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2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2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2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2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2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1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1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2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2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2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2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2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2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2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2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2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2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Heading_20_2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2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Heading_20_1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1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1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1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413cm" fo:margin-left="0cm"/>
    </style:style>
    <style:style style:name="Column1" style:family="table-column">
      <style:table-column-properties style:column-width="5.443cm"/>
    </style:style>
    <style:style style:name="Column2" style:family="table-column">
      <style:table-column-properties style:column-width="9.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text-properties text:display="none"/>
    </style:style>
    <style:style style:name="Table2" style:family="table">
      <style:table-properties table:align="left" style:width="2.39cm" fo:margin-left="0cm"/>
    </style:style>
    <style:style style:name="Column3" style:family="table-column">
      <style:table-column-properties style:column-width="1.051cm"/>
    </style:style>
    <style:style style:name="Column4" style:family="table-column">
      <style:table-column-properties style:column-width="1.339cm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5.024cm"/>
    </style:style>
    <style:style style:name="Column6" style:family="table-column">
      <style:table-column-properties style:column-width="5.161cm"/>
    </style:style>
    <style:style style:name="Column7" style:family="table-column">
      <style:table-column-properties style:column-width="6.325cm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4" style:family="paragraph" style:parent-style-name="Normal">
      <style:paragraph-properties fo:text-align="justify" fo:margin-top="0.423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6" style:family="paragraph" style:parent-style-name="Normal">
      <style:paragraph-properties fo:text-align="justify" fo:margin-top="0.423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8" style:family="paragraph" style:parent-style-name="Normal">
      <style:paragraph-properties fo:text-align="justify" fo:margin-top="0.423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2" style:family="paragraph" style:parent-style-name="Normal">
      <style:paragraph-properties fo:text-align="justify" fo:margin-top="0.423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font-style="italic" style:font-style-asian="italic" style:font-style-complex="italic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>
      <style:text-properties fo:language="el" fo:language-asian="el"/>
    </style:style>
    <style:style style:name="T918_4" style:family="text"/>
    <style:style style:name="T9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8_6" style:family="text">
      <style:text-properties fo:language="el" fo:language-asian="el"/>
    </style:style>
    <style:style style:name="T918_7" style:family="text"/>
    <style:style style:name="T918_8" style:family="text" style:parent-style-name="Internet_20_link">
      <style:text-properties fo:color="#0000ee" fo:language="el" fo:language-asian="el"/>
    </style:style>
    <style:style style:name="T918_9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/>
    <style:style style:name="T9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1_4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/>
    <style:style style:name="T9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3_4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6.613cm"/>
    </style:style>
    <style:style style:name="Column9" style:family="table-column">
      <style:table-column-properties style:column-width="9.393cm"/>
    </style:style>
    <style:style style:name="Column10" style:family="table-column">
      <style:table-column-properties style:column-width="0.504cm"/>
    </style:style>
    <style:style style:name="Row50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8_2" style:family="text"/>
    <style:style style:name="T9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1_2" style:family="text"/>
    <style:style style:name="T9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34" style:family="paragraph" style:parent-style-name="Normal">
      <style:paragraph-properties fo:text-align="justify" fo:margin-top="0.423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text-align="justify" fo:margin-top="0.423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text-align="justify" fo:margin-top="0.423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7" style:family="paragraph" style:parent-style-name="Normal">
      <style:paragraph-properties fo:text-align="justify" fo:margin-top="0.423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1_2" style:family="text"/>
    <style:style style:name="T94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4_2" style:family="text"/>
    <style:style style:name="T94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7<text:s/>Απριλ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71</text:span></text:p>
      <text:p text:style-name="P5"><text:span text:style-name="T5_1">NOMOΣ<text:s/>ΥΠ’<text:s/>ΑΡΙΘΜ.<text:s/>4919</text:span></text:p>
      <text:p text:style-name="P6"><text:span text:style-name="T6_1">Σύσταση<text:s/>εταιρειών<text:s/>μέσω<text:s/>των<text:s/>Υπηρεσιών<text:s/>Μιας<text:s/>Στάσης<text:s/>(Υ.Μ.Σ.)<text:s/>και<text:s/>τήρηση<text:s/>του<text:s/>Γενικού<text:s/>Εμπορικού<text:s/>Μητρώου<text:s/>(Γ.Ε.ΜΗ.)<text:s/>-<text:s/>Ενσωμάτωση<text:s/>της<text:s/>Οδηγίας<text:s/>(ΕΕ)<text:s/>2019/1151<text:s/>του<text:s/>Ευρωπαϊκού<text:s/>Κοινοβουλίου<text:s/>και<text:s/>του<text:s/>Συμβουλίου<text:s/>της<text:s/>20ής<text:s/>Ιουνίου<text:s/>2019<text:s/>για<text:s/>την<text:s/>τροποποίηση<text:s/>της<text:s/>Oδηγίας<text:s/>(ΕΕ)<text:s/>2017/1132,<text:s/>όσον<text:s/>αφορά<text:s/>τη<text:s/>χρήση<text:s/>ψηφιακών<text:s/>εργαλείων<text:s/>και<text:s/>διαδικασιών<text:s/>στον<text:s/>τομέα<text:s/>του<text:s/>εταιρικού<text:s/>δικαίου<text:s/>(L<text:s/>186)<text:s/>και<text:s/>λοιπέ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ΕΙΣΑΓΩΓΙΚΕΣ<text:s/>ΔΙΑΤΑΞΕΙΣ</text:span></text:h>
      <text:p text:style-name="P13"><text:span text:style-name="T13_1">ΚΕΦΑΛΑIΟ<text:s/>Α΄</text:span></text:p>
      <text:p text:style-name="P14"><text:span text:style-name="T14_1">ΣΚΟΠΟΣ<text:s/>ΚΑΙ<text:s/>ΑΝΤΙΚΕΙΜΕΝΟ</text:span></text:p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νόμου<text:s/>είναι,<text:s/>με<text:s/>την<text:s/>ενσωμάτωση<text:s/>του<text:s/>Κεφαλαίου<text:s/>III<text:s/>της<text:s/>Οδηγίας<text:s/>(ΕΕ)<text:s/>2017/1132,<text:s/>όπως<text:s/>τροποποιήθηκε<text:s/>με<text:s/>την<text:s/>Οδηγία<text:s/>2019/1151<text:s/>του<text:s/>Ευρωπαϊκού<text:s/>Κοινοβουλίου<text:s/>και<text:s/>του<text:s/>Συμβουλίου<text:s/>της<text:s/>20ής<text:s/>Ιουνίου<text:s/>2019,<text:s/>όσον<text:s/>αφορά<text:s/>τη<text:s/>χρήση<text:s/>ψηφιακών<text:s/>εργαλείων<text:s/>και<text:s/>διαδικασιών<text:s/>στον<text:s/>τομέα<text:s/>του<text:s/>εταιρικού<text:s/>δικαίου<text:s/>(L<text:s/>186),<text:s/>η<text:s/>βελτίωση<text:s/>του<text:s/>επιχειρηματικού<text:s/>περιβάλλοντος,<text:s/>η<text:s/>επέκταση<text:s/>της<text:s/>χρήσης<text:s/>ψηφιακών<text:s/>εργαλείων<text:s/>και<text:s/>διαδικασιών<text:s/>για<text:s/>την<text:s/>ευκολότερη,<text:s/>ταχύτερη<text:s/>και<text:s/>χρονικά<text:s/>και<text:s/>οικονομικά<text:s/>αποδοτικότερη<text:s/>έναρξη<text:s/>οικονομικής<text:s/>δραστηριότητας<text:s/>μέσω<text:s/>της<text:s/>σύστασης<text:s/>εταιρείας<text:s/>ή<text:s/>της<text:s/>εγκατάστασης<text:s/>υποκαταστήματος<text:s/>και<text:s/>η<text:s/>προσβασιμότητα<text:s/>στην<text:s/>πληροφορία,<text:s/>σχετικά<text:s/>με<text:s/>τις<text:s/>επιχειρήσεις.<text:s/>Mε<text:s/>τον<text:s/>παρόντα<text:s/>νόμο,<text:s/>επιπλέον,<text:s/>προβλέπεται<text:s/>η<text:s/>εξ<text:s/>ολοκλήρου<text:s/>επιγραμμική<text:s/>σύσταση<text:s/>εταιρειών<text:s/>και<text:s/>η<text:s/>καταχώριση<text:s/>υποκαταστημάτων,<text:s/>καθώς<text:s/>και<text:s/>η<text:s/>εξ<text:s/>ολοκλήρου<text:s/>επιγραμμική<text:s/>υποβολή<text:s/>πράξεων<text:s/>και<text:s/>στοιχείων<text:s/>με<text:s/>στόχο<text:s/>την<text:s/>ενίσχυση<text:s/>της<text:s/>ανταγωνιστικότητας<text:s/>μέσω<text:s/>της<text:s/>απλούστευσης<text:s/>των<text:s/>διαδικασιών<text:s/>και<text:s/>της<text:s/>χρήσης<text:s/>νέων<text:s/>τεχνολογιών,<text:s/>ως<text:s/>προς<text:s/>τους<text:s/>κανόνες<text:s/>σύστασης<text:s/>εταιρειών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νόμου<text:s/>είναι<text:s/>η<text:s/>ενσωμάτωση<text:s/>της<text:s/>Οδηγίας<text:s/>2019/1151<text:s/>του<text:s/>Ευρωπαϊκού<text:s/>Κοινοβουλίου<text:s/>και<text:s/>του<text:s/>Συμβουλίου<text:s/>της<text:s/>20ής<text:s/>Ιουνίου<text:s/>2019<text:s/>στο<text:s/>εθνικό<text:s/>εσωτερικό<text:s/>δίκαιο,<text:s/>κατά<text:s/>το<text:s/>μέρος<text:s/>που<text:s/>τροποποιεί<text:s/>την<text:s/>Οδηγία<text:s/>(ΕΕ)<text:s/>2017/1132<text:s/>(L<text:s/>186),<text:s/>και<text:s/>η<text:s/>θέσπιση<text:s/>ρυθμίσεων<text:s/>που<text:s/>θα<text:s/>επιτρέψουν<text:s/>τη<text:s/>μείωση<text:s/>του<text:s/>χρόνου<text:s/>και<text:s/>του<text:s/>κόστους<text:s/>σύστασης<text:s/>εταιρείας<text:s/>μέσω<text:s/>της<text:s/>πλήρους<text:s/>ηλεκτρονικοποίησης<text:s/>των<text:s/>διαδικασιών<text:s/>και<text:s/>της<text:s/>διασύνδεσης<text:s/>των<text:s/>πληροφοριακών<text:s/>συστημάτων<text:s/>του<text:s/>Γενικού<text:s/>Εμπορικού<text:s/>Μητρώου<text:s/>(Γ.Ε.ΜΗ.)<text:s/>και<text:s/>της<text:s/>Υπηρεσίας<text:s/>Μιας<text:s/>Στάσης<text:s/>(Υ.Μ.Σ.)<text:s/>με<text:s/>άλλα<text:s/>μητρώα<text:s/>του<text:s/>Δημοσίου,<text:s/>καθώς<text:s/>και<text:s/>με<text:s/>το<text:s/>σύστημα<text:s/>διασύνδεσης<text:s/>των<text:s/>μητρώων<text:s/>επιχειρήσεων<text:s/>των<text:s/>κρατών<text:s/>μελών<text:s/>της<text:s/>Ευρωπαϊκής<text:s/>Ένωσης<text:s/>(Σ.ΔΙ.ΜΗ.Ε.<text:s/>-<text:s/>B.R.I.S.).<text:s/>Παράλληλα,<text:s/>αντικείμενο<text:s/>του<text:s/>νόμου<text:s/>είναι<text:s/>η<text:s/>δημιουργία<text:s/>ενός<text:s/>σαφούς<text:s/>και<text:s/>απλουστευμένου<text:s/>πλαισίου<text:s/>καταχώρισης<text:s/>και<text:s/>δημοσίευσης<text:s/>στο<text:s/>Γενικό<text:s/>Εμπορικό<text:s/>Μητρώο<text:s/>(Γ.Ε.ΜΗ.)<text:s/>των<text:s/>πράξεων<text:s/>δηλώσεων<text:s/>ή<text:s/>στοιχείων<text:s/>εταιρειών<text:s/>που<text:s/>απαιτούν<text:s/>εμπορική<text:s/>δημοσιότητα,<text:s/>καθώς<text:s/>και<text:s/>η<text:s/>θεσμοθέτηση<text:s/>ενός,<text:s/>διακριτού<text:s/>από<text:s/>το<text:s/>Γ.Ε.ΜΗ.,<text:s/>Μητρώου<text:s/>Μη<text:s/>Εμπορικής<text:s/>Οικονομικής<text:s/>Δραστηριότητας<text:s/>(Μ.Μ.Ε.Ο.Δ.),<text:s/>προκειμένου<text:s/>να<text:s/>είναι<text:s/>δυνατή<text:s/>η<text:s/>καταγραφή<text:s/>της<text:s/>οικονομικής<text:s/>δραστηριότητας<text:s/>στη<text:s/>Χώρα<text:s/>σε<text:s/>ηλεκτρονικά<text:s/>μητρώα.</text:span></text:p>
      <text:h text:style-name="P21" text:outline-level="2"><text:span text:style-name="T21_1">ΚΕΦΑΛΑΙΟ<text:s/>Β΄</text:span></text:h>
      <text:h text:style-name="P22" text:outline-level="2"><text:span text:style-name="T22_1">ΚΟΙΝΕΣ<text:s/>ΔΙΑΤΑΞΕΙΣ</text:span></text:h>
      <text:p text:style-name="P23"><text:span text:style-name="T23_1">ΓΙΑ<text:s/>ΤΙΣ<text:s/>ΥΠΗΡΕΣΙΕΣ<text:s/>ΜΙΑΣ<text:s/>ΣΤΑΣΗΣ<text:s/>ΚΑΙ<text:s/>ΤΟ<text:s/>ΓΕΝΙΚΟ<text:s/>ΕΜΠΟΡΙΚΟ<text:s/>ΜΗΤΡΩΟ</text:span></text:p>
      <text:h text:style-name="P24" text:outline-level="6"><text:span text:style-name="T24_1">Άρθρο<text:s/>3</text:span></text:h>
      <text:h text:style-name="P25" text:outline-level="6"><text:span text:style-name="T25_1">Ορισμοί</text:span></text:h>
      <text:p text:style-name="P26"><text:span text:style-name="T26_1">(άρθρο<text:s/>13α,<text:s/>παρ.<text:s/>1<text:s/>και<text:s/>2<text:s/>άρθρου<text:s/>13β,</text:span></text:p>
      <text:h text:style-name="P27" text:outline-level="6"><text:span text:style-name="T27_1">άρθρο<text:s/>13γ<text:s/></text:span></text:h>
      <text:h text:style-name="P28" text:outline-level="6"><text:span text:style-name="T28_1">και<text:s/>παρ.<text:s/>1<text:s/>άρθρου<text:s/>16<text:s/>της<text:s/>Οδηγίας</text:span></text:h>
      <text:p text:style-name="P29"><text:span text:style-name="T29_1">(ΕΕ)<text:s/>2017/1132)</text:span></text:p>
      <text:p text:style-name="P30"><text:span text:style-name="T30_1">Για<text:s/>την<text:s/>εφαρμογή<text:s/>του<text:s/>παρόντος<text:s/>νόμου,<text:s/>οι<text:s/>όροι<text:s/>που<text:s/>χρησιμοποιούνται<text:s/>έχουν<text:s/>την<text:s/>ακόλουθη<text:s/>έννοια:</text:span></text:p>
      <text:p text:style-name="P31"><text:span text:style-name="T31_1">α)</text:span><text:span text:style-name="T31_2"><text:tab/></text:span><text:span text:style-name="T31_3">«Γενικό<text:s/>Εμπορικό<text:s/>Μητρώο<text:s/>(Γ.Ε.ΜΗ.)»:<text:s/>Το<text:s/>εθνικό<text:s/>μητρώο<text:s/>εμπορικής<text:s/>δημοσιότητας,<text:s/>στο<text:s/>οποίο<text:s/>πραγματοποιείται<text:s/>η<text:s/>δημοσιότητα<text:s/>πράξεων,<text:s/>στοιχείων<text:s/>ή<text:s/>δηλώσεων<text:s/>των<text:s/>υπόχρεων<text:s/>προσώπων.</text:span></text:p>
      <text:p text:style-name="P32"><text:span text:style-name="T32_1">β)</text:span><text:span text:style-name="T32_2"><text:tab/></text:span><text:span text:style-name="T32_3">«Πληροφοριακό<text:s/>Σύστημα<text:s/>Γ.Ε.ΜΗ.»:<text:s/>Το<text:s/>ηλεκτρονικό<text:s/>σύστημα<text:s/>καταχώρισης<text:s/>και<text:s/>αποθήκευσης<text:s/>πράξεων,<text:s/>στοιχείων<text:s/>ή<text:s/>δηλώσεων,<text:s/>καθώς<text:s/>και<text:s/>η<text:s/>υποδομή<text:s/>τεχνολογίας<text:s/>πληροφορίας<text:s/>και<text:s/>επικοινωνίας<text:s/>που<text:s/>το<text:s/>υποστηρίζει<text:s/>και<text:s/>είναι<text:s/>προσβάσιμο<text:s/>μέσω<text:s/>της<text:s/>Ενιαίας<text:s/>Ψηφιακής<text:s/>Πύλης<text:s/>της<text:s/>Δημόσιας<text:s/>Διοίκησης<text:s/>(ΕΨΠ-gov.gr).</text:span></text:p>
      <text:p text:style-name="P33"><text:span text:style-name="T33_1">γ)</text:span><text:span text:style-name="T33_2"><text:tab/></text:span><text:span text:style-name="T33_3">«Διαδικτυακός<text:s/>τόπος<text:s/>Γ.Ε.ΜΗ.»:<text:s/>Ο<text:s/>ιστότοπος<text:s/>στον<text:s/>οποίο<text:s/>πραγματοποιείται<text:s/>η<text:s/>δημοσίευση<text:s/>καταχωριστέας<text:s/>πράξης,<text:s/>στοιχείου<text:s/>ή<text:s/>δήλωσης,<text:s/>που<text:s/>σύμφωνα<text:s/>με<text:s/>την<text:s/>κείμενη<text:s/>νομοθεσία<text:s/>απαιτεί<text:s/>εμπορική<text:s/>δημοσιότητα.</text:span></text:p>
      <text:p text:style-name="P34"><text:span text:style-name="T34_1">δ)</text:span><text:span text:style-name="T34_2"><text:tab/></text:span><text:span text:style-name="T34_3">«Σύστημα<text:s/>Διασύνδεσης<text:s/>Μητρώων<text:s/>Επιχειρήσεων<text:s/>(Σ.ΔΙ.ΜΗ.Ε.<text:s/>-<text:s/>B.R.I.S.)»:<text:s/>Το<text:s/>σύστημα<text:s/>διασύνδεσης<text:s/>των<text:s/>μητρώων<text:s/>επιχειρήσεων<text:s/>των<text:s/>κρατών<text:s/>μελών<text:s/>που<text:s/>αναφέρεται<text:s/>στον<text:s/>Εκτελεστικό<text:s/>Κανονισμό<text:s/>(ΕΕ)<text:s/>2021/1042<text:s/>της<text:s/>Ευρωπαϊκής<text:s/>Επιτροπής<text:s/>της<text:s/>18ης<text:s/>Ιουνίου<text:s/>2021<text:s/>«για<text:s/>τη<text:s/>θέσπιση<text:s/>κανόνων<text:s/>εφαρμογής<text:s/>της<text:s/>Οδηγίας<text:s/>(ΕΕ)<text:s/>2017/<text:s/>1132»<text:s/>(L<text:s/>225).</text:span></text:p>
      <text:p text:style-name="P35"><text:span text:style-name="T35_1">ε)</text:span><text:span text:style-name="T35_2"><text:tab/></text:span><text:span text:style-name="T35_3">«Ευρωπαϊκός<text:s/>μοναδικός<text:s/>ταυτοποιητής<text:s/>(EUID)»:<text:s/>Ο<text:s/>μοναδικός<text:s/>ταυτοποιητής<text:s/>για<text:s/>σκοπούς<text:s/>επικοινωνίας<text:s/>μεταξύ<text:s/>των<text:s/>μητρώων,<text:s/>όπως<text:s/>αναφέρεται<text:s/>στο<text:s/>σημείο<text:s/>9<text:s/>του<text:s/>Παραρτήματος<text:s/>του<text:s/>Eκτελεστικού<text:s/>Kανονισμού<text:s/>(ΕΕ)<text:s/>2021/1042,<text:s/>που<text:s/>επιτρέπει<text:s/>την<text:s/>αδιαμφισβήτητη<text:s/>ταυτοποίηση<text:s/>των<text:s/>εταιρειών<text:s/>κατά<text:s/>την<text:s/>επικοινωνία<text:s/>μεταξύ<text:s/>των<text:s/>μητρώων<text:s/>μέσω<text:s/>της<text:s/>πλατφόρμας<text:s/>του<text:s/>Σ.ΔΙ.ΜΗ.Ε.<text:s/>-<text:s/>B.R.I.S.</text:span></text:p>
      <text:p text:style-name="P36"><text:span text:style-name="T36_1">στ)</text:span><text:span text:style-name="T36_2"><text:tab/></text:span><text:span text:style-name="T36_3">«Υπηρεσία<text:s/>Μίας<text:s/>Στάσης<text:s/>(Υ.Μ.Σ.)»:<text:s/>Το<text:s/>φυσικό<text:s/>πρόσωπο<text:s/>ή<text:s/>η<text:s/>υπηρεσία<text:s/>που<text:s/>είναι<text:s/>αρμόδια<text:s/>για<text:s/>την<text:s/>έναρξη,<text:s/>τη<text:s/>διεκπεραίωση<text:s/>και<text:s/>την<text:s/>ολοκλήρωση<text:s/>των<text:s/>διαδικασιών<text:s/>σύστασης<text:s/>εταιρείας.</text:span></text:p>
      <text:p text:style-name="P37"><text:span text:style-name="T37_1">ζ)</text:span><text:span text:style-name="T37_2"><text:tab/></text:span><text:span text:style-name="T37_3">«Πληροφοριακό<text:s/>Σύστημα<text:s/>Υ.Μ.Σ.»:<text:s/>Το<text:s/>ηλεκτρονικό<text:s/>σύστημα<text:s/>υποβολής<text:s/>και<text:s/>διαχείρισης<text:s/>αιτήσεων<text:s/>σύστασης<text:s/>των<text:s/>εταιρειών<text:s/>και<text:s/>καταχώρισής<text:s/>τους<text:s/>στο<text:s/>Γενικό<text:s/>Εμπορικό<text:s/>Μητρώο,<text:s/>το<text:s/>οποίο<text:s/>διαχειρίζονται<text:s/>οι<text:s/>Υ.Μ.Σ.<text:s/>και<text:s/>είναι<text:s/>προσβάσιμο<text:s/>μέσω<text:s/>της<text:s/>Ενιαίας<text:s/>Ψηφιακής<text:s/>Πύλης<text:s/>της<text:s/>Δημόσιας<text:s/>Διοίκησης<text:s/>(ΕΨΠ-gov.gr).</text:span></text:p>
      <text:p text:style-name="P38"><text:span text:style-name="T38_1">η)</text:span><text:span text:style-name="T38_2"><text:tab/></text:span><text:span text:style-name="T38_3">«Ηλεκτρονική<text:s/>Υπηρεσία<text:s/>Μίας<text:s/>Στάσης»<text:s/>(e-Υ.Μ.Σ.):<text:s/>Η<text:s/>ψηφιακή<text:s/>πλατφόρμα<text:s/>ηλεκτρονικής<text:s/>υποβολής<text:s/>και<text:s/>διαχείρισης<text:s/>αίτησης<text:s/>επιγραμμικής<text:s/>(on-line)<text:s/>σύστασης<text:s/>και<text:s/>καταχώρισης<text:s/>στο<text:s/>Γ.Ε.ΜΗ.,<text:s/>την<text:s/>οποία<text:s/>χρησιμοποιούν<text:s/>αποκλειστικά<text:s/>οι<text:s/>ιδρυτές<text:s/>και<text:s/>η<text:s/>οποία<text:s/>είναι<text:s/>προσβάσιμη<text:s/>μέσω<text:s/>της<text:s/>Ενιαίας<text:s/>Ψηφιακής<text:s/>Πύλης<text:s/>της<text:s/>Δημόσιας<text:s/>Διοίκησης<text:s/>(ΕΨΠ-gov.gr).</text:span></text:p>
      <text:p text:style-name="P39"><text:span text:style-name="T39_1">θ)</text:span><text:span text:style-name="T39_2"><text:tab/></text:span><text:span text:style-name="T39_3">«Διαλειτουργικότητα»:<text:s/>Η<text:s/>διασύνδεση<text:s/>πληροφοριακών<text:s/>συστημάτων,<text:s/>που<text:s/>έχει<text:s/>ως<text:s/>σκοπό<text:s/>την<text:s/>ανταλλαγή<text:s/>πληροφοριών<text:s/>που<text:s/>καταχωρίζονται<text:s/>σε<text:s/>αυτά<text:s/>για<text:s/>την<text:s/>υλοποίηση<text:s/>της<text:s/>αρχής<text:s/>«μόνο<text:s/>άπαξ».</text:span></text:p>
      <text:p text:style-name="P40"><text:span text:style-name="T40_1">ι)</text:span><text:span text:style-name="T40_2"><text:tab/></text:span><text:span text:style-name="T40_3">«Μέσο<text:s/>ηλεκτρονικής<text:s/>ταυτοποίησης»:<text:s/>Υλική<text:s/>και<text:s/>άυλη<text:s/>μονάδα,<text:s/>η<text:s/>οποία<text:s/>περιέχει<text:s/>δεδομένα<text:s/>ταυτοποίησης<text:s/>προσώπου<text:s/>και<text:s/>χρησιμοποιείται<text:s/>για<text:s/>την<text:s/>επαλήθευση<text:s/>ταυτότητας<text:s/>σε<text:s/>επιγραμμικές<text:s/>υπηρεσίες.<text:s/>Ως<text:s/>τέτοιο<text:s/>νοείται<text:s/>το<text:s/>μέσο<text:s/>που<text:s/>προβλέπεται<text:s/>στον<text:s/>Κανονισμό<text:s/>(ΕΕ)<text:s/>910/2014<text:s/>του<text:s/>Ευρωπαϊκού<text:s/>Κοινοβουλίου<text:s/>και<text:s/>του<text:s/>Συμβουλίου,<text:s/>της<text:s/>23ης<text:s/>Ιουλίου<text:s/>2014,<text:s/>«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και<text:s/>την<text:s/>κατάργηση<text:s/>της<text:s/>οδηγίας<text:s/>1999/93/ΕΚ»<text:s/>(L<text:s/>257)<text:s/>και<text:s/>στο<text:s/>Κεφάλαιο<text:s/>Θ΄<text:s/>του<text:s/>ν.<text:s/>4727/2020<text:s/>(Α΄<text:s/>184).<text:s/>Το<text:s/>ως<text:s/>άνω<text:s/>μέσο<text:s/>μπορεί<text:s/>να<text:s/>έχει<text:s/>εκδοθεί<text:s/>και<text:s/>σε<text:s/>άλλο<text:s/>κράτος<text:s/>μέλος<text:s/>και<text:s/>χρησιμοποιείται<text:s/>για<text:s/>την<text:s/>επαλήθευση<text:s/>των<text:s/>φυσικών<text:s/>ή<text:s/>νομικών<text:s/>προσώπων<text:s/>ή<text:s/>φυσικών<text:s/>προσώπων<text:s/>που<text:s/>εκπροσωπούν<text:s/>νομικά<text:s/>πρόσωπα<text:s/>με<text:s/>έδρα<text:s/>σε<text:s/>άλλο<text:s/>κράτος<text:s/>μέλος.</text:span></text:p>
      <text:p text:style-name="P41"><text:span text:style-name="T41_1">ια)</text:span><text:span text:style-name="T41_2"><text:tab/></text:span><text:span text:style-name="T41_3">«Σύστημα<text:s/>ηλεκτρονικής<text:s/>ταυτοποίησης»:<text:s/>Σύστημα<text:s/>ηλεκτρονικής<text:s/>ταυτοποίησης,<text:s/>στο<text:s/>πλαίσιο<text:s/>του<text:s/>οποίου<text:s/>εκδίδονται<text:s/>μέσα<text:s/>ηλεκτρονικής<text:s/>ταυτοποίησης<text:s/>σε<text:s/>φυσικά<text:s/>ή<text:s/>νομικά<text:s/>πρόσωπα<text:s/>ή<text:s/>σε<text:s/>φυσικά<text:s/>πρόσωπα<text:s/>που<text:s/>εκπροσωπούν<text:s/>νομικά<text:s/>πρόσωπα.</text:span></text:p>
      <text:p text:style-name="P42"><text:span text:style-name="T42_1">ιβ)</text:span><text:span text:style-name="T42_2"><text:tab/></text:span><text:span text:style-name="T42_3">«Ηλεκτρονικά<text:s/>μέσα»:<text:s/>Ηλεκτρονικός<text:s/>εξοπλισμός<text:s/>για<text:s/>την<text:s/>επεξεργασία,<text:s/>συμπεριλαμβανομένης<text:s/>της<text:s/>ψηφιακής<text:s/>συμπίεσης,<text:s/>και<text:s/>την<text:s/>αποθήκευση<text:s/>δεδομένων,<text:s/>μέσω<text:s/>του<text:s/>οποίου<text:s/>τα<text:s/>στοιχεία<text:s/>αποστέλλονται<text:s/>αρχικά<text:s/>και<text:s/>παραλαμ-<text:s/>βάνονται<text:s/>στον<text:s/>προορισμό<text:s/>τους.</text:span></text:p>
      <text:p text:style-name="P43"><text:span text:style-name="T43_1">ιγ)</text:span><text:span text:style-name="T43_2"><text:tab/></text:span><text:span text:style-name="T43_3">«Εμπορική<text:s/>δημοσιότητα»:<text:s/>Η<text:s/>εγγραφή<text:s/>ή<text:s/>καταχώριση<text:s/>και<text:s/>η<text:s/>δημοσίευση<text:s/>στο<text:s/>Γ.Ε.ΜΗ.,<text:s/>πράξεων<text:s/>ή<text:s/>στοιχείων<text:s/>που<text:s/>πρέπει<text:s/>να<text:s/>δημοσιεύονται<text:s/>σύμφωνα<text:s/>με<text:s/>τη<text:s/>νομοθεσία<text:s/>περί<text:s/>εμπορικών<text:s/>εταιρειών.</text:span></text:p>
      <text:p text:style-name="P44"><text:span text:style-name="T44_1">ιδ)</text:span><text:span text:style-name="T44_2"><text:tab/></text:span><text:span text:style-name="T44_3">«Συστατική<text:s/>δημοσιότητα»:<text:s/>Η<text:s/>καταχώριση<text:s/>και<text:s/>ταυτόχρονη<text:s/>δημοσίευση<text:s/>πράξεων,<text:s/>στοιχείων<text:s/>ή<text:s/>δηλώσεων<text:s/>στο<text:s/>Γ.Ε.ΜΗ.,<text:s/>τα<text:s/>έννομα<text:s/>αποτελέσματα<text:s/>των<text:s/>οποίων<text:s/>εκκινούν<text:s/>από<text:s/>την<text:s/>ημερομηνία<text:s/>καταχώρισης<text:s/>και<text:s/>ταυτόχρονης<text:s/>δημοσίευσης<text:s/>στο<text:s/>Γ.Ε.ΜΗ.</text:span></text:p>
      <text:p text:style-name="P45"><text:span text:style-name="T45_1">ιε)</text:span><text:span text:style-name="T45_2"><text:tab/></text:span><text:span text:style-name="T45_3">«Δηλωτική<text:s/>δημοσιότητα»:<text:s/>Η<text:s/>καταχώριση<text:s/>και<text:s/>ταυτόχρονη<text:s/>δημοσίευση<text:s/>πράξεων,<text:s/>στοιχείων<text:s/>ή<text:s/>δηλώσεων<text:s/>στο<text:s/>Γ.Ε.ΜΗ.,<text:s/>τα<text:s/>έννομα<text:s/>αποτελέσματα<text:s/>των<text:s/>οποίων<text:s/>εκκινούν<text:s/>από<text:s/>την<text:s/>ημερομηνία<text:s/>τέλεσής<text:s/>τους.</text:span></text:p>
      <text:p text:style-name="P46"><text:span text:style-name="T46_1">ιστ)</text:span><text:span text:style-name="T46_2"><text:tab/></text:span><text:span text:style-name="T46_3">«Υπηρεσίες<text:s/>Γ.Ε.ΜΗ.<text:s/>(Υ.Γ.Ε.ΜΗ.)»:<text:s/>Οι<text:s/>υπηρεσίες<text:s/>στις<text:s/>οποίες<text:s/>ανατίθεται<text:s/>η<text:s/>τήρηση<text:s/>του<text:s/>Γ.Ε.ΜΗ.<text:s/>και<text:s/>η<text:s/>αρμοδιότητα<text:s/>καταχώρισης<text:s/>και<text:s/>δημοσίευσης<text:s/>πράξεων,<text:s/>στοιχείων<text:s/>και<text:s/>δηλώσεων<text:s/>σε<text:s/>αυτό<text:s/>για<text:s/>την<text:s/>εκπλήρωση<text:s/>του<text:s/>σκοπού<text:s/>της<text:s/>εμπορικής<text:s/>δημοσιότητας.</text:span></text:p>
      <text:p text:style-name="P47"><text:span text:style-name="T47_1">ιζ)</text:span><text:span text:style-name="T47_2"><text:tab/></text:span><text:span text:style-name="T47_3">«Έλεγχος<text:s/>νομιμότητας»:<text:s/>Ο<text:s/>προληπτικός<text:s/>ουσιαστικός<text:s/>έλεγχος<text:s/>που<text:s/>διενεργείται<text:s/>από<text:s/>τις<text:s/>Υπηρεσίες<text:s/>Γ.Ε.ΜΗ.<text:s/>(Υ.Γ.Ε.ΜΗ.)<text:s/>για<text:s/>τη<text:s/>διαπίστωση<text:s/>της<text:s/>συμφωνίας<text:s/>του<text:s/>περιεχομένου<text:s/>των<text:s/>προς<text:s/>καταχώριση<text:s/>και<text:s/>δημοσίευση<text:s/>πράξεων,<text:s/>στοιχείων<text:s/>και<text:s/>δηλώσεων<text:s/>με<text:s/>το<text:s/>καταστατικό<text:s/>και<text:s/>με<text:s/>τις<text:s/>διατάξεις<text:s/>αναγκαστικού<text:s/>δικαίου<text:s/>που<text:s/>διέπουν<text:s/>το<text:s/>συγκεκριμένο<text:s/>νομικό<text:s/>πρόσωπο.</text:span></text:p>
      <text:p text:style-name="P48"><text:span text:style-name="T48_1">ιη)</text:span><text:span text:style-name="T48_2"><text:tab/></text:span><text:span text:style-name="T48_3">«Έλεγχος<text:s/>πληρότητας»:<text:s/>Ο<text:s/>τυπικός<text:s/>έλεγχος<text:s/>που<text:s/>διενεργείται<text:s/>από<text:s/>τις<text:s/>Υ.Γ.Ε.ΜΗ.,<text:s/>προκειμένου<text:s/>να<text:s/>διαπιστώσουν<text:s/>ότι<text:s/>η<text:s/>αίτηση<text:s/>καταχώρισης<text:s/>και<text:s/>δημοσίευσης<text:s/>πράξης,<text:s/>στοιχείου<text:s/>ή<text:s/>δήλωσης,<text:s/>συνοδεύεται<text:s/>από<text:s/>όλα<text:s/>τα<text:s/>προβλεπόμενα,<text:s/>κατά<text:s/>περίπτωση,<text:s/>δικαιολογητικά,<text:s/>χωρίς<text:s/>να<text:s/>υπεισέλθουν<text:s/>στον<text:s/>έλεγχο<text:s/>του<text:s/>περιεχομένου<text:s/>αυτών.</text:span></text:p>
      <text:p text:style-name="P49"><text:span text:style-name="T49_1">ιθ)</text:span><text:span text:style-name="T49_2"><text:tab/></text:span><text:span text:style-name="T49_3">«Αυτόματη<text:s/>καταχώριση»:<text:s/>Η<text:s/>καταχώριση<text:s/>και<text:s/>δημοσίευση<text:s/>δηλωτικών<text:s/>πράξεων,<text:s/>στοιχείων<text:s/>ή<text:s/>δηλώσεων<text:s/>που<text:s/>πραγματοποιείται<text:s/>ηλεκτρονικά<text:s/>στο<text:s/>Γ.Ε.ΜΗ.<text:s/>με<text:s/>αποκλειστική<text:s/>ευθύνη<text:s/>του<text:s/>υπόχρεου<text:s/>για<text:s/>την<text:s/>καταχώριση<text:s/>και<text:s/>τη<text:s/>δημοσίευση,<text:s/>χωρίς<text:s/>να<text:s/>προηγείται<text:s/>έλεγχος<text:s/>νομιμότητας<text:s/>από<text:s/>την<text:s/>αρμόδια<text:s/>Υ.Γ.ΕΜΗ.</text:span></text:p>
      <text:p text:style-name="P50"><text:span text:style-name="T50_1">κ)</text:span><text:span text:style-name="T50_2"><text:tab/></text:span><text:span text:style-name="T50_3">«Επιγραμμική<text:s/>καταχώριση<text:s/>υποκαταστήματος»:<text:s/>Η<text:s/>διαδικασία<text:s/>καταχώρισης<text:s/>που<text:s/>καταλήγει<text:s/>στη<text:s/>δημοσιοποίηση<text:s/>πράξεων<text:s/>και<text:s/>στοιχείων<text:s/>σχετικά<text:s/>με<text:s/>υποκατάστημα<text:s/>εταιρείας<text:s/>που<text:s/>έχει<text:s/>συσταθεί<text:s/>σε<text:s/>κράτος<text:s/>μέλος<text:s/>της<text:s/>Ευρωπαϊκής<text:s/>Ένωσης.</text:span></text:p>
      <text:p text:style-name="P51"><text:span text:style-name="T51_1">κα)</text:span><text:span text:style-name="T51_2"><text:tab/></text:span><text:span text:style-name="T51_3">«Σύσταση<text:s/>εταιρείας»:<text:s/>Η<text:s/>διαδικασία<text:s/>ίδρυσης<text:s/>μιας<text:s/>εταιρείας,<text:s/>συμπεριλαμβανομένων<text:s/>της<text:s/>κατάρτισης<text:s/>της<text:s/>ιδρυτικής<text:s/>πράξης<text:s/>και<text:s/>όλων<text:s/>των<text:s/>αναγκαίων<text:s/>μέτρων<text:s/>για<text:s/>την<text:s/>καταχώριση<text:s/>της<text:s/>εταιρείας<text:s/>στο<text:s/>Γ.Ε.ΜΗ.</text:span></text:p>
      <text:p text:style-name="P52"><text:span text:style-name="T52_1">κβ)</text:span><text:span text:style-name="T52_2"><text:tab/></text:span><text:span text:style-name="T52_3">«Υπόδειγμα»:<text:s/>Τo<text:s/>πρότυπo<text:s/>καταστατικό<text:s/>για<text:s/>τη<text:s/>σύσταση<text:s/>εταιρείας<text:s/>ή<text:s/>η<text:s/>πρότυπη<text:s/>πράξη<text:s/>που<text:s/>καταχωρίζεται<text:s/>και<text:s/>δημοσιεύεται<text:s/>στο<text:s/>Γ.Ε.ΜΗ.<text:s/>με<text:s/>τη<text:s/>μορφή<text:s/>του<text:s/>ιδιωτικού<text:s/>εγγράφου.</text:span></text:p>
      <text:p text:style-name="P53"><text:span text:style-name="T53_1">κγ)</text:span><text:span text:style-name="T53_2"><text:tab/></text:span><text:span text:style-name="T53_3">«Πιστοποιημένος<text:s/>χρήστης<text:s/>Γ.Ε.ΜΗ.»:<text:s/>Ο<text:s/>εξουσιοδοτημένος<text:s/>υπάλληλος<text:s/>της<text:s/>Υ.Γ.Ε.ΜΗ.,<text:s/>ο<text:s/>οποίος<text:s/>καταχωρίζει<text:s/>και<text:s/>δημοσιεύει<text:s/>πράξεις,<text:s/>στοιχεία<text:s/>ή<text:s/>δηλώσεις<text:s/>στο<text:s/>πληροφοριακό<text:s/>σύστημα<text:s/>Γ.Ε.ΜΗ.<text:s/>και<text:s/>ο<text:s/>εξουσιοδοτημένος<text:s/>συμβολαιογράφος,<text:s/>ο<text:s/>οποίος<text:s/>καταχωρίζει<text:s/>και<text:s/>δημοσιεύει<text:s/>συμβολαιογραφικές<text:s/>πράξεις<text:s/>στο<text:s/>πληροφοριακό<text:s/>σύστημα<text:s/>Γ.Ε.ΜΗ.</text:span></text:p>
      <text:p text:style-name="P54"><text:span text:style-name="T54_1">κδ)</text:span><text:span text:style-name="T54_2"><text:tab/></text:span><text:span text:style-name="T54_3">«Πιστοποιημένος<text:s/>χρήστης<text:s/>Υ.Μ.Σ.»:<text:s/>Ο<text:s/>εξουσιοδοτημένος<text:s/>υπάλληλος<text:s/>της<text:s/>Υ.Γ.Ε.ΜΗ.<text:s/>και<text:s/>ο<text:s/>εξουσιοδοτημένος<text:s/>συμβολαιογράφος<text:s/>που<text:s/>λειτουργεί<text:s/>ως<text:s/>Υ.Μ.Σ.<text:s/>για<text:s/>τη<text:s/>σύσταση<text:s/>εταιρειών.</text:span></text:p>
      <text:p text:style-name="P55"><text:span text:style-name="T55_1">κε)</text:span><text:span text:style-name="T55_2"><text:tab/></text:span><text:span text:style-name="T55_3">«Πιστοποιητικό<text:s/>Καλής<text:s/>Λειτουργίας»:<text:s/>Το<text:s/>πιστοποιητικό<text:s/>που<text:s/>παρέχει<text:s/>πλήρη<text:s/>πληροφόρηση<text:s/>για<text:s/>την<text:s/>κατάσταση<text:s/>και<text:s/>λειτουργία<text:s/>της<text:s/>επιχείρησης,<text:s/>η<text:s/>οποία<text:s/>παρέχεται<text:s/>μέσω<text:s/>της<text:s/>διασύνδεσης<text:s/>του<text:s/>πληροφοριακού<text:s/>συστήματος<text:s/>του<text:s/>Γ.Ε.ΜΗ.<text:s/>με<text:s/>το<text:s/>πληροφοριακό<text:s/>σύστημα<text:s/>του<text:s/>Μητρώου<text:s/>Αφερεγγυότητας<text:s/>που<text:s/>προβλέπεται<text:s/>στο<text:s/>άρθρο<text:s/>213<text:s/>του<text:s/>ν.<text:s/>4738/2020<text:s/>(Α΄<text:s/>207)<text:s/>και<text:s/>το<text:s/>Ολοκληρωμένο<text:s/>Σύστημα<text:s/>Διαχείρισης<text:s/>Δικαστικών<text:s/>Υποθέσεων<text:s/>Πολιτικής<text:s/>και<text:s/>Ποινικής<text:s/>Δικαιοσύνης<text:s/>(Ο.Σ.Δ.Δ.Υ.-<text:s/>Π.Π.).</text:span></text:p>
      <text:p text:style-name="P56"><text:span text:style-name="T56_1">κστ)</text:span><text:span text:style-name="T56_2"><text:tab/></text:span><text:span text:style-name="T56_3">«Μητρώο<text:s/>πιστοποιημένων<text:s/>χρηστών<text:s/>Γ.Ε.ΜΗ.<text:s/>και<text:s/>Υ.Μ.Σ.»:<text:s/>Το<text:s/>μητρώο<text:s/>των<text:s/>ειδικά<text:s/>εξουσιοδοτημένων<text:s/>φυσικών<text:s/>προσώπων<text:s/>να<text:s/>πραγματοποιούν<text:s/>καταχωρίσεις<text:s/>και<text:s/>δημοσιεύσεις<text:s/>στα<text:s/>πληροφοριακά<text:s/>συστήματα<text:s/>Γ.Ε.ΜΗ.<text:s/>και<text:s/>Υ.Μ.Σ.</text:span></text:p>
      <text:p text:style-name="P57"><text:span text:style-name="T57_1">κζ)</text:span><text:span text:style-name="T57_2"><text:tab/></text:span><text:span text:style-name="T57_3">«Μητρώο<text:s/>Μη<text:s/>Εμπορικής<text:s/>Οικονομικής<text:s/>Δραστηριότητας<text:s/>(Μ.Μ.Ε.Ο.Δ.)»:<text:s/>Το<text:s/>διακριτό<text:s/>μητρώο<text:s/>μη<text:s/>εμπορικής<text:s/>οικονομικής<text:s/>δραστηριότητας,<text:s/>που<text:s/>τηρείται<text:s/>στο<text:s/>Γ.Ε.ΜΗ.,<text:s/>όπου<text:s/>εγγράφονται<text:s/>τα<text:s/>νομικά<text:s/>πρόσωπα<text:s/>που<text:s/>ασκούν<text:s/>οικονομική<text:s/>δραστηριότητα<text:s/>και<text:s/>δεν<text:s/>διενεργούν<text:s/>εμπορικές<text:s/>πράξεις.</text:span></text:p>
      <text:p text:style-name="P58"><text:span text:style-name="T58_1">κη)</text:span><text:span text:style-name="T58_2"><text:tab/></text:span><text:span text:style-name="T58_3">«Μητρώο<text:s/>Επωνυμιών<text:s/>και<text:s/>Διακριτικών<text:s/>Τίτλων»:<text:s/>Το<text:s/>ενιαίο,<text:s/>εθνικό<text:s/>ηλεκτρονικό<text:s/>μητρώο<text:s/>στο<text:s/>οποίο<text:s/>καταχωρίζονται<text:s/>οι<text:s/>μοναδικές<text:s/>επωνυμίες<text:s/>και<text:s/>οι<text:s/>μοναδικοί<text:s/>διακριτικοί<text:s/>τίτλοι<text:s/>όλων<text:s/>των<text:s/>φυσικών<text:s/>και<text:s/>νομικών<text:s/>προσώπων<text:s/>που<text:s/>ασκούν<text:s/>εμπορική<text:s/>και<text:s/>οικονομική<text:s/>δραστηριότητα.</text:span></text:p>
      <text:h text:style-name="P59" text:outline-level="6"><text:span text:style-name="T59_1">Άρθρο<text:s/>4</text:span></text:h>
      <text:h text:style-name="P60" text:outline-level="6"><text:span text:style-name="T60_1">Εποπτεία<text:s/>Γ.Ε.ΜΗ.,<text:s/>Υ.Μ.Σ.<text:s/>και<text:s/>Υ.Γ.Ε.ΜΗ.</text:span></text:h>
      <text:p text:style-name="P61"><text:span text:style-name="T61_1">1.</text:span><text:span text:style-name="T61_2"><text:s/>Η<text:s/>λειτουργία<text:s/>του<text:s/>Γ.Ε.ΜΗ.,<text:s/>της<text:s/>Υ.Μ.Σ.<text:s/>και<text:s/>των<text:s/>Υ.Γ.Ε.ΜΗ.<text:s/>εποπτεύεται<text:s/>από<text:s/>τον<text:s/>Υπουργό<text:s/>Ανάπτυξης<text:s/>και<text:s/>Επενδύσεων.</text:span></text:p>
      <text:p text:style-name="P62"><text:span text:style-name="T62_1">2.</text:span><text:span text:style-name="T62_2"><text:s/>Η<text:s/>άσκηση<text:s/>της<text:s/>εποπτείας<text:s/>του<text:s/>Υπουργού<text:s/>αφορά<text:s/>ιδίως:<text:s/>α)<text:s/>στη<text:s/>μέριμνα<text:s/>για<text:s/>την<text:s/>εφαρμογή<text:s/>του<text:s/>παρόντος<text:s/>νόμου<text:s/>και<text:s/>των<text:s/>διατάξεων<text:s/>του<text:s/>εταιρικού<text:s/>δικαίου<text:s/>από<text:s/>τις<text:s/>Υ.Γ.Ε.ΜΗ.<text:s/>και<text:s/>Υ.Μ.Σ.,</text:span></text:p>
      <text:p text:style-name="P63"><text:span text:style-name="T63_1">β)</text:span><text:span text:style-name="T63_2"><text:tab/></text:span><text:span text:style-name="T63_3">στη<text:s/>συμμόρφωση<text:s/>του<text:s/>Γ.Ε.ΜΗ.<text:s/>με<text:s/>τους<text:s/>κανόνες<text:s/>του<text:s/>εθνικού<text:s/>και<text:s/>του<text:s/>ενωσιακού<text:s/>δικαίου,<text:s/>σχετικά<text:s/>με<text:s/>τους<text:s/>ετήσιους<text:s/>λογαριασμούς<text:s/>και<text:s/>τα<text:s/>εμπορικά<text:s/>μητρώα<text:s/>των<text:s/>κρατών<text:s/>μελών,</text:span></text:p>
      <text:p text:style-name="P64"><text:span text:style-name="T64_1">γ)</text:span><text:span text:style-name="T64_2"><text:tab/></text:span><text:span text:style-name="T64_3">στην<text:s/>εκπόνηση<text:s/>τεχνικών<text:s/>προδιαγραφών<text:s/>και<text:s/>στην<text:s/>έγκριση<text:s/>της<text:s/>προκήρυξης<text:s/>έργων<text:s/>πληροφορικής<text:s/>για<text:s/>την<text:s/>αναβάθμιση<text:s/>των<text:s/>πληροφοριακών<text:s/>συστημάτων<text:s/>Γ.Ε.ΜΗ.<text:s/>και<text:s/>Υ.Μ.Σ.,</text:span></text:p>
      <text:p text:style-name="P65"><text:span text:style-name="T65_1">δ)</text:span><text:span text:style-name="T65_2"><text:tab/></text:span><text:span text:style-name="T65_3">στον<text:s/>έλεγχο<text:s/>της<text:s/>υλοποίησης<text:s/>της<text:s/>διασύνδεσης<text:s/>των<text:s/>πληροφοριακών<text:s/>συστημάτων<text:s/>Γ.Ε.ΜΗ.<text:s/>και<text:s/>Υ.Μ.Σ.<text:s/>με<text:s/>άλλα<text:s/>μητρώα<text:s/>του<text:s/>ιδιωτικού<text:s/>και<text:s/>του<text:s/>δημοσίου<text:s/>τομέα,<text:s/>του<text:s/>εσωτερικού<text:s/>και<text:s/>του<text:s/>εξωτερικού,</text:span></text:p>
      <text:p text:style-name="P66"><text:span text:style-name="T66_1">ε)</text:span><text:span text:style-name="T66_2"><text:tab/></text:span><text:span text:style-name="T66_3">στη<text:s/>λογιστική<text:s/>παρακολούθηση<text:s/>και<text:s/>στον<text:s/>έλεγχο<text:s/>της<text:s/>είσπραξης<text:s/>και<text:s/>κατανομής<text:s/>των<text:s/>εσόδων<text:s/>από<text:s/>τα<text:s/>τέλη<text:s/>Γ.Ε.ΜΗ.<text:s/>και<text:s/>Υ.Μ.Σ.,<text:s/>που<text:s/>προβλέπονται<text:s/>στα<text:s/>άρθρα<text:s/>14<text:s/>και<text:s/>49,<text:s/>καθώς<text:s/>και<text:s/>των<text:s/>εξόδων<text:s/>για<text:s/>τις<text:s/>Υ.Γ.Ε.ΜΗ.<text:s/>και<text:s/>Υ.Μ.Σ.<text:s/>των<text:s/>επιμελητηρίων<text:s/>και<text:s/>στη<text:s/>διενέργεια<text:s/>σχετικού<text:s/>διαχειριστικού<text:s/>ελέγχου<text:s/>και</text:span></text:p>
      <text:p text:style-name="P67"><text:span text:style-name="T67_1">στ)</text:span><text:span text:style-name="T67_2"><text:tab/></text:span><text:span text:style-name="T67_3">στον<text:s/>έλεγχο<text:s/>των<text:s/>Υ.Γ.Ε.ΜΗ.<text:s/>των<text:s/>επιμελητηρίων,<text:s/>που<text:s/>προβλέπονται<text:s/>στην<text:s/>περ.<text:s/>β)<text:s/>της<text:s/>παρ.<text:s/>3<text:s/>του<text:s/>άρθρου<text:s/>20,<text:s/>ως<text:s/>προς<text:s/>την<text:s/>τήρηση<text:s/>του<text:s/>άρθρου<text:s/>6,<text:s/>περί<text:s/>πιστοποιημένων<text:s/>χρηστών<text:s/>Γ.Ε.ΜΗ.<text:s/>και<text:s/>Υ.Μ.Σ.<text:s/>και<text:s/>των<text:s/>παρ.<text:s/>6<text:s/>και<text:s/>7<text:s/>του<text:s/>άρθρου<text:s/>20,<text:s/>περί<text:s/>στελέχωσης<text:s/>των<text:s/>Υ.ΓΕ.Μ.Η.</text:span></text:p>
      <text:h text:style-name="P68" text:outline-level="6"><text:span text:style-name="T68_1">Άρθρο<text:s/>5</text:span></text:h>
      <text:h text:style-name="P69" text:outline-level="6"><text:span text:style-name="T69_1">Προστασία<text:s/>δεδομένων</text:span></text:h>
      <text:p text:style-name="P70"><text:span text:style-name="T70_1">(άρθρο<text:s/>161<text:s/>της<text:s/>Οδηγίας<text:s/>2017/1132/ΕΕ)</text:span></text:p>
      <text:p text:style-name="P71"><text:span text:style-name="T71_1">Εφόσον<text:s/>πραγματοποιείται<text:s/>στην<text:s/>Υ.Μ.Σ.,<text:s/>στο<text:s/>Γ.Ε.ΜΗ.<text:s/>και<text:s/>στο<text:s/>Μ.Μ.Ε.Ο.Δ.,<text:s/>που<text:s/>προβλέπεται<text:s/>στο<text:s/>άρθρο<text:s/>52,<text:s/>επεξεργασία<text:s/>δεδομένων<text:s/>προσωπικού<text:s/>χαρακτήρα,<text:s/>το<text:s/>Τμήμα<text:s/>Υποστήριξης<text:s/>και<text:s/>Ανάπτυξης<text:s/>των<text:s/>Πληροφοριακών<text:s/>Συστημάτων<text:s/>Γ.Ε.ΜΗ.<text:s/>και<text:s/>Υ.Μ.Σ.<text:s/>της<text:s/>Κεντρικής<text:s/>Ένωσης<text:s/>Επιμελητηρίων<text:s/>Ελλάδος<text:s/>(Κ.Ε.Ε.Ε.)<text:s/>αποτελεί<text:s/>τον<text:s/>υπεύθυνο<text:s/>επεξεργασίας,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<text:s/>(L<text:s/>119)<text:s/>και<text:s/>τον<text:s/>ν.<text:s/>4624/2019<text:s/>(A΄<text:s/>137),<text:s/>σε<text:s/>συνδυασμό<text:s/>με<text:s/>το<text:s/>άρθρο<text:s/>47<text:s/>του<text:s/>ν.<text:s/>4623/2019<text:s/>(Α΄<text:s/>134),<text:s/>περί<text:s/>δεδομένων<text:s/>του<text:s/>δημόσιου<text:s/>τομέα.</text:span></text:p>
      <text:h text:style-name="P72" text:outline-level="6"><text:span text:style-name="T72_1">Άρθρο<text:s/>6</text:span></text:h>
      <text:h text:style-name="P73" text:outline-level="6"><text:span text:style-name="T73_1">Μητρώο<text:s/>πιστοποιημένων<text:s/>χρηστών</text:span></text:h>
      <text:p text:style-name="P74"><text:span text:style-name="T74_1">Γ.Ε.ΜΗ.<text:s/>και<text:s/>Υ.Μ.Σ.</text:span></text:p>
      <text:p text:style-name="P75"><text:span text:style-name="T75_1">1.</text:span><text:span text:style-name="T75_2"><text:s/>Συστήνεται<text:s/>μητρώο<text:s/>πιστοποιημένων<text:s/>χρηστών<text:s/>Γ.Ε.ΜΗ.<text:s/>και<text:s/>Υ.Μ.Σ.,<text:s/>το<text:s/>οποίο<text:s/>τηρείται<text:s/>από<text:s/>το<text:s/>Τμήμα<text:s/>Υποστήριξης<text:s/>και<text:s/>Ανάπτυξης<text:s/>των<text:s/>Πληροφοριακών<text:s/>Συστημάτων<text:s/>Γ.Ε.ΜΗ.<text:s/>και<text:s/>Υ.Μ.Σ.<text:s/>Στο<text:s/>μητρώο<text:s/>εγγράφονται<text:s/>αποκλειστικά<text:s/>οι<text:s/>υπάλληλοι<text:s/>των<text:s/>Υ.Γ.Ε.ΜΗ.,<text:s/>καθώς<text:s/>και<text:s/>οι<text:s/>συμβολαιογράφοι<text:s/>που<text:s/>επιθυμούν<text:s/>να<text:s/>αποκτήσουν<text:s/>την<text:s/>ιδιότητα<text:s/>του<text:s/>πιστοποιημένου<text:s/>χρήστη<text:s/>Γ.Ε.ΜΗ.<text:s/>και<text:s/>Υ.Μ.Σ.<text:s/>Κατάλογος<text:s/>με<text:s/>τα<text:s/>ονόματα<text:s/>των<text:s/>πιστοποιημένων<text:s/>συμβολαιογράφων<text:s/>Γ.Ε.ΜΗ.<text:s/>και<text:s/>Υ.Μ.Σ.<text:s/>αναρτάται<text:s/>υποχρεωτικά<text:s/>στην<text:s/>ιστοσελίδα<text:s/>του<text:s/>Γ.Ε.ΜΗ.</text:span></text:p>
      <text:p text:style-name="P76"><text:span text:style-name="T76_1">2.</text:span><text:span text:style-name="T76_2"><text:s/>Οι<text:s/>πιστοποιημένοι<text:s/>χρήστες<text:s/>Γ.Ε.ΜΗ.<text:s/>και<text:s/>Υ.Μ.Σ.<text:s/>της<text:s/>παρ.<text:s/>1<text:s/>λαμβάνουν<text:s/>κωδικούς<text:s/>πρόσβασης<text:s/>από<text:s/>το<text:s/>Τμήμα<text:s/>Υποστήριξης<text:s/>και<text:s/>Ανάπτυξης<text:s/>των<text:s/>Πληροφοριακών<text:s/>Συστημάτων<text:s/>Γ.Ε.ΜΗ.<text:s/>και<text:s/>Υ.Μ.Σ.,<text:s/>οι<text:s/>οποίοι<text:s/>είναι<text:s/>προσωπικοί<text:s/>και<text:s/>μοναδικοί<text:s/>και<text:s/>οι<text:s/>κατοχοί<text:s/>τους<text:s/>είναι<text:s/>αποκλειστικά<text:s/>υπεύθυνοι<text:s/>για<text:s/>τη<text:s/>χρήση<text:s/>και<text:s/>την<text:s/>τήρηση<text:s/>της<text:s/>μυστι-<text:s/>κότητάς<text:s/>τους.<text:s/>Οι<text:s/>ενέργειες<text:s/>των<text:s/>πιστοποιημένων<text:s/>χρηστών<text:s/>καταγράφονται<text:s/>στα<text:s/>πληροφοριακά<text:s/>σύστηματα<text:s/>Γ.Ε.ΜΗ.<text:s/>και<text:s/>Υ.Μ.Σ.<text:s/>και<text:s/>το<text:s/>αρχείο<text:s/>καταγραφής<text:s/>διατηρείται<text:s/>επ’<text:s/>αόριστον.</text:span></text:p>
      <text:p text:style-name="P77"><text:span text:style-name="T77_1">3.</text:span><text:span text:style-name="T77_2"><text:s/>Αν<text:s/>ο<text:s/>πιστοποιημένος<text:s/>χρήστης<text:s/>Γ.Ε.ΜΗ.<text:s/>και<text:s/>Υ.Μ.Σ.<text:s/>απωλέσει<text:s/>την<text:s/>ιδιότητα<text:s/>του<text:s/>υπαλλήλου<text:s/>Υ.Γ.Ε.Μ.Η.<text:s/>ή<text:s/>του<text:s/>συμβολαιογράφου:</text:span></text:p>
      <text:p text:style-name="P78"><text:span text:style-name="T78_1">α)</text:span><text:span text:style-name="T78_2"><text:tab/></text:span><text:span text:style-name="T78_3">ενημερώνει<text:s/>αμελλητί<text:s/>το<text:s/>Τμήμα<text:s/>Υποστήριξης<text:s/>και<text:s/>Ανάπτυξης<text:s/>των<text:s/>Πληροφοριακών<text:s/>Συστημάτων<text:s/>Γ.Ε.ΜΗ.<text:s/>και<text:s/>Υ.Μ.Σ.,<text:s/>προκειμένου<text:s/>να<text:s/>ανακληθούν<text:s/>οι<text:s/>κωδικοί<text:s/>πρόσβασης<text:s/>που<text:s/>του<text:s/>έχουν<text:s/>δοθεί<text:s/>και</text:span></text:p>
      <text:p text:style-name="P79"><text:span text:style-name="T79_1">β)</text:span><text:span text:style-name="T79_2"><text:tab/></text:span><text:span text:style-name="T79_3">απέχει<text:s/>από<text:s/>την<text:s/>πρόσβαση<text:s/>στα<text:s/>πληροφοριακά<text:s/>συστήματα<text:s/>Γ.Ε.ΜΗ.<text:s/>και<text:s/>Υ.Μ.Σ.<text:s/>και<text:s/>την<text:s/>καταχώριση<text:s/>οποιουδήποτε<text:s/>στοιχείου<text:s/>σε<text:s/>αυτά.</text:span></text:p>
      <text:p text:style-name="P80"><text:span text:style-name="T80_1">4.</text:span><text:span text:style-name="T80_2"><text:s/>Το<text:s/>Τμήμα<text:s/>Υποστήριξης<text:s/>και<text:s/>Ανάπτυξης<text:s/>των<text:s/>Πληροφοριακών<text:s/>Συστημάτων<text:s/>Γ.Ε.ΜΗ.<text:s/>και<text:s/>Υ.Μ.Σ.<text:s/>αποστέλλει<text:s/>στη<text:s/>Γενική<text:s/>Γραμματεία<text:s/>Εμπορίου<text:s/>και<text:s/>Προστασίας<text:s/>του<text:s/>Καταναλωτή<text:s/>του<text:s/>Υπουργείου<text:s/>Ανάπτυξης<text:s/>και<text:s/>Επενδύσεων,<text:s/>εντός<text:s/>δέκα<text:s/>(10)<text:s/>ημερών<text:s/>από<text:s/>την<text:s/>έναρξη<text:s/>ισχύος<text:s/>του<text:s/>παρόντος,<text:s/>αναλυτικό<text:s/>πίνακα<text:s/>με<text:s/>το<text:s/>σύνολο<text:s/>των<text:s/>πιστοποιημένων<text:s/>χρηστών<text:s/>Γ.Ε.ΜΗ.<text:s/>και<text:s/>Υ.Μ.Σ.<text:s/>και<text:s/>δίδει<text:s/>σε<text:s/>αυτήν<text:s/>συνεχή<text:s/>πρόσβαση<text:s/>στο<text:s/>αρχείο<text:s/>καταγραφής<text:s/>της<text:s/>παρ.<text:s/>2.</text:span></text:p>
      <text:h text:style-name="P81" text:outline-level="1"><text:span text:style-name="T81_1">ΜΕΡΟΣ<text:s/>Β΄</text:span></text:h>
      <text:h text:style-name="P82" text:outline-level="1"><text:span text:style-name="T82_1">ΥΠΗΡΕΣΙΑ<text:s/>ΜΙΑΣ<text:s/>ΣΤΑΣΗΣ<text:s/>ΚΑΙ<text:s/>ΓΕΝΙΚΟ<text:s/>ΕΜΠΟΡΙΚΟ<text:s/>ΜΗΤΡΩΟ</text:span></text:h>
      <text:h text:style-name="P83" text:outline-level="2"><text:span text:style-name="T83_1">ΚΕΦΑΛΑΙΟ<text:s/>Α΄<text:s/></text:span></text:h>
      <text:h text:style-name="P84" text:outline-level="2"><text:span text:style-name="T84_1">ΥΠΗΡΕΣΙΕΣ<text:s/>ΜΙΑΣ<text:s/>ΣΤΑΣΗΣ</text:span></text:h>
      <text:p text:style-name="P85"><text:span text:style-name="T85_1">ΓΙΑ<text:s/>ΤΗ<text:s/>ΣΥΣΤΑΣΗ<text:s/>ΕΤΑΙΡΕΙΩΝ</text:span></text:p>
      <text:h text:style-name="P86" text:outline-level="6"><text:span text:style-name="T86_1">Άρθρο<text:s/>7</text:span></text:h>
      <text:h text:style-name="P87" text:outline-level="6"><text:span text:style-name="T87_1">Πεδίο<text:s/>εφαρμογής</text:span></text:h>
      <text:p text:style-name="P88"><text:span text:style-name="T88_1">1.</text:span><text:span text:style-name="T88_2"><text:s/>Με<text:s/>τα<text:s/>άρθρα<text:s/>7<text:s/>έως<text:s/>και<text:s/>14<text:s/>ρυθμίζονται<text:s/>οι<text:s/>διαδικασίες<text:s/>σύστασης<text:s/>εταιρειών<text:s/>και<text:s/>ειδικότερα:</text:span></text:p>
      <text:p text:style-name="P89"><text:span text:style-name="T89_1">α)</text:span><text:span text:style-name="T89_2"><text:tab/></text:span><text:span text:style-name="T89_3">της<text:s/>Ανώνυμης<text:s/>Εταιρείας<text:s/>(Α.Ε.)<text:s/>του<text:s/>ν.<text:s/>4548/2018<text:s/>(Α΄<text:s/>104),</text:span></text:p>
      <text:p text:style-name="P90"><text:span text:style-name="T90_1">β)</text:span><text:span text:style-name="T90_2"><text:tab/></text:span><text:span text:style-name="T90_3">της<text:s/>Εταιρείας<text:s/>Περιορισμένης<text:s/>Ευθύνης<text:s/>(Ε.Π.Ε.)<text:s/>του<text:s/>ν.<text:s/>3190/1955<text:s/>(Α΄<text:s/>91),</text:span></text:p>
      <text:p text:style-name="P91"><text:span text:style-name="T91_1">γ)</text:span><text:span text:style-name="T91_2"><text:tab/></text:span><text:span text:style-name="T91_3">της<text:s/>Ιδιωτικής<text:s/>Κεφαλαιουχικής<text:s/>Εταιρείας<text:s/>(Ι.Κ.Ε.)<text:s/>του<text:s/>ν.<text:s/>4072/2012<text:s/>(Α΄<text:s/>86),</text:span></text:p>
      <text:p text:style-name="P92"><text:span text:style-name="T92_1">δ)</text:span><text:span text:style-name="T92_2"><text:tab/></text:span><text:span text:style-name="T92_3">της<text:s/>Ομόρρυθμης<text:s/>και<text:s/>Ετερόρρυθμης<text:s/>(απλής<text:s/>ή<text:s/>κατά<text:s/>μετοχές)<text:s/>Εταιρείας<text:s/>του<text:s/>ν.<text:s/>4072/2012,</text:span></text:p>
      <text:p text:style-name="P93"><text:span text:style-name="T93_1">ε)</text:span><text:span text:style-name="T93_2"><text:tab/></text:span><text:span text:style-name="T93_3">του<text:s/>Αστικού<text:s/>Συνεταιρισμού<text:s/>του<text:s/>ν.<text:s/>1667/1986<text:s/>(Α΄<text:s/>196),<text:s/>στον<text:s/>οποίο<text:s/>περιλαμβάνονται<text:s/>ο<text:s/>Πιστωτικός,<text:s/>ο<text:s/>Οικοδομικός<text:s/>Συνεταιρισμός<text:s/>και<text:s/>η<text:s/>Ενεργειακή<text:s/>Κοινότητα,</text:span></text:p>
      <text:p text:style-name="P94"><text:span text:style-name="T94_1">στ)</text:span><text:span text:style-name="T94_2"><text:tab/></text:span><text:span text:style-name="T94_3">της<text:s/>Κοινωνικής<text:s/>Συνεταιριστικής<text:s/>Επιχείρησης<text:s/>(Κοιν.Σ.ΕΠ.)<text:s/>και<text:s/>του<text:s/>Συνεταιρισμού<text:s/>Εργαζομένων<text:s/>του<text:s/>ν.<text:s/>4430/2016<text:s/>(Α΄<text:s/>205),</text:span></text:p>
      <text:p text:style-name="P95"><text:span text:style-name="T95_1">ζ)</text:span><text:span text:style-name="T95_2"><text:tab/></text:span><text:span text:style-name="T95_3">του<text:s/>Κοινωνικού<text:s/>Συνεταιρισμού<text:s/>Περιορισμένης<text:s/>Ευθύνης<text:s/>(Κοιν.Σ.Π.Ε.)<text:s/>του<text:s/>άρθρου<text:s/>12<text:s/>του<text:s/>ν.<text:s/>2716/1999<text:s/>(Α΄<text:s/>96),</text:span></text:p>
      <text:p text:style-name="P96"><text:span text:style-name="T96_1">η)</text:span><text:span text:style-name="T96_2"><text:tab/></text:span><text:span text:style-name="T96_3">της<text:s/>Αστικής<text:s/>Εταιρείας,<text:s/>με<text:s/>οικονομικό<text:s/>σκοπό<text:s/>του<text:s/>άρθρου<text:s/>784<text:s/>ΑΚ<text:s/>και<text:s/>του<text:s/>άρθρου<text:s/>270<text:s/>του<text:s/>ν.<text:s/>4072/2012,</text:span></text:p>
      <text:p text:style-name="P97"><text:span text:style-name="T97_1">θ)</text:span><text:span text:style-name="T97_2"><text:tab/></text:span><text:span text:style-name="T97_3">του<text:s/>Ευρωπαϊκού<text:s/>Ομίλου<text:s/>Οικονομικού<text:s/>Σκοπού<text:s/>του<text:s/>Κανονισμού<text:s/>(ΕΟΚ)<text:s/>2137/1985<text:s/>του<text:s/>Συμβουλίου,<text:s/>της<text:s/>25ης<text:s/>Ιουλίου<text:s/>1985,<text:s/>«σχετικά<text:s/>με<text:s/>την<text:s/>ίδρυση<text:s/>Ευρωπαϊκού<text:s/>Ομίλου<text:s/>Οικονομικού<text:s/>Σκοπού<text:s/>(ΕΟΟΣ)»<text:s/>(L<text:s/>199,<text:s/>διορθωτικό<text:s/>L<text:s/>247)<text:s/>που<text:s/>έχει<text:s/>την<text:s/>έδρα<text:s/>του<text:s/>στην<text:s/>ημεδαπή,</text:span></text:p>
      <text:p text:style-name="P98"><text:span text:style-name="T98_1">ι)</text:span><text:span text:style-name="T98_2"><text:tab/></text:span><text:span text:style-name="T98_3">της<text:s/>Ευρωπαϊκής<text:s/>Εταιρείας<text:s/>του<text:s/>Κανονισμού<text:s/>(ΕΚ)<text:s/>2157/2001<text:s/>του<text:s/>Συμβουλίου,<text:s/>της<text:s/>8ης<text:s/>Οκτωβρίου<text:s/>2001,<text:s/>«περί<text:s/>του<text:s/>καταστατικού<text:s/>της<text:s/>ευρωπαϊκής<text:s/>εταιρείας<text:s/>(SE)»<text:s/>(L<text:s/>294)<text:s/>που<text:s/>έχει<text:s/>την<text:s/>έδρα<text:s/>της<text:s/>στην<text:s/>ημεδαπή,</text:span></text:p>
      <text:p text:style-name="P99"><text:span text:style-name="T99_1">ια)</text:span><text:span text:style-name="T99_2"><text:tab/></text:span><text:span text:style-name="T99_3">της<text:s/>Ευρωπαϊκής<text:s/>Συνεταιριστικής<text:s/>Εταιρείας<text:s/>του<text:s/>Κανονισμού<text:s/>(ΕΚ)<text:s/>1435/2003<text:s/>του<text:s/>Συμβουλίου,<text:s/>της<text:s/>22ας<text:s/>Ιουλίου<text:s/>2003,<text:s/>«περί<text:s/>του<text:s/>καταστατικού<text:s/>της<text:s/>ευρωπαϊκής<text:s/>συνεταιριστικής<text:s/>εταιρείας»<text:s/>(L<text:s/>207)<text:s/>που<text:s/>έχει<text:s/>την<text:s/>έδρα<text:s/>της<text:s/>στην<text:s/>ημεδαπή,<text:s/>και</text:span></text:p>
      <text:p text:style-name="P100"><text:span text:style-name="T100_1">ιβ)</text:span><text:span text:style-name="T100_2"><text:tab/></text:span><text:span text:style-name="T100_3">της<text:s/>Κοινοπραξίας<text:s/>του<text:s/>άρθρου<text:s/>293<text:s/>του<text:s/>ν.<text:s/>4072/<text:s/>2012.</text:span></text:p>
      <text:p text:style-name="P101"><text:span text:style-name="T101_1">2.</text:span><text:span text:style-name="T101_2"><text:s/>Από<text:s/>το<text:s/>πεδίο<text:s/>εφαρμογής<text:s/>της<text:s/>παρ.<text:s/>1<text:s/>εξαιρούνται<text:s/>οι<text:s/>εταιρείες:</text:span></text:p>
      <text:p text:style-name="P102"><text:span text:style-name="T102_1">α)</text:span><text:span text:style-name="T102_2"><text:tab/></text:span><text:span text:style-name="T102_3">η<text:s/>σύσταση<text:s/>των<text:s/>οποίων<text:s/>προέρχεται<text:s/>από<text:s/>κάθε<text:s/>είδους<text:s/>μετασχηματισμό,<text:s/>δηλαδή<text:s/>σύσταση<text:s/>νέας<text:s/>εταιρείας<text:s/>κατόπιν<text:s/>μετατροπής,<text:s/>διάσπασης<text:s/>ή<text:s/>συγχώνευσης<text:s/>υπαρχου-<text:s/>σών<text:s/>εταιρειών,</text:span></text:p>
      <text:p text:style-name="P103"><text:span text:style-name="T103_1">β)</text:span><text:span text:style-name="T103_2"><text:tab/></text:span><text:span text:style-name="T103_3">για<text:s/>τη<text:s/>λειτουργία<text:s/>των<text:s/>οποίων<text:s/>απαιτείται<text:s/>άδεια<text:s/>από<text:s/>αρμόδια<text:s/>διοικητική<text:s/>αρχή<text:s/>και<text:s/>ιδίως<text:s/>οι<text:s/>ασφαλιστικές<text:s/>και<text:s/>αντασφαλιστκές<text:s/>επιχειρήσεις,<text:s/>υπό<text:s/>την<text:s/>έννοια<text:s/>της<text:s/>περ.<text:s/>β΄<text:s/>της<text:s/>παρ.<text:s/>1<text:s/>του<text:s/>άρθρου<text:s/>14<text:s/>του<text:s/>ν.<text:s/>4364/2016<text:s/>(Α΄<text:s/>13),<text:s/>τα<text:s/>πιστωτικά<text:s/>και<text:s/>τα<text:s/>χρηματοδοτικά<text:s/>ιδρύματα,<text:s/>και</text:span></text:p>
      <text:p text:style-name="P104"><text:span text:style-name="T104_1">γ)</text:span><text:span text:style-name="T104_2"><text:tab/></text:span><text:span text:style-name="T104_3">οι<text:s/>αθλητικές<text:s/>ανώνυμες<text:s/>εταιρείες.</text:span></text:p>
      <text:h text:style-name="P105" text:outline-level="6"><text:span text:style-name="T105_1">Άρθρο<text:s/>8</text:span></text:h>
      <text:h text:style-name="P106" text:outline-level="6"><text:span text:style-name="T106_1">Υπηρεσίες<text:s/>για<text:s/>τη<text:s/>σύσταση<text:s/>εταιρειών</text:span></text:h>
      <text:p text:style-name="P107"><text:span text:style-name="T107_1">1.</text:span><text:span text:style-name="T107_2"><text:s/>Η<text:s/>σύσταση<text:s/>εταιρείας<text:s/>μπορεί<text:s/>να<text:s/>λαμβάνει<text:s/>χώρα<text:s/>στην<text:s/>υπηρεσία<text:s/>της<text:s/>παρ.<text:s/>2<text:s/>ή<text:s/>ηλεκτρονικά,<text:s/>σύμφωνα<text:s/>με<text:s/>όσα<text:s/>προβλέπονται<text:s/>στο<text:s/>άρθρο<text:s/>12.</text:span></text:p>
      <text:p text:style-name="P108"><text:span text:style-name="T108_1">2.</text:span><text:span text:style-name="T108_2"><text:s/>Ως<text:s/>«Υπηρεσία<text:s/>μίας<text:s/>στάσης<text:s/>(Υ.Μ.Σ.)»<text:s/>για<text:s/>τη<text:s/>σύσταση<text:s/>εταιρειών<text:s/>ορίζονται,<text:s/>κατά<text:s/>περίπτωση:</text:span></text:p>
      <text:p text:style-name="P109"><text:span text:style-name="T109_1">α)</text:span><text:span text:style-name="T109_2"><text:tab/></text:span><text:span text:style-name="T109_3">η<text:s/>Υ.Γ.Ε.ΜΗ.<text:s/>του<text:s/>Υπουργείου<text:s/>Ανάπτυξης<text:s/>και<text:s/>Επενδύσεων,<text:s/>της<text:s/>υποπερ.<text:s/>αα)<text:s/>της<text:s/>περ.<text:s/>α)<text:s/>της<text:s/>παρ.<text:s/>3<text:s/>του<text:s/>άρθρου<text:s/>20,<text:s/>για<text:s/>τη<text:s/>σύσταση<text:s/>των<text:s/>εταιρειών:</text:span></text:p>
      <text:p text:style-name="P110"><text:span text:style-name="T110_1">αα)</text:span><text:span text:style-name="T110_2"><text:tab/></text:span><text:span text:style-name="T110_3">δημόσιου<text:s/>ενδιαφέροντος<text:s/>κατά<text:s/>την<text:s/>έννοια<text:s/>της<text:s/>περ.<text:s/>ιβ)<text:s/>του<text:s/>άρθρου<text:s/>2<text:s/>του<text:s/>ν.<text:s/>4548/2018<text:s/>(Α΄<text:s/>104),</text:span></text:p>
      <text:p text:style-name="P111"><text:span text:style-name="T111_1">αβ)</text:span><text:span text:style-name="T111_2"><text:tab/></text:span><text:span text:style-name="T111_3">που<text:s/>προβλέπονται<text:s/>ρητά<text:s/>από<text:s/>διάταξη<text:s/>νόμου<text:s/>και<text:s/>δεν<text:s/>απαιτούν<text:s/>προηγούμενη<text:s/>έγκριση<text:s/>από<text:s/>δημόσια<text:s/>αρχή.</text:span></text:p>
      <text:p text:style-name="P112"><text:span text:style-name="T112_1">β)</text:span><text:span text:style-name="T112_2"><text:tab/></text:span><text:span text:style-name="T112_3">η<text:s/>Υ.Γ.Ε.ΜΗ.<text:s/>του<text:s/>Υπουργείου<text:s/>Εργασίας<text:s/>και<text:s/>Κοινωνικών<text:s/>Υποθέσεων,<text:s/>της<text:s/>υποπερ.<text:s/>αβ)<text:s/>της<text:s/>περ.<text:s/>α)<text:s/>της<text:s/>παρ.<text:s/>2<text:s/>του<text:s/>άρθρου<text:s/>20<text:s/>για<text:s/>τη<text:s/>σύσταση<text:s/>των<text:s/>Κοινωνικών<text:s/>Συνεταιριστικών<text:s/>Επιχειρήσεων,<text:s/>των<text:s/>Συνεταιρισμών<text:s/>Εργαζομένων<text:s/>και<text:s/>των<text:s/>Κοινωνικών<text:s/>Συνεταιρισμών<text:s/>Περιορισμένης<text:s/>Ευθύνης,</text:span></text:p>
      <text:p text:style-name="P113"><text:span text:style-name="T113_1">γ)</text:span><text:span text:style-name="T113_2"><text:tab/></text:span><text:span text:style-name="T113_3">οι<text:s/>Υ.Γ.Ε.ΜΗ.<text:s/>των<text:s/>επιμελητηρίων<text:s/>της<text:s/>περ.<text:s/>β)<text:s/>της<text:s/>παρ.<text:s/>2<text:s/>του<text:s/>άρθρου<text:s/>20,<text:s/>για<text:s/>τη<text:s/>σύσταση<text:s/>εταιρείας<text:s/>που<text:s/>πραγματοποιείται<text:s/>με<text:s/>πρότυπο<text:s/>καταστατικό<text:s/>ή<text:s/>πρότυπο<text:s/>καταστατικό<text:s/>με<text:s/>πρόσθετο<text:s/>περιεχόμενο,<text:s/>σύμφωνα<text:s/>με<text:s/>όσα<text:s/>προβλέπονται<text:s/>στο<text:s/>άρθρο<text:s/>13,<text:s/>ανεξάρτητα<text:s/>από<text:s/>τον<text:s/>τόπο<text:s/>της<text:s/>έδρας<text:s/>ή<text:s/>της<text:s/>εγκατάστασης<text:s/>της<text:s/>εταιρείας<text:s/>και</text:span></text:p>
      <text:p text:style-name="P114"><text:span text:style-name="T114_1">δ)</text:span><text:span text:style-name="T114_2"><text:tab/></text:span><text:span text:style-name="T114_3">οι<text:s/>πιστοποιημένοι<text:s/>συμβολαιογράφοι<text:s/>που<text:s/>έχουν<text:s/>εξουσιοδοτηθεί<text:s/>να<text:s/>λειτουργούν<text:s/>ως<text:s/>Υ.Μ.Σ.<text:s/>και<text:s/>έχουν<text:s/>ενταχθεί<text:s/>στο<text:s/>μητρώο<text:s/>πιστοποιημένων<text:s/>χρηστών<text:s/>Υ.Μ.Σ.<text:s/>για<text:s/>τη<text:s/>σύσταση<text:s/>εταιρείας<text:s/>που<text:s/>περιβάλλεται<text:s/>τον<text:s/>τύπο<text:s/>του<text:s/>συμβολαιογραφικού<text:s/>εγγράφου.</text:span></text:p>
      <text:h text:style-name="P115" text:outline-level="6"><text:span text:style-name="T115_1">Άρθρο<text:s/>9</text:span></text:h>
      <text:h text:style-name="P116" text:outline-level="6"><text:span text:style-name="T116_1">Διαδικασία<text:s/>σύστασης<text:s/>εταιρείας</text:span></text:h>
      <text:p text:style-name="P117"><text:span text:style-name="T117_1">(παρ.<text:s/>4<text:s/>άρθρoυ<text:s/>13β<text:s/>της<text:s/>Οδηγίας<text:s/>2017/1132/ΕΕ)</text:span></text:p>
      <text:p text:style-name="P118"><text:span text:style-name="T118_1">1.</text:span><text:span text:style-name="T118_2"><text:s/>Για<text:s/>τη<text:s/>σύσταση<text:s/>μίας<text:s/>εταιρείας<text:s/>μέσω<text:s/>Υ.Μ.Σ.<text:s/>οι<text:s/>ενδιαφερόμενοι<text:s/>ιδρυτές,<text:s/>ή<text:s/>το<text:s/>πρόσωπο<text:s/>που<text:s/>είναι<text:s/>νόμιμα<text:s/>εξουσιοδοτημένο<text:s/>για<text:s/>τον<text:s/>σκοπό<text:s/>αυτόν,<text:s/>προβαίνουν<text:s/>με<text:s/>έγχαρτο<text:s/>ή<text:s/>ηλεκτρονικό<text:s/>τρόπο,<text:s/>στις<text:s/>ακόλουθες<text:s/>ενέργειες:<text:s/>α)<text:s/>Υποβάλλουν<text:s/>νομίμως<text:s/>υπογεγραμμένη<text:s/>την<text:s/>πρότυπη<text:s/>αίτηση,<text:s/>που<text:s/>αποτελεί<text:s/>αναπόσπαστο<text:s/>μέρος<text:s/>της<text:s/>απόφασης<text:s/>της<text:s/>παρ.<text:s/>2<text:s/>του<text:s/>άρθρου<text:s/>57,<text:s/>και<text:s/>τα<text:s/>λοιπά<text:s/>νομιμοποιητικά<text:s/>έγγραφα,<text:s/>στοιχεία<text:s/>και<text:s/>δικαιολογητικά<text:s/>που<text:s/>απαιτούνται<text:s/>κατά<text:s/>περίπτωση,</text:span></text:p>
      <text:p text:style-name="P119"><text:span text:style-name="T119_1">β)</text:span><text:span text:style-name="T119_2"><text:tab/></text:span><text:span text:style-name="T119_3">υποβάλλουν<text:s/>στην<text:s/>Υ.Μ.Σ.<text:s/>νομίμως<text:s/>υπογεγραμμένη<text:s/>την<text:s/>εταιρική<text:s/>σύμβαση<text:s/>ή<text:s/>το<text:s/>καταστατικό<text:s/>της<text:s/>εταιρείας,</text:span></text:p>
      <text:p text:style-name="P120"><text:span text:style-name="T120_1">γ)</text:span><text:span text:style-name="T120_2"><text:tab/></text:span><text:span text:style-name="T120_3">καταβάλλουν<text:s/>το<text:s/>τέλος<text:s/>Ενιαίου<text:s/>Κόστους<text:s/>Σύστασης<text:s/>της<text:s/>παρ.<text:s/>1<text:s/>του<text:s/>άρθρου<text:s/>14<text:s/>και,<text:s/>στην<text:s/>περίπτωση<text:s/>που<text:s/>η<text:s/>υπό<text:s/>σύσταση<text:s/>εταιρεία<text:s/>είναι<text:s/>ανώνυμη,<text:s/>το<text:s/>τέλος<text:s/>υπέρ<text:s/>της<text:s/>Επιτροπής<text:s/>Ανταγωνισμού<text:s/>του<text:s/>άρθρου<text:s/>45<text:s/>του<text:s/>ν.<text:s/>3959/2011<text:s/>(Α΄<text:s/>93).</text:span></text:p>
      <text:p text:style-name="P121"><text:span text:style-name="T121_1">2.</text:span><text:span text:style-name="T121_2"><text:s/>Αν<text:s/>συμμετέχουν<text:s/>στην<text:s/>υπό<text:s/>σύσταση<text:s/>εταιρεία<text:s/>ως<text:s/>εταίροι<text:s/>ή<text:s/>μέλη<text:s/>διοίκησης<text:s/>της<text:s/>εταιρείας,<text:s/>αλλοδαπά<text:s/>νομικά<text:s/>πρόσωπα,<text:s/>που<text:s/>δεν<text:s/>διαθέτουν<text:s/>Αριθμό<text:s/>Φορολογικού<text:s/>Μητρώου,<text:s/>αυτός<text:s/>αποδίδεται<text:s/>από<text:s/>τις<text:s/>Υ.Μ.Σ.<text:s/>μέσω<text:s/>διαλειτουργικότητας<text:s/>των<text:s/>πληροφοριακών<text:s/>συστημάτων<text:s/>Υ.Μ.Σ.<text:s/>και<text:s/>TAXIS.</text:span></text:p>
      <text:p text:style-name="P122"><text:span text:style-name="T122_1">3.</text:span><text:span text:style-name="T122_2"><text:s/>Η<text:s/>προηγούμενη<text:s/>γνωστοποίηση<text:s/>ή<text:s/>έγκριση<text:s/>οικονομικής<text:s/>δραστηριότητας,<text:s/>σύμφωνα<text:s/>με<text:s/>όσα<text:s/>ορίζονται<text:s/>στον<text:s/>ν.<text:s/>4442/2016<text:s/>(Α΄<text:s/>230),<text:s/>δεν<text:s/>αποτελεί<text:s/>προϋπόθεση<text:s/>για<text:s/>τη<text:s/>σύσταση<text:s/>της<text:s/>εταιρείας.</text:span></text:p>
      <text:p text:style-name="P123"><text:span text:style-name="T123_1">4.</text:span><text:span text:style-name="T123_2"><text:s/>Την<text:s/>ίδια<text:s/>ή<text:s/>το<text:s/>αργότερο<text:s/>την<text:s/>επόμενη<text:s/>εργάσιμη<text:s/>ημέρα<text:s/>από<text:s/>την<text:s/>παραλαβή<text:s/>της<text:s/>αίτησης,<text:s/>των<text:s/>στοιχείων<text:s/>και<text:s/>των<text:s/>εγγράφων<text:s/>που<text:s/>απαιτούνται<text:s/>για<text:s/>τη<text:s/>σύσταση<text:s/>της<text:s/>εταιρείας,<text:s/>η<text:s/>Υ.Μ.Σ.:</text:span></text:p>
      <text:p text:style-name="P124"><text:span text:style-name="T124_1">α)</text:span><text:span text:style-name="T124_2"><text:tab/></text:span><text:span text:style-name="T124_3">Ελέγχει<text:s/>τη<text:s/>νομιμοποίηση<text:s/>του<text:s/>αιτούντος<text:s/>να<text:s/>αιτηθεί<text:s/>τη<text:s/>σύσταση<text:s/>της<text:s/>εταιρείας<text:s/>και<text:s/>ιδίως,<text:s/>μέσω<text:s/>διαλειτουργι-<text:s/>κότητας<text:s/>με<text:s/>το<text:s/>TAXIS,<text:s/>ελέγχει<text:s/>αν<text:s/>ο<text:s/>Α.Φ.Μ.<text:s/>είναι<text:s/>απενερ-<text:s/>γοποιημένος<text:s/>ή<text:s/>ανήκει<text:s/>σε<text:s/>θανόντα,</text:span></text:p>
      <text:p text:style-name="P125"><text:span text:style-name="T125_1">β)</text:span><text:span text:style-name="T125_2"><text:tab/></text:span><text:span text:style-name="T125_3">ελέγχει<text:s/>την<text:s/>πληρότητα<text:s/>και<text:s/>τη<text:s/>νομιμότητα<text:s/>των<text:s/>υποβαλλόμενων<text:s/>από<text:s/>τον<text:s/>αιτούντα<text:s/>στοιχείων<text:s/>και<text:s/>εγγράφων<text:s/>και<text:s/>την<text:s/>εταιρική<text:s/>σύμβαση<text:s/>ή<text:s/>το<text:s/>καταστατικό<text:s/>ως<text:s/>προς<text:s/>τα<text:s/>στοιχεία<text:s/>που<text:s/>δύνανται<text:s/>να<text:s/>επιφέρουν<text:s/>ακυρότητα<text:s/>της<text:s/>σύστασης<text:s/>της<text:s/>εταιρείας,</text:span></text:p>
      <text:p text:style-name="P126"><text:span text:style-name="T126_1">γ)</text:span><text:span text:style-name="T126_2"><text:tab/></text:span><text:span text:style-name="T126_3">διενεργεί<text:s/>προέλεγχο<text:s/>της<text:s/>επωνυμίας<text:s/>και<text:s/>του<text:s/>διακριτικού<text:s/>τίτλου,<text:s/>εφόσον<text:s/>δεν<text:s/>έχει<text:s/>προηγηθεί<text:s/>από<text:s/>τον<text:s/>υπόχρεο<text:s/>προδέσμευση<text:s/>επωνυμίας,<text:s/>σύμφωνα<text:s/>με<text:s/>όσα<text:s/>προβλέπο-<text:s/>νται<text:s/>στην<text:s/>παρ.<text:s/>4<text:s/>του<text:s/>άρθρου<text:s/>55,<text:s/>και<text:s/>προβαίνει<text:s/>στην<text:s/>έγκριση<text:s/>χρήσης<text:s/>αυτών,<text:s/>μέσω<text:s/>της<text:s/>πρόσβασης<text:s/>στο<text:s/>Μητρώο<text:s/>Επωνυμιών<text:s/>και<text:s/>Διακριτικών<text:s/>Τίτλων<text:s/>του<text:s/>άρθρου<text:s/>53,<text:s/>δ)<text:s/>ελέγχει<text:s/>την<text:s/>καταβολή<text:s/>του<text:s/>τέλους<text:s/>Ενιαίου<text:s/>Κόστους<text:s/>Σύστασης<text:s/>και,<text:s/>εφόσον<text:s/>πρόκειται<text:s/>για<text:s/>ανώνυμη<text:s/>εταιρεία,<text:s/>του<text:s/>τέλους<text:s/>υπέρ<text:s/>της<text:s/>Επιτροπής<text:s/>Ανταγωνισμού<text:s/>του<text:s/>άρθρου<text:s/>45<text:s/>του<text:s/>ν.<text:s/>3959/2011.</text:span></text:p>
      <text:p text:style-name="P127"><text:span text:style-name="T127_1">5.</text:span><text:span text:style-name="T127_2"><text:s/>Αν<text:s/>από<text:s/>τον<text:s/>έλεγχο<text:s/>που<text:s/>διενεργεί<text:s/>η<text:s/>Υ.Μ.Σ.<text:s/>προκύ-<text:s/>ψει<text:s/>ότι<text:s/>η<text:s/>αίτηση,<text:s/>τα<text:s/>προσκομιζόμενα<text:s/>δικαιολογητικά,<text:s/>η<text:s/>εταιρική<text:s/>σύμβαση<text:s/>ή<text:s/>το<text:s/>καταστατικό<text:s/>ή<text:s/>η<text:s/>προτεινόμενη<text:s/>επωνυμία<text:s/>ή<text:s/>ο<text:s/>διακριτικός<text:s/>τίτλος<text:s/>δεν<text:s/>πληρούν<text:s/>τις<text:s/>προϋποθέσεις<text:s/>της<text:s/>κείμενης<text:s/>νομοθεσίας,<text:s/>οι<text:s/>ενδιαφερόμενοι<text:s/>καλούνται,<text:s/>μέσω<text:s/>ηλεκτρονικού<text:s/>ταχυδρομείου,<text:s/>να<text:s/>προ-<text:s/>βούν<text:s/>εγγράφως<text:s/>στις<text:s/>αναγκαίες<text:s/>διευκρινίσεις,<text:s/>διορθώσεις<text:s/>ή<text:s/>συμπληρώσεις<text:s/>εντός<text:s/>πέντε<text:s/>(5)<text:s/>εργάσιμων<text:s/>ημερών<text:s/>από<text:s/>τη<text:s/>λήψη<text:s/>της<text:s/>πρόσκλησης.<text:s/>Αν<text:s/>η<text:s/>ανωτέρω<text:s/>προθεσμία<text:s/>παρέλθει<text:s/>άπρακτη<text:s/>ή<text:s/>τα<text:s/>στοιχεία,<text:s/>παρά<text:s/>την<text:s/>εμπρόθεσμη<text:s/>υποβολή<text:s/>τους,<text:s/>εξακολουθούν<text:s/>να<text:s/>μην<text:s/>πληρούν<text:s/>τις<text:s/>προϋποθέσεις<text:s/>της<text:s/>κείμενης<text:s/>νομοθεσίας,<text:s/>η<text:s/>αίτηση<text:s/>σύστασης<text:s/>εταιρείας<text:s/>απορρίπτεται.</text:span></text:p>
      <text:p text:style-name="P128"><text:span text:style-name="T128_1">6.</text:span><text:span text:style-name="T128_2"><text:s/>Μετά<text:s/>από<text:s/>την<text:s/>ολοκλήρωση<text:s/>των<text:s/>ελέγχων<text:s/>της<text:s/>παρ.<text:s/>4<text:s/>και<text:s/>της<text:s/>διαδικασίας<text:s/>της<text:s/>παρ.<text:s/>5,<text:s/>η<text:s/>Υ.Μ.Σ.<text:s/>ψηφιοποιεί<text:s/>και<text:s/>αποθηκεύει<text:s/>τα<text:s/>κατατεθέντα<text:s/>έγγραφα<text:s/>και<text:s/>καταχωρίζει<text:s/>τα<text:s/>απαιτούμενα<text:s/>στοιχεία<text:s/>στο<text:s/>πληροφοριακό<text:s/>σύστημα<text:s/>Υ.Μ.Σ.,<text:s/>το<text:s/>οποίο,<text:s/>μέσω<text:s/>της<text:s/>διασύνδεσης<text:s/>και<text:s/>της<text:s/>πρόσβασης<text:s/>σε<text:s/>σχετικά<text:s/>ηλεκτρονικά<text:s/>αρχεία,<text:s/>εκτελεί<text:s/>αυτόματα<text:s/>τις<text:s/>εξής<text:s/>ενέργειες:</text:span></text:p>
      <text:p text:style-name="P129"><text:span text:style-name="T129_1">α)</text:span><text:span text:style-name="T129_2"><text:tab/></text:span><text:span text:style-name="T129_3">Χορηγεί<text:s/>Μοναδικό<text:s/>Ευρωπαϊκό<text:s/>Ταυτοποιητή<text:s/>(EUID),<text:s/>αριθμό<text:s/>Γ.Ε.ΜΗ.,<text:s/>Κωδικό<text:s/>Αριθμό<text:s/>Καταχώρισης<text:s/>(Κ.Α.Κ.)<text:s/>της<text:s/>σύστασης<text:s/>και<text:s/>ζεύγος<text:s/>κωδικών<text:s/>για<text:s/>την<text:s/>πρόσβαση<text:s/>της<text:s/>εταιρείας<text:s/>στο<text:s/>πληροφοριακό<text:s/>σύστημα<text:s/>του<text:s/>Γ.Ε.ΜΗ.,<text:s/>σύμφωνα<text:s/>με<text:s/>τα<text:s/>άρθρα<text:s/>21,<text:s/>22<text:s/>και<text:s/>23,</text:span></text:p>
      <text:p text:style-name="P130"><text:span text:style-name="T130_1">β)</text:span><text:span text:style-name="T130_2"><text:tab/></text:span><text:span text:style-name="T130_3">δημιουργεί<text:s/>ηλεκτρονικό<text:s/>φάκελο<text:s/>της<text:s/>εταιρείας<text:s/>στο<text:s/>Γ.Ε.ΜΗ.,</text:span></text:p>
      <text:p text:style-name="P131"><text:span text:style-name="T131_1">γ)</text:span><text:span text:style-name="T131_2"><text:tab/></text:span><text:span text:style-name="T131_3">αποδίδει<text:s/>Αριθμό<text:s/>Φορολογικού<text:s/>Μητρώου<text:s/>στην<text:s/>εταιρεία<text:s/>και<text:s/>την<text:s/>εγγράφει<text:s/>στο<text:s/>φορολογικό<text:s/>μητρώο,<text:s/>σύμφωνα<text:s/>με<text:s/>όσα<text:s/>ορίζονται<text:s/>στο<text:s/>άρθρο<text:s/>10,</text:span></text:p>
      <text:p text:style-name="P132"><text:span text:style-name="T132_1">δ)</text:span><text:span text:style-name="T132_2"><text:tab/></text:span><text:span text:style-name="T132_3">χορηγεί<text:s/>κλειδάριθμο<text:s/>TAXIS<text:s/>στην<text:s/>εταιρεία<text:s/>σύμφωνα<text:s/>με<text:s/>όσα<text:s/>ορίζονται<text:s/>στην<text:s/>παρ.<text:s/>3<text:s/>του<text:s/>άρθρου<text:s/>10,</text:span></text:p>
      <text:p text:style-name="P133"><text:span text:style-name="T133_1">ε)</text:span><text:span text:style-name="T133_2"><text:tab/></text:span><text:span text:style-name="T133_3">εγγράφει<text:s/>την<text:s/>εταιρεία<text:s/>στο<text:s/>μητρώο<text:s/>εργοδοτών<text:s/>που<text:s/>τηρείται<text:s/>στον<text:s/>Ηλεκτρονικό<text:s/>Εθνικό<text:s/>Φορέα<text:s/>Κοινωνικής<text:s/>Ασφάλισης<text:s/>(e-Ε.Φ.Κ.Α.)<text:s/>και<text:s/>αποδίδει<text:s/>Αριθμό<text:s/>Μητρώου<text:s/>Εργοδότη<text:s/>(Α.Μ.Ε.),<text:s/>όπου<text:s/>απαιτείται,<text:s/>σύμφωνα<text:s/>με<text:s/>την<text:s/>ασφαλιστική<text:s/>νομοθεσία<text:s/>και<text:s/>όσα<text:s/>προβλέπονται<text:s/>στο<text:s/>άρθρο<text:s/>11,</text:span></text:p>
      <text:p text:style-name="P134"><text:span text:style-name="T134_1">στ)</text:span><text:span text:style-name="T134_2"><text:tab/></text:span><text:span text:style-name="T134_3">εκδίδει<text:s/>ψηφιακά<text:s/>υπογεγραμμένο<text:s/>αντίγραφο<text:s/>της<text:s/>ανακοίνωσης<text:s/>-<text:s/>βεβαίωσης<text:s/>σύστασης<text:s/>της<text:s/>εταιρείας,<text:s/>αναπόσπαστο<text:s/>τμήμα<text:s/>της<text:s/>οποίας<text:s/>αποτελεί<text:s/>και<text:s/>η<text:s/>εταιρική<text:s/>σύμβαση<text:s/>ή<text:s/>το<text:s/>καταστατικό<text:s/>της<text:s/>εταιρείας,</text:span></text:p>
      <text:p text:style-name="P135"><text:span text:style-name="T135_1">ζ)</text:span><text:span text:style-name="T135_2"><text:tab/></text:span><text:span text:style-name="T135_3">εγγράφει<text:s/>την<text:s/>εταιρεία<text:s/>στο<text:s/>μητρώο<text:s/>του<text:s/>αρμόδιου<text:s/>επιμελητηρίου,<text:s/>σύμφωνα<text:s/>με<text:s/>όσα<text:s/>ορίζονται<text:s/>στο<text:s/>άρθρο<text:s/>64<text:s/>του<text:s/>ν.<text:s/>4497/2017<text:s/>(Α΄<text:s/>171),<text:s/>υπό<text:s/>την<text:s/>επιφύλαξη<text:s/>ειδικότερων<text:s/>διατάξεων<text:s/>για<text:s/>πρόσωπα<text:s/>που<text:s/>δεν<text:s/>εγγράφονται<text:s/>στο<text:s/>επιμελητηριακό<text:s/>μητρώο,<text:s/>όπως<text:s/>τα<text:s/>φαρμακεία,</text:span></text:p>
      <text:p text:style-name="P136"><text:span text:style-name="T136_1">η)</text:span><text:span text:style-name="T136_2"><text:tab/></text:span><text:span text:style-name="T136_3">χορηγεί<text:s/>απόδειξη<text:s/>καταβολής<text:s/>του<text:s/>τέλους<text:s/>Ενιαίου<text:s/>Κόστους<text:s/>Σύστασης<text:s/>εταιρείας<text:s/>και,<text:s/>στην<text:s/>περίπτωση<text:s/>που<text:s/>η<text:s/>υπό<text:s/>σύσταση<text:s/>εταιρεία<text:s/>είναι<text:s/>ανώνυμη,<text:s/>του<text:s/>τέλους<text:s/>υπέρ<text:s/>Επιτροπής<text:s/>Ανταγωνισμού<text:s/>του<text:s/>άρθρου<text:s/>45<text:s/>του<text:s/>ν.<text:s/>3959/<text:s/>2011,</text:span></text:p>
      <text:p text:style-name="P137"><text:span text:style-name="T137_1">θ)</text:span><text:span text:style-name="T137_2"><text:tab/></text:span><text:span text:style-name="T137_3">κατανέμει<text:s/>το<text:s/>εισπραττόμενο<text:s/>τέλος<text:s/>Ενιαίου<text:s/>Κόστους<text:s/>Σύστασης<text:s/>εταιρείας<text:s/>στους<text:s/>δικαιούχους<text:s/>φορείς,<text:s/>και,<text:s/>όπου<text:s/>απαιτείται,<text:s/>αποδίδει<text:s/>το<text:s/>τέλος<text:s/>υπέρ<text:s/>της<text:s/>Επιτροπής<text:s/>Ανταγωνισμού<text:s/>σε<text:s/>αυτή,<text:s/>και</text:span></text:p>
      <text:p text:style-name="P138"><text:span text:style-name="T138_1">ι)</text:span><text:span text:style-name="T138_2"><text:tab/></text:span><text:span text:style-name="T138_3">αποστέλλει<text:s/>αυτόματα<text:s/>ηλεκτρονικό<text:s/>μήνυμα<text:s/>ενημέρωσης<text:s/>στα<text:s/>ορισθέντα<text:s/>ως<text:s/>μέλη<text:s/>διοίκησης<text:s/>και<text:s/>διαχείρισης,<text:s/>που<text:s/>δεν<text:s/>έχουν<text:s/>την<text:s/>ιδιότητα<text:s/>του<text:s/>ιδρυτή.</text:span></text:p>
      <text:p text:style-name="P139"><text:span text:style-name="T139_1">7.</text:span><text:span text:style-name="T139_2"><text:s/>Μετά<text:s/>από<text:s/>την<text:s/>ολοκλήρωση<text:s/>των<text:s/>ενεργειών<text:s/>της<text:s/>παρ.<text:s/>6,<text:s/>η<text:s/>εταιρεία<text:s/>συστήνεται<text:s/>και<text:s/>λειτουργεί<text:s/>νόμιμα.</text:span></text:p>
      <text:p text:style-name="P140"><text:span text:style-name="T140_1">8.</text:span><text:span text:style-name="T140_2"><text:s/>Η<text:s/>νεοσυσταθείσα<text:s/>εταιρεία,<text:s/>μετά<text:s/>την<text:s/>ολοκλήρωση<text:s/>της<text:s/>σύστασης,<text:s/>μπορεί<text:s/>να<text:s/>υποβάλλει<text:s/>αίτημα<text:s/>ανοίγματος<text:s/>τραπεζικού<text:s/>λογαριασμού<text:s/>σε<text:s/>χρηματοπιστωτικό<text:s/>ίδρυμα<text:s/>της<text:s/>επιλογής<text:s/>της,<text:s/>μέσω<text:s/>του<text:s/>Πληροφοριακού<text:s/>Συστήματος<text:s/>Υ.Μ.Σ.</text:span></text:p>
      <text:h text:style-name="P141" text:outline-level="6"><text:span text:style-name="T141_1">Άρθρο<text:s/>10</text:span></text:h>
      <text:h text:style-name="P142" text:outline-level="6"><text:span text:style-name="T142_1">Απόδοση<text:s/>Αριθμού<text:s/>Φορολογικού<text:s/>Μητρώου</text:span></text:h>
      <text:p text:style-name="P143"><text:span text:style-name="T143_1">1.</text:span><text:span text:style-name="T143_2"><text:s/>Για<text:s/>την<text:s/>απόδοση<text:s/>Αριθμού<text:s/>Φορολογικού<text:s/>Μητρώου<text:s/>(Α.Φ.Μ.),<text:s/>η<text:s/>Υ.Μ.Σ.<text:s/>διαβιβάζει<text:s/>αποκλειστικά<text:s/>με<text:s/>ηλεκτρονικό<text:s/>τρόπο<text:s/>στο<text:s/>Ολοκληρωμένο<text:s/>Πληροφοριακό<text:s/>Σύστημα<text:s/>Φορολογίας<text:s/>(Ο.Π.Σ.Φ.)<text:s/>TAXIS<text:s/>τα<text:s/>ακόλουθα<text:s/>στοιχεία:</text:span></text:p>
      <text:p text:style-name="P144"><text:span text:style-name="T144_1">α)</text:span><text:span text:style-name="T144_2"><text:tab/></text:span><text:span text:style-name="T144_3">Τον<text:s/>αριθμό<text:s/>Γ.Ε.ΜΗ.<text:s/>και<text:s/>τον<text:s/>Κωδικό<text:s/>Αριθμό<text:s/>Καταχώρισης<text:s/>της<text:s/>σύστασης<text:s/>της<text:s/>εταιρείας,</text:span></text:p>
      <text:p text:style-name="P145"><text:span text:style-name="T145_1">β)</text:span><text:span text:style-name="T145_2"><text:tab/></text:span><text:span text:style-name="T145_3">τα<text:s/>πλήρη<text:s/>στοιχεία<text:s/>των<text:s/>εταίρων,<text:s/>των<text:s/>μετόχων,<text:s/>των<text:s/>διαχειριστών<text:s/>και<text:s/>των<text:s/>μελών<text:s/>του<text:s/>Διοικητικού<text:s/>Συμβουλίου<text:s/>(Δ.Σ.)<text:s/>της<text:s/>εταιρείας,<text:s/>όπως<text:s/>απαιτούνται<text:s/>από<text:s/>τη<text:s/>φορολογική<text:s/>νομοθεσία,<text:s/>και<text:s/>τα<text:s/>στοιχεία<text:s/>προσδιορισμού<text:s/>της<text:s/>έδρας<text:s/>της<text:s/>εταιρείας,<text:s/>όπως<text:s/>προκύπτουν<text:s/>από<text:s/>το<text:s/>αποδεικτικό<text:s/>ηλεκτρονικής<text:s/>υποβολής<text:s/>δήλωσης<text:s/>πληροφοριακών<text:s/>στοιχείων<text:s/>δωρεάν<text:s/>πραχώρισης<text:s/>ή<text:s/>μίσθωσης,<text:s/>τα<text:s/>στοιχεία<text:s/>του<text:s/>οποίου<text:s/>επιβεβαιώνονται<text:s/>μέσω<text:s/>διαλειτουργικότητας<text:s/>με<text:s/>την<text:s/>Α.Α.Δ.Ε.,<text:s/>και</text:span></text:p>
      <text:p text:style-name="P146"><text:span text:style-name="T146_1">γ)</text:span><text:span text:style-name="T146_2"><text:tab/></text:span><text:span text:style-name="T146_3">τα<text:s/>στοιχεία<text:s/>που<text:s/>έχουν<text:s/>υποβληθεί<text:s/>στην<text:s/>Υ.Μ.Σ.<text:s/>για<text:s/>την<text:s/>εγγραφή<text:s/>της<text:s/>εταιρείας<text:s/>στο<text:s/>φορολογικό<text:s/>μητρώο<text:s/>και<text:s/>την<text:s/>απόδοση<text:s/>Α.Φ.Μ.,<text:s/>περιλαμβανομένων<text:s/>και<text:s/>των<text:s/>απαιτού-<text:s/>μενων<text:s/>εξουσιοδοτήσεων.</text:span></text:p>
      <text:p text:style-name="P147"><text:span text:style-name="T147_1">2.</text:span><text:span text:style-name="T147_2"><text:s/>Το<text:s/>TAXIS,<text:s/>με<text:s/>την<text:s/>ολοκλήρωση<text:s/>της<text:s/>διαβίβασης<text:s/>των<text:s/>στοιχείων<text:s/>που<text:s/>αναφέρονται<text:s/>στην<text:s/>παρ.<text:s/>1,<text:s/>προβαίνει<text:s/>αυτόματα<text:s/>στην<text:s/>εγγραφή<text:s/>της<text:s/>εταιρείας<text:s/>στο<text:s/>φορολογικό<text:s/>μητρώο<text:s/>και<text:s/>χορηγεί<text:s/>ηλεκτρονικά<text:s/>τον<text:s/>Α.Φ.Μ.<text:s/>της<text:s/>εταιρείας.</text:span></text:p>
      <text:p text:style-name="P148"><text:span text:style-name="T148_1">3.</text:span><text:span text:style-name="T148_2"><text:s/>Μετά<text:s/>από<text:s/>την<text:s/>ολοκλήρωση<text:s/>των<text:s/>ανωτέρω<text:s/>και<text:s/>προ-<text:s/>κειμένου<text:s/>για<text:s/>την<text:s/>απόδοση<text:s/>κλειδαρίθμου<text:s/>TAXIS<text:s/>στην<text:s/>εταιρεία,<text:s/>η<text:s/>Υ.Μ.Σ.<text:s/>ενημερώνει<text:s/>την<text:s/>εταιρεία<text:s/>για<text:s/>τη<text:s/>σχετική<text:s/>διαδικασία<text:s/>και<text:s/>θέτει<text:s/>στη<text:s/>διάθεσή<text:s/>της<text:s/>πρόσβαση<text:s/>στις<text:s/>υπηρεσίες<text:s/>πιστοποίησης<text:s/>του<text:s/>TAXIS,<text:s/>προκειμένου<text:s/>να<text:s/>υποβληθεί<text:s/>από<text:s/>την<text:s/>ίδια,<text:s/>αίτηση<text:s/>αρχικής<text:s/>εγγραφής<text:s/>για<text:s/>τη<text:s/>λήψη<text:s/>κλειδαρίθμου.</text:span></text:p>
      <text:h text:style-name="P149" text:outline-level="6"><text:span text:style-name="T149_1">Άρθρο<text:s/>11</text:span></text:h>
      <text:h text:style-name="P150" text:outline-level="6"><text:span text:style-name="T150_1">Εγγραφή<text:s/>εταιρείας<text:s/>στο<text:s/>Μητρώο<text:s/>Εργοδοτών<text:s/>του<text:s/>e-Ε.Φ.Κ.Α.</text:span></text:h>
      <text:p text:style-name="P151"><text:span text:style-name="T151_1">1.</text:span><text:span text:style-name="T151_2"><text:s/>Για<text:s/>την<text:s/>εγγραφή<text:s/>της<text:s/>εταιρείας<text:s/>στο<text:s/>Μητρώο<text:s/>Εργοδοτών<text:s/>που<text:s/>τηρείται<text:s/>στον<text:s/>e-Ε.Φ.Κ.Α.,<text:s/>η<text:s/>Υ.Μ.Σ.<text:s/>διαβιβάζει<text:s/>ηλεκτρονικά<text:s/>προς<text:s/>αυτόν<text:s/>μέσω<text:s/>του<text:s/>Κέντρου<text:s/>Διαλειτουρ-<text:s/>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:</text:span></text:p>
      <text:p text:style-name="P152"><text:span text:style-name="T152_1">α)</text:span><text:span text:style-name="T152_2"><text:tab/></text:span><text:span text:style-name="T152_3">Την<text:s/>επωνυμία,<text:s/>τον<text:s/>διακριτικό<text:s/>τίτλο,<text:s/>τον<text:s/>αριθμό<text:s/>Γ.Ε.ΜΗ.<text:s/>της<text:s/>εταιρείας,<text:s/>τον<text:s/>Κωδικό<text:s/>Αριθμό<text:s/>Καταχώρισης<text:s/>(Κ.Α.Κ.)<text:s/>της<text:s/>σύστασής<text:s/>της,<text:s/>τον<text:s/>Α.Φ.Μ.<text:s/>και<text:s/>τα<text:s/>βασικά<text:s/>στοιχεία<text:s/>προσδιορισμού<text:s/>της<text:s/>έδρας<text:s/>της,</text:span></text:p>
      <text:p text:style-name="P153"><text:span text:style-name="T153_1">β)</text:span><text:span text:style-name="T153_2"><text:tab/></text:span><text:span text:style-name="T153_3">τα<text:s/>πλήρη<text:s/>στοιχεία<text:s/>των<text:s/>εταίρων,<text:s/>των<text:s/>μετόχων,<text:s/>των<text:s/>διαχειριστών<text:s/>και<text:s/>των<text:s/>μελών<text:s/>του<text:s/>Διοικητικού<text:s/>Συμβουλίου<text:s/>της<text:s/>εταιρείας,<text:s/>τα<text:s/>στοιχεία<text:s/>επικοινωνίας<text:s/>τους,<text:s/>καθώς<text:s/>και<text:s/>το<text:s/>ποσοστό<text:s/>των<text:s/>μετοχών<text:s/>και<text:s/>των<text:s/>μεριδίων,<text:s/>όπως<text:s/>απαιτούνται<text:s/>από<text:s/>την<text:s/>ασφαλιστική<text:s/>νομοθεσία,<text:s/>και</text:span></text:p>
      <text:p text:style-name="P154"><text:span text:style-name="T154_1">γ)</text:span><text:span text:style-name="T154_2"><text:tab/></text:span><text:span text:style-name="T154_3">τα<text:s/>στοιχεία<text:s/>που<text:s/>έχουν<text:s/>υποβληθεί<text:s/>στην<text:s/>Υ.Μ.Σ.<text:s/>για<text:s/>την<text:s/>εγγραφή<text:s/>των<text:s/>εταίρων,<text:s/>των<text:s/>διαχειριστών<text:s/>και<text:s/>των<text:s/>μελών<text:s/>του<text:s/>διοικητικού<text:s/>συμβουλίου<text:s/>της<text:s/>εταιρείας<text:s/>στον<text:s/>e-Ε.Φ.Κ.Α.,<text:s/>περιλαμβανομένων<text:s/>και<text:s/>των<text:s/>απαιτούμενων<text:s/>εξουσιοδοτήσεων.</text:span></text:p>
      <text:p text:style-name="P155"><text:span text:style-name="T155_1">2.</text:span><text:span text:style-name="T155_2"><text:s/>Ο<text:s/>e-Ε.Φ.Κ.Α.,<text:s/>με<text:s/>την<text:s/>ολοκλήρωση<text:s/>της<text:s/>διαβίβασης<text:s/>των<text:s/>στοιχείων<text:s/>που<text:s/>αναφέρονται<text:s/>στην<text:s/>παρ.<text:s/>1,<text:s/>προβαίνει<text:s/>αυτόματα<text:s/>στην<text:s/>εγγραφή<text:s/>της<text:s/>εταιρείας<text:s/>στο<text:s/>Μητρώο<text:s/>Εργοδοτών<text:s/>που<text:s/>τηρείται<text:s/>στον<text:s/>e-Ε.Φ.Κ.Α.<text:s/>και<text:s/>χορηγεί<text:s/>ηλεκτρονικά<text:s/>τον<text:s/>Αριθμό<text:s/>Μητρώου<text:s/>Εργοδότη<text:s/>(Α.Μ.Ε.)<text:s/>της<text:s/>εταιρείας,<text:s/>όπου<text:s/>απαιτείται<text:s/>από<text:s/>τη<text:s/>νομοθεσία<text:s/>περί<text:s/>κοινωνικής<text:s/>ασφάλισης.<text:s/>Η<text:s/>εταιρεία<text:s/>ενημερώνεται<text:s/>από<text:s/>την<text:s/>Υ.Μ.Σ.<text:s/>για<text:s/>τη<text:s/>χορήγηση<text:s/>του<text:s/>Α.Μ.Ε.<text:s/>και<text:s/>ο<text:s/>εργοδότης<text:s/>πιστοποιείται<text:s/>στις<text:s/>ηλεκτρονικές<text:s/>υπηρεσίες<text:s/>του<text:s/>e-Ε.Φ.Κ.Α.<text:s/>με<text:s/>την<text:s/>έναρξη<text:s/>απασχόλησης<text:s/>προσωπικού.</text:span></text:p>
      <text:h text:style-name="P156" text:outline-level="6"><text:span text:style-name="T156_1">Άρθρο<text:s/>12</text:span></text:h>
      <text:h text:style-name="P157" text:outline-level="6"><text:span text:style-name="T157_1">Ηλεκτρονική<text:s/>Υπηρεσία<text:s/>Μίας<text:s/>Στάσης<text:s/>(e-Υ.Μ.Σ.)<text:s/>(παρ.<text:s/>4<text:s/>άρθρου<text:s/>13β<text:s/>και<text:s/>άρθρο<text:s/>13ζ<text:s/>της<text:s/>Οδηγίας<text:s/>2017/1132/ΕΕ)</text:span></text:h>
      <text:p text:style-name="P158"><text:span text:style-name="T158_1">1.</text:span><text:span text:style-name="T158_2"><text:s/>Στην<text:s/>Ηλεκτρονική<text:s/>Υπηρεσία<text:s/>Μίας<text:s/>Στάσης<text:s/>(e-Υ.Μ.Σ.),<text:s/>η<text:s/>σύσταση<text:s/>εταιρείας<text:s/>πραγματοποιείται<text:s/>εξ<text:s/>ολοκλήρου<text:s/>ηλεκτρονικά,<text:s/>με<text:s/>τη<text:s/>χρήση<text:s/>εξειδικευμένης<text:s/>ψηφιακής<text:s/>πλατφόρμας,<text:s/>μέσω<text:s/>του<text:s/>διαδικτυακού<text:s/>τόπου<text:s/>του<text:s/>Γ.Ε.ΜΗ.<text:s/>Μέσω<text:s/>της<text:s/>e-Υ.Μ.Σ.<text:s/>συστήνονται<text:s/>επιγραμμικά<text:s/>μόνο<text:s/>οι<text:s/>εταιρείες<text:s/>για<text:s/>τις<text:s/>οποίες<text:s/>δεν<text:s/>προβλέπεται<text:s/>σύσταση<text:s/>με<text:s/>τήρηση<text:s/>του<text:s/>τύπου<text:s/>του<text:s/>συμβολαιογραφικού<text:s/>εγγράφου<text:s/>ή<text:s/>διοικητικός<text:s/>έλεγχος<text:s/>και<text:s/>εφόσον<text:s/>χρησιμοποιούν<text:s/>το<text:s/>πρότυπο<text:s/>καταστατικό<text:s/>ή<text:s/>το<text:s/>πρότυπο<text:s/>καταστατικό<text:s/>με<text:s/>πρόσθετο<text:s/>περιεχόμενο<text:s/>που<text:s/>προβλέπεται<text:s/>στο<text:s/>άρθρο<text:s/>13.</text:span></text:p>
      <text:p text:style-name="P159"><text:span text:style-name="T159_1">2.</text:span><text:span text:style-name="T159_2"><text:s/>Στην<text:s/>e-Υ.Μ.Σ.<text:s/>οι<text:s/>ιδρυτές<text:s/>της<text:s/>εταιρείας<text:s/>ή<text:s/>τα<text:s/>νόμιμα<text:s/>εξουσιοδοτημένα<text:s/>από<text:s/>αυτούς<text:s/>πρόσωπα:</text:span></text:p>
      <text:p text:style-name="P160"><text:span text:style-name="T160_1">α)</text:span><text:span text:style-name="T160_2"><text:tab/></text:span><text:span text:style-name="T160_3">Επαληθεύουν<text:s/>την<text:s/>ταυτότητά<text:s/>τους<text:s/>μέσω<text:s/>της<text:s/>διαδικασίας<text:s/>ηλεκτρονικής<text:s/>ταυτοποίησης<text:s/>(e-ID)<text:s/>βάσει<text:s/>των<text:s/>προτύπων<text:s/>του<text:s/>Κανονισμού<text:s/>(ΕΕ)<text:s/>910/2014<text:s/>του<text:s/>Ευρωπαϊκού<text:s/>Κοινοβουλίου<text:s/>και<text:s/>του<text:s/>Συμβουλίου<text:s/>της<text:s/>23ης<text:s/>Ιουλίου<text:s/>2014<text:s/>(L<text:s/>257),<text:s/>καθώς<text:s/>και<text:s/>των<text:s/>σχετικών<text:s/>εκτελεστικών<text:s/>πράξεων<text:s/>ή<text:s/>εναλλακτικά<text:s/>μέσω<text:s/>του<text:s/>ονόματος<text:s/>χρήστη<text:s/>και<text:s/>του<text:s/>κωδικού<text:s/>πρόσβασης<text:s/>που<text:s/>κάθε<text:s/>ενδιαφερόμενος<text:s/>ήδη<text:s/>διαθέτει<text:s/>για<text:s/>την<text:s/>πρόσβαση<text:s/>στο<text:s/>TAXISnet<text:s/>ή<text:s/>σε<text:s/>άλλη<text:s/>διαδικτυακή<text:s/>πύλη<text:s/>του<text:s/>Δημοσίου,</text:span></text:p>
      <text:p text:style-name="P161"><text:span text:style-name="T161_1">β)</text:span><text:span text:style-name="T161_2"><text:tab/></text:span><text:span text:style-name="T161_3">χορηγούν<text:s/>εξουσιοδότηση<text:s/>στην<text:s/>εν<text:s/>λόγω<text:s/>υπηρεσία,<text:s/>ώστε<text:s/>να<text:s/>αποκτήσει<text:s/>πρόσβαση<text:s/>στα<text:s/>στοιχεία<text:s/>τους<text:s/>που<text:s/>βρίσκονται<text:s/>σε<text:s/>ηλεκτρονικές<text:s/>βάσεις<text:s/>του<text:s/>Δημοσίου,</text:span></text:p>
      <text:p text:style-name="P162"><text:span text:style-name="T162_1">γ)</text:span><text:span text:style-name="T162_2"><text:tab/></text:span><text:span text:style-name="T162_3">συμπληρώνουν<text:s/>τα<text:s/>στοιχεία<text:s/>που<text:s/>απαιτούνται<text:s/>για<text:s/>τη<text:s/>σύσταση<text:s/>της<text:s/>εταιρείας,<text:s/>την<text:s/>εγγραφή<text:s/>της<text:s/>στο<text:s/>φορολογικό<text:s/>μητρώο<text:s/>και<text:s/>την<text:s/>απόδοση<text:s/>Α.Φ.Μ.,<text:s/>καθώς<text:s/>και<text:s/>την<text:s/>εγγραφή<text:s/>στο<text:s/>μητρώο<text:s/>εργοδοτών<text:s/>του<text:s/>e-Ε.Φ.Κ.Α.<text:s/>και<text:s/>την<text:s/>απόδοση<text:s/>Α.Μ.Ε.,<text:s/>όπου<text:s/>απαιτείται<text:s/>από<text:s/>τη<text:s/>νομοθεσία<text:s/>περί<text:s/>κοινωνικής<text:s/>ασφάλισης,</text:span></text:p>
      <text:p text:style-name="P163"><text:span text:style-name="T163_1">3.</text:span><text:span text:style-name="T163_2"><text:s/>Ταυτόχρονα<text:s/>με<text:s/>τη<text:s/>συμπλήρωση<text:s/>των<text:s/>στοιχείων<text:s/>της<text:s/>περ.<text:s/>γ)<text:s/>της<text:s/>παρ.<text:s/>2,<text:s/>η<text:s/>e-Υ.Μ.Σ.:</text:span></text:p>
      <text:p text:style-name="P164"><text:span text:style-name="T164_1">α)</text:span><text:span text:style-name="T164_2"><text:tab/></text:span><text:span text:style-name="T164_3">Ελέγχει<text:s/>αυτόματα<text:s/>την<text:s/>αίτηση<text:s/>σύστασης<text:s/>εταιρείας<text:s/>ως<text:s/>προς<text:s/>την<text:s/>επαλήθευση<text:s/>της<text:s/>ταυτότητας<text:s/>του<text:s/>αιτούντος,<text:s/>με<text:s/>τη<text:s/>χρήση<text:s/>μέσου<text:s/>ηλεκτρονικής<text:s/>ταυτοποίησης,<text:s/>τη<text:s/>δι-<text:s/>καιοπρακτική<text:s/>του<text:s/>ικανότητα<text:s/>και<text:s/>τη<text:s/>νομιμοποίησή<text:s/>του<text:s/>να<text:s/>προβεί<text:s/>στη<text:s/>σύσταση<text:s/>της<text:s/>εταιρείας.<text:s/>Αν<text:s/>προκύψουν<text:s/>φαινόμενα<text:s/>αντιποίησης<text:s/>ή<text:s/>παραποίησης<text:s/>ταυτότητας<text:s/>ή<text:s/>μη<text:s/>συμμόρφωσης<text:s/>με<text:s/>τις<text:s/>διατάξεις<text:s/>που<text:s/>αφορούν<text:s/>στη<text:s/>δι-<text:s/>καιοπρακτική<text:s/>ικανότητα<text:s/>και<text:s/>την<text:s/>εξουσία<text:s/>των<text:s/>αιτούντων<text:s/>να<text:s/>εκπροσωπούν<text:s/>μια<text:s/>εταιρεία,<text:s/>η<text:s/>ηλεκτρονική<text:s/>σύσταση<text:s/>εταιρείας<text:s/>διακόπτεται<text:s/>και<text:s/>απαιτείται<text:s/>η<text:s/>φυσική<text:s/>παρουσία<text:s/>του<text:s/>αιτούντος<text:s/>στην<text:s/>Υ.Μ.Σ.<text:s/>Εφόσον,<text:s/>το<text:s/>πρόβλημα<text:s/>επιλυθεί,<text:s/>η<text:s/>σύσταση<text:s/>της<text:s/>εταιρείας<text:s/>μπορεί<text:s/>να<text:s/>ολοκληρωθεί<text:s/>ηλεκτρονικά,</text:span></text:p>
      <text:p text:style-name="P165"><text:span text:style-name="T165_1">β)</text:span><text:span text:style-name="T165_2"><text:tab/></text:span><text:span text:style-name="T165_3">ελέγχει<text:s/>αυτόματα<text:s/>την<text:s/>πληρότητα,<text:s/>την<text:s/>ορθότητα<text:s/>και<text:s/>τη<text:s/>νομιμότητα<text:s/>των<text:s/>στοιχείων<text:s/>που<text:s/>απαιτούνται<text:s/>για<text:s/>την<text:s/>ηλεκτρονική<text:s/>συμπλήρωση<text:s/>της<text:s/>εταιρικής<text:s/>σύμβασης<text:s/>ή<text:s/>του<text:s/>καταστατικού,<text:s/>ως<text:s/>προς<text:s/>τα<text:s/>στοιχεία<text:s/>που<text:s/>δύνανται<text:s/>να<text:s/>επιφέρουν<text:s/>ακυρότητα<text:s/>σύστασης<text:s/>της<text:s/>εταιρείας,<text:s/>σύμφωνα<text:s/>με<text:s/>τη<text:s/>νομοθεσία<text:s/>που<text:s/>διέπει<text:s/>κάθε<text:s/>εταιρική<text:s/>μορφή,<text:s/>γ)<text:s/>εκτελεί<text:s/>αυτόματα<text:s/>τον<text:s/>προέλεγχο<text:s/>διαθεσιμότητας<text:s/>και<text:s/>την<text:s/>κατοχύρωση<text:s/>επωνυμίας<text:s/>και<text:s/>διακριτικού<text:s/>τίτλου<text:s/>της<text:s/>εταιρείας,<text:s/>μέσω<text:s/>της<text:s/>διασύνδεσης<text:s/>με<text:s/>το<text:s/>Μητρώο<text:s/>Επωνυμιών<text:s/>και<text:s/>Διακριτικών<text:s/>Τίτλων,<text:s/>εφόσον<text:s/>δεν<text:s/>έχει<text:s/>γίνει<text:s/>προ-<text:s/>δέσμευση<text:s/>επωνυμίας<text:s/>και<text:s/>διακριτικού<text:s/>τίτλου<text:s/>σύμφωνα<text:s/>με<text:s/>την<text:s/>παρ.<text:s/>4<text:s/>του<text:s/>άρθρου<text:s/>55.</text:span></text:p>
      <text:p text:style-name="P166"><text:span text:style-name="T166_1">4.</text:span><text:span text:style-name="T166_2"><text:s/>Μετά<text:s/>από<text:s/>την<text:s/>ολοκλήρωση<text:s/>των<text:s/>διαδικασιών<text:s/>των<text:s/>παρ.<text:s/>2<text:s/>και<text:s/>3<text:s/>οι<text:s/>ιδρυτές:</text:span></text:p>
      <text:p text:style-name="P167"><text:span text:style-name="T167_1">α)</text:span><text:span text:style-name="T167_2"><text:tab/></text:span><text:span text:style-name="T167_3">Υπογράφουν<text:s/>ηλεκτρονικά<text:s/>το<text:s/>καταστατικό<text:s/>σύστασης<text:s/>της<text:s/>εταιρείας,<text:s/>σύμφωνα<text:s/>με<text:s/>την<text:s/>παρ.<text:s/>6,<text:s/>και</text:span></text:p>
      <text:p text:style-name="P168"><text:span text:style-name="T168_1">β)</text:span><text:span text:style-name="T168_2"><text:tab/></text:span><text:span text:style-name="T168_3">καταβάλλουν<text:s/>το<text:s/>τέλος<text:s/>Κόστους<text:s/>Σύστασης<text:s/>και,<text:s/>εφόσον<text:s/>πρόκειται<text:s/>για<text:s/>ανώνυμη<text:s/>εταιρεία,<text:s/>το<text:s/>τέλος<text:s/>υπέρ<text:s/>Επιτροπής<text:s/>Ανταγωνισμού<text:s/>μέσω<text:s/>ηλεκτρονικών<text:s/>υπηρεσιών<text:s/>πληρωμής,<text:s/>όπως<text:s/>οι<text:s/>εναλλακτικές<text:s/>αυτές<text:s/>επιλογές<text:s/>γνωστοποιούνται<text:s/>και<text:s/>είναι<text:s/>διαθέσιμες<text:s/>κάθε<text:s/>φορά<text:s/>στον<text:s/>διαδικτυακό<text:s/>τόπο<text:s/>του<text:s/>Γ.Ε.ΜΗ.</text:span></text:p>
      <text:p text:style-name="P169"><text:span text:style-name="T169_1">5.</text:span><text:span text:style-name="T169_2"><text:s/>Μέσω<text:s/>της<text:s/>e-Υ.Μ.Σ.<text:s/>πραγματοποιούνται<text:s/>αυτόματα:</text:span></text:p>
      <text:p text:style-name="P170"><text:span text:style-name="T170_1">α)</text:span><text:span text:style-name="T170_2"><text:tab/></text:span><text:span text:style-name="T170_3">Η<text:s/>χορήγηση<text:s/>του<text:s/>Μοναδικού<text:s/>Ευρωπαϊκού<text:s/>Ταυτο-<text:s/>ποιητή<text:s/>(EUID),<text:s/>του<text:s/>αριθμού<text:s/>Γ.Ε.ΜΗ.,<text:s/>του<text:s/>Κ.Α.Κ.<text:s/>σύστασης,<text:s/>καθώς<text:s/>και<text:s/>ζεύγους<text:s/>ονόματος<text:s/>χρήστη<text:s/>και<text:s/>κωδικού<text:s/>πρόσβασης<text:s/>της<text:s/>εταιρείας<text:s/>στο<text:s/>πληροφοριακό<text:s/>σύστημα<text:s/>του<text:s/>Γ.Ε.ΜΗ.,</text:span></text:p>
      <text:p text:style-name="P171"><text:span text:style-name="T171_1">β)</text:span><text:span text:style-name="T171_2"><text:tab/></text:span><text:span text:style-name="T171_3">το<text:s/>άνοιγμα<text:s/>του<text:s/>ηλεκτρονικού<text:s/>φακέλου<text:s/>της<text:s/>εταιρείας<text:s/>στο<text:s/>Γ.Ε.ΜΗ.<text:s/>και<text:s/>η<text:s/>καταχώριση<text:s/>σε<text:s/>αυτόν<text:s/>των<text:s/>στοιχείων<text:s/>που<text:s/>οι<text:s/>ενδιαφερόμενοι<text:s/>υπέβαλαν<text:s/>ηλεκτρονικά,</text:span></text:p>
      <text:p text:style-name="P172"><text:span text:style-name="T172_1">γ)</text:span><text:span text:style-name="T172_2"><text:tab/></text:span><text:span text:style-name="T172_3">η<text:s/>εγγραφή<text:s/>στο<text:s/>φορολογικό<text:s/>μητρώο<text:s/>και<text:s/>η<text:s/>απόδοση<text:s/>Α.Φ.Μ.<text:s/>από<text:s/>το<text:s/>Ο.Π.Σ.Φ.<text:s/>TAXISnet<text:s/>στην<text:s/>εταιρεία,</text:span></text:p>
      <text:p text:style-name="P173"><text:span text:style-name="T173_1">δ)</text:span><text:span text:style-name="T173_2"><text:tab/></text:span><text:span text:style-name="T173_3">η<text:s/>ανακατεύθυνση<text:s/>της<text:s/>εταιρείας<text:s/>στο<text:s/>TAXIS,<text:s/>προκει-<text:s/>μένου<text:s/>να<text:s/>αποδοθεί<text:s/>σε<text:s/>αυτήν<text:s/>κλειδάριθμος<text:s/>TAXIS,<text:s/>σύμφωνα<text:s/>με<text:s/>την<text:s/>παρ.<text:s/>3<text:s/>του<text:s/>άρθρου<text:s/>10,</text:span></text:p>
      <text:p text:style-name="P174"><text:span text:style-name="T174_1">ε)</text:span><text:span text:style-name="T174_2"><text:tab/></text:span><text:span text:style-name="T174_3">η<text:s/>εγγραφή<text:s/>στο<text:s/>Μητρώο<text:s/>Εργοδοτών,<text:s/>που<text:s/>τηρείται<text:s/>στον<text:s/>e-Ε.Φ.Κ.Α.<text:s/>και<text:s/>η<text:s/>λήψη<text:s/>Αριθμού<text:s/>Μητρώου<text:s/>Εργοδότη<text:s/>(Α.Μ.Ε.),<text:s/>όπου<text:s/>απαιτείται<text:s/>από<text:s/>την<text:s/>ασφαλιστική<text:s/>νομοθεσία,</text:span></text:p>
      <text:p text:style-name="P175"><text:span text:style-name="T175_1">στ)</text:span><text:span text:style-name="T175_2"><text:tab/></text:span><text:span text:style-name="T175_3">η<text:s/>εγγραφή<text:s/>της<text:s/>εταιρείας<text:s/>στο<text:s/>μητρώο<text:s/>του<text:s/>αρμόδιου<text:s/>επιμελητηρίου,<text:s/>σύμφωνα<text:s/>με<text:s/>όσα<text:s/>ορίζονται<text:s/>στο<text:s/>άρθρο<text:s/>64<text:s/>του<text:s/>ν.<text:s/>4497/2017<text:s/>(Α΄<text:s/>171)<text:s/>υπό<text:s/>την<text:s/>επιφύλαξη<text:s/>ειδικότερων<text:s/>διατάξεων<text:s/>για<text:s/>πρόσωπα<text:s/>που<text:s/>δεν<text:s/>εγγράφονται<text:s/>στο<text:s/>επιμελητηριακό<text:s/>μητρώο,<text:s/>όπως<text:s/>τα<text:s/>φαρμακεία,</text:span></text:p>
      <text:p text:style-name="P176"><text:span text:style-name="T176_1">ζ)</text:span><text:span text:style-name="T176_2"><text:tab/></text:span><text:span text:style-name="T176_3">η<text:s/>χορήγηση<text:s/>απόδειξης<text:s/>καταβολής<text:s/>του<text:s/>τέλους<text:s/>κόστους<text:s/>σύστασης<text:s/>και<text:s/>του<text:s/>τέλους<text:s/>υπέρ<text:s/>Επιτροπής<text:s/>Ανταγωνισμού,<text:s/>εφόσον<text:s/>πρόκειται<text:s/>για<text:s/>ανώνυμη<text:s/>εταιρεία,</text:span></text:p>
      <text:p text:style-name="P177"><text:span text:style-name="T177_1">η)</text:span><text:span text:style-name="T177_2"><text:tab/></text:span><text:span text:style-name="T177_3">η<text:s/>απόδοση<text:s/>του<text:s/>τέλους<text:s/>υπέρ<text:s/>Επιτροπής<text:s/>Ανταγωνισμού,<text:s/>όπου<text:s/>απαιτείται,</text:span></text:p>
      <text:p text:style-name="P178"><text:span text:style-name="T178_1">θ)</text:span><text:span text:style-name="T178_2"><text:tab/></text:span><text:span text:style-name="T178_3">η<text:s/>ενημέρωση<text:s/>των<text:s/>ενδιαφερομένων<text:s/>για<text:s/>την<text:s/>ολοκλήρωση<text:s/>της<text:s/>σύστασης<text:s/>της<text:s/>εταιρείας<text:s/>με<text:s/>την<text:s/>ηλεκτρονική<text:s/>αποστολή<text:s/>ψηφιακά<text:s/>υπογεγραμμένης<text:s/>ανακοίνωσης<text:s/>-<text:s/>βεβαίωσης<text:s/>σύστασης<text:s/>της<text:s/>εταιρείας,<text:s/>αναπόσπαστο<text:s/>τμήμα<text:s/>της<text:s/>οποίας<text:s/>αποτελεί<text:s/>και<text:s/>το<text:s/>πρότυπο<text:s/>καταστατικό<text:s/>της<text:s/>εταιρείας,</text:span></text:p>
      <text:p text:style-name="P179"><text:span text:style-name="T179_1">ι)</text:span><text:span text:style-name="T179_2"><text:tab/></text:span><text:span text:style-name="T179_3">η<text:s/>ενημέρωση,<text:s/>με<text:s/>ηλεκτρονικό<text:s/>μήνυμα,<text:s/>για<text:s/>τον<text:s/>διορισμό<text:s/>τους,<text:s/>των<text:s/>ορισθέντων<text:s/>ως<text:s/>μελών<text:s/>διοίκησης<text:s/>και<text:s/>διαχείρισης<text:s/>που<text:s/>δεν<text:s/>έχουν<text:s/>την<text:s/>ιδιότητα<text:s/>του<text:s/>ιδρυτή,<text:s/>και<text:s/>ια)<text:s/>οποιαδήποτε<text:s/>άλλη<text:s/>ενέργεια<text:s/>απαιτείται<text:s/>για<text:s/>την<text:s/>ηλεκτρονική<text:s/>σύσταση<text:s/>εταιρειών.</text:span></text:p>
      <text:p text:style-name="P180"><text:span text:style-name="T180_1">6.</text:span><text:span text:style-name="T180_2"><text:s/>Η<text:s/>νεοσυσταθείσα<text:s/>εταιρεία,<text:s/>μετά<text:s/>την<text:s/>ολοκλήρωση<text:s/>της<text:s/>σύστασης,<text:s/>δύναται<text:s/>να<text:s/>υποβάλλει<text:s/>αίτημα<text:s/>ανοίγματος<text:s/>τραπεζικού<text:s/>λογαριασμού<text:s/>σε<text:s/>χρηματοπιστωτικό<text:s/>ίδρυμα<text:s/>της<text:s/>επιλογής<text:s/>της<text:s/>μέσω<text:s/>του<text:s/>Πληροφοριακού<text:s/>Συστήματος<text:s/>Υ.Μ.Σ.</text:span></text:p>
      <text:p text:style-name="P181"><text:span text:style-name="T181_1">7.</text:span><text:span text:style-name="T181_2"><text:s/>Πρότυπα<text:s/>καταστατικά<text:s/>τα<text:s/>οποία<text:s/>υποβάλλονται<text:s/>στην<text:s/>e-Υ.Μ.Σ.<text:s/>υπογράφονται<text:s/>ηλεκτρονικά:</text:span></text:p>
      <text:p text:style-name="P182"><text:span text:style-name="T182_1">α)</text:span><text:span text:style-name="T182_2"><text:tab/></text:span><text:span text:style-name="T182_3">είτε<text:s/>με<text:s/>την<text:s/>ηλεκτρονική<text:s/>υπογραφή<text:s/>της<text:s/>περ.<text:s/>10<text:s/>του<text:s/>άρθρου<text:s/>3<text:s/>του<text:s/>Κανονισμού<text:s/>910/2014<text:s/>του<text:s/>Ευρωπαϊκού<text:s/>Κοινοβουλίου<text:s/>και<text:s/>του<text:s/>Συμβουλίου<text:s/>της<text:s/>23ης<text:s/>Ιουλίου<text:s/>2014<text:s/>(L<text:s/>257),<text:s/>η<text:s/>οποία<text:s/>έχει<text:s/>νομική<text:s/>ισχύ<text:s/>και<text:s/>είναι<text:s/>παραδεκτή,<text:s/>σύμφωνα<text:s/>με<text:s/>την<text:s/>παρ.<text:s/>1<text:s/>του<text:s/>άρθρου<text:s/>25<text:s/>του<text:s/>ως<text:s/>άνω<text:s/>Κανονισμού,</text:span></text:p>
      <text:p text:style-name="P183"><text:span text:style-name="T183_1">β)</text:span><text:span text:style-name="T183_2"><text:tab/></text:span><text:span text:style-name="T183_3">είτε<text:s/>με<text:s/>την<text:s/>εγκεκριμένη<text:s/>ηλεκτρονική<text:s/>υπογραφή<text:s/>της<text:s/>περ.<text:s/>12<text:s/>του<text:s/>άρθρου<text:s/>3<text:s/>σε<text:s/>συνδυασμό<text:s/>με<text:s/>το<text:s/>άρθρο<text:s/>26<text:s/>του<text:s/>Κανονισμού<text:s/>910/2014<text:s/>του<text:s/>Ευρωπαϊκού<text:s/>Κοινοβουλίου<text:s/>και<text:s/>του<text:s/>Συμβουλίου<text:s/>της<text:s/>23ης<text:s/>Ιουλίου<text:s/>2014,<text:s/>η<text:s/>οποία<text:s/>έχει<text:s/>νομική<text:s/>ισχύ<text:s/>ισοδύναμη<text:s/>με<text:s/>την<text:s/>ιδιόχειρη<text:s/>υπογραφή,<text:s/>σύμφωνα<text:s/>με<text:s/>την<text:s/>παρ.<text:s/>2<text:s/>του<text:s/>άρθρου<text:s/>25<text:s/>του<text:s/>ως<text:s/>άνω<text:s/>Κανονισμού.</text:span></text:p>
      <text:p text:style-name="P184"><text:span text:style-name="T184_1">8.</text:span><text:span text:style-name="T184_2"><text:s/>Κατά<text:s/>τη<text:s/>διαδικασία<text:s/>σύστασης<text:s/>εταιρείας<text:s/>μέσω<text:s/>e-Y.M.Σ.,<text:s/>δεν<text:s/>απαιτείται<text:s/>υποβολή<text:s/>νομιμοποιητικών<text:s/>εγγράφων<text:s/>στο<text:s/>πληροφοριακό<text:s/>σύστημα,<text:s/>ούτε<text:s/>διαβίβαση<text:s/>του<text:s/>φυσικού<text:s/>φακέλου<text:s/>στην<text:s/>αρμόδια<text:s/>υπηρεσία<text:s/>Γ.Ε.ΜΗ.<text:s/>μετά<text:s/>από<text:s/>την<text:s/>ολοκλήρωση<text:s/>της<text:s/>σύστασης.<text:s/>Τα<text:s/>απαιτού-<text:s/>μενα<text:s/>για<text:s/>τη<text:s/>σύσταση<text:s/>νομιμοποιητικά<text:s/>έγγραφα<text:s/>τηρούνται<text:s/>στο<text:s/>αρχείο<text:s/>του<text:s/>νομικού<text:s/>προσώπου<text:s/>που<text:s/>συστήθηκε<text:s/>και,<text:s/>σε<text:s/>περίπτωση<text:s/>διεξαγωγής<text:s/>δειγματοληπτικού<text:s/>ελέγχου,<text:s/>είναι<text:s/>άμεσα<text:s/>διαθέσιμα<text:s/>προς<text:s/>την<text:s/>αρμόδια<text:s/>για<text:s/>τον<text:s/>έλεγχο<text:s/>Υ.Γ.Ε.ΜΗ.</text:span></text:p>
      <text:h text:style-name="P185" text:outline-level="6"><text:span text:style-name="T185_1">Άρθρο<text:s/>13</text:span></text:h>
      <text:h text:style-name="P186" text:outline-level="6"><text:span text:style-name="T186_1">Πρότυπο<text:s/>καταστατικό</text:span></text:h>
      <text:p text:style-name="P187"><text:span text:style-name="T187_1">(άρθρο<text:s/>13η<text:s/>της<text:s/>Οδηγίας<text:s/>2017/1132/ΕΕ)</text:span></text:p>
      <text:p text:style-name="P188"><text:span text:style-name="T188_1">1.</text:span><text:span text:style-name="T188_2"><text:s/>Για<text:s/>τη<text:s/>σύσταση<text:s/>των<text:s/>εταιρειών<text:s/>της<text:s/>παρ.<text:s/>1<text:s/>του<text:s/>άρθρου<text:s/>7<text:s/>δύναται<text:s/>να<text:s/>γίνει<text:s/>χρήση<text:s/>πρότυπου<text:s/>καταστατικού,<text:s/>το<text:s/>οποίο<text:s/>περιλαμβάνει<text:s/>αποκλειστικά<text:s/>το<text:s/>ελάχιστο<text:s/>υποχρεωτικό<text:s/>περιεχόμενο,<text:s/>όπως<text:s/>ορίζεται<text:s/>στη<text:s/>νομοθεσία<text:s/>που<text:s/>διέπει<text:s/>κάθε<text:s/>εταιρική<text:s/>μορφή<text:s/>και<text:s/>συμπληρώνεται<text:s/>μόνο<text:s/>ως<text:s/>προς<text:s/>τα<text:s/>στοιχεία<text:s/>που<text:s/>διαφοροποιούν<text:s/>την<text:s/>εταιρεία<text:s/>από<text:s/>άλλες<text:s/>της<text:s/>ίδιας<text:s/>εταιρικής<text:s/>μορφής.<text:s/>Το<text:s/>πρότυπο<text:s/>καταστατικό<text:s/>είτε<text:s/>κατατίθεται<text:s/>συμπληρωμένο<text:s/>από<text:s/>τον<text:s/>ενδιαφερόμενο<text:s/>στην<text:s/>Υ.Μ.Σ.<text:s/>της<text:s/>παρ.<text:s/>1<text:s/>του<text:s/>άρθρου<text:s/>8<text:s/>είτε<text:s/>συμπληρώνεται<text:s/>ηλεκτρονικά<text:s/>από<text:s/>τον<text:s/>ίδιο<text:s/>τον<text:s/>ενδιαφερόμενο,<text:s/>ή<text:s/>το<text:s/>νόμιμα<text:s/>εξουσιοδοτημένο<text:s/>για<text:s/>τον<text:s/>σκοπό<text:s/>αυτόν<text:s/>πρόσωπο,<text:s/>που<text:s/>επιθυμεί<text:s/>να<text:s/>συστήσει<text:s/>εταιρεία<text:s/>μέσω<text:s/>της<text:s/>e-Υ.Μ.Σ.</text:span></text:p>
      <text:p text:style-name="P189"><text:span text:style-name="T189_1">2.</text:span><text:span text:style-name="T189_2"><text:s/>Στο<text:s/>πρότυπο<text:s/>καταστατικό<text:s/>της<text:s/>παρ.<text:s/>1<text:s/>μπορεί<text:s/>να<text:s/>προστίθεται<text:s/>πρόσθετο<text:s/>περιεχόμενο,<text:s/>το<text:s/>οποίο<text:s/>διαμορφώνεται<text:s/>ελεύθερα<text:s/>σύμφωνα<text:s/>με<text:s/>τη<text:s/>βούληση<text:s/>των<text:s/>εταίρων,<text:s/>υπό<text:s/>την<text:s/>προϋπόθεση<text:s/>ότι<text:s/>δεν<text:s/>τροποποιεί<text:s/>ή<text:s/>δεν<text:s/>αναιρεί<text:s/>τα<text:s/>στοιχεία<text:s/>του<text:s/>πρότυπου<text:s/>καταστατικού<text:s/>και<text:s/>δεν<text:s/>παραβιάζει<text:s/>διατάξεις<text:s/>αναγκαστικού<text:s/>δικαίου.</text:span></text:p>
      <text:p text:style-name="P190"><text:span text:style-name="T190_1">3.</text:span><text:span text:style-name="T190_2"><text:s/>Το<text:s/>πρότυπο<text:s/>καταστατικό<text:s/>εταιρείας<text:s/>είναι<text:s/>προσβά-<text:s/>σιμο<text:s/>στον<text:s/>διαδικτυακό<text:s/>τόπο<text:s/>του<text:s/>Γ.Ε.ΜΗ.<text:s/>και<text:s/>διατίθεται<text:s/>τουλάχιστον<text:s/>στην<text:s/>ελληνική<text:s/>και<text:s/>στην<text:s/>αγγλική<text:s/>γλώσσα.</text:span></text:p>
      <text:p text:style-name="P191"><text:span text:style-name="T191_1">4.</text:span><text:span text:style-name="T191_2"><text:s/>Καταστατικό<text:s/>με<text:s/>τη<text:s/>μορφή<text:s/>του<text:s/>πρότυπου<text:s/>ή<text:s/>πρότυπου<text:s/>με<text:s/>πρόσθετο<text:s/>περιεχόμενο<text:s/>δεν<text:s/>μπορεί<text:s/>να<text:s/>χρησιμοποιηθεί,<text:s/>όταν<text:s/>από<text:s/>ειδικότερες<text:s/>διατάξεις<text:s/>επιβάλλεται<text:s/>η<text:s/>χρήση<text:s/>συμβολαιογραφικού<text:s/>εγγράφου.</text:span></text:p>
      <text:h text:style-name="P192" text:outline-level="6"><text:span text:style-name="T192_1">Άρθρο<text:s/>14</text:span></text:h>
      <text:h text:style-name="P193" text:outline-level="6"><text:span text:style-name="T193_1">Κόστος<text:s/>σύστασης<text:s/>εταιρείας</text:span></text:h>
      <text:p text:style-name="P194"><text:span text:style-name="T194_1">(παρ.<text:s/>2<text:s/>άρθρου<text:s/>13δ<text:s/>και<text:s/>άρθρο<text:s/>13ε</text:span></text:p>
      <text:p text:style-name="P195"><text:span text:style-name="T195_1">της<text:s/>Οδηγίας<text:s/>2017/1132/ΕΕ)</text:span></text:p>
      <text:p text:style-name="P196"><text:span text:style-name="T196_1">1.</text:span><text:span text:style-name="T196_2"><text:s/>Για<text:s/>τη<text:s/>σύσταση<text:s/>εταιρείας<text:s/>μέσω<text:s/>Υ.Μ.Σ.<text:s/>καταβάλλεται<text:s/>τέλος<text:s/>Ενιαίου<text:s/>Κόστους<text:s/>Σύστασης,<text:s/>το<text:s/>οποίο<text:s/>περιλαμβάνει:</text:span></text:p>
      <text:p text:style-name="P197"><text:span text:style-name="T197_1">α)</text:span><text:span text:style-name="T197_2"><text:tab/></text:span><text:span text:style-name="T197_3">το<text:s/>τέλος<text:s/>καταχώρισης<text:s/>Γ.Ε.ΜΗ.<text:s/>και<text:s/>το<text:s/>τέλος<text:s/>ελέγχου<text:s/>επωνυμίας<text:s/>και<text:s/>διακριτικού<text:s/>τίτλου<text:s/>σε<text:s/>πανελλήνιο<text:s/>επίπεδο,<text:s/>σύμφωνα<text:s/>με<text:s/>όσα<text:s/>προβλέπονται<text:s/>στο<text:s/>άρθρο<text:s/>49,<text:s/>και</text:span></text:p>
      <text:p text:style-name="P198"><text:span text:style-name="T198_1">β)</text:span><text:span text:style-name="T198_2"><text:tab/></text:span><text:span text:style-name="T198_3">το<text:s/>τέλος<text:s/>κόστους<text:s/>σύστασης<text:s/>εταιρείας,<text:s/>το<text:s/>οποίο<text:s/>καταβάλλεται<text:s/>από<text:s/>τους<text:s/>συμβαλλομένους,<text:s/>μία<text:s/>φορά,<text:s/>κατά<text:s/>το<text:s/>στάδιο<text:s/>της<text:s/>σύστασης<text:s/>εταιρείας,<text:s/>και<text:s/>αποδίδεται<text:s/>στην<text:s/>Υ.Μ.Σ.</text:span></text:p>
      <text:p text:style-name="P199"><text:span text:style-name="T199_1">2.</text:span><text:span text:style-name="T199_2"><text:s/>Στο<text:s/>τέλος<text:s/>Ενιαίου<text:s/>Κόστους<text:s/>Σύστασης<text:s/>δεν<text:s/>συμπεριλαμβάνονται:</text:span></text:p>
      <text:p text:style-name="P200"><text:span text:style-name="T200_1">α)</text:span><text:span text:style-name="T200_2"><text:tab/></text:span><text:span text:style-name="T200_3">η<text:s/>αμοιβή<text:s/>του<text:s/>συμβολαιογράφου<text:s/>και<text:s/>η<text:s/>αμοιβή<text:s/>του<text:s/>δικηγόρου,<text:s/>όπου<text:s/>απαιτείται,</text:span></text:p>
      <text:p text:style-name="P201"><text:span text:style-name="T201_1">β)</text:span><text:span text:style-name="T201_2"><text:tab/></text:span><text:span text:style-name="T201_3">το<text:s/>παράβολο<text:s/>υπέρ<text:s/>της<text:s/>Επιτροπής<text:s/>Ανταγωνισμού<text:s/>του<text:s/>άρθρου<text:s/>45<text:s/>του<text:s/>ν.<text:s/>3959/2011<text:s/>(Α΄<text:s/>93),<text:s/>αν<text:s/>η<text:s/>υπό<text:s/>σύσταση<text:s/>εταιρεία<text:s/>είναι<text:s/>ανώνυμη.</text:span></text:p>
      <text:p text:style-name="P202"><text:span text:style-name="T202_1">3.</text:span><text:span text:style-name="T202_2"><text:s/>Αν<text:s/>η<text:s/>σύσταση<text:s/>της<text:s/>εταιρείας<text:s/>δεν<text:s/>ολοκληρωθεί<text:s/>για<text:s/>λόγους<text:s/>που<text:s/>ανάγονται<text:s/>στο<text:s/>πρόσωπο<text:s/>των<text:s/>ενδιαφερομένων<text:s/>ιδρυτών,<text:s/>το<text:s/>τέλος<text:s/>Ενιαίου<text:s/>Κόστους<text:s/>Σύστασης<text:s/>που<text:s/>έχει<text:s/>καταβληθεί<text:s/>δεν<text:s/>επιστρέφεται<text:s/>σε<text:s/>αυτούς.<text:s/>Αν<text:s/>η<text:s/>σύσταση<text:s/>της<text:s/>εταιρείας<text:s/>δεν<text:s/>ολοκληρωθεί<text:s/>για<text:s/>λόγους<text:s/>που<text:s/>ανάγονται<text:s/>στην<text:s/>αρμόδια<text:s/>Υ.Μ.Σ.,<text:s/>το<text:s/>τέλος<text:s/>Ενιαίου<text:s/>Κόστους<text:s/>Σύστασης<text:s/>επιστρέφεται<text:s/>στον<text:s/>ενδιαφερόμενο.</text:span></text:p>
      <text:p text:style-name="P203"><text:span text:style-name="T203_1">4.</text:span><text:span text:style-name="T203_2"><text:s/>Αν<text:s/>η<text:s/>σύσταση<text:s/>της<text:s/>εταιρείας<text:s/>πραγματοποιηθεί<text:s/>μέσω<text:s/>της<text:s/>Ηλεκτρονικής<text:s/>Υπηρεσίας<text:s/>μιας<text:s/>Στάσης<text:s/>(e-Υ.Μ.Σ.)<text:s/>του<text:s/>άρθρου<text:s/>12,<text:s/>το<text:s/>κόστος<text:s/>σύστασης<text:s/>εταιρείας<text:s/>δεν<text:s/>υπερβαίνει<text:s/>το<text:s/>ποσό<text:s/>που<text:s/>απαιτείται<text:s/>για<text:s/>την<text:s/>κάλυψη<text:s/>του<text:s/>κόστους<text:s/>παροχής<text:s/>των<text:s/>επιγραμμικών<text:s/>υπηρεσιών.<text:s/>Σε<text:s/>κάθε<text:s/>περίπτωση<text:s/>το<text:s/>κόστος<text:s/>δεν<text:s/>ξεπερνά<text:s/>το<text:s/>τριάντα<text:s/>τοις<text:s/>εκατό<text:s/>(30%)<text:s/>του<text:s/>προβλεπόμενου<text:s/>στην<text:s/>περ.<text:s/>β)<text:s/>της<text:s/>παρ.<text:s/>1<text:s/>και<text:s/>το<text:s/>ποσό<text:s/>αυτό<text:s/>αποδίδεται<text:s/>απευθείας<text:s/>στον<text:s/>Κρατικό<text:s/>Προϋπολογισμό.</text:span></text:p>
      <text:p text:style-name="P204"><text:span text:style-name="T204_1">5.</text:span><text:span text:style-name="T204_2"><text:s/>Το<text:s/>Κόστος<text:s/>Σύστασης<text:s/>της<text:s/>Ηλεκτρονικής<text:s/>Υπηρεσίας<text:s/>Μίας<text:s/>Στάσης<text:s/>(e-Υ.Μ.Σ.)<text:s/>καταβάλλεται<text:s/>μόνο<text:s/>μέσω<text:s/>ευρέως<text:s/>διαθέσιμης<text:s/>υπηρεσίας<text:s/>επιγραμμικών<text:s/>πληρωμών<text:s/>που<text:s/>μπορεί<text:s/>να<text:s/>χρησιμοποιηθεί<text:s/>σε<text:s/>διασυνοριακές<text:s/>πληρωμές<text:s/>και<text:s/>επιτρέπει<text:s/>την<text:s/>ταυτοποίηση<text:s/>του<text:s/>προσώπου<text:s/>που<text:s/>έκανε<text:s/>την<text:s/>πληρωμή<text:s/>και<text:s/>η<text:s/>οποία<text:s/>παρέχεται<text:s/>από<text:s/>χρηματοπιστωτικό<text:s/>οργανισμό<text:s/>ή<text:s/>πάροχο<text:s/>υπηρεσίας<text:s/>πληρωμών<text:s/>που<text:s/>εδρεύει<text:s/>σε<text:s/>κράτος<text:s/>μέλος<text:s/>της<text:s/>Ευρωπαϊκής<text:s/>Ένωσης.</text:span></text:p>
      <text:h text:style-name="P205" text:outline-level="2"><text:span text:style-name="T205_1">ΚΕΦΑΛΑΙΟ<text:s/>Β΄</text:span></text:h>
      <text:h text:style-name="P206" text:outline-level="2"><text:span text:style-name="T206_1">ΓΕΝΙΚΟ<text:s/>ΕΜΠΟΡΙΚΟ<text:s/>ΜΗΤΡΩΟ<text:s/>(Γ.Ε.ΜΗ.)</text:span></text:h>
      <text:h text:style-name="P207" text:outline-level="6"><text:span text:style-name="T207_1">Άρθρο<text:s/>15</text:span></text:h>
      <text:h text:style-name="P208" text:outline-level="6"><text:span text:style-name="T208_1">Σκοπός<text:s/>του<text:s/>Γενικού<text:s/>Εμπορικού<text:s/>Μητρώου</text:span></text:h>
      <text:p text:style-name="P209"><text:span text:style-name="T209_1">1.</text:span><text:span text:style-name="T209_2"><text:s/>Το<text:s/>Γενικό<text:s/>Εμπορικό<text:s/>Μητρώο<text:s/>(Γ.Ε.ΜΗ.)<text:s/>είναι<text:s/>το<text:s/>εθνικό<text:s/>μητρώο<text:s/>εμπορικής<text:s/>δημοσιότητας,<text:s/>στο<text:s/>οποίο<text:s/>πραγματοποιείται<text:s/>η<text:s/>δημοσιότητα<text:s/>πράξεων,<text:s/>στοιχείων<text:s/>ή<text:s/>δηλώσεων<text:s/>των<text:s/>υπόχρεων<text:s/>προσώπων.</text:span></text:p>
      <text:p text:style-name="P210"><text:span text:style-name="T210_1">2.</text:span><text:span text:style-name="T210_2"><text:s/>Ο<text:s/>παρών<text:s/>νόμος<text:s/>δεν<text:s/>θίγει:</text:span></text:p>
      <text:p text:style-name="P211"><text:span text:style-name="T211_1">α)</text:span><text:span text:style-name="T211_2"><text:tab/></text:span><text:span text:style-name="T211_3">την<text:s/>αρμοδιότητα<text:s/>δημόσιων<text:s/>υπηρεσιών,<text:s/>όπως<text:s/>προ-<text:s/>βλέπεται<text:s/>από<text:s/>ειδικές<text:s/>διατάξεις,<text:s/>για<text:s/>την<text:s/>τήρηση<text:s/>ειδικών<text:s/>μητρώων,<text:s/>με<text:s/>σκοπό<text:s/>άλλον<text:s/>από<text:s/>αυτόν<text:s/>της<text:s/>εμπορικής<text:s/>δημοσιότητας,</text:span></text:p>
      <text:p text:style-name="P212"><text:span text:style-name="T212_1">β)</text:span><text:span text:style-name="T212_2"><text:tab/></text:span><text:span text:style-name="T212_3">τη<text:s/>δυνατότητα<text:s/>των<text:s/>επιμελητηρίων<text:s/>να<text:s/>τηρούν<text:s/>για<text:s/>τα<text:s/>μέλη<text:s/>τους<text:s/>μητρώα<text:s/>ανεξάρτητα<text:s/>από<text:s/>το<text:s/>Γ.Ε.ΜΗ.,<text:s/>σύμφωνα<text:s/>με<text:s/>τον<text:s/>ν.<text:s/>4497/2017<text:s/>(Α΄<text:s/>171).</text:span></text:p>
      <text:h text:style-name="P213" text:outline-level="6"><text:span text:style-name="T213_1">Άρθρο<text:s/>16</text:span></text:h>
      <text:h text:style-name="P214" text:outline-level="6"><text:span text:style-name="T214_1">Υπόχρεοι<text:s/>εγγραφής<text:s/>στο<text:s/>Γ.Ε.ΜΗ.</text:span></text:h>
      <text:p text:style-name="P215"><text:span text:style-name="T215_1">1.</text:span><text:span text:style-name="T215_2"><text:s/>Στο<text:s/>Γ.Ε.ΜΗ.<text:s/>εγγράφονται<text:s/>υποχρεωτικά:</text:span></text:p>
      <text:p text:style-name="P216"><text:span text:style-name="T216_1">α)</text:span><text:span text:style-name="T216_2"><text:tab/></text:span><text:span text:style-name="T216_3">Η<text:s/>Ανώνυμη<text:s/>Εταιρεία<text:s/>(Α.Ε.)<text:s/>του<text:s/>ν.<text:s/>4548/2018<text:s/>(Α΄<text:s/>104),</text:span></text:p>
      <text:p text:style-name="P217"><text:span text:style-name="T217_1">β)</text:span><text:span text:style-name="T217_2"><text:tab/></text:span><text:span text:style-name="T217_3">η<text:s/>Εταιρεία<text:s/>Περιορισμένης<text:s/>Ευθύνης<text:s/>(Ε.Π.Ε.)<text:s/>του<text:s/>ν.<text:s/>3190/1955<text:s/>(Α΄<text:s/>91),</text:span></text:p>
      <text:p text:style-name="P218"><text:span text:style-name="T218_1">γ)</text:span><text:span text:style-name="T218_2"><text:tab/></text:span><text:span text:style-name="T218_3">η<text:s/>Ιδιωτική<text:s/>Κεφαλαιουχική<text:s/>Εταιρεία<text:s/>(Ι.Κ.Ε.)<text:s/>του<text:s/>ν.<text:s/>4072/2012<text:s/>(Α΄<text:s/>86),</text:span></text:p>
      <text:p text:style-name="P219"><text:span text:style-name="T219_1">δ)</text:span><text:span text:style-name="T219_2"><text:tab/></text:span><text:span text:style-name="T219_3">η<text:s/>Ομόρρυθμη<text:s/>και<text:s/>Ετερόρρυθμη<text:s/>(απλή<text:s/>ή<text:s/>κατά<text:s/>μετοχές)<text:s/>Εταιρεία<text:s/>του<text:s/>ν.<text:s/>4072/2012,</text:span></text:p>
      <text:p text:style-name="P220"><text:span text:style-name="T220_1">ε)</text:span><text:span text:style-name="T220_2"><text:tab/></text:span><text:span text:style-name="T220_3">ο<text:s/>Αστικός<text:s/>Συνεταιρισμός<text:s/>του<text:s/>ν.<text:s/>1667/1986<text:s/>(Α΄<text:s/>196),<text:s/>στον<text:s/>οποίο<text:s/>περιλαμβάνονται<text:s/>ο<text:s/>αλληλασφαλιστικός,<text:s/>ο<text:s/>πιστωτικός,<text:s/>ο<text:s/>οικοδομικός<text:s/>συνεταιρισμός<text:s/>και<text:s/>η<text:s/>ενεργειακή<text:s/>κοινότητα,</text:span></text:p>
      <text:p text:style-name="P221"><text:span text:style-name="T221_1">στ)</text:span><text:span text:style-name="T221_2"><text:tab/></text:span><text:span text:style-name="T221_3">η<text:s/>Κοινωνική<text:s/>Συνεταιριστική<text:s/>Επιχείρηση<text:s/>(Κοιν.Σ.ΕΠ.)<text:s/>και<text:s/>ο<text:s/>Συνεταιρισμός<text:s/>Εργαζομένων<text:s/>του<text:s/>ν.<text:s/>4430/2016<text:s/>(Α΄<text:s/>205),</text:span></text:p>
      <text:p text:style-name="P222"><text:span text:style-name="T222_1">ζ)</text:span><text:span text:style-name="T222_2"><text:tab/></text:span><text:span text:style-name="T222_3">ο<text:s/>Κοινωνικός<text:s/>Συνεταιρισμός<text:s/>Περιορισμένης<text:s/>Ευθύνης<text:s/>(Κοιν.Σ.Π.Ε.)<text:s/>του<text:s/>άρθρου<text:s/>12<text:s/>του<text:s/>ν.<text:s/>2716/1999<text:s/>(Α΄<text:s/>96),<text:s/>η)<text:s/>η<text:s/>Αστική<text:s/>Εταιρεία<text:s/>με<text:s/>οικονομικό<text:s/>σκοπό<text:s/>του<text:s/>άρθρου<text:s/>784<text:s/>ΑΚ<text:s/>και<text:s/>του<text:s/>άρθρου<text:s/>270<text:s/>του<text:s/>ν.<text:s/>4072/2012,</text:span></text:p>
      <text:p text:style-name="P223"><text:span text:style-name="T223_1">θ)</text:span><text:span text:style-name="T223_2"><text:tab/></text:span><text:span text:style-name="T223_3">ο<text:s/>Ευρωπαϊκός<text:s/>Όμιλος<text:s/>Οικονομικού<text:s/>Σκοπού<text:s/>του<text:s/>Κανονισμού<text:s/>(ΕΟΚ)<text:s/>2137/1985/ΕΟΚ<text:s/>(L<text:s/>199,<text:s/>διορθωτικό<text:s/>L<text:s/>247)<text:s/>που<text:s/>έχει<text:s/>την<text:s/>έδρα<text:s/>του<text:s/>στην<text:s/>ημεδαπή,</text:span></text:p>
      <text:p text:style-name="P224"><text:span text:style-name="T224_1">ι)</text:span><text:span text:style-name="T224_2"><text:tab/></text:span><text:span text:style-name="T224_3">η<text:s/>Ευρωπαϊκή<text:s/>Εταιρεία<text:s/>του<text:s/>Κανονισμού<text:s/>(ΕΚ)<text:s/>2157/2001<text:s/>(L<text:s/>294)<text:s/>που<text:s/>έχει<text:s/>την<text:s/>έδρα<text:s/>της<text:s/>στην<text:s/>ημεδαπή,</text:span></text:p>
      <text:p text:style-name="P225"><text:span text:style-name="T225_1">ια)</text:span><text:span text:style-name="T225_2"><text:tab/></text:span><text:span text:style-name="T225_3">η<text:s/>Ευρωπαϊκή<text:s/>Συνεταιριστική<text:s/>Εταιρεία<text:s/>του<text:s/>Κανονισμού<text:s/>(ΕΚ)<text:s/>1435/2003<text:s/>(L<text:s/>207),<text:s/>που<text:s/>έχει<text:s/>την<text:s/>έδρα<text:s/>της<text:s/>στην<text:s/>ημεδαπή,</text:span></text:p>
      <text:p text:style-name="P226"><text:span text:style-name="T226_1">ιβ)</text:span><text:span text:style-name="T226_2"><text:tab/></text:span><text:span text:style-name="T226_3">τα<text:s/>υποκαταστήματα<text:s/>ή<text:s/>πρακτορεία<text:s/>που<text:s/>διατηρούν<text:s/>στην<text:s/>ημεδαπή<text:s/>οι<text:s/>αλλοδαπές<text:s/>εταιρείες<text:s/>με<text:s/>τη<text:s/>μορφή<text:s/>της<text:s/>ανώνυμης<text:s/>εταιρείας,<text:s/>της<text:s/>εταιρείας<text:s/>περιορισμένης<text:s/>ευθύνης<text:s/>και<text:s/>της<text:s/>ετερόρρυθμης<text:s/>κατά<text:s/>μετοχές<text:s/>εταιρείας<text:s/>που<text:s/>έχουν<text:s/>την<text:s/>έδρα<text:s/>τους<text:s/>σε<text:s/>κράτος<text:s/>μέλος<text:s/>της<text:s/>Ευρωπαϊκής<text:s/>Ένωσης<text:s/>(ΕΕ),</text:span></text:p>
      <text:p text:style-name="P227"><text:span text:style-name="T227_1">ιγ)</text:span><text:span text:style-name="T227_2"><text:tab/></text:span><text:span text:style-name="T227_3">τα<text:s/>υποκαταστήματα<text:s/>ή<text:s/>τα<text:s/>πρακτορεία<text:s/>που<text:s/>διατηρούν<text:s/>στην<text:s/>ημεδαπή<text:s/>οι<text:s/>αλλοδαπές<text:s/>εταιρείες<text:s/>που<text:s/>έχουν<text:s/>έδρα<text:s/>σε<text:s/>τρίτη<text:s/>χώρα<text:s/>και<text:s/>έχουν<text:s/>νομική<text:s/>μορφή<text:s/>ανάλογη<text:s/>με<text:s/>εκείνη<text:s/>των<text:s/>αλλοδαπών<text:s/>εταιρειών<text:s/>που<text:s/>αναφέρεται<text:s/>στην<text:s/>περ.<text:s/>ιβ),</text:span></text:p>
      <text:p text:style-name="P228"><text:span text:style-name="T228_1">ιδ)</text:span><text:span text:style-name="T228_2"><text:tab/></text:span><text:span text:style-name="T228_3">τα<text:s/>υποκαταστήματα<text:s/>ή<text:s/>τα<text:s/>πρακτορεία,<text:s/>μέσω<text:s/>των<text:s/>οποίων<text:s/>ενεργούν<text:s/>εμπορικές<text:s/>πράξεις<text:s/>στην<text:s/>ημεδαπή<text:s/>τα<text:s/>φυσικά<text:s/>ή<text:s/>νομικά<text:s/>πρόσωπα<text:s/>ή<text:s/>ενώσεις<text:s/>προσώπων<text:s/>που<text:s/>έχουν<text:s/>την<text:s/>κύρια<text:s/>εγκατάσταση<text:s/>ή<text:s/>την<text:s/>έδρα<text:s/>τους<text:s/>στην<text:s/>αλλοδαπή<text:s/>και<text:s/>δεν<text:s/>εμπίπτουν<text:s/>στις<text:s/>περ.<text:s/>ιβ)<text:s/>και<text:s/>ιγ),</text:span></text:p>
      <text:p text:style-name="P229"><text:span text:style-name="T229_1">ιε)</text:span><text:span text:style-name="T229_2"><text:tab/></text:span><text:span text:style-name="T229_3">η<text:s/>κοινοπραξία<text:s/>του<text:s/>άρθρου<text:s/>293<text:s/>του<text:s/>ν.<text:s/>4072/2012,</text:span></text:p>
      <text:p text:style-name="P230"><text:span text:style-name="T230_1">ιστ)</text:span><text:span text:style-name="T230_2"><text:tab/></text:span><text:span text:style-name="T230_3">οι<text:s/>ατομικές<text:s/>επιχειρήσεις<text:s/>με<text:s/>εγκατάσταση<text:s/>στην<text:s/>ημεδαπή<text:s/>και<text:s/>σκοπό<text:s/>το<text:s/>κέρδος<text:s/>που:</text:span></text:p>
      <text:p text:style-name="P231"><text:span text:style-name="T231_1">ιστα)</text:span><text:span text:style-name="T231_2"><text:tab/></text:span><text:span text:style-name="T231_3">διενεργούν<text:s/>εμπορικές<text:s/>πράξεις<text:s/>στο<text:s/>όνομά<text:s/>τους,<text:s/>κατά<text:s/>σύνηθες<text:s/>επάγγελμα,<text:s/>ή</text:span></text:p>
      <text:p text:style-name="P232"><text:span text:style-name="T232_1">ιστβ)</text:span><text:span text:style-name="T232_2"><text:tab/></text:span><text:span text:style-name="T232_3">διαθέτουν<text:s/>αγαθά<text:s/>ή<text:s/>υπηρεσίες<text:s/>ή<text:s/>διαμεσολαβούν<text:s/>στη<text:s/>διάθεση<text:s/>αυτών<text:s/>με<text:s/>επιχειρηματικό<text:s/>κίνδυνο,<text:s/>μέσω<text:s/>οργανωμένης<text:s/>υποδομής<text:s/>ή<text:s/>μέσω<text:s/>εκμετάλλευσης<text:s/>της<text:s/>εργασίας<text:s/>τρίτων<text:s/>προσώπων.</text:span></text:p>
      <text:p text:style-name="P233"><text:span text:style-name="T233_1">2.</text:span><text:span text:style-name="T233_2"><text:s/>Σε<text:s/>περίπτωση<text:s/>θανάτου<text:s/>του<text:s/>φυσικού<text:s/>προσώπου<text:s/>που<text:s/>είναι<text:s/>φορέας<text:s/>ατομικής<text:s/>επιχείρησης,<text:s/>οι<text:s/>κληρονόμοι<text:s/>μπορούν<text:s/>να<text:s/>επιλέξουν<text:s/>τη<text:s/>συνέχισή<text:s/>της<text:s/>με<text:s/>σύσταση<text:s/>νέου<text:s/>νομικού<text:s/>τύπου.</text:span></text:p>
      <text:p text:style-name="P234"><text:span text:style-name="T234_1">3.</text:span><text:span text:style-name="T234_2"><text:s/>Τα<text:s/>υποκαταστήματα<text:s/>ημεδαπών<text:s/>εταιρειών<text:s/>ή<text:s/>επιχειρήσεων<text:s/>εγγράφονται<text:s/>ηλεκτρονικά<text:s/>στο<text:s/>Γ.Ε.ΜΗ.<text:s/>από<text:s/>τους<text:s/>υπόχρεους<text:s/>εγγραφής<text:s/>της<text:s/>παρ.<text:s/>1<text:s/>και<text:s/>απαλλάσσονται<text:s/>από<text:s/>τα<text:s/>τέλη<text:s/>της<text:s/>περ.<text:s/>α)<text:s/>της<text:s/>παρ.<text:s/>1<text:s/>του<text:s/>άρθρου<text:s/>49.</text:span></text:p>
      <text:p text:style-name="P235"><text:span text:style-name="T235_1">4.</text:span><text:span text:style-name="T235_2"><text:s/>Στο<text:s/>Γ.Ε.ΜΗ.<text:s/>μπορούν<text:s/>να<text:s/>εγγράφονται<text:s/>προαιρετικά<text:s/>οι<text:s/>αγροτικοί<text:s/>συνεταιρισμοί<text:s/>του<text:s/>ν.<text:s/>4673/2020<text:s/>(Α΄<text:s/>52).</text:span></text:p>
      <text:p text:style-name="P236"><text:span text:style-name="T236_1">5.</text:span><text:span text:style-name="T236_2"><text:s/>Δεν<text:s/>εγγράφονται<text:s/>στο<text:s/>Γ.Ε.ΜΗ.:</text:span></text:p>
      <text:p text:style-name="P237"><text:span text:style-name="T237_1">α)</text:span><text:span text:style-name="T237_2"><text:tab/></text:span><text:span text:style-name="T237_3">οι<text:s/>αστικές<text:s/>εταιρείες<text:s/>για<text:s/>την<text:s/>άσκηση<text:s/>επαγγελματικής<text:s/>δραστηριότητας<text:s/>δικηγόρων,<text:s/>συμβολαιογράφων<text:s/>και<text:s/>δικαστικών<text:s/>επιμελητών,</text:span></text:p>
      <text:p text:style-name="P238"><text:span text:style-name="T238_1">β)</text:span><text:span text:style-name="T238_2"><text:tab/></text:span><text:span text:style-name="T238_3">τα<text:s/>γραφεία<text:s/>ή<text:s/>υποκαταστήματα<text:s/>αλλοδαπών<text:s/>εταιρειών<text:s/>ή<text:s/>επιχειρήσεων<text:s/>που<text:s/>έχουν<text:s/>εγκατασταθεί<text:s/>στην<text:s/>Ελλάδα,<text:s/>σύμφωνα<text:s/>με<text:s/>το<text:s/>άρθρο<text:s/>25<text:s/>του<text:s/>ν.<text:s/>27/1975<text:s/>(Α΄<text:s/>77)<text:s/>και<text:s/>τον<text:s/>α.ν.<text:s/>378/1968<text:s/>(Α΄<text:s/>82),</text:span></text:p>
      <text:p text:style-name="P239"><text:span text:style-name="T239_1">γ)</text:span><text:span text:style-name="T239_2"><text:tab/></text:span><text:span text:style-name="T239_3">η<text:s/>Ναυτική<text:s/>Εταιρεία<text:s/>που<text:s/>συστήνεται<text:s/>κατά<text:s/>τον<text:s/>ν.<text:s/>959/1979<text:s/>(Α΄<text:s/>192)<text:s/>και<text:s/>η<text:s/>Ναυτιλιακή<text:s/>Εταιρεία<text:s/>Πλοίων<text:s/>Αναψυχής<text:s/>(Ν.Ε.Π.Α.)<text:s/>που<text:s/>συστήνεται<text:s/>κατά<text:s/>τον<text:s/>ν.<text:s/>3182/2003<text:s/>(Α΄<text:s/>220),</text:span></text:p>
      <text:p text:style-name="P240"><text:span text:style-name="T240_1">δ)</text:span><text:span text:style-name="T240_2"><text:tab/></text:span><text:span text:style-name="T240_3">τα<text:s/>γραφεία<text:s/>αλλοδαπών<text:s/>εταιρειών<text:s/>που<text:s/>εγκαθίστανται<text:s/>στην<text:s/>Ελλάδα,<text:s/>σύμφωνα<text:s/>με<text:s/>τον<text:s/>α.ν.<text:s/>89/1967<text:s/>(Α΄<text:s/>132).</text:span></text:p>
      <text:h text:style-name="P241" text:outline-level="6"><text:span text:style-name="T241_1">Άρθρο<text:s/>17</text:span></text:h>
      <text:h text:style-name="P242" text:outline-level="6"><text:span text:style-name="T242_1">Εμπορική<text:s/>δημοσιότητα<text:s/>στο<text:s/>ΓΕ.ΜΗ.</text:span></text:h>
      <text:p text:style-name="P243"><text:span text:style-name="T243_1">Η<text:s/>εμπορική<text:s/>δημοσιότητα<text:s/>των<text:s/>πράξεων,<text:s/>στοιχείων<text:s/>ή<text:s/>δεδομένων<text:s/>των<text:s/>υπόχρεων<text:s/>των<text:s/>παρ.<text:s/>1<text:s/>και<text:s/>2<text:s/>του<text:s/>άρθρου<text:s/>16<text:s/>πραγματοποιείται<text:s/>με:</text:span></text:p>
      <text:p text:style-name="P244"><text:span text:style-name="T244_1">α)</text:span><text:span text:style-name="T244_2"><text:tab/></text:span><text:span text:style-name="T244_3">την<text:s/>εγγραφή<text:s/>ή<text:s/>καταχώριση<text:s/>αυτών<text:s/>στο<text:s/>Γ.Ε.ΜΗ.,<text:s/>και</text:span></text:p>
      <text:p text:style-name="P245"><text:span text:style-name="T245_1">β)</text:span><text:span text:style-name="T245_2"><text:tab/></text:span><text:span text:style-name="T245_3">την<text:s/>ταυτόχρονη<text:s/>δημοσίευση,<text:s/>στον<text:s/>διαδικτυακό<text:s/>τόπο<text:s/>του<text:s/>Γ.Ε.ΜΗ.,<text:s/>κατά<text:s/>περίπτωση,<text:s/>είτε<text:s/>εν<text:s/>συνόλω,<text:s/>είτε<text:s/>εν<text:s/>μέρει,<text:s/>της<text:s/>πράξης<text:s/>ή<text:s/>του<text:s/>στοιχείου<text:s/>που<text:s/>καταχωρίστηκε,<text:s/>είτε<text:s/>με<text:s/>μνεία<text:s/>για<text:s/>την<text:s/>καταχώριση<text:s/>πράξεων<text:s/>και<text:s/>στοιχείων<text:s/>για<text:s/>τα<text:s/>οποία<text:s/>προβλέπεται<text:s/>υποχρέωση<text:s/>εμπορικής<text:s/>δημοσιότητας.</text:span></text:p>
      <text:h text:style-name="P246" text:outline-level="6"><text:span text:style-name="T246_1">Άρθρο<text:s/>18</text:span></text:h>
      <text:h text:style-name="P247" text:outline-level="6"><text:span text:style-name="T247_1">Συστατική<text:s/>δημοσιότητα</text:span></text:h>
      <text:p text:style-name="P248"><text:span text:style-name="T248_1">Για<text:s/>τα<text:s/>νομικά<text:s/>πρόσωπα<text:s/>της<text:s/>παρ.<text:s/>1<text:s/>του<text:s/>άρθρου<text:s/>16,<text:s/>εκτός<text:s/>των<text:s/>περ.<text:s/>ιβ),<text:s/>ιγ),<text:s/>ιδ)<text:s/>και<text:s/>ιστ),<text:s/>η<text:s/>καταχώριση<text:s/>και<text:s/>η<text:s/>δημοσίευση<text:s/>στο<text:s/>Γ.Ε.ΜΗ.<text:s/>των<text:s/>νομικών<text:s/>γεγονότων,<text:s/>δηλώσεων,<text:s/>εγγράφων<text:s/>και<text:s/>λοιπών<text:s/>στοιχείων,<text:s/>είναι<text:s/>υποχρεωτική,<text:s/>προκειμένου<text:s/>να<text:s/>επέλθουν<text:s/>τα<text:s/>εξής<text:s/>έννομα<text:s/>αποτελέσματα:</text:span></text:p>
      <text:p text:style-name="P249"><text:span text:style-name="T249_1">α)</text:span><text:span text:style-name="T249_2"><text:tab/></text:span><text:span text:style-name="T249_3">η<text:s/>απόκτηση<text:s/>νομικής<text:s/>προσωπικότητας,<text:s/>εφόσον<text:s/>είναι<text:s/>υπό<text:s/>σύσταση,</text:span></text:p>
      <text:p text:style-name="P250"><text:span text:style-name="T250_1">β)</text:span><text:span text:style-name="T250_2"><text:tab/></text:span><text:span text:style-name="T250_3">η<text:s/>τροποποίηση<text:s/>του<text:s/>καταστατικού<text:s/>τους,</text:span></text:p>
      <text:p text:style-name="P251"><text:span text:style-name="T251_1">γ)</text:span><text:span text:style-name="T251_2"><text:tab/></text:span><text:span text:style-name="T251_3">η<text:s/>ολοκλήρωση<text:s/>της<text:s/>συγχώνευσης,<text:s/>της<text:s/>διάσπασης<text:s/>ή<text:s/>της<text:s/>μετατροπής<text:s/>τους,</text:span></text:p>
      <text:p text:style-name="P252"><text:span text:style-name="T252_1">δ)</text:span><text:span text:style-name="T252_2"><text:tab/></text:span><text:span text:style-name="T252_3">η<text:s/>θέση<text:s/>τους<text:s/>σε<text:s/>λύση,<text:s/>μετά<text:s/>από<text:s/>απόφαση<text:s/>των<text:s/>εταίρων<text:s/>τους<text:s/>ή<text:s/>μετά<text:s/>από<text:s/>έκδοση<text:s/>σχετικής<text:s/>διοικητικής<text:s/>πράξης,</text:span></text:p>
      <text:p text:style-name="P253"><text:span text:style-name="T253_1">ε)</text:span><text:span text:style-name="T253_2"><text:tab/></text:span><text:span text:style-name="T253_3">η<text:s/>αναβίωσή<text:s/>τους,<text:s/>εφόσον<text:s/>είναι<text:s/>υπό<text:s/>εκκαθάριση,<text:s/>καθώς<text:s/>και<text:s/>στις<text:s/>περιπτώσεις<text:s/>παύσης<text:s/>των<text:s/>εργασιών<text:s/>της<text:s/>διαδικασίας<text:s/>πτώχευσης,<text:s/>λόγω<text:s/>της<text:s/>εξόφλησης<text:s/>των<text:s/>πτωχευτικών<text:s/>πιστωτών,<text:s/>πτωχευτικής<text:s/>αποκατάστασης<text:s/>ή<text:s/>σε<text:s/>όποια<text:s/>άλλη<text:s/>περίπτωση<text:s/>προβλέπεται<text:s/>αναβίωση<text:s/>νομικού<text:s/>προσώπου,</text:span></text:p>
      <text:p text:style-name="P254"><text:span text:style-name="T254_1">στ)</text:span><text:span text:style-name="T254_2"><text:tab/></text:span><text:span text:style-name="T254_3">η<text:s/>απώλεια<text:s/>της<text:s/>νομικής<text:s/>προσωπικότητας<text:s/>με<text:s/>την<text:s/>καταχώριση<text:s/>της<text:s/>διαγραφής<text:s/>του<text:s/>νομικού<text:s/>προσώπου,</text:span></text:p>
      <text:p text:style-name="P255"><text:span text:style-name="T255_1">ζ)</text:span><text:span text:style-name="T255_2"><text:tab/></text:span><text:span text:style-name="T255_3">η<text:s/>επανεγγραφή<text:s/>στο<text:s/>Γ.Ε.ΜΗ.<text:s/>και<text:s/>η<text:s/>θέση<text:s/>εκ<text:s/>νέου<text:s/>σε<text:s/>κατάσταση<text:s/>εκκαθάρισης,<text:s/>σύμφωνα<text:s/>με<text:s/>την<text:s/>παρ.<text:s/>4<text:s/>του<text:s/>άρθρου<text:s/>28.</text:span></text:p>
      <text:h text:style-name="P256" text:outline-level="6"><text:span text:style-name="T256_1">Άρθρο<text:s/>19</text:span></text:h>
      <text:h text:style-name="P257" text:outline-level="6"><text:span text:style-name="T257_1">Έννομα<text:s/>αποτελέσματα</text:span></text:h>
      <text:p text:style-name="P258"><text:span text:style-name="T258_1">της<text:s/>εμπορικής<text:s/>δημοσιότητας</text:span></text:p>
      <text:p text:style-name="P259"><text:span text:style-name="T259_1">1.</text:span><text:span text:style-name="T259_2"><text:s/>Τα<text:s/>πρόσωπα<text:s/>και<text:s/>οι<text:s/>ενώσεις<text:s/>προσώπων<text:s/>των<text:s/>παρ.<text:s/>1<text:s/>έως<text:s/>4<text:s/>του<text:s/>άρθρου<text:s/>16<text:s/>δεν<text:s/>μπορούν<text:s/>να<text:s/>αντιτάξουν<text:s/>στους<text:s/>τρίτους<text:s/>τις<text:s/>πράξεις<text:s/>και<text:s/>τα<text:s/>στοιχεία<text:s/>για<text:s/>τα<text:s/>οποία<text:s/>δεν<text:s/>τηρήθηκαν<text:s/>οι<text:s/>διατυπώσεις<text:s/>δημοσίευσης<text:s/>του<text:s/>άρθρου<text:s/>17,<text:s/>εκτός<text:s/>αν<text:s/>αποδείξουν<text:s/>ότι<text:s/>οι<text:s/>τρίτοι<text:s/>τα<text:s/>γνώριζαν.</text:span></text:p>
      <text:p text:style-name="P260"><text:span text:style-name="T260_1">2.</text:span><text:span text:style-name="T260_2"><text:s/>Σε<text:s/>περίπτωση<text:s/>ασυμφωνίας<text:s/>του<text:s/>κειμένου<text:s/>που<text:s/>δημοσιεύτηκε<text:s/>με<text:s/>το<text:s/>περιεχόμενο<text:s/>της<text:s/>πράξης<text:s/>ή<text:s/>του<text:s/>στοιχείου<text:s/>που<text:s/>έχει<text:s/>καταχωρισθεί<text:s/>στο<text:s/>Γ.Ε.ΜΗ.,<text:s/>τα<text:s/>πρόσωπα<text:s/>των<text:s/>παρ.<text:s/>1<text:s/>έως<text:s/>4<text:s/>του<text:s/>άρθρου<text:s/>16,<text:s/>δεν<text:s/>μπορούν<text:s/>να<text:s/>αντιτάξουν<text:s/>στους<text:s/>τρίτους<text:s/>το<text:s/>περιεχόμενο<text:s/>του<text:s/>κειμένου<text:s/>που<text:s/>δημοσιεύτηκε.<text:s/>Οι<text:s/>τρίτοι<text:s/>μπορούν<text:s/>να<text:s/>επικαλεστούν<text:s/>το<text:s/>στοιχείο<text:s/>που<text:s/>δημοσιεύτηκε,<text:s/>εκτός<text:s/>αν<text:s/>τα<text:s/>ανωτέρω<text:s/>πρόσωπα<text:s/>αποδείξουν<text:s/>ότι<text:s/>οι<text:s/>τρίτοι<text:s/>γνώριζαν<text:s/>το<text:s/>περιεχόμενο<text:s/>του<text:s/>κειμένου<text:s/>που<text:s/>έχει<text:s/>καταχωρισθεί<text:s/>στο<text:s/>Γ.Ε.ΜΗ.</text:span></text:p>
      <text:p text:style-name="P261"><text:span text:style-name="T261_1">3.</text:span><text:span text:style-name="T261_2"><text:s/>Οι<text:s/>τρίτοι<text:s/>μπορούν<text:s/>να<text:s/>επικαλούνται<text:s/>πράξεις<text:s/>ή<text:s/>στοιχεία<text:s/>για<text:s/>τα<text:s/>οποία<text:s/>δεν<text:s/>έχουν<text:s/>ακόμη<text:s/>ολοκληρωθεί<text:s/>οι<text:s/>διατυπώσεις<text:s/>δημοσιότητας,<text:s/>σύμφωνα<text:s/>με<text:s/>τα<text:s/>ανωτέρω,<text:s/>εκτός<text:s/>εάν<text:s/>η<text:s/>έλλειψη<text:s/>δημοσιότητας<text:s/>καθιστά<text:s/>τις<text:s/>πράξεις<text:s/>ή<text:s/>τα<text:s/>στοιχεία<text:s/>ανίσχυρα.</text:span></text:p>
      <text:p text:style-name="P262"><text:span text:style-name="T262_1">4.</text:span><text:span text:style-name="T262_2"><text:s/>Αν<text:s/>υπάρχει<text:s/>διάσταση<text:s/>μεταξύ<text:s/>της<text:s/>ημέρας<text:s/>καταχώρισης<text:s/>και<text:s/>της<text:s/>ημέρας<text:s/>δημοσίευσης,<text:s/>ως<text:s/>ημέρα<text:s/>καταχώρισης<text:s/>για<text:s/>τις<text:s/>αποσβεστικές<text:s/>προθεσμίες<text:s/>άσκησης<text:s/>ένδικων<text:s/>μέσων<text:s/>και<text:s/>βοηθημάτων<text:s/>λογίζεται<text:s/>η<text:s/>ημέρα<text:s/>δημοσίευσης.</text:span></text:p>
      <text:h text:style-name="P263" text:outline-level="2"><text:span text:style-name="T263_1">ΚΕΦΑΛΑΙΟ<text:s/>Γ΄</text:span></text:h>
      <text:h text:style-name="P264" text:outline-level="2"><text:span text:style-name="T264_1">ΥΠΗΡΕΣΙΕΣ<text:s/>Γ.Ε.ΜΗ.</text:span></text:h>
      <text:p text:style-name="P265"><text:span text:style-name="T265_1">ΚΑΙ<text:s/>ΠΛΗΡΟΦΟΡΙΑΚΟ<text:s/>ΣΥΣΤΗΜΑ</text:span></text:p>
      <text:h text:style-name="P266" text:outline-level="6"><text:span text:style-name="T266_1">Άρθρο<text:s/>20</text:span></text:h>
      <text:h text:style-name="P267" text:outline-level="6"><text:span text:style-name="T267_1">Διάρθρωση<text:s/>Υπηρεσιών<text:s/>Γ.Ε.ΜΗ.</text:span></text:h>
      <text:p text:style-name="P268"><text:span text:style-name="T268_1">1.</text:span><text:span text:style-name="T268_2"><text:s/>Συστήνεται<text:s/>και<text:s/>λειτουργεί<text:s/>στην<text:s/>Κεντρική<text:s/>Ένωση<text:s/>Επιμελητηρίων<text:s/>Ελλάδας<text:s/>(Κ.Ε.Ε.Ε.),<text:s/>Τμήμα<text:s/>Υποστήριξης<text:s/>και<text:s/>Ανάπτυξης<text:s/>των<text:s/>Πληροφοριακών<text:s/>Συστημάτων<text:s/>Γ.Ε.ΜΗ.<text:s/>και<text:s/>Υ.Μ.Σ.<text:s/>Στον<text:s/>Προϊστάμενο<text:s/>του<text:s/>Τμήματος<text:s/>του<text:s/>πρώτου<text:s/>εδαφίου<text:s/>ανατίθεται<text:s/>η<text:s/>εξουσία<text:s/>τελικής<text:s/>υπογραφής<text:s/>για<text:s/>το<text:s/>σύνολο<text:s/>των<text:s/>αρμοδιοτήτων<text:s/>του<text:s/>Τμήματος.</text:span></text:p>
      <text:p text:style-name="P269"><text:span text:style-name="T269_1">2.</text:span><text:span text:style-name="T269_2"><text:s/>Το<text:s/>Τμήμα<text:s/>Υποστήριξης<text:s/>και<text:s/>Ανάπτυξης<text:s/>των<text:s/>Πληροφοριακών<text:s/>Συστημάτων<text:s/>Γ.Ε.ΜΗ.<text:s/>και<text:s/>Υ.Μ.Σ.<text:s/>είναι<text:s/>αρμόδιο<text:s/>για:</text:span></text:p>
      <text:p text:style-name="P270"><text:span text:style-name="T270_1">α)</text:span><text:span text:style-name="T270_2"><text:tab/></text:span><text:span text:style-name="T270_3">την<text:s/>ορθή<text:s/>και<text:s/>αδιάλειπτη<text:s/>λειτουργία<text:s/>των<text:s/>πληροφοριακών<text:s/>συστημάτων<text:s/>Γ.Ε.ΜΗ.<text:s/>και<text:s/>Υ.Μ.Σ.,</text:span></text:p>
      <text:p text:style-name="P271"><text:span text:style-name="T271_1">β)</text:span><text:span text:style-name="T271_2"><text:tab/></text:span><text:span text:style-name="T271_3">την<text:s/>άμεση<text:s/>και<text:s/>τη<text:s/>σύμφωνη<text:s/>με<text:s/>τη<text:s/>χρονική<text:s/>ακολουθία<text:s/>καταχώρισής<text:s/>τους,<text:s/>λήψη<text:s/>και<text:s/>αποθήκευση<text:s/>των<text:s/>δεδομένων<text:s/>που<text:s/>διαβιβάζονται<text:s/>στα<text:s/>πληροφοριακά<text:s/>συστήματα<text:s/>Γ.Ε.ΜΗ.<text:s/>και<text:s/>Υ.Μ.Σ.,</text:span></text:p>
      <text:p text:style-name="P272"><text:span text:style-name="T272_1">γ)</text:span><text:span text:style-name="T272_2"><text:tab/></text:span><text:span text:style-name="T272_3">τη<text:s/>διασφάλιση<text:s/>της<text:s/>ακεραιότητας,<text:s/>της<text:s/>ορθότητας,<text:s/>της<text:s/>πληρότητας<text:s/>και<text:s/>της<text:s/>ασφάλειας<text:s/>των<text:s/>δεδομένων<text:s/>του<text:s/>Γ.Ε.ΜΗ.,</text:span></text:p>
      <text:p text:style-name="P273"><text:span text:style-name="T273_1">δ)</text:span><text:span text:style-name="T273_2"><text:tab/></text:span><text:span text:style-name="T273_3">την<text:s/>κανονική,<text:s/>διαρκή<text:s/>και<text:s/>ασφαλή<text:s/>λειτουργία<text:s/>του<text:s/>Γ.Ε.ΜΗ.<text:s/>στο<text:s/>Σύστημα<text:s/>Διασύνδεσης<text:s/>Μητρώων<text:s/>Επιχειρήσεων<text:s/>(Σ.ΔΙ.ΜΗ.Ε.<text:s/>-<text:s/>B.R.I.S.),</text:span></text:p>
      <text:p text:style-name="P274"><text:span text:style-name="T274_1">ε)</text:span><text:span text:style-name="T274_2"><text:tab/></text:span><text:span text:style-name="T274_3">την<text:s/>προστασία<text:s/>της<text:s/>βάσης<text:s/>δεδομένων<text:s/>και<text:s/>του<text:s/>πληροφοριακού<text:s/>συστήματος<text:s/>Γ.Ε.ΜΗ.<text:s/>από<text:s/>κακόβουλες<text:s/>ενέργειες,</text:span></text:p>
      <text:p text:style-name="P275"><text:span text:style-name="T275_1">στ)</text:span><text:span text:style-name="T275_2"><text:tab/></text:span><text:span text:style-name="T275_3">την<text:s/>ανάπτυξη<text:s/>των<text:s/>πληροφοριακών<text:s/>συστημάτων<text:s/>Γ.Ε.ΜΗ.<text:s/>και<text:s/>Υ.Μ.Σ.,<text:s/>καθώς<text:s/>και<text:s/>της<text:s/>διαλειτουργικότητάς<text:s/>τους<text:s/>με<text:s/>άλλα<text:s/>δημόσια<text:s/>ή<text:s/>ιδιωτικά<text:s/>μητρώα,</text:span></text:p>
      <text:p text:style-name="P276"><text:span text:style-name="T276_1">ζ)</text:span><text:span text:style-name="T276_2"><text:tab/></text:span><text:span text:style-name="T276_3">την<text:s/>ανάπτυξη<text:s/>ψηφιακής<text:s/>εφαρμογής,<text:s/>η<text:s/>οποία<text:s/>αποτυπώνει<text:s/>την<text:s/>είσπραξη<text:s/>και<text:s/>κατανομή<text:s/>των<text:s/>εσόδων<text:s/>από<text:s/>τα<text:s/>τέλη<text:s/>Γ.Ε.ΜΗ.<text:s/>και<text:s/>Υ.Μ.Σ.<text:s/>και<text:s/>των<text:s/>εξόδων<text:s/>για<text:s/>τις<text:s/>Υ.Γ.Ε.ΜΗ.<text:s/>και<text:s/>Υ.Μ.Σ.,<text:s/>τη<text:s/>στατιστική<text:s/>παρακολούθηση<text:s/>αυτών<text:s/>και<text:s/>την<text:s/>παροχή<text:s/>μηνιαίων<text:s/>αναλυτικών<text:s/>αναφορών<text:s/>στη<text:s/>Γενική<text:s/>Γραμματεία<text:s/>Εμπορίου<text:s/>και<text:s/>Προστασίας<text:s/>του<text:s/>Καταναλωτή<text:s/>του<text:s/>Υπουργείου<text:s/>Ανάπτυξης<text:s/>και<text:s/>Επενδύσεων,</text:span></text:p>
      <text:p text:style-name="P277"><text:span text:style-name="T277_1">η)</text:span><text:span text:style-name="T277_2"><text:tab/></text:span><text:span text:style-name="T277_3">την<text:s/>υποβολή<text:s/>εισηγήσεων<text:s/>στο<text:s/>Υπουργείο<text:s/>Ανάπτυξης<text:s/>και<text:s/>Επενδύσεων<text:s/>για<text:s/>την<text:s/>προκήρυξη<text:s/>έργων<text:s/>για<text:s/>την<text:s/>αναβάθμιση<text:s/>του<text:s/>Γ.Ε.ΜΗ.,<text:s/>που<text:s/>χρηματοδοτούνται<text:s/>από<text:s/>τους<text:s/>πόρους<text:s/>της<text:s/>παρ.<text:s/>2<text:s/>του<text:s/>άρθρου<text:s/>49,</text:span></text:p>
      <text:p text:style-name="P278"><text:span text:style-name="T278_1">θ)</text:span><text:span text:style-name="T278_2"><text:tab/></text:span><text:span text:style-name="T278_3">την<text:s/>εισήγηση<text:s/>για<text:s/>ένταξη<text:s/>έργων<text:s/>αναβάθμισης<text:s/>του<text:s/>Γ.Ε.ΜΗ.<text:s/>στα<text:s/>χρηματοδοτικά<text:s/>προγράμματα<text:s/>Ε.Σ.Π.Α.<text:s/>του<text:s/>αρμόδιου<text:s/>υπουργείου,<text:s/>καθώς<text:s/>και<text:s/>την<text:s/>υποβολή<text:s/>εισηγήσεων<text:s/>για<text:s/>λήψη<text:s/>χρηματοδότησης<text:s/>για<text:s/>την<text:s/>εκτέλεση<text:s/>σχετικών<text:s/>έργων,<text:s/>εφόσον<text:s/>δεν<text:s/>επαρκούν<text:s/>για<text:s/>τη<text:s/>χρηματοδότησή<text:s/>τους<text:s/>οι<text:s/>πόροι<text:s/>της<text:s/>παρ.<text:s/>2<text:s/>του<text:s/>άρθρου<text:s/>49,</text:span></text:p>
      <text:p text:style-name="P279"><text:span text:style-name="T279_1">ι)</text:span><text:span text:style-name="T279_2"><text:tab/></text:span><text:span text:style-name="T279_3">την<text:s/>υποβολή<text:s/>εισηγήσεων<text:s/>για<text:s/>την<text:s/>αντιμετώπιση<text:s/>προβλημάτων<text:s/>ή<text:s/>δυσλειτουργιών<text:s/>των<text:s/>πληροφοριακών<text:s/>συστημάτων<text:s/>Γ.Ε.ΜΗ.<text:s/>και<text:s/>Υ.Μ.Σ.<text:s/>προς<text:s/>τη<text:s/>Γενική<text:s/>Γραμματεία<text:s/>Εμπορίου<text:s/>και<text:s/>Προστασίας<text:s/>του<text:s/>Καταναλωτή,</text:span></text:p>
      <text:p text:style-name="P280"><text:span text:style-name="T280_1">ια)</text:span><text:span text:style-name="T280_2"><text:tab/></text:span><text:span text:style-name="T280_3">την<text:s/>τήρηση<text:s/>του<text:s/>ενιαίου<text:s/>ηλεκτρονικού<text:s/>Μητρώου<text:s/>Πιστοποιημένων<text:s/>Χρηστών<text:s/>Γ.Ε.ΜΗ.<text:s/>και<text:s/>Υ.Μ.Σ.,</text:span></text:p>
      <text:p text:style-name="P281"><text:span text:style-name="T281_1">ιβ)</text:span><text:span text:style-name="T281_2"><text:tab/></text:span><text:span text:style-name="T281_3">τη<text:s/>διασφάλιση<text:s/>της<text:s/>πρόσβασης<text:s/>στα<text:s/>πληροφοριακά<text:s/>συστήματα<text:s/>Γ.Ε.ΜΗ.<text:s/>και<text:s/>Υ.Μ.Σ.<text:s/>στα<text:s/>πρόσωπα<text:s/>που<text:s/>έχουν<text:s/>σχετικό<text:s/>δικαίωμα,</text:span></text:p>
      <text:p text:style-name="P282"><text:span text:style-name="T282_1">ιγ)</text:span><text:span text:style-name="T282_2"><text:tab/></text:span><text:span text:style-name="T282_3">την<text:s/>υποστήριξη<text:s/>των<text:s/>πιστοποιημένων<text:s/>χρηστών<text:s/>σε<text:s/>θέματα<text:s/>που<text:s/>αφορούν<text:s/>στη<text:s/>χρήση<text:s/>των<text:s/>πληροφοριακών<text:s/>συστημάτων<text:s/>Γ.Ε.ΜΗ.<text:s/>και<text:s/>Υ.Μ.Σ.,</text:span></text:p>
      <text:p text:style-name="P283"><text:span text:style-name="T283_1">ιδ)</text:span><text:span text:style-name="T283_2"><text:tab/></text:span><text:span text:style-name="T283_3">την<text:s/>παροχή<text:s/>άμεσης,<text:s/>ακώλυτης,<text:s/>διαρκούς<text:s/>και<text:s/>πλήρους<text:s/>πρόσβασης,<text:s/>στο<text:s/>σύνολο<text:s/>των<text:s/>στοιχείων<text:s/>που<text:s/>καταχωρίζονται<text:s/>στα<text:s/>πληροφοριακά<text:s/>συστήματα<text:s/>Γ.Ε.ΜΗ.<text:s/>και<text:s/>Υ.Μ.Σ.,<text:s/>στις<text:s/>υπηρεσίες<text:s/>της<text:s/>Γενικής<text:s/>Γραμματείας<text:s/>Εμπορίου<text:s/>και<text:s/>Προστασίας<text:s/>του<text:s/>Καταναλωτή,<text:s/>μέσω<text:s/>κατάλληλων<text:s/>κωδικών<text:s/>πρόσβασης,</text:span></text:p>
      <text:p text:style-name="P284"><text:span text:style-name="T284_1">ιε)</text:span><text:span text:style-name="T284_2"><text:tab/></text:span><text:span text:style-name="T284_3">την<text:s/>περιοδική<text:s/>υποβολή<text:s/>αναφορών<text:s/>προς<text:s/>την<text:s/>αρμόδια<text:s/>υπηρεσία<text:s/>της<text:s/>Γενικής<text:s/>Γραμματείας<text:s/>Εμπορίου<text:s/>και<text:s/>Προστασίας<text:s/>του<text:s/>Καταναλωτή<text:s/>με<text:s/>περιεχόμενο<text:s/>και<text:s/>περιοδικότητα<text:s/>που<text:s/>καθορίζεται<text:s/>με<text:s/>την<text:s/>απόφαση<text:s/>της<text:s/>παρ.5<text:s/>του<text:s/>άρθρου<text:s/>57.</text:span></text:p>
      <text:p text:style-name="P285"><text:span text:style-name="T285_1">3.</text:span><text:span text:style-name="T285_2"><text:s/>Οι<text:s/>Υπηρεσίες<text:s/>Γ.Ε.ΜΗ.<text:s/>(Υ.Γ.Ε.ΜΗ.)<text:s/>διακρίνονται<text:s/>σε:</text:span></text:p>
      <text:p text:style-name="P286"><text:span text:style-name="T286_1">α)</text:span><text:span text:style-name="T286_2"><text:tab/></text:span><text:span text:style-name="T286_3">Υ.Γ.Ε.ΜΗ.<text:s/>των<text:s/>Υπουργείων<text:s/>και,<text:s/>συγκεκριμένα:</text:span></text:p>
      <text:p text:style-name="P287"><text:span text:style-name="T287_1">αα)</text:span><text:span text:style-name="T287_2"><text:tab/></text:span><text:span text:style-name="T287_3">Υ.Γ.Ε.ΜΗ.<text:s/>του<text:s/>Υπουργείου<text:s/>Ανάπτυξης<text:s/>και<text:s/>Επενδύσεων<text:s/>ορίζεται<text:s/>η<text:s/>υπηρεσία<text:s/>της<text:s/>Γενικής<text:s/>Γραμματείας<text:s/>Εμπορίου<text:s/>και<text:s/>Προστασίας<text:s/>του<text:s/>Καταναλωτή<text:s/>που<text:s/>είναι<text:s/>αποκλειστικά<text:s/>αρμόδια<text:s/>για<text:s/>τις<text:s/>εταιρείες<text:s/>της<text:s/>παρ.<text:s/>3<text:s/>του<text:s/>άρθρου<text:s/>9<text:s/>του<text:s/>ν.<text:s/>4548/2018<text:s/>(Α΄<text:s/>104),</text:span></text:p>
      <text:p text:style-name="P288"><text:span text:style-name="T288_1">αβ)</text:span><text:span text:style-name="T288_2"><text:tab/></text:span><text:span text:style-name="T288_3">Υ.Γ.Ε.ΜΗ.<text:s/>του<text:s/>Υπουργείου<text:s/>Εργασίας<text:s/>και<text:s/>Κοινωνικών<text:s/>Υποθέσεων<text:s/>ορίζεται<text:s/>η<text:s/>Διεύθυνση<text:s/>Κοινωνικής<text:s/>και<text:s/>Αλληλέγγυας<text:s/>Οικονομίας<text:s/>για<text:s/>τις<text:s/>Κοινωνικές<text:s/>Συνεταιριστικές<text:s/>Επιχειρήσεις<text:s/>και<text:s/>τους<text:s/>Συνεταιρισμούς<text:s/>Εργαζομένων<text:s/>του<text:s/>ν.<text:s/>4430/2016<text:s/>(Α΄<text:s/>205),<text:s/>καθώς<text:s/>και<text:s/>τους<text:s/>Κοινωνικούς<text:s/>Συνεταιρισμούς<text:s/>Περιορισμένης<text:s/>Ευθύνης<text:s/>του<text:s/>ν.<text:s/>2716/1999<text:s/>(Α΄<text:s/>96),</text:span></text:p>
      <text:p text:style-name="P289"><text:span text:style-name="T289_1">β)</text:span><text:span text:style-name="T289_2"><text:tab/></text:span><text:span text:style-name="T289_3">Υ.Γ.Ε.ΜΗ.<text:s/>των<text:s/>επιμελητηρίων.<text:s/>Σε<text:s/>κάθε<text:s/>επιμελητήριο<text:s/>του<text:s/>ν.<text:s/>4497/2017<text:s/>(Α΄<text:s/>171)<text:s/>συστήνεται<text:s/>Υ.Γ.Ε.ΜΗ.,<text:s/>τουλάχιστον<text:s/>σε<text:s/>επίπεδο<text:s/>Τμήματος.<text:s/>Στον<text:s/>Προϊστάμενο<text:s/>του<text:s/>Τμήματος<text:s/>ή<text:s/>της<text:s/>Διεύθυνσης<text:s/>της<text:s/>Υ.Γ.Ε.ΜΗ.<text:s/>ανατίθεται<text:s/>η<text:s/>εξουσία<text:s/>τελικής<text:s/>υπογραφής<text:s/>για<text:s/>το<text:s/>σύνολο<text:s/>των<text:s/>αρμοδιοτήτων<text:s/>της.<text:s/>Οι<text:s/>αρμοδιότητες<text:s/>των<text:s/>Υ.Γ.Ε.ΜΗ.<text:s/>των<text:s/>επιμελητηρίων<text:s/>ασκούνται<text:s/>και<text:s/>παρέχονται<text:s/>ανεξάρτητα<text:s/>από<text:s/>τις<text:s/>ανταποδοτικές<text:s/>υπηρεσίες,<text:s/>που<text:s/>προσφέρουν<text:s/>τα<text:s/>επιμελητήρια<text:s/>προς<text:s/>τα<text:s/>μέλη<text:s/>τους,<text:s/>καθώς<text:s/>και<text:s/>από<text:s/>τις<text:s/>οικονομικές<text:s/>υποχρεώσεις<text:s/>των<text:s/>μελών<text:s/>τους<text:s/>προς<text:s/>αυτά,<text:s/>που<text:s/>απορρέουν<text:s/>από<text:s/>συνδρομές.</text:span></text:p>
      <text:p text:style-name="P290"><text:span text:style-name="T290_1">γ)</text:span><text:span text:style-name="T290_2"><text:tab/></text:span><text:span text:style-name="T290_3">Πιστοποιημένοι<text:s/>συμβολαιογράφοι<text:s/>Γ.Ε.ΜΗ.<text:s/>Κάθε<text:s/>συμβολαιογράφος<text:s/>που<text:s/>εντάσσεται<text:s/>στο<text:s/>Μητρώο<text:s/>Πιστοποιημένων<text:s/>Χρηστών<text:s/>Γ.Ε.ΜΗ.<text:s/>δύναται<text:s/>να<text:s/>πραγματοποιεί<text:s/>καταχώριση<text:s/>και<text:s/>δημοσίευση<text:s/>στο<text:s/>Γ.Ε.ΜΗ.,<text:s/>συμβολαιογραφικών<text:s/>πράξεων<text:s/>που<text:s/>απαιτούν<text:s/>εμπορική<text:s/>δημοσιότητα,<text:s/>καθώς<text:s/>και<text:s/>των<text:s/>προσαρτώμενων<text:s/>σε<text:s/>αυτές<text:s/>στοιχείων<text:s/>ή<text:s/>δηλώσεων.</text:span></text:p>
      <text:p text:style-name="P291"><text:span text:style-name="T291_1">4.</text:span><text:span text:style-name="T291_2"><text:s/>Οι<text:s/>Υ.Γ.Ε.ΜΗ.<text:s/>των<text:s/>περ.<text:s/>α)<text:s/>και<text:s/>β)<text:s/>της<text:s/>παρ.<text:s/>2<text:s/>είναι<text:s/>αρμόδιες<text:s/>για:</text:span></text:p>
      <text:p text:style-name="P292"><text:span text:style-name="T292_1">α)</text:span><text:span text:style-name="T292_2"><text:tab/></text:span><text:span text:style-name="T292_3">την<text:s/>εγγραφή<text:s/>στο<text:s/>Γ.Ε.ΜΗ.<text:s/>των<text:s/>υπόχρεων<text:s/>του<text:s/>άρθρου<text:s/>16,</text:span></text:p>
      <text:p text:style-name="P293"><text:span text:style-name="T293_1">β)</text:span><text:span text:style-name="T293_2"><text:tab/></text:span><text:span text:style-name="T293_3">κάθε<text:s/>καταχώριση<text:s/>και<text:s/>δημοσίευση<text:s/>που<text:s/>αφορά<text:s/>στους<text:s/>υπόχρεους<text:s/>εγγραφής,</text:span></text:p>
      <text:p text:style-name="P294"><text:span text:style-name="T294_1">γ)</text:span><text:span text:style-name="T294_2"><text:tab/></text:span><text:span text:style-name="T294_3">την<text:s/>παραλαβή,<text:s/>την<text:s/>πρωτοκόλληση,<text:s/>εφόσον<text:s/>δεν<text:s/>πραγματοποιείται<text:s/>με<text:s/>ηλεκτρονικό<text:s/>τρόπο,<text:s/>τον<text:s/>έλεγχο<text:s/>πληρότητας<text:s/>και,<text:s/>όπου<text:s/>απαιτείται,<text:s/>τον<text:s/>έλεγχο<text:s/>νομιμότητας<text:s/>των<text:s/>σχετικών<text:s/>αιτήσεων,<text:s/>των<text:s/>συνοδευτικών<text:s/>πράξεων,<text:s/>στοιχείων<text:s/>ή<text:s/>δηλώσεων<text:s/>και<text:s/>τον<text:s/>έλεγχο<text:s/>αιτήσεων<text:s/>έγκρισης<text:s/>επωνυμίας<text:s/>και<text:s/>διακριτικού<text:s/>τίτλου,<text:s/>καθώς<text:s/>και<text:s/>τη<text:s/>δέσμευση<text:s/>αυτών,<text:s/>σύμφωνα<text:s/>με<text:s/>όσα<text:s/>προβλέπονται<text:s/>στην<text:s/>παρ.<text:s/>3<text:s/>του<text:s/>άρθρου<text:s/>55,</text:span></text:p>
      <text:p text:style-name="P295"><text:span text:style-name="T295_1">δ)</text:span><text:span text:style-name="T295_2"><text:tab/></text:span><text:span text:style-name="T295_3">την<text:s/>απάντηση<text:s/>σε<text:s/>ερωτήματα<text:s/>που<text:s/>διαβιβάζονται<text:s/>μέσω<text:s/>του<text:s/>Σ.ΔΙ.ΜΗ.Ε.<text:s/>-<text:s/>B.R.I.S.<text:s/>και<text:s/>αφορούν<text:s/>στις<text:s/>πράξεις<text:s/>και<text:s/>τα<text:s/>στοιχεία<text:s/>των<text:s/>άρθρων<text:s/>33,<text:s/>35<text:s/>και<text:s/>39,</text:span></text:p>
      <text:p text:style-name="P296"><text:span text:style-name="T296_1">ε)</text:span><text:span text:style-name="T296_2"><text:tab/></text:span><text:span text:style-name="T296_3">την<text:s/>έκδοση<text:s/>πιστοποιητικών<text:s/>και<text:s/>τη<text:s/>χορήγηση<text:s/>αντιγράφων<text:s/>και<text:s/>αποσπασμάτων,<text:s/>σύμφωνα<text:s/>με<text:s/>όσα<text:s/>προβλέ-<text:s/>πονται<text:s/>στην<text:s/>παρ.<text:s/>3<text:s/>του<text:s/>άρθρου<text:s/>46,</text:span></text:p>
      <text:p text:style-name="P297"><text:span text:style-name="T297_1">στ)</text:span><text:span text:style-name="T297_2"><text:tab/></text:span><text:span text:style-name="T297_3">τη<text:s/>διεξαγωγή<text:s/>δειγματοληπτικού<text:s/>ελέγχου<text:s/>για<text:s/>τις<text:s/>συστάσεις<text:s/>εταιρειών<text:s/>μέσω<text:s/>e-Υ.Μ.Σ.<text:s/>και<text:s/>των<text:s/>αυτόματων<text:s/>καταχωρίσεων<text:s/>στο<text:s/>Γ.Ε.ΜΗ.<text:s/>που<text:s/>πραγματοποιούνται<text:s/>σύμφωνα<text:s/>με<text:s/>όσα<text:s/>προβλέπονται<text:s/>στην<text:s/>παρ.<text:s/>4<text:s/>του<text:s/>άρθρου<text:s/>26.</text:span></text:p>
      <text:p text:style-name="P298"><text:span text:style-name="T298_1">5.</text:span><text:span text:style-name="T298_2"><text:s/>Η<text:s/>κατά<text:s/>τόπον<text:s/>αρμοδιότητα<text:s/>των<text:s/>Υ.Γ.Ε.ΜΗ.<text:s/>των<text:s/>επιμελητηρίων<text:s/>καθορίζεται<text:s/>με<text:s/>βάση<text:s/>την<text:s/>έδρα<text:s/>ή<text:s/>την<text:s/>εγκατάσταση<text:s/>του<text:s/>υπόχρεου<text:s/>σε<text:s/>επίπεδο<text:s/>περιφερειακής<text:s/>ενότητας.<text:s/>Αν<text:s/>στην<text:s/>έδρα<text:s/>ή<text:s/>στην<text:s/>εγκατάσταση<text:s/>της<text:s/>επιχείρησης<text:s/>υπάρχουν<text:s/>περισσότερα<text:s/>από<text:s/>ένα<text:s/>αμιγή<text:s/>επιμελητήρια,<text:s/>η<text:s/>αρμόδια<text:s/>Υ.Γ.Ε.ΜΗ.<text:s/>ορίζεται<text:s/>με<text:s/>βάση<text:s/>τον<text:s/>κύριο<text:s/>κωδικό<text:s/>αριθμό<text:s/>δραστηριότητας.</text:span></text:p>
      <text:p text:style-name="P299"><text:span text:style-name="T299_1">Αν<text:s/>επέλθει<text:s/>μεταβολή<text:s/>στην<text:s/>έδρα<text:s/>ή<text:s/>στην<text:s/>εγκατάσταση<text:s/>του<text:s/>υπόχρεου,<text:s/>η<text:s/>κατά<text:s/>τόπον<text:s/>αρμόδια,<text:s/>βάσει<text:s/>της<text:s/>αρχικής<text:s/>εγκατάστασης,<text:s/>Υ.Γ.Ε.ΜΗ.,<text:s/>καταχωρίζει<text:s/>την<text:s/>επελθούσα<text:s/>μεταβολή<text:s/>στο<text:s/>Γ.Ε.ΜΗ.<text:s/>Κάθε<text:s/>επόμενη<text:s/>καταχώριση<text:s/>διε-<text:s/>νεργείται<text:s/>από<text:s/>την<text:s/>κατά<text:s/>τόπον<text:s/>αρμόδια,<text:s/>βάσει<text:s/>της<text:s/>νέας<text:s/>εγκατάστασης,<text:s/>Υ.Γ.Ε.ΜΗ.<text:s/>Προγενέστερες<text:s/>αιτήσεις<text:s/>καταχώρισης<text:s/>που<text:s/>δεν<text:s/>έχουν<text:s/>διεκπεραιωθεί,<text:s/>κατά<text:s/>τη<text:s/>μεταφορά,<text:s/>από<text:s/>την<text:s/>κατά<text:s/>τόπον<text:s/>αρμόδια,<text:s/>βάσει<text:s/>της<text:s/>αρχικής<text:s/>εγκατάστασης,<text:s/>Υ.Γ.Ε.ΜΗ.,<text:s/>διενεργούνται<text:s/>από<text:s/>την<text:s/>κατά<text:s/>τόπον<text:s/>αρμόδια,<text:s/>βάσει<text:s/>της<text:s/>νέας<text:s/>εγκατάστασης<text:s/>Υ.Γ.Ε.ΜΗ.<text:s/>Τα<text:s/>τέλη<text:s/>καταχώρισης<text:s/>του<text:s/>άρθρου<text:s/>49<text:s/>αποδίδονται<text:s/>υπέρ<text:s/>της<text:s/>δεύτερης.<text:s/>Το<text:s/>ετήσιο<text:s/>τέλος<text:s/>Γ.Ε.ΜΗ.<text:s/>του<text:s/>άρθρου<text:s/>49<text:s/>επιμερίζεται<text:s/>ανάλογα<text:s/>με<text:s/>τους<text:s/>μήνες<text:s/>παραμονής<text:s/>σε<text:s/>κάθε<text:s/>μια<text:s/>εκ<text:s/>των<text:s/>εκάστοτε<text:s/>συναρμόδιων<text:s/>Υ.Γ.Ε.ΜΗ.<text:s/>Κατ’<text:s/>εξαίρεση,<text:s/>όταν<text:s/>οι<text:s/>Υ.Γ.Ε.ΜΗ.<text:s/>λειτουργούν<text:s/>ως<text:s/>Υ.Μ.Σ.,<text:s/>δεν<text:s/>υπόκεινται<text:s/>στους<text:s/>ανωτέρω<text:s/>περιορισμούς<text:s/>της<text:s/>κατά<text:s/>τόπον<text:s/>αρμοδιότητας<text:s/>των<text:s/>Υ.Γ.Ε.ΜΗ.</text:span></text:p>
      <text:p text:style-name="P300"><text:span text:style-name="T300_1">6.</text:span><text:span text:style-name="T300_2"><text:s/>Οι<text:s/>Υ.Γ.Ε.ΜΗ.<text:s/>των<text:s/>επιμελητηρίων<text:s/>στελεχώνονται<text:s/>με<text:s/>υπαλλήλους<text:s/>πλήρους<text:s/>απασχόλησης,<text:s/>ανάλογα<text:s/>με<text:s/>τις<text:s/>ανάγκες<text:s/>τους,<text:s/>οι<text:s/>οποίες<text:s/>προκύπτουν<text:s/>από<text:s/>τον<text:s/>αριθμό<text:s/>των<text:s/>υπόχρεων<text:s/>που<text:s/>είναι<text:s/>εγγεγραμμένοι<text:s/>σε<text:s/>αυτά.<text:s/>Προϊστάμενος<text:s/>της<text:s/>Υ.Γ.Ε.ΜΗ.<text:s/>ορίζεται<text:s/>μόνιμος<text:s/>υπάλληλος<text:s/>ή<text:s/>υπάλληλος<text:s/>με<text:s/>σύμβαση<text:s/>ιδιωτικού<text:s/>δικαίου<text:s/>αορίστου<text:s/>χρόνου,<text:s/>κατηγορίας<text:s/>ΠΕ<text:s/>ή<text:s/>ΤΕ.</text:span></text:p>
      <text:p text:style-name="P301"><text:span text:style-name="T301_1">7.</text:span><text:span text:style-name="T301_2"><text:s/>Σε<text:s/>κάθε<text:s/>Υ.Γ.Ε.ΜΗ.<text:s/>επιμελητηρίου,<text:s/>σύμφωνα<text:s/>με<text:s/>τον<text:s/>αριθμό<text:s/>των<text:s/>εγγεγραμμένων<text:s/>σε<text:s/>αυτήν,<text:s/>συστήνεται<text:s/>μία<text:s/>(1)<text:s/>τουλάχιστον<text:s/>οργανική<text:s/>θέση<text:s/>έμμισθου<text:s/>δικηγόρου,<text:s/>πλήρους<text:s/>απασχόλησης<text:s/>που<text:s/>προσλαμβάνεται<text:s/>σύμφωνα<text:s/>με<text:s/>όσα<text:s/>ορίζονται<text:s/>στο<text:s/>άρθρο<text:s/>43<text:s/>του<text:s/>ν.<text:s/>4194/2013<text:s/>(Α΄<text:s/>208),<text:s/>περί<text:s/>έμμισθης<text:s/>εντολής.<text:s/>Η<text:s/>ανωτέρω<text:s/>θέση<text:s/>πληρούται<text:s/>από<text:s/>δικηγόρο,<text:s/>κατά<text:s/>προτίμηση<text:s/>με<text:s/>ειδίκευση<text:s/>στο<text:s/>εμπορικό<text:s/>δίκαιο,<text:s/>σύμφωνα<text:s/>με<text:s/>τις<text:s/>προϋποθέσεις<text:s/>του<text:s/>π.δ.<text:s/>50/2001<text:s/>(Α΄<text:s/>39).<text:s/>Ο<text:s/>έμμισθος<text:s/>δικηγόρος<text:s/>επικουρεί<text:s/>την<text:s/>Υ.Γ.Ε.ΜΗ.,<text:s/>με<text:s/>αυτοπρόσωπη<text:s/>παρουσία<text:s/>στην<text:s/>έδρα<text:s/>της<text:s/>κατά<text:s/>τις<text:s/>ημέρες<text:s/>και<text:s/>ώρες<text:s/>λειτουργίας<text:s/>της,<text:s/>κατά<text:s/>την<text:s/>άσκηση<text:s/>του<text:s/>προληπτικού<text:s/>ελέγχου<text:s/>νομιμότητας<text:s/>των<text:s/>αιτήσεων<text:s/>εγγραφής,<text:s/>μεταβολής,<text:s/>διαγραφής,<text:s/>καθώς<text:s/>και<text:s/>κάθε<text:s/>άλλης<text:s/>καταχώρισης<text:s/>στο<text:s/>Γ.Ε.ΜΗ.<text:s/>Αν<text:s/>ο<text:s/>αριθμός<text:s/>των<text:s/>πράξεων<text:s/>που<text:s/>υποβάλλονται<text:s/>προς<text:s/>καταχώριση<text:s/>στις<text:s/>Υ.Γ.Ε.ΜΗ.<text:s/>των<text:s/>επιμελητηρίων,<text:s/>οι<text:s/>οποίες,<text:s/>σύμφωνα<text:s/>με<text:s/>το<text:s/>άρθρο<text:s/>25,<text:s/>απαιτούν<text:s/>έλεγχο<text:s/>νομιμότητας,<text:s/>δεν<text:s/>υπερβαίνει<text:s/>τις<text:s/>διακόσιες<text:s/>πενήντα<text:s/>(250)<text:s/>ετησίως,<text:s/>τη<text:s/>νομική<text:s/>υποστήριξη<text:s/>του<text:s/>τμήματος<text:s/>Υ.Γ.Ε.ΜΗ.<text:s/>δύναται<text:s/>να<text:s/>αναλάβει<text:s/>ειδικός<text:s/>συνεργάτης<text:s/>του<text:s/>οικείου<text:s/>επιμελητηρίου,<text:s/>σύμφωνα<text:s/>με<text:s/>όσα<text:s/>προβλέπονται<text:s/>στην<text:s/>παρ.<text:s/>5<text:s/>του<text:s/>άρθρου<text:s/>80<text:s/>του<text:s/>ν.<text:s/>4497/2017<text:s/>(Α΄<text:s/>171),<text:s/>νομικός<text:s/>ή<text:s/>δικηγόρος,<text:s/>κατά<text:s/>προτίμηση<text:s/>με<text:s/>ειδίκευση<text:s/>στο<text:s/>εμπορικό<text:s/>δίκαιο.</text:span></text:p>
      <text:p text:style-name="P302"><text:span text:style-name="T302_1">8.</text:span><text:span text:style-name="T302_2"><text:s/>Η<text:s/>μη<text:s/>τήρηση<text:s/>των<text:s/>προϋποθέσεων<text:s/>των<text:s/>παρ.<text:s/>6<text:s/>και<text:s/>7<text:s/>επιφέρει<text:s/>την<text:s/>αναστολή<text:s/>λειτουργίας<text:s/>της<text:s/>Υ.Γ.Ε.ΜΗ.<text:s/>και<text:s/>τη<text:s/>μεταφορά<text:s/>των<text:s/>αρμοδιοτήτων<text:s/>της,<text:s/>καθώς<text:s/>και<text:s/>των<text:s/>υπόχρεων<text:s/>και<text:s/>των<text:s/>εκκρεμών<text:s/>αιτήσεών<text:s/>τους<text:s/>σε<text:s/>Υ.Γ.Ε.ΜΗ.<text:s/>όμορου<text:s/>επιμελητηρίου,<text:s/>με<text:s/>απόφαση<text:s/>του<text:s/>αρμόδιου<text:s/>οργάνου<text:s/>του<text:s/>Υπουργείου<text:s/>Ανάπτυξης<text:s/>και<text:s/>Επενδύσεων.</text:span></text:p>
      <text:p text:style-name="P303"><text:span text:style-name="T303_1">9.</text:span><text:span text:style-name="T303_2"><text:s/>Η<text:s/>μη<text:s/>τήρηση<text:s/>της<text:s/>υποχρέωσης,<text:s/>από<text:s/>τον<text:s/>δικηγόρο<text:s/>της<text:s/>παρ.<text:s/>7,<text:s/>της<text:s/>αυτοπρόσωπης<text:s/>παρουσίας<text:s/>στην<text:s/>έδρα<text:s/>της<text:s/>Υ.Γ.Ε.ΜΗ.<text:s/>κατά<text:s/>τις<text:s/>ημέρες<text:s/>και<text:s/>ώρες<text:s/>λειτουργίας<text:s/>της,<text:s/>με<text:s/>την<text:s/>επιφύλαξη<text:s/>της<text:s/>παρ.<text:s/>1<text:s/>του<text:s/>άρθρου<text:s/>46<text:s/>του<text:s/>ν.<text:s/>4194/2013,<text:s/>συνιστά<text:s/>σπουδαίο<text:s/>λόγο<text:s/>για<text:s/>την<text:s/>καταγγελία<text:s/>της<text:s/>σύμβασης<text:s/>έμμισθης<text:s/>εντολής<text:s/>από<text:s/>τον<text:s/>εντολέα.</text:span></text:p>
      <text:h text:style-name="P304" text:outline-level="6"><text:span text:style-name="T304_1">Άρθρο<text:s/>21</text:span></text:h>
      <text:h text:style-name="P305" text:outline-level="6"><text:span text:style-name="T305_1">Πληροφοριακό<text:s/>Σύστημα<text:s/>του<text:s/>Γ.Ε.ΜΗ.</text:span></text:h>
      <text:p text:style-name="P306"><text:span text:style-name="T306_1">(εδάφιο<text:s/>πρώτο<text:s/>παρ.<text:s/>1<text:s/>και<text:s/>παρ.<text:s/>2<text:s/>του<text:s/>άρθρου<text:s/>16<text:s/>της<text:s/>Οδηγίας<text:s/>2017/1132/ΕΕ)</text:span></text:p>
      <text:p text:style-name="P307"><text:span text:style-name="T307_1">1.</text:span><text:span text:style-name="T307_2"><text:s/>Τα<text:s/>δεδομένα<text:s/>του<text:s/>Γ.Ε.ΜΗ.<text:s/>τηρούνται<text:s/>σε<text:s/>ηλεκτρονική<text:s/>μορφή<text:s/>ως<text:s/>βάση<text:s/>δεδομένων<text:s/>που<text:s/>έχει<text:s/>δημιουργηθεί<text:s/>και<text:s/>αποθηκεύεται<text:s/>σε<text:s/>πληροφοριακό<text:s/>σύστημα<text:s/>διαχείρισης<text:s/>και<text:s/>το<text:s/>οποίο<text:s/>διανέμεται<text:s/>μέσω<text:s/>δικτυακού<text:s/>ιστότοπου<text:s/>ή<text:s/>ψηφιακής<text:s/>πλατφόρμας.<text:s/>Το<text:s/>λογισμικό,<text:s/>το<text:s/>υλικό,<text:s/>τα<text:s/>δεδομένα<text:s/>και<text:s/>οι<text:s/>βάσεις<text:s/>δεδομένων<text:s/>του<text:s/>πληροφοριακού<text:s/>συστήματος<text:s/>Γ.Ε.ΜΗ.<text:s/>ανήκουν<text:s/>κατά<text:s/>κυριότητα,<text:s/>νομή<text:s/>και<text:s/>κατοχή<text:s/>στο<text:s/>Υπουργείο<text:s/>Ανάπτυξης<text:s/>και<text:s/>Επενδύσεων,<text:s/>το<text:s/>οποίο<text:s/>διαθέτει<text:s/>τα<text:s/>αποκλειστικά<text:s/>δικαιώματα<text:s/>διανοητικής<text:s/>ιδιοκτησίας<text:s/>και<text:s/>συγγενικών<text:s/>δικαιωμάτων<text:s/>επί<text:s/>αυτών.</text:span></text:p>
      <text:p text:style-name="P308"><text:span text:style-name="T308_1">2.</text:span><text:span text:style-name="T308_2"><text:s/>Το<text:s/>πληροφοριακό<text:s/>σύστημα<text:s/>Γ.Ε.ΜΗ.<text:s/>απαρτίζεται<text:s/>από<text:s/>το<text:s/>Μητρώο<text:s/>Επωνυμιών<text:s/>και<text:s/>Διακριτικών<text:s/>Τίτλων<text:s/>και<text:s/>τον<text:s/>φάκελο,<text:s/>τα<text:s/>οποία<text:s/>τηρούνται<text:s/>ηλεκτρονικά<text:s/>ως<text:s/>μία<text:s/>ή<text:s/>περισσότερες<text:s/>βάσεις<text:s/>δεδομένων<text:s/>και<text:s/>σε<text:s/>υποδομές<text:s/>τεχνολογίας<text:s/>και<text:s/>επικοινωνίας.<text:s/>Ειδικότερα:</text:span></text:p>
      <text:p text:style-name="P309"><text:span text:style-name="T309_1">α)</text:span><text:span text:style-name="T309_2"><text:tab/></text:span><text:span text:style-name="T309_3">Στο<text:s/>Μητρώο<text:s/>Επωνυμιών<text:s/>και<text:s/>Διακριτικών<text:s/>Τίτλων<text:s/>καταχωρίζονται<text:s/>οι<text:s/>επωνυμίες<text:s/>και<text:s/>οι<text:s/>διακριτικοί<text:s/>τίτλοι<text:s/>των<text:s/>υπόχρεων,</text:span></text:p>
      <text:p text:style-name="P310"><text:span text:style-name="T310_1">β)</text:span><text:span text:style-name="T310_2"><text:tab/></text:span><text:span text:style-name="T310_3">στον<text:s/>φάκελο,<text:s/>ο<text:s/>οποίος<text:s/>τηρείται<text:s/>αποκλειστικά<text:s/>σε<text:s/>ηλεκτρονική<text:s/>μορφή,<text:s/>καταχωρίζονται<text:s/>όλες<text:s/>οι<text:s/>πράξεις<text:s/>και<text:s/>τα<text:s/>στοιχεία<text:s/>της<text:s/>εταιρείας<text:s/>που<text:s/>υπόκεινται<text:s/>σε<text:s/>εμπορική<text:s/>δημοσιότητα,<text:s/>καθώς<text:s/>και<text:s/>τα<text:s/>δικαιολογητικά<text:s/>και<text:s/>τα<text:s/>νομιμοποιητικά<text:s/>έγγραφα<text:s/>που<text:s/>τα<text:s/>συνοδεύουν.</text:span></text:p>
      <text:p text:style-name="P311"><text:span text:style-name="T311_1">3.</text:span><text:span text:style-name="T311_2"><text:s/>Για<text:s/>την<text:s/>πρόσβαση<text:s/>στο<text:s/>πληροφοριακό<text:s/>σύστημα,<text:s/>οι<text:s/>πιστοποιημένοι<text:s/>χρήστες<text:s/>των<text:s/>Υ.Γ.Ε.ΜΗ.,<text:s/>οι<text:s/>πιστοποιημένοι<text:s/>συμβολαιογράφοι<text:s/>Γ.Ε.ΜΗ.,<text:s/>οι<text:s/>υπόχρεοι<text:s/>εγγραφής<text:s/>στο<text:s/>Γ.Ε.ΜΗ.<text:s/>και<text:s/>οι<text:s/>εξωτερικοί<text:s/>χρήστες<text:s/>του<text:s/>Γ.Ε.ΜΗ.<text:s/>που<text:s/>επιθυμούν<text:s/>να<text:s/>λάβουν<text:s/>πιστοποιητικά,<text:s/>αποσπάσματα<text:s/>ή<text:s/>αντίγραφα<text:s/>εγγραφών<text:s/>που<text:s/>έχουν<text:s/>καταχωριστεί<text:s/>στο<text:s/>Γ.Ε.ΜΗ.,<text:s/>υποχρεούνται<text:s/>να<text:s/>χρησιμοποιούν<text:s/>το<text:s/>ζεύγος<text:s/>ονόματος<text:s/>χρήστη<text:s/>και<text:s/>κωδικού<text:s/>πρόσβασης<text:s/>που<text:s/>λαμβάνουν<text:s/>κατά<text:s/>τη<text:s/>διαδικασία<text:s/>εγγραφής.<text:s/>Η<text:s/>χορήγησή<text:s/>τους<text:s/>γίνεται<text:s/>από<text:s/>το<text:s/>Τμήμα<text:s/>Υποστήριξης<text:s/>και<text:s/>Ανάπτυξης<text:s/>των<text:s/>Πληροφοριακών<text:s/>Συστημάτων<text:s/>Γ.Ε.ΜΗ.<text:s/>και<text:s/>Υ.Μ.Σ.<text:s/>της<text:s/>Κ.Ε.Ε.Ε.,<text:s/>κατόπιν<text:s/>αυθεντικοποίησης<text:s/>των<text:s/>κωδικών<text:s/>-<text:s/>διαπιστευτήριων<text:s/>του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ταυτοποίησης<text:s/>των<text:s/>χρηστών<text:s/>μέσω<text:s/>του<text:s/>συστήματος<text:s/>ΤΑΧΙSnet<text:s/>ή<text:s/>οποιασδήποτε<text:s/>άλλης<text:s/>διαδικτυ-<text:s/>ακής<text:s/>πύλης<text:s/>του<text:s/>Δημοσίου<text:s/>ή<text:s/>των<text:s/>προβλεπόμενων<text:s/>στον<text:s/>Κανονισμό<text:s/>910/2014<text:s/>(e-iDAS).</text:span></text:p>
      <text:h text:style-name="P312" text:outline-level="6"><text:span text:style-name="T312_1">Άρθρο<text:s/>22</text:span></text:h>
      <text:h text:style-name="P313" text:outline-level="6"><text:span text:style-name="T313_1">Εγγραφή<text:s/>στο<text:s/>Γ.Ε.ΜΗ.,<text:s/>λήψη<text:s/>αριθμού<text:s/>Γ.Ε.ΜΗ.<text:s/>και<text:s/>Ευρωπαϊκού</text:span></text:h>
      <text:p text:style-name="P314"><text:span text:style-name="T314_1">Μοναδικού<text:s/>Ταυτοποιητή<text:s/>(EUID)<text:s/>(εδάφιο<text:s/>δεύτερο<text:s/>παρ.<text:s/>1<text:s/>άρθρου<text:s/>16,<text:s/>άρθρο<text:s/>45<text:s/>και<text:s/>περ.<text:s/>β΄<text:s/>άρθρου<text:s/>28<text:s/>της<text:s/>Οδηγίας<text:s/>2017/1132/ΕΕ)</text:span></text:p>
      <text:p text:style-name="P315"><text:span text:style-name="T315_1">1.</text:span><text:span text:style-name="T315_2"><text:s/>Η<text:s/>εγγραφή<text:s/>στο<text:s/>Γ.Ε.ΜΗ.<text:s/>ολοκληρώνεται<text:s/>με<text:s/>την<text:s/>καταχώριση<text:s/>των<text:s/>στοιχείων<text:s/>των<text:s/>υπόχρεων<text:s/>του<text:s/>άρθρου<text:s/>16,<text:s/>στο<text:s/>Μητρώο<text:s/>Επωνυμιών<text:s/>και<text:s/>Διακριτικών<text:s/>Τίτλων<text:s/>και<text:s/>στον<text:s/>φάκελο<text:s/>και<text:s/>με<text:s/>την<text:s/>απόδοση<text:s/>Κωδικού<text:s/>Αριθμού<text:s/>Καταχώρισης.</text:span></text:p>
      <text:p text:style-name="P316"><text:span text:style-name="T316_1">2.</text:span><text:span text:style-name="T316_2"><text:s/>Με<text:s/>την<text:s/>εγγραφή<text:s/>του<text:s/>υπόχρεου<text:s/>στο<text:s/>Γ.Ε.ΜΗ.,<text:s/>το<text:s/>πληροφοριακό<text:s/>σύστημα<text:s/>του<text:s/>Γ.Ε.ΜΗ.<text:s/>χορηγεί<text:s/>αυτομάτως<text:s/>σε<text:s/>αυτόν<text:s/>αριθμό<text:s/>Γ.Ε.ΜΗ.<text:s/>Ο<text:s/>αριθμός<text:s/>Γ.Ε.ΜΗ.<text:s/>είναι<text:s/>μοναδικός<text:s/>για<text:s/>κάθε<text:s/>υπόχρεο<text:s/>και<text:s/>παραμένει<text:s/>ο<text:s/>ίδιος<text:s/>και<text:s/>μετά<text:s/>τον<text:s/>μετασχηματισμό<text:s/>ή<text:s/>τη<text:s/>διαγραφή,<text:s/>την<text:s/>αναβίωση<text:s/>ή<text:s/>την<text:s/>επανεγγραφή<text:s/>του<text:s/>υπόχρεου<text:s/>στο<text:s/>Γ.Ε.ΜΗ.<text:s/>Σε<text:s/>περίπτωση<text:s/>περισσότερων<text:s/>του<text:s/>ενός<text:s/>υποκαταστημάτων<text:s/>του<text:s/>ίδιου<text:s/>αλλοδαπού<text:s/>ή<text:s/>ημεδαπού<text:s/>υπόχρεου,<text:s/>οι<text:s/>αριθμοί<text:s/>Γ.Ε.ΜΗ.<text:s/>αυτών<text:s/>εμπεριέχουν<text:s/>κοινά<text:s/>στοιχεία.<text:s/>Ο<text:s/>αριθμός<text:s/>Γ.Ε.ΜΗ.<text:s/>περιλαμβάνει<text:s/>δώδεκα<text:s/>(12)<text:s/>αριθμούς<text:s/>από<text:s/>τους<text:s/>οποίους,<text:s/>οι<text:s/>επτά<text:s/>(7)<text:s/>πρώτοι<text:s/>αντιστοιχούν<text:s/>στον<text:s/>μοναδικό<text:s/>αύξοντα<text:s/>αριθμό,<text:s/>τα<text:s/>επόμενα<text:s/>δύο<text:s/>(2)<text:s/>ψηφία<text:s/>αποτελούν<text:s/>τον<text:s/>κωδικό<text:s/>της<text:s/>αρμόδιας<text:s/>Υ.Γ.Ε.ΜΗ.<text:s/>και<text:s/>οι<text:s/>υπόλοιποι<text:s/>αριθμοί<text:s/>αφορούν<text:s/>στον<text:s/>αριθμό<text:s/>των<text:s/>υποκαταστημάτων<text:s/>του<text:s/>υπόχρεου.</text:span></text:p>
      <text:p text:style-name="P317"><text:span text:style-name="T317_1">3.</text:span><text:span text:style-name="T317_2"><text:s/>Ο<text:s/>αριθμός<text:s/>Γ.Ε.ΜΗ.<text:s/>αναγράφεται<text:s/>υποχρεωτικά:</text:span></text:p>
      <text:p text:style-name="P318"><text:span text:style-name="T318_1">α)</text:span><text:span text:style-name="T318_2"><text:tab/></text:span><text:span text:style-name="T318_3">Σε<text:s/>κάθε<text:s/>έγγραφο<text:s/>που<text:s/>υποβάλλεται<text:s/>προς<text:s/>καταχώριση<text:s/>στο<text:s/>Γ.Ε.ΜΗ.,</text:span></text:p>
      <text:p text:style-name="P319"><text:span text:style-name="T319_1">β)</text:span><text:span text:style-name="T319_2"><text:tab/></text:span><text:span text:style-name="T319_3">σε<text:s/>κάθε<text:s/>έγγραφο<text:s/>που<text:s/>εκδίδουν<text:s/>οι<text:s/>Υ.Γ.Ε.ΜΗ.,</text:span></text:p>
      <text:p text:style-name="P320"><text:span text:style-name="T320_1">γ)</text:span><text:span text:style-name="T320_2"><text:tab/></text:span><text:span text:style-name="T320_3">σε<text:s/>κάθε<text:s/>έγγραφο<text:s/>που<text:s/>αφορά<text:s/>στον<text:s/>υπόχρεο<text:s/>και<text:s/>φέρει<text:s/>την<text:s/>επωνυμία<text:s/>του,</text:span></text:p>
      <text:p text:style-name="P321"><text:span text:style-name="T321_1">δ)</text:span><text:span text:style-name="T321_2"><text:tab/></text:span><text:span text:style-name="T321_3">στους<text:s/>διαδικτυακούς<text:s/>τόπους<text:s/>του<text:s/>υπόχρεου,<text:s/>και<text:s/>ε)<text:s/>στα<text:s/>ηλεκτρονικά<text:s/>καταστήματα<text:s/>του<text:s/>υπόχρεου.</text:span></text:p>
      <text:p text:style-name="P322"><text:span text:style-name="T322_1">4.</text:span><text:span text:style-name="T322_2"><text:s/>Οι<text:s/>επιστολές<text:s/>και<text:s/>τα<text:s/>έγγραφα<text:s/>παραγγελίας,<text:s/>ανεξάρτητα<text:s/>από<text:s/>τη<text:s/>μορφή<text:s/>τους,<text:s/>οι<text:s/>διαδικτυακοί<text:s/>τόποι<text:s/>και<text:s/>τα<text:s/>ηλεκτρονικά<text:s/>καταστήματα<text:s/>των<text:s/>υπόχρεων<text:s/>αναφέρουν<text:s/>υποχρεωτικά<text:s/>σε<text:s/>εμφανές<text:s/>σημείο<text:s/>τη<text:s/>νομική<text:s/>τους<text:s/>μορφή,<text:s/>την<text:s/>επωνυμία<text:s/>τους,<text:s/>τον<text:s/>τόπο<text:s/>της<text:s/>έδρας<text:s/>και<text:s/>το<text:s/>γεγονός<text:s/>ότι<text:s/>βρίσκονται<text:s/>σε<text:s/>κατάσταση<text:s/>εκκαθάρισης,<text:s/>όταν<text:s/>αυτό<text:s/>ισχύει.</text:span></text:p>
      <text:p text:style-name="P323"><text:span text:style-name="T323_1">5.</text:span><text:span text:style-name="T323_2"><text:s/>Αν<text:s/>στα<text:s/>έγγραφα<text:s/>γίνεται<text:s/>μνεία<text:s/>του<text:s/>κεφαλαίου<text:s/>της<text:s/>εταιρείας,<text:s/>η<text:s/>ένδειξη<text:s/>αφορά<text:s/>στο<text:s/>καλυφθέν<text:s/>και<text:s/>το<text:s/>καταβεβλημένο<text:s/>κεφάλαιο.</text:span></text:p>
      <text:p text:style-name="P324"><text:span text:style-name="T324_1">6.</text:span><text:span text:style-name="T324_2"><text:s/>Με<text:s/>την<text:s/>εγγραφή<text:s/>του<text:s/>υπόχρεου<text:s/>στο<text:s/>Γ.Ε.ΜΗ.,<text:s/>το<text:s/>πληροφοριακό<text:s/>σύστημα<text:s/>του<text:s/>Γ.Ε.ΜΗ.<text:s/>χορηγεί<text:s/>αυτομάτως<text:s/>σε<text:s/>αυτόν<text:s/>ευρωπαϊκό<text:s/>μοναδικό<text:s/>ταυτοποιητή<text:s/>(EUID).<text:s/>Ο<text:s/>μοναδικός<text:s/>ταυτοποιητής<text:s/>περιλαμβάνει,<text:s/>τουλάχιστον,<text:s/>στοιχεία<text:s/>που<text:s/>επιτρέπουν<text:s/>την<text:s/>ταυτοποίηση<text:s/>του<text:s/>κράτους<text:s/>μέλους<text:s/>του<text:s/>μητρώου,<text:s/>του<text:s/>εθνικού<text:s/>μητρώου<text:s/>καταγωγής<text:s/>και<text:s/>του<text:s/>αριθμού<text:s/>της<text:s/>εταιρείας<text:s/>σε<text:s/>αυτό<text:s/>το<text:s/>μητρώο<text:s/>και,<text:s/>κατά<text:s/>περίπτωση,<text:s/>χαρακτηριστικά<text:s/>για<text:s/>να<text:s/>αποφεύγονται<text:s/>σφάλματα<text:s/>ταυτοποίησης.</text:span></text:p>
      <text:h text:style-name="P325" text:outline-level="6"><text:span text:style-name="T325_1">Άρθρο<text:s/>23</text:span></text:h>
      <text:h text:style-name="P326" text:outline-level="6"><text:span text:style-name="T326_1">Ολοκλήρωση<text:s/>της<text:s/>καταχώρισης<text:s/>στο<text:s/>Γ.Ε.ΜΗ.</text:span></text:h>
      <text:p text:style-name="P327"><text:span text:style-name="T327_1">1.</text:span><text:span text:style-name="T327_2"><text:s/>Κάθε<text:s/>καταχώριση<text:s/>στο<text:s/>Γ.Ε.ΜΗ.,<text:s/>αρχική<text:s/>ή<text:s/>μεταγενέστερη,<text:s/>συντελείται<text:s/>με<text:s/>την<text:s/>αποθήκευση<text:s/>των<text:s/>δεδομένων<text:s/>που<text:s/>διαβιβάσθηκαν<text:s/>στις<text:s/>αντίστοιχες<text:s/>βάσεις<text:s/>του<text:s/>πληροφοριακού<text:s/>συστήματος<text:s/>του<text:s/>Γ.Ε.ΜΗ.,<text:s/>με<text:s/>τρόπο<text:s/>ώστε<text:s/>τα<text:s/>δεδομένα<text:s/>αυτά<text:s/>να<text:s/>μπορούν<text:s/>να<text:s/>ανακαλούνται<text:s/>αναλλοίωτα<text:s/>από<text:s/>την<text:s/>κεντρική<text:s/>μνήμη<text:s/>του<text:s/>πληροφοριακού<text:s/>συστήματος<text:s/>του<text:s/>Γ.Ε.ΜΗ.<text:s/>και<text:s/>να<text:s/>αναγιγνώσκονται<text:s/>με<text:s/>ηλεκτρονικά<text:s/>μέσα.</text:span></text:p>
      <text:p text:style-name="P328"><text:span text:style-name="T328_1">2.</text:span><text:span text:style-name="T328_2"><text:s/>Μόλις<text:s/>συντελεστεί<text:s/>η<text:s/>καταχώριση,<text:s/>το<text:s/>πληροφοριακό<text:s/>σύστημα<text:s/>του<text:s/>Γ.Ε.ΜΗ.<text:s/>αποστέλλει<text:s/>αυτομάτως<text:s/>με<text:s/>ηλεκτρονικά<text:s/>μέσα<text:s/>αποδεικτικό<text:s/>καταχώρισης,<text:s/>στο<text:s/>οποίο<text:s/>αναγράφονται<text:s/>η<text:s/>ακριβής<text:s/>ημερομηνία<text:s/>και<text:s/>ώρα<text:s/>καταχώρισης<text:s/>της<text:s/>σχετικής<text:s/>πράξης,<text:s/>στοιχείου<text:s/>ή<text:s/>δήλωσης<text:s/>και<text:s/>ένας,<text:s/>μοναδικός<text:s/>για<text:s/>κάθε<text:s/>καταχώριση,<text:s/>Κωδικός<text:s/>Αριθμός<text:s/>Καταχώρισης<text:s/>(Κ.Α.Κ.).</text:span></text:p>
      <text:p text:style-name="P329"><text:span text:style-name="T329_1">3.</text:span><text:span text:style-name="T329_2"><text:s/>Κάθε<text:s/>καταχώριση<text:s/>στο<text:s/>Γ.Ε.ΜΗ.<text:s/>συσχετίζεται<text:s/>με<text:s/>τον<text:s/>Κ.Α.Κ.<text:s/>και<text:s/>αναγράφει<text:s/>τον<text:s/>ακριβή<text:s/>χρόνο<text:s/>διενέργειάς<text:s/>της,<text:s/>την<text:s/>αρμόδια<text:s/>Υ.Γ.Ε.ΜΗ.<text:s/>και<text:s/>τον<text:s/>πιστοποιημένο<text:s/>χρήστη<text:s/>που<text:s/>τη<text:s/>διενήργησε.<text:s/>Ο<text:s/>ως<text:s/>άνω<text:s/>πιστοποιημένος<text:s/>χρήστης<text:s/>ευθύνεται<text:s/>για<text:s/>τον<text:s/>έλεγχο<text:s/>της<text:s/>προσβασιμότητας,<text:s/>της<text:s/>ορθότητας<text:s/>και<text:s/>της<text:s/>πληρότητας<text:s/>της<text:s/>καταχώρισης,<text:s/>με<text:s/>βάση<text:s/>τη<text:s/>σχετική<text:s/>αίτηση<text:s/>ή<text:s/>τα<text:s/>στοιχεία<text:s/>που<text:s/>δικαιολογούν<text:s/>την<text:s/>αυτεπάγγελτη<text:s/>καταχώριση<text:s/>ή<text:s/>κάθε<text:s/>μεταγενέστερη<text:s/>πράξη<text:s/>επ’<text:s/>αυτής.</text:span></text:p>
      <text:p text:style-name="P330"><text:span text:style-name="T330_1">4.</text:span><text:span text:style-name="T330_2"><text:s/>Οι<text:s/>εγγραφές<text:s/>και<text:s/>οι<text:s/>καταχωρίσεις<text:s/>στο<text:s/>Γ.Ε.ΜΗ.<text:s/>μέχρι<text:s/>τη<text:s/>διόρθωσή<text:s/>τους<text:s/>τεκμαίρονται<text:s/>ορθές<text:s/>και<text:s/>σύννομες.<text:s/>Μετά<text:s/>την<text:s/>καταχώριση,<text:s/>η<text:s/>διόρθωση<text:s/>σφαλμάτων<text:s/>είναι<text:s/>επιτρεπτή<text:s/>μόνο<text:s/>με<text:s/>τις<text:s/>προϋποθέσεις<text:s/>που<text:s/>ορίζονται<text:s/>στο<text:s/>άρθρο<text:s/>27.</text:span></text:p>
      <text:h text:style-name="P331" text:outline-level="6"><text:span text:style-name="T331_1">Άρθρο<text:s/>24</text:span></text:h>
      <text:h text:style-name="P332" text:outline-level="6"><text:span text:style-name="T332_1">Διαλειτουργικότητα<text:s/>Γ.Ε.ΜΗ.</text:span></text:h>
      <text:p text:style-name="P333"><text:span text:style-name="T333_1">1.</text:span><text:span text:style-name="T333_2"><text:s/>Στο<text:s/>πλαίσιο<text:s/>της<text:s/>λειτουργίας<text:s/>του<text:s/>Σ.ΔΙ.ΜΗ.Ε.<text:s/>-<text:s/>B.R.I.S.,<text:s/>το<text:s/>Γ.Ε.ΜΗ.:</text:span></text:p>
      <text:p text:style-name="P334"><text:span text:style-name="T334_1">α)</text:span><text:span text:style-name="T334_2"><text:tab/></text:span><text:span text:style-name="T334_3">Επικοινωνεί<text:s/>ηλεκτρονικά<text:s/>με<text:s/>τα<text:s/>λοιπά<text:s/>εθνικά<text:s/>μητρώα<text:s/>άλλων<text:s/>κρατών<text:s/>μελών<text:s/>της<text:s/>Ευρωπαϊκής<text:s/>Ένωσης,<text:s/>ώστε<text:s/>να:<text:s/>αα)<text:s/>λαμβάνει<text:s/>πληροφορίες<text:s/>σχετικά<text:s/>με<text:s/>στοιχεία<text:s/>που<text:s/>είναι<text:s/>αποθηκευμένα<text:s/>σε<text:s/>άλλο<text:s/>εθνικό<text:s/>μητρώο<text:s/>κράτους<text:s/>μέλους<text:s/>και<text:s/>αφορούν<text:s/>σε<text:s/>κεφαλαιουχικές<text:s/>εταιρείες<text:s/>με<text:s/>έδρα<text:s/>σε<text:s/>κράτος<text:s/>μέλος<text:s/>της<text:s/>Ευρωπαϊκής<text:s/>Ένωσης,<text:s/>και<text:s/>υποκα-<text:s/>ταστήματά<text:s/>τους<text:s/>εγκατεστημένα<text:s/>σε<text:s/>κράτος<text:s/>μέλος<text:s/>άλλο<text:s/>από<text:s/>εκείνο<text:s/>στο<text:s/>οποίο<text:s/>βρίσκεται<text:s/>η<text:s/>έδρα<text:s/>της<text:s/>εταιρείας,<text:s/>και<text:s/>αβ)<text:s/>χορηγεί<text:s/>πληροφορίες<text:s/>σχετικά<text:s/>με<text:s/>τα<text:s/>στοιχεία<text:s/>των<text:s/>άρθρων<text:s/>33<text:s/>και<text:s/>35<text:s/>αναφορικά<text:s/>με<text:s/>τις<text:s/>κεφαλαιουχικές<text:s/>εταιρείες<text:s/>με<text:s/>έδρα<text:s/>στην<text:s/>ημεδαπή,<text:s/>καθώς<text:s/>και<text:s/>σχετικά<text:s/>με<text:s/>τα<text:s/>στοιχεία<text:s/>του<text:s/>άρθρου<text:s/>39<text:s/>για<text:s/>τα<text:s/>υποκαταστήματα<text:s/>αλλοδαπών<text:s/>εταιρειών,<text:s/>που<text:s/>έχουν<text:s/>έδρα<text:s/>στην<text:s/>Ευρωπαϊκή<text:s/>Ένωση,<text:s/>β)<text:s/>απαντά<text:s/>σε<text:s/>ερωτήματα<text:s/>που<text:s/>τίθενται<text:s/>από<text:s/>μεμονωμένους<text:s/>χρήστες<text:s/>στο<text:s/>ευρωπαϊκό<text:s/>ενιαίο<text:s/>σημείο<text:s/>ηλεκτρονικής<text:s/>πρόσβασης<text:s/>στο<text:s/>Σ.ΔΙ.ΜΗ.Ε.-<text:s/>B.R.I.S.,<text:s/>σχετικά<text:s/>με<text:s/>πληροφορίες<text:s/>της<text:s/>υποπερ.<text:s/>αβ)<text:s/>της<text:s/>περ.<text:s/>α).</text:span></text:p>
      <text:p text:style-name="P335"><text:span text:style-name="T335_1">2.</text:span><text:span text:style-name="T335_2"><text:s/>Το<text:s/>πληροφοριακό<text:s/>σύστημα<text:s/>Γ.Ε.ΜΗ.<text:s/>διασυνδέεται<text:s/>με<text:s/>το<text:s/>TAXIS<text:s/>για<text:s/>τη<text:s/>λήψη<text:s/>και<text:s/>διαβίβαση<text:s/>δεδομένων,<text:s/>που<text:s/>προβλέπονται<text:s/>ως<text:s/>καταχωριζόμενα<text:s/>ή<text:s/>υποβαλλόμενα<text:s/>από<text:s/>τους<text:s/>υπόχρεους<text:s/>και<text:s/>στα<text:s/>δύο<text:s/>πληροφοριακά<text:s/>συστήματα.<text:s/>H<text:s/>διασύνδεση<text:s/>υλοποιείται<text:s/>κατά<text:s/>παρέκκλιση<text:s/>του<text:s/>άρθρου<text:s/>17<text:s/>του<text:s/>ν.<text:s/>4174/2013<text:s/>(Α΄<text:s/>170),<text:s/>περί<text:s/>διαφύλαξης<text:s/>πληροφοριών<text:s/>απορρήτου.<text:s/>Πέραν<text:s/>της<text:s/>ανωτέρω<text:s/>διασύνδεσης<text:s/>δύναται<text:s/>να<text:s/>πραγματοποιείται<text:s/>και<text:s/>ανταλλαγή<text:s/>αρχείων<text:s/>μεταξύ<text:s/>των<text:s/>δύο<text:s/>πληροφοριακών<text:s/>συστημάτων.</text:span></text:p>
      <text:p text:style-name="P336"><text:span text:style-name="T336_1">3.</text:span><text:span text:style-name="T336_2"><text:s/>Το<text:s/>Γ.Ε.ΜΗ.<text:s/>μπορεί<text:s/>να<text:s/>διασυνδέεται<text:s/>και<text:s/>με<text:s/>άλλα<text:s/>μητρώα,<text:s/>αρχεία<text:s/>και<text:s/>βιβλία<text:s/>που<text:s/>τηρούνται<text:s/>ηλεκτρονικά,<text:s/>σχετικά<text:s/>με<text:s/>πράξεις,<text:s/>έγγραφα,<text:s/>στοιχεία<text:s/>ή<text:s/>δεδομένα<text:s/>που<text:s/>καταχωρίζονται<text:s/>σε<text:s/>αυτά,<text:s/>καθώς<text:s/>και<text:s/>με<text:s/>τα<text:s/>δεδομένα<text:s/>του<text:s/>δημοσίου<text:s/>τομέα<text:s/>του<text:s/>άρθρου<text:s/>47<text:s/>του<text:s/>ν.<text:s/>4623/2019<text:s/>(Α΄<text:s/>134).<text:s/>Το<text:s/>Γ.Ε.ΜΗ.<text:s/>διασυνδέεται,<text:s/>προκειμένου<text:s/>να<text:s/>χορηγεί<text:s/>αντίγραφα<text:s/>πράξεων,<text:s/>στοιχεία<text:s/>ή<text:s/>δεδομένα<text:s/>που<text:s/>υποβάλλονται<text:s/>σε<text:s/>δημοσιότητα,<text:s/>σε<text:s/>άλλα<text:s/>μητρώα,<text:s/>αρχεία<text:s/>ή<text:s/>βιβλία.</text:span></text:p>
      <text:p text:style-name="P337"><text:span text:style-name="T337_1">4.</text:span><text:span text:style-name="T337_2"><text:s/>Το<text:s/>Γ.Ε.ΜΗ.<text:s/>χορηγεί<text:s/>δεδομένα<text:s/>σε<text:s/>άλλα<text:s/>μητρώα,<text:s/>βάσεις<text:s/>δεδομένων,<text:s/>αρχεία<text:s/>και<text:s/>βιβλία<text:s/>που<text:s/>τηρούνται<text:s/>ηλεκτρονικά<text:s/>από<text:s/>πιστωτικά<text:s/>και<text:s/>χρηματοδοτικά<text:s/>ιδρύματα<text:s/>του<text:s/>ν.<text:s/>4261/2014<text:s/>(Α΄<text:s/>107),<text:s/>από<text:s/>ιδρύματα<text:s/>πληρωμών<text:s/>του<text:s/>ν.<text:s/>4537/2018<text:s/>(Α΄<text:s/>84)<text:s/>και<text:s/>ιδρύματα<text:s/>ηλεκτρονικού<text:s/>χρήματος<text:s/>του<text:s/>ν.<text:s/>4021/2011<text:s/>(Α΄<text:s/>218),<text:s/>όπως<text:s/>και<text:s/>σε<text:s/>διατραπεζικές<text:s/>εταιρείες<text:s/>που<text:s/>διαχειρίζονται<text:s/>αρχεία<text:s/>δεδομένων<text:s/>οικονομικής<text:s/>συμπεριφοράς<text:s/>χάριν<text:s/>των<text:s/>ως<text:s/>άνω<text:s/>ιδρυμάτων,<text:s/>τα<text:s/>οποία<text:s/>δραστηριοποιούνται<text:s/>νομίμως<text:s/>στην<text:s/>Ελληνική<text:s/>Επικράτεια<text:s/>και<text:s/>δημοσιεύονται<text:s/>στο<text:s/>σχετικό<text:s/>Μητρώο<text:s/>της<text:s/>Τράπεζας<text:s/>της<text:s/>Ελλάδος,<text:s/>τα<text:s/>οποία<text:s/>πληρούν<text:s/>τις<text:s/>υποχρεώσεις<text:s/>παροχής<text:s/>στοιχείων<text:s/>στο<text:s/>«Σύστημα<text:s/>Μητρώων<text:s/>Τραπεζικών<text:s/>Λογαριασμών<text:s/>και<text:s/>Λογαριασμών<text:s/>Πληρωμών»<text:s/>(Σ.Μ.Τ.Λ.<text:s/>και<text:s/>Λ.Π.)<text:s/>του<text:s/>άρθρου<text:s/>62<text:s/>του<text:s/>ν.<text:s/>4170/2013<text:s/>(Α΄<text:s/>163).<text:s/>Σκοπός<text:s/>της<text:s/>χορήγησης<text:s/>των<text:s/>δεδομένων<text:s/>αυτών<text:s/>είναι<text:s/>η<text:s/>απόκτηση<text:s/>με<text:s/>δομημένο<text:s/>τρόπο<text:s/>στοιχείων<text:s/>που<text:s/>καταχωρίζονται<text:s/>στο<text:s/>ΓΕ.ΜΗ.<text:s/>και<text:s/>δεν<text:s/>εμπίπτουν<text:s/>στο<text:s/>πεδίο<text:s/>εφαρμογής<text:s/>της<text:s/>προστασίας<text:s/>προσωπικών<text:s/>δεδομένων,<text:s/>του<text:s/>εμπορικού<text:s/>απορρήτου<text:s/>και<text:s/>του<text:s/>άρθρου<text:s/>47<text:s/>του<text:s/>ν.<text:s/>4623/2019.<text:s/>Δεδομένα<text:s/>για<text:s/>τα<text:s/>οποία<text:s/>απαιτείται<text:s/>η<text:s/>συναίνεση<text:s/>των<text:s/>εγγεγραμμένων<text:s/>στο<text:s/>Γ.Ε.ΜΗ.<text:s/>προσώπων,<text:s/>σύμφωνα<text:s/>με<text:s/>όσα<text:s/>προβλέπονται<text:s/>από<text:s/>το<text:s/>άρθρο<text:s/>9<text:s/>του<text:s/>Κανονισμού<text:s/>2016/679/ΕΕ,<text:s/>περί<text:s/>προστασίας<text:s/>των<text:s/>φυσικών<text:s/>προσώπων<text:s/>έναντι<text:s/>της<text:s/>επεξεργασίας<text:s/>των<text:s/>δεδομένων<text:s/>προσωπικού<text:s/>χαρακτήρα,<text:s/>χορηγούνται<text:s/>μετά<text:s/>από<text:s/>τη<text:s/>λήψη<text:s/>της<text:s/>σχετικής<text:s/>συγκατάθεσης<text:s/>των<text:s/>φυσικών<text:s/>προσώπων.</text:span></text:p>
      <text:h text:style-name="P338" text:outline-level="1"><text:span text:style-name="T338_1">ΜΕΡΟΣ<text:s/>Δ΄</text:span></text:h>
      <text:h text:style-name="P339" text:outline-level="1"><text:span text:style-name="T339_1">ΔΙΑΔΙΚΑΣΙΑ<text:s/>ΚΑΤΑΧΩΡΙΣΗΣ<text:s/>ΣΤΟ<text:s/>Γ.Ε.ΜΗ.</text:span></text:h>
      <text:h text:style-name="P340" text:outline-level="6"><text:span text:style-name="T340_1">Άρθρο<text:s/>25</text:span></text:h>
      <text:h text:style-name="P341" text:outline-level="6"><text:span text:style-name="T341_1">Διαδικασία<text:s/>καταχώρισης<text:s/>και<text:s/>δημοσίευσης<text:s/>στο<text:s/>Γ.Ε.ΜΗ.<text:s/>πράξεων<text:s/>και<text:s/>στοιχείων<text:s/>που<text:s/>απαιτούν<text:s/>έλεγχο<text:s/>νομιμότητας</text:span></text:h>
      <text:p text:style-name="P342"><text:span text:style-name="T342_1">(άρθρα<text:s/>13ι<text:s/>και<text:s/>15<text:s/>της<text:s/>Οδηγίας<text:s/>2017/1132/ΕΕ)</text:span></text:p>
      <text:p text:style-name="P343"><text:span text:style-name="T343_1">1.</text:span><text:span text:style-name="T343_2"><text:s/>Για<text:s/>τις<text:s/>πράξεις<text:s/>και<text:s/>τα<text:s/>στοιχεία,<text:s/>η<text:s/>δημοσιότητα<text:s/>των<text:s/>οποίων<text:s/>είναι<text:s/>συστατικού<text:s/>χαρακτήρα<text:s/>και<text:s/>προκειμένου<text:s/>να<text:s/>επέλθουν<text:s/>τα<text:s/>έννομα<text:s/>αποτελέσματα<text:s/>της<text:s/>παρ.<text:s/>1<text:s/>του<text:s/>άρθρου<text:s/>18,<text:s/>απαιτείται<text:s/>να<text:s/>προηγηθεί<text:s/>από<text:s/>τις<text:s/>αρμόδιες<text:s/>Υ.Γ.Ε.ΜΗ.<text:s/>έλεγxος<text:s/>νομιμότητας<text:s/>και<text:s/>πληρότητας.</text:span></text:p>
      <text:p text:style-name="P344"><text:span text:style-name="T344_1">2.</text:span><text:span text:style-name="T344_2"><text:s/>Οι<text:s/>υπόχρεοι<text:s/>εγγραφής<text:s/>στο<text:s/>Γ.Ε.ΜΗ.<text:s/>αιτούνται<text:s/>προς<text:s/>τις<text:s/>Υ.Γ.Ε.ΜΗ.<text:s/>την<text:s/>καταχώριση<text:s/>και<text:s/>δημοσίευση<text:s/>πράξεων,<text:s/>στοιχείων<text:s/>ή<text:s/>δηλώσεων,<text:s/>προσκομίζοντας<text:s/>τα<text:s/>δικαιολογη-<text:s/>τικά<text:s/>έγγραφα<text:s/>που<text:s/>απαιτούνται.<text:s/>Η<text:s/>αίτηση,<text:s/>όπως<text:s/>και<text:s/>κάθε<text:s/>έγγραφο<text:s/>και<text:s/>στοιχείο,<text:s/>υποβάλλεται<text:s/>προς<text:s/>καταχώριση<text:s/>και<text:s/>δημοσίευση<text:s/>σε<text:s/>έντυπη<text:s/>ή<text:s/>ηλεκτρονική<text:s/>μορφή.<text:s/>Η<text:s/>ηλεκτρονική<text:s/>υποβολή<text:s/>γίνεται<text:s/>με<text:s/>τη<text:s/>χρήση<text:s/>ζεύγους<text:s/>κωδικών<text:s/>που<text:s/>έχουν<text:s/>ληφθεί,<text:s/>σύμφωνα<text:s/>με<text:s/>την<text:s/>παρ.<text:s/>3<text:s/>του<text:s/>άρθρου<text:s/>21.<text:s/>Τα<text:s/>έγγραφα<text:s/>που<text:s/>αναφέρονται<text:s/>στα<text:s/>άρθρα<text:s/>35<text:s/>και<text:s/>39<text:s/>υποβάλλονται<text:s/>αποκλειστικά<text:s/>σε<text:s/>ψηφιακή<text:s/>ή<text:s/>ηλεκτρονική<text:s/>μορφή.</text:span></text:p>
      <text:p text:style-name="P345"><text:span text:style-name="T345_1">3.</text:span><text:span text:style-name="T345_2"><text:s/>Η<text:s/>αίτηση<text:s/>καταχώρισης<text:s/>υποβάλλεται<text:s/>από<text:s/>τους<text:s/>υπόχρεους<text:s/>στην<text:s/>Υ.Γ.Ε.ΜΗ.<text:s/>εντός<text:s/>είκοσι<text:s/>(20)<text:s/>ημερών<text:s/>από<text:s/>τη<text:s/>λήψη<text:s/>της<text:s/>απόφασης<text:s/>που<text:s/>δημιουργεί<text:s/>υποχρέωση<text:s/>εμπορικής<text:s/>δημοσιότητας,<text:s/>με<text:s/>την<text:s/>επιφύλαξη<text:s/>των<text:s/>υποκαταστημάτων<text:s/>αλλοδαπής<text:s/>των<text:s/>άρθρων<text:s/>41,<text:s/>43,<text:s/>44<text:s/>και<text:s/>45<text:s/>για<text:s/>τα<text:s/>οποία<text:s/>η<text:s/>ανωτέρω<text:s/>αίτηση<text:s/>υποβάλλεται<text:s/>από<text:s/>τους<text:s/>υπόχρεους<text:s/>εντός<text:s/>τριών<text:s/>(3)<text:s/>μηνών<text:s/>από<text:s/>την<text:s/>καταχώριση<text:s/>στο<text:s/>εθνικό<text:s/>μητρώο<text:s/>του<text:s/>κράτους<text:s/>μέλους<text:s/>της<text:s/>έδρας<text:s/>τους.</text:span></text:p>
      <text:p text:style-name="P346"><text:span text:style-name="T346_1">4.</text:span><text:span text:style-name="T346_2"><text:s/>Η<text:s/>κατά<text:s/>περίπτωση<text:s/>αρμόδια<text:s/>Υ.Γ.Ε.ΜΗ.,<text:s/>με<text:s/>την<text:s/>παραλαβή<text:s/>της<text:s/>αίτησης<text:s/>και<text:s/>των<text:s/>σχετικών<text:s/>δηλώσεων,<text:s/>πράξεων<text:s/>ή<text:s/>στοιχείων,<text:s/>προβαίνει<text:s/>διαδοχικά<text:s/>και<text:s/>χωρίς<text:s/>υπαίτια<text:s/>καθυστέρηση:</text:span></text:p>
      <text:p text:style-name="P347"><text:span text:style-name="T347_1">α)</text:span><text:span text:style-name="T347_2"><text:tab/></text:span><text:span text:style-name="T347_3">στον<text:s/>έλεγχο<text:s/>καταβολής<text:s/>των<text:s/>τελών<text:s/>του<text:s/>άρθρου<text:s/>49,<text:s/>β)<text:s/>στην<text:s/>πρωτοκόλληση<text:s/>της<text:s/>αίτησης,<text:s/>αν<text:s/>η<text:s/>υποβολή<text:s/>της<text:s/>δεν<text:s/>έγινε<text:s/>ηλεκτρονικά,</text:span></text:p>
      <text:p text:style-name="P348"><text:span text:style-name="T348_1">γ)</text:span><text:span text:style-name="T348_2"><text:tab/></text:span><text:span text:style-name="T348_3">στον<text:s/>έλεγχο<text:s/>τήρησης<text:s/>της<text:s/>προθεσμίας<text:s/>της<text:s/>παρ.<text:s/>3,<text:s/>δ)<text:s/>στον<text:s/>έλεγχο<text:s/>πληρότητας<text:s/>της<text:s/>αίτησης,<text:s/>των<text:s/>σχετικών<text:s/>πράξεων,<text:s/>στοιχείων<text:s/>ή<text:s/>δηλώσεων<text:s/>και</text:span></text:p>
      <text:p text:style-name="P349"><text:span text:style-name="T349_1">ε)</text:span><text:span text:style-name="T349_2"><text:tab/></text:span><text:span text:style-name="T349_3">στον<text:s/>έλεγχο<text:s/>νομιμότητας.</text:span></text:p>
      <text:p text:style-name="P350"><text:span text:style-name="T350_1">5.</text:span><text:span text:style-name="T350_2"><text:s/>Η<text:s/>αρμόδια<text:s/>Υ.Γ.Ε.ΜΗ.<text:s/>προβαίνει<text:s/>στους<text:s/>ανωτέρω<text:s/>ελέγχους<text:s/>και<text:s/>στη<text:s/>σχετική<text:s/>καταχώριση<text:s/>και<text:s/>δημοσίευση<text:s/>το<text:s/>αργότερο<text:s/>εντός<text:s/>δέκα<text:s/>(10)<text:s/>ημερών.</text:span></text:p>
      <text:p text:style-name="P351"><text:span text:style-name="T351_1">6.</text:span><text:span text:style-name="T351_2"><text:s/>Η<text:s/>καταβολή<text:s/>των<text:s/>τελών<text:s/>του<text:s/>άρθρου<text:s/>49<text:s/>αποτελεί<text:s/>προϋπόθεση<text:s/>για<text:s/>τη<text:s/>διενέργεια<text:s/>των<text:s/>ελέγχων<text:s/>των<text:s/>περ.<text:s/>β),<text:s/>γ),<text:s/>δ)<text:s/>και<text:s/>ε)<text:s/>της<text:s/>παρ.<text:s/>4.<text:s/>Αν<text:s/>από<text:s/>τη<text:s/>διενέργεια<text:s/>των<text:s/>ως<text:s/>άνω<text:s/>ελέγχων<text:s/>προκύψει<text:s/>ότι<text:s/>η<text:s/>αίτηση<text:s/>καταχώρισης,<text:s/>οι<text:s/>σχετικές<text:s/>πράξεις,<text:s/>τα<text:s/>στοιχεία<text:s/>ή<text:s/>οι<text:s/>δηλώσεις<text:s/>δεν<text:s/>είναι<text:s/>ορθές<text:s/>και<text:s/>πλήρεις,<text:s/>η<text:s/>αρμόδια<text:s/>Υ.Γ.Ε.ΜΗ.<text:s/>καλεί<text:s/>τον<text:s/>υπόχρεο,<text:s/>με<text:s/>οποιοδήποτε<text:s/>πρόσφορο<text:s/>μέσο,<text:s/>να<text:s/>προβεί<text:s/>στις<text:s/>αναγκαίες<text:s/>διευκρινίσεις,<text:s/>διορθώσεις<text:s/>ή<text:s/>συμπληρώσεις<text:s/>της<text:s/>αίτησης<text:s/>και<text:s/>των<text:s/>δικαιολογητικών<text:s/>εγγράφων,<text:s/>εντός<text:s/>επτά<text:s/>(7)<text:s/>ημερών<text:s/>από<text:s/>τη<text:s/>λήψη<text:s/>της<text:s/>πρόσκλησης.<text:s/>Η<text:s/>χορήγηση<text:s/>της<text:s/>ανωτέρω<text:s/>προθεσμίας<text:s/>αναστέλλει<text:s/>την<text:s/>προθεσμία<text:s/>της<text:s/>παρ.<text:s/>5.<text:s/>Αν<text:s/>η<text:s/>προθεσμία<text:s/>παρέλθει<text:s/>άπρακτη,<text:s/>ή<text:s/>ο<text:s/>υπόχρεος<text:s/>υποβάλλει<text:s/>τα<text:s/>στοιχεία<text:s/>και<text:s/>αυτά<text:s/>κριθούν<text:s/>ότι<text:s/>δεν<text:s/>είναι<text:s/>ορθά<text:s/>και<text:s/>πλήρη,<text:s/>η<text:s/>αίτηση<text:s/>ακυρώνεται<text:s/>αυτόματα<text:s/>και<text:s/>τα<text:s/>τέλη<text:s/>καταπίπτουν<text:s/>υπέρ<text:s/>της<text:s/>αρμόδιας<text:s/>Υ.Γ.Ε.ΜΗ.<text:s/>Σε<text:s/>κάθε<text:s/>περίπτωση,<text:s/>η<text:s/>διάρκεια<text:s/>της<text:s/>διαδικασίας<text:s/>καταχώρισης<text:s/>δεν<text:s/>ξεπερνά<text:s/>τις<text:s/>είκοσι<text:s/>μία<text:s/>(21)<text:s/>ημέρες.</text:span></text:p>
      <text:p text:style-name="P352"><text:span text:style-name="T352_1">7.</text:span><text:span text:style-name="T352_2"><text:s/>Ο<text:s/>έλεγχος<text:s/>της<text:s/>παρ.<text:s/>4<text:s/>δεν<text:s/>διενεργείται,<text:s/>αν<text:s/>η<text:s/>καταχώριση<text:s/>στο<text:s/>Γ.Ε.ΜΗ.<text:s/>γίνεται<text:s/>αυτόματα<text:s/>με<text:s/>χρήση<text:s/>πρότυπων<text:s/>πράξεων.</text:span></text:p>
      <text:h text:style-name="P353" text:outline-level="6"><text:span text:style-name="T353_1">Άρθρο<text:s/>26</text:span></text:h>
      <text:h text:style-name="P354" text:outline-level="6"><text:span text:style-name="T354_1">Διαδικασία<text:s/>αυτόματης<text:s/>καταχώρισης<text:s/>και<text:s/>δημοσίευσης<text:s/>στο<text:s/>Γ.Ε.ΜΗ.</text:span></text:h>
      <text:p text:style-name="P355"><text:span text:style-name="T355_1">(άρθρο<text:s/>13ι<text:s/>της<text:s/>Οδηγίας<text:s/>2017/1132/ΕΕ)</text:span></text:p>
      <text:p text:style-name="P356"><text:span text:style-name="T356_1">1.</text:span><text:span text:style-name="T356_2"><text:s/>Καταχωρίζονται<text:s/>και<text:s/>δημοσιεύονται<text:s/>αυτόματα<text:s/>στο<text:s/>Γ.Ε.ΜΗ.,<text:s/>με<text:s/>ευθύνη<text:s/>του<text:s/>υπόχρεου,<text:s/>χωρίς<text:s/>προηγούμενη<text:s/>διενέργεια<text:s/>ελέγχου<text:s/>από<text:s/>τις<text:s/>Υ.Γ.Ε.ΜΗ.,<text:s/>οι<text:s/>πράξεις<text:s/>και<text:s/>τα<text:s/>στοιχεία<text:s/>η<text:s/>δημοσιότητα<text:s/>των<text:s/>οποίων:</text:span></text:p>
      <text:p text:style-name="P357"><text:span text:style-name="T357_1">α)</text:span><text:span text:style-name="T357_2"><text:tab/></text:span><text:span text:style-name="T357_3">έχει<text:s/>δηλωτικό<text:s/>χαρακτήρα,</text:span></text:p>
      <text:p text:style-name="P358"><text:span text:style-name="T358_1">β)</text:span><text:span text:style-name="T358_2"><text:tab/></text:span><text:span text:style-name="T358_3">έχει<text:s/>συστατικό<text:s/>χαρακτήρα,<text:s/>υπό<text:s/>την<text:s/>επιφύλαξη<text:s/>της<text:s/>παρ.<text:s/>2<text:s/>και<text:s/>υπό<text:s/>την<text:s/>προϋπόθεση<text:s/>ότι<text:s/>έχει<text:s/>περιβληθεί<text:s/>τον<text:s/>τύπο<text:s/>του<text:s/>συμβολαιογραφικού<text:s/>εγγράφου<text:s/>ή<text:s/>τη<text:s/>μορφή<text:s/>πρότυπης<text:s/>πράξης<text:s/>της<text:s/>παρ.<text:s/>7<text:s/>του<text:s/>άρθρου<text:s/>25.</text:span></text:p>
      <text:p text:style-name="P359"><text:span text:style-name="T359_1">2.</text:span><text:span text:style-name="T359_2"><text:s/>Από<text:s/>την<text:s/>αυτόματη<text:s/>καταχώριση<text:s/>και<text:s/>δημοσίευση<text:s/>των<text:s/>πράξεων<text:s/>και<text:s/>στοιχείων<text:s/>της<text:s/>παρ.<text:s/>1<text:s/>εξαιρούνται<text:s/>οι<text:s/>πράξεις<text:s/>εταιρικών<text:s/>μετασχηματισμών<text:s/>του<text:s/>ν.<text:s/>4601/2019<text:s/>(Α΄<text:s/>44)<text:s/>και<text:s/>οι<text:s/>αιτήσεις<text:s/>καταχώρισης<text:s/>πράξεων<text:s/>που<text:s/>αφορούν<text:s/>στον<text:s/>ορισμό<text:s/>των<text:s/>προσώπων<text:s/>που<text:s/>απαρτίζουν<text:s/>το<text:s/>Διοικητικό<text:s/>Συμβούλιο<text:s/>ανώνυμης<text:s/>εταιρείας<text:s/>και<text:s/>στον<text:s/>ορισμό<text:s/>νόμιμων<text:s/>εκπροσώπων<text:s/>της.</text:span></text:p>
      <text:p text:style-name="P360"><text:span text:style-name="T360_1">3.</text:span><text:span text:style-name="T360_2"><text:s/>Για<text:s/>τις<text:s/>αυτόματες<text:s/>καταχωρίσεις<text:s/>της<text:s/>περ.<text:s/>α)<text:s/>της<text:s/>παρ.<text:s/>1,<text:s/>ο<text:s/>έλεγχος<text:s/>πληρότητας<text:s/>πραγματοποιείται<text:s/>ηλεκτρονικά<text:s/>και<text:s/>οι<text:s/>δηλώσεις,<text:s/>πράξεις<text:s/>και<text:s/>στοιχεία<text:s/>μπορούν<text:s/>να<text:s/>υποκαθίστανται<text:s/>με<text:s/>την<text:s/>υποβολή<text:s/>σχετικής<text:s/>ηλεκτρονικής<text:s/>δήλωσης<text:s/>στο<text:s/>Γ.Ε.ΜΗ.,<text:s/>η<text:s/>οποία<text:s/>απαιτεί<text:s/>συγκεκριμένα<text:s/>δεδομένα,<text:s/>χωρίς<text:s/>να<text:s/>απαιτείται<text:s/>η<text:s/>συνυποβολή<text:s/>των<text:s/>σχετικών<text:s/>εγγράφων.</text:span></text:p>
      <text:p text:style-name="P361"><text:span text:style-name="T361_1">4.</text:span><text:span text:style-name="T361_2"><text:s/>Αν<text:s/>μετά<text:s/>από<text:s/>τακτικό<text:s/>ή<text:s/>έκτακτο<text:s/>δειγματοληπτικό<text:s/>έλεγχο<text:s/>που<text:s/>διεξάγεται<text:s/>από<text:s/>την<text:s/>αρμόδια<text:s/>Υ.Γ.Ε.ΜΗ.,<text:s/>διαπιστωθεί<text:s/>μη<text:s/>τήρηση<text:s/>της<text:s/>νομοθεσίας<text:s/>που<text:s/>διέπει<text:s/>κάθε<text:s/>εταιρική<text:s/>μορφή<text:s/>ή<text:s/>καταχώριση<text:s/>ψευδών<text:s/>ή<text:s/>παραπλανητικών<text:s/>στοιχείων<text:s/>και<text:s/>δεδομένων,<text:s/>εφαρμόζεται<text:s/>η<text:s/>διαδικασία<text:s/>της<text:s/>παρ.<text:s/>1<text:s/>του<text:s/>άρθρου<text:s/>30,<text:s/>περί<text:s/>αυτεπάγγελτων<text:s/>καταχωρίσεων,<text:s/>διορθώσεων,<text:s/>μεταβολών<text:s/>και<text:s/>διαγραφών.<text:s/>Οι<text:s/>συμβολαιογραφικές<text:s/>πράξεις<text:s/>και<text:s/>οι<text:s/>πρότυπες<text:s/>πράξεις<text:s/>της<text:s/>παρ.<text:s/>7<text:s/>του<text:s/>άρθρου<text:s/>25<text:s/>δεν<text:s/>υπόκεινται<text:s/>σε<text:s/>δειγματοληπτικό<text:s/>έλεγχο<text:s/>από<text:s/>τις<text:s/>αρμόδιες<text:s/>Υ.Γ.Ε.ΜΗ.</text:span></text:p>
      <text:h text:style-name="P362" text:outline-level="6"><text:span text:style-name="T362_1">Άρθρο<text:s/>27</text:span></text:h>
      <text:h text:style-name="P363" text:outline-level="6"><text:span text:style-name="T363_1">Διόρθωση<text:s/>σφαλμάτων<text:s/>των<text:s/>καταχωρίσεων</text:span></text:h>
      <text:p text:style-name="P364"><text:span text:style-name="T364_1">1.</text:span><text:span text:style-name="T364_2"><text:s/>Αν<text:s/>το<text:s/>σφάλμα<text:s/>καταχώρισης<text:s/>οφείλεται<text:s/>σε<text:s/>πράξη<text:s/>ή<text:s/>παράλειψη<text:s/>του<text:s/>υπόχρεου,<text:s/>η<text:s/>εσφαλμένη<text:s/>καταχώριση<text:s/>υπόκειται<text:s/>σε<text:s/>διόρθωση<text:s/>σφάλματος<text:s/>ή<text:s/>σε<text:s/>διαγραφή,<text:s/>εφόσον<text:s/>ο<text:s/>υπόχρεος,<text:s/>εκ<text:s/>παραδρομής,<text:s/>καταχώρισε<text:s/>στο<text:s/>πληροφοριακό<text:s/>σύστημα<text:s/>του<text:s/>Γ.Ε.ΜΗ.,<text:s/>ή<text:s/>προσκόμισε<text:s/>στην<text:s/>Υ.Γ.Ε.ΜΗ.<text:s/>λανθασμένες<text:s/>δηλώσεις,<text:s/>πράξεις<text:s/>ή<text:s/>λοιπά<text:s/>στοιχεία.<text:s/>Η<text:s/>διόρθωση<text:s/>ή<text:s/>η<text:s/>διαγραφή<text:s/>πραγματοποιείται<text:s/>μετά<text:s/>από<text:s/>αίτηση<text:s/>του<text:s/>υπόχρεου<text:s/>ή<text:s/>των<text:s/>καθολικών<text:s/>του<text:s/>διαδόχων.<text:s/>Κάθε<text:s/>διόρθωση<text:s/>ή<text:s/>διαγραφή<text:s/>καταχώρισης<text:s/>στο<text:s/>Γ.Ε.ΜΗ.<text:s/>πραγματοποιείται<text:s/>μετά<text:s/>από<text:s/>τον<text:s/>έλεγχο<text:s/>της<text:s/>ως<text:s/>άνω<text:s/>αίτησης<text:s/>και<text:s/>αναφέρει<text:s/>τον<text:s/>ακριβή<text:s/>χρόνο<text:s/>αυτής,<text:s/>την<text:s/>αρμόδια<text:s/>Υ.Γ.Ε.ΜΗ.<text:s/>και<text:s/>τον<text:s/>πιστοποιημένο<text:s/>χρήστη<text:s/>που<text:s/>την<text:s/>πραγματοποίησε.<text:s/>Για<text:s/>τις<text:s/>διορθώσεις<text:s/>ή<text:s/>τις<text:s/>διαγραφές<text:s/>της<text:s/>παρούσας<text:s/>ισχύουν<text:s/>αναλόγως<text:s/>τα<text:s/>άρθρα<text:s/>18<text:s/>και<text:s/>19,<text:s/>εκτός<text:s/>αν<text:s/>οι<text:s/>καταχωρίσεις<text:s/>αφορούν<text:s/>σε<text:s/>επουσιώδη<text:s/>σφάλματα<text:s/>που<text:s/>δεν<text:s/>επιφέρουν<text:s/>έννομες<text:s/>συνέπειες<text:s/>σε<text:s/>τρίτους,<text:s/>οπότε<text:s/>η<text:s/>διόρθωση<text:s/>ή<text:s/>η<text:s/>διαγραφή<text:s/>συνοδεύεται<text:s/>από<text:s/>μνεία<text:s/>για<text:s/>την<text:s/>αναδρομική<text:s/>ισχύ<text:s/>της.<text:s/>Ως<text:s/>επουσιώδη<text:s/>σφάλματα<text:s/>νοούνται,<text:s/>ιδίως,<text:s/>τα<text:s/>ορθογραφικά<text:s/>λάθη,<text:s/>οι<text:s/>αναγραμματισμοί<text:s/>και<text:s/>πρόδηλα<text:s/>σφάλματα<text:s/>που<text:s/>δεν<text:s/>σχετίζονται<text:s/>με<text:s/>το<text:s/>ουσιαστικό<text:s/>περιεχόμενο<text:s/>της<text:s/>απόφασης.</text:span></text:p>
      <text:p text:style-name="P365"><text:span text:style-name="T365_1">2.</text:span><text:span text:style-name="T365_2"><text:s/>Αν<text:s/>το<text:s/>σφάλμα<text:s/>καταχώρισης<text:s/>οφείλεται<text:s/>σε<text:s/>πράξη<text:s/>ή<text:s/>παράλειψη<text:s/>της<text:s/>αρμόδιας<text:s/>Υ.Γ.Ε.ΜΗ.,<text:s/>η<text:s/>εσφαλμένη<text:s/>καταχώριση<text:s/>υπόκειται<text:s/>σε<text:s/>διόρθωση<text:s/>σφάλματος<text:s/>ή<text:s/>και<text:s/>σε<text:s/>διαγραφή,<text:s/>εφόσον<text:s/>η<text:s/>Υ.Γ.Ε.ΜΗ.,<text:s/>εκ<text:s/>παραδρομής,<text:s/>προέβη<text:s/>σε<text:s/>οποιαδήποτε<text:s/>καταχώριση<text:s/>που<text:s/>δεν<text:s/>είναι<text:s/>σύμφωνη<text:s/>με<text:s/>τις<text:s/>δηλώσεις,<text:s/>τις<text:s/>πράξεις<text:s/>ή<text:s/>λοιπά<text:s/>στοιχεία<text:s/>που<text:s/>υπέβαλε<text:s/>ο<text:s/>υπόχρεος.<text:s/>Η<text:s/>διόρθωση<text:s/>γίνεται<text:s/>είτε<text:s/>αυτεπάγγελτα<text:s/>από<text:s/>την<text:s/>αρμόδια<text:s/>Υ.Γ.Ε.ΜΗ.,<text:s/>μόλις<text:s/>διαπιστώσει<text:s/>το<text:s/>σφάλμα<text:s/>της,<text:s/>είτε<text:s/>μετά<text:s/>από<text:s/>αίτηση<text:s/>του<text:s/>υπόχρεου,<text:s/>των<text:s/>καθολικών<text:s/>διαδόχων<text:s/>του<text:s/>ή<text:s/>οποιουδήποτε<text:s/>τρίτου<text:s/>που<text:s/>έχει<text:s/>έννομο<text:s/>συμφέρον.<text:s/>Κάθε<text:s/>διόρθωση<text:s/>ή<text:s/>διαγραφή<text:s/>των<text:s/>καταχωρίσεων<text:s/>κατόπιν<text:s/>αίτησης<text:s/>από<text:s/>τον<text:s/>ενδιαφερόμενο<text:s/>στο<text:s/>Γ.Ε.ΜΗ.<text:s/>πραγματοποιείται<text:s/>μετά<text:s/>από<text:s/>έλεγχο<text:s/>της<text:s/>αίτησης<text:s/>και<text:s/>αναφέρει<text:s/>τον<text:s/>ακριβή<text:s/>χρόνο<text:s/>αυτής,<text:s/>την<text:s/>αρμόδια<text:s/>Υ.Γ.Ε.ΜΗ.<text:s/>και<text:s/>τον<text:s/>υπάλληλο<text:s/>που<text:s/>την<text:s/>πραγματοποίησε.<text:s/>Οι<text:s/>διορθώσεις<text:s/>ή<text:s/>οι<text:s/>διαγραφές<text:s/>της<text:s/>παρούσας<text:s/>έχουν<text:s/>αναδρομική<text:s/>ισχύ<text:s/>και<text:s/>ανατρέχουν<text:s/>στην<text:s/>ημέρα<text:s/>καταχώρισης<text:s/>και<text:s/>δημοσίευσης.</text:span></text:p>
      <text:h text:style-name="P366" text:outline-level="6"><text:span text:style-name="T366_1">Άρθρο<text:s/>28</text:span></text:h>
      <text:h text:style-name="P367" text:outline-level="6"><text:span text:style-name="T367_1">Διαγραφή<text:s/>προσώπου<text:s/>από<text:s/>το<text:s/>Γ.Ε.ΜΗ.</text:span></text:h>
      <text:p text:style-name="P368"><text:span text:style-name="T368_1">1.</text:span><text:span text:style-name="T368_2"><text:s/>Το<text:s/>εγγεγραμμένο<text:s/>στο<text:s/>Γ.Ε.ΜΗ.<text:s/>φυσικό<text:s/>πρόσωπο,<text:s/>που<text:s/>είναι<text:s/>υπόχρεο<text:s/>εγγραφής<text:s/>σύμφωνα<text:s/>με<text:s/>όσα<text:s/>προβλέπονται<text:s/>στο<text:s/>άρθρο<text:s/>16,<text:s/>διαγράφεται<text:s/>από<text:s/>το<text:s/>Γ.Ε.ΜΗ.:</text:span></text:p>
      <text:p text:style-name="P369"><text:span text:style-name="T369_1">α)</text:span><text:span text:style-name="T369_2"><text:tab/></text:span><text:span text:style-name="T369_3">είτε<text:s/>με<text:s/>τη<text:s/>διακοπή<text:s/>εργασιών<text:s/>του<text:s/>που<text:s/>πραγματοποιείται<text:s/>στην<text:s/>αρμόδια<text:s/>Δημόσια<text:s/>Οικονομική<text:s/>Υπηρεσία,<text:s/>οπότε<text:s/>η<text:s/>αρμόδια<text:s/>Υ.Γ.Ε.ΜΗ.<text:s/>ενημερώνεται<text:s/>είτε<text:s/>ηλεκτρονικά<text:s/>μέσω<text:s/>διασύνδεσης<text:s/>του<text:s/>συστήματος<text:s/>ΤΑXISnet<text:s/>και<text:s/>του<text:s/>πληροφοριακού<text:s/>συστήματος<text:s/>του<text:s/>Γ.Ε.ΜΗ.<text:s/>είτε<text:s/>με<text:s/>την<text:s/>προσκόμιση<text:s/>του<text:s/>εντύπου<text:s/>διακοπής<text:s/>εργασιών<text:s/>από<text:s/>τον<text:s/>υπόχρεο,</text:span></text:p>
      <text:p text:style-name="P370"><text:span text:style-name="T370_1">β)</text:span><text:span text:style-name="T370_2"><text:tab/></text:span><text:span text:style-name="T370_3">είτε<text:s/>με<text:s/>την<text:s/>οριστική<text:s/>απώλεια<text:s/>των<text:s/>προϋποθέσεων<text:s/>εγγραφής<text:s/>του,<text:s/>οπότε<text:s/>η<text:s/>διαγραφή<text:s/>διενεργείται<text:s/>κατόπιν<text:s/>υποβολής<text:s/>στην<text:s/>αρμόδια<text:s/>Υ.Γ.Ε.ΜΗ.<text:s/>δήλωσης<text:s/>του<text:s/>ν.<text:s/>1599/1986<text:s/>(Α΄<text:s/>75),<text:s/>από<text:s/>τον<text:s/>υπόχρεο<text:s/>ή<text:s/>από<text:s/>όποιον<text:s/>έχει<text:s/>έννομο<text:s/>συμφέρον<text:s/>και<text:s/>φέρει<text:s/>το<text:s/>βάρος<text:s/>απόδειξης<text:s/>της<text:s/>οριστικής<text:s/>απώλειας<text:s/>των<text:s/>προϋποθέσεων<text:s/>εγγραφής,<text:s/>γ)<text:s/>είτε<text:s/>με<text:s/>τον<text:s/>θάνατό<text:s/>του<text:s/>ή<text:s/>την<text:s/>κήρυξή<text:s/>του<text:s/>σε<text:s/>αφάνεια,<text:s/>οπότε,<text:s/>με<text:s/>την<text:s/>επιφύλαξη<text:s/>του<text:s/>άρθρου<text:s/>30,<text:s/>η<text:s/>διαγραφή<text:s/>διενεργείται<text:s/>με<text:s/>την<text:s/>προσκόμιση,<text:s/>από<text:s/>οποιονδήποτε<text:s/>έχει<text:s/>έννομο<text:s/>συμφέρον,<text:s/>της<text:s/>ληξιαρχικής<text:s/>πράξης<text:s/>θανάτου<text:s/>ή<text:s/>της<text:s/>τελεσίδικης<text:s/>απόφασης<text:s/>κήρυξης<text:s/>σε<text:s/>αφάνεια,<text:s/>και<text:s/>του<text:s/>πιστοποιητικού<text:s/>δημοσίευσής<text:s/>της,<text:s/>σύμφωνα<text:s/>με<text:s/>το<text:s/>άρθρο<text:s/>47<text:s/>ΑΚ,</text:span></text:p>
      <text:p text:style-name="P371"><text:span text:style-name="T371_1">δ)</text:span><text:span text:style-name="T371_2"><text:tab/></text:span><text:span text:style-name="T371_3">είτε<text:s/>με<text:s/>την<text:s/>υποβολή<text:s/>του<text:s/>σε<text:s/>πλήρη<text:s/>ή<text:s/>μερική<text:s/>στερητική<text:s/>δικαστική<text:s/>συμπαράσταση,<text:s/>που<text:s/>το<text:s/>καθιστά<text:s/>ανίκανο<text:s/>για<text:s/>δικαιοπραξίες<text:s/>σχετικές<text:s/>με<text:s/>την<text:s/>εμπορία,<text:s/>οπότε<text:s/>η<text:s/>διαγραφή<text:s/>διενεργείται<text:s/>με<text:s/>την<text:s/>προσκόμιση<text:s/>στην<text:s/>αρμόδια<text:s/>Υ.Γ.Ε.ΜΗ.<text:s/>της<text:s/>δικαστικής<text:s/>απόφασης,<text:s/>από<text:s/>τον<text:s/>δικαστικό<text:s/>συμπαραστάτη,<text:s/>υποχρεωτικά<text:s/>και<text:s/>επι<text:s/>ποινή<text:s/>έκπτωσης<text:s/>από<text:s/>το<text:s/>λειτούργημά<text:s/>του,<text:s/>ή<text:s/>από<text:s/>όποιον<text:s/>έχει<text:s/>έννομο<text:s/>συμφέρον,</text:span></text:p>
      <text:p text:style-name="P372"><text:span text:style-name="T372_1">ε)</text:span><text:span text:style-name="T372_2"><text:tab/></text:span><text:span text:style-name="T372_3">είτε,<text:s/>εφόσον<text:s/>πρόκειται<text:s/>για<text:s/>ομόρρυθμο<text:s/>εταίρο,<text:s/>με<text:s/>την<text:s/>έξοδο<text:s/>ή<text:s/>με<text:s/>τον<text:s/>αποκλεισμό<text:s/>του<text:s/>από<text:s/>την<text:s/>προσωπική<text:s/>εταιρεία,<text:s/>εφόσον<text:s/>δεν<text:s/>συμμετέχει<text:s/>σε<text:s/>άλλη<text:s/>προσωπική<text:s/>εταιρεία.</text:span></text:p>
      <text:p text:style-name="P373"><text:span text:style-name="T373_1">2.</text:span><text:span text:style-name="T373_2"><text:s/>Η<text:s/>ανάκληση<text:s/>ή<text:s/>εξαφάνιση<text:s/>της<text:s/>απόφασης<text:s/>κήρυξης<text:s/>του<text:s/>φυσικού<text:s/>προσώπου<text:s/>της<text:s/>παρ.<text:s/>1<text:s/>σε<text:s/>αφάνεια<text:s/>ή<text:s/>η<text:s/>εξαφάνιση<text:s/>της<text:s/>απόφασης<text:s/>υποβολής<text:s/>του<text:s/>σε<text:s/>πλήρη<text:s/>ή<text:s/>μερική<text:s/>δικαστική<text:s/>συμπαράσταση,<text:s/>που<text:s/>το<text:s/>καθιστά<text:s/>ανίκανο<text:s/>για<text:s/>δικαιοπραξίες<text:s/>σχετικές<text:s/>με<text:s/>την<text:s/>εμπορία,<text:s/>δικαιολογεί<text:s/>την<text:s/>επανεγγραφή<text:s/>του<text:s/>στο<text:s/>Γ.Ε.ΜΗ.</text:span></text:p>
      <text:p text:style-name="P374"><text:span text:style-name="T374_1">3.</text:span><text:span text:style-name="T374_2"><text:s/>Το<text:s/>εγγεγραμμένο<text:s/>στο<text:s/>Γ.Ε.ΜΗ.<text:s/>νομικό<text:s/>πρόσωπο,<text:s/>που<text:s/>είναι<text:s/>υπόχρεο<text:s/>εγγραφής,<text:s/>σύμφωνα<text:s/>με<text:s/>όσα<text:s/>προβλέπονται<text:s/>στο<text:s/>άρθρο<text:s/>16,<text:s/>διαγράφεται<text:s/>από<text:s/>το<text:s/>Γ.Ε.ΜΗ.<text:s/>με<text:s/>την<text:s/>περά-<text:s/>τωση<text:s/>της<text:s/>εκκαθάρισης,<text:s/>οπότε<text:s/>η<text:s/>διαγραφή<text:s/>διενεργείται<text:s/>ύστερα<text:s/>από<text:s/>αίτηση<text:s/>του<text:s/>εκκαθαριστή<text:s/>ή<text:s/>των<text:s/>εκκαθαρι-<text:s/>στών,<text:s/>ενός<text:s/>από<text:s/>τους<text:s/>εταίρους<text:s/>ή<text:s/>ενός<text:s/>εκ<text:s/>των<text:s/>μελών<text:s/>της<text:s/>ένωσης<text:s/>ή<text:s/>οποιουδήποτε<text:s/>τρίτου<text:s/>έχει<text:s/>έννομο<text:s/>συμφέρον.</text:span></text:p>
      <text:p text:style-name="P375"><text:span text:style-name="T375_1">4.</text:span><text:span text:style-name="T375_2"><text:s/>Αν<text:s/>σε<text:s/>νομικό<text:s/>πρόσωπο<text:s/>της<text:s/>παρ.<text:s/>3<text:s/>που<text:s/>διαγράφηκε<text:s/>από<text:s/>το<text:s/>Γ.Ε.ΜΗ.<text:s/>υπάρχει<text:s/>περιουσιακό<text:s/>στοιχείο<text:s/>ή<text:s/>υποχρέωση<text:s/>που<text:s/>παραλείφθηκε<text:s/>στη<text:s/>διαδικασία<text:s/>της<text:s/>εκκαθάρισης,<text:s/>το<text:s/>νομικό<text:s/>πρόσωπο<text:s/>επανεγγράφεται<text:s/>στο<text:s/>Γ.Ε.ΜΗ.,<text:s/>μετά<text:s/>από<text:s/>αίτηση<text:s/>όποιου<text:s/>έχει<text:s/>έννομο<text:s/>συμφέρον<text:s/>προς<text:s/>την<text:s/>αρμόδια<text:s/>Υ.Γ.Ε.ΜΗ.<text:s/>και<text:s/>επανέρχεται<text:s/>σε<text:s/>κατάσταση<text:s/>εκκαθάρισης.<text:s/>Η<text:s/>ως<text:s/>άνω<text:s/>αίτηση<text:s/>αναφέρει<text:s/>τους<text:s/>τελευταίους<text:s/>διορισμένους<text:s/>εκκαθαριστές<text:s/>και<text:s/>συνοδεύεται<text:s/>από<text:s/>έγγραφα<text:s/>που<text:s/>αποδεικνύουν<text:s/>το<text:s/>παραλειφθέν<text:s/>περιουσιακό<text:s/>στοιχείο<text:s/>ή<text:s/>την<text:s/>παραλειφθείσα<text:s/>υποχρέωση.<text:s/>Μετά<text:s/>από<text:s/>έλεγχο<text:s/>νομιμότητας<text:s/>της<text:s/>αίτησης<text:s/>και<text:s/>των<text:s/>δικαιολο-<text:s/>γητικών,<text:s/>η<text:s/>αρμόδια<text:s/>Υ.Γ.Ε.ΜΗ.<text:s/>επανεγγράφει<text:s/>το<text:s/>νομικό<text:s/>πρόσωπο<text:s/>στο<text:s/>Γ.Ε.ΜΗ.,<text:s/>οπότε<text:s/>αναβιώνουν<text:s/>η<text:s/>διαδικασία<text:s/>της<text:s/>εκκαθάρισης<text:s/>και<text:s/>τα<text:s/>καθηκόντα<text:s/>των<text:s/>εκκαθαριστών.<text:s/>Αν<text:s/>οι<text:s/>εκκαθαριστές<text:s/>δεν<text:s/>αναλάβουν<text:s/>άμεσα<text:s/>τα<text:s/>αναβιώσα-<text:s/>ντα<text:s/>καθήκοντά<text:s/>τους,<text:s/>αντικαθίστανται,<text:s/>σύμφωνα<text:s/>με<text:s/>όσα<text:s/>προβλέπονται<text:s/>στην<text:s/>παρ.<text:s/>3<text:s/>του<text:s/>άρθρου<text:s/>786<text:s/>του<text:s/>Κώδικα<text:s/>Πολιτικής<text:s/>Δικονομίας.</text:span></text:p>
      <text:p text:style-name="P376"><text:span text:style-name="T376_1">5.</text:span><text:span text:style-name="T376_2"><text:s/>Το<text:s/>εγγεγραμμένο<text:s/>στο<text:s/>Γ.Ε.ΜΗ.<text:s/>φυσικό<text:s/>πρόσωπο<text:s/>ή<text:s/>νομικό<text:s/>πρόσωπο<text:s/>ή<text:s/>ένωση<text:s/>προσώπων,<text:s/>που<text:s/>δεν<text:s/>είναι<text:s/>υπόχρεο<text:s/>εγγραφής,<text:s/>σύμφωνα<text:s/>με<text:s/>όσα<text:s/>προβλέπονται<text:s/>στο<text:s/>άρθρο<text:s/>16,<text:s/>διαγράφεται<text:s/>από<text:s/>το<text:s/>Γ.Ε.ΜΗ.<text:s/>είτε<text:s/>αυτεπάγγελτα,<text:s/>σύμφωνα<text:s/>με<text:s/>όσα<text:s/>ορίζονται<text:s/>στο<text:s/>άρθρο<text:s/>30,<text:s/>είτε<text:s/>κατόπιν<text:s/>αίτησης<text:s/>από<text:s/>όποιον<text:s/>έχει<text:s/>έννομο<text:s/>συμφέρον<text:s/>προς<text:s/>την<text:s/>αρμόδια<text:s/>Υ.Γ.Ε.ΜΗ.</text:span></text:p>
      <text:h text:style-name="P377" text:outline-level="6"><text:span text:style-name="T377_1">Άρθρο<text:s/>29</text:span></text:h>
      <text:h text:style-name="P378" text:outline-level="6"><text:span text:style-name="T378_1">Θέση<text:s/>σε<text:s/>κατάσταση<text:s/>αναστολής<text:s/>καταχώρισης</text:span></text:h>
      <text:p text:style-name="P379"><text:span text:style-name="T379_1">1.</text:span><text:span text:style-name="T379_2"><text:s/>Το<text:s/>εγγεγραμμένο<text:s/>στο<text:s/>Γ.Ε.ΜΗ.<text:s/>πρόσωπο,<text:s/>τίθεται<text:s/>αυτόματα<text:s/>σε<text:s/>κατάσταση<text:s/>αναστολής<text:s/>καταχώρισης<text:s/>αν<text:s/>εμπίπτει<text:s/>σε<text:s/>μία<text:s/>από<text:s/>τις<text:s/>ακόλουθες<text:s/>περιπτώσεις:</text:span></text:p>
      <text:p text:style-name="P380"><text:span text:style-name="T380_1">α)</text:span><text:span text:style-name="T380_2"><text:tab/></text:span><text:span text:style-name="T380_3">αν<text:s/>αυτό<text:s/>δεν<text:s/>έχει<text:s/>δημοσιεύσει<text:s/>εμπρόθεσμα<text:s/>στο<text:s/>Γ.Ε.ΜΗ.<text:s/>τις<text:s/>ετήσιες<text:s/>οικονομικές<text:s/>του<text:s/>καταστάσεις,<text:s/>εφόσον<text:s/>απαιτείται,</text:span></text:p>
      <text:p text:style-name="P381"><text:span text:style-name="T381_1">β)</text:span><text:span text:style-name="T381_2"><text:tab/></text:span><text:span text:style-name="T381_3">αν<text:s/>αυτό<text:s/>παραμένει<text:s/>χωρίς<text:s/>νόμιμη<text:s/>διοίκηση<text:s/>ή<text:s/>χωρίς<text:s/>εκκαθαριστές<text:s/>για<text:s/>χρονικό<text:s/>διάστημα<text:s/>μεγαλύτερο<text:s/>από<text:s/>έξι<text:s/>(6)<text:s/>μήνες,</text:span></text:p>
      <text:p text:style-name="P382"><text:span text:style-name="T382_1">γ)</text:span><text:span text:style-name="T382_2"><text:tab/></text:span><text:span text:style-name="T382_3">αν<text:s/>σε<text:s/>χρονικό<text:s/>διάστημα<text:s/>ενός<text:s/>(1)<text:s/>έτους<text:s/>μετά<text:s/>τη<text:s/>θέση<text:s/>του,<text:s/>για<text:s/>οποιονδήποτε<text:s/>λόγο,<text:s/>σε<text:s/>διαδικασία<text:s/>εκκαθάρισης,<text:s/>δεν<text:s/>έχει<text:s/>προβεί<text:s/>σε<text:s/>δημοσίευση<text:s/>ισολογισμού<text:s/>έναρξης<text:s/>εκκαθάρισης,</text:span></text:p>
      <text:p text:style-name="P383"><text:span text:style-name="T383_1">δ)</text:span><text:span text:style-name="T383_2"><text:tab/></text:span><text:span text:style-name="T383_3">αν<text:s/>έχει<text:s/>ανασταλεί<text:s/>ή<text:s/>έχει<text:s/>απενεργοποιηθεί<text:s/>ο<text:s/>Αριθμός<text:s/>Φορολογικού<text:s/>Μητρώου<text:s/>του,</text:span></text:p>
      <text:p text:style-name="P384"><text:span text:style-name="T384_1">ε)</text:span><text:span text:style-name="T384_2"><text:tab/></text:span><text:span text:style-name="T384_3">αν<text:s/>δεν<text:s/>έχει<text:s/>προβεί<text:s/>σε<text:s/>διαδικασία<text:s/>πιστοποίησης<text:s/>του<text:s/>μετοχικού<text:s/>ή<text:s/>του<text:s/>εταιρικού<text:s/>του<text:s/>κεφαλαίου<text:s/>εντός<text:s/>των<text:s/>προθεσμιών<text:s/>που<text:s/>ορίζονται<text:s/>στη<text:s/>νομοθεσία<text:s/>περί<text:s/>εταιρικού<text:s/>δικαίου.</text:span></text:p>
      <text:p text:style-name="P385"><text:span text:style-name="T385_1">2.</text:span><text:span text:style-name="T385_2"><text:s/>Η<text:s/>κατάσταση<text:s/>αναστολής<text:s/>καταχωρίσεων<text:s/>αίρεται,<text:s/>αν<text:s/>γίνουν<text:s/>οι<text:s/>καταχωρίσεις<text:s/>που<text:s/>αποδεικνύουν<text:s/>ότι<text:s/>εξέλιπαν<text:s/>οι<text:s/>λόγοι<text:s/>των<text:s/>περ.<text:s/>α)<text:s/>έως<text:s/>και<text:s/>ε)<text:s/>της<text:s/>παρ.<text:s/>1,<text:s/>ή<text:s/>ότι<text:s/>εκκρεμεί<text:s/>δικαστική<text:s/>απόφαση<text:s/>για<text:s/>τον<text:s/>ορισμό<text:s/>νόμιμης<text:s/>διοίκησης<text:s/>ή<text:s/>εκκαθαριστών.<text:s/>Μέχρι<text:s/>την<text:s/>άρση<text:s/>της<text:s/>κατάστασης<text:s/>αναστολής<text:s/>καταχωρίσεων,<text:s/>επιτρέπονται<text:s/>οι<text:s/>ενέργειες<text:s/>που<text:s/>προβλέπονται<text:s/>στο<text:s/>άρθρο<text:s/>30,<text:s/>περί<text:s/>αυτεπάγγελτων<text:s/>καταχωρίσεων,<text:s/>διορθώσεων,<text:s/>μεταβολών<text:s/>και<text:s/>διαγραφών<text:s/>από<text:s/>την<text:s/>αρμόδια<text:s/>Υ.Γ.Ε.ΜΗ.</text:span></text:p>
      <text:p text:style-name="P386"><text:span text:style-name="T386_1">3.</text:span><text:span text:style-name="T386_2"><text:s/>Η<text:s/>αρμόδια<text:s/>υπηρεσία<text:s/>της<text:s/>Α.Α.Δ.Ε.<text:s/>ενημερώνει<text:s/>ηλεκτρονικά<text:s/>την<text:s/>Υ.Γ.Ε.ΜΗ.<text:s/>για<text:s/>τους<text:s/>Α.Φ.Μ.<text:s/>των<text:s/>υπόχρεων<text:s/>που<text:s/>έχουν<text:s/>τεθεί<text:s/>σε<text:s/>αναστολή<text:s/>ή<text:s/>έχουν<text:s/>απενεργοποιηθεί,<text:s/>καθώς<text:s/>και<text:s/>για<text:s/>την<text:s/>άρση<text:s/>αναστολής<text:s/>και<text:s/>παράλληλα<text:s/>ενημερώνεται<text:s/>ηλεκτρονικά<text:s/>από<text:s/>την<text:s/>αρμόδια<text:s/>Υ.Γ.Ε.ΜΗ.,<text:s/>για<text:s/>τη<text:s/>θέση<text:s/>προσώπου<text:s/>που<text:s/>είναι<text:s/>εγγεγραμμένο<text:s/>στο<text:s/>Γ.Ε.ΜΗ.,<text:s/>σε<text:s/>κατάσταση<text:s/>αναστολής<text:s/>καταχωρίσεων<text:s/>ή<text:s/>για<text:s/>την<text:s/>άρση<text:s/>της.</text:span></text:p>
      <text:h text:style-name="P387" text:outline-level="6"><text:span text:style-name="T387_1">Άρθρο<text:s/>30</text:span></text:h>
      <text:h text:style-name="P388" text:outline-level="6"><text:span text:style-name="T388_1">Αυτεπάγγελτες<text:s/>καταχωρίσεις,<text:s/>διορθώσεις,<text:s/>μεταβολές<text:s/>και<text:s/>διαγραφές</text:span></text:h>
      <text:p text:style-name="P389"><text:span text:style-name="T389_1">1.</text:span><text:span text:style-name="T389_2"><text:s/>Η<text:s/>αρμόδια<text:s/>Υ.Γ.Ε.ΜΗ.<text:s/>μπορεί<text:s/>να<text:s/>προβαίνει<text:s/>σε<text:s/>αυτε-<text:s/>πάγγελτες<text:s/>καταχωρίσεις,<text:s/>διορθώσεις,<text:s/>μεταβολές<text:s/>και<text:s/>διαγραφές<text:s/>αν,<text:s/>μετά<text:s/>από<text:s/>έλεγχο,<text:s/>διαπιστώσει<text:s/>την<text:s/>ύπαρξη<text:s/>συγκεκριμένων<text:s/>νομικών<text:s/>πράξεων,<text:s/>στοιχείων<text:s/>ή<text:s/>δηλώσεων<text:s/>που<text:s/>αφορούν<text:s/>στον<text:s/>υπόχρεο,<text:s/>για<text:s/>τα<text:s/>οποία<text:s/>απαιτείται<text:s/>καταχώριση,<text:s/>μεταβολή<text:s/>ή<text:s/>διαγραφή<text:s/>από<text:s/>το<text:s/>Γ.Ε.ΜΗ.<text:s/>και<text:s/>ο<text:s/>υπόχρεος<text:s/>ή<text:s/>όποιος<text:s/>έχει<text:s/>έννομο<text:s/>συμφέρον,<text:s/>έχει<text:s/>παραλείψει<text:s/>να<text:s/>υποβάλει<text:s/>σχετική<text:s/>αίτηση.<text:s/>Στην<text:s/>περίπτωση<text:s/>αυτή,<text:s/>η<text:s/>αρμόδια<text:s/>Υ.Γ.Ε.ΜΗ.,<text:s/>πριν<text:s/>προβεί<text:s/>αυτεπαγγέλτως<text:s/>σε<text:s/>οποιαδήποτε<text:s/>από<text:s/>τις<text:s/>ανωτέρω<text:s/>πράξεις,<text:s/>καλεί<text:s/>εγ-<text:s/>γράφως<text:s/>τον<text:s/>υπόχρεο,<text:s/>είτε<text:s/>να<text:s/>υποβάλει<text:s/>σχετική<text:s/>αίτηση<text:s/>εντός<text:s/>προθεσμίας<text:s/>δέκα<text:s/>(10)<text:s/>εργάσιμων<text:s/>ημερών,<text:s/>είτε<text:s/>να<text:s/>εκθέσει<text:s/>τους<text:s/>λόγους<text:s/>για<text:s/>τους<text:s/>οποίους<text:s/>δεν<text:s/>πρέπει<text:s/>να<text:s/>γίνει<text:s/>η<text:s/>καταχώριση,<text:s/>μεταβολή<text:s/>ή<text:s/>διαγραφή.<text:s/>Αν<text:s/>η<text:s/>προθεσμία<text:s/>αυτή<text:s/>παρέλθει<text:s/>άπρακτη,<text:s/>η<text:s/>αρμόδια<text:s/>Υ.Γ.Ε.ΜΗ.<text:s/>προβαίνει<text:s/>αυτεπαγγέλτως<text:s/>στην<text:s/>καταχώριση,<text:s/>τη<text:s/>μεταβολή<text:s/>ή<text:s/>τη<text:s/>διαγραφή.</text:span></text:p>
      <text:p text:style-name="P390"><text:span text:style-name="T390_1">2.</text:span><text:span text:style-name="T390_2"><text:s/>Η<text:s/>αρμόδια<text:s/>Υ.Γ.Ε.ΜΗ.<text:s/>προβαίνει<text:s/>σε<text:s/>αυτεπάγγελτη<text:s/>καταχώριση,<text:s/>μεταβολή<text:s/>ή<text:s/>διαγραφή,<text:s/>χωρίς<text:s/>την<text:s/>τήρηση<text:s/>της<text:s/>ανωτέρω<text:s/>διαδικασίας,<text:s/>αν<text:s/>περιέλθουν<text:s/>σε<text:s/>αυτήν<text:s/>με<text:s/>οποιονδήποτε<text:s/>τρόπο:</text:span></text:p>
      <text:p text:style-name="P391"><text:span text:style-name="T391_1">α)</text:span><text:span text:style-name="T391_2"><text:tab/></text:span><text:span text:style-name="T391_3">ληξιαρχικές<text:s/>πράξεις<text:s/>θανάτου<text:s/>υπόχρεου<text:s/>φυσικού<text:s/>προσώπου<text:s/>ή<text:s/>φυσικού<text:s/>προσώπου<text:s/>του<text:s/>οποίου<text:s/>ο<text:s/>θάνατος<text:s/>επηρεάζει<text:s/>τη<text:s/>νομική<text:s/>κατάσταση,<text:s/>τη<text:s/>διαχείριση<text:s/>ή<text:s/>την<text:s/>εκπροσώπηση<text:s/>υπόχρεου<text:s/>νομικού<text:s/>προσώπου,<text:s/>ένωσης<text:s/>προσώπων<text:s/>ή<text:s/>υποκαταστήματος,</text:span></text:p>
      <text:p text:style-name="P392"><text:span text:style-name="T392_1">β)</text:span><text:span text:style-name="T392_2"><text:tab/></text:span><text:span text:style-name="T392_3">τελεσίδικες<text:s/>ή<text:s/>προσωρινώς<text:s/>εκτελεστές<text:s/>δικαστικές<text:s/>αποφάσεις<text:s/>που<text:s/>δημιουργούν,<text:s/>κηρύσσουν,<text:s/>αναγνωρίζουν<text:s/>ή<text:s/>μεταβάλλουν<text:s/>έννομες<text:s/>καταστάσεις<text:s/>και<text:s/>σχέσεις<text:s/>του<text:s/>υπόχρεου,<text:s/>οι<text:s/>οποίες<text:s/>αντιτάσσονται<text:s/>κατά<text:s/>νόμο<text:s/>προς<text:s/>κάθε<text:s/>τρίτο<text:s/>και<text:s/>οι<text:s/>οποίες<text:s/>αφορούν<text:s/>στην<text:s/>καταχώριση,<text:s/>μεταβολή<text:s/>ή<text:s/>διαγραφή<text:s/>και<text:s/>ιδίως<text:s/>αυτές<text:s/>που:</text:span></text:p>
      <text:p text:style-name="P393"><text:span text:style-name="T393_1">βα)</text:span><text:span text:style-name="T393_2"><text:tab/></text:span><text:span text:style-name="T393_3">αφορούν<text:s/>σε<text:s/>αίτηση,<text:s/>κήρυξη,<text:s/>περάτωση,<text:s/>αναστολή<text:s/>ή<text:s/>ανατροπή<text:s/>πτώχευσης<text:s/>του<text:s/>ν.<text:s/>4738/2020<text:s/>(Α΄<text:s/>207),<text:s/>σε<text:s/>διαδικασία<text:s/>εξυγίανσης<text:s/>ή<text:s/>άλλη<text:s/>συλλογική<text:s/>διαδικασία<text:s/>ικανοποίησης<text:s/>πιστωτών<text:s/>του<text:s/>υπόχρεου,</text:span></text:p>
      <text:p text:style-name="P394"><text:span text:style-name="T394_1">ββ)</text:span><text:span text:style-name="T394_2"><text:tab/></text:span><text:span text:style-name="T394_3">επιφέρουν<text:s/>τη<text:s/>λύση,<text:s/>τη<text:s/>διαγραφή<text:s/>ή<text:s/>την<text:s/>αναβίωση<text:s/>του<text:s/>υπόχρεου<text:s/>νομικού<text:s/>προσώπου<text:s/>ή<text:s/>της<text:s/>ένωσης<text:s/>προσώπων,</text:span></text:p>
      <text:p text:style-name="P395"><text:span text:style-name="T395_1">βγ)</text:span><text:span text:style-name="T395_2"><text:tab/></text:span><text:span text:style-name="T395_3">επιφέρουν<text:s/>την<text:s/>είσοδο<text:s/>ή<text:s/>την<text:s/>έξοδο<text:s/>ή<text:s/>τον<text:s/>αποκλεισμό<text:s/>εταίρων<text:s/>ή<text:s/>μελών<text:s/>διοικητικού<text:s/>συμβουλίου<text:s/>υπόχρεων<text:s/>νομικών<text:s/>προσώπων<text:s/>και<text:s/>ενώσεων<text:s/>προσώπων,</text:span></text:p>
      <text:p text:style-name="P396"><text:span text:style-name="T396_1">βδ)</text:span><text:span text:style-name="T396_2"><text:tab/></text:span><text:span text:style-name="T396_3">επιφέρουν<text:s/>τον<text:s/>διορισμό<text:s/>ή<text:s/>την<text:s/>παύση<text:s/>εκπροσώπων<text:s/>των<text:s/>υπόχρεων<text:s/>νομικών<text:s/>προσώπων,<text:s/>ενώσεων<text:s/>προσώπων<text:s/>και<text:s/>υποκαταστημάτων,</text:span></text:p>
      <text:p text:style-name="P397"><text:span text:style-name="T397_1">γ)</text:span><text:span text:style-name="T397_2"><text:tab/></text:span><text:span text:style-name="T397_3">αποφάσεις<text:s/>ή<text:s/>διαταγές<text:s/>που<text:s/>αναστέλλουν<text:s/>την<text:s/>εκτελε-<text:s/>στότητα<text:s/>πρωτόδικης<text:s/>απόφασης<text:s/>που<text:s/>έχει<text:s/>καταχωρισθεί,<text:s/>καθώς<text:s/>και<text:s/>αποφάσεις<text:s/>επί<text:s/>ενδίκων<text:s/>μέσων<text:s/>κατά<text:s/>της<text:s/>κατα-<text:s/>χωρισθείσας<text:s/>πρωτόδικης<text:s/>απόφασης,</text:span></text:p>
      <text:p text:style-name="P398"><text:span text:style-name="T398_1">δ)</text:span><text:span text:style-name="T398_2"><text:tab/></text:span><text:span text:style-name="T398_3">έγγραφες<text:s/>δηλώσεις<text:s/>προσώπων<text:s/>που<text:s/>αποχωρούν<text:s/>από<text:s/>το<text:s/>νομικό<text:s/>πρόσωπο<text:s/>ή<text:s/>από<text:s/>τη<text:s/>διοίκηση<text:s/>και<text:s/>εκπροσώπηση<text:s/>νομικού<text:s/>προσώπου<text:s/>ή<text:s/>από<text:s/>την<text:s/>κοινή<text:s/>εκκαθάριση,<text:s/>εφόσον<text:s/>δεν<text:s/>έχουν<text:s/>επιλεγεί<text:s/>από<text:s/>το<text:s/>δικαστήριο<text:s/>της<text:s/>έδρας<text:s/>του<text:s/>προσώπου.</text:span></text:p>
      <text:h text:style-name="P399" text:outline-level="6"><text:span text:style-name="T399_1">Άρθρο<text:s/>31</text:span></text:h>
      <text:h text:style-name="P400" text:outline-level="6"><text:span text:style-name="T400_1">Υποχρεώσεις<text:s/>δημόσιων<text:s/>υπηρεσιών<text:s/>και<text:s/>δημόσιων<text:s/>λειτουργών</text:span></text:h>
      <text:p text:style-name="P401"><text:span text:style-name="T401_1">προς<text:s/>το<text:s/>Γ.Ε.ΜΗ.</text:span></text:p>
      <text:p text:style-name="P402"><text:span text:style-name="T402_1">1.</text:span><text:span text:style-name="T402_2"><text:s/>Οι<text:s/>γραμματείες<text:s/>των<text:s/>κατά<text:s/>τόπους<text:s/>αρμόδιων<text:s/>δικαστηρίων<text:s/>διαβιβάζουν,<text:s/>χωρίς<text:s/>υπαίτια<text:s/>καθυστέρηση,<text:s/>με<text:s/>οποιοδήποτε<text:s/>πρόσφορο<text:s/>μέσο,<text:s/>στις<text:s/>αρμόδιες<text:s/>Υ.Γ.Ε.ΜΗ.,<text:s/>τις<text:s/>δικαστικές<text:s/>αποφάσεις,<text:s/>τις<text:s/>αιτήσεις<text:s/>και<text:s/>τις<text:s/>δηλώσεις,<text:s/>που<text:s/>αναφέρονται<text:s/>στις<text:s/>περ.<text:s/>β)<text:s/>και<text:s/>γ)<text:s/>της<text:s/>παρ.<text:s/>2<text:s/>του<text:s/>άρθρου<text:s/>30,<text:s/>εκτός<text:s/>αν<text:s/>αυτές<text:s/>διαβιβάζονται<text:s/>αυτόματα<text:s/>μέσω<text:s/>του<text:s/>Ο.Σ.Δ.Δ.Υ.</text:span></text:p>
      <text:p text:style-name="P403"><text:span text:style-name="T403_1">2.</text:span><text:span text:style-name="T403_2"><text:s/>Οι<text:s/>δημόσιες<text:s/>υπηρεσίες<text:s/>και<text:s/>οι<text:s/>δημόσιοι<text:s/>λειτουργοί<text:s/>υποχρεούνται<text:s/>να<text:s/>ενημερώνουν<text:s/>εγγράφως,<text:s/>χωρίς<text:s/>καθυστέρηση,<text:s/>την<text:s/>αρμόδια<text:s/>Υ.Γ.Ε.ΜΗ.,<text:s/>όταν<text:s/>κατά<text:s/>την<text:s/>άσκηση<text:s/>της<text:s/>αρμοδιότητάς<text:s/>τους<text:s/>διαπιστώνουν<text:s/>ότι<text:s/>παραλείφθηκε<text:s/>η<text:s/>εγγραφή<text:s/>υπόχρεου<text:s/>ή<text:s/>η<text:s/>καταχώριση<text:s/>νομικών<text:s/>γεγονότων,<text:s/>δηλώσεων,<text:s/>εγγράφων<text:s/>και<text:s/>λοιπών<text:s/>στοιχείων,<text:s/>για<text:s/>τα<text:s/>οποία<text:s/>απαιτείται<text:s/>εγγραφή<text:s/>ή<text:s/>καταχώριση<text:s/>ή<text:s/>συντρέχει<text:s/>περίπτωση<text:s/>παράνομης,<text:s/>αναληθούς<text:s/>ή<text:s/>ανακριβούς<text:s/>καταχώρισης,<text:s/>μεταβολής<text:s/>ή<text:s/>διαγραφής.</text:span></text:p>
      <text:h text:style-name="P404" text:outline-level="6"><text:span text:style-name="T404_1">Άρθρο<text:s/>32</text:span></text:h>
      <text:h text:style-name="P405" text:outline-level="6"><text:span text:style-name="T405_1">Έννομη<text:s/>προστασία</text:span></text:h>
      <text:p text:style-name="P406"><text:span text:style-name="T406_1">1.</text:span><text:span text:style-name="T406_2"><text:s/>Η<text:s/>άρνηση<text:s/>της<text:s/>αρμόδιας<text:s/>Υ.Γ.Ε.ΜΗ.<text:s/>να<text:s/>κάνει<text:s/>δεκτή<text:s/>καταχώριση,<text:s/>μεταβολή<text:s/>ή<text:s/>διαγραφή,<text:s/>καθώς<text:s/>και<text:s/>η<text:s/>παράλειψή<text:s/>της,<text:s/>επί<text:s/>είκοσι<text:s/>μία<text:s/>(21)<text:s/>ημέρες,<text:s/>να<text:s/>απαντήσει<text:s/>αιτιολογημένα<text:s/>σε<text:s/>αίτηση,<text:s/>γεννούν<text:s/>δικαίωμα<text:s/>σε<text:s/>όποιον<text:s/>έχει<text:s/>έννομο<text:s/>συμφέρον<text:s/>να<text:s/>ζητήσει<text:s/>από<text:s/>το<text:s/>αρμόδιο<text:s/>δικαστήριο<text:s/>να<text:s/>διατάξει<text:s/>την<text:s/>καταχώριση,<text:s/>μεταβολή<text:s/>ή<text:s/>διαγραφή.</text:span></text:p>
      <text:p text:style-name="P407"><text:span text:style-name="T407_1">2.</text:span><text:span text:style-name="T407_2"><text:s/>Αρμόδιο<text:s/>δικαστήριο<text:s/>είναι<text:s/>το<text:s/>μονομελές<text:s/>πρωτοδικείο<text:s/>της<text:s/>περιφέρειας,<text:s/>όπου<text:s/>εδρεύει<text:s/>η<text:s/>Υ.Γ.Ε.ΜΗ.,<text:s/>το<text:s/>οποίο<text:s/>και<text:s/>αποφασίζει<text:s/>με<text:s/>την<text:s/>ειδική<text:s/>διαδικασία<text:s/>των<text:s/>άρθρων<text:s/>739<text:s/>έως<text:s/>781<text:s/>του<text:s/>Κώδικα<text:s/>Πολιτικής<text:s/>Δικονομίας.<text:s/>Αν<text:s/>στην<text:s/>ίδια<text:s/>περιφέρεια<text:s/>υφίστανται<text:s/>περισσότερα<text:s/>πρωτοδικεία,<text:s/>αρμόδιο<text:s/>είναι<text:s/>το<text:s/>πρωτοδικείο<text:s/>που<text:s/>βρίσκεται<text:s/>εγγύτερα<text:s/>στην<text:s/>αρμόδια<text:s/>Υ.Γ.Ε.ΜΗ.</text:span></text:p>
      <text:p text:style-name="P408"><text:span text:style-name="T408_1">3.</text:span><text:span text:style-name="T408_2"><text:s/>Κατά<text:s/>την<text:s/>παρ.<text:s/>3<text:s/>του<text:s/>άρθρου<text:s/>748<text:s/>του<text:s/>Κώδικα<text:s/>Πολιτικής<text:s/>Δικονομίας<text:s/>κλητεύονται<text:s/>υποχρεωτικά<text:s/>ο<text:s/>προϊστάμενος<text:s/>του<text:s/>τμήματος<text:s/>ή<text:s/>της<text:s/>διεύθυνσης<text:s/>της<text:s/>αρμόδιας<text:s/>Υ.Γ.Ε.ΜΗ.,<text:s/>καθώς<text:s/>και<text:s/>όποιος<text:s/>άλλος<text:s/>έχει<text:s/>έννομο<text:s/>συμφέρον.<text:s/>Αν<text:s/>η<text:s/>αίτηση<text:s/>υποβάλλεται<text:s/>από<text:s/>τρίτο<text:s/>πρόσωπο,<text:s/>κλητεύεται<text:s/>υποχρεωτικώς<text:s/>και<text:s/>ο<text:s/>θιγόμενος<text:s/>υπόχρεος.<text:s/>Αν<text:s/>η<text:s/>άρνηση<text:s/>της<text:s/>καταχώρισης<text:s/>οφείλεται<text:s/>στη<text:s/>σύγκρουση<text:s/>της<text:s/>επωνυμίας<text:s/>ή<text:s/>του<text:s/>διακριτικού<text:s/>τίτλου<text:s/>του<text:s/>υπόχρεου<text:s/>με<text:s/>δικαίωμα<text:s/>σε<text:s/>προγενέστερη<text:s/>διακριτική<text:s/>ένδειξη<text:s/>ή<text:s/>σήμα,<text:s/>κλητεύεται<text:s/>υποχρεωτικά<text:s/>ο<text:s/>φορέας<text:s/>αυτού<text:s/>του<text:s/>δικαιώματος.<text:s/>Για<text:s/>ρύθμιση<text:s/>επείγουσας<text:s/>κατάστασης,<text:s/>εκδίδεται<text:s/>από<text:s/>το<text:s/>αρμόδιο<text:s/>δικαστήριο<text:s/>σχετική<text:s/>πράξη<text:s/>κατά<text:s/>τα<text:s/>άρθρα<text:s/>781<text:s/>και<text:s/>732<text:s/>του<text:s/>Κώδικα<text:s/>Πολιτικής<text:s/>Δικονομίας,<text:s/>για<text:s/>την<text:s/>οποία<text:s/>εφαρμόζεται<text:s/>η<text:s/>παρ.<text:s/>4<text:s/>του<text:s/>παρόντος.</text:span></text:p>
      <text:p text:style-name="P409"><text:span text:style-name="T409_1">4.</text:span><text:span text:style-name="T409_2"><text:s/>Η<text:s/>διαβίβαση<text:s/>των<text:s/>ως<text:s/>άνω<text:s/>δικαστικών<text:s/>αποφάσεων<text:s/>στην<text:s/>αρμόδια<text:s/>Υ.Γ.Ε.ΜΗ.<text:s/>γίνεται<text:s/>με<text:s/>τη<text:s/>διαδικασία<text:s/>της<text:s/>παρ.<text:s/>1<text:s/>του<text:s/>άρθρου<text:s/>31.</text:span></text:p>
      <text:h text:style-name="P410" text:outline-level="2"><text:span text:style-name="T410_1">ΚΕΦΑΛΑΙΟ<text:s/>Ε΄</text:span></text:h>
      <text:h text:style-name="P411" text:outline-level="2"><text:span text:style-name="T411_1">ΠΡΑΞΕΙΣ<text:s/>ΚΑΙ<text:s/>ΣΤΟΙΧΕΙΑ<text:s/>ΠΟΥ<text:s/>ΥΠΟΒΑΛΛΟΝΤΑΙ<text:s/>ΣΕ<text:s/>ΕΜΠΟΡΙΚΗ<text:s/>ΔΗΜΟΣΙΟΤΗΤΑ</text:span></text:h>
      <text:h text:style-name="P412" text:outline-level="6"><text:span text:style-name="T412_1">Άρθρο<text:s/>33</text:span></text:h>
      <text:h text:style-name="P413" text:outline-level="6"><text:span text:style-name="T413_1">Στοιχεία<text:s/>προς<text:s/>καταχώριση<text:s/>των<text:s/>υπόχρεων<text:s/>εγγραφής</text:span></text:h>
      <text:p text:style-name="P414"><text:span text:style-name="T414_1">1.</text:span><text:span text:style-name="T414_2"><text:s/>Καταχωρίζονται<text:s/>και<text:s/>δημοσιεύονται<text:s/>στο<text:s/>Γ.Ε.ΜΗ.,<text:s/>ανεξάρτητα<text:s/>από<text:s/>το<text:s/>πρόσωπο<text:s/>του<text:s/>υπόχρεου,<text:s/>τα<text:s/>ακόλουθα<text:s/>στοιχεία:</text:span></text:p>
      <text:p text:style-name="P415"><text:span text:style-name="T415_1">α)</text:span><text:span text:style-name="T415_2"><text:tab/></text:span><text:span text:style-name="T415_3">ο<text:s/>αριθμός<text:s/>Γ.Ε.ΜΗ.<text:s/>του<text:s/>υπόχρεου,<text:s/>του<text:s/>υποκαταστήματος<text:s/>ή<text:s/>του<text:s/>πρακτορείου,<text:s/>η<text:s/>ταχυδρομική<text:s/>διεύθυνση<text:s/>και<text:s/>η<text:s/>ηλεκτρονική<text:s/>διεύθυνση<text:s/>(e-mail)<text:s/>του<text:s/>υπόχρεου,</text:span></text:p>
      <text:p text:style-name="P416"><text:span text:style-name="T416_1">β)</text:span><text:span text:style-name="T416_2"><text:tab/></text:span><text:span text:style-name="T416_3">ο<text:s/>Αριθμός<text:s/>Φορολογικού<text:s/>Μητρώου<text:s/>(Α.Φ.Μ.),<text:s/>ο<text:s/>κύριος<text:s/>και<text:s/>οι<text:s/>δευτερεύοντες<text:s/>Κωδικοί<text:s/>Αριθμοί<text:s/>Δραστηριότητας<text:s/>του<text:s/>υπόχρεου,<text:s/>κάθε<text:s/>μεταβολή<text:s/>ή<text:s/>διακοπή<text:s/>αυτών,<text:s/>καθώς<text:s/>και<text:s/>ο<text:s/>αριθμός<text:s/>EORI<text:s/>(Economic<text:s/>Operator<text:s/>Registration<text:s/>and<text:s/>Identification),<text:s/>σύμφωνα<text:s/>με<text:s/>όσα<text:s/>προ-<text:s/>βλέπονται<text:s/>στο<text:s/>άρθρο<text:s/>109<text:s/>του<text:s/>ν.<text:s/>4314/2014<text:s/>(Α΄<text:s/>265),<text:s/>εφόσον<text:s/>υπάρχει,<text:s/>του<text:s/>υπόχρεου,<text:s/>του<text:s/>υποκαταστήματος<text:s/>ή<text:s/>του<text:s/>πρακτορείου,</text:span></text:p>
      <text:p text:style-name="P417"><text:span text:style-name="T417_1">γ)</text:span><text:span text:style-name="T417_2"><text:tab/></text:span><text:span text:style-name="T417_3">η<text:s/>Υ.Γ.Ε.ΜΗ.<text:s/>που<text:s/>διενήργησε<text:s/>την<text:s/>εγγραφή<text:s/>ή<text:s/>τη<text:s/>μεταγενέστερη<text:s/>καταχώριση<text:s/>και<text:s/>το<text:s/>ονοματεπώνυμο<text:s/>του<text:s/>αρμόδιου<text:s/>πιστοποιημένου<text:s/>χρήστη,</text:span></text:p>
      <text:p text:style-name="P418"><text:span text:style-name="T418_1">δ)</text:span><text:span text:style-name="T418_2"><text:tab/></text:span><text:span text:style-name="T418_3">ο<text:s/>αριθμός<text:s/>πρωτοκόλλου<text:s/>της<text:s/>αίτησης<text:s/>εγγραφής<text:s/>και<text:s/>ο<text:s/>Κωδικός<text:s/>Αριθμός<text:s/>Καταχώρισης<text:s/>(Κ.Α.Κ.),</text:span></text:p>
      <text:p text:style-name="P419"><text:span text:style-name="T419_1">ε)</text:span><text:span text:style-name="T419_2"><text:tab/></text:span><text:span text:style-name="T419_3">τα<text:s/>στοιχεία<text:s/>της<text:s/>απόφασης<text:s/>των<text:s/>αρμόδιων<text:s/>αρχών<text:s/>ή<text:s/>υπηρεσιών,<text:s/>οι<text:s/>οποίες<text:s/>χορηγούν<text:s/>άδεια<text:s/>άσκησης<text:s/>επαγγέλματος<text:s/>ή<text:s/>άδεια<text:s/>ίδρυσης<text:s/>και<text:s/>λειτουργίας<text:s/>επιχείρησης<text:s/>ή<text:s/>υποκαταστήματος,<text:s/>όπου<text:s/>απαιτείται,</text:span></text:p>
      <text:p text:style-name="P420"><text:span text:style-name="T420_1">στ)</text:span><text:span text:style-name="T420_2"><text:tab/></text:span><text:span text:style-name="T420_3">οι<text:s/>αιτήσεις<text:s/>και<text:s/>οι<text:s/>δικαστικές<text:s/>αποφάσεις<text:s/>με<text:s/>τις<text:s/>οποίες<text:s/>ο<text:s/>υπόχρεος<text:s/>κηρύσσεται<text:s/>σε<text:s/>κατάσταση<text:s/>πτώχευσης,<text:s/>σύμφωνα<text:s/>με<text:s/>το<text:s/>άρθρο<text:s/>84<text:s/>του<text:s/>ν.<text:s/>4738/2020<text:s/>(Α΄<text:s/>207),<text:s/>οι<text:s/>αιτήσεις<text:s/>και<text:s/>οι<text:s/>δικαστικές<text:s/>αποφάσεις<text:s/>με<text:s/>τις<text:s/>οποίες<text:s/>ο<text:s/>υπόχρεος<text:s/>υπάγεται<text:s/>σε<text:s/>διαδικασία<text:s/>εξυγίανσης<text:s/>ή<text:s/>άλλης<text:s/>συλλογικής<text:s/>διαδικασίας<text:s/>ικανοποίησης<text:s/>των<text:s/>πιστωτών<text:s/>του<text:s/>και<text:s/>τα<text:s/>ατομικά<text:s/>στοιχεία<text:s/>της<text:s/>παρ.<text:s/>2<text:s/>του<text:s/>παρόντος,<text:s/>των<text:s/>εκκαθαριστών,<text:s/>των<text:s/>αναγκαστικών<text:s/>διαχειριστών,<text:s/>των<text:s/>επιτρόπων<text:s/>και<text:s/>των<text:s/>συνδίκων<text:s/>του<text:s/>υπόχρεου,</text:span></text:p>
      <text:p text:style-name="P421"><text:span text:style-name="T421_1">ζ)</text:span><text:span text:style-name="T421_2"><text:tab/></text:span><text:span text:style-name="T421_3">οι<text:s/>δικαστικές<text:s/>αποφάσεις<text:s/>με<text:s/>τις<text:s/>οποίες<text:s/>περατώνονται,<text:s/>επικυρώνονται,<text:s/>αναστέλλονται<text:s/>ή<text:s/>ανατρέπονται<text:s/>οι<text:s/>έννομες<text:s/>καταστάσεις,<text:s/>που<text:s/>αναφέρονται<text:s/>στην<text:s/>περ.<text:s/>στ),</text:span></text:p>
      <text:p text:style-name="P422"><text:span text:style-name="T422_1">η)</text:span><text:span text:style-name="T422_2"><text:tab/></text:span><text:span text:style-name="T422_3">ο<text:s/>αριθμός,<text:s/>η<text:s/>διεύθυνση<text:s/>και<text:s/>τα<text:s/>στοιχεία<text:s/>των<text:s/>υποκαταστημάτων<text:s/>ή<text:s/>πρακτορείων<text:s/>του<text:s/>υπόχρεου<text:s/>στην<text:s/>αλλοδαπή,</text:span></text:p>
      <text:p text:style-name="P423"><text:span text:style-name="T423_1">θ)</text:span><text:span text:style-name="T423_2"><text:tab/></text:span><text:span text:style-name="T423_3">οι<text:s/>ηλεκτρονικές<text:s/>διευθύνσεις<text:s/>των<text:s/>ηλεκτρονικών<text:s/>καταστημάτων<text:s/>μέσω<text:s/>των<text:s/>οποίων<text:s/>παρέχουν<text:s/>υπηρεσίες<text:s/>της<text:s/>κοινωνίας<text:s/>της<text:s/>πληροφορίας<text:s/>οι<text:s/>υπόχρεοι<text:s/>του<text:s/>άρθρου<text:s/>18α<text:s/>του<text:s/>π.δ.<text:s/>131/2003<text:s/>(Α΄<text:s/>161).<text:s/>Η<text:s/>προθεσμία<text:s/>εκκινεί<text:s/>από<text:s/>την<text:s/>καταχώριση<text:s/>του<text:s/>ονόματος<text:s/>χώρου<text:s/>(domain<text:s/>name)<text:s/>στον<text:s/>αρμόδιο<text:s/>εθνικό<text:s/>ή<text:s/>διεθνή<text:s/>φορέα<text:s/>και<text:s/>πριν<text:s/>από<text:s/>την<text:s/>πλήρη<text:s/>ενεργοποίησή<text:s/>του,</text:span></text:p>
      <text:p text:style-name="P424"><text:span text:style-name="T424_1">ι)</text:span><text:span text:style-name="T424_2"><text:tab/></text:span><text:span text:style-name="T424_3">κάθε<text:s/>άλλη<text:s/>πράξη<text:s/>ή<text:s/>στοιχείο<text:s/>που<text:s/>υποβάλλεται<text:s/>σε<text:s/>εμπορική<text:s/>δημοσιότητα,<text:s/>σύμφωνα<text:s/>με<text:s/>τη<text:s/>νομοθεσία<text:s/>που<text:s/>διέπει<text:s/>κάθε<text:s/>εταιρική<text:s/>μορφή.</text:span></text:p>
      <text:p text:style-name="P425"><text:span text:style-name="T425_1">2.</text:span><text:span text:style-name="T425_2"><text:s/>Όπου<text:s/>στον<text:s/>παρόντα<text:s/>γίνεται<text:s/>λόγος<text:s/>για<text:s/>απαίτηση<text:s/>καταχώρισης<text:s/>των<text:s/>ατομικών<text:s/>στοιχείων,<text:s/>νοούνται<text:s/>το<text:s/>ονοματεπώνυμο<text:s/>του<text:s/>υπόχρεου,<text:s/>το<text:s/>ονοματεπώνυμο<text:s/>των<text:s/>γονέων<text:s/>του,<text:s/>ο<text:s/>αριθμός<text:s/>δελτίου<text:s/>αστυνομικής<text:s/>ταυτότητας<text:s/>ή<text:s/>διαβατηρίου,<text:s/>ο<text:s/>τόπος<text:s/>και<text:s/>ο<text:s/>χρόνος<text:s/>γέννησης,<text:s/>η<text:s/>ιθαγένεια,<text:s/>η<text:s/>διεύθυνση<text:s/>κατοικίας<text:s/>και<text:s/>ο<text:s/>Α.Φ.Μ.</text:span></text:p>
      <text:p text:style-name="P426"><text:span text:style-name="T426_1">3.</text:span><text:span text:style-name="T426_2"><text:s/>Όπου<text:s/>στον<text:s/>παρόντα<text:s/>γίνεται<text:s/>λόγος<text:s/>για<text:s/>απαίτηση<text:s/>δημοσίευσης<text:s/>των<text:s/>ατομικών<text:s/>στοιχείων,<text:s/>νοούνται<text:s/>το<text:s/>ονοματεπώνυμο<text:s/>του<text:s/>υπόχρεου,<text:s/>το<text:s/>ονοματεπώνυμο<text:s/>των<text:s/>γονέων<text:s/>του,<text:s/>ο<text:s/>αριθμός<text:s/>δελτίου<text:s/>αστυνομικής<text:s/>ταυτότητας<text:s/>ή<text:s/>διαβατηρίου,<text:s/>η<text:s/>διεύθυνση<text:s/>κατοικίας<text:s/>και<text:s/>ο<text:s/>Α.Φ.Μ.</text:span></text:p>
      <text:h text:style-name="P427" text:outline-level="6"><text:span text:style-name="T427_1">Άρθρο<text:s/>34</text:span></text:h>
      <text:h text:style-name="P428" text:outline-level="6"><text:span text:style-name="T428_1">Πρόσθετα<text:s/>στοιχεία<text:s/>που<text:s/>καταχωρίζουν</text:span></text:h>
      <text:p text:style-name="P429"><text:span text:style-name="T429_1">οι<text:s/>προσωπικές<text:s/>εταιρείες</text:span></text:p>
      <text:p text:style-name="P430"><text:span text:style-name="T430_1">1.</text:span><text:span text:style-name="T430_2"><text:s/>Για<text:s/>τις<text:s/>προσωπικές<text:s/>εταιρείες<text:s/>των<text:s/>περ.<text:s/>δ),<text:s/>η)<text:s/>και<text:s/>ιε)<text:s/>της<text:s/>παρ.<text:s/>1<text:s/>του<text:s/>άρθρου<text:s/>16<text:s/>με<text:s/>έδρα<text:s/>στην<text:s/>ημεδαπή,<text:s/>επιπρόσθετα<text:s/>καταχωρίζονται<text:s/>και<text:s/>δημοσιεύονται<text:s/>στο<text:s/>Γ.Ε.ΜΗ.:</text:span></text:p>
      <text:p text:style-name="P431"><text:span text:style-name="T431_1">α)</text:span><text:span text:style-name="T431_2"><text:tab/></text:span><text:span text:style-name="T431_3">Η<text:s/>εταιρική<text:s/>σύμβαση<text:s/>και<text:s/>οι<text:s/>τροποποιήσεις<text:s/>της,<text:s/>σε<text:s/>κωδικοποιημένη<text:s/>μορφή,</text:span></text:p>
      <text:p text:style-name="P432"><text:span text:style-name="T432_1">β)</text:span><text:span text:style-name="T432_2"><text:tab/></text:span><text:span text:style-name="T432_3">ο<text:s/>σκοπός,</text:span></text:p>
      <text:p text:style-name="P433"><text:span text:style-name="T433_1">γ)</text:span><text:span text:style-name="T433_2"><text:tab/></text:span><text:span text:style-name="T433_3">η<text:s/>εταιρική<text:s/>επωνυμία<text:s/>και<text:s/>ο<text:s/>διακριτικός<text:s/>τίτλος,</text:span></text:p>
      <text:p text:style-name="P434"><text:span text:style-name="T434_1">δ)</text:span><text:span text:style-name="T434_2"><text:tab/></text:span><text:span text:style-name="T434_3">η<text:s/>πλήρης<text:s/>διεύθυνση<text:s/>της<text:s/>έδρας,</text:span></text:p>
      <text:p text:style-name="P435"><text:span text:style-name="T435_1">ε)</text:span><text:span text:style-name="T435_2"><text:tab/></text:span><text:span text:style-name="T435_3">τα<text:s/>ατομικά<text:s/>στοιχεία<text:s/>των<text:s/>εταίρων,<text:s/>σύμφωνα<text:s/>με<text:s/>όσα<text:s/>ορίζονται<text:s/>στις<text:s/>παρ.<text:s/>2<text:s/>και<text:s/>3<text:s/>του<text:s/>άρθρου<text:s/>33,<text:s/>ο<text:s/>ορισμός<text:s/>διαχειριστή,<text:s/>καθώς<text:s/>και<text:s/>η<text:s/>έκταση<text:s/>των<text:s/>εξουσιών<text:s/>του.<text:s/>Αν<text:s/>τα<text:s/>πρόσωπα<text:s/>του<text:s/>πρώτου<text:s/>εδαφίου<text:s/>της<text:s/>παρούσας<text:s/>είναι<text:s/>νομικά,<text:s/>δημοσιεύεται<text:s/>ο<text:s/>αριθμός<text:s/>Γ.Ε.ΜΗ.,<text:s/>εφόσον<text:s/>υπάρχει,<text:s/>τα<text:s/>βασικά<text:s/>στοιχεία<text:s/>εξατομίκευσής<text:s/>του,<text:s/>όπως<text:s/>επωνυμία,<text:s/>νομική<text:s/>μορφή<text:s/>και<text:s/>έδρα,<text:s/>καθώς<text:s/>και<text:s/>τα<text:s/>στοιχεία<text:s/>του<text:s/>φυσικού<text:s/>προσώπου<text:s/>που<text:s/>εκπροσωπεί<text:s/>τα<text:s/>νομικά<text:s/>πρόσωπα,<text:s/>στ)<text:s/>η<text:s/>έξοδος<text:s/>του<text:s/>εταίρου<text:s/>ή<text:s/>ο<text:s/>αποκλεισμός<text:s/>του,</text:span></text:p>
      <text:p text:style-name="P436"><text:span text:style-name="T436_1">ζ)</text:span><text:span text:style-name="T436_2"><text:tab/></text:span><text:span text:style-name="T436_3">κάθε<text:s/>μεταβολή<text:s/>στα<text:s/>ποσοστά<text:s/>συμμετοχής<text:s/>των<text:s/>εταίρων<text:s/>στα<text:s/>κέρδη<text:s/>και<text:s/>τις<text:s/>ζημιές<text:s/>της<text:s/>εταιρείας,</text:span></text:p>
      <text:p text:style-name="P437"><text:span text:style-name="T437_1">η)</text:span><text:span text:style-name="T437_2"><text:tab/></text:span><text:span text:style-name="T437_3">η<text:s/>λύση<text:s/>και<text:s/>η<text:s/>αναβίωση<text:s/>της<text:s/>εταιρείας,</text:span></text:p>
      <text:p text:style-name="P438"><text:span text:style-name="T438_1">θ)</text:span><text:span text:style-name="T438_2"><text:tab/></text:span><text:span text:style-name="T438_3">η<text:s/>δικαστική<text:s/>απόφαση<text:s/>με<text:s/>την<text:s/>οποία<text:s/>κηρύσσεται<text:s/>η<text:s/>ακυρότητα<text:s/>της<text:s/>εταιρείας,</text:span></text:p>
      <text:p text:style-name="P439"><text:span text:style-name="T439_1">ι)</text:span><text:span text:style-name="T439_2"><text:tab/></text:span><text:span text:style-name="T439_3">ο<text:s/>διορισμός<text:s/>των<text:s/>εκκαθαριστών,<text:s/>καθώς<text:s/>και<text:s/>τα<text:s/>ατομικά<text:s/>τους<text:s/>στοιχεία,<text:s/>σύμφωνα<text:s/>με<text:s/>όσα<text:s/>προβλέπονται<text:s/>στις<text:s/>παρ.<text:s/>2<text:s/>και<text:s/>3<text:s/>του<text:s/>άρθρου<text:s/>33,</text:span></text:p>
      <text:p text:style-name="P440"><text:span text:style-name="T440_1">ια)</text:span><text:span text:style-name="T440_2"><text:tab/></text:span><text:span text:style-name="T440_3">οι<text:s/>ετήσιες<text:s/>οικονομικές<text:s/>καταστάσεις,<text:s/>εφόσον<text:s/>συντρέχουν<text:s/>οι<text:s/>περιστάσεις<text:s/>των<text:s/>περ.<text:s/>β)<text:s/>και<text:s/>γ)<text:s/>της<text:s/>παρ.<text:s/>2<text:s/>του<text:s/>άρθρου<text:s/>1<text:s/>του<text:s/>ν.<text:s/>4308/2014<text:s/>(Α΄<text:s/>251),<text:s/>περί<text:s/>εφαρμογής<text:s/>των<text:s/>ελληνικών<text:s/>λογιστικών<text:s/>προτύπων,</text:span></text:p>
      <text:p text:style-name="P441"><text:span text:style-name="T441_1">ιβ)</text:span><text:span text:style-name="T441_2"><text:tab/></text:span><text:span text:style-name="T441_3">οι<text:s/>οικονομικές<text:s/>καταστάσεις<text:s/>έναρξης<text:s/>και<text:s/>πέρατος<text:s/>εκκαθάρισης<text:s/>και<text:s/>η<text:s/>διαγραφή<text:s/>από<text:s/>το<text:s/>Γ.Ε.ΜΗ.</text:span></text:p>
      <text:p text:style-name="P442"><text:span text:style-name="T442_1">2.</text:span><text:span text:style-name="T442_2"><text:s/>Καταχωρίζεται,<text:s/>χωρίς<text:s/>να<text:s/>δημοσιεύεται<text:s/>στο<text:s/>Γ.Ε.ΜΗ.,<text:s/>η<text:s/>άδεια<text:s/>διαμονής<text:s/>που<text:s/>επιτρέπει<text:s/>πρόσβαση<text:s/>σε<text:s/>ανεξάρτητη<text:s/>οικονομική<text:s/>ή<text:s/>επενδυτική<text:s/>δραστηριότητα<text:s/>για<text:s/>τα<text:s/>φυσικά<text:s/>πρόσωπα<text:s/>τρίτης<text:s/>χώρας,<text:s/>τα<text:s/>οποία<text:s/>πρόκειται<text:s/>να<text:s/>αποκτήσουν<text:s/>την<text:s/>ιδιότητα<text:s/>του<text:s/>ομόρρυθμου<text:s/>εταίρου.</text:span></text:p>
      <text:h text:style-name="P443" text:outline-level="6"><text:span text:style-name="T443_1">Άρθρο<text:s/>35</text:span></text:h>
      <text:h text:style-name="P444" text:outline-level="6"><text:span text:style-name="T444_1">Πρόσθετα<text:s/>στοιχεία<text:s/>που<text:s/>καταχωρίζουν<text:s/>οι<text:s/>κεφαλαιουχικές<text:s/>εταιρείες</text:span></text:h>
      <text:p text:style-name="P445"><text:span text:style-name="T445_1">(άρθρο<text:s/>14<text:s/>και<text:s/>περ.<text:s/>α)<text:s/>άρθρου<text:s/>28</text:span></text:p>
      <text:p text:style-name="P446"><text:span text:style-name="T446_1">της<text:s/>Οδηγίας<text:s/>2017/1132/ΕΕ)</text:span></text:p>
      <text:p text:style-name="P447"><text:span text:style-name="T447_1">1.</text:span><text:span text:style-name="T447_2"><text:s/>Για<text:s/>τις<text:s/>κεφαλαιουχικές<text:s/>εταιρείες<text:s/>των<text:s/>περ.<text:s/>α)<text:s/>έως<text:s/>γ),<text:s/>ε)<text:s/>έως<text:s/>ζ)<text:s/>και<text:s/>θ)<text:s/>έως<text:s/>ια)<text:s/>της<text:s/>παρ.<text:s/>1<text:s/>του<text:s/>άρθρου<text:s/>16,<text:s/>με<text:s/>έδρα<text:s/>στην<text:s/>ημεδαπή,<text:s/>καταχωρίζονται<text:s/>και<text:s/>δημοσιεύονται<text:s/>στο<text:s/>Γ.Ε.ΜΗ.:</text:span></text:p>
      <text:p text:style-name="P448"><text:span text:style-name="T448_1">α)</text:span><text:span text:style-name="T448_2"><text:tab/></text:span><text:span text:style-name="T448_3">Η<text:s/>ιδρυτική<text:s/>πράξη,<text:s/>το<text:s/>καταστατικό<text:s/>και,<text:s/>όπου<text:s/>απαιτείται,<text:s/>η<text:s/>εγκριτική<text:s/>απόφαση<text:s/>της<text:s/>διοίκησης,</text:span></text:p>
      <text:p text:style-name="P449"><text:span text:style-name="T449_1">β)</text:span><text:span text:style-name="T449_2"><text:tab/></text:span><text:span text:style-name="T449_3">οι<text:s/>τροποποιήσεις<text:s/>του<text:s/>καταστατικού<text:s/>και<text:s/>το<text:s/>πλήρες<text:s/>κωδικοποιημένο<text:s/>κείμενο<text:s/>του<text:s/>καταστατικού,</text:span></text:p>
      <text:p text:style-name="P450"><text:span text:style-name="T450_1">γ)</text:span><text:span text:style-name="T450_2"><text:tab/></text:span><text:span text:style-name="T450_3">ο<text:s/>διορισμός,<text:s/>η<text:s/>αποχώρηση<text:s/>και<text:s/>τα<text:s/>ατομικά<text:s/>στοιχεία<text:s/>της<text:s/>παρ.<text:s/>2<text:s/>του<text:s/>άρθρου<text:s/>33,<text:s/>των<text:s/>προσώπων<text:s/>τα<text:s/>οποία,<text:s/>είτε<text:s/>ως<text:s/>όργανο<text:s/>προβλεπόμενο<text:s/>από<text:s/>τον<text:s/>νόμο<text:s/>είτε<text:s/>ως<text:s/>μέλη<text:s/>τέτοιου<text:s/>οργάνου:</text:span></text:p>
      <text:p text:style-name="P451"><text:span text:style-name="T451_1">γα)</text:span><text:span text:style-name="T451_2"><text:tab/></text:span><text:span text:style-name="T451_3">έχουν<text:s/>την<text:s/>εξουσία<text:s/>να<text:s/>δεσμεύουν<text:s/>την<text:s/>εταιρεία<text:s/>έναντι<text:s/>τρίτων.<text:s/>Αν<text:s/>τα<text:s/>πρόσωπα<text:s/>αυτά<text:s/>είναι<text:s/>περισσότερα<text:s/>από<text:s/>ένα,<text:s/>με<text:s/>την<text:s/>καταχώριση<text:s/>διευκρινίζεται<text:s/>αν<text:s/>δύνανται<text:s/>να<text:s/>ενεργούν<text:s/>μόνα<text:s/>τους<text:s/>ή<text:s/>υποχρεούνται<text:s/>να<text:s/>ενεργούν<text:s/>από<text:s/>κοινού,</text:span></text:p>
      <text:p text:style-name="P452"><text:span text:style-name="T452_1">γβ)</text:span><text:span text:style-name="T452_2"><text:tab/></text:span><text:span text:style-name="T452_3">εκπροσωπούν<text:s/>την<text:s/>εταιρεία<text:s/>ενώπιον<text:s/>δικαστηρίου,<text:s/>και</text:span></text:p>
      <text:p text:style-name="P453"><text:span text:style-name="T453_1">γγ)</text:span><text:span text:style-name="T453_2"><text:tab/></text:span><text:span text:style-name="T453_3">συμμετέχουν<text:s/>στη<text:s/>διοίκηση,<text:s/>στην<text:s/>εποπτεία<text:s/>ή<text:s/>στον<text:s/>έλεγχο<text:s/>της<text:s/>εταιρείας,</text:span></text:p>
      <text:p text:style-name="P454"><text:span text:style-name="T454_1">δ)</text:span><text:span text:style-name="T454_2"><text:tab/></text:span><text:span text:style-name="T454_3">μία<text:s/>(1)<text:s/>τουλάχιστον<text:s/>φορά<text:s/>κάθε<text:s/>έτος,<text:s/>το<text:s/>ύψος<text:s/>του<text:s/>καλυφθέντος<text:s/>κεφαλαίου,<text:s/>εφόσον<text:s/>η<text:s/>ιδρυτική<text:s/>πράξη<text:s/>ή<text:s/>το<text:s/>καταστατικό<text:s/>αναφέρονται<text:s/>σε<text:s/>εγκεκριμένο<text:s/>κεφάλαιο,<text:s/>εκτός<text:s/>αν<text:s/>κάθε<text:s/>αύξηση<text:s/>του<text:s/>καλυφθέντος<text:s/>κεφαλαίου<text:s/>συνεπάγεται<text:s/>τροποποίηση<text:s/>του<text:s/>καταστατικού,</text:span></text:p>
      <text:p text:style-name="P455"><text:span text:style-name="T455_1">ε)</text:span><text:span text:style-name="T455_2"><text:tab/></text:span><text:span text:style-name="T455_3">τα<text:s/>λογιστικά<text:s/>έγγραφα<text:s/>κάθε<text:s/>χρήσεως<text:s/>των<text:s/>οποίων<text:s/>η<text:s/>δημοσίευση<text:s/>είναι<text:s/>υποχρεωτική<text:s/>βάσει<text:s/>των<text:s/>Οδηγιών<text:s/>του<text:s/>Συμβουλίου<text:s/>86/635/ΕΟΚ<text:s/>(L<text:s/>372),<text:s/>για<text:s/>τους<text:s/>ετήσιους<text:s/>και<text:s/>ενοποιημένους<text:s/>λογαριασμούς<text:s/>των<text:s/>τραπεζών<text:s/>και<text:s/>λοιπών<text:s/>άλλων<text:s/>χρηματοπιστωτικών<text:s/>ιδρυμάτων,<text:s/>91/674/<text:s/>ΕΟΚ<text:s/>(L<text:s/>374),<text:s/>για<text:s/>τους<text:s/>ετήσιους<text:s/>και<text:s/>τους<text:s/>ενοποιημένους<text:s/>λογαριασμούς<text:s/>των<text:s/>ασφαλιστικών<text:s/>επιχειρήσεων,<text:s/>2013/34/ΕΕ<text:s/>(L<text:s/>182),<text:s/>σχετικά<text:s/>με<text:s/>τις<text:s/>ετήσιες<text:s/>οικονομικές<text:s/>καταστάσεις,<text:s/>τις<text:s/>ενοποιημένες<text:s/>οικονομικές<text:s/>καταστάσεις<text:s/>και<text:s/>συναφείς<text:s/>εκθέσεις<text:s/>επιχειρήσεων<text:s/>ορισμένων<text:s/>μορφών,<text:s/>την<text:s/>τροποποίηση<text:s/>της<text:s/>Οδηγίας<text:s/>2006/43/ΕΚ<text:s/>του<text:s/>Ευρωπαϊκού<text:s/>Κοινοβουλίου<text:s/>και<text:s/>του<text:s/>Συμβουλίου<text:s/>και<text:s/>την<text:s/>κατάργηση<text:s/>των<text:s/>Οδηγιών<text:s/>78/660/EOK<text:s/>και<text:s/>83/349/ΕΟΚ<text:s/>του<text:s/>Συμβουλίου,<text:s/>στ)<text:s/>οποιαδήποτε<text:s/>μεταβολή<text:s/>της<text:s/>έδρας<text:s/>της<text:s/>εταιρείας,<text:s/>ζ)<text:s/>η<text:s/>λύση<text:s/>και<text:s/>η<text:s/>αναβίωση<text:s/>της<text:s/>εταιρείας,</text:span></text:p>
      <text:p text:style-name="P456"><text:span text:style-name="T456_1">η)</text:span><text:span text:style-name="T456_2"><text:tab/></text:span><text:span text:style-name="T456_3">η<text:s/>δικαστική<text:s/>απόφαση<text:s/>με<text:s/>την<text:s/>οποία<text:s/>κηρύσσεται<text:s/>η<text:s/>ακυρότητα<text:s/>της<text:s/>εταιρείας,</text:span></text:p>
      <text:p text:style-name="P457"><text:span text:style-name="T457_1">θ)</text:span><text:span text:style-name="T457_2"><text:tab/></text:span><text:span text:style-name="T457_3">ο<text:s/>διορισμός<text:s/>και<text:s/>τα<text:s/>ατομικά<text:s/>στοιχεία<text:s/>των<text:s/>εκκαθαρι-<text:s/>στών,<text:s/>σύμφωνα<text:s/>με<text:s/>όσα<text:s/>προβλέπονται<text:s/>στις<text:s/>παρ.<text:s/>2<text:s/>και<text:s/>3<text:s/>του<text:s/>άρθρου<text:s/>33,<text:s/>και</text:span></text:p>
      <text:p text:style-name="P458"><text:span text:style-name="T458_1">ι)</text:span><text:span text:style-name="T458_2"><text:tab/></text:span><text:span text:style-name="T458_3">οι<text:s/>οικονομικές<text:s/>καταστάσεις<text:s/>έναρξης,<text:s/>οι<text:s/>οικονομικές<text:s/>καταστάσεις<text:s/>πέρατος<text:s/>της<text:s/>εκκαθάρισης<text:s/>και<text:s/>η<text:s/>διαγραφή<text:s/>από<text:s/>το<text:s/>Γ.Ε.ΜΗ.</text:span></text:p>
      <text:p text:style-name="P459"><text:span text:style-name="T459_1">2.</text:span><text:span text:style-name="T459_2"><text:s/>Καταχωρίζονται<text:s/>στο<text:s/>Γ.Ε.ΜΗ.<text:s/>ο<text:s/>αριθμός<text:s/>των<text:s/>μεριδίων<text:s/>των<text:s/>εταίρων,<text:s/>καθώς<text:s/>και<text:s/>τα<text:s/>πλήρη<text:s/>στοιχεία<text:s/>των<text:s/>ως<text:s/>άνω<text:s/>προσώπων.</text:span></text:p>
      <text:h text:style-name="P460" text:outline-level="2"><text:span text:style-name="T460_1">ΚΕΦΑΛΑΙΟ<text:s/>ΣΤ΄<text:s/></text:span></text:h>
      <text:h text:style-name="P461" text:outline-level="2"><text:span text:style-name="T461_1">ΕΜΠΟΡΙΚΗ<text:s/>ΔΗΜΟΣΙΟΤΗΤΑ</text:span></text:h>
      <text:p text:style-name="P462"><text:span text:style-name="T462_1">ΥΠΟΚΑΤΑΣΤΗΜΑΤΩΝ<text:s/>ΑΛΛΟΔΑΠΩΝ<text:s/>ΕΤΑΙΡΕΙΩΝ</text:span></text:p>
      <text:h text:style-name="P463" text:outline-level="6"><text:span text:style-name="T463_1">Άρθρο<text:s/>36</text:span></text:h>
      <text:h text:style-name="P464" text:outline-level="6"><text:span text:style-name="T464_1">Γενικές<text:s/>διατάξεις<text:s/>για<text:s/>την<text:s/>εμπορική<text:s/>δημοσιότητα<text:s/>υποκαταστημάτων<text:s/>αλλοδαπών<text:s/>εταιρειών</text:span></text:h>
      <text:p text:style-name="P465"><text:span text:style-name="T465_1">(άρθρο<text:s/>33<text:s/>της<text:s/>Οδηγίας<text:s/>2017/1132/ΕΕ)</text:span></text:p>
      <text:p text:style-name="P466"><text:span text:style-name="T466_1">1.</text:span><text:span text:style-name="T466_2"><text:s/>Οι<text:s/>αλλοδαπές<text:s/>εταιρείες<text:s/>υποχρεούνται,<text:s/>για<text:s/>την<text:s/>εγκατάσταση<text:s/>υποκαταστήματός<text:s/>τους<text:s/>στην<text:s/>Ελλάδα,<text:s/>να<text:s/>καταχωρίσουν<text:s/>στο<text:s/>Γ.Ε.ΜΗ.<text:s/>τα<text:s/>στοιχεία<text:s/>που<text:s/>προβλέπονται<text:s/>στις<text:s/>περ.<text:s/>α)<text:s/>έως<text:s/>ζ)<text:s/>του<text:s/>άρθρου<text:s/>39<text:s/>ή<text:s/>στις<text:s/>περ.<text:s/>α)<text:s/>έως<text:s/>η)<text:s/>του<text:s/>άρθρου<text:s/>43,<text:s/>ανάλογα<text:s/>με<text:s/>την<text:s/>περίπτωση.<text:s/>Κάθε<text:s/>μεταγενέστερη<text:s/>μεταβολή<text:s/>των<text:s/>στοιχείων<text:s/>αυτών<text:s/>καταχωρίζεται<text:s/>αμελλητί<text:s/>στο<text:s/>Γ.Ε.ΜΗ.<text:s/>με<text:s/>τις<text:s/>διαδικασίες<text:s/>του<text:s/>παρόντος<text:s/>νόμου.<text:s/>Η<text:s/>διαδικασία<text:s/>της<text:s/>καταχώρισης<text:s/>των<text:s/>στοιχείων<text:s/>του<text:s/>άρθρου<text:s/>39<text:s/>μπορεί<text:s/>να<text:s/>λάβει<text:s/>χώρα<text:s/>και<text:s/>με<text:s/>επιγραμμικά<text:s/>μέσα.</text:span></text:p>
      <text:p text:style-name="P467"><text:span text:style-name="T467_1">2.</text:span><text:span text:style-name="T467_2"><text:s/>Όταν<text:s/>η<text:s/>δημοσιότητα<text:s/>που<text:s/>επιβάλλεται<text:s/>για<text:s/>το<text:s/>υποκατάστημα<text:s/>της<text:s/>ημεδαπής<text:s/>διαφέρει<text:s/>από<text:s/>τη<text:s/>δημοσιότητα<text:s/>που<text:s/>επιβάλλεται<text:s/>από<text:s/>το<text:s/>δίκαιο<text:s/>της<text:s/>έδρας<text:s/>της<text:s/>αλλοδαπής<text:s/>εταιρείας,<text:s/>εφαρμόζονται<text:s/>οι<text:s/>διατυπώσεις<text:s/>δημοσιότητας<text:s/>του<text:s/>ελληνικού<text:s/>δικαίου.</text:span></text:p>
      <text:p text:style-name="P468"><text:span text:style-name="T468_1">3.</text:span><text:span text:style-name="T468_2"><text:s/>Όταν<text:s/>στην<text:s/>Ελλάδα<text:s/>έχουν<text:s/>ιδρυθεί<text:s/>περισσότερα<text:s/>του<text:s/>ενός<text:s/>υποκαταστήματα<text:s/>από<text:s/>την<text:s/>ίδια<text:s/>εταιρεία,<text:s/>η<text:s/>δημοσιότητα<text:s/>σχετικά<text:s/>με<text:s/>την<text:s/>ιδρυτική<text:s/>πράξη,<text:s/>το<text:s/>καταστατικό<text:s/>και<text:s/>τα<text:s/>λογιστικά<text:s/>έγγραφα,<text:s/>όπως<text:s/>αυτά<text:s/>αναφέρονται<text:s/>στην<text:s/>περ.<text:s/>θ)<text:s/>του<text:s/>άρθρου<text:s/>39<text:s/>και<text:s/>στην<text:s/>περ.<text:s/>στ)<text:s/>του<text:s/>άρθρου<text:s/>43,<text:s/>μπορεί<text:s/>να<text:s/>γίνεται<text:s/>στον<text:s/>ηλεκτρονικό<text:s/>φάκελο<text:s/>του<text:s/>Γ.Ε.ΜΗ.<text:s/>που<text:s/>τηρεί<text:s/>ένα<text:s/>από<text:s/>τα<text:s/>υποκαταστήματα,<text:s/>κατ’<text:s/>επιλογήν<text:s/>της<text:s/>εταιρείας.</text:span></text:p>
      <text:p text:style-name="P469"><text:span text:style-name="T469_1">4.</text:span><text:span text:style-name="T469_2"><text:s/>Εφόσον<text:s/>τηρήθηκαν<text:s/>οι<text:s/>διατυπώσεις<text:s/>δημοσιότητας<text:s/>για<text:s/>τον<text:s/>διορισμό<text:s/>των<text:s/>νόμιμων<text:s/>εκπροσώπων<text:s/>αλλοδαπής<text:s/>εταιρείας<text:s/>για<text:s/>τη<text:s/>δραστηριότητα<text:s/>του<text:s/>υποκαταστήματος,<text:s/>δεν<text:s/>αντιτάσσεται<text:s/>στους<text:s/>τρίτους<text:s/>οποιοδήποτε<text:s/>ελάττωμα<text:s/>σχετικά<text:s/>με<text:s/>τον<text:s/>διορισμό<text:s/>των<text:s/>προσώπων<text:s/>αυτών,<text:s/>εκτός<text:s/>αν<text:s/>η<text:s/>εταιρεία<text:s/>αποδείξει<text:s/>ότι<text:s/>οι<text:s/>τρίτοι<text:s/>γνώριζαν<text:s/>το<text:s/>ελάττωμα.<text:s/>Ομοίως,<text:s/>δεν<text:s/>αντιτάσσεται<text:s/>στους<text:s/>τρίτους<text:s/>οποιοσδήποτε<text:s/>περιορισμός<text:s/>στην<text:s/>εξουσία<text:s/>των<text:s/>προσώπων<text:s/>αυτών,<text:s/>που<text:s/>προκύπτει<text:s/>από<text:s/>το<text:s/>δίκαιο<text:s/>που<text:s/>διέπει<text:s/>την<text:s/>εταιρεία,<text:s/>εφόσον<text:s/>δεν<text:s/>έχει<text:s/>υποβληθεί<text:s/>σε<text:s/>δημοσιότητα<text:s/>κατά<text:s/>τα<text:s/>άρθρα<text:s/>39<text:s/>και<text:s/>43,<text:s/>εκτός<text:s/>αν<text:s/>η<text:s/>εταιρεία<text:s/>αποδείξει<text:s/>ότι<text:s/>οι<text:s/>τρίτοι<text:s/>γνώριζαν<text:s/>τον<text:s/>περιορισμό<text:s/>ή<text:s/>δεν<text:s/>μπορούσαν,<text:s/>λαμβανομένων<text:s/>υπόψη<text:s/>των<text:s/>περιστάσεων,<text:s/>να<text:s/>τον<text:s/>αγνοούν.</text:span></text:p>
      <text:p text:style-name="P470"><text:span text:style-name="T470_1">5.</text:span><text:span text:style-name="T470_2"><text:s/>Αν<text:s/>κράτος<text:s/>μέλος<text:s/>της<text:s/>Ευρωπαϊκής<text:s/>Ένωσης,<text:s/>στα<text:s/>μητρώα<text:s/>του<text:s/>οποίου<text:s/>είναι<text:s/>καταχωρισμένη<text:s/>μία<text:s/>εταιρεία<text:s/>που<text:s/>έχει<text:s/>υποκατάστημα<text:s/>στην<text:s/>Ελλάδα,<text:s/>γνωστοποιήσει<text:s/>μέσω<text:s/>του<text:s/>Σ.ΔΙ.ΜΗ.Ε.-<text:s/>B.R.I.S.,<text:s/>την<text:s/>υποβολή<text:s/>μεταβολής<text:s/>των<text:s/>στοιχείων<text:s/>του<text:s/>άρθρου<text:s/>40,<text:s/>το<text:s/>Γ.Ε.ΜΗ.<text:s/>επιβεβαιώνει,<text:s/>μέσω<text:s/>του<text:s/>Σ.ΔΙ.ΜΗ.Ε.-<text:s/>B.R.I.S.,<text:s/>την<text:s/>παραλαβή<text:s/>της<text:s/>ως<text:s/>άνω<text:s/>γνωστοποίησης<text:s/>και<text:s/>διασφαλίζει<text:s/>ότι<text:s/>οι<text:s/>πράξεις<text:s/>και<text:s/>τα<text:s/>στοιχεία<text:s/>του<text:s/>άρθρου<text:s/>39<text:s/>επικαιροποιούνται<text:s/>χωρίς<text:s/>υπαίτια<text:s/>καθυστέρηση.</text:span></text:p>
      <text:h text:style-name="P471" text:outline-level="6"><text:span text:style-name="T471_1">Άρθρο<text:s/>37</text:span></text:h>
      <text:h text:style-name="P472" text:outline-level="6"><text:span text:style-name="T472_1">Έγγραφα<text:s/>αλλοδαπής<text:s/>εταιρείας<text:s/>που<text:s/>έχει<text:s/>υποκατάστημα<text:s/>στην<text:s/>Ελλάδα</text:span></text:h>
      <text:p text:style-name="P473"><text:span text:style-name="T473_1">(άρθρα<text:s/>35<text:s/>και<text:s/>39<text:s/>της<text:s/>Οδηγίας<text:s/>2017/1132/ΕΕ)</text:span></text:p>
      <text:p text:style-name="P474"><text:span text:style-name="T474_1">1.</text:span><text:span text:style-name="T474_2"><text:s/>Κάθε<text:s/>έγγραφο<text:s/>της<text:s/>εταιρείας,<text:s/>περιλαμβανομένων<text:s/>των<text:s/>επιστολών<text:s/>και<text:s/>των<text:s/>εγγράφων<text:s/>παραγγελίας,<text:s/>που<text:s/>χρησιμοποιείται<text:s/>από<text:s/>υποκατάστημα<text:s/>αλλοδαπής<text:s/>εταιρείας<text:s/>στην<text:s/>Ελλάδα,<text:s/>φέρει,<text:s/>εκτός<text:s/>των<text:s/>ενδείξεων<text:s/>που<text:s/>προ-<text:s/>βλέπονται<text:s/>στην<text:s/>παρ.<text:s/>4<text:s/>του<text:s/>άρθρου<text:s/>22,<text:s/>ανάλογα<text:s/>με<text:s/>την<text:s/>περίπτωση,<text:s/>και<text:s/>την<text:s/>ένδειξη<text:s/>του<text:s/>αριθμού<text:s/>καταχώρισης<text:s/>του<text:s/>υποκαταστήματος<text:s/>στο<text:s/>Γ.Ε.ΜΗ.</text:span></text:p>
      <text:p text:style-name="P475"><text:span text:style-name="T475_1">2.</text:span><text:span text:style-name="T475_2"><text:s/>Για<text:s/>εταιρείες<text:s/>που<text:s/>δεν<text:s/>διέπονται<text:s/>από<text:s/>το<text:s/>δίκαιο<text:s/>κράτους<text:s/>μέλους<text:s/>της<text:s/>Ευρωπαϊκής<text:s/>Ένωσης<text:s/>και<text:s/>εφόσον<text:s/>το<text:s/>δίκαιο<text:s/>της<text:s/>χώρας,<text:s/>από<text:s/>το<text:s/>οποίο<text:s/>διέπεται<text:s/>η<text:s/>εταιρεία,<text:s/>προβλέπει<text:s/>την<text:s/>καταχώριση<text:s/>πράξεων<text:s/>και<text:s/>στοιχείων<text:s/>σε<text:s/>μητρώο,<text:s/>δηλώνονται<text:s/>επίσης<text:s/>το<text:s/>μητρώο<text:s/>καταχώρισης<text:s/>της<text:s/>εταιρείας<text:s/>και<text:s/>ο<text:s/>αριθμός<text:s/>καταχώρισής<text:s/>της<text:s/>στο<text:s/>μητρώο<text:s/>αυτό.</text:span></text:p>
      <text:h text:style-name="P476" text:outline-level="6"><text:span text:style-name="T476_1">Άρθρο<text:s/>38</text:span></text:h>
      <text:h text:style-name="P477" text:outline-level="6"><text:span text:style-name="T477_1">Επιγραμμική<text:s/>καταχώριση<text:s/>υποκαταστημάτων<text:s/>αλλοδαπών<text:s/>εταιρειών</text:span></text:h>
      <text:p text:style-name="P478"><text:span text:style-name="T478_1">(άρθρο<text:s/>28α<text:s/>της<text:s/>Οδηγίας<text:s/>2017/1132/ΕΕ)</text:span></text:p>
      <text:p text:style-name="P479"><text:span text:style-name="T479_1">1.</text:span><text:span text:style-name="T479_2"><text:s/>H<text:s/>καταχώριση<text:s/>στο<text:s/>Γ.Ε.ΜΗ.<text:s/>υποκαταστήματος<text:s/>εταιρείας,<text:s/>η<text:s/>οποία<text:s/>διέπεται<text:s/>από<text:s/>το<text:s/>δίκαιο<text:s/>άλλου<text:s/>κράτους<text:s/>μέλους,<text:s/>μπορεί<text:s/>να<text:s/>πραγματοποιηθεί<text:s/>εξ<text:s/>ολοκλήρου<text:s/>επιγραμμικά,<text:s/>χωρίς<text:s/>να<text:s/>υποχρεώνονται<text:s/>οι<text:s/>αιτούντες<text:s/>να<text:s/>προσέλθουν<text:s/>αυτοπροσώπως<text:s/>ενώπιον<text:s/>των<text:s/>Υ.Γ.Ε.ΜΗ.<text:s/>Όταν<text:s/>δικαιολογείται<text:s/>για<text:s/>λόγους<text:s/>δημόσιου<text:s/>συμφέροντος<text:s/>που<text:s/>αφορούν<text:s/>στην<text:s/>αποτροπή<text:s/>της<text:s/>αντιποίησης<text:s/>ή<text:s/>της<text:s/>παρα-<text:s/>ποίησης<text:s/>ταυτότητας,<text:s/>οι<text:s/>Υ.Γ.Ε.ΜΗ.<text:s/>μπορούν<text:s/>να<text:s/>λαμβάνουν<text:s/>μέτρα,<text:s/>για<text:s/>σκοπούς<text:s/>εξακρίβωσης<text:s/>της<text:s/>ταυτότητας<text:s/>ενός<text:s/>αιτούντος,<text:s/>στο<text:s/>πλαίσιο<text:s/>των<text:s/>οποίων<text:s/>μπορεί<text:s/>να<text:s/>απαιτηθεί<text:s/>η<text:s/>φυσική<text:s/>παρουσία<text:s/>του<text:s/>εν<text:s/>λόγω<text:s/>αιτούντος,<text:s/>ενώπι-<text:s/>όν<text:s/>τους,<text:s/>για<text:s/>τη<text:s/>διεκπεραίωση<text:s/>οποιασδήποτε<text:s/>πτυχής<text:s/>των<text:s/>επιγραμμικών<text:s/>διαδικασιών<text:s/>που<text:s/>αναφέρονται<text:s/>στο<text:s/>παρόν.<text:s/>Η<text:s/>φυσική<text:s/>παρουσία<text:s/>ενός<text:s/>αιτούντος<text:s/>απαιτείται<text:s/>μόνο<text:s/>κατά<text:s/>περίπτωση,<text:s/>εφόσον<text:s/>υπάρχει<text:s/>βάσιμη<text:s/>υποψία<text:s/>παραποίησης<text:s/>της<text:s/>ταυτότητας.<text:s/>Οποιαδήποτε<text:s/>άλλα<text:s/>στάδια<text:s/>της<text:s/>διαδικασίας<text:s/>μπορούν<text:s/>να<text:s/>διεκπεραιωθούν<text:s/>επιγραμμικά.</text:span></text:p>
      <text:p text:style-name="P480"><text:span text:style-name="T480_1">2.</text:span><text:span text:style-name="T480_2"><text:s/>Η<text:s/>επιγραμμική<text:s/>καταχώριση<text:s/>υποκαταστημάτων<text:s/>περιλαμβάνει<text:s/>κατ’<text:s/>ελάχιστον<text:s/>τους<text:s/>ακόλουθους<text:s/>κανόνες<text:s/>και<text:s/>διαδικασίες:</text:span></text:p>
      <text:p text:style-name="P481"><text:span text:style-name="T481_1">α)</text:span><text:span text:style-name="T481_2"><text:tab/></text:span><text:span text:style-name="T481_3">Οι<text:s/>αιτούντες<text:s/>έχουν<text:s/>την<text:s/>απαιτούμενη<text:s/>δικαιοπρακτική<text:s/>ικανότητα<text:s/>και<text:s/>εξουσία<text:s/>να<text:s/>εκπροσωπούν<text:s/>την<text:s/>εταιρεία,</text:span></text:p>
      <text:p text:style-name="P482"><text:span text:style-name="T482_1">β)</text:span><text:span text:style-name="T482_2"><text:tab/></text:span><text:span text:style-name="T482_3">τα<text:s/>μέσα<text:s/>επαλήθευσης<text:s/>της<text:s/>ταυτότητας<text:s/>του<text:s/>προσώπου<text:s/>ή<text:s/>των<text:s/>προσώπων<text:s/>που<text:s/>καταχωρίζουν<text:s/>το<text:s/>υποκατάστημα,<text:s/>ή<text:s/>των<text:s/>εκπροσώπων<text:s/>τους,<text:s/>είναι<text:s/>το<text:s/>μέσο<text:s/>ηλεκτρονικής<text:s/>ταυτοποίησης<text:s/>και<text:s/>το<text:s/>σύστημα<text:s/>ηλεκτρονικής<text:s/>ταυτοποίησης,</text:span></text:p>
      <text:p text:style-name="P483"><text:span text:style-name="T483_1">γ)</text:span><text:span text:style-name="T483_2"><text:tab/></text:span><text:span text:style-name="T483_3">γίνεται<text:s/>επαλήθευση<text:s/>της<text:s/>νομιμότητας<text:s/>του<text:s/>σκοπού<text:s/>του<text:s/>υποκαταστήματος,</text:span></text:p>
      <text:p text:style-name="P484"><text:span text:style-name="T484_1">δ)</text:span><text:span text:style-name="T484_2"><text:tab/></text:span><text:span text:style-name="T484_3">γίνεται<text:s/>επαλήθευση<text:s/>της<text:s/>νομιμότητας<text:s/>της<text:s/>επωνυμίας<text:s/>του<text:s/>υποκαταστήματος,</text:span></text:p>
      <text:p text:style-name="P485"><text:span text:style-name="T485_1">ε)</text:span><text:span text:style-name="T485_2"><text:tab/></text:span><text:span text:style-name="T485_3">γίνεται<text:s/>επαλήθευση<text:s/>της<text:s/>νομιμότητας<text:s/>των<text:s/>πράξεων<text:s/>και<text:s/>των<text:s/>στοιχείων<text:s/>που<text:s/>υποβάλλονται<text:s/>για<text:s/>την<text:s/>καταχώριση<text:s/>του<text:s/>υποκαταστήματος.</text:span></text:p>
      <text:p text:style-name="P486"><text:span text:style-name="T486_1">3.</text:span><text:span text:style-name="T486_2"><text:s/>Το<text:s/>Γ.Ε.ΜΗ.<text:s/>επαληθεύει<text:s/>τις<text:s/>πληροφορίες<text:s/>σχετικά<text:s/>με<text:s/>την<text:s/>εταιρεία<text:s/>μέσω<text:s/>του<text:s/>Σ.ΔΙ.ΜΗ.Ε.-<text:s/>B.R.I.S.<text:s/>κατά<text:s/>την<text:s/>καταχώριση<text:s/>υποκαταστήματος<text:s/>εταιρείας,<text:s/>η<text:s/>οποία<text:s/>είναι<text:s/>εγκατεστημένη<text:s/>σε<text:s/>άλλο<text:s/>κράτος<text:s/>μέλος.<text:s/>Η<text:s/>επιγραμμική<text:s/>καταχώριση<text:s/>του<text:s/>υποκαταστήματος<text:s/>δεν<text:s/>εξαρτάται<text:s/>από<text:s/>τη<text:s/>λήψη<text:s/>οποιασδήποτε<text:s/>άδειας<text:s/>ή<text:s/>έγκρισης<text:s/>πριν<text:s/>από<text:s/>την<text:s/>καταχώριση<text:s/>του<text:s/>υποκαταστήματος,<text:s/>με<text:s/>την<text:s/>εξαίρεση<text:s/>των<text:s/>υποκαταστημάτων:</text:span></text:p>
      <text:p text:style-name="P487"><text:span text:style-name="T487_1">α)</text:span><text:span text:style-name="T487_2"><text:tab/></text:span><text:span text:style-name="T487_3">πιστωτικών<text:s/>ιδρυμάτων<text:s/>και<text:s/>επιχειρήσεων<text:s/>επενδύσεων<text:s/>του<text:s/>ν.<text:s/>4261/2014<text:s/>(Α΄<text:s/>107)<text:s/>και</text:span></text:p>
      <text:p text:style-name="P488"><text:span text:style-name="T488_1">β)</text:span><text:span text:style-name="T488_2"><text:tab/></text:span><text:span text:style-name="T488_3">ασφαλιστικών<text:s/>και<text:s/>αντασφαλιστικών<text:s/>επιχειρήσεων<text:s/>του<text:s/>ν.<text:s/>4364/2016<text:s/>(Α΄<text:s/>13).</text:span></text:p>
      <text:p text:style-name="P489"><text:span text:style-name="T489_1">4.</text:span><text:span text:style-name="T489_2"><text:s/>Η<text:s/>ηλεκτρονική<text:s/>καταχώριση<text:s/>υποκαταστήματος<text:s/>ολοκληρώνεται<text:s/>εντός<text:s/>δέκα<text:s/>(10)<text:s/>εργάσιμων<text:s/>ημερών<text:s/>από<text:s/>την<text:s/>ολοκλήρωση<text:s/>των<text:s/>ως<text:s/>άνω<text:s/>διατυπώσεων,<text:s/>συμπεριλαμβα-<text:s/>νομένης<text:s/>της<text:s/>παραλαβής<text:s/>των<text:s/>απαιτούμενων<text:s/>πράξεων<text:s/>και<text:s/>στοιχείων.<text:s/>Όταν<text:s/>δεν<text:s/>είναι<text:s/>δυνατή<text:s/>η<text:s/>καταχώριση<text:s/>ενός<text:s/>υποκαταστήματος<text:s/>εντός<text:s/>της<text:s/>προαναφερόμενης<text:s/>προθεσμίας,<text:s/>λόγω<text:s/>διαπίστωσης<text:s/>ελλείψεων<text:s/>ή<text:s/>σφαλμάτων,<text:s/>οι<text:s/>Υ.Γ.Ε.ΜΗ.<text:s/>διασφαλίζουν<text:s/>ότι<text:s/>ο<text:s/>αιτών<text:s/>ενημερώνεται<text:s/>σχετικά<text:s/>με<text:s/>τους<text:s/>λόγους<text:s/>της<text:s/>καθυστέρησης.</text:span></text:p>
      <text:p text:style-name="P490"><text:span text:style-name="T490_1">5.</text:span><text:span text:style-name="T490_2"><text:s/>Μετά<text:s/>την<text:s/>καταχώριση<text:s/>υποκαταστήματος<text:s/>εταιρείας,<text:s/>που<text:s/>έχει<text:s/>συσταθεί<text:s/>σύμφωνα<text:s/>με<text:s/>το<text:s/>δίκαιο<text:s/>άλλου<text:s/>κράτους<text:s/>μέλους<text:s/>της<text:s/>Ευρωπαϊκής<text:s/>Ένωσης,<text:s/>το<text:s/>Γ.Ε.ΜΗ.<text:s/>γνωστοποιεί<text:s/>την<text:s/>καταχώριση<text:s/>του<text:s/>υποκαταστήματος<text:s/>στο<text:s/>κράτος<text:s/>μέλος<text:s/>στο<text:s/>οποίο<text:s/>είναι<text:s/>καταχωρισμένη<text:s/>η<text:s/>εταιρεία,<text:s/>μέσω<text:s/>του<text:s/>συστήματος<text:s/>διασύνδεσης<text:s/>των<text:s/>μητρώων.<text:s/>Το<text:s/>Γ.Ε.ΜΗ.<text:s/>λαμβάνει<text:s/>τη<text:s/>βεβαίωση<text:s/>της<text:s/>ως<text:s/>άνω<text:s/>γνωστοποίησης.</text:span></text:p>
      <text:p text:style-name="P491"><text:span text:style-name="T491_1">6.</text:span><text:span text:style-name="T491_2"><text:s/>Εφόσον<text:s/>καταχωριστεί<text:s/>υποκατάστημα<text:s/>εταιρείας,<text:s/>που<text:s/>έχει<text:s/>συσταθεί<text:s/>σύμφωνα<text:s/>με<text:s/>το<text:s/>ελληνικό<text:s/>δίκαιο<text:s/>σε<text:s/>άλλο<text:s/>κράτος<text:s/>μέλος<text:s/>της<text:s/>Ευρωπαϊκής<text:s/>Ένωσης,<text:s/>το<text:s/>Γ.Ε.ΜΗ.<text:s/>λαμβάνει<text:s/>τη<text:s/>γνωστοποίηση<text:s/>περί<text:s/>της<text:s/>καταχώρισης<text:s/>μέσω<text:s/>του<text:s/>συστήματος<text:s/>διασύνδεσης<text:s/>των<text:s/>μητρώων,<text:s/>επιβεβαιώνει<text:s/>τη<text:s/>λήψη<text:s/>της<text:s/>γνωστοποίησης<text:s/>και<text:s/>καταχωρίζει,<text:s/>χωρίς<text:s/>υπαίτια<text:s/>καθυστέρηση,<text:s/>τις<text:s/>σχετικές<text:s/>πληροφορίες<text:s/>στο<text:s/>Γ.Ε.ΜΗ.</text:span></text:p>
      <text:h text:style-name="P492" text:outline-level="6"><text:span text:style-name="T492_1">Άρθρο<text:s/>39</text:span></text:h>
      <text:h text:style-name="P493" text:outline-level="6"><text:span text:style-name="T493_1">Στοιχεία<text:s/>που<text:s/>καταχωρίζουν</text:span></text:h>
      <text:p text:style-name="P494"><text:span text:style-name="T494_1">τα<text:s/>υποκαταστήματα<text:s/>αλλοδαπών<text:s/>εταιρειών<text:s/>που<text:s/>έχουν<text:s/>την<text:s/>έδρα<text:s/>τους<text:s/>σε<text:s/>κράτος<text:s/>μέλος<text:s/>της<text:s/>Ευρωπαϊκής<text:s/>Ένωσης</text:span></text:p>
      <text:p text:style-name="P495"><text:span text:style-name="T495_1">(άρθρα<text:s/>30,<text:s/>31<text:s/>της<text:s/>Οδηγίας<text:s/>2017/1132/ΕΕ)</text:span></text:p>
      <text:p text:style-name="P496"><text:span text:style-name="T496_1">Καταχωρίζονται<text:s/>και<text:s/>δημοσιεύονται<text:s/>στο<text:s/>Γ.Ε.ΜΗ.,<text:s/>για<text:s/>τα<text:s/>υποκαταστήματα<text:s/>των<text:s/>περ.<text:s/>ιβ)<text:s/>και<text:s/>ιδ)<text:s/>της<text:s/>παρ.<text:s/>1<text:s/>του<text:s/>άρθρου<text:s/>16:</text:span></text:p>
      <text:p text:style-name="P497"><text:span text:style-name="T497_1">α)</text:span><text:span text:style-name="T497_2"><text:tab/></text:span><text:span text:style-name="T497_3">η<text:s/>ιδρυτική<text:s/>πράξη<text:s/>και<text:s/>το<text:s/>καταστατικό,<text:s/>αν<text:s/>αυτό<text:s/>αποτελεί<text:s/>αντικείμενο<text:s/>χωριστής<text:s/>πράξης,<text:s/>καθώς<text:s/>και<text:s/>οι<text:s/>τροποποιήσεις<text:s/>τους,</text:span></text:p>
      <text:p text:style-name="P498"><text:span text:style-name="T498_1">β)</text:span><text:span text:style-name="T498_2"><text:tab/></text:span><text:span text:style-name="T498_3">η<text:s/>βεβαίωση<text:s/>του<text:s/>μητρώου,<text:s/>στο<text:s/>οποίο<text:s/>έχει<text:s/>καταχω-<text:s/>ρισθεί<text:s/>η<text:s/>εταιρεία<text:s/>(πιστοποιητικό<text:s/>καλής<text:s/>λειτουργίας<text:s/>της<text:s/>αρμόδιας<text:s/>αρχής<text:s/>ή<text:s/>του<text:s/>εμπορικού<text:s/>μητρώου<text:s/>της<text:s/>χώρας<text:s/>προέλευσης),</text:span></text:p>
      <text:p text:style-name="P499"><text:span text:style-name="T499_1">γ)</text:span><text:span text:style-name="T499_2"><text:tab/></text:span><text:span text:style-name="T499_3">η<text:s/>ταχυδρομική<text:s/>διεύθυνση<text:s/>του<text:s/>υποκαταστήματος,<text:s/>δ)<text:s/>η<text:s/>αναφορά<text:s/>των<text:s/>δραστηριοτήτων<text:s/>του<text:s/>υποκαταστήματος,</text:span></text:p>
      <text:p text:style-name="P500"><text:span text:style-name="T500_1">ε)</text:span><text:span text:style-name="T500_2"><text:tab/></text:span><text:span text:style-name="T500_3">το<text:s/>μητρώο<text:s/>στο<text:s/>οποίο<text:s/>έχει<text:s/>ανοιχθεί<text:s/>για<text:s/>την<text:s/>εταιρεία<text:s/>ο<text:s/>φάκελος<text:s/>της<text:s/>παρ.<text:s/>2<text:s/>του<text:s/>άρθρου<text:s/>21,<text:s/>καθώς<text:s/>και<text:s/>ο<text:s/>ευρωπαϊκός<text:s/>μοναδικός<text:s/>ταυτοποιητής<text:s/>(EUID),</text:span></text:p>
      <text:p text:style-name="P501"><text:span text:style-name="T501_1">στ)</text:span><text:span text:style-name="T501_2"><text:tab/></text:span><text:span text:style-name="T501_3">η<text:s/>επωνυμία<text:s/>και<text:s/>η<text:s/>μορφή<text:s/>της<text:s/>εταιρείας,<text:s/>καθώς<text:s/>και<text:s/>η<text:s/>επωνυμία<text:s/>του<text:s/>υποκαταστήματος,<text:s/>αν<text:s/>δεν<text:s/>είναι<text:s/>ίδια<text:s/>με<text:s/>την<text:s/>επωνυμία<text:s/>της<text:s/>εταιρείας,</text:span></text:p>
      <text:p text:style-name="P502"><text:span text:style-name="T502_1">ζ)</text:span><text:span text:style-name="T502_2"><text:tab/></text:span><text:span text:style-name="T502_3">ο<text:s/>διορισμός,<text:s/>η<text:s/>λήξη<text:s/>των<text:s/>καθηκόντων<text:s/>και<text:s/>τα<text:s/>ατομικά<text:s/>στοιχεία<text:s/>των<text:s/>παρ.<text:s/>2<text:s/>και<text:s/>3<text:s/>του<text:s/>άρθρου<text:s/>33<text:s/>των<text:s/>προσώπων,<text:s/>που<text:s/>έχουν<text:s/>την<text:s/>εξουσία<text:s/>να<text:s/>δεσμεύουν<text:s/>την<text:s/>εταιρεία<text:s/>έναντι<text:s/>τρίτων<text:s/>και<text:s/>να<text:s/>την<text:s/>εκπροσωπούν<text:s/>ενώπιον<text:s/>δικαστηρίου<text:s/>ως:</text:span></text:p>
      <text:p text:style-name="P503"><text:span text:style-name="T503_1">ζα)</text:span><text:span text:style-name="T503_2"><text:tab/></text:span><text:span text:style-name="T503_3">όργανα<text:s/>διοίκησης<text:s/>της<text:s/>εταιρείας,<text:s/>που<text:s/>προβλέπονται<text:s/>από<text:s/>τον<text:s/>νόμο,<text:s/>ή<text:s/>ως<text:s/>μέλη<text:s/>ενός<text:s/>τέτοιου<text:s/>οργάνου,<text:s/>σύμφωνα<text:s/>με<text:s/>τη<text:s/>δημοσιότητα<text:s/>που<text:s/>λαμβάνει<text:s/>χώρα<text:s/>για<text:s/>την<text:s/>εταιρεία,<text:s/>βάσει<text:s/>της<text:s/>περ.<text:s/>δ)<text:s/>του<text:s/>άρθρου<text:s/>14<text:s/>της<text:s/>Οδηγίας<text:s/>(ΕΕ)<text:s/>2017/1132<text:s/>(L<text:s/>169),<text:s/>σχετικά<text:s/>με<text:s/>ορισμένες<text:s/>πτυχές<text:s/>του<text:s/>εταιρικού<text:s/>δικαίου,</text:span></text:p>
      <text:p text:style-name="P504"><text:span text:style-name="T504_1">ζβ)</text:span><text:span text:style-name="T504_2"><text:tab/></text:span><text:span text:style-name="T504_3">μόνιμοι<text:s/>εκπρόσωποι<text:s/>της<text:s/>εταιρείας<text:s/>για<text:s/>τη<text:s/>δραστηριότητα<text:s/>του<text:s/>υποκαταστήματος,<text:s/>με<text:s/>μνεία<text:s/>της<text:s/>έκτασης<text:s/>των<text:s/>αρμοδιοτήτων<text:s/>τους,</text:span></text:p>
      <text:p text:style-name="P505"><text:span text:style-name="T505_1">η)</text:span><text:span text:style-name="T505_2"><text:tab/></text:span><text:span text:style-name="T505_3">η<text:s/>λύση<text:s/>της<text:s/>εταιρείας,<text:s/>ο<text:s/>διορισμός,<text:s/>τα<text:s/>ατομικά<text:s/>στοιχεία<text:s/>ταυτότητας<text:s/>και<text:s/>οι<text:s/>εξουσίες<text:s/>των<text:s/>εκκαθαριστών,<text:s/>καθώς<text:s/>και<text:s/>η<text:s/>περάτωση<text:s/>της<text:s/>εκκαθάρισης,<text:s/>σύμφωνα<text:s/>με<text:s/>τη<text:s/>δημοσιότητα<text:s/>που<text:s/>λαμβάνει<text:s/>χώρα<text:s/>για<text:s/>την<text:s/>εταιρεία,<text:s/>σύμφωνα<text:s/>με<text:s/>τις<text:s/>περ.<text:s/>η),<text:s/>ι)<text:s/>και<text:s/>ια)<text:s/>του<text:s/>άρθρου<text:s/>35,<text:s/>όπως,<text:s/>επίσης,<text:s/>η<text:s/>διαδικασία<text:s/>πτώχευσης,<text:s/>πτωχευτικού<text:s/>συμβιβασμού<text:s/>ή<text:s/>άλλη<text:s/>ανάλογη<text:s/>διαδικασία<text:s/>στην<text:s/>οποία<text:s/>υπόκειται<text:s/>η<text:s/>εταιρεία,</text:span></text:p>
      <text:p text:style-name="P506"><text:span text:style-name="T506_1">θ)</text:span><text:span text:style-name="T506_2"><text:tab/></text:span><text:span text:style-name="T506_3">τα<text:s/>λογιστικά<text:s/>έγγραφα<text:s/>(χρηματοοικονομικές<text:s/>καταστάσεις)<text:s/>της<text:s/>εταιρείας,<text:s/>όπως<text:s/>καταρτίσθηκαν,<text:s/>ελέγχθηκαν<text:s/>και<text:s/>δημοσιεύθηκαν<text:s/>κατά<text:s/>το<text:s/>δίκαιο<text:s/>του<text:s/>κράτους<text:s/>μέλους<text:s/>από<text:s/>το<text:s/>οποίο<text:s/>διέπεται<text:s/>η<text:s/>εταιρεία,<text:s/>σύμφωνα<text:s/>με<text:s/>τις<text:s/>Οδηγίες<text:s/>2013/34/ΕΕ<text:s/>(L<text:s/>182)<text:s/>και<text:s/>2006/43/ΕΚ<text:s/>(L<text:s/>157),<text:s/>για<text:s/>τους<text:s/>υποχρεωτικούς<text:s/>ελέγχους<text:s/>των<text:s/>ετήσιων<text:s/>και<text:s/>των<text:s/>ενοποιημένων<text:s/>λογαριασμών,<text:s/>για<text:s/>την<text:s/>τροποποίηση<text:s/>των<text:s/>Οδηγιών<text:s/>78/660/ΕΟΚ<text:s/>του<text:s/>Συμβουλίου<text:s/>και<text:s/>για<text:s/>την<text:s/>κατάργηση<text:s/>της<text:s/>Οδηγίας<text:s/>84/253/ΕΟΚ<text:s/>του<text:s/>Συμβουλίου,<text:s/>και</text:span></text:p>
      <text:p text:style-name="P507"><text:span text:style-name="T507_1">ι)</text:span><text:span text:style-name="T507_2"><text:tab/></text:span><text:span text:style-name="T507_3">το<text:s/>κλείσιμο<text:s/>του<text:s/>υποκαταστήματος.</text:span></text:p>
      <text:h text:style-name="P508" text:outline-level="6"><text:span text:style-name="T508_1">Άρθρο<text:s/>40</text:span></text:h>
      <text:h text:style-name="P509" text:outline-level="6"><text:span text:style-name="T509_1">Μεταβολές<text:s/>των<text:s/>πράξεων<text:s/>και<text:s/>στοιχείων<text:s/>εταιρείας<text:s/>που<text:s/>έχει<text:s/>την<text:s/>έδρα<text:s/>της<text:s/>στην<text:s/>Ελλάδα<text:s/>και<text:s/>τηρεί<text:s/>υποκατάστημα</text:span></text:h>
      <text:p text:style-name="P510"><text:span text:style-name="T510_1">σε<text:s/>κράτος<text:s/>μέλος<text:s/>της<text:s/>Ευρωπαϊκής<text:s/>Ένωσης</text:span></text:p>
      <text:p text:style-name="P511"><text:span text:style-name="T511_1">(άρθρο<text:s/>30α<text:s/>της<text:s/>Οδηγίας<text:s/>2017/1132/ΕΕ)</text:span></text:p>
      <text:p text:style-name="P512"><text:span text:style-name="T512_1">1.</text:span><text:span text:style-name="T512_2"><text:s/>Το<text:s/>Γ.Ε.ΜΗ.,<text:s/>στο<text:s/>οποίο<text:s/>είναι<text:s/>καταχωρισμένη<text:s/>μια<text:s/>εταιρεία,<text:s/>γνωστοποιεί<text:s/>χωρίς<text:s/>καθυστέρηση,<text:s/>μέσω<text:s/>του<text:s/>Σ.ΔΙ.<text:s/>ΜΗ.Ε.-<text:s/>B.R.I.S.,<text:s/>σε<text:s/>κάθε<text:s/>κράτος<text:s/>μέλος<text:s/>της<text:s/>Ευρωπαϊκής<text:s/>Ένωσης,<text:s/>στο<text:s/>οποίο<text:s/>είναι<text:s/>καταχωρισμένο<text:s/>υποκατάστημα<text:s/>της<text:s/>εταιρείας,<text:s/>την<text:s/>υποβολή<text:s/>μεταβολής<text:s/>ως<text:s/>προς<text:s/>τα<text:s/>ακόλουθα:</text:span></text:p>
      <text:p text:style-name="P513"><text:span text:style-name="T513_1">α)</text:span><text:span text:style-name="T513_2"><text:tab/></text:span><text:span text:style-name="T513_3">την<text:s/>επωνυμία<text:s/>της<text:s/>εταιρείας,</text:span></text:p>
      <text:p text:style-name="P514"><text:span text:style-name="T514_1">β)</text:span><text:span text:style-name="T514_2"><text:tab/></text:span><text:span text:style-name="T514_3">την<text:s/>καταστατική<text:s/>έδρα<text:s/>της<text:s/>εταιρείας,</text:span></text:p>
      <text:p text:style-name="P515"><text:span text:style-name="T515_1">γ)</text:span><text:span text:style-name="T515_2"><text:tab/></text:span><text:span text:style-name="T515_3">τον<text:s/>αριθμό<text:s/>μητρώου<text:s/>της<text:s/>εταιρείας<text:s/>στο<text:s/>Γ.Ε.ΜΗ.,</text:span></text:p>
      <text:p text:style-name="P516"><text:span text:style-name="T516_1">δ)</text:span><text:span text:style-name="T516_2"><text:tab/></text:span><text:span text:style-name="T516_3">τη<text:s/>νομική<text:s/>μορφή<text:s/>της<text:s/>εταιρείας,</text:span></text:p>
      <text:p text:style-name="P517"><text:span text:style-name="T517_1">ε)</text:span><text:span text:style-name="T517_2"><text:tab/></text:span><text:span text:style-name="T517_3">τις<text:s/>πράξεις<text:s/>και<text:s/>τα<text:s/>στοιχεία<text:s/>των<text:s/>περ.<text:s/>γ)<text:s/>και<text:s/>ε)<text:s/>της<text:s/>παρ.<text:s/>1<text:s/>του<text:s/>άρθρου<text:s/>35.</text:span></text:p>
      <text:p text:style-name="P518"><text:span text:style-name="T518_1">2.</text:span><text:span text:style-name="T518_2"><text:s/>Το<text:s/>Γ.Ε.ΜΗ.<text:s/>λαμβάνει<text:s/>την<text:s/>επιβεβαίωση<text:s/>της<text:s/>παραλαβής<text:s/>της<text:s/>γνωστοποίησης<text:s/>της<text:s/>παρ.<text:s/>1,<text:s/>μέσω<text:s/>του<text:s/>Σ.ΔΙ.ΜΗ.Ε.-<text:s/>B.R.I.S.,<text:s/>από<text:s/>το<text:s/>μητρώο<text:s/>του<text:s/>κράτους<text:s/>μέλους<text:s/>στο<text:s/>οποίο<text:s/>είναι<text:s/>καταχωρισμένο<text:s/>το<text:s/>υποκατάστημα.</text:span></text:p>
      <text:h text:style-name="P519" text:outline-level="6"><text:span text:style-name="T519_1">Άρθρο<text:s/>41</text:span></text:h>
      <text:h text:style-name="P520" text:outline-level="6"><text:span text:style-name="T520_1">Επιγραμμική<text:s/>υποβολή<text:s/>πράξεων<text:s/>και<text:s/>στοιχείων<text:s/>για<text:s/>τα<text:s/>υποκαταστήματα<text:s/>αλλοδαπών<text:s/>εταιρειών<text:s/>που<text:s/>έχουν<text:s/>την<text:s/>έδρα<text:s/>τους<text:s/>σε<text:s/>κράτος<text:s/>μέλος<text:s/>της<text:s/>Ευρωπαϊκής<text:s/>Ένωσης</text:span></text:h>
      <text:p text:style-name="P521"><text:span text:style-name="T521_1">(άρθρο<text:s/>28β<text:s/>της<text:s/>Οδηγίας<text:s/>2017/1132/ΕΕ)</text:span></text:p>
      <text:p text:style-name="P522"><text:span text:style-name="T522_1">1.</text:span><text:span text:style-name="T522_2"><text:s/>Οι<text:s/>πράξεις<text:s/>και<text:s/>τα<text:s/>στοιχεία<text:s/>του<text:s/>άρθρου<text:s/>39<text:s/>και<text:s/>οι<text:s/>τροποποιήσεις<text:s/>τους<text:s/>μπορούν<text:s/>να<text:s/>υποβληθούν<text:s/>ηλεκτρονικά<text:s/>εντός<text:s/>τριών<text:s/>(3)<text:s/>μηνών<text:s/>από<text:s/>την<text:s/>ημερομηνία<text:s/>λήψης<text:s/>της<text:s/>σχετικής<text:s/>απόφασης.<text:s/>Η<text:s/>ως<text:s/>άνω<text:s/>υποβολή<text:s/>μπορεί<text:s/>να<text:s/>πραγματοποιηθεί<text:s/>εξ<text:s/>ολοκλήρου<text:s/>επιγραμμικά<text:s/>χωρίς<text:s/>να<text:s/>υποχρεώνονται<text:s/>οι<text:s/>αιτούντες<text:s/>να<text:s/>προσέλθουν<text:s/>αυτοπροσώπως<text:s/>ενώπιον<text:s/>των<text:s/>Υ.Γ.Ε.ΜΗ.,<text:s/>με<text:s/>την<text:s/>επιφύλαξη<text:s/>της<text:s/>παρ.<text:s/>1<text:s/>του<text:s/>άρθρου<text:s/>38.</text:span></text:p>
      <text:p text:style-name="P523"><text:span text:style-name="T523_1">2.</text:span><text:span text:style-name="T523_2"><text:s/>Οι<text:s/>παρ.<text:s/>2<text:s/>έως<text:s/>5<text:s/>του<text:s/>άρθρου<text:s/>38<text:s/>εφαρμόζονται<text:s/>και<text:s/>στην<text:s/>περίπτωση<text:s/>ηλεκτρονικής<text:s/>υποβολής<text:s/>πράξεων<text:s/>και<text:s/>στοιχείων<text:s/>για<text:s/>τα<text:s/>υποκαταστήματα.</text:span></text:p>
      <text:h text:style-name="P524" text:outline-level="6"><text:span text:style-name="T524_1">Άρθρο<text:s/>42</text:span></text:h>
      <text:h text:style-name="P525" text:outline-level="6"><text:span text:style-name="T525_1">Διακοπή<text:s/>λειτουργίας<text:s/>υποκαταστημάτων<text:s/>αλλοδαπών<text:s/>εταιρειών<text:s/>που<text:s/>έχουν<text:s/>την<text:s/>έδρα<text:s/>τους<text:s/>σε<text:s/>κράτος<text:s/>μέλος<text:s/>της<text:s/>Ευρωπαϊκής<text:s/>Ένωσης.</text:span></text:h>
      <text:p text:style-name="P526"><text:span text:style-name="T526_1">(άρθρο<text:s/>28γ<text:s/>της<text:s/>Οδηγίας<text:s/>2017/1132/ΕΕ)</text:span></text:p>
      <text:p text:style-name="P527"><text:span text:style-name="T527_1">1.</text:span><text:span text:style-name="T527_2"><text:s/>Κατά<text:s/>την<text:s/>παραλαβή<text:s/>των<text:s/>πράξεων<text:s/>και<text:s/>των<text:s/>στοιχείων<text:s/>που<text:s/>αναφέρονται<text:s/>στην<text:s/>περ.<text:s/>ι)<text:s/>του<text:s/>άρθρου<text:s/>39,<text:s/>το<text:s/>Γ.Ε.ΜΗ.<text:s/>ενημερώνει,<text:s/>μέσω<text:s/>του<text:s/>Σ.ΔΙ.ΜΗ.Ε.-<text:s/>B.R.I.S.,<text:s/>το<text:s/>μητρώο<text:s/>του<text:s/>κράτους<text:s/>μέλους<text:s/>στο<text:s/>οποίο<text:s/>είναι<text:s/>καταχωρισμένη<text:s/>η<text:s/>εταιρεία<text:s/>για<text:s/>τη<text:s/>διακοπή<text:s/>λειτουργίας<text:s/>του<text:s/>υποκαταστήμα-<text:s/>τός<text:s/>της<text:s/>και<text:s/>τη<text:s/>διαγραφή<text:s/>του<text:s/>από<text:s/>το<text:s/>Γ.Ε.ΜΗ.<text:s/>Το<text:s/>Γ.Ε.ΜΗ.<text:s/>λαμβάνει<text:s/>την<text:s/>επιβεβαίωση<text:s/>της<text:s/>παραλαβής<text:s/>της<text:s/>ως<text:s/>άνω<text:s/>γνωστοποίησης,<text:s/>μέσω<text:s/>του<text:s/>Σ.ΔΙ.ΜΗ.Ε.-<text:s/>B.R.I.S.,<text:s/>από<text:s/>το<text:s/>μητρώο<text:s/>του<text:s/>κράτους<text:s/>μέλους<text:s/>στο<text:s/>οποίο<text:s/>είναι<text:s/>καταχωρισμένη<text:s/>η<text:s/>εταιρεία.</text:span></text:p>
      <text:p text:style-name="P528"><text:span text:style-name="T528_1">2.</text:span><text:span text:style-name="T528_2"><text:s/>Το<text:s/>Γ.Ε.ΜΗ.<text:s/>επιβεβαιώνει,<text:s/>μέσω<text:s/>του<text:s/>Σ.ΔΙ.ΜΗ.Ε.-<text:s/>B.R.I.S.,το<text:s/>μητρώο<text:s/>άλλου<text:s/>κράτους<text:s/>μέλους<text:s/>της<text:s/>Ευρωπαϊκής<text:s/>Ένωσης,<text:s/>στο<text:s/>οποίο<text:s/>εταιρεία<text:s/>που<text:s/>έχει<text:s/>την<text:s/>έδρα<text:s/>της<text:s/>στην<text:s/>Ελλάδα<text:s/>έχει<text:s/>καταχωρίσει<text:s/>υποκατάστημα,<text:s/>για<text:s/>την<text:s/>παραλαβή<text:s/>της<text:s/>γνωστοποίησης<text:s/>της<text:s/>διακοπής<text:s/>λειτουργίας<text:s/>του<text:s/>υποκαταστήματος.</text:span></text:p>
      <text:h text:style-name="P529" text:outline-level="6"><text:span text:style-name="T529_1">Άρθρο<text:s/>43</text:span></text:h>
      <text:h text:style-name="P530" text:outline-level="6"><text:span text:style-name="T530_1">Στοιχεία<text:s/>που<text:s/>καταχωρίζουν</text:span></text:h>
      <text:p text:style-name="P531"><text:span text:style-name="T531_1">τα<text:s/>υποκαταστήματα<text:s/>αλλοδαπών<text:s/>εταιρειών<text:s/>τρίτων<text:s/>χωρών</text:span></text:p>
      <text:p text:style-name="P532"><text:span text:style-name="T532_1">(άρθρα<text:s/>36,<text:s/>37<text:s/>και<text:s/>38<text:s/>της<text:s/>Οδηγίας<text:s/>2017/</text:span></text:p>
      <text:p text:style-name="P533"><text:span text:style-name="T533_1">1132/ΕΕ)</text:span></text:p>
      <text:p text:style-name="P534"><text:span text:style-name="T534_1">Καταχωρίζονται<text:s/>και<text:s/>δημοσιεύονται<text:s/>στο<text:s/>Γ.Ε.ΜΗ.,<text:s/>για<text:s/>τα<text:s/>υποκαταστήματα<text:s/>των<text:s/>περ.<text:s/>ιγ)<text:s/>και<text:s/>ιδ)<text:s/>της<text:s/>παρ.<text:s/>1<text:s/>του<text:s/>άρθρου<text:s/>16:</text:span></text:p>
      <text:p text:style-name="P535"><text:span text:style-name="T535_1">α)</text:span><text:span text:style-name="T535_2"><text:tab/></text:span><text:span text:style-name="T535_3">η<text:s/>ιδρυτική<text:s/>πράξη<text:s/>και<text:s/>το<text:s/>καταστατικό,<text:s/>αν<text:s/>αυτό<text:s/>αποτελεί<text:s/>αντικείμενο<text:s/>χωριστής<text:s/>πράξης,<text:s/>καθώς<text:s/>και<text:s/>οι<text:s/>τροποποιήσεις<text:s/>των<text:s/>εγγράφων<text:s/>αυτών,</text:span></text:p>
      <text:p text:style-name="P536"><text:span text:style-name="T536_1">β)</text:span><text:span text:style-name="T536_2"><text:tab/></text:span><text:span text:style-name="T536_3">η<text:s/>ταχυδρομική<text:s/>διεύθυνση<text:s/>του<text:s/>υποκαταστήματος,<text:s/>γ)<text:s/>η<text:s/>αναφορά<text:s/>των<text:s/>δραστηριοτήτων<text:s/>του<text:s/>υποκαταστήματος,</text:span></text:p>
      <text:p text:style-name="P537"><text:span text:style-name="T537_1">δ)</text:span><text:span text:style-name="T537_2"><text:tab/></text:span><text:span text:style-name="T537_3">το<text:s/>δίκαιο<text:s/>του<text:s/>κράτους,<text:s/>από<text:s/>το<text:s/>οποίο<text:s/>διέπεται<text:s/>η<text:s/>εταιρεία,</text:span></text:p>
      <text:p text:style-name="P538"><text:span text:style-name="T538_1">ε)</text:span><text:span text:style-name="T538_2"><text:tab/></text:span><text:span text:style-name="T538_3">αν<text:s/>το<text:s/>δίκαιο<text:s/>του<text:s/>κράτους<text:s/>από<text:s/>το<text:s/>οποίο<text:s/>διέπεται<text:s/>η<text:s/>εταιρεία<text:s/>προβλέπει<text:s/>την<text:s/>τήρηση<text:s/>μητρώου,<text:s/>καταχωρίζεται<text:s/>ο<text:s/>αριθμός<text:s/>εγγραφής<text:s/>της<text:s/>εταιρείας<text:s/>στο<text:s/>μητρώο<text:s/>αυτό,</text:span></text:p>
      <text:p text:style-name="P539"><text:span text:style-name="T539_1">στ)</text:span><text:span text:style-name="T539_2"><text:tab/></text:span><text:span text:style-name="T539_3">η<text:s/>μορφή,<text:s/>η<text:s/>έδρα<text:s/>και<text:s/>το<text:s/>αντικείμενο<text:s/>της<text:s/>εταιρείας,<text:s/>καθώς<text:s/>και<text:s/>μία<text:s/>(1)<text:s/>τουλάχιστον<text:s/>φορά<text:s/>τον<text:s/>χρόνο<text:s/>το<text:s/>ποσό<text:s/>του<text:s/>καλυφθέντος<text:s/>κεφαλαίου,<text:s/>αν<text:s/>τα<text:s/>στοιχεία<text:s/>αυτά<text:s/>δεν<text:s/>περιέχονται<text:s/>στην<text:s/>ιδρυτική<text:s/>πράξη<text:s/>ή<text:s/>το<text:s/>καταστατικό,</text:span></text:p>
      <text:p text:style-name="P540"><text:span text:style-name="T540_1">ζ)</text:span><text:span text:style-name="T540_2"><text:tab/></text:span><text:span text:style-name="T540_3">η<text:s/>επωνυμία<text:s/>της<text:s/>εταιρείας,<text:s/>καθώς<text:s/>και<text:s/>η<text:s/>επωνυμία<text:s/>του<text:s/>υποκαταστήματος,<text:s/>αν<text:s/>δεν<text:s/>είναι<text:s/>ίδια<text:s/>με<text:s/>την<text:s/>επωνυμία<text:s/>της<text:s/>εταιρείας,</text:span></text:p>
      <text:p text:style-name="P541"><text:span text:style-name="T541_1">η)</text:span><text:span text:style-name="T541_2"><text:tab/></text:span><text:span text:style-name="T541_3">ο<text:s/>διορισμός,<text:s/>η<text:s/>λήξη<text:s/>των<text:s/>καθηκόντων,<text:s/>καθώς<text:s/>και<text:s/>τα<text:s/>στοιχεία<text:s/>ταυτότητας<text:s/>των<text:s/>προσώπων<text:s/>που<text:s/>έχουν<text:s/>την<text:s/>εξουσία<text:s/>να<text:s/>δεσμεύουν<text:s/>την<text:s/>εταιρεία<text:s/>έναντι<text:s/>τρίτων<text:s/>και<text:s/>να<text:s/>την<text:s/>εκπροσωπούν<text:s/>ενώπιον<text:s/>δικαστηρίου:</text:span></text:p>
      <text:p text:style-name="P542"><text:span text:style-name="T542_1">ηα)</text:span><text:span text:style-name="T542_2"><text:tab/></text:span><text:span text:style-name="T542_3">ως<text:s/>νόμιμα<text:s/>προβλεπόμενα<text:s/>όργανα<text:s/>της<text:s/>εταιρείας<text:s/>ή<text:s/>ως<text:s/>μέλη<text:s/>ενός<text:s/>τέτοιου<text:s/>οργάνου,</text:span></text:p>
      <text:p text:style-name="P543"><text:span text:style-name="T543_1">ηβ)</text:span><text:span text:style-name="T543_2"><text:tab/></text:span><text:span text:style-name="T543_3">ως<text:s/>νόμιμοι<text:s/>εκπρόσωποι<text:s/>της<text:s/>εταιρείας<text:s/>για<text:s/>τη<text:s/>δραστηριότητα<text:s/>του<text:s/>υποκαταστήματος,<text:s/>με<text:s/>μνεία<text:s/>της<text:s/>έκτασης<text:s/>των<text:s/>εξουσιών<text:s/>τους<text:s/>και<text:s/>ενδεχόμενης<text:s/>δυνατότητας<text:s/>να<text:s/>ασκούν<text:s/>τις<text:s/>εξουσίες<text:s/>αυτές<text:s/>μόνοι,</text:span></text:p>
      <text:p text:style-name="P544"><text:span text:style-name="T544_1">θ)</text:span><text:span text:style-name="T544_2"><text:tab/></text:span><text:span text:style-name="T544_3">η<text:s/>λύση<text:s/>της<text:s/>εταιρείας,<text:s/>ο<text:s/>διορισμός,<text:s/>τα<text:s/>ατομικά<text:s/>στοιχεία<text:s/>ταυτότητας<text:s/>και<text:s/>οι<text:s/>εξουσίες<text:s/>των<text:s/>εκκαθαριστών,<text:s/>καθώς<text:s/>και<text:s/>η<text:s/>περάτωση<text:s/>της<text:s/>εκκαθάρισης,<text:s/>σύμφωνα<text:s/>με<text:s/>τη<text:s/>δημοσιότητα<text:s/>που<text:s/>λαμβάνει<text:s/>χώρα<text:s/>για<text:s/>την<text:s/>εταιρεία,<text:s/>σύμφωνα<text:s/>με<text:s/>τις<text:s/>περ.<text:s/>η),<text:s/>ι)<text:s/>και<text:s/>ια)<text:s/>του<text:s/>άρθρου<text:s/>35,<text:s/>όπως,<text:s/>επίσης,<text:s/>η<text:s/>διαδικασία<text:s/>πτώχευσης,<text:s/>πτωχευτικού<text:s/>συμβιβασμού<text:s/>ή<text:s/>άλλη<text:s/>ανάλογη<text:s/>διαδικασία,<text:s/>στην<text:s/>οποία<text:s/>υπόκειται<text:s/>η<text:s/>εταιρεία,</text:span></text:p>
      <text:p text:style-name="P545"><text:span text:style-name="T545_1">ι)</text:span><text:span text:style-name="T545_2"><text:tab/></text:span><text:span text:style-name="T545_3">τα<text:s/>λογιστικά<text:s/>έγγραφα,<text:s/>όπως<text:s/>οι<text:s/>χρηματοοικονομικές<text:s/>καταστάσεις,<text:s/>της<text:s/>εταιρείας,<text:s/>που<text:s/>καταρτίσθηκαν,<text:s/>ελέγχθηκαν<text:s/>και<text:s/>δημοσιεύθηκαν<text:s/>κατά<text:s/>το<text:s/>δίκαιο<text:s/>του<text:s/>κράτους,<text:s/>στο<text:s/>οποίο<text:s/>υπόκειται<text:s/>η<text:s/>εταιρεία.<text:s/>Στην<text:s/>περίπτωση<text:s/>που<text:s/>το<text:s/>δίκαιο<text:s/>του<text:s/>κράτους<text:s/>δεν<text:s/>προβλέπει<text:s/>κατάρτιση<text:s/>των<text:s/>λογιστικών<text:s/>εγγράφων<text:s/>κατά<text:s/>τρόπο<text:s/>ισοδύναμο<text:s/>με<text:s/>το<text:s/>ελληνικό<text:s/>και<text:s/>το<text:s/>ενωσιακό<text:s/>δίκαιο,<text:s/>απαιτούνται<text:s/>τα<text:s/>λογιστικά<text:s/>έγγραφα,<text:s/>όπως<text:s/>οι<text:s/>χρηματοοικονομικές<text:s/>καταστάσεις,<text:s/>των<text:s/>δραστηριοτήτων<text:s/>του<text:s/>υποκαταστήματος,</text:span></text:p>
      <text:p text:style-name="P546"><text:span text:style-name="T546_1">ια)</text:span><text:span text:style-name="T546_2"><text:tab/></text:span><text:span text:style-name="T546_3">το<text:s/>κλείσιμο<text:s/>του<text:s/>υποκαταστήματος.</text:span></text:p>
      <text:h text:style-name="P547" text:outline-level="6"><text:span text:style-name="T547_1">Άρθρο<text:s/>44</text:span></text:h>
      <text:h text:style-name="P548" text:outline-level="6"><text:span text:style-name="T548_1">Στοιχεία<text:s/>που<text:s/>καταχωρίζονται</text:span></text:h>
      <text:p text:style-name="P549"><text:span text:style-name="T549_1">και<text:s/>δημοσιεύονται<text:s/>για<text:s/>τα<text:s/>υποκαταστήματα<text:s/>πιστωτικών<text:s/>και<text:s/>χρηματοδοτικών<text:s/>ιδρυμάτων<text:s/>που<text:s/>έχουν<text:s/>την<text:s/>έδρα<text:s/>τους<text:s/>σε<text:s/>άλλο<text:s/>κράτος<text:s/>μέλος<text:s/>της<text:s/>Ευρωπαϊκής<text:s/>Ένωσης</text:span></text:p>
      <text:p text:style-name="P550"><text:span text:style-name="T550_1">(άρθρο<text:s/>2<text:s/>Οδηγίας<text:s/>89/117/ΕΟΚ)</text:span></text:p>
      <text:p text:style-name="P551"><text:span text:style-name="T551_1">1.</text:span><text:span text:style-name="T551_2"><text:s/>Για<text:s/>τα<text:s/>υποκαταστήματα<text:s/>που<text:s/>διατηρούν<text:s/>στην<text:s/>ημεδαπή<text:s/>πιστωτικά<text:s/>και<text:s/>χρηματοδοτικά<text:s/>ιδρύματα,<text:s/>που<text:s/>έχουν<text:s/>την<text:s/>έδρα<text:s/>τους<text:s/>σε<text:s/>άλλο<text:s/>κράτος<text:s/>μέλος<text:s/>της<text:s/>Ευρωπαϊκής<text:s/>Ένωσης,<text:s/>καταχωρίζονται<text:s/>και<text:s/>δημοσιεύονται,<text:s/>σύμφωνα<text:s/>με<text:s/>το<text:s/>άρθρο<text:s/>17,<text:s/>τα<text:s/>εξής:</text:span></text:p>
      <text:p text:style-name="P552"><text:span text:style-name="T552_1">α)</text:span><text:span text:style-name="T552_2"><text:tab/></text:span><text:span text:style-name="T552_3">ετήσιες<text:s/>χρηματοοικονομικές<text:s/>καταστάσεις,</text:span></text:p>
      <text:p text:style-name="P553"><text:span text:style-name="T553_1">β)</text:span><text:span text:style-name="T553_2"><text:tab/></text:span><text:span text:style-name="T553_3">ενοποιημένες<text:s/>χρηματοοικονομικές<text:s/>καταστάσεις,</text:span></text:p>
      <text:p text:style-name="P554"><text:span text:style-name="T554_1">γ)</text:span><text:span text:style-name="T554_2"><text:tab/></text:span><text:span text:style-name="T554_3">έκθεση<text:s/>διαχείρισης<text:s/>και<text:s/>ενοποιημένη<text:s/>έκθεση<text:s/>διαχείρισης,<text:s/>και</text:span></text:p>
      <text:p text:style-name="P555"><text:span text:style-name="T555_1">δ)</text:span><text:span text:style-name="T555_2"><text:tab/></text:span><text:span text:style-name="T555_3">έκθεση<text:s/>ελέγχου<text:s/>ετήσιων<text:s/>και<text:s/>ενοποιημένων<text:s/>χρηματοοικονομικών<text:s/>καταστάσεων.</text:span></text:p>
      <text:p text:style-name="P556"><text:span text:style-name="T556_1">2.</text:span><text:span text:style-name="T556_2"><text:s/>Τα<text:s/>έγγραφα<text:s/>της<text:s/>παρ.<text:s/>1<text:s/>συντάσσονται<text:s/>και<text:s/>ελέγχονται,<text:s/>σύμφωνα<text:s/>με<text:s/>τη<text:s/>νομοθεσία<text:s/>του<text:s/>κράτους<text:s/>μέλους,<text:s/>στο<text:s/>οποίο<text:s/>έχει<text:s/>την<text:s/>έδρα<text:s/>του<text:s/>το<text:s/>πιστωτικό<text:s/>ή<text:s/>χρηματοδοτικό<text:s/>ίδρυμα.</text:span></text:p>
      <text:p text:style-name="P557"><text:span text:style-name="T557_1">3.</text:span><text:span text:style-name="T557_2"><text:s/>Εκτός<text:s/>από<text:s/>τα<text:s/>έγγραφα<text:s/>της<text:s/>παρ.<text:s/>1,<text:s/>τα<text:s/>υποκαταστήματα<text:s/>πιστωτικών<text:s/>και<text:s/>χρηματοδοτικών<text:s/>ιδρυμάτων<text:s/>της<text:s/>παρ.<text:s/>1<text:s/>δημοσιεύουν<text:s/>επιπλέον<text:s/>τις<text:s/>ακόλουθες<text:s/>συμπληρωματικές<text:s/>πληροφορίες:</text:span></text:p>
      <text:p text:style-name="P558"><text:span text:style-name="T558_1">α)</text:span><text:span text:style-name="T558_2"><text:tab/></text:span><text:span text:style-name="T558_3">τα<text:s/>έσοδα<text:s/>και<text:s/>τα<text:s/>έξοδα<text:s/>του<text:s/>υποκαταστήματος<text:s/>που<text:s/>προέρχονται<text:s/>από<text:s/>τους<text:s/>λογαριασμούς<text:s/>των<text:s/>παρ.<text:s/>1,<text:s/>3,<text:s/>4,<text:s/>6,<text:s/>7,<text:s/>8<text:s/>και<text:s/>15<text:s/>του<text:s/>άρθρου<text:s/>27<text:s/>ή<text:s/>τους<text:s/>λογαριασμούς<text:s/>των<text:s/>παρ.<text:s/>Α4,<text:s/>Α9,<text:s/>Β1<text:s/>έως<text:s/>Β4<text:s/>και<text:s/>Β7<text:s/>του<text:s/>άρθρου<text:s/>28<text:s/>της<text:s/>Οδηγίας<text:s/>86/635/ΕΟΚ<text:s/>(L<text:s/>372),</text:span></text:p>
      <text:p text:style-name="P559"><text:span text:style-name="T559_1">β)</text:span><text:span text:style-name="T559_2"><text:tab/></text:span><text:span text:style-name="T559_3">τον<text:s/>αριθμό<text:s/>των<text:s/>μελών<text:s/>του<text:s/>προσωπικού<text:s/>που<text:s/>απασχολούνται<text:s/>κατά<text:s/>μέσο<text:s/>όρο<text:s/>στο<text:s/>υποκατάστημα,</text:span></text:p>
      <text:p text:style-name="P560"><text:span text:style-name="T560_1">γ)</text:span><text:span text:style-name="T560_2"><text:tab/></text:span><text:span text:style-name="T560_3">το<text:s/>σύνολο<text:s/>των<text:s/>απαιτήσεων<text:s/>και<text:s/>των<text:s/>υποχρεώσεων<text:s/>του<text:s/>υποκαταστήματος,<text:s/>κατανεμημένων<text:s/>σε<text:s/>εκείνες<text:s/>που<text:s/>αφορούν<text:s/>στα<text:s/>πιστωτικά<text:s/>ιδρύματα<text:s/>και<text:s/>εκείνες<text:s/>που<text:s/>αφορούν<text:s/>στους<text:s/>πελάτες,<text:s/>καθώς<text:s/>και<text:s/>το<text:s/>συνολικό<text:s/>ύψος<text:s/>των<text:s/>εν<text:s/>λόγω<text:s/>απαιτήσεων<text:s/>και<text:s/>υποχρεώσεων<text:s/>εκπεφρασμένων<text:s/>στο<text:s/>νόμισμα<text:s/>του<text:s/>κράτους<text:s/>μέλους,<text:s/>όπου<text:s/>είναι<text:s/>εγκατεστημένο<text:s/>το<text:s/>υποκατάστημα,</text:span></text:p>
      <text:p text:style-name="P561"><text:span text:style-name="T561_1">δ)</text:span><text:span text:style-name="T561_2"><text:tab/></text:span><text:span text:style-name="T561_3">το<text:s/>σύνολο<text:s/>του<text:s/>ενεργητικού<text:s/>και<text:s/>των<text:s/>ποσών<text:s/>που<text:s/>αντιστοιχούν<text:s/>στους<text:s/>λογαριασμούς<text:s/>των<text:s/>παρ.<text:s/>2,<text:s/>3,<text:s/>4,<text:s/>5<text:s/>και<text:s/>6<text:s/>του<text:s/>ενεργητικού,<text:s/>στους<text:s/>λογαριασμούς<text:s/>των<text:s/>παρ.<text:s/>1,<text:s/>2<text:s/>και<text:s/>3<text:s/>του<text:s/>παθητικού<text:s/>και<text:s/>στους<text:s/>λογαριασμούς<text:s/>εκτός<text:s/>ισολογισμού<text:s/>των<text:s/>παρ.<text:s/>1<text:s/>και<text:s/>2,<text:s/>σύμφωνα<text:s/>με<text:s/>τον<text:s/>ορισμό<text:s/>που<text:s/>αναφέρεται<text:s/>στο<text:s/>άρθρο<text:s/>4<text:s/>και<text:s/>στα<text:s/>ανάλογα<text:s/>άρθρα<text:s/>της<text:s/>Οδηγίας<text:s/>86/635/ΕΟΚ,<text:s/>καθώς<text:s/>και,<text:s/>για<text:s/>τους<text:s/>λογαριασμούς<text:s/>των<text:s/>παρ.<text:s/>2,<text:s/>5<text:s/>και<text:s/>6<text:s/>του<text:s/>ενεργητικού,<text:s/>την<text:s/>κατάταξη<text:s/>των<text:s/>τίτλων<text:s/>ανάλογα<text:s/>με<text:s/>το<text:s/>αν<text:s/>θεωρήθηκαν<text:s/>ή<text:s/>όχι<text:s/>ως<text:s/>πάγια<text:s/>χρηματοπιστωτικά<text:s/>στοιχεία,<text:s/>κατά<text:s/>την<text:s/>έννοια<text:s/>του<text:s/>άρθρου<text:s/>35<text:s/>της<text:s/>Οδηγίας<text:s/>86/635/ΕΟΚ.</text:span></text:p>
      <text:p text:style-name="P562"><text:span text:style-name="T562_1">4.</text:span><text:span text:style-name="T562_2"><text:s/>Η<text:s/>ακρίβεια<text:s/>των<text:s/>πληροφοριών<text:s/>της<text:s/>παρ.<text:s/>3<text:s/>και<text:s/>η<text:s/>αντιστοιχία<text:s/>τους<text:s/>με<text:s/>τους<text:s/>ετήσιους<text:s/>λογαριασμούς<text:s/>ελέγχονται<text:s/>από<text:s/>έναν<text:s/>(1)<text:s/>ορκωτό<text:s/>ελεγκτή<text:s/>λογιστή<text:s/>ή<text:s/>ελεγκτική<text:s/>εταιρεία<text:s/>με<text:s/>τη<text:s/>διατύπωση<text:s/>σχετικής<text:s/>γνώμης.</text:span></text:p>
      <text:h text:style-name="P563" text:outline-level="6"><text:span text:style-name="T563_1">Άρθρο<text:s/>45</text:span></text:h>
      <text:h text:style-name="P564" text:outline-level="6"><text:span text:style-name="T564_1">Στοιχεία<text:s/>που<text:s/>καταχωρίζονται<text:s/>και<text:s/>δημοσιεύονται<text:s/>για<text:s/>τα<text:s/>υποκαταστήματα<text:s/>πιστωτικών<text:s/>και<text:s/>χρηματοδοτικών<text:s/>ιδρυμάτων<text:s/>που<text:s/>έχουν<text:s/>την<text:s/>έδρα<text:s/>τους<text:s/>σε<text:s/>τρίτη<text:s/>χώρα<text:s/>(άρθρο<text:s/>3<text:s/>Οδηγίας<text:s/>89/117/ΕΟΚ)</text:span></text:h>
      <text:p text:style-name="P565"><text:span text:style-name="T565_1">1.</text:span><text:span text:style-name="T565_2"><text:s/>Για<text:s/>τα<text:s/>υποκαταστήματα<text:s/>που<text:s/>διατηρούν<text:s/>στην<text:s/>ημεδαπή<text:s/>πιστωτικά<text:s/>και<text:s/>χρηματοδοτικά<text:s/>ιδρύματα<text:s/>που<text:s/>έχουν<text:s/>την<text:s/>έδρα<text:s/>τους<text:s/>σε<text:s/>τρίτη<text:s/>χώρα<text:s/>καταχωρίζονται<text:s/>και<text:s/>δημοσιεύονται,<text:s/>σύμφωνα<text:s/>με<text:s/>το<text:s/>άρθρο<text:s/>17,<text:s/>τα<text:s/>έγγραφα<text:s/>της<text:s/>παρ.<text:s/>1<text:s/>του<text:s/>άρθρου<text:s/>44.<text:s/>Τα<text:s/>ως<text:s/>άνω<text:s/>έγγραφα<text:s/>συντάσσονται<text:s/>και<text:s/>ελέγχονται,<text:s/>σύμφωνα<text:s/>με<text:s/>τη<text:s/>νομοθεσία<text:s/>της<text:s/>έδρας<text:s/>του<text:s/>ιδρύματος.</text:span></text:p>
      <text:p text:style-name="P566"><text:span text:style-name="T566_1">2.</text:span><text:span text:style-name="T566_2"><text:s/>Εφόσον<text:s/>τα<text:s/>εν<text:s/>λόγω<text:s/>έγγραφα<text:s/>έχουν<text:s/>συνταχθεί<text:s/>σύμφωνα<text:s/>με<text:s/>την<text:s/>Οδηγία<text:s/>86/635/ΕΟΚ<text:s/>(L<text:s/>372)<text:s/>ή<text:s/>κατά<text:s/>ισοδύναμο<text:s/>τρόπο<text:s/>και<text:s/>εφόσον<text:s/>στην<text:s/>τρίτη<text:s/>χώρα,<text:s/>στην<text:s/>οποία<text:s/>εδρεύει<text:s/>το<text:s/>ίδρυμα,<text:s/>πληρούται<text:s/>ο<text:s/>όρος<text:s/>της<text:s/>αμοιβαιότητας<text:s/>για<text:s/>τα<text:s/>ενωσιακά<text:s/>πιστωτικά<text:s/>και<text:s/>χρηματοδοτικά<text:s/>ιδρύματα,<text:s/>εφαρμόζονται<text:s/>οι<text:s/>παρ.<text:s/>1<text:s/>έως<text:s/>4<text:s/>του<text:s/>άρθρου<text:s/>44.</text:span></text:p>
      <text:p text:style-name="P567"><text:span text:style-name="T567_1">3.</text:span><text:span text:style-name="T567_2"><text:s/>Σε<text:s/>περιπτώσεις<text:s/>εκτός<text:s/>εκείνων<text:s/>που<text:s/>αναφέρονται<text:s/>στην<text:s/>παρ.<text:s/>2,<text:s/>τα<text:s/>υποκαταστήματα<text:s/>υποβάλλουν<text:s/>σε<text:s/>καταχώριση<text:s/>και<text:s/>σε<text:s/>δημοσιότητα,<text:s/>σύμφωνα<text:s/>με<text:s/>το<text:s/>άρθρο<text:s/>17,<text:s/>ετήσιες<text:s/>χρηματοοικονομικές<text:s/>καταστάσεις<text:s/>που<text:s/>αφορούν<text:s/>στη<text:s/>δραστηριότητά<text:s/>τους.</text:span></text:p>
      <text:p text:style-name="P568"><text:span text:style-name="T568_1">4.</text:span><text:span text:style-name="T568_2"><text:s/>Η<text:s/>παρ.<text:s/>6<text:s/>του<text:s/>άρθρου<text:s/>36<text:s/>του<text:s/>ν.<text:s/>4261/2014<text:s/>(Α΄<text:s/>107),<text:s/>περί<text:s/>του<text:s/>καθεστώτος<text:s/>παροχής<text:s/>υπηρεσιών<text:s/>στην<text:s/>Ελλάδα<text:s/>από<text:s/>πιστωτικά<text:s/>ιδρύματα<text:s/>που<text:s/>εδρεύουν<text:s/>σε<text:s/>τρίτες<text:s/>χώρες,<text:s/>εφαρμόζεται<text:s/>αναλόγως<text:s/>στα<text:s/>υποκαταστήματα<text:s/>χρηματοδοτικών<text:s/>ιδρυμάτων.</text:span></text:p>
      <text:h text:style-name="P569" text:outline-level="2"><text:span text:style-name="T569_1">ΚΕΦΑΛΑΙΟ<text:s/>Ζ΄<text:s/></text:span></text:h>
      <text:h text:style-name="P570" text:outline-level="2"><text:span text:style-name="T570_1">ΠΡΟΣΒΑΣΗ<text:s/>ΣΤΟ<text:s/>Γ.Ε.ΜΗ.</text:span></text:h>
      <text:h text:style-name="P571" text:outline-level="6"><text:span text:style-name="T571_1">Άρθρο<text:s/>46</text:span></text:h>
      <text:h text:style-name="P572" text:outline-level="6"><text:span text:style-name="T572_1">Πρόσβαση<text:s/>στα<text:s/>στοιχεία<text:s/>του<text:s/>Γ.Ε.ΜΗ.</text:span></text:h>
      <text:p text:style-name="P573"><text:span text:style-name="T573_1">(παρ.<text:s/>6<text:s/>άρθρου<text:s/>16,<text:s/>παρ.<text:s/>3<text:s/>και<text:s/>4<text:s/>άρθρου<text:s/>16α,<text:s/>άρθρο<text:s/>18<text:s/>και<text:s/>παρ.<text:s/>2<text:s/>άρθρου<text:s/>19<text:s/>της<text:s/>Οδηγίας<text:s/>2017/1132/ΕΕ)</text:span></text:p>
      <text:p text:style-name="P574"><text:span text:style-name="T574_1">1.</text:span><text:span text:style-name="T574_2"><text:s/>Οι<text:s/>πράξεις<text:s/>και<text:s/>τα<text:s/>στοιχεία<text:s/>που<text:s/>υποβάλλονται<text:s/>ως<text:s/>μέρος<text:s/>της<text:s/>σύστασης<text:s/>εταιρείας,<text:s/>της<text:s/>καταχώρισης<text:s/>υποκαταστήματος<text:s/>ή<text:s/>της<text:s/>υποβολής<text:s/>στοιχείων<text:s/>από<text:s/>εταιρεία<text:s/>ή<text:s/>υποκατάστημα<text:s/>αποθηκεύονται<text:s/>από<text:s/>το<text:s/>Γ.Ε.ΜΗ.<text:s/>σε<text:s/>μηχαναγνώσιμο<text:s/>μορφότυπο,<text:s/>με<text:s/>δυνατότητα<text:s/>αναζήτησης<text:s/>ή<text:s/>ως<text:s/>δομημένα<text:s/>δεδομένα.<text:s/>Κάθε<text:s/>ενδιαφερόμενος<text:s/>έχει<text:s/>δικαίωμα<text:s/>δωρεάν<text:s/>πρόσβασης,<text:s/>λήψης,<text:s/>ψηφιακής<text:s/>αποθήκευσης<text:s/>σε<text:s/>δικά<text:s/>του<text:s/>ηλεκτρονικά<text:s/>μέσα,<text:s/>εκτύπωσης<text:s/>και<text:s/>εν<text:s/>γένει<text:s/>αναπαραγωγής<text:s/>κάθε<text:s/>πράξης,<text:s/>στοιχείου<text:s/>ή<text:s/>ανακοίνωσης<text:s/>που<text:s/>αναρτάται<text:s/>δημόσια<text:s/>στον<text:s/>διαδικτυακό<text:s/>τόπο<text:s/>του<text:s/>Γ.Ε.ΜΗ.,<text:s/>είτε<text:s/>μέσω<text:s/>των<text:s/>Υ.Γ.Ε.ΜΗ.,<text:s/>είτε<text:s/>αυτόματα<text:s/>με<text:s/>επιμέλεια<text:s/>των<text:s/>υπόχρεων<text:s/>προσώπων.</text:span></text:p>
      <text:p text:style-name="P575"><text:span text:style-name="T575_1">2.</text:span><text:span text:style-name="T575_2"><text:s/>Διατίθενται<text:s/>δωρεάν<text:s/>στη<text:s/>δημοσιότητα,<text:s/>καθώς<text:s/>και<text:s/>μέσω<text:s/>του<text:s/>Σ.ΔΙ.ΜΗ.Ε.-<text:s/>B.R.I.S.,<text:s/>τα<text:s/>εξής<text:s/>στοιχεία<text:s/>της<text:s/>εταιρείας:</text:span></text:p>
      <text:p text:style-name="P576"><text:span text:style-name="T576_1">α)</text:span><text:span text:style-name="T576_2"><text:tab/></text:span><text:span text:style-name="T576_3">Η<text:s/>επωνυμία,<text:s/>ο<text:s/>διακριτικός<text:s/>ή<text:s/>οι<text:s/>διακριτικοί<text:s/>τίτλοι<text:s/>και<text:s/>η<text:s/>νομική<text:s/>μορφή<text:s/>της,</text:span></text:p>
      <text:p text:style-name="P577"><text:span text:style-name="T577_1">β)</text:span><text:span text:style-name="T577_2"><text:tab/></text:span><text:span text:style-name="T577_3">η<text:s/>καταστατική<text:s/>έδρα<text:s/>της<text:s/>και<text:s/>το<text:s/>κράτος<text:s/>μέλος<text:s/>στο<text:s/>οποίο<text:s/>είναι<text:s/>καταχωρισμένη,</text:span></text:p>
      <text:p text:style-name="P578"><text:span text:style-name="T578_1">γ)</text:span><text:span text:style-name="T578_2"><text:tab/></text:span><text:span text:style-name="T578_3">ο<text:s/>αριθμός<text:s/>Γ.Ε.ΜΗ.<text:s/>και<text:s/>ο<text:s/>ευρωπαϊκός<text:s/>μοναδικός<text:s/>ταυ-<text:s/>τοποιητής<text:s/>(EUID)<text:s/>της,</text:span></text:p>
      <text:p text:style-name="P579"><text:span text:style-name="T579_1">δ)</text:span><text:span text:style-name="T579_2"><text:tab/></text:span><text:span text:style-name="T579_3">τα<text:s/>στοιχεία<text:s/>του<text:s/>ιστοτόπου,<text:s/>η<text:s/>κατάστασή<text:s/>της,<text:s/>αν<text:s/>είναι<text:s/>δηλαδή,<text:s/>ενεργή,<text:s/>σε<text:s/>αναστολή<text:s/>καταχωρίσεων,<text:s/>σε<text:s/>λύση,<text:s/>εκκαθάριση,<text:s/>διαγραφή,<text:s/>διακοπή<text:s/>εργασιών,</text:span></text:p>
      <text:p text:style-name="P580"><text:span text:style-name="T580_1">ε)</text:span><text:span text:style-name="T580_2"><text:tab/></text:span><text:span text:style-name="T580_3">ο<text:s/>εταιρικός<text:s/>σκοπός<text:s/>της,</text:span></text:p>
      <text:p text:style-name="P581"><text:span text:style-name="T581_1">στ)</text:span><text:span text:style-name="T581_2"><text:tab/></text:span><text:span text:style-name="T581_3">τα<text:s/>στοιχεία<text:s/>των<text:s/>προσώπων<text:s/>που<text:s/>ασκούν<text:s/>τη<text:s/>διοίκησή<text:s/>της,</text:span></text:p>
      <text:p text:style-name="P582"><text:span text:style-name="T582_1">ζ)</text:span><text:span text:style-name="T582_2"><text:tab/></text:span><text:span text:style-name="T582_3">τα<text:s/>στοιχεία<text:s/>των<text:s/>υποκαταστημάτων<text:s/>της<text:s/>σε<text:s/>κράτος<text:s/>μέλος<text:s/>της<text:s/>Ε.Ε.</text:span></text:p>
      <text:p text:style-name="P583"><text:span text:style-name="T583_1">3.</text:span><text:span text:style-name="T583_2"><text:s/>Κάθε<text:s/>ενδιαφερόμενος<text:s/>μπορεί<text:s/>να<text:s/>λάβει,<text:s/>αποκλειστικά<text:s/>σε<text:s/>ηλεκτρονική<text:s/>μορφή,<text:s/>πιστοποιητικά,<text:s/>αντίγραφα<text:s/>ή<text:s/>αποσπάσματα<text:s/>των<text:s/>πράξεων<text:s/>και<text:s/>στοιχείων<text:s/>που<text:s/>εμφανίζονται<text:s/>στον<text:s/>φάκελο<text:s/>των<text:s/>υπόχρεων,<text:s/>κατόπιν<text:s/>αίτησης<text:s/>που<text:s/>υποβάλλεται<text:s/>αποκλειστικά<text:s/>σε<text:s/>ηλεκτρονική<text:s/>μορφή<text:s/>στην<text:s/>αρμόδια<text:s/>Υ.Γ.Ε.ΜΗ.,<text:s/>σύμφωνα<text:s/>με<text:s/>όσα<text:s/>προβλέπο-<text:s/>νται<text:s/>στο<text:s/>άρθρο<text:s/>11<text:s/>του<text:s/>ν.<text:s/>2690/1999<text:s/>(Α΄<text:s/>45).<text:s/>Τα<text:s/>ως<text:s/>άνω<text:s/>πιστοποιητικά,<text:s/>αντίγραφα<text:s/>ή<text:s/>αποσπάσματα<text:s/>χορηγούνται<text:s/>αποκλειστικά<text:s/>σε<text:s/>ηλεκτρονική<text:s/>μορφή.<text:s/>Με<text:s/>τον<text:s/>ίδιο<text:s/>τρόπο<text:s/>οποιοσδήποτε<text:s/>έχει<text:s/>έννομο<text:s/>συμφέρον<text:s/>μπορεί<text:s/>να<text:s/>ζητήσει<text:s/>αντίγραφα,<text:s/>αποσπάσματα<text:s/>ή<text:s/>πιστοποιητικά<text:s/>των<text:s/>πράξεων<text:s/>και<text:s/>στοιχείων<text:s/>που<text:s/>τηρούνται<text:s/>στον<text:s/>φάκελο<text:s/>και<text:s/>δεν<text:s/>δημοσιεύονται<text:s/>στον<text:s/>διαδικτυακό<text:s/>τόπο<text:s/>του<text:s/>Γ.Ε.ΜΗ.<text:s/>Το<text:s/>Γ.Ε.ΜΗ.<text:s/>δεν<text:s/>έχει<text:s/>υποχρέωση<text:s/>χορήγησης<text:s/>αντιγράφων<text:s/>για<text:s/>πράξεις<text:s/>και<text:s/>στοιχεία<text:s/>από<text:s/>τον<text:s/>φάκελο<text:s/>του<text:s/>υπόχρεου<text:s/>τα<text:s/>οποία<text:s/>έχουν<text:s/>υποβληθεί<text:s/>σε<text:s/>έγχαρτη<text:s/>μορφή<text:s/>πριν<text:s/>από<text:s/>την<text:s/>31η.12.2006.</text:span></text:p>
      <text:p text:style-name="P584"><text:span text:style-name="T584_1">4.</text:span><text:span text:style-name="T584_2"><text:s/>Πιστοποιητικό<text:s/>Καλής<text:s/>Λειτουργίας<text:s/>(Good<text:s/>Standing)<text:s/>εγγεγραμμένου<text:s/>προσώπου<text:s/>στο<text:s/>Γ.Ε.ΜΗ.<text:s/>χορηγείται<text:s/>από<text:s/>τις<text:s/>αρμόδιες<text:s/>Υ.Γ.Ε.ΜΗ.<text:s/>σε<text:s/>κάθε<text:s/>ενδιαφερόμενο,<text:s/>εφόσον<text:s/>το<text:s/>εγγεγραμμένο<text:s/>πρόσωπο:</text:span></text:p>
      <text:p text:style-name="P585"><text:span text:style-name="T585_1">α)</text:span><text:span text:style-name="T585_2"><text:tab/></text:span><text:span text:style-name="T585_3">δεν<text:s/>έχει<text:s/>διαγραφεί<text:s/>από<text:s/>το<text:s/>Γ.Ε.ΜΗ.,</text:span></text:p>
      <text:p text:style-name="P586"><text:span text:style-name="T586_1">β)</text:span><text:span text:style-name="T586_2"><text:tab/></text:span><text:span text:style-name="T586_3">δεν<text:s/>βρίσκεται<text:s/>σε<text:s/>κατάσταση<text:s/>λύσης<text:s/>και<text:s/>διαδικασία<text:s/>εκκαθάρισης,</text:span></text:p>
      <text:p text:style-name="P587"><text:span text:style-name="T587_1">γ)</text:span><text:span text:style-name="T587_2"><text:tab/></text:span><text:span text:style-name="T587_3">δεν<text:s/>έχει<text:s/>κατατεθεί<text:s/>για<text:s/>το<text:s/>πρόσωπο<text:s/>αυτό<text:s/>αίτηση<text:s/>συλλογικής<text:s/>διαδικασίας<text:s/>ικανοποίησης<text:s/>των<text:s/>πιστωτών,<text:s/>ιδίως<text:s/>πτώχευσης,<text:s/>εξυγίανσης,<text:s/>συνδιαλλαγής,<text:s/>ειδικής<text:s/>διαχείρισης<text:s/>και<text:s/>ειδικής<text:s/>εκκαθάρισης,<text:s/>εκτός<text:s/>αν<text:s/>κατατεθεί<text:s/>τέτοια<text:s/>αίτηση<text:s/>και<text:s/>το<text:s/>πρόσωπο<text:s/>αυτό<text:s/>έχει<text:s/>υπαχθεί<text:s/>στη<text:s/>συλλογική<text:s/>διαδικασία,<text:s/>αλλά<text:s/>έχει<text:s/>εξέλθει<text:s/>ή<text:s/>έχει<text:s/>επικυρωθεί<text:s/>το<text:s/>σχέδιο<text:s/>αποπληρωμής<text:s/>των<text:s/>πιστωτών<text:s/>από<text:s/>το<text:s/>δικαστήριο<text:s/>ή<text:s/>έχει<text:s/>απαλλαγεί<text:s/>κατά<text:s/>τον<text:s/>ν.<text:s/>4738/2020<text:s/>(Α΄<text:s/>207),</text:span></text:p>
      <text:p text:style-name="P588"><text:span text:style-name="T588_1">δ)</text:span><text:span text:style-name="T588_2"><text:tab/></text:span><text:span text:style-name="T588_3">έχει<text:s/>εκπληρώσει<text:s/>τις<text:s/>υποχρεώσεις<text:s/>δημοσίευσης<text:s/>πράξεων<text:s/>ή<text:s/>νομίμως<text:s/>έχει<text:s/>απαλλαγεί<text:s/>από<text:s/>τις<text:s/>υποχρεώσεις<text:s/>αυτές,</text:span></text:p>
      <text:p text:style-name="P589"><text:span text:style-name="T589_1">ε)</text:span><text:span text:style-name="T589_2"><text:tab/></text:span><text:span text:style-name="T589_3">δεν<text:s/>τελεί<text:s/>σε<text:s/>καθεστώς<text:s/>αναστολής<text:s/>καταχωρίσεων<text:s/>από<text:s/>την<text:s/>Υ.Γ.Ε.ΜΗ.,</text:span></text:p>
      <text:p text:style-name="P590"><text:span text:style-name="T590_1">Για<text:s/>την<text:s/>έκδοση<text:s/>του<text:s/>πιστοποιητικού<text:s/>το<text:s/>Γ.Ε.ΜΗ.<text:s/>διασυνδέεται<text:s/>με<text:s/>το<text:s/>Μητρώο<text:s/>Αφερεγγυότητας<text:s/>και<text:s/>το<text:s/>Ο.Σ.Δ.Δ.Υ.-<text:s/>Π.Π.</text:span></text:p>
      <text:p text:style-name="P591"><text:span text:style-name="T591_1">5.</text:span><text:span text:style-name="T591_2"><text:s/>Το<text:s/>πιστοποιητικό<text:s/>ισχύει<text:s/>για<text:s/>δύο<text:s/>(2)<text:s/>μήνες<text:s/>και<text:s/>δημιουργεί<text:s/>μαχητό<text:s/>τεκμήριο<text:s/>ισχύος<text:s/>όσων<text:s/>βεβαιώνονται<text:s/>με<text:s/>αυτό<text:s/>έναντι<text:s/>κάθε<text:s/>τρίτου.</text:span></text:p>
      <text:p text:style-name="P592"><text:span text:style-name="T592_1">6.</text:span><text:span text:style-name="T592_2"><text:s/>Ιδιωτικοί<text:s/>ή<text:s/>δημόσιοι<text:s/>φορείς<text:s/>ή<text:s/>επιστημονικά<text:s/>ιδρύματα<text:s/>ή<text:s/>ερευνητές<text:s/>δύνανται<text:s/>να<text:s/>αιτούνται<text:s/>τη<text:s/>λήψη<text:s/>στατιστικών<text:s/>στοιχείων<text:s/>από<text:s/>το<text:s/>Γ.Ε.ΜΗ,.<text:s/>σύμφωνα<text:s/>με<text:s/>όσα<text:s/>προβλέπονται<text:s/>στην<text:s/>παρ.<text:s/>19<text:s/>του<text:s/>άρθρου<text:s/>57.</text:span></text:p>
      <text:h text:style-name="P593" text:outline-level="6"><text:span text:style-name="T593_1">Άρθρο<text:s/>47</text:span></text:h>
      <text:h text:style-name="P594" text:outline-level="6"><text:span text:style-name="T594_1">Παροχή<text:s/>γενικών<text:s/>πληροφοριών<text:s/>στο<text:s/>κοινό</text:span></text:h>
      <text:p text:style-name="P595"><text:span text:style-name="T595_1">(άρθρο<text:s/>13στ<text:s/>της<text:s/>Οδηγίας<text:s/>2017/1132/ΕΕ)</text:span></text:p>
      <text:p text:style-name="P596"><text:span text:style-name="T596_1">Μέσω<text:s/>του<text:s/>διαδικτυακού<text:s/>τόπου<text:s/>του<text:s/>Γ.Ε.ΜΗ.,<text:s/>της<text:s/>Ενιαίας<text:s/>Ψηφιακής<text:s/>Πύλης<text:s/>της<text:s/>Δημόσιας<text:s/>Διοίκησης<text:s/>(gov.gr-ΕΨΠ),<text:s/>που<text:s/>προβλέπεται<text:s/>στο<text:s/>άρθρο<text:s/>52<text:s/>του<text:s/>ν.<text:s/>4635/2019<text:s/>(Α΄<text:s/>167),<text:s/>και<text:s/>της<text:s/>ιστοσελίδας<text:s/>του<text:s/>Υπουργείου<text:s/>Ανάπτυξης<text:s/>και<text:s/>Επενδύσεων<text:s/>(mindev.gov.gr),<text:s/>διατίθενται<text:s/>κατ’<text:s/>ελά-<text:s/>χιστον<text:s/>συνοπτικές<text:s/>και<text:s/>χρηστικές<text:s/>πληροφορίες<text:s/>δωρεάν,<text:s/>στην<text:s/>ελληνική<text:s/>και<text:s/>στην<text:s/>αγγλική<text:s/>γλώσσα.<text:s/>Οι<text:s/>πληροφορίες<text:s/>αφορούν<text:s/>στα<text:s/>στοιχεία<text:s/>που<text:s/>κρίνονται<text:s/>λειτουργικά<text:s/>και<text:s/>αναγκαία<text:s/>για<text:s/>τη<text:s/>διευκόλυνση<text:s/>των<text:s/>ενδιαφερόμενων<text:s/>μερών<text:s/>και<text:s/>ιδίως:</text:span></text:p>
      <text:p text:style-name="P597"><text:span text:style-name="T597_1">α)</text:span><text:span text:style-name="T597_2"><text:tab/></text:span><text:span text:style-name="T597_3">Τους<text:s/>κανόνες<text:s/>για<text:s/>τη<text:s/>σύσταση<text:s/>εταιρειών,<text:s/>που<text:s/>αναφέρονται<text:s/>στα<text:s/>άρθρα<text:s/>9<text:s/>και<text:s/>12<text:s/>και<text:s/>τις<text:s/>απαιτήσεις,<text:s/>σχετικά<text:s/>με<text:s/>τη<text:s/>χρήση<text:s/>υποδειγμάτων<text:s/>και<text:s/>άλλων<text:s/>εγγράφων<text:s/>σύστασης,<text:s/>την<text:s/>ταυτοποίηση<text:s/>των<text:s/>προσώπων,<text:s/>την<text:s/>ορολογία<text:s/>σε<text:s/>κάθε<text:s/>διαθέσιμη<text:s/>γλώσσα<text:s/>και<text:s/>τα<text:s/>επιβαλλόμενα<text:s/>τέλη,</text:span></text:p>
      <text:p text:style-name="P598"><text:span text:style-name="T598_1">β)</text:span><text:span text:style-name="T598_2"><text:tab/></text:span><text:span text:style-name="T598_3">τους<text:s/>κανόνες<text:s/>για<text:s/>την<text:s/>καταχώριση<text:s/>υποκαταστημάτων,<text:s/>συμπεριλαμβανομένων<text:s/>των<text:s/>επιγραμμικών<text:s/>διαδικασιών<text:s/>και<text:s/>των<text:s/>απαιτήσεων,<text:s/>σχετικά<text:s/>με<text:s/>τα<text:s/>έγγραφα<text:s/>καταχώρισης,<text:s/>την<text:s/>ταυτοποίηση<text:s/>των<text:s/>προσώπων<text:s/>και<text:s/>την<text:s/>ορολογία<text:s/>σε<text:s/>κάθε<text:s/>διαθέσιμη<text:s/>γλώσσα,</text:span></text:p>
      <text:p text:style-name="P599"><text:span text:style-name="T599_1">γ)</text:span><text:span text:style-name="T599_2"><text:tab/></text:span><text:span text:style-name="T599_3">την<text:s/>περιγραφή<text:s/>των<text:s/>εφαρμοστέων<text:s/>κανόνων<text:s/>για<text:s/>την<text:s/>απόκτηση<text:s/>της<text:s/>ιδιότητας<text:s/>του<text:s/>μέλους<text:s/>των<text:s/>οργάνων<text:s/>διοίκησης,<text:s/>διεύθυνσης<text:s/>ή<text:s/>εποπτείας<text:s/>μιας<text:s/>εταιρείας,<text:s/>και</text:span></text:p>
      <text:p text:style-name="P600"><text:span text:style-name="T600_1">δ)</text:span><text:span text:style-name="T600_2"><text:tab/></text:span><text:span text:style-name="T600_3">την<text:s/>περιγραφή<text:s/>των<text:s/>αρμοδιοτήτων<text:s/>των<text:s/>οργάνων<text:s/>διοίκησης,<text:s/>διεύθυνσης<text:s/>και<text:s/>εποπτείας<text:s/>μιας<text:s/>εταιρείας,<text:s/>συ-<text:s/>μπεριλαμβανομένης<text:s/>της<text:s/>εξουσίας<text:s/>εκπροσώπησης<text:s/>μιας<text:s/>εταιρείας<text:s/>στις<text:s/>συναλλαγές<text:s/>της<text:s/>με<text:s/>τρίτους.</text:span></text:p>
      <text:h text:style-name="P601" text:outline-level="6"><text:span text:style-name="T601_1">Άρθρο<text:s/>48</text:span></text:h>
      <text:h text:style-name="P602" text:outline-level="6"><text:span text:style-name="T602_1">Ξενόγλωσσες<text:s/>καταχωρίσεις</text:span></text:h>
      <text:p text:style-name="P603"><text:span text:style-name="T603_1">(άρθρο<text:s/>21<text:s/>της<text:s/>Οδηγίας<text:s/>2017/1132/ΕΕ)</text:span></text:p>
      <text:p text:style-name="P604"><text:span text:style-name="T604_1">Οι<text:s/>καταχωρίσεις<text:s/>στο<text:s/>Γ.Ε.ΜΗ.<text:s/>μπορεί<text:s/>να<text:s/>γίνουν<text:s/>και<text:s/>σε<text:s/>μία<text:s/>ή<text:s/>περισσότερες<text:s/>από<text:s/>τις<text:s/>επίσημες<text:s/>γλώσσες<text:s/>της<text:s/>Ευρωπαϊκής<text:s/>Ένωσης,<text:s/>μετά<text:s/>από<text:s/>αίτηση<text:s/>των<text:s/>υπόχρεων<text:s/>προς<text:s/>την<text:s/>αρμόδια<text:s/>Υ.Γ.ΕΜΗ.,<text:s/>εφόσον<text:s/>τα<text:s/>προς<text:s/>καταχώριση<text:s/>έγγραφα<text:s/>συνοδεύονται<text:s/>από<text:s/>επικυρωμένη<text:s/>μετάφραση<text:s/>στην<text:s/>ελληνική<text:s/>γλώσσα.<text:s/>Αν<text:s/>διαπιστωθεί<text:s/>απόκλιση<text:s/>μεταξύ<text:s/>ελληνόγλωσσης<text:s/>και<text:s/>ξενόγλωσσης<text:s/>καταχώρισης<text:s/>στο<text:s/>Γ.Ε.ΜΗ.,<text:s/>υπερισχύει<text:s/>η<text:s/>καταχώριση<text:s/>στην<text:s/>ελληνική<text:s/>γλώσσα.</text:span></text:p>
      <text:h text:style-name="P605" text:outline-level="2"><text:span text:style-name="T605_1">ΚΕΦΑΛΑΙΟ<text:s/>Η΄<text:s/></text:span></text:h>
      <text:h text:style-name="P606" text:outline-level="2"><text:span text:style-name="T606_1">ΤΕΛΗ<text:s/>ΚΑΙ<text:s/>ΚΥΡΩΣΕΙΣ</text:span></text:h>
      <text:h text:style-name="P607" text:outline-level="6"><text:span text:style-name="T607_1">Άρθρο<text:s/>49</text:span></text:h>
      <text:h text:style-name="P608" text:outline-level="6"><text:span text:style-name="T608_1">Τέλη<text:s/>Γ.Ε.ΜΗ.</text:span></text:h>
      <text:p text:style-name="P609"><text:span text:style-name="T609_1">(παρ.<text:s/>2<text:s/>του<text:s/>άρθρου<text:s/>13δ,<text:s/>άρθρο<text:s/>13ε<text:s/>και<text:s/>παρ.<text:s/>1<text:s/>άρθρου<text:s/>19<text:s/>της<text:s/>Οδηγίας<text:s/>2017/1132/ΕΕ)</text:span></text:p>
      <text:p text:style-name="P610"><text:span text:style-name="T610_1">1.</text:span><text:span text:style-name="T610_2"><text:s/>Τα<text:s/>τέλη<text:s/>Γ.Ε.ΜΗ.<text:s/>εξειδικεύονται<text:s/>ως<text:s/>εξής:</text:span></text:p>
      <text:p text:style-name="P611"><text:span text:style-name="T611_1">α)</text:span><text:span text:style-name="T611_2"><text:tab/></text:span><text:span text:style-name="T611_3">Ετήσιο<text:s/>τέλος<text:s/>Γ.Ε.ΜΗ.<text:s/>Καταβάλλεται<text:s/>από<text:s/>όλους<text:s/>τους<text:s/>υπόχρεους<text:s/>εγγραφής<text:s/>στο<text:s/>Γ.Ε.ΜΗ.<text:s/>εντός<text:s/>του<text:s/>πρώτου<text:s/>τριμήνου<text:s/>κάθε<text:s/>έτους<text:s/>και<text:s/>το<text:s/>ύψος<text:s/>του<text:s/>καθορίζεται<text:s/>ανά<text:s/>κατηγορία<text:s/>υπόχρεου.<text:s/>Στις<text:s/>περιπτώσεις<text:s/>νεοσύστατων<text:s/>υπόχρεων<text:s/>προσώπων,<text:s/>το<text:s/>ύψος<text:s/>του<text:s/>τέλους<text:s/>υπολογίζεται<text:s/>αναλογικά<text:s/>και<text:s/>καταβάλλεται<text:s/>εντός<text:s/>του<text:s/>πρώτου<text:s/>τριμήνου<text:s/>του<text:s/>επόμενου<text:s/>από<text:s/>τη<text:s/>σύσταση<text:s/>έτους.<text:s/>Στις<text:s/>περιπτώσεις<text:s/>υπόχρεων<text:s/>που<text:s/>διαγράφονται<text:s/>πριν<text:s/>από<text:s/>το<text:s/>πέρας<text:s/>του<text:s/>έτους,<text:s/>το<text:s/>ύψος<text:s/>του<text:s/>τέλους<text:s/>υπολογίζεται<text:s/>αναλογικά<text:s/>με<text:s/>τους<text:s/>μήνες<text:s/>κατά<text:s/>τους<text:s/>οποίους<text:s/>ήταν<text:s/>ενεργοί.<text:s/>Αν<text:s/>το<text:s/>υπόχρεο<text:s/>πρόσωπο<text:s/>βρίσκεται<text:s/>σε<text:s/>πτωχευτική<text:s/>διαδικασία,<text:s/>δεν<text:s/>οφείλεται<text:s/>ετήσιο<text:s/>τέλος.<text:s/>Αν<text:s/>το<text:s/>υπόχρεο<text:s/>πρόσωπο<text:s/>έχει<text:s/>τεθεί<text:s/>σε<text:s/>λύση,<text:s/>το<text:s/>ετήσιο<text:s/>τέλος<text:s/>περιορίζεται<text:s/>στο<text:s/>μισό.</text:span></text:p>
      <text:p text:style-name="P612"><text:span text:style-name="T612_1">β)</text:span><text:span text:style-name="T612_2"><text:tab/></text:span><text:span text:style-name="T612_3">Τέλος<text:s/>καταχώρισης<text:s/>στο<text:s/>Γ.Ε.ΜΗ.<text:s/>Η<text:s/>αρχική<text:s/>καταχώριση<text:s/>και<text:s/>οποιαδήποτε<text:s/>μεταβολή<text:s/>αυτής<text:s/>στο<text:s/>Γ.Ε.ΜΗ.<text:s/>προϋποθέτουν<text:s/>την<text:s/>προηγούμενη<text:s/>καταβολή<text:s/>τέλους,<text:s/>το<text:s/>οποίο<text:s/>είναι<text:s/>ενιαίο<text:s/>για<text:s/>όλους<text:s/>τους<text:s/>υπόχρεους.<text:s/>Ειδικά<text:s/>οι<text:s/>αυτόματες<text:s/>καταχωρίσεις<text:s/>πράξεων<text:s/>και<text:s/>στοιχείων<text:s/>στο<text:s/>Γ.Ε.ΜΗ.<text:s/>που<text:s/>δεν<text:s/>απαιτούν<text:s/>έλεγχο<text:s/>νομιμότητας<text:s/>πραγματοποιούνται<text:s/>ατελώς.</text:span></text:p>
      <text:p text:style-name="P613"><text:span text:style-name="T613_1">γ)</text:span><text:span text:style-name="T613_2"><text:tab/></text:span><text:span text:style-name="T613_3">Τέλος<text:s/>λήψης<text:s/>πιστοποιητικών<text:s/>και<text:s/>αντιγράφων.<text:s/>Για<text:s/>τη<text:s/>χορήγηση<text:s/>των<text:s/>πιστοποιητικών,<text:s/>των<text:s/>αντιγράφων<text:s/>και<text:s/>των<text:s/>αποσπασμάτων<text:s/>που<text:s/>προβλέπονται<text:s/>στις<text:s/>παρ.<text:s/>3<text:s/>και<text:s/>4<text:s/>του<text:s/>άρθρου<text:s/>46,<text:s/>ο<text:s/>αιτών<text:s/>καταβάλλει<text:s/>προηγουμένως<text:s/>στην<text:s/>αρμόδια<text:s/>Υ.Γ.Ε.ΜΗ.<text:s/>ειδικό<text:s/>τέλος.<text:s/>Οι<text:s/>υπόχρεοι<text:s/>δικαιούνται<text:s/>ετησίως<text:s/>να<text:s/>λαμβάνουν<text:s/>ατελώς<text:s/>ένα<text:s/>(1)<text:s/>από<text:s/>τα<text:s/>πιστοποιητικά<text:s/>της<text:s/>παρ.<text:s/>3<text:s/>του<text:s/>άρθρου<text:s/>46.<text:s/>Ειδικά<text:s/>για<text:s/>την<text:s/>απόκτηση<text:s/>αντιγράφων<text:s/>των<text:s/>πράξεων<text:s/>και<text:s/>των<text:s/>στοιχείων<text:s/>των<text:s/>άρθρων<text:s/>33,<text:s/>34<text:s/>και<text:s/>35,<text:s/>μέσω<text:s/>του<text:s/>Σ.ΔΙ.ΜΗ.Ε.<text:s/>-<text:s/>B.R.I.S.,<text:s/>τα<text:s/>τέλη<text:s/>δεν<text:s/>υπερβαίνουν<text:s/>το<text:s/>διοικητικό<text:s/>κόστος,<text:s/>συμπεριλαμβανομένου<text:s/>του<text:s/>κόστους<text:s/>ανάπτυξης<text:s/>και<text:s/>τήρησης<text:s/>των<text:s/>συνδεόμενων<text:s/>μητρώων.</text:span></text:p>
      <text:p text:style-name="P614"><text:span text:style-name="T614_1">δ)</text:span><text:span text:style-name="T614_2"><text:tab/></text:span><text:span text:style-name="T614_3">Τέλος<text:s/>επωνυμίας<text:s/>και<text:s/>διακριτικού<text:s/>τίτλου.<text:s/>Η<text:s/>καταβολή<text:s/>του<text:s/>τέλους<text:s/>προϋποθέτει<text:s/>η<text:s/>δέσμευση<text:s/>της<text:s/>επωνυμίας<text:s/>και<text:s/>του<text:s/>διακριτικού<text:s/>τίτλου<text:s/>να<text:s/>γίνει<text:s/>από<text:s/>την<text:s/>Υ.Γ.Ε.ΜΗ.,<text:s/>σύμφωνα<text:s/>με<text:s/>την<text:s/>παρ.<text:s/>3<text:s/>του<text:s/>άρθρου<text:s/>55<text:s/>ή<text:s/>να<text:s/>γίνει<text:s/>προδέσμευση<text:s/>αυτής<text:s/>από<text:s/>τον<text:s/>ενδιαφερόμενο<text:s/>υπόχρεο,<text:s/>σύμφωνα<text:s/>με<text:s/>την<text:s/>παρ.<text:s/>4<text:s/>του<text:s/>ίδιου<text:s/>άρθρου.<text:s/>Η<text:s/>ηλεκτρονική<text:s/>δέσμευση<text:s/>επωνυμίας<text:s/>και<text:s/>διακριτικού<text:s/>τίτλου<text:s/>από<text:s/>τον<text:s/>ίδιο<text:s/>τον<text:s/>υπόχρεο<text:s/>πραγματοποιείται<text:s/>ατελώς.</text:span></text:p>
      <text:p text:style-name="P615"><text:span text:style-name="T615_1">2.</text:span><text:span text:style-name="T615_2"><text:s/>Από<text:s/>την<text:s/>καταβολή<text:s/>των<text:s/>τελών<text:s/>της<text:s/>παρ.<text:s/>1<text:s/>εξαιρούνται<text:s/>οι<text:s/>υπόχρεοι<text:s/>εγγραφής<text:s/>στο<text:s/>Γ.Ε.ΜΗ.,<text:s/>το<text:s/>μητρώο<text:s/>των<text:s/>οποίων<text:s/>τηρείται<text:s/>από<text:s/>την<text:s/>Υ.Γ.Ε.ΜΗ.<text:s/>του<text:s/>Υπουργείου<text:s/>Εργασίας<text:s/>και<text:s/>Κοινωνικών<text:s/>Υποθέσεων<text:s/>της<text:s/>υποπερ.<text:s/>αβ)<text:s/>της<text:s/>περ.<text:s/>α)<text:s/>της<text:s/>παρ.<text:s/>3<text:s/>του<text:s/>άρθρου<text:s/>20.</text:span></text:p>
      <text:p text:style-name="P616"><text:span text:style-name="T616_1">3.</text:span><text:span text:style-name="T616_2"><text:s/>Τα<text:s/>τέλη<text:s/>καταβάλλονται<text:s/>μέσω<text:s/>ευρέως<text:s/>διαθέσιμης<text:s/>υπηρεσίας<text:s/>επιγραμμικών<text:s/>πληρωμών,<text:s/>που<text:s/>μπορεί<text:s/>να<text:s/>χρησιμοποιηθεί<text:s/>σε<text:s/>διασυνοριακές<text:s/>πληρωμές<text:s/>και<text:s/>επιτρέπει<text:s/>την<text:s/>ταυτοποίηση<text:s/>του<text:s/>προσώπου<text:s/>που<text:s/>έκανε<text:s/>την<text:s/>πληρωμή<text:s/>και<text:s/>παρέχεται<text:s/>από<text:s/>χρηματοπιστωτικό<text:s/>οργανισμό<text:s/>ή<text:s/>πάροχο<text:s/>υπηρεσίας<text:s/>πληρωμών<text:s/>που<text:s/>εδρεύει<text:s/>σε<text:s/>κράτος<text:s/>μέλος<text:s/>της<text:s/>Ευρωπαϊκής<text:s/>Ένωσης.</text:span></text:p>
      <text:p text:style-name="P617"><text:span text:style-name="T617_1">4.</text:span><text:span text:style-name="T617_2"><text:s/>Οι<text:s/>πράξεις<text:s/>και<text:s/>τα<text:s/>στοιχεία<text:s/>του<text:s/>παρόντος<text:s/>διατίθενται<text:s/>ατελώς:</text:span></text:p>
      <text:p text:style-name="P618"><text:span text:style-name="T618_1">α)</text:span><text:span text:style-name="T618_2"><text:tab/></text:span><text:span text:style-name="T618_3">για<text:s/>τα<text:s/>συνδεόμενα<text:s/>μητρώα,<text:s/>όταν<text:s/>γίνεται<text:s/>ανταλλαγή<text:s/>οποιωνδήποτε<text:s/>στοιχείων,<text:s/>μέσω<text:s/>του<text:s/>Σ.ΔΙ.ΜΗ.Ε.<text:s/>-<text:s/>B.R.I.S.,<text:s/>β)<text:s/>για<text:s/>τις<text:s/>δημόσιες<text:s/>υπηρεσίες<text:s/>και<text:s/>τα<text:s/>νομικά<text:s/>πρόσωπα<text:s/>δημοσίου<text:s/>δικαίου<text:s/>που<text:s/>αιτούνται<text:s/>και<text:s/>λαμβάνουν<text:s/>πράξεις<text:s/>και<text:s/>στοιχεία<text:s/>καταχωρισμένα<text:s/>στο<text:s/>Γ.Ε.ΜΗ.</text:span></text:p>
      <text:p text:style-name="P619"><text:span text:style-name="T619_1">5.</text:span><text:span text:style-name="T619_2"><text:s/>Τα<text:s/>τέλη<text:s/>που<text:s/>καταβάλλονται<text:s/>στην<text:s/>Υ.Γ.Ε.ΜΗ.<text:s/>του<text:s/>Υπουργείου<text:s/>Ανάπτυξης<text:s/>και<text:s/>Επενδύσεων<text:s/>της<text:s/>υποπερ.<text:s/>αα)<text:s/>της<text:s/>περ.<text:s/>α)<text:s/>της<text:s/>παρ.<text:s/>3<text:s/>του<text:s/>άρθρου<text:s/>20,<text:s/>αποτελούν<text:s/>έσοδα<text:s/>του<text:s/>Κρατικού<text:s/>Προϋπολογισμού.<text:s/>Τα<text:s/>τέλη<text:s/>που<text:s/>καταβάλλονται<text:s/>στις<text:s/>Υ.Γ.Ε.ΜΗ.<text:s/>των<text:s/>επιμελητηρίων<text:s/>της<text:s/>περ.<text:s/>β)<text:s/>της<text:s/>παρ.<text:s/>3<text:s/>του<text:s/>άρθρου<text:s/>20<text:s/>αποτελούν<text:s/>πόρους<text:s/>των<text:s/>οικείων<text:s/>επιμελητηρίων,<text:s/>οι<text:s/>οποίοι<text:s/>διατίθενται<text:s/>κατά<text:s/>προτεραιότητα,<text:s/>για<text:s/>την<text:s/>κάλυψη<text:s/>των<text:s/>δαπανών<text:s/>λειτουργίας<text:s/>των<text:s/>Υ.Γ.Ε.ΜΗ.<text:s/>Τα<text:s/>τέλη<text:s/>που<text:s/>καταβάλλονται<text:s/>στους<text:s/>πιστοποιημένους<text:s/>συμβολαιογράφους<text:s/>Γ.Ε.ΜΗ.<text:s/>της<text:s/>περ.<text:s/>γ)<text:s/>της<text:s/>παρ.<text:s/>2<text:s/>του<text:s/>άρθρου<text:s/>20<text:s/>αποτελούν<text:s/>πόρους<text:s/>του<text:s/>επιμελητηρίου<text:s/>στο<text:s/>οποίο<text:s/>εγγράφεται<text:s/>ο<text:s/>υπόχρεος.<text:s/>Από<text:s/>τους<text:s/>πόρους<text:s/>αυτούς,<text:s/>τα<text:s/>επιμελητήρια<text:s/>διαθέτουν<text:s/>ετησί-<text:s/>ως,<text:s/>κατ’<text:s/>ελάχιστο,<text:s/>το<text:s/>πέντε<text:s/>τοις<text:s/>εκατό<text:s/>(5%)<text:s/>του<text:s/>συνόλου<text:s/>των<text:s/>ανωτέρω<text:s/>τελών,<text:s/>στην<text:s/>Κεντρική<text:s/>Ένωση<text:s/>Επιμελητηρίων<text:s/>Ελλάδας<text:s/>που<text:s/>αποτελεί<text:s/>έσοδό<text:s/>της<text:s/>και<text:s/>διατίθεται<text:s/>κατά<text:s/>προτεραιότητα<text:s/>για<text:s/>την<text:s/>κάλυψη<text:s/>των<text:s/>δαπανών<text:s/>λειτουργίας:</text:span></text:p>
      <text:p text:style-name="P620"><text:span text:style-name="T620_1">α)</text:span><text:span text:style-name="T620_2"><text:tab/></text:span><text:span text:style-name="T620_3">του<text:s/>Τμήματος<text:s/>Υποστήριξης<text:s/>και<text:s/>Ανάπτυξης<text:s/>των<text:s/>Πληροφοριακών<text:s/>Συστημάτων<text:s/>Γ.Ε.ΜΗ.<text:s/>και<text:s/>Υ.Μ.Σ.<text:s/>της<text:s/>Κ.Ε.Ε.Ε.,<text:s/>β)<text:s/>των<text:s/>πληροφοριακών<text:s/>συστημάτων<text:s/>Γ.Ε.ΜΗ.<text:s/>και<text:s/>Υ.Μ.Σ.,<text:s/>καθώς<text:s/>και<text:s/>της<text:s/>αναβάθμισης<text:s/>και<text:s/>συντήρησής<text:s/>τους,</text:span></text:p>
      <text:p text:style-name="P621"><text:span text:style-name="T621_1">γ)</text:span><text:span text:style-name="T621_2"><text:tab/></text:span><text:span text:style-name="T621_3">των<text:s/>Υ.Γ.Ε.ΜΗ.<text:s/>Επιμελητηρίων,<text:s/>των<text:s/>οποίων<text:s/>οι<text:s/>πόροι<text:s/>από<text:s/>τα<text:s/>τέλη<text:s/>Γ.Ε.ΜΗ.<text:s/>αποδεδειγμένα<text:s/>δεν<text:s/>επαρκούν<text:s/>για<text:s/>τη<text:s/>λειτουργία<text:s/>των<text:s/>υπηρεσιών<text:s/>αυτών<text:s/>και</text:span></text:p>
      <text:p text:style-name="P622"><text:span text:style-name="T622_1">δ)</text:span><text:span text:style-name="T622_2"><text:tab/></text:span><text:span text:style-name="T622_3">των<text:s/>επιτροπών<text:s/>της<text:s/>υποπερ.<text:s/>γβ)<text:s/>της<text:s/>περ.<text:s/>γ)<text:s/>της<text:s/>παρ.<text:s/>2<text:s/>του<text:s/>άρθρου<text:s/>50.</text:span></text:p>
      <text:p text:style-name="P623"><text:span text:style-name="T623_1">6.</text:span><text:span text:style-name="T623_2"><text:s/>Σε<text:s/>περίπτωση<text:s/>υπέρβασης<text:s/>των<text:s/>οριζόμενων<text:s/>στον<text:s/>παρόντα<text:s/>προθεσμιών<text:s/>καταχώρισης<text:s/>πράξης<text:s/>στο<text:s/>Γ.Ε.ΜΗ.,<text:s/>με<text:s/>υπαιτιότητα<text:s/>της<text:s/>αρμόδιας<text:s/>Υ.Γ.Ε.ΜΗ.,<text:s/>ο<text:s/>υπόχρεος<text:s/>που<text:s/>είχε<text:s/>υποβάλει<text:s/>τη<text:s/>σχετική<text:s/>αίτηση<text:s/>απαλλάσσεται<text:s/>αυτόματα<text:s/>από<text:s/>το<text:s/>ετήσιο<text:s/>τέλος<text:s/>της<text:s/>περ.<text:s/>α)<text:s/>της<text:s/>παρ.<text:s/>1<text:s/>του<text:s/>επόμενου<text:s/>έτους.</text:span></text:p>
      <text:p text:style-name="P624"><text:span text:style-name="T624_1">7.</text:span><text:span text:style-name="T624_2"><text:s/>Για<text:s/>την<text:s/>εφαρμογή<text:s/>της<text:s/>παρ.<text:s/>5,<text:s/>η<text:s/>αρμόδια<text:s/>Υ.Γ.Ε.ΜΗ.<text:s/>χορηγεί<text:s/>στον<text:s/>υπόχρεο,<text:s/>κατά<text:s/>την<text:s/>υποβολή<text:s/>της<text:s/>σχετικής<text:s/>αίτησης,<text:s/>έντυπο<text:s/>ή<text:s/>ηλεκτρονικό<text:s/>αντίγραφο<text:s/>της<text:s/>πρωτο-<text:s/>κολλημένης<text:s/>και<text:s/>χρονολογημένης<text:s/>αίτησης<text:s/>καταχώρισης<text:s/>πράξης.<text:s/>Το<text:s/>αντίγραφο<text:s/>συνοδεύεται<text:s/>από<text:s/>γραπτή<text:s/>ενημέρωση,<text:s/>για<text:s/>τις<text:s/>προϋποθέσεις<text:s/>απαλλαγής<text:s/>από<text:s/>το<text:s/>ετήσιο<text:s/>τέλος<text:s/>Γ.Ε.ΜΗ.<text:s/>του<text:s/>επόμενου<text:s/>έτους.</text:span></text:p>
      <text:h text:style-name="P625" text:outline-level="6"><text:span text:style-name="T625_1">Άρθρο<text:s/>50</text:span></text:h>
      <text:h text:style-name="P626" text:outline-level="6"><text:span text:style-name="T626_1">Διοικητικές<text:s/>κυρώσεις<text:s/>που<text:s/>επιβάλλονται<text:s/>στους<text:s/>υπόχρεους<text:s/>εγγραφής<text:s/>στο<text:s/>Γ.Ε.ΜΗ.</text:span></text:h>
      <text:p text:style-name="P627"><text:span text:style-name="T627_1">1.</text:span><text:span text:style-name="T627_2"><text:s/>Για<text:s/>παραβάσεις<text:s/>του<text:s/>παρόντος<text:s/>επιβάλλεται<text:s/>πρόστιμο<text:s/>από<text:s/>εκατό<text:s/>(100)<text:s/>έως<text:s/>εκατό<text:s/>χιλιάδες<text:s/>(100.000)<text:s/>ευρώ,<text:s/>ανάλογα<text:s/>με<text:s/>τη<text:s/>βαρύτητα<text:s/>της<text:s/>παράβασης<text:s/>και<text:s/>τον<text:s/>εταιρικό<text:s/>τύπο<text:s/>ή<text:s/>την<text:s/>κατηγορία<text:s/>μεγέθους<text:s/>που<text:s/>ανήκει<text:s/>η<text:s/>οντότητα,<text:s/>σύμφωνα<text:s/>με<text:s/>όσα<text:s/>προβλέπονται<text:s/>στο<text:s/>άρθρο<text:s/>2<text:s/>του<text:s/>ν.<text:s/>4308/2014<text:s/>(Α΄<text:s/>251).</text:span></text:p>
      <text:p text:style-name="P628"><text:span text:style-name="T628_1">Ειδικότερα:</text:span></text:p>
      <text:p text:style-name="P629"><text:span text:style-name="T629_1">α)</text:span><text:span text:style-name="T629_2"><text:tab/></text:span><text:span text:style-name="T629_3">Για<text:s/>παραβάσεις<text:s/>του<text:s/>άρθρου<text:s/>12,<text:s/>σχετικά<text:s/>με<text:s/>τη<text:s/>σύσταση<text:s/>εταιρείας<text:s/>μέσω<text:s/>της<text:s/>e-Υ.Μ.Σ.,<text:s/>επιβάλλεται<text:s/>πρόστιμο<text:s/>από<text:s/>πεντακόσια<text:s/>(500)<text:s/>έως<text:s/>πέντε<text:s/>χιλιάδες<text:s/>(5.000)<text:s/>ευρώ,<text:s/>β)<text:s/>για<text:s/>παραβάσεις<text:s/>του<text:s/>άρθρου<text:s/>16,<text:s/>σχετικά<text:s/>με<text:s/>την<text:s/>παράλειψη<text:s/>εγγραφής<text:s/>στο<text:s/>Γ.Ε.ΜΗ.<text:s/>επιβάλλεται<text:s/>πρόστιμο<text:s/>από<text:s/>πεντακόσια<text:s/>(500)<text:s/>έως<text:s/>δέκα<text:s/>χιλιάδες<text:s/>(10.000)<text:s/>ευρώ,<text:s/>γ)<text:s/>για<text:s/>παραβάσεις<text:s/>των<text:s/>άρθρων<text:s/>22<text:s/>και<text:s/>37,<text:s/>σχετικά<text:s/>με<text:s/>παράλειψη<text:s/>εγγραφής<text:s/>των<text:s/>προβλεπόμενων<text:s/>στοιχείων<text:s/>στα<text:s/>έγγραφα<text:s/>και<text:s/>τις<text:s/>επιστολές<text:s/>εταιρείας<text:s/>ή<text:s/>υποκαταστήματος<text:s/>αλλοδαπής,<text:s/>επιβάλλεται<text:s/>πρόστιμο<text:s/>από<text:s/>διακόσια<text:s/>(200)<text:s/>έως<text:s/>πεντακόσια<text:s/>(500)<text:s/>ευρώ,</text:span></text:p>
      <text:p text:style-name="P630"><text:span text:style-name="T630_1">δ)</text:span><text:span text:style-name="T630_2"><text:tab/></text:span><text:span text:style-name="T630_3">για<text:s/>παραβάσεις<text:s/>του<text:s/>άρθρου<text:s/>25,<text:s/>σχετικά<text:s/>με<text:s/>την<text:s/>εκπρόθεσμη<text:s/>υποβολή<text:s/>αίτησης<text:s/>για<text:s/>καταχώριση<text:s/>στο<text:s/>Γ.Ε.ΜΗ.,<text:s/>επιβάλλεται<text:s/>πρόστιμο<text:s/>από<text:s/>εκατό<text:s/>(100)<text:s/>έως<text:s/>τριακόσια<text:s/>(300)<text:s/>ευρώ,</text:span></text:p>
      <text:p text:style-name="P631"><text:span text:style-name="T631_1">ε)</text:span><text:span text:style-name="T631_2"><text:tab/></text:span><text:span text:style-name="T631_3">για<text:s/>παραβάσεις<text:s/>του<text:s/>άρθρου<text:s/>26,<text:s/>σχετικά<text:s/>με<text:s/>τις<text:s/>αυτόματες<text:s/>καταχωρίσεις<text:s/>στο<text:s/>Γ.Ε.ΜΗ.,<text:s/>επιβάλλεται<text:s/>πρόστιμο<text:s/>από<text:s/>εκατό<text:s/>(100)<text:s/>έως<text:s/>χίλια<text:s/>(1.000)<text:s/>ευρώ,</text:span></text:p>
      <text:p text:style-name="P632"><text:span text:style-name="T632_1">στ)</text:span><text:span text:style-name="T632_2"><text:tab/></text:span><text:span text:style-name="T632_3">για<text:s/>παραβάσεις<text:s/>του<text:s/>άρθρου<text:s/>30,<text:s/>σχετικά<text:s/>με<text:s/>τις<text:s/>αυτεπάγγελτες<text:s/>καταχωρίσεις<text:s/>στο<text:s/>Γ.Ε.ΜΗ.<text:s/>επιβάλλεται<text:s/>πρόστιμο<text:s/>από<text:s/>εκατό<text:s/>(100)<text:s/>έως<text:s/>χίλια<text:s/>(1.000)<text:s/>ευρώ,</text:span></text:p>
      <text:p text:style-name="P633"><text:span text:style-name="T633_1">ζ)</text:span><text:span text:style-name="T633_2"><text:tab/></text:span><text:span text:style-name="T633_3">για<text:s/>παραβάσεις<text:s/>των<text:s/>άρθρων<text:s/>33,<text:s/>34,<text:s/>35,<text:s/>39<text:s/>και<text:s/>43,<text:s/>σχετικά<text:s/>με<text:s/>τα<text:s/>στοιχεία<text:s/>που<text:s/>καταχωρίζονται<text:s/>και<text:s/>δημοσιεύονται<text:s/>υποχρεωτικά<text:s/>στο<text:s/>Γ.Ε.ΜΗ.,<text:s/>επιβάλλεται<text:s/>πρόστιμο<text:s/>από<text:s/>πεντακόσια<text:s/>(500)<text:s/>έως<text:s/>δέκα<text:s/>χιλιάδες<text:s/>(10.000)<text:s/>ευρώ,<text:s/>η)<text:s/>για<text:s/>παράλειψη<text:s/>υποβολής<text:s/>των<text:s/>οικονομικών<text:s/>καταστάσεων<text:s/>της<text:s/>περ.<text:s/>ια)<text:s/>της<text:s/>παρ.<text:s/>1<text:s/>του<text:s/>άρθρου<text:s/>35,<text:s/>της<text:s/>περ.<text:s/>θ)<text:s/>του<text:s/>άρθρου<text:s/>39,<text:s/>της<text:s/>περ.<text:s/>ια)<text:s/>του<text:s/>άρθρου<text:s/>43<text:s/>και<text:s/>των<text:s/>άρθρων<text:s/>44<text:s/>και<text:s/>45,<text:s/>επιβάλλεται<text:s/>πρόστιμο<text:s/>από<text:s/>δυο<text:s/>χιλιάδες<text:s/>(2.000)<text:s/>έως<text:s/>εκατό<text:s/>χιλιάδες<text:s/>(100.000)<text:s/>ευρώ,</text:span></text:p>
      <text:p text:style-name="P634"><text:span text:style-name="T634_1">θ)</text:span><text:span text:style-name="T634_2"><text:tab/></text:span><text:span text:style-name="T634_3">για<text:s/>παραβάσεις<text:s/>των<text:s/>άρθρων<text:s/>38<text:s/>και<text:s/>41,<text:s/>σχετικά<text:s/>με<text:s/>την<text:s/>επιγραμμική<text:s/>καταχώριση<text:s/>υποκαταστημάτων<text:s/>αλλοδαπών<text:s/>εταιρειών<text:s/>και<text:s/>την<text:s/>επιγραμμική<text:s/>υποβολή<text:s/>πράξεων<text:s/>και<text:s/>στοιχείων,<text:s/>επιβάλλεται<text:s/>πρόστιμο<text:s/>από<text:s/>χίλια<text:s/>(1.000)<text:s/>έως<text:s/>δέκα<text:s/>χιλιάδες<text:s/>(10.000)<text:s/>ευρώ,</text:span></text:p>
      <text:p text:style-name="P635"><text:span text:style-name="T635_1">ι)</text:span><text:span text:style-name="T635_2"><text:tab/></text:span><text:span text:style-name="T635_3">για<text:s/>παραβάσεις<text:s/>του<text:s/>άρθρου<text:s/>54,<text:s/>σχετικά<text:s/>με<text:s/>την<text:s/>επωνυμία,<text:s/>επιβάλλεται<text:s/>πρόστιμο<text:s/>από<text:s/>χίλια<text:s/>(1.000)<text:s/>έως<text:s/>δέκα<text:s/>χιλιάδες<text:s/>(10.000)<text:s/>ευρώ.</text:span></text:p>
      <text:p text:style-name="P636"><text:span text:style-name="T636_1">2.</text:span><text:span text:style-name="T636_2"><text:s/>Το<text:s/>πρόστιμο<text:s/>επιβάλλεται<text:s/>κατόπιν<text:s/>σχετικής<text:s/>ηλεκτρονικής<text:s/>ειδοποίησης<text:s/>των<text:s/>υπόχρεων<text:s/>ή<text:s/>των<text:s/>νόμιμων<text:s/>εκπροσώπων<text:s/>τους,<text:s/>η<text:s/>οποία<text:s/>υπέχει<text:s/>θέση<text:s/>έγγραφης<text:s/>κλήσης<text:s/>προς<text:s/>ακρόαση,<text:s/>με<text:s/>την<text:s/>έννοια<text:s/>της<text:s/>παρ.<text:s/>2<text:s/>του<text:s/>άρθρου<text:s/>6<text:s/>του<text:s/>ν.<text:s/>2690/1999<text:s/>(Α΄<text:s/>45)<text:s/>και<text:s/>ο<text:s/>ενδιαφερόμενος<text:s/>μπορεί<text:s/>να<text:s/>διατυπώσει<text:s/>τις<text:s/>απόψεις<text:s/>του<text:s/>σχετικά,<text:s/>είτε<text:s/>εγγράφως<text:s/>είτε<text:s/>ηλεκτρονικά,<text:s/>εντός<text:s/>προθεσμίας<text:s/>τριάντα<text:s/>(30)<text:s/>ημερών<text:s/>από<text:s/>την<text:s/>λήψη<text:s/>της.<text:s/>Σε<text:s/>περίπτωση<text:s/>υποτροπής<text:s/>για<text:s/>την<text:s/>ίδια<text:s/>παράβαση<text:s/>εντός<text:s/>τριετίας,<text:s/>το<text:s/>ποσό<text:s/>του<text:s/>επιβαλλόμενου<text:s/>προστίμου<text:s/>διπλασιάζεται<text:s/>και<text:s/>σε<text:s/>περίπτωση<text:s/>επανειλημμένης<text:s/>υποτροπής<text:s/>εντός<text:s/>του<text:s/>ίδιου<text:s/>χρονικού<text:s/>διαστήματος<text:s/>το<text:s/>ποσό<text:s/>του<text:s/>προστίμου<text:s/>τριπλασιάζεται.</text:span></text:p>
      <text:p text:style-name="P637"><text:span text:style-name="T637_1">3.</text:span><text:span text:style-name="T637_2"><text:s/>α)<text:s/>Αν<text:s/>το<text:s/>υπόχρεο<text:s/>πρόσωπο<text:s/>υπάγεται<text:s/>στην<text:s/>Υ.Γ.Ε.ΜΗ.<text:s/>του<text:s/>Υπουργείου<text:s/>Ανάπτυξης<text:s/>και<text:s/>Επενδύσεων,<text:s/>η<text:s/>παράβαση<text:s/>βεβαιώνεται<text:s/>από<text:s/>το<text:s/>αρμόδιο<text:s/>όργανο<text:s/>του<text:s/>Υπουργείου<text:s/>Ανάπτυξης<text:s/>και<text:s/>Επενδύσεων<text:s/>ή<text:s/>αυτόματα<text:s/>από<text:s/>το<text:s/>Πληροφοριακό<text:s/>Σύστημα<text:s/>του<text:s/>Γ.Ε.ΜΗ.<text:s/>Τα<text:s/>πρόστιμα<text:s/>της<text:s/>παρ.<text:s/>1<text:s/>επιβάλλονται<text:s/>από<text:s/>το<text:s/>αρμόδιο<text:s/>όργανο<text:s/>του<text:s/>Υπουργείου<text:s/>Ανάπτυξης<text:s/>και<text:s/>Επενδύσεων.</text:span></text:p>
      <text:p text:style-name="P638"><text:span text:style-name="T638_1">β)</text:span><text:span text:style-name="T638_2"><text:tab/></text:span><text:span text:style-name="T638_3">Αν<text:s/>το<text:s/>υπόχρεο<text:s/>πρόσωπο<text:s/>υπάγεται<text:s/>σε<text:s/>Υ.Γ.Ε.ΜΗ.<text:s/>επιμελητήριου,<text:s/>η<text:s/>παράβαση<text:s/>βεβαιώνεται<text:s/>από<text:s/>τον<text:s/>προϊστάμενο<text:s/>του<text:s/>τμήματος<text:s/>ή<text:s/>της<text:s/>διεύθυνσης<text:s/>της<text:s/>οικείας<text:s/>Υ.Γ.Ε.ΜΗ.<text:s/>ή<text:s/>αυτόματα<text:s/>από<text:s/>το<text:s/>Πληροφοριακό<text:s/>Σύστημα<text:s/>του<text:s/>Γ.Ε.ΜΗ.<text:s/>Τα<text:s/>πρόστιμα<text:s/>της<text:s/>παρ.<text:s/>1<text:s/>επιβάλλονται<text:s/>από<text:s/>τον<text:s/>προϊστάμενο<text:s/>του<text:s/>τμήματος<text:s/>ή<text:s/>της<text:s/>διεύθυνσης<text:s/>της<text:s/>οικείας<text:s/>Υ.Γ.Ε.ΜΗ.</text:span></text:p>
      <text:p text:style-name="P639"><text:span text:style-name="T639_1">4.</text:span><text:span text:style-name="T639_2"><text:s/>Κατά<text:s/>των<text:s/>πράξεων<text:s/>επιβολής<text:s/>προστίμου<text:s/>χωρεί<text:s/>ενδι-<text:s/>κοφανής<text:s/>προσφυγή,<text:s/>η<text:s/>οποία<text:s/>ασκείται<text:s/>εντός<text:s/>προθεσμίας<text:s/>τριάντα<text:s/>(30)<text:s/>ημερών<text:s/>από<text:s/>την<text:s/>κοινοποίηση<text:s/>της<text:s/>επιβολής<text:s/>του<text:s/>προστίμου<text:s/>και<text:s/>η<text:s/>οποία<text:s/>έχει<text:s/>ανασταλτικό<text:s/>αποτέλεσμα,<text:s/>για<text:s/>τους<text:s/>υπόχρεους:</text:span></text:p>
      <text:p text:style-name="P640"><text:span text:style-name="T640_1">α)</text:span><text:span text:style-name="T640_2"><text:tab/></text:span><text:span text:style-name="T640_3">της<text:s/>περ.<text:s/>α)<text:s/>της<text:s/>παρ.<text:s/>2,<text:s/>ενώπιον<text:s/>του<text:s/>Υπουργού<text:s/>Ανάπτυξης<text:s/>και<text:s/>Επενδύσεων,<text:s/>και</text:span></text:p>
      <text:p text:style-name="P641"><text:span text:style-name="T641_1">β)</text:span><text:span text:style-name="T641_2"><text:tab/></text:span><text:span text:style-name="T641_3">της<text:s/>περ.<text:s/>β)<text:s/>της<text:s/>παρ.<text:s/>2,<text:s/>ενώπιον<text:s/>της<text:s/>επιτροπής<text:s/>που<text:s/>ορίζεται<text:s/>με<text:s/>την<text:s/>απόφαση<text:s/>της<text:s/>παρ.<text:s/>16<text:s/>του<text:s/>άρθρου<text:s/>57.</text:span></text:p>
      <text:p text:style-name="P642"><text:span text:style-name="T642_1">5.</text:span><text:span text:style-name="T642_2"><text:s/>Η<text:s/>είσπραξη<text:s/>του<text:s/>προστίμου<text:s/>διενεργείται<text:s/>με<text:s/>βάση<text:s/>τον<text:s/>ν.δ.<text:s/>356/1974<text:s/>(Α΄<text:s/>90),<text:s/>περί<text:s/>Κώδικος<text:s/>Είσπραξης<text:s/>Δημοσίων<text:s/>Εσόδων,<text:s/>και<text:s/>με<text:s/>ηλεκτρονικό<text:s/>τρόπο.<text:s/>Το<text:s/>πρόστιμο<text:s/>που<text:s/>ει-<text:s/>σπράττεται<text:s/>αποτελεί<text:s/>κατά<text:s/>τριάντα<text:s/>τοις<text:s/>εκατό<text:s/>(30%)<text:s/>έσοδο<text:s/>του<text:s/>επιμελητηρίου<text:s/>της<text:s/>Υ.Γ.Ε.ΜΗ.<text:s/>που<text:s/>το<text:s/>επιβάλλει<text:s/>και<text:s/>κατά<text:s/>εβδομήντα<text:s/>τοις<text:s/>εκατό<text:s/>(70%)<text:s/>έσοδο<text:s/>του<text:s/>Κρατικού<text:s/>Προϋπολογισμού.<text:s/>Αν<text:s/>το<text:s/>πρόστιμο<text:s/>επιβάλλεται<text:s/>από<text:s/>την<text:s/>Υ.Γ.Ε.ΜΗ.<text:s/>του<text:s/>Υπουργείου<text:s/>Ανάπτυξης<text:s/>και<text:s/>Επενδύσεων,<text:s/>αυτό<text:s/>εισπράττεται<text:s/>ως<text:s/>έσοδο<text:s/>του<text:s/>Κρατικού<text:s/>Προϋπολογισμού.</text:span></text:p>
      <text:p text:style-name="P643"><text:span text:style-name="T643_1">6.</text:span><text:span text:style-name="T643_2"><text:s/>Από<text:s/>την<text:s/>επιβολή<text:s/>του<text:s/>προστίμου<text:s/>εξαιρούνται<text:s/>οι<text:s/>υπόχρεοι<text:s/>εγγραφής<text:s/>στο<text:s/>Γ.Ε.ΜΗ.,<text:s/>το<text:s/>μητρώο<text:s/>των<text:s/>οποίων<text:s/>τηρείται<text:s/>από<text:s/>την<text:s/>Υ.Γ.Ε.ΜΗ.<text:s/>του<text:s/>Υπουργείου<text:s/>Εργασίας<text:s/>και<text:s/>Κοινωνικών<text:s/>Υποθέσεων<text:s/>της<text:s/>υποπερ.<text:s/>αβ)<text:s/>της<text:s/>περ.<text:s/>α)<text:s/>της<text:s/>παρ.<text:s/>3<text:s/>του<text:s/>άρθρου<text:s/>20.</text:span></text:p>
      <text:h text:style-name="P644" text:outline-level="6"><text:span text:style-name="T644_1">Άρθρο<text:s/>51</text:span></text:h>
      <text:h text:style-name="P645" text:outline-level="6"><text:span text:style-name="T645_1">Ποινικές<text:s/>κυρώσεις</text:span></text:h>
      <text:p text:style-name="P646"><text:span text:style-name="T646_1">1.</text:span><text:span text:style-name="T646_2"><text:s/>Όποιος<text:s/>αποκτά<text:s/>πρόσβαση<text:s/>στο<text:s/>Γ.Ε.ΜΗ.,<text:s/>χωρίς<text:s/>να<text:s/>είναι<text:s/>πιστοποιημένος<text:s/>χρήστης<text:s/>Γ.Ε.ΜΗ.<text:s/>και<text:s/>Υ.Μ.Σ.,<text:s/>σύμφωνα<text:s/>με<text:s/>όσα<text:s/>προβλέπονται<text:s/>στο<text:s/>άρθρο<text:s/>6,<text:s/>τιμωρείται<text:s/>με<text:s/>φυλάκιση<text:s/>μέχρι<text:s/>ενός<text:s/>(1)<text:s/>έτους,<text:s/>αν<text:s/>η<text:s/>πράξη<text:s/>δεν<text:s/>τιμωρείται<text:s/>βαρύτερα<text:s/>σύμφωνα<text:s/>με<text:s/>άλλη<text:s/>διάταξη.</text:span></text:p>
      <text:p text:style-name="P647"><text:span text:style-name="T647_1">2.</text:span><text:span text:style-name="T647_2"><text:s/>Ο<text:s/>πιστοποιημένος<text:s/>χρήστης<text:s/>Γ.Ε.ΜΗ.<text:s/>και<text:s/>Υ.Μ.Σ.<text:s/>που<text:s/>έχει<text:s/>απωλέσει<text:s/>την<text:s/>ιδιότητα<text:s/>του<text:s/>υπαλλήλου<text:s/>Υ.Γ.Ε.ΜΗ.<text:s/>ή<text:s/>του<text:s/>συμβολαιογράφου<text:s/>και<text:s/>δεν<text:s/>συμμορφώνεται<text:s/>με<text:s/>τις<text:s/>υποχρεώσεις<text:s/>της<text:s/>παρ.<text:s/>3<text:s/>του<text:s/>άρθρου<text:s/>6,<text:s/>τιμωρείται<text:s/>με<text:s/>φυλάκιση<text:s/>μέχρι<text:s/>ενός<text:s/>(1)<text:s/>έτους,<text:s/>αν<text:s/>η<text:s/>πράξη<text:s/>δεν<text:s/>τιμωρείται<text:s/>βαρύτερα<text:s/>σύμφωνα<text:s/>με<text:s/>άλλη<text:s/>διάταξη.</text:span></text:p>
      <text:p text:style-name="P648"><text:span text:style-name="T648_1">3.</text:span><text:span text:style-name="T648_2"><text:s/>Με<text:s/>κάθειρξη<text:s/>μέχρι<text:s/>δέκα<text:s/>(10)<text:s/>ετών<text:s/>τιμωρείται<text:s/>ο<text:s/>υπαίτιος<text:s/>των<text:s/>πράξεων<text:s/>των<text:s/>παρ.<text:s/>1<text:s/>και<text:s/>2,<text:s/>εάν<text:s/>είχε<text:s/>σκοπό<text:s/>να<text:s/>προσπορίσει<text:s/>στον<text:s/>εαυτό<text:s/>του<text:s/>ή<text:s/>σε<text:s/>άλλον<text:s/>παράνομο<text:s/>περιουσιακό<text:s/>όφελος<text:s/>ή<text:s/>να<text:s/>προκαλέσει<text:s/>περιουσιακή<text:s/>ζημία<text:s/>σε<text:s/>άλλον<text:s/>ή<text:s/>να<text:s/>βλάψει<text:s/>άλλον<text:s/>και<text:s/>το<text:s/>συνολικό<text:s/>όφελος<text:s/>ή<text:s/>η<text:s/>συνολική<text:s/>ζημία<text:s/>υπερβαίνει<text:s/>το<text:s/>ποσό<text:s/>των<text:s/>εκατόν<text:s/>είκοσι<text:s/>χιλιάδων<text:s/>(120.000)<text:s/>ευρώ.</text:span></text:p>
      <text:p text:style-name="P649"><text:span text:style-name="T649_1">4.</text:span><text:span text:style-name="T649_2"><text:s/>Όποιος<text:s/>υπαίτια<text:s/>δηλώνει<text:s/>ή<text:s/>καταχωρίζει<text:s/>ψευδή<text:s/>ή<text:s/>παραπλανητικά<text:s/>στοιχεία<text:s/>στο<text:s/>Γ.Ε.ΜΗ.<text:s/>και<text:s/>στην<text:s/>e-Υ.Μ.Σ.<text:s/>τιμωρείται<text:s/>με<text:s/>φυλάκιση<text:s/>τουλάχιστον<text:s/>τριών<text:s/>(3)<text:s/>μηνών,<text:s/>αν<text:s/>η<text:s/>πράξη<text:s/>δεν<text:s/>τιμωρείται<text:s/>βαρύτερα<text:s/>σύμφωνα<text:s/>με<text:s/>άλλη<text:s/>διάταξη.<text:s/>Αν<text:s/>ο<text:s/>υπαίτιος<text:s/>του<text:s/>πρώτου<text:s/>εδαφίου<text:s/>είχε<text:s/>σκοπό<text:s/>να<text:s/>προσπορίσει<text:s/>στον<text:s/>εαυτό<text:s/>του<text:s/>ή<text:s/>σε<text:s/>άλλον<text:s/>παράνομο<text:s/>περιουσιακό<text:s/>όφελος<text:s/>ή<text:s/>να<text:s/>προκαλέσει<text:s/>περιουσιακή<text:s/>ζημία<text:s/>σε<text:s/>άλλον<text:s/>ή<text:s/>να<text:s/>βλάψει<text:s/>άλλον<text:s/>και<text:s/>το<text:s/>συνολικό<text:s/>όφελος<text:s/>ή<text:s/>η<text:s/>συνολική<text:s/>ζημία<text:s/>υπερβαίνει<text:s/>το<text:s/>ποσό<text:s/>των<text:s/>εκατόν<text:s/>είκοσι<text:s/>χιλιάδων<text:s/>(120.000)<text:s/>ευρώ<text:s/>τιμωρείται<text:s/>με<text:s/>κάθειρξη<text:s/>μέχρι<text:s/>δέκα<text:s/>(10)<text:s/>ετών.</text:span></text:p>
      <text:p text:style-name="P650"><text:span text:style-name="T650_1">5.</text:span><text:span text:style-name="T650_2"><text:s/>Οι<text:s/>Υ.Γ.Ε.ΜΗ.<text:s/>ενημερώνουν<text:s/>αμελλητί<text:s/>την<text:s/>αρμόδια<text:s/>εισαγγελική<text:s/>αρχή<text:s/>εφόσον<text:s/>διαπιστώσουν,<text:s/>κατόπιν<text:s/>καταγγελίας<text:s/>ή<text:s/>αυτεπάγγελτου<text:s/>ελέγχου,<text:s/>ότι<text:s/>έχουν<text:s/>διαπραχθεί<text:s/>τα<text:s/>αδικήματα<text:s/>των<text:s/>παρ.<text:s/>1<text:s/>έως<text:s/>4.<text:s/>Τα<text:s/>αδικήματα<text:s/>των<text:s/>παρ.<text:s/>1<text:s/>έως<text:s/>4<text:s/>διώκονται<text:s/>αυτεπαγγέλτως.</text:span></text:p>
      <text:h text:style-name="P651" text:outline-level="2"><text:span text:style-name="T651_1">ΚΕΦΑΛΑΙΟ<text:s/>Θ΄</text:span></text:h>
      <text:h text:style-name="P652" text:outline-level="2"><text:span text:style-name="T652_1">ΤΗΡΗΣΗ<text:s/>ΑΛΛΩΝ<text:s/>ΜΗΤΡΩΩΝ</text:span></text:h>
      <text:p text:style-name="P653"><text:span text:style-name="T653_1">ΣΤΟ<text:s/>ΠΛΗΡΟΦΟΡΙΑΚΟ<text:s/>ΣΥΣΤΗΜΑ<text:s/>Γ.Ε.ΜΗ.</text:span></text:p>
      <text:h text:style-name="P654" text:outline-level="6"><text:span text:style-name="T654_1">Άρθρο<text:s/>52</text:span></text:h>
      <text:h text:style-name="P655" text:outline-level="6"><text:span text:style-name="T655_1">Μητρώο<text:s/>Μη<text:s/>Εμπορικής<text:s/>Οικονομικής<text:s/>Δραστηριότητας<text:s/>(Μ.Μ.Ε.Ο.Δ.)</text:span></text:h>
      <text:p text:style-name="P656"><text:span text:style-name="T656_1">1.</text:span><text:span text:style-name="T656_2"><text:s/>Στο<text:s/>πληροφοριακό<text:s/>σύστημα<text:s/>του<text:s/>Γ.Ε.ΜΗ.<text:s/>τηρείται<text:s/>δι-<text:s/>ακριτό<text:s/>Μητρώο<text:s/>Μη<text:s/>Εμπορικής<text:s/>Οικονομικής<text:s/>Δραστηριότητας<text:s/>(Μ.Μ.Ε.Ο.Δ.),<text:s/>στο<text:s/>οποίο<text:s/>εγγράφονται<text:s/>υποχρεωτικά:<text:s/>α)<text:s/>τα<text:s/>σωματεία<text:s/>των<text:s/>άρθρων<text:s/>78<text:s/>έως<text:s/>107<text:s/>ΑΚ,</text:span></text:p>
      <text:p text:style-name="P657"><text:span text:style-name="T657_1">β)</text:span><text:span text:style-name="T657_2"><text:tab/></text:span><text:span text:style-name="T657_3">τα<text:s/>ιδρύματα<text:s/>των<text:s/>άρθρων<text:s/>108<text:s/>έως<text:s/>121<text:s/>ΑΚ,</text:span></text:p>
      <text:p text:style-name="P658"><text:span text:style-name="T658_1">γ)</text:span><text:span text:style-name="T658_2"><text:tab/></text:span><text:span text:style-name="T658_3">οι<text:s/>επιτροπές<text:s/>εράνων<text:s/>των<text:s/>άρθρων<text:s/>122<text:s/>έως<text:s/>126<text:s/>ΑΚ<text:s/>και</text:span></text:p>
      <text:p text:style-name="P659"><text:span text:style-name="T659_1">δ)</text:span><text:span text:style-name="T659_2"><text:tab/></text:span><text:span text:style-name="T659_3">οι<text:s/>αστικές<text:s/>εταιρείες<text:s/>των<text:s/>άρθρων<text:s/>741<text:s/>έως<text:s/>784<text:s/>ΑΚ.</text:span></text:p>
      <text:p text:style-name="P660"><text:span text:style-name="T660_1">2.</text:span><text:span text:style-name="T660_2"><text:s/>Τα<text:s/>νομικά<text:s/>πρόσωπα<text:s/>των<text:s/>περ.<text:s/>α),<text:s/>β)<text:s/>και<text:s/>γ)<text:s/>και<text:s/>οι<text:s/>αστικές<text:s/>εταιρείες<text:s/>της<text:s/>περ.<text:s/>δ)<text:s/>της<text:s/>παρ.<text:s/>1<text:s/>εγγράφονται<text:s/>και<text:s/>λαμβάνουν<text:s/>αριθμό<text:s/>Μ.Μ.Ε.Ο.Δ.,<text:s/>σύμφωνα<text:s/>με<text:s/>όσα<text:s/>προ-<text:s/>βλέπονται<text:s/>στην<text:s/>απόφαση<text:s/>της<text:s/>παρ.<text:s/>19<text:s/>του<text:s/>άρθρου<text:s/>57.</text:span></text:p>
      <text:p text:style-name="P661"><text:span text:style-name="T661_1">3.</text:span><text:span text:style-name="T661_2"><text:s/>Η<text:s/>εγγραφή<text:s/>των<text:s/>προσώπων<text:s/>της<text:s/>παρ.<text:s/>1<text:s/>στο<text:s/>Μ.Μ.Ε.Ο.Δ.:<text:s/>α)<text:s/>πραγματοποιείται<text:s/>ατελώς,<text:s/>μέσω<text:s/>διαλειτουργικότη-<text:s/>τας<text:s/>με<text:s/>το<text:s/>πληροφοριακό<text:s/>σύστημα<text:s/>TAXIS,</text:span></text:p>
      <text:p text:style-name="P662"><text:span text:style-name="T662_1">β)</text:span><text:span text:style-name="T662_2"><text:tab/></text:span><text:span text:style-name="T662_3">δεν<text:s/>συνεπάγεται<text:s/>την<text:s/>κτήση<text:s/>της<text:s/>εμπορικής<text:s/>ιδιότητας<text:s/>και<text:s/>τις<text:s/>υποχρεώσεις<text:s/>που<text:s/>ισχύουν<text:s/>για<text:s/>τους<text:s/>υπόχρεους<text:s/>εγγραφής<text:s/>στο<text:s/>Γ.Ε.ΜΗ.,</text:span></text:p>
      <text:p text:style-name="P663"><text:span text:style-name="T663_1">γ)</text:span><text:span text:style-name="T663_2"><text:tab/></text:span><text:span text:style-name="T663_3">δεν<text:s/>δημιουργεί<text:s/>υποχρέωση<text:s/>καταβολής<text:s/>των<text:s/>τελών<text:s/>του<text:s/>άρθρου<text:s/>49,<text:s/>πλην<text:s/>των<text:s/>τελών<text:s/>της<text:s/>περ.<text:s/>δ)<text:s/>της<text:s/>παρ.<text:s/>1<text:s/>του<text:s/>άρθρου<text:s/>αυτού,<text:s/>και<text:s/>αποκλειστικά<text:s/>αν<text:s/>επιλεγεί<text:s/>η<text:s/>δέσμευση<text:s/>διακριτικού<text:s/>τίτλου,<text:s/>και</text:span></text:p>
      <text:p text:style-name="P664"><text:span text:style-name="T664_1">δ)</text:span><text:span text:style-name="T664_2"><text:tab/></text:span><text:span text:style-name="T664_3">δεν<text:s/>επιφέρει<text:s/>την<text:s/>αυτοδίκαιη<text:s/>εγγραφή<text:s/>τους<text:s/>σε<text:s/>επιμελητήριο<text:s/>του<text:s/>ν.<text:s/>4497/2017<text:s/>(Α΄<text:s/>171).</text:span></text:p>
      <text:h text:style-name="P665" text:outline-level="6"><text:span text:style-name="T665_1">Άρθρο<text:s/>53</text:span></text:h>
      <text:h text:style-name="P666" text:outline-level="6"><text:span text:style-name="T666_1">Μητρώο<text:s/>Επωνυμιών<text:s/>και<text:s/>Διακριτικών<text:s/>Τίτλων</text:span></text:h>
      <text:p text:style-name="P667"><text:span text:style-name="T667_1">1.</text:span><text:span text:style-name="T667_2"><text:s/>Το<text:s/>Μητρώο<text:s/>Επωνυμιών<text:s/>και<text:s/>Διακριτικών<text:s/>Τίτλων<text:s/>τηρείται<text:s/>στο<text:s/>πληροφοριακό<text:s/>σύστημα<text:s/>του<text:s/>Γ.Ε.ΜΗ.,<text:s/>όπου<text:s/>καταχωρίζονται<text:s/>με<text:s/>χρονολογική<text:s/>σειρά<text:s/>όλες<text:s/>οι<text:s/>κατοχυρωμένες<text:s/>επωνυμίες<text:s/>και<text:s/>οι<text:s/>διακριτικοί<text:s/>τίτλοι<text:s/>των<text:s/>φυσικών<text:s/>και<text:s/>νομικών<text:s/>προσώπων<text:s/>που<text:s/>ασκούν<text:s/>είτε<text:s/>εμπορική<text:s/>είτε<text:s/>οικονομική<text:s/>μη<text:s/>εμπορική<text:s/>δραστηριότητα.</text:span></text:p>
      <text:p text:style-name="P668"><text:span text:style-name="T668_1">2.</text:span><text:span text:style-name="T668_2"><text:s/>Η<text:s/>τήρηση<text:s/>του<text:s/>ως<text:s/>άνω<text:s/>μητρώου<text:s/>αποσκοπεί:</text:span></text:p>
      <text:p text:style-name="P669"><text:span text:style-name="T669_1">α)</text:span><text:span text:style-name="T669_2"><text:tab/></text:span><text:span text:style-name="T669_3">στη<text:s/>διασφάλιση<text:s/>της<text:s/>μοναδικότητας<text:s/>των<text:s/>επωνυμιών<text:s/>και<text:s/>των<text:s/>διακριτικών<text:s/>τίτλων,</text:span></text:p>
      <text:p text:style-name="P670"><text:span text:style-name="T670_1">β)</text:span><text:span text:style-name="T670_2"><text:tab/></text:span><text:span text:style-name="T670_3">στη<text:s/>σύννομη<text:s/>κατοχύρωση<text:s/>επωνυμίας<text:s/>και<text:s/>διακριτικού<text:s/>τίτλου<text:s/>και</text:span></text:p>
      <text:p text:style-name="P671"><text:span text:style-name="T671_1">γ)</text:span><text:span text:style-name="T671_2"><text:tab/></text:span><text:span text:style-name="T671_3">στην<text:s/>προστασία<text:s/>των<text:s/>επιχειρήσεων<text:s/>από<text:s/>την<text:s/>κίνδυνο<text:s/>της<text:s/>σύγχυσης,<text:s/>της<text:s/>εκμετάλλευσης<text:s/>ξένης<text:s/>φήμης<text:s/>και<text:s/>του<text:s/>αθέμιτου<text:s/>ανταγωνισμού.</text:span></text:p>
      <text:p text:style-name="P672"><text:span text:style-name="T672_1">Η<text:s/>καταχώριση<text:s/>της<text:s/>επωνυμίας<text:s/>και<text:s/>του<text:s/>διακριτικού<text:s/>τίτλου<text:s/>στο<text:s/>μητρώο<text:s/>της<text:s/>παρ.<text:s/>1<text:s/>έχει<text:s/>δηλωτικό<text:s/>χαρακτήρα<text:s/>και<text:s/>αποδεικνύει<text:s/>τον<text:s/>δικαιούχο<text:s/>μιας<text:s/>επωνυμίας<text:s/>ή<text:s/>ενός<text:s/>διακριτικού<text:s/>τίτλου<text:s/>βάσει<text:s/>της<text:s/>αρχής<text:s/>της<text:s/>προτεραιότητας.</text:span></text:p>
      <text:p text:style-name="P673"><text:span text:style-name="T673_1">4.</text:span><text:span text:style-name="T673_2"><text:s/>Η<text:s/>δέσμευση<text:s/>επωνυμίας<text:s/>και<text:s/>διακριτικού<text:s/>τίτλου<text:s/>έχει<text:s/>ισχύ<text:s/>για<text:s/>το<text:s/>σύνολο<text:s/>της<text:s/>Επικράτειας.</text:span></text:p>
      <text:p text:style-name="P674"><text:span text:style-name="T674_1">5.</text:span><text:span text:style-name="T674_2"><text:s/>Το<text:s/>μητρώο<text:s/>επωνυμιών<text:s/>και<text:s/>διακριτικών<text:s/>τίτλων<text:s/>είναι<text:s/>ενιαίο<text:s/>για<text:s/>όλη<text:s/>τη<text:s/>χώρα,<text:s/>τηρείται<text:s/>ηλεκτρονικά<text:s/>και<text:s/>διασυνδέεται<text:s/>με<text:s/>το<text:s/>πληροφοριακό<text:s/>σύστημα<text:s/>Υ.Μ.Σ.<text:s/>και<text:s/>το<text:s/>πληροφοριακό<text:s/>σύστημα<text:s/>του<text:s/>Οργανισμού<text:s/>Βιομηχανικής<text:s/>Ιδιοκτησίας<text:s/>(Ο.Β.Ι.),<text:s/>προκειμένου<text:s/>να<text:s/>αποφευχθεί<text:s/>η<text:s/>λήψη<text:s/>επωνυμίας<text:s/>ή<text:s/>διακριτικού<text:s/>τίτλου,<text:s/>που<text:s/>έχει<text:s/>ήδη<text:s/>κατοχυρωθεί<text:s/>ως<text:s/>σήμα,<text:s/>καθώς<text:s/>και<text:s/>με<text:s/>το<text:s/>Σ.ΔΙ.ΜΗ.Ε.<text:s/>-<text:s/>B.R.I.S.</text:span></text:p>
      <text:h text:style-name="P675" text:outline-level="6"><text:span text:style-name="T675_1">Άρθρο<text:s/>54</text:span></text:h>
      <text:h text:style-name="P676" text:outline-level="6"><text:span text:style-name="T676_1">Κανόνες<text:s/>σχηματισμού<text:s/>επωνυμίας</text:span></text:h>
      <text:p text:style-name="P677"><text:span text:style-name="T677_1">και<text:s/>διακριτικού<text:s/>τίτλου</text:span></text:p>
      <text:p text:style-name="P678"><text:span text:style-name="T678_1">1.</text:span><text:span text:style-name="T678_2"><text:s/>Για<text:s/>τα<text:s/>νομικά<text:s/>πρόσωπα<text:s/>η<text:s/>επωνυμία<text:s/>και<text:s/>ο<text:s/>διακριτικός<text:s/>τίτλος<text:s/>σχηματίζονται,<text:s/>σύμφωνα<text:s/>με<text:s/>όσα<text:s/>προβλέπονται<text:s/>για<text:s/>κάθε<text:s/>νομικό<text:s/>τύπο.<text:s/>Ένα<text:s/>νομικό<text:s/>πρόσωπο<text:s/>μπορεί<text:s/>να<text:s/>κατοχυρώσει<text:s/>περισσότερους<text:s/>από<text:s/>έναν<text:s/>διακριτικούς<text:s/>τίτλους.</text:span></text:p>
      <text:p text:style-name="P679"><text:span text:style-name="T679_1">2.</text:span><text:span text:style-name="T679_2"><text:s/>Επιπρόσθετα,<text:s/>η<text:s/>επωνυμία<text:s/>και<text:s/>οι<text:s/>διακριτικοί<text:s/>τίτλοι:<text:s/>α)<text:s/>δεν<text:s/>προσκρούουν<text:s/>στη<text:s/>νομοθεσία<text:s/>και<text:s/>στα<text:s/>χρηστά<text:s/>ήθη,</text:span></text:p>
      <text:p text:style-name="P680"><text:span text:style-name="T680_1">β)</text:span><text:span text:style-name="T680_2"><text:tab/></text:span><text:span text:style-name="T680_3">διαφοροποιούνται<text:s/>επαρκώς<text:s/>από<text:s/>επωνυμίες<text:s/>και<text:s/>διακριτικούς<text:s/>τίτλους<text:s/>ήδη<text:s/>εγγεγραμμένων<text:s/>υπόχρεων<text:s/>στο<text:s/>Μητρώο<text:s/>Επωνυμιών<text:s/>και<text:s/>Διακριτικών<text:s/>Τίτλων<text:s/>του<text:s/>Γ.Ε.ΜΗ.,<text:s/>και</text:span></text:p>
      <text:p text:style-name="P681"><text:span text:style-name="T681_1">γ)</text:span><text:span text:style-name="T681_2"><text:tab/></text:span><text:span text:style-name="T681_3">δεν<text:s/>έχει<text:s/>κατοχυρωθεί<text:s/>το<text:s/>λεκτικό<text:s/>της<text:s/>επωνυμίας<text:s/>ή<text:s/>των<text:s/>διακριτικών<text:s/>τίτλων<text:s/>ως<text:s/>εμπορικό<text:s/>σήμα.</text:span></text:p>
      <text:p text:style-name="P682"><text:span text:style-name="T682_1">3.</text:span><text:span text:style-name="T682_2"><text:s/>Αν<text:s/>οι<text:s/>Υ.Γ.Ε.ΜΗ.<text:s/>διαπιστώσουν<text:s/>οποιαδήποτε<text:s/>παρέκκλιση<text:s/>από<text:s/>τα<text:s/>ανωτέρω<text:s/>ή<text:s/>περιέλθουν<text:s/>σε<text:s/>αυτές<text:s/>τελεσίδικες<text:s/>δικαστικές<text:s/>αποφάσεις<text:s/>που<text:s/>αφορούν<text:s/>σε<text:s/>επωνυμία<text:s/>ή<text:s/>διακριτικό<text:s/>τίτλο<text:s/>ή<text:s/>πράξεις<text:s/>και<text:s/>αποφάσεις<text:s/>περί<text:s/>ενω-<text:s/>σιακών<text:s/>ή<text:s/>κοινοτικών<text:s/>σημάτων<text:s/>ή<text:s/>αποφάσεις<text:s/>του<text:s/>Οργανισμού<text:s/>Βιομηχανικής<text:s/>Ιδιοκτησίας<text:s/>και<text:s/>της<text:s/>Διοικητικής<text:s/>Επιτροπής<text:s/>Σημάτων,<text:s/>κατά<text:s/>των<text:s/>οποίων<text:s/>δεν<text:s/>χωρεί<text:s/>προσφυγή,<text:s/>καλούν<text:s/>τους<text:s/>υπόχρεους<text:s/>να<text:s/>συμμορφωθούν<text:s/>με<text:s/>τις<text:s/>ως<text:s/>άνω<text:s/>αποφάσεις<text:s/>και<text:s/>πράξεις,<text:s/>κατά<text:s/>τη<text:s/>διαδικασία<text:s/>της<text:s/>παρ.<text:s/>1<text:s/>του<text:s/>άρθρου<text:s/>29.</text:span></text:p>
      <text:h text:style-name="P683" text:outline-level="6"><text:span text:style-name="T683_1">Άρθρο<text:s/>55</text:span></text:h>
      <text:h text:style-name="P684" text:outline-level="6"><text:span text:style-name="T684_1">Διαδικασία<text:s/>δέσμευσης<text:s/>επωνυμίας<text:s/>και<text:s/>διακριτικού<text:s/>τίτλου</text:span></text:h>
      <text:p text:style-name="P685"><text:span text:style-name="T685_1">1.</text:span><text:span text:style-name="T685_2"><text:s/>Η<text:s/>επωνυμία<text:s/>και<text:s/>οι<text:s/>διακριτικοί<text:s/>τίτλοι<text:s/>δεσμεύονται<text:s/>είτε<text:s/>αυτόματα,<text:s/>είτε<text:s/>από<text:s/>τις<text:s/>αρμόδιες<text:s/>Υ.Γ.Ε.ΜΗ.</text:span></text:p>
      <text:p text:style-name="P686"><text:span text:style-name="T686_1">2.</text:span><text:span text:style-name="T686_2"><text:s/>Η<text:s/>αυτόματη<text:s/>δέσμευση<text:s/>επωνυμίας<text:s/>και<text:s/>διακριτικού<text:s/>τίτλου<text:s/>πραγματοποιείται<text:s/>από<text:s/>τον<text:s/>ίδιο<text:s/>τον<text:s/>ενδιαφερόμενο,<text:s/>μέσω<text:s/>της<text:s/>σχετικής<text:s/>ηλεκτρονικής<text:s/>εφαρμογής<text:s/>στο<text:s/>πληροφοριακό<text:s/>σύστημα<text:s/>του<text:s/>Γ.Ε.ΜΗ.<text:s/>στις<text:s/>εξής<text:s/>περιπτώσεις:<text:s/>α)<text:s/>κατά<text:s/>τη<text:s/>σύσταση<text:s/>εταιρείας<text:s/>μέσω<text:s/>της<text:s/>ηλεκτρονικής<text:s/>υπηρεσίας<text:s/>μίας<text:s/>στάσης<text:s/>(e-Υ.Μ.Σ.),</text:span></text:p>
      <text:p text:style-name="P687"><text:span text:style-name="T687_1">β)</text:span><text:span text:style-name="T687_2"><text:tab/></text:span><text:span text:style-name="T687_3">κατά<text:s/>την<text:s/>ηλεκτρονική<text:s/>έναρξη<text:s/>εργασιών,<text:s/>εφόσον<text:s/>πρόκειται<text:s/>για<text:s/>ατομική<text:s/>εμπορική<text:s/>επιχείρηση<text:s/>ή<text:s/>για<text:s/>φυσικά<text:s/>πρόσωπα<text:s/>που<text:s/>ασκούν<text:s/>μη<text:s/>εμπορική<text:s/>οικονομική<text:s/>δραστηριότητα,</text:span></text:p>
      <text:p text:style-name="P688"><text:span text:style-name="T688_1">γ)</text:span><text:span text:style-name="T688_2"><text:tab/></text:span><text:span text:style-name="T688_3">κατά<text:s/>την<text:s/>αυτόματη<text:s/>τροποποίηση<text:s/>καταστατικού<text:s/>με<text:s/>πρότυπη<text:s/>πράξη,</text:span></text:p>
      <text:p text:style-name="P689"><text:span text:style-name="T689_1">δ)</text:span><text:span text:style-name="T689_2"><text:tab/></text:span><text:span text:style-name="T689_3">κατά<text:s/>την<text:s/>επιγραμμική<text:s/>εγγραφή<text:s/>υποκαταστήματος<text:s/>ημεδαπής<text:s/>ή<text:s/>αλλοδαπής<text:s/>εταιρείας.</text:span></text:p>
      <text:p text:style-name="P690"><text:span text:style-name="T690_1">3.</text:span><text:span text:style-name="T690_2"><text:s/>Δέσμευση<text:s/>επωνυμίας<text:s/>και<text:s/>διακριτικού<text:s/>τίτλου<text:s/>στην<text:s/>Υπηρεσία<text:s/>Γ.Ε.ΜΗ.<text:s/>πραγματοποιείται:</text:span></text:p>
      <text:p text:style-name="P691"><text:span text:style-name="T691_1">α)</text:span><text:span text:style-name="T691_2"><text:tab/></text:span><text:span text:style-name="T691_3">κατά<text:s/>τη<text:s/>σύσταση<text:s/>εταιρείας<text:s/>μέσω<text:s/>Υ.Μ.Σ.,</text:span></text:p>
      <text:p text:style-name="P692"><text:span text:style-name="T692_1">β)</text:span><text:span text:style-name="T692_2"><text:tab/></text:span><text:span text:style-name="T692_3">κατά<text:s/>την<text:s/>τροποποίηση<text:s/>υφιστάμενης<text:s/>επωνυμίας<text:s/>ή<text:s/>διακριτικού<text:s/>τίτλου<text:s/>ή<text:s/>την<text:s/>προσθήκη<text:s/>νέου<text:s/>διακριτικού<text:s/>τίτλου,<text:s/>η<text:s/>οποία<text:s/>πραγματοποιείται<text:s/>μέσω<text:s/>της<text:s/>Υ.Γ.Ε.ΜΗ.,</text:span></text:p>
      <text:p text:style-name="P693"><text:span text:style-name="T693_1">γ)</text:span><text:span text:style-name="T693_2"><text:tab/></text:span><text:span text:style-name="T693_3">κατά<text:s/>την<text:s/>τροποποίηση<text:s/>υφιστάμενης<text:s/>επωνυμίας<text:s/>ή<text:s/>διακριτικού<text:s/>τίτλου<text:s/>λόγω<text:s/>μετασχηματισμού<text:s/>εταιρειών,</text:span></text:p>
      <text:p text:style-name="P694"><text:span text:style-name="T694_1">δ)</text:span><text:span text:style-name="T694_2"><text:tab/></text:span><text:span text:style-name="T694_3">στην<text:s/>περίπτωση<text:s/>που<text:s/>δεν<text:s/>είναι<text:s/>δυνατή<text:s/>η<text:s/>δέσμευση<text:s/>της<text:s/>επιθυμητής<text:s/>επωνυμίας<text:s/>ή<text:s/>διακριτικού<text:s/>τίτλου<text:s/>με<text:s/>τη<text:s/>διαδικασία<text:s/>της<text:s/>παρ.<text:s/>2.</text:span></text:p>
      <text:p text:style-name="P695"><text:span text:style-name="T695_1">4.</text:span><text:span text:style-name="T695_2"><text:s/>Οι<text:s/>ενδιαφερόμενοι<text:s/>δύνανται<text:s/>να<text:s/>κάνουν<text:s/>προδέσμευ-<text:s/>ση<text:s/>επωνυμίας<text:s/>και<text:s/>διακριτικού<text:s/>τίτλου<text:s/>ηλεκτρονικά,<text:s/>για<text:s/>μελλοντική<text:s/>χρήση,<text:s/>με<text:s/>την<text:s/>υποχρέωση<text:s/>χρήσης<text:s/>αυτών<text:s/>εντός<text:s/>δύο<text:s/>(2)<text:s/>μηνών<text:s/>από<text:s/>την<text:s/>προδέσμευση.<text:s/>Μετά<text:s/>το<text:s/>πέρας<text:s/>της<text:s/>ως<text:s/>άνω<text:s/>προθεσμίας<text:s/>η<text:s/>επωνυμία<text:s/>και<text:s/>ο<text:s/>διακριτικός<text:s/>τίτλος<text:s/>αποδεσμεύονται<text:s/>αυτοδίκαια.<text:s/>Η<text:s/>επωνυμία<text:s/>και<text:s/>ο<text:s/>διακριτικός<text:s/>τίτλος<text:s/>που<text:s/>προδεσμεύονται<text:s/>μπορούν<text:s/>να<text:s/>δεσμεύονται<text:s/>σύμφωνα<text:s/>με<text:s/>όσα<text:s/>προβλέπονται<text:s/>στις<text:s/>παρ.<text:s/>2<text:s/>και<text:s/>3.</text:span></text:p>
      <text:h text:style-name="P696" text:outline-level="6"><text:span text:style-name="T696_1">Αρθρο<text:s/>56</text:span></text:h>
      <text:h text:style-name="P697" text:outline-level="6"><text:span text:style-name="T697_1">Γενικό<text:s/>Μητρώο<text:s/>Μελών<text:s/>Επιστημονικών<text:s/>Φορέων<text:s/>(ΓΕ.Μ.Μ.Ε.Φ.)</text:span></text:h>
      <text:p text:style-name="P698"><text:span text:style-name="T698_1">1.</text:span><text:span text:style-name="T698_2"><text:s/>Συγκροτείται<text:s/>Γενικό<text:s/>Μητρώο<text:s/>Μελών<text:s/>Επιστημονικών<text:s/>Φορέων<text:s/>(ΓΕ.Μ.Μ.Ε.Φ.)<text:s/>στο<text:s/>οποίο<text:s/>εγγράφονται<text:s/>προαιρετικά<text:s/>τα<text:s/>πρόσωπα<text:s/>που<text:s/>ασκούν<text:s/>ελεύθερη<text:s/>επαγγελματική<text:s/>δραστηριότητα<text:s/>και<text:s/>δεν<text:s/>διενεργούν<text:s/>εμπορικές<text:s/>πράξεις,<text:s/>τα<text:s/>οποία<text:s/>είναι<text:s/>εγγεγραμμένα<text:s/>στους<text:s/>κατωτέρω<text:s/>επιστημονικούς<text:s/>φορείς<text:s/>ή<text:s/>στα<text:s/>μέλη<text:s/>αυτών:<text:s/>Τεχνικό<text:s/>Επιμελητήριο<text:s/>της<text:s/>Ελλάδος,<text:s/>Πανελλήνιος<text:s/>Ιατρικός<text:s/>Σύλλογος,<text:s/>Ολομέλεια<text:s/>Προέδρων<text:s/>Δικηγορικών<text:s/>Συλλόγων<text:s/>Ελλάδος,<text:s/>Οικονομικό<text:s/>Επιμελητήριο<text:s/>Ελλάδος,<text:s/>Ελληνική<text:s/>Οδοντιατρική<text:s/>Ομοσπονδία,<text:s/>Γεωτεχνικό<text:s/>Επιμελητήριο<text:s/>Ελλάδος,<text:s/>Συντονιστική<text:s/>Επιτροπή<text:s/>Συμβολαιογραφικών<text:s/>Συλλόγων<text:s/>Ελλάδος,<text:s/>Ομοσπονδία<text:s/>Δικαστικών<text:s/>Επιμελητών<text:s/>Ελλάδος,<text:s/>Πανελλήνιος<text:s/>Κτηνιατρικός<text:s/>Σύλλογος<text:s/>(«επιστημονικοί<text:s/>φορείς»).</text:span></text:p>
      <text:p text:style-name="P699"><text:span text:style-name="T699_1">2.</text:span><text:span text:style-name="T699_2"><text:s/>Το<text:s/>ΓΕ.Μ.Μ.Ε.Φ.<text:s/>τηρείται<text:s/>σε<text:s/>πληροφοριακό<text:s/>σύστημα,<text:s/>που<text:s/>αναπτύσσουν<text:s/>από<text:s/>κοινού<text:s/>οι<text:s/>επιστημονικοί<text:s/>φορείς.<text:s/>Το<text:s/>κόστος<text:s/>ανάπτυξης,<text:s/>συντήρησης<text:s/>και<text:s/>λειτουργίας<text:s/>του<text:s/>πληροφοριακού<text:s/>συστήματος<text:s/>καλύπτουν<text:s/>οι<text:s/>επιστημονικοί<text:s/>φορείς<text:s/>κατά<text:s/>την<text:s/>αναλογία<text:s/>των<text:s/>μελών<text:s/>τους.</text:span></text:p>
      <text:p text:style-name="P700"><text:span text:style-name="T700_1">3.</text:span><text:span text:style-name="T700_2"><text:s/>Η<text:s/>ανάπτυξη,<text:s/>η<text:s/>λειτουργία<text:s/>και<text:s/>η<text:s/>συντήρηση<text:s/>του<text:s/>πληροφοριακού<text:s/>συστήματος,<text:s/>καθώς<text:s/>και<text:s/>η<text:s/>ευθύνη<text:s/>της<text:s/>εποπτείας<text:s/>και<text:s/>της<text:s/>τήρησης<text:s/>του<text:s/>ΓΕ.Μ.Μ.Ε.Φ.,<text:s/>ανατίθεται<text:s/>σε<text:s/>εννεαμελές<text:s/>συλλογικό<text:s/>διακλαδικό<text:s/>όργανο,<text:s/>στο<text:s/>οποίο<text:s/>συμμετέχει<text:s/>ένας<text:s/>εκπρόσωπος<text:s/>κάθε<text:s/>επιστημονικού<text:s/>φορέα<text:s/>(«Επιτροπή<text:s/>Εποπτείας<text:s/>ΓΕ.Μ.Μ.Ε.Φ.»).<text:s/>Το<text:s/>όργανο<text:s/>διοίκησης<text:s/>κάθε<text:s/>επιστημονικού<text:s/>φορέα<text:s/>ορίζει<text:s/>προς<text:s/>τούτο<text:s/>έναν<text:s/>εκπρόσωπο<text:s/>με<text:s/>τον<text:s/>αναπληρωτή<text:s/>του,<text:s/>με<text:s/>διετή<text:s/>θητεία,<text:s/>η<text:s/>οποία<text:s/>δύναται<text:s/>να<text:s/>ανανεώνεται.<text:s/>Ο<text:s/>Πρόεδρος,<text:s/>ο<text:s/>Αντιπρόεδρος<text:s/>και<text:s/>ο<text:s/>Γραμματέας<text:s/>της<text:s/>Επιτροπής<text:s/>Επο-<text:s/>πτείας<text:s/>ΓΕ.Μ.Μ.Ε.Φ.<text:s/>εκλέγονται<text:s/>με<text:s/>μυστική<text:s/>ψηφοφορία<text:s/>από<text:s/>τα<text:s/>μέλη<text:s/>της<text:s/>Επιτροπής.<text:s/>Για<text:s/>τη<text:s/>συγκρότηση,<text:s/>τις<text:s/>συνεδριάσεις,<text:s/>τη<text:s/>λειτουργία<text:s/>και<text:s/>τη<text:s/>λήψη<text:s/>αποφάσεων<text:s/>της<text:s/>Επιτροπής,<text:s/>εφαρμόζονται<text:s/>αναλόγως<text:s/>τα<text:s/>άρθρα<text:s/>13<text:s/>έως<text:s/>και<text:s/>15<text:s/>του<text:s/>ν.<text:s/>2690/1999<text:s/>(Α΄<text:s/>45).</text:span></text:p>
      <text:p text:style-name="P701"><text:span text:style-name="T701_1">4.</text:span><text:span text:style-name="T701_2"><text:s/>Η<text:s/>Επιτροπή<text:s/>Εποπτείας<text:s/>ΓΕ.Μ.Μ.Ε.Φ.<text:s/>ορίζει<text:s/>με<text:s/>απόφασή<text:s/>της:<text:s/>α)<text:s/>τον<text:s/>τρόπο<text:s/>ανάπτυξης<text:s/>του<text:s/>πληροφοριακού<text:s/>συστήματος,<text:s/>κατόπιν<text:s/>ανάθεσης<text:s/>με<text:s/>δημόσια<text:s/>διαγωνιστική<text:s/>διαδικασία,<text:s/>β)<text:s/>τον<text:s/>Κανονισμό<text:s/>Λειτουργίας<text:s/>ΓΕ.Μ.Μ.Ε.Φ.,<text:s/>όπου<text:s/>προβλέπονται<text:s/>οι<text:s/>όροι<text:s/>λειτουργίας<text:s/>του,<text:s/>γ)<text:s/>κάθε<text:s/>άλλο<text:s/>ζήτημα<text:s/>που<text:s/>αφορά<text:s/>στη<text:s/>δημιουργία,<text:s/>τη<text:s/>λειτουργία<text:s/>και<text:s/>τη<text:s/>συντήρηση<text:s/>του<text:s/>πληροφοριακού<text:s/>συστήματος,<text:s/>καθώς<text:s/>και<text:s/>στην<text:s/>τήρηση<text:s/>και<text:s/>επικαιροποίηση<text:s/>του<text:s/>Μητρώου.<text:s/>Το<text:s/>έργο<text:s/>της<text:s/>Επιτροπής<text:s/>μπορούν<text:s/>να<text:s/>συνδράμουν<text:s/>υπάλληλοι<text:s/>των<text:s/>επιστημονικών<text:s/>φορέων<text:s/>που<text:s/>διατίθενται<text:s/>προς<text:s/>τούτο<text:s/>με<text:s/>απόφαση<text:s/>του<text:s/>οργάνου<text:s/>διοίκησής<text:s/>τους.</text:span></text:p>
      <text:p text:style-name="P702"><text:span text:style-name="T702_1">5.</text:span><text:span text:style-name="T702_2"><text:s/>Η<text:s/>εγγραφή<text:s/>των<text:s/>μελών<text:s/>των<text:s/>επιστημονικών<text:s/>φορέων<text:s/>στο<text:s/>ΓΕ.Μ.Μ.Ε.Φ.<text:s/>πραγματοποιείται<text:s/>χωρίς<text:s/>οικονομική<text:s/>επιβάρυνση<text:s/>για<text:s/>αυτούς,<text:s/>κατόπιν<text:s/>αίτησης,<text:s/>η<text:s/>οποία<text:s/>μπορεί<text:s/>να<text:s/>υποβάλλεται<text:s/>και<text:s/>με<text:s/>ηλεκτρονικά<text:s/>μέσα.<text:s/>Προς<text:s/>τούτο<text:s/>είναι<text:s/>δυνατόν<text:s/>να<text:s/>αξιοποιείται<text:s/>η<text:s/>διαλειτουργικότητα<text:s/>με<text:s/>υφιστάμενα<text:s/>πληροφοριακά<text:s/>συστήματα<text:s/>των<text:s/>επιστημονικών<text:s/>φορέων.</text:span></text:p>
      <text:p text:style-name="P703"><text:span text:style-name="T703_1">6.</text:span><text:span text:style-name="T703_2"><text:s/>Η<text:s/>εγγραφή<text:s/>των<text:s/>μελών<text:s/>των<text:s/>επιστημονικών<text:s/>φορέων<text:s/>στο<text:s/>ΓΕ.Μ.Μ.Ε.Φ.<text:s/>τίθεται<text:s/>ως<text:s/>προϋπόθεση,<text:s/>προκειμένου<text:s/>τα<text:s/>ως<text:s/>άνω<text:s/>μέλη<text:s/>να<text:s/>λάβουν<text:s/>κάθε<text:s/>είδους<text:s/>ενωσιακή<text:s/>οικονομική<text:s/>ενίσχυση<text:s/>ή<text:s/>επιχορήγηση<text:s/>μέσω<text:s/>του<text:s/>ΕΣΠΑ,<text:s/>του<text:s/>Ταμείου<text:s/>Ανάκαμψης<text:s/>και<text:s/>Ανθεκτικότητας<text:s/>και<text:s/>άλλων<text:s/>πηγών.<text:s/>Προς<text:s/>τούτο<text:s/>μπορεί<text:s/>να<text:s/>αξιοποιείται<text:s/>η<text:s/>διαλειτουργικότητα<text:s/>με<text:s/>υφιστάμενα<text:s/>πληροφοριακά<text:s/>συστήματα<text:s/>του<text:s/>Υπουργείου<text:s/>Ανάπτυξης<text:s/>και<text:s/>Επενδύσεων.</text:span></text:p>
      <text:p text:style-name="P704"><text:span text:style-name="T704_1">7.</text:span><text:span text:style-name="T704_2"><text:s/>Κατά<text:s/>την<text:s/>επεξεργασία<text:s/>προσωπικών<text:s/>δεδομένων<text:s/>στο<text:s/>ΓΕ.Μ.Μ.Ε.Φ.<text:s/>τηρείται<text:s/>ο<text:s/>Κανονισμός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(L<text:s/>119),<text:s/>καθώς<text:s/>και<text:s/>ο<text:s/>ν.<text:s/>4624/2019<text:s/>(Α΄<text:s/>137).<text:s/>Η<text:s/>Επιτροπή<text:s/>Εποπτείας<text:s/>ΓΕ.Μ.Μ.Ε.Φ.<text:s/>έχει<text:s/>την<text:s/>ιδιότητα<text:s/>υπευθύνου<text:s/>επεξεργασίας<text:s/>των<text:s/>προσωπικών<text:s/>δεδομένων<text:s/>που<text:s/>τυγχάνουν<text:s/>επεξεργασίας<text:s/>στο<text:s/>πλαίσιο<text:s/>του<text:s/>ΓΕ.Μ.Μ.Ε.Φ.</text:span></text:p>
      <text:h text:style-name="P705" text:outline-level="2"><text:span text:style-name="T705_1">ΚΕΦΑΛΑΙΟ<text:s/>Ι</text:span></text:h>
      <text:h text:style-name="P706" text:outline-level="2"><text:span text:style-name="T706_1">΄<text:s/>ΕΞΟΥΣΙΟΔΟΤΙΚΕΣ,<text:s/>ΜΕΤΑΒΑΤΙΚΕΣ<text:s/>ΚΑΙ<text:s/>ΚΑΤΑΡΓΟΥΜΕΝΕΣ<text:s/>ΔΙΑΤΑΞΕΙΣ</text:span></text:h>
      <text:h text:style-name="P707" text:outline-level="6"><text:span text:style-name="T707_1">Άρθρο<text:s/>57</text:span></text:h>
      <text:h text:style-name="P708" text:outline-level="6"><text:span text:style-name="T708_1">Εξουσιοδοτικές<text:s/>διατάξεις</text:span></text:h>
      <text:p text:style-name="P709"><text:span text:style-name="T709_1">1.</text:span><text:span text:style-name="T709_2"><text:s/>Με<text:s/>απόφαση<text:s/>του<text:s/>Υπουργού<text:s/>Ανάπτυξης<text:s/>και<text:s/>Επενδύσεων<text:s/>καθορίζονται<text:s/>η<text:s/>τήρηση<text:s/>και<text:s/>η<text:s/>λειτουργία<text:s/>του<text:s/>μητρώου<text:s/>πιστοποιημένων<text:s/>χρηστών<text:s/>Γ.Ε.ΜΗ.<text:s/>και<text:s/>Υ.Μ.Σ.<text:s/>του<text:s/>άρθρου<text:s/>6,<text:s/>καθώς<text:s/>και<text:s/>οι<text:s/>προϋποθέσεις<text:s/>και<text:s/>η<text:s/>διαδικασία<text:s/>ένταξης<text:s/>και<text:s/>παραμονής<text:s/>σε<text:s/>αυτό.</text:span></text:p>
      <text:p text:style-name="P710"><text:span text:style-name="T710_1">2.</text:span><text:span text:style-name="T710_2"><text:s/>Με<text:s/>κοινή<text:s/>απόφαση<text:s/>του<text:s/>Υπουργού<text:s/>Ανάπτυξης<text:s/>και<text:s/>Επενδύσεων<text:s/>και<text:s/>του<text:s/>κατά<text:s/>περίπτωση<text:s/>συναρμόδιου<text:s/>υπουργού<text:s/>καθορίζονται<text:s/>τα<text:s/>ειδικότερα<text:s/>θέματα<text:s/>για<text:s/>τη<text:s/>λειτουργία<text:s/>της<text:s/>Υ.Μ.Σ.<text:s/>και<text:s/>της<text:s/>e-Υ.Μ.Σ.<text:s/>Συγκεκριμένα,<text:s/>καθορίζονται:</text:span></text:p>
      <text:p text:style-name="P711"><text:span text:style-name="T711_1">α)</text:span><text:span text:style-name="T711_2"><text:tab/></text:span><text:span text:style-name="T711_3">οι<text:s/>διαδικασίες,<text:s/>οι<text:s/>προϋποθέσεις<text:s/>και<text:s/>οι<text:s/>τεχνικές<text:s/>λεπτομέρειες<text:s/>για<text:s/>τη<text:s/>διασύνδεση,<text:s/>σύμπραξη<text:s/>και<text:s/>συνεργασία<text:s/>μεταξύ<text:s/>των<text:s/>Υπηρεσιών<text:s/>Μίας<text:s/>Στάσης<text:s/>και:</text:span></text:p>
      <text:p text:style-name="P712"><text:span text:style-name="T712_1">αα)</text:span><text:span text:style-name="T712_2"><text:tab/></text:span><text:span text:style-name="T712_3">των<text:s/>υπηρεσιών<text:s/>του<text:s/>Υπουργείου<text:s/>Οικονομικών<text:s/>και<text:s/>της<text:s/>Ανεξάρτητης<text:s/>Αρχής<text:s/>Δημοσίων<text:s/>Εσόδων<text:s/>(Α.Α.Δ.Ε.),</text:span></text:p>
      <text:p text:style-name="P713"><text:span text:style-name="T713_1">αβ)</text:span><text:span text:style-name="T713_2"><text:tab/></text:span><text:span text:style-name="T713_3">των<text:s/>υπηρεσιών<text:s/>του<text:s/>Υπουργείου<text:s/>Εργασίας<text:s/>και<text:s/>Κοινωνικών<text:s/>Υποθέσεων<text:s/>και<text:s/>του<text:s/>Ηλεκτρονικού<text:s/>Εθνικού<text:s/>Φορέα<text:s/>Κοινωνικής<text:s/>Ασφάλισης<text:s/>(e-Ε.Φ.Κ.Α.),</text:span></text:p>
      <text:p text:style-name="P714"><text:span text:style-name="T714_1">αγ)</text:span><text:span text:style-name="T714_2"><text:tab/></text:span><text:span text:style-name="T714_3">των<text:s/>υπηρεσιών<text:s/>άλλων<text:s/>υπουργείων,<text:s/>νομικών<text:s/>προσώπων<text:s/>δημοσίου<text:s/>δικαίου<text:s/>και<text:s/>φορέων<text:s/>της<text:s/>δημόσιας<text:s/>διοίκησης<text:s/>για<text:s/>τη<text:s/>λήψη<text:s/>στοιχείων<text:s/>που<text:s/>απαιτούνται<text:s/>για<text:s/>τη<text:s/>σύσταση<text:s/>εταιρείας,</text:span></text:p>
      <text:p text:style-name="P715"><text:span text:style-name="T715_1">β)</text:span><text:span text:style-name="T715_2"><text:tab/></text:span><text:span text:style-name="T715_3">οι<text:s/>διαδικασίες,<text:s/>οι<text:s/>προϋποθέσεις<text:s/>και<text:s/>οι<text:s/>τεχνικές<text:s/>λεπτομέρειες,<text:s/>ώστε<text:s/>να<text:s/>δύναται<text:s/>ο<text:s/>συμβολαιογράφος<text:s/>να<text:s/>προσφέρει<text:s/>τις<text:s/>προβλεπόμενες<text:s/>από<text:s/>τον<text:s/>παρόντα<text:s/>νόμο<text:s/>υπηρεσίες<text:s/>Υ.Μ.Σ.,</text:span></text:p>
      <text:p text:style-name="P716"><text:span text:style-name="T716_1">γ)</text:span><text:span text:style-name="T716_2"><text:tab/></text:span><text:span text:style-name="T716_3">οι<text:s/>διαδικασίε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e-Υ.Μ.Σ.,</text:span></text:p>
      <text:p text:style-name="P717"><text:span text:style-name="T717_1">δ)</text:span><text:span text:style-name="T717_2"><text:tab/></text:span><text:span text:style-name="T717_3">το<text:s/>ύψος<text:s/>του<text:s/>τέλους<text:s/>Ενιαίου<text:s/>Κόστους<text:s/>Σύστασης<text:s/>και<text:s/>του<text:s/>κόστους<text:s/>σύστασης<text:s/>μέσω<text:s/>e-Υ.Μ.Σ.,<text:s/>η<text:s/>διαδικασία<text:s/>είσπραξης<text:s/>του<text:s/>τέλους<text:s/>Ενιαίου<text:s/>Κόστους<text:s/>σύστασης,<text:s/>οι<text:s/>δικαιούχοι<text:s/>αυτού,<text:s/>η<text:s/>διαδικασία<text:s/>και<text:s/>τα<text:s/>παραστατικά<text:s/>της<text:s/>απόδοσης<text:s/>σε<text:s/>αυτούς,<text:s/>η<text:s/>διενέργεια<text:s/>ελέγχου,<text:s/>ο<text:s/>τρόπος<text:s/>και<text:s/>η<text:s/>διαδικασία<text:s/>επιστροφής<text:s/>τους<text:s/>σε<text:s/>περίπτωση<text:s/>μη<text:s/>καταχώρισης<text:s/>για<text:s/>λόγους<text:s/>που<text:s/>ανάγονται<text:s/>στην<text:s/>Υ.Μ.Σ.<text:s/>και<text:s/>όχι<text:s/>στους<text:s/>ιδρυτές,</text:span></text:p>
      <text:p text:style-name="P718"><text:span text:style-name="T718_1">ε)</text:span><text:span text:style-name="T718_2"><text:tab/></text:span><text:span text:style-name="T718_3">η<text:s/>διαδικασία<text:s/>απόδοσης<text:s/>του<text:s/>τέλους<text:s/>υπέρ<text:s/>της<text:s/>Επιτροπής<text:s/>Ανταγωνισμού<text:s/>του<text:s/>άρθρου<text:s/>45<text:s/>του<text:s/>ν.<text:s/>3959/2011<text:s/>(Α΄<text:s/>93),</text:span></text:p>
      <text:p text:style-name="P719"><text:span text:style-name="T719_1">στ)</text:span><text:span text:style-name="T719_2"><text:tab/></text:span><text:span text:style-name="T719_3">το<text:s/>περιεχόμενο<text:s/>της<text:s/>πρότυπης<text:s/>αίτησης<text:s/>της<text:s/>παρ.<text:s/>1<text:s/>του<text:s/>άρθρου<text:s/>9,</text:span></text:p>
      <text:p text:style-name="P720"><text:span text:style-name="T720_1">ζ)</text:span><text:span text:style-name="T720_2"><text:tab/></text:span><text:span text:style-name="T720_3">τα<text:s/>νομιμοποιητικά<text:s/>έγγραφα<text:s/>που<text:s/>απαιτούνται<text:s/>για<text:s/>τα<text:s/>ημεδαπά<text:s/>και<text:s/>αλλοδαπά<text:s/>φυσικά<text:s/>και<text:s/>νομικά<text:s/>πρόσωπα<text:s/>που<text:s/>συμμετέχουν<text:s/>στη<text:s/>σύσταση<text:s/>εταιρείας,</text:span></text:p>
      <text:p text:style-name="P721"><text:span text:style-name="T721_1">η)</text:span><text:span text:style-name="T721_2"><text:tab/></text:span><text:span text:style-name="T721_3">τον<text:s/>δειγματοληπτικό<text:s/>έλεγχο<text:s/>των<text:s/>συστάσεων<text:s/>που<text:s/>πραγματοποιούνται<text:s/>μέσω<text:s/>της<text:s/>e-Υ.Μ.Σ.,</text:span></text:p>
      <text:p text:style-name="P722"><text:span text:style-name="T722_1">θ)</text:span><text:span text:style-name="T722_2"><text:tab/></text:span><text:span text:style-name="T722_3">την<text:s/>αίτηση<text:s/>ανοίγματος<text:s/>τραπεζικού<text:s/>λογαριασμού<text:s/>σε<text:s/>χρηματοπιστωτικό<text:s/>ίδρυμα<text:s/>της<text:s/>χώρας,<text:s/>και</text:span></text:p>
      <text:p text:style-name="P723"><text:span text:style-name="T723_1">ι)</text:span><text:span text:style-name="T723_2"><text:tab/></text:span><text:span text:style-name="T723_3">κάθε<text:s/>άλλο<text:s/>θέμα<text:s/>σχετικό<text:s/>με<text:s/>τη<text:s/>λειτουργία<text:s/>των<text:s/>Υ.Μ.Σ.</text:span></text:p>
      <text:p text:style-name="P724"><text:span text:style-name="T724_1">3.</text:span><text:span text:style-name="T724_2"><text:s/>Με<text:s/>απόφαση<text:s/>του<text:s/>Υπουργού<text:s/>Ανάπτυξης<text:s/>και<text:s/>Επενδύσεων<text:s/>ορίζεται<text:s/>το<text:s/>αποκλειστικό<text:s/>περιεχόμενο<text:s/>του<text:s/>πρότυπου<text:s/>καταστατικού<text:s/>και<text:s/>του<text:s/>πρότυπου<text:s/>καταστατικού<text:s/>με<text:s/>πρόσθετο<text:s/>περιεχόμενο<text:s/>του<text:s/>άρθρου<text:s/>13<text:s/>για<text:s/>όλες<text:s/>τις<text:s/>νομικές<text:s/>μορφές.</text:span></text:p>
      <text:p text:style-name="P725"><text:span text:style-name="T725_1">4.</text:span><text:span text:style-name="T725_2"><text:s/>Με<text:s/>απόφαση<text:s/>του<text:s/>Υπουργού<text:s/>Ανάπτυξης<text:s/>και<text:s/>Επενδύσεων<text:s/>καθορίζονται<text:s/>οι<text:s/>εμπορικοί<text:s/>Κωδικοί<text:s/>Αριθμοί<text:s/>Δραστηριότητας<text:s/>της<text:s/>περ.<text:s/>ιστ)<text:s/>της<text:s/>παρ.<text:s/>1<text:s/>του<text:s/>άρθρου<text:s/>16,<text:s/>που<text:s/>αντιστοιχούν<text:s/>σε<text:s/>εμπορική<text:s/>δραστηριότητα,<text:s/>καθώς<text:s/>και<text:s/>εκείνοι<text:s/>που<text:s/>αντιστοιχούν<text:s/>σε<text:s/>άσκηση<text:s/>οικονομικής<text:s/>δραστηριότητας<text:s/>του<text:s/>άρθρου<text:s/>52.</text:span></text:p>
      <text:p text:style-name="P726"><text:span text:style-name="T726_1">5.</text:span><text:span text:style-name="T726_2"><text:s/>Με<text:s/>απόφαση<text:s/>του<text:s/>Γενικού<text:s/>Γραμματέα<text:s/>Εμπορίου<text:s/>και<text:s/>Προστασίας<text:s/>του<text:s/>Καταναλωτή<text:s/>καθορίζονται<text:s/>το<text:s/>περιεχόμενο<text:s/>και<text:s/>η<text:s/>περιοδικότητα<text:s/>της<text:s/>αναφοράς<text:s/>που<text:s/>προβλέπε-<text:s/>ται<text:s/>στην<text:s/>περ.<text:s/>ιε)<text:s/>της<text:s/>παρ.<text:s/>2<text:s/>του<text:s/>άρθρου<text:s/>20.</text:span></text:p>
      <text:p text:style-name="P727"><text:span text:style-name="T727_1">6.</text:span><text:span text:style-name="T727_2"><text:s/>Με<text:s/>απόφαση<text:s/>του<text:s/>Υπουργού<text:s/>Ανάπτυξης<text:s/>και<text:s/>Επενδύσεων<text:s/>καθορίζεται<text:s/>το<text:s/>εύρος<text:s/>της<text:s/>αποκλειστικής<text:s/>αρμοδιότητας<text:s/>των<text:s/>Υ.Γ.Ε.ΜΗ.<text:s/>των<text:s/>επιμελητηρίων<text:s/>της<text:s/>παρ.<text:s/>5<text:s/>του<text:s/>άρθρου<text:s/>20,<text:s/>βάσει<text:s/>του<text:s/>κωδικού<text:s/>αριθμού<text:s/>δραστηριότητας.</text:span></text:p>
      <text:p text:style-name="P728"><text:span text:style-name="T728_1">7.</text:span><text:span text:style-name="T728_2"><text:s/>Με<text:s/>προεδρικό<text:s/>διάταγμα<text:s/>που<text:s/>εκδίδεται<text:s/>μετά<text:s/>από<text:s/>πρόταση<text:s/>των<text:s/>Υπουργών<text:s/>Ανάπτυξης<text:s/>και<text:s/>Επενδύσεων,<text:s/>Οικονομικών<text:s/>και<text:s/>Εσωτερικών,<text:s/>κατόπιν<text:s/>γνώμης<text:s/>της<text:s/>Κεντρικής<text:s/>Ένωσης<text:s/>Επιμελητηρίων<text:s/>Ελλάδας<text:s/>(Κ.Ε.Ε.Ε.)<text:s/>και<text:s/>του<text:s/>κατά<text:s/>περίπτωση<text:s/>οικείου<text:s/>επιμελητηρίου,<text:s/>καθορίζεται<text:s/>ο<text:s/>κανονισμος<text:s/>λειτουργίας<text:s/>και<text:s/>στελέχωσης<text:s/>της<text:s/>υπηρεσίας<text:s/>της<text:s/>παρ.1<text:s/>και<text:s/>των<text:s/>Υ.Γ.Ε.ΜΗ.<text:s/>της<text:s/>περ.<text:s/>β)<text:s/>της<text:s/>παρ.<text:s/>3<text:s/>του<text:s/>άρθρου<text:s/>20.</text:span></text:p>
      <text:p text:style-name="P729"><text:span text:style-name="T729_1">8.</text:span><text:span text:style-name="T729_2"><text:s/>Με<text:s/>προεδρικό<text:s/>διάταγμα<text:s/>που<text:s/>εκδίδεται<text:s/>μετά<text:s/>από<text:s/>πρόταση<text:s/>των<text:s/>Υπουργών<text:s/>Ανάπτυξης<text:s/>και<text:s/>Επενδύσεων,<text:s/>Οικονομικών<text:s/>και<text:s/>Εσωτερικών<text:s/>δύναται<text:s/>να<text:s/>προβλέπεται<text:s/>η<text:s/>οργάνωση<text:s/>ειδικά<text:s/>των<text:s/>Υ.Γ.Ε.ΜΗ.<text:s/>των<text:s/>Εμπορικών<text:s/>και<text:s/>Βιομηχανικών<text:s/>Επιμελητηρίων<text:s/>Αθηνών<text:s/>και<text:s/>Θεσσαλονίκης<text:s/>σε<text:s/>επίπεδο<text:s/>διεύθυνσης.</text:span></text:p>
      <text:p text:style-name="P730"><text:span text:style-name="T730_1">9.</text:span><text:span text:style-name="T730_2"><text:s/>Με<text:s/>κοινή<text:s/>απόφαση<text:s/>των<text:s/>Υπουργών<text:s/>Ανάπτυξης<text:s/>και<text:s/>Επενδύσεων<text:s/>και<text:s/>Ψηφιακής<text:s/>Διακυβέρνησης<text:s/>καθορίζονται<text:s/>οι<text:s/>ειδικότεροι<text:s/>όροι<text:s/>διασύνδεσης<text:s/>με<text:s/>άλλα<text:s/>μητρώα<text:s/>και<text:s/>δημόσια<text:s/>αρχεία<text:s/>των<text:s/>παρ.<text:s/>3<text:s/>και<text:s/>4<text:s/>του<text:s/>άρθρου<text:s/>24.<text:s/>Με<text:s/>όμοια<text:s/>απόφαση,<text:s/>μπορεί<text:s/>να<text:s/>προσδιορίζονται<text:s/>το<text:s/>κόστος<text:s/>χρήσης<text:s/>της<text:s/>υπηρεσίας<text:s/>της<text:s/>παρ.<text:s/>4<text:s/>του<text:s/>άρθρου<text:s/>24,<text:s/>οι<text:s/>επιμέρους<text:s/>πολιτικές<text:s/>χρήσης<text:s/>των<text:s/>δεδομένων,<text:s/>συμπεριλαμβανομένων<text:s/>των<text:s/>λόγων<text:s/>διακοπής<text:s/>παροχής<text:s/>της<text:s/>υπηρεσίας,<text:s/>η<text:s/>διαδικασία<text:s/>και<text:s/>ο<text:s/>τρόπος<text:s/>λήψης<text:s/>και<text:s/>χορήγησης<text:s/>της<text:s/>σχετικής<text:s/>συγκατάθεσης,<text:s/>καθώς<text:s/>και<text:s/>κάθε<text:s/>άλλη<text:s/>αναγκαία<text:s/>τεχνική<text:s/>ή<text:s/>άλλη<text:s/>λεπτομέρεια.</text:span></text:p>
      <text:p text:style-name="P731"><text:span text:style-name="T731_1">10.</text:span><text:span text:style-name="T731_2"><text:s/>Με<text:s/>απόφαση<text:s/>του<text:s/>Υπουργού<text:s/>Ανάπτυξης<text:s/>και<text:s/>Επενδύσεων<text:s/>καθορίζεται<text:s/>το<text:s/>ελάχιστο<text:s/>περιεχόμενο<text:s/>των<text:s/>προτύπων<text:s/>καταστατικών<text:s/>και<text:s/>εταιρικών<text:s/>πράξεων<text:s/>του<text:s/>άρθρου<text:s/>25,<text:s/>οι<text:s/>οποίες<text:s/>απαιτούν<text:s/>έλεγχο<text:s/>νομιμότητας,<text:s/>προκειμένου<text:s/>να<text:s/>υποβληθούν<text:s/>αυτόματα<text:s/>στις<text:s/>διατυπώσεις<text:s/>δημοσιότητας.</text:span></text:p>
      <text:p text:style-name="P732"><text:span text:style-name="T732_1">11.</text:span><text:span text:style-name="T732_2"><text:s/>Με<text:s/>απόφαση<text:s/>του<text:s/>Υπουργού<text:s/>Ανάπτυξης<text:s/>και<text:s/>Επενδύσεων<text:s/>καθορίζονται<text:s/>τα<text:s/>θέματα<text:s/>που<text:s/>είναι<text:s/>σχετικά<text:s/>με<text:s/>την<text:s/>υποβολή<text:s/>αιτήσεων<text:s/>του<text:s/>άρθρου<text:s/>25,<text:s/>οι<text:s/>οποίες<text:s/>απαιτούν<text:s/>έλεγχο<text:s/>νομιμότητας,<text:s/>καθώς<text:s/>και<text:s/>με<text:s/>την<text:s/>υποβολή<text:s/>των<text:s/>αυτόματων<text:s/>καταχωρίσεων<text:s/>του<text:s/>άρθρου<text:s/>26<text:s/>και<text:s/>τον<text:s/>δειγματοληπτικό<text:s/>έλεγχο<text:s/>που<text:s/>προβλέπεται<text:s/>στην<text:s/>παρ.<text:s/>4<text:s/>του<text:s/>άρθρου<text:s/>26.</text:span></text:p>
      <text:p text:style-name="P733"><text:span text:style-name="T733_1">12.</text:span><text:span text:style-name="T733_2"><text:s/>Με<text:s/>κοινή<text:s/>απόφαση<text:s/>του<text:s/>Υπουργού<text:s/>Ανάπτυξης<text:s/>και<text:s/>Επενδύσεων<text:s/>και<text:s/>του<text:s/>κατά<text:s/>περίπτωση<text:s/>αρμόδιου<text:s/>υπουργού<text:s/>ορίζονται<text:s/>οι<text:s/>κανόνες<text:s/>και<text:s/>διαδικασίες<text:s/>για<text:s/>την<text:s/>επιγραμμική<text:s/>καταχώριση<text:s/>υποκαταστημάτων<text:s/>αλλοδαπής<text:s/>με<text:s/>έδρα<text:s/>σε<text:s/>κράτος<text:s/>μέλος<text:s/>της<text:s/>Ευρωπαϊκής<text:s/>Ένωσης<text:s/>του<text:s/>άρθρου<text:s/>38.</text:span></text:p>
      <text:p text:style-name="P734"><text:span text:style-name="T734_1">13.</text:span><text:span text:style-name="T734_2"><text:s/>Με<text:s/>απόφαση<text:s/>του<text:s/>Υπουργού<text:s/>Ανάπτυξης<text:s/>και<text:s/>Επενδύσεων<text:s/>ορίζονται<text:s/>τα<text:s/>θέματα<text:s/>εφαρμογής<text:s/>των<text:s/>άρθρων<text:s/>53<text:s/>και<text:s/>54,<text:s/>και<text:s/>ιδίως<text:s/>οι<text:s/>επιτρεπτές<text:s/>και<text:s/>μη<text:s/>επιτρεπτές<text:s/>επωνυμίες<text:s/>και<text:s/>διακριτικοί<text:s/>τίτλοι,<text:s/>ο<text:s/>βαθμός<text:s/>διαφοροποίησης<text:s/>εκά-<text:s/>στης<text:s/>επωνυμίας<text:s/>ή<text:s/>διακριτικού<text:s/>τίτλου,<text:s/>τα<text:s/>επιτρεπτά<text:s/>και<text:s/>μη<text:s/>επιτρεπτά<text:s/>σημεία<text:s/>της<text:s/>επωνυμίας<text:s/>ή<text:s/>του<text:s/>διακριτικού<text:s/>τίτλου,<text:s/>η<text:s/>χρήση<text:s/>συμβόλων,<text:s/>αριθμών<text:s/>και<text:s/>σημείων<text:s/>στίξης<text:s/>και<text:s/>κάθε<text:s/>άλλος<text:s/>τρόπος<text:s/>διασφάλισης<text:s/>της<text:s/>διαφοροποίησης<text:s/>της<text:s/>επωνυμίας<text:s/>μεταξύ<text:s/>των<text:s/>επιχειρήσεων.</text:span></text:p>
      <text:p text:style-name="P735"><text:span text:style-name="T735_1">14.</text:span><text:span text:style-name="T735_2"><text:s/>Με<text:s/>κοινή<text:s/>απόφαση<text:s/>των<text:s/>Υπουργών<text:s/>Ανάπτυξης<text:s/>και<text:s/>Επενδύσεων<text:s/>και<text:s/>Ψηφιακής<text:s/>Διακυβέρνησης<text:s/>καθορίζονται<text:s/>οι<text:s/>όροι<text:s/>και<text:s/>οι<text:s/>προϋποθέσεις<text:s/>διασύνδεσης<text:s/>του<text:s/>πληροφοριακού<text:s/>συστήματος<text:s/>του<text:s/>Γ.Ε.ΜΗ.<text:s/>με<text:s/>το<text:s/>αντίστοιχο<text:s/>Μητρώο<text:s/>του<text:s/>Οργανισμού<text:s/>Βιομηχανικής<text:s/>Ιδιοκτησίας<text:s/>(Ο.Β.Ι.)<text:s/>για<text:s/>την<text:s/>ανταλλαγή<text:s/>πληροφοριών,<text:s/>καθώς<text:s/>και<text:s/>η<text:s/>διασύνδεση<text:s/>του<text:s/>Γ.Ε.ΜΗ.<text:s/>με<text:s/>το<text:s/>Πληροφοριακό<text:s/>Σύστημα<text:s/>του<text:s/>Ο.Β.Ι.<text:s/>μέσω<text:s/>σχετικής<text:s/>έγκρισης<text:s/>που<text:s/>λαμβάνεται<text:s/>από<text:s/>την<text:s/>Ευρωπαϊκή<text:s/>Επιτροπή<text:s/>για<text:s/>τη<text:s/>χρήση<text:s/>των<text:s/>κοινοτικών<text:s/>ή<text:s/>ενωσιακών<text:s/>σημάτων,<text:s/>που<text:s/>είναι<text:s/>καταχωρισμένα<text:s/>στη<text:s/>βάση<text:s/>δεδομένων<text:s/>του<text:s/>Ευρωπαϊκού<text:s/>Γραφείου<text:s/>Διανοητικής<text:s/>Ιδιοκτησίας.</text:span></text:p>
      <text:p text:style-name="P736"><text:span text:style-name="T736_1">15.</text:span><text:span text:style-name="T736_2"><text:s/>Με<text:s/>απόφαση<text:s/>του<text:s/>Υπουργού<text:s/>Ανάπτυξης<text:s/>και<text:s/>Επενδύσεων<text:s/>καθορίζονται<text:s/>τα<text:s/>θέματα<text:s/>εφαρμογής<text:s/>των<text:s/>παρ.<text:s/>3<text:s/>έως<text:s/>5<text:s/>του<text:s/>άρθρου<text:s/>46,<text:s/>ιδίως<text:s/>ο<text:s/>τρόπος<text:s/>έκδοσης,<text:s/>θεώρησης<text:s/>και<text:s/>υπογραφής<text:s/>των<text:s/>πιστοποιητικών,<text:s/>αντιγράφων<text:s/>ή<text:s/>αποσπασμάτων<text:s/>σε<text:s/>έντυπη<text:s/>ή<text:s/>ηλεκτρονική<text:s/>μορφή.<text:s/>Με<text:s/>όμοια<text:s/>απόφαση<text:s/>μπορούν<text:s/>να<text:s/>ορίζονται<text:s/>περιπτώσεις<text:s/>στις<text:s/>οποίες,<text:s/>κατ’<text:s/>εξαίρεση,<text:s/>είναι<text:s/>δυνατή<text:s/>η<text:s/>έκδοση<text:s/>των<text:s/>ανωτέρω<text:s/>πιστοποιητικών,<text:s/>αντιγράφων<text:s/>ή<text:s/>αποσπασμάτων<text:s/>σε<text:s/>έντυπη<text:s/>μορφή,<text:s/>όπως<text:s/>και<text:s/>πρόσθετες<text:s/>πληροφορίες<text:s/>σχετικά<text:s/>με<text:s/>το<text:s/>περιεχόμενο<text:s/>Πιστοποιητικού<text:s/>Καλής<text:s/>Λειτουργίας,<text:s/>τη<text:s/>διαδικασία<text:s/>και<text:s/>το<text:s/>κόστος<text:s/>χορήγησής<text:s/>του.</text:span></text:p>
      <text:p text:style-name="P737"><text:span text:style-name="T737_1">16.</text:span><text:span text:style-name="T737_2"><text:s/>Με<text:s/>κοινή<text:s/>απόφαση<text:s/>των<text:s/>Υπουργών<text:s/>Ανάπτυξης<text:s/>και<text:s/>Επενδύσεων<text:s/>και<text:s/>Οικονομικών,<text:s/>μετά<text:s/>από<text:s/>την<text:s/>αποστολή<text:s/>από<text:s/>το<text:s/>Τμήμα<text:s/>Υποστήριξης<text:s/>και<text:s/>Ανάπτυξης<text:s/>των<text:s/>Πληροφοριακών<text:s/>Συστημάτων<text:s/>Γ.Ε.ΜΗ.<text:s/>και<text:s/>Υ.Μ.Σ.<text:s/>των<text:s/>οικονομικών<text:s/>και<text:s/>λογιστικών<text:s/>καταστάσεων<text:s/>ή<text:s/>άλλων<text:s/>στοιχείων<text:s/>των<text:s/>επιμελητηρίων,<text:s/>που<text:s/>ζητούνται<text:s/>από<text:s/>την<text:s/>αρμόδια<text:s/>υπηρεσία<text:s/>του<text:s/>Υπουργείου<text:s/>Ανάπτυξης<text:s/>και<text:s/>Επενδύσεων,<text:s/>καθορίζονται<text:s/>ιδίως<text:s/>το<text:s/>ύψος,<text:s/>η<text:s/>διαδικασία,<text:s/>ο<text:s/>τρόπος,<text:s/>ο<text:s/>χρόνος<text:s/>και<text:s/>οι<text:s/>όροι<text:s/>είσπραξης<text:s/>και<text:s/>απόδοσης<text:s/>των<text:s/>τελών,<text:s/>η<text:s/>κατανομή,<text:s/>τα<text:s/>κριτήρια<text:s/>κατανομής<text:s/>αυτών<text:s/>μεταξύ<text:s/>των<text:s/>δικαιούχων,<text:s/>ο<text:s/>φορέας<text:s/>συγκέντρωσης,<text:s/>καθώς<text:s/>και<text:s/>ο<text:s/>τρόπος<text:s/>συλλογής<text:s/>και<text:s/>διαχείρισής<text:s/>τους.<text:s/>Με<text:s/>την<text:s/>ίδια<text:s/>απόφαση<text:s/>καθορίζονται<text:s/>τα<text:s/>παραστατικά<text:s/>της<text:s/>καταβολής<text:s/>και<text:s/>η<text:s/>διαδικασία<text:s/>ελέγχου<text:s/>τους,<text:s/>καθώς<text:s/>και<text:s/>η<text:s/>απαλλαγή<text:s/>των<text:s/>υπόχρεων<text:s/>λόγω<text:s/>υπέρβασης<text:s/>των<text:s/>προθεσμιών,<text:s/>που<text:s/>προ-<text:s/>βλέπονται<text:s/>στο<text:s/>άρθρο<text:s/>25<text:s/>με<text:s/>υπαιτιότητα<text:s/>των<text:s/>Υ.Γ.Ε.ΜΗ.</text:span></text:p>
      <text:p text:style-name="P738"><text:span text:style-name="T738_1">17.</text:span><text:span text:style-name="T738_2"><text:s/>Με<text:s/>απόφαση<text:s/>του<text:s/>Υπουργού<text:s/>Ανάπτυξης<text:s/>και<text:s/>Επενδύσεων<text:s/>συστήνονται<text:s/>τριμελείς<text:s/>επιτροπές,<text:s/>οι<text:s/>οποίες<text:s/>απαρτίζονται<text:s/>από<text:s/>τρεις<text:s/>(3)<text:s/>υπαλλήλους<text:s/>της<text:s/>Γενικής<text:s/>Γραμματείας<text:s/>Εμπορίου<text:s/>και<text:s/>Προστασίας<text:s/>του<text:s/>Καταναλωτή,<text:s/>με<text:s/>σκοπό<text:s/>την<text:s/>εξέταση<text:s/>των<text:s/>ενδικοφανών<text:s/>προσφυγών<text:s/>των<text:s/>υπόχρεων<text:s/>και<text:s/>την<text:s/>έκδοση<text:s/>αποφάσεων<text:s/>επί<text:s/>αυτών,<text:s/>σύμφωνα<text:s/>με<text:s/>όσα<text:s/>προβλέπονται<text:s/>στο<text:s/>άρθρο<text:s/>50.</text:span></text:p>
      <text:p text:style-name="P739"><text:span text:style-name="T739_1">18.</text:span><text:span text:style-name="T739_2"><text:s/>Με<text:s/>κοινή<text:s/>απόφαση<text:s/>των<text:s/>Υπουργών<text:s/>Ανάπτυξης<text:s/>και<text:s/>Επενδύσεων<text:s/>και<text:s/>Οικονομικών<text:s/>καθορίζονται<text:s/>τα<text:s/>κριτήρια<text:s/>επιβολής<text:s/>των<text:s/>διοικητικών<text:s/>κυρώσεων<text:s/>του<text:s/>άρθρου<text:s/>50,<text:s/>το<text:s/>ύψος<text:s/>του<text:s/>προστίμου,<text:s/>ανάλογα<text:s/>με<text:s/>το<text:s/>είδος<text:s/>και<text:s/>τη<text:s/>βαρύτητα<text:s/>της<text:s/>παράβασης,<text:s/>η<text:s/>διαδικασία<text:s/>επιβολής<text:s/>και<text:s/>είσπραξης<text:s/>των<text:s/>προστίμων,<text:s/>το<text:s/>ποσοστό<text:s/>κατανομής<text:s/>μεταξύ<text:s/>των<text:s/>δικαιούχων<text:s/>και<text:s/>κάθε<text:s/>άλλο<text:s/>σχετικό<text:s/>θέμα.</text:span></text:p>
      <text:p text:style-name="P740"><text:span text:style-name="T740_1">19.</text:span><text:span text:style-name="T740_2"><text:s/>Με<text:s/>κοινή<text:s/>απόφαση<text:s/>των<text:s/>Υπουργών<text:s/>Ανάπτυξης<text:s/>και<text:s/>Επενδύσεων<text:s/>και<text:s/>Δικαιοσύνης<text:s/>καθορίζεται<text:s/>η<text:s/>διαδικασία<text:s/>μετάπτωσης<text:s/>των<text:s/>στοιχείων<text:s/>των<text:s/>μητρώων<text:s/>για<text:s/>τα<text:s/>ιδρύματα,<text:s/>τα<text:s/>σωματεία,<text:s/>τις<text:s/>επιτροπές<text:s/>εράνων<text:s/>και<text:s/>τις<text:s/>αστικές<text:s/>εταιρείες,<text:s/>που<text:s/>τηρούνται<text:s/>από<text:s/>τις<text:s/>υπηρεσίες<text:s/>των<text:s/>αρμοδίων<text:s/>δικαστηρίων,<text:s/>καθώς<text:s/>και<text:s/>η<text:s/>διαδικασία<text:s/>εγγραφής<text:s/>των<text:s/>νεοσυσταθέντων<text:s/>στο<text:s/>Μ.Μ.Ε.Ο.Δ.<text:s/>του<text:s/>άρθρου<text:s/>52.</text:span></text:p>
      <text:p text:style-name="P741"><text:span text:style-name="T741_1">20.</text:span><text:span text:style-name="T741_2"><text:s/>Με<text:s/>απόφαση<text:s/>του<text:s/>αρμοδίου<text:s/>οργάνου<text:s/>του<text:s/>Υπουργείου<text:s/>Ανάπτυξης<text:s/>και<text:s/>Επενδύσεων<text:s/>μπορεί<text:s/>να<text:s/>εγκρίνεται<text:s/>η<text:s/>παροχή<text:s/>στατιστικών<text:s/>στοιχείων<text:s/>του<text:s/>Γ.Ε.ΜΗ.<text:s/>σε<text:s/>φυσικά<text:s/>και<text:s/>νομικά<text:s/>πρόσωπα<text:s/>και<text:s/>ιδίως,<text:s/>ιδιώτες,<text:s/>ερευνητές,<text:s/>ιδρύματα<text:s/>και<text:s/>εταιρείες,<text:s/>για<text:s/>εμπορικούς<text:s/>ή<text:s/>ερευνητικούς<text:s/>σκοπούς.</text:span></text:p>
      <text:p text:style-name="P742"><text:span text:style-name="T742_1">21.</text:span><text:span text:style-name="T742_2"><text:s/>Με<text:s/>κοινή<text:s/>απόφαση<text:s/>του<text:s/>Υπουργού<text:s/>Ανάπτυξης<text:s/>και<text:s/>Επενδύσεων<text:s/>και<text:s/>του<text:s/>κατά<text:s/>περίπτωση<text:s/>συναρμόδιου<text:s/>υπουργού<text:s/>ορίζεται<text:s/>κάθε<text:s/>αναγκαία<text:s/>τεχνική<text:s/>ή<text:s/>διαδικαστική<text:s/>λεπτομέρεια<text:s/>για<text:s/>την<text:s/>εφαρμογή<text:s/>του<text:s/>άρθρου<text:s/>56.</text:span></text:p>
      <text:h text:style-name="P743" text:outline-level="6"><text:span text:style-name="T743_1">Άρθρο<text:s/>58</text:span></text:h>
      <text:h text:style-name="P744" text:outline-level="6"><text:span text:style-name="T744_1">Μεταβατικές<text:s/>διατάξεις</text:span></text:h>
      <text:p text:style-name="P745"><text:span text:style-name="T745_1">1.</text:span><text:span text:style-name="T745_2"><text:s/>Όπου<text:s/>γίνεται<text:s/>αναφορά<text:s/>στα<text:s/>άρθρα<text:s/>85<text:s/>έως<text:s/>και<text:s/>114<text:s/>του<text:s/>ν.<text:s/>4635/2019<text:s/>(Α΄<text:s/>167)<text:s/>και<text:s/>στα<text:s/>άρθρα<text:s/>1<text:s/>έως<text:s/>και<text:s/>9α<text:s/>του<text:s/>ν.<text:s/>4441/2016<text:s/>(Α΄<text:s/>227)<text:s/>νοείται<text:s/>ο<text:s/>παρών<text:s/>νόμος<text:s/>από<text:s/>την<text:s/>έναρξη<text:s/>ισχύος<text:s/>του.<text:s/>Η<text:s/>αντιστοίχιση<text:s/>των<text:s/>ως<text:s/>άνω<text:s/>άρθρων<text:s/>με<text:s/>τα<text:s/>άρθρα<text:s/>του<text:s/>παρόντος<text:s/>νόμου<text:s/>εξειδικεύεται<text:s/>στο<text:s/>Παράρτημα.</text:span></text:p>
      <text:p text:style-name="P746"><text:span text:style-name="T746_1">2.</text:span><text:span text:style-name="T746_2"><text:s/>Οι<text:s/>επωνυμίες<text:s/>και<text:s/>οι<text:s/>διακριτικοί<text:s/>τίτλοι<text:s/>που<text:s/>έχουν<text:s/>καταχωριστεί,<text:s/>με<text:s/>ισχύ<text:s/>σε<text:s/>επίπεδο<text:s/>νομού,<text:s/>σύμφωνα<text:s/>με<text:s/>τον<text:s/>ν.<text:s/>2539/1997<text:s/>(Α΄<text:s/>244)<text:s/>και<text:s/>έως<text:s/>την<text:s/>έναρξη<text:s/>ισχύος<text:s/>του<text:s/>άρθρου<text:s/>53,<text:s/>παραμένουν<text:s/>σε<text:s/>ισχύ.</text:span></text:p>
      <text:p text:style-name="P747"><text:span text:style-name="T747_1">3.</text:span><text:span text:style-name="T747_2"><text:s/>Εντός<text:s/>έξι<text:s/>(6)<text:s/>μηνών<text:s/>από<text:s/>την<text:s/>έναρξη<text:s/>ισχύος<text:s/>του<text:s/>παρόντος,<text:s/>όσοι<text:s/>είναι<text:s/>εγγεγραμμένοι<text:s/>στο<text:s/>Γ.Ε.ΜΗ.<text:s/>και<text:s/>δεν<text:s/>είναι<text:s/>υπόχρεοι<text:s/>εγγραφής<text:s/>σε<text:s/>αυτό,<text:s/>εξαιρουμένων<text:s/>των<text:s/>αγροτικών<text:s/>συνεταιρισμών<text:s/>της<text:s/>παρ.<text:s/>4<text:s/>του<text:s/>άρθρου<text:s/>16,<text:s/>διαγράφονται<text:s/>αυτοδίκαια<text:s/>από<text:s/>το<text:s/>Γ.Ε.ΜΗ.<text:s/>Από<text:s/>τα<text:s/>ως<text:s/>άνω<text:s/>φυσικά<text:s/>και<text:s/>νομικά<text:s/>πρόσωπα<text:s/>δεν<text:s/>αναζητούνται<text:s/>τέλη<text:s/>Γ.Ε.ΜΗ.<text:s/>Οι<text:s/>απαραίτητες<text:s/>για<text:s/>τη<text:s/>διαγραφή<text:s/>τους<text:s/>ενέργειες<text:s/>διενεργούνται<text:s/>από<text:s/>το<text:s/>Τμήμα<text:s/>Υποστήριξης<text:s/>και<text:s/>Ανάπτυξης<text:s/>των<text:s/>Πληροφοριακών<text:s/>Συστημάτων<text:s/>Γ.Ε.ΜΗ.<text:s/>και<text:s/>Υ.Μ.Σ<text:s/>της<text:s/>Κ.Ε.Ε.Ε.,<text:s/>το<text:s/>οποίο<text:s/>ενημερώνει<text:s/>αμελλητί<text:s/>για<text:s/>την<text:s/>ολοκλήρωση<text:s/>της<text:s/>διαδικασίας<text:s/>των<text:s/>διαγραφών<text:s/>μετά<text:s/>τη<text:s/>λήξη<text:s/>της<text:s/>προθεσμίας<text:s/>του<text:s/>πρώτου<text:s/>εδαφίου.</text:span></text:p>
      <text:p text:style-name="P748"><text:span text:style-name="T748_1">4.</text:span><text:span text:style-name="T748_2"><text:s/>Έως<text:s/>την<text:s/>υλοποίηση<text:s/>της<text:s/>ηλεκτρονικής<text:s/>διασύνδεσης<text:s/>του<text:s/>Γ.Ε.ΜΗ.<text:s/>με<text:s/>το<text:s/>πληροφοριακό<text:s/>σύστημα<text:s/>του<text:s/>Μητρώου<text:s/>Αφερεγγυότητας,<text:s/>που<text:s/>προβλέπεται<text:s/>στο<text:s/>άρθρο<text:s/>213<text:s/>του<text:s/>ν.<text:s/>4738/2020<text:s/>(Α΄<text:s/>207)<text:s/>και<text:s/>το<text:s/>Ολοκληρωμένο<text:s/>Σύστημα<text:s/>Διαχείρισης<text:s/>Δικαστικών<text:s/>Υποθέσεων<text:s/>Πολιτικής<text:s/>και<text:s/>Ποινικής<text:s/>Δικαιοσύνης<text:s/>(Ο.Σ.Δ.Δ.Υ.-<text:s/>Π.Π.):</text:span></text:p>
      <text:p text:style-name="P749"><text:span text:style-name="T749_1">α)</text:span><text:span text:style-name="T749_2"><text:tab/></text:span><text:span text:style-name="T749_3">οι<text:s/>δικαστικές<text:s/>αποφάσεις<text:s/>επιδίδονται<text:s/>από<text:s/>τον<text:s/>ενδιαφερόμενο<text:s/>στην<text:s/>αρμόδια<text:s/>Υ.Γ.Ε.ΜΗ.,<text:s/>κατά<text:s/>τον<text:s/>Κώδικα<text:s/>Πολιτικής<text:s/>Δικονομίας,<text:s/>η<text:s/>οποία<text:s/>συμμορφώνεται<text:s/>χωρίς<text:s/>υπαίτια<text:s/>καθυστέρηση,</text:span></text:p>
      <text:p text:style-name="P750"><text:span text:style-name="T750_1">β)</text:span><text:span text:style-name="T750_2"><text:tab/></text:span><text:span text:style-name="T750_3">αντί<text:s/>του<text:s/>πιστοποιητικού<text:s/>καλής<text:s/>λειτουργίας,<text:s/>οι<text:s/>ενδιαφερόμενοι<text:s/>λαμβάνουν<text:s/>δυο<text:s/>(2)<text:s/>ξεχωριστά<text:s/>πιστοποιητικά,<text:s/>ένα<text:s/>από<text:s/>το<text:s/>Γ.Ε.ΜΗ.<text:s/>και<text:s/>ένα<text:s/>από<text:s/>το<text:s/>αρμόδιο<text:s/>Πρωτοδικείο.</text:span></text:p>
      <text:p text:style-name="P751"><text:span text:style-name="T751_1">5.</text:span><text:span text:style-name="T751_2"><text:s/>Ασφαλιστικές<text:s/>εταιρείες<text:s/>που<text:s/>έχουν<text:s/>τεθεί<text:s/>σε<text:s/>ασφαλιστική<text:s/>εκκαθάριση<text:s/>και<text:s/>κατά<text:s/>τον<text:s/>χρόνο<text:s/>θέσης<text:s/>σε<text:s/>ισχύ<text:s/>του<text:s/>παρόντος<text:s/>δεν<text:s/>έχουν<text:s/>απογραφεί<text:s/>στο<text:s/>Γ.Ε.ΜΗ.<text:s/>λόγω<text:s/>έλλειψης<text:s/>οποιουδήποτε<text:s/>εκ<text:s/>των<text:s/>στοιχείων<text:s/>των<text:s/>άρθρων<text:s/>33<text:s/>και<text:s/>35,<text:s/>καθώς<text:s/>και<text:s/>της<text:s/>προϊσχύουσας<text:s/>νομοθεσίας,<text:s/>κατ’<text:s/>εξαίρεση<text:s/>απογράφονται<text:s/>με<text:s/>προσκόμιση<text:s/>των<text:s/>διαθέσιμων<text:s/>στοιχείων,<text:s/>που<text:s/>συνοδεύεται<text:s/>από<text:s/>βεβαίωση<text:s/>του<text:s/>ασφαλιστικού<text:s/>εκκαθαριστή<text:s/>περί<text:s/>της<text:s/>μη<text:s/>ανεύρεσης<text:s/>των<text:s/>υπολοίπων,<text:s/>εντός<text:s/>το<text:s/>αργότερο<text:s/>έξι<text:s/>(6)<text:s/>μηνών<text:s/>από<text:s/>τη<text:s/>θέση<text:s/>σε<text:s/>ισχύ<text:s/>του<text:s/>παρόντος.</text:span></text:p>
      <text:p text:style-name="P752"><text:span text:style-name="T752_1">6.</text:span><text:span text:style-name="T752_2"><text:s/>Στις<text:s/>Υ.Γ.Ε.ΜΗ.<text:s/>των<text:s/>επιμελητηρίων<text:s/>που,<text:s/>κατά<text:s/>την<text:s/>έναρξη<text:s/>ισχύος<text:s/>του<text:s/>παρόντος,<text:s/>δεν<text:s/>υπηρετεί<text:s/>μόνιμος<text:s/>υπάλληλος<text:s/>ή<text:s/>υπάλληλος<text:s/>με<text:s/>σύμβαση<text:s/>ιδιωτικού<text:s/>δικαίου<text:s/>αορίστου<text:s/>χρόνου,<text:s/>κατηγορίας<text:s/>ΠΕ<text:s/>ή<text:s/>ΤΕ,<text:s/>έως<text:s/>την<text:s/>πρόσληψη<text:s/>υπαλλήλου<text:s/>των<text:s/>ως<text:s/>άνω<text:s/>κατηγορίων,<text:s/>μπορεί<text:s/>να<text:s/>προ-<text:s/>ΐσταται<text:s/>αντίστοιχος<text:s/>υπάλληλος<text:s/>κατηγορίας<text:s/>ΔΕ.</text:span></text:p>
      <text:h text:style-name="P753" text:outline-level="6"><text:span text:style-name="T753_1">Άρθρο<text:s/>59</text:span></text:h>
      <text:h text:style-name="P754" text:outline-level="6"><text:span text:style-name="T754_1">Καταργούμενες<text:s/>διατάξεις</text:span></text:h>
      <text:p text:style-name="P755"><text:span text:style-name="T755_1">Από<text:s/>την<text:s/>έναρξη<text:s/>ισχύος<text:s/>του<text:s/>παρόντος,<text:s/>καταργούνται:<text:s/>α)<text:s/>τα<text:s/>άρθρα<text:s/>85<text:s/>έως<text:s/>114<text:s/>του<text:s/>ν.<text:s/>4635/2019<text:s/>(Α΄<text:s/>167),<text:s/>περί<text:s/>Γ.Ε.ΜΗ.,</text:span></text:p>
      <text:p text:style-name="P756"><text:span text:style-name="T756_1">β)</text:span><text:span text:style-name="T756_2"><text:tab/></text:span><text:span text:style-name="T756_3">τα<text:s/>άρθρα<text:s/>1<text:s/>έως<text:s/>9α<text:s/>του<text:s/>ν.<text:s/>4441/2016<text:s/>(Α΄<text:s/>227),<text:s/>περί<text:s/>απλοποίησης<text:s/>διαδικασιών<text:s/>σύστασης<text:s/>επιχειρήσεων,</text:span></text:p>
      <text:p text:style-name="P757"><text:span text:style-name="T757_1">γ)</text:span><text:span text:style-name="T757_2"><text:tab/></text:span><text:span text:style-name="T757_3">η<text:s/>υπ’<text:s/>αριθμ.<text:s/>90043/10.8.2021<text:s/>απόφαση<text:s/>του<text:s/>Υπουργού<text:s/>Ανάπτυξης<text:s/>και<text:s/>Επενδύσεων,<text:s/>«Καθορισμός<text:s/>των<text:s/>Κωδικών<text:s/>Αριθμών<text:s/>Δραστηριότητας<text:s/>(Κ.Α.Δ.)<text:s/>που<text:s/>αντιστοιχούν<text:s/>σε<text:s/>εμπορική<text:s/>δραστηριότητα<text:s/>και<text:s/>μη<text:s/>εμπορική<text:s/>δραστηριότητα<text:s/>-<text:s/>Εγγραφή<text:s/>και<text:s/>υποχρεώσεις<text:s/>δημοσιότητας<text:s/>των<text:s/>φυσικών<text:s/>προσώπων<text:s/>που<text:s/>εγγράφονται<text:s/>στο<text:s/>Γ.Ε.ΜΗ.<text:s/>βάσει<text:s/>Κ.Α.Δ.<text:s/>(Β΄<text:s/>4066).</text:span></text:p>
      <text:h text:style-name="P758" text:outline-level="1"><text:span text:style-name="T758_1">ΜΕΡΟΣ<text:s/>Γ΄</text:span></text:h>
      <text:h text:style-name="P759" text:outline-level="1"><text:span text:style-name="T759_1">ΛΟΙΠΕΣ<text:s/>ΕΠΕΙΓΟΥΣΕΣ<text:s/>ΔΙΑΤΑΞΕΙΣ</text:span></text:h>
      <text:h text:style-name="P760" text:outline-level="6"><text:span text:style-name="T760_1">Άρθρο<text:s/>60</text:span></text:h>
      <text:h text:style-name="P761" text:outline-level="6"><text:span text:style-name="T761_1">Ανώτατος<text:s/>συνολικός<text:s/>προϋπολογισμός<text:s/>έργων<text:s/>που<text:s/>εντάσσονται<text:s/>στο<text:s/>Ειδικό<text:s/>Πρόγραμμα<text:s/>Φυσικών<text:s/>Καταστροφών<text:s/>του<text:s/>Εθνικού<text:s/>Προγράμματος<text:s/>Ανάπτυξης<text:s/>-<text:s/>Προσθήκη<text:s/>παρ.<text:s/>6<text:s/>στο<text:s/>άρθρο<text:s/>130<text:s/>του<text:s/>ν.<text:s/>4635/2019</text:span></text:h>
      <text:p text:style-name="P762"><text:span text:style-name="T762_1">Στο<text:s/>άρθρο<text:s/>130<text:s/>του<text:s/>ν.<text:s/>4635/2019<text:s/>(Α΄167)<text:s/>προστίθεται<text:s/>παρ.<text:s/>6,<text:s/>ως<text:s/>εξής:</text:span></text:p>
      <text:p text:style-name="P763"><text:span text:style-name="T763_1">«6.<text:s/>Στο<text:s/>Ειδικό<text:s/>Πρόγραμμα<text:s/>Φυσικών<text:s/>Καταστροφών<text:s/>2021-2025,<text:s/>μπορεί<text:s/>να<text:s/>εντάσσονται<text:s/>έργα<text:s/>συνολικού<text:s/>προϋπολογισμού<text:s/>δημόσιας<text:s/>δαπάνης,<text:s/>ο<text:s/>οποίος<text:s/>δεν<text:s/>μπορεί<text:s/>να<text:s/>υπερβαίνει<text:s/>το<text:s/>εκατόν<text:s/>τριάντα<text:s/>τοις<text:s/>εκατό<text:s/>(130%)<text:s/>της<text:s/>συνολικής<text:s/>δημόσιας<text:s/>δαπάνης<text:s/>του<text:s/>Προγράμματος.<text:s/>Το<text:s/>παραπάνω<text:s/>ποσοστό<text:s/>μπορεί<text:s/>να<text:s/>τροποποιείται<text:s/>με<text:s/>κοινή<text:s/>απόφαση<text:s/>των<text:s/>Υπουργών<text:s/>Οικονομικών<text:s/>και<text:s/>Ανάπτυξης<text:s/>και<text:s/>Επενδύσεων,<text:s/>που<text:s/>εκδίδεται<text:s/>ύστερα<text:s/>από<text:s/>εισήγηση<text:s/>του<text:s/>Γενικού<text:s/>Γραμματέα<text:s/>Δημοσίων<text:s/>Επενδύσεων<text:s/>και<text:s/>ΕΣΠΑ.»</text:span></text:p>
      <text:h text:style-name="P764" text:outline-level="6"><text:span text:style-name="T764_1">Άρθρο<text:s/>61</text:span></text:h>
      <text:h text:style-name="P765" text:outline-level="6"><text:span text:style-name="T765_1">Ενίσχυση<text:s/>για<text:s/>επιχειρήσεις<text:s/>κτηνοτροφικών<text:s/>εκμεταλλεύσεων</text:span></text:h>
      <text:p text:style-name="P766"><text:span text:style-name="T766_1">1.</text:span><text:span text:style-name="T766_2"><text:s/>Σε<text:s/>επιχειρήσεις<text:s/>κτηνοτροφικών<text:s/>εκμεταλλεύσεων<text:s/>δύ-<text:s/>ναται<text:s/>να<text:s/>χορηγείται<text:s/>ενίσχυση,<text:s/>σύμφωνα<text:s/>με<text:s/>τους<text:s/>κανόνες<text:s/>κρατικών<text:s/>ενισχύσεων.<text:s/>Δικαιούχοι<text:s/>είναι<text:s/>φυσικά<text:s/>πρόσωπα,<text:s/>επαγγελματίες<text:s/>αγρότες,<text:s/>καθώς<text:s/>και<text:s/>νομικά<text:s/>πρόσωπα<text:s/>και<text:s/>νομικές<text:s/>οντότητες.<text:s/>Η<text:s/>σχετική<text:s/>δαπάνη<text:s/>βαρύνει<text:s/>τον<text:s/>Κρατικό<text:s/>Προϋπολογισμό.</text:span></text:p>
      <text:p text:style-name="P767"><text:span text:style-name="T767_1">2.</text:span><text:span text:style-name="T767_2"><text:s/>Η<text:s/>ενίσχυση<text:s/>είναι<text:s/>αφορολόγητη,<text:s/>ακατάσχετη<text:s/>και<text:s/>ανεκχώρητη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ομένης<text:s/>της<text:s/>παρ.<text:s/>1<text:s/>του<text:s/>άρθρου<text:s/>47<text:s/>του<text:s/>ν.<text:s/>4172/<text:s/>2013<text:s/>(Α΄<text:s/>167)<text:s/>σε<text:s/>περίπτωση<text:s/>διανομής<text:s/>ή<text:s/>κεφαλαιοποίησής<text:s/>της,<text:s/>δεν<text:s/>υπόκειται<text:s/>σε<text:s/>οποιοδήποτε<text:s/>τέλος,<text:s/>εισφορά<text:s/>ή<text:s/>άλλη<text:s/>κράτηση<text:s/>υπέρ<text:s/>του<text:s/>Δημοσίου,<text:s/>συμπεριλαμβανομέ-<text:s/>νης<text:s/>και<text:s/>της<text:s/>ειδικής<text:s/>εισφοράς<text:s/>αλληλεγγύης<text:s/>του<text:s/>άρθρου<text:s/>43Α<text:s/>του<text:s/>ν.<text:s/>4172/2013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768"><text:span text:style-name="T768_1">3.</text:span><text:span text:style-name="T768_2"><text:s/>Με<text:s/>κοινή<text:s/>απόφαση<text:s/>των<text:s/>Υπουργών<text:s/>Οικονομικών<text:s/>και<text:s/>Αγροτικής<text:s/>Ανάπτυξης<text:s/>και<text:s/>Τροφίμων<text:s/>καθορίζονται<text:s/>η<text:s/>μορφή<text:s/>της<text:s/>ενίσχυσης<text:s/>και<text:s/>η<text:s/>ενωσιακή<text:s/>νομική<text:s/>βάση<text:s/>χορήγησής<text:s/>της<text:s/>και<text:s/>εξειδικεύονται<text:s/>οι<text:s/>δικαιούχοι<text:s/>και<text:s/>η<text:s/>μεθοδολογία<text:s/>προσδιορισμού<text:s/>του<text:s/>ύψους<text:s/>της<text:s/>ενίσχυσης,<text:s/>οι<text:s/>όροι,<text:s/>οι<text:s/>ειδικότερες<text:s/>προϋποθέσεις<text:s/>και<text:s/>η<text:s/>διαδικασία<text:s/>χορήγησης<text:s/>της<text:s/>ενίσχυσης,<text:s/>τα<text:s/>απαιτούμενα<text:s/>δικαιολογη-<text:s/>τικά<text:s/>και<text:s/>ο<text:s/>τρόπος<text:s/>καταβολής<text:s/>της,<text:s/>οι<text:s/>υποχρεώσεις<text:s/>των<text:s/>δικαιούχων,<text:s/>οι<text:s/>διαδικασίες<text:s/>ελέγχου,<text:s/>ανάκτησης,<text:s/>βεβαίωσης<text:s/>και<text:s/>είσπραξης<text:s/>αχρεωστήτως<text:s/>καταβληθέντων<text:s/>ποσών,<text:s/>καθώς<text:s/>και<text:s/>κάθε<text:s/>άλλη<text:s/>αναγκαία<text:s/>λεπτομέρεια<text:s/>για<text:s/>την<text:s/>εφαρμογή<text:s/>του<text:s/>παρόντος.</text:span></text:p>
      <text:h text:style-name="P769" text:outline-level="6"><text:span text:style-name="T769_1">Άρθρο<text:s/>62</text:span></text:h>
      <text:h text:style-name="P770" text:outline-level="6"><text:span text:style-name="T770_1">Μετάταξη<text:s/>διοικητικών<text:s/>υπαλλήλων<text:s/>στα<text:s/>δικαστήρια,<text:s/>τις<text:s/>εισαγγελίες<text:s/>και<text:s/>τις<text:s/>γενικές<text:s/>επιτροπείες<text:s/>της<text:s/>χώρας<text:s/>-</text:span></text:h>
      <text:p text:style-name="P771"><text:span text:style-name="T771_1">Τροποποίηση<text:s/>παρ.<text:s/>8<text:s/>άρθρου<text:s/>3<text:s/>ν.<text:s/>4440/2016</text:span></text:p>
      <text:p text:style-name="P772"><text:span text:style-name="T772_1">Στην<text:s/>παρ.<text:s/>8<text:s/>του<text:s/>άρθρου<text:s/>3<text:s/>του<text:s/>ν.<text:s/>4440/2016<text:s/>(Α΄224)<text:s/>προστίθεται<text:s/>νέο<text:s/>πέμπτο<text:s/>εδάφιο<text:s/>ως<text:s/>προς<text:s/>τα<text:s/>προσόντα<text:s/>των<text:s/>υποψήφιων<text:s/>προς<text:s/>μετάταξη<text:s/>μονίμων<text:s/>πολιτικών<text:s/>διοικητικών<text:s/>υπαλλήλων<text:s/>σε<text:s/>περίπτωση<text:s/>έλλειψης<text:s/>υποψηφίων<text:s/>που<text:s/>πληρούν<text:s/>όλα<text:s/>τα<text:s/>απαιτούμενα<text:s/>προσόντα<text:s/>και<text:s/>η<text:s/>παρ.<text:s/>8<text:s/>του<text:s/>άρθρου<text:s/>3<text:s/>διαμορφώνεται<text:s/>ως<text:s/>εξής:</text:span></text:p>
      <text:p text:style-name="P773"><text:span text:style-name="T773_1">«8<text:s/>.<text:s/>Ειδικά<text:s/>για<text:s/>τα<text:s/>δικαστήρια,<text:s/>τις<text:s/>εισαγγελίες<text:s/>και<text:s/>τις<text:s/>γενικές<text:s/>επιτροπείες<text:s/>της<text:s/>χώρας<text:s/>επιτρέπεται<text:s/>αποκλειστικά<text:s/>η<text:s/>μετάταξη<text:s/>των<text:s/>μονίμων<text:s/>πολιτικών<text:s/>διοικητικών<text:s/>υπαλλήλων,<text:s/>που<text:s/>ανήκουν<text:s/>οργανικά<text:s/>στους<text:s/>φορείς<text:s/>της<text:s/>παρ.<text:s/>1,<text:s/>μέσω<text:s/>των<text:s/>διαδικασιών<text:s/>των<text:s/>κύκλων<text:s/>του<text:s/>Ενιαίου<text:s/>Συστήματος<text:s/>Κινητικότητας.<text:s/>Αρμόδιο<text:s/>όργανο<text:s/>της,<text:s/>κατά<text:s/>το<text:s/>άρθρο<text:s/>7,<text:s/>αξιολόγησης<text:s/>των<text:s/>υποψηφίων<text:s/>είναι<text:s/>το<text:s/>κατά<text:s/>περίπτωση<text:s/>αρμόδιο<text:s/>δικαστικό<text:s/>συμβούλιο<text:s/>των<text:s/>ως<text:s/>άνω<text:s/>φορέων<text:s/>υποδοχής.<text:s/>Οι<text:s/>διευθύνοντες<text:s/>τα<text:s/>Δικαστήρια<text:s/>ή<text:s/>τις<text:s/>Εισαγγελίες<text:s/>στα<text:s/>οποία<text:s/>ανήκουν<text:s/>οι<text:s/>εκάστοτε<text:s/>προκηρυσ-<text:s/>σόμενες<text:s/>θέσεις,<text:s/>δύνανται<text:s/>να<text:s/>υποβάλλουν<text:s/>στο<text:s/>αρμόδιο<text:s/>δικαστικό<text:s/>συμβούλιο<text:s/>γνωμοδότηση<text:s/>επί<text:s/>των<text:s/>υποβληθει-<text:s/>σών<text:s/>αιτήσεων.<text:s/>Μετά<text:s/>την<text:s/>ολοκλήρωση<text:s/>της<text:s/>διαδικασίας<text:s/>αξιολόγησης<text:s/>και<text:s/>την<text:s/>επιλογή<text:s/>όσων<text:s/>υποψηφίων<text:s/>πληρούν<text:s/>τα<text:s/>απαιτούμενα<text:s/>προσόντα<text:s/>για<text:s/>την<text:s/>πλήρωση<text:s/>των<text:s/>οικείων<text:s/>θέσεων<text:s/>μόνιμων<text:s/>δικαστικών<text:s/>υπαλλήλων,<text:s/>εφαρμο-<text:s/>ζομένων<text:s/>αναλόγως<text:s/>των<text:s/>παρ.<text:s/>2<text:s/>έως<text:s/>4<text:s/>του<text:s/>άρθρου<text:s/>7,<text:s/>το<text:s/>αρμόδιο<text:s/>όργανο<text:s/>του<text:s/>Υπουργείου<text:s/>Δικαιοσύνης<text:s/>εκδίδει<text:s/>πράξη<text:s/>μετάταξης<text:s/>των<text:s/>υπαλλήλων<text:s/>που<text:s/>έχουν<text:s/>επιλεχθεί<text:s/>από<text:s/>το<text:s/>δικαστικό<text:s/>συμβούλιο.<text:s/>Σε<text:s/>περίπτωση<text:s/>έλλειψης<text:s/>υποψηφίων<text:s/>που<text:s/>πληρούν<text:s/>το<text:s/>σύνολο<text:s/>των<text:s/>απαιτούμενων<text:s/>προσόντων<text:s/>μπορούν<text:s/>να<text:s/>επιλεγούν<text:s/>και<text:s/>υποψήφιοι,<text:s/>που<text:s/>δεν<text:s/>πληρούν<text:s/>τα<text:s/>προσόντα<text:s/>των<text:s/>παρ.<text:s/>6,<text:s/>7<text:s/>και<text:s/>8<text:s/>του<text:s/>άρθρου<text:s/>22<text:s/>του<text:s/>ν.<text:s/>4798/2021<text:s/>(Α΄<text:s/>68).<text:s/>Μετά<text:s/>τη<text:s/>δημοσίευσή<text:s/>της<text:s/>στην<text:s/>Εφημερίδα<text:s/>της<text:s/>Κυβερνήσεως,<text:s/>η<text:s/>πράξη<text:s/>μετάταξης<text:s/>κοινοποιείται<text:s/>αμελλητί<text:s/>στην<text:s/>υπηρεσία<text:s/>προέλευσης<text:s/>του<text:s/>υπαλλήλου,<text:s/>καθώς<text:s/>και<text:s/>στον<text:s/>ίδιο,<text:s/>ο<text:s/>οποίος<text:s/>υποχρεούται<text:s/>να<text:s/>αναλάβει<text:s/>υπηρεσία<text:s/>στη<text:s/>νέα<text:s/>του<text:s/>θέση<text:s/>το<text:s/>αργότερο<text:s/>εντός<text:s/>ενός<text:s/>(1)<text:s/>μηνός<text:s/>από<text:s/>την<text:s/>πιο<text:s/>πάνω<text:s/>κοινοποίηση.»</text:span></text:p>
      <text:h text:style-name="P774" text:outline-level="6"><text:span text:style-name="T774_1">Άρθρο<text:s/>63</text:span></text:h>
      <text:h text:style-name="P775" text:outline-level="6"><text:span text:style-name="T775_1">Επείγουσες<text:s/>ρυθμίσεις<text:s/>για<text:s/>τη<text:s/>λειτουργία<text:s/>των<text:s/>πολιτικών<text:s/>δικαστηρίων<text:s/>-</text:span></text:h>
      <text:p text:style-name="P776"><text:span text:style-name="T776_1">Τροποποίηση<text:s/>άρθρου<text:s/>56<text:s/>ν.<text:s/>4871/2021</text:span></text:p>
      <text:p text:style-name="P777"><text:span text:style-name="T777_1">Στο<text:s/>άρθρο<text:s/>56<text:s/>του<text:s/>ν.<text:s/>4871/2021<text:s/>(Α΄<text:s/>246)<text:s/>επέρχονται<text:s/>οι<text:s/>εξής<text:s/>αλλαγές:<text:s/>α)<text:s/>η<text:s/>παρ.<text:s/>3<text:s/>διαγράφεται,<text:s/>β)<text:s/>στην<text:s/>παρ.<text:s/>4<text:s/>οι<text:s/>λέξεις<text:s/>«από<text:s/>την<text:s/>1η<text:s/>Ιανουαρίου<text:s/>2022<text:s/>έως<text:s/>την<text:s/>31η<text:s/>Μαρτίου<text:s/>2022»<text:s/>αντικαθίστανται<text:s/>από<text:s/>τις<text:s/>λέξεις<text:s/>«από<text:s/>την<text:s/>1η<text:s/>Απριλίου<text:s/>2022<text:s/>έως<text:s/>την<text:s/>30ή<text:s/>Ιουνίου<text:s/>2022»,<text:s/>και<text:s/>το<text:s/>άρθρο<text:s/>56<text:s/>διαμορφώνεται<text:s/>ως<text:s/>εξής:</text:span></text:p>
      <text:p text:style-name="P778"><text:span text:style-name="T778_1">«Άρθρο<text:s/>56</text:span></text:p>
      <text:p text:style-name="P779"><text:span text:style-name="T779_1">Επείγουσες<text:s/>ρυθμίσεις<text:s/>για<text:s/>τη<text:s/>λειτουργία<text:s/>των<text:s/>πολιτικών<text:s/>δικαστηρίων</text:span></text:p>
      <text:p text:style-name="P780"><text:span text:style-name="T780_1">1.<text:s/>Με<text:s/>την<text:s/>επιφύλαξη<text:s/>των<text:s/>άρθρων<text:s/>237<text:s/>και<text:s/>238<text:s/>του<text:s/>Κώδικα<text:s/>Πολιτικής<text:s/>Δικονομίας<text:s/>(π.δ.<text:s/>503/1985,<text:s/>Α΄<text:s/>182)<text:s/>στον<text:s/>πρώτο<text:s/>και<text:s/>δεύτερο<text:s/>βαθμό,<text:s/>όπως<text:s/>και<text:s/>στον<text:s/>Άρειο<text:s/>Πάγο,<text:s/>στη<text:s/>συντομότερη<text:s/>διαθέσιμη<text:s/>δικάσιμο,<text:s/>ο<text:s/>Πρόεδρος<text:s/>του<text:s/>τμήματος<text:s/>ή<text:s/>ο<text:s/>Πρόεδρος<text:s/>του<text:s/>δικαστηρίου<text:s/>κατανέμει<text:s/>χρονικά,<text:s/>εντός<text:s/>της<text:s/>αυτής<text:s/>ημέρας,<text:s/>τις<text:s/>εγγεγραμμένες<text:s/>στο<text:s/>πινάκιο<text:s/>ή<text:s/>έκθεμα<text:s/>υποθέσεις<text:s/>και<text:s/>ο<text:s/>καταμερισμός<text:s/>αυτός,<text:s/>με<text:s/>πρωτοβουλία<text:s/>του<text:s/>γραμματέα,<text:s/>γνωστοποιείται<text:s/>ακολούθως,<text:s/>και<text:s/>πάντως<text:s/>το<text:s/>αργότερο<text:s/>την<text:s/>προηγούμενη<text:s/>της<text:s/>δικασίμου<text:s/>εργάσιμη<text:s/>ημέρα,<text:s/>στους<text:s/>διαδίκους<text:s/>ή<text:s/>στους<text:s/>πληρεξούσιους<text:s/>δικηγόρους<text:s/>τους,<text:s/>με<text:s/>αποστολή<text:s/>ηλεκτρονικού<text:s/>μηνύματος<text:s/>στον<text:s/>οικείο<text:s/>δικηγορικό<text:s/>σύλλογο,<text:s/>στην<text:s/>Κεντρική<text:s/>Υπηρεσία<text:s/>του<text:s/>Νομικού<text:s/>Συμβουλίου<text:s/>του<text:s/>Κράτους,<text:s/>εφόσον<text:s/>συμπεριλαμβάνονται<text:s/>υποθέσεις<text:s/>με<text:s/>διάδικο<text:s/>το<text:s/>Ελληνικό<text:s/>Δημόσιο,<text:s/>και<text:s/>προσθέτως<text:s/>στη<text:s/>διεύθυνση<text:s/>ηλεκτρονικού<text:s/>ταχυδρομείου<text:s/>τους,<text:s/>εφόσον<text:s/>είναι<text:s/>γνωστή,<text:s/>ή<text:s/>με<text:s/>ανάρτηση<text:s/>στην<text:s/>πύλη<text:s/>ψηφιακών<text:s/>υπηρεσιών<text:s/>δικαστηρίων<text:s/>solon.gov.gr<text:s/>για<text:s/>όσα<text:s/>δικαστήρια<text:s/>και<text:s/>διαδικασίες<text:s/>έχουν<text:s/>ενταχθεί<text:s/>στο<text:s/>εν<text:s/>λόγω<text:s/>σύστημα.<text:s/>Η<text:s/>αναβολή<text:s/>μπορεί<text:s/>να<text:s/>δοθεί<text:s/>και<text:s/>χωρίς<text:s/>παράσταση<text:s/>των<text:s/>πληρεξούσιων<text:s/>δικηγόρων<text:s/>στο<text:s/>ακροατήριο<text:s/>κατά<text:s/>την<text:s/>εκφώνηση<text:s/>της<text:s/>υπόθεσης<text:s/>από<text:s/>το<text:s/>οικείο<text:s/>πινάκιο<text:s/>ή<text:s/>έκθεμα<text:s/>κατά<text:s/>την<text:s/>ημέρα<text:s/>της<text:s/>δικασίμου,<text:s/>εφόσον<text:s/>οι<text:s/>δικηγόροι<text:s/>αυτοί<text:s/>διατυπώσουν<text:s/>σχετικό<text:s/>αίτημα<text:s/>με<text:s/>κοινή<text:s/>ανέκκλητη<text:s/>δήλωσή<text:s/>τους<text:s/>ή<text:s/>σχετικό<text:s/>κοινό<text:s/>αίτημα<text:s/>με<text:s/>αυτοτελείς<text:s/>ανέκκλητες<text:s/>δηλώσεις<text:s/>τους,<text:s/>οι<text:s/>οποίες<text:s/>υποβάλλονται<text:s/>στην<text:s/>οικεία<text:s/>γραμματεία<text:s/>του<text:s/>δικαστηρίου<text:s/>μέσω<text:s/>μηνύματος<text:s/>ηλεκτρονικού<text:s/>ταχυδρομείου<text:s/>το<text:s/>αργότερο<text:s/>μέχρι<text:s/>τη<text:s/>δωδεκάτη<text:s/>ώρα<text:s/>της<text:s/>προηγούμενης<text:s/>της<text:s/>δικασίμου<text:s/>εργάσιμης<text:s/>ημέρας.</text:span></text:p>
      <text:p text:style-name="P781"><text:span text:style-name="T781_1">2.<text:s/>Στις<text:s/>ίδιες<text:s/>υποθέσεις,<text:s/>εφόσον<text:s/>όλοι<text:s/>οι<text:s/>διάδικοι<text:s/>δεν<text:s/>επιθυμούν<text:s/>να<text:s/>εξετάσουν<text:s/>κατά<text:s/>τη<text:s/>συζήτηση<text:s/>των<text:s/>υποθέσεων<text:s/>μάρτυρα,<text:s/>μπορούν<text:s/>να<text:s/>το<text:s/>δηλώσουν<text:s/>στη<text:s/>γραμματεία<text:s/>του<text:s/>δικαστηρίου<text:s/>μέσω<text:s/>μηνύματος<text:s/>ηλεκτρονικού<text:s/>ταχυδρομείου,<text:s/>το<text:s/>αργότερο<text:s/>μέχρι<text:s/>τη<text:s/>δωδεκάτη<text:s/>ώρα<text:s/>της<text:s/>προηγούμενης<text:s/>της<text:s/>δικασίμου<text:s/>εργάσιμης<text:s/>ημέρας,<text:s/>προ-<text:s/>κειμένου<text:s/>η<text:s/>συζήτηση<text:s/>της<text:s/>υπόθεσής<text:s/>τους<text:s/>να<text:s/>τεθεί<text:s/>στην<text:s/>αρχή<text:s/>του<text:s/>πινακίου<text:s/>ή<text:s/>του<text:s/>εκθέματος.</text:span></text:p>
      <text:p text:style-name="P782"><text:span text:style-name="T782_1">3.<text:s/>(Καταργείται).</text:span></text:p>
      <text:p text:style-name="P783"><text:span text:style-name="T783_1">4.<text:s/>Το<text:s/>παρόν<text:s/>ισχύει<text:s/>από<text:s/>την<text:s/>1η<text:s/>Απριλίου<text:s/>2022<text:s/>έως<text:s/>την<text:s/>30ή<text:s/>Ιουνίου<text:s/>2022.».</text:span></text:p>
      <text:h text:style-name="P784" text:outline-level="1"><text:span text:style-name="T784_1">ΜΕΡΟΣ<text:s/>Δ΄</text:span></text:h>
      <text:h text:style-name="P785" text:outline-level="1"><text:span text:style-name="T785_1">ΕΝΑΡΞΗ<text:s/>ΙΣΧΥΟΣ</text:span></text:h>
      <text:h text:style-name="P786" text:outline-level="6"><text:span text:style-name="T786_1">Άρθρο<text:s/>64</text:span></text:h>
      <text:h text:style-name="P787" text:outline-level="6"><text:span text:style-name="T787_1">Έναρξη<text:s/>ισχύος</text:span></text:h>
      <text:p text:style-name="P788"><text:span text:style-name="T788_1">1.</text:span><text:span text:style-name="T788_2"><text:s/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789"><text:span text:style-name="T789_1">2.</text:span><text:span text:style-name="T789_2"><text:s/>Η<text:s/>ισχύς<text:s/>των<text:s/>περ.<text:s/>ε),<text:s/>η),<text:s/>θ),<text:s/>ι),<text:s/>ια)<text:s/>και<text:s/>ιβ)<text:s/>του<text:s/>άρθρου<text:s/>7<text:s/>τίθενται<text:s/>σε<text:s/>ισχύ<text:s/>από<text:s/>τη<text:s/>συμπλήρωση<text:s/>εννέα<text:s/>(9)<text:s/>μηνών<text:s/>από<text:s/>τη<text:s/>δημοσίευση<text:s/>του<text:s/>παρόντος.</text:span></text:p>
      <text:p text:style-name="P790"><text:span text:style-name="T790_1">3.</text:span><text:span text:style-name="T790_2"><text:s/>Η<text:s/>ισχύς<text:s/>των<text:s/>άρθρων<text:s/>6,<text:s/>29<text:s/>και<text:s/>53<text:s/>άρχεται<text:s/>από<text:s/>την<text:s/>1η.7.2022.</text:span></text:p>
      <text:p text:style-name="P791"><text:span text:style-name="T791_1">4.</text:span><text:span text:style-name="T791_2"><text:s/>Η<text:s/>ισχύς<text:s/>της<text:s/>υποπερ.<text:s/>αβ΄<text:s/>της<text:s/>περ.<text:s/>α΄<text:s/>της<text:s/>παρ.<text:s/>3<text:s/>του<text:s/>άρθρου<text:s/>20<text:s/>και<text:s/>των<text:s/>άρθρων<text:s/>50<text:s/>και<text:s/>52<text:s/>άρχεται<text:s/>από<text:s/>την<text:s/>1η.10.2022.</text:span></text:p>
      <text:p text:style-name="P792"><text:span text:style-name="T792_1">ΠΑΡΑΡΤΗΜ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93"><text:span text:style-name="T793_1">Άρθρο<text:s/>παρόντος<text:s/>νόμου</text:span></text:p>
          </table:table-cell>
          <table:table-cell table:style-name="Cell2">
            <text:p text:style-name="P794"><text:span text:style-name="T794_1">Άντιστοίχιση<text:s/>με<text:s/>τα<text:s/>άρθρα<text:s/>του<text:s/>ν.<text:s/>4441/2016</text:span></text:p>
          </table:table-cell>
        </table:table-row>
        <table:table-row table:style-name="Row2">
          <table:table-cell table:style-name="Cell3">
            <text:p text:style-name="P795"><text:span text:style-name="T795_1">7</text:span></text:p>
          </table:table-cell>
          <table:table-cell table:style-name="Cell4">
            <text:p text:style-name="P796"><text:span text:style-name="T796_1">1</text:span></text:p>
          </table:table-cell>
        </table:table-row>
        <table:table-row table:style-name="Row3">
          <table:table-cell table:style-name="Cell5">
            <text:p text:style-name="P797"><text:span text:style-name="T797_1">3<text:s/>και<text:s/>8</text:span></text:p>
          </table:table-cell>
          <table:table-cell table:style-name="Cell6">
            <text:p text:style-name="P798"><text:span text:style-name="T798_1">2</text:span></text:p>
          </table:table-cell>
        </table:table-row>
        <table:table-row table:style-name="Row4">
          <table:table-cell table:style-name="Cell7">
            <text:p text:style-name="P799"><text:span text:style-name="T799_1">9</text:span></text:p>
          </table:table-cell>
          <table:table-cell table:style-name="Cell8">
            <text:p text:style-name="P800"><text:span text:style-name="T800_1">4<text:s/>και<text:s/>5</text:span></text:p>
          </table:table-cell>
        </table:table-row>
        <table:table-row table:style-name="Row5">
          <table:table-cell table:style-name="Cell9">
            <text:p text:style-name="P801"><text:span text:style-name="T801_1">10</text:span></text:p>
          </table:table-cell>
          <table:table-cell table:style-name="Cell10">
            <text:p text:style-name="P802"><text:span text:style-name="T802_1">6</text:span></text:p>
          </table:table-cell>
        </table:table-row>
        <table:table-row table:style-name="Row6">
          <table:table-cell table:style-name="Cell11">
            <text:p text:style-name="P803"><text:span text:style-name="T803_1">11</text:span></text:p>
          </table:table-cell>
          <table:table-cell table:style-name="Cell12">
            <text:p text:style-name="P804"><text:span text:style-name="T804_1">7</text:span></text:p>
          </table:table-cell>
        </table:table-row>
        <table:table-row table:style-name="Row7">
          <table:table-cell table:style-name="Cell13">
            <text:p text:style-name="P805"><text:span text:style-name="T805_1">12</text:span></text:p>
          </table:table-cell>
          <table:table-cell table:style-name="Cell14">
            <text:p text:style-name="P806"><text:span text:style-name="T806_1">8</text:span></text:p>
          </table:table-cell>
        </table:table-row>
        <table:table-row table:style-name="Row8">
          <table:table-cell table:style-name="Cell15">
            <text:p text:style-name="P807"><text:span text:style-name="T807_1">13</text:span></text:p>
          </table:table-cell>
          <table:table-cell table:style-name="Cell16">
            <text:p text:style-name="P808"><text:span text:style-name="T808_1">9<text:s/>και<text:s/>9<text:s/>α</text:span></text:p>
          </table:table-cell>
        </table:table-row>
        <table:table-row table:style-name="Row9">
          <table:table-cell table:style-name="Cell17">
            <text:p text:style-name="P809"><text:span text:style-name="T809_1">14</text:span></text:p>
          </table:table-cell>
          <table:table-cell table:style-name="Cell18">
            <text:p text:style-name="P810"><text:span text:style-name="T810_1">3</text:span></text:p>
          </table:table-cell>
        </table:table-row>
        <table:table-row table:style-name="Row10">
          <table:table-cell table:style-name="Cell19">
            <text:p text:style-name="P811"><text:span text:style-name="T811_1">Άρθρο<text:s/>παρόντος<text:s/>νόμου</text:span></text:p>
          </table:table-cell>
          <table:table-cell table:style-name="Cell20">
            <text:p text:style-name="P812"><text:span text:style-name="T812_1">Άντιστοίχιση<text:s/>με<text:s/>τα<text:s/>άρθρα<text:s/>του<text:s/>ν.<text:s/>4635/2019</text:span></text:p>
          </table:table-cell>
        </table:table-row>
        <table:table-row table:style-name="Row11">
          <table:table-cell table:style-name="Cell21">
            <text:p text:style-name="P813"><text:span text:style-name="T813_1">1<text:s/>και<text:s/>15</text:span></text:p>
          </table:table-cell>
          <table:table-cell table:style-name="Cell22">
            <text:p text:style-name="P814"><text:span text:style-name="T814_1">85</text:span></text:p>
          </table:table-cell>
        </table:table-row>
        <table:table-row table:style-name="Row12">
          <table:table-cell table:style-name="Cell23">
            <text:p text:style-name="P815"><text:span text:style-name="T815_1">4</text:span></text:p>
          </table:table-cell>
          <table:table-cell table:style-name="Cell24">
            <text:p text:style-name="P816"><text:span text:style-name="T816_1">88</text:span></text:p>
          </table:table-cell>
        </table:table-row>
        <table:table-row table:style-name="Row13">
          <table:table-cell table:style-name="Cell25">
            <text:p text:style-name="P817"><text:span text:style-name="T817_1">16</text:span></text:p>
          </table:table-cell>
          <table:table-cell table:style-name="Cell26">
            <text:p text:style-name="P818"><text:span text:style-name="T818_1">86</text:span></text:p>
          </table:table-cell>
        </table:table-row>
        <table:table-row table:style-name="Row14">
          <table:table-cell table:style-name="Cell27">
            <text:p text:style-name="P819"><text:span text:style-name="T819_1">17</text:span></text:p>
          </table:table-cell>
          <table:table-cell table:style-name="Cell28">
            <text:p text:style-name="P820"><text:span text:style-name="T820_1">92</text:span></text:p>
          </table:table-cell>
        </table:table-row>
        <table:table-row table:style-name="Row15">
          <table:table-cell table:style-name="Cell29">
            <text:p text:style-name="P821"><text:span text:style-name="T821_1">18</text:span></text:p>
          </table:table-cell>
          <table:table-cell table:style-name="Cell30">
            <text:p text:style-name="P822"><text:span text:style-name="T822_1">93</text:span></text:p>
          </table:table-cell>
        </table:table-row>
        <table:table-row table:style-name="Row16">
          <table:table-cell table:style-name="Cell31">
            <text:p text:style-name="P823"><text:span text:style-name="T823_1">19</text:span></text:p>
          </table:table-cell>
          <table:table-cell table:style-name="Cell32">
            <text:p text:style-name="P824"><text:span text:style-name="T824_1">94</text:span></text:p>
          </table:table-cell>
        </table:table-row>
        <table:table-row table:style-name="Row17">
          <table:table-cell table:style-name="Cell33">
            <text:p text:style-name="P825"><text:span text:style-name="T825_1">20</text:span></text:p>
          </table:table-cell>
          <table:table-cell table:style-name="Cell34">
            <text:p text:style-name="P826"><text:span text:style-name="T826_1">87</text:span></text:p>
          </table:table-cell>
        </table:table-row>
        <table:table-row table:style-name="Row18">
          <table:table-cell table:style-name="Cell35">
            <text:p text:style-name="P827"><text:span text:style-name="T827_1">21</text:span></text:p>
          </table:table-cell>
          <table:table-cell table:style-name="Cell36">
            <text:p text:style-name="P828"><text:span text:style-name="T828_1">89</text:span></text:p>
          </table:table-cell>
        </table:table-row>
        <table:table-row table:style-name="Row19">
          <table:table-cell table:style-name="Cell37">
            <text:p text:style-name="P829"><text:span text:style-name="T829_1">22</text:span></text:p>
          </table:table-cell>
          <table:table-cell table:style-name="Cell38">
            <text:p text:style-name="P830"><text:span text:style-name="T830_1">90</text:span></text:p>
          </table:table-cell>
        </table:table-row>
        <table:table-row table:style-name="Row20">
          <table:table-cell table:style-name="Cell39">
            <text:p text:style-name="P831"><text:span text:style-name="T831_1">23</text:span></text:p>
          </table:table-cell>
          <table:table-cell table:style-name="Cell40">
            <text:p text:style-name="P832"><text:span text:style-name="T832_1">105</text:span></text:p>
          </table:table-cell>
        </table:table-row>
        <table:table-row table:style-name="Row21">
          <table:table-cell table:style-name="Cell41">
            <text:p text:style-name="P833"><text:span text:style-name="T833_1">24</text:span></text:p>
          </table:table-cell>
          <table:table-cell table:style-name="Cell42">
            <text:p text:style-name="P834"><text:span text:style-name="T834_1">91</text:span></text:p>
          </table:table-cell>
        </table:table-row>
        <table:table-row table:style-name="Row22">
          <table:table-cell table:style-name="Cell43">
            <text:p text:style-name="P835"><text:span text:style-name="T835_1">25</text:span></text:p>
          </table:table-cell>
          <table:table-cell table:style-name="Cell44">
            <text:p text:style-name="P836"><text:span text:style-name="T836_1">103</text:span></text:p>
          </table:table-cell>
        </table:table-row>
        <table:table-row table:style-name="Row23">
          <table:table-cell table:style-name="Cell45">
            <text:p text:style-name="P837"><text:span text:style-name="T837_1">26</text:span></text:p>
          </table:table-cell>
          <table:table-cell table:style-name="Cell46">
            <text:p text:style-name="P838"><text:span text:style-name="T838_1">102</text:span></text:p>
          </table:table-cell>
        </table:table-row>
        <table:table-row table:style-name="Row24">
          <table:table-cell table:style-name="Cell47">
            <text:p text:style-name="P839"><text:span text:style-name="T839_1">27</text:span></text:p>
          </table:table-cell>
          <table:table-cell table:style-name="Cell48">
            <text:p text:style-name="P840"><text:span text:style-name="T840_1">106</text:span></text:p>
          </table:table-cell>
        </table:table-row>
        <table:table-row table:style-name="Row25">
          <table:table-cell table:style-name="Cell49">
            <text:p text:style-name="P841"><text:span text:style-name="T841_1">28<text:s/>καί29</text:span></text:p>
          </table:table-cell>
          <table:table-cell table:style-name="Cell50">
            <text:p text:style-name="P842"><text:span text:style-name="T842_1">107</text:span></text:p>
          </table:table-cell>
        </table:table-row>
        <table:table-row table:style-name="Row26">
          <table:table-cell table:style-name="Cell51">
            <text:p text:style-name="P843"><text:span text:style-name="T843_1">30</text:span></text:p>
          </table:table-cell>
          <table:table-cell table:style-name="Cell52">
            <text:p text:style-name="P844"><text:span text:style-name="T844_1">108</text:span></text:p>
          </table:table-cell>
        </table:table-row>
        <table:table-row table:style-name="Row27">
          <table:table-cell table:style-name="Cell53">
            <text:p text:style-name="P845"><text:span text:style-name="T845_1">31</text:span></text:p>
          </table:table-cell>
          <table:table-cell table:style-name="Cell54">
            <text:p text:style-name="P846"><text:span text:style-name="T846_1">109</text:span></text:p>
          </table:table-cell>
        </table:table-row>
      </table:table>
      <text:p text:style-name="P847"/>
      <table:table table:style-name="Table2">
        <table:table-column table:style-name="Column3"/>
        <table:table-column table:style-name="Column4"/>
        <table:table-row table:style-name="Row28">
          <table:table-cell table:style-name="Cell55">
            <text:p text:style-name="P848"><text:span text:style-name="T848_1">32</text:span></text:p>
          </table:table-cell>
          <table:table-cell table:style-name="Cell56">
            <text:p text:style-name="P849"><text:span text:style-name="T849_1">110</text:span></text:p>
          </table:table-cell>
        </table:table-row>
        <table:table-row table:style-name="Row29">
          <table:table-cell table:style-name="Cell57">
            <text:p text:style-name="P850"><text:span text:style-name="T850_1">33</text:span></text:p>
          </table:table-cell>
          <table:table-cell table:style-name="Cell58">
            <text:p text:style-name="P851"><text:span text:style-name="T851_1">95</text:span></text:p>
          </table:table-cell>
        </table:table-row>
        <table:table-row table:style-name="Row30">
          <table:table-cell table:style-name="Cell59">
            <text:p text:style-name="P852"><text:span text:style-name="T852_1">34</text:span></text:p>
          </table:table-cell>
          <table:table-cell table:style-name="Cell60">
            <text:p text:style-name="P853"><text:span text:style-name="T853_1">96</text:span></text:p>
          </table:table-cell>
        </table:table-row>
        <table:table-row table:style-name="Row31">
          <table:table-cell table:style-name="Cell61">
            <text:p text:style-name="P854"><text:span text:style-name="T854_1">35</text:span></text:p>
          </table:table-cell>
          <table:table-cell table:style-name="Cell62">
            <text:p text:style-name="P855"><text:span text:style-name="T855_1">97</text:span></text:p>
          </table:table-cell>
        </table:table-row>
        <table:table-row table:style-name="Row32">
          <table:table-cell table:style-name="Cell63">
            <text:p text:style-name="P856"><text:span text:style-name="T856_1">36</text:span></text:p>
          </table:table-cell>
          <table:table-cell table:style-name="Cell64">
            <text:p text:style-name="P857"><text:span text:style-name="T857_1">100</text:span></text:p>
          </table:table-cell>
        </table:table-row>
        <table:table-row table:style-name="Row33">
          <table:table-cell table:style-name="Cell65">
            <text:p text:style-name="P858"><text:span text:style-name="T858_1">37</text:span></text:p>
          </table:table-cell>
          <table:table-cell table:style-name="Cell66">
            <text:p text:style-name="P859"><text:span text:style-name="T859_1">101</text:span></text:p>
          </table:table-cell>
        </table:table-row>
        <table:table-row table:style-name="Row34">
          <table:table-cell table:style-name="Cell67">
            <text:p text:style-name="P860"><text:span text:style-name="T860_1">39</text:span></text:p>
          </table:table-cell>
          <table:table-cell table:style-name="Cell68">
            <text:p text:style-name="P861"><text:span text:style-name="T861_1">98</text:span></text:p>
          </table:table-cell>
        </table:table-row>
        <table:table-row table:style-name="Row35">
          <table:table-cell table:style-name="Cell69">
            <text:p text:style-name="P862"><text:span text:style-name="T862_1">43</text:span></text:p>
          </table:table-cell>
          <table:table-cell table:style-name="Cell70">
            <text:p text:style-name="P863"><text:span text:style-name="T863_1">99</text:span></text:p>
          </table:table-cell>
        </table:table-row>
        <table:table-row table:style-name="Row36">
          <table:table-cell table:style-name="Cell71">
            <text:p text:style-name="P864"><text:span text:style-name="T864_1">44</text:span></text:p>
          </table:table-cell>
          <table:table-cell table:style-name="Cell72">
            <text:p text:style-name="P865"><text:span text:style-name="T865_1">99α</text:span></text:p>
          </table:table-cell>
        </table:table-row>
        <table:table-row table:style-name="Row37">
          <table:table-cell table:style-name="Cell73">
            <text:p text:style-name="P866"><text:span text:style-name="T866_1">45</text:span></text:p>
          </table:table-cell>
          <table:table-cell table:style-name="Cell74">
            <text:p text:style-name="P867"><text:span text:style-name="T867_1">99β</text:span></text:p>
          </table:table-cell>
        </table:table-row>
        <table:table-row table:style-name="Row38">
          <table:table-cell table:style-name="Cell75">
            <text:p text:style-name="P868"><text:span text:style-name="T868_1">46</text:span></text:p>
          </table:table-cell>
          <table:table-cell table:style-name="Cell76">
            <text:p text:style-name="P869"><text:span text:style-name="T869_1">111</text:span></text:p>
          </table:table-cell>
        </table:table-row>
        <table:table-row table:style-name="Row39">
          <table:table-cell table:style-name="Cell77">
            <text:p text:style-name="P870"><text:span text:style-name="T870_1">48</text:span></text:p>
          </table:table-cell>
          <table:table-cell table:style-name="Cell78">
            <text:p text:style-name="P871"><text:span text:style-name="T871_1">112</text:span></text:p>
          </table:table-cell>
        </table:table-row>
        <table:table-row table:style-name="Row40">
          <table:table-cell table:style-name="Cell79">
            <text:p text:style-name="P872"><text:span text:style-name="T872_1">49</text:span></text:p>
          </table:table-cell>
          <table:table-cell table:style-name="Cell80">
            <text:p text:style-name="P873"><text:span text:style-name="T873_1">113</text:span></text:p>
          </table:table-cell>
        </table:table-row>
        <table:table-row table:style-name="Row41">
          <table:table-cell table:style-name="Cell81">
            <text:p text:style-name="P874"><text:span text:style-name="T874_1">50</text:span></text:p>
          </table:table-cell>
          <table:table-cell table:style-name="Cell82">
            <text:p text:style-name="P875"><text:span text:style-name="T875_1">114</text:span></text:p>
          </table:table-cell>
        </table:table-row>
        <table:table-row table:style-name="Row42">
          <table:table-cell table:style-name="Cell83">
            <text:p text:style-name="P876"><text:span text:style-name="T876_1">55</text:span></text:p>
          </table:table-cell>
          <table:table-cell table:style-name="Cell84">
            <text:p text:style-name="P877"><text:span text:style-name="T877_1">104</text:span></text:p>
          </table:table-cell>
        </table:table-row>
      </table:table>
      <text:p text:style-name="P878"><text:span text:style-name="T87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79"><text:span text:style-name="T879_1">Αθήνα,<text:s/>7<text:s/>Απριλίου<text:s/>2022</text:span></text:p>
      <text:p text:style-name="P880"><text:span text:style-name="T880_1">Η<text:s/>Πρόεδρος<text:s/>της<text:s/>Δημοκρατίας</text:span></text:p>
      <text:p text:style-name="P881"><text:span text:style-name="T881_1">ΚΑΤΕΡΙΝΑ<text:s/>ΣΑΚΕΛΛΑΡΟΠΟΥΛΟΥ</text:span></text:p>
      <text:p text:style-name="P882"><text:span text:style-name="T882_1">Οι<text:s/>Υπουργοί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43">
          <table:table-cell table:style-name="Cell85">
            <text:p text:style-name="P883"><text:span text:style-name="T883_1">Οικονομικών</text:span></text:p>
            <text:p text:style-name="P884"><text:span text:style-name="T884_1">ΧΡΗΣΤΟΣ<text:s/>ΣΤΑΪΚΟΥΡΑΣ</text:span></text:p>
          </table:table-cell>
          <table:table-cell table:style-name="Cell86">
            <text:p text:style-name="P885"><text:span text:style-name="T885_1">Αναπληρωτής<text:s/>Υπουργός<text:s/>Οικονομικών</text:span></text:p>
            <text:p text:style-name="P886"><text:span text:style-name="T886_1">ΘΕΟΔΩΡΟΣ<text:s/>ΣΚΥΛΑΚΑΚΗΣ</text:span></text:p>
          </table:table-cell>
          <table:table-cell table:style-name="Cell87">
            <text:p text:style-name="P887"><text:span text:style-name="T887_1">Ανάπτυξης<text:s/>και<text:s/>Επενδύσεων</text:span></text:p>
            <text:p text:style-name="P888"><text:span text:style-name="T888_1">ΣΠΥΡΙΔΩΝ<text:s/>-<text:s/>ΑΔΩΝΙΣ<text:s/>ΓΕΩΡΓΙΑΔΗΣ</text:span></text:p>
          </table:table-cell>
        </table:table-row>
        <table:table-row table:style-name="Row44">
          <table:table-cell table:style-name="Cell88">
            <text:p text:style-name="P889"><text:span text:style-name="T889_1">Αναπληρωτής<text:s/>Υπουργός<text:s/>Εξωτερικών</text:span></text:p>
          </table:table-cell>
          <table:table-cell table:style-name="Cell89">
            <text:p text:style-name="P890"><text:span text:style-name="T890_1">Παιδείας<text:s/>και<text:s/>Θρησκευμάτων</text:span></text:p>
          </table:table-cell>
          <table:table-cell table:style-name="Cell90">
            <text:p text:style-name="P891"><text:span text:style-name="T891_1">Εργασίας<text:s/>και</text:span></text:p>
            <text:p text:style-name="P892"><text:span text:style-name="T892_1">Κοινωνικών<text:s/>Υποθέσεων</text:span></text:p>
          </table:table-cell>
        </table:table-row>
        <table:table-row table:style-name="Row45">
          <table:table-cell table:style-name="Cell91">
            <text:p text:style-name="P893"><text:span text:style-name="T893_1">ΜΙΛΤΙΑΔΗΣ<text:s/>ΒΑΡΒΙΤΣΙΩΤΗΣ</text:span></text:p>
          </table:table-cell>
          <table:table-cell table:style-name="Cell92">
            <text:p text:style-name="P894"><text:span text:style-name="T894_1">ΝΙΚΗ<text:s/>ΚΕΡΑΜΕΩΣ</text:span></text:p>
          </table:table-cell>
          <table:table-cell table:style-name="Cell93">
            <text:p text:style-name="P895"><text:span text:style-name="T895_1">ΚΩΝΣΤΑΝΤΙΝΟΣ<text:s/>ΧΑΤΖΗΔΑΚΗΣ</text:span></text:p>
          </table:table-cell>
        </table:table-row>
        <table:table-row table:style-name="Row46">
          <table:table-cell table:style-name="Cell94">
            <text:p text:style-name="P896"><text:span text:style-name="T896_1">Δικαιοσύνης</text:span></text:p>
          </table:table-cell>
          <table:table-cell table:style-name="Cell95">
            <text:p text:style-name="P897"><text:span text:style-name="T897_1">Εσωτερικών</text:span></text:p>
          </table:table-cell>
          <table:table-cell table:style-name="Cell96">
            <text:p text:style-name="P898"><text:span text:style-name="T898_1">Αναπληρωτής<text:s/>Υπουργός<text:s/>Εσωτερικών</text:span></text:p>
          </table:table-cell>
        </table:table-row>
        <table:table-row table:style-name="Row47">
          <table:table-cell table:style-name="Cell97">
            <text:p text:style-name="P899"><text:span text:style-name="T899_1">ΚΩΝΣΤΑΝΤΙΝΟΣ<text:s/>ΤΣΙΑΡΑΣ</text:span></text:p>
          </table:table-cell>
          <table:table-cell table:style-name="Cell98">
            <text:p text:style-name="P900"><text:span text:style-name="T900_1">ΜΑΥΡΟΥΔΗΣ<text:s/>ΒΟΡΙΔΗΣ</text:span></text:p>
          </table:table-cell>
          <table:table-cell table:style-name="Cell99">
            <text:p text:style-name="P901"><text:span text:style-name="T901_1">ΣΤΥΛΙΑΝΟΣ<text:s/>ΠΕΤΣΑΣ</text:span></text:p>
          </table:table-cell>
        </table:table-row>
        <table:table-row table:style-name="Row48">
          <table:table-cell table:style-name="Cell100">
            <text:p text:style-name="P902"><text:span text:style-name="T902_1">Ναυτιλίας<text:s/>και</text:span></text:p>
            <text:p text:style-name="P903"><text:span text:style-name="T903_1">Νησιωτικής<text:s/>Πολιτικής</text:span></text:p>
          </table:table-cell>
          <table:table-cell table:style-name="Cell101">
            <text:p text:style-name="P904"><text:span text:style-name="T904_1">Αγροτικής<text:s/>Ανάπτυξης<text:s/>και<text:s/>Τροφίμων</text:span></text:p>
          </table:table-cell>
          <table:table-cell table:style-name="Cell102">
            <text:p text:style-name="P905"><text:span text:style-name="T905_1">Κλιματικής<text:s/>Κρίσης<text:s/>και<text:s/>Πολιτικής<text:s/>Προστασίας</text:span></text:p>
          </table:table-cell>
        </table:table-row>
        <table:table-row table:style-name="Row49">
          <table:table-cell table:style-name="Cell103">
            <text:p text:style-name="P906"><text:span text:style-name="T906_1">ΙΩΑΝΝΗΣ<text:s/>ΠΛΑΚΙΩΤΑΚΗΣ</text:span></text:p>
          </table:table-cell>
          <table:table-cell table:style-name="Cell104">
            <text:p text:style-name="P907"><text:span text:style-name="T907_1">ΓΕΩΡΓΙΟΣ<text:s/>ΓΕΩΡΓΑΝΤΑΣ</text:span></text:p>
          </table:table-cell>
          <table:table-cell table:style-name="Cell105">
            <text:p text:style-name="P908"><text:span text:style-name="T908_1">ΧΡΗΣΤΟΣ<text:s/>ΣΤΥΛΙΑΝΙΔΗΣ</text:span></text:p>
          </table:table-cell>
        </table:table-row>
      </table:table>
      <text:p text:style-name="P909"><text:span text:style-name="T909_1">Επικρατείας</text:span></text:p>
      <text:p text:style-name="P910"><text:span text:style-name="T910_1">ΚΥΡΙΑΚΟΣ<text:s/>ΠΙΕΡΡΑΚΑΚΗΣ</text:span></text:p>
      <text:p text:style-name="P911"><text:span text:style-name="T911_1">Θεωρήθηκε<text:s/>και<text:s/>τέθηκε<text:s/>η<text:s/>Μεγάλη<text:s/>Σφραγίδα<text:s/>του<text:s/>Κράτους.</text:span></text:p>
      <text:p text:style-name="P912"><text:span text:style-name="T912_1">Αθήνα,<text:s/>7<text:s/>Απριλίου<text:s/>2022</text:span></text:p>
      <text:p text:style-name="P913"><text:span text:style-name="T913_1">Ο<text:s/>επί<text:s/>της<text:s/>Δικαιοσύνης<text:s/>Υπουργός</text:span></text:p>
      <text:p text:style-name="P914"><text:span text:style-name="T914_1">ΚΩΝΣΤΑΝΤΙΝΟΣ<text:s/>ΤΣΙΑΡΑΣ</text:span></text:p>
      <text:p text:style-name="P915"><text:span text:style-name="T915_1">ΕΘΝΙΚΟ<text:s/>ΤΥΠΟΓΡΑΦΕΙΟ</text:span></text:p>
      <text:p text:style-name="P916"><text:span text:style-name="T91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917"><text:span text:style-name="T917_1">1.<text:s/></text:span><text:span text:style-name="T917_2">ΦΥΛΛΟ<text:s/>ΤΗΣ<text:s/>ΕΦΗΜΕΡΙΔΑΣ<text:s/>ΤΗΣ<text:s/>ΚΥΒΕΡΝΗΣΕΩΣ<text:s/>(ΦΕΚ)</text:span></text:p>
      <text:p text:style-name="P918"><text:span text:style-name="T918_1">•<text:s/>Τα<text:s/></text:span><text:span text:style-name="T918_2">ΦΕΚ<text:s/>σε<text:s/>ηλεκτρονική<text:s/>μορφή<text:s/></text:span><text:span text:style-name="T918_3">διατίθενται<text:s/>δωρεάν<text:s/>στο<text:s/></text:span><text:span text:style-name="T918_4"><text:a xlink:type="simple" xlink:href="http://www.et.gr"><text:span text:style-name="T918_5">www.et.gr</text:span></text:a></text:span><text:span text:style-name="T91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918_7"><text:a xlink:type="simple" xlink:href="http://www.et.gr"><text:span text:style-name="T918_8">www.et.gr</text:span></text:a></text:span><text:span text:style-name="T918_9">.</text:span></text:p>
      <text:p text:style-name="P919"><text:span text:style-name="T919_1">•<text:s/>Τα<text:s/></text:span><text:span text:style-name="T919_2">ΦΕΚ<text:s/>σε<text:s/>έντυπη<text:s/>μορφή<text:s/></text:span><text:span text:style-name="T91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920"><text:span text:style-name="T920_1">•<text:s/></text:span><text:span text:style-name="T920_2">Τρόποι<text:s/>αποστολής<text:s/>κειμένων<text:s/>προς<text:s/>δημοσίευση:</text:span></text:p>
      <text:p text:style-name="P921"><text:span text:style-name="T92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921_2"><text:a xlink:type="simple" xlink:href="mailto:webmaster.et@et.gr"><text:span text:style-name="T921_3">webmaster.et@et.gr</text:span></text:a></text:span><text:span text:style-name="T921_4">με<text:s/>χρήση<text:s/>προηγμένης<text:s/>ψηφιακής<text:s/>υπογραφής<text:s/>και<text:s/>χρονοσήμανσης.</text:span></text:p>
      <text:p text:style-name="P922"><text:span text:style-name="T92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923"><text:span text:style-name="T92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923_2"><text:a xlink:type="simple" xlink:href="http://www.et.gr"><text:span text:style-name="T923_3">www.et.gr</text:span></text:a></text:span><text:span text:style-name="T92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924"><text:span text:style-name="T924_1">2.<text:s/></text:span><text:span text:style-name="T924_2">ΕΚΤΥΠΩΤΙΚΕΣ<text:s/>-<text:s/>ΕΚΔΟΤΙΚΕΣ<text:s/>ΑΝΑΓΚΕΣ<text:s/>ΤΟΥ<text:s/>ΔΗΜΟΣΙΟΥ</text:span></text:p>
      <text:p text:style-name="P925"><text:span text:style-name="T92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926"><text:span text:style-name="T92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4">
        <table:table-column table:style-name="Column8"/>
        <table:table-column table:style-name="Column9"/>
        <table:table-column table:style-name="Column10"/>
        <table:table-row table:style-name="Row50">
          <table:table-cell table:style-name="Cell106">
            <text:p text:style-name="P927"><text:span text:style-name="T927_1">Ταχυδρομική<text:s/>Διεύθυνση:<text:s/></text:span><text:span text:style-name="T927_2">Καποδιστρίου<text:s/>34,<text:s/>τ.κ.<text:s/>10432,<text:s/>Αθήνα</text:span></text:p>
          </table:table-cell>
          <table:table-cell table:style-name="Cell107">
            <text:p text:style-name="P928"><text:span text:style-name="T928_1">Ιστότοπος:<text:s/></text:span><text:span text:style-name="T928_2"><text:a xlink:type="simple" xlink:href="http://www.et.gr"><text:span text:style-name="T928_3">www.et.gr</text:span></text:a></text:span></text:p>
          </table:table-cell>
          <table:table-cell table:style-name="Cell108">
            <text:p text:style-name="P929"/>
          </table:table-cell>
        </table:table-row>
        <table:table-row table:style-name="Row51">
          <table:table-cell table:style-name="Cell109">
            <text:p text:style-name="P930"><text:span text:style-name="T930_1">ΤΗΛΕΦΩΝΙΚΟ<text:s/>ΚΕΝΤΡΟ:<text:s/>210<text:s/>5279000<text:s/>-<text:s/>fax:<text:s/>210<text:s/>5279054</text:span></text:p>
          </table:table-cell>
          <table:table-cell table:style-name="Cell110">
            <text:p text:style-name="P931"><text:span text:style-name="T931_1">Πληροφορίες<text:s/>σχετικά<text:s/>με<text:s/>την<text:s/>λειτουργία<text:s/>του<text:s/>ιστότοπου:<text:s/></text:span><text:span text:style-name="T931_2"><text:a xlink:type="simple" xlink:href="mailto:helpdesk.et@et.gr"><text:span text:style-name="T931_3">helpdesk.et@et.gr</text:span></text:a></text:span></text:p>
          </table:table-cell>
          <table:table-cell table:style-name="Cell111">
            <text:p text:style-name="P932"/>
          </table:table-cell>
        </table:table-row>
        <table:table-row table:style-name="Row52">
          <table:table-cell table:style-name="Cell112">
            <text:p text:style-name="P933"><text:span text:style-name="T933_1">ΕΞΥΠΗΡΕΤΗΣΗ<text:s/>ΚΟΙΝΟΥ</text:span></text:p>
            <text:p text:style-name="P934"><text:span text:style-name="T934_1">Πωλήσεις<text:s/>-<text:s/>Συνδρομές:<text:s/></text:span><text:span text:style-name="T934_2">(Ισόγειο,<text:s/>τηλ.<text:s/>210<text:s/>5279178<text:s/>-<text:s/>180)</text:span></text:p>
            <text:p text:style-name="P935"><text:span text:style-name="T935_1">Πληροφορίες:<text:s/></text:span><text:span text:style-name="T935_2">(Ισόγειο,<text:s/>Γρ.<text:s/>3<text:s/>και<text:s/>τηλεφ.<text:s/>κέντρο<text:s/>210<text:s/>5279000)</text:span></text:p>
            <text:p text:style-name="P936"><text:span text:style-name="T936_1">Παραλαβή<text:s/>Δημ.<text:s/>Ύλης:<text:s/></text:span><text:span text:style-name="T936_2">(Ισόγειο,<text:s/>τηλ.<text:s/>210<text:s/>5279167,<text:s/>210<text:s/>5279139)</text:span></text:p>
            <text:p text:style-name="P937"><text:span text:style-name="T937_1">Ωράριο<text:s/>για<text:s/>το<text:s/>κοινό:<text:s/></text:span><text:span text:style-name="T937_2">Δευτέρα<text:s/>ως<text:s/>Παρασκευή:<text:s/>8:00<text:s/>-<text:s/>13:30</text:span></text:p>
          </table:table-cell>
          <table:table-cell table:style-name="Cell113">
            <text:p text:style-name="P938"/>
          </table:table-cell>
          <table:table-cell table:style-name="Cell114">
            <text:p text:style-name="P939"/>
          </table:table-cell>
        </table:table-row>
        <table:table-row table:style-name="Row53">
          <table:table-cell table:style-name="Cell115">
            <text:p text:style-name="P940"/>
          </table:table-cell>
          <table:table-cell table:style-name="Cell116">
            <text:p text:style-name="P941"><text:span text:style-name="T941_1">Αποστολή<text:s/>ψηφιακά<text:s/>υπογεγραμμένων<text:s/>εγγράφων<text:s/>προς<text:s/>δημοσίευση<text:s/>στο<text:s/>ΦΕΚ:<text:s/></text:span><text:span text:style-name="T941_2"><text:a xlink:type="simple" xlink:href="mailto:webmaster.et@et.gr"><text:span text:style-name="T941_3">webmaster.et@et.gr</text:span></text:a></text:span></text:p>
          </table:table-cell>
          <table:table-cell table:style-name="Cell117">
            <text:p text:style-name="P942"/>
          </table:table-cell>
        </table:table-row>
        <table:table-row table:style-name="Row54">
          <table:table-cell table:style-name="Cell118">
            <text:p text:style-name="P943"/>
          </table:table-cell>
          <table:table-cell table:style-name="Cell119">
            <text:p text:style-name="P944"><text:span text:style-name="T944_1">Πληροφορίες<text:s/>για<text:s/>γενικό<text:s/>πρωτόκολλο<text:s/>και<text:s/>αλληλογραφία:<text:s/></text:span><text:span text:style-name="T944_2"><text:a xlink:type="simple" xlink:href="mailto:grammateia@et.gr"><text:span text:style-name="T944_3">grammateia@et.gr</text:span></text:a></text:span></text:p>
          </table:table-cell>
          <table:table-cell table:style-name="Cell120">
            <text:p text:style-name="P945"/>
          </table:table-cell>
        </table:table-row>
      </table:table>
      <text:p text:style-name="P946"><text:span text:style-name="T94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