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1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1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1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1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1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1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6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Heading_20_6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Heading_20_6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 fo:margin-bottom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6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Heading_20_6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Heading_20_6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Heading_20_6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 fo:margin-bottom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Heading_20_6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Heading_20_6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Heading_20_6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Heading_20_6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 fo:margin-bottom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Heading_20_6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Heading_20_6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 fo:margin-bottom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Heading_20_6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Heading_20_6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Heading_20_6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6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Heading_20_1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Heading_20_1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2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Heading_20_2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Heading_20_6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Heading_20_6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Heading_20_6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Heading_20_6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Heading_20_6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P496" style:family="paragraph" style:parent-style-name="Normal">
      <style:paragraph-properties fo:margin-top="0.423cm" fo:margin-bottom="0.423cm"/>
    </style:style>
    <style:style style:name="T496_1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Heading_20_6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Heading_20_6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Normal">
      <style:paragraph-properties fo:margin-top="0.423cm" fo:margin-bottom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Heading_20_2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2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6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6">
      <style:paragraph-properties fo:margin-top="0.423cm" fo:margin-bottom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Heading_20_6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6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Normal">
      <style:paragraph-properties fo:margin-top="0.423cm" fo:margin-bottom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Heading_20_6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Heading_20_6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 fo:margin-bottom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Heading_20_2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2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Heading_20_6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Heading_20_6">
      <style:paragraph-properties fo:margin-top="0.423cm" fo:margin-bottom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Heading_20_6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 fo:margin-bottom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Heading_20_6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Normal">
      <style:paragraph-properties fo:margin-top="0.423cm" fo:margin-bottom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Heading_20_2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Heading_20_2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Heading_20_6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Heading_20_6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Heading_20_6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Heading_20_6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Heading_20_6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Heading_20_6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Heading_20_6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Normal">
      <style:paragraph-properties fo:margin-top="0.423cm" fo:margin-bottom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Heading_20_2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Heading_20_2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Heading_20_6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Heading_20_6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Heading_20_6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Heading_20_6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Normal">
      <style:paragraph-properties fo:margin-top="0.423cm" fo:margin-bottom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Heading_20_6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Normal">
      <style:paragraph-properties fo:margin-top="0.423cm" fo:margin-bottom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Heading_20_6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Heading_20_6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Normal">
      <style:paragraph-properties fo:margin-top="0.423cm" fo:margin-bottom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Heading_20_2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Heading_20_2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Heading_20_6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Heading_20_6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Heading_20_6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Heading_20_6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Heading_20_6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Heading_20_6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Heading_20_1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Heading_20_1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Heading_20_6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Heading_20_6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Heading_20_6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Heading_20_6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Normal">
      <style:paragraph-properties fo:margin-top="0.423cm" fo:margin-bottom="0.423cm"/>
    </style:style>
    <style:style style:name="T651_1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Heading_20_6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Heading_20_6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Normal">
      <style:paragraph-properties fo:margin-top="0.423cm" fo:margin-bottom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Heading_20_6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Heading_20_6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Normal">
      <style:paragraph-properties fo:margin-top="0.423cm" fo:margin-bottom="0.423cm"/>
    </style:style>
    <style:style style:name="T675_1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Heading_20_6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Heading_20_6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 fo:margin-bottom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Heading_20_6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Heading_20_6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Normal">
      <style:paragraph-properties fo:margin-top="0.423cm" fo:margin-bottom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/>
    </style:style>
    <style:style style:name="T714_2" style:family="text">
      <style:text-properties fo:language="en" fo:language-asian="en"/>
    </style:style>
    <style:style style:name="T714_3" style:family="text">
      <style:text-properties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/>
    </style:style>
    <style:style style:name="T717_2" style:family="text">
      <style:text-properties fo:language="en" fo:language-asian="en"/>
    </style:style>
    <style:style style:name="T717_3" style:family="text">
      <style:text-properties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Heading_20_6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Heading_20_6">
      <style:paragraph-properties fo:margin-top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Heading_20_6">
      <style:paragraph-properties fo:margin-top="0.423cm" fo:margin-bottom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Heading_20_6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Heading_20_6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Heading_20_6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Heading_20_6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Normal">
      <style:paragraph-properties fo:margin-top="0.423cm" fo:margin-bottom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Heading_20_6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Heading_20_6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P756" style:family="paragraph" style:parent-style-name="Heading_20_6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Heading_20_6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Heading_20_2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Heading_20_2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Heading_20_2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Heading_20_2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Heading_20_6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Heading_20_6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Heading_20_6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Heading_20_6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Normal">
      <style:paragraph-properties fo:margin-top="0.423cm" fo:margin-bottom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/>
    </style:style>
    <style:style style:name="T776_2" style:family="text">
      <style:text-properties fo:language="en" fo:language-asian="en"/>
    </style:style>
    <style:style style:name="T776_3" style:family="text">
      <style:text-properties fo:language="el" fo:language-asian="el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/>
    </style:style>
    <style:style style:name="T777_2" style:family="text">
      <style:text-properties fo:language="en" fo:language-asian="en"/>
    </style:style>
    <style:style style:name="T777_3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Normal">
      <style:paragraph-properties fo:margin-top="0.423cm" fo:margin-bottom="0.423cm"/>
    </style:style>
    <style:style style:name="T781_1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Heading_20_6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Heading_20_6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Normal">
      <style:paragraph-properties fo:margin-top="0.423cm" fo:margin-bottom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Heading_20_2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Heading_20_2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Heading_20_6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Heading_20_6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Normal">
      <style:paragraph-properties fo:margin-top="0.423cm" fo:margin-bottom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/>
    </style:style>
    <style:style style:name="T798_2" style:family="text">
      <style:text-properties fo:language="en" fo:language-asian="en"/>
    </style:style>
    <style:style style:name="T798_3" style:family="text">
      <style:text-properties fo:language="el" fo:language-asian="el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/>
    </style:style>
    <style:style style:name="T799_2" style:family="text">
      <style:text-properties fo:language="en" fo:language-asian="en"/>
    </style:style>
    <style:style style:name="T799_3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Heading_20_6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Heading_20_6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Heading_20_6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Heading_20_6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Normal">
      <style:paragraph-properties fo:margin-top="0.423cm" fo:margin-bottom="0.423cm"/>
    </style:style>
    <style:style style:name="T817_1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P821" style:family="paragraph" style:parent-style-name="Heading_20_2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Heading_20_2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Heading_20_6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Heading_20_6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Normal">
      <style:paragraph-properties fo:margin-top="0.423cm" fo:margin-bottom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Normal">
      <style:paragraph-properties fo:margin-top="0.423cm" fo:margin-bottom="0.423cm"/>
    </style:style>
    <style:style style:name="T836_1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 fo:margin-bottom="0.423cm"/>
    </style:style>
    <style:style style:name="T845_1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P855" style:family="paragraph" style:parent-style-name="Heading_20_6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Heading_20_6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 fo:margin-bottom="0.423cm"/>
    </style:style>
    <style:style style:name="T865_1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 fo:margin-bottom="0.423cm"/>
    </style:style>
    <style:style style:name="T870_1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Heading_20_6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Heading_20_6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Normal">
      <style:paragraph-properties fo:margin-top="0.423cm" fo:margin-bottom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Heading_20_6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Heading_20_6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Heading_20_6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Heading_20_6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Normal">
      <style:paragraph-properties fo:margin-top="0.423cm" fo:margin-bottom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Heading_20_6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Heading_20_6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Heading_20_3">
      <style:paragraph-properties fo:margin-top="0.423cm"/>
    </style:style>
    <style:style style:name="T899_1" style:family="text" style:parent-style-name="hierarchy-num">
      <style:text-properties fo:language="el" fo:language-asian="el" fo:font-weight="bold" style:font-weight-asian="bold" style:font-weight-complex="bold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Heading_20_2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Heading_20_2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Heading_20_6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Heading_20_6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 fo:margin-bottom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Heading_20_2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Heading_20_2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Heading_20_6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Heading_20_6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Normal">
      <style:paragraph-properties fo:margin-top="0.423cm" fo:margin-bottom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Heading_20_6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Heading_20_6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Normal">
      <style:paragraph-properties fo:margin-top="0.423cm" fo:margin-bottom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P925" style:family="paragraph" style:parent-style-name="Normal">
      <style:paragraph-properties fo:margin-top="0.423cm" fo:margin-bottom="0.423cm"/>
    </style:style>
    <style:style style:name="T925_1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Heading_20_6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Heading_20_6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Heading_20_6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Heading_20_6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Normal">
      <style:paragraph-properties fo:margin-top="0.423cm" fo:margin-bottom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Heading_20_6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Heading_20_6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Normal">
      <style:paragraph-properties fo:margin-top="0.423cm" fo:margin-bottom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 fo:margin-bottom="0.423cm"/>
    </style:style>
    <style:style style:name="T958_1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Heading_20_6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Heading_20_6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Normal">
      <style:paragraph-properties fo:margin-top="0.423cm" fo:margin-bottom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/>
    </style:style>
    <style:style style:name="T969_2" style:family="text">
      <style:text-properties fo:language="en" fo:language-asian="en"/>
    </style:style>
    <style:style style:name="T969_3" style:family="text">
      <style:text-properties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/>
    </style:style>
    <style:style style:name="T971_2" style:family="text">
      <style:text-properties fo:language="en" fo:language-asian="en"/>
    </style:style>
    <style:style style:name="T971_3" style:family="text">
      <style:text-properties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/>
    </style:style>
    <style:style style:name="T974_2" style:family="text">
      <style:text-properties fo:language="en" fo:language-asian="en"/>
    </style:style>
    <style:style style:name="T974_3" style:family="text">
      <style:text-properties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Heading_20_6">
      <style:paragraph-properties fo:margin-top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Heading_20_6">
      <style:paragraph-properties fo:margin-top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Normal">
      <style:paragraph-properties fo:margin-top="0.423cm" fo:margin-bottom="0.423cm"/>
    </style:style>
    <style:style style:name="T981_1" style:family="text">
      <style:text-properties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P984" style:family="paragraph" style:parent-style-name="Heading_20_6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Heading_20_6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Normal">
      <style:paragraph-properties fo:margin-top="0.423cm" fo:margin-bottom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/>
    </style:style>
    <style:style style:name="T988_2" style:family="text">
      <style:text-properties fo:language="en" fo:language-asian="en"/>
    </style:style>
    <style:style style:name="T988_3" style:family="text">
      <style:text-properties fo:language="el" fo:language-asian="el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/>
    </style:style>
    <style:style style:name="T989_2" style:family="text">
      <style:text-properties fo:language="en" fo:language-asian="en"/>
    </style:style>
    <style:style style:name="T989_3" style:family="text">
      <style:text-properties fo:language="el" fo:language-asian="el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/>
    </style:style>
    <style:style style:name="T990_2" style:family="text">
      <style:text-properties fo:language="en" fo:language-asian="en"/>
    </style:style>
    <style:style style:name="T990_3" style:family="text">
      <style:text-properties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/>
    </style:style>
    <style:style style:name="T992_2" style:family="text">
      <style:text-properties fo:language="en" fo:language-asian="en"/>
    </style:style>
    <style:style style:name="T992_3" style:family="text">
      <style:text-properties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/>
    </style:style>
    <style:style style:name="T997_2" style:family="text">
      <style:text-properties fo:language="en" fo:language-asian="en"/>
    </style:style>
    <style:style style:name="T997_3" style:family="text">
      <style:text-properties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/>
    </style:style>
    <style:style style:name="T1002_2" style:family="text">
      <style:text-properties fo:language="en" fo:language-asian="en"/>
    </style:style>
    <style:style style:name="T1002_3" style:family="text">
      <style:text-properties fo:language="el" fo:language-asian="el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/>
    </style:style>
    <style:style style:name="T1003_2" style:family="text">
      <style:text-properties fo:language="en" fo:language-asian="en"/>
    </style:style>
    <style:style style:name="T1003_3" style:family="text">
      <style:text-properties fo:language="el" fo:language-asian="el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/>
    </style:style>
    <style:style style:name="T1004_2" style:family="text">
      <style:text-properties fo:language="en" fo:language-asian="en"/>
    </style:style>
    <style:style style:name="T1004_3" style:family="text">
      <style:text-properties fo:language="el" fo:language-asian="el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/>
    </style:style>
    <style:style style:name="T1005_2" style:family="text">
      <style:text-properties fo:language="en" fo:language-asian="en"/>
    </style:style>
    <style:style style:name="T1005_3" style:family="text">
      <style:text-properties fo:language="el" fo:language-asian="el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/>
    </style:style>
    <style:style style:name="T1006_2" style:family="text">
      <style:text-properties fo:language="en" fo:language-asian="en"/>
    </style:style>
    <style:style style:name="T1006_3" style:family="text">
      <style:text-properties fo:language="el" fo:language-asian="el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/>
    </style:style>
    <style:style style:name="T1007_2" style:family="text">
      <style:text-properties fo:language="en" fo:language-asian="en"/>
    </style:style>
    <style:style style:name="T1007_3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/>
    </style:style>
    <style:style style:name="T1010_2" style:family="text">
      <style:text-properties fo:language="en" fo:language-asian="en"/>
    </style:style>
    <style:style style:name="T1010_3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 fo:margin-bottom="0.423cm"/>
    </style:style>
    <style:style style:name="T1013_1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/>
    </style:style>
    <style:style style:name="T1015_2" style:family="text">
      <style:text-properties fo:language="en" fo:language-asian="en"/>
    </style:style>
    <style:style style:name="T1015_3" style:family="text">
      <style:text-properties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/>
    </style:style>
    <style:style style:name="T1019_2" style:family="text">
      <style:text-properties fo:language="en" fo:language-asian="en"/>
    </style:style>
    <style:style style:name="T1019_3" style:family="text">
      <style:text-properties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/>
    </style:style>
    <style:style style:name="T1021_2" style:family="text">
      <style:text-properties fo:language="en" fo:language-asian="en"/>
    </style:style>
    <style:style style:name="T1021_3" style:family="text">
      <style:text-properties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/>
    </style:style>
    <style:style style:name="T1023_2" style:family="text">
      <style:text-properties fo:language="en" fo:language-asian="en"/>
    </style:style>
    <style:style style:name="T1023_3" style:family="text">
      <style:text-properties fo:language="el" fo:language-asian="el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/>
    </style:style>
    <style:style style:name="T1024_2" style:family="text">
      <style:text-properties fo:language="en" fo:language-asian="en"/>
    </style:style>
    <style:style style:name="T1024_3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Heading_20_6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Heading_20_6">
      <style:paragraph-properties fo:margin-top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Normal">
      <style:paragraph-properties fo:margin-top="0.423cm" fo:margin-bottom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Heading_20_6">
      <style:paragraph-properties fo:margin-top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Heading_20_6">
      <style:paragraph-properties fo:margin-top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Normal">
      <style:paragraph-properties fo:margin-top="0.423cm" fo:margin-bottom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Heading_20_2">
      <style:paragraph-properties fo:margin-top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Heading_20_2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Heading_20_6">
      <style:paragraph-properties fo:margin-top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Heading_20_6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Normal">
      <style:paragraph-properties fo:margin-top="0.423cm" fo:margin-bottom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P1052" style:family="paragraph" style:parent-style-name="Normal">
      <style:paragraph-properties fo:margin-top="0.423cm" fo:margin-bottom="0.423cm"/>
    </style:style>
    <style:style style:name="T1052_1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Heading_20_6">
      <style:paragraph-properties fo:margin-top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Heading_20_6">
      <style:paragraph-properties fo:margin-top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Normal">
      <style:paragraph-properties fo:margin-top="0.423cm" fo:margin-bottom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Heading_20_2">
      <style:paragraph-properties fo:margin-top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Heading_20_2">
      <style:paragraph-properties fo:margin-top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Heading_20_6">
      <style:paragraph-properties fo:margin-top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Heading_20_6">
      <style:paragraph-properties fo:margin-top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Normal">
      <style:paragraph-properties fo:margin-top="0.423cm" fo:margin-bottom="0.423cm"/>
    </style:style>
    <style:style style:name="T1068_1" style:family="text">
      <style:text-properties fo:language="el" fo:language-asian="el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/>
    </style:style>
    <style:style style:name="T1069_2" style:family="text">
      <style:text-properties fo:language="en" fo:language-asian="en"/>
    </style:style>
    <style:style style:name="T1069_3" style:family="text">
      <style:text-properties fo:language="el" fo:language-asian="el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/>
    </style:style>
    <style:style style:name="T1070_2" style:family="text">
      <style:text-properties fo:language="en" fo:language-asian="en"/>
    </style:style>
    <style:style style:name="T1070_3" style:family="text">
      <style:text-properties fo:language="el" fo:language-asian="el"/>
    </style:style>
    <style:style style:name="P1071" style:family="paragraph" style:parent-style-name="Heading_20_6">
      <style:paragraph-properties fo:margin-top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Heading_20_6">
      <style:paragraph-properties fo:margin-top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Normal">
      <style:paragraph-properties fo:margin-top="0.423cm" fo:margin-bottom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/>
    </style:style>
    <style:style style:name="T1076_2" style:family="text">
      <style:text-properties fo:language="en" fo:language-asian="en"/>
    </style:style>
    <style:style style:name="T1076_3" style:family="text">
      <style:text-properties fo:language="el" fo:language-asian="el"/>
    </style:style>
    <style:style style:name="P1077" style:family="paragraph" style:parent-style-name="StructureList1">
      <style:paragraph-properties fo:margin-top="0.212cm"/>
    </style:style>
    <style:style style:name="T1077_1" style:family="text">
      <style:text-properties fo:language="el" fo:language-asian="el"/>
    </style:style>
    <style:style style:name="T1077_2" style:family="text">
      <style:text-properties fo:language="en" fo:language-asian="en"/>
    </style:style>
    <style:style style:name="T1077_3" style:family="text">
      <style:text-properties fo:language="el" fo:language-asian="el"/>
    </style:style>
    <style:style style:name="P1078" style:family="paragraph" style:parent-style-name="StructureList1">
      <style:paragraph-properties fo:margin-top="0.212cm"/>
    </style:style>
    <style:style style:name="T1078_1" style:family="text">
      <style:text-properties fo:language="el" fo:language-asian="el"/>
    </style:style>
    <style:style style:name="T1078_2" style:family="text">
      <style:text-properties fo:language="en" fo:language-asian="en"/>
    </style:style>
    <style:style style:name="T1078_3" style:family="text">
      <style:text-properties fo:language="el" fo:language-asian="el"/>
    </style:style>
    <style:style style:name="P1079" style:family="paragraph" style:parent-style-name="StructureList1">
      <style:paragraph-properties fo:margin-top="0.212cm"/>
    </style:style>
    <style:style style:name="T1079_1" style:family="text">
      <style:text-properties fo:language="el" fo:language-asian="el"/>
    </style:style>
    <style:style style:name="T1079_2" style:family="text">
      <style:text-properties fo:language="en" fo:language-asian="en"/>
    </style:style>
    <style:style style:name="T1079_3" style:family="text">
      <style:text-properties fo:language="el" fo:language-asian="el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/>
    </style:style>
    <style:style style:name="T1080_2" style:family="text">
      <style:text-properties fo:language="en" fo:language-asian="en"/>
    </style:style>
    <style:style style:name="T1080_3" style:family="text">
      <style:text-properties fo:language="el" fo:language-asian="el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/>
    </style:style>
    <style:style style:name="T1081_2" style:family="text">
      <style:text-properties fo:language="en" fo:language-asian="en"/>
    </style:style>
    <style:style style:name="T1081_3" style:family="text">
      <style:text-properties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/>
    </style:style>
    <style:style style:name="T1083_2" style:family="text">
      <style:text-properties fo:language="en" fo:language-asian="en"/>
    </style:style>
    <style:style style:name="T1083_3" style:family="text">
      <style:text-properties fo:language="el" fo:language-asian="el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/>
    </style:style>
    <style:style style:name="T1084_2" style:family="text">
      <style:text-properties fo:language="en" fo:language-asian="en"/>
    </style:style>
    <style:style style:name="T1084_3" style:family="text">
      <style:text-properties fo:language="el" fo:language-asian="el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/>
    </style:style>
    <style:style style:name="T1085_2" style:family="text">
      <style:text-properties fo:language="en" fo:language-asian="en"/>
    </style:style>
    <style:style style:name="T1085_3" style:family="text">
      <style:text-properties fo:language="el" fo:language-asian="el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/>
    </style:style>
    <style:style style:name="T1086_2" style:family="text">
      <style:text-properties fo:language="en" fo:language-asian="en"/>
    </style:style>
    <style:style style:name="T1086_3" style:family="text">
      <style:text-properties fo:language="el" fo:language-asian="el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/>
    </style:style>
    <style:style style:name="T1087_2" style:family="text">
      <style:text-properties fo:language="en" fo:language-asian="en"/>
    </style:style>
    <style:style style:name="T1087_3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/>
    </style:style>
    <style:style style:name="T1089_2" style:family="text">
      <style:text-properties fo:language="en" fo:language-asian="en"/>
    </style:style>
    <style:style style:name="T1089_3" style:family="text">
      <style:text-properties fo:language="el" fo:language-asian="el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/>
    </style:style>
    <style:style style:name="T1090_2" style:family="text">
      <style:text-properties fo:language="en" fo:language-asian="en"/>
    </style:style>
    <style:style style:name="T1090_3" style:family="text">
      <style:text-properties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Heading_20_6">
      <style:paragraph-properties fo:margin-top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Heading_20_6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Normal">
      <style:paragraph-properties fo:margin-top="0.423cm" fo:margin-bottom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Heading_20_6">
      <style:paragraph-properties fo:margin-top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Heading_20_6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Normal">
      <style:paragraph-properties fo:margin-top="0.423cm" fo:margin-bottom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Heading_20_6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Heading_20_6">
      <style:paragraph-properties fo:margin-top="0.423cm" fo:margin-bottom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/>
    </style:style>
    <style:style style:name="T1118_2" style:family="text">
      <style:text-properties fo:language="en" fo:language-asian="en"/>
    </style:style>
    <style:style style:name="T1118_3" style:family="text">
      <style:text-properties fo:language="el" fo:language-asian="el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/>
    </style:style>
    <style:style style:name="T1119_2" style:family="text">
      <style:text-properties fo:language="en" fo:language-asian="en"/>
    </style:style>
    <style:style style:name="T1119_3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Heading_20_6">
      <style:paragraph-properties fo:margin-top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Heading_20_6">
      <style:paragraph-properties fo:margin-top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Heading_20_6">
      <style:paragraph-properties fo:margin-top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Heading_20_6">
      <style:paragraph-properties fo:margin-top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Normal">
      <style:paragraph-properties fo:margin-top="0.423cm" fo:margin-bottom="0.423cm"/>
    </style:style>
    <style:style style:name="T1131_1" style:family="text">
      <style:text-properties fo:language="el" fo:language-asian="el"/>
    </style:style>
    <style:style style:name="P1132" style:family="paragraph" style:parent-style-name="StructureList1">
      <style:paragraph-properties fo:margin-top="0.212cm"/>
    </style:style>
    <style:style style:name="T1132_1" style:family="text">
      <style:text-properties fo:language="el" fo:language-asian="el"/>
    </style:style>
    <style:style style:name="T1132_2" style:family="text">
      <style:text-properties fo:language="en" fo:language-asian="en"/>
    </style:style>
    <style:style style:name="T1132_3" style:family="text">
      <style:text-properties fo:language="el" fo:language-asian="el"/>
    </style:style>
    <style:style style:name="P1133" style:family="paragraph" style:parent-style-name="StructureList1">
      <style:paragraph-properties fo:margin-top="0.212cm"/>
    </style:style>
    <style:style style:name="T1133_1" style:family="text">
      <style:text-properties fo:language="el" fo:language-asian="el"/>
    </style:style>
    <style:style style:name="T1133_2" style:family="text">
      <style:text-properties fo:language="en" fo:language-asian="en"/>
    </style:style>
    <style:style style:name="T1133_3" style:family="text">
      <style:text-properties fo:language="el" fo:language-asian="el"/>
    </style:style>
    <style:style style:name="P1134" style:family="paragraph" style:parent-style-name="Heading_20_6">
      <style:paragraph-properties fo:margin-top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Heading_20_6">
      <style:paragraph-properties fo:margin-top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Normal">
      <style:paragraph-properties fo:margin-top="0.423cm" fo:margin-bottom="0.423cm"/>
    </style:style>
    <style:style style:name="T1137_1" style:family="text">
      <style:text-properties fo:language="el" fo:language-asian="el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/>
    </style:style>
    <style:style style:name="T1138_2" style:family="text">
      <style:text-properties fo:language="en" fo:language-asian="en"/>
    </style:style>
    <style:style style:name="T1138_3" style:family="text">
      <style:text-properties fo:language="el" fo:language-asian="el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/>
    </style:style>
    <style:style style:name="T1139_2" style:family="text">
      <style:text-properties fo:language="en" fo:language-asian="en"/>
    </style:style>
    <style:style style:name="T1139_3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Heading_20_3">
      <style:paragraph-properties fo:margin-top="0.423cm"/>
    </style:style>
    <style:style style:name="T1141_1" style:family="text" style:parent-style-name="hierarchy-num">
      <style:text-properties fo:language="el" fo:language-asian="el" fo:font-weight="bold" style:font-weight-asian="bold" style:font-weight-complex="bold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Heading_20_2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Heading_20_2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Heading_20_6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Heading_20_6">
      <style:paragraph-properties fo:margin-top="0.423cm" fo:margin-bottom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Heading_20_6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Heading_20_6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Heading_20_6">
      <style:paragraph-properties fo:margin-top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Heading_20_6">
      <style:paragraph-properties fo:margin-top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Normal">
      <style:paragraph-properties fo:margin-top="0.423cm" fo:margin-bottom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/>
    </style:style>
    <style:style style:name="T1162_2" style:family="text">
      <style:text-properties fo:language="en" fo:language-asian="en"/>
    </style:style>
    <style:style style:name="T1162_3" style:family="text">
      <style:text-properties fo:language="el" fo:language-asian="el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/>
    </style:style>
    <style:style style:name="T1163_2" style:family="text">
      <style:text-properties fo:language="en" fo:language-asian="en"/>
    </style:style>
    <style:style style:name="T1163_3" style:family="text">
      <style:text-properties fo:language="el" fo:language-asian="el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/>
    </style:style>
    <style:style style:name="T1164_2" style:family="text">
      <style:text-properties fo:language="en" fo:language-asian="en"/>
    </style:style>
    <style:style style:name="T1164_3" style:family="text">
      <style:text-properties fo:language="el" fo:language-asian="el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/>
    </style:style>
    <style:style style:name="T1165_2" style:family="text">
      <style:text-properties fo:language="en" fo:language-asian="en"/>
    </style:style>
    <style:style style:name="T1165_3" style:family="text">
      <style:text-properties fo:language="el" fo:language-asian="el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/>
    </style:style>
    <style:style style:name="T1166_2" style:family="text">
      <style:text-properties fo:language="en" fo:language-asian="en"/>
    </style:style>
    <style:style style:name="T1166_3" style:family="text">
      <style:text-properties fo:language="el" fo:language-asian="el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/>
    </style:style>
    <style:style style:name="T1169_2" style:family="text">
      <style:text-properties fo:language="en" fo:language-asian="en"/>
    </style:style>
    <style:style style:name="T1169_3" style:family="text">
      <style:text-properties fo:language="el" fo:language-asian="el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/>
    </style:style>
    <style:style style:name="T1170_2" style:family="text">
      <style:text-properties fo:language="en" fo:language-asian="en"/>
    </style:style>
    <style:style style:name="T1170_3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Normal">
      <style:paragraph-properties fo:margin-top="0.423cm" fo:margin-bottom="0.423cm"/>
    </style:style>
    <style:style style:name="T1172_1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Heading_20_6">
      <style:paragraph-properties fo:margin-top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Heading_20_6">
      <style:paragraph-properties fo:margin-top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Normal">
      <style:paragraph-properties fo:margin-top="0.423cm" fo:margin-bottom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/>
    </style:style>
    <style:style style:name="T1178_2" style:family="text">
      <style:text-properties fo:language="en" fo:language-asian="en"/>
    </style:style>
    <style:style style:name="T1178_3" style:family="text">
      <style:text-properties fo:language="el" fo:language-asian="el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/>
    </style:style>
    <style:style style:name="T1179_2" style:family="text">
      <style:text-properties fo:language="en" fo:language-asian="en"/>
    </style:style>
    <style:style style:name="T1179_3" style:family="text">
      <style:text-properties fo:language="el" fo:language-asian="el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/>
    </style:style>
    <style:style style:name="T1180_2" style:family="text">
      <style:text-properties fo:language="en" fo:language-asian="en"/>
    </style:style>
    <style:style style:name="T1180_3" style:family="text">
      <style:text-properties fo:language="el" fo:language-asian="el"/>
    </style:style>
    <style:style style:name="P1181" style:family="paragraph" style:parent-style-name="StructureList1">
      <style:paragraph-properties fo:margin-top="0.212cm"/>
    </style:style>
    <style:style style:name="T1181_1" style:family="text">
      <style:text-properties fo:language="el" fo:language-asian="el"/>
    </style:style>
    <style:style style:name="T1181_2" style:family="text">
      <style:text-properties fo:language="en" fo:language-asian="en"/>
    </style:style>
    <style:style style:name="T1181_3" style:family="text">
      <style:text-properties fo:language="el" fo:language-asian="el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/>
    </style:style>
    <style:style style:name="T1182_2" style:family="text">
      <style:text-properties fo:language="en" fo:language-asian="en"/>
    </style:style>
    <style:style style:name="T1182_3" style:family="text">
      <style:text-properties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/>
    </style:style>
    <style:style style:name="T1185_2" style:family="text">
      <style:text-properties fo:language="en" fo:language-asian="en"/>
    </style:style>
    <style:style style:name="T1185_3" style:family="text">
      <style:text-properties fo:language="el" fo:language-asian="el"/>
    </style:style>
    <style:style style:name="P1186" style:family="paragraph" style:parent-style-name="StructureList1">
      <style:paragraph-properties fo:margin-top="0.212cm"/>
    </style:style>
    <style:style style:name="T1186_1" style:family="text">
      <style:text-properties fo:language="el" fo:language-asian="el"/>
    </style:style>
    <style:style style:name="T1186_2" style:family="text">
      <style:text-properties fo:language="en" fo:language-asian="en"/>
    </style:style>
    <style:style style:name="T1186_3" style:family="text">
      <style:text-properties fo:language="el" fo:language-asian="el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/>
    </style:style>
    <style:style style:name="T1187_2" style:family="text">
      <style:text-properties fo:language="en" fo:language-asian="en"/>
    </style:style>
    <style:style style:name="T1187_3" style:family="text">
      <style:text-properties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Heading_20_6">
      <style:paragraph-properties fo:margin-top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Heading_20_6">
      <style:paragraph-properties fo:margin-top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Normal">
      <style:paragraph-properties fo:margin-top="0.423cm" fo:margin-bottom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/>
    </style:style>
    <style:style style:name="T1195_2" style:family="text">
      <style:text-properties fo:language="en" fo:language-asian="en"/>
    </style:style>
    <style:style style:name="T1195_3" style:family="text">
      <style:text-properties fo:language="el" fo:language-asian="el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/>
    </style:style>
    <style:style style:name="T1196_2" style:family="text">
      <style:text-properties fo:language="en" fo:language-asian="en"/>
    </style:style>
    <style:style style:name="T1196_3" style:family="text">
      <style:text-properties fo:language="el" fo:language-asian="el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/>
    </style:style>
    <style:style style:name="T1197_2" style:family="text">
      <style:text-properties fo:language="en" fo:language-asian="en"/>
    </style:style>
    <style:style style:name="T1197_3" style:family="text">
      <style:text-properties fo:language="el" fo:language-asian="el"/>
    </style:style>
    <style:style style:name="P1198" style:family="paragraph" style:parent-style-name="Normal">
      <style:paragraph-properties fo:margin-top="0.423cm" fo:margin-bottom="0.423cm"/>
    </style:style>
    <style:style style:name="T1198_1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Heading_20_2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Heading_20_2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Heading_20_6">
      <style:paragraph-properties fo:margin-top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Heading_20_6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Heading_20_6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Heading_20_6">
      <style:paragraph-properties fo:margin-top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Heading_20_6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Heading_20_6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/>
    </style:style>
    <style:style style:name="T1214_2" style:family="text">
      <style:text-properties fo:language="en" fo:language-asian="en"/>
    </style:style>
    <style:style style:name="T1214_3" style:family="text">
      <style:text-properties fo:language="el" fo:language-asian="el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/>
    </style:style>
    <style:style style:name="T1215_2" style:family="text">
      <style:text-properties fo:language="en" fo:language-asian="en"/>
    </style:style>
    <style:style style:name="T1215_3" style:family="text">
      <style:text-properties fo:language="el" fo:language-asian="el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Heading_20_6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Heading_20_6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Heading_20_6">
      <style:paragraph-properties fo:margin-top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Heading_20_6">
      <style:paragraph-properties fo:margin-top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Normal">
      <style:paragraph-properties fo:margin-top="0.423cm" fo:margin-bottom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Heading_20_6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Heading_20_6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Normal">
      <style:paragraph-properties fo:margin-top="0.423cm" fo:margin-bottom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/>
    </style:style>
    <style:style style:name="T1234_2" style:family="text">
      <style:text-properties fo:language="en" fo:language-asian="en"/>
    </style:style>
    <style:style style:name="T1234_3" style:family="text">
      <style:text-properties fo:language="el" fo:language-asian="el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/>
    </style:style>
    <style:style style:name="T1235_2" style:family="text">
      <style:text-properties fo:language="en" fo:language-asian="en"/>
    </style:style>
    <style:style style:name="T1235_3" style:family="text">
      <style:text-properties fo:language="el" fo:language-asian="el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/>
    </style:style>
    <style:style style:name="T1236_2" style:family="text">
      <style:text-properties fo:language="en" fo:language-asian="en"/>
    </style:style>
    <style:style style:name="T1236_3" style:family="text">
      <style:text-properties fo:language="el" fo:language-asian="el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/>
    </style:style>
    <style:style style:name="T1237_2" style:family="text">
      <style:text-properties fo:language="en" fo:language-asian="en"/>
    </style:style>
    <style:style style:name="T1237_3" style:family="text">
      <style:text-properties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Heading_20_6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Heading_20_6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Heading_20_6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Heading_20_6">
      <style:paragraph-properties fo:margin-top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Heading_20_6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Heading_20_6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Heading_20_6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Heading_20_6">
      <style:paragraph-properties fo:margin-top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Heading_20_6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Heading_20_6">
      <style:paragraph-properties fo:margin-top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Heading_20_6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Heading_20_6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Heading_20_6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Heading_20_6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Heading_20_6">
      <style:paragraph-properties fo:margin-top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Heading_20_6">
      <style:paragraph-properties fo:margin-top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Heading_20_6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Heading_20_6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Heading_20_6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Heading_20_6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Heading_20_6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Heading_20_6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Heading_20_6">
      <style:paragraph-properties fo:margin-top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Heading_20_6">
      <style:paragraph-properties fo:margin-top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Heading_20_6">
      <style:paragraph-properties fo:margin-top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Heading_20_6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Heading_20_6">
      <style:paragraph-properties fo:margin-top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Heading_20_6">
      <style:paragraph-properties fo:margin-top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Heading_20_6">
      <style:paragraph-properties fo:margin-top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Heading_20_6">
      <style:paragraph-properties fo:margin-top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Heading_20_6">
      <style:paragraph-properties fo:margin-top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Heading_20_6">
      <style:paragraph-properties fo:margin-top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Heading_20_6">
      <style:paragraph-properties fo:margin-top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Heading_20_6">
      <style:paragraph-properties fo:margin-top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Heading_20_6">
      <style:paragraph-properties fo:margin-top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Heading_20_6">
      <style:paragraph-properties fo:margin-top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Heading_20_6">
      <style:paragraph-properties fo:margin-top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Heading_20_6">
      <style:paragraph-properties fo:margin-top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Heading_20_6">
      <style:paragraph-properties fo:margin-top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Heading_20_6">
      <style:paragraph-properties fo:margin-top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Heading_20_6">
      <style:paragraph-properties fo:margin-top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Heading_20_6">
      <style:paragraph-properties fo:margin-top="0.423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Heading_20_6">
      <style:paragraph-properties fo:margin-top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Heading_20_6">
      <style:paragraph-properties fo:margin-top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Heading_20_6">
      <style:paragraph-properties fo:margin-top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Heading_20_6">
      <style:paragraph-properties fo:margin-top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Heading_20_6">
      <style:paragraph-properties fo:margin-top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Heading_20_6">
      <style:paragraph-properties fo:margin-top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/>
    </style:style>
    <style:style style:name="P1642" style:family="paragraph" style:parent-style-name="Heading_20_6">
      <style:paragraph-properties fo:margin-top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Heading_20_6">
      <style:paragraph-properties fo:margin-top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/>
    </style:style>
    <style:style style:name="P1648" style:family="paragraph" style:parent-style-name="Heading_20_6">
      <style:paragraph-properties fo:margin-top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Heading_20_6">
      <style:paragraph-properties fo:margin-top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/>
    </style:style>
    <style:style style:name="P1652" style:family="paragraph" style:parent-style-name="Heading_20_6">
      <style:paragraph-properties fo:margin-top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Heading_20_6">
      <style:paragraph-properties fo:margin-top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/>
    </style:style>
    <style:style style:name="P1656" style:family="paragraph" style:parent-style-name="Heading_20_1">
      <style:paragraph-properties fo:margin-top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Heading_20_1">
      <style:paragraph-properties fo:margin-top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Heading_20_6">
      <style:paragraph-properties fo:margin-top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Heading_20_6">
      <style:paragraph-properties fo:margin-top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/>
    </style:style>
    <style:style style:name="P1662" style:family="paragraph" style:parent-style-name="Heading_20_6">
      <style:paragraph-properties fo:margin-top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Heading_20_6">
      <style:paragraph-properties fo:margin-top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fo:language="el" fo:language-asian="el"/>
    </style:style>
    <style:style style:name="P1665" style:family="paragraph" style:parent-style-name="Heading_20_6">
      <style:paragraph-properties fo:margin-top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Heading_20_6">
      <style:paragraph-properties fo:margin-top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/>
    </style:style>
    <style:style style:name="P1687" style:family="paragraph" style:parent-style-name="Normal">
      <style:paragraph-properties fo:margin-top="0.423cm"/>
    </style:style>
    <style:style style:name="T1687_1" style:family="text">
      <style:text-properties fo:language="el" fo:language-asian="el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/>
    </style:style>
    <style:style style:name="P1693" style:family="paragraph" style:parent-style-name="Heading_20_6">
      <style:paragraph-properties fo:margin-top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Heading_20_6">
      <style:paragraph-properties fo:margin-top="0.423cm" fo:margin-bottom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StructureList1">
      <style:paragraph-properties fo:margin-top="0.212cm"/>
    </style:style>
    <style:style style:name="T1695_1" style:family="text">
      <style:text-properties fo:language="el" fo:language-asian="el"/>
    </style:style>
    <style:style style:name="T1695_2" style:family="text">
      <style:text-properties fo:language="en" fo:language-asian="en"/>
    </style:style>
    <style:style style:name="T1695_3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language="el" fo:language-asian="el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/>
    </style:style>
    <style:style style:name="P1711" style:family="paragraph" style:parent-style-name="Heading_20_6">
      <style:paragraph-properties fo:margin-top="0.423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Heading_20_6">
      <style:paragraph-properties fo:margin-top="0.423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/>
    </style:style>
    <style:style style:name="P1718" style:family="paragraph" style:parent-style-name="Normal">
      <style:paragraph-properties fo:margin-top="0.423cm"/>
    </style:style>
    <style:style style:name="T1718_1" style:family="text">
      <style:text-properties fo:language="el" fo:language-asian="el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/>
    </style:style>
    <style:style style:name="P1720" style:family="paragraph" style:parent-style-name="Heading_20_6">
      <style:paragraph-properties fo:margin-top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Heading_20_6">
      <style:paragraph-properties fo:margin-top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Normal">
      <style:paragraph-properties fo:margin-top="0.423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/>
    </style:style>
    <style:style style:name="P1724" style:family="paragraph" style:parent-style-name="Normal">
      <style:paragraph-properties fo:margin-top="0.423cm"/>
    </style:style>
    <style:style style:name="T1724_1" style:family="text">
      <style:text-properties fo:language="el" fo:language-asian="el"/>
    </style:style>
    <style:style style:name="P1725" style:family="paragraph" style:parent-style-name="Normal">
      <style:paragraph-properties fo:margin-top="0.423cm"/>
    </style:style>
    <style:style style:name="T1725_1" style:family="text">
      <style:text-properties fo:language="el" fo:language-asian="el"/>
    </style:style>
    <style:style style:name="P1726" style:family="paragraph" style:parent-style-name="Normal">
      <style:paragraph-properties fo:margin-top="0.423cm"/>
    </style:style>
    <style:style style:name="T1726_1" style:family="text">
      <style:text-properties fo:language="el" fo:language-asian="el"/>
    </style:style>
    <style:style style:name="P1727" style:family="paragraph" style:parent-style-name="Normal">
      <style:paragraph-properties fo:margin-top="0.423cm"/>
    </style:style>
    <style:style style:name="T1727_1" style:family="text">
      <style:text-properties fo:language="el" fo:language-asian="el"/>
    </style:style>
    <style:style style:name="P1728" style:family="paragraph" style:parent-style-name="Normal">
      <style:paragraph-properties fo:margin-top="0.423cm"/>
    </style:style>
    <style:style style:name="T1728_1" style:family="text">
      <style:text-properties fo:language="el" fo:language-asian="el"/>
    </style:style>
    <style:style style:name="P1729" style:family="paragraph" style:parent-style-name="Normal">
      <style:paragraph-properties fo:margin-top="0.423cm"/>
    </style:style>
    <style:style style:name="T1729_1" style:family="text">
      <style:text-properties fo:language="el" fo:language-asian="el"/>
    </style:style>
    <style:style style:name="P1730" style:family="paragraph" style:parent-style-name="Normal">
      <style:paragraph-properties fo:margin-top="0.423cm"/>
    </style:style>
    <style:style style:name="T1730_1" style:family="text">
      <style:text-properties fo:language="el" fo:language-asian="el"/>
    </style:style>
    <style:style style:name="P1731" style:family="paragraph" style:parent-style-name="Normal">
      <style:paragraph-properties fo:margin-top="0.423cm"/>
    </style:style>
    <style:style style:name="T1731_1" style:family="text">
      <style:text-properties fo:language="el" fo:language-asian="el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language="el" fo:language-asian="el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/>
    </style:style>
    <style:style style:name="P1735" style:family="paragraph" style:parent-style-name="Normal">
      <style:paragraph-properties fo:margin-top="0.423cm"/>
    </style:style>
    <style:style style:name="T1735_1" style:family="text">
      <style:text-properties fo:language="el" fo:language-asian="el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/>
    </style:style>
    <style:style style:name="P1751" style:family="paragraph" style:parent-style-name="Heading_20_6">
      <style:paragraph-properties fo:margin-top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Heading_20_6">
      <style:paragraph-properties fo:margin-top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/>
    </style:style>
    <style:style style:name="P1761" style:family="paragraph" style:parent-style-name="Normal">
      <style:paragraph-properties fo:margin-top="0.423cm"/>
    </style:style>
    <style:style style:name="T1761_1" style:family="text">
      <style:text-properties fo:language="el" fo:language-asian="el"/>
    </style:style>
    <style:style style:name="P1762" style:family="paragraph" style:parent-style-name="Normal">
      <style:paragraph-properties fo:margin-top="0.423cm"/>
    </style:style>
    <style:style style:name="T1762_1" style:family="text">
      <style:text-properties fo:language="el" fo:language-asian="el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/>
    </style:style>
    <style:style style:name="P1764" style:family="paragraph" style:parent-style-name="Heading_20_6">
      <style:paragraph-properties fo:margin-top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Heading_20_6">
      <style:paragraph-properties fo:margin-top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Normal">
      <style:paragraph-properties fo:margin-top="0.423cm" fo:margin-bottom="0.423cm"/>
    </style:style>
    <style:style style:name="T1767_1" style:family="text">
      <style:text-properties fo:language="el" fo:language-asian="el"/>
    </style:style>
    <style:style style:name="P1768" style:family="paragraph" style:parent-style-name="StructureList1">
      <style:paragraph-properties fo:margin-top="0.212cm"/>
    </style:style>
    <style:style style:name="T1768_1" style:family="text">
      <style:text-properties fo:language="el" fo:language-asian="el"/>
    </style:style>
    <style:style style:name="T1768_2" style:family="text">
      <style:text-properties fo:language="en" fo:language-asian="en"/>
    </style:style>
    <style:style style:name="T1768_3" style:family="text">
      <style:text-properties fo:language="el" fo:language-asian="el"/>
    </style:style>
    <style:style style:name="P1769" style:family="paragraph" style:parent-style-name="Heading_20_1">
      <style:paragraph-properties fo:margin-top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Heading_20_1">
      <style:paragraph-properties fo:margin-top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Heading_20_6">
      <style:paragraph-properties fo:margin-top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Heading_20_6">
      <style:paragraph-properties fo:margin-top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/>
    </style:style>
    <style:style style:name="P1774" style:family="paragraph" style:parent-style-name="Heading_20_6">
      <style:paragraph-properties fo:margin-top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Heading_20_6">
      <style:paragraph-properties fo:margin-top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/>
    </style:style>
    <style:style style:name="P1777" style:family="paragraph" style:parent-style-name="Heading_20_6">
      <style:paragraph-properties fo:margin-top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Heading_20_6">
      <style:paragraph-properties fo:margin-top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/>
    </style:style>
    <style:style style:name="P1782" style:family="paragraph" style:parent-style-name="Heading_20_6">
      <style:paragraph-properties fo:margin-top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Heading_20_6">
      <style:paragraph-properties fo:margin-top="0.423cm" fo:margin-bottom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/>
    </style:style>
    <style:style style:name="P1786" style:family="paragraph" style:parent-style-name="Heading_20_6">
      <style:paragraph-properties fo:margin-top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Heading_20_6">
      <style:paragraph-properties fo:margin-top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Normal">
      <style:paragraph-properties fo:margin-top="0.423cm" fo:margin-bottom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/>
    </style:style>
    <style:style style:name="P1790" style:family="paragraph" style:parent-style-name="StructureList1">
      <style:paragraph-properties fo:margin-top="0.212cm"/>
    </style:style>
    <style:style style:name="T1790_1" style:family="text">
      <style:text-properties fo:language="el" fo:language-asian="el"/>
    </style:style>
    <style:style style:name="T1790_2" style:family="text">
      <style:text-properties fo:language="en" fo:language-asian="en"/>
    </style:style>
    <style:style style:name="T1790_3" style:family="text">
      <style:text-properties fo:language="el" fo:language-asian="el"/>
    </style:style>
    <style:style style:name="P1791" style:family="paragraph" style:parent-style-name="StructureList1">
      <style:paragraph-properties fo:margin-top="0.212cm"/>
    </style:style>
    <style:style style:name="T1791_1" style:family="text">
      <style:text-properties fo:language="el" fo:language-asian="el"/>
    </style:style>
    <style:style style:name="T1791_2" style:family="text">
      <style:text-properties fo:language="en" fo:language-asian="en"/>
    </style:style>
    <style:style style:name="T1791_3" style:family="text">
      <style:text-properties fo:language="el" fo:language-asian="el"/>
    </style:style>
    <style:style style:name="P1792" style:family="paragraph" style:parent-style-name="StructureList1">
      <style:paragraph-properties fo:margin-top="0.212cm"/>
    </style:style>
    <style:style style:name="T1792_1" style:family="text">
      <style:text-properties fo:language="el" fo:language-asian="el"/>
    </style:style>
    <style:style style:name="T1792_2" style:family="text">
      <style:text-properties fo:language="en" fo:language-asian="en"/>
    </style:style>
    <style:style style:name="T1792_3" style:family="text">
      <style:text-properties fo:language="el" fo:language-asian="el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/>
    </style:style>
    <style:style style:name="P1794" style:family="paragraph" style:parent-style-name="StructureList1">
      <style:paragraph-properties fo:margin-top="0.212cm"/>
    </style:style>
    <style:style style:name="T1794_1" style:family="text">
      <style:text-properties fo:language="el" fo:language-asian="el"/>
    </style:style>
    <style:style style:name="T1794_2" style:family="text">
      <style:text-properties fo:language="en" fo:language-asian="en"/>
    </style:style>
    <style:style style:name="T1794_3" style:family="text">
      <style:text-properties fo:language="el" fo:language-asian="el"/>
    </style:style>
    <style:style style:name="P1795" style:family="paragraph" style:parent-style-name="StructureList1">
      <style:paragraph-properties fo:margin-top="0.212cm"/>
    </style:style>
    <style:style style:name="T1795_1" style:family="text">
      <style:text-properties fo:language="el" fo:language-asian="el"/>
    </style:style>
    <style:style style:name="T1795_2" style:family="text">
      <style:text-properties fo:language="en" fo:language-asian="en"/>
    </style:style>
    <style:style style:name="T1795_3" style:family="text">
      <style:text-properties fo:language="el" fo:language-asian="el"/>
    </style:style>
    <style:style style:name="P1796" style:family="paragraph" style:parent-style-name="StructureList1">
      <style:paragraph-properties fo:margin-top="0.212cm"/>
    </style:style>
    <style:style style:name="T1796_1" style:family="text">
      <style:text-properties fo:language="el" fo:language-asian="el"/>
    </style:style>
    <style:style style:name="T1796_2" style:family="text">
      <style:text-properties fo:language="en" fo:language-asian="en"/>
    </style:style>
    <style:style style:name="T1796_3" style:family="text">
      <style:text-properties fo:language="el" fo:language-asian="el"/>
    </style:style>
    <style:style style:name="P1797" style:family="paragraph" style:parent-style-name="StructureList1">
      <style:paragraph-properties fo:margin-top="0.212cm"/>
    </style:style>
    <style:style style:name="T1797_1" style:family="text">
      <style:text-properties fo:language="el" fo:language-asian="el"/>
    </style:style>
    <style:style style:name="T1797_2" style:family="text">
      <style:text-properties fo:language="en" fo:language-asian="en"/>
    </style:style>
    <style:style style:name="T1797_3" style:family="text">
      <style:text-properties fo:language="el" fo:language-asian="el"/>
    </style:style>
    <style:style style:name="P1798" style:family="paragraph" style:parent-style-name="StructureList1">
      <style:paragraph-properties fo:margin-top="0.212cm"/>
    </style:style>
    <style:style style:name="T1798_1" style:family="text">
      <style:text-properties fo:language="el" fo:language-asian="el"/>
    </style:style>
    <style:style style:name="T1798_2" style:family="text">
      <style:text-properties fo:language="en" fo:language-asian="en"/>
    </style:style>
    <style:style style:name="T1798_3" style:family="text">
      <style:text-properties fo:language="el" fo:language-asian="el"/>
    </style:style>
    <style:style style:name="P1799" style:family="paragraph" style:parent-style-name="StructureList1">
      <style:paragraph-properties fo:margin-top="0.212cm"/>
    </style:style>
    <style:style style:name="T1799_1" style:family="text">
      <style:text-properties fo:language="el" fo:language-asian="el"/>
    </style:style>
    <style:style style:name="T1799_2" style:family="text">
      <style:text-properties fo:language="en" fo:language-asian="en"/>
    </style:style>
    <style:style style:name="T1799_3" style:family="text">
      <style:text-properties fo:language="el" fo:language-asian="el"/>
    </style:style>
    <style:style style:name="P1800" style:family="paragraph" style:parent-style-name="StructureList1">
      <style:paragraph-properties fo:margin-top="0.212cm"/>
    </style:style>
    <style:style style:name="T1800_1" style:family="text">
      <style:text-properties fo:language="el" fo:language-asian="el"/>
    </style:style>
    <style:style style:name="T1800_2" style:family="text">
      <style:text-properties fo:language="en" fo:language-asian="en"/>
    </style:style>
    <style:style style:name="T1800_3" style:family="text">
      <style:text-properties fo:language="el" fo:language-asian="el"/>
    </style:style>
    <style:style style:name="P1801" style:family="paragraph" style:parent-style-name="StructureList1">
      <style:paragraph-properties fo:margin-top="0.212cm"/>
    </style:style>
    <style:style style:name="T1801_1" style:family="text">
      <style:text-properties fo:language="el" fo:language-asian="el"/>
    </style:style>
    <style:style style:name="T1801_2" style:family="text">
      <style:text-properties fo:language="en" fo:language-asian="en"/>
    </style:style>
    <style:style style:name="T1801_3" style:family="text">
      <style:text-properties fo:language="el" fo:language-asian="el"/>
    </style:style>
    <style:style style:name="P1802" style:family="paragraph" style:parent-style-name="StructureList1">
      <style:paragraph-properties fo:margin-top="0.212cm"/>
    </style:style>
    <style:style style:name="T1802_1" style:family="text">
      <style:text-properties fo:language="el" fo:language-asian="el"/>
    </style:style>
    <style:style style:name="T1802_2" style:family="text">
      <style:text-properties fo:language="en" fo:language-asian="en"/>
    </style:style>
    <style:style style:name="T1802_3" style:family="text">
      <style:text-properties fo:language="el" fo:language-asian="el"/>
    </style:style>
    <style:style style:name="P1803" style:family="paragraph" style:parent-style-name="Normal">
      <style:paragraph-properties fo:margin-top="0.423cm" fo:margin-bottom="0.423cm"/>
    </style:style>
    <style:style style:name="T1803_1" style:family="text">
      <style:text-properties fo:language="el" fo:language-asian="el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/>
    </style:style>
    <style:style style:name="P1805" style:family="paragraph" style:parent-style-name="MainText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/>
    </style:style>
    <style:style style:name="P1806" style:family="paragraph" style:parent-style-name="StructureList1">
      <style:paragraph-properties fo:margin-top="0.212cm"/>
    </style:style>
    <style:style style:name="T1806_1" style:family="text">
      <style:text-properties fo:language="el" fo:language-asian="el"/>
    </style:style>
    <style:style style:name="T1806_2" style:family="text">
      <style:text-properties fo:language="en" fo:language-asian="en"/>
    </style:style>
    <style:style style:name="T1806_3" style:family="text">
      <style:text-properties fo:language="el" fo:language-asian="el"/>
    </style:style>
    <style:style style:name="P1807" style:family="paragraph" style:parent-style-name="StructureList1">
      <style:paragraph-properties fo:margin-top="0.212cm"/>
    </style:style>
    <style:style style:name="T1807_1" style:family="text">
      <style:text-properties fo:language="el" fo:language-asian="el"/>
    </style:style>
    <style:style style:name="T1807_2" style:family="text">
      <style:text-properties fo:language="en" fo:language-asian="en"/>
    </style:style>
    <style:style style:name="T1807_3" style:family="text">
      <style:text-properties fo:language="el" fo:language-asian="el"/>
    </style:style>
    <style:style style:name="P1808" style:family="paragraph" style:parent-style-name="StructureList1">
      <style:paragraph-properties fo:margin-top="0.212cm"/>
    </style:style>
    <style:style style:name="T1808_1" style:family="text">
      <style:text-properties fo:language="el" fo:language-asian="el"/>
    </style:style>
    <style:style style:name="T1808_2" style:family="text">
      <style:text-properties fo:language="en" fo:language-asian="en"/>
    </style:style>
    <style:style style:name="T1808_3" style:family="text">
      <style:text-properties fo:language="el" fo:language-asian="el"/>
    </style:style>
    <style:style style:name="P1809" style:family="paragraph" style:parent-style-name="StructureList1">
      <style:paragraph-properties fo:margin-top="0.212cm"/>
    </style:style>
    <style:style style:name="T1809_1" style:family="text">
      <style:text-properties fo:language="el" fo:language-asian="el"/>
    </style:style>
    <style:style style:name="T1809_2" style:family="text">
      <style:text-properties fo:language="en" fo:language-asian="en"/>
    </style:style>
    <style:style style:name="T1809_3" style:family="text">
      <style:text-properties fo:language="el" fo:language-asian="el"/>
    </style:style>
    <style:style style:name="P1810" style:family="paragraph" style:parent-style-name="MainText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/>
    </style:style>
    <style:style style:name="P1811" style:family="paragraph" style:parent-style-name="Heading_20_6">
      <style:paragraph-properties fo:margin-top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Heading_20_6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/>
    </style:style>
    <style:style style:name="P1815" style:family="paragraph" style:parent-style-name="Heading_20_6">
      <style:paragraph-properties fo:margin-top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Heading_20_6">
      <style:paragraph-properties fo:margin-top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 fo:margin-bottom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MainText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l" fo:language-asian="el"/>
    </style:style>
    <style:style style:name="P1820" style:family="paragraph" style:parent-style-name="StructureList1">
      <style:paragraph-properties fo:margin-top="0.212cm"/>
    </style:style>
    <style:style style:name="T1820_1" style:family="text">
      <style:text-properties fo:language="el" fo:language-asian="el"/>
    </style:style>
    <style:style style:name="T1820_2" style:family="text">
      <style:text-properties fo:language="en" fo:language-asian="en"/>
    </style:style>
    <style:style style:name="T1820_3" style:family="text">
      <style:text-properties fo:language="el" fo:language-asian="el"/>
    </style:style>
    <style:style style:name="P1821" style:family="paragraph" style:parent-style-name="StructureList1">
      <style:paragraph-properties fo:margin-top="0.212cm"/>
    </style:style>
    <style:style style:name="T1821_1" style:family="text">
      <style:text-properties fo:language="el" fo:language-asian="el"/>
    </style:style>
    <style:style style:name="T1821_2" style:family="text">
      <style:text-properties fo:language="en" fo:language-asian="en"/>
    </style:style>
    <style:style style:name="T1821_3" style:family="text">
      <style:text-properties fo:language="el" fo:language-asian="el"/>
    </style:style>
    <style:style style:name="P1822" style:family="paragraph" style:parent-style-name="StructureList1">
      <style:paragraph-properties fo:margin-top="0.212cm"/>
    </style:style>
    <style:style style:name="T1822_1" style:family="text">
      <style:text-properties fo:language="el" fo:language-asian="el"/>
    </style:style>
    <style:style style:name="T1822_2" style:family="text">
      <style:text-properties fo:language="en" fo:language-asian="en"/>
    </style:style>
    <style:style style:name="T1822_3" style:family="text">
      <style:text-properties fo:language="el" fo:language-asian="el"/>
    </style:style>
    <style:style style:name="P1823" style:family="paragraph" style:parent-style-name="StructureList1">
      <style:paragraph-properties fo:margin-top="0.212cm"/>
    </style:style>
    <style:style style:name="T1823_1" style:family="text">
      <style:text-properties fo:language="el" fo:language-asian="el"/>
    </style:style>
    <style:style style:name="T1823_2" style:family="text">
      <style:text-properties fo:language="en" fo:language-asian="en"/>
    </style:style>
    <style:style style:name="T1823_3" style:family="text">
      <style:text-properties fo:language="el" fo:language-asian="el"/>
    </style:style>
    <style:style style:name="P1824" style:family="paragraph" style:parent-style-name="StructureList1">
      <style:paragraph-properties fo:margin-top="0.212cm"/>
    </style:style>
    <style:style style:name="T1824_1" style:family="text">
      <style:text-properties fo:language="el" fo:language-asian="el"/>
    </style:style>
    <style:style style:name="T1824_2" style:family="text">
      <style:text-properties fo:language="en" fo:language-asian="en"/>
    </style:style>
    <style:style style:name="T1824_3" style:family="text">
      <style:text-properties fo:language="el" fo:language-asian="el"/>
    </style:style>
    <style:style style:name="P1825" style:family="paragraph" style:parent-style-name="StructureList1">
      <style:paragraph-properties fo:margin-top="0.212cm"/>
    </style:style>
    <style:style style:name="T1825_1" style:family="text">
      <style:text-properties fo:language="el" fo:language-asian="el"/>
    </style:style>
    <style:style style:name="T1825_2" style:family="text">
      <style:text-properties fo:language="en" fo:language-asian="en"/>
    </style:style>
    <style:style style:name="T1825_3" style:family="text">
      <style:text-properties fo:language="el" fo:language-asian="el"/>
    </style:style>
    <style:style style:name="P1826" style:family="paragraph" style:parent-style-name="Heading_20_6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Heading_20_6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 fo:margin-bottom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MainText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l" fo:language-asian="el"/>
    </style:style>
    <style:style style:name="P1831" style:family="paragraph" style:parent-style-name="StructureList1">
      <style:paragraph-properties fo:margin-top="0.212cm"/>
    </style:style>
    <style:style style:name="T1831_1" style:family="text">
      <style:text-properties fo:language="el" fo:language-asian="el"/>
    </style:style>
    <style:style style:name="T1831_2" style:family="text">
      <style:text-properties fo:language="en" fo:language-asian="en"/>
    </style:style>
    <style:style style:name="T1831_3" style:family="text">
      <style:text-properties fo:language="el" fo:language-asian="el"/>
    </style:style>
    <style:style style:name="P1832" style:family="paragraph" style:parent-style-name="StructureList1">
      <style:paragraph-properties fo:margin-top="0.212cm"/>
    </style:style>
    <style:style style:name="T1832_1" style:family="text">
      <style:text-properties fo:language="el" fo:language-asian="el"/>
    </style:style>
    <style:style style:name="T1832_2" style:family="text">
      <style:text-properties fo:language="en" fo:language-asian="en"/>
    </style:style>
    <style:style style:name="T1832_3" style:family="text">
      <style:text-properties fo:language="el" fo:language-asian="el"/>
    </style:style>
    <style:style style:name="P1833" style:family="paragraph" style:parent-style-name="StructureList1">
      <style:paragraph-properties fo:margin-top="0.212cm"/>
    </style:style>
    <style:style style:name="T1833_1" style:family="text">
      <style:text-properties fo:language="el" fo:language-asian="el"/>
    </style:style>
    <style:style style:name="T1833_2" style:family="text">
      <style:text-properties fo:language="en" fo:language-asian="en"/>
    </style:style>
    <style:style style:name="T1833_3" style:family="text">
      <style:text-properties fo:language="el" fo:language-asian="el"/>
    </style:style>
    <style:style style:name="P1834" style:family="paragraph" style:parent-style-name="StructureList1">
      <style:paragraph-properties fo:margin-top="0.212cm"/>
    </style:style>
    <style:style style:name="T1834_1" style:family="text">
      <style:text-properties fo:language="el" fo:language-asian="el"/>
    </style:style>
    <style:style style:name="T1834_2" style:family="text">
      <style:text-properties fo:language="en" fo:language-asian="en"/>
    </style:style>
    <style:style style:name="T1834_3" style:family="text">
      <style:text-properties fo:language="el" fo:language-asian="el"/>
    </style:style>
    <style:style style:name="P1835" style:family="paragraph" style:parent-style-name="StructureList1">
      <style:paragraph-properties fo:margin-top="0.212cm"/>
    </style:style>
    <style:style style:name="T1835_1" style:family="text">
      <style:text-properties fo:language="el" fo:language-asian="el"/>
    </style:style>
    <style:style style:name="T1835_2" style:family="text">
      <style:text-properties fo:language="en" fo:language-asian="en"/>
    </style:style>
    <style:style style:name="T1835_3" style:family="text">
      <style:text-properties fo:language="el" fo:language-asian="el"/>
    </style:style>
    <style:style style:name="P1836" style:family="paragraph" style:parent-style-name="StructureList1">
      <style:paragraph-properties fo:margin-top="0.212cm"/>
    </style:style>
    <style:style style:name="T1836_1" style:family="text">
      <style:text-properties fo:language="el" fo:language-asian="el"/>
    </style:style>
    <style:style style:name="T1836_2" style:family="text">
      <style:text-properties fo:language="en" fo:language-asian="en"/>
    </style:style>
    <style:style style:name="T1836_3" style:family="text">
      <style:text-properties fo:language="el" fo:language-asian="el"/>
    </style:style>
    <style:style style:name="P1837" style:family="paragraph" style:parent-style-name="StructureList1">
      <style:paragraph-properties fo:margin-top="0.212cm"/>
    </style:style>
    <style:style style:name="T1837_1" style:family="text">
      <style:text-properties fo:language="el" fo:language-asian="el"/>
    </style:style>
    <style:style style:name="T1837_2" style:family="text">
      <style:text-properties fo:language="en" fo:language-asian="en"/>
    </style:style>
    <style:style style:name="T1837_3" style:family="text">
      <style:text-properties fo:language="el" fo:language-asian="el"/>
    </style:style>
    <style:style style:name="P1838" style:family="paragraph" style:parent-style-name="StructureList1">
      <style:paragraph-properties fo:margin-top="0.212cm"/>
    </style:style>
    <style:style style:name="T1838_1" style:family="text">
      <style:text-properties fo:language="el" fo:language-asian="el"/>
    </style:style>
    <style:style style:name="T1838_2" style:family="text">
      <style:text-properties fo:language="en" fo:language-asian="en"/>
    </style:style>
    <style:style style:name="T1838_3" style:family="text">
      <style:text-properties fo:language="el" fo:language-asian="el"/>
    </style:style>
    <style:style style:name="P1839" style:family="paragraph" style:parent-style-name="StructureList1">
      <style:paragraph-properties fo:margin-top="0.212cm"/>
    </style:style>
    <style:style style:name="T1839_1" style:family="text">
      <style:text-properties fo:language="el" fo:language-asian="el"/>
    </style:style>
    <style:style style:name="T1839_2" style:family="text">
      <style:text-properties fo:language="en" fo:language-asian="en"/>
    </style:style>
    <style:style style:name="T1839_3" style:family="text">
      <style:text-properties fo:language="el" fo:language-asian="el"/>
    </style:style>
    <style:style style:name="P1840" style:family="paragraph" style:parent-style-name="MainText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/>
    </style:style>
    <style:style style:name="P1841" style:family="paragraph" style:parent-style-name="MainText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/>
    </style:style>
    <style:style style:name="P1842" style:family="paragraph" style:parent-style-name="Heading_20_6">
      <style:paragraph-properties fo:margin-top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Heading_20_6">
      <style:paragraph-properties fo:margin-top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Normal">
      <style:paragraph-properties fo:margin-top="0.423cm" fo:margin-bottom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/>
    </style:style>
    <style:style style:name="P1847" style:family="paragraph" style:parent-style-name="Heading_20_6">
      <style:paragraph-properties fo:margin-top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Heading_20_6">
      <style:paragraph-properties fo:margin-top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Normal">
      <style:paragraph-properties fo:margin-top="0.423cm" fo:margin-bottom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/>
    </style:style>
    <style:style style:name="P1852" style:family="paragraph" style:parent-style-name="StructureList1">
      <style:paragraph-properties fo:margin-top="0.212cm"/>
    </style:style>
    <style:style style:name="T1852_1" style:family="text">
      <style:text-properties fo:language="el" fo:language-asian="el"/>
    </style:style>
    <style:style style:name="T1852_2" style:family="text">
      <style:text-properties fo:language="en" fo:language-asian="en"/>
    </style:style>
    <style:style style:name="T1852_3" style:family="text">
      <style:text-properties fo:language="el" fo:language-asian="el"/>
    </style:style>
    <style:style style:name="P1853" style:family="paragraph" style:parent-style-name="StructureList1">
      <style:paragraph-properties fo:margin-top="0.212cm"/>
    </style:style>
    <style:style style:name="T1853_1" style:family="text">
      <style:text-properties fo:language="el" fo:language-asian="el"/>
    </style:style>
    <style:style style:name="T1853_2" style:family="text">
      <style:text-properties fo:language="en" fo:language-asian="en"/>
    </style:style>
    <style:style style:name="T1853_3" style:family="text">
      <style:text-properties fo:language="el" fo:language-asian="el"/>
    </style:style>
    <style:style style:name="P1854" style:family="paragraph" style:parent-style-name="StructureList1">
      <style:paragraph-properties fo:margin-top="0.212cm"/>
    </style:style>
    <style:style style:name="T1854_1" style:family="text">
      <style:text-properties fo:language="el" fo:language-asian="el"/>
    </style:style>
    <style:style style:name="T1854_2" style:family="text">
      <style:text-properties fo:language="en" fo:language-asian="en"/>
    </style:style>
    <style:style style:name="T1854_3" style:family="text">
      <style:text-properties fo:language="el" fo:language-asian="el"/>
    </style:style>
    <style:style style:name="P1855" style:family="paragraph" style:parent-style-name="Normal">
      <style:paragraph-properties fo:margin-top="0.423cm" fo:margin-bottom="0.423cm"/>
    </style:style>
    <style:style style:name="T1855_1" style:family="text">
      <style:text-properties fo:language="el" fo:language-asian="el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/>
    </style:style>
    <style:style style:name="P1857" style:family="paragraph" style:parent-style-name="MainText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l" fo:language-asian="el"/>
    </style:style>
    <style:style style:name="P1858" style:family="paragraph" style:parent-style-name="Heading_20_6">
      <style:paragraph-properties fo:margin-top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Heading_20_6">
      <style:paragraph-properties fo:margin-top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/>
    </style:style>
    <style:style style:name="P1863" style:family="paragraph" style:parent-style-name="Heading_20_6">
      <style:paragraph-properties fo:margin-top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Heading_20_6">
      <style:paragraph-properties fo:margin-top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/>
    </style:style>
    <style:style style:name="P1867" style:family="paragraph" style:parent-style-name="Heading_20_6">
      <style:paragraph-properties fo:margin-top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Heading_20_6">
      <style:paragraph-properties fo:margin-top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/>
    </style:style>
    <style:style style:name="P1870" style:family="paragraph" style:parent-style-name="Heading_20_1">
      <style:paragraph-properties fo:margin-top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Heading_20_1">
      <style:paragraph-properties fo:margin-top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Heading_20_6">
      <style:paragraph-properties fo:margin-top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Heading_20_6">
      <style:paragraph-properties fo:margin-top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/>
    </style:style>
    <style:style style:name="P1877" style:family="paragraph" style:parent-style-name="Heading_20_6">
      <style:paragraph-properties fo:margin-top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Heading_20_6">
      <style:paragraph-properties fo:margin-top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/>
    </style:style>
    <style:style style:name="P1881" style:family="paragraph" style:parent-style-name="Heading_20_2">
      <style:paragraph-properties fo:margin-top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Heading_20_2">
      <style:paragraph-properties fo:margin-top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Heading_20_6">
      <style:paragraph-properties fo:margin-top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Heading_20_6">
      <style:paragraph-properties fo:margin-top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Normal">
      <style:paragraph-properties fo:margin-top="0.423cm" fo:margin-bottom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MainText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l" fo:language-asian="el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/>
    </style:style>
    <style:style style:name="P1888" style:family="paragraph" style:parent-style-name="Normal">
      <style:paragraph-properties fo:margin-top="0.423cm" fo:margin-bottom="0.423cm"/>
    </style:style>
    <style:style style:name="T1888_1" style:family="text">
      <style:text-properties fo:language="el" fo:language-asian="el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/>
    </style:style>
    <style:style style:name="P1892" style:family="paragraph" style:parent-style-name="Heading_20_6">
      <style:paragraph-properties fo:margin-top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Heading_20_6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/>
    </style:style>
    <style:style style:name="P1906" style:family="paragraph" style:parent-style-name="Heading_20_6">
      <style:paragraph-properties fo:margin-top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Heading_20_6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/>
    </style:style>
    <style:style style:name="P1930" style:family="paragraph" style:parent-style-name="Heading_20_6">
      <style:paragraph-properties fo:margin-top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Heading_20_6">
      <style:paragraph-properties fo:margin-top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/>
    </style:style>
    <style:style style:name="P1963" style:family="paragraph" style:parent-style-name="Heading_20_6">
      <style:paragraph-properties fo:margin-top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Heading_20_6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 fo:margin-bottom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MainText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l" fo:language-asian="el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/>
    </style:style>
    <style:style style:name="P1983" style:family="paragraph" style:parent-style-name="Normal">
      <style:paragraph-properties fo:margin-top="0.423cm" fo:margin-bottom="0.423cm"/>
    </style:style>
    <style:style style:name="T1983_1" style:family="text">
      <style:text-properties fo:language="el" fo:language-asian="el"/>
    </style:style>
    <style:style style:name="P1984" style:family="paragraph" style:parent-style-name="MainText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l" fo:language-asian="el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/>
    </style:style>
    <style:style style:name="P2003" style:family="paragraph" style:parent-style-name="Heading_20_6">
      <style:paragraph-properties fo:margin-top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Heading_20_6">
      <style:paragraph-properties fo:margin-top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/>
    </style:style>
    <style:style style:name="P2037" style:family="paragraph" style:parent-style-name="Heading_20_6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Heading_20_6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/>
    </style:style>
    <style:style style:name="P2049" style:family="paragraph" style:parent-style-name="Heading_20_2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Heading_20_2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Heading_20_6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Heading_20_6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/>
    </style:style>
    <style:style style:name="P2056" style:family="paragraph" style:parent-style-name="Heading_20_6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Heading_20_6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/>
    </style:style>
    <style:style style:name="P2083" style:family="paragraph" style:parent-style-name="Heading_20_6">
      <style:paragraph-properties fo:margin-top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Heading_20_6">
      <style:paragraph-properties fo:margin-top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Heading_20_6">
      <style:paragraph-properties fo:margin-top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Heading_20_6">
      <style:paragraph-properties fo:margin-top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/>
    </style:style>
    <style:style style:name="P2144" style:family="paragraph" style:parent-style-name="Heading_20_6">
      <style:paragraph-properties fo:margin-top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Heading_20_6">
      <style:paragraph-properties fo:margin-top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/>
    </style:style>
    <style:style style:name="P2152" style:family="paragraph" style:parent-style-name="Heading_20_6">
      <style:paragraph-properties fo:margin-top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Heading_20_6">
      <style:paragraph-properties fo:margin-top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/>
    </style:style>
    <style:style style:name="P2162" style:family="paragraph" style:parent-style-name="Normal">
      <style:paragraph-properties fo:margin-top="0.423cm" fo:margin-bottom="0.423cm"/>
    </style:style>
    <style:style style:name="T2162_1" style:family="text">
      <style:text-properties fo:language="el" fo:language-asian="el"/>
    </style:style>
    <style:style style:name="P2163" style:family="paragraph" style:parent-style-name="StructureList1">
      <style:paragraph-properties fo:margin-top="0.212cm"/>
    </style:style>
    <style:style style:name="T2163_1" style:family="text">
      <style:text-properties fo:language="el" fo:language-asian="el"/>
    </style:style>
    <style:style style:name="T2163_2" style:family="text">
      <style:text-properties fo:language="en" fo:language-asian="en"/>
    </style:style>
    <style:style style:name="T2163_3" style:family="text">
      <style:text-properties fo:language="el" fo:language-asian="el"/>
    </style:style>
    <style:style style:name="P2164" style:family="paragraph" style:parent-style-name="StructureList1">
      <style:paragraph-properties fo:margin-top="0.212cm"/>
    </style:style>
    <style:style style:name="T2164_1" style:family="text">
      <style:text-properties fo:language="el" fo:language-asian="el"/>
    </style:style>
    <style:style style:name="T2164_2" style:family="text">
      <style:text-properties fo:language="en" fo:language-asian="en"/>
    </style:style>
    <style:style style:name="T2164_3" style:family="text">
      <style:text-properties fo:language="el" fo:language-asian="el"/>
    </style:style>
    <style:style style:name="P2165" style:family="paragraph" style:parent-style-name="StructureList1">
      <style:paragraph-properties fo:margin-top="0.212cm"/>
    </style:style>
    <style:style style:name="T2165_1" style:family="text">
      <style:text-properties fo:language="el" fo:language-asian="el"/>
    </style:style>
    <style:style style:name="T2165_2" style:family="text">
      <style:text-properties fo:language="en" fo:language-asian="en"/>
    </style:style>
    <style:style style:name="T2165_3" style:family="text">
      <style:text-properties fo:language="el" fo:language-asian="el"/>
    </style:style>
    <style:style style:name="P2166" style:family="paragraph" style:parent-style-name="StructureList1">
      <style:paragraph-properties fo:margin-top="0.212cm"/>
    </style:style>
    <style:style style:name="T2166_1" style:family="text">
      <style:text-properties fo:language="el" fo:language-asian="el"/>
    </style:style>
    <style:style style:name="T2166_2" style:family="text">
      <style:text-properties fo:language="en" fo:language-asian="en"/>
    </style:style>
    <style:style style:name="T2166_3" style:family="text">
      <style:text-properties fo:language="el" fo:language-asian="el"/>
    </style:style>
    <style:style style:name="P2167" style:family="paragraph" style:parent-style-name="StructureList1">
      <style:paragraph-properties fo:margin-top="0.212cm"/>
    </style:style>
    <style:style style:name="T2167_1" style:family="text">
      <style:text-properties fo:language="el" fo:language-asian="el"/>
    </style:style>
    <style:style style:name="T2167_2" style:family="text">
      <style:text-properties fo:language="en" fo:language-asian="en"/>
    </style:style>
    <style:style style:name="T2167_3" style:family="text">
      <style:text-properties fo:language="el" fo:language-asian="el"/>
    </style:style>
    <style:style style:name="P2168" style:family="paragraph" style:parent-style-name="MainText">
      <style:paragraph-properties fo:margin-top="0.212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T2168_2" style:family="text">
      <style:text-properties fo:language="el" fo:language-asian="el"/>
    </style:style>
    <style:style style:name="P2169" style:family="paragraph" style:parent-style-name="MainText">
      <style:paragraph-properties fo:margin-top="0.212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T2169_2" style:family="text">
      <style:text-properties fo:language="el" fo:language-asian="el"/>
    </style:style>
    <style:style style:name="P2170" style:family="paragraph" style:parent-style-name="StructureList1">
      <style:paragraph-properties fo:margin-top="0.212cm"/>
    </style:style>
    <style:style style:name="T2170_1" style:family="text">
      <style:text-properties fo:language="el" fo:language-asian="el"/>
    </style:style>
    <style:style style:name="T2170_2" style:family="text">
      <style:text-properties fo:language="en" fo:language-asian="en"/>
    </style:style>
    <style:style style:name="T2170_3" style:family="text">
      <style:text-properties fo:language="el" fo:language-asian="el"/>
    </style:style>
    <style:style style:name="P2171" style:family="paragraph" style:parent-style-name="StructureList1">
      <style:paragraph-properties fo:margin-top="0.212cm"/>
    </style:style>
    <style:style style:name="T2171_1" style:family="text">
      <style:text-properties fo:language="el" fo:language-asian="el"/>
    </style:style>
    <style:style style:name="T2171_2" style:family="text">
      <style:text-properties fo:language="en" fo:language-asian="en"/>
    </style:style>
    <style:style style:name="T2171_3" style:family="text">
      <style:text-properties fo:language="el" fo:language-asian="el"/>
    </style:style>
    <style:style style:name="P2172" style:family="paragraph" style:parent-style-name="Heading_20_6">
      <style:paragraph-properties fo:margin-top="0.423cm"/>
    </style:style>
    <style:style style:name="T2172_1" style:family="text">
      <style:text-properties fo:language="el" fo:language-asian="el"/>
    </style:style>
    <style:style style:name="P2173" style:family="paragraph" style:parent-style-name="Heading_20_6">
      <style:paragraph-properties fo:margin-top="0.423cm"/>
    </style:style>
    <style:style style:name="T2173_1" style:family="text">
      <style:text-properties fo:language="el" fo:language-asian="el"/>
    </style:style>
    <style:style style:name="P2174" style:family="paragraph" style:parent-style-name="Normal">
      <style:paragraph-properties fo:margin-top="0.423cm" fo:margin-bottom="0.423cm"/>
    </style:style>
    <style:style style:name="T2174_1" style:family="text">
      <style:text-properties fo:language="el" fo:language-asian="el"/>
    </style:style>
    <style:style style:name="P2175" style:family="paragraph" style:parent-style-name="MainText">
      <style:paragraph-properties fo:margin-top="0.212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T2175_2" style:family="text">
      <style:text-properties fo:language="el" fo:language-asian="el"/>
    </style:style>
    <style:style style:name="P2176" style:family="paragraph" style:parent-style-name="StructureList1">
      <style:paragraph-properties fo:margin-top="0.212cm"/>
    </style:style>
    <style:style style:name="T2176_1" style:family="text">
      <style:text-properties fo:language="el" fo:language-asian="el"/>
    </style:style>
    <style:style style:name="T2176_2" style:family="text">
      <style:text-properties fo:language="en" fo:language-asian="en"/>
    </style:style>
    <style:style style:name="T2176_3" style:family="text">
      <style:text-properties fo:language="el" fo:language-asian="el"/>
    </style:style>
    <style:style style:name="P2177" style:family="paragraph" style:parent-style-name="StructureList1">
      <style:paragraph-properties fo:margin-top="0.212cm"/>
    </style:style>
    <style:style style:name="T2177_1" style:family="text">
      <style:text-properties fo:language="el" fo:language-asian="el"/>
    </style:style>
    <style:style style:name="T2177_2" style:family="text">
      <style:text-properties fo:language="en" fo:language-asian="en"/>
    </style:style>
    <style:style style:name="T2177_3" style:family="text">
      <style:text-properties fo:language="el" fo:language-asian="el"/>
    </style:style>
    <style:style style:name="P2178" style:family="paragraph" style:parent-style-name="StructureList1">
      <style:paragraph-properties fo:margin-top="0.212cm"/>
    </style:style>
    <style:style style:name="T2178_1" style:family="text">
      <style:text-properties fo:language="el" fo:language-asian="el"/>
    </style:style>
    <style:style style:name="T2178_2" style:family="text">
      <style:text-properties fo:language="en" fo:language-asian="en"/>
    </style:style>
    <style:style style:name="T2178_3" style:family="text">
      <style:text-properties fo:language="el" fo:language-asian="el"/>
    </style:style>
    <style:style style:name="P2179" style:family="paragraph" style:parent-style-name="StructureList1">
      <style:paragraph-properties fo:margin-top="0.212cm"/>
    </style:style>
    <style:style style:name="T2179_1" style:family="text">
      <style:text-properties fo:language="el" fo:language-asian="el"/>
    </style:style>
    <style:style style:name="T2179_2" style:family="text">
      <style:text-properties fo:language="en" fo:language-asian="en"/>
    </style:style>
    <style:style style:name="T2179_3" style:family="text">
      <style:text-properties fo:language="el" fo:language-asian="el"/>
    </style:style>
    <style:style style:name="P2180" style:family="paragraph" style:parent-style-name="StructureList1">
      <style:paragraph-properties fo:margin-top="0.212cm"/>
    </style:style>
    <style:style style:name="T2180_1" style:family="text">
      <style:text-properties fo:language="el" fo:language-asian="el"/>
    </style:style>
    <style:style style:name="T2180_2" style:family="text">
      <style:text-properties fo:language="en" fo:language-asian="en"/>
    </style:style>
    <style:style style:name="T2180_3" style:family="text">
      <style:text-properties fo:language="el" fo:language-asian="el"/>
    </style:style>
    <style:style style:name="P2181" style:family="paragraph" style:parent-style-name="StructureList1">
      <style:paragraph-properties fo:margin-top="0.212cm"/>
    </style:style>
    <style:style style:name="T2181_1" style:family="text">
      <style:text-properties fo:language="el" fo:language-asian="el"/>
    </style:style>
    <style:style style:name="T2181_2" style:family="text">
      <style:text-properties fo:language="en" fo:language-asian="en"/>
    </style:style>
    <style:style style:name="T2181_3" style:family="text">
      <style:text-properties fo:language="el" fo:language-asian="el"/>
    </style:style>
    <style:style style:name="P2182" style:family="paragraph" style:parent-style-name="MainText">
      <style:paragraph-properties fo:margin-top="0.212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T2182_2" style:family="text">
      <style:text-properties fo:language="el" fo:language-asian="el"/>
    </style:style>
    <style:style style:name="P2183" style:family="paragraph" style:parent-style-name="MainText">
      <style:paragraph-properties fo:margin-top="0.212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T2183_2" style:family="text">
      <style:text-properties fo:language="el" fo:language-asian="el"/>
    </style:style>
    <style:style style:name="P2184" style:family="paragraph" style:parent-style-name="StructureList1">
      <style:paragraph-properties fo:margin-top="0.212cm"/>
    </style:style>
    <style:style style:name="T2184_1" style:family="text">
      <style:text-properties fo:language="el" fo:language-asian="el"/>
    </style:style>
    <style:style style:name="T2184_2" style:family="text">
      <style:text-properties fo:language="en" fo:language-asian="en"/>
    </style:style>
    <style:style style:name="T2184_3" style:family="text">
      <style:text-properties fo:language="el" fo:language-asian="el"/>
    </style:style>
    <style:style style:name="P2185" style:family="paragraph" style:parent-style-name="StructureList1">
      <style:paragraph-properties fo:margin-top="0.212cm"/>
    </style:style>
    <style:style style:name="T2185_1" style:family="text">
      <style:text-properties fo:language="el" fo:language-asian="el"/>
    </style:style>
    <style:style style:name="T2185_2" style:family="text">
      <style:text-properties fo:language="en" fo:language-asian="en"/>
    </style:style>
    <style:style style:name="T2185_3" style:family="text">
      <style:text-properties fo:language="el" fo:language-asian="el"/>
    </style:style>
    <style:style style:name="P2186" style:family="paragraph" style:parent-style-name="Heading_20_6">
      <style:paragraph-properties fo:margin-top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Heading_20_6">
      <style:paragraph-properties fo:margin-top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Heading_20_6">
      <style:paragraph-properties fo:margin-top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Heading_20_6">
      <style:paragraph-properties fo:margin-top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/>
    </style:style>
    <style:style style:name="P2197" style:family="paragraph" style:parent-style-name="Heading_20_6">
      <style:paragraph-properties fo:margin-top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Heading_20_6">
      <style:paragraph-properties fo:margin-top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/>
    </style:style>
    <style:style style:name="P2200" style:family="paragraph" style:parent-style-name="Heading_20_6">
      <style:paragraph-properties fo:margin-top="0.423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Heading_20_6">
      <style:paragraph-properties fo:margin-top="0.423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Normal">
      <style:paragraph-properties fo:margin-top="0.423cm"/>
    </style:style>
    <style:style style:name="T2203_1" style:family="text">
      <style:text-properties fo:language="el" fo:language-asian="el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/>
    </style:style>
    <style:style style:name="P2211" style:family="paragraph" style:parent-style-name="Heading_20_6">
      <style:paragraph-properties fo:margin-top="0.423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Heading_20_6">
      <style:paragraph-properties fo:margin-top="0.423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/>
    </style:style>
    <style:style style:name="P2219" style:family="paragraph" style:parent-style-name="Heading_20_6">
      <style:paragraph-properties fo:margin-top="0.423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Heading_20_6">
      <style:paragraph-properties fo:margin-top="0.423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/>
    </style:style>
    <style:style style:name="P2227" style:family="paragraph" style:parent-style-name="Heading_20_6">
      <style:paragraph-properties fo:margin-top="0.423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Heading_20_6">
      <style:paragraph-properties fo:margin-top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/>
    </style:style>
    <style:style style:name="P2240" style:family="paragraph" style:parent-style-name="Normal">
      <style:paragraph-properties fo:margin-top="0.423cm"/>
    </style:style>
    <style:style style:name="T2240_1" style:family="text">
      <style:text-properties fo:language="el" fo:language-asian="el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/>
    </style:style>
    <style:style style:name="P2249" style:family="paragraph" style:parent-style-name="Heading_20_6">
      <style:paragraph-properties fo:margin-top="0.423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Heading_20_6">
      <style:paragraph-properties fo:margin-top="0.423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/>
    </style:style>
    <style:style style:name="P2254" style:family="paragraph" style:parent-style-name="Heading_20_6">
      <style:paragraph-properties fo:margin-top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Heading_20_6">
      <style:paragraph-properties fo:margin-top="0.423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Normal">
      <style:paragraph-properties fo:margin-top="0.423cm"/>
    </style:style>
    <style:style style:name="T2257_1" style:family="text">
      <style:text-properties fo:language="el" fo:language-asian="el"/>
    </style:style>
    <style:style style:name="P2258" style:family="paragraph" style:parent-style-name="Normal">
      <style:paragraph-properties fo:margin-top="0.423cm"/>
    </style:style>
    <style:style style:name="T2258_1" style:family="text">
      <style:text-properties fo:language="el" fo:language-asian="el"/>
    </style:style>
    <style:style style:name="P2259" style:family="paragraph" style:parent-style-name="Heading_20_6">
      <style:paragraph-properties fo:margin-top="0.423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Heading_20_6">
      <style:paragraph-properties fo:margin-top="0.423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Normal">
      <style:paragraph-properties fo:margin-top="0.423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Normal">
      <style:paragraph-properties fo:margin-top="0.423cm"/>
    </style:style>
    <style:style style:name="T2262_1" style:family="text">
      <style:text-properties fo:language="el" fo:language-asian="el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/>
    </style:style>
    <style:style style:name="P2266" style:family="paragraph" style:parent-style-name="Normal">
      <style:paragraph-properties fo:margin-top="0.423cm"/>
    </style:style>
    <style:style style:name="T2266_1" style:family="text">
      <style:text-properties fo:language="el" fo:language-asian="el"/>
    </style:style>
    <style:style style:name="P2267" style:family="paragraph" style:parent-style-name="Normal">
      <style:paragraph-properties fo:margin-top="0.423cm"/>
    </style:style>
    <style:style style:name="T2267_1" style:family="text">
      <style:text-properties fo:language="el" fo:language-asian="el"/>
    </style:style>
    <style:style style:name="P2268" style:family="paragraph" style:parent-style-name="Heading_20_6">
      <style:paragraph-properties fo:margin-top="0.423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Heading_20_6">
      <style:paragraph-properties fo:margin-top="0.423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Normal">
      <style:paragraph-properties fo:margin-top="0.423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Normal">
      <style:paragraph-properties fo:margin-top="0.423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Normal">
      <style:paragraph-properties fo:margin-top="0.423cm"/>
    </style:style>
    <style:style style:name="T2272_1" style:family="text">
      <style:text-properties fo:language="el" fo:language-asian="el"/>
    </style:style>
    <style:style style:name="P2273" style:family="paragraph" style:parent-style-name="Normal">
      <style:paragraph-properties fo:margin-top="0.423cm"/>
    </style:style>
    <style:style style:name="T2273_1" style:family="text">
      <style:text-properties fo:language="el" fo:language-asian="el"/>
    </style:style>
    <style:style style:name="P2274" style:family="paragraph" style:parent-style-name="Normal">
      <style:paragraph-properties fo:margin-top="0.423cm"/>
    </style:style>
    <style:style style:name="T2274_1" style:family="text">
      <style:text-properties fo:language="el" fo:language-asian="el"/>
    </style:style>
    <style:style style:name="P2275" style:family="paragraph" style:parent-style-name="Heading_20_6">
      <style:paragraph-properties fo:margin-top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Heading_20_6">
      <style:paragraph-properties fo:margin-top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Normal">
      <style:paragraph-properties fo:margin-top="0.423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Normal">
      <style:paragraph-properties fo:margin-top="0.423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Normal">
      <style:paragraph-properties fo:margin-top="0.423cm"/>
    </style:style>
    <style:style style:name="T2279_1" style:family="text">
      <style:text-properties fo:language="el" fo:language-asian="el"/>
    </style:style>
    <style:style style:name="P2280" style:family="paragraph" style:parent-style-name="Normal">
      <style:paragraph-properties fo:margin-top="0.423cm"/>
    </style:style>
    <style:style style:name="T2280_1" style:family="text">
      <style:text-properties fo:language="el" fo:language-asian="el"/>
    </style:style>
    <style:style style:name="P2281" style:family="paragraph" style:parent-style-name="Normal">
      <style:paragraph-properties fo:margin-top="0.423cm"/>
    </style:style>
    <style:style style:name="T2281_1" style:family="text">
      <style:text-properties fo:language="el" fo:language-asian="el"/>
    </style:style>
    <style:style style:name="P2282" style:family="paragraph" style:parent-style-name="Normal">
      <style:paragraph-properties fo:margin-top="0.423cm"/>
    </style:style>
    <style:style style:name="T2282_1" style:family="text">
      <style:text-properties fo:language="el" fo:language-asian="el"/>
    </style:style>
    <style:style style:name="P2283" style:family="paragraph" style:parent-style-name="Normal">
      <style:paragraph-properties fo:margin-top="0.423cm"/>
    </style:style>
    <style:style style:name="T2283_1" style:family="text">
      <style:text-properties fo:language="el" fo:language-asian="el"/>
    </style:style>
    <style:style style:name="P2284" style:family="paragraph" style:parent-style-name="Normal">
      <style:paragraph-properties fo:margin-top="0.423cm"/>
    </style:style>
    <style:style style:name="T2284_1" style:family="text">
      <style:text-properties fo:language="el" fo:language-asian="el"/>
    </style:style>
    <style:style style:name="P2285" style:family="paragraph" style:parent-style-name="Normal">
      <style:paragraph-properties fo:margin-top="0.423cm"/>
    </style:style>
    <style:style style:name="T2285_1" style:family="text">
      <style:text-properties fo:language="el" fo:language-asian="el"/>
    </style:style>
    <style:style style:name="P2286" style:family="paragraph" style:parent-style-name="Normal">
      <style:paragraph-properties fo:margin-top="0.423cm"/>
    </style:style>
    <style:style style:name="T2286_1" style:family="text">
      <style:text-properties fo:language="el" fo:language-asian="el"/>
    </style:style>
    <style:style style:name="P2287" style:family="paragraph" style:parent-style-name="Normal">
      <style:paragraph-properties fo:margin-top="0.423cm"/>
    </style:style>
    <style:style style:name="T2287_1" style:family="text">
      <style:text-properties fo:language="el" fo:language-asian="el"/>
    </style:style>
    <style:style style:name="P2288" style:family="paragraph" style:parent-style-name="Normal">
      <style:paragraph-properties fo:margin-top="0.423cm"/>
    </style:style>
    <style:style style:name="T2288_1" style:family="text">
      <style:text-properties fo:language="el" fo:language-asian="el"/>
    </style:style>
    <style:style style:name="P2289" style:family="paragraph" style:parent-style-name="Normal">
      <style:paragraph-properties fo:margin-top="0.423cm"/>
    </style:style>
    <style:style style:name="T2289_1" style:family="text">
      <style:text-properties fo:language="el" fo:language-asian="el"/>
    </style:style>
    <style:style style:name="P2290" style:family="paragraph" style:parent-style-name="Normal">
      <style:paragraph-properties fo:margin-top="0.423cm"/>
    </style:style>
    <style:style style:name="T2290_1" style:family="text">
      <style:text-properties fo:language="el" fo:language-asian="el"/>
    </style:style>
    <style:style style:name="P2291" style:family="paragraph" style:parent-style-name="Normal">
      <style:paragraph-properties fo:margin-top="0.423cm"/>
    </style:style>
    <style:style style:name="T2291_1" style:family="text">
      <style:text-properties fo:language="el" fo:language-asian="el"/>
    </style:style>
    <style:style style:name="P2292" style:family="paragraph" style:parent-style-name="Normal">
      <style:paragraph-properties fo:margin-top="0.423cm"/>
    </style:style>
    <style:style style:name="T2292_1" style:family="text">
      <style:text-properties fo:language="el" fo:language-asian="el"/>
    </style:style>
    <style:style style:name="P2293" style:family="paragraph" style:parent-style-name="Normal">
      <style:paragraph-properties fo:margin-top="0.423cm"/>
    </style:style>
    <style:style style:name="T2293_1" style:family="text">
      <style:text-properties fo:language="el" fo:language-asian="el"/>
    </style:style>
    <style:style style:name="P2294" style:family="paragraph" style:parent-style-name="Normal">
      <style:paragraph-properties fo:margin-top="0.423cm"/>
    </style:style>
    <style:style style:name="T2294_1" style:family="text">
      <style:text-properties fo:language="el" fo:language-asian="el"/>
    </style:style>
    <style:style style:name="P2295" style:family="paragraph" style:parent-style-name="Normal">
      <style:paragraph-properties fo:margin-top="0.423cm"/>
    </style:style>
    <style:style style:name="T2295_1" style:family="text">
      <style:text-properties fo:language="el" fo:language-asian="el"/>
    </style:style>
    <style:style style:name="P2296" style:family="paragraph" style:parent-style-name="Normal">
      <style:paragraph-properties fo:margin-top="0.423cm"/>
    </style:style>
    <style:style style:name="T2296_1" style:family="text">
      <style:text-properties fo:language="el" fo:language-asian="el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/>
    </style:style>
    <style:style style:name="P2298" style:family="paragraph" style:parent-style-name="Normal">
      <style:paragraph-properties fo:margin-top="0.423cm"/>
    </style:style>
    <style:style style:name="T2298_1" style:family="text">
      <style:text-properties fo:language="el" fo:language-asian="el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/>
    </style:style>
    <style:style style:name="P2300" style:family="paragraph" style:parent-style-name="Normal">
      <style:paragraph-properties fo:margin-top="0.423cm"/>
    </style:style>
    <style:style style:name="T2300_1" style:family="text">
      <style:text-properties fo:language="el" fo:language-asian="el"/>
    </style:style>
    <style:style style:name="P2301" style:family="paragraph" style:parent-style-name="Normal">
      <style:paragraph-properties fo:margin-top="0.423cm"/>
    </style:style>
    <style:style style:name="T2301_1" style:family="text">
      <style:text-properties fo:language="el" fo:language-asian="el"/>
    </style:style>
    <style:style style:name="P2302" style:family="paragraph" style:parent-style-name="Normal">
      <style:paragraph-properties fo:margin-top="0.423cm"/>
    </style:style>
    <style:style style:name="T2302_1" style:family="text">
      <style:text-properties fo:language="el" fo:language-asian="el"/>
    </style:style>
    <style:style style:name="P2303" style:family="paragraph" style:parent-style-name="Normal">
      <style:paragraph-properties fo:margin-top="0.423cm"/>
    </style:style>
    <style:style style:name="T2303_1" style:family="text">
      <style:text-properties fo:language="el" fo:language-asian="el"/>
    </style:style>
    <style:style style:name="P2304" style:family="paragraph" style:parent-style-name="Normal">
      <style:paragraph-properties fo:margin-top="0.423cm"/>
    </style:style>
    <style:style style:name="T2304_1" style:family="text">
      <style:text-properties fo:language="el" fo:language-asian="el"/>
    </style:style>
    <style:style style:name="P2305" style:family="paragraph" style:parent-style-name="Normal">
      <style:paragraph-properties fo:margin-top="0.423cm"/>
    </style:style>
    <style:style style:name="T2305_1" style:family="text">
      <style:text-properties fo:language="el" fo:language-asian="el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/>
    </style:style>
    <style:style style:name="P2307" style:family="paragraph" style:parent-style-name="Normal">
      <style:paragraph-properties fo:margin-top="0.423cm"/>
    </style:style>
    <style:style style:name="T2307_1" style:family="text">
      <style:text-properties fo:language="el" fo:language-asian="el"/>
    </style:style>
    <style:style style:name="P2308" style:family="paragraph" style:parent-style-name="Heading_20_6">
      <style:paragraph-properties fo:margin-top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Heading_20_6">
      <style:paragraph-properties fo:margin-top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Normal">
      <style:paragraph-properties fo:margin-top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Normal">
      <style:paragraph-properties fo:margin-top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Normal">
      <style:paragraph-properties fo:margin-top="0.423cm"/>
    </style:style>
    <style:style style:name="T2312_1" style:family="text">
      <style:text-properties fo:language="el" fo:language-asian="el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/>
    </style:style>
    <style:style style:name="P2318" style:family="paragraph" style:parent-style-name="Normal">
      <style:paragraph-properties fo:margin-top="0.423cm"/>
    </style:style>
    <style:style style:name="T2318_1" style:family="text">
      <style:text-properties fo:language="el" fo:language-asian="el"/>
    </style:style>
    <style:style style:name="P2319" style:family="paragraph" style:parent-style-name="Heading_20_6">
      <style:paragraph-properties fo:margin-top="0.423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Heading_20_6">
      <style:paragraph-properties fo:margin-top="0.423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Normal">
      <style:paragraph-properties fo:margin-top="0.423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/>
    </style:style>
    <style:style style:name="P2324" style:family="paragraph" style:parent-style-name="Heading_20_1">
      <style:paragraph-properties fo:margin-top="0.423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Heading_20_1">
      <style:paragraph-properties fo:margin-top="0.423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Heading_20_6">
      <style:paragraph-properties fo:margin-top="0.423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Heading_20_6">
      <style:paragraph-properties fo:margin-top="0.423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/>
    </style:style>
    <style:style style:name="P2329" style:family="paragraph" style:parent-style-name="Heading_20_6">
      <style:paragraph-properties fo:margin-top="0.423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Heading_20_6">
      <style:paragraph-properties fo:margin-top="0.423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/>
    </style:style>
    <style:style style:name="P2332" style:family="paragraph" style:parent-style-name="Heading_20_2">
      <style:paragraph-properties fo:margin-top="0.423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Heading_20_2">
      <style:paragraph-properties fo:margin-top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Normal">
      <style:paragraph-properties fo:margin-top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Normal">
      <style:paragraph-properties fo:margin-top="0.423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Heading_20_6">
      <style:paragraph-properties fo:margin-top="0.423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Heading_20_6">
      <style:paragraph-properties fo:margin-top="0.423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/>
    </style:style>
    <style:style style:name="P2341" style:family="paragraph" style:parent-style-name="Normal">
      <style:paragraph-properties fo:margin-top="0.423cm"/>
    </style:style>
    <style:style style:name="T2341_1" style:family="text">
      <style:text-properties fo:language="el" fo:language-asian="el"/>
    </style:style>
    <style:style style:name="P2342" style:family="paragraph" style:parent-style-name="Normal">
      <style:paragraph-properties fo:margin-top="0.423cm"/>
    </style:style>
    <style:style style:name="T2342_1" style:family="text">
      <style:text-properties fo:language="el" fo:language-asian="el"/>
    </style:style>
    <style:style style:name="P2343" style:family="paragraph" style:parent-style-name="Normal">
      <style:paragraph-properties fo:margin-top="0.423cm"/>
    </style:style>
    <style:style style:name="T2343_1" style:family="text">
      <style:text-properties fo:language="el" fo:language-asian="el"/>
    </style:style>
    <style:style style:name="P2344" style:family="paragraph" style:parent-style-name="Normal">
      <style:paragraph-properties fo:margin-top="0.423cm"/>
    </style:style>
    <style:style style:name="T2344_1" style:family="text">
      <style:text-properties fo:language="el" fo:language-asian="el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/>
    </style:style>
    <style:style style:name="P2346" style:family="paragraph" style:parent-style-name="Normal">
      <style:paragraph-properties fo:margin-top="0.423cm"/>
    </style:style>
    <style:style style:name="T2346_1" style:family="text">
      <style:text-properties fo:language="el" fo:language-asian="el"/>
    </style:style>
    <style:style style:name="P2347" style:family="paragraph" style:parent-style-name="Normal">
      <style:paragraph-properties fo:margin-top="0.423cm"/>
    </style:style>
    <style:style style:name="T2347_1" style:family="text">
      <style:text-properties fo:language="el" fo:language-asian="el"/>
    </style:style>
    <style:style style:name="P2348" style:family="paragraph" style:parent-style-name="Normal">
      <style:paragraph-properties fo:margin-top="0.423cm"/>
    </style:style>
    <style:style style:name="T2348_1" style:family="text">
      <style:text-properties fo:language="el" fo:language-asian="el"/>
    </style:style>
    <style:style style:name="P2349" style:family="paragraph" style:parent-style-name="Normal">
      <style:paragraph-properties fo:margin-top="0.423cm"/>
    </style:style>
    <style:style style:name="T2349_1" style:family="text">
      <style:text-properties fo:language="el" fo:language-asian="el"/>
    </style:style>
    <style:style style:name="P2350" style:family="paragraph" style:parent-style-name="Normal">
      <style:paragraph-properties fo:margin-top="0.423cm"/>
    </style:style>
    <style:style style:name="T2350_1" style:family="text">
      <style:text-properties fo:language="el" fo:language-asian="el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/>
    </style:style>
    <style:style style:name="P2352" style:family="paragraph" style:parent-style-name="Normal">
      <style:paragraph-properties fo:margin-top="0.423cm"/>
    </style:style>
    <style:style style:name="T2352_1" style:family="text">
      <style:text-properties fo:language="el" fo:language-asian="el"/>
    </style:style>
    <style:style style:name="P2353" style:family="paragraph" style:parent-style-name="Normal">
      <style:paragraph-properties fo:margin-top="0.423cm"/>
    </style:style>
    <style:style style:name="T2353_1" style:family="text">
      <style:text-properties fo:language="el" fo:language-asian="el"/>
    </style:style>
    <style:style style:name="P2354" style:family="paragraph" style:parent-style-name="Normal">
      <style:paragraph-properties fo:margin-top="0.423cm"/>
    </style:style>
    <style:style style:name="T2354_1" style:family="text">
      <style:text-properties fo:language="el" fo:language-asian="el"/>
    </style:style>
    <style:style style:name="P2355" style:family="paragraph" style:parent-style-name="Normal">
      <style:paragraph-properties fo:margin-top="0.423cm"/>
    </style:style>
    <style:style style:name="T2355_1" style:family="text">
      <style:text-properties fo:language="el" fo:language-asian="el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/>
    </style:style>
    <style:style style:name="P2358" style:family="paragraph" style:parent-style-name="Normal">
      <style:paragraph-properties fo:margin-top="0.423cm"/>
    </style:style>
    <style:style style:name="T2358_1" style:family="text">
      <style:text-properties fo:language="el" fo:language-asian="el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/>
    </style:style>
    <style:style style:name="P2361" style:family="paragraph" style:parent-style-name="Normal">
      <style:paragraph-properties fo:margin-top="0.423cm"/>
    </style:style>
    <style:style style:name="T2361_1" style:family="text">
      <style:text-properties fo:language="el" fo:language-asian="el"/>
    </style:style>
    <style:style style:name="P2362" style:family="paragraph" style:parent-style-name="Heading_20_6">
      <style:paragraph-properties fo:margin-top="0.423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Heading_20_6">
      <style:paragraph-properties fo:margin-top="0.423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Normal">
      <style:paragraph-properties fo:margin-top="0.423cm"/>
    </style:style>
    <style:style style:name="T2365_1" style:family="text">
      <style:text-properties fo:language="el" fo:language-asian="el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/>
    </style:style>
    <style:style style:name="P2370" style:family="paragraph" style:parent-style-name="Normal">
      <style:paragraph-properties fo:margin-top="0.423cm"/>
    </style:style>
    <style:style style:name="T2370_1" style:family="text">
      <style:text-properties fo:language="el" fo:language-asian="el"/>
    </style:style>
    <style:style style:name="P2371" style:family="paragraph" style:parent-style-name="Normal">
      <style:paragraph-properties fo:margin-top="0.423cm"/>
    </style:style>
    <style:style style:name="T2371_1" style:family="text">
      <style:text-properties fo:language="el" fo:language-asian="el"/>
    </style:style>
    <style:style style:name="P2372" style:family="paragraph" style:parent-style-name="Normal">
      <style:paragraph-properties fo:margin-top="0.423cm"/>
    </style:style>
    <style:style style:name="T2372_1" style:family="text">
      <style:text-properties fo:language="el" fo:language-asian="el"/>
    </style:style>
    <style:style style:name="P2373" style:family="paragraph" style:parent-style-name="Normal">
      <style:paragraph-properties fo:margin-top="0.423cm"/>
    </style:style>
    <style:style style:name="T2373_1" style:family="text">
      <style:text-properties fo:language="el" fo:language-asian="el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/>
    </style:style>
    <style:style style:name="P2376" style:family="paragraph" style:parent-style-name="Heading_20_6">
      <style:paragraph-properties fo:margin-top="0.423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Heading_20_6">
      <style:paragraph-properties fo:margin-top="0.423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Normal">
      <style:paragraph-properties fo:margin-top="0.423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Normal">
      <style:paragraph-properties fo:margin-top="0.423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Normal">
      <style:paragraph-properties fo:margin-top="0.423cm"/>
    </style:style>
    <style:style style:name="T2380_1" style:family="text">
      <style:text-properties fo:language="el" fo:language-asian="el"/>
    </style:style>
    <style:style style:name="P2381" style:family="paragraph" style:parent-style-name="Normal">
      <style:paragraph-properties fo:margin-top="0.423cm"/>
    </style:style>
    <style:style style:name="T2381_1" style:family="text">
      <style:text-properties fo:language="el" fo:language-asian="el"/>
    </style:style>
    <style:style style:name="P2382" style:family="paragraph" style:parent-style-name="Normal">
      <style:paragraph-properties fo:margin-top="0.423cm"/>
    </style:style>
    <style:style style:name="T2382_1" style:family="text">
      <style:text-properties fo:language="el" fo:language-asian="el"/>
    </style:style>
    <style:style style:name="P2383" style:family="paragraph" style:parent-style-name="Normal">
      <style:paragraph-properties fo:margin-top="0.423cm"/>
    </style:style>
    <style:style style:name="T2383_1" style:family="text">
      <style:text-properties fo:language="el" fo:language-asian="el"/>
    </style:style>
    <style:style style:name="P2384" style:family="paragraph" style:parent-style-name="Normal">
      <style:paragraph-properties fo:margin-top="0.423cm"/>
    </style:style>
    <style:style style:name="T2384_1" style:family="text">
      <style:text-properties fo:language="el" fo:language-asian="el"/>
    </style:style>
    <style:style style:name="P2385" style:family="paragraph" style:parent-style-name="Normal">
      <style:paragraph-properties fo:margin-top="0.423cm"/>
    </style:style>
    <style:style style:name="T2385_1" style:family="text">
      <style:text-properties fo:language="el" fo:language-asian="el"/>
    </style:style>
    <style:style style:name="P2386" style:family="paragraph" style:parent-style-name="Normal">
      <style:paragraph-properties fo:margin-top="0.423cm"/>
    </style:style>
    <style:style style:name="T2386_1" style:family="text">
      <style:text-properties fo:language="el" fo:language-asian="el"/>
    </style:style>
    <style:style style:name="P2387" style:family="paragraph" style:parent-style-name="Normal">
      <style:paragraph-properties fo:margin-top="0.423cm"/>
    </style:style>
    <style:style style:name="T2387_1" style:family="text">
      <style:text-properties fo:language="el" fo:language-asian="el"/>
    </style:style>
    <style:style style:name="P2388" style:family="paragraph" style:parent-style-name="Normal">
      <style:paragraph-properties fo:margin-top="0.423cm"/>
    </style:style>
    <style:style style:name="T2388_1" style:family="text">
      <style:text-properties fo:language="el" fo:language-asian="el"/>
    </style:style>
    <style:style style:name="P2389" style:family="paragraph" style:parent-style-name="Normal">
      <style:paragraph-properties fo:margin-top="0.423cm"/>
    </style:style>
    <style:style style:name="T2389_1" style:family="text">
      <style:text-properties fo:language="el" fo:language-asian="el"/>
    </style:style>
    <style:style style:name="P2390" style:family="paragraph" style:parent-style-name="Normal">
      <style:paragraph-properties fo:margin-top="0.423cm"/>
    </style:style>
    <style:style style:name="T2390_1" style:family="text">
      <style:text-properties fo:language="el" fo:language-asian="el"/>
    </style:style>
    <style:style style:name="P2391" style:family="paragraph" style:parent-style-name="Normal">
      <style:paragraph-properties fo:margin-top="0.423cm"/>
    </style:style>
    <style:style style:name="T2391_1" style:family="text">
      <style:text-properties fo:language="el" fo:language-asian="el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/>
    </style:style>
    <style:style style:name="P2393" style:family="paragraph" style:parent-style-name="Normal">
      <style:paragraph-properties fo:margin-top="0.423cm"/>
    </style:style>
    <style:style style:name="T2393_1" style:family="text">
      <style:text-properties fo:language="el" fo:language-asian="el"/>
    </style:style>
    <style:style style:name="P2394" style:family="paragraph" style:parent-style-name="Normal">
      <style:paragraph-properties fo:margin-top="0.423cm"/>
    </style:style>
    <style:style style:name="T2394_1" style:family="text">
      <style:text-properties fo:language="el" fo:language-asian="el"/>
    </style:style>
    <style:style style:name="P2395" style:family="paragraph" style:parent-style-name="Normal">
      <style:paragraph-properties fo:margin-top="0.423cm"/>
    </style:style>
    <style:style style:name="T2395_1" style:family="text">
      <style:text-properties fo:language="el" fo:language-asian="el"/>
    </style:style>
    <style:style style:name="P2396" style:family="paragraph" style:parent-style-name="Normal">
      <style:paragraph-properties fo:margin-top="0.423cm"/>
    </style:style>
    <style:style style:name="T2396_1" style:family="text">
      <style:text-properties fo:language="el" fo:language-asian="el"/>
    </style:style>
    <style:style style:name="P2397" style:family="paragraph" style:parent-style-name="Normal">
      <style:paragraph-properties fo:margin-top="0.423cm"/>
    </style:style>
    <style:style style:name="T2397_1" style:family="text">
      <style:text-properties fo:language="el" fo:language-asian="el"/>
    </style:style>
    <style:style style:name="P2398" style:family="paragraph" style:parent-style-name="Normal">
      <style:paragraph-properties fo:margin-top="0.423cm"/>
    </style:style>
    <style:style style:name="T2398_1" style:family="text">
      <style:text-properties fo:language="el" fo:language-asian="el"/>
    </style:style>
    <style:style style:name="P2399" style:family="paragraph" style:parent-style-name="Heading_20_6">
      <style:paragraph-properties fo:margin-top="0.423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P2400" style:family="paragraph" style:parent-style-name="Heading_20_6">
      <style:paragraph-properties fo:margin-top="0.423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P2401" style:family="paragraph" style:parent-style-name="Normal">
      <style:paragraph-properties fo:margin-top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/>
    </style:style>
    <style:style style:name="P2403" style:family="paragraph" style:parent-style-name="Normal">
      <style:paragraph-properties fo:margin-top="0.423cm"/>
    </style:style>
    <style:style style:name="T2403_1" style:family="text">
      <style:text-properties fo:language="el" fo:language-asian="el"/>
    </style:style>
    <style:style style:name="P2404" style:family="paragraph" style:parent-style-name="Heading_20_6">
      <style:paragraph-properties fo:margin-top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Heading_20_6">
      <style:paragraph-properties fo:margin-top="0.423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/>
    </style:style>
    <style:style style:name="P2407" style:family="paragraph" style:parent-style-name="Normal">
      <style:paragraph-properties fo:margin-top="0.423cm"/>
    </style:style>
    <style:style style:name="T2407_1" style:family="text">
      <style:text-properties fo:language="el" fo:language-asian="el"/>
    </style:style>
    <style:style style:name="P2408" style:family="paragraph" style:parent-style-name="Normal">
      <style:paragraph-properties fo:margin-top="0.423cm"/>
    </style:style>
    <style:style style:name="T2408_1" style:family="text">
      <style:text-properties fo:language="el" fo:language-asian="el"/>
    </style:style>
    <style:style style:name="P2409" style:family="paragraph" style:parent-style-name="Normal">
      <style:paragraph-properties fo:margin-top="0.423cm"/>
    </style:style>
    <style:style style:name="T2409_1" style:family="text">
      <style:text-properties fo:language="el" fo:language-asian="el"/>
    </style:style>
    <style:style style:name="P2410" style:family="paragraph" style:parent-style-name="Normal">
      <style:paragraph-properties fo:margin-top="0.423cm"/>
    </style:style>
    <style:style style:name="T2410_1" style:family="text">
      <style:text-properties fo:language="el" fo:language-asian="el"/>
    </style:style>
    <style:style style:name="P2411" style:family="paragraph" style:parent-style-name="Heading_20_2">
      <style:paragraph-properties fo:margin-top="0.423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Heading_20_2">
      <style:paragraph-properties fo:margin-top="0.423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Normal">
      <style:paragraph-properties fo:margin-top="0.423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Normal">
      <style:paragraph-properties fo:margin-top="0.423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Heading_20_6">
      <style:paragraph-properties fo:margin-top="0.423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Heading_20_6">
      <style:paragraph-properties fo:margin-top="0.423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Normal">
      <style:paragraph-properties fo:margin-top="0.423cm"/>
    </style:style>
    <style:style style:name="T2418_1" style:family="text">
      <style:text-properties fo:language="el" fo:language-asian="el"/>
    </style:style>
    <style:style style:name="P2419" style:family="paragraph" style:parent-style-name="Normal">
      <style:paragraph-properties fo:margin-top="0.423cm"/>
    </style:style>
    <style:style style:name="T2419_1" style:family="text">
      <style:text-properties fo:language="el" fo:language-asian="el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/>
    </style:style>
    <style:style style:name="P2421" style:family="paragraph" style:parent-style-name="Heading_20_6">
      <style:paragraph-properties fo:margin-top="0.423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Heading_20_6">
      <style:paragraph-properties fo:margin-top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Normal">
      <style:paragraph-properties fo:margin-top="0.423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/>
    </style:style>
    <style:style style:name="P2426" style:family="paragraph" style:parent-style-name="Heading_20_6">
      <style:paragraph-properties fo:margin-top="0.423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Heading_20_6">
      <style:paragraph-properties fo:margin-top="0.423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Normal">
      <style:paragraph-properties fo:margin-top="0.423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Normal">
      <style:paragraph-properties fo:margin-top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Normal">
      <style:paragraph-properties fo:margin-top="0.423cm"/>
    </style:style>
    <style:style style:name="T2430_1" style:family="text">
      <style:text-properties fo:language="el" fo:language-asian="el"/>
    </style:style>
    <style:style style:name="P2431" style:family="paragraph" style:parent-style-name="Normal">
      <style:paragraph-properties fo:margin-top="0.423cm"/>
    </style:style>
    <style:style style:name="T2431_1" style:family="text">
      <style:text-properties fo:language="el" fo:language-asian="el"/>
    </style:style>
    <style:style style:name="P2432" style:family="paragraph" style:parent-style-name="Normal">
      <style:paragraph-properties fo:margin-top="0.423cm"/>
    </style:style>
    <style:style style:name="T2432_1" style:family="text">
      <style:text-properties fo:language="el" fo:language-asian="el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/>
    </style:style>
    <style:style style:name="P2437" style:family="paragraph" style:parent-style-name="Normal">
      <style:paragraph-properties fo:margin-top="0.423cm"/>
    </style:style>
    <style:style style:name="T2437_1" style:family="text">
      <style:text-properties fo:language="el" fo:language-asian="el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/>
    </style:style>
    <style:style style:name="P2441" style:family="paragraph" style:parent-style-name="Normal">
      <style:paragraph-properties fo:margin-top="0.423cm"/>
    </style:style>
    <style:style style:name="T2441_1" style:family="text">
      <style:text-properties fo:language="el" fo:language-asian="el"/>
    </style:style>
    <style:style style:name="P2442" style:family="paragraph" style:parent-style-name="Normal">
      <style:paragraph-properties fo:margin-top="0.423cm"/>
    </style:style>
    <style:style style:name="T2442_1" style:family="text">
      <style:text-properties fo:language="el" fo:language-asian="el"/>
    </style:style>
    <style:style style:name="P2443" style:family="paragraph" style:parent-style-name="Normal">
      <style:paragraph-properties fo:margin-top="0.423cm"/>
    </style:style>
    <style:style style:name="T2443_1" style:family="text">
      <style:text-properties fo:language="el" fo:language-asian="el"/>
    </style:style>
    <style:style style:name="P2444" style:family="paragraph" style:parent-style-name="Normal">
      <style:paragraph-properties fo:margin-top="0.423cm"/>
    </style:style>
    <style:style style:name="T2444_1" style:family="text">
      <style:text-properties fo:language="el" fo:language-asian="el"/>
    </style:style>
    <style:style style:name="P2445" style:family="paragraph" style:parent-style-name="Normal">
      <style:paragraph-properties fo:margin-top="0.423cm"/>
    </style:style>
    <style:style style:name="T2445_1" style:family="text">
      <style:text-properties fo:language="el" fo:language-asian="el"/>
    </style:style>
    <style:style style:name="P2446" style:family="paragraph" style:parent-style-name="Normal">
      <style:paragraph-properties fo:margin-top="0.423cm"/>
    </style:style>
    <style:style style:name="T2446_1" style:family="text">
      <style:text-properties fo:language="el" fo:language-asian="el"/>
    </style:style>
    <style:style style:name="P2447" style:family="paragraph" style:parent-style-name="Normal">
      <style:paragraph-properties fo:margin-top="0.423cm"/>
    </style:style>
    <style:style style:name="T2447_1" style:family="text">
      <style:text-properties fo:language="el" fo:language-asian="el"/>
    </style:style>
    <style:style style:name="P2448" style:family="paragraph" style:parent-style-name="Normal">
      <style:paragraph-properties fo:margin-top="0.423cm"/>
    </style:style>
    <style:style style:name="T2448_1" style:family="text">
      <style:text-properties fo:language="el" fo:language-asian="el"/>
    </style:style>
    <style:style style:name="P2449" style:family="paragraph" style:parent-style-name="Normal">
      <style:paragraph-properties fo:margin-top="0.423cm"/>
    </style:style>
    <style:style style:name="T2449_1" style:family="text">
      <style:text-properties fo:language="el" fo:language-asian="el"/>
    </style:style>
    <style:style style:name="P2450" style:family="paragraph" style:parent-style-name="Normal">
      <style:paragraph-properties fo:margin-top="0.423cm"/>
    </style:style>
    <style:style style:name="T2450_1" style:family="text">
      <style:text-properties fo:language="el" fo:language-asian="el"/>
    </style:style>
    <style:style style:name="P2451" style:family="paragraph" style:parent-style-name="Normal">
      <style:paragraph-properties fo:margin-top="0.423cm"/>
    </style:style>
    <style:style style:name="T2451_1" style:family="text">
      <style:text-properties fo:language="el" fo:language-asian="el"/>
    </style:style>
    <style:style style:name="P2452" style:family="paragraph" style:parent-style-name="Heading_20_2">
      <style:paragraph-properties fo:margin-top="0.423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Heading_20_2">
      <style:paragraph-properties fo:margin-top="0.423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Normal">
      <style:paragraph-properties fo:margin-top="0.423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Normal">
      <style:paragraph-properties fo:margin-top="0.423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P2456" style:family="paragraph" style:parent-style-name="Heading_20_6">
      <style:paragraph-properties fo:margin-top="0.423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P2457" style:family="paragraph" style:parent-style-name="Heading_20_6">
      <style:paragraph-properties fo:margin-top="0.423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P2458" style:family="paragraph" style:parent-style-name="Normal">
      <style:paragraph-properties fo:margin-top="0.423cm"/>
    </style:style>
    <style:style style:name="T2458_1" style:family="text">
      <style:text-properties fo:language="el" fo:language-asian="el"/>
    </style:style>
    <style:style style:name="P2459" style:family="paragraph" style:parent-style-name="Normal">
      <style:paragraph-properties fo:margin-top="0.423cm"/>
    </style:style>
    <style:style style:name="T2459_1" style:family="text">
      <style:text-properties fo:language="el" fo:language-asian="el"/>
    </style:style>
    <style:style style:name="P2460" style:family="paragraph" style:parent-style-name="Normal">
      <style:paragraph-properties fo:margin-top="0.423cm"/>
    </style:style>
    <style:style style:name="T2460_1" style:family="text">
      <style:text-properties fo:language="el" fo:language-asian="el"/>
    </style:style>
    <style:style style:name="P2461" style:family="paragraph" style:parent-style-name="Normal">
      <style:paragraph-properties fo:margin-top="0.423cm"/>
    </style:style>
    <style:style style:name="T2461_1" style:family="text">
      <style:text-properties fo:language="el" fo:language-asian="el"/>
    </style:style>
    <style:style style:name="P2462" style:family="paragraph" style:parent-style-name="Normal">
      <style:paragraph-properties fo:margin-top="0.423cm"/>
    </style:style>
    <style:style style:name="T2462_1" style:family="text">
      <style:text-properties fo:language="el" fo:language-asian="el"/>
    </style:style>
    <style:style style:name="P2463" style:family="paragraph" style:parent-style-name="Normal">
      <style:paragraph-properties fo:margin-top="0.423cm"/>
    </style:style>
    <style:style style:name="T2463_1" style:family="text">
      <style:text-properties fo:language="el" fo:language-asian="el"/>
    </style:style>
    <style:style style:name="P2464" style:family="paragraph" style:parent-style-name="Normal">
      <style:paragraph-properties fo:margin-top="0.423cm"/>
    </style:style>
    <style:style style:name="T2464_1" style:family="text">
      <style:text-properties fo:language="el" fo:language-asian="el"/>
    </style:style>
    <style:style style:name="P2465" style:family="paragraph" style:parent-style-name="Normal">
      <style:paragraph-properties fo:margin-top="0.423cm"/>
    </style:style>
    <style:style style:name="T2465_1" style:family="text">
      <style:text-properties fo:language="el" fo:language-asian="el"/>
    </style:style>
    <style:style style:name="P2466" style:family="paragraph" style:parent-style-name="Normal">
      <style:paragraph-properties fo:margin-top="0.423cm"/>
    </style:style>
    <style:style style:name="T2466_1" style:family="text">
      <style:text-properties fo:language="el" fo:language-asian="el"/>
    </style:style>
    <style:style style:name="P2467" style:family="paragraph" style:parent-style-name="Normal">
      <style:paragraph-properties fo:margin-top="0.423cm"/>
    </style:style>
    <style:style style:name="T2467_1" style:family="text">
      <style:text-properties fo:language="el" fo:language-asian="el"/>
    </style:style>
    <style:style style:name="P2468" style:family="paragraph" style:parent-style-name="Normal">
      <style:paragraph-properties fo:margin-top="0.423cm"/>
    </style:style>
    <style:style style:name="T2468_1" style:family="text">
      <style:text-properties fo:language="el" fo:language-asian="el"/>
    </style:style>
    <style:style style:name="P2469" style:family="paragraph" style:parent-style-name="Normal">
      <style:paragraph-properties fo:margin-top="0.423cm"/>
    </style:style>
    <style:style style:name="T2469_1" style:family="text">
      <style:text-properties fo:language="el" fo:language-asian="el"/>
    </style:style>
    <style:style style:name="P2470" style:family="paragraph" style:parent-style-name="Normal">
      <style:paragraph-properties fo:margin-top="0.423cm"/>
    </style:style>
    <style:style style:name="T2470_1" style:family="text">
      <style:text-properties fo:language="el" fo:language-asian="el"/>
    </style:style>
    <style:style style:name="P2471" style:family="paragraph" style:parent-style-name="Normal">
      <style:paragraph-properties fo:margin-top="0.423cm"/>
    </style:style>
    <style:style style:name="T2471_1" style:family="text">
      <style:text-properties fo:language="el" fo:language-asian="el"/>
    </style:style>
    <style:style style:name="P2472" style:family="paragraph" style:parent-style-name="Normal">
      <style:paragraph-properties fo:margin-top="0.423cm"/>
    </style:style>
    <style:style style:name="T2472_1" style:family="text">
      <style:text-properties fo:language="el" fo:language-asian="el"/>
    </style:style>
    <style:style style:name="P2473" style:family="paragraph" style:parent-style-name="Normal">
      <style:paragraph-properties fo:margin-top="0.423cm"/>
    </style:style>
    <style:style style:name="T2473_1" style:family="text">
      <style:text-properties fo:language="el" fo:language-asian="el"/>
    </style:style>
    <style:style style:name="P2474" style:family="paragraph" style:parent-style-name="Heading_20_6">
      <style:paragraph-properties fo:margin-top="0.423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Heading_20_6">
      <style:paragraph-properties fo:margin-top="0.423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P2477" style:family="paragraph" style:parent-style-name="Normal">
      <style:paragraph-properties fo:margin-top="0.423cm"/>
    </style:style>
    <style:style style:name="T2477_1" style:family="text">
      <style:text-properties fo:language="el" fo:language-asian="el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/>
    </style:style>
    <style:style style:name="P2479" style:family="paragraph" style:parent-style-name="Normal">
      <style:paragraph-properties fo:margin-top="0.423cm"/>
    </style:style>
    <style:style style:name="T2479_1" style:family="text">
      <style:text-properties fo:language="el" fo:language-asian="el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/>
    </style:style>
    <style:style style:name="P2481" style:family="paragraph" style:parent-style-name="Normal">
      <style:paragraph-properties fo:margin-top="0.423cm"/>
    </style:style>
    <style:style style:name="T2481_1" style:family="text">
      <style:text-properties fo:language="el" fo:language-asian="el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/>
    </style:style>
    <style:style style:name="P2483" style:family="paragraph" style:parent-style-name="Heading_20_6">
      <style:paragraph-properties fo:margin-top="0.423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P2484" style:family="paragraph" style:parent-style-name="Heading_20_6">
      <style:paragraph-properties fo:margin-top="0.423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P2485" style:family="paragraph" style:parent-style-name="Normal">
      <style:paragraph-properties fo:margin-top="0.423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P2487" style:family="paragraph" style:parent-style-name="Normal">
      <style:paragraph-properties fo:margin-top="0.423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P2488" style:family="paragraph" style:parent-style-name="Normal">
      <style:paragraph-properties fo:margin-top="0.423cm"/>
    </style:style>
    <style:style style:name="T2488_1" style:family="text">
      <style:text-properties fo:language="el" fo:language-asian="el"/>
    </style:style>
    <style:style style:name="P2489" style:family="paragraph" style:parent-style-name="Normal">
      <style:paragraph-properties fo:margin-top="0.423cm"/>
    </style:style>
    <style:style style:name="T2489_1" style:family="text">
      <style:text-properties fo:language="el" fo:language-asian="el"/>
    </style:style>
    <style:style style:name="P2490" style:family="paragraph" style:parent-style-name="Normal">
      <style:paragraph-properties fo:margin-top="0.423cm"/>
    </style:style>
    <style:style style:name="T2490_1" style:family="text">
      <style:text-properties fo:language="el" fo:language-asian="el"/>
    </style:style>
    <style:style style:name="P2491" style:family="paragraph" style:parent-style-name="Normal">
      <style:paragraph-properties fo:margin-top="0.423cm"/>
    </style:style>
    <style:style style:name="T2491_1" style:family="text">
      <style:text-properties fo:language="el" fo:language-asian="el"/>
    </style:style>
    <style:style style:name="P2492" style:family="paragraph" style:parent-style-name="Normal">
      <style:paragraph-properties fo:margin-top="0.423cm"/>
    </style:style>
    <style:style style:name="T2492_1" style:family="text">
      <style:text-properties fo:language="el" fo:language-asian="el"/>
    </style:style>
    <style:style style:name="P2493" style:family="paragraph" style:parent-style-name="Normal">
      <style:paragraph-properties fo:margin-top="0.423cm"/>
    </style:style>
    <style:style style:name="T2493_1" style:family="text">
      <style:text-properties fo:language="el" fo:language-asian="el"/>
    </style:style>
    <style:style style:name="P2494" style:family="paragraph" style:parent-style-name="Heading_20_6">
      <style:paragraph-properties fo:margin-top="0.423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P2495" style:family="paragraph" style:parent-style-name="Heading_20_6">
      <style:paragraph-properties fo:margin-top="0.423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P2496" style:family="paragraph" style:parent-style-name="Normal">
      <style:paragraph-properties fo:margin-top="0.423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P2497" style:family="paragraph" style:parent-style-name="Normal">
      <style:paragraph-properties fo:margin-top="0.423cm"/>
    </style:style>
    <style:style style:name="T2497_1" style:family="text">
      <style:text-properties fo:language="el" fo:language-asian="el"/>
    </style:style>
    <style:style style:name="P2498" style:family="paragraph" style:parent-style-name="Normal">
      <style:paragraph-properties fo:margin-top="0.423cm"/>
    </style:style>
    <style:style style:name="T2498_1" style:family="text">
      <style:text-properties fo:language="el" fo:language-asian="el"/>
    </style:style>
    <style:style style:name="P2499" style:family="paragraph" style:parent-style-name="Heading_20_1">
      <style:paragraph-properties fo:margin-top="0.423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P2500" style:family="paragraph" style:parent-style-name="Heading_20_1">
      <style:paragraph-properties fo:margin-top="0.423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P2501" style:family="paragraph" style:parent-style-name="Heading_20_2">
      <style:paragraph-properties fo:margin-top="0.423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P2502" style:family="paragraph" style:parent-style-name="Heading_20_2">
      <style:paragraph-properties fo:margin-top="0.423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Normal">
      <style:paragraph-properties fo:margin-top="0.423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Normal">
      <style:paragraph-properties fo:margin-top="0.423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P2505" style:family="paragraph" style:parent-style-name="Heading_20_6">
      <style:paragraph-properties fo:margin-top="0.423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P2506" style:family="paragraph" style:parent-style-name="Heading_20_6">
      <style:paragraph-properties fo:margin-top="0.423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P2507" style:family="paragraph" style:parent-style-name="Normal">
      <style:paragraph-properties fo:margin-top="0.423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P2508" style:family="paragraph" style:parent-style-name="Normal">
      <style:paragraph-properties fo:margin-top="0.423cm"/>
    </style:style>
    <style:style style:name="T2508_1" style:family="text">
      <style:text-properties fo:language="el" fo:language-asian="el"/>
    </style:style>
    <style:style style:name="P2509" style:family="paragraph" style:parent-style-name="Normal">
      <style:paragraph-properties fo:margin-top="0.423cm"/>
    </style:style>
    <style:style style:name="T2509_1" style:family="text">
      <style:text-properties fo:language="el" fo:language-asian="el"/>
    </style:style>
    <style:style style:name="P2510" style:family="paragraph" style:parent-style-name="Heading_20_6">
      <style:paragraph-properties fo:margin-top="0.423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Heading_20_6">
      <style:paragraph-properties fo:margin-top="0.423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Normal">
      <style:paragraph-properties fo:margin-top="0.423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Normal">
      <style:paragraph-properties fo:margin-top="0.423cm"/>
    </style:style>
    <style:style style:name="T2513_1" style:family="text">
      <style:text-properties fo:language="el" fo:language-asian="el"/>
    </style:style>
    <style:style style:name="P2514" style:family="paragraph" style:parent-style-name="Normal">
      <style:paragraph-properties fo:margin-top="0.423cm"/>
    </style:style>
    <style:style style:name="T2514_1" style:family="text">
      <style:text-properties fo:language="el" fo:language-asian="el"/>
    </style:style>
    <style:style style:name="P2515" style:family="paragraph" style:parent-style-name="Normal">
      <style:paragraph-properties fo:margin-top="0.423cm"/>
    </style:style>
    <style:style style:name="T2515_1" style:family="text">
      <style:text-properties fo:language="el" fo:language-asian="el"/>
    </style:style>
    <style:style style:name="P2516" style:family="paragraph" style:parent-style-name="Normal">
      <style:paragraph-properties fo:margin-top="0.423cm"/>
    </style:style>
    <style:style style:name="T2516_1" style:family="text">
      <style:text-properties fo:language="el" fo:language-asian="el"/>
    </style:style>
    <style:style style:name="P2517" style:family="paragraph" style:parent-style-name="Normal">
      <style:paragraph-properties fo:margin-top="0.423cm"/>
    </style:style>
    <style:style style:name="T2517_1" style:family="text">
      <style:text-properties fo:language="el" fo:language-asian="el"/>
    </style:style>
    <style:style style:name="P2518" style:family="paragraph" style:parent-style-name="Normal">
      <style:paragraph-properties fo:margin-top="0.423cm"/>
    </style:style>
    <style:style style:name="T2518_1" style:family="text">
      <style:text-properties fo:language="el" fo:language-asian="el"/>
    </style:style>
    <style:style style:name="P2519" style:family="paragraph" style:parent-style-name="Normal">
      <style:paragraph-properties fo:margin-top="0.423cm"/>
    </style:style>
    <style:style style:name="T2519_1" style:family="text">
      <style:text-properties fo:language="el" fo:language-asian="el"/>
    </style:style>
    <style:style style:name="P2520" style:family="paragraph" style:parent-style-name="Normal">
      <style:paragraph-properties fo:margin-top="0.423cm"/>
    </style:style>
    <style:style style:name="T2520_1" style:family="text">
      <style:text-properties fo:language="el" fo:language-asian="el"/>
    </style:style>
    <style:style style:name="P2521" style:family="paragraph" style:parent-style-name="Normal">
      <style:paragraph-properties fo:margin-top="0.423cm"/>
    </style:style>
    <style:style style:name="T2521_1" style:family="text">
      <style:text-properties fo:language="el" fo:language-asian="el"/>
    </style:style>
    <style:style style:name="P2522" style:family="paragraph" style:parent-style-name="Normal">
      <style:paragraph-properties fo:margin-top="0.423cm"/>
    </style:style>
    <style:style style:name="T2522_1" style:family="text">
      <style:text-properties fo:language="el" fo:language-asian="el"/>
    </style:style>
    <style:style style:name="P2523" style:family="paragraph" style:parent-style-name="Normal">
      <style:paragraph-properties fo:margin-top="0.423cm"/>
    </style:style>
    <style:style style:name="T2523_1" style:family="text">
      <style:text-properties fo:language="el" fo:language-asian="el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language="el" fo:language-asian="el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/>
    </style:style>
    <style:style style:name="P2527" style:family="paragraph" style:parent-style-name="Heading_20_6">
      <style:paragraph-properties fo:margin-top="0.423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Heading_20_6">
      <style:paragraph-properties fo:margin-top="0.423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Normal">
      <style:paragraph-properties fo:margin-top="0.423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Normal">
      <style:paragraph-properties fo:margin-top="0.423cm"/>
    </style:style>
    <style:style style:name="T2530_1" style:family="text">
      <style:text-properties fo:language="el" fo:language-asian="el"/>
    </style:style>
    <style:style style:name="P2531" style:family="paragraph" style:parent-style-name="Normal">
      <style:paragraph-properties fo:margin-top="0.423cm"/>
    </style:style>
    <style:style style:name="T2531_1" style:family="text">
      <style:text-properties fo:language="el" fo:language-asian="el"/>
    </style:style>
    <style:style style:name="P2532" style:family="paragraph" style:parent-style-name="Heading_20_6">
      <style:paragraph-properties fo:margin-top="0.423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Heading_20_6">
      <style:paragraph-properties fo:margin-top="0.423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Normal">
      <style:paragraph-properties fo:margin-top="0.423cm"/>
    </style:style>
    <style:style style:name="T2535_1" style:family="text">
      <style:text-properties fo:language="el" fo:language-asian="el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/>
    </style:style>
    <style:style style:name="P2548" style:family="paragraph" style:parent-style-name="Heading_20_6">
      <style:paragraph-properties fo:margin-top="0.423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Heading_20_6">
      <style:paragraph-properties fo:margin-top="0.423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Normal">
      <style:paragraph-properties fo:margin-top="0.423cm" fo:margin-bottom="0.423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MainText">
      <style:paragraph-properties fo:margin-top="0.212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T2552_2" style:family="text">
      <style:text-properties fo:language="el" fo:language-asian="el"/>
    </style:style>
    <style:style style:name="P2553" style:family="paragraph" style:parent-style-name="MainText">
      <style:paragraph-properties fo:margin-top="0.212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T2553_2" style:family="text">
      <style:text-properties fo:language="el" fo:language-asian="el"/>
    </style:style>
    <style:style style:name="P2554" style:family="paragraph" style:parent-style-name="StructureList1">
      <style:paragraph-properties fo:margin-top="0.212cm"/>
    </style:style>
    <style:style style:name="T2554_1" style:family="text">
      <style:text-properties fo:language="el" fo:language-asian="el"/>
    </style:style>
    <style:style style:name="T2554_2" style:family="text">
      <style:text-properties fo:language="en" fo:language-asian="en"/>
    </style:style>
    <style:style style:name="T2554_3" style:family="text">
      <style:text-properties fo:language="el" fo:language-asian="el"/>
    </style:style>
    <style:style style:name="P2555" style:family="paragraph" style:parent-style-name="StructureList1">
      <style:paragraph-properties fo:margin-top="0.212cm"/>
    </style:style>
    <style:style style:name="T2555_1" style:family="text">
      <style:text-properties fo:language="el" fo:language-asian="el"/>
    </style:style>
    <style:style style:name="T2555_2" style:family="text">
      <style:text-properties fo:language="en" fo:language-asian="en"/>
    </style:style>
    <style:style style:name="T2555_3" style:family="text">
      <style:text-properties fo:language="el" fo:language-asian="el"/>
    </style:style>
    <style:style style:name="P2556" style:family="paragraph" style:parent-style-name="StructureList1">
      <style:paragraph-properties fo:margin-top="0.212cm"/>
    </style:style>
    <style:style style:name="T2556_1" style:family="text">
      <style:text-properties fo:language="el" fo:language-asian="el"/>
    </style:style>
    <style:style style:name="T2556_2" style:family="text">
      <style:text-properties fo:language="en" fo:language-asian="en"/>
    </style:style>
    <style:style style:name="T2556_3" style:family="text">
      <style:text-properties fo:language="el" fo:language-asian="el"/>
    </style:style>
    <style:style style:name="P2557" style:family="paragraph" style:parent-style-name="Heading_20_6">
      <style:paragraph-properties fo:margin-top="0.423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Heading_20_6">
      <style:paragraph-properties fo:margin-top="0.423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Normal">
      <style:paragraph-properties fo:margin-top="0.423cm" fo:margin-bottom="0.423cm"/>
    </style:style>
    <style:style style:name="T2559_1" style:family="text">
      <style:text-properties fo:language="el" fo:language-asian="el"/>
    </style:style>
    <style:style style:name="P2560" style:family="paragraph" style:parent-style-name="StructureList1">
      <style:paragraph-properties fo:margin-top="0.212cm"/>
    </style:style>
    <style:style style:name="T2560_1" style:family="text">
      <style:text-properties fo:language="el" fo:language-asian="el"/>
    </style:style>
    <style:style style:name="T2560_2" style:family="text">
      <style:text-properties fo:language="en" fo:language-asian="en"/>
    </style:style>
    <style:style style:name="T2560_3" style:family="text">
      <style:text-properties fo:language="el" fo:language-asian="el"/>
    </style:style>
    <style:style style:name="P2561" style:family="paragraph" style:parent-style-name="StructureList1">
      <style:paragraph-properties fo:margin-top="0.212cm"/>
    </style:style>
    <style:style style:name="T2561_1" style:family="text">
      <style:text-properties fo:language="el" fo:language-asian="el"/>
    </style:style>
    <style:style style:name="T2561_2" style:family="text">
      <style:text-properties fo:language="en" fo:language-asian="en"/>
    </style:style>
    <style:style style:name="T2561_3" style:family="text">
      <style:text-properties fo:language="el" fo:language-asian="el"/>
    </style:style>
    <style:style style:name="P2562" style:family="paragraph" style:parent-style-name="StructureList1">
      <style:paragraph-properties fo:margin-top="0.212cm"/>
    </style:style>
    <style:style style:name="T2562_1" style:family="text">
      <style:text-properties fo:language="el" fo:language-asian="el"/>
    </style:style>
    <style:style style:name="T2562_2" style:family="text">
      <style:text-properties fo:language="en" fo:language-asian="en"/>
    </style:style>
    <style:style style:name="T2562_3" style:family="text">
      <style:text-properties fo:language="el" fo:language-asian="el"/>
    </style:style>
    <style:style style:name="P2563" style:family="paragraph" style:parent-style-name="StructureList1">
      <style:paragraph-properties fo:margin-top="0.212cm"/>
    </style:style>
    <style:style style:name="T2563_1" style:family="text">
      <style:text-properties fo:language="el" fo:language-asian="el"/>
    </style:style>
    <style:style style:name="T2563_2" style:family="text">
      <style:text-properties fo:language="en" fo:language-asian="en"/>
    </style:style>
    <style:style style:name="T2563_3" style:family="text">
      <style:text-properties fo:language="el" fo:language-asian="el"/>
    </style:style>
    <style:style style:name="P2564" style:family="paragraph" style:parent-style-name="StructureList1">
      <style:paragraph-properties fo:margin-top="0.212cm"/>
    </style:style>
    <style:style style:name="T2564_1" style:family="text">
      <style:text-properties fo:language="el" fo:language-asian="el"/>
    </style:style>
    <style:style style:name="T2564_2" style:family="text">
      <style:text-properties fo:language="en" fo:language-asian="en"/>
    </style:style>
    <style:style style:name="T2564_3" style:family="text">
      <style:text-properties fo:language="el" fo:language-asian="el"/>
    </style:style>
    <style:style style:name="P2565" style:family="paragraph" style:parent-style-name="StructureList1">
      <style:paragraph-properties fo:margin-top="0.212cm"/>
    </style:style>
    <style:style style:name="T2565_1" style:family="text">
      <style:text-properties fo:language="el" fo:language-asian="el"/>
    </style:style>
    <style:style style:name="T2565_2" style:family="text">
      <style:text-properties fo:language="en" fo:language-asian="en"/>
    </style:style>
    <style:style style:name="T2565_3" style:family="text">
      <style:text-properties fo:language="el" fo:language-asian="el"/>
    </style:style>
    <style:style style:name="P2566" style:family="paragraph" style:parent-style-name="Heading_20_6">
      <style:paragraph-properties fo:margin-top="0.423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Heading_20_6">
      <style:paragraph-properties fo:margin-top="0.423cm" fo:margin-bottom="0.423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MainText">
      <style:paragraph-properties fo:margin-top="0.212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T2568_2" style:family="text">
      <style:text-properties fo:language="el" fo:language-asian="el"/>
    </style:style>
    <style:style style:name="P2569" style:family="paragraph" style:parent-style-name="MainText">
      <style:paragraph-properties fo:margin-top="0.212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T2569_2" style:family="text">
      <style:text-properties fo:language="el" fo:language-asian="el"/>
    </style:style>
    <style:style style:name="P2570" style:family="paragraph" style:parent-style-name="MainText">
      <style:paragraph-properties fo:margin-top="0.212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T2570_2" style:family="text">
      <style:text-properties fo:language="el" fo:language-asian="el"/>
    </style:style>
    <style:style style:name="P2571" style:family="paragraph" style:parent-style-name="MainText">
      <style:paragraph-properties fo:margin-top="0.212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T2571_2" style:family="text">
      <style:text-properties fo:language="el" fo:language-asian="el"/>
    </style:style>
    <style:style style:name="P2572" style:family="paragraph" style:parent-style-name="MainText">
      <style:paragraph-properties fo:margin-top="0.212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T2572_2" style:family="text">
      <style:text-properties fo:language="el" fo:language-asian="el"/>
    </style:style>
    <style:style style:name="P2573" style:family="paragraph" style:parent-style-name="MainText">
      <style:paragraph-properties fo:margin-top="0.212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T2573_2" style:family="text">
      <style:text-properties fo:language="el" fo:language-asian="el"/>
    </style:style>
    <style:style style:name="P2574" style:family="paragraph" style:parent-style-name="StructureList1">
      <style:paragraph-properties fo:margin-top="0.212cm"/>
    </style:style>
    <style:style style:name="T2574_1" style:family="text">
      <style:text-properties fo:language="el" fo:language-asian="el"/>
    </style:style>
    <style:style style:name="T2574_2" style:family="text">
      <style:text-properties fo:language="en" fo:language-asian="en"/>
    </style:style>
    <style:style style:name="T2574_3" style:family="text">
      <style:text-properties fo:language="el" fo:language-asian="el"/>
    </style:style>
    <style:style style:name="P2575" style:family="paragraph" style:parent-style-name="StructureList1">
      <style:paragraph-properties fo:margin-top="0.212cm"/>
    </style:style>
    <style:style style:name="T2575_1" style:family="text">
      <style:text-properties fo:language="el" fo:language-asian="el"/>
    </style:style>
    <style:style style:name="T2575_2" style:family="text">
      <style:text-properties fo:language="en" fo:language-asian="en"/>
    </style:style>
    <style:style style:name="T2575_3" style:family="text">
      <style:text-properties fo:language="el" fo:language-asian="el"/>
    </style:style>
    <style:style style:name="P2576" style:family="paragraph" style:parent-style-name="StructureList1">
      <style:paragraph-properties fo:margin-top="0.212cm"/>
    </style:style>
    <style:style style:name="T2576_1" style:family="text">
      <style:text-properties fo:language="el" fo:language-asian="el"/>
    </style:style>
    <style:style style:name="T2576_2" style:family="text">
      <style:text-properties fo:language="en" fo:language-asian="en"/>
    </style:style>
    <style:style style:name="T2576_3" style:family="text">
      <style:text-properties fo:language="el" fo:language-asian="el"/>
    </style:style>
    <style:style style:name="P2577" style:family="paragraph" style:parent-style-name="StructureList1">
      <style:paragraph-properties fo:margin-top="0.212cm"/>
    </style:style>
    <style:style style:name="T2577_1" style:family="text">
      <style:text-properties fo:language="el" fo:language-asian="el"/>
    </style:style>
    <style:style style:name="T2577_2" style:family="text">
      <style:text-properties fo:language="en" fo:language-asian="en"/>
    </style:style>
    <style:style style:name="T2577_3" style:family="text">
      <style:text-properties fo:language="el" fo:language-asian="el"/>
    </style:style>
    <style:style style:name="P2578" style:family="paragraph" style:parent-style-name="Heading_20_6">
      <style:paragraph-properties fo:margin-top="0.423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Heading_20_6">
      <style:paragraph-properties fo:margin-top="0.423cm" fo:margin-bottom="0.423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MainText">
      <style:paragraph-properties fo:margin-top="0.212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T2580_2" style:family="text">
      <style:text-properties fo:language="el" fo:language-asian="el"/>
    </style:style>
    <style:style style:name="P2581" style:family="paragraph" style:parent-style-name="StructureList1">
      <style:paragraph-properties fo:margin-top="0.212cm"/>
    </style:style>
    <style:style style:name="T2581_1" style:family="text">
      <style:text-properties fo:language="el" fo:language-asian="el"/>
    </style:style>
    <style:style style:name="T2581_2" style:family="text">
      <style:text-properties fo:language="en" fo:language-asian="en"/>
    </style:style>
    <style:style style:name="T2581_3" style:family="text">
      <style:text-properties fo:language="el" fo:language-asian="el"/>
    </style:style>
    <style:style style:name="P2582" style:family="paragraph" style:parent-style-name="StructureList1">
      <style:paragraph-properties fo:margin-top="0.212cm"/>
    </style:style>
    <style:style style:name="T2582_1" style:family="text">
      <style:text-properties fo:language="el" fo:language-asian="el"/>
    </style:style>
    <style:style style:name="T2582_2" style:family="text">
      <style:text-properties fo:language="en" fo:language-asian="en"/>
    </style:style>
    <style:style style:name="T2582_3" style:family="text">
      <style:text-properties fo:language="el" fo:language-asian="el"/>
    </style:style>
    <style:style style:name="P2583" style:family="paragraph" style:parent-style-name="Normal">
      <style:paragraph-properties fo:margin-top="0.423cm" fo:margin-bottom="0.423cm"/>
    </style:style>
    <style:style style:name="T2583_1" style:family="text">
      <style:text-properties fo:language="el" fo:language-asian="el"/>
    </style:style>
    <style:style style:name="P2584" style:family="paragraph" style:parent-style-name="MainText">
      <style:paragraph-properties fo:margin-top="0.212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T2584_2" style:family="text">
      <style:text-properties fo:language="el" fo:language-asian="el"/>
    </style:style>
    <style:style style:name="P2585" style:family="paragraph" style:parent-style-name="MainText">
      <style:paragraph-properties fo:margin-top="0.212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T2585_2" style:family="text">
      <style:text-properties fo:language="el" fo:language-asian="el"/>
    </style:style>
    <style:style style:name="P2586" style:family="paragraph" style:parent-style-name="Heading_20_6">
      <style:paragraph-properties fo:margin-top="0.423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Heading_20_6">
      <style:paragraph-properties fo:margin-top="0.423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/>
    </style:style>
    <style:style style:name="P2589" style:family="paragraph" style:parent-style-name="Heading_20_6">
      <style:paragraph-properties fo:margin-top="0.423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Heading_20_6">
      <style:paragraph-properties fo:margin-top="0.423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/>
    </style:style>
    <style:style style:name="P2593" style:family="paragraph" style:parent-style-name="Heading_20_6">
      <style:paragraph-properties fo:margin-top="0.423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Heading_20_6">
      <style:paragraph-properties fo:margin-top="0.423cm" fo:margin-bottom="0.423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MainText">
      <style:paragraph-properties fo:margin-top="0.212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T2595_2" style:family="text">
      <style:text-properties fo:language="el" fo:language-asian="el"/>
    </style:style>
    <style:style style:name="P2596" style:family="paragraph" style:parent-style-name="MainText">
      <style:paragraph-properties fo:margin-top="0.212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T2596_2" style:family="text">
      <style:text-properties fo:language="el" fo:language-asian="el"/>
    </style:style>
    <style:style style:name="P2597" style:family="paragraph" style:parent-style-name="Heading_20_6">
      <style:paragraph-properties fo:margin-top="0.423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Heading_20_6">
      <style:paragraph-properties fo:margin-top="0.423cm" fo:margin-bottom="0.423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MainText">
      <style:paragraph-properties fo:margin-top="0.212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T2599_2" style:family="text">
      <style:text-properties fo:language="el" fo:language-asian="el"/>
    </style:style>
    <style:style style:name="P2600" style:family="paragraph" style:parent-style-name="MainText">
      <style:paragraph-properties fo:margin-top="0.212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T2600_2" style:family="text">
      <style:text-properties fo:language="el" fo:language-asian="el"/>
    </style:style>
    <style:style style:name="P2601" style:family="paragraph" style:parent-style-name="Heading_20_6">
      <style:paragraph-properties fo:margin-top="0.423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Heading_20_6">
      <style:paragraph-properties fo:margin-top="0.423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/>
    </style:style>
    <style:style style:name="P2605" style:family="paragraph" style:parent-style-name="Heading_20_6">
      <style:paragraph-properties fo:margin-top="0.423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Heading_20_6">
      <style:paragraph-properties fo:margin-top="0.423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Normal">
      <style:paragraph-properties fo:margin-top="0.423cm" fo:margin-bottom="0.423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MainText">
      <style:paragraph-properties fo:margin-top="0.212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T2609_2" style:family="text">
      <style:text-properties fo:language="el" fo:language-asian="el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/>
    </style:style>
    <style:style style:name="P2624" style:family="paragraph" style:parent-style-name="Heading_20_6">
      <style:paragraph-properties fo:margin-top="0.423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Heading_20_6">
      <style:paragraph-properties fo:margin-top="0.423cm" fo:margin-bottom="0.423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MainText">
      <style:paragraph-properties fo:margin-top="0.212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T2626_2" style:family="text">
      <style:text-properties fo:language="el" fo:language-asian="el"/>
    </style:style>
    <style:style style:name="P2627" style:family="paragraph" style:parent-style-name="MainText">
      <style:paragraph-properties fo:margin-top="0.212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T2627_2" style:family="text">
      <style:text-properties fo:language="el" fo:language-asian="el"/>
    </style:style>
    <style:style style:name="P2628" style:family="paragraph" style:parent-style-name="MainText">
      <style:paragraph-properties fo:margin-top="0.212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T2628_2" style:family="text">
      <style:text-properties fo:language="el" fo:language-asian="el"/>
    </style:style>
    <style:style style:name="P2629" style:family="paragraph" style:parent-style-name="MainText">
      <style:paragraph-properties fo:margin-top="0.212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T2629_2" style:family="text">
      <style:text-properties fo:language="el" fo:language-asian="el"/>
    </style:style>
    <style:style style:name="P2630" style:family="paragraph" style:parent-style-name="MainText">
      <style:paragraph-properties fo:margin-top="0.212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T2630_2" style:family="text">
      <style:text-properties fo:language="el" fo:language-asian="el"/>
    </style:style>
    <style:style style:name="P2631" style:family="paragraph" style:parent-style-name="MainText">
      <style:paragraph-properties fo:margin-top="0.212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T2631_2" style:family="text">
      <style:text-properties fo:language="el" fo:language-asian="el"/>
    </style:style>
    <style:style style:name="P2632" style:family="paragraph" style:parent-style-name="MainText">
      <style:paragraph-properties fo:margin-top="0.212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T2632_2" style:family="text">
      <style:text-properties fo:language="el" fo:language-asian="el"/>
    </style:style>
    <style:style style:name="P2633" style:family="paragraph" style:parent-style-name="MainText">
      <style:paragraph-properties fo:margin-top="0.212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T2633_2" style:family="text">
      <style:text-properties fo:language="el" fo:language-asian="el"/>
    </style:style>
    <style:style style:name="P2634" style:family="paragraph" style:parent-style-name="MainText">
      <style:paragraph-properties fo:margin-top="0.212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T2634_2" style:family="text">
      <style:text-properties fo:language="el" fo:language-asian="el"/>
    </style:style>
    <style:style style:name="P2635" style:family="paragraph" style:parent-style-name="MainText">
      <style:paragraph-properties fo:margin-top="0.212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T2635_2" style:family="text">
      <style:text-properties fo:language="el" fo:language-asian="el"/>
    </style:style>
    <style:style style:name="P2636" style:family="paragraph" style:parent-style-name="Heading_20_6">
      <style:paragraph-properties fo:margin-top="0.423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Heading_20_6">
      <style:paragraph-properties fo:margin-top="0.423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/>
    </style:style>
    <style:style style:name="P2640" style:family="paragraph" style:parent-style-name="Heading_20_6">
      <style:paragraph-properties fo:margin-top="0.423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P2641" style:family="paragraph" style:parent-style-name="Heading_20_6">
      <style:paragraph-properties fo:margin-top="0.423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Normal">
      <style:paragraph-properties fo:margin-top="0.423cm"/>
    </style:style>
    <style:style style:name="T2642_1" style:family="text">
      <style:text-properties fo:language="el" fo:language-asian="el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/>
    </style:style>
    <style:style style:name="P2644" style:family="paragraph" style:parent-style-name="Heading_20_6">
      <style:paragraph-properties fo:margin-top="0.423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Heading_20_6">
      <style:paragraph-properties fo:margin-top="0.423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Normal">
      <style:paragraph-properties fo:margin-top="0.423cm"/>
    </style:style>
    <style:style style:name="T2646_1" style:family="text">
      <style:text-properties fo:language="el" fo:language-asian="el"/>
    </style:style>
    <style:style style:name="P2647" style:family="paragraph" style:parent-style-name="Heading_20_6">
      <style:paragraph-properties fo:margin-top="0.423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P2648" style:family="paragraph" style:parent-style-name="Heading_20_6">
      <style:paragraph-properties fo:margin-top="0.423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/>
    </style:style>
    <style:style style:name="P2650" style:family="paragraph" style:parent-style-name="Heading_20_6">
      <style:paragraph-properties fo:margin-top="0.423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P2651" style:family="paragraph" style:parent-style-name="Heading_20_6">
      <style:paragraph-properties fo:margin-top="0.423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P2652" style:family="paragraph" style:parent-style-name="Normal">
      <style:paragraph-properties fo:margin-top="0.423cm" fo:margin-bottom="0.423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P2653" style:family="paragraph" style:parent-style-name="MainText">
      <style:paragraph-properties fo:margin-top="0.212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T2653_2" style:family="text">
      <style:text-properties fo:language="el" fo:language-asian="el"/>
    </style:style>
    <style:style style:name="P2654" style:family="paragraph" style:parent-style-name="Normal">
      <style:paragraph-properties fo:margin-top="0.423cm" fo:margin-bottom="0.423cm"/>
    </style:style>
    <style:style style:name="T2654_1" style:family="text">
      <style:text-properties fo:language="el" fo:language-asian="el"/>
    </style:style>
    <style:style style:name="P2655" style:family="paragraph" style:parent-style-name="MainText">
      <style:paragraph-properties fo:margin-top="0.212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T2655_2" style:family="text">
      <style:text-properties fo:language="el" fo:language-asian="el"/>
    </style:style>
    <style:style style:name="P2656" style:family="paragraph" style:parent-style-name="Heading_20_6">
      <style:paragraph-properties fo:margin-top="0.423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P2657" style:family="paragraph" style:parent-style-name="Heading_20_6">
      <style:paragraph-properties fo:margin-top="0.423cm" fo:margin-bottom="0.423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P2658" style:family="paragraph" style:parent-style-name="MainText">
      <style:paragraph-properties fo:margin-top="0.212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T2658_2" style:family="text">
      <style:text-properties fo:language="el" fo:language-asian="el"/>
    </style:style>
    <style:style style:name="P2659" style:family="paragraph" style:parent-style-name="Normal">
      <style:paragraph-properties fo:margin-top="0.423cm" fo:margin-bottom="0.423cm"/>
    </style:style>
    <style:style style:name="T2659_1" style:family="text">
      <style:text-properties fo:language="el" fo:language-asian="el"/>
    </style:style>
    <style:style style:name="P2660" style:family="paragraph" style:parent-style-name="MainText">
      <style:paragraph-properties fo:margin-top="0.212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T2660_2" style:family="text">
      <style:text-properties fo:language="el" fo:language-asian="el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/>
    </style:style>
    <style:style style:name="P2662" style:family="paragraph" style:parent-style-name="Heading_20_2">
      <style:paragraph-properties fo:margin-top="0.423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P2663" style:family="paragraph" style:parent-style-name="Heading_20_2">
      <style:paragraph-properties fo:margin-top="0.423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P2664" style:family="paragraph" style:parent-style-name="Heading_20_6">
      <style:paragraph-properties fo:margin-top="0.423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P2665" style:family="paragraph" style:parent-style-name="Heading_20_6">
      <style:paragraph-properties fo:margin-top="0.423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/>
    </style:style>
    <style:style style:name="P2679" style:family="paragraph" style:parent-style-name="Normal">
      <style:paragraph-properties fo:margin-top="0.423cm"/>
    </style:style>
    <style:style style:name="T2679_1" style:family="text">
      <style:text-properties fo:language="el" fo:language-asian="el"/>
    </style:style>
    <style:style style:name="P2680" style:family="paragraph" style:parent-style-name="Normal">
      <style:paragraph-properties fo:margin-top="0.423cm"/>
    </style:style>
    <style:style style:name="T2680_1" style:family="text">
      <style:text-properties fo:language="el" fo:language-asian="el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/>
    </style:style>
    <style:style style:name="P2685" style:family="paragraph" style:parent-style-name="Normal">
      <style:paragraph-properties fo:margin-top="0.423cm"/>
    </style:style>
    <style:style style:name="T2685_1" style:family="text">
      <style:text-properties fo:language="el" fo:language-asian="el"/>
    </style:style>
    <style:style style:name="P2686" style:family="paragraph" style:parent-style-name="Normal">
      <style:paragraph-properties fo:margin-top="0.423cm"/>
    </style:style>
    <style:style style:name="T2686_1" style:family="text">
      <style:text-properties fo:language="el" fo:language-asian="el"/>
    </style:style>
    <style:style style:name="P2687" style:family="paragraph" style:parent-style-name="Normal">
      <style:paragraph-properties fo:margin-top="0.423cm"/>
    </style:style>
    <style:style style:name="T2687_1" style:family="text">
      <style:text-properties fo:language="el" fo:language-asian="el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/>
    </style:style>
    <style:style style:name="P2695" style:family="paragraph" style:parent-style-name="Normal">
      <style:paragraph-properties fo:margin-top="0.423cm"/>
    </style:style>
    <style:style style:name="T2695_1" style:family="text">
      <style:text-properties fo:language="el" fo:language-asian="el"/>
    </style:style>
    <style:style style:name="P2696" style:family="paragraph" style:parent-style-name="Normal">
      <style:paragraph-properties fo:margin-top="0.423cm"/>
    </style:style>
    <style:style style:name="T2696_1" style:family="text">
      <style:text-properties fo:language="el" fo:language-asian="el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/>
    </style:style>
    <style:style style:name="P2700" style:family="paragraph" style:parent-style-name="Normal">
      <style:paragraph-properties fo:margin-top="0.423cm"/>
    </style:style>
    <style:style style:name="T2700_1" style:family="text">
      <style:text-properties fo:language="el" fo:language-asian="el"/>
    </style:style>
    <style:style style:name="P2701" style:family="paragraph" style:parent-style-name="Normal">
      <style:paragraph-properties fo:margin-top="0.423cm"/>
    </style:style>
    <style:style style:name="T2701_1" style:family="text">
      <style:text-properties fo:language="el" fo:language-asian="el"/>
    </style:style>
    <style:style style:name="P2702" style:family="paragraph" style:parent-style-name="Normal">
      <style:paragraph-properties fo:margin-top="0.423cm"/>
    </style:style>
    <style:style style:name="T2702_1" style:family="text">
      <style:text-properties fo:language="el" fo:language-asian="el"/>
    </style:style>
    <style:style style:name="P2703" style:family="paragraph" style:parent-style-name="Normal">
      <style:paragraph-properties fo:margin-top="0.423cm"/>
    </style:style>
    <style:style style:name="T2703_1" style:family="text">
      <style:text-properties fo:language="el" fo:language-asian="el"/>
    </style:style>
    <style:style style:name="P2704" style:family="paragraph" style:parent-style-name="Normal">
      <style:paragraph-properties fo:margin-top="0.423cm"/>
    </style:style>
    <style:style style:name="T2704_1" style:family="text">
      <style:text-properties fo:language="el" fo:language-asian="el"/>
    </style:style>
    <style:style style:name="P2705" style:family="paragraph" style:parent-style-name="Normal">
      <style:paragraph-properties fo:margin-top="0.423cm"/>
    </style:style>
    <style:style style:name="T2705_1" style:family="text">
      <style:text-properties fo:language="el" fo:language-asian="el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/>
    </style:style>
    <style:style style:name="P2709" style:family="paragraph" style:parent-style-name="Normal">
      <style:paragraph-properties fo:margin-top="0.423cm"/>
    </style:style>
    <style:style style:name="T2709_1" style:family="text">
      <style:text-properties fo:language="el" fo:language-asian="el"/>
    </style:style>
    <style:style style:name="P2710" style:family="paragraph" style:parent-style-name="Heading_20_6">
      <style:paragraph-properties fo:margin-top="0.423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P2711" style:family="paragraph" style:parent-style-name="Heading_20_6">
      <style:paragraph-properties fo:margin-top="0.423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P2712" style:family="paragraph" style:parent-style-name="Normal">
      <style:paragraph-properties fo:margin-top="0.423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P2713" style:family="paragraph" style:parent-style-name="Normal">
      <style:paragraph-properties fo:margin-top="0.423cm"/>
    </style:style>
    <style:style style:name="T2713_1" style:family="text">
      <style:text-properties fo:language="el" fo:language-asian="el"/>
    </style:style>
    <style:style style:name="P2714" style:family="paragraph" style:parent-style-name="Normal">
      <style:paragraph-properties fo:margin-top="0.423cm"/>
    </style:style>
    <style:style style:name="T2714_1" style:family="text">
      <style:text-properties fo:language="el" fo:language-asian="el"/>
    </style:style>
    <style:style style:name="P2715" style:family="paragraph" style:parent-style-name="Normal">
      <style:paragraph-properties fo:margin-top="0.423cm"/>
    </style:style>
    <style:style style:name="T2715_1" style:family="text">
      <style:text-properties fo:language="el" fo:language-asian="el"/>
    </style:style>
    <style:style style:name="P2716" style:family="paragraph" style:parent-style-name="Normal">
      <style:paragraph-properties fo:margin-top="0.423cm"/>
    </style:style>
    <style:style style:name="T2716_1" style:family="text">
      <style:text-properties fo:language="el" fo:language-asian="el"/>
    </style:style>
    <style:style style:name="P2717" style:family="paragraph" style:parent-style-name="Normal">
      <style:paragraph-properties fo:margin-top="0.423cm"/>
    </style:style>
    <style:style style:name="T2717_1" style:family="text">
      <style:text-properties fo:language="el" fo:language-asian="el"/>
    </style:style>
    <style:style style:name="P2718" style:family="paragraph" style:parent-style-name="Normal">
      <style:paragraph-properties fo:margin-top="0.423cm"/>
    </style:style>
    <style:style style:name="T2718_1" style:family="text">
      <style:text-properties fo:language="el" fo:language-asian="el"/>
    </style:style>
    <style:style style:name="P2719" style:family="paragraph" style:parent-style-name="Normal">
      <style:paragraph-properties fo:margin-top="0.423cm"/>
    </style:style>
    <style:style style:name="T2719_1" style:family="text">
      <style:text-properties fo:language="el" fo:language-asian="el"/>
    </style:style>
    <style:style style:name="P2720" style:family="paragraph" style:parent-style-name="Normal">
      <style:paragraph-properties fo:margin-top="0.423cm"/>
    </style:style>
    <style:style style:name="T2720_1" style:family="text">
      <style:text-properties fo:language="el" fo:language-asian="el"/>
    </style:style>
    <style:style style:name="P2721" style:family="paragraph" style:parent-style-name="Normal">
      <style:paragraph-properties fo:margin-top="0.423cm"/>
    </style:style>
    <style:style style:name="T2721_1" style:family="text">
      <style:text-properties fo:language="el" fo:language-asian="el"/>
    </style:style>
    <style:style style:name="P2722" style:family="paragraph" style:parent-style-name="Normal">
      <style:paragraph-properties fo:margin-top="0.423cm"/>
    </style:style>
    <style:style style:name="T2722_1" style:family="text">
      <style:text-properties fo:language="el" fo:language-asian="el"/>
    </style:style>
    <style:style style:name="P2723" style:family="paragraph" style:parent-style-name="Normal">
      <style:paragraph-properties fo:margin-top="0.423cm"/>
    </style:style>
    <style:style style:name="T2723_1" style:family="text">
      <style:text-properties fo:language="el" fo:language-asian="el"/>
    </style:style>
    <style:style style:name="P2724" style:family="paragraph" style:parent-style-name="Normal">
      <style:paragraph-properties fo:margin-top="0.423cm"/>
    </style:style>
    <style:style style:name="T2724_1" style:family="text">
      <style:text-properties fo:language="el" fo:language-asian="el"/>
    </style:style>
    <style:style style:name="P2725" style:family="paragraph" style:parent-style-name="Normal">
      <style:paragraph-properties fo:margin-top="0.423cm"/>
    </style:style>
    <style:style style:name="T2725_1" style:family="text">
      <style:text-properties fo:language="el" fo:language-asian="el"/>
    </style:style>
    <style:style style:name="P2726" style:family="paragraph" style:parent-style-name="Normal">
      <style:paragraph-properties fo:margin-top="0.423cm"/>
    </style:style>
    <style:style style:name="T2726_1" style:family="text">
      <style:text-properties fo:language="el" fo:language-asian="el"/>
    </style:style>
    <style:style style:name="P2727" style:family="paragraph" style:parent-style-name="Normal">
      <style:paragraph-properties fo:margin-top="0.423cm"/>
    </style:style>
    <style:style style:name="T2727_1" style:family="text">
      <style:text-properties fo:language="el" fo:language-asian="el"/>
    </style:style>
    <style:style style:name="P2728" style:family="paragraph" style:parent-style-name="Normal">
      <style:paragraph-properties fo:margin-top="0.423cm"/>
    </style:style>
    <style:style style:name="T2728_1" style:family="text">
      <style:text-properties fo:language="el" fo:language-asian="el"/>
    </style:style>
    <style:style style:name="P2729" style:family="paragraph" style:parent-style-name="Normal">
      <style:paragraph-properties fo:margin-top="0.423cm"/>
    </style:style>
    <style:style style:name="T2729_1" style:family="text">
      <style:text-properties fo:language="el" fo:language-asian="el"/>
    </style:style>
    <style:style style:name="P2730" style:family="paragraph" style:parent-style-name="Normal">
      <style:paragraph-properties fo:margin-top="0.423cm"/>
    </style:style>
    <style:style style:name="T2730_1" style:family="text">
      <style:text-properties fo:language="el" fo:language-asian="el"/>
    </style:style>
    <style:style style:name="P2731" style:family="paragraph" style:parent-style-name="Normal">
      <style:paragraph-properties fo:margin-top="0.423cm"/>
    </style:style>
    <style:style style:name="T2731_1" style:family="text">
      <style:text-properties fo:language="el" fo:language-asian="el"/>
    </style:style>
    <style:style style:name="P2732" style:family="paragraph" style:parent-style-name="Normal">
      <style:paragraph-properties fo:margin-top="0.423cm"/>
    </style:style>
    <style:style style:name="T2732_1" style:family="text">
      <style:text-properties fo:language="el" fo:language-asian="el"/>
    </style:style>
    <style:style style:name="P2733" style:family="paragraph" style:parent-style-name="Normal">
      <style:paragraph-properties fo:margin-top="0.423cm"/>
    </style:style>
    <style:style style:name="T2733_1" style:family="text">
      <style:text-properties fo:language="el" fo:language-asian="el"/>
    </style:style>
    <style:style style:name="P2734" style:family="paragraph" style:parent-style-name="Normal">
      <style:paragraph-properties fo:margin-top="0.423cm"/>
    </style:style>
    <style:style style:name="T2734_1" style:family="text">
      <style:text-properties fo:language="el" fo:language-asian="el"/>
    </style:style>
    <style:style style:name="P2735" style:family="paragraph" style:parent-style-name="Normal">
      <style:paragraph-properties fo:margin-top="0.423cm"/>
    </style:style>
    <style:style style:name="T2735_1" style:family="text">
      <style:text-properties fo:language="el" fo:language-asian="el"/>
    </style:style>
    <style:style style:name="P2736" style:family="paragraph" style:parent-style-name="Normal">
      <style:paragraph-properties fo:margin-top="0.423cm"/>
    </style:style>
    <style:style style:name="T2736_1" style:family="text">
      <style:text-properties fo:language="el" fo:language-asian="el"/>
    </style:style>
    <style:style style:name="P2737" style:family="paragraph" style:parent-style-name="Normal">
      <style:paragraph-properties fo:margin-top="0.423cm"/>
    </style:style>
    <style:style style:name="T2737_1" style:family="text">
      <style:text-properties fo:language="el" fo:language-asian="el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/>
    </style:style>
    <style:style style:name="P2743" style:family="paragraph" style:parent-style-name="Normal">
      <style:paragraph-properties fo:margin-top="0.423cm"/>
    </style:style>
    <style:style style:name="T2743_1" style:family="text">
      <style:text-properties fo:language="el" fo:language-asian="el"/>
    </style:style>
    <style:style style:name="P2744" style:family="paragraph" style:parent-style-name="Normal">
      <style:paragraph-properties fo:margin-top="0.423cm"/>
    </style:style>
    <style:style style:name="T2744_1" style:family="text">
      <style:text-properties fo:language="el" fo:language-asian="el"/>
    </style:style>
    <style:style style:name="P2745" style:family="paragraph" style:parent-style-name="Normal">
      <style:paragraph-properties fo:margin-top="0.423cm"/>
    </style:style>
    <style:style style:name="T2745_1" style:family="text">
      <style:text-properties fo:language="el" fo:language-asian="el"/>
    </style:style>
    <style:style style:name="P2746" style:family="paragraph" style:parent-style-name="Normal">
      <style:paragraph-properties fo:margin-top="0.423cm"/>
    </style:style>
    <style:style style:name="T2746_1" style:family="text">
      <style:text-properties fo:language="el" fo:language-asian="el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/>
    </style:style>
    <style:style style:name="P2748" style:family="paragraph" style:parent-style-name="Normal">
      <style:paragraph-properties fo:margin-top="0.423cm"/>
    </style:style>
    <style:style style:name="T2748_1" style:family="text">
      <style:text-properties fo:language="el" fo:language-asian="el"/>
    </style:style>
    <style:style style:name="P2749" style:family="paragraph" style:parent-style-name="Normal">
      <style:paragraph-properties fo:margin-top="0.423cm"/>
    </style:style>
    <style:style style:name="T2749_1" style:family="text">
      <style:text-properties fo:language="el" fo:language-asian="el"/>
    </style:style>
    <style:style style:name="P2750" style:family="paragraph" style:parent-style-name="Normal">
      <style:paragraph-properties fo:margin-top="0.423cm"/>
    </style:style>
    <style:style style:name="T2750_1" style:family="text">
      <style:text-properties fo:language="el" fo:language-asian="el"/>
    </style:style>
    <style:style style:name="P2751" style:family="paragraph" style:parent-style-name="Normal">
      <style:paragraph-properties fo:margin-top="0.423cm"/>
    </style:style>
    <style:style style:name="T2751_1" style:family="text">
      <style:text-properties fo:language="el" fo:language-asian="el"/>
    </style:style>
    <style:style style:name="P2752" style:family="paragraph" style:parent-style-name="Normal">
      <style:paragraph-properties fo:margin-top="0.423cm"/>
    </style:style>
    <style:style style:name="T2752_1" style:family="text">
      <style:text-properties fo:language="el" fo:language-asian="el"/>
    </style:style>
    <style:style style:name="P2753" style:family="paragraph" style:parent-style-name="Normal">
      <style:paragraph-properties fo:margin-top="0.423cm"/>
    </style:style>
    <style:style style:name="T2753_1" style:family="text">
      <style:text-properties fo:language="el" fo:language-asian="el"/>
    </style:style>
    <style:style style:name="P2754" style:family="paragraph" style:parent-style-name="Normal">
      <style:paragraph-properties fo:margin-top="0.423cm"/>
    </style:style>
    <style:style style:name="T2754_1" style:family="text">
      <style:text-properties fo:language="el" fo:language-asian="el"/>
    </style:style>
    <style:style style:name="P2755" style:family="paragraph" style:parent-style-name="Normal">
      <style:paragraph-properties fo:margin-top="0.423cm"/>
    </style:style>
    <style:style style:name="T2755_1" style:family="text">
      <style:text-properties fo:language="el" fo:language-asian="el"/>
    </style:style>
    <style:style style:name="P2756" style:family="paragraph" style:parent-style-name="Normal">
      <style:paragraph-properties fo:margin-top="0.423cm"/>
    </style:style>
    <style:style style:name="T2756_1" style:family="text">
      <style:text-properties fo:language="el" fo:language-asian="el"/>
    </style:style>
    <style:style style:name="P2757" style:family="paragraph" style:parent-style-name="Normal">
      <style:paragraph-properties fo:margin-top="0.423cm"/>
    </style:style>
    <style:style style:name="T2757_1" style:family="text">
      <style:text-properties fo:language="el" fo:language-asian="el"/>
    </style:style>
    <style:style style:name="P2758" style:family="paragraph" style:parent-style-name="Normal">
      <style:paragraph-properties fo:margin-top="0.423cm"/>
    </style:style>
    <style:style style:name="T2758_1" style:family="text">
      <style:text-properties fo:language="el" fo:language-asian="el"/>
    </style:style>
    <style:style style:name="P2759" style:family="paragraph" style:parent-style-name="Normal">
      <style:paragraph-properties fo:margin-top="0.423cm"/>
    </style:style>
    <style:style style:name="T2759_1" style:family="text">
      <style:text-properties fo:language="el" fo:language-asian="el"/>
    </style:style>
    <style:style style:name="P2760" style:family="paragraph" style:parent-style-name="Normal">
      <style:paragraph-properties fo:margin-top="0.423cm"/>
    </style:style>
    <style:style style:name="T2760_1" style:family="text">
      <style:text-properties fo:language="el" fo:language-asian="el"/>
    </style:style>
    <style:style style:name="P2761" style:family="paragraph" style:parent-style-name="Normal">
      <style:paragraph-properties fo:margin-top="0.423cm"/>
    </style:style>
    <style:style style:name="T2761_1" style:family="text">
      <style:text-properties fo:language="el" fo:language-asian="el"/>
    </style:style>
    <style:style style:name="P2762" style:family="paragraph" style:parent-style-name="Normal">
      <style:paragraph-properties fo:margin-top="0.423cm"/>
    </style:style>
    <style:style style:name="T2762_1" style:family="text">
      <style:text-properties fo:language="el" fo:language-asian="el"/>
    </style:style>
    <style:style style:name="P2763" style:family="paragraph" style:parent-style-name="Normal">
      <style:paragraph-properties fo:margin-top="0.423cm"/>
    </style:style>
    <style:style style:name="T2763_1" style:family="text">
      <style:text-properties fo:language="el" fo:language-asian="el"/>
    </style:style>
    <style:style style:name="P2764" style:family="paragraph" style:parent-style-name="Heading_20_6">
      <style:paragraph-properties fo:margin-top="0.423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P2765" style:family="paragraph" style:parent-style-name="Heading_20_6">
      <style:paragraph-properties fo:margin-top="0.423cm" fo:margin-bottom="0.423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P2766" style:family="paragraph" style:parent-style-name="MainText">
      <style:paragraph-properties fo:margin-top="0.212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T2766_2" style:family="text">
      <style:text-properties fo:language="el" fo:language-asian="el"/>
    </style:style>
    <style:style style:name="P2767" style:family="paragraph" style:parent-style-name="Normal">
      <style:paragraph-properties fo:margin-top="0.423cm" fo:margin-bottom="0.423cm"/>
    </style:style>
    <style:style style:name="T2767_1" style:family="text">
      <style:text-properties fo:language="el" fo:language-asian="el"/>
    </style:style>
    <style:style style:name="P2768" style:family="paragraph" style:parent-style-name="MainText">
      <style:paragraph-properties fo:margin-top="0.212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T2768_2" style:family="text">
      <style:text-properties fo:language="el" fo:language-asian="el"/>
    </style:style>
    <style:style style:name="P2769" style:family="paragraph" style:parent-style-name="Heading_20_6">
      <style:paragraph-properties fo:margin-top="0.423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P2770" style:family="paragraph" style:parent-style-name="Heading_20_6">
      <style:paragraph-properties fo:margin-top="0.423cm" fo:margin-bottom="0.423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P2771" style:family="paragraph" style:parent-style-name="MainText">
      <style:paragraph-properties fo:margin-top="0.212cm"/>
    </style:style>
    <style:style style:name="T2771_1" style:family="text">
      <style:text-properties fo:language="el" fo:language-asian="el" fo:font-weight="bold" style:font-weight-asian="bold" style:font-weight-complex="bold"/>
    </style:style>
    <style:style style:name="T2771_2" style:family="text">
      <style:text-properties fo:language="el" fo:language-asian="el"/>
    </style:style>
    <style:style style:name="P2772" style:family="paragraph" style:parent-style-name="Normal">
      <style:paragraph-properties fo:margin-top="0.423cm"/>
    </style:style>
    <style:style style:name="T2772_1" style:family="text">
      <style:text-properties fo:language="el" fo:language-asian="el"/>
    </style:style>
    <style:style style:name="P2773" style:family="paragraph" style:parent-style-name="Normal">
      <style:paragraph-properties fo:margin-top="0.423cm"/>
    </style:style>
    <style:style style:name="T2773_1" style:family="text">
      <style:text-properties fo:language="el" fo:language-asian="el"/>
    </style:style>
    <style:style style:name="P2774" style:family="paragraph" style:parent-style-name="Normal">
      <style:paragraph-properties fo:margin-top="0.423cm" fo:margin-bottom="0.423cm"/>
    </style:style>
    <style:style style:name="T2774_1" style:family="text">
      <style:text-properties fo:language="el" fo:language-asian="el"/>
    </style:style>
    <style:style style:name="P2775" style:family="paragraph" style:parent-style-name="MainText">
      <style:paragraph-properties fo:margin-top="0.212cm"/>
    </style:style>
    <style:style style:name="T2775_1" style:family="text">
      <style:text-properties fo:language="el" fo:language-asian="el" fo:font-weight="bold" style:font-weight-asian="bold" style:font-weight-complex="bold"/>
    </style:style>
    <style:style style:name="T2775_2" style:family="text">
      <style:text-properties fo:language="el" fo:language-asian="el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/>
    </style:style>
    <style:style style:name="P2777" style:family="paragraph" style:parent-style-name="Heading_20_6">
      <style:paragraph-properties fo:margin-top="0.423cm"/>
    </style:style>
    <style:style style:name="T2777_1" style:family="text">
      <style:text-properties fo:language="el" fo:language-asian="el" fo:font-weight="bold" style:font-weight-asian="bold" style:font-weight-complex="bold"/>
    </style:style>
    <style:style style:name="P2778" style:family="paragraph" style:parent-style-name="Heading_20_6">
      <style:paragraph-properties fo:margin-top="0.423cm" fo:margin-bottom="0.423cm"/>
    </style:style>
    <style:style style:name="T2778_1" style:family="text">
      <style:text-properties fo:language="el" fo:language-asian="el" fo:font-weight="bold" style:font-weight-asian="bold" style:font-weight-complex="bold"/>
    </style:style>
    <style:style style:name="P2779" style:family="paragraph" style:parent-style-name="MainText">
      <style:paragraph-properties fo:margin-top="0.212cm"/>
    </style:style>
    <style:style style:name="T2779_1" style:family="text">
      <style:text-properties fo:language="el" fo:language-asian="el" fo:font-weight="bold" style:font-weight-asian="bold" style:font-weight-complex="bold"/>
    </style:style>
    <style:style style:name="T2779_2" style:family="text">
      <style:text-properties fo:language="el" fo:language-asian="el"/>
    </style:style>
    <style:style style:name="P2780" style:family="paragraph" style:parent-style-name="MainText">
      <style:paragraph-properties fo:margin-top="0.212cm"/>
    </style:style>
    <style:style style:name="T2780_1" style:family="text">
      <style:text-properties fo:language="el" fo:language-asian="el" fo:font-weight="bold" style:font-weight-asian="bold" style:font-weight-complex="bold"/>
    </style:style>
    <style:style style:name="T2780_2" style:family="text">
      <style:text-properties fo:language="el" fo:language-asian="el"/>
    </style:style>
    <style:style style:name="P2781" style:family="paragraph" style:parent-style-name="MainText">
      <style:paragraph-properties fo:margin-top="0.212cm"/>
    </style:style>
    <style:style style:name="T2781_1" style:family="text">
      <style:text-properties fo:language="el" fo:language-asian="el" fo:font-weight="bold" style:font-weight-asian="bold" style:font-weight-complex="bold"/>
    </style:style>
    <style:style style:name="T2781_2" style:family="text">
      <style:text-properties fo:language="el" fo:language-asian="el"/>
    </style:style>
    <style:style style:name="P2782" style:family="paragraph" style:parent-style-name="MainText">
      <style:paragraph-properties fo:margin-top="0.212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T2782_2" style:family="text">
      <style:text-properties fo:language="el" fo:language-asian="el"/>
    </style:style>
    <style:style style:name="P2783" style:family="paragraph" style:parent-style-name="Heading_20_1">
      <style:paragraph-properties fo:margin-top="0.423cm"/>
    </style:style>
    <style:style style:name="T2783_1" style:family="text">
      <style:text-properties fo:language="el" fo:language-asian="el" fo:font-weight="bold" style:font-weight-asian="bold" style:font-weight-complex="bold"/>
    </style:style>
    <style:style style:name="P2784" style:family="paragraph" style:parent-style-name="Heading_20_1">
      <style:paragraph-properties fo:margin-top="0.423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P2785" style:family="paragraph" style:parent-style-name="Normal">
      <style:paragraph-properties fo:margin-top="0.423cm"/>
    </style:style>
    <style:style style:name="T2785_1" style:family="text">
      <style:text-properties fo:language="el" fo:language-asian="el" fo:font-weight="bold" style:font-weight-asian="bold" style:font-weight-complex="bold"/>
    </style:style>
    <style:style style:name="P2786" style:family="paragraph" style:parent-style-name="Heading_20_6">
      <style:paragraph-properties fo:margin-top="0.423cm"/>
    </style:style>
    <style:style style:name="T2786_1" style:family="text">
      <style:text-properties fo:language="el" fo:language-asian="el" fo:font-weight="bold" style:font-weight-asian="bold" style:font-weight-complex="bold"/>
    </style:style>
    <style:style style:name="P2787" style:family="paragraph" style:parent-style-name="Heading_20_6">
      <style:paragraph-properties fo:margin-top="0.423cm"/>
    </style:style>
    <style:style style:name="T2787_1" style:family="text">
      <style:text-properties fo:language="el" fo:language-asian="el" fo:font-weight="bold" style:font-weight-asian="bold" style:font-weight-complex="bold"/>
    </style:style>
    <style:style style:name="P2788" style:family="paragraph" style:parent-style-name="Normal">
      <style:paragraph-properties fo:margin-top="0.423cm" fo:margin-bottom="0.423cm"/>
    </style:style>
    <style:style style:name="T2788_1" style:family="text">
      <style:text-properties fo:language="el" fo:language-asian="el"/>
    </style:style>
    <style:style style:name="P2789" style:family="paragraph" style:parent-style-name="MainText">
      <style:paragraph-properties fo:margin-top="0.212cm"/>
    </style:style>
    <style:style style:name="T2789_1" style:family="text">
      <style:text-properties fo:language="el" fo:language-asian="el" fo:font-weight="bold" style:font-weight-asian="bold" style:font-weight-complex="bold"/>
    </style:style>
    <style:style style:name="T2789_2" style:family="text">
      <style:text-properties fo:language="el" fo:language-asian="el"/>
    </style:style>
    <style:style style:name="P2790" style:family="paragraph" style:parent-style-name="StructureList1">
      <style:paragraph-properties fo:margin-top="0.212cm"/>
    </style:style>
    <style:style style:name="T2790_1" style:family="text">
      <style:text-properties fo:language="el" fo:language-asian="el"/>
    </style:style>
    <style:style style:name="T2790_2" style:family="text">
      <style:text-properties fo:language="en" fo:language-asian="en"/>
    </style:style>
    <style:style style:name="T2790_3" style:family="text">
      <style:text-properties fo:language="el" fo:language-asian="el"/>
    </style:style>
    <style:style style:name="P2791" style:family="paragraph" style:parent-style-name="StructureList1">
      <style:paragraph-properties fo:margin-top="0.212cm"/>
    </style:style>
    <style:style style:name="T2791_1" style:family="text">
      <style:text-properties fo:language="el" fo:language-asian="el"/>
    </style:style>
    <style:style style:name="T2791_2" style:family="text">
      <style:text-properties fo:language="en" fo:language-asian="en"/>
    </style:style>
    <style:style style:name="T2791_3" style:family="text">
      <style:text-properties fo:language="el" fo:language-asian="el"/>
    </style:style>
    <style:style style:name="P2792" style:family="paragraph" style:parent-style-name="MainText">
      <style:paragraph-properties fo:margin-top="0.212cm"/>
    </style:style>
    <style:style style:name="T2792_1" style:family="text">
      <style:text-properties fo:language="el" fo:language-asian="el" fo:font-weight="bold" style:font-weight-asian="bold" style:font-weight-complex="bold"/>
    </style:style>
    <style:style style:name="T2792_2" style:family="text">
      <style:text-properties fo:language="el" fo:language-asian="el"/>
    </style:style>
    <style:style style:name="P2793" style:family="paragraph" style:parent-style-name="Heading_20_1">
      <style:paragraph-properties fo:margin-top="0.423cm"/>
    </style:style>
    <style:style style:name="T2793_1" style:family="text">
      <style:text-properties fo:language="el" fo:language-asian="el" fo:font-weight="bold" style:font-weight-asian="bold" style:font-weight-complex="bold"/>
    </style:style>
    <style:style style:name="P2794" style:family="paragraph" style:parent-style-name="Heading_20_1">
      <style:paragraph-properties fo:margin-top="0.423cm"/>
    </style:style>
    <style:style style:name="T2794_1" style:family="text">
      <style:text-properties fo:language="el" fo:language-asian="el" fo:font-weight="bold" style:font-weight-asian="bold" style:font-weight-complex="bold"/>
    </style:style>
    <style:style style:name="P2795" style:family="paragraph" style:parent-style-name="Normal">
      <style:paragraph-properties fo:margin-top="0.423cm"/>
    </style:style>
    <style:style style:name="T2795_1" style:family="text">
      <style:text-properties fo:language="el" fo:language-asian="el" fo:font-weight="bold" style:font-weight-asian="bold" style:font-weight-complex="bold"/>
    </style:style>
    <style:style style:name="P2796" style:family="paragraph" style:parent-style-name="Heading_20_6">
      <style:paragraph-properties fo:margin-top="0.423cm"/>
    </style:style>
    <style:style style:name="T2796_1" style:family="text">
      <style:text-properties fo:language="el" fo:language-asian="el" fo:font-weight="bold" style:font-weight-asian="bold" style:font-weight-complex="bold"/>
    </style:style>
    <style:style style:name="P2797" style:family="paragraph" style:parent-style-name="Heading_20_6">
      <style:paragraph-properties fo:margin-top="0.423cm" fo:margin-bottom="0.423cm"/>
    </style:style>
    <style:style style:name="T2797_1" style:family="text">
      <style:text-properties fo:language="el" fo:language-asian="el" fo:font-weight="bold" style:font-weight-asian="bold" style:font-weight-complex="bold"/>
    </style:style>
    <style:style style:name="P2798" style:family="paragraph" style:parent-style-name="MainText">
      <style:paragraph-properties fo:margin-top="0.212cm"/>
    </style:style>
    <style:style style:name="T2798_1" style:family="text">
      <style:text-properties fo:language="el" fo:language-asian="el" fo:font-weight="bold" style:font-weight-asian="bold" style:font-weight-complex="bold"/>
    </style:style>
    <style:style style:name="T2798_2" style:family="text">
      <style:text-properties fo:language="el" fo:language-asian="el"/>
    </style:style>
    <style:style style:name="P2799" style:family="paragraph" style:parent-style-name="MainText">
      <style:paragraph-properties fo:margin-top="0.212cm"/>
    </style:style>
    <style:style style:name="T2799_1" style:family="text">
      <style:text-properties fo:language="el" fo:language-asian="el" fo:font-weight="bold" style:font-weight-asian="bold" style:font-weight-complex="bold"/>
    </style:style>
    <style:style style:name="T2799_2" style:family="text">
      <style:text-properties fo:language="el" fo:language-asian="el"/>
    </style:style>
    <style:style style:name="P2800" style:family="paragraph" style:parent-style-name="MainText">
      <style:paragraph-properties fo:margin-top="0.212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T2800_2" style:family="text">
      <style:text-properties fo:language="el" fo:language-asian="el"/>
    </style:style>
    <style:style style:name="P2801" style:family="paragraph" style:parent-style-name="Normal">
      <style:paragraph-properties fo:margin-top="0.423cm"/>
    </style:style>
    <style:style style:name="T2801_1" style:family="text">
      <style:text-properties fo:language="el" fo:language-asian="el"/>
    </style:style>
    <style:style style:name="P2802" style:family="paragraph" style:parent-style-name="Normal">
      <style:paragraph-properties fo:margin-top="0.423cm" fo:margin-bottom="0.423cm"/>
    </style:style>
    <style:style style:name="T2802_1" style:family="text">
      <style:text-properties fo:language="el" fo:language-asian="el"/>
    </style:style>
    <style:style style:name="P2803" style:family="paragraph" style:parent-style-name="StructureList1">
      <style:paragraph-properties fo:margin-top="0.212cm"/>
    </style:style>
    <style:style style:name="T2803_1" style:family="text">
      <style:text-properties fo:language="el" fo:language-asian="el"/>
    </style:style>
    <style:style style:name="T2803_2" style:family="text">
      <style:text-properties fo:language="en" fo:language-asian="en"/>
    </style:style>
    <style:style style:name="T2803_3" style:family="text">
      <style:text-properties fo:language="el" fo:language-asian="el"/>
    </style:style>
    <style:style style:name="P2804" style:family="paragraph" style:parent-style-name="StructureList1">
      <style:paragraph-properties fo:margin-top="0.212cm"/>
    </style:style>
    <style:style style:name="T2804_1" style:family="text">
      <style:text-properties fo:language="el" fo:language-asian="el"/>
    </style:style>
    <style:style style:name="T2804_2" style:family="text">
      <style:text-properties fo:language="en" fo:language-asian="en"/>
    </style:style>
    <style:style style:name="T2804_3" style:family="text">
      <style:text-properties fo:language="el" fo:language-asian="el"/>
    </style:style>
    <style:style style:name="P2805" style:family="paragraph" style:parent-style-name="StructureList1">
      <style:paragraph-properties fo:margin-top="0.212cm"/>
    </style:style>
    <style:style style:name="T2805_1" style:family="text">
      <style:text-properties fo:language="el" fo:language-asian="el"/>
    </style:style>
    <style:style style:name="T2805_2" style:family="text">
      <style:text-properties fo:language="en" fo:language-asian="en"/>
    </style:style>
    <style:style style:name="T2805_3" style:family="text">
      <style:text-properties fo:language="el" fo:language-asian="el"/>
    </style:style>
    <style:style style:name="P2806" style:family="paragraph" style:parent-style-name="StructureList1">
      <style:paragraph-properties fo:margin-top="0.212cm"/>
    </style:style>
    <style:style style:name="T2806_1" style:family="text">
      <style:text-properties fo:language="el" fo:language-asian="el"/>
    </style:style>
    <style:style style:name="T2806_2" style:family="text">
      <style:text-properties fo:language="en" fo:language-asian="en"/>
    </style:style>
    <style:style style:name="T2806_3" style:family="text">
      <style:text-properties fo:language="el" fo:language-asian="el"/>
    </style:style>
    <style:style style:name="P2807" style:family="paragraph" style:parent-style-name="StructureList1">
      <style:paragraph-properties fo:margin-top="0.212cm"/>
    </style:style>
    <style:style style:name="T2807_1" style:family="text">
      <style:text-properties fo:language="el" fo:language-asian="el"/>
    </style:style>
    <style:style style:name="T2807_2" style:family="text">
      <style:text-properties fo:language="en" fo:language-asian="en"/>
    </style:style>
    <style:style style:name="T2807_3" style:family="text">
      <style:text-properties fo:language="el" fo:language-asian="el"/>
    </style:style>
    <style:style style:name="P2808" style:family="paragraph" style:parent-style-name="StructureList1">
      <style:paragraph-properties fo:margin-top="0.212cm"/>
    </style:style>
    <style:style style:name="T2808_1" style:family="text">
      <style:text-properties fo:language="el" fo:language-asian="el"/>
    </style:style>
    <style:style style:name="T2808_2" style:family="text">
      <style:text-properties fo:language="en" fo:language-asian="en"/>
    </style:style>
    <style:style style:name="T2808_3" style:family="text">
      <style:text-properties fo:language="el" fo:language-asian="el"/>
    </style:style>
    <style:style style:name="P2809" style:family="paragraph" style:parent-style-name="StructureList1">
      <style:paragraph-properties fo:margin-top="0.212cm"/>
    </style:style>
    <style:style style:name="T2809_1" style:family="text">
      <style:text-properties fo:language="el" fo:language-asian="el"/>
    </style:style>
    <style:style style:name="T2809_2" style:family="text">
      <style:text-properties fo:language="en" fo:language-asian="en"/>
    </style:style>
    <style:style style:name="T2809_3" style:family="text">
      <style:text-properties fo:language="el" fo:language-asian="el"/>
    </style:style>
    <style:style style:name="P2810" style:family="paragraph" style:parent-style-name="StructureList1">
      <style:paragraph-properties fo:margin-top="0.212cm"/>
    </style:style>
    <style:style style:name="T2810_1" style:family="text">
      <style:text-properties fo:language="el" fo:language-asian="el"/>
    </style:style>
    <style:style style:name="T2810_2" style:family="text">
      <style:text-properties fo:language="en" fo:language-asian="en"/>
    </style:style>
    <style:style style:name="T2810_3" style:family="text">
      <style:text-properties fo:language="el" fo:language-asian="el"/>
    </style:style>
    <style:style style:name="P2811" style:family="paragraph" style:parent-style-name="StructureList1">
      <style:paragraph-properties fo:margin-top="0.212cm"/>
    </style:style>
    <style:style style:name="T2811_1" style:family="text">
      <style:text-properties fo:language="el" fo:language-asian="el"/>
    </style:style>
    <style:style style:name="T2811_2" style:family="text">
      <style:text-properties fo:language="en" fo:language-asian="en"/>
    </style:style>
    <style:style style:name="T2811_3" style:family="text">
      <style:text-properties fo:language="el" fo:language-asian="el"/>
    </style:style>
    <style:style style:name="P2812" style:family="paragraph" style:parent-style-name="StructureList1">
      <style:paragraph-properties fo:margin-top="0.212cm"/>
    </style:style>
    <style:style style:name="T2812_1" style:family="text">
      <style:text-properties fo:language="el" fo:language-asian="el"/>
    </style:style>
    <style:style style:name="T2812_2" style:family="text">
      <style:text-properties fo:language="en" fo:language-asian="en"/>
    </style:style>
    <style:style style:name="T2812_3" style:family="text">
      <style:text-properties fo:language="el" fo:language-asian="el"/>
    </style:style>
    <style:style style:name="P2813" style:family="paragraph" style:parent-style-name="StructureList1">
      <style:paragraph-properties fo:margin-top="0.212cm"/>
    </style:style>
    <style:style style:name="T2813_1" style:family="text">
      <style:text-properties fo:language="el" fo:language-asian="el"/>
    </style:style>
    <style:style style:name="T2813_2" style:family="text">
      <style:text-properties fo:language="en" fo:language-asian="en"/>
    </style:style>
    <style:style style:name="T2813_3" style:family="text">
      <style:text-properties fo:language="el" fo:language-asian="el"/>
    </style:style>
    <style:style style:name="P2814" style:family="paragraph" style:parent-style-name="StructureList1">
      <style:paragraph-properties fo:margin-top="0.212cm"/>
    </style:style>
    <style:style style:name="T2814_1" style:family="text">
      <style:text-properties fo:language="el" fo:language-asian="el"/>
    </style:style>
    <style:style style:name="T2814_2" style:family="text">
      <style:text-properties fo:language="en" fo:language-asian="en"/>
    </style:style>
    <style:style style:name="T2814_3" style:family="text">
      <style:text-properties fo:language="el" fo:language-asian="el"/>
    </style:style>
    <style:style style:name="P2815" style:family="paragraph" style:parent-style-name="StructureList1">
      <style:paragraph-properties fo:margin-top="0.212cm"/>
    </style:style>
    <style:style style:name="T2815_1" style:family="text">
      <style:text-properties fo:language="el" fo:language-asian="el"/>
    </style:style>
    <style:style style:name="T2815_2" style:family="text">
      <style:text-properties fo:language="en" fo:language-asian="en"/>
    </style:style>
    <style:style style:name="T2815_3" style:family="text">
      <style:text-properties fo:language="el" fo:language-asian="el"/>
    </style:style>
    <style:style style:name="P2816" style:family="paragraph" style:parent-style-name="StructureList1">
      <style:paragraph-properties fo:margin-top="0.212cm"/>
    </style:style>
    <style:style style:name="T2816_1" style:family="text">
      <style:text-properties fo:language="el" fo:language-asian="el"/>
    </style:style>
    <style:style style:name="T2816_2" style:family="text">
      <style:text-properties fo:language="en" fo:language-asian="en"/>
    </style:style>
    <style:style style:name="T2816_3" style:family="text">
      <style:text-properties fo:language="el" fo:language-asian="el"/>
    </style:style>
    <style:style style:name="P2817" style:family="paragraph" style:parent-style-name="StructureList1">
      <style:paragraph-properties fo:margin-top="0.212cm"/>
    </style:style>
    <style:style style:name="T2817_1" style:family="text">
      <style:text-properties fo:language="el" fo:language-asian="el"/>
    </style:style>
    <style:style style:name="T2817_2" style:family="text">
      <style:text-properties fo:language="en" fo:language-asian="en"/>
    </style:style>
    <style:style style:name="T2817_3" style:family="text">
      <style:text-properties fo:language="el" fo:language-asian="el"/>
    </style:style>
    <style:style style:name="P2818" style:family="paragraph" style:parent-style-name="StructureList1">
      <style:paragraph-properties fo:margin-top="0.212cm"/>
    </style:style>
    <style:style style:name="T2818_1" style:family="text">
      <style:text-properties fo:language="el" fo:language-asian="el"/>
    </style:style>
    <style:style style:name="T2818_2" style:family="text">
      <style:text-properties fo:language="en" fo:language-asian="en"/>
    </style:style>
    <style:style style:name="T2818_3" style:family="text">
      <style:text-properties fo:language="el" fo:language-asian="el"/>
    </style:style>
    <style:style style:name="P2819" style:family="paragraph" style:parent-style-name="StructureList1">
      <style:paragraph-properties fo:margin-top="0.212cm"/>
    </style:style>
    <style:style style:name="T2819_1" style:family="text">
      <style:text-properties fo:language="el" fo:language-asian="el"/>
    </style:style>
    <style:style style:name="T2819_2" style:family="text">
      <style:text-properties fo:language="en" fo:language-asian="en"/>
    </style:style>
    <style:style style:name="T2819_3" style:family="text">
      <style:text-properties fo:language="el" fo:language-asian="el"/>
    </style:style>
    <style:style style:name="P2820" style:family="paragraph" style:parent-style-name="StructureList1">
      <style:paragraph-properties fo:margin-top="0.212cm"/>
    </style:style>
    <style:style style:name="T2820_1" style:family="text">
      <style:text-properties fo:language="el" fo:language-asian="el"/>
    </style:style>
    <style:style style:name="T2820_2" style:family="text">
      <style:text-properties fo:language="en" fo:language-asian="en"/>
    </style:style>
    <style:style style:name="T2820_3" style:family="text">
      <style:text-properties fo:language="el" fo:language-asian="el"/>
    </style:style>
    <style:style style:name="P2821" style:family="paragraph" style:parent-style-name="StructureList1">
      <style:paragraph-properties fo:margin-top="0.212cm"/>
    </style:style>
    <style:style style:name="T2821_1" style:family="text">
      <style:text-properties fo:language="el" fo:language-asian="el"/>
    </style:style>
    <style:style style:name="T2821_2" style:family="text">
      <style:text-properties fo:language="en" fo:language-asian="en"/>
    </style:style>
    <style:style style:name="T2821_3" style:family="text">
      <style:text-properties fo:language="el" fo:language-asian="el"/>
    </style:style>
    <style:style style:name="P2822" style:family="paragraph" style:parent-style-name="StructureList1">
      <style:paragraph-properties fo:margin-top="0.212cm"/>
    </style:style>
    <style:style style:name="T2822_1" style:family="text">
      <style:text-properties fo:language="el" fo:language-asian="el"/>
    </style:style>
    <style:style style:name="T2822_2" style:family="text">
      <style:text-properties fo:language="en" fo:language-asian="en"/>
    </style:style>
    <style:style style:name="T2822_3" style:family="text">
      <style:text-properties fo:language="el" fo:language-asian="el"/>
    </style:style>
    <style:style style:name="P2823" style:family="paragraph" style:parent-style-name="StructureList1">
      <style:paragraph-properties fo:margin-top="0.212cm"/>
    </style:style>
    <style:style style:name="T2823_1" style:family="text">
      <style:text-properties fo:language="el" fo:language-asian="el"/>
    </style:style>
    <style:style style:name="T2823_2" style:family="text">
      <style:text-properties fo:language="en" fo:language-asian="en"/>
    </style:style>
    <style:style style:name="T2823_3" style:family="text">
      <style:text-properties fo:language="el" fo:language-asian="el"/>
    </style:style>
    <style:style style:name="P2824" style:family="paragraph" style:parent-style-name="StructureList1">
      <style:paragraph-properties fo:margin-top="0.212cm"/>
    </style:style>
    <style:style style:name="T2824_1" style:family="text">
      <style:text-properties fo:language="el" fo:language-asian="el"/>
    </style:style>
    <style:style style:name="T2824_2" style:family="text">
      <style:text-properties fo:language="en" fo:language-asian="en"/>
    </style:style>
    <style:style style:name="T2824_3" style:family="text">
      <style:text-properties fo:language="el" fo:language-asian="el"/>
    </style:style>
    <style:style style:name="P2825" style:family="paragraph" style:parent-style-name="StructureList1">
      <style:paragraph-properties fo:margin-top="0.212cm"/>
    </style:style>
    <style:style style:name="T2825_1" style:family="text">
      <style:text-properties fo:language="el" fo:language-asian="el"/>
    </style:style>
    <style:style style:name="T2825_2" style:family="text">
      <style:text-properties fo:language="en" fo:language-asian="en"/>
    </style:style>
    <style:style style:name="T2825_3" style:family="text">
      <style:text-properties fo:language="el" fo:language-asian="el"/>
    </style:style>
    <style:style style:name="P2826" style:family="paragraph" style:parent-style-name="StructureList1">
      <style:paragraph-properties fo:margin-top="0.212cm"/>
    </style:style>
    <style:style style:name="T2826_1" style:family="text">
      <style:text-properties fo:language="el" fo:language-asian="el"/>
    </style:style>
    <style:style style:name="T2826_2" style:family="text">
      <style:text-properties fo:language="en" fo:language-asian="en"/>
    </style:style>
    <style:style style:name="T2826_3" style:family="text">
      <style:text-properties fo:language="el" fo:language-asian="el"/>
    </style:style>
    <style:style style:name="P2827" style:family="paragraph" style:parent-style-name="StructureList1">
      <style:paragraph-properties fo:margin-top="0.212cm"/>
    </style:style>
    <style:style style:name="T2827_1" style:family="text">
      <style:text-properties fo:language="el" fo:language-asian="el"/>
    </style:style>
    <style:style style:name="T2827_2" style:family="text">
      <style:text-properties fo:language="en" fo:language-asian="en"/>
    </style:style>
    <style:style style:name="T2827_3" style:family="text">
      <style:text-properties fo:language="el" fo:language-asian="el"/>
    </style:style>
    <style:style style:name="P2828" style:family="paragraph" style:parent-style-name="StructureList1">
      <style:paragraph-properties fo:margin-top="0.212cm"/>
    </style:style>
    <style:style style:name="T2828_1" style:family="text">
      <style:text-properties fo:language="el" fo:language-asian="el"/>
    </style:style>
    <style:style style:name="T2828_2" style:family="text">
      <style:text-properties fo:language="en" fo:language-asian="en"/>
    </style:style>
    <style:style style:name="T2828_3" style:family="text">
      <style:text-properties fo:language="el" fo:language-asian="el"/>
    </style:style>
    <style:style style:name="P2829" style:family="paragraph" style:parent-style-name="StructureList1">
      <style:paragraph-properties fo:margin-top="0.212cm"/>
    </style:style>
    <style:style style:name="T2829_1" style:family="text">
      <style:text-properties fo:language="el" fo:language-asian="el"/>
    </style:style>
    <style:style style:name="T2829_2" style:family="text">
      <style:text-properties fo:language="en" fo:language-asian="en"/>
    </style:style>
    <style:style style:name="T2829_3" style:family="text">
      <style:text-properties fo:language="el" fo:language-asian="el"/>
    </style:style>
    <style:style style:name="P2830" style:family="paragraph" style:parent-style-name="StructureList1">
      <style:paragraph-properties fo:margin-top="0.212cm"/>
    </style:style>
    <style:style style:name="T2830_1" style:family="text">
      <style:text-properties fo:language="el" fo:language-asian="el"/>
    </style:style>
    <style:style style:name="T2830_2" style:family="text">
      <style:text-properties fo:language="en" fo:language-asian="en"/>
    </style:style>
    <style:style style:name="T2830_3" style:family="text">
      <style:text-properties fo:language="el" fo:language-asian="el"/>
    </style:style>
    <style:style style:name="P2831" style:family="paragraph" style:parent-style-name="StructureList1">
      <style:paragraph-properties fo:margin-top="0.212cm"/>
    </style:style>
    <style:style style:name="T2831_1" style:family="text">
      <style:text-properties fo:language="el" fo:language-asian="el"/>
    </style:style>
    <style:style style:name="T2831_2" style:family="text">
      <style:text-properties fo:language="en" fo:language-asian="en"/>
    </style:style>
    <style:style style:name="T2831_3" style:family="text">
      <style:text-properties fo:language="el" fo:language-asian="el"/>
    </style:style>
    <style:style style:name="P2832" style:family="paragraph" style:parent-style-name="StructureList1">
      <style:paragraph-properties fo:margin-top="0.212cm"/>
    </style:style>
    <style:style style:name="T2832_1" style:family="text">
      <style:text-properties fo:language="el" fo:language-asian="el"/>
    </style:style>
    <style:style style:name="T2832_2" style:family="text">
      <style:text-properties fo:language="en" fo:language-asian="en"/>
    </style:style>
    <style:style style:name="T2832_3" style:family="text">
      <style:text-properties fo:language="el" fo:language-asian="el"/>
    </style:style>
    <style:style style:name="P2833" style:family="paragraph" style:parent-style-name="Normal">
      <style:paragraph-properties fo:margin-top="0.423cm"/>
    </style:style>
    <style:style style:name="T2833_1" style:family="text">
      <style:text-properties fo:language="el" fo:language-asian="el"/>
    </style:style>
    <style:style style:name="P2834" style:family="paragraph" style:parent-style-name="Normal">
      <style:paragraph-properties fo:margin-top="0.423cm"/>
    </style:style>
    <style:style style:name="T2834_1" style:family="text">
      <style:text-properties fo:language="el" fo:language-asian="el"/>
    </style:style>
    <style:style style:name="P2835" style:family="paragraph" style:parent-style-name="Normal">
      <style:paragraph-properties fo:margin-top="0.423cm"/>
    </style:style>
    <style:style style:name="T2835_1" style:family="text">
      <style:text-properties fo:language="el" fo:language-asian="el"/>
    </style:style>
    <style:style style:name="P2836" style:family="paragraph" style:parent-style-name="Normal">
      <style:paragraph-properties fo:margin-top="0.423cm"/>
    </style:style>
    <style:style style:name="T2836_1" style:family="text">
      <style:text-properties fo:language="el" fo:language-asian="el" fo:font-weight="bold" style:font-weight-asian="bold" style:font-weight-complex="bold"/>
    </style:style>
    <style:style style:name="P2837" style:family="paragraph" style:parent-style-name="Normal">
      <style:paragraph-properties fo:margin-top="0.423cm" fo:margin-bottom="0.423cm"/>
    </style:style>
    <style:style style:name="T2837_1" style:family="text">
      <style:text-properties fo:language="el" fo:language-asian="el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5.182cm"/>
    </style:style>
    <style:style style:name="Column2" style:family="table-column">
      <style:table-column-properties style:column-width="5.609cm"/>
    </style:style>
    <style:style style:name="Column3" style:family="table-column">
      <style:table-column-properties style:column-width="5.71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8" style:family="paragraph" style:parent-style-name="Normal">
      <style:paragraph-properties fo:text-align="justify" fo:margin-top="0cm"/>
    </style:style>
    <style:style style:name="T2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39" style:family="paragraph" style:parent-style-name="Normal">
      <style:paragraph-properties fo:text-align="justify" fo:margin-top="0.423cm" fo:margin-bottom="0cm"/>
    </style:style>
    <style:style style:name="T2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0" style:family="paragraph" style:parent-style-name="Normal">
      <style:paragraph-properties fo:text-align="justify" fo:margin-top="0cm"/>
    </style:style>
    <style:style style:name="T2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41" style:family="paragraph" style:parent-style-name="Normal">
      <style:paragraph-properties fo:text-align="justify" fo:margin-top="0.423cm" fo:margin-bottom="0cm"/>
    </style:style>
    <style:style style:name="T2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2" style:family="paragraph" style:parent-style-name="Normal">
      <style:paragraph-properties fo:text-align="justify" fo:margin-top="0cm"/>
    </style:style>
    <style:style style:name="T2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43" style:family="paragraph" style:parent-style-name="Normal">
      <style:paragraph-properties fo:text-align="justify" fo:margin-top="0.423cm" fo:margin-bottom="0cm"/>
    </style:style>
    <style:style style:name="T2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4" style:family="paragraph" style:parent-style-name="Normal">
      <style:paragraph-properties fo:text-align="justify" fo:margin-top="0cm"/>
    </style:style>
    <style:style style:name="T2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45" style:family="paragraph" style:parent-style-name="Normal">
      <style:paragraph-properties fo:text-align="justify" fo:margin-top="0.423cm" fo:margin-bottom="0cm"/>
    </style:style>
    <style:style style:name="T2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6" style:family="paragraph" style:parent-style-name="Normal">
      <style:paragraph-properties fo:text-align="justify" fo:margin-top="0cm" fo:margin-bottom="0cm"/>
    </style:style>
    <style:style style:name="T2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7" style:family="paragraph" style:parent-style-name="Normal">
      <style:paragraph-properties fo:text-align="justify" fo:margin-top="0cm" fo:margin-bottom="0cm"/>
    </style:style>
    <style:style style:name="T2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8" style:family="paragraph" style:parent-style-name="Normal">
      <style:paragraph-properties fo:text-align="justify" fo:margin-top="0cm" fo:margin-bottom="0cm"/>
    </style:style>
    <style:style style:name="T2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9" style:family="paragraph" style:parent-style-name="Normal">
      <style:paragraph-properties fo:text-align="justify" fo:margin-top="0cm" fo:margin-bottom="0cm"/>
    </style:style>
    <style:style style:name="T2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0" style:family="paragraph" style:parent-style-name="Normal">
      <style:paragraph-properties fo:text-align="justify" fo:margin-top="0cm" fo:margin-bottom="0cm"/>
    </style:style>
    <style:style style:name="T2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1" style:family="paragraph" style:parent-style-name="Normal">
      <style:paragraph-properties fo:text-align="justify" fo:margin-top="0cm" fo:margin-bottom="0cm"/>
    </style:style>
    <style:style style:name="T2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2" style:family="paragraph" style:parent-style-name="Normal">
      <style:paragraph-properties fo:text-align="justify" fo:margin-top="0cm"/>
    </style:style>
    <style:style style:name="T2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53" style:family="paragraph" style:parent-style-name="Normal">
      <style:paragraph-properties fo:text-align="justify" fo:margin-top="0.423cm" fo:margin-bottom="0cm"/>
    </style:style>
    <style:style style:name="T2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4" style:family="paragraph" style:parent-style-name="Normal">
      <style:paragraph-properties fo:text-align="justify" fo:margin-top="0cm" fo:margin-bottom="0cm"/>
    </style:style>
    <style:style style:name="T2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5" style:family="paragraph" style:parent-style-name="Normal">
      <style:paragraph-properties fo:text-align="justify" fo:margin-top="0cm" fo:margin-bottom="0cm"/>
    </style:style>
    <style:style style:name="T2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6" style:family="paragraph" style:parent-style-name="Normal">
      <style:paragraph-properties fo:text-align="justify" fo:margin-top="0cm" fo:margin-bottom="0cm"/>
    </style:style>
    <style:style style:name="T2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7" style:family="paragraph" style:parent-style-name="Normal">
      <style:paragraph-properties fo:text-align="justify" fo:margin-top="0cm" fo:margin-bottom="0cm"/>
    </style:style>
    <style:style style:name="T2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8" style:family="paragraph" style:parent-style-name="Normal">
      <style:paragraph-properties fo:text-align="justify" fo:margin-top="0cm" fo:margin-bottom="0cm"/>
    </style:style>
    <style:style style:name="T2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9" style:family="paragraph" style:parent-style-name="Normal">
      <style:paragraph-properties fo:text-align="justify" fo:margin-top="0cm" fo:margin-bottom="0cm"/>
    </style:style>
    <style:style style:name="T2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0" style:family="paragraph" style:parent-style-name="Normal">
      <style:paragraph-properties fo:text-align="justify" fo:margin-top="0cm" fo:margin-bottom="0cm"/>
    </style:style>
    <style:style style:name="T2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1" style:family="paragraph" style:parent-style-name="Normal">
      <style:paragraph-properties fo:text-align="justify" fo:margin-top="0cm" fo:margin-bottom="0cm"/>
    </style:style>
    <style:style style:name="T2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2" style:family="paragraph" style:parent-style-name="Normal">
      <style:paragraph-properties fo:text-align="justify" fo:margin-top="0cm" fo:margin-bottom="0cm"/>
    </style:style>
    <style:style style:name="T2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3" style:family="paragraph" style:parent-style-name="Normal">
      <style:paragraph-properties fo:text-align="justify" fo:margin-top="0cm" fo:margin-bottom="0cm"/>
    </style:style>
    <style:style style:name="T2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4" style:family="paragraph" style:parent-style-name="Normal">
      <style:paragraph-properties fo:text-align="justify" fo:margin-top="0cm" fo:margin-bottom="0cm"/>
    </style:style>
    <style:style style:name="T2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5" style:family="paragraph" style:parent-style-name="Normal">
      <style:paragraph-properties fo:text-align="justify" fo:margin-top="0cm" fo:margin-bottom="0cm"/>
    </style:style>
    <style:style style:name="T2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6" style:family="paragraph" style:parent-style-name="Normal">
      <style:paragraph-properties fo:text-align="justify" fo:margin-top="0cm" fo:margin-bottom="0cm"/>
    </style:style>
    <style:style style:name="T2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7" style:family="paragraph" style:parent-style-name="Normal">
      <style:paragraph-properties fo:text-align="justify" fo:margin-top="0cm" fo:margin-bottom="0cm"/>
    </style:style>
    <style:style style:name="T2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8" style:family="paragraph" style:parent-style-name="Normal">
      <style:paragraph-properties fo:text-align="justify" fo:margin-top="0cm" fo:margin-bottom="0cm"/>
    </style:style>
    <style:style style:name="T2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9" style:family="paragraph" style:parent-style-name="Normal">
      <style:paragraph-properties fo:text-align="justify" fo:margin-top="0cm" fo:margin-bottom="0cm"/>
    </style:style>
    <style:style style:name="T2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0" style:family="paragraph" style:parent-style-name="Normal">
      <style:paragraph-properties fo:text-align="justify" fo:margin-top="0cm"/>
    </style:style>
    <style:style style:name="T2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71" style:family="paragraph" style:parent-style-name="Normal">
      <style:paragraph-properties fo:text-align="justify" fo:margin-top="0.423cm" fo:margin-bottom="0cm"/>
    </style:style>
    <style:style style:name="T2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2" style:family="paragraph" style:parent-style-name="Normal">
      <style:paragraph-properties fo:text-align="justify" fo:margin-top="0cm" fo:margin-bottom="0cm"/>
    </style:style>
    <style:style style:name="T2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3" style:family="paragraph" style:parent-style-name="Normal">
      <style:paragraph-properties fo:text-align="justify" fo:margin-top="0cm" fo:margin-bottom="0cm"/>
    </style:style>
    <style:style style:name="T2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4" style:family="paragraph" style:parent-style-name="Normal">
      <style:paragraph-properties fo:text-align="justify" fo:margin-top="0cm" fo:margin-bottom="0cm"/>
    </style:style>
    <style:style style:name="T2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5" style:family="paragraph" style:parent-style-name="Normal">
      <style:paragraph-properties fo:text-align="justify" fo:margin-top="0cm" fo:margin-bottom="0cm"/>
    </style:style>
    <style:style style:name="T2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6" style:family="paragraph" style:parent-style-name="Normal">
      <style:paragraph-properties fo:text-align="justify" fo:margin-top="0cm" fo:margin-bottom="0cm"/>
    </style:style>
    <style:style style:name="T2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7" style:family="paragraph" style:parent-style-name="Normal">
      <style:paragraph-properties fo:text-align="justify" fo:margin-top="0cm" fo:margin-bottom="0cm"/>
    </style:style>
    <style:style style:name="T2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0" style:family="paragraph" style:parent-style-name="Normal">
      <style:paragraph-properties fo:text-align="justify" fo:margin-top="0cm" fo:margin-bottom="0cm"/>
    </style:style>
    <style:style style:name="T2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83" style:family="paragraph" style:parent-style-name="Normal">
      <style:paragraph-properties fo:margin-top="0.423cm"/>
    </style:style>
    <style:style style:name="T2883_1" style:family="text">
      <style:text-properties fo:font-style="italic" style:font-style-asian="italic" style:font-style-complex="italic" fo:language="el" fo:language-asian="el"/>
    </style:style>
    <style:style style:name="P2884" style:family="paragraph" style:parent-style-name="Normal">
      <style:paragraph-properties fo:margin-top="0.423cm"/>
    </style:style>
    <style:style style:name="T2884_1" style:family="text">
      <style:text-properties fo:language="el" fo:language-asian="el"/>
    </style:style>
    <style:style style:name="P2885" style:family="paragraph" style:parent-style-name="Normal">
      <style:paragraph-properties fo:margin-top="0.423cm"/>
    </style:style>
    <style:style style:name="T2885_1" style:family="text">
      <style:text-properties fo:language="el" fo:language-asian="el"/>
    </style:style>
    <style:style style:name="P2886" style:family="paragraph" style:parent-style-name="Normal">
      <style:paragraph-properties fo:margin-top="0.423cm"/>
    </style:style>
    <style:style style:name="T2886_1" style:family="text">
      <style:text-properties fo:language="el" fo:language-asian="el" fo:font-weight="bold" style:font-weight-asian="bold" style:font-weight-complex="bold"/>
    </style:style>
    <style:style style:name="P2887" style:family="paragraph" style:parent-style-name="Normal">
      <style:paragraph-properties fo:margin-top="0.423cm"/>
    </style:style>
    <style:style style:name="T2887_1" style:family="text">
      <style:text-properties fo:language="el" fo:language-asian="el"/>
    </style:style>
    <style:style style:name="P2888" style:family="paragraph" style:parent-style-name="Normal">
      <style:paragraph-properties fo:margin-top="0.423cm"/>
    </style:style>
    <style:style style:name="T2888_1" style:family="text">
      <style:text-properties fo:language="el" fo:language-asian="el"/>
    </style:style>
    <style:style style:name="P2889" style:family="paragraph" style:parent-style-name="Normal">
      <style:paragraph-properties fo:margin-top="0.423cm"/>
    </style:style>
    <style:style style:name="T2889_1" style:family="text">
      <style:text-properties fo:language="el" fo:language-asian="el"/>
    </style:style>
    <style:style style:name="T2889_2" style:family="text">
      <style:text-properties fo:language="el" fo:language-asian="el" fo:font-weight="bold" style:font-weight-asian="bold" style:font-weight-complex="bold"/>
    </style:style>
    <style:style style:name="P2890" style:family="paragraph" style:parent-style-name="Normal">
      <style:paragraph-properties fo:margin-top="0.423cm"/>
    </style:style>
    <style:style style:name="T2890_1" style:family="text">
      <style:text-properties fo:language="el" fo:language-asian="el"/>
    </style:style>
    <style:style style:name="T2890_2" style:family="text">
      <style:text-properties fo:language="el" fo:language-asian="el" fo:font-weight="bold" style:font-weight-asian="bold" style:font-weight-complex="bold"/>
    </style:style>
    <style:style style:name="T2890_3" style:family="text">
      <style:text-properties fo:language="el" fo:language-asian="el"/>
    </style:style>
    <style:style style:name="T2890_4" style:family="text"/>
    <style:style style:name="T289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90_6" style:family="text">
      <style:text-properties fo:language="el" fo:language-asian="el"/>
    </style:style>
    <style:style style:name="T2890_7" style:family="text"/>
    <style:style style:name="T2890_8" style:family="text" style:parent-style-name="Internet_20_link">
      <style:text-properties fo:color="#0000ee" fo:language="el" fo:language-asian="el"/>
    </style:style>
    <style:style style:name="T2890_9" style:family="text">
      <style:text-properties fo:language="el" fo:language-asian="el"/>
    </style:style>
    <style:style style:name="P2891" style:family="paragraph" style:parent-style-name="Normal">
      <style:paragraph-properties fo:margin-top="0.423cm"/>
    </style:style>
    <style:style style:name="T2891_1" style:family="text">
      <style:text-properties fo:language="el" fo:language-asian="el"/>
    </style:style>
    <style:style style:name="T2891_2" style:family="text">
      <style:text-properties fo:language="el" fo:language-asian="el" fo:font-weight="bold" style:font-weight-asian="bold" style:font-weight-complex="bold"/>
    </style:style>
    <style:style style:name="T2891_3" style:family="text">
      <style:text-properties fo:language="el" fo:language-asian="el"/>
    </style:style>
    <style:style style:name="P2892" style:family="paragraph" style:parent-style-name="Normal">
      <style:paragraph-properties fo:margin-top="0.423cm"/>
    </style:style>
    <style:style style:name="T2892_1" style:family="text">
      <style:text-properties fo:language="el" fo:language-asian="el"/>
    </style:style>
    <style:style style:name="T2892_2" style:family="text">
      <style:text-properties fo:language="el" fo:language-asian="el" fo:font-weight="bold" style:font-weight-asian="bold" style:font-weight-complex="bold"/>
    </style:style>
    <style:style style:name="P2893" style:family="paragraph" style:parent-style-name="Normal">
      <style:paragraph-properties fo:margin-top="0.423cm"/>
    </style:style>
    <style:style style:name="T2893_1" style:family="text">
      <style:text-properties fo:language="el" fo:language-asian="el"/>
    </style:style>
    <style:style style:name="T2893_2" style:family="text"/>
    <style:style style:name="T289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93_4" style:family="text">
      <style:text-properties fo:language="el" fo:language-asian="el" fo:font-weight="bold" style:font-weight-asian="bold" style:font-weight-complex="bold"/>
    </style:style>
    <style:style style:name="P2894" style:family="paragraph" style:parent-style-name="Normal">
      <style:paragraph-properties fo:margin-top="0.423cm"/>
    </style:style>
    <style:style style:name="T2894_1" style:family="text">
      <style:text-properties fo:language="el" fo:language-asian="el" fo:font-weight="bold" style:font-weight-asian="bold" style:font-weight-complex="bold"/>
    </style:style>
    <style:style style:name="P2895" style:family="paragraph" style:parent-style-name="Normal">
      <style:paragraph-properties fo:margin-top="0.423cm"/>
    </style:style>
    <style:style style:name="T2895_1" style:family="text">
      <style:text-properties fo:language="el" fo:language-asian="el" fo:font-weight="bold" style:font-weight-asian="bold" style:font-weight-complex="bold"/>
    </style:style>
    <style:style style:name="T2895_2" style:family="text"/>
    <style:style style:name="T289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95_4" style:family="text">
      <style:text-properties fo:language="el" fo:language-asian="el" fo:font-weight="bold" style:font-weight-asian="bold" style:font-weight-complex="bold"/>
    </style:style>
    <style:style style:name="P2896" style:family="paragraph" style:parent-style-name="Normal">
      <style:paragraph-properties fo:margin-top="0.423cm"/>
    </style:style>
    <style:style style:name="T2896_1" style:family="text">
      <style:text-properties fo:language="el" fo:language-asian="el" fo:font-weight="bold" style:font-weight-asian="bold" style:font-weight-complex="bold"/>
    </style:style>
    <style:style style:name="T2896_2" style:family="text">
      <style:text-properties fo:language="el" fo:language-asian="el" fo:font-weight="bold" style:font-weight-asian="bold" style:font-weight-complex="bold"/>
    </style:style>
    <style:style style:name="P2897" style:family="paragraph" style:parent-style-name="Normal">
      <style:paragraph-properties fo:margin-top="0.423cm"/>
    </style:style>
    <style:style style:name="T2897_1" style:family="text">
      <style:text-properties fo:language="el" fo:language-asian="el" fo:font-weight="bold" style:font-weight-asian="bold" style:font-weight-complex="bold"/>
    </style:style>
    <style:style style:name="P2898" style:family="paragraph" style:parent-style-name="Normal">
      <style:paragraph-properties fo:margin-top="0.423cm" fo:margin-bottom="0.423cm"/>
    </style:style>
    <style:style style:name="T2898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6.613cm"/>
    </style:style>
    <style:style style:name="Column5" style:family="table-column">
      <style:table-column-properties style:column-width="9.393cm"/>
    </style:style>
    <style:style style:name="Column6" style:family="table-column">
      <style:table-column-properties style:column-width="0.504cm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9" style:family="paragraph" style:parent-style-name="Normal">
      <style:paragraph-properties fo:text-align="justify" fo:margin-top="0cm" fo:margin-bottom="0cm"/>
    </style:style>
    <style:style style:name="T2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89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0" style:family="paragraph" style:parent-style-name="Normal">
      <style:paragraph-properties fo:text-align="justify" fo:margin-top="0cm" fo:margin-bottom="0cm"/>
    </style:style>
    <style:style style:name="T2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00_2" style:family="text"/>
    <style:style style:name="T290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2" style:family="paragraph" style:parent-style-name="Normal">
      <style:paragraph-properties fo:text-align="justify" fo:margin-top="0cm" fo:margin-bottom="0cm"/>
    </style:style>
    <style:style style:name="T2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3" style:family="paragraph" style:parent-style-name="Normal">
      <style:paragraph-properties fo:text-align="justify" fo:margin-top="0cm" fo:margin-bottom="0cm"/>
    </style:style>
    <style:style style:name="T2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03_2" style:family="text"/>
    <style:style style:name="T290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5" style:family="paragraph" style:parent-style-name="Normal">
      <style:paragraph-properties fo:text-align="justify" fo:margin-top="0cm"/>
    </style:style>
    <style:style style:name="T2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906" style:family="paragraph" style:parent-style-name="Normal">
      <style:paragraph-properties fo:text-align="justify" fo:margin-top="0.423cm"/>
    </style:style>
    <style:style style:name="T2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0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07" style:family="paragraph" style:parent-style-name="Normal">
      <style:paragraph-properties fo:text-align="justify" fo:margin-top="0.423cm"/>
    </style:style>
    <style:style style:name="T2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0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08" style:family="paragraph" style:parent-style-name="Normal">
      <style:paragraph-properties fo:text-align="justify" fo:margin-top="0.423cm"/>
    </style:style>
    <style:style style:name="T2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0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09" style:family="paragraph" style:parent-style-name="Normal">
      <style:paragraph-properties fo:text-align="justify" fo:margin-top="0.423cm" fo:margin-bottom="0cm"/>
    </style:style>
    <style:style style:name="T2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0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3" style:family="paragraph" style:parent-style-name="Normal">
      <style:paragraph-properties fo:text-align="justify" fo:margin-top="0cm" fo:margin-bottom="0cm"/>
    </style:style>
    <style:style style:name="T2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13_2" style:family="text"/>
    <style:style style:name="T291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6" style:family="paragraph" style:parent-style-name="Normal">
      <style:paragraph-properties fo:text-align="justify" fo:margin-top="0cm" fo:margin-bottom="0cm"/>
    </style:style>
    <style:style style:name="T2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16_2" style:family="text"/>
    <style:style style:name="T291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18" style:family="paragraph" style:parent-style-name="Normal">
      <style:paragraph-properties fo:margin-top="0.423cm" fo:margin-bottom="0.423cm"/>
    </style:style>
    <style:style style:name="T291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15<text:s/>Απριλίου<text:s/>2022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74</text:span></text:p>
      <text:p text:style-name="P5"><text:span text:style-name="T5_1">NOMOΣ<text:s/>ΥΠ’<text:s/>ΑΡΙΘΜ.<text:s/>4920</text:span></text:p>
      <text:p text:style-name="P6"><text:span text:style-name="T6_1">Ενσωμάτωση<text:s/>α)<text:s/>της<text:s/>Οδηγίας<text:s/>(ΕΕ)<text:s/>2019/2162<text:s/>του<text:s/>Ευρωπαϊκού<text:s/>Κοινοβουλίου<text:s/>και<text:s/>του<text:s/>Συμβουλίου<text:s/>της<text:s/>27ης<text:s/>Νοεμβρίου<text:s/>2019<text:s/>σχετικά<text:s/>με<text:s/>την<text:s/>έκδοση<text:s/>καλυμμένων<text:s/>ομολόγων<text:s/>και<text:s/>τη<text:s/>δημόσια<text:s/>εποπτεία<text:s/>καλυμμένων<text:s/>ομολόγων<text:s/>και<text:s/>την<text:s/>τροποποίηση<text:s/>των<text:s/>Οδηγιών<text:s/>2009/65/<text:s/>ΕΚ<text:s/>και<text:s/>2014/59/ΕΕ,<text:s/>β)<text:s/>της<text:s/>Οδηγίας<text:s/>(ΕΕ)<text:s/>2019/1153<text:s/>του<text:s/>Ευρωπαϊκού<text:s/>Κοινοβουλίου<text:s/>και<text:s/>του<text:s/>Συμβουλίου<text:s/>για<text:s/>τη<text:s/>θέσπιση<text:s/>κανόνων<text:s/>με<text:s/>σκοπό<text:s/>τη<text:s/>διευκόλυνση<text:s/>της<text:s/>χρήσης<text:s/>χρηματοοικονομικών<text:s/>και<text:s/>άλλων<text:s/>πληροφοριών<text:s/>για<text:s/>την<text:s/>πρόληψη,<text:s/>την<text:s/>ανίχνευση,<text:s/>τη<text:s/>διερεύνη-<text:s/>ση<text:s/>ή<text:s/>τη<text:s/>δίωξη<text:s/>ορισμένων<text:s/>ποινικών<text:s/>αδικημάτων<text:s/>και<text:s/>την<text:s/>κατάργηση<text:s/>της<text:s/>Απόφασης<text:s/>2000/642/ΔΕΥ<text:s/>του<text:s/>Συμβουλίου,<text:s/>γ)<text:s/>της<text:s/>Οδηγίας<text:s/>(ΕΕ)<text:s/>2019/2034<text:s/>σχετικά<text:s/>με<text:s/>την<text:s/>προληπτική<text:s/>εποπτεία<text:s/>επιχειρήσεων<text:s/>επενδύσεων,<text:s/>την<text:s/>τροποποίηση<text:s/>των<text:s/>Οδηγιών<text:s/>2002/87/<text:s/>ΕΚ,<text:s/>2009/65/ΕΚ,<text:s/>2011/61/ΕΕ,<text:s/>2013/36/ΕΕ,<text:s/>2014/59/<text:s/>ΕΕ<text:s/>και<text:s/>2014/65/ΕΕ<text:s/>και<text:s/>την<text:s/>προσαρμογή<text:s/>στον<text:s/>Κανονισμό<text:s/>(ΕΕ)<text:s/>2019/2033<text:s/>σχετικά<text:s/>με<text:s/>τις<text:s/>απαιτήσεις<text:s/>προληπτικής<text:s/>εποπτείας<text:s/>επιχειρήσεων<text:s/>επενδύσεων<text:s/>και<text:s/>την<text:s/>τροποποίηση<text:s/>των<text:s/>Kανονισμών<text:s/>(ΕΕ)<text:s/>1093/2010,<text:s/>(ΕΕ)<text:s/>575/2013,<text:s/>(ΕΕ)<text:s/>600/2014<text:s/>και<text:s/>(ΕΕ)<text:s/>806/2014,<text:s/>δ)<text:s/>του<text:s/>άρθρου<text:s/>1<text:s/>της<text:s/>Οδηγίας<text:s/>(ΕΕ)<text:s/>2019/2177<text:s/>για<text:s/>την<text:s/>τροποποίηση<text:s/>της<text:s/>Οδηγίας<text:s/>2014/65/ΕΕ<text:s/>για<text:s/>τις<text:s/>αγορές<text:s/>χρηματοπιστωτικών<text:s/>μέσων,<text:s/>ε)<text:s/>της<text:s/>Oδηγίας<text:s/>(ΕΕ)<text:s/>2020/1504<text:s/>για<text:s/>την<text:s/>τροποποίηση<text:s/>της<text:s/>Οδηγίας<text:s/>2014/65/ΕΕ<text:s/>για<text:s/>τις<text:s/>αγορές<text:s/>χρηματοπιστωτικών<text:s/>μέσων<text:s/>και<text:s/>την<text:s/>προσαρμογή<text:s/>στον<text:s/>Κανονισμό<text:s/>(ΕΕ)<text:s/>2020/1503<text:s/>σχετικά<text:s/>με<text:s/>τους<text:s/>Ευρωπαίους<text:s/>παρόχους<text:s/>υπηρεσιών<text:s/>συμμετοχικής<text:s/>χρηματοδότησης<text:s/>για<text:s/>επιχειρήσεις,<text:s/>στ)<text:s/>της<text:s/>Οδηγίας<text:s/>(ΕΕ)<text:s/>2019/1160<text:s/>για<text:s/>την<text:s/>τροποποίηση<text:s/>των<text:s/>Οδηγιών<text:s/>2009/65/ΕΚ<text:s/>και<text:s/>2011/61/ΕΕ<text:s/>όσον<text:s/>αφορά<text:s/>τη<text:s/>διασυνοριακή<text:s/>διανομή<text:s/>οργανισμών<text:s/>συλλογικών<text:s/>επενδύσεων,<text:s/>ζ)<text:s/>της<text:s/>Οδηγίας<text:s/>(ΕΕ)<text:s/>2021/338<text:s/>του<text:s/>Ευρωπαϊκού<text:s/>Κοινοβουλίου<text:s/>και<text:s/>του<text:s/>Συμβουλίου<text:s/>της<text:s/>16ης<text:s/>Φεβρουαρίου<text:s/>2021<text:s/>για<text:s/>την<text:s/>τροποποίηση<text:s/>της<text:s/>Οδηγίας<text:s/>2014/65/ΕΕ<text:s/>όσον<text:s/>αφορά<text:s/>τις<text:s/>απαιτήσεις<text:s/>παροχής<text:s/>πληροφοριών,<text:s/>την<text:s/>παρακολούθηση<text:s/>των<text:s/>προϊόντων<text:s/>και<text:s/>τα<text:s/>όρια<text:s/>θέσης,<text:s/>και<text:s/>των<text:s/>Οδηγιών<text:s/>2013/36/ΕΕ<text:s/>και<text:s/>(ΕΕ)<text:s/>2019/878<text:s/>όσον<text:s/>αφορά<text:s/>την<text:s/>εφαρμογή<text:s/>τους<text:s/>στις<text:s/>εταιρείες<text:s/>επενδύσεων,<text:s/>με<text:s/>σκοπό<text:s/>τη<text:s/>διευκόλυνση<text:s/>της<text:s/>ανάκαμψης<text:s/>από<text:s/>την<text:s/>κρίση<text:s/>της<text:s/>COVID-19,<text:s/>Συμπληρωματικός<text:s/>Κρατικός<text:s/>Προϋπολογισμός<text:s/>οικονομικού<text:s/>έτους<text:s/>2022<text:s/>και<text:s/>συναφείς<text:s/>διατάξεις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h text:style-name="P11" text:outline-level="1"><text:span text:style-name="T11_1">ΜΕΡΟΣ<text:s/>Ζ΄<text:s/></text:span></text:h>
      <text:h text:style-name="P12" text:outline-level="1"><text:span text:style-name="T12_1">ΕΝΣΩΜΑΤΩΣΗ<text:s/>ΤΗΣ<text:s/>ΟΔΗΓΙΑΣ<text:s/>(ΕΕ)<text:s/>2021/338<text:s/>ΤΟΥ<text:s/>ΕΥΡΩΠΑΪΚΟΥ<text:s/>ΚΟΙΝΟΒΟΥΛΙΟΥ<text:s/>ΚΑΙ<text:s/>ΤΟΥ<text:s/>ΣΥΜΒΟΥ-</text:span></text:h>
      <text:p text:style-name="P13"><text:span text:style-name="T13_1">ΛΙΟΥ<text:s/>ΤΗΣ<text:s/>16ΗΣ<text:s/>ΦΕΒΡΟΥΑΡΙΟΥ<text:s/>2021<text:s/>ΓΙΑ<text:s/>ΤΗΝ<text:s/>ΤΡΟΠΟΠΟΙΗΣΗ<text:s/>ΤΗΣ<text:s/>ΟΔΗΓΙΑΣ<text:s/>2014/65/ΕΕ<text:s/>ΟΣΟΝ<text:s/>ΑΦΟΡΑ<text:s/>ΤΙΣ<text:s/>ΑΠΑΙΤΗΣΕΙΣ<text:s/>ΠΑΡΟΧΗΣ<text:s/>ΠΛΗΡΟΦΟΡΙΩΝ,<text:s/>ΤΗΝ<text:s/>ΠΑΡΑΚΟΛΟΥΘΗΣΗ<text:s/>ΤΩΝ<text:s/>ΠΡΟΪΟΝΤΩΝ<text:s/>ΚΑΙ<text:s/>ΤΑ<text:s/>ΟΡΙΑ<text:s/>ΘΕΣΗΣ,<text:s/>ΚΑΙ<text:s/>ΤΩΝ<text:s/>ΟΔΗΓΙΩΝ<text:s/>(ΕΕ)<text:s/>2013/36<text:s/>ΚΑΙ<text:s/>(ΕΕ)<text:s/>2019/878<text:s/>ΟΣΟΝ<text:s/>ΑΦΟΡΑ<text:s/>ΤΗΝ<text:s/>ΕΦΑΡΜΟΓΗ<text:s/>ΤΟΥΣ<text:s/>ΣΤΙΣ<text:s/>ΕΤΑΙΡΕΙΕΣ<text:s/>ΕΠΕΝΔΥΣΕΩΝ,<text:s/>ΜΕ<text:s/>ΣΚΟΠΟ<text:s/>ΤΗ<text:s/>ΔΙΕΥΚΟΛΥΝΣΗ<text:s/>ΤΗΣ<text:s/>ΑΝΑΚΑΜΨΗΣ<text:s/>ΑΠΟ<text:s/>ΤΗΝ<text:s/>ΚΡΙΣΗ<text:s/>ΤΗΣ<text:s/>COVID-19</text:span></text:p>
      <text:h text:style-name="P14" text:outline-level="1"><text:span text:style-name="T14_1">ΜΕΡΟΣ<text:s/>Η΄<text:s/></text:span></text:h>
      <text:h text:style-name="P15" text:outline-level="1"><text:span text:style-name="T15_1">ΣΥΝΑΦΕΙΣ<text:s/>ΔΙΑΤΑΞΕΙΣ<text:s/>-<text:s/>ΤΡΟΠΟΠΟΙΗΣΕΙΣ<text:s/>ΤΩΝ<text:s/>ΝΟΜΩΝ<text:s/>4099/2012,<text:s/>4209/2013,<text:s/>4261/2014<text:s/>ΚΑΙ<text:s/>4706/2020</text:span></text:h>
      <text:h text:style-name="P16" text:outline-level="1"><text:span text:style-name="T16_1">ΜΕΡΟΣ<text:s/>Θ΄<text:s/></text:span></text:h>
      <text:h text:style-name="P17" text:outline-level="1"><text:span text:style-name="T17_1">ΛΟΙΠΕΣ<text:s/>ΔΙΑΤΑΞΕΙΣ</text:span></text:h>
      <text:h text:style-name="P18" text:outline-level="1"><text:span text:style-name="T18_1">ΜΕΡΟΣ<text:s/>I<text:s/></text:span></text:h>
      <text:h text:style-name="P19" text:outline-level="1"><text:span text:style-name="T19_1">΄<text:s/>ΣΥΜΠΛΗΡΩΜΑΤΙΚΟΣ<text:s/>ΚΡΑΤΙΚΟΣ<text:s/>ΠΡΟΫΠΟΛΟΓΙΣΜΟΣ<text:s/>ΟΙΚΟΝΟΜΙΚΟY<text:s/>EΤΟΥΣ<text:s/>2022</text:span></text:h>
      <text:h text:style-name="P20" text:outline-level="1"><text:span text:style-name="T20_1">ΜΕΡΟΣ<text:s/>Ι<text:s/></text:span></text:h>
      <text:h text:style-name="P21" text:outline-level="1"><text:span text:style-name="T21_1">Α΄<text:s/>EΝΑΡΞΗ<text:s/>ΙΣΧΥΟΣ</text:span></text:h>
      <text:h text:style-name="P22" text:outline-level="1"><text:span text:style-name="T22_1">ΜΕΡΟΣ<text:s/>Α΄</text:span></text:h>
      <text:h text:style-name="P23" text:outline-level="1"><text:span text:style-name="T23_1">ΕΝΣΩΜΑΤΩΣΗ<text:s/>ΤΗΣ<text:s/>ΟΔΗΓΙΑΣ<text:s/>(ΕΕ)<text:s/>2019/2162<text:s/>ΤΟΥ<text:s/>ΕΥΡΩΠΑΪΚΟΥ<text:s/>ΚΟΙΝΟΒΟΥΛΙΟΥ</text:span></text:h>
      <text:p text:style-name="P24"><text:span text:style-name="T24_1">ΚΑΙ<text:s/>ΤΟΥ<text:s/>ΣΥΜΒΟΥΛΙΟΥ<text:s/>ΤΗΣ<text:s/>27ης<text:s/>ΝΟΕΜΒΡΙΟΥ</text:span></text:p>
      <text:p text:style-name="P25"><text:span text:style-name="T25_1">2019<text:s/>ΣΧΕΤΙΚΑ<text:s/>ΜΕ<text:s/>ΤΗΝ<text:s/>ΕΚΔΟΣΗ<text:s/>ΚΑΛΥΜΜΕΝΩΝ<text:s/>ΟΜΟΛΟΓΩΝ<text:s/>ΚΑΙ<text:s/>ΤΗ<text:s/>ΔΗΜΟΣΙΑ<text:s/>ΕΠΟΠΤΕΙΑ</text:span></text:p>
      <text:p text:style-name="P26"><text:span text:style-name="T26_1">ΚΑΛΥΜΜΕΝΩΝ<text:s/>ΟΜΟΛΟΓΩΝ<text:s/>-<text:s/>ΤΡΟΠΟΠΟΙΗΣΗ<text:s/>ΤΩΝ<text:s/>OΔΗΓΙΩΝ<text:s/>2009/65/ΕΚ<text:s/>ΚΑΙ<text:s/>2014/59/ΕΕ</text:span></text:p>
      <text:h text:style-name="P27" text:outline-level="6"><text:span text:style-name="T27_1">Άρθρο<text:s/>1</text:span></text:h>
      <text:h text:style-name="P28" text:outline-level="6"><text:span text:style-name="T28_1">Σκοπός</text:span></text:h>
      <text:p text:style-name="P29"><text:span text:style-name="T29_1">Σκοπός<text:s/>του<text:s/>παρόντος<text:s/>είναι<text:s/>η<text:s/>ενίσχυση<text:s/>του<text:s/>πλαισίου<text:s/>για<text:s/>την<text:s/>έκδοση<text:s/>καλυμμένων<text:s/>ομολόγων,<text:s/>ώστε<text:s/>να<text:s/>διασφαλίζεται<text:s/>υψηλό<text:s/>επίπεδο<text:s/>προστασίας<text:s/>των<text:s/>επενδυτών.<text:s/>Ο<text:s/>σκοπός<text:s/>επιτυγχάνεται<text:s/>μέσω<text:s/>της<text:s/>ενσωμάτωσης<text:s/>στην<text:s/>ελληνική<text:s/>έννομη<text:s/>τάξη<text:s/>της<text:s/>Οδηγίας<text:s/>(ΕΕ)<text:s/>2019/2162<text:s/>του<text:s/>Ευρωπαϊκού<text:s/>Κοινοβουλίου<text:s/>και<text:s/>του<text:s/>Συμβούλιου<text:s/>της<text:s/>27ης<text:s/>Νοεμβρίου<text:s/>2019<text:s/>(L<text:s/>328),<text:s/>σχετικά<text:s/>με<text:s/>την<text:s/>έκδοση<text:s/>καλυμμένων<text:s/>ομολόγων<text:s/>και<text:s/>την<text:s/>εποπτεία<text:s/>τους.</text:span></text:p>
      <text:h text:style-name="P30" text:outline-level="6"><text:span text:style-name="T30_1">Άρθρο<text:s/>2</text:span></text:h>
      <text:h text:style-name="P31" text:outline-level="6"><text:span text:style-name="T31_1">Αντικείμενο</text:span></text:h>
      <text:p text:style-name="P32"><text:span text:style-name="T32_1">(άρθρο<text:s/>1<text:s/>της<text:s/>Οδηγίας<text:s/>(ΕΕ)<text:s/>2019/2162)</text:span></text:p>
      <text:p text:style-name="P33"><text:span text:style-name="T33_1">Αντικείμενο<text:s/>του<text:s/>παρόντος<text:s/>είναι<text:s/>η<text:s/>θέσπιση<text:s/>κανόνων<text:s/>για<text:s/>την<text:s/>προστασία<text:s/>των<text:s/>επενδυτών<text:s/>σχετικά<text:s/>με:</text:span></text:p>
      <text:p text:style-name="P34"><text:span text:style-name="T34_1">α)</text:span><text:span text:style-name="T34_2"><text:tab/></text:span><text:span text:style-name="T34_3">τις<text:s/>απαιτήσεις<text:s/>για<text:s/>την<text:s/>έκδοση<text:s/>καλυμμένων<text:s/>ομολόγων,</text:span></text:p>
      <text:p text:style-name="P35"><text:span text:style-name="T35_1">β)</text:span><text:span text:style-name="T35_2"><text:tab/></text:span><text:span text:style-name="T35_3">τα<text:s/>διαρθρωτικά<text:s/>χαρακτηριστικά<text:s/>των<text:s/>καλυμμένων<text:s/>ομολόγων,</text:span></text:p>
      <text:p text:style-name="P36"><text:span text:style-name="T36_1">γ)</text:span><text:span text:style-name="T36_2"><text:tab/></text:span><text:span text:style-name="T36_3">την<text:s/>εποπτεία<text:s/>των<text:s/>καλυμμένων<text:s/>ομολόγων,</text:span></text:p>
      <text:p text:style-name="P37"><text:span text:style-name="T37_1">δ)</text:span><text:span text:style-name="T37_2"><text:tab/></text:span><text:span text:style-name="T37_3">τις<text:s/>απαιτήσεις<text:s/>δημοσιοποίησης,<text:s/>σε<text:s/>σχέση<text:s/>με<text:s/>τα<text:s/>καλυμμένα<text:s/>ομόλογα.</text:span></text:p>
      <text:h text:style-name="P38" text:outline-level="6"><text:span text:style-name="T38_1">Άρθρο<text:s/>3</text:span></text:h>
      <text:h text:style-name="P39" text:outline-level="6"><text:span text:style-name="T39_1">Πεδίο<text:s/>εφαρμογής</text:span></text:h>
      <text:p text:style-name="P40"><text:span text:style-name="T40_1">(άρθρο<text:s/>2<text:s/>της<text:s/>Οδηγίας<text:s/>(ΕΕ)<text:s/>2019/2162)</text:span></text:p>
      <text:p text:style-name="P41"><text:span text:style-name="T41_1">1.</text:span><text:span text:style-name="T41_2"><text:s/>Ο<text:s/>παρών<text:s/>νόμος<text:s/>εφαρμόζεται<text:s/>στα<text:s/>καλυμμένα<text:s/>ομόλογα<text:s/>που<text:s/>εκδίδονται<text:s/>από<text:s/>πιστωτικά<text:s/>ιδρύματα<text:s/>που<text:s/>έχουν<text:s/>έδρα<text:s/>στην<text:s/>Ελλάδα.</text:span></text:p>
      <text:p text:style-name="P42"><text:span text:style-name="T42_1">2.</text:span><text:span text:style-name="T42_2"><text:s/>Τα<text:s/>πιστωτικά<text:s/>ιδρύματα<text:s/>μπορούν<text:s/>να<text:s/>εκδίδουν<text:s/>καλυμμένα<text:s/>ομόλογα,<text:s/>σύμφωνα<text:s/>με<text:s/>τον<text:s/>παρόντα<text:s/>και<text:s/>σύμφωνα<text:s/>με<text:s/>την<text:s/>παρ.<text:s/>4<text:s/>του<text:s/>άρθρου<text:s/>2<text:s/>και<text:s/>το<text:s/>άρθρο<text:s/>14<text:s/>του<text:s/>ν.<text:s/>3156/2003<text:s/>(Α΄<text:s/>157)<text:s/>και<text:s/>τα<text:s/>άρθρα<text:s/>59<text:s/>έως<text:s/>και<text:s/>74<text:s/>του<text:s/>ν.<text:s/>4548/2018<text:s/>(Α΄<text:s/>104).</text:span></text:p>
      <text:h text:style-name="P43" text:outline-level="6"><text:span text:style-name="T43_1">Άρθρο<text:s/>4</text:span></text:h>
      <text:h text:style-name="P44" text:outline-level="6"><text:span text:style-name="T44_1">Εποπτεία<text:s/>καλυμμένων<text:s/>ομολόγων</text:span></text:h>
      <text:p text:style-name="P45"><text:span text:style-name="T45_1">(άρθρο<text:s/>18<text:s/>της<text:s/>Οδηγίας<text:s/>(ΕΕ)<text:s/>2019/2162)</text:span></text:p>
      <text:p text:style-name="P46"><text:span text:style-name="T46_1">1.</text:span><text:span text:style-name="T46_2"><text:s/>Αρμόδια<text:s/>αρχή<text:s/>για<text:s/>την<text:s/>εποπτεία<text:s/>των<text:s/>καλυμμένων<text:s/>ομολόγων<text:s/>είναι<text:s/>η<text:s/>Τράπεζα<text:s/>της<text:s/>Ελλάδος.<text:s/>Για<text:s/>τους<text:s/>σκοπούς<text:s/>του<text:s/>παρόντος,<text:s/>κάθε<text:s/>αναφορά<text:s/>στην<text:s/>Τράπεζα<text:s/>της<text:s/>Ελλάδος<text:s/>παραπέμπει<text:s/>στην<text:s/>αρμοδιότητά<text:s/>της<text:s/>ως<text:s/>αρχής<text:s/>εποπτείας<text:s/>των<text:s/>καλυμμένων<text:s/>ομολόγων.</text:span></text:p>
      <text:p text:style-name="P47"><text:span text:style-name="T47_1">2.</text:span><text:span text:style-name="T47_2"><text:s/>Για<text:s/>την<text:s/>επίτευξη<text:s/>του<text:s/>σκοπού<text:s/>της<text:s/>εποπτείας<text:s/>των<text:s/>καλυμμένων<text:s/>ομολόγων,<text:s/>η<text:s/>Τράπεζα<text:s/>της<text:s/>Ελλάδος<text:s/>δύναται,<text:s/>με<text:s/>απόφασή<text:s/>της,<text:s/>να<text:s/>θεσπίζει<text:s/>ειδικότερες<text:s/>απαιτήσεις<text:s/>και<text:s/>κανόνες<text:s/>ως<text:s/>προς<text:s/>την<text:s/>εφαρμογή<text:s/>των<text:s/>απαιτήσεων<text:s/>του<text:s/>παρόντος.</text:span></text:p>
      <text:p text:style-name="P48"><text:span text:style-name="T48_1">3.</text:span><text:span text:style-name="T48_2"><text:s/>Οι<text:s/>κατά<text:s/>τον<text:s/>παρόντα<text:s/>αποφάσεις<text:s/>και<text:s/>αρμοδιότητες<text:s/>της<text:s/>Τράπεζας<text:s/>της<text:s/>Ελλάδος<text:s/>λαμβάνονται<text:s/>και<text:s/>ασκούνται<text:s/>με<text:s/>πράξη<text:s/>της<text:s/>Εκτελεστικής<text:s/>Επιτροπής<text:s/>του<text:s/>άρθρου<text:s/>55Α<text:s/>του<text:s/>καταστατικού<text:s/>της<text:s/>(Α΄<text:s/>298/1927)<text:s/>ή<text:s/>εξουσιοδοτημένου<text:s/>από<text:s/>αυτήν<text:s/>οργάνου.<text:s/>Με<text:s/>όμοια<text:s/>πράξη<text:s/>μπορούν<text:s/>να<text:s/>θεσπίζονται,<text:s/>κατά<text:s/>παρέκκλιση<text:s/>από<text:s/>κάθε<text:s/>άλλη<text:s/>διάταξη<text:s/>περί<text:s/>ενσωμάτωσης<text:s/>ενωσιακής<text:s/>νομοθεσίας<text:s/>στην<text:s/>ελληνική<text:s/>έννομη<text:s/>τάξη,<text:s/>οι<text:s/>ρυθμίσεις<text:s/>που<text:s/>είναι<text:s/>αναγκαίες<text:s/>για<text:s/>την<text:s/>προσαρμογή<text:s/>και<text:s/>τη<text:s/>συμμόρφωση<text:s/>προς<text:s/>οδηγίες,<text:s/>αποφάσεις,<text:s/>κανονισμούς<text:s/>και<text:s/>συστάσεις,<text:s/>που<text:s/>εκδίδονται<text:s/>από<text:s/>τα<text:s/>αρμόδια<text:s/>όργανα<text:s/>της<text:s/>Ευρωπαϊκής<text:s/>Ένωσης<text:s/>(ΕΕ)<text:s/>για<text:s/>θέματα<text:s/>που<text:s/>αφορούν<text:s/>στις<text:s/>κατά<text:s/>τον<text:s/>παρόντα<text:s/>αρμοδιότητες<text:s/>της<text:s/>Τράπεζας<text:s/>της<text:s/>Ελλάδος.</text:span></text:p>
      <text:p text:style-name="P49"><text:span text:style-name="T49_1">4.</text:span><text:span text:style-name="T49_2"><text:s/>Η<text:s/>Τράπεζα<text:s/>της<text:s/>Ελλάδος<text:s/>εποπτεύει<text:s/>την<text:s/>έκδοση<text:s/>καλυμμένων<text:s/>ομολόγων,<text:s/>με<text:s/>σκοπό<text:s/>την<text:s/>αξιολόγηση<text:s/>της<text:s/>συμμόρφωσης<text:s/>με<text:s/>τις<text:s/>απαιτήσεις<text:s/>του<text:s/>παρόντος<text:s/>και<text:s/>των<text:s/>αποφάσεων<text:s/>που<text:s/>εκδίδονται<text:s/>κατ’<text:s/>εξουσιοδότησή<text:s/>του.</text:span></text:p>
      <text:p text:style-name="P50"><text:span text:style-name="T50_1">5.</text:span><text:span text:style-name="T50_2"><text:s/>Τα<text:s/>πιστωτικά<text:s/>ιδρύματα<text:s/>που<text:s/>εκδίδουν<text:s/>καλυμμένα<text:s/>ομόλογα,<text:s/>καταγράφουν<text:s/>όλες<text:s/>τις<text:s/>συναλλαγές<text:s/>τους<text:s/>που<text:s/>σχετίζονται<text:s/>με<text:s/>το<text:s/>πρόγραμμα<text:s/>καλυμμένων<text:s/>ομολόγων<text:s/>και<text:s/>διαθέτουν<text:s/>επαρκή<text:s/>και<text:s/>κατάλληλα<text:s/>συστήματα<text:s/>και<text:s/>διαδικασίες<text:s/>τεκμηρίωσης.</text:span></text:p>
      <text:p text:style-name="P51"><text:span text:style-name="T51_1">6.</text:span><text:span text:style-name="T51_2"><text:s/>Η<text:s/>Τράπεζα<text:s/>της<text:s/>Ελλάδος<text:s/>συλλέγει<text:s/>από<text:s/>τα<text:s/>πιστωτικά<text:s/>ιδρύματα<text:s/>τις<text:s/>πληροφορίες<text:s/>που<text:s/>είναι<text:s/>αναγκαίες<text:s/>για<text:s/>την<text:s/>αξιολόγηση<text:s/>της<text:s/>συμμόρφωσης<text:s/>με<text:s/>τις<text:s/>απαιτήσεις<text:s/>του<text:s/>παρόντος<text:s/>και<text:s/>των<text:s/>αποφάσεων<text:s/>που<text:s/>εκδίδονται<text:s/>κατ’<text:s/>εξουσιοδότησή<text:s/>του,<text:s/>ερευνά<text:s/>παραβάσεις<text:s/>των<text:s/>εν<text:s/>λόγω<text:s/>απαιτήσεων<text:s/>και<text:s/>επιβάλλει<text:s/>διοικητικές<text:s/>κυρώσεις<text:s/>και<text:s/>λοιπά<text:s/>διοικητικά<text:s/>μέτρα,<text:s/>που<text:s/>προβλέπονται<text:s/>στον<text:s/>παρόντα.</text:span></text:p>
      <text:h text:style-name="P52" text:outline-level="6"><text:span text:style-name="T52_1">Άρθρο<text:s/>5</text:span></text:h>
      <text:h text:style-name="P53" text:outline-level="6"><text:span text:style-name="T53_1">Ορισμοί</text:span></text:h>
      <text:p text:style-name="P54"><text:span text:style-name="T54_1">(άρθρο<text:s/>3<text:s/>της<text:s/>Οδηγίας<text:s/>(ΕΕ)<text:s/>2019/2162)</text:span></text:p>
      <text:p text:style-name="P55"><text:span text:style-name="T55_1">Για<text:s/>τους<text:s/>σκοπούς<text:s/>του<text:s/>παρόντος,<text:s/>ισχύουν<text:s/>οι<text:s/>ακόλουθοι<text:s/>ορισμοί:</text:span></text:p>
      <text:p text:style-name="P56"><text:span text:style-name="T56_1">1)<text:s/>«Καλυμμένο<text:s/>ομόλογο»:<text:s/>Τίτλος<text:s/>δανειακής<text:s/>υποχρέωσης<text:s/>που<text:s/>εκδίδεται<text:s/>από<text:s/>πιστωτικό<text:s/>ίδρυμα,<text:s/>σύμφωνα<text:s/>με<text:s/>τις<text:s/>απαιτήσεις<text:s/>του<text:s/>παρόντος<text:s/>και<text:s/>εξασφαλίζεται<text:s/>από<text:s/>στοιχεία<text:s/>καλύμματος<text:s/>στα<text:s/>οποία<text:s/>οι<text:s/>επενδυτές<text:s/>σε<text:s/>καλυμμένα<text:s/>ομόλογα<text:s/>έχουν<text:s/>δικαίωμα<text:s/>άμεσης<text:s/>προσφυγής,<text:s/>ως<text:s/>προνομιακοί<text:s/>πιστωτές.</text:span></text:p>
      <text:p text:style-name="P57"><text:span text:style-name="T57_1">2)<text:s/>«Πρόγραμμα<text:s/>καλυμμένων<text:s/>ομολόγων»:<text:s/>Τα<text:s/>διαρθρωτικά<text:s/>χαρακτηριστικά<text:s/>μιας<text:s/>έκδοσης<text:s/>καλυμμένων<text:s/>ομολόγων,<text:s/>τα<text:s/>οποία<text:s/>καθορίζονται<text:s/>από<text:s/>νομικούς<text:s/>κανόνες<text:s/>και<text:s/>συμβατικούς<text:s/>όρους<text:s/>και<text:s/>προϋποθέσεις,<text:s/>σύμφωνα<text:s/>με<text:s/>την<text:s/>άδεια<text:s/>που<text:s/>χορηγείται<text:s/>στο<text:s/>πιστωτικό<text:s/>ίδρυμα<text:s/>που<text:s/>εκδίδει<text:s/>τα<text:s/>καλυμμένα<text:s/>ομόλογα.</text:span></text:p>
      <text:p text:style-name="P58"><text:span text:style-name="T58_1">3)<text:s/>«Συνολικά<text:s/>στοιχεία<text:s/>καλύμματος»:<text:s/>Σαφώς<text:s/>καθορισμένο<text:s/>σύνολο<text:s/>στοιχείων<text:s/>ενεργητικού<text:s/>που<text:s/>εξασφαλίζουν<text:s/>τις<text:s/>υποχρεώσεις<text:s/>πληρωμής<text:s/>που<text:s/>συνδέονται<text:s/>με<text:s/>καλυμμένα<text:s/>ομόλογα,<text:s/>τα<text:s/>οποία<text:s/>διαχωρίζονται<text:s/>από<text:s/>τα<text:s/>άλλα<text:s/>στοιχεία<text:s/>ενεργητικού<text:s/>που<text:s/>κατέχει<text:s/>το<text:s/>πιστωτικό<text:s/>ίδρυμα<text:s/>που<text:s/>εκδίδει<text:s/>τα<text:s/>καλυμμένα<text:s/>ομόλογα.</text:span></text:p>
      <text:p text:style-name="P59"><text:span text:style-name="T59_1">4)<text:s/>«Στοιχεία<text:s/>καλύμματος»:<text:s/>Στοιχεία<text:s/>ενεργητικού<text:s/>που<text:s/>περιλαμβάνονται<text:s/>στα<text:s/>συνολικά<text:s/>στοιχεία<text:s/>καλύμματος.</text:span></text:p>
      <text:p text:style-name="P60"><text:span text:style-name="T60_1">5)<text:s/>«Στοιχεία<text:s/>εξασφάλισης»:<text:s/>Τα<text:s/>ενσώματα<text:s/>στοιχεία<text:s/>ενεργητικού<text:s/>και<text:s/>τα<text:s/>στοιχεία<text:s/>ενεργητικού<text:s/>υπό<text:s/>μορφή<text:s/>ανοιγμάτων<text:s/>που<text:s/>εξασφαλίζουν<text:s/>στοιχεία<text:s/>καλύμματος.</text:span></text:p>
      <text:p text:style-name="P61"><text:span text:style-name="T61_1">6)<text:s/>«Διαχωρισμός»:<text:s/>Ενέργειες<text:s/>που<text:s/>πραγματοποιούνται<text:s/>από<text:s/>το<text:s/>πιστωτικό<text:s/>ίδρυμα<text:s/>που<text:s/>εκδίδει<text:s/>καλυμμένα<text:s/>ομόλογα,<text:s/>προκειμένου<text:s/>να<text:s/>προσδιοριστούν<text:s/>τα<text:s/>στοιχεία<text:s/>καλύμματος<text:s/>και<text:s/>να<text:s/>οριοθετηθούν<text:s/>νόμιμα,<text:s/>ώστε<text:s/>να<text:s/>μην<text:s/>έχουν<text:s/>πρόσβαση<text:s/>σε<text:s/>αυτά<text:s/>άλλοι<text:s/>πιστωτές,<text:s/>πέραν<text:s/>των<text:s/>επενδυτών<text:s/>σε<text:s/>καλυμμένα<text:s/>ομόλογα<text:s/>και<text:s/>των<text:s/>αντισυμβαλλομένων<text:s/>σε<text:s/>συμβάσεις<text:s/>παραγώγων.</text:span></text:p>
      <text:p text:style-name="P62"><text:span text:style-name="T62_1">7)<text:s/>«Πιστωτικό<text:s/>ίδρυμα»:<text:s/>Πιστωτικό<text:s/>ίδρυμα,<text:s/>όπως<text:s/>ορίζεται<text:s/>στην<text:s/>περ.<text:s/>1<text:s/>της<text:s/>παρ.<text:s/>1<text:s/>του<text:s/>άρθρου<text:s/>4<text:s/>του<text:s/>Κανονισμού<text:s/>(ΕΕ)<text:s/>575/2013<text:s/>του<text:s/>Ευρωπαϊκού<text:s/>Κοινοβουλίου<text:s/>και<text:s/>του<text:s/>Συμβουλίου,<text:s/>της<text:s/>26ης<text:s/>Ιουνίου<text:s/>2013,<text:s/>σχετικά<text:s/>με<text:s/>τις<text:s/>απαιτήσεις<text:s/>προληπτικής<text:s/>εποπτείας<text:s/>για<text:s/>πιστωτικά<text:s/>ιδρύματα<text:s/>και<text:s/>επιχειρήσεις<text:s/>επενδύσεων<text:s/>και<text:s/>την<text:s/>τροποποίηση<text:s/>του<text:s/>Κανονισμού<text:s/>(ΕΕ)<text:s/>648/2012<text:s/>(L<text:s/>176).</text:span></text:p>
      <text:p text:style-name="P63"><text:span text:style-name="T63_1">8)<text:s/>«Εξειδικευμένο<text:s/>ίδρυμα<text:s/>ενυπόθηκης<text:s/>πίστης»:<text:s/>Το<text:s/>πιστωτικό<text:s/>ίδρυμα<text:s/>που<text:s/>χρηματοδοτεί<text:s/>δάνεια<text:s/>αποκλειστικά<text:s/>ή<text:s/>κυρίως<text:s/>μέσω<text:s/>της<text:s/>έκδοσης<text:s/>καλυμμένων<text:s/>ομολόγων,<text:s/>που<text:s/>μπορεί<text:s/>σύμφωνα<text:s/>με<text:s/>τον<text:s/>νόμο<text:s/>να<text:s/>προβαίνει<text:s/>μόνο<text:s/>σε<text:s/>ενυπόθηκο<text:s/>δανεισμό<text:s/>και<text:s/>δανεισμό<text:s/>σε<text:s/>οντότητες<text:s/>του<text:s/>δημόσιου<text:s/>τομέα<text:s/>και<text:s/>που<text:s/>δεν<text:s/>επιτρέπεται<text:s/>να<text:s/>αποδέχεται<text:s/>καταθέσεις,<text:s/>αλλά<text:s/>μπορεί<text:s/>να<text:s/>αποδέχεται<text:s/>άλλα<text:s/>επιστρε-<text:s/>πτέα<text:s/>κεφάλαια<text:s/>από<text:s/>το<text:s/>κοινό.</text:span></text:p>
      <text:p text:style-name="P64"><text:span text:style-name="T64_1">9)<text:s/>«Αυτόματη<text:s/>επίσπευση»:<text:s/>Η<text:s/>περίπτωση<text:s/>στην<text:s/>οποία,<text:s/>με<text:s/>την<text:s/>αφερεγγυότητα<text:s/>ή<text:s/>την<text:s/>εξυγίανση<text:s/>του<text:s/>εκδότη,<text:s/>ένα<text:s/>καλυμμένο<text:s/>ομόλογο<text:s/>καθίσταται<text:s/>αυτομάτως<text:s/>άμεσα<text:s/>ληξιπρόθεσμο<text:s/>και<text:s/>απαιτητό<text:s/>και<text:s/>στην<text:s/>οποία<text:s/>οι<text:s/>επενδυτές<text:s/>στο<text:s/>καλυμμένο<text:s/>ομόλογο<text:s/>διαθέτουν<text:s/>εκτελεστή<text:s/>απαίτηση<text:s/>εξόφλησης<text:s/>σε<text:s/>χρόνο<text:s/>προγενέστερο<text:s/>της<text:s/>αρχικής<text:s/>ημερομηνίας<text:s/>λήξης.</text:span></text:p>
      <text:p text:style-name="P65"><text:span text:style-name="T65_1">10)<text:s/>«Ημερομηνία<text:s/>λήξης»:<text:s/>Η<text:s/>αρχική<text:s/>ημερομηνία<text:s/>λήξης<text:s/>που<text:s/>αναγράφεται<text:s/>στους<text:s/>συμβατικούς<text:s/>όρους<text:s/>του<text:s/>καλυμμένου<text:s/>ομολόγου.</text:span></text:p>
      <text:p text:style-name="P66"><text:span text:style-name="T66_1">11)<text:s/>«Τελική<text:s/>ημερομηνία<text:s/>λήξης»:<text:s/>Η<text:s/>νέα<text:s/>ημερομηνία<text:s/>λήξης<text:s/>στην<text:s/>οποία<text:s/>μεταφέρεται<text:s/>η<text:s/>πληρωμή<text:s/>όλου<text:s/>ή<text:s/>μέρους<text:s/>του<text:s/>τελικού<text:s/>ποσού<text:s/>εξόφλησης<text:s/>του<text:s/>καλυμμένου<text:s/>ομολόγου,<text:s/>αρχικά<text:s/>πληρωτέου<text:s/>στην<text:s/>ημερομηνία<text:s/>λήξης,<text:s/>υπό<text:s/>την<text:s/>προϋπόθεση<text:s/>ότι<text:s/>υφίσταται<text:s/>σχετική<text:s/>πρόβλεψη<text:s/>στους<text:s/>συμβατικούς<text:s/>όρους<text:s/>του<text:s/>ομολόγου.</text:span></text:p>
      <text:p text:style-name="P67"><text:span text:style-name="T67_1">12)<text:s/>«Αγοραία<text:s/>αξία»:<text:s/>Για<text:s/>τους<text:s/>σκοπούς<text:s/>της<text:s/>ακίνητης<text:s/>περιουσίας,<text:s/>η<text:s/>αγοραία<text:s/>αξία,<text:s/>όπως<text:s/>ορίζεται<text:s/>στην<text:s/>περ.<text:s/>76<text:s/>της<text:s/>παρ.<text:s/>1<text:s/>του<text:s/>άρθρου<text:s/>4<text:s/>του<text:s/>Κανονισμού<text:s/>(ΕΕ)<text:s/>575/2013.</text:span></text:p>
      <text:p text:style-name="P68"><text:span text:style-name="T68_1">13)<text:s/>«Αξία<text:s/>του<text:s/>ενυπόθηκου<text:s/>ακινήτου»:<text:s/>Για<text:s/>τους<text:s/>σκοπούς<text:s/>της<text:s/>ακίνητης<text:s/>περιουσίας,<text:s/>η<text:s/>αξία<text:s/>του<text:s/>ενυπόθηκου<text:s/>ακινήτου,<text:s/>όπως<text:s/>ορίζεται<text:s/>στην<text:s/>περ.<text:s/>74<text:s/>της<text:s/>παρ.<text:s/>1<text:s/>του<text:s/>άρθρου<text:s/>4<text:s/>του<text:s/>Κανονισμού<text:s/>(ΕΕ)<text:s/>575/2013.</text:span></text:p>
      <text:p text:style-name="P69"><text:span text:style-name="T69_1">14)<text:s/>«Πρωτογενή<text:s/>στοιχεία<text:s/>ενεργητικού»:<text:s/>Κυρίαρχα<text:s/>στοιχεία<text:s/>καλύμματος,<text:s/>που<text:s/>καθορίζουν<text:s/>τη<text:s/>φύση<text:s/>των<text:s/>συνολικών<text:s/>στοιχείων<text:s/>καλύμματος.</text:span></text:p>
      <text:p text:style-name="P70"><text:span text:style-name="T70_1">15)<text:s/>«Στοιχεία<text:s/>ενεργητικού<text:s/>υποκατάστασης»:<text:s/>Στοιχεία<text:s/>καλύμματος<text:s/>που<text:s/>συμβάλλουν<text:s/>στις<text:s/>απαιτήσεις<text:s/>κάλυψης,<text:s/>εκτός<text:s/>των<text:s/>πρωτογενών<text:s/>στοιχείων<text:s/>ενεργητικού.</text:span></text:p>
      <text:p text:style-name="P71"><text:span text:style-name="T71_1">16)<text:s/>«Υπερεξασφάλιση»:<text:s/>Το<text:s/>συνολικό<text:s/>εκ<text:s/>του<text:s/>νόμου,<text:s/>συμβατικό<text:s/>ή<text:s/>εθελοντικό<text:s/>επίπεδο<text:s/>εξασφάλισης<text:s/>που<text:s/>υπερβαίνει<text:s/>την<text:s/>απαίτηση<text:s/>κάλυψης<text:s/>που<text:s/>καθορίζεται<text:s/>στο<text:s/>άρθρο<text:s/>17.</text:span></text:p>
      <text:p text:style-name="P72"><text:span text:style-name="T72_1">17)<text:s/>«Καθαρές<text:s/>εκροές<text:s/>ρευστότητας»:<text:s/>Όλες<text:s/>οι<text:s/>εκροές<text:s/>πληρωμών<text:s/>που<text:s/>καθίστανται<text:s/>απαιτητές<text:s/>σε<text:s/>μία<text:s/>ημέρα,<text:s/>συμπεριλαμβανομένων<text:s/>των<text:s/>πληρωμών<text:s/>κεφαλαίου<text:s/>και<text:s/>τόκων<text:s/>και<text:s/>των<text:s/>πληρωμών,<text:s/>στο<text:s/>πλαίσιο<text:s/>συμβάσεων<text:s/>πα-<text:s/>ραγώγων<text:s/>του<text:s/>προγράμματος<text:s/>καλυμμένων<text:s/>ομολόγων,<text:s/>αφαιρουμένων<text:s/>όλων<text:s/>των<text:s/>εισροών<text:s/>πληρωμών,<text:s/>που<text:s/>καθίστανται<text:s/>απαιτητές<text:s/>την<text:s/>ίδια<text:s/>ημέρα<text:s/>για<text:s/>απαιτήσεις<text:s/>που<text:s/>συνδέονται<text:s/>με<text:s/>τα<text:s/>στοιχεία<text:s/>καλύμματος.</text:span></text:p>
      <text:p text:style-name="P73"><text:span text:style-name="T73_1">18)<text:s/>«Δομή<text:s/>επεκτάσιμης<text:s/>ληκτότητας»:<text:s/>Ο<text:s/>μηχανισμός<text:s/>που<text:s/>προβλέπει<text:s/>τη<text:s/>δυνατότητα<text:s/>επέκτασης<text:s/>της<text:s/>προγραμματισμένης<text:s/>λήξης<text:s/>των<text:s/>καλυμμένων<text:s/>ομολόγων,<text:s/>για<text:s/>προκαθορισμένο<text:s/>χρονικό<text:s/>διάστημα<text:s/>και<text:s/>σε<text:s/>περίπτωση<text:s/>επέλευσης<text:s/>συγκεκριμένου<text:s/>γεγονότος<text:s/>ενεργοποίησης.</text:span></text:p>
      <text:p text:style-name="P74"><text:span text:style-name="T74_1">19)<text:s/>«Εποπτεία<text:s/>των<text:s/>καλυμμένων<text:s/>ομολόγων»:<text:s/>Η<text:s/>επο-<text:s/>πτεία<text:s/>των<text:s/>προγραμμάτων<text:s/>καλυμμένων<text:s/>ομολόγων,<text:s/>με<text:s/>την<text:s/>οποία<text:s/>εξασφαλίζονται<text:s/>η<text:s/>συμμόρφωση<text:s/>με<text:s/>τις<text:s/>απαιτήσεις<text:s/>που<text:s/>ισχύουν<text:s/>για<text:s/>την<text:s/>έκδοση<text:s/>καλυμμένων<text:s/>ομολόγων<text:s/>και<text:s/>η<text:s/>επιβολή<text:s/>των<text:s/>απαιτήσεων<text:s/>αυτών.</text:span></text:p>
      <text:p text:style-name="P75"><text:span text:style-name="T75_1">20)<text:s/>«Ειδικός<text:s/>διαχειριστής»:<text:s/>Το<text:s/>πρόσωπο<text:s/>ή<text:s/>η<text:s/>οντότητα<text:s/>που<text:s/>έχει<text:s/>διοριστεί<text:s/>για<text:s/>τη<text:s/>διαχείριση<text:s/>προγράμματος<text:s/>καλυμμένων<text:s/>ομολόγων,<text:s/>σε<text:s/>περίπτωση<text:s/>αφερεγγυότητας<text:s/>πιστωτικού<text:s/>ιδρύματος<text:s/>που<text:s/>εκδίδει<text:s/>καλυμμένα<text:s/>ομόλογα<text:s/>σε<text:s/>σχέση<text:s/>με<text:s/>τις<text:s/>υποχρεώσεις<text:s/>του<text:s/>στο<text:s/>πλαίσιο<text:s/>του<text:s/>εν<text:s/>λόγω<text:s/>προγράμματος,<text:s/>ή<text:s/>όταν<text:s/>έχει<text:s/>διαπιστωθεί<text:s/>ότι<text:s/>το<text:s/>εν<text:s/>λόγω<text:s/>πιστωτικό<text:s/>ίδρυμα<text:s/>τελεί<text:s/>σε<text:s/>κατάσταση<text:s/>αφερεγγυότητας<text:s/>ή<text:s/>επαπειλούμενης<text:s/>αφερεγγυότητας,<text:s/>σύμφωνα<text:s/>με<text:s/>την<text:s/>παρ.<text:s/>1<text:s/>του<text:s/>εσωτερικού<text:s/>άρθρου<text:s/>32<text:s/>του<text:s/>άρθρου<text:s/>2<text:s/>του<text:s/>ν.<text:s/>4335/2015<text:s/>(Α΄<text:s/>87)<text:s/>ή<text:s/>σε<text:s/>εξαιρετικές<text:s/>περιστάσεις,<text:s/>εάν<text:s/>η<text:s/>αρμόδια<text:s/>αρχή<text:s/>εποπτείας<text:s/>διαπιστώσει<text:s/>ότι<text:s/>απειλείται<text:s/>σοβαρά<text:s/>η<text:s/>εύρυθμη<text:s/>λειτουργία<text:s/>του<text:s/>εν<text:s/>λόγω<text:s/>πιστωτικού<text:s/>ιδρύματος.</text:span></text:p>
      <text:p text:style-name="P76"><text:span text:style-name="T76_1">21)<text:s/>«Εξυγίανση»:<text:s/>Η<text:s/>εξυγίανση,<text:s/>όπως<text:s/>ορίζεται<text:s/>στην<text:s/>περ.<text:s/>30<text:s/>της<text:s/>παρ.<text:s/>1<text:s/>του<text:s/>εσωτερικού<text:s/>άρθρου<text:s/>2<text:s/>του<text:s/>άρθρου<text:s/>2<text:s/>του<text:s/>ν.<text:s/>4335/2015.</text:span></text:p>
      <text:p text:style-name="P77"><text:span text:style-name="T77_1">22)<text:s/>«Όμιλος»:<text:s/>Ο<text:s/>όμιλος,<text:s/>όπως<text:s/>ορίζεται<text:s/>στην<text:s/>περ.<text:s/>138<text:s/>της<text:s/>παρ.<text:s/>1<text:s/>του<text:s/>άρθρου<text:s/>4<text:s/>του<text:s/>Κανονισμού<text:s/>(ΕΕ)<text:s/>575/2013.</text:span></text:p>
      <text:p text:style-name="P78"><text:span text:style-name="T78_1">23)<text:s/>«Δημόσιες<text:s/>επιχειρήσεις»:<text:s/>Οι<text:s/>δημόσιες<text:s/>επιχειρήσεις,<text:s/>όπως<text:s/>ορίζονται<text:s/>στην<text:s/>περ.<text:s/>β΄<text:s/>του<text:s/>άρθρου<text:s/>2<text:s/>της<text:s/>Οδηγίας<text:s/>2006/111/ΕΚ<text:s/>της<text:s/>Επιτροπής<text:s/>(L<text:s/>318).</text:span></text:p>
      <text:p text:style-name="P79"><text:span text:style-name="T79_1">24)<text:s/>«Στενοί<text:s/>δεσμοί»:<text:s/>Στενοί<text:s/>δεσμοί,<text:s/>όπως<text:s/>ορίζονται<text:s/>στην<text:s/>περ.<text:s/>38<text:s/>της<text:s/>παρ.<text:s/>1<text:s/>του<text:s/>άρθρου<text:s/>4<text:s/>του<text:s/>Κανονισμού<text:s/>(ΕΕ)<text:s/>575/2013.</text:span></text:p>
      <text:p text:style-name="P80"><text:span text:style-name="T80_1">25)<text:s/>«Αρμόδια<text:s/>αρχή<text:s/>εποπτείας»:<text:s/>Η<text:s/>αρμόδια<text:s/>αρχή,<text:s/>όπως<text:s/>ορίζεται<text:s/>στην<text:s/>περ.<text:s/>36<text:s/>της<text:s/>παρ.<text:s/>1<text:s/>του<text:s/>άρθρου<text:s/>3<text:s/>του<text:s/>ν.<text:s/>4261/2014<text:s/>(Α΄<text:s/>107).</text:span></text:p>
      <text:p text:style-name="P81"><text:span text:style-name="T81_1">26)<text:s/>«Αρχή<text:s/>εξυγίανσης»:<text:s/>Η<text:s/>αρχή<text:s/>εξυγίανσης,<text:s/>όπως<text:s/>ορίζεται<text:s/>στην<text:s/>περ.<text:s/>8<text:s/>της<text:s/>παρ.<text:s/>1<text:s/>του<text:s/>εσωτερικού<text:s/>άρθρου<text:s/>2<text:s/>του<text:s/>άρθρου<text:s/>2<text:s/>του<text:s/>ν.<text:s/>4335/2015.</text:span></text:p>
      <text:p text:style-name="P82"><text:span text:style-name="T82_1">27)<text:s/>«Εκπρόσωπος<text:s/>των<text:s/>ομολογιούχων»:<text:s/>Πιστωτικό<text:s/>ίδρυμα<text:s/>ή<text:s/>συνδεδεμένη<text:s/>εταιρεία<text:s/>πιστωτικού<text:s/>ιδρύματος,<text:s/>κατά<text:s/>την<text:s/>έννοια<text:s/>του<text:s/>άρθρου<text:s/>32<text:s/>του<text:s/>ν.<text:s/>4308/2014<text:s/>(Α΄<text:s/>251)<text:s/>που<text:s/>παρέχει<text:s/>νομίμως<text:s/>υπηρεσίες<text:s/>στον<text:s/>Ευρωπαϊκό<text:s/>Οικονομικό<text:s/>Χώρο<text:s/>(Ε.Ο.Χ.)<text:s/>και<text:s/>ασκεί<text:s/>τα<text:s/>καθήκοντα<text:s/>του<text:s/>εκπροσώπου<text:s/>των<text:s/>ομολογιούχων,<text:s/>σύμφωνα<text:s/>με<text:s/>όσα<text:s/>προβλέπονται<text:s/>στα<text:s/>άρθρα<text:s/>64<text:s/>έως<text:s/>και<text:s/>67<text:s/>του<text:s/>ν.<text:s/>4548/<text:s/>2018<text:s/>(Α΄<text:s/>104).</text:span></text:p>
      <text:h text:style-name="P83" text:outline-level="6"><text:span text:style-name="T83_1">Άρθρο<text:s/>6</text:span></text:h>
      <text:h text:style-name="P84" text:outline-level="6"><text:span text:style-name="T84_1">Διπλή<text:s/>προσφυγή</text:span></text:h>
      <text:p text:style-name="P85"><text:span text:style-name="T85_1">(άρθρο<text:s/>4<text:s/>της<text:s/>Οδηγίας<text:s/>(ΕΕ)<text:s/>2019/2162)</text:span></text:p>
      <text:p text:style-name="P86"><text:span text:style-name="T86_1">1.</text:span><text:span text:style-name="T86_2"><text:s/>Οι<text:s/>επενδυτές<text:s/>σε<text:s/>καλυμμένα<text:s/>ομόλογα<text:s/>και<text:s/>οι<text:s/>αντισυμβαλλόμενοι<text:s/>σε<text:s/>συμβάσεις<text:s/>παραγώγων<text:s/>που<text:s/>συμμορφώνονται<text:s/>με<text:s/>το<text:s/>άρθρο<text:s/>13<text:s/>έχουν<text:s/>δικαίωμα<text:s/>στις<text:s/>ακόλουθες<text:s/>απαιτήσεις:</text:span></text:p>
      <text:p text:style-name="P87"><text:span text:style-name="T87_1">α)</text:span><text:span text:style-name="T87_2"><text:tab/></text:span><text:span text:style-name="T87_3">Απαίτηση<text:s/>έναντι<text:s/>του<text:s/>πιστωτικού<text:s/>ιδρύματος<text:s/>που<text:s/>εκδίδει<text:s/>τα<text:s/>καλυμμένα<text:s/>ομόλογα,</text:span></text:p>
      <text:p text:style-name="P88"><text:span text:style-name="T88_1">β)</text:span><text:span text:style-name="T88_2"><text:tab/></text:span><text:span text:style-name="T88_3">στην<text:s/>περίπτωση<text:s/>της<text:s/>αφερεγγυότητας<text:s/>ή<text:s/>εξυγίανσης<text:s/>του<text:s/>πιστωτικού<text:s/>ιδρύματος<text:s/>που<text:s/>εκδίδει<text:s/>τα<text:s/>καλυμμένα<text:s/>ομόλογα,<text:s/>απαίτηση<text:s/>με<text:s/>προτεραιότητα<text:s/>έναντι<text:s/>του<text:s/>κεφαλαίου<text:s/>και<text:s/>τυχόν<text:s/>δεδουλευμένων<text:s/>και<text:s/>μελλοντικών<text:s/>τόκων<text:s/>σε<text:s/>στοιχεία<text:s/>καλύμματος,</text:span></text:p>
      <text:p text:style-name="P89"><text:span text:style-name="T89_1">γ)</text:span><text:span text:style-name="T89_2"><text:tab/></text:span><text:span text:style-name="T89_3">στην<text:s/>περίπτωση<text:s/>της<text:s/>αφερεγγυότητας<text:s/>του<text:s/>πιστωτικού<text:s/>ιδρύματος<text:s/>που<text:s/>εκδίδει<text:s/>τα<text:s/>καλυμμένα<text:s/>ομόλογα<text:s/>και<text:s/>σε<text:s/>περίπτωση<text:s/>που<text:s/>δεν<text:s/>μπορεί<text:s/>να<text:s/>ικανοποιηθεί<text:s/>πλήρως<text:s/>η<text:s/>απαίτηση<text:s/>προτεραιότητας<text:s/>της<text:s/>περ.<text:s/>β),<text:s/>απαίτηση<text:s/>έναντι<text:s/>της<text:s/>περιουσίας<text:s/>του<text:s/>εν<text:s/>λόγω<text:s/>πιστωτικού<text:s/>ιδρύματος<text:s/>που<text:s/>τελεί<text:s/>σε<text:s/>κατάσταση<text:s/>αφερεγγυότητας,<text:s/>της<text:s/>αυτής<text:s/>προτεραιότητας<text:s/>(pari<text:s/>passu)<text:s/>με<text:s/>τις<text:s/>απαιτήσεις<text:s/>των<text:s/>κοινών<text:s/>μη<text:s/>εξασφαλισμένων<text:s/>πιστωτών<text:s/>του<text:s/>πιστωτικού<text:s/>ιδρύματος<text:s/>που<text:s/>καθορίζονται<text:s/>σύμφωνα<text:s/>με<text:s/>τη<text:s/>νομοθεσία<text:s/>για<text:s/>την<text:s/>κατάταξη<text:s/>σε<text:s/>κανονικές<text:s/>διαδικασίες<text:s/>αφερεγγυότητας.</text:span></text:p>
      <text:p text:style-name="P90"><text:span text:style-name="T90_1">2.</text:span><text:span text:style-name="T90_2"><text:s/>Οι<text:s/>απαιτήσεις<text:s/>που<text:s/>αναφέρονται<text:s/>στην<text:s/>παρ.<text:s/>1<text:s/>περιορίζονται<text:s/>στην<text:s/>πλήρη<text:s/>εξόφληση<text:s/>των<text:s/>υποχρεώσεων<text:s/>που<text:s/>συνδέονται<text:s/>με<text:s/>τα<text:s/>καλυμμένα<text:s/>ομόλογα.</text:span></text:p>
      <text:h text:style-name="P91" text:outline-level="6"><text:span text:style-name="T91_1">Άρθρο<text:s/>7</text:span></text:h>
      <text:h text:style-name="P92" text:outline-level="6"><text:span text:style-name="T92_1">Προστασία<text:s/>καλυμμένων<text:s/>ομολόγων<text:s/>έναντι<text:s/>του<text:s/>κινδύνου<text:s/>αφερεγγυότητας</text:span></text:h>
      <text:p text:style-name="P93"><text:span text:style-name="T93_1">(άρθρο<text:s/>5<text:s/>της<text:s/>Οδηγίας<text:s/>(ΕΕ)<text:s/>2019/2162)</text:span></text:p>
      <text:p text:style-name="P94"><text:span text:style-name="T94_1">Oι<text:s/>υποχρεώσεις<text:s/>πληρωμής<text:s/>που<text:s/>συνδέονται<text:s/>με<text:s/>καλυμμένα<text:s/>ομόλογα,<text:s/>δεν<text:s/>υπόκεινται<text:s/>σε<text:s/>αυτόματη<text:s/>επίσπευση<text:s/>σε<text:s/>περίπτωση<text:s/>αφερεγγυότητας<text:s/>ή<text:s/>εξυγίανσης<text:s/>του<text:s/>πιστωτικού<text:s/>ιδρύματος<text:s/>που<text:s/>εκδίδει<text:s/>τα<text:s/>καλυμμένα<text:s/>ομόλογα.</text:span></text:p>
      <text:h text:style-name="P95" text:outline-level="6"><text:span text:style-name="T95_1">Άρθρο<text:s/>8</text:span></text:h>
      <text:h text:style-name="P96" text:outline-level="6"><text:span text:style-name="T96_1">Επιλέξιμα<text:s/>στοιχεία<text:s/>καλύμματος</text:span></text:h>
      <text:p text:style-name="P97"><text:span text:style-name="T97_1">(άρθρο<text:s/>6<text:s/>της<text:s/>Οδηγίας<text:s/>(ΕΕ)<text:s/>2019/2162)</text:span></text:p>
      <text:p text:style-name="P98"><text:span text:style-name="T98_1">1.</text:span><text:span text:style-name="T98_2"><text:s/>α)<text:s/>Τα<text:s/>καλυμμένα<text:s/>ομόλογα<text:s/>είναι<text:s/>ανά<text:s/>πάσα<text:s/>στιγμή<text:s/>εξασφαλισμένα<text:s/>με:</text:span></text:p>
      <text:p text:style-name="P99"><text:span text:style-name="T99_1">αα)</text:span><text:span text:style-name="T99_2"><text:tab/></text:span><text:span text:style-name="T99_3">Στοιχεία<text:s/>ενεργητικού<text:s/>που<text:s/>είναι<text:s/>επιλέξιμα,<text:s/>σύμφωνα<text:s/>με<text:s/>την<text:s/>παρ.<text:s/>1<text:s/>του<text:s/>άρθρου<text:s/>129<text:s/>του<text:s/>Κανονισμού<text:s/>(ΕΕ)<text:s/>575/2013,<text:s/>υπό<text:s/>την<text:s/>προϋπόθεση<text:s/>ότι<text:s/>το<text:s/>πιστωτικό<text:s/>ίδρυμα<text:s/>που<text:s/>εκδίδει<text:s/>καλυμμένα<text:s/>ομόλογα,<text:s/>πληροί<text:s/>τις<text:s/>απαιτήσεις<text:s/>των<text:s/>παρ.<text:s/>1<text:s/>έως<text:s/>και<text:s/>3<text:s/>του<text:s/>άρθρου<text:s/>129<text:s/>του<text:s/>Κανονισμού,</text:span></text:p>
      <text:p text:style-name="P100"><text:span text:style-name="T100_1">αβ)</text:span><text:span text:style-name="T100_2"><text:tab/></text:span><text:span text:style-name="T100_3">με<text:s/>την<text:s/>επιφύλαξη<text:s/>της<text:s/>περ.<text:s/>γ)<text:s/>της<text:s/>παρούσας,<text:s/>στοιχεία<text:s/>καλύμματος<text:s/>υψηλής<text:s/>ποιότητας,<text:s/>με<text:s/>τα<text:s/>οποία<text:s/>διασφαλίζεται<text:s/>ότι<text:s/>το<text:s/>πιστωτικό<text:s/>ίδρυμα<text:s/>που<text:s/>εκδίδει<text:s/>καλυμμένα<text:s/>ομόλογα<text:s/>διαθέτει<text:s/>απαίτηση<text:s/>πληρωμής,<text:s/>όπως<text:s/>προβλέπε-<text:s/>ται<text:s/>στην<text:s/>παρ.<text:s/>2,<text:s/>και<text:s/>τα<text:s/>οποία<text:s/>εξασφαλίζονται<text:s/>με<text:s/>στοιχεία<text:s/>εξασφάλισης,<text:s/>όπως<text:s/>προβλέπεται<text:s/>στην<text:s/>παρ.<text:s/>3.</text:span></text:p>
      <text:p text:style-name="P101"><text:span text:style-name="T101_1">β)</text:span><text:span text:style-name="T101_2"><text:tab/></text:span><text:span text:style-name="T101_3">Η<text:s/>Τράπεζα<text:s/>της<text:s/>Ελλάδος<text:s/>δύναται,<text:s/>με<text:s/>απόφασή<text:s/>της,<text:s/>να<text:s/>περιορίζει<text:s/>τα<text:s/>στοιχεία<text:s/>ενεργητικού<text:s/>της<text:s/>υποπερ.<text:s/>αα),<text:s/>σε<text:s/>συγκεκριμένες<text:s/>κατηγορίες<text:s/>επιλέξιμων<text:s/>στοιχείων<text:s/>ενεργητικού,<text:s/>για<text:s/>τη<text:s/>συμπερίληψή<text:s/>τους<text:s/>στα<text:s/>συνολικά<text:s/>στοιχεία<text:s/>καλύμματος.</text:span></text:p>
      <text:p text:style-name="P102"><text:span text:style-name="T102_1">γ)</text:span><text:span text:style-name="T102_2"><text:tab/></text:span><text:span text:style-name="T102_3">Τα<text:s/>στοιχεία<text:s/>καλύμματος<text:s/>της<text:s/>υποπερ.<text:s/>αβ)<text:s/>επιτρέπεται<text:s/>να<text:s/>συμπεριλαμβάνονται<text:s/>στα<text:s/>συνολικά<text:s/>στοιχεία<text:s/>καλύμματος,<text:s/>μόνο<text:s/>εφόσον<text:s/>η<text:s/>Τράπεζα<text:s/>της<text:s/>Ελλάδος,<text:s/>με<text:s/>απόφασή<text:s/>της,<text:s/>προσδιορίσει<text:s/>τα<text:s/>είδη<text:s/>των<text:s/>στοιχείων<text:s/>καλύμματος<text:s/>που<text:s/>εντάσσονται<text:s/>στην<text:s/>εν<text:s/>λόγω<text:s/>περίπτωση.</text:span></text:p>
      <text:p text:style-name="P103"><text:span text:style-name="T103_1">2.</text:span><text:span text:style-name="T103_2"><text:s/>α)<text:s/>Η<text:s/>απαίτηση<text:s/>πληρωμής<text:s/>που<text:s/>αναφέρεται<text:s/>στην<text:s/>υπο-<text:s/>περ.<text:s/>αβ)<text:s/>της<text:s/>περ.<text:s/>α)<text:s/>της<text:s/>παρ.<text:s/>1<text:s/>υπόκειται<text:s/>στις<text:s/>ακόλουθες<text:s/>νομικές<text:s/>απαιτήσεις:</text:span></text:p>
      <text:p text:style-name="P104"><text:span text:style-name="T104_1">αα)</text:span><text:span text:style-name="T104_2"><text:tab/></text:span><text:span text:style-name="T104_3">Το<text:s/>στοιχείο<text:s/>ενεργητικού<text:s/>αντιπροσωπεύει<text:s/>απαίτηση<text:s/>για<text:s/>την<text:s/>πληρωμή<text:s/>ποσών<text:s/>με<text:s/>ελάχιστη<text:s/>αξία,<text:s/>η<text:s/>οποία<text:s/>είναι<text:s/>προσδιοριστέα<text:s/>ανά<text:s/>πάσα<text:s/>στιγμή,<text:s/>είναι<text:s/>νομικά<text:s/>έγκυρη<text:s/>και<text:s/>εκτελεστή,<text:s/>δεν<text:s/>υπόκειται<text:s/>σε<text:s/>άλλους<text:s/>όρους<text:s/>πέραν<text:s/>της<text:s/>προϋπόθεσης<text:s/>ότι<text:s/>η<text:s/>απαίτηση<text:s/>λήγει<text:s/>σε<text:s/>μελλοντική<text:s/>ημερομηνία<text:s/>και<text:s/>είναι<text:s/>εξασφαλισμένη<text:s/>με<text:s/>υποθήκη,<text:s/>βάρος,<text:s/>προνόμιο<text:s/>ή<text:s/>άλλη<text:s/>εγγύηση,</text:span></text:p>
      <text:p text:style-name="P105"><text:span text:style-name="T105_1">αβ)</text:span><text:span text:style-name="T105_2"><text:tab/></text:span><text:span text:style-name="T105_3">η<text:s/>υποθήκη,<text:s/>το<text:s/>βάρος,<text:s/>το<text:s/>προνόμιο<text:s/>ή<text:s/>άλλη<text:s/>εγγύηση<text:s/>που<text:s/>εξασφαλίζει<text:s/>την<text:s/>απαίτηση<text:s/>πληρωμής<text:s/>είναι<text:s/>εκτελεστή,</text:span></text:p>
      <text:p text:style-name="P106"><text:span text:style-name="T106_1">αγ)</text:span><text:span text:style-name="T106_2"><text:tab/></text:span><text:span text:style-name="T106_3">έχουν<text:s/>εκπληρωθεί<text:s/>όλες<text:s/>οι<text:s/>νομικές<text:s/>απαιτήσεις<text:s/>για<text:s/>την<text:s/>εγγραφή<text:s/>της<text:s/>υποθήκης,<text:s/>του<text:s/>βάρους,<text:s/>του<text:s/>προνομίου<text:s/>ή<text:s/>της<text:s/>εγγύησης<text:s/>που<text:s/>εξασφαλίζει<text:s/>την<text:s/>απαίτηση<text:s/>πληρωμής,</text:span></text:p>
      <text:p text:style-name="P107"><text:span text:style-name="T107_1">αδ)</text:span><text:span text:style-name="T107_2"><text:tab/></text:span><text:span text:style-name="T107_3">η<text:s/>υποθήκη,<text:s/>το<text:s/>βάρος,<text:s/>το<text:s/>προνόμιο<text:s/>ή<text:s/>η<text:s/>εγγύηση,<text:s/>που<text:s/>εξασφαλίζει<text:s/>την<text:s/>απαίτηση<text:s/>πληρωμής,<text:s/>επιτρέπει<text:s/>στο<text:s/>πιστωτικό<text:s/>ίδρυμα<text:s/>που<text:s/>εκδίδει<text:s/>τα<text:s/>καλυμμένα<text:s/>ομόλογα<text:s/>να<text:s/>ανακτήσει<text:s/>την<text:s/>αξία<text:s/>της<text:s/>απαίτησης,<text:s/>χωρίς<text:s/>αδικαιολόγητη<text:s/>καθυστέρηση.</text:span></text:p>
      <text:p text:style-name="P108"><text:span text:style-name="T108_1">β)</text:span><text:span text:style-name="T108_2"><text:tab/></text:span><text:span text:style-name="T108_3">Τα<text:s/>πιστωτικά<text:s/>ιδρύματα,<text:s/>που<text:s/>εκδίδουν<text:s/>καλυμμένα<text:s/>ομόλογα,<text:s/>αξιολογούν<text:s/>την<text:s/>εκτελεστότητα<text:s/>των<text:s/>απαιτήσεων<text:s/>πληρωμής<text:s/>και<text:s/>τη<text:s/>δυνατότητα<text:s/>ρευστοποίησης<text:s/>των<text:s/>στοιχείων<text:s/>εξασφάλισης,<text:s/>πριν<text:s/>τα<text:s/>συμπεριλάβουν<text:s/>στα<text:s/>συνολικά<text:s/>στοιχεία<text:s/>καλύμματος.</text:span></text:p>
      <text:p text:style-name="P109"><text:span text:style-name="T109_1">3.</text:span><text:span text:style-name="T109_2"><text:s/>α)<text:s/>Τα<text:s/>στοιχεία<text:s/>εξασφάλισης<text:s/>που<text:s/>αναφέρονται<text:s/>στην<text:s/>υποπερ.<text:s/>αβ)<text:s/>της<text:s/>περ.<text:s/>α)<text:s/>της<text:s/>παρ.<text:s/>1<text:s/>πληρούν<text:s/>μία<text:s/>από<text:s/>τις<text:s/>ακόλουθες<text:s/>απαιτήσεις:</text:span></text:p>
      <text:p text:style-name="P110"><text:span text:style-name="T110_1">αα)</text:span><text:span text:style-name="T110_2"><text:tab/></text:span><text:span text:style-name="T110_3">Για<text:s/>τα<text:s/>ενσώματα<text:s/>στοιχεία<text:s/>εξασφάλισης,<text:s/>υφίστα-<text:s/>νται<text:s/>πρότυπα<text:s/>αποτίμησης<text:s/>γενικώς<text:s/>αποδεκτά<text:s/>από<text:s/>τους<text:s/>εμπειρογνώμονες,<text:s/>τα<text:s/>οποία<text:s/>είναι<text:s/>κατάλληλα<text:s/>για<text:s/>το<text:s/>συγκεκριμένο<text:s/>ενσώματο<text:s/>στοιχείο<text:s/>εξασφάλισης<text:s/>και<text:s/>υπάρχει<text:s/>δημόσιο<text:s/>μητρώο<text:s/>στο<text:s/>οποίο<text:s/>καταγράφονται<text:s/>η<text:s/>κυριότητα<text:s/>και<text:s/>οι<text:s/>απαιτήσεις<text:s/>επί<text:s/>των<text:s/>ενσώματων<text:s/>στοιχείων<text:s/>εξασφάλισης<text:s/>ή</text:span></text:p>
      <text:p text:style-name="P111"><text:span text:style-name="T111_1">αβ)</text:span><text:span text:style-name="T111_2"><text:tab/></text:span><text:span text:style-name="T111_3">για<text:s/>τα<text:s/>στοιχεία<text:s/>ενεργητικού<text:s/>υπό<text:s/>μορφή<text:s/>ανοιγμάτων,<text:s/>η<text:s/>ασφάλεια<text:s/>και<text:s/>η<text:s/>ευρωστία<text:s/>του<text:s/>αντισυμβαλλομένου<text:s/>στο<text:s/>άνοιγμα<text:s/>τεκμαίρονται<text:s/>από<text:s/>τη<text:s/>φοροδοτική<text:s/>ικανότητά<text:s/>του,<text:s/>ή<text:s/>από<text:s/>το<text:s/>γεγονός<text:s/>ότι<text:s/>η<text:s/>επιχειρησιακή<text:s/>ευρωστία<text:s/>και<text:s/>η<text:s/>οικονομική<text:s/>φερεγγυότητά<text:s/>του<text:s/>τελούν<text:s/>υπό<text:s/>συνεχή<text:s/>δημόσια<text:s/>εποπτεία.</text:span></text:p>
      <text:p text:style-name="P112"><text:span text:style-name="T112_1">β)</text:span><text:span text:style-name="T112_2"><text:tab/></text:span><text:span text:style-name="T112_3">Τα<text:s/>ενσώματα<text:s/>στοιχεία<text:s/>εξασφάλισης<text:s/>που<text:s/>αναφέρονται<text:s/>στην<text:s/>υποπερ.<text:s/>αα)<text:s/>της<text:s/>περ.<text:s/>α)<text:s/>συμβάλλουν<text:s/>στην<text:s/>κάλυψη<text:s/>των<text:s/>υποχρεώσεων<text:s/>που<text:s/>συνδέονται<text:s/>με<text:s/>το<text:s/>καλυμμένο<text:s/>ομόλογο,<text:s/>μέχρι<text:s/>το<text:s/>μικρότερο<text:s/>ποσό<text:s/>κεφαλαίου<text:s/>μεταξύ<text:s/>των<text:s/>ενυπόθηκων<text:s/>απαιτήσεων,<text:s/>που<text:s/>συνδέονται<text:s/>με<text:s/>οποιαδήποτε<text:s/>ενυπόθηκη<text:s/>απαίτηση<text:s/>κύριας<text:s/>εξοφλητικής<text:s/>προτεραιότητας<text:s/>και<text:s/>του<text:s/>εβδομήντα<text:s/>τοις<text:s/>εκατό<text:s/>(70<text:s/>%)<text:s/>της<text:s/>αξίας<text:s/>των<text:s/>εν<text:s/>λόγω<text:s/>ενσώματων<text:s/>στοιχείων<text:s/>εξασφάλισης.</text:span></text:p>
      <text:p text:style-name="P113"><text:span text:style-name="T113_1">γ)</text:span><text:span text:style-name="T113_2"><text:tab/></text:span><text:span text:style-name="T113_3">Τα<text:s/>ενσώματα<text:s/>στοιχεία<text:s/>εξασφάλισης<text:s/>που<text:s/>αναφέρονται<text:s/>στην<text:s/>υποπερ.<text:s/>αα)<text:s/>της<text:s/>περ.<text:s/>α),<text:s/>τα<text:s/>οποία<text:s/>εξασφαλίζουν<text:s/>στοιχεία<text:s/>ενεργητικού<text:s/>που<text:s/>αναφέρονται<text:s/>στην<text:s/>υποπερ.<text:s/>αα)<text:s/>της<text:s/>περ.<text:s/>α)<text:s/>της<text:s/>παρ.<text:s/>1<text:s/>δεν<text:s/>χρειάζεται<text:s/>να<text:s/>συμμορφώνονται<text:s/>με<text:s/>το<text:s/>όριο<text:s/>του<text:s/>εβδομήντα<text:s/>τοις<text:s/>εκατό<text:s/>(70<text:s/>%)<text:s/>ή<text:s/>με<text:s/>τα<text:s/>όρια<text:s/>της<text:s/>παρ.<text:s/>1<text:s/>του<text:s/>άρθρου<text:s/>129<text:s/>του<text:s/>Κανονισμού<text:s/>(ΕΕ)<text:s/>575/2013.</text:span></text:p>
      <text:p text:style-name="P114"><text:span text:style-name="T114_1">δ)</text:span><text:span text:style-name="T114_2"><text:tab/></text:span><text:span text:style-name="T114_3">Όταν,<text:s/>για<text:s/>τους<text:s/>σκοπούς<text:s/>της<text:s/>υποπερ.<text:s/>αα)<text:s/>της<text:s/>περ.<text:s/>α),<text:s/>δεν<text:s/>υπάρχει<text:s/>δημόσιο<text:s/>μητρώο<text:s/>για<text:s/>ένα<text:s/>συγκεκριμένο<text:s/>ενσώματο<text:s/>στοιχείο<text:s/>εξασφάλισης,<text:s/>τα<text:s/>πιστωτικά<text:s/>ιδρύματα<text:s/>δύναται<text:s/>να<text:s/>κάνουν<text:s/>χρήση<text:s/>εναλλακτικής<text:s/>μορφής<text:s/>πιστοποίησης<text:s/>της<text:s/>κυριότητας<text:s/>και<text:s/>των<text:s/>απαιτήσεων<text:s/>επί<text:s/>του<text:s/>ενσώματου<text:s/>στοιχείου<text:s/>εξασφάλισης.<text:s/>Η<text:s/>χρήση<text:s/>εναλλακτικής<text:s/>μορφής<text:s/>πιστοποίησης<text:s/>είναι<text:s/>δυνατή,<text:s/>εφόσον<text:s/>έχει<text:s/>αναγνωριστεί<text:s/>από<text:s/>την<text:s/>Τράπεζα<text:s/>της<text:s/>Ελλάδος,<text:s/>με<text:s/>απόφασή<text:s/>της,<text:s/>και<text:s/>στον<text:s/>βαθμό<text:s/>που<text:s/>η<text:s/>εν<text:s/>λόγω<text:s/>μορφή<text:s/>πιστοποίησης<text:s/>παρέχει<text:s/>προστασία<text:s/>που<text:s/>μπορεί<text:s/>να<text:s/>είναι<text:s/>συγκρίσιμη<text:s/>με<text:s/>την<text:s/>προστασία<text:s/>που<text:s/>παρέχεται<text:s/>από<text:s/>δημόσιο<text:s/>μητρώο,<text:s/>υπό<text:s/>την<text:s/>έννοια<text:s/>ότι<text:s/>επιτρέπει<text:s/>σε<text:s/>ενδιαφερόμενα<text:s/>τρίτα<text:s/>μέρη,<text:s/>σύμφωνα<text:s/>με<text:s/>το<text:s/>ισχύον<text:s/>δίκαιο,<text:s/>να<text:s/>έχουν<text:s/>πρόσβαση<text:s/>στις<text:s/>πληροφορίες<text:s/>που<text:s/>σχετίζονται<text:s/>με<text:s/>την<text:s/>ταυτοποίηση<text:s/>των<text:s/>βεβαρημένων<text:s/>ενσώματων<text:s/>στοιχείων<text:s/>εξασφάλισης,<text:s/>τον<text:s/>προσδιορισμό<text:s/>της<text:s/>κυριότητας,<text:s/>την<text:s/>τεκμηρίωση<text:s/>και<text:s/>τον<text:s/>προσδιορισμό<text:s/>των<text:s/>επιβαρύνσεων<text:s/>και<text:s/>την<text:s/>εκτελεστότητα<text:s/>των<text:s/>εμπράγματων<text:s/>δικαιωμάτων.</text:span></text:p>
      <text:p text:style-name="P115"><text:span text:style-name="T115_1">4.</text:span><text:span text:style-name="T115_2"><text:s/>α)<text:s/>Για<text:s/>τα<text:s/>ενσώματα<text:s/>στοιχεία<text:s/>που<text:s/>εξασφαλίζουν<text:s/>τα<text:s/>στοιχεία<text:s/>ενεργητικού<text:s/>των<text:s/>υποπερ.<text:s/>αα)<text:s/>και<text:s/>αβ)<text:s/>της<text:s/>περ.<text:s/>α)<text:s/>της<text:s/>παρ.<text:s/>1,<text:s/>διασφαλίζεται<text:s/>ότι:</text:span></text:p>
      <text:p text:style-name="P116"><text:span text:style-name="T116_1">αα)</text:span><text:span text:style-name="T116_2"><text:tab/></text:span><text:span text:style-name="T116_3">Για<text:s/>κάθε<text:s/>ενσώματο<text:s/>στοιχείο<text:s/>εξασφάλισης<text:s/>υπάρχει<text:s/>μια<text:s/>τρέχουσα<text:s/>αποτίμηση<text:s/>στην<text:s/>αγοραία<text:s/>αξία<text:s/>ή<text:s/>στην<text:s/>αξία<text:s/>ενυπόθηκου<text:s/>ακινήτου<text:s/>ή<text:s/>σε<text:s/>χαμηλότερη<text:s/>αξία<text:s/>από<text:s/>αυτές,<text:s/>κατά<text:s/>τη<text:s/>συμπερίληψη<text:s/>του<text:s/>στοιχείου<text:s/>καλύμματος<text:s/>στα<text:s/>συνολικά<text:s/>στοιχεία<text:s/>καλύμματος,</text:span></text:p>
      <text:p text:style-name="P117"><text:span text:style-name="T117_1">αβ)</text:span><text:span text:style-name="T117_2"><text:tab/></text:span><text:span text:style-name="T117_3">ότι<text:s/>η<text:s/>αποτίμηση<text:s/>διενεργείται<text:s/>από<text:s/>εκτιμητή,<text:s/>ο<text:s/>οποίος<text:s/>διαθέτει<text:s/>τα<text:s/>απαραίτητα<text:s/>προσόντα,<text:s/>την<text:s/>απαραίτητη<text:s/>ικανότητα<text:s/>και<text:s/>εμπειρία,<text:s/>και</text:span></text:p>
      <text:p text:style-name="P118"><text:span text:style-name="T118_1">αγ)</text:span><text:span text:style-name="T118_2"><text:tab/></text:span><text:span text:style-name="T118_3">ότι<text:s/>ο<text:s/>εκτιμητής<text:s/>είναι<text:s/>ανεξάρτητος<text:s/>από<text:s/>τη<text:s/>διαδικασία<text:s/>λήψης<text:s/>πιστωτικών<text:s/>αποφάσεων,<text:s/>δεν<text:s/>λαμβάνει<text:s/>υπόψη<text:s/>κερδοσκοπικά<text:s/>στοιχεία<text:s/>στην<text:s/>αποτίμηση<text:s/>της<text:s/>αξίας<text:s/>του<text:s/>ενσώματου<text:s/>στοιχείου<text:s/>εξασφάλισης<text:s/>και<text:s/>τεκμηριώνει<text:s/>την<text:s/>αξία<text:s/>του<text:s/>ενσώματου<text:s/>στοιχείου<text:s/>εξασφάλισης<text:s/>με<text:s/>διαφανή<text:s/>και<text:s/>σαφή<text:s/>τρόπο.</text:span></text:p>
      <text:p text:style-name="P119"><text:span text:style-name="T119_1">β)</text:span><text:span text:style-name="T119_2"><text:tab/></text:span><text:span text:style-name="T119_3">Η<text:s/>Τράπεζα<text:s/>της<text:s/>Ελλάδος<text:s/>δύναται<text:s/>να<text:s/>θεσπίζει,<text:s/>με<text:s/>απόφασή<text:s/>της,<text:s/>ειδικότερους<text:s/>κανόνες<text:s/>για<text:s/>την<text:s/>μεθοδολογία<text:s/>και<text:s/>τη<text:s/>διαδικασία<text:s/>αποτίμησης.</text:span></text:p>
      <text:p text:style-name="P120"><text:span text:style-name="T120_1">5.</text:span><text:span text:style-name="T120_2"><text:s/>Τα<text:s/>πιστωτικά<text:s/>ιδρύματα<text:s/>που<text:s/>εκδίδουν<text:s/>καλυμμένα<text:s/>ομόλογα,<text:s/>διαθέτουν<text:s/>διαδικασίες<text:s/>για<text:s/>να<text:s/>ελέγχουν<text:s/>ότι<text:s/>τα<text:s/>ενσώματα<text:s/>στοιχεία<text:s/>που<text:s/>εξασφαλίζουν<text:s/>στοιχεία<text:s/>ενεργητικού,<text:s/>που<text:s/>αναφέρονται<text:s/>στις<text:s/>υποπερ.<text:s/>αα)<text:s/>και<text:s/>αβ)<text:s/>της<text:s/>περ.<text:s/>α)<text:s/>της<text:s/>παρ.<text:s/>1,<text:s/>είναι<text:s/>επαρκώς<text:s/>ασφαλισμένα<text:s/>έναντι<text:s/>του<text:s/>κινδύνου<text:s/>ζημίας<text:s/>και<text:s/>ότι<text:s/>η<text:s/>απαίτηση<text:s/>ασφάλισης<text:s/>διαχωρίζεται,<text:s/>σύμφωνα<text:s/>με<text:s/>το<text:s/>άρθρο<text:s/>14.</text:span></text:p>
      <text:p text:style-name="P121"><text:span text:style-name="T121_1">6.</text:span><text:span text:style-name="T121_2"><text:s/>Τα<text:s/>πιστωτικά<text:s/>ιδρύματα<text:s/>που<text:s/>εκδίδουν<text:s/>καλυμμένα<text:s/>ομόλογα,<text:s/>τεκμηριώνουν<text:s/>τα<text:s/>στοιχεία<text:s/>καλύμματος<text:s/>που<text:s/>αναφέρονται<text:s/>στις<text:s/>υποπερ.<text:s/>αα)<text:s/>και<text:s/>αβ)<text:s/>της<text:s/>περ.<text:s/>α)<text:s/>της<text:s/>παρ.<text:s/>1<text:s/>και<text:s/>τη<text:s/>συμμόρφωση<text:s/>των<text:s/>δανειοδοτικών<text:s/>πολιτικών<text:s/>τους<text:s/>με<text:s/>τον<text:s/>παρόντα.</text:span></text:p>
      <text:p text:style-name="P122"><text:span text:style-name="T122_1">7.</text:span><text:span text:style-name="T122_2"><text:s/>Η<text:s/>Τράπεζα<text:s/>της<text:s/>Ελλάδος,<text:s/>με<text:s/>απόφασή<text:s/>της,<text:s/>θεσπίζει<text:s/>κανόνες<text:s/>σχετικά<text:s/>με<text:s/>τη<text:s/>διαφοροποίηση<text:s/>των<text:s/>κινδύνων<text:s/>στα<text:s/>συνολικά<text:s/>στοιχεία<text:s/>καλύμματος,<text:s/>σε<text:s/>σχέση<text:s/>με<text:s/>τη<text:s/>δι-<text:s/>ασπορά<text:s/>και<text:s/>τη<text:s/>σημαντική<text:s/>συγκέντρωση,<text:s/>για<text:s/>στοιχεία<text:s/>ενεργητικού<text:s/>που<text:s/>είναι<text:s/>επιλέξιμα<text:s/>δυνάμει<text:s/>της<text:s/>υποπερ.<text:s/>αβ)<text:s/>της<text:s/>περ.<text:s/>α)<text:s/>της<text:s/>παρ.<text:s/>1.</text:span></text:p>
      <text:p text:style-name="P123"><text:span text:style-name="T123_1">8.</text:span><text:span text:style-name="T123_2"><text:s/>Η<text:s/>Τράπεζα<text:s/>της<text:s/>Ελλάδος<text:s/>δύναται,<text:s/>με<text:s/>απόφασή<text:s/>της,<text:s/>να<text:s/>ορίζει<text:s/>ειδικότερα<text:s/>θέματα<text:s/>εφαρμογής<text:s/>του<text:s/>παρόντος<text:s/>και<text:s/>να<text:s/>εξειδικεύει<text:s/>τους<text:s/>κανόνες<text:s/>για<text:s/>την<text:s/>εφαρμογή<text:s/>του.</text:span></text:p>
      <text:h text:style-name="P124" text:outline-level="6"><text:span text:style-name="T124_1">Άρθρο<text:s/>9</text:span></text:h>
      <text:h text:style-name="P125" text:outline-level="6"><text:span text:style-name="T125_1">Στοιχεία<text:s/>εξασφάλισης</text:span></text:h>
      <text:p text:style-name="P126"><text:span text:style-name="T126_1">που<text:s/>βρίσκονται<text:s/>εκτός<text:s/>της<text:s/>ΕΕ</text:span></text:p>
      <text:p text:style-name="P127"><text:span text:style-name="T127_1">(άρθρο<text:s/>7<text:s/>της<text:s/>Οδηγίας<text:s/>(ΕΕ)<text:s/>2019/2162)</text:span></text:p>
      <text:p text:style-name="P128"><text:span text:style-name="T128_1">1.</text:span><text:span text:style-name="T128_2"><text:s/>Με<text:s/>την<text:s/>επιφύλαξη<text:s/>της<text:s/>παρ.<text:s/>3,<text:s/>τα<text:s/>πιστωτικά<text:s/>ιδρύματα<text:s/>δύνανται<text:s/>να<text:s/>περιλαμβάνουν<text:s/>στα<text:s/>συνολικά<text:s/>στοιχεία<text:s/>καλύμματος<text:s/>στοιχεία<text:s/>ενεργητικού<text:s/>εξασφαλισμένα<text:s/>με<text:s/>στοιχεία<text:s/>εξασφάλισης<text:s/>που<text:s/>βρίσκονται<text:s/>εκτός<text:s/>της<text:s/>Ευρωπαϊκής<text:s/>Ένωσης<text:s/>(ΕΕ).</text:span></text:p>
      <text:p text:style-name="P129"><text:span text:style-name="T129_1">2.</text:span><text:span text:style-name="T129_2"><text:s/>Στην<text:s/>περίπτωση<text:s/>της<text:s/>παρ.<text:s/>1,<text:s/>τα<text:s/>πιστωτικά<text:s/>ιδρύματα<text:s/>επαληθεύουν<text:s/>ότι:</text:span></text:p>
      <text:p text:style-name="P130"><text:span text:style-name="T130_1">α)</text:span><text:span text:style-name="T130_2"><text:tab/></text:span><text:span text:style-name="T130_3">τα<text:s/>εν<text:s/>λόγω<text:s/>στοιχεία<text:s/>εξασφάλισης<text:s/>πληρούν<text:s/>τις<text:s/>απαιτήσεις<text:s/>του<text:s/>άρθρου<text:s/>8,</text:span></text:p>
      <text:p text:style-name="P131"><text:span text:style-name="T131_1">β)</text:span><text:span text:style-name="T131_2"><text:tab/></text:span><text:span text:style-name="T131_3">τα<text:s/>εν<text:s/>λόγω<text:s/>στοιχεία<text:s/>παρέχουν<text:s/>παρόμοιο<text:s/>επίπεδο<text:s/>ασφαλείας<text:s/>με<text:s/>αυτό<text:s/>των<text:s/>στοιχείων<text:s/>εξασφάλισης<text:s/>που<text:s/>βρίσκονται<text:s/>εντός<text:s/>της<text:s/>ΕΕ,<text:s/>και</text:span></text:p>
      <text:p text:style-name="P132"><text:span text:style-name="T132_1">γ)</text:span><text:span text:style-name="T132_2"><text:tab/></text:span><text:span text:style-name="T132_3">η<text:s/>ρευστοποίηση<text:s/>των<text:s/>στοιχείων<text:s/>αυτών<text:s/>είναι<text:s/>νόμιμα<text:s/>εκτελεστή<text:s/>κατά<text:s/>τρόπο<text:s/>ισοδύναμο<text:s/>στην<text:s/>πράξη,<text:s/>με<text:s/>τη<text:s/>ρευστοποίηση<text:s/>των<text:s/>στοιχείων<text:s/>εξασφάλισης<text:s/>που<text:s/>βρίσκονται<text:s/>εντός<text:s/>της<text:s/>ΕΕ.</text:span></text:p>
      <text:p text:style-name="P133"><text:span text:style-name="T133_1">3.</text:span><text:span text:style-name="T133_2"><text:s/>Η<text:s/>Τράπεζα<text:s/>της<text:s/>Ελλάδος,<text:s/>με<text:s/>απόφασή<text:s/>της,<text:s/>καθορίζει<text:s/>τα<text:s/>εξασφαλισμένα,<text:s/>με<text:s/>στοιχεία<text:s/>εξασφάλισης<text:s/>που<text:s/>βρίσκονται<text:s/>εκτός<text:s/>της<text:s/>ΕΕ,<text:s/>στοιχεία<text:s/>ενεργητικού,<text:s/>που<text:s/>δύνανται<text:s/>να<text:s/>συμπεριληφθούν<text:s/>στα<text:s/>συνολικά<text:s/>στοιχεία<text:s/>καλύμματος<text:s/>βάσει<text:s/>της<text:s/>παρ.<text:s/>1,<text:s/>καθώς<text:s/>και<text:s/>προϋποθέσεις<text:s/>που<text:s/>πληρού-<text:s/>νται<text:s/>για<text:s/>την<text:s/>εφαρμογή<text:s/>του<text:s/>παρόντος.</text:span></text:p>
      <text:h text:style-name="P134" text:outline-level="6"><text:span text:style-name="T134_1">Άρθρο<text:s/>10</text:span></text:h>
      <text:h text:style-name="P135" text:outline-level="6"><text:span text:style-name="T135_1">Ενδοομιλικές<text:s/>δομές<text:s/>ομαδοποίησης<text:s/>καλυμμένων<text:s/>ομολόγων</text:span></text:h>
      <text:p text:style-name="P136"><text:span text:style-name="T136_1">(άρθρο<text:s/>8<text:s/>της<text:s/>Οδηγίας<text:s/>(ΕΕ)<text:s/>2019/2162)</text:span></text:p>
      <text:p text:style-name="P137"><text:span text:style-name="T137_1">1.</text:span><text:span text:style-name="T137_2"><text:s/>Καλυμμένα<text:s/>ομόλογα<text:s/>που<text:s/>έχουν<text:s/>εκδοθεί<text:s/>από<text:s/>πιστωτικό<text:s/>ίδρυμα<text:s/>που<text:s/>ανήκει<text:s/>σε<text:s/>όμιλο<text:s/>(«καλυμμένα<text:s/>ομόλογα<text:s/>που<text:s/>έχουν<text:s/>εκδοθεί<text:s/>εντός<text:s/>ομίλου»)<text:s/>επιτρέπεται<text:s/>να<text:s/>χρησιμοποιούνται<text:s/>ως<text:s/>στοιχεία<text:s/>καλύμματος<text:s/>για<text:s/>την<text:s/>εξωτερική<text:s/>έκδοση<text:s/>καλυμμένων<text:s/>ομολόγων<text:s/>από<text:s/>άλλο<text:s/>πιστωτικό<text:s/>ίδρυμα<text:s/>που<text:s/>ανήκει<text:s/>στον<text:s/>ίδιο<text:s/>όμιλο<text:s/>(«καλυμμένα<text:s/>ομόλογα<text:s/>που<text:s/>εκδίδονται<text:s/>εκτός<text:s/>ομίλου»)<text:s/>εφόσον<text:s/>πληρούνται<text:s/>τουλάχιστον<text:s/>οι<text:s/>ακόλουθες<text:s/>προϋποθέσεις:</text:span></text:p>
      <text:p text:style-name="P138"><text:span text:style-name="T138_1">α)</text:span><text:span text:style-name="T138_2"><text:tab/></text:span><text:span text:style-name="T138_3">Τα<text:s/>καλυμμένα<text:s/>ομόλογα<text:s/>που<text:s/>εκδίδονται<text:s/>εντός<text:s/>ομίλου<text:s/>πωλούνται<text:s/>στο<text:s/>πιστωτικό<text:s/>ίδρυμα<text:s/>που<text:s/>εκδίδει<text:s/>τα<text:s/>καλυμμένα<text:s/>ομόλογα<text:s/>εκτός<text:s/>ομίλου,</text:span></text:p>
      <text:p text:style-name="P139"><text:span text:style-name="T139_1">β)</text:span><text:span text:style-name="T139_2"><text:tab/></text:span><text:span text:style-name="T139_3">τα<text:s/>καλυμμένα<text:s/>ομόλογα<text:s/>που<text:s/>εκδίδονται<text:s/>εντός<text:s/>ομίλου<text:s/>χρησιμοποιούνται<text:s/>ως<text:s/>στοιχεία<text:s/>καλύμματος<text:s/>στα<text:s/>συνολικά<text:s/>στοιχεία<text:s/>καλύμματος<text:s/>για<text:s/>τα<text:s/>καλυμμένα<text:s/>ομόλογα<text:s/>που<text:s/>εκ-<text:s/>δίδονται<text:s/>εκτός<text:s/>ομίλου<text:s/>και<text:s/>εγγράφονται<text:s/>στον<text:s/>ισολογισμό<text:s/>του<text:s/>πιστωτικού<text:s/>ιδρύματος<text:s/>που<text:s/>εκδίδει<text:s/>τα<text:s/>καλυμμένα<text:s/>ομόλογα<text:s/>εκτός<text:s/>ομίλου,</text:span></text:p>
      <text:p text:style-name="P140"><text:span text:style-name="T140_1">γ)</text:span><text:span text:style-name="T140_2"><text:tab/></text:span><text:span text:style-name="T140_3">τα<text:s/>συνολικά<text:s/>στοιχεία<text:s/>καλύμματος<text:s/>για<text:s/>τα<text:s/>καλυμμένα<text:s/>ομόλογα<text:s/>που<text:s/>εκδίδονται<text:s/>εκτός<text:s/>ομίλου<text:s/>περιλαμβάνουν<text:s/>μόνο<text:s/>καλυμμένα<text:s/>ομόλογα<text:s/>τα<text:s/>οποία<text:s/>έχουν<text:s/>εκδοθεί<text:s/>από<text:s/>ένα<text:s/>μόνο<text:s/>πιστωτικό<text:s/>ίδρυμα<text:s/>εντός<text:s/>του<text:s/>ομίλου,</text:span></text:p>
      <text:p text:style-name="P141"><text:span text:style-name="T141_1">δ)</text:span><text:span text:style-name="T141_2"><text:tab/></text:span><text:span text:style-name="T141_3">το<text:s/>πιστωτικό<text:s/>ίδρυμα<text:s/>που<text:s/>εκδίδει<text:s/>τα<text:s/>καλυμμένα<text:s/>ομόλογα<text:s/>εκτός<text:s/>ομίλου<text:s/>σκοπεύει<text:s/>να<text:s/>τα<text:s/>πωλήσει<text:s/>εκτός<text:s/>του<text:s/>ομίλου<text:s/>σε<text:s/>επενδυτές<text:s/>σε<text:s/>καλυμμένα<text:s/>ομόλογα,</text:span></text:p>
      <text:p text:style-name="P142"><text:span text:style-name="T142_1">ε)</text:span><text:span text:style-name="T142_2"><text:tab/></text:span><text:span text:style-name="T142_3">τα<text:s/>καλυμμένα<text:s/>ομόλογα<text:s/>που<text:s/>εκδίδονται<text:s/>τόσο<text:s/>εντός<text:s/>όσο<text:s/>και<text:s/>εκτός<text:s/>ομίλου<text:s/>θεωρείται<text:s/>ότι<text:s/>πληρούν<text:s/>τις<text:s/>προϋποθέσεις<text:s/>για<text:s/>την<text:s/>πρώτη<text:s/>βαθμίδα<text:s/>πιστωτικής<text:s/>ποιότητας,<text:s/>όπως<text:s/>αναφέρεται<text:s/>στο<text:s/>Κεφάλαιο<text:s/>2<text:s/>του<text:s/>τίτλου<text:s/>II<text:s/>του<text:s/>τρίτου<text:s/>μέρους<text:s/>του<text:s/>Κανονισμού<text:s/>(ΕΕ)<text:s/>575/2013,<text:s/>κατά<text:s/>την<text:s/>έκδοση<text:s/>και<text:s/>είναι<text:s/>εξασφαλισμένα<text:s/>με<text:s/>επιλέξιμα<text:s/>στοιχεία<text:s/>καλύμματος,<text:s/>όπως<text:s/>προβλέπεται<text:s/>στο<text:s/>άρθρο<text:s/>8,</text:span></text:p>
      <text:p text:style-name="P143"><text:span text:style-name="T143_1">στ)</text:span><text:span text:style-name="T143_2"><text:tab/></text:span><text:span text:style-name="T143_3">στην<text:s/>περίπτωση<text:s/>των<text:s/>διασυνοριακών<text:s/>ενδοομιλι-<text:s/>κών<text:s/>δομών<text:s/>ομαδοποίησης<text:s/>καλυμμένων<text:s/>ομολόγων,<text:s/>τα<text:s/>στοιχεία<text:s/>καλύμματος<text:s/>των<text:s/>καλυμμένων<text:s/>ομολόγων<text:s/>που<text:s/>εκδίδονται<text:s/>εντός<text:s/>ομίλου<text:s/>πληρούν<text:s/>τις<text:s/>απαιτήσεις<text:s/>επιλε-<text:s/>ξιμότητας<text:s/>και<text:s/>κάλυψης<text:s/>των<text:s/>καλυμμένων<text:s/>ομολόγων<text:s/>που<text:s/>εκδίδονται<text:s/>εκτός<text:s/>ομίλου,</text:span></text:p>
      <text:p text:style-name="P144"><text:span text:style-name="T144_1">ζ)</text:span><text:span text:style-name="T144_2"><text:tab/></text:span><text:span text:style-name="T144_3">το<text:s/>πιστωτικό<text:s/>ίδρυμα<text:s/>που<text:s/>ανήκει<text:s/>στον<text:s/>όμιλο<text:s/>έχει<text:s/>έδρα<text:s/>εντός<text:s/>της<text:s/>Ευρωπαϊκής<text:s/>Ένωσης.</text:span></text:p>
      <text:p text:style-name="P145"><text:span text:style-name="T145_1">2.</text:span><text:span text:style-name="T145_2"><text:s/>α)<text:s/>Για<text:s/>τους<text:s/>σκοπούς<text:s/>της<text:s/>περ.<text:s/>ε)<text:s/>της<text:s/>παρ.<text:s/>1,<text:s/>σε<text:s/>περίπτωση<text:s/>που<text:s/>επέλθει<text:s/>υποβάθμιση<text:s/>της<text:s/>πιστωτικής<text:s/>ποιότητας<text:s/>των<text:s/>καλυμμένων<text:s/>ομολόγων,<text:s/>αυτή<text:s/>γνωστοποιείται<text:s/>στην<text:s/>Τράπεζα<text:s/>της<text:s/>Ελλάδος<text:s/>και<text:s/>η<text:s/>τελευταία<text:s/>δύναται,<text:s/>με<text:s/>απόφασή<text:s/>της,<text:s/>να<text:s/>επιτρέπει<text:s/>στα<text:s/>καλυμμένα<text:s/>ομόλογα<text:s/>που<text:s/>κατατάσσονται<text:s/>στη<text:s/>δεύτερη<text:s/>βαθμίδα<text:s/>πιστωτικής<text:s/>ποιότητας,<text:s/>να<text:s/>συνεχίσουν<text:s/>να<text:s/>αποτελούν<text:s/>μέρος<text:s/>της<text:s/>ενδοο-<text:s/>μιλικής<text:s/>δομής<text:s/>ομαδοποίησης<text:s/>καλυμμένων<text:s/>ομολόγων,<text:s/>εφόσον<text:s/>διαπιστώσει<text:s/>ότι<text:s/>η<text:s/>υποβάθμιση<text:s/>της<text:s/>πιστωτικής<text:s/>ποιότητας<text:s/>δεν<text:s/>οφείλεται<text:s/>σε<text:s/>μη<text:s/>τήρηση<text:s/>της<text:s/>νομοθεσίας<text:s/>που<text:s/>καθορίζει<text:s/>τις<text:s/>απαιτήσεις<text:s/>για<text:s/>την<text:s/>άδεια,<text:s/>σύμφωνα<text:s/>με<text:s/>το<text:s/>άρθρο<text:s/>20.</text:span></text:p>
      <text:p text:style-name="P146"><text:span text:style-name="T146_1">β)</text:span><text:span text:style-name="T146_2"><text:tab/></text:span><text:span text:style-name="T146_3">Η<text:s/>Τράπεζα<text:s/>της<text:s/>Ελλάδος<text:s/>κοινοποιεί<text:s/>στην<text:s/>Ευρωπαϊκή<text:s/>Αρχή<text:s/>Τραπεζών<text:s/>οποιαδήποτε<text:s/>απόφαση<text:s/>λαμβάνει<text:s/>στο<text:s/>πλαίσιο<text:s/>της<text:s/>περ.<text:s/>α)<text:s/>της<text:s/>παρούσας.</text:span></text:p>
      <text:p text:style-name="P147"><text:span text:style-name="T147_1">3.</text:span><text:span text:style-name="T147_2"><text:s/>Η<text:s/>Τράπεζα<text:s/>της<text:s/>Ελλάδος<text:s/>δύναται<text:s/>να<text:s/>εξειδικεύσει<text:s/>με<text:s/>απόφασή<text:s/>της,<text:s/>τους<text:s/>όρους<text:s/>και<text:s/>τις<text:s/>προϋποθέσεις<text:s/>εφαρμογής<text:s/>του<text:s/>παρόντος.</text:span></text:p>
      <text:h text:style-name="P148" text:outline-level="6"><text:span text:style-name="T148_1">Άρθρο<text:s/>11</text:span></text:h>
      <text:h text:style-name="P149" text:outline-level="6"><text:span text:style-name="T149_1">Κοινή<text:s/>χρηματοδότηση</text:span></text:h>
      <text:p text:style-name="P150"><text:span text:style-name="T150_1">(άρθρο<text:s/>9<text:s/>της<text:s/>Οδηγίας<text:s/>(ΕΕ)<text:s/>2019/2162)</text:span></text:p>
      <text:p text:style-name="P151"><text:span text:style-name="T151_1">1.</text:span><text:span text:style-name="T151_2"><text:s/>Επιλέξιμα<text:s/>στοιχεία<text:s/>καλύμματος,<text:s/>τα<text:s/>οποία<text:s/>έχουν<text:s/>δη-<text:s/>μιουργηθεί<text:s/>από<text:s/>πιστωτικό<text:s/>ίδρυμα<text:s/>και<text:s/>έχουν<text:s/>αγοραστεί<text:s/>από<text:s/>πιστωτικό<text:s/>ίδρυμα<text:s/>που<text:s/>εκδίδει<text:s/>καλυμμένα<text:s/>ομόλογα,<text:s/>επιτρέπεται<text:s/>να<text:s/>χρησιμοποιούνται<text:s/>ως<text:s/>στοιχεία<text:s/>καλύμματος<text:s/>για<text:s/>την<text:s/>έκδοση<text:s/>καλυμμένων<text:s/>ομολόγων,<text:s/>εφόσον<text:s/>πληρούν<text:s/>τις<text:s/>απαιτήσεις<text:s/>των<text:s/>άρθρων<text:s/>8<text:s/>και<text:s/>14.</text:span></text:p>
      <text:p text:style-name="P152"><text:span text:style-name="T152_1">2.</text:span><text:span text:style-name="T152_2"><text:s/>Με<text:s/>την<text:s/>επιφύλαξη<text:s/>της<text:s/>παρ.<text:s/>1,<text:s/>επιτρέπεται<text:s/>η<text:s/>μεταφορά<text:s/>επιλέξιμων<text:s/>στοιχείων<text:s/>καλύμματος<text:s/>μέσω<text:s/>συμφωνιών<text:s/>παροχής<text:s/>χρηματοοικονομικής<text:s/>ασφάλειας,<text:s/>σύμφωνα<text:s/>με<text:s/>το<text:s/>κεφάλαιο<text:s/>Α΄<text:s/>του<text:s/>ν.<text:s/>3301/2004<text:s/>(Α΄<text:s/>263).</text:span></text:p>
      <text:p text:style-name="P153"><text:span text:style-name="T153_1">3.</text:span><text:span text:style-name="T153_2"><text:s/>Με<text:s/>την<text:s/>επιφύλαξη<text:s/>της<text:s/>παρ.<text:s/>1,<text:s/>στοιχεία<text:s/>ενεργητικού<text:s/>που<text:s/>έχουν<text:s/>δημιουργηθεί<text:s/>αρχικά<text:s/>από<text:s/>πιστωτικό<text:s/>ίδρυμα,<text:s/>έχουν<text:s/>μεταβιβαστεί<text:s/>σε<text:s/>οντότητα<text:s/>με<text:s/>έδρα<text:s/>στην<text:s/>ΕΕ,<text:s/>η<text:s/>οποία<text:s/>δεν<text:s/>είναι<text:s/>πιστωτικό<text:s/>ίδρυμα<text:s/>και<text:s/>μεταβιβάζονται<text:s/>εκ<text:s/>νέου<text:s/>σε<text:s/>πιστωτικό<text:s/>ίδρυμα<text:s/>με<text:s/>έδρα<text:s/>στην<text:s/>Ελλάδα,<text:s/>δύνα-<text:s/>νται<text:s/>να<text:s/>χρησιμοποιούνται<text:s/>ως<text:s/>στοιχεία<text:s/>καλύμματος.<text:s/>Σε<text:s/>αυτή<text:s/>την<text:s/>περίπτωση,<text:s/>το<text:s/>πιστωτικό<text:s/>ίδρυμα<text:s/>που<text:s/>εκδίδει<text:s/>τα<text:s/>καλυμμένα<text:s/>ομόλογα<text:s/>υποχρεούται<text:s/>είτε<text:s/>να<text:s/>αξιολογεί<text:s/>τα<text:s/>πιστοδοτικά<text:s/>πρότυπα<text:s/>της<text:s/>οντότητας<text:s/>από<text:s/>την<text:s/>οποία<text:s/>προήλθαν<text:s/>τα<text:s/>στοιχεία<text:s/>καλύμματος,<text:s/>είτε<text:s/>να<text:s/>διενεργεί<text:s/>το<text:s/>ίδιο<text:s/>ενδελεχή<text:s/>αξιολόγηση<text:s/>της<text:s/>πιστοληπτικής<text:s/>ικανότητας<text:s/>του<text:s/>δανειολήπτη.</text:span></text:p>
      <text:p text:style-name="P154"><text:span text:style-name="T154_1">4.</text:span><text:span text:style-name="T154_2"><text:s/>Η<text:s/>Τράπεζα<text:s/>της<text:s/>Ελλάδος<text:s/>δύναται<text:s/>να<text:s/>εξειδικεύσει,<text:s/>με<text:s/>απόφασή<text:s/>της,<text:s/>τους<text:s/>όρους<text:s/>και<text:s/>τις<text:s/>προϋποθέσεις<text:s/>για<text:s/>την<text:s/>εφαρμογή<text:s/>του<text:s/>παρόντος<text:s/>άρθρου.</text:span></text:p>
      <text:h text:style-name="P155" text:outline-level="6"><text:span text:style-name="T155_1">Άρθρο<text:s/>12</text:span></text:h>
      <text:h text:style-name="P156" text:outline-level="6"><text:span text:style-name="T156_1">Σύνθεση<text:s/>των<text:s/>συνολικών<text:s/>στοιχείων<text:s/>καλύμματος</text:span></text:h>
      <text:p text:style-name="P157"><text:span text:style-name="T157_1">(άρθρο<text:s/>10<text:s/>της<text:s/>Οδηγίας<text:s/>(ΕΕ)<text:s/>2019/2162)</text:span></text:p>
      <text:p text:style-name="P158"><text:span text:style-name="T158_1">1.</text:span><text:span text:style-name="T158_2"><text:s/>Τα<text:s/>πιστωτικά<text:s/>ιδρύματα<text:s/>συμπεριλαμβάνουν<text:s/>στα<text:s/>συνολικά<text:s/>στοιχεία<text:s/>καλύμματος<text:s/>καλυμμένων<text:s/>ομολόγων<text:s/>μόνο<text:s/>μια<text:s/>κατηγορία<text:s/>πρωτογενών<text:s/>στοιχείων<text:s/>ενεργητικού.</text:span></text:p>
      <text:p text:style-name="P159"><text:span text:style-name="T159_1">2.</text:span><text:span text:style-name="T159_2"><text:s/>Η<text:s/>Τράπεζα<text:s/>της<text:s/>Ελλάδος<text:s/>δύναται,<text:s/>με<text:s/>απόφασή<text:s/>της,<text:s/>να<text:s/>επιτρέπει<text:s/>τη<text:s/>συμπερίληψη<text:s/>στα<text:s/>στοιχεία<text:s/>καλύμματος<text:s/>περισσότερων<text:s/>κατηγοριών<text:s/>πρωτογενών<text:s/>στοιχείων<text:s/>ενεργητικού.</text:span></text:p>
      <text:p text:style-name="P160"><text:span text:style-name="T160_1">3.</text:span><text:span text:style-name="T160_2"><text:s/>Στην<text:s/>περίπτωση<text:s/>της<text:s/>παρ.<text:s/>2,<text:s/>η<text:s/>Τράπεζα<text:s/>της<text:s/>Ελλάδος,<text:s/>για<text:s/>τη<text:s/>διασφάλιση<text:s/>της<text:s/>προστασίας<text:s/>των<text:s/>επενδυτών,<text:s/>θεσπίζει<text:s/>κανόνες<text:s/>σχετικά<text:s/>με<text:s/>τη<text:s/>σύνθεση<text:s/>των<text:s/>συνολικών<text:s/>στοιχείων<text:s/>καλύμματος.<text:s/>Οι<text:s/>εν<text:s/>λόγω<text:s/>κανόνες<text:s/>καθορίζουν,<text:s/>κατά<text:s/>περίπτωση,<text:s/>τις<text:s/>προϋποθέσεις<text:s/>υπό<text:s/>τις<text:s/>οποίες<text:s/>τα<text:s/>πιστωτικά<text:s/>ιδρύματα<text:s/>που<text:s/>εκδίδουν<text:s/>καλυμμένα<text:s/>ομόλογα<text:s/>μπορούν<text:s/>να<text:s/>περιλαμβάνουν<text:s/>πρωτογενή<text:s/>στοιχεία<text:s/>ενεργητικού<text:s/>με<text:s/>διαφορετικά<text:s/>γνωρίσματα,<text:s/>όσον<text:s/>αφορά<text:s/>στα<text:s/>διαρθρωτικά<text:s/>χαρακτηριστικά,<text:s/>τη<text:s/>διάρκεια<text:s/>ζωής<text:s/>ή<text:s/>το<text:s/>προφίλ<text:s/>κινδύνου<text:s/>στα<text:s/>συνολικά<text:s/>στοιχεία<text:s/>καλύμματος.</text:span></text:p>
      <text:p text:style-name="P161"><text:span text:style-name="T161_1">4.</text:span><text:span text:style-name="T161_2"><text:s/>Στην<text:s/>περίπτωση<text:s/>της<text:s/>παρ.<text:s/>2,<text:s/>η<text:s/>αναλογία<text:s/>των<text:s/>διαφορετικών<text:s/>κατηγοριών<text:s/>στοιχείων<text:s/>καλύμματος<text:s/>μέσα<text:s/>στα<text:s/>συνολικά<text:s/>στοιχεία<text:s/>καλύμματος,<text:s/>υπόκειται<text:s/>σε<text:s/>μέγιστα<text:s/>όρια<text:s/>ανά<text:s/>κατηγορία,<text:s/>καθ’<text:s/>όλη<text:s/>τη<text:s/>διάρκεια<text:s/>της<text:s/>έκδοσης,<text:s/>όπως<text:s/>καθορίζονται<text:s/>σε<text:s/>απόφαση<text:s/>της<text:s/>Τράπεζας<text:s/>της<text:s/>Ελλάδος.</text:span></text:p>
      <text:h text:style-name="P162" text:outline-level="6"><text:span text:style-name="T162_1">Άρθρο<text:s/>13</text:span></text:h>
      <text:h text:style-name="P163" text:outline-level="6"><text:span text:style-name="T163_1">Συμβάσεις<text:s/>παραγώγων</text:span></text:h>
      <text:p text:style-name="P164"><text:span text:style-name="T164_1">στα<text:s/>συνολικά<text:s/>στοιχεία<text:s/>καλύμματος</text:span></text:p>
      <text:p text:style-name="P165"><text:span text:style-name="T165_1">(άρθρο<text:s/>11<text:s/>της<text:s/>Οδηγίας<text:s/>(ΕΕ)<text:s/>2019/2162)</text:span></text:p>
      <text:p text:style-name="P166"><text:span text:style-name="T166_1">1.</text:span><text:span text:style-name="T166_2"><text:s/>Στα<text:s/>συνολικά<text:s/>στοιχεία<text:s/>καλύμματος<text:s/>δύνανται<text:s/>να<text:s/>περιλαμβάνονται<text:s/>συμβάσεις<text:s/>παραγώγων<text:s/>μόνο<text:s/>εφόσον<text:s/>αυτές<text:s/>πληρούν<text:s/>τουλάχιστον<text:s/>τις<text:s/>ακόλουθες<text:s/>προϋποθέσεις:</text:span></text:p>
      <text:p text:style-name="P167"><text:span text:style-name="T167_1">α)</text:span><text:span text:style-name="T167_2"><text:tab/></text:span><text:span text:style-name="T167_3">Περιλαμβάνονται<text:s/>στα<text:s/>συνολικά<text:s/>στοιχεία<text:s/>καλύμματος<text:s/>αποκλειστικά<text:s/>για<text:s/>σκοπούς<text:s/>αντιστάθμισης<text:s/>κινδύνων,<text:s/>ο<text:s/>όγκος<text:s/>τους<text:s/>προσαρμόζεται<text:s/>σε<text:s/>περίπτωση<text:s/>μείωσης<text:s/>του<text:s/>αντισταθμιζόμενου<text:s/>κινδύνου<text:s/>και<text:s/>αφαιρούνται<text:s/>από<text:s/>τα<text:s/>συνολικά<text:s/>στοιχεία<text:s/>καλύμματος,<text:s/>όταν<text:s/>παύει<text:s/>να<text:s/>υφίσταται<text:s/>ο<text:s/>αντισταθμιζόμενος<text:s/>κίνδυνος,</text:span></text:p>
      <text:p text:style-name="P168"><text:span text:style-name="T168_1">β)</text:span><text:span text:style-name="T168_2"><text:tab/></text:span><text:span text:style-name="T168_3">τεκμηριώνονται<text:s/>επαρκώς,</text:span></text:p>
      <text:p text:style-name="P169"><text:span text:style-name="T169_1">γ)</text:span><text:span text:style-name="T169_2"><text:tab/></text:span><text:span text:style-name="T169_3">διαχωρίζονται,<text:s/>σύμφωνα<text:s/>με<text:s/>το<text:s/>άρθρο<text:s/>14,</text:span></text:p>
      <text:p text:style-name="P170"><text:span text:style-name="T170_1">δ)</text:span><text:span text:style-name="T170_2"><text:tab/></text:span><text:span text:style-name="T170_3">δεν<text:s/>μπορούν<text:s/>να<text:s/>καταγγελθούν,<text:s/>σε<text:s/>περίπτωση<text:s/>αφε-<text:s/>ρεγγυότητας<text:s/>ή<text:s/>εξυγίανσης<text:s/>του<text:s/>πιστωτικού<text:s/>ιδρύματος<text:s/>που<text:s/>εξέδωσε<text:s/>τα<text:s/>καλυμμένα<text:s/>ομόλογα,</text:span></text:p>
      <text:p text:style-name="P171"><text:span text:style-name="T171_1">ε)</text:span><text:span text:style-name="T171_2"><text:tab/></text:span><text:span text:style-name="T171_3">συμμορφώνονται<text:s/>με<text:s/>τους<text:s/>κανόνες<text:s/>που<text:s/>θεσπίζονται,<text:s/>σύμφωνα<text:s/>με<text:s/>την<text:s/>παρ.<text:s/>2.</text:span></text:p>
      <text:p text:style-name="P172"><text:span text:style-name="T172_1">2.</text:span><text:span text:style-name="T172_2"><text:s/>α)<text:s/>Για<text:s/>τους<text:s/>σκοπούς<text:s/>της<text:s/>εξασφάλισης<text:s/>της<text:s/>συμμόρφωσης<text:s/>με<text:s/>τις<text:s/>απαιτήσεις<text:s/>της<text:s/>παρ.<text:s/>1,<text:s/>η<text:s/>Τράπεζα<text:s/>της<text:s/>Ελλάδος,<text:s/>με<text:s/>απόφασή<text:s/>της,<text:s/>θεσπίζει<text:s/>κανόνες<text:s/>για<text:s/>τις<text:s/>συμβάσεις<text:s/>παραγώγων,<text:s/>που<text:s/>περιλαμβάνονται<text:s/>στα<text:s/>συνολικά<text:s/>στοιχεία<text:s/>καλύμματος.</text:span></text:p>
      <text:p text:style-name="P173"><text:span text:style-name="T173_1">β)</text:span><text:span text:style-name="T173_2"><text:tab/></text:span><text:span text:style-name="T173_3">Οι<text:s/>παραπάνω<text:s/>κανόνες,<text:s/>μεταξύ<text:s/>άλλων,<text:s/>προσδιορίζουν:</text:span></text:p>
      <text:p text:style-name="P174"><text:span text:style-name="T174_1">βα)</text:span><text:span text:style-name="T174_2"><text:tab/></text:span><text:span text:style-name="T174_3">Τα<text:s/>είδη<text:s/>των<text:s/>αποδεκτών<text:s/>συμβάσεων<text:s/>παραγώγων<text:s/>για<text:s/>τη<text:s/>συμπερίληψή<text:s/>τους<text:s/>στα<text:s/>συνολικά<text:s/>στοιχεία<text:s/>καλύμματος,</text:span></text:p>
      <text:p text:style-name="P175"><text:span text:style-name="T175_1">ββ)</text:span><text:span text:style-name="T175_2"><text:tab/></text:span><text:span text:style-name="T175_3">τα<text:s/>κριτήρια<text:s/>επιλεξιμότητας<text:s/>των<text:s/>αντισυμβαλλόμενων,</text:span></text:p>
      <text:p text:style-name="P176"><text:span text:style-name="T176_1">βγ)</text:span><text:span text:style-name="T176_2"><text:tab/></text:span><text:span text:style-name="T176_3">την<text:s/>απαραίτητη<text:s/>τεκμηρίωση<text:s/>που<text:s/>παρέχεται,<text:s/>σχετικά<text:s/>με<text:s/>τις<text:s/>συμβάσεις<text:s/>παραγώγων.</text:span></text:p>
      <text:h text:style-name="P177" text:outline-level="6"><text:span text:style-name="T177_1">Άρθρο<text:s/>14</text:span></text:h>
      <text:h text:style-name="P178" text:outline-level="6"><text:span text:style-name="T178_1">Διαχωρισμός<text:s/>των<text:s/>στοιχείων<text:s/>καλύμματος</text:span></text:h>
      <text:p text:style-name="P179"><text:span text:style-name="T179_1">(άρθρο<text:s/>12<text:s/>της<text:s/>Οδηγίας<text:s/>(ΕΕ)<text:s/>2019/2162)</text:span></text:p>
      <text:p text:style-name="P180"><text:span text:style-name="T180_1">1.</text:span><text:span text:style-name="T180_2"><text:s/>α)<text:s/>Προκειμένου<text:s/>να<text:s/>επιτυγχάνεται<text:s/>επαρκώς<text:s/>ο<text:s/>διαχωρισμός<text:s/>των<text:s/>στοιχείων<text:s/>καλύμματος,<text:s/>απαιτείται<text:s/>να<text:s/>πληρούνται<text:s/>τουλάχιστον<text:s/>οι<text:s/>ακόλουθες<text:s/>προϋποθέσεις:</text:span></text:p>
      <text:p text:style-name="P181"><text:span text:style-name="T181_1">αα)</text:span><text:span text:style-name="T181_2"><text:tab/></text:span><text:span text:style-name="T181_3">Όλα<text:s/>τα<text:s/>στοιχεία<text:s/>καλύμματος<text:s/>μπορούν<text:s/>να<text:s/>αναγνωριστούν<text:s/>ανά<text:s/>πάσα<text:s/>στιγμή<text:s/>από<text:s/>το<text:s/>πιστωτικό<text:s/>ίδρυμα<text:s/>που<text:s/>εκδίδει<text:s/>τα<text:s/>καλυμμένα<text:s/>ομόλογα,</text:span></text:p>
      <text:p text:style-name="P182"><text:span text:style-name="T182_1">αβ)</text:span><text:span text:style-name="T182_2"><text:tab/></text:span><text:span text:style-name="T182_3">όλα<text:s/>τα<text:s/>στοιχεία<text:s/>καλύμματος<text:s/>υπόκεινται<text:s/>σε<text:s/>νομικά<text:s/>δεσμευτικό<text:s/>και<text:s/>εκτελεστό<text:s/>διαχωρισμό<text:s/>από<text:s/>το<text:s/>πιστωτικό<text:s/>ίδρυμα<text:s/>που<text:s/>εκδίδει<text:s/>τα<text:s/>καλυμμένα<text:s/>ομόλογα,</text:span></text:p>
      <text:p text:style-name="P183"><text:span text:style-name="T183_1">αγ)</text:span><text:span text:style-name="T183_2"><text:tab/></text:span><text:span text:style-name="T183_3">όλα<text:s/>τα<text:s/>στοιχεία<text:s/>καλύμματος<text:s/>προστατεύονται<text:s/>από<text:s/>τυχόν<text:s/>απαιτήσεις<text:s/>τρίτων<text:s/>μερών<text:s/>και<text:s/>κανένα<text:s/>στοιχείο<text:s/>καλύμματος<text:s/>δεν<text:s/>αποτελεί<text:s/>μέρος<text:s/>της<text:s/>υπό<text:s/>εκκαθάριση<text:s/>περιουσίας<text:s/>του<text:s/>πιστωτικού<text:s/>ιδρύματος,<text:s/>που<text:s/>εκδίδει<text:s/>τα<text:s/>καλυμμένα<text:s/>ομόλογα,<text:s/>μέχρι<text:s/>να<text:s/>ικανοποιηθεί<text:s/>η<text:s/>απαίτηση<text:s/>προτεραιότητας,<text:s/>που<text:s/>αναφέρεται<text:s/>στην<text:s/>περ.<text:s/>β)<text:s/>της<text:s/>παρ.<text:s/>1<text:s/>του<text:s/>άρθρου<text:s/>6.</text:span></text:p>
      <text:p text:style-name="P184"><text:span text:style-name="T184_1">β)</text:span><text:span text:style-name="T184_2"><text:tab/></text:span><text:span text:style-name="T184_3">Για<text:s/>τους<text:s/>σκοπούς<text:s/>της<text:s/>περ.<text:s/>α)<text:s/>της<text:s/>παρούσας,<text:s/>τα<text:s/>στοιχεία<text:s/>καλύμματος<text:s/>περιλαμβάνουν<text:s/>και<text:s/>τυχόν<text:s/>εξασφαλίσεις<text:s/>που<text:s/>λαμβάνονται<text:s/>σε<text:s/>σχέση<text:s/>με<text:s/>θέσεις<text:s/>συμβάσεων<text:s/>παραγώγων.</text:span></text:p>
      <text:p text:style-name="P185"><text:span text:style-name="T185_1">2.</text:span><text:span text:style-name="T185_2"><text:s/>Επί<text:s/>των<text:s/>συνολικών<text:s/>στοιχείων<text:s/>καλύμματος<text:s/>συνίστα-<text:s/>ται<text:s/>νόμιμο<text:s/>ενέχυρο<text:s/>υπέρ<text:s/>των<text:s/>ομολογιούχων<text:s/>και<text:s/>άλλων<text:s/>δανειστών,<text:s/>οι<text:s/>απαιτήσεις<text:s/>των<text:s/>οποίων<text:s/>συνδέονται<text:s/>με<text:s/>την<text:s/>έκδοση<text:s/>των<text:s/>καλυμμένων<text:s/>ομολόγων<text:s/>και<text:s/>οι<text:s/>οποίοι<text:s/>αναφέρονται<text:s/>ως<text:s/>εξασφαλιζόμενοι<text:s/>δανειστές<text:s/>στο<text:s/>πρόγραμμα<text:s/>των<text:s/>καλυμμένων<text:s/>ομολόγων.<text:s/>Σε<text:s/>περίπτωση<text:s/>που<text:s/>ορισμένα<text:s/>στοιχεία<text:s/>καλύμματος,<text:s/>που<text:s/>συνιστούν<text:s/>τα<text:s/>συνολικά<text:s/>στοιχεία<text:s/>καλύμματος,<text:s/>διέπονται<text:s/>από<text:s/>ξένο<text:s/>δίκαιο,<text:s/>συστήνεται<text:s/>εμπράγματη<text:s/>εξασφάλιση<text:s/>επ’<text:s/>αυτών<text:s/>υπέρ<text:s/>των<text:s/>ομολογιούχων<text:s/>και<text:s/>των<text:s/>λοιπών<text:s/>εξασφαλιζόμενων<text:s/>δανειστών,<text:s/>σύμφωνα<text:s/>με<text:s/>τις<text:s/>διατάξεις<text:s/>του<text:s/>οικείου<text:s/>δικαίου.</text:span></text:p>
      <text:p text:style-name="P186"><text:span text:style-name="T186_1">3.</text:span><text:span text:style-name="T186_2"><text:s/>Με<text:s/>το<text:s/>πρόγραμμα<text:s/>μπορεί<text:s/>να<text:s/>ορίζεται<text:s/>η<text:s/>εξασφάλιση<text:s/>από<text:s/>το<text:s/>ίδιο<text:s/>νόμιμο<text:s/>ενέχυρο<text:s/>ομολογιούχων<text:s/>ή<text:s/>και<text:s/>άλλων<text:s/>δανειστών,<text:s/>οι<text:s/>απαιτήσεις<text:s/>των<text:s/>οποίων<text:s/>συνδέονται<text:s/>με<text:s/>καλυμμένα<text:s/>ομόλογα<text:s/>διαφορετικής<text:s/>έκδοσης<text:s/>ή<text:s/>σειράς,<text:s/>καθώς<text:s/>και<text:s/>κάθε<text:s/>σχετικό<text:s/>ζήτημα,<text:s/>όπως<text:s/>ενδεικτικά<text:s/>η<text:s/>μεταξύ<text:s/>τους<text:s/>σχέση,<text:s/>ο<text:s/>τρόπος<text:s/>και<text:s/>η<text:s/>προτεραιότητα<text:s/>ικανοποίησης<text:s/>και<text:s/>ο<text:s/>τρόπος<text:s/>οργάνωσής<text:s/>τους<text:s/>σε<text:s/>ομάδα<text:s/>και<text:s/>εκπροσώπησής<text:s/>τους,<text:s/>κατά<text:s/>παρέκκλιση<text:s/>των<text:s/>άρθρων<text:s/>63<text:s/>και<text:s/>64<text:s/>του<text:s/>ν.<text:s/>4548/2018<text:s/>(Α΄<text:s/>104),<text:s/>εφόσον<text:s/>δεν<text:s/>επιλεγεί<text:s/>σχετικώς<text:s/>η<text:s/>εφαρμογή<text:s/>αλλοδαπού<text:s/>δικαίου.<text:s/>Ο<text:s/>διορισμός<text:s/>περισσοτέρων<text:s/>εκπροσώπων<text:s/>ομολογιούχων,<text:s/>κοινών<text:s/>ή<text:s/>ανά<text:s/>σειρά<text:s/>ή<text:s/>έκδοση,<text:s/>δεν<text:s/>αποκλείεται.<text:s/>Ο<text:s/>εκπρόσωπος<text:s/>των<text:s/>ομολογιούχων<text:s/>ευθύνεται<text:s/>έναντι<text:s/>των<text:s/>ομολογιούχων<text:s/>για<text:s/>δόλο<text:s/>και<text:s/>βαριά<text:s/>αμέλεια.</text:span></text:p>
      <text:p text:style-name="P187"><text:span text:style-name="T187_1">4.</text:span><text:span text:style-name="T187_2"><text:s/>Τα<text:s/>στοιχεία<text:s/>καλύμματος<text:s/>που<text:s/>συγκαταλέγονται<text:s/>στα<text:s/>συνολικά<text:s/>στοιχεία<text:s/>καλύμματος<text:s/>αναφέρονται<text:s/>ονομαστικά<text:s/>σε<text:s/>έγγραφο<text:s/>που<text:s/>υπογράφεται<text:s/>από<text:s/>τον<text:s/>εκδότη<text:s/>και<text:s/>τον<text:s/>εκπρόσωπο<text:s/>των<text:s/>ομολογιούχων<text:s/>και<text:s/>καταχωρείται<text:s/>σε<text:s/>περίληψη<text:s/>που<text:s/>περιέχει<text:s/>τα<text:s/>ουσιώδη<text:s/>σημεία<text:s/>του,<text:s/>σύμφωνα<text:s/>με<text:s/>το<text:s/>άρθρο<text:s/>3<text:s/>του<text:s/>ν.<text:s/>2844/2000<text:s/>(Α΄<text:s/>220).<text:s/>Με<text:s/>τον<text:s/>ίδιο<text:s/>τρόπον<text:s/>μπορούν<text:s/>να<text:s/>αντικαθίστανται<text:s/>τα<text:s/>στοιχεία<text:s/>καλύμματος<text:s/>που<text:s/>συνιστούν<text:s/>μέρος<text:s/>των<text:s/>συνολικών<text:s/>στοιχείων<text:s/>καλύμματος<text:s/>με<text:s/>άλλα<text:s/>ή<text:s/>να<text:s/>προστίθενται<text:s/>στοιχεία<text:s/>καλύμματος<text:s/>στα<text:s/>συνολικά<text:s/>στοιχεία<text:s/>καλύμματος.</text:span></text:p>
      <text:p text:style-name="P188"><text:span text:style-name="T188_1">5.</text:span><text:span text:style-name="T188_2"><text:s/>Από<text:s/>την<text:s/>καταχώρηση<text:s/>του<text:s/>εγγράφου<text:s/>της<text:s/>παρ.<text:s/>4,<text:s/>το<text:s/>κύρος<text:s/>της<text:s/>έκδοσης<text:s/>καλυμμένου<text:s/>ομολόγου,<text:s/>της<text:s/>σύστασης<text:s/>του<text:s/>νόμιμου<text:s/>ενεχύρου<text:s/>και<text:s/>της<text:s/>τυχόν<text:s/>διεπόμενης<text:s/>από<text:s/>ξένο<text:s/>δίκαιο<text:s/>εμπράγματης<text:s/>ασφάλειας,<text:s/>των<text:s/>πληρωμών<text:s/>προς<text:s/>τους<text:s/>ομολογιούχους<text:s/>και<text:s/>τους<text:s/>λοιπούς<text:s/>δανειστές<text:s/>που<text:s/>εξασφαλίζονται<text:s/>από<text:s/>το<text:s/>νόμιμο<text:s/>ενέχυρο,<text:s/>καθώς<text:s/>και<text:s/>της<text:s/>σύναψης<text:s/>κάθε<text:s/>σχετικής<text:s/>σύμβασης,<text:s/>δεν<text:s/>θίγεται<text:s/>από<text:s/>την<text:s/>έναρξη<text:s/>διαδικασιών<text:s/>αφερεγγυότητας<text:s/>σε<text:s/>σχέση<text:s/>με<text:s/>τον<text:s/>εκδότη.</text:span></text:p>
      <text:p text:style-name="P189"><text:span text:style-name="T189_1">6.</text:span><text:span text:style-name="T189_2"><text:s/>Δεν<text:s/>επιτρέπεται<text:s/>η<text:s/>κατάσχεση<text:s/>των<text:s/>περιουσιακών<text:s/>στοιχείων<text:s/>που<text:s/>συγκαταλέγονται<text:s/>στα<text:s/>στοιχεία<text:s/>καλύμματος.<text:s/>Οποιαδήποτε<text:s/>διάθεσή<text:s/>τους<text:s/>από<text:s/>τον<text:s/>εκδότη<text:s/>χωρίς<text:s/>την<text:s/>έγγραφη<text:s/>συναίνεση<text:s/>του<text:s/>εκπροσώπου<text:s/>των<text:s/>ομολογιούχων<text:s/>είναι<text:s/>άκυρη,<text:s/>εκτός<text:s/>αν<text:s/>ορίζεται<text:s/>διαφορετικά<text:s/>στους<text:s/>όρους<text:s/>του<text:s/>καλυμμένου<text:s/>ομολόγου.</text:span></text:p>
      <text:p text:style-name="P190"><text:span text:style-name="T190_1">7.</text:span><text:span text:style-name="T190_2"><text:s/>Ο<text:s/>διαχωρισμός<text:s/>των<text:s/>στοιχείων<text:s/>καλύμματος,<text:s/>που<text:s/>αναφέρεται<text:s/>στην<text:s/>παρ.<text:s/>1,<text:s/>ισχύει<text:s/>και<text:s/>στην<text:s/>περίπτωση<text:s/>αφερεγ-<text:s/>γυότητας<text:s/>ή<text:s/>εξυγίανσης<text:s/>του<text:s/>πιστωτικού<text:s/>ιδρύματος<text:s/>που<text:s/>εκδίδει<text:s/>καλυμμένα<text:s/>ομόλογα.</text:span></text:p>
      <text:h text:style-name="P191" text:outline-level="6"><text:span text:style-name="T191_1">Άρθρο<text:s/>15</text:span></text:h>
      <text:h text:style-name="P192" text:outline-level="6"><text:span text:style-name="T192_1">Υπεύθυνος<text:s/>παρακολούθησης<text:s/>των<text:s/>συνολικών<text:s/>στοιχείων<text:s/>καλύμματος</text:span></text:h>
      <text:p text:style-name="P193"><text:span text:style-name="T193_1">(άρθρο<text:s/>13<text:s/>της<text:s/>Οδηγίας<text:s/>(ΕΕ)<text:s/>2019/2162)</text:span></text:p>
      <text:p text:style-name="P194"><text:span text:style-name="T194_1">1.</text:span><text:span text:style-name="T194_2"><text:s/>Τα<text:s/>πιστωτικά<text:s/>ιδρύματα<text:s/>που<text:s/>εκδίδουν<text:s/>καλυμμένα<text:s/>ομόλογα<text:s/>διορίζουν<text:s/>υπεύθυνο<text:s/>παρακολούθησης<text:s/>των<text:s/>συνολικών<text:s/>στοιχείων<text:s/>καλύμματος<text:s/>για<text:s/>τη<text:s/>συνεχή<text:s/>παρακολούθηση<text:s/>των<text:s/>στοιχείων<text:s/>καλύμματος<text:s/>ως<text:s/>προς<text:s/>την<text:s/>εκπλήρωση<text:s/>των<text:s/>απαιτήσεων<text:s/>των<text:s/>άρθρων<text:s/>8<text:s/>έως<text:s/>και<text:s/>14<text:s/>και<text:s/>των<text:s/>άρθρων<text:s/>16<text:s/>έως<text:s/>και<text:s/>19,<text:s/>καθώς<text:s/>και<text:s/>των<text:s/>αποφάσεων<text:s/>της<text:s/>Τράπεζας<text:s/>της<text:s/>Ελλάδος,<text:s/>που<text:s/>εξειδικεύουν<text:s/>τα<text:s/>εν<text:s/>λόγω<text:s/>άρθρα.</text:span></text:p>
      <text:p text:style-name="P195"><text:span text:style-name="T195_1">2.</text:span><text:span text:style-name="T195_2"><text:s/>Η<text:s/>παρακολούθηση<text:s/>των<text:s/>συνολικών<text:s/>στοιχείων<text:s/>καλύμματος,<text:s/>σύμφωνα<text:s/>με<text:s/>την<text:s/>παρ.<text:s/>1,<text:s/>πραγματοποιείται<text:s/>από<text:s/>ορκωτό<text:s/>ελεγκτή<text:s/>λογιστή,<text:s/>ανεξάρτητο<text:s/>από<text:s/>το<text:s/>πιστωτικό<text:s/>ίδρυμα<text:s/>που<text:s/>εκδίδει<text:s/>τα<text:s/>καλυμμένα<text:s/>ομόλογα<text:s/>και<text:s/>από<text:s/>τον<text:s/>ορκωτό<text:s/>ελεγκτή<text:s/>λογιστή<text:s/>του<text:s/>ν.<text:s/>4449/2017<text:s/>(Α΄<text:s/>7)<text:s/>του<text:s/>πιστωτικού<text:s/>ιδρύματος.</text:span></text:p>
      <text:p text:style-name="P196"><text:span text:style-name="T196_1">3.</text:span><text:span text:style-name="T196_2"><text:s/>Για<text:s/>τον<text:s/>διορισμό<text:s/>του<text:s/>υπεύθυνου<text:s/>παρακολούθησης<text:s/>της<text:s/>παρ.<text:s/>1,<text:s/>καθώς<text:s/>και<text:s/>για<text:s/>την<text:s/>παύση<text:s/>αυτού,<text:s/>λαμβάνεται<text:s/>απόφαση<text:s/>από<text:s/>το<text:s/>Διοικητικό<text:s/>Συμβούλιο<text:s/>του<text:s/>πιστωτικού<text:s/>ιδρύματος<text:s/>που<text:s/>εκδίδει<text:s/>τα<text:s/>καλυμμένα<text:s/>ομόλογα.</text:span></text:p>
      <text:p text:style-name="P197"><text:span text:style-name="T197_1">4.</text:span><text:span text:style-name="T197_2"><text:s/>Ο<text:s/>υπεύθυνος<text:s/>παρακολούθησης<text:s/>των<text:s/>συνολικών<text:s/>στοιχείων<text:s/>καλύμματος<text:s/>έχει<text:s/>δικαίωμα<text:s/>πρόσβασης<text:s/>στις<text:s/>πληροφορίες<text:s/>που<text:s/>είναι<text:s/>απαραίτητες<text:s/>για<text:s/>την<text:s/>εκτέλεση<text:s/>των<text:s/>καθηκόντων<text:s/>του.</text:span></text:p>
      <text:p text:style-name="P198"><text:span text:style-name="T198_1">5.</text:span><text:span text:style-name="T198_2"><text:s/>Σε<text:s/>περίπτωση<text:s/>που<text:s/>οποτεδήποτε,<text:s/>κατά<text:s/>τη<text:s/>διάρκεια<text:s/>της<text:s/>έκδοσης<text:s/>των<text:s/>καλυμμένων<text:s/>ομολόγων,<text:s/>ο<text:s/>υπεύθυνος<text:s/>παρακολούθησης<text:s/>των<text:s/>συνολικών<text:s/>στοιχείων<text:s/>καλύμματος<text:s/>διαπιστώσει<text:s/>ότι<text:s/>δεν<text:s/>πληρούνται<text:s/>οι<text:s/>απαιτήσεις<text:s/>των<text:s/>άρθρων<text:s/>8<text:s/>έως<text:s/>και<text:s/>14<text:s/>και<text:s/>16<text:s/>έως<text:s/>και<text:s/>19,<text:s/>καθώς<text:s/>και<text:s/>των<text:s/>αποφάσεων<text:s/>της<text:s/>Τράπεζας<text:s/>της<text:s/>Ελλάδος,<text:s/>που<text:s/>εξειδικεύουν<text:s/>τα<text:s/>εν<text:s/>λόγω<text:s/>άρθρα,<text:s/>ενημερώνει<text:s/>άμεσα<text:s/>το<text:s/>πιστωτικό<text:s/>ίδρυμα<text:s/>και<text:s/>το<text:s/>τελευταίο<text:s/>υποχρεούται<text:s/>να<text:s/>προβεί,<text:s/>χωρίς<text:s/>καμία<text:s/>καθυστέρηση,<text:s/>στις<text:s/>απαραίτητες<text:s/>διορθωτικές<text:s/>ενέργειες.</text:span></text:p>
      <text:p text:style-name="P199"><text:span text:style-name="T199_1">6.</text:span><text:span text:style-name="T199_2"><text:s/>Με<text:s/>απόφαση<text:s/>της<text:s/>Τράπεζας<text:s/>της<text:s/>Ελλάδος<text:s/>εξειδικεύονται<text:s/>περαιτέρω<text:s/>ο<text:s/>ρόλος<text:s/>και<text:s/>τα<text:s/>καθήκοντα<text:s/>του<text:s/>υπεύθυνου<text:s/>παρακολούθησης,<text:s/>μεταξύ<text:s/>άλλων<text:s/>και<text:s/>στην<text:s/>περίπτωση<text:s/>αφερεγγυότητας<text:s/>ή<text:s/>εξυγίανσης<text:s/>του<text:s/>πιστωτικού<text:s/>ιδρύματος,<text:s/>που<text:s/>εκδίδει<text:s/>τα<text:s/>καλυμμένα<text:s/>ομόλογα,<text:s/>καθώς<text:s/>και<text:s/>οι<text:s/>υποχρεώσεις<text:s/>υποβολής<text:s/>αναφορών<text:s/>ως<text:s/>προς<text:s/>το<text:s/>είδος<text:s/>και<text:s/>τη<text:s/>συχνότητα,<text:s/>στην<text:s/>Τράπεζα<text:s/>της<text:s/>Ελλάδος.</text:span></text:p>
      <text:p text:style-name="P200"><text:span text:style-name="T200_1">7.</text:span><text:span text:style-name="T200_2"><text:s/>Η<text:s/>Τράπεζα<text:s/>της<text:s/>Ελλάδος<text:s/>ενημερώνεται<text:s/>σχετικά<text:s/>με<text:s/>τα<text:s/>αποτελέσματα<text:s/>των<text:s/>ελέγχων<text:s/>που<text:s/>πραγματοποιεί<text:s/>ο<text:s/>υπεύθυνος<text:s/>παρακολούθησης<text:s/>στο<text:s/>πλαίσιο<text:s/>των<text:s/>καθηκόντων<text:s/>του.</text:span></text:p>
      <text:h text:style-name="P201" text:outline-level="6"><text:span text:style-name="T201_1">Άρθρο<text:s/>16</text:span></text:h>
      <text:h text:style-name="P202" text:outline-level="6"><text:span text:style-name="T202_1">Πληροφόρηση<text:s/>των<text:s/>επενδυτών</text:span></text:h>
      <text:p text:style-name="P203"><text:span text:style-name="T203_1">(άρθρο<text:s/>14<text:s/>της<text:s/>Οδηγίας<text:s/>(ΕΕ)<text:s/>2019/2162)</text:span></text:p>
      <text:p text:style-name="P204"><text:span text:style-name="T204_1">1.</text:span><text:span text:style-name="T204_2"><text:s/>Τα<text:s/>πιστωτικά<text:s/>ιδρύματα<text:s/>που<text:s/>εκδίδουν<text:s/>προγράμματα<text:s/>καλυμμένων<text:s/>ομολόγων<text:s/>παρέχουν<text:s/>πληροφορίες<text:s/>σχετικά<text:s/>με<text:s/>τα<text:s/>καλυμμένα<text:s/>ομόλογα<text:s/>εκδόσεώς<text:s/>τους<text:s/>που<text:s/>είναι<text:s/>επαρκώς<text:s/>λεπτομερείς,<text:s/>ώστε<text:s/>να<text:s/>μπορούν<text:s/>οι<text:s/>επενδυτές<text:s/>να<text:s/>αξιολογήσουν<text:s/>το<text:s/>προφίλ<text:s/>και<text:s/>τους<text:s/>κινδύνους<text:s/>των<text:s/>προγραμμάτων<text:s/>και<text:s/>να<text:s/>επιδείξουν<text:s/>από<text:s/>τη<text:s/>μεριά<text:s/>τους<text:s/>τη<text:s/>δέουσα<text:s/>επιμέλεια.</text:span></text:p>
      <text:p text:style-name="P205"><text:span text:style-name="T205_1">2.</text:span><text:span text:style-name="T205_2"><text:s/>α)<text:s/>Για<text:s/>τους<text:s/>σκοπούς<text:s/>της<text:s/>παρ.<text:s/>1,<text:s/>οι<text:s/>πληροφορίες<text:s/>παρέχονται<text:s/>στους<text:s/>επενδυτές<text:s/>τουλάχιστον<text:s/>ανά<text:s/>τρίμηνο<text:s/>και<text:s/>περιλαμβάνουν<text:s/>κατ’<text:s/>ελάχιστον:</text:span></text:p>
      <text:p text:style-name="P206"><text:span text:style-name="T206_1">αα)</text:span><text:span text:style-name="T206_2"><text:tab/></text:span><text:span text:style-name="T206_3">Την<text:s/>ονομαστική<text:s/>και<text:s/>παρούσα<text:s/>αξία<text:s/>των<text:s/>συνολικών<text:s/>στοιχείων<text:s/>καλύμματος<text:s/>και<text:s/>των<text:s/>ανεξόφλητων<text:s/>καλυμμένων<text:s/>ομολόγων<text:s/>με<text:s/>ειδική<text:s/>αναφορά<text:s/>στην<text:s/>καθαρά<text:s/>παρούσα<text:s/>αξία<text:s/>των<text:s/>παραγώγων<text:s/>χρηματοοικονομικών<text:s/>μέσων<text:s/>που<text:s/>περιλαμβάνονται<text:s/>στα<text:s/>συνολικά<text:s/>στοιχεία<text:s/>καλύμματος<text:s/>ανά<text:s/>κατηγορία<text:s/>αντισυμβαλλόμενου,</text:span></text:p>
      <text:p text:style-name="P207"><text:span text:style-name="T207_1">αβ)</text:span><text:span text:style-name="T207_2"><text:tab/></text:span><text:span text:style-name="T207_3">ποσοστιαία<text:s/>ανάλυση<text:s/>των<text:s/>παραγώγων<text:s/>χρηματοοικονομικών<text:s/>μέσων<text:s/>που<text:s/>περιλαμβάνονται<text:s/>στα<text:s/>συνολικά<text:s/>στοιχεία<text:s/>καλύμματος,<text:s/>ανά<text:s/>κατηγορία<text:s/>αντισυμβαλλόμενου,</text:span></text:p>
      <text:p text:style-name="P208"><text:span text:style-name="T208_1">αγ)</text:span><text:span text:style-name="T208_2"><text:tab/></text:span><text:span text:style-name="T208_3">κατάλογο<text:s/>των<text:s/>διεθνών<text:s/>αριθμών<text:s/>αναγνώρισης<text:s/>τίτλων<text:s/>(ISIN)<text:s/>για<text:s/>όλες<text:s/>τις<text:s/>εκδόσεις<text:s/>καλυμμένων<text:s/>ομολόγων<text:s/>στο<text:s/>πλαίσιο<text:s/>του<text:s/>εν<text:s/>λόγω<text:s/>προγράμματος,<text:s/>στις<text:s/>οποίες<text:s/>έχει<text:s/>αποδοθεί<text:s/>ένας<text:s/>ISIN,</text:span></text:p>
      <text:p text:style-name="P209"><text:span text:style-name="T209_1">αδ)</text:span><text:span text:style-name="T209_2"><text:tab/></text:span><text:span text:style-name="T209_3">τη<text:s/>γεωγραφική<text:s/>κατανομή<text:s/>και<text:s/>το<text:s/>είδος<text:s/>των<text:s/>στοιχείων<text:s/>καλύμματος,<text:s/>το<text:s/>ύψος<text:s/>των<text:s/>σχετικών<text:s/>δανείων<text:s/>και<text:s/>τη<text:s/>μέθοδο<text:s/>αποτίμησης,</text:span></text:p>
      <text:p text:style-name="P210"><text:span text:style-name="T210_1">αε)</text:span><text:span text:style-name="T210_2"><text:tab/></text:span><text:span text:style-name="T210_3">λεπτομερή<text:s/>πληροφόρηση<text:s/>σχετικά<text:s/>με<text:s/>τον<text:s/>κίνδυνο<text:s/>αγοράς,<text:s/>συμπεριλαμβανομένων<text:s/>του<text:s/>κινδύνου<text:s/>επιτοκίου<text:s/>και<text:s/>του<text:s/>συναλλαγματικού<text:s/>κινδύνου,<text:s/>με<text:s/>τον<text:s/>πιστωτικό<text:s/>κίνδυνο<text:s/>και<text:s/>τον<text:s/>κίνδυνο<text:s/>ρευστότητας,</text:span></text:p>
      <text:p text:style-name="P211"><text:span text:style-name="T211_1">αστ)</text:span><text:span text:style-name="T211_2"><text:tab/></text:span><text:span text:style-name="T211_3">τη<text:s/>δομή<text:s/>ληκτότητας<text:s/>των<text:s/>στοιχείων<text:s/>καλύμματος,<text:s/>με<text:s/>διάκριση,<text:s/>όπου<text:s/>υπάρχει,<text:s/>σε<text:s/>ευρώ<text:s/>και<text:s/>σε<text:s/>ξένο<text:s/>νόμισμα,<text:s/>συμπεριλαμβανομένης,<text:s/>κατά<text:s/>περίπτωση,<text:s/>της<text:s/>επισκόπησης<text:s/>των<text:s/>γεγονότων<text:s/>ενεργοποίησης<text:s/>της<text:s/>επέκτασης<text:s/>της<text:s/>ληκτότητας,</text:span></text:p>
      <text:p text:style-name="P212"><text:span text:style-name="T212_1">αζ)</text:span><text:span text:style-name="T212_2"><text:tab/></text:span><text:span text:style-name="T212_3">τα<text:s/>επίπεδα<text:s/>απαιτούμενης<text:s/>και<text:s/>διαθέσιμης<text:s/>κάλυψης,<text:s/>καθώς<text:s/>και<text:s/>τα<text:s/>επίπεδα<text:s/>εκ<text:s/>του<text:s/>νόμου,<text:s/>συμβατικής<text:s/>και<text:s/>εθελοντικής<text:s/>υπερεξασφάλισης,</text:span></text:p>
      <text:p text:style-name="P213"><text:span text:style-name="T213_1">αη)</text:span><text:span text:style-name="T213_2"><text:tab/></text:span><text:span text:style-name="T213_3">το<text:s/>ποσοστό<text:s/>των<text:s/>δανείων,<text:s/>στα<text:s/>οποία<text:s/>θεωρείται<text:s/>ότι<text:s/>έχει<text:s/>επέλθει<text:s/>αθέτηση<text:s/>υποχρεώσεων<text:s/>σύμφωνα<text:s/>με<text:s/>το<text:s/>άρθρο<text:s/>178<text:s/>του<text:s/>Κανονισμού<text:s/>(ΕΕ)<text:s/>575/2013<text:s/>και,<text:s/>σε<text:s/>κάθε<text:s/>περίπτωση,<text:s/>των<text:s/>δανείων<text:s/>που<text:s/>παρουσιάζουν<text:s/>καθυστέρηση<text:s/>άνω<text:s/>των<text:s/>ενενήντα<text:s/>(90)<text:s/>ημερών,</text:span></text:p>
      <text:p text:style-name="P214"><text:span text:style-name="T214_1">αθ)</text:span><text:span text:style-name="T214_2"><text:tab/></text:span><text:span text:style-name="T214_3">συνολική<text:s/>αξία<text:s/>των<text:s/>εισπρακτέων<text:s/>τόκων<text:s/>των<text:s/>δανείων<text:s/>που<text:s/>περιλαμβάνονται<text:s/>στα<text:s/>συνολικά<text:s/>στοιχεία<text:s/>καλύμματος<text:s/>και<text:s/>παρουσιάζουν<text:s/>καθυστέρηση<text:s/>άνω<text:s/>των<text:s/>ενενήντα<text:s/>(90)<text:s/>ημερών.</text:span></text:p>
      <text:p text:style-name="P215"><text:span text:style-name="T215_1">β)</text:span><text:span text:style-name="T215_2"><text:tab/></text:span><text:span text:style-name="T215_3">Αναφορικά<text:s/>με<text:s/>τα<text:s/>καλυμμένα<text:s/>ομόλογα<text:s/>που<text:s/>εκδί-<text:s/>δονται,<text:s/>στο<text:s/>πλαίσιο<text:s/>ενδοομιλικών<text:s/>δομών<text:s/>ομαδοποίησης<text:s/>καλυμμένων<text:s/>ομολόγων,<text:s/>σύμφωνα<text:s/>με<text:s/>το<text:s/>άρθρο<text:s/>10,<text:s/>παρέχονται<text:s/>στους<text:s/>επενδυτές<text:s/>οι<text:s/>ανωτέρω<text:s/>πληροφορίες<text:s/>ή<text:s/>σχετικός<text:s/>σύνδεσμος<text:s/>σε<text:s/>αυτές,<text:s/>για<text:s/>το<text:s/>σύνολο<text:s/>των<text:s/>καλυμμένων<text:s/>ομολόγων<text:s/>του<text:s/>ομίλου<text:s/>που<text:s/>εκδίδονται<text:s/>εντός<text:s/>αυτού<text:s/>τουλάχιστον<text:s/>σε<text:s/>αθροιστική<text:s/>βάση.</text:span></text:p>
      <text:p text:style-name="P216"><text:span text:style-name="T216_1">Τα<text:s/>πιστωτικά<text:s/>ιδρύματα<text:s/>που<text:s/>εκδίδουν<text:s/>καλυμμένα<text:s/>ομόλογα,<text:s/>δημοσιεύουν<text:s/>στον<text:s/>ιστότοπό<text:s/>τους<text:s/>και<text:s/>στις<text:s/>ετήσιες<text:s/>οικονομικές<text:s/>τους<text:s/>καταστάσεις,<text:s/>τις<text:s/>πληροφορίες<text:s/>που<text:s/>είναι<text:s/>διαθέσιμες<text:s/>στους<text:s/>επενδυτές,<text:s/>σύμφωνα<text:s/>με<text:s/>τις<text:s/>παρ.<text:s/>1<text:s/>και<text:s/>2.</text:span></text:p>
      <text:p text:style-name="P217"><text:span text:style-name="T217_1">4.</text:span><text:span text:style-name="T217_2"><text:s/>Με<text:s/>απόφαση<text:s/>της<text:s/>Τράπεζας<text:s/>της<text:s/>Ελλάδος,<text:s/>δύναται<text:s/>να<text:s/>ρυθμίζεται<text:s/>κάθε<text:s/>άλλη<text:s/>αναγκαία<text:s/>λεπτομέρεια<text:s/>για<text:s/>την<text:s/>εφαρμογή<text:s/>του<text:s/>παρόντος.</text:span></text:p>
      <text:h text:style-name="P218" text:outline-level="6"><text:span text:style-name="T218_1">Άρθρο<text:s/>17</text:span></text:h>
      <text:h text:style-name="P219" text:outline-level="6"><text:span text:style-name="T219_1">Απαιτήσεις<text:s/>κάλυψης</text:span></text:h>
      <text:p text:style-name="P220"><text:span text:style-name="T220_1">(άρθρο<text:s/>15<text:s/>της<text:s/>Οδηγίας<text:s/>(ΕΕ)<text:s/>2019/2162)</text:span></text:p>
      <text:p text:style-name="P221"><text:span text:style-name="T221_1">1.</text:span><text:span text:style-name="T221_2"><text:s/>Τα<text:s/>προγράμματα<text:s/>καλυμμένων<text:s/>ομολόγων,<text:s/>ανά<text:s/>πάσα<text:s/>στιγμή,<text:s/>συμμορφώνονται<text:s/>με<text:s/>τις<text:s/>απαιτήσεις<text:s/>κάλυψης<text:s/>του<text:s/>παρόντος.</text:span></text:p>
      <text:p text:style-name="P222"><text:span text:style-name="T222_1">2.</text:span><text:span text:style-name="T222_2"><text:s/>Όλες<text:s/>οι<text:s/>υποχρεώσεις<text:s/>των<text:s/>καλυμμένων<text:s/>ομολόγων<text:s/>καλύπτονται<text:s/>από<text:s/>απαιτήσεις<text:s/>για<text:s/>πληρωμή<text:s/>που<text:s/>συνδέονται<text:s/>με<text:s/>τα<text:s/>στοιχεία<text:s/>καλύμματος.</text:span></text:p>
      <text:p text:style-name="P223"><text:span text:style-name="T223_1">3.</text:span><text:span text:style-name="T223_2"><text:s/>α)<text:s/>Οι<text:s/>υποχρεώσεις<text:s/>που<text:s/>αναφέρονται<text:s/>στην<text:s/>παρ.<text:s/>2<text:s/>περιλαμβάνουν:</text:span></text:p>
      <text:p text:style-name="P224"><text:span text:style-name="T224_1">αα)</text:span><text:span text:style-name="T224_2"><text:tab/></text:span><text:span text:style-name="T224_3">Τις<text:s/>υποχρεώσεις<text:s/>για<text:s/>την<text:s/>πληρωμή<text:s/>του<text:s/>ποσού<text:s/>του<text:s/>κεφαλαίου<text:s/>των<text:s/>ανεξόφλητων<text:s/>καλυμμένων<text:s/>ομολόγων,<text:s/>αβ)<text:s/>τις<text:s/>υποχρεώσεις<text:s/>για<text:s/>την<text:s/>πληρωμή<text:s/>τυχόν<text:s/>τόκων<text:s/>επί<text:s/>ανεξόφλητων<text:s/>καλυμμένων<text:s/>ομολόγων,</text:span></text:p>
      <text:p text:style-name="P225"><text:span text:style-name="T225_1">αγ)</text:span><text:span text:style-name="T225_2"><text:tab/></text:span><text:span text:style-name="T225_3">τις<text:s/>υποχρεώσεις<text:s/>πληρωμής<text:s/>που<text:s/>συνδέονται<text:s/>με<text:s/>συμβάσεις<text:s/>παραγώγων<text:s/>που<text:s/>τηρούνται<text:s/>σύμφωνα<text:s/>με<text:s/>το<text:s/>άρθρο<text:s/>13<text:s/>και</text:span></text:p>
      <text:p text:style-name="P226"><text:span text:style-name="T226_1">αδ)</text:span><text:span text:style-name="T226_2"><text:tab/></text:span><text:span text:style-name="T226_3">τα<text:s/>αναμενόμενα<text:s/>έξοδα<text:s/>που<text:s/>σχετίζονται<text:s/>με<text:s/>τη<text:s/>διατήρηση<text:s/>και<text:s/>τη<text:s/>διαχείριση,<text:s/>για<text:s/>την<text:s/>εκκαθάριση,<text:s/>του<text:s/>προγράμματος<text:s/>καλυμμένων<text:s/>ομολόγων.</text:span></text:p>
      <text:p text:style-name="P227"><text:span text:style-name="T227_1">β)</text:span><text:span text:style-name="T227_2"><text:tab/></text:span><text:span text:style-name="T227_3">Για<text:s/>τους<text:s/>σκοπούς<text:s/>της<text:s/>υποπερ.<text:s/>αδ)<text:s/>της<text:s/>περ.<text:s/>α),<text:s/>επιτρέπεται<text:s/>ο<text:s/>υπολογισμός<text:s/>ενός<text:s/>κατ’<text:s/>αποκοπή<text:s/>ποσού.</text:span></text:p>
      <text:p text:style-name="P228"><text:span text:style-name="T228_1">4.</text:span><text:span text:style-name="T228_2"><text:s/>α)<text:s/>Στην<text:s/>απαίτηση<text:s/>κάλυψης<text:s/>συμβάλλουν<text:s/>τα<text:s/>ακόλουθα<text:s/>στοιχεία<text:s/>καλύμματος:</text:span></text:p>
      <text:p text:style-name="P229"><text:span text:style-name="T229_1">αα)</text:span><text:span text:style-name="T229_2"><text:tab/></text:span><text:span text:style-name="T229_3">Τα<text:s/>πρωτογενή<text:s/>στοιχεία<text:s/>ενεργητικού,</text:span></text:p>
      <text:p text:style-name="P230"><text:span text:style-name="T230_1">αβ)</text:span><text:span text:style-name="T230_2"><text:tab/></text:span><text:span text:style-name="T230_3">τα<text:s/>στοιχεία<text:s/>ενεργητικού<text:s/>υποκατάστασης,</text:span></text:p>
      <text:p text:style-name="P231"><text:span text:style-name="T231_1">αγ)</text:span><text:span text:style-name="T231_2"><text:tab/></text:span><text:span text:style-name="T231_3">τα<text:s/>ρευστά<text:s/>στοιχεία<text:s/>ενεργητικού,<text:s/>που<text:s/>τηρούνται,<text:s/>σύμφωνα<text:s/>με<text:s/>το<text:s/>άρθρο<text:s/>18<text:s/>και</text:span></text:p>
      <text:p text:style-name="P232"><text:span text:style-name="T232_1">αδ)</text:span><text:span text:style-name="T232_2"><text:tab/></text:span><text:span text:style-name="T232_3">απαιτήσεις<text:s/>για<text:s/>πληρωμή<text:s/>που<text:s/>συνδέονται<text:s/>με<text:s/>συμβάσεις<text:s/>παραγώγων<text:s/>που<text:s/>τηρούνται<text:s/>σύμφωνα<text:s/>με<text:s/>το<text:s/>άρθρο<text:s/>13.</text:span></text:p>
      <text:p text:style-name="P233"><text:span text:style-name="T233_1">β)</text:span><text:span text:style-name="T233_2"><text:tab/></text:span><text:span text:style-name="T233_3">Απαιτήσεις,<text:s/>για<text:s/>τις<text:s/>οποίες<text:s/>έχει<text:s/>λάβει<text:s/>χώρα<text:s/>αθέτηση<text:s/>των<text:s/>υποχρεώσεων<text:s/>σύμφωνα<text:s/>με<text:s/>το<text:s/>άρθρο<text:s/>178<text:s/>του<text:s/>Κανονισμού<text:s/>(ΕΕ)<text:s/>575/2013<text:s/>και<text:s/>σε<text:s/>κάθε<text:s/>περίπτωση<text:s/>απαιτήσεις<text:s/>που<text:s/>παρουσιάζουν<text:s/>καθυστέρηση<text:s/>άνω<text:s/>των<text:s/>ενενήντα<text:s/>(90)<text:s/>ημερών<text:s/>δεν<text:s/>συμβάλλουν<text:s/>στην<text:s/>κάλυψη.</text:span></text:p>
      <text:p text:style-name="P234"><text:span text:style-name="T234_1">γ)</text:span><text:span text:style-name="T234_2"><text:tab/></text:span><text:span text:style-name="T234_3">Η<text:s/>Τράπεζα<text:s/>της<text:s/>Ελλάδος<text:s/>δύναται,<text:s/>με<text:s/>απόφασή<text:s/>της,<text:s/>να<text:s/>προσδιορίζει<text:s/>τα<text:s/>είδη<text:s/>και<text:s/>τα<text:s/>μέγιστα<text:s/>όρια<text:s/>των<text:s/>στοιχείων<text:s/>ενεργητικού<text:s/>υποκατάστασης<text:s/>που<text:s/>δύνανται<text:s/>να<text:s/>συμπεριλαμβάνονται<text:s/>στην<text:s/>απαίτηση<text:s/>κάλυψης.</text:span></text:p>
      <text:p text:style-name="P235"><text:span text:style-name="T235_1">5.</text:span><text:span text:style-name="T235_2"><text:s/>Για<text:s/>τους<text:s/>σκοπούς<text:s/>της<text:s/>υποπερ.<text:s/>αγ)<text:s/>της<text:s/>περ.<text:s/>α)<text:s/>της<text:s/>παρ.<text:s/>3<text:s/>και<text:s/>της<text:s/>υποπερ.<text:s/>αδ)<text:s/>της<text:s/>περ.<text:s/>α)<text:s/>της<text:s/>παρ.<text:s/>4,<text:s/>η<text:s/>Τράπεζα<text:s/>της<text:s/>Ελλάδος<text:s/>θεσπίζει,<text:s/>με<text:s/>απόφασή<text:s/>της,<text:s/>κανόνες<text:s/>για<text:s/>την<text:s/>αποτίμηση<text:s/>των<text:s/>συμβάσεων<text:s/>παραγώγων.</text:span></text:p>
      <text:p text:style-name="P236"><text:span text:style-name="T236_1">6.</text:span><text:span text:style-name="T236_2"><text:s/>α)<text:s/>Κατά<text:s/>τον<text:s/>υπολογισμό<text:s/>της<text:s/>απαιτούμενης<text:s/>κάλυψης<text:s/>διασφαλίζεται<text:s/>ότι<text:s/>το<text:s/>συνολικό<text:s/>ονομαστικό<text:s/>ποσό<text:s/>για<text:s/>όλα<text:s/>τα<text:s/>στοιχεία<text:s/>καλύμματος<text:s/>υπερβαίνει<text:s/>κατά<text:s/>τουλάχιστον<text:s/>πέντε<text:s/>τοις<text:s/>εκατό<text:s/>(5%)<text:s/>το<text:s/>συνολικό<text:s/>ονομαστικό<text:s/>ποσό<text:s/>των<text:s/>ανεξόφλητων<text:s/>καλυμμένων<text:s/>ομολόγων<text:s/>(«αρχή<text:s/>της<text:s/>ονομαστικής<text:s/>αξίας»).</text:span></text:p>
      <text:p text:style-name="P237"><text:span text:style-name="T237_1">β)</text:span><text:span text:style-name="T237_2"><text:tab/></text:span><text:span text:style-name="T237_3">Με<text:s/>απόφαση<text:s/>της<text:s/>Τράπεζας<text:s/>της<text:s/>Ελλάδος<text:s/>δύναται<text:s/>το<text:s/>ανωτέρω<text:s/>ποσοστό<text:s/>υπερεξασφάλισης<text:s/>να<text:s/>ορίζεται<text:s/>μεγαλύτερο<text:s/>στην<text:s/>περίπτωση<text:s/>που<text:s/>τα<text:s/>στοιχεία<text:s/>του<text:s/>καλύμματος<text:s/>εμπίπτουν<text:s/>στην<text:s/>υποπερ.<text:s/>αβ)<text:s/>της<text:s/>περ.<text:s/>α)<text:s/>της<text:s/>παρ.<text:s/>1<text:s/>του<text:s/>άρθρου<text:s/>8<text:s/>και<text:s/>ανάλογα<text:s/>με<text:s/>το<text:s/>είδος<text:s/>αυτών.</text:span></text:p>
      <text:p text:style-name="P238"><text:span text:style-name="T238_1">γ)</text:span><text:span text:style-name="T238_2"><text:tab/></text:span><text:span text:style-name="T238_3">Η<text:s/>Τράπεζα<text:s/>της<text:s/>Ελλάδος<text:s/>δύναται,<text:s/>με<text:s/>απόφασή<text:s/>της,<text:s/>να<text:s/>επιτρέπει<text:s/>άλλες<text:s/>αρχές<text:s/>υπολογισμού,<text:s/>υπό<text:s/>την<text:s/>προϋπόθεση<text:s/>να<text:s/>μην<text:s/>έχουν<text:s/>ως<text:s/>αποτέλεσμα<text:s/>υψηλότερο<text:s/>ποσοστό<text:s/>κάλυψης<text:s/>από<text:s/>αυτό<text:s/>που<text:s/>υπολογίστηκε,<text:s/>σύμφωνα<text:s/>με<text:s/>την<text:s/>αρχή<text:s/>της<text:s/>ονομαστικής<text:s/>αξίας.</text:span></text:p>
      <text:p text:style-name="P239"><text:span text:style-name="T239_1">δ)</text:span><text:span text:style-name="T239_2"><text:tab/></text:span><text:span text:style-name="T239_3">Η<text:s/>Τράπεζα<text:s/>της<text:s/>Ελλάδος,<text:s/>με<text:s/>απόφασή<text:s/>της,<text:s/>θεσπίζει<text:s/>κανόνες<text:s/>σχετικά<text:s/>με<text:s/>τον<text:s/>υπολογισμό<text:s/>τυχόν<text:s/>πληρωτέων<text:s/>τόκων<text:s/>σε<text:s/>σχέση<text:s/>με<text:s/>ανεξόφλητα<text:s/>καλυμμένα<text:s/>ομόλογα<text:s/>και<text:s/>εισπρακτέων<text:s/>τόκων<text:s/>σε<text:s/>σχέση<text:s/>με<text:s/>στοιχεία<text:s/>καλύμματος,<text:s/>οι<text:s/>οποίοι<text:s/>αντικατοπτρίζουν<text:s/>αρχές<text:s/>χρηστής<text:s/>προληπτικής<text:s/>εποπτείας,<text:s/>σύμφωνα<text:s/>με<text:s/>τα<text:s/>εφαρμοστέα<text:s/>λογιστικά<text:s/>πρότυπα.</text:span></text:p>
      <text:p text:style-name="P240"><text:span text:style-name="T240_1">7.</text:span><text:span text:style-name="T240_2"><text:s/>Κατά<text:s/>παρέκκλιση<text:s/>από<text:s/>την<text:s/>περ.<text:s/>α)<text:s/>της<text:s/>παρ.<text:s/>6,<text:s/>και<text:s/>σύμφωνα<text:s/>με<text:s/>τα<text:s/>εφαρμοστέα<text:s/>λογιστικά<text:s/>πρότυπα,<text:s/>επιτρέπεται<text:s/>να<text:s/>λαμβάνονται<text:s/>υπόψη<text:s/>μελλοντικοί<text:s/>εισπρακτέοι<text:s/>τόκοι<text:s/>επί<text:s/>του<text:s/>κάθε<text:s/>στοιχείου<text:s/>καλύμματος,<text:s/>αφαιρουμένων<text:s/>των<text:s/>μελλοντικών<text:s/>καταβλητέων<text:s/>τόκων<text:s/>επί<text:s/>του<text:s/>αντίστοιχου<text:s/>καλυμμένου<text:s/>ομολόγου,<text:s/>για<text:s/>την<text:s/>αντιστάθμιση<text:s/>τυχόν<text:s/>ελλείψεων<text:s/>στην<text:s/>κάλυψη<text:s/>της<text:s/>υποχρέωσης<text:s/>πληρωμής<text:s/>κεφαλαίου<text:s/>που<text:s/>συνδέεται<text:s/>με<text:s/>το<text:s/>καλυμμένο<text:s/>ομόλογο,<text:s/>εφόσον<text:s/>υπάρχει<text:s/>στενή<text:s/>αντιστοιχία,<text:s/>όπως<text:s/>ορίζεται<text:s/>στον<text:s/>κατ’<text:s/>εξουσιοδότηση<text:s/>Κανονισμό<text:s/>(ΕΕ)<text:s/>523/2014<text:s/>της<text:s/>Επιτροπής<text:s/>της<text:s/>12ης<text:s/>Μαρτίου<text:s/>2014<text:s/>για<text:s/>συμπλήρωση<text:s/>του<text:s/>Κανονισμού<text:s/>(ΕΕ)<text:s/>575/2013<text:s/>του<text:s/>Ευρωπαϊκού<text:s/>Κοινοβουλίου<text:s/>και<text:s/>του<text:s/>Συμβουλίου<text:s/>όσον<text:s/>αφορά<text:s/>τα<text:s/>ρυθμιστικά<text:s/>τεχνικά<text:s/>πρότυπα<text:s/>για<text:s/>τον<text:s/>προσδιορισμό<text:s/>του<text:s/>τι<text:s/>συνιστά<text:s/>στενή<text:s/>αντιστοιχία<text:s/>μεταξύ<text:s/>της<text:s/>αξίας<text:s/>των<text:s/>καλυμμένων<text:s/>ομολόγων<text:s/>και<text:s/>της<text:s/>αξίας<text:s/>των<text:s/>στοιχείων<text:s/>ενεργητικού<text:s/>ενός<text:s/>πιστωτικού<text:s/>ιδρύματος<text:s/>(L<text:s/>148),<text:s/>υπό<text:s/>τις<text:s/>ακόλουθες<text:s/>προϋποθέσεις:</text:span></text:p>
      <text:p text:style-name="P241"><text:span text:style-name="T241_1">α)</text:span><text:span text:style-name="T241_2"><text:tab/></text:span><text:span text:style-name="T241_3">Οι<text:s/>πληρωμές<text:s/>που<text:s/>λαμβάνονται<text:s/>κατά<text:s/>τη<text:s/>διάρκεια<text:s/>ζωής<text:s/>του<text:s/>στοιχείου<text:s/>καλύμματος,<text:s/>οι<text:s/>οποίες<text:s/>είναι<text:s/>απαραίτητες<text:s/>για<text:s/>την<text:s/>κάλυψη<text:s/>της<text:s/>υποχρέωσης<text:s/>πληρωμής,<text:s/>που<text:s/>συνδέεται<text:s/>με<text:s/>το<text:s/>αντίστοιχο<text:s/>καλυμμένο<text:s/>ομόλογο,<text:s/>διαχωρίζονται<text:s/>σύμφωνα<text:s/>με<text:s/>το<text:s/>άρθρο<text:s/>14<text:s/>ή<text:s/>περιλαμβάνονται<text:s/>στα<text:s/>συνολικά<text:s/>στοιχεία<text:s/>καλύμματος,<text:s/>με<text:s/>τη<text:s/>μορφή<text:s/>των<text:s/>στοιχείων<text:s/>καλύμματος<text:s/>που<text:s/>αναφέρονται<text:s/>στο<text:s/>άρθρο<text:s/>8,<text:s/>έως<text:s/>ότου<text:s/>καταστούν<text:s/>απαιτητές<text:s/>οι<text:s/>πληρωμές,<text:s/>και</text:span></text:p>
      <text:p text:style-name="P242"><text:span text:style-name="T242_1">β)</text:span><text:span text:style-name="T242_2"><text:tab/></text:span><text:span text:style-name="T242_3">η<text:s/>προεξόφληση<text:s/>του<text:s/>στοιχείου<text:s/>καλύμματος<text:s/>είναι<text:s/>δυνατή<text:s/>μόνο<text:s/>με<text:s/>την<text:s/>άσκηση<text:s/>του<text:s/>δικαιώματος<text:s/>παράδοσης,<text:s/>όπως<text:s/>ορίζεται<text:s/>στον<text:s/>κατ’<text:s/>εξουσιοδότηση<text:s/>Κανονισμό<text:s/>(ΕΕ)<text:s/>523/2014,<text:s/>ή,<text:s/>στην<text:s/>περίπτωση<text:s/>καλυμμένων<text:s/>ομολόγων<text:s/>που<text:s/>είναι<text:s/>εξοφλητέα<text:s/>στο<text:s/>άρτιο<text:s/>από<text:s/>το<text:s/>πιστωτικό<text:s/>ίδρυμα<text:s/>που<text:s/>εκδίδει<text:s/>τα<text:s/>καλυμμένα<text:s/>ομόλογα,<text:s/>μέσω<text:s/>της<text:s/>καταβολής,<text:s/>εκ<text:s/>μέρους<text:s/>του<text:s/>δανειολήπτη<text:s/>του<text:s/>στοιχείου<text:s/>καλύμματος,<text:s/>του<text:s/>ονομαστικού<text:s/>ποσού<text:s/>του<text:s/>εξοφλούμενου<text:s/>καλυμμένου<text:s/>ομολόγου.</text:span></text:p>
      <text:p text:style-name="P243"><text:span text:style-name="T243_1">8.</text:span><text:span text:style-name="T243_2"><text:s/>Με<text:s/>την<text:s/>επιφύλαξη<text:s/>της<text:s/>παρ.<text:s/>9,<text:s/>ο<text:s/>υπολογισμός<text:s/>των<text:s/>στοιχείων<text:s/>καλύμματος<text:s/>και<text:s/>των<text:s/>υποχρεώσεων<text:s/>βασίζεται<text:s/>στην<text:s/>ίδια<text:s/>μέθοδο.</text:span></text:p>
      <text:p text:style-name="P244"><text:span text:style-name="T244_1">9.</text:span><text:span text:style-name="T244_2"><text:s/>Η<text:s/>Τράπεζα<text:s/>της<text:s/>Ελλάδος<text:s/>δύναται,<text:s/>με<text:s/>απόφασή<text:s/>της,<text:s/>να<text:s/>επιτρέψει<text:s/>διαφορετικές<text:s/>μεθόδους<text:s/>υπολογισμού<text:s/>των<text:s/>στοιχείων<text:s/>κάλυψης<text:s/>από<text:s/>τη<text:s/>μια<text:s/>πλευρά<text:s/>και<text:s/>των<text:s/>υποχρεώσεων<text:s/>από<text:s/>την<text:s/>άλλη,<text:s/>υπό<text:s/>την<text:s/>προϋπόθεση<text:s/>η<text:s/>χρήση<text:s/>των<text:s/>εν<text:s/>λόγω<text:s/>διαφορετικών<text:s/>μεθόδων<text:s/>να<text:s/>μην<text:s/>έχει<text:s/>ως<text:s/>αποτέλεσμα<text:s/>υψηλότερο<text:s/>ποσοστό<text:s/>κάλυψης<text:s/>από<text:s/>αυτό<text:s/>που<text:s/>υπολογίστηκε<text:s/>χρησιμοποιώντας<text:s/>την<text:s/>ίδια<text:s/>μέθοδο<text:s/>για<text:s/>τον<text:s/>υπολογισμό<text:s/>τόσο<text:s/>των<text:s/>στοιχείων<text:s/>κάλυψης,<text:s/>όσο<text:s/>και<text:s/>των<text:s/>υποχρεώσεων.</text:span></text:p>
      <text:p text:style-name="P245"><text:span text:style-name="T245_1">10.</text:span><text:span text:style-name="T245_2"><text:s/>Για<text:s/>τους<text:s/>σκοπούς<text:s/>του<text:s/>παρόντος,<text:s/>η<text:s/>μετατροπή<text:s/>της<text:s/>αξίας<text:s/>των<text:s/>στοιχείων<text:s/>ενεργητικού,<text:s/>που<text:s/>είναι<text:s/>εκφρασμένα<text:s/>σε<text:s/>ξένο<text:s/>νόμισμα,<text:s/>πραγματοποιείται<text:s/>με<text:s/>βάση<text:s/>τη<text:s/>δημοσιευμένη<text:s/>από<text:s/>την<text:s/>Ευρωπαϊκή<text:s/>Κεντρική<text:s/>Τράπεζα<text:s/>συναλλαγματική<text:s/>ισοτιμία.</text:span></text:p>
      <text:p text:style-name="P246"><text:span text:style-name="T246_1">11.</text:span><text:span text:style-name="T246_2"><text:s/>Με<text:s/>απόφαση<text:s/>της<text:s/>Τράπεζας<text:s/>της<text:s/>Ελλάδος,<text:s/>δύναται<text:s/>να<text:s/>ρυθμίζεται<text:s/>κάθε<text:s/>άλλη<text:s/>αναγκαία<text:s/>λεπτομέρεια,<text:s/>καθώς<text:s/>και<text:s/>να<text:s/>θεσπίζονται<text:s/>επιπλέον<text:s/>υποχρεώσεις<text:s/>ως<text:s/>προς<text:s/>την<text:s/>εφαρμογή<text:s/>του<text:s/>παρόντος.</text:span></text:p>
      <text:h text:style-name="P247" text:outline-level="6"><text:span text:style-name="T247_1">Άρθρο<text:s/>18</text:span></text:h>
      <text:h text:style-name="P248" text:outline-level="6"><text:span text:style-name="T248_1">Απαίτηση<text:s/>για<text:s/>απόθεμα<text:s/>ασφάλειας<text:s/>ρευστότητας<text:s/>για<text:s/>τα<text:s/>συνολικά<text:s/>στοιχεία<text:s/>καλύμματος</text:span></text:h>
      <text:p text:style-name="P249"><text:span text:style-name="T249_1">(άρθρο<text:s/>16<text:s/>της<text:s/>Οδηγίας<text:s/>(ΕΕ)<text:s/>2019/2162)</text:span></text:p>
      <text:p text:style-name="P250"><text:span text:style-name="T250_1">1.</text:span><text:span text:style-name="T250_2"><text:s/>Τα<text:s/>συνολικά<text:s/>στοιχεία<text:s/>καλύμματος<text:s/>περιέχουν,<text:s/>ανά<text:s/>πάσα<text:s/>στιγμή,<text:s/>απόθεμα<text:s/>ασφάλειας<text:s/>ρευστότητας<text:s/>που<text:s/>αποτελείται<text:s/>από<text:s/>ρευστά<text:s/>στοιχεία<text:s/>ενεργητικού<text:s/>που<text:s/>μπορούν<text:s/>να<text:s/>καλύψουν<text:s/>την<text:s/>καθαρή<text:s/>εκροή<text:s/>ρευστότητας<text:s/>του<text:s/>προγράμματος<text:s/>καλυμμένων<text:s/>ομολόγων.</text:span></text:p>
      <text:p text:style-name="P251"><text:span text:style-name="T251_1">2.</text:span><text:span text:style-name="T251_2"><text:s/>Το<text:s/>απόθεμα<text:s/>ασφάλειας<text:s/>ρευστότητας<text:s/>για<text:s/>τα<text:s/>συνολικά<text:s/>στοιχεία<text:s/>καλύμματος<text:s/>καλύπτει<text:s/>τη<text:s/>μέγιστη<text:s/>σωρευτική<text:s/>καθαρή<text:s/>εκροή<text:s/>ρευστότητας<text:s/>για<text:s/>τις<text:s/>επόμενες<text:s/>εκατόν<text:s/>ογδόντα<text:s/>(180)<text:s/>ημέρες.</text:span></text:p>
      <text:p text:style-name="P252"><text:span text:style-name="T252_1">3.</text:span><text:span text:style-name="T252_2"><text:s/>α)<text:s/>Το<text:s/>απόθεμα<text:s/>ασφάλειας<text:s/>ρευστότητας<text:s/>για<text:s/>τα<text:s/>συνολικά<text:s/>στοιχεία<text:s/>καλύμματος<text:s/>της<text:s/>παρ.<text:s/>1<text:s/>αποτελείται<text:s/>από<text:s/>τις<text:s/>ακόλουθες<text:s/>κατηγορίες<text:s/>στοιχείων<text:s/>ενεργητικού,<text:s/>που<text:s/>διαχωρίζονται<text:s/>σύμφωνα<text:s/>με<text:s/>το<text:s/>άρθρο<text:s/>14:</text:span></text:p>
      <text:p text:style-name="P253"><text:span text:style-name="T253_1">αα)</text:span><text:span text:style-name="T253_2"><text:tab/></text:span><text:span text:style-name="T253_3">Στοιχεία<text:s/>ενεργητικού<text:s/>που<text:s/>θεωρούνται<text:s/>στοιχεία<text:s/>ενεργητικού<text:s/>επιπέδου<text:s/>1,<text:s/>επιπέδου<text:s/>2Α<text:s/>ή<text:s/>επιπέδου<text:s/>2Β,<text:s/>σύμφωνα<text:s/>με<text:s/>τον<text:s/>κατ’<text:s/>εξουσιοδότηση<text:s/>Κανονισμό<text:s/>(ΕΕ)<text:s/>2015/61<text:s/>της<text:s/>Επιτροπής<text:s/>της<text:s/>10ης<text:s/>Οκτωβρίου<text:s/>2014<text:s/>για<text:s/>τη<text:s/>συμπλήρωση<text:s/>του<text:s/>Κανονισμού<text:s/>(ΕΕ)<text:s/>575/2013,<text:s/>όσον<text:s/>αφορά<text:s/>την<text:s/>απαίτηση<text:s/>κάλυψης<text:s/>του<text:s/>κινδύνου<text:s/>ρευστότητας<text:s/>για<text:s/>τα<text:s/>πιστωτικά<text:s/>ιδρύματα<text:s/>(L<text:s/>11),<text:s/>τα<text:s/>οποία<text:s/>αποτιμώνται<text:s/>σύμφωνα<text:s/>με<text:s/>τον<text:s/>εν<text:s/>λόγω<text:s/>κατ’<text:s/>εξουσιοδότηση<text:s/>Κανονισμό<text:s/>και<text:s/>δεν<text:s/>έχουν<text:s/>εκδοθεί<text:s/>από<text:s/>το<text:s/>πιστωτικό<text:s/>ίδρυμα<text:s/>που<text:s/>εκδίδει<text:s/>το<text:s/>ίδιο<text:s/>τα<text:s/>καλυμμένα<text:s/>ομόλογα,<text:s/>τη<text:s/>μητρική<text:s/>του<text:s/>επιχείρηση,<text:s/>εκτός<text:s/>εάν<text:s/>αυτή<text:s/>είναι<text:s/>οντότητα<text:s/>του<text:s/>δημόσιου<text:s/>τομέα<text:s/>που<text:s/>δεν<text:s/>είναι<text:s/>πιστωτικό<text:s/>ίδρυμα,<text:s/>τη<text:s/>θυγατρική<text:s/>του<text:s/>ή<text:s/>άλλη<text:s/>θυγατρική<text:s/>της<text:s/>μητρικής<text:s/>του<text:s/>επιχείρησης<text:s/>ή<text:s/>από<text:s/>οντότητα<text:s/>ειδικού<text:s/>σκοπού<text:s/>για<text:s/>τιτλοποίηση,<text:s/>με<text:s/>την<text:s/>οποία<text:s/>το<text:s/>πιστωτικό<text:s/>ίδρυμα<text:s/>διατηρεί<text:s/>στενούς<text:s/>δεσμούς,</text:span></text:p>
      <text:p text:style-name="P254"><text:span text:style-name="T254_1">αβ)</text:span><text:span text:style-name="T254_2"><text:tab/></text:span><text:span text:style-name="T254_3">βραχυπρόθεσμα<text:s/>ανοίγματα<text:s/>έναντι<text:s/>πιστωτικών<text:s/>ιδρυμάτων<text:s/>που<text:s/>κατατάσσονται<text:s/>στην<text:s/>πρώτη<text:s/>ή<text:s/>στη<text:s/>δεύτερη<text:s/>βαθμίδα<text:s/>πιστωτικής<text:s/>ποιότητας<text:s/>ή<text:s/>βραχυπρόθεσμες<text:s/>καταθέσεις<text:s/>σε<text:s/>πιστωτικά<text:s/>ιδρύματα<text:s/>που<text:s/>κατατάσσονται<text:s/>στην<text:s/>πρώτη,<text:s/>τη<text:s/>δεύτερη<text:s/>ή<text:s/>την<text:s/>τρίτη<text:s/>βαθμίδα<text:s/>πιστωτικής<text:s/>ποιότητας,<text:s/>σύμφωνα<text:s/>με<text:s/>την<text:s/>περ.<text:s/>γ)<text:s/>της<text:s/>παρ.<text:s/>1<text:s/>του<text:s/>άρθρου<text:s/>129<text:s/>του<text:s/>Κανονισμού<text:s/>(ΕΕ)<text:s/>575/2013.</text:span></text:p>
      <text:p text:style-name="P255"><text:span text:style-name="T255_1">β)</text:span><text:span text:style-name="T255_2"><text:tab/></text:span><text:span text:style-name="T255_3">Η<text:s/>Τράπεζα<text:s/>της<text:s/>Ελλάδος<text:s/>δύναται,<text:s/>με<text:s/>απόφασή<text:s/>της,<text:s/>να<text:s/>περιορίζει<text:s/>τα<text:s/>είδη<text:s/>των<text:s/>ρευστών<text:s/>στοιχείων<text:s/>ενεργητικού<text:s/>που<text:s/>χρησιμοποιούνται<text:s/>για<text:s/>τους<text:s/>σκοπούς<text:s/>των<text:s/>υποπερ.<text:s/>αα)<text:s/>και<text:s/>αβ)<text:s/>της<text:s/>περ.<text:s/>α)<text:s/>της<text:s/>παρούσας.</text:span></text:p>
      <text:p text:style-name="P256"><text:span text:style-name="T256_1">γ)</text:span><text:span text:style-name="T256_2"><text:tab/></text:span><text:span text:style-name="T256_3">Οι<text:s/>απαιτήσεις<text:s/>για<text:s/>τις<text:s/>οποίες<text:s/>έχει<text:s/>λάβει<text:s/>χώρα<text:s/>αθέτηση<text:s/>των<text:s/>υποχρεώσεων,<text:s/>σύμφωνα<text:s/>με<text:s/>το<text:s/>άρθρο<text:s/>178<text:s/>του<text:s/>Κανονισμού<text:s/>(ΕΕ)<text:s/>575/2013,<text:s/>και<text:s/>σε<text:s/>κάθε<text:s/>περίπτωση<text:s/>απαιτήσεις<text:s/>που<text:s/>παρουσιάζουν<text:s/>καθυστέρηση<text:s/>άνω<text:s/>των<text:s/>ενενήντα<text:s/>(90)<text:s/>ημέρων,<text:s/>δεν<text:s/>συμβάλλουν<text:s/>στο<text:s/>απόθεμα<text:s/>ασφάλειας<text:s/>ρευστότητας<text:s/>για<text:s/>τα<text:s/>συνολικά<text:s/>στοιχεία<text:s/>καλύμματος.</text:span></text:p>
      <text:p text:style-name="P257"><text:span text:style-name="T257_1">4.</text:span><text:span text:style-name="T257_2"><text:s/>Στις<text:s/>περιπτώσεις<text:s/>που<text:s/>τα<text:s/>πιστωτικά<text:s/>ιδρύματα<text:s/>που<text:s/>εκδίδουν<text:s/>καλυμμένα<text:s/>ομόλογα<text:s/>υπόκεινται<text:s/>σε<text:s/>απαιτήσεις<text:s/>ρευστότητας<text:s/>που<text:s/>προβλέπονται<text:s/>σε<text:s/>άλλες<text:s/>ενωσιακές<text:s/>νομικές<text:s/>πράξεις<text:s/>και<text:s/>οι<text:s/>οποίες<text:s/>οδηγούν<text:s/>σε<text:s/>επικάλυψη<text:s/>με<text:s/>το<text:s/>απόθεμα<text:s/>ασφάλειας<text:s/>ρευστότητας<text:s/>για<text:s/>τα<text:s/>συνολικά<text:s/>στοιχεία<text:s/>καλύμματος,<text:s/>οι<text:s/>παρ.<text:s/>1,<text:s/>2<text:s/>και<text:s/>3<text:s/>δεν<text:s/>έχουν<text:s/>εφαρμογή<text:s/>για<text:s/>την<text:s/>περίοδο<text:s/>που<text:s/>προβλέπεται<text:s/>στις<text:s/>εν<text:s/>λόγω<text:s/>ενωσι-<text:s/>ακές<text:s/>νομικές<text:s/>πράξεις,<text:s/>καθώς<text:s/>και<text:s/>μέχρι<text:s/>την<text:s/>ημερομηνία<text:s/>τροποποίησής<text:s/>τους<text:s/>και<text:s/>για<text:s/>όσο<text:s/>διάστημα<text:s/>υφίσταται<text:s/>η<text:s/>επικάλυψη.</text:span></text:p>
      <text:p text:style-name="P258"><text:span text:style-name="T258_1">5.</text:span><text:span text:style-name="T258_2"><text:s/>Ο<text:s/>υπολογισμός<text:s/>του<text:s/>κεφαλαίου<text:s/>για<text:s/>δομές<text:s/>επεκτάσι-<text:s/>μης<text:s/>ληκτότητας<text:s/>βασίζεται<text:s/>στην<text:s/>τελική<text:s/>ημερομηνία<text:s/>λήξης<text:s/>σύμφωνα<text:s/>με<text:s/>τους<text:s/>συμβατικούς<text:s/>όρους<text:s/>του<text:s/>καλυμμένου<text:s/>ομολόγου.</text:span></text:p>
      <text:h text:style-name="P259" text:outline-level="6"><text:span text:style-name="T259_1">Άρθρο<text:s/>19</text:span></text:h>
      <text:h text:style-name="P260" text:outline-level="6"><text:span text:style-name="T260_1">Προϋποθέσεις<text:s/>για<text:s/>δομές<text:s/>επεκτάσιμης<text:s/>ληκτότητας</text:span></text:h>
      <text:p text:style-name="P261"><text:span text:style-name="T261_1">(άρθρο<text:s/>17<text:s/>της<text:s/>Οδηγίας<text:s/>(ΕΕ)<text:s/>2019/2162)</text:span></text:p>
      <text:p text:style-name="P262"><text:span text:style-name="T262_1">1.</text:span><text:span text:style-name="T262_2"><text:s/>Τα<text:s/>πιστωτικά<text:s/>ιδρύματα<text:s/>δύνανται<text:s/>να<text:s/>εκδίδουν<text:s/>καλυμμένα<text:s/>ομόλογα<text:s/>με<text:s/>δομές<text:s/>επεκτάσιμης<text:s/>ληκτότητας,<text:s/>εφόσον<text:s/>πληρούνται<text:s/>τουλάχιστον<text:s/>οι<text:s/>ακόλουθες<text:s/>προϋποθέσεις:</text:span></text:p>
      <text:p text:style-name="P263"><text:span text:style-name="T263_1">α)</text:span><text:span text:style-name="T263_2"><text:tab/></text:span><text:span text:style-name="T263_3">Η<text:s/>ληκτότητα<text:s/>μπορεί<text:s/>να<text:s/>επεκταθεί<text:s/>λόγω<text:s/>αδυναμίας<text:s/>πληρωμής<text:s/>του<text:s/>κεφαλαίου,<text:s/>καθώς<text:s/>και<text:s/>λόγω<text:s/>αντικειμενικών<text:s/>παραγόντων<text:s/>ενεργοποίησης<text:s/>που<text:s/>δύνανται<text:s/>να<text:s/>προσδιορίζονται<text:s/>με<text:s/>απόφαση<text:s/>της<text:s/>Τράπεζας<text:s/>της<text:s/>Ελλάδος<text:s/>και<text:s/>όχι<text:s/>κατά<text:s/>τη<text:s/>διακριτική<text:s/>ευχέρεια<text:s/>του<text:s/>πιστωτικού<text:s/>ιδρύματος<text:s/>που<text:s/>εκδίδει<text:s/>τα<text:s/>καλυμμένα<text:s/>ομόλογα,</text:span></text:p>
      <text:p text:style-name="P264"><text:span text:style-name="T264_1">β)</text:span><text:span text:style-name="T264_2"><text:tab/></text:span><text:span text:style-name="T264_3">τα<text:s/>γεγονότα<text:s/>ενεργοποίησης<text:s/>της<text:s/>επέκτασης<text:s/>της<text:s/>λη-<text:s/>κτότητας<text:s/>καθορίζονται<text:s/>στους<text:s/>συμβατικούς<text:s/>όρους<text:s/>και<text:s/>προϋποθέσεις<text:s/>του<text:s/>καλυμμένου<text:s/>ομολόγου,</text:span></text:p>
      <text:p text:style-name="P265"><text:span text:style-name="T265_1">γ)</text:span><text:span text:style-name="T265_2"><text:tab/></text:span><text:span text:style-name="T265_3">οι<text:s/>πληροφορίες<text:s/>που<text:s/>παρέχονται<text:s/>σε<text:s/>επενδυτές,<text:s/>σχετικά<text:s/>με<text:s/>τη<text:s/>δομή<text:s/>ληκτότητας,<text:s/>είναι<text:s/>επαρκείς,<text:s/>ώστε<text:s/>οι<text:s/>τελευταίοι<text:s/>να<text:s/>μπορούν<text:s/>να<text:s/>προσδιορίσουν<text:s/>τον<text:s/>κίνδυνο<text:s/>του<text:s/>καλυμμένου<text:s/>ομολόγου,<text:s/>και<text:s/>περιλαμβάνουν<text:s/>λεπτομερή<text:s/>περιγραφή:</text:span></text:p>
      <text:p text:style-name="P266"><text:span text:style-name="T266_1">γα)</text:span><text:span text:style-name="T266_2"><text:tab/></text:span><text:span text:style-name="T266_3">των<text:s/>γεγονότων<text:s/>ενεργοποίησης<text:s/>της<text:s/>επέκτασης<text:s/>της<text:s/>ληκτότητας,</text:span></text:p>
      <text:p text:style-name="P267"><text:span text:style-name="T267_1">γβ)</text:span><text:span text:style-name="T267_2"><text:tab/></text:span><text:span text:style-name="T267_3">των<text:s/>συνεπειών<text:s/>όσον<text:s/>αφορά<text:s/>στην<text:s/>επέκταση<text:s/>της<text:s/>ληκτότητας<text:s/>σε<text:s/>περίπτωση<text:s/>που<text:s/>το<text:s/>πιστωτικό<text:s/>ίδρυμα<text:s/>που<text:s/>εκδίδει<text:s/>τα<text:s/>καλυμμένα<text:s/>ομόλογα<text:s/>βρίσκεται<text:s/>σε<text:s/>καθεστώς<text:s/>αφερεγγυότητας<text:s/>ή<text:s/>εξυγίανσης,</text:span></text:p>
      <text:p text:style-name="P268"><text:span text:style-name="T268_1">γγ)</text:span><text:span text:style-name="T268_2"><text:tab/></text:span><text:span text:style-name="T268_3">του<text:s/>ρόλου<text:s/>της<text:s/>Τράπεζας<text:s/>της<text:s/>Ελλάδος<text:s/>και,<text:s/>κατά<text:s/>περίπτωση,<text:s/>του<text:s/>ειδικού<text:s/>διαχειριστή<text:s/>όσον<text:s/>αφορά<text:s/>στην<text:s/>επέκταση<text:s/>της<text:s/>ληκτότητας,</text:span></text:p>
      <text:p text:style-name="P269"><text:span text:style-name="T269_1">δ)</text:span><text:span text:style-name="T269_2"><text:tab/></text:span><text:span text:style-name="T269_3">η<text:s/>τελική<text:s/>ημερομηνία<text:s/>λήξης<text:s/>του<text:s/>καλυμμένου<text:s/>ομολόγου<text:s/>είναι<text:s/>προσδιορίσιμη<text:s/>ανά<text:s/>πάσα<text:s/>στιγμή,</text:span></text:p>
      <text:p text:style-name="P270"><text:span text:style-name="T270_1">ε)</text:span><text:span text:style-name="T270_2"><text:tab/></text:span><text:span text:style-name="T270_3">στην<text:s/>περίπτωση<text:s/>της<text:s/>αφερεγγυότητας<text:s/>ή<text:s/>της<text:s/>εξυγίανσης<text:s/>του<text:s/>πιστωτικού<text:s/>ιδρύματος,<text:s/>που<text:s/>έχει<text:s/>εκδώσει<text:s/>τα<text:s/>καλυμμένα<text:s/>ομόλογα,<text:s/>οι<text:s/>επεκτάσεις<text:s/>ληκτότητας<text:s/>δεν<text:s/>επηρεάζουν<text:s/>την<text:s/>κατάταξη<text:s/>των<text:s/>επενδυτών<text:s/>σε<text:s/>καλυμμένα<text:s/>ομόλογα,<text:s/>ούτε<text:s/>τροποποιούν<text:s/>την<text:s/>ακολουθία<text:s/>των<text:s/>αρχικών<text:s/>προθεσμιών<text:s/>λήξης<text:s/>του<text:s/>προγράμματος<text:s/>καλυμμένων<text:s/>ομολόγων,</text:span></text:p>
      <text:p text:style-name="P271"><text:span text:style-name="T271_1">στ)</text:span><text:span text:style-name="T271_2"><text:tab/></text:span><text:span text:style-name="T271_3">η<text:s/>επέκταση<text:s/>της<text:s/>ληκτότητας<text:s/>δεν<text:s/>επηρεάζει<text:s/>τα<text:s/>διαρθρωτικά<text:s/>χαρακτηριστικά<text:s/>των<text:s/>καλυμμένων<text:s/>ομολόγων<text:s/>όσον<text:s/>αφορά<text:s/>στη<text:s/>διπλή<text:s/>προσφυγή,<text:s/>σύμφωνα<text:s/>με<text:s/>το<text:s/>άρθρο<text:s/>6,<text:s/>και<text:s/>την<text:s/>προστασία<text:s/>έναντι<text:s/>του<text:s/>κινδύνου<text:s/>αφερεγ-<text:s/>γυότητας,<text:s/>σύμφωνα<text:s/>με<text:s/>το<text:s/>άρθρο<text:s/>7.</text:span></text:p>
      <text:p text:style-name="P272"><text:span text:style-name="T272_1">2.</text:span><text:span text:style-name="T272_2"><text:s/>Σε<text:s/>περιπτώσεις<text:s/>που<text:s/>λαμβάνουν<text:s/>χώρα<text:s/>τα<text:s/>γεγονότα<text:s/>ενεργοποίησης<text:s/>της<text:s/>επέκτασης<text:s/>της<text:s/>ληκτότητας<text:s/>της<text:s/>παρ.</text:span></text:p>
      <text:p text:style-name="P273"><text:span text:style-name="T273_1">1,<text:s/>το<text:s/>πιστωτικό<text:s/>ίδρυμα<text:s/>ενημερώνει<text:s/>άμεσα<text:s/>την<text:s/>Τράπεζα<text:s/>της<text:s/>Ελλάδος.</text:span></text:p>
      <text:h text:style-name="P274" text:outline-level="6"><text:span text:style-name="T274_1">Άρθρο<text:s/>20</text:span></text:h>
      <text:h text:style-name="P275" text:outline-level="6"><text:span text:style-name="T275_1">Άδεια<text:s/>για<text:s/>προγράμματα<text:s/>καλυμμένων<text:s/>ομολόγων</text:span></text:h>
      <text:p text:style-name="P276"><text:span text:style-name="T276_1">(άρθρο<text:s/>19<text:s/>της<text:s/>Οδηγίας<text:s/>(ΕΕ)<text:s/>2019/2162)</text:span></text:p>
      <text:p text:style-name="P277"><text:span text:style-name="T277_1">1.</text:span><text:span text:style-name="T277_2"><text:s/>Για<text:s/>την<text:s/>έκδοση<text:s/>προγράμματος<text:s/>καλυμμένων<text:s/>ομολόγων<text:s/>λαμβάνεται<text:s/>προηγουμένως<text:s/>άδεια<text:s/>από<text:s/>την<text:s/>Τράπεζα<text:s/>της<text:s/>Ελλάδος.</text:span></text:p>
      <text:p text:style-name="P278"><text:span text:style-name="T278_1">2.</text:span><text:span text:style-name="T278_2"><text:s/>Τα<text:s/>πιστωτικά<text:s/>ιδρύματα<text:s/>που<text:s/>αιτούνται<text:s/>την<text:s/>άδεια<text:s/>της<text:s/>Τράπεζας<text:s/>της<text:s/>Ελλάδος<text:s/>για<text:s/>την<text:s/>έκδοση<text:s/>προγράμματος<text:s/>καλυμμένων<text:s/>ομολόγων,<text:s/>σύμφωνα<text:s/>με<text:s/>τον<text:s/>παρόντα,<text:s/>διαθέτουν<text:s/>τουλάχιστον:</text:span></text:p>
      <text:p text:style-name="P279"><text:span text:style-name="T279_1">α)</text:span><text:span text:style-name="T279_2"><text:tab/></text:span><text:span text:style-name="T279_3">Επαρκές<text:s/>πρόγραμμα<text:s/>λειτουργιών<text:s/>που<text:s/>υλοποιούνται<text:s/>για<text:s/>τους<text:s/>σκοπούς<text:s/>πραγματοποίησης<text:s/>της<text:s/>έκδοσης<text:s/>των<text:s/>καλυμμένων<text:s/>ομολόγων,</text:span></text:p>
      <text:p text:style-name="P280"><text:span text:style-name="T280_1">β)</text:span><text:span text:style-name="T280_2"><text:tab/></text:span><text:span text:style-name="T280_3">επαρκείς<text:s/>και<text:s/>καταγεγραμμένες<text:s/>πολιτικές,<text:s/>διαδικασίες<text:s/>και<text:s/>μεθόδους<text:s/>για<text:s/>την<text:s/>έγκριση,<text:s/>την<text:s/>τροποποίηση,<text:s/>την<text:s/>ανανέωση<text:s/>και<text:s/>την<text:s/>αναχρηματοδότηση<text:s/>δανείων<text:s/>που<text:s/>περιλαμβάνονται<text:s/>στα<text:s/>συνολικά<text:s/>στοιχεία<text:s/>καλύμματος,</text:span></text:p>
      <text:p text:style-name="P281"><text:span text:style-name="T281_1">γ)</text:span><text:span text:style-name="T281_2"><text:tab/></text:span><text:span text:style-name="T281_3">διοικητικά<text:s/>στελέχη<text:s/>και<text:s/>προσωπικό<text:s/>που<text:s/>ασχολούνται<text:s/>με<text:s/>το<text:s/>πρόγραμμα<text:s/>καλυμμένων<text:s/>ομολόγων<text:s/>και<text:s/>που<text:s/>διαθέτουν<text:s/>επαρκή<text:s/>προσόντα<text:s/>και<text:s/>γνώσεις<text:s/>όσον<text:s/>αφορά<text:s/>στην<text:s/>έκδοση<text:s/>και<text:s/>τη<text:s/>διαχείριση<text:s/>του<text:s/>προγράμματος,</text:span></text:p>
      <text:p text:style-name="P282"><text:span text:style-name="T282_1">δ)</text:span><text:span text:style-name="T282_2"><text:tab/></text:span><text:span text:style-name="T282_3">επαρκή<text:s/>οργάνωση<text:s/>και<text:s/>μηχανογραφική<text:s/>υποδομή<text:s/>για<text:s/>τη<text:s/>διαχείριση<text:s/>των<text:s/>συνολικών<text:s/>στοιχείων<text:s/>καλύμματος<text:s/>και<text:s/>την<text:s/>παρακολούθησή<text:s/>τους,<text:s/>ώστε<text:s/>να<text:s/>πληρούνται<text:s/>οι<text:s/>απαιτήσεις<text:s/>του<text:s/>παρόντος<text:s/>νόμου<text:s/>και<text:s/>των<text:s/>αποφάσεων<text:s/>που<text:s/>εκδίδονται<text:s/>κατ’<text:s/>εξουσιοδότησή<text:s/>του,</text:span></text:p>
      <text:p text:style-name="P283"><text:span text:style-name="T283_1">ε)</text:span><text:span text:style-name="T283_2"><text:tab/></text:span><text:span text:style-name="T283_3">προκαθορισμένη<text:s/>πολιτική<text:s/>για<text:s/>τον<text:s/>περιορισμό<text:s/>των<text:s/>αναλαμβανόμενων<text:s/>κινδύνων<text:s/>και<text:s/>κατάλληλους<text:s/>μηχανισμούς<text:s/>για<text:s/>την<text:s/>παρακολούθηση<text:s/>και<text:s/>διαχείριση<text:s/>των<text:s/>κινδύνων<text:s/>που<text:s/>απορρέουν<text:s/>από<text:s/>την<text:s/>έκδοση<text:s/>των<text:s/>καλυμμένων<text:s/>ομολόγων<text:s/>και<text:s/>την<text:s/>παρακολούθησή<text:s/>τους,</text:span></text:p>
      <text:p text:style-name="P284"><text:span text:style-name="T284_1">στ)</text:span><text:span text:style-name="T284_2"><text:tab/></text:span><text:span text:style-name="T284_3">αναλυτική<text:s/>περιγραφή<text:s/>και<text:s/>σαφή<text:s/>καθορισμό<text:s/>των<text:s/>αρμοδιοτήτων<text:s/>και<text:s/>ορίων<text:s/>ευθύνης<text:s/>των<text:s/>εμπλεκόμενων<text:s/>υπηρεσιακών<text:s/>μονάδων<text:s/>και<text:s/>τυχόν<text:s/>Επιτροπών<text:s/>του<text:s/>πιστωτικού<text:s/>ιδρύματος,<text:s/>από<text:s/>όπου<text:s/>προκύπτει<text:s/>ότι<text:s/>υπάρχει<text:s/>διαρκής<text:s/>παρακολούθηση<text:s/>της<text:s/>έκδοσης<text:s/>του<text:s/>προγράμματος.</text:span></text:p>
      <text:p text:style-name="P285"><text:span text:style-name="T285_1">3.</text:span><text:span text:style-name="T285_2"><text:s/>Η<text:s/>Τράπεζα<text:s/>της<text:s/>Ελλάδος<text:s/>δύναται<text:s/>να<text:s/>εξειδικεύει<text:s/>περαιτέρω<text:s/>τις<text:s/>προϋποθέσεις<text:s/>της<text:s/>παρ.<text:s/>2<text:s/>και<text:s/>να<text:s/>ορίζει<text:s/>επιπλέον<text:s/>προϋποθέσεις,<text:s/>καθώς<text:s/>και<text:s/>να<text:s/>ορίζει<text:s/>τη<text:s/>διαδικασία<text:s/>και<text:s/>τις<text:s/>προθεσμίες<text:s/>εφαρμογής<text:s/>του<text:s/>παρόντος<text:s/>άρθρου,<text:s/>τα<text:s/>στοιχεία<text:s/>που<text:s/>υποβάλλουν<text:s/>τα<text:s/>πιστωτικά<text:s/>ιδρύματα<text:s/>και<text:s/>κάθε<text:s/>άλλο<text:s/>σχετικό<text:s/>με<text:s/>την<text:s/>έκδοση<text:s/>θέμα.</text:span></text:p>
      <text:p text:style-name="P286"><text:span text:style-name="T286_1">4.</text:span><text:span text:style-name="T286_2"><text:s/>Τα<text:s/>πιστωτικά<text:s/>ιδρύματα<text:s/>ενημερώνουν<text:s/>εκ<text:s/>των<text:s/>προ-<text:s/>τέρων<text:s/>την<text:s/>Τράπεζα<text:s/>της<text:s/>Ελλάδος<text:s/>για<text:s/>τροποποιήσεις<text:s/>επί<text:s/>των<text:s/>εγκριθέντων<text:s/>προγραμμάτων,<text:s/>επισημαίνοντας<text:s/>ουσιαστικές<text:s/>αλλαγές<text:s/>που<text:s/>πιθανώς<text:s/>καθιστούν<text:s/>αναγκαία<text:s/>την<text:s/>επαναξιολόγηση<text:s/>των<text:s/>όρων,<text:s/>υπό<text:s/>τους<text:s/>οποίους<text:s/>χορηγήθηκε<text:s/>η<text:s/>άδεια,<text:s/>και<text:s/>την<text:s/>έγκριση<text:s/>των<text:s/>αλλαγών<text:s/>αυτών<text:s/>από<text:s/>την<text:s/>Τράπεζα<text:s/>της<text:s/>Ελλάδος.<text:s/>Επιπροσθέτως,<text:s/>τα<text:s/>πιστωτικά<text:s/>ιδρύματα<text:s/>ενημερώνουν<text:s/>την<text:s/>Τράπεζα<text:s/>της<text:s/>Ελλάδος<text:s/>για<text:s/>τις<text:s/>επιμέρους<text:s/>εκδόσεις<text:s/>καλυμμένων<text:s/>ομολόγων<text:s/>που<text:s/>πραγματοποιούνται<text:s/>εντός<text:s/>του<text:s/>εγκριθέντος<text:s/>προγράμματος.</text:span></text:p>
      <text:h text:style-name="P287" text:outline-level="6"><text:span text:style-name="T287_1">Άρθρο<text:s/>21</text:span></text:h>
      <text:h text:style-name="P288" text:outline-level="6"><text:span text:style-name="T288_1">Εποπτεία<text:s/>των<text:s/>καλυμμένων<text:s/>ομολόγων<text:s/>σε<text:s/>περίπτωση<text:s/>αφερεγγυότητας<text:s/>ή<text:s/>εξυγίανσης</text:span></text:h>
      <text:p text:style-name="P289"><text:span text:style-name="T289_1">(άρθρο<text:s/>20<text:s/>της<text:s/>Οδηγίας<text:s/>(ΕΕ)<text:s/>2019/2162)</text:span></text:p>
      <text:p text:style-name="P290"><text:span text:style-name="T290_1">1.</text:span><text:span text:style-name="T290_2"><text:s/>Σε<text:s/>περίπτωση<text:s/>εξυγίανσης<text:s/>πιστωτικού<text:s/>ιδρύματος<text:s/>που<text:s/>έχει<text:s/>εκδώσει<text:s/>καλυμμένα<text:s/>ομόλογα,<text:s/>η<text:s/>Τράπεζα<text:s/>της<text:s/>Ελλάδος<text:s/>συνεργάζεται<text:s/>με<text:s/>την<text:s/>αρχή<text:s/>εξυγίανσης,<text:s/>προ-<text:s/>κειμένου,<text:s/>μεταξύ<text:s/>άλλων,<text:s/>να<text:s/>επαληθεύεται<text:s/>η<text:s/>συνεχής<text:s/>και<text:s/>χρηστή<text:s/>διαχείριση<text:s/>του<text:s/>προγράμματος<text:s/>καλυμμένων<text:s/>ομολόγων<text:s/>κατά<text:s/>τη<text:s/>διάρκεια<text:s/>της<text:s/>διαδικασίας<text:s/>εξυγίανσης.</text:span></text:p>
      <text:p text:style-name="P291"><text:span text:style-name="T291_1">2.</text:span><text:span text:style-name="T291_2"><text:s/>α)<text:s/>Σε<text:s/>περίπτωση<text:s/>αφερεγγυότητας<text:s/>ή<text:s/>εξυγίανσης<text:s/>πιστωτικού<text:s/>ιδρύματος<text:s/>που<text:s/>έχει<text:s/>εκδώσει<text:s/>καλυμμένα<text:s/>ομόλογα,<text:s/>απαιτείται<text:s/>ο<text:s/>διορισμός<text:s/>ειδικού<text:s/>διαχειριστή,<text:s/>ο<text:s/>οποίος<text:s/>διασφαλίζει<text:s/>τα<text:s/>δικαιώματα<text:s/>και<text:s/>τα<text:s/>συμφέροντα<text:s/>των<text:s/>επενδυτών<text:s/>στα<text:s/>εν<text:s/>λόγω<text:s/>ομόλογα,<text:s/>μεταξύ<text:s/>άλλων<text:s/>τουλάχιστον<text:s/>μέσω<text:s/>της<text:s/>επαλήθευσης<text:s/>της<text:s/>συνεχούς<text:s/>και<text:s/>χρηστής<text:s/>διαχείρισης<text:s/>του<text:s/>προγράμματος<text:s/>καλυμμένων<text:s/>ομολόγων<text:s/>για<text:s/>την<text:s/>περίοδο<text:s/>που<text:s/>αυτό<text:s/>κρίνεται<text:s/>αναγκαίο.</text:span></text:p>
      <text:p text:style-name="P292"><text:span text:style-name="T292_1">β)</text:span><text:span text:style-name="T292_2"><text:tab/></text:span><text:span text:style-name="T292_3">Ο<text:s/>ειδικός<text:s/>διαχειριστής<text:s/>διορίζεται<text:s/>από<text:s/>τον<text:s/>εκπρόσωπο<text:s/>των<text:s/>ομολογιούχων.<text:s/>Για<text:s/>τον<text:s/>εν<text:s/>λόγω<text:s/>διορισμό<text:s/>και<text:s/>την<text:s/>παύση<text:s/>του<text:s/>ειδικού<text:s/>διαχειριστή,<text:s/>ζητείται<text:s/>η<text:s/>σύμφωνη<text:s/>γνώμη<text:s/>της<text:s/>Τράπεζας<text:s/>της<text:s/>Ελλάδος.<text:s/>Καθήκοντα<text:s/>ειδικού<text:s/>διαχειριστή<text:s/>μπορεί<text:s/>να<text:s/>αναλάβει<text:s/>και<text:s/>ο<text:s/>εκπρόσωπος<text:s/>των<text:s/>ομολογιούχων.</text:span></text:p>
      <text:p text:style-name="P293"><text:span text:style-name="T293_1">Η<text:s/>Τράπεζα<text:s/>της<text:s/>Ελλάδος<text:s/>δύναται<text:s/>να<text:s/>διορίσει<text:s/>τον<text:s/>ειδικό<text:s/>διαχειριστή,<text:s/>εάν<text:s/>δεν<text:s/>το<text:s/>πράξει<text:s/>ο<text:s/>εκπρόσωπος<text:s/>των<text:s/>ομολογιούχων.</text:span></text:p>
      <text:p text:style-name="P294"><text:span text:style-name="T294_1">3.</text:span><text:span text:style-name="T294_2"><text:s/>Τα<text:s/>καθήκοντα<text:s/>και<text:s/>οι<text:s/>αρμοδιότητες<text:s/>του<text:s/>εν<text:s/>λόγω<text:s/>ειδικού<text:s/>διαχειριστή,<text:s/>είναι:</text:span></text:p>
      <text:p text:style-name="P295"><text:span text:style-name="T295_1">α)</text:span><text:span text:style-name="T295_2"><text:tab/></text:span><text:span text:style-name="T295_3">Η<text:s/>εκπλήρωση<text:s/>των<text:s/>υποχρεώσεων<text:s/>που<text:s/>συνδέονται<text:s/>με<text:s/>τα<text:s/>καλυμμένα<text:s/>ομόλογα,</text:span></text:p>
      <text:p text:style-name="P296"><text:span text:style-name="T296_1">β)</text:span><text:span text:style-name="T296_2"><text:tab/></text:span><text:span text:style-name="T296_3">η<text:s/>διαχείριση<text:s/>και<text:s/>η<text:s/>ρευστοποίηση<text:s/>στοιχείων<text:s/>καλύμματος,<text:s/>συμπεριλαμβανομένης<text:s/>της<text:s/>μεταβίβασής<text:s/>τους,<text:s/>μαζί<text:s/>με<text:s/>τις<text:s/>υποχρεώσεις<text:s/>των<text:s/>καλυμμένων<text:s/>ομολόγων,<text:s/>σε<text:s/>άλλο<text:s/>πιστωτικό<text:s/>ίδρυμα<text:s/>που<text:s/>εκδίδει<text:s/>καλυμμένα<text:s/>ομόλογα,<text:s/>γ)<text:s/>η<text:s/>διασφάλιση<text:s/>ότι<text:s/>τα<text:s/>ποσά<text:s/>που<text:s/>προκύπτουν<text:s/>από<text:s/>την<text:s/>είσπραξη<text:s/>των<text:s/>απαιτήσεων<text:s/>που<text:s/>συγκαταλέγονται<text:s/>στο<text:s/>νόμιμο<text:s/>ενέχυρο<text:s/>και<text:s/>η<text:s/>ρευστοποίηση<text:s/>των<text:s/>λοιπών<text:s/>περιουσιακών<text:s/>στοιχείων<text:s/>που<text:s/>υπόκεινται<text:s/>σε<text:s/>αυτό<text:s/>διατίθενται<text:s/>για<text:s/>την<text:s/>εξόφληση<text:s/>των<text:s/>ομολόγων<text:s/>και<text:s/>των<text:s/>λοιπών<text:s/>εξα-<text:s/>σφαλιζόμενων<text:s/>με<text:s/>το<text:s/>νόμιμο<text:s/>ενέχυρο<text:s/>απαιτήσεων,<text:s/>σύμφωνα<text:s/>με<text:s/>τους<text:s/>όρους<text:s/>του<text:s/>προγράμματος<text:s/>καλυμμένων<text:s/>ομολόγων,</text:span></text:p>
      <text:p text:style-name="P297"><text:span text:style-name="T297_1">δ)</text:span><text:span text:style-name="T297_2"><text:tab/></text:span><text:span text:style-name="T297_3">η<text:s/>διενέργεια<text:s/>των<text:s/>νομικών<text:s/>πράξεων<text:s/>που<text:s/>είναι<text:s/>απαραίτητες<text:s/>για<text:s/>την<text:s/>ορθή<text:s/>διαχείριση<text:s/>των<text:s/>συνολικών<text:s/>στοιχείων<text:s/>καλύμματος,<text:s/>για<text:s/>τη<text:s/>συνεχή<text:s/>παρακολούθηση<text:s/>της<text:s/>κάλυψης<text:s/>των<text:s/>υποχρεώσεων<text:s/>που<text:s/>συνδέονται<text:s/>με<text:s/>τα<text:s/>καλυμμένα<text:s/>ομόλογα,<text:s/>για<text:s/>την<text:s/>κίνηση<text:s/>διαδικασιών<text:s/>για<text:s/>την<text:s/>επαναφορά<text:s/>στοιχείων<text:s/>ενεργητικού<text:s/>στα<text:s/>συνολικά<text:s/>στοιχεία<text:s/>καλύμματος<text:s/>και<text:s/>για<text:s/>τη<text:s/>μεταβίβαση<text:s/>των<text:s/>στοιχείων<text:s/>ενεργητικού<text:s/>που<text:s/>απομένουν<text:s/>στην<text:s/>υπό<text:s/>εκκαθάριση<text:s/>περιουσία<text:s/>του<text:s/>πιστωτικού<text:s/>ιδρύματος<text:s/>που<text:s/>εξέδωσε<text:s/>τα<text:s/>καλυμμένα<text:s/>ομόλογα,<text:s/>μετά<text:s/>την<text:s/>εκπλήρωση<text:s/>όλων<text:s/>των<text:s/>υποχρεώσεων<text:s/>των<text:s/>καλυμμένων<text:s/>ομολόγων.</text:span></text:p>
      <text:p text:style-name="P298"><text:span text:style-name="T298_1">4.</text:span><text:span text:style-name="T298_2"><text:s/>Ο<text:s/>ειδικός<text:s/>διαχειριστής<text:s/>διαθέτει<text:s/>τα<text:s/>προσόντα,<text:s/>τις<text:s/>ικανότητες<text:s/>και<text:s/>τις<text:s/>γνώσεις<text:s/>που<text:s/>απαιτούνται<text:s/>για<text:s/>την<text:s/>άσκηση<text:s/>των<text:s/>καθηκόντων<text:s/>του.</text:span></text:p>
      <text:p text:style-name="P299"><text:span text:style-name="T299_1">5.</text:span><text:span text:style-name="T299_2"><text:s/>Για<text:s/>τους<text:s/>σκοπούς<text:s/>της<text:s/>διαδικασίας<text:s/>αφερεγγυότητας<text:s/>ή<text:s/>εξυγίανσης,<text:s/>δύναται<text:s/>να<text:s/>λαμβάνει<text:s/>χώρα<text:s/>ανταλλαγή<text:s/>πληροφοριών<text:s/>μεταξύ<text:s/>της<text:s/>Τράπεζας<text:s/>της<text:s/>Ελλάδος,<text:s/>του<text:s/>ειδικού<text:s/>διαχειριστή,<text:s/>και,<text:s/>σε<text:s/>περίπτωση<text:s/>εξυγίανσης,<text:s/>της<text:s/>αρχής<text:s/>εξυγίανσης.</text:span></text:p>
      <text:h text:style-name="P300" text:outline-level="6"><text:span text:style-name="T300_1">Άρθρο<text:s/>22</text:span></text:h>
      <text:h text:style-name="P301" text:outline-level="6"><text:span text:style-name="T301_1">Υποβολή<text:s/>αναφορών</text:span></text:h>
      <text:p text:style-name="P302"><text:span text:style-name="T302_1">στην<text:s/>Τράπεζα<text:s/>της<text:s/>Ελλάδος</text:span></text:p>
      <text:p text:style-name="P303"><text:span text:style-name="T303_1">(άρθρο<text:s/>21<text:s/>της<text:s/>Οδηγίας<text:s/>(ΕΕ)<text:s/>2019/2162)</text:span></text:p>
      <text:p text:style-name="P304"><text:span text:style-name="T304_1">1.</text:span><text:span text:style-name="T304_2"><text:s/>Τα<text:s/>πιστωτικά<text:s/>ιδρύματα<text:s/>που<text:s/>εκδίδουν<text:s/>καλυμμένα<text:s/>ομόλογα,<text:s/>υποβάλλουν<text:s/>στην<text:s/>Τράπεζα<text:s/>της<text:s/>Ελλάδος<text:s/>τακτικές<text:s/>και,<text:s/>κατά<text:s/>περίπτωση,<text:s/>έκτακτες<text:s/>αναφορές<text:s/>με<text:s/>τις<text:s/>πληροφορίες<text:s/>που<text:s/>καθορίζονται<text:s/>στην<text:s/>παρ.<text:s/>2,<text:s/>σχετικά<text:s/>με<text:s/>τα<text:s/>προγράμματα<text:s/>καλυμμένων<text:s/>ομολόγων.</text:span></text:p>
      <text:p text:style-name="P305"><text:span text:style-name="T305_1">2.</text:span><text:span text:style-name="T305_2"><text:s/>Οι<text:s/>αναφορές<text:s/>της<text:s/>παρ.<text:s/>1<text:s/>περιλαμβάνουν<text:s/>πληροφορίες<text:s/>τουλάχιστον<text:s/>ως<text:s/>προς<text:s/>τα<text:s/>ακόλουθα:</text:span></text:p>
      <text:p text:style-name="P306"><text:span text:style-name="T306_1">α)</text:span><text:span text:style-name="T306_2"><text:tab/></text:span><text:span text:style-name="T306_3">Την<text:s/>επιλεξιμότητα<text:s/>των<text:s/>στοιχείων<text:s/>ενεργητικού<text:s/>και<text:s/>τις<text:s/>απαιτήσεις<text:s/>των<text:s/>συνολικών<text:s/>στοιχείων<text:s/>καλύμματος,<text:s/>σύμφωνα<text:s/>με<text:s/>τα<text:s/>άρθρα<text:s/>8<text:s/>έως<text:s/>και<text:s/>13,</text:span></text:p>
      <text:p text:style-name="P307"><text:span text:style-name="T307_1">β)</text:span><text:span text:style-name="T307_2"><text:tab/></text:span><text:span text:style-name="T307_3">τον<text:s/>διαχωρισμό<text:s/>των<text:s/>στοιχείων<text:s/>καλύμματος,<text:s/>σύμφωνα<text:s/>με<text:s/>το<text:s/>άρθρο<text:s/>14,</text:span></text:p>
      <text:p text:style-name="P308"><text:span text:style-name="T308_1">γ)</text:span><text:span text:style-name="T308_2"><text:tab/></text:span><text:span text:style-name="T308_3">τη<text:s/>λειτουργία<text:s/>του<text:s/>υπεύθυνου<text:s/>παρακολούθησης<text:s/>των<text:s/>συνολικών<text:s/>στοιχείων<text:s/>καλύμματος,<text:s/>σύμφωνα<text:s/>με<text:s/>το<text:s/>άρθρο<text:s/>15,</text:span></text:p>
      <text:p text:style-name="P309"><text:span text:style-name="T309_1">δ)</text:span><text:span text:style-name="T309_2"><text:tab/></text:span><text:span text:style-name="T309_3">τις<text:s/>απαιτήσεις<text:s/>κάλυψης,<text:s/>σύμφωνα<text:s/>με<text:s/>το<text:s/>άρθρο<text:s/>17,<text:s/>ε)<text:s/>το<text:s/>απόθεμα<text:s/>ασφάλειας<text:s/>ρευστότητας<text:s/>για<text:s/>τα<text:s/>συνολικά<text:s/>στοιχεία<text:s/>καλύμματος,<text:s/>σύμφωνα<text:s/>με<text:s/>το<text:s/>άρθρο<text:s/>18,</text:span></text:p>
      <text:p text:style-name="P310"><text:span text:style-name="T310_1">στ)</text:span><text:span text:style-name="T310_2"><text:tab/></text:span><text:span text:style-name="T310_3">τις<text:s/>προϋποθέσεις<text:s/>για<text:s/>δομές<text:s/>επεκτάσιμης<text:s/>ληκτότη-<text:s/>τας,<text:s/>σύμφωνα<text:s/>με<text:s/>το<text:s/>άρθρο<text:s/>19.</text:span></text:p>
      <text:p text:style-name="P311"><text:span text:style-name="T311_1">3.</text:span><text:span text:style-name="T311_2"><text:s/>Η<text:s/>Τράπεζα<text:s/>της<text:s/>Ελλάδος,<text:s/>με<text:s/>απόφασή<text:s/>της,<text:s/>δύναται<text:s/>να<text:s/>θεσπίζει<text:s/>κανόνες,<text:s/>σχετικά<text:s/>με<text:s/>τη<text:s/>συχνότητα<text:s/>και<text:s/>κάθε<text:s/>άλλη<text:s/>λεπτομέρεια<text:s/>για<text:s/>την<text:s/>τακτική<text:s/>υποβολή<text:s/>των<text:s/>αναφορών<text:s/>της<text:s/>παρ.<text:s/>1,<text:s/>να<text:s/>εξειδικεύει<text:s/>τις<text:s/>πληροφορίες<text:s/>της<text:s/>παρ.<text:s/>2<text:s/>και<text:s/>να<text:s/>καθορίζει<text:s/>επιπλέον<text:s/>πληροφορίες<text:s/>που<text:s/>υποβάλλονται<text:s/>από<text:s/>τα<text:s/>πιστωτικά<text:s/>ιδρύματα<text:s/>τα<text:s/>οποία<text:s/>εκδίδουν<text:s/>καλυμμένα<text:s/>ομόλογα.</text:span></text:p>
      <text:p text:style-name="P312"><text:span text:style-name="T312_1">4.</text:span><text:span text:style-name="T312_2"><text:s/>Η<text:s/>Τράπεζα<text:s/>της<text:s/>Ελλάδος,<text:s/>με<text:s/>απόφασή<text:s/>της,<text:s/>θεσπίζει<text:s/>κανόνες<text:s/>σχετικά<text:s/>με<text:s/>τις<text:s/>πληροφορίες<text:s/>που<text:s/>παρέχονται<text:s/>σε<text:s/>αυτήν,<text:s/>σύμφωνα<text:s/>με<text:s/>την<text:s/>παρ.<text:s/>2,<text:s/>σε<text:s/>περίπτωση<text:s/>που<text:s/>τα<text:s/>πιστωτικά<text:s/>ιδρύματα<text:s/>που<text:s/>εκδίδουν<text:s/>καλυμμένα<text:s/>ομόλογα<text:s/>τίθενται<text:s/>σε<text:s/>καθεστώς<text:s/>αφερεγγυότητας<text:s/>ή<text:s/>εξυγίανσης.</text:span></text:p>
      <text:h text:style-name="P313" text:outline-level="6"><text:span text:style-name="T313_1">Άρθρο<text:s/>23</text:span></text:h>
      <text:h text:style-name="P314" text:outline-level="6"><text:span text:style-name="T314_1">Εξουσίες<text:s/>της<text:s/>Τράπεζας<text:s/>της<text:s/>Ελλάδος<text:s/>για<text:s/>τους<text:s/>σκοπούς<text:s/>της<text:s/>εποπτείας<text:s/>των<text:s/>καλυμμένων<text:s/>ομολόγων</text:span></text:h>
      <text:p text:style-name="P315"><text:span text:style-name="T315_1">(άρθρο<text:s/>22<text:s/>της<text:s/>Οδηγίας<text:s/>(ΕΕ)<text:s/>2019/2162)</text:span></text:p>
      <text:p text:style-name="P316"><text:span text:style-name="T316_1">1.</text:span><text:span text:style-name="T316_2"><text:s/>Για<text:s/>την<text:s/>άσκηση<text:s/>των<text:s/>καθηκόντων<text:s/>της,<text:s/>στο<text:s/>πλαίσιο<text:s/>του<text:s/>παρόντος,<text:s/>η<text:s/>Τράπεζα<text:s/>της<text:s/>Ελλάδος<text:s/>διαθέτει<text:s/>τις<text:s/>ακόλουθες<text:s/>εξουσίες<text:s/>εποπτείας,<text:s/>ελέγχων<text:s/>και<text:s/>επιβολής<text:s/>κυρώσεων:</text:span></text:p>
      <text:p text:style-name="P317"><text:span text:style-name="T317_1">α)</text:span><text:span text:style-name="T317_2"><text:tab/></text:span><text:span text:style-name="T317_3">Τη<text:s/>χορήγηση<text:s/>ή<text:s/>μη<text:s/>της<text:s/>άδειας<text:s/>για<text:s/>την<text:s/>έκδοση<text:s/>προγραμμάτων<text:s/>καλυμμένων<text:s/>ομολόγων<text:s/>σύμφωνα<text:s/>με<text:s/>το<text:s/>άρθρο<text:s/>20,</text:span></text:p>
      <text:p text:style-name="P318"><text:span text:style-name="T318_1">β)</text:span><text:span text:style-name="T318_2"><text:tab/></text:span><text:span text:style-name="T318_3">την<text:s/>τακτική<text:s/>επισκόπηση<text:s/>των<text:s/>προγραμμάτων<text:s/>καλυμμένων<text:s/>ομολόγων,<text:s/>με<text:s/>σκοπό<text:s/>την<text:s/>αξιολόγηση<text:s/>της<text:s/>συμμόρφωσής<text:s/>τους<text:s/>με<text:s/>τον<text:s/>παρόντα<text:s/>και<text:s/>των<text:s/>αποφάσεων<text:s/>που<text:s/>εκδίδονται<text:s/>κατ’<text:s/>εξουσιοδότησή<text:s/>του,</text:span></text:p>
      <text:p text:style-name="P319"><text:span text:style-name="T319_1">γ)</text:span><text:span text:style-name="T319_2"><text:tab/></text:span><text:span text:style-name="T319_3">την<text:s/>πραγματοποίηση<text:s/>επιτόπιων<text:s/>και<text:s/>άλλων<text:s/>ελέγχων,<text:s/>δ)<text:s/>την<text:s/>επιβολή<text:s/>διοικητικών<text:s/>κυρώσεων<text:s/>και<text:s/>λοιπών<text:s/>διοικητικών<text:s/>μέτρων,<text:s/>σύμφωνα<text:s/>με<text:s/>το<text:s/>άρθρο<text:s/>24,</text:span></text:p>
      <text:p text:style-name="P320"><text:span text:style-name="T320_1">ε)</text:span><text:span text:style-name="T320_2"><text:tab/></text:span><text:span text:style-name="T320_3">την<text:s/>υιοθέτηση<text:s/>εποπτικών<text:s/>κατευθυντήριων<text:s/>γραμμών,<text:s/>σχετικά<text:s/>με<text:s/>την<text:s/>έκδοση<text:s/>καλυμμένων<text:s/>ομολόγων<text:s/>και<text:s/>την<text:s/>έκδοση<text:s/>σχετικών<text:s/>αποφάσεων,<text:s/>όπου<text:s/>απαιτείται,</text:span></text:p>
      <text:p text:style-name="P321"><text:span text:style-name="T321_1">στ)</text:span><text:span text:style-name="T321_2"><text:tab/></text:span><text:span text:style-name="T321_3">την<text:s/>εξειδίκευση<text:s/>κανόνων<text:s/>και<text:s/>θεμάτων<text:s/>εφαρμογής<text:s/>του<text:s/>παρόντος.</text:span></text:p>
      <text:h text:style-name="P322" text:outline-level="6"><text:span text:style-name="T322_1">Άρθρο<text:s/>24</text:span></text:h>
      <text:h text:style-name="P323" text:outline-level="6"><text:span text:style-name="T323_1">Διοικητικές<text:s/>κυρώσεις</text:span></text:h>
      <text:p text:style-name="P324"><text:span text:style-name="T324_1">και<text:s/>λοιπά<text:s/>διοικητικά<text:s/>μέτρα</text:span></text:p>
      <text:p text:style-name="P325"><text:span text:style-name="T325_1">(άρθρο<text:s/>23<text:s/>της<text:s/>Οδηγίας<text:s/>(ΕΕ)<text:s/>2019/2162)</text:span></text:p>
      <text:p text:style-name="P326"><text:span text:style-name="T326_1">1.</text:span><text:span text:style-name="T326_2"><text:s/>Με<text:s/>την<text:s/>επιφύλαξη<text:s/>των<text:s/>εποπτικών<text:s/>εξουσιών<text:s/>της<text:s/>Τράπεζας<text:s/>της<text:s/>Ελλάδος<text:s/>που<text:s/>αναφέρονται<text:s/>στην<text:s/>ισχύουσα<text:s/>νομοθεσία,<text:s/>καθώς<text:s/>και<text:s/>της<text:s/>ποινικής<text:s/>νομοθεσίας,<text:s/>η<text:s/>Τράπεζα<text:s/>της<text:s/>Ελλάδος<text:s/>επιβάλλει,<text:s/>διαζευκτικά<text:s/>ή<text:s/>σωρευτικά,<text:s/>διοικητικές<text:s/>κυρώσεις<text:s/>και<text:s/>διοικητικά<text:s/>μέτρα<text:s/>για<text:s/>παραβάσεις<text:s/>του<text:s/>παρόντος<text:s/>και<text:s/>των<text:s/>κατ’<text:s/>εξουσιοδότηση<text:s/>αυτού<text:s/>εκδιδόμε-<text:s/>νων<text:s/>κανονιστικών<text:s/>πράξεων<text:s/>και,<text:s/>ιδίως,<text:s/>στις<text:s/>περιπτώσεις<text:s/>που<text:s/>το<text:s/>πιστωτικό<text:s/>ίδρυμα:</text:span></text:p>
      <text:p text:style-name="P327"><text:span text:style-name="T327_1">α)</text:span><text:span text:style-name="T327_2"><text:tab/></text:span><text:span text:style-name="T327_3">Έχει<text:s/>λάβει<text:s/>άδεια<text:s/>για<text:s/>πρόγραμμα<text:s/>καλυμμένων<text:s/>ομολόγων<text:s/>μέσω<text:s/>ψευδών<text:s/>δηλώσεων<text:s/>ή<text:s/>με<text:s/>οποιοδήποτε<text:s/>άλλο<text:s/>μη<text:s/>σύννομο<text:s/>τρόπον,</text:span></text:p>
      <text:p text:style-name="P328"><text:span text:style-name="T328_1">β)</text:span><text:span text:style-name="T328_2"><text:tab/></text:span><text:span text:style-name="T328_3">δεν<text:s/>πληροί<text:s/>πλέον<text:s/>τις<text:s/>προϋποθέσεις<text:s/>υπό<text:s/>τις<text:s/>οποίες<text:s/>χορηγήθηκε<text:s/>η<text:s/>άδεια<text:s/>για<text:s/>πρόγραμμα<text:s/>καλυμμένων<text:s/>ομολόγων,</text:span></text:p>
      <text:p text:style-name="P329"><text:span text:style-name="T329_1">γ)</text:span><text:span text:style-name="T329_2"><text:tab/></text:span><text:span text:style-name="T329_3">έχει<text:s/>εκδώσει<text:s/>καλυμμένα<text:s/>ομόλογα,<text:s/>χωρίς<text:s/>να<text:s/>λάβει<text:s/>άδεια,<text:s/>σύμφωνα<text:s/>με<text:s/>το<text:s/>άρθρο<text:s/>20,</text:span></text:p>
      <text:p text:style-name="P330"><text:span text:style-name="T330_1">δ)</text:span><text:span text:style-name="T330_2"><text:tab/></text:span><text:span text:style-name="T330_3">δεν<text:s/>συμμορφώνεται<text:s/>με<text:s/>τις<text:s/>απαιτήσεις<text:s/>του<text:s/>άρθρου<text:s/>6,<text:s/>ε)<text:s/>δεν<text:s/>συμμορφώνεται<text:s/>με<text:s/>τις<text:s/>απαιτήσεις<text:s/>του<text:s/>άρθρου<text:s/>7,<text:s/>στ)<text:s/>έχει<text:s/>εκδώσει<text:s/>καλυμμένα<text:s/>ομόλογα<text:s/>που<text:s/>δεν<text:s/>είναι<text:s/>εξασφαλισμένα,<text:s/>σύμφωνα<text:s/>με<text:s/>το<text:s/>άρθρο<text:s/>8,</text:span></text:p>
      <text:p text:style-name="P331"><text:span text:style-name="T331_1">ζ)</text:span><text:span text:style-name="T331_2"><text:tab/></text:span><text:span text:style-name="T331_3">έχει<text:s/>εκδώσει<text:s/>καλυμμένα<text:s/>ομόλογα,<text:s/>που<text:s/>είναι<text:s/>εξασφαλισμένα<text:s/>με<text:s/>στοιχεία<text:s/>ενεργητικού<text:s/>που<text:s/>βρίσκονται<text:s/>εκτός<text:s/>της<text:s/>ΕΕ,<text:s/>κατά<text:s/>παράβαση<text:s/>των<text:s/>απαιτήσεων<text:s/>του<text:s/>άρθρου<text:s/>9,<text:s/>η)<text:s/>χρησιμοποιεί<text:s/>καλυμμένα<text:s/>ομόλογα,<text:s/>ως<text:s/>στοιχεία<text:s/>καλύμματος<text:s/>σε<text:s/>ενδοομιλική<text:s/>δομή<text:s/>ομαδοποίησης<text:s/>καλυμμένων<text:s/>ομολόγων,<text:s/>κατά<text:s/>παράβαση<text:s/>των<text:s/>απαιτήσεων<text:s/>του<text:s/>άρθρου<text:s/>10,</text:span></text:p>
      <text:p text:style-name="P332"><text:span text:style-name="T332_1">θ)</text:span><text:span text:style-name="T332_2"><text:tab/></text:span><text:span text:style-name="T332_3">δεν<text:s/>πληροί<text:s/>τις<text:s/>προϋποθέσεις<text:s/>για<text:s/>κοινή<text:s/>χρηματοδότηση<text:s/>του<text:s/>άρθρου<text:s/>11,</text:span></text:p>
      <text:p text:style-name="P333"><text:span text:style-name="T333_1">ι)</text:span><text:span text:style-name="T333_2"><text:tab/></text:span><text:span text:style-name="T333_3">δεν<text:s/>πληροί<text:s/>τις<text:s/>απαιτήσεις<text:s/>του<text:s/>άρθρου<text:s/>12,<text:s/>για<text:s/>τη<text:s/>σύνθεση<text:s/>των<text:s/>συνολικών<text:s/>στοιχείων<text:s/>καλύμματος,</text:span></text:p>
      <text:p text:style-name="P334"><text:span text:style-name="T334_1">ια)</text:span><text:span text:style-name="T334_2"><text:tab/></text:span><text:span text:style-name="T334_3">δεν<text:s/>πληροί<text:s/>τις<text:s/>απαιτήσεις<text:s/>του<text:s/>άρθρου<text:s/>13,<text:s/>σχετικά<text:s/>με<text:s/>τις<text:s/>συμβάσεις<text:s/>παραγώγων,<text:s/>που<text:s/>συμπεριλαμβάνονται<text:s/>στα<text:s/>συνολικά<text:s/>στοιχεία<text:s/>καλύμματος,</text:span></text:p>
      <text:p text:style-name="P335"><text:span text:style-name="T335_1">ιβ)</text:span><text:span text:style-name="T335_2"><text:tab/></text:span><text:span text:style-name="T335_3">δεν<text:s/>πληροί<text:s/>τις<text:s/>απαιτήσεις<text:s/>του<text:s/>άρθρου<text:s/>14,<text:s/>για<text:s/>τον<text:s/>διαχωρισμό<text:s/>των<text:s/>στοιχείων<text:s/>καλύμματος,</text:span></text:p>
      <text:p text:style-name="P336"><text:span text:style-name="T336_1">ιγ)</text:span><text:span text:style-name="T336_2"><text:tab/></text:span><text:span text:style-name="T336_3">δεν<text:s/>παρέχει<text:s/>πληροφορίες<text:s/>ή<text:s/>παρέχει<text:s/>ελλιπείς<text:s/>ή<text:s/>ανακριβείς<text:s/>πληροφορίες,<text:s/>που<text:s/>αποσκοπούν<text:s/>στην<text:s/>πληροφόρηση<text:s/>των<text:s/>επενδυτών,<text:s/>κατά<text:s/>παράβαση<text:s/>των<text:s/>απαιτήσεων<text:s/>του<text:s/>άρθρου<text:s/>16,</text:span></text:p>
      <text:p text:style-name="P337"><text:span text:style-name="T337_1">ιδ)</text:span><text:span text:style-name="T337_2"><text:tab/></text:span><text:span text:style-name="T337_3">επανειλημμένα<text:s/>και<text:s/>συστηματικά<text:s/>δεν<text:s/>διατηρεί<text:s/>απόθεμα<text:s/>ασφάλειας<text:s/>ρευστότητας<text:s/>για<text:s/>τα<text:s/>συνολικά<text:s/>στοιχεία<text:s/>καλύμματος,<text:s/>κατά<text:s/>παράβαση<text:s/>των<text:s/>απαιτήσεων<text:s/>του<text:s/>άρθρου<text:s/>18,</text:span></text:p>
      <text:p text:style-name="P338"><text:span text:style-name="T338_1">ιε)</text:span><text:span text:style-name="T338_2"><text:tab/></text:span><text:span text:style-name="T338_3">για<text:s/>καλυμμένα<text:s/>ομόλογα<text:s/>που<text:s/>έχει<text:s/>εκδώσει<text:s/>με<text:s/>δομή<text:s/>επεκτάσιμης<text:s/>ληκτότητας,<text:s/>δεν<text:s/>συμμορφώνεται<text:s/>με<text:s/>τις<text:s/>απαιτήσεις<text:s/>του<text:s/>άρθρου<text:s/>19,</text:span></text:p>
      <text:p text:style-name="P339"><text:span text:style-name="T339_1">ιστ)</text:span><text:span text:style-name="T339_2"><text:tab/></text:span><text:span text:style-name="T339_3">δεν<text:s/>υποβάλλει<text:s/>πληροφορίες<text:s/>ή<text:s/>υποβάλλει<text:s/>ελλιπείς<text:s/>ή<text:s/>ανακριβείς<text:s/>πληροφορίες,<text:s/>κατά<text:s/>παράβαση<text:s/>των<text:s/>απαιτήσεων<text:s/>για<text:s/>την<text:s/>υποβολή<text:s/>αναφορών<text:s/>του<text:s/>άρθρου<text:s/>22.</text:span></text:p>
      <text:p text:style-name="P340"><text:span text:style-name="T340_1">2.</text:span><text:span text:style-name="T340_2"><text:s/>Με<text:s/>την<text:s/>επιφύλαξη<text:s/>της<text:s/>παρ.<text:s/>2<text:s/>του<text:s/>άρθρου<text:s/>59<text:s/>του<text:s/>ν.<text:s/>4261/2014<text:s/>(Α΄<text:s/>107),<text:s/>οι<text:s/>κυρώσεις<text:s/>και<text:s/>τα<text:s/>μέτρα<text:s/>για<text:s/>τις<text:s/>παραβάσεις<text:s/>που<text:s/>αναφέρονται<text:s/>στην<text:s/>παρ.<text:s/>1<text:s/>είναι<text:s/>αποτελεσματικά,<text:s/>αναλογικά<text:s/>και<text:s/>αποτρεπτικά<text:s/>και<text:s/>περιλαμβάνουν,<text:s/>ιδίως:</text:span></text:p>
      <text:p text:style-name="P341"><text:span text:style-name="T341_1">α)</text:span><text:span text:style-name="T341_2"><text:tab/></text:span><text:span text:style-name="T341_3">Ανάκληση<text:s/>της<text:s/>έγκρισης<text:s/>για<text:s/>το<text:s/>πρόγραμμα<text:s/>καλυμμένων<text:s/>ομολόγων,</text:span></text:p>
      <text:p text:style-name="P342"><text:span text:style-name="T342_1">β)</text:span><text:span text:style-name="T342_2"><text:tab/></text:span><text:span text:style-name="T342_3">δημόσια<text:s/>ανακοίνωση,<text:s/>η<text:s/>οποία<text:s/>αναφέρει<text:s/>την<text:s/>ταυτότητα<text:s/>του<text:s/>φυσικού<text:s/>ή<text:s/>νομικού<text:s/>προσώπου<text:s/>και<text:s/>τη<text:s/>φύση<text:s/>της<text:s/>παράβασης,</text:span></text:p>
      <text:p text:style-name="P343"><text:span text:style-name="T343_1">γ)</text:span><text:span text:style-name="T343_2"><text:tab/></text:span><text:span text:style-name="T343_3">διαταγή<text:s/>προς<text:s/>το<text:s/>φυσικό<text:s/>ή<text:s/>νομικό<text:s/>πρόσωπο,<text:s/>για<text:s/>παύση<text:s/>της<text:s/>παράνομης<text:s/>συμπεριφοράς<text:s/>και<text:s/>αποφυγή<text:s/>της<text:s/>επανάληψής<text:s/>της,</text:span></text:p>
      <text:p text:style-name="P344"><text:span text:style-name="T344_1">δ)</text:span><text:span text:style-name="T344_2"><text:tab/></text:span><text:span text:style-name="T344_3">διοικητικά<text:s/>χρηματικά<text:s/>πρόστιμα.</text:span></text:p>
      <text:p text:style-name="P345"><text:span text:style-name="T345_1">3.</text:span><text:span text:style-name="T345_2"><text:s/>Η<text:s/>Τράπεζα<text:s/>της<text:s/>Ελλάδος,<text:s/>κατά<text:s/>τον<text:s/>καθορισμό<text:s/>του<text:s/>είδους<text:s/>των<text:s/>διοικητικών<text:s/>κυρώσεων<text:s/>ή<text:s/>λοιπών<text:s/>διοικητικών<text:s/>μέτρων<text:s/>και<text:s/>του<text:s/>ύψους<text:s/>των<text:s/>διοικητικών<text:s/>χρηματικών<text:s/>προστίμων,<text:s/>λαμβάνει<text:s/>υπόψη<text:s/>τα<text:s/>ακόλουθα,<text:s/>ανάλογα<text:s/>με<text:s/>την<text:s/>περίπτωση:</text:span></text:p>
      <text:p text:style-name="P346"><text:span text:style-name="T346_1">α)</text:span><text:span text:style-name="T346_2"><text:tab/></text:span><text:span text:style-name="T346_3">Τη<text:s/>σοβαρότητα<text:s/>και<text:s/>τη<text:s/>διάρκεια<text:s/>της<text:s/>παράβασης,<text:s/>β)<text:s/>τον<text:s/>βαθμό<text:s/>ευθύνης<text:s/>του<text:s/>φυσικού<text:s/>ή<text:s/>νομικού<text:s/>προσώπου,<text:s/>που<text:s/>ευθύνεται<text:s/>για<text:s/>την<text:s/>παράβαση,</text:span></text:p>
      <text:p text:style-name="P347"><text:span text:style-name="T347_1">γ)</text:span><text:span text:style-name="T347_2"><text:tab/></text:span><text:span text:style-name="T347_3">την<text:s/>οικονομική<text:s/>επιφάνεια<text:s/>του<text:s/>φυσικού<text:s/>ή<text:s/>νομικού<text:s/>προσώπου,<text:s/>που<text:s/>ευθύνεται<text:s/>για<text:s/>την<text:s/>παράβαση,<text:s/>όπως<text:s/>προκύπτει,<text:s/>μεταξύ<text:s/>άλλων,<text:s/>από<text:s/>τον<text:s/>συνολικό<text:s/>κύκλο<text:s/>εργασιών<text:s/>του<text:s/>νομικού<text:s/>προσώπου<text:s/>ή<text:s/>το<text:s/>ετήσιο<text:s/>εισόδημα<text:s/>του<text:s/>φυσικού<text:s/>προσώπου,</text:span></text:p>
      <text:p text:style-name="P348"><text:span text:style-name="T348_1">δ)</text:span><text:span text:style-name="T348_2"><text:tab/></text:span><text:span text:style-name="T348_3">τη<text:s/>σημασία<text:s/>των<text:s/>κερδών<text:s/>που<text:s/>αποκτήθηκαν<text:s/>ή<text:s/>των<text:s/>ζημιών<text:s/>που<text:s/>αποφεύχθηκαν,<text:s/>λόγω<text:s/>της<text:s/>παράβασης<text:s/>από<text:s/>το<text:s/>φυσικό<text:s/>ή<text:s/>νομικό<text:s/>πρόσωπο<text:s/>που<text:s/>ευθύνεται<text:s/>για<text:s/>την<text:s/>παράβαση,<text:s/>στον<text:s/>βαθμό<text:s/>που<text:s/>τα<text:s/>εν<text:s/>λόγω<text:s/>κέρδη<text:s/>ή<text:s/>ζημίες<text:s/>μπορούν<text:s/>να<text:s/>προσδιοριστούν,</text:span></text:p>
      <text:p text:style-name="P349"><text:span text:style-name="T349_1">ε)</text:span><text:span text:style-name="T349_2"><text:tab/></text:span><text:span text:style-name="T349_3">τις<text:s/>ζημίες<text:s/>τρίτων<text:s/>που<text:s/>προκλήθηκαν<text:s/>από<text:s/>την<text:s/>παράβαση,<text:s/>στον<text:s/>βαθμό<text:s/>που<text:s/>μπορούν<text:s/>να<text:s/>προσδιοριστούν,</text:span></text:p>
      <text:p text:style-name="P350"><text:span text:style-name="T350_1">στ)</text:span><text:span text:style-name="T350_2"><text:tab/></text:span><text:span text:style-name="T350_3">τον<text:s/>βαθμό<text:s/>συνεργασίας<text:s/>του<text:s/>φυσικού<text:s/>ή<text:s/>νομικού<text:s/>προσώπου,<text:s/>που<text:s/>ευθύνεται<text:s/>για<text:s/>την<text:s/>παράβαση<text:s/>με<text:s/>την<text:s/>Τράπεζα<text:s/>της<text:s/>Ελλάδος,</text:span></text:p>
      <text:p text:style-name="P351"><text:span text:style-name="T351_1">ζ)</text:span><text:span text:style-name="T351_2"><text:tab/></text:span><text:span text:style-name="T351_3">οποιεσδήποτε<text:s/>προηγούμενες<text:s/>παραβάσεις<text:s/>του<text:s/>φυσικού<text:s/>ή<text:s/>νομικού<text:s/>προσώπου<text:s/>που<text:s/>ευθύνεται<text:s/>για<text:s/>την<text:s/>παράβαση,</text:span></text:p>
      <text:p text:style-name="P352"><text:span text:style-name="T352_1">η)</text:span><text:span text:style-name="T352_2"><text:tab/></text:span><text:span text:style-name="T352_3">τυχόν<text:s/>πραγματικές<text:s/>ή<text:s/>πιθανές<text:s/>συστημικές<text:s/>συνέπειες<text:s/>της<text:s/>παράβασης.</text:span></text:p>
      <text:p text:style-name="P353"><text:span text:style-name="T353_1">4.</text:span><text:span text:style-name="T353_2"><text:s/>Σε<text:s/>περίπτωση<text:s/>που<text:s/>η<text:s/>παρ.<text:s/>1<text:s/>εφαρμόζεται<text:s/>σε<text:s/>νομικά<text:s/>πρόσωπα,<text:s/>η<text:s/>Τράπεζα<text:s/>της<text:s/>Ελλάδος<text:s/>επιβάλλει<text:s/>τις<text:s/>διοικητικές<text:s/>κυρώσεις<text:s/>και<text:s/>τα<text:s/>λοιπά<text:s/>διοικητικά<text:s/>μέτρα<text:s/>της<text:s/>παρ.<text:s/>2<text:s/>σε<text:s/>μέλη<text:s/>του<text:s/>Διοικητικού<text:s/>Συμβουλίου<text:s/>του<text:s/>νομικού<text:s/>προσώπου<text:s/>και<text:s/>σε<text:s/>άλλα<text:s/>φυσικά<text:s/>πρόσωπα<text:s/>που,<text:s/>βάσει<text:s/>του<text:s/>εθνικού<text:s/>νομικού<text:s/>πλαισίου,<text:s/>φέρουν<text:s/>ευθύνη<text:s/>για<text:s/>την<text:s/>παράβαση,<text:s/>πράξη<text:s/>ή<text:s/>παράλειψη,<text:s/>εφόσον<text:s/>αυτή<text:s/>έγινε<text:s/>κατά<text:s/>την<text:s/>εκτέλεση<text:s/>των<text:s/>καθηκόντων<text:s/>που<text:s/>τους<text:s/>είχαν<text:s/>ανατεθεί.<text:s/>Κατά<text:s/>τα<text:s/>λοιπά,<text:s/>ισχύει<text:s/>ο<text:s/>ν.<text:s/>4261/2014,<text:s/>ιδίως<text:s/>οι<text:s/>παρ.<text:s/>2<text:s/>και<text:s/>4<text:s/>του<text:s/>άρθρου<text:s/>62.</text:span></text:p>
      <text:p text:style-name="P354"><text:span text:style-name="T354_1">5.</text:span><text:span text:style-name="T354_2"><text:s/>Πριν<text:s/>την<text:s/>απόφαση<text:s/>για<text:s/>την<text:s/>επιβολή<text:s/>διοικητικών<text:s/>κυρώσεων<text:s/>ή<text:s/>λοιπών<text:s/>διοικητικών<text:s/>μέτρων,<text:s/>σύμφωνα<text:s/>με<text:s/>την<text:s/>παρ.<text:s/>2,<text:s/>η<text:s/>Τράπεζα<text:s/>της<text:s/>Ελλάδος<text:s/>δίνει<text:s/>στο<text:s/>φυσικό<text:s/>ή<text:s/>νομικό<text:s/>πρόσωπο<text:s/>τη<text:s/>δυνατότητα<text:s/>ακρόασης.<text:s/>Δύνανται<text:s/>να<text:s/>εφαρμόζονται<text:s/>εξαιρέσεις<text:s/>από<text:s/>το<text:s/>δικαίωμα<text:s/>ακρόασης,<text:s/>όταν<text:s/>τα<text:s/>εν<text:s/>λόγω<text:s/>λοιπά<text:s/>διοικητικά<text:s/>μέτρα<text:s/>επιβάλλονται<text:s/>σε<text:s/>περιπτώσεις<text:s/>στις<text:s/>οποίες<text:s/>απαιτείται,<text:s/>αιτιολογημένα,<text:s/>η<text:s/>ανάληψη<text:s/>επείγουσας<text:s/>δράσης<text:s/>για<text:s/>την<text:s/>πρόληψη<text:s/>σημαντικών<text:s/>ζημιών<text:s/>σε<text:s/>τρίτους<text:s/>ή<text:s/>σημαντικής<text:s/>ζημίας<text:s/>στο<text:s/>χρηματοπιστωτικό<text:s/>σύστημα.<text:s/>Στις<text:s/>περιπτώσεις<text:s/>αυτές,<text:s/>παρέχεται<text:s/>στον<text:s/>ενδιαφερόμενο<text:s/>η<text:s/>δυνατότητα<text:s/>ακρόασης<text:s/>το<text:s/>συντομότερο<text:s/>δυνατό<text:s/>μετά<text:s/>την<text:s/>επιβολή<text:s/>του<text:s/>διοικητικού<text:s/>μέτρου<text:s/>και,<text:s/>εάν<text:s/>κριθεί<text:s/>απαραίτητο,<text:s/>το<text:s/>εν<text:s/>λόγω<text:s/>μέτρο<text:s/>αναθεωρείται.</text:span></text:p>
      <text:p text:style-name="P355"><text:span text:style-name="T355_1">6.</text:span><text:span text:style-name="T355_2"><text:s/>Η<text:s/>απόφαση<text:s/>της<text:s/>Τράπεζας<text:s/>της<text:s/>Ελλάδος,<text:s/>για<text:s/>την<text:s/>επιβολή<text:s/>των<text:s/>διοικητικών<text:s/>κυρώσεων<text:s/>ή<text:s/>λοιπών<text:s/>διοικητικών<text:s/>μέτρων<text:s/>της<text:s/>παρ.<text:s/>2<text:s/>αιτιολογείται<text:s/>νομίμως<text:s/>και<text:s/>υπόκειται<text:s/>σε<text:s/>αίτηση<text:s/>ακυρώσεως<text:s/>ενώπιον<text:s/>του<text:s/>Συμβουλίου<text:s/>της<text:s/>Επι-<text:s/>κρατείας.</text:span></text:p>
      <text:h text:style-name="P356" text:outline-level="6"><text:span text:style-name="T356_1">Άρθρο<text:s/>25</text:span></text:h>
      <text:h text:style-name="P357" text:outline-level="6"><text:span text:style-name="T357_1">Δημοσίευση<text:s/>διοικητικών<text:s/>κυρώσεων<text:s/>και<text:s/>λοιπών<text:s/>διοικητικών<text:s/>μέτρων</text:span></text:h>
      <text:p text:style-name="P358"><text:span text:style-name="T358_1">(άρθρο<text:s/>24<text:s/>της<text:s/>Οδηγίας<text:s/>(ΕΕ)<text:s/>2019/2162)</text:span></text:p>
      <text:p text:style-name="P359"><text:span text:style-name="T359_1">1.</text:span><text:span text:style-name="T359_2"><text:s/>Οι<text:s/>διοικητικές<text:s/>κυρώσεις<text:s/>και<text:s/>τα<text:s/>λοιπά<text:s/>διοικητικά<text:s/>μέτρα<text:s/>δημοσιοποιούνται,<text:s/>χωρίς<text:s/>αδικαιολόγητη<text:s/>καθυστέρηση,<text:s/>στον<text:s/>επίσημο<text:s/>ιστότοπο<text:s/>της<text:s/>Τράπεζας<text:s/>της<text:s/>Ελλάδος.</text:span></text:p>
      <text:p text:style-name="P360"><text:span text:style-name="T360_1">2.</text:span><text:span text:style-name="T360_2"><text:s/>Η<text:s/>δημοσιοποίηση<text:s/>της<text:s/>παρ.<text:s/>1<text:s/>περιλαμβάνει<text:s/>κατ’<text:s/>ελά-<text:s/>χιστον<text:s/>τη<text:s/>δημοσίευση<text:s/>οποιασδήποτε<text:s/>κύρωσης<text:s/>για<text:s/>την<text:s/>παράβαση<text:s/>του<text:s/>παρόντος,<text:s/>κατά<text:s/>της<text:s/>οποίας<text:s/>είτε<text:s/>δεν<text:s/>έχει<text:s/>ασκηθεί<text:s/>αίτηση<text:s/>ακυρώσεως<text:s/>είτε<text:s/>η<text:s/>ασκηθείσα<text:s/>αίτηση<text:s/>έχει<text:s/>απορριφθεί,<text:s/>σύμφωνα<text:s/>με<text:s/>τα<text:s/>παραπάνω.</text:span></text:p>
      <text:p text:style-name="P361"><text:span text:style-name="T361_1">3.</text:span><text:span text:style-name="T361_2"><text:s/>α)<text:s/>Οι<text:s/>ανωτέρω<text:s/>δημοσιοποιήσεις<text:s/>περιλαμβάνουν<text:s/>πληροφορίες,<text:s/>σχετικά<text:s/>με<text:s/>το<text:s/>είδος<text:s/>και<text:s/>τη<text:s/>φύση<text:s/>της<text:s/>παράβασης,<text:s/>καθώς<text:s/>και<text:s/>την<text:s/>ταυτότητα<text:s/>του<text:s/>φυσικού<text:s/>ή<text:s/>νομικού<text:s/>προσώπου,<text:s/>στο<text:s/>οποίο<text:s/>επιβάλλεται<text:s/>η<text:s/>κύρωση<text:s/>ή<text:s/>το<text:s/>μέτρο.</text:span></text:p>
      <text:p text:style-name="P362"><text:span text:style-name="T362_1">β)</text:span><text:span text:style-name="T362_2"><text:tab/></text:span><text:span text:style-name="T362_3">Με<text:s/>την<text:s/>επιφύλαξη<text:s/>της<text:s/>παρ.<text:s/>4,<text:s/>οι<text:s/>εν<text:s/>λόγω<text:s/>πληροφορίες<text:s/>δημοσιοποιούνται,<text:s/>χωρίς<text:s/>αδικαιολόγητη<text:s/>καθυστέρηση,<text:s/>μετά<text:s/>την<text:s/>ενημέρωση<text:s/>του<text:s/>αποδέκτη,<text:s/>σχετικά<text:s/>με<text:s/>την<text:s/>εν<text:s/>λόγω<text:s/>κύρωση<text:s/>ή<text:s/>το<text:s/>μέτρο,<text:s/>καθώς<text:s/>και<text:s/>σχετικά<text:s/>με<text:s/>τη<text:s/>δημοσιοποίηση<text:s/>της<text:s/>απόφασης<text:s/>περί<text:s/>επιβολής<text:s/>της<text:s/>κύρωσης<text:s/>ή<text:s/>του<text:s/>μέτρου,<text:s/>στον<text:s/>επίσημο<text:s/>ιστότοπο<text:s/>της<text:s/>Τράπεζας<text:s/>της<text:s/>Ελλάδος.</text:span></text:p>
      <text:p text:style-name="P363"><text:span text:style-name="T363_1">4.</text:span><text:span text:style-name="T363_2"><text:s/>Σε<text:s/>περίπτωση<text:s/>δημοσιοποίησης<text:s/>απόφασης<text:s/>με<text:s/>την<text:s/>οποία<text:s/>επιβάλλονται<text:s/>κυρώσεις<text:s/>ή<text:s/>άλλα<text:s/>μέτρα<text:s/>εναντίον<text:s/>των<text:s/>οποίων<text:s/>εκκρεμεί<text:s/>αίτηση<text:s/>ακυρώσεως,<text:s/>η<text:s/>Τράπεζα<text:s/>της<text:s/>Ελλάδος<text:s/>δημοσιοποιεί<text:s/>επίσης,<text:s/>χωρίς<text:s/>αδικαιολόγητη<text:s/>καθυστέρηση,<text:s/>στον<text:s/>επίσημο<text:s/>ιστότοπό<text:s/>της,<text:s/>πληροφορίες<text:s/>σχετικά<text:s/>με<text:s/>την<text:s/>κατάσταση<text:s/>της<text:s/>αίτησης<text:s/>ακυρώσεως<text:s/>και<text:s/>την<text:s/>έκβασή<text:s/>της.</text:span></text:p>
      <text:p text:style-name="P364"><text:span text:style-name="T364_1">5.</text:span><text:span text:style-name="T364_2"><text:s/>Η<text:s/>Τράπεζα<text:s/>της<text:s/>Ελλάδος<text:s/>δημοσιοποιεί<text:s/>την<text:s/>απόφαση<text:s/>με<text:s/>την<text:s/>οποία<text:s/>επιβάλλονται<text:s/>οι<text:s/>κυρώσεις<text:s/>ή<text:s/>τα<text:s/>μέτρα<text:s/>σε<text:s/>ανωνυμοποιημένη<text:s/>βάση<text:s/>και<text:s/>κατά<text:s/>τρόπο<text:s/>σύμφωνο<text:s/>με<text:s/>τη<text:s/>νομοθεσία,<text:s/>σε<text:s/>οποιαδήποτε<text:s/>από<text:s/>τις<text:s/>ακόλουθες<text:s/>περιπτώσεις:</text:span></text:p>
      <text:p text:style-name="P365"><text:span text:style-name="T365_1">α)</text:span><text:span text:style-name="T365_2"><text:tab/></text:span><text:span text:style-name="T365_3">Όταν<text:s/>η<text:s/>κύρωση<text:s/>ή<text:s/>το<text:s/>μέτρο<text:s/>επιβάλλεται<text:s/>σε<text:s/>φυσικό<text:s/>πρόσωπο<text:s/>και<text:s/>η<text:s/>δημοσιοποίηση<text:s/>των<text:s/>δεδομένων<text:s/>προσωπικού<text:s/>χαρακτήρα<text:s/>θεωρείται<text:s/>δυσανάλογη,</text:span></text:p>
      <text:p text:style-name="P366"><text:span text:style-name="T366_1">β)</text:span><text:span text:style-name="T366_2"><text:tab/></text:span><text:span text:style-name="T366_3">όταν<text:s/>η<text:s/>δημοσιοποίηση<text:s/>θα<text:s/>έθετε<text:s/>σε<text:s/>κίνδυνο<text:s/>τη<text:s/>σταθερότητα<text:s/>των<text:s/>χρηματοπιστωτικών<text:s/>αγορών<text:s/>ή<text:s/>μια<text:s/>διεξαγόμενη<text:s/>ποινική<text:s/>έρευνα,</text:span></text:p>
      <text:p text:style-name="P367"><text:span text:style-name="T367_1">γ)</text:span><text:span text:style-name="T367_2"><text:tab/></text:span><text:span text:style-name="T367_3">όταν<text:s/>η<text:s/>δημοσιοποίηση<text:s/>θα<text:s/>προξενούσε,<text:s/>στον<text:s/>βαθμό<text:s/>που<text:s/>είναι<text:s/>δυνατόν<text:s/>να<text:s/>προσδιοριστεί<text:s/>αυτό,<text:s/>δυσανάλογη<text:s/>ζημία<text:s/>στα<text:s/>εμπλεκόμενα<text:s/>πιστωτικά<text:s/>ιδρύματα<text:s/>ή<text:s/>φυσικά<text:s/>πρόσωπα.</text:span></text:p>
      <text:p text:style-name="P368"><text:span text:style-name="T368_1">6.</text:span><text:span text:style-name="T368_2"><text:s/>Στην<text:s/>περίπτωση<text:s/>που<text:s/>η<text:s/>απόφαση<text:s/>με<text:s/>την<text:s/>οποία<text:s/>επιβάλλεται<text:s/>κύρωση<text:s/>ή<text:s/>μέτρο<text:s/>δημοσιοποιείται<text:s/>σε<text:s/>ανωνυ-<text:s/>μοποιημένη<text:s/>βάση,<text:s/>η<text:s/>Τράπεζα<text:s/>της<text:s/>Ελλάδος<text:s/>δύναται<text:s/>να<text:s/>αναβάλει<text:s/>τη<text:s/>δημοσιοποίηση<text:s/>των<text:s/>σχετικών<text:s/>δεδομένων.</text:span></text:p>
      <text:p text:style-name="P369"><text:span text:style-name="T369_1">7.</text:span><text:span text:style-name="T369_2"><text:s/>Σε<text:s/>περίπτωση<text:s/>που<text:s/>υπάρχει<text:s/>αμετάκλητη<text:s/>δικαστική<text:s/>απόφαση<text:s/>που<text:s/>ακυρώνει<text:s/>απόφαση<text:s/>επιβολής<text:s/>κύρωσης<text:s/>ή<text:s/>μέτρου,<text:s/>η<text:s/>Τράπεζα<text:s/>της<text:s/>Ελλάδος<text:s/>δημοσιοποιεί<text:s/>το<text:s/>γεγονός<text:s/>αυτό.</text:span></text:p>
      <text:p text:style-name="P370"><text:span text:style-name="T370_1">8.</text:span><text:span text:style-name="T370_2"><text:s/>α)<text:s/>Οι<text:s/>πληροφορίες<text:s/>που<text:s/>δημοσιοποιούνται,<text:s/>σύμφωνα<text:s/>με<text:s/>τις<text:s/>παρ.<text:s/>2<text:s/>έως<text:s/>και<text:s/>6<text:s/>παραμένουν<text:s/>στον<text:s/>επίσημο<text:s/>ιστότοπο<text:s/>της<text:s/>Τράπεζας<text:s/>της<text:s/>Ελλάδος<text:s/>για<text:s/>πέντε<text:s/>(5)<text:s/>έτη.</text:span></text:p>
      <text:p text:style-name="P371"><text:span text:style-name="T371_1">β)</text:span><text:span text:style-name="T371_2"><text:tab/></text:span><text:span text:style-name="T371_3">Τα<text:s/>δεδομένα<text:s/>προσωπικού<text:s/>χαρακτήρα<text:s/>που<text:s/>περιέ-<text:s/>χονται<text:s/>στη<text:s/>δημοσιοποίηση,<text:s/>παραμένουν<text:s/>στον<text:s/>ανωτέρω<text:s/>επίσημο<text:s/>ιστότοπο<text:s/>μόνο<text:s/>για<text:s/>το<text:s/>χρονικό<text:s/>διάστημα<text:s/>που<text:s/>είναι<text:s/>αναγκαίο,<text:s/>σύμφωνα<text:s/>με<text:s/>τους<text:s/>ισχύοντες<text:s/>κανόνες<text:s/>περί<text:s/>προστασίας<text:s/>των<text:s/>δεδομένων<text:s/>προσωπικού<text:s/>χαρακτήρα.</text:span></text:p>
      <text:p text:style-name="P372"><text:span text:style-name="T372_1">9.</text:span><text:span text:style-name="T372_2"><text:s/>Με<text:s/>την<text:s/>επιφύλαξη<text:s/>της<text:s/>παρ.<text:s/>1<text:s/>του<text:s/>άρθρου<text:s/>61<text:s/>του<text:s/>ν.<text:s/>4261/2014<text:s/>(Α΄<text:s/>107),<text:s/>η<text:s/>Τράπεζα<text:s/>της<text:s/>Ελλάδος<text:s/>ενημερώνει<text:s/>την<text:s/>Ευρωπαϊκή<text:s/>Αρχή<text:s/>Τραπεζών,<text:s/>σχετικά<text:s/>με<text:s/>οποιεσδήποτε<text:s/>επιβαλλόμενες<text:s/>διοικητικές<text:s/>κυρώσεις<text:s/>και<text:s/>λοιπά<text:s/>διοικητικά<text:s/>μέτρα,<text:s/>συμπεριλαμβανομένων,<text:s/>όποτε<text:s/>συντρέχει<text:s/>περίπτωση,<text:s/>τυχόν<text:s/>αιτήσεων<text:s/>ακυρώσεως<text:s/>αυτών,<text:s/>καθώς<text:s/>και<text:s/>της<text:s/>έκβασής<text:s/>τους.</text:span></text:p>
      <text:h text:style-name="P373" text:outline-level="6"><text:span text:style-name="T373_1">Άρθρο<text:s/>26</text:span></text:h>
      <text:h text:style-name="P374" text:outline-level="6"><text:span text:style-name="T374_1">Υποχρεώσεις<text:s/>συνεργασίας</text:span></text:h>
      <text:p text:style-name="P375"><text:span text:style-name="T375_1">(άρθρο<text:s/>25<text:s/>της<text:s/>Οδηγίας<text:s/>(ΕΕ)<text:s/>2019/2162)</text:span></text:p>
      <text:p text:style-name="P376"><text:span text:style-name="T376_1">1.</text:span><text:span text:style-name="T376_2"><text:s/>Η<text:s/>Τράπεζα<text:s/>της<text:s/>Ελλάδος<text:s/>συνεργάζεται<text:s/>στενά<text:s/>με<text:s/>την<text:s/>αρμόδια<text:s/>αρχή<text:s/>εποπτείας<text:s/>των<text:s/>πιστωτικών<text:s/>ιδρυμάτων,<text:s/>καθώς<text:s/>και<text:s/>με<text:s/>την<text:s/>αρχή<text:s/>εξυγίανσης,<text:s/>σε<text:s/>περίπτωση<text:s/>που<text:s/>το<text:s/>πιστωτικό<text:s/>ίδρυμα<text:s/>που<text:s/>έχει<text:s/>εκδώσει<text:s/>τα<text:s/>καλυμμένα<text:s/>ομόλογα<text:s/>έχει<text:s/>τεθεί<text:s/>σε<text:s/>καθεστώς<text:s/>εξυγίανσης.</text:span></text:p>
      <text:p text:style-name="P377"><text:span text:style-name="T377_1">2.</text:span><text:span text:style-name="T377_2"><text:s/>Η<text:s/>Τράπεζα<text:s/>της<text:s/>Ελλάδος,<text:s/>εφόσον<text:s/>αντιληφθεί<text:s/>ότι<text:s/>κάποιου<text:s/>είδους<text:s/>πληροφόρηση,<text:s/>μπορεί<text:s/>να<text:s/>επηρεάσει<text:s/>σημαντικά<text:s/>την<text:s/>αξιολόγηση<text:s/>της<text:s/>έκδοσης<text:s/>καλυμμένων<text:s/>ομολόγων<text:s/>σε<text:s/>άλλα<text:s/>κράτη<text:s/>μέλη,<text:s/>γνωστοποιεί<text:s/>με<text:s/>δική<text:s/>της<text:s/>πρωτοβουλία<text:s/>αυτή<text:s/>την<text:s/>πληροφόρηση<text:s/>προς<text:s/>τις<text:s/>αρμόδιες<text:s/>αρχές<text:s/>που<text:s/>έχουν<text:s/>οριστεί<text:s/>σε<text:s/>αυτά<text:s/>τα<text:s/>κράτη<text:s/>μέλη,<text:s/>σύμφωνα<text:s/>με<text:s/>την<text:s/>παρ.<text:s/>2<text:s/>του<text:s/>άρθρου<text:s/>18<text:s/>της<text:s/>Οδηγίας<text:s/>(ΕΕ)<text:s/>2019/2162.</text:span></text:p>
      <text:p text:style-name="P378"><text:span text:style-name="T378_1">3.</text:span><text:span text:style-name="T378_2"><text:s/>Η<text:s/>Τράπεζα<text:s/>της<text:s/>Ελλάδος<text:s/>συνεργάζεται<text:s/>με<text:s/>την<text:s/>Ευρωπαϊκή<text:s/>Αρχή<text:s/>Τραπεζών<text:s/>για<text:s/>τους<text:s/>σκοπούς<text:s/>του<text:s/>παρόντος.</text:span></text:p>
      <text:h text:style-name="P379" text:outline-level="6"><text:span text:style-name="T379_1">Άρθρο<text:s/>27</text:span></text:h>
      <text:h text:style-name="P380" text:outline-level="6"><text:span text:style-name="T380_1">Σήμανση</text:span></text:h>
      <text:p text:style-name="P381"><text:span text:style-name="T381_1">(άρθρο<text:s/>27<text:s/>της<text:s/>Οδηγίας<text:s/>(ΕΕ)<text:s/>2019/2162)</text:span></text:p>
      <text:p text:style-name="P382"><text:span text:style-name="T382_1">1.</text:span><text:span text:style-name="T382_2"><text:s/>Τα<text:s/>πιστωτικά<text:s/>ιδρύματα<text:s/>που<text:s/>εκδίδουν<text:s/>καλυμμένα<text:s/>ομόλογα<text:s/>μπορούν<text:s/>να<text:s/>κάνουν<text:s/>χρήση<text:s/>του<text:s/>σήματος<text:s/>«Ευρωπαϊκό<text:s/>Καλυμμένο<text:s/>Ομόλογο»<text:s/>και<text:s/>της<text:s/>επίσημης<text:s/>μετάφρασής<text:s/>του<text:s/>σε<text:s/>όλες<text:s/>τις<text:s/>επίσημες<text:s/>γλώσσες<text:s/>της<text:s/>ΕΕ<text:s/>μόνο<text:s/>για<text:s/>καλυμμένα<text:s/>ομόλογα,<text:s/>που<text:s/>πληρούν<text:s/>τις<text:s/>απαιτήσεις<text:s/>που<text:s/>προβλέπονται<text:s/>στον<text:s/>παρόντα.</text:span></text:p>
      <text:p text:style-name="P383"><text:span text:style-name="T383_1">2.</text:span><text:span text:style-name="T383_2"><text:s/>Τα<text:s/>πιστωτικά<text:s/>ιδρύματα<text:s/>που<text:s/>εκδίδουν<text:s/>καλυμμένα<text:s/>ομόλογα<text:s/>μπορούν<text:s/>να<text:s/>κάνουν<text:s/>χρήση<text:s/>του<text:s/>σήματος<text:s/>«Ευρωπαϊκό<text:s/>Καλυμμένο<text:s/>Ομόλογο<text:s/>(Ανωτέρας<text:s/>Ποιότητας)»<text:s/>και<text:s/>της<text:s/>επίσημης<text:s/>μετάφρασής<text:s/>του<text:s/>στις<text:s/>επίσημες<text:s/>γλώσσες<text:s/>της<text:s/>ΕΕ<text:s/>μόνο<text:s/>για<text:s/>καλυμμένα<text:s/>ομόλογα<text:s/>που<text:s/>πληρούν<text:s/>τις<text:s/>απαιτήσεις<text:s/>που<text:s/>προβλέπονται<text:s/>στις<text:s/>διατάξεις<text:s/>του<text:s/>παρόντος<text:s/>και<text:s/>τις<text:s/>απαιτήσεις<text:s/>του<text:s/>άρθρου<text:s/>129<text:s/>του<text:s/>Κανονισμού<text:s/>(ΕΕ)<text:s/>575/2013,<text:s/>όπως<text:s/>τροποποιήθηκε<text:s/>από<text:s/>τον<text:s/>Κανονισμό<text:s/>(ΕΕ)<text:s/>2019/2160.</text:span></text:p>
      <text:p text:style-name="P384"><text:span text:style-name="T384_1">3.</text:span><text:span text:style-name="T384_2"><text:s/>Τα<text:s/>πιστωτικά<text:s/>ιδρύματα<text:s/>γνωστοποιούν<text:s/>στην<text:s/>Τράπεζα<text:s/>της<text:s/>Ελλάδος,<text:s/>στο<text:s/>πλαίσιο<text:s/>της<text:s/>έκδοσης<text:s/>των<text:s/>καλυμμένων<text:s/>ομολόγων,<text:s/>εάν<text:s/>πληρούν<text:s/>τις<text:s/>προϋποθέσεις<text:s/>για<text:s/>τη<text:s/>χρήση<text:s/>του<text:s/>σήματος<text:s/>της<text:s/>παρ.<text:s/>1<text:s/>ή<text:s/>της<text:s/>παρ.<text:s/>2<text:s/>και<text:s/>εάν<text:s/>προτίθενται<text:s/>να<text:s/>κάνουν<text:s/>χρήση<text:s/>του<text:s/>αντίστοιχου<text:s/>σήματος.</text:span></text:p>
      <text:p text:style-name="P385"><text:span text:style-name="T385_1">4.</text:span><text:span text:style-name="T385_2"><text:s/>Με<text:s/>απόφαση<text:s/>της<text:s/>Τράπεζας<text:s/>της<text:s/>Ελλάδος,<text:s/>δύναται<text:s/>να<text:s/>ρυθμίζεται<text:s/>κάθε<text:s/>άλλη<text:s/>αναγκαία<text:s/>λεπτομέρεια<text:s/>για<text:s/>την<text:s/>εφαρμογή<text:s/>του<text:s/>παρόντος<text:s/>άρθρου.</text:span></text:p>
      <text:h text:style-name="P386" text:outline-level="6"><text:span text:style-name="T386_1">Άρθρο<text:s/>28</text:span></text:h>
      <text:h text:style-name="P387" text:outline-level="6"><text:span text:style-name="T387_1">Απαιτήσεις<text:s/>δημοσίευσης</text:span></text:h>
      <text:p text:style-name="P388"><text:span text:style-name="T388_1">(άρθρο<text:s/>26<text:s/>της<text:s/>Οδηγίας<text:s/>(ΕΕ)<text:s/>2019/2162)</text:span></text:p>
      <text:p text:style-name="P389"><text:span text:style-name="T389_1">1.</text:span><text:span text:style-name="T389_2"><text:s/>Η<text:s/>Τράπεζα<text:s/>της<text:s/>Ελλάδος<text:s/>δημοσιεύει<text:s/>στον<text:s/>επίσημο<text:s/>ιστότοπό<text:s/>της:</text:span></text:p>
      <text:p text:style-name="P390"><text:span text:style-name="T390_1">α)</text:span><text:span text:style-name="T390_2"><text:tab/></text:span><text:span text:style-name="T390_3">Τα<text:s/>κείμενα<text:s/>της<text:s/>εθνικής<text:s/>νομοθεσίας<text:s/>και<text:s/>των<text:s/>αποφάσεων<text:s/>που<text:s/>έχει<text:s/>εκδώσει<text:s/>που<text:s/>αφορούν<text:s/>σε<text:s/>ειδικότερες<text:s/>απαιτήσεις<text:s/>και<text:s/>κανόνες,<text:s/>ως<text:s/>προς<text:s/>την<text:s/>εφαρμογή<text:s/>των<text:s/>απαιτήσεων<text:s/>του<text:s/>παρόντος,<text:s/>σε<text:s/>σχέση<text:s/>με<text:s/>την<text:s/>έκδοση<text:s/>καλυμμένων<text:s/>ομολόγων,</text:span></text:p>
      <text:p text:style-name="P391"><text:span text:style-name="T391_1">β)</text:span><text:span text:style-name="T391_2"><text:tab/></text:span><text:span text:style-name="T391_3">τον<text:s/>κατάλογο<text:s/>των<text:s/>πιστωτικών<text:s/>ιδρυμάτων,<text:s/>που<text:s/>μπορούν<text:s/>να<text:s/>εκδίδουν<text:s/>καλυμμένα<text:s/>ομόλογα,</text:span></text:p>
      <text:p text:style-name="P392"><text:span text:style-name="T392_1">γ)</text:span><text:span text:style-name="T392_2"><text:tab/></text:span><text:span text:style-name="T392_3">κατάλογο<text:s/>των<text:s/>καλυμμένων<text:s/>ομολόγων,<text:s/>που<text:s/>πληρούν<text:s/>τις<text:s/>προδιαγραφές,<text:s/>ώστε<text:s/>να<text:s/>χρησιμοποιούν<text:s/>το<text:s/>σήμα<text:s/>«Ευρωπαϊκό<text:s/>Καλυμμένο<text:s/>Ομόλογο»,<text:s/>και<text:s/>κατάλογο<text:s/>των<text:s/>καλυμμένων<text:s/>ομολόγων<text:s/>που<text:s/>πληρούν<text:s/>τις<text:s/>προδιαγραφές,<text:s/>ώστε<text:s/>να<text:s/>χρησιμοποιούν<text:s/>το<text:s/>σήμα<text:s/>«Ευρωπαϊκό<text:s/>Καλυμμένο<text:s/>Ομόλογο<text:s/>(Ανωτέρας<text:s/>Ποιότητας)».</text:span></text:p>
      <text:p text:style-name="P393"><text:span text:style-name="T393_1">2.</text:span><text:span text:style-name="T393_2"><text:s/>Οι<text:s/>πληροφορίες<text:s/>της<text:s/>παρ.<text:s/>1<text:s/>επικαιροποιούνται,<text:s/>ώστε<text:s/>να<text:s/>λαμβάνονται<text:s/>υπόψη<text:s/>αλλαγές.</text:span></text:p>
      <text:p text:style-name="P394"><text:span text:style-name="T394_1">3.</text:span><text:span text:style-name="T394_2"><text:s/>Η<text:s/>Τράπεζα<text:s/>της<text:s/>Ελλάδος<text:s/>κοινοποιεί<text:s/>στην<text:s/>Ευρωπαϊκή<text:s/>Αρχή<text:s/>Τραπεζών<text:s/>σε<text:s/>ετήσια<text:s/>βάση<text:s/>τον<text:s/>κατάλογο<text:s/>των<text:s/>πιστωτικών<text:s/>ιδρυμάτων,<text:s/>που<text:s/>αναφέρεται<text:s/>στην<text:s/>περ.<text:s/>β)<text:s/>της<text:s/>παρ.<text:s/>1<text:s/>και<text:s/>τους<text:s/>καταλόγους<text:s/>καλυμμένων<text:s/>ομολόγων,<text:s/>που<text:s/>αναφέρονται<text:s/>στην<text:s/>περ.<text:s/>γ)<text:s/>της<text:s/>παρ.<text:s/>1.</text:span></text:p>
      <text:h text:style-name="P395" text:outline-level="6"><text:span text:style-name="T395_1">Άρθρο<text:s/>29</text:span></text:h>
      <text:h text:style-name="P396" text:outline-level="6"><text:span text:style-name="T396_1">Επενδυτικά<text:s/>όρια<text:s/>του<text:s/>Ο.Σ.Ε.Κ.Α.<text:s/>-</text:span></text:h>
      <text:p text:style-name="P397"><text:span text:style-name="T397_1">Τροποποίηση<text:s/>άρθρου<text:s/>61<text:s/>ν.<text:s/>4099/2012</text:span></text:p>
      <text:p text:style-name="P398"><text:span text:style-name="T398_1">(άρθρο<text:s/>28<text:s/>της<text:s/>Οδηγίας<text:s/>(ΕΕ)<text:s/>2019/2162)</text:span></text:p>
      <text:p text:style-name="P399"><text:span text:style-name="T399_1">Η<text:s/>περ.<text:s/>β)<text:s/>της<text:s/>παρ.<text:s/>4<text:s/>του<text:s/>άρθρου<text:s/>61<text:s/>του<text:s/>ν.<text:s/>4099/2012<text:s/>(Α΄<text:s/>250)<text:s/>αντικαθίσταται<text:s/>ως<text:s/>εξής:</text:span></text:p>
      <text:p text:style-name="P400"><text:span text:style-name="T400_1">«β<text:s/>)<text:s/>Κατά<text:s/>παρέκκλιση<text:s/>της<text:s/>παρ.<text:s/>1,<text:s/>επιτρέπεται<text:s/>η<text:s/>τοποθέτηση<text:s/>μέχρι<text:s/>είκοσι<text:s/>πέντε<text:s/>τοις<text:s/>εκατό<text:s/>(25%)<text:s/>του<text:s/>καθαρού<text:s/>ενεργητικού<text:s/>του<text:s/>Ο.Σ.Ε.Κ.Α.<text:s/>σε<text:s/>ομολογίες<text:s/>που<text:s/>εκδίδονται<text:s/>πριν<text:s/>από<text:s/>τις<text:s/>8.7.2022<text:s/>και<text:s/>πληρούν<text:s/>τις<text:s/>προϋποθέσεις<text:s/>που<text:s/>καθορίζονται<text:s/>στην<text:s/>παρούσα<text:s/>περίπτωση,<text:s/>όπως<text:s/>ίσχυε<text:s/>κατά<text:s/>την<text:s/>ημερομηνία<text:s/>έκδοσής<text:s/>τους,<text:s/>ή<text:s/>σε<text:s/>περίπτωση<text:s/>που<text:s/>οι<text:s/>ομολογίες<text:s/>εμπίπτουν<text:s/>στον<text:s/>ορισμό<text:s/>των<text:s/>καλυμμένων<text:s/>ομολόγων,<text:s/>όπως<text:s/>αυτός<text:s/>προβλέπεται<text:s/>στην<text:s/>περ.<text:s/>1<text:s/>του<text:s/>άρθρου<text:s/>3<text:s/>της<text:s/>Οδηγίας<text:s/>(ΕΕ)<text:s/>2019/2162<text:s/>(L<text:s/>328)<text:s/>και<text:s/>τα<text:s/>εθνικά<text:s/>μέτρα<text:s/>ενσωμάτωσής<text:s/>της.</text:span></text:p>
      <text:p text:style-name="P401"><text:span text:style-name="T401_1">Οι<text:s/>επενδύσεις<text:s/>του<text:s/>Ο.Σ.Ε.Κ.Α.<text:s/>σε<text:s/>ομολογίες<text:s/>της<text:s/>παρούσας<text:s/>που<text:s/>ανά<text:s/>εκδότη<text:s/>είναι<text:s/>άνω<text:s/>του<text:s/>πέντε<text:s/>τοις<text:s/>εκατό<text:s/>(5%)<text:s/>δεν<text:s/>επιτρέπεται,<text:s/>αθροιζόμενες,<text:s/>να<text:s/>υπερβαίνουν<text:s/>το<text:s/>ογδόντα<text:s/>τοις<text:s/>εκατό<text:s/>(80%)<text:s/>του<text:s/>καθαρού<text:s/>ενεργητικού<text:s/>του<text:s/>Ο.Σ.Ε.Κ.Α.,<text:s/>τηρουμένου<text:s/>του<text:s/>ορίου<text:s/>του<text:s/>25%<text:s/>ανά<text:s/>εκδότη.».</text:span></text:p>
      <text:h text:style-name="P402" text:outline-level="6"><text:span text:style-name="T402_1">Άρθρο<text:s/>30</text:span></text:h>
      <text:h text:style-name="P403" text:outline-level="6"><text:span text:style-name="T403_1">Ορισμοί<text:s/>-<text:s/>Τροποποίηση<text:s/>εσωτερικού<text:s/>άρθρου<text:s/>2<text:s/>του<text:s/>άρθρου<text:s/>2<text:s/>ν.<text:s/>4335/2015</text:span></text:h>
      <text:p text:style-name="P404"><text:span text:style-name="T404_1">(άρθρο<text:s/>29<text:s/>της<text:s/>Οδηγίας<text:s/>(ΕΕ)<text:s/>2019/2162)</text:span></text:p>
      <text:p text:style-name="P405"><text:span text:style-name="T405_1">Η<text:s/>περ.<text:s/>48<text:s/>της<text:s/>παρ.<text:s/>1<text:s/>του<text:s/>εσωτερικού<text:s/>άρθρου<text:s/>2<text:s/>του<text:s/>άρθρου<text:s/>2<text:s/>του<text:s/>ν.<text:s/>4335/2015<text:s/>αντικαθίσταται<text:s/>ως<text:s/>εξής:</text:span></text:p>
      <text:p text:style-name="P406"><text:span text:style-name="T406_1">«4<text:s/>8)<text:s/>«καλυμμένο<text:s/>ομόλογο»:<text:s/>όπως<text:s/>ορίζεται<text:s/>στην<text:s/>περ.<text:s/>1<text:s/>του<text:s/>άρθρου<text:s/>3<text:s/>της<text:s/>Οδηγίας<text:s/>(ΕΕ)<text:s/>2019/2162<text:s/>(L<text:s/>328)<text:s/>και<text:s/>στα<text:s/>εθνικά<text:s/>μέτρα<text:s/>ενσωμάτωσής<text:s/>της<text:s/>ή<text:s/>όσον<text:s/>αφορά<text:s/>σε<text:s/>μέσο<text:s/>που<text:s/>εκδίδεται<text:s/>πριν<text:s/>από<text:s/>τις<text:s/>8.7.2022<text:s/>ομόλογο,<text:s/>όπως<text:s/>αναφέρεται<text:s/>στην<text:s/>περ.<text:s/>β΄<text:s/>της<text:s/>παρ.<text:s/>4<text:s/>του<text:s/>άρθρου<text:s/>61<text:s/>του<text:s/>ν.<text:s/>4099/2012<text:s/>(Α΄<text:s/>250),<text:s/>όπως<text:s/>ίσχυε<text:s/>κατά<text:s/>την<text:s/>ημερομηνία<text:s/>έκδοσής<text:s/>του.»</text:span></text:p>
      <text:h text:style-name="P407" text:outline-level="6"><text:span text:style-name="T407_1">Άρθρο<text:s/>31</text:span></text:h>
      <text:h text:style-name="P408" text:outline-level="6"><text:span text:style-name="T408_1">Μεταβατικά<text:s/>μέτρα</text:span></text:h>
      <text:p text:style-name="P409"><text:span text:style-name="T409_1">(άρθρο<text:s/>30<text:s/>της<text:s/>Οδηγίας<text:s/>(ΕΕ)<text:s/>2019/2162)</text:span></text:p>
      <text:p text:style-name="P410"><text:span text:style-name="T410_1">1.</text:span><text:span text:style-name="T410_2"><text:s/>Τα<text:s/>καλυμμένα<text:s/>ομόλογα<text:s/>που<text:s/>έχουν<text:s/>εκδοθεί<text:s/>πριν<text:s/>από<text:s/>τις<text:s/>8.7.2022<text:s/>και<text:s/>πληρούν<text:s/>τις<text:s/>απαιτήσεις<text:s/>της<text:s/>περ.<text:s/>β)<text:s/>της<text:s/>παρ.<text:s/>4<text:s/>του<text:s/>άρθρου<text:s/>61<text:s/>του<text:s/>ν.<text:s/>4099/2012<text:s/>(Α΄<text:s/>250),<text:s/>όπως<text:s/>ίσχυε<text:s/>κατά<text:s/>την<text:s/>ημερομηνία<text:s/>έκδοσής<text:s/>τους,<text:s/>δεν<text:s/>υπόκει-<text:s/>νται<text:s/>στις<text:s/>απαιτήσεις<text:s/>των<text:s/>άρθρων<text:s/>7<text:s/>έως<text:s/>και<text:s/>14<text:s/>και<text:s/>17<text:s/>έως<text:s/>και<text:s/>20<text:s/>του<text:s/>παρόντος,<text:s/>μπορούν<text:s/>όμως<text:s/>να<text:s/>συνεχίσουν<text:s/>να<text:s/>αναφέρονται<text:s/>ως<text:s/>καλυμμένα<text:s/>ομόλογα,<text:s/>σύμφωνα<text:s/>με<text:s/>τον<text:s/>παρόντα<text:s/>νόμο<text:s/>έως<text:s/>τη<text:s/>λήξη<text:s/>τους.</text:span></text:p>
      <text:p text:style-name="P411"><text:span text:style-name="T411_1">2.</text:span><text:span text:style-name="T411_2"><text:s/>Η<text:s/>Τράπεζα<text:s/>της<text:s/>Ελλάδος<text:s/>παρακολουθεί<text:s/>τη<text:s/>συμμόρφωση<text:s/>των<text:s/>καλυμμένων<text:s/>ομολόγων<text:s/>που<text:s/>αναφέρονται<text:s/>στην<text:s/>παρ.<text:s/>1,<text:s/>με<text:s/>τις<text:s/>απαιτήσεις<text:s/>του<text:s/>άρθρου<text:s/>152<text:s/>του<text:s/>ν.<text:s/>4261/2014<text:s/>(Α΄107),<text:s/>όπως<text:s/>ίσχυε<text:s/>κατά<text:s/>την<text:s/>ημερομηνία<text:s/>έκδοσής<text:s/>τους,<text:s/>καθώς<text:s/>και<text:s/>με<text:s/>τις<text:s/>απαιτήσεις<text:s/>του<text:s/>παρόντος,<text:s/>εφόσον<text:s/>εφαρμόζονται<text:s/>σύμφωνα<text:s/>με<text:s/>την<text:s/>παρ.<text:s/>1<text:s/>του<text:s/>παρόντος.</text:span></text:p>
      <text:p text:style-name="P412"><text:span text:style-name="T412_1">3.</text:span><text:span text:style-name="T412_2"><text:s/>Η<text:s/>πρόβλεψη<text:s/>της<text:s/>παρ.<text:s/>1<text:s/>εφαρμόζεται<text:s/>και<text:s/>σε<text:s/>συνεχείς<text:s/>εκδόσεις<text:s/>καλυμμένων<text:s/>ομολόγων<text:s/>για<text:s/>τις<text:s/>οποίες<text:s/>το<text:s/>άνοιγμα<text:s/>του<text:s/>κωδικού<text:s/>ISIN<text:s/>(International<text:s/>Securities<text:s/>Identification<text:s/>Number)<text:s/>πραγματοποιήθηκε<text:s/>πριν<text:s/>από<text:s/>τις<text:s/>8.7.2022<text:s/>και<text:s/>για<text:s/>έως<text:s/>και<text:s/>είκοσι<text:s/>τέσσερις<text:s/>(24)<text:s/>μήνες<text:s/>μετά<text:s/>από<text:s/>αυτή<text:s/>την<text:s/>ημερομηνία,<text:s/>υπό<text:s/>την<text:s/>προϋπόθεση<text:s/>ότι<text:s/>οι<text:s/>εκδόσεις<text:s/>αυτές<text:s/>συμμορφώνονται<text:s/>με<text:s/>όλες<text:s/>τις<text:s/>ακόλουθες<text:s/>απαιτήσεις:</text:span></text:p>
      <text:p text:style-name="P413"><text:span text:style-name="T413_1">α)</text:span><text:span text:style-name="T413_2"><text:tab/></text:span><text:span text:style-name="T413_3">Η<text:s/>ημερομηνία<text:s/>λήξης<text:s/>του<text:s/>καλυμμένου<text:s/>ομολόγου<text:s/>είναι<text:s/>πριν<text:s/>από<text:s/>τις<text:s/>8.7.2027,</text:span></text:p>
      <text:p text:style-name="P414"><text:span text:style-name="T414_1">β)</text:span><text:span text:style-name="T414_2"><text:tab/></text:span><text:span text:style-name="T414_3">το<text:s/>συνολικό<text:s/>μέγεθος<text:s/>έκδοσης<text:s/>των<text:s/>συνεχών<text:s/>εκδόσεων<text:s/>που<text:s/>πραγματοποιήθηκαν<text:s/>μετά<text:s/>τις<text:s/>8.7.2022<text:s/>δεν<text:s/>υπερβαίνει<text:s/>το<text:s/>διπλάσιο<text:s/>του<text:s/>συνολικού<text:s/>μεγέθους<text:s/>έκδοσης<text:s/>των<text:s/>ανεξόφλητων<text:s/>καλυμμένων<text:s/>ομολόγων<text:s/>κατά<text:s/>την<text:s/>ημερομηνία<text:s/>αυτή,</text:span></text:p>
      <text:p text:style-name="P415"><text:span text:style-name="T415_1">γ)</text:span><text:span text:style-name="T415_2"><text:tab/></text:span><text:span text:style-name="T415_3">το<text:s/>συνολικό<text:s/>μέγεθος<text:s/>έκδοσης<text:s/>του<text:s/>καλυμμένου<text:s/>ομολόγου<text:s/>στη<text:s/>λήξη<text:s/>δεν<text:s/>υπερβαίνει<text:s/>τα<text:s/>έξι<text:s/>δισεκατομμύρια<text:s/>(6.000.000.000)<text:s/>ευρώ,</text:span></text:p>
      <text:p text:style-name="P416"><text:span text:style-name="T416_1">δ)</text:span><text:span text:style-name="T416_2"><text:tab/></text:span><text:span text:style-name="T416_3">τα<text:s/>στοιχεία<text:s/>εξασφάλισης<text:s/>βρίσκονται<text:s/>στην<text:s/>Ελλάδα.</text:span></text:p>
      <text:h text:style-name="P417" text:outline-level="6"><text:span text:style-name="T417_1">Άρθρο<text:s/>32</text:span></text:h>
      <text:h text:style-name="P418" text:outline-level="6"><text:span text:style-name="T418_1">Επανεξέταση<text:s/>και<text:s/>εκθέσεις</text:span></text:h>
      <text:p text:style-name="P419"><text:span text:style-name="T419_1">(άρθρο<text:s/>31<text:s/>της<text:s/>Οδηγίας<text:s/>(ΕΕ)<text:s/>2019/2162)</text:span></text:p>
      <text:p text:style-name="P420"><text:span text:style-name="T420_1">1.</text:span><text:span text:style-name="T420_2"><text:s/>Έως<text:s/>τις<text:s/>8.7.2024<text:s/>το<text:s/>Υπουργείο<text:s/>Οικονομικών<text:s/>υποβάλλει<text:s/>στην<text:s/>Ευρωπαϊκή<text:s/>Επιτροπή<text:s/>πληροφορίες<text:s/>σχετικά<text:s/>με<text:s/>τα<text:s/>παρακάτω<text:s/>θέματα:</text:span></text:p>
      <text:p text:style-name="P421"><text:span text:style-name="T421_1">α)</text:span><text:span text:style-name="T421_2"><text:tab/></text:span><text:span text:style-name="T421_3">Τις<text:s/>εξελίξεις<text:s/>όσον<text:s/>αφορά<text:s/>στον<text:s/>αριθμό<text:s/>των<text:s/>αδειών<text:s/>έκδοσης<text:s/>καλυμμένων<text:s/>ομολόγων,</text:span></text:p>
      <text:p text:style-name="P422"><text:span text:style-name="T422_1">β)</text:span><text:span text:style-name="T422_2"><text:tab/></text:span><text:span text:style-name="T422_3">τις<text:s/>εξελίξεις<text:s/>όσον<text:s/>αφορά<text:s/>στον<text:s/>αριθμό<text:s/>των<text:s/>καλυμμένων<text:s/>ομολόγων<text:s/>που<text:s/>εκδίδονται,<text:s/>σύμφωνα<text:s/>με<text:s/>τον<text:s/>παρόντα<text:s/>και<text:s/>το<text:s/>άρθρο<text:s/>129<text:s/>του<text:s/>Κανονισμού<text:s/>(ΕΕ)<text:s/>575/2013,<text:s/>γ)<text:s/>τις<text:s/>εξελίξεις<text:s/>όσον<text:s/>αφορά<text:s/>στα<text:s/>στοιχεία<text:s/>ενεργητικού<text:s/>που<text:s/>δίνονται<text:s/>ως<text:s/>εξασφάλιση<text:s/>της<text:s/>έκδοσης<text:s/>καλυμμένων<text:s/>ομολόγων,</text:span></text:p>
      <text:p text:style-name="P423"><text:span text:style-name="T423_1">δ)</text:span><text:span text:style-name="T423_2"><text:tab/></text:span><text:span text:style-name="T423_3">τις<text:s/>εξελίξεις<text:s/>όσον<text:s/>αφορά<text:s/>στο<text:s/>επίπεδο<text:s/>υπερεξασφά-<text:s/>λισης,</text:span></text:p>
      <text:p text:style-name="P424"><text:span text:style-name="T424_1">ε)</text:span><text:span text:style-name="T424_2"><text:tab/></text:span><text:span text:style-name="T424_3">τις<text:s/>διασυνοριακές<text:s/>επενδύσεις<text:s/>σε<text:s/>καλυμμένα<text:s/>ομόλογα,<text:s/>περιλαμβανομένων<text:s/>των<text:s/>εισερχόμενων<text:s/>επενδύσεων<text:s/>από<text:s/>τρίτες<text:s/>χώρες<text:s/>και<text:s/>των<text:s/>εξερχόμενων<text:s/>επενδύσεων<text:s/>προς<text:s/>τρίτες<text:s/>χώρες,</text:span></text:p>
      <text:p text:style-name="P425"><text:span text:style-name="T425_1">στ)</text:span><text:span text:style-name="T425_2"><text:tab/></text:span><text:span text:style-name="T425_3">τις<text:s/>εξελίξεις<text:s/>όσον<text:s/>αφορά<text:s/>στην<text:s/>έκδοση<text:s/>καλυμμένων<text:s/>ομολόγων<text:s/>με<text:s/>δομές<text:s/>επεκτάσιμης<text:s/>ληκτότητας,</text:span></text:p>
      <text:p text:style-name="P426"><text:span text:style-name="T426_1">ζ)</text:span><text:span text:style-name="T426_2"><text:tab/></text:span><text:span text:style-name="T426_3">τις<text:s/>εξελίξεις<text:s/>όσον<text:s/>αφορά<text:s/>στους<text:s/>κινδύνους<text:s/>και<text:s/>τα<text:s/>οφέλη<text:s/>της<text:s/>χρήσης<text:s/>των<text:s/>ανοιγμάτων,<text:s/>όπως<text:s/>αναφέρεται<text:s/>στην<text:s/>παρ.<text:s/>1<text:s/>του<text:s/>άρθρου<text:s/>129<text:s/>του<text:s/>Κανονισμού<text:s/>(ΕΕ)<text:s/>575/2013,</text:span></text:p>
      <text:p text:style-name="P427"><text:span text:style-name="T427_1">η)</text:span><text:span text:style-name="T427_2"><text:tab/></text:span><text:span text:style-name="T427_3">τη<text:s/>λειτουργία<text:s/>της<text:s/>αγοράς<text:s/>καλυμμένων<text:s/>ομολόγων.</text:span></text:p>
      <text:h text:style-name="P428" text:outline-level="6"><text:span text:style-name="T428_1">Άρθρο<text:s/>33</text:span></text:h>
      <text:h text:style-name="P429" text:outline-level="6"><text:span text:style-name="T429_1">Καταργούμενες<text:s/>διατάξεις</text:span></text:h>
      <text:p text:style-name="P430"><text:span text:style-name="T430_1">Από<text:s/>την<text:s/>έναρξη<text:s/>ισχύος<text:s/>του<text:s/>παρόντος,<text:s/>καταργείται<text:s/>το<text:s/>άρθρο<text:s/>152<text:s/>του<text:s/>ν.<text:s/>4261/2014<text:s/>(Α΄107),<text:s/>περί<text:s/>καλυμμένων<text:s/>ομολογιών,<text:s/>και<text:s/>οποιαδήποτε<text:s/>αναφορά<text:s/>σε<text:s/>αυτό<text:s/>νοείται<text:s/>ως<text:s/>αναφορά<text:s/>στις<text:s/>αντίστοιχες<text:s/>διατάξεις<text:s/>του<text:s/>παρόντος.</text:span></text:p>
      <text:h text:style-name="P431" text:outline-level="1"><text:span text:style-name="T431_1">ΜΕΡΟΣ<text:s/>Β΄</text:span></text:h>
      <text:h text:style-name="P432" text:outline-level="1"><text:span text:style-name="T432_1">ΕΝΣΩΜΑΤΩΣΗ<text:s/>ΤΗΣ<text:s/>ΟΔΗΓΙΑΣ<text:s/>(ΕΕ)<text:s/>2019/1153<text:s/>ΤΟΥ<text:s/>ΕΥΡΩΠΑΪΚΟΥ<text:s/>ΚΟΙΝΟΒΟΥΛΙΟΥ</text:span></text:h>
      <text:p text:style-name="P433"><text:span text:style-name="T433_1">ΚΑΙ<text:s/>ΤΟΥ<text:s/>ΣΥΜΒΟΥΛΙΟΥ<text:s/>ΓΙΑ<text:s/>ΤΗ<text:s/>ΘΕΣΠΙΣΗ</text:span></text:p>
      <text:p text:style-name="P434"><text:span text:style-name="T434_1">ΚΑΝΟΝΩΝ<text:s/>ΜΕ<text:s/>ΣΚΟΠΟ<text:s/>ΤΗ<text:s/>ΔΙΕΥΚΟΛΥΝΣΗ<text:s/>ΤΗΣ<text:s/>ΧΡΗΣΗΣ<text:s/>ΧΡΗΜΑΤΟΟΙΚΟΝΟΜΙΚΩΝ<text:s/>ΚΑΙ<text:s/>ΑΛΛΩΝ<text:s/>ΠΛΗΡΟΦΟΡΙΩΝ<text:s/>ΓΙΑ<text:s/>ΤΗΝ<text:s/>ΠΡΟΛΗΨΗ,</text:span></text:p>
      <text:p text:style-name="P435"><text:span text:style-name="T435_1">ΤΗΝ<text:s/>ΑΝΙΧΝΕΥΣΗ,<text:s/>ΤΗ<text:s/>ΔΙΕΡΕΥΝΗΣΗ<text:s/>Η<text:s/>ΤΗ<text:s/>ΔΙΩΞΗ<text:s/>ΟΡΙΣΜΕΝΩΝ<text:s/>ΠΟΙΝΙΚΩΝ<text:s/>ΑΔΙΚΗΜΑΤΩΝ<text:s/>ΚΑΙ<text:s/>ΤΗΝ<text:s/>ΚΑΤΑΡΓΗΣΗ<text:s/>ΤΗΣ<text:s/>AΠΟΦΑΣΗΣ<text:s/>2000/642/ΔΕΥ<text:s/>ΤΟΥ<text:s/>ΣΥΜΒΟΥΛΙΟΥ</text:span></text:p>
      <text:h text:style-name="P436" text:outline-level="2"><text:span text:style-name="T436_1">ΚΕΦΑΛΑΙΟ<text:s/>Α΄</text:span></text:h>
      <text:h text:style-name="P437" text:outline-level="2"><text:span text:style-name="T437_1">ΓΕΝΙΚΕΣ<text:s/>ΔΙΑΤΑΞΕΙΣ</text:span></text:h>
      <text:h text:style-name="P438" text:outline-level="6"><text:span text:style-name="T438_1">Άρθρο<text:s/>34</text:span></text:h>
      <text:h text:style-name="P439" text:outline-level="6"><text:span text:style-name="T439_1">Σκοπός</text:span></text:h>
      <text:p text:style-name="P440"><text:span text:style-name="T440_1">Σκοπός<text:s/>του<text:s/>παρόντος<text:s/>είναι<text:s/>η<text:s/>αποτελεσματική<text:s/>και<text:s/>έγκαιρη<text:s/>πρόσβαση<text:s/>σε<text:s/>χρηματοοικονομικές<text:s/>πληροφορίες<text:s/>και<text:s/>η<text:s/>ανταλλαγή<text:s/>τους,<text:s/>η<text:s/>ενίσχυση<text:s/>τόσο<text:s/>της<text:s/>εγχώριας<text:s/>και<text:s/>της<text:s/>διασυνοριακής<text:s/>συνεργασίας,<text:s/>κατά<text:s/>τη<text:s/>διεξαγωγή<text:s/>χρηματοοικονομικών<text:s/>ερευνών,<text:s/>σχετικά<text:s/>με<text:s/>τη<text:s/>σοβαρή<text:s/>εγκληματικότητα<text:s/>και<text:s/>την<text:s/>τρομοκρατία,<text:s/>όσο<text:s/>και<text:s/>της<text:s/>επιχειρησιακής<text:s/>συνεργασίας<text:s/>μεταξύ<text:s/>των<text:s/>μονάδων<text:s/>χρηματοοικονομικών<text:s/>πληροφοριών.<text:s/>Ο<text:s/>σκοπός<text:s/>αυτός<text:s/>επιτυγχάνεται<text:s/>μέσω<text:s/>της<text:s/>ενσωμάτωσης<text:s/>στην<text:s/>ελληνική<text:s/>νομοθεσία<text:s/>της<text:s/>Οδηγίας<text:s/>(ΕΕ)<text:s/>2019/1153<text:s/>του<text:s/>Ευρωπαϊκού<text:s/>Κοινοβουλίου<text:s/>και<text:s/>του<text:s/>Συμβουλίου<text:s/>της<text:s/>20ής<text:s/>Ιουνίου<text:s/>2019<text:s/>για<text:s/>τη<text:s/>θέσπιση<text:s/>κανόνων<text:s/>με<text:s/>σκοπό<text:s/>τη<text:s/>διευκόλυνση<text:s/>της<text:s/>χρήσης<text:s/>χρηματοοικονομικών<text:s/>και<text:s/>άλλων<text:s/>πληροφοριών<text:s/>για<text:s/>την<text:s/>πρόληψη,<text:s/>την<text:s/>ανίχνευση,<text:s/>τη<text:s/>διερεύνηση<text:s/>ή<text:s/>τη<text:s/>δίωξη<text:s/>ορισμένων<text:s/>ποινικών<text:s/>αδικημάτων<text:s/>και<text:s/>την<text:s/>κατάργηση<text:s/>της<text:s/>απόφασης<text:s/>2000/642/ΔΕΥ<text:s/>του<text:s/>Συμβουλίου<text:s/>(L<text:s/>186).</text:span></text:p>
      <text:h text:style-name="P441" text:outline-level="6"><text:span text:style-name="T441_1">Άρθρο<text:s/>35</text:span></text:h>
      <text:h text:style-name="P442" text:outline-level="6"><text:span text:style-name="T442_1">Αντικείμενο</text:span></text:h>
      <text:p text:style-name="P443"><text:span text:style-name="T443_1">(άρθρο<text:s/>1<text:s/>της<text:s/>Οδηγίας<text:s/>(ΕΕ)<text:s/>2019/1153)</text:span></text:p>
      <text:p text:style-name="P444"><text:span text:style-name="T444_1">Αντικείμενο<text:s/>του<text:s/>παρόντος<text:s/>είναι<text:s/>η<text:s/>εισαγωγή<text:s/>ενιαίου<text:s/>θεσμικού<text:s/>πλαισίου<text:s/>για<text:s/>την<text:s/>πρόσβαση,<text:s/>ανταλλαγή<text:s/>και<text:s/>χρήση<text:s/>χρηματοοικονομικών<text:s/>πληροφοριών<text:s/>και<text:s/>πληροφοριών<text:s/>τραπεζικών<text:s/>λογαριασμών<text:s/>για<text:s/>την<text:s/>πρόληψη,<text:s/>ανίχνευση,<text:s/>διερεύνηση<text:s/>και<text:s/>δίωξη<text:s/>σοβαρών<text:s/>εγκλημάτων,<text:s/>καθώς<text:s/>και<text:s/>για<text:s/>τη<text:s/>διευκόλυνση<text:s/>της<text:s/>πρόσβασης<text:s/>και<text:s/>της<text:s/>συνεργασίας<text:s/>της<text:s/>Α΄<text:s/>Μονάδας<text:s/>της<text:s/>Αρχής<text:s/>και<text:s/>των<text:s/>λοιπών<text:s/>μονάδων<text:s/>χρηματοοικονομικών<text:s/>πληροφοριών<text:s/>σε<text:s/>πληροφορίες<text:s/>σχετικές<text:s/>με<text:s/>την<text:s/>εφαρμογή<text:s/>του<text:s/>νόμου<text:s/>για<text:s/>την<text:s/>πρόληψη<text:s/>και<text:s/>την<text:s/>καταπολέμηση<text:s/>της<text:s/>νομιμοποίησης<text:s/>εσόδων<text:s/>από<text:s/>παράνομες<text:s/>δραστηριότητες,<text:s/>των<text:s/>συναφών<text:s/>βασικών<text:s/>αδικημάτων<text:s/>και<text:s/>της<text:s/>χρηματοδότησης<text:s/>της<text:s/>τρομοκρατίας,<text:s/>καθώς<text:s/>και<text:s/>η<text:s/>θέσπιση<text:s/>σαφών<text:s/>διαδικασιών<text:s/>και<text:s/>εγγυήσεων<text:s/>κατά<text:s/>την<text:s/>ανταλλαγή<text:s/>πληροφοριών<text:s/>με<text:s/>την<text:s/>Ευρωπόλ.</text:span></text:p>
      <text:h text:style-name="P445" text:outline-level="6"><text:span text:style-name="T445_1">Άρθρο<text:s/>36</text:span></text:h>
      <text:h text:style-name="P446" text:outline-level="6"><text:span text:style-name="T446_1">Ορισμοί</text:span></text:h>
      <text:p text:style-name="P447"><text:span text:style-name="T447_1">(άρθρο<text:s/>2<text:s/>της<text:s/>Οδηγίας<text:s/>(ΕΕ)<text:s/>2019/1153)</text:span></text:p>
      <text:p text:style-name="P448"><text:span text:style-name="T448_1">Για<text:s/>τους<text:s/>σκοπούς<text:s/>του<text:s/>παρόντος,<text:s/>νοούνται<text:s/>ως:</text:span></text:p>
      <text:p text:style-name="P449"><text:span text:style-name="T449_1">α)</text:span><text:span text:style-name="T449_2"><text:tab/></text:span><text:span text:style-name="T449_3">«Σύστημα<text:s/>Μητρώων<text:s/>Τραπεζικών<text:s/>Λογαριασμών<text:s/>και<text:s/>Λογαριασμών<text:s/>Πληρωμών»:<text:s/>Το<text:s/>Σύστημα<text:s/>Μητρώων<text:s/>Τραπεζικών<text:s/>Λογαριασμών<text:s/>και<text:s/>Λογαριασμών<text:s/>Πληρωμών<text:s/>(Σ.Μ.Τ.Λ.<text:s/>και<text:s/>Λ.Π.)<text:s/>του<text:s/>άρθρου<text:s/>62<text:s/>του<text:s/>ν.<text:s/>4170/2013<text:s/>(Α΄<text:s/>163),<text:s/>το<text:s/>οποίο<text:s/>ορίζεται<text:s/>ως<text:s/>το<text:s/>εθνικό<text:s/>κεντρικό<text:s/>μητρώο<text:s/>τραπεζικών<text:s/>λογαριασμών<text:s/>και<text:s/>συνιστά<text:s/>τον<text:s/>κεντρικό<text:s/>αυτοματοποιημένο<text:s/>μηχανισμό<text:s/>ηλεκτρονικής<text:s/>ανάκτησης<text:s/>δεδομένων,<text:s/>σύμφωνα<text:s/>με<text:s/>όσα<text:s/>προβλέπονται<text:s/>στο<text:s/>άρθρο<text:s/>21Α<text:s/>του<text:s/>ν.<text:s/>4557/2018<text:s/>(Α΄<text:s/>139).</text:span></text:p>
      <text:p text:style-name="P450"><text:span text:style-name="T450_1">β)</text:span><text:span text:style-name="T450_2"><text:tab/></text:span><text:span text:style-name="T450_3">«Υπηρεσία<text:s/>ανάκτησης<text:s/>περιουσιακών<text:s/>στοιχείων»:<text:s/>Το<text:s/>Τμήμα<text:s/>Δ<text:s/>-<text:s/>Ανάκτησης<text:s/>Περιουσιακών<text:s/>Στοιχείων<text:s/>από<text:s/>Εγκληματικές<text:s/>Δραστηριότητες<text:s/>και<text:s/>Αμοιβαίας<text:s/>Συνδρομής<text:s/>της<text:s/>Διεύθυνσης<text:s/>Στρατηγικού<text:s/>Σχεδιασμού<text:s/>και<text:s/>Προγραμματισμού<text:s/>Ερευνών<text:s/>της<text:s/>Γενικής<text:s/>Διεύθυνσης<text:s/>του<text:s/>Σώματος<text:s/>Δίωξης<text:s/>Οικονομικού<text:s/>Εγκλήματος<text:s/>του<text:s/>Υπουργείου<text:s/>Οικονομικών<text:s/>του<text:s/>άρθρου<text:s/>80<text:s/>του<text:s/>π.δ.<text:s/>142/2017<text:s/>(Α΄181).</text:span></text:p>
      <text:p text:style-name="P451"><text:span text:style-name="T451_1">γ)</text:span><text:span text:style-name="T451_2"><text:tab/></text:span><text:span text:style-name="T451_3">«Μονάδα<text:s/>Χρηματοοικονομικών<text:s/>Πληροφοριών<text:s/>(«Μ.Χ.Π.»)»:<text:s/>Η<text:s/>αρμόδια<text:s/>εθνική<text:s/>μονάδα<text:s/>των<text:s/>κρατών<text:s/>μελών<text:s/>της<text:s/>ΕΕ<text:s/>για<text:s/>την<text:s/>πρόληψη,<text:s/>την<text:s/>ανίχνευση<text:s/>και<text:s/>την<text:s/>αποτελεσματική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η<text:s/>οποία<text:s/>έχει<text:s/>συσταθεί<text:s/>κατ’<text:s/>εφαρμογή<text:s/>του<text:s/>άρθρου<text:s/>32<text:s/>της<text:s/>Οδηγίας<text:s/>(ΕΕ)<text:s/>2015/849<text:s/>του<text:s/>Ευρωπαϊκού<text:s/>Κοινοβουλίου<text:s/>και<text:s/>του<text:s/>Συμβουλίου,<text:s/>της<text:s/>20ής<text:s/>Μαΐου<text:s/>2015,<text:s/>σχετικά<text:s/>με<text:s/>την<text:s/>πρόληψη<text:s/>της<text:s/>χρησιμοποίησης<text:s/>του<text:s/>χρηματοπιστωτικού<text:s/>συστήματος<text:s/>για<text:s/>τη<text:s/>νομιμοποίηση<text:s/>εσόδων<text:s/>από<text:s/>παράνομες<text:s/>δραστηριότητες<text:s/>ή<text:s/>για<text:s/>τη<text:s/>χρηματοδότηση<text:s/>της<text:s/>τρομοκρατίας,<text:s/>την<text:s/>τροποποίηση<text:s/>του<text:s/>Κανονισμού<text:s/>(ΕΕ)<text:s/>648/2012<text:s/>του<text:s/>Ευρωπαϊκού<text:s/>Κοινοβουλίου<text:s/>και<text:s/>του<text:s/>Συμβουλίου,<text:s/>και<text:s/>την<text:s/>κατάργηση<text:s/>της<text:s/>Οδηγίας<text:s/>2005/60/ΕΚ<text:s/>του<text:s/>Ευρωπαϊκού<text:s/>Κοινοβουλίου<text:s/>και<text:s/>του<text:s/>Συμβουλίου<text:s/>και<text:s/>της<text:s/>Οδηγίας<text:s/>2006/70/ΕΚ<text:s/>της<text:s/>Επιτροπής.<text:s/>Για<text:s/>την<text:s/>Ελλάδα,<text:s/>ως<text:s/>«Μονάδα<text:s/>Χρηματοοικονομικών<text:s/>Πληροφοριών<text:s/>(Μ.Χ.Π.)»<text:s/>νοείται<text:s/>η<text:s/>Α΄<text:s/>Μονάδα<text:s/>της<text:s/>Αρχής<text:s/>Καταπολέμησης<text:s/>της<text:s/>Νομιμοποίησης<text:s/>Εσόδων<text:s/>από<text:s/>Εγκληματικές<text:s/>Δραστηριότητες<text:s/>του<text:s/>άρθρου<text:s/>47<text:s/>του<text:s/>ν.<text:s/>4557/2018.</text:span></text:p>
      <text:p text:style-name="P452"><text:span text:style-name="T452_1">δ)</text:span><text:span text:style-name="T452_2"><text:tab/></text:span><text:span text:style-name="T452_3">«Αρχή»:<text:s/>Η<text:s/>Αρχή<text:s/>Καταπολέμησης<text:s/>της<text:s/>Νομιμοποίησης<text:s/>Εσόδων<text:s/>από<text:s/>Εγκληματικές<text:s/>Δραστηριότητες<text:s/>του<text:s/>άρθρου<text:s/>47<text:s/>του<text:s/>ν.<text:s/>4557/2018.</text:span></text:p>
      <text:p text:style-name="P453"><text:span text:style-name="T453_1">ε)</text:span><text:span text:style-name="T453_2"><text:tab/></text:span><text:span text:style-name="T453_3">«Υπόχρεα<text:s/>πρόσωπα»:<text:s/>Όσα<text:s/>ορίζονται<text:s/>στην<text:s/>παρ.<text:s/>1<text:s/>του<text:s/>άρθρου<text:s/>5<text:s/>του<text:s/>ν.<text:s/>4557/2018.</text:span></text:p>
      <text:p text:style-name="P454"><text:span text:style-name="T454_1">στ)</text:span><text:span text:style-name="T454_2"><text:tab/></text:span><text:span text:style-name="T454_3">«Χρηματοοικονομικές<text:s/>πληροφορίες»:<text:s/>Κάθε<text:s/>είδος<text:s/>πληροφοριών<text:s/>ή<text:s/>δεδομένων,<text:s/>ιδίως<text:s/>δεδομένα<text:s/>σχετικά<text:s/>με<text:s/>χρηματοοικονομικά<text:s/>περιουσιακά<text:s/>στοιχεία,<text:s/>κινήσεις<text:s/>κεφαλαίων<text:s/>ή<text:s/>χρηματοοικονομικές<text:s/>επιχειρηματικές<text:s/>σχέσεις,<text:s/>τα<text:s/>οποία<text:s/>τηρούνται<text:s/>από<text:s/>την<text:s/>Αρχή<text:s/>Καταπολέμησης<text:s/>της<text:s/>Νομιμοποίησης<text:s/>Εσόδων<text:s/>από<text:s/>Εγκληματικές<text:s/>Δραστηριότητες<text:s/>του<text:s/>άρθρου<text:s/>47<text:s/>του<text:s/>ν.<text:s/>4557/2018.</text:span></text:p>
      <text:p text:style-name="P455"><text:span text:style-name="T455_1">ζ)</text:span><text:span text:style-name="T455_2"><text:tab/></text:span><text:span text:style-name="T455_3">«Πληροφορίες<text:s/>σχετικές<text:s/>με<text:s/>την<text:s/>επιβολή<text:s/>του<text:s/>νόμου»:<text:s/>ζα)<text:s/>Κάθε<text:s/>είδος<text:s/>πληροφοριών<text:s/>ή<text:s/>δεδομένων,<text:s/>που<text:s/>τηρούν<text:s/>οι<text:s/>αρμόδιες<text:s/>αρχές<text:s/>του<text:s/>άρθρου<text:s/>37,<text:s/>στο<text:s/>πλαίσιο<text:s/>της<text:s/>πρόληψης,<text:s/>ανίχνευσης,<text:s/>διερεύνησης<text:s/>ή<text:s/>δίωξης<text:s/>ποινικών<text:s/>αδικημάτων,</text:span></text:p>
      <text:p text:style-name="P456"><text:span text:style-name="T456_1">ζβ)</text:span><text:span text:style-name="T456_2"><text:tab/></text:span><text:span text:style-name="T456_3">κάθε<text:s/>είδος<text:s/>πληροφοριών<text:s/>ή<text:s/>δεδομένων<text:s/>που<text:s/>κατέχουν<text:s/>δημόσιες<text:s/>αρχές<text:s/>ή<text:s/>ιδιωτικές<text:s/>οντότητες<text:s/>και<text:s/>μπορεί<text:s/>να<text:s/>τεθούν<text:s/>στη<text:s/>διάθεση<text:s/>των<text:s/>αρμόδιων<text:s/>αρχών<text:s/>του<text:s/>άρθρου<text:s/>37,<text:s/>στο<text:s/>πλαίσιο<text:s/>της<text:s/>πρόληψης,<text:s/>διερεύνησης<text:s/>ή<text:s/>δίωξης<text:s/>ποινικών<text:s/>αδικημάτων,<text:s/>χωρίς<text:s/>να<text:s/>ληφθούν<text:s/>αναγκαστικά<text:s/>μέτρα.<text:s/>Στις<text:s/>πληροφορίες<text:s/>του<text:s/>πρώτου<text:s/>εδαφίου<text:s/>περιλαμβάνονται,<text:s/>ιδίως,<text:s/>ποινικά<text:s/>μητρώα,<text:s/>πληροφορίες<text:s/>σχετικά<text:s/>με<text:s/>διενεργούμενες<text:s/>έρευνες,<text:s/>με<text:s/>τη<text:s/>δέσμευση<text:s/>ή<text:s/>κατάσχεση<text:s/>περιουσιακών<text:s/>στοιχείων<text:s/>ή<text:s/>άλλα<text:s/>ερευνητικά<text:s/>ή<text:s/>προσωρινά<text:s/>μέτρα<text:s/>και<text:s/>με<text:s/>καταδίκες<text:s/>και<text:s/>δημεύσεις<text:s/>περιουσιακών<text:s/>στοιχείων.</text:span></text:p>
      <text:p text:style-name="P457"><text:span text:style-name="T457_1">η)</text:span><text:span text:style-name="T457_2"><text:tab/></text:span><text:span text:style-name="T457_3">«Πληροφορίες<text:s/>τραπεζικών<text:s/>λογαριασμών»:<text:s/>Οι<text:s/>ακόλουθες<text:s/>πληροφορίες<text:s/>σχετικά<text:s/>με<text:s/>τραπεζικούς<text:s/>λογαριασμούς,<text:s/>λογαριασμούς<text:s/>πληρωμών<text:s/>και<text:s/>θυρίδες<text:s/>ασφαλείας<text:s/>που<text:s/>περιλαμβάνονται<text:s/>στο<text:s/>Σύστημα<text:s/>Μητρώων<text:s/>Τραπεζικών<text:s/>Λογαριασμών<text:s/>και<text:s/>Λογαριασμών<text:s/>Πληρωμών:</text:span></text:p>
      <text:p text:style-name="P458"><text:span text:style-name="T458_1">ηα)</text:span><text:span text:style-name="T458_2"><text:tab/></text:span><text:span text:style-name="T458_3">Για<text:s/>τον<text:s/>κάτοχο<text:s/>λογαριασμού<text:s/>-<text:s/>πελάτη<text:s/>και<text:s/>για<text:s/>κάθε<text:s/>πρόσωπο<text:s/>το<text:s/>οποίο<text:s/>ισχυρίζεται<text:s/>ότι<text:s/>ενεργεί<text:s/>για<text:s/>λογαριασμό<text:s/>του<text:s/>πελάτη:<text:s/>Το<text:s/>ονοματεπώνυμο,<text:s/>συνοδευόμενο<text:s/>είτε<text:s/>από<text:s/>τα<text:s/>άλλα<text:s/>στοιχεία<text:s/>αναγνώρισης,<text:s/>που<text:s/>απαιτούνται,<text:s/>σύμφωνα<text:s/>με<text:s/>την<text:s/>περ.<text:s/>α)<text:s/>της<text:s/>παρ.<text:s/>1<text:s/>του<text:s/>άρθρου<text:s/>13<text:s/>του<text:s/>ν.<text:s/>4557/2018,<text:s/>για<text:s/>την<text:s/>εξακρίβωση<text:s/>και<text:s/>επαλήθευση<text:s/>της<text:s/>ταυτότητας<text:s/>του<text:s/>πελάτη,<text:s/>είτε<text:s/>από<text:s/>έναν<text:s/>μοναδικό<text:s/>αναγνωριστικό<text:s/>αριθμό,<text:s/>ιδίως<text:s/>τον<text:s/>Αριθμό<text:s/>Φορολογικού<text:s/>Μητρώου<text:s/>(Α.Φ.Μ.),</text:span></text:p>
      <text:p text:style-name="P459"><text:span text:style-name="T459_1">ηβ)</text:span><text:span text:style-name="T459_2"><text:tab/></text:span><text:span text:style-name="T459_3">για<text:s/>τον<text:s/>πραγματικό<text:s/>δικαιούχο<text:s/>του<text:s/>κατόχου<text:s/>λογαριασμού<text:s/>-<text:s/>πελάτη:<text:s/>το<text:s/>ονοματεπώνυμο,<text:s/>συνοδευόμενο<text:s/>είτε<text:s/>από<text:s/>τα<text:s/>άλλα<text:s/>στοιχεία<text:s/>αναγνώρισης,<text:s/>που<text:s/>απαιτούνται,<text:s/>σύμφωνα<text:s/>με<text:s/>την<text:s/>περ.<text:s/>β)<text:s/>της<text:s/>παρ.<text:s/>1<text:s/>του<text:s/>άρθρου<text:s/>13<text:s/>του<text:s/>ν.<text:s/>4557/2018,<text:s/>για<text:s/>την<text:s/>εξακρίβωση<text:s/>και<text:s/>επαλήθευση<text:s/>της<text:s/>ταυτότητας<text:s/>του<text:s/>πραγματικού<text:s/>δικαιούχου,<text:s/>είτε<text:s/>από<text:s/>έναν<text:s/>μοναδικό<text:s/>αναγνωριστικό<text:s/>αριθμό,</text:span></text:p>
      <text:p text:style-name="P460"><text:span text:style-name="T460_1">ηγ)</text:span><text:span text:style-name="T460_2"><text:tab/></text:span><text:span text:style-name="T460_3">για<text:s/>τον<text:s/>τραπεζικό<text:s/>λογαριασμό<text:s/>ή<text:s/>τον<text:s/>λογαριασμό<text:s/>πληρωμών:<text:s/>τον<text:s/>αριθμό<text:s/>IBAN<text:s/>και<text:s/>την<text:s/>ημερομηνία<text:s/>ανοίγματος<text:s/>και<text:s/>κλεισίματος<text:s/>του<text:s/>λογαριασμού,</text:span></text:p>
      <text:p text:style-name="P461"><text:span text:style-name="T461_1">ηδ)</text:span><text:span text:style-name="T461_2"><text:tab/></text:span><text:span text:style-name="T461_3">για<text:s/>τη<text:s/>θυρίδα<text:s/>ασφαλείας:<text:s/>το<text:s/>ονοματεπώνυμο<text:s/>του<text:s/>μισθωτή,<text:s/>συνοδευόμενο<text:s/>από<text:s/>τα<text:s/>άλλα<text:s/>στοιχεία<text:s/>ταυτοποίησης<text:s/>που<text:s/>απαιτούνται<text:s/>σύμφωνα<text:s/>με<text:s/>το<text:s/>άρθρο<text:s/>13<text:s/>του<text:s/>ν.<text:s/>4557/2018<text:s/>για<text:s/>την<text:s/>εξακρίβωση<text:s/>και<text:s/>επαλήθευση<text:s/>της<text:s/>ταυτότητας<text:s/>του<text:s/>πελάτη<text:s/>και<text:s/>του<text:s/>πραγματικού<text:s/>δικαιούχου,<text:s/>ή<text:s/>από<text:s/>έναν<text:s/>μοναδικό<text:s/>αναγνωριστικό<text:s/>αριθμό<text:s/>και<text:s/>τη<text:s/>διάρκεια<text:s/>της<text:s/>περιόδου<text:s/>μίσθωσης.</text:span></text:p>
      <text:p text:style-name="P462"><text:span text:style-name="T462_1">θ)</text:span><text:span text:style-name="T462_2"><text:tab/></text:span><text:span text:style-name="T462_3">«Νομιμοποίηση<text:s/>εσόδων<text:s/>από<text:s/>εγκληματικές<text:s/>δραστηριότητες»:<text:s/>Η<text:s/>αξιόποινη<text:s/>πράξη<text:s/>που<text:s/>προβλέπεται<text:s/>κατά<text:s/>την<text:s/>αντικειμενική<text:s/>και<text:s/>υποκειμενική<text:s/>της<text:s/>υπόσταση<text:s/>στα<text:s/>άρθρα<text:s/>2<text:s/>και<text:s/>39<text:s/>του<text:s/>ν.<text:s/>4557/2018.</text:span></text:p>
      <text:p text:style-name="P463"><text:span text:style-name="T463_1">ι)</text:span><text:span text:style-name="T463_2"><text:tab/></text:span><text:span text:style-name="T463_3">«Βασικά<text:s/>αδικήματα»:<text:s/>Τα<text:s/>εγκλήματα<text:s/>που<text:s/>καθορίζονται<text:s/>στο<text:s/>άρθρο<text:s/>4<text:s/>του<text:s/>ν.<text:s/>4557/2018.</text:span></text:p>
      <text:p text:style-name="P464"><text:span text:style-name="T464_1">ια)</text:span><text:span text:style-name="T464_2"><text:tab/></text:span><text:span text:style-name="T464_3">«Χρηματοδότηση<text:s/>της<text:s/>τρομοκρατίας»:<text:s/>Η<text:s/>αξιόποινη<text:s/>πράξη<text:s/>που<text:s/>περιγράφεται<text:s/>στην<text:s/>περ.<text:s/>β)<text:s/>του<text:s/>άρθρου<text:s/>4<text:s/>του<text:s/>ν.<text:s/>4557/2018,<text:s/>δηλαδή,<text:s/>η<text:s/>αξιόποινη<text:s/>υποστήριξη<text:s/>των<text:s/>τρομοκρατικών<text:s/>πράξεων<text:s/>και<text:s/>της<text:s/>τρομοκρατικής<text:s/>οργάνωσης,<text:s/>όπως<text:s/>ορίζονται<text:s/>στα<text:s/>άρθρα<text:s/>187Α<text:s/>και<text:s/>187Β<text:s/>ΠΚ<text:s/>και<text:s/>στα<text:s/>άρθρα<text:s/>32<text:s/>έως<text:s/>και<text:s/>35<text:s/>του<text:s/>ν.<text:s/>4689/2020<text:s/>(Α΄<text:s/>103).</text:span></text:p>
      <text:p text:style-name="P465"><text:span text:style-name="T465_1">ιβ)</text:span><text:span text:style-name="T465_2"><text:tab/></text:span><text:span text:style-name="T465_3">«Χρηματοοικονομική<text:s/>ανάλυση»:<text:s/>Τα<text:s/>αποτελέσματα<text:s/>της<text:s/>επιχειρησιακής<text:s/>και<text:s/>στρατηγικής<text:s/>ανάλυσης<text:s/>που<text:s/>έχει<text:s/>ήδη<text:s/>διεξαχθεί<text:s/>από<text:s/>τις<text:s/>Μ.Χ.Π.<text:s/>για<text:s/>την<text:s/>εκτέλεση<text:s/>των<text:s/>καθηκόντων<text:s/>τους,<text:s/>σύμφωνα<text:s/>με<text:s/>το<text:s/>άρθρο<text:s/>48<text:s/>του<text:s/>ν.<text:s/>4557/2018.</text:span></text:p>
      <text:p text:style-name="P466"><text:span text:style-name="T466_1">ιγ)</text:span><text:span text:style-name="T466_2"><text:tab/></text:span><text:span text:style-name="T466_3">«Σοβαρά<text:s/>εγκλήματα»:<text:s/>Οι<text:s/>αξιόποινες<text:s/>πράξεις<text:s/>που<text:s/>αναφέρονται<text:s/>στο<text:s/>Παράρτημα<text:s/>Ι<text:s/>του<text:s/>Κανονισμού<text:s/>(ΕΕ)<text:s/>2016/794<text:s/>(L<text:s/>135),<text:s/>το<text:s/>οποίο<text:s/>προσαρτάται<text:s/>ως<text:s/>Παράρτημα<text:s/>στον<text:s/>παρόντα<text:s/>και<text:s/>οι<text:s/>οποίες<text:s/>προβλέπονται<text:s/>κατά<text:s/>την<text:s/>αντικειμενική<text:s/>και<text:s/>υποκειμενική<text:s/>τους<text:s/>υπόσταση<text:s/>στον<text:s/>Ποινικό<text:s/>Κώδικα<text:s/>και<text:s/>τους<text:s/>ειδικούς<text:s/>ποινικούς<text:s/>νόμους<text:s/>και<text:s/>τιμωρούνται<text:s/>με<text:s/>τις<text:s/>προβλεπόμενες<text:s/>ποινές<text:s/>ως<text:s/>εξής:</text:span></text:p>
      <text:p text:style-name="P467"><text:span text:style-name="T467_1">ιγα)</text:span><text:span text:style-name="T467_2"><text:tab/></text:span><text:span text:style-name="T467_3">Οι<text:s/>τρομοκρατικές<text:s/>πράξεις,<text:s/>η<text:s/>τρομοκρατική<text:s/>οργάνωση<text:s/>και<text:s/>η<text:s/>αξιόποινη<text:s/>υποστήριξη<text:s/>και<text:s/>χρηματοδότησή<text:s/>τους,<text:s/>κατά<text:s/>τα<text:s/>άρθρα<text:s/>187Α,<text:s/>187Β<text:s/>ΠΚ<text:s/>και<text:s/>32<text:s/>έως<text:s/>και<text:s/>35<text:s/>του<text:s/>ν.<text:s/>4689/2020,</text:span></text:p>
      <text:p text:style-name="P468"><text:span text:style-name="T468_1">ιγβ)</text:span><text:span text:style-name="T468_2"><text:tab/></text:span><text:span text:style-name="T468_3">η<text:s/>εγκληματική<text:s/>οργάνωση,<text:s/>κατά<text:s/>το<text:s/>άρθρο<text:s/>187<text:s/>ΠΚ,<text:s/>ιγγ)<text:s/>τα<text:s/>εγκλήματα<text:s/>διακίνησης<text:s/>ναρκωτικών,<text:s/>που<text:s/>προ-<text:s/>βλέπονται<text:s/>στα<text:s/>άρθρα<text:s/>20<text:s/>έως<text:s/>και<text:s/>23<text:s/>του<text:s/>Κεφαλαίου<text:s/>Δ΄<text:s/>του<text:s/>ν.<text:s/>4139/2013<text:s/>(A΄<text:s/>74),</text:span></text:p>
      <text:p text:style-name="P469"><text:span text:style-name="T469_1">ιγδ)</text:span><text:span text:style-name="T469_2"><text:tab/></text:span><text:span text:style-name="T469_3">η<text:s/>νομιμοποίηση<text:s/>εσόδων<text:s/>από<text:s/>εγκληματικές<text:s/>δραστηριότητες<text:s/>που<text:s/>προβλέπεται<text:s/>στα<text:s/>άρθρα<text:s/>2<text:s/>και<text:s/>39<text:s/>του<text:s/>ν.<text:s/>4557/2018,</text:span></text:p>
      <text:p text:style-name="P470"><text:span text:style-name="T470_1">ιγε)</text:span><text:span text:style-name="T470_2"><text:tab/></text:span><text:span text:style-name="T470_3">τα<text:s/>εγκλήματα<text:s/>που<text:s/>προβλέπονται<text:s/>στις<text:s/>παρ.<text:s/>1<text:s/>και<text:s/>3<text:s/>του<text:s/>άρθρου<text:s/>8<text:s/>του<text:s/>ν.δ.<text:s/>181/1974<text:s/>(Α΄<text:s/>347),</text:span></text:p>
      <text:p text:style-name="P471"><text:span text:style-name="T471_1">ιγστ)</text:span><text:span text:style-name="T471_2"><text:tab/></text:span><text:span text:style-name="T471_3">τα<text:s/>εγκλήματα<text:s/>που<text:s/>προβλέπονται<text:s/>στις<text:s/>παρ.<text:s/>5<text:s/>έως<text:s/>και<text:s/>8<text:s/>του<text:s/>άρθρου<text:s/>29<text:s/>και<text:s/>στο<text:s/>άρθρο<text:s/>30<text:s/>του<text:s/>ν.<text:s/>4251/2014<text:s/>(Α΄<text:s/>80),</text:span></text:p>
      <text:p text:style-name="P472"><text:span text:style-name="T472_1">ιγζ)</text:span><text:span text:style-name="T472_2"><text:tab/></text:span><text:span text:style-name="T472_3">η<text:s/>εμπορία<text:s/>ανθρώπων,<text:s/>κατά<text:s/>το<text:s/>άρθρο<text:s/>323Α<text:s/>ΠΚ,</text:span></text:p>
      <text:p text:style-name="P473"><text:span text:style-name="T473_1">ιγη)</text:span><text:span text:style-name="T473_2"><text:tab/></text:span><text:span text:style-name="T473_3">η<text:s/>αυθαίρετη<text:s/>χρήση<text:s/>μεταφορικού<text:s/>μέσου,<text:s/>κατά<text:s/>το<text:s/>άρθρο<text:s/>374Α<text:s/>ΠΚ<text:s/>και<text:s/>τα<text:s/>εγκλήματα<text:s/>τα<text:s/>σχετικά<text:s/>με<text:s/>μηχανοκίνητα<text:s/>οχήματα,</text:span></text:p>
      <text:p text:style-name="P474"><text:span text:style-name="T474_1">ιγθ)</text:span><text:span text:style-name="T474_2"><text:tab/></text:span><text:span text:style-name="T474_3">η<text:s/>ανθρωποκτονία<text:s/>με<text:s/>πρόθεση,<text:s/>κατά<text:s/>το<text:s/>άρθρο<text:s/>299<text:s/>ΠΚ,<text:s/>η<text:s/>βαριά<text:s/>σωματική<text:s/>βλάβη,<text:s/>κατά<text:s/>το<text:s/>άρθρο<text:s/>310<text:s/>ΠΚ,<text:s/>η<text:s/>θανατηφόρα<text:s/>βλάβη,<text:s/>κατά<text:s/>το<text:s/>άρθρο<text:s/>311<text:s/>ΠΚ,</text:span></text:p>
      <text:p text:style-name="P475"><text:span text:style-name="T475_1">ιγι)</text:span><text:span text:style-name="T475_2"><text:tab/></text:span><text:span text:style-name="T475_3">τα<text:s/>εγκλήματα<text:s/>του<text:s/>άρθρου<text:s/>35<text:s/>του<text:s/>ν.<text:s/>3984/2011<text:s/>(Α΄<text:s/>150),<text:s/>σε<text:s/>συνδυασμό<text:s/>με<text:s/>το<text:s/>άρθρο<text:s/>323Α<text:s/>ΠΚ,</text:span></text:p>
      <text:p text:style-name="P476"><text:span text:style-name="T476_1">ιγια)</text:span><text:span text:style-name="T476_2"><text:tab/></text:span><text:span text:style-name="T476_3">η<text:s/>αρπαγή,<text:s/>κατά<text:s/>το<text:s/>άρθρο<text:s/>322<text:s/>ΠΚ,<text:s/>η<text:s/>αρπαγή<text:s/>ανηλίκων,<text:s/>κατά<text:s/>το<text:s/>άρθρο<text:s/>324<text:s/>ΠΚ,<text:s/>η<text:s/>παράνομη<text:s/>κατακράτηση,<text:s/>κατά<text:s/>το<text:s/>άρθρο<text:s/>325<text:s/>ΠΚ,<text:s/>η<text:s/>ακούσια<text:s/>απαγωγή,<text:s/>κατά<text:s/>το<text:s/>άρθρο<text:s/>327<text:s/>ΠΚ<text:s/>και<text:s/>η<text:s/>εκούσια<text:s/>απαγωγή,<text:s/>κατά<text:s/>το<text:s/>άρθρο<text:s/>328<text:s/>ΠΚ,</text:span></text:p>
      <text:p text:style-name="P477"><text:span text:style-name="T477_1">ιγιβ)</text:span><text:span text:style-name="T477_2"><text:tab/></text:span><text:span text:style-name="T477_3">το<text:s/>έγκλημα<text:s/>με<text:s/>ρατσιστικά<text:s/>χαρακτηριστικά,<text:s/>κατά<text:s/>το<text:s/>άρθρο<text:s/>82Α<text:s/>ΠΚ<text:s/>και<text:s/>τα<text:s/>εγκλήματα<text:s/>που<text:s/>προβλέπονται<text:s/>στον<text:s/>ν.<text:s/>927/1979<text:s/>(Α΄<text:s/>139),</text:span></text:p>
      <text:p text:style-name="P478"><text:span text:style-name="T478_1">ιγιγ)</text:span><text:span text:style-name="T478_2"><text:tab/></text:span><text:span text:style-name="T478_3">η<text:s/>διακεκριμένη<text:s/>κλοπή,<text:s/>κατά<text:s/>το<text:s/>άρθρο<text:s/>374<text:s/>ΠΚ,<text:s/>η<text:s/>ληστεία,<text:s/>κατά<text:s/>το<text:s/>άρθρο<text:s/>380<text:s/>ΠΚ,</text:span></text:p>
      <text:p text:style-name="P479"><text:span text:style-name="T479_1">ιγιδ)</text:span><text:span text:style-name="T479_2"><text:tab/></text:span><text:span text:style-name="T479_3">τα<text:s/>εγκλήματα,<text:s/>που<text:s/>προβλέπονται<text:s/>στα<text:s/>άρθρα<text:s/>53,<text:s/>54,<text:s/>55,<text:s/>61<text:s/>και<text:s/>63<text:s/>του<text:s/>ν.<text:s/>4858/2021<text:s/>(Α΄<text:s/>220),</text:span></text:p>
      <text:p text:style-name="P480"><text:span text:style-name="T480_1">ιγιε)</text:span><text:span text:style-name="T480_2"><text:tab/></text:span><text:span text:style-name="T480_3">η<text:s/>υπεξαίρεση,<text:s/>κατά<text:s/>το<text:s/>άρθρο<text:s/>375<text:s/>ΠΚ,<text:s/>η<text:s/>απάτη,<text:s/>κατά<text:s/>το<text:s/>άρθρο<text:s/>386<text:s/>ΠΚ,<text:s/>η<text:s/>απάτη<text:s/>με<text:s/>υπολογιστή,<text:s/>κατά<text:s/>το<text:s/>άρθρο<text:s/>386Α<text:s/>ΠΚ<text:s/>και<text:s/>η<text:s/>απάτη<text:s/>σχετικά<text:s/>με<text:s/>τις<text:s/>επιχορηγήσεις,<text:s/>κατά<text:s/>το<text:s/>άρθρο<text:s/>386Β<text:s/>ΠΚ,</text:span></text:p>
      <text:p text:style-name="P481"><text:span text:style-name="T481_1">ιγιστ)</text:span><text:span text:style-name="T481_2"><text:tab/></text:span><text:span text:style-name="T481_3">τα<text:s/>εγκλήματα<text:s/>για<text:s/>την<text:s/>ποινική<text:s/>προστασία<text:s/>των<text:s/>οικονομικών<text:s/>συμφερόντων<text:s/>της<text:s/>Ευρωπαϊκής<text:s/>Ένωσης,<text:s/>που<text:s/>προβλέπονται<text:s/>στα<text:s/>άρθρα<text:s/>23<text:s/>και<text:s/>24<text:s/>του<text:s/>ν.<text:s/>4689/2020<text:s/>(Α΄<text:s/>103),</text:span></text:p>
      <text:p text:style-name="P482"><text:span text:style-name="T482_1">ιγιζ)</text:span><text:span text:style-name="T482_2"><text:tab/></text:span><text:span text:style-name="T482_3">τα<text:s/>χρηματιστηριακά<text:s/>εγκλήματα,<text:s/>που<text:s/>προβλέπο-<text:s/>νται<text:s/>στα<text:s/>άρθρα<text:s/>28<text:s/>έως<text:s/>και<text:s/>31<text:s/>του<text:s/>ν.<text:s/>4443/2016<text:s/>(Α΄<text:s/>232),<text:s/>ιγιη)<text:s/>η<text:s/>εκβίαση,<text:s/>κατά<text:s/>το<text:s/>άρθρο<text:s/>385<text:s/>ΠΚ,</text:span></text:p>
      <text:p text:style-name="P483"><text:span text:style-name="T483_1">ιγιθ)</text:span><text:span text:style-name="T483_2"><text:tab/></text:span><text:span text:style-name="T483_3">τα<text:s/>εγκλήματα<text:s/>του<text:s/>άρθρου<text:s/>66<text:s/>του<text:s/>ν.<text:s/>2121/1993<text:s/>(Α΄<text:s/>25)<text:s/>και<text:s/>των<text:s/>παρ.<text:s/>1<text:s/>και<text:s/>2<text:s/>του<text:s/>άρθρου<text:s/>45<text:s/>του<text:s/>ν.<text:s/>4679/2020<text:s/>(Α΄<text:s/>71),<text:s/>για<text:s/>τα<text:s/>εμπορικά<text:s/>σήματα,</text:span></text:p>
      <text:p text:style-name="P484"><text:span text:style-name="T484_1">ιγκ)</text:span><text:span text:style-name="T484_2"><text:tab/></text:span><text:span text:style-name="T484_3">η<text:s/>πλαστογραφία<text:s/>και<text:s/>κατάχρηση<text:s/>ενσήμων,<text:s/>κατά<text:s/>την<text:s/>παρ.<text:s/>1<text:s/>του<text:s/>άρθρου<text:s/>208Γ<text:s/>ΠΚ,<text:s/>οι<text:s/>προπαρασκευαστικές<text:s/>πράξεις<text:s/>του<text:s/>άρθρου<text:s/>211<text:s/>ΠΚ,<text:s/>η<text:s/>πλαστογραφία,<text:s/>κατά<text:s/>το<text:s/>άρθρο<text:s/>216<text:s/>ΠΚ,<text:s/>η<text:s/>διακεκριμένη<text:s/>πλαστογραφία<text:s/>πιστοποιητικών,<text:s/>κατά<text:s/>την<text:s/>παρ.<text:s/>3<text:s/>του<text:s/>άρθρου<text:s/>217<text:s/>ΠΚ,</text:span></text:p>
      <text:p text:style-name="P485"><text:span text:style-name="T485_1">ιγκα)</text:span><text:span text:style-name="T485_2"><text:tab/></text:span><text:span text:style-name="T485_3">η<text:s/>παραχάραξη<text:s/>νομίσματος<text:s/>και<text:s/>άλλων<text:s/>μέσων<text:s/>πληρωμής,<text:s/>κατά<text:s/>το<text:s/>άρθρο<text:s/>207<text:s/>ΠΚ,<text:s/>η<text:s/>κυκλοφορία<text:s/>πλαστών<text:s/>νομισμάτων<text:s/>και<text:s/>άλλων<text:s/>μέσων<text:s/>πληρωμής,<text:s/>κατά<text:s/>το<text:s/>άρθρο<text:s/>208<text:s/>ΠΚ,<text:s/>η<text:s/>καθ’<text:s/>υπέρβαση<text:s/>κατασκευή<text:s/>νομίσματος,<text:s/>κατά<text:s/>το<text:s/>άρθρο<text:s/>208Α<text:s/>ΠΚ,</text:span></text:p>
      <text:p text:style-name="P486"><text:span text:style-name="T486_1">ιγκβ)</text:span><text:span text:style-name="T486_2"><text:tab/></text:span><text:span text:style-name="T486_3">τα<text:s/>εγκλήματα<text:s/>κατά<text:s/>των<text:s/>τηλεπικοινωνιών,<text:s/>κατά<text:s/>τις<text:s/>παρ.<text:s/>1<text:s/>έως<text:s/>και<text:s/>4<text:s/>του<text:s/>άρθρου<text:s/>292Α,<text:s/>τα<text:s/>άρθρα<text:s/>292Β,<text:s/>292Γ,<text:s/>292Δ,<text:s/>τις<text:s/>παρ.<text:s/>1<text:s/>και<text:s/>2<text:s/>του<text:s/>άρθρου<text:s/>292Ε<text:s/>ΠΚ<text:s/>και<text:s/>η<text:s/>παράνομη<text:s/>πρόσβαση<text:s/>σε<text:s/>σύστημα<text:s/>πληροφοριών<text:s/>ή<text:s/>σε<text:s/>δεδομένα,<text:s/>κατά<text:s/>τα<text:s/>άρθρα<text:s/>370Β,<text:s/>370Γ,<text:s/>τις<text:s/>παρ.<text:s/>2<text:s/>και<text:s/>3<text:s/>του<text:s/>άρθρου<text:s/>370Δ<text:s/>και<text:s/>το<text:s/>άρθρο<text:s/>370Ε<text:s/>ΠΚ,</text:span></text:p>
      <text:p text:style-name="P487"><text:span text:style-name="T487_1">ιγκγ)</text:span><text:span text:style-name="T487_2"><text:tab/></text:span><text:span text:style-name="T487_3">η<text:s/>δωροληψία<text:s/>και<text:s/>η<text:s/>δωροδοκία<text:s/>πολιτικών<text:s/>προσώπων<text:s/>και<text:s/>δικαστικών<text:s/>λειτουργών,<text:s/>κατά<text:s/>τα<text:s/>άρθρα<text:s/>159,<text:s/>159Α<text:s/>και<text:s/>237<text:s/>ΠΚ<text:s/>και<text:s/>η<text:s/>δωροληψία<text:s/>και<text:s/>η<text:s/>δωροδοκία<text:s/>υπαλλήλου,<text:s/>κατά<text:s/>τα<text:s/>άρθρα<text:s/>235<text:s/>και<text:s/>236<text:s/>ΠΚ,<text:s/>η<text:s/>εμπορία<text:s/>επιρροής<text:s/>και<text:s/>η<text:s/>δωροληψία<text:s/>και<text:s/>δωροδοκία<text:s/>στον<text:s/>ιδιωτικό<text:s/>τομέα,<text:s/>κατά<text:s/>τα<text:s/>άρθρα<text:s/>237Α<text:s/>και<text:s/>396<text:s/>ΠΚ<text:s/>και<text:s/>η<text:s/>δωροδοκία<text:s/>και<text:s/>η<text:s/>δωροληψία<text:s/>για<text:s/>αλλοίωση<text:s/>αποτελέσματος<text:s/>αγώνα,<text:s/>κατά<text:s/>το<text:s/>άρθρο<text:s/>132<text:s/>του<text:s/>ν.<text:s/>2725/1999<text:s/>(Α΄<text:s/>121),</text:span></text:p>
      <text:p text:style-name="P488"><text:span text:style-name="T488_1">ιγκδ)</text:span><text:span text:style-name="T488_2"><text:tab/></text:span><text:span text:style-name="T488_3">τα<text:s/>εγκλήματα<text:s/>των<text:s/>άρθρων<text:s/>6,<text:s/>15<text:s/>και<text:s/>17<text:s/>του<text:s/>ν.<text:s/>2168/1993<text:s/>(Α΄<text:s/>147),</text:span></text:p>
      <text:p text:style-name="P489"><text:span text:style-name="T489_1">ιγκε)</text:span><text:span text:style-name="T489_2"><text:tab/></text:span><text:span text:style-name="T489_3">τα<text:s/>εγκλήματα<text:s/>των<text:s/>παρ.<text:s/>1<text:s/>έως<text:s/>και<text:s/>3<text:s/>του<text:s/>άρθρου<text:s/>28<text:s/>του<text:s/>ν.<text:s/>1650/1986<text:s/>(Α΄<text:s/>160)<text:s/>και<text:s/>των<text:s/>παρ.<text:s/>1<text:s/>έως<text:s/>και<text:s/>5<text:s/>του<text:s/>άρθρου<text:s/>6<text:s/>του<text:s/>ν.<text:s/>4037/2012<text:s/>(Α΄<text:s/>10)<text:s/>για<text:s/>τη<text:s/>θαλάσσια<text:s/>ρύπανση,</text:span></text:p>
      <text:p text:style-name="P490"><text:span text:style-name="T490_1">ιγκστ)</text:span><text:span text:style-name="T490_2"><text:tab/></text:span><text:span text:style-name="T490_3">η<text:s/>διευκόλυνση<text:s/>προσβολών<text:s/>της<text:s/>ανηλικότητας,<text:s/>κατά<text:s/>το<text:s/>άρθρο<text:s/>348<text:s/>ΠΚ,<text:s/>η<text:s/>πορνογραφία<text:s/>ανηλίκων,<text:s/>κατά<text:s/>το<text:s/>άρθρο<text:s/>348Α<text:s/>ΠΚ,<text:s/>η<text:s/>προσέλκυση<text:s/>παιδιών<text:s/>για<text:s/>γενετήσιους<text:s/>λόγους<text:s/>κατά<text:s/>το<text:s/>άρθρο<text:s/>348Β<text:s/>ΠΚ,<text:s/>οι<text:s/>πορνογραφικές<text:s/>παραστάσεις<text:s/>ανηλίκων,<text:s/>κατά<text:s/>το<text:s/>άρθρο<text:s/>348Γ<text:s/>ΠΚ,<text:s/>η<text:s/>μαστροπεία,<text:s/>κατά<text:s/>το<text:s/>άρθρο<text:s/>349<text:s/>ΠΚ<text:s/>και<text:s/>η<text:s/>γενετήσια<text:s/>πράξη<text:s/>με<text:s/>ανήλικο<text:s/>έναντι<text:s/>αμοιβής,<text:s/>κατά<text:s/>το<text:s/>άρθρο<text:s/>351Α<text:s/>ΠΚ,</text:span></text:p>
      <text:p text:style-name="P491"><text:span text:style-name="T491_1">ιγκζ)</text:span><text:span text:style-name="T491_2"><text:tab/></text:span><text:span text:style-name="T491_3">το<text:s/>παράνομο<text:s/>εμπόριο<text:s/>απειλούμενων<text:s/>ζωϊκών<text:s/>ειδών,</text:span></text:p>
      <text:p text:style-name="P492"><text:span text:style-name="T492_1">ιγκη)</text:span><text:span text:style-name="T492_2"><text:tab/></text:span><text:span text:style-name="T492_3">το<text:s/>παράνομο<text:s/>εμπόριο<text:s/>απειλούμενων<text:s/>φυτικών<text:s/>ειδών<text:s/>και<text:s/>φυτικών<text:s/>ποικιλιών,</text:span></text:p>
      <text:p text:style-name="P493"><text:span text:style-name="T493_1">ιγκθ)</text:span><text:span text:style-name="T493_2"><text:tab/></text:span><text:span text:style-name="T493_3">η<text:s/>παράνομη<text:s/>διακίνηση<text:s/>ορμονικών<text:s/>ουσιών<text:s/>και<text:s/>άλλων<text:s/>αυξητικών<text:s/>παραγόντων,<text:s/>κατά<text:s/>το<text:s/>άρθρο<text:s/>128<text:s/>Θ<text:s/>του<text:s/>ν.<text:s/>2725/1999<text:s/>(Α΄<text:s/>121),</text:span></text:p>
      <text:p text:style-name="P494"><text:span text:style-name="T494_1">ιγλ)</text:span><text:span text:style-name="T494_2"><text:tab/></text:span><text:span text:style-name="T494_3">η<text:s/>λαθρεμπορία,<text:s/>όπως<text:s/>ορίζεται<text:s/>στο<text:s/>άρθρο<text:s/>155<text:s/>και<text:s/>στις<text:s/>περ.<text:s/>β)<text:s/>και<text:s/>γ)<text:s/>της<text:s/>παρ.<text:s/>1<text:s/>του<text:s/>άρθρου<text:s/>157<text:s/>του<text:s/>ν.<text:s/>2960/2001<text:s/>(Α΄<text:s/>265),</text:span></text:p>
      <text:p text:style-name="P495"><text:span text:style-name="T495_1">ιγλα)</text:span><text:span text:style-name="T495_2"><text:tab/></text:span><text:span text:style-name="T495_3">το<text:s/>έγκλημα<text:s/>της<text:s/>γενοκτονίας,<text:s/>τα<text:s/>εγκλήματα<text:s/>κατά<text:s/>της<text:s/>ανθρωπότητας<text:s/>και<text:s/>τα<text:s/>εγκλήματα<text:s/>πολέμου<text:s/>κατά<text:s/>τα<text:s/>άρθρα<text:s/>6,<text:s/>7<text:s/>και<text:s/>8<text:s/>του<text:s/>Καταστατικού<text:s/>του<text:s/>Διεθνούς<text:s/>Ποινικού<text:s/>Δικαστηρίου,<text:s/>όπως<text:s/>έχει<text:s/>κυρωθεί<text:s/>στην<text:s/>ελληνική<text:s/>νομοθεσία<text:s/>με<text:s/>τον<text:s/>ν.<text:s/>3003/2002<text:s/>(Α΄<text:s/>75).</text:span></text:p>
      <text:p text:style-name="P496"><text:span text:style-name="T496_1">Το<text:s/>παρόν<text:s/>εφαρμόζεται<text:s/>και<text:s/>για<text:s/>την<text:s/>περίπτωση<text:s/>εγκλημάτων<text:s/>τα<text:s/>οποία<text:s/>αναφέρονται<text:s/>στο<text:s/>Παράρτημα<text:s/>Ι<text:s/>του<text:s/>Κανονισμού<text:s/>(ΕΕ)<text:s/>2016/794,<text:s/>το<text:s/>οποίο<text:s/>έχει<text:s/>προσαρτηθεί<text:s/>ως<text:s/>Παράρτημα,<text:s/>και<text:s/>δεν<text:s/>ορίζονται<text:s/>στις<text:s/>περιπτώσεις<text:s/>ιγαα΄<text:s/>έως<text:s/>ιγλα΄.<text:s/>Διαφορές<text:s/>μεταξύ<text:s/>των<text:s/>ορισμών<text:s/>των<text:s/>σοβαρών<text:s/>εγκλημάτων<text:s/>στον<text:s/>κατάλογο<text:s/>του<text:s/>Παραρτήματος<text:s/>Ι<text:s/>του<text:s/>Κανονισμού<text:s/>(ΕΕ)<text:s/>2016/794,<text:s/>στον<text:s/>Ποινικό<text:s/>Κώδικα<text:s/>και<text:s/>στους<text:s/>ειδικούς<text:s/>ποινικούς<text:s/>νόμους<text:s/>δεν<text:s/>εμποδίζουν<text:s/>την<text:s/>εφαρμογή<text:s/>του<text:s/>παρόντος<text:s/>νόμου.</text:span></text:p>
      <text:p text:style-name="P497"><text:span text:style-name="T497_1">ιδ)</text:span><text:span text:style-name="T497_2"><text:tab/></text:span><text:span text:style-name="T497_3">Υπεύθυνος<text:s/>επεξεργασίας:<text:s/>Η<text:s/>Ανεξάρτητη<text:s/>Αρχή<text:s/>Δημοσίων<text:s/>Εσόδων<text:s/>είναι<text:s/>υπεύθυνος<text:s/>επεξεργασίας<text:s/>του<text:s/>Συστήματος<text:s/>Μητρώων<text:s/>Τραπεζικών<text:s/>Λογαριασμών<text:s/>και<text:s/>Λογαριασμών<text:s/>Πληρωμών<text:s/>ως<text:s/>διαχειριστής<text:s/>αυτού<text:s/>σύμφωνα<text:s/>με<text:s/>το<text:s/>άρθρο<text:s/>62<text:s/>του<text:s/>ν.<text:s/>4170/2013.<text:s/>Οι<text:s/>αρμόδιες<text:s/>αρχές<text:s/>παραμένουν<text:s/>υπεύθυνοι<text:s/>επεξεργασίας<text:s/>για<text:s/>τις<text:s/>επεξεργασίες<text:s/>που<text:s/>διενεργούν<text:s/>κατά<text:s/>την<text:s/>άσκηση<text:s/>των<text:s/>αρμοδιοτήτων<text:s/>τους<text:s/>για<text:s/>πρόληψη,<text:s/>ανίχνευση,<text:s/>διερεύνηση<text:s/>ή<text:s/>δίωξη<text:s/>σοβαρών<text:s/>εγκλημάτων.</text:span></text:p>
      <text:h text:style-name="P498" text:outline-level="6"><text:span text:style-name="T498_1">Άρθρο<text:s/>37</text:span></text:h>
      <text:h text:style-name="P499" text:outline-level="6"><text:span text:style-name="T499_1">Αρμόδιες<text:s/>αρχές</text:span></text:h>
      <text:p text:style-name="P500"><text:span text:style-name="T500_1">(άρθρο<text:s/>3<text:s/>της<text:s/>Οδηγίας<text:s/>(ΕΕ)<text:s/>2019/1153)</text:span></text:p>
      <text:p text:style-name="P501"><text:span text:style-name="T501_1">1.</text:span><text:span text:style-name="T501_2"><text:s/>Αρμόδιες<text:s/>αρχές<text:s/>στο<text:s/>πλαίσιο<text:s/>άσκησης<text:s/>των<text:s/>καθηκόντων<text:s/>τους,<text:s/>και<text:s/>σε<text:s/>κάθε<text:s/>περίπτωση<text:s/>με<text:s/>αρμοδιότητα<text:s/>την<text:s/>πρόληψη,<text:s/>την<text:s/>ανίχνευση,<text:s/>τη<text:s/>διερεύνηση<text:s/>ή<text:s/>τη<text:s/>δίωξη<text:s/>των<text:s/>σοβαρών<text:s/>εγκλημάτων<text:s/>ή<text:s/>την<text:s/>υποστήριξη<text:s/>ποινικής<text:s/>έρευνας<text:s/>που<text:s/>αφορά<text:s/>τέτοιου<text:s/>είδους<text:s/>σοβαρά<text:s/>εγκλήματα<text:s/>ή<text:s/>την<text:s/>ανίχνευση,<text:s/>τον<text:s/>εντοπισμό<text:s/>και<text:s/>τη<text:s/>δέσμευση<text:s/>των<text:s/>περιουσιακών<text:s/>στοιχείων<text:s/>που<text:s/>συνδέονται<text:s/>με<text:s/>μια<text:s/>τέτοια<text:s/>ποινική<text:s/>έρευνα,<text:s/>ορίζονται<text:s/>οι<text:s/>ακόλουθες:</text:span></text:p>
      <text:p text:style-name="P502"><text:span text:style-name="T502_1">α)</text:span><text:span text:style-name="T502_2"><text:tab/></text:span><text:span text:style-name="T502_3">οι<text:s/>δικαστικές<text:s/>και<text:s/>εισαγγελικές<text:s/>αρχές,</text:span></text:p>
      <text:p text:style-name="P503"><text:span text:style-name="T503_1">β)</text:span><text:span text:style-name="T503_2"><text:tab/></text:span><text:span text:style-name="T503_3">το<text:s/>Τμήμα<text:s/>Οικονομικού<text:s/>Εγκλήματος<text:s/>της<text:s/>Εισαγγελίας<text:s/>Εφετών<text:s/>Αθηνών,</text:span></text:p>
      <text:p text:style-name="P504"><text:span text:style-name="T504_1">γ)</text:span><text:span text:style-name="T504_2"><text:tab/></text:span><text:span text:style-name="T504_3">η<text:s/>Ελληνική<text:s/>Αστυνομία,</text:span></text:p>
      <text:p text:style-name="P505"><text:span text:style-name="T505_1">δ)</text:span><text:span text:style-name="T505_2"><text:tab/></text:span><text:span text:style-name="T505_3">το<text:s/>Λιμενικό<text:s/>Σώμα,</text:span></text:p>
      <text:p text:style-name="P506"><text:span text:style-name="T506_1">ε)</text:span><text:span text:style-name="T506_2"><text:tab/></text:span><text:span text:style-name="T506_3">η<text:s/>Υπηρεσία<text:s/>Εσωτερικών<text:s/>Υποθέσεων<text:s/>Σωμάτων<text:s/>Ασφαλείας,</text:span></text:p>
      <text:p text:style-name="P507"><text:span text:style-name="T507_1">στ)</text:span><text:span text:style-name="T507_2"><text:tab/></text:span><text:span text:style-name="T507_3">η<text:s/>Εθνική<text:s/>Αρχή<text:s/>Διαφάνειας,</text:span></text:p>
      <text:p text:style-name="P508"><text:span text:style-name="T508_1">ζ)</text:span><text:span text:style-name="T508_2"><text:tab/></text:span><text:span text:style-name="T508_3">η<text:s/>Ειδική<text:s/>Υπηρεσία<text:s/>Επιτροπής<text:s/>Ελέγχου<text:s/>Δηλώσεων<text:s/>Περιουσιακής<text:s/>Κατάστασης<text:s/>της<text:s/>Βουλής<text:s/>των<text:s/>Ελλήνων,</text:span></text:p>
      <text:p text:style-name="P509"><text:span text:style-name="T509_1">η)</text:span><text:span text:style-name="T509_2"><text:tab/></text:span><text:span text:style-name="T509_3">το<text:s/>Σώμα<text:s/>Δίωξης<text:s/>Οικονομικού<text:s/>Εγκλήματος<text:s/>(Σ.Δ.Ο.Ε.)<text:s/>του<text:s/>Υπουργείου<text:s/>Οικονομικών,</text:span></text:p>
      <text:p text:style-name="P510"><text:span text:style-name="T510_1">θ)</text:span><text:span text:style-name="T510_2"><text:tab/></text:span><text:span text:style-name="T510_3">η<text:s/>Μονάδα<text:s/>Εσωτερικού<text:s/>Ελέγχου<text:s/>του<text:s/>Υπουργείου<text:s/>Οικονομικών,</text:span></text:p>
      <text:p text:style-name="P511"><text:span text:style-name="T511_1">ι)</text:span><text:span text:style-name="T511_2"><text:tab/></text:span><text:span text:style-name="T511_3">η<text:s/>Διεύθυνση<text:s/>Ερευνών<text:s/>Οικονομικού<text:s/>Εγκλήματος<text:s/>του<text:s/>Υπουργείου<text:s/>Οικονομικών,</text:span></text:p>
      <text:p text:style-name="P512"><text:span text:style-name="T512_1">ια)</text:span><text:span text:style-name="T512_2"><text:tab/></text:span><text:span text:style-name="T512_3">το<text:s/>Τμήμα<text:s/>Δ΄<text:s/>Ανάκτησης<text:s/>Περιουσιακών<text:s/>Στοιχείων<text:s/>από<text:s/>Εγκληματικές<text:s/>Δραστηριότητες<text:s/>και<text:s/>Αμοιβαίας<text:s/>Συνδρομής<text:s/>της<text:s/>Διεύθυνσης<text:s/>Στρατηγικού<text:s/>Σχεδιασμού<text:s/>και<text:s/>Προγραμματισμού<text:s/>Ερευνών<text:s/>της<text:s/>Γενικής<text:s/>Διεύθυνσης<text:s/>Σ.Δ.Ο.Ε.<text:s/>του<text:s/>Υπουργείου<text:s/>Οικονομικών,</text:span></text:p>
      <text:p text:style-name="P513"><text:span text:style-name="T513_1">ιβ)</text:span><text:span text:style-name="T513_2"><text:tab/></text:span><text:span text:style-name="T513_3">η<text:s/>Ανεξάρτητη<text:s/>Αρχή<text:s/>Δημοσίων<text:s/>Εσόδων,<text:s/>η<text:s/>οποία<text:s/>διαχειρίζεται<text:s/>το<text:s/>Σύστημα<text:s/>Μητρώων<text:s/>Τραπεζικών<text:s/>Λογαριασμών<text:s/>και<text:s/>Λογαριασμών<text:s/>Πληρωμών,<text:s/>σύμφωνα<text:s/>με<text:s/>το<text:s/>άρθρο<text:s/>62<text:s/>του<text:s/>ν.<text:s/>4170/2013<text:s/>(Α΄<text:s/>163),</text:span></text:p>
      <text:p text:style-name="P514"><text:span text:style-name="T514_1">ιγ)</text:span><text:span text:style-name="T514_2"><text:tab/></text:span><text:span text:style-name="T514_3">η<text:s/>Β΄<text:s/>και<text:s/>η<text:s/>Γ΄<text:s/>Μονάδα<text:s/>της<text:s/>Αρχής.</text:span></text:p>
      <text:p text:style-name="P515"><text:span text:style-name="T515_1">2.</text:span><text:span text:style-name="T515_2"><text:s/>Οι<text:s/>αρμόδιες<text:s/>αρχές<text:s/>της<text:s/>παρ.<text:s/>1<text:s/>δύναται<text:s/>να<text:s/>ζητούν<text:s/>και<text:s/>να<text:s/>λαμβάνουν<text:s/>χρηματοοικονομικές<text:s/>πληροφορίες<text:s/>ή<text:s/>χρηματοοικονομική<text:s/>ανάλυση<text:s/>από<text:s/>την<text:s/>Α΄<text:s/>Μονάδα<text:s/>της<text:s/>Αρχής.</text:span></text:p>
      <text:p text:style-name="P516"><text:span text:style-name="T516_1">3.</text:span><text:span text:style-name="T516_2"><text:s/>Η<text:s/>Ανεξάρτητη<text:s/>Αρχή<text:s/>Δημοσίων<text:s/>Εσόδων<text:s/>κοινοποιεί<text:s/>στην<text:s/>Ευρωπαϊκή<text:s/>Επιτροπή<text:s/>τις<text:s/>αρμόδιες<text:s/>αρχές<text:s/>των<text:s/>παρ.<text:s/>1<text:s/>και<text:s/>2<text:s/>έως<text:s/>τις<text:s/>30.6.2022,<text:s/>καθώς<text:s/>και<text:s/>κάθε<text:s/>σχετική<text:s/>τροποποίηση.<text:s/>Εντός<text:s/>του<text:s/>μηνός<text:s/>Ιανουαρίου<text:s/>εκάστου<text:s/>έτους<text:s/>δημοσιεύεται<text:s/>στην<text:s/>επίσημη<text:s/>ιστοσελίδα<text:s/>της<text:s/>Ανεξάρτητης<text:s/>Αρχής<text:s/>Δημοσίων<text:s/>Εσόδων<text:s/>ο<text:s/>κατάλογος<text:s/>των<text:s/>αρμοδίων<text:s/>αρχών<text:s/>του<text:s/>πρώτου<text:s/>εδαφίου<text:s/>της<text:s/>παρούσας.</text:span></text:p>
      <text:h text:style-name="P517" text:outline-level="2"><text:span text:style-name="T517_1">ΚΕΦΑΛΑΙΟ<text:s/>Β΄<text:s/></text:span></text:h>
      <text:h text:style-name="P518" text:outline-level="2"><text:span text:style-name="T518_1">ΠΡΟΣΒΑΣΗ<text:s/>ΤΩΝ<text:s/>ΑΡΜΟΔΙΩΝ<text:s/>ΑΡΧΩΝ<text:s/>ΣΕ<text:s/>ΠΛΗΡΟΦΟΡΙΕΣ<text:s/>ΤΡΑΠΕΖΙΚΩΝ<text:s/>ΛΟΓΑΡΙΑΣΜΩΝ</text:span></text:h>
      <text:h text:style-name="P519" text:outline-level="6"><text:span text:style-name="T519_1">Άρθρο<text:s/>38</text:span></text:h>
      <text:h text:style-name="P520" text:outline-level="6"><text:span text:style-name="T520_1">Πρόσβαση<text:s/>σε<text:s/>πληροφορίες<text:s/>τραπεζικών<text:s/>λογαριασμών<text:s/>και<text:s/>δυνατότητα<text:s/>αναζήτησης<text:s/>(άρθρο<text:s/>4<text:s/>της<text:s/>Οδηγίας<text:s/>(ΕΕ)<text:s/>2019/1153)</text:span></text:h>
      <text:p text:style-name="P521"><text:span text:style-name="T521_1">1.</text:span><text:span text:style-name="T521_2"><text:s/>Οι<text:s/>αρμόδιες<text:s/>αρχές<text:s/>έχουν<text:s/>πρόσβαση<text:s/>στο<text:s/>Σύστημα<text:s/>Μητρώων<text:s/>Τραπεζικών<text:s/>Λογαριασμών<text:s/>και<text:s/>Λογαριασμών<text:s/>Πληρωμών,<text:s/>άμεσα<text:s/>και<text:s/>απευθείας,<text:s/>για<text:s/>την<text:s/>αναζήτηση<text:s/>στις<text:s/>πληροφορίες<text:s/>τραπεζικών<text:s/>λογαριασμών,<text:s/>κατά<text:s/>την<text:s/>άσκηση<text:s/>των<text:s/>αρμοδιοτήτων<text:s/>τους<text:s/>για<text:s/>την<text:s/>πρόληψη,<text:s/>ανίχνευση,<text:s/>διερεύνηση<text:s/>ή<text:s/>δίωξη<text:s/>σοβαρού<text:s/>εγκλήματος<text:s/>ή<text:s/>την<text:s/>υποστήριξη<text:s/>ποινικής<text:s/>έρευνας<text:s/>που<text:s/>αφορά<text:s/>σε<text:s/>σοβαρό<text:s/>έγκλημα<text:s/>για<text:s/>τους<text:s/>σκοπούς<text:s/>του<text:s/>παρόντος,<text:s/>συμπεριλαμβανομένων<text:s/>της<text:s/>ανίχνευσης,<text:s/>του<text:s/>εντοπισμού<text:s/>και<text:s/>της<text:s/>δέσμευσης<text:s/>των<text:s/>περιουσιακών<text:s/>στοιχείων<text:s/>που<text:s/>συνδέονται<text:s/>με<text:s/>τέτοια<text:s/>έρευνα.<text:s/>Η<text:s/>πρόσβαση<text:s/>και<text:s/>η<text:s/>αναζήτηση<text:s/>πραγματοποιούνται<text:s/>άμεσα<text:s/>και<text:s/>απευθείας<text:s/>και<text:s/>σε<text:s/>κάθε<text:s/>περίπτωση<text:s/>εντός<text:s/>μιας<text:s/>εργάσιμης<text:s/>ημέρας<text:s/>με<text:s/>ηλεκτρονικό<text:s/>τρόπο,<text:s/>σύμφωνα<text:s/>με<text:s/>όσα<text:s/>προβλέπονται<text:s/>στην<text:s/>παρ.<text:s/>2<text:s/>του<text:s/>άρθρου<text:s/>62<text:s/>του<text:s/>ν.<text:s/>4170/2013<text:s/>(Α΄<text:s/>163),<text:s/>με<text:s/>την<text:s/>ταχεία<text:s/>διαβίβαση<text:s/>των<text:s/>πληροφοριών<text:s/>των<text:s/>τραπεζικών<text:s/>λογαριασμών<text:s/>στις<text:s/>αρμόδιες<text:s/>αρχές<text:s/>του<text:s/>άρθρου<text:s/>37<text:s/>μέσω<text:s/>αυτοματοποιημένου<text:s/>μηχανισμού,<text:s/>χωρίς<text:s/>ενδιάμεση<text:s/>παρέμβαση<text:s/>φορέα<text:s/>στα<text:s/>ζητούμενα<text:s/>δεδομένα<text:s/>ή<text:s/>στις<text:s/>πληροφορίες<text:s/>που<text:s/>παρέχονται.</text:span></text:p>
      <text:p text:style-name="P522"><text:span text:style-name="T522_1">2.</text:span><text:span text:style-name="T522_2"><text:s/>Οι<text:s/>πρόσθετες<text:s/>πληροφορίες<text:s/>που<text:s/>θεωρούνται<text:s/>απαραίτητες<text:s/>και<text:s/>παρέχονται<text:s/>από<text:s/>το<text:s/>Σύστημα<text:s/>Μητρώων<text:s/>Τραπεζικών<text:s/>Λογαριασμών<text:s/>και<text:s/>Λογαριασμών<text:s/>Πληρωμών,<text:s/>δυνάμει<text:s/>της<text:s/>παρ.<text:s/>3<text:s/>του<text:s/>άρθρου<text:s/>21α<text:s/>του<text:s/>ν.<text:s/>4557/2018<text:s/>(Α΄<text:s/>139)<text:s/>και<text:s/>των<text:s/>κατ’<text:s/>εξουσιοδότηση<text:s/>του<text:s/>άρθρου<text:s/>62<text:s/>του<text:s/>ν.<text:s/>4170/2013<text:s/>προβλεπόμενων<text:s/>αποφάσεων,<text:s/>δεν<text:s/>είναι<text:s/>προσβάσιμες<text:s/>και<text:s/>αναζητήσιμες<text:s/>από<text:s/>τις<text:s/>αρμόδιες<text:s/>αρχές,<text:s/>υπό<text:s/>την<text:s/>επιφύλαξη<text:s/>των<text:s/>όρων<text:s/>και<text:s/>προϋποθέσεων<text:s/>της<text:s/>νομοθεσίας<text:s/>για<text:s/>την<text:s/>άρση<text:s/>του<text:s/>τραπεζικού<text:s/>απορρήτου,<text:s/>σύμφωνα<text:s/>με<text:s/>όσα<text:s/>ορίζονται<text:s/>στο<text:s/>ν.δ.<text:s/>1059/1971<text:s/>(Α΄<text:s/>270)<text:s/>και<text:s/>σε<text:s/>κάθε<text:s/>ειδικότερη<text:s/>διάταξη.<text:s/>Οι<text:s/>πληροφορίες<text:s/>που<text:s/>θεωρούνται<text:s/>απαραίτητες<text:s/>και<text:s/>παρέχονται<text:s/>από<text:s/>το<text:s/>Σύστημα<text:s/>Μητρώων<text:s/>Τραπεζικών<text:s/>Λογαριασμών<text:s/>και<text:s/>Λογαριασμών<text:s/>Πληρωμών<text:s/>για<text:s/>άλλους<text:s/>σκοπούς<text:s/>ή<text:s/>σε<text:s/>σχέση<text:s/>με<text:s/>άλλα<text:s/>ποινικά<text:s/>αδικήματα,<text:s/>εκτός<text:s/>όσων<text:s/>αναφέρονται<text:s/>στο<text:s/>άρθρο<text:s/>36,<text:s/>δεν<text:s/>είναι<text:s/>προσβάσιμες<text:s/>και<text:s/>αναζητήσιμες<text:s/>από<text:s/>τις<text:s/>αρμόδιες<text:s/>αρχές<text:s/>κατά<text:s/>τον<text:s/>παρόντα.</text:span></text:p>
      <text:h text:style-name="P523" text:outline-level="6"><text:span text:style-name="T523_1">Άρθρο<text:s/>39</text:span></text:h>
      <text:h text:style-name="P524" text:outline-level="6"><text:span text:style-name="T524_1">Προϋποθέσεις<text:s/>πρόσβασης<text:s/>και<text:s/>αναζήτησης<text:s/>πληροφοριών<text:s/>τραπεζικών<text:s/>λογαριασμών</text:span></text:h>
      <text:p text:style-name="P525"><text:span text:style-name="T525_1">(άρθρο<text:s/>5<text:s/>της<text:s/>Οδηγίας<text:s/>(ΕΕ)<text:s/>2019/1153)</text:span></text:p>
      <text:p text:style-name="P526"><text:span text:style-name="T526_1">1.</text:span><text:span text:style-name="T526_2"><text:s/>Η<text:s/>πρόσβαση<text:s/>και<text:s/>η<text:s/>αναζήτηση<text:s/>πληροφοριών<text:s/>τραπεζικών<text:s/>λογαριασμών<text:s/>διενεργείται<text:s/>μόνο<text:s/>από<text:s/>ειδικά<text:s/>ορισμένα<text:s/>και<text:s/>εξουσιοδοτημένα<text:s/>για<text:s/>τον<text:s/>σκοπό<text:s/>αυτό<text:s/>πρόσωπα<text:s/>κάθε,<text:s/>κατά<text:s/>περίπτωση,<text:s/>αρμόδιας<text:s/>αρχής.</text:span></text:p>
      <text:p text:style-name="P527"><text:span text:style-name="T527_1">2.</text:span><text:span text:style-name="T527_2"><text:s/>Οι<text:s/>αρμόδιες<text:s/>αρχές<text:s/>εξασφαλίζουν<text:s/>ότι<text:s/>τα<text:s/>πρόσωπα<text:s/>της<text:s/>παρ.<text:s/>1<text:s/>διατηρούν<text:s/>υψηλά<text:s/>επαγγελματικά<text:s/>πρότυπα<text:s/>σε<text:s/>ζητήματα<text:s/>εμπιστευτικότητας<text:s/>και<text:s/>προστασίας<text:s/>των<text:s/>δεδομένων,<text:s/>σύμφωνα<text:s/>με<text:s/>το<text:s/>άρθρο<text:s/>63<text:s/>του<text:s/>ν.<text:s/>4170/2013<text:s/>(Α΄<text:s/>163),<text:s/>τις<text:s/>διατάξεις<text:s/>περί<text:s/>εχεμύθειας<text:s/>του<text:s/>άρθρου<text:s/>26<text:s/>του<text:s/>ν.<text:s/>3528/2007<text:s/>(A΄<text:s/>26)<text:s/>και<text:s/>τον<text:s/>ν.<text:s/>4624/2019<text:s/>(Α΄<text:s/>137),<text:s/>διακρίνονται<text:s/>για<text:s/>την<text:s/>ακεραιότητά<text:s/>τους,<text:s/>διαθέτουν<text:s/>τα<text:s/>απαιτούμενα<text:s/>προσόντα<text:s/>για<text:s/>την<text:s/>εκτέλεση<text:s/>των<text:s/>καθηκόντων<text:s/>τους<text:s/>και<text:s/>λαμβάνουν,<text:s/>εφόσον<text:s/>απαιτείται,<text:s/>ειδική<text:s/>εκπαίδευση<text:s/>για<text:s/>τη<text:s/>διασφάλιση<text:s/>των<text:s/>προτύπων<text:s/>αυτών.<text:s/>Η<text:s/>εξουσιοδότηση<text:s/>των<text:s/>χρηστών<text:s/>γίνεται<text:s/>μετά<text:s/>από<text:s/>αίτημα<text:s/>των<text:s/>αρμοδίων<text:s/>αρχών<text:s/>του<text:s/>άρθρου<text:s/>37<text:s/>στην<text:s/>Ανεξάρτητη<text:s/>Αρχή<text:s/>Δημοσίων<text:s/>Εσόδων,<text:s/>σύμφωνα<text:s/>με<text:s/>τη<text:s/>διαδικασία<text:s/>που<text:s/>ορίζεται<text:s/>στην<text:s/>υπ’<text:s/>αριθμ.<text:s/>1258/2013<text:s/>(Β΄<text:s/>3101)<text:s/>απόφαση<text:s/>του<text:s/>Υπουργού<text:s/>Οικονομικών<text:s/>ή<text:s/>κάθε<text:s/>μεταγενέστερη<text:s/>αυτής<text:s/>κανονιστική<text:s/>πράξη,<text:s/>εκδοθείσα<text:s/>κατ’<text:s/>εξουσιοδότηση<text:s/>του<text:s/>άρθρου<text:s/>62<text:s/>του<text:s/>ν.<text:s/>4170/2013.</text:span></text:p>
      <text:p text:style-name="P528"><text:span text:style-name="T528_1">3.</text:span><text:span text:style-name="T528_2"><text:s/>Η<text:s/>πρόσβαση<text:s/>και<text:s/>η<text:s/>αναζήτηση<text:s/>πληροφοριών<text:s/>τραπεζικών<text:s/>λογαριασμών<text:s/>από<text:s/>τις<text:s/>αρμόδιες<text:s/>αρχές<text:s/>πραγματοποιούνται<text:s/>υπό<text:s/>τους<text:s/>όρους<text:s/>και<text:s/>τις<text:s/>εγγυήσεις<text:s/>εφαρμογής<text:s/>των<text:s/>κατάλληλων<text:s/>τεχνικών<text:s/>και<text:s/>οργανωτικών<text:s/>μέτρων<text:s/>και<text:s/>διαδικασιών,<text:s/>ώστε<text:s/>να<text:s/>διασφαλίζονται<text:s/>ο<text:s/>απόρρητος<text:s/>χαρακτήρας<text:s/>της<text:s/>επεξεργασίας<text:s/>και<text:s/>το<text:s/>κατάλληλο<text:s/>επίπεδο<text:s/>ασφαλείας<text:s/>σε<text:s/>σχέση<text:s/>με<text:s/>τους<text:s/>κινδύνους<text:s/>που<text:s/>παρουσιάζουν<text:s/>η<text:s/>επεξεργασία<text:s/>και<text:s/>η<text:s/>φύση<text:s/>των<text:s/>δεδομένων,<text:s/>σύμφωνα<text:s/>με<text:s/>τον<text:s/>Κανονισμό<text:s/>(ΕΕ)<text:s/>2016/679<text:s/>του<text:s/>Ευρωπαϊκού<text:s/>Κοινοβουλίου<text:s/>και<text:s/>του<text:s/>Συμβουλίου<text:s/>και<text:s/>του<text:s/>ν.<text:s/>4624/2019<text:s/>και<text:s/>τηρουμένων<text:s/>των<text:s/>όρων<text:s/>και<text:s/>προϋποθέσεων<text:s/>που<text:s/>ορίζονται<text:s/>στην<text:s/>υπ’<text:s/>αριθμ.<text:s/>1258/2013<text:s/>απόφαση<text:s/>του<text:s/>Υπουργού<text:s/>Οικονομικών<text:s/>ή<text:s/>κάθε<text:s/>μεταγενέστερη<text:s/>αυτής<text:s/>κανονιστική<text:s/>πράξη,<text:s/>κατ’<text:s/>εξουσιοδότηση<text:s/>του<text:s/>άρθρου<text:s/>62<text:s/>του<text:s/>ν.<text:s/>4170/2013,<text:s/>ιδίως<text:s/>στο<text:s/>Παράρτημα<text:s/>Δ΄<text:s/>αυτής,<text:s/>σχετικά<text:s/>με<text:s/>τον<text:s/>Κανονισμό<text:s/>Διαχείρισης<text:s/>και<text:s/>Λειτουργίας<text:s/>του<text:s/>Σ.Μ.Τ.Λ.<text:s/>και<text:s/>Λ.Π.</text:span></text:p>
      <text:p text:style-name="P529"><text:span text:style-name="T529_1">4.</text:span><text:span text:style-name="T529_2"><text:s/>Οι<text:s/>πληροφορίες<text:s/>τραπεζικών<text:s/>λογαριασμών<text:s/>είναι<text:s/>διαθέσιμες<text:s/>υπό<text:s/>τους<text:s/>όρους<text:s/>και<text:s/>τις<text:s/>προϋποθέσεις<text:s/>της<text:s/>νομοθεσίας<text:s/>για<text:s/>την<text:s/>άρση<text:s/>του<text:s/>τραπεζικού<text:s/>απορρήτου,<text:s/>για<text:s/>την<text:s/>άρση<text:s/>του<text:s/>απορρήτου<text:s/>των<text:s/>στοιχείων<text:s/>έναντι<text:s/>των<text:s/>παραπάνω<text:s/>αρμόδιων<text:s/>αρχών<text:s/>και<text:s/>για<text:s/>την<text:s/>αυτοματοποιημένη<text:s/>πρόσβασή<text:s/>τους<text:s/>σε<text:s/>αυτές,<text:s/>σύμφωνα<text:s/>με<text:s/>το<text:s/>άρθρο<text:s/>62<text:s/>του<text:s/>ν.<text:s/>4170/2013,<text:s/>το<text:s/>άρθρο<text:s/>3<text:s/>του<text:s/>ν.δ.<text:s/>1059/1971<text:s/>(Α΄<text:s/>270)<text:s/>και<text:s/>το<text:s/>άρθρο<text:s/>32<text:s/>του<text:s/>ν.<text:s/>3986/2011<text:s/>(Α΄<text:s/>152),<text:s/>καθώς<text:s/>και<text:s/>κάθε<text:s/>άλλη<text:s/>ειδικότερη<text:s/>διάταξη<text:s/>για<text:s/>κάθε<text:s/>αρμόδια<text:s/>αρχή.</text:span></text:p>
      <text:p text:style-name="P530"><text:span text:style-name="T530_1">5.</text:span><text:span text:style-name="T530_2"><text:s/>Η<text:s/>Ανεξάρτητη<text:s/>Αρχή<text:s/>Δημοσίων<text:s/>Εσόδων<text:s/>υποχρεού-<text:s/>ται<text:s/>πριν<text:s/>από<text:s/>την<text:s/>εκχώρηση<text:s/>δικαιωμάτων<text:s/>πρόσβασης<text:s/>στο<text:s/>Σύστημα<text:s/>να<text:s/>εξετάζει<text:s/>αναλυτικά<text:s/>τη<text:s/>συνδρομή<text:s/>των<text:s/>σχετικών<text:s/>προϋποθέσεων,<text:s/>ώστε<text:s/>η<text:s/>πρόσβαση<text:s/>να<text:s/>πραγματοποιείται<text:s/>μόνο<text:s/>για<text:s/>τους<text:s/>σκοπούς<text:s/>του<text:s/>παρόντος<text:s/>και<text:s/>να<text:s/>περιορίζεται<text:s/>μόνο<text:s/>στις<text:s/>ορισθείσες<text:s/>αρμόδιες<text:s/>αρχές.</text:span></text:p>
      <text:h text:style-name="P531" text:outline-level="6"><text:span text:style-name="T531_1">Άρθρο<text:s/>40</text:span></text:h>
      <text:h text:style-name="P532" text:outline-level="6"><text:span text:style-name="T532_1">Αρχείο<text:s/>καταχωρίσεων<text:s/>αιτημάτων</text:span></text:h>
      <text:p text:style-name="P533"><text:span text:style-name="T533_1">(άρθρο<text:s/>6<text:s/>της<text:s/>Οδηγίας<text:s/>(ΕΕ)<text:s/>2019/1153)</text:span></text:p>
      <text:p text:style-name="P534"><text:span text:style-name="T534_1">1.</text:span><text:span text:style-name="T534_2"><text:s/>Η<text:s/>Ανεξάρτητη<text:s/>Αρχή<text:s/>Δημοσίων<text:s/>Εσόδων<text:s/>διασφαλίζει<text:s/>την<text:s/>τήρηση<text:s/>αρχείων<text:s/>καταγραφής<text:s/>αιτημάτων<text:s/>κάθε<text:s/>πρόσβασης<text:s/>των<text:s/>αρμοδίων<text:s/>αρχών<text:s/>σε<text:s/>πληροφορίες<text:s/>τραπεζικών<text:s/>λογαριασμών.<text:s/>Οι<text:s/>καταχωρίσεις<text:s/>αυτές<text:s/>περιλαμβάνουν,<text:s/>μεταξύ<text:s/>άλλων,<text:s/>και<text:s/>τα<text:s/>ακόλουθα:</text:span></text:p>
      <text:p text:style-name="P535"><text:span text:style-name="T535_1">α)</text:span><text:span text:style-name="T535_2"><text:tab/></text:span><text:span text:style-name="T535_3">Τα<text:s/>στοιχεία<text:s/>της<text:s/>υπόθεσης,</text:span></text:p>
      <text:p text:style-name="P536"><text:span text:style-name="T536_1">β)</text:span><text:span text:style-name="T536_2"><text:tab/></text:span><text:span text:style-name="T536_3">την<text:s/>ημερομηνία<text:s/>και<text:s/>ώρα<text:s/>του<text:s/>ερωτήματος<text:s/>ή<text:s/>της<text:s/>αναζήτησης,</text:span></text:p>
      <text:p text:style-name="P537"><text:span text:style-name="T537_1">γ)</text:span><text:span text:style-name="T537_2"><text:tab/></text:span><text:span text:style-name="T537_3">το<text:s/>είδος<text:s/>των<text:s/>δεδομένων<text:s/>που<text:s/>χρησιμοποιήθηκαν<text:s/>για<text:s/>την<text:s/>υποβολή<text:s/>του<text:s/>ερωτήματος<text:s/>ή<text:s/>την<text:s/>πραγματοποίηση<text:s/>της<text:s/>αναζήτησης,</text:span></text:p>
      <text:p text:style-name="P538"><text:span text:style-name="T538_1">δ)</text:span><text:span text:style-name="T538_2"><text:tab/></text:span><text:span text:style-name="T538_3">τους<text:s/>μοναδικούς<text:s/>κωδικούς<text:s/>αναγνώρισης<text:s/>των<text:s/>αποτελεσμάτων,</text:span></text:p>
      <text:p text:style-name="P539"><text:span text:style-name="T539_1">ε)</text:span><text:span text:style-name="T539_2"><text:tab/></text:span><text:span text:style-name="T539_3">το<text:s/>όνομα<text:s/>της<text:s/>αρχής<text:s/>που<text:s/>συμβουλεύτηκε<text:s/>το<text:s/>Σύστημα<text:s/>Μητρώων<text:s/>Τραπεζικών<text:s/>Λογαριασμών<text:s/>και<text:s/>Λογαριασμών<text:s/>Πληρωμών,</text:span></text:p>
      <text:p text:style-name="P540"><text:span text:style-name="T540_1">στ)</text:span><text:span text:style-name="T540_2"><text:tab/></text:span><text:span text:style-name="T540_3">τον<text:s/>μοναδικό<text:s/>κωδικό<text:s/>αναγνώρισης<text:s/>χρήστη<text:s/>του<text:s/>υπαλλήλου<text:s/>που<text:s/>πραγματοποίησε<text:s/>το<text:s/>ερώτημα<text:s/>ή<text:s/>την<text:s/>αναζήτηση<text:s/>του<text:s/>προϊσταμένου<text:s/>που<text:s/>έδωσε<text:s/>τη<text:s/>σχετική<text:s/>προς<text:s/>τούτο<text:s/>έγκριση<text:s/>και<text:s/>τον<text:s/>μοναδικό<text:s/>κωδικό<text:s/>αναγνώρισης<text:s/>χρήστη<text:s/>του<text:s/>παραλήπτη<text:s/>των<text:s/>αποτελεσμάτων<text:s/>του<text:s/>ερωτήματος<text:s/>ή<text:s/>της<text:s/>αναζήτησης.</text:span></text:p>
      <text:p text:style-name="P541"><text:span text:style-name="T541_1">2.</text:span><text:span text:style-name="T541_2"><text:s/>Τα<text:s/>αρχεία<text:s/>καταγραφής<text:s/>αιτημάτων<text:s/>ελέγχονται<text:s/>τακτικά<text:s/>από<text:s/>τον<text:s/>υπεύθυνο<text:s/>προστασίας<text:s/>δεδομένων<text:s/>της<text:s/>Ανεξάρτητης<text:s/>Αρχής<text:s/>Δημοσίων<text:s/>Εσόδων.<text:s/>Η<text:s/>Ανεξάρτητη<text:s/>Αρχή<text:s/>Δημοσίων<text:s/>Εσόδων<text:s/>διαθέτει<text:s/>τα<text:s/>αρχεία<text:s/>του<text:s/>πρώτου<text:s/>εδαφίου,<text:s/>κατόπιν<text:s/>αιτήματος,<text:s/>στην<text:s/>Αρχή<text:s/>Προστασίας<text:s/>Δεδομένων<text:s/>Προσωπικού<text:s/>Χαρακτήρα.</text:span></text:p>
      <text:p text:style-name="P542"><text:span text:style-name="T542_1">3.</text:span><text:span text:style-name="T542_2"><text:s/>Τα<text:s/>αρχεία<text:s/>καταγραφής<text:s/>των<text:s/>αιτημάτων<text:s/>που<text:s/>αναφέρονται<text:s/>στην<text:s/>παρ.<text:s/>1<text:s/>χρησιμοποιούνται<text:s/>μόνο<text:s/>για<text:s/>τον<text:s/>έλεγχο<text:s/>της<text:s/>προστασίας<text:s/>των<text:s/>δεδομένων,<text:s/>συμπεριλαμβανομένου<text:s/>του<text:s/>ελέγχου<text:s/>του<text:s/>παραδεκτού<text:s/>ενός<text:s/>αιτήματος<text:s/>και<text:s/>της<text:s/>νομιμότητας<text:s/>της<text:s/>επεξεργασίας<text:s/>δεδομένων,<text:s/>καθώς<text:s/>και<text:s/>για<text:s/>τη<text:s/>διασφάλιση<text:s/>των<text:s/>δεδομένων.<text:s/>Προστατεύονται<text:s/>με<text:s/>κατάλληλα<text:s/>μέτρα<text:s/>έναντι<text:s/>της<text:s/>μη<text:s/>εξουσιοδοτημένης<text:s/>πρόσβασης<text:s/>και<text:s/>διαγράφονται<text:s/>πέντε<text:s/>(5)<text:s/>έτη<text:s/>μετά<text:s/>τη<text:s/>δημιουργία<text:s/>τους,<text:s/>εκτός<text:s/>εάν<text:s/>είναι<text:s/>απαραίτητα<text:s/>για<text:s/>διαδικασίες<text:s/>ελέγχου<text:s/>που<text:s/>βρίσκονται<text:s/>ήδη<text:s/>σε<text:s/>εξέλιξη<text:s/>και<text:s/>επιτρέπεται<text:s/>ή<text:s/>επιβάλλεται<text:s/>αιτιολογημένα<text:s/>από<text:s/>άλλη<text:s/>διάταξη<text:s/>νόμου<text:s/>ή<text:s/>κανονιστική<text:s/>απόφαση<text:s/>η<text:s/>φύλαξή<text:s/>τους<text:s/>για<text:s/>μακρότερο<text:s/>χρονικό<text:s/>διάστημα,<text:s/>το<text:s/>οποίο<text:s/>δεν<text:s/>μπορεί<text:s/>να<text:s/>υπερβαίνει<text:s/>τη<text:s/>δεκαετία.</text:span></text:p>
      <text:p text:style-name="P543"><text:span text:style-name="T543_1">4.</text:span><text:span text:style-name="T543_2"><text:s/>Η<text:s/>Ανεξάρτητη<text:s/>Αρχή<text:s/>Δημοσίων<text:s/>Εσόδων<text:s/>λαμβάνει<text:s/>τα<text:s/>κατάλληλα<text:s/>μέτρα,<text:s/>ιδίως<text:s/>διοργανώνει<text:s/>ειδικά<text:s/>εκπαιδευτικά<text:s/>προγράμματα,<text:s/>όπου<text:s/>αυτό<text:s/>κρίνεται<text:s/>αναγκαίο,<text:s/>ώστε<text:s/>οι<text:s/>αρμόδιοι<text:s/>υπάλληλοι<text:s/>να<text:s/>έχουν<text:s/>γνώση<text:s/>της<text:s/>νομοθεσίας,<text:s/>συμπεριλαμβανομένων<text:s/>των<text:s/>σχετικών<text:s/>κανόνων<text:s/>για<text:s/>την<text:s/>προστασία<text:s/>των<text:s/>δεδομένων.</text:span></text:p>
      <text:h text:style-name="P544" text:outline-level="2"><text:span text:style-name="T544_1">ΚΕΦΑΛΑΙΟ<text:s/>Γ΄<text:s/></text:span></text:h>
      <text:h text:style-name="P545" text:outline-level="2"><text:span text:style-name="T545_1">ΑΝΤΑΛΛΑΓΗ<text:s/>ΠΛΗΡΟΦΟΡΙΩΝ<text:s/>ΜΕΤΑΞΥ<text:s/>ΑΡΜΟΔΙΩΝ<text:s/>ΑΡΧΩΝ<text:s/>ΚΑΙ<text:s/>ΜΧΠ,<text:s/>ΚΑΙ<text:s/>ΜΕΤΑΞΥ<text:s/>ΜΧΠ</text:span></text:h>
      <text:h text:style-name="P546" text:outline-level="6"><text:span text:style-name="T546_1">Άρθρο<text:s/>41</text:span></text:h>
      <text:h text:style-name="P547" text:outline-level="6"><text:span text:style-name="T547_1">Αιτήματα<text:s/>παροχής<text:s/>πληροφοριών<text:s/>από<text:s/>τις<text:s/>αρμόδιες<text:s/>αρχές<text:s/>προς<text:s/>την<text:s/>Α΄<text:s/>Μονάδα<text:s/>της<text:s/>Αρχής<text:s/>(άρθρο<text:s/>7<text:s/>της<text:s/>Οδηγίας<text:s/>(ΕΕ)<text:s/>2019/1153)</text:span></text:h>
      <text:p text:style-name="P548"><text:span text:style-name="T548_1">1.</text:span><text:span text:style-name="T548_2"><text:s/>Η<text:s/>Α΄<text:s/>Μονάδα<text:s/>της<text:s/>Αρχής<text:s/>συνεργάζεται<text:s/>με<text:s/>τις<text:s/>αρμόδιες<text:s/>αρχές<text:s/>της<text:s/>παρ.<text:s/>2<text:s/>του<text:s/>άρθρου<text:s/>37<text:s/>και<text:s/>απαντά,<text:s/>εντός<text:s/>εύλογου<text:s/>χρονικού<text:s/>διαστήματος,<text:s/>σε<text:s/>αιτιολογημένα<text:s/>αιτήματα<text:s/>παροχής<text:s/>χρηματοοικονομικών<text:s/>πληροφοριών<text:s/>ή<text:s/>αναλύσεων,<text:s/>που<text:s/>λαμβάνει<text:s/>από<text:s/>τις<text:s/>ανωτέρω<text:s/>αρχές,<text:s/>όταν<text:s/>οι<text:s/>εν<text:s/>λόγω<text:s/>χρηματοοικονομικές<text:s/>πληροφορίες<text:s/>ή<text:s/>αναλύσεις<text:s/>είναι<text:s/>αναγκαίες,<text:s/>βάσει<text:s/>κατά<text:s/>περίπτωση<text:s/>εξέτασης,<text:s/>για<text:s/>την<text:s/>πρόληψη,<text:s/>ανίχνευση,<text:s/>διερεύνηση<text:s/>ή<text:s/>δίωξη<text:s/>σοβαρών<text:s/>εγκλημάτων<text:s/>για<text:s/>τον<text:s/>σκοπό<text:s/>του<text:s/>παρόντος,<text:s/>υπό<text:s/>τις<text:s/>προϋποθέσεις<text:s/>του<text:s/>άρθρου<text:s/>34<text:s/>του<text:s/>ν.<text:s/>4557/2018<text:s/>(Α΄<text:s/>139)<text:s/>και<text:s/>με<text:s/>την<text:s/>επιφύλαξη<text:s/>των<text:s/>περιορισμών<text:s/>του<text:s/>άρθρου<text:s/>48<text:s/>του<text:s/>παρόντος.<text:s/>Κατά<text:s/>την<text:s/>ανταλλαγή<text:s/>των<text:s/>πληροφοριών<text:s/>του<text:s/>πρώτου<text:s/>εδαφίου<text:s/>της<text:s/>παρούσας,<text:s/>λαμβάνεται<text:s/>υπόψη<text:s/>η<text:s/>μυστικότητα<text:s/>της<text:s/>ποινικής<text:s/>προδικασίας<text:s/>και<text:s/>διασφαλίζεται<text:s/>η<text:s/>εμπιστευτικότητα<text:s/>των<text:s/>παρεχόμενων<text:s/>πληροφοριών.</text:span></text:p>
      <text:p text:style-name="P549"><text:span text:style-name="T549_1">2.</text:span><text:span text:style-name="T549_2"><text:s/>Τα<text:s/>δεδομένα<text:s/>προσωπικού<text:s/>χαρακτήρα<text:s/>που<text:s/>περιλαμβάνονται<text:s/>στις<text:s/>χρηματοοικονομικές<text:s/>πληροφορίες<text:s/>ή<text:s/>αναλύσεις<text:s/>που<text:s/>διαμοιράστηκαν<text:s/>από<text:s/>την<text:s/>Α΄<text:s/>Μονάδα<text:s/>της<text:s/>Αρχής,<text:s/>με<text:s/>σκοπό<text:s/>την<text:s/>πρόληψη,<text:s/>ανίχνευση,<text:s/>διερεύνη-<text:s/>ση<text:s/>ή<text:s/>δίωξη<text:s/>σοβαρών<text:s/>ποινικών<text:s/>αδικημάτων,<text:s/>μπορεί<text:s/>να<text:s/>υποβάλλονται<text:s/>σε<text:s/>επεξεργασία<text:s/>από<text:s/>τις<text:s/>αρμόδιες<text:s/>αρχές<text:s/>επιπλέον<text:s/>των<text:s/>σκοπών<text:s/>για<text:s/>τους<text:s/>οποίους<text:s/>συλλέχθηκαν,<text:s/>σε<text:s/>κάθε<text:s/>περίπτωση<text:s/>αποκλειστικά<text:s/>για<text:s/>τους<text:s/>συγκεκριμένους<text:s/>σκοπούς<text:s/>της<text:s/>πρόληψης,<text:s/>ανίχνευσης,<text:s/>διερεύνησης<text:s/>ή<text:s/>δίωξης<text:s/>των<text:s/>ποινικών<text:s/>αδικημάτων,<text:s/>δυνάμει<text:s/>του<text:s/>παρόντος<text:s/>και<text:s/>σύμφωνα<text:s/>με<text:s/>τα<text:s/>άρθρα<text:s/>43<text:s/>και<text:s/>47<text:s/>του<text:s/>ν.<text:s/>4624/2019<text:s/>(Α΄<text:s/>137).</text:span></text:p>
      <text:h text:style-name="P550" text:outline-level="6"><text:span text:style-name="T550_1">Άρθρο<text:s/>42</text:span></text:h>
      <text:h text:style-name="P551" text:outline-level="6"><text:span text:style-name="T551_1">Αιτήματα<text:s/>παροχής<text:s/>πληροφοριών<text:s/>από<text:s/>την</text:span></text:h>
      <text:p text:style-name="P552"><text:span text:style-name="T552_1">Α΄<text:s/>Μονάδα<text:s/>της<text:s/>Αρχής<text:s/>προς<text:s/>τις<text:s/>αρμόδιες<text:s/>αρχές</text:span></text:p>
      <text:p text:style-name="P553"><text:span text:style-name="T553_1">(άρθρο<text:s/>8<text:s/>της<text:s/>Οδηγίας<text:s/>(ΕΕ)<text:s/>2019/1153)</text:span></text:p>
      <text:p text:style-name="P554"><text:span text:style-name="T554_1">Οι<text:s/>αρμόδιες<text:s/>αρχές<text:s/>της<text:s/>παρ.<text:s/>2<text:s/>του<text:s/>άρθρου<text:s/>37<text:s/>απαντούν,<text:s/>εντός<text:s/>εύλογου<text:s/>χρονικού<text:s/>διαστήματος<text:s/>και<text:s/>βάσει<text:s/>κατά<text:s/>περίπτωση<text:s/>εξέτασης,<text:s/>σε<text:s/>αιτήματα<text:s/>παροχής<text:s/>πληροφοριών<text:s/>σχετικών<text:s/>με<text:s/>την<text:s/>επιβολή<text:s/>του<text:s/>νόμου<text:s/>που<text:s/>λαμβάνουν<text:s/>από<text:s/>την<text:s/>Α΄<text:s/>Μονάδα<text:s/>της<text:s/>Αρχής,<text:s/>όταν<text:s/>οι<text:s/>πληροφορίες<text:s/>είναι<text:s/>αναγκαίες<text:s/>για<text:s/>την<text:s/>πρόληψη,<text:s/>ανίχνευση<text:s/>και<text:s/>καταπολέμηση<text:s/>της<text:s/>νομιμοποίησης<text:s/>εσόδων<text:s/>από<text:s/>παράνομες<text:s/>δραστηριότητες,<text:s/>των<text:s/>συναφών<text:s/>βασικών<text:s/>αδικημάτων<text:s/>και<text:s/>της<text:s/>χρηματοδότησης<text:s/>της<text:s/>τρομοκρατίας,<text:s/>πέραν<text:s/>όσων<text:s/>ορίζονται<text:s/>στα<text:s/>άρθρα<text:s/>34<text:s/>και<text:s/>49<text:s/>του<text:s/>ν.<text:s/>4557/2018<text:s/>(Α΄<text:s/>139)<text:s/>και<text:s/>με<text:s/>τις<text:s/>προϋποθέσεις<text:s/>αυτών.<text:s/>Κατά<text:s/>την<text:s/>ανταλλαγή<text:s/>των<text:s/>πληροφοριών<text:s/>του<text:s/>πρώτου<text:s/>εδαφίου<text:s/>της<text:s/>παρούσας,<text:s/>λαμ-<text:s/>βάνεται<text:s/>υπόψη<text:s/>η<text:s/>μυστικότητα<text:s/>της<text:s/>ποινικής<text:s/>προδικασίας<text:s/>και<text:s/>διασφαλίζεται<text:s/>η<text:s/>εμπιστευτικότητα<text:s/>των<text:s/>παρεχόμενων<text:s/>πληροφοριών.</text:span></text:p>
      <text:h text:style-name="P555" text:outline-level="6"><text:span text:style-name="T555_1">Άρθρο<text:s/>43</text:span></text:h>
      <text:h text:style-name="P556" text:outline-level="6"><text:span text:style-name="T556_1">Ανταλλαγή<text:s/>πληροφοριών<text:s/>μεταξύ<text:s/>της<text:s/>Α΄<text:s/>Μονάδας<text:s/>της<text:s/>Αρχής<text:s/>και<text:s/>ΜΧΠ<text:s/>άλλων<text:s/>κρατών<text:s/>μελών</text:span></text:h>
      <text:p text:style-name="P557"><text:span text:style-name="T557_1">(άρθρο<text:s/>9<text:s/>της<text:s/>Οδηγίας<text:s/>(ΕΕ)<text:s/>2019/1153)</text:span></text:p>
      <text:p text:style-name="P558"><text:span text:style-name="T558_1">1.</text:span><text:span text:style-name="T558_2"><text:s/>Σε<text:s/>εξαιρετικές<text:s/>και<text:s/>επείγουσες<text:s/>περιπτώσεις,<text:s/>η<text:s/>Α΄<text:s/>Μονάδα<text:s/>της<text:s/>Αρχής<text:s/>δύναται<text:s/>να<text:s/>ανταλλάσσει<text:s/>με<text:s/>Μονάδες<text:s/>Χρηματοοικονομικών<text:s/>Πληροφοριών<text:s/>άλλων<text:s/>κρατών<text:s/>μελών<text:s/>χρηματοοικονομικές<text:s/>πληροφορίες<text:s/>ή<text:s/>αναλύσεις<text:s/>που<text:s/>μπορεί<text:s/>να<text:s/>σχετίζονται<text:s/>με<text:s/>την<text:s/>επεξεργασία<text:s/>ή<text:s/>την<text:s/>ανάλυση<text:s/>πληροφοριών<text:s/>σχετικών<text:s/>με<text:s/>την<text:s/>τρομοκρατία<text:s/>ή<text:s/>το<text:s/>οργανωμένο<text:s/>έγκλημα<text:s/>που<text:s/>συνδέεται<text:s/>με<text:s/>την<text:s/>τρομοκρατία.</text:span></text:p>
      <text:p text:style-name="P559"><text:span text:style-name="T559_1">2.</text:span><text:span text:style-name="T559_2"><text:s/>Στις<text:s/>περιπτώσεις<text:s/>της<text:s/>παρ.<text:s/>1<text:s/>και<text:s/>με<text:s/>την<text:s/>επιφύλαξη<text:s/>πιθανών<text:s/>επιχειρησιακών<text:s/>περιορισμών,<text:s/>η<text:s/>Αρχή<text:s/>επιδιώκει<text:s/>να<text:s/>ανταλλάσσει<text:s/>αυτού<text:s/>του<text:s/>είδους<text:s/>τις<text:s/>πληροφορίες<text:s/>αμελλητί.</text:span></text:p>
      <text:h text:style-name="P560" text:outline-level="6"><text:span text:style-name="T560_1">Άρθρο<text:s/>44</text:span></text:h>
      <text:h text:style-name="P561" text:outline-level="6"><text:span text:style-name="T561_1">Ανταλλαγή<text:s/>πληροφοριών<text:s/>μεταξύ<text:s/>των<text:s/>αρμόδιων<text:s/>αρχών<text:s/>των<text:s/>κρατών<text:s/>μελών</text:span></text:h>
      <text:p text:style-name="P562"><text:span text:style-name="T562_1">(άρθρο<text:s/>10<text:s/>της<text:s/>Οδηγίας<text:s/>(ΕΕ)<text:s/>2019/1153)</text:span></text:p>
      <text:p text:style-name="P563"><text:span text:style-name="T563_1">1.</text:span><text:span text:style-name="T563_2"><text:s/>Οι<text:s/>αρμόδιες<text:s/>αρχές<text:s/>της<text:s/>παρ.<text:s/>2<text:s/>του<text:s/>άρθρου<text:s/>37<text:s/>δύνα-<text:s/>νται<text:s/>να<text:s/>ανταλλάσσουν<text:s/>χρηματοοικονομικές<text:s/>πληροφορίες<text:s/>ή<text:s/>αναλύσεις<text:s/>που<text:s/>τους<text:s/>διαμοιράστηκαν<text:s/>από<text:s/>την<text:s/>Α΄<text:s/>Μονάδα<text:s/>της<text:s/>Αρχής,<text:s/>κατόπιν<text:s/>σχετικού<text:s/>αιτήματος<text:s/>και<text:s/>βάσει<text:s/>κατά<text:s/>περίπτωση<text:s/>εξέτασης,<text:s/>με<text:s/>τις<text:s/>ορισθείσες<text:s/>αρμόδιες<text:s/>αρχές<text:s/>άλλων<text:s/>κρατών<text:s/>μελών,<text:s/>όταν<text:s/>οι<text:s/>εν<text:s/>λόγω<text:s/>χρηματοοικονομικές<text:s/>πληροφορίες<text:s/>ή<text:s/>αναλύσεις<text:s/>είναι<text:s/>αναγκαίες<text:s/>για<text:s/>την<text:s/>πρόληψη,<text:s/>ανίχνευση<text:s/>και<text:s/>καταπολέμηση<text:s/>της<text:s/>νομιμοποίησης<text:s/>εσόδων<text:s/>από<text:s/>παράνομες<text:s/>δραστηριότητες,<text:s/>των<text:s/>συναφών<text:s/>βασικών<text:s/>αδικημάτων<text:s/>και<text:s/>της<text:s/>χρηματοδότησης<text:s/>της<text:s/>τρομοκρατίας.</text:span></text:p>
      <text:p text:style-name="P564"><text:span text:style-name="T564_1">2.</text:span><text:span text:style-name="T564_2"><text:s/>Για<text:s/>την<text:s/>εξασφάλιση<text:s/>υψηλού<text:s/>επιπέδου<text:s/>ασφάλειας<text:s/>των<text:s/>δεδομένων,<text:s/>η<text:s/>διαδικασία<text:s/>ανταλλαγής<text:s/>πληροφοριών<text:s/>ή<text:s/>αναλύσεων<text:s/>του<text:s/>παρόντος<text:s/>άρθρου<text:s/>πραγματοποιείται<text:s/>με<text:s/>τη<text:s/>χρήση<text:s/>ειδικών<text:s/>για<text:s/>τον<text:s/>σκοπό<text:s/>αυτό<text:s/>ασφαλών<text:s/>ηλεκτρονικών<text:s/>επικοινωνιών.</text:span></text:p>
      <text:h text:style-name="P565" text:outline-level="2"><text:span text:style-name="T565_1">ΚΕΦΑΛΑΙΟ<text:s/>Δ΄<text:s/></text:span></text:h>
      <text:h text:style-name="P566" text:outline-level="2"><text:span text:style-name="T566_1">ΑΝΤΑΛΛΑΓΗ<text:s/>ΠΛΗΡΟΦΟΡΙΩΝ</text:span></text:h>
      <text:p text:style-name="P567"><text:span text:style-name="T567_1">ΜΕ<text:s/>ΤΗΝ<text:s/>ΕΥΡΩΠΟΛ</text:span></text:p>
      <text:h text:style-name="P568" text:outline-level="6"><text:span text:style-name="T568_1">Άρθρο<text:s/>45</text:span></text:h>
      <text:h text:style-name="P569" text:outline-level="6"><text:span text:style-name="T569_1">Παροχή<text:s/>πληροφοριών<text:s/>τραπεζικών<text:s/>λογαριασμών<text:s/>στην<text:s/>Ευρωπόλ</text:span></text:h>
      <text:p text:style-name="P570"><text:span text:style-name="T570_1">(άρθρο<text:s/>11<text:s/>της<text:s/>Οδηγίας<text:s/>(ΕΕ)<text:s/>2019/1153)</text:span></text:p>
      <text:p text:style-name="P571"><text:span text:style-name="T571_1">Υπό<text:s/>τις<text:s/>προϋποθέσεις<text:s/>των<text:s/>παρ.<text:s/>6<text:s/>και<text:s/>7<text:s/>του<text:s/>άρθρου<text:s/>7<text:s/>του<text:s/>Κανονισμού<text:s/>(ΕΕ)<text:s/>2016/794<text:s/>του<text:s/>Ευρωπαϊκού<text:s/>Κοινοβουλίου<text:s/>και<text:s/>του<text:s/>Συμβουλίου,<text:s/>της<text:s/>11ης<text:s/>Μαΐου<text:s/>2016,<text:s/>για<text:s/>τον<text:s/>Οργανισμό<text:s/>της<text:s/>Ευρωπαϊκής<text:s/>Ένωσης<text:s/>για<text:s/>τη<text:s/>Συνεργασία<text:s/>στον<text:s/>Τομέα<text:s/>της<text:s/>Επιβολής<text:s/>του<text:s/>Νόμου<text:s/>(Ευρωπόλ)<text:s/>και<text:s/>την<text:s/>αντικατάσταση<text:s/>και<text:s/>κατάργηση<text:s/>των<text:s/>αποφάσεων<text:s/>του<text:s/>Συμβουλίου<text:s/>2009/371/ΔΕΥ,<text:s/>2009/934/ΔΕΥ,<text:s/>2009/935/<text:s/>ΔΕΥ,<text:s/>2009/936/ΔΕΥ<text:s/>και<text:s/>2009/968/ΔΕΥ<text:s/>(L<text:s/>135),<text:s/>οι<text:s/>αρμόδιες<text:s/>αρχές<text:s/>δύνανται<text:s/>να<text:s/>απαντούν,<text:s/>βάσει<text:s/>κατά<text:s/>περίπτωση<text:s/>εξέτασης,<text:s/>σε<text:s/>επαρκώς<text:s/>αιτιολογημένα<text:s/>αιτήματα<text:s/>της<text:s/>Ευ-<text:s/>ρωπόλ<text:s/>για<text:s/>παροχή<text:s/>πληροφοριών<text:s/>τραπεζικών<text:s/>λογαριασμών,<text:s/>που<text:s/>πραγματοποιούνται<text:s/>εντός<text:s/>του<text:s/>πλαισίου<text:s/>των<text:s/>αρμοδιοτήτων<text:s/>της<text:s/>και<text:s/>για<text:s/>την<text:s/>εκτέλεση<text:s/>των<text:s/>καθηκόντων<text:s/>της,<text:s/>είτε<text:s/>μέσω<text:s/>της<text:s/>εθνικής<text:s/>μονάδας<text:s/>Ευρωπόλ,<text:s/>είτε<text:s/>μέσω<text:s/>απευθείας<text:s/>επαφών<text:s/>με<text:s/>την<text:s/>Ευρωπόλ,<text:s/>με<text:s/>την<text:s/>προϋπόθεση<text:s/>της<text:s/>πρόσβασης<text:s/>στους<text:s/>διαύλους<text:s/>επικοινωνίας<text:s/>του<text:s/>άρθρου<text:s/>47<text:s/>και<text:s/>σύμφωνα<text:s/>με<text:s/>όσα<text:s/>ορίζονται<text:s/>σε<text:s/>αυτό.</text:span></text:p>
      <text:h text:style-name="P572" text:outline-level="6"><text:span text:style-name="T572_1">Άρθρο<text:s/>46</text:span></text:h>
      <text:h text:style-name="P573" text:outline-level="6"><text:span text:style-name="T573_1">Ανταλλαγή<text:s/>πληροφοριών<text:s/>μεταξύ<text:s/>Α΄<text:s/>Μονάδας<text:s/>Αρχής<text:s/>και<text:s/>Ευρωπόλ<text:s/>(άρθρο<text:s/>12<text:s/>παρ.<text:s/>1<text:s/>και<text:s/>2<text:s/>της<text:s/>Οδηγίας<text:s/>(ΕΕ)<text:s/>2019/1153)</text:span></text:h>
      <text:p text:style-name="P574"><text:span text:style-name="T574_1">Η<text:s/>Α΄<text:s/>Μονάδα<text:s/>της<text:s/>Αρχής<text:s/>δύναται<text:s/>να<text:s/>απαντά,<text:s/>βάσει<text:s/>κατά<text:s/>περίπτωση<text:s/>εξέτασης,<text:s/>σε<text:s/>επαρκώς<text:s/>αιτιολογημένα<text:s/>αιτήματα<text:s/>της<text:s/>Ευρωπόλ<text:s/>για<text:s/>παροχή<text:s/>χρηματοοικονομικών<text:s/>πληροφοριών<text:s/>ή<text:s/>αναλύσεων,<text:s/>που<text:s/>πραγματοποιούνται<text:s/>εντός<text:s/>του<text:s/>πλαισίου<text:s/>των<text:s/>αρμοδιοτήτων<text:s/>της<text:s/>και<text:s/>για<text:s/>την<text:s/>εκτέλεση<text:s/>των<text:s/>καθηκόντων<text:s/>της<text:s/>είτε<text:s/>μέσω<text:s/>της<text:s/>εθνικής<text:s/>μονάδας<text:s/>Ευρωπόλ<text:s/>είτε<text:s/>απευθείας,<text:s/>σύμφωνα<text:s/>με<text:s/>το<text:s/>άρθρο<text:s/>47<text:s/>του<text:s/>παρόντος,<text:s/>υπό<text:s/>τις<text:s/>προϋποθέσεις<text:s/>των<text:s/>παρ.<text:s/>6<text:s/>και<text:s/>7<text:s/>του<text:s/>άρθρου<text:s/>7<text:s/>του<text:s/>Κανονισμού<text:s/>(ΕΕ)<text:s/>2016/794<text:s/>και<text:s/>του<text:s/>άρθρου<text:s/>34<text:s/>του<text:s/>ν.<text:s/>4557/2018<text:s/>(Α΄<text:s/>139).</text:span></text:p>
      <text:h text:style-name="P575" text:outline-level="6"><text:span text:style-name="T575_1">Άρθρο<text:s/>47</text:span></text:h>
      <text:h text:style-name="P576" text:outline-level="6"><text:span text:style-name="T576_1">Ειδικότερες<text:s/>ρυθμίσεις<text:s/>για<text:s/>την<text:s/>ανταλλαγή<text:s/>πληροφοριών<text:s/>με<text:s/>την<text:s/>Ευρωπόλ</text:span></text:h>
      <text:p text:style-name="P577"><text:span text:style-name="T577_1">(άρθρο<text:s/>13<text:s/>της<text:s/>Οδηγίας<text:s/>(ΕΕ)<text:s/>2019/1153)</text:span></text:p>
      <text:p text:style-name="P578"><text:span text:style-name="T578_1">1.</text:span><text:span text:style-name="T578_2"><text:s/>Η<text:s/>ανταλλαγή<text:s/>πληροφοριών<text:s/>δυνάμει<text:s/>των<text:s/>άρθρων<text:s/>45<text:s/>και<text:s/>46<text:s/>πραγματοποιείται<text:s/>ηλεκτρονικά<text:s/>και<text:s/>εντός<text:s/>εύλογου<text:s/>χρονικού<text:s/>διαστήματος,<text:s/>είτε<text:s/>μέσω<text:s/>του<text:s/>συστήματος<text:s/>SIENA<text:s/>ή<text:s/>του<text:s/>διαδόχου<text:s/>του<text:s/>στη<text:s/>γλώσσα<text:s/>που<text:s/>χρησιμοποιείται<text:s/>στο<text:s/>σύστημα<text:s/>SIENA,<text:s/>είτε<text:s/>μέσω<text:s/>του<text:s/>συστήματος<text:s/>FIU.<text:s/>Net<text:s/>ή<text:s/>του<text:s/>διαδόχου<text:s/>του,<text:s/>υπό<text:s/>τις<text:s/>προϋποθέσεις<text:s/>του<text:s/>Κανονισμού<text:s/>(EE)<text:s/>2016/794<text:s/>και<text:s/>των<text:s/>άρθρων<text:s/>34<text:s/>και<text:s/>49<text:s/>του<text:s/>ν.<text:s/>4557/2018<text:s/>(Α΄<text:s/>139).</text:span></text:p>
      <text:p text:style-name="P579"><text:span text:style-name="T579_1">2.</text:span><text:span text:style-name="T579_2"><text:s/>Τα<text:s/>αιτήματα<text:s/>της<text:s/>Ευρωπόλ<text:s/>προς<text:s/>την<text:s/>Α΄<text:s/>Μονάδα<text:s/>της<text:s/>Αρχής<text:s/>αντιμετωπίζονται<text:s/>ως<text:s/>προερχόμενα<text:s/>από<text:s/>Μονάδα<text:s/>Χρηματοοικονομικών<text:s/>Πληροφοριών<text:s/>άλλου<text:s/>κράτους<text:s/>μέλους.</text:span></text:p>
      <text:h text:style-name="P580" text:outline-level="6"><text:span text:style-name="T580_1">Άρθρο<text:s/>48</text:span></text:h>
      <text:h text:style-name="P581" text:outline-level="6"><text:span text:style-name="T581_1">Προϋποθέσεις<text:s/>ανταλλαγής<text:s/>χρηματοοικονομικών<text:s/>πληροφοριών<text:s/>ή<text:s/>αναλύσεων</text:span></text:h>
      <text:p text:style-name="P582"><text:span text:style-name="T582_1">(παρ.<text:s/>2<text:s/>έως<text:s/>4<text:s/>του<text:s/>άρθρου<text:s/>7,<text:s/>εδάφια<text:s/>δεύτερο<text:s/>και<text:s/>τρίτο<text:s/>της<text:s/>παρ.<text:s/>1<text:s/>του<text:s/>άρθρου<text:s/>10<text:s/>και<text:s/>παρ.<text:s/>3</text:span></text:p>
      <text:p text:style-name="P583"><text:span text:style-name="T583_1">του<text:s/>άρθρου<text:s/>12<text:s/>της<text:s/>Οδηγίας<text:s/>(ΕΕ)<text:s/>2019/1153)</text:span></text:p>
      <text:p text:style-name="P584"><text:span text:style-name="T584_1">1.</text:span><text:span text:style-name="T584_2"><text:s/>Στις<text:s/>περιπτώσεις<text:s/>αιτημάτων<text:s/>παροχής<text:s/>πληροφοριών<text:s/>ή<text:s/>αναλύσεων,<text:s/>σύμφωνα<text:s/>με<text:s/>τα<text:s/>άρθρα<text:s/>41<text:s/>και<text:s/>46,<text:s/>η<text:s/>ικανοποίηση<text:s/>των<text:s/>οποίων<text:s/>ενδέχεται<text:s/>να<text:s/>έχει<text:s/>αρνητικές<text:s/>συνέπειες<text:s/>σε<text:s/>διεξαγόμενες<text:s/>έρευνες<text:s/>ή<text:s/>αναλύσεις<text:s/>ή<text:s/>να<text:s/>είναι<text:s/>σαφώς<text:s/>δυσανάλογη<text:s/>προς<text:s/>τα<text:s/>έννομα<text:s/>συμφέροντα<text:s/>ενός<text:s/>φυσικού<text:s/>ή<text:s/>νομικού<text:s/>προσώπου<text:s/>ή<text:s/>να<text:s/>μην<text:s/>εξυπηρετεί<text:s/>τους<text:s/>σκοπούς<text:s/>για<text:s/>τους<text:s/>οποίους<text:s/>ζητήθηκε,<text:s/>η<text:s/>Α΄<text:s/>Μονάδα<text:s/>της<text:s/>Αρχής<text:s/>δεν<text:s/>υποχρεούται<text:s/>να<text:s/>ανταποκριθεί.</text:span></text:p>
      <text:p text:style-name="P585"><text:span text:style-name="T585_1">2.</text:span><text:span text:style-name="T585_2"><text:s/>Οποιαδήποτε<text:s/>χρήση<text:s/>των<text:s/>χρηματοοικονομικών<text:s/>πληροφοριών<text:s/>ή<text:s/>αναλύσεων<text:s/>για<text:s/>σκοπούς<text:s/>πέρα<text:s/>από<text:s/>αυτούς<text:s/>για<text:s/>τους<text:s/>οποίους<text:s/>παρασχέθηκαν,<text:s/>καθώς<text:s/>και<text:s/>οποιαδήποτε<text:s/>περαιτέρω<text:s/>διαβίβασή<text:s/>τους<text:s/>σε<text:s/>άλλη<text:s/>αρχή<text:s/>ή<text:s/>φορέα,<text:s/>απαιτεί<text:s/>την<text:s/>προηγούμενη<text:s/>συγκατάθεση<text:s/>της<text:s/>Α΄<text:s/>Μονάδας<text:s/>της<text:s/>Αρχής.<text:s/>Κάθε<text:s/>άρνηση<text:s/>απάντησης<text:s/>σε<text:s/>αιτήματα<text:s/>που<text:s/>λαμβάνονται<text:s/>δυνάμει<text:s/>των<text:s/>άρθρων<text:s/>41,<text:s/>43,<text:s/>44<text:s/>και<text:s/>46<text:s/>αιτιολογείται<text:s/>από<text:s/>την<text:s/>Α΄<text:s/>Μονάδα<text:s/>της<text:s/>Αρχής.</text:span></text:p>
      <text:p text:style-name="P586"><text:span text:style-name="T586_1">3.</text:span><text:span text:style-name="T586_2"><text:s/>Η<text:s/>τελική<text:s/>απόφαση<text:s/>για<text:s/>τη<text:s/>διαμοίραση<text:s/>των<text:s/>χρηματοοικονομικών<text:s/>πληροφοριών<text:s/>ή<text:s/>αναλύσεων<text:s/>εναπόκειται<text:s/>στην<text:s/>Α΄<text:s/>Μονάδα<text:s/>της<text:s/>Αρχής.</text:span></text:p>
      <text:p text:style-name="P587"><text:span text:style-name="T587_1">4.</text:span><text:span text:style-name="T587_2"><text:s/>Δυνάμει<text:s/>του<text:s/>άρθρου<text:s/>34<text:s/>του<text:s/>ν.<text:s/>4557/2018<text:s/>(Α΄<text:s/>139),<text:s/>οι<text:s/>χρηματοοικονομικές<text:s/>πληροφορίες<text:s/>ή<text:s/>αναλύσεις<text:s/>που<text:s/>διαμοιράζονται<text:s/>από<text:s/>την<text:s/>Α΄<text:s/>Μονάδα<text:s/>της<text:s/>Αρχής<text:s/>είναι<text:s/>εμπι-<text:s/>στευτικές,<text:s/>προορίζονται<text:s/>αποκλειστικά<text:s/>για<text:s/>πληροφοριακή<text:s/>χρήση<text:s/>και<text:s/>δεν<text:s/>μπορούν<text:s/>να<text:s/>θεωρηθούν<text:s/>ή<text:s/>να<text:s/>χρησιμοποιηθούν<text:s/>ως<text:s/>αποδεικτικά<text:s/>μέσα<text:s/>ποινικών<text:s/>διαδικασιών,<text:s/>όπως<text:s/>αυτά<text:s/>ορίζονται<text:s/>στο<text:s/>άρθρο<text:s/>178<text:s/>ΚΠΔ.</text:span></text:p>
      <text:h text:style-name="P588" text:outline-level="2"><text:span text:style-name="T588_1">ΚΕΦΑΛΑΙΟ<text:s/>Ε΄<text:s/></text:span></text:h>
      <text:h text:style-name="P589" text:outline-level="2"><text:span text:style-name="T589_1">ΣΥΜΠΛΗΡΩΜΑΤΙΚΕΣ<text:s/>ΔΙΑΤΑΞΕΙΣ<text:s/>ΠΕΡΙ<text:s/>ΕΠΕΞΕΡΓΑΣΙΑΣ<text:s/>ΔΕΔΟΜΕΝΩΝ<text:s/>ΠΡΟΣΩΠΙΚΟΥ<text:s/>ΧΑΡΑΚΤΗΡΑ</text:span></text:h>
      <text:h text:style-name="P590" text:outline-level="6"><text:span text:style-name="T590_1">Άρθρο<text:s/>49</text:span></text:h>
      <text:h text:style-name="P591" text:outline-level="6"><text:span text:style-name="T591_1">Πεδίο<text:s/>εφαρμογής</text:span></text:h>
      <text:p text:style-name="P592"><text:span text:style-name="T592_1">(άρθρο<text:s/>15<text:s/>της<text:s/>Οδηγίας<text:s/>(ΕΕ)<text:s/>2019/1153)</text:span></text:p>
      <text:p text:style-name="P593"><text:span text:style-name="T593_1">Το<text:s/>παρόν<text:s/>κεφάλαιο<text:s/>εφαρμόζεται<text:s/>μόνο<text:s/>κατά<text:s/>την<text:s/>ανταλλαγή<text:s/>χρηματοοικονομικών<text:s/>πληροφοριών<text:s/>και<text:s/>πληροφοριών<text:s/>χρηματοοικονομικής<text:s/>ανάλυσης,<text:s/>σύμφωνα<text:s/>με<text:s/>τα<text:s/>άρθρα<text:s/>41<text:s/>έως<text:s/>και<text:s/>48.</text:span></text:p>
      <text:h text:style-name="P594" text:outline-level="6"><text:span text:style-name="T594_1">Άρθρο<text:s/>50</text:span></text:h>
      <text:h text:style-name="P595" text:outline-level="6"><text:span text:style-name="T595_1">Επεξεργασία<text:s/>ειδικών<text:s/>κατηγοριών<text:s/>δεδομένων<text:s/>προσωπικού<text:s/>χαρακτήρα</text:span></text:h>
      <text:p text:style-name="P596"><text:span text:style-name="T596_1">(άρθρο<text:s/>16<text:s/>της<text:s/>Οδηγίας<text:s/>(ΕΕ)<text:s/>2019/1153)</text:span></text:p>
      <text:p text:style-name="P597"><text:span text:style-name="T597_1">1.</text:span><text:span text:style-name="T597_2"><text:s/>Η<text:s/>επεξεργασία<text:s/>δεδομένων<text:s/>προσωπικού<text:s/>χαρακτήρα<text:s/>από<text:s/>την<text:s/>οποία<text:s/>αποκαλύπτονται<text:s/>η<text:s/>φυλετική<text:s/>ή<text:s/>εθνική<text:s/>καταγωγή,<text:s/>τα<text:s/>πολιτικά<text:s/>φρονήματα,<text:s/>οι<text:s/>θρησκευτικές<text:s/>ή<text:s/>φιλοσοφικές<text:s/>πεποιθήσεις,<text:s/>η<text:s/>συμμετοχή<text:s/>σε<text:s/>συνδικαλιστική<text:s/>οργάνωση,<text:s/>δεδομένα<text:s/>που<text:s/>αφορούν<text:s/>στην<text:s/>υγεία<text:s/>ή<text:s/>δεδομένα<text:s/>που<text:s/>αφορούν<text:s/>στη<text:s/>σεξουαλική<text:s/>ζωή<text:s/>ή<text:s/>στον<text:s/>γενετήσιο<text:s/>προσανατολισμό<text:s/>ενός<text:s/>φυσικού<text:s/>προσώπου<text:s/>επιτρέπεται<text:s/>μόνο<text:s/>από<text:s/>πρόσωπα<text:s/>που<text:s/>έχουν<text:s/>λάβει<text:s/>ειδική<text:s/>εξουσιοδότηση<text:s/>από<text:s/>τον<text:s/>υπεύθυνο<text:s/>της<text:s/>επεξεργασίας<text:s/>και<text:s/>υπό<text:s/>την<text:s/>προϋπόθεση<text:s/>ότι<text:s/>η<text:s/>επεξεργασία<text:s/>είναι<text:s/>αναγκαία<text:s/>και<text:s/>αναλογική<text:s/>για<text:s/>την<text:s/>εκπλήρωση<text:s/>των<text:s/>καθηκόντων<text:s/>τους<text:s/>για<text:s/>τους<text:s/>σκοπούς<text:s/>του<text:s/>παρόντος,<text:s/>σύμφωνα<text:s/>με<text:s/>όσα<text:s/>ορίζονται<text:s/>στον<text:s/>Κανονισμό<text:s/>(ΕΕ)<text:s/>2016/679<text:s/>του<text:s/>Ευρωπαϊκού<text:s/>Κοινοβουλίου<text:s/>και<text:s/>του<text:s/>Συμβουλίου,<text:s/>τον<text:s/>ν.<text:s/>4624/2019<text:s/>(Α΄<text:s/>137)<text:s/>και<text:s/>τον<text:s/>Κανονισμό<text:s/>(ΕΕ)<text:s/>2016/794<text:s/>του<text:s/>Ευρωπαϊκού<text:s/>Κοινοβουλίου<text:s/>και<text:s/>του<text:s/>Συμβουλίου,<text:s/>στο<text:s/>αντίστοιχο<text:s/>πεδίο<text:s/>εφαρμογής<text:s/>τους.</text:span></text:p>
      <text:p text:style-name="P598"><text:span text:style-name="T598_1">2.</text:span><text:span text:style-name="T598_2"><text:s/>Τα<text:s/>πρόσωπα<text:s/>της<text:s/>παρ.<text:s/>1<text:s/>λαμβάνουν<text:s/>ειδική<text:s/>εκπαίδευση<text:s/>για<text:s/>θέματα<text:s/>προστασίας<text:s/>δεδομένων<text:s/>προσωπικού<text:s/>χαρακτήρα<text:s/>και<text:s/>πρακτικές<text:s/>ασφαλείας<text:s/>όσον<text:s/>αφορά<text:s/>στην<text:s/>πρόσβαση,<text:s/>επεξεργασία<text:s/>και<text:s/>ανταλλαγή<text:s/>των<text:s/>δεδομένων<text:s/>με<text:s/>την<text:s/>καθοδήγηση<text:s/>του<text:s/>υπευθύνου<text:s/>προστασίας<text:s/>δεδομένων<text:s/>του<text:s/>φορέα<text:s/>τους.</text:span></text:p>
      <text:h text:style-name="P599" text:outline-level="6"><text:span text:style-name="T599_1">Άρθρο<text:s/>51</text:span></text:h>
      <text:h text:style-name="P600" text:outline-level="6"><text:span text:style-name="T600_1">Περιεχόμενο<text:s/>και<text:s/>αρχεία<text:s/>αιτημάτων<text:s/>παροχής<text:s/>πληροφοριών</text:span></text:h>
      <text:p text:style-name="P601"><text:span text:style-name="T601_1">(άρθρο<text:s/>17<text:s/>της<text:s/>Οδηγίας<text:s/>(ΕΕ)<text:s/>2019/1153)</text:span></text:p>
      <text:p text:style-name="P602"><text:span text:style-name="T602_1">1.</text:span><text:span text:style-name="T602_2"><text:s/>Οι<text:s/>αρμόδιες<text:s/>αρχές<text:s/>και<text:s/>η<text:s/>Α΄<text:s/>Μονάδα<text:s/>της<text:s/>Αρχής<text:s/>τηρούν<text:s/>αρχεία<text:s/>σχετικά<text:s/>με<text:s/>τα<text:s/>αιτήματα<text:s/>παροχής<text:s/>πληροφοριών<text:s/>και<text:s/>λαμβάνουν<text:s/>ειδικά<text:s/>μέτρα<text:s/>ασφαλείας,<text:s/>ιδίως,<text:s/>όσον<text:s/>αφορά<text:s/>στην<text:s/>τήρηση<text:s/>των<text:s/>φυσικών<text:s/>φακέλων.<text:s/>Τα<text:s/>αρχεία<text:s/>τηρούνται<text:s/>για<text:s/>περίοδο<text:s/>πέντε<text:s/>(5)<text:s/>ετών<text:s/>από<text:s/>τη<text:s/>δημιουργία<text:s/>τους<text:s/>και<text:s/>χρησιμοποιούνται<text:s/>αποκλειστικά<text:s/>για<text:s/>σκοπούς<text:s/>εξακρίβωσης,<text:s/>αυτοελέγχου<text:s/>και<text:s/>κατοχύρωσης<text:s/>της<text:s/>ακεραιότητας<text:s/>και<text:s/>της<text:s/>ασφάλειας<text:s/>των<text:s/>δεδομένων,<text:s/>καθώς<text:s/>και<text:s/>για<text:s/>σκοπούς<text:s/>επαλήθευσης<text:s/>της<text:s/>νομιμότητας<text:s/>της<text:s/>επεξεργασίας<text:s/>των<text:s/>δεδομένων<text:s/>προσωπικού<text:s/>χαρακτήρα.<text:s/>Κατόπιν<text:s/>αιτήματος,<text:s/>οι<text:s/>αρχές<text:s/>παρέχουν<text:s/>πρόσβαση<text:s/>στα<text:s/>συγκεκριμένα<text:s/>αρχεία<text:s/>στην<text:s/>Αρχή<text:s/>Προστασίας<text:s/>Δεδομένων<text:s/>Προσωπικού<text:s/>Χαρακτήρα.</text:span></text:p>
      <text:p text:style-name="P603"><text:span text:style-name="T603_1">2.</text:span><text:span text:style-name="T603_2"><text:s/>Τα<text:s/>αρχεία<text:s/>των<text:s/>αιτημάτων<text:s/>παροχής<text:s/>πληροφοριών<text:s/>περιλαμβάνουν:</text:span></text:p>
      <text:p text:style-name="P604"><text:span text:style-name="T604_1">α)</text:span><text:span text:style-name="T604_2"><text:tab/></text:span><text:span text:style-name="T604_3">Το<text:s/>όνομα<text:s/>της<text:s/>αρχής<text:s/>ή<text:s/>υπηρεσίας,<text:s/>το<text:s/>ονοματεπώνυμο<text:s/>και<text:s/>τα<text:s/>στοιχεία<text:s/>επικοινωνίας<text:s/>του<text:s/>μέλους<text:s/>της<text:s/>αρχής<text:s/>ή<text:s/>της<text:s/>υπηρεσίας,<text:s/>που<text:s/>υποβάλλει<text:s/>το<text:s/>αίτημα<text:s/>παροχής<text:s/>πληροφοριών,<text:s/>καθώς<text:s/>και<text:s/>το<text:s/>ονοματεπώνυμο<text:s/>και<text:s/>τα<text:s/>στοιχεία<text:s/>επικοινωνίας<text:s/>του<text:s/>παραλήπτη<text:s/>της<text:s/>απάντησης<text:s/>επί<text:s/>του<text:s/>αιτήματος<text:s/>ή<text:s/>της<text:s/>αναζήτησης,</text:span></text:p>
      <text:p text:style-name="P605"><text:span text:style-name="T605_1">β)</text:span><text:span text:style-name="T605_2"><text:tab/></text:span><text:span text:style-name="T605_3">την<text:s/>παραπομπή<text:s/>στην<text:s/>εθνική<text:s/>υπόθεση,<text:s/>σχετικά<text:s/>με<text:s/>την<text:s/>οποία<text:s/>υποβάλλεται<text:s/>το<text:s/>αίτημα<text:s/>παροχής<text:s/>πληροφοριών,</text:span></text:p>
      <text:p text:style-name="P606"><text:span text:style-name="T606_1">γ)</text:span><text:span text:style-name="T606_2"><text:tab/></text:span><text:span text:style-name="T606_3">το<text:s/>αντικείμενο<text:s/>του<text:s/>αιτήματος<text:s/>παροχής<text:s/>πληροφοριών<text:s/>και</text:span></text:p>
      <text:p text:style-name="P607"><text:span text:style-name="T607_1">δ)</text:span><text:span text:style-name="T607_2"><text:tab/></text:span><text:span text:style-name="T607_3">τις<text:s/>ενέργειες<text:s/>που<text:s/>έλαβαν<text:s/>χώρα,<text:s/>κατόπιν<text:s/>της<text:s/>υποβολής<text:s/>του<text:s/>αιτήματος.</text:span></text:p>
      <text:h text:style-name="P608" text:outline-level="6"><text:span text:style-name="T608_1">Άρθρο<text:s/>52</text:span></text:h>
      <text:h text:style-name="P609" text:outline-level="6"><text:span text:style-name="T609_1">Περιορισμοί<text:s/>των<text:s/>δικαιωμάτων<text:s/>των<text:s/>υποκειμένων<text:s/>των<text:s/>δεδομένων</text:span></text:h>
      <text:p text:style-name="P610"><text:span text:style-name="T610_1">(άρθρο<text:s/>18<text:s/>της<text:s/>Οδηγίας<text:s/>(ΕΕ)<text:s/>2019/1153)</text:span></text:p>
      <text:p text:style-name="P611"><text:span text:style-name="T611_1">1.</text:span><text:span text:style-name="T611_2"><text:s/>Ο<text:s/>περιορισμός<text:s/>εν<text:s/>όλω<text:s/>ή<text:s/>εν<text:s/>μέρει,<text:s/>του<text:s/>δικαιώματος<text:s/>πρόσβασης<text:s/>του<text:s/>υποκειμένου<text:s/>των<text:s/>δεδομένων<text:s/>στα<text:s/>δεδομένα<text:s/>προσωπικού<text:s/>χαρακτήρα<text:s/>που<text:s/>το<text:s/>αφορούν,<text:s/>δηλαδή,<text:s/>στις<text:s/>χρηματοοικονομικές<text:s/>πληροφορίες<text:s/>και<text:s/>στις<text:s/>πληροφορίες<text:s/>χρηματοοικονομικής<text:s/>ανάλυσης<text:s/>που<text:s/>ανταλλάσσονται<text:s/>σύμφωνα<text:s/>με<text:s/>τα<text:s/>άρθρα<text:s/>41<text:s/>έως<text:s/>και<text:s/>44<text:s/>του<text:s/>παρόντος,<text:s/>εφαρμόζεται<text:s/>στις<text:s/>περιπτώσεις,<text:s/>όπου<text:s/>οι<text:s/>αρμόδιες<text:s/>αρχές<text:s/>του<text:s/>άρθρου<text:s/>37<text:s/>ή<text:s/>η<text:s/>Α΄<text:s/>Μονάδα<text:s/>της<text:s/>Αρχής<text:s/>ως<text:s/>κατά<text:s/>περίπτωση<text:s/>υπεύθυνοι<text:s/>επεξεργασίας<text:s/>των<text:s/>αρχείων<text:s/>που<text:s/>αναφέρονται<text:s/>στα<text:s/>άρθρα<text:s/>41<text:s/>έως<text:s/>και<text:s/>48<text:s/>εκπληρώνουν<text:s/>τα<text:s/>καθήκοντά<text:s/>τους<text:s/>αποκλειστικά<text:s/>και<text:s/>μόνο<text:s/>για<text:s/>τους<text:s/>σκοπούς<text:s/>του<text:s/>παρόντος,<text:s/>κατά<text:s/>τέτοιον<text:s/>τρόπο,<text:s/>ώστε<text:s/>να<text:s/>μην<text:s/>παρεμποδίζεται<text:s/>η<text:s/>διενέργεια<text:s/>επίσημων<text:s/>ή<text:s/>νομικών<text:s/>ερευνών,<text:s/>αναλύσεων<text:s/>ή<text:s/>διαδικασιών<text:s/>και<text:s/>για<text:s/>να<text:s/>εξασφαλιστεί<text:s/>ότι<text:s/>δεν<text:s/>διακυβεύονται<text:s/>η<text:s/>πρόληψη,<text:s/>η<text:s/>δι-<text:s/>ερεύνηση<text:s/>και<text:s/>ο<text:s/>εντοπισμός<text:s/>των<text:s/>ποινικών<text:s/>αδικημάτων<text:s/>του<text:s/>παρόντος,<text:s/>η<text:s/>εκτέλεση<text:s/>των<text:s/>ποινικών<text:s/>κυρώσεων<text:s/>αυτών,<text:s/>η<text:s/>προστασία<text:s/>της<text:s/>δημόσιας<text:s/>και<text:s/>εθνικής<text:s/>ασφάλειας,<text:s/>λαμβανομένων<text:s/>δεόντως<text:s/>υπόψη<text:s/>των<text:s/>θεμελιωδών<text:s/>δικαιωμάτων<text:s/>και<text:s/>των<text:s/>έννομων<text:s/>συμφερόντων<text:s/>των<text:s/>υποκειμένων<text:s/>του<text:s/>δικαιώματος<text:s/>πρόσβασης<text:s/>και<text:s/>σε<text:s/>κάθε<text:s/>περίπτωση<text:s/>τηρουμένων<text:s/>των<text:s/>υποχρεώσεων<text:s/>που<text:s/>ορίζονται<text:s/>στα<text:s/>άρθρα<text:s/>50<text:s/>και<text:s/>51.</text:span></text:p>
      <text:p text:style-name="P612"><text:span text:style-name="T612_1">2.</text:span><text:span text:style-name="T612_2"><text:s/>Ο<text:s/>υπεύθυνος<text:s/>επεξεργασίας<text:s/>ενημερώνει<text:s/>εγγράφως<text:s/>και<text:s/>αμελλητί<text:s/>το<text:s/>υποκείμενο<text:s/>των<text:s/>δεδομένων<text:s/>για<text:s/>κάθε<text:s/>άρνηση<text:s/>ή<text:s/>περιορισμό<text:s/>πρόσβασης<text:s/>και<text:s/>για<text:s/>τους<text:s/>λόγους<text:s/>της<text:s/>άρνησης<text:s/>ή<text:s/>του<text:s/>περιορισμού.<text:s/>Η<text:s/>ενημέρωση<text:s/>αυτή<text:s/>μπορεί<text:s/>να<text:s/>παραλείπεται,<text:s/>εάν<text:s/>η<text:s/>παροχή<text:s/>των<text:s/>σχετικών<text:s/>πληροφοριών<text:s/>υπονομεύει<text:s/>έναν<text:s/>από<text:s/>τους<text:s/>σκοπούς<text:s/>της<text:s/>παρ.<text:s/>1.<text:s/>Ο<text:s/>υπεύθυνος<text:s/>επεξεργασίας<text:s/>ενημερώνει<text:s/>το<text:s/>υποκείμενο<text:s/>των<text:s/>δεδομένων<text:s/>για<text:s/>τη<text:s/>δυνατότητα<text:s/>να<text:s/>προβεί<text:s/>σε<text:s/>καταγγελία<text:s/>προς<text:s/>την<text:s/>Αρχή<text:s/>Προστασίας<text:s/>Δεδομένων<text:s/>Προσωπικού<text:s/>Χαρακτήρα<text:s/>και<text:s/>να<text:s/>ασκήσει<text:s/>δικαστική<text:s/>προσφυγή.</text:span></text:p>
      <text:p text:style-name="P613"><text:span text:style-name="T613_1">3.</text:span><text:span text:style-name="T613_2"><text:s/>Ο<text:s/>υπεύθυνος<text:s/>επεξεργασίας<text:s/>τεκμηριώνει<text:s/>τους<text:s/>πραγματικούς<text:s/>ή<text:s/>νομικούς<text:s/>λόγους<text:s/>επί<text:s/>των<text:s/>οποίων<text:s/>βασίζεται<text:s/>η<text:s/>απόφαση.<text:s/>Οι<text:s/>πληροφορίες<text:s/>αυτές<text:s/>τίθενται<text:s/>στη<text:s/>διάθεση<text:s/>της<text:s/>Αρχής<text:s/>Προστασίας<text:s/>Δεδομένων<text:s/>Προσωπικού<text:s/>Χαρακτήρα.</text:span></text:p>
      <text:p text:style-name="P614"><text:span text:style-name="T614_1">4.</text:span><text:span text:style-name="T614_2"><text:s/>Οι<text:s/>αρχές<text:s/>της<text:s/>παρ.<text:s/>1<text:s/>επανεξετάζουν<text:s/>σε<text:s/>τακτική<text:s/>βάση<text:s/>τον<text:s/>περιορισμό<text:s/>της<text:s/>πρόσβασης<text:s/>του<text:s/>παρόντος,<text:s/>προκει-<text:s/>μένου<text:s/>να<text:s/>διακριβώνεται<text:s/>ότι<text:s/>οι<text:s/>προϋποθέσεις<text:s/>της<text:s/>παρ.<text:s/>1<text:s/>εξακολουθούν<text:s/>να<text:s/>συντρέχουν.</text:span></text:p>
      <text:p text:style-name="P615"><text:span text:style-name="T615_1">5.</text:span><text:span text:style-name="T615_2"><text:s/>Στο<text:s/>πλαίσιο<text:s/>ποινικής<text:s/>έρευνας<text:s/>και<text:s/>διαδικασίας,<text:s/>τα<text:s/>δικαιώματα<text:s/>ενημέρωσης<text:s/>για<text:s/>την<text:s/>επεξεργασία,<text:s/>τα<text:s/>δικαιώματα<text:s/>πρόσβασης,<text:s/>διόρθωσης<text:s/>ή<text:s/>διαγραφής<text:s/>και<text:s/>περιορισμού<text:s/>των<text:s/>δεδομένων<text:s/>προσωπικού<text:s/>χαρακτήρα,<text:s/>κατά<text:s/>τα<text:s/>άρθρα<text:s/>54<text:s/>έως<text:s/>και<text:s/>56<text:s/>του<text:s/>ν.<text:s/>4624/2019<text:s/>(Α΄<text:s/>137),<text:s/>ασκούνται<text:s/>σύμφωνα<text:s/>με<text:s/>όσα<text:s/>ορίζουν<text:s/>ο<text:s/>Κώδικας<text:s/>Ποινικής<text:s/>Δικονομίας,<text:s/>ειδικές<text:s/>δικονομικές<text:s/>διατάξεις<text:s/>και<text:s/>ο<text:s/>Κώδικας<text:s/>Οργανισμού<text:s/>Δικαστηρίων<text:s/>και<text:s/>Κατάστασης<text:s/>Δικαστικών<text:s/>Λειτουργών<text:s/>(ν.<text:s/>1756/1988,<text:s/>Α΄<text:s/>35).</text:span></text:p>
      <text:p text:style-name="P616"><text:span text:style-name="T616_1">6.</text:span><text:span text:style-name="T616_2"><text:s/>Τα<text:s/>ανωτέρω<text:s/>ισχύουν<text:s/>υπό<text:s/>την<text:s/>επιφύλαξη<text:s/>ότι<text:s/>το<text:s/>δικαίωμα<text:s/>πρόσβασης<text:s/>των<text:s/>υποκειμένων<text:s/>των<text:s/>δεδομένων<text:s/>δεν<text:s/>περιορίζεται<text:s/>σύμφωνα<text:s/>με<text:s/>ειδικότερη<text:s/>ρύθμιση,<text:s/>η<text:s/>οποία<text:s/>ισχύει<text:s/>για<text:s/>τις<text:s/>αρχές<text:s/>της<text:s/>παρ.<text:s/>1<text:s/>σχετικά<text:s/>με<text:s/>σκοπούς<text:s/>ανίχνευσης,<text:s/>διερεύνησης<text:s/>ή<text:s/>δίωξης<text:s/>ποινικών<text:s/>αδικημάτων.</text:span></text:p>
      <text:h text:style-name="P617" text:outline-level="2"><text:span text:style-name="T617_1">ΚΕΦΑΛΑΙΟ<text:s/>ΣΤ΄<text:s/></text:span></text:h>
      <text:h text:style-name="P618" text:outline-level="2"><text:span text:style-name="T618_1">ΣΥΜΠΛΗΡΩΜΑΤΙΚΕΣ<text:s/>ΔΙΑΤΑΞΕΙΣ<text:s/>ΠΕΡΙ<text:s/>ΣΤΑΤΙΣΤΙΚΩΝ<text:s/>ΣΤΟΙΧΕΙΩΝ,<text:s/>ΣΥΝΑΦΕΙΑΣ<text:s/>ΜΕ<text:s/>ΔΙΕΘΝΕΙΣ<text:s/>ΣΥΜΒΑΣΕΙΣ<text:s/>ΚΑΙ<text:s/>ΤΕΛΙΚΕΣ<text:s/>ΔΙΑΤΑΞΕΙΣ</text:span></text:h>
      <text:h text:style-name="P619" text:outline-level="6"><text:span text:style-name="T619_1">Άρθρο<text:s/>53</text:span></text:h>
      <text:h text:style-name="P620" text:outline-level="6"><text:span text:style-name="T620_1">Συλλογή,<text:s/>τήρηση<text:s/>και<text:s/>επεξεργασία<text:s/>στατιστικών<text:s/>στοιχείων</text:span></text:h>
      <text:p text:style-name="P621"><text:span text:style-name="T621_1">(άρθρο<text:s/>19<text:s/>και<text:s/>παρ.<text:s/>6<text:s/>άρθρου<text:s/>21</text:span></text:p>
      <text:p text:style-name="P622"><text:span text:style-name="T622_1">της<text:s/>Οδηγίας<text:s/>(ΕΕ)<text:s/>2019/1153)</text:span></text:p>
      <text:p text:style-name="P623"><text:span text:style-name="T623_1">1.</text:span><text:span text:style-name="T623_2"><text:s/>Στο<text:s/>πλαίσιο<text:s/>ελέγχου<text:s/>της<text:s/>αποτελεσματικότητας<text:s/>των<text:s/>εφαρμοζόμενων<text:s/>συστημάτων<text:s/>για<text:s/>την<text:s/>καταπολέμηση<text:s/>των<text:s/>σοβαρών<text:s/>εγκλημάτων<text:s/>τηρούνται<text:s/>σε<text:s/>εθνικό<text:s/>επίπεδο<text:s/>ολοκληρωμένα<text:s/>στατιστικά<text:s/>στοιχεία,<text:s/>ως<text:s/>εξής:</text:span></text:p>
      <text:p text:style-name="P624"><text:span text:style-name="T624_1">α)</text:span><text:span text:style-name="T624_2"><text:tab/></text:span><text:span text:style-name="T624_3">Η<text:s/>Ανεξάρτητη<text:s/>Αρχή<text:s/>Δημοσίων<text:s/>Εσόδων<text:s/>τηρεί<text:s/>πλήρη<text:s/>και<text:s/>ενημερωμένα<text:s/>στατιστικά<text:s/>στοιχεία,<text:s/>που<text:s/>περιλαμβάνουν<text:s/>τις<text:s/>πληροφορίες<text:s/>σχετικά<text:s/>με<text:s/>τον<text:s/>αριθμό<text:s/>αναζητήσεων,<text:s/>οι<text:s/>οποίες<text:s/>πραγματοποιούνται<text:s/>σύμφωνα<text:s/>με<text:s/>το<text:s/>άρθρο<text:s/>38.</text:span></text:p>
      <text:p text:style-name="P625"><text:span text:style-name="T625_1">β)</text:span><text:span text:style-name="T625_2"><text:tab/></text:span><text:span text:style-name="T625_3">Οι<text:s/>αρμόδιες<text:s/>αρχές<text:s/>και<text:s/>η<text:s/>Α΄<text:s/>Μονάδα<text:s/>της<text:s/>Αρχής<text:s/>τηρούν<text:s/>πλήρη<text:s/>και<text:s/>ενημερωμένα<text:s/>στατιστικά<text:s/>στοιχεία,<text:s/>που<text:s/>αφορούν<text:s/>σε<text:s/>δεδομένα<text:s/>μέτρησης<text:s/>του<text:s/>αριθμού<text:s/>των<text:s/>αιτημάτων,<text:s/>συμπεριλαμβανομένου<text:s/>του<text:s/>αριθμού<text:s/>αναζητήσεων<text:s/>των<text:s/>φυσικών<text:s/>και<text:s/>νομικών<text:s/>προσώπων,<text:s/>που<text:s/>διατυπώνονται<text:s/>από<text:s/>κάθε<text:s/>αρμόδια<text:s/>αρχή<text:s/>δυνάμει<text:s/>του<text:s/>άρθρου<text:s/>38,<text:s/>τη<text:s/>συνέχεια<text:s/>που<text:s/>δίδεται<text:s/>στα<text:s/>αιτήματα<text:s/>αυτά,<text:s/>τον<text:s/>αριθμό<text:s/>των<text:s/>υποθέσεων<text:s/>που<text:s/>διερευνώνται,<text:s/>τα<text:s/>δεδομένα<text:s/>μέτρησης<text:s/>του<text:s/>χρόνου<text:s/>που<text:s/>χρειάζεται<text:s/>μια<text:s/>αρχή<text:s/>από<text:s/>την<text:s/>παραλαβή<text:s/>ενός<text:s/>αιτήματος<text:s/>έως<text:s/>την<text:s/>απάντησή<text:s/>της,<text:s/>δεδομένα<text:s/>μέτρησης<text:s/>του<text:s/>κόστους<text:s/>σε<text:s/>ανθρώπινους<text:s/>πόρους<text:s/>και<text:s/>πόρους<text:s/>τεχνολογίας<text:s/>πληροφορικής<text:s/>που<text:s/>χρησιμοποιούνται<text:s/>για<text:s/>εγχώρια<text:s/>και<text:s/>διασυνοριακά<text:s/>αιτήματα,<text:s/>τα<text:s/>οποία<text:s/>εμπίπτουν<text:s/>στο<text:s/>πεδίο<text:s/>εφαρμογής<text:s/>του<text:s/>παρόντος,<text:s/>εφόσον<text:s/>οι<text:s/>πληροφορίες<text:s/>αυτές<text:s/>είναι<text:s/>διαθέσιμες.</text:span></text:p>
      <text:p text:style-name="P626"><text:span text:style-name="T626_1">γ)</text:span><text:span text:style-name="T626_2"><text:tab/></text:span><text:span text:style-name="T626_3">Το<text:s/>Υπουργείο<text:s/>Δικαιοσύνης<text:s/>τηρεί<text:s/>πλήρη<text:s/>και<text:s/>ενημερωμένα<text:s/>στατιστικά<text:s/>στοιχεία,<text:s/>που<text:s/>περιλαμβάνουν<text:s/>τις<text:s/>πληροφορίες,<text:s/>σχετικά<text:s/>με<text:s/>τον<text:s/>αριθμό<text:s/>των<text:s/>προσώπων<text:s/>κατά<text:s/>των<text:s/>οποίων<text:s/>ασκείται<text:s/>ποινική<text:s/>δίωξη<text:s/>και<text:s/>τον<text:s/>αριθμό<text:s/>των<text:s/>προσώπων<text:s/>που<text:s/>καταδικάζονται<text:s/>για<text:s/>τα<text:s/>σοβαρά<text:s/>εγκλήματα<text:s/>του<text:s/>παρόντος,<text:s/>εφόσον<text:s/>οι<text:s/>πληροφορίες<text:s/>αυτές<text:s/>είναι<text:s/>διαθέσιμες.</text:span></text:p>
      <text:p text:style-name="P627"><text:span text:style-name="T627_1">2.</text:span><text:span text:style-name="T627_2"><text:s/>Η<text:s/>Ανεξάρτητη<text:s/>Αρχή<text:s/>Δημοσίων<text:s/>Εσόδων,<text:s/>οι<text:s/>αρμόδιες<text:s/>αρχές<text:s/>και<text:s/>η<text:s/>Α΄<text:s/>Μονάδα<text:s/>της<text:s/>Αρχής<text:s/>διαβιβάζουν<text:s/>στο<text:s/>Υπουργείο<text:s/>Δικαιοσύνης<text:s/>τα<text:s/>πλήρη<text:s/>και<text:s/>ενημερωμένα<text:s/>στατιστικά<text:s/>στοιχεία<text:s/>της<text:s/>παρ.<text:s/>1<text:s/>εντός<text:s/>του<text:s/>μηνός<text:s/>Ιανου-<text:s/>αρίου<text:s/>εκάστου<text:s/>έτους<text:s/>και<text:s/>διατηρούν<text:s/>την<text:s/>ευθύνη<text:s/>τήρησης<text:s/>και<text:s/>ακρίβειας<text:s/>αυτών.<text:s/>To<text:s/>Υπουργείο<text:s/>Δικαιοσύνης<text:s/>διαβιβάζει<text:s/>στην<text:s/>Ευρωπαϊκή<text:s/>Επιτροπή<text:s/>τα<text:s/>στοιχεία<text:s/>της<text:s/>παρ.<text:s/>1.<text:s/>Με<text:s/>κοινή<text:s/>απόφαση<text:s/>των<text:s/>Υπουργών<text:s/>Οικονομικών,<text:s/>Προστασίας<text:s/>του<text:s/>Πολίτη<text:s/>και<text:s/>Δικαιοσύνης,<text:s/>που<text:s/>εκδίδεται<text:s/>ύστερα<text:s/>από<text:s/>εισήγηση<text:s/>του<text:s/>Διοικητή<text:s/>της<text:s/>Ανεξάρτητης<text:s/>Αρχής<text:s/>Δημοσίων<text:s/>Εσόδων,<text:s/>ρυθμίζεται<text:s/>κάθε<text:s/>ειδικότερο<text:s/>θέμα<text:s/>για<text:s/>την<text:s/>εφαρμογή<text:s/>του<text:s/>παρόντος,<text:s/>ιδίως<text:s/>τα<text:s/>θέματα<text:s/>οργάνωσης,<text:s/>παραγωγής,<text:s/>συγκέντρωσης<text:s/>και<text:s/>διαβίβασης<text:s/>στην<text:s/>Ευρωπαϊκή<text:s/>Επιτροπή<text:s/>α)<text:s/>των<text:s/>ετήσιων<text:s/>στατιστικών<text:s/>στοιχείων<text:s/>της<text:s/>παρ.<text:s/>1,<text:s/>καθώς<text:s/>και<text:s/>πρόσθετων<text:s/>πληροφοριών<text:s/>επί<text:s/>αυτών,<text:s/>β)<text:s/>των<text:s/>απαραίτητων<text:s/>πληροφοριών<text:s/>για<text:s/>την<text:s/>κατάρτιση<text:s/>των<text:s/>εκθέσεων<text:s/>και<text:s/>τη<text:s/>διενέργεια<text:s/>των<text:s/>αξιολογήσεων,<text:s/>που<text:s/>προβλέπονται<text:s/>στο<text:s/>άρθρο<text:s/>21<text:s/>της<text:s/>Οδηγίας<text:s/>(ΕΕ)<text:s/>1153/2019<text:s/>του<text:s/>Ευρωπαϊκού<text:s/>Κοινοβουλίου<text:s/>και<text:s/>του<text:s/>Συμβουλίου,<text:s/>της<text:s/>20ής<text:s/>Ιουνίου<text:s/>2019,<text:s/>για<text:s/>τη<text:s/>θέσπιση<text:s/>κανόνων<text:s/>με<text:s/>σκοπό<text:s/>τη<text:s/>διευκόλυνση<text:s/>της<text:s/>χρήσης<text:s/>χρηματοοικονομικών<text:s/>και<text:s/>άλλων<text:s/>πληροφοριών<text:s/>για<text:s/>την<text:s/>πρόληψη,<text:s/>την<text:s/>ανίχνευση,<text:s/>τη<text:s/>διερεύνηση<text:s/>ή<text:s/>τη<text:s/>δίωξη<text:s/>ορισμένων<text:s/>ποινικών<text:s/>αδικημάτων<text:s/>και<text:s/>την<text:s/>κατάργηση<text:s/>της<text:s/>απόφασης<text:s/>2000/642/ΔΕΥ<text:s/>του<text:s/>Συμβουλίου<text:s/>(L<text:s/>186).</text:span></text:p>
      <text:h text:style-name="P628" text:outline-level="6"><text:span text:style-name="T628_1">Άρθρο<text:s/>54</text:span></text:h>
      <text:h text:style-name="P629" text:outline-level="6"><text:span text:style-name="T629_1">Συνάφεια<text:s/>με<text:s/>λοιπές<text:s/>διατάξεις<text:s/>και<text:s/>διεθνείς<text:s/>συμβάσεις</text:span></text:h>
      <text:p text:style-name="P630"><text:span text:style-name="T630_1">(παρ.<text:s/>2<text:s/>του<text:s/>άρθρου<text:s/>1<text:s/>και<text:s/>άρθρο<text:s/>20<text:s/>της<text:s/>Οδηγίας<text:s/>(ΕΕ)<text:s/>2019/1153)</text:span></text:p>
      <text:p text:style-name="P631"><text:span text:style-name="T631_1">1.</text:span><text:span text:style-name="T631_2"><text:s/>Η<text:s/>σύναψη<text:s/>ή<text:s/>η<text:s/>διατήρηση<text:s/>της<text:s/>ισχύος<text:s/>διεθνών<text:s/>διμερών<text:s/>ή<text:s/>πολυμερών<text:s/>συμβάσεων<text:s/>ή<text:s/>μνημονίων<text:s/>κατανόησης<text:s/>ή<text:s/>συνεργασίας<text:s/>για<text:s/>ρύθμιση<text:s/>ζητημάτων<text:s/>τεχνικού<text:s/>χαρακτήρα<text:s/>με<text:s/>άλλα<text:s/>κράτη<text:s/>μέλη<text:s/>της<text:s/>ΕΕ<text:s/>για<text:s/>την<text:s/>ανταλλαγή<text:s/>πληροφοριών<text:s/>μεταξύ<text:s/>αρμοδίων<text:s/>αρχών<text:s/>επιτρέπεται,<text:s/>υπό<text:s/>την<text:s/>προϋπόθεση<text:s/>ότι<text:s/>τα<text:s/>οριζόμενα<text:s/>σε<text:s/>αυτές<text:s/>δεν<text:s/>αντιβαίνουν<text:s/>στο<text:s/>ενωσιακό<text:s/>και<text:s/>εθνικό<text:s/>δίκαιο,<text:s/>ιδίως<text:s/>στον<text:s/>παρόντα.</text:span></text:p>
      <text:p text:style-name="P632"><text:span text:style-name="T632_1">Ο<text:s/>παρών<text:s/>νόμος<text:s/>εφαρμόζεται<text:s/>με<text:s/>την<text:s/>επιφύλαξη<text:s/>όσων<text:s/>ορίζονται<text:s/>σε<text:s/>εν<text:s/>ισχύ<text:s/>διμερείς<text:s/>ή<text:s/>πολυμερείς<text:s/>συμβάσεις<text:s/>ή<text:s/>μνημόνια<text:s/>κατανόησης<text:s/>ή<text:s/>συνεργασίας<text:s/>με<text:s/>τρίτα<text:s/>κράτη<text:s/>που<text:s/>έχουν<text:s/>συναφθεί<text:s/>είτε<text:s/>από<text:s/>την<text:s/>Ελλάδα<text:s/>είτε<text:s/>από<text:s/>την<text:s/>ΕΕ.</text:span></text:p>
      <text:p text:style-name="P633"><text:span text:style-name="T633_1">3.</text:span><text:span text:style-name="T633_2"><text:s/>Με<text:s/>την<text:s/>επιφύλαξη<text:s/>των<text:s/>άρθρων<text:s/>4<text:s/>και<text:s/>5<text:s/>της<text:s/>Συνθήκης<text:s/>για<text:s/>την<text:s/>ΕΕ,<text:s/>κοινοποιείται<text:s/>στην<text:s/>Ευρωπαϊκή<text:s/>Επιτροπή<text:s/>η<text:s/>πρόθεση<text:s/>έναρξης<text:s/>διαπραγματεύσεων<text:s/>και<text:s/>σύναψης<text:s/>συμβάσεων<text:s/>ή<text:s/>μνημονίων<text:s/>κατανόησης<text:s/>ή<text:s/>συνεργασίας<text:s/>με<text:s/>τρίτα<text:s/>κράτη<text:s/>που<text:s/>είναι<text:s/>συμβαλλόμενα<text:s/>μέρη<text:s/>του<text:s/>Ευρωπαϊκού<text:s/>Οικονομικού<text:s/>Χώρου<text:s/>για<text:s/>θέματα<text:s/>που<text:s/>εμπίπτουν<text:s/>στο<text:s/>πεδίο<text:s/>εφαρμογής<text:s/>των<text:s/>άρθρων<text:s/>38<text:s/>έως<text:s/>και<text:s/>40<text:s/>του<text:s/>παρόντος.<text:s/>Για<text:s/>τις<text:s/>διαπραγματεύσεις<text:s/>του<text:s/>πρώτου<text:s/>εδαφίου<text:s/>της<text:s/>παρούσας,<text:s/>η<text:s/>Επιτροπή<text:s/>ενημερώνεται<text:s/>τακτικά<text:s/>και,<text:s/>κατά<text:s/>περίπτωση,<text:s/>καλείται<text:s/>να<text:s/>συμμετάσχει<text:s/>σε<text:s/>αυτές<text:s/>ως<text:s/>παρατηρήτρια.<text:s/>Όσα<text:s/>ορίζονται<text:s/>στο<text:s/>δεύτερο<text:s/>και<text:s/>τρίτο<text:s/>εδάφιο,<text:s/>δεν<text:s/>εμποδίζουν<text:s/>την<text:s/>προσωρινή<text:s/>εφαρμογή<text:s/>ή<text:s/>σύναψη<text:s/>των<text:s/>συμβάσεων<text:s/>ή<text:s/>των<text:s/>μνημονίων<text:s/>συνεργασίας<text:s/>του<text:s/>πρώτου<text:s/>εδαφίου,<text:s/>υπό<text:s/>την<text:s/>προϋπόθεση<text:s/>ότι<text:s/>όσα<text:s/>προβλέπονται<text:s/>σε<text:s/>αυτές,<text:s/>είναι<text:s/>συμβατά<text:s/>με<text:s/>την<text:s/>ενωσιακή<text:s/>νομοθεσία<text:s/>και<text:s/>δεν<text:s/>θίγουν<text:s/>τον<text:s/>στόχο<text:s/>και<text:s/>τον<text:s/>σκοπό<text:s/>των<text:s/>σχετικών<text:s/>πολιτικών<text:s/>της<text:s/>ΕΕ.</text:span></text:p>
      <text:p text:style-name="P634"><text:span text:style-name="T634_1">4.</text:span><text:span text:style-name="T634_2"><text:s/>Ο<text:s/>παρών<text:s/>νόμος<text:s/>δεν<text:s/>θίγει<text:s/>διμερείς<text:s/>ή<text:s/>πολυμερείς<text:s/>συμφωνίες<text:s/>ή<text:s/>διακανονισμούς<text:s/>μεταξύ<text:s/>της<text:s/>Ελλάδας<text:s/>και<text:s/>άλλων<text:s/>κρατών<text:s/>μελών<text:s/>της<text:s/>ΕΕ<text:s/>ή<text:s/>τρίτων<text:s/>χωρών,<text:s/>ούτε<text:s/>την<text:s/>ενωσιακή<text:s/>νομοθεσία,<text:s/>σχετικά<text:s/>με<text:s/>την<text:s/>αμοιβαία<text:s/>δικαστική<text:s/>συνδρομή<text:s/>ή<text:s/>την<text:s/>αμοιβαία<text:s/>αναγνώριση<text:s/>των<text:s/>ποινικών<text:s/>αποφάσεων,<text:s/>περιλαμβανομένων<text:s/>των<text:s/>όρων<text:s/>που<text:s/>ενδεχομένως<text:s/>θέτουν<text:s/>οι<text:s/>τρίτες<text:s/>χώρες<text:s/>για<text:s/>τη<text:s/>χρήση<text:s/>των<text:s/>παρεχομένων<text:s/>πληροφοριών,<text:s/>ούτε<text:s/>και<text:s/>το<text:s/>π.δ.<text:s/>135/2013<text:s/>(Α΄<text:s/>209).</text:span></text:p>
      <text:h text:style-name="P635" text:outline-level="6"><text:span text:style-name="T635_1">Άρθρο<text:s/>55</text:span></text:h>
      <text:h text:style-name="P636" text:outline-level="6"><text:span text:style-name="T636_1">Εθνική<text:s/>Μονάδα<text:s/>Χρηματοοικονομικών<text:s/>Πληροφοριών<text:s/>-<text:s/>Τροποποίηση<text:s/>άρθρου<text:s/>3</text:span></text:h>
      <text:p text:style-name="P637"><text:span text:style-name="T637_1">του<text:s/>ν.<text:s/>4557/2018</text:span></text:p>
      <text:p text:style-name="P638"><text:span text:style-name="T638_1">Η<text:s/>παρ.<text:s/>22<text:s/>του<text:s/>άρθρου<text:s/>3<text:s/>του<text:s/>ν.<text:s/>4557/2018<text:s/>(Α΄<text:s/>139)<text:s/>αντικαθίσταται<text:s/>ως<text:s/>εξής:</text:span></text:p>
      <text:p text:style-name="P639"><text:span text:style-name="T639_1">«22.<text:s/>«Μονάδα<text:s/>Χρηματοοικονομικών<text:s/>Πληροφοριών<text:s/>(Μ.Χ.Π.)»:<text:s/>Η<text:s/>αρμόδια<text:s/>εθνική<text:s/>Μονάδα<text:s/>των<text:s/>κρατών<text:s/>μελών<text:s/>της<text:s/>ΕΕ<text:s/>για<text:s/>την<text:s/>πρόληψη,<text:s/>την<text:s/>ανίχνευση<text:s/>και<text:s/>την<text:s/>αποτελεσματική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η<text:s/>οποία<text:s/>έχει<text:s/>συσταθεί<text:s/>κατ’<text:s/>εφαρμογή<text:s/>του<text:s/>άρθρου<text:s/>32<text:s/>της<text:s/>Οδηγίας<text:s/>(EE)<text:s/>2015/849<text:s/>του<text:s/>Ευρωπαϊκού<text:s/>Κοινοβουλίου<text:s/>και<text:s/>του<text:s/>Συμβουλίου,<text:s/>της<text:s/>20ής<text:s/>Μαΐου<text:s/>2015,<text:s/>σχετικά<text:s/>με<text:s/>την<text:s/>πρόληψη<text:s/>της<text:s/>χρησιμοποίησης<text:s/>του<text:s/>χρηματοπιστωτικού<text:s/>συστήματος<text:s/>για<text:s/>τη<text:s/>νομιμοποίηση<text:s/>εσόδων<text:s/>από<text:s/>παράνομες<text:s/>δραστηριότητες<text:s/>ή<text:s/>για<text:s/>τη<text:s/>χρηματοδότηση<text:s/>της<text:s/>τρομοκρατίας,<text:s/>την<text:s/>τροποποίηση<text:s/>του<text:s/>κανονισμού<text:s/>(ΕΕ)<text:s/>648/2012<text:s/>του<text:s/>Ευρωπαϊκού<text:s/>Κοινοβουλίου<text:s/>και<text:s/>του<text:s/>Συμβουλίου,<text:s/>και<text:s/>την<text:s/>κατάργηση<text:s/>της<text:s/>οδηγίας<text:s/>2005/60/ΕΚ<text:s/>του<text:s/>Ευρωπαϊκού<text:s/>Κοινοβουλίου<text:s/>και<text:s/>του<text:s/>Συμβουλίου<text:s/>και<text:s/>της<text:s/>οδηγίας<text:s/>2006/70/ΕΚ<text:s/>της<text:s/>Επιτροπής<text:s/>(L<text:s/>141).<text:s/>Για<text:s/>την<text:s/>Ελλάδα,<text:s/>ως<text:s/>«Μονάδα<text:s/>Χρηματοοικονομικών<text:s/>Πληροφοριών<text:s/>(Μ.Χ.Π.)»<text:s/>νοείται<text:s/>η<text:s/>Α΄<text:s/>Μονάδα<text:s/>της<text:s/>Αρχής<text:s/>Καταπολέμησης<text:s/>της<text:s/>Νομιμοποίησης<text:s/>Εσόδων<text:s/>από<text:s/>Εγκληματικές<text:s/>Δραστηριότητες<text:s/>του<text:s/>άρθρου<text:s/>47<text:s/>του<text:s/>παρόντος.».</text:span></text:p>
      <text:h text:style-name="P640" text:outline-level="1"><text:span text:style-name="T640_1">ΜΕΡΟΣ<text:s/>Γ΄</text:span></text:h>
      <text:h text:style-name="P641" text:outline-level="1"><text:span text:style-name="T641_1">ΕΝΣΩΜΑΤΩΣΗ<text:s/>ΤΗΣ<text:s/>ΟΔΗΓΙΑΣ<text:s/>(ΕΕ)<text:s/>2019/2034<text:s/>ΤΟΥ<text:s/>ΕΥΡΩΠΑΪΚΟΥ<text:s/>ΚΟΙΝΟΒΟΥΛΙΟΥ<text:s/>ΚΑΙ<text:s/>ΤΟΥ<text:s/>ΣΥΜΒΟΥΛΙΟΥ<text:s/>ΣΧΕΤΙΚΑ<text:s/>ΜΕ<text:s/>ΤΗΝ<text:s/>ΠΡΟΛΗΠΤΙΚΗ<text:s/>ΕΠΟΠΤΕΙΑ<text:s/>ΕΠΙΧΕΙΡΗΣΕΩΝ<text:s/>ΕΠΕΝΔΥΣΕΩΝ,<text:s/>ΤΗΝ<text:s/>ΤΡΟΠΟΠΟΙΗΣΗ<text:s/>ΤΩΝ<text:s/>OΔΗΓΙΩΝ<text:s/>2002/87/ΕΚ,<text:s/>2009/65/ΕΚ,<text:s/>2011/61/ΕΕ,<text:s/>2013/36/ΕΕ,<text:s/>2014/59/<text:s/>ΕΕ<text:s/>ΚΑΙ<text:s/>2014/65/ΕΕ<text:s/>ΚΑΙ<text:s/>ΤΗΝ<text:s/>ΠΡΟΣΑΡΜΟΓΗ<text:s/>ΣΤΟΝ<text:s/>KΑΝΟΝΙΣΜΟ<text:s/>(ΕΕ)<text:s/>2019/2033<text:s/>ΣΧΕΤΙΚΑ<text:s/>ΜΕ<text:s/>ΤΙΣ<text:s/>ΑΠΑΙΤΗΣΕΙΣ<text:s/>ΠΡΟΛΗΠΤΙΚΗΣ<text:s/>ΕΠΟΠΤΕΙΑΣ<text:s/>ΕΠΙΧΕΙΡΗΣΕΩΝ<text:s/>ΕΠΕΝΔΥΣΕΩΝ<text:s/>ΚΑΙ<text:s/>ΤΗΝ<text:s/>ΤΡΟΠΟΠΟΙΗΣΗ<text:s/>ΤΩΝ<text:s/>KΑΝΟΝΙΣΜΩΝ<text:s/>(ΕΕ)<text:s/>1093/2010,<text:s/>(ΕΕ)<text:s/>575/2013,<text:s/>(ΕΕ)<text:s/>600/2014</text:span></text:h>
      <text:p text:style-name="P642"><text:span text:style-name="T642_1">ΚΑΙ<text:s/>(ΕΕ)<text:s/>806/2014</text:span></text:p>
      <text:p text:style-name="P643"><text:span text:style-name="T643_1">ΤΙΤΛΟΣ<text:s/>Ι<text:s/>ΑΝΤΙΚΕΙΜΕΝΟ,<text:s/>ΠΕΔΙΟ<text:s/>ΕΦΑΡΜΟΓΗΣ</text:span></text:p>
      <text:p text:style-name="P644"><text:span text:style-name="T644_1">ΚΑΙ<text:s/>ΟΡΙΣΜΟΙ</text:span></text:p>
      <text:h text:style-name="P645" text:outline-level="6"><text:span text:style-name="T645_1">Άρθρο<text:s/>56</text:span></text:h>
      <text:h text:style-name="P646" text:outline-level="6"><text:span text:style-name="T646_1">Σκοπός</text:span></text:h>
      <text:p text:style-name="P647"><text:span text:style-name="T647_1">Με<text:s/>τις<text:s/>διατάξεις<text:s/>των<text:s/>άρθρων<text:s/>57<text:s/>έως<text:s/>και<text:s/>139<text:s/>ενσωματώνεται<text:s/>στη<text:s/>νομοθεσία<text:s/>η<text:s/>Οδηγία<text:s/>(ΕΕ)<text:s/>2019/2034<text:s/>του<text:s/>Ευρωπαϊκού<text:s/>Κοινοβουλίου<text:s/>και<text:s/>του<text:s/>Συμβουλίου<text:s/>της<text:s/>27ης<text:s/>Νοεμβρίου<text:s/>2019<text:s/>σχετικά<text:s/>με<text:s/>την<text:s/>προληπτική<text:s/>εποπτεία<text:s/>επιχειρήσεων<text:s/>επενδύσεων<text:s/>και<text:s/>την<text:s/>τροποποίηση<text:s/>των<text:s/>οδηγιών<text:s/>2002/87/ΕΚ,<text:s/>2009/65/ΕΚ,<text:s/>2011/61/ΕΕ,<text:s/>2013/36/<text:s/>ΕΕ,<text:s/>2014/59/ΕΕ<text:s/>και<text:s/>2014/65/ΕΕ<text:s/>και<text:s/>η<text:s/>εθνική<text:s/>έννομη<text:s/>τάξη<text:s/>προσαρμόζεται<text:s/>στον<text:s/>Κανονισμό<text:s/>(ΕΕ)<text:s/>2019/2033<text:s/>σχετικά<text:s/>με<text:s/>τις<text:s/>απαιτήσεις<text:s/>προληπτικής<text:s/>εποπτείας<text:s/>επιχειρήσεων<text:s/>επενδύσεων<text:s/>και<text:s/>την<text:s/>τροποποίηση<text:s/>των<text:s/>κανονισμών<text:s/>(ΕΕ)<text:s/>1093/2010,<text:s/>(ΕΕ)<text:s/>575/2013,<text:s/>(ΕΕ)<text:s/>600/2014<text:s/>και<text:s/>(ΕΕ)<text:s/>806/2014.</text:span></text:p>
      <text:h text:style-name="P648" text:outline-level="6"><text:span text:style-name="T648_1">Άρθρο<text:s/>57</text:span></text:h>
      <text:h text:style-name="P649" text:outline-level="6"><text:span text:style-name="T649_1">Αντικείμενο</text:span></text:h>
      <text:p text:style-name="P650"><text:span text:style-name="T650_1">(άρθρο<text:s/>1<text:s/>της<text:s/>Οδηγίας<text:s/>2019/2034/ΕΕ)</text:span></text:p>
      <text:p text:style-name="P651"><text:span text:style-name="T651_1">Αντικείμενο<text:s/>του<text:s/>παρόντος<text:s/>είναι<text:s/>η<text:s/>θέσπιση<text:s/>κανόνων<text:s/>σχετικά:</text:span></text:p>
      <text:p text:style-name="P652"><text:span text:style-name="T652_1">α)</text:span><text:span text:style-name="T652_2"><text:tab/></text:span><text:span text:style-name="T652_3">με<text:s/>το<text:s/>αρχικό<text:s/>κεφάλαιο<text:s/>των<text:s/>Ανωνύμων<text:s/>Εταιρειών<text:s/>Παροχής<text:s/>Επενδυτικών<text:s/>Υπηρεσιών<text:s/>(Α.Ε.Π.Ε.Υ.),</text:span></text:p>
      <text:p text:style-name="P653"><text:span text:style-name="T653_1">β)</text:span><text:span text:style-name="T653_2"><text:tab/></text:span><text:span text:style-name="T653_3">με<text:s/>τις<text:s/>εποπτικές<text:s/>εξουσίες<text:s/>και<text:s/>τα<text:s/>εργαλεία<text:s/>για<text:s/>την<text:s/>προληπτική<text:s/>εποπτεία<text:s/>των<text:s/>Α.Ε.Π.Ε.Υ.<text:s/>από<text:s/>την<text:s/>Επιτροπή<text:s/>Κεφαλαιαγοράς,</text:span></text:p>
      <text:p text:style-name="P654"><text:span text:style-name="T654_1">γ)</text:span><text:span text:style-name="T654_2"><text:tab/></text:span><text:span text:style-name="T654_3">με<text:s/>την<text:s/>προληπτική<text:s/>εποπτεία<text:s/>των<text:s/>Α.Ε.Π.Ε.Υ.<text:s/>από<text:s/>την<text:s/>Επιτροπή<text:s/>Κεφαλαιαγοράς<text:s/>κατά<text:s/>τρόπο<text:s/>συμβατό<text:s/>προς<text:s/>τους<text:s/>κανόνες<text:s/>που<text:s/>προβλέπονται<text:s/>στον<text:s/>Κανονισμό<text:s/>(ΕΕ)<text:s/>2019/2033,</text:span></text:p>
      <text:p text:style-name="P655"><text:span text:style-name="T655_1">δ)</text:span><text:span text:style-name="T655_2"><text:tab/></text:span><text:span text:style-name="T655_3">με<text:s/>τις<text:s/>απαιτήσεις<text:s/>δημοσίευσης<text:s/>για<text:s/>την<text:s/>Επιτροπή<text:s/>Κεφαλαιαγοράς<text:s/>όσον<text:s/>αφορά<text:s/>την<text:s/>προληπτική<text:s/>ρύθμιση<text:s/>και<text:s/>εποπτεία<text:s/>των<text:s/>Α.Ε.Π.Ε.Υ.</text:span></text:p>
      <text:h text:style-name="P656" text:outline-level="6"><text:span text:style-name="T656_1">Άρθρο<text:s/>58</text:span></text:h>
      <text:h text:style-name="P657" text:outline-level="6"><text:span text:style-name="T657_1">Πεδίο<text:s/>εφαρμογής</text:span></text:h>
      <text:p text:style-name="P658"><text:span text:style-name="T658_1">(άρθρο<text:s/>2<text:s/>της<text:s/>Οδηγίας<text:s/>2019/2034/ΕΕ)</text:span></text:p>
      <text:p text:style-name="P659"><text:span text:style-name="T659_1">1.</text:span><text:span text:style-name="T659_2"><text:s/>Το<text:s/>μέρος<text:s/>Γ΄<text:s/>εφαρμόζεται<text:s/>στις<text:s/>Α.Ε.Π.Ε.Υ.<text:s/>που<text:s/>έχουν<text:s/>λάβει<text:s/>άδεια<text:s/>λειτουργίας<text:s/>και<text:s/>εποπτεύονται<text:s/>βάσει<text:s/>του<text:s/>ν.<text:s/>4514/2018<text:s/>(A΄<text:s/>14).</text:span></text:p>
      <text:p text:style-name="P660"><text:span text:style-name="T660_1">2.</text:span><text:span text:style-name="T660_2"><text:s/>Κατά<text:s/>παρέκκλιση<text:s/>από<text:s/>την<text:s/>παρ.<text:s/>1,<text:s/>τα<text:s/>άρθρα<text:s/>68<text:s/>έως<text:s/>και<text:s/>111<text:s/>δεν<text:s/>εφαρμόζονται<text:s/>στις<text:s/>Α.Ε.Π.Ε.Υ.<text:s/>που<text:s/>αναφέρονται<text:s/>στις<text:s/>παρ.<text:s/>2<text:s/>και<text:s/>5<text:s/>του<text:s/>άρθρου<text:s/>1<text:s/>του<text:s/>Κανονισμού<text:s/>(ΕΕ)<text:s/>2019/2033,<text:s/>οι<text:s/>οποίες<text:s/>εποπτεύονται<text:s/>όσον<text:s/>αφορά<text:s/>στη<text:s/>συμμόρφωση<text:s/>με<text:s/>τις<text:s/>απαιτήσεις<text:s/>προληπτικής<text:s/>επο-<text:s/>πτείας<text:s/>βάσει<text:s/>των<text:s/>άρθρων<text:s/>50<text:s/>έως<text:s/>και<text:s/>136<text:s/>και<text:s/>154<text:s/>του<text:s/>ν.<text:s/>4261/2014<text:s/>(Α΄107),<text:s/>σύμφωνα<text:s/>με<text:s/>το<text:s/>δεύτερο<text:s/>εδάφιο<text:s/>της<text:s/>παρ.<text:s/>2<text:s/>του<text:s/>άρθρου<text:s/>1<text:s/>και<text:s/>το<text:s/>τρίτο<text:s/>εδάφιο<text:s/>της<text:s/>παρ.<text:s/>5<text:s/>του<text:s/>άρθρου<text:s/>1<text:s/>του<text:s/>Κανονισμού<text:s/>(ΕΕ)<text:s/>2019/2033.</text:span></text:p>
      <text:h text:style-name="P661" text:outline-level="6"><text:span text:style-name="T661_1">Άρθρο<text:s/>59</text:span></text:h>
      <text:h text:style-name="P662" text:outline-level="6"><text:span text:style-name="T662_1">Ορισμοί</text:span></text:h>
      <text:p text:style-name="P663"><text:span text:style-name="T663_1">(άρθρο<text:s/>3<text:s/>της<text:s/>Οδηγίας<text:s/>2019/2034/ΕΕ)</text:span></text:p>
      <text:p text:style-name="P664"><text:span text:style-name="T664_1">Για<text:s/>τους<text:s/>σκοπούς<text:s/>του<text:s/>παρόντος,<text:s/>ισχύουν<text:s/>οι<text:s/>ακόλουθοι<text:s/>ορισμοί:</text:span></text:p>
      <text:p text:style-name="P665"><text:span text:style-name="T665_1">1.</text:span><text:span text:style-name="T665_2"><text:s/>«Επιχείρηση<text:s/>παροχής<text:s/>επικουρικών<text:s/>υπηρεσιών»:<text:s/>Η<text:s/>επιχείρηση<text:s/>της<text:s/>οποίας<text:s/>η<text:s/>κύρια<text:s/>δραστηριότητα<text:s/>συνίστα-<text:s/>ται<text:s/>στην<text:s/>κατοχή<text:s/>ή<text:s/>διαχείριση<text:s/>περιουσίας,<text:s/>στη<text:s/>διαχείριση<text:s/>υπηρεσιών<text:s/>επεξεργασίας<text:s/>δεδομένων<text:s/>ή<text:s/>σε<text:s/>παρεμφερή<text:s/>δραστηριότητα<text:s/>επικουρικής<text:s/>φύσης<text:s/>ως<text:s/>προς<text:s/>την<text:s/>κύρια<text:s/>δραστηριότητα<text:s/>μίας<text:s/>ή<text:s/>περισσότερων<text:s/>επιχειρήσεων<text:s/>επενδύσεων.</text:span></text:p>
      <text:p text:style-name="P666"><text:span text:style-name="T666_1">2.</text:span><text:span text:style-name="T666_2"><text:s/>«Άδεια<text:s/>λειτουργίας»:<text:s/>Άδεια<text:s/>λειτουργίας<text:s/>Α.Ε.Π.Ε.Υ.,<text:s/>σύμφωνα<text:s/>με<text:s/>το<text:s/>άρθρο<text:s/>5<text:s/>του<text:s/>ν.<text:s/>4514/2018<text:s/>(Α΄14).</text:span></text:p>
      <text:p text:style-name="P667"><text:span text:style-name="T667_1">3.</text:span><text:span text:style-name="T667_2"><text:s/>«Υποκατάστημα»:<text:s/>Υποκατάστημα,<text:s/>όπως<text:s/>ορίζεται<text:s/>στην<text:s/>παρ.<text:s/>30<text:s/>του<text:s/>άρθρου<text:s/>4<text:s/>του<text:s/>ν.<text:s/>4514/2018.</text:span></text:p>
      <text:p text:style-name="P668"><text:span text:style-name="T668_1">4.</text:span><text:span text:style-name="T668_2"><text:s/>«Στενοί<text:s/>δεσμοί»:<text:s/>Στενοί<text:s/>δεσμοί,<text:s/>όπως<text:s/>ορίζονται<text:s/>στην<text:s/>παρ.<text:s/>35)<text:s/>του<text:s/>άρθρου<text:s/>4<text:s/>του<text:s/>ν.<text:s/>4514/2018.</text:span></text:p>
      <text:p text:style-name="P669"><text:span text:style-name="T669_1">5.</text:span><text:span text:style-name="T669_2"><text:s/>«Αρμόδια<text:s/>αρχή»:<text:s/>Η<text:s/>δημόσια<text:s/>αρχή<text:s/>ή<text:s/>το<text:s/>όργανο<text:s/>που<text:s/>έχει<text:s/>αναγνωριστεί<text:s/>επίσημα<text:s/>και<text:s/>έχει<text:s/>εξουσιοδοτηθεί<text:s/>βάσει<text:s/>του<text:s/>εθνικού<text:s/>δικαίου<text:s/>να<text:s/>εποπτεύει<text:s/>επιχειρήσεις<text:s/>επενδύσεων<text:s/>σύμφωνα<text:s/>με<text:s/>την<text:s/>Οδηγία<text:s/>2019/2034/ΕΕ,<text:s/>ως<text:s/>υπαγόμενες<text:s/>στο<text:s/>εφαρμοζόμενο<text:s/>σύστημα<text:s/>εποπτείας<text:s/>του<text:s/>κράτους<text:s/>μέλους.<text:s/>Ως<text:s/>αρμόδια<text:s/>αρχή<text:s/>στην<text:s/>Ελλάδα<text:s/>ορίζεται<text:s/>η<text:s/>Επιτροπή<text:s/>Κεφαλαιαγοράς.</text:span></text:p>
      <text:p text:style-name="P670"><text:span text:style-name="T670_1">6.</text:span><text:span text:style-name="T670_2"><text:s/>«Διαπραγματευτής<text:s/>βασικών<text:s/>εμπορευμάτων<text:s/>και<text:s/>δικαιωμάτων<text:s/>εκπομπής»:<text:s/>Διαπραγματευτής<text:s/>βασικών<text:s/>εμπορευμάτων<text:s/>και<text:s/>δικαιωμάτων<text:s/>εκπομπής,<text:s/>όπως<text:s/>ορίζεται<text:s/>στην<text:s/>περ.<text:s/>150)<text:s/>της<text:s/>παρ.<text:s/>1<text:s/>του<text:s/>άρθρου<text:s/>4<text:s/>του<text:s/>Κανονισμού<text:s/>(ΕΕ)<text:s/>575/2013.</text:span></text:p>
      <text:p text:style-name="P671"><text:span text:style-name="T671_1">7.</text:span><text:span text:style-name="T671_2"><text:s/>«Έλεγχος»:<text:s/>Σχέση<text:s/>μεταξύ<text:s/>μητρικής<text:s/>και<text:s/>θυγατρικής<text:s/>επιχείρησης,<text:s/>όπως<text:s/>περιγράφεται<text:s/>στην<text:s/>παρ.<text:s/>2<text:s/>του<text:s/>άρθρου<text:s/>32<text:s/>του<text:s/>ν.<text:s/>4308/2014<text:s/>(Α΄251)<text:s/>ή<text:s/>στα<text:s/>λογιστικά<text:s/>πρότυπα<text:s/>στα<text:s/>οποία<text:s/>υπόκειται<text:s/>επιχείρηση<text:s/>επενδύσεων<text:s/>δυνάμει<text:s/>του<text:s/>Κανονισμού<text:s/>(ΕΚ)<text:s/>1606/2002<text:s/>του<text:s/>Ευρωπαϊκού<text:s/>Κοινοβουλίου<text:s/>και<text:s/>του<text:s/>Συμβουλίου,<text:s/>ή<text:s/>παρόμοια<text:s/>σχέση<text:s/>μεταξύ<text:s/>κάθε<text:s/>φυσικού<text:s/>ή<text:s/>νομικού<text:s/>προσώπου<text:s/>και<text:s/>μιας<text:s/>επιχείρησης.<text:s/>Κάθε<text:s/>θυγατρική<text:s/>θυγατρικής<text:s/>επιχείρησης<text:s/>θεωρείται<text:s/>επίσης<text:s/>θυγατρική<text:s/>της<text:s/>μητρικής<text:s/>επιχείρησης<text:s/>που<text:s/>είναι<text:s/>επικεφαλής<text:s/>των<text:s/>επιχειρήσεων<text:s/>αυτών.</text:span></text:p>
      <text:p text:style-name="P672"><text:span text:style-name="T672_1">8.</text:span><text:span text:style-name="T672_2"><text:s/>«Συμμόρφωση<text:s/>με<text:s/>τη<text:s/>δοκιμή<text:s/>κεφαλαίων<text:s/>ομίλου»:<text:s/>Συμμόρφωση<text:s/>μητρικής<text:s/>επιχείρησης<text:s/>ομίλου<text:s/>επιχειρήσεων<text:s/>επενδύσεων<text:s/>με<text:s/>τις<text:s/>απαιτήσεις<text:s/>του<text:s/>άρθρου<text:s/>8<text:s/>του<text:s/>Κανονισμού<text:s/>(ΕΕ)<text:s/>2019/2033.</text:span></text:p>
      <text:p text:style-name="P673"><text:span text:style-name="T673_1">9.</text:span><text:span text:style-name="T673_2"><text:s/>«Πιστωτικό<text:s/>ίδρυμα»:<text:s/>Πιστωτικό<text:s/>ίδρυμα,<text:s/>όπως<text:s/>ορίζεται<text:s/>στην<text:s/>περ.<text:s/>1)<text:s/>της<text:s/>παρ.<text:s/>1<text:s/>του<text:s/>άρθρου<text:s/>4<text:s/>του<text:s/>Κανονισμού<text:s/>(ΕΕ)<text:s/>575/2013.</text:span></text:p>
      <text:p text:style-name="P674"><text:span text:style-name="T674_1">10.</text:span><text:span text:style-name="T674_2"><text:s/>«Παράγωγα»:<text:s/>Παράγωγα,<text:s/>όπως<text:s/>ορίζονται<text:s/>στην<text:s/>περ.<text:s/>29)<text:s/>της<text:s/>παρ.<text:s/>1<text:s/>του<text:s/>άρθρου<text:s/>2<text:s/>του<text:s/>Κανονισμού<text:s/>(ΕΕ)</text:span></text:p>
      <text:p text:style-name="P675"><text:span text:style-name="T675_1">600/2014<text:s/>του<text:s/>Ευρωπαϊκού<text:s/>Κοινοβουλίου<text:s/>και<text:s/>του<text:s/>Συμβουλίου.</text:span></text:p>
      <text:p text:style-name="P676"><text:span text:style-name="T676_1">11.</text:span><text:span text:style-name="T676_2"><text:s/>«Χρηματοδοτικό<text:s/>ίδρυμα»:<text:s/>Χρηματοδοτικό<text:s/>ίδρυμα,<text:s/>όπως<text:s/>ορίζεται<text:s/>στην<text:s/>περ.<text:s/>14)<text:s/>της<text:s/>παρ.<text:s/>1<text:s/>του<text:s/>άρθρου<text:s/>4<text:s/>του<text:s/>Κανονισμού<text:s/>(ΕΕ)<text:s/>2019/2033.</text:span></text:p>
      <text:p text:style-name="P677"><text:span text:style-name="T677_1">12.</text:span><text:span text:style-name="T677_2"><text:s/>«Πολιτική<text:s/>αποδοχών<text:s/>ουδέτερη<text:s/>ως<text:s/>προς<text:s/>το<text:s/>φύλο»:<text:s/>Πολιτική<text:s/>αποδοχών<text:s/>ουδέτερη<text:s/>ως<text:s/>προς<text:s/>το<text:s/>φύλο,<text:s/>όπως<text:s/>ορίζεται<text:s/>στην<text:s/>περ.<text:s/>67<text:s/>της<text:s/>παρ.<text:s/>1<text:s/>του<text:s/>άρθρου<text:s/>3<text:s/>του<text:s/>ν.<text:s/>4261/2014<text:s/>(Α΄<text:s/>107).</text:span></text:p>
      <text:p text:style-name="P678"><text:span text:style-name="T678_1">13.</text:span><text:span text:style-name="T678_2"><text:s/>«Όμιλος»:<text:s/>Ο<text:s/>όμιλος<text:s/>κατά<text:s/>την<text:s/>έννοια<text:s/>του<text:s/>ομίλου<text:s/>του<text:s/>Παραρτήματος<text:s/>Α΄<text:s/>του<text:s/>ν.<text:s/>4308/2014<text:s/>(Α΄<text:s/>251).</text:span></text:p>
      <text:p text:style-name="P679"><text:span text:style-name="T679_1">14.</text:span><text:span text:style-name="T679_2"><text:s/>«Κατάσταση<text:s/>ενοποίησης»:<text:s/>Η<text:s/>κατάσταση<text:s/>ενοποίησης,<text:s/>όπως<text:s/>ορίζεται<text:s/>στην<text:s/>περ.<text:s/>11)<text:s/>της<text:s/>παρ.<text:s/>1<text:s/>του<text:s/>άρθρου<text:s/>4<text:s/>του<text:s/>Κανονισμού<text:s/>(ΕΕ)<text:s/>2019/2033.</text:span></text:p>
      <text:p text:style-name="P680"><text:span text:style-name="T680_1">15.</text:span><text:span text:style-name="T680_2"><text:s/>«Αρχή<text:s/>εποπτείας<text:s/>του<text:s/>ομίλου»:<text:s/>Η<text:s/>αρμόδια<text:s/>αρχή<text:s/>που<text:s/>είναι<text:s/>υπεύθυνη<text:s/>για<text:s/>την<text:s/>εποπτεία<text:s/>της<text:s/>συμμόρφωσης<text:s/>με<text:s/>τη<text:s/>δοκιμή<text:s/>κεφαλαίων<text:s/>ομίλου<text:s/>των<text:s/>μητρικών<text:s/>επιχειρήσεων<text:s/>επενδύσεων<text:s/>εγκατεστημένων<text:s/>στην<text:s/>Ένωση<text:s/>και<text:s/>των<text:s/>επιχειρήσεων<text:s/>επενδύσεων<text:s/>που<text:s/>ελέγχονται<text:s/>από<text:s/>μητρικές<text:s/>επενδυτικές<text:s/>εταιρείες<text:s/>συμμετοχών<text:s/>εγκατεστημένες<text:s/>στην<text:s/>Ένωση<text:s/>ή<text:s/>μητρικές<text:s/>μικτές<text:s/>χρηματοοικονομικές<text:s/>εταιρείες<text:s/>συμμετοχών<text:s/>εγκατεστημένες<text:s/>στην<text:s/>Ένωση.</text:span></text:p>
      <text:p text:style-name="P681"><text:span text:style-name="T681_1">16.</text:span><text:span text:style-name="T681_2"><text:s/>«Κράτος<text:s/>μέλος<text:s/>καταγωγής»:<text:s/>Κράτος<text:s/>μέλος<text:s/>καταγωγής<text:s/>(κράτος<text:s/>μέλος<text:s/>προέλευσης),<text:s/>όπως<text:s/>ορίζεται<text:s/>στην<text:s/>περ.<text:s/>α)<text:s/>της<text:s/>παρ.<text:s/>55)<text:s/>του<text:s/>άρθρου<text:s/>4<text:s/>του<text:s/>ν.<text:s/>4514/2018.</text:span></text:p>
      <text:p text:style-name="P682"><text:span text:style-name="T682_1">17.</text:span><text:span text:style-name="T682_2"><text:s/>«Κράτος<text:s/>μέλος<text:s/>υποδοχής»:<text:s/>Κράτος<text:s/>μέλος<text:s/>υποδοχής,<text:s/>όπως<text:s/>ορίζεται<text:s/>στην<text:s/>παρ.<text:s/>56)<text:s/>του<text:s/>άρθρου<text:s/>4<text:s/>του<text:s/>ν.<text:s/>4514/2018.</text:span></text:p>
      <text:p text:style-name="P683"><text:span text:style-name="T683_1">18.</text:span><text:span text:style-name="T683_2"><text:s/>«Αρχικό<text:s/>κεφάλαιο»:<text:s/>Το<text:s/>κεφάλαιο<text:s/>που<text:s/>απαιτείται<text:s/>για<text:s/>τη<text:s/>χορήγηση<text:s/>άδειας<text:s/>λειτουργίας<text:s/>ως<text:s/>Α.Ε.Π.Ε.Υ.,<text:s/>το<text:s/>ποσό<text:s/>και<text:s/>το<text:s/>είδος<text:s/>του<text:s/>οποίου<text:s/>προσδιορίζονται<text:s/>στα<text:s/>άρθρα<text:s/>65<text:s/>και<text:s/>67<text:s/>του<text:s/>παρόντος.</text:span></text:p>
      <text:p text:style-name="P684"><text:span text:style-name="T684_1">19.</text:span><text:span text:style-name="T684_2"><text:s/>«Επιχείρηση<text:s/>επενδύσεων»:<text:s/>Επιχείρηση<text:s/>επενδύσεων<text:s/>όπως<text:s/>ορίζεται<text:s/>στην<text:s/>περ.<text:s/>α)<text:s/>της<text:s/>παρ.<text:s/>1<text:s/>του<text:s/>άρθρου<text:s/>4<text:s/>του<text:s/>ν.<text:s/>4514/2018.</text:span></text:p>
      <text:p text:style-name="P685"><text:span text:style-name="T685_1">20.</text:span><text:span text:style-name="T685_2"><text:s/>«Ανώνυμη<text:s/>Εταιρεία<text:s/>Παροχής<text:s/>Επενδυτικών<text:s/>Υπηρεσιών<text:s/>(Α.Ε.Π.Ε.Υ.)»:<text:s/>Α.Ε.Π.Ε.Υ.,<text:s/>όπως<text:s/>ορίζεται<text:s/>στην<text:s/>περ.<text:s/>β)<text:s/>της<text:s/>παρ.<text:s/>1<text:s/>του<text:s/>άρθρου<text:s/>4<text:s/>του<text:s/>ν.<text:s/>4514/2018.</text:span></text:p>
      <text:p text:style-name="P686"><text:span text:style-name="T686_1">21.</text:span><text:span text:style-name="T686_2"><text:s/>«Όμιλος<text:s/>επιχειρήσεων<text:s/>επενδύσεων»:<text:s/>Όμιλος<text:s/>επιχειρήσεων<text:s/>επενδύσεων,<text:s/>όπως<text:s/>ορίζεται<text:s/>στην<text:s/>παρ.<text:s/>25)<text:s/>της<text:s/>παρ.<text:s/>1<text:s/>του<text:s/>άρθρου<text:s/>4<text:s/>του<text:s/>Κανονισμού<text:s/>(ΕΕ)<text:s/>2019/2033.</text:span></text:p>
      <text:p text:style-name="P687"><text:span text:style-name="T687_1">22.</text:span><text:span text:style-name="T687_2"><text:s/>«Επενδυτική<text:s/>εταιρεία<text:s/>συμμετοχών»:<text:s/>Επενδυτική<text:s/>εταιρεία<text:s/>συμμετοχών,<text:s/>όπως<text:s/>ορίζεται<text:s/>στην<text:s/>περ.<text:s/>23)<text:s/>της<text:s/>παρ.<text:s/>1<text:s/>του<text:s/>άρθρου<text:s/>4<text:s/>του<text:s/>Κανονισμού<text:s/>(ΕΕ)<text:s/>2019/2033.</text:span></text:p>
      <text:p text:style-name="P688"><text:span text:style-name="T688_1">23.</text:span><text:span text:style-name="T688_2"><text:s/>«Επενδυτικές<text:s/>υπηρεσίες<text:s/>και<text:s/>δραστηριότητες»:<text:s/>Επενδυτικές<text:s/>υπηρεσίες<text:s/>και<text:s/>δραστηριότητες,<text:s/>όπως<text:s/>ορίζονται<text:s/>στην<text:s/>παρ.<text:s/>2<text:s/>του<text:s/>άρθρου<text:s/>4<text:s/>του<text:s/>ν.<text:s/>4514/2018.</text:span></text:p>
      <text:p text:style-name="P689"><text:span text:style-name="T689_1">24.</text:span><text:span text:style-name="T689_2"><text:s/>«Διοικητικό<text:s/>όργανο»:<text:s/>Όργανο<text:s/>διοίκησης<text:s/>όπως<text:s/>ορίζεται<text:s/>στην<text:s/>παρ.<text:s/>36)<text:s/>του<text:s/>άρθρου<text:s/>4<text:s/>του<text:s/>ν.<text:s/>4514/2018.</text:span></text:p>
      <text:p text:style-name="P690"><text:span text:style-name="T690_1">25.</text:span><text:span text:style-name="T690_2"><text:s/>«Διοικητικό<text:s/>όργανο<text:s/>με<text:s/>την<text:s/>εποπτική<text:s/>του<text:s/>λειτουργία»:<text:s/>Το<text:s/>διοικητικό<text:s/>όργανο<text:s/>κατά<text:s/>την<text:s/>άσκηση<text:s/>του<text:s/>ρόλου<text:s/>του<text:s/>σχετικά<text:s/>με<text:s/>την<text:s/>επίβλεψη<text:s/>και<text:s/>την<text:s/>παρακολούθηση<text:s/>της<text:s/>λήψης<text:s/>αποφάσεων<text:s/>από<text:s/>τη<text:s/>διοίκηση.</text:span></text:p>
      <text:p text:style-name="P691"><text:span text:style-name="T691_1">26.</text:span><text:span text:style-name="T691_2"><text:s/>«Μικτή<text:s/>χρηματοοικονομική<text:s/>εταιρεία<text:s/>συμμετοχών»:<text:s/>Μικτή<text:s/>χρηματοοικονομική<text:s/>εταιρεία<text:s/>συμμετοχών<text:s/>(εταιρεία<text:s/>χρηματοπιστωτικών<text:s/>συμμετοχών),<text:s/>όπως<text:s/>ορίζεται<text:s/>στην<text:s/>παρ.<text:s/>15)<text:s/>του<text:s/>άρθρου<text:s/>2<text:s/>της<text:s/>Οδηγίας<text:s/>2002/87/ΕΚ<text:s/>του<text:s/>Ευρωπαϊκού<text:s/>Κοινοβουλίου<text:s/>και<text:s/>του<text:s/>Συμβουλίου.</text:span></text:p>
      <text:p text:style-name="P692"><text:span text:style-name="T692_1">27.</text:span><text:span text:style-name="T692_2"><text:s/>«Μικτή<text:s/>εταιρεία<text:s/>συμμετοχών»:<text:s/>Μητρική<text:s/>επιχείρηση,<text:s/>η<text:s/>οποία<text:s/>δεν<text:s/>είναι<text:s/>χρηματοδοτική<text:s/>εταιρεία<text:s/>συμμετοχών,<text:s/>επενδυτική<text:s/>εταιρεία<text:s/>συμμετοχών,<text:s/>πιστωτικό<text:s/>ίδρυμα,<text:s/>επιχείρηση<text:s/>επενδύσεων<text:s/>ή<text:s/>μικτή<text:s/>χρηματοοικονομική<text:s/>εταιρεία<text:s/>συμμετοχών<text:s/>κατά<text:s/>την<text:s/>έννοια<text:s/>της<text:s/>οδηγίας<text:s/>2002/87/ΕΚ,<text:s/>εφόσον<text:s/>τουλάχιστον<text:s/>μια<text:s/>από<text:s/>τις<text:s/>θυγατρικές<text:s/>της<text:s/>είναι<text:s/>επιχείρηση<text:s/>επενδύσεων.</text:span></text:p>
      <text:p text:style-name="P693"><text:span text:style-name="T693_1">28.</text:span><text:span text:style-name="T693_2"><text:s/>«Ανώτερα<text:s/>διοικητικά<text:s/>στελέχη»:<text:s/>Διευθυντικά<text:s/>στελέχη,<text:s/>όπως<text:s/>ορίζονται<text:s/>στην<text:s/>παρ.<text:s/>37)<text:s/>του<text:s/>άρθρου<text:s/>4<text:s/>του<text:s/>ν.<text:s/>4514/2018.</text:span></text:p>
      <text:p text:style-name="P694"><text:span text:style-name="T694_1">29.</text:span><text:span text:style-name="T694_2"><text:s/>«Μητρική<text:s/>επιχείρηση»:<text:s/>Μητρική<text:s/>επιχείρηση,<text:s/>όπως<text:s/>ορίζεται<text:s/>στην<text:s/>παρ.<text:s/>32)<text:s/>του<text:s/>άρθρου<text:s/>4<text:s/>του<text:s/>ν.<text:s/>4514/2018.</text:span></text:p>
      <text:p text:style-name="P695"><text:span text:style-name="T695_1">30.</text:span><text:span text:style-name="T695_2"><text:s/>«Θυγατρική»:<text:s/>Θυγατρική<text:s/>(θυγατρική<text:s/>επιχείρηση),<text:s/>όπως<text:s/>ορίζεται<text:s/>στην<text:s/>παρ.<text:s/>33)<text:s/>του<text:s/>άρθρου<text:s/>4<text:s/>του<text:s/>ν.<text:s/>4514/2018.</text:span></text:p>
      <text:p text:style-name="P696"><text:span text:style-name="T696_1">31.</text:span><text:span text:style-name="T696_2"><text:s/>«Συστημικός<text:s/>κίνδυνος»:<text:s/>Συστημικός<text:s/>κίνδυνος,<text:s/>όπως<text:s/>ορίζεται<text:s/>στην<text:s/>περ.<text:s/>10)<text:s/>της<text:s/>παρ.<text:s/>1<text:s/>του<text:s/>άρθρου<text:s/>3<text:s/>του<text:s/>ν.<text:s/>4261/2014.</text:span></text:p>
      <text:p text:style-name="P697"><text:span text:style-name="T697_1">32.</text:span><text:span text:style-name="T697_2"><text:s/>«Μητρική<text:s/>επιχείρηση<text:s/>επενδύσεων<text:s/>εγκατεστημένη<text:s/>στην<text:s/>Ένωση»:<text:s/>Μητρική<text:s/>επιχείρηση<text:s/>επενδύσεων<text:s/>εγκατεστημένη<text:s/>στην<text:s/>Ένωση,<text:s/>όπως<text:s/>ορίζεται<text:s/>στην<text:s/>περ.<text:s/>56)<text:s/>της<text:s/>παρ.<text:s/>1<text:s/>του<text:s/>άρθρου<text:s/>4<text:s/>του<text:s/>Κανονισμού<text:s/>(ΕΕ)<text:s/>2019/2033.</text:span></text:p>
      <text:p text:style-name="P698"><text:span text:style-name="T698_1">33.</text:span><text:span text:style-name="T698_2"><text:s/>«Μητρική<text:s/>επενδυτική<text:s/>εταιρεία<text:s/>συμμετοχών<text:s/>εγκατεστημένη<text:s/>στην<text:s/>Ένωση»:<text:s/>Μητρική<text:s/>επενδυτική<text:s/>εταιρεία<text:s/>συμμετοχών<text:s/>εγκατεστημένη<text:s/>στην<text:s/>Ένωση,<text:s/>όπως<text:s/>ορίζεται<text:s/>στην<text:s/>περ.<text:s/>57)<text:s/>της<text:s/>παρ.<text:s/>1<text:s/>του<text:s/>άρθρου<text:s/>4<text:s/>του<text:s/>Κανονισμού<text:s/>(ΕΕ)<text:s/>2019/2033.</text:span></text:p>
      <text:p text:style-name="P699"><text:span text:style-name="T699_1">34.</text:span><text:span text:style-name="T699_2"><text:s/>«Μητρική<text:s/>μικτή<text:s/>χρηματοοικονομική<text:s/>εταιρεία<text:s/>συμμετοχών<text:s/>εγκατεστημένη<text:s/>στην<text:s/>Ένωση»:<text:s/>Μητρική<text:s/>μικτή<text:s/>χρηματοοικονομική<text:s/>εταιρεία<text:s/>συμμετοχών<text:s/>εγκατεστημένη<text:s/>στην<text:s/>Ένωση,<text:s/>όπως<text:s/>ορίζεται<text:s/>στην<text:s/>περ.<text:s/>58)<text:s/>της<text:s/>παρ.<text:s/>1<text:s/>του<text:s/>άρθρου<text:s/>4<text:s/>του<text:s/>Κανονισμού<text:s/>(ΕΕ)<text:s/>2019/2033.</text:span></text:p>
      <text:p text:style-name="P700"><text:span text:style-name="T700_1">ΤΙΤΛΟΣ<text:s/>ΙΙ<text:s/>ΑΡΜΟΔΙΕΣ<text:s/>ΑΡΧΕΣ</text:span></text:p>
      <text:h text:style-name="P701" text:outline-level="6"><text:span text:style-name="T701_1">Άρθρο<text:s/>60</text:span></text:h>
      <text:h text:style-name="P702" text:outline-level="6"><text:span text:style-name="T702_1">Εξουσίες<text:s/>της<text:s/>αρμόδιας<text:s/>αρχής</text:span></text:h>
      <text:p text:style-name="P703"><text:span text:style-name="T703_1">(άρθρο<text:s/>4<text:s/>της<text:s/>Οδηγίας<text:s/>2019/2034/ΕΕ)</text:span></text:p>
      <text:p text:style-name="P704"><text:span text:style-name="T704_1">1.</text:span><text:span text:style-name="T704_2"><text:s/>Η<text:s/>Επιτροπή<text:s/>Κεφαλαιαγοράς,<text:s/>ως<text:s/>αρμόδια<text:s/>αρχή,<text:s/>εποπτεύει<text:s/>τις<text:s/>δραστηριότητες<text:s/>των<text:s/>Α.Ε.Π.Ε.Υ.<text:s/>και,<text:s/>κατά<text:s/>περίπτωση,<text:s/>των<text:s/>επενδυτικών<text:s/>εταιρειών<text:s/>συμμετοχών<text:s/>και<text:s/>των<text:s/>μικτών<text:s/>χρηματοοικονομικών<text:s/>εταιρειών<text:s/>συμμετοχών,<text:s/>προκειμένου<text:s/>να<text:s/>εκτιμήσει<text:s/>τη<text:s/>συμμόρφωσή<text:s/>τους<text:s/>προς<text:s/>τις<text:s/>απαιτήσεις<text:s/>του<text:s/>παρόντος<text:s/>και<text:s/>του<text:s/>Κανονισμού<text:s/>(ΕΕ)<text:s/>2019/2033.</text:span></text:p>
      <text:p text:style-name="P705"><text:span text:style-name="T705_1">2.</text:span><text:span text:style-name="T705_2"><text:s/>Η<text:s/>Επιτροπή<text:s/>Κεφαλαιαγοράς<text:s/>διαθέτει<text:s/>όλες<text:s/>τις<text:s/>απαραίτητες<text:s/>εξουσίες<text:s/>εποπτείας,<text:s/>συμπεριλαμβανομένης<text:s/>της<text:s/>εξουσίας<text:s/>διεξαγωγής<text:s/>επιτόπιων<text:s/>ελέγχων,<text:s/>σύμφωνα<text:s/>με<text:s/>το<text:s/>άρθρο<text:s/>70,<text:s/>και<text:s/>επιβάλλει<text:s/>μέτρα<text:s/>και<text:s/>κυρώσεις,<text:s/>αναγκαία<text:s/>για<text:s/>την<text:s/>άσκηση<text:s/>των<text:s/>αρμοδιοτήτων<text:s/>της,<text:s/>προκειμένου<text:s/>να<text:s/>λαμβάνει<text:s/>τις<text:s/>πληροφορίες<text:s/>που<text:s/>χρειάζεται<text:s/>για<text:s/>την<text:s/>εκτίμηση<text:s/>της<text:s/>συμμόρφωσης<text:s/>των<text:s/>Α.Ε.Π.Ε.Υ.<text:s/>και,<text:s/>κατά<text:s/>περίπτωση,<text:s/>των<text:s/>επενδυτικών<text:s/>εταιρειών<text:s/>συμμετοχών<text:s/>και<text:s/>των<text:s/>μικτών<text:s/>χρηματοοικονομικών<text:s/>εταιρειών<text:s/>συμμετοχών<text:s/>προς<text:s/>τις<text:s/>απαιτήσεις<text:s/>του<text:s/>παρόντος<text:s/>νόμου<text:s/>και<text:s/>του<text:s/>Κανονισμού<text:s/>(ΕΕ)<text:s/>2019/<text:s/>2033,<text:s/>και<text:s/>να<text:s/>ερευνά<text:s/>πιθανές<text:s/>παραβάσεις<text:s/>των<text:s/>εν<text:s/>λόγω<text:s/>απαιτήσεων.</text:span></text:p>
      <text:p text:style-name="P706"><text:span text:style-name="T706_1">3.</text:span><text:span text:style-name="T706_2"><text:s/>Οι<text:s/>Α.Ε.Π.Ε.Υ.<text:s/>οφείλουν<text:s/>να<text:s/>παρέχουν<text:s/>στην<text:s/>Επιτροπή<text:s/>Κεφαλαιαγοράς<text:s/>όλες<text:s/>τις<text:s/>αναγκαίες<text:s/>πληροφορίες<text:s/>για<text:s/>την<text:s/>εκτίμηση<text:s/>της<text:s/>συμμόρφωσής<text:s/>τους<text:s/>προς<text:s/>τον<text:s/>παρόντα<text:s/>και<text:s/>προς<text:s/>τον<text:s/>Κανονισμό<text:s/>(ΕΕ)<text:s/>2019/2033.<text:s/>Οι<text:s/>μηχανισμοί<text:s/>εσωτερικού<text:s/>ελέγχου<text:s/>και<text:s/>οι<text:s/>διοικητικές<text:s/>και<text:s/>λογιστικές<text:s/>διαδικασίες<text:s/>των<text:s/>Α.Ε.Π.Ε.Υ.<text:s/>επιτρέπουν,<text:s/>ανά<text:s/>πάσα<text:s/>στιγμή<text:s/>στην<text:s/>Επιτροπή<text:s/>Κεφαλαιαγοράς<text:s/>τον<text:s/>έλεγχο<text:s/>της<text:s/>συμμόρφωσής<text:s/>τους<text:s/>προς<text:s/>τις<text:s/>εν<text:s/>λόγω<text:s/>διατάξεις.</text:span></text:p>
      <text:p text:style-name="P707"><text:span text:style-name="T707_1">4.</text:span><text:span text:style-name="T707_2"><text:s/>Οι<text:s/>Α.Ε.Π.Ε.Υ.<text:s/>καταγράφουν<text:s/>όλες<text:s/>τις<text:s/>συναλλαγές<text:s/>τους<text:s/>και<text:s/>καταχωρίζουν<text:s/>τα<text:s/>συστήματα<text:s/>και<text:s/>τις<text:s/>διαδικασίες<text:s/>που<text:s/>διέπονται<text:s/>από<text:s/>τον<text:s/>παρόντα<text:s/>και<text:s/>τον<text:s/>Κανονισμό<text:s/>(ΕΕ)<text:s/>2019/2033,<text:s/>ούτως<text:s/>ώστε<text:s/>η<text:s/>Επιτροπή<text:s/>Κεφαλαιαγοράς<text:s/>να<text:s/>μπορεί<text:s/>να<text:s/>ελέγξει,<text:s/>ανά<text:s/>πάσα<text:s/>στιγμή,<text:s/>τη<text:s/>συμμόρφωση<text:s/>των<text:s/>Α.Ε.Π.Ε.Υ.<text:s/>με<text:s/>τον<text:s/>παρόντα<text:s/>νόμο<text:s/>και<text:s/>με<text:s/>τον<text:s/>Κανονισμό<text:s/>(ΕΕ)<text:s/>2019/2033.</text:span></text:p>
      <text:h text:style-name="P708" text:outline-level="6"><text:span text:style-name="T708_1">Άρθρο<text:s/>61</text:span></text:h>
      <text:h text:style-name="P709" text:outline-level="6"><text:span text:style-name="T709_1">Διακριτική<text:s/>ευχέρεια<text:s/>των<text:s/>αρμόδιων<text:s/>αρχών<text:s/>για<text:s/>την<text:s/>υπαγωγή<text:s/>ορισμένων<text:s/>επιχειρήσεων<text:s/>επενδύσεων<text:s/>στις<text:s/>απαιτήσεις</text:span></text:h>
      <text:p text:style-name="P710"><text:span text:style-name="T710_1">του<text:s/>Κανονισμού<text:s/>(ΕΕ)<text:s/>575/2013</text:span></text:p>
      <text:p text:style-name="P711"><text:span text:style-name="T711_1">(άρθρο<text:s/>5<text:s/>της<text:s/>Οδηγίας<text:s/>2019/2034/ΕΕ)</text:span></text:p>
      <text:p text:style-name="P712"><text:span text:style-name="T712_1">1.</text:span><text:span text:style-name="T712_2"><text:s/>Η<text:s/>Επιτροπή<text:s/>Κεφαλαιαγοράς<text:s/>μπορεί<text:s/>να<text:s/>αποφασίσει<text:s/>να<text:s/>εφαρμόσει<text:s/>τις<text:s/>απαιτήσεις<text:s/>του<text:s/>Κανονισμού<text:s/>(ΕΕ)<text:s/>575/2013<text:s/>δυνάμει<text:s/>της<text:s/>περ.<text:s/>γ)<text:s/>του<text:s/>πρώτου<text:s/>εδαφίου<text:s/>της<text:s/>παρ.<text:s/>2<text:s/>του<text:s/>άρθρου<text:s/>1<text:s/>του<text:s/>Κανονισμού<text:s/>(ΕΕ)<text:s/>2019/2033<text:s/>σε<text:s/>Α.Ε.Π.Ε.Υ.<text:s/>που<text:s/>ασκεί<text:s/>οποιαδήποτε<text:s/>από<text:s/>τις<text:s/>δραστηριότητες<text:s/>που<text:s/>απαριθμούνται<text:s/>στις<text:s/>παρ.<text:s/>3<text:s/>και<text:s/>6<text:s/>του<text:s/>τμήματος<text:s/>Α΄<text:s/>του<text:s/>παραρτήματος<text:s/>Ι<text:s/>του<text:s/>ν.<text:s/>4514/2018<text:s/>(Α΄14),<text:s/>όταν<text:s/>η<text:s/>συνολική<text:s/>αξία<text:s/>των<text:s/>ενοποιημένων<text:s/>στοιχείων<text:s/>ενεργητικού<text:s/>της<text:s/>επιχείρησης<text:s/>επενδύσεων,<text:s/>υπολογιζόμενη<text:s/>ως<text:s/>μέσος<text:s/>όρος<text:s/>για<text:s/>την<text:s/>περίοδο<text:s/>των<text:s/>δώδεκα<text:s/>(12)<text:s/>προηγούμενων<text:s/>μηνών,<text:s/>είναι<text:s/>ίση<text:s/>με<text:s/>πέντε<text:s/>δισεκατομμύρια<text:s/>(5.000.000.000)<text:s/>ευρώ<text:s/>ή<text:s/>τα<text:s/>υπερβαίνει<text:s/>και<text:s/>ισχύει<text:s/>ένα<text:s/>ή<text:s/>περισσότερα<text:s/>από<text:s/>τα<text:s/>ακόλουθα<text:s/>κριτήρια:</text:span></text:p>
      <text:p text:style-name="P713"><text:span text:style-name="T713_1">α)</text:span><text:span text:style-name="T713_2"><text:tab/></text:span><text:span text:style-name="T713_3">Η<text:s/>Α.Ε.Π.Ε.Υ.<text:s/>ασκεί<text:s/>τις<text:s/>εν<text:s/>λόγω<text:s/>δραστηριότητες<text:s/>σε<text:s/>τέτοια<text:s/>κλίμακα<text:s/>που<text:s/>η<text:s/>πτώχευση<text:s/>ή<text:s/>η<text:s/>δυσχέρεια<text:s/>της<text:s/>επιχείρησης<text:s/>επενδύσεων<text:s/>θα<text:s/>μπορούσε<text:s/>να<text:s/>αποτελέσει<text:s/>συ-<text:s/>στημικό<text:s/>κίνδυνο,</text:span></text:p>
      <text:p text:style-name="P714"><text:span text:style-name="T714_1">β)</text:span><text:span text:style-name="T714_2"><text:tab/></text:span><text:span text:style-name="T714_3">η<text:s/>Α.Ε.Π.Ε.Υ.<text:s/>είναι<text:s/>εκκαθαριστικό<text:s/>μέλος,<text:s/>σύμφωνα<text:s/>με<text:s/>τον<text:s/>ορισμό<text:s/>της<text:s/>περ.<text:s/>3<text:s/>της<text:s/>παρ.<text:s/>1<text:s/>του<text:s/>άρθρου<text:s/>4<text:s/>του<text:s/>Κανονισμού<text:s/>(ΕΕ)<text:s/>2019/2033,</text:span></text:p>
      <text:p text:style-name="P715"><text:span text:style-name="T715_1">γ)</text:span><text:span text:style-name="T715_2"><text:tab/></text:span><text:span text:style-name="T715_3">η<text:s/>Επιτροπή<text:s/>Κεφαλαιαγοράς<text:s/>θεωρεί<text:s/>ότι<text:s/>δικαιολογείται,<text:s/>με<text:s/>βάση<text:s/>το<text:s/>μέγεθος,<text:s/>τη<text:s/>φύση,<text:s/>την<text:s/>κλίμακα<text:s/>και<text:s/>την<text:s/>πολυπλοκότητα<text:s/>των<text:s/>δραστηριοτήτων<text:s/>της<text:s/>σχετικής<text:s/>Α.Ε.Π.Ε.Υ.,<text:s/>λαμβάνοντας<text:s/>υπόψη<text:s/>την<text:s/>αρχή<text:s/>της<text:s/>αναλογικό-<text:s/>τητας<text:s/>και<text:s/>σε<text:s/>σχέση<text:s/>με<text:s/>έναν<text:s/>ή<text:s/>περισσότερους<text:s/>από<text:s/>τους<text:s/>εξής<text:s/>παράγοντες:</text:span></text:p>
      <text:p text:style-name="P716"><text:span text:style-name="T716_1">γα)</text:span><text:span text:style-name="T716_2"><text:tab/></text:span><text:span text:style-name="T716_3">Τη<text:s/>σημασία<text:s/>της<text:s/>Α.Ε.Π.Ε.Υ.<text:s/>για<text:s/>την<text:s/>οικονομία<text:s/>της<text:s/>Ένωσης<text:s/>ή<text:s/>της<text:s/>Ελλάδας,</text:span></text:p>
      <text:p text:style-name="P717"><text:span text:style-name="T717_1">γβ)</text:span><text:span text:style-name="T717_2"><text:tab/></text:span><text:span text:style-name="T717_3">τη<text:s/>σημασία<text:s/>των<text:s/>διασυνοριακών<text:s/>δραστηριοτήτων<text:s/>της<text:s/>Α.Ε.Π.Ε.Υ.,</text:span></text:p>
      <text:p text:style-name="P718"><text:span text:style-name="T718_1">γγ)</text:span><text:span text:style-name="T718_2"><text:tab/></text:span><text:span text:style-name="T718_3">τη<text:s/>διασύνδεση<text:s/>της<text:s/>Α.Ε.Π.Ε.Υ.<text:s/>με<text:s/>το<text:s/>χρηματοοικονομικό<text:s/>σύστημα.</text:span></text:p>
      <text:p text:style-name="P719"><text:span text:style-name="T719_1">2.</text:span><text:span text:style-name="T719_2"><text:s/>Η<text:s/>παρ.<text:s/>1<text:s/>δεν<text:s/>εφαρμόζεται<text:s/>στους<text:s/>διαπραγματευτές<text:s/>βασικών<text:s/>εμπορευμάτων<text:s/>και<text:s/>δικαιωμάτων<text:s/>εκπομπής,<text:s/>στους<text:s/>οργανισμούς<text:s/>συλλογικών<text:s/>επενδύσεων<text:s/>ή<text:s/>στις<text:s/>ασφαλιστικές<text:s/>επιχειρήσεις.</text:span></text:p>
      <text:p text:style-name="P720"><text:span text:style-name="T720_1">3.</text:span><text:span text:style-name="T720_2"><text:s/>Όταν<text:s/>η<text:s/>Επιτροπή<text:s/>Κεφαλαιαγοράς<text:s/>αποφασίζει<text:s/>να<text:s/>εφαρμόσει<text:s/>τις<text:s/>απαιτήσεις<text:s/>του<text:s/>Κανονισμού<text:s/>(ΕΕ)<text:s/>575/2013<text:s/>του<text:s/>Ευρωπαϊκού<text:s/>Κοινοβουλίου<text:s/>και<text:s/>του<text:s/>Συμβουλίου<text:s/>της<text:s/>26ης<text:s/>Ιουνίου<text:s/>2013<text:s/>(L<text:s/>176/1)<text:s/>σε<text:s/>Α.Ε.Π.Ε.Υ.,<text:s/>σύμφωνα<text:s/>με<text:s/>την<text:s/>παρ.<text:s/>1,<text:s/>η<text:s/>εν<text:s/>λόγω<text:s/>Α.Ε.Π.Ε.Υ.<text:s/>εποπτεύεται,<text:s/>όσον<text:s/>αφορά<text:s/>τη<text:s/>συμμόρφωση<text:s/>με<text:s/>τις<text:s/>απαιτήσεις<text:s/>προληπτικής<text:s/>εποπτεί-<text:s/>ας,<text:s/>βάσει<text:s/>των<text:s/>άρθρων<text:s/>50<text:s/>έως<text:s/>και<text:s/>96,<text:s/>98<text:s/>έως<text:s/>και<text:s/>132,<text:s/>134<text:s/>και<text:s/>135<text:s/>του<text:s/>ν.<text:s/>4261/2014<text:s/>(Α΄107).</text:span></text:p>
      <text:p text:style-name="P721"><text:span text:style-name="T721_1">4.</text:span><text:span text:style-name="T721_2"><text:s/>Όταν<text:s/>η<text:s/>Επιτροπή<text:s/>Κεφαλαιαγοράς<text:s/>αποφασίζει<text:s/>να<text:s/>ανακαλέσει<text:s/>απόφαση<text:s/>που<text:s/>έχει<text:s/>ληφθεί<text:s/>σύμφωνα<text:s/>με<text:s/>την<text:s/>παρ.<text:s/>1,<text:s/>ενημερώνει<text:s/>χωρίς<text:s/>καθυστέρηση<text:s/>την<text:s/>Α.Ε.Π.Ε.Υ.<text:s/>Οποιαδήποτε<text:s/>απόφαση<text:s/>λαμβάνεται<text:s/>από<text:s/>την<text:s/>Επιτροπή<text:s/>Κεφαλαιαγοράς<text:s/>δυνάμει<text:s/>της<text:s/>παρ.<text:s/>1,<text:s/>παύει<text:s/>να<text:s/>εφαρμόζεται<text:s/>στην<text:s/>περίπτωση<text:s/>που<text:s/>μια<text:s/>Α.Ε.Π.Ε.Υ.<text:s/>δεν<text:s/>πληροί<text:s/>πλέον<text:s/>το<text:s/>κριτήριο<text:s/>του<text:s/>ορίου<text:s/>που<text:s/>αναφέρεται<text:s/>στην<text:s/>εν<text:s/>λόγω<text:s/>παράγραφο,<text:s/>το<text:s/>οποίο<text:s/>υπολογίζεται<text:s/>σε<text:s/>περίοδο<text:s/>δώδεκα<text:s/>(12)<text:s/>συναπτών<text:s/>μηνών.</text:span></text:p>
      <text:p text:style-name="P722"><text:span text:style-name="T722_1">5.</text:span><text:span text:style-name="T722_2"><text:s/>Η<text:s/>Επιτροπή<text:s/>Κεφαλαιαγοράς<text:s/>ενημερώνει<text:s/>χωρίς<text:s/>καθυστέρηση<text:s/>την<text:s/>Ευρωπαϊκή<text:s/>Αρχή<text:s/>Τραπεζών<text:s/>για<text:s/>κάθε<text:s/>απόφαση<text:s/>που<text:s/>λαμβάνει<text:s/>δυνάμει<text:s/>των<text:s/>παρ.<text:s/>1,<text:s/>3<text:s/>και<text:s/>4.</text:span></text:p>
      <text:h text:style-name="P723" text:outline-level="6"><text:span text:style-name="T723_1">Άρθρο<text:s/>62</text:span></text:h>
      <text:h text:style-name="P724" text:outline-level="6"><text:span text:style-name="T724_1">Συνεργασία<text:s/>αρμοδίων<text:s/>αρχών</text:span></text:h>
      <text:p text:style-name="P725"><text:span text:style-name="T725_1">(άρθρο<text:s/>6<text:s/>της<text:s/>Οδηγίας<text:s/>2019/2034/ΕΕ)</text:span></text:p>
      <text:p text:style-name="P726"><text:span text:style-name="T726_1">Η<text:s/>Επιτροπή<text:s/>Κεφαλαιαγοράς<text:s/>συνεργάζεται<text:s/>στενά<text:s/>με<text:s/>την<text:s/>Τράπεζα<text:s/>της<text:s/>Ελλάδος<text:s/>και<text:s/>ανταλλάσσουν,<text:s/>χωρίς<text:s/>καθυστέρηση,<text:s/>κάθε<text:s/>πληροφορία<text:s/>ιδιαίτερης<text:s/>σημασίας<text:s/>ή<text:s/>σχετική<text:s/>με<text:s/>την<text:s/>επιτέλεση<text:s/>των<text:s/>λειτουργιών<text:s/>και<text:s/>την<text:s/>άσκηση<text:s/>των<text:s/>καθηκόντων<text:s/>τους,<text:s/>μέσω<text:s/>του<text:s/>μηχανισμού<text:s/>που<text:s/>καθιερώνεται<text:s/>στο<text:s/>άρθρο<text:s/>67<text:s/>του<text:s/>ν.<text:s/>4514/2018<text:s/>(A΄<text:s/>14).</text:span></text:p>
      <text:h text:style-name="P727" text:outline-level="6"><text:span text:style-name="T727_1">Άρθρο<text:s/>63</text:span></text:h>
      <text:h text:style-name="P728" text:outline-level="6"><text:span text:style-name="T728_1">Συνεργασία<text:s/>στο<text:s/>πλαίσιο<text:s/>του<text:s/>Ευρωπαϊκού<text:s/>Συστήματος<text:s/>Χρηματοοικονομικής<text:s/>Εποπτείας<text:s/>(άρθρο<text:s/>7<text:s/>της<text:s/>Οδηγίας<text:s/>2019/2034/ΕΕ)</text:span></text:h>
      <text:p text:style-name="P729"><text:span text:style-name="T729_1">1.</text:span><text:span text:style-name="T729_2"><text:s/>Κατά<text:s/>την<text:s/>άσκηση<text:s/>των<text:s/>καθηκόντων<text:s/>της,<text:s/>η<text:s/>Επιτροπή<text:s/>Κεφαλαιαγοράς<text:s/>λαμβάνει<text:s/>υπόψη<text:s/>τη<text:s/>σύγκλιση<text:s/>των<text:s/>εποπτικών<text:s/>εργαλείων<text:s/>και<text:s/>των<text:s/>εποπτικών<text:s/>πρακτικών,<text:s/>σύμφωνα<text:s/>με<text:s/>τον<text:s/>παρόντα<text:s/>και<text:s/>τον<text:s/>Κανονισμό<text:s/>(ΕΕ)<text:s/>2019/2033.</text:span></text:p>
      <text:p text:style-name="P730"><text:span text:style-name="T730_1">2.</text:span><text:span text:style-name="T730_2"><text:s/>Η<text:s/>Επιτροπή<text:s/>Κεφαλαιαγοράς:</text:span></text:p>
      <text:p text:style-name="P731"><text:span text:style-name="T731_1">α)</text:span><text:span text:style-name="T731_2"><text:tab/></text:span><text:span text:style-name="T731_3">Ως<text:s/>μέρος<text:s/>του<text:s/>Ευρωπαϊκού<text:s/>Συστήματος<text:s/>Χρηματοοικονομικής<text:s/>Εποπτείας<text:s/>(ΕΣΧΕ),<text:s/>συνεργάζεται<text:s/>με<text:s/>εμπιστοσύνη<text:s/>και<text:s/>απόλυτο<text:s/>αμοιβαίο<text:s/>σεβασμό,<text:s/>ιδίως<text:s/>προκειμένου<text:s/>να<text:s/>διασφαλίζεται<text:s/>η<text:s/>ανταλλαγή<text:s/>κατάλληλων,<text:s/>αξιόπιστων<text:s/>και<text:s/>διεξοδικών<text:s/>πληροφοριών<text:s/>μεταξύ<text:s/>αυτών<text:s/>και<text:s/>με<text:s/>τα<text:s/>άλλα<text:s/>μέρη<text:s/>του<text:s/>ΕΣΧΕ,</text:span></text:p>
      <text:p text:style-name="P732"><text:span text:style-name="T732_1">β)</text:span><text:span text:style-name="T732_2"><text:tab/></text:span><text:span text:style-name="T732_3">συμμετέχει<text:s/>στις<text:s/>δραστηριότητες<text:s/>της<text:s/>Ευρωπαϊκής<text:s/>Αρχής<text:s/>Τραπεζών<text:s/>(ΕΑΤ)<text:s/>και,<text:s/>κατά<text:s/>περίπτωση,<text:s/>στα<text:s/>σώματα<text:s/>εποπτών<text:s/>που<text:s/>αναφέρονται<text:s/>στο<text:s/>άρθρο<text:s/>103<text:s/>του<text:s/>παρόντος<text:s/>και<text:s/>το<text:s/>άρθρο<text:s/>109<text:s/>του<text:s/>ν.<text:s/>4261/2014<text:s/>(Α΄<text:s/>107),</text:span></text:p>
      <text:p text:style-name="P733"><text:span text:style-name="T733_1">γ)</text:span><text:span text:style-name="T733_2"><text:tab/></text:span><text:span text:style-name="T733_3">καταβάλλει<text:s/>κάθε<text:s/>προσπάθεια,<text:s/>ώστε<text:s/>να<text:s/>διασφαλίσει<text:s/>τη<text:s/>συμμόρφωση<text:s/>με<text:s/>τις<text:s/>κατευθυντήριες<text:s/>γραμμές<text:s/>και<text:s/>τις<text:s/>συστάσεις<text:s/>που<text:s/>εκδίδονται<text:s/>από<text:s/>την<text:s/>ΕΑΤ,<text:s/>σύμφωνα<text:s/>με<text:s/>το<text:s/>άρθρο<text:s/>16<text:s/>του<text:s/>κανονισμού<text:s/>(ΕΕ)<text:s/>1093/2010,<text:s/>και<text:s/>να<text:s/>αντα-<text:s/>ποκρίνεται<text:s/>στις<text:s/>προειδοποιήσεις<text:s/>και<text:s/>τις<text:s/>συστάσεις<text:s/>που<text:s/>εκδίδονται<text:s/>από<text:s/>το<text:s/>Ευρωπαϊκό<text:s/>Συμβούλιο<text:s/>Συστημικού<text:s/>Κινδύνου<text:s/>(ΕΣΣΚ),<text:s/>σύμφωνα<text:s/>με<text:s/>το<text:s/>άρθρο<text:s/>16<text:s/>του<text:s/>Κανονισμού<text:s/>(ΕΕ)<text:s/>1092/2010<text:s/>του<text:s/>Ευρωπαϊκού<text:s/>Κοινοβουλίου<text:s/>και<text:s/>του<text:s/>Συμβουλίου<text:s/>της<text:s/>24ης<text:s/>Νοεμβρίου<text:s/>2010<text:s/>(L<text:s/>331/1),<text:s/>δ)<text:s/>συνεργάζεται<text:s/>στενά<text:s/>με<text:s/>το<text:s/>ΕΣΣΚ,</text:span></text:p>
      <text:p text:style-name="P734"><text:span text:style-name="T734_1">ε)</text:span><text:span text:style-name="T734_2"><text:tab/></text:span><text:span text:style-name="T734_3">δεν<text:s/>εμποδίζεται<text:s/>να<text:s/>εκτελεί<text:s/>τα<text:s/>καθήκοντά<text:s/>της,<text:s/>ως<text:s/>μέλος<text:s/>της<text:s/>ΕΑΤ<text:s/>ή<text:s/>του<text:s/>ΕΣΣΚ,<text:s/>ή<text:s/>βάσει<text:s/>του<text:s/>παρόντος<text:s/>και<text:s/>του<text:s/>Κανονισμού<text:s/>(ΕΕ)<text:s/>2019/2033,<text:s/>από<text:s/>τις<text:s/>αρμοδιότητες<text:s/>και<text:s/>τις<text:s/>εξουσίες<text:s/>που<text:s/>της<text:s/>ανατίθενται.</text:span></text:p>
      <text:h text:style-name="P735" text:outline-level="6"><text:span text:style-name="T735_1">Άρθρο<text:s/>64</text:span></text:h>
      <text:h text:style-name="P736" text:outline-level="6"><text:span text:style-name="T736_1">Ενωσιακή<text:s/>διάσταση<text:s/>της<text:s/>εποπτείας</text:span></text:h>
      <text:p text:style-name="P737"><text:span text:style-name="T737_1">(άρθρο<text:s/>8<text:s/>της<text:s/>Οδηγίας<text:s/>2019/2034/ΕΕ)</text:span></text:p>
      <text:p text:style-name="P738"><text:span text:style-name="T738_1">Κατά<text:s/>την<text:s/>άσκηση<text:s/>των<text:s/>γενικών<text:s/>καθηκόντων<text:s/>της<text:s/>η<text:s/>Επιτροπή<text:s/>Κεφαλαιαγοράς<text:s/>εκτιμά<text:s/>τον<text:s/>ενδεχόμενο<text:s/>αντίκτυπο<text:s/>των<text:s/>αποφάσεών<text:s/>της<text:s/>στη<text:s/>σταθερότητα<text:s/>του<text:s/>χρηματοπιστωτικού<text:s/>συστήματος<text:s/>άλλων<text:s/>εμπλεκομένων<text:s/>κρατών<text:s/>μελών,<text:s/>καθώς<text:s/>και<text:s/>στην<text:s/>Ένωση<text:s/>συνολικά,<text:s/>ιδίως<text:s/>σε<text:s/>καταστάσεις<text:s/>έκτακτης<text:s/>ανάγκης,<text:s/>βάσει<text:s/>των<text:s/>πληροφοριών<text:s/>που<text:s/>είναι<text:s/>διαθέσιμες<text:s/>τη<text:s/>δεδομένη<text:s/>στιγμή.</text:span></text:p>
      <text:p text:style-name="P739"><text:span text:style-name="T739_1">ΤΙΤΛΟΣ<text:s/>III</text:span></text:p>
      <text:p text:style-name="P740"><text:span text:style-name="T740_1">ΑΡΧΙΚΟ<text:s/>ΚΕΦΑΛΑΙΟ</text:span></text:p>
      <text:h text:style-name="P741" text:outline-level="6"><text:span text:style-name="T741_1">Άρθρο<text:s/>65</text:span></text:h>
      <text:h text:style-name="P742" text:outline-level="6"><text:span text:style-name="T742_1">Αρχικό<text:s/>κεφάλαιο</text:span></text:h>
      <text:p text:style-name="P743"><text:span text:style-name="T743_1">(άρθρο<text:s/>9<text:s/>της<text:s/>Οδηγίας<text:s/>2019/2034/ΕΕ)</text:span></text:p>
      <text:p text:style-name="P744"><text:span text:style-name="T744_1">1.</text:span><text:span text:style-name="T744_2"><text:s/>Το<text:s/>αρχικό<text:s/>κεφάλαιο<text:s/>που<text:s/>απαιτείται,<text:s/>σύμφωνα<text:s/>με<text:s/>το<text:s/>άρθρο<text:s/>15<text:s/>του<text:s/>ν.<text:s/>4514/2018<text:s/>(A΄<text:s/>14),<text:s/>για<text:s/>τη<text:s/>χορήγηση<text:s/>της<text:s/>άδειας<text:s/>λειτουργίας<text:s/>σε<text:s/>Α.Ε.Π.Ε.Υ.<text:s/>με<text:s/>σκοπό<text:s/>την<text:s/>παροχή<text:s/>οποιωνδήποτε<text:s/>από<text:s/>τις<text:s/>επενδυτικές<text:s/>υπηρεσίες<text:s/>ή<text:s/>την<text:s/>άσκηση<text:s/>οποιωνδήποτε<text:s/>από<text:s/>τις<text:s/>επενδυτικές<text:s/>δραστηριότητες<text:s/>που<text:s/>παρατίθενται<text:s/>στις<text:s/>παρ.<text:s/>3<text:s/>και<text:s/>6<text:s/>του<text:s/>τμήματος<text:s/>Α<text:s/>του<text:s/>παραρτήματος<text:s/>Ι<text:s/>του<text:s/>ν.<text:s/>4514/2018,<text:s/>ανέρχεται<text:s/>σε<text:s/>επτακόσιες<text:s/>πενήντα<text:s/>χιλιάδες<text:s/>(750.000)<text:s/>ευρώ.</text:span></text:p>
      <text:p text:style-name="P745"><text:span text:style-name="T745_1">2.</text:span><text:span text:style-name="T745_2"><text:s/>Το<text:s/>αρχικό<text:s/>κεφάλαιο,<text:s/>που<text:s/>απαιτείται<text:s/>σύμφωνα<text:s/>με<text:s/>το<text:s/>άρθρο<text:s/>15<text:s/>του<text:s/>ν.<text:s/>4514/2018<text:s/>για<text:s/>τη<text:s/>χορήγηση<text:s/>της<text:s/>άδειας<text:s/>λειτουργίας<text:s/>σε<text:s/>Α.Ε.Π.Ε.Υ.<text:s/>με<text:s/>σκοπό<text:s/>την<text:s/>παροχή<text:s/>οποιωνδήποτε<text:s/>από<text:s/>τις<text:s/>επενδυτικές<text:s/>υπηρεσίες<text:s/>ή<text:s/>την<text:s/>άσκηση<text:s/>οποιωνδήποτε<text:s/>από<text:s/>τις<text:s/>επενδυτικές<text:s/>δραστηριότητες<text:s/>που<text:s/>παρατίθενται<text:s/>στις<text:s/>παρ.<text:s/>1,<text:s/>2,<text:s/>4,<text:s/>5<text:s/>και<text:s/>7<text:s/>του<text:s/>τμήματος<text:s/>Α<text:s/>του<text:s/>παραρτήματος<text:s/>Ι<text:s/>του<text:s/>ν.<text:s/>4514/2018,<text:s/>η<text:s/>οποία<text:s/>δεν<text:s/>επιτρέπεται<text:s/>να<text:s/>κατέχει<text:s/>χρήματα<text:s/>ή<text:s/>τίτλους<text:s/>που<text:s/>ανήκουν<text:s/>στους<text:s/>πελάτες<text:s/>της,<text:s/>ανέρχεται<text:s/>σε<text:s/>εβδομήντα<text:s/>πέντε<text:s/>χιλιάδες<text:s/>(75.000)<text:s/>ευρώ.</text:span></text:p>
      <text:p text:style-name="P746"><text:span text:style-name="T746_1">3.</text:span><text:span text:style-name="T746_2"><text:s/>Το<text:s/>αρχικό<text:s/>κεφάλαιο<text:s/>που<text:s/>απαιτείται,<text:s/>σύμφωνα<text:s/>με<text:s/>το<text:s/>άρθρο<text:s/>15<text:s/>του<text:s/>ν.<text:s/>4514/2018<text:s/>για<text:s/>τις<text:s/>λοιπές<text:s/>Α.Ε.Π.Ε.Υ.,<text:s/>πέραν<text:s/>αυτών<text:s/>που<text:s/>αναφέρονται<text:s/>στις<text:s/>παρ.<text:s/>1,<text:s/>2<text:s/>και<text:s/>4<text:s/>του<text:s/>παρόντος,<text:s/>ανέρχεται<text:s/>σε<text:s/>εκατόν<text:s/>πενήντα<text:s/>χιλιάδες<text:s/>(150.000)<text:s/>ευρώ.</text:span></text:p>
      <text:p text:style-name="P747"><text:span text:style-name="T747_1">4.</text:span><text:span text:style-name="T747_2"><text:s/>Το<text:s/>αρχικό<text:s/>κεφάλαιο<text:s/>Α.Ε.Π.Ε.Υ.,<text:s/>που<text:s/>διαθέτει<text:s/>άδεια<text:s/>για<text:s/>να<text:s/>παρέχει<text:s/>τις<text:s/>επενδυτικές<text:s/>υπηρεσίες<text:s/>ή<text:s/>να<text:s/>ασκεί<text:s/>τις<text:s/>επενδυτικές<text:s/>δραστηριότητες<text:s/>που<text:s/>παρατίθενται<text:s/>στην<text:s/>παρ.<text:s/>9<text:s/>του<text:s/>τμήματος<text:s/>Α<text:s/>του<text:s/>παραρτήματος<text:s/>Ι<text:s/>του<text:s/>ν.<text:s/>4514/2018,<text:s/>όταν<text:s/>η<text:s/>εν<text:s/>λόγω<text:s/>Α.Ε.Π.Ε.Υ.<text:s/>διενεργεί<text:s/>ή<text:s/>της<text:s/>επιτρέπεται<text:s/>να<text:s/>διενεργεί<text:s/>συναλλαγές<text:s/>για<text:s/>ίδιο<text:s/>λογαριασμό,<text:s/>ανέρχεται<text:s/>σε<text:s/>επτακόσιες<text:s/>πενήντα<text:s/>χιλιάδες<text:s/>(750.000)<text:s/>ευρώ.</text:span></text:p>
      <text:h text:style-name="P748" text:outline-level="6"><text:span text:style-name="T748_1">Άρθρο<text:s/>66</text:span></text:h>
      <text:h text:style-name="P749" text:outline-level="6"><text:span text:style-name="T749_1">Αναφορές<text:s/>στο<text:s/>αρχικό<text:s/>κεφάλαιο<text:s/>στην<text:s/>Οδηγία<text:s/>2013/36/ΕΕ<text:s/>και<text:s/>τον<text:s/>ν.<text:s/>4261/2014</text:span></text:h>
      <text:p text:style-name="P750"><text:span text:style-name="T750_1">(άρθρο<text:s/>10<text:s/>της<text:s/>Οδηγίας<text:s/>2019/2034/ΕΕ)</text:span></text:p>
      <text:p text:style-name="P751"><text:span text:style-name="T751_1">Από<text:s/>τις<text:s/>26<text:s/>Ιουνίου<text:s/>2021,<text:s/>θεωρείται<text:s/>ότι<text:s/>οι<text:s/>αναφορές<text:s/>στα<text:s/>επίπεδα<text:s/>αρχικού<text:s/>κεφαλαίου<text:s/>που<text:s/>καθορίζονται<text:s/>στο<text:s/>άρθρο<text:s/>65,<text:s/>αντικαθιστούν<text:s/>τις<text:s/>αναφορές<text:s/>σε<text:s/>άλλες<text:s/>νομικές<text:s/>πράξεις<text:s/>στα<text:s/>επίπεδα<text:s/>αρχικού<text:s/>κεφαλαίου<text:s/>που<text:s/>καθο-</text:span></text:p>
      <text:p text:style-name="P752"><text:span text:style-name="T752_1">ρίζονται<text:s/>στην<text:s/>Οδηγία<text:s/>2013/36/ΕΕ<text:s/>ή<text:s/>στον<text:s/>ν.<text:s/>4261/2014<text:s/>(Α΄107),<text:s/>ως<text:s/>εξής:</text:span></text:p>
      <text:p text:style-name="P753"><text:span text:style-name="T753_1">α)</text:span><text:span text:style-name="T753_2"><text:tab/></text:span><text:span text:style-name="T753_3">Οι<text:s/>αναφορές<text:s/>στο<text:s/>αρχικό<text:s/>κεφάλαιο<text:s/>των<text:s/>επιχειρήσεων<text:s/>επενδύσεων<text:s/>που<text:s/>αναφέρεται<text:s/>στο<text:s/>άρθρο<text:s/>28<text:s/>της<text:s/>Οδηγίας<text:s/>2013/36/ΕΕ<text:s/>ή<text:s/>των<text:s/>Α.Ε.Π.Ε.Υ.<text:s/>της<text:s/>παρ.<text:s/>2<text:s/>του<text:s/>άρθρου<text:s/>29<text:s/>του<text:s/>ν.<text:s/>4261/2014<text:s/>νοούνται<text:s/>ως<text:s/>αναφορές<text:s/>στην<text:s/>παρ.<text:s/>1<text:s/>του<text:s/>άρθρου<text:s/>65<text:s/>του<text:s/>παρόντος,</text:span></text:p>
      <text:p text:style-name="P754"><text:span text:style-name="T754_1">β)</text:span><text:span text:style-name="T754_2"><text:tab/></text:span><text:span text:style-name="T754_3">οι<text:s/>αναφορές<text:s/>στο<text:s/>αρχικό<text:s/>κεφάλαιο<text:s/>των<text:s/>επιχειρήσεων<text:s/>επενδύσεων<text:s/>στα<text:s/>άρθρα<text:s/>29<text:s/>και<text:s/>31<text:s/>της<text:s/>Οδηγίας<text:s/>2013/36/<text:s/>ΕΕ<text:s/>ή<text:s/>των<text:s/>Α.Ε.Π.Ε.Υ.<text:s/>των<text:s/>λοιπών<text:s/>παραγράφων,<text:s/>πλην<text:s/>της<text:s/>παρ.<text:s/>2<text:s/>του<text:s/>άρθρου<text:s/>29<text:s/>του<text:s/>ν.<text:s/>4261/2014,<text:s/>νοούνται<text:s/>ως<text:s/>αναφορές<text:s/>στις<text:s/>παρ.<text:s/>2,<text:s/>3<text:s/>ή<text:s/>4<text:s/>του<text:s/>άρθρου<text:s/>65<text:s/>του<text:s/>παρόντος,<text:s/>ανάλογα<text:s/>με<text:s/>τα<text:s/>είδη<text:s/>των<text:s/>επενδυτικών<text:s/>υπηρεσιών<text:s/>και<text:s/>δραστηριοτήτων<text:s/>της<text:s/>επιχείρησης<text:s/>επενδύσεων,</text:span></text:p>
      <text:p text:style-name="P755"><text:span text:style-name="T755_1">γ)</text:span><text:span text:style-name="T755_2"><text:tab/></text:span><text:span text:style-name="T755_3">οι<text:s/>αναφορές<text:s/>στο<text:s/>αρχικό<text:s/>κεφάλαιο<text:s/>στο<text:s/>άρθρο<text:s/>30<text:s/>της<text:s/>Οδηγίας<text:s/>2013/36/ΕΕ<text:s/>ή<text:s/>του<text:s/>ν.<text:s/>4261/2014<text:s/>νοούνται<text:s/>ως<text:s/>αναφορές<text:s/>στην<text:s/>παρ.<text:s/>1<text:s/>του<text:s/>άρθρου<text:s/>65<text:s/>του<text:s/>παρόντος.</text:span></text:p>
      <text:h text:style-name="P756" text:outline-level="6"><text:span text:style-name="T756_1">Άρθρο<text:s/>67</text:span></text:h>
      <text:h text:style-name="P757" text:outline-level="6"><text:span text:style-name="T757_1">Σύνθεση<text:s/>του<text:s/>αρχικού<text:s/>κεφαλαίου</text:span></text:h>
      <text:p text:style-name="P758"><text:span text:style-name="T758_1">(άρθρο<text:s/>11<text:s/>της<text:s/>Οδηγίας<text:s/>2019/2034/ΕΕ)</text:span></text:p>
      <text:p text:style-name="P759"><text:span text:style-name="T759_1">Το<text:s/>αρχικό<text:s/>κεφάλαιο<text:s/>των<text:s/>Α.Ε.Π.Ε.Υ.<text:s/>συστήνεται<text:s/>σύμφωνα<text:s/>με<text:s/>το<text:s/>άρθρο<text:s/>9<text:s/>του<text:s/>Κανονισμού<text:s/>(ΕΕ)<text:s/>2019/2033.</text:span></text:p>
      <text:p text:style-name="P760"><text:span text:style-name="T760_1">ΤΙΤΛΟΣ<text:s/>IV<text:s/>ΠΡΟΛΗΠΤΙΚΗ<text:s/>ΕΠΟΠΤΕΙΑ</text:span></text:p>
      <text:h text:style-name="P761" text:outline-level="2"><text:span text:style-name="T761_1">ΚΕΦΑΛΑΙΟ<text:s/>1<text:s/></text:span></text:h>
      <text:h text:style-name="P762" text:outline-level="2"><text:span text:style-name="T762_1">ΑΡΧΕΣ<text:s/>ΠΡΟΛΗΠΤΙΚΗΣ<text:s/>ΕΠΟΠΤΕΙΑΣ</text:span></text:h>
      <text:h text:style-name="P763" text:outline-level="2"><text:span text:style-name="T763_1">ΤΜΗΜΑ<text:s/>1</text:span></text:h>
      <text:h text:style-name="P764" text:outline-level="2"><text:span text:style-name="T764_1">ΑΡΜΟΔΙΟΤΗΤΕΣ<text:s/>ΚΑΙ<text:s/>ΚΑΘΗΚΟΝΤΑ<text:s/>ΤΟΥ<text:s/>ΚΡΑΤΟΥΣ<text:s/>ΜΕΛΟΥΣ<text:s/>ΚΑΤΑΓΩΓΗΣ<text:s/>ΚΑΙ<text:s/>ΤΟΥ<text:s/>ΚΡΑΤΟΥΣ<text:s/>ΜΕΛΟΥΣ<text:s/>ΥΠΟΔΟΧΗΣ</text:span></text:h>
      <text:h text:style-name="P765" text:outline-level="6"><text:span text:style-name="T765_1">Άρθρο<text:s/>68</text:span></text:h>
      <text:h text:style-name="P766" text:outline-level="6"><text:span text:style-name="T766_1">Αρμοδιότητα<text:s/>των<text:s/>αρμόδιων<text:s/>αρχών<text:s/>του<text:s/>κράτους<text:s/>μέλους<text:s/>καταγωγής<text:s/>και<text:s/>του<text:s/>κράτους<text:s/>μέλους<text:s/>υποδοχής</text:span></text:h>
      <text:p text:style-name="P767"><text:span text:style-name="T767_1">(άρθρο<text:s/>12<text:s/>της<text:s/>Οδηγίας<text:s/>2019/2034/ΕΕ)</text:span></text:p>
      <text:p text:style-name="P768"><text:span text:style-name="T768_1">Η<text:s/>προληπτική<text:s/>εποπτεία<text:s/>επί<text:s/>των<text:s/>Α.Ε.Π.Ε.Υ.<text:s/>ασκείται<text:s/>από<text:s/>την<text:s/>Επιτροπή<text:s/>Κεφαλαιαγοράς<text:s/>με<text:s/>την<text:s/>επιφύλαξη<text:s/>των<text:s/>διατάξεων<text:s/>της<text:s/>Οδηγίας<text:s/>2019/2034<text:s/>για<text:s/>την<text:s/>προληπτική<text:s/>εποπτεία<text:s/>των<text:s/>αρμόδιων<text:s/>αρχών<text:s/>του<text:s/>κράτους<text:s/>μέλους<text:s/>υποδοχής.<text:s/>Η<text:s/>προληπτική<text:s/>εποπτεία<text:s/>επί<text:s/>των<text:s/>επιχειρήσεων<text:s/>επενδύσεων<text:s/>που<text:s/>προέρχονται<text:s/>από<text:s/>άλλα<text:s/>κράτη<text:s/>μέλη<text:s/>ασκείται<text:s/>από<text:s/>τις<text:s/>αρμόδιες<text:s/>αρχές<text:s/>του<text:s/>κράτους<text:s/>μέλους<text:s/>καταγωγής,<text:s/>με<text:s/>την<text:s/>επιφύλαξη<text:s/>των<text:s/>διατάξεων<text:s/>του<text:s/>παρόντος<text:s/>που<text:s/>αναθέτουν<text:s/>αρμοδιότητα<text:s/>στην<text:s/>Επιτροπή<text:s/>Κεφαλαιαγοράς,<text:s/>ως<text:s/>αρμόδια<text:s/>αρχή<text:s/>του<text:s/>κράτους<text:s/>μέλους<text:s/>υποδοχής.</text:span></text:p>
      <text:h text:style-name="P769" text:outline-level="6"><text:span text:style-name="T769_1">Άρθρο<text:s/>69</text:span></text:h>
      <text:h text:style-name="P770" text:outline-level="6"><text:span text:style-name="T770_1">Συνεργασία<text:s/>μεταξύ<text:s/>αρμόδιων<text:s/>αρχών<text:s/>διαφορετικών<text:s/>κρατών<text:s/>μελών</text:span></text:h>
      <text:p text:style-name="P771"><text:span text:style-name="T771_1">(άρθρο<text:s/>13<text:s/>της<text:s/>Οδηγίας<text:s/>2019/2034/ΕΕ)</text:span></text:p>
      <text:p text:style-name="P772"><text:span text:style-name="T772_1">1.</text:span><text:span text:style-name="T772_2"><text:s/>Η<text:s/>Επιτροπή<text:s/>Κεφαλαιαγοράς<text:s/>συνεργάζεται<text:s/>στενά<text:s/>με<text:s/>τις<text:s/>αρμόδιες<text:s/>αρχές<text:s/>των<text:s/>άλλων<text:s/>κρατών<text:s/>μελών<text:s/>για<text:s/>την<text:s/>εκπλήρωση<text:s/>των<text:s/>καθηκόντων<text:s/>που<text:s/>προβλέπονται<text:s/>στην<text:s/>Οδηγία<text:s/>2019/2034/ΕΕ,<text:s/>στον<text:s/>παρόντα<text:s/>νόμο<text:s/>και<text:s/>στον<text:s/>Κανονισμό<text:s/>(ΕΕ)<text:s/>2019/2033,<text:s/>ιδίως<text:s/>μέσω<text:s/>της<text:s/>ανταλλαγής<text:s/>πληροφοριών,<text:s/>χωρίς<text:s/>καθυστέρηση,<text:s/>σχετικά<text:s/>με<text:s/>τις<text:s/>Α.Ε.Π.Ε.Υ.<text:s/>ή<text:s/>τις<text:s/>επιχειρήσεις<text:s/>επενδύσεων,<text:s/>μεταξύ<text:s/>άλλων<text:s/>των<text:s/>ακολούθων:</text:span></text:p>
      <text:p text:style-name="P773"><text:span text:style-name="T773_1">α)</text:span><text:span text:style-name="T773_2"><text:tab/></text:span><text:span text:style-name="T773_3">Πληροφοριών<text:s/>σχετικά<text:s/>με<text:s/>τη<text:s/>διοίκηση<text:s/>και<text:s/>το<text:s/>ιδιοκτησιακό<text:s/>καθεστώς<text:s/>της<text:s/>Α.Ε.Π.Ε.Υ.<text:s/>ή<text:s/>της<text:s/>επιχείρησης<text:s/>επενδύσεων,</text:span></text:p>
      <text:p text:style-name="P774"><text:span text:style-name="T774_1">β)</text:span><text:span text:style-name="T774_2"><text:tab/></text:span><text:span text:style-name="T774_3">πληροφοριών<text:s/>σχετικά<text:s/>με<text:s/>τη<text:s/>συμμόρφωση<text:s/>της<text:s/>Α.Ε.Π.Ε.Υ.<text:s/>ή<text:s/>της<text:s/>επιχείρησης<text:s/>επενδύσεων<text:s/>με<text:s/>τις<text:s/>απαιτήσεις<text:s/>ιδίων<text:s/>κεφαλαίων,</text:span></text:p>
      <text:p text:style-name="P775"><text:span text:style-name="T775_1">γ)</text:span><text:span text:style-name="T775_2"><text:tab/></text:span><text:span text:style-name="T775_3">πληροφοριών<text:s/>σχετικά<text:s/>με<text:s/>τη<text:s/>συμμόρφωση<text:s/>με<text:s/>τις<text:s/>απαιτήσεις<text:s/>για<text:s/>τον<text:s/>κίνδυνο<text:s/>συγκέντρωσης<text:s/>και<text:s/>τις<text:s/>απαιτήσεις<text:s/>για<text:s/>τη<text:s/>ρευστότητα<text:s/>της<text:s/>Α.Ε.Π.Ε.Υ.<text:s/>ή<text:s/>της<text:s/>επιχείρησης<text:s/>επενδύσεων,</text:span></text:p>
      <text:p text:style-name="P776"><text:span text:style-name="T776_1">δ)</text:span><text:span text:style-name="T776_2"><text:tab/></text:span><text:span text:style-name="T776_3">πληροφοριών<text:s/>σχετικά<text:s/>με<text:s/>τη<text:s/>διοικητική<text:s/>και<text:s/>λογιστική<text:s/>οργάνωση<text:s/>και<text:s/>τους<text:s/>μηχανισμούς<text:s/>εσωτερικού<text:s/>ελέγχου<text:s/>της<text:s/>Α.Ε.Π.Ε.Υ.<text:s/>ή<text:s/>της<text:s/>επιχείρησης<text:s/>επενδύσεων,</text:span></text:p>
      <text:p text:style-name="P777"><text:span text:style-name="T777_1">ε)</text:span><text:span text:style-name="T777_2"><text:tab/></text:span><text:span text:style-name="T777_3">οποιωνδήποτε<text:s/>άλλων<text:s/>σχετικών<text:s/>παραγόντων<text:s/>που<text:s/>μπορεί<text:s/>να<text:s/>επηρεάσουν<text:s/>τον<text:s/>κίνδυνο<text:s/>που<text:s/>ενέχει<text:s/>η<text:s/>Α.Ε.Π.Ε.Υ.<text:s/>ή<text:s/>η<text:s/>επιχείρηση<text:s/>επενδύσεων.</text:span></text:p>
      <text:p text:style-name="P778"><text:span text:style-name="T778_1">2.</text:span><text:span text:style-name="T778_2"><text:s/>Η<text:s/>Επιτροπή<text:s/>Κεφαλαιαγοράς,<text:s/>ως<text:s/>αρμόδια<text:s/>αρχή<text:s/>του<text:s/>κράτους<text:s/>μέλους<text:s/>καταγωγής,<text:s/>κοινοποιεί<text:s/>πάραυτα<text:s/>στις<text:s/>αρμόδιες<text:s/>αρχές<text:s/>του<text:s/>κράτους<text:s/>μέλους<text:s/>υποδοχής<text:s/>κάθε<text:s/>πληροφορία<text:s/>ή<text:s/>διαπίστωση<text:s/>σχετικά<text:s/>με<text:s/>ενδεχόμενα<text:s/>προβλήματα<text:s/>και<text:s/>κινδύνους<text:s/>που<text:s/>ενέχει<text:s/>η<text:s/>Α.Ε.Π.Ε.Υ.<text:s/>για<text:s/>την<text:s/>προστασία<text:s/>των<text:s/>πελατών<text:s/>ή<text:s/>τη<text:s/>σταθερότητα<text:s/>του<text:s/>χρηματοπιστωτικού<text:s/>συστήματος<text:s/>του<text:s/>κράτους<text:s/>μέλους<text:s/>υποδοχής,<text:s/>που<text:s/>έχει<text:s/>εντοπίσει<text:s/>στο<text:s/>πλαίσιο<text:s/>της<text:s/>εποπτείας<text:s/>των<text:s/>δραστηριοτήτων<text:s/>της<text:s/>Α.Ε.Π.Ε.Υ.</text:span></text:p>
      <text:p text:style-name="P779"><text:span text:style-name="T779_1">3.</text:span><text:span text:style-name="T779_2"><text:s/>Η<text:s/>Επιτροπή<text:s/>Κεφαλαιαγοράς,<text:s/>ως<text:s/>αρμόδια<text:s/>αρχή<text:s/>του<text:s/>κράτους<text:s/>μέλους<text:s/>καταγωγής,<text:s/>ανταποκρίνεται<text:s/>στις<text:s/>πληροφορίες<text:s/>που<text:s/>κοινοποιούνται<text:s/>από<text:s/>τις<text:s/>αρμόδιες<text:s/>αρχές<text:s/>του<text:s/>κράτους<text:s/>μέλους<text:s/>υποδοχής,<text:s/>με<text:s/>τη<text:s/>λήψη<text:s/>όλων<text:s/>των<text:s/>απαραίτητων<text:s/>μέτρων<text:s/>για<text:s/>την<text:s/>αποτροπή<text:s/>ή<text:s/>την<text:s/>αντιμετώπιση<text:s/>των<text:s/>ενδεχόμενων<text:s/>προβλημάτων<text:s/>και<text:s/>κινδύνων<text:s/>που<text:s/>αναφέρονται<text:s/>στην<text:s/>παρ.<text:s/>2.<text:s/>Εφόσον<text:s/>της<text:s/>ζητηθεί,<text:s/>εξηγεί<text:s/>λεπτομερώς<text:s/>στις<text:s/>αρμόδιες<text:s/>αρχές<text:s/>του<text:s/>κράτους<text:s/>μέλους<text:s/>υποδοχής<text:s/>με<text:s/>ποιον<text:s/>τρόπο<text:s/>έλαβε<text:s/>υπόψη<text:s/>τις<text:s/>πληροφορίες<text:s/>και<text:s/>τις<text:s/>διαπιστώσεις<text:s/>που<text:s/>της<text:s/>κοινοποιήθηκαν<text:s/>από<text:s/>τις<text:s/>αρμόδιες<text:s/>αρχές<text:s/>του<text:s/>κράτους<text:s/>μέλους<text:s/>υποδοχής.</text:span></text:p>
      <text:p text:style-name="P780"><text:span text:style-name="T780_1">4.</text:span><text:span text:style-name="T780_2"><text:s/>Όταν<text:s/>η<text:s/>Επιτροπή<text:s/>Κεφαλαιαγοράς,<text:s/>ως<text:s/>αρμόδια<text:s/>αρχή<text:s/>του<text:s/>κράτους<text:s/>μέλους<text:s/>υποδοχής,<text:s/>μετά<text:s/>την<text:s/>κοινοποίηση<text:s/>των<text:s/>πληροφοριών<text:s/>και<text:s/>διαπιστώσεων<text:s/>που<text:s/>αναφέρονται<text:s/>στην<text:s/>παρ.<text:s/>2<text:s/>από<text:s/>τις<text:s/>αρμόδιες<text:s/>αρχές<text:s/>άλλων<text:s/>κρατών<text:s/>μελών,<text:s/>θεωρεί<text:s/>ότι<text:s/>οι<text:s/>αρμόδιες<text:s/>αρχές<text:s/>του<text:s/>κράτους<text:s/>μέλους<text:s/>καταγωγής<text:s/>δεν<text:s/>έλαβαν<text:s/>τα<text:s/>απαραίτητα<text:s/>μέτρα<text:s/>που<text:s/>προ-<text:s/>βλέπονται<text:s/>στην<text:s/>παρ.<text:s/>3,<text:s/>μπορεί,<text:s/>αφού<text:s/>πρώτα<text:s/>ενημερώσει<text:s/>τις<text:s/>αρμόδιες<text:s/>αρχές<text:s/>του<text:s/>κράτους<text:s/>μέλους<text:s/>καταγωγής,<text:s/>την<text:s/>Ευρωπαϊκή<text:s/>Αρχή<text:s/>Τραπεζών<text:s/>(ΕΑΤ)<text:s/>και<text:s/>την<text:s/>Ευρωπαϊκή<text:s/>Αρχή<text:s/>Κινητών<text:s/>Αξιών<text:s/>και<text:s/>Αγορών<text:s/>(ΕΑΚΑΑ),<text:s/>να<text:s/>λάβει<text:s/>κατάλληλα<text:s/>μέτρα<text:s/>για<text:s/>την<text:s/>προστασία<text:s/>των<text:s/>πελατών<text:s/>στους<text:s/>οποίους<text:s/>παρέχονται<text:s/>υπηρεσίες<text:s/>ή<text:s/>για<text:s/>την<text:s/>προστασία<text:s/>της<text:s/>σταθερότητας<text:s/>του<text:s/>χρηματοπιστωτικού<text:s/>συστήματος.</text:span></text:p>
      <text:p text:style-name="P781"><text:span text:style-name="T781_1">Η<text:s/>Επιτροπή<text:s/>Κεφαλαιαγοράς,<text:s/>ως<text:s/>αρμόδια<text:s/>αρχή,<text:s/>μπορεί<text:s/>να<text:s/>παραπέμπει<text:s/>στην<text:s/>ΕΑΤ<text:s/>περιπτώσεις<text:s/>στις<text:s/>οποίες<text:s/>ένα<text:s/>αίτημα<text:s/>συνεργασίας<text:s/>και<text:s/>ιδίως<text:s/>ένα<text:s/>αίτημα<text:s/>για<text:s/>ανταλλαγή<text:s/>πληροφοριών<text:s/>έχει<text:s/>απορριφθεί<text:s/>ή<text:s/>δεν<text:s/>έχει<text:s/>διεκπεραιωθεί<text:s/>εντός<text:s/>εύλογου<text:s/>χρονικού<text:s/>διαστήματος.</text:span></text:p>
      <text:p text:style-name="P782"><text:span text:style-name="T782_1">5.</text:span><text:span text:style-name="T782_2"><text:s/>Η<text:s/>Επιτροπή<text:s/>Κεφαλαιαγοράς,<text:s/>ως<text:s/>αρμόδια<text:s/>αρχή<text:s/>του<text:s/>κράτους<text:s/>μέλους<text:s/>καταγωγής,<text:s/>εφόσον<text:s/>διαφωνεί<text:s/>με<text:s/>τα<text:s/>μέτρα<text:s/>των<text:s/>αρμόδιων<text:s/>αρχών<text:s/>του<text:s/>κράτους<text:s/>μέλους<text:s/>υποδοχής,<text:s/>μπορεί<text:s/>να<text:s/>παραπέμψει<text:s/>το<text:s/>ζήτημα<text:s/>στην<text:s/>ΕΑΤ,<text:s/>η<text:s/>οποία<text:s/>ενεργεί<text:s/>σύμφωνα<text:s/>με<text:s/>τη<text:s/>διαδικασία<text:s/>που<text:s/>προβλέπεται<text:s/>στο<text:s/>άρθρο<text:s/>19<text:s/>του<text:s/>Κανονισμού<text:s/>(ΕΕ)<text:s/>1093/2010.</text:span></text:p>
      <text:p text:style-name="P783"><text:span text:style-name="T783_1">6.</text:span><text:span text:style-name="T783_2"><text:s/>Προκειμένου<text:s/>να<text:s/>αξιολογηθεί<text:s/>η<text:s/>προϋπόθεση<text:s/>της<text:s/>περ.<text:s/>γ)<text:s/>του<text:s/>πρώτου<text:s/>εδαφίου<text:s/>της<text:s/>παρ.<text:s/>1<text:s/>του<text:s/>άρθρου<text:s/>23<text:s/>του<text:s/>Κανονισμού<text:s/>(ΕΕ)<text:s/>2019/2033,<text:s/>η<text:s/>Επιτροπή<text:s/>Κεφαλαιαγοράς,<text:s/>ως<text:s/>αρμόδια<text:s/>αρχή<text:s/>του<text:s/>κράτους<text:s/>μέλους<text:s/>καταγωγής<text:s/>μιας<text:s/>Α.Ε.Π.Ε.Υ.,<text:s/>μπορεί<text:s/>να<text:s/>ζητήσει<text:s/>από<text:s/>την<text:s/>αρμόδια<text:s/>αρχή<text:s/>του<text:s/>κράτους<text:s/>μέλους<text:s/>καταγωγής<text:s/>ενός<text:s/>εκκαθαριστικού<text:s/>μέλους<text:s/>την<text:s/>παροχή<text:s/>πληροφοριών<text:s/>σχετικά<text:s/>με<text:s/>το<text:s/>μοντέλο<text:s/>περιθωρίου<text:s/>και<text:s/>τις<text:s/>παραμέτρους<text:s/>που<text:s/>χρησιμοποιούνται<text:s/>για<text:s/>τον<text:s/>υπολογισμό<text:s/>της<text:s/>απαίτησης<text:s/>περιθωρίου<text:s/>ασφαλείας<text:s/>της<text:s/>σχετικής<text:s/>Α.Ε.Π.Ε.Υ.</text:span></text:p>
      <text:h text:style-name="P784" text:outline-level="6"><text:span text:style-name="T784_1">Άρθρο<text:s/>70</text:span></text:h>
      <text:h text:style-name="P785" text:outline-level="6"><text:span text:style-name="T785_1">Επιτόπιος<text:s/>έλεγχος<text:s/>και<text:s/>επιθεώρηση<text:s/>υποκαταστημάτων<text:s/>εγκατεστημένων<text:s/>στην<text:s/>Ελλάδα</text:span></text:h>
      <text:p text:style-name="P786"><text:span text:style-name="T786_1">(άρθρο<text:s/>14<text:s/>της<text:s/>Οδηγίας<text:s/>2019/2034/ΕΕ)</text:span></text:p>
      <text:p text:style-name="P787"><text:span text:style-name="T787_1">1.</text:span><text:span text:style-name="T787_2"><text:s/>Όταν<text:s/>μια<text:s/>επιχείρηση<text:s/>επενδύσεων<text:s/>που<text:s/>έχει<text:s/>λάβει<text:s/>άδεια<text:s/>λειτουργίας<text:s/>σε<text:s/>άλλο<text:s/>κράτος<text:s/>μέλος<text:s/>ασκεί<text:s/>τη<text:s/>δρα-<text:s/>στηριότητά<text:s/>της<text:s/>στην<text:s/>Ελλάδα<text:s/>μέσω<text:s/>υποκαταστήματος,<text:s/>οι<text:s/>αρμόδιες<text:s/>αρχές<text:s/>του<text:s/>κράτους<text:s/>μέλους<text:s/>καταγωγής<text:s/>μπορούν,<text:s/>αφού<text:s/>ενημερώσουν<text:s/>προηγουμένως<text:s/>την<text:s/>Επιτροπή<text:s/>Κεφαλαιαγοράς,<text:s/>να<text:s/>προβαίνουν,<text:s/>οι<text:s/>ίδιες<text:s/>ή<text:s/>μέσω<text:s/>ενδιαμέσων<text:s/>που<text:s/>διορίζουν<text:s/>για<text:s/>τον<text:s/>σκοπό<text:s/>αυτό,<text:s/>σε<text:s/>επιτόπιο<text:s/>έλεγχο<text:s/>των<text:s/>πληροφοριών<text:s/>που<text:s/>αναφέρονται<text:s/>στην<text:s/>παρ.<text:s/>1<text:s/>του<text:s/>άρθρου<text:s/>69<text:s/>και<text:s/>να<text:s/>επιθεωρούν<text:s/>τα<text:s/>εν<text:s/>λόγω<text:s/>υποκαταστήματα.</text:span></text:p>
      <text:p text:style-name="P788"><text:span text:style-name="T788_1">2.</text:span><text:span text:style-name="T788_2"><text:s/>Η<text:s/>Επιτροπή<text:s/>Κεφαλαιαγοράς,<text:s/>ως<text:s/>αρμόδια<text:s/>αρχή<text:s/>του<text:s/>κράτους<text:s/>μέλους<text:s/>υποδοχής,<text:s/>για<text:s/>σκοπούς<text:s/>εποπτείας<text:s/>και<text:s/>εφόσον<text:s/>το<text:s/>κρίνει<text:s/>σκόπιμο<text:s/>για<text:s/>λόγους<text:s/>σταθερότητας<text:s/>του<text:s/>χρηματοπιστωτικού<text:s/>συστήματος<text:s/>της<text:s/>Ελλάδας,<text:s/>έχει<text:s/>την<text:s/>εξουσία<text:s/>να<text:s/>διεξάγει,<text:s/>κατά<text:s/>περίπτωση,<text:s/>επιτόπιους<text:s/>ελέγχους<text:s/>και<text:s/>επιθεωρήσεις<text:s/>των<text:s/>δραστηριοτήτων<text:s/>που<text:s/>αναπτύσσουν<text:s/>τα<text:s/>υποκαταστήματα<text:s/>επιχειρήσεων<text:s/>επενδύσεων<text:s/>στη<text:s/>χώρα,<text:s/>και<text:s/>να<text:s/>απαιτεί<text:s/>πληροφόρηση<text:s/>από<text:s/>το<text:s/>εκάστοτε<text:s/>υποκατάστημα<text:s/>σχετικά<text:s/>με<text:s/>τις<text:s/>δραστηριότητές<text:s/>του.<text:s/>Πριν<text:s/>από<text:s/>τη<text:s/>διεξαγωγή<text:s/>των<text:s/>εν<text:s/>λόγω<text:s/>ελέγχων<text:s/>και<text:s/>επιθεωρήσεων,<text:s/>η<text:s/>Επιτροπή<text:s/>Κεφαλαιαγοράς,<text:s/>ως<text:s/>αρμόδια<text:s/>αρχή<text:s/>του<text:s/>κράτους<text:s/>μέλους<text:s/>υποδοχής,<text:s/>πραγματοποιεί,<text:s/>χωρίς<text:s/>καθυστέρηση,<text:s/>διαβούλευση<text:s/>με<text:s/>τις<text:s/>αρμόδιες<text:s/>αρχές<text:s/>του<text:s/>κράτους<text:s/>μέλους<text:s/>καταγωγής.<text:s/>Το<text:s/>συντομότερο<text:s/>δυνατό<text:s/>μετά<text:s/>την<text:s/>ολοκλήρωση<text:s/>των<text:s/>εν<text:s/>λόγω<text:s/>ελέγχων<text:s/>και<text:s/>επιθεωρήσεων,<text:s/>η<text:s/>Επιτροπή<text:s/>Κεφαλαιαγοράς<text:s/>διαβιβάζει<text:s/>στις<text:s/>αρμόδιες<text:s/>αρχές<text:s/>του<text:s/>κράτους<text:s/>μέλους<text:s/>καταγωγής<text:s/>τις<text:s/>πληροφορίες<text:s/>που<text:s/>συλλέχθηκαν<text:s/>και<text:s/>τις<text:s/>διαπιστώσεις<text:s/>που<text:s/>είναι<text:s/>σημαντικές<text:s/>για<text:s/>την<text:s/>εκτίμηση<text:s/>κινδύνου<text:s/>της<text:s/>σχετικής<text:s/>επιχείρησης<text:s/>επενδύσεων.</text:span></text:p>
      <text:h text:style-name="P789" text:outline-level="2"><text:span text:style-name="T789_1">ΤΜΗΜΑ<text:s/>2</text:span></text:h>
      <text:h text:style-name="P790" text:outline-level="2"><text:span text:style-name="T790_1">ΕΠΑΓΓΕΛΜΑΤΙΚΟ<text:s/>ΑΠΟΡΡΗΤΟ<text:s/>ΚΑΙ<text:s/>ΥΠΟΧΡΕΩΣΗ<text:s/>ΑΝΑΦΟΡΑΣ</text:span></text:h>
      <text:h text:style-name="P791" text:outline-level="6"><text:span text:style-name="T791_1">Άρθρο<text:s/>71</text:span></text:h>
      <text:h text:style-name="P792" text:outline-level="6"><text:span text:style-name="T792_1">Επαγγελματικό<text:s/>απόρρητο<text:s/>και<text:s/>ανταλλαγή<text:s/>εμπιστευτικών<text:s/>πληροφοριών</text:span></text:h>
      <text:p text:style-name="P793"><text:span text:style-name="T793_1">(άρθρο<text:s/>15<text:s/>της<text:s/>Οδηγίας<text:s/>2019/2034/ΕΕ)</text:span></text:p>
      <text:p text:style-name="P794"><text:span text:style-name="T794_1">1.</text:span><text:span text:style-name="T794_2"><text:s/>Η<text:s/>Επιτροπή<text:s/>Κεφαλαιαγοράς<text:s/>και<text:s/>όλα<text:s/>τα<text:s/>πρόσωπα<text:s/>που<text:s/>εργάζονται<text:s/>ή<text:s/>έχουν<text:s/>εργαστεί<text:s/>για<text:s/>αυτήν,<text:s/>συμπεριλαμβανομένων<text:s/>των<text:s/>προσώπων<text:s/>που<text:s/>αναφέρονται<text:s/>στην<text:s/>παρ.<text:s/>1<text:s/>του<text:s/>άρθρου<text:s/>74<text:s/>του<text:s/>ν.<text:s/>4514/2018<text:s/>(Α΄<text:s/>14),<text:s/>υποχρεούνται<text:s/>στην<text:s/>τήρηση<text:s/>του<text:s/>επαγγελματικού<text:s/>απορρήτου,<text:s/>για<text:s/>τους<text:s/>σκοπούς<text:s/>του<text:s/>παρόντος<text:s/>νόμου<text:s/>και<text:s/>του<text:s/>Κανονισμού<text:s/>(ΕΕ)<text:s/>2019/2033.<text:s/>Οι<text:s/>εμπιστευτικές<text:s/>πληροφορίες,<text:s/>οι<text:s/>οποίες<text:s/>περιέρχονται<text:s/>εις<text:s/>γνώσιν<text:s/>της<text:s/>Επιτροπής<text:s/>Κεφαλαιαγοράς<text:s/>και<text:s/>προσώπων,<text:s/>κατά<text:s/>την<text:s/>άσκηση<text:s/>των<text:s/>καθηκόντων<text:s/>τους,<text:s/>μπορούν<text:s/>να<text:s/>δημοσιοποιούνται<text:s/>μόνο<text:s/>σε<text:s/>συνοπτική<text:s/>ή<text:s/>συγκεντρωτική<text:s/>μορφή,<text:s/>υπό<text:s/>την<text:s/>προϋπόθεση<text:s/>ότι<text:s/>δεν<text:s/>προκύπτει<text:s/>η<text:s/>ταυτότητα<text:s/>της<text:s/>συγκεκριμένης<text:s/>Α.Ε.Π.Ε.Υ.<text:s/>ή<text:s/>συγκεκριμένων<text:s/>προσώπων,<text:s/>με<text:s/>την<text:s/>επιφύλαξη<text:s/>των<text:s/>περιπτώσεων<text:s/>που<text:s/>εμπίπτουν<text:s/>στο<text:s/>ποινικό<text:s/>δίκαιο.<text:s/>Σε<text:s/>περίπτωση<text:s/>που<text:s/>η<text:s/>Α.Ε.Π.Ε.Υ.<text:s/>έχει<text:s/>κηρυχθεί<text:s/>σε<text:s/>πτώχευση<text:s/>ή<text:s/>βρίσκεται<text:s/>υπό<text:s/>ειδική<text:s/>εκκαθάριση,<text:s/>οι<text:s/>εμπιστευτικές<text:s/>πληροφορίες,<text:s/>οι<text:s/>οποίες<text:s/>δεν<text:s/>αφορούν<text:s/>τρίτους,<text:s/>μπορούν<text:s/>να<text:s/>δημοσιοποιηθούν<text:s/>στο<text:s/>πλαίσιο<text:s/>διαδικασιών<text:s/>αστικού<text:s/>ή<text:s/>εμπορικού<text:s/>δικαίου,<text:s/>όπου<text:s/>τέτοια<text:s/>δημοσιοποίηση<text:s/>απαιτείται<text:s/>για<text:s/>τη<text:s/>διεξαγωγή<text:s/>των<text:s/>εν<text:s/>λόγω<text:s/>διαδικασιών.</text:span></text:p>
      <text:p text:style-name="P795"><text:span text:style-name="T795_1">2.</text:span><text:span text:style-name="T795_2"><text:s/>Η<text:s/>Επιτροπή<text:s/>Κεφαλαιαγοράς<text:s/>χρησιμοποιεί<text:s/>τις<text:s/>εμπι-<text:s/>στευτικές<text:s/>πληροφορίες<text:s/>που<text:s/>συλλέγονται,<text:s/>ανταλλάσσονται<text:s/>ή<text:s/>διαβιβάζονται<text:s/>βάσει<text:s/>του<text:s/>παρόντος<text:s/>νόμου<text:s/>και<text:s/>του<text:s/>Κανονισμού<text:s/>(ΕΕ)<text:s/>2019/2033<text:s/>μόνο<text:s/>για<text:s/>την<text:s/>εκπλήρωση<text:s/>των<text:s/>καθηκόντων<text:s/>της<text:s/>και<text:s/>ιδίως<text:s/>για<text:s/>τους<text:s/>ακόλουθους<text:s/>σκοπούς:</text:span></text:p>
      <text:p text:style-name="P796"><text:span text:style-name="T796_1">α)</text:span><text:span text:style-name="T796_2"><text:tab/></text:span><text:span text:style-name="T796_3">Την<text:s/>παρακολούθηση<text:s/>των<text:s/>κανόνων<text:s/>προληπτικής<text:s/>εποπτείας<text:s/>που<text:s/>προβλέπονται<text:s/>στον<text:s/>παρόντα<text:s/>νόμο<text:s/>και<text:s/>τον<text:s/>Κανονισμό<text:s/>(ΕΕ)<text:s/>2019/2033,</text:span></text:p>
      <text:p text:style-name="P797"><text:span text:style-name="T797_1">β)</text:span><text:span text:style-name="T797_2"><text:tab/></text:span><text:span text:style-name="T797_3">την<text:s/>επιβολή<text:s/>κυρώσεων,</text:span></text:p>
      <text:p text:style-name="P798"><text:span text:style-name="T798_1">γ)</text:span><text:span text:style-name="T798_2"><text:tab/></text:span><text:span text:style-name="T798_3">στο<text:s/>πλαίσιο<text:s/>διοικητικών<text:s/>προσφυγών<text:s/>κατά<text:s/>αποφάσεων<text:s/>αρμόδιων<text:s/>αρχών,</text:span></text:p>
      <text:p text:style-name="P799"><text:span text:style-name="T799_1">δ)</text:span><text:span text:style-name="T799_2"><text:tab/></text:span><text:span text:style-name="T799_3">στο<text:s/>πλαίσιο<text:s/>δικαστικών<text:s/>διαδικασιών<text:s/>που<text:s/>έχουν<text:s/>κινηθεί<text:s/>βάσει<text:s/>του<text:s/>άρθρου<text:s/>79<text:s/>του<text:s/>παρόντος.</text:span></text:p>
      <text:p text:style-name="P800"><text:span text:style-name="T800_1">3.</text:span><text:span text:style-name="T800_2"><text:s/>Τα<text:s/>φυσικά<text:s/>και<text:s/>νομικά<text:s/>πρόσωπα<text:s/>και<text:s/>άλλοι<text:s/>φορείς,<text:s/>εκτός<text:s/>της<text:s/>Επιτροπής<text:s/>Κεφαλαιαγοράς,<text:s/>που<text:s/>λαμβάνουν<text:s/>εμπιστευτικές<text:s/>πληροφορίες<text:s/>βάσει<text:s/>του<text:s/>παρόντος<text:s/>και<text:s/>του<text:s/>Κανονισμού<text:s/>(ΕΕ)<text:s/>2019/2033,<text:s/>χρησιμοποιούν<text:s/>τις<text:s/>πληροφορίες<text:s/>αυτές<text:s/>μόνο<text:s/>για<text:s/>τους<text:s/>σκοπούς<text:s/>που<text:s/>προβλέπει<text:s/>ρητά<text:s/>η<text:s/>Επιτροπή<text:s/>Κεφαλαιαγοράς<text:s/>ή<text:s/>σύμφωνα<text:s/>με<text:s/>το<text:s/>εθνικό<text:s/>δίκαιο.</text:span></text:p>
      <text:p text:style-name="P801"><text:span text:style-name="T801_1">4.</text:span><text:span text:style-name="T801_2"><text:s/>Η<text:s/>Επιτροπή<text:s/>Κεφαλαιαγοράς<text:s/>μπορεί<text:s/>να<text:s/>ανταλλάσσει<text:s/>εμπιστευτικές<text:s/>πληροφορίες<text:s/>με<text:s/>τις<text:s/>οικείες<text:s/>αρμόδιες<text:s/>αρχές<text:s/>άλλων<text:s/>κρατών<text:s/>μελών<text:s/>για<text:s/>τους<text:s/>σκοπούς<text:s/>της<text:s/>παρ.<text:s/>2,<text:s/>να<text:s/>ορίζει<text:s/>ρητά<text:s/>τον<text:s/>τρόπο<text:s/>χειρισμού<text:s/>των<text:s/>εν<text:s/>λόγω<text:s/>πληροφοριών<text:s/>και<text:s/>να<text:s/>περιορίζει<text:s/>ρητά<text:s/>οποιαδήποτε<text:s/>περαιτέρω<text:s/>διαβίβαση<text:s/>των<text:s/>εν<text:s/>λόγω<text:s/>πληροφοριών.</text:span></text:p>
      <text:p text:style-name="P802"><text:span text:style-name="T802_1">5.</text:span><text:span text:style-name="T802_2"><text:s/>Η<text:s/>υποχρέωση<text:s/>που<text:s/>αναφέρεται<text:s/>στην<text:s/>παρ.<text:s/>1<text:s/>δεν<text:s/>εμποδίζει<text:s/>την<text:s/>Επιτροπή<text:s/>Κεφαλαιαγοράς<text:s/>να<text:s/>διαβιβάζει<text:s/>εμπιστευτικές<text:s/>πληροφορίες<text:s/>στην<text:s/>Επιτροπή,<text:s/>όταν<text:s/>οι<text:s/>πληροφορίες<text:s/>αυτές<text:s/>είναι<text:s/>αναγκαίες<text:s/>για<text:s/>την<text:s/>άσκηση<text:s/>των<text:s/>εξουσιών<text:s/>της<text:s/>Επιτροπής.</text:span></text:p>
      <text:p text:style-name="P803"><text:span text:style-name="T803_1">6.</text:span><text:span text:style-name="T803_2"><text:s/>Η<text:s/>Επιτροπή<text:s/>Κεφαλαιαγοράς<text:s/>κατά<text:s/>περίπτωση<text:s/>μπορεί<text:s/>να<text:s/>παρέχει<text:s/>στην<text:s/>ΕΑΤ,<text:s/>στην<text:s/>ΕΑΚΑΑ,<text:s/>στο<text:s/>Ευρωπαϊκό<text:s/>Συμβούλιο<text:s/>Συστημικού<text:s/>Κινδύνου<text:s/>(ΕΣΣΚ),<text:s/>στις<text:s/>κεντρικές<text:s/>τράπεζες<text:s/>των<text:s/>κρατών<text:s/>μελών,<text:s/>στο<text:s/>Ευρωπαϊκό<text:s/>Σύστημα<text:s/>Κεντρικών<text:s/>Τραπεζών<text:s/>(ΕΣΚΤ)<text:s/>και<text:s/>στην<text:s/>Ευρωπαϊκή<text:s/>Κεντρική<text:s/>Τράπεζα,<text:s/>όταν<text:s/>ενεργούν<text:s/>υπό<text:s/>την<text:s/>ιδιότητα<text:s/>της<text:s/>νομισματικής<text:s/>αρχής,<text:s/>και,<text:s/>όπου<text:s/>είναι<text:s/>αναγκαίο,<text:s/>σε<text:s/>δημόσιες<text:s/>αρχές<text:s/>επιφορτισμένες<text:s/>με<text:s/>την<text:s/>εποπτεία<text:s/>των<text:s/>συστημάτων<text:s/>πληρωμών<text:s/>και<text:s/>διακανονισμού,<text:s/>εμπιστευτικές<text:s/>πληροφορίες,<text:s/>όταν<text:s/>οι<text:s/>πληροφορίες<text:s/>αυτές<text:s/>είναι<text:s/>αναγκαίες<text:s/>για<text:s/>την<text:s/>εκπλήρωση<text:s/>των<text:s/>καθηκόντων<text:s/>τους.</text:span></text:p>
      <text:h text:style-name="P804" text:outline-level="6"><text:span text:style-name="T804_1">Άρθρο<text:s/>72</text:span></text:h>
      <text:h text:style-name="P805" text:outline-level="6"><text:span text:style-name="T805_1">Ρυθμίσεις<text:s/>συνεργασίας<text:s/>με<text:s/>τρίτες<text:s/>χώρες<text:s/>για<text:s/>την<text:s/>ανταλλαγή<text:s/>πληροφοριών</text:span></text:h>
      <text:p text:style-name="P806"><text:span text:style-name="T806_1">(άρθρο<text:s/>16<text:s/>της<text:s/>Οδηγίας<text:s/>2019/2034/ΕΕ)</text:span></text:p>
      <text:p text:style-name="P807"><text:span text:style-name="T807_1">Για<text:s/>την<text:s/>εκτέλεση<text:s/>των<text:s/>εποπτικών<text:s/>καθηκόντων<text:s/>της<text:s/>βάσει<text:s/>του<text:s/>παρόντος<text:s/>ή<text:s/>του<text:s/>Κανονισμού<text:s/>(ΕΕ)<text:s/>2019/2033<text:s/>και<text:s/>για<text:s/>την<text:s/>ανταλλαγή<text:s/>πληροφοριών,<text:s/>η<text:s/>Επιτροπή<text:s/>Κεφαλαιαγοράς,<text:s/>κατά<text:s/>περίπτωση,<text:s/>μπορεί<text:s/>να<text:s/>προβαίνει<text:s/>σε<text:s/>ρυθμίσεις<text:s/>συνεργασίας<text:s/>με<text:s/>τις<text:s/>εποπτικές<text:s/>αρχές<text:s/>τρίτης<text:s/>χώρας,<text:s/>καθώς<text:s/>και<text:s/>με<text:s/>αρχές<text:s/>ή<text:s/>φορείς<text:s/>τρίτων<text:s/>χωρών<text:s/>που<text:s/>έχουν<text:s/>επιφορτιστεί<text:s/>με<text:s/>τα<text:s/>ακόλουθα<text:s/>καθήκοντα,<text:s/>υπό<text:s/>τον<text:s/>όρο<text:s/>ότι<text:s/>οι<text:s/>πληροφορίες<text:s/>που<text:s/>παρέχονται<text:s/>καλύπτονται<text:s/>από<text:s/>εγγυήσεις<text:s/>επαγγελματικού<text:s/>απορρήτου<text:s/>τουλάχιστον<text:s/>ισοδύναμες<text:s/>με<text:s/>τις<text:s/>προβλεπόμενες<text:s/>στο<text:s/>άρθρο<text:s/>71<text:s/>του<text:s/>παρόντος:</text:span></text:p>
      <text:p text:style-name="P808"><text:span text:style-name="T808_1">α)</text:span><text:span text:style-name="T808_2"><text:tab/></text:span><text:span text:style-name="T808_3">Την<text:s/>εποπτεία<text:s/>των<text:s/>χρηματοδοτικών<text:s/>ιδρυμάτων<text:s/>και<text:s/>των<text:s/>χρηματοπιστωτικών<text:s/>αγορών,<text:s/>συμπεριλαμβανομέ-<text:s/>νης<text:s/>της<text:s/>εποπτείας<text:s/>των<text:s/>χρηματοπιστωτικών<text:s/>οντοτήτων<text:s/>που<text:s/>διαθέτουν<text:s/>άδεια<text:s/>για<text:s/>να<text:s/>λειτουργούν<text:s/>ως<text:s/>κεντρικοί<text:s/>αντισυμβαλλόμενοι,<text:s/>όταν<text:s/>οι<text:s/>κεντρικοί<text:s/>αντισυμβαλλόμενοι<text:s/>έχουν<text:s/>αναγνωριστεί<text:s/>βάσει<text:s/>του<text:s/>άρθρου<text:s/>25<text:s/>του<text:s/>Κανονισμού<text:s/>(ΕΕ)648/2012<text:s/>του<text:s/>Ευρωπαϊκού<text:s/>Κοινοβουλίου<text:s/>και<text:s/>του<text:s/>Συμβουλίου<text:s/>της<text:s/>4ης<text:s/>Ιουλίου<text:s/>2012<text:s/>(L<text:s/>201/1),</text:span></text:p>
      <text:p text:style-name="P809"><text:span text:style-name="T809_1">β)</text:span><text:span text:style-name="T809_2"><text:tab/></text:span><text:span text:style-name="T809_3">την<text:s/>εκκαθάριση<text:s/>και<text:s/>την<text:s/>πτώχευση<text:s/>επιχειρήσεων<text:s/>επενδύσεων<text:s/>και<text:s/>παρόμοιες<text:s/>διαδικασίες,</text:span></text:p>
      <text:p text:style-name="P810"><text:span text:style-name="T810_1">γ)</text:span><text:span text:style-name="T810_2"><text:tab/></text:span><text:span text:style-name="T810_3">την<text:s/>εποπτεία<text:s/>των<text:s/>φορέων<text:s/>που<text:s/>υπεισέρχονται<text:s/>στις<text:s/>διαδικασίες<text:s/>εκκαθάρισης<text:s/>και<text:s/>πτώχευσης<text:s/>επιχειρήσεων<text:s/>επενδύσεων<text:s/>και<text:s/>σε<text:s/>παρόμοιες<text:s/>διαδικασίες,</text:span></text:p>
      <text:p text:style-name="P811"><text:span text:style-name="T811_1">δ)</text:span><text:span text:style-name="T811_2"><text:tab/></text:span><text:span text:style-name="T811_3">τη<text:s/>διεξαγωγή<text:s/>των<text:s/>υποχρεωτικών<text:s/>ελέγχων<text:s/>των<text:s/>χρηματοδοτικών<text:s/>ιδρυμάτων<text:s/>ή<text:s/>των<text:s/>ιδρυμάτων<text:s/>που<text:s/>διαχειρίζονται<text:s/>συστήματα<text:s/>αποζημίωσης,</text:span></text:p>
      <text:p text:style-name="P812"><text:span text:style-name="T812_1">ε)</text:span><text:span text:style-name="T812_2"><text:tab/></text:span><text:span text:style-name="T812_3">την<text:s/>εποπτεία<text:s/>προσώπων,<text:s/>τα<text:s/>οποία<text:s/>είναι<text:s/>επιφορτισμένα<text:s/>με<text:s/>τον<text:s/>υποχρεωτικό<text:s/>έλεγχο<text:s/>των<text:s/>λογαριασμών<text:s/>χρηματοδοτικών<text:s/>ιδρυμάτων,</text:span></text:p>
      <text:p text:style-name="P813"><text:span text:style-name="T813_1">στ)</text:span><text:span text:style-name="T813_2"><text:tab/></text:span><text:span text:style-name="T813_3">την<text:s/>εποπτεία<text:s/>προσώπων<text:s/>που<text:s/>δραστηριοποιούνται<text:s/>σε<text:s/>αγορές<text:s/>δικαιωμάτων<text:s/>εκπομπής,<text:s/>με<text:s/>σκοπό<text:s/>την<text:s/>εξασφάλιση<text:s/>ενοποιημένης<text:s/>επισκόπησης<text:s/>των<text:s/>χρηματοπιστωτικών<text:s/>αγορών<text:s/>και<text:s/>των<text:s/>αγορών<text:s/>άμεσης<text:s/>παράδοσης,<text:s/>ζ)<text:s/>την<text:s/>εποπτεία<text:s/>προσώπων<text:s/>που<text:s/>δραστηριοποιούνται<text:s/>σε<text:s/>αγορές<text:s/>παραγώγων<text:s/>επί<text:s/>εμπορευμάτων,<text:s/>με<text:s/>σκοπό<text:s/>την<text:s/>εξασφάλιση<text:s/>ενοποιημένης<text:s/>επισκόπησης<text:s/>των<text:s/>χρηματοπιστωτικών<text:s/>αγορών<text:s/>και<text:s/>των<text:s/>αγορών<text:s/>άμεσης<text:s/>παράδοσης.</text:span></text:p>
      <text:h text:style-name="P814" text:outline-level="6"><text:span text:style-name="T814_1">Άρθρο<text:s/>73</text:span></text:h>
      <text:h text:style-name="P815" text:outline-level="6"><text:span text:style-name="T815_1">Υποχρεώσεις<text:s/>των<text:s/>προσώπων<text:s/>που<text:s/>είναι<text:s/>επιφορτισμένα<text:s/>με<text:s/>τον<text:s/>έλεγχο<text:s/>των<text:s/>ετήσιων<text:s/>και<text:s/>των<text:s/>ενοποιημένων<text:s/>λογαριασμών</text:span></text:h>
      <text:p text:style-name="P816"><text:span text:style-name="T816_1">(άρθρο<text:s/>17<text:s/>της<text:s/>Οδηγίας<text:s/>2019/2034/ΕΕ)</text:span></text:p>
      <text:p text:style-name="P817"><text:span text:style-name="T817_1">Κάθε<text:s/>πρόσωπο<text:s/>στο<text:s/>οποίο<text:s/>έχει<text:s/>χορηγηθεί<text:s/>άδεια,<text:s/>σύμφωνα<text:s/>με<text:s/>τον<text:s/>ν.<text:s/>4449/2017<text:s/>(Α΄<text:s/>7),<text:s/>και<text:s/>διενεργεί<text:s/>ελέγχους<text:s/>σε<text:s/>ΑΕΠΕΥ,<text:s/>σύμφωνα<text:s/>με<text:s/>την<text:s/>παρ.<text:s/>1<text:s/>και<text:s/>τις<text:s/>περ.<text:s/>γ΄<text:s/>έως<text:s/>και<text:s/>ε΄<text:s/>της<text:s/>παρ.<text:s/>5<text:s/>της<text:s/>υποπαρ.<text:s/>Α.1<text:s/>της<text:s/>παρ.<text:s/>Α΄<text:s/>του<text:s/>άρθρου<text:s/>2<text:s/>του<text:s/>ν.<text:s/>4336/2015<text:s/>(Α΄<text:s/>94),<text:s/>ή<text:s/>σύμφωνα<text:s/>με<text:s/>την<text:s/>παρ.<text:s/>4<text:s/>του<text:s/>άρθρου<text:s/>77<text:s/>του<text:s/>ν.<text:s/>4099/2012<text:s/>(Α΄<text:s/>250),<text:s/>ή<text:s/>ασκεί<text:s/>οποιαδήποτε<text:s/>άλλα<text:s/>ελεγκτικά<text:s/>καθήκοντα,<text:s/>σύμφωνα<text:s/>με<text:s/>τις<text:s/>διατάξεις<text:s/>της<text:s/>κείμενης<text:s/>νομοθεσίας,<text:s/>υποχρεούται<text:s/>να<text:s/>γνωστοποιεί<text:s/>ταχέως<text:s/>στην<text:s/>Επιτροπή<text:s/>Κεφαλαιαγοράς<text:s/>κάθε<text:s/>γεγονός<text:s/>ή<text:s/>απόφαση<text:s/>που<text:s/>αφορά<text:s/>στην<text:s/>εν<text:s/>λόγω<text:s/>Α.Ε.Π.Ε.Υ.<text:s/>ή<text:s/>αφορά<text:s/>επιχείρηση<text:s/>που<text:s/>έχει<text:s/>στενούς<text:s/>δεσμούς<text:s/>με<text:s/>την<text:s/>εν<text:s/>λόγω<text:s/>Α.Ε.Π.Ε.Υ.<text:s/>και<text:s/>που:</text:span></text:p>
      <text:p text:style-name="P818"><text:span text:style-name="T818_1">α)</text:span><text:span text:style-name="T818_2"><text:tab/></text:span><text:span text:style-name="T818_3">αποτελεί<text:s/>ουσιαστική<text:s/>παράβαση<text:s/>των<text:s/>νομοθετικών,<text:s/>κανονιστικών<text:s/>ή<text:s/>διοικητικών<text:s/>διατάξεων<text:s/>που<text:s/>θεσπίζονται<text:s/>βάσει<text:s/>του<text:s/>παρόντος<text:s/>νόμου,</text:span></text:p>
      <text:p text:style-name="P819"><text:span text:style-name="T819_1">β)</text:span><text:span text:style-name="T819_2"><text:tab/></text:span><text:span text:style-name="T819_3">ενδέχεται<text:s/>να<text:s/>επηρεάσει<text:s/>τη<text:s/>συνέχεια<text:s/>της<text:s/>λειτουργίας<text:s/>της<text:s/>Α.Ε.Π.Ε.Υ.<text:s/>ή</text:span></text:p>
      <text:p text:style-name="P820"><text:span text:style-name="T820_1">γ)</text:span><text:span text:style-name="T820_2"><text:tab/></text:span><text:span text:style-name="T820_3">ενδέχεται<text:s/>να<text:s/>οδηγήσει<text:s/>σε<text:s/>άρνηση<text:s/>της<text:s/>έγκρισης<text:s/>των<text:s/>λογαριασμών<text:s/>ή<text:s/>μπορεί<text:s/>να<text:s/>οδηγήσει<text:s/>σε<text:s/>διατύπωση<text:s/>επιφυλάξεων.</text:span></text:p>
      <text:h text:style-name="P821" text:outline-level="2"><text:span text:style-name="T821_1">ΤΜΗΜΑ<text:s/>3</text:span></text:h>
      <text:h text:style-name="P822" text:outline-level="2"><text:span text:style-name="T822_1">ΚΥΡΩΣΕΙΣ,<text:s/>ΕΞΟΥΣΙΕΣ<text:s/>ΔΙΕΡΕΥΝΗΣΗΣ</text:span></text:h>
      <text:p text:style-name="P823"><text:span text:style-name="T823_1">ΚΑΙ<text:s/>ΔΙΚΑΙΩΜΑ<text:s/>ΠΡΟΣΦΥΓΗΣ</text:span></text:p>
      <text:h text:style-name="P824" text:outline-level="6"><text:span text:style-name="T824_1">Άρθρο<text:s/>74</text:span></text:h>
      <text:h text:style-name="P825" text:outline-level="6"><text:span text:style-name="T825_1">Διοικητικές<text:s/>κυρώσεις<text:s/>και<text:s/>άλλα<text:s/>διοικητικά</text:span></text:h>
      <text:p text:style-name="P826"><text:span text:style-name="T826_1">μέτρα<text:s/>(άρθρο<text:s/>18<text:s/>της<text:s/>Οδηγίας<text:s/>2019/2034/ΕΕ)</text:span></text:p>
      <text:p text:style-name="P827"><text:span text:style-name="T827_1">1.</text:span><text:span text:style-name="T827_2"><text:s/>Με<text:s/>την<text:s/>επιφύλαξη<text:s/>των<text:s/>εποπτικών<text:s/>εξουσιών<text:s/>που<text:s/>αναφέρονται<text:s/>στα<text:s/>άρθρα<text:s/>94<text:s/>έως<text:s/>και<text:s/>101,<text:s/>συμπεριλαμβανομένων<text:s/>των<text:s/>εξουσιών<text:s/>διερεύνησης<text:s/>και<text:s/>επιβολής<text:s/>επανορθωτικών<text:s/>μέτρων,<text:s/>καθώς<text:s/>και<text:s/>της<text:s/>πρόβλεψης<text:s/>και<text:s/>επιβολής<text:s/>ποινικών<text:s/>κυρώσεων,<text:s/>η<text:s/>Επιτροπή<text:s/>Κεφαλαιαγοράς<text:s/>έχει<text:s/>την<text:s/>εξουσία<text:s/>να<text:s/>επιβάλλει<text:s/>διοικητικές<text:s/>κυρώσεις<text:s/>και<text:s/>άλλα<text:s/>διοικητικά<text:s/>μέτρα<text:s/>για<text:s/>παραβάσεις<text:s/>των<text:s/>διατάξεων<text:s/>του<text:s/>παρόντος<text:s/>και<text:s/>του<text:s/>Κανονισμού<text:s/>(ΕΕ)<text:s/>2019/2033,<text:s/>μεταξύ<text:s/>άλλων<text:s/>όταν<text:s/>μία<text:s/>Α.Ε.Π.Ε.Υ.<text:s/>ή<text:s/>επιχείρηση<text:s/>επενδύσεων:</text:span></text:p>
      <text:p text:style-name="P828"><text:span text:style-name="T828_1">α)</text:span><text:span text:style-name="T828_2"><text:tab/></text:span><text:span text:style-name="T828_3">Δεν<text:s/>έχει<text:s/>καθιερώσει<text:s/>πλαίσιο<text:s/>εσωτερικής<text:s/>διακυβέρνησης,<text:s/>όπως<text:s/>ορίζεται<text:s/>στο<text:s/>άρθρο<text:s/>82,</text:span></text:p>
      <text:p text:style-name="P829"><text:span text:style-name="T829_1">β)</text:span><text:span text:style-name="T829_2"><text:tab/></text:span><text:span text:style-name="T829_3">δεν<text:s/>αναφέρει<text:s/>στην<text:s/>Επιτροπή<text:s/>Κεφαλαιαγοράς<text:s/>πληροφορίες<text:s/>ή<text:s/>παρέχει<text:s/>ελλιπείς<text:s/>ή<text:s/>ανακριβείς<text:s/>πληροφορίες<text:s/>σχετικά<text:s/>με<text:s/>τη<text:s/>συμμόρφωσή<text:s/>της<text:s/>με<text:s/>την<text:s/>υποχρέωση<text:s/>τήρησης<text:s/>των<text:s/>απαιτήσεων<text:s/>ιδίων<text:s/>κεφαλαίων<text:s/>που<text:s/>καθορίζονται<text:s/>στο<text:s/>άρθρο<text:s/>11<text:s/>του<text:s/>Κανονισμού<text:s/>(ΕΕ)<text:s/>2019/2033,<text:s/>κατά<text:s/>παράβαση<text:s/>της<text:s/>περ.<text:s/>β)<text:s/>της<text:s/>παρ.<text:s/>1<text:s/>του<text:s/>άρθρου<text:s/>54<text:s/>αυτού,<text:s/>γ)<text:s/>δεν<text:s/>αναφέρει<text:s/>στην<text:s/>Επιτροπή<text:s/>Κεφαλαιαγοράς,<text:s/>κατά<text:s/>παράβαση<text:s/>της<text:s/>περ.<text:s/>ε)<text:s/>της<text:s/>παρ.<text:s/>1<text:s/>του<text:s/>άρθρου<text:s/>54<text:s/>του<text:s/>Κανονισμού<text:s/>(ΕΕ)<text:s/>2019/2033,<text:s/>πληροφορίες<text:s/>σχετικά<text:s/>με<text:s/>τον<text:s/>κίνδυνο<text:s/>συγκέντρωσης,<text:s/>ή<text:s/>παρέχει<text:s/>ανακριβείς<text:s/>ή<text:s/>ελλιπείς<text:s/>πληροφορίες,</text:span></text:p>
      <text:p text:style-name="P830"><text:span text:style-name="T830_1">δ)</text:span><text:span text:style-name="T830_2"><text:tab/></text:span><text:span text:style-name="T830_3">παρουσιάζει<text:s/>κίνδυνο<text:s/>συγκέντρωσης<text:s/>πέραν<text:s/>των<text:s/>ορίων<text:s/>που<text:s/>τίθενται<text:s/>στο<text:s/>άρθρο<text:s/>37<text:s/>του<text:s/>Κανονισμού<text:s/>(ΕΕ)<text:s/>2019/2033,<text:s/>υπό<text:s/>την<text:s/>επιφύλαξη<text:s/>των<text:s/>άρθρων<text:s/>38<text:s/>και<text:s/>39<text:s/>αυτού,</text:span></text:p>
      <text:p text:style-name="P831"><text:span text:style-name="T831_1">ε)</text:span><text:span text:style-name="T831_2"><text:tab/></text:span><text:span text:style-name="T831_3">κατά<text:s/>τρόπο<text:s/>επαναλαμβανόμενο<text:s/>ή<text:s/>επίμονο,<text:s/>δεν<text:s/>διατηρεί<text:s/>ρευστά<text:s/>στοιχεία<text:s/>ενεργητικού,<text:s/>κατά<text:s/>παράβαση<text:s/>του<text:s/>άρθρου<text:s/>43<text:s/>του<text:s/>Κανονισμού<text:s/>(ΕΕ)<text:s/>2019/2033,<text:s/>υπό<text:s/>την<text:s/>επιφύλαξη<text:s/>του<text:s/>άρθρου<text:s/>44<text:s/>αυτού,</text:span></text:p>
      <text:p text:style-name="P832"><text:span text:style-name="T832_1">στ)</text:span><text:span text:style-name="T832_2"><text:tab/></text:span><text:span text:style-name="T832_3">δεν<text:s/>δημοσιοποιεί<text:s/>πληροφορίες<text:s/>ή<text:s/>δημοσιοποιεί<text:s/>ανακριβείς<text:s/>ή<text:s/>ελλιπείς<text:s/>πληροφορίες,<text:s/>κατά<text:s/>παράβαση<text:s/>του<text:s/>έκτου<text:s/>μέρους<text:s/>του<text:s/>Κανονισμού<text:s/>(ΕΕ)<text:s/>2019/2033,</text:span></text:p>
      <text:p text:style-name="P833"><text:span text:style-name="T833_1">ζ)</text:span><text:span text:style-name="T833_2"><text:tab/></text:span><text:span text:style-name="T833_3">καταβάλλει<text:s/>πληρωμές<text:s/>σε<text:s/>κατόχους<text:s/>μέσων<text:s/>που<text:s/>περιλαμβάνονται<text:s/>στα<text:s/>ίδια<text:s/>κεφάλαια<text:s/>της<text:s/>Α.Ε.Π.Ε.Υ.,<text:s/>σε<text:s/>περιπτώσεις<text:s/>στις<text:s/>οποίες<text:s/>τα<text:s/>άρθρα<text:s/>28,<text:s/>52<text:s/>ή<text:s/>63<text:s/>του<text:s/>Κανονισμού<text:s/>(ΕΕ)<text:s/>575/2013<text:s/>απαγορεύουν<text:s/>τις<text:s/>εν<text:s/>λόγω<text:s/>πληρωμές<text:s/>σε<text:s/>κατόχους<text:s/>μέσων<text:s/>που<text:s/>περιλαμβάνονται<text:s/>στα<text:s/>ίδια<text:s/>κεφάλαια,</text:span></text:p>
      <text:p text:style-name="P834"><text:span text:style-name="T834_1">η)</text:span><text:span text:style-name="T834_2"><text:tab/></text:span><text:span text:style-name="T834_3">έχει<text:s/>κριθεί<text:s/>υπεύθυνη<text:s/>για<text:s/>σοβαρές<text:s/>παραβάσεις<text:s/>του<text:s/>ν.<text:s/>4557/2018<text:s/>(Α΄<text:s/>139),</text:span></text:p>
      <text:p text:style-name="P835"><text:span text:style-name="T835_1">θ)</text:span><text:span text:style-name="T835_2"><text:tab/></text:span><text:span text:style-name="T835_3">επιτρέπει<text:s/>σε<text:s/>ένα<text:s/>ή<text:s/>περισσότερα<text:s/>πρόσωπα<text:s/>που<text:s/>δεν<text:s/>συμμορφώνονται<text:s/>με<text:s/>το<text:s/>άρθρο<text:s/>83<text:s/>του<text:s/>ν.<text:s/>4261/2014<text:s/>(Α΄<text:s/>107)<text:s/>να<text:s/>καταστούν<text:s/>ή<text:s/>να<text:s/>παραμείνουν<text:s/>μέλη<text:s/>του<text:s/>Διοικητικού<text:s/>της<text:s/>Συμβουλίου.</text:span></text:p>
      <text:p text:style-name="P836"><text:span text:style-name="T836_1">Οι<text:s/>επιβαλλόμενες<text:s/>από<text:s/>την<text:s/>Επιτροπή<text:s/>Κεφαλαιαγοράς<text:s/>διοικητικές<text:s/>κυρώσεις<text:s/>και<text:s/>τα<text:s/>άλλα<text:s/>διοικητικά<text:s/>μέτρα<text:s/>έχουν<text:s/>αποτελεσματικό,<text:s/>αναλογικό<text:s/>και<text:s/>αποτρεπτικό<text:s/>χαρακτήρα.</text:span></text:p>
      <text:p text:style-name="P837"><text:span text:style-name="T837_1">2.</text:span><text:span text:style-name="T837_2"><text:s/>Οι<text:s/>διοικητικές<text:s/>κυρώσεις<text:s/>και<text:s/>τα<text:s/>άλλα<text:s/>διοικητικά<text:s/>μέτρα<text:s/>που<text:s/>αναφέρονται<text:s/>στο<text:s/>πρώτο<text:s/>εδάφιο<text:s/>της<text:s/>παρ.<text:s/>1<text:s/>περιλαμβάνουν<text:s/>τα<text:s/>εξής:</text:span></text:p>
      <text:p text:style-name="P838"><text:span text:style-name="T838_1">α)</text:span><text:span text:style-name="T838_2"><text:tab/></text:span><text:span text:style-name="T838_3">Δημόσια<text:s/>ανακοίνωση<text:s/>στην<text:s/>οποία<text:s/>περιγράφονται<text:s/>το<text:s/>υπεύθυνο<text:s/>φυσικό<text:s/>ή<text:s/>νομικό<text:s/>πρόσωπο,<text:s/>ή<text:s/>η<text:s/>υπεύθυνη<text:s/>Α.Ε.Π.Ε.Υ.<text:s/>ή<text:s/>επιχείρηση<text:s/>επενδύσεων,<text:s/>επενδυτική<text:s/>εταιρεία<text:s/>συμμετοχών<text:s/>ή<text:s/>μικτή<text:s/>χρηματοοικονομική<text:s/>εταιρεία<text:s/>συμμετοχών<text:s/>και<text:s/>η<text:s/>φύση<text:s/>της<text:s/>παράβασης,</text:span></text:p>
      <text:p text:style-name="P839"><text:span text:style-name="T839_1">β)</text:span><text:span text:style-name="T839_2"><text:tab/></text:span><text:span text:style-name="T839_3">εντολή<text:s/>προς<text:s/>το<text:s/>υπαίτιο<text:s/>φυσικό<text:s/>ή<text:s/>νομικό<text:s/>πρόσωπο<text:s/>για<text:s/>παύση<text:s/>της<text:s/>παράνομης<text:s/>συμπεριφοράς<text:s/>και<text:s/>αποφυγή<text:s/>της<text:s/>επανάληψής<text:s/>της<text:s/>στο<text:s/>μέλλον,</text:span></text:p>
      <text:p text:style-name="P840"><text:span text:style-name="T840_1">γ)</text:span><text:span text:style-name="T840_2"><text:tab/></text:span><text:span text:style-name="T840_3">προσωρινή<text:s/>απαγόρευση<text:s/>κατά<text:s/>των<text:s/>μελών<text:s/>του<text:s/>διοικητικού<text:s/>οργάνου<text:s/>της<text:s/>Α.Ε.Π.Ε.Υ.<text:s/>ή<text:s/>οποιωνδήποτε<text:s/>άλλων<text:s/>υπαίτιων<text:s/>φυσικών<text:s/>προσώπων<text:s/>να<text:s/>ασκούν<text:s/>καθήκοντα<text:s/>σε<text:s/>Α.Ε.Π.Ε.Υ.,</text:span></text:p>
      <text:p text:style-name="P841"><text:span text:style-name="T841_1">δ)</text:span><text:span text:style-name="T841_2"><text:tab/></text:span><text:span text:style-name="T841_3">σε<text:s/>περίπτωση<text:s/>νομικού<text:s/>προσώπου,<text:s/>χρηματικό<text:s/>πρόστιμο<text:s/>ύψους<text:s/>έως<text:s/>το<text:s/>δέκα<text:s/>τοις<text:s/>εκατό<text:s/>(10%)<text:s/>του<text:s/>συνολικού<text:s/>ετήσιου<text:s/>καθαρού<text:s/>κύκλου<text:s/>εργασιών,<text:s/>συμπεριλαμβανομένου<text:s/>του<text:s/>ακαθάριστου<text:s/>εισοδήματος<text:s/>που<text:s/>συνίσταται<text:s/>σε<text:s/>τόκους<text:s/>εισπρακτέους<text:s/>και<text:s/>εξομοιούμενα<text:s/>έσοδα,<text:s/>έσοδα<text:s/>από<text:s/>μετοχές<text:s/>και<text:s/>άλλους<text:s/>τίτλους<text:s/>μεταβλητής<text:s/>ή<text:s/>σταθερής<text:s/>απόδοσης<text:s/>και<text:s/>προμήθειες<text:s/>ή<text:s/>αμοιβές<text:s/>της<text:s/>επιχείρησης<text:s/>κατά<text:s/>την<text:s/>προηγούμενη<text:s/>χρήση,</text:span></text:p>
      <text:p text:style-name="P842"><text:span text:style-name="T842_1">ε)</text:span><text:span text:style-name="T842_2"><text:tab/></text:span><text:span text:style-name="T842_3">σε<text:s/>περίπτωση<text:s/>νομικού<text:s/>προσώπου,<text:s/>χρηματικό<text:s/>πρόστιμο<text:s/>μέχρι<text:s/>και<text:s/>το<text:s/>διπλάσιο<text:s/>του<text:s/>ποσού<text:s/>των<text:s/>κερδών<text:s/>που<text:s/>αποκτήθηκαν<text:s/>ή<text:s/>των<text:s/>ζημιών<text:s/>που<text:s/>αποφεύχθηκαν<text:s/>λόγω<text:s/>της<text:s/>παράβασης,<text:s/>όπου<text:s/>τα<text:s/>εν<text:s/>λόγω<text:s/>κέρδη<text:s/>ή<text:s/>ζημίες<text:s/>μπορούν<text:s/>να<text:s/>προσδιοριστούν,</text:span></text:p>
      <text:p text:style-name="P843"><text:span text:style-name="T843_1">στ)</text:span><text:span text:style-name="T843_2"><text:tab/></text:span><text:span text:style-name="T843_3">σε<text:s/>περίπτωση<text:s/>φυσικού<text:s/>προσώπου,<text:s/>χρηματικό<text:s/>πρόστιμο<text:s/>μέχρι<text:s/>και<text:s/>πέντε<text:s/>εκατομμύρια<text:s/>(5.000.000)<text:s/>ευρώ.</text:span></text:p>
      <text:p text:style-name="P844"><text:span text:style-name="T844_1">Σε<text:s/>περίπτωση<text:s/>που<text:s/>επιχείρηση<text:s/>η<text:s/>οποία<text:s/>αναφέρεται<text:s/>στην<text:s/>περ.<text:s/>δ)<text:s/>είναι<text:s/>θυγατρική,<text:s/>το<text:s/>σχετικό<text:s/>ακαθάριστο<text:s/>εισόδημα<text:s/>είναι<text:s/>το<text:s/>ακαθάριστο<text:s/>εισόδημα<text:s/>που<text:s/>προκύπτει<text:s/>από<text:s/>τις<text:s/>ενοποιημένες<text:s/>οικονομικές<text:s/>καταστάσεις<text:s/>της<text:s/>επικεφαλής<text:s/>μητρικής<text:s/>επιχείρησης<text:s/>κατά<text:s/>την<text:s/>προηγούμενη<text:s/>διαχειριστική<text:s/>χρήση.</text:span></text:p>
      <text:p text:style-name="P845"><text:span text:style-name="T845_1">Σε<text:s/>περίπτωση<text:s/>παράβασης<text:s/>του<text:s/>παρόντος<text:s/>νόμου<text:s/>ή<text:s/>του<text:s/>Κανονισμού<text:s/>(ΕΕ)<text:s/>2019/2033<text:s/>από<text:s/>Α.Ε.Π.Ε.Υ.,<text:s/>η<text:s/>Επιτροπή<text:s/>Κεφαλαιαγοράς<text:s/>δύναται<text:s/>να<text:s/>επιβάλλει<text:s/>διοικητικές<text:s/>κυρώσεις<text:s/>στα<text:s/>μέλη<text:s/>του<text:s/>διοικητικού<text:s/>της<text:s/>οργάνου<text:s/>και<text:s/>σε<text:s/>άλλα<text:s/>φυσικά<text:s/>πρόσωπα<text:s/>τα<text:s/>οποία<text:s/>ευθύνονται<text:s/>για<text:s/>την<text:s/>παράβαση.</text:span></text:p>
      <text:p text:style-name="P846"><text:span text:style-name="T846_1">3.</text:span><text:span text:style-name="T846_2"><text:s/>Κατά<text:s/>τον<text:s/>καθορισμό<text:s/>του<text:s/>είδους<text:s/>των<text:s/>διοικητικών<text:s/>κυρώσεων<text:s/>ή<text:s/>των<text:s/>άλλων<text:s/>διοικητικών<text:s/>μέτρων<text:s/>που<text:s/>αναφέρονται<text:s/>στην<text:s/>παρ.<text:s/>1<text:s/>και<text:s/>κατά<text:s/>την<text:s/>επιμέτρηση<text:s/>του<text:s/>ύψους<text:s/>των<text:s/>χρηματικών<text:s/>προστίμων,<text:s/>η<text:s/>Επιτροπή<text:s/>Κεφαλαιαγοράς<text:s/>λαμβάνει<text:s/>υπόψη<text:s/>όλες<text:s/>τις<text:s/>σχετικές<text:s/>συνθήκες,<text:s/>στις<text:s/>οποίες<text:s/>περιλαμβάνονται<text:s/>αναλόγως:</text:span></text:p>
      <text:p text:style-name="P847"><text:span text:style-name="T847_1">α)</text:span><text:span text:style-name="T847_2"><text:tab/></text:span><text:span text:style-name="T847_3">Η<text:s/>βαρύτητα<text:s/>και<text:s/>η<text:s/>διάρκεια<text:s/>της<text:s/>παράβασης,</text:span></text:p>
      <text:p text:style-name="P848"><text:span text:style-name="T848_1">β)</text:span><text:span text:style-name="T848_2"><text:tab/></text:span><text:span text:style-name="T848_3">ο<text:s/>βαθμός<text:s/>ευθύνης<text:s/>των<text:s/>φυσικών<text:s/>ή<text:s/>νομικών<text:s/>προσώπων<text:s/>που<text:s/>ευθύνονται<text:s/>για<text:s/>την<text:s/>παράβαση,</text:span></text:p>
      <text:p text:style-name="P849"><text:span text:style-name="T849_1">γ)</text:span><text:span text:style-name="T849_2"><text:tab/></text:span><text:span text:style-name="T849_3">η<text:s/>οικονομική<text:s/>ισχύς<text:s/>των<text:s/>φυσικών<text:s/>ή<text:s/>νομικών<text:s/>προσώπων<text:s/>που<text:s/>ευθύνονται<text:s/>για<text:s/>την<text:s/>παράβαση,<text:s/>συμπεριλαμβανομένου<text:s/>του<text:s/>συνολικού<text:s/>κύκλου<text:s/>εργασιών<text:s/>των<text:s/>νομικών<text:s/>προσώπων<text:s/>ή<text:s/>του<text:s/>ετήσιου<text:s/>εισοδήματος<text:s/>των<text:s/>φυσικών<text:s/>προσώπων,</text:span></text:p>
      <text:p text:style-name="P850"><text:span text:style-name="T850_1">δ)</text:span><text:span text:style-name="T850_2"><text:tab/></text:span><text:span text:style-name="T850_3">η<text:s/>σπουδαιότητα<text:s/>των<text:s/>κερδών<text:s/>που<text:s/>αποκτήθηκαν<text:s/>ή<text:s/>των<text:s/>ζημιών<text:s/>που<text:s/>αποφεύχθηκαν<text:s/>από<text:s/>τα<text:s/>νομικά<text:s/>πρόσωπα<text:s/>που<text:s/>ευθύνονται<text:s/>για<text:s/>την<text:s/>παράβαση,</text:span></text:p>
      <text:p text:style-name="P851"><text:span text:style-name="T851_1">ε)</text:span><text:span text:style-name="T851_2"><text:tab/></text:span><text:span text:style-name="T851_3">τυχόν<text:s/>ζημίες<text:s/>τρίτων<text:s/>που<text:s/>προκλήθηκαν<text:s/>από<text:s/>την<text:s/>παράβαση,</text:span></text:p>
      <text:p text:style-name="P852"><text:span text:style-name="T852_1">στ)</text:span><text:span text:style-name="T852_2"><text:tab/></text:span><text:span text:style-name="T852_3">ο<text:s/>βαθμός<text:s/>συνεργασίας<text:s/>με<text:s/>την<text:s/>Επιτροπή<text:s/>Κεφαλαιαγοράς,</text:span></text:p>
      <text:p text:style-name="P853"><text:span text:style-name="T853_1">ζ)</text:span><text:span text:style-name="T853_2"><text:tab/></text:span><text:span text:style-name="T853_3">προηγούμενες<text:s/>παραβάσεις<text:s/>από<text:s/>τα<text:s/>φυσικά<text:s/>ή<text:s/>νομικά<text:s/>πρόσωπα<text:s/>που<text:s/>ευθύνονται<text:s/>για<text:s/>την<text:s/>παράβαση,</text:span></text:p>
      <text:p text:style-name="P854"><text:span text:style-name="T854_1">η)</text:span><text:span text:style-name="T854_2"><text:tab/></text:span><text:span text:style-name="T854_3">τυχόν<text:s/>πιθανές<text:s/>συστημικές<text:s/>συνέπειες<text:s/>της<text:s/>παράβασης.</text:span></text:p>
      <text:h text:style-name="P855" text:outline-level="6"><text:span text:style-name="T855_1">Άρθρο<text:s/>75</text:span></text:h>
      <text:h text:style-name="P856" text:outline-level="6"><text:span text:style-name="T856_1">Εξουσίες<text:s/>διερεύνησης</text:span></text:h>
      <text:p text:style-name="P857"><text:span text:style-name="T857_1">(άρθρο<text:s/>19<text:s/>της<text:s/>Οδηγίας<text:s/>2019/2034/ΕΕ)</text:span></text:p>
      <text:p text:style-name="P858"><text:span text:style-name="T858_1">Η<text:s/>Επιτροπή<text:s/>Κεφαλαιαγοράς<text:s/>διαθέτει<text:s/>όλες<text:s/>τις<text:s/>εξουσίες<text:s/>συγκέντρωσης<text:s/>πληροφοριών<text:s/>και<text:s/>διερεύνησης<text:s/>που<text:s/>είναι<text:s/>αναγκαίες<text:s/>για<text:s/>την<text:s/>άσκηση<text:s/>των<text:s/>λειτουργιών<text:s/>της,<text:s/>ιδίως:</text:span></text:p>
      <text:p text:style-name="P859"><text:span text:style-name="T859_1">α)</text:span><text:span text:style-name="T859_2"><text:tab/></text:span><text:span text:style-name="T859_3">Την<text:s/>εξουσία<text:s/>να<text:s/>απαιτεί<text:s/>πληροφορίες<text:s/>από<text:s/>τα<text:s/>ακόλουθα<text:s/>φυσικά<text:s/>ή<text:s/>νομικά<text:s/>πρόσωπα:</text:span></text:p>
      <text:p text:style-name="P860"><text:span text:style-name="T860_1">(αα)<text:s/>Α.Ε.Π.Ε.Υ.<text:s/>και<text:s/>επιχειρήσεις<text:s/>επενδύσεων<text:s/>εγκατεστημένες<text:s/>στην<text:s/>Ελλάδα,</text:span></text:p>
      <text:p text:style-name="P861"><text:span text:style-name="T861_1">(αβ)<text:s/>επενδυτικές<text:s/>εταιρείες<text:s/>συμμετοχών<text:s/>εγκατεστημένες<text:s/>στην<text:s/>Ελλάδα,</text:span></text:p>
      <text:p text:style-name="P862"><text:span text:style-name="T862_1">(αγ)<text:s/>μικτές<text:s/>χρηματοοικονομικές<text:s/>εταιρείες<text:s/>συμμετοχών<text:s/>εγκατεστημένες<text:s/>στην<text:s/>Ελλάδα,</text:span></text:p>
      <text:p text:style-name="P863"><text:span text:style-name="T863_1">(αδ)<text:s/>μικτές<text:s/>εταιρείες<text:s/>συμμετοχών<text:s/>εγκατεστημένες<text:s/>στην<text:s/>Ελλάδα,</text:span></text:p>
      <text:p text:style-name="P864"><text:span text:style-name="T864_1">(αε)<text:s/>πρόσωπα<text:s/>που<text:s/>ανήκουν<text:s/>στις<text:s/>οντότητες<text:s/>που<text:s/>αναφέρονται<text:s/>στις<text:s/>υποπερ.<text:s/>αα)<text:s/>έως<text:s/>και<text:s/>αδ),</text:span></text:p>
      <text:p text:style-name="P865"><text:span text:style-name="T865_1">(αστ)<text:s/>τρίτους<text:s/>στους<text:s/>οποίους<text:s/>οι<text:s/>οντότητες<text:s/>που<text:s/>αναφέρονται<text:s/>στις<text:s/>υποπερ.<text:s/>αα)<text:s/>έως<text:s/>και<text:s/>αδ)<text:s/>έχουν<text:s/>αναθέσει<text:s/>επιχειρησιακές<text:s/>λειτουργίες<text:s/>ή<text:s/>δραστηριότητες,</text:span></text:p>
      <text:p text:style-name="P866"><text:span text:style-name="T866_1">β)</text:span><text:span text:style-name="T866_2"><text:tab/></text:span><text:span text:style-name="T866_3">την<text:s/>εξουσία<text:s/>διεξαγωγής<text:s/>όλων<text:s/>των<text:s/>αναγκαίων<text:s/>ερευνών<text:s/>για<text:s/>οποιοδήποτε<text:s/>πρόσωπο<text:s/>που<text:s/>αναφέρεται<text:s/>στην<text:s/>περ.<text:s/>α),<text:s/>εγκατεστημένο<text:s/>ή<text:s/>ευρισκόμενο<text:s/>στην<text:s/>Ελλάδα,<text:s/>συμπεριλαμβανομένου<text:s/>του<text:s/>δικαιώματος:</text:span></text:p>
      <text:p text:style-name="P867"><text:span text:style-name="T867_1">(βα)<text:s/>να<text:s/>απαιτεί<text:s/>την<text:s/>υποβολή<text:s/>εγγράφων<text:s/>από<text:s/>τα<text:s/>πρόσωπα<text:s/>που<text:s/>αναφέρονται<text:s/>στην<text:s/>περ.<text:s/>α),</text:span></text:p>
      <text:p text:style-name="P868"><text:span text:style-name="T868_1">(ββ)<text:s/>να<text:s/>εξετάζει<text:s/>τα<text:s/>βιβλία<text:s/>και<text:s/>αρχεία<text:s/>των<text:s/>προσώπων<text:s/>που<text:s/>αναφέρονται<text:s/>στην<text:s/>περ.<text:s/>α)<text:s/>και<text:s/>να<text:s/>δημιουργεί<text:s/>αντίγραφα<text:s/>ή<text:s/>αποσπάσματα<text:s/>από<text:s/>τα<text:s/>εν<text:s/>λόγω<text:s/>βιβλία<text:s/>και<text:s/>αρχεία,</text:span></text:p>
      <text:p text:style-name="P869"><text:span text:style-name="T869_1">(βγ)<text:s/>να<text:s/>λαμβάνει<text:s/>προφορικές<text:s/>ή<text:s/>γραπτές<text:s/>εξηγήσεις<text:s/>από<text:s/>τα<text:s/>πρόσωπα<text:s/>που<text:s/>αναφέρονται<text:s/>στην<text:s/>περ.<text:s/>α)<text:s/>ή<text:s/>από<text:s/>τους<text:s/>εκπροσώπους<text:s/>τους<text:s/>ή<text:s/>τα<text:s/>μέλη<text:s/>του<text:s/>προσωπικού<text:s/>τους,</text:span></text:p>
      <text:p text:style-name="P870"><text:span text:style-name="T870_1">(βδ)<text:s/>να<text:s/>προβαίνει<text:s/>σε<text:s/>συνέντευξη<text:s/>με<text:s/>κάθε<text:s/>άλλο<text:s/>σχετικό<text:s/>πρόσωπο,<text:s/>με<text:s/>σκοπό<text:s/>τη<text:s/>συγκέντρωση<text:s/>πληροφοριών<text:s/>σχετικά<text:s/>με<text:s/>το<text:s/>αντικείμενο<text:s/>της<text:s/>έρευνας,</text:span></text:p>
      <text:p text:style-name="P871"><text:span text:style-name="T871_1">γ)</text:span><text:span text:style-name="T871_2"><text:tab/></text:span><text:span text:style-name="T871_3">την<text:s/>εξουσία<text:s/>διεξαγωγής<text:s/>όλων<text:s/>των<text:s/>αναγκαίων<text:s/>επιθεωρήσεων<text:s/>στις<text:s/>εγκαταστάσεις<text:s/>των<text:s/>νομικών<text:s/>προσώπων<text:s/>που<text:s/>αναφέρονται<text:s/>στην<text:s/>περ.<text:s/>α)<text:s/>και<text:s/>οποιασδήποτε<text:s/>άλλης<text:s/>επιχείρησης<text:s/>που<text:s/>περιλαμβάνεται<text:s/>στην<text:s/>εποπτεία<text:s/>της<text:s/>συμμόρφωσης<text:s/>προς<text:s/>τη<text:s/>δοκιμή<text:s/>κεφαλαίων<text:s/>ομίλου,<text:s/>όταν<text:s/>η<text:s/>Επιτροπή<text:s/>Κεφαλαιαγοράς<text:s/>είναι<text:s/>η<text:s/>αρμόδια<text:s/>αρχή<text:s/>εποπτείας<text:s/>του<text:s/>ομίλου,<text:s/>υπό<text:s/>την<text:s/>προϋπόθεση<text:s/>ότι<text:s/>ενημερώνονται<text:s/>προηγουμένως<text:s/>οι<text:s/>άλλες<text:s/>ενδιαφερόμενες<text:s/>αρμόδιες<text:s/>αρχές.</text:span></text:p>
      <text:h text:style-name="P872" text:outline-level="6"><text:span text:style-name="T872_1">Άρθρο<text:s/>76</text:span></text:h>
      <text:h text:style-name="P873" text:outline-level="6"><text:span text:style-name="T873_1">Δημοσίευση<text:s/>των<text:s/>διοικητικών<text:s/>κυρώσεων<text:s/>και<text:s/>άλλων<text:s/>διοικητικών<text:s/>μέτρων</text:span></text:h>
      <text:p text:style-name="P874"><text:span text:style-name="T874_1">(άρθρο<text:s/>20<text:s/>της<text:s/>Οδηγίας<text:s/>2019/2034/ΕΕ)</text:span></text:p>
      <text:p text:style-name="P875"><text:span text:style-name="T875_1">1.</text:span><text:span text:style-name="T875_2"><text:s/>Η<text:s/>Επιτροπή<text:s/>Κεφαλαιαγοράς<text:s/>δημοσιεύει<text:s/>στον<text:s/>επίσημο<text:s/>δικτυακό<text:s/>της<text:s/>τόπο<text:s/>χωρίς<text:s/>αδικαιολόγητη<text:s/>καθυστέρηση<text:s/>τις<text:s/>διοικητικές<text:s/>κυρώσεις<text:s/>και<text:s/>τα<text:s/>άλλα<text:s/>διοικητικά<text:s/>μέτρα<text:s/>που<text:s/>επιβάλλονται<text:s/>σύμφωνα<text:s/>με<text:s/>το<text:s/>άρθρο<text:s/>74.<text:s/>Η<text:s/>δημοσίευση<text:s/>αυτή<text:s/>περιλαμβάνει<text:s/>πληροφορίες<text:s/>σχετικά<text:s/>με<text:s/>το<text:s/>είδος<text:s/>και<text:s/>τη<text:s/>φύση<text:s/>της<text:s/>παράβασης<text:s/>και<text:s/>την<text:s/>ταυτότητα<text:s/>του<text:s/>φυσικού<text:s/>ή<text:s/>νομικού<text:s/>προσώπου<text:s/>στο<text:s/>οποίο<text:s/>επιβάλλεται<text:s/>η<text:s/>κύρωση<text:s/>ή<text:s/>κατά<text:s/>του<text:s/>οποίου<text:s/>λαμβάνεται<text:s/>το<text:s/>μέτρο.<text:s/>Οι<text:s/>πληροφορίες<text:s/>δημοσιεύονται<text:s/>μόνο<text:s/>μετά<text:s/>την<text:s/>ενημέρωση<text:s/>του<text:s/>εν<text:s/>λόγω<text:s/>προσώπου<text:s/>σχετικά<text:s/>με<text:s/>τις<text:s/>κυρώσεις<text:s/>και<text:s/>τα<text:s/>μέτρα<text:s/>αυτά<text:s/>και<text:s/>στον<text:s/>βαθμό<text:s/>που<text:s/>η<text:s/>δημοσίευση<text:s/>είναι<text:s/>αναγκαία<text:s/>και<text:s/>αναλογική.</text:span></text:p>
      <text:p text:style-name="P876"><text:span text:style-name="T876_1">2.</text:span><text:span text:style-name="T876_2"><text:s/>Σε<text:s/>περίπτωση<text:s/>που<text:s/>κατά<text:s/>των<text:s/>διοικητικών<text:s/>κυρώσεων<text:s/>ή<text:s/>των<text:s/>άλλων<text:s/>διοικητικών<text:s/>μέτρων<text:s/>που<text:s/>επιβάλλονται<text:s/>σύμφωνα<text:s/>με<text:s/>το<text:s/>άρθρο<text:s/>74<text:s/>έχει<text:s/>ασκηθεί<text:s/>αίτηση<text:s/>ακύρωσης<text:s/>ή<text:s/>προσφυγή,<text:s/>η<text:s/>Επιτροπή<text:s/>Κεφαλαιαγοράς<text:s/>δημοσιεύει,<text:s/>επίσης,<text:s/>στον<text:s/>επίσημο<text:s/>δικτυακό<text:s/>της<text:s/>τόπο,<text:s/>πληροφορίες<text:s/>σχετικά<text:s/>με<text:s/>την<text:s/>κατάσταση<text:s/>της<text:s/>ασκηθείσας<text:s/>αίτησης<text:s/>ακύρωσης<text:s/>ή<text:s/>προσφυγής,<text:s/>αντίστοιχα,<text:s/>και<text:s/>με<text:s/>την<text:s/>έκβασή<text:s/>της.</text:span></text:p>
      <text:p text:style-name="P877"><text:span text:style-name="T877_1">3.</text:span><text:span text:style-name="T877_2"><text:s/>Η<text:s/>Επιτροπή<text:s/>Κεφαλαιαγοράς<text:s/>δημοσιεύει<text:s/>τις<text:s/>διοικητικές<text:s/>κυρώσεις<text:s/>ή<text:s/>τα<text:s/>άλλα<text:s/>διοικητικά<text:s/>μέτρα<text:s/>που<text:s/>επιβάλλονται<text:s/>σύμφωνα<text:s/>με<text:s/>το<text:s/>άρθρο<text:s/>74<text:s/>ανωνύμως<text:s/>σε<text:s/>οποιαδήποτε<text:s/>από<text:s/>τις<text:s/>ακόλουθες<text:s/>περιπτώσεις:</text:span></text:p>
      <text:p text:style-name="P878"><text:span text:style-name="T878_1">α)</text:span><text:span text:style-name="T878_2"><text:tab/></text:span><text:span text:style-name="T878_3">Η<text:s/>κύρωση<text:s/>ή<text:s/>το<text:s/>μέτρο<text:s/>επιβάλλεται<text:s/>σε<text:s/>φυσικό<text:s/>πρόσωπο<text:s/>και<text:s/>η<text:s/>δημοσίευση<text:s/>των<text:s/>δεδομένων<text:s/>προσωπικού<text:s/>χαρακτήρα<text:s/>του<text:s/>εν<text:s/>λόγω<text:s/>προσώπου<text:s/>θεωρείται<text:s/>δυσανάλογη,<text:s/>β)<text:s/>η<text:s/>δημοσίευση<text:s/>θα<text:s/>έθετε<text:s/>σε<text:s/>κίνδυνο<text:s/>διεξαγόμενη<text:s/>ποινική<text:s/>έρευνα<text:s/>ή<text:s/>τη<text:s/>σταθερότητα<text:s/>των<text:s/>χρηματοοικονομικών<text:s/>αγορών,</text:span></text:p>
      <text:p text:style-name="P879"><text:span text:style-name="T879_1">γ)</text:span><text:span text:style-name="T879_2"><text:tab/></text:span><text:span text:style-name="T879_3">η<text:s/>δημοσίευση<text:s/>θα<text:s/>προξενούσε<text:s/>δυσανάλογη<text:s/>ζημία<text:s/>στις<text:s/>ενδιαφερόμενες<text:s/>Α.Ε.Π.Ε.Υ.<text:s/>ή<text:s/>επιχειρήσεις<text:s/>επενδύσεων<text:s/>ή<text:s/>τα<text:s/>ενδιαφερόμενα<text:s/>φυσικά<text:s/>πρόσωπα.</text:span></text:p>
      <text:p text:style-name="P880"><text:span text:style-name="T880_1">4.</text:span><text:span text:style-name="T880_2"><text:s/>Οι<text:s/>πληροφορίες<text:s/>που<text:s/>δημοσιεύονται<text:s/>δυνάμει<text:s/>του<text:s/>παρόντος<text:s/>άρθρου<text:s/>παραμένουν<text:s/>στον<text:s/>επίσημο<text:s/>δικτυακό<text:s/>τόπο<text:s/>της<text:s/>Επιτροπής<text:s/>Κεφαλαιαγοράς<text:s/>για<text:s/>τουλάχιστον<text:s/>πέντε<text:s/>(5)<text:s/>έτη.<text:s/>Στον<text:s/>επίσημο<text:s/>δικτυακό<text:s/>τόπο<text:s/>της<text:s/>Επιτροπής<text:s/>Κεφαλαιαγοράς<text:s/>μπορούν<text:s/>να<text:s/>διατηρούνται<text:s/>δεδομένα<text:s/>προσωπικού<text:s/>χαρακτήρα<text:s/>σύμφωνα<text:s/>με<text:s/>τις<text:s/>ισχύουσες<text:s/>διατάξεις<text:s/>περί<text:s/>προστασίας<text:s/>των<text:s/>δεδομένων<text:s/>προσωπικού<text:s/>χαρακτήρα<text:s/>του<text:s/>Κανονισμού<text:s/>(ΕΕ)<text:s/>2016/679<text:s/>και<text:s/>του<text:s/>ν.<text:s/>4624/2019<text:s/>(Α΄118).</text:span></text:p>
      <text:h text:style-name="P881" text:outline-level="6"><text:span text:style-name="T881_1">Άρθρο<text:s/>77</text:span></text:h>
      <text:h text:style-name="P882" text:outline-level="6"><text:span text:style-name="T882_1">Αναφορά<text:s/>κυρώσεων<text:s/>στην<text:s/>ΕΑΤ</text:span></text:h>
      <text:p text:style-name="P883"><text:span text:style-name="T883_1">(άρθρο<text:s/>21<text:s/>της<text:s/>Οδηγίας<text:s/>2019/2034/ΕΕ)</text:span></text:p>
      <text:p text:style-name="P884"><text:span text:style-name="T884_1">Η<text:s/>Επιτροπή<text:s/>Κεφαλαιαγοράς<text:s/>ενημερώνει<text:s/>την<text:s/>Ευρωπαϊκή<text:s/>Αρχή<text:s/>Τραπεζών<text:s/>(ΕΑΤ)<text:s/>σχετικά<text:s/>με<text:s/>τις<text:s/>διοικητικές<text:s/>κυρώσεις<text:s/>και<text:s/>τα<text:s/>άλλα<text:s/>διοικητικά<text:s/>μέτρα<text:s/>που<text:s/>επιβάλλονται<text:s/>σύμφωνα<text:s/>με<text:s/>το<text:s/>άρθρο<text:s/>74,<text:s/>καθώς<text:s/>και<text:s/>σχετικά<text:s/>με<text:s/>κάθε<text:s/>αίτηση<text:s/>ακύρωσης<text:s/>ή<text:s/>προσφυγή<text:s/>κατά<text:s/>των<text:s/>εν<text:s/>λόγω<text:s/>κυρώσεων<text:s/>και<text:s/>άλλων<text:s/>διοικητικών<text:s/>μέτρων<text:s/>και<text:s/>την<text:s/>έκβασή<text:s/>της.</text:span></text:p>
      <text:h text:style-name="P885" text:outline-level="6"><text:span text:style-name="T885_1">Άρθρο<text:s/>78</text:span></text:h>
      <text:h text:style-name="P886" text:outline-level="6"><text:span text:style-name="T886_1">Καταγγελίες<text:s/>παραβάσεων</text:span></text:h>
      <text:p text:style-name="P887"><text:span text:style-name="T887_1">(άρθρο<text:s/>22<text:s/>της<text:s/>Οδηγίας</text:span></text:p>
      <text:p text:style-name="P888"><text:span text:style-name="T888_1">2019/2034/ΕΕ)</text:span></text:p>
      <text:p text:style-name="P889"><text:span text:style-name="T889_1">1.</text:span><text:span text:style-name="T889_2"><text:s/>Με<text:s/>απόφαση<text:s/>της<text:s/>Επιτροπής<text:s/>Κεφαλαιαγοράς<text:s/>καθορίζονται<text:s/>αποτελεσματικοί<text:s/>και<text:s/>αξιόπιστοι<text:s/>μηχανισμοί<text:s/>που<text:s/>επιτρέπουν<text:s/>την<text:s/>έγκαιρη<text:s/>καταγγελία<text:s/>προς<text:s/>αυτή<text:s/>ενδεχόμενων<text:s/>ή<text:s/>τελεσθεισών<text:s/>παραβάσεων<text:s/>διατάξεων<text:s/>του<text:s/>παρόντος<text:s/>νόμου<text:s/>και<text:s/>του<text:s/>Κανονισμού<text:s/>(ΕΕ)<text:s/>2019/2033.<text:s/>Στους<text:s/>εν<text:s/>λόγω<text:s/>μηχανισμούς<text:s/>περιλαμβάνονται<text:s/>τα<text:s/>ακόλουθα:</text:span></text:p>
      <text:p text:style-name="P890"><text:span text:style-name="T890_1">α)</text:span><text:span text:style-name="T890_2"><text:tab/></text:span><text:span text:style-name="T890_3">Ειδικές<text:s/>διαδικασίες<text:s/>για<text:s/>την<text:s/>παραλαβή,<text:s/>τον<text:s/>χειρισμό<text:s/>και<text:s/>τις<text:s/>ενέργειες<text:s/>σε<text:s/>συνέχεια<text:s/>τέτοιων<text:s/>καταγγελιών,<text:s/>συ-<text:s/>μπεριλαμβανομένης<text:s/>της<text:s/>δημιουργίας<text:s/>ασφαλών<text:s/>διαύλων<text:s/>επικοινωνίας,</text:span></text:p>
      <text:p text:style-name="P891"><text:span text:style-name="T891_1">β)</text:span><text:span text:style-name="T891_2"><text:tab/></text:span><text:span text:style-name="T891_3">κατάλληλη<text:s/>προστασία<text:s/>έναντι<text:s/>αντιποίνων,<text:s/>διακρίσεων<text:s/>ή<text:s/>άλλων<text:s/>μορφών<text:s/>άνισης<text:s/>μεταχείρισης<text:s/>από<text:s/>μέρους<text:s/>της<text:s/>Α.Ε.Π.Ε.Υ.<text:s/>για<text:s/>εργαζομένους<text:s/>της,<text:s/>οι<text:s/>οποίοι<text:s/>καταγγέλλουν<text:s/>παραβάσεις<text:s/>που<text:s/>διαπράττονται<text:s/>εντός<text:s/>της<text:s/>επιχείρησης,</text:span></text:p>
      <text:p text:style-name="P892"><text:span text:style-name="T892_1">γ)</text:span><text:span text:style-name="T892_2"><text:tab/></text:span><text:span text:style-name="T892_3">προστασία<text:s/>των<text:s/>δεδομένων<text:s/>προσωπικού<text:s/>χαρακτήρα,<text:s/>τόσο<text:s/>του<text:s/>προσώπου<text:s/>που<text:s/>καταγγέλλει<text:s/>την<text:s/>παράβαση,<text:s/>όσο<text:s/>και<text:s/>του<text:s/>φυσικού<text:s/>προσώπου<text:s/>που<text:s/>φέρεται<text:s/>ότι<text:s/>διέπρα-<text:s/>ξε<text:s/>την<text:s/>εν<text:s/>λόγω<text:s/>παράβαση,<text:s/>σύμφωνα<text:s/>με<text:s/>τον<text:s/>Κανονισμό<text:s/>(ΕΕ)<text:s/>2016/679<text:s/>του<text:s/>Ευρωπαϊκού<text:s/>Κοινοβουλίου<text:s/>και<text:s/>του<text:s/>Συμβουλίου<text:s/>της<text:s/>27ης<text:s/>Απριλίου<text:s/>2016,</text:span></text:p>
      <text:p text:style-name="P893"><text:span text:style-name="T893_1">δ)</text:span><text:span text:style-name="T893_2"><text:tab/></text:span><text:span text:style-name="T893_3">σαφείς<text:s/>κανόνες<text:s/>ώστε<text:s/>να<text:s/>εξασφαλίζεται<text:s/>η<text:s/>εμπιστευτικότητα<text:s/>σε<text:s/>όλες<text:s/>τις<text:s/>περιπτώσεις<text:s/>σχετικά<text:s/>με<text:s/>το<text:s/>πρόσωπο<text:s/>που<text:s/>καταγγέλλει<text:s/>τις<text:s/>παραβάσεις<text:s/>οι<text:s/>οποίες<text:s/>έχουν<text:s/>δια-<text:s/>πραχθεί<text:s/>εντός<text:s/>της<text:s/>Α.Ε.Π.Ε.Υ.,<text:s/>εκτός<text:s/>εάν<text:s/>απαιτείται<text:s/>δημοσιοποίηση<text:s/>από<text:s/>την<text:s/>κείμενη<text:s/>νομοθεσία<text:s/>στο<text:s/>πλαίσιο<text:s/>περαιτέρω<text:s/>ερευνών<text:s/>ή<text:s/>επακόλουθης<text:s/>διοικητικής<text:s/>ή<text:s/>ποινικής<text:s/>διαδικασίας.</text:span></text:p>
      <text:p text:style-name="P894"><text:span text:style-name="T894_1">2.</text:span><text:span text:style-name="T894_2"><text:s/>Οι<text:s/>Α.Ε.Π.Ε.Υ.<text:s/>διαθέτουν<text:s/>κατάλληλες<text:s/>διαδικασίες<text:s/>για<text:s/>να<text:s/>μπορούν<text:s/>οι<text:s/>εργαζόμενοι<text:s/>σε<text:s/>αυτές<text:s/>να<text:s/>καταγγέλλουν<text:s/>παραβάσεις<text:s/>εσωτερικά,<text:s/>μέσω<text:s/>ειδικού<text:s/>ανεξάρτητου<text:s/>διαύλου.<text:s/>Οι<text:s/>διαδικασίες<text:s/>αυτές<text:s/>μπορούν<text:s/>να<text:s/>παρέχονται<text:s/>από<text:s/>τους<text:s/>κοινωνικούς<text:s/>εταίρους,<text:s/>υπό<text:s/>την<text:s/>προϋπόθεση<text:s/>ότι<text:s/>οι<text:s/>εν<text:s/>λόγω<text:s/>διαδικασίες<text:s/>προσφέρουν<text:s/>την<text:s/>ίδια<text:s/>προστασία<text:s/>με<text:s/>εκείνη<text:s/>που<text:s/>αναφέρεται<text:s/>στις<text:s/>περ.<text:s/>β),<text:s/>γ)<text:s/>και<text:s/>δ)<text:s/>της<text:s/>παρ.<text:s/>1.</text:span></text:p>
      <text:h text:style-name="P895" text:outline-level="6"><text:span text:style-name="T895_1">Άρθρο<text:s/>79</text:span></text:h>
      <text:h text:style-name="P896" text:outline-level="6"><text:span text:style-name="T896_1">Δικαίωμα<text:s/>προσφυγής</text:span></text:h>
      <text:p text:style-name="P897"><text:span text:style-name="T897_1">(άρθρο<text:s/>23<text:s/>της<text:s/>Οδηγίας<text:s/>2019/2034/ΕΕ)</text:span></text:p>
      <text:p text:style-name="P898"><text:span text:style-name="T898_1">Οι<text:s/>αποφάσεις<text:s/>της<text:s/>Επιτροπής<text:s/>Κεφαλαιαγοράς<text:s/>που<text:s/>εκ-<text:s/>δίδονται<text:s/>και<text:s/>τα<text:s/>μέτρα<text:s/>που<text:s/>επιβάλλονται<text:s/>κατ’<text:s/>εφαρμογή<text:s/>του<text:s/>παρόντος<text:s/>νόμου,<text:s/>των<text:s/>κατ’<text:s/>εξουσιοδότησή<text:s/>του<text:s/>εκδι-<text:s/>δόμενων<text:s/>πράξεων<text:s/>και<text:s/>του<text:s/>Κανονισμού<text:s/>(ΕΕ)<text:s/>2019/2033<text:s/>υπόκεινται,<text:s/>κατά<text:s/>περίπτωση,<text:s/>σε<text:s/>αίτηση<text:s/>ακύρωσης<text:s/>ή<text:s/>προσφυγή<text:s/>ενώπιον<text:s/>του<text:s/>αρμόδιου<text:s/>διοικητικού<text:s/>δικαστηρίου,<text:s/>σύμφωνα<text:s/>με<text:s/>το<text:s/>άρθρο<text:s/>25<text:s/>του<text:s/>ν.<text:s/>3371/2005<text:s/>(Α΄178).</text:span></text:p>
      <text:h text:style-name="P899" text:outline-level="3"><text:span text:style-name="T899_1">ΚΕΦΑΛΑΙΟ<text:s/>2</text:span></text:h>
      <text:p text:style-name="P900"><text:span text:style-name="T900_1">ΔΙΑΔΙΚΑΣΙΑ<text:s/>ΕΛΕΓΧΟΥ</text:span></text:p>
      <text:h text:style-name="P901" text:outline-level="2"><text:span text:style-name="T901_1">ΤΜΗΜΑ<text:s/>1<text:s/></text:span></text:h>
      <text:h text:style-name="P902" text:outline-level="2"><text:span text:style-name="T902_1">ΔΙΑΔΙΚΑΣΙΑ<text:s/>ΓΙΑ<text:s/>ΤΗΝ<text:s/>ΕΚΤΙΜΗΣΗ</text:span></text:h>
      <text:p text:style-name="P903"><text:span text:style-name="T903_1">ΤΗΣ<text:s/>ΕΠΑΡΚΕΙΑΣ<text:s/>ΕΣΩΤΕΡΙΚΩΝ<text:s/>ΚΕΦΑΛΑΙΩΝ<text:s/>ΚΑΙ<text:s/>ΔΙΑΔΙΚΑΣΙΑ<text:s/>ΓΙΑ<text:s/>ΤΗΝ<text:s/>ΕΚΤΙΜΗΣΗ<text:s/>ΤΩΝ<text:s/>ΕΣΩΤΕΡΙΚΩΝ<text:s/>ΚΙΝΔΥΝΩΝ</text:span></text:p>
      <text:h text:style-name="P904" text:outline-level="6"><text:span text:style-name="T904_1">Άρθρο<text:s/>80</text:span></text:h>
      <text:h text:style-name="P905" text:outline-level="6"><text:span text:style-name="T905_1">Εσωτερικά<text:s/>κεφάλαια<text:s/>και<text:s/>ρευστά<text:s/>στοιχεία<text:s/>ενεργητικού</text:span></text:h>
      <text:p text:style-name="P906"><text:span text:style-name="T906_1">(άρθρο<text:s/>24<text:s/>της<text:s/>Οδηγίας<text:s/>2019/2034/ΕΕ)</text:span></text:p>
      <text:p text:style-name="P907"><text:span text:style-name="T907_1">1.</text:span><text:span text:style-name="T907_2"><text:s/>Οι<text:s/>Α.Ε.Π.Ε.Υ.<text:s/>που<text:s/>δεν<text:s/>πληρούν<text:s/>τις<text:s/>προϋποθέσεις<text:s/>που<text:s/>ορίζονται<text:s/>στην<text:s/>παρ.<text:s/>1<text:s/>του<text:s/>άρθρου<text:s/>12<text:s/>του<text:s/>Κανονισμού<text:s/>(ΕΕ)<text:s/>2019/2033<text:s/>για<text:s/>να<text:s/>χαρακτηριστούν<text:s/>ως<text:s/>μικρές<text:s/>και<text:s/>μη<text:s/>διασυνδεδεμένες<text:s/>διαθέτουν<text:s/>αξιόπιστες,<text:s/>αποτελεσματικές<text:s/>και<text:s/>ολοκληρωμένες<text:s/>ρυθμίσεις,<text:s/>στρατηγικές<text:s/>και<text:s/>διαδικασίες<text:s/>για<text:s/>να<text:s/>εκτιμούν<text:s/>και<text:s/>να<text:s/>διατηρούν<text:s/>σε<text:s/>διαρκή<text:s/>βάση<text:s/>τα<text:s/>ποσά,<text:s/>τα<text:s/>είδη<text:s/>και<text:s/>την<text:s/>κατανομή<text:s/>των<text:s/>εσωτερικών<text:s/>κεφαλαίων<text:s/>και<text:s/>των<text:s/>ρευστών<text:s/>στοιχείων<text:s/>ενεργητικού<text:s/>που<text:s/>θεωρούν<text:s/>κατάλληλα<text:s/>για<text:s/>την<text:s/>κάλυψη<text:s/>της<text:s/>φύσης<text:s/>και<text:s/>του<text:s/>επιπέδου<text:s/>των<text:s/>κινδύνων<text:s/>τους<text:s/>οποίους<text:s/>ενδέχεται<text:s/>να<text:s/>ενέχουν<text:s/>για<text:s/>τρίτους<text:s/>και<text:s/>στους<text:s/>οποίους<text:s/>βρίσκονται<text:s/>ή<text:s/>θα<text:s/>μπορούσαν<text:s/>να<text:s/>βρεθούν<text:s/>εκτεθειμένες<text:s/>οι<text:s/>ίδιες<text:s/>οι<text:s/>Α.Ε.Π.Ε.Υ.</text:span></text:p>
      <text:p text:style-name="P908"><text:span text:style-name="T908_1">2.</text:span><text:span text:style-name="T908_2"><text:s/>Οι<text:s/>ρυθμίσεις,<text:s/>οι<text:s/>στρατηγικές<text:s/>και<text:s/>οι<text:s/>διαδικασίες<text:s/>που<text:s/>αναφέρονται<text:s/>στην<text:s/>παρ.<text:s/>1,<text:s/>είναι<text:s/>κατάλληλες<text:s/>και<text:s/>ανάλογες<text:s/>προς<text:s/>τη<text:s/>φύση,<text:s/>την<text:s/>κλίμακα<text:s/>και<text:s/>την<text:s/>πολυπλοκότητα<text:s/>των<text:s/>δραστηριοτήτων<text:s/>της<text:s/>σχετικής<text:s/>Α.Ε.Π.Ε.Υ.<text:s/>και<text:s/>υποβάλλονται<text:s/>σε<text:s/>τακτική<text:s/>εσωτερική<text:s/>επανεξέταση.<text:s/>Με<text:s/>απόφασή<text:s/>της,<text:s/>η<text:s/>Επιτροπή<text:s/>Κεφαλαιαγοράς<text:s/>μπορεί<text:s/>να<text:s/>ζητά<text:s/>από<text:s/>τις<text:s/>Α.Ε.Π.Ε.Υ.<text:s/>που<text:s/>πληρούν<text:s/>τις<text:s/>προϋποθέσεις<text:s/>της<text:s/>παρ.<text:s/>1<text:s/>του<text:s/>άρθρου<text:s/>12<text:s/>του<text:s/>Κανονισμού<text:s/>(ΕΕ)<text:s/>2019/2033<text:s/>για<text:s/>να<text:s/>χαρακτηριστούν<text:s/>ως<text:s/>μικρές<text:s/>και<text:s/>μη<text:s/>διασυνδεδεμένες<text:s/>να<text:s/>εφαρμόζουν<text:s/>τις<text:s/>απαιτήσεις<text:s/>του<text:s/>παρόντος<text:s/>άρθρου,<text:s/>στον<text:s/>βαθμό<text:s/>που<text:s/>αυτή<text:s/>το<text:s/>κρίνει<text:s/>σκόπιμο.</text:span></text:p>
      <text:h text:style-name="P909" text:outline-level="2"><text:span text:style-name="T909_1">ΤΜΗΜΑ<text:s/>2</text:span></text:h>
      <text:h text:style-name="P910" text:outline-level="2"><text:span text:style-name="T910_1">ΕΣΩΤΕΡΙΚΗ<text:s/>ΔΙΑΚΥΒΕΡΝΗΣΗ,<text:s/>ΔΙΑΦΑΝΕΙΑ,<text:s/>ΑΝΤΙΜΕΤΩΠΙΣΗ<text:s/>ΚΙΝΔΥΝΩΝ<text:s/>ΚΑΙ<text:s/>ΑΠΟΔΟΧΕΣ</text:span></text:h>
      <text:h text:style-name="P911" text:outline-level="6"><text:span text:style-name="T911_1">Άρθρο<text:s/>81</text:span></text:h>
      <text:h text:style-name="P912" text:outline-level="6"><text:span text:style-name="T912_1">Πεδίο<text:s/>εφαρμογής<text:s/>του<text:s/>παρόντος<text:s/>τμήματος</text:span></text:h>
      <text:p text:style-name="P913"><text:span text:style-name="T913_1">(άρθρο<text:s/>25<text:s/>της<text:s/>Οδηγίας<text:s/>2019/2034/ΕΕ)</text:span></text:p>
      <text:p text:style-name="P914"><text:span text:style-name="T914_1">1.</text:span><text:span text:style-name="T914_2"><text:s/>Το<text:s/>παρόν<text:s/>τμήμα<text:s/>δεν<text:s/>εφαρμόζεται<text:s/>σε<text:s/>περίπτωση<text:s/>που,<text:s/>βάσει<text:s/>της<text:s/>παρ.<text:s/>1<text:s/>του<text:s/>άρθρου<text:s/>12<text:s/>του<text:s/>Κανονισμού<text:s/>(ΕΕ)<text:s/>2019/2033,<text:s/>η<text:s/>Α.Ε.Π.Ε.Υ.<text:s/>προσδιορίζει<text:s/>ότι<text:s/>πληροί<text:s/>όλες<text:s/>τις<text:s/>προϋποθέσεις<text:s/>που<text:s/>ορίζονται<text:s/>σε<text:s/>αυτό<text:s/>για<text:s/>να<text:s/>χαρακτηριστεί<text:s/>ως<text:s/>μικρή<text:s/>και<text:s/>μη<text:s/>διασυνδεδεμένη.</text:span></text:p>
      <text:p text:style-name="P915"><text:span text:style-name="T915_1">2.</text:span><text:span text:style-name="T915_2"><text:s/>Σε<text:s/>περίπτωση<text:s/>που<text:s/>μια<text:s/>Α.Ε.Π.Ε.Υ.,<text:s/>που<text:s/>δεν<text:s/>έχει<text:s/>εκπληρώσει<text:s/>όλες<text:s/>τις<text:s/>προϋποθέσεις<text:s/>της<text:s/>παρ.<text:s/>1<text:s/>του<text:s/>άρθρου<text:s/>12<text:s/>του<text:s/>Κανονισμού<text:s/>(ΕΕ)<text:s/>2019/2033,<text:s/>εκπληρώσει<text:s/>τις<text:s/>προϋποθέσεις<text:s/>αυτές<text:s/>αργότερα,<text:s/>το<text:s/>παρόν<text:s/>τμήμα<text:s/>παύει<text:s/>να<text:s/>εφαρμόζεται<text:s/>μετά<text:s/>την<text:s/>παρέλευση<text:s/>έξι<text:s/>(6)<text:s/>μηνών<text:s/>από<text:s/>την<text:s/>ημερομηνία<text:s/>κατά<text:s/>την<text:s/>οποία<text:s/>εκπληρώθηκαν<text:s/>οι<text:s/>εν<text:s/>λόγω<text:s/>προϋποθέσεις<text:s/>και<text:s/>μόνο<text:s/>στην<text:s/>περίπτωση<text:s/>που<text:s/>η<text:s/>Α.Ε.Π.Ε.Υ.<text:s/>συνέχισε<text:s/>να<text:s/>πληροί<text:s/>τις<text:s/>προϋποθέσεις<text:s/>της<text:s/>παρ.<text:s/>1<text:s/>του<text:s/>άρθρου<text:s/>12<text:s/>του<text:s/>Κανονισμού<text:s/>(ΕΕ)<text:s/>2019/2033<text:s/>αδιαλείπτως<text:s/>κατά<text:s/>τη<text:s/>διάρκεια<text:s/>του<text:s/>εν<text:s/>λόγω<text:s/>διαστήματος<text:s/>και<text:s/>ενημέρωσε<text:s/>σχετικώς<text:s/>την<text:s/>Επιτροπή<text:s/>Κεφαλαιαγοράς.</text:span></text:p>
      <text:p text:style-name="P916"><text:span text:style-name="T916_1">3.</text:span><text:span text:style-name="T916_2"><text:s/>Σε<text:s/>περίπτωση<text:s/>που<text:s/>μια<text:s/>Α.Ε.Π.Ε.Υ.<text:s/>προσδιορίσει<text:s/>ότι<text:s/>δεν<text:s/>πληροί<text:s/>πλέον<text:s/>όλες<text:s/>τις<text:s/>προϋποθέσεις<text:s/>της<text:s/>παρ.<text:s/>1<text:s/>του<text:s/>άρθρου<text:s/>12<text:s/>του<text:s/>Κανονισμού<text:s/>(ΕΕ)<text:s/>2019/2033,<text:s/>ενημερώνει<text:s/>την<text:s/>Επιτροπή<text:s/>Κεφαλαιαγοράς<text:s/>και<text:s/>συμμορφώνεται<text:s/>με<text:s/>το<text:s/>παρόν<text:s/>τμήμα<text:s/>εντός<text:s/>δώδεκα<text:s/>(12)<text:s/>μηνών<text:s/>από<text:s/>την<text:s/>ημερομηνία<text:s/>κατά<text:s/>την<text:s/>οποία<text:s/>έγινε<text:s/>η<text:s/>εκτίμηση<text:s/>αυτή.</text:span></text:p>
      <text:p text:style-name="P917"><text:span text:style-name="T917_1">4.</text:span><text:span text:style-name="T917_2"><text:s/>Οι<text:s/>Α.Ε.Π.Ε.Υ.<text:s/>εφαρμόζουν<text:s/>το<text:s/>άρθρο<text:s/>88<text:s/>στις<text:s/>αποδοχές<text:s/>που<text:s/>χορηγούνται<text:s/>για<text:s/>υπηρεσίες<text:s/>που<text:s/>έχουν<text:s/>παρασχεθεί<text:s/>ή<text:s/>για<text:s/>επιδόσεις<text:s/>κατά<text:s/>το<text:s/>οικονομικό<text:s/>έτος<text:s/>που<text:s/>έπεται<text:s/>του<text:s/>οικονομικού<text:s/>έτους<text:s/>κατά<text:s/>το<text:s/>οποίο<text:s/>έγινε<text:s/>η<text:s/>εκτίμηση<text:s/>της<text:s/>παρ.<text:s/>3<text:s/>του<text:s/>παρόντος.<text:s/>Στις<text:s/>περιπτώσεις<text:s/>όπου<text:s/>εφαρμόζεται<text:s/>το<text:s/>παρόν<text:s/>τμήμα<text:s/>και<text:s/>γίνεται<text:s/>εφαρμογή<text:s/>του<text:s/>άρθρου<text:s/>8<text:s/>του<text:s/>Κανονισμού<text:s/>(ΕΕ)<text:s/>2019/2033,<text:s/>οι<text:s/>Α.Ε.Π.Ε.Υ.<text:s/>εφαρμόζουν<text:s/>το<text:s/>παρόν<text:s/>τμήμα<text:s/>σε<text:s/>ατομική<text:s/>βάση.<text:s/>Στις<text:s/>περιπτώσεις<text:s/>όπου<text:s/>εφαρμόζεται<text:s/>το<text:s/>παρόν<text:s/>τμήμα<text:s/>και<text:s/>γίνεται<text:s/>εφαρμογή<text:s/>εποπτικής<text:s/>ενοποίησης<text:s/>όπως<text:s/>αναφέρεται<text:s/>στο<text:s/>άρθρο<text:s/>7<text:s/>του<text:s/>Κανονισμού<text:s/>(ΕΕ)<text:s/>2019/2033,<text:s/>οι<text:s/>Α.Ε.Π.Ε.Υ.<text:s/>εφαρμόζουν<text:s/>το<text:s/>παρόν<text:s/>τμήμα<text:s/>σε<text:s/>ατομική<text:s/>και<text:s/>ενοποιημένη<text:s/>βάση.<text:s/>Κατά<text:s/>παρέκκλιση<text:s/>από<text:s/>το<text:s/>τρίτο<text:s/>εδάφιο,<text:s/>το<text:s/>παρόν<text:s/>τμήμα<text:s/>δεν<text:s/>εφαρμόζεται<text:s/>σε<text:s/>θυγατρικές<text:s/>επιχειρήσεις<text:s/>που<text:s/>περιλαμβάνονται<text:s/>σε<text:s/>κατάσταση<text:s/>ενοποίησης<text:s/>και<text:s/>είναι<text:s/>εγκατεστημένες<text:s/>σε<text:s/>τρίτες<text:s/>χώρες,<text:s/>εάν<text:s/>η<text:s/>εγκατεστημένη<text:s/>στην<text:s/>Ελλάδα<text:s/>μητρική<text:s/>επιχείρηση<text:s/>μπορεί<text:s/>να<text:s/>αποδείξει<text:s/>στην<text:s/>Επιτροπή<text:s/>Κεφαλαιαγοράς<text:s/>ότι<text:s/>η<text:s/>εφαρμογή<text:s/>του<text:s/>παρόντος<text:s/>τμήματος<text:s/>αντίκειται<text:s/>στη<text:s/>νομοθεσία<text:s/>της<text:s/>τρίτης<text:s/>χώρας<text:s/>όπου<text:s/>είναι<text:s/>εγκατεστημένες<text:s/>οι<text:s/>εν<text:s/>λόγω<text:s/>θυγατρικές<text:s/>επιχειρήσεις.</text:span></text:p>
      <text:h text:style-name="P918" text:outline-level="6"><text:span text:style-name="T918_1">Άρθρο<text:s/>82</text:span></text:h>
      <text:h text:style-name="P919" text:outline-level="6"><text:span text:style-name="T919_1">Εσωτερική<text:s/>διακυβέρνηση</text:span></text:h>
      <text:p text:style-name="P920"><text:span text:style-name="T920_1">(άρθρο<text:s/>26<text:s/>της<text:s/>Οδηγίας<text:s/>2019/2034/ΕΕ)</text:span></text:p>
      <text:p text:style-name="P921"><text:span text:style-name="T921_1">1.</text:span><text:span text:style-name="T921_2"><text:s/>Οι<text:s/>Α.Ε.Π.Ε.Υ.<text:s/>διαθέτουν<text:s/>άρτιο<text:s/>σύστημα<text:s/>εταιρικής<text:s/>διακυβέρνησης,<text:s/>το<text:s/>οποίο<text:s/>περιλαμβάνει<text:s/>όλα<text:s/>τα<text:s/>κατωτέρω:<text:s/>α)<text:s/>Σαφή<text:s/>οργανωτική<text:s/>διάρθρωση<text:s/>με<text:s/>ευκρινείς,<text:s/>διαφανείς<text:s/>και<text:s/>συνεπείς<text:s/>γραμμές<text:s/>αναφοράς<text:s/>και<text:s/>κατανομής<text:s/>των<text:s/>αρμοδιοτήτων,</text:span></text:p>
      <text:p text:style-name="P922"><text:span text:style-name="T922_1">β)</text:span><text:span text:style-name="T922_2"><text:tab/></text:span><text:span text:style-name="T922_3">αποτελεσματικές<text:s/>διαδικασίες<text:s/>εντοπισμού,<text:s/>διαχείρισης,<text:s/>παρακολούθησης<text:s/>και<text:s/>αναφοράς<text:s/>των<text:s/>κινδύνων<text:s/>στους<text:s/>οποίους<text:s/>βρίσκονται<text:s/>ή<text:s/>θα<text:s/>μπορούσαν<text:s/>να<text:s/>βρεθούν<text:s/>εκτεθειμένες<text:s/>οι<text:s/>Α.Ε.Π.Ε.Υ.<text:s/>ή<text:s/>των<text:s/>κινδύνων<text:s/>τους<text:s/>οποίους<text:s/>ενέχουν<text:s/>ή<text:s/>θα<text:s/>μπορούσαν<text:s/>να<text:s/>ενέχουν<text:s/>για<text:s/>τρίτους,</text:span></text:p>
      <text:p text:style-name="P923"><text:span text:style-name="T923_1">γ)</text:span><text:span text:style-name="T923_2"><text:tab/></text:span><text:span text:style-name="T923_3">επαρκείς<text:s/>μηχανισμούς<text:s/>εσωτερικού<text:s/>ελέγχου,<text:s/>περι-<text:s/>λαμβανομένων<text:s/>ορθών<text:s/>διοικητικών<text:s/>και<text:s/>λογιστικών<text:s/>διαδικασιών,</text:span></text:p>
      <text:p text:style-name="P924"><text:span text:style-name="T924_1">δ)</text:span><text:span text:style-name="T924_2"><text:tab/></text:span><text:span text:style-name="T924_3">πολιτικές<text:s/>και<text:s/>πρακτικές<text:s/>αποδοχών,<text:s/>οι<text:s/>οποίες<text:s/>είναι<text:s/>συνεπείς<text:s/>και<text:s/>προάγουν<text:s/>την<text:s/>ορθή<text:s/>και<text:s/>αποτελεσματική<text:s/>διαχείριση<text:s/>κινδύνων<text:s/>και<text:s/>την<text:s/>προωθούν.</text:span></text:p>
      <text:p text:style-name="P925"><text:span text:style-name="T925_1">Οι<text:s/>πολιτικές<text:s/>και<text:s/>πρακτικές<text:s/>αποδοχών<text:s/>που<text:s/>αναφέρονται<text:s/>στην<text:s/>περ.<text:s/>δ)<text:s/>είναι<text:s/>ουδέτερες<text:s/>ως<text:s/>προς<text:s/>το<text:s/>φύλο.</text:span></text:p>
      <text:p text:style-name="P926"><text:span text:style-name="T926_1">2.</text:span><text:span text:style-name="T926_2"><text:s/>Το<text:s/>πλαίσιο<text:s/>που<text:s/>αναφέρεται<text:s/>στην<text:s/>παρ.<text:s/>1<text:s/>είναι<text:s/>κατάλληλο<text:s/>και<text:s/>αναλογικό<text:s/>προς<text:s/>τη<text:s/>φύση,<text:s/>την<text:s/>κλίμακα<text:s/>και<text:s/>την<text:s/>πολυπλοκότητα<text:s/>των<text:s/>κινδύνων<text:s/>που<text:s/>ενέχουν<text:s/>το<text:s/>επιχειρηματικό<text:s/>μοντέλο<text:s/>και<text:s/>οι<text:s/>δραστηριότητες<text:s/>της<text:s/>ΑΕΠΕΥ,<text:s/>λαμβάνοντας<text:s/>υπόψη<text:s/>τα<text:s/>κριτήρια<text:s/>που<text:s/>προβλέπονται<text:s/>στα<text:s/>άρθρα<text:s/>84<text:s/>έως<text:s/>και<text:s/>89.</text:span></text:p>
      <text:h text:style-name="P927" text:outline-level="6"><text:span text:style-name="T927_1">Άρθρο<text:s/>83</text:span></text:h>
      <text:h text:style-name="P928" text:outline-level="6"><text:span text:style-name="T928_1">Αναφορά<text:s/>στοιχείων<text:s/>ανά<text:s/>χώρα</text:span></text:h>
      <text:p text:style-name="P929"><text:span text:style-name="T929_1">(άρθρο<text:s/>27<text:s/>της<text:s/>Οδηγίας<text:s/>2019/2034/ΕΕ)</text:span></text:p>
      <text:p text:style-name="P930"><text:span text:style-name="T930_1">1.</text:span><text:span text:style-name="T930_2"><text:s/>Οι<text:s/>Α.Ε.Π.Ε.Υ.<text:s/>που<text:s/>διαθέτουν<text:s/>υποκατάστημα<text:s/>ή<text:s/>θυγατρική,<text:s/>η<text:s/>οποία<text:s/>είναι<text:s/>χρηματοδοτικό<text:s/>ίδρυμα,<text:s/>όπως<text:s/>ορίζεται<text:s/>στην<text:s/>περ.<text:s/>26<text:s/>της<text:s/>παρ.<text:s/>1<text:s/>του<text:s/>άρθρου<text:s/>4<text:s/>του<text:s/>Κανονισμού<text:s/>(ΕΕ)<text:s/>575/2013<text:s/>του<text:s/>Ευρωπαϊκού<text:s/>Κοινοβουλίου<text:s/>και<text:s/>του<text:s/>Συμβουλίου,<text:s/>της<text:s/>26ης<text:s/>Ιουνίου<text:s/>2013,<text:s/>σε<text:s/>κράτος<text:s/>μέλος<text:s/>ή<text:s/>σε<text:s/>τρίτη<text:s/>χώρα,<text:s/>πλην<text:s/>αυτής<text:s/>όπου<text:s/>έχει<text:s/>χορηγηθεί<text:s/>η<text:s/>άδεια<text:s/>λειτουργίας<text:s/>της<text:s/>Α.Ε.Π.Ε.Υ.,<text:s/>δημοσιοποιούν<text:s/>τις<text:s/>ακόλουθες<text:s/>πληροφορίες<text:s/>ανά<text:s/>κράτος<text:s/>μέλος<text:s/>και<text:s/>ανά<text:s/>τρίτη<text:s/>χώρα<text:s/>σε<text:s/>ετήσια<text:s/>βάση:</text:span></text:p>
      <text:p text:style-name="P931"><text:span text:style-name="T931_1">α)</text:span><text:span text:style-name="T931_2"><text:tab/></text:span><text:span text:style-name="T931_3">Την<text:s/>επωνυμία,<text:s/>τη<text:s/>φύση<text:s/>των<text:s/>δραστηριοτήτων<text:s/>και<text:s/>τον<text:s/>τόπο<text:s/>των<text:s/>θυγατρικών<text:s/>και<text:s/>των<text:s/>υποκαταστημάτων,</text:span></text:p>
      <text:p text:style-name="P932"><text:span text:style-name="T932_1">β)</text:span><text:span text:style-name="T932_2"><text:tab/></text:span><text:span text:style-name="T932_3">τον<text:s/>κύκλο<text:s/>εργασιών,</text:span></text:p>
      <text:p text:style-name="P933"><text:span text:style-name="T933_1">γ)</text:span><text:span text:style-name="T933_2"><text:tab/></text:span><text:span text:style-name="T933_3">τον<text:s/>αριθμό<text:s/>υπαλλήλων<text:s/>σε<text:s/>ισοδύναμα<text:s/>πλήρους<text:s/>απασχόλησης,</text:span></text:p>
      <text:p text:style-name="P934"><text:span text:style-name="T934_1">δ)</text:span><text:span text:style-name="T934_2"><text:tab/></text:span><text:span text:style-name="T934_3">τα<text:s/>αποτελέσματα<text:s/>προ<text:s/>φόρων,</text:span></text:p>
      <text:p text:style-name="P935"><text:span text:style-name="T935_1">ε)</text:span><text:span text:style-name="T935_2"><text:tab/></text:span><text:span text:style-name="T935_3">τους<text:s/>φόρους<text:s/>επί<text:s/>των<text:s/>αποτελεσμάτων,</text:span></text:p>
      <text:p text:style-name="P936"><text:span text:style-name="T936_1">στ)</text:span><text:span text:style-name="T936_2"><text:tab/></text:span><text:span text:style-name="T936_3">τις<text:s/>εισπραττόμενες<text:s/>δημόσιες<text:s/>επιδοτήσεις.</text:span></text:p>
      <text:p text:style-name="P937"><text:span text:style-name="T937_1">2.</text:span><text:span text:style-name="T937_2"><text:s/>Οι<text:s/>πληροφορίες<text:s/>που<text:s/>αναφέρονται<text:s/>στην<text:s/>παρ.<text:s/>1<text:s/>ελέγχονται,<text:s/>σύμφωνα<text:s/>με<text:s/>τον<text:s/>ν.<text:s/>4449/2017<text:s/>(Α΄7)<text:s/>και<text:s/>προσαρ-<text:s/>τώνται,<text:s/>εφόσον<text:s/>είναι<text:s/>δυνατό,<text:s/>ως<text:s/>παράρτημα<text:s/>στις<text:s/>ετήσιες<text:s/>οικονομικές<text:s/>καταστάσεις<text:s/>ή,<text:s/>όπου<text:s/>συντρέχει<text:s/>περίπτωση,<text:s/>στις<text:s/>ενοποιημένες<text:s/>οικονομικές<text:s/>καταστάσεις<text:s/>της<text:s/>εν<text:s/>λόγω<text:s/>Α.Ε.Π.Ε.Υ.</text:span></text:p>
      <text:h text:style-name="P938" text:outline-level="6"><text:span text:style-name="T938_1">Άρθρο<text:s/>84</text:span></text:h>
      <text:h text:style-name="P939" text:outline-level="6"><text:span text:style-name="T939_1">Αρμοδιότητες<text:s/>του<text:s/>Διοικητικού<text:s/>Συμβουλίου<text:s/>στη<text:s/>διαχείριση<text:s/>κινδύνων</text:span></text:h>
      <text:p text:style-name="P940"><text:span text:style-name="T940_1">(άρθρο<text:s/>28<text:s/>της<text:s/>Οδηγίας<text:s/>2019/2034/ΕΕ)</text:span></text:p>
      <text:p text:style-name="P941"><text:span text:style-name="T941_1">1.</text:span><text:span text:style-name="T941_2"><text:s/>Το<text:s/>Διοικητικό<text:s/>Συμβούλιο<text:s/>της<text:s/>Α.Ε.Π.Ε.Υ.<text:s/>εγκρίνει<text:s/>και<text:s/>επανεξετάζει<text:s/>περιοδικά<text:s/>τις<text:s/>στρατηγικές<text:s/>και<text:s/>τις<text:s/>πολιτικές<text:s/>για<text:s/>τη<text:s/>διάθεση<text:s/>ανάληψης<text:s/>κινδύνων<text:s/>της<text:s/>Α.Ε.Π.Ε.Υ.,<text:s/>καθώς<text:s/>και<text:s/>για<text:s/>τη<text:s/>διαχείριση,<text:s/>την<text:s/>παρακολούθηση<text:s/>και<text:s/>τον<text:s/>μετρι-<text:s/>ασμό<text:s/>των<text:s/>κινδύνων<text:s/>στους<text:s/>οποίους<text:s/>βρίσκεται<text:s/>ή<text:s/>μπορεί<text:s/>να<text:s/>βρεθεί<text:s/>εκτεθειμένη<text:s/>η<text:s/>Α.Ε.Π.Ε.Υ.,<text:s/>λαμβανομένων<text:s/>υπόψη<text:s/>του<text:s/>μακροοικονομικού<text:s/>περιβάλλοντος<text:s/>και<text:s/>του<text:s/>οικονομικού<text:s/>κύκλου<text:s/>της<text:s/>επιχείρησης.</text:span></text:p>
      <text:p text:style-name="P942"><text:span text:style-name="T942_1">2.</text:span><text:span text:style-name="T942_2"><text:s/>Το<text:s/>Διοικητικό<text:s/>Συμβούλιο<text:s/>της<text:s/>Α.Ε.Π.Ε.Υ.<text:s/>αφιερώνει<text:s/>επαρκή<text:s/>χρόνο<text:s/>για<text:s/>τη<text:s/>διασφάλιση<text:s/>της<text:s/>προσήκουσας<text:s/>συ-<text:s/>νεκτίμησης<text:s/>των<text:s/>θεμάτων<text:s/>που<text:s/>αναφέρονται<text:s/>στην<text:s/>παρ.<text:s/>1<text:s/>και<text:s/>διαθέτει<text:s/>επαρκείς<text:s/>πόρους<text:s/>στη<text:s/>διαχείριση<text:s/>όλων<text:s/>των<text:s/>σημαντικών<text:s/>κινδύνων<text:s/>στους<text:s/>οποίους<text:s/>είναι<text:s/>εκτεθειμένη<text:s/>η<text:s/>Α.Ε.Π.Ε.Υ.</text:span></text:p>
      <text:p text:style-name="P943"><text:span text:style-name="T943_1">3.</text:span><text:span text:style-name="T943_2"><text:s/>Οι<text:s/>Α.Ε.Π.Ε.Υ.<text:s/>εισάγουν<text:s/>διαύλους<text:s/>αναφοράς<text:s/>στο<text:s/>Διοικητικό<text:s/>Συμβούλιο<text:s/>για<text:s/>όλους<text:s/>τους<text:s/>σημαντικούς<text:s/>κινδύνους<text:s/>και<text:s/>όλες<text:s/>τις<text:s/>πολιτικές<text:s/>διαχείρισης<text:s/>κινδύνων,<text:s/>καθώς<text:s/>και<text:s/>για<text:s/>κάθε<text:s/>μεταβολή<text:s/>τους.</text:span></text:p>
      <text:p text:style-name="P944"><text:span text:style-name="T944_1">4.</text:span><text:span text:style-name="T944_2"><text:s/>Όλες<text:s/>οι<text:s/>Α.Ε.Π.Ε.Υ.<text:s/>που<text:s/>δεν<text:s/>πληρούν<text:s/>τα<text:s/>κριτήρια<text:s/>της<text:s/>περ.<text:s/>α)<text:s/>της<text:s/>παρ.<text:s/>4<text:s/>του<text:s/>άρθρου<text:s/>88,<text:s/>συστήνουν<text:s/>επιτροπή<text:s/>διαχείρισης<text:s/>κινδύνων,<text:s/>αποτελούμενη<text:s/>από<text:s/>μέλη<text:s/>του<text:s/>Διοικητικού<text:s/>Συμβουλίου,<text:s/>που<text:s/>δεν<text:s/>ασκούν<text:s/>εκτελεστικές<text:s/>λειτουργίες.<text:s/>Τα<text:s/>μέλη<text:s/>της<text:s/>επιτροπής<text:s/>διαχείρισης<text:s/>κινδύνων<text:s/>που<text:s/>αναφέρεται<text:s/>στο<text:s/>πρώτο<text:s/>εδάφιο<text:s/>έχουν<text:s/>κατάλληλες<text:s/>γνώσεις,<text:s/>δεξιότητες<text:s/>και<text:s/>εξειδίκευση,<text:s/>ώστε<text:s/>να<text:s/>αντιλαμβάνονται<text:s/>πλήρως,<text:s/>να<text:s/>διαχειρίζονται<text:s/>και<text:s/>να<text:s/>παρακολουθούν<text:s/>τη<text:s/>στρατηγική<text:s/>κινδύνου<text:s/>και<text:s/>τη<text:s/>διάθεση<text:s/>ανάληψης<text:s/>κινδύνων<text:s/>της<text:s/>Α.Ε.Π.Ε.Υ.<text:s/>Τα<text:s/>μέλη<text:s/>της<text:s/>επιτροπής<text:s/>διασφαλίζουν<text:s/>ότι<text:s/>η<text:s/>επιτροπή<text:s/>διαχείρισης<text:s/>κινδύνων<text:s/>συμβουλεύει<text:s/>το<text:s/>Διοικητικό<text:s/>Συμβούλιο<text:s/>σχετικά<text:s/>με<text:s/>τη<text:s/>συνολική<text:s/>τρέχουσα<text:s/>και<text:s/>μελλοντική<text:s/>διάθεση<text:s/>ανάληψης<text:s/>κινδύνων<text:s/>και<text:s/>τη<text:s/>στρατηγική<text:s/>κινδύνου<text:s/>της<text:s/>Α.Ε.Π.Ε.Υ.,<text:s/>και<text:s/>βοηθά<text:s/>το<text:s/>Διοικητικό<text:s/>Συμβούλιο<text:s/>στην<text:s/>επίβλεψη<text:s/>της<text:s/>υλοποίησης<text:s/>της<text:s/>εν<text:s/>λόγω<text:s/>στρατηγικής<text:s/>από<text:s/>τα<text:s/>ανώτερα<text:s/>διευθυντικά<text:s/>στελέχη.<text:s/>Το<text:s/>Διοικητικό<text:s/>Συμβούλιο<text:s/>διατηρεί<text:s/>τη<text:s/>συνολική<text:s/>ευθύνη<text:s/>για<text:s/>τις<text:s/>στρατηγικές<text:s/>και<text:s/>τις<text:s/>πολιτικές<text:s/>κινδύνου<text:s/>της<text:s/>Α.Ε.Π.Ε.Υ.</text:span></text:p>
      <text:p text:style-name="P945"><text:span text:style-name="T945_1">5.</text:span><text:span text:style-name="T945_2"><text:s/>Τα<text:s/>μέλη<text:s/>του<text:s/>Διοικητικού<text:s/>Συμβουλίου<text:s/>που<text:s/>δεν<text:s/>ασκούν<text:s/>εκτελεστικές<text:s/>λειτουργίες<text:s/>και<text:s/>η<text:s/>επιτροπή<text:s/>διαχείρισης<text:s/>κινδύνων<text:s/>του<text:s/>εν<text:s/>λόγω<text:s/>Διοικητικού<text:s/>Συμβουλίου,<text:s/>σε<text:s/>περίπτωση<text:s/>που<text:s/>έχει<text:s/>συσταθεί<text:s/>επιτροπή<text:s/>διαχείρισης<text:s/>κινδύνων,<text:s/>έχουν<text:s/>πρόσβαση<text:s/>σε<text:s/>πληροφορίες<text:s/>ως<text:s/>προς<text:s/>τους<text:s/>κινδύνους<text:s/>στους<text:s/>οποίους<text:s/>βρίσκεται<text:s/>ή<text:s/>μπορεί<text:s/>να<text:s/>βρεθεί<text:s/>εκτεθειμένη<text:s/>η<text:s/>Α.Ε.Π.Ε.Υ.</text:span></text:p>
      <text:h text:style-name="P946" text:outline-level="6"><text:span text:style-name="T946_1">Άρθρο<text:s/>85</text:span></text:h>
      <text:h text:style-name="P947" text:outline-level="6"><text:span text:style-name="T947_1">Αντιμετώπιση<text:s/>κινδύνων</text:span></text:h>
      <text:p text:style-name="P948"><text:span text:style-name="T948_1">(άρθρο<text:s/>29<text:s/>της<text:s/>Οδηγίας<text:s/>2019/2034/ΕΕ)</text:span></text:p>
      <text:p text:style-name="P949"><text:span text:style-name="T949_1">1.</text:span><text:span text:style-name="T949_2"><text:s/>Η<text:s/>Επιτροπή<text:s/>Κεφαλαιαγοράς<text:s/>διασφαλίζει<text:s/>ότι<text:s/>οι<text:s/>Α.Ε.Π.Ε.Υ.<text:s/>διαθέτουν<text:s/>άρτιες<text:s/>στρατηγικές,<text:s/>πολιτικές,<text:s/>διαδικασίες<text:s/>και<text:s/>συστήματα<text:s/>για<text:s/>να<text:s/>εντοπίζουν,<text:s/>να<text:s/>μετρούν,<text:s/>να<text:s/>διαχειρίζονται<text:s/>και<text:s/>να<text:s/>παρακολουθούν:</text:span></text:p>
      <text:p text:style-name="P950"><text:span text:style-name="T950_1">α)</text:span><text:span text:style-name="T950_2"><text:tab/></text:span><text:span text:style-name="T950_3">Τις<text:s/>σημαντικές<text:s/>πηγές<text:s/>και<text:s/>επιπτώσεις<text:s/>των<text:s/>κινδύνων<text:s/>για<text:s/>τους<text:s/>πελάτες,<text:s/>καθώς<text:s/>και<text:s/>κάθε<text:s/>σημαντικό<text:s/>αντίκτυπο<text:s/>στα<text:s/>ίδια<text:s/>κεφάλαια,</text:span></text:p>
      <text:p text:style-name="P951"><text:span text:style-name="T951_1">β)</text:span><text:span text:style-name="T951_2"><text:tab/></text:span><text:span text:style-name="T951_3">τις<text:s/>σημαντικές<text:s/>πηγές<text:s/>και<text:s/>επιπτώσεις<text:s/>των<text:s/>κινδύνων<text:s/>για<text:s/>την<text:s/>αγορά,<text:s/>καθώς<text:s/>και<text:s/>κάθε<text:s/>σημαντικό<text:s/>αντίκτυπο<text:s/>στα<text:s/>ίδια<text:s/>κεφάλαια,</text:span></text:p>
      <text:p text:style-name="P952"><text:span text:style-name="T952_1">γ)</text:span><text:span text:style-name="T952_2"><text:tab/></text:span><text:span text:style-name="T952_3">τις<text:s/>σημαντικές<text:s/>πηγές<text:s/>και<text:s/>επιπτώσεις<text:s/>του<text:s/>κινδύνου<text:s/>για<text:s/>τις<text:s/>Α.Ε.Π.Ε.Υ.,<text:s/>ιδίως<text:s/>όσες<text:s/>μπορούν<text:s/>να<text:s/>εξαντλήσουν<text:s/>το<text:s/>επίπεδο<text:s/>των<text:s/>διαθέσιμων<text:s/>ιδίων<text:s/>κεφαλαίων,</text:span></text:p>
      <text:p text:style-name="P953"><text:span text:style-name="T953_1">δ)</text:span><text:span text:style-name="T953_2"><text:tab/></text:span><text:span text:style-name="T953_3">τον<text:s/>κίνδυνο<text:s/>ρευστότητας<text:s/>για<text:s/>κατάλληλα<text:s/>χρονικά<text:s/>διαστήματα,<text:s/>μεταξύ<text:s/>άλλων<text:s/>εντός<text:s/>της<text:s/>ίδιας<text:s/>ημέρας,<text:s/>προ-<text:s/>κειμένου<text:s/>να<text:s/>εξασφαλίζεται<text:s/>ότι<text:s/>η<text:s/>Α.Ε.Π.Ε.Υ.<text:s/>διατηρεί<text:s/>επαρκές<text:s/>επίπεδο<text:s/>ρευστότητας,<text:s/>μεταξύ<text:s/>άλλων<text:s/>όσον<text:s/>αφορά<text:s/>την<text:s/>αντιμετώπιση<text:s/>των<text:s/>σημαντικών<text:s/>πηγών<text:s/>κινδύνων<text:s/>που<text:s/>αναφέρονται<text:s/>στις<text:s/>περ.<text:s/>α),<text:s/>β)<text:s/>και<text:s/>γ).</text:span></text:p>
      <text:p text:style-name="P954"><text:span text:style-name="T954_1">Οι<text:s/>στρατηγικές,<text:s/>οι<text:s/>πολιτικές,<text:s/>οι<text:s/>διαδικασίες<text:s/>και<text:s/>τα<text:s/>συστήματα<text:s/>είναι<text:s/>αναλογικά<text:s/>προς<text:s/>την<text:s/>πολυπλοκότητα,<text:s/>το<text:s/>προφίλ<text:s/>κινδύνου<text:s/>και<text:s/>το<text:s/>πεδίο<text:s/>λειτουργίας<text:s/>της<text:s/>Α.Ε.Π.Ε.Υ.,<text:s/>καθώς<text:s/>και<text:s/>το<text:s/>επίπεδο<text:s/>ανοχής<text:s/>κινδύνου<text:s/>που<text:s/>έχει<text:s/>οριστεί<text:s/>από<text:s/>το<text:s/>Διοικητικό<text:s/>Συμβούλιο,<text:s/>απηχούν<text:s/>δε<text:s/>τη<text:s/>σημασία<text:s/>της<text:s/>Α.Ε.Π.Ε.Υ.<text:s/>σε<text:s/>κάθε<text:s/>κράτος<text:s/>μέλος<text:s/>στο<text:s/>οποίο<text:s/>δραστηριοποιείται<text:s/>επιχειρηματικά.</text:span></text:p>
      <text:p text:style-name="P955"><text:span text:style-name="T955_1">Για<text:s/>τους<text:s/>σκοπούς<text:s/>του<text:s/>πρώτου<text:s/>και<text:s/>του<text:s/>δεύτερου<text:s/>εδαφίου<text:s/>της<text:s/>περ.<text:s/>α),<text:s/>η<text:s/>Επιτροπή<text:s/>Κεφαλαιαγοράς<text:s/>λαμβάνει<text:s/>υπόψη<text:s/>τον<text:s/>ν.<text:s/>4514/2018<text:s/>(Α΄<text:s/>14)<text:s/>και<text:s/>την<text:s/>απόφαση<text:s/>του<text:s/>Διοικητικού<text:s/>Συμβουλίου<text:s/>της<text:s/>Επιτροπής<text:s/>Κεφαλαιαγοράς<text:s/>1/808/2018<text:s/>(Β΄<text:s/>812)<text:s/>που<text:s/>διέπουν<text:s/>τον<text:s/>διαχωρισμό<text:s/>που<text:s/>εφαρμόζεται<text:s/>στα<text:s/>υπό<text:s/>κατοχή<text:s/>χρήματα<text:s/>πελατών.</text:span></text:p>
      <text:p text:style-name="P956"><text:span text:style-name="T956_1">Για<text:s/>τους<text:s/>σκοπούς<text:s/>του<text:s/>πρώτου<text:s/>εδαφίου<text:s/>της<text:s/>περ.<text:s/>α),<text:s/>οι<text:s/>Α.Ε.Π.Ε.Υ.<text:s/>εξετάζουν<text:s/>το<text:s/>ενδεχόμενο<text:s/>λήψης<text:s/>ασφάλισης<text:s/>επαγγελματικής<text:s/>ευθύνης<text:s/>ως<text:s/>αποτελεσματικού<text:s/>εργαλείου<text:s/>για<text:s/>τη<text:s/>διαχείριση<text:s/>των<text:s/>κινδύνων.</text:span></text:p>
      <text:p text:style-name="P957"><text:span text:style-name="T957_1">Για<text:s/>τους<text:s/>σκοπούς<text:s/>του<text:s/>πρώτου<text:s/>εδαφίου<text:s/>της<text:s/>περ.<text:s/>γ),<text:s/>στις<text:s/>σημαντικές<text:s/>πηγές<text:s/>κινδύνου<text:s/>για<text:s/>την<text:s/>ίδια<text:s/>την<text:s/>Α.Ε.Π.Ε.Υ.<text:s/>περιλαμβάνονται,<text:s/>κατά<text:s/>περίπτωση,<text:s/>σημαντικές<text:s/>μεταβολές<text:s/>της<text:s/>λογιστικής<text:s/>αξίας<text:s/>των<text:s/>στοιχείων<text:s/>ενεργητικού,<text:s/>συμπεριλαμβανομένων<text:s/>των<text:s/>αξιώσεων<text:s/>επί<text:s/>συνδεδεμέ-<text:s/>νων<text:s/>αντιπροσώπων,<text:s/>της<text:s/>πτώχευσης<text:s/>πελατών<text:s/>ή<text:s/>αντισυμβαλλομένων,<text:s/>των<text:s/>θέσεων<text:s/>σε<text:s/>χρηματοοικονομικά<text:s/>μέσα,<text:s/>ξένα<text:s/>νομίσματα<text:s/>και<text:s/>εμπορεύματα,<text:s/>καθώς<text:s/>και<text:s/>των<text:s/>υποχρεώσεων<text:s/>έναντι<text:s/>συνταξιοδοτικών<text:s/>προγραμμάτων<text:s/>καθορισμένων<text:s/>παροχών.</text:span></text:p>
      <text:p text:style-name="P958"><text:span text:style-name="T958_1">Οι<text:s/>Α.Ε.Π.Ε.Υ.<text:s/>λαμβάνουν<text:s/>δεόντως<text:s/>υπόψη<text:s/>κάθε<text:s/>σημαντικό<text:s/>αντίκτυπο<text:s/>επί<text:s/>των<text:s/>ιδίων<text:s/>κεφαλαίων,<text:s/>εφόσον<text:s/>οι<text:s/>κίνδυνοι<text:s/>αυτοί<text:s/>δεν<text:s/>καλύπτονται<text:s/>καταλλήλως<text:s/>από<text:s/>τα<text:s/>ίδια<text:s/>κεφάλαια<text:s/>που<text:s/>υπολογίζονται<text:s/>σύμφωνα<text:s/>με<text:s/>το<text:s/>άρθρο<text:s/>11<text:s/>του<text:s/>Κανονισμού<text:s/>(ΕΕ)<text:s/>2019/2033.</text:span></text:p>
      <text:p text:style-name="P959"><text:span text:style-name="T959_1">2.</text:span><text:span text:style-name="T959_2"><text:s/>Εάν<text:s/>οι<text:s/>Α.Ε.Π.Ε.Υ.<text:s/>τίθενται<text:s/>σε<text:s/>εκκαθάριση<text:s/>ή<text:s/>παύση<text:s/>δραστηριοτήτων,<text:s/>η<text:s/>Επιτροπή<text:s/>Κεφαλαιαγοράς<text:s/>απαιτεί<text:s/>από<text:s/>τις<text:s/>Α.Ε.Π.Ε.Υ.<text:s/>να<text:s/>λαμβάνουν<text:s/>δεόντως<text:s/>υπόψη,<text:s/>συνε-<text:s/>κτιμώντας<text:s/>τη<text:s/>βιωσιμότητα<text:s/>και<text:s/>τη<text:s/>διατηρησιμότητα<text:s/>των<text:s/>επιχειρηματικών<text:s/>μοντέλων<text:s/>και<text:s/>στρατηγικών<text:s/>τους,<text:s/>τις<text:s/>απαιτήσεις<text:s/>και<text:s/>τους<text:s/>αναγκαίους<text:s/>πόρους<text:s/>που<text:s/>είναι<text:s/>ρεαλιστικοί,<text:s/>ως<text:s/>προς<text:s/>τη<text:s/>χρονική<text:s/>διάρκεια<text:s/>και<text:s/>τη<text:s/>διατήρηση<text:s/>ιδίων<text:s/>κεφαλαίων<text:s/>και<text:s/>ρευστότητας,<text:s/>καθ’<text:s/>όλη<text:s/>τη<text:s/>διάρκεια<text:s/>της<text:s/>διαδικασίας<text:s/>εξόδου<text:s/>από<text:s/>την<text:s/>αγορά.</text:span></text:p>
      <text:p text:style-name="P960"><text:span text:style-name="T960_1">3.</text:span><text:span text:style-name="T960_2"><text:s/>Κατά<text:s/>παρέκκλιση<text:s/>από<text:s/>το<text:s/>άρθρο<text:s/>81,<text:s/>οι<text:s/>περ.<text:s/>α),<text:s/>γ)<text:s/>και<text:s/>δ)<text:s/>της<text:s/>παρ.<text:s/>1<text:s/>εφαρμόζονται<text:s/>στις<text:s/>Α.Ε.Π.Ε.Υ.<text:s/>που<text:s/>πληρούν<text:s/>τις<text:s/>προϋποθέσεις<text:s/>της<text:s/>παρ.<text:s/>1<text:s/>του<text:s/>άρθρου<text:s/>12<text:s/>του<text:s/>Κανονισμού<text:s/>(ΕΕ)<text:s/>2019/2033<text:s/>για<text:s/>να<text:s/>χαρακτηριστούν<text:s/>ως<text:s/>μικρές<text:s/>και<text:s/>μη<text:s/>διασυνδεδεμένες.</text:span></text:p>
      <text:h text:style-name="P961" text:outline-level="6"><text:span text:style-name="T961_1">Άρθρο<text:s/>86</text:span></text:h>
      <text:h text:style-name="P962" text:outline-level="6"><text:span text:style-name="T962_1">Πολιτικές<text:s/>αποδοχών</text:span></text:h>
      <text:p text:style-name="P963"><text:span text:style-name="T963_1">(άρθρο<text:s/>30<text:s/>της<text:s/>Οδηγίας<text:s/>(ΕΕ)<text:s/>2019/2034)</text:span></text:p>
      <text:p text:style-name="P964"><text:span text:style-name="T964_1">1.</text:span><text:span text:style-name="T964_2"><text:s/>Οι<text:s/>Α.Ε.Π.Ε.Υ.,<text:s/>κατά<text:s/>τον<text:s/>καθορισμό<text:s/>και<text:s/>την<text:s/>εφαρμογή<text:s/>των<text:s/>πολιτικών<text:s/>αποδοχών<text:s/>τους<text:s/>για<text:s/>κατηγορίες<text:s/>προσωπικού,<text:s/>συμπεριλαμβανομένων<text:s/>των<text:s/>ανώτερων<text:s/>διοικητικών<text:s/>στελεχών,<text:s/>των<text:s/>προσώπων<text:s/>που<text:s/>αναλαμβάνουν<text:s/>κινδύνους,<text:s/>των<text:s/>μελών<text:s/>του<text:s/>προσωπικού<text:s/>που<text:s/>ασχολούνται<text:s/>με<text:s/>τις<text:s/>λειτουργίες<text:s/>ελέγχου<text:s/>και<text:s/>οποιωνδήποτε<text:s/>εργαζομένων<text:s/>των<text:s/>οποίων<text:s/>οι<text:s/>συνολικές<text:s/>αποδοχές<text:s/>ισούνται<text:s/>τουλάχιστον<text:s/>με<text:s/>τις<text:s/>χαμηλότερες<text:s/>αποδοχές<text:s/>που<text:s/>λαμβάνουν<text:s/>τα<text:s/>ανώτερα<text:s/>διοικητικά<text:s/>στελέχη<text:s/>ή<text:s/>τα<text:s/>πρόσωπα<text:s/>που<text:s/>αναλαμβάνουν<text:s/>κινδύνους,<text:s/>των<text:s/>οποίων<text:s/>οι<text:s/>επαγγελματικές<text:s/>δραστηριότητες<text:s/>έχουν<text:s/>ουσιώδη<text:s/>αντίκτυπο<text:s/>στο<text:s/>προφίλ<text:s/>κινδύνου<text:s/>της<text:s/>Α.Ε.Π.Ε.Υ.<text:s/>ή<text:s/>των<text:s/>στοιχείων<text:s/>ενεργητικού<text:s/>που<text:s/>διαχειρίζεται,<text:s/>συμμορφώνονται<text:s/>προς<text:s/>τις<text:s/>ακόλουθες<text:s/>αρχές:</text:span></text:p>
      <text:p text:style-name="P965"><text:span text:style-name="T965_1">α)</text:span><text:span text:style-name="T965_2"><text:tab/></text:span><text:span text:style-name="T965_3">Η<text:s/>πολιτική<text:s/>αποδοχών<text:s/>είναι<text:s/>σαφώς<text:s/>καταγεγραμμένη<text:s/>και<text:s/>ανάλογη<text:s/>με<text:s/>το<text:s/>μέγεθος,<text:s/>την<text:s/>εσωτερική<text:s/>οργάνωση<text:s/>και<text:s/>τη<text:s/>φύση,<text:s/>καθώς<text:s/>και<text:s/>το<text:s/>πεδίο<text:s/>και<text:s/>την<text:s/>πολυπλοκότητα<text:s/>των<text:s/>δραστηριοτήτων<text:s/>της<text:s/>Α.Ε.Π.Ε.Υ.,</text:span></text:p>
      <text:p text:style-name="P966"><text:span text:style-name="T966_1">β)</text:span><text:span text:style-name="T966_2"><text:tab/></text:span><text:span text:style-name="T966_3">η<text:s/>πολιτική<text:s/>αποδοχών<text:s/>είναι<text:s/>ουδέτερη<text:s/>ως<text:s/>προς<text:s/>το<text:s/>φύλο,</text:span></text:p>
      <text:p text:style-name="P967"><text:span text:style-name="T967_1">γ)</text:span><text:span text:style-name="T967_2"><text:tab/></text:span><text:span text:style-name="T967_3">η<text:s/>πολιτική<text:s/>αποδοχών<text:s/>συνάδει<text:s/>με<text:s/>την<text:s/>ορθή<text:s/>και<text:s/>αποτελεσματική<text:s/>διαχείριση<text:s/>κινδύνων<text:s/>και<text:s/>την<text:s/>προωθεί,</text:span></text:p>
      <text:p text:style-name="P968"><text:span text:style-name="T968_1">δ)</text:span><text:span text:style-name="T968_2"><text:tab/></text:span><text:span text:style-name="T968_3">η<text:s/>πολιτική<text:s/>αποδοχών<text:s/>είναι<text:s/>σύμφωνη<text:s/>με<text:s/>την<text:s/>επιχειρηματική<text:s/>στρατηγική<text:s/>και<text:s/>τους<text:s/>στόχους<text:s/>της<text:s/>Α.Ε.Π.Ε.Υ.<text:s/>και<text:s/>λαμβάνει<text:s/>επίσης<text:s/>υπόψη<text:s/>τα<text:s/>μακροπρόθεσμα<text:s/>αποτελέσματα<text:s/>των<text:s/>επενδυτικών<text:s/>αποφάσεων<text:s/>που<text:s/>λαμβάνονται,<text:s/>ε)<text:s/>η<text:s/>πολιτική<text:s/>αποδοχών<text:s/>περιλαμβάνει<text:s/>μέτρα<text:s/>για<text:s/>την<text:s/>αποφυγή<text:s/>συγκρούσεων<text:s/>συμφερόντων,<text:s/>ενθαρρύνει<text:s/>την<text:s/>υπεύθυνη<text:s/>επιχειρηματική<text:s/>συμπεριφορά<text:s/>και<text:s/>προάγει<text:s/>την<text:s/>επίγνωση<text:s/>των<text:s/>κινδύνων<text:s/>και<text:s/>τη<text:s/>συνετή<text:s/>ανάληψη<text:s/>κινδύνων,</text:span></text:p>
      <text:p text:style-name="P969"><text:span text:style-name="T969_1">στ)</text:span><text:span text:style-name="T969_2"><text:tab/></text:span><text:span text:style-name="T969_3">το<text:s/>διοικητικό<text:s/>συμβούλιο<text:s/>της<text:s/>Α.Ε.Π.Ε.Υ.<text:s/>υιοθετεί<text:s/>και<text:s/>αναθεωρεί<text:s/>περιοδικά<text:s/>την<text:s/>πολιτική<text:s/>αποδοχών<text:s/>και<text:s/>έχει<text:s/>τη<text:s/>γενική<text:s/>ευθύνη<text:s/>για<text:s/>την<text:s/>επίβλεψη<text:s/>της<text:s/>εφαρμογής<text:s/>της,<text:s/>ζ)<text:s/>η<text:s/>εφαρμογή<text:s/>της<text:s/>πολιτικής<text:s/>αποδοχών<text:s/>υπόκειται,<text:s/>τουλάχιστον<text:s/>ετησίως,<text:s/>σε<text:s/>κεντρικό<text:s/>και<text:s/>ανεξάρτητο<text:s/>εσωτερικό<text:s/>έλεγχο<text:s/>από<text:s/>τις<text:s/>λειτουργίες<text:s/>ελέγχου,</text:span></text:p>
      <text:p text:style-name="P970"><text:span text:style-name="T970_1">η)</text:span><text:span text:style-name="T970_2"><text:tab/></text:span><text:span text:style-name="T970_3">τα<text:s/>μέλη<text:s/>του<text:s/>προσωπικού<text:s/>που<text:s/>ασχολούνται<text:s/>με<text:s/>τις<text:s/>λειτουργίες<text:s/>ελέγχου<text:s/>είναι<text:s/>ανεξάρτητα<text:s/>από<text:s/>τις<text:s/>επιχειρηματικές<text:s/>μονάδες<text:s/>τις<text:s/>οποίες<text:s/>εποπτεύουν,<text:s/>έχουν<text:s/>τις<text:s/>κατάλληλες<text:s/>εξουσίες<text:s/>και<text:s/>αμείβονται<text:s/>με<text:s/>βάση<text:s/>την<text:s/>επίτευξη<text:s/>των<text:s/>στόχων<text:s/>που<text:s/>συνδέονται<text:s/>με<text:s/>τις<text:s/>λειτουργίες<text:s/>τους,<text:s/>ανεξαρτήτως<text:s/>των<text:s/>επιδόσεων<text:s/>των<text:s/>επιχειρηματικών<text:s/>τομέων<text:s/>τους<text:s/>οποίους<text:s/>ελέγχουν,</text:span></text:p>
      <text:p text:style-name="P971"><text:span text:style-name="T971_1">θ)</text:span><text:span text:style-name="T971_2"><text:tab/></text:span><text:span text:style-name="T971_3">οι<text:s/>αποδοχές<text:s/>των<text:s/>ανωτέρων<text:s/>στελεχών<text:s/>που<text:s/>ασχολούνται<text:s/>με<text:s/>τις<text:s/>λειτουργίες<text:s/>διαχείρισης<text:s/>κινδύνων<text:s/>και<text:s/>συμμόρφωσης<text:s/>εποπτεύονται<text:s/>άμεσα<text:s/>από<text:s/>την<text:s/>επιτροπή<text:s/>αποδοχών<text:s/>του<text:s/>άρθρου<text:s/>89<text:s/>ή,<text:s/>εφόσον<text:s/>δεν<text:s/>έχει<text:s/>συσταθεί<text:s/>τέτοια<text:s/>επιτροπή,<text:s/>από<text:s/>το<text:s/>διοικητικό<text:s/>συμβούλιο,</text:span></text:p>
      <text:p text:style-name="P972"><text:span text:style-name="T972_1">ι)</text:span><text:span text:style-name="T972_2"><text:tab/></text:span><text:span text:style-name="T972_3">η<text:s/>πολιτική<text:s/>αποδοχών,<text:s/>λαμβάνοντας<text:s/>υπόψη<text:s/>τους<text:s/>εθνικούς<text:s/>κανόνες<text:s/>καθορισμού<text:s/>των<text:s/>μισθών,<text:s/>κάνει<text:s/>σαφή<text:s/>διάκριση<text:s/>μεταξύ<text:s/>των<text:s/>κριτηρίων<text:s/>που<text:s/>εφαρμόζονται<text:s/>για<text:s/>τον<text:s/>καθορισμό<text:s/>των<text:s/>ακόλουθων:</text:span></text:p>
      <text:p text:style-name="P973"><text:span text:style-name="T973_1">ια)</text:span><text:span text:style-name="T973_2"><text:tab/></text:span><text:span text:style-name="T973_3">των<text:s/>σταθερών<text:s/>βασικών<text:s/>αποδοχών,<text:s/>που<text:s/>αντανακλούν<text:s/>κυρίως<text:s/>τη<text:s/>συναφή<text:s/>επαγγελματική<text:s/>πείρα<text:s/>και<text:s/>την<text:s/>οργανωτική<text:s/>ευθύνη,<text:s/>όπως<text:s/>ορίζεται<text:s/>στην<text:s/>περιγραφή<text:s/>καθηκόντων<text:s/>του<text:s/>υπαλλήλου<text:s/>ως<text:s/>μέρος<text:s/>των<text:s/>όρων<text:s/>απασχόλησής<text:s/>του,</text:span></text:p>
      <text:p text:style-name="P974"><text:span text:style-name="T974_1">ιβ)</text:span><text:span text:style-name="T974_2"><text:tab/></text:span><text:span text:style-name="T974_3">των<text:s/>μεταβλητών<text:s/>αποδοχών,<text:s/>που<text:s/>αντανακλούν<text:s/>βιώσιμες<text:s/>και<text:s/>προσαρμοσμένες<text:s/>στον<text:s/>κίνδυνο<text:s/>επιδόσεις<text:s/>του<text:s/>υπαλλήλου,<text:s/>καθώς<text:s/>και<text:s/>επιδόσεις<text:s/>καθ’<text:s/>υπέρβαση<text:s/>των<text:s/>προβλεπόμενων<text:s/>στην<text:s/>περιγραφή<text:s/>καθηκόντων<text:s/>του<text:s/>υπαλλήλου,</text:span></text:p>
      <text:p text:style-name="P975"><text:span text:style-name="T975_1">ιγ)</text:span><text:span text:style-name="T975_2"><text:tab/></text:span><text:span text:style-name="T975_3">η<text:s/>σταθερή<text:s/>συνιστώσα<text:s/>αντιπροσωπεύει<text:s/>επαρκώς<text:s/>υψηλό<text:s/>ποσοστό<text:s/>των<text:s/>συνολικών<text:s/>αποδοχών,<text:s/>ώστε<text:s/>να<text:s/>είναι<text:s/>δυνατή<text:s/>η<text:s/>εφαρμογή<text:s/>μιας<text:s/>πλήρως<text:s/>ευέλικτης<text:s/>πολιτικής<text:s/>ως<text:s/>προς<text:s/>τη<text:s/>μεταβλητή<text:s/>συνιστώσα<text:s/>των<text:s/>αποδοχών,<text:s/>συμπε-<text:s/>ριλαμβανομένης<text:s/>της<text:s/>δυνατότητας<text:s/>μη<text:s/>καταβολής<text:s/>της<text:s/>μεταβλητής<text:s/>συνιστώσας<text:s/>των<text:s/>αποδοχών.</text:span></text:p>
      <text:p text:style-name="P976"><text:span text:style-name="T976_1">2.</text:span><text:span text:style-name="T976_2"><text:s/>Για<text:s/>τους<text:s/>σκοπούς<text:s/>της<text:s/>περ.<text:s/>ια)<text:s/>της<text:s/>παρ.<text:s/>1<text:s/>οι<text:s/>Α.Ε.Π.Ε.Υ.<text:s/>καθορίζουν<text:s/>στις<text:s/>πολιτικές<text:s/>αποδοχών<text:s/>τους<text:s/>τη<text:s/>δέουσα<text:s/>αναλογία<text:s/>μεταξύ<text:s/>της<text:s/>σταθερής<text:s/>και<text:s/>της<text:s/>μεταβλητής<text:s/>συνιστώσας<text:s/>των<text:s/>συνολικών<text:s/>αποδοχών,<text:s/>λαμβάνοντας<text:s/>υπόψη<text:s/>τις<text:s/>επιχειρηματικές<text:s/>δραστηριότητες<text:s/>της<text:s/>Α.Ε.Π.Ε.Υ.<text:s/>και<text:s/>τους<text:s/>συναφείς<text:s/>κινδύνους,<text:s/>καθώς<text:s/>και<text:s/>τον<text:s/>αντίκτυπο<text:s/>που<text:s/>έχουν<text:s/>στο<text:s/>προφίλ<text:s/>κινδύνου<text:s/>της<text:s/>Α.Ε.Π.Ε.Υ.<text:s/>οι<text:s/>διάφορες<text:s/>κατηγορίες<text:s/>προσωπικού<text:s/>που<text:s/>αναφέρεται<text:s/>στην<text:s/>παρ.<text:s/>1.</text:span></text:p>
      <text:p text:style-name="P977"><text:span text:style-name="T977_1">3.</text:span><text:span text:style-name="T977_2"><text:s/>Οι<text:s/>Α.Ε.Π.Ε.Υ.<text:s/>καθορίζουν<text:s/>και<text:s/>εφαρμόζουν<text:s/>τις<text:s/>αρχές<text:s/>της<text:s/>παρ.<text:s/>1<text:s/>κατά<text:s/>τρόπο<text:s/>κατάλληλο<text:s/>προς<text:s/>το<text:s/>μέγεθος<text:s/>και<text:s/>την<text:s/>εσωτερική<text:s/>οργάνωσή<text:s/>τους,<text:s/>καθώς<text:s/>και<text:s/>προς<text:s/>τη<text:s/>φύση,<text:s/>το<text:s/>πεδίο<text:s/>και<text:s/>την<text:s/>πολυπλοκότητα<text:s/>των<text:s/>δραστηριοτήτων<text:s/>τους.</text:span></text:p>
      <text:h text:style-name="P978" text:outline-level="6"><text:span text:style-name="T978_1">Άρθρο<text:s/>87</text:span></text:h>
      <text:h text:style-name="P979" text:outline-level="6"><text:span text:style-name="T979_1">Α.Ε.Π.Ε.Υ.<text:s/>που<text:s/>επωφελούνται<text:s/>από<text:s/>έκτακτη<text:s/>δημόσια<text:s/>χρηματοπιστωτική<text:s/>στήριξη</text:span></text:h>
      <text:p text:style-name="P980"><text:span text:style-name="T980_1">(άρθρο<text:s/>31<text:s/>της<text:s/>Οδηγίας<text:s/>2019/2034/ΕΕ)</text:span></text:p>
      <text:p text:style-name="P981"><text:span text:style-name="T981_1">Όταν<text:s/>μια<text:s/>Α.Ε.Π.Ε.Υ.<text:s/>επωφελείται<text:s/>από<text:s/>έκτακτη<text:s/>δημόσια<text:s/>χρηματοπιστωτική<text:s/>στήριξη,<text:s/>όπως<text:s/>ορίζεται<text:s/>στην<text:s/>περ.<text:s/>20)<text:s/>της<text:s/>παρ.<text:s/>1<text:s/>του<text:s/>άρθρου<text:s/>2<text:s/>του<text:s/>ν.<text:s/>4335/2015<text:s/>(Α΄<text:s/>87):</text:span></text:p>
      <text:p text:style-name="P982"><text:span text:style-name="T982_1">α)</text:span><text:span text:style-name="T982_2"><text:tab/></text:span><text:span text:style-name="T982_3">Η<text:s/>εν<text:s/>λόγω<text:s/>Α.Ε.Π.Ε.Υ.<text:s/>δεν<text:s/>καταβάλλει<text:s/>μεταβλητές<text:s/>αποδοχές<text:s/>σε<text:s/>μέλη<text:s/>του<text:s/>διοικητικού<text:s/>συμβουλίου<text:s/>της,</text:span></text:p>
      <text:p text:style-name="P983"><text:span text:style-name="T983_1">β)</text:span><text:span text:style-name="T983_2"><text:tab/></text:span><text:span text:style-name="T983_3">όταν<text:s/>οι<text:s/>μεταβλητές<text:s/>αποδοχές<text:s/>που<text:s/>καταβάλλονται<text:s/>σε<text:s/>προσωπικό<text:s/>πλην<text:s/>των<text:s/>μελών<text:s/>του<text:s/>διοικητικού<text:s/>συμβουλίου<text:s/>δεν<text:s/>συμβιβάζονται<text:s/>με<text:s/>τη<text:s/>διατήρηση<text:s/>στέρεης<text:s/>κεφαλαιακής<text:s/>βάσης<text:s/>στην<text:s/>Α.Ε.Π.Ε.Υ.<text:s/>και<text:s/>με<text:s/>την<text:s/>έγκαιρη<text:s/>έξοδό<text:s/>της<text:s/>από<text:s/>την<text:s/>έκτακτη<text:s/>δημόσια<text:s/>χρηματοπιστωτική<text:s/>στήριξη,<text:s/>οι<text:s/>μεταβλητές<text:s/>αποδοχές<text:s/>περιορίζονται<text:s/>σε<text:s/>μέρος<text:s/>των<text:s/>καθαρών<text:s/>εσόδων.</text:span></text:p>
      <text:h text:style-name="P984" text:outline-level="6"><text:span text:style-name="T984_1">Άρθρο<text:s/>88</text:span></text:h>
      <text:h text:style-name="P985" text:outline-level="6"><text:span text:style-name="T985_1">Μεταβλητές<text:s/>αποδοχές</text:span></text:h>
      <text:p text:style-name="P986"><text:span text:style-name="T986_1">(άρθρο<text:s/>32<text:s/>της<text:s/>Οδηγίας<text:s/>2019/2034/ΕΕ)</text:span></text:p>
      <text:p text:style-name="P987"><text:span text:style-name="T987_1">1.</text:span><text:span text:style-name="T987_2"><text:s/>Οι<text:s/>μεταβλητές<text:s/>αποδοχές<text:s/>που<text:s/>χορηγούνται<text:s/>και<text:s/>καταβάλλονται<text:s/>από<text:s/>Α.Ε.Π.Ε.Υ.<text:s/>σε<text:s/>κατηγορίες<text:s/>προσωπικού<text:s/>αναφερόμενες<text:s/>στην<text:s/>παρ.<text:s/>1<text:s/>του<text:s/>άρθρου<text:s/>86<text:s/>είναι<text:s/>σύμφωνες<text:s/>με<text:s/>όλες<text:s/>τις<text:s/>κατωτέρω<text:s/>απαιτήσεις<text:s/>υπό<text:s/>τους<text:s/>ίδιους<text:s/>όρους<text:s/>με<text:s/>τους<text:s/>τασσόμενους<text:s/>στην<text:s/>παρ.<text:s/>3<text:s/>του<text:s/>άρθρου<text:s/>86:</text:span></text:p>
      <text:p text:style-name="P988"><text:span text:style-name="T988_1">α)</text:span><text:span text:style-name="T988_2"><text:tab/></text:span><text:span text:style-name="T988_3">Στην<text:s/>περίπτωση<text:s/>που<text:s/>οι<text:s/>μεταβλητές<text:s/>αποδοχές<text:s/>συνδέονται<text:s/>με<text:s/>τις<text:s/>επιδόσεις,<text:s/>το<text:s/>συνολικό<text:s/>ποσό<text:s/>των<text:s/>μεταβλητών<text:s/>αποδοχών<text:s/>βασίζεται<text:s/>σε<text:s/>ένα<text:s/>συνδυασμό<text:s/>εκτίμησης<text:s/>των<text:s/>επιδόσεων<text:s/>του<text:s/>ατόμου,<text:s/>της<text:s/>σχετικής<text:s/>επιχειρηματικής<text:s/>μονάδας<text:s/>και<text:s/>των<text:s/>συνολικών<text:s/>αποτελεσμάτων<text:s/>της<text:s/>Α.Ε.Π.Ε.Υ.,</text:span></text:p>
      <text:p text:style-name="P989"><text:span text:style-name="T989_1">β)</text:span><text:span text:style-name="T989_2"><text:tab/></text:span><text:span text:style-name="T989_3">κατά<text:s/>την<text:s/>εκτίμηση<text:s/>των<text:s/>ατομικών<text:s/>επιδόσεων,<text:s/>λαμ-<text:s/>βάνονται<text:s/>υπόψη<text:s/>χρηματοοικονομικά<text:s/>και<text:s/>μη<text:s/>κριτήρια,</text:span></text:p>
      <text:p text:style-name="P990"><text:span text:style-name="T990_1">γ)</text:span><text:span text:style-name="T990_2"><text:tab/></text:span><text:span text:style-name="T990_3">η<text:s/>εκτίμηση<text:s/>των<text:s/>επιδόσεων<text:s/>που<text:s/>αναφέρεται<text:s/>στην<text:s/>περ.<text:s/>α)<text:s/>βασίζεται<text:s/>σε<text:s/>πολυετή<text:s/>περίοδο,<text:s/>που<text:s/>λαμβάνει<text:s/>υπόψη<text:s/>τον<text:s/>οικονομικό<text:s/>κύκλο<text:s/>της<text:s/>Α.Ε.Π.Ε.Υ.<text:s/>και<text:s/>τους<text:s/>επιχειρηματικούς<text:s/>της<text:s/>κινδύνους,</text:span></text:p>
      <text:p text:style-name="P991"><text:span text:style-name="T991_1">δ)</text:span><text:span text:style-name="T991_2"><text:tab/></text:span><text:span text:style-name="T991_3">οι<text:s/>μεταβλητές<text:s/>αποδοχές<text:s/>δεν<text:s/>επηρεάζουν<text:s/>την<text:s/>ικανότητα<text:s/>των<text:s/>Α.Ε.Π.Ε.Υ.<text:s/>να<text:s/>διασφαλίζουν<text:s/>στέρεη<text:s/>κεφαλαιακή<text:s/>βάση,</text:span></text:p>
      <text:p text:style-name="P992"><text:span text:style-name="T992_1">ε)</text:span><text:span text:style-name="T992_2"><text:tab/></text:span><text:span text:style-name="T992_3">δεν<text:s/>υπάρχουν<text:s/>εγγυημένες<text:s/>μεταβλητές<text:s/>αποδοχές<text:s/>παρά<text:s/>μόνο<text:s/>για<text:s/>το<text:s/>νέο<text:s/>προσωπικό<text:s/>για<text:s/>το<text:s/>πρώτο<text:s/>μόνο<text:s/>έτος<text:s/>απασχόλησής<text:s/>του<text:s/>και<text:s/>εφόσον<text:s/>η<text:s/>επιχείρηση<text:s/>επενδύσεων<text:s/>διαθέτει<text:s/>ισχυρή<text:s/>κεφαλαιακή<text:s/>βάση,</text:span></text:p>
      <text:p text:style-name="P993"><text:span text:style-name="T993_1">στ)</text:span><text:span text:style-name="T993_2"><text:tab/></text:span><text:span text:style-name="T993_3">οι<text:s/>πληρωμές<text:s/>που<text:s/>συνδέονται<text:s/>με<text:s/>την<text:s/>πρόωρη<text:s/>καταγγελία<text:s/>σύμβασης<text:s/>εργασίας<text:s/>αντικατοπτρίζουν<text:s/>τις<text:s/>επιδόσεις<text:s/>που<text:s/>επιτεύχθηκαν<text:s/>από<text:s/>το<text:s/>εκάστοτε<text:s/>πρόσωπο<text:s/>σε<text:s/>βάθος<text:s/>χρόνου<text:s/>και<text:s/>δεν<text:s/>ανταμείβουν<text:s/>την<text:s/>αποτυχία<text:s/>ή<text:s/>τη<text:s/>διάπραξη<text:s/>παραπτωμάτων,</text:span></text:p>
      <text:p text:style-name="P994"><text:span text:style-name="T994_1">ζ)</text:span><text:span text:style-name="T994_2"><text:tab/></text:span><text:span text:style-name="T994_3">τα<text:s/>πακέτα<text:s/>αποδοχών<text:s/>που<text:s/>αφορούν<text:s/>αποζημίωση<text:s/>ή<text:s/>εξαγορά<text:s/>από<text:s/>συμβάσεις<text:s/>σε<text:s/>προηγούμενη<text:s/>απασχόληση<text:s/>ευθυγραμμίζονται<text:s/>με<text:s/>το<text:s/>μακροπρόθεσμο<text:s/>συμφέρον<text:s/>της<text:s/>Α.Ε.Π.Ε.Υ.,</text:span></text:p>
      <text:p text:style-name="P995"><text:span text:style-name="T995_1">η)</text:span><text:span text:style-name="T995_2"><text:tab/></text:span><text:span text:style-name="T995_3">η<text:s/>μέτρηση<text:s/>των<text:s/>επιδόσεων<text:s/>που<text:s/>χρησιμοποιείται<text:s/>ως<text:s/>βάση<text:s/>για<text:s/>τον<text:s/>υπολογισμό<text:s/>των<text:s/>ομαδοποιημένων<text:s/>συνιστωσών<text:s/>για<text:s/>τις<text:s/>μεταβλητές<text:s/>αποδοχές<text:s/>λαμβάνει<text:s/>υπόψη<text:s/>κάθε<text:s/>είδους<text:s/>τρέχοντες<text:s/>και<text:s/>μελλοντικούς<text:s/>κινδύνους,<text:s/>καθώς<text:s/>και<text:s/>το<text:s/>κόστος<text:s/>του<text:s/>κεφαλαίου<text:s/>και<text:s/>της<text:s/>ρευστότητας<text:s/>που<text:s/>απαιτούνται<text:s/>σύμφωνα<text:s/>με<text:s/>τον<text:s/>Κανονισμό<text:s/>(ΕΕ)<text:s/>2019/2033,</text:span></text:p>
      <text:p text:style-name="P996"><text:span text:style-name="T996_1">θ)</text:span><text:span text:style-name="T996_2"><text:tab/></text:span><text:span text:style-name="T996_3">η<text:s/>κατανομή<text:s/>της<text:s/>μεταβλητής<text:s/>συνιστώσας<text:s/>των<text:s/>αποδοχών<text:s/>εντός<text:s/>της<text:s/>Α.Ε.Π.Ε.Υ.<text:s/>λαμβάνει<text:s/>υπόψη<text:s/>το<text:s/>πλήρες<text:s/>φάσμα<text:s/>των<text:s/>τρεχόντων<text:s/>και<text:s/>μελλοντικών<text:s/>κινδύνων,</text:span></text:p>
      <text:p text:style-name="P997"><text:span text:style-name="T997_1">ι)</text:span><text:span text:style-name="T997_2"><text:tab/></text:span><text:span text:style-name="T997_3">τουλάχιστον<text:s/>50<text:s/>%<text:s/>των<text:s/>μεταβλητών<text:s/>αποδοχών<text:s/>αποτελείται<text:s/>από<text:s/>οποιοδήποτε<text:s/>από<text:s/>τα<text:s/>ακόλουθα<text:s/>μέσα:</text:span></text:p>
      <text:p text:style-name="P998"><text:span text:style-name="T998_1">ια)</text:span><text:span text:style-name="T998_2"><text:tab/></text:span><text:span text:style-name="T998_3">μετοχές<text:s/>ή<text:s/>ισοδύναμα<text:s/>δικαιώματα<text:s/>ιδιοκτησίας,<text:s/>ανάλογα<text:s/>με<text:s/>τη<text:s/>νομική<text:s/>δομή<text:s/>της<text:s/>σχετικής<text:s/>Α.Ε.Π.Ε.Υ.,</text:span></text:p>
      <text:p text:style-name="P999"><text:span text:style-name="T999_1">ιβ)</text:span><text:span text:style-name="T999_2"><text:tab/></text:span><text:span text:style-name="T999_3">μέσα<text:s/>που<text:s/>συνδέονται<text:s/>με<text:s/>μετοχές<text:s/>ή<text:s/>ισοδύναμα<text:s/>μη<text:s/>ευχερώς<text:s/>ρευστοποιήσιμα<text:s/>μέσα,<text:s/>ανάλογα<text:s/>με<text:s/>τη<text:s/>νομική<text:s/>δομή<text:s/>της<text:s/>σχετικής<text:s/>Α.Ε.Π.Ε.Υ.,</text:span></text:p>
      <text:p text:style-name="P1000"><text:span text:style-name="T1000_1">ιγ)</text:span><text:span text:style-name="T1000_2"><text:tab/></text:span><text:span text:style-name="T1000_3">πρόσθετα<text:s/>μέσα<text:s/>της<text:s/>κατηγορίας<text:s/>1<text:s/>ή<text:s/>μέσα<text:s/>της<text:s/>κατηγορίας<text:s/>2<text:s/>ή<text:s/>άλλα<text:s/>μέσα<text:s/>τα<text:s/>οποία<text:s/>μπορούν<text:s/>να<text:s/>μετατραπούν<text:s/>πλήρως<text:s/>σε<text:s/>μέσα<text:s/>κεφαλαίου<text:s/>κοινών<text:s/>μετοχών<text:s/>της<text:s/>κατηγορίας<text:s/>1<text:s/>ή<text:s/>να<text:s/>απομειωθούν<text:s/>και<text:s/>τα<text:s/>οποία<text:s/>αντανακλούν<text:s/>δεόντως<text:s/>την<text:s/>πιστωτική<text:s/>ποιότητα<text:s/>της<text:s/>Α.Ε.Π.Ε.Υ.<text:s/>σε<text:s/>συνθήκες<text:s/>δρώσας<text:s/>οικονομικής<text:s/>κατάστασης,</text:span></text:p>
      <text:p text:style-name="P1001"><text:span text:style-name="T1001_1">ιδ)</text:span><text:span text:style-name="T1001_2"><text:tab/></text:span><text:span text:style-name="T1001_3">μη<text:s/>ευχερώς<text:s/>ρευστοποιήσιμα<text:s/>μέσα<text:s/>που<text:s/>αντανακλούν<text:s/>τα<text:s/>μέσα<text:s/>των<text:s/>υπό<text:s/>διαχείριση<text:s/>χαρτοφυλακίων,</text:span></text:p>
      <text:p text:style-name="P1002"><text:span text:style-name="T1002_1">ια)</text:span><text:span text:style-name="T1002_2"><text:tab/></text:span><text:span text:style-name="T1002_3">κατά<text:s/>παρέκκλιση<text:s/>από<text:s/>την<text:s/>περ.<text:s/>ι),<text:s/>όταν<text:s/>μια<text:s/>Α.Ε.Π.Ε.Υ.<text:s/>δεν<text:s/>εκδίδει<text:s/>κανένα<text:s/>από<text:s/>τα<text:s/>μέσα<text:s/>που<text:s/>αναφέρονται<text:s/>στην<text:s/>εν<text:s/>λόγω<text:s/>περίπτωση,<text:s/>η<text:s/>Επιτροπή<text:s/>Κεφαλαιαγοράς<text:s/>δύναται,<text:s/>με<text:s/>απόφασή<text:s/>της,<text:s/>να<text:s/>εγκρίνει<text:s/>τη<text:s/>χρήση<text:s/>εναλλακτικών<text:s/>ρυθμίσεων<text:s/>που<text:s/>εκπληρώνουν<text:s/>τους<text:s/>ίδιους<text:s/>στόχους,</text:span></text:p>
      <text:p text:style-name="P1003"><text:span text:style-name="T1003_1">ιβ)</text:span><text:span text:style-name="T1003_2"><text:tab/></text:span><text:span text:style-name="T1003_3">τουλάχιστον<text:s/>ποσοστό<text:s/>σαράντα<text:s/>τοις<text:s/>εκατό<text:s/>(40<text:s/>%)<text:s/>των<text:s/>μεταβλητών<text:s/>αποδοχών<text:s/>αναβάλλεται<text:s/>για<text:s/>περίοδο<text:s/>τριών<text:s/>(3)<text:s/>έως<text:s/>πέντε<text:s/>(5)<text:s/>ετών,<text:s/>κατά<text:s/>περίπτωση,<text:s/>ανάλογα<text:s/>με<text:s/>τον<text:s/>οικονομικό<text:s/>κύκλο<text:s/>της<text:s/>Α.Ε.Π.Ε.Υ.,<text:s/>τη<text:s/>φύση<text:s/>της<text:s/>επιχειρηματικής<text:s/>δραστηριότητας,<text:s/>τους<text:s/>κινδύνους<text:s/>της<text:s/>και<text:s/>τις<text:s/>δραστηριότητες<text:s/>του<text:s/>εν<text:s/>λόγω<text:s/>προσώπου,<text:s/>εκτός<text:s/>από<text:s/>την<text:s/>περίπτωση<text:s/>μεταβλητών<text:s/>αποδοχών<text:s/>ιδιαίτερα<text:s/>υψηλού<text:s/>ποσού,<text:s/>όπου<text:s/>το<text:s/>ποσοστό<text:s/>των<text:s/>μεταβλητών<text:s/>αποδοχών<text:s/>που<text:s/>αναβάλλεται<text:s/>ανέρχεται<text:s/>τουλάχιστον<text:s/>σε<text:s/>ποσοστό<text:s/>εξήντα<text:s/>τοις<text:s/>εκατό<text:s/>(60<text:s/>%),</text:span></text:p>
      <text:p text:style-name="P1004"><text:span text:style-name="T1004_1">ιγ)</text:span><text:span text:style-name="T1004_2"><text:tab/></text:span><text:span text:style-name="T1004_3">ποσοστό<text:s/>έως<text:s/>και<text:s/>εκατό<text:s/>τοις<text:s/>εκατό<text:s/>(100<text:s/>%)<text:s/>των<text:s/>μεταβλητών<text:s/>αποδοχών<text:s/>συρρικνώνεται,<text:s/>σε<text:s/>περίπτωση<text:s/>υποτονικών<text:s/>ή<text:s/>αρνητικών<text:s/>χρηματοοικονομικών<text:s/>επιδόσεων<text:s/>της<text:s/>επιχείρησης<text:s/>επενδύσεων,<text:s/>μεταξύ<text:s/>άλλων<text:s/>μέσω<text:s/>ρυθμίσεων<text:s/>malus<text:s/>ή<text:s/>ρυθμίσεων<text:s/>περί<text:s/>επιστροφής<text:s/>αμοιβών<text:s/>βάσει<text:s/>κριτηρίων<text:s/>καθοριζόμενων<text:s/>από<text:s/>τις<text:s/>Α.Ε.Π.Ε.Υ.<text:s/>που<text:s/>καλύπτουν<text:s/>ειδικότερα<text:s/>καταστάσεις<text:s/>όπου<text:s/>το<text:s/>εν<text:s/>λόγω<text:s/>πρόσωπο:</text:span></text:p>
      <text:p text:style-name="P1005"><text:span text:style-name="T1005_1">ιγα)</text:span><text:span text:style-name="T1005_2"><text:tab/></text:span><text:span text:style-name="T1005_3">συμμετείχε<text:s/>ή<text:s/>ήταν<text:s/>υπεύθυνο<text:s/>για<text:s/>συμπεριφορά<text:s/>η<text:s/>οποία<text:s/>προξένησε<text:s/>σημαντικές<text:s/>ζημίες<text:s/>στην<text:s/>Α.Ε.Π.Ε.Υ.,</text:span></text:p>
      <text:p text:style-name="P1006"><text:span text:style-name="T1006_1">ιγβ)</text:span><text:span text:style-name="T1006_2"><text:tab/></text:span><text:span text:style-name="T1006_3">δεν<text:s/>θεωρείται<text:s/>πλέον<text:s/>ότι<text:s/>πληροί<text:s/>τις<text:s/>απαιτήσεις<text:s/>ικανότητας<text:s/>και<text:s/>ήθους,</text:span></text:p>
      <text:p text:style-name="P1007"><text:span text:style-name="T1007_1">ιδ)</text:span><text:span text:style-name="T1007_2"><text:tab/></text:span><text:span text:style-name="T1007_3">οι<text:s/>προαιρετικές<text:s/>συνταξιοδοτικές<text:s/>παροχές<text:s/>είναι<text:s/>σύμφωνες<text:s/>με<text:s/>την<text:s/>επιχειρηματική<text:s/>στρατηγική,<text:s/>τους<text:s/>στόχους,<text:s/>τις<text:s/>αξίες<text:s/>και<text:s/>τα<text:s/>μακροπρόθεσμα<text:s/>συμφέροντα<text:s/>της<text:s/>Α.Ε.Π.Ε.Υ.</text:span></text:p>
      <text:p text:style-name="P1008"><text:span text:style-name="T1008_1">2.</text:span><text:span text:style-name="T1008_2"><text:s/>Για<text:s/>τους<text:s/>σκοπούς<text:s/>της<text:s/>παρ.<text:s/>1,<text:s/>ισχύουν<text:s/>τα<text:s/>ακόλουθα:</text:span></text:p>
      <text:p text:style-name="P1009"><text:span text:style-name="T1009_1">α)</text:span><text:span text:style-name="T1009_2"><text:tab/></text:span><text:span text:style-name="T1009_3">Τα<text:s/>πρόσωπα<text:s/>που<text:s/>αναφέρονται<text:s/>στην<text:s/>παρ.<text:s/>1<text:s/>του<text:s/>άρθρου<text:s/>86<text:s/>δεν<text:s/>χρησιμοποιούν<text:s/>προσωπικές<text:s/>στρατηγικές<text:s/>αντιστάθμισης<text:s/>κινδύνου<text:s/>ή<text:s/>ασφάλιση<text:s/>συνδεδεμένη<text:s/>με<text:s/>αποδοχές<text:s/>ή<text:s/>ευθύνη,<text:s/>για<text:s/>να<text:s/>καταστρατηγούν<text:s/>τις<text:s/>αρχές<text:s/>που<text:s/>αναφέρονται<text:s/>στην<text:s/>παρ.<text:s/>1,</text:span></text:p>
      <text:p text:style-name="P1010"><text:span text:style-name="T1010_1">β)</text:span><text:span text:style-name="T1010_2"><text:tab/></text:span><text:span text:style-name="T1010_3">οι<text:s/>μεταβλητές<text:s/>αποδοχές<text:s/>δεν<text:s/>καταβάλλονται<text:s/>μέσω<text:s/>χρηματοδοτικών<text:s/>εταιρειών<text:s/>ειδικού<text:s/>σκοπού<text:s/>ή<text:s/>μεθόδων<text:s/>που<text:s/>διευκολύνουν<text:s/>τη<text:s/>μη<text:s/>συμμόρφωση<text:s/>με<text:s/>τον<text:s/>παρόντα<text:s/>νόμο<text:s/>ή<text:s/>με<text:s/>τον<text:s/>Κανονισμό<text:s/>(ΕΕ)<text:s/>2019/2033.</text:span></text:p>
      <text:p text:style-name="P1011"><text:span text:style-name="T1011_1">3.</text:span><text:span text:style-name="T1011_2"><text:s/>Για<text:s/>τους<text:s/>σκοπούς<text:s/>της<text:s/>περ.<text:s/>ι)<text:s/>της<text:s/>παρ.<text:s/>1<text:s/>τα<text:s/>μέσα<text:s/>που<text:s/>αναφέρονται<text:s/>στο<text:s/>εν<text:s/>λόγω<text:s/>στοιχείο<text:s/>υπόκεινται<text:s/>σε<text:s/>ενδεδειγμένη<text:s/>πολιτική<text:s/>διακράτησης,<text:s/>με<text:s/>σκοπό<text:s/>την<text:s/>ευθυγράμμιση<text:s/>των<text:s/>κινήτρων<text:s/>του<text:s/>προσώπου<text:s/>με<text:s/>τα<text:s/>μακροπρόθεσμα<text:s/>συμφέροντα<text:s/>της<text:s/>Α.Ε.Π.Ε.Υ.,<text:s/>των<text:s/>πιστωτών<text:s/>και<text:s/>των<text:s/>πελατών<text:s/>της.<text:s/>Η<text:s/>Επιτροπή<text:s/>Κεφαλαιαγοράς<text:s/>δύναται,<text:s/>με<text:s/>απόφασή<text:s/>της,<text:s/>να<text:s/>θέτει<text:s/>περιορισμούς<text:s/>στο<text:s/>είδος<text:s/>και<text:s/>στον<text:s/>σχεδιασμό<text:s/>αυτών<text:s/>των<text:s/>μέσων<text:s/>ή<text:s/>να<text:s/>απαγορεύει<text:s/>τη<text:s/>χρήση<text:s/>ορισμένων<text:s/>μέσων<text:s/>για<text:s/>τους<text:s/>σκοπούς<text:s/>των<text:s/>μεταβλητών<text:s/>αποδοχών.</text:span></text:p>
      <text:p text:style-name="P1012"><text:span text:style-name="T1012_1">Για<text:s/>τους<text:s/>σκοπούς<text:s/>της<text:s/>περ.<text:s/>ιβ)<text:s/>της<text:s/>παρ.<text:s/>1,<text:s/>η<text:s/>αναβολή<text:s/>των<text:s/>μεταβλητών<text:s/>αποδοχών<text:s/>κατοχυρώνεται<text:s/>το<text:s/>πολύ<text:s/>κατ’<text:s/>αναλογία<text:s/>του<text:s/>χρόνου.</text:span></text:p>
      <text:p text:style-name="P1013"><text:span text:style-name="T1013_1">Για<text:s/>τους<text:s/>σκοπούς<text:s/>της<text:s/>περ.<text:s/>ιδ)<text:s/>της<text:s/>παρ.<text:s/>1,<text:s/>εάν<text:s/>ο<text:s/>υπάλληλος<text:s/>αποχωρήσει<text:s/>από<text:s/>την<text:s/>Α.Ε.Π.Ε.Υ.<text:s/>πριν<text:s/>από<text:s/>τη<text:s/>συμπλήρωση<text:s/>του<text:s/>ορίου<text:s/>ηλικίας<text:s/>συνταξιοδότησης,<text:s/>οι<text:s/>προαιρετικές<text:s/>συνταξιοδοτικές<text:s/>παροχές<text:s/>διατηρούνται<text:s/>από<text:s/>την<text:s/>επιχείρηση<text:s/>επενδύσεων<text:s/>για<text:s/>διάστημα<text:s/>πέντε<text:s/>(5)<text:s/>ετών,<text:s/>με<text:s/>τη<text:s/>μορφή<text:s/>των<text:s/>μέσων<text:s/>που<text:s/>αναφέρονται<text:s/>στην<text:s/>περ.<text:s/>ι).<text:s/>Στην<text:s/>περίπτωση<text:s/>υπαλλήλου<text:s/>που<text:s/>συμπληρώνει<text:s/>την<text:s/>ηλικία<text:s/>συ-<text:s/>νταξιοδότησης<text:s/>και<text:s/>συνταξιοδοτείται,<text:s/>οι<text:s/>προαιρετικές<text:s/>συνταξιοδοτικές<text:s/>παροχές<text:s/>καταβάλλονται<text:s/>στον<text:s/>υπάλληλο<text:s/>με<text:s/>τη<text:s/>μορφή<text:s/>των<text:s/>μέσων<text:s/>που<text:s/>αναφέρονται<text:s/>στην<text:s/>περ.<text:s/>ι),<text:s/>με<text:s/>την<text:s/>επιφύλαξη<text:s/>πενταετούς<text:s/>περιόδου<text:s/>διακράτησης.</text:span></text:p>
      <text:p text:style-name="P1014"><text:span text:style-name="T1014_1">4.</text:span><text:span text:style-name="T1014_2"><text:s/>Οι<text:s/>περ.<text:s/>ι)<text:s/>και<text:s/>ιβ)<text:s/>της<text:s/>παρ.<text:s/>1<text:s/>και<text:s/>το<text:s/>τρίτο<text:s/>εδάφιο<text:s/>της<text:s/>παρ.<text:s/>3<text:s/>δεν<text:s/>εφαρμόζονται<text:s/>σε:</text:span></text:p>
      <text:p text:style-name="P1015"><text:span text:style-name="T1015_1">α)</text:span><text:span text:style-name="T1015_2"><text:tab/></text:span><text:span text:style-name="T1015_3">Α.Ε.Π.Ε.Υ.,<text:s/>όταν<text:s/>η<text:s/>αξία<text:s/>των<text:s/>εντός<text:s/>και<text:s/>εκτός<text:s/>ισολογισμού<text:s/>στοιχείων<text:s/>ενεργητικού<text:s/>της<text:s/>είναι<text:s/>κατά<text:s/>μέσο<text:s/>όρο<text:s/>ίση<text:s/>ή<text:s/>μικρότερη<text:s/>από<text:s/>εκατό<text:s/>(100)<text:s/>εκατομμύρια<text:s/>ευρώ<text:s/>κατά<text:s/>τη<text:s/>διάρκεια<text:s/>της<text:s/>τετραετούς<text:s/>περιόδου<text:s/>που<text:s/>προηγείται<text:s/>άμεσα<text:s/>του<text:s/>δεδομένου<text:s/>οικονομικού<text:s/>έτους,</text:span></text:p>
      <text:p text:style-name="P1016"><text:span text:style-name="T1016_1">β)</text:span><text:span text:style-name="T1016_2"><text:tab/></text:span><text:span text:style-name="T1016_3">φυσικό<text:s/>πρόσωπο<text:s/>του<text:s/>οποίου<text:s/>οι<text:s/>ετήσιες<text:s/>μεταβλητές<text:s/>αποδοχές<text:s/>δεν<text:s/>υπερβαίνουν<text:s/>το<text:s/>ποσό<text:s/>των<text:s/>πενήντα<text:s/>χιλιάδων<text:s/>(50.000)<text:s/>ευρώ<text:s/>και<text:s/>δεν<text:s/>αντιπροσωπεύουν<text:s/>περισσότερο<text:s/>από<text:s/>το<text:s/>ένα<text:s/>τέταρτο<text:s/>των<text:s/>συνολικών<text:s/>ετήσιων<text:s/>αποδοχών<text:s/>του<text:s/>εν<text:s/>λόγω<text:s/>προσώπου.</text:span></text:p>
      <text:p text:style-name="P1017"><text:span text:style-name="T1017_1">5.</text:span><text:span text:style-name="T1017_2"><text:s/>Για<text:s/>τις<text:s/>Α.Ε.Π.Ε.Υ.<text:s/>που<text:s/>δεν<text:s/>πληρούν<text:s/>τα<text:s/>κριτήρια<text:s/>της<text:s/>παρ.<text:s/>1<text:s/>του<text:s/>άρθρου<text:s/>88<text:s/>εφαρμόζονται<text:s/>τα<text:s/>οριζόμενα<text:s/>στην<text:s/>παρ.<text:s/>1<text:s/>του<text:s/>άρθρου<text:s/>52<text:s/>του<text:s/>Κανονισμού<text:s/>2020/2033.</text:span></text:p>
      <text:p text:style-name="P1018"><text:span text:style-name="T1018_1">6.</text:span><text:span text:style-name="T1018_2"><text:s/>Κατά<text:s/>παρέκκλιση<text:s/>από<text:s/>την<text:s/>περ.<text:s/>α)<text:s/>της<text:s/>παρ.<text:s/>4,<text:s/>η<text:s/>Επιτροπή<text:s/>Κεφαλαιαγοράς<text:s/>δύναται,<text:s/>με<text:s/>απόφασή<text:s/>της,<text:s/>να<text:s/>αυξήσει<text:s/>το<text:s/>όριο<text:s/>που<text:s/>αναφέρεται<text:s/>στην<text:s/>εν<text:s/>λόγω<text:s/>περίπτωση<text:s/>υπό<text:s/>την<text:s/>προϋπόθεση<text:s/>ότι<text:s/>η<text:s/>Α.Ε.Π.Ε.Υ.<text:s/>πληροί<text:s/>τα<text:s/>ακόλουθα<text:s/>κριτήρια:</text:span></text:p>
      <text:p text:style-name="P1019"><text:span text:style-name="T1019_1">α)</text:span><text:span text:style-name="T1019_2"><text:tab/></text:span><text:span text:style-name="T1019_3">Δεν<text:s/>συγκαταλέγεται<text:s/>στις<text:s/>τρεις<text:s/>μεγαλύτερες<text:s/>Α.Ε.Π.Ε.Υ.<text:s/>στην<text:s/>Ελλάδα<text:s/>ως<text:s/>προς<text:s/>τη<text:s/>συνολική<text:s/>αξία<text:s/>των<text:s/>στοιχείων<text:s/>ενεργητικού,</text:span></text:p>
      <text:p text:style-name="P1020"><text:span text:style-name="T1020_1">β)</text:span><text:span text:style-name="T1020_2"><text:tab/></text:span><text:span text:style-name="T1020_3">δεν<text:s/>υπόκειται<text:s/>σε<text:s/>υποχρεώσεις<text:s/>ή<text:s/>υπόκειται<text:s/>σε<text:s/>απλου-<text:s/>στευμένες<text:s/>υποχρεώσεις<text:s/>όσον<text:s/>αφορά<text:s/>τον<text:s/>σχεδιασμό<text:s/>της<text:s/>ανάκαμψης<text:s/>και<text:s/>της<text:s/>εξυγίανσης<text:s/>σύμφωνα<text:s/>με<text:s/>το<text:s/>εσωτερικό<text:s/>άρθρο<text:s/>4<text:s/>του<text:s/>άρθρου<text:s/>2<text:s/>του<text:s/>ν.<text:s/>4335/2015<text:s/>(Α΄<text:s/>87),</text:span></text:p>
      <text:p text:style-name="P1021"><text:span text:style-name="T1021_1">γ)</text:span><text:span text:style-name="T1021_2"><text:tab/></text:span><text:span text:style-name="T1021_3">ο<text:s/>όγκος<text:s/>των<text:s/>δραστηριοτήτων<text:s/>χαρτοφυλακίου<text:s/>συναλλαγών<text:s/>εντός<text:s/>και<text:s/>εκτός<text:s/>ισολογισμού<text:s/>της<text:s/>ΑΕΠΕΥ<text:s/>είναι<text:s/>ίσος<text:s/>ή<text:s/>μικρότερος<text:s/>από<text:s/>εκατόν<text:s/>πενήντα<text:s/>(150)<text:s/>εκατομμύρια<text:s/>ευρώ,</text:span></text:p>
      <text:p text:style-name="P1022"><text:span text:style-name="T1022_1">δ)</text:span><text:span text:style-name="T1022_2"><text:tab/></text:span><text:span text:style-name="T1022_3">ο<text:s/>όγκος<text:s/>των<text:s/>δραστηριοτήτων<text:s/>σε<text:s/>παράγωγα<text:s/>εντός<text:s/>και<text:s/>εκτός<text:s/>ισολογισμού<text:s/>της<text:s/>Α.Ε.Π.Ε.Υ.<text:s/>είναι<text:s/>ίσος<text:s/>ή<text:s/>μικρότερος<text:s/>από<text:s/>εκατό<text:s/>(100)<text:s/>εκατομμύρια<text:s/>ευρώ,</text:span></text:p>
      <text:p text:style-name="P1023"><text:span text:style-name="T1023_1">ε)</text:span><text:span text:style-name="T1023_2"><text:tab/></text:span><text:span text:style-name="T1023_3">το<text:s/>όριο<text:s/>δεν<text:s/>υπερβαίνει<text:s/>τα<text:s/>τριακόσια<text:s/>(300)<text:s/>εκατομμύρια<text:s/>ευρώ<text:s/>και</text:span></text:p>
      <text:p text:style-name="P1024"><text:span text:style-name="T1024_1">στ)</text:span><text:span text:style-name="T1024_2"><text:tab/></text:span><text:span text:style-name="T1024_3">είναι<text:s/>σκόπιμο<text:s/>να<text:s/>αυξηθεί<text:s/>το<text:s/>όριο,<text:s/>λαμβανομένων<text:s/>υπόψη<text:s/>της<text:s/>φύσης<text:s/>και<text:s/>του<text:s/>πεδίου<text:s/>των<text:s/>δραστηριοτήτων<text:s/>της<text:s/>Α.Ε.Π.Ε.Υ.,<text:s/>της<text:s/>εσωτερικής<text:s/>της<text:s/>οργάνωσης<text:s/>και,<text:s/>κατά<text:s/>περίπτωση,<text:s/>των<text:s/>χαρακτηριστικών<text:s/>του<text:s/>ομίλου<text:s/>στον<text:s/>οποίο<text:s/>ανήκει.</text:span></text:p>
      <text:p text:style-name="P1025"><text:span text:style-name="T1025_1">7.</text:span><text:span text:style-name="T1025_2"><text:s/>Κατά<text:s/>παρέκκλιση<text:s/>από<text:s/>την<text:s/>περ.<text:s/>α)<text:s/>της<text:s/>παρ.<text:s/>4<text:s/>η<text:s/>Επιτροπή<text:s/>Κεφαλαιαγοράς<text:s/>δύναται,<text:s/>με<text:s/>απόφασή<text:s/>της,<text:s/>να<text:s/>μειώσει<text:s/>το<text:s/>όριο<text:s/>που<text:s/>αναφέρεται<text:s/>στην<text:s/>εν<text:s/>λόγω<text:s/>περίπτωση,<text:s/>εφόσον<text:s/>αυτό<text:s/>είναι<text:s/>σκόπιμο,<text:s/>λαμβανομένων<text:s/>υπόψη<text:s/>της<text:s/>φύσης<text:s/>και<text:s/>του<text:s/>πεδίου<text:s/>των<text:s/>δραστηριοτήτων<text:s/>της<text:s/>Α.Ε.Π.Ε.Υ.,<text:s/>της<text:s/>εσωτερικής<text:s/>της<text:s/>οργάνωσης<text:s/>και,<text:s/>κατά<text:s/>περίπτωση,<text:s/>των<text:s/>χαρακτηριστικών<text:s/>του<text:s/>ομίλου<text:s/>στον<text:s/>οποίο<text:s/>ανήκει.</text:span></text:p>
      <text:p text:style-name="P1026"><text:span text:style-name="T1026_1">8.</text:span><text:span text:style-name="T1026_2"><text:s/>Κατά<text:s/>παρέκκλιση<text:s/>από<text:s/>την<text:s/>περ.<text:s/>β)<text:s/>της<text:s/>παρ.<text:s/>4,<text:s/>η<text:s/>Επιτροπή<text:s/>Κεφαλαιαγοράς<text:s/>δύναται,<text:s/>με<text:s/>απόφασή<text:s/>της,<text:s/>να<text:s/>αποφασίσει<text:s/>ότι<text:s/>τα<text:s/>μέλη<text:s/>του<text:s/>προσωπικού<text:s/>που<text:s/>δικαιούνται<text:s/>ετήσιες<text:s/>μεταβλητές<text:s/>αποδοχές<text:s/>κάτω<text:s/>από<text:s/>το<text:s/>όριο<text:s/>και<text:s/>το<text:s/>μερίδιο<text:s/>που<text:s/>αναφέρονται<text:s/>στην<text:s/>εν<text:s/>λόγω<text:s/>περίπτωση<text:s/>δεν<text:s/>εμπίπτουν<text:s/>στην<text:s/>απαλλαγή<text:s/>που<text:s/>ορίζεται<text:s/>σε<text:s/>αυτό<text:s/>λόγω<text:s/>των<text:s/>ιδιαιτεροτήτων<text:s/>της<text:s/>εθνικής<text:s/>αγοράς<text:s/>όσον<text:s/>αφορά<text:s/>τις<text:s/>πρακτικές<text:s/>αποδοχών<text:s/>ή<text:s/>λόγω<text:s/>της<text:s/>φύσης<text:s/>των<text:s/>αρμοδιοτήτων<text:s/>και<text:s/>της<text:s/>περιγραφής<text:s/>καθηκόντων<text:s/>των<text:s/>εν<text:s/>λόγω<text:s/>μελών<text:s/>του<text:s/>προσωπικού.</text:span></text:p>
      <text:h text:style-name="P1027" text:outline-level="6"><text:span text:style-name="T1027_1">Άρθρο<text:s/>89</text:span></text:h>
      <text:h text:style-name="P1028" text:outline-level="6"><text:span text:style-name="T1028_1">Επιτροπή<text:s/>αποδοχών</text:span></text:h>
      <text:p text:style-name="P1029"><text:span text:style-name="T1029_1">(άρθρο<text:s/>33<text:s/>της<text:s/>Οδηγίας<text:s/>2019/2034/ΕΕ)</text:span></text:p>
      <text:p text:style-name="P1030"><text:span text:style-name="T1030_1">1.</text:span><text:span text:style-name="T1030_2"><text:s/>Οι<text:s/>Α.Ε.Π.Ε.Υ<text:s/>που<text:s/>δεν<text:s/>πληρούν<text:s/>τα<text:s/>κριτήρια<text:s/>της<text:s/>περ.<text:s/>α)<text:s/>της<text:s/>παρ.<text:s/>4<text:s/>του<text:s/>άρθρου<text:s/>88,<text:s/>προβαίνουν<text:s/>στη<text:s/>σύσταση<text:s/>επιτροπής<text:s/>αποδοχών.<text:s/>Η<text:s/>εν<text:s/>λόγω<text:s/>επιτροπή<text:s/>αποδοχών<text:s/>χαρακτηρίζεται<text:s/>από<text:s/>ίση<text:s/>εκπροσώπηση<text:s/>των<text:s/>φύλων<text:s/>και<text:s/>εκφέρει<text:s/>αρμοδίως<text:s/>και<text:s/>ανεξαρτήτως<text:s/>γνώμη<text:s/>για<text:s/>τις<text:s/>πολιτικές<text:s/>και<text:s/>τις<text:s/>πρακτικές<text:s/>αποδοχών,<text:s/>καθώς<text:s/>και<text:s/>για<text:s/>τα<text:s/>κίνητρα<text:s/>που<text:s/>δημιουργούνται<text:s/>για<text:s/>τη<text:s/>διαχείριση<text:s/>του<text:s/>κινδύνου,<text:s/>του<text:s/>κεφαλαίου<text:s/>και<text:s/>της<text:s/>ρευστότητας.<text:s/>Η<text:s/>επιτροπή<text:s/>αποδοχών<text:s/>μπορεί<text:s/>να<text:s/>συσταθεί<text:s/>σε<text:s/>επίπεδο<text:s/>ομίλου.</text:span></text:p>
      <text:p text:style-name="P1031"><text:span text:style-name="T1031_1">2.</text:span><text:span text:style-name="T1031_2"><text:s/>Η<text:s/>επιτροπή<text:s/>αποδοχών<text:s/>είναι<text:s/>υπεύθυνη<text:s/>για<text:s/>την<text:s/>προετοιμασία<text:s/>των<text:s/>αποφάσεων<text:s/>σχετικά<text:s/>με<text:s/>τις<text:s/>αποδοχές,<text:s/>συμπεριλαμβανομένων<text:s/>των<text:s/>αποφάσεων<text:s/>που<text:s/>έχουν<text:s/>επιπτώσεις<text:s/>στους<text:s/>κινδύνους<text:s/>και<text:s/>τη<text:s/>διαχείριση<text:s/>των<text:s/>κινδύνων<text:s/>της<text:s/>σχετικής<text:s/>Α.Ε.Π.Ε.Υ.<text:s/>και<text:s/>που<text:s/>λαμβάνονται<text:s/>από<text:s/>το<text:s/>διοικητικό<text:s/>συμβούλιο.<text:s/>Ο<text:s/>πρόεδρος<text:s/>και<text:s/>τα<text:s/>μέλη<text:s/>της<text:s/>επιτροπής<text:s/>αποδοχών<text:s/>είναι<text:s/>μέλη<text:s/>του<text:s/>διοικητικού<text:s/>συμβουλίου<text:s/>που<text:s/>δεν<text:s/>ασκούν<text:s/>εκτελεστικές<text:s/>λειτουργίες<text:s/>στη<text:s/>σχετική<text:s/>Α.Ε.Π.Ε.Υ.<text:s/>Εάν<text:s/>προβλέπεται<text:s/>εκπροσώπηση<text:s/>των<text:s/>εργαζομένων<text:s/>στο<text:s/>διοικητικό<text:s/>όργανο,<text:s/>στην<text:s/>επιτροπή<text:s/>αποδοχών<text:s/>συμπεριλαμβάνεται<text:s/>ένας<text:s/>ή<text:s/>περισσότεροι<text:s/>εκπρόσωποι<text:s/>των<text:s/>εργαζομένων.</text:span></text:p>
      <text:p text:style-name="P1032"><text:span text:style-name="T1032_1">3.</text:span><text:span text:style-name="T1032_2"><text:s/>Κατά<text:s/>την<text:s/>προπαρασκευή<text:s/>των<text:s/>αποφάσεων<text:s/>που<text:s/>αναφέρονται<text:s/>στην<text:s/>παρ.<text:s/>2,<text:s/>η<text:s/>επιτροπή<text:s/>αποδοχών<text:s/>λαμβάνει<text:s/>υπόψη<text:s/>το<text:s/>δημόσιο<text:s/>συμφέρον<text:s/>και<text:s/>τα<text:s/>μακροπρόθεσμα<text:s/>συμφέροντα<text:s/>των<text:s/>μετόχων,<text:s/>των<text:s/>επενδυτών<text:s/>και<text:s/>άλλων<text:s/>εμπλεκομένων<text:s/>στην<text:s/>Α.Ε.Π.Ε.Υ.</text:span></text:p>
      <text:h text:style-name="P1033" text:outline-level="6"><text:span text:style-name="T1033_1">Άρθρο<text:s/>90</text:span></text:h>
      <text:h text:style-name="P1034" text:outline-level="6"><text:span text:style-name="T1034_1">Επίβλεψη<text:s/>των<text:s/>πολιτικών<text:s/>αποδοχών</text:span></text:h>
      <text:p text:style-name="P1035"><text:span text:style-name="T1035_1">(άρθρο<text:s/>34<text:s/>της<text:s/>Οδηγίας<text:s/>2019/2034/ΕΕ)</text:span></text:p>
      <text:p text:style-name="P1036"><text:span text:style-name="T1036_1">1.</text:span><text:span text:style-name="T1036_2"><text:s/>Η<text:s/>Επιτροπή<text:s/>Κεφαλαιαγοράς<text:s/>συγκεντρώνει<text:s/>τις<text:s/>πληροφορίες<text:s/>που<text:s/>κοινοποιούνται<text:s/>σύμφωνα<text:s/>με<text:s/>τις<text:s/>περ.<text:s/>γ)<text:s/>και<text:s/>δ)<text:s/>του<text:s/>πρώτου<text:s/>εδαφίου<text:s/>του<text:s/>άρθρου<text:s/>51<text:s/>του<text:s/>Κανονισμού<text:s/>(ΕΕ)<text:s/>2019/2033,<text:s/>καθώς<text:s/>και<text:s/>τις<text:s/>πληροφορίες<text:s/>που<text:s/>παρέχουν<text:s/>οι<text:s/>Α.Ε.Π.Ε.Υ.<text:s/>σχετικά<text:s/>με<text:s/>το<text:s/>μισθολογικό<text:s/>χάσμα<text:s/>μεταξύ<text:s/>των<text:s/>φύλων,<text:s/>και<text:s/>χρησιμοποιούν<text:s/>τις<text:s/>πληροφορίες<text:s/>αυτές<text:s/>για<text:s/>τη<text:s/>συγκριτική<text:s/>αξιολόγηση<text:s/>των<text:s/>τάσεων<text:s/>και<text:s/>των<text:s/>πρακτικών<text:s/>ως<text:s/>προς<text:s/>τις<text:s/>αποδοχές.<text:s/>Η<text:s/>Επιτροπή<text:s/>Κεφαλαιαγοράς<text:s/>παρέχει<text:s/>αυτές<text:s/>τις<text:s/>πληροφορίες<text:s/>στην<text:s/>Ευρωπαϊκή<text:s/>Αρχή<text:s/>Τραπεζών.</text:span></text:p>
      <text:p text:style-name="P1037"><text:span text:style-name="T1037_1">2.</text:span><text:span text:style-name="T1037_2"><text:s/>Οι<text:s/>Α.Ε.Π.Ε.Υ.<text:s/>παρέχουν<text:s/>στην<text:s/>Επιτροπή<text:s/>Κεφαλαιαγοράς<text:s/>πληροφορίες<text:s/>σχετικά<text:s/>με<text:s/>τον<text:s/>αριθμό<text:s/>των<text:s/>φυσικών<text:s/>προσώπων<text:s/>ανά<text:s/>Α.Ε.Π.Ε.Υ.<text:s/>με<text:s/>αποδοχές<text:s/>ύψους<text:s/>ενός<text:s/>εκατομμυρίου<text:s/>(1.000.000)<text:s/>ευρώ<text:s/>και<text:s/>άνω<text:s/>ανά<text:s/>οικονομικό<text:s/>έτος,<text:s/>με<text:s/>ανάλυση<text:s/>σε<text:s/>κλιμάκια<text:s/>αμοιβών<text:s/>ενός<text:s/>εκατομμυρίου<text:s/>(1.000.000)<text:s/>ευρώ,<text:s/>συμπεριλαμβανομένων<text:s/>πληροφοριών<text:s/>σχετικά<text:s/>με<text:s/>τις<text:s/>αρμοδιότητες<text:s/>των<text:s/>θέσεων<text:s/>απασχόλησης<text:s/>αυτών,<text:s/>τον<text:s/>σχετικό<text:s/>επιχειρηματικό<text:s/>τομέα<text:s/>και<text:s/>τα<text:s/>βασικά<text:s/>στοιχεία<text:s/>του<text:s/>μισθού,<text:s/>των<text:s/>πρόσθετων<text:s/>αμοιβών,<text:s/>των<text:s/>μακροπρόθεσμων<text:s/>επιβραβεύσεων<text:s/>και<text:s/>των<text:s/>συντα-<text:s/>ξιοδοτικών<text:s/>εισφορών.</text:span></text:p>
      <text:p text:style-name="P1038"><text:span text:style-name="T1038_1">Οι<text:s/>Α.Ε.Π.Ε.Υ.<text:s/>παρέχουν<text:s/>στην<text:s/>Επιτροπή<text:s/>Κεφαλαιαγοράς,<text:s/>κατόπιν<text:s/>αιτήματος<text:s/>της,<text:s/>τα<text:s/>στοιχεία<text:s/>για<text:s/>τις<text:s/>συνολικές<text:s/>αποδοχές<text:s/>κάθε<text:s/>μέλους<text:s/>του<text:s/>διοικητικού<text:s/>οργάνου<text:s/>ή<text:s/>ανώτερου<text:s/>διοικητικού<text:s/>στελέχους.</text:span></text:p>
      <text:p text:style-name="P1039"><text:span text:style-name="T1039_1">Η<text:s/>Επιτροπή<text:s/>Κεφαλαιαγοράς<text:s/>διαβιβάζει<text:s/>τις<text:s/>πληροφορίες<text:s/>του<text:s/>πρώτου<text:s/>και<text:s/>του<text:s/>δεύτερου<text:s/>εδαφίου<text:s/>στην<text:s/>Ευρωπαϊκή<text:s/>Αρχή<text:s/>Τραπεζών.</text:span></text:p>
      <text:h text:style-name="P1040" text:outline-level="2"><text:span text:style-name="T1040_1">ΤΜΗΜΑ<text:s/>3</text:span></text:h>
      <text:h text:style-name="P1041" text:outline-level="2"><text:span text:style-name="T1041_1">ΔΙΑΔΙΚΑΣΙΑ<text:s/>ΕΠΟΠΤΙΚΗΣ<text:s/>ΕΞΕΤΑΣΗΣ<text:s/>ΚΑΙ<text:s/>ΑΞΙΟΛΟΓΗΣΗΣ</text:span></text:h>
      <text:h text:style-name="P1042" text:outline-level="6"><text:span text:style-name="T1042_1">Άρθρο<text:s/>91</text:span></text:h>
      <text:h text:style-name="P1043" text:outline-level="6"><text:span text:style-name="T1043_1">Εποπτική<text:s/>εξέταση<text:s/>και<text:s/>αξιολόγηση</text:span></text:h>
      <text:p text:style-name="P1044"><text:span text:style-name="T1044_1">(άρθρο<text:s/>36<text:s/>της<text:s/>Οδηγίας<text:s/>2019/2034/ΕΕ)</text:span></text:p>
      <text:p text:style-name="P1045"><text:span text:style-name="T1045_1">1.</text:span><text:span text:style-name="T1045_2"><text:s/>Η<text:s/>Επιτροπή<text:s/>Κεφαλαιαγοράς<text:s/>εξετάζει,<text:s/>στον<text:s/>βαθμό<text:s/>που<text:s/>αρμόζει<text:s/>και<text:s/>απαιτείται,<text:s/>λαμβάνοντας<text:s/>υπόψη<text:s/>το<text:s/>μέγεθος,<text:s/>το<text:s/>προφίλ<text:s/>κινδύνου<text:s/>και<text:s/>το<text:s/>επιχειρηματικό<text:s/>μοντέλο<text:s/>κάθε<text:s/>Α.Ε.Π.Ε.Υ.,<text:s/>τις<text:s/>ρυθμίσεις,<text:s/>τις<text:s/>στρατηγικές,<text:s/>τις<text:s/>διαδικασίες<text:s/>και<text:s/>τους<text:s/>μηχανισμούς<text:s/>που<text:s/>εφαρμόζονται<text:s/>από<text:s/>τις<text:s/>Α.Ε.Π.Ε.Υ.<text:s/>για<text:s/>τη<text:s/>συμμόρφωσή<text:s/>τους<text:s/>με<text:s/>τον<text:s/>παρόντα<text:s/>νόμο<text:s/>και<text:s/>τον<text:s/>Κανονισμό<text:s/>(ΕΕ)<text:s/>2019/2033,<text:s/>και<text:s/>αξιολογεί<text:s/>τα<text:s/>κατωτέρω,<text:s/>όπως<text:s/>κρίνεται<text:s/>σκόπιμο<text:s/>και<text:s/>αρμόζει,<text:s/>με<text:s/>σκοπό<text:s/>την<text:s/>εξασφάλιση<text:s/>της<text:s/>ορθής<text:s/>διαχείρισης<text:s/>και<text:s/>κάλυψης<text:s/>των<text:s/>κινδύνων<text:s/>τους:</text:span></text:p>
      <text:p text:style-name="P1046"><text:span text:style-name="T1046_1">α)</text:span><text:span text:style-name="T1046_2"><text:tab/></text:span><text:span text:style-name="T1046_3">Τους<text:s/>κινδύνους<text:s/>που<text:s/>αναφέρονται<text:s/>στο<text:s/>άρθρο<text:s/>85,</text:span></text:p>
      <text:p text:style-name="P1047"><text:span text:style-name="T1047_1">β)</text:span><text:span text:style-name="T1047_2"><text:tab/></text:span><text:span text:style-name="T1047_3">τη<text:s/>γεωγραφική<text:s/>θέση<text:s/>των<text:s/>ανοιγμάτων<text:s/>των<text:s/>Α.Ε.Π.Ε.Υ.,<text:s/>γ)<text:s/>το<text:s/>επιχειρηματικό<text:s/>μοντέλο<text:s/>των<text:s/>Α.Ε.Π.Ε.Υ.,</text:span></text:p>
      <text:p text:style-name="P1048"><text:span text:style-name="T1048_1">δ)</text:span><text:span text:style-name="T1048_2"><text:tab/></text:span><text:span text:style-name="T1048_3">την<text:s/>εκτίμηση<text:s/>του<text:s/>συστημικού<text:s/>κινδύνου,<text:s/>λαμβά-<text:s/>νοντας<text:s/>υπόψη<text:s/>τον<text:s/>προσδιορισμό<text:s/>και<text:s/>τη<text:s/>μέτρηση<text:s/>του<text:s/>συστημικού<text:s/>κινδύνου<text:s/>βάσει<text:s/>του<text:s/>άρθρου<text:s/>23<text:s/>του<text:s/>Κανονισμού<text:s/>(ΕΕ)<text:s/>1093/2010<text:s/>ή<text:s/>των<text:s/>συστάσεων<text:s/>του<text:s/>Ευρωπαϊκού<text:s/>Συμβουλίου<text:s/>Συστημικού<text:s/>Κινδύνου<text:s/>(ΕΣΣΚ),</text:span></text:p>
      <text:p text:style-name="P1049"><text:span text:style-name="T1049_1">ε)</text:span><text:span text:style-name="T1049_2"><text:tab/></text:span><text:span text:style-name="T1049_3">τους<text:s/>κινδύνους<text:s/>για<text:s/>την<text:s/>ασφάλεια<text:s/>των<text:s/>συστημάτων<text:s/>δικτύου<text:s/>και<text:s/>πληροφοριών<text:s/>των<text:s/>Α.Ε.Π.Ε.Υ.,<text:s/>με<text:s/>σκοπό<text:s/>την<text:s/>εξασφάλιση<text:s/>της<text:s/>εμπιστευτικότητας,<text:s/>της<text:s/>ακεραιότητας<text:s/>και<text:s/>της<text:s/>διαθεσιμότητας<text:s/>των<text:s/>διαδικασιών,<text:s/>των<text:s/>δεδομένων<text:s/>και<text:s/>των<text:s/>στοιχείων<text:s/>ενεργητικού<text:s/>τους,</text:span></text:p>
      <text:p text:style-name="P1050"><text:span text:style-name="T1050_1">στ)</text:span><text:span text:style-name="T1050_2"><text:tab/></text:span><text:span text:style-name="T1050_3">το<text:s/>άνοιγμα<text:s/>των<text:s/>Α.Ε.Π.Ε.Υ.<text:s/>σε<text:s/>κίνδυνο<text:s/>επιτοκίου<text:s/>που<text:s/>απορρέει<text:s/>από<text:s/>δραστηριότητες<text:s/>εκτός<text:s/>χαρτοφυλακίου<text:s/>συναλλαγών,</text:span></text:p>
      <text:p text:style-name="P1051"><text:span text:style-name="T1051_1">ζ)</text:span><text:span text:style-name="T1051_2"><text:tab/></text:span><text:span text:style-name="T1051_3">το<text:s/>πλαίσιο<text:s/>διακυβέρνησης<text:s/>των<text:s/>Α.Ε.Π.Ε.Υ.<text:s/>και<text:s/>την<text:s/>ικανότητα<text:s/>των<text:s/>μελών<text:s/>του<text:s/>διοικητικού<text:s/>οργάνου<text:s/>να<text:s/>εκτελούν<text:s/>τα<text:s/>καθήκοντά<text:s/>τους.</text:span></text:p>
      <text:p text:style-name="P1052"><text:span text:style-name="T1052_1">Για<text:s/>τους<text:s/>σκοπούς<text:s/>της<text:s/>παρούσας<text:s/>παραγράφου,<text:s/>η<text:s/>Επιτροπή<text:s/>Κεφαλαιαγοράς<text:s/>λαμβάνει<text:s/>δεόντως<text:s/>υπόψη<text:s/>το<text:s/>κατά<text:s/>πόσον<text:s/>οι<text:s/>Α.Ε.Π.Ε.Υ.<text:s/>διαθέτουν<text:s/>ασφάλιση<text:s/>επαγγελματικής<text:s/>ευθύνης.</text:span></text:p>
      <text:p text:style-name="P1053"><text:span text:style-name="T1053_1">2.</text:span><text:span text:style-name="T1053_2"><text:s/>Η<text:s/>Επιτροπή<text:s/>Κεφαλαιαγοράς<text:s/>καθορίζει<text:s/>τη<text:s/>συχνότητα<text:s/>και<text:s/>την<text:s/>ένταση<text:s/>της<text:s/>εξέτασης<text:s/>και<text:s/>της<text:s/>αξιολόγησης<text:s/>που<text:s/>αναφέρονται<text:s/>στην<text:s/>παρ.<text:s/>1,<text:s/>συνεκτιμώντας<text:s/>το<text:s/>μέγεθος,<text:s/>τη<text:s/>φύση,<text:s/>την<text:s/>κλίμακα<text:s/>και<text:s/>την<text:s/>πολυπλοκότητα<text:s/>των<text:s/>δραστηριοτήτων<text:s/>των<text:s/>σχετικών<text:s/>Α.Ε.Π.Ε.Υ.<text:s/>και,<text:s/>όπου<text:s/>αρμόζει,<text:s/>τη<text:s/>συστημική<text:s/>σημασία<text:s/>τους,<text:s/>και<text:s/>λαμβάνοντας<text:s/>υπόψη<text:s/>την<text:s/>αρχή<text:s/>της<text:s/>αναλογικότητας,<text:s/>και<text:s/>τον<text:s/>ν.<text:s/>4514/2018<text:s/>(Α΄<text:s/>14)<text:s/>και<text:s/>την<text:s/>απόφαση<text:s/>του<text:s/>Διοικητικού<text:s/>Συμβουλίου<text:s/>της<text:s/>Επιτροπής<text:s/>Κεφαλαιαγοράς<text:s/>1/808/2018<text:s/>που<text:s/>διέπουν<text:s/>τον<text:s/>διαχωρισμό<text:s/>που<text:s/>εφαρμόζεται<text:s/>στα<text:s/>υπό<text:s/>κατοχή<text:s/>χρήματα<text:s/>πελατών.</text:span></text:p>
      <text:p text:style-name="P1054"><text:span text:style-name="T1054_1">Η<text:s/>Επιτροπή<text:s/>Κεφαλαιαγοράς<text:s/>αποφασίζει,<text:s/>κατά<text:s/>περίπτωση,<text:s/>αν<text:s/>και<text:s/>με<text:s/>ποια<text:s/>μορφή<text:s/>θα<text:s/>διενεργηθούν<text:s/>η<text:s/>εξέταση<text:s/>και<text:s/>η<text:s/>αξιολόγηση<text:s/>όσον<text:s/>αφορά<text:s/>Α.Ε.Π.Ε.Υ.<text:s/>που<text:s/>πληρούν<text:s/>τις<text:s/>προϋποθέσεις<text:s/>της<text:s/>παρ.<text:s/>1<text:s/>του<text:s/>άρθρου<text:s/>12<text:s/>του<text:s/>Κανονισμού<text:s/>(ΕΕ)<text:s/>2019/2033<text:s/>για<text:s/>να<text:s/>χαρακτηριστούν<text:s/>ως<text:s/>μικρές<text:s/>και<text:s/>μη<text:s/>διασυνδεδεμένες<text:s/>Α.Ε.Π.Ε.Υ.<text:s/>μόνον<text:s/>εφόσον<text:s/>το<text:s/>κρίνει<text:s/>απαραίτητο<text:s/>λόγω<text:s/>του<text:s/>μεγέθους,<text:s/>της<text:s/>φύσης,<text:s/>της<text:s/>κλίμακας<text:s/>και<text:s/>της<text:s/>πολυπλοκότητας<text:s/>των<text:s/>δραστηριοτήτων<text:s/>των<text:s/>εν<text:s/>λόγω<text:s/>Α.Ε.Π.Ε.Υ.<text:s/>Κατά<text:s/>τη<text:s/>διενέργεια<text:s/>της<text:s/>εξέτασης<text:s/>και<text:s/>της<text:s/>αξιολόγησης<text:s/>που<text:s/>αναφέρονται<text:s/>στην<text:s/>περ.<text:s/>ζ)<text:s/>της<text:s/>παρ.<text:s/>1,<text:s/>η<text:s/>Επιτροπή<text:s/>Κεφαλαιαγοράς<text:s/>έχει<text:s/>πρόσβαση<text:s/>στα<text:s/>θέματα<text:s/>προς<text:s/>συζήτηση,<text:s/>τα<text:s/>πρακτικά<text:s/>και<text:s/>τα<text:s/>δικαιολογητικά<text:s/>έγγραφα<text:s/>των<text:s/>συνεδριάσεων<text:s/>του<text:s/>διοικητικού<text:s/>οργάνου<text:s/>και<text:s/>των<text:s/>επιτροπών<text:s/>αυτού,<text:s/>καθώς<text:s/>και<text:s/>στα<text:s/>αποτελέσματα<text:s/>της<text:s/>εσωτερικής<text:s/>ή<text:s/>εξωτερικής<text:s/>αξιολόγησης<text:s/>των<text:s/>επιδόσεων<text:s/>του<text:s/>διοικητικού<text:s/>οργάνου<text:s/>της<text:s/>Α.Ε.Π.Ε.Υ.</text:span></text:p>
      <text:h text:style-name="P1055" text:outline-level="6"><text:span text:style-name="T1055_1">Άρθρο<text:s/>92</text:span></text:h>
      <text:h text:style-name="P1056" text:outline-level="6"><text:span text:style-name="T1056_1">Διαρκής<text:s/>εξέταση<text:s/>της<text:s/>άδειας<text:s/>χρήσης<text:s/>εσωτερικών<text:s/>υποδειγμάτων</text:span></text:h>
      <text:p text:style-name="P1057"><text:span text:style-name="T1057_1">(άρθρο<text:s/>37<text:s/>της<text:s/>Οδηγίας<text:s/>2019/2034/ΕΕ)</text:span></text:p>
      <text:p text:style-name="P1058"><text:span text:style-name="T1058_1">1.</text:span><text:span text:style-name="T1058_2"><text:s/>Η<text:s/>Επιτροπή<text:s/>Κεφαλαιαγοράς<text:s/>εξετάζει<text:s/>τακτικά,<text:s/>και<text:s/>τουλάχιστον<text:s/>κάθε<text:s/>τρία<text:s/>(3)<text:s/>έτη,<text:s/>τη<text:s/>συμμόρφωση<text:s/>των<text:s/>Α.Ε.Π.Ε.Υ.<text:s/>προς<text:s/>τις<text:s/>απαιτήσεις<text:s/>για<text:s/>τη<text:s/>χορήγηση<text:s/>άδειας<text:s/>χρήσης<text:s/>εσωτερικών<text:s/>υποδειγμάτων,<text:s/>όπως<text:s/>αναφέρονται<text:s/>στο<text:s/>άρθρο<text:s/>22<text:s/>του<text:s/>Κανονισμού<text:s/>(ΕΕ)<text:s/>2019/2033.<text:s/>Η<text:s/>Επιτροπή<text:s/>Κεφαλαιαγοράς<text:s/>δίνει<text:s/>ιδιαίτερη<text:s/>προσοχή<text:s/>στις<text:s/>αλλαγές<text:s/>της<text:s/>επιχειρηματικής<text:s/>δραστηριότητας<text:s/>μιας<text:s/>Α.Ε.Π.Ε.Υ.<text:s/>και<text:s/>στην<text:s/>εφαρμογή<text:s/>των<text:s/>εν<text:s/>λόγω<text:s/>εσωτερικών<text:s/>υποδειγμάτων<text:s/>σε<text:s/>νέα<text:s/>προϊόντα,<text:s/>και<text:s/>εξετάζει<text:s/>και<text:s/>εκτιμά<text:s/>κατά<text:s/>πόσον<text:s/>η<text:s/>Α.Ε.Π.Ε.Υ.<text:s/>χρησιμοποιεί<text:s/>άρτια<text:s/>αναπτυγμένες<text:s/>και<text:s/>επι-<text:s/>καιροποιημένες<text:s/>τεχνικές<text:s/>και<text:s/>πρακτικές<text:s/>για<text:s/>τα<text:s/>εν<text:s/>λόγω<text:s/>εσωτερικά<text:s/>υποδείγματα.<text:s/>Η<text:s/>Επιτροπή<text:s/>Κεφαλαιαγοράς<text:s/>διασφαλίζει<text:s/>τη<text:s/>διόρθωση<text:s/>σημαντικών<text:s/>ελλείψεων<text:s/>που<text:s/>εντοπίζονται<text:s/>στην<text:s/>κάλυψη<text:s/>κινδύνων<text:s/>από<text:s/>τα<text:s/>εσωτερικά<text:s/>υποδείγματα<text:s/>μιας<text:s/>Α.Ε.Π.Ε.Υ.<text:s/>ή<text:s/>λαμβάνει<text:s/>μέτρα<text:s/>για<text:s/>τον<text:s/>μετριασμό<text:s/>των<text:s/>επιπτώσεών<text:s/>τους,<text:s/>μεταξύ<text:s/>άλλων<text:s/>επιβάλλοντας<text:s/>κεφαλαιακές<text:s/>προσαυξήσεις<text:s/>ή<text:s/>υψηλότερους<text:s/>πολλαπλασιαστικούς<text:s/>συντελεστές.</text:span></text:p>
      <text:p text:style-name="P1059"><text:span text:style-name="T1059_1">2.</text:span><text:span text:style-name="T1059_2"><text:s/>Εάν,<text:s/>σε<text:s/>εσωτερικά<text:s/>υποδείγματα<text:s/>κινδύνου<text:s/>αγοράς,<text:s/>πληθώρα<text:s/>υπερβάσεων,<text:s/>όπως<text:s/>αναφέρονται<text:s/>στο<text:s/>άρθρο<text:s/>366<text:s/>του<text:s/>Κανονισμού<text:s/>(ΕΕ)<text:s/>575/2013,<text:s/>δείχνει<text:s/>ότι<text:s/>τα<text:s/>εσωτερικά<text:s/>υποδείγματα<text:s/>δεν<text:s/>είναι<text:s/>ή<text:s/>δεν<text:s/>είναι<text:s/>πλέον<text:s/>ακριβή,<text:s/>η<text:s/>Επιτροπή<text:s/>Κεφαλαιαγοράς<text:s/>ανακαλεί<text:s/>την<text:s/>άδεια<text:s/>χρήσης<text:s/>των<text:s/>εσωτερικών<text:s/>υποδειγμάτων<text:s/>ή<text:s/>επιβάλλει<text:s/>κατάλληλα<text:s/>μέτρα<text:s/>για<text:s/>να<text:s/>διασφαλισθεί<text:s/>ότι<text:s/>τα<text:s/>εσωτερικά<text:s/>υποδείγματα<text:s/>θα<text:s/>βελτιωθούν<text:s/>ταχέως,<text:s/>εντός<text:s/>ορισμένου<text:s/>χρονικού<text:s/>πλαισίου.</text:span></text:p>
      <text:p text:style-name="P1060"><text:span text:style-name="T1060_1">3.</text:span><text:span text:style-name="T1060_2"><text:s/>Αν<text:s/>μια<text:s/>Α.Ε.Π.Ε.Υ.<text:s/>που<text:s/>έχει<text:s/>λάβει<text:s/>άδεια<text:s/>να<text:s/>χρησιμοποιεί<text:s/>εσωτερικά<text:s/>υποδείγματα<text:s/>δεν<text:s/>πληροί<text:s/>πλέον<text:s/>τις<text:s/>απαιτήσεις<text:s/>για<text:s/>την<text:s/>εφαρμογή<text:s/>των<text:s/>εν<text:s/>λόγω<text:s/>εσωτερικών<text:s/>υποδειγμάτων,<text:s/>η<text:s/>Επιτροπή<text:s/>Κεφαλαιαγοράς<text:s/>ζητά<text:s/>από<text:s/>την<text:s/>Α.Ε.Π.Ε.Υ.<text:s/>είτε<text:s/>να<text:s/>αποδείξει<text:s/>ότι<text:s/>η<text:s/>μη<text:s/>συμμόρφωση<text:s/>έχει<text:s/>ασήμαντη<text:s/>επίπτωση<text:s/>είτε<text:s/>να<text:s/>υποβάλει<text:s/>σχέδιο<text:s/>και<text:s/>να<text:s/>ορίσει<text:s/>προθεσμία<text:s/>για<text:s/>τη<text:s/>συμμόρφωση<text:s/>προς<text:s/>τις<text:s/>εν<text:s/>λόγω<text:s/>απαιτήσεις.<text:s/>Η<text:s/>Επιτροπή<text:s/>Κεφαλαιαγοράς<text:s/>απαιτεί<text:s/>να<text:s/>γίνουν<text:s/>βελτιώσεις<text:s/>στο<text:s/>σχέδιο<text:s/>που<text:s/>έχει<text:s/>υποβάλει<text:s/>η<text:s/>Α.Ε.Π.Ε.Υ.,<text:s/>αν<text:s/>δεν<text:s/>αναμένεται<text:s/>να<text:s/>επιφέρει<text:s/>πλήρη<text:s/>συμμόρφωση<text:s/>ή<text:s/>αν<text:s/>η<text:s/>προθεσμία<text:s/>είναι<text:s/>ακατάλληλη.</text:span></text:p>
      <text:p text:style-name="P1061"><text:span text:style-name="T1061_1">Αν<text:s/>η<text:s/>Α.Ε.Π.Ε.Υ.<text:s/>δεν<text:s/>αναμένεται<text:s/>να<text:s/>συμμορφωθεί<text:s/>εντός<text:s/>της<text:s/>προβλεπόμενης<text:s/>προθεσμίας<text:s/>ή<text:s/>δεν<text:s/>έχει<text:s/>αποδείξει<text:s/>ικανοποιητικά<text:s/>ότι<text:s/>η<text:s/>επίπτωση<text:s/>από<text:s/>τη<text:s/>μη<text:s/>συμμόρφωση<text:s/>είναι<text:s/>ασήμαντη,<text:s/>η<text:s/>Επιτροπή<text:s/>Κεφαλαιαγοράς<text:s/>ανακαλεί<text:s/>την<text:s/>άδεια<text:s/>χρήσης<text:s/>εσωτερικών<text:s/>υποδειγμάτων<text:s/>ή<text:s/>την<text:s/>περιορίζει<text:s/>στα<text:s/>συμμορφούμενα<text:s/>τμήματα<text:s/>ή<text:s/>στα<text:s/>τμήματα<text:s/>στα<text:s/>οποία<text:s/>η<text:s/>συμμόρφωση<text:s/>είναι<text:s/>εφικτή<text:s/>εντός<text:s/>κατάλληλης<text:s/>προθεσμίας.</text:span></text:p>
      <text:p text:style-name="P1062"><text:span text:style-name="T1062_1">Η<text:s/>Επιτροπή<text:s/>Κεφαλαιαγοράς<text:s/>δύναται<text:s/>να<text:s/>λαμβάνει<text:s/>υπόψη<text:s/>αναλύσεις<text:s/>της<text:s/>Ευρωπαϊκής<text:s/>Αρχής<text:s/>Τραπεζών<text:s/>σχετικά<text:s/>με<text:s/>τα<text:s/>εσωτερικά<text:s/>υποδείγματα<text:s/>των<text:s/>διαφόρων<text:s/>επιχειρήσεων<text:s/>επενδύσεων,<text:s/>καθώς<text:s/>και<text:s/>τον<text:s/>τρόπο<text:s/>με<text:s/>τον<text:s/>οποίο<text:s/>αντιμετωπίζονται<text:s/>παρόμοιοι<text:s/>κίνδυνοι<text:s/>ή<text:s/>ανοίγματα<text:s/>από<text:s/>επιχειρήσεις<text:s/>επενδύσεων<text:s/>που<text:s/>χρησιμοποιούν<text:s/>εσωτερικά<text:s/>υποδείγματα,<text:s/>καθώς<text:s/>και<text:s/>κατευθυντήριες<text:s/>γραμμές<text:s/>της<text:s/>ΕΑΤ<text:s/>για<text:s/>την<text:s/>εξέταση<text:s/>που<text:s/>αναφέρεται<text:s/>στην<text:s/>παρ.<text:s/>1.</text:span></text:p>
      <text:h text:style-name="P1063" text:outline-level="2"><text:span text:style-name="T1063_1">ΤΜΗΜΑ<text:s/>4</text:span></text:h>
      <text:h text:style-name="P1064" text:outline-level="2"><text:span text:style-name="T1064_1">ΕΠΟΠΤΙΚΑ<text:s/>ΜΕΤΡΑ<text:s/>ΚΑΙ<text:s/>ΑΡΜΟΔΙΟΤΗΤΕΣ</text:span></text:h>
      <text:h text:style-name="P1065" text:outline-level="6"><text:span text:style-name="T1065_1">Άρθρο<text:s/>93</text:span></text:h>
      <text:h text:style-name="P1066" text:outline-level="6"><text:span text:style-name="T1066_1">Εποπτικά<text:s/>μέτρα</text:span></text:h>
      <text:p text:style-name="P1067"><text:span text:style-name="T1067_1">(άρθρο<text:s/>38<text:s/>της<text:s/>Οδηγίας<text:s/>2019/2034/ΕΕ)</text:span></text:p>
      <text:p text:style-name="P1068"><text:span text:style-name="T1068_1">Η<text:s/>Επιτροπή<text:s/>Κεφαλαιαγοράς,<text:s/>απαιτεί<text:s/>από<text:s/>τις<text:s/>Α.Ε.Π.Ε.Υ.<text:s/>να<text:s/>λαμβάνουν,<text:s/>σε<text:s/>πρώιμο<text:s/>στάδιο,<text:s/>τα<text:s/>απαραίτητα<text:s/>μέτρα<text:s/>για<text:s/>να<text:s/>αντιμετωπίσουν<text:s/>τα<text:s/>ακόλουθα<text:s/>προβλήματα:</text:span></text:p>
      <text:p text:style-name="P1069"><text:span text:style-name="T1069_1">α)</text:span><text:span text:style-name="T1069_2"><text:tab/></text:span><text:span text:style-name="T1069_3">Α.Ε.Π.Ε.Υ.<text:s/>δεν<text:s/>πληροί<text:s/>τις<text:s/>απαιτήσεις<text:s/>του<text:s/>παρόντος<text:s/>νόμου<text:s/>ή<text:s/>του<text:s/>Κανονισμού<text:s/>(ΕΕ)<text:s/>2019/2033,</text:span></text:p>
      <text:p text:style-name="P1070"><text:span text:style-name="T1070_1">β)</text:span><text:span text:style-name="T1070_2"><text:tab/></text:span><text:span text:style-name="T1070_3">η<text:s/>Επιτροπή<text:s/>Κεφαλαιαγοράς<text:s/>διαθέτει<text:s/>στοιχεία<text:s/>ότι<text:s/>μια<text:s/>Α.Ε.Π.Ε.Υ.<text:s/>ενδέχεται<text:s/>να<text:s/>παραβεί<text:s/>τις<text:s/>διατάξεις<text:s/>του<text:s/>παρόντος<text:s/>νόμου<text:s/>ή<text:s/>του<text:s/>Κανονισμού<text:s/>(ΕΕ)<text:s/>2019/2033<text:s/>εντός<text:s/>των<text:s/>επόμενων<text:s/>δώδεκα<text:s/>(12)<text:s/>μηνών.</text:span></text:p>
      <text:h text:style-name="P1071" text:outline-level="6"><text:span text:style-name="T1071_1">Άρθρο<text:s/>94</text:span></text:h>
      <text:h text:style-name="P1072" text:outline-level="6"><text:span text:style-name="T1072_1">Εποπτικές<text:s/>εξουσίες</text:span></text:h>
      <text:p text:style-name="P1073"><text:span text:style-name="T1073_1">(άρθρο<text:s/>39<text:s/>της<text:s/>Οδηγίας<text:s/>2019/2034/ΕΕ)</text:span></text:p>
      <text:p text:style-name="P1074"><text:span text:style-name="T1074_1">1.</text:span><text:span text:style-name="T1074_2"><text:s/>Η<text:s/>Επιτροπή<text:s/>Κεφαλαιαγοράς<text:s/>διαθέτει<text:s/>τις<text:s/>απαραίτητες<text:s/>εποπτικές<text:s/>εξουσίες<text:s/>για<text:s/>να<text:s/>παρεμβαίνει,<text:s/>κατά<text:s/>την<text:s/>άσκηση<text:s/>των<text:s/>λειτουργιών<text:s/>της,<text:s/>στις<text:s/>δραστηριότητες<text:s/>των<text:s/>Α.Ε.Π.Ε.Υ.<text:s/>με<text:s/>αποτελεσματικό<text:s/>και<text:s/>αναλογικό<text:s/>τρόπο.</text:span></text:p>
      <text:p text:style-name="P1075"><text:span text:style-name="T1075_1">2.</text:span><text:span text:style-name="T1075_2"><text:s/>Για<text:s/>τους<text:s/>σκοπούς<text:s/>του<text:s/>άρθρου<text:s/>91,<text:s/>της<text:s/>παρ.<text:s/>3<text:s/>του<text:s/>άρθρου<text:s/>92<text:s/>και<text:s/>του<text:s/>άρθρου<text:s/>93<text:s/>του<text:s/>παρόντος<text:s/>νόμου,<text:s/>καθώς<text:s/>και<text:s/>της<text:s/>εφαρμογής<text:s/>του<text:s/>Κανονισμού<text:s/>(ΕΕ)<text:s/>2019/2033,<text:s/>η<text:s/>Επιτροπή<text:s/>Κεφαλαιαγοράς<text:s/>έχει<text:s/>τις<text:s/>ακόλουθες<text:s/>εξουσίες:</text:span></text:p>
      <text:p text:style-name="P1076"><text:span text:style-name="T1076_1">α)</text:span><text:span text:style-name="T1076_2"><text:tab/></text:span><text:span text:style-name="T1076_3">Nα<text:s/>απαιτεί<text:s/>από<text:s/>τις<text:s/>Α.Ε.Π.Ε.Υ.<text:s/>να<text:s/>διαθέτουν<text:s/>ίδια<text:s/>κεφάλαια<text:s/>επιπλέον<text:s/>των<text:s/>απαιτήσεων<text:s/>που<text:s/>καθορίζονται<text:s/>στο<text:s/>άρθρο<text:s/>11<text:s/>του<text:s/>Κανονισμού<text:s/>(ΕΕ)<text:s/>2019/2033,<text:s/>σύμφωνα<text:s/>με<text:s/>τις<text:s/>προϋποθέσεις<text:s/>που<text:s/>προβλέπονται<text:s/>στο<text:s/>άρθρο<text:s/>95<text:s/>του<text:s/>παρόντος,<text:s/>ή<text:s/>να<text:s/>αναπροσαρμόζουν<text:s/>τα<text:s/>ίδια<text:s/>κεφάλαια<text:s/>και<text:s/>τα<text:s/>ρευστά<text:s/>στοιχεία<text:s/>ενεργητικού<text:s/>που<text:s/>απαιτούνται<text:s/>σε<text:s/>περίπτωση<text:s/>σημαντικής<text:s/>μεταβολής<text:s/>στις<text:s/>επιχειρηματικές<text:s/>δραστηριότητες<text:s/>των<text:s/>εν<text:s/>λόγω<text:s/>Α.Ε.Π.Ε.Υ.,</text:span></text:p>
      <text:p text:style-name="P1077"><text:span text:style-name="T1077_1">β)</text:span><text:span text:style-name="T1077_2"><text:tab/></text:span><text:span text:style-name="T1077_3">να<text:s/>απαιτεί<text:s/>την<text:s/>ενίσχυση<text:s/>των<text:s/>ρυθμίσεων,<text:s/>διαδικασιών,<text:s/>μηχανισμών<text:s/>και<text:s/>στρατηγικών<text:s/>που<text:s/>έχουν<text:s/>τεθεί<text:s/>σε<text:s/>εφαρμογή<text:s/>σύμφωνα<text:s/>με<text:s/>τα<text:s/>άρθρα<text:s/>80<text:s/>και<text:s/>82<text:s/>του<text:s/>παρόντος,</text:span></text:p>
      <text:p text:style-name="P1078"><text:span text:style-name="T1078_1">γ)</text:span><text:span text:style-name="T1078_2"><text:tab/></text:span><text:span text:style-name="T1078_3">να<text:s/>απαιτεί<text:s/>από<text:s/>τις<text:s/>Α.Ε.Π.Ε.Υ.<text:s/>να<text:s/>καταθέτουν,<text:s/>εντός<text:s/>ενός<text:s/>έτους,<text:s/>σχέδιο<text:s/>αποκατάστασης<text:s/>της<text:s/>συμμόρφωσης<text:s/>προς<text:s/>τις<text:s/>εποπτικές<text:s/>απαιτήσεις<text:s/>βάσει<text:s/>του<text:s/>παρόντος<text:s/>νόμου<text:s/>και<text:s/>του<text:s/>Κανονισμού<text:s/>(ΕΕ)<text:s/>2019/2033,<text:s/>να<text:s/>ορίζουν<text:s/>προθεσμία<text:s/>για<text:s/>την<text:s/>εφαρμογή<text:s/>του<text:s/>εν<text:s/>λόγω<text:s/>σχεδίου<text:s/>και<text:s/>να<text:s/>απαιτούν<text:s/>βελτιώσεις<text:s/>του<text:s/>σχεδίου<text:s/>αυτού<text:s/>όσον<text:s/>αφορά<text:s/>το<text:s/>πεδίο<text:s/>εφαρμογής<text:s/>και<text:s/>την<text:s/>προθεσμία,</text:span></text:p>
      <text:p text:style-name="P1079"><text:span text:style-name="T1079_1">δ)</text:span><text:span text:style-name="T1079_2"><text:tab/></text:span><text:span text:style-name="T1079_3">να<text:s/>απαιτεί<text:s/>από<text:s/>τις<text:s/>Α.Ε.Π.Ε.Υ.<text:s/>να<text:s/>εφαρμόζουν<text:s/>ειδική<text:s/>πολιτική<text:s/>προβλέψεων<text:s/>ή<text:s/>μεταχείριση<text:s/>των<text:s/>στοιχείων<text:s/>του<text:s/>ενεργητικού<text:s/>από<text:s/>την<text:s/>άποψη<text:s/>των<text:s/>απαιτήσεων<text:s/>ιδίων<text:s/>κεφαλαίων,</text:span></text:p>
      <text:p text:style-name="P1080"><text:span text:style-name="T1080_1">ε)</text:span><text:span text:style-name="T1080_2"><text:tab/></text:span><text:span text:style-name="T1080_3">να<text:s/>θέτει<text:s/>περιορισμούς<text:s/>ή<text:s/>όρια<text:s/>στις<text:s/>επιχειρηματικές<text:s/>δραστηριότητες,<text:s/>τις<text:s/>ενέργειες<text:s/>ή<text:s/>το<text:s/>δίκτυο<text:s/>των<text:s/>Α.Ε.Π.Ε.Υ.<text:s/>ή<text:s/>να<text:s/>ζητά<text:s/>την<text:s/>αφαίρεση<text:s/>δραστηριοτήτων<text:s/>που<text:s/>ενέχουν<text:s/>υπερβολικό<text:s/>κίνδυνο<text:s/>για<text:s/>τη<text:s/>χρηματοοικονομική<text:s/>ευρω-<text:s/>στία<text:s/>μιας<text:s/>Α.Ε.Π.Ε.Υ.,</text:span></text:p>
      <text:p text:style-name="P1081"><text:span text:style-name="T1081_1">στ)</text:span><text:span text:style-name="T1081_2"><text:tab/></text:span><text:span text:style-name="T1081_3">να<text:s/>απαιτεί<text:s/>τη<text:s/>μείωση<text:s/>του<text:s/>κινδύνου<text:s/>τον<text:s/>οποίο<text:s/>ενέχουν<text:s/>οι<text:s/>δραστηριότητες,<text:s/>τα<text:s/>προϊόντα<text:s/>και<text:s/>τα<text:s/>συστήματα<text:s/>των<text:s/>Α.Ε.Π.Ε.Υ.,<text:s/>συμπεριλαμβανομένων<text:s/>των<text:s/>δραστηριοτήτων<text:s/>που<text:s/>ανατίθενται<text:s/>σε<text:s/>τρίτους,</text:span></text:p>
      <text:p text:style-name="P1082"><text:span text:style-name="T1082_1">ζ)</text:span><text:span text:style-name="T1082_2"><text:tab/></text:span><text:span text:style-name="T1082_3">να<text:s/>απαιτεί<text:s/>από<text:s/>τις<text:s/>Α.Ε.Π.Ε.Υ.<text:s/>να<text:s/>περιορίζουν<text:s/>τις<text:s/>μεταβλητές<text:s/>αποδοχές<text:s/>ως<text:s/>ποσοστό<text:s/>των<text:s/>καθαρών<text:s/>εσόδων,<text:s/>όταν<text:s/>οι<text:s/>αποδοχές<text:s/>αυτές<text:s/>δεν<text:s/>συνάδουν<text:s/>με<text:s/>τη<text:s/>διατήρηση<text:s/>στέρεης<text:s/>κεφαλαιακής<text:s/>βάσης,</text:span></text:p>
      <text:p text:style-name="P1083"><text:span text:style-name="T1083_1">η)</text:span><text:span text:style-name="T1083_2"><text:tab/></text:span><text:span text:style-name="T1083_3">να<text:s/>απαιτεί<text:s/>από<text:s/>τις<text:s/>Α.Ε.Π.Ε.Υ.<text:s/>να<text:s/>χρησιμοποιούν<text:s/>τα<text:s/>καθαρά<text:s/>κέρδη<text:s/>για<text:s/>την<text:s/>ενίσχυση<text:s/>των<text:s/>ιδίων<text:s/>κεφαλαίων,<text:s/>θ)<text:s/>να<text:s/>περιορίζει<text:s/>ή<text:s/>να<text:s/>απαγορεύει<text:s/>τη<text:s/>διανομή<text:s/>κερδών<text:s/>ή<text:s/>την<text:s/>καταβολή<text:s/>τόκων<text:s/>από<text:s/>μια<text:s/>Α.Ε.Π.Ε.Υ.<text:s/>στους<text:s/>μετόχους,<text:s/>στα<text:s/>μέλη<text:s/>ή<text:s/>στους<text:s/>κατόχους<text:s/>πρόσθετων<text:s/>μέσων<text:s/>της<text:s/>κατηγορίας<text:s/>1,<text:s/>εφόσον<text:s/>ο<text:s/>εν<text:s/>λόγω<text:s/>περιορισμός<text:s/>ή<text:s/>η<text:s/>απαγόρευση<text:s/>δεν<text:s/>συνιστά<text:s/>γεγονός<text:s/>αθέτησης<text:s/>υποχρέωσης<text:s/>της<text:s/>Α.Ε.Π.Ε.Υ.,</text:span></text:p>
      <text:p text:style-name="P1084"><text:span text:style-name="T1084_1">ι)</text:span><text:span text:style-name="T1084_2"><text:tab/></text:span><text:span text:style-name="T1084_3">να<text:s/>επιβάλλει<text:s/>απαιτήσεις<text:s/>υποβολής<text:s/>πρόσθετων<text:s/>ή<text:s/>συχνότερων<text:s/>αναφορών<text:s/>από<text:s/>αυτές<text:s/>που<text:s/>καθορίζονται<text:s/>στον<text:s/>παρόντα<text:s/>νόμο<text:s/>και<text:s/>τον<text:s/>Κανονισμό<text:s/>(ΕΕ)<text:s/>2019/2033,<text:s/>συμπεριλαμβανομένων<text:s/>των<text:s/>αναφορών<text:s/>για<text:s/>την<text:s/>κεφαλαιακή<text:s/>και<text:s/>την<text:s/>ταμειακή<text:s/>κατάσταση,</text:span></text:p>
      <text:p text:style-name="P1085"><text:span text:style-name="T1085_1">ια)</text:span><text:span text:style-name="T1085_2"><text:tab/></text:span><text:span text:style-name="T1085_3">να<text:s/>επιβάλλει<text:s/>συγκεκριμένες<text:s/>απαιτήσεις<text:s/>ρευστότητας<text:s/>σύμφωνα<text:s/>με<text:s/>το<text:s/>άρθρο<text:s/>97<text:s/>του<text:s/>παρόντος,</text:span></text:p>
      <text:p text:style-name="P1086"><text:span text:style-name="T1086_1">ιβ)</text:span><text:span text:style-name="T1086_2"><text:tab/></text:span><text:span text:style-name="T1086_3">να<text:s/>απαιτεί<text:s/>τη<text:s/>δημοσιοποίηση<text:s/>πρόσθετων<text:s/>πληροφοριών,</text:span></text:p>
      <text:p text:style-name="P1087"><text:span text:style-name="T1087_1">ιγ)</text:span><text:span text:style-name="T1087_2"><text:tab/></text:span><text:span text:style-name="T1087_3">να<text:s/>απαιτεί<text:s/>από<text:s/>τις<text:s/>Α.Ε.Π.Ε.Υ.<text:s/>να<text:s/>μειώσουν<text:s/>τους<text:s/>κινδύνους<text:s/>για<text:s/>την<text:s/>ασφάλεια<text:s/>των<text:s/>συστημάτων<text:s/>δικτύου<text:s/>και<text:s/>πληροφοριών<text:s/>των<text:s/>Α.Ε.Π.Ε.Υ.,<text:s/>με<text:s/>σκοπό<text:s/>την<text:s/>εξασφάλιση<text:s/>της<text:s/>εμπιστευτικότητας,<text:s/>της<text:s/>ακεραιότητας<text:s/>και<text:s/>της<text:s/>διαθεσιμότητας<text:s/>των<text:s/>διαδικασιών,<text:s/>των<text:s/>δεδομένων<text:s/>και<text:s/>των<text:s/>στοιχείων<text:s/>ενεργητικού<text:s/>τους.</text:span></text:p>
      <text:p text:style-name="P1088"><text:span text:style-name="T1088_1">3.</text:span><text:span text:style-name="T1088_2"><text:s/>Για<text:s/>τους<text:s/>σκοπούς<text:s/>της<text:s/>περ.<text:s/>ι)<text:s/>της<text:s/>παρ.<text:s/>2,<text:s/>η<text:s/>Επιτροπή<text:s/>Κεφαλαιαγοράς<text:s/>μπορεί<text:s/>να<text:s/>επιβάλλει<text:s/>στις<text:s/>ΑΕΠΕΥ<text:s/>απαιτήσεις<text:s/>υποβολής<text:s/>πρόσθετων<text:s/>ή<text:s/>συχνότερων<text:s/>αναφορών<text:s/>μόνο<text:s/>εφόσον<text:s/>δεν<text:s/>υπάρχει<text:s/>αλληλοεπικάλυψη<text:s/>όσον<text:s/>αφορά<text:s/>τις<text:s/>προς<text:s/>αναφορά<text:s/>πληροφορίες<text:s/>και<text:s/>πληρούται<text:s/>μία<text:s/>από<text:s/>τις<text:s/>ακόλουθες<text:s/>προϋποθέσεις:</text:span></text:p>
      <text:p text:style-name="P1089"><text:span text:style-name="T1089_1">α)</text:span><text:span text:style-name="T1089_2"><text:tab/></text:span><text:span text:style-name="T1089_3">Ισχύει<text:s/>μία<text:s/>από<text:s/>τις<text:s/>περιπτώσεις<text:s/>που<text:s/>αναφέρονται<text:s/>στις<text:s/>περ.<text:s/>α)<text:s/>και<text:s/>β)<text:s/>του<text:s/>άρθρου<text:s/>93,</text:span></text:p>
      <text:p text:style-name="P1090"><text:span text:style-name="T1090_1">β)</text:span><text:span text:style-name="T1090_2"><text:tab/></text:span><text:span text:style-name="T1090_3">η<text:s/>Επιτροπή<text:s/>Κεφαλαιαγοράς<text:s/>θεωρεί<text:s/>αναγκαία<text:s/>τη<text:s/>συλλογή<text:s/>των<text:s/>στοιχείων<text:s/>που<text:s/>αναφέρονται<text:s/>στην<text:s/>περ.<text:s/>β)<text:s/>του<text:s/>άρθρου<text:s/>93,</text:span></text:p>
      <text:p text:style-name="P1091"><text:span text:style-name="T1091_1">γ)</text:span><text:span text:style-name="T1091_2"><text:tab/></text:span><text:span text:style-name="T1091_3">οι<text:s/>πρόσθετες<text:s/>πληροφορίες<text:s/>απαιτούνται<text:s/>για<text:s/>τον<text:s/>σκοπό<text:s/>της<text:s/>διαδικασίας<text:s/>εποπτικής<text:s/>εξέτασης<text:s/>και<text:s/>αξιολόγησης<text:s/>που<text:s/>αναφέρεται<text:s/>στο<text:s/>άρθρο<text:s/>93.</text:span></text:p>
      <text:p text:style-name="P1092"><text:span text:style-name="T1092_1">Αλληλοεπικάλυψη<text:s/>των<text:s/>πληροφοριών<text:s/>θεωρείται<text:s/>ότι<text:s/>συντρέχει<text:s/>όταν<text:s/>η<text:s/>Επιτροπή<text:s/>Κεφαλαιαγοράς<text:s/>διαθέτει<text:s/>ήδη<text:s/>τις<text:s/>ίδιες<text:s/>ή<text:s/>ουσιαστικά<text:s/>τις<text:s/>ίδιες<text:s/>πληροφορίες,<text:s/>όταν<text:s/>οι<text:s/>πληροφορίες<text:s/>μπορούν<text:s/>να<text:s/>παραχθούν<text:s/>από<text:s/>την<text:s/>Επιτροπή<text:s/>Κεφαλαιαγοράς<text:s/>ή<text:s/>όταν<text:s/>μπορούν<text:s/>να<text:s/>αποκτηθούν<text:s/>από<text:s/>την<text:s/>Επιτροπή<text:s/>Κεφαλαιαγοράς<text:s/>με<text:s/>άλλα<text:s/>μέσα<text:s/>εκτός<text:s/>της<text:s/>υποχρέωσης<text:s/>υποβολής<text:s/>τους<text:s/>από<text:s/>την<text:s/>Α.Ε.Π.Ε.Υ.<text:s/>Η<text:s/>Επιτροπή<text:s/>Κεφαλαιαγοράς<text:s/>δεν<text:s/>απαιτεί<text:s/>πρόσθετες<text:s/>πληροφορίες,<text:s/>όταν<text:s/>οι<text:s/>πληροφορίες<text:s/>είναι<text:s/>στη<text:s/>διάθεσή<text:s/>της<text:s/>σε<text:s/>διαφορετικό<text:s/>μορφότυπο<text:s/>ή<text:s/>βαθμό<text:s/>λεπτομέρειας<text:s/>από<text:s/>τις<text:s/>πρόσθετες<text:s/>προς<text:s/>αναφορά<text:s/>πληροφορίες,<text:s/>και<text:s/>ο<text:s/>εν<text:s/>λόγω<text:s/>διαφορετικός<text:s/>μορφότυπος<text:s/>ή<text:s/>βαθμός<text:s/>λεπτομέρειας<text:s/>δεν<text:s/>την<text:s/>εμποδίζει<text:s/>να<text:s/>παραγάγει<text:s/>ουσιαστικά<text:s/>παρόμοιες<text:s/>πληροφορίες.</text:span></text:p>
      <text:h text:style-name="P1093" text:outline-level="6"><text:span text:style-name="T1093_1">Άρθρο<text:s/>95</text:span></text:h>
      <text:h text:style-name="P1094" text:outline-level="6"><text:span text:style-name="T1094_1">Απαίτηση<text:s/>πρόσθετων<text:s/>ιδίων<text:s/>κεφαλαίων</text:span></text:h>
      <text:p text:style-name="P1095"><text:span text:style-name="T1095_1">(άρθρο<text:s/>40<text:s/>της<text:s/>Οδηγίας<text:s/>2019/2034/ΕΕ)</text:span></text:p>
      <text:p text:style-name="P1096"><text:span text:style-name="T1096_1">1.</text:span><text:span text:style-name="T1096_2"><text:s/>Η<text:s/>Επιτροπή<text:s/>Κεφαλαιαγοράς<text:s/>επιβάλλει<text:s/>την<text:s/>απαίτηση<text:s/>πρόσθετων<text:s/>ιδίων<text:s/>κεφαλαίων<text:s/>που<text:s/>αναφέρεται<text:s/>στην<text:s/>περ.<text:s/>α)<text:s/>της<text:s/>παρ.<text:s/>2<text:s/>του<text:s/>άρθρου<text:s/>94<text:s/>μόνο<text:s/>εάν,<text:s/>βάσει<text:s/>της<text:s/>εξέτασης<text:s/>που<text:s/>διενεργείται<text:s/>σύμφωνα<text:s/>με<text:s/>τα<text:s/>άρθρα<text:s/>91<text:s/>και<text:s/>92,<text:s/>διαπιστώνει<text:s/>οποιαδήποτε<text:s/>από<text:s/>τις<text:s/>ακόλουθες<text:s/>καταστάσεις<text:s/>σε<text:s/>σχέση<text:s/>με<text:s/>μια<text:s/>Α.Ε.Π.Ε.Υ.:</text:span></text:p>
      <text:p text:style-name="P1097"><text:span text:style-name="T1097_1">α)</text:span><text:span text:style-name="T1097_2"><text:tab/></text:span><text:span text:style-name="T1097_3">Η<text:s/>Α.Ε.Π.Ε.Υ.<text:s/>είναι<text:s/>εκτεθειμένη<text:s/>σε<text:s/>κινδύνους<text:s/>ή<text:s/>στοιχεία<text:s/>κινδύνων<text:s/>ή<text:s/>ενέχει<text:s/>κινδύνους<text:s/>για<text:s/>τρίτους<text:s/>που<text:s/>είναι<text:s/>σημαντικοί<text:s/>και<text:s/>δεν<text:s/>καλύπτονται<text:s/>ή<text:s/>δεν<text:s/>καλύπτονται<text:s/>επαρ-<text:s/>κώς<text:s/>από<text:s/>την<text:s/>κεφαλαιακή<text:s/>απαίτηση<text:s/>και<text:s/>ιδίως<text:s/>τις<text:s/>απαιτήσεις<text:s/>των<text:s/>παραγόντων<text:s/>Κ,<text:s/>όπως<text:s/>καθορίζονται<text:s/>στο<text:s/>τρίτο<text:s/>ή<text:s/>το<text:s/>τέταρτο<text:s/>μέρος<text:s/>του<text:s/>Κανονισμού<text:s/>(ΕΕ)<text:s/>2019/2033,</text:span></text:p>
      <text:p text:style-name="P1098"><text:span text:style-name="T1098_1">β)</text:span><text:span text:style-name="T1098_2"><text:tab/></text:span><text:span text:style-name="T1098_3">η<text:s/>Α.Ε.Π.Ε.Υ.<text:s/>δεν<text:s/>πληροί<text:s/>τις<text:s/>απαιτήσεις<text:s/>που<text:s/>καθορίζονται<text:s/>στα<text:s/>άρθρα<text:s/>80<text:s/>και<text:s/>82<text:s/>και<text:s/>η<text:s/>εφαρμογή<text:s/>άλλων<text:s/>εποπτικών<text:s/>μέτρων<text:s/>δεν<text:s/>είναι<text:s/>πιθανό<text:s/>να<text:s/>βελτιώσει<text:s/>επαρκώς,<text:s/>εντός<text:s/>κατάλληλου<text:s/>χρονικού<text:s/>πλαισίου,<text:s/>τις<text:s/>ρυθμίσεις,<text:s/>τις<text:s/>διαδικασίες,<text:s/>τους<text:s/>μηχανισμούς<text:s/>και<text:s/>τις<text:s/>στρατηγικές,</text:span></text:p>
      <text:p text:style-name="P1099"><text:span text:style-name="T1099_1">γ)</text:span><text:span text:style-name="T1099_2"><text:tab/></text:span><text:span text:style-name="T1099_3">οι<text:s/>προσαρμογές<text:s/>σε<text:s/>σχέση<text:s/>με<text:s/>τη<text:s/>συνετή<text:s/>αποτίμηση<text:s/>του<text:s/>χαρτοφυλακίου<text:s/>συναλλαγών<text:s/>δεν<text:s/>επαρκούν<text:s/>για<text:s/>να<text:s/>μπορέσει<text:s/>η<text:s/>Α.Ε.Π.Ε.Υ.<text:s/>να<text:s/>πωλήσει<text:s/>ή<text:s/>να<text:s/>αντισταθμίσει<text:s/>τις<text:s/>θέσεις<text:s/>της<text:s/>σε<text:s/>σύντομο<text:s/>χρονικό<text:s/>διάστημα,<text:s/>χωρίς<text:s/>σημαντικές<text:s/>ζημίες,<text:s/>υπό<text:s/>κανονικές<text:s/>συνθήκες<text:s/>αγοράς,</text:span></text:p>
      <text:p text:style-name="P1100"><text:span text:style-name="T1100_1">δ)</text:span><text:span text:style-name="T1100_2"><text:tab/></text:span><text:span text:style-name="T1100_3">από<text:s/>την<text:s/>εξέταση<text:s/>που<text:s/>διενεργείται<text:s/>σύμφωνα<text:s/>με<text:s/>το<text:s/>άρθρο<text:s/>92<text:s/>προκύπτει<text:s/>ότι<text:s/>η<text:s/>μη<text:s/>συμμόρφωση<text:s/>προς<text:s/>τις<text:s/>απαιτήσεις<text:s/>για<text:s/>την<text:s/>εφαρμογή<text:s/>των<text:s/>επιτρεπόμενων<text:s/>εσωτερικών<text:s/>υποδειγμάτων<text:s/>ενδέχεται<text:s/>να<text:s/>οδηγήσει<text:s/>σε<text:s/>ανεπαρκή<text:s/>επίπεδα<text:s/>κεφαλαίου,</text:span></text:p>
      <text:p text:style-name="P1101"><text:span text:style-name="T1101_1">ε)</text:span><text:span text:style-name="T1101_2"><text:tab/></text:span><text:span text:style-name="T1101_3">η<text:s/>Α.Ε.Π.Ε.Υ.<text:s/>επανειλημμένως<text:s/>δεν<text:s/>δημιουργεί<text:s/>ή<text:s/>δεν<text:s/>διατηρεί<text:s/>επαρκές<text:s/>επίπεδο<text:s/>πρόσθετων<text:s/>ιδίων<text:s/>κεφαλαίων,<text:s/>όπως<text:s/>ορίζεται<text:s/>στο<text:s/>άρθρο<text:s/>96.</text:span></text:p>
      <text:p text:style-name="P1102"><text:span text:style-name="T1102_1">2.</text:span><text:span text:style-name="T1102_2"><text:s/>Για<text:s/>τους<text:s/>σκοπούς<text:s/>της<text:s/>περ.<text:s/>α)<text:s/>της<text:s/>παρ.<text:s/>1<text:s/>του<text:s/>παρόντος,<text:s/>οι<text:s/>κίνδυνοι<text:s/>ή<text:s/>τα<text:s/>στοιχεία<text:s/>κινδύνων<text:s/>θεωρείται<text:s/>ότι<text:s/>δεν<text:s/>καλύπτονται<text:s/>ή<text:s/>δεν<text:s/>καλύπτονται<text:s/>επαρκώς<text:s/>από<text:s/>τις<text:s/>απαιτήσεις<text:s/>ιδίων<text:s/>κεφαλαίων<text:s/>που<text:s/>καθορίζονται<text:s/>στο<text:s/>τρίτο<text:s/>και<text:s/>το<text:s/>τέταρτο<text:s/>μέρος<text:s/>του<text:s/>Κανονισμού<text:s/>(ΕΕ)<text:s/>2019/2033<text:s/>μόνο<text:s/>όταν<text:s/>τα<text:s/>ποσά,<text:s/>τα<text:s/>είδη<text:s/>και<text:s/>η<text:s/>κατανομή<text:s/>των<text:s/>κεφαλαίων<text:s/>που<text:s/>θεωρούνται<text:s/>κατάλληλα<text:s/>από<text:s/>την<text:s/>Επιτροπή<text:s/>Κεφαλαιαγοράς,<text:s/>μετά<text:s/>τον<text:s/>εποπτικό<text:s/>έλεγχο<text:s/>της<text:s/>εκτίμησης<text:s/>που<text:s/>διενεργούν<text:s/>οι<text:s/>Α.Ε.Π.Ε.Υ.,<text:s/>σύμφωνα<text:s/>με<text:s/>την<text:s/>παρ.<text:s/>1<text:s/>του<text:s/>άρθρου<text:s/>80<text:s/>του<text:s/>παρόντος,<text:s/>είναι<text:s/>υψηλότερα<text:s/>από<text:s/>την<text:s/>απαίτηση<text:s/>ιδίων<text:s/>κεφαλαίων<text:s/>της<text:s/>Α.Ε.Π.Ε.Υ.<text:s/>που<text:s/>καθορίζεται<text:s/>στο<text:s/>τρίτο<text:s/>ή<text:s/>το<text:s/>τέταρτο<text:s/>μέρος<text:s/>του<text:s/>Κανονισμού<text:s/>(ΕΕ)<text:s/>2019/2033.<text:s/>Για<text:s/>τους<text:s/>σκοπούς<text:s/>του<text:s/>πρώτου<text:s/>εδαφίου,<text:s/>τα<text:s/>κεφάλαια<text:s/>που<text:s/>θεωρούνται<text:s/>κατάλληλα<text:s/>μπορούν<text:s/>να<text:s/>περιλαμβάνουν<text:s/>κινδύνους<text:s/>ή<text:s/>στοιχεία<text:s/>κινδύνων<text:s/>που<text:s/>εξαιρούνται<text:s/>ρητά<text:s/>από<text:s/>την<text:s/>απαίτηση<text:s/>ιδίων<text:s/>κεφαλαίων<text:s/>που<text:s/>καθορίζεται<text:s/>στο<text:s/>τρίτο<text:s/>ή<text:s/>το<text:s/>τέταρτο<text:s/>μέρος<text:s/>του<text:s/>Κανονισμού<text:s/>(ΕΕ)<text:s/>2019/2033.</text:span></text:p>
      <text:p text:style-name="P1103"><text:span text:style-name="T1103_1">3.</text:span><text:span text:style-name="T1103_2"><text:s/>Η<text:s/>Επιτροπή<text:s/>Κεφαλαιαγοράς<text:s/>προσδιορίζει<text:s/>το<text:s/>επίπεδο<text:s/>των<text:s/>πρόσθετων<text:s/>ιδίων<text:s/>κεφαλαίων<text:s/>που<text:s/>απαιτούνται<text:s/>βάσει<text:s/>της<text:s/>περ.<text:s/>α)<text:s/>της<text:s/>παρ.<text:s/>2<text:s/>του<text:s/>άρθρου<text:s/>94<text:s/>ως<text:s/>τη<text:s/>διαφορά<text:s/>μεταξύ<text:s/>των<text:s/>κεφαλαίων<text:s/>που<text:s/>θεωρούνται<text:s/>κατάλληλα<text:s/>βάσει<text:s/>της<text:s/>παρ.<text:s/>2<text:s/>του<text:s/>παρόντος<text:s/>και<text:s/>της<text:s/>απαίτησης<text:s/>ιδίων<text:s/>κεφαλαίων<text:s/>που<text:s/>καθορίζεται<text:s/>στο<text:s/>τρίτο<text:s/>ή<text:s/>το<text:s/>τέταρτο<text:s/>μέρος<text:s/>του<text:s/>Κανονισμού<text:s/>(ΕΕ)<text:s/>2019/<text:s/>2033.</text:span></text:p>
      <text:p text:style-name="P1104"><text:span text:style-name="T1104_1">4.</text:span><text:span text:style-name="T1104_2"><text:s/>Η<text:s/>Επιτροπή<text:s/>Κεφαλαιαγοράς<text:s/>απαιτεί<text:s/>από<text:s/>τις<text:s/>Α.Ε.Π.Ε.Υ.<text:s/>να<text:s/>πληρούν<text:s/>την<text:s/>απαίτηση<text:s/>πρόσθετων<text:s/>ιδίων<text:s/>κεφαλαίων<text:s/>που<text:s/>αναφέρεται<text:s/>στην<text:s/>περ.<text:s/>α)<text:s/>της<text:s/>παρ.<text:s/>2<text:s/>του<text:s/>άρθρου<text:s/>94<text:s/>με<text:s/>ίδια<text:s/>κεφάλαια,<text:s/>υπό<text:s/>τις<text:s/>ακόλουθες<text:s/>προϋποθέσεις:</text:span></text:p>
      <text:p text:style-name="P1105"><text:span text:style-name="T1105_1">α)</text:span><text:span text:style-name="T1105_2"><text:tab/></text:span><text:span text:style-name="T1105_3">Τουλάχιστον<text:s/>τα<text:s/>τρία<text:s/>τέταρτα<text:s/>(3/4)<text:s/>της<text:s/>απαίτησης<text:s/>πρόσθετων<text:s/>ιδίων<text:s/>κεφαλαίων<text:s/>καλύπτονται<text:s/>με<text:s/>κεφάλαιο<text:s/>της<text:s/>κατηγορίας<text:s/>1,</text:span></text:p>
      <text:p text:style-name="P1106"><text:span text:style-name="T1106_1">β)</text:span><text:span text:style-name="T1106_2"><text:tab/></text:span><text:span text:style-name="T1106_3">τουλάχιστον<text:s/>τα<text:s/>τρία<text:s/>τέταρτα<text:s/>(3/4)<text:s/>του<text:s/>κεφαλαίου<text:s/>της<text:s/>κατηγορίας<text:s/>1<text:s/>αποτελούνται<text:s/>από<text:s/>κεφάλαιο<text:s/>κοινών<text:s/>μετοχών<text:s/>της<text:s/>κατηγορίας<text:s/>1,</text:span></text:p>
      <text:p text:style-name="P1107"><text:span text:style-name="T1107_1">γ)</text:span><text:span text:style-name="T1107_2"><text:tab/></text:span><text:span text:style-name="T1107_3">τα<text:s/>εν<text:s/>λόγω<text:s/>ίδια<text:s/>κεφάλαια<text:s/>δεν<text:s/>χρησιμοποιούνται<text:s/>για<text:s/>την<text:s/>κάλυψη<text:s/>καμίας<text:s/>από<text:s/>τις<text:s/>απαιτήσεις<text:s/>ιδίων<text:s/>κεφαλαίων<text:s/>που<text:s/>καθορίζονται<text:s/>στις<text:s/>περ.<text:s/>α),<text:s/>β)<text:s/>και<text:s/>γ)<text:s/>της<text:s/>παρ.<text:s/>1<text:s/>του<text:s/>άρθρου<text:s/>11<text:s/>του<text:s/>Κανονισμού<text:s/>(ΕΕ)<text:s/>2019/2033.</text:span></text:p>
      <text:p text:style-name="P1108"><text:span text:style-name="T1108_1">5.</text:span><text:span text:style-name="T1108_2"><text:s/>Η<text:s/>Επιτροπή<text:s/>Κεφαλαιαγοράς<text:s/>τεκμηριώνει<text:s/>εγγράφως<text:s/>την<text:s/>απόφασή<text:s/>της<text:s/>να<text:s/>επιβάλει<text:s/>απαίτηση<text:s/>πρόσθετων<text:s/>ιδίων<text:s/>κεφαλαίων<text:s/>που<text:s/>αναφέρεται<text:s/>στην<text:s/>περ.<text:s/>α)<text:s/>της<text:s/>παρ.<text:s/>2<text:s/>του<text:s/>άρθρου<text:s/>94<text:s/>περιγράφοντας<text:s/>με<text:s/>σαφήνεια<text:s/>την<text:s/>πλήρη<text:s/>εκτίμηση<text:s/>των<text:s/>περιπτώσεων<text:s/>που<text:s/>αναφέρονται<text:s/>στις<text:s/>παρ.<text:s/>1<text:s/>έως<text:s/>4<text:s/>του<text:s/>παρόντος.<text:s/>Ειδικά<text:s/>για<text:s/>την<text:s/>περ.<text:s/>δ)<text:s/>της<text:s/>παρ.<text:s/>1,<text:s/>αυτό<text:s/>περιλαμβάνει<text:s/>ειδική<text:s/>έκθεση<text:s/>των<text:s/>λόγων<text:s/>για<text:s/>τους<text:s/>οποίους<text:s/>δεν<text:s/>θεωρείται<text:s/>πλέον<text:s/>επαρκές<text:s/>το<text:s/>επίπεδο<text:s/>κεφαλαίου<text:s/>που<text:s/>έχει<text:s/>καθοριστεί<text:s/>σύμφωνα<text:s/>με<text:s/>την<text:s/>παρ.<text:s/>1<text:s/>του<text:s/>άρθρου<text:s/>96.</text:span></text:p>
      <text:p text:style-name="P1109"><text:span text:style-name="T1109_1">6.</text:span><text:span text:style-name="T1109_2"><text:s/>Η<text:s/>Επιτροπή<text:s/>Κεφαλαιαγοράς<text:s/>μπορεί<text:s/>να<text:s/>επιβάλλει<text:s/>απαίτηση<text:s/>πρόσθετων<text:s/>ιδίων<text:s/>κεφαλαίων<text:s/>σύμφωνα<text:s/>με<text:s/>τις<text:s/>παρ.<text:s/>1<text:s/>έως<text:s/>και<text:s/>5<text:s/>σε<text:s/>Α.Ε.Π.Ε.Υ.<text:s/>που<text:s/>πληρούν<text:s/>τις<text:s/>προϋποθέσεις<text:s/>της<text:s/>παρ.<text:s/>1<text:s/>του<text:s/>άρθρου<text:s/>12<text:s/>του<text:s/>Κανονισμού<text:s/>(ΕΕ)<text:s/>2019/2033<text:s/>για<text:s/>να<text:s/>χαρακτηριστούν<text:s/>ως<text:s/>μικρές<text:s/>και<text:s/>μη<text:s/>διασυνδεδεμένες<text:s/>Α.Ε.Π.Ε.Υ.<text:s/>βάσει<text:s/>εκτίμησης<text:s/>κατά<text:s/>περίπτωση<text:s/>και<text:s/>όταν<text:s/>η<text:s/>Επιτροπή<text:s/>Κεφαλαιαγοράς<text:s/>το<text:s/>κρίνει<text:s/>δικαιολογημένο.</text:span></text:p>
      <text:h text:style-name="P1110" text:outline-level="6"><text:span text:style-name="T1110_1">Άρθρο<text:s/>96</text:span></text:h>
      <text:h text:style-name="P1111" text:outline-level="6"><text:span text:style-name="T1111_1">Καθοδήγηση<text:s/>ως<text:s/>προς<text:s/>τα<text:s/>πρόσθετα<text:s/>ίδια<text:s/>Κεφάλαια</text:span></text:h>
      <text:p text:style-name="P1112"><text:span text:style-name="T1112_1">(άρθρο<text:s/>41<text:s/>της<text:s/>Οδηγίας<text:s/>2019/2034/ΕΕ)</text:span></text:p>
      <text:p text:style-name="P1113"><text:span text:style-name="T1113_1">1.</text:span><text:span text:style-name="T1113_2"><text:s/>Λαμβάνοντας<text:s/>υπόψη<text:s/>την<text:s/>αρχή<text:s/>της<text:s/>αναλογικότητας<text:s/>και<text:s/>ανάλογα<text:s/>με<text:s/>το<text:s/>μέγεθος,<text:s/>τη<text:s/>συστημική<text:s/>σημασία,<text:s/>τη<text:s/>φύση,<text:s/>την<text:s/>κλίμακα<text:s/>και<text:s/>την<text:s/>πολυπλοκότητα<text:s/>των<text:s/>δραστηριοτήτων<text:s/>των<text:s/>Α.Ε.Π.Ε.Υ.<text:s/>που<text:s/>δεν<text:s/>πληρούν<text:s/>τις<text:s/>προϋποθέσεις<text:s/>της<text:s/>παρ.<text:s/>1<text:s/>του<text:s/>άρθρου<text:s/>12<text:s/>του<text:s/>Κανονισμού<text:s/>(ΕΕ)<text:s/>2019/2033<text:s/>για<text:s/>να<text:s/>χαρακτηριστούν<text:s/>ως<text:s/>μικρές<text:s/>και<text:s/>μη<text:s/>διασυνδεδεμένες<text:s/>Α.Ε.Π.Ε.Υ.,<text:s/>η<text:s/>Επιτροπή<text:s/>Κεφαλαιαγοράς<text:s/>μπορεί<text:s/>να<text:s/>απαιτεί<text:s/>από<text:s/>τις<text:s/>εν<text:s/>λόγω<text:s/>Α.Ε.Π.Ε.Υ.<text:s/>να<text:s/>έχουν<text:s/>επίπεδο<text:s/>ιδίων<text:s/>κεφαλαίων<text:s/>που,<text:s/>βάσει<text:s/>του<text:s/>άρθρου<text:s/>80,<text:s/>είναι<text:s/>επαρκώς<text:s/>υψηλότερο<text:s/>από<text:s/>τις<text:s/>απαιτήσεις<text:s/>που<text:s/>καθορίζονται<text:s/>στο<text:s/>τρίτο<text:s/>μέρος<text:s/>του<text:s/>Κανονισμού<text:s/>(ΕΕ)<text:s/>2019/2033<text:s/>και<text:s/>στον<text:s/>παρόντα<text:s/>νόμο,<text:s/>συμπεριλαμβανομένων<text:s/>των<text:s/>απαιτήσεων<text:s/>πρόσθετων<text:s/>ιδίων<text:s/>κεφαλαίων<text:s/>που<text:s/>αναφέρονται<text:s/>στην<text:s/>περ.<text:s/>α)<text:s/>της<text:s/>παρ.<text:s/>2<text:s/>του<text:s/>άρθρου<text:s/>94,<text:s/>ώστε<text:s/>να<text:s/>διασφαλίζεται<text:s/>ότι<text:s/>οι<text:s/>κυκλικές<text:s/>οικονομικές<text:s/>διακυμάνσεις<text:s/>δεν<text:s/>οδηγούν<text:s/>σε<text:s/>παράβαση<text:s/>των<text:s/>εν<text:s/>λόγω<text:s/>απαιτήσεων<text:s/>ούτε<text:s/>απειλούν<text:s/>την<text:s/>ικανότητα<text:s/>της<text:s/>Α.Ε.Π.Ε.Υ.<text:s/>να<text:s/>προχωρήσει<text:s/>σε<text:s/>εκκαθάριση<text:s/>ή<text:s/>παύση<text:s/>δραστηριοτήτων<text:s/>με<text:s/>συντεταγμένο<text:s/>τρόπο.</text:span></text:p>
      <text:p text:style-name="P1114"><text:span text:style-name="T1114_1">2.</text:span><text:span text:style-name="T1114_2"><text:s/>Η<text:s/>Επιτροπή<text:s/>Κεφαλαιαγοράς<text:s/>επανεξετάζει,<text:s/>όπου<text:s/>αρμόζει,<text:s/>το<text:s/>επίπεδο<text:s/>ιδίων<text:s/>κεφαλαίων<text:s/>που<text:s/>καθορίζεται<text:s/>από<text:s/>κάθε<text:s/>Α.Ε.Π.Ε.Υ.<text:s/>που<text:s/>δεν<text:s/>πληροί<text:s/>τις<text:s/>προϋποθέσεις<text:s/>της<text:s/>παρ.<text:s/>1<text:s/>του<text:s/>άρθρου<text:s/>12<text:s/>του<text:s/>Κανονισμού<text:s/>(ΕΕ)<text:s/>2019/2033<text:s/>για<text:s/>να<text:s/>χαρακτηριστεί<text:s/>ως<text:s/>μικρή<text:s/>και<text:s/>μη<text:s/>διασυνδεδεμένη<text:s/>Α.Ε.Π.Ε.Υ.,<text:s/>σύμφωνα<text:s/>με<text:s/>την<text:s/>παρ.<text:s/>1<text:s/>του<text:s/>παρόντος<text:s/>και,<text:s/>κατά<text:s/>περίπτωση,<text:s/>γνωστοποιεί<text:s/>τα<text:s/>αποτελέσματα<text:s/>της<text:s/>εν<text:s/>λόγω<text:s/>επανεξέτασης<text:s/>στη<text:s/>σχετική<text:s/>Α.Ε.Π.Ε.Υ.,<text:s/>περιλαμβανομένης<text:s/>κάθε<text:s/>προσδοκίας<text:s/>για<text:s/>την<text:s/>προσαρμογή<text:s/>του<text:s/>επιπέδου<text:s/>των<text:s/>ιδίων<text:s/>κεφαλαίων<text:s/>που<text:s/>καθορίζεται<text:s/>σύμφωνα<text:s/>με<text:s/>την<text:s/>παρ.<text:s/>1<text:s/>του<text:s/>παρόντος.<text:s/>Η<text:s/>γνωστοποίηση<text:s/>αυτή<text:s/>περιλαμβάνει<text:s/>την<text:s/>ημερομηνία<text:s/>έως<text:s/>την<text:s/>οποία<text:s/>η<text:s/>Επιτροπή<text:s/>Κεφαλαιαγοράς<text:s/>απαιτεί<text:s/>να<text:s/>ολοκληρωθεί<text:s/>η<text:s/>προσαρμογή.</text:span></text:p>
      <text:h text:style-name="P1115" text:outline-level="6"><text:span text:style-name="T1115_1">Άρθρο<text:s/>97</text:span></text:h>
      <text:h text:style-name="P1116" text:outline-level="6"><text:span text:style-name="T1116_1">Συγκεκριμένες<text:s/>απαιτήσεις<text:s/>ρευστότητας<text:s/>(άρθρο<text:s/>42<text:s/>της<text:s/>Οδηγίας<text:s/>2019/2034/ΕΕ)</text:span></text:h>
      <text:p text:style-name="P1117"><text:span text:style-name="T1117_1">1.</text:span><text:span text:style-name="T1117_2"><text:s/>Η<text:s/>Επιτροπή<text:s/>Κεφαλαιαγοράς<text:s/>επιβάλλει<text:s/>τις<text:s/>συγκεκριμένες<text:s/>απαιτήσεις<text:s/>ρευστότητας<text:s/>που<text:s/>αναφέρονται<text:s/>στην<text:s/>περ.<text:s/>ια)<text:s/>της<text:s/>παρ.<text:s/>2<text:s/>του<text:s/>άρθρου<text:s/>94<text:s/>μόνο<text:s/>εφόσον,<text:s/>βάσει<text:s/>της<text:s/>εξέτασης<text:s/>που<text:s/>διενεργείται<text:s/>σύμφωνα<text:s/>με<text:s/>τα<text:s/>άρθρα<text:s/>91<text:s/>και<text:s/>92,<text:s/>καταλήγει<text:s/>στο<text:s/>συμπέρασμα<text:s/>ότι<text:s/>μια<text:s/>Α.Ε.Π.Ε.Υ.<text:s/>που<text:s/>δεν<text:s/>πληροί<text:s/>τις<text:s/>προϋποθέσεις<text:s/>της<text:s/>παρ.<text:s/>1<text:s/>του<text:s/>άρθρου<text:s/>12<text:s/>του<text:s/>Κανονισμού<text:s/>(ΕΕ)<text:s/>2019/2033<text:s/>για<text:s/>να<text:s/>χαρακτηριστεί<text:s/>ως<text:s/>μικρή<text:s/>και<text:s/>μη<text:s/>διασυνδεδεμένη<text:s/>Α.Ε.Π.Ε.Υ.<text:s/>ή<text:s/>που<text:s/>πληροί<text:s/>τις<text:s/>προϋποθέσεις<text:s/>της<text:s/>παρ.<text:s/>1<text:s/>του<text:s/>άρθρου<text:s/>12<text:s/>του<text:s/>Κανονισμού<text:s/>(ΕΕ)<text:s/>2019/2033,<text:s/>αλλά<text:s/>δεν<text:s/>έχει<text:s/>απαλλαγεί<text:s/>από<text:s/>την<text:s/>απαίτηση<text:s/>ρευστότητας<text:s/>κατά<text:s/>την<text:s/>παρ.<text:s/>1<text:s/>του<text:s/>άρθρου<text:s/>43<text:s/>του<text:s/>Κανονισμού<text:s/>(ΕΕ)<text:s/>2019/2033<text:s/>βρίσκεται<text:s/>σε<text:s/>μία<text:s/>από<text:s/>τις<text:s/>ακόλουθες<text:s/>καταστάσεις:</text:span></text:p>
      <text:p text:style-name="P1118"><text:span text:style-name="T1118_1">α)</text:span><text:span text:style-name="T1118_2"><text:tab/></text:span><text:span text:style-name="T1118_3">Είναι<text:s/>εκτεθειμένη<text:s/>σε<text:s/>κίνδυνο<text:s/>ρευστότητας<text:s/>ή<text:s/>σε<text:s/>στοιχεία<text:s/>κινδύνου<text:s/>ρευστότητας<text:s/>που<text:s/>είναι<text:s/>σημαντικά<text:s/>και<text:s/>δεν<text:s/>καλύπτονται<text:s/>ή<text:s/>δεν<text:s/>καλύπτονται<text:s/>επαρκώς<text:s/>από<text:s/>την<text:s/>απαίτηση<text:s/>ρευστότητας<text:s/>που<text:s/>καθορίζεται<text:s/>στο<text:s/>πέμπτο<text:s/>μέρος<text:s/>του<text:s/>Κανονισμού<text:s/>(ΕΕ)<text:s/>2019/2033,</text:span></text:p>
      <text:p text:style-name="P1119"><text:span text:style-name="T1119_1">β)</text:span><text:span text:style-name="T1119_2"><text:tab/></text:span><text:span text:style-name="T1119_3">δεν<text:s/>πληροί<text:s/>τις<text:s/>απαιτήσεις<text:s/>που<text:s/>καθορίζονται<text:s/>στα<text:s/>άρθρα<text:s/>80<text:s/>και<text:s/>82<text:s/>του<text:s/>παρόντος<text:s/>και<text:s/>η<text:s/>εφαρμογή<text:s/>άλλων<text:s/>διοικητικών<text:s/>μέτρων<text:s/>δεν<text:s/>είναι<text:s/>πιθανό<text:s/>να<text:s/>βελτιώσει<text:s/>επαρ-<text:s/>κώς,<text:s/>εντός<text:s/>κατάλληλου<text:s/>χρονικού<text:s/>πλαισίου,<text:s/>τις<text:s/>ρυθμίσεις,<text:s/>τις<text:s/>διαδικασίες,<text:s/>τους<text:s/>μηχανισμούς<text:s/>και<text:s/>τις<text:s/>στρατηγικές.</text:span></text:p>
      <text:p text:style-name="P1120"><text:span text:style-name="T1120_1">2.</text:span><text:span text:style-name="T1120_2"><text:s/>Για<text:s/>τους<text:s/>σκοπούς<text:s/>της<text:s/>περ.<text:s/>α)<text:s/>της<text:s/>παρ.<text:s/>1,<text:s/>ο<text:s/>κίνδυνος<text:s/>ρευστότητας<text:s/>ή<text:s/>τα<text:s/>στοιχεία<text:s/>κινδύνου<text:s/>ρευστότητας<text:s/>θεωρείται<text:s/>ότι<text:s/>δεν<text:s/>καλύπτονται<text:s/>ή<text:s/>δεν<text:s/>καλύπτονται<text:s/>επαρκώς<text:s/>από<text:s/>την<text:s/>απαίτηση<text:s/>ρευστότητας<text:s/>που<text:s/>καθορίζεται<text:s/>στο<text:s/>πέμπτο<text:s/>μέρος<text:s/>του<text:s/>Κανονισμού<text:s/>(ΕΕ)<text:s/>2019/2033<text:s/>μόνο<text:s/>όταν<text:s/>τα<text:s/>ποσά<text:s/>και<text:s/>τα<text:s/>είδη<text:s/>της<text:s/>ρευστότητας<text:s/>που<text:s/>θεωρούνται<text:s/>κατάλληλα<text:s/>από<text:s/>την<text:s/>Επιτροπή<text:s/>Κεφαλαιαγοράς<text:s/>μετά<text:s/>τον<text:s/>εποπτικό<text:s/>έλεγχο<text:s/>της<text:s/>εκτίμησης<text:s/>που<text:s/>διενεργούν<text:s/>οι<text:s/>Α.Ε.Π.Ε.Υ.<text:s/>σύμφωνα<text:s/>με<text:s/>την<text:s/>παρ.<text:s/>1<text:s/>του<text:s/>άρθρου<text:s/>80<text:s/>είναι<text:s/>υψηλότερα<text:s/>από<text:s/>την<text:s/>απαίτηση<text:s/>ρευστότητας<text:s/>της<text:s/>Α.Ε.Π.Ε.Υ.<text:s/>που<text:s/>καθορίζεται<text:s/>στο<text:s/>πέμπτο<text:s/>μέρος<text:s/>του<text:s/>Κανονισμού<text:s/>(ΕΕ)<text:s/>2019/2033.</text:span></text:p>
      <text:p text:style-name="P1121"><text:span text:style-name="T1121_1">3.</text:span><text:span text:style-name="T1121_2"><text:s/>Η<text:s/>Επιτροπή<text:s/>Κεφαλαιαγοράς<text:s/>προσδιορίζει<text:s/>το<text:s/>επίπεδο<text:s/>της<text:s/>συγκεκριμένης<text:s/>ρευστότητας<text:s/>που<text:s/>απαιτείται<text:s/>βάσει<text:s/>της<text:s/>περ.<text:s/>ια)<text:s/>της<text:s/>παρ.<text:s/>2<text:s/>του<text:s/>άρθρου<text:s/>94<text:s/>ως<text:s/>τη<text:s/>διαφορά<text:s/>μεταξύ<text:s/>της<text:s/>ρευστότητας<text:s/>που<text:s/>θεωρείται<text:s/>κατάλληλη<text:s/>βάσει<text:s/>της<text:s/>παρ.<text:s/>2<text:s/>του<text:s/>παρόντος<text:s/>και<text:s/>της<text:s/>απαίτησης<text:s/>ρευστότητας<text:s/>που<text:s/>καθορίζεται<text:s/>στο<text:s/>πέμπτο<text:s/>μέρος<text:s/>του<text:s/>Κανονισμού<text:s/>(ΕΕ)<text:s/>2019/2033.</text:span></text:p>
      <text:p text:style-name="P1122"><text:span text:style-name="T1122_1">4.</text:span><text:span text:style-name="T1122_2"><text:s/>Η<text:s/>Επιτροπή<text:s/>Κεφαλαιαγοράς<text:s/>απαιτεί<text:s/>από<text:s/>τις<text:s/>Α.Ε.Π.Ε.Υ.<text:s/>να<text:s/>πληρούν<text:s/>την<text:s/>ειδική<text:s/>απαίτηση<text:s/>ρευστότητας<text:s/>που<text:s/>αναφέρεται<text:s/>στην<text:s/>περ.<text:s/>ια)<text:s/>της<text:s/>παρ.<text:s/>2<text:s/>του<text:s/>άρθρου<text:s/>94<text:s/>με<text:s/>ρευστά<text:s/>στοιχεία<text:s/>ενεργητικού.<text:s/>όπως<text:s/>ορίζεται<text:s/>στο<text:s/>άρθρο<text:s/>42<text:s/>του<text:s/>Κανονισμού<text:s/>(ΕΕ)<text:s/>2019/2033.</text:span></text:p>
      <text:p text:style-name="P1123"><text:span text:style-name="T1123_1">5.</text:span><text:span text:style-name="T1123_2"><text:s/>Η<text:s/>Επιτροπή<text:s/>Κεφαλαιαγοράς<text:s/>τεκμηριώνει<text:s/>εγγράφως<text:s/>την<text:s/>απόφασή<text:s/>της<text:s/>να<text:s/>επιβάλει<text:s/>συγκεκριμένη<text:s/>απαίτηση<text:s/>ρευστότητας<text:s/>που<text:s/>αναφέρεται<text:s/>στην<text:s/>περ.<text:s/>ια)<text:s/>της<text:s/>παρ.<text:s/>2<text:s/>του<text:s/>άρθρου<text:s/>94,<text:s/>περιγράφοντας<text:s/>με<text:s/>σαφήνεια<text:s/>την<text:s/>πλήρη<text:s/>εκτίμηση<text:s/>των<text:s/>στοιχείων<text:s/>που<text:s/>αναφέρονται<text:s/>στις<text:s/>παρ.<text:s/>1<text:s/>έως<text:s/>και<text:s/>3<text:s/>του<text:s/>παρόντος.</text:span></text:p>
      <text:h text:style-name="P1124" text:outline-level="6"><text:span text:style-name="T1124_1">Άρθρο<text:s/>98</text:span></text:h>
      <text:h text:style-name="P1125" text:outline-level="6"><text:span text:style-name="T1125_1">Συνεργασία<text:s/>με<text:s/>τις<text:s/>αρχές<text:s/>εξυγίανσης</text:span></text:h>
      <text:p text:style-name="P1126"><text:span text:style-name="T1126_1">(άρθρο<text:s/>43<text:s/>της<text:s/>Οδηγίας<text:s/>2019/2034/ΕΕ)</text:span></text:p>
      <text:p text:style-name="P1127"><text:span text:style-name="T1127_1">Η<text:s/>Επιτροπή<text:s/>Κεφαλαιαγοράς<text:s/>κοινοποιεί<text:s/>στις<text:s/>σχετικές<text:s/>αρχές<text:s/>εξυγίανσης<text:s/>οποιαδήποτε<text:s/>απαίτηση<text:s/>πρόσθετων<text:s/>ιδίων<text:s/>κεφαλαίων<text:s/>που<text:s/>επιβάλλεται<text:s/>βάσει<text:s/>της<text:s/>περ.<text:s/>α)<text:s/>της<text:s/>παρ.<text:s/>2<text:s/>του<text:s/>άρθρου<text:s/>94<text:s/>για<text:s/>Α.Ε.Π.Ε.Υ.<text:s/>που<text:s/>εμπίπτει<text:s/>στο<text:s/>πεδίο<text:s/>εφαρμογής<text:s/>του<text:s/>ν.<text:s/>4335/2015<text:s/>(Α΄<text:s/>87)<text:s/>και<text:s/>σχετικά<text:s/>με<text:s/>κάθε<text:s/>προσδοκία<text:s/>για<text:s/>προσαρμογή,<text:s/>όπως<text:s/>αναφέρεται<text:s/>στην<text:s/>παρ.<text:s/>2<text:s/>του<text:s/>άρθρου<text:s/>96,<text:s/>σε<text:s/>σχέση<text:s/>με<text:s/>την<text:s/>εν<text:s/>λόγω<text:s/>Α.Ε.Π.Ε.Υ.</text:span></text:p>
      <text:h text:style-name="P1128" text:outline-level="6"><text:span text:style-name="T1128_1">Άρθρο<text:s/>99</text:span></text:h>
      <text:h text:style-name="P1129" text:outline-level="6"><text:span text:style-name="T1129_1">Απαιτήσεις<text:s/>δημοσίευσης</text:span></text:h>
      <text:p text:style-name="P1130"><text:span text:style-name="T1130_1">(άρθρο<text:s/>44<text:s/>της<text:s/>Οδηγίας<text:s/>2019/2034/ΕΕ)</text:span></text:p>
      <text:p text:style-name="P1131"><text:span text:style-name="T1131_1">Η<text:s/>Επιτροπή<text:s/>Κεφαλαιαγοράς<text:s/>έχει<text:s/>την<text:s/>εξουσία:</text:span></text:p>
      <text:p text:style-name="P1132"><text:span text:style-name="T1132_1">α)</text:span><text:span text:style-name="T1132_2"><text:tab/></text:span><text:span text:style-name="T1132_3">Να<text:s/>απαιτεί<text:s/>από<text:s/>τις<text:s/>Α.Ε.Π.Ε.Υ.<text:s/>που<text:s/>δεν<text:s/>πληρούν<text:s/>τις<text:s/>προϋποθέσεις<text:s/>της<text:s/>παρ.<text:s/>1<text:s/>του<text:s/>άρθρου<text:s/>12<text:s/>του<text:s/>Κανονισμού<text:s/>(ΕΕ)<text:s/>2019/2033<text:s/>για<text:s/>να<text:s/>χαρακτηριστούν<text:s/>ως<text:s/>μικρές<text:s/>και<text:s/>μη<text:s/>διασυνδεδεμένες<text:s/>Α.Ε.Π.Ε.Υ.<text:s/>και<text:s/>από<text:s/>τις<text:s/>Α.Ε.Π.Ε.Υ.<text:s/>που<text:s/>αναφέρονται<text:s/>στην<text:s/>παρ.<text:s/>2<text:s/>του<text:s/>άρθρου<text:s/>46<text:s/>του<text:s/>Κανονισμού<text:s/>(ΕΕ)<text:s/>2019/2033<text:s/>να<text:s/>δημοσιεύουν<text:s/>τις<text:s/>πληροφορίες<text:s/>που<text:s/>αναφέρονται<text:s/>στο<text:s/>άρθρο<text:s/>46<text:s/>του<text:s/>εν<text:s/>λόγω<text:s/>Κανονισμού<text:s/>συχνότερα<text:s/>από<text:s/>μία<text:s/>φορά<text:s/>ετησίως<text:s/>και<text:s/>να<text:s/>θέτουν<text:s/>προθεσμίες<text:s/>για<text:s/>τη<text:s/>δημοσίευση<text:s/>αυτή,</text:span></text:p>
      <text:p text:style-name="P1133"><text:span text:style-name="T1133_1">β)</text:span><text:span text:style-name="T1133_2"><text:tab/></text:span><text:span text:style-name="T1133_3">να<text:s/>απαιτεί<text:s/>από<text:s/>τις<text:s/>Α.Ε.Π.Ε.Υ.<text:s/>που<text:s/>δεν<text:s/>πληρούν<text:s/>τις<text:s/>προϋποθέσεις<text:s/>της<text:s/>παρ.<text:s/>1<text:s/>του<text:s/>άρθρου<text:s/>12<text:s/>του<text:s/>Κανονισμού<text:s/>(ΕΕ)<text:s/>2019/2033<text:s/>για<text:s/>να<text:s/>χαρακτηριστούν<text:s/>ως<text:s/>μικρές<text:s/>και<text:s/>μη<text:s/>διασυνδεδεμένες<text:s/>Α.Ε.Π.Ε.Υ.<text:s/>και<text:s/>τις<text:s/>Α.Ε.Π.Ε.Υ.<text:s/>που<text:s/>αναφέρονται<text:s/>στην<text:s/>παρ.<text:s/>2<text:s/>του<text:s/>άρθρου<text:s/>46<text:s/>του<text:s/>Κανονισμού<text:s/>(ΕΕ)<text:s/>2019/2033<text:s/>να<text:s/>χρησιμοποιούν<text:s/>ειδικά<text:s/>μέσα<text:s/>και<text:s/>τοποθεσίες,<text:s/>ιδίως<text:s/>τους<text:s/>δικτυακούς<text:s/>τόπους<text:s/>των<text:s/>Α.Ε.Π.Ε.Υ.,<text:s/>για<text:s/>δημοσιεύσεις<text:s/>εκτός<text:s/>των<text:s/>οικονομικών<text:s/>καταστάσεων,<text:s/>γ)<text:s/>να<text:s/>απαιτεί<text:s/>από<text:s/>τις<text:s/>μητρικές<text:s/>επιχειρήσεις<text:s/>να<text:s/>δημοσιεύουν<text:s/>σε<text:s/>ετήσια<text:s/>βάση,<text:s/>είτε<text:s/>ως<text:s/>πλήρες<text:s/>κείμενο<text:s/>ή<text:s/>με<text:s/>αναφορές<text:s/>σε<text:s/>αντίστοιχα<text:s/>στοιχεία,<text:s/>μια<text:s/>περιγραφή<text:s/>της<text:s/>νομικής<text:s/>δομής<text:s/>και<text:s/>διακυβέρνησης<text:s/>και<text:s/>της<text:s/>οργανωτικής<text:s/>δομής<text:s/>του<text:s/>ομίλου<text:s/>Α.Ε.Π.Ε.Υ.,<text:s/>σύμφωνα<text:s/>με<text:s/>την<text:s/>παρ.<text:s/>1<text:s/>του<text:s/>άρθρου<text:s/>82<text:s/>του<text:s/>παρόντος<text:s/>και<text:s/>το<text:s/>άρθρο<text:s/>10<text:s/>του<text:s/>ν.<text:s/>4514/2018<text:s/>(Α΄<text:s/>14).</text:span></text:p>
      <text:h text:style-name="P1134" text:outline-level="6"><text:span text:style-name="T1134_1">Άρθρο<text:s/>100</text:span></text:h>
      <text:h text:style-name="P1135" text:outline-level="6"><text:span text:style-name="T1135_1">Υποχρέωση<text:s/>ενημέρωσης<text:s/>της<text:s/>ΕΑΤ</text:span></text:h>
      <text:p text:style-name="P1136"><text:span text:style-name="T1136_1">(άρθρο<text:s/>45<text:s/>της<text:s/>Οδηγίας<text:s/>2019/2034/ΕΕ)</text:span></text:p>
      <text:p text:style-name="P1137"><text:span text:style-name="T1137_1">Η<text:s/>Επιτροπή<text:s/>Κεφαλαιαγοράς<text:s/>ενημερώνει<text:s/>την<text:s/>Ευρωπαϊκή<text:s/>Αρχή<text:s/>Τραπεζών<text:s/>σχετικά<text:s/>με:</text:span></text:p>
      <text:p text:style-name="P1138"><text:span text:style-name="T1138_1">α)</text:span><text:span text:style-name="T1138_2"><text:tab/></text:span><text:span text:style-name="T1138_3">Τη<text:s/>διαδικασία<text:s/>εξέτασης<text:s/>και<text:s/>αξιολόγησης<text:s/>του<text:s/>άρθρου<text:s/>91,</text:span></text:p>
      <text:p text:style-name="P1139"><text:span text:style-name="T1139_1">β)</text:span><text:span text:style-name="T1139_2"><text:tab/></text:span><text:span text:style-name="T1139_3">τη<text:s/>μεθοδολογία<text:s/>που<text:s/>ακολουθεί<text:s/>για<text:s/>τη<text:s/>λήψη<text:s/>των<text:s/>αποφάσεων<text:s/>που<text:s/>αναφέρονται<text:s/>στα<text:s/>άρθρα<text:s/>94,<text:s/>95<text:s/>και<text:s/>96,<text:s/>γ)<text:s/>το<text:s/>επίπεδο<text:s/>των<text:s/>διοικητικών<text:s/>κυρώσεων<text:s/>σύμφωνα<text:s/>με<text:s/>το<text:s/>άρθρο<text:s/>74.</text:span></text:p>
      <text:p text:style-name="P1140"><text:span text:style-name="T1140_1">Η<text:s/>Επιτροπή<text:s/>Κεφαλαιαγοράς<text:s/>παρέχει<text:s/>στην<text:s/>Ευρωπαϊκή<text:s/>Αρχή<text:s/>Τραπεζών<text:s/>(ΕΑΤ),<text:s/>εφόσον<text:s/>της<text:s/>ζητηθούν,<text:s/>πρόσθετες<text:s/>πληροφορίες,<text:s/>σύμφωνα<text:s/>με<text:s/>την<text:s/>παρ.<text:s/>2<text:s/>του<text:s/>άρθρου<text:s/>45<text:s/>της<text:s/>Οδηγίας<text:s/>2019/2034.</text:span></text:p>
      <text:h text:style-name="P1141" text:outline-level="3"><text:span text:style-name="T1141_1">ΚΕΦΑΛΑΙΟ<text:s/>3</text:span></text:h>
      <text:p text:style-name="P1142"><text:span text:style-name="T1142_1">ΕΠΟΠΤΕΙΑ<text:s/>ΤΟΥ<text:s/>ΟΜΙΛΟΥ<text:s/>ΕΠΙΧΕΙΡΗΣΕΩΝ<text:s/>ΕΠΕΝΔΥΣΕΩΝ</text:span></text:p>
      <text:h text:style-name="P1143" text:outline-level="2"><text:span text:style-name="T1143_1">ΤΜΗΜΑ<text:s/>1<text:s/></text:span></text:h>
      <text:h text:style-name="P1144" text:outline-level="2"><text:span text:style-name="T1144_1">ΕΠΟΠΤΕΙΑ<text:s/>ΤΟΥ<text:s/>ΟΜΙΛΟΥ<text:s/>ΕΠΙΧΕΙΡΗΣΕΩΝ<text:s/>ΕΠΕΝΔΥΣΕΩΝ<text:s/>ΣΕ<text:s/>ΕΝΟΠΟΙΗΜΕΝΗ<text:s/>ΒΑΣΗ<text:s/>ΚΑΙ<text:s/>ΕΠΟΠΤΕΙΑ<text:s/>ΤΗΣ<text:s/>ΣΥΜΜΟΡΦΩΣΗΣ<text:s/>ΜΕ<text:s/>ΤΗ<text:s/>ΔΟΚΙΜΗ<text:s/>ΚΕΦΑΛΑΙΩΝ<text:s/>ΟΜΙΛΟΥ</text:span></text:h>
      <text:h text:style-name="P1145" text:outline-level="6"><text:span text:style-name="T1145_1">Άρθρο<text:s/>101</text:span></text:h>
      <text:h text:style-name="P1146" text:outline-level="6"><text:span text:style-name="T1146_1">Καθορισμός<text:s/>της<text:s/>αρχής<text:s/>εποπτείας<text:s/>του<text:s/>ομίλου<text:s/>(άρθρο<text:s/>46<text:s/>της<text:s/>Οδηγίας<text:s/>2019/2034/ΕΕ)</text:span></text:h>
      <text:p text:style-name="P1147"><text:span text:style-name="T1147_1">1.</text:span><text:span text:style-name="T1147_2"><text:s/>Όταν<text:s/>επικεφαλής<text:s/>του<text:s/>ομίλου<text:s/>επιχειρήσεων<text:s/>επενδύσεων<text:s/>είναι<text:s/>μητρική<text:s/>Α.Ε.Π.Ε.Υ.,<text:s/>η<text:s/>εποπτεία<text:s/>σε<text:s/>ενοποιημένη<text:s/>βάση<text:s/>ή<text:s/>η<text:s/>εποπτεία<text:s/>της<text:s/>συμμόρφωσης<text:s/>με<text:s/>τη<text:s/>δοκιμή<text:s/>κεφαλαίων<text:s/>ομίλου<text:s/>ασκείται<text:s/>από<text:s/>την<text:s/>Επιτροπή<text:s/>Κεφαλαιαγοράς.<text:s/>Όταν<text:s/>μία<text:s/>Α.Ε.Π.Ε.Υ.<text:s/>είναι<text:s/>μέλος<text:s/>ομίλου<text:s/>επιχειρήσεων<text:s/>επενδύσεων<text:s/>του<text:s/>οποίου<text:s/>επικεφαλής<text:s/>είναι<text:s/>μητρική<text:s/>επιχείρηση<text:s/>επενδύσεων<text:s/>εγκατεστημένη<text:s/>σε<text:s/>άλλο<text:s/>κράτος<text:s/>μέλος,<text:s/>η<text:s/>εποπτεία<text:s/>σε<text:s/>ενοποιημένη<text:s/>βάση<text:s/>ή<text:s/>η<text:s/>εποπτεία<text:s/>της<text:s/>συμμόρφωσης<text:s/>με<text:s/>τη<text:s/>δοκιμή<text:s/>κεφαλαίων<text:s/>ομίλου<text:s/>ασκείται<text:s/>από<text:s/>την<text:s/>αρμόδια<text:s/>αρχή<text:s/>της<text:s/>εν<text:s/>λόγω<text:s/>επιχείρησης<text:s/>επενδύσεων.</text:span></text:p>
      <text:p text:style-name="P1148"><text:span text:style-name="T1148_1">2.</text:span><text:span text:style-name="T1148_2"><text:s/>Όταν<text:s/>η<text:s/>μητρική<text:s/>επιχείρηση<text:s/>μιας<text:s/>Α.Ε.Π.Ε.Υ.<text:s/>είναι<text:s/>μητρική<text:s/>επενδυτική<text:s/>εταιρεία<text:s/>συμμετοχών<text:s/>εγκατεστημένη<text:s/>στην<text:s/>ΕΕ<text:s/>ή<text:s/>μητρική<text:s/>μικτή<text:s/>χρηματοοικονομική<text:s/>εταιρεία<text:s/>συμμετοχών<text:s/>εγκατεστημένη<text:s/>στην<text:s/>ΕΕ,<text:s/>η<text:s/>εποπτεία<text:s/>σε<text:s/>ενοποιημένη<text:s/>βάση<text:s/>ή<text:s/>η<text:s/>εποπτεία<text:s/>της<text:s/>συμμόρφωσης<text:s/>με<text:s/>τη<text:s/>δοκιμή<text:s/>κεφαλαίων<text:s/>ομίλου<text:s/>ασκείται<text:s/>από<text:s/>την<text:s/>Επιτροπή<text:s/>Κεφαλαιαγοράς.</text:span></text:p>
      <text:p text:style-name="P1149"><text:span text:style-name="T1149_1">3.</text:span><text:span text:style-name="T1149_2"><text:s/>Στην<text:s/>περίπτωση<text:s/>κατά<text:s/>την<text:s/>οποία<text:s/>μία<text:s/>ή<text:s/>περισσότερες<text:s/>Α.Ε.Π.Ε.Υ.<text:s/>και<text:s/>μία<text:s/>ή<text:s/>περισσότερες<text:s/>επιχειρήσεις<text:s/>επενδύσεων<text:s/>που<text:s/>έχουν<text:s/>λάβει<text:s/>άδεια<text:s/>λειτουργίας<text:s/>σε<text:s/>άλλο<text:s/>ή<text:s/>άλλα<text:s/>κράτη<text:s/>μέλη<text:s/>έχουν<text:s/>την<text:s/>ίδια<text:s/>μητρική<text:s/>επενδυτική<text:s/>εταιρεία<text:s/>συμμετοχών<text:s/>εγκατεστημένη<text:s/>στην<text:s/>Ελλάδα<text:s/>ή<text:s/>την<text:s/>ίδια<text:s/>μητρική<text:s/>μικτή<text:s/>χρηματοοικονομική<text:s/>εταιρεία<text:s/>συμμετοχών<text:s/>εγκατεστημένη<text:s/>στην<text:s/>Ελλάδα,<text:s/>η<text:s/>εποπτεία<text:s/>σε<text:s/>ενοποιημένη<text:s/>βάση<text:s/>ή<text:s/>η<text:s/>εποπτεία<text:s/>της<text:s/>συμμόρφωσης<text:s/>με<text:s/>τη<text:s/>δοκιμή<text:s/>κεφαλαίων<text:s/>ομίλου<text:s/>ασκείται<text:s/>από<text:s/>την<text:s/>Επιτροπή<text:s/>Κεφαλαιαγοράς.<text:s/>Εάν<text:s/>η<text:s/>μητρική<text:s/>επενδυτική<text:s/>εταιρείας<text:s/>συμμετοχών<text:s/>ή<text:s/>η<text:s/>μικτή<text:s/>χρηματοοικονομική<text:s/>εταιρεία<text:s/>συμμετοχών<text:s/>ομίλου<text:s/>με<text:s/>θυγατρική<text:s/>μία<text:s/>ή<text:s/>περισσότερες<text:s/>Α.Ε.Π.Ε.Υ.<text:s/>είναι<text:s/>εγκατεστημένη<text:s/>σε<text:s/>άλλο<text:s/>κράτος<text:s/>μέλος,<text:s/>η<text:s/>εποπτεία<text:s/>σε<text:s/>ενοποιημένη<text:s/>βάση<text:s/>ή<text:s/>η<text:s/>εποπτεία<text:s/>της<text:s/>συμμόρφωσης<text:s/>με<text:s/>τη<text:s/>δοκιμή<text:s/>κεφαλαίων<text:s/>ομίλου<text:s/>ασκείται<text:s/>από<text:s/>την<text:s/>αρμόδια<text:s/>αρχή<text:s/>της<text:s/>επιχείρησης<text:s/>επενδύσεων<text:s/>που<text:s/>έχει<text:s/>λάβει<text:s/>άδεια<text:s/>λειτουργίας<text:s/>στο<text:s/>κράτος<text:s/>μέλος<text:s/>στο<text:s/>οποίο<text:s/>είναι<text:s/>εγκατεστημένη<text:s/>η<text:s/>μητρική<text:s/>επενδυτική<text:s/>εταιρεία<text:s/>συμμετοχών<text:s/>ή<text:s/>η<text:s/>μητρική<text:s/>μικτή<text:s/>χρηματοοικονομική<text:s/>εταιρεία<text:s/>συμμετοχών.</text:span></text:p>
      <text:p text:style-name="P1150"><text:span text:style-name="T1150_1">4.</text:span><text:span text:style-name="T1150_2"><text:s/>Όταν<text:s/>πρόκειται<text:s/>για<text:s/>μητρικές<text:s/>επιχειρήσεις<text:s/>δύο<text:s/>ή<text:s/>περισσότερων<text:s/>επιχειρήσεων<text:s/>επενδύσεων<text:s/>που<text:s/>έχουν<text:s/>λάβει<text:s/>άδεια<text:s/>λειτουργίας<text:s/>σε<text:s/>δύο<text:s/>ή<text:s/>περισσότερα<text:s/>κράτη<text:s/>μέλη,<text:s/>οι<text:s/>οποίες<text:s/>περιλαμβάνουν<text:s/>περισσότερες<text:s/>της<text:s/>μίας<text:s/>επενδυτικές<text:s/>εταιρείες<text:s/>συμμετοχών<text:s/>ή<text:s/>μικτές<text:s/>χρηματοοικονομικές<text:s/>εταιρείες<text:s/>συμμετοχών<text:s/>με<text:s/>κεντρικά<text:s/>γραφεία<text:s/>σε<text:s/>διαφορετικά<text:s/>κράτη<text:s/>μέλη<text:s/>και<text:s/>εφόσον<text:s/>υπάρχει<text:s/>επιχείρηση<text:s/>επενδύσεων<text:s/>σε<text:s/>καθένα<text:s/>από<text:s/>τα<text:s/>εν<text:s/>λόγω<text:s/>κράτη<text:s/>μέλη,<text:s/>η<text:s/>εποπτεία<text:s/>σε<text:s/>ενοποιημένη<text:s/>βάση<text:s/>ή<text:s/>η<text:s/>εποπτεία<text:s/>της<text:s/>συμμόρφωσης<text:s/>με<text:s/>τη<text:s/>δοκιμή<text:s/>κεφαλαίων<text:s/>ομίλου<text:s/>ασκείται<text:s/>από<text:s/>την<text:s/>αρμόδια<text:s/>αρχή<text:s/>της<text:s/>επιχείρησης<text:s/>επενδύσεων<text:s/>με<text:s/>το<text:s/>μεγαλύτερο<text:s/>σύνολο<text:s/>ισολογισμού.<text:s/>Όταν<text:s/>η<text:s/>εν<text:s/>λόγω<text:s/>επιχείρηση<text:s/>επενδύσεων<text:s/>με<text:s/>το<text:s/>μεγαλύτερο<text:s/>σύνολο<text:s/>του<text:s/>ισολογισμού<text:s/>είναι<text:s/>Α.Ε.Π.Ε.Υ.,<text:s/>αρμόδια<text:s/>αρχή<text:s/>για<text:s/>την<text:s/>εποπτεία<text:s/>σε<text:s/>ενοποιημένη<text:s/>βάση<text:s/>ή<text:s/>για<text:s/>την<text:s/>εποπτεία<text:s/>της<text:s/>συμμόρφωσης<text:s/>με<text:s/>τη<text:s/>δοκιμή<text:s/>κεφαλαίων<text:s/>ομίλου<text:s/>είναι<text:s/>η<text:s/>Επιτροπή<text:s/>Κεφαλαιαγοράς.</text:span></text:p>
      <text:p text:style-name="P1151"><text:span text:style-name="T1151_1">5.</text:span><text:span text:style-name="T1151_2"><text:s/>Όταν<text:s/>δύο<text:s/>ή<text:s/>περισσότερες<text:s/>επιχειρήσεις<text:s/>επενδύσεων<text:s/>έχουν<text:s/>λάβει<text:s/>άδεια<text:s/>λειτουργίας<text:s/>στην<text:s/>Ένωση<text:s/>και<text:s/>έχουν<text:s/>ως<text:s/>μητρική<text:s/>επιχείρηση<text:s/>την<text:s/>ίδια<text:s/>επενδυτική<text:s/>εταιρεία<text:s/>συμμετοχών<text:s/>εγκατεστημένη<text:s/>στην<text:s/>ΕΕ<text:s/>ή<text:s/>μικτή<text:s/>χρηματοοικονομική<text:s/>εταιρεία<text:s/>συμμετοχών<text:s/>εγκατεστημένη<text:s/>στην<text:s/>ΕΕ<text:s/>και<text:s/>όταν<text:s/>καμία<text:s/>από<text:s/>τις<text:s/>εν<text:s/>λόγω<text:s/>επιχειρήσεις<text:s/>επενδύσεων<text:s/>δεν<text:s/>έχει<text:s/>άδεια<text:s/>λειτουργίας<text:s/>στο<text:s/>κράτος<text:s/>μέλος<text:s/>στο<text:s/>οποίο<text:s/>συστάθηκε<text:s/>η<text:s/>επενδυτική<text:s/>εταιρεία<text:s/>συμμετοχών<text:s/>ή<text:s/>η<text:s/>μικτή<text:s/>χρηματοοικονομική<text:s/>εταιρεία<text:s/>συμμετοχών,<text:s/>η<text:s/>εποπτεία<text:s/>σε<text:s/>ενοποιημένη<text:s/>βάση<text:s/>ή<text:s/>η<text:s/>εποπτεία<text:s/>της<text:s/>συμμόρφωσης<text:s/>με<text:s/>τη<text:s/>δοκιμή<text:s/>κεφαλαίων<text:s/>ομίλου<text:s/>ασκείται<text:s/>από<text:s/>την<text:s/>αρμόδια<text:s/>αρχή<text:s/>της<text:s/>επιχείρησης<text:s/>επενδύσεων<text:s/>με<text:s/>το<text:s/>μεγαλύτερο<text:s/>σύνολο<text:s/>ισολογισμού.<text:s/>Όταν<text:s/>η<text:s/>εν<text:s/>λόγω<text:s/>επιχείρηση<text:s/>επενδύσεων<text:s/>με<text:s/>το<text:s/>μεγαλύτερο<text:s/>σύνολο<text:s/>του<text:s/>ισολογισμού<text:s/>είναι<text:s/>Α.Ε.Π.Ε.Υ.,<text:s/>αρμόδια<text:s/>αρχή<text:s/>για<text:s/>την<text:s/>εποπτεία<text:s/>σε<text:s/>ενοποιημένη<text:s/>βάση<text:s/>ή<text:s/>για<text:s/>την<text:s/>εποπτεία<text:s/>της<text:s/>συμμόρφωσης<text:s/>με<text:s/>τη<text:s/>δοκιμή<text:s/>κεφαλαίων<text:s/>ομίλου<text:s/>είναι<text:s/>η<text:s/>Επιτροπή<text:s/>Κεφαλαιαγοράς.</text:span></text:p>
      <text:p text:style-name="P1152"><text:span text:style-name="T1152_1">6.</text:span><text:span text:style-name="T1152_2"><text:s/>Η<text:s/>Επιτροπή<text:s/>Κεφαλαιαγοράς,<text:s/>κοινή<text:s/>συναινέσει<text:s/>με<text:s/>τις<text:s/>λοιπές<text:s/>αρμόδιες<text:s/>αρχές<text:s/>που<text:s/>εποπτεύουν<text:s/>τις<text:s/>επιχειρήσεις<text:s/>επενδύσεων,<text:s/>δύναται<text:s/>να<text:s/>παρεκκλίνει<text:s/>από<text:s/>τα<text:s/>κριτήρια<text:s/>που<text:s/>αναφέρονται<text:s/>στις<text:s/>παρ.<text:s/>3,<text:s/>4<text:s/>και<text:s/>5,<text:s/>σε<text:s/>περίπτωση<text:s/>που<text:s/>η<text:s/>εφαρμογή<text:s/>τους<text:s/>δεν<text:s/>ενδείκνυται<text:s/>για<text:s/>την<text:s/>αποτελεσματική<text:s/>εποπτεία<text:s/>σε<text:s/>ενοποιημένη<text:s/>βάση<text:s/>ή<text:s/>την<text:s/>εποπτεία<text:s/>της<text:s/>συμμόρφωσης<text:s/>με<text:s/>τη<text:s/>δοκιμή<text:s/>κεφαλαίων<text:s/>ομίλου,<text:s/>λαμβάνοντας<text:s/>υπόψη<text:s/>τις<text:s/>συγκεκριμένες<text:s/>επιχειρήσεις<text:s/>επενδύσεων<text:s/>και<text:s/>τη<text:s/>σπουδαιότητα<text:s/>των<text:s/>δραστηριοτήτων<text:s/>τους<text:s/>στα<text:s/>οικεία<text:s/>κράτη<text:s/>μέλη,<text:s/>και<text:s/>να<text:s/>αναθέσει<text:s/>σε<text:s/>διαφορετική<text:s/>αρμόδια<text:s/>αρχή<text:s/>την<text:s/>άσκηση<text:s/>εποπτείας<text:s/>σε<text:s/>ενοποιημένη<text:s/>βάση<text:s/>ή<text:s/>εποπτείας<text:s/>της<text:s/>συμμόρφωσης<text:s/>με<text:s/>τη<text:s/>δοκιμή<text:s/>κεφαλαίων<text:s/>ομίλου.<text:s/>Στις<text:s/>εν<text:s/>λόγω<text:s/>περιπτώσεις,<text:s/>προτού<text:s/>λάβει<text:s/>οποιαδήποτε<text:s/>τέτοια<text:s/>απόφαση,<text:s/>η<text:s/>Επιτροπή<text:s/>Κεφαλαιαγοράς<text:s/>παρέχει<text:s/>στη<text:s/>μητρική<text:s/>επενδυτική<text:s/>εταιρεία<text:s/>συμμετοχών<text:s/>εγκατεστημένη<text:s/>στην<text:s/>Ελλάδα<text:s/>ή<text:s/>την<text:s/>ΕΕ<text:s/>ή<text:s/>στη<text:s/>μητρική<text:s/>μικτή<text:s/>χρηματοοικονομική<text:s/>εταιρεία<text:s/>συμμετοχών<text:s/>εγκατεστημένη<text:s/>στην<text:s/>Ελλάδα<text:s/>ή<text:s/>την<text:s/>ΕΕ<text:s/>ή<text:s/>στην<text:s/>Α.Ε.Π.Ε.Υ.<text:s/>με<text:s/>το<text:s/>μεγαλύτερο<text:s/>σύνολο<text:s/>ισολογισμού,<text:s/>κατά<text:s/>περίπτωση,<text:s/>τη<text:s/>δυνατότητα<text:s/>να<text:s/>εκφέρει<text:s/>γνώμη<text:s/>σχετικά<text:s/>με<text:s/>την<text:s/>εν<text:s/>λόγω<text:s/>σκοπούμενη<text:s/>απόφαση.<text:s/>Η<text:s/>Επιτροπή<text:s/>Κεφαλαιαγοράς<text:s/>κοινοποιεί<text:s/>στην<text:s/>Ευρωπαϊκή<text:s/>Επιτροπή<text:s/>και<text:s/>την<text:s/>Ευρωπαϊκή<text:s/>Αρχή<text:s/>Τραπεζών<text:s/>κάθε<text:s/>τέτοια<text:s/>απόφαση.</text:span></text:p>
      <text:h text:style-name="P1153" text:outline-level="6"><text:span text:style-name="T1153_1">Άρθρο<text:s/>102</text:span></text:h>
      <text:h text:style-name="P1154" text:outline-level="6"><text:span text:style-name="T1154_1">Απαιτούμενες<text:s/>πληροφορίες<text:s/>σ<text:s/>ε<text:s/>καταστάσεις<text:s/>έκτακτης<text:s/>ανάγκης</text:span></text:h>
      <text:p text:style-name="P1155"><text:span text:style-name="T1155_1">(άρθρο<text:s/>47<text:s/>της<text:s/>Οδηγίας<text:s/>2019/2034/ΕΕ)</text:span></text:p>
      <text:p text:style-name="P1156"><text:span text:style-name="T1156_1">Όταν<text:s/>προκύπτει<text:s/>κατάσταση<text:s/>έκτακτης<text:s/>ανάγκης,<text:s/>συ-<text:s/>μπεριλαμβανομένης<text:s/>της<text:s/>κατάστασης<text:s/>που<text:s/>περιγράφεται<text:s/>στο<text:s/>άρθρο<text:s/>18<text:s/>του<text:s/>Κανονισμού<text:s/>(ΕΕ)<text:s/>1093/2010<text:s/>ή<text:s/>αρνητικών<text:s/>εξελίξεων<text:s/>σε<text:s/>χρηματοοικονομικές<text:s/>αγορές,<text:s/>που<text:s/>ενδέχεται<text:s/>να<text:s/>θέσουν<text:s/>σε<text:s/>κίνδυνο<text:s/>τη<text:s/>ρευστότητα<text:s/>της<text:s/>αγοράς<text:s/>και<text:s/>τη<text:s/>σταθερότητα<text:s/>του<text:s/>χρηματοοικονομικού<text:s/>συστήματος<text:s/>σε<text:s/>οποιοδήποτε<text:s/>από<text:s/>τα<text:s/>κράτη<text:s/>μέλη<text:s/>όπου<text:s/>οντότητες<text:s/>του<text:s/>ομίλου<text:s/>Α.Ε.Π.Ε.Υ.<text:s/>έχουν<text:s/>λάβει<text:s/>άδεια<text:s/>λειτουργίας,<text:s/>η<text:s/>Επιτροπή<text:s/>Κεφαλαιαγοράς<text:s/>εφόσον<text:s/>είναι<text:s/>αρχή<text:s/>εποπτείας<text:s/>του<text:s/>ομίλου,<text:s/>βάσει<text:s/>του<text:s/>άρθρου<text:s/>101,<text:s/>ειδοποιεί,<text:s/>σύμφωνα<text:s/>με<text:s/>τα<text:s/>άρθρα<text:s/>71<text:s/>έως<text:s/>και<text:s/>73,<text:s/>το<text:s/>συντομότερο<text:s/>δυνατό,<text:s/>την<text:s/>Ευρωπαϊκή<text:s/>Αρχή<text:s/>Τραπεζών,<text:s/>το<text:s/>Ευρωπαϊκό<text:s/>Συμβούλιο<text:s/>Συστημικού<text:s/>Κινδύνου<text:s/>και<text:s/>οποιαδήποτε<text:s/>σχετική<text:s/>αρμόδια<text:s/>αρχή<text:s/>και<text:s/>διαβιβάζει<text:s/>όλες<text:s/>τις<text:s/>πληροφορίες<text:s/>που<text:s/>είναι<text:s/>απαραίτητες<text:s/>για<text:s/>την<text:s/>εκτέλεση<text:s/>των<text:s/>εργασιών<text:s/>τους.</text:span></text:p>
      <text:h text:style-name="P1157" text:outline-level="6"><text:span text:style-name="T1157_1">Άρθρο<text:s/>103</text:span></text:h>
      <text:h text:style-name="P1158" text:outline-level="6"><text:span text:style-name="T1158_1">Σώματα<text:s/>εποπτών</text:span></text:h>
      <text:p text:style-name="P1159"><text:span text:style-name="T1159_1">(άρθρο<text:s/>48<text:s/>της<text:s/>Οδηγίας<text:s/>2019/2034/ΕΕ)</text:span></text:p>
      <text:p text:style-name="P1160"><text:span text:style-name="T1160_1">1.</text:span><text:span text:style-name="T1160_2"><text:s/>Όταν<text:s/>η<text:s/>Επιτροπή<text:s/>Κεφαλαιαγοράς<text:s/>είναι<text:s/>αρχή<text:s/>εποπτεί-<text:s/>ας<text:s/>του<text:s/>ομίλου<text:s/>που<text:s/>καθορίζεται<text:s/>σύμφωνα<text:s/>με<text:s/>το<text:s/>άρθρο<text:s/>101,<text:s/>εφόσον<text:s/>ενδείκνυται,<text:s/>συστήνει<text:s/>σώματα<text:s/>εποπτών,<text:s/>ώστε<text:s/>να<text:s/>διευκολύνεται<text:s/>η<text:s/>άσκηση<text:s/>των<text:s/>καθηκόντων<text:s/>του<text:s/>παρόντος<text:s/>άρθρου<text:s/>και<text:s/>να<text:s/>εξασφαλίζονται<text:s/>ο<text:s/>συντονισμός<text:s/>και<text:s/>η<text:s/>συνεργασία<text:s/>με<text:s/>τις<text:s/>αρμόδιες<text:s/>εποπτικές<text:s/>αρχές<text:s/>τρίτων<text:s/>χωρών,<text:s/>ιδίως<text:s/>όταν<text:s/>αυτό<text:s/>απαιτείται<text:s/>για<text:s/>τους<text:s/>σκοπούς<text:s/>της<text:s/>εφαρμογής<text:s/>της<text:s/>περ.<text:s/>γ)<text:s/>του<text:s/>πρώτου<text:s/>εδαφίου<text:s/>της<text:s/>παρ.<text:s/>1<text:s/>και<text:s/>της<text:s/>παρ.<text:s/>2<text:s/>του<text:s/>άρθρου<text:s/>23<text:s/>του<text:s/>Κανονισμού<text:s/>(EΕ)<text:s/>2019/2033<text:s/>για<text:s/>την<text:s/>ανταλλαγή<text:s/>και<text:s/>την<text:s/>ενημέρωση<text:s/>των<text:s/>συναφών<text:s/>πληροφοριών<text:s/>σχετικά<text:s/>με<text:s/>το<text:s/>μοντέλο<text:s/>περιθωρίου<text:s/>με<text:s/>τις<text:s/>εποπτικές<text:s/>αρχές<text:s/>των<text:s/>αναγνωρισμένων<text:s/>κεντρικών<text:s/>αντισυμβαλλομένων.</text:span></text:p>
      <text:p text:style-name="P1161"><text:span text:style-name="T1161_1">2.</text:span><text:span text:style-name="T1161_2"><text:s/>Τα<text:s/>σώματα<text:s/>εποπτών<text:s/>παρέχουν<text:s/>ένα<text:s/>πλαίσιο<text:s/>για<text:s/>την<text:s/>αρχή<text:s/>εποπτείας<text:s/>του<text:s/>ομίλου,<text:s/>την<text:s/>Ευρωπαϊκή<text:s/>Αρχή<text:s/>Τραπεζών<text:s/>και<text:s/>τις<text:s/>άλλες<text:s/>αρμόδιες<text:s/>αρχές,<text:s/>για<text:s/>την<text:s/>εκτέλεση<text:s/>των<text:s/>κάτωθι<text:s/>εργασιών:</text:span></text:p>
      <text:p text:style-name="P1162"><text:span text:style-name="T1162_1">α)</text:span><text:span text:style-name="T1162_2"><text:tab/></text:span><text:span text:style-name="T1162_3">Των<text:s/>εργασιών<text:s/>που<text:s/>αναφέρονται<text:s/>στο<text:s/>άρθρο<text:s/>102,<text:s/>β)<text:s/>του<text:s/>συντονισμού<text:s/>των<text:s/>αιτημάτων<text:s/>παροχής<text:s/>πληροφοριών,<text:s/>όταν<text:s/>αυτός<text:s/>απαιτείται<text:s/>για<text:s/>τη<text:s/>διευκόλυνση<text:s/>της<text:s/>εποπτείας<text:s/>σε<text:s/>ενοποιημένη<text:s/>βάση,<text:s/>σύμφωνα<text:s/>με<text:s/>το<text:s/>άρθρο<text:s/>7<text:s/>του<text:s/>Κανονισμού<text:s/>(EΕ)<text:s/>2019/2033,</text:span></text:p>
      <text:p text:style-name="P1163"><text:span text:style-name="T1163_1">γ)</text:span><text:span text:style-name="T1163_2"><text:tab/></text:span><text:span text:style-name="T1163_3">του<text:s/>συντονισμού<text:s/>των<text:s/>αιτημάτων<text:s/>παροχής<text:s/>πληροφοριών,<text:s/>όταν<text:s/>διάφορες<text:s/>αρμόδιες<text:s/>αρχές<text:s/>επιχειρήσεων<text:s/>επενδύσεων<text:s/>που<text:s/>ανήκουν<text:s/>στον<text:s/>ίδιο<text:s/>όμιλο<text:s/>πρέπει<text:s/>να<text:s/>ζητούν<text:s/>είτε<text:s/>από<text:s/>την<text:s/>αρμόδια<text:s/>αρχή<text:s/>του<text:s/>κράτους<text:s/>μέλους<text:s/>καταγωγής<text:s/>του<text:s/>εκκαθαριστικού<text:s/>μέλους<text:s/>είτε<text:s/>από<text:s/>την<text:s/>αρμόδια<text:s/>αρχή<text:s/>του<text:s/>αναγνωρισμένου<text:s/>κεντρικού<text:s/>αντισυμβαλλόμενου<text:s/>πληροφορίες<text:s/>σχετικά<text:s/>με<text:s/>το<text:s/>μοντέλο<text:s/>περιθωρίου<text:s/>και<text:s/>τις<text:s/>παραμέτρους<text:s/>που<text:s/>χρησιμοποιούνται<text:s/>για<text:s/>τον<text:s/>υπολογισμό<text:s/>της<text:s/>απαίτησης<text:s/>περιθωρίου<text:s/>ασφαλείας<text:s/>των<text:s/>σχετικών<text:s/>επιχειρήσεων<text:s/>επενδύσεων,</text:span></text:p>
      <text:p text:style-name="P1164"><text:span text:style-name="T1164_1">δ)</text:span><text:span text:style-name="T1164_2"><text:tab/></text:span><text:span text:style-name="T1164_3">της<text:s/>ανταλλαγής<text:s/>πληροφοριών<text:s/>μεταξύ<text:s/>όλων<text:s/>των<text:s/>αρμόδιων<text:s/>αρχών<text:s/>και<text:s/>με<text:s/>την<text:s/>Ευρωπαϊκή<text:s/>Αρχή<text:s/>Τραπεζών,<text:s/>σύμφωνα<text:s/>με<text:s/>το<text:s/>άρθρο<text:s/>21<text:s/>του<text:s/>Κανονισμού<text:s/>(ΕΕ)<text:s/>1093/2010,<text:s/>καθώς<text:s/>και<text:s/>με<text:s/>την<text:s/>Ευρωπαϊκή<text:s/>Αρχή<text:s/>Κινητών<text:s/>Αξιών<text:s/>και<text:s/>Αγορών,<text:s/>σύμφωνα<text:s/>με<text:s/>το<text:s/>άρθρο<text:s/>21<text:s/>του<text:s/>Κανονισμού<text:s/>(ΕΕ)<text:s/>1095/2010,</text:span></text:p>
      <text:p text:style-name="P1165"><text:span text:style-name="T1165_1">ε)</text:span><text:span text:style-name="T1165_2"><text:tab/></text:span><text:span text:style-name="T1165_3">της<text:s/>επίτευξης<text:s/>συμφωνίας<text:s/>σχετικά<text:s/>με<text:s/>την<text:s/>εκούσια<text:s/>ανάθεση<text:s/>εργασιών<text:s/>και<text:s/>αρμοδιοτήτων<text:s/>μεταξύ<text:s/>των<text:s/>αρμόδιων<text:s/>αρχών,<text:s/>κατά<text:s/>περίπτωση,</text:span></text:p>
      <text:p text:style-name="P1166"><text:span text:style-name="T1166_1">στ)</text:span><text:span text:style-name="T1166_2"><text:tab/></text:span><text:span text:style-name="T1166_3">της<text:s/>αύξησης<text:s/>της<text:s/>αποτελεσματικότητας<text:s/>της<text:s/>επο-<text:s/>πτείας,<text:s/>με<text:s/>σκοπό<text:s/>την<text:s/>αποφυγή<text:s/>της<text:s/>περιττής<text:s/>επικάλυψης<text:s/>των<text:s/>εποπτικών<text:s/>απαιτήσεων.</text:span></text:p>
      <text:p text:style-name="P1167"><text:span text:style-name="T1167_1">3.</text:span><text:span text:style-name="T1167_2"><text:s/>Κατά<text:s/>περίπτωση,<text:s/>η<text:s/>Επιτροπή<text:s/>Κεφαλαιαγοράς,<text:s/>ως<text:s/>αρμόδια<text:s/>αρχή<text:s/>εποπτείας<text:s/>ομίλου,<text:s/>σύμφωνα<text:s/>με<text:s/>το<text:s/>άρθρο<text:s/>101,<text:s/>μπορεί<text:s/>να<text:s/>συστήνει<text:s/>σώματα<text:s/>εποπτών<text:s/>επίσης<text:s/>όταν<text:s/>οι<text:s/>θυγατρικές<text:s/>ενός<text:s/>ομίλου<text:s/>επιχειρήσεων<text:s/>επενδύσεων<text:s/>με<text:s/>επικεφαλής<text:s/>Α.Ε.Π.Ε.Υ.,<text:s/>μητρική<text:s/>επενδυτική<text:s/>εταιρεία<text:s/>συμμετοχών<text:s/>εγκατεστημένη<text:s/>στην<text:s/>Ελλάδα<text:s/>ή<text:s/>μητρική<text:s/>μικτή<text:s/>χρηματοοικονομική<text:s/>εταιρεία<text:s/>συμμετοχών<text:s/>εγκατεστημένη<text:s/>στην<text:s/>Ελλάδα<text:s/>βρίσκονται<text:s/>σε<text:s/>τρίτη<text:s/>χώρα.</text:span></text:p>
      <text:p text:style-name="P1168"><text:span text:style-name="T1168_1">4.</text:span><text:span text:style-name="T1168_2"><text:s/>Οι<text:s/>ακόλουθες<text:s/>αρχές<text:s/>κατέχουν<text:s/>θέση<text:s/>μέλους<text:s/>στο<text:s/>σώμα<text:s/>εποπτών:</text:span></text:p>
      <text:p text:style-name="P1169"><text:span text:style-name="T1169_1">α)</text:span><text:span text:style-name="T1169_2"><text:tab/></text:span><text:span text:style-name="T1169_3">Οι<text:s/>αρμόδιες<text:s/>αρχές<text:s/>που<text:s/>είναι<text:s/>υπεύθυνες<text:s/>για<text:s/>την<text:s/>επο-<text:s/>πτεία<text:s/>θυγατρικών<text:s/>ενός<text:s/>ομίλου<text:s/>επιχειρήσεων<text:s/>επενδύσεων<text:s/>με<text:s/>επικεφαλής<text:s/>επιχείρηση<text:s/>επενδύσεων<text:s/>εγκατεστημένη<text:s/>στην<text:s/>ΕΕ,<text:s/>μητρική<text:s/>επενδυτική<text:s/>εταιρεία<text:s/>συμμετοχών<text:s/>εγκατεστημένη<text:s/>στην<text:s/>ΕΕ<text:s/>ή<text:s/>μητρική<text:s/>μικτή<text:s/>χρηματοοικονομική<text:s/>εταιρεία<text:s/>συμμετοχών<text:s/>εγκατεστημένη<text:s/>στην<text:s/>ΕΕ,</text:span></text:p>
      <text:p text:style-name="P1170"><text:span text:style-name="T1170_1">β)</text:span><text:span text:style-name="T1170_2"><text:tab/></text:span><text:span text:style-name="T1170_3">εφόσον<text:s/>συντρέχει<text:s/>λόγος,<text:s/>εποπτικές<text:s/>αρχές<text:s/>τρίτης<text:s/>χώρας,<text:s/>υπό<text:s/>την<text:s/>επιφύλαξη<text:s/>απαιτήσεων<text:s/>εμπιστευτικότητας<text:s/>που,<text:s/>κατά<text:s/>τη<text:s/>γνώμη<text:s/>όλων<text:s/>των<text:s/>αρμόδιων<text:s/>αρχών,<text:s/>είναι<text:s/>ισοδύναμες<text:s/>με<text:s/>τις<text:s/>απαιτήσεις<text:s/>που<text:s/>προβλέπονται<text:s/>στα<text:s/>άρθρα<text:s/>71,<text:s/>72<text:s/>και<text:s/>73.</text:span></text:p>
      <text:p text:style-name="P1171"><text:span text:style-name="T1171_1">5.</text:span><text:span text:style-name="T1171_2"><text:s/>Η<text:s/>αρχή<text:s/>εποπτείας<text:s/>του<text:s/>ομίλου,<text:s/>που<text:s/>προσδιορίζεται<text:s/>βάσει<text:s/>του<text:s/>άρθρου<text:s/>101,<text:s/>προεδρεύει<text:s/>στις<text:s/>συνεδριάσεις<text:s/>του<text:s/>σώματος<text:s/>εποπτών<text:s/>και<text:s/>εκδίδει<text:s/>αποφάσεις.<text:s/>Η<text:s/>εν<text:s/>λόγω<text:s/>αρχή<text:s/>εποπτείας<text:s/>του<text:s/>ομίλου<text:s/>ενημερώνει<text:s/>εκ<text:s/>των<text:s/>προτέρων<text:s/>και<text:s/>πλήρως<text:s/>όλα<text:s/>τα<text:s/>μέλη<text:s/>του<text:s/>σώματος<text:s/>εποπτών<text:s/>σχετικά<text:s/>με<text:s/>τη<text:s/>διοργάνωση<text:s/>αυτών<text:s/>των<text:s/>συνεδριάσεων,<text:s/>τα<text:s/>κύρια<text:s/>θέματα<text:s/>προς<text:s/>συζήτηση<text:s/>και<text:s/>τις<text:s/>δραστηριότητες<text:s/>προς<text:s/>εξέταση.<text:s/>Επίσης,<text:s/>η<text:s/>αρχή<text:s/>εποπτείας<text:s/>του<text:s/>ομίλου<text:s/>ενημερώνει<text:s/>εγκαίρως<text:s/>και<text:s/>πλήρως<text:s/>όλα<text:s/>τα<text:s/>μέλη<text:s/>του<text:s/>σώματος<text:s/>εποπτών<text:s/>σχετικά<text:s/>με<text:s/>τις<text:s/>αποφάσεις<text:s/>που<text:s/>λαμβάνονται<text:s/>σε<text:s/>αυτές<text:s/>τις<text:s/>συνεδριάσεις<text:s/>ή<text:s/>τα<text:s/>μέτρα<text:s/>που<text:s/>εφαρμόζονται.</text:span></text:p>
      <text:p text:style-name="P1172"><text:span text:style-name="T1172_1">Κατά<text:s/>τη<text:s/>λήψη<text:s/>αποφάσεων,<text:s/>η<text:s/>αρχή<text:s/>εποπτείας<text:s/>του<text:s/>ομίλου<text:s/>λαμβάνει<text:s/>υπόψη<text:s/>τη<text:s/>σημασία<text:s/>της<text:s/>εποπτικής<text:s/>δραστηριότητας<text:s/>που<text:s/>προγραμματίζεται<text:s/>ή<text:s/>συντονίζεται<text:s/>από<text:s/>τις<text:s/>αρχές<text:s/>που<text:s/>αναφέρονται<text:s/>στην<text:s/>παρ.<text:s/>4.<text:s/>Η<text:s/>σύσταση<text:s/>και<text:s/>η<text:s/>λειτουργία<text:s/>των<text:s/>σωμάτων<text:s/>εποπτών<text:s/>επισημοποιούνται<text:s/>με<text:s/>γραπτές<text:s/>ρυθμίσεις.</text:span></text:p>
      <text:p text:style-name="P1173"><text:span text:style-name="T1173_1">6.</text:span><text:span text:style-name="T1173_2"><text:s/>Σε<text:s/>περίπτωση<text:s/>διαφωνίας,<text:s/>με<text:s/>απόφαση<text:s/>που<text:s/>λαμβάνει<text:s/>η<text:s/>αρχή<text:s/>εποπτείας<text:s/>του<text:s/>ομίλου<text:s/>σχετικά<text:s/>με<text:s/>τη<text:s/>λειτουργία<text:s/>των<text:s/>σωμάτων<text:s/>εποπτών,<text:s/>οποιαδήποτε<text:s/>από<text:s/>τις<text:s/>ενδιαφε-<text:s/>ρόμενες<text:s/>αρμόδιες<text:s/>αρχές<text:s/>μπορεί<text:s/>να<text:s/>παραπέμψει<text:s/>το<text:s/>θέμα<text:s/>στην<text:s/>Ευρωπαϊκή<text:s/>Αρχή<text:s/>Τραπεζών<text:s/>και<text:s/>να<text:s/>ζητήσει<text:s/>τη<text:s/>συνδρομή<text:s/>της,<text:s/>σύμφωνα<text:s/>με<text:s/>το<text:s/>άρθρο<text:s/>19<text:s/>του<text:s/>Κανονισμού<text:s/>(ΕΕ)<text:s/>1093/2010.</text:span></text:p>
      <text:h text:style-name="P1174" text:outline-level="6"><text:span text:style-name="T1174_1">Άρθρο<text:s/>104</text:span></text:h>
      <text:h text:style-name="P1175" text:outline-level="6"><text:span text:style-name="T1175_1">Απαιτήσεις<text:s/>συνεργασίας</text:span></text:h>
      <text:p text:style-name="P1176"><text:span text:style-name="T1176_1">(άρθρο<text:s/>49<text:s/>της<text:s/>Οδηγίας<text:s/>2019/2034/ΕΕ)</text:span></text:p>
      <text:p text:style-name="P1177"><text:span text:style-name="T1177_1">1.</text:span><text:span text:style-name="T1177_2"><text:s/>Η<text:s/>Επιτροπή<text:s/>Κεφαλαιαγοράς,<text:s/>ως<text:s/>αρχή<text:s/>εποπτείας<text:s/>του<text:s/>ομίλου,<text:s/>και<text:s/>οι<text:s/>αρμόδιες<text:s/>αρχές<text:s/>που<text:s/>αναφέρονται<text:s/>στην<text:s/>παρ.<text:s/>4<text:s/>του<text:s/>άρθρου<text:s/>103,<text:s/>ανταλλάσσουν<text:s/>όλες<text:s/>τις<text:s/>σχετικές<text:s/>πληροφορίες<text:s/>που<text:s/>απαιτούνται,<text:s/>μεταξύ<text:s/>άλλων<text:s/>για<text:s/>τα<text:s/>εξής:</text:span></text:p>
      <text:p text:style-name="P1178"><text:span text:style-name="T1178_1">α)</text:span><text:span text:style-name="T1178_2"><text:tab/></text:span><text:span text:style-name="T1178_3">Τον<text:s/>προσδιορισμό<text:s/>της<text:s/>νομικής<text:s/>δομής<text:s/>και<text:s/>της<text:s/>δομής<text:s/>διακυβέρνησης<text:s/>του<text:s/>ομίλου<text:s/>επιχειρήσεων<text:s/>επενδύσεων,<text:s/>περιλαμβανομένης<text:s/>της<text:s/>οργανωτικής<text:s/>δομής<text:s/>του,<text:s/>που<text:s/>καλύπτουν<text:s/>όλες<text:s/>τις<text:s/>ρυθμιζόμενες<text:s/>και<text:s/>μη<text:s/>ρυθμιζόμε-<text:s/>νες<text:s/>οντότητες,<text:s/>τις<text:s/>μη<text:s/>ρυθμιζόμενες<text:s/>θυγατρικές<text:s/>και<text:s/>τις<text:s/>μητρικές<text:s/>επιχειρήσεις,<text:s/>καθώς<text:s/>και<text:s/>των<text:s/>αρμόδιων<text:s/>αρχών<text:s/>των<text:s/>ρυθμιζόμενων<text:s/>οντοτήτων<text:s/>του<text:s/>ομίλου<text:s/>επιχειρήσεων<text:s/>επενδύσεων,</text:span></text:p>
      <text:p text:style-name="P1179"><text:span text:style-name="T1179_1">β)</text:span><text:span text:style-name="T1179_2"><text:tab/></text:span><text:span text:style-name="T1179_3">τις<text:s/>διαδικασίες<text:s/>συλλογής<text:s/>πληροφοριών<text:s/>από<text:s/>τις<text:s/>επιχειρήσεις<text:s/>επενδύσεων<text:s/>ενός<text:s/>ομίλου<text:s/>επιχειρήσεων<text:s/>επενδύσεων<text:s/>και<text:s/>τις<text:s/>διαδικασίες<text:s/>εξακρίβωσης<text:s/>αυτών<text:s/>των<text:s/>πληροφοριών,</text:span></text:p>
      <text:p text:style-name="P1180"><text:span text:style-name="T1180_1">γ)</text:span><text:span text:style-name="T1180_2"><text:tab/></text:span><text:span text:style-name="T1180_3">οποιεσδήποτε<text:s/>αρνητικές<text:s/>εξελίξεις<text:s/>σε<text:s/>επιχειρήσεις<text:s/>επενδύσεων<text:s/>ή<text:s/>άλλες<text:s/>οντότητες<text:s/>ενός<text:s/>ομίλου<text:s/>επιχειρήσεων<text:s/>επενδύσεων<text:s/>που<text:s/>δύνανται<text:s/>να<text:s/>επηρεάσουν<text:s/>σοβαρά<text:s/>τις<text:s/>εν<text:s/>λόγω<text:s/>επιχειρήσεις<text:s/>επενδύσεων,</text:span></text:p>
      <text:p text:style-name="P1181"><text:span text:style-name="T1181_1">δ)</text:span><text:span text:style-name="T1181_2"><text:tab/></text:span><text:span text:style-name="T1181_3">οποιεσδήποτε<text:s/>σημαντικές<text:s/>κυρώσεις<text:s/>και<text:s/>έκτακτα<text:s/>μέτρα<text:s/>που<text:s/>έλαβαν<text:s/>οι<text:s/>αρμόδιες<text:s/>αρχές<text:s/>σύμφωνα<text:s/>με<text:s/>τις<text:s/>εθνικές<text:s/>διατάξεις<text:s/>των<text:s/>χωρών<text:s/>τους<text:s/>για<text:s/>τη<text:s/>μεταφορά<text:s/>της<text:s/>Οδηγίας<text:s/>2019/2034,</text:span></text:p>
      <text:p text:style-name="P1182"><text:span text:style-name="T1182_1">ε)</text:span><text:span text:style-name="T1182_2"><text:tab/></text:span><text:span text:style-name="T1182_3">την<text:s/>επιβολή<text:s/>ειδικής<text:s/>απαίτησης<text:s/>ιδίων<text:s/>κεφαλαίων<text:s/>βάσει<text:s/>του<text:s/>άρθρου<text:s/>94<text:s/>του<text:s/>παρόντος<text:s/>νόμου<text:s/>και<text:s/>του<text:s/>άρθρου<text:s/>39<text:s/>της<text:s/>Οδηγίας<text:s/>2019/2034/ΕΕ.</text:span></text:p>
      <text:p text:style-name="P1183"><text:span text:style-name="T1183_1">2.</text:span><text:span text:style-name="T1183_2"><text:s/>Η<text:s/>Επιτροπή<text:s/>Κεφαλαιαγοράς,<text:s/>είτε<text:s/>ως<text:s/>αρμόδια<text:s/>αρχή<text:s/>είτε<text:s/>ως<text:s/>η<text:s/>αρχή<text:s/>εποπτείας<text:s/>του<text:s/>ομίλου,<text:s/>μπορεί<text:s/>να<text:s/>απευθύνεται<text:s/>στην<text:s/>Ευρωπαϊκή<text:s/>Αρχή<text:s/>Τραπεζών,<text:s/>σύμφωνα<text:s/>με<text:s/>την<text:s/>παρ.<text:s/>1<text:s/>του<text:s/>άρθρου<text:s/>19<text:s/>του<text:s/>Κανονισμού<text:s/>(ΕΕ)<text:s/>1093/2010,<text:s/>όταν<text:s/>δεν<text:s/>έχουν<text:s/>διαβιβαστεί<text:s/>οι<text:s/>σχετικές<text:s/>πληροφορίες<text:s/>βάσει<text:s/>της<text:s/>παρ.<text:s/>1<text:s/>χωρίς<text:s/>αδικαιολόγητη<text:s/>καθυστέρηση<text:s/>ή<text:s/>όταν<text:s/>ένα<text:s/>αίτημα<text:s/>συνεργασίας,<text:s/>ιδίως<text:s/>για<text:s/>την<text:s/>ανταλλαγή<text:s/>σχετικών<text:s/>πληροφοριών,<text:s/>έχει<text:s/>απορριφθεί<text:s/>ή<text:s/>δεν<text:s/>έχει<text:s/>απαντηθεί<text:s/>εντός<text:s/>εύλογου<text:s/>χρονικού<text:s/>διαστήματος.</text:span></text:p>
      <text:p text:style-name="P1184"><text:span text:style-name="T1184_1">3.</text:span><text:span text:style-name="T1184_2"><text:s/>Η<text:s/>Επιτροπή<text:s/>Κεφαλαιαγοράς,<text:s/>προτού<text:s/>λάβει<text:s/>απόφαση,<text:s/>η<text:s/>οποία<text:s/>μπορεί<text:s/>να<text:s/>είναι<text:s/>σημαντική<text:s/>για<text:s/>τα<text:s/>εποπτικά<text:s/>καθήκοντα<text:s/>άλλων<text:s/>αρμόδιων<text:s/>αρχών,<text:s/>διαβουλεύεται<text:s/>μαζί<text:s/>τους<text:s/>όσον<text:s/>αφορά<text:s/>στα<text:s/>ακόλουθα:</text:span></text:p>
      <text:p text:style-name="P1185"><text:span text:style-name="T1185_1">α)</text:span><text:span text:style-name="T1185_2"><text:tab/></text:span><text:span text:style-name="T1185_3">Μεταβολές<text:s/>στη<text:s/>μετοχική,<text:s/>οργανωτική<text:s/>ή<text:s/>διαχειριστική<text:s/>διάρθρωση<text:s/>των<text:s/>επιχειρήσεων<text:s/>επενδύσεων<text:s/>ενός<text:s/>ομίλου<text:s/>επιχειρήσεων<text:s/>επενδύσεων,<text:s/>που<text:s/>απαιτούν<text:s/>την<text:s/>έγκριση<text:s/>ή<text:s/>την<text:s/>άδεια<text:s/>των<text:s/>αρμόδιων<text:s/>αρχών,</text:span></text:p>
      <text:p text:style-name="P1186"><text:span text:style-name="T1186_1">β)</text:span><text:span text:style-name="T1186_2"><text:tab/></text:span><text:span text:style-name="T1186_3">σημαντικές<text:s/>κυρώσεις<text:s/>που<text:s/>επιβάλλουν<text:s/>οι<text:s/>αρμόδιες<text:s/>αρχές<text:s/>στις<text:s/>επιχειρήσεις<text:s/>επενδύσεων<text:s/>ή<text:s/>οποιαδήποτε<text:s/>άλλα<text:s/>έκτακτα<text:s/>μέτρα<text:s/>που<text:s/>λαμβάνουν<text:s/>οι<text:s/>εν<text:s/>λόγω<text:s/>αρχές<text:s/>και</text:span></text:p>
      <text:p text:style-name="P1187"><text:span text:style-name="T1187_1">γ)</text:span><text:span text:style-name="T1187_2"><text:tab/></text:span><text:span text:style-name="T1187_3">ειδικές<text:s/>απαιτήσεις<text:s/>ιδίων<text:s/>κεφαλαίων<text:s/>που<text:s/>επιβάλλονται<text:s/>σύμφωνα<text:s/>με<text:s/>το<text:s/>άρθρο<text:s/>94.</text:span></text:p>
      <text:p text:style-name="P1188"><text:span text:style-name="T1188_1">4.</text:span><text:span text:style-name="T1188_2"><text:s/>Όταν<text:s/>η<text:s/>Επιτροπή<text:s/>Κεφαλαιαγοράς<text:s/>πρόκειται<text:s/>να<text:s/>επιβάλει<text:s/>σημαντικές<text:s/>κυρώσεις<text:s/>ή<text:s/>να<text:s/>λάβει<text:s/>άλλα<text:s/>έκτακτα<text:s/>μέτρα,<text:s/>σύμφωνα<text:s/>με<text:s/>την<text:s/>περ.<text:s/>β)<text:s/>της<text:s/>παρ.<text:s/>3,<text:s/>ζητά<text:s/>τη<text:s/>γνώμη<text:s/>της<text:s/>αρχής<text:s/>εποπτείας<text:s/>του<text:s/>ομίλου.</text:span></text:p>
      <text:p text:style-name="P1189"><text:span text:style-name="T1189_1">5.</text:span><text:span text:style-name="T1189_2"><text:s/>Κατά<text:s/>παρέκκλιση<text:s/>από<text:s/>την<text:s/>παρ.<text:s/>3,<text:s/>η<text:s/>Επιτροπή<text:s/>Κεφαλαιαγοράς<text:s/>δεν<text:s/>υποχρεούται<text:s/>να<text:s/>διαβουλευθεί<text:s/>με<text:s/>άλλες<text:s/>αρμόδιες<text:s/>αρχές,<text:s/>σε<text:s/>επείγουσες<text:s/>περιπτώσεις<text:s/>ή<text:s/>σε<text:s/>περιπτώσεις<text:s/>που<text:s/>μια<text:s/>τέτοια<text:s/>διαβούλευση<text:s/>θα<text:s/>μπορούσε<text:s/>να<text:s/>θέσει<text:s/>σε<text:s/>κίνδυνο<text:s/>την<text:s/>αποτελεσματικότητα<text:s/>της<text:s/>απόφασής<text:s/>της.<text:s/>Στην<text:s/>περίπτωση<text:s/>αυτή,<text:s/>η<text:s/>Επιτροπή<text:s/>Κεφαλαιαγοράς<text:s/>ενημερώνει,<text:s/>αμελλητί,<text:s/>τις<text:s/>άλλες<text:s/>ενδιαφερόμενες<text:s/>αρμόδιες<text:s/>αρχές<text:s/>σχετικά<text:s/>με<text:s/>την<text:s/>εν<text:s/>λόγω<text:s/>απόφαση<text:s/>περί<text:s/>μη<text:s/>διαβούλευσης.</text:span></text:p>
      <text:h text:style-name="P1190" text:outline-level="6"><text:span text:style-name="T1190_1">Άρθρο<text:s/>105</text:span></text:h>
      <text:h text:style-name="P1191" text:outline-level="6"><text:span text:style-name="T1191_1">Εξακρίβωση<text:s/>πληροφοριών<text:s/>σχετικά<text:s/>με<text:s/>οντότητες<text:s/>εγκατεστημένες<text:s/>στην<text:s/>Ελλάδα<text:s/>(άρθρο<text:s/>50<text:s/>της<text:s/>Οδηγίας</text:span></text:h>
      <text:p text:style-name="P1192"><text:span text:style-name="T1192_1">2019/2034/ΕΕ)</text:span></text:p>
      <text:p text:style-name="P1193"><text:span text:style-name="T1193_1">1.</text:span><text:span text:style-name="T1193_2"><text:s/>Όταν<text:s/>αρμόδια<text:s/>αρχή<text:s/>άλλου<text:s/>κράτους<text:s/>μέλους<text:s/>χρειάζεται<text:s/>να<text:s/>εξακριβώσει<text:s/>πληροφορίες<text:s/>σχετικά<text:s/>με<text:s/>Α.Ε.Π.Ε.Υ.,<text:s/>επιχειρήσεις<text:s/>επενδύσεων,<text:s/>επενδυτικές<text:s/>εταιρείες<text:s/>συμμετοχών,<text:s/>μικτές<text:s/>χρηματοοικονομικές<text:s/>εταιρείες<text:s/>συμμετοχών,<text:s/>χρηματοδοτικά<text:s/>ιδρύματα,<text:s/>επιχειρήσεις<text:s/>παροχής<text:s/>επικουρικών<text:s/>υπηρεσιών,<text:s/>μικτές<text:s/>εταιρείες<text:s/>συμμετοχών<text:s/>ή<text:s/>θυγατρικές<text:s/>που<text:s/>είναι<text:s/>εγκατεστημένες<text:s/>στην<text:s/>Ελλάδα,<text:s/>συμπεριλαμβανομένων<text:s/>θυγατρικών<text:s/>που<text:s/>είναι<text:s/>ασφαλιστικές<text:s/>εταιρείες<text:s/>και<text:s/>υποβάλλει<text:s/>αίτημα<text:s/>προς<text:s/>τούτο,<text:s/>η<text:s/>εξακρίβωση<text:s/>αυτή<text:s/>πραγματοποιείται<text:s/>από<text:s/>την<text:s/>Επιτροπή<text:s/>Κεφαλαιαγοράς,<text:s/>σύμφωνα<text:s/>με<text:s/>την<text:s/>παρ.<text:s/>2.</text:span></text:p>
      <text:p text:style-name="P1194"><text:span text:style-name="T1194_1">2.</text:span><text:span text:style-name="T1194_2"><text:s/>Η<text:s/>Επιτροπή<text:s/>Κεφαλαιαγοράς,<text:s/>όταν<text:s/>λαμβάνει<text:s/>αίτημα<text:s/>σύμφωνα<text:s/>με<text:s/>την<text:s/>παρ.<text:s/>1,<text:s/>προβαίνει<text:s/>σε<text:s/>οποιοδήποτε<text:s/>από<text:s/>τα<text:s/>εξής:</text:span></text:p>
      <text:p text:style-name="P1195"><text:span text:style-name="T1195_1">α)</text:span><text:span text:style-name="T1195_2"><text:tab/></text:span><text:span text:style-name="T1195_3">Διενεργεί<text:s/>η<text:s/>ίδια<text:s/>την<text:s/>εξακρίβωση<text:s/>στο<text:s/>πλαίσιο<text:s/>των<text:s/>αρμοδιοτήτων<text:s/>της,</text:span></text:p>
      <text:p text:style-name="P1196"><text:span text:style-name="T1196_1">β)</text:span><text:span text:style-name="T1196_2"><text:tab/></text:span><text:span text:style-name="T1196_3">επιτρέπει<text:s/>στην<text:s/>αρμόδια<text:s/>αρχή<text:s/>που<text:s/>υπέβαλε<text:s/>το<text:s/>αίτημα<text:s/>να<text:s/>διενεργήσει<text:s/>εκείνη<text:s/>την<text:s/>εξακρίβωση,</text:span></text:p>
      <text:p text:style-name="P1197"><text:span text:style-name="T1197_1">γ)</text:span><text:span text:style-name="T1197_2"><text:tab/></text:span><text:span text:style-name="T1197_3">ζητά<text:s/>από<text:s/>ελεγκτή<text:s/>ή<text:s/>εμπειρογνώμονα<text:s/>να<text:s/>διενεργήσει<text:s/>την<text:s/>εξακρίβωση<text:s/>αμερόληπτα<text:s/>και<text:s/>να<text:s/>γνωστοποιήσει<text:s/>τα<text:s/>αποτελέσματα<text:s/>ταχέως.</text:span></text:p>
      <text:p text:style-name="P1198"><text:span text:style-name="T1198_1">Για<text:s/>τους<text:s/>σκοπούς<text:s/>των<text:s/>περ.<text:s/>α)<text:s/>και<text:s/>γ),<text:s/>η<text:s/>αρμόδια<text:s/>αρχή<text:s/>που<text:s/>υπέβαλε<text:s/>το<text:s/>αίτημα<text:s/>επιτρέπεται<text:s/>να<text:s/>συμμετέχει<text:s/>στην<text:s/>εξακρίβωση.</text:span></text:p>
      <text:p text:style-name="P1199"><text:span text:style-name="T1199_1">3.</text:span><text:span text:style-name="T1199_2"><text:s/>Όταν<text:s/>η<text:s/>Επιτροπή<text:s/>Κεφαλαιαγοράς<text:s/>χρειάζεται<text:s/>να<text:s/>εξακριβώσει<text:s/>πληροφορίες<text:s/>σχετικά<text:s/>με<text:s/>επιχειρήσεις<text:s/>επενδύσεων,<text:s/>επενδυτικές<text:s/>εταιρείες<text:s/>συμμετοχών,<text:s/>μικτές<text:s/>χρηματοοικονομικές<text:s/>εταιρείες<text:s/>συμμετοχών,<text:s/>χρηματοδοτικά<text:s/>ιδρύματα,<text:s/>επιχειρήσεις<text:s/>παροχής<text:s/>επικουρικών<text:s/>υπηρεσιών,<text:s/>μικτές<text:s/>εταιρείες<text:s/>συμμετοχών<text:s/>ή<text:s/>θυγατρικές<text:s/>που<text:s/>είναι<text:s/>εγκατεστημένες<text:s/>σε<text:s/>άλλο<text:s/>κράτος<text:s/>μέλος,<text:s/>συμπεριλαμβανομένων<text:s/>θυγατρικών<text:s/>που<text:s/>είναι<text:s/>ασφαλιστικές<text:s/>εταιρείες,<text:s/>υποβάλλει<text:s/>αίτημα<text:s/>προς<text:s/>τούτο<text:s/>στη<text:s/>σχετική<text:s/>αρμόδια<text:s/>αρχή<text:s/>του<text:s/>εν<text:s/>λόγω<text:s/>άλλου<text:s/>κράτους<text:s/>μέλους.</text:span></text:p>
      <text:h text:style-name="P1200" text:outline-level="2"><text:span text:style-name="T1200_1">ΤΜΗΜΑ<text:s/>2</text:span></text:h>
      <text:h text:style-name="P1201" text:outline-level="2"><text:span text:style-name="T1201_1">ΕΠΕΝΔΥΤΙΚΕΣ<text:s/>ΕΤΑΙΡΕΙΕΣ<text:s/>ΣΥΜΜΕΤΟΧΩΝ,<text:s/>ΜΙΚΤΕΣ<text:s/>ΧΡΗΜΑΤΟΟΙΚΟΝΟΜΙΚΕΣ<text:s/>ΕΤΑΙΡΕΙΕΣ<text:s/>ΣΥΜΜΕΤΟΧΩΝ<text:s/>ΚΑΙ<text:s/>ΜΙΚΤΕΣ<text:s/>ΕΤΑΙΡΕΙΕΣ<text:s/>ΣΥΜΜΕΤΟΧΩΝ</text:span></text:h>
      <text:h text:style-name="P1202" text:outline-level="6"><text:span text:style-name="T1202_1">Άρθρο<text:s/>106</text:span></text:h>
      <text:h text:style-name="P1203" text:outline-level="6"><text:span text:style-name="T1203_1">Ένταξη<text:s/>εταιρειών<text:s/>συμμετοχών<text:s/>στην<text:s/>εποπτεία<text:s/>της<text:s/>συμμόρφωσης<text:s/>με<text:s/>τη<text:s/>δοκιμή<text:s/>κεφαλαίων<text:s/>ομίλου</text:span></text:h>
      <text:p text:style-name="P1204"><text:span text:style-name="T1204_1">(άρθρο<text:s/>51<text:s/>της<text:s/>Οδηγίας<text:s/>2019/2034/ΕΕ)</text:span></text:p>
      <text:p text:style-name="P1205"><text:span text:style-name="T1205_1">Οι<text:s/>επενδυτικές<text:s/>εταιρείες<text:s/>συμμετοχών<text:s/>και<text:s/>οι<text:s/>μικτές<text:s/>χρηματοοικονομικές<text:s/>εταιρείες<text:s/>συμμετοχών<text:s/>υπάγονται<text:s/>στην<text:s/>εποπτεία<text:s/>της<text:s/>συμμόρφωσης<text:s/>με<text:s/>τη<text:s/>δοκιμή<text:s/>κεφαλαίων<text:s/>ομίλου.</text:span></text:p>
      <text:h text:style-name="P1206" text:outline-level="6"><text:span text:style-name="T1206_1">Άρθρο<text:s/>107</text:span></text:h>
      <text:h text:style-name="P1207" text:outline-level="6"><text:span text:style-name="T1207_1">Επάρκεια<text:s/>διευθυντικών<text:s/>στελεχών</text:span></text:h>
      <text:p text:style-name="P1208"><text:span text:style-name="T1208_1">(άρθρο<text:s/>52<text:s/>της<text:s/>Οδηγίας<text:s/>2019/2034/ΕΕ)</text:span></text:p>
      <text:p text:style-name="P1209"><text:span text:style-name="T1209_1">Τα<text:s/>μέλη<text:s/>του<text:s/>διοικητικού<text:s/>οργάνου<text:s/>μιας<text:s/>επενδυτικής<text:s/>εταιρείας<text:s/>συμμετοχών<text:s/>ή<text:s/>μικτής<text:s/>χρηματοοικονομικής<text:s/>εταιρείας<text:s/>συμμετοχών<text:s/>οφείλουν<text:s/>να<text:s/>έχουν<text:s/>τα<text:s/>απαιτού-<text:s/>μενα<text:s/>εχέγγυα<text:s/>ήθους<text:s/>και<text:s/>την<text:s/>αναγκαία<text:s/>γνώση,<text:s/>ικανότητες<text:s/>και<text:s/>πείρα,<text:s/>για<text:s/>την<text:s/>αποτελεσματική<text:s/>άσκηση<text:s/>των<text:s/>καθηκόντων<text:s/>τους,<text:s/>λαμβανομένου<text:s/>υπόψη<text:s/>του<text:s/>ειδικού<text:s/>ρόλου<text:s/>μιας<text:s/>επενδυτικής<text:s/>εταιρείας<text:s/>συμμετοχών<text:s/>ή<text:s/>μικτής<text:s/>χρηματοοικονομικής<text:s/>εταιρείας<text:s/>συμμετοχών.</text:span></text:p>
      <text:h text:style-name="P1210" text:outline-level="6"><text:span text:style-name="T1210_1">Άρθρο<text:s/>108</text:span></text:h>
      <text:h text:style-name="P1211" text:outline-level="6"><text:span text:style-name="T1211_1">Μικτές<text:s/>εταιρείες<text:s/>συμμετοχών</text:span></text:h>
      <text:p text:style-name="P1212"><text:span text:style-name="T1212_1">(άρθρο<text:s/>53<text:s/>της<text:s/>Οδηγίας<text:s/>2019/2034/ΕΕ)</text:span></text:p>
      <text:p text:style-name="P1213"><text:span text:style-name="T1213_1">1.</text:span><text:span text:style-name="T1213_2"><text:s/>Όταν<text:s/>μητρική<text:s/>επιχείρηση<text:s/>μιας<text:s/>ΑΕΠΕΥ<text:s/>είναι<text:s/>μικτή<text:s/>εταιρεία<text:s/>συμμετοχών,<text:s/>η<text:s/>Επιτροπή<text:s/>Κεφαλαιαγοράς<text:s/>δύ-<text:s/>ναται:</text:span></text:p>
      <text:p text:style-name="P1214"><text:span text:style-name="T1214_1">α)</text:span><text:span text:style-name="T1214_2"><text:tab/></text:span><text:span text:style-name="T1214_3">Να<text:s/>απαιτεί<text:s/>από<text:s/>τη<text:s/>μικτή<text:s/>εταιρεία<text:s/>συμμετοχών<text:s/>την<text:s/>ανακοίνωση<text:s/>κάθε<text:s/>χρήσιμης<text:s/>πληροφορίας<text:s/>για<text:s/>την<text:s/>επο-<text:s/>πτεία<text:s/>της<text:s/>εν<text:s/>λόγω<text:s/>Α.Ε.Π.Ε.Υ.,</text:span></text:p>
      <text:p text:style-name="P1215"><text:span text:style-name="T1215_1">β)</text:span><text:span text:style-name="T1215_2"><text:tab/></text:span><text:span text:style-name="T1215_3">να<text:s/>ασκεί<text:s/>εποπτεία<text:s/>στις<text:s/>συναλλαγές<text:s/>που<text:s/>πραγματοποιούνται<text:s/>μεταξύ<text:s/>της<text:s/>επιχείρησης<text:s/>επενδύσεων<text:s/>και<text:s/>της<text:s/>μικτής<text:s/>εταιρείας<text:s/>συμμετοχών<text:s/>και<text:s/>των<text:s/>θυγατρικών<text:s/>της<text:s/>τελευταίας<text:s/>και<text:s/>να<text:s/>απαιτεί<text:s/>από<text:s/>την<text:s/>Α.Ε.Π.Ε.Υ.<text:s/>να<text:s/>διαθέτει<text:s/>κατάλληλες<text:s/>διαδικασίες<text:s/>για<text:s/>τη<text:s/>διαχείριση<text:s/>των<text:s/>κινδύνων<text:s/>και<text:s/>μηχανισμούς<text:s/>εσωτερικού<text:s/>ελέγχου,<text:s/>συμπεριλαμβα-<text:s/>νόμενων<text:s/>των<text:s/>ορθών<text:s/>διαδικασιών<text:s/>υποβολής<text:s/>στοιχείων<text:s/>και<text:s/>λογιστικής,<text:s/>για<text:s/>τον<text:s/>εντοπισμό,<text:s/>τη<text:s/>μέτρηση,<text:s/>την<text:s/>παρακολούθηση<text:s/>και<text:s/>τον<text:s/>έλεγχο<text:s/>αυτών<text:s/>των<text:s/>συναλλαγών.</text:span></text:p>
      <text:p text:style-name="P1216"><text:span text:style-name="T1216_1">2.</text:span><text:span text:style-name="T1216_2"><text:s/>Η<text:s/>Επιτροπή<text:s/>Κεφαλαιαγοράς<text:s/>μπορεί<text:s/>να<text:s/>προβαίνει<text:s/>η<text:s/>ίδια<text:s/>ή<text:s/>να<text:s/>αναθέτει<text:s/>σε<text:s/>εξωτερικούς<text:s/>ελεγκτές<text:s/>την<text:s/>επιτόπια<text:s/>επιθεώρηση<text:s/>για<text:s/>την<text:s/>εξακρίβωση<text:s/>των<text:s/>πληροφοριών<text:s/>που<text:s/>απέστειλαν<text:s/>οι<text:s/>μικτές<text:s/>εταιρείες<text:s/>συμμετοχών<text:s/>και<text:s/>οι<text:s/>θυγατρικές<text:s/>τους.</text:span></text:p>
      <text:h text:style-name="P1217" text:outline-level="6"><text:span text:style-name="T1217_1">Άρθρο<text:s/>109</text:span></text:h>
      <text:h text:style-name="P1218" text:outline-level="6"><text:span text:style-name="T1218_1">Κυρώσεις</text:span></text:h>
      <text:p text:style-name="P1219"><text:span text:style-name="T1219_1">(άρθρο<text:s/>54<text:s/>της<text:s/>Οδηγίας<text:s/>2019/2034/ΕΕ)</text:span></text:p>
      <text:p text:style-name="P1220"><text:span text:style-name="T1220_1">Η<text:s/>Επιτροπή<text:s/>Κεφαλαιαγοράς<text:s/>δύναται<text:s/>να<text:s/>επιβάλλει<text:s/>διοικητικές<text:s/>κυρώσεις<text:s/>ή<text:s/>διοικητικά<text:s/>μέτρα,<text:s/>σύμφωνα<text:s/>με<text:s/>τα<text:s/>άρθρα<text:s/>74<text:s/>έως<text:s/>και<text:s/>79<text:s/>του<text:s/>παρόντος,<text:s/>που<text:s/>στοχεύουν<text:s/>στην<text:s/>παύση<text:s/>ή<text:s/>στον<text:s/>περιορισμό<text:s/>παραβάσεων<text:s/>του<text:s/>παρόντος<text:s/>κεφαλαίου,<text:s/>του<text:s/>Κανονισμού<text:s/>(ΕΕ)<text:s/>2019/2033<text:s/>σε<text:s/>επενδυτικές<text:s/>εταιρείες<text:s/>συμμετοχών,<text:s/>μικτές<text:s/>χρηματοοικονομικές<text:s/>εταιρείες<text:s/>συμμετοχών<text:s/>και<text:s/>μικτές<text:s/>εταιρείες<text:s/>συμμετοχών,<text:s/>ή<text:s/>στα<text:s/>υπεύθυνα<text:s/>διευθυντικά<text:s/>στελέχη<text:s/>τους.</text:span></text:p>
      <text:h text:style-name="P1221" text:outline-level="6"><text:span text:style-name="T1221_1">Άρθρο<text:s/>110</text:span></text:h>
      <text:h text:style-name="P1222" text:outline-level="6"><text:span text:style-name="T1222_1">Εκτίμηση<text:s/>της<text:s/>εποπτείας<text:s/>τρίτης<text:s/>χώρας<text:s/>και<text:s/>άλλες<text:s/>εποπτικές<text:s/>τεχνικές</text:span></text:h>
      <text:p text:style-name="P1223"><text:span text:style-name="T1223_1">(άρθρο<text:s/>55<text:s/>της<text:s/>Οδηγίας<text:s/>2019/2034/ΕΕ)</text:span></text:p>
      <text:p text:style-name="P1224"><text:span text:style-name="T1224_1">1.</text:span><text:span text:style-name="T1224_2"><text:s/>Όταν<text:s/>δύο<text:s/>ή<text:s/>περισσότερες<text:s/>Α.Ε.Π.Ε.Υ.<text:s/>ή<text:s/>επιχειρήσεις<text:s/>επενδύσεων<text:s/>που<text:s/>είναι<text:s/>θυγατρικές<text:s/>της<text:s/>ίδιας<text:s/>μητρικής<text:s/>επιχείρησης,<text:s/>η<text:s/>οποία<text:s/>εδρεύει<text:s/>σε<text:s/>τρίτη<text:s/>χώρα,<text:s/>δεν<text:s/>υπόκει-<text:s/>νται<text:s/>σε<text:s/>αποτελεσματική<text:s/>εποπτεία<text:s/>σε<text:s/>επίπεδο<text:s/>ομίλου,<text:s/>η<text:s/>Επιτροπή<text:s/>Κεφαλαιαγοράς<text:s/>εκτιμά<text:s/>κατά<text:s/>πόσον<text:s/>οι<text:s/>Α.Ε.Π.Ε.Υ.<text:s/>ή<text:s/>επιχειρήσεις<text:s/>επενδύσεων<text:s/>υπόκεινται<text:s/>σε<text:s/>εποπτεία<text:s/>από<text:s/>την<text:s/>εποπτική<text:s/>αρχή<text:s/>της<text:s/>τρίτης<text:s/>χώρας,<text:s/>ισοδύναμη<text:s/>προς<text:s/>την<text:s/>εποπτεία<text:s/>που<text:s/>προβλέπεται<text:s/>στον<text:s/>παρόντα<text:s/>νόμο<text:s/>και<text:s/>στο<text:s/>πρώτο<text:s/>μέρος<text:s/>του<text:s/>Κανονισμού<text:s/>(ΕΕ)<text:s/>2019/2033.</text:span></text:p>
      <text:p text:style-name="P1225"><text:span text:style-name="T1225_1">2.</text:span><text:span text:style-name="T1225_2"><text:s/>Όταν<text:s/>από<text:s/>την<text:s/>εκτίμηση<text:s/>της<text:s/>παρ.<text:s/>1<text:s/>του<text:s/>παρόντος<text:s/>προκύπτει<text:s/>ότι<text:s/>δεν<text:s/>υφίσταται<text:s/>ισοδύναμη<text:s/>εποπτεία,<text:s/>η<text:s/>Επιτροπή<text:s/>Κεφαλαιαγοράς<text:s/>δύναται<text:s/>να<text:s/>εφαρμόσει<text:s/>τις<text:s/>κατάλληλες<text:s/>εποπτικές<text:s/>τεχνικές<text:s/>που<text:s/>επιτυγχάνουν<text:s/>τους<text:s/>εποπτικούς<text:s/>στόχους<text:s/>σύμφωνα<text:s/>με<text:s/>το<text:s/>άρθρο<text:s/>7<text:s/>ή<text:s/>το<text:s/>άρθρο<text:s/>8<text:s/>του<text:s/>Κανονισμού<text:s/>(EΕ)<text:s/>2019/2033.<text:s/>Οι<text:s/>εν<text:s/>λόγω<text:s/>εποπτικές<text:s/>τεχνικές<text:s/>συμφωνούνται<text:s/>από<text:s/>την<text:s/>αρμόδια<text:s/>αρχή<text:s/>που<text:s/>θα<text:s/>ήταν<text:s/>η<text:s/>αρχή<text:s/>εποπτείας<text:s/>του<text:s/>ομίλου,<text:s/>αν<text:s/>η<text:s/>μητρική<text:s/>επιχείρηση<text:s/>ήταν<text:s/>εγκατεστημένη<text:s/>στην<text:s/>ΕΕ,<text:s/>έπειτα<text:s/>από<text:s/>διαβού-<text:s/>λευση<text:s/>με<text:s/>την<text:s/>Επιτροπή<text:s/>Κεφαλαιαγοράς.<text:s/>Οποιαδήποτε<text:s/>μέτρα<text:s/>λαμβάνονται<text:s/>σύμφωνα<text:s/>με<text:s/>την<text:s/>παρούσα<text:s/>κοινοποιούνται<text:s/>στις<text:s/>άλλες<text:s/>ενδιαφερόμενες<text:s/>αρμόδιες<text:s/>αρχές,<text:s/>την<text:s/>Ευρωπαϊκή<text:s/>Αρχή<text:s/>Τραπεζών<text:s/>και<text:s/>την<text:s/>Ευρωπαϊκή<text:s/>Επιτροπή.</text:span></text:p>
      <text:p text:style-name="P1226"><text:span text:style-name="T1226_1">3.</text:span><text:span text:style-name="T1226_2"><text:s/>Η<text:s/>αρμόδια<text:s/>αρχή<text:s/>που<text:s/>θα<text:s/>ήταν<text:s/>η<text:s/>αρχή<text:s/>εποπτείας<text:s/>του<text:s/>ομίλου,<text:s/>αν<text:s/>η<text:s/>μητρική<text:s/>επιχείρηση<text:s/>ήταν<text:s/>εγκατεστημένη<text:s/>στην<text:s/>ΕΕ,<text:s/>μπορεί,<text:s/>ιδίως,<text:s/>να<text:s/>απαιτεί<text:s/>τη<text:s/>σύσταση<text:s/>επενδυτικής<text:s/>εταιρείας<text:s/>συμμετοχών<text:s/>ή<text:s/>μικτής<text:s/>χρηματοοικονομικής<text:s/>εταιρείας<text:s/>συμμετοχών<text:s/>στην<text:s/>ΕΕ<text:s/>και<text:s/>να<text:s/>εφαρμόζει<text:s/>το<text:s/>άρθρο<text:s/>7<text:s/>ή<text:s/>το<text:s/>άρθρο<text:s/>8<text:s/>του<text:s/>Κανονισμού<text:s/>(ΕΕ)<text:s/>2019/2033<text:s/>στην<text:s/>εν<text:s/>λόγω<text:s/>επενδυτική<text:s/>εταιρεία<text:s/>συμμετοχών<text:s/>ή<text:s/>μικτή<text:s/>χρηματοοικονομική<text:s/>εταιρεία<text:s/>συμμετοχών.</text:span></text:p>
      <text:p text:style-name="P1227"><text:span text:style-name="T1227_1">ΤΙΤΛΟΣ<text:s/>V</text:span></text:p>
      <text:p text:style-name="P1228"><text:span text:style-name="T1228_1">ΔΗΜΟΣΙΕΥΣΗ<text:s/>ΠΛΗΡΟΦΟΡΙΩΝ</text:span></text:p>
      <text:p text:style-name="P1229"><text:span text:style-name="T1229_1">ΑΠΟ<text:s/>ΤΗΝ<text:s/>ΕΠΙΤΡΟΠΗ<text:s/>ΚΕΦΑΛΑΙΑΓΟΡΑΣ</text:span></text:p>
      <text:h text:style-name="P1230" text:outline-level="6"><text:span text:style-name="T1230_1">Άρθρο<text:s/>111</text:span></text:h>
      <text:h text:style-name="P1231" text:outline-level="6"><text:span text:style-name="T1231_1">Απαιτήσεις<text:s/>δημοσίευσης</text:span></text:h>
      <text:p text:style-name="P1232"><text:span text:style-name="T1232_1">(άρθρο<text:s/>57<text:s/>της<text:s/>Οδηγίας<text:s/>2019/2034/ΕΕ)</text:span></text:p>
      <text:p text:style-name="P1233"><text:span text:style-name="T1233_1">1.</text:span><text:span text:style-name="T1233_2"><text:s/>Η<text:s/>Επιτροπή<text:s/>Κεφαλαιαγοράς<text:s/>δημοσιεύει<text:s/>όλες<text:s/>τις<text:s/>ακόλουθες<text:s/>πληροφορίες:</text:span></text:p>
      <text:p text:style-name="P1234"><text:span text:style-name="T1234_1">α)</text:span><text:span text:style-name="T1234_2"><text:tab/></text:span><text:span text:style-name="T1234_3">Τα<text:s/>κείμενα<text:s/>νόμων,<text:s/>κανονισμών,<text:s/>διοικητικών<text:s/>πράξεων<text:s/>και<text:s/>εγκυκλίων<text:s/>που<text:s/>εκδίδονται<text:s/>βάσει<text:s/>του<text:s/>παρόντος<text:s/>και<text:s/>της<text:s/>Οδηγίας<text:s/>2019/2034,</text:span></text:p>
      <text:p text:style-name="P1235"><text:span text:style-name="T1235_1">β)</text:span><text:span text:style-name="T1235_2"><text:tab/></text:span><text:span text:style-name="T1235_3">τον<text:s/>τρόπο<text:s/>άσκησης<text:s/>των<text:s/>δικαιωμάτων<text:s/>και<text:s/>των<text:s/>διακριτικών<text:s/>ευχερειών<text:s/>που<text:s/>παρέχει<text:s/>ο<text:s/>παρόν<text:s/>και<text:s/>ο<text:s/>Κανονισμός<text:s/>(ΕΕ)<text:s/>2019/2033,</text:span></text:p>
      <text:p text:style-name="P1236"><text:span text:style-name="T1236_1">γ)</text:span><text:span text:style-name="T1236_2"><text:tab/></text:span><text:span text:style-name="T1236_3">τα<text:s/>γενικά<text:s/>κριτήρια<text:s/>και<text:s/>τις<text:s/>μεθόδους<text:s/>που<text:s/>χρησιμοποιεί<text:s/>για<text:s/>τον<text:s/>εποπτικό<text:s/>έλεγχο<text:s/>και<text:s/>την<text:s/>αξιολόγηση<text:s/>που<text:s/>αναφέρονται<text:s/>στο<text:s/>άρθρο<text:s/>91<text:s/>του<text:s/>παρόντος,</text:span></text:p>
      <text:p text:style-name="P1237"><text:span text:style-name="T1237_1">δ)</text:span><text:span text:style-name="T1237_2"><text:tab/></text:span><text:span text:style-name="T1237_3">συγκεντρωτικά<text:s/>στατιστικά<text:s/>στοιχεία<text:s/>περί<text:s/>των<text:s/>βασικών<text:s/>σημείων<text:s/>της<text:s/>εφαρμογής<text:s/>του<text:s/>παρόντος<text:s/>και<text:s/>του<text:s/>Κανονισμού<text:s/>(ΕΕ)<text:s/>2019/2033<text:s/>στην<text:s/>Ελλάδα,<text:s/>συμπεριλαμβανομένων<text:s/>του<text:s/>αριθμού<text:s/>και<text:s/>της<text:s/>φύσης<text:s/>των<text:s/>εποπτικών<text:s/>μέτρων<text:s/>που<text:s/>λήφθηκαν,<text:s/>σύμφωνα<text:s/>με<text:s/>την<text:s/>περ.<text:s/>α)<text:s/>της<text:s/>παρ.<text:s/>2<text:s/>του<text:s/>άρθρου<text:s/>94<text:s/>του<text:s/>παρόντος,<text:s/>και<text:s/>των<text:s/>διοικητικών<text:s/>κυρώσεων<text:s/>που<text:s/>επιβλήθηκαν,<text:s/>σύμφωνα<text:s/>με<text:s/>το<text:s/>άρθρο<text:s/>74<text:s/>του<text:s/>παρόντος.</text:span></text:p>
      <text:p text:style-name="P1238"><text:span text:style-name="T1238_1">2.</text:span><text:span text:style-name="T1238_2"><text:s/>Οι<text:s/>δημοσιευόμενες<text:s/>πληροφορίες<text:s/>σύμφωνα<text:s/>με<text:s/>την<text:s/>παρ.<text:s/>1<text:s/>πρέπει<text:s/>να<text:s/>είναι<text:s/>επαρκώς<text:s/>λεπτομερείς<text:s/>και<text:s/>ακριβείς<text:s/>για<text:s/>την<text:s/>αξιόπιστη<text:s/>σύγκριση<text:s/>της<text:s/>εφαρμογής<text:s/>των<text:s/>περ.<text:s/>β),<text:s/>γ)<text:s/>και<text:s/>δ)<text:s/>της<text:s/>παρ.<text:s/>1<text:s/>από<text:s/>τις<text:s/>αρμόδιες<text:s/>αρχές<text:s/>των<text:s/>διαφόρων<text:s/>κρατών<text:s/>μελών.</text:span></text:p>
      <text:p text:style-name="P1239"><text:span text:style-name="T1239_1">3.</text:span><text:span text:style-name="T1239_2"><text:s/>Η<text:s/>δημοσίευση<text:s/>πληροφοριών<text:s/>πραγματοποιείται<text:s/>σύμφωνα<text:s/>με<text:s/>τον<text:s/>κοινό<text:s/>μορφότυπο<text:s/>της<text:s/>παρ.<text:s/>4<text:s/>του<text:s/>άρθρου<text:s/>57<text:s/>της<text:s/>Οδηγίας<text:s/>2034/2019/ΕΕ,<text:s/>μέσω<text:s/>μιας<text:s/>και<text:s/>μόνης<text:s/>ηλεκτρονικής<text:s/>τοποθεσίας,<text:s/>προσβάσιμης<text:s/>στο<text:s/>κοινό,<text:s/>η<text:s/>οποία<text:s/>ενημερώνεται<text:s/>τακτικά.</text:span></text:p>
      <text:p text:style-name="P1240"><text:span text:style-name="T1240_1">ΤΙΤΛΟΣ<text:s/>VI</text:span></text:p>
      <text:p text:style-name="P1241"><text:span text:style-name="T1241_1">ΤΡΟΠΟΠΟΙΗΣΕΙΣ<text:s/>ΔΙΑΤΑΞΕΩΝ<text:s/>ΣΥΜΦΩΝΑ<text:s/>ΜΕ<text:s/>ΤΗΝ<text:s/>ΟΔΗΓΙΑ<text:s/>2019/2034/ΕΕ</text:span></text:p>
      <text:h text:style-name="P1242" text:outline-level="6"><text:span text:style-name="T1242_1">Άρθρο<text:s/>112</text:span></text:h>
      <text:h text:style-name="P1243" text:outline-level="6"><text:span text:style-name="T1243_1">Ορισμός<text:s/>τομεακών<text:s/>κανόνων<text:s/>-</text:span></text:h>
      <text:p text:style-name="P1244"><text:span text:style-name="T1244_1">Τροποποίηση<text:s/>του<text:s/>άρθρου<text:s/>2<text:s/>του<text:s/>ν.<text:s/>3455/2006</text:span></text:p>
      <text:p text:style-name="P1245"><text:span text:style-name="T1245_1">(άρθρο<text:s/>59<text:s/>της<text:s/>Οδηγίας<text:s/>2019/2034/ΕΕ)</text:span></text:p>
      <text:p text:style-name="P1246"><text:span text:style-name="T1246_1">Η<text:s/>παρ.<text:s/>7<text:s/>του<text:s/>άρθρου<text:s/>2<text:s/>του<text:s/>ν.<text:s/>3455/2006<text:s/>(Α΄84)<text:s/>αντικαθίσταται<text:s/>ως<text:s/>εξής:</text:span></text:p>
      <text:p text:style-name="P1247"><text:span text:style-name="T1247_1">«7<text:s/>)<text:s/>«Τομεακοί<text:s/>κανόνες»:<text:s/>οι<text:s/>νομικές<text:s/>πράξεις<text:s/>της<text:s/>Ένωσης<text:s/>σχετικά<text:s/>με<text:s/>την<text:s/>προληπτική<text:s/>εποπτεία<text:s/>των<text:s/>ρυθμιζόμε-<text:s/>νων<text:s/>οντοτήτων,<text:s/>ιδίως<text:s/>οι<text:s/>Κανονισμοί<text:s/>του<text:s/>Ευρωπαϊκού<text:s/>Κοινοβουλίου<text:s/>και<text:s/>του<text:s/>Συμβουλίου<text:s/>(EΕ)<text:s/>575/2013<text:s/>και<text:s/>(ΕΕ)<text:s/>2019/2033<text:s/>και<text:s/>οι<text:s/>ν.<text:s/>4364/2016<text:s/>(Α΄13),<text:s/>4261/2014<text:s/>(Α΄107)<text:s/>και<text:s/>4514/2018<text:s/>(Α΄14),<text:s/>με<text:s/>τις<text:s/>κατ’<text:s/>εξουσιοδότηση<text:s/>αυτών<text:s/>εκδοθείσες<text:s/>κανονιστικές<text:s/>αποφάσεις<text:s/>μέσω<text:s/>των<text:s/>οποίων<text:s/>έχουν<text:s/>ενσωματωθεί<text:s/>στο<text:s/>εθνικό<text:s/>δίκαιο<text:s/>οι<text:s/>Οδηγίες<text:s/>του<text:s/>Ευρωπαϊκού<text:s/>Κοινοβουλίου<text:s/>και<text:s/>του<text:s/>Συμβουλίου<text:s/>2009/138/EΚ,<text:s/>2013/36/EΕ,<text:s/>2014/65/EΕ<text:s/>και<text:s/>(ΕΕ)<text:s/>2019/2034.</text:span></text:p>
      <text:p text:style-name="P1248"><text:span text:style-name="T1248_1">Άρθρο<text:s/>113</text:span></text:p>
      <text:p text:style-name="P1249"><text:span text:style-name="T1249_1">Ελάχιστα<text:s/>ίδια<text:s/>κεφάλαια<text:s/>Α.Ε.Δ.Α.Κ.<text:s/>-</text:span></text:p>
      <text:p text:style-name="P1250"><text:span text:style-name="T1250_1">Τροποποίηση<text:s/>του<text:s/>άρθρου<text:s/>13<text:s/>του<text:s/>ν.<text:s/>4099/2012</text:span></text:p>
      <text:p text:style-name="P1251"><text:span text:style-name="T1251_1">(άρθρο<text:s/>60<text:s/>της<text:s/>Οδηγίας<text:s/>2019/2034/ΕΕ)</text:span></text:p>
      <text:p text:style-name="P1252"><text:span text:style-name="T1252_1">Η<text:s/>παρ.<text:s/>3<text:s/>του<text:s/>άρθρου<text:s/>13<text:s/>του<text:s/>ν.<text:s/>4099/2012<text:s/>(Α΄<text:s/>250),<text:s/>ως<text:s/>προς<text:s/>τα<text:s/>ελάχιστα<text:s/>ίδια<text:s/>κεφάλαια<text:s/>της<text:s/>Ανώνυμης<text:s/>Εταιρείας<text:s/>Διαχείρισης<text:s/>Αμοιβαίων<text:s/>Κεφαλαίων<text:s/>(ΑΕΔΑΚ),<text:s/>αντικαθίσταται<text:s/>ως<text:s/>εξής:</text:span></text:p>
      <text:p text:style-name="P1253"><text:span text:style-name="T1253_1">«3<text:s/>.<text:s/>Σε<text:s/>κάθε<text:s/>περίπτωση,<text:s/>τα<text:s/>ίδια<text:s/>κεφάλαια<text:s/>της<text:s/>ΑΕΔΑΚ<text:s/>δεν<text:s/>πρέπει<text:s/>να<text:s/>υπολείπονται<text:s/>του<text:s/>ποσού<text:s/>που<text:s/>προβλέπε-<text:s/>ται<text:s/>στο<text:s/>άρθρο<text:s/>13<text:s/>του<text:s/>Κανονισμού<text:s/>(EΕ)<text:s/>2019/2033<text:s/>του<text:s/>Ευρωπαϊκού<text:s/>Κοινοβουλίου<text:s/>και<text:s/>του<text:s/>Συμβουλίου.».</text:span></text:p>
      <text:h text:style-name="P1254" text:outline-level="6"><text:span text:style-name="T1254_1">Άρθρο<text:s/>114</text:span></text:h>
      <text:h text:style-name="P1255" text:outline-level="6"><text:span text:style-name="T1255_1">Ελάχιστα<text:s/>ίδια<text:s/>κεφάλαια<text:s/>Α.Ε.Δ.Ο.Ε.Ε.<text:s/>-</text:span></text:h>
      <text:p text:style-name="P1256"><text:span text:style-name="T1256_1">Τροποποίηση<text:s/>του<text:s/>άρθρου<text:s/>9<text:s/>του<text:s/>ν.<text:s/>4209/2013</text:span></text:p>
      <text:p text:style-name="P1257"><text:span text:style-name="T1257_1">(άρθρο<text:s/>61<text:s/>της<text:s/>Οδηγίας<text:s/>2019/2034/ΕΕ)</text:span></text:p>
      <text:p text:style-name="P1258"><text:span text:style-name="T1258_1">Η<text:s/>παρ.<text:s/>6<text:s/>του<text:s/>άρθρου<text:s/>9<text:s/>του<text:s/>ν.<text:s/>4209/2013<text:s/>(Α΄253),<text:s/>ως<text:s/>προς<text:s/>τα<text:s/>ελάχιστα<text:s/>ίδια<text:s/>κεφάλαια<text:s/>της<text:s/>Ανώνυμης<text:s/>Εταιρείας<text:s/>Διαχείρισης<text:s/>Οργανισμών<text:s/>Εναλλακτικών<text:s/>Επενδύσεων<text:s/>(ΑΕΔΟΕΕ),<text:s/>αντικαθίσταται<text:s/>ως<text:s/>εξής:</text:span></text:p>
      <text:p text:style-name="P1259"><text:span text:style-name="T1259_1">«6.<text:s/>Ανεξαρτήτως<text:s/>της<text:s/>παρ.<text:s/>4,<text:s/>τα<text:s/>ίδια<text:s/>κεφάλαια<text:s/>της<text:s/>ΑΕΔΟΕΕ<text:s/>δεν<text:s/>πρέπει<text:s/>να<text:s/>υπολείπονται<text:s/>του<text:s/>ποσού<text:s/>που<text:s/>απαιτείται<text:s/>σύμφωνα<text:s/>με<text:s/>το<text:s/>άρθρο<text:s/>13<text:s/>του<text:s/>Κανονισμού<text:s/>(EΕ)<text:s/>2019/2033<text:s/>του<text:s/>Ευρωπαϊκού<text:s/>Κοινοβουλίου<text:s/>και<text:s/>του<text:s/>Συμβουλίου.».</text:span></text:p>
      <text:h text:style-name="P1260" text:outline-level="6"><text:span text:style-name="T1260_1">Άρθρο<text:s/>115</text:span></text:h>
      <text:h text:style-name="P1261" text:outline-level="6"><text:span text:style-name="T1261_1">Αντικατάσταση<text:s/>τίτλου<text:s/>του<text:s/>ν.<text:s/>4261/2014</text:span></text:h>
      <text:p text:style-name="P1262"><text:span text:style-name="T1262_1">(παρ.<text:s/>1<text:s/>άρθρου<text:s/>62<text:s/>της<text:s/>Οδηγίας<text:s/>2019/2034/ΕΕ)</text:span></text:p>
      <text:p text:style-name="P1263"><text:span text:style-name="T1263_1">Ο<text:s/>τίτλος<text:s/>του<text:s/>ν.<text:s/>4261/2014<text:s/>(Α΄107)<text:s/>αντικαθίσταται<text:s/>ως<text:s/>εξής:</text:span></text:p>
      <text:p text:style-name="P1264"><text:span text:style-name="T1264_1">«Πρόσβαση<text:s/>στη<text:s/>δραστηριότητα<text:s/>των<text:s/>πιστωτικών<text:s/>ιδρυμάτων<text:s/>και<text:s/>προληπτική<text:s/>εποπτεία<text:s/>πιστωτικών<text:s/>ιδρυμάτων<text:s/>(ενσωμάτωση<text:s/>της<text:s/>Οδηγίας<text:s/>2013/36/ΕΕ),<text:s/>κατάργηση<text:s/>του<text:s/>ν.<text:s/>3601/2007<text:s/>και<text:s/>άλλες<text:s/>διατάξεις.».</text:span></text:p>
      <text:h text:style-name="P1265" text:outline-level="6"><text:span text:style-name="T1265_1">Άρθρο<text:s/>116</text:span></text:h>
      <text:h text:style-name="P1266" text:outline-level="6"><text:span text:style-name="T1266_1">Αντικατάσταση<text:s/>τίτλου</text:span></text:h>
      <text:p text:style-name="P1267"><text:span text:style-name="T1267_1">του<text:s/>Κεφαλαίου<text:s/>Α΄<text:s/>του<text:s/>ν.<text:s/>4261/2014</text:span></text:p>
      <text:p text:style-name="P1268"><text:span text:style-name="T1268_1">Ο<text:s/>τίτλος<text:s/>του<text:s/>Κεφαλαίου<text:s/>Α΄<text:s/>του<text:s/>ν.<text:s/>4261/2014<text:s/>(Α΄107)<text:s/>αντικαθίσταται<text:s/>ως<text:s/>εξής:</text:span></text:p>
      <text:p text:style-name="P1269"><text:span text:style-name="T1269_1">«ΚΕΦΑΛΑΙΟ<text:s/>Α΄</text:span></text:p>
      <text:p text:style-name="P1270"><text:span text:style-name="T1270_1">ΠΕΔΙΟ<text:s/>ΕΦΑΡΜΟΓΗΣ,<text:s/>ΟΡΟΙ<text:s/>ΚΑΙ<text:s/>ΠΡΟΫΠΟΘΕΣΕΙΣ<text:s/>ΓΙΑ<text:s/>ΤΗΝ<text:s/>ΙΔΡΥΣΗ<text:s/>ΚΑΙ<text:s/>ΛΕΙΤΟΥΡΓΙΑ<text:s/>ΠΙΣΤΩΤΙΚΟΥ<text:s/>ΙΔΡΥΜΑΤΟΣ».</text:span></text:p>
      <text:h text:style-name="P1271" text:outline-level="6"><text:span text:style-name="T1271_1">Άρθρο<text:s/>117</text:span></text:h>
      <text:h text:style-name="P1272" text:outline-level="6"><text:span text:style-name="T1272_1">Αντικείμενο<text:s/>-<text:s/>Σκοπός<text:s/>-<text:s/>Αντικατάσταση</text:span></text:h>
      <text:p text:style-name="P1273"><text:span text:style-name="T1273_1">του<text:s/>άρθρου<text:s/>1<text:s/>του<text:s/>ν.<text:s/>4261/2014</text:span></text:p>
      <text:p text:style-name="P1274"><text:span text:style-name="T1274_1">(παρ.<text:s/>2<text:s/>άρθρου<text:s/>62<text:s/>της<text:s/>Οδηγίας<text:s/>2019/2034/ΕΕ)</text:span></text:p>
      <text:p text:style-name="P1275"><text:span text:style-name="T1275_1">H<text:s/>παρ.<text:s/>2<text:s/>του<text:s/>άρθρου<text:s/>1<text:s/>του<text:s/>ν.<text:s/>4261/2014<text:s/>(Α΄107),<text:s/>περί<text:s/>αντικειμένου<text:s/>του<text:s/>νόμου,<text:s/>αντικαθίσταται<text:s/>και<text:s/>το<text:s/>άρθρο<text:s/>1<text:s/>διαμορφώνεται<text:s/>ως<text:s/>εξής:</text:span></text:p>
      <text:p text:style-name="P1276"><text:span text:style-name="T1276_1">«Άρθρο<text:s/>1</text:span></text:p>
      <text:p text:style-name="P1277"><text:span text:style-name="T1277_1">Αντικείμενο<text:s/>-<text:s/>Σκοπός</text:span></text:p>
      <text:p text:style-name="P1278"><text:span text:style-name="T1278_1">(άρθρο<text:s/>1<text:s/>της<text:s/>Οδηγίας<text:s/>2013/36/ΕΕ)</text:span></text:p>
      <text:p text:style-name="P1279"><text:span text:style-name="T1279_1">1.<text:s/>Με<text:s/>τα<text:s/>άρθρα<text:s/>1<text:s/>έως<text:s/>και<text:s/>166<text:s/>του<text:s/>νόμου<text:s/>αυτού<text:s/>σκο-<text:s/>πείται<text:s/>η<text:s/>ενσωμάτωση<text:s/>στην<text:s/>ελληνική<text:s/>έννομη<text:s/>τάξη<text:s/>της<text:s/>Οδηγίας<text:s/>2013/36/ΕΕ<text:s/>του<text:s/>Ευρωπαϊκού<text:s/>Κοινοβουλίου<text:s/>και<text:s/>του<text:s/>Συμβουλίου<text:s/>της<text:s/>26ης<text:s/>Ιουνίου<text:s/>2013<text:s/>«σχετικά<text:s/>με<text:s/>την<text:s/>πρόσβαση<text:s/>στη<text:s/>δραστηριότητα<text:s/>των<text:s/>πιστωτικών<text:s/>ιδρυμάτων<text:s/>και<text:s/>την<text:s/>προληπτική<text:s/>εποπτεία<text:s/>των<text:s/>πιστωτικών<text:s/>ιδρυμάτων,<text:s/>την<text:s/>τροποποίηση<text:s/>της<text:s/>οδηγίας<text:s/>2002/87/ΕΚ<text:s/>και<text:s/>την<text:s/>κατάργηση<text:s/>των<text:s/>οδηγιών<text:s/>2006/48/ΕΚ<text:s/>και<text:s/>2006/49/<text:s/>ΕΚ»<text:s/>(ΕΕ<text:s/>L<text:s/>176).</text:span></text:p>
      <text:p text:style-name="P1280"><text:span text:style-name="T1280_1">2.<text:s/>Ειδικότερα,<text:s/>θεσπίζονται<text:s/>κανόνες<text:s/>σχετικά<text:s/>με:</text:span></text:p>
      <text:p text:style-name="P1281"><text:span text:style-name="T1281_1">α)<text:s/>την<text:s/>πρόσβαση<text:s/>στη<text:s/>δραστηριότητα<text:s/>των<text:s/>πιστωτικών<text:s/>ιδρυμάτων,</text:span></text:p>
      <text:p text:style-name="P1282"><text:span text:style-name="T1282_1">β)<text:s/>τις<text:s/>εποπτικές<text:s/>εξουσίες<text:s/>και<text:s/>τα<text:s/>εργαλεία<text:s/>για<text:s/>την<text:s/>προληπτική<text:s/>εποπτεία<text:s/>των<text:s/>πιστωτικών<text:s/>ιδρυμάτων<text:s/>από<text:s/>τις<text:s/>αρμόδιες<text:s/>αρχές,</text:span></text:p>
      <text:p text:style-name="P1283"><text:span text:style-name="T1283_1">γ)<text:s/>την<text:s/>προληπτική<text:s/>εποπτεία<text:s/>των<text:s/>πιστωτικών<text:s/>ιδρυμάτων<text:s/>από<text:s/>τις<text:s/>αρμόδιες<text:s/>αρχές<text:s/>κατά<text:s/>τρόπο<text:s/>συμβατό<text:s/>προς<text:s/>τους<text:s/>κανόνες<text:s/>που<text:s/>προβλέπονται<text:s/>στον<text:s/>Κανονισμό<text:s/>(ΕΕ)<text:s/>575/2013,</text:span></text:p>
      <text:p text:style-name="P1284"><text:span text:style-name="T1284_1">δ)<text:s/>τις<text:s/>απαιτήσεις<text:s/>δημοσίευσης<text:s/>για<text:s/>τις<text:s/>αρμόδιες<text:s/>αρχές<text:s/>όσον<text:s/>αφορά<text:s/>την<text:s/>προληπτική<text:s/>ρύθμιση<text:s/>και<text:s/>εποπτεία<text:s/>των<text:s/>πιστωτικών<text:s/>ιδρυμάτων.».</text:span></text:p>
      <text:h text:style-name="P1285" text:outline-level="6"><text:span text:style-name="T1285_1">Άρθρο<text:s/>118</text:span></text:h>
      <text:h text:style-name="P1286" text:outline-level="6"><text:span text:style-name="T1286_1">Πεδίο<text:s/>εφαρμογής<text:s/>-<text:s/>Τροποποίηση<text:s/>του<text:s/>άρθρου<text:s/>2<text:s/>του<text:s/>ν.<text:s/>4261/2014</text:span></text:h>
      <text:p text:style-name="P1287"><text:span text:style-name="T1287_1">(παρ.<text:s/>3<text:s/>άρθρου<text:s/>62<text:s/>της<text:s/>Οδηγίας<text:s/>2019/2034/ΕΕ)</text:span></text:p>
      <text:p text:style-name="P1288"><text:span text:style-name="T1288_1">Στο<text:s/>άρθρο<text:s/>2<text:s/>του<text:s/>ν.<text:s/>4261/2014<text:s/>(Α΄<text:s/>107),<text:s/>α)<text:s/>καταργού-<text:s/>νται<text:s/>οι<text:s/>παρ.<text:s/>2,<text:s/>3<text:s/>και<text:s/>η<text:s/>περ.<text:s/>α)<text:s/>της<text:s/>παρ.<text:s/>5,<text:s/>β)<text:s/>η<text:s/>παρ.<text:s/>6<text:s/>τροποποιείται,<text:s/>προκειμένου<text:s/>να<text:s/>προσαρμοσθεί<text:s/>στην<text:s/>κατάργηση<text:s/>της<text:s/>περ.<text:s/>α)<text:s/>της<text:s/>παρ.<text:s/>5,<text:s/>και<text:s/>το<text:s/>άρθρο<text:s/>2<text:s/>διαμορφώνεται<text:s/>ως<text:s/>εξής:</text:span></text:p>
      <text:p text:style-name="P1289"><text:span text:style-name="T1289_1">«Άρθρο<text:s/>2</text:span></text:p>
      <text:p text:style-name="P1290"><text:span text:style-name="T1290_1">Πεδίο<text:s/>εφαρμογής</text:span></text:p>
      <text:p text:style-name="P1291"><text:span text:style-name="T1291_1">(άρθρο<text:s/>2<text:s/>της<text:s/>Οδηγίας<text:s/>2013/36/ΕΕ)</text:span></text:p>
      <text:p text:style-name="P1292"><text:span text:style-name="T1292_1">1.<text:s/>Οι<text:s/>διατάξεις<text:s/>των<text:s/>άρθρων<text:s/>1-166<text:s/>εφαρμόζονται<text:s/>σε<text:s/>ιδρύματα<text:s/>κατά<text:s/>την<text:s/>έννοια<text:s/>της<text:s/>περ.<text:s/>3<text:s/>της<text:s/>παρ.<text:s/>1<text:s/>του<text:s/>άρθρου<text:s/>3.</text:span></text:p>
      <text:p text:style-name="P1293"><text:span text:style-name="T1293_1">2.<text:s/>[Καταργείται]</text:span></text:p>
      <text:p text:style-name="P1294"><text:span text:style-name="T1294_1">3.<text:s/>[Καταργείται]</text:span></text:p>
      <text:p text:style-name="P1295"><text:span text:style-name="T1295_1">4.<text:s/>Τα<text:s/>άρθρα<text:s/>41,42<text:s/>και<text:s/>104<text:s/>έως<text:s/>120<text:s/>εφαρμόζονται<text:s/>στις<text:s/>χρηματοδοτικές<text:s/>εταιρείες<text:s/>συμμετοχών,<text:s/>στις<text:s/>μικτές<text:s/>χρηματοοικονομικές<text:s/>εταιρείες<text:s/>συμμετοχών<text:s/>και<text:s/>στις<text:s/>μικτές<text:s/>εταιρείες<text:s/>συμμετοχών<text:s/>που<text:s/>έχουν<text:s/>την<text:s/>έδρα<text:s/>τους<text:s/>στην<text:s/>Ευρωπαϊκή<text:s/>Ένωση<text:s/>(ΕΕ).</text:span></text:p>
      <text:p text:style-name="P1296"><text:span text:style-name="T1296_1">5.<text:s/>Οι<text:s/>διατάξεις<text:s/>του<text:s/>παρόντος<text:s/>δεν<text:s/>έχουν<text:s/>εφαρμογή<text:s/>ως<text:s/>προς:</text:span></text:p>
      <text:p text:style-name="P1297"><text:span text:style-name="T1297_1">α)<text:s/>[Καταργείται]</text:span></text:p>
      <text:p text:style-name="P1298"><text:span text:style-name="T1298_1">β)<text:s/>την<text:s/>Τράπεζα<text:s/>της<text:s/>Ελλάδος,</text:span></text:p>
      <text:p text:style-name="P1299"><text:span text:style-name="T1299_1">γ)<text:s/>τα<text:s/>γραφεία<text:s/>ταχυδρομικών<text:s/>επιταγών,</text:span></text:p>
      <text:p text:style-name="P1300"><text:span text:style-name="T1300_1">δ)<text:s/>το<text:s/>«Ταμείο<text:s/>Παρακαταθηκών<text:s/>και<text:s/>Δανείων»,<text:s/>πλην<text:s/>του<text:s/>άρθρου<text:s/>150.</text:span></text:p>
      <text:p text:style-name="P1301"><text:span text:style-name="T1301_1">6.<text:s/>Οι<text:s/>οντότητες<text:s/>που<text:s/>αναφέρονται<text:s/>στις<text:s/>περ.<text:s/>γ)<text:s/>και<text:s/>δ)<text:s/>της<text:s/>παρ.<text:s/>5<text:s/>αντιμετωπίζονται<text:s/>ως<text:s/>χρηματοδοτικά<text:s/>ιδρύματα<text:s/>για<text:s/>την<text:s/>εφαρμογή<text:s/>των<text:s/>άρθρων<text:s/>41,<text:s/>42<text:s/>και<text:s/>104<text:s/>έως<text:s/>120.</text:span></text:p>
      <text:p text:style-name="P1302"><text:span text:style-name="T1302_1">7.<text:s/>Εξαιρούνται<text:s/>από<text:s/>τις<text:s/>διατάξεις<text:s/>των<text:s/>άρθρων<text:s/>34<text:s/>και<text:s/>38<text:s/>περί<text:s/>ελεύθερης<text:s/>εγκατάστασης<text:s/>και<text:s/>παροχής<text:s/>υπηρεσιών<text:s/>τα<text:s/>πιστωτικά<text:s/>ιδρύματα<text:s/>που<text:s/>εδρεύουν<text:s/>σε<text:s/>άλλα<text:s/>κράτη<text:s/>μέλη<text:s/>και<text:s/>έχουν<text:s/>ρητά<text:s/>εξαιρεθεί<text:s/>δυνάμει<text:s/>του<text:s/>άρθρου<text:s/>2<text:s/>της<text:s/>Οδηγίας<text:s/>2013/36/ΕΕ<text:s/>από<text:s/>το<text:s/>πεδίο<text:s/>εφαρμογής<text:s/>της.».</text:span></text:p>
      <text:h text:style-name="P1303" text:outline-level="6"><text:span text:style-name="T1303_1">Άρθρο<text:s/>119</text:span></text:h>
      <text:h text:style-name="P1304" text:outline-level="6"><text:span text:style-name="T1304_1">Ειδικές<text:s/>απαιτήσεις<text:s/>για<text:s/>τη<text:s/>χορήγηση</text:span></text:h>
      <text:p text:style-name="P1305"><text:span text:style-name="T1305_1">άδειας<text:s/>λειτουργίας<text:s/>πιστωτικών<text:s/>ιδρυμάτων<text:s/>-</text:span></text:p>
      <text:p text:style-name="P1306"><text:span text:style-name="T1306_1">Προσθήκη<text:s/>άρθρου<text:s/>8α<text:s/>στον<text:s/>ν.<text:s/>4261/2014</text:span></text:p>
      <text:p text:style-name="P1307"><text:span text:style-name="T1307_1">(παρ.<text:s/>6<text:s/>άρθρου<text:s/>62<text:s/>της<text:s/>Οδηγίας<text:s/>2019/2034/ΕΕ)</text:span></text:p>
      <text:p text:style-name="P1308"><text:span text:style-name="T1308_1">Στον<text:s/>ν.<text:s/>4261/2014<text:s/>(Α΄107),<text:s/>μετά<text:s/>το<text:s/>άρθρο<text:s/>8,<text:s/>προστίθεται<text:s/>άρθρο<text:s/>8α,<text:s/>ως<text:s/>εξής:</text:span></text:p>
      <text:p text:style-name="P1309"><text:span text:style-name="T1309_1">«Άρθρο<text:s/>8α</text:span></text:p>
      <text:p text:style-name="P1310"><text:span text:style-name="T1310_1">Ειδικές<text:s/>απαιτήσεις<text:s/>για<text:s/>τη<text:s/>χορήγηση<text:s/>άδειας<text:s/>λειτουργίας<text:s/>πιστωτικών<text:s/>ιδρυμάτων</text:span></text:p>
      <text:p text:style-name="P1311"><text:span text:style-name="T1311_1">που<text:s/>αναφέρονται<text:s/>στην<text:s/>περ.<text:s/>β<text:s/>σημείο<text:s/>1)</text:span></text:p>
      <text:p text:style-name="P1312"><text:span text:style-name="T1312_1">της<text:s/>παρ.<text:s/>1<text:s/>του<text:s/>άρθρου<text:s/>4</text:span></text:p>
      <text:p text:style-name="P1313"><text:span text:style-name="T1313_1">του<text:s/>Κανονισμού<text:s/>(ΕΕ)<text:s/>575/2013</text:span></text:p>
      <text:p text:style-name="P1314"><text:span text:style-name="T1314_1">1.<text:s/>Οι<text:s/>επιχειρήσεις<text:s/>που<text:s/>αναφέρονται<text:s/>στην<text:s/>περ.<text:s/>β<text:s/>σημείο<text:s/>1)<text:s/>της<text:s/>παρ.<text:s/>1<text:s/>του<text:s/>άρθρου<text:s/>4<text:s/>του<text:s/>Κανονισμού<text:s/>(ΕΕ)<text:s/>575/2013<text:s/>και<text:s/>οι<text:s/>οποίες<text:s/>έχουν<text:s/>ήδη<text:s/>λάβει<text:s/>άδεια<text:s/>λειτουργίας<text:s/>σύμφωνα<text:s/>με<text:s/>τα<text:s/>άρθρα<text:s/>5<text:s/>έως<text:s/>και<text:s/>43<text:s/>του<text:s/>ν.<text:s/>4514/2018<text:s/>(Α΄<text:s/>14),<text:s/>οφείλουν<text:s/>να<text:s/>υποβάλουν<text:s/>αίτηση<text:s/>άδειας<text:s/>λειτουργίας<text:s/>σύμφωνα<text:s/>με<text:s/>το<text:s/>άρθρο<text:s/>8,<text:s/>το<text:s/>αργότερο<text:s/>την<text:s/>ημέρα<text:s/>κατά<text:s/>την<text:s/>οποία<text:s/>λαμβάνει<text:s/>χώρα<text:s/>οποιοδήποτε<text:s/>από<text:s/>τα<text:s/>ακόλουθα<text:s/>γεγονότα:</text:span></text:p>
      <text:p text:style-name="P1315"><text:span text:style-name="T1315_1">α)<text:s/>Ο<text:s/>μέσος<text:s/>όρος<text:s/>του<text:s/>μηνιαίου<text:s/>συνόλου<text:s/>των<text:s/>στοιχείων<text:s/>ενεργητικού,<text:s/>υπολογιζόμενος<text:s/>σε<text:s/>περίοδο<text:s/>δώδεκα<text:s/>(12)<text:s/>συναπτών<text:s/>μηνών,<text:s/>είναι<text:s/>ίσος<text:s/>με<text:s/>ή<text:s/>υπερβαίνει<text:s/>το<text:s/>ποσό<text:s/>των<text:s/>τριάντα<text:s/>δισεκατομμυρίων<text:s/>(30.000.000.000)<text:s/>ευρώ<text:s/>ή<text:s/>β)<text:s/>ο<text:s/>μέσος<text:s/>όρος<text:s/>του<text:s/>μηνιαίου<text:s/>συνόλου<text:s/>των<text:s/>στοιχείων<text:s/>ενεργητικού,<text:s/>υπολογιζόμενος<text:s/>σε<text:s/>περίοδο<text:s/>δώδεκα<text:s/>(12)<text:s/>συναπτών<text:s/>μηνών,<text:s/>είναι<text:s/>χαμηλότερος<text:s/>από<text:s/>τριάντα<text:s/>δισεκατομμύρια<text:s/>(30.000.000.000)<text:s/>ευρώ<text:s/>και<text:s/>η<text:s/>επιχείρηση<text:s/>αποτελεί<text:s/>μέρος<text:s/>ομίλου<text:s/>στον<text:s/>οποίο<text:s/>η<text:s/>συνολική<text:s/>αξία<text:s/>των<text:s/>ενοποιημένων<text:s/>στοιχείων<text:s/>ενεργητικού<text:s/>όλων<text:s/>των<text:s/>επιχειρήσεων<text:s/>εντός<text:s/>του<text:s/>ομίλου,<text:s/>οι<text:s/>οποίες<text:s/>μεμονωμένα<text:s/>διαθέτουν<text:s/>στοιχεία<text:s/>ενεργητικού<text:s/>συνολικής<text:s/>αξίας<text:s/>χαμηλότερης<text:s/>των<text:s/>τριάντα<text:s/>δισεκατομμυρίων<text:s/>(30.000.000.000)<text:s/>ευρώ<text:s/>και<text:s/>ασκούν<text:s/>οποιαδήποτε<text:s/>από<text:s/>τις<text:s/>δραστηριότητες<text:s/>που<text:s/>αναφέρονται<text:s/>στα<text:s/>σημεία<text:s/>3<text:s/>και<text:s/>6<text:s/>του<text:s/>Τμήματος<text:s/>Α<text:s/>του<text:s/>Παραρτήματος<text:s/>Ι<text:s/>του<text:s/>ν.<text:s/>4514/2018,<text:s/>είναι<text:s/>ίση<text:s/>με<text:s/>ή<text:s/>υπερβαίνει<text:s/>τα<text:s/>τριάντα<text:s/>δισεκατομμύρια<text:s/>(30.000.000.000)<text:s/>ευρώ,<text:s/>αμφότερα<text:s/>υπολογιζόμενα<text:s/>κατά<text:s/>μέσο<text:s/>όρο<text:s/>σε<text:s/>περίοδο<text:s/>δώδεκα<text:s/>(12)<text:s/>συναπτών<text:s/>μηνών.</text:span></text:p>
      <text:p text:style-name="P1316"><text:span text:style-name="T1316_1">2.<text:s/>Οι<text:s/>επιχειρήσεις<text:s/>που<text:s/>αναφέρονται<text:s/>στην<text:s/>παρ.<text:s/>1,<text:s/>μπορούν<text:s/>να<text:s/>συνεχίσουν<text:s/>να<text:s/>ασκούν<text:s/>τις<text:s/>δραστηριότητες<text:s/>που<text:s/>αναφέρονται<text:s/>στην<text:s/>περ.<text:s/>β)<text:s/>σημείο<text:s/>1)<text:s/>της<text:s/>παρ.<text:s/>1<text:s/>του<text:s/>άρθρου<text:s/>4<text:s/>του<text:s/>Κανονισμού<text:s/>(ΕΕ)<text:s/>575/2013,<text:s/>μέχρι<text:s/>να<text:s/>λάβουν<text:s/>την<text:s/>άδεια<text:s/>λειτουργίας<text:s/>της<text:s/>παρ.<text:s/>1.</text:span></text:p>
      <text:p text:style-name="P1317"><text:span text:style-name="T1317_1">3.<text:s/>Σε<text:s/>περίπτωση<text:s/>που<text:s/>η<text:s/>Τράπεζα<text:s/>Ελλάδος,<text:s/>αφού<text:s/>λάβει<text:s/>τις<text:s/>πληροφορίες<text:s/>από<text:s/>την<text:s/>Επιτροπή<text:s/>Κεφαλαιαγοράς<text:s/>σύμφωνα<text:s/>με<text:s/>το<text:s/>άρθρο<text:s/>95β<text:s/>του<text:s/>ν.<text:s/>4514/2018,<text:s/>κρίνει<text:s/>ότι<text:s/>μια<text:s/>επιχείρηση<text:s/>πρέπει<text:s/>να<text:s/>λάβει<text:s/>άδεια<text:s/>λειτουργίας<text:s/>ως<text:s/>πιστωτικό<text:s/>ίδρυμα,<text:s/>σύμφωνα<text:s/>με<text:s/>το<text:s/>άρθρο<text:s/>8<text:s/>του<text:s/>παρόντος,<text:s/>ενημερώνει<text:s/>την<text:s/>επιχείρηση<text:s/>και<text:s/>την<text:s/>Επιτροπή<text:s/>Κεφαλαιαγοράς,<text:s/>και<text:s/>εκκινεί<text:s/>τη<text:s/>διαδικασία<text:s/>χορήγησης<text:s/>άδειας<text:s/>λειτουργίας<text:s/>από<text:s/>την<text:s/>ημερομηνία<text:s/>της<text:s/>εν<text:s/>λόγω<text:s/>ενημέρωσης.</text:span></text:p>
      <text:p text:style-name="P1318"><text:span text:style-name="T1318_1">4.<text:s/>Σε<text:s/>περιπτώσεις<text:s/>χορήγησης<text:s/>νέας<text:s/>άδειας,<text:s/>σύμφωνα<text:s/>με<text:s/>το<text:s/>παρόν<text:s/>άρθρο,<text:s/>η<text:s/>Τράπεζα<text:s/>Ελλάδος<text:s/>διασφαλίζει<text:s/>ότι<text:s/>η<text:s/>διαδικασία<text:s/>είναι<text:s/>εξορθολογισμένη<text:s/>και<text:s/>ότι<text:s/>λαμβάνονται<text:s/>υπόψη<text:s/>οι<text:s/>πληροφορίες<text:s/>από<text:s/>τις<text:s/>υφιστάμενες<text:s/>άδειες<text:s/>που<text:s/>έχει<text:s/>χορηγήσει<text:s/>η<text:s/>Επιτροπή<text:s/>Κεφαλαιαγοράς.<text:s/>Για<text:s/>τον<text:s/>σκοπό<text:s/>αυτό<text:s/>η<text:s/>Επιτροπή<text:s/>Κεφαλαιαγοράς,<text:s/>μετά<text:s/>την<text:s/>παραλαβή<text:s/>της<text:s/>ενημέρωσης<text:s/>της<text:s/>παρ.<text:s/>4,<text:s/>διαβιβάζει<text:s/>στην<text:s/>Τράπεζα<text:s/>της<text:s/>Ελλάδος<text:s/>τις<text:s/>πληροφορίες<text:s/>που<text:s/>ήδη<text:s/>έχει<text:s/>στην<text:s/>διάθεσή<text:s/>της<text:s/>και<text:s/>σχετίζονται<text:s/>με<text:s/>τη<text:s/>διαδικασία<text:s/>χορήγησης<text:s/>άδειας<text:s/>λειτουργίας<text:s/>του<text:s/>άρθρου<text:s/>8.</text:span></text:p>
      <text:p text:style-name="P1319"><text:span text:style-name="T1319_1">5.<text:s/>Η<text:s/>Τράπεζα<text:s/>της<text:s/>Ελλάδος<text:s/>δύναται<text:s/>να<text:s/>καθορίζει,<text:s/>με<text:s/>απόφασή<text:s/>της,<text:s/>την<text:s/>απαιτούμενη<text:s/>πληροφόρηση<text:s/>και<text:s/>τις<text:s/>λεπτομέρειες<text:s/>εφαρμογής<text:s/>για<text:s/>την<text:s/>άσκηση<text:s/>των<text:s/>αρμοδιοτήτων<text:s/>του<text:s/>παρόντος<text:s/>άρθρου.».</text:span></text:p>
      <text:h text:style-name="P1320" text:outline-level="6"><text:span text:style-name="T1320_1">Άρθρο<text:s/>120</text:span></text:h>
      <text:h text:style-name="P1321" text:outline-level="6"><text:span text:style-name="T1321_1">Ανάκληση<text:s/>άδειας<text:s/>λειτουργίας<text:s/>-<text:s/>Τροποποίηση<text:s/>άρθρου<text:s/>19<text:s/>του<text:s/>ν.<text:s/>4261/2014</text:span></text:h>
      <text:p text:style-name="P1322"><text:span text:style-name="T1322_1">(παρ.<text:s/>7<text:s/>άρθρου<text:s/>62<text:s/>της<text:s/>Οδηγίας<text:s/>2019/2034/ΕΕ)</text:span></text:p>
      <text:p text:style-name="P1323"><text:span text:style-name="T1323_1">Στο<text:s/>άρθρο<text:s/>19<text:s/>του<text:s/>ν.<text:s/>4261/2014<text:s/>(Α΄<text:s/>107),<text:s/>περί<text:s/>ανάκλησης<text:s/>άδειας<text:s/>λειτουργίας,<text:s/>προστίθεται<text:s/>υποπερ.<text:s/>αα)<text:s/>και<text:s/>το<text:s/>άρθρο<text:s/>διαμορφώνεται<text:s/>ως<text:s/>εξής:</text:span></text:p>
      <text:p text:style-name="P1324"><text:span text:style-name="T1324_1">«Άρθρο<text:s/>19</text:span></text:p>
      <text:p text:style-name="P1325"><text:span text:style-name="T1325_1">Ανάκληση<text:s/>άδειας<text:s/>λειτουργίας</text:span></text:p>
      <text:p text:style-name="P1326"><text:span text:style-name="T1326_1">(άρθρο<text:s/>18<text:s/>της<text:s/>Οδηγίας<text:s/>2013/36/ΕΕ)</text:span></text:p>
      <text:p text:style-name="P1327"><text:span text:style-name="T1327_1">Η<text:s/>Τράπεζα<text:s/>της<text:s/>Ελλάδος<text:s/>μπορεί<text:s/>να<text:s/>ανακαλέσει<text:s/>την<text:s/>άδεια<text:s/>λειτουργίας<text:s/>πιστωτικού<text:s/>ιδρύματος<text:s/>μόνο<text:s/>όταν<text:s/>το<text:s/>εν<text:s/>λόγω<text:s/>πιστωτικό<text:s/>ίδρυμα:</text:span></text:p>
      <text:p text:style-name="P1328"><text:span text:style-name="T1328_1">α)<text:s/>παραιτείται<text:s/>ρητώς<text:s/>από<text:s/>αυτή,<text:s/>έπαυσε<text:s/>να<text:s/>ασκεί<text:s/>τη<text:s/>δρα-<text:s/>στηριότητά<text:s/>του<text:s/>για<text:s/>περίοδο<text:s/>μεγαλύτερη<text:s/>των<text:s/>έξι<text:s/>(6)<text:s/>μηνών<text:s/>ή<text:s/>δεν<text:s/>κάνει<text:s/>χρήση<text:s/>της<text:s/>άδειας<text:s/>λειτουργίας<text:s/>σε<text:s/>διάστημα<text:s/>δώδεκα<text:s/>(12)<text:s/>μηνών<text:s/>από<text:s/>τη<text:s/>λήψη<text:s/>της<text:s/>αδείας<text:s/>λειτουργίας<text:s/>του,<text:s/>αα)<text:s/>χρησιμοποιεί<text:s/>την<text:s/>άδεια<text:s/>λειτουργίας<text:s/>του<text:s/>αποκλειστικά<text:s/>για<text:s/>την<text:s/>άσκηση<text:s/>των<text:s/>δραστηριοτήτων<text:s/>που<text:s/>αναφέρονται<text:s/>στην<text:s/>περ.<text:s/>β)<text:s/>σημείο<text:s/>1)<text:s/>της<text:s/>παρ.<text:s/>1<text:s/>του<text:s/>άρθρου<text:s/>4<text:s/>του<text:s/>Κανονισμού<text:s/>(ΕΕ)<text:s/>575/2013<text:s/>και<text:s/>έχει,<text:s/>για<text:s/>περίοδο<text:s/>πέντε<text:s/>(5)<text:s/>συναπτών<text:s/>ετών,<text:s/>μέσο<text:s/>όρο<text:s/>συνολικών<text:s/>στοιχείων<text:s/>ενεργητικού<text:s/>μικρότερο<text:s/>από<text:s/>τα<text:s/>όρια<text:s/>που<text:s/>καθορίζονται<text:s/>στο<text:s/>εν<text:s/>λόγω<text:s/>άρθρο,</text:span></text:p>
      <text:p text:style-name="P1329"><text:span text:style-name="T1329_1">β)<text:s/>απέκτησε<text:s/>την<text:s/>άδεια<text:s/>λειτουργίας<text:s/>με<text:s/>ψευδείς<text:s/>δηλώσεις<text:s/>ή<text:s/>με<text:s/>οποιονδήποτε<text:s/>άλλον<text:s/>μη<text:s/>σύννομο<text:s/>τρόπο,</text:span></text:p>
      <text:p text:style-name="P1330"><text:span text:style-name="T1330_1">γ)<text:s/>δεν<text:s/>πληροί<text:s/>πλέον<text:s/>τους<text:s/>όρους<text:s/>υπό<text:s/>τους<text:s/>οποίους<text:s/>του<text:s/>χορηγήθηκε<text:s/>η<text:s/>άδεια<text:s/>λειτουργίας,</text:span></text:p>
      <text:p text:style-name="P1331"><text:span text:style-name="T1331_1">δ)<text:s/>δεν<text:s/>πληροί<text:s/>πλέον<text:s/>το<text:s/>σύνολο<text:s/>των<text:s/>απαιτήσεων<text:s/>προληπτικής<text:s/>εποπτείας<text:s/>που<text:s/>προβλέπονται<text:s/>στα<text:s/>άρθρα<text:s/>92<text:s/>έως<text:s/>403<text:s/>και<text:s/>411<text:s/>έως<text:s/>428<text:s/>ν.β<text:s/>εκτός<text:s/>από<text:s/>τις<text:s/>απαιτήσεις<text:s/>που<text:s/>ορίζονται<text:s/>στα<text:s/>άρθρα<text:s/>92α<text:s/>και<text:s/>92β,<text:s/>του<text:s/>Κανονισμού<text:s/>(ΕΕ)<text:s/>575/2013<text:s/>(L<text:s/>176)<text:s/>ή<text:s/>επιβάλλονται<text:s/>δυνάμει<text:s/>της<text:s/>περ.<text:s/>α)<text:s/>της<text:s/>παρ.<text:s/>1<text:s/>του<text:s/>άρθρου<text:s/>96<text:s/>ή<text:s/>του<text:s/>άρθρου<text:s/>98<text:s/>του<text:s/>παρόντος<text:s/>ή<text:s/>δεν<text:s/>παρέχει<text:s/>πλέον<text:s/>την<text:s/>εγγύηση<text:s/>ότι<text:s/>μπορεί<text:s/>να<text:s/>εκπληρώσει<text:s/>τις<text:s/>υποχρεώσεις<text:s/>του<text:s/>έναντι<text:s/>των<text:s/>πιστωτών<text:s/>του<text:s/>και,<text:s/>κυρίως,<text:s/>δεν<text:s/>εξασφαλίζει<text:s/>πλέον<text:s/>την<text:s/>ασφάλεια<text:s/>των<text:s/>κεφαλαίων<text:s/>που<text:s/>του<text:s/>έχουν<text:s/>εμπιστευθεί<text:s/>οι<text:s/>καταθέτες<text:s/>του,<text:s/>ε)<text:s/>υπάγεται<text:s/>σε<text:s/>μία<text:s/>από<text:s/>τις<text:s/>άλλες<text:s/>περιπτώσεις<text:s/>ανάκλησης<text:s/>που<text:s/>προβλέπονται<text:s/>από<text:s/>την<text:s/>ισχύουσα<text:s/>νομοθεσία,</text:span></text:p>
      <text:p text:style-name="P1332"><text:span text:style-name="T1332_1">στ)<text:s/>διαπράττει<text:s/>μία<text:s/>από<text:s/>τις<text:s/>παραβάσεις<text:s/>που<text:s/>αναφέρονται<text:s/>στην<text:s/>παρ.<text:s/>1<text:s/>του<text:s/>άρθρου<text:s/>59,</text:span></text:p>
      <text:p text:style-name="P1333"><text:span text:style-name="T1333_1">ζ)<text:s/>αδυνατεί<text:s/>ή<text:s/>αρνείται<text:s/>να<text:s/>αυξήσει<text:s/>τα<text:s/>ίδια<text:s/>κεφάλαιά<text:s/>του,<text:s/>η)<text:s/>παρακωλύει<text:s/>με<text:s/>οποιονδήποτε<text:s/>τρόπο<text:s/>τον<text:s/>έλεγχο<text:s/>που<text:s/>ασκείται<text:s/>από<text:s/>την<text:s/>Τράπεζα<text:s/>της<text:s/>Ελλάδος,</text:span></text:p>
      <text:p text:style-name="P1334"><text:span text:style-name="T1334_1">θ)<text:s/>παραβαίνει<text:s/>διατάξεις<text:s/>νόμων<text:s/>σχετικών<text:s/>με<text:s/>την<text:s/>επο-<text:s/>πτεία<text:s/>ή<text:s/>την<text:s/>άσκηση<text:s/>της<text:s/>δραστηριότητας<text:s/>των<text:s/>πιστωτικών<text:s/>ιδρυμάτων<text:s/>ή<text:s/>αποφάσεων<text:s/>της<text:s/>Τράπεζας<text:s/>της<text:s/>Ελλάδος,<text:s/>σε<text:s/>βαθμό<text:s/>που<text:s/>είναι<text:s/>δυνατόν<text:s/>να<text:s/>τίθενται<text:s/>σε<text:s/>διακινδύνευση<text:s/>η<text:s/>φερεγγυότητα<text:s/>του<text:s/>πιστωτικού<text:s/>ιδρύματος<text:s/>ή<text:s/>εν<text:s/>γένει<text:s/>η<text:s/>επίτευξη<text:s/>των<text:s/>στόχων<text:s/>της<text:s/>ασκούμενης<text:s/>από<text:s/>την<text:s/>Τράπεζα<text:s/>της<text:s/>Ελλάδος<text:s/>εποπτείας,<text:s/>ή</text:span></text:p>
      <text:p text:style-name="P1335"><text:span text:style-name="T1335_1">ι)<text:s/>δημιουργούνται<text:s/>καταστάσεις<text:s/>που<text:s/>αναφέρονται<text:s/>στο<text:s/>δεύτερο<text:s/>εδάφιο<text:s/>της<text:s/>παρ.<text:s/>4<text:s/>του<text:s/>άρθρου<text:s/>14<text:s/>ή<text:s/>η<text:s/>διάρθρωση<text:s/>του<text:s/>ομίλου<text:s/>του<text:s/>πιστωτικού<text:s/>ιδρύματος<text:s/>έχει<text:s/>μεταβληθεί<text:s/>κατά<text:s/>τρόπο<text:s/>που<text:s/>να<text:s/>παρεμποδίζεται<text:s/>η<text:s/>αποτελεσματική<text:s/>άσκηση<text:s/>των<text:s/>εποπτικών<text:s/>της<text:s/>αρμοδιοτήτων.».</text:span></text:p>
      <text:h text:style-name="P1336" text:outline-level="6"><text:span text:style-name="T1336_1">Άρθρο<text:s/>121</text:span></text:h>
      <text:h text:style-name="P1337" text:outline-level="6"><text:span text:style-name="T1337_1">Ενδιάμεση<text:s/>μητρική<text:s/>επιχείρηση</text:span></text:h>
      <text:p text:style-name="P1338"><text:span text:style-name="T1338_1">εγκατεστημένη<text:s/>στην<text:s/>ΕΕ<text:s/>-Τροποποίηση</text:span></text:p>
      <text:p text:style-name="P1339"><text:span text:style-name="T1339_1">του<text:s/>άρθρου<text:s/>22Β<text:s/>του<text:s/>ν.<text:s/>4261/2014</text:span></text:p>
      <text:p text:style-name="P1340"><text:span text:style-name="T1340_1">(παρ.<text:s/>9<text:s/>άρθρου<text:s/>62<text:s/>της<text:s/>Οδηγίας<text:s/>2019/2034/ΕΕ)</text:span></text:p>
      <text:p text:style-name="P1341"><text:span text:style-name="T1341_1">Η<text:s/>παρ.<text:s/>5<text:s/>του<text:s/>άρθρου<text:s/>22Β<text:s/>του<text:s/>ν.<text:s/>4261/2014<text:s/>(Α΄107)<text:s/>περί<text:s/>ενδιάμεσης<text:s/>μητρικής<text:s/>επιχείρησης<text:s/>εγκατεστημένης<text:s/>στην<text:s/>Ευρωπαϊκή<text:s/>Ένωση<text:s/>αντικαθίσταται<text:s/>και<text:s/>το<text:s/>άρθρο<text:s/>22Β<text:s/>διαμορφώνεται<text:s/>ως<text:s/>εξής:</text:span></text:p>
      <text:p text:style-name="P1342"><text:span text:style-name="T1342_1">«Άρθρο<text:s/>22Β</text:span></text:p>
      <text:p text:style-name="P1343"><text:span text:style-name="T1343_1">Ενδιάμεση<text:s/>μητρική<text:s/>επιχείρηση</text:span></text:p>
      <text:p text:style-name="P1344"><text:span text:style-name="T1344_1">εγκατεστημένη<text:s/>στην<text:s/>ΕΕ</text:span></text:p>
      <text:p text:style-name="P1345"><text:span text:style-name="T1345_1">(άρθρο<text:s/>21β<text:s/>της<text:s/>Οδηγίας<text:s/>2013/36/ΕΕ)</text:span></text:p>
      <text:p text:style-name="P1346"><text:span text:style-name="T1346_1">1.<text:s/>Δύο<text:s/>(2)<text:s/>ή<text:s/>περισσότερα<text:s/>ιδρύματα<text:s/>εγκατεστημένα<text:s/>στην<text:s/>Ευρωπαϊκή<text:s/>Ένωση<text:s/>(ΕΕ)<text:s/>και<text:s/>εκ<text:s/>των<text:s/>οποίων<text:s/>τουλάχιστον<text:s/>ένα<text:s/>(1)<text:s/>είναι<text:s/>εγκατεστημένο<text:s/>στην<text:s/>Ελλάδα,<text:s/>τα<text:s/>οποία<text:s/>αποτελούν<text:s/>μέρος<text:s/>του<text:s/>ίδιου<text:s/>ομίλου<text:s/>τρίτης<text:s/>χώρας,<text:s/>έχουν<text:s/>μία<text:s/>μόνο<text:s/>ενδιάμεση<text:s/>μητρική<text:s/>επιχείρηση<text:s/>η<text:s/>οποία<text:s/>είναι<text:s/>εγκατεστημένη<text:s/>στην<text:s/>ΕΕ.</text:span></text:p>
      <text:p text:style-name="P1347"><text:span text:style-name="T1347_1">2.<text:s/>Η<text:s/>Τράπεζα<text:s/>της<text:s/>Ελλάδος<text:s/>ή<text:s/>η<text:s/>Επιτροπή<text:s/>Κεφαλαιαγοράς<text:s/>κατά<text:s/>λόγο<text:s/>αρμοδιότητας<text:s/>δύναται<text:s/>να<text:s/>επιτρέπει<text:s/>στα<text:s/>ιδρύματα<text:s/>που<text:s/>αναφέρονται<text:s/>στην<text:s/>παρ.<text:s/>1<text:s/>να<text:s/>έχουν<text:s/>δύο<text:s/>(2)<text:s/>ενδιάμεσες<text:s/>μητρικές<text:s/>επιχειρήσεις<text:s/>εγκατεστημένες<text:s/>στην<text:s/>ΕΕ<text:s/>εάν<text:s/>διαπιστώσουν<text:s/>ότι<text:s/>η<text:s/>εγκατάσταση<text:s/>μιας<text:s/>(1)<text:s/>μόνο<text:s/>ενδιάμεσης<text:s/>μητρικής<text:s/>επιχείρησης<text:s/>εγκατεστημένης<text:s/>στην<text:s/>ΕΕ:</text:span></text:p>
      <text:p text:style-name="P1348"><text:span text:style-name="T1348_1">α)<text:s/>θα<text:s/>ήταν<text:s/>ασυμβίβαστη<text:s/>με<text:s/>την<text:s/>υποχρεωτική<text:s/>απαίτηση<text:s/>για<text:s/>διαχωρισμό<text:s/>των<text:s/>δραστηριοτήτων<text:s/>που<text:s/>επιβάλλει<text:s/>η<text:s/>νομοθεσία<text:s/>ή<text:s/>οι<text:s/>εποπτικές<text:s/>αρχές<text:s/>της<text:s/>τρίτης<text:s/>χώρας<text:s/>στην<text:s/>οποία<text:s/>έχει<text:s/>την<text:s/>έδρα<text:s/>της<text:s/>η<text:s/>τελική<text:s/>μητρική<text:s/>επιχείρηση<text:s/>του<text:s/>ομίλου<text:s/>τρίτης<text:s/>χώρας,<text:s/>ή</text:span></text:p>
      <text:p text:style-name="P1349"><text:span text:style-name="T1349_1">β)<text:s/>θα<text:s/>καθιστούσε<text:s/>λιγότερο<text:s/>αποτελεσματική<text:s/>τη<text:s/>δυνατότητα<text:s/>εξυγίανσης<text:s/>από<text:s/>ό,τι<text:s/>στην<text:s/>περίπτωση<text:s/>που<text:s/>υπήρχαν<text:s/>δύο<text:s/>(2)<text:s/>ενδιάμεσες<text:s/>μητρικές<text:s/>επιχειρήσεις<text:s/>εγκατεστημένες<text:s/>στην<text:s/>ΕΕ,<text:s/>σύμφωνα<text:s/>με<text:s/>αξιολόγηση<text:s/>που<text:s/>διενεργεί<text:s/>η<text:s/>αρμόδια<text:s/>αρχή<text:s/>εξυγίανσης<text:s/>της<text:s/>ενδιάμεσης<text:s/>μητρικής<text:s/>επιχείρησης<text:s/>εγκατεστημένης<text:s/>στην<text:s/>ΕΕ.</text:span></text:p>
      <text:p text:style-name="P1350"><text:span text:style-name="T1350_1">3.<text:s/>Η<text:s/>ενδιάμεση<text:s/>μητρική<text:s/>επιχείρηση<text:s/>εγκατεστημένη<text:s/>στην<text:s/>ΕΕ<text:s/>είναι<text:s/>είτε<text:s/>πιστωτικό<text:s/>ίδρυμα<text:s/>που<text:s/>έχει<text:s/>λάβει<text:s/>άδεια<text:s/>λειτουργίας,<text:s/>σύμφωνα<text:s/>με<text:s/>το<text:s/>άρθρο<text:s/>8<text:s/>του<text:s/>παρόντος<text:s/>ή<text:s/>το<text:s/>άρθρο<text:s/>8<text:s/>της<text:s/>Οδηγίας<text:s/>2013/36/ΕΕ<text:s/>(L<text:s/>176)<text:s/>είτε<text:s/>χρηματοδοτική<text:s/>εταιρεία<text:s/>συμμετοχών<text:s/>ή<text:s/>μικτή<text:s/>χρηματοοικονομική<text:s/>εταιρεία<text:s/>συμμετοχών<text:s/>η<text:s/>οποία<text:s/>έχει<text:s/>λάβει<text:s/>έγκριση<text:s/>σύμφωνα<text:s/>με<text:s/>το<text:s/>άρθρο<text:s/>22Α<text:s/>του<text:s/>παρόντος<text:s/>ή<text:s/>το<text:s/>άρθρο<text:s/>21α<text:s/>της<text:s/>Οδηγίας<text:s/>2013/36/ΕΕ.<text:s/>Κατά<text:s/>παρέκκλιση<text:s/>από<text:s/>το<text:s/>πρώτο<text:s/>εδάφιο,<text:s/>εάν<text:s/>κανένα<text:s/>από<text:s/>τα<text:s/>ιδρύματα<text:s/>που<text:s/>αναφέρονται<text:s/>στην<text:s/>παρ.<text:s/>1<text:s/>δεν<text:s/>είναι<text:s/>πιστωτικό<text:s/>ίδρυμα<text:s/>ή<text:s/>εάν<text:s/>η<text:s/>δεύτερη<text:s/>ενδιάμεση<text:s/>μητρική<text:s/>επιχείρηση<text:s/>εγκατεστημένη<text:s/>στην<text:s/>ΕΕ<text:s/>πρέπει<text:s/>να<text:s/>συσταθεί<text:s/>σε<text:s/>σχέση<text:s/>με<text:s/>επενδυτικές<text:s/>δραστηριότητες,<text:s/>προκειμένου<text:s/>να<text:s/>συμμορφωθεί<text:s/>με<text:s/>την<text:s/>υποχρεωτική<text:s/>απαίτηση<text:s/>για<text:s/>διαχωρισμό<text:s/>των<text:s/>δραστηριοτήτων<text:s/>της<text:s/>παρ.<text:s/>2,<text:s/>η<text:s/>ενδιάμεση<text:s/>μητρική<text:s/>επιχείρηση<text:s/>εγκατεστημένη<text:s/>στην<text:s/>ΕΕ<text:s/>ή<text:s/>η<text:s/>δεύτερη<text:s/>ενδιάμεση<text:s/>μητρική<text:s/>επιχείρηση<text:s/>εγκατεστημένη<text:s/>στην<text:s/>ΕΕ,<text:s/>δύναται<text:s/>να<text:s/>είναι<text:s/>επιχείρηση<text:s/>επενδύσεων<text:s/>που<text:s/>έχει<text:s/>λάβει<text:s/>άδεια<text:s/>λειτουργίας<text:s/>σύμφωνα<text:s/>με<text:s/>την<text:s/>παρ.<text:s/>1<text:s/>του<text:s/>άρθρου<text:s/>5<text:s/>του<text:s/>v.<text:s/>4514/2018<text:s/>(Α΄<text:s/>14)<text:s/>ή<text:s/>την<text:s/>παρ.<text:s/>1<text:s/>του<text:s/>άρθρου<text:s/>5<text:s/>της<text:s/>Οδηγίας<text:s/>2014/65/<text:s/>ΕΕ<text:s/>(L<text:s/>173)<text:s/>και<text:s/>η<text:s/>οποία<text:s/>υπόκειται<text:s/>στον<text:s/>v.<text:s/>4335/2015<text:s/>(Α΄<text:s/>87)<text:s/>ή<text:s/>στην<text:s/>Οδηγία<text:s/>2014/59/ΕΕ<text:s/>(L<text:s/>173).</text:span></text:p>
      <text:p text:style-name="P1351"><text:span text:style-name="T1351_1">4.<text:s/>Οι<text:s/>παρ.<text:s/>1,2<text:s/>και<text:s/>3<text:s/>δεν<text:s/>εφαρμόζονται<text:s/>όταν<text:s/>η<text:s/>συνολική<text:s/>αξία<text:s/>των<text:s/>στοιχείων<text:s/>ενεργητικού<text:s/>του<text:s/>ομίλου<text:s/>τρίτης<text:s/>χώρας<text:s/>στην<text:s/>ΕΕ<text:s/>είναι<text:s/>χαμηλότερη<text:s/>από<text:s/>σαράντα<text:s/>δισεκατομμύρια<text:s/>(40.000.000.000)<text:s/>ευρώ.</text:span></text:p>
      <text:p text:style-name="P1352"><text:span text:style-name="T1352_1">5.<text:s/>Για<text:s/>τους<text:s/>σκοπούς<text:s/>του<text:s/>παρόντος<text:s/>άρθρου:</text:span></text:p>
      <text:p text:style-name="P1353"><text:span text:style-name="T1353_1">α)<text:s/>Η<text:s/>συνολική<text:s/>αξία<text:s/>των<text:s/>στοιχείων<text:s/>ενεργητικού<text:s/>του<text:s/>ομίλου<text:s/>τρίτης<text:s/>χώρας<text:s/>στην<text:s/>ΕΕ<text:s/>είναι<text:s/>το<text:s/>άθροισμα<text:s/>των<text:s/>ακολούθων:</text:span></text:p>
      <text:p text:style-name="P1354"><text:span text:style-name="T1354_1">αα)<text:s/>της<text:s/>συνολικής<text:s/>αξίας<text:s/>των<text:s/>στοιχείων<text:s/>ενεργητικού<text:s/>κάθε<text:s/>ιδρύματος<text:s/>του<text:s/>ομίλου<text:s/>τρίτης<text:s/>χώρας<text:s/>στην<text:s/>ΕΕ,<text:s/>όπως<text:s/>αυτό<text:s/>προκύπτει<text:s/>από<text:s/>τον<text:s/>ενοποιημένο<text:s/>ισολογισμό<text:s/>του<text:s/>ή<text:s/>τον<text:s/>ατομικό<text:s/>ισολογισμό<text:s/>τους,<text:s/>όταν<text:s/>ο<text:s/>ισολογισμός<text:s/>του<text:s/>ιδρύματος<text:s/>δεν<text:s/>είναι<text:s/>ενοποιημένος,<text:s/>και</text:span></text:p>
      <text:p text:style-name="P1355"><text:span text:style-name="T1355_1">αβ)<text:s/>της<text:s/>συνολικής<text:s/>αξίας<text:s/>των<text:s/>στοιχείων<text:s/>ενεργητικού<text:s/>κάθε<text:s/>υποκαταστήματος<text:s/>του<text:s/>ομίλου<text:s/>τρίτης<text:s/>χώρας<text:s/>που<text:s/>έχει<text:s/>λάβει<text:s/>άδεια<text:s/>λειτουργίας<text:s/>στην<text:s/>EE,<text:s/>σύμφωνα<text:s/>με<text:s/>τον<text:s/>παρόντα<text:s/>νόμο,<text:s/>την<text:s/>Οδηγία<text:s/>2013/36/ΕΕ<text:s/>τον<text:s/>ν.<text:s/>4514/2018,<text:s/>την<text:s/>Οδηγία<text:s/>2014/65/ΕΕ<text:s/>ή<text:s/>τον<text:s/>Κανονισμό<text:s/>(ΕΕ)<text:s/>600/2014<text:s/>(L<text:s/>173).</text:span></text:p>
      <text:p text:style-name="P1356"><text:span text:style-name="T1356_1">β)<text:s/>Ο<text:s/>όρος<text:s/>«ίδρυμα»<text:s/>περιλαμβάνει<text:s/>επίσης<text:s/>τις<text:s/>επιχειρήσεις<text:s/>επενδύσεων.</text:span></text:p>
      <text:p text:style-name="P1357"><text:span text:style-name="T1357_1">6.<text:s/>Η<text:s/>Τράπεζα<text:s/>της<text:s/>Ελλάδος<text:s/>ή<text:s/>η<text:s/>Επιτροπή<text:s/>Κεφαλαιαγοράς<text:s/>γνωστοποιεί<text:s/>στην<text:s/>Ευρωπαϊκή<text:s/>Αρχή<text:s/>Τραπεζών<text:s/>(ΕΑΤ),<text:s/>κατά<text:s/>λόγο<text:s/>αρμοδιότητας,<text:s/>τις<text:s/>ακόλουθες<text:s/>πληροφορίες<text:s/>για<text:s/>κάθε<text:s/>όμιλο<text:s/>τρίτης<text:s/>χώρας<text:s/>που<text:s/>λειτουργεί<text:s/>στην<text:s/>Ελλάδα:</text:span></text:p>
      <text:p text:style-name="P1358"><text:span text:style-name="T1358_1">α)<text:s/>τις<text:s/>επωνυμίες<text:s/>και<text:s/>τη<text:s/>συνολική<text:s/>αξία<text:s/>των<text:s/>στοιχείων<text:s/>ενεργητικού<text:s/>των<text:s/>εποπτευόμενων<text:s/>ιδρυμάτων<text:s/>που<text:s/>λειτουργούν<text:s/>στην<text:s/>Ελλάδα<text:s/>και<text:s/>ανήκουν<text:s/>σε<text:s/>όμιλο<text:s/>τρίτης<text:s/>χώρας,</text:span></text:p>
      <text:p text:style-name="P1359"><text:span text:style-name="T1359_1">β)<text:s/>τις<text:s/>επωνυμίες<text:s/>και<text:s/>τη<text:s/>συνολική<text:s/>αξία<text:s/>των<text:s/>στοιχείων<text:s/>ενεργητικού<text:s/>που<text:s/>αντιστοιχούν<text:s/>στα<text:s/>υποκαταστήματα<text:s/>στα<text:s/>οποία<text:s/>έχει<text:s/>χορηγηθεί<text:s/>άδεια<text:s/>λειτουργίας<text:s/>στην<text:s/>Ελλάδα,<text:s/>σύμφωνα<text:s/>με<text:s/>τον<text:s/>παρόντα<text:s/>νόμο,<text:s/>τον<text:s/>v.<text:s/>4514/2018<text:s/>ή<text:s/>τον<text:s/>Κανονισμό<text:s/>(ΕΕ)<text:s/>600/2014<text:s/>και<text:s/>τα<text:s/>είδη<text:s/>των<text:s/>δραστηριοτήτων<text:s/>για<text:s/>τα<text:s/>οποία<text:s/>έχουν<text:s/>λάβει<text:s/>την<text:s/>εν<text:s/>λόγω<text:s/>άδεια<text:s/>λειτουργίας,</text:span></text:p>
      <text:p text:style-name="P1360"><text:span text:style-name="T1360_1">γ)<text:s/>την<text:s/>επωνυμία<text:s/>και<text:s/>το<text:s/>είδος,<text:s/>όπως<text:s/>αναφέρεται<text:s/>στην<text:s/>παρ.<text:s/>3,<text:s/>οποιασδήποτε<text:s/>ενδιάμεσης<text:s/>μητρικής<text:s/>επιχείρησης<text:s/>εγκατεστημένης<text:s/>στην<text:s/>ΕΕ<text:s/>που<text:s/>έχει<text:s/>συσταθεί<text:s/>στην<text:s/>Ελλάδα<text:s/>και<text:s/>την<text:s/>επωνυμία<text:s/>του<text:s/>ομίλου<text:s/>τρίτης<text:s/>χώρας<text:s/>στον<text:s/>οποίο<text:s/>ανήκει.</text:span></text:p>
      <text:p text:style-name="P1361"><text:span text:style-name="T1361_1">7.<text:s/>Η<text:s/>Τράπεζα<text:s/>της<text:s/>Ελλάδος<text:s/>ή<text:s/>η<text:s/>Επιτροπή<text:s/>Κεφαλαιαγοράς<text:s/>διασφαλίζει<text:s/>ότι<text:s/>κάθε<text:s/>ίδρυμα<text:s/>με<text:s/>έδρα<text:s/>στην<text:s/>Ελλάδα<text:s/>που<text:s/>ανήκει<text:s/>σε<text:s/>όμιλο<text:s/>τρίτης<text:s/>χώρας<text:s/>πληροί<text:s/>μία<text:s/>από<text:s/>τις<text:s/>ακόλουθες<text:s/>προϋποθέσεις:</text:span></text:p>
      <text:p text:style-name="P1362"><text:span text:style-name="T1362_1">α)<text:s/>έχει<text:s/>ενδιάμεση<text:s/>μητρική<text:s/>επιχείρηση<text:s/>εγκατεστημένη<text:s/>στην<text:s/>ΕΕ,</text:span></text:p>
      <text:p text:style-name="P1363"><text:span text:style-name="T1363_1">β)<text:s/>είναι<text:s/>ενδιάμεση<text:s/>μητρική<text:s/>επιχείρηση<text:s/>εγκατεστημένη<text:s/>στην<text:s/>ΕΕ,</text:span></text:p>
      <text:p text:style-name="P1364"><text:span text:style-name="T1364_1">γ)<text:s/>είναι<text:s/>το<text:s/>μόνο<text:s/>ίδρυμα<text:s/>του<text:s/>ομίλου<text:s/>τρίτης<text:s/>χώρας<text:s/>στην<text:s/>ΕΕ,<text:s/>ή</text:span></text:p>
      <text:p text:style-name="P1365"><text:span text:style-name="T1365_1">δ)<text:s/>ανήκει<text:s/>σε<text:s/>όμιλο<text:s/>τρίτης<text:s/>χώρας<text:s/>με<text:s/>συνολική<text:s/>αξία<text:s/>στοιχείων<text:s/>ενεργητικού<text:s/>στην<text:s/>ΕΕ<text:s/>κάτω<text:s/>από<text:s/>σαράντα<text:s/>δισεκατομμύρια<text:s/>(40.000.000.000)<text:s/>ευρώ.</text:span></text:p>
      <text:p text:style-name="P1366"><text:span text:style-name="T1366_1">8.<text:s/>Κατά<text:s/>παρέκκλιση<text:s/>από<text:s/>την<text:s/>παρ.<text:s/>1,<text:s/>οι<text:s/>όμιλοι<text:s/>τρίτης<text:s/>χώρας<text:s/>που<text:s/>λειτουργούσαν<text:s/>μέσω<text:s/>περισσότερων<text:s/>του<text:s/>ενός<text:s/>ιδρυμάτων<text:s/>στην<text:s/>ΕΕ,<text:s/>με<text:s/>τουλάχιστον<text:s/>ένα<text:s/>ίδρυμα<text:s/>ή<text:s/>υποκατάστημα<text:s/>στην<text:s/>Ελλάδα<text:s/>και<text:s/>με<text:s/>συνολική<text:s/>αξία<text:s/>στοιχείων<text:s/>ενεργητικού<text:s/>ίση<text:s/>ή<text:s/>μεγαλύτερη<text:s/>από<text:s/>σαράντα<text:s/>δισεκατομμύρια<text:s/>(40.000.000.000)<text:s/>ευρώ<text:s/>στις<text:s/>27<text:s/>Ιουνίου<text:s/>2019,<text:s/>πρέπει<text:s/>να<text:s/>έχουν<text:s/>έως<text:s/>τις<text:s/>30<text:s/>Δεκεμβρίου<text:s/>2023<text:s/>ενδιάμεση<text:s/>μητρική<text:s/>επιχείρηση<text:s/>εγκατεστημένη<text:s/>στην<text:s/>ΕΕ<text:s/>ή,<text:s/>εφόσον<text:s/>ισχύει<text:s/>η<text:s/>παρ.<text:s/>2,<text:s/>δύο<text:s/>(2)<text:s/>ενδιάμεσες<text:s/>μητρικές<text:s/>επιχειρήσεις<text:s/>εγκατεστημένες<text:s/>στην<text:s/>ΕΕ.</text:span></text:p>
      <text:p text:style-name="P1367"><text:span text:style-name="T1367_1">9.<text:s/>Η<text:s/>Τράπεζα<text:s/>της<text:s/>Ελλάδος<text:s/>ή<text:s/>η<text:s/>Επιτροπή<text:s/>Κεφαλαιαγοράς<text:s/>δύναται<text:s/>να<text:s/>καθορίζει<text:s/>με<text:s/>απόφασή<text:s/>της<text:s/>την<text:s/>απαιτού-<text:s/>μενη<text:s/>πληροφόρηση<text:s/>για<text:s/>την<text:s/>άσκηση<text:s/>των<text:s/>αρμοδιοτήτων<text:s/>του<text:s/>παρόντος<text:s/>άρθρου.».</text:span></text:p>
      <text:h text:style-name="P1368" text:outline-level="6"><text:span text:style-name="T1368_1">Άρθρο<text:s/>122</text:span></text:h>
      <text:h text:style-name="P1369" text:outline-level="6"><text:span text:style-name="T1369_1">Σημαντικά<text:s/>υποκαταστήματα<text:s/>-<text:s/>Τροποποίηση<text:s/>του<text:s/>άρθρου<text:s/>52<text:s/>του<text:s/>ν.<text:s/>4261/2014</text:span></text:h>
      <text:p text:style-name="P1370"><text:span text:style-name="T1370_1">(παρ.<text:s/>11<text:s/>άρθρου<text:s/>62<text:s/>της<text:s/>Οδηγίας<text:s/>2019/2034/ΕΕ)</text:span></text:p>
      <text:p text:style-name="P1371"><text:span text:style-name="T1371_1">Στο<text:s/>άρθρο<text:s/>52<text:s/>του<text:s/>ν.<text:s/>4261/2014<text:s/>(Α΄107)<text:s/>περί<text:s/>σημαντικών<text:s/>υποκαταστημάτων,<text:s/>διαγράφονται<text:s/>οι<text:s/>αναφορές<text:s/>στην<text:s/>Επιτροπή<text:s/>Κεφαλαιαγοράς<text:s/>ως<text:s/>αρμόδια<text:s/>αρχή,<text:s/>καταργείται<text:s/>το<text:s/>δεύτερο<text:s/>εδάφιο<text:s/>της<text:s/>περ.<text:s/>α)<text:s/>της<text:s/>παρ.<text:s/>1<text:s/>και<text:s/>το<text:s/>άρθρο<text:s/>52<text:s/>διαμορφώνεται<text:s/>ως<text:s/>εξής:</text:span></text:p>
      <text:p text:style-name="P1372"><text:span text:style-name="T1372_1">«Άρθρο<text:s/>52</text:span></text:p>
      <text:p text:style-name="P1373"><text:span text:style-name="T1373_1">Σημαντικά<text:s/>υποκαταστήματα</text:span></text:p>
      <text:p text:style-name="P1374"><text:span text:style-name="T1374_1">(άρθρο<text:s/>51<text:s/>της<text:s/>Οδηγίας<text:s/>2013/36/ΕΕ)</text:span></text:p>
      <text:p text:style-name="P1375"><text:span text:style-name="T1375_1">1.<text:s/>α)<text:s/>Η<text:s/>Τράπεζα<text:s/>της<text:s/>Ελλάδος<text:s/>ως<text:s/>αρμόδια<text:s/>αρχή<text:s/>του<text:s/>κράτους<text:s/>μέλους<text:s/>υποδοχής<text:s/>μπορεί<text:s/>να<text:s/>υποβάλει<text:s/>αίτημα<text:s/>προς<text:s/>την<text:s/>αρχή<text:s/>ενοποιημένης<text:s/>εποπτείας<text:s/>στις<text:s/>περιπτώσεις<text:s/>που<text:s/>εφαρμόζεται<text:s/>η<text:s/>παρ.<text:s/>1<text:s/>του<text:s/>άρθρου<text:s/>105<text:s/>ή<text:s/>προς<text:s/>τις<text:s/>αρμόδιες<text:s/>αρχές<text:s/>του<text:s/>κράτους<text:s/>μέλους<text:s/>προέλευσης<text:s/>ώστε<text:s/>να<text:s/>θεωρηθεί<text:s/>σημαντικό<text:s/>το<text:s/>εγκατεστημένο<text:s/>στην<text:s/>Ελλάδα<text:s/>υποκατάστημα<text:s/>πιστωτικού<text:s/>ιδρύματος.</text:span></text:p>
      <text:p text:style-name="P1376"><text:span text:style-name="T1376_1">β)<text:s/>Στο<text:s/>παραπάνω<text:s/>αίτημα<text:s/>εκτίθενται<text:s/>οι<text:s/>λόγοι<text:s/>για<text:s/>τους<text:s/>οποίους<text:s/>το<text:s/>υποκατάστημα<text:s/>πρέπει<text:s/>να<text:s/>θεωρηθεί<text:s/>σημαντικό,<text:s/>αναφορικά<text:s/>ιδίως<text:s/>με<text:s/>τις<text:s/>εξής<text:s/>παραμέτρους:</text:span></text:p>
      <text:p text:style-name="P1377"><text:span text:style-name="T1377_1">αα)<text:s/>αν<text:s/>το<text:s/>μερίδιο<text:s/>αγοράς<text:s/>του<text:s/>υποκαταστήματος<text:s/>ως<text:s/>προς<text:s/>τις<text:s/>καταθέσεις<text:s/>στην<text:s/>Ελλάδα<text:s/>υπερβαίνει<text:s/>ποσοστό<text:s/>2%,</text:span></text:p>
      <text:p text:style-name="P1378"><text:span text:style-name="T1378_1">ββ)<text:s/>τις<text:s/>πιθανές<text:s/>επιπτώσεις<text:s/>από<text:s/>την<text:s/>αναστολή<text:s/>ή<text:s/>την<text:s/>παύση<text:s/>των<text:s/>εργασιών<text:s/>του<text:s/>ιδρύματος<text:s/>στη<text:s/>συστημική<text:s/>ρευστότητα<text:s/>και<text:s/>στα<text:s/>συστήματα<text:s/>πληρωμών,<text:s/>διακανονισμού<text:s/>και<text:s/>εκκαθάρισης<text:s/>στην<text:s/>Ελλάδα,</text:span></text:p>
      <text:p text:style-name="P1379"><text:span text:style-name="T1379_1">γγ)<text:s/>το<text:s/>μέγεθος<text:s/>και<text:s/>τη<text:s/>σημασία<text:s/>του<text:s/>υποκαταστήματος<text:s/>στο<text:s/>ελληνικό<text:s/>τραπεζικό<text:s/>ή<text:s/>χρηματοοικονομικό<text:s/>σύστημα<text:s/>με<text:s/>βάση<text:s/>τον<text:s/>αριθμό<text:s/>των<text:s/>πελατών<text:s/>του.</text:span></text:p>
      <text:p text:style-name="P1380"><text:span text:style-name="T1380_1">γ)<text:s/>Η<text:s/>Τράπεζα<text:s/>της<text:s/>Ελλάδος<text:s/>υπό<text:s/>την<text:s/>ιδιότητα<text:s/>της<text:s/>αρμόδιας<text:s/>αρχής<text:s/>του<text:s/>κράτους<text:s/>μέλους<text:s/>υποδοχής<text:s/>καταβάλλει<text:s/>κάθε<text:s/>δυνατή<text:s/>προσπάθεια<text:s/>σε<text:s/>συνεργασία<text:s/>με<text:s/>τις<text:s/>αρμόδιες<text:s/>αρχές<text:s/>του<text:s/>κράτους<text:s/>μέλους<text:s/>προέλευσης,<text:s/>καθώς<text:s/>και<text:s/>με<text:s/>την<text:s/>αρχή<text:s/>ενοποιημένης<text:s/>εποπτείας,<text:s/>στις<text:s/>περιπτώσεις<text:s/>κατά<text:s/>τις<text:s/>οποίες<text:s/>εφαρμόζεται<text:s/>η<text:s/>παρ.<text:s/>1<text:s/>του<text:s/>άρθρου<text:s/>105,<text:s/>προκειμένου<text:s/>να<text:s/>αποφασίσουν<text:s/>από<text:s/>κοινού<text:s/>ως<text:s/>προς<text:s/>το<text:s/>χαρακτηρισμό<text:s/>ενός<text:s/>υποκαταστήματος<text:s/>ως<text:s/>σημαντικού.</text:span></text:p>
      <text:p text:style-name="P1381"><text:span text:style-name="T1381_1">δ)<text:s/>Αν<text:s/>εντός<text:s/>δύο<text:s/>(2)<text:s/>μηνών<text:s/>από<text:s/>την<text:s/>παραλαβή<text:s/>του<text:s/>αιτήματος<text:s/>της<text:s/>περίπτωσης<text:s/>α΄<text:s/>δεν<text:s/>επιτευχθεί<text:s/>κοινή<text:s/>απόφαση,<text:s/>η<text:s/>Τράπεζα<text:s/>της<text:s/>Ελλάδος,<text:s/>εφόσον<text:s/>ενεργεί<text:s/>ως<text:s/>αρμόδια<text:s/>αρχή<text:s/>του<text:s/>κράτους<text:s/>μέλους<text:s/>υποδοχής,<text:s/>λαμβάνει<text:s/>μονομερώς<text:s/>τη<text:s/>σχετική<text:s/>απόφαση<text:s/>εντός<text:s/>νέου<text:s/>χρονικού<text:s/>διαστήματος<text:s/>δύο<text:s/>(2)<text:s/>μηνών<text:s/>από<text:s/>τη<text:s/>λήξη<text:s/>της<text:s/>προηγούμενης<text:s/>δίμηνης<text:s/>προθεσμίας.<text:s/>Κατά<text:s/>τη<text:s/>λήψη<text:s/>της<text:s/>εν<text:s/>λόγω<text:s/>απόφασης<text:s/>λαμβάνονται<text:s/>υπόψη<text:s/>η<text:s/>άποψη<text:s/>και<text:s/>οι<text:s/>τυχόν<text:s/>επιφυλάξεις<text:s/>της<text:s/>αρχής<text:s/>ενοποιημένης<text:s/>εποπτείας<text:s/>ή<text:s/>των<text:s/>αρμόδιων<text:s/>αρχών<text:s/>του<text:s/>κράτους<text:s/>μέλους<text:s/>προέλευσης.</text:span></text:p>
      <text:p text:style-name="P1382"><text:span text:style-name="T1382_1">ε)<text:s/>Οι<text:s/>αποφάσεις<text:s/>που<text:s/>αναφέρονται<text:s/>στις<text:s/>περιπτώσεις<text:s/>γ΄<text:s/>και<text:s/>δ΄<text:s/>της<text:s/>παρούσας<text:s/>παραγράφου<text:s/>διατυπώνονται<text:s/>εγ-<text:s/>γράφως<text:s/>με<text:s/>πλήρη<text:s/>αιτιολόγηση<text:s/>και<text:s/>διαβιβάζονται<text:s/>στις<text:s/>εμπλεκόμενες<text:s/>αρμόδιες<text:s/>αρχές.<text:s/>Οι<text:s/>αποφάσεις<text:s/>αυτές<text:s/>αναγνωρίζονται<text:s/>και<text:s/>εφαρμόζονται<text:s/>από<text:s/>τις<text:s/>αρμόδιες<text:s/>αρχές<text:s/>των<text:s/>εμπλεκόμενων<text:s/>κρατών<text:s/>μελών.</text:span></text:p>
      <text:p text:style-name="P1383"><text:span text:style-name="T1383_1">στ)<text:s/>Ο<text:s/>χαρακτηρισμός<text:s/>ενός<text:s/>υποκαταστήματος<text:s/>ως<text:s/>σημαντικού<text:s/>δεν<text:s/>επηρεάζει<text:s/>τα<text:s/>δικαιώματα<text:s/>και<text:s/>τις<text:s/>αρμοδιότητες<text:s/>των<text:s/>αρμόδιων<text:s/>αρχών<text:s/>όπως<text:s/>καθορίζονται<text:s/>από<text:s/>τον<text:s/>παρόντα<text:s/>νόμο<text:s/>και<text:s/>την<text:s/>Οδηγία<text:s/>2013/36/ΕΕ.</text:span></text:p>
      <text:p text:style-name="P1384"><text:span text:style-name="T1384_1">2.<text:s/>Οι<text:s/>διατάξεις<text:s/>της<text:s/>προηγούμενης<text:s/>παρ.<text:s/>1<text:s/>εφαρμόζονται<text:s/>αναλόγως<text:s/>στις<text:s/>περιπτώσεις<text:s/>που<text:s/>η<text:s/>Τράπεζα<text:s/>της<text:s/>Ελλάδος<text:s/>ενεργεί<text:s/>υπό<text:s/>την<text:s/>ιδιότητα<text:s/>της<text:s/>αρχής<text:s/>ενοποιημένης<text:s/>εποπτείας<text:s/>ή<text:s/>της<text:s/>αρμόδιας<text:s/>αρχής<text:s/>του<text:s/>κράτους<text:s/>μέλους<text:s/>προέλευσης<text:s/>ιδρύματος<text:s/>με<text:s/>υποκατάστημα<text:s/>σε<text:s/>άλλο<text:s/>κράτος<text:s/>μέλος.</text:span></text:p>
      <text:p text:style-name="P1385"><text:span text:style-name="T1385_1">3.<text:s/>α)<text:s/>Η<text:s/>Τράπεζα<text:s/>της<text:s/>Ελλάδος<text:s/>ως<text:s/>αρμόδια<text:s/>αρχή<text:s/>του<text:s/>κράτους<text:s/>μέλους<text:s/>προέλευσης<text:s/>διαβιβάζει<text:s/>στις<text:s/>αρμόδιες<text:s/>αρχές<text:s/>του<text:s/>κράτους<text:s/>μέλους<text:s/>υποδοχής,<text:s/>όπου<text:s/>είναι<text:s/>εγκατεστημένο<text:s/>σημαντικό<text:s/>υποκατάστημα<text:s/>ιδρύματος,<text:s/>τις<text:s/>πληροφορίες<text:s/>που<text:s/>αναφέρονται<text:s/>στις<text:s/>περ.<text:s/>γ΄<text:s/>και<text:s/>δ΄<text:s/>της<text:s/>παρ.<text:s/>3<text:s/>του<text:s/>άρθρου<text:s/>110<text:s/>και<text:s/>εκτελεί<text:s/>τα<text:s/>καθήκοντα<text:s/>που<text:s/>αναφέρονται<text:s/>στην<text:s/>περ.<text:s/>γ΄<text:s/>της<text:s/>παρ.<text:s/>1<text:s/>του<text:s/>άρθρου<text:s/>105<text:s/>σε<text:s/>συνεργασία<text:s/>με<text:s/>τις<text:s/>αρμόδιες<text:s/>αρχές<text:s/>του<text:s/>κράτους<text:s/>μέλους<text:s/>υποδοχής.</text:span></text:p>
      <text:p text:style-name="P1386"><text:span text:style-name="T1386_1">β)<text:s/>Αν<text:s/>η<text:s/>Τράπεζα<text:s/>της<text:s/>Ελλάδος<text:s/>ως<text:s/>αρμόδια<text:s/>αρχή<text:s/>του<text:s/>κράτους<text:s/>μέλους<text:s/>προέλευσης<text:s/>αντιληφθεί<text:s/>κατάσταση<text:s/>έκτακτης<text:s/>ανάγκης,<text:s/>υπό<text:s/>την<text:s/>έννοια<text:s/>της<text:s/>παρ.<text:s/>1<text:s/>του<text:s/>άρθρου<text:s/>107,<text:s/>ειδοποιεί<text:s/>αμελλητί<text:s/>το<text:s/>ΕΣΣΚ<text:s/>και<text:s/>τις<text:s/>αρχές<text:s/>που<text:s/>αναφέρονται<text:s/>στις<text:s/>υποπερ.<text:s/>αα΄<text:s/>και<text:s/>δδ΄<text:s/>της<text:s/>περ.<text:s/>α΄<text:s/>και<text:s/>στην<text:s/>υποπερ.<text:s/>αα΄<text:s/>της<text:s/>περ.<text:s/>δ΄<text:s/>της<text:s/>παρ.<text:s/>6<text:s/>του<text:s/>άρθρου<text:s/>54,<text:s/>συμπεριλαμβανομένων<text:s/>των<text:s/>αντίστοιχων<text:s/>αρχών<text:s/>των<text:s/>εμπλεκομένων<text:s/>κρατών<text:s/>μελών.</text:span></text:p>
      <text:p text:style-name="P1387"><text:span text:style-name="T1387_1">γ)<text:s/>Η<text:s/>Τράπεζα<text:s/>της<text:s/>Ελλάδος<text:s/>ως<text:s/>αρμόδια<text:s/>αρχή<text:s/>του<text:s/>κράτους<text:s/>μέλους<text:s/>προέλευσης<text:s/>διαβιβάζει<text:s/>στις<text:s/>αρμόδιες<text:s/>αρχές<text:s/>του<text:s/>κράτους<text:s/>μέλους<text:s/>υποδοχής,<text:s/>όπου<text:s/>είναι<text:s/>εγκατεστημένα<text:s/>σημαντικά<text:s/>υποκαταστήματα<text:s/>ιδρυμάτων<text:s/>τα<text:s/>αποτελέσματα<text:s/>που<text:s/>προκύπτουν<text:s/>από<text:s/>την<text:s/>αξιολόγηση<text:s/>των<text:s/>κινδύνων<text:s/>των<text:s/>ιδρυμάτων<text:s/>στα<text:s/>οποία<text:s/>ανήκουν<text:s/>τα<text:s/>εν<text:s/>λόγω<text:s/>υποκαταστήματα<text:s/>κατά<text:s/>τα<text:s/>προβλεπόμενα<text:s/>στο<text:s/>άρθρο<text:s/>89<text:s/>και,<text:s/>κατά<text:s/>περίπτωση,<text:s/>στην<text:s/>παρ.<text:s/>2<text:s/>του<text:s/>άρθρου<text:s/>106.<text:s/>Επίσης,<text:s/>διαβιβάζει<text:s/>στις<text:s/>αρμόδιες<text:s/>αρχές<text:s/>του<text:s/>κράτους<text:s/>μέλους<text:s/>υποδοχής<text:s/>τις<text:s/>αποφάσεις<text:s/>που<text:s/>λαμβάνονται<text:s/>με<text:s/>βάση<text:s/>τα<text:s/>άρθρα<text:s/>96<text:s/>και<text:s/>98<text:s/>στο<text:s/>βαθμό<text:s/>που<text:s/>οι<text:s/>εν<text:s/>λόγω<text:s/>εκτιμήσεις<text:s/>και<text:s/>αποφάσεις<text:s/>αφορούν<text:s/>τα<text:s/>συγκεκριμένα<text:s/>υποκαταστήματα.</text:span></text:p>
      <text:p text:style-name="P1388"><text:span text:style-name="T1388_1">δ)<text:s/>Η<text:s/>Τράπεζα<text:s/>της<text:s/>Ελλάδος<text:s/>ως<text:s/>αρμόδια<text:s/>αρχή<text:s/>του<text:s/>κράτους<text:s/>μέλους<text:s/>προέλευσης<text:s/>διαβουλεύεται<text:s/>με<text:s/>τις<text:s/>αρμόδιες<text:s/>αρχές<text:s/>του<text:s/>κράτους<text:s/>μέλους<text:s/>υποδοχής,<text:s/>όπου<text:s/>είναι<text:s/>εγκατεστημένα<text:s/>σημαντικά<text:s/>υποκαταστήματα,<text:s/>αναφορικά<text:s/>με<text:s/>τις<text:s/>κατά<text:s/>τις<text:s/>παρ.<text:s/>14<text:s/>και<text:s/>15<text:s/>του<text:s/>άρθρου<text:s/>78<text:s/>απαιτούμενες<text:s/>ενέργειες,<text:s/>εφόσον<text:s/>τούτο<text:s/>κρίνεται<text:s/>αναγκαίο<text:s/>εν<text:s/>σχέσει<text:s/>με<text:s/>τους<text:s/>κινδύνους<text:s/>ρευστότητας<text:s/>στο<text:s/>νόμισμα<text:s/>του<text:s/>κράτους<text:s/>μέλους<text:s/>υποδοχής.</text:span></text:p>
      <text:p text:style-name="P1389"><text:span text:style-name="T1389_1">4.<text:s/>Η<text:s/>Τράπεζα<text:s/>της<text:s/>Ελλάδος<text:s/>υπό<text:s/>την<text:s/>ιδιότητα<text:s/>της<text:s/>αρμόδιας<text:s/>αρχής<text:s/>του<text:s/>κράτους<text:s/>μέλους<text:s/>υποδοχής<text:s/>έχει<text:s/>τα<text:s/>αντίστοιχα<text:s/>δικαιώματα<text:s/>και<text:s/>καθήκοντα<text:s/>που<text:s/>προβλέπονται<text:s/>στην<text:s/>παρ.<text:s/>3.</text:span></text:p>
      <text:p text:style-name="P1390"><text:span text:style-name="T1390_1">5.<text:s/>Η<text:s/>Τράπεζα<text:s/>της<text:s/>Ελλάδος<text:s/>ως<text:s/>αρμόδια<text:s/>αρχή<text:s/>του<text:s/>κράτους<text:s/>μέλους<text:s/>υποδοχής<text:s/>μπορεί<text:s/>να<text:s/>παραπέμψει<text:s/>το<text:s/>ζήτημα<text:s/>στην<text:s/>ΕΑΤ<text:s/>και<text:s/>να<text:s/>ζητήσει<text:s/>τη<text:s/>συνδρομή<text:s/>της,<text:s/>σύμφωνα<text:s/>με<text:s/>το<text:s/>άρθρο<text:s/>19<text:s/>του<text:s/>Κανονισμού<text:s/>(ΕΕ)<text:s/>αριθμ.<text:s/>1093/2010,<text:s/>στην<text:s/>περίπτωση<text:s/>που<text:s/>οι<text:s/>αρμόδιες<text:s/>αρχές<text:s/>του<text:s/>κράτους<text:s/>μέλους<text:s/>προέλευσης<text:s/>δεν<text:s/>διαβουλεύθηκαν<text:s/>με<text:s/>αυτή<text:s/>ή<text:s/>εάν<text:s/>μετά<text:s/>τη<text:s/>διαβούλευση<text:s/>εκείνη<text:s/>έχει<text:s/>σχηματίσει<text:s/>τη<text:s/>θέση<text:s/>ότι<text:s/>οι<text:s/>απαιτούμενες<text:s/>ενέργειες<text:s/>βάσει<text:s/>της<text:s/>παρ.<text:s/>14<text:s/>του<text:s/>άρθρου<text:s/>78<text:s/>δεν<text:s/>είναι<text:s/>οι<text:s/>προσήκουσες.</text:span></text:p>
      <text:p text:style-name="P1391"><text:span text:style-name="T1391_1">6.<text:s/>α)<text:s/>Στις<text:s/>περιπτώσεις<text:s/>για<text:s/>τις<text:s/>οποίες<text:s/>δεν<text:s/>εφαρμόζεται<text:s/>το<text:s/>άρθρο<text:s/>109,<text:s/>η<text:s/>Τράπεζα<text:s/>της<text:s/>Ελλάδος<text:s/>ενεργώντας<text:s/>ως<text:s/>αρμόδια<text:s/>αρχή<text:s/>για<text:s/>την<text:s/>εποπτεία<text:s/>ιδρύματος<text:s/>με<text:s/>σημαντικά<text:s/>υποκαταστήματα<text:s/>σε<text:s/>άλλα<text:s/>κράτη<text:s/>μέλη<text:s/>συστήνει<text:s/>σώμα<text:s/>εποπτών<text:s/>υπό<text:s/>την<text:s/>προεδρία<text:s/>της,<text:s/>προκειμένου<text:s/>να<text:s/>διευκολύνει<text:s/>τη<text:s/>συνεργασία<text:s/>που<text:s/>προβλέπεται<text:s/>στην<text:s/>παρ.<text:s/>3<text:s/>του<text:s/>παρόντος<text:s/>άρθρου<text:s/>και<text:s/>στο<text:s/>άρθρο<text:s/>51.<text:s/>Οι<text:s/>διατυπώσεις<text:s/>για<text:s/>τη<text:s/>σύσταση<text:s/>και<text:s/>λειτουργία<text:s/>του<text:s/>σώματος<text:s/>εποπτών<text:s/>καταρτίζονται<text:s/>εγγράφως<text:s/>από<text:s/>την<text:s/>Τράπεζα<text:s/>της<text:s/>Ελλάδος,<text:s/>μετά<text:s/>από<text:s/>διαβούλευση<text:s/>με<text:s/>τις<text:s/>εμπλεκόμενες<text:s/>αρμόδιες<text:s/>αρχές.<text:s/>Στο<text:s/>πλαίσιο<text:s/>αυτό<text:s/>λαμβάνεται<text:s/>απόφαση<text:s/>σχετικά<text:s/>με<text:s/>τις<text:s/>αρμόδιες<text:s/>αρχές<text:s/>οι<text:s/>οποίες<text:s/>συμμετέχουν<text:s/>στις<text:s/>συνεδριάσεις<text:s/>ή<text:s/>τις<text:s/>δραστηριότητες<text:s/>του<text:s/>σώματος<text:s/>εποπτών.</text:span></text:p>
      <text:p text:style-name="P1392"><text:span text:style-name="T1392_1">β)<text:s/>Η<text:s/>ανωτέρω<text:s/>απόφαση<text:s/>λαμβάνει<text:s/>υπόψη<text:s/>τη<text:s/>σημασία<text:s/>την<text:s/>οποία<text:s/>έχει<text:s/>για<text:s/>τις<text:s/>λοιπές<text:s/>εμπλεκόμενες<text:s/>αρχές<text:s/>η<text:s/>επι-<text:s/>διωκόμενη<text:s/>εποπτική<text:s/>δράση<text:s/>και<text:s/>ιδίως<text:s/>τις<text:s/>ενδεχόμενες<text:s/>επιπτώσεις<text:s/>στη<text:s/>σταθερότητα<text:s/>του<text:s/>χρηματοπιστωτικού<text:s/>συστήματος<text:s/>στα<text:s/>εμπλεκόμενα<text:s/>κράτη<text:s/>μέλη,<text:s/>σύμφωνα<text:s/>με<text:s/>το<text:s/>άρθρο<text:s/>7,<text:s/>καθώς<text:s/>και<text:s/>τις<text:s/>υποχρεώσεις<text:s/>που<text:s/>προβλέ-<text:s/>πονται<text:s/>στην<text:s/>παρ.<text:s/>3<text:s/>του<text:s/>παρόντος<text:s/>άρθρου.</text:span></text:p>
      <text:p text:style-name="P1393"><text:span text:style-name="T1393_1">γ)<text:s/>Η<text:s/>Τράπεζα<text:s/>της<text:s/>Ελλάδος<text:s/>ως<text:s/>αρμόδια<text:s/>αρχή<text:s/>του<text:s/>κράτους<text:s/>μέλους<text:s/>προέλευσης<text:s/>ενημερώνει<text:s/>εκ<text:s/>των<text:s/>προτέρων<text:s/>με<text:s/>πληρότητα<text:s/>όλα<text:s/>τα<text:s/>μέλη<text:s/>του<text:s/>σώματος<text:s/>εποπτών<text:s/>σχετικά<text:s/>με<text:s/>την<text:s/>οργάνωση<text:s/>των<text:s/>συνεδριάσεων<text:s/>και<text:s/>τα<text:s/>προς<text:s/>εξέταση<text:s/>ζητήματα.<text:s/>Ενημερώνει,<text:s/>επίσης,<text:s/>εγκαίρως<text:s/>και<text:s/>πλήρως<text:s/>όλα<text:s/>τα<text:s/>μέλη<text:s/>του<text:s/>σώματος<text:s/>εποπτών<text:s/>αναφορικά<text:s/>με<text:s/>τις<text:s/>δράσεις<text:s/>ή<text:s/>τα<text:s/>μέτρα<text:s/>που<text:s/>αποφασίζονται<text:s/>στο<text:s/>πλαίσιο<text:s/>των<text:s/>εν<text:s/>λόγω<text:s/>συνεδριάσεων.</text:span></text:p>
      <text:p text:style-name="P1394"><text:span text:style-name="T1394_1">7.<text:s/>Η<text:s/>Τράπεζα<text:s/>της<text:s/>Ελλάδος<text:s/>ως<text:s/>αρμόδια<text:s/>αρχή<text:s/>του<text:s/>κράτους<text:s/>μέλους<text:s/>υποδοχής<text:s/>μετέχει<text:s/>στις<text:s/>εργασίες<text:s/>των<text:s/>σωμάτων<text:s/>προηγούμενης<text:s/>παραγράφου.».</text:span></text:p>
      <text:h text:style-name="P1395" text:outline-level="6"><text:span text:style-name="T1395_1">Άρθρο<text:s/>123</text:span></text:h>
      <text:h text:style-name="P1396" text:outline-level="6"><text:span text:style-name="T1396_1">Υπηρεσιακό<text:s/>-<text:s/>Επαγγελματικό<text:s/>απόρρητο</text:span></text:h>
      <text:p text:style-name="P1397"><text:span text:style-name="T1397_1">Τροποποίηση<text:s/>του<text:s/>άρθρου<text:s/>54<text:s/>του<text:s/>ν.<text:s/>4261/2014</text:span></text:p>
      <text:p text:style-name="P1398"><text:span text:style-name="T1398_1">(παρ.<text:s/>12<text:s/>άρθρου<text:s/>62<text:s/>της<text:s/>Οδηγίας<text:s/>2019/2034/ΕΕ)</text:span></text:p>
      <text:p text:style-name="P1399"><text:span text:style-name="T1399_1">Το<text:s/>πρώτο<text:s/>εδάφιο<text:s/>της<text:s/>παρ.<text:s/>3<text:s/>του<text:s/>άρθρου<text:s/>54<text:s/>του<text:s/>ν.<text:s/>4261/2014<text:s/>(Α΄107)<text:s/>περί<text:s/>υπηρεσιακού<text:s/>-επαγγελματικού<text:s/>απορρήτου<text:s/>συμπληρώνεται<text:s/>ως<text:s/>προς<text:s/>τις<text:s/>παραπεμπόμε-<text:s/>νες<text:s/>διατάξεις<text:s/>και<text:s/>το<text:s/>άρθρο<text:s/>54<text:s/>διαμορφώνεται<text:s/>ως<text:s/>εξής:</text:span></text:p>
      <text:p text:style-name="P1400"><text:span text:style-name="T1400_1">«Άρθρο<text:s/>54</text:span></text:p>
      <text:p text:style-name="P1401"><text:span text:style-name="T1401_1">Υπηρεσιακό<text:s/>-<text:s/>Επαγγελματικό<text:s/>απόρρητο</text:span></text:p>
      <text:p text:style-name="P1402"><text:span text:style-name="T1402_1">(άρθρα<text:s/>53<text:s/>έως<text:s/>62<text:s/>της<text:s/>Οδηγίας<text:s/>2013/36/ΕΕ)</text:span></text:p>
      <text:p text:style-name="P1403"><text:span text:style-name="T1403_1">1.<text:s/>Τα<text:s/>πρόσωπα<text:s/>που<text:s/>ασκούν<text:s/>ή<text:s/>έχουν<text:s/>ασκήσει<text:s/>δραστηριότητα<text:s/>για<text:s/>λογαριασμό<text:s/>της<text:s/>Τράπεζας<text:s/>της<text:s/>Ελλάδος<text:s/>και<text:s/>οι<text:s/>εντεταλμένοι<text:s/>από<text:s/>την<text:s/>Τράπεζα<text:s/>της<text:s/>Ελλάδος<text:s/>ελεγκτές<text:s/>ή<text:s/>εμπειρογνώμονες<text:s/>υποχρεούνται<text:s/>στην<text:s/>τήρηση<text:s/>του<text:s/>επαγγελματικού<text:s/>απορρήτου.<text:s/>Με<text:s/>την<text:s/>επιφύλαξη<text:s/>των<text:s/>διατάξεων<text:s/>του<text:s/>παρόντος<text:s/>άρθρου,<text:s/>των<text:s/>περιπτώσεων<text:s/>που<text:s/>εμπίπτουν<text:s/>στο<text:s/>Ποινικό<text:s/>Δίκαιο<text:s/>και<text:s/>την<text:s/>Ποινική<text:s/>Δικονομία,<text:s/>καθώς<text:s/>και<text:s/>των<text:s/>διατάξεων<text:s/>του<text:s/>ν.<text:s/>3691/2008,<text:s/>όπως<text:s/>ισχύει,<text:s/>καμία<text:s/>από<text:s/>τις<text:s/>εμπιστευτικές<text:s/>πληροφορίες<text:s/>οι<text:s/>οποίες<text:s/>περιέρχονται<text:s/>σε<text:s/>γνώση<text:s/>τους<text:s/>κατά<text:s/>την<text:s/>άσκηση<text:s/>των<text:s/>υπηρεσιακών<text:s/>καθηκόντων<text:s/>τους<text:s/>σε<text:s/>σχέση<text:s/>με<text:s/>τις<text:s/>κατά<text:s/>τον<text:s/>παρόντα<text:s/>νόμο<text:s/>αρμοδιότητες<text:s/>της<text:s/>Τράπεζας<text:s/>της<text:s/>Ελλάδος<text:s/>δεν<text:s/>επιτρέπεται<text:s/>να<text:s/>γνωστοποιείται<text:s/>σε<text:s/>κανένα<text:s/>απολύτως<text:s/>πρόσωπο<text:s/>ή<text:s/>δημόσια<text:s/>αρχή,<text:s/>παρά<text:s/>μόνο<text:s/>με<text:s/>συνοπτική<text:s/>ή<text:s/>συγκεντρωτική<text:s/>μορφή,<text:s/>ώστε<text:s/>να<text:s/>μην<text:s/>προκύπτει<text:s/>η<text:s/>ταυτότητα<text:s/>του<text:s/>συγκεκριμένου<text:s/>πιστωτικού<text:s/>ιδρύματος.<text:s/>Κατ’<text:s/>εξαίρεση,<text:s/>σε<text:s/>περίπτωση<text:s/>ειδικής<text:s/>εκκαθάρισης<text:s/>πιστωτικού<text:s/>ιδρύματος,<text:s/>δεν<text:s/>αποκλείεται<text:s/>για<text:s/>τα<text:s/>παραπάνω<text:s/>πρόσωπα<text:s/>η<text:s/>ανακοίνωση,<text:s/>στο<text:s/>πλαίσιο<text:s/>των<text:s/>διαδικασιών<text:s/>Ιδιωτικού<text:s/>Δικαίου,<text:s/>εμπιστευτικών<text:s/>πληροφοριών<text:s/>που<text:s/>δεν<text:s/>αφορούν<text:s/>σε<text:s/>τρίτους<text:s/>που<text:s/>αναμείχθηκαν<text:s/>στις<text:s/>διαδικασίες<text:s/>διάσωσης<text:s/>καθ’<text:s/>οιονδήποτε<text:s/>τρόπο<text:s/>του<text:s/>πιστωτικού<text:s/>ιδρύματος.<text:s/>Ανακοίνωση<text:s/>εμπιστευτικών<text:s/>πληροφοριών<text:s/>επιτρέπεται<text:s/>και<text:s/>σε<text:s/>εκπλήρωση<text:s/>ανειλημμένων<text:s/>υποχρεώσεων<text:s/>βάσει<text:s/>του<text:s/>Προγράμματος<text:s/>Οικονομικής<text:s/>Στήριξης<text:s/>της<text:s/>ελληνικής<text:s/>οικονομίας.</text:span></text:p>
      <text:p text:style-name="P1404"><text:span text:style-name="T1404_1">2.<text:s/>Η<text:s/>Τράπεζα<text:s/>της<text:s/>Ελλάδος<text:s/>επιτρέπεται<text:s/>να<text:s/>δημοσιοποιεί<text:s/>τα<text:s/>αποτελέσματα<text:s/>προσομοιώσεων<text:s/>ακραίων<text:s/>καταστάσεων<text:s/>που<text:s/>διενεργούνται<text:s/>σύμφωνα<text:s/>με<text:s/>το<text:s/>άρθρο<text:s/>92<text:s/>του<text:s/>παρόντος<text:s/>νόμου<text:s/>ή<text:s/>το<text:s/>άρθρο<text:s/>32<text:s/>του<text:s/>Κανονισμού<text:s/>(ΕΕ)<text:s/>αριθ.<text:s/>1093/2010<text:s/>του<text:s/>Ευρωπαϊκού<text:s/>Κοινοβουλίου<text:s/>και<text:s/>Συμβουλίου<text:s/>ή<text:s/>να<text:s/>κοινοποιεί<text:s/>τα<text:s/>αποτελέσματα<text:s/>προσομοιώσεων<text:s/>ακραίων<text:s/>καταστάσεων<text:s/>στην<text:s/>ΕΑΤ<text:s/>με<text:s/>σκοπό<text:s/>τη<text:s/>δημοσίευση<text:s/>των<text:s/>αποτελεσμάτων<text:s/>προσομοιώσεων<text:s/>ακραίων<text:s/>καταστάσεων<text:s/>ανά<text:s/>την<text:s/>Ευρωπαϊκή<text:s/>Ένωση<text:s/>από<text:s/>την<text:s/>ΕΑΤ.</text:span></text:p>
      <text:p text:style-name="P1405"><text:span text:style-name="T1405_1">3.<text:s/>Η<text:s/>Τράπεζα<text:s/>της<text:s/>Ελλάδος<text:s/>μπορεί<text:s/>να<text:s/>ανταλλάσσει<text:s/>με<text:s/>τις<text:s/>αντίστοιχες<text:s/>αρμόδιες<text:s/>αρχές<text:s/>των<text:s/>άλλων<text:s/>κρατών<text:s/>μελών<text:s/>ή<text:s/>να<text:s/>διαβιβάζει<text:s/>προς<text:s/>το<text:s/>ΕΣΣΚ,<text:s/>την<text:s/>ΕΑΤ<text:s/>ή<text:s/>την<text:s/>Ευρωπαϊκή<text:s/>Εποπτική<text:s/>Αρχή<text:s/>(Ευρωπαϊκή<text:s/>Αρχή<text:s/>Κινητών<text:s/>Αξιών<text:s/>και<text:s/>Αγορών)<text:s/>(εφεξής<text:s/>ΕΑΚΑΑ),<text:s/>που<text:s/>συστάθηκε<text:s/>με<text:s/>τον<text:s/>Κανονισμό<text:s/>(ΕΕ)<text:s/>αριθμ.<text:s/>1095/2010<text:s/>του<text:s/>Ευρωπαϊκού<text:s/>Κοινοβουλίου<text:s/>και<text:s/>Συμβουλίου<text:s/>(EE<text:s/>L<text:s/>331),<text:s/>πληροφορίες<text:s/>που<text:s/>σχετίζονται<text:s/>με<text:s/>τις<text:s/>αρμοδιότητές<text:s/>της<text:s/>κατά<text:s/>τον<text:s/>παρόντα<text:s/>νόμο,<text:s/>κατά<text:s/>τον<text:s/>Κανονισμό<text:s/>αριθμ.<text:s/>575/2013<text:s/>και<text:s/>τον<text:s/>Κανονισμό<text:s/>(ΕΕ)<text:s/>αριθμ.<text:s/>2019/2033<text:s/>του<text:s/>Ευρωπαϊκού<text:s/>Κοινοβουλίου<text:s/>και<text:s/>του<text:s/>Συμβουλίου,<text:s/>κατά<text:s/>το<text:s/>άρθρο<text:s/>15<text:s/>του<text:s/>Κανονισμού<text:s/>αριθμ.<text:s/>1092/2010<text:s/>του<text:s/>Ευρωπαϊκού<text:s/>Κοινοβουλίου<text:s/>και<text:s/>του<text:s/>Συμβουλίου,<text:s/>κατά<text:s/>τα<text:s/>άρθρα<text:s/>31,<text:s/>35<text:s/>και<text:s/>36<text:s/>του<text:s/>Κανονισμού<text:s/>(ΕΕ)<text:s/>αριθμ.<text:s/>1093/2010<text:s/>και<text:s/>κατά<text:s/>τα<text:s/>άρθρα<text:s/>31<text:s/>και<text:s/>36<text:s/>του<text:s/>Κανονισμού<text:s/>αριθμ.<text:s/>1095/2010<text:s/>του<text:s/>Ευρωπαϊκού<text:s/>Κοινοβουλίου<text:s/>και<text:s/>του<text:s/>Συμβουλίου.<text:s/>Αυτές<text:s/>οι<text:s/>πληροφορίες<text:s/>υπάγονται<text:s/>στο<text:s/>επαγγελματικό<text:s/>απόρρητο<text:s/>της<text:s/>παρ.<text:s/>1<text:s/>που<text:s/>σύμφωνα<text:s/>με<text:s/>τις<text:s/>σχετικές<text:s/>ενωσιακές<text:s/>διατάξεις<text:s/>εφαρμόζεται<text:s/>και<text:s/>για<text:s/>τις<text:s/>αρμόδιες<text:s/>αρχές<text:s/>και<text:s/>δεν<text:s/>κοινοποιούνται<text:s/>περαιτέρω<text:s/>χωρίς<text:s/>τη<text:s/>συγκατάθεση<text:s/>της<text:s/>Τράπεζας<text:s/>της<text:s/>Ελλάδος,<text:s/>η<text:s/>οποία<text:s/>χορηγείται<text:s/>σύμφωνα<text:s/>με<text:s/>τα<text:s/>οριζόμενα<text:s/>στο<text:s/>παρόν<text:s/>άρθρο.</text:span></text:p>
      <text:p text:style-name="P1406"><text:span text:style-name="T1406_1">4.<text:s/>Η<text:s/>Τράπεζα<text:s/>της<text:s/>Ελλάδος<text:s/>χρησιμοποιεί<text:s/>τις<text:s/>κατά<text:s/>τις<text:s/>διατάξεις<text:s/>των<text:s/>παραγράφων<text:s/>1<text:s/>και<text:s/>3<text:s/>του<text:s/>παρόντος<text:s/>άρθρου<text:s/>πληροφορίες<text:s/>κατά<text:s/>την<text:s/>άσκηση<text:s/>των<text:s/>αρμοδιοτήτων<text:s/>της<text:s/>για<text:s/>τους<text:s/>ακόλουθους<text:s/>σκοπούς:</text:span></text:p>
      <text:p text:style-name="P1407"><text:span text:style-name="T1407_1">α)<text:s/>την<text:s/>άσκηση<text:s/>των<text:s/>αρμοδιοτήτων<text:s/>εποπτείας<text:s/>των<text:s/>ασφαλιστικών<text:s/>και<text:s/>αντασφαλιστικών<text:s/>επιχειρήσεων<text:s/>σύμφωνα<text:s/>με<text:s/>την<text:s/>ισχύουσα<text:s/>νομοθεσία,</text:span></text:p>
      <text:p text:style-name="P1408"><text:span text:style-name="T1408_1">β)<text:s/>τον<text:s/>έλεγχο<text:s/>συνδρομής<text:s/>των<text:s/>όρων<text:s/>ανάληψης<text:s/>και<text:s/>άσκησης<text:s/>δραστηριότητας<text:s/>του<text:s/>πιστωτικού<text:s/>ιδρύματος,</text:span></text:p>
      <text:p text:style-name="P1409"><text:span text:style-name="T1409_1">γ)<text:s/>τη<text:s/>διευκόλυνση<text:s/>της<text:s/>εποπτείας,<text:s/>σε<text:s/>ατομική<text:s/>και<text:s/>σε<text:s/>ενοποιημένη<text:s/>βάση,<text:s/>ιδιαίτερα<text:s/>όσον<text:s/>αφορά<text:s/>τον<text:s/>έλεγχο<text:s/>της<text:s/>ρευστότητας,<text:s/>της<text:s/>φερεγγυότητας,<text:s/>της<text:s/>συγκέντρωσης<text:s/>πιστωτικών<text:s/>κινδύνων<text:s/>και<text:s/>της<text:s/>διοικητικής<text:s/>και<text:s/>λογιστικής<text:s/>οργάνωσης<text:s/>και<text:s/>των<text:s/>μηχανισμών<text:s/>εσωτερικού<text:s/>ελέγχου,<text:s/>όπως<text:s/>επίσης<text:s/>και<text:s/>για<text:s/>την<text:s/>επιβολή<text:s/>κυρώσεων<text:s/>ή<text:s/>και<text:s/>στο<text:s/>πλαίσιο<text:s/>διοικητικών<text:s/>ή<text:s/>δικαστικών<text:s/>διαφορών<text:s/>που<text:s/>σχετίζονται<text:s/>με<text:s/>την<text:s/>άσκηση<text:s/>των<text:s/>αρμοδιοτήτων<text:s/>της,<text:s/>καθώς<text:s/>και<text:s/>στο<text:s/>πλαίσιο<text:s/>των<text:s/>αρμοδιοτήτων<text:s/>της<text:s/>σχετικά<text:s/>με<text:s/>την<text:s/>άσκηση<text:s/>νομισματικής<text:s/>πολιτικής<text:s/>εντός<text:s/>του<text:s/>Ευρωσυστή-<text:s/>ματος<text:s/>και<text:s/>την<text:s/>επίβλεψη<text:s/>των<text:s/>συστημάτων<text:s/>πληρωμών<text:s/>και<text:s/>δ)<text:s/>στο<text:s/>πλαίσιο<text:s/>δικαστικών<text:s/>διαδικασιών<text:s/>που<text:s/>έχουν<text:s/>κινηθεί<text:s/>εναντίον<text:s/>αποφάσεων<text:s/>αυτής<text:s/>ή<text:s/>δυνάμει<text:s/>ειδικών<text:s/>διατάξεων<text:s/>που<text:s/>προβλέπονται<text:s/>από<text:s/>το<text:s/>δίκαιο<text:s/>της<text:s/>Ένωσης<text:s/>στον<text:s/>τομέα<text:s/>των<text:s/>πιστωτικών<text:s/>ιδρυμάτων.</text:span></text:p>
      <text:p text:style-name="P1410"><text:span text:style-name="T1410_1">5.<text:s/>Η<text:s/>Τράπεζα<text:s/>της<text:s/>Ελλάδος<text:s/>μπορεί<text:s/>να<text:s/>συνάπτει<text:s/>συμφωνίες<text:s/>συνεργασίας,<text:s/>που<text:s/>να<text:s/>προβλέπουν<text:s/>την<text:s/>ανταλλαγή<text:s/>πληροφοριών<text:s/>με<text:s/>τις<text:s/>αρμόδιες<text:s/>αρχές<text:s/>τρίτων<text:s/>χωρών,<text:s/>καθώς<text:s/>και<text:s/>με<text:s/>άλλες<text:s/>εποπτικές<text:s/>αρχές<text:s/>ή<text:s/>οργανισμούς<text:s/>τρίτων<text:s/>χωρών<text:s/>αντίστοιχους<text:s/>προς<text:s/>αυτούς<text:s/>που<text:s/>αναφέρονται<text:s/>στις<text:s/>περιπτώσεις<text:s/>α΄<text:s/>και<text:s/>β΄<text:s/>της<text:s/>παρ.<text:s/>6,<text:s/>μόνον<text:s/>εάν<text:s/>οι<text:s/>κοινοποιούμενες<text:s/>πληροφορίες<text:s/>καλύπτονται,<text:s/>όσον<text:s/>αφορά<text:s/>το<text:s/>επαγγελματικό<text:s/>απόρρητο,<text:s/>από<text:s/>εγγυήσεις<text:s/>τουλάχιστον<text:s/>ισοδύναμες<text:s/>με<text:s/>αυτές<text:s/>που<text:s/>προβλέπονται<text:s/>στην<text:s/>παρ.<text:s/>1.<text:s/>Αυτή<text:s/>η<text:s/>ανταλλαγή<text:s/>πληροφοριών<text:s/>πρέπει<text:s/>να<text:s/>εξυπηρετεί<text:s/>την<text:s/>εκτέλεση<text:s/>των<text:s/>εποπτικών<text:s/>καθηκόντων<text:s/>των<text:s/>εν<text:s/>λόγω<text:s/>αρχών<text:s/>ή<text:s/>οργανισμών.</text:span></text:p>
      <text:p text:style-name="P1411"><text:span text:style-name="T1411_1">6.<text:s/>α)<text:s/>Επιτρέπεται<text:s/>η<text:s/>ανταλλαγή<text:s/>πληροφοριών<text:s/>μεταξύ<text:s/>αφενός<text:s/>της<text:s/>Τράπεζας<text:s/>της<text:s/>Ελλάδος<text:s/>και<text:s/>αφετέρου:</text:span></text:p>
      <text:p text:style-name="P1412"><text:span text:style-name="T1412_1">αα)<text:s/>του<text:s/>Υπουργού<text:s/>Οικονομικών<text:s/>κατά<text:s/>την<text:s/>ενάσκηση<text:s/>των<text:s/>αρμοδιοτήτων<text:s/>του,<text:s/>σύμφωνα<text:s/>με<text:s/>την<text:s/>παρ.<text:s/>2<text:s/>του<text:s/>άρθρου<text:s/>4<text:s/>του<text:s/>π.δ.<text:s/>437/2019<text:s/>Σεπτεμβρίου<text:s/>1985<text:s/>(Α΄<text:s/>157)<text:s/>και<text:s/>της<text:s/>Επιτροπής<text:s/>Κεφαλαιαγοράς<text:s/>κατά<text:s/>την<text:s/>άσκηση<text:s/>των<text:s/>προβλεπόμενων<text:s/>από<text:s/>την<text:s/>ισχύουσα<text:s/>νομοθεσία<text:s/>αρμοδιοτήτων<text:s/>της,</text:span></text:p>
      <text:p text:style-name="P1413"><text:span text:style-name="T1413_1">ββ)<text:s/>των<text:s/>ειδικών<text:s/>εξεταστικών<text:s/>επιτροπών<text:s/>της<text:s/>Βουλής,<text:s/>κατά<text:s/>τη,<text:s/>σύμφωνα<text:s/>με<text:s/>τον<text:s/>Κανονισμό<text:s/>της<text:s/>Βουλής,<text:s/>άσκηση<text:s/>των<text:s/>καθηκόντων<text:s/>τους,</text:span></text:p>
      <text:p text:style-name="P1414"><text:span text:style-name="T1414_1">γγ)<text:s/>των<text:s/>οργάνων<text:s/>τα<text:s/>οποία<text:s/>νόμιμα<text:s/>μετέχουν<text:s/>σε<text:s/>διαδικασίες<text:s/>εκκαθάρισης<text:s/>ή<text:s/>πτώχευσης<text:s/>ιδρυμάτων,</text:span></text:p>
      <text:p text:style-name="P1415"><text:span text:style-name="T1415_1">δδ)<text:s/>των<text:s/>αναγνωρισμένων<text:s/>ελεγκτών,<text:s/>στους<text:s/>οποίους<text:s/>έχουν<text:s/>νόμιμα<text:s/>ανατεθεί<text:s/>καθήκοντα<text:s/>ελέγχου<text:s/>των<text:s/>οικονομικών<text:s/>καταστάσεων<text:s/>ιδρυμάτων,<text:s/>ασφαλιστικών<text:s/>επιχειρήσεων<text:s/>και<text:s/>χρηματοδοτικών<text:s/>ιδρυμάτων,<text:s/>για<text:s/>την<text:s/>εκπλήρωση<text:s/>της<text:s/>αποστολής<text:s/>τους,</text:span></text:p>
      <text:p text:style-name="P1416"><text:span text:style-name="T1416_1">εε)<text:s/>του<text:s/>Ταμείου<text:s/>Εγγύησης<text:s/>Καταθέσεων<text:s/>και<text:s/>Επενδύσεων,<text:s/>εφόσον<text:s/>πρόκειται<text:s/>για<text:s/>πληροφορίες<text:s/>αναγκαίες<text:s/>για<text:s/>την<text:s/>εκπλήρωση<text:s/>της<text:s/>αποστολής<text:s/>του,<text:s/>καθώς<text:s/>και</text:span></text:p>
      <text:p text:style-name="P1417"><text:span text:style-name="T1417_1">στστ)<text:s/>τoυ<text:s/>Ταμείου<text:s/>Χρηματοπιστωτικής<text:s/>Σταθερότητας,<text:s/>εφόσον<text:s/>πρόκειται<text:s/>για<text:s/>πληροφορίες<text:s/>αναγκαίες<text:s/>για<text:s/>την<text:s/>εκπλήρωση<text:s/>της<text:s/>αποστολής<text:s/>του,</text:span></text:p>
      <text:p text:style-name="P1418"><text:span text:style-name="T1418_1">ζζ)<text:s/>των<text:s/>αρμόδιων<text:s/>αρχών<text:s/>για<text:s/>την<text:s/>εποπτεία<text:s/>των<text:s/>υπόχρεων<text:s/>προσώπων<text:s/>που<text:s/>αναφέρονται<text:s/>στα<text:s/>σημεία<text:s/>2)<text:s/>και<text:s/>3)<text:s/>του<text:s/>άρθρου<text:s/>3<text:s/>του<text:s/>v.<text:s/>4557/2018<text:s/>(Α΄<text:s/>139)<text:s/>αναφορικά<text:s/>με<text:s/>τη<text:s/>συμμόρφωση<text:s/>με<text:s/>τον<text:s/>προαναφερόμενο<text:s/>νόμο,<text:s/>καθώς<text:s/>και<text:s/>Μονάδων<text:s/>Διερεύνησης<text:s/>Χρηματοοικονομικών<text:s/>Πληροφοριών,</text:span></text:p>
      <text:p text:style-name="P1419"><text:span text:style-name="T1419_1">ηη)<text:s/>των<text:s/>αρμόδιων<text:s/>αρχών<text:s/>ή<text:s/>φορέων<text:s/>που<text:s/>είναι<text:s/>υπεύθυνοι<text:s/>για<text:s/>την<text:s/>εφαρμογή<text:s/>των<text:s/>κανόνων<text:s/>περί<text:s/>διαρθρωτικού<text:s/>διαχωρισμού<text:s/>στο<text:s/>εσωτερικό<text:s/>τραπεζικού<text:s/>ομίλου.</text:span></text:p>
      <text:p text:style-name="P1420"><text:span text:style-name="T1420_1">β)<text:s/>Τηρουμένων<text:s/>των<text:s/>παρ.<text:s/>1<text:s/>έως<text:s/>5,<text:s/>επιτρέπεται<text:s/>η<text:s/>ανταλλαγή<text:s/>πληροφοριών<text:s/>μεταξύ<text:s/>αφενός<text:s/>της<text:s/>Τράπεζας<text:s/>της<text:s/>Ελλάδος<text:s/>και<text:s/>αφετέρου:</text:span></text:p>
      <text:p text:style-name="P1421"><text:span text:style-name="T1421_1">βα)<text:s/>των<text:s/>αρχών<text:s/>που<text:s/>είναι<text:s/>επιφορτισμένες<text:s/>με<text:s/>την<text:s/>επο-<text:s/>πτεία<text:s/>των<text:s/>προσώπων<text:s/>και<text:s/>οργάνων<text:s/>των<text:s/>υποπερ.<text:s/>γγ)<text:s/>και<text:s/>δδ)<text:s/>της<text:s/>περ.<text:s/>α)<text:s/>και</text:span></text:p>
      <text:p text:style-name="P1422"><text:span text:style-name="T1422_1">ββ)<text:s/>προς<text:s/>επίρρωση<text:s/>της<text:s/>σταθερότητας<text:s/>και<text:s/>του<text:s/>αδιάβλητου<text:s/>του<text:s/>χρηματοπιστωτικού<text:s/>συστήματος,<text:s/>του<text:s/>Υπουργού<text:s/>Ανάπτυξης<text:s/>και<text:s/>Επενδύσεων<text:s/>κατά<text:s/>την<text:s/>ενάσκηση<text:s/>των<text:s/>καθηκόντων<text:s/>εποπτείας<text:s/>των<text:s/>ανωνύμων<text:s/>εταιρειών,<text:s/>με<text:s/>την<text:s/>προϋπόθεση<text:s/>ότι<text:s/>οι<text:s/>πληροφορίες<text:s/>αυτές<text:s/>προορίζονται<text:s/>για<text:s/>την<text:s/>εκπλήρωση<text:s/>της<text:s/>εποπτικής<text:s/>αποστολής<text:s/>των<text:s/>εν<text:s/>λόγω<text:s/>αρχών.<text:s/>Εάν<text:s/>ο<text:s/>Υπουργός<text:s/>Ανάπτυξης<text:s/>και<text:s/>Επενδύσεων,<text:s/>κατά<text:s/>την<text:s/>άσκηση<text:s/>των<text:s/>εν<text:s/>λόγω<text:s/>καθηκόντων<text:s/>του,<text:s/>χρησιμοποιεί<text:s/>τις<text:s/>υπηρεσίες<text:s/>εντεταλμένων<text:s/>προς<text:s/>τούτο,<text:s/>λόγω<text:s/>ειδικών<text:s/>προσόντων,<text:s/>προσώπων<text:s/>που<text:s/>δεν<text:s/>ανήκουν<text:s/>στη<text:s/>δημόσια<text:s/>διοίκηση,<text:s/>η<text:s/>βάσει<text:s/>του<text:s/>παρόντος<text:s/>εδαφίου<text:s/>ανταλλαγή<text:s/>πληροφοριών<text:s/>μπορεί,<text:s/>ύστερα<text:s/>από<text:s/>σύμφωνη<text:s/>γνώμη<text:s/>της<text:s/>Τράπεζας<text:s/>της<text:s/>Ελλάδος,<text:s/>να<text:s/>επεκταθεί<text:s/>και<text:s/>στα<text:s/>πρόσωπα<text:s/>αυτά.<text:s/>Η<text:s/>ανταλλαγή<text:s/>πληροφοριών<text:s/>λαμβάνει<text:s/>χώρα<text:s/>σύμφωνα<text:s/>με<text:s/>τους<text:s/>ίδιους<text:s/>όρους<text:s/>και<text:s/>αφού<text:s/>ο<text:s/>Υπουργός<text:s/>Ανάπτυξης<text:s/>και<text:s/>Επενδύσεων<text:s/>έχει<text:s/>προηγουμένως<text:s/>γνωστοποιήσει<text:s/>στην<text:s/>Τράπεζα<text:s/>της<text:s/>Ελλάδος<text:s/>την<text:s/>ταυτότητα<text:s/>και<text:s/>το<text:s/>ακριβές<text:s/>περιεχόμενο<text:s/>της<text:s/>εντολής<text:s/>των<text:s/>προσώπων<text:s/>στα<text:s/>οποία<text:s/>διαβιβάζονται<text:s/>οι<text:s/>πληροφορίες.</text:span></text:p>
      <text:p text:style-name="P1423"><text:span text:style-name="T1423_1">γ)<text:s/>Η<text:s/>Τράπεζα<text:s/>της<text:s/>Ελλάδος<text:s/>μπορεί<text:s/>να<text:s/>γνωστοποιεί<text:s/>σε<text:s/>αρχές,<text:s/>όργανα<text:s/>ή<text:s/>πρόσωπα<text:s/>άλλων<text:s/>κρατών<text:s/>μελών,<text:s/>αντίστοιχα<text:s/>προς<text:s/>αυτά<text:s/>που<text:s/>αναφέρονται<text:s/>στις<text:s/>περ.<text:s/>α)<text:s/>και<text:s/>β),<text:s/>συμπεριλαμβανομένων<text:s/>αρχών<text:s/>ή<text:s/>οργάνων<text:s/>επιφορτισμένων<text:s/>με<text:s/>την<text:s/>ευθύνη<text:s/>για<text:s/>τη<text:s/>διατήρηση<text:s/>της<text:s/>σταθερότητας<text:s/>του<text:s/>χρηματοοικονομικού<text:s/>συστήματος<text:s/>στα<text:s/>κράτη<text:s/>μέλη<text:s/>μέσω<text:s/>της<text:s/>χρήσης<text:s/>μακροπροληπτικών<text:s/>κανόνων,<text:s/>των<text:s/>αρχών<text:s/>που<text:s/>είναι<text:s/>επιφορτισμένες<text:s/>με<text:s/>την<text:s/>άσκηση<text:s/>των<text:s/>αρμοδιοτήτων<text:s/>εποπτείας<text:s/>των<text:s/>ασφαλιστικών<text:s/>και<text:s/>αντασφαλιστικών<text:s/>επιχειρήσεων<text:s/>και<text:s/>των<text:s/>αρχών<text:s/>που<text:s/>είναι<text:s/>υπεύθυνες<text:s/>για<text:s/>την<text:s/>εποπτεία<text:s/>των<text:s/>συμβατικών<text:s/>ή<text:s/>θεσμικών<text:s/>συστημάτων<text:s/>προστασίας<text:s/>της<text:s/>παρ.<text:s/>7<text:s/>του<text:s/>άρθρου<text:s/>113<text:s/>του<text:s/>Κανονισμού<text:s/>αριθμ.<text:s/>575/2013,<text:s/>πληροφορίες<text:s/>που<text:s/>προορίζονται<text:s/>για<text:s/>την<text:s/>εκπλήρωση<text:s/>της<text:s/>εποπτικής<text:s/>αποστολής<text:s/>τους.</text:span></text:p>
      <text:p text:style-name="P1424"><text:span text:style-name="T1424_1">δ)<text:s/>Επιτρέπεται<text:s/>η<text:s/>ανταλλαγή<text:s/>πληροφοριών<text:s/>μεταξύ<text:s/>αφενός<text:s/>της<text:s/>Τράπεζας<text:s/>της<text:s/>Ελλάδος<text:s/>και<text:s/>αφετέρου:</text:span></text:p>
      <text:p text:style-name="P1425"><text:span text:style-name="T1425_1">αα)<text:s/>των<text:s/>κεντρικών<text:s/>τραπεζών<text:s/>του<text:s/>ευρωπαϊκού<text:s/>συστήματος<text:s/>κεντρικών<text:s/>τραπεζών<text:s/>και<text:s/>άλλων<text:s/>οργανισμών<text:s/>με<text:s/>παρόμοια<text:s/>αποστολή,<text:s/>όταν<text:s/>ενεργούν<text:s/>με<text:s/>την<text:s/>ιδιότητα<text:s/>νομισματικής<text:s/>αρχής,<text:s/>εφόσον<text:s/>αυτές<text:s/>οι<text:s/>πληροφορίες<text:s/>είναι<text:s/>σχετικές<text:s/>με<text:s/>την<text:s/>εκπλήρωση<text:s/>των<text:s/>εκ<text:s/>του<text:s/>νόμου<text:s/>αποστολών<text:s/>τους,<text:s/>συμπεριλαμβανομένης<text:s/>της<text:s/>άσκησης<text:s/>νομισματικής<text:s/>πολιτικής<text:s/>και<text:s/>της<text:s/>σχετικής<text:s/>με<text:s/>αυτήν<text:s/>παροχής<text:s/>ρευστότητας,<text:s/>της<text:s/>επίβλεψης<text:s/>συστημάτων<text:s/>πληρωμών,<text:s/>εκκαθάρισης<text:s/>και<text:s/>διακανονισμού<text:s/>και<text:s/>της<text:s/>διαφύλαξης<text:s/>της<text:s/>σταθερότητας<text:s/>του<text:s/>χρηματοοικονομικού<text:s/>συστήματος,</text:span></text:p>
      <text:p text:style-name="P1426"><text:span text:style-name="T1426_1">ββ)<text:s/>τυχόν<text:s/>άλλων<text:s/>αρχών<text:s/>επιφορτισμένων<text:s/>με<text:s/>την<text:s/>επίβλεψη<text:s/>των<text:s/>συστημάτων<text:s/>πληρωμών<text:s/>και</text:span></text:p>
      <text:p text:style-name="P1427"><text:span text:style-name="T1427_1">γγ)<text:s/>του<text:s/>ΕΣΣΚ,<text:s/>της<text:s/>Ευρωπαϊκής<text:s/>Εποπτικής<text:s/>Αρχής<text:s/>(Ευρωπαϊκή<text:s/>Αρχή<text:s/>Ασφαλίσεων<text:s/>και<text:s/>Επαγγελματικών<text:s/>Συντάξεων)<text:s/>(εφεξής<text:s/>ΕΑΑΕΣ)<text:s/>που<text:s/>συστάθηκε<text:s/>με<text:s/>τον<text:s/>Κανονισμό<text:s/>(ΕΕ)<text:s/>αριθμ.<text:s/>1094/2010<text:s/>του<text:s/>Ευρωπαϊκού<text:s/>Κοινοβουλίου<text:s/>και<text:s/>Συμβουλίου<text:s/>(EE<text:s/>L<text:s/>331)<text:s/>ή<text:s/>της<text:s/>ΕΑΚΑΑ,<text:s/>όταν<text:s/>οι<text:s/>πληροφορίες<text:s/>αυτές<text:s/>έχουν<text:s/>σχέση<text:s/>με<text:s/>την<text:s/>άσκηση<text:s/>των<text:s/>καθηκόντων<text:s/>τους<text:s/>δυνάμει<text:s/>των<text:s/>Κανονισμών<text:s/>(ΕΕ)<text:s/>αριθμ.<text:s/>1092/2010,<text:s/>αριθμ.<text:s/>1094/2010<text:s/>και<text:s/>αριθμ.<text:s/>1095/2010<text:s/>αντιστοίχως.</text:span></text:p>
      <text:p text:style-name="P1428"><text:span text:style-name="T1428_1">ε)<text:s/>Η<text:s/>Τράπεζα<text:s/>της<text:s/>Ελλάδος<text:s/>μπορεί<text:s/>να<text:s/>κοινοποιεί<text:s/>τις<text:s/>πληροφορίες<text:s/>που<text:s/>αναφέρονται<text:s/>στο<text:s/>παρόν<text:s/>άρθρο<text:s/>σε<text:s/>οίκο<text:s/>διακανονισμού<text:s/>και<text:s/>εκκαθάρισης<text:s/>ή<text:s/>άλλον<text:s/>παρόμοιο<text:s/>οργανισμό<text:s/>αναγνωρισμένο<text:s/>από<text:s/>το<text:s/>εθνικό<text:s/>δίκαιο<text:s/>για<text:s/>να<text:s/>παρέχει<text:s/>υπηρεσίες<text:s/>εκκαθάρισης<text:s/>ή<text:s/>διακανονισμού<text:s/>σε<text:s/>αγορά<text:s/>του<text:s/>κράτους<text:s/>μέλους,<text:s/>εάν<text:s/>θεωρεί<text:s/>ότι<text:s/>η<text:s/>κοινοποίηση<text:s/>αυτή<text:s/>είναι<text:s/>αναγκαία<text:s/>για<text:s/>την<text:s/>εξασφάλιση<text:s/>της<text:s/>ομαλής<text:s/>λειτουργίας<text:s/>των<text:s/>εν<text:s/>λόγω<text:s/>οργανισμών<text:s/>σε<text:s/>περίπτωση<text:s/>αδυναμίας<text:s/>εκπλήρωσης<text:s/>των<text:s/>υποχρεώσεων,<text:s/>έστω<text:s/>και<text:s/>δυνητικής,<text:s/>των<text:s/>συμμετεχόντων<text:s/>στις<text:s/>αγορές<text:s/>αυτές.</text:span></text:p>
      <text:p text:style-name="P1429"><text:span text:style-name="T1429_1">στ)<text:s/>Σε<text:s/>όλες<text:s/>τις<text:s/>περιπτώσεις<text:s/>της<text:s/>παρούσας,<text:s/>οι<text:s/>λαμβανό-<text:s/>μενες<text:s/>από<text:s/>τις<text:s/>αρχές,<text:s/>τους<text:s/>οργανισμούς<text:s/>και<text:s/>τα<text:s/>πρόσωπα<text:s/>πληροφορίες<text:s/>υπόκεινται<text:s/>στους<text:s/>κανόνες<text:s/>επαγγελματικού<text:s/>απορρήτου<text:s/>της<text:s/>παρ.<text:s/>1.<text:s/>Η<text:s/>Τράπεζα<text:s/>της<text:s/>Ελλάδος<text:s/>κοινοποιεί<text:s/>στην<text:s/>Ευρωπαϊκή<text:s/>Αρχή<text:s/>Τραπεζών<text:s/>(ΕΑΤ)<text:s/>την<text:s/>ταυτότητα<text:s/>των<text:s/>αρχών<text:s/>ή<text:s/>οργάνων<text:s/>τα<text:s/>οποία<text:s/>μπορούν<text:s/>να<text:s/>λαμβάνουν<text:s/>πληροφορίες<text:s/>δυνάμει<text:s/>της<text:s/>παρούσας.</text:span></text:p>
      <text:p text:style-name="P1430"><text:span text:style-name="T1430_1">7.<text:s/>Η<text:s/>διαβίβαση<text:s/>από<text:s/>την<text:s/>Τράπεζα<text:s/>της<text:s/>Ελλάδος<text:s/>πληροφοριών<text:s/>που<text:s/>προέρχονται<text:s/>από<text:s/>τις<text:s/>αρμόδιες<text:s/>αρχές<text:s/>άλλων<text:s/>κρατών<text:s/>μελών,<text:s/>επιτρέπεται<text:s/>μόνο<text:s/>μετά<text:s/>από<text:s/>ρητή<text:s/>συγκατάθεση<text:s/>των<text:s/>αρχών<text:s/>αυτών<text:s/>και<text:s/>μόνο<text:s/>για<text:s/>τους<text:s/>σκοπούς<text:s/>για<text:s/>τους<text:s/>οποίους<text:s/>οι<text:s/>αρχές<text:s/>αυτές<text:s/>έδωσαν<text:s/>τη<text:s/>συγκατάθεσή<text:s/>τους.<text:s/>Πληροφορίες<text:s/>που<text:s/>αποκτώνται<text:s/>από<text:s/>τις<text:s/>αρχές<text:s/>άλλων<text:s/>κρατών<text:s/>μελών<text:s/>κατόπιν<text:s/>πραγματοποίησης<text:s/>επιτόπιων<text:s/>ελέγχων<text:s/>ή<text:s/>επιθεωρήσεων,<text:s/>δεν<text:s/>αποτελούν<text:s/>αντικείμενο<text:s/>των<text:s/>γνωστοποιήσεων<text:s/>χωρίς<text:s/>τη<text:s/>ρητή<text:s/>συγκατάθεση<text:s/>της<text:s/>αρμόδιας<text:s/>αρχής<text:s/>του<text:s/>κράτους<text:s/>μέλους<text:s/>όπου<text:s/>διενεργήθηκε<text:s/>ο<text:s/>επιτόπιος<text:s/>έλεγχος<text:s/>ή<text:s/>η<text:s/>επιθεώρηση.</text:span></text:p>
      <text:p text:style-name="P1431"><text:span text:style-name="T1431_1">8.<text:s/>Σε<text:s/>περίπτωση<text:s/>παράβασης<text:s/>των<text:s/>διατάξεων<text:s/>περί<text:s/>επαγγελματικού<text:s/>απορρήτου<text:s/>του<text:s/>παρόντος<text:s/>άρθρου<text:s/>εφαρμόζονται<text:s/>οι<text:s/>κυρώσεις<text:s/>που<text:s/>προβλέπονται<text:s/>από<text:s/>το<text:s/>άρθρο<text:s/>371<text:s/>του<text:s/>Ποινικού<text:s/>Κώδικα.</text:span></text:p>
      <text:p text:style-name="P1432"><text:span text:style-name="T1432_1">9.<text:s/>Στο<text:s/>επαγγελματικό<text:s/>απόρρητο<text:s/>που<text:s/>θεσπίζεται<text:s/>με<text:s/>το<text:s/>παρόν<text:s/>άρθρο<text:s/>υπόκεινται<text:s/>και:</text:span></text:p>
      <text:p text:style-name="P1433"><text:span text:style-name="T1433_1">α)<text:s/>οι<text:s/>πληροφορίες<text:s/>που<text:s/>ανταλλάσσονται<text:s/>μεταξύ<text:s/>των<text:s/>αρμόδιων<text:s/>αρχών<text:s/>με<text:s/>βάση<text:s/>το<text:s/>άρθρο<text:s/>49<text:s/>του<text:s/>παρόντος<text:s/>νόμου<text:s/>και</text:span></text:p>
      <text:p text:style-name="P1434"><text:span text:style-name="T1434_1">β)<text:s/>τα<text:s/>μέτρα<text:s/>που<text:s/>λαμβάνει<text:s/>η<text:s/>Τράπεζα<text:s/>της<text:s/>Ελλάδος<text:s/>με<text:s/>βάση<text:s/>την<text:s/>παρ.<text:s/>1<text:s/>του<text:s/>άρθρου<text:s/>96<text:s/>του<text:s/>παρόντος<text:s/>νόμου.</text:span></text:p>
      <text:p text:style-name="P1435"><text:span text:style-name="T1435_1">10.<text:s/>Η<text:s/>συλλογή,<text:s/>επεξεργασία,<text:s/>διασύνδεση<text:s/>και<text:s/>δημιουργία<text:s/>αρχείων<text:s/>δεδομένων<text:s/>προσωπικού<text:s/>χαρακτήρα<text:s/>και<text:s/>ευαίσθητων<text:s/>δεδομένων<text:s/>από<text:s/>την<text:s/>Τράπεζα<text:s/>της<text:s/>Ελλάδος<text:s/>πραγματοποιείται<text:s/>σύμφωνα<text:s/>με<text:s/>τις<text:s/>διατάξεις<text:s/>του<text:s/>ν.<text:s/>4624/2019<text:s/>(Α΄<text:s/>137)<text:s/>και<text:s/>τις<text:s/>οικείες<text:s/>διατάξεις<text:s/>του<text:s/>Γενικού<text:s/>Κανονισμού<text:s/>Προστασίας<text:s/>Δεδομένων<text:s/>(ΕΕ)<text:s/>2016/679<text:s/>(ΓΚΠΔ).<text:s/>Οι<text:s/>ανωτέρω<text:s/>δραστηριότητες<text:s/>απαλλάσσονται<text:s/>της<text:s/>συναφούς<text:s/>υποχρέωσης<text:s/>κοινοποίησης<text:s/>και<text:s/>αδειοδότησης,<text:s/>εφόσον<text:s/>πραγματοποιούνται<text:s/>στο<text:s/>πλαίσιο<text:s/>των<text:s/>αρμοδιοτήτων<text:s/>και<text:s/>των<text:s/>εργασιών<text:s/>της<text:s/>Τράπεζας<text:s/>της<text:s/>Ελλάδος,<text:s/>όπως<text:s/>προβλέπονται<text:s/>από<text:s/>το<text:s/>Καταστατικό<text:s/>της.».</text:span></text:p>
      <text:h text:style-name="P1436" text:outline-level="6"><text:span text:style-name="T1436_1">Άρθρο<text:s/>124</text:span></text:h>
      <text:h text:style-name="P1437" text:outline-level="6"><text:span text:style-name="T1437_1">Διοικητικές<text:s/>κυρώσεις<text:s/>και<text:s/>άλλα<text:s/>διοικητικά<text:s/>μέτρα<text:s/>για<text:s/>παραβάσεις<text:s/>των<text:s/>απαιτήσεων<text:s/>παροχής<text:s/>άδειας<text:s/>λειτουργίας<text:s/>και<text:s/>των<text:s/>απαιτήσεων<text:s/>για<text:s/>απόκτηση<text:s/>ειδικών<text:s/>συμμετοχών<text:s/>επί<text:s/>πιστωτικών<text:s/>ιδρυμάτων<text:s/>-<text:s/>Τροποποίηση<text:s/>του<text:s/>άρθρου<text:s/>58<text:s/>του<text:s/>ν.<text:s/>4261/2014</text:span></text:h>
      <text:p text:style-name="P1438"><text:span text:style-name="T1438_1">(παρ.<text:s/>13<text:s/>άρθρου<text:s/>62<text:s/>της<text:s/>Οδηγίας<text:s/>2019/2034/ΕΕ)</text:span></text:p>
      <text:p text:style-name="P1439"><text:span text:style-name="T1439_1">Στην<text:s/>παρ.<text:s/>1<text:s/>του<text:s/>άρθρου<text:s/>58<text:s/>του<text:s/>ν.<text:s/>4261/2014<text:s/>(Α΄107)<text:s/>περί<text:s/>διοικητικών<text:s/>κυρώσεων<text:s/>και<text:s/>άλλων<text:s/>διοικητικών<text:s/>μέτρων<text:s/>προστίθεται<text:s/>περ.<text:s/>(αα)<text:s/>και<text:s/>το<text:s/>άρθρο<text:s/>58<text:s/>διαμορφώνεται<text:s/>ως<text:s/>εξής:</text:span></text:p>
      <text:p text:style-name="P1440"><text:span text:style-name="T1440_1">«Άρθρο<text:s/>58</text:span></text:p>
      <text:p text:style-name="P1441"><text:span text:style-name="T1441_1">Διοικητικές<text:s/>κυρώσεις<text:s/>και<text:s/>άλλα<text:s/>διοικητικά<text:s/>μέτρα<text:s/>για<text:s/>παραβάσεις<text:s/>των<text:s/>απαιτήσεων<text:s/>παροχής<text:s/>άδειας<text:s/>λειτουργίας<text:s/>και<text:s/>των<text:s/>απαιτήσεων<text:s/>για<text:s/>απόκτηση<text:s/>ειδικών<text:s/>συμμετοχών<text:s/>επί<text:s/>πιστωτικών<text:s/>ιδρυμάτων<text:s/>(άρθρο<text:s/>66<text:s/>της<text:s/>Οδηγίας<text:s/>2013/36/ΕΕ)</text:span></text:p>
      <text:p text:style-name="P1442"><text:span text:style-name="T1442_1">1.<text:s/>Η<text:s/>Τράπεζα<text:s/>της<text:s/>Ελλάδος<text:s/>επιβάλλει<text:s/>με<text:s/>απόφασή<text:s/>της<text:s/>τις<text:s/>διοικητικές<text:s/>κυρώσεις<text:s/>και<text:s/>μέτρα<text:s/>της<text:s/>παρ.<text:s/>2<text:s/>στις<text:s/>εξής<text:s/>περιπτώσεις:</text:span></text:p>
      <text:p text:style-name="P1443"><text:span text:style-name="T1443_1">α)<text:s/>αποδοχή<text:s/>καταθέσεων<text:s/>ή<text:s/>άλλων<text:s/>επιστρεπτέων<text:s/>κεφαλαίων<text:s/>από<text:s/>το<text:s/>κοινό<text:s/>χωρίς<text:s/>ο<text:s/>αποδέκτης<text:s/>να<text:s/>είναι<text:s/>πιστωτικό<text:s/>ίδρυμα,<text:s/>κατά<text:s/>παράβαση<text:s/>του<text:s/>άρθρου<text:s/>9,</text:span></text:p>
      <text:p text:style-name="P1444"><text:span text:style-name="T1444_1">αα)<text:s/>άσκηση<text:s/>τουλάχιστον<text:s/>μίας<text:s/>από<text:s/>τις<text:s/>δραστηριότητες<text:s/>που<text:s/>αναφέρονται<text:s/>στην<text:s/>περ.<text:s/>β΄<text:s/>του<text:s/>σημείου<text:s/>1<text:s/>της<text:s/>παρ.<text:s/>1<text:s/>του<text:s/>άρθρου<text:s/>4<text:s/>του<text:s/>Κανονισμού<text:s/>(ΕΕ)<text:s/>575/2013<text:s/>με<text:s/>κάλυψη<text:s/>του<text:s/>ορίου<text:s/>που<text:s/>αναφέρεται<text:s/>στο<text:s/>εν<text:s/>λόγω<text:s/>άρθρο,<text:s/>χωρίς<text:s/>άδεια<text:s/>λειτουργίας<text:s/>πιστωτικού<text:s/>ιδρύματος,</text:span></text:p>
      <text:p text:style-name="P1445"><text:span text:style-name="T1445_1">β)<text:s/>έναρξη<text:s/>ή<text:s/>άσκηση<text:s/>δραστηριότητας<text:s/>χωρίς<text:s/>την<text:s/>απαι-<text:s/>τούμενη<text:s/>κατά<text:s/>περίπτωση<text:s/>άδεια<text:s/>της<text:s/>Τράπεζας<text:s/>της<text:s/>Ελλάδος,</text:span></text:p>
      <text:p text:style-name="P1446"><text:span text:style-name="T1446_1">γ)<text:s/>απόκτηση,<text:s/>άμεσα<text:s/>ή<text:s/>έμμεσα,<text:s/>ειδικής<text:s/>συμμετοχής<text:s/>σε<text:s/>πιστωτικό<text:s/>ίδρυμα<text:s/>ή<text:s/>περαιτέρω<text:s/>αύξηση,<text:s/>άμεσα<text:s/>ή<text:s/>έμμεσα,<text:s/>ειδικής<text:s/>συμμετοχής<text:s/>σε<text:s/>πιστωτικό<text:s/>ίδρυμα,<text:s/>ούτως<text:s/>ώστε<text:s/>η<text:s/>αναλογία<text:s/>των<text:s/>δικαιωμάτων<text:s/>ψήφου<text:s/>ή<text:s/>των<text:s/>κατεχόμενων<text:s/>μεριδίων<text:s/>κεφαλαίου<text:s/>να<text:s/>φθάνει<text:s/>ή<text:s/>να<text:s/>υπερβαίνει<text:s/>τα<text:s/>κα-<text:s/>τώτατα<text:s/>όρια<text:s/>που<text:s/>αναφέρονται<text:s/>στην<text:s/>παρ.<text:s/>1<text:s/>του<text:s/>άρθρου<text:s/>23<text:s/>ή<text:s/>ώστε<text:s/>το<text:s/>πιστωτικό<text:s/>ίδρυμα<text:s/>να<text:s/>καταστεί<text:s/>θυγατρική<text:s/>επιχείρηση<text:s/>του<text:s/>αποκτώντος<text:s/>ή<text:s/>αυξάνοντος<text:s/>τη<text:s/>συμμετοχή,<text:s/>χωρίς<text:s/>έγγραφη<text:s/>γνωστοποίηση<text:s/>προς<text:s/>την<text:s/>Τράπεζα<text:s/>της<text:s/>Ελλάδος<text:s/>ότι<text:s/>αυτός<text:s/>επιδιώκει<text:s/>είτε<text:s/>να<text:s/>αποκτήσει<text:s/>ειδική<text:s/>συμμετοχή<text:s/>ή<text:s/>να<text:s/>την<text:s/>αυξήσει,<text:s/>κατά<text:s/>το<text:s/>χρονικό<text:s/>διάστημα<text:s/>αξιολόγησης,<text:s/>ή<text:s/>παρά<text:s/>την<text:s/>αντίθετη<text:s/>γνώμη<text:s/>της<text:s/>Τράπεζας<text:s/>της<text:s/>Ελλάδος,<text:s/>κατά<text:s/>παράβαση<text:s/>της<text:s/>παρ.<text:s/>1<text:s/>του<text:s/>άρθρου<text:s/>23,<text:s/>δ)<text:s/>παύση<text:s/>κατοχής,<text:s/>άμεσα<text:s/>ή<text:s/>έμμεσα,<text:s/>ειδικής<text:s/>συμμετοχής<text:s/>σε<text:s/>πιστωτικό<text:s/>ίδρυμα<text:s/>ή<text:s/>μείωση<text:s/>της<text:s/>ειδικής<text:s/>συμμετοχής,<text:s/>ούτως<text:s/>ώστε<text:s/>η<text:s/>αναλογία<text:s/>των<text:s/>δικαιωμάτων<text:s/>ψήφου<text:s/>ή<text:s/>των<text:s/>κατεχόμενων<text:s/>μεριδίων<text:s/>κεφαλαίου<text:s/>να<text:s/>είναι<text:s/>μικρότερη<text:s/>από<text:s/>τα<text:s/>κατώτατα<text:s/>όρια<text:s/>που<text:s/>αναφέρονται<text:s/>στο<text:s/>άρθρο<text:s/>26<text:s/>ή<text:s/>ώστε<text:s/>το<text:s/>πιστωτικό<text:s/>ίδρυμα<text:s/>να<text:s/>παύσει<text:s/>να<text:s/>είναι<text:s/>θυγατρική<text:s/>επιχείρηση,<text:s/>χωρίς<text:s/>έγγραφη<text:s/>γνωστοποίηση<text:s/>προς<text:s/>την<text:s/>Τράπεζα<text:s/>της<text:s/>Ελλάδος,</text:span></text:p>
      <text:p text:style-name="P1447"><text:span text:style-name="T1447_1">ε)<text:s/>μη<text:s/>τήρηση<text:s/>των<text:s/>υποχρεώσεων<text:s/>γνωστοποίησης<text:s/>στην<text:s/>Τράπεζα<text:s/>της<text:s/>Ελλάδος<text:s/>περί<text:s/>της<text:s/>αλλαγής<text:s/>της<text:s/>ταυτότητας<text:s/>των<text:s/>φυσικών<text:s/>προσώπων<text:s/>που<text:s/>ελέγχουν<text:s/>νομικά<text:s/>πρόσωπα,<text:s/>κατόχους<text:s/>συμμετοχής,<text:s/>σύμφωνα<text:s/>με<text:s/>τα<text:s/>προβλεπόμενα<text:s/>στην<text:s/>παρ.<text:s/>3<text:s/>του<text:s/>άρθρου<text:s/>23<text:s/>ή<text:s/>εφόσον<text:s/>δεν<text:s/>υπάρξει<text:s/>συμμόρφωση<text:s/>προς<text:s/>την<text:s/>τυχόν<text:s/>απαίτηση<text:s/>της<text:s/>Τράπεζας<text:s/>της<text:s/>Ελλάδος<text:s/>για<text:s/>την<text:s/>εφαρμογή<text:s/>των<text:s/>προβλεπόμενων<text:s/>στις<text:s/>περ.<text:s/>β)<text:s/>και<text:s/>γ)<text:s/>της<text:s/>παρ.<text:s/>1<text:s/>του<text:s/>άρθρου<text:s/>15,</text:span></text:p>
      <text:p text:style-name="P1448"><text:span text:style-name="T1448_1">στ)<text:s/>μη<text:s/>υποβολή<text:s/>αίτησης<text:s/>για<text:s/>έγκριση<text:s/>κατά<text:s/>παράβαση<text:s/>του<text:s/>άρθρου<text:s/>22Α<text:s/>ή<text:s/>οποιαδήποτε<text:s/>άλλη<text:s/>παράβαση<text:s/>των<text:s/>απαιτήσεων<text:s/>του<text:s/>εν<text:s/>λόγω<text:s/>άρθρου.</text:span></text:p>
      <text:p text:style-name="P1449"><text:span text:style-name="T1449_1">2.<text:s/>Στις<text:s/>περιπτώσεις<text:s/>της<text:s/>παρ.<text:s/>1<text:s/>του<text:s/>παρόντος<text:s/>άρθρου<text:s/>οι<text:s/>διοικητικές<text:s/>κυρώσεις<text:s/>και<text:s/>τα<text:s/>άλλα<text:s/>διοικητικά<text:s/>μέτρα<text:s/>που<text:s/>μπορούν<text:s/>να<text:s/>επιβληθούν<text:s/>περιλαμβάνουν,<text:s/>διαζευκτικά<text:s/>ή<text:s/>σωρευτικά,<text:s/>μεταξύ<text:s/>άλλων,<text:s/>τα<text:s/>εξής:</text:span></text:p>
      <text:p text:style-name="P1450"><text:span text:style-name="T1450_1">α)<text:s/>δημόσια<text:s/>ανακοίνωση<text:s/>στην<text:s/>οποία<text:s/>περιγράφονται<text:s/>το<text:s/>υπεύθυνο<text:s/>φυσικό<text:s/>πρόσωπο,<text:s/>το<text:s/>ίδρυμα,<text:s/>η<text:s/>χρηματοδοτική<text:s/>εταιρεία<text:s/>συμμετοχών<text:s/>ή<text:s/>η<text:s/>μικτή<text:s/>χρηματοοικονομική<text:s/>εταιρεία<text:s/>συμμετοχών,<text:s/>καθώς<text:s/>και<text:s/>η<text:s/>φύση<text:s/>της<text:s/>παράβασης,<text:s/>β)<text:s/>εντολή<text:s/>προς<text:s/>το<text:s/>υπαίτιο<text:s/>φυσικό<text:s/>ή<text:s/>νομικό<text:s/>πρόσωπο<text:s/>για<text:s/>παύση<text:s/>της<text:s/>παράνομης<text:s/>συμπεριφοράς<text:s/>και<text:s/>παράλειψής<text:s/>της<text:s/>στο<text:s/>μέλλον,</text:span></text:p>
      <text:p text:style-name="P1451"><text:span text:style-name="T1451_1">γ)<text:s/>σε<text:s/>περίπτωση<text:s/>νομικού<text:s/>προσώπου,<text:s/>διοικητικά<text:s/>χρηματικά<text:s/>πρόστιμα<text:s/>ύψους<text:s/>έως<text:s/>το<text:s/>10%<text:s/>του<text:s/>συνολικού<text:s/>καθαρού<text:s/>κύκλου<text:s/>εργασιών,<text:s/>συμπεριλαμβανομένου<text:s/>του<text:s/>ακαθάριστου<text:s/>εισοδήματος<text:s/>που<text:s/>συνίσταται<text:s/>σε<text:s/>τόκους<text:s/>εισπρακτέους<text:s/>και<text:s/>εξομοιούμενα<text:s/>έσοδα,<text:s/>έσοδα<text:s/>από<text:s/>μετοχές<text:s/>και<text:s/>άλλους<text:s/>τίτλους<text:s/>μεταβλητής<text:s/>ή<text:s/>σταθερής<text:s/>απόδοσης<text:s/>και<text:s/>προμήθειες<text:s/>ή<text:s/>αμοιβές<text:s/>εισπρακτέες,<text:s/>σύμφωνα<text:s/>με<text:s/>το<text:s/>άρθρο<text:s/>316<text:s/>του<text:s/>Κανονισμού<text:s/>(ΕΕ)<text:s/>αριθμ.<text:s/>575/2013,<text:s/>της<text:s/>επιχείρησης<text:s/>κατά<text:s/>την<text:s/>προηγούμενη<text:s/>χρήση,</text:span></text:p>
      <text:p text:style-name="P1452"><text:span text:style-name="T1452_1">δ)<text:s/>σε<text:s/>περίπτωση<text:s/>φυσικού<text:s/>προσώπου,<text:s/>διοικητικά<text:s/>χρηματικά<text:s/>πρόστιμα<text:s/>μέχρι<text:s/>και<text:s/>πέντε<text:s/>εκατομμυρίων<text:s/>(5.000.000)<text:s/>ευρώ,</text:span></text:p>
      <text:p text:style-name="P1453"><text:span text:style-name="T1453_1">ε)<text:s/>διοικητικά<text:s/>χρηματικά<text:s/>πρόστιμα<text:s/>μέχρι<text:s/>και<text:s/>το<text:s/>διπλάσιο<text:s/>του<text:s/>ποσού<text:s/>του<text:s/>οφέλους<text:s/>που<text:s/>αποκομίστηκε<text:s/>από<text:s/>την<text:s/>παράβαση,<text:s/>εφόσον<text:s/>το<text:s/>όφελος<text:s/>είναι<text:s/>μετρήσιμο,</text:span></text:p>
      <text:p text:style-name="P1454"><text:span text:style-name="T1454_1">στ)<text:s/>αναστολή<text:s/>του<text:s/>δικαιώματος<text:s/>ψήφου<text:s/>των<text:s/>μετόχων<text:s/>που<text:s/>ευθύνονται<text:s/>για<text:s/>τις<text:s/>παραβάσεις<text:s/>της<text:s/>παρ.<text:s/>1<text:s/>του<text:s/>παρόντος<text:s/>άρθρου.</text:span></text:p>
      <text:p text:style-name="P1455"><text:span text:style-name="T1455_1">Σε<text:s/>περίπτωση<text:s/>που<text:s/>η<text:s/>προβλεπόμενη<text:s/>στην<text:s/>περίπτωση<text:s/>γ΄<text:s/>της<text:s/>παρούσας<text:s/>παραγράφου<text:s/>επιχείρηση<text:s/>είναι<text:s/>θυγατρική<text:s/>μητρικής<text:s/>επιχείρησης,<text:s/>το<text:s/>σχετικό<text:s/>ακαθάριστο<text:s/>εισόδημα<text:s/>είναι<text:s/>το<text:s/>ακαθάριστο<text:s/>εισόδημα<text:s/>που<text:s/>προκύπτει<text:s/>από<text:s/>τις<text:s/>ενοποιημένες<text:s/>καταστάσεις<text:s/>της<text:s/>ανώτατης<text:s/>μητρικής<text:s/>επιχείρησης<text:s/>κατά<text:s/>την<text:s/>προηγούμενη<text:s/>χρήση.</text:span></text:p>
      <text:p text:style-name="P1456"><text:span text:style-name="T1456_1">3.<text:s/>Σε<text:s/>περίπτωση<text:s/>μη<text:s/>συμμόρφωσης<text:s/>των<text:s/>προσώπων<text:s/>που<text:s/>αναφέρονται<text:s/>στην<text:s/>παρ.<text:s/>4<text:s/>του<text:s/>άρθρου<text:s/>27<text:s/>στις<text:s/>υποδείξεις<text:s/>της<text:s/>Τράπεζας<text:s/>της<text:s/>Ελλάδος<text:s/>για<text:s/>τη<text:s/>λήψη<text:s/>διορθωτικών<text:s/>μέτρων<text:s/>σύμφωνα<text:s/>με<text:s/>αυτή<text:s/>τη<text:s/>διάταξη,<text:s/>η<text:s/>Τράπεζα<text:s/>της<text:s/>Ελλάδος<text:s/>μπορεί,<text:s/>διαζευκτικά<text:s/>ή<text:s/>σωρευτικά:</text:span></text:p>
      <text:p text:style-name="P1457"><text:span text:style-name="T1457_1">α)<text:s/>να<text:s/>επιβάλει<text:s/>με<text:s/>απόφασή<text:s/>της<text:s/>την<text:s/>απομάκρυνση<text:s/>των<text:s/>ανωτέρω<text:s/>προσώπων,<text:s/>για<text:s/>ορισμένο<text:s/>ή<text:s/>αόριστο<text:s/>χρόνο,<text:s/>από<text:s/>το<text:s/>Διοικητικό<text:s/>Συμβούλιο<text:s/>του<text:s/>πιστωτικού<text:s/>ιδρύματος<text:s/>και<text:s/>από<text:s/>οποιαδήποτε<text:s/>διευθυντική<text:s/>θέση<text:s/>στο<text:s/>πιστωτικό<text:s/>ίδρυμα,</text:span></text:p>
      <text:p text:style-name="P1458"><text:span text:style-name="T1458_1">β)<text:s/>να<text:s/>αναστέλλει,<text:s/>μέχρι<text:s/>να<text:s/>αρθούν<text:s/>οι<text:s/>συνθήκες<text:s/>που<text:s/>επέβαλαν<text:s/>τη<text:s/>λήψη<text:s/>των<text:s/>συγκεκριμένων<text:s/>μέτρων,<text:s/>την<text:s/>άσκηση<text:s/>των<text:s/>δικαιωμάτων<text:s/>ψήφου,<text:s/>που<text:s/>απορρέουν<text:s/>από<text:s/>τις<text:s/>μετοχές<text:s/>που<text:s/>κατέχουν<text:s/>τα<text:s/>πρόσωπα<text:s/>αυτά<text:s/>ή<text:s/>τα<text:s/>νομικά<text:s/>πρόσωπα<text:s/>που<text:s/>αυτά<text:s/>ελέγχουν,</text:span></text:p>
      <text:p text:style-name="P1459"><text:span text:style-name="T1459_1">γ)<text:s/>να<text:s/>απαγορεύει<text:s/>οποιαδήποτε<text:s/>νέα<text:s/>συναλλαγή<text:s/>του<text:s/>πιστωτικού<text:s/>ιδρύματος<text:s/>με<text:s/>τα<text:s/>πρόσωπα<text:s/>αυτά<text:s/>ή<text:s/>με<text:s/>οποιαδήποτε<text:s/>νομικά<text:s/>πρόσωπα<text:s/>που<text:s/>ελέγχονται<text:s/>από<text:s/>αυτά.</text:span></text:p>
      <text:p text:style-name="P1460"><text:span text:style-name="T1460_1">Σε<text:s/>περίπτωση<text:s/>παράβασης<text:s/>της<text:s/>απόφασης<text:s/>της<text:s/>Τράπεζας<text:s/>της<text:s/>Ελλάδος<text:s/>περί<text:s/>αναστολής<text:s/>των<text:s/>δικαιωμάτων<text:s/>ψήφου<text:s/>σύμφωνα<text:s/>με<text:s/>την<text:s/>περ.<text:s/>β΄<text:s/>της<text:s/>παρούσας<text:s/>παραγράφου,<text:s/>η<text:s/>άσκηση<text:s/>των<text:s/>σχετικών<text:s/>δικαιωμάτων<text:s/>ψήφου<text:s/>δεν<text:s/>έχει<text:s/>αποτελέσματα<text:s/>και<text:s/>η<text:s/>Τράπεζα<text:s/>της<text:s/>Ελλάδος<text:s/>μπορεί<text:s/>να<text:s/>επιβάλλει<text:s/>με<text:s/>απόφασή<text:s/>της<text:s/>στους<text:s/>παραβάτες<text:s/>σωρευτικά<text:s/>ή<text:s/>διαζευκτικά:</text:span></text:p>
      <text:p text:style-name="P1461"><text:span text:style-name="T1461_1">αα)<text:s/>πρόστιμο<text:s/>ύψους<text:s/>μέχρι<text:s/>ποσοστού<text:s/>10%<text:s/>της<text:s/>αξίας<text:s/>των<text:s/>μετοχών<text:s/>τους<text:s/>που<text:s/>κατέχουν<text:s/>άμεσα<text:s/>ή<text:s/>έμμεσα<text:s/>και</text:span></text:p>
      <text:p text:style-name="P1462"><text:span text:style-name="T1462_1">ββ)<text:s/>την<text:s/>κύρωση<text:s/>της<text:s/>περ.<text:s/>α΄<text:s/>της<text:s/>παρούσας<text:s/>παραγράφου,<text:s/>προκειμένου<text:s/>περί<text:s/>φυσικών<text:s/>προσώπων.</text:span></text:p>
      <text:p text:style-name="P1463"><text:span text:style-name="T1463_1">Σε<text:s/>περίπτωση<text:s/>παράβασης<text:s/>της<text:s/>απαγόρευσης<text:s/>της<text:s/>περ.<text:s/>γ΄<text:s/>της<text:s/>παρούσας<text:s/>παραγράφου,<text:s/>η<text:s/>Τράπεζα<text:s/>της<text:s/>Ελλάδος,<text:s/>πέραν<text:s/>των<text:s/>κυρώσεων<text:s/>που<text:s/>μπορεί<text:s/>να<text:s/>επιβάλλει<text:s/>με<text:s/>απόφασή<text:s/>της<text:s/>στο<text:s/>πιστωτικό<text:s/>ίδρυμα,<text:s/>κατά<text:s/>την<text:s/>ισχύουσα<text:s/>νομοθεσία,<text:s/>μπορεί<text:s/>να<text:s/>επιβάλλει<text:s/>με<text:s/>απόφασή<text:s/>της<text:s/>και<text:s/>στα<text:s/>κατά<text:s/>παράβαση<text:s/>των<text:s/>αποφάσεων<text:s/>της,<text:s/>συναλλασσόμενα<text:s/>με<text:s/>το<text:s/>πιστωτικό<text:s/>ίδρυμα<text:s/>πρόσωπα,<text:s/>πρόστιμο,<text:s/>ύψους<text:s/>μέχρι<text:s/>της<text:s/>αξίας<text:s/>της<text:s/>συναλλαγής<text:s/>ή<text:s/>εφόσον<text:s/>αυτή<text:s/>δεν<text:s/>είναι<text:s/>ευχερώς<text:s/>υπολογίσιμη,<text:s/>ποσού<text:s/>μέχρι<text:s/>τριακοσίων<text:s/>χιλιάδων<text:s/>(300.000)<text:s/>ευρώ.</text:span></text:p>
      <text:p text:style-name="P1464"><text:span text:style-name="T1464_1">4.<text:s/>Η<text:s/>Τράπεζα<text:s/>της<text:s/>Ελλάδος<text:s/>μπορεί<text:s/>να<text:s/>επιβάλλει<text:s/>την<text:s/>κύρωση<text:s/>της<text:s/>περ.<text:s/>α΄<text:s/>της<text:s/>παρ.<text:s/>3<text:s/>του<text:s/>παρόντος<text:s/>άρθρου<text:s/>και<text:s/>στα<text:s/>πρόσωπα<text:s/>που<text:s/>αναφέρονται<text:s/>στην<text:s/>παρ.<text:s/>3<text:s/>του<text:s/>άρθρου<text:s/>10<text:s/>και<text:s/>στις<text:s/>παρ.<text:s/>1<text:s/>και<text:s/>2<text:s/>του<text:s/>άρθρου<text:s/>13<text:s/>του<text:s/>παρόντος<text:s/>νόμου,<text:s/>εφόσον<text:s/>δεν<text:s/>διαθέτουν<text:s/>πλέον<text:s/>την<text:s/>απαραίτητη<text:s/>αξιοπιστία<text:s/>και<text:s/>δεν<text:s/>διασφαλίζουν<text:s/>τη<text:s/>συνετή<text:s/>και<text:s/>χρηστή<text:s/>διαχείριση<text:s/>του<text:s/>πιστωτικού<text:s/>ιδρύματος.».</text:span></text:p>
      <text:h text:style-name="P1465" text:outline-level="6"><text:span text:style-name="T1465_1">Άρθρο<text:s/>125</text:span></text:h>
      <text:h text:style-name="P1466" text:outline-level="6"><text:span text:style-name="T1466_1">Δικαιοδοσία<text:s/>της<text:s/>αρχής<text:s/>ενοποιημένης<text:s/>εποπτείας<text:s/>-Τροποποίηση<text:s/>του<text:s/>άρθρου<text:s/>104<text:s/>του<text:s/>ν.<text:s/>4261/2014</text:span></text:h>
      <text:p text:style-name="P1467"><text:span text:style-name="T1467_1">(παρ.<text:s/>17<text:s/>άρθρου<text:s/>62<text:s/>της<text:s/>Οδηγίας<text:s/>2019/2034/ΕΕ)</text:span></text:p>
      <text:p text:style-name="P1468"><text:span text:style-name="T1468_1">Στο<text:s/>άρθρο<text:s/>104<text:s/>του<text:s/>ν.<text:s/>4261/2014<text:s/>(Α΄107),<text:s/>περί<text:s/>δικαιοδοσίας<text:s/>της<text:s/>αρχής<text:s/>ενοποιημένης<text:s/>εποπτείας,<text:s/>τροποποιούνται<text:s/>η<text:s/>παρ.<text:s/>2<text:s/>και<text:s/>το<text:s/>εισαγωγικό<text:s/>εδάφιο<text:s/>της<text:s/>παρ.<text:s/>3,<text:s/>προκειμένου<text:s/>να<text:s/>αναφερθούν<text:s/>διακριτά<text:s/>τα<text:s/>πιστωτικά<text:s/>ιδρύματα<text:s/>και<text:s/>οι<text:s/>επιχειρήσεις<text:s/>επενδύσεων,<text:s/>και<text:s/>το<text:s/>άρθρο<text:s/>104<text:s/>διαμορφώνεται<text:s/>ως<text:s/>εξής:</text:span></text:p>
      <text:p text:style-name="P1469"><text:span text:style-name="T1469_1">«Άρθρο<text:s/>104</text:span></text:p>
      <text:p text:style-name="P1470"><text:span text:style-name="T1470_1">Δικαιοδοσία<text:s/>της<text:s/>αρχής<text:s/>ενοποιημένης<text:s/>εποπτείας<text:s/>(άρθρο<text:s/>111<text:s/>της<text:s/>Οδηγίας<text:s/>2013/36/ΕΕ)</text:span></text:p>
      <text:p text:style-name="P1471"><text:span text:style-name="T1471_1">1.<text:s/>α)<text:s/>Όταν<text:s/>η<text:s/>μητρική<text:s/>επιχείρηση<text:s/>είναι<text:s/>μητρικό<text:s/>πιστωτικό<text:s/>ίδρυμα<text:s/>εγκατεστημένο<text:s/>στην<text:s/>Ελλάδα<text:s/>ή<text:s/>μητρικό<text:s/>πιστωτικό<text:s/>ίδρυμα<text:s/>εγκατεστημένο<text:s/>στην<text:s/>ΕΕ,<text:s/>η<text:s/>εποπτεία<text:s/>σε<text:s/>ενοποιημένη<text:s/>βάση<text:s/>ασκείται<text:s/>από<text:s/>την<text:s/>Τράπεζα<text:s/>της<text:s/>Ελλάδος<text:s/>που<text:s/>εποπτεύει<text:s/>το<text:s/>εν<text:s/>λόγω<text:s/>μητρικό<text:s/>πιστωτικό<text:s/>ίδρυμα<text:s/>εγκατεστημένο<text:s/>στην<text:s/>Ελλάδα<text:s/>ή<text:s/>το<text:s/>εν<text:s/>λόγω<text:s/>μητρικό<text:s/>πιστωτικό<text:s/>ίδρυμα<text:s/>εγκατεστημένο<text:s/>στην<text:s/>ΕΕ<text:s/>σε<text:s/>ατομική<text:s/>βάση.</text:span></text:p>
      <text:p text:style-name="P1472"><text:span text:style-name="T1472_1">β)<text:s/>Όταν<text:s/>η<text:s/>μητρική<text:s/>επιχείρηση<text:s/>είναι<text:s/>μητρική<text:s/>επιχείρηση<text:s/>επενδύσεων<text:s/>εγκατεστημένη<text:s/>στην<text:s/>Ελλάδα<text:s/>ή<text:s/>μητρική<text:s/>επιχείρηση<text:s/>επενδύσεων<text:s/>εγκατεστημένη<text:s/>στην<text:s/>ΕΕ<text:s/>και<text:s/>καμία<text:s/>από<text:s/>τις<text:s/>θυγατρικές<text:s/>της<text:s/>δεν<text:s/>είναι<text:s/>πιστωτικό<text:s/>ίδρυμα,<text:s/>η<text:s/>εποπτεία<text:s/>σε<text:s/>ενοποιημένη<text:s/>βάση<text:s/>ασκείται<text:s/>από<text:s/>την<text:s/>Επιτροπή<text:s/>Κεφαλαιαγοράς<text:s/>που<text:s/>εποπτεύει<text:s/>την<text:s/>εν<text:s/>λόγω<text:s/>μητρική<text:s/>επιχείρηση<text:s/>επενδύσεων<text:s/>εγκατεστημένη<text:s/>στην<text:s/>Ελλάδα<text:s/>ή<text:s/>την<text:s/>εν<text:s/>λόγω<text:s/>μητρική<text:s/>επιχείρηση<text:s/>επενδύσεων<text:s/>εγκατεστημένη<text:s/>στην<text:s/>ΕΕ<text:s/>σε<text:s/>ατομική<text:s/>βάση.</text:span></text:p>
      <text:p text:style-name="P1473"><text:span text:style-name="T1473_1">γ)<text:s/>Όταν<text:s/>η<text:s/>μητρική<text:s/>επιχείρηση<text:s/>είναι<text:s/>μητρική<text:s/>επιχείρηση<text:s/>επενδύσεων<text:s/>εγκατεστημένη<text:s/>στην<text:s/>Ελλάδα<text:s/>ή<text:s/>μητρική<text:s/>επιχείρηση<text:s/>επενδύσεων<text:s/>εγκατεστημένη<text:s/>στην<text:s/>ΕΕ<text:s/>και<text:s/>τουλάχιστον<text:s/>μία<text:s/>εκ<text:s/>των<text:s/>θυγατρικών<text:s/>της<text:s/>είναι<text:s/>πιστωτικό<text:s/>ίδρυμα,<text:s/>η<text:s/>εποπτεία<text:s/>σε<text:s/>ενοποιημένη<text:s/>βάση<text:s/>ασκείται<text:s/>από<text:s/>την<text:s/>αρμόδια<text:s/>αρχή<text:s/>που<text:s/>εποπτεύει<text:s/>το<text:s/>εν<text:s/>λόγω<text:s/>πιστωτικό<text:s/>ίδρυμα.<text:s/>Εφόσον<text:s/>το<text:s/>εν<text:s/>λόγω<text:s/>πιστωτικό<text:s/>ίδρυμα<text:s/>εποπτεύεται<text:s/>από<text:s/>την<text:s/>Τράπεζα<text:s/>της<text:s/>Ελλάδος,<text:s/>η<text:s/>εποπτεία<text:s/>σε<text:s/>ενοποιημένη<text:s/>βάση<text:s/>ασκείται<text:s/>από<text:s/>την<text:s/>Τράπεζα<text:s/>της<text:s/>Ελλάδος.<text:s/>Εφόσον<text:s/>πρόκειται<text:s/>για<text:s/>περισσότερα<text:s/>πιστωτικά<text:s/>ιδρύματα,<text:s/>η<text:s/>εποπτεία<text:s/>σε<text:s/>ενοποιημένη<text:s/>βάση<text:s/>ασκείται<text:s/>από<text:s/>την<text:s/>αρμόδια<text:s/>αρχή<text:s/>του<text:s/>πιστωτικού<text:s/>ιδρύματος<text:s/>με<text:s/>το<text:s/>μεγαλύτερο<text:s/>σύνολο<text:s/>ισολογισμού.<text:s/>Εάν<text:s/>το<text:s/>μεγαλύτερο<text:s/>σύνολο<text:s/>ισολογισμού<text:s/>το<text:s/>διαθέτει<text:s/>το<text:s/>πιστωτικό<text:s/>ίδρυμα<text:s/>με<text:s/>έδρα<text:s/>στην<text:s/>Ελλάδα,<text:s/>η<text:s/>εποπτεία<text:s/>σε<text:s/>ενοποιημένη<text:s/>βάση<text:s/>ασκείται<text:s/>από<text:s/>την<text:s/>Τράπεζα<text:s/>της<text:s/>Ελλάδος.</text:span></text:p>
      <text:p text:style-name="P1474"><text:span text:style-name="T1474_1">2.<text:s/>Όταν<text:s/>η<text:s/>μητρική<text:s/>επιχείρηση<text:s/>πιστωτικού<text:s/>ιδρύματος<text:s/>ή<text:s/>επιχείρησης<text:s/>επενδύσεων,<text:s/>τα<text:s/>οποία<text:s/>εποπτεύονται,<text:s/>κατά<text:s/>περίπτωση,<text:s/>σε<text:s/>ατομική<text:s/>βάση<text:s/>από<text:s/>την<text:s/>Τράπεζα<text:s/>της<text:s/>Ελλάδος<text:s/>ή<text:s/>την<text:s/>Επιτροπή<text:s/>Κεφαλαιαγοράς,<text:s/>είναι<text:s/>μητρική<text:s/>χρηματοδοτική<text:s/>εταιρεία<text:s/>συμμετοχών<text:s/>εγκατεστημένη<text:s/>σε<text:s/>κράτος<text:s/>μέλος,<text:s/>μητρική<text:s/>μικτή<text:s/>χρηματοοικονομική<text:s/>εταιρεία<text:s/>συμμετοχών<text:s/>εγκατεστημένη<text:s/>σε<text:s/>κράτος<text:s/>μέλος,<text:s/>μητρική<text:s/>χρηματοδοτική<text:s/>εταιρεία<text:s/>συμμετοχών<text:s/>εγκατεστημένη<text:s/>στην<text:s/>ΕΕ<text:s/>ή<text:s/>μητρική<text:s/>μικτή<text:s/>χρηματοοικονομική<text:s/>εταιρεία<text:s/>συμμετοχών<text:s/>εγκατεστημένη<text:s/>στην<text:s/>ΕΕ,<text:s/>η<text:s/>επο-<text:s/>πτεία<text:s/>σε<text:s/>ενοποιημένη<text:s/>βάση<text:s/>ασκείται<text:s/>από<text:s/>την<text:s/>Τράπεζα<text:s/>της<text:s/>Ελλάδος<text:s/>ή<text:s/>την<text:s/>Επιτροπή<text:s/>Κεφαλαιαγοράς,<text:s/>αντίστοιχα.</text:span></text:p>
      <text:p text:style-name="P1475"><text:span text:style-name="T1475_1">3.<text:s/>Όταν<text:s/>δύο<text:s/>ή<text:s/>περισσότερα<text:s/>πιστωτικά<text:s/>ιδρύματα<text:s/>ή<text:s/>επιχειρήσεις<text:s/>επενδύσεων<text:s/>που<text:s/>έχουν<text:s/>λάβει<text:s/>άδεια<text:s/>λειτουργίας<text:s/>στην<text:s/>ΕΕ,<text:s/>περιλαμβανομένης<text:s/>της<text:s/>Ελλάδας,<text:s/>έχουν<text:s/>την<text:s/>ίδια<text:s/>μητρική<text:s/>χρηματοδοτική<text:s/>εταιρεία<text:s/>συμμετοχών<text:s/>εγκατεστημένη<text:s/>σε<text:s/>κράτος<text:s/>μέλος,<text:s/>την<text:s/>ίδια<text:s/>μητρική<text:s/>μικτή<text:s/>χρηματοοικονομική<text:s/>εταιρεία<text:s/>συμμετοχών<text:s/>εγκατεστημένη<text:s/>σε<text:s/>κράτος<text:s/>μέλος,<text:s/>την<text:s/>ίδια<text:s/>μητρική<text:s/>χρηματοδοτική<text:s/>εταιρεία<text:s/>συμμετοχών<text:s/>εγκατεστημένη<text:s/>στην<text:s/>ΕΕ<text:s/>ή<text:s/>την<text:s/>ίδια<text:s/>μητρική<text:s/>μικτή<text:s/>χρηματοοικονομική<text:s/>εταιρεία<text:s/>συμμετοχών<text:s/>εγκατεστημένη<text:s/>στην<text:s/>ΕΕ,<text:s/>η<text:s/>εποπτεία<text:s/>σε<text:s/>ενοποιημένη<text:s/>βάση<text:s/>ασκείται<text:s/>κατά<text:s/>περίπτωση<text:s/>από:</text:span></text:p>
      <text:p text:style-name="P1476"><text:span text:style-name="T1476_1">α)<text:s/>την<text:s/>αρμόδια<text:s/>αρχή<text:s/>του<text:s/>πιστωτικού<text:s/>ιδρύματος,<text:s/>όταν<text:s/>ο<text:s/>όμιλος<text:s/>περιλαμβάνει<text:s/>μόνο<text:s/>ένα<text:s/>πιστωτικό<text:s/>ίδρυμα.<text:s/>Αν<text:s/>το<text:s/>εν<text:s/>λόγω<text:s/>πιστωτικό<text:s/>ίδρυμα<text:s/>εποπτεύεται<text:s/>από<text:s/>την<text:s/>Τράπεζα<text:s/>της<text:s/>Ελλάδος,<text:s/>η<text:s/>εποπτεία<text:s/>σε<text:s/>ενοποιημένη<text:s/>βάση<text:s/>ασκείται<text:s/>από<text:s/>την<text:s/>Τράπεζα<text:s/>της<text:s/>Ελλάδος,</text:span></text:p>
      <text:p text:style-name="P1477"><text:span text:style-name="T1477_1">β)<text:s/>την<text:s/>αρμόδια<text:s/>αρχή<text:s/>του<text:s/>πιστωτικού<text:s/>ιδρύματος<text:s/>με<text:s/>το<text:s/>μεγαλύτερο<text:s/>σύνολο<text:s/>ισολογισμού,<text:s/>όταν<text:s/>ο<text:s/>όμιλος<text:s/>περιλαμβάνει<text:s/>περισσότερα<text:s/>από<text:s/>ένα<text:s/>πιστωτικά<text:s/>ιδρύματα.<text:s/>Εάν<text:s/>το<text:s/>μεγαλύτερο<text:s/>σύνολο<text:s/>ισολογισμού<text:s/>το<text:s/>διαθέτει<text:s/>το<text:s/>πιστωτικό<text:s/>ίδρυμα<text:s/>που<text:s/>εποπτεύεται<text:s/>από<text:s/>την<text:s/>Τράπεζα<text:s/>της<text:s/>Ελλάδος,<text:s/>η<text:s/>εποπτεία<text:s/>σε<text:s/>ενοποιημένη<text:s/>βάση<text:s/>ασκείται<text:s/>από<text:s/>την<text:s/>Τράπεζα<text:s/>της<text:s/>Ελλάδος,<text:s/>ή</text:span></text:p>
      <text:p text:style-name="P1478"><text:span text:style-name="T1478_1">γ)<text:s/>την<text:s/>αρμόδια<text:s/>αρχή<text:s/>της<text:s/>επιχείρησης<text:s/>επενδύσεων<text:s/>με<text:s/>το<text:s/>μεγαλύτερο<text:s/>σύνολο<text:s/>ισολογισμού,<text:s/>όταν<text:s/>ο<text:s/>όμιλος<text:s/>δεν<text:s/>περιλαμβάνει<text:s/>πιστωτικά<text:s/>ιδρύματα.<text:s/>Αν<text:s/>η<text:s/>εν<text:s/>λόγω<text:s/>επιχείρηση<text:s/>επενδύσεων<text:s/>εποπτεύεται<text:s/>από<text:s/>την<text:s/>Επιτροπή<text:s/>Κεφαλαιαγοράς,<text:s/>η<text:s/>εποπτεία<text:s/>σε<text:s/>ενοποιημένη<text:s/>βάση<text:s/>ασκείται<text:s/>από<text:s/>την<text:s/>Επιτροπή<text:s/>Κεφαλαιαγοράς.</text:span></text:p>
      <text:p text:style-name="P1479"><text:span text:style-name="T1479_1">4.<text:s/>Όταν<text:s/>απαιτείται<text:s/>ενοποίηση,<text:s/>σύμφωνα<text:s/>με<text:s/>τις<text:s/>παρ.<text:s/>3<text:s/>ή<text:s/>6<text:s/>του<text:s/>άρθρου<text:s/>18<text:s/>του<text:s/>Κανονισμού<text:s/>(ΕΕ)<text:s/>αριθμ.<text:s/>575/2013,<text:s/>η<text:s/>εποπτεία<text:s/>σε<text:s/>ενοποιημένη<text:s/>βάση<text:s/>ασκείται<text:s/>από<text:s/>την<text:s/>αρμόδια<text:s/>αρχή<text:s/>του<text:s/>πιστωτικού<text:s/>ιδρύματος<text:s/>με<text:s/>το<text:s/>μεγαλύτερο<text:s/>σύνολο<text:s/>ισολογισμού<text:s/>ή,<text:s/>όταν<text:s/>ο<text:s/>όμιλος<text:s/>δεν<text:s/>περιλαμβάνει<text:s/>πιστωτικό<text:s/>ίδρυμα,<text:s/>από<text:s/>την<text:s/>αρμόδια<text:s/>αρχή<text:s/>της<text:s/>επιχείρησης<text:s/>επενδύσεων<text:s/>με<text:s/>το<text:s/>μεγαλύτερο<text:s/>σύνολο<text:s/>ισολογισμού.<text:s/>Εάν<text:s/>το<text:s/>πιστωτικό<text:s/>ίδρυμα<text:s/>με<text:s/>το<text:s/>μεγαλύτερο<text:s/>σύνολο<text:s/>ισολογισμού<text:s/>ή<text:s/>η<text:s/>επιχείρηση<text:s/>επενδύσεων<text:s/>με<text:s/>το<text:s/>μεγαλύτερο<text:s/>σύνολο<text:s/>ισολογισμού<text:s/>εποπτεύεται<text:s/>από<text:s/>την<text:s/>Τράπεζα<text:s/>της<text:s/>Ελλάδος<text:s/>ή<text:s/>την<text:s/>Επιτροπή<text:s/>Κεφαλαιαγοράς,<text:s/>αντίστοιχα,<text:s/>η<text:s/>εποπτεία<text:s/>σε<text:s/>ενοποιημένη<text:s/>βάση<text:s/>ασκείται<text:s/>από<text:s/>την<text:s/>Τράπεζα<text:s/>της<text:s/>Ελλάδος<text:s/>ή<text:s/>την<text:s/>Επιτροπή<text:s/>Κεφαλαιαγοράς.</text:span></text:p>
      <text:p text:style-name="P1480"><text:span text:style-name="T1480_1">5.<text:s/>α)<text:s/>Κατά<text:s/>παρέκκλιση<text:s/>της<text:s/>περ.<text:s/>γ)<text:s/>της<text:s/>παρ.<text:s/>1,<text:s/>της<text:s/>περ.<text:s/>β<text:s/>της<text:s/>παρ.<text:s/>3<text:s/>και<text:s/>της<text:s/>παρ.<text:s/>4,<text:s/>όταν<text:s/>μια<text:s/>αρμόδια<text:s/>αρχή<text:s/>εποπτεύει<text:s/>σε<text:s/>ατομική<text:s/>βάση<text:s/>περισσότερα<text:s/>από<text:s/>ένα<text:s/>πιστωτικά<text:s/>ιδρύματα<text:s/>εντός<text:s/>ομίλου,<text:s/>η<text:s/>εποπτεία<text:s/>σε<text:s/>ενοποιημένη<text:s/>βάση<text:s/>ασκείται<text:s/>από<text:s/>την<text:s/>αρμόδια<text:s/>αρχή<text:s/>που<text:s/>εποπτεύει<text:s/>σε<text:s/>ατομική<text:s/>βάση<text:s/>ένα<text:s/>ή<text:s/>περισσότερα<text:s/>πιστωτικά<text:s/>ιδρύματα<text:s/>εντός<text:s/>του<text:s/>ομίλου,<text:s/>όταν<text:s/>το<text:s/>άθροισμα<text:s/>των<text:s/>συνόλων<text:s/>ισολογισμού<text:s/>των<text:s/>εν<text:s/>λόγω<text:s/>εποπτευόμενων<text:s/>πιστωτικών<text:s/>ιδρυμάτων<text:s/>είναι<text:s/>μεγαλύτερο<text:s/>από<text:s/>αυτό<text:s/>των<text:s/>πιστωτικών<text:s/>ιδρυμάτων<text:s/>που<text:s/>εποπτεύονται<text:s/>σε<text:s/>ατομική<text:s/>βάση<text:s/>από<text:s/>οποιαδήποτε<text:s/>άλλη<text:s/>αρμόδια<text:s/>αρχή.<text:s/>Εάν<text:s/>το<text:s/>μεγαλύτερο<text:s/>σύνολο<text:s/>ισολογισμού<text:s/>αντιστοιχεί<text:s/>σε<text:s/>ένα<text:s/>ή<text:s/>περισσότερα<text:s/>πιστωτικά<text:s/>ιδρύματα<text:s/>εντός<text:s/>ομίλου<text:s/>που<text:s/>εποπτεύονται<text:s/>σε<text:s/>ατομική<text:s/>βάση<text:s/>από<text:s/>την<text:s/>Τράπεζα<text:s/>της<text:s/>Ελλάδος,<text:s/>η<text:s/>εποπτεία<text:s/>σε<text:s/>ενοποιημένη<text:s/>βάση<text:s/>ασκείται<text:s/>από<text:s/>την<text:s/>Τράπεζα<text:s/>της<text:s/>Ελλάδος.</text:span></text:p>
      <text:p text:style-name="P1481"><text:span text:style-name="T1481_1">β)<text:s/>Κατά<text:s/>παρέκκλιση<text:s/>της<text:s/>περ.<text:s/>γ)<text:s/>της<text:s/>παρ.<text:s/>3,<text:s/>όταν<text:s/>μια<text:s/>αρμόδια<text:s/>αρχή<text:s/>εποπτεύει<text:s/>σε<text:s/>ατομική<text:s/>βάση<text:s/>περισσότερες<text:s/>από<text:s/>μία<text:s/>επιχειρήσεις<text:s/>επενδύσεων<text:s/>εντός<text:s/>ομίλου,<text:s/>η<text:s/>επο-<text:s/>πτεία<text:s/>σε<text:s/>ενοποιημένη<text:s/>βάση<text:s/>ασκείται<text:s/>από<text:s/>την<text:s/>αρμόδια<text:s/>αρχή<text:s/>που<text:s/>εποπτεύει<text:s/>σε<text:s/>ατομική<text:s/>βάση<text:s/>μία<text:s/>ή<text:s/>περισσότερες<text:s/>επιχειρήσεις<text:s/>επενδύσεων<text:s/>εντός<text:s/>του<text:s/>ομίλου<text:s/>με<text:s/>το<text:s/>μεγαλύτερο<text:s/>σύνολο<text:s/>ισολογισμού<text:s/>συγκεντρωτικά.<text:s/>Εάν<text:s/>το<text:s/>μεγαλύτερο<text:s/>σύνολο<text:s/>ισολογισμού<text:s/>αντιστοιχεί<text:s/>σε<text:s/>μία<text:s/>ή<text:s/>περισσότερες<text:s/>επιχειρήσεις<text:s/>επενδύσεων<text:s/>εντός<text:s/>ομίλου<text:s/>που<text:s/>εποπτεύονται<text:s/>σε<text:s/>ατομική<text:s/>βάση<text:s/>από<text:s/>την<text:s/>Επιτροπή<text:s/>Κεφαλαιαγοράς,<text:s/>η<text:s/>εποπτεία<text:s/>σε<text:s/>ενοποιημένη<text:s/>βάση<text:s/>ασκείται<text:s/>από<text:s/>την<text:s/>Επιτροπή<text:s/>Κεφαλαιαγοράς.</text:span></text:p>
      <text:p text:style-name="P1482"><text:span text:style-name="T1482_1">6.<text:s/>Σε<text:s/>συγκεκριμένες<text:s/>περιπτώσεις,<text:s/>η<text:s/>Τράπεζα<text:s/>της<text:s/>Ελλάδος<text:s/>ή<text:s/>η<text:s/>Επιτροπή<text:s/>Κεφαλαιαγοράς<text:s/>μπορεί,<text:s/>κοινή<text:s/>συναινέ-<text:s/>σει<text:s/>με<text:s/>τις<text:s/>υπόλοιπες<text:s/>εμπλεκόμενες<text:s/>αρμόδιες<text:s/>αρχές,<text:s/>να<text:s/>μην<text:s/>εφαρμόσει<text:s/>τα<text:s/>κριτήρια<text:s/>που<text:s/>αναφέρονται<text:s/>στις<text:s/>παρ.<text:s/>1,<text:s/>3<text:s/>και<text:s/>4,<text:s/>και<text:s/>να<text:s/>αναθέσει<text:s/>σε<text:s/>άλλη<text:s/>αρμόδια<text:s/>αρχή<text:s/>την<text:s/>άσκηση<text:s/>της<text:s/>εποπτείας<text:s/>σε<text:s/>ενοποιημένη<text:s/>βάση,<text:s/>αν<text:s/>η<text:s/>εφαρμογή<text:s/>των<text:s/>εν<text:s/>λόγω<text:s/>κριτηρίων<text:s/>αντενδείκνυται,<text:s/>λαμβάνοντας<text:s/>υπόψη<text:s/>τα<text:s/>συγκεκριμένα<text:s/>πιστωτικά<text:s/>ιδρύματα<text:s/>ή<text:s/>τις<text:s/>επιχειρήσεις<text:s/>επενδύσεων<text:s/>και<text:s/>τη<text:s/>σχετική<text:s/>σημασία<text:s/>των<text:s/>δραστηριοτήτων<text:s/>τους<text:s/>στα<text:s/>οικεία<text:s/>κράτη<text:s/>μέλη<text:s/>ή<text:s/>την<text:s/>ανάγκη<text:s/>να<text:s/>διασφαλιστεί<text:s/>η<text:s/>συνέχεια<text:s/>της<text:s/>εποπτείας<text:s/>σε<text:s/>ενοποιημένη<text:s/>βάση<text:s/>από<text:s/>την<text:s/>ίδια<text:s/>αρμόδια<text:s/>αρχή.<text:s/>Στις<text:s/>περιπτώσεις<text:s/>αυτές,<text:s/>προτού<text:s/>λάβει<text:s/>τέτοια<text:s/>απόφαση,<text:s/>η<text:s/>Τράπεζα<text:s/>της<text:s/>Ελλάδος<text:s/>ή<text:s/>η<text:s/>Επιτροπή<text:s/>Κεφαλαιαγοράς<text:s/>παρέχει<text:s/>στο<text:s/>μητρικό<text:s/>ίδρυμα<text:s/>εγκατεστημένο<text:s/>στην<text:s/>ΕΕ,<text:s/>στην<text:s/>μητρική<text:s/>χρηματοδοτική<text:s/>εταιρεία<text:s/>συμμετοχών<text:s/>εγκατεστημένη<text:s/>στην<text:s/>ΕΕ,<text:s/>στην<text:s/>μητρική<text:s/>μικτή<text:s/>χρηματοοικονομική<text:s/>εταιρεία<text:s/>συμμετοχών<text:s/>εγκατεστημένη<text:s/>στην<text:s/>ΕΕ<text:s/>ή<text:s/>στο<text:s/>πιστωτικό<text:s/>ίδρυμα<text:s/>ή<text:s/>στην<text:s/>επιχείρηση<text:s/>επενδύσεων<text:s/>με<text:s/>το<text:s/>μεγαλύτερο<text:s/>σύνολο<text:s/>ισολογισμού,<text:s/>κατά<text:s/>περίπτωση,<text:s/>τη<text:s/>δυνατότητα<text:s/>να<text:s/>εκφέρει<text:s/>γνώμη<text:s/>σχετικά<text:s/>με<text:s/>την<text:s/>απόφαση<text:s/>αυτή.</text:span></text:p>
      <text:p text:style-name="P1483"><text:span text:style-name="T1483_1">7.<text:s/>Η<text:s/>Τράπεζα<text:s/>της<text:s/>Ελλάδος<text:s/>ή<text:s/>η<text:s/>Επιτροπή<text:s/>Κεφαλαιαγοράς,<text:s/>ως<text:s/>αρχή<text:s/>ενοποιημένης<text:s/>εποπτείας,<text:s/>κοινοποιεί<text:s/>αμελλητί<text:s/>στην<text:s/>Ευρωπαϊκή<text:s/>Επιτροπή<text:s/>και<text:s/>στην<text:s/>ΕΑΤ<text:s/>τις<text:s/>συμφωνίες<text:s/>που<text:s/>υπάγονται<text:s/>στην<text:s/>παρ.<text:s/>6.</text:span></text:p>
      <text:p text:style-name="P1484"><text:span text:style-name="T1484_1">8.<text:s/>Η<text:s/>Τράπεζα<text:s/>της<text:s/>Ελλάδος<text:s/>ή<text:s/>η<text:s/>Επιτροπή<text:s/>Κεφαλαιαγοράς<text:s/>θεσπίζει<text:s/>τις<text:s/>απαιτούμενες<text:s/>ρυθμίσεις<text:s/>για<text:s/>την<text:s/>άσκηση<text:s/>της<text:s/>εποπτείας<text:s/>σε<text:s/>ενοποιημένη<text:s/>βάση<text:s/>και<text:s/>ελέγχει<text:s/>τη<text:s/>συμμόρφωση<text:s/>των<text:s/>υποκείμενων<text:s/>σε<text:s/>αυτήν<text:s/>επιχειρήσεων<text:s/>προς<text:s/>τις<text:s/>υποχρεώσεις<text:s/>που<text:s/>προβλέπονται<text:s/>από<text:s/>τον<text:s/>παρόντα.».</text:span></text:p>
      <text:h text:style-name="P1485" text:outline-level="6"><text:span text:style-name="T1485_1">Άρθρο<text:s/>126</text:span></text:h>
      <text:h text:style-name="P1486" text:outline-level="6"><text:span text:style-name="T1486_1">Απαιτούμενες<text:s/>πληροφορίες<text:s/>σε<text:s/>καταστάσεις<text:s/>έκτακτης<text:s/>ανάγκης<text:s/>-<text:s/>Τροποποίηση<text:s/>του<text:s/>άρθρου<text:s/>107</text:span></text:h>
      <text:p text:style-name="P1487"><text:span text:style-name="T1487_1">του<text:s/>ν.<text:s/>4261/2014</text:span></text:p>
      <text:p text:style-name="P1488"><text:span text:style-name="T1488_1">(παρ.<text:s/>18<text:s/>άρθρου<text:s/>62<text:s/>της<text:s/>Οδηγίας<text:s/>2019/2034/ΕΕ)</text:span></text:p>
      <text:p text:style-name="P1489"><text:span text:style-name="T1489_1">Το<text:s/>πρώτο<text:s/>εδάφιο<text:s/>της<text:s/>παρ.<text:s/>1<text:s/>του<text:s/>άρθρου<text:s/>107<text:s/>του<text:s/>ν.<text:s/>4261/<text:s/>2014<text:s/>(Α΄107),<text:s/>περί<text:s/>αιτούμενων<text:s/>πληροφοριών<text:s/>σε<text:s/>καταστάσεις<text:s/>έκτακτες<text:s/>ανάγκης,<text:s/>τροποποιείται<text:s/>ως<text:s/>προς<text:s/>τον<text:s/>ειδικότερο<text:s/>προσδιορισμό<text:s/>των<text:s/>αναφερόμενων<text:s/>αρνητικών<text:s/>εξελίξεων<text:s/>και<text:s/>την<text:s/>επικαιροποίηση<text:s/>των<text:s/>παραπεμπόμενων<text:s/>διατάξεων,<text:s/>το<text:s/>δεύτερο<text:s/>και<text:s/>το<text:s/>τρίτο<text:s/>εδάφιο<text:s/>αντικαθίστανται<text:s/>με<text:s/>ένα<text:s/>νέο<text:s/>εδάφιο<text:s/>και<text:s/>το<text:s/>άρθρο<text:s/>107<text:s/>διαμορφώνεται<text:s/>ως<text:s/>εξής:</text:span></text:p>
      <text:p text:style-name="P1490"><text:span text:style-name="T1490_1">«Άρθρο<text:s/>107</text:span></text:p>
      <text:p text:style-name="P1491"><text:span text:style-name="T1491_1">Απαιτούμενες<text:s/>πληροφορίες</text:span></text:p>
      <text:p text:style-name="P1492"><text:span text:style-name="T1492_1">σε<text:s/>καταστάσεις<text:s/>έκτακτης<text:s/>ανάγκης</text:span></text:p>
      <text:p text:style-name="P1493"><text:span text:style-name="T1493_1">(άρθρο<text:s/>114<text:s/>της<text:s/>Οδηγίας<text:s/>2013/36/ΕΕ)</text:span></text:p>
      <text:p text:style-name="P1494"><text:span text:style-name="T1494_1">1.<text:s/>Όταν<text:s/>προκύπτει<text:s/>κατάσταση<text:s/>έκτακτης<text:s/>ανάγκης,<text:s/>συμπεριλαμβανομένων<text:s/>των<text:s/>καταστάσεων<text:s/>που<text:s/>περιγράφονται<text:s/>στο<text:s/>άρθρο<text:s/>18<text:s/>του<text:s/>Κανονισμού<text:s/>(ΕΕ)<text:s/>αριθμ.<text:s/>1093/2010<text:s/>ή<text:s/>κατάσταση<text:s/>με<text:s/>αρνητικές<text:s/>εξελίξεις<text:s/>στις<text:s/>αγορές,<text:s/>η<text:s/>οποία<text:s/>ενδέχεται<text:s/>να<text:s/>θέσει<text:s/>σε<text:s/>κίνδυνο<text:s/>τη<text:s/>ρευστότητα<text:s/>της<text:s/>αγοράς<text:s/>και<text:s/>τη<text:s/>σταθερότητα<text:s/>του<text:s/>χρηματοοικονομικού<text:s/>συστήματος,<text:s/>σε<text:s/>οποιοδήποτε<text:s/>από<text:s/>τα<text:s/>κράτη<text:s/>μέλη<text:s/>όπου<text:s/>οντότητες<text:s/>του<text:s/>ομίλου<text:s/>έχουν<text:s/>λάβει<text:s/>άδεια<text:s/>λειτουργίας<text:s/>ή<text:s/>όπου<text:s/>έχουν<text:s/>ιδρυθεί<text:s/>σημαντικά<text:s/>υποκαταστήματα<text:s/>κατά<text:s/>το<text:s/>άρθρο<text:s/>52<text:s/>του<text:s/>παρόντος<text:s/>νόμου,<text:s/>η<text:s/>Τράπεζα<text:s/>της<text:s/>Ελλάδος<text:s/>ή<text:s/>η<text:s/>Επιτροπή<text:s/>Κεφαλαιαγοράς,<text:s/>σύμφωνα<text:s/>και<text:s/>με<text:s/>το<text:s/>άρθρο<text:s/>54<text:s/>του<text:s/>παρόντος<text:s/>νόμου<text:s/>και<text:s/>με<text:s/>τα<text:s/>άρθρα<text:s/>15,<text:s/>16<text:s/>και<text:s/>17<text:s/>της<text:s/>Οδηγίας<text:s/>2019/2034/ΕΕ,<text:s/>ειδοποιεί<text:s/>το<text:s/>συντομότερο<text:s/>δυνατόν<text:s/>την<text:s/>ΕΑΤ<text:s/>και<text:s/>τις<text:s/>αρχές<text:s/>που<text:s/>αναφέρονται<text:s/>στις<text:s/>υποπερ.<text:s/>αα΄,<text:s/>ββ΄<text:s/>και<text:s/>δδ΄<text:s/>της<text:s/>περ.<text:s/>α΄<text:s/>και<text:s/>στην<text:s/>υποπερ.<text:s/>αα΄<text:s/>της<text:s/>περ.<text:s/>δ΄<text:s/>της<text:s/>παρ.<text:s/>6<text:s/>του<text:s/>άρθρου<text:s/>54,<text:s/>συμπεριλαμβανομένων<text:s/>των<text:s/>αντίστοιχων<text:s/>αρχών<text:s/>των<text:s/>εμπλεκόμενων<text:s/>κρατών<text:s/>μελών<text:s/>και<text:s/>διαβιβάζει<text:s/>όλες<text:s/>τις<text:s/>πληροφορίες<text:s/>που<text:s/>είναι<text:s/>αναγκαίες<text:s/>για<text:s/>την<text:s/>εκτέλεση<text:s/>των<text:s/>εργασιών<text:s/>τους.<text:s/>Οι<text:s/>υποχρεώσεις<text:s/>του<text:s/>πρώτου<text:s/>εδαφίου<text:s/>ισχύουν<text:s/>για<text:s/>όλες<text:s/>τις<text:s/>αρμόδιες<text:s/>αρχές.</text:span></text:p>
      <text:p text:style-name="P1495"><text:span text:style-name="T1495_1">2.<text:s/>Η<text:s/>Τράπεζα<text:s/>της<text:s/>Ελλάδος<text:s/>ή<text:s/>η<text:s/>Επιτροπή<text:s/>Κεφαλαιαγοράς<text:s/>ως<text:s/>αρχή<text:s/>ενοποιημένης<text:s/>εποπτείας,<text:s/>όταν<text:s/>χρειάζεται<text:s/>πληροφορίες<text:s/>που<text:s/>έχουν<text:s/>ήδη<text:s/>παρασχεθεί<text:s/>σε<text:s/>άλλη<text:s/>αρμόδια<text:s/>αρχή,<text:s/>επικοινωνεί<text:s/>με<text:s/>αυτήν,<text:s/>στο<text:s/>μέτρο<text:s/>του<text:s/>δυνατού,<text:s/>προκειμένου<text:s/>να<text:s/>αποφευχθεί<text:s/>η<text:s/>διπλή<text:s/>υποβολή<text:s/>πληροφοριών<text:s/>στις<text:s/>διάφορες<text:s/>αρχές<text:s/>που<text:s/>εμπλέκονται<text:s/>στην<text:s/>εποπτεία.».</text:span></text:p>
      <text:h text:style-name="P1496" text:outline-level="6"><text:span text:style-name="T1496_1">Άρθρο<text:s/>127</text:span></text:h>
      <text:h text:style-name="P1497" text:outline-level="6"><text:span text:style-name="T1497_1">Σώματα<text:s/>εποπτών<text:s/>-</text:span></text:h>
      <text:p text:style-name="P1498"><text:span text:style-name="T1498_1">Τροποποίηση<text:s/>του<text:s/>άρθρου<text:s/>109<text:s/>του<text:s/>ν.<text:s/>4261/2014</text:span></text:p>
      <text:p text:style-name="P1499"><text:span text:style-name="T1499_1">(παρ.<text:s/>19<text:s/>άρθρου<text:s/>62<text:s/>της<text:s/>Οδηγίας</text:span></text:p>
      <text:p text:style-name="P1500"><text:span text:style-name="T1500_1">2019/2034/ΕΕ)</text:span></text:p>
      <text:p text:style-name="P1501"><text:span text:style-name="T1501_1">Στο<text:s/>άρθρο<text:s/>109<text:s/>του<text:s/>ν.<text:s/>4261/2014<text:s/>(Α΄<text:s/>107)<text:s/>περί<text:s/>σωμάτων<text:s/>εποπτών,<text:s/>α)<text:s/>στην<text:s/>παρ.<text:s/>3,<text:s/>τροποποιούνται<text:s/>το<text:s/>πρώτο<text:s/>εδάφιο<text:s/>ως<text:s/>προς<text:s/>τον<text:s/>χαρακτηρισμό<text:s/>της<text:s/>Τράπεζας<text:s/>της<text:s/>Ελλάδος<text:s/>ή<text:s/>της<text:s/>Επιτροπής<text:s/>Κεφαλαιαγοράς,<text:s/>ως<text:s/>αρχής<text:s/>ενι-<text:s/>σχυμένης<text:s/>εποπτείας<text:s/>και<text:s/>το<text:s/>δεύτερο<text:s/>εδάφιο<text:s/>ως<text:s/>προς<text:s/>την<text:s/>επικαιροποίηση<text:s/>των<text:s/>παραπεμπόμενων<text:s/>διατάξεων,<text:s/>β)<text:s/>στην<text:s/>παρ.<text:s/>5,<text:s/>το<text:s/>πρώτο<text:s/>εδάφιο<text:s/>βελτιώνεται<text:s/>νομοτεχνικά<text:s/>και<text:s/>επικαιροποιείται<text:s/>ως<text:s/>προς<text:s/>τις<text:s/>παραπεμπόμενες<text:s/>διατάξεις<text:s/>και<text:s/>καταργείται<text:s/>το<text:s/>δεύτερο<text:s/>εδάφιο,<text:s/>γ)<text:s/>η<text:s/>παρ.<text:s/>8<text:s/>τροποποιείται<text:s/>ως<text:s/>προς<text:s/>τον<text:s/>χαρακτηρισμό<text:s/>της<text:s/>Τράπεζας<text:s/>της<text:s/>Ελλάδος<text:s/>ή<text:s/>της<text:s/>Επιτροπής<text:s/>Κεφαλαιαγοράς,<text:s/>ως<text:s/>αρχής<text:s/>ενισχυμένης<text:s/>εποπτείας<text:s/>και<text:s/>ως<text:s/>προς<text:s/>την<text:s/>επικαιροποίηση<text:s/>των<text:s/>παραπεμπόμενων<text:s/>διατάξεων<text:s/>και<text:s/>το<text:s/>άρθρο<text:s/>109<text:s/>διαμορφώνεται<text:s/>ως<text:s/>εξής:</text:span></text:p>
      <text:p text:style-name="P1502"><text:span text:style-name="T1502_1">«Άρθρο<text:s/>109</text:span></text:p>
      <text:p text:style-name="P1503"><text:span text:style-name="T1503_1">Σώματα<text:s/>εποπτών</text:span></text:p>
      <text:p text:style-name="P1504"><text:span text:style-name="T1504_1">(άρθρο<text:s/>116<text:s/>της<text:s/>Οδηγίας<text:s/>2013/36/ΕΕ)</text:span></text:p>
      <text:p text:style-name="P1505"><text:span text:style-name="T1505_1">1.<text:s/>Η<text:s/>Τράπεζα<text:s/>της<text:s/>Ελλάδος<text:s/>ή<text:s/>η<text:s/>Επιτροπή<text:s/>Κεφαλαιαγοράς,<text:s/>ως<text:s/>αρχή<text:s/>ενοποιημένης<text:s/>εποπτείας,<text:s/>συστήνει<text:s/>σώματα<text:s/>εποπτών<text:s/>για<text:s/>τη<text:s/>διευκόλυνση<text:s/>της<text:s/>εκτέλεσης<text:s/>των<text:s/>εργασιών<text:s/>που<text:s/>αναφέρονται<text:s/>στα<text:s/>άρθρα<text:s/>105<text:s/>και<text:s/>106<text:s/>και<text:s/>στην<text:s/>παρ.<text:s/>1<text:s/>του<text:s/>άρθρου<text:s/>107<text:s/>και,<text:s/>με<text:s/>την<text:s/>επιφύλαξη<text:s/>των<text:s/>απαιτήσεων<text:s/>απορρήτου<text:s/>της<text:s/>παρ.<text:s/>3<text:s/>και<text:s/>του<text:s/>ενωσιακού<text:s/>δικαίου,<text:s/>εξασφαλίζει,<text:s/>κατά<text:s/>περίπτωση,<text:s/>κατάλληλο<text:s/>συντονισμό<text:s/>και<text:s/>συνεργασία<text:s/>με<text:s/>τις<text:s/>σχετικές<text:s/>εποπτικές<text:s/>αρχές<text:s/>τρίτων<text:s/>χωρών.</text:span></text:p>
      <text:p text:style-name="P1506"><text:span text:style-name="T1506_1">2.<text:s/>Τα<text:s/>σώματα<text:s/>εποπτών<text:s/>παρέχουν<text:s/>ένα<text:s/>πλαίσιο<text:s/>συνεργασίας<text:s/>μεταξύ<text:s/>της<text:s/>αρχής<text:s/>ενοποιημένης<text:s/>εποπτείας,<text:s/>της<text:s/>ΕΑΤ<text:s/>και<text:s/>των<text:s/>άλλων<text:s/>ενδιαφερόμενων<text:s/>αρμόδιων<text:s/>αρχών,<text:s/>για<text:s/>την<text:s/>εκτέλεση<text:s/>των<text:s/>κάτωθι<text:s/>εργασιών:</text:span></text:p>
      <text:p text:style-name="P1507"><text:span text:style-name="T1507_1">α)<text:s/>ανταλλαγή<text:s/>πληροφοριών<text:s/>μεταξύ<text:s/>τους<text:s/>και<text:s/>με<text:s/>την<text:s/>ΕΑΤ<text:s/>σύμφωνα<text:s/>με<text:s/>το<text:s/>άρθρο<text:s/>21<text:s/>του<text:s/>Κανονισμού<text:s/>(ΕΕ)<text:s/>αριθμ.<text:s/>1093/2010,</text:span></text:p>
      <text:p text:style-name="P1508"><text:span text:style-name="T1508_1">β)<text:s/>συμφωνία<text:s/>σχετικά<text:s/>με<text:s/>την<text:s/>εκούσια<text:s/>ανάθεση<text:s/>εργασιών<text:s/>και<text:s/>την<text:s/>εκούσια<text:s/>ανάθεση<text:s/>αρμοδιοτήτων,<text:s/>σε<text:s/>περιπτώσεις<text:s/>που<text:s/>αυτή<text:s/>ενδείκνυται,</text:span></text:p>
      <text:p text:style-name="P1509"><text:span text:style-name="T1509_1">γ)<text:s/>καθορισμό<text:s/>προγραμμάτων<text:s/>εποπτικής<text:s/>αξιολόγησης<text:s/>του<text:s/>άρθρου<text:s/>91<text:s/>που<text:s/>βασίζονται<text:s/>σε<text:s/>εκτίμηση<text:s/>των<text:s/>κινδύνων<text:s/>του<text:s/>ομίλου<text:s/>σύμφωνα<text:s/>με<text:s/>το<text:s/>άρθρο<text:s/>89,</text:span></text:p>
      <text:p text:style-name="P1510"><text:span text:style-name="T1510_1">δ)<text:s/>βελτίωση<text:s/>της<text:s/>αποτελεσματικότητας<text:s/>της<text:s/>εποπτείας<text:s/>με<text:s/>αποφυγή<text:s/>των<text:s/>περιττών<text:s/>επικαλύψεων<text:s/>των<text:s/>εποπτικών<text:s/>απαιτήσεων,<text:s/>περιλαμβανομένων<text:s/>των<text:s/>αιτημάτων<text:s/>πληροφοριών<text:s/>που<text:s/>αναφέρονται<text:s/>στο<text:s/>άρθρο<text:s/>107<text:s/>και<text:s/>στην<text:s/>παρ.<text:s/>7<text:s/>του<text:s/>άρθρου<text:s/>110,</text:span></text:p>
      <text:p text:style-name="P1511"><text:span text:style-name="T1511_1">ε)<text:s/>συνεπής<text:s/>εφαρμογή<text:s/>των<text:s/>απαιτήσεων<text:s/>προληπτικής<text:s/>εποπτείας<text:s/>βάσει<text:s/>του<text:s/>παρόντος<text:s/>και<text:s/>βάσει<text:s/>του<text:s/>Κανονισμού<text:s/>(ΕΕ)<text:s/>αριθμ.<text:s/>575/2013<text:s/>σε<text:s/>όλες<text:s/>τις<text:s/>οντότητες<text:s/>ενός<text:s/>ομίλου<text:s/>ιδρυμάτων,<text:s/>με<text:s/>την<text:s/>επιφύλαξη<text:s/>των<text:s/>διαθέσιμων<text:s/>στο<text:s/>ενω-<text:s/>σιακό<text:s/>δίκαιο<text:s/>εναλλακτικών<text:s/>επιλογών<text:s/>και<text:s/>διακριτικών<text:s/>ευχερειών,</text:span></text:p>
      <text:p text:style-name="P1512"><text:span text:style-name="T1512_1">στ)<text:s/>εφαρμογή<text:s/>της<text:s/>περ.<text:s/>γ)<text:s/>της<text:s/>παρ.<text:s/>1<text:s/>του<text:s/>άρθρου<text:s/>105,<text:s/>λαμβάνοντας<text:s/>υπόψη<text:s/>το<text:s/>έργο<text:s/>άλλων<text:s/>φορέων<text:s/>που<text:s/>έχουν<text:s/>ενδεχομένως<text:s/>δημιουργηθεί<text:s/>στον<text:s/>τομέα<text:s/>αυτόν.</text:span></text:p>
      <text:p text:style-name="P1513"><text:span text:style-name="T1513_1">2Α.<text:s/>Για<text:s/>τη<text:s/>διευκόλυνση<text:s/>της<text:s/>εκτέλεσης<text:s/>των<text:s/>καθηκόντων<text:s/>που<text:s/>αναφέρονται<text:s/>στην<text:s/>παρ.<text:s/>1<text:s/>του<text:s/>άρθρου<text:s/>105,<text:s/>στην<text:s/>παρ.<text:s/>1<text:s/>του<text:s/>άρθρου<text:s/>107<text:s/>και<text:s/>στην<text:s/>παρ.<text:s/>1<text:s/>του<text:s/>άρθρου<text:s/>108,<text:s/>η<text:s/>Τράπεζα<text:s/>της<text:s/>Ελλάδος<text:s/>ή<text:s/>η<text:s/>Επιτροπή<text:s/>Κεφαλαιαγοράς,<text:s/>ως<text:s/>αρχή<text:s/>ενοποιημένης<text:s/>εποπτείας,<text:s/>συγκροτεί<text:s/>επίσης<text:s/>σώματα<text:s/>εποπτών<text:s/>στις<text:s/>περιπτώσεις<text:s/>όπου<text:s/>όλες<text:s/>οι<text:s/>διασυνοριακές<text:s/>θυγατρικές<text:s/>μητρικού<text:s/>ιδρύματος<text:s/>εγκατεστημένου<text:s/>στην<text:s/>ΕΕ,<text:s/>μητρικής<text:s/>χρηματοδοτικής<text:s/>εταιρείας<text:s/>συμμετοχών<text:s/>εγκατεστημένης<text:s/>στην<text:s/>ΕΕ<text:s/>ή<text:s/>μητρικής<text:s/>μικτής<text:s/>χρηματοοικονομικής<text:s/>εταιρείας<text:s/>συμμετοχών<text:s/>εγκατεστημένης<text:s/>στην<text:s/>ΕΕ<text:s/>έχουν<text:s/>την<text:s/>έδρα<text:s/>τους<text:s/>σε<text:s/>τρίτες<text:s/>χώρες,<text:s/>υπό<text:s/>την<text:s/>προϋπόθεση<text:s/>ότι<text:s/>οι<text:s/>εποπτικές<text:s/>αρχές<text:s/>των<text:s/>τρίτων<text:s/>χωρών<text:s/>υπόκεινται<text:s/>σε<text:s/>απαιτήσεις<text:s/>εμπιστευτικότητας<text:s/>ισοδύναμες<text:s/>με<text:s/>τις<text:s/>απαιτήσεις<text:s/>του<text:s/>άρθρου<text:s/>54<text:s/>του<text:s/>παρόντος<text:s/>και,<text:s/>όπου<text:s/>συντρέχει<text:s/>περίπτωση,<text:s/>των<text:s/>άρθρων<text:s/>74<text:s/>και<text:s/>79<text:s/>του<text:s/>v.<text:s/>4514/2018<text:s/>(Α΄<text:s/>14).</text:span></text:p>
      <text:p text:style-name="P1514"><text:span text:style-name="T1514_1">3.<text:s/>Η<text:s/>Τράπεζα<text:s/>της<text:s/>Ελλάδος<text:s/>ή<text:s/>η<text:s/>Επιτροπή<text:s/>Κεφαλαιαγοράς,<text:s/>ως<text:s/>αρχή<text:s/>ενοποιημένης<text:s/>εποπτείας,<text:s/>συνεργάζεται<text:s/>στενά<text:s/>με<text:s/>την<text:s/>ΕΑΤ<text:s/>και<text:s/>τις<text:s/>λοιπές<text:s/>αρμόδιες<text:s/>αρχές<text:s/>που<text:s/>συμμετέχουν<text:s/>σε<text:s/>σώμα<text:s/>εποπτών.<text:s/>Οι<text:s/>απαιτήσεις<text:s/>απορρήτου<text:s/>βάσει<text:s/>του<text:s/>άρθρου<text:s/>54<text:s/>του<text:s/>παρόντος<text:s/>και<text:s/>των<text:s/>άρθρων<text:s/>15,<text:s/>16<text:s/>και<text:s/>17<text:s/>της<text:s/>Οδηγίας<text:s/>2019/2034/ΕΕ<text:s/>δεν<text:s/>εμποδίζουν<text:s/>την<text:s/>ανταλλαγή<text:s/>εμπιστευτικών<text:s/>πληροφοριών<text:s/>μεταξύ<text:s/>της<text:s/>Τράπεζας<text:s/>της<text:s/>Ελλάδος,<text:s/>της<text:s/>Επιτροπής<text:s/>Κεφαλαιαγοράς,<text:s/>της<text:s/>ΕΑΤ<text:s/>και<text:s/>των<text:s/>αρμόδιων<text:s/>αρχών<text:s/>στο<text:s/>πλαίσιο<text:s/>λειτουργίας<text:s/>των<text:s/>σωμάτων<text:s/>εποπτών.<text:s/>Η<text:s/>σύσταση<text:s/>και<text:s/>λειτουργία<text:s/>σωμάτων<text:s/>εποπτών<text:s/>δεν<text:s/>επηρεάζει<text:s/>τα<text:s/>δικαιώματα<text:s/>και<text:s/>τις<text:s/>ευθύνες<text:s/>των<text:s/>αρμόδιων<text:s/>αρχών<text:s/>δυνάμει<text:s/>του<text:s/>παρόντος,<text:s/>της<text:s/>Οδηγίας<text:s/>2013/36/ΕΕ<text:s/>και<text:s/>του<text:s/>Κανονισμού<text:s/>(ΕΕ)<text:s/>575/2013.</text:span></text:p>
      <text:p text:style-name="P1515"><text:span text:style-name="T1515_1">4.<text:s/>Η<text:s/>σύσταση<text:s/>και<text:s/>η<text:s/>λειτουργία<text:s/>των<text:s/>σωμάτων<text:s/>εποπτών<text:s/>βασίζεται<text:s/>σε<text:s/>συμφωνίες<text:s/>που<text:s/>αναφέρονται<text:s/>στο<text:s/>άρθρο<text:s/>108,<text:s/>οι<text:s/>οποίες<text:s/>καθορίζονται<text:s/>εγγράφως<text:s/>έπειτα<text:s/>από<text:s/>δι-<text:s/>αβούλευση<text:s/>της<text:s/>αρχής<text:s/>ενοποιημένης<text:s/>εποπτείας<text:s/>με<text:s/>τις<text:s/>εμπλεκόμενες<text:s/>αρμόδιες<text:s/>αρχές.</text:span></text:p>
      <text:p text:style-name="P1516"><text:span text:style-name="T1516_1">5.<text:s/>Στα<text:s/>σώματα<text:s/>εποπτών<text:s/>επιτρέπεται<text:s/>να<text:s/>συμμετέχουν<text:s/>οι<text:s/>αρμόδιες<text:s/>αρχές<text:s/>που<text:s/>είναι<text:s/>υπεύθυνες<text:s/>για<text:s/>την<text:s/>εποπτεία<text:s/>θυγατρικών<text:s/>ενός<text:s/>μητρικού<text:s/>ιδρύματος<text:s/>εγκατεστημένου<text:s/>στην<text:s/>ΕΕ<text:s/>ή<text:s/>μιας<text:s/>μητρικής<text:s/>χρηματοδοτικής<text:s/>εταιρείας<text:s/>συμμετοχών<text:s/>εγκατεστημένης<text:s/>στην<text:s/>ΕΕ<text:s/>ή<text:s/>μιας<text:s/>μητρικής<text:s/>μικτής<text:s/>χρηματοοικονομικής<text:s/>εταιρείας<text:s/>συμμετοχών<text:s/>εγκατεστημένης<text:s/>στην<text:s/>ΕΕ,<text:s/>οι<text:s/>αρμόδιες<text:s/>αρχές<text:s/>ενός<text:s/>κράτους<text:s/>μέλους<text:s/>υποδοχής<text:s/>όπου<text:s/>έχουν<text:s/>ιδρυθεί<text:s/>σημαντικά<text:s/>υποκαταστήματα,<text:s/>όπως<text:s/>αναφέρονται<text:s/>στο<text:s/>άρθρο<text:s/>52,<text:s/>οι<text:s/>κεντρικές<text:s/>τράπεζες<text:s/>του<text:s/>ΕΣΣΚ<text:s/>κατά<text:s/>περίπτωση,<text:s/>καθώς<text:s/>και<text:s/>εποπτικές<text:s/>αρχές<text:s/>τρίτης<text:s/>χώρας,<text:s/>εφόσον<text:s/>συντρέχει<text:s/>λόγος<text:s/>και<text:s/>υπό<text:s/>την<text:s/>επιφύλαξη<text:s/>απαιτήσεων<text:s/>εμπιστευτικότητας<text:s/>που,<text:s/>κατά<text:s/>τη<text:s/>γνώμη<text:s/>όλων<text:s/>των<text:s/>αρμόδιων<text:s/>αρχών,<text:s/>είναι<text:s/>ισοδύναμες<text:s/>με<text:s/>τις<text:s/>απαιτήσεις<text:s/>κατά<text:s/>το<text:s/>άρθρο<text:s/>54<text:s/>του<text:s/>παρόντος<text:s/>και,<text:s/>όπου<text:s/>συντρέχει<text:s/>περίπτωση,<text:s/>τα<text:s/>άρθρα<text:s/>15,<text:s/>16<text:s/>και<text:s/>17<text:s/>της<text:s/>Οδηγίας<text:s/>2019/2034/ΕΕ.</text:span></text:p>
      <text:p text:style-name="P1517"><text:span text:style-name="T1517_1">6.<text:s/>Η<text:s/>Τράπεζα<text:s/>της<text:s/>Ελλάδος<text:s/>ή<text:s/>η<text:s/>Επιτροπή<text:s/>Κεφαλαιαγοράς<text:s/>ως<text:s/>αρχή<text:s/>ενοποιημένης<text:s/>εποπτείας:</text:span></text:p>
      <text:p text:style-name="P1518"><text:span text:style-name="T1518_1">α)<text:s/>προεδρεύει<text:s/>στις<text:s/>συνεδριάσεις<text:s/>του<text:s/>σώματος<text:s/>εποπτών<text:s/>και<text:s/>αποφασίζει<text:s/>ποιες<text:s/>αρμόδιες<text:s/>αρχές<text:s/>συμμετέχουν<text:s/>σε<text:s/>μια<text:s/>συνεδρίαση<text:s/>ή<text:s/>σε<text:s/>μία<text:s/>δραστηριότητα<text:s/>του<text:s/>σώματος,<text:s/>β)<text:s/>ενημερώνει<text:s/>εκ<text:s/>των<text:s/>προτέρων<text:s/>και<text:s/>πλήρως<text:s/>όλα<text:s/>τα<text:s/>μέλη<text:s/>του<text:s/>σώματος<text:s/>σχετικά<text:s/>με<text:s/>την<text:s/>οργάνωση<text:s/>αυτών<text:s/>των<text:s/>συνεδριάσεων,<text:s/>τα<text:s/>κύρια<text:s/>θέματα<text:s/>προς<text:s/>συζήτηση<text:s/>και<text:s/>τις<text:s/>κυριότερες<text:s/>δραστηριότητες<text:s/>προς<text:s/>εξέταση,</text:span></text:p>
      <text:p text:style-name="P1519"><text:span text:style-name="T1519_1">γ)<text:s/>ενημερώνει<text:s/>εγκαίρως<text:s/>και<text:s/>πλήρως<text:s/>όλα<text:s/>τα<text:s/>μέλη<text:s/>του<text:s/>σώματος<text:s/>σχετικά<text:s/>με<text:s/>τις<text:s/>ενέργειες<text:s/>που<text:s/>αναλαμβάνονται<text:s/>ή<text:s/>με<text:s/>τα<text:s/>μέτρα<text:s/>που<text:s/>λαμβάνονται<text:s/>σε<text:s/>αυτές<text:s/>τις<text:s/>συνεδριάσεις.</text:span></text:p>
      <text:p text:style-name="P1520"><text:span text:style-name="T1520_1">7.<text:s/>Στην<text:s/>απόφαση<text:s/>που<text:s/>λαμβάνεται<text:s/>από<text:s/>την<text:s/>Τράπεζα<text:s/>της<text:s/>Ελλάδος<text:s/>ή<text:s/>την<text:s/>Επιτροπή<text:s/>Κεφαλαιαγοράς,<text:s/>εφόσον<text:s/>αυτή<text:s/>ενεργεί<text:s/>ως<text:s/>αρχή<text:s/>ενοποιημένης<text:s/>εποπτείας<text:s/>συνεκτιμά-<text:s/>ται<text:s/>η<text:s/>σημασία<text:s/>που<text:s/>η<text:s/>εποπτική<text:s/>δραστηριότητα<text:s/>που<text:s/>θα<text:s/>προγραμματιστεί<text:s/>ή<text:s/>θα<text:s/>συντονιστεί<text:s/>επέχει<text:s/>για<text:s/>τις<text:s/>λοιπές<text:s/>αρμόδιες<text:s/>αρχές,<text:s/>ιδίως<text:s/>δε<text:s/>οι<text:s/>ενδεχόμενες<text:s/>επιπτώσεις<text:s/>στη<text:s/>σταθερότητα<text:s/>του<text:s/>χρηματοοικονομικού<text:s/>συστήματος<text:s/>στα<text:s/>εμπλεκόμενα<text:s/>κράτη<text:s/>μέλη,<text:s/>όπως<text:s/>προβλέπει<text:s/>το<text:s/>άρθρο<text:s/>7,<text:s/>και<text:s/>οι<text:s/>υποχρεώσεις<text:s/>που<text:s/>επιβάλλει<text:s/>η<text:s/>παρ.<text:s/>3<text:s/>του<text:s/>άρθρου<text:s/>52.</text:span></text:p>
      <text:p text:style-name="P1521"><text:span text:style-name="T1521_1">8.<text:s/>Η<text:s/>Τράπεζα<text:s/>της<text:s/>Ελλάδος<text:s/>ή<text:s/>η<text:s/>Επιτροπή<text:s/>Κεφαλαιαγοράς,<text:s/>με<text:s/>την<text:s/>επιφύλαξη<text:s/>των<text:s/>απαιτήσεων<text:s/>εμπιστευτικότητας<text:s/>δυνάμει<text:s/>του<text:s/>άρθρου<text:s/>54<text:s/>του<text:s/>παρόντος<text:s/>και,<text:s/>όπου<text:s/>συντρέχει<text:s/>περίπτωση,<text:s/>των<text:s/>άρθρων<text:s/>15,<text:s/>16<text:s/>και<text:s/>17<text:s/>της<text:s/>Οδηγίας<text:s/>2019/2034/ΕΕ,<text:s/>ενημερώνει<text:s/>την<text:s/>ΕΑΤ<text:s/>σχετικά<text:s/>με<text:s/>τις<text:s/>δραστηριότητες<text:s/>του<text:s/>σώματος<text:s/>εποπτών,<text:s/>μεταξύ<text:s/>άλλων<text:s/>σε<text:s/>καταστάσεις<text:s/>έκτακτης<text:s/>ανάγκης,<text:s/>και<text:s/>διαβιβάζει<text:s/>στην<text:s/>ΕΑΤ<text:s/>όλες<text:s/>τις<text:s/>πληροφορίες<text:s/>που<text:s/>έχουν<text:s/>ιδιαίτερη<text:s/>σημασία<text:s/>για<text:s/>τους<text:s/>σκοπούς<text:s/>της<text:s/>εποπτικής<text:s/>σύγκλισης.</text:span></text:p>
      <text:p text:style-name="P1522"><text:span text:style-name="T1522_1">9.<text:s/>Σε<text:s/>περίπτωση<text:s/>διαφωνίας<text:s/>μεταξύ<text:s/>αρμόδιων<text:s/>αρχών<text:s/>σχετικά<text:s/>με<text:s/>τη<text:s/>λειτουργία<text:s/>των<text:s/>σωμάτων<text:s/>εποπτών,<text:s/>η<text:s/>Τράπεζα<text:s/>της<text:s/>Ελλάδος<text:s/>ή<text:s/>η<text:s/>Επιτροπή<text:s/>Κεφαλαιαγοράς<text:s/>μπορεί<text:s/>να<text:s/>παραπέμψει<text:s/>το<text:s/>θέμα<text:s/>στην<text:s/>ΕΑΤ<text:s/>και<text:s/>να<text:s/>ζητήσει<text:s/>τη<text:s/>συνδρομή<text:s/>της<text:s/>σύμφωνα<text:s/>με<text:s/>το<text:s/>άρθρο<text:s/>19<text:s/>του<text:s/>Κανονισμού<text:s/>(ΕΕ)<text:s/>αριθμ.<text:s/>1093/2010<text:s/>(L<text:s/>331/12).».</text:span></text:p>
      <text:h text:style-name="P1523" text:outline-level="6"><text:span text:style-name="T1523_1">Άρθρο<text:s/>128</text:span></text:h>
      <text:h text:style-name="P1524" text:outline-level="6"><text:span text:style-name="T1524_1">Συνεργασία<text:s/>-<text:s/>Τροποποίηση</text:span></text:h>
      <text:p text:style-name="P1525"><text:span text:style-name="T1525_1">του<text:s/>άρθρου<text:s/>118<text:s/>του<text:s/>ν.<text:s/>4261/2014</text:span></text:p>
      <text:p text:style-name="P1526"><text:span text:style-name="T1526_1">(παρ.<text:s/>20<text:s/>άρθρου<text:s/>62<text:s/>της<text:s/>Οδηγίας<text:s/>2019/2034/ΕΕ)</text:span></text:p>
      <text:p text:style-name="P1527"><text:span text:style-name="T1527_1">Στην<text:s/>παρ.<text:s/>2<text:s/>του<text:s/>άρθρου<text:s/>118<text:s/>του<text:s/>ν.<text:s/>4261/2014<text:s/>(Α΄107),<text:s/>περί<text:s/>συνεργασίας,<text:s/>επικαιροποιούνται<text:s/>οι<text:s/>παραπεμπόμε-<text:s/>νες<text:s/>διατάξεις<text:s/>και<text:s/>το<text:s/>άρθρο<text:s/>118<text:s/>διαμορφώνεται<text:s/>ως<text:s/>εξής:</text:span></text:p>
      <text:p text:style-name="P1528"><text:span text:style-name="T1528_1">«Άρθρο<text:s/>118</text:span></text:p>
      <text:p text:style-name="P1529"><text:span text:style-name="T1529_1">Συνεργασία</text:span></text:p>
      <text:p text:style-name="P1530"><text:span text:style-name="T1530_1">(άρθρο<text:s/>125<text:s/>της<text:s/>Οδηγίας<text:s/>2013/36/ΕΕ)</text:span></text:p>
      <text:p text:style-name="P1531"><text:span text:style-name="T1531_1">1.<text:s/>Όταν<text:s/>ίδρυμα,<text:s/>χρηματοδοτική<text:s/>εταιρεία<text:s/>συμμετοχών,<text:s/>μικτή<text:s/>χρηματοοικονομική<text:s/>εταιρεία<text:s/>συμμετοχών<text:s/>ή<text:s/>μικτή<text:s/>εταιρεία<text:s/>συμμετοχών<text:s/>ελέγχει<text:s/>μία<text:s/>ή<text:s/>περισσότερες<text:s/>θυγατρικές<text:s/>που<text:s/>είναι<text:s/>ασφαλιστικές<text:s/>εταιρείες<text:s/>ή<text:s/>επιχειρήσεις<text:s/>του<text:s/>άρθρου<text:s/>31<text:s/>ή<text:s/>άλλου<text:s/>είδους<text:s/>επιχειρήσεις<text:s/>που<text:s/>έχουν<text:s/>λάβει<text:s/>άδεια<text:s/>για<text:s/>την<text:s/>παροχή<text:s/>επενδυτικών<text:s/>υπηρεσιών,<text:s/>η<text:s/>Τράπεζα<text:s/>της<text:s/>Ελλάδος<text:s/>και<text:s/>η<text:s/>Επιτροπή<text:s/>Κεφαλαιαγοράς<text:s/>συνεργάζονται<text:s/>στενά.<text:s/>Στο<text:s/>πλαίσιο<text:s/>των<text:s/>αρμοδιοτήτων<text:s/>τους<text:s/>ανταλλάσσουν<text:s/>όλα<text:s/>τα<text:s/>πληροφοριακά<text:s/>στοιχεία<text:s/>που<text:s/>μπορούν<text:s/>να<text:s/>διευκολύνουν<text:s/>την<text:s/>εκπλήρωση<text:s/>της<text:s/>αποστολής<text:s/>τους<text:s/>και<text:s/>να<text:s/>εξασφαλίσουν<text:s/>τον<text:s/>έλεγχο<text:s/>της<text:s/>δραστηριότητας<text:s/>και<text:s/>της<text:s/>οικονομικής<text:s/>κατάστασης<text:s/>του<text:s/>συνόλου<text:s/>των<text:s/>επιχειρήσεων<text:s/>που<text:s/>ευρίσκονται<text:s/>υπό<text:s/>την<text:s/>εποπτεία<text:s/>τους.</text:span></text:p>
      <text:p text:style-name="P1532"><text:span text:style-name="T1532_1">1Α.<text:s/>Όταν,<text:s/>σύμφωνα<text:s/>με<text:s/>το<text:s/>άρθρο<text:s/>104,<text:s/>η<text:s/>Τράπεζα<text:s/>της<text:s/>Ελλάδος<text:s/>ή<text:s/>η<text:s/>Επιτροπή<text:s/>Κεφαλαιαγοράς<text:s/>ενεργεί<text:s/>υπό<text:s/>την<text:s/>ιδιότητά<text:s/>της<text:s/>ως<text:s/>η<text:s/>αρχή<text:s/>ενοποιημένης<text:s/>εποπτείας<text:s/>ενός<text:s/>ομίλου<text:s/>με<text:s/>μητρική<text:s/>μικτή<text:s/>χρηματοοικονομική<text:s/>εταιρεία<text:s/>συμμετοχών<text:s/>και<text:s/>δεν<text:s/>είναι<text:s/>συντονιστής,<text:s/>όπως<text:s/>αυτός<text:s/>καθορίζεται<text:s/>σύμφωνα<text:s/>με<text:s/>το<text:s/>άρθρο<text:s/>11<text:s/>του<text:s/>v.<text:s/>3455/2006<text:s/>(Α΄<text:s/>84),<text:s/>συνεργάζεται<text:s/>με<text:s/>τον<text:s/>συντονιστή<text:s/>με<text:s/>σκοπό<text:s/>την<text:s/>εφαρμογή<text:s/>του<text:s/>παρόντος<text:s/>νόμου,<text:s/>της<text:s/>Οδηγίας<text:s/>2013/36/<text:s/>ΕΕ<text:s/>και<text:s/>του<text:s/>Κανονισμού<text:s/>(ΕΕ)<text:s/>αριθμ.<text:s/>575/2013<text:s/>σε<text:s/>ενοποιημένη<text:s/>βάση.<text:s/>Η<text:s/>αρμοδιότητα<text:s/>του<text:s/>προηγούμενου<text:s/>εδαφίου<text:s/>μπορεί<text:s/>να<text:s/>ασκείται<text:s/>από<text:s/>την<text:s/>Τράπεζα<text:s/>της<text:s/>Ελλάδος<text:s/>ή<text:s/>την<text:s/>Επιτροπή<text:s/>Κεφαλαιαγοράς,<text:s/>όταν<text:s/>ενεργεί<text:s/>ως<text:s/>συντονιστής<text:s/>και<text:s/>δεν<text:s/>αποτελεί<text:s/>αρχή<text:s/>ενοποιημένης<text:s/>εποπτείας<text:s/>ενός<text:s/>ομίλου<text:s/>με<text:s/>μητρική<text:s/>μικτή<text:s/>χρηματοοικονομική<text:s/>εταιρεία<text:s/>συμμετοχών.<text:s/>Προκειμένου<text:s/>να<text:s/>διευκολυνθεί<text:s/>και<text:s/>να<text:s/>καταστεί<text:s/>αποτελεσματική<text:s/>η<text:s/>συνεργασία,<text:s/>η<text:s/>Τράπεζα<text:s/>της<text:s/>Ελλάδος<text:s/>ή<text:s/>η<text:s/>Επιτροπή<text:s/>Κεφαλαιαγοράς,<text:s/>είτε<text:s/>ως<text:s/>αρχή<text:s/>ενοποιημένης<text:s/>εποπτείας<text:s/>είτε<text:s/>ως<text:s/>συντονιστής,<text:s/>συνάπτει<text:s/>γραπτές<text:s/>ρυθμίσεις<text:s/>συντονισμού<text:s/>και<text:s/>συνεργασίας<text:s/>με<text:s/>τον<text:s/>συντονιστή<text:s/>ή<text:s/>την<text:s/>αντίστοιχη<text:s/>αρχή<text:s/>ενοποιημένης<text:s/>εποπτείας.</text:span></text:p>
      <text:p text:style-name="P1533"><text:span text:style-name="T1533_1">2.<text:s/>Οι<text:s/>πληροφορίες<text:s/>που<text:s/>συλλέγονται<text:s/>στο<text:s/>πλαίσιο<text:s/>της<text:s/>εποπτείας<text:s/>σε<text:s/>ενοποιημένη<text:s/>βάση<text:s/>και<text:s/>ιδιαίτερα<text:s/>η<text:s/>ανταλλαγή<text:s/>πληροφοριών<text:s/>μεταξύ<text:s/>αρμόδιων<text:s/>αρχών<text:s/>που<text:s/>προ-<text:s/>βλέπεται<text:s/>στον<text:s/>παρόντα<text:s/>νόμο,<text:s/>υπόκεινται<text:s/>σε<text:s/>απαιτήσεις<text:s/>επαγγελματικού<text:s/>απορρήτου<text:s/>που<text:s/>είναι<text:s/>τουλάχιστον<text:s/>ισοδύναμες<text:s/>με<text:s/>εκείνες<text:s/>που<text:s/>αναφέρονται<text:s/>στην<text:s/>παρ.<text:s/>1<text:s/>του<text:s/>άρθρου<text:s/>54<text:s/>του<text:s/>παρόντος<text:s/>για<text:s/>τα<text:s/>πιστωτικά<text:s/>ιδρύματα<text:s/>ή<text:s/>το<text:s/>άρθρο<text:s/>15<text:s/>της<text:s/>Οδηγίας<text:s/>2019/2034/ΕΕ<text:s/>για<text:s/>τις<text:s/>επιχειρήσεις<text:s/>επενδύσεων.</text:span></text:p>
      <text:p text:style-name="P1534"><text:span text:style-name="T1534_1">3.<text:s/>Η<text:s/>Τράπεζα<text:s/>της<text:s/>Ελλάδος<text:s/>ή<text:s/>η<text:s/>Επιτροπή<text:s/>Κεφαλαιαγοράς,<text:s/>ως<text:s/>αρχή<text:s/>ενοποιημένης<text:s/>εποπτείας,<text:s/>καταρτίζει<text:s/>καταλόγους<text:s/>των<text:s/>χρηματοδοτικών<text:s/>εταιρειών<text:s/>συμμετοχών<text:s/>ή<text:s/>μικτών<text:s/>χρηματοοικονομικών<text:s/>εταιρειών<text:s/>συμμετοχών<text:s/>που<text:s/>αναφέρονται<text:s/>στο<text:s/>άρθρο<text:s/>11<text:s/>του<text:s/>Κανονισμού<text:s/>(ΕΕ)<text:s/>αριθμ.<text:s/>575/2013.<text:s/>Οι<text:s/>κατάλογοι<text:s/>αυτοί<text:s/>κοινοποιούνται<text:s/>στις<text:s/>αρμόδιες<text:s/>αρχές<text:s/>των<text:s/>λοιπών<text:s/>κρατών<text:s/>μελών,<text:s/>την<text:s/>ΕΑΤ<text:s/>και<text:s/>την<text:s/>Ευρωπαϊκή<text:s/>Επιτροπή.».</text:span></text:p>
      <text:h text:style-name="P1535" text:outline-level="6"><text:span text:style-name="T1535_1">Άρθρο<text:s/>129</text:span></text:h>
      <text:h text:style-name="P1536" text:outline-level="6"><text:span text:style-name="T1536_1">Γενικές<text:s/>απαιτήσεις<text:s/>δημοσιοποίησης<text:s/>πληροφοριών<text:s/>από<text:s/>τις<text:s/>αρμόδιες<text:s/>αρχές<text:s/>-<text:s/>Τροποποίηση<text:s/>του<text:s/>άρθρου<text:s/>134<text:s/>του<text:s/>ν.<text:s/>4261/2014</text:span></text:h>
      <text:p text:style-name="P1537"><text:span text:style-name="T1537_1">(παρ.<text:s/>24<text:s/>άρθρου<text:s/>62<text:s/>της<text:s/>Οδηγίας<text:s/>2019/2034/ΕΕ)</text:span></text:p>
      <text:p text:style-name="P1538"><text:span text:style-name="T1538_1">Η<text:s/>περ.<text:s/>δ)<text:s/>της<text:s/>παρ.<text:s/>1<text:s/>του<text:s/>άρθρου<text:s/>134<text:s/>του<text:s/>ν.<text:s/>4261/2014<text:s/>(Α΄107),<text:s/>περί<text:s/>γενικών<text:s/>απαιτήσεων<text:s/>δημοσιοποίησης<text:s/>πληροφοριών<text:s/>από<text:s/>τις<text:s/>αρμόδιες<text:s/>αρχές,<text:s/>επικαιροποιείται<text:s/>ως<text:s/>προς<text:s/>τις<text:s/>παραπεμπόμενες<text:s/>διατάξεις<text:s/>και<text:s/>το<text:s/>άρθρο<text:s/>134<text:s/>διαμορφώνεται<text:s/>ως<text:s/>εξής:</text:span></text:p>
      <text:p text:style-name="P1539"><text:span text:style-name="T1539_1">«Άρθρο<text:s/>134</text:span></text:p>
      <text:p text:style-name="P1540"><text:span text:style-name="T1540_1">Γενικές<text:s/>απαιτήσεις<text:s/>δημοσιοποίησης<text:s/>πληροφοριών<text:s/>από<text:s/>τις<text:s/>αρμόδιες<text:s/>αρχές</text:span></text:p>
      <text:p text:style-name="P1541"><text:span text:style-name="T1541_1">(άρθρο<text:s/>143<text:s/>της<text:s/>Οδηγίας<text:s/>2013/36/ΕΕ)</text:span></text:p>
      <text:p text:style-name="P1542"><text:span text:style-name="T1542_1">1.<text:s/>Η<text:s/>Τράπεζα<text:s/>της<text:s/>Ελλάδος<text:s/>και<text:s/>η<text:s/>Επιτροπή<text:s/>Κεφαλαιαγοράς<text:s/>δημοσιοποιούν<text:s/>τις<text:s/>ακόλουθες<text:s/>πληροφορίες:</text:span></text:p>
      <text:p text:style-name="P1543"><text:span text:style-name="T1543_1">α)<text:s/>τους<text:s/>νόμους,<text:s/>τις,<text:s/>γενικής<text:s/>ισχύος,<text:s/>αποφάσεις<text:s/>και<text:s/>τις<text:s/>εγκυκλίους<text:s/>που<text:s/>εκδίδονται<text:s/>για<text:s/>την<text:s/>εφαρμογή<text:s/>του<text:s/>παρόντος<text:s/>και<text:s/>του<text:s/>Κανονισμού<text:s/>(ΕΕ)<text:s/>αριθμ.<text:s/>575/2013,</text:span></text:p>
      <text:p text:style-name="P1544"><text:span text:style-name="T1544_1">β)<text:s/>τον<text:s/>τρόπο<text:s/>άσκησης<text:s/>εκ<text:s/>μέρους<text:s/>τους<text:s/>των<text:s/>παρεχόμενων<text:s/>από<text:s/>το<text:s/>ενωσιακό<text:s/>δίκαιο<text:s/>δυνατοτήτων<text:s/>και<text:s/>διακριτικών<text:s/>ευχερειών,</text:span></text:p>
      <text:p text:style-name="P1545"><text:span text:style-name="T1545_1">γ)<text:s/>τα<text:s/>γενικά<text:s/>κριτήρια<text:s/>και<text:s/>τις<text:s/>μεθοδολογίες<text:s/>που<text:s/>χρησιμοποιούν<text:s/>για<text:s/>την<text:s/>εποπτική<text:s/>διαδικασία<text:s/>εξέτασης<text:s/>και<text:s/>αξιολόγησης<text:s/>του<text:s/>άρθρου<text:s/>89,<text:s/>συμπεριλαμβανομένων<text:s/>των<text:s/>κριτηρίων<text:s/>για<text:s/>την<text:s/>εφαρμογή<text:s/>της<text:s/>αρχής<text:s/>της<text:s/>αναλο-<text:s/>γικότητας<text:s/>που<text:s/>αναφέρονται<text:s/>στην<text:s/>παρ.<text:s/>4<text:s/>του<text:s/>άρθρου<text:s/>89,<text:s/>δ)<text:s/>με<text:s/>την<text:s/>επιφύλαξη<text:s/>των<text:s/>διατάξεων<text:s/>του<text:s/>άρθρου<text:s/>54<text:s/>του<text:s/>παρόντος<text:s/>και<text:s/>των<text:s/>άρθρων<text:s/>15,<text:s/>16<text:s/>και<text:s/>17<text:s/>της<text:s/>Οδηγίας<text:s/>2019/2034/ΕΕ,<text:s/>τα<text:s/>βασικά<text:s/>στατιστικά<text:s/>στοιχεία<text:s/>σε<text:s/>συγκεντρωτική<text:s/>μορφή<text:s/>που<text:s/>αφορούν<text:s/>την<text:s/>εφαρμογή<text:s/>του<text:s/>πλαισίου<text:s/>προληπτικής<text:s/>εποπτείας<text:s/>στην<text:s/>Ελλάδα,<text:s/>περιλαμβανομένου<text:s/>του<text:s/>είδους<text:s/>των<text:s/>εποπτικών<text:s/>μέτρων<text:s/>και<text:s/>του<text:s/>αριθμού<text:s/>των<text:s/>περιπτώσεων<text:s/>που<text:s/>αυτά<text:s/>ελήφθησαν<text:s/>σύμφωνα<text:s/>με<text:s/>την<text:s/>περ.<text:s/>α)<text:s/>της<text:s/>παρ.<text:s/>1<text:s/>του<text:s/>άρθρου<text:s/>94<text:s/>του<text:s/>παρόντος<text:s/>και<text:s/>των<text:s/>διοικητικών<text:s/>κυρώσεων<text:s/>που<text:s/>επιβλήθηκαν<text:s/>σύμφωνα<text:s/>με<text:s/>το<text:s/>άρθρο<text:s/>57<text:s/>του<text:s/>παρόντος.</text:span></text:p>
      <text:p text:style-name="P1546"><text:span text:style-name="T1546_1">2.<text:s/>Οι<text:s/>πληροφορίες<text:s/>που<text:s/>δημοσιοποιούνται<text:s/>από<text:s/>την<text:s/>Τράπεζα<text:s/>της<text:s/>Ελλάδος<text:s/>και<text:s/>την<text:s/>Επιτροπή<text:s/>Κεφαλαιαγοράς<text:s/>σύμφωνα<text:s/>με<text:s/>την<text:s/>παρ.<text:s/>1<text:s/>του<text:s/>παρόντος<text:s/>άρθρου<text:s/>πρέπει<text:s/>να<text:s/>επιτρέπουν<text:s/>την<text:s/>αξιόπιστη<text:s/>σύγκριση<text:s/>του<text:s/>τρόπου<text:s/>εφαρμογής<text:s/>του<text:s/>πλαισίου<text:s/>προληπτικής<text:s/>εποπτείας<text:s/>μεταξύ<text:s/>των<text:s/>κρατών<text:s/>μελών.<text:s/>Οι<text:s/>πληροφορίες,<text:s/>οι<text:s/>οποίες<text:s/>είναι<text:s/>διαθέσιμες<text:s/>στην<text:s/>ιστοσελίδα<text:s/>κάθε<text:s/>αρμόδιας<text:s/>αρχής,<text:s/>δημοσιοποιούνται<text:s/>τουλάχιστον<text:s/>σε<text:s/>ετήσια<text:s/>βάση<text:s/>σύμφωνα<text:s/>με<text:s/>το<text:s/>μορφότυπο<text:s/>που<text:s/>καταρτίζει<text:s/>η<text:s/>ΕΑΤ<text:s/>και<text:s/>επικαιροποιούνται<text:s/>τακτικά.».</text:span></text:p>
      <text:h text:style-name="P1547" text:outline-level="6"><text:span text:style-name="T1547_1">Άρθρο<text:s/>130</text:span></text:h>
      <text:h text:style-name="P1548" text:outline-level="6"><text:span text:style-name="T1548_1">Ορισμός<text:s/>επιχείρησης<text:s/>επενδύσεων<text:s/>-<text:s/>Τροποποίηση<text:s/>του<text:s/>εσωτερικού<text:s/>άρθρου<text:s/>2<text:s/>του<text:s/>άρθρου<text:s/>2<text:s/>του<text:s/>ν.<text:s/>4335/2015</text:span></text:h>
      <text:p text:style-name="P1549"><text:span text:style-name="T1549_1">(παρ.<text:s/>1<text:s/>άρθρου<text:s/>63<text:s/>της<text:s/>Οδηγίας<text:s/>2019/2034/ΕΕ)</text:span></text:p>
      <text:p text:style-name="P1550"><text:span text:style-name="T1550_1">Το<text:s/>στοιχείο<text:s/>36<text:s/>της<text:s/>παρ.<text:s/>1<text:s/>του<text:s/>εσωτερικού<text:s/>άρθρου<text:s/>2<text:s/>του<text:s/>άρθρου<text:s/>2<text:s/>του<text:s/>ν.<text:s/>4335/2015<text:s/>(Α΄<text:s/>87),<text:s/>περί<text:s/>ορισμών,<text:s/>τροποποιείται,<text:s/>προκειμένου<text:s/>να<text:s/>επικαιροποιηθεί<text:s/>ο<text:s/>ορισμός<text:s/>της<text:s/>επιχείρησης<text:s/>επενδύσεων,<text:s/>και<text:s/>διαμορφώνεται<text:s/>ως<text:s/>εξής:</text:span></text:p>
      <text:p text:style-name="P1551"><text:span text:style-name="T1551_1">«36)<text:s/>«επιχείρηση<text:s/>επενδύσεων»:<text:s/>επιχείρηση<text:s/>επενδύσεων,<text:s/>όπως<text:s/>ορίζεται<text:s/>στην<text:s/>περ.<text:s/>22<text:s/>της<text:s/>παρ.<text:s/>1<text:s/>του<text:s/>άρθρου<text:s/>4<text:s/>του<text:s/>Κανονισμού<text:s/>(ΕΕ)<text:s/>2019/2033<text:s/>του<text:s/>Ευρωπαϊκού<text:s/>Κοινοβουλίου<text:s/>και<text:s/>του<text:s/>Συμβουλίου,<text:s/>η<text:s/>οποία<text:s/>υπόκειται<text:s/>στην<text:s/>απαίτηση<text:s/>αρχικού<text:s/>κεφαλαίου<text:s/>που<text:s/>καθορίζεται<text:s/>στο<text:s/>άρθρο<text:s/>9<text:s/>της<text:s/>Οδηγίας<text:s/>2019/2034/ΕΕ.».</text:span></text:p>
      <text:h text:style-name="P1552" text:outline-level="6"><text:span text:style-name="T1552_1">Άρθρο<text:s/>131</text:span></text:h>
      <text:h text:style-name="P1553" text:outline-level="6"><text:span text:style-name="T1553_1">Εφαρμογή<text:s/>και<text:s/>υπολογισμός<text:s/>της<text:s/>ελάχιστης<text:s/>απαίτησης<text:s/>για<text:s/>ίδια<text:s/>κεφάλαια<text:s/>και<text:s/>επιλέξιμες<text:s/>υποχρεώσεις<text:s/>-<text:s/>Τροποποίηση<text:s/>στο<text:s/>εσωτερικό<text:s/>άρθρο<text:s/>45<text:s/>του<text:s/>άρθρου<text:s/>2<text:s/>του<text:s/>ν.<text:s/>4335/2015</text:span></text:h>
      <text:p text:style-name="P1554"><text:span text:style-name="T1554_1">(παρ.<text:s/>2<text:s/>άρθρου<text:s/>63<text:s/>της<text:s/>Οδηγίας<text:s/>2019/2034/ΕΕ)</text:span></text:p>
      <text:p text:style-name="P1555"><text:span text:style-name="T1555_1">Στο<text:s/>εσωτερικό<text:s/>άρθρο<text:s/>45<text:s/>του<text:s/>άρθρου<text:s/>2<text:s/>του<text:s/>ν.<text:s/>4335/2015<text:s/>(Α΄<text:s/>87),<text:s/>προστίθεται<text:s/>παρ.<text:s/>3<text:s/>και<text:s/>το<text:s/>άρθρο<text:s/>45<text:s/>διαμορφώνεται<text:s/>ως<text:s/>εξής:</text:span></text:p>
      <text:p text:style-name="P1556"><text:span text:style-name="T1556_1">«Άρθρο<text:s/>45</text:span></text:p>
      <text:p text:style-name="P1557"><text:span text:style-name="T1557_1">Εφαρμογή<text:s/>και<text:s/>υπολογισμός<text:s/>της<text:s/>ελάχιστης<text:s/>απαίτησης<text:s/>για<text:s/>ίδια<text:s/>κεφάλαια<text:s/>και<text:s/>επιλέξιμες<text:s/>υποχρεώσεις<text:s/>(παρ.<text:s/>17<text:s/>του<text:s/>άρθρου<text:s/>1</text:span></text:p>
      <text:p text:style-name="P1558"><text:span text:style-name="T1558_1">της<text:s/>Οδηγίας<text:s/>(ΕΕ)<text:s/>2019/879)</text:span></text:p>
      <text:p text:style-name="P1559"><text:span text:style-name="T1559_1">1.<text:s/>Τα<text:s/>ιδρύματα<text:s/>και<text:s/>οι<text:s/>οντότητες<text:s/>που<text:s/>αναφέρονται<text:s/>στις<text:s/>περ.<text:s/>β΄,<text:s/>γ΄<text:s/>και<text:s/>δ΄<text:s/>της<text:s/>παρ.<text:s/>1<text:s/>του<text:s/>άρθρου<text:s/>1<text:s/>πληρούν<text:s/>ανά<text:s/>πάσα<text:s/>στιγμή<text:s/>την<text:s/>απαίτηση<text:s/>ιδίων<text:s/>κεφαλαίων<text:s/>και<text:s/>επιλέξιμων<text:s/>υποχρεώσεων<text:s/>σύμφωνα<text:s/>με<text:s/>το<text:s/>παρόν<text:s/>και<text:s/>σύμφωνα<text:s/>με<text:s/>τα<text:s/>άρθρα<text:s/>45α<text:s/>έως<text:s/>45θ.</text:span></text:p>
      <text:p text:style-name="P1560"><text:span text:style-name="T1560_1">2.<text:s/>Η<text:s/>απαίτηση<text:s/>που<text:s/>αναφέρεται<text:s/>στην<text:s/>παρ.<text:s/>1<text:s/>υπολογίζεται<text:s/>σύμφωνα<text:s/>με<text:s/>τις<text:s/>παρ.<text:s/>3,<text:s/>5<text:s/>ή<text:s/>7<text:s/>του<text:s/>άρθρου<text:s/>45γ,<text:s/>ανάλογα<text:s/>με<text:s/>την<text:s/>περίπτωση,<text:s/>ως<text:s/>το<text:s/>ποσό<text:s/>των<text:s/>ιδίων<text:s/>κεφαλαίων<text:s/>και<text:s/>επιλέξιμων<text:s/>υποχρεώσεων<text:s/>και<text:s/>εκφράζεται<text:s/>ως<text:s/>ποσοστό:</text:span></text:p>
      <text:p text:style-name="P1561"><text:span text:style-name="T1561_1">α)<text:s/>του<text:s/>συνολικού<text:s/>ποσού<text:s/>έκθεσης<text:s/>σε<text:s/>κίνδυνο<text:s/>της<text:s/>σχετικής<text:s/>οντότητας<text:s/>που<text:s/>αναφέρεται<text:s/>στην<text:s/>παρ.<text:s/>1,<text:s/>όπως<text:s/>αυτό<text:s/>υπολογίζεται<text:s/>σύμφωνα<text:s/>με<text:s/>την<text:s/>παρ.<text:s/>3<text:s/>του<text:s/>άρθρου<text:s/>92<text:s/>του<text:s/>Κανονισμού<text:s/>(ΕΕ)<text:s/>575/2013<text:s/>του<text:s/>Ευρωπαϊκού<text:s/>Κοινοβουλίου<text:s/>και<text:s/>του<text:s/>Συμβουλίου<text:s/>της<text:s/>26ης<text:s/>Ιουνίου<text:s/>2013,<text:s/>σχετικά<text:s/>με<text:s/>τις<text:s/>απαιτήσεις<text:s/>προληπτικής<text:s/>εποπτείας<text:s/>για<text:s/>πιστωτικά<text:s/>ιδρύματα<text:s/>και<text:s/>επιχειρήσεις<text:s/>επενδύσεων<text:s/>και<text:s/>την<text:s/>τροποποίηση<text:s/>του<text:s/>Κανονισμού<text:s/>(ΕΕ)<text:s/>αριθμ.<text:s/>648/2012<text:s/>(L<text:s/>176),<text:s/>και<text:s/>β)<text:s/>του<text:s/>μέτρου<text:s/>συνολικού<text:s/>ανοίγματος<text:s/>της<text:s/>σχετικής<text:s/>οντότητας<text:s/>που<text:s/>αναφέρεται<text:s/>στην<text:s/>παρ.<text:s/>1,<text:s/>όπως<text:s/>υπολογίζεται<text:s/>σύμφωνα<text:s/>με<text:s/>τα<text:s/>άρθρα<text:s/>429<text:s/>και<text:s/>429α<text:s/>του<text:s/>Κανονισμού<text:s/>(ΕΕ)<text:s/>575/2013.</text:span></text:p>
      <text:p text:style-name="P1562"><text:span text:style-name="T1562_1">3.<text:s/>Οι<text:s/>παραπομπές<text:s/>του<text:s/>παρόντος<text:s/>στο<text:s/>άρθρο<text:s/>92<text:s/>του<text:s/>Κανονισμού<text:s/>(ΕΕ)<text:s/>575/2013,<text:s/>όσον<text:s/>αφορά<text:s/>στις<text:s/>απαιτήσεις<text:s/>ιδίων<text:s/>κεφαλαίων<text:s/>σε<text:s/>ατομική<text:s/>βάση<text:s/>των<text:s/>επιχειρήσεων<text:s/>επενδύσεων<text:s/>που<text:s/>αναφέρονται<text:s/>στην<text:s/>περ.<text:s/>3)<text:s/>της<text:s/>παρ.<text:s/>1<text:s/>του<text:s/>άρθρου<text:s/>2<text:s/>του<text:s/>παρόντος<text:s/>και<text:s/>που<text:s/>δεν<text:s/>αποτελούν<text:s/>επιχειρήσεις<text:s/>επενδύσεων<text:s/>της<text:s/>παρ.<text:s/>2<text:s/>ή<text:s/>της<text:s/>παρ.<text:s/>5<text:s/>του<text:s/>άρθρου<text:s/>1<text:s/>του<text:s/>Κανονισμού<text:s/>(ΕΕ)<text:s/>2019/2033,<text:s/>νοούνται<text:s/>ως<text:s/>εξής:</text:span></text:p>
      <text:p text:style-name="P1563"><text:span text:style-name="T1563_1">α)<text:s/>Οι<text:s/>παραπομπές<text:s/>του<text:s/>παρόντος<text:s/>στην<text:s/>περ.<text:s/>γ)<text:s/>της<text:s/>παρ.<text:s/>1<text:s/>του<text:s/>άρθρου<text:s/>92<text:s/>του<text:s/>Κανονισμού<text:s/>(ΕΕ)<text:s/>575/2013,<text:s/>όσον<text:s/>αφορά<text:s/>την<text:s/>απαίτηση<text:s/>του<text:s/>συνολικού<text:s/>δείκτη<text:s/>κεφαλαίου,<text:s/>αναφέρονται<text:s/>στην<text:s/>παρ.<text:s/>1<text:s/>του<text:s/>άρθρου<text:s/>11<text:s/>του<text:s/>Κανονισμού<text:s/>(ΕΕ)<text:s/>2019/2033,</text:span></text:p>
      <text:p text:style-name="P1564"><text:span text:style-name="T1564_1">β)<text:s/>οι<text:s/>παραπομπές<text:s/>του<text:s/>παρόντος<text:s/>στην<text:s/>παρ.<text:s/>3<text:s/>του<text:s/>άρθρου<text:s/>92<text:s/>του<text:s/>Κανονισμού<text:s/>(ΕΕ)<text:s/>575/2013<text:s/>όσον<text:s/>αφορά<text:s/>στο<text:s/>συνολικό<text:s/>ποσό<text:s/>του<text:s/>ανοίγματος<text:s/>σε<text:s/>κίνδυνο<text:s/>αναφέρονται<text:s/>στην<text:s/>ισχύουσα<text:s/>απαίτηση<text:s/>στην<text:s/>παρ.<text:s/>1<text:s/>του<text:s/>άρθρου<text:s/>11<text:s/>του<text:s/>Κανονισμού<text:s/>(ΕΕ)<text:s/>2019/2033,<text:s/>πολλαπλασιαζόμενη<text:s/>επί<text:s/>12,5.</text:span></text:p>
      <text:p text:style-name="P1565"><text:span text:style-name="T1565_1">Οι<text:s/>παραπομπές<text:s/>του<text:s/>παρόντος<text:s/>στο<text:s/>άρθρο<text:s/>96α<text:s/>του<text:s/>ν.<text:s/>4261/2014<text:s/>(Α΄<text:s/>107),<text:s/>όσον<text:s/>αφορά<text:s/>τις<text:s/>πρόσθετες<text:s/>απαιτήσεις<text:s/>ιδίων<text:s/>κεφαλαίων<text:s/>των<text:s/>επιχειρήσεων<text:s/>επενδύσεων<text:s/>που<text:s/>αναφέρονται<text:s/>στην<text:s/>περ.<text:s/>3)<text:s/>της<text:s/>παρ.<text:s/>1<text:s/>του<text:s/>άρθρου<text:s/>2<text:s/>του<text:s/>παρόντος<text:s/>και<text:s/>που<text:s/>δεν<text:s/>είναι<text:s/>επιχειρήσεις<text:s/>επενδύσεων<text:s/>που<text:s/>αναφέρονται<text:s/>στην<text:s/>παρ.<text:s/>2<text:s/>ή<text:s/>την<text:s/>παρ.<text:s/>5<text:s/>του<text:s/>άρθρου<text:s/>1<text:s/>του<text:s/>Κανονισμού<text:s/>(ΕΕ)<text:s/>2019/2033,<text:s/>νοούνται<text:s/>ως<text:s/>παραπομπές<text:s/>στο<text:s/>άρθρο<text:s/>41<text:s/>της<text:s/>Οδηγίας<text:s/>2019/2034/ΕΕ.».</text:span></text:p>
      <text:h text:style-name="P1566" text:outline-level="6"><text:span text:style-name="T1566_1">Άρθρο<text:s/>132</text:span></text:h>
      <text:h text:style-name="P1567" text:outline-level="6"><text:span text:style-name="T1567_1">Ανάκληση<text:s/>άδειας<text:s/>λειτουργίας<text:s/>Α.Ε.Π.Ε.Υ.<text:s/>-</text:span></text:h>
      <text:p text:style-name="P1568"><text:span text:style-name="T1568_1">Τροποποίηση<text:s/>του<text:s/>άρθρου<text:s/>8<text:s/>του<text:s/>ν.<text:s/>4514/2018</text:span></text:p>
      <text:p text:style-name="P1569"><text:span text:style-name="T1569_1">(παρ.<text:s/>1<text:s/>άρθρου<text:s/>64<text:s/>της<text:s/>Οδηγίας<text:s/>2019/2034/ΕΕ)</text:span></text:p>
      <text:p text:style-name="P1570"><text:span text:style-name="T1570_1">Η<text:s/>περ.<text:s/>γ)<text:s/>της<text:s/>παρ.<text:s/>1<text:s/>του<text:s/>άρθρου<text:s/>8<text:s/>του<text:s/>ν.<text:s/>4514/2018<text:s/>(Α΄<text:s/>14),<text:s/>περί<text:s/>ανάκλησης<text:s/>άδειας<text:s/>λειτουργίας<text:s/>Α.Ε.Π.Ε.Υ.,<text:s/>επικαιροποιείται<text:s/>ως<text:s/>προς<text:s/>τις<text:s/>παραπεμπόμενες<text:s/>διατάξεις<text:s/>και<text:s/>το<text:s/>άρθρο<text:s/>8<text:s/>διαμορφώνεται<text:s/>ως<text:s/>εξής:</text:span></text:p>
      <text:p text:style-name="P1571"><text:span text:style-name="T1571_1">«Άρθρο<text:s/>8</text:span></text:p>
      <text:p text:style-name="P1572"><text:span text:style-name="T1572_1">Ανάκληση<text:s/>άδειας<text:s/>λειτουργίας<text:s/>Α.Ε.Π.Ε.Υ.</text:span></text:p>
      <text:p text:style-name="P1573"><text:span text:style-name="T1573_1">(Άρθρο<text:s/>8<text:s/>της<text:s/>Οδηγίας<text:s/>2014/65/ΕΕ)</text:span></text:p>
      <text:p text:style-name="P1574"><text:span text:style-name="T1574_1">1.<text:s/>Η<text:s/>Επιτροπή<text:s/>Κεφαλαιαγοράς<text:s/>μπορεί<text:s/>να<text:s/>ανακαλεί<text:s/>την<text:s/>άδεια<text:s/>λειτουργίας<text:s/>Α.Ε.Π.Ε.Υ.,<text:s/>εν<text:s/>όλω<text:s/>ή<text:s/>ως<text:s/>προς<text:s/>ορισμένες<text:s/>επενδυτικές<text:s/>υπηρεσίες<text:s/>και<text:s/>δραστηριότητες<text:s/>ή<text:s/>παρεπόμενες<text:s/>υπηρεσίες,<text:s/>αν<text:s/>η<text:s/>Α.Ε.Π.Ε.Υ.:</text:span></text:p>
      <text:p text:style-name="P1575"><text:span text:style-name="T1575_1">α)<text:s/>δεν<text:s/>κάνει<text:s/>χρήση<text:s/>της<text:s/>άδειας<text:s/>λειτουργίας<text:s/>εντός<text:s/>δώδεκα<text:s/>(12)<text:s/>μηνών,<text:s/>παραιτηθεί<text:s/>ρητώς<text:s/>από<text:s/>αυτήν<text:s/>ή<text:s/>δεν<text:s/>έχει<text:s/>παράσχει<text:s/>επενδυτικές<text:s/>υπηρεσίες<text:s/>ούτε<text:s/>έχει<text:s/>ασκήσει<text:s/>επενδυτική<text:s/>δραστηριότητα<text:s/>κατά<text:s/>τους<text:s/>προηγούμενους<text:s/>έξι<text:s/>(6)<text:s/>μήνες,</text:span></text:p>
      <text:p text:style-name="P1576"><text:span text:style-name="T1576_1">β)<text:s/>έλαβε<text:s/>άδεια<text:s/>βάσει<text:s/>ψευδών<text:s/>δηλώσεων<text:s/>ή<text:s/>με<text:s/>οποιονδήποτε<text:s/>άλλο<text:s/>παράτυπο<text:s/>τρόπο,</text:span></text:p>
      <text:p text:style-name="P1577"><text:span text:style-name="T1577_1">γ)<text:s/>δεν<text:s/>πληροί<text:s/>πλέον<text:s/>τους<text:s/>όρους<text:s/>υπό<text:s/>τους<text:s/>οποίους<text:s/>της<text:s/>χορηγήθηκε<text:s/>η<text:s/>άδεια<text:s/>λειτουργίας,<text:s/>όπως<text:s/>για<text:s/>παράδειγμα<text:s/>τη<text:s/>συμμόρφωση<text:s/>με<text:s/>τους<text:s/>όρους<text:s/>που<text:s/>προβλέπει<text:s/>ο<text:s/>Κανονισμός<text:s/>(ΕΕ)<text:s/>2019/2033<text:s/>του<text:s/>Ευρωπαϊκού<text:s/>Κοινοβουλίου<text:s/>και<text:s/>του<text:s/>Συμβουλίου,</text:span></text:p>
      <text:p text:style-name="P1578"><text:span text:style-name="T1578_1">δ)<text:s/>έχει<text:s/>υποπέσει<text:s/>σε<text:s/>σοβαρές<text:s/>και<text:s/>επανειλημμένες<text:s/>παραβάσεις<text:s/>των<text:s/>διατάξεων<text:s/>σχετικά<text:s/>με<text:s/>τη<text:s/>λειτουργία<text:s/>των<text:s/>Α.Ε.Π.Ε.Υ.,<text:s/>οι<text:s/>οποίες<text:s/>θεσπίζονται<text:s/>βάσει<text:s/>του<text:s/>παρόντος<text:s/>νόμου<text:s/>ή<text:s/>του<text:s/>Κανονισμού<text:s/>(ΕΕ)<text:s/>600/2014,<text:s/>και<text:s/>κάθε<text:s/>άλλης<text:s/>διάταξης<text:s/>της<text:s/>νομοθεσίας<text:s/>για<text:s/>την<text:s/>κεφαλαιαγορά.</text:span></text:p>
      <text:p text:style-name="P1579"><text:span text:style-name="T1579_1">Κάθε<text:s/>ανάκληση<text:s/>άδειας<text:s/>λειτουργίας<text:s/>γνωστοποιείται<text:s/>στην<text:s/>ΕΑΚΑΑ.</text:span></text:p>
      <text:p text:style-name="P1580"><text:span text:style-name="T1580_1">2.<text:s/>Πριν<text:s/>ανακαλέσει<text:s/>την<text:s/>άδεια<text:s/>λειτουργίας,<text:s/>η<text:s/>Επιτροπή<text:s/>Κεφαλαιαγοράς<text:s/>γνωστοποιεί<text:s/>στην<text:s/>Α.Ε.Π.Ε.Υ.<text:s/>τις<text:s/>ελλείψεις<text:s/>ή<text:s/>παραβάσεις<text:s/>που<text:s/>διαπιστώθηκαν,<text:s/>καθώς<text:s/>και<text:s/>την<text:s/>πρόθεσή<text:s/>της<text:s/>να<text:s/>προχωρήσει<text:s/>σε<text:s/>ανάκληση<text:s/>της<text:s/>άδειας<text:s/>λειτουργίας<text:s/>της,<text:s/>τάσσοντάς<text:s/>της<text:s/>ταυτόχρονα<text:s/>προθεσμία,<text:s/>που<text:s/>δεν<text:s/>μπορεί<text:s/>να<text:s/>είναι<text:s/>μικρότερη<text:s/>από<text:s/>δέκα<text:s/>(10)<text:s/>ημέρες<text:s/>από<text:s/>την<text:s/>παραπάνω<text:s/>γνωστοποίηση,<text:s/>μέσα<text:s/>στην<text:s/>οποία<text:s/>η<text:s/>Α.Ε.Π.Ε.Υ.<text:s/>οφείλει<text:s/>να<text:s/>διατυπώσει<text:s/>τις<text:s/>απόψεις<text:s/>της<text:s/>και<text:s/>να<text:s/>λάβει,<text:s/>όταν<text:s/>συντρέχει<text:s/>περίπτωση,<text:s/>τα<text:s/>κατάλληλα<text:s/>μέτρα<text:s/>για<text:s/>την<text:s/>παύση<text:s/>των<text:s/>παραβάσεων<text:s/>ή<text:s/>την<text:s/>άρση<text:s/>των<text:s/>συνεπειών<text:s/>τους.<text:s/>Μετά<text:s/>την<text:s/>πάροδο<text:s/>της<text:s/>προθεσμίας<text:s/>και<text:s/>αφού<text:s/>λάβει<text:s/>υπόψη<text:s/>της<text:s/>τις<text:s/>θέσεις<text:s/>της<text:s/>Α.Ε.Π.Ε.Υ.<text:s/>και<text:s/>αξιολογήσει<text:s/>τα<text:s/>μέτρα<text:s/>που<text:s/>έχει<text:s/>λάβει,<text:s/>η<text:s/>Επιτροπή<text:s/>Κεφαλαιαγοράς<text:s/>αποφασίζει<text:s/>οριστικά.».</text:span></text:p>
      <text:h text:style-name="P1581" text:outline-level="6"><text:span text:style-name="T1581_1">Άρθρο<text:s/>133</text:span></text:h>
      <text:h text:style-name="P1582" text:outline-level="6"><text:span text:style-name="T1582_1">Αρχικό<text:s/>κεφάλαιο<text:s/>-<text:s/>Τροποποίηση<text:s/>του<text:s/>άρθρου<text:s/>15<text:s/>του<text:s/>ν.<text:s/>4514/2018</text:span></text:h>
      <text:p text:style-name="P1583"><text:span text:style-name="T1583_1">(παρ.<text:s/>2<text:s/>άρθρου<text:s/>64<text:s/>της<text:s/>Οδηγίας<text:s/>2019/2034/ΕΕ)</text:span></text:p>
      <text:p text:style-name="P1584"><text:span text:style-name="T1584_1">Το<text:s/>άρθρο<text:s/>15<text:s/>του<text:s/>ν.<text:s/>4514/2018<text:s/>(Α΄14),<text:s/>περί<text:s/>αρχικού<text:s/>κεφαλαίου,<text:s/>επικαιροποιείται<text:s/>ως<text:s/>προς<text:s/>τις<text:s/>παραπεμπόμενες<text:s/>διατάξεις<text:s/>και<text:s/>διαμορφώνεται<text:s/>ως<text:s/>εξής:</text:span></text:p>
      <text:p text:style-name="P1585"><text:span text:style-name="T1585_1">«Άρθρο<text:s/>15</text:span></text:p>
      <text:p text:style-name="P1586"><text:span text:style-name="T1586_1">Αρχικό<text:s/>κεφάλαιο</text:span></text:p>
      <text:p text:style-name="P1587"><text:span text:style-name="T1587_1">(Άρθρο<text:s/>15<text:s/>της<text:s/>Οδηγίας<text:s/>2014/65/ΕΕ)</text:span></text:p>
      <text:p text:style-name="P1588"><text:span text:style-name="T1588_1">Η<text:s/>Επιτροπή<text:s/>Κεφαλαιαγοράς<text:s/>χορηγεί<text:s/>άδεια<text:s/>λειτουργίας<text:s/>Α.Ε.Π.Ε.Υ.<text:s/>μόνον<text:s/>εφόσον<text:s/>η<text:s/>αιτούσα<text:s/>εταιρεία<text:s/>έχει<text:s/>επαρκές<text:s/>αρχικό<text:s/>κεφάλαιο,<text:s/>σύμφωνα<text:s/>με<text:s/>τις<text:s/>απαιτήσεις<text:s/>του<text:s/>άρθρου<text:s/>9<text:s/>της<text:s/>Οδηγίας<text:s/>2019/2034/ΕΕ,<text:s/>λαμβανομένης<text:s/>υπόψη<text:s/>της<text:s/>φύσης<text:s/>της<text:s/>σχετικής<text:s/>επενδυτικής<text:s/>υπηρεσίας<text:s/>ή<text:s/>δραστηριότητας.».</text:span></text:p>
      <text:h text:style-name="P1589" text:outline-level="6"><text:span text:style-name="T1589_1">Άρθρο<text:s/>134</text:span></text:h>
      <text:h text:style-name="P1590" text:outline-level="6"><text:span text:style-name="T1590_1">Χορήγηση<text:s/>της<text:s/>άδειας<text:s/>λειτουργίας<text:s/>-</text:span></text:h>
      <text:p text:style-name="P1591"><text:span text:style-name="T1591_1">Τροποποίηση<text:s/>του<text:s/>άρθρου<text:s/>41<text:s/>του<text:s/>ν.<text:s/>4514/2018</text:span></text:p>
      <text:p text:style-name="P1592"><text:span text:style-name="T1592_1">(παρ.<text:s/>3<text:s/>άρθρου<text:s/>64<text:s/>της<text:s/>Οδηγίας<text:s/>2019/2034/ΕΕ)</text:span></text:p>
      <text:p text:style-name="P1593"><text:span text:style-name="T1593_1">Στο<text:s/>άρθρο<text:s/>41<text:s/>του<text:s/>ν.<text:s/>4514/2018<text:s/>(Α΄14),<text:s/>περί<text:s/>χορήγησης<text:s/>άδειας<text:s/>λειτουργίας,<text:s/>α)<text:s/>τροποποιείται<text:s/>το<text:s/>πρώτο<text:s/>εδάφιο<text:s/>της<text:s/>παρ.<text:s/>1,<text:s/>προκειμένου<text:s/>να<text:s/>προβλεφθεί<text:s/>η<text:s/>εφαρμογή<text:s/>του<text:s/>σε<text:s/>επιχείρηση<text:s/>τρίτης<text:s/>χώρας<text:s/>που<text:s/>έχει<text:s/>ή<text:s/>σκοπεύει<text:s/>να<text:s/>εγκαταστήσει<text:s/>υποκατάστημά<text:s/>της<text:s/>και<text:s/>να<text:s/>συμπληρωθεί<text:s/>παραπομπή<text:s/>στην<text:s/>παρ.<text:s/>3,<text:s/>β)<text:s/>προστίθεται<text:s/>δεύτερο<text:s/>εδάφιο<text:s/>στην<text:s/>παρ.<text:s/>2,<text:s/>γ)<text:s/>προστίθενται<text:s/>παρ.<text:s/>3,<text:s/>4<text:s/>και<text:s/>5<text:s/>και<text:s/>το<text:s/>άρθρο<text:s/>41<text:s/>διαμορφώνεται<text:s/>ως<text:s/>εξής:</text:span></text:p>
      <text:p text:style-name="P1594"><text:span text:style-name="T1594_1">«Άρθρο<text:s/>41</text:span></text:p>
      <text:p text:style-name="P1595"><text:span text:style-name="T1595_1">Χορήγηση<text:s/>της<text:s/>άδειας<text:s/>λειτουργίας</text:span></text:p>
      <text:p text:style-name="P1596"><text:span text:style-name="T1596_1">(Άρθρο<text:s/>41<text:s/>της<text:s/>Οδηγίας<text:s/>2014/65/ΕΕ)</text:span></text:p>
      <text:p text:style-name="P1597"><text:span text:style-name="T1597_1">1.<text:s/>Η<text:s/>Επιτροπή<text:s/>Κεφαλαιαγοράς<text:s/>ή<text:s/>η<text:s/>Τράπεζα<text:s/>της<text:s/>Ελλάδος<text:s/>κατά<text:s/>περίπτωση,<text:s/>χορηγεί<text:s/>άδεια<text:s/>λειτουργίας,<text:s/>σε<text:s/>επιχείρηση<text:s/>τρίτης<text:s/>χώρας<text:s/>που<text:s/>έχει<text:s/>ή<text:s/>σκοπεύει<text:s/>να<text:s/>εγκαταστήσει<text:s/>υποκατάστημά<text:s/>της,<text:s/>μόνο<text:s/>όταν<text:s/>έχει<text:s/>πειστεί<text:s/>ότι:<text:s/>α)<text:s/>πληρούνται<text:s/>οι<text:s/>όροι<text:s/>του<text:s/>άρθρου<text:s/>39,</text:span></text:p>
      <text:p text:style-name="P1598"><text:span text:style-name="T1598_1">β)<text:s/>το<text:s/>υποκατάστημα<text:s/>της<text:s/>επιχείρησης<text:s/>τρίτης<text:s/>χώρας<text:s/>θα<text:s/>μπορεί<text:s/>να<text:s/>συμμορφώνεται<text:s/>με<text:s/>τις<text:s/>διατάξεις<text:s/>που<text:s/>αναφέρονται<text:s/>στις<text:s/>παρ.<text:s/>2<text:s/>και<text:s/>3.</text:span></text:p>
      <text:p text:style-name="P1599"><text:span text:style-name="T1599_1">Η<text:s/>Επιτροπή<text:s/>Κεφαλαιαγοράς<text:s/>ή<text:s/>η<text:s/>Τράπεζα<text:s/>της<text:s/>Ελλάδος<text:s/>κατά<text:s/>περίπτωση,<text:s/>ενημερώνει<text:s/>την<text:s/>επιχείρηση<text:s/>τρίτης<text:s/>χώρας<text:s/>μέσα<text:s/>σε<text:s/>έξι<text:s/>(6)<text:s/>μήνες<text:s/>από<text:s/>την<text:s/>υποβολή<text:s/>πλήρους<text:s/>αίτησης,<text:s/>για<text:s/>τη<text:s/>χορήγηση<text:s/>ή<text:s/>μη<text:s/>άδειας<text:s/>λειτουργίας.</text:span></text:p>
      <text:p text:style-name="P1600"><text:span text:style-name="T1600_1">2.<text:s/>Το<text:s/>υποκατάστημα<text:s/>επιχείρησης<text:s/>τρίτης<text:s/>χώρας<text:s/>που<text:s/>έχει<text:s/>λάβει<text:s/>άδεια<text:s/>λειτουργίας,<text:s/>σύμφωνα<text:s/>με<text:s/>την<text:s/>παρ.<text:s/>1<text:s/>συμμορφώνεται<text:s/>με<text:s/>τις<text:s/>υποχρεώσεις<text:s/>που<text:s/>ορίζονται<text:s/>στα<text:s/>άρθρα<text:s/>16<text:s/>έως<text:s/>20,<text:s/>στα<text:s/>άρθρα<text:s/>23,<text:s/>24,<text:s/>25<text:s/>και<text:s/>27,<text:s/>στην<text:s/>παρ.<text:s/>1<text:s/>του<text:s/>άρθρου<text:s/>28<text:s/>και<text:s/>στα<text:s/>άρθρα<text:s/>30,<text:s/>31<text:s/>και<text:s/>32,<text:s/>όπως<text:s/>επίσης<text:s/>στα<text:s/>άρθρα<text:s/>3<text:s/>έως<text:s/>26<text:s/>του<text:s/>Κανονισμού<text:s/>(ΕΕ)<text:s/>600/2014<text:s/>και<text:s/>στα<text:s/>μέτρα<text:s/>που<text:s/>θεσπίζονται<text:s/>κατ’<text:s/>εφαρμογή<text:s/>τους,<text:s/>και<text:s/>υπόκειται<text:s/>στην<text:s/>εποπτεία<text:s/>της<text:s/>Επιτροπής<text:s/>Κεφαλαιαγοράς<text:s/>ή<text:s/>προκειμένου<text:s/>περί<text:s/>υποκαταστήματος<text:s/>επιχείρησης<text:s/>τρίτης<text:s/>χώρας<text:s/>που<text:s/>είναι<text:s/>πιστωτικό<text:s/>ίδρυμα<text:s/>στην<text:s/>εποπτεία<text:s/>της<text:s/>Τράπεζας<text:s/>της<text:s/>Ελλάδος<text:s/>ή<text:s/>της<text:s/>Επιτροπής<text:s/>Κεφαλαιαγοράς<text:s/>κατά<text:s/>το<text:s/>λόγο<text:s/>της<text:s/>αρμοδιότητας<text:s/>τους,<text:s/>σύμφωνα<text:s/>με<text:s/>την<text:s/>παρ.<text:s/>1<text:s/>του<text:s/>άρθρου<text:s/>67.<text:s/>Η<text:s/>Επιτροπή<text:s/>Κεφαλαιαγοράς<text:s/>ή<text:s/>η<text:s/>Τράπεζα<text:s/>της<text:s/>Ελλάδος<text:s/>κατά<text:s/>περίπτωση<text:s/>γνωστοποιούν<text:s/>στην<text:s/>ΕΑΚΑΑ,<text:s/>σε<text:s/>ετήσια<text:s/>βάση,<text:s/>τον<text:s/>κατάλογο<text:s/>των<text:s/>υποκαταστημάτων<text:s/>επιχειρήσεων<text:s/>τρίτων<text:s/>χωρών<text:s/>που<text:s/>δραστηριοποιούνται<text:s/>στο<text:s/>έδαφός<text:s/>τους.</text:span></text:p>
      <text:p text:style-name="P1601"><text:span text:style-name="T1601_1">3.<text:s/>Το<text:s/>υποκατάστημα<text:s/>επιχείρησης<text:s/>τρίτης<text:s/>χώρας<text:s/>που<text:s/>έχει<text:s/>λάβει<text:s/>άδεια<text:s/>λειτουργίας<text:s/>σύμφωνα<text:s/>με<text:s/>την<text:s/>παρ.<text:s/>1<text:s/>υποβάλλει<text:s/>στην<text:s/>Επιτροπή<text:s/>Κεφαλαιαγοράς<text:s/>ή<text:s/>στην<text:s/>Τράπεζα<text:s/>της<text:s/>Ελλάδος<text:s/>κατά<text:s/>περίπτωση<text:s/>τις<text:s/>ακόλουθες<text:s/>πληροφορίες<text:s/>σε<text:s/>ετήσια<text:s/>βάση:</text:span></text:p>
      <text:p text:style-name="P1602"><text:span text:style-name="T1602_1">α)<text:s/>Την<text:s/>κλίμακα<text:s/>και<text:s/>το<text:s/>φάσμα<text:s/>των<text:s/>παρεχόμενων<text:s/>υπηρεσιών<text:s/>και<text:s/>των<text:s/>ασκούμενων<text:s/>δραστηριοτήτων<text:s/>από<text:s/>το<text:s/>υποκατάστημα<text:s/>στην<text:s/>Ελλάδα,</text:span></text:p>
      <text:p text:style-name="P1603"><text:span text:style-name="T1603_1">β)<text:s/>για<text:s/>επιχειρήσεις<text:s/>τρίτης<text:s/>χώρας<text:s/>που<text:s/>εκτελούν<text:s/>τη<text:s/>δραστηριότητα<text:s/>που<text:s/>απαριθμείται<text:s/>στην<text:s/>παρ.<text:s/>4<text:s/>του<text:s/>Τμήματος<text:s/>Α΄<text:s/>του<text:s/>Παραρτήματος<text:s/>Ι,<text:s/>το<text:s/>μηνιαίο<text:s/>ελάχιστο,<text:s/>μέσο<text:s/>και<text:s/>μέγιστο<text:s/>άνοιγμά<text:s/>τους<text:s/>σε<text:s/>αντισυμβαλλόμενους<text:s/>από<text:s/>την<text:s/>Ευρωπαϊκή<text:s/>Ένωση,</text:span></text:p>
      <text:p text:style-name="P1604"><text:span text:style-name="T1604_1">γ)<text:s/>για<text:s/>επιχειρήσεις<text:s/>τρίτης<text:s/>χώρας<text:s/>που<text:s/>παρέχουν<text:s/>μία<text:s/>ή<text:s/>αμφότερες<text:s/>τις<text:s/>υπηρεσίες<text:s/>που<text:s/>απαριθμούνται<text:s/>στην<text:s/>παρ.<text:s/>6<text:s/>του<text:s/>Τμήματος<text:s/>Α΄<text:s/>του<text:s/>Παραρτήματος<text:s/>Ι,<text:s/>τη<text:s/>συνολική<text:s/>αξία<text:s/>των<text:s/>χρηματοπιστωτικών<text:s/>μέσων<text:s/>που<text:s/>προέρχονται<text:s/>από<text:s/>αντισυμβαλλόμενους<text:s/>από<text:s/>την<text:s/>Ευρωπαϊκή<text:s/>Ένωση,<text:s/>τα<text:s/>οποία<text:s/>αποτέλεσαν<text:s/>αντικείμενο<text:s/>αναδοχής<text:s/>ή<text:s/>τοποθετήθηκαν<text:s/>με<text:s/>δέσμευση<text:s/>ανάληψης<text:s/>τους<text:s/>προηγούμενους<text:s/>δώδεκα<text:s/>(12)<text:s/>μήνες,</text:span></text:p>
      <text:p text:style-name="P1605"><text:span text:style-name="T1605_1">δ)<text:s/>τον<text:s/>κύκλο<text:s/>εργασιών<text:s/>και<text:s/>τη<text:s/>συνολική<text:s/>αξία<text:s/>των<text:s/>στοιχείων<text:s/>του<text:s/>ενεργητικού<text:s/>που<text:s/>αντιστοιχούν<text:s/>στις<text:s/>υπηρεσίες<text:s/>και<text:s/>δραστηριότητες<text:s/>που<text:s/>αναφέρονται<text:s/>στην<text:s/>περ.<text:s/>α),</text:span></text:p>
      <text:p text:style-name="P1606"><text:span text:style-name="T1606_1">ε)<text:s/>λεπτομερή<text:s/>περιγραφή<text:s/>των<text:s/>ρυθμίσεων<text:s/>για<text:s/>την<text:s/>προστασία<text:s/>των<text:s/>επενδυτών<text:s/>που<text:s/>διατίθενται<text:s/>στους<text:s/>πελάτες<text:s/>του<text:s/>υποκαταστήματος,<text:s/>συμπεριλαμβανομένων<text:s/>των<text:s/>δικαιωμάτων<text:s/>των<text:s/>πελατών<text:s/>αυτών<text:s/>που<text:s/>προκύπτουν<text:s/>από<text:s/>το<text:s/>σύστημα<text:s/>αποζημίωσης<text:s/>επενδυτών,<text:s/>το<text:s/>οποίο<text:s/>αναφέρεται<text:s/>στην<text:s/>περ.<text:s/>στ)<text:s/>της<text:s/>παρ.<text:s/>2<text:s/>του<text:s/>άρθρου<text:s/>39,</text:span></text:p>
      <text:p text:style-name="P1607"><text:span text:style-name="T1607_1">στ)<text:s/>την<text:s/>πολιτική<text:s/>τους<text:s/>για<text:s/>τη<text:s/>διαχείριση<text:s/>κινδύνων<text:s/>και<text:s/>τις<text:s/>ρυθμίσεις<text:s/>που<text:s/>εφαρμόζονται<text:s/>από<text:s/>το<text:s/>υποκατάστημα<text:s/>για<text:s/>τις<text:s/>υπηρεσίες<text:s/>και<text:s/>τις<text:s/>δραστηριότητες<text:s/>που<text:s/>αναφέρονται<text:s/>στην<text:s/>περ.<text:s/>α),</text:span></text:p>
      <text:p text:style-name="P1608"><text:span text:style-name="T1608_1">ζ)<text:s/>τις<text:s/>ρυθμίσεις<text:s/>διακυβέρνησης,<text:s/>συμπεριλαμβανομένων<text:s/>των<text:s/>προσώπων<text:s/>που<text:s/>κατέχουν<text:s/>καίριες<text:s/>θέσεις<text:s/>για<text:s/>τις<text:s/>δραστηριότητες<text:s/>του<text:s/>υποκαταστήματος<text:s/>ή<text:s/>των<text:s/>επικεφαλής<text:s/>των<text:s/>κρίσιμων<text:s/>λειτουργιών,<text:s/>προκειμένου<text:s/>περί<text:s/>υποκαταστήματος<text:s/>επιχείρησης<text:s/>τρίτης<text:s/>χώρας<text:s/>που<text:s/>είναι<text:s/>πιστωτικό<text:s/>ίδρυμα,</text:span></text:p>
      <text:p text:style-name="P1609"><text:span text:style-name="T1609_1">η)<text:s/>κάθε<text:s/>άλλη<text:s/>πληροφορία<text:s/>που<text:s/>θεωρείται<text:s/>αναγκαία<text:s/>από<text:s/>την<text:s/>αρμόδια<text:s/>αρχή<text:s/>για<text:s/>την<text:s/>ενδελεχή<text:s/>παρακολούθηση<text:s/>των<text:s/>δραστηριοτήτων<text:s/>του<text:s/>υποκαταστήματος.</text:span></text:p>
      <text:p text:style-name="P1610"><text:span text:style-name="T1610_1">4.<text:s/>Κατόπιν<text:s/>αιτήματος,<text:s/>η<text:s/>Επιτροπή<text:s/>Κεφαλαιαγοράς<text:s/>κοινοποιεί<text:s/>τις<text:s/>ακόλουθες<text:s/>πληροφορίες<text:s/>στην<text:s/>ΕΑΚΑΑ:</text:span></text:p>
      <text:p text:style-name="P1611"><text:span text:style-name="T1611_1">α)<text:s/>Όλες<text:s/>τις<text:s/>άδειες<text:s/>λειτουργίας<text:s/>για<text:s/>τα<text:s/>υποκαταστήματα<text:s/>που<text:s/>έχουν<text:s/>λάβει<text:s/>άδεια<text:s/>σύμφωνα<text:s/>με<text:s/>την<text:s/>παρ.<text:s/>1<text:s/>και<text:s/>κάθε<text:s/>μεταγενέστερη<text:s/>αλλαγή<text:s/>αυτών<text:s/>των<text:s/>αδειών,</text:span></text:p>
      <text:p text:style-name="P1612"><text:span text:style-name="T1612_1">β)<text:s/>την<text:s/>κλίμακα<text:s/>και<text:s/>το<text:s/>φάσμα<text:s/>των<text:s/>υπηρεσιών<text:s/>που<text:s/>παρέχονται<text:s/>και<text:s/>των<text:s/>δραστηριοτήτων<text:s/>που<text:s/>ασκούνται<text:s/>από<text:s/>εξουσιοδοτημένο<text:s/>υποκατάστημα<text:s/>στην<text:s/>Ελλάδα,</text:span></text:p>
      <text:p text:style-name="P1613"><text:span text:style-name="T1613_1">γ)<text:s/>τον<text:s/>κύκλο<text:s/>εργασιών<text:s/>και<text:s/>τα<text:s/>συνολικά<text:s/>στοιχεία<text:s/>του<text:s/>ενεργητικού<text:s/>που<text:s/>αντιστοιχούν<text:s/>στις<text:s/>υπηρεσίες<text:s/>και<text:s/>δραστηριότητες<text:s/>που<text:s/>αναφέρονται<text:s/>στην<text:s/>περ.<text:s/>β),</text:span></text:p>
      <text:p text:style-name="P1614"><text:span text:style-name="T1614_1">δ)<text:s/>την<text:s/>επωνυμία<text:s/>του<text:s/>ομίλου<text:s/>τρίτης<text:s/>χώρας<text:s/>στον<text:s/>οποίο<text:s/>ανήκει<text:s/>υποκατάστημα<text:s/>που<text:s/>έχει<text:s/>λάβει<text:s/>άδεια<text:s/>λειτουργίας.</text:span></text:p>
      <text:p text:style-name="P1615"><text:span text:style-name="T1615_1">5.<text:s/>Η<text:s/>Επιτροπή<text:s/>Κεφαλαιαγοράς<text:s/>ή<text:s/>η<text:s/>Τράπεζα<text:s/>της<text:s/>Ελλάδος,<text:s/>κατά<text:s/>περίπτωση,<text:s/>οι<text:s/>αρμόδιες<text:s/>αρχές<text:s/>των<text:s/>οντοτήτων<text:s/>που<text:s/>αποτελούν<text:s/>μέλη<text:s/>του<text:s/>ίδιου<text:s/>ομίλου<text:s/>στον<text:s/>οποίο<text:s/>ανήκουν<text:s/>τα<text:s/>υποκαταστήματα<text:s/>επιχειρήσεων<text:s/>τρίτων<text:s/>χωρών<text:s/>που<text:s/>έχουν<text:s/>λάβει<text:s/>άδεια<text:s/>λειτουργίας<text:s/>σύμφωνα<text:s/>με<text:s/>την<text:s/>παρ.<text:s/>1,<text:s/>η<text:s/>ΕΑΚΑΑ<text:s/>και<text:s/>η<text:s/>ΕΑΤ<text:s/>συνεργάζονται<text:s/>στενά,<text:s/>προκειμέ-<text:s/>νου<text:s/>να<text:s/>διασφαλίσουν<text:s/>ότι<text:s/>όλες<text:s/>οι<text:s/>δραστηριότητες<text:s/>του<text:s/>εν<text:s/>λόγω<text:s/>ομίλου<text:s/>στην<text:s/>Ένωση<text:s/>υπόκεινται<text:s/>σε<text:s/>πλήρη,<text:s/>συνεπή<text:s/>και<text:s/>αποτελεσματική<text:s/>εποπτεία,<text:s/>σύμφωνα<text:s/>με<text:s/>την<text:s/>παρούσα<text:s/>οδηγία,<text:s/>τον<text:s/>Κανονισμό<text:s/>(ΕΕ)<text:s/>575/2013,τον<text:s/>Κανονισμό<text:s/>(ΕΕ)<text:s/>600/2014,<text:s/>τον<text:s/>Κανονισμό<text:s/>(ΕΕ)<text:s/>2019/2033,<text:s/>την<text:s/>Οδηγία<text:s/>2019/2034/ΕΕ<text:s/>και<text:s/>τον<text:s/>ν.<text:s/>4261/2014<text:s/>(Α΄<text:s/>107).».</text:span></text:p>
      <text:h text:style-name="P1616" text:outline-level="6"><text:span text:style-name="T1616_1">Άρθρο<text:s/>135</text:span></text:h>
      <text:h text:style-name="P1617" text:outline-level="6"><text:span text:style-name="T1617_1">Παροχή<text:s/>υπηρεσιών<text:s/>με<text:s/>αποκλειστική<text:s/>πρωτοβουλία<text:s/>του<text:s/>πελάτη<text:s/>-<text:s/>Τροποποίηση<text:s/>του<text:s/>άρθρου<text:s/>42<text:s/>του<text:s/>ν.<text:s/>4514/2018</text:span></text:h>
      <text:p text:style-name="P1618"><text:span text:style-name="T1618_1">(παρ.<text:s/>4<text:s/>άρθρου<text:s/>64<text:s/>της<text:s/>Οδηγίας<text:s/>2019/2034/ΕΕ)</text:span></text:p>
      <text:p text:style-name="P1619"><text:span text:style-name="T1619_1">Στο<text:s/>άρθρο<text:s/>42<text:s/>του<text:s/>ν.<text:s/>4514/2018<text:s/>(Α΄14),<text:s/>περί<text:s/>παροχής<text:s/>υπηρεσιών<text:s/>με<text:s/>αποκλειστική<text:s/>πρωτοβουλία<text:s/>του<text:s/>πελάτη,<text:s/>προστίθεται<text:s/>νέο<text:s/>δεύτερο<text:s/>εδάφιο<text:s/>και<text:s/>το<text:s/>άρθρο<text:s/>42<text:s/>διαμορφώνεται<text:s/>ως<text:s/>εξής:</text:span></text:p>
      <text:p text:style-name="P1620"><text:span text:style-name="T1620_1">«Άρθρο<text:s/>42</text:span></text:p>
      <text:p text:style-name="P1621"><text:span text:style-name="T1621_1">Παροχή<text:s/>υπηρεσιών<text:s/>με<text:s/>αποκλειστική<text:s/>πρωτοβουλία<text:s/>του<text:s/>πελάτη</text:span></text:p>
      <text:p text:style-name="P1622"><text:span text:style-name="T1622_1">(Άρθρο<text:s/>42<text:s/>της<text:s/>Οδηγίας<text:s/>2014/65/ΕΕ)</text:span></text:p>
      <text:p text:style-name="P1623"><text:span text:style-name="T1623_1">Όταν,<text:s/>με<text:s/>αποκλειστική<text:s/>πρωτοβουλία<text:s/>ιδιώτη<text:s/>πελάτη<text:s/>ή<text:s/>επαγγελματία<text:s/>πελάτη<text:s/>υπό<text:s/>την<text:s/>έννοια<text:s/>του<text:s/>Τμήματος<text:s/>II<text:s/>του<text:s/>Παραρτήματος<text:s/>II<text:s/>εγκατεστημένου<text:s/>ή<text:s/>ευρισκόμενου<text:s/>στην<text:s/>Ελλάδα<text:s/>,<text:s/>παρέχεται<text:s/>σε<text:s/>αυτόν<text:s/>επενδυτική<text:s/>υπηρεσία<text:s/>ή<text:s/>ασκείται<text:s/>επενδυτική<text:s/>δραστηριότητα<text:s/>από<text:s/>επιχείρηση<text:s/>τρίτης<text:s/>χώρας,<text:s/>η<text:s/>προϋπόθεση<text:s/>της<text:s/>χορήγησης<text:s/>άδειας<text:s/>σύμφωνα<text:s/>με<text:s/>το<text:s/>άρθρο<text:s/>39<text:s/>δεν<text:s/>ισχύει<text:s/>για<text:s/>την<text:s/>παροχή<text:s/>της<text:s/>εν<text:s/>λόγω<text:s/>υπηρεσίας<text:s/>ή<text:s/>δραστηριότητας<text:s/>από<text:s/>την<text:s/>επιχείρηση<text:s/>της<text:s/>τρίτης<text:s/>χώρας<text:s/>στο<text:s/>πρόσωπο<text:s/>αυτό,<text:s/>συμπεριλαμβανο-<text:s/>μένης<text:s/>τυχόν<text:s/>υφιστάμενης<text:s/>σχέσης<text:s/>που<text:s/>αφορά<text:s/>ειδικά<text:s/>την<text:s/>παροχή<text:s/>της<text:s/>υπηρεσίας<text:s/>ή<text:s/>την<text:s/>άσκηση<text:s/>της<text:s/>δραστηριότητας.<text:s/>Με<text:s/>την<text:s/>επιφύλαξη<text:s/>των<text:s/>σχέσεων<text:s/>εντός<text:s/>του<text:s/>ομίλου,<text:s/>όταν<text:s/>μια<text:s/>επιχείρηση<text:s/>τρίτης<text:s/>χώρας,<text:s/>μεταξύ<text:s/>άλλων<text:s/>μέσω<text:s/>οντότητας<text:s/>που<text:s/>ενεργεί<text:s/>για<text:s/>λογαριασμό<text:s/>της<text:s/>ή<text:s/>που<text:s/>διατηρεί<text:s/>στενούς<text:s/>δεσμούς<text:s/>με<text:s/>αυτή<text:s/>την<text:s/>επιχείρηση<text:s/>τρίτης<text:s/>χώρας<text:s/>ή<text:s/>οποιοδήποτε<text:s/>άλλο<text:s/>πρόσωπο<text:s/>που<text:s/>ενεργεί<text:s/>για<text:s/>λογαριασμό<text:s/>αυτής<text:s/>της<text:s/>οντότητας,<text:s/>προσεγγίζει<text:s/>πελάτες<text:s/>ή<text:s/>δυνητικούς<text:s/>πελάτες<text:s/>στην<text:s/>Ελλάδα,<text:s/>δεν<text:s/>θεωρείται<text:s/>υπηρεσία<text:s/>που<text:s/>παρέχεται<text:s/>με<text:s/>αποκλειστική<text:s/>πρωτοβουλία<text:s/>του<text:s/>πελάτη.<text:s/>Η<text:s/>πρωτοβουλία<text:s/>των<text:s/>πελατών<text:s/>αυτών<text:s/>δεν<text:s/>δίδει<text:s/>στην<text:s/>επιχείρηση<text:s/>της<text:s/>τρίτης<text:s/>χώρας<text:s/>το<text:s/>δικαίωμα<text:s/>να<text:s/>διαθέτει<text:s/>στον<text:s/>συγκεκριμένο<text:s/>πελάτη<text:s/>νέες<text:s/>κατηγορίες<text:s/>επενδυτικών<text:s/>προϊόντων<text:s/>ή<text:s/>επενδυτικών<text:s/>υπηρεσιών<text:s/>με<text:s/>άλλον<text:s/>τρόπο<text:s/>πέραν<text:s/>του<text:s/>υποκαταστήματος.».</text:span></text:p>
      <text:h text:style-name="P1624" text:outline-level="6"><text:span text:style-name="T1624_1">Άρθρο<text:s/>136</text:span></text:h>
      <text:h text:style-name="P1625" text:outline-level="6"><text:span text:style-name="T1625_1">Ανταλλαγή<text:s/>πληροφοριών<text:s/>-<text:s/>Τροποποίηση<text:s/>του<text:s/>άρθρου<text:s/>79<text:s/>του<text:s/>ν.<text:s/>4514/2018</text:span></text:h>
      <text:p text:style-name="P1626"><text:span text:style-name="T1626_1">(παρ.<text:s/>6<text:s/>άρθρου<text:s/>64<text:s/>της<text:s/>Οδηγίας<text:s/>2019/2034/ΕΕ)</text:span></text:p>
      <text:p text:style-name="P1627"><text:span text:style-name="T1627_1">Η<text:s/>περ.<text:s/>α)<text:s/>της<text:s/>παρ.<text:s/>3<text:s/>του<text:s/>άρθρου<text:s/>79<text:s/>του<text:s/>ν.<text:s/>4514/2018<text:s/>(Α΄14),<text:s/>περί<text:s/>ανταλλαγής<text:s/>πληροφοριών,<text:s/>αντικαθίσταται<text:s/>και<text:s/>το<text:s/>άρθρο<text:s/>79<text:s/>διαμορφώνεται<text:s/>ως<text:s/>εξής:</text:span></text:p>
      <text:p text:style-name="P1628"><text:span text:style-name="T1628_1">«Άρθρο<text:s/>79</text:span></text:p>
      <text:p text:style-name="P1629"><text:span text:style-name="T1629_1">Ανταλλαγή<text:s/>πληροφοριών</text:span></text:p>
      <text:p text:style-name="P1630"><text:span text:style-name="T1630_1">(Άρθρο<text:s/>81<text:s/>της<text:s/>Οδηγίας<text:s/>2014/65/ΕΕ)</text:span></text:p>
      <text:p text:style-name="P1631"><text:span text:style-name="T1631_1">1.<text:s/>Η<text:s/>Επιτροπή<text:s/>Κεφαλαιαγοράς<text:s/>ανταλλάσσει,<text:s/>ως<text:s/>αρμόδια<text:s/>αρχή<text:s/>επικοινωνίας,<text:s/>αμέσως<text:s/>όλες<text:s/>τις<text:s/>αναγκαίες<text:s/>πληροφορίες<text:s/>για<text:s/>την<text:s/>εκπλήρωση<text:s/>των<text:s/>καθηκόντων<text:s/>των<text:s/>αρμόδιων<text:s/>αρχών<text:s/>των<text:s/>κρατών<text:s/>μελών<text:s/>που<text:s/>προβλέπονται<text:s/>από<text:s/>τον<text:s/>παρόντα,<text:s/>την<text:s/>Οδηγία<text:s/>2014/65/ΕΕ<text:s/>και<text:s/>τον<text:s/>Κανονισμό<text:s/>(ΕΕ)<text:s/>600/2014.<text:s/>Η<text:s/>Επιτροπή<text:s/>Κεφαλαιαγοράς<text:s/>μπορεί,<text:s/>κατά<text:s/>την<text:s/>παροχή<text:s/>πληροφοριών<text:s/>σε<text:s/>άλλη<text:s/>αρμόδια<text:s/>αρχή,<text:s/>σύμφωνα<text:s/>με<text:s/>το<text:s/>προηγούμενο<text:s/>εδάφιο,<text:s/>να<text:s/>ορίζει<text:s/>ότι<text:s/>οι<text:s/>χορηγούμενες<text:s/>πληροφορίες<text:s/>μπορεί<text:s/>να<text:s/>γνωστοποιούνται<text:s/>περαιτέρω<text:s/>μόνο<text:s/>με<text:s/>τη<text:s/>ρητή<text:s/>συγκατάθεσή<text:s/>της<text:s/>και<text:s/>αποκλειστικά<text:s/>για<text:s/>τους<text:s/>σκοπούς<text:s/>για<text:s/>τους<text:s/>οποίους<text:s/>έδωσε<text:s/>τη<text:s/>συγκατάθεσή<text:s/>της.</text:span></text:p>
      <text:p text:style-name="P1632"><text:span text:style-name="T1632_1">2.<text:s/>Η<text:s/>Επιτροπή<text:s/>Κεφαλαιαγοράς<text:s/>μπορεί<text:s/>να<text:s/>διαβιβάζει<text:s/>στην<text:s/>Τράπεζα<text:s/>της<text:s/>Ελλάδος<text:s/>τις<text:s/>πληροφορίες<text:s/>που<text:s/>λαμβάνει<text:s/>με<text:s/>βάση<text:s/>την<text:s/>παρ.<text:s/>1<text:s/>του<text:s/>παρόντος<text:s/>άρθρου<text:s/>και<text:s/>τα<text:s/>άρθρα<text:s/>75<text:s/>και<text:s/>86.<text:s/>Η<text:s/>Τράπεζα<text:s/>της<text:s/>Ελλάδος<text:s/>δεν<text:s/>διαβιβάζει<text:s/>τις<text:s/>πληροφορίες<text:s/>σε<text:s/>άλλους<text:s/>φορείς<text:s/>ή<text:s/>φυσικά<text:s/>ή<text:s/>νομικά<text:s/>πρόσωπα<text:s/>χωρίς<text:s/>τη<text:s/>ρητή<text:s/>συναίνεση<text:s/>των<text:s/>αρμόδιων<text:s/>αρχών<text:s/>που<text:s/>τις<text:s/>κοινοποίησαν<text:s/>και<text:s/>μόνο<text:s/>για<text:s/>τους<text:s/>σκοπούς<text:s/>για<text:s/>τους<text:s/>οποίους<text:s/>οι<text:s/>αρχές<text:s/>αυτές<text:s/>έχουν<text:s/>συναινέσει,<text:s/>πλην<text:s/>δεόντως<text:s/>αιτιολογημένων<text:s/>περιστάσεων.<text:s/>Στην<text:s/>τελευταία<text:s/>αυτή<text:s/>περίπτωση,<text:s/>η<text:s/>Επιτροπή<text:s/>Κεφαλαιαγοράς<text:s/>ενημερώνει<text:s/>αμέσως<text:s/>την<text:s/>αρμόδια<text:s/>αρχή<text:s/>που<text:s/>έστειλε<text:s/>τις<text:s/>πληροφορίες.</text:span></text:p>
      <text:p text:style-name="P1633"><text:span text:style-name="T1633_1">3.<text:s/>Οι<text:s/>αρχές<text:s/>του<text:s/>άρθρου<text:s/>70<text:s/>και<text:s/>οι<text:s/>άλλοι<text:s/>φορείς<text:s/>ή<text:s/>τα<text:s/>φυσικά<text:s/>ή<text:s/>νομικά<text:s/>πρόσωπα<text:s/>που<text:s/>λαμβάνουν<text:s/>εμπιστευτικές<text:s/>πληροφορίες,<text:s/>σύμφωνα<text:s/>με<text:s/>την<text:s/>παρ.<text:s/>1<text:s/>ή<text:s/>σύμφωνα<text:s/>με<text:s/>τα<text:s/>άρθρα<text:s/>75<text:s/>και<text:s/>86<text:s/>μπορούν<text:s/>να<text:s/>τις<text:s/>χρησιμοποιήσουν<text:s/>μόνο<text:s/>κατά<text:s/>την<text:s/>άσκηση<text:s/>των<text:s/>καθηκόντων<text:s/>τους,<text:s/>ιδίως:</text:span></text:p>
      <text:p text:style-name="P1634"><text:span text:style-name="T1634_1">α)<text:s/>για<text:s/>να<text:s/>εξακριβώσουν<text:s/>αν<text:s/>πληρούνται<text:s/>οι<text:s/>όροι<text:s/>ανάληψης<text:s/>της<text:s/>δραστηριότητας<text:s/>επιχείρησης<text:s/>επενδύσεων<text:s/>και<text:s/>για<text:s/>να<text:s/>διευκολύνουν<text:s/>την<text:s/>παρακολούθηση<text:s/>των<text:s/>όρων<text:s/>άσκησης<text:s/>αυτής<text:s/>της<text:s/>δραστηριότητας,<text:s/>της<text:s/>διοικητικής<text:s/>και<text:s/>λογιστικής<text:s/>οργάνωσης<text:s/>και<text:s/>των<text:s/>μηχανισμών<text:s/>εσωτερικού<text:s/>ελέγχου,</text:span></text:p>
      <text:p text:style-name="P1635"><text:span text:style-name="T1635_1">β)<text:s/>για<text:s/>να<text:s/>εποπτεύουν<text:s/>την<text:s/>εύρυθμη<text:s/>λειτουργία<text:s/>των<text:s/>τόπων<text:s/>διαπραγμάτευσης,</text:span></text:p>
      <text:p text:style-name="P1636"><text:span text:style-name="T1636_1">γ)<text:s/>για<text:s/>την<text:s/>επιβολή<text:s/>κυρώσεων,</text:span></text:p>
      <text:p text:style-name="P1637"><text:span text:style-name="T1637_1">δ)<text:s/>στο<text:s/>πλαίσιο<text:s/>διοικητικής<text:s/>προσφυγής<text:s/>κατά<text:s/>απόφασης<text:s/>αρμόδιας<text:s/>αρχής,</text:span></text:p>
      <text:p text:style-name="P1638"><text:span text:style-name="T1638_1">ε)<text:s/>στο<text:s/>πλαίσιο<text:s/>δικαστικών<text:s/>διαδικασιών<text:s/>που<text:s/>έχουν<text:s/>κινηθεί<text:s/>βάσει<text:s/>του<text:s/>άρθρου<text:s/>72,</text:span></text:p>
      <text:p text:style-name="P1639"><text:span text:style-name="T1639_1">στ)<text:s/>στο<text:s/>μηχανισμό<text:s/>εξωδικαστικής<text:s/>επίλυσης<text:s/>των<text:s/>καταγγελιών<text:s/>των<text:s/>επενδυτών<text:s/>που<text:s/>προβλέπεται<text:s/>στο<text:s/>άρθρο<text:s/>73.</text:span></text:p>
      <text:p text:style-name="P1640"><text:span text:style-name="T1640_1">4.<text:s/>Οι<text:s/>διατάξεις<text:s/>των<text:s/>παραγράφων<text:s/>1<text:s/>έως<text:s/>3<text:s/>και<text:s/>τα<text:s/>άρθρα<text:s/>74<text:s/>και<text:s/>86<text:s/>δεν<text:s/>εμποδίζουν<text:s/>την<text:s/>Επιτροπή<text:s/>Κεφαλαιαγοράς<text:s/>να<text:s/>διαβιβάζει<text:s/>στην<text:s/>ΕΑΚΑΑ,<text:s/>στο<text:s/>Ευρωπαϊκό<text:s/>Συμβούλιο<text:s/>Συστημικού<text:s/>Κινδύνου<text:s/>(ΕΣΣΚ),<text:s/>στην<text:s/>Τράπεζα<text:s/>της<text:s/>Ελλάδος,<text:s/>όταν<text:s/>ενεργεί<text:s/>με<text:s/>την<text:s/>ιδιότητα<text:s/>της<text:s/>νομισματικής<text:s/>αρχής,<text:s/>στις<text:s/>κεντρικές<text:s/>τράπεζες,<text:s/>στο<text:s/>Ευρωπαϊκό<text:s/>Σύστημα<text:s/>Κεντρικών<text:s/>Τραπεζών<text:s/>και<text:s/>στην<text:s/>Ευρωπαϊκή<text:s/>Κεντρική<text:s/>Τράπεζα<text:s/>και,<text:s/>όπου<text:s/>είναι<text:s/>αναγκαίο,<text:s/>σε<text:s/>άλλες<text:s/>δημόσιες<text:s/>αρχές<text:s/>επιφορτισμένες<text:s/>με<text:s/>την<text:s/>εποπτεία<text:s/>των<text:s/>συστημάτων<text:s/>πληρωμών<text:s/>και<text:s/>διακανονισμού,<text:s/>εμπιστευτικές<text:s/>πληροφορίες<text:s/>που<text:s/>προορίζονται<text:s/>για<text:s/>την<text:s/>εκπλήρωση<text:s/>των<text:s/>καθηκόντων<text:s/>τους.<text:s/>Η<text:s/>Επιτροπή<text:s/>Κεφαλαιαγοράς<text:s/>μπορεί<text:s/>να<text:s/>ζητά<text:s/>από<text:s/>τις<text:s/>εν<text:s/>λόγω<text:s/>αρχές<text:s/>πληροφορίες<text:s/>για<text:s/>την<text:s/>εκτέλεση<text:s/>των<text:s/>αρμοδιοτήτων<text:s/>της<text:s/>που<text:s/>προβλέπει<text:s/>ο<text:s/>παρών<text:s/>νόμος<text:s/>και<text:s/>ο<text:s/>Κανονισμός<text:s/>(ΕΕ)<text:s/>600/2014.</text:span></text:p>
      <text:p text:style-name="P1641"><text:span text:style-name="T1641_1">5.<text:s/>Με<text:s/>απόφαση<text:s/>της<text:s/>Τράπεζας<text:s/>της<text:s/>Ελλάδος<text:s/>μπορεί<text:s/>να<text:s/>καθορίζονται<text:s/>τα<text:s/>στοιχεία<text:s/>και<text:s/>οι<text:s/>πληροφορίες<text:s/>που<text:s/>πρέπει<text:s/>να<text:s/>της<text:s/>υποβάλλουν<text:s/>οι<text:s/>επιχειρήσεις<text:s/>επενδύσεων<text:s/>προ-<text:s/>κειμένου<text:s/>να<text:s/>ασκεί<text:s/>αποτελεσματικά<text:s/>τη<text:s/>νομισματική<text:s/>και<text:s/>συναλλαγματική<text:s/>πολιτική,<text:s/>η<text:s/>διαδικασία<text:s/>παροχής<text:s/>των<text:s/>στοιχείων<text:s/>και<text:s/>των<text:s/>πληροφοριών<text:s/>αυτών,<text:s/>καθώς<text:s/>και<text:s/>κάθε<text:s/>άλλο<text:s/>ειδικό<text:s/>θέμα<text:s/>κρίνει<text:s/>απαραίτητο<text:s/>για<text:s/>τη<text:s/>διευκόλυνση<text:s/>της<text:s/>άσκησης<text:s/>των<text:s/>αρμοδιοτήτων<text:s/>της<text:s/>ως<text:s/>νομισματική<text:s/>αρχή.<text:s/>Η<text:s/>Τράπεζα<text:s/>της<text:s/>Ελλάδος<text:s/>τηρεί<text:s/>το<text:s/>επαγγελματικό<text:s/>απόρρητο<text:s/>για<text:s/>όλες<text:s/>τις<text:s/>πληροφορίες<text:s/>και<text:s/>όλα<text:s/>τα<text:s/>στοιχεία<text:s/>που<text:s/>περιέχονται<text:s/>σε<text:s/>γνώση<text:s/>της,<text:s/>σύμφωνα<text:s/>με<text:s/>την<text:s/>προηγούμενη<text:s/>και<text:s/>την<text:s/>παρούσα<text:s/>παράγραφο.».</text:span></text:p>
      <text:h text:style-name="P1642" text:outline-level="6"><text:span text:style-name="T1642_1">Άρθρο<text:s/>137</text:span></text:h>
      <text:h text:style-name="P1643" text:outline-level="6"><text:span text:style-name="T1643_1">Μεταβατική<text:s/>διάταξη<text:s/>σχετικά<text:s/>με<text:s/>τη<text:s/>χορήγηση<text:s/>άδειας<text:s/>λειτουργίας<text:s/>πιστωτικού<text:s/>ιδρύματος<text:s/>που<text:s/>αναφέρεται<text:s/>στο<text:s/>άρθρο<text:s/>4<text:s/>παρ.<text:s/>1<text:s/>σημείο<text:s/>1)<text:s/>στοιχείο<text:s/>β)<text:s/>του<text:s/>Κανονισμού<text:s/>(ΕΕ)<text:s/>575/2013<text:s/>-<text:s/>Προσθήκη<text:s/>άρθρου<text:s/>95Β<text:s/>στον<text:s/>ν.<text:s/>4514/2018<text:s/>(παρ.<text:s/>7<text:s/>άρθρου<text:s/>64<text:s/>της<text:s/>Οδηγίας<text:s/>2019/2034/ΕΕ)</text:span></text:h>
      <text:p text:style-name="P1644"><text:span text:style-name="T1644_1">Στον<text:s/>ν.<text:s/>4514/2018<text:s/>(Α΄14)<text:s/>μετά<text:s/>το<text:s/>άρθρο<text:s/>95Α<text:s/>προστίθεται<text:s/>άρθρο<text:s/>95Β,<text:s/>ως<text:s/>εξής:</text:span></text:p>
      <text:p text:style-name="P1645"><text:span text:style-name="T1645_1">«Άρθρο<text:s/>95Β</text:span></text:p>
      <text:p text:style-name="P1646"><text:span text:style-name="T1646_1">Μεταβατική<text:s/>διάταξη<text:s/>σχετικά<text:s/>με<text:s/>τη<text:s/>χορήγηση<text:s/>άδειας<text:s/>λειτουργίας<text:s/>πιστωτικού<text:s/>ιδρύματος<text:s/>που<text:s/>αναφέρεται<text:s/>στο<text:s/>άρθρο<text:s/>4<text:s/>παρ.<text:s/>1<text:s/>σημείο<text:s/>1)<text:s/>στοιχείο<text:s/>β)<text:s/>του<text:s/>Κανονισμού<text:s/>(ΕΕ)<text:s/>575/2013</text:span></text:p>
      <text:p text:style-name="P1647"><text:span text:style-name="T1647_1">Η<text:s/>Επιτροπή<text:s/>Κεφαλαιαγοράς<text:s/>ενημερώνει<text:s/>την<text:s/>Τράπεζα<text:s/>της<text:s/>Ελλάδος,<text:s/>ως<text:s/>αρμόδια<text:s/>αρχή<text:s/>κατά<text:s/>το<text:s/>άρθρο<text:s/>8<text:s/>του<text:s/>ν.<text:s/>4261/2014<text:s/>(Α΄107),<text:s/>σε<text:s/>περίπτωση<text:s/>που<text:s/>τα<text:s/>προβλε-<text:s/>πόμενα<text:s/>συνολικά<text:s/>στοιχεία<text:s/>ενεργητικού<text:s/>επιχείρησης,<text:s/>η<text:s/>οποία<text:s/>έχει<text:s/>υποβάλει<text:s/>αίτηση<text:s/>άδειας<text:s/>λειτουργίας<text:s/>βάσει<text:s/>του<text:s/>Τίτλου<text:s/>II<text:s/>του<text:s/>παρόντος<text:s/>πριν<text:s/>από<text:s/>την<text:s/>25η<text:s/>Δεκεμβρίου<text:s/>2019,<text:s/>με<text:s/>σκοπό<text:s/>την<text:s/>άσκηση<text:s/>των<text:s/>δραστηριοτήτων<text:s/>που<text:s/>αναφέρονται<text:s/>στις<text:s/>παρ.<text:s/>3<text:s/>και<text:s/>6<text:s/>του<text:s/>Τμήματος<text:s/>Α΄<text:s/>του<text:s/>Παραρτήματος<text:s/>Ι,<text:s/>ισούνται<text:s/>με<text:s/>το<text:s/>ποσό<text:s/>των<text:s/>τριάντα<text:s/>δισεκατομμυρίων<text:s/>(30.000.000.000)<text:s/>ευρώ<text:s/>ή<text:s/>το<text:s/>υπερβαίνουν,<text:s/>και<text:s/>παρέχουν<text:s/>σχετική<text:s/>ενημέρωση<text:s/>στον<text:s/>αιτούντα.».</text:span></text:p>
      <text:h text:style-name="P1648" text:outline-level="6"><text:span text:style-name="T1648_1">Άρθρο<text:s/>138</text:span></text:h>
      <text:h text:style-name="P1649" text:outline-level="6"><text:span text:style-name="T1649_1">Παραπομπές<text:s/>στην<text:s/>οδηγία<text:s/>2013/36/ΕΕ<text:s/>σε<text:s/>άλλες<text:s/>ενωσιακές<text:s/>νομικές<text:s/>πράξεις</text:span></text:h>
      <text:p text:style-name="P1650"><text:span text:style-name="T1650_1">(άρθρο<text:s/>65<text:s/>της<text:s/>Οδηγίας<text:s/>2019/2034/ΕΕ)</text:span></text:p>
      <text:p text:style-name="P1651"><text:span text:style-name="T1651_1">Όπου<text:s/>στην<text:s/>κείμενη<text:s/>νομοθεσία<text:s/>γίνεται<text:s/>αναφορά<text:s/>στον<text:s/>ν.<text:s/>4261/2014<text:s/>(Α΄107)<text:s/>για<text:s/>τους<text:s/>σκοπούς<text:s/>της<text:s/>προληπτικής<text:s/>εποπτείας<text:s/>και<text:s/>της<text:s/>εξυγίανσης<text:s/>των<text:s/>επιχειρήσεων<text:s/>επενδύσεων,<text:s/>νοούνται<text:s/>οι<text:s/>κατά<text:s/>περιεχόμενο<text:s/>αντίστοιχες<text:s/>διατάξεις<text:s/>του<text:s/>Μέρους<text:s/>Γ΄<text:s/>και<text:s/>του<text:s/>Κεφαλαίου<text:s/>Α΄<text:s/>του<text:s/>Μέρους<text:s/>Η΄<text:s/>του<text:s/>παρόντος,<text:s/>ήτοι<text:s/>των<text:s/>άρθρων<text:s/>56<text:s/>έως<text:s/>και<text:s/>139<text:s/>και<text:s/>185<text:s/>έως<text:s/>και<text:s/>188.</text:span></text:p>
      <text:h text:style-name="P1652" text:outline-level="6"><text:span text:style-name="T1652_1">Άρθρο<text:s/>139</text:span></text:h>
      <text:h text:style-name="P1653" text:outline-level="6"><text:span text:style-name="T1653_1">Καταργούμενες<text:s/>διατάξεις</text:span></text:h>
      <text:p text:style-name="P1654"><text:span text:style-name="T1654_1">(παρ.<text:s/>3,<text:s/>4,<text:s/>10,<text:s/>14,<text:s/>16,<text:s/>21<text:s/>έως<text:s/>23<text:s/>του<text:s/>άρθρου<text:s/>62<text:s/>της<text:s/>Οδηγίας<text:s/>2019/2034)</text:span></text:p>
      <text:p text:style-name="P1655"><text:span text:style-name="T1655_1">Από<text:s/>την<text:s/>έναρξη<text:s/>ισχύος<text:s/>του<text:s/>παρόντος<text:s/>καταργούνται<text:s/>οι<text:s/>παρ.<text:s/>6,<text:s/>12<text:s/>έως<text:s/>και<text:s/>15<text:s/>του<text:s/>άρθρου<text:s/>4,<text:s/>τα<text:s/>άρθρα<text:s/>29<text:s/>έως<text:s/>και<text:s/>32,<text:s/>η<text:s/>παρ.<text:s/>11<text:s/>του<text:s/>άρθρου<text:s/>68,<text:s/>οι<text:s/>παρ.<text:s/>4<text:s/>και<text:s/>5<text:s/>του<text:s/>άρθρου<text:s/>84,<text:s/>η<text:s/>παρ.<text:s/>2<text:s/>του<text:s/>άρθρου<text:s/>103,<text:s/>η<text:s/>παρ.<text:s/>2<text:s/>του<text:s/>άρθρου<text:s/>121,<text:s/>οι<text:s/>παρ.<text:s/>2<text:s/>και<text:s/>3<text:s/>του<text:s/>άρθρου<text:s/>122,<text:s/>οι<text:s/>παρ.<text:s/>2<text:s/>και<text:s/>3<text:s/>του<text:s/>άρθρου<text:s/>123,<text:s/>το<text:s/>στοιχείο<text:s/>4<text:s/>της<text:s/>παρ.<text:s/>1<text:s/>του<text:s/>άρθρου<text:s/>3<text:s/>και<text:s/>οι<text:s/>παρ.<text:s/>2<text:s/>και<text:s/>3,<text:s/>καθώς<text:s/>και<text:s/>η<text:s/>περ.<text:s/>α)<text:s/>της<text:s/>παρ.<text:s/>5<text:s/>του<text:s/>άρθρου<text:s/>2<text:s/>του<text:s/>ν.<text:s/>4261/2014<text:s/>(Α΄107).</text:span></text:p>
      <text:h text:style-name="P1656" text:outline-level="1"><text:span text:style-name="T1656_1">ΜΕΡΟΣ<text:s/>Δ΄</text:span></text:h>
      <text:h text:style-name="P1657" text:outline-level="1"><text:span text:style-name="T1657_1">ΕΝΣΩΜΑΤΩΣΗ<text:s/>ΤΟΥ<text:s/>ΑΡΘΡΟΥ<text:s/>1<text:s/>ΤΗΣ<text:s/>ΟΔΗΓΙΑΣ<text:s/>(ΕΕ)<text:s/>2019/2177<text:s/>ΓΙΑ<text:s/>ΤΗΝ<text:s/>ΤΡΟΠΟΠΟΙΗΣΗ</text:span></text:h>
      <text:p text:style-name="P1658"><text:span text:style-name="T1658_1">ΤΗΣ<text:s/>ΟΔΗΓΙΑΣ<text:s/>2014/65/ΕΕ<text:s/>ΓΙΑ<text:s/>ΤΙΣ<text:s/>ΑΓΟΡΕΣ<text:s/>ΧΡΗΜΑΤΟΠΙΣΤΩΤΙΚΩΝ<text:s/>ΜΕΣΩΝ</text:span></text:p>
      <text:h text:style-name="P1659" text:outline-level="6"><text:span text:style-name="T1659_1">Άρθρο<text:s/>140</text:span></text:h>
      <text:h text:style-name="P1660" text:outline-level="6"><text:span text:style-name="T1660_1">Σκοπός</text:span></text:h>
      <text:p text:style-name="P1661"><text:span text:style-name="T1661_1">Σκοπός<text:s/>του<text:s/>παρόντος<text:s/>μέρους<text:s/>είναι<text:s/>η<text:s/>ενσωμάτωση<text:s/>του<text:s/>άρθρου<text:s/>1<text:s/>της<text:s/>Οδηγίας<text:s/>(ΕΕ)<text:s/>2019/2177<text:s/>του<text:s/>Ευρωπαϊκού<text:s/>Κοινοβουλίου<text:s/>και<text:s/>του<text:s/>Συμβουλίου,<text:s/>της<text:s/>18ης<text:s/>Δεκεμβρίου<text:s/>2019,<text:s/>περί<text:s/>της<text:s/>τροποποίησης<text:s/>της<text:s/>Οδηγίας<text:s/>2014/65/ΕΕ<text:s/>για<text:s/>τις<text:s/>αγορές<text:s/>χρηματοπιστωτικών<text:s/>μέσων<text:s/>(L<text:s/>334).</text:span></text:p>
      <text:h text:style-name="P1662" text:outline-level="6"><text:span text:style-name="T1662_1">Άρθρο<text:s/>141</text:span></text:h>
      <text:h text:style-name="P1663" text:outline-level="6"><text:span text:style-name="T1663_1">Αντικείμενο</text:span></text:h>
      <text:p text:style-name="P1664"><text:span text:style-name="T1664_1">Αντικείμενο<text:s/>του<text:s/>παρόντος<text:s/>μέρους<text:s/>είναι<text:s/>η<text:s/>τροποποίηση<text:s/>του<text:s/>ν.<text:s/>4514/2018<text:s/>(Α΄14)<text:s/>για<text:s/>τις<text:s/>αγορές<text:s/>χρηματοπιστωτικών<text:s/>μέσων,<text:s/>προκειμένου<text:s/>να<text:s/>μεταβιβαστούν<text:s/>η<text:s/>αρμοδιότητα<text:s/>χορήγησης<text:s/>άδειας<text:s/>λειτουργίας<text:s/>και<text:s/>επο-<text:s/>πτείας<text:s/>των<text:s/>Παρόχων<text:s/>Υπηρεσιών<text:s/>Αναφοράς<text:s/>Δεδομένων<text:s/>(Π.Υ.Α.Δ.),<text:s/>καθώς<text:s/>και<text:s/>οι<text:s/>εξουσίες<text:s/>συλλογής<text:s/>δεδομένων,<text:s/>από<text:s/>τις<text:s/>εθνικές<text:s/>αρχές<text:s/>στην<text:s/>ευρωπαϊκή<text:s/>εποπτική<text:s/>αρχή<text:s/>(Ευρωπαϊκή<text:s/>Αρχή<text:s/>Κινητών<text:s/>Αξιών<text:s/>και<text:s/>Αγορών,<text:s/>ΕΑΚΑΑ<text:s/>ή<text:s/>«ESMA»),<text:s/>εξαιρουμένων<text:s/>των<text:s/>Εγκεκριμένων<text:s/>Μηχανισμών<text:s/>Δημοσιοποίησης<text:s/>Συναλλαγών<text:s/>(Ε.ΜΗ.ΔΗ.ΣΥ.)<text:s/>ή<text:s/>Εγκεκριμένων<text:s/>Μηχανισμών<text:s/>Γνωστοποίησης<text:s/>Συναλλαγών<text:s/>(Ε.ΜΗ.<text:s/>ΓΝΩ.ΣΥ.)<text:s/>που<text:s/>διαθέτουν<text:s/>παρέκκλιση<text:s/>βάσει<text:s/>του<text:s/>Κανονισμού<text:s/>(ΕΕ)<text:s/>600/2014<text:s/>του<text:s/>Ευρωπαϊκού<text:s/>Κοινοβουλίου<text:s/>και<text:s/>του<text:s/>Συμβουλίου<text:s/>της<text:s/>15ης<text:s/>Μαΐου<text:s/>2014<text:s/>για<text:s/>τις<text:s/>αγορές<text:s/>χρηματοπιστωτικών<text:s/>μέσων<text:s/>και<text:s/>για<text:s/>την<text:s/>τροποποίηση<text:s/>του<text:s/>Κανονισμού<text:s/>(ΕΕ)<text:s/>648/2012<text:s/>(L<text:s/>173).</text:span></text:p>
      <text:h text:style-name="P1665" text:outline-level="6"><text:span text:style-name="T1665_1">Άρθρο<text:s/>142</text:span></text:h>
      <text:h text:style-name="P1666" text:outline-level="6"><text:span text:style-name="T1666_1">Πεδίο<text:s/>εφαρμογής<text:s/>-<text:s/>Τροποποίηση</text:span></text:h>
      <text:p text:style-name="P1667"><text:span text:style-name="T1667_1">των<text:s/>παρ.<text:s/>1<text:s/>και<text:s/>2<text:s/>του<text:s/>άρθρου<text:s/>2<text:s/>του<text:s/>ν.<text:s/>4514/2018</text:span></text:p>
      <text:p text:style-name="P1668"><text:span text:style-name="T1668_1">(παρ.<text:s/>1<text:s/>άρθρου<text:s/>1<text:s/>Οδηγίας<text:s/>2177/2019)</text:span></text:p>
      <text:p text:style-name="P1669"><text:span text:style-name="T1669_1">Στο<text:s/>άρθρο<text:s/>2<text:s/>του<text:s/>ν.<text:s/>4514/2018<text:s/>(Α΄<text:s/>14),<text:s/>περί<text:s/>του<text:s/>πεδίου<text:s/>εφαρμογής<text:s/>του<text:s/>νόμου,<text:s/>α)<text:s/>στην<text:s/>παρ.<text:s/>1<text:s/>αφαιρούνται<text:s/>οι<text:s/>πά-<text:s/>ροχοι<text:s/>υπηρεσιών<text:s/>αναφοράς<text:s/>δεδομένων,<text:s/>β)<text:s/>καταργείται<text:s/>η<text:s/>περ.<text:s/>δ)<text:s/>της<text:s/>παρ.<text:s/>2,<text:s/>περί<text:s/>χορήγησης<text:s/>άδειας<text:s/>λειτουργίας<text:s/>στους<text:s/>παρόχους<text:s/>αυτούς<text:s/>και<text:s/>το<text:s/>άρθρο<text:s/>2<text:s/>διαμορφώνεται<text:s/>ως<text:s/>εξής:</text:span></text:p>
      <text:p text:style-name="P1670"><text:span text:style-name="T1670_1">«Άρθρο<text:s/>2</text:span></text:p>
      <text:p text:style-name="P1671"><text:span text:style-name="T1671_1">Πεδίο<text:s/>εφαρμογής</text:span></text:p>
      <text:p text:style-name="P1672"><text:span text:style-name="T1672_1">(Άρθρο<text:s/>1<text:s/>της<text:s/>Οδηγίας<text:s/>2014/65/ΕΕ)</text:span></text:p>
      <text:p text:style-name="P1673"><text:span text:style-name="T1673_1">1.<text:s/>Οι<text:s/>διατάξεις<text:s/>του<text:s/>παρόντος<text:s/>νόμου<text:s/>εφαρμόζονται<text:s/>στις<text:s/>επιχειρήσεις<text:s/>επενδύσεων,<text:s/>στους<text:s/>διαχειριστές<text:s/>αγοράς<text:s/>και<text:s/>στις<text:s/>επιχειρήσεις<text:s/>τρίτων<text:s/>χωρών<text:s/>που<text:s/>παρέχουν<text:s/>επενδυτικές<text:s/>υπηρεσίες<text:s/>ή<text:s/>ασκούν<text:s/>επενδυτικές<text:s/>δραστηριότητες<text:s/>μέσω<text:s/>της<text:s/>εγκατάστασης<text:s/>υποκαταστήματος<text:s/>στην<text:s/>Ελλάδα.</text:span></text:p>
      <text:p text:style-name="P1674"><text:span text:style-name="T1674_1">2.<text:s/>Ο<text:s/>παρών<text:s/>νόμος<text:s/>θεσπίζει<text:s/>απαιτήσεις<text:s/>ως<text:s/>προς<text:s/>τα<text:s/>εξής:<text:s/>α)<text:s/>τη<text:s/>χορήγηση<text:s/>άδειας<text:s/>λειτουργίας<text:s/>και<text:s/>τη<text:s/>λειτουργία<text:s/>των<text:s/>Ανώνυμων<text:s/>Εταιρειών<text:s/>Παροχής<text:s/>Επενδυτικών<text:s/>Υπηρεσιών<text:s/>(Α.Ε.Π.Ε.Υ.),<text:s/>καθώς<text:s/>και<text:s/>την<text:s/>παροχή<text:s/>επενδυτικών<text:s/>υπηρεσιών<text:s/>ή<text:s/>την<text:s/>άσκηση<text:s/>επενδυτικών<text:s/>δραστηριοτήτων<text:s/>από<text:s/>επιχειρήσεις<text:s/>επενδύσεων<text:s/>άλλου<text:s/>κράτους<text:s/>μέλους<text:s/>στην<text:s/>Ελλάδα,</text:span></text:p>
      <text:p text:style-name="P1675"><text:span text:style-name="T1675_1">β)<text:s/>την<text:s/>παροχή<text:s/>επενδυτικών<text:s/>υπηρεσιών<text:s/>ή<text:s/>την<text:s/>άσκηση<text:s/>επενδυτικών<text:s/>δραστηριοτήτων<text:s/>από<text:s/>επιχειρήσεις<text:s/>τρίτων<text:s/>χωρών<text:s/>μέσω<text:s/>της<text:s/>εγκατάστασης<text:s/>υποκαταστήματος<text:s/>στην<text:s/>Ελλάδα,</text:span></text:p>
      <text:p text:style-name="P1676"><text:span text:style-name="T1676_1">γ)<text:s/>τη<text:s/>χορήγηση<text:s/>άδειας<text:s/>λειτουργίας<text:s/>και<text:s/>τη<text:s/>λειτουργία<text:s/>διαχειριστών<text:s/>αγοράς<text:s/>και<text:s/>ρυθμιζόμενων<text:s/>αγορών,</text:span></text:p>
      <text:p text:style-name="P1677"><text:span text:style-name="T1677_1">δ)<text:s/>(Καταργείται),</text:span></text:p>
      <text:p text:style-name="P1678"><text:span text:style-name="T1678_1">ε)<text:s/>την<text:s/>εποπτεία,<text:s/>τη<text:s/>συνεργασία<text:s/>και<text:s/>την<text:s/>εφαρμογή<text:s/>από<text:s/>τις<text:s/>αρμόδιες<text:s/>αρχές.</text:span></text:p>
      <text:p text:style-name="P1679"><text:span text:style-name="T1679_1">3.<text:s/>Οι<text:s/>ακόλουθες<text:s/>διατάξεις<text:s/>εφαρμόζονται<text:s/>επίσης<text:s/>στα<text:s/>πιστωτικά<text:s/>ιδρύματα<text:s/>που<text:s/>έχουν<text:s/>λάβει<text:s/>άδεια<text:s/>λειτουργίας<text:s/>βάσει<text:s/>του<text:s/>ν.<text:s/>4261/2014<text:s/>(Α΄107)<text:s/>ή<text:s/>σε<text:s/>άλλο<text:s/>κράτος<text:s/>μέλος<text:s/>βάσει<text:s/>της<text:s/>Οδηγίας<text:s/>2013/36/ΕΕ<text:s/>(EE<text:s/>L<text:s/>176/27.6.2013),<text:s/>όταν<text:s/>παρέχουν<text:s/>μία<text:s/>ή<text:s/>και<text:s/>περισσότερες<text:s/>επενδυτικές<text:s/>υπηρεσίες<text:s/>ή<text:s/>ασκούν<text:s/>μία<text:s/>ή<text:s/>και<text:s/>περισσότερες<text:s/>επενδυτικές<text:s/>δραστηριότητες:</text:span></text:p>
      <text:p text:style-name="P1680"><text:span text:style-name="T1680_1">α)<text:s/>της<text:s/>παρ.<text:s/>2<text:s/>του<text:s/>άρθρου<text:s/>3,<text:s/>της<text:s/>παρ.<text:s/>3<text:s/>του<text:s/>άρθρου<text:s/>9<text:s/>και<text:s/>των<text:s/>άρθρων<text:s/>14<text:s/>και<text:s/>16<text:s/>έως<text:s/>20,</text:span></text:p>
      <text:p text:style-name="P1681"><text:span text:style-name="T1681_1">β)<text:s/>του<text:s/>Κεφαλαίου<text:s/>Β΄<text:s/>του<text:s/>Τίτλου<text:s/>II,</text:span></text:p>
      <text:p text:style-name="P1682"><text:span text:style-name="T1682_1">γ)<text:s/>του<text:s/>Κεφαλαίου<text:s/>Γ΄<text:s/>του<text:s/>Τίτλου<text:s/>ΙΙ,<text:s/>εκτός<text:s/>των<text:s/>παρ.<text:s/>2<text:s/>και<text:s/>3<text:s/>της<text:s/>Ενότητας<text:s/>Α΄<text:s/>του<text:s/>άρθρου<text:s/>34,<text:s/>των<text:s/>παρ.<text:s/>2<text:s/>και<text:s/>3<text:s/>της<text:s/>Ενότητας<text:s/>Β΄<text:s/>του<text:s/>άρθρου<text:s/>34,<text:s/>των<text:s/>παρ.<text:s/>2<text:s/>έως<text:s/>6<text:s/>και<text:s/>8<text:s/>της<text:s/>Ενότητας<text:s/>Α΄<text:s/>του<text:s/>άρθρου<text:s/>35<text:s/>και<text:s/>των<text:s/>παρ.<text:s/>2,<text:s/>3<text:s/>και<text:s/>6<text:s/>της<text:s/>Ενότητας<text:s/>Β΄<text:s/>του<text:s/>άρθρου<text:s/>35,</text:span></text:p>
      <text:p text:style-name="P1683"><text:span text:style-name="T1683_1">δ)<text:s/>των<text:s/>άρθρων<text:s/>67<text:s/>έως<text:s/>73<text:s/>και<text:s/>των<text:s/>άρθρων<text:s/>78,<text:s/>83<text:s/>και<text:s/>84.</text:span></text:p>
      <text:p text:style-name="P1684"><text:span text:style-name="T1684_1">4.<text:s/>Οι<text:s/>ακόλουθες<text:s/>διατάξεις<text:s/>εφαρμόζονται<text:s/>επίσης<text:s/>στις<text:s/>επιχειρήσεις<text:s/>επενδύσεων<text:s/>και<text:s/>στα<text:s/>πιστωτικά<text:s/>ιδρύματα<text:s/>που<text:s/>έχουν<text:s/>λάβει<text:s/>άδεια<text:s/>λειτουργίας<text:s/>βάσει<text:s/>του<text:s/>ν.<text:s/>4261/<text:s/>2014<text:s/>ή<text:s/>σε<text:s/>άλλο<text:s/>κράτος<text:s/>μέλος<text:s/>βάσει<text:s/>της<text:s/>Οδηγίας<text:s/>2013/36/<text:s/>ΕΕ,<text:s/>όταν<text:s/>προβαίνουν<text:s/>σε<text:s/>πώληση<text:s/>ή<text:s/>παροχή<text:s/>συμβουλής<text:s/>σε<text:s/>πελάτες<text:s/>σχετικά<text:s/>με<text:s/>δομημένες<text:s/>καταθέσεις:</text:span></text:p>
      <text:p text:style-name="P1685"><text:span text:style-name="T1685_1">α)<text:s/>της<text:s/>παρ.<text:s/>3<text:s/>του<text:s/>άρθρου<text:s/>9,<text:s/>του<text:s/>άρθρου<text:s/>14<text:s/>και<text:s/>των<text:s/>παρ.<text:s/>2,<text:s/>3<text:s/>και<text:s/>6<text:s/>του<text:s/>άρθρου<text:s/>16,</text:span></text:p>
      <text:p text:style-name="P1686"><text:span text:style-name="T1686_1">β)<text:s/>των<text:s/>άρθρων<text:s/>23<text:s/>έως<text:s/>26,<text:s/>του<text:s/>άρθρου<text:s/>28,<text:s/>του<text:s/>άρθρου<text:s/>29<text:s/>και<text:s/>του<text:s/>άρθρου<text:s/>30,<text:s/>και</text:span></text:p>
      <text:p text:style-name="P1687"><text:span text:style-name="T1687_1">γ)<text:s/>των<text:s/>άρθρων<text:s/>67<text:s/>έως<text:s/>73.</text:span></text:p>
      <text:p text:style-name="P1688"><text:span text:style-name="T1688_1">5.<text:s/>Οι<text:s/>παρ.<text:s/>1<text:s/>έως<text:s/>6<text:s/>του<text:s/>άρθρου<text:s/>17<text:s/>εφαρμόζονται<text:s/>επίσης<text:s/>στα<text:s/>μέλη<text:s/>ή<text:s/>τους<text:s/>συμμετέχοντες<text:s/>ρυθμιζόμενων<text:s/>αγορών<text:s/>και<text:s/>Πολυμερών<text:s/>Μηχανισμών<text:s/>Διαπραγμάτευσης<text:s/>(ΠΜΔ)<text:s/>που<text:s/>δεν<text:s/>έχουν<text:s/>την<text:s/>υποχρέωση<text:s/>να<text:s/>αδειοδοτούνται,<text:s/>σύμφωνα<text:s/>με<text:s/>τον<text:s/>παρόντα<text:s/>νόμο,<text:s/>δυνάμει<text:s/>των<text:s/>περ.<text:s/>α΄,<text:s/>ε΄,<text:s/>θ΄<text:s/>και<text:s/>ι΄<text:s/>της<text:s/>παρ.<text:s/>1<text:s/>του<text:s/>άρθρου<text:s/>3,<text:s/>ή<text:s/>την<text:s/>Οδηγία<text:s/>2014/<text:s/>65/ΕΕ.</text:span></text:p>
      <text:p text:style-name="P1689"><text:span text:style-name="T1689_1">6.<text:s/>Τα<text:s/>άρθρα<text:s/>57<text:s/>και<text:s/>58<text:s/>εφαρμόζονται<text:s/>επίσης<text:s/>στα<text:s/>πρόσωπα<text:s/>που<text:s/>εξαιρούνται,<text:s/>σύμφωνα<text:s/>με<text:s/>το<text:s/>άρθρο<text:s/>3.</text:span></text:p>
      <text:p text:style-name="P1690"><text:span text:style-name="T1690_1">7.<text:s/>Όλα<text:s/>τα<text:s/>πολυμερή<text:s/>συστήματα<text:s/>χρηματοπιστωτικών<text:s/>μέσων<text:s/>λειτουργούν,<text:s/>σύμφωνα<text:s/>με<text:s/>τις<text:s/>διατάξεις<text:s/>του<text:s/>Τίτλου<text:s/>ΙΙ<text:s/>για<text:s/>τους<text:s/>ΠΜΔ<text:s/>ή<text:s/>τους<text:s/>Μηχανισμούς<text:s/>Οργανωμένης<text:s/>Διαπραγμάτευσης<text:s/>(ΜΟΔ)<text:s/>ή<text:s/>τις<text:s/>διατάξεις<text:s/>του<text:s/>Τίτλου<text:s/>III<text:s/>για<text:s/>τις<text:s/>ρυθμιζόμενες<text:s/>αγορές.</text:span></text:p>
      <text:p text:style-name="P1691"><text:span text:style-name="T1691_1">Επιχειρήσεις<text:s/>επενδύσεων<text:s/>οι<text:s/>οποίες<text:s/>διενεργούν<text:s/>συναλλαγές<text:s/>για<text:s/>ίδιο<text:s/>λογαριασμό<text:s/>κατά<text:s/>τρόπον<text:s/>οργανωμένο,<text:s/>συχνά,<text:s/>συστηματικά<text:s/>και<text:s/>σε<text:s/>σημαντικό<text:s/>βαθμό,<text:s/>όταν<text:s/>εκτελούν<text:s/>εντολές<text:s/>πελατών<text:s/>εκτός<text:s/>ρυθμιζόμενης<text:s/>αγοράς<text:s/>ή<text:s/>ΠΜΔ<text:s/>ή<text:s/>ΜΟΔ,<text:s/>λειτουργούν,<text:s/>σύμφωνα<text:s/>με<text:s/>τον<text:s/>Τίτλο<text:s/>III<text:s/>του<text:s/>Κανονισμού<text:s/>(ΕΕ)<text:s/>600/2014<text:s/>(ΕΕ<text:s/>L<text:s/>173/12.6.2014).</text:span></text:p>
      <text:p text:style-name="P1692"><text:span text:style-name="T1692_1">Με<text:s/>την<text:s/>επιφύλαξη<text:s/>των<text:s/>άρθρων<text:s/>23<text:s/>και<text:s/>28<text:s/>του<text:s/>Κανονισμού<text:s/>(ΕΕ)<text:s/>600/2014,<text:s/>όλες<text:s/>οι<text:s/>συναλλαγές<text:s/>χρηματοπιστωτικών<text:s/>μέσων<text:s/>που<text:s/>αναφέρονται<text:s/>στο<text:s/>πρώτο<text:s/>και<text:s/>δεύτερο<text:s/>εδάφιο<text:s/>και<text:s/>οι<text:s/>οποίες<text:s/>δεν<text:s/>συνάπτονται<text:s/>σε<text:s/>πολυμερή<text:s/>συστήματα<text:s/>ή<text:s/>συστηματικούς<text:s/>εσωτερικοποιητές,<text:s/>πρέπει<text:s/>να<text:s/>συμμορφώνονται<text:s/>με<text:s/>τις<text:s/>σχετικές<text:s/>διατάξεις<text:s/>του<text:s/>Τίτλου<text:s/>III<text:s/>του<text:s/>Κανονισμού<text:s/>(ΕΕ)<text:s/>600/2014.».</text:span></text:p>
      <text:h text:style-name="P1693" text:outline-level="6"><text:span text:style-name="T1693_1">Άρθρο<text:s/>143</text:span></text:h>
      <text:h text:style-name="P1694" text:outline-level="6"><text:span text:style-name="T1694_1">Ορισμοί<text:s/>-<text:s/>Τροποποίηση<text:s/>παρ.<text:s/>36<text:s/>και<text:s/>37,<text:s/>κατάργηση<text:s/>παρ.<text:s/>52,<text:s/>53,<text:s/>54,<text:s/>63<text:s/>και<text:s/>περ.</text:span></text:h>
      <text:p text:style-name="P1695"><text:span text:style-name="T1695_1">γ)</text:span><text:span text:style-name="T1695_2"><text:tab/></text:span><text:span text:style-name="T1695_3">της<text:s/>παρ.<text:s/>55,<text:s/>του<text:s/>άρθρου<text:s/>4<text:s/>του<text:s/>ν.<text:s/>4514/2018</text:span></text:p>
      <text:p text:style-name="P1696"><text:span text:style-name="T1696_1">(παρ.<text:s/>2<text:s/>άρθρου<text:s/>1<text:s/>Οδηγίας<text:s/>2177/2019)</text:span></text:p>
      <text:p text:style-name="P1697"><text:span text:style-name="T1697_1">Στο<text:s/>άρθρο<text:s/>4<text:s/>του<text:s/>ν.<text:s/>4514/2018<text:s/>(Α΄<text:s/>14),<text:s/>περί<text:s/>ορισμών:<text:s/>α)<text:s/>οι<text:s/>παρ.<text:s/>36<text:s/>και<text:s/>37<text:s/>τροποποιούνται<text:s/>ως<text:s/>προς<text:s/>τις<text:s/>παρα-<text:s/>πεμπόμενες<text:s/>διατάξεις<text:s/>και<text:s/>βελτιώνονται<text:s/>νομοτεχνικά,<text:s/>β)<text:s/>οι<text:s/>παρ.<text:s/>52,<text:s/>53,<text:s/>54,<text:s/>η<text:s/>περ.<text:s/>γ)<text:s/>της<text:s/>παρ.<text:s/>55,<text:s/>καθώς<text:s/>και<text:s/>η<text:s/>παρ.<text:s/>63<text:s/>καταργούνται,<text:s/>και<text:s/>οι<text:s/>ανωτέρω<text:s/>παράγραφοι<text:s/>διαμορφώνονται<text:s/>ως<text:s/>εξής:</text:span></text:p>
      <text:p text:style-name="P1698"><text:span text:style-name="T1698_1">«36.<text:s/>«Όργανο<text:s/>διοίκησης»:<text:s/>το<text:s/>Διοικητικό<text:s/>Συμβούλιο<text:s/>ή<text:s/>άλλο<text:s/>όργανο<text:s/>ή<text:s/>όργανα<text:s/>μιας<text:s/>επιχείρησης<text:s/>επενδύσεων,<text:s/>ενός<text:s/>διαχειριστή<text:s/>αγοράς<text:s/>ή<text:s/>ενός<text:s/>παρόχου<text:s/>υπηρεσιών<text:s/>αναφοράς<text:s/>δεδομένων,<text:s/>όπως<text:s/>ορίζεται<text:s/>στο<text:s/>σημείο<text:s/>36α<text:s/>της<text:s/>παρ.<text:s/>1<text:s/>του<text:s/>άρθρου<text:s/>2<text:s/>του<text:s/>Κανονισμού<text:s/>(ΕΕ)<text:s/>600/2014,<text:s/>που<text:s/>έχουν<text:s/>οριστεί<text:s/>σύμφωνα<text:s/>με<text:s/>την<text:s/>ισχύουσα<text:s/>νομοθεσία,<text:s/>τα<text:s/>οποία<text:s/>έχουν<text:s/>την<text:s/>εξουσία<text:s/>καθορισμού<text:s/>της<text:s/>στρατηγικής,<text:s/>των<text:s/>στόχων<text:s/>και<text:s/>της<text:s/>συνολικής<text:s/>κατεύθυνσης<text:s/>της<text:s/>οντότητας<text:s/>και<text:s/>επιβλέπουν<text:s/>και<text:s/>παρακολουθούν<text:s/>τη<text:s/>διαδικασία<text:s/>λήψης<text:s/>αποφάσεων<text:s/>αναφορικά<text:s/>με<text:s/>τη<text:s/>διοίκησή<text:s/>της,<text:s/>περιλαμβανομένων<text:s/>των<text:s/>προσώπων<text:s/>που<text:s/>διευθύνουν<text:s/>πραγματικά<text:s/>τις<text:s/>δραστηριότητες<text:s/>της<text:s/>οντότητας.</text:span></text:p>
      <text:p text:style-name="P1699"><text:span text:style-name="T1699_1">37.<text:s/>«Διευθυντικά<text:s/>στελέχη»:<text:s/>τα<text:s/>φυσικά<text:s/>πρόσωπα<text:s/>που<text:s/>ασκούν<text:s/>εκτελεστικές<text:s/>λειτουργίες<text:s/>μιας<text:s/>επιχείρησης<text:s/>επενδύσεων,<text:s/>ενός<text:s/>διαχειριστή<text:s/>αγοράς<text:s/>ή<text:s/>ενός<text:s/>παρόχου<text:s/>υπηρεσιών<text:s/>αναφοράς<text:s/>δεδομένων<text:s/>όπως<text:s/>ορίζεται<text:s/>στο<text:s/>σημείο<text:s/>36α<text:s/>της<text:s/>παρ.<text:s/>1<text:s/>του<text:s/>άρθρου<text:s/>2<text:s/>του<text:s/>Κανονισμού<text:s/>(ΕΕ)<text:s/>600/2014<text:s/>και<text:s/>τα<text:s/>οποία<text:s/>είναι<text:s/>υπεύθυνα<text:s/>και<text:s/>υπόλογα<text:s/>απέναντι<text:s/>στο<text:s/>όργανο<text:s/>διοίκησης<text:s/>για<text:s/>την<text:s/>καθημερινή<text:s/>διαχείριση<text:s/>της<text:s/>οντότητας,<text:s/>συμπεριλαμβανομένης<text:s/>της<text:s/>εφαρμογής<text:s/>των<text:s/>πολιτικών<text:s/>σχετικά<text:s/>με<text:s/>τη<text:s/>διάθεση<text:s/>υπηρεσιών<text:s/>και<text:s/>προϊόντων<text:s/>προς<text:s/>τους<text:s/>πελάτες<text:s/>από<text:s/>την<text:s/>επιχείρηση<text:s/>και<text:s/>το<text:s/>προσωπικό<text:s/>της.</text:span></text:p>
      <text:p text:style-name="P1700"><text:span text:style-name="T1700_1">52.<text:s/>(Καταργείται).</text:span></text:p>
      <text:p text:style-name="P1701"><text:span text:style-name="T1701_1">53.<text:s/>(Καταργείται).</text:span></text:p>
      <text:p text:style-name="P1702"><text:span text:style-name="T1702_1">54.<text:s/>(Καταργείται).</text:span></text:p>
      <text:p text:style-name="P1703"><text:span text:style-name="T1703_1">55.<text:s/>«Κράτος<text:s/>μέλος<text:s/>καταγωγής»:</text:span></text:p>
      <text:p text:style-name="P1704"><text:span text:style-name="T1704_1">α)<text:s/>στην<text:s/>περίπτωση<text:s/>επιχείρησης<text:s/>επενδύσεων:</text:span></text:p>
      <text:p text:style-name="P1705"><text:span text:style-name="T1705_1">αα)<text:s/>αν<text:s/>η<text:s/>επιχείρηση<text:s/>επενδύσεων<text:s/>είναι<text:s/>φυσικό<text:s/>πρόσωπο,<text:s/>το<text:s/>κράτος<text:s/>μέλος<text:s/>στο<text:s/>οποίο<text:s/>βρίσκονται<text:s/>τα<text:s/>κεντρικά<text:s/>της<text:s/>γραφεία,</text:span></text:p>
      <text:p text:style-name="P1706"><text:span text:style-name="T1706_1">ββ)<text:s/>αν<text:s/>η<text:s/>επιχείρηση<text:s/>επενδύσεων<text:s/>είναι<text:s/>νομικό<text:s/>πρόσωπο,<text:s/>το<text:s/>κράτος<text:s/>μέλος<text:s/>στο<text:s/>οποίο<text:s/>βρίσκεται<text:s/>η<text:s/>καταστατική<text:s/>της<text:s/>έδρα,</text:span></text:p>
      <text:p text:style-name="P1707"><text:span text:style-name="T1707_1">γγ)<text:s/>αν<text:s/>η<text:s/>επιχείρηση<text:s/>επενδύσεων<text:s/>δεν<text:s/>έχει,<text:s/>βάσει<text:s/>της<text:s/>εθνικής<text:s/>της<text:s/>νομοθεσίας,<text:s/>καταστατική<text:s/>έδρα,<text:s/>το<text:s/>κράτος<text:s/>μέλος<text:s/>στο<text:s/>οποίο<text:s/>βρίσκονται<text:s/>τα<text:s/>κεντρικά<text:s/>της<text:s/>γραφεία,</text:span></text:p>
      <text:p text:style-name="P1708"><text:span text:style-name="T1708_1">β)<text:s/>στην<text:s/>περίπτωση<text:s/>ρυθμιζόμενης<text:s/>αγοράς,<text:s/>το<text:s/>κράτος<text:s/>μέλος<text:s/>στο<text:s/>οποίο<text:s/>είναι<text:s/>καταχωρισμένη<text:s/>η<text:s/>ρυθμιζόμενη<text:s/>αγορά<text:s/>ή,<text:s/>αν<text:s/>βάσει<text:s/>της<text:s/>νομοθεσίας<text:s/>του<text:s/>εν<text:s/>λόγω<text:s/>κράτους<text:s/>μέλους<text:s/>αυτή<text:s/>δεν<text:s/>έχει<text:s/>καταστατική<text:s/>έδρα,<text:s/>το<text:s/>κράτος<text:s/>μέλος<text:s/>στο<text:s/>οποίο<text:s/>βρίσκονται<text:s/>τα<text:s/>κεντρικά<text:s/>γραφεία<text:s/>της<text:s/>ρυθμιζό-<text:s/>μενης<text:s/>αγοράς,</text:span></text:p>
      <text:p text:style-name="P1709"><text:span text:style-name="T1709_1">γ)<text:s/>(Καταργείται).</text:span></text:p>
      <text:p text:style-name="P1710"><text:span text:style-name="T1710_1">63.<text:s/>(Καταργείται).».</text:span></text:p>
      <text:h text:style-name="P1711" text:outline-level="6"><text:span text:style-name="T1711_1">Άρθρο<text:s/>144</text:span></text:h>
      <text:h text:style-name="P1712" text:outline-level="6"><text:span text:style-name="T1712_1">Γενικές<text:s/>υποχρεώσεις<text:s/>όσον<text:s/>αφορά<text:s/>τη<text:s/>συνεχή<text:s/>εποπτεία<text:s/>-<text:s/>Προσθήκη<text:s/>παρ.<text:s/>2<text:s/>στο<text:s/>άρθρο<text:s/>22<text:s/>του<text:s/>ν.<text:s/>4514/2018</text:span></text:h>
      <text:p text:style-name="P1713"><text:span text:style-name="T1713_1">(παρ.<text:s/>3<text:s/>άρθρου<text:s/>1<text:s/>Οδηγίας<text:s/>2177/2019)</text:span></text:p>
      <text:p text:style-name="P1714"><text:span text:style-name="T1714_1">Στο<text:s/>άρθρο<text:s/>22<text:s/>του<text:s/>ν.<text:s/>4514/2018<text:s/>(Α΄<text:s/>14),<text:s/>η<text:s/>υφιστάμενη<text:s/>παράγραφος<text:s/>αριθμείται<text:s/>ως<text:s/>παρ.<text:s/>1,<text:s/>προστίθεται<text:s/>παρ.<text:s/>2,<text:s/>και<text:s/>το<text:s/>άρθρο<text:s/>22<text:s/>διαμορφώνεται<text:s/>ως<text:s/>εξής:</text:span></text:p>
      <text:p text:style-name="P1715"><text:span text:style-name="T1715_1">«Άρθρο<text:s/>22</text:span></text:p>
      <text:p text:style-name="P1716"><text:span text:style-name="T1716_1">Γενικές<text:s/>υποχρεώσεις<text:s/>όσον<text:s/>αφορά<text:s/>τη<text:s/>συνεχή<text:s/>εποπτεία</text:span></text:p>
      <text:p text:style-name="P1717"><text:span text:style-name="T1717_1">(Άρθρο<text:s/>22<text:s/>της<text:s/>Οδηγίας<text:s/>2014/65/ΕΕ)</text:span></text:p>
      <text:p text:style-name="P1718"><text:span text:style-name="T1718_1">1.<text:s/>Η<text:s/>Επιτροπή<text:s/>Κεφαλαιαγοράς<text:s/>εποπτεύει<text:s/>τις<text:s/>δραστηριότητες<text:s/>των<text:s/>Α.Ε.Π.Ε.Υ.<text:s/>προκειμένου<text:s/>να<text:s/>αξιολογεί<text:s/>τη<text:s/>συμμόρφωσή<text:s/>τους<text:s/>με<text:s/>τους<text:s/>όρους<text:s/>λειτουργίας<text:s/>που<text:s/>προβλέ-<text:s/>πονται<text:s/>στον<text:s/>παρόντα<text:s/>νόμο.<text:s/>Η<text:s/>Επιτροπή<text:s/>Κεφαλαιαγοράς<text:s/>μπορεί<text:s/>να<text:s/>έχει<text:s/>πρόσβαση<text:s/>σε<text:s/>οποιοδήποτε<text:s/>στοιχείο<text:s/>ή<text:s/>έγγραφο<text:s/>απαιτείται<text:s/>ώστε<text:s/>να<text:s/>λαμβάνει<text:s/>τις<text:s/>πληροφορίες<text:s/>που<text:s/>είναι<text:s/>αναγκαίες<text:s/>για<text:s/>να<text:s/>αξιολογεί<text:s/>τη<text:s/>συμμόρφωση<text:s/>των<text:s/>Α.Ε.Π.Ε.Υ.<text:s/>με<text:s/>αυτές<text:s/>τις<text:s/>υποχρεώσεις.</text:span></text:p>
      <text:p text:style-name="P1719"><text:span text:style-name="T1719_1">2.<text:s/>H<text:s/>Επιτροπή<text:s/>Κεφαλαιαγοράς<text:s/>παρακολουθεί<text:s/>τις<text:s/>δραστηριότητες<text:s/>των<text:s/>Εγκεκριμένων<text:s/>Μηχανισμών<text:s/>Δημοσιοποίησης<text:s/>Συναλλαγών<text:s/>(Ε.ΜΗ.ΔΗ.ΣΥ.)<text:s/>ή<text:s/>των<text:s/>Εγκεκριμένων<text:s/>Μηχανισμών<text:s/>Γνωστοποίησης<text:s/>Συναλλαγών<text:s/>(Ε.ΜΗ.ΓΝΩ.ΣΥ.),<text:s/>με<text:s/>παρέκκλιση<text:s/>σύμφωνα<text:s/>με<text:s/>την<text:s/>παρ.<text:s/>3<text:s/>του<text:s/>άρθρου<text:s/>2<text:s/>του<text:s/>Κανονισμού<text:s/>(ΕΕ)<text:s/>600/2014<text:s/>του<text:s/>Ευρωπαϊκού<text:s/>Κοινοβουλίου<text:s/>και<text:s/>του<text:s/>Συμβουλίου<text:s/>της<text:s/>15ης<text:s/>Μαΐου<text:s/>2014<text:s/>για<text:s/>τις<text:s/>αγορές<text:s/>χρηματοπιστωτικών<text:s/>μέσων<text:s/>και<text:s/>για<text:s/>την<text:s/>τροποποίηση<text:s/>του<text:s/>Κανονισμού<text:s/>(ΕΕ)<text:s/>648/2012<text:s/>(L<text:s/>173),<text:s/>προκειμένου<text:s/>να<text:s/>αξιολογεί<text:s/>τη<text:s/>συμμόρφωση<text:s/>με<text:s/>τους<text:s/>όρους<text:s/>λειτουργίας<text:s/>που<text:s/>προβλέπονται<text:s/>στον<text:s/>εν<text:s/>λόγω<text:s/>κανονισμό.<text:s/>Η<text:s/>Επιτροπή<text:s/>Κεφαλαιαγοράς<text:s/>μπορεί<text:s/>να<text:s/>έχει<text:s/>πρόσβαση<text:s/>σε<text:s/>οποιοδήποτε<text:s/>στοιχείο<text:s/>ή<text:s/>έγγραφο<text:s/>απαιτείται,<text:s/>προκειμένου<text:s/>να<text:s/>λαμβάνει<text:s/>τις<text:s/>πληροφορίες<text:s/>που<text:s/>είναι<text:s/>αναγκαίες<text:s/>για<text:s/>την<text:s/>αξιολόγηση<text:s/>της<text:s/>συμμόρφωσης<text:s/>των<text:s/>Ε.ΜΗ.ΔΗ.ΣΥ.<text:s/>και<text:s/>των<text:s/>Ε.ΜΗ.ΓΝΩ.ΣΥ.<text:s/>με<text:s/>αυτές<text:s/>τις<text:s/>υποχρεώσεις.».</text:span></text:p>
      <text:h text:style-name="P1720" text:outline-level="6"><text:span text:style-name="T1720_1">Άρθρο<text:s/>145</text:span></text:h>
      <text:h text:style-name="P1721" text:outline-level="6"><text:span text:style-name="T1721_1">Κυρώσεις<text:s/>και<text:s/>μέτρα<text:s/>-<text:s/>Τροποποίηση<text:s/>παρ.<text:s/>1<text:s/>και<text:s/>6<text:s/>του<text:s/>άρθρου<text:s/>69<text:s/>του<text:s/>ν.<text:s/>4514/2018</text:span></text:h>
      <text:p text:style-name="P1722"><text:span text:style-name="T1722_1">(παρ.<text:s/>5<text:s/>άρθρου<text:s/>1<text:s/>Οδηγίας<text:s/>2177/2019)</text:span></text:p>
      <text:p text:style-name="P1723"><text:span text:style-name="T1723_1">Στην<text:s/>περ.<text:s/>γ)<text:s/>της<text:s/>παρ.<text:s/>1,<text:s/>καθώς<text:s/>και<text:s/>στο<text:s/>δεύτερο,<text:s/>τρίτο<text:s/>και<text:s/>τέταρτο<text:s/>εδάφιο<text:s/>της<text:s/>παρ.<text:s/>6<text:s/>του<text:s/>άρθρου<text:s/>69<text:s/>του<text:s/>ν.<text:s/>4514/2018<text:s/>(Α΄<text:s/>14),<text:s/>περί<text:s/>κυρώσεων<text:s/>και<text:s/>μέτρων,<text:s/>αφαι-<text:s/>ρούνται<text:s/>οι<text:s/>Πάροχοι<text:s/>Ενοποιημένου<text:s/>Δελτίου<text:s/>Συναλλαγών<text:s/>(Π.Ε.ΔΕ.ΣΥ.),<text:s/>τίθενται<text:s/>ειδικότερες<text:s/>προβλέψεις<text:s/>ως<text:s/>προς<text:s/>τους<text:s/>Εγκεκριμένους<text:s/>Μηχανισμούς<text:s/>Δημοσιοποίησης<text:s/>Συναλλαγών<text:s/>(Ε.ΜΗ.ΔΗ.ΣΥ.)<text:s/>και<text:s/>τους<text:s/>Εγκεκρι-<text:s/>μένους<text:s/>Μηχανισμούς<text:s/>Γνωστοποίησης<text:s/>Συναλλαγών<text:s/>(Ε.ΜΗ.ΓΝΩ.ΣΥ.),<text:s/>τροποποιούνται<text:s/>οι<text:s/>νομοθετικές<text:s/>παραπομπές,<text:s/>επέρχονται<text:s/>νομοτεχνικές<text:s/>βελτιώσεις<text:s/>και<text:s/>το<text:s/>άρθρο<text:s/>69<text:s/>διαμορφώνεται<text:s/>ως<text:s/>εξής:</text:span></text:p>
      <text:p text:style-name="P1724"><text:span text:style-name="T1724_1">«Άρθρο<text:s/>69</text:span></text:p>
      <text:p text:style-name="P1725"><text:span text:style-name="T1725_1">Κυρώσεις<text:s/>και<text:s/>Μέτρα</text:span></text:p>
      <text:p text:style-name="P1726"><text:span text:style-name="T1726_1">(Άρθρο<text:s/>70<text:s/>και<text:s/>παρ.<text:s/>2<text:s/>του<text:s/>άρθρου<text:s/>72</text:span></text:p>
      <text:p text:style-name="P1727"><text:span text:style-name="T1727_1">της<text:s/>Οδηγίας<text:s/>2014/65/ΕΕ)</text:span></text:p>
      <text:p text:style-name="P1728"><text:span text:style-name="T1728_1">1.<text:s/>Με<text:s/>την<text:s/>επιφύλαξη<text:s/>των<text:s/>εποπτικών<text:s/>εξουσιών<text:s/>που<text:s/>αναφέρονται<text:s/>στο<text:s/>άρθρο<text:s/>67<text:s/>του<text:s/>παρόντος,<text:s/>συμπεριλαμβανομένων<text:s/>των<text:s/>εξουσιών<text:s/>ελέγχου<text:s/>και<text:s/>επιβολής<text:s/>επανορθωτικών<text:s/>μέτρων,<text:s/>η<text:s/>Επιτροπή<text:s/>Κεφαλαιαγοράς<text:s/>ή<text:s/>η<text:s/>Τράπεζα<text:s/>της<text:s/>Ελλάδος,<text:s/>κατά<text:s/>περίπτωση,<text:s/>για<text:s/>παραβάσεις<text:s/>των<text:s/>διατάξεων<text:s/>του<text:s/>παρόντος,<text:s/>του<text:s/>Κανονισμού<text:s/>(ΕΕ)<text:s/>600/2014<text:s/>και<text:s/>των<text:s/>πράξεων<text:s/>που<text:s/>εκδίδονται<text:s/>κατ’<text:s/>εξουσιοδότησή<text:s/>τους<text:s/>και<text:s/>κατ’<text:s/>εξουσιοδότηση<text:s/>της<text:s/>Οδηγίας<text:s/>2014/65/ΕΕ,<text:s/>επιβάλλουν<text:s/>τις<text:s/>ακόλουθες<text:s/>διοικητικές<text:s/>κυρώσεις<text:s/>και<text:s/>μέτρα,<text:s/>τα<text:s/>οποία<text:s/>πρέπει<text:s/>να<text:s/>είναι<text:s/>αποτελεσματικά,<text:s/>αναλογικά<text:s/>και<text:s/>αποτρεπτικά:</text:span></text:p>
      <text:p text:style-name="P1729"><text:span text:style-name="T1729_1">α)<text:s/>δημόσια<text:s/>ανακοίνωση<text:s/>στην<text:s/>οποία<text:s/>αναφέρονται<text:s/>το<text:s/>φυσικό<text:s/>ή<text:s/>νομικό<text:s/>πρόσωπο,<text:s/>καθώς<text:s/>και<text:s/>η<text:s/>φύση<text:s/>της<text:s/>παράβασης,<text:s/>σύμφωνα<text:s/>με<text:s/>το<text:s/>άρθρο<text:s/>70,</text:span></text:p>
      <text:p text:style-name="P1730"><text:span text:style-name="T1730_1">β)<text:s/>εντολή<text:s/>που<text:s/>υποχρεώνει<text:s/>το<text:s/>φυσικό<text:s/>ή<text:s/>νομικό<text:s/>πρόσωπο<text:s/>να<text:s/>διακόψει<text:s/>τη<text:s/>συμπεριφορά<text:s/>του<text:s/>και<text:s/>να<text:s/>μην<text:s/>την<text:s/>επαναλάβει<text:s/>στο<text:s/>μέλλον,</text:span></text:p>
      <text:p text:style-name="P1731"><text:span text:style-name="T1731_1">γ)<text:s/>σε<text:s/>περίπτωση<text:s/>Α.Ε.Π.Ε.Υ.,<text:s/>υποκαταστήματος<text:s/>επιχείρησης<text:s/>τρίτης<text:s/>χώρας<text:s/>που<text:s/>είναι<text:s/>επιχείρηση<text:s/>επενδύσεων,<text:s/>διαχειριστή<text:s/>αγοράς<text:s/>που<text:s/>διαθέτει<text:s/>άδεια<text:s/>λειτουργίας<text:s/>ΠΜΔ<text:s/>ή<text:s/>ΜΟΔ,<text:s/>καθώς<text:s/>και<text:s/>σε<text:s/>περίπτωση<text:s/>ρυθμιζόμενης<text:s/>αγοράς,<text:s/>αναστολή<text:s/>ή<text:s/>ανάκληση<text:s/>της<text:s/>άδειας<text:s/>λειτουργίας,<text:s/>σύμφωνα<text:s/>με<text:s/>τα<text:s/>άρθρα<text:s/>8<text:s/>και<text:s/>43,<text:s/>ή,<text:s/>προκειμένου<text:s/>περί<text:s/>Εγκεκριμένων<text:s/>Μηχανισμών<text:s/>Δημοσιοποίησης<text:s/>Συναλλαγών<text:s/>(Ε.ΜΗ.<text:s/>ΔΗ.ΣΥ.)<text:s/>ή<text:s/>Εγκεκριμένων<text:s/>Μηχανισμών<text:s/>Γνωστοποίησης<text:s/>Συναλλαγών<text:s/>(Ε.ΜΗ.ΓΝΩ.ΣΥ.),<text:s/>με<text:s/>παρέκκλιση<text:s/>σύμφωνα<text:s/>με<text:s/>την<text:s/>παρ.<text:s/>3<text:s/>του<text:s/>άρθρου<text:s/>2<text:s/>του<text:s/>Κανονισμού<text:s/>(ΕΕ)<text:s/>600/2014<text:s/>αναστολή<text:s/>ή<text:s/>ανάκληση<text:s/>της<text:s/>άδειας<text:s/>σύμφωνα<text:s/>με<text:s/>το<text:s/>άρθρο<text:s/>27ε<text:s/>του<text:s/>ως<text:s/>άνω<text:s/>Κανονισμού,<text:s/>ή,<text:s/>προκειμένου<text:s/>περί<text:s/>πιστωτικού<text:s/>ιδρύματος<text:s/>ή<text:s/>υποκαταστήματος<text:s/>επιχείρησης<text:s/>τρίτης<text:s/>χώρας<text:s/>που<text:s/>είναι<text:s/>πιστωτικό<text:s/>ίδρυμα,<text:s/>ανάκληση<text:s/>της<text:s/>άδειας<text:s/>λειτουργίας,<text:s/>σύμφωνα<text:s/>με<text:s/>το<text:s/>άρθρο<text:s/>43<text:s/>του<text:s/>παρόντος<text:s/>και<text:s/>τις<text:s/>λοιπές<text:s/>σχετικές<text:s/>διατάξεις<text:s/>της<text:s/>ισχύουσας<text:s/>για<text:s/>τα<text:s/>πιστωτικά<text:s/>ιδρύματα<text:s/>νομοθεσίας,</text:span></text:p>
      <text:p text:style-name="P1732"><text:span text:style-name="T1732_1">δ)<text:s/>προσωρινή<text:s/>ή,<text:s/>σε<text:s/>περίπτωση<text:s/>επανειλημμένων<text:s/>σοβαρών<text:s/>παραβάσεων,<text:s/>οριστική<text:s/>απαγόρευση<text:s/>κατά<text:s/>οποιουδήποτε<text:s/>φυσικού<text:s/>προσώπου<text:s/>να<text:s/>συμμετέχει<text:s/>σε<text:s/>διοικητικό<text:s/>συμβούλιο<text:s/>ή<text:s/>να<text:s/>ασκεί<text:s/>διευθυντικά<text:s/>καθήκοντα<text:s/>σε<text:s/>Α.Ε.Π.Ε.Υ.,<text:s/>πιστωτικό<text:s/>ίδρυμα<text:s/>ή<text:s/>υποκατάστημα<text:s/>επιχείρησης<text:s/>τρίτης<text:s/>χώρας,</text:span></text:p>
      <text:p text:style-name="P1733"><text:span text:style-name="T1733_1">ε)<text:s/>προσωρινή<text:s/>απαγόρευση<text:s/>σε<text:s/>οποιαδήποτε<text:s/>επιχείρηση<text:s/>επενδύσεων,<text:s/>πιστωτικό<text:s/>ίδρυμα<text:s/>ή<text:s/>υποκατάστημα<text:s/>επιχείρησης<text:s/>τρίτης<text:s/>χώρας<text:s/>να<text:s/>είναι<text:s/>μέλος<text:s/>ή<text:s/>να<text:s/>συμμετέχει<text:s/>σε<text:s/>ρυθμιζόμενη<text:s/>αγορά<text:s/>ή<text:s/>ΠΜΔ<text:s/>ή<text:s/>σε<text:s/>οποιονδήποτε<text:s/>πελάτη<text:s/>να<text:s/>συμμετέχει<text:s/>σε<text:s/>ΜΟΔ,</text:span></text:p>
      <text:p text:style-name="P1734"><text:span text:style-name="T1734_1">στ)<text:s/>σε<text:s/>περίπτωση<text:s/>νομικού<text:s/>προσώπου,<text:s/>χρηματικό<text:s/>πρόστιμο<text:s/>ύψους<text:s/>έως<text:s/>πέντε<text:s/>εκατομμύρια<text:s/>(5.000.000,00)<text:s/>ευρώ<text:s/>ή<text:s/>έως<text:s/>δέκα<text:s/>τοις<text:s/>εκατό<text:s/>(10%)<text:s/>του<text:s/>συνολικού<text:s/>ετήσιου<text:s/>κύκλου<text:s/>εργασιών<text:s/>του,<text:s/>σύμφωνα<text:s/>με<text:s/>τις<text:s/>οικονομικές<text:s/>καταστάσεις<text:s/>που<text:s/>έχουν<text:s/>εγκριθεί<text:s/>από<text:s/>το<text:s/>Διοικητικό<text:s/>του<text:s/>Συμβούλιο<text:s/>κατά<text:s/>την<text:s/>προηγούμενη<text:s/>χρήση.<text:s/>Στην<text:s/>περίπτωση<text:s/>που<text:s/>το<text:s/>νομικό<text:s/>πρόσωπο<text:s/>είναι<text:s/>μητρική<text:s/>επιχείρηση<text:s/>ή<text:s/>θυγατρική<text:s/>μιας<text:s/>μητρικής<text:s/>επιχείρησης<text:s/>που<text:s/>οφείλει<text:s/>να<text:s/>καταρτίζει<text:s/>ενοποιημένες<text:s/>οικονομικές<text:s/>καταστάσεις,<text:s/>σύμφωνα<text:s/>με<text:s/>τον<text:s/>ν.<text:s/>4308/2014<text:s/>και<text:s/>την<text:s/>Οδηγία<text:s/>2013/34/ΕΕ<text:s/>(ΕΕ<text:s/>L<text:s/>182/29.6.2013),<text:s/>ο<text:s/>συνολικός<text:s/>ετήσιος<text:s/>κύκλος<text:s/>εργασιών,<text:s/>ορίζεται<text:s/>ως<text:s/>ο<text:s/>συνολικός<text:s/>ετήσιος<text:s/>κύκλος<text:s/>εργασιών<text:s/>ή<text:s/>τα<text:s/>αντίστοιχα<text:s/>έσοδα,<text:s/>σύμφωνα<text:s/>με<text:s/>το<text:s/>ισχύον<text:s/>νομοθετικό<text:s/>πλαίσιο<text:s/>περί<text:s/>κατάρτισης<text:s/>και<text:s/>παρουσίασης<text:s/>των<text:s/>ενοποιημένων<text:s/>οικονομικών<text:s/>καταστάσεων<text:s/>που<text:s/>προκύπτει<text:s/>από<text:s/>τις<text:s/>ενοποιημένες<text:s/>οικονομικές<text:s/>καταστάσεις<text:s/>της<text:s/>ανώτατης<text:s/>μητρικής<text:s/>επιχείρησης<text:s/>που<text:s/>έχουν<text:s/>εγκριθεί<text:s/>από<text:s/>το<text:s/>Διοικητικό<text:s/>της<text:s/>Συμβούλιο<text:s/>κατά<text:s/>την<text:s/>προηγούμενη<text:s/>χρήση,</text:span></text:p>
      <text:p text:style-name="P1735"><text:span text:style-name="T1735_1">ζ)<text:s/>σε<text:s/>περίπτωση<text:s/>φυσικού<text:s/>προσώπου,<text:s/>χρηματικό<text:s/>πρόστιμο<text:s/>ύψους<text:s/>έως<text:s/>πέντε<text:s/>εκατομμύρια<text:s/>(5.000.000,00)<text:s/>ευρώ,</text:span></text:p>
      <text:p text:style-name="P1736"><text:span text:style-name="T1736_1">η)<text:s/>χρηματικό<text:s/>πρόστιμο<text:s/>έως<text:s/>το<text:s/>διπλάσιο<text:s/>του<text:s/>ποσού<text:s/>του<text:s/>οφέλους<text:s/>που<text:s/>αποκομίστηκε<text:s/>από<text:s/>την<text:s/>παράβαση,<text:s/>εφόσον<text:s/>το<text:s/>όφελος<text:s/>αυτό<text:s/>μπορεί<text:s/>να<text:s/>προσδιοριστεί,<text:s/>ακόμα<text:s/>και<text:s/>στην<text:s/>περίπτωση<text:s/>που<text:s/>υπερβαίνει<text:s/>τα<text:s/>ανώτατα<text:s/>ποσά<text:s/>που<text:s/>αναφέρονται<text:s/>στις<text:s/>περ.<text:s/>στ΄<text:s/>και<text:s/>ζ΄<text:s/>της<text:s/>παρούσας<text:s/>παραγράφου.</text:span></text:p>
      <text:p text:style-name="P1737"><text:span text:style-name="T1737_1">2.<text:s/>Η<text:s/>Επιτροπή<text:s/>Κεφαλαιαγοράς<text:s/>μπορεί<text:s/>να<text:s/>επιβάλλει,<text:s/>σωρευτικά<text:s/>με<text:s/>τις<text:s/>κυρώσεις<text:s/>της<text:s/>προηγούμενης<text:s/>παραγράφου,<text:s/>επίπληξη<text:s/>σε<text:s/>οποιοδήποτε<text:s/>φυσικό<text:s/>ή<text:s/>νομικό<text:s/>πρόσωπο<text:s/>παραβαίνει<text:s/>τις<text:s/>διατάξεις<text:s/>του<text:s/>παρόντος,<text:s/>του<text:s/>Κανονισμού<text:s/>(ΕΕ)<text:s/>600/2014<text:s/>και<text:s/>των<text:s/>πράξεων<text:s/>που<text:s/>εκδί-<text:s/>δονται<text:s/>κατ’<text:s/>εξουσιοδότησή<text:s/>τους<text:s/>και<text:s/>κατ’<text:s/>εξουσιοδότηση<text:s/>της<text:s/>Οδηγίας<text:s/>2014/65/ΕΕ.</text:span></text:p>
      <text:p text:style-name="P1738"><text:span text:style-name="T1738_1">3.<text:s/>Η<text:s/>Επιτροπή<text:s/>Κεφαλαιαγοράς<text:s/>ή<text:s/>η<text:s/>Τράπεζα<text:s/>της<text:s/>Ελλάδος,<text:s/>κατά<text:s/>περίπτωση,<text:s/>μπορεί<text:s/>να<text:s/>επιβάλλει<text:s/>τις<text:s/>ανωτέρω<text:s/>διοικητικές<text:s/>κυρώσεις<text:s/>ή<text:s/>μέτρα,<text:s/>πέρα<text:s/>από<text:s/>το<text:s/>νομικό<text:s/>πρόσωπο,<text:s/>και<text:s/>στα<text:s/>μέλη<text:s/>του<text:s/>Διοικητικού<text:s/>Συμβουλίου<text:s/>και<text:s/>σε<text:s/>οποιοδήποτε<text:s/>άλλο<text:s/>φυσικό<text:s/>ή<text:s/>νομικό<text:s/>πρόσωπο<text:s/>το<text:s/>οποίο<text:s/>φέρει<text:s/>ευθύνη,<text:s/>βάσει<text:s/>της<text:s/>κείμενης<text:s/>νομοθεσίας,<text:s/>για<text:s/>παράβαση<text:s/>των<text:s/>αναφερομένων<text:s/>στην<text:s/>παρ.<text:s/>1<text:s/>του<text:s/>παρόντος<text:s/>άρθρου<text:s/>διατάξεων.</text:span></text:p>
      <text:p text:style-name="P1739"><text:span text:style-name="T1739_1">4.<text:s/>Κατά<text:s/>τον<text:s/>καθορισμό<text:s/>του<text:s/>είδους<text:s/>των<text:s/>διοικητικών<text:s/>κυρώσεων<text:s/>ή<text:s/>άλλων<text:s/>διοικητικών<text:s/>μέτρων<text:s/>και<text:s/>κατά<text:s/>την<text:s/>επιμέτρηση<text:s/>του<text:s/>ύψους<text:s/>των<text:s/>προστίμων<text:s/>που<text:s/>προβλέπονται<text:s/>στην<text:s/>παρ.<text:s/>1,<text:s/>η<text:s/>Επιτροπή<text:s/>Κεφαλαιαγοράς<text:s/>ή<text:s/>η<text:s/>Τράπεζα<text:s/>της<text:s/>Ελλάδος,<text:s/>κατά<text:s/>περίπτωση,<text:s/>λαμβάνουν<text:s/>υπόψη<text:s/>όλες<text:s/>τις<text:s/>σχετικές<text:s/>περιστάσεις,<text:s/>συμπεριλαμβανομένων,<text:s/>όπου<text:s/>κρίνεται<text:s/>αναγκαίο:</text:span></text:p>
      <text:p text:style-name="P1740"><text:span text:style-name="T1740_1">α)<text:s/>της<text:s/>βαρύτητας<text:s/>και<text:s/>της<text:s/>διάρκειας<text:s/>της<text:s/>παράβασης,<text:s/>β)<text:s/>του<text:s/>βαθμού<text:s/>ευθύνης<text:s/>του<text:s/>φυσικού<text:s/>ή<text:s/>νομικού<text:s/>προσώπου<text:s/>που<text:s/>είναι<text:s/>υπεύθυνο<text:s/>για<text:s/>την<text:s/>παράβαση,</text:span></text:p>
      <text:p text:style-name="P1741"><text:span text:style-name="T1741_1">γ)<text:s/>της<text:s/>οικονομικής<text:s/>επιφάνειας<text:s/>του<text:s/>υπαίτιου<text:s/>φυσικού<text:s/>ή<text:s/>νομικού<text:s/>προσώπου,<text:s/>όπως<text:s/>προκύπτει<text:s/>ιδίως<text:s/>από<text:s/>τον<text:s/>συνολικό<text:s/>κύκλο<text:s/>εργασιών<text:s/>του<text:s/>νομικού<text:s/>προσώπου<text:s/>ή<text:s/>από<text:s/>το<text:s/>ετήσιο<text:s/>εισόδημα<text:s/>και<text:s/>τα<text:s/>περιουσιακά<text:s/>στοιχεία<text:s/>του<text:s/>φυσικού<text:s/>προσώπου,</text:span></text:p>
      <text:p text:style-name="P1742"><text:span text:style-name="T1742_1">δ)<text:s/>της<text:s/>σημασίας<text:s/>των<text:s/>κερδών<text:s/>που<text:s/>αποκτήθηκαν<text:s/>ή<text:s/>των<text:s/>ζημιών<text:s/>που<text:s/>αποφεύχθηκαν<text:s/>από<text:s/>το<text:s/>υπαίτιο<text:s/>φυσικό<text:s/>ή<text:s/>νομικό<text:s/>πρόσωπο,<text:s/>στον<text:s/>βαθμό<text:s/>που<text:s/>μπορούν<text:s/>να<text:s/>προσδιοριστούν,</text:span></text:p>
      <text:p text:style-name="P1743"><text:span text:style-name="T1743_1">ε)<text:s/>της<text:s/>ζημιάς<text:s/>που<text:s/>προκλήθηκε<text:s/>σε<text:s/>τρίτους<text:s/>από<text:s/>την<text:s/>παράβαση,<text:s/>στον<text:s/>βαθμό<text:s/>που<text:s/>μπορεί<text:s/>να<text:s/>προσδιοριστεί,<text:s/>στ)<text:s/>του<text:s/>βαθμού<text:s/>συνεργασίας<text:s/>του<text:s/>υπαίτιου<text:s/>φυσικού<text:s/>ή<text:s/>νομικού<text:s/>προσώπου<text:s/>με<text:s/>την<text:s/>Επιτροπή<text:s/>Κεφαλαιαγοράς<text:s/>ή<text:s/>την<text:s/>Τράπεζα<text:s/>της<text:s/>Ελλάδος,<text:s/>κατά<text:s/>περίπτωση,<text:s/>με<text:s/>την<text:s/>επιφύλαξη<text:s/>της<text:s/>ανάγκης<text:s/>εξασφάλισης<text:s/>της<text:s/>παραίτησης<text:s/>του<text:s/>υπαίτιου<text:s/>προσώπου<text:s/>από<text:s/>τα<text:s/>αποκτηθέντα<text:s/>κέρδη<text:s/>ή<text:s/>τις<text:s/>αποφευχθείσες<text:s/>ζημίες,</text:span></text:p>
      <text:p text:style-name="P1744"><text:span text:style-name="T1744_1">ζ)<text:s/>της<text:s/>καθ’<text:s/>υποτροπή<text:s/>τέλεσης<text:s/>παραβάσεων<text:s/>ή<text:s/>προηγούμενων<text:s/>παραβάσεων<text:s/>του<text:s/>παρόντος<text:s/>νόμου<text:s/>και<text:s/>της<text:s/>λοιπής<text:s/>νομοθεσίας<text:s/>της<text:s/>κεφαλαιαγοράς<text:s/>από<text:s/>το<text:s/>υπαίτιο<text:s/>φυσικό<text:s/>ή<text:s/>νομικό<text:s/>πρόσωπο,</text:span></text:p>
      <text:p text:style-name="P1745"><text:span text:style-name="T1745_1">η)<text:s/>της<text:s/>επίπτωσης<text:s/>της<text:s/>παράβασης<text:s/>στην<text:s/>εύρυθμη<text:s/>λειτουργία<text:s/>της<text:s/>αγοράς<text:s/>και<text:s/>στην<text:s/>προστασία<text:s/>των<text:s/>επενδυτών.</text:span></text:p>
      <text:p text:style-name="P1746"><text:span text:style-name="T1746_1">5.<text:s/>Η<text:s/>Επιτροπή<text:s/>Κεφαλαιαγοράς<text:s/>ή<text:s/>η<text:s/>Τράπεζα<text:s/>της<text:s/>Ελλάδος,<text:s/>κατά<text:s/>τον<text:s/>λόγο<text:s/>της<text:s/>αρμοδιότητάς<text:s/>τους,<text:s/>επιβάλλουν<text:s/>τις<text:s/>διοικητικές<text:s/>κυρώσεις<text:s/>και<text:s/>μέτρα<text:s/>των<text:s/>παρ.<text:s/>1<text:s/>και<text:s/>2,<text:s/>σε<text:s/>περίπτωση<text:s/>μη<text:s/>συνεργασίας<text:s/>ή<text:s/>μη<text:s/>συμμόρφωσης<text:s/>σε<text:s/>έρευνα<text:s/>ή<text:s/>επιθεώρηση<text:s/>ή<text:s/>αίτημα,<text:s/>σύμφωνα<text:s/>με<text:s/>το<text:s/>άρθρο<text:s/>67.</text:span></text:p>
      <text:p text:style-name="P1747"><text:span text:style-name="T1747_1">6.<text:s/>Με<text:s/>την<text:s/>επιφύλαξη<text:s/>της<text:s/>εφαρμογής<text:s/>των<text:s/>διατάξεων<text:s/>της<text:s/>Ενότητας<text:s/>Β΄<text:s/>του<text:s/>άρθρου<text:s/>34<text:s/>και<text:s/>της<text:s/>Ενότητας<text:s/>Β΄<text:s/>του<text:s/>άρθρου<text:s/>35,<text:s/>η<text:s/>με<text:s/>οποιονδήποτε<text:s/>τρόπο<text:s/>κατ’<text:s/>επάγγελμα<text:s/>παροχή<text:s/>επενδυτικών<text:s/>υπηρεσιών<text:s/>και<text:s/>άσκηση<text:s/>επενδυτικών<text:s/>δραστηριοτήτων<text:s/>στην<text:s/>Ελλάδα<text:s/>επιτρέπεται<text:s/>μόνο<text:s/>στις<text:s/>Α.Ε.Π.Ε.Υ.,<text:s/>στα<text:s/>πιστωτικά<text:s/>ιδρύματα,<text:s/>στα<text:s/>υποκαταστήματα<text:s/>επιχειρήσεων<text:s/>τρίτων<text:s/>χωρών,<text:s/>καθώς<text:s/>και<text:s/>στις<text:s/>Ανώνυμες<text:s/>Εταιρείες<text:s/>Επενδυτικής<text:s/>Διαμεσολάβησης<text:s/>(Α.Ε.Ε.Δ.),<text:s/>στις<text:s/>Ανώνυμες<text:s/>Εταιρείες<text:s/>Διαχείρισης<text:s/>Αμοιβαίων<text:s/>Κεφαλαίων<text:s/>(Α.Ε.Δ.Α.Κ.)<text:s/>και<text:s/>στις<text:s/>Ανώνυμες<text:s/>Εταιρείες<text:s/>Διαχείρισης<text:s/>Οργανισμών<text:s/>Εναλλακτικών<text:s/>Επενδύσεων<text:s/>(Α.Ε.Δ.Ο.Ε.Ε.)<text:s/>κατά<text:s/>τις<text:s/>διακρίσεις<text:s/>που<text:s/>προβλέπονται<text:s/>στην<text:s/>κείμενη<text:s/>νομοθεσία<text:s/>και,<text:s/>σύμφωνα<text:s/>με<text:s/>την<text:s/>άδεια<text:s/>λειτουργίας<text:s/>τους<text:s/>στην<text:s/>Ελλάδα.<text:s/>Με<text:s/>την<text:s/>επιφύλαξη<text:s/>της<text:s/>παρ.<text:s/>4<text:s/>του<text:s/>άρθρου<text:s/>27γ<text:s/>του<text:s/>Κανονισμού<text:s/>(ΕΕ)<text:s/>600/2014,<text:s/>η<text:s/>με<text:s/>οποιονδήποτε<text:s/>τρόπον<text:s/>κατ’<text:s/>επάγγελμα<text:s/>παροχή<text:s/>υπηρεσιών<text:s/>Ε.ΜΗ.ΔΗ.ΣΥ.<text:s/>και<text:s/>Ε.ΜΗ.ΓΝΩ.ΣΥ.<text:s/>με<text:s/>παρέκκλιση<text:s/>σύμφωνα<text:s/>με<text:s/>την<text:s/>παρ.<text:s/>3<text:s/>του<text:s/>άρθρου<text:s/>2<text:s/>του<text:s/>Κανονισμού<text:s/>(ΕΕ)<text:s/>600/2014<text:s/>επιτρέπεται<text:s/>μόνο<text:s/>στους<text:s/>παρόχους<text:s/>αυτών<text:s/>των<text:s/>υπηρεσιών,<text:s/>σύμφωνα<text:s/>με<text:s/>τις<text:s/>διατάξεις<text:s/>του<text:s/>Κανονισμού<text:s/>(ΕΕ)<text:s/>600/2014<text:s/>και<text:s/>την<text:s/>άδεια<text:s/>λειτουργίας<text:s/>τους.</text:span></text:p>
      <text:p text:style-name="P1748"><text:span text:style-name="T1748_1">Όποιος,<text:s/>χωρίς<text:s/>την<text:s/>απαιτούμενη<text:s/>άδεια<text:s/>με<text:s/>πρόθεση<text:s/>προβαίνει<text:s/>σε<text:s/>κατ’<text:s/>επάγγελμα<text:s/>παροχή<text:s/>επενδυτικών<text:s/>υπηρεσιών,<text:s/>άσκηση<text:s/>επενδυτικών<text:s/>δραστηριοτήτων<text:s/>ή<text:s/>παροχή<text:s/>υπηρεσιών<text:s/>Ε.ΜΗ.ΔΗ.ΣΥ.<text:s/>και<text:s/>Ε.ΜΗ.ΓΝΩ.ΣΥ.<text:s/>με<text:s/>παρέκκλιση<text:s/>σύμφωνα<text:s/>με<text:s/>την<text:s/>παρ.<text:s/>3<text:s/>του<text:s/>άρθρου<text:s/>2<text:s/>του<text:s/>Κανονισμού<text:s/>(ΕΕ)<text:s/>600/2014<text:s/>στην<text:s/>Ελλάδα,<text:s/>τιμωρείται<text:s/>με<text:s/>φυλάκιση<text:s/>τουλάχιστον<text:s/>ενός<text:s/>(1)<text:s/>έτους<text:s/>ή<text:s/>με<text:s/>χρηματική<text:s/>ποινή<text:s/>ή<text:s/>με<text:s/>αμφότερες<text:s/>τις<text:s/>ποινές<text:s/>αυτές.<text:s/>Αν<text:s/>οι<text:s/>επενδυτικές<text:s/>υπηρεσίες<text:s/>ή<text:s/>δραστηριότητες<text:s/>και<text:s/>οι<text:s/>υπηρεσίες<text:s/>Ε.ΜΗ.<text:s/>ΔΗ.ΣΥ.<text:s/>και<text:s/>Ε.ΜΗ.ΓΝΩ.ΣΥ.<text:s/>με<text:s/>παρέκκλιση<text:s/>σύμφωνα<text:s/>με<text:s/>την<text:s/>παρ.<text:s/>3<text:s/>του<text:s/>άρθρου<text:s/>2<text:s/>του<text:s/>Κανονισμού<text:s/>(ΕΕ)<text:s/>600/2014<text:s/>παρέχονται<text:s/>ή<text:s/>ασκούνται<text:s/>από<text:s/>νομικά<text:s/>πρόσωπα,<text:s/>με<text:s/>την<text:s/>ποινή<text:s/>του<text:s/>προηγούμενου<text:s/>εδαφίου<text:s/>τιμωρείται<text:s/>όποιος<text:s/>ασκεί<text:s/>τη<text:s/>διοίκηση<text:s/>ή<text:s/>διαχείριση<text:s/>του<text:s/>νομικού<text:s/>προσώπου.</text:span></text:p>
      <text:p text:style-name="P1749"><text:span text:style-name="T1749_1">Ο<text:s/>γραμματέας<text:s/>του<text:s/>ποινικού<text:s/>δικαστηρίου<text:s/>διαβιβάζει<text:s/>τις<text:s/>καταδικαστικές<text:s/>αποφάσεις<text:s/>για<text:s/>τις<text:s/>παραβάσεις<text:s/>των<text:s/>δύο<text:s/>προηγούμενων<text:s/>εδαφίων<text:s/>στην<text:s/>Επιτροπή<text:s/>Κεφαλαιαγοράς<text:s/>ή,<text:s/>προκειμένου<text:s/>περί<text:s/>πιστωτικών<text:s/>ιδρυμάτων<text:s/>ή<text:s/>επιχειρήσεων<text:s/>τρίτων<text:s/>χωρών<text:s/>που<text:s/>είναι<text:s/>πιστωτικά<text:s/>ιδρύματα,<text:s/>στην<text:s/>Τράπεζα<text:s/>της<text:s/>Ελλάδος,<text:s/>οι<text:s/>οποίες<text:s/>και<text:s/>υποχρεούνται<text:s/>να<text:s/>τις<text:s/>διαβιβάσουν<text:s/>περαιτέρω<text:s/>στην<text:s/>Ε.Α.Κ.Α.Α.,<text:s/>σύμφωνα<text:s/>με<text:s/>τα<text:s/>προβλεπόμενα<text:s/>στην<text:s/>παρ.<text:s/>5<text:s/>του<text:s/>άρθρου<text:s/>70.</text:span></text:p>
      <text:p text:style-name="P1750"><text:span text:style-name="T1750_1">7.<text:s/>Στις<text:s/>δίκες<text:s/>για<text:s/>τις<text:s/>αξιόποινες<text:s/>πράξεις<text:s/>της<text:s/>προηγούμενης<text:s/>παραγράφου,<text:s/>η<text:s/>Επιτροπή<text:s/>Κεφαλαιαγοράς<text:s/>έχει<text:s/>δικαίωμα,<text:s/>σε<text:s/>κάθε<text:s/>περίπτωση,<text:s/>να<text:s/>παρίσταται<text:s/>ως<text:s/>πολιτικώς<text:s/>ενάγουσα<text:s/>για<text:s/>την<text:s/>υποστήριξη<text:s/>της<text:s/>κατηγορίας.<text:s/>Μετά<text:s/>την<text:s/>έκδοση<text:s/>οριστικής<text:s/>απόφασης<text:s/>η<text:s/>Επιτροπή<text:s/>Κεφαλαιαγοράς<text:s/>έχει<text:s/>δικαίωμα<text:s/>να<text:s/>λάβει<text:s/>αντίγραφα<text:s/>της<text:s/>απόφασης<text:s/>και<text:s/>των<text:s/>εγγράφων<text:s/>της<text:s/>δικογραφίας,<text:s/>ανεξαρτήτως<text:s/>αν<text:s/>είχε<text:s/>δηλώσει<text:s/>ή<text:s/>όχι<text:s/>παράσταση<text:s/>πολιτικής<text:s/>αγωγής.».</text:span></text:p>
      <text:h text:style-name="P1751" text:outline-level="6"><text:span text:style-name="T1751_1">Άρθρο<text:s/>146</text:span></text:h>
      <text:h text:style-name="P1752" text:outline-level="6"><text:span text:style-name="T1752_1">Σχέσεις<text:s/>με<text:s/>ελεγκτές<text:s/>-<text:s/>Τροποποίηση<text:s/>του<text:s/>άρθρου<text:s/>75<text:s/>του<text:s/>ν.<text:s/>4514/2018</text:span></text:h>
      <text:p text:style-name="P1753"><text:span text:style-name="T1753_1">(παρ.<text:s/>7<text:s/>άρθρου<text:s/>1<text:s/>Οδηγίας<text:s/>2177/2019)</text:span></text:p>
      <text:p text:style-name="P1754"><text:span text:style-name="T1754_1">Στο<text:s/>πρώτο<text:s/>εδάφιο<text:s/>της<text:s/>παρ.<text:s/>1<text:s/>του<text:s/>άρθρου<text:s/>75<text:s/>του<text:s/>ν.<text:s/>4514/2018<text:s/>(Α΄<text:s/>14),<text:s/>περί<text:s/>διενέργειας<text:s/>ελέγχων,<text:s/>οι<text:s/>πάρο-<text:s/>χοι<text:s/>υπηρεσιών<text:s/>αναφοράς<text:s/>δεδομένων<text:s/>αντικαθίσταται<text:s/>από<text:s/>τους<text:s/>Εγκεκριμένους<text:s/>Μηχανισμούς<text:s/>Δημοσιοποίησης<text:s/>και<text:s/>Γνωστοποίησης<text:s/>Συναλλαγών<text:s/>(Ε.ΜΗ.ΔΗ.ΣΥ.<text:s/>και<text:s/>Ε.ΜΗ.<text:s/>ΓΝΩ.ΣΥ.)<text:s/>του<text:s/>Κανονισμού<text:s/>(ΕΕ)<text:s/>600/2014<text:s/>του<text:s/>Ευρωπαϊκού<text:s/>Κοινοβουλίου<text:s/>και<text:s/>του<text:s/>Συμβουλίου<text:s/>της<text:s/>15ης<text:s/>Μαΐου<text:s/>2014<text:s/>για<text:s/>τις<text:s/>αγορές<text:s/>χρηματοπιστωτικών<text:s/>μέσων<text:s/>και<text:s/>για<text:s/>την<text:s/>τροποποίηση<text:s/>του<text:s/>κανονισμού<text:s/>(ΕΕ)<text:s/>648/2012<text:s/>(L<text:s/>173)<text:s/>και<text:s/>το<text:s/>άρθρο<text:s/>75<text:s/>διαμορφώνεται<text:s/>ως<text:s/>εξής:</text:span></text:p>
      <text:p text:style-name="P1755"><text:span text:style-name="T1755_1">«Άρθρο<text:s/>75</text:span></text:p>
      <text:p text:style-name="P1756"><text:span text:style-name="T1756_1">Σχέσεις<text:s/>με<text:s/>ελεγκτές</text:span></text:p>
      <text:p text:style-name="P1757"><text:span text:style-name="T1757_1">(Άρθρο<text:s/>77<text:s/>της<text:s/>Οδηγίας<text:s/>2014/65/ΕΕ)</text:span></text:p>
      <text:p text:style-name="P1758"><text:span text:style-name="T1758_1">1.<text:s/>Ορκωτοί<text:s/>ελεγκτές<text:s/>λογιστές<text:s/>και<text:s/>ελεγκτικές<text:s/>εταιρείες,<text:s/>που<text:s/>έχουν<text:s/>λάβει<text:s/>επαγγελματική<text:s/>άδεια<text:s/>ή<text:s/>έχουν<text:s/>το<text:s/>δικαίωμα<text:s/>να<text:s/>διενεργούν<text:s/>υποχρεωτικούς<text:s/>ελέγχους<text:s/>στην<text:s/>Ελλάδα,<text:s/>σύμφωνα<text:s/>με<text:s/>τις<text:s/>διατάξεις<text:s/>του<text:s/>ν.<text:s/>4449/2017<text:s/>(Α΄<text:s/>7),<text:s/>και<text:s/>διενεργούν<text:s/>ελέγχους<text:s/>σε<text:s/>Α.Ε.Π.Ε.Υ.,<text:s/>ρυθμιζόμενες<text:s/>αγορές<text:s/>ή<text:s/>σε<text:s/>Ε.ΜΗ.ΔΗ.ΣΥ.<text:s/>ή<text:s/>Ε.ΜΗ.ΓΝΩ.ΣΥ.<text:s/>που<text:s/>διαθέτουν<text:s/>άδεια<text:s/>λειτουργίας<text:s/>σύμφωνα<text:s/>με<text:s/>τον<text:s/>Κανονισμό<text:s/>600/2014<text:s/>και<text:s/>παρέκκλιση<text:s/>σύμφωνα<text:s/>με<text:s/>την<text:s/>παρ.<text:s/>3<text:s/>του<text:s/>άρθρου<text:s/>2<text:s/>του<text:s/>εν<text:s/>λόγω<text:s/>Κανονισμού,<text:s/>σύμφωνα<text:s/>με<text:s/>την<text:s/>παρ.<text:s/>1<text:s/>και<text:s/>τις<text:s/>περ.<text:s/>γ)<text:s/>έως<text:s/>ε)<text:s/>της<text:s/>παρ.<text:s/>5<text:s/>της<text:s/>υποπαρ.<text:s/>Α.1<text:s/>της<text:s/>παρ.<text:s/>Α΄<text:s/>του<text:s/>άρθρου<text:s/>2<text:s/>του<text:s/>ν.<text:s/>4336/2015<text:s/>(Α΄<text:s/>94)<text:s/>ή,<text:s/>σύμφωνα<text:s/>με<text:s/>την<text:s/>παρ.<text:s/>4<text:s/>του<text:s/>άρθρου<text:s/>77<text:s/>του<text:s/>ν.<text:s/>4099/2012,<text:s/>ή<text:s/>ασκούν<text:s/>οποιαδήποτε<text:s/>άλλα<text:s/>ελεγκτικά<text:s/>καθήκοντα,<text:s/>σύμφωνα<text:s/>με<text:s/>τις<text:s/>διατάξεις<text:s/>της<text:s/>κείμενης<text:s/>νομοθεσίας,<text:s/>υποχρεούνται<text:s/>να<text:s/>αναφέρουν<text:s/>αμέσως<text:s/>στην<text:s/>Επιτροπή<text:s/>Κεφαλαιαγοράς<text:s/>κάθε<text:s/>γεγονός<text:s/>ή<text:s/>απόφαση<text:s/>σχετικά<text:s/>με<text:s/>τον<text:s/>εν<text:s/>λόγω<text:s/>ελεγχόμενο<text:s/>φορέα<text:s/>που<text:s/>περιήλθε<text:s/>σε<text:s/>γνώση<text:s/>τους<text:s/>κατά<text:s/>την<text:s/>εκπλήρωση<text:s/>των<text:s/>καθηκόντων<text:s/>τους<text:s/>και<text:s/>το<text:s/>οποίο<text:s/>ενδέχεται:</text:span></text:p>
      <text:p text:style-name="P1759"><text:span text:style-name="T1759_1">α)<text:s/>να<text:s/>συνιστά<text:s/>σοβαρή<text:s/>παράβαση<text:s/>των<text:s/>νομοθετικών<text:s/>ή<text:s/>κανονιστικών<text:s/>διατάξεων<text:s/>που<text:s/>ορίζουν<text:s/>τις<text:s/>προϋποθέσεις<text:s/>χορήγησης<text:s/>άδειας<text:s/>λειτουργίας<text:s/>ή<text:s/>διέπουν<text:s/>την<text:s/>άσκηση<text:s/>των<text:s/>δραστηριοτήτων<text:s/>του<text:s/>ελεγχόμενου<text:s/>φορέα,</text:span></text:p>
      <text:p text:style-name="P1760"><text:span text:style-name="T1760_1">β)<text:s/>να<text:s/>θέτει<text:s/>σε<text:s/>κίνδυνο<text:s/>τη<text:s/>συνέχεια<text:s/>της<text:s/>λειτουργίας<text:s/>του<text:s/>ελεγχόμενου<text:s/>φορέα,<text:s/>ή</text:span></text:p>
      <text:p text:style-name="P1761"><text:span text:style-name="T1761_1">γ)<text:s/>να<text:s/>οδηγήσει<text:s/>σε<text:s/>άρνηση<text:s/>έκφρασης<text:s/>γνώμης<text:s/>για<text:s/>τις<text:s/>οικονομικές<text:s/>καταστάσεις<text:s/>ή<text:s/>στη<text:s/>διατύπωση<text:s/>επιφυλάξεων<text:s/>επ’<text:s/>αυτών.</text:span></text:p>
      <text:p text:style-name="P1762"><text:span text:style-name="T1762_1">2.<text:s/>Η<text:s/>ίδια<text:s/>υποχρέωση<text:s/>ισχύει<text:s/>για<text:s/>τους<text:s/>ορκωτούς<text:s/>ελεγκτές<text:s/>λογιστές<text:s/>και<text:s/>τις<text:s/>ελεγκτικές<text:s/>εταιρείες<text:s/>και<text:s/>για<text:s/>κάθε<text:s/>γεγονός<text:s/>ή<text:s/>απόφαση<text:s/>που<text:s/>περιήλθε<text:s/>σε<text:s/>γνώση<text:s/>τους<text:s/>κατά<text:s/>την<text:s/>εκπλήρωση<text:s/>των<text:s/>ως<text:s/>άνω<text:s/>καθηκόντων<text:s/>τους<text:s/>της<text:s/>παρ.<text:s/>1,<text:s/>σε<text:s/>σχέση<text:s/>με<text:s/>επιχείρηση<text:s/>που<text:s/>έχει<text:s/>στενούς<text:s/>δεσμούς<text:s/>με<text:s/>τον<text:s/>εποπτευόμενο<text:s/>φορέα<text:s/>τον<text:s/>οποίο<text:s/>ελέγχουν.</text:span></text:p>
      <text:p text:style-name="P1763"><text:span text:style-name="T1763_1">3.<text:s/>Η<text:s/>καλή<text:s/>τη<text:s/>πίστει<text:s/>γνωστοποίηση<text:s/>στην<text:s/>Επιτροπή<text:s/>Κεφαλαιαγοράς<text:s/>από<text:s/>τα<text:s/>ως<text:s/>άνω<text:s/>πρόσωπα<text:s/>γεγονότων<text:s/>ή<text:s/>αποφάσεων<text:s/>που<text:s/>προβλέπονται<text:s/>στις<text:s/>προηγούμενες<text:s/>παραγράφους,<text:s/>δεν<text:s/>αποτελεί<text:s/>παράβαση<text:s/>συμβατικού<text:s/>ή<text:s/>νομικού<text:s/>περιορισμού<text:s/>της<text:s/>γνωστοποίησης<text:s/>των<text:s/>πληροφοριών<text:s/>αυτών<text:s/>και<text:s/>δεν<text:s/>συνεπάγεται<text:s/>καμία<text:s/>ευθύνη<text:s/>των<text:s/>προσώπων<text:s/>αυτών.».</text:span></text:p>
      <text:h text:style-name="P1764" text:outline-level="6"><text:span text:style-name="T1764_1">Άρθρο<text:s/>147</text:span></text:h>
      <text:h text:style-name="P1765" text:outline-level="6"><text:span text:style-name="T1765_1">Μεταβατικές<text:s/>-<text:s/>Καταργούμενες<text:s/>διατάξεις</text:span></text:h>
      <text:p text:style-name="P1766"><text:span text:style-name="T1766_1">(παρ.<text:s/>4<text:s/>και<text:s/>11<text:s/>άρθρου<text:s/>1<text:s/>Οδηγίας<text:s/>2019/2177)</text:span></text:p>
      <text:p text:style-name="P1767"><text:span text:style-name="T1767_1">Από<text:s/>την<text:s/>έναρξη<text:s/>ισχύος<text:s/>του<text:s/>παρόντος<text:s/>καταργούνται:<text:s/>α)<text:s/>Τα<text:s/>άρθρα<text:s/>59<text:s/>έως<text:s/>και<text:s/>66<text:s/>και<text:s/>το<text:s/>Τμήμα<text:s/>Δ΄<text:s/>του<text:s/>Παραρτήματος<text:s/>Ι<text:s/>του<text:s/>ν.<text:s/>4514/2018<text:s/>(Α΄<text:s/>14),<text:s/>περί<text:s/>υπηρεσιών<text:s/>αναφοράς<text:s/>δεδομένων,</text:span></text:p>
      <text:p text:style-name="P1768"><text:span text:style-name="T1768_1">β)</text:span><text:span text:style-name="T1768_2"><text:tab/></text:span><text:span text:style-name="T1768_3">κάθε<text:s/>διάταξη<text:s/>νόμου<text:s/>ή<text:s/>κανονιστικής<text:s/>πράξης<text:s/>που<text:s/>αντίκειται<text:s/>στον<text:s/>παρόντα,<text:s/>με<text:s/>την<text:s/>επιφύλαξη<text:s/>της<text:s/>εφαρμογής<text:s/>τους<text:s/>για<text:s/>πράξεις<text:s/>και<text:s/>παραλείψεις<text:s/>που<text:s/>έχουν<text:s/>τελεσθεί<text:s/>μέχρι<text:s/>την<text:s/>έναρξη<text:s/>ισχύος<text:s/>του<text:s/>παρόντος,<text:s/>καθώς<text:s/>και<text:s/>για<text:s/>τις<text:s/>σχετικές<text:s/>εκκρεμείς<text:s/>διαδικασίες.</text:span></text:p>
      <text:h text:style-name="P1769" text:outline-level="1"><text:span text:style-name="T1769_1">ΜΕΡΟΣ<text:s/>Ε΄</text:span></text:h>
      <text:h text:style-name="P1770" text:outline-level="1"><text:span text:style-name="T1770_1">ΕΝΣΩΜΑΤΩΣΗ<text:s/>ΤΗΣ<text:s/>ΟΔΗΓΙΑΣ<text:s/>(ΕΕ)<text:s/>2020/1504<text:s/>ΓΙΑ<text:s/>ΤΗΝ<text:s/>ΤΡΟΠΟΠΟΙΗΣΗ<text:s/>ΤΗΣ<text:s/>ΟΔΗΓΙΑΣ<text:s/>2014/<text:s/>65/ΕΕ<text:s/>ΓΙΑ<text:s/>ΤΙΣ<text:s/>ΑΓΟΡΕΣ<text:s/>ΧΡΗΜΑΤΟΠΙΣΤΩΤΙΚΩΝ<text:s/>ΜΕΣΩΝ<text:s/>ΚΑΙ<text:s/>ΤΗΝ<text:s/>ΠΡΟΣΑΡΜΟΓΗ<text:s/>ΣΤΟΝ<text:s/>ΚΑΝΟΝΙΣΜΟ<text:s/>(ΕΕ)<text:s/>2020/1503<text:s/>ΣΧΕΤΙΚΑ<text:s/>ΜΕ<text:s/>ΤΟΥΣ<text:s/>ΕΥΡΩΠΑΙΟΥΣ<text:s/>ΠΑΡΟΧΟΥΣ<text:s/>ΥΠΗΡΕΣΙΩΝ<text:s/>ΣΥΜΜΕΤΟΧΙΚΗΣ<text:s/>ΧΡΗΜΑΤΟΔΟΤΗΣΗΣ<text:s/>ΓΙΑ<text:s/>ΕΠΙΧΕΙΡΗΣΕΙΣ</text:span></text:h>
      <text:h text:style-name="P1771" text:outline-level="6"><text:span text:style-name="T1771_1">Άρθρο<text:s/>148</text:span></text:h>
      <text:h text:style-name="P1772" text:outline-level="6"><text:span text:style-name="T1772_1">Σκοπός</text:span></text:h>
      <text:p text:style-name="P1773"><text:span text:style-name="T1773_1">Σκοπός<text:s/>του<text:s/>παρόντος<text:s/>μέρους<text:s/>είναι<text:s/>η<text:s/>ενσωμάτωση<text:s/>της<text:s/>Οδηγίας<text:s/>(ΕΕ)<text:s/>2020/1504<text:s/>του<text:s/>Ευρωπαϊκού<text:s/>Κοινοβουλίου<text:s/>και<text:s/>του<text:s/>Συμβουλίου,<text:s/>της<text:s/>7ης<text:s/>Οκτωβρίου<text:s/>2020,<text:s/>για<text:s/>την<text:s/>τροποποίηση<text:s/>της<text:s/>Οδηγίας<text:s/>2014/65/ΕΕ<text:s/>για<text:s/>τις<text:s/>αγορές<text:s/>χρηματοπιστωτικών<text:s/>μέσων»<text:s/>(L<text:s/>347)<text:s/>και<text:s/>η<text:s/>προσαρμογή<text:s/>της<text:s/>εθνικής<text:s/>νομοθεσίας<text:s/>στο<text:s/>πλαίσιο<text:s/>του<text:s/>Κανονισμού<text:s/>(ΕΕ)<text:s/>2020/1503<text:s/>του<text:s/>Ευρωπαϊκού<text:s/>Κοινοβουλίου<text:s/>και<text:s/>του<text:s/>Συμβουλίου,<text:s/>της<text:s/>7ης<text:s/>Οκτωβρίου<text:s/>2020,<text:s/>σχετικά<text:s/>με<text:s/>τους<text:s/>Ευρωπαίους<text:s/>παρόχους<text:s/>υπηρεσιών<text:s/>συμμετοχικής<text:s/>χρηματοδότησης<text:s/>για<text:s/>επιχειρήσεις<text:s/>και<text:s/>την<text:s/>τροποποίηση<text:s/>του<text:s/>Κανονισμού<text:s/>(ΕΕ)<text:s/>2017/1129<text:s/>και<text:s/>της<text:s/>Οδηγίας<text:s/>(ΕΕ)<text:s/>2019/1937<text:s/>(L<text:s/>347).</text:span></text:p>
      <text:h text:style-name="P1774" text:outline-level="6"><text:span text:style-name="T1774_1">Άρθρο<text:s/>149</text:span></text:h>
      <text:h text:style-name="P1775" text:outline-level="6"><text:span text:style-name="T1775_1">Αντικείμενο</text:span></text:h>
      <text:p text:style-name="P1776"><text:span text:style-name="T1776_1">Αντικείμενο<text:s/>του<text:s/>παρόντος<text:s/>Μέρους<text:s/>είναι<text:s/>η<text:s/>επικαιροποίηση<text:s/>του<text:s/>θεσμικού<text:s/>πλαισίου<text:s/>που<text:s/>εφαρμόζεται<text:s/>στις<text:s/>υπηρεσίες<text:s/>συμμετοχικής<text:s/>χρηματοδότησης,<text:s/>ιδίως<text:s/>ως<text:s/>προς<text:s/>τους<text:s/>Ευρωπαίους<text:s/>παρόχους<text:s/>υπηρεσιών<text:s/>συμμετοχικής<text:s/>χρηματοδότησης<text:s/>για<text:s/>επιχειρήσεις,<text:s/>προκειμένου<text:s/>να<text:s/>αρθούν<text:s/>τα<text:s/>εμπόδια<text:s/>διασυνοριακής<text:s/>συμμετοχικής<text:s/>χρηματοδότησης<text:s/>εντός<text:s/>της<text:s/>Ευρωπαϊκής<text:s/>Ένωσης<text:s/>(ΕΕ).<text:s/>Επίσης,<text:s/>ρυθμίζεται<text:s/>το<text:s/>ζήτημα<text:s/>της<text:s/>άδειας<text:s/>λειτουργίας<text:s/>των<text:s/>παρόχων<text:s/>υπηρεσιών<text:s/>συμμετοχικής<text:s/>χρηματοδότησης<text:s/>βάσει<text:s/>του<text:s/>Κανονισμού<text:s/>(ΕΕ)<text:s/>2020/1503<text:s/>του<text:s/>Ευρωπαϊκού<text:s/>Κοινοβουλίου<text:s/>και<text:s/>του<text:s/>Συμβουλίου,<text:s/>της<text:s/>7ης<text:s/>Οκτωβρίου<text:s/>2020,<text:s/>σχετικά<text:s/>με<text:s/>τους<text:s/>Ευρωπαίους<text:s/>παρόχους<text:s/>υπηρεσιών<text:s/>συμμετοχικής<text:s/>χρηματοδότησης<text:s/>για<text:s/>επιχειρήσεις<text:s/>και<text:s/>την<text:s/>τροποποίηση<text:s/>του<text:s/>Κανονισμού<text:s/>(ΕΕ)<text:s/>2017/1129<text:s/>και<text:s/>της<text:s/>Οδηγίας<text:s/>(ΕΕ)<text:s/>2019/1937<text:s/>(L<text:s/>347),<text:s/>ώστε<text:s/>αυτοί<text:s/>να<text:s/>εξαιρούνται<text:s/>από<text:s/>το<text:s/>πεδίο<text:s/>εφαρμογής<text:s/>του<text:s/>ν.<text:s/>4514/2018<text:s/>(Α΄<text:s/>18),<text:s/>προκειμένου<text:s/>η<text:s/>ίδια<text:s/>δραστηριότητα<text:s/>να<text:s/>μην<text:s/>υπόκειται<text:s/>σε<text:s/>πολλαπλές<text:s/>άδειες<text:s/>εντός<text:s/>της<text:s/>ΕΕ.</text:span></text:p>
      <text:h text:style-name="P1777" text:outline-level="6"><text:span text:style-name="T1777_1">Άρθρο<text:s/>150</text:span></text:h>
      <text:h text:style-name="P1778" text:outline-level="6"><text:span text:style-name="T1778_1">Εξαιρέσεις<text:s/>-<text:s/>Προσθήκη<text:s/>περ.<text:s/>ιδ)<text:s/>στην<text:s/>παρ.<text:s/>1<text:s/>του<text:s/>άρθρου<text:s/>3<text:s/>του<text:s/>ν.<text:s/>4514/2018</text:span></text:h>
      <text:p text:style-name="P1779"><text:span text:style-name="T1779_1">(άρθρο<text:s/>1<text:s/>Οδηγίας<text:s/>2020/1504)</text:span></text:p>
      <text:p text:style-name="P1780"><text:span text:style-name="T1780_1">Στην<text:s/>παρ.<text:s/>1<text:s/>του<text:s/>άρθρου<text:s/>3<text:s/>του<text:s/>ν.<text:s/>4514/2018<text:s/>(Α΄<text:s/>14),<text:s/>περί<text:s/>εξαιρέσεων<text:s/>από<text:s/>το<text:s/>πεδίο<text:s/>του<text:s/>ως<text:s/>άνω<text:s/>νόμου,<text:s/>προστίθεται<text:s/>περ.<text:s/>ιδ)<text:s/>ως<text:s/>εξής:</text:span></text:p>
      <text:p text:style-name="P1781"><text:span text:style-name="T1781_1">«ιδ)<text:s/>στους<text:s/>παρόχους<text:s/>υπηρεσιών<text:s/>συμμετοχικής<text:s/>χρηματοδότησης,<text:s/>της<text:s/>περ.<text:s/>ε)<text:s/>της<text:s/>παρ.<text:s/>1<text:s/>του<text:s/>άρθρου<text:s/>2<text:s/>του<text:s/>Κανονισμού<text:s/>(ΕΕ)<text:s/>2020/1503<text:s/>του<text:s/>Ευρωπαϊκού<text:s/>Κοινοβουλίου<text:s/>και<text:s/>του<text:s/>Συμβουλίου,<text:s/>της<text:s/>7ης<text:s/>Οκτωβρίου<text:s/>2020,<text:s/>σχετικά<text:s/>με<text:s/>τους<text:s/>Ευρωπαίους<text:s/>παρόχους<text:s/>υπηρεσιών<text:s/>συμμετοχικής<text:s/>χρηματοδότησης<text:s/>για<text:s/>επιχειρήσεις<text:s/>και<text:s/>την<text:s/>τροποποίηση<text:s/>του<text:s/>Κανονισμού<text:s/>(ΕΕ)<text:s/>2017/1129<text:s/>και<text:s/>της<text:s/>Οδηγίας<text:s/>(ΕΕ)<text:s/>2019/1937<text:s/>(L<text:s/>347).».</text:span></text:p>
      <text:h text:style-name="P1782" text:outline-level="6"><text:span text:style-name="T1782_1">Άρθρο<text:s/>151</text:span></text:h>
      <text:h text:style-name="P1783" text:outline-level="6"><text:span text:style-name="T1783_1">Αρμόδιες<text:s/>αρχές<text:s/>για<text:s/>την<text:s/>άσκηση<text:s/>των<text:s/>αρμοδιοτήτων<text:s/>και<text:s/>των<text:s/>καθηκόντων<text:s/>δυνάμει<text:s/>του<text:s/>Κανονισμού<text:s/>(ΕΕ)<text:s/>2020/1503<text:s/>(άρθρο<text:s/>29<text:s/>Κανονισμού<text:s/>(ΕΕ)<text:s/>2020/1503)</text:span></text:h>
      <text:p text:style-name="P1784"><text:span text:style-name="T1784_1">1.</text:span><text:span text:style-name="T1784_2"><text:s/>Αρμόδια<text:s/>αρχή<text:s/>του<text:s/>Κανονισμού<text:s/>(ΕΕ)<text:s/>2020/1503,<text:s/>για<text:s/>τους<text:s/>εγκατεστημένους<text:s/>στην<text:s/>Ελλάδα<text:s/>παρόχους<text:s/>υπηρεσιών<text:s/>συμμετοχικής<text:s/>χρηματοδότησης<text:s/>για<text:s/>επιχειρήσεις,<text:s/>με<text:s/>τη<text:s/>μορφή<text:s/>δανείων<text:s/>ή<text:s/>απόκτησης<text:s/>κινητών<text:s/>αξιών<text:s/>ή<text:s/>άλλων<text:s/>εισηγμένων<text:s/>μέσων<text:s/>για<text:s/>σκοπούς<text:s/>συμμετοχικής<text:s/>χρηματοδότησης,<text:s/>κατά<text:s/>την<text:s/>έννοια<text:s/>της<text:s/>περ.<text:s/>ιδ)<text:s/>της<text:s/>παρ.<text:s/>1<text:s/>του<text:s/>άρθρου<text:s/>2<text:s/>του<text:s/>ως<text:s/>άνω<text:s/>Κανονισμού,<text:s/>είναι<text:s/>η<text:s/>Επιτροπή<text:s/>Κεφαλαιαγοράς.<text:s/>Εάν<text:s/>οι<text:s/>εν<text:s/>λόγω<text:s/>υπηρεσίες<text:s/>παρέχονται<text:s/>από<text:s/>πιστωτικά<text:s/>ιδρύματα,<text:s/>ιδρύματα<text:s/>πληρωμών<text:s/>και<text:s/>ιδρύματα<text:s/>ηλεκτρονικού<text:s/>χρήματος,<text:s/>ή<text:s/>υποψήφιος<text:s/>πάροχος<text:s/>αδειοδοτείται,<text:s/>παράλληλα<text:s/>ή<text:s/>μεταγενέστερα,<text:s/>ως<text:s/>πιστωτικό<text:s/>ίδρυμα,<text:s/>ίδρυμα<text:s/>ηλεκτρονικών<text:s/>πληρωμών<text:s/>ή<text:s/>ίδρυμα<text:s/>ηλεκτρονικού<text:s/>χρήματος,<text:s/>αρμόδια<text:s/>αρχή,<text:s/>με<text:s/>την<text:s/>εξαίρεση<text:s/>των<text:s/>άρθρων<text:s/>19<text:s/>έως<text:s/>και<text:s/>28<text:s/>του<text:s/>παραπάνω<text:s/>Κανονισμού,<text:s/>ορίζεται<text:s/>η<text:s/>Τράπεζα<text:s/>της<text:s/>Ελλάδος.</text:span></text:p>
      <text:p text:style-name="P1785"><text:span text:style-name="T1785_1">2.</text:span><text:span text:style-name="T1785_2"><text:s/>Η<text:s/>Επιτροπή<text:s/>Κεφαλαιαγοράς<text:s/>είναι<text:s/>επιφορτισμένη<text:s/>με<text:s/>την<text:s/>ανταλλαγή<text:s/>πληροφοριών<text:s/>με<text:s/>την<text:s/>Ευρωπαϊκή<text:s/>Επιτροπή,<text:s/>την<text:s/>Ευρωπαϊκή<text:s/>Αρχή<text:s/>Κινητών<text:s/>Αξιών<text:s/>και<text:s/>Αγορών<text:s/>(ΕΑΚΑΑ),<text:s/>άλλες<text:s/>ευρωπαϊκές<text:s/>αρχές<text:s/>και<text:s/>τις<text:s/>αρμόδιες<text:s/>αρχές<text:s/>άλλων<text:s/>κρατών<text:s/>μελών.</text:span></text:p>
      <text:h text:style-name="P1786" text:outline-level="6"><text:span text:style-name="T1786_1">Άρθρο<text:s/>152</text:span></text:h>
      <text:h text:style-name="P1787" text:outline-level="6"><text:span text:style-name="T1787_1">Εξουσίες<text:s/>των<text:s/>αρμόδιων<text:s/>αρχών</text:span></text:h>
      <text:p text:style-name="P1788"><text:span text:style-name="T1788_1">(άρθρο<text:s/>30<text:s/>Κανονισμού<text:s/>(ΕΕ)<text:s/>2020/1503)</text:span></text:p>
      <text:p text:style-name="P1789"><text:span text:style-name="T1789_1">1.</text:span><text:span text:style-name="T1789_2"><text:s/>Στο<text:s/>πλαίσιο<text:s/>των<text:s/>καθηκόντων<text:s/>τους,<text:s/>δυνάμει<text:s/>του<text:s/>Κανονισμού<text:s/>(ΕΕ)<text:s/>2020/1503,<text:s/>οι<text:s/>αρμόδιες<text:s/>αρχές<text:s/>του<text:s/>άρθρου<text:s/>151,<text:s/>διαθέτουν<text:s/>τουλάχιστον<text:s/>τις<text:s/>ακόλουθες<text:s/>εξουσίες<text:s/>έρευνας:</text:span></text:p>
      <text:p text:style-name="P1790"><text:span text:style-name="T1790_1">α)</text:span><text:span text:style-name="T1790_2"><text:tab/></text:span><text:span text:style-name="T1790_3">Να<text:s/>απαιτούν<text:s/>από<text:s/>τους<text:s/>παρόχους<text:s/>υπηρεσιών<text:s/>συμμετοχικής<text:s/>χρηματοδότησης<text:s/>και<text:s/>τρίτους,<text:s/>στους<text:s/>οποίους<text:s/>έχει<text:s/>ανατεθεί<text:s/>η<text:s/>εκτέλεση<text:s/>αρμοδιοτήτων,<text:s/>σε<text:s/>σχέση<text:s/>με<text:s/>την<text:s/>παροχή<text:s/>υπηρεσιών<text:s/>συμμετοχικής<text:s/>χρηματοδότησης,<text:s/>και<text:s/>από<text:s/>τα<text:s/>φυσικά<text:s/>ή<text:s/>νομικά<text:s/>πρόσωπα<text:s/>που<text:s/>τους<text:s/>ελέγχουν<text:s/>ή<text:s/>ελέγχονται<text:s/>από<text:s/>αυτούς,<text:s/>να<text:s/>παρέχουν<text:s/>πληροφορίες<text:s/>και<text:s/>έγγραφα<text:s/>ή<text:s/>άλλα<text:s/>στοιχεία<text:s/>σε<text:s/>οποιαδήποτε<text:s/>μορφή,<text:s/>τα<text:s/>οποία<text:s/>θεωρούν<text:s/>ότι<text:s/>μπορεί<text:s/>να<text:s/>είναι<text:s/>συναφή<text:s/>με<text:s/>την<text:s/>εκτέλεση<text:s/>των<text:s/>καθηκόντων<text:s/>τους<text:s/>και<text:s/>να<text:s/>λαμβάνουν<text:s/>αντίγραφό<text:s/>τους,</text:span></text:p>
      <text:p text:style-name="P1791"><text:span text:style-name="T1791_1">β)</text:span><text:span text:style-name="T1791_2"><text:tab/></text:span><text:span text:style-name="T1791_3">να<text:s/>απαιτούν<text:s/>από<text:s/>τους<text:s/>ελεγκτές<text:s/>και<text:s/>τους<text:s/>διαχειριστές<text:s/>των<text:s/>παρόχων<text:s/>υπηρεσιών<text:s/>συμμετοχικής<text:s/>χρηματοδότησης<text:s/>και<text:s/>από<text:s/>τρίτους,<text:s/>στους<text:s/>οποίους<text:s/>έχει<text:s/>ανατεθεί<text:s/>η<text:s/>εκτέλεση<text:s/>αρμοδιοτήτων<text:s/>σε<text:s/>σχέση<text:s/>με<text:s/>την<text:s/>παροχή<text:s/>υπηρεσιών<text:s/>συμμετοχικής<text:s/>χρηματοδότησης,<text:s/>να<text:s/>παρέχουν<text:s/>πληροφορίες<text:s/>και<text:s/>έγγραφα<text:s/>ή<text:s/>άλλα<text:s/>στοιχεία<text:s/>σε<text:s/>οποιαδήποτε<text:s/>μορφή,<text:s/>τα<text:s/>οποία<text:s/>ενδέχεται<text:s/>να<text:s/>είναι<text:s/>συναφή<text:s/>με<text:s/>την<text:s/>εκτέλεση<text:s/>των<text:s/>καθηκόντων<text:s/>τους<text:s/>και<text:s/>να<text:s/>λαμβάνουν<text:s/>αντίγραφό<text:s/>τους,</text:span></text:p>
      <text:p text:style-name="P1792"><text:span text:style-name="T1792_1">γ)</text:span><text:span text:style-name="T1792_2"><text:tab/></text:span><text:span text:style-name="T1792_3">να<text:s/>διενεργούν<text:s/>επιτόπιες<text:s/>επιθεωρήσεις<text:s/>ή<text:s/>έρευνες<text:s/>σε<text:s/>τοποθεσίες<text:s/>άλλες<text:s/>εκτός<text:s/>των<text:s/>ιδιωτικών<text:s/>κατοικιών<text:s/>φυσικών<text:s/>προσώπων<text:s/>και,<text:s/>για<text:s/>τον<text:s/>σκοπό<text:s/>αυτόν,<text:s/>να<text:s/>εισέρχονται<text:s/>σε<text:s/>εγκαταστάσεις<text:s/>για<text:s/>να<text:s/>έχουν<text:s/>πρόσβαση<text:s/>σε<text:s/>έγγραφα<text:s/>και<text:s/>λοιπά<text:s/>δεδομένα<text:s/>υπό<text:s/>οποιαδήποτε<text:s/>μορφή,<text:s/>στην<text:s/>περίπτωση<text:s/>που<text:s/>υφίστανται<text:s/>εύλογες<text:s/>υπόνοιες<text:s/>ότι<text:s/>τα<text:s/>έγγραφα<text:s/>και<text:s/>τα<text:s/>λοιπά<text:s/>δεδομένα,<text:s/>σχετικά<text:s/>με<text:s/>το<text:s/>αντικείμενο<text:s/>της<text:s/>επιθεώρησης<text:s/>ή<text:s/>της<text:s/>έρευνας<text:s/>μπορούν<text:s/>να<text:s/>χρησιμοποιηθούν<text:s/>για<text:s/>να<text:s/>αποδειχθεί<text:s/>παράβαση<text:s/>του<text:s/>ως<text:s/>άνω<text:s/>Κανονισμού.</text:span></text:p>
      <text:p text:style-name="P1793"><text:span text:style-name="T1793_1">2.</text:span><text:span text:style-name="T1793_2"><text:s/>Στο<text:s/>πλαίσιο<text:s/>των<text:s/>καθηκόντων<text:s/>εποπτείας<text:s/>του<text:s/>Κανονισμού<text:s/>(ΕΕ)<text:s/>2020/1503,<text:s/>οι<text:s/>αρμόδιες<text:s/>αρχές<text:s/>του<text:s/>άρθρου<text:s/>147,<text:s/>δύνανται:</text:span></text:p>
      <text:p text:style-name="P1794"><text:span text:style-name="T1794_1">α)</text:span><text:span text:style-name="T1794_2"><text:tab/></text:span><text:span text:style-name="T1794_3">Να<text:s/>αναστέλλουν<text:s/>την<text:s/>προσφορά<text:s/>συμμετοχικής<text:s/>χρηματοδότησης<text:s/>για<text:s/>μέγιστο<text:s/>διάστημα<text:s/>δέκα<text:s/>(10)<text:s/>διαδοχικών<text:s/>εργάσιμων<text:s/>ημερών,<text:s/>όταν<text:s/>έχουν<text:s/>βάσιμους<text:s/>λόγους<text:s/>ότι<text:s/>υφίσταται<text:s/>παράβαση<text:s/>του<text:s/>ανωτέρω<text:s/>Κανονισμού,</text:span></text:p>
      <text:p text:style-name="P1795"><text:span text:style-name="T1795_1">β)</text:span><text:span text:style-name="T1795_2"><text:tab/></text:span><text:span text:style-name="T1795_3">να<text:s/>απαγορεύουν<text:s/>ή<text:s/>να<text:s/>αναστέλλουν<text:s/>τις<text:s/>διαφημιστικές<text:s/>ανακοινώσεις<text:s/>ή<text:s/>να<text:s/>απαιτούν<text:s/>από<text:s/>πάροχο<text:s/>υπηρεσιών<text:s/>συμμετοχικής<text:s/>χρηματοδότησης<text:s/>ή<text:s/>από<text:s/>τρίτο,<text:s/>στον<text:s/>οποίο<text:s/>έχει<text:s/>ανατεθεί<text:s/>η<text:s/>εκτέλεση<text:s/>αρμοδιοτήτων<text:s/>σε<text:s/>σχέση<text:s/>με<text:s/>την<text:s/>παροχή<text:s/>τέτοιων<text:s/>υπηρεσιών,<text:s/>να<text:s/>διακόψει<text:s/>ή<text:s/>να<text:s/>αναστείλει<text:s/>τις<text:s/>διαφημιστικές<text:s/>ανακοινώσεις<text:s/>για<text:s/>μέγιστο<text:s/>διάστημα<text:s/>δέκα<text:s/>(10)<text:s/>διαδοχικών<text:s/>εργάσιμων<text:s/>ημερών,<text:s/>όταν<text:s/>έχουν<text:s/>βάσιμους<text:s/>λόγους<text:s/>ότι<text:s/>υφίσταται<text:s/>παράβαση<text:s/>του<text:s/>ανωτέρω<text:s/>Κανονισμού,</text:span></text:p>
      <text:p text:style-name="P1796"><text:span text:style-name="T1796_1">γ)</text:span><text:span text:style-name="T1796_2"><text:tab/></text:span><text:span text:style-name="T1796_3">να<text:s/>απαγορεύουν<text:s/>προσφορά<text:s/>συμμετοχικής<text:s/>χρηματοδότησης,<text:s/>όταν<text:s/>διαπιστώνουν<text:s/>ότι<text:s/>υφίσταται<text:s/>παράβαση<text:s/>ή<text:s/>έχουν<text:s/>βάσιμους<text:s/>λόγους<text:s/>ότι<text:s/>υφίσταται<text:s/>παράβαση<text:s/>του<text:s/>ανωτέρω<text:s/>Κανονισμού,</text:span></text:p>
      <text:p text:style-name="P1797"><text:span text:style-name="T1797_1">δ)</text:span><text:span text:style-name="T1797_2"><text:tab/></text:span><text:span text:style-name="T1797_3">να<text:s/>αναστέλλουν<text:s/>ή<text:s/>να<text:s/>απαιτούν<text:s/>από<text:s/>πάροχο<text:s/>υπηρεσιών<text:s/>συμμετοχικής<text:s/>χρηματοδότησης<text:s/>να<text:s/>αναστείλει<text:s/>την<text:s/>παροχή<text:s/>υπηρεσιών<text:s/>συμμετοχικής<text:s/>χρηματοδότησης<text:s/>για<text:s/>μέγιστο<text:s/>διάστημα<text:s/>δέκα<text:s/>(10)<text:s/>διαδοχικών<text:s/>εργάσιμων<text:s/>ημερών<text:s/>όταν<text:s/>έχουν<text:s/>βάσιμους<text:s/>λόγους<text:s/>ότι<text:s/>υφίσταται<text:s/>παράβαση<text:s/>του<text:s/>ανωτέρω<text:s/>Κανονισμού,</text:span></text:p>
      <text:p text:style-name="P1798"><text:span text:style-name="T1798_1">ε)</text:span><text:span text:style-name="T1798_2"><text:tab/></text:span><text:span text:style-name="T1798_3">να<text:s/>απαγορεύουν<text:s/>την<text:s/>παροχή<text:s/>υπηρεσιών<text:s/>συμμετοχικής<text:s/>χρηματοδότησης<text:s/>εάν<text:s/>διαπιστώσουν<text:s/>παράβαση<text:s/>του<text:s/>ανωτέρω<text:s/>Κανονισμού,</text:span></text:p>
      <text:p text:style-name="P1799"><text:span text:style-name="T1799_1">στ)</text:span><text:span text:style-name="T1799_2"><text:tab/></text:span><text:span text:style-name="T1799_3">να<text:s/>δημοσιοποιούν<text:s/>το<text:s/>γεγονός<text:s/>ότι<text:s/>πάροχος<text:s/>υπηρεσιών<text:s/>συμμετοχικής<text:s/>χρηματοδότησης<text:s/>ή<text:s/>τρίτος,<text:s/>στον<text:s/>οποίον<text:s/>έχει<text:s/>ανατεθεί<text:s/>η<text:s/>εκτέλεση<text:s/>αρμοδιοτήτων<text:s/>σε<text:s/>σχέση<text:s/>με<text:s/>την<text:s/>παροχή<text:s/>υπηρεσιών<text:s/>συμμετοχικής<text:s/>χρηματοδότησης,<text:s/>αδυνατεί<text:s/>να<text:s/>συμμορφωθεί<text:s/>προς<text:s/>τις<text:s/>υποχρεώσεις<text:s/>του,</text:span></text:p>
      <text:p text:style-name="P1800"><text:span text:style-name="T1800_1">ζ)</text:span><text:span text:style-name="T1800_2"><text:tab/></text:span><text:span text:style-name="T1800_3">να<text:s/>δημοσιοποιούν<text:s/>ή<text:s/>να<text:s/>απαιτούν<text:s/>από<text:s/>πάροχο<text:s/>υπηρεσιών<text:s/>συμμετοχικής<text:s/>χρηματοδότησης<text:s/>ή<text:s/>από<text:s/>τρίτο,<text:s/>στον<text:s/>οποίον<text:s/>έχει<text:s/>ανατεθεί<text:s/>η<text:s/>εκτέλεση<text:s/>αρμοδιοτήτων<text:s/>παροχής<text:s/>τέτοιων<text:s/>υπηρεσιών,<text:s/>να<text:s/>δημοσιοποιήσει<text:s/>κάθε<text:s/>ουσιώδη<text:s/>πληροφορία<text:s/>που<text:s/>ενδέχεται<text:s/>να<text:s/>επηρεάσει<text:s/>την<text:s/>παροχή<text:s/>της<text:s/>υπηρεσίας<text:s/>συμμετοχικής<text:s/>χρηματοδότησης,<text:s/>προκειμένου<text:s/>να<text:s/>διασφαλίζεται<text:s/>η<text:s/>προστασία<text:s/>των<text:s/>επενδυτών<text:s/>ή<text:s/>η<text:s/>ομαλή<text:s/>λειτουργία<text:s/>της<text:s/>αγοράς,</text:span></text:p>
      <text:p text:style-name="P1801"><text:span text:style-name="T1801_1">η)</text:span><text:span text:style-name="T1801_2"><text:tab/></text:span><text:span text:style-name="T1801_3">να<text:s/>αναστέλλουν<text:s/>ή<text:s/>να<text:s/>απαιτούν<text:s/>από<text:s/>πάροχο<text:s/>υπηρεσιών<text:s/>συμμετοχικής<text:s/>χρηματοδότησης<text:s/>ή<text:s/>από<text:s/>τρίτο,<text:s/>στον<text:s/>οποίον<text:s/>έχει<text:s/>ανατεθεί<text:s/>η<text:s/>εκτέλεση<text:s/>αρμοδιοτήτων<text:s/>σε<text:s/>σχέση<text:s/>με<text:s/>την<text:s/>παροχή<text:s/>υπηρεσιών<text:s/>συμμετοχικής<text:s/>χρηματοδότησης,<text:s/>να<text:s/>αναστείλει<text:s/>την<text:s/>παροχή<text:s/>υπηρεσιών<text:s/>συμμετοχικής<text:s/>χρηματοδότησης,<text:s/>όταν<text:s/>οι<text:s/>αρμόδιες<text:s/>αρχές<text:s/>θεωρούν<text:s/>ότι<text:s/>η<text:s/>κατάσταση<text:s/>του<text:s/>παρόχου<text:s/>υπηρεσιών<text:s/>συμμετοχικής<text:s/>χρηματοδότησης<text:s/>είναι<text:s/>τέτοια,<text:s/>ώστε<text:s/>η<text:s/>παροχή<text:s/>της<text:s/>υπηρεσίας<text:s/>συμμετοχικής<text:s/>χρηματοδότησης<text:s/>να<text:s/>είναι<text:s/>επιζήμια<text:s/>για<text:s/>τα<text:s/>συμφέροντα<text:s/>των<text:s/>επενδυτών,</text:span></text:p>
      <text:p text:style-name="P1802"><text:span text:style-name="T1802_1">θ)</text:span><text:span text:style-name="T1802_2"><text:tab/></text:span><text:span text:style-name="T1802_3">να<text:s/>μεταβιβάζουν<text:s/>υφιστάμενες<text:s/>συμβάσεις<text:s/>σε<text:s/>άλλον<text:s/>πάροχο<text:s/>υπηρεσιών<text:s/>συμμετοχικής<text:s/>χρηματοδότησης<text:s/>σε<text:s/>περιπτώσεις<text:s/>που<text:s/>ανακληθεί<text:s/>η<text:s/>άδεια<text:s/>του<text:s/>παρόχου<text:s/>υπηρεσιών<text:s/>συμμετοχικής<text:s/>χρηματοδότησης,<text:s/>σύμφωνα<text:s/>με<text:s/>το<text:s/>πρώτο<text:s/>εδάφιο<text:s/>της<text:s/>περ.<text:s/>γ)<text:s/>της<text:s/>παρ.<text:s/>1<text:s/>του<text:s/>άρθρου<text:s/>17<text:s/>του<text:s/>Κανονισμού<text:s/>2020/1503,<text:s/>με<text:s/>την<text:s/>επιφύλαξη<text:s/>της<text:s/>συμφωνίας<text:s/>των<text:s/>πελατών<text:s/>και<text:s/>του<text:s/>παραλήπτη<text:s/>παρόχου<text:s/>υπηρεσιών<text:s/>συμμετοχικής<text:s/>χρηματοδότησης.</text:span></text:p>
      <text:p text:style-name="P1803"><text:span text:style-name="T1803_1">Όλα<text:s/>τα<text:s/>μέτρα<text:s/>που<text:s/>εγκρίνονται<text:s/>στο<text:s/>πλαίσιο<text:s/>της<text:s/>άσκησης<text:s/>των<text:s/>εξουσιών<text:s/>δυνάμει<text:s/>της<text:s/>παρούσας<text:s/>παραγράφου<text:s/>είναι<text:s/>αναλογικά,<text:s/>δεόντως<text:s/>αιτιολογημένα<text:s/>και<text:s/>λαμβά-<text:s/>νονται<text:s/>σύμφωνα<text:s/>με<text:s/>το<text:s/>άρθρο<text:s/>40<text:s/>του<text:s/>Κανονισμού<text:s/>(ΕΕ)<text:s/>2020/1503.</text:span></text:p>
      <text:p text:style-name="P1804"><text:span text:style-name="T1804_1">3.</text:span><text:span text:style-name="T1804_2"><text:s/>Ο<text:s/>πάροχος<text:s/>υπηρεσιών<text:s/>συμμετοχικής<text:s/>χρηματοδότησης,<text:s/>στον<text:s/>οποίον<text:s/>μεταβιβάζονται<text:s/>οι<text:s/>υφιστάμενες<text:s/>συμβάσεις,<text:s/>όπως<text:s/>αναφέρεται<text:s/>στο<text:s/>πρώτο<text:s/>εδάφιο<text:s/>της<text:s/>περ.<text:s/>θ)<text:s/>της<text:s/>παρ.<text:s/>2,<text:s/>αδειοδοτείται<text:s/>να<text:s/>παρέχει<text:s/>υπηρεσίες<text:s/>συμμετοχικής<text:s/>χρηματοδότησης<text:s/>στο<text:s/>ίδιο<text:s/>κράτος<text:s/>μέλος<text:s/>στο<text:s/>οποίο<text:s/>είχε<text:s/>λάβει<text:s/>άδεια<text:s/>ο<text:s/>αρχικός<text:s/>πάροχος<text:s/>υπηρεσιών<text:s/>συμμετοχικής<text:s/>χρηματοδότησης.</text:span></text:p>
      <text:p text:style-name="P1805"><text:span text:style-name="T1805_1">4.</text:span><text:span text:style-name="T1805_2"><text:s/>Οι<text:s/>αρμόδιες<text:s/>αρχές<text:s/>ασκούν<text:s/>τις<text:s/>αρμοδιότητες<text:s/>και<text:s/>τις<text:s/>εξουσίες<text:s/>τους<text:s/>που<text:s/>αναφέρονται<text:s/>στις<text:s/>παρ.<text:s/>1<text:s/>και<text:s/>2<text:s/>με<text:s/>οποιονδήποτε<text:s/>από<text:s/>τους<text:s/>εξής<text:s/>τρόπους:</text:span></text:p>
      <text:p text:style-name="P1806"><text:span text:style-name="T1806_1">α)</text:span><text:span text:style-name="T1806_2"><text:tab/></text:span><text:span text:style-name="T1806_3">Άμεσα,</text:span></text:p>
      <text:p text:style-name="P1807"><text:span text:style-name="T1807_1">β)</text:span><text:span text:style-name="T1807_2"><text:tab/></text:span><text:span text:style-name="T1807_3">σε<text:s/>συνεργασία<text:s/>με<text:s/>άλλες<text:s/>αρχές,</text:span></text:p>
      <text:p text:style-name="P1808"><text:span text:style-name="T1808_1">γ)</text:span><text:span text:style-name="T1808_2"><text:tab/></text:span><text:span text:style-name="T1808_3">υπό<text:s/>την<text:s/>ευθύνη<text:s/>τους<text:s/>με<text:s/>ανάθεση<text:s/>καθηκόντων<text:s/>στις<text:s/>εν<text:s/>λόγω<text:s/>αρχές,</text:span></text:p>
      <text:p text:style-name="P1809"><text:span text:style-name="T1809_1">δ)</text:span><text:span text:style-name="T1809_2"><text:tab/></text:span><text:span text:style-name="T1809_3">μέσω<text:s/>αίτησης<text:s/>προς<text:s/>τις<text:s/>αρμόδιες<text:s/>δικαστικές<text:s/>αρχές.</text:span></text:p>
      <text:p text:style-name="P1810"><text:span text:style-name="T1810_1">5.</text:span><text:span text:style-name="T1810_2"><text:s/>Η<text:s/>γνωστοποίηση<text:s/>πληροφοριών<text:s/>στις<text:s/>αρμόδιες<text:s/>αρχές<text:s/>του<text:s/>άρθρου<text:s/>151<text:s/>από<text:s/>κάποιο<text:s/>φυσικό<text:s/>ή<text:s/>νομικό<text:s/>πρόσωπο<text:s/>σύμφωνα<text:s/>με<text:s/>τον<text:s/>Κανονισμό<text:s/>2020/1503<text:s/>δεν<text:s/>θεωρείται<text:s/>ότι<text:s/>παραβαίνει<text:s/>κάποιον<text:s/>περιορισμό<text:s/>στη<text:s/>δημοσιοποίηση<text:s/>πληροφοριών<text:s/>που<text:s/>επιβάλλεται<text:s/>εκ<text:s/>συμβάσεως<text:s/>ή<text:s/>διά<text:s/>νομοθετικής,<text:s/>κανονιστικής<text:s/>ή<text:s/>διοικητικής<text:s/>διάταξης<text:s/>και<text:s/>δεν<text:s/>προκύπτει<text:s/>καμία<text:s/>απολύτως<text:s/>νομική<text:s/>ευθύνη<text:s/>σε<text:s/>σχέση<text:s/>με<text:s/>την<text:s/>εν<text:s/>λόγω<text:s/>γνωστοποίηση.</text:span></text:p>
      <text:h text:style-name="P1811" text:outline-level="6"><text:span text:style-name="T1811_1">Άρθρο<text:s/>153</text:span></text:h>
      <text:h text:style-name="P1812" text:outline-level="6"><text:span text:style-name="T1812_1">Συνεργασία<text:s/>μεταξύ<text:s/>των<text:s/>αρμοδίων<text:s/>αρχών</text:span></text:h>
      <text:p text:style-name="P1813"><text:span text:style-name="T1813_1">(άρθρο<text:s/>31<text:s/>Κανονισμού<text:s/>(ΕΕ)<text:s/>2020/1503)</text:span></text:p>
      <text:p text:style-name="P1814"><text:span text:style-name="T1814_1">Οι<text:s/>αρμόδιες<text:s/>αρχές<text:s/>του<text:s/>άρθρου<text:s/>151<text:s/>συνεργάζονται<text:s/>μεταξύ<text:s/>τους<text:s/>και<text:s/>με<text:s/>τις<text:s/>αρμόδιες<text:s/>αρχές<text:s/>άλλων<text:s/>κρατών<text:s/>μελών<text:s/>για<text:s/>τους<text:s/>σκοπούς<text:s/>του<text:s/>Κανονισμού<text:s/>2020/1503,<text:s/>ανταλλάσσουν<text:s/>πληροφορίες,<text:s/>χωρίς<text:s/>καθυστέρηση,<text:s/>και<text:s/>συνεργάζονται<text:s/>σε<text:s/>δραστηριότητες<text:s/>έρευνας,<text:s/>εποπτείας<text:s/>και<text:s/>επιβολής<text:s/>του<text:s/>νόμου.</text:span></text:p>
      <text:h text:style-name="P1815" text:outline-level="6"><text:span text:style-name="T1815_1">Άρθρο<text:s/>154</text:span></text:h>
      <text:h text:style-name="P1816" text:outline-level="6"><text:span text:style-name="T1816_1">Διοικητικές<text:s/>κυρώσεις</text:span></text:h>
      <text:p text:style-name="P1817"><text:span text:style-name="T1817_1">και<text:s/>άλλα<text:s/>διοικητικά<text:s/>μέτρα</text:span></text:p>
      <text:p text:style-name="P1818"><text:span text:style-name="T1818_1">(άρθρο<text:s/>39<text:s/>Κανονισμού<text:s/>(ΕΕ)<text:s/>2020/1503)</text:span></text:p>
      <text:p text:style-name="P1819"><text:span text:style-name="T1819_1">1.</text:span><text:span text:style-name="T1819_2"><text:s/>Με<text:s/>την<text:s/>επιφύλαξη<text:s/>των<text:s/>εποπτικών<text:s/>εξουσιών,<text:s/>συμπεριλαμβανομένου<text:s/>του<text:s/>ελέγχου,<text:s/>που<text:s/>προβλέπονται<text:s/>στο<text:s/>άρθρο<text:s/>152<text:s/>και<text:s/>στην<text:s/>ισχύουσα<text:s/>νομοθεσία,<text:s/>η<text:s/>Επιτροπή<text:s/>Κεφαλαιαγοράς<text:s/>ή<text:s/>η<text:s/>Τράπεζα<text:s/>της<text:s/>Ελλάδος,<text:s/>στο<text:s/>πλαίσιο<text:s/>των<text:s/>αρμοδιοτήτων<text:s/>τους,<text:s/>επιβάλλουν,<text:s/>για<text:s/>τις<text:s/>παραβάσεις<text:s/>του<text:s/>Κανονισμού<text:s/>2020/1503<text:s/>και<text:s/>των<text:s/>πράξεων<text:s/>που<text:s/>εκδί-<text:s/>δονται<text:s/>κατ’<text:s/>εξουσιοδότησή<text:s/>του<text:s/>και<text:s/>κατ’<text:s/>εξουσιοδότηση<text:s/>του<text:s/>παρόντος<text:s/>νόμου,<text:s/>τις<text:s/>ακόλουθες<text:s/>διοικητικές<text:s/>κυρώσεις<text:s/>και<text:s/>μέτρα,<text:s/>τα<text:s/>οποία<text:s/>πρέπει<text:s/>να<text:s/>είναι<text:s/>αποτελεσματικά,<text:s/>αναλογικά<text:s/>και<text:s/>αποτρεπτικά:</text:span></text:p>
      <text:p text:style-name="P1820"><text:span text:style-name="T1820_1">α)</text:span><text:span text:style-name="T1820_2"><text:tab/></text:span><text:span text:style-name="T1820_3">Δημόσια<text:s/>ανακοίνωση,<text:s/>στην<text:s/>οποία<text:s/>αναφέρονται<text:s/>το<text:s/>υπαίτιο<text:s/>φυσικό<text:s/>ή<text:s/>νομικό<text:s/>πρόσωπο<text:s/>καθώς<text:s/>και<text:s/>η<text:s/>φύση<text:s/>της<text:s/>παράβασης,</text:span></text:p>
      <text:p text:style-name="P1821"><text:span text:style-name="T1821_1">β)</text:span><text:span text:style-name="T1821_2"><text:tab/></text:span><text:span text:style-name="T1821_3">εντολή<text:s/>που<text:s/>υποχρεώνει<text:s/>το<text:s/>φυσικό<text:s/>ή<text:s/>νομικό<text:s/>πρόσωπο<text:s/>να<text:s/>διακόψει<text:s/>τη<text:s/>συμπεριφορά<text:s/>του<text:s/>και<text:s/>να<text:s/>μην<text:s/>την<text:s/>επαναλάβει<text:s/>στο<text:s/>μέλλον,</text:span></text:p>
      <text:p text:style-name="P1822"><text:span text:style-name="T1822_1">γ)</text:span><text:span text:style-name="T1822_2"><text:tab/></text:span><text:span text:style-name="T1822_3">απαγόρευση<text:s/>κατά<text:s/>οποιουδήποτε<text:s/>μέλους<text:s/>του<text:s/>Διοικητικού<text:s/>Συμβουλίου<text:s/>(Δ.Σ.)<text:s/>ή<text:s/>κάθε<text:s/>άλλου<text:s/>φυσικού<text:s/>προσώπου<text:s/>που<text:s/>θεωρείται<text:s/>υπαίτιο<text:s/>για<text:s/>παράβαση<text:s/>να<text:s/>ασκεί<text:s/>διευθυντικά<text:s/>καθήκοντα<text:s/>στον<text:s/>πάροχο<text:s/>υπηρεσιών<text:s/>συμμετοχικής<text:s/>χρηματοδότησης,</text:span></text:p>
      <text:p text:style-name="P1823"><text:span text:style-name="T1823_1">δ)</text:span><text:span text:style-name="T1823_2"><text:tab/></text:span><text:span text:style-name="T1823_3">χρηματικό<text:s/>πρόστιμο<text:s/>έως<text:s/>το<text:s/>διπλάσιο<text:s/>του<text:s/>ποσού<text:s/>του<text:s/>οφέλους<text:s/>που<text:s/>αποκομίστηκε<text:s/>από<text:s/>την<text:s/>παράβαση,<text:s/>εφόσον<text:s/>το<text:s/>όφελος<text:s/>αυτό<text:s/>μπορεί<text:s/>να<text:s/>προσδιοριστεί,<text:s/>ακόμη<text:s/>και<text:s/>στην<text:s/>περίπτωση<text:s/>που<text:s/>υπερβαίνει<text:s/>τα<text:s/>ανώτατα<text:s/>ποσά<text:s/>που<text:s/>προβλέπονται<text:s/>στην<text:s/>περ.<text:s/>ε),</text:span></text:p>
      <text:p text:style-name="P1824"><text:span text:style-name="T1824_1">ε)</text:span><text:span text:style-name="T1824_2"><text:tab/></text:span><text:span text:style-name="T1824_3">σε<text:s/>περίπτωση<text:s/>νομικού<text:s/>προσώπου,<text:s/>χρηματικό<text:s/>πρόστιμο<text:s/>ύψους<text:s/>έως<text:s/>πεντακόσιες<text:s/>χιλιάδες<text:s/>(500.000)<text:s/>ευρώ<text:s/>ή<text:s/>έως<text:s/>πέντε<text:s/>τοις<text:s/>εκατό<text:s/>(5<text:s/>%)<text:s/>του<text:s/>συνολικού<text:s/>ετήσιου<text:s/>κύκλου<text:s/>εργασιών<text:s/>του,<text:s/>σύμφωνα<text:s/>με<text:s/>τις<text:s/>οικονομικές<text:s/>καταστάσεις<text:s/>που<text:s/>έχουν<text:s/>εγκριθεί<text:s/>από<text:s/>το<text:s/>Δ.Σ.<text:s/>κατά<text:s/>την<text:s/>προηγούμενη<text:s/>χρήση.<text:s/>Στην<text:s/>περίπτωση<text:s/>που<text:s/>το<text:s/>νομικό<text:s/>πρόσωπο<text:s/>είναι<text:s/>μητρική<text:s/>επιχείρηση<text:s/>ή<text:s/>θυγατρική<text:s/>μιας<text:s/>μητρικής<text:s/>επιχείρησης<text:s/>που<text:s/>οφείλει<text:s/>να<text:s/>καταρτίζει<text:s/>ενοποιημένες<text:s/>οικονομικές<text:s/>καταστάσεις,<text:s/>σύμφωνα<text:s/>με<text:s/>τον<text:s/>ν.<text:s/>4308/2014<text:s/>(Α΄<text:s/>251)<text:s/>και<text:s/>την<text:s/>Οδηγία<text:s/>(ΕΕ)<text:s/>2013/34<text:s/>του<text:s/>Ευρωπαϊκού<text:s/>Κοινοβουλίου<text:s/>και<text:s/>του<text:s/>Συμβουλίου,<text:s/>της<text:s/>26ης<text:s/>Ιουνίου<text:s/>2013,<text:s/>σχετικά<text:s/>με<text:s/>τις<text:s/>ετήσιες<text:s/>οικονομικές<text:s/>καταστάσεις,<text:s/>τις<text:s/>ενοποιημένες<text:s/>οικονομικές<text:s/>καταστάσεις<text:s/>και<text:s/>συναφείς<text:s/>εκθέσεις<text:s/>επιχειρήσεων<text:s/>ορισμένων<text:s/>μορφών,<text:s/>την<text:s/>τροποποίηση<text:s/>της<text:s/>οδηγίας<text:s/>2006/43/ΕΚ<text:s/>του<text:s/>Ευρωπαϊκού<text:s/>Κοινοβουλίου<text:s/>και<text:s/>του<text:s/>Συμβουλίου<text:s/>και<text:s/>την<text:s/>κατάργηση<text:s/>των<text:s/>οδηγιών<text:s/>78/660/EOK<text:s/>και<text:s/>83/349/ΕΟΚ<text:s/>του<text:s/>Συμβουλίου<text:s/>(L<text:s/>182).<text:s/>Ο<text:s/>συνολικός<text:s/>ετήσιος<text:s/>κύκλος<text:s/>εργασιών<text:s/>ορίζεται<text:s/>ως<text:s/>ο<text:s/>συνολικός<text:s/>ετήσιος<text:s/>κύκλος<text:s/>εργασιών<text:s/>ή<text:s/>τα<text:s/>αντίστοιχα<text:s/>έσοδα<text:s/>σύμφωνα<text:s/>με<text:s/>το<text:s/>νομοθετικό<text:s/>πλαίσιο<text:s/>κατάρτισης<text:s/>και<text:s/>παρουσίασης<text:s/>των<text:s/>ενοποιημένων<text:s/>οικονομικών<text:s/>καταστάσεων<text:s/>που<text:s/>προκύπτει<text:s/>από<text:s/>τις<text:s/>ενοποιημένες<text:s/>οικονομικές<text:s/>καταστάσεις<text:s/>της<text:s/>ανώτατης<text:s/>μητρικής<text:s/>επιχείρησης<text:s/>που<text:s/>έχουν<text:s/>εγκριθεί<text:s/>από<text:s/>το<text:s/>Δ.Σ.<text:s/>κατά<text:s/>την<text:s/>προηγούμενη<text:s/>χρήση,</text:span></text:p>
      <text:p text:style-name="P1825"><text:span text:style-name="T1825_1">στ)</text:span><text:span text:style-name="T1825_2"><text:tab/></text:span><text:span text:style-name="T1825_3">σε<text:s/>περίπτωση<text:s/>φυσικού<text:s/>προσώπου,<text:s/>χρηματικό<text:s/>πρόστιμο<text:s/>ύψους<text:s/>έως<text:s/>πεντακόσιες<text:s/>χιλιάδες<text:s/>(500.000)<text:s/>ευρώ.</text:span></text:p>
      <text:h text:style-name="P1826" text:outline-level="6"><text:span text:style-name="T1826_1">Άρθρο<text:s/>155</text:span></text:h>
      <text:h text:style-name="P1827" text:outline-level="6"><text:span text:style-name="T1827_1">Άσκηση<text:s/>εξουσιών<text:s/>εποπτείας</text:span></text:h>
      <text:p text:style-name="P1828"><text:span text:style-name="T1828_1">και<text:s/>επιβολής<text:s/>κυρώσεων</text:span></text:p>
      <text:p text:style-name="P1829"><text:span text:style-name="T1829_1">(άρθρο<text:s/>40<text:s/>Κανονισμού<text:s/>(ΕΕ)<text:s/>2020/1503)</text:span></text:p>
      <text:p text:style-name="P1830"><text:span text:style-name="T1830_1">1.</text:span><text:span text:style-name="T1830_2"><text:s/>Οι<text:s/>αρμόδιες<text:s/>αρχές<text:s/>του<text:s/>άρθρου<text:s/>151,<text:s/>όταν<text:s/>καθορίζουν<text:s/>το<text:s/>είδος<text:s/>και<text:s/>το<text:s/>επίπεδο<text:s/>διοικητικών<text:s/>κυρώσεων<text:s/>ή<text:s/>άλλων<text:s/>διοικητικών<text:s/>μέτρων<text:s/>του<text:s/>άρθρου<text:s/>154,<text:s/>λαμβάνουν<text:s/>υπόψη<text:s/>όλες<text:s/>τις<text:s/>σχετικές<text:s/>περιστάσεις,<text:s/>μεταξύ<text:s/>των<text:s/>οποίων,<text:s/>ανάλογα<text:s/>με<text:s/>την<text:s/>περίπτωση:</text:span></text:p>
      <text:p text:style-name="P1831"><text:span text:style-name="T1831_1">α)</text:span><text:span text:style-name="T1831_2"><text:tab/></text:span><text:span text:style-name="T1831_3">Αν<text:s/>η<text:s/>παράβαση<text:s/>διαπράχθηκε<text:s/>εκ<text:s/>προθέσεως<text:s/>ή<text:s/>εξ<text:s/>αμελείας,</text:span></text:p>
      <text:p text:style-name="P1832"><text:span text:style-name="T1832_1">β)</text:span><text:span text:style-name="T1832_2"><text:tab/></text:span><text:span text:style-name="T1832_3">την<text:s/>βαρύτητα<text:s/>και<text:s/>τη<text:s/>διάρκεια<text:s/>της<text:s/>παράβασης,</text:span></text:p>
      <text:p text:style-name="P1833"><text:span text:style-name="T1833_1">γ)</text:span><text:span text:style-name="T1833_2"><text:tab/></text:span><text:span text:style-name="T1833_3">τον<text:s/>βαθμό<text:s/>ευθύνης<text:s/>του<text:s/>φυσικού<text:s/>ή<text:s/>νομικού<text:s/>προσώπου<text:s/>που<text:s/>ευθύνεται<text:s/>για<text:s/>την<text:s/>παράβαση,</text:span></text:p>
      <text:p text:style-name="P1834"><text:span text:style-name="T1834_1">δ)</text:span><text:span text:style-name="T1834_2"><text:tab/></text:span><text:span text:style-name="T1834_3">τη<text:s/>χρηματοοικονομική<text:s/>ισχύ<text:s/>του<text:s/>φυσικού<text:s/>ή<text:s/>νομικού<text:s/>προσώπου<text:s/>που<text:s/>ευθύνεται<text:s/>για<text:s/>την<text:s/>παράβαση,<text:s/>όπως<text:s/>προκύπτει<text:s/>από<text:s/>τον<text:s/>συνολικό<text:s/>κύκλο<text:s/>εργασιών<text:s/>του<text:s/>υπεύθυνου<text:s/>νομικού<text:s/>προσώπου<text:s/>ή<text:s/>από<text:s/>το<text:s/>ετήσιο<text:s/>εισόδημα<text:s/>και<text:s/>τα<text:s/>καθαρά<text:s/>περιουσιακά<text:s/>στοιχεία<text:s/>του<text:s/>υπεύθυνου<text:s/>φυσικού<text:s/>προσώπου,</text:span></text:p>
      <text:p text:style-name="P1835"><text:span text:style-name="T1835_1">ε)</text:span><text:span text:style-name="T1835_2"><text:tab/></text:span><text:span text:style-name="T1835_3">τη<text:s/>σπουδαιότητα<text:s/>των<text:s/>κερδών<text:s/>που<text:s/>αποκτήθηκαν<text:s/>ή<text:s/>των<text:s/>ζημιών<text:s/>που<text:s/>αποφεύχθηκαν<text:s/>από<text:s/>το<text:s/>φυσικό<text:s/>ή<text:s/>νομικό<text:s/>πρόσωπο<text:s/>που<text:s/>ευθύνεται<text:s/>για<text:s/>την<text:s/>παράβαση,<text:s/>στον<text:s/>βαθμό<text:s/>που<text:s/>μπορούν<text:s/>να<text:s/>προσδιοριστούν,</text:span></text:p>
      <text:p text:style-name="P1836"><text:span text:style-name="T1836_1">στ)</text:span><text:span text:style-name="T1836_2"><text:tab/></text:span><text:span text:style-name="T1836_3">τις<text:s/>ζημίες<text:s/>τρίτων<text:s/>που<text:s/>προκλήθηκαν<text:s/>από<text:s/>την<text:s/>παράβαση,<text:s/>στον<text:s/>βαθμό<text:s/>που<text:s/>μπορούν<text:s/>να<text:s/>προσδιοριστούν,</text:span></text:p>
      <text:p text:style-name="P1837"><text:span text:style-name="T1837_1">ζ)</text:span><text:span text:style-name="T1837_2"><text:tab/></text:span><text:span text:style-name="T1837_3">το<text:s/>επίπεδο<text:s/>συνεργασίας<text:s/>του<text:s/>υπαίτιου<text:s/>για<text:s/>την<text:s/>παράβαση<text:s/>φυσικού<text:s/>ή<text:s/>νομικού<text:s/>προσώπου<text:s/>με<text:s/>την<text:s/>αρμόδια<text:s/>αρχή,<text:s/>με<text:s/>την<text:s/>επιφύλαξη<text:s/>της<text:s/>ανάγκης<text:s/>να<text:s/>εξασφαλιστεί<text:s/>η<text:s/>επιστροφή<text:s/>των<text:s/>αποκτηθέντων<text:s/>κερδών<text:s/>ή<text:s/>αποφευχθει-<text:s/>σών<text:s/>ζημιών<text:s/>από<text:s/>το<text:s/>εν<text:s/>λόγω<text:s/>πρόσωπο,</text:span></text:p>
      <text:p text:style-name="P1838"><text:span text:style-name="T1838_1">η)</text:span><text:span text:style-name="T1838_2"><text:tab/></text:span><text:span text:style-name="T1838_3">προηγούμενες<text:s/>παραβάσεις<text:s/>του<text:s/>φυσικού<text:s/>ή<text:s/>νομικού<text:s/>προσώπου<text:s/>που<text:s/>ευθύνεται<text:s/>για<text:s/>την<text:s/>παράβαση,</text:span></text:p>
      <text:p text:style-name="P1839"><text:span text:style-name="T1839_1">θ)</text:span><text:span text:style-name="T1839_2"><text:tab/></text:span><text:span text:style-name="T1839_3">τον<text:s/>αντίκτυπο<text:s/>της<text:s/>παράβασης<text:s/>στα<text:s/>συμφέροντα<text:s/>των<text:s/>επενδυτών.</text:span></text:p>
      <text:p text:style-name="P1840"><text:span text:style-name="T1840_1">2.</text:span><text:span text:style-name="T1840_2"><text:s/>Οι<text:s/>αρμόδιες<text:s/>αρχές<text:s/>ασκούν<text:s/>τις<text:s/>αρμοδιότητες<text:s/>και<text:s/>τις<text:s/>εξουσίες<text:s/>τους<text:s/>που<text:s/>αναφέρονται<text:s/>στο<text:s/>άρθρο<text:s/>152,<text:s/>σύμφωνα<text:s/>με<text:s/>το<text:s/>δεύτερο<text:s/>εδάφιο<text:s/>της<text:s/>παρ.<text:s/>2<text:s/>του<text:s/>άρθρου<text:s/>30<text:s/>του<text:s/>Κανονισμού<text:s/>2020/1503.</text:span></text:p>
      <text:p text:style-name="P1841"><text:span text:style-name="T1841_1">3.</text:span><text:span text:style-name="T1841_2"><text:s/>Κατά<text:s/>την<text:s/>άσκηση<text:s/>των<text:s/>εξουσιών<text:s/>επιβολής<text:s/>διοικητικών<text:s/>κυρώσεων<text:s/>και<text:s/>άλλων<text:s/>διοικητικών<text:s/>μέτρων<text:s/>του<text:s/>άρθρου<text:s/>154,<text:s/>οι<text:s/>αρμόδιες<text:s/>αρχές<text:s/>συνεργάζονται<text:s/>στενά<text:s/>για<text:s/>να<text:s/>διασφαλίσουν<text:s/>ότι<text:s/>οι<text:s/>ασκούμενες<text:s/>εποπτικές<text:s/>και<text:s/>ερευνητικές<text:s/>εξουσίες<text:s/>τους,<text:s/>καθώς<text:s/>και<text:s/>οι<text:s/>διοικητικές<text:s/>κυρώσεις<text:s/>και<text:s/>τα<text:s/>άλλα<text:s/>διοικητικά<text:s/>μέτρα<text:s/>που<text:s/>επιβάλλουν<text:s/>είναι<text:s/>αποτελεσματικά<text:s/>και<text:s/>κατάλληλα<text:s/>δυνάμει<text:s/>του<text:s/>παρόντος<text:s/>και<text:s/>του<text:s/>Κανονισμού<text:s/>2020/1503.<text:s/>Οι<text:s/>ως<text:s/>άνω<text:s/>αρμόδιες<text:s/>αρχές<text:s/>συντονίζουν<text:s/>επίσης<text:s/>τη<text:s/>δράση<text:s/>τους,<text:s/>κατά<text:s/>την<text:s/>άσκηση<text:s/>των<text:s/>εποπτικών<text:s/>και<text:s/>ερευνητικών<text:s/>εξουσιών<text:s/>τους<text:s/>για<text:s/>την<text:s/>επιβολή<text:s/>διοικητικών<text:s/>κυρώσεων<text:s/>ή<text:s/>άλλων<text:s/>διοικητικών<text:s/>μέτρων<text:s/>σε<text:s/>διασυνοριακές<text:s/>υποθέσεις.</text:span></text:p>
      <text:h text:style-name="P1842" text:outline-level="6"><text:span text:style-name="T1842_1">Άρθρο<text:s/>156</text:span></text:h>
      <text:h text:style-name="P1843" text:outline-level="6"><text:span text:style-name="T1843_1">Δικαίωμα<text:s/>προσφυγής</text:span></text:h>
      <text:p text:style-name="P1844"><text:span text:style-name="T1844_1">(άρθρο<text:s/>41<text:s/>Κανονισμού<text:s/>(ΕΕ)<text:s/>2020/1503)</text:span></text:p>
      <text:p text:style-name="P1845"><text:span text:style-name="T1845_1">1.</text:span><text:span text:style-name="T1845_2"><text:s/>Οι<text:s/>αποφάσεις<text:s/>της<text:s/>Επιτροπής<text:s/>Κεφαλαιαγοράς<text:s/>που<text:s/>εκδίδονται<text:s/>βάσει<text:s/>του<text:s/>Κανονισμού<text:s/>2020/1503<text:s/>και<text:s/>του<text:s/>παρόντα,<text:s/>καθώς<text:s/>και<text:s/>με<text:s/>τις<text:s/>πράξεις<text:s/>που<text:s/>εκδίδονται<text:s/>κατ’<text:s/>εξουσιοδότηση<text:s/>αυτών,<text:s/>είναι<text:s/>επαρκώς<text:s/>αιτιολογημένες<text:s/>και<text:s/>υπόκεινται,<text:s/>σε<text:s/>αίτηση<text:s/>ακυρώσεως<text:s/>ή<text:s/>προσφυγή<text:s/>ενώπιον<text:s/>του<text:s/>αρμόδιου<text:s/>διοικητικού<text:s/>δικαστηρίου,<text:s/>σύμφωνα<text:s/>με<text:s/>το<text:s/>άρθρο<text:s/>25<text:s/>του<text:s/>ν.<text:s/>3371/2005<text:s/>(Α΄<text:s/>178).<text:s/>Η<text:s/>Επιτροπή<text:s/>Κεφαλαιαγοράς,<text:s/>με<text:s/>απόφασή<text:s/>της<text:s/>που<text:s/>κοινοποιείται<text:s/>στον<text:s/>αιτούντα,<text:s/>χορηγεί<text:s/>ή<text:s/>αρνείται<text:s/>αιτιολογημένα<text:s/>τη<text:s/>χορήγηση<text:s/>της<text:s/>άδειας<text:s/>λειτουργίας,<text:s/>εντός<text:s/>εξαμήνου<text:s/>από<text:s/>την<text:s/>κατάθεση<text:s/>της<text:s/>αίτησης,<text:s/>εφόσον<text:s/>αυτή<text:s/>περιέχει<text:s/>όλα<text:s/>τα<text:s/>απαιτούμενα<text:s/>από<text:s/>τον<text:s/>παρόντα<text:s/>νόμο,<text:s/>τις<text:s/>κανονιστικές<text:s/>πράξεις<text:s/>της<text:s/>Επιτροπής<text:s/>Κεφαλαιαγοράς<text:s/>ή<text:s/>τα<text:s/>κατά<text:s/>την<text:s/>κρίση<text:s/>της,<text:s/>αναγκαία<text:s/>στοιχεία<text:s/>και<text:s/>πληροφορίες.<text:s/>Η<text:s/>κατά<text:s/>τα<text:s/>ανωτέρω<text:s/>παράλειψη<text:s/>της<text:s/>Επιτροπής<text:s/>Κεφαλαιαγοράς<text:s/>να<text:s/>αποφασίσει<text:s/>σχετικά<text:s/>με<text:s/>αίτηση<text:s/>χορήγησης<text:s/>άδειας<text:s/>λειτουργίας,<text:s/>εντός<text:s/>της<text:s/>εξάμηνης<text:s/>προθεσμίας,<text:s/>ισοδυναμεί<text:s/>με<text:s/>άρνηση.</text:span></text:p>
      <text:p text:style-name="P1846"><text:span text:style-name="T1846_1">2.</text:span><text:span text:style-name="T1846_2"><text:s/>Οι<text:s/>αποφάσεις<text:s/>της<text:s/>Τράπεζας<text:s/>της<text:s/>Ελλάδος<text:s/>που<text:s/>εκδί-<text:s/>δονται<text:s/>κατ’<text:s/>εφαρμογή<text:s/>του<text:s/>Κανονισμού<text:s/>2020/1503,<text:s/>του<text:s/>παρόντα,<text:s/>καθώς<text:s/>και<text:s/>των<text:s/>κανονιστικών<text:s/>πράξεων<text:s/>αυτής,<text:s/>είναι<text:s/>επαρκώς<text:s/>αιτιολογημένες<text:s/>και<text:s/>υπόκεινται<text:s/>σε<text:s/>αίτηση<text:s/>ακυρώσεως<text:s/>ενώπιον<text:s/>του<text:s/>Συμβουλίου<text:s/>της<text:s/>Επικρατείας.<text:s/>Η<text:s/>Τράπεζα<text:s/>της<text:s/>Ελλάδος,<text:s/>με<text:s/>απόφασή<text:s/>της<text:s/>που<text:s/>κοινοποιείται<text:s/>στον<text:s/>αιτούντα,<text:s/>χορηγεί<text:s/>ή<text:s/>αρνείται<text:s/>αιτιολογημένα<text:s/>τη<text:s/>χορήγηση<text:s/>της<text:s/>άδειας<text:s/>λειτουργίας,<text:s/>εντός<text:s/>εξαμήνου<text:s/>από<text:s/>την<text:s/>κατάθεση<text:s/>της<text:s/>αίτησης,<text:s/>εφόσον<text:s/>αυτή<text:s/>περιέχει<text:s/>όλα<text:s/>τα<text:s/>απαιτούμενα<text:s/>από<text:s/>τον<text:s/>παρόντα,<text:s/>τις<text:s/>κανονιστικές<text:s/>πράξεις<text:s/>της<text:s/>Τράπεζας<text:s/>της<text:s/>Ελλάδος<text:s/>ή<text:s/>τα<text:s/>κατά<text:s/>την<text:s/>κρίση<text:s/>της<text:s/>αναγκαία<text:s/>στοιχεία<text:s/>και<text:s/>πληροφορίες.<text:s/>Η<text:s/>κατά<text:s/>τα<text:s/>ανωτέρω<text:s/>παράλειψη<text:s/>της<text:s/>Τράπεζας<text:s/>της<text:s/>Ελλάδος<text:s/>να<text:s/>αποφασίσει<text:s/>εντός<text:s/>της<text:s/>εξάμηνης<text:s/>προθεσμίας<text:s/>ισοδυναμεί<text:s/>με<text:s/>άρνηση.</text:span></text:p>
      <text:h text:style-name="P1847" text:outline-level="6"><text:span text:style-name="T1847_1">Άρθρο<text:s/>157</text:span></text:h>
      <text:h text:style-name="P1848" text:outline-level="6"><text:span text:style-name="T1848_1">Δημοσίευση<text:s/>αποφάσεων</text:span></text:h>
      <text:p text:style-name="P1849"><text:span text:style-name="T1849_1">(άρθρο<text:s/>42<text:s/>Κανονισμού<text:s/>(ΕΕ)<text:s/>2020/1503)</text:span></text:p>
      <text:p text:style-name="P1850"><text:span text:style-name="T1850_1">1.</text:span><text:span text:style-name="T1850_2"><text:s/>Οι<text:s/>αποφάσεις<text:s/>επιβολής<text:s/>διοικητικών<text:s/>κυρώσεων<text:s/>ή<text:s/>άλλων<text:s/>διοικητικών<text:s/>μέτρων<text:s/>που<text:s/>λαμβάνονται<text:s/>σε<text:s/>περίπτωση<text:s/>παράβασης<text:s/>του<text:s/>Κανονισμού<text:s/>2020/1503<text:s/>δημοσιεύονται<text:s/>από<text:s/>τις<text:s/>αρμόδιες<text:s/>αρχές<text:s/>του<text:s/>άρθρου<text:s/>151<text:s/>στους<text:s/>επίσημους<text:s/>ιστοτόπους<text:s/>τους,<text:s/>αμέσως<text:s/>μετά<text:s/>την<text:s/>ενημέρωση<text:s/>των<text:s/>φυσικών<text:s/>ή<text:s/>νομικών<text:s/>προσώπων<text:s/>στα<text:s/>οποία<text:s/>επιβάλλονται<text:s/>οι<text:s/>κυρώσεις<text:s/>ή<text:s/>τα<text:s/>μέτρα<text:s/>της<text:s/>εκάστοτε<text:s/>απόφασης.<text:s/>Η<text:s/>δημοσίευση<text:s/>περιλαμβάνει<text:s/>τουλάχιστον<text:s/>στοιχεία<text:s/>για<text:s/>το<text:s/>είδος<text:s/>και<text:s/>τη<text:s/>φύση<text:s/>της<text:s/>παράβασης<text:s/>και<text:s/>την<text:s/>ταυτότητα<text:s/>των<text:s/>υπευθύνων<text:s/>φυσικών<text:s/>ή<text:s/>νομικών<text:s/>προσώπων.<text:s/>Η<text:s/>υποχρέωση<text:s/>αυτή<text:s/>δεν<text:s/>ισχύει<text:s/>για<text:s/>αποφάσεις<text:s/>επιβολής<text:s/>μέτρων<text:s/>που<text:s/>αφορούν<text:s/>στη<text:s/>διενέργεια<text:s/>έρευνας.</text:span></text:p>
      <text:p text:style-name="P1851"><text:span text:style-name="T1851_1">2.</text:span><text:span text:style-name="T1851_2"><text:s/>Εάν<text:s/>η<text:s/>δημοσίευση<text:s/>της<text:s/>ταυτότητας<text:s/>των<text:s/>νομικών<text:s/>οντοτήτων<text:s/>ή<text:s/>της<text:s/>ταυτότητας<text:s/>ή<text:s/>των<text:s/>δεδομένων<text:s/>προσωπικού<text:s/>χαρακτήρα<text:s/>των<text:s/>φυσικών<text:s/>προσώπων<text:s/>θεωρηθεί<text:s/>δυσανάλογη<text:s/>από<text:s/>την<text:s/>αρμόδια<text:s/>αρχή,<text:s/>κατόπιν<text:s/>εκτίμησης<text:s/>του<text:s/>αναλογικού<text:s/>χαρακτήρα<text:s/>της<text:s/>δημοσίευσης,<text:s/>ή<text:s/>σε<text:s/>περίπτωση<text:s/>που<text:s/>η<text:s/>δημοσίευση<text:s/>θέτει<text:s/>σε<text:s/>κίνδυνο<text:s/>τη<text:s/>διεξαγωγή<text:s/>τρέχουσας<text:s/>έρευνας,<text:s/>οι<text:s/>αρμόδιες<text:s/>αρχές<text:s/>προβαίνουν<text:s/>σε<text:s/>μία<text:s/>από<text:s/>τις<text:s/>ακόλουθες<text:s/>ενέργειες:</text:span></text:p>
      <text:p text:style-name="P1852"><text:span text:style-name="T1852_1">α)</text:span><text:span text:style-name="T1852_2"><text:tab/></text:span><text:span text:style-name="T1852_3">Αναβάλλουν<text:s/>τη<text:s/>δημοσίευση<text:s/>της<text:s/>απόφασης<text:s/>για<text:s/>την<text:s/>επιβολή<text:s/>κύρωσης<text:s/>ή<text:s/>μέτρου,<text:s/>μέχρις<text:s/>ότου<text:s/>εκλείψουν<text:s/>οι<text:s/>λόγοι<text:s/>μη<text:s/>δημοσίευσης,</text:span></text:p>
      <text:p text:style-name="P1853"><text:span text:style-name="T1853_1">β)</text:span><text:span text:style-name="T1853_2"><text:tab/></text:span><text:span text:style-name="T1853_3">δημοσιεύουν<text:s/>την<text:s/>απόφαση<text:s/>επιβολής<text:s/>κύρωσης<text:s/>ή<text:s/>μέτρου<text:s/>ανώνυμα,<text:s/>εφόσον<text:s/>η<text:s/>ανώνυμη<text:s/>αυτή<text:s/>δημοσίευση<text:s/>διασφαλίζει<text:s/>την<text:s/>αποτελεσματική<text:s/>προστασία<text:s/>των<text:s/>δεδομένων<text:s/>προσωπικού<text:s/>χαρακτήρα<text:s/>των<text:s/>εμπλεκομένων,</text:span></text:p>
      <text:p text:style-name="P1854"><text:span text:style-name="T1854_1">γ)</text:span><text:span text:style-name="T1854_2"><text:tab/></text:span><text:span text:style-name="T1854_3">δεν<text:s/>δημοσιεύουν<text:s/>την<text:s/>απόφαση<text:s/>επιβολής<text:s/>κύρωσης<text:s/>ή<text:s/>μέτρου,<text:s/>σε<text:s/>περίπτωση<text:s/>που<text:s/>κριθεί<text:s/>ότι<text:s/>οι<text:s/>επιλογές<text:s/>που<text:s/>προβλέπονται<text:s/>στις<text:s/>περ.<text:s/>α)<text:s/>και<text:s/>β)<text:s/>δεν<text:s/>επαρκούν<text:s/>για<text:s/>να<text:s/>εξασφαλιστεί<text:s/>ότι<text:s/>η<text:s/>δημοσίευση<text:s/>της<text:s/>απόφασης<text:s/>αυτής<text:s/>είναι<text:s/>αναλογική<text:s/>σε<text:s/>σχέση<text:s/>με<text:s/>μέτρα<text:s/>που<text:s/>θεωρούνται<text:s/>ήσ-<text:s/>σονος<text:s/>σημασίας.</text:span></text:p>
      <text:p text:style-name="P1855"><text:span text:style-name="T1855_1">Σε<text:s/>περίπτωση<text:s/>απόφασης<text:s/>για<text:s/>τη<text:s/>δημοσίευση<text:s/>κύρωσης<text:s/>ή<text:s/>μέτρου<text:s/>ανώνυμα,<text:s/>κατ’<text:s/>εφαρμογή<text:s/>της<text:s/>περ.<text:s/>β),<text:s/>η<text:s/>δημοσίευση<text:s/>των<text:s/>σχετικών<text:s/>δεδομένων<text:s/>μπορεί<text:s/>να<text:s/>αναβληθεί<text:s/>για<text:s/>εύλογο<text:s/>χρονικό<text:s/>διάστημα,<text:s/>εφόσον<text:s/>προβλέπεται<text:s/>ότι<text:s/>εντός<text:s/>του<text:s/>διαστήματος<text:s/>αυτού<text:s/>θα<text:s/>εκλείψουν<text:s/>οι<text:s/>λόγοι<text:s/>για<text:s/>την<text:s/>ανώνυμη<text:s/>δημοσίευση.</text:span></text:p>
      <text:p text:style-name="P1856"><text:span text:style-name="T1856_1">3.</text:span><text:span text:style-name="T1856_2"><text:s/>Όταν<text:s/>η<text:s/>απόφαση<text:s/>περί<text:s/>επιβολής<text:s/>κύρωσης<text:s/>ή<text:s/>μέτρου<text:s/>υπόκειται<text:s/>σε<text:s/>προσφυγή<text:s/>ενώπιον<text:s/>των<text:s/>οικείων<text:s/>δικαστικών<text:s/>ή<text:s/>άλλων<text:s/>αρχών,<text:s/>οι<text:s/>αρμόδιες<text:s/>αρχές<text:s/>του<text:s/>άρθρου<text:s/>151<text:s/>δημοσιεύουν,<text:s/>αμέσως,<text:s/>στον<text:s/>επίσημο<text:s/>ιστότοπό<text:s/>τους<text:s/>τις<text:s/>πληροφορίες<text:s/>αυτές<text:s/>και<text:s/>κάθε<text:s/>μεταγενέστερη<text:s/>πληροφορία<text:s/>σχετική<text:s/>με<text:s/>τα<text:s/>αποτελέσματα<text:s/>της<text:s/>προσφυγής.<text:s/>Επιπλέον,<text:s/>δημοσιεύεται<text:s/>και<text:s/>κάθε<text:s/>απόφαση<text:s/>που<text:s/>ακυρώνει<text:s/>προηγούμενη<text:s/>απόφαση<text:s/>περί<text:s/>επιβολής<text:s/>κύρωσης<text:s/>ή<text:s/>μέτρου.</text:span></text:p>
      <text:p text:style-name="P1857"><text:span text:style-name="T1857_1">4.</text:span><text:span text:style-name="T1857_2"><text:s/>Οι<text:s/>αρμόδιες<text:s/>αρχές<text:s/>μεριμνούν,<text:s/>ώστε<text:s/>κάθε<text:s/>δημοσίευση<text:s/>σύμφωνα<text:s/>με<text:s/>το<text:s/>παρόν<text:s/>να<text:s/>παραμένει<text:s/>στον<text:s/>επίσημο<text:s/>ιστότοπό<text:s/>τους<text:s/>για<text:s/>χρονικό<text:s/>διάστημα<text:s/>τουλάχιστον<text:s/>πέντε<text:s/>(5)<text:s/>ετών<text:s/>μετά<text:s/>την<text:s/>ανάρτησή<text:s/>της.<text:s/>Τα<text:s/>δεδομένα<text:s/>προσωπικού<text:s/>χαρακτήρα<text:s/>που<text:s/>περιέχονται<text:s/>στη<text:s/>δημοσίευση<text:s/>διατηρούνται<text:s/>στον<text:s/>επίσημο<text:s/>ιστότοπο<text:s/>της<text:s/>αρμόδιας<text:s/>αρχής<text:s/>μόνο<text:s/>για<text:s/>το<text:s/>χρονικό<text:s/>διάστημα<text:s/>που<text:s/>είναι<text:s/>αναγκαίο,<text:s/>σύμφωνα<text:s/>με<text:s/>τους<text:s/>κανόνες<text:s/>προστασίας<text:s/>δεδομένων<text:s/>του<text:s/>ν.<text:s/>4624/2019<text:s/>(Α΄<text:s/>137).</text:span></text:p>
      <text:h text:style-name="P1858" text:outline-level="6"><text:span text:style-name="T1858_1">Άρθρο<text:s/>158</text:span></text:h>
      <text:h text:style-name="P1859" text:outline-level="6"><text:span text:style-name="T1859_1">Μεταβατική<text:s/>περίοδος<text:s/>σχετικά</text:span></text:h>
      <text:p text:style-name="P1860"><text:span text:style-name="T1860_1">με<text:s/>υπηρεσίες<text:s/>συμμετοχικής<text:s/>χρηματοδότησης<text:s/>που<text:s/>παρέχονται<text:s/>σύμφωνα<text:s/>με<text:s/>την<text:s/>εθνική<text:s/>νομοθεσία</text:span></text:p>
      <text:p text:style-name="P1861"><text:span text:style-name="T1861_1">(άρθρο<text:s/>48<text:s/>Κανονισμού<text:s/>(ΕΕ)<text:s/>2020/1503)</text:span></text:p>
      <text:p text:style-name="P1862"><text:span text:style-name="T1862_1">Οι<text:s/>Ανώνυμες<text:s/>Εταιρείες<text:s/>Παροχής<text:s/>Επενδυτικών<text:s/>Υπηρεσιών<text:s/>(Α.Ε.Π.Ε.Υ.)<text:s/>και<text:s/>τα<text:s/>πιστωτικά<text:s/>ιδρύματα<text:s/>που<text:s/>παρέχουν<text:s/>υπηρεσίες<text:s/>συμμετοχικής<text:s/>χρηματοδότησης<text:s/>του<text:s/>άρθρου<text:s/>96<text:s/>του<text:s/>ν.<text:s/>4514/2018<text:s/>(Α΄<text:s/>14),<text:s/>δύνανται<text:s/>να<text:s/>παρέχουν<text:s/>τις<text:s/>εν<text:s/>λόγω<text:s/>υπηρεσίες,<text:s/>σύμφωνα<text:s/>με<text:s/>τις<text:s/>ανωτέρω<text:s/>διατάξεις,<text:s/>έως<text:s/>ότου<text:s/>χορηγηθεί<text:s/>η<text:s/>άδεια<text:s/>που<text:s/>αναφέρεται<text:s/>στο<text:s/>άρθρο<text:s/>12<text:s/>του<text:s/>Κανονισμού<text:s/>2020/1503.</text:span></text:p>
      <text:h text:style-name="P1863" text:outline-level="6"><text:span text:style-name="T1863_1">Άρθρο<text:s/>159</text:span></text:h>
      <text:h text:style-name="P1864" text:outline-level="6"><text:span text:style-name="T1864_1">Ποινικές<text:s/>κυρώσεις</text:span></text:h>
      <text:p text:style-name="P1865"><text:span text:style-name="T1865_1">(παρ.<text:s/>1<text:s/>άρθρου<text:s/>39<text:s/>Κανονισμού<text:s/>(ΕΕ)<text:s/>2020/1503)</text:span></text:p>
      <text:p text:style-name="P1866"><text:span text:style-name="T1866_1">Όποιος,<text:s/>χωρίς<text:s/>την<text:s/>απαιτούμενη<text:s/>άδεια,<text:s/>με<text:s/>πρόθεση<text:s/>προβαίνει<text:s/>σε<text:s/>κατ’<text:s/>επάγγελμα<text:s/>παροχή<text:s/>υπηρεσιών<text:s/>συμμετοχικής<text:s/>χρηματοδότησης,<text:s/>οι<text:s/>οποίες<text:s/>εμπίπτουν<text:s/>στο<text:s/>πεδίο<text:s/>εφαρμογής<text:s/>του<text:s/>Κανονισμού<text:s/>2020/1503,<text:s/>τιμωρείται<text:s/>με<text:s/>φυλάκιση<text:s/>τουλάχιστον<text:s/>ενός<text:s/>(1)<text:s/>έτους<text:s/>ή<text:s/>με<text:s/>χρηματική<text:s/>ποινή.<text:s/>Αν<text:s/>οι<text:s/>υπηρεσίες<text:s/>συμμετοχικής<text:s/>χρηματοδότησης<text:s/>παρέχονται<text:s/>ή<text:s/>ασκούνται<text:s/>από<text:s/>νομικά<text:s/>πρόσωπα,<text:s/>με<text:s/>την<text:s/>ποινή<text:s/>του<text:s/>προηγούμενου<text:s/>εδαφίου<text:s/>τιμωρείται<text:s/>όποιος<text:s/>ασκεί<text:s/>πραγματικά<text:s/>τη<text:s/>διοίκηση<text:s/>ή<text:s/>διαχείριση<text:s/>του<text:s/>νομικού<text:s/>προσώπου.</text:span></text:p>
      <text:h text:style-name="P1867" text:outline-level="6"><text:span text:style-name="T1867_1">Άρθρο<text:s/>160</text:span></text:h>
      <text:h text:style-name="P1868" text:outline-level="6"><text:span text:style-name="T1868_1">Καταργούμενες<text:s/>διατάξεις</text:span></text:h>
      <text:p text:style-name="P1869"><text:span text:style-name="T1869_1">Από<text:s/>την<text:s/>έναρξη<text:s/>ισχύος<text:s/>του<text:s/>παρόντος,<text:s/>καταργείται<text:s/>το<text:s/>άρθρο<text:s/>96<text:s/>του<text:s/>ν.<text:s/>4514/2018<text:s/>(Α΄<text:s/>14),<text:s/>περί<text:s/>διαμεσολάβησης<text:s/>σε<text:s/>συμμετοχική<text:s/>χρηματοδότηση.</text:span></text:p>
      <text:h text:style-name="P1870" text:outline-level="1"><text:span text:style-name="T1870_1">ΜΕΡΟΣ<text:s/>ΣΤ΄</text:span></text:h>
      <text:h text:style-name="P1871" text:outline-level="1"><text:span text:style-name="T1871_1">ΕΝΣΩΜΑΤΩΣΗ<text:s/>ΤΗΣ<text:s/>OΔΗΓΙΑΣ<text:s/>(ΕΕ)<text:s/>2019/1160</text:span></text:h>
      <text:p text:style-name="P1872"><text:span text:style-name="T1872_1">ΤΟΥ<text:s/>ΕΥΡΩΠΑΪΚΟΥ<text:s/>ΚΟΙΝΟΒΟΥΛΙΟΥ<text:s/>ΚΑΙ<text:s/>ΤΟΥ<text:s/>ΣΥΜΒΟΥΛΙΟΥ,<text:s/>ΤΗΣ<text:s/>20ΗΣ<text:s/>ΙΟΥΝΙΟΥ<text:s/>2019,<text:s/>ΓΙΑ<text:s/>ΤΗΝ<text:s/>ΤΡΟΠΟΠΟΙΗΣΗ<text:s/>ΤΩΝ<text:s/>ΟΔΗΓΙΩΝ<text:s/>2009/<text:s/>65/ΕΚ<text:s/>ΚΑΙ<text:s/>2011/61/ΕΕ<text:s/>ΟΣΟΝ<text:s/>ΑΦΟΡΑ</text:span></text:p>
      <text:p text:style-name="P1873"><text:span text:style-name="T1873_1">ΤΗ<text:s/>ΔΙΑΣΥΝΟΡΙΑΚΗ<text:s/>ΔΙΑΝΟΜΗ<text:s/>ΟΡΓΑΝΙΣΜΩΝ<text:s/>ΣΥΛΛΟΓΙΚΩΝ<text:s/>ΕΠΕΝΔΥΣΕΩΝ</text:span></text:p>
      <text:h text:style-name="P1874" text:outline-level="6"><text:span text:style-name="T1874_1">Άρθρο<text:s/>161</text:span></text:h>
      <text:h text:style-name="P1875" text:outline-level="6"><text:span text:style-name="T1875_1">Σκοπός</text:span></text:h>
      <text:p text:style-name="P1876"><text:span text:style-name="T1876_1">Σκοπός<text:s/>του<text:s/>παρόντος<text:s/>μέρους<text:s/>είναι<text:s/>η<text:s/>ενσωμάτωση<text:s/>στην<text:s/>ελληνική<text:s/>έννομη<text:s/>τάξη<text:s/>της<text:s/>Οδηγίας<text:s/>(ΕΕ)<text:s/>2019/1160<text:s/>του<text:s/>Ευρωπαϊκού<text:s/>Κοινοβουλίου<text:s/>και<text:s/>του<text:s/>Συμβουλίου<text:s/>της<text:s/>20ής<text:s/>Ιουνίου<text:s/>2019<text:s/>για<text:s/>την<text:s/>τροποποίηση<text:s/>των<text:s/>Οδηγιών<text:s/>2009/65/ΕΚ<text:s/>και<text:s/>2011/61/ΕΕ<text:s/>όσον<text:s/>αφορά<text:s/>τη<text:s/>διασυνοριακή<text:s/>διανομή<text:s/>οργανισμών<text:s/>συλλογικών<text:s/>επενδύσεων.</text:span></text:p>
      <text:h text:style-name="P1877" text:outline-level="6"><text:span text:style-name="T1877_1">Άρθρο<text:s/>162</text:span></text:h>
      <text:h text:style-name="P1878" text:outline-level="6"><text:span text:style-name="T1878_1">Αντικείμενο</text:span></text:h>
      <text:p text:style-name="P1879"><text:span text:style-name="T1879_1">Αντικείμενο<text:s/>του<text:s/>παρόντος<text:s/>μέρους<text:s/>είναι<text:s/>η<text:s/>συμπλήρωση<text:s/>του<text:s/>νομικού<text:s/>πλαισίου<text:s/>ως<text:s/>προς<text:s/>τη<text:s/>διασυνοριακή<text:s/>διάθεση<text:s/>μεριδίων<text:s/>Οργανισμών<text:s/>Συλλογικών<text:s/>Επενδύσεων<text:s/>σε<text:s/>Κινητές<text:s/>Αξίες<text:s/>(Ο.Σ.Ε.Κ.Α.)<text:s/>ή<text:s/>μετοχών<text:s/>Οργανισμών<text:s/>Εναλλακτικών<text:s/>Επενδύσεων<text:s/>(Ο.Ε.Ε.)<text:s/>στην<text:s/>Ελλάδα<text:s/>ή<text:s/>σε<text:s/>άλλο<text:s/>κράτος<text:s/>μέλος,<text:s/>καθώς<text:s/>και<text:s/>η<text:s/>ευθυγράμμιση<text:s/>της<text:s/>διαδικασίας<text:s/>κοινοποίησης<text:s/>στις<text:s/>αρμόδιες<text:s/>αρχές,<text:s/>με<text:s/>σκοπό<text:s/>τη<text:s/>μείωση<text:s/>των<text:s/>ρυθμιστικών<text:s/>φραγμών<text:s/>στη<text:s/>διασυνοριακή<text:s/>διανομή<text:s/>οργανισμών<text:s/>συλλογικών<text:s/>επενδύσεων<text:s/>(Ο.Σ.Ε.Κ.Α.<text:s/>και<text:s/>Ο.Ε.Ε.)<text:s/>εντός<text:s/>της<text:s/>Ευρωπαϊκής<text:s/>Ένωσης.</text:span></text:p>
      <text:p text:style-name="P1880"><text:span text:style-name="T1880_1">Ειδικότερα,<text:s/>στο<text:s/>Κεφάλαιο<text:s/>Α΄<text:s/>εισάγονται<text:s/>τροποποιήσεις<text:s/>του<text:s/>ν.<text:s/>4099/2012<text:s/>(Α΄<text:s/>250),<text:s/>για<text:s/>την<text:s/>ενσωμάτωση<text:s/>του<text:s/>άρθρου<text:s/>1<text:s/>της<text:s/>Οδηγίας<text:s/>2019/1160<text:s/>του<text:s/>Ευρωπαϊκού<text:s/>Κοινοβουλίου<text:s/>και<text:s/>του<text:s/>Συμβουλίου,<text:s/>της<text:s/>20ής<text:s/>Ιουνίου<text:s/>2019,<text:s/>για<text:s/>την<text:s/>τροποποίηση<text:s/>των<text:s/>οδηγιών<text:s/>2009/65/ΕΚ<text:s/>και<text:s/>2011/61/ΕΕ<text:s/>όσον<text:s/>αφορά<text:s/>τη<text:s/>διασυνοριακή<text:s/>διανομή<text:s/>οργανισμών<text:s/>συλλογικών<text:s/>επενδύσεων<text:s/>(L<text:s/>188).<text:s/>Στο<text:s/>δε<text:s/>Κεφάλαιο<text:s/>Β΄<text:s/>εισάγονται<text:s/>τροποποιήσεις<text:s/>του<text:s/>ν.<text:s/>4209/2013<text:s/>(Α΄<text:s/>253),<text:s/>για<text:s/>την<text:s/>ενσωμάτωση<text:s/>του<text:s/>άρθρου<text:s/>2<text:s/>της<text:s/>ανωτέρω<text:s/>Οδηγίας.</text:span></text:p>
      <text:h text:style-name="P1881" text:outline-level="2"><text:span text:style-name="T1881_1">ΚΕΦΑΛΑΙΟ<text:s/>Α΄</text:span></text:h>
      <text:h text:style-name="P1882" text:outline-level="2"><text:span text:style-name="T1882_1">ΔΙΑΣΥΝΟΡΙΑΚΗ<text:s/>ΔΙΑΝΟΜΗ<text:s/>ΟΡΓΑΝΙΣΜΩΝ<text:s/>ΣΥΛΛΟΓΙΚΩΝ<text:s/>ΕΠΕΝΔΥΣΕΩΝ<text:s/>ΣΕ<text:s/>ΚΙΝΗΤΕΣ<text:s/>ΑΞΙΕΣ<text:s/>-<text:s/>ΤΡΟΠΟΠΟΙΗΣΕΙΣ<text:s/>Ν.<text:s/>4099/2012</text:span></text:h>
      <text:h text:style-name="P1883" text:outline-level="6"><text:span text:style-name="T1883_1">Άρθρο<text:s/>163</text:span></text:h>
      <text:h text:style-name="P1884" text:outline-level="6"><text:span text:style-name="T1884_1">Εγκατάσταση<text:s/>υποκαταστήματος<text:s/>εταιρείας<text:s/>διαχείρισης<text:s/>άλλου<text:s/>κράτους<text:s/>μέλους<text:s/>στην<text:s/>Ελλάδα<text:s/>και<text:s/>εγκατάσταση<text:s/>υποκαταστήματος<text:s/>Ανώνυμων<text:s/>Εταιρειών<text:s/>Διαχείρισης<text:s/>Αμοιβαίων<text:s/>Κεφαλαίων<text:s/>σε<text:s/>άλλο<text:s/>κράτος<text:s/>μέλος<text:s/>-<text:s/>Τροποποίηση<text:s/>της<text:s/>παρ.<text:s/>6<text:s/>του<text:s/>άρθρου<text:s/>26<text:s/>και<text:s/>της<text:s/>παρ.<text:s/>5<text:s/>του<text:s/>άρθρου<text:s/>29<text:s/>του<text:s/>ν.<text:s/>4099/2012</text:span></text:h>
      <text:p text:style-name="P1885"><text:span text:style-name="T1885_1">(παρ.<text:s/>1<text:s/>άρθρου<text:s/>1<text:s/>Οδηγίας<text:s/>2019/1160/ΕΚ)</text:span></text:p>
      <text:p text:style-name="P1886"><text:span text:style-name="T1886_1">1.</text:span><text:span text:style-name="T1886_2"><text:s/>Στο<text:s/>τέλος<text:s/>της<text:s/>παρ.<text:s/>6<text:s/>του<text:s/>άρθρου<text:s/>26<text:s/>του<text:s/>ν.<text:s/>4099/2012<text:s/>(Α΄<text:s/>250),<text:s/>περί<text:s/>γνωστοποίησης<text:s/>πληροφοριών<text:s/>στην<text:s/>Επιτροπή<text:s/>Κεφαλαιαγοράς,<text:s/>προστίθενται<text:s/>τρία<text:s/>εδάφια<text:s/>και<text:s/>η<text:s/>παρ.<text:s/>6<text:s/>διαμορφώνεται<text:s/>ως<text:s/>εξής:</text:span></text:p>
      <text:p text:style-name="P1887"><text:span text:style-name="T1887_1">«6.<text:s/>Σε<text:s/>περίπτωση<text:s/>μεταβολής<text:s/>των<text:s/>πληροφοριών,<text:s/>οι<text:s/>οποίες<text:s/>κοινοποιήθηκαν<text:s/>σύμφωνα<text:s/>με<text:s/>τις<text:s/>περιπτώσεις<text:s/>β΄,<text:s/>γ΄<text:s/>ή<text:s/>δ΄<text:s/>της<text:s/>παρ.<text:s/>1,<text:s/>η<text:s/>εταιρεία<text:s/>διαχείρισης<text:s/>γνωστοποιεί<text:s/>γραπτώς<text:s/>τη<text:s/>μεταβολή<text:s/>αυτή<text:s/>στην<text:s/>Επιτροπή<text:s/>Κεφαλαιαγοράς<text:s/>και<text:s/>στις<text:s/>Aρμόδιες<text:s/>Aρχές<text:s/>του<text:s/>κράτους<text:s/>μέλους<text:s/>καταγωγής<text:s/>της<text:s/>έναν<text:s/>(1)<text:s/>μήνα<text:s/>τουλάχιστον<text:s/>πριν<text:s/>τη<text:s/>μεταβολή<text:s/>ή<text:s/>σε<text:s/>περίπτωση<text:s/>ανωτέρας<text:s/>βίας,<text:s/>το<text:s/>συντομότερο<text:s/>δυνατόν<text:s/>από<text:s/>την<text:s/>πραγματοποίηση<text:s/>της<text:s/>μεταβολής,<text:s/>ώστε<text:s/>η<text:s/>Επιτροπή<text:s/>Κεφαλαιαγοράς<text:s/>να<text:s/>δύναται<text:s/>να<text:s/>λάβει<text:s/>κατάλληλα<text:s/>μέτρα<text:s/>για<text:s/>την<text:s/>άσκηση<text:s/>του<text:s/>εποπτικού<text:s/>της<text:s/>έργου.</text:span></text:p>
      <text:p text:style-name="P1888"><text:span text:style-name="T1888_1">Όταν,<text:s/>λόγω<text:s/>της<text:s/>μεταβολής<text:s/>του<text:s/>πρώτου<text:s/>εδαφίου,<text:s/>η<text:s/>εταιρεία<text:s/>διαχείρισης<text:s/>δεν<text:s/>συμμορφώνεται<text:s/>πλέον<text:s/>με<text:s/>την<text:s/>Οδηγία<text:s/>2009/65/ΕΚ<text:s/>του<text:s/>Ευρωπαϊκού<text:s/>Κοινοβουλίου<text:s/>και<text:s/>του<text:s/>Συμβουλίου<text:s/>της<text:s/>13ης<text:s/>Ιουλίου<text:s/>2009<text:s/>για<text:s/>τον<text:s/>συντονισμό<text:s/>των<text:s/>νομοθετικών,<text:s/>κανονιστικών<text:s/>και<text:s/>διοικητικών<text:s/>διατάξεων<text:s/>σχετικά<text:s/>με<text:s/>ορισμένους<text:s/>οργανισμούς<text:s/>συλλογικών<text:s/>επενδύσεων<text:s/>σε<text:s/>κινητές<text:s/>αξίες<text:s/>(Ο.Σ.Ε.Κ.Α.)<text:s/>(L<text:s/>302),<text:s/>οι<text:s/>αρμόδιες<text:s/>αρχές<text:s/>του<text:s/>κράτους<text:s/>μέλους<text:s/>καταγωγής<text:s/>της<text:s/>εταιρείας<text:s/>διαχείρισης<text:s/>ενημερώνουν<text:s/>την<text:s/>εταιρεία<text:s/>διαχείρισης,<text:s/>εντός<text:s/>δεκαπέντε<text:s/>(15)<text:s/>εργάσιμων<text:s/>ημερών<text:s/>από<text:s/>τη<text:s/>λήψη<text:s/>όλων<text:s/>των<text:s/>πληροφοριών<text:s/>που<text:s/>αναφέρονται<text:s/>στο<text:s/>πρώτο<text:s/>εδάφιο,<text:s/>ότι<text:s/>δεν<text:s/>πρέπει<text:s/>να<text:s/>εφαρμόσει<text:s/>την<text:s/>εν<text:s/>λόγω<text:s/>μεταβολή.<text:s/>Στην<text:s/>περίπτωση<text:s/>αυτή,<text:s/>οι<text:s/>αρμόδιες<text:s/>αρχές<text:s/>του<text:s/>κράτους<text:s/>μέλους<text:s/>καταγωγής<text:s/>της<text:s/>εταιρείας<text:s/>διαχείρισης<text:s/>ενημερώνουν<text:s/>σχετικά<text:s/>την<text:s/>Επιτροπή<text:s/>Κεφαλαιαγοράς.<text:s/>Σε<text:s/>περίπτωση<text:s/>εφαρμογής<text:s/>της<text:s/>μεταβολής<text:s/>του<text:s/>πρώτου<text:s/>εδαφίου,<text:s/>μετά<text:s/>από<text:s/>τη<text:s/>διαβίβαση<text:s/>των<text:s/>πληροφοριών<text:s/>του<text:s/>δεύτερου<text:s/>εδαφίου<text:s/>και<text:s/>εφόσον<text:s/>λόγω<text:s/>της<text:s/>μεταβολής<text:s/>αυτής<text:s/>η<text:s/>εταιρεία<text:s/>διαχείρισης<text:s/>δεν<text:s/>συμμορφώνεται<text:s/>πλέον<text:s/>με<text:s/>την<text:s/>Οδηγία<text:s/>2009/65/ΕΚ,<text:s/>οι<text:s/>αρμόδιες<text:s/>αρχές<text:s/>του<text:s/>κράτους<text:s/>μέλους<text:s/>καταγωγής<text:s/>της<text:s/>εταιρείας<text:s/>διαχείρισης<text:s/>λαμβάνουν<text:s/>τα<text:s/>μέτρα<text:s/>των<text:s/>άρθρων<text:s/>97<text:s/>και<text:s/>98<text:s/>της<text:s/>Οδηγίας<text:s/>2009/65/ΕΚ,<text:s/>και<text:s/>ενημερώνουν,<text:s/>χωρίς<text:s/>αδικαιολόγητη<text:s/>καθυστέρηση,<text:s/>την<text:s/>Επιτροπή<text:s/>Κεφαλαιαγοράς<text:s/>σχετικά<text:s/>με<text:s/>τα<text:s/>μέτρα<text:s/>που<text:s/>λήφθηκαν.».</text:span></text:p>
      <text:p text:style-name="P1889"><text:span text:style-name="T1889_1">2.</text:span><text:span text:style-name="T1889_2"><text:s/>Στο<text:s/>τέλος<text:s/>της<text:s/>παρ.<text:s/>5<text:s/>του<text:s/>άρθρου<text:s/>29<text:s/>του<text:s/>ν.<text:s/>4099/2012,<text:s/>περί<text:s/>γνωστοποίησης<text:s/>μεταβολών<text:s/>των<text:s/>Ανώνυμων<text:s/>Εταιρειών<text:s/>Διαχείρισης<text:s/>Αμοιβαίων<text:s/>Κεφαλαίων<text:s/>(Α.Ε.Δ.Α.Κ.)<text:s/>στην<text:s/>Επιτροπή<text:s/>Κεφαλαιαγοράς,<text:s/>προστίθενται<text:s/>τρία<text:s/>εδάφια<text:s/>και<text:s/>η<text:s/>παρ.<text:s/>5<text:s/>διαμορφώνεται<text:s/>ως<text:s/>εξής:</text:span></text:p>
      <text:p text:style-name="P1890"><text:span text:style-name="T1890_1">«5<text:s/>.<text:s/>Αν<text:s/>μεταβληθούν<text:s/>οι<text:s/>πληροφορίες<text:s/>οι<text:s/>οποίες<text:s/>κοινοποιήθηκαν<text:s/>σύμφωνα<text:s/>με<text:s/>τις<text:s/>περιπτώσεις<text:s/>β΄,<text:s/>γ΄<text:s/>ή<text:s/>δ΄<text:s/>της<text:s/>παρ.<text:s/>1,<text:s/>η<text:s/>Α.Ε.Δ.Α.Κ.<text:s/>γνωστοποιεί<text:s/>γραπτώς<text:s/>τη<text:s/>μεταβολή<text:s/>αυτή<text:s/>στην<text:s/>Επιτροπή<text:s/>Κεφαλαιαγοράς<text:s/>και<text:s/>στις<text:s/>αρμόδιες<text:s/>αρχές<text:s/>του<text:s/>κράτους<text:s/>μέλους<text:s/>υποδοχής<text:s/>της,<text:s/>έναν<text:s/>(1)<text:s/>μήνα<text:s/>τουλάχιστον<text:s/>πριν<text:s/>από<text:s/>τη<text:s/>μεταβολή<text:s/>ή<text:s/>σε<text:s/>περίπτωση<text:s/>ανω-<text:s/>τέρας<text:s/>βίας,<text:s/>το<text:s/>συντομότερο<text:s/>δυνατόν<text:s/>από<text:s/>την<text:s/>πραγματοποίηση<text:s/>της<text:s/>μεταβολής,<text:s/>ώστε<text:s/>η<text:s/>Επιτροπή<text:s/>Κεφαλαιαγοράς<text:s/>να<text:s/>αποφασίσει<text:s/>επί<text:s/>της<text:s/>μεταβολής<text:s/>αυτής<text:s/>σύμφωνα<text:s/>με<text:s/>την<text:s/>παρ.<text:s/>2.</text:span></text:p>
      <text:p text:style-name="P1891"><text:span text:style-name="T1891_1">Όταν,<text:s/>λόγω<text:s/>της<text:s/>μεταβολής<text:s/>του<text:s/>πρώτου<text:s/>εδαφίου,<text:s/>η<text:s/>Α.Ε.Δ.Α.Κ.<text:s/>δεν<text:s/>συμμορφώνεται<text:s/>πλέον<text:s/>με<text:s/>το<text:s/>Μέρος<text:s/>Α΄<text:s/>του<text:s/>παρόντος<text:s/>νόμου,<text:s/>η<text:s/>Επιτροπή<text:s/>Κεφαλαιαγοράς<text:s/>ενημερώνει<text:s/>την<text:s/>Α.Ε.Δ.Α.Κ.,<text:s/>εντός<text:s/>δεκαπέντε<text:s/>(15)<text:s/>εργάσιμων<text:s/>ημερών<text:s/>από<text:s/>τη<text:s/>λήψη<text:s/>όλων<text:s/>των<text:s/>πληροφοριών<text:s/>που<text:s/>αναφέρονται<text:s/>στο<text:s/>πρώτο<text:s/>εδάφιο,<text:s/>ότι<text:s/>δεν<text:s/>πρέπει<text:s/>να<text:s/>εφαρμόσει<text:s/>την<text:s/>εν<text:s/>λόγω<text:s/>μεταβολή.<text:s/>Στην<text:s/>περίπτωση<text:s/>αυτή,<text:s/>η<text:s/>Επιτροπή<text:s/>Κεφαλαιαγοράς<text:s/>ενημερώνει<text:s/>σχετικά<text:s/>τις<text:s/>αρμόδιες<text:s/>αρχές<text:s/>του<text:s/>κράτους<text:s/>μέλους<text:s/>υποδοχής.<text:s/>Σε<text:s/>περίπτωση<text:s/>εφαρμογής<text:s/>της<text:s/>μεταβολής<text:s/>του<text:s/>πρώτου<text:s/>εδαφίου,<text:s/>μετά<text:s/>από<text:s/>τη<text:s/>διαβίβαση<text:s/>των<text:s/>πληροφοριών,<text:s/>σύμφωνα<text:s/>με<text:s/>το<text:s/>δεύτερο<text:s/>εδάφιο<text:s/>και,<text:s/>εφόσον,<text:s/>λόγω<text:s/>της<text:s/>μεταβολής<text:s/>αυτής,<text:s/>η<text:s/>Α.Ε.Δ.Α.Κ.<text:s/>δεν<text:s/>συμμορφώνεται<text:s/>πλέον<text:s/>με<text:s/>το<text:s/>Μέρος<text:s/>Α΄<text:s/>του<text:s/>παρόντος<text:s/>νόμου,<text:s/>η<text:s/>Επιτροπή<text:s/>Κεφαλαιαγοράς<text:s/>λαμβάνει<text:s/>όλα<text:s/>τα<text:s/>δέοντα<text:s/>μέτρα,<text:s/>σύμφωνα<text:s/>με<text:s/>το<text:s/>άρθρο<text:s/>93,<text:s/>και<text:s/>ενημερώνει,<text:s/>χωρίς<text:s/>αδικαιολόγητη<text:s/>καθυστέρηση,<text:s/>τις<text:s/>αρμόδιες<text:s/>αρχές<text:s/>του<text:s/>κράτους<text:s/>μέλους<text:s/>υποδοχής<text:s/>σχετικά<text:s/>με<text:s/>τα<text:s/>μέτρα<text:s/>που<text:s/>λήφθηκαν.».</text:span></text:p>
      <text:h text:style-name="P1892" text:outline-level="6"><text:span text:style-name="T1892_1">Άρθρο<text:s/>164</text:span></text:h>
      <text:h text:style-name="P1893" text:outline-level="6"><text:span text:style-name="T1893_1">Ανακοινώσεις<text:s/>και<text:s/>διαφημίσεις<text:s/>Οργανισμών<text:s/>Συλλογικών<text:s/>Επενδύσεων<text:s/>σε<text:s/>Κινητές<text:s/>Αξίες<text:s/>-<text:s/>Τροποποίηση<text:s/>του<text:s/>άρθρου<text:s/>79<text:s/>του<text:s/>ν.<text:s/>4099/2012<text:s/>(παρ.<text:s/>2<text:s/>άρθρου<text:s/>1<text:s/>Οδηγίας<text:s/>2019/1160/ΕΚ)</text:span></text:h>
      <text:p text:style-name="P1894"><text:span text:style-name="T1894_1">H<text:s/>παρ.<text:s/>1<text:s/>του<text:s/>άρθρου<text:s/>79<text:s/>του<text:s/>ν.<text:s/>4099/2012<text:s/>(A΄<text:s/>250),<text:s/>περί<text:s/>ανακοινώσεων<text:s/>των<text:s/>Οργανισμών<text:s/>Συλλογικών<text:s/>Επενδύσεων<text:s/>σε<text:s/>Κινητές<text:s/>Αξίες<text:s/>(Ο.Σ.Ε.Κ.Α.),<text:s/>καταργείται<text:s/>και<text:s/>το<text:s/>άρθρο<text:s/>79<text:s/>διαμορφώνεται<text:s/>ως<text:s/>εξής:</text:span></text:p>
      <text:p text:style-name="P1895"><text:span text:style-name="T1895_1">«Άρθρο<text:s/>79</text:span></text:p>
      <text:p text:style-name="P1896"><text:span text:style-name="T1896_1">Ανακοινώσεις<text:s/>και<text:s/>διαφημίσεις<text:s/>Ο.Σ.Ε.Κ.Α.</text:span></text:p>
      <text:p text:style-name="P1897"><text:span text:style-name="T1897_1">(άρθρα<text:s/>70,<text:s/>76,<text:s/>77<text:s/>της<text:s/>Οδηγίας<text:s/>2009/65/ΕΚ)</text:span></text:p>
      <text:p text:style-name="P1898"><text:span text:style-name="T1898_1">1.<text:s/>(Καταργείται).</text:span></text:p>
      <text:p text:style-name="P1899"><text:span text:style-name="T1899_1">2.<text:s/>Στο<text:s/>τέλος<text:s/>κάθε<text:s/>διαχειριστικής<text:s/>χρήσης,<text:s/>αναρτάται<text:s/>στην<text:s/>ιστοσελίδα<text:s/>της<text:s/>εταιρείας<text:s/>διαχείρισης<text:s/>ή,<text:s/>κατά<text:s/>περίπτωση,<text:s/>της<text:s/>ΑΕΕΜΚ,<text:s/>στο<text:s/>διαδίκτυο,<text:s/>συνοπτική<text:s/>κατάσταση<text:s/>του<text:s/>ενεργητικού<text:s/>του<text:s/>Ο.Σ.Ε.Κ.Α.,<text:s/>ο<text:s/>λογαριασμός<text:s/>αποτελεσμάτων<text:s/>χρήσης<text:s/>του<text:s/>και<text:s/>ο<text:s/>τρόπος<text:s/>διάθεσης<text:s/>των<text:s/>κερδών<text:s/>του.</text:span></text:p>
      <text:p text:style-name="P1900"><text:span text:style-name="T1900_1">3.<text:s/>Εξαιρουμένου<text:s/>του<text:s/>εντύπου<text:s/>των<text:s/>βασικών<text:s/>πληροφοριών<text:s/>για<text:s/>τους<text:s/>επενδυτές,<text:s/>κάθε<text:s/>άλλο<text:s/>ενημερωτικό<text:s/>ή<text:s/>διαφημιστικό<text:s/>έντυπο<text:s/>του<text:s/>Ο.Σ.Ε.Κ.Α.<text:s/>πρέπει<text:s/>να<text:s/>περιέχει<text:s/>δήλωση<text:s/>με<text:s/>κεφαλαία<text:s/>γράμματα<text:s/>στο<text:s/>κάτω<text:s/>μέρος<text:s/>της<text:s/>πρώτης<text:s/>και<text:s/>της<text:s/>τελευταίας<text:s/>σελίδας<text:s/>πολυσέλιδου<text:s/>εντύπου<text:s/>ότι<text:s/>«Οι<text:s/>Ο.Σ.Ε.Κ.Α.<text:s/>δεν<text:s/>έχουν<text:s/>εγγυημένη<text:s/>απόδοση<text:s/>και<text:s/>οι<text:s/>προηγούμενες<text:s/>αποδόσεις<text:s/>δεν<text:s/>διασφαλίζουν<text:s/>τις<text:s/>μελλοντικές».<text:s/>Η<text:s/>παραπάνω<text:s/>δήλωση<text:s/>αναφέρεται<text:s/>και<text:s/>σε<text:s/>κάθε<text:s/>ανακοίνωση<text:s/>του<text:s/>Ο.Σ.Ε.Κ.Α.<text:s/>Η<text:s/>ανωτέρω<text:s/>υποχρέωση<text:s/>δεν<text:s/>υφίσταται<text:s/>στην<text:s/>περίπτωση<text:s/>της<text:s/>παρ.<text:s/>9<text:s/>του<text:s/>άρθρου<text:s/>61,<text:s/>καθώς<text:s/>και<text:s/>στην<text:s/>περίπτωση<text:s/>Ο.Σ.Ε.Κ.Α.<text:s/>που<text:s/>βάσει<text:s/>της<text:s/>επενδυτικής<text:s/>του<text:s/>πολιτικής<text:s/>αποσκοπεί<text:s/>στην<text:s/>επίτευξη<text:s/>προκαθορισμένης<text:s/>απόδοσης.<text:s/>Στην<text:s/>τελευταία<text:s/>περίπτωση,<text:s/>ο<text:s/>Ο.Σ.Ε.Κ.Α.<text:s/>οφείλει<text:s/>να<text:s/>συμπεριλάβει<text:s/>σχετική<text:s/>προειδοποίηση<text:s/>προς<text:s/>το<text:s/>επενδυτικό<text:s/>κοινό,<text:s/>στο<text:s/>κάτω<text:s/>μέρος<text:s/>της<text:s/>πρώτης<text:s/>και<text:s/>της<text:s/>τελευταίας<text:s/>σελίδας<text:s/>πολυσέλιδου<text:s/>ενημερωτικού<text:s/>ή<text:s/>διαφημιστικού<text:s/>εντύπου<text:s/>και<text:s/>ανακοίνωσης.</text:span></text:p>
      <text:p text:style-name="P1901"><text:span text:style-name="T1901_1">4.<text:s/>Όλες<text:s/>οι<text:s/>δημοσιεύσεις<text:s/>του<text:s/>Ο.Σ.Ε.Κ.Α.<text:s/>και<text:s/>της<text:s/>εταιρείας<text:s/>διαχείρισής<text:s/>του<text:s/>και<text:s/>κάθε<text:s/>ενημερωτικό<text:s/>ή<text:s/>διαφημιστικό<text:s/>υλικό<text:s/>τους<text:s/>υποβάλλονται,<text:s/>στη<text:s/>μορφή<text:s/>που<text:s/>διατίθενται<text:s/>στο<text:s/>επενδυτικό<text:s/>κοινό,<text:s/>χωρίς<text:s/>καθυστέρηση<text:s/>στην<text:s/>Επιτροπή<text:s/>Κεφαλαιαγοράς.</text:span></text:p>
      <text:p text:style-name="P1902"><text:span text:style-name="T1902_1">5.<text:s/>Η<text:s/>εταιρεία<text:s/>διαχείρισης<text:s/>υποχρεούται,<text:s/>εφόσον<text:s/>της<text:s/>ζητηθεί<text:s/>από<text:s/>την<text:s/>Επιτροπή<text:s/>Κεφαλαιαγοράς,<text:s/>να<text:s/>προβαίνει<text:s/>με<text:s/>δικά<text:s/>της<text:s/>έξοδα<text:s/>σε<text:s/>διευκρινιστικές<text:s/>ή<text:s/>διορθωτικές<text:s/>δημοσιεύσεις,<text:s/>εάν<text:s/>από<text:s/>προηγούμενες<text:s/>δημοσιεύσεις<text:s/>ή<text:s/>ανακοινώσεις<text:s/>της<text:s/>υπάρχει<text:s/>κίνδυνος<text:s/>παραπλάνησης<text:s/>ή<text:s/>εσφαλμένης<text:s/>πληροφόρησης<text:s/>του<text:s/>επενδυτικού<text:s/>κοινού.</text:span></text:p>
      <text:p text:style-name="P1903"><text:span text:style-name="T1903_1">6.<text:s/>Η<text:s/>εταιρεία<text:s/>διαχείρισης<text:s/>παρέχει,<text:s/>κατόπιν<text:s/>αιτήματος<text:s/>επενδυτή,<text:s/>πρόσθετα<text:s/>στοιχεία<text:s/>σχετικά<text:s/>με<text:s/>τα<text:s/>ποσοτικά<text:s/>όρια<text:s/>που<text:s/>εφαρμόζονται<text:s/>κατά<text:s/>τη<text:s/>διαχείριση<text:s/>κινδύνου<text:s/>του<text:s/>Ο.Σ.Ε.Κ.Α.,<text:s/>τις<text:s/>μεθόδους<text:s/>που<text:s/>έχουν<text:s/>επι-<text:s/>λεγεί<text:s/>για<text:s/>το<text:s/>σκοπό<text:s/>αυτόν<text:s/>και<text:s/>την<text:s/>πρόσφατη<text:s/>εξέλιξη<text:s/>των<text:s/>κύριων<text:s/>κινδύνων<text:s/>και<text:s/>των<text:s/>αποδόσεων<text:s/>των<text:s/>διαφόρων<text:s/>κατηγοριών<text:s/>των<text:s/>στοιχείων<text:s/>του<text:s/>ενεργητικού<text:s/>του<text:s/>Ο.Σ.Ε.Κ.Α.</text:span></text:p>
      <text:p text:style-name="P1904"><text:span text:style-name="T1904_1">7.<text:s/>Με<text:s/>βάση<text:s/>τα<text:s/>εκτελεστικά<text:s/>μέτρα<text:s/>της<text:s/>παραγράφου<text:s/>4<text:s/>του<text:s/>άρθρου<text:s/>75<text:s/>της<text:s/>Οδηγίας<text:s/>2009/65/ΕΚ,<text:s/>βάσει<text:s/>των<text:s/>οποίων<text:s/>εκδόθηκε<text:s/>ο<text:s/>Κανονισμός<text:s/>(ΕΕ)<text:s/>583/2010<text:s/>της<text:s/>Ευρωπαϊκής<text:s/>Επιτροπής<text:s/>της<text:s/>1ης<text:s/>Ιουλίου<text:s/>2010<text:s/>(ΕΕ<text:s/>L<text:s/>176/<text:s/>10.7.2010),<text:s/>η<text:s/>Επιτροπή<text:s/>Κεφαλαιαγοράς<text:s/>δύναται<text:s/>να<text:s/>εξειδικεύει<text:s/>με<text:s/>απόφαση<text:s/>του<text:s/>Διοικητικού<text:s/>της<text:s/>Συμβουλίου<text:s/>κάθε<text:s/>λεπτομέρεια<text:s/>ή<text:s/>τεχνικό<text:s/>θέμα<text:s/>σχετικά<text:s/>με<text:s/>τις<text:s/>προϋποθέσεις<text:s/>διάθεσης<text:s/>του<text:s/>ενημερωτικού<text:s/>δελτίου<text:s/>μέσω<text:s/>διαδικτύου<text:s/>ή<text:s/>με<text:s/>άλλο<text:s/>σταθερό<text:s/>μέσο,<text:s/>πλην<text:s/>του<text:s/>αντιγράφου<text:s/>σε<text:s/>έντυπη<text:s/>μορφή.</text:span></text:p>
      <text:p text:style-name="P1905"><text:span text:style-name="T1905_1">8.<text:s/>Η<text:s/>Επιτροπή<text:s/>Κεφαλαιαγοράς<text:s/>καθορίζει<text:s/>με<text:s/>απόφαση<text:s/>της<text:s/>το<text:s/>περιεχόμενο<text:s/>τριμηνιαίων<text:s/>πινάκων<text:s/>σχετικά<text:s/>με<text:s/>τις<text:s/>επενδύσεις<text:s/>του<text:s/>Ο.Σ.Ε.Κ.Α.,<text:s/>οι<text:s/>οποίοι<text:s/>τίθενται<text:s/>στη<text:s/>διάθεση<text:s/>του<text:s/>επενδυτικού<text:s/>κοινού<text:s/>και<text:s/>υποβάλλονται<text:s/>στην<text:s/>Επιτροπή<text:s/>Κεφαλαιαγοράς,<text:s/>καθώς<text:s/>και<text:s/>τον<text:s/>τρόπο<text:s/>και<text:s/>τον<text:s/>χρόνο<text:s/>της<text:s/>γνωστοποίησης<text:s/>και<text:s/>της<text:s/>δημοσιοποίησής<text:s/>τους.».</text:span></text:p>
      <text:h text:style-name="P1906" text:outline-level="6"><text:span text:style-name="T1906_1">Άρθρο<text:s/>165</text:span></text:h>
      <text:h text:style-name="P1907" text:outline-level="6"><text:span text:style-name="T1907_1">Διάθεση<text:s/>μεριδίων<text:s/>Οργανισμών<text:s/>Συλλογικών<text:s/>Επενδύσεων<text:s/>σε<text:s/>Κινητές<text:s/>Αξίες<text:s/>άλλου<text:s/>κράτους<text:s/>μέλους<text:s/>στην<text:s/>Ελλάδα<text:s/>-<text:s/>Τροποποίηση<text:s/>του<text:s/>άρθρου<text:s/>89<text:s/>του<text:s/>ν.<text:s/>4099/2012</text:span></text:h>
      <text:p text:style-name="P1908"><text:span text:style-name="T1908_1">(παρ.<text:s/>3<text:s/>άρθρου<text:s/>1<text:s/>Οδηγίας<text:s/>2019/1160/ΕΚ)</text:span></text:p>
      <text:p text:style-name="P1909"><text:span text:style-name="T1909_1">Στο<text:s/>άρθρο<text:s/>89<text:s/>του<text:s/>ν.<text:s/>4099/2012<text:s/>(Α΄<text:s/>250)<text:s/>τροποποιείται<text:s/>η<text:s/>παρ.<text:s/>9<text:s/>ως<text:s/>προς<text:s/>τις<text:s/>παραπεμπόμενες<text:s/>διατάξεις,<text:s/>καταρ-<text:s/>γούνται<text:s/>οι<text:s/>παρ.<text:s/>3,<text:s/>8<text:s/>και<text:s/>11,<text:s/>περί<text:s/>υποχρεώσεων<text:s/>της<text:s/>Επιτροπής<text:s/>Κεφαλαιαγοράς<text:s/>και<text:s/>των<text:s/>Οργανισμών<text:s/>Συλλογικών<text:s/>Επενδύσεων<text:s/>σε<text:s/>Κινητές<text:s/>Αξίες<text:s/>(Ο.Σ.Ε.Κ.Α.)<text:s/>και<text:s/>το<text:s/>άρθρο<text:s/>89<text:s/>διαμορφώνεται<text:s/>ως<text:s/>εξής:</text:span></text:p>
      <text:p text:style-name="P1910"><text:span text:style-name="T1910_1">«Άρθρο<text:s/>89</text:span></text:p>
      <text:p text:style-name="P1911"><text:span text:style-name="T1911_1">Διάθεση<text:s/>μεριδίων<text:s/>Ο.Σ.Ε.Κ.Α.<text:s/>άλλου<text:s/>κράτους<text:s/>μέλους<text:s/>στην<text:s/>Ελλάδα</text:span></text:p>
      <text:p text:style-name="P1912"><text:span text:style-name="T1912_1">(άρθρα<text:s/>89<text:s/>παρ.<text:s/>1,<text:s/>91-96<text:s/>της<text:s/>Οδηγίας<text:s/>2009/65/ΕΚ)</text:span></text:p>
      <text:p text:style-name="P1913"><text:span text:style-name="T1913_1">1.<text:s/>Με<text:s/>την<text:s/>επιφύλαξη<text:s/>των<text:s/>διατάξεων<text:s/>της<text:s/>νομοθεσίας<text:s/>της<text:s/>Ευρωπαϊκής<text:s/>Ένωσης<text:s/>για<text:s/>την<text:s/>κίνηση<text:s/>των<text:s/>κεφαλαίων,<text:s/>καθώς<text:s/>και<text:s/>του<text:s/>δευτέρου<text:s/>εδαφίου<text:s/>της<text:s/>παρ.<text:s/>1<text:s/>του<text:s/>άρθρου<text:s/>100,<text:s/>Ο.Σ.Ε.Κ.Α.<text:s/>που<text:s/>έχει<text:s/>λάβει<text:s/>άδεια<text:s/>λειτουργίας<text:s/>σε<text:s/>άλλο<text:s/>κράτος<text:s/>μέλος<text:s/>σύμφωνα<text:s/>με<text:s/>τις<text:s/>διατάξεις<text:s/>της<text:s/>Οδηγίας<text:s/>2009/65/ΕΚ,<text:s/>ο<text:s/>οποίος<text:s/>διαθέτει<text:s/>τα<text:s/>μερίδιά<text:s/>του<text:s/>στην<text:s/>Ελλάδα,<text:s/>δεν<text:s/>υπάγεται<text:s/>σε<text:s/>τυχόν<text:s/>πρόσθετες<text:s/>διατάξεις<text:s/>του<text:s/>παρόντος<text:s/>νόμου<text:s/>που<text:s/>αφορούν<text:s/>θέματα<text:s/>τα<text:s/>οποία<text:s/>ρυθμίζονται<text:s/>από<text:s/>την<text:s/>Οδηγία<text:s/>2009/65/ΕΚ.<text:s/>Σε<text:s/>κάθε<text:s/>περίπτωση,<text:s/>ο<text:s/>εν<text:s/>λόγω<text:s/>Ο.Σ.Ε.Κ.Α.<text:s/>τηρεί<text:s/>τις<text:s/>διατάξεις<text:s/>της<text:s/>κείμενης<text:s/>νομοθεσίας<text:s/>που<text:s/>αφορούν<text:s/>θέματα<text:s/>τα<text:s/>οποία<text:s/>δεν<text:s/>ρυθμίζονται<text:s/>από<text:s/>την<text:s/>Οδηγία<text:s/>2009/65/ΕΚ.</text:span></text:p>
      <text:p text:style-name="P1914"><text:span text:style-name="T1914_1">2.<text:s/>Ο<text:s/>Ο.Σ.Ε.Κ.Α.<text:s/>που<text:s/>έχει<text:s/>λάβει<text:s/>άδεια<text:s/>λειτουργίας<text:s/>σε<text:s/>άλλο<text:s/>κράτος<text:s/>μέλος<text:s/>δύναται<text:s/>να<text:s/>διαθέτει<text:s/>τα<text:s/>μερίδιά<text:s/>του<text:s/>στην<text:s/>Ελλάδα,<text:s/>κατόπιν<text:s/>κοινοποίησης<text:s/>σύμφωνα<text:s/>με<text:s/>το<text:s/>άρθρο<text:s/>90.</text:span></text:p>
      <text:p text:style-name="P1915"><text:span text:style-name="T1915_1">3.<text:s/>(Καταργείται).</text:span></text:p>
      <text:p text:style-name="P1916"><text:span text:style-name="T1916_1">4.<text:s/>Για<text:s/>τους<text:s/>σκοπούς<text:s/>των<text:s/>άρθρων<text:s/>89<text:s/>έως<text:s/>και<text:s/>92<text:s/>του<text:s/>παρόντος<text:s/>νόμου,<text:s/>ο<text:s/>όρος<text:s/>«Ο.Σ.Ε.Κ.Α.»<text:s/>περιλαμβάνει<text:s/>και<text:s/>τα<text:s/>επενδυτικά<text:s/>τμήματα<text:s/>ενός<text:s/>Ο.Σ.Ε.Κ.Α.</text:span></text:p>
      <text:p text:style-name="P1917"><text:span text:style-name="T1917_1">5.<text:s/>Εάν<text:s/>Ο.Σ.Ε.Κ.Α.<text:s/>που<text:s/>έχει<text:s/>λάβει<text:s/>άδεια<text:s/>λειτουργίας<text:s/>σε<text:s/>άλλο<text:s/>κράτος<text:s/>μέλος<text:s/>διαθέτει<text:s/>τα<text:s/>μερίδιά<text:s/>του<text:s/>στην<text:s/>Ελλάδα,<text:s/>παρέχει<text:s/>στους<text:s/>επενδυτές<text:s/>που<text:s/>βρίσκονται<text:s/>στην<text:s/>Ελλάδα<text:s/>τις<text:s/>πληροφορίες<text:s/>και<text:s/>τα<text:s/>έγγραφα<text:s/>που<text:s/>απαιτείται<text:s/>να<text:s/>παρέχει<text:s/>στους<text:s/>επενδυτές<text:s/>στο<text:s/>κράτος<text:s/>μέλος<text:s/>καταγωγής<text:s/>του,<text:s/>σύμφωνα<text:s/>με<text:s/>τις<text:s/>διατάξεις<text:s/>του<text:s/>Κεφαλαίου<text:s/>IX<text:s/>της<text:s/>Οδηγίας<text:s/>2009/65/ΕΚ,<text:s/>όπως<text:s/>αυτές<text:s/>ενσωματώθηκαν<text:s/>με<text:s/>τα<text:s/>άρθρα<text:s/>75<text:s/>έως<text:s/>και<text:s/>84<text:s/>του<text:s/>παρόντος<text:s/>νόμου.</text:span></text:p>
      <text:p text:style-name="P1918"><text:span text:style-name="T1918_1">Οι<text:s/>εν<text:s/>λόγω<text:s/>πληροφορίες<text:s/>και<text:s/>έγγραφα<text:s/>παρέχονται<text:s/>στους<text:s/>επενδυτές<text:s/>σύμφωνα<text:s/>με<text:s/>τις<text:s/>ακόλουθες<text:s/>διατάξεις:</text:span></text:p>
      <text:p text:style-name="P1919"><text:span text:style-name="T1919_1">α)<text:s/>Με<text:s/>την<text:s/>επιφύλαξη<text:s/>των<text:s/>διατάξεων<text:s/>του<text:s/>Κεφαλαίου<text:s/>IX<text:s/>της<text:s/>Οδηγίας<text:s/>2009/65/ΕΚ,<text:s/>οι<text:s/>εν<text:s/>λόγω<text:s/>πληροφορίες<text:s/>και<text:s/>έγγραφα<text:s/>παρέχονται<text:s/>στους<text:s/>επενδυτές<text:s/>με<text:s/>τον<text:s/>τρόπο<text:s/>που<text:s/>προβλέπεται<text:s/>στις<text:s/>νομοθετικές,<text:s/>κανονιστικές<text:s/>και<text:s/>διοικητικές<text:s/>διατάξεις<text:s/>που<text:s/>ισχύουν<text:s/>στην<text:s/>Ελλάδα.</text:span></text:p>
      <text:p text:style-name="P1920"><text:span text:style-name="T1920_1">β)<text:s/>Οι<text:s/>βασικές<text:s/>πληροφορίες<text:s/>για<text:s/>τους<text:s/>επενδυτές<text:s/>μεταφράζονται<text:s/>στην<text:s/>ελληνική<text:s/>γλώσσα.</text:span></text:p>
      <text:p text:style-name="P1921"><text:span text:style-name="T1921_1">γ)<text:s/>Άλλες<text:s/>πληροφορίες<text:s/>ή<text:s/>έγγραφα,<text:s/>πλην<text:s/>των<text:s/>βασικών<text:s/>πληροφοριών<text:s/>για<text:s/>τους<text:s/>επενδυτές,<text:s/>μεταφράζονται,<text:s/>κατ’<text:s/>επιλογήν<text:s/>του<text:s/>Ο.Σ.Ε.Κ.Α.,<text:s/>στην<text:s/>ελληνική<text:s/>ή<text:s/>στην<text:s/>αγγλική<text:s/>γλώσσα.</text:span></text:p>
      <text:p text:style-name="P1922"><text:span text:style-name="T1922_1">δ)<text:s/>Ο<text:s/>Ο.Σ.Ε.Κ.Α.<text:s/>ευθύνεται<text:s/>για<text:s/>την<text:s/>ακριβή<text:s/>μετάφραση<text:s/>των<text:s/>πληροφοριών<text:s/>και<text:s/>των<text:s/>εγγράφων<text:s/>που<text:s/>αναφέρονται<text:s/>στις<text:s/>περ.<text:s/>β΄<text:s/>και<text:s/>γ΄.</text:span></text:p>
      <text:p text:style-name="P1923"><text:span text:style-name="T1923_1">6.<text:s/>Οι<text:s/>διατάξεις<text:s/>της<text:s/>παρ.<text:s/>5<text:s/>εφαρμόζονται<text:s/>και<text:s/>σε<text:s/>κάθε<text:s/>μεταβολή<text:s/>των<text:s/>εν<text:s/>λόγω<text:s/>πληροφοριών<text:s/>και<text:s/>εγγράφων.</text:span></text:p>
      <text:p text:style-name="P1924"><text:span text:style-name="T1924_1">7.<text:s/>Η<text:s/>συχνότητα<text:s/>δημοσιοποίησης<text:s/>της<text:s/>καθαρής<text:s/>τιμής<text:s/>και<text:s/>της<text:s/>τιμής<text:s/>διάθεσης,<text:s/>εξαγοράς<text:s/>ή<text:s/>εξόφλησης<text:s/>των<text:s/>μεριδίων<text:s/>του<text:s/>Ο.Σ.Ε.Κ.Α.,<text:s/>σύμφωνα<text:s/>με<text:s/>το<text:s/>άρθρο<text:s/>76<text:s/>της<text:s/>Οδηγίας<text:s/>2009/65/ΕΚ,<text:s/>διέπεται<text:s/>από<text:s/>τις<text:s/>νομοθετικές,<text:s/>κανονιστικές<text:s/>και<text:s/>διοικητικές<text:s/>διατάξεις<text:s/>του<text:s/>κράτους<text:s/>μέλους<text:s/>καταγωγής<text:s/>του<text:s/>Ο.Σ.Ε.Κ.Α.</text:span></text:p>
      <text:p text:style-name="P1925"><text:span text:style-name="T1925_1">8.<text:s/>(Καταργείται).</text:span></text:p>
      <text:p text:style-name="P1926"><text:span text:style-name="T1926_1">9.<text:s/>Ο<text:s/>Ο.Σ.Ε.Κ.Α.<text:s/>μπορεί<text:s/>να<text:s/>διαφημίζεται<text:s/>στην<text:s/>Ελλάδα<text:s/>τηρώντας<text:s/>τις<text:s/>διατάξεις<text:s/>του<text:s/>άρθρου<text:s/>79<text:s/>που<text:s/>αφορούν<text:s/>τη<text:s/>διαφήμιση<text:s/>μεριδίων<text:s/>Ο.Σ.Ε.Κ.Α.,<text:s/>καθώς<text:s/>και<text:s/>τις<text:s/>διατάξεις<text:s/>των<text:s/>παρ.<text:s/>1,<text:s/>2<text:s/>και<text:s/>3<text:s/>του<text:s/>άρθρου<text:s/>4<text:s/>του<text:s/>Κανονισμού<text:s/>(ΕΕ)<text:s/>2019/1156<text:s/>του<text:s/>Ευρωπαϊκού<text:s/>Κοινοβουλίου<text:s/>και<text:s/>του<text:s/>Συμβουλίου,<text:s/>της<text:s/>20ής<text:s/>Ιουνίου<text:s/>2019,<text:s/>για<text:s/>τη<text:s/>διευκόλυνση<text:s/>της<text:s/>διασυνοριακής<text:s/>διανομής<text:s/>οργανισμών<text:s/>συλλογικών<text:s/>επενδύσεων<text:s/>και<text:s/>την<text:s/>τροποποίηση<text:s/>των<text:s/>Κανονισμών<text:s/>(ΕΕ)<text:s/>345/2013,<text:s/>(ΕΕ)<text:s/>346/2013<text:s/>και<text:s/>(ΕΕ)<text:s/>1286/2014<text:s/>(L<text:s/>188).</text:span></text:p>
      <text:p text:style-name="P1927"><text:span text:style-name="T1927_1">10.<text:s/>Ο<text:s/>Ο.Σ.Ε.Κ.Α.<text:s/>δύναται,<text:s/>για<text:s/>την<text:s/>άσκηση<text:s/>των<text:s/>δραστηριοτήτων<text:s/>του<text:s/>στην<text:s/>Ελλάδα,<text:s/>να<text:s/>χρησιμοποιεί<text:s/>στην<text:s/>επωνυμία<text:s/>ή<text:s/>στο<text:s/>διακριτικό<text:s/>του<text:s/>τίτλο,<text:s/>την<text:s/>ίδια<text:s/>νομική<text:s/>μορφή,<text:s/>όπως<text:s/>«εταιρεία<text:s/>επενδύσεων»<text:s/>ή<text:s/>«αμοιβαίο<text:s/>κεφάλαιο»,<text:s/>υπό<text:s/>την<text:s/>οποία<text:s/>δραστηριοποιείται<text:s/>στο<text:s/>κράτος<text:s/>μέλος<text:s/>καταγωγής<text:s/>του.<text:s/>Εάν<text:s/>υπάρχει<text:s/>κίνδυνος<text:s/>να<text:s/>δημιουργηθεί<text:s/>σύγχυση,<text:s/>η<text:s/>Επιτροπή<text:s/>Κεφαλαιαγοράς<text:s/>δύναται<text:s/>να<text:s/>απαιτήσει<text:s/>για<text:s/>λόγους<text:s/>σαφήνειας<text:s/>να<text:s/>προστεθεί<text:s/>στην<text:s/>επωνυμία<text:s/>επεξηγηματική<text:s/>ένδειξη.</text:span></text:p>
      <text:p text:style-name="P1928"><text:span text:style-name="T1928_1">11.<text:s/>(Καταργείται).</text:span></text:p>
      <text:p text:style-name="P1929"><text:span text:style-name="T1929_1">12.<text:s/>Η<text:s/>Επιτροπή<text:s/>Κεφαλαιαγοράς<text:s/>δύναται<text:s/>με<text:s/>απόφαση<text:s/>της<text:s/>να<text:s/>καθορίζει<text:s/>το<text:s/>περιεχόμενο<text:s/>των<text:s/>ρυθμίσεων<text:s/>που<text:s/>αφορούν<text:s/>τη<text:s/>διάθεση<text:s/>στην<text:s/>Ελλάδα<text:s/>μεριδίων<text:s/>Ο.Σ.Ε.Κ.Α.,<text:s/>οι<text:s/>οποίοι<text:s/>έχουν<text:s/>λάβει<text:s/>άδεια<text:s/>λειτουργίας<text:s/>σε<text:s/>άλλο<text:s/>κράτος<text:s/>μέλος.».</text:span></text:p>
      <text:h text:style-name="P1930" text:outline-level="6"><text:span text:style-name="T1930_1">Άρθρο<text:s/>166</text:span></text:h>
      <text:h text:style-name="P1931" text:outline-level="6"><text:span text:style-name="T1931_1">Απαιτήσεις<text:s/>για<text:s/>την<text:s/>παροχή<text:s/>διευκολύνσεων<text:s/>στους<text:s/>ιδιώτες<text:s/>επενδυτές<text:s/>από<text:s/>Οργανισμούς<text:s/>Συλλογικών<text:s/>Επενδύσεων<text:s/>σε<text:s/>Κινητές<text:s/>Αξίες<text:s/>άλλου<text:s/>κράτους<text:s/>μέλους<text:s/>που<text:s/>προτίθεται<text:s/>να<text:s/>διαθέσει<text:s/>τα<text:s/>μερίδιά<text:s/>του<text:s/>στην<text:s/>Ελλάδα,<text:s/>καθώς<text:s/>και<text:s/>από<text:s/>Οργανισμό<text:s/>Συλλογικών<text:s/>Επενδύσεων<text:s/>σε<text:s/>Κινητές<text:s/>Αξίες<text:s/>αδειοδοτημένο<text:s/>στην<text:s/>Ελλάδα<text:s/>που<text:s/>προτίθεται<text:s/>να<text:s/>διαθέσει<text:s/>μερίδια<text:s/>σε<text:s/>άλλο<text:s/>κράτος<text:s/>μέλος<text:s/>-<text:s/>Προσθήκη<text:s/>άρθρων<text:s/>89Α<text:s/>και<text:s/>89Β<text:s/>στον<text:s/>ν.<text:s/>4099/2012</text:span></text:h>
      <text:p text:style-name="P1932"><text:span text:style-name="T1932_1">(παρ.<text:s/>4<text:s/>άρθρου<text:s/>1<text:s/>Οδηγίας<text:s/>2019/1160/ΕΚ)</text:span></text:p>
      <text:p text:style-name="P1933"><text:span text:style-name="T1933_1">Στον<text:s/>ν.<text:s/>4099/2012<text:s/>(Α΄<text:s/>250)<text:s/>μετά<text:s/>το<text:s/>άρθρο<text:s/>89<text:s/>προστίθενται<text:s/>άρθρα<text:s/>89Α<text:s/>και<text:s/>89Β<text:s/>ως<text:s/>εξής:</text:span></text:p>
      <text:p text:style-name="P1934"><text:span text:style-name="T1934_1">«Άρθρο<text:s/>89Α</text:span></text:p>
      <text:p text:style-name="P1935"><text:span text:style-name="T1935_1">Απαιτήσεις<text:s/>για<text:s/>την<text:s/>παροχή<text:s/>διευκολύνσεων<text:s/>από<text:s/>Οργανισμούς<text:s/>Συλλογικών<text:s/>Επενδύσεων<text:s/>σε<text:s/>Κινητές<text:s/>Αξίες<text:s/>κατά<text:s/>τη<text:s/>διάθεση<text:s/>μεριδίων<text:s/>ή<text:s/>μετοχών<text:s/>σε<text:s/>άλλο<text:s/>κράτος<text:s/>μέλος</text:span></text:p>
      <text:p text:style-name="P1936"><text:span text:style-name="T1936_1">(παρ.<text:s/>4<text:s/>άρθρου<text:s/>1<text:s/>Οδηγίας<text:s/>(ΕΕ)<text:s/>2019/1160)</text:span></text:p>
      <text:p text:style-name="P1937"><text:span text:style-name="T1937_1">1.<text:s/>Οι<text:s/>Οργανισμοί<text:s/>Συλλογικών<text:s/>Επενδύσεων<text:s/>σε<text:s/>Κινητές<text:s/>Αξίες<text:s/>(Ο.Σ.Ε.Κ.Α.)<text:s/>του<text:s/>παρόντος<text:s/>νόμου<text:s/>καθιστούν<text:s/>διαθέσιμες,<text:s/>σε<text:s/>άλλο<text:s/>κράτος<text:s/>μέλος<text:s/>όπου<text:s/>προτίθενται<text:s/>να<text:s/>διαθέσουν<text:s/>στην<text:s/>αγορά<text:s/>μερίδιά<text:s/>του,<text:s/>διευκολύνσεις<text:s/>για<text:s/>τη<text:s/>διεκπεραίωση<text:s/>των<text:s/>ακόλουθων<text:s/>καθηκόντων:</text:span></text:p>
      <text:p text:style-name="P1938"><text:span text:style-name="T1938_1">α)<text:s/>Την<text:s/>επεξεργασία<text:s/>των<text:s/>εντολών<text:s/>διάθεσης,<text:s/>εξαγοράς<text:s/>και<text:s/>εξόφλησης<text:s/>και<text:s/>την<text:s/>εκτέλεση<text:s/>άλλων<text:s/>πληρωμών<text:s/>σε<text:s/>μεριδιούχους,<text:s/>οι<text:s/>οποίες<text:s/>σχετίζονται<text:s/>με<text:s/>μερίδια<text:s/>του<text:s/>Ο.Σ.Ε.Κ.Α.,<text:s/>σύμφωνα<text:s/>με<text:s/>τις<text:s/>προϋποθέσεις<text:s/>που<text:s/>αναφέρονται<text:s/>στα<text:s/>έγγραφα<text:s/>που<text:s/>απαιτούνται<text:s/>στα<text:s/>άρθρα<text:s/>75<text:s/>έως<text:s/>και<text:s/>84,</text:span></text:p>
      <text:p text:style-name="P1939"><text:span text:style-name="T1939_1">β)<text:s/>την<text:s/>παροχή<text:s/>πληροφόρησης<text:s/>στους<text:s/>επενδυτές<text:s/>σχετικά<text:s/>με<text:s/>τον<text:s/>τρόπο<text:s/>εκτέλεσης<text:s/>των<text:s/>εντολών<text:s/>που<text:s/>αναφέρονται<text:s/>στην<text:s/>περ.<text:s/>α)<text:s/>και<text:s/>τον<text:s/>τρόπο<text:s/>πληρωμής<text:s/>των<text:s/>ποσών<text:s/>εξαγοράς<text:s/>και<text:s/>εξόφλησης,</text:span></text:p>
      <text:p text:style-name="P1940"><text:span text:style-name="T1940_1">γ)<text:s/>τη<text:s/>διευκόλυνση<text:s/>του<text:s/>χειρισμού<text:s/>πληροφοριών<text:s/>και<text:s/>την<text:s/>πρόσβαση<text:s/>στις<text:s/>διαδικασίες<text:s/>και<text:s/>τις<text:s/>ρυθμίσεις<text:s/>που<text:s/>αναφέρονται<text:s/>στο<text:s/>άρθρο<text:s/>24,<text:s/>που<text:s/>σχετίζονται<text:s/>με<text:s/>την<text:s/>άσκηση<text:s/>των<text:s/>δικαιωμάτων<text:s/>των<text:s/>επενδυτών<text:s/>που<text:s/>απορρέουν<text:s/>από<text:s/>την<text:s/>επένδυσή<text:s/>τους<text:s/>στον<text:s/>Ο.Σ.Ε.Κ.Α.<text:s/>στο<text:s/>κράτος<text:s/>μέλος<text:s/>όπου<text:s/>ο<text:s/>Ο.Σ.Ε.Κ.Α.<text:s/>προωθείται<text:s/>εμπορικά,</text:span></text:p>
      <text:p text:style-name="P1941"><text:span text:style-name="T1941_1">δ)<text:s/>την<text:s/>παροχή<text:s/>προς<text:s/>τους<text:s/>επενδυτές<text:s/>των<text:s/>πληροφοριών<text:s/>και<text:s/>των<text:s/>εγγράφων<text:s/>που<text:s/>απαιτούνται<text:s/>σύμφωνα<text:s/>με<text:s/>το<text:s/>άρθρα<text:s/>75<text:s/>έως<text:s/>και<text:s/>84<text:s/>του<text:s/>παρόντος,<text:s/>υπό<text:s/>τους<text:s/>όρους<text:s/>που<text:s/>προβλέπονται<text:s/>στο<text:s/>άρθρο<text:s/>94<text:s/>της<text:s/>Οδηγίας<text:s/>2009/65/<text:s/>ΕΚ<text:s/>του<text:s/>Ευρωπαϊκού<text:s/>Κοινοβουλίου<text:s/>και<text:s/>του<text:s/>Συμβουλίου<text:s/>της<text:s/>13ης<text:s/>Ιουλίου<text:s/>2009<text:s/>για<text:s/>τον<text:s/>συντονισμό<text:s/>των<text:s/>νομοθετικών,<text:s/>κανονιστικών<text:s/>και<text:s/>διοικητικών<text:s/>διατάξεων<text:s/>σχετικά<text:s/>με<text:s/>ορισμένους<text:s/>οργανισμούς<text:s/>συλλογικών<text:s/>επενδύσεων<text:s/>σε<text:s/>κινητές<text:s/>αξίες<text:s/>(Ο.Σ.Ε.Κ.Α.)<text:s/>(L<text:s/>302),<text:s/>με<text:s/>σκοπό<text:s/>την<text:s/>επιθεώρηση<text:s/>και<text:s/>την<text:s/>παραλαβή<text:s/>αντιγράφων,</text:span></text:p>
      <text:p text:style-name="P1942"><text:span text:style-name="T1942_1">ε)<text:s/>την<text:s/>παροχή,<text:s/>με<text:s/>σταθερό<text:s/>μέσο,<text:s/>πληροφοριών<text:s/>στους<text:s/>επενδυτές<text:s/>σχετικά<text:s/>με<text:s/>τα<text:s/>καθήκοντα<text:s/>για<text:s/>τη<text:s/>διεκπεραίωση<text:s/>των<text:s/>οποίων<text:s/>παρέχονται<text:s/>διευκολύνσεις,<text:s/>και</text:span></text:p>
      <text:p text:style-name="P1943"><text:span text:style-name="T1943_1">στ)<text:s/>τον<text:s/>ορισμό<text:s/>υπεύθυνου<text:s/>επικοινωνίας<text:s/>για<text:s/>την<text:s/>επικοινωνία<text:s/>με<text:s/>τις<text:s/>αρμόδιες<text:s/>αρχές<text:s/>του<text:s/>κράτους<text:s/>μέλους<text:s/>υποδοχής.</text:span></text:p>
      <text:p text:style-name="P1944"><text:span text:style-name="T1944_1">2.<text:s/>Δεν<text:s/>απαιτείται<text:s/>η<text:s/>φυσική<text:s/>παρουσία<text:s/>του<text:s/>Ο.Σ.Ε.Κ.Α.<text:s/>στο<text:s/>κράτος<text:s/>μέλος<text:s/>υποδοχής<text:s/>ή<text:s/>ο<text:s/>διορισμός<text:s/>τρίτου<text:s/>από<text:s/>τον<text:s/>Ο.Σ.Ε.Κ.Α.<text:s/>για<text:s/>τους<text:s/>σκοπούς<text:s/>της<text:s/>παρ.<text:s/>1.</text:span></text:p>
      <text:p text:style-name="P1945"><text:span text:style-name="T1945_1">3.<text:s/>O<text:s/>Ο.Σ.Ε.Κ.Α.<text:s/>εξασφαλίζει<text:s/>ότι<text:s/>οι<text:s/>διευκολύνσεις<text:s/>για<text:s/>την<text:s/>επιτέλεση<text:s/>των<text:s/>καθηκόντων<text:s/>που<text:s/>αναφέρονται<text:s/>στην<text:s/>παρ.<text:s/>1,<text:s/>μεταξύ<text:s/>άλλων<text:s/>και<text:s/>με<text:s/>ηλεκτρονικά<text:s/>μέσα,<text:s/>παρέχονται:<text:s/>α)<text:s/>Στην<text:s/>επίσημη<text:s/>γλώσσα<text:s/>ή<text:s/>σε<text:s/>μία<text:s/>από<text:s/>τις<text:s/>επίσημες<text:s/>γλώσσες<text:s/>του<text:s/>κράτους<text:s/>μέλους,<text:s/>στο<text:s/>οποίο<text:s/>προωθείται<text:s/>εμπορικά<text:s/>ο<text:s/>Ο.Σ.Ε.Κ.Α.<text:s/>ή<text:s/>σε<text:s/>γλώσσα<text:s/>εγκεκριμένη<text:s/>από<text:s/>τις<text:s/>αρμόδιες<text:s/>αρχές<text:s/>του<text:s/>συγκεκριμένου<text:s/>κράτους<text:s/>μέλους,</text:span></text:p>
      <text:p text:style-name="P1946"><text:span text:style-name="T1946_1">β)<text:s/>από<text:s/>τον<text:s/>ίδιο<text:s/>τον<text:s/>Ο.Σ.Ε.Κ.Α.<text:s/>ή<text:s/>από<text:s/>τρίτο<text:s/>μέρος,<text:s/>με<text:s/>την<text:s/>επιφύλαξη<text:s/>των<text:s/>ρυθμίσεων<text:s/>και<text:s/>της<text:s/>εποπτείας<text:s/>που<text:s/>διέπουν<text:s/>τα<text:s/>καθήκοντα<text:s/>που<text:s/>πρέπει<text:s/>να<text:s/>διεκπεραιωθούν,<text:s/>ή<text:s/>από<text:s/>αμφότερους.</text:span></text:p>
      <text:p text:style-name="P1947"><text:span text:style-name="T1947_1">Για<text:s/>τους<text:s/>σκοπούς<text:s/>της<text:s/>περ.<text:s/>β),<text:s/>όταν<text:s/>τα<text:s/>καθήκοντα<text:s/>διεκ-<text:s/>περαιώνονται<text:s/>από<text:s/>τρίτο<text:s/>μέρος,<text:s/>η<text:s/>ανάθεση<text:s/>στο<text:s/>εν<text:s/>λόγω<text:s/>τρίτο<text:s/>μέρος<text:s/>τεκμηριώνεται<text:s/>με<text:s/>γραπτή<text:s/>σύμβαση,<text:s/>η<text:s/>οποία<text:s/>προσδιορίζει<text:s/>ποια<text:s/>από<text:s/>τα<text:s/>καθήκοντα<text:s/>που<text:s/>αναφέρονται<text:s/>στην<text:s/>παρ.<text:s/>1<text:s/>δεν<text:s/>διεκπεραιώνονται<text:s/>από<text:s/>τον<text:s/>Ο.Σ.Ε.Κ.Α.<text:s/>και<text:s/>ότι<text:s/>το<text:s/>τρίτο<text:s/>μέρος<text:s/>λαμβάνει<text:s/>όλες<text:s/>τις<text:s/>σχετικές<text:s/>πληροφορίες<text:s/>και<text:s/>έγγραφα<text:s/>από<text:s/>τον<text:s/>Ο.Σ.Ε.Κ.Α.</text:span></text:p>
      <text:p text:style-name="P1948"><text:span text:style-name="T1948_1">Άρθρο<text:s/>89Β</text:span></text:p>
      <text:p text:style-name="P1949"><text:span text:style-name="T1949_1">Απαιτήσεις<text:s/>για<text:s/>την<text:s/>παροχή<text:s/>διευκολύνσεων<text:s/>από<text:s/>Οργανισμούς<text:s/>Συλλογικών<text:s/>Επενδύσεων<text:s/>σε<text:s/>Κινητές<text:s/>Αξίες<text:s/>άλλων<text:s/>κρατών<text:s/>μελών<text:s/>κατά<text:s/>τη<text:s/>διάθεση<text:s/>μεριδίων<text:s/>ή<text:s/>μετοχών<text:s/>στην<text:s/>Ελλάδα</text:span></text:p>
      <text:p text:style-name="P1950"><text:span text:style-name="T1950_1">(παρ.<text:s/>4<text:s/>άρθρου<text:s/>1<text:s/>Οδηγίας<text:s/>(ΕΕ)<text:s/>2019/1160)</text:span></text:p>
      <text:p text:style-name="P1951"><text:span text:style-name="T1951_1">1.<text:s/>Οργανισμός<text:s/>Συλλογικών<text:s/>Επενδύσεων<text:s/>σε<text:s/>Κινητές<text:s/>Αξίες<text:s/>(Ο.Σ.Ε.Κ.Α.)<text:s/>άλλου<text:s/>κράτους<text:s/>μέλους<text:s/>που<text:s/>προτίθεται<text:s/>να<text:s/>διαθέσει<text:s/>τα<text:s/>μερίδιά<text:s/>του<text:s/>στην<text:s/>Ελλάδα<text:s/>καθιστά<text:s/>διαθέσιμες<text:s/>διευκολύνσεις<text:s/>για<text:s/>τη<text:s/>διεκπεραίωση<text:s/>των<text:s/>ακόλουθων<text:s/>καθηκόντων:</text:span></text:p>
      <text:p text:style-name="P1952"><text:span text:style-name="T1952_1">α)<text:s/>Την<text:s/>επεξεργασία<text:s/>των<text:s/>εντολών<text:s/>διάθεσης,<text:s/>εξαγοράς<text:s/>και<text:s/>εξόφλησης<text:s/>και<text:s/>την<text:s/>εκτέλεση<text:s/>άλλων<text:s/>πληρωμών<text:s/>σε<text:s/>μεριδιούχους,<text:s/>οι<text:s/>οποίες<text:s/>σχετίζονται<text:s/>με<text:s/>μερίδια<text:s/>του<text:s/>Ο.Σ.Ε.Κ.Α.,<text:s/>σύμφωνα<text:s/>με<text:s/>τις<text:s/>προϋποθέσεις<text:s/>που<text:s/>αναφέρονται<text:s/>στα<text:s/>έγγραφα<text:s/>που<text:s/>απαιτούνται,<text:s/>κατά<text:s/>τα<text:s/>άρθρα<text:s/>75<text:s/>έως<text:s/>και<text:s/>84<text:s/>του<text:s/>παρόντος,</text:span></text:p>
      <text:p text:style-name="P1953"><text:span text:style-name="T1953_1">β)<text:s/>την<text:s/>παροχή<text:s/>πληροφόρησης<text:s/>στους<text:s/>επενδυτές<text:s/>σχετικά<text:s/>με<text:s/>τον<text:s/>τρόπο<text:s/>εκτέλεσης<text:s/>των<text:s/>εντολών<text:s/>που<text:s/>αναφέρονται<text:s/>στην<text:s/>περ.<text:s/>α)<text:s/>και<text:s/>τον<text:s/>τρόπο<text:s/>πληρωμής<text:s/>του<text:s/>προϊόντος<text:s/>εξαγοράς<text:s/>και<text:s/>εξόφλησης,</text:span></text:p>
      <text:p text:style-name="P1954"><text:span text:style-name="T1954_1">γ)<text:s/>τη<text:s/>διευκόλυνση<text:s/>του<text:s/>χειρισμού<text:s/>πληροφοριών<text:s/>και<text:s/>την<text:s/>πρόσβαση<text:s/>στις<text:s/>διαδικασίες<text:s/>και<text:s/>τις<text:s/>ρυθμίσεις<text:s/>που<text:s/>αναφέρονται<text:s/>στο<text:s/>άρθρο<text:s/>15<text:s/>της<text:s/>Οδηγίας<text:s/>2009/65/ΕΚ,<text:s/>που<text:s/>σχετίζονται<text:s/>με<text:s/>την<text:s/>άσκηση<text:s/>των<text:s/>δικαιωμάτων<text:s/>των<text:s/>επενδυτών<text:s/>που<text:s/>απορρέουν<text:s/>από<text:s/>την<text:s/>επένδυσή<text:s/>τους<text:s/>στον<text:s/>Ο.Σ.Ε.Κ.Α.<text:s/>στην<text:s/>Ελλάδα,</text:span></text:p>
      <text:p text:style-name="P1955"><text:span text:style-name="T1955_1">δ)<text:s/>την<text:s/>παροχή<text:s/>προς<text:s/>τους<text:s/>επενδυτές<text:s/>των<text:s/>πληροφοριών<text:s/>και<text:s/>των<text:s/>εγγράφων<text:s/>που<text:s/>απαιτούνται,<text:s/>σύμφωνα<text:s/>με<text:s/>το<text:s/>Κεφάλαιο<text:s/>IX<text:s/>της<text:s/>Οδηγίας<text:s/>2009/65/ΕΚ,<text:s/>όπως<text:s/>αυτό<text:s/>έχει<text:s/>ενσωματωθεί<text:s/>με<text:s/>τα<text:s/>άρθρα<text:s/>75<text:s/>έως<text:s/>και<text:s/>84<text:s/>του<text:s/>παρόντος,<text:s/>υπό<text:s/>τους<text:s/>όρους<text:s/>που<text:s/>προβλέπονται<text:s/>στις<text:s/>παρ.<text:s/>5<text:s/>έως<text:s/>και<text:s/>7<text:s/>του<text:s/>άρθρου<text:s/>89,<text:s/>με<text:s/>σκοπό<text:s/>την<text:s/>επιθεώρηση<text:s/>και<text:s/>την<text:s/>παραλαβή<text:s/>αντιγράφων,</text:span></text:p>
      <text:p text:style-name="P1956"><text:span text:style-name="T1956_1">ε)<text:s/>την<text:s/>παροχή,<text:s/>με<text:s/>σταθερό<text:s/>μέσο,<text:s/>πληροφοριών<text:s/>στους<text:s/>επενδυτές<text:s/>σχετικά<text:s/>με<text:s/>τα<text:s/>καθήκοντα<text:s/>για<text:s/>τη<text:s/>διεκπεραίωση<text:s/>των<text:s/>οποίων<text:s/>παρέχονται<text:s/>διευκολύνσεις,<text:s/>και</text:span></text:p>
      <text:p text:style-name="P1957"><text:span text:style-name="T1957_1">στ)<text:s/>τον<text:s/>ορισμό<text:s/>υπευθύνου<text:s/>επικοινωνίας<text:s/>για<text:s/>την<text:s/>επικοινωνία<text:s/>με<text:s/>την<text:s/>Επιτροπή<text:s/>Κεφαλαιαγοράς.</text:span></text:p>
      <text:p text:style-name="P1958"><text:span text:style-name="T1958_1">2.<text:s/>Δεν<text:s/>απαιτείται<text:s/>η<text:s/>φυσική<text:s/>παρουσία<text:s/>Ο.Σ.Ε.Κ.Α.<text:s/>άλλου<text:s/>κράτους<text:s/>μέλους<text:s/>στην<text:s/>Ελλάδα<text:s/>ή<text:s/>ο<text:s/>διορισμός<text:s/>τρίτου<text:s/>από<text:s/>τον<text:s/>Ο.Σ.Ε.Κ.Α.<text:s/>για<text:s/>τους<text:s/>σκοπούς<text:s/>της<text:s/>παρ.<text:s/>1.</text:span></text:p>
      <text:p text:style-name="P1959"><text:span text:style-name="T1959_1">3.<text:s/>O<text:s/>Ο.Σ.Ε.Κ.Α.<text:s/>άλλου<text:s/>κράτους<text:s/>μέλους<text:s/>εξασφαλίζει<text:s/>ότι<text:s/>οι<text:s/>διευκολύνσεις<text:s/>για<text:s/>την<text:s/>επιτέλεση<text:s/>των<text:s/>καθηκόντων<text:s/>που<text:s/>αναφέρονται<text:s/>στην<text:s/>παρ.<text:s/>1,<text:s/>μεταξύ<text:s/>άλλων<text:s/>και<text:s/>με<text:s/>ηλεκτρονικά<text:s/>μέσα,<text:s/>παρέχονται:</text:span></text:p>
      <text:p text:style-name="P1960"><text:span text:style-name="T1960_1">α)<text:s/>Στην<text:s/>ελληνική<text:s/>γλώσσα<text:s/>ή,<text:s/>εφόσον<text:s/>το<text:s/>επιθυμεί<text:s/>ο<text:s/>επενδυτής,<text:s/>στην<text:s/>αγγλική<text:s/>γλώσσα,</text:span></text:p>
      <text:p text:style-name="P1961"><text:span text:style-name="T1961_1">β)<text:s/>από<text:s/>τον<text:s/>ίδιο<text:s/>τον<text:s/>Ο.Σ.Ε.Κ.Α.<text:s/>ή<text:s/>από<text:s/>τρίτο<text:s/>μέρος,<text:s/>με<text:s/>την<text:s/>επιφύλαξη<text:s/>των<text:s/>ρυθμίσεων<text:s/>και<text:s/>της<text:s/>εποπτείας<text:s/>που<text:s/>διέπουν<text:s/>τα<text:s/>καθήκοντα<text:s/>που<text:s/>πρέπει<text:s/>να<text:s/>διεκπεραιωθούν,<text:s/>ή<text:s/>από<text:s/>αμφότερους.</text:span></text:p>
      <text:p text:style-name="P1962"><text:span text:style-name="T1962_1">Για<text:s/>τους<text:s/>σκοπούς<text:s/>της<text:s/>περ.<text:s/>β),<text:s/>όταν<text:s/>τα<text:s/>καθήκοντα<text:s/>διεκ-<text:s/>περαιώνονται<text:s/>από<text:s/>τρίτο<text:s/>μέρος,<text:s/>η<text:s/>ανάθεση<text:s/>στο<text:s/>εν<text:s/>λόγω<text:s/>τρίτο<text:s/>μέρος<text:s/>τεκμηριώνεται<text:s/>με<text:s/>γραπτή<text:s/>σύμβαση,<text:s/>η<text:s/>οποία<text:s/>προσδιορίζει<text:s/>ποια<text:s/>από<text:s/>τα<text:s/>καθήκοντα<text:s/>που<text:s/>αναφέρονται<text:s/>στην<text:s/>παρ.<text:s/>1<text:s/>δεν<text:s/>διεκπεραιώνονται<text:s/>από<text:s/>τον<text:s/>Ο.Σ.Ε.Κ.Α.<text:s/>και<text:s/>ότι<text:s/>το<text:s/>τρίτο<text:s/>μέρος<text:s/>λαμβάνει<text:s/>όλες<text:s/>τις<text:s/>σχετικές<text:s/>πληροφορίες<text:s/>και<text:s/>έγγραφα<text:s/>από<text:s/>τον<text:s/>Ο.Σ.Ε.Κ.Α.».</text:span></text:p>
      <text:h text:style-name="P1963" text:outline-level="6"><text:span text:style-name="T1963_1">Άρθρο<text:s/>167</text:span></text:h>
      <text:h text:style-name="P1964" text:outline-level="6"><text:span text:style-name="T1964_1">Διαδικασία<text:s/>διάθεσης<text:s/>μεριδίων<text:s/>ή<text:s/>μετοχών<text:s/>από<text:s/>Οργανισμούς<text:s/>Συλλογικών<text:s/>Επενδύσεων<text:s/>σε<text:s/>Κινητές<text:s/>Αξίες<text:s/>άλλου<text:s/>κράτους<text:s/>μέλους<text:s/>στην<text:s/>Ελλάδα,<text:s/>καθώς<text:s/>και<text:s/>από<text:s/>αδειοδοτημένο<text:s/>στην<text:s/>Ελλάδα<text:s/>Οργανισμό<text:s/>Συλλογικών<text:s/>Επενδύσεων<text:s/>σε<text:s/>Κινητές<text:s/>Αξίες<text:s/>που<text:s/>διαθέτει<text:s/>μερίδια<text:s/>ή<text:s/>μετοχές<text:s/>σε<text:s/>άλλο<text:s/>κράτος<text:s/>μέλος<text:s/>και<text:s/>σε<text:s/>τρίτο<text:s/>κράτος<text:s/>-<text:s/>Τροποποίηση<text:s/>των<text:s/>άρθρων<text:s/>90<text:s/>και<text:s/>91<text:s/>του<text:s/>ν.<text:s/>4099/2012</text:span></text:h>
      <text:p text:style-name="P1965"><text:span text:style-name="T1965_1">(παρ.<text:s/>5<text:s/>άρθρου<text:s/>1<text:s/>Οδηγίας<text:s/>2019/1160/ΕΚ)</text:span></text:p>
      <text:p text:style-name="P1966"><text:span text:style-name="T1966_1">1.</text:span><text:span text:style-name="T1966_2"><text:s/>Στο<text:s/>άρθρο<text:s/>90<text:s/>του<text:s/>ν.<text:s/>4099/2012<text:s/>(Α΄<text:s/>250),<text:s/>περί<text:s/>διαδικασίας<text:s/>διάθεσης<text:s/>μεριδίων<text:s/>των<text:s/>Οργανισμών<text:s/>Συλλογικών<text:s/>Επενδύσεων<text:s/>σε<text:s/>Κινητές<text:s/>Αξίες<text:s/>(Ο.Σ.Ε.Κ.Α.)<text:s/>άλλων<text:s/>κρατών<text:s/>μελών,<text:s/>προστίθεται<text:s/>τρίτο<text:s/>εδάφιο<text:s/>στην<text:s/>περ.<text:s/>α)<text:s/>της<text:s/>παρ.<text:s/>1,<text:s/>η<text:s/>παρ.<text:s/>6<text:s/>αντικαθίσταται<text:s/>και<text:s/>το<text:s/>άρθρο<text:s/>90<text:s/>διαμορφώνεται<text:s/>ως<text:s/>εξής:</text:span></text:p>
      <text:p text:style-name="P1967"><text:span text:style-name="T1967_1">«Άρθρο<text:s/>90</text:span></text:p>
      <text:p text:style-name="P1968"><text:span text:style-name="T1968_1">Διαδικασία<text:s/>διάθεσης<text:s/>μεριδίων<text:s/>Ο.Σ.Ε.Κ.Α.</text:span></text:p>
      <text:p text:style-name="P1969"><text:span text:style-name="T1969_1">άλλου<text:s/>κράτους<text:s/>μέλους<text:s/>στην<text:s/>Ελλάδα</text:span></text:p>
      <text:p text:style-name="P1970"><text:span text:style-name="T1970_1">(άρθρα<text:s/>91-96<text:s/>της<text:s/>Οδηγίας<text:s/>2009/65/ΕΚ)</text:span></text:p>
      <text:p text:style-name="P1971"><text:span text:style-name="T1971_1">1.<text:s/>Ο<text:s/>Ο.Σ.Ε.Κ.Α.<text:s/>άλλου<text:s/>κράτους<text:s/>μέλους<text:s/>δύναται<text:s/>να<text:s/>ξεκινήσει<text:s/>τη<text:s/>διάθεση<text:s/>των<text:s/>μεριδίων<text:s/>του<text:s/>στην<text:s/>Ελλάδα<text:s/>αφού<text:s/>προηγουμένως<text:s/>η<text:s/>Επιτροπή<text:s/>Κεφαλαιαγοράς<text:s/>λάβει<text:s/>από<text:s/>τις<text:s/>Αρμόδιες<text:s/>Αρχές<text:s/>του<text:s/>κράτους<text:s/>μέλους<text:s/>καταγωγής<text:s/>του<text:s/>Ο.Σ.Ε.Κ.Α.<text:s/>τα<text:s/>ακόλουθα<text:s/>στοιχεία:</text:span></text:p>
      <text:p text:style-name="P1972"><text:span text:style-name="T1972_1">α)<text:s/>Επιστολή<text:s/>κοινοποίησης<text:s/>του<text:s/>Ο.Σ.Ε.Κ.Α.,<text:s/>η<text:s/>οποία<text:s/>περιλαμβάνει<text:s/>πληροφορίες<text:s/>σχετικά<text:s/>με<text:s/>τις<text:s/>ρυθμίσεις<text:s/>που<text:s/>ο<text:s/>Ο.Σ.Ε.Κ.Α.<text:s/>έχει<text:s/>ορίσει<text:s/>για<text:s/>τη<text:s/>διάθεση<text:s/>των<text:s/>μεριδίων<text:s/>του<text:s/>στην<text:s/>Ελλάδα,<text:s/>συμπεριλαμβανομένων,<text:s/>όπου<text:s/>συντρέχει<text:s/>περίπτωση,<text:s/>ρυθμίσεων<text:s/>για<text:s/>τις<text:s/>κατηγορίες<text:s/>μεριδίων.<text:s/>Στην<text:s/>περίπτωση<text:s/>που<text:s/>τα<text:s/>μερίδια<text:s/>του<text:s/>Ο.Σ.Ε.Κ.Α.<text:s/>διατίθενται<text:s/>στην<text:s/>Ελλάδα<text:s/>από<text:s/>την<text:s/>ίδια<text:s/>την<text:s/>εταιρεία<text:s/>διαχείρισής<text:s/>του,<text:s/>αυτό<text:s/>αναφέρεται<text:s/>ρητώς<text:s/>στην<text:s/>επιστολή<text:s/>κοινοποίησης.</text:span></text:p>
      <text:p text:style-name="P1973"><text:span text:style-name="T1973_1">Η<text:s/>επιστολή<text:s/>κοινοποίησης<text:s/>περιλαμβάνει,<text:s/>επίσης,<text:s/>τις<text:s/>αναγκαίες<text:s/>λεπτομέρειες,<text:s/>συμπεριλαμβανομένης<text:s/>της<text:s/>διεύθυνσης,<text:s/>για<text:s/>την<text:s/>τιμολόγηση<text:s/>ή<text:s/>για<text:s/>την<text:s/>κοινοποίηση<text:s/>τυχόν<text:s/>εφαρμοστέων<text:s/>κανονιστικών<text:s/>τελών<text:s/>ή<text:s/>επιβαρύνσεων<text:s/>από<text:s/>την<text:s/>Επιτροπή<text:s/>Κεφαλαιαγοράς<text:s/>και<text:s/>πληροφορίες<text:s/>σχετικά<text:s/>με<text:s/>τις<text:s/>διευκολύνσεις<text:s/>για<text:s/>την<text:s/>εκτέλεση<text:s/>των<text:s/>καθηκόντων<text:s/>που<text:s/>αναφέρονται<text:s/>στην<text:s/>παρ.<text:s/>1<text:s/>του<text:s/>άρθρου<text:s/>89Β.</text:span></text:p>
      <text:p text:style-name="P1974"><text:span text:style-name="T1974_1">β)<text:s/>Βεβαίωση<text:s/>των<text:s/>Αρμοδίων<text:s/>Αρχών<text:s/>του<text:s/>κράτους<text:s/>μέλους<text:s/>καταγωγής<text:s/>του<text:s/>ότι<text:s/>ο<text:s/>Ο.Σ.Ε.Κ.Α.<text:s/>πληροί<text:s/>τους<text:s/>όρους<text:s/>της<text:s/>Οδηγίας<text:s/>2009/65/ΕΚ.</text:span></text:p>
      <text:p text:style-name="P1975"><text:span text:style-name="T1975_1">γ)<text:s/>Τον<text:s/>κανονισμό<text:s/>ή<text:s/>τα<text:s/>καταστατικά<text:s/>του<text:s/>έγγραφα,<text:s/>το<text:s/>ενημερωτικό<text:s/>του<text:s/>δελτίο<text:s/>και,<text:s/>εφόσον<text:s/>υφίστανται,<text:s/>την<text:s/>ετήσια<text:s/>και<text:s/>την<text:s/>εξαμηνιαία<text:s/>έκθεσή<text:s/>του,<text:s/>μεταφρασμένα<text:s/>στην<text:s/>ελληνική<text:s/>ή<text:s/>αγγλική<text:s/>γλώσσα,<text:s/>κατ’<text:s/>επιλογήν<text:s/>και<text:s/>με<text:s/>επιμέλεια<text:s/>του<text:s/>Ο.Σ.Ε.Κ.Α.</text:span></text:p>
      <text:p text:style-name="P1976"><text:span text:style-name="T1976_1">δ)<text:s/>Τις<text:s/>βασικές<text:s/>πληροφορίες<text:s/>για<text:s/>τους<text:s/>επενδυτές,<text:s/>μεταφρασμένες<text:s/>στην<text:s/>ελληνική<text:s/>γλώσσα,<text:s/>με<text:s/>επιμέλεια<text:s/>του<text:s/>Ο.Σ.Ε.Κ.Α.</text:span></text:p>
      <text:p text:style-name="P1977"><text:span text:style-name="T1977_1">Τα<text:s/>υπό<text:s/>γ΄<text:s/>και<text:s/>δ΄<text:s/>έγγραφα<text:s/>υποβάλλονται<text:s/>στην<text:s/>πλέον<text:s/>πρόσφατη<text:s/>έκδοσή<text:s/>τους.</text:span></text:p>
      <text:p text:style-name="P1978"><text:span text:style-name="T1978_1">2.<text:s/>Η<text:s/>επιστολή<text:s/>κοινοποίησης<text:s/>και<text:s/>η<text:s/>βεβαίωση,<text:s/>που<text:s/>αναφέρονται<text:s/>στην<text:s/>παρ.<text:s/>1,<text:s/>παρέχονται<text:s/>σε<text:s/>γλώσσα<text:s/>που<text:s/>είθισται<text:s/>στις<text:s/>διεθνείς<text:s/>χρηματοοικονομικές<text:s/>συναλλαγές,<text:s/>εκτός<text:s/>εάν<text:s/>οι<text:s/>αρμόδιες<text:s/>αρχές<text:s/>του<text:s/>κράτους<text:s/>μέλους<text:s/>καταγωγής<text:s/>του<text:s/>Ο.Σ.Ε.Κ.Α.<text:s/>και<text:s/>η<text:s/>Επιτροπή<text:s/>Κεφαλαιαγοράς<text:s/>συμφωνήσουν<text:s/>να<text:s/>διατίθενται<text:s/>σε<text:s/>επίσημη<text:s/>γλώσσα<text:s/>και<text:s/>των<text:s/>δύο<text:s/>αυτών<text:s/>κρατών<text:s/>μελών.</text:span></text:p>
      <text:p text:style-name="P1979"><text:span text:style-name="T1979_1">3.<text:s/>Η<text:s/>Επιτροπή<text:s/>Κεφαλαιαγοράς<text:s/>αποδέχεται<text:s/>την<text:s/>ηλεκτρονική<text:s/>διαβίβαση<text:s/>και<text:s/>αρχειοθέτηση<text:s/>των<text:s/>εγγράφων<text:s/>που<text:s/>αναφέρονται<text:s/>στην<text:s/>παρ.<text:s/>1.</text:span></text:p>
      <text:p text:style-name="P1980"><text:span text:style-name="T1980_1">4.<text:s/>Για<text:s/>τους<text:s/>σκοπούς<text:s/>της<text:s/>διαδικασίας<text:s/>κοινοποίησης<text:s/>που<text:s/>προβλέπεται<text:s/>στο<text:s/>παρόν<text:s/>άρθρο,<text:s/>η<text:s/>Επιτροπή<text:s/>Κεφαλαιαγοράς<text:s/>δεν<text:s/>ζητεί<text:s/>κανένα<text:s/>άλλο<text:s/>έγγραφο,<text:s/>πιστοποιητικό<text:s/>ή<text:s/>πληροφορία,<text:s/>πλέον<text:s/>εκείνων<text:s/>που<text:s/>προβλέπονται<text:s/>στο<text:s/>παρόν<text:s/>άρθρο.</text:span></text:p>
      <text:p text:style-name="P1981"><text:span text:style-name="T1981_1">5.<text:s/>Η<text:s/>Επιτροπή<text:s/>Κεφαλαιαγοράς<text:s/>έχει<text:s/>πρόσβαση,<text:s/>με<text:s/>ηλεκτρονικά<text:s/>μέσα,<text:s/>στα<text:s/>έγγραφα<text:s/>που<text:s/>αναφέρονται<text:s/>στις<text:s/>περ.<text:s/>γ΄<text:s/>και<text:s/>δ΄<text:s/>της<text:s/>παρ.<text:s/>1<text:s/>και,<text:s/>ενδεχομένως,<text:s/>στις<text:s/>μεταφράσεις<text:s/>τους.<text:s/>Ο<text:s/>Ο.Σ.Ε.Κ.Α.<text:s/>επικαιροποιεί<text:s/>τα<text:s/>εν<text:s/>λόγω<text:s/>έγγραφα<text:s/>και<text:s/>μεταφράσεις,<text:s/>κοινοποιεί<text:s/>οποιεσδήποτε<text:s/>αλλαγές<text:s/>σε<text:s/>αυτά<text:s/>στην<text:s/>Επιτροπή<text:s/>Κεφαλαιαγοράς<text:s/>και<text:s/>επισημαίνει<text:s/>τον<text:s/>τρόπο<text:s/>απόκτησης<text:s/>των<text:s/>εν<text:s/>λόγω<text:s/>εγγράφων<text:s/>ηλεκτρονικά.</text:span></text:p>
      <text:p text:style-name="P1982"><text:span text:style-name="T1982_1">6.<text:s/>Σε<text:s/>περίπτωση<text:s/>μεταβολής<text:s/>των<text:s/>πληροφοριών<text:s/>στην<text:s/>επιστολή<text:s/>κοινοποίησης<text:s/>που<text:s/>υποβάλλεται<text:s/>σύμφωνα<text:s/>με<text:s/>την<text:s/>παρ.<text:s/>1,<text:s/>ή<text:s/>μεταβολής<text:s/>όσον<text:s/>αφορά<text:s/>τις<text:s/>κατηγορίες<text:s/>μεριδίων<text:s/>που<text:s/>πρόκειται<text:s/>να<text:s/>διατίθενται,<text:s/>ο<text:s/>Ο.Σ.Ε.Κ.Α.<text:s/>ειδοποιεί<text:s/>γραπτώς<text:s/>σχετικά,<text:s/>τόσο<text:s/>τις<text:s/>αρμόδιες<text:s/>αρχές<text:s/>του<text:s/>κράτους<text:s/>μέλους<text:s/>καταγωγής<text:s/>του<text:s/>Ο.Σ.Ε.Κ.Α.,<text:s/>όσο<text:s/>και<text:s/>την<text:s/>Επιτροπή<text:s/>Κεφαλαιαγοράς,<text:s/>τουλάχιστον<text:s/>έναν<text:s/>(1)<text:s/>μήνα<text:s/>πριν<text:s/>επιφέρει<text:s/>τη<text:s/>μεταβολή<text:s/>αυτή.<text:s/>Όταν,<text:s/>λόγω<text:s/>της<text:s/>μεταβολής<text:s/>του<text:s/>πρώτου<text:s/>εδαφίου,<text:s/>ο<text:s/>Ο.Σ.Ε.Κ.Α.<text:s/>δεν<text:s/>συμμορφώνεται<text:s/>πλέον<text:s/>με<text:s/>την<text:s/>Οδηγία<text:s/>2009/65/ΕΚ,<text:s/>οι<text:s/>αρμόδιες<text:s/>αρχές<text:s/>του<text:s/>κράτους<text:s/>μέλους<text:s/>καταγωγής<text:s/>του<text:s/>Ο.Σ.Ε.Κ.Α.<text:s/>τον<text:s/>ενημερώνουν,<text:s/>εντός<text:s/>δεκαπέντε<text:s/>(15)<text:s/>εργάσιμων<text:s/>ημερών<text:s/>από<text:s/>τη<text:s/>λήψη<text:s/>όλων<text:s/>των<text:s/>πληροφοριών<text:s/>που<text:s/>αναφέρονται<text:s/>στο<text:s/>πρώτο<text:s/>εδάφιο,<text:s/>ότι<text:s/>δεν<text:s/>πρέπει<text:s/>να<text:s/>εφαρμόσει<text:s/>την<text:s/>εν<text:s/>λόγω<text:s/>μεταβολή.<text:s/>Στην<text:s/>περίπτωση<text:s/>αυτή,<text:s/>οι<text:s/>αρμόδιες<text:s/>αρχές<text:s/>του<text:s/>κράτους<text:s/>μέλους<text:s/>καταγωγής<text:s/>του<text:s/>Ο.Σ.Ε.Κ.Α.<text:s/>ενημερώνουν<text:s/>σχετικά<text:s/>την<text:s/>Επιτροπή<text:s/>Κεφαλαιαγοράς.<text:s/>Σε<text:s/>περίπτωση<text:s/>εφαρμογής<text:s/>της<text:s/>μεταβολής<text:s/>που<text:s/>αναφέρεται<text:s/>στο<text:s/>πρώτο<text:s/>εδάφιο,<text:s/>μετά<text:s/>από<text:s/>τη<text:s/>διαβίβαση<text:s/>των<text:s/>πληροφοριών,<text:s/>σύμφωνα<text:s/>με<text:s/>το<text:s/>δεύτερο<text:s/>εδάφιο<text:s/>και,<text:s/>εφόσον,<text:s/>λόγω<text:s/>της<text:s/>μεταβολής<text:s/>αυτής,<text:s/>ο<text:s/>Ο.Σ.Ε.Κ.Α.<text:s/>δεν<text:s/>συμμορφώνεται<text:s/>πλέον<text:s/>με<text:s/>την<text:s/>Οδηγία<text:s/>2009/65/ΕΚ,<text:s/>οι<text:s/>αρμόδιες<text:s/>αρχές<text:s/>του<text:s/>κράτους<text:s/>μέλους<text:s/>καταγωγής<text:s/>του<text:s/>Ο.Σ.Ε.Κ.Α.<text:s/>λαμβάνουν<text:s/>όλα<text:s/>τα<text:s/>δέοντα<text:s/>μέτρα,<text:s/>σύμφωνα<text:s/>με<text:s/>το<text:s/>άρθρο<text:s/>98<text:s/>της<text:s/>Οδηγίας<text:s/>2009/65/ΕΚ,<text:s/>συμπεριλαμβανομένης,<text:s/>όπου<text:s/>απαιτείται,<text:s/>της<text:s/>ρητής<text:s/>απαγόρευσης<text:s/>εμπορικής<text:s/>προώθησης<text:s/>του<text:s/>Ο.Σ.Ε.Κ.Α.<text:s/>και<text:s/>ενημερώνουν<text:s/>την<text:s/>Επιτροπή<text:s/>Κεφαλαιαγοράς,<text:s/>χωρίς<text:s/>καθυστέρηση,<text:s/>σχετικά<text:s/>με<text:s/>τα<text:s/>μέτρα<text:s/>που<text:s/>λήφθηκαν.</text:span></text:p>
      <text:p text:style-name="P1983"><text:span text:style-name="T1983_1">7.<text:s/>Η<text:s/>Επιτροπή<text:s/>Κεφαλαιαγοράς<text:s/>δύναται<text:s/>με<text:s/>απόφαση<text:s/>της<text:s/>να<text:s/>εξειδικεύει<text:s/>κάθε<text:s/>λεπτομέρεια<text:s/>ή<text:s/>τεχνικό<text:s/>θέμα<text:s/>που<text:s/>αφορά<text:s/>την<text:s/>εφαρμογή<text:s/>του<text:s/>παρόντος<text:s/>άρθρου.».</text:span></text:p>
      <text:p text:style-name="P1984"><text:span text:style-name="T1984_1">2.</text:span><text:span text:style-name="T1984_2"><text:s/>Στην<text:s/>περ.<text:s/>α)<text:s/>της<text:s/>παρ.<text:s/>1<text:s/>του<text:s/>άρθρου<text:s/>91<text:s/>του<text:s/>ν.<text:s/>4099/2012,<text:s/>περί<text:s/>διάθεσης<text:s/>μεριδίων<text:s/>των<text:s/>Ο.Σ.Ε.Κ.Α.<text:s/>σε<text:s/>άλλο<text:s/>κράτος,<text:s/>προστίθεται<text:s/>τρίτο<text:s/>εδάφιο,<text:s/>η<text:s/>παρ.<text:s/>7<text:s/>αντικαθίσταται<text:s/>και<text:s/>το<text:s/>άρθρο<text:s/>91<text:s/>διαμορφώνεται<text:s/>ως<text:s/>εξής:</text:span></text:p>
      <text:p text:style-name="P1985"><text:span text:style-name="T1985_1">«Άρθρο<text:s/>91</text:span></text:p>
      <text:p text:style-name="P1986"><text:span text:style-name="T1986_1">Διάθεση<text:s/>μεριδίων<text:s/>Ο.Σ.Ε.Κ.Α.<text:s/>του<text:s/>παρόντος<text:s/>νόμου<text:s/>σε<text:s/>άλλο<text:s/>κράτος<text:s/>μέλος<text:s/>και<text:s/>σε<text:s/>τρίτο<text:s/>κράτος</text:span></text:p>
      <text:p text:style-name="P1987"><text:span text:style-name="T1987_1">(άρθρα<text:s/>91-96<text:s/>της<text:s/>Οδηγίας<text:s/>2009/65/ΕΚ)</text:span></text:p>
      <text:p text:style-name="P1988"><text:span text:style-name="T1988_1">1.<text:s/>Αν<text:s/>ο<text:s/>Ο.Σ.Ε.Κ.Α.<text:s/>του<text:s/>παρόντος<text:s/>νόμου<text:s/>σκοπεύει<text:s/>να<text:s/>διαθέσει<text:s/>τα<text:s/>μερίδια<text:s/>του<text:s/>σε<text:s/>άλλο<text:s/>κράτος<text:s/>μέλος,<text:s/>υποβάλλει<text:s/>καταρχήν<text:s/>επιστολή<text:s/>κοινοποίησης<text:s/>στην<text:s/>Επιτροπή<text:s/>Κεφαλαιαγοράς.</text:span></text:p>
      <text:p text:style-name="P1989"><text:span text:style-name="T1989_1">Η<text:s/>επιστολή<text:s/>κοινοποίησης<text:s/>περιλαμβάνει<text:s/>πληροφορίες<text:s/>σχετικά<text:s/>με<text:s/>τις<text:s/>ρυθμίσεις<text:s/>που<text:s/>ο<text:s/>Ο.Σ.Ε.Κ.Α.<text:s/>έχει<text:s/>ορίσει<text:s/>για<text:s/>τη<text:s/>διάθεση<text:s/>των<text:s/>μεριδίων<text:s/>του<text:s/>στο<text:s/>κράτος<text:s/>μέλος<text:s/>υποδοχής,<text:s/>συμπεριλαμβανομένων,<text:s/>όπου<text:s/>συντρέχει<text:s/>περίπτωση,<text:s/>ρυθμίσεων<text:s/>για<text:s/>τις<text:s/>κατηγορίες<text:s/>μεριδίων.<text:s/>Στην<text:s/>περίπτωση<text:s/>που<text:s/>τα<text:s/>μερίδια<text:s/>του<text:s/>Ο.Σ.Ε.Κ.Α.<text:s/>διατίθενται<text:s/>στο<text:s/>άλλο<text:s/>κράτος<text:s/>μέλος<text:s/>από<text:s/>την<text:s/>ίδια<text:s/>την<text:s/>εταιρεία<text:s/>διαχείρισής<text:s/>του,<text:s/>αυτό<text:s/>αναφέρεται<text:s/>ρητώς<text:s/>στην<text:s/>επιστολή<text:s/>κοινοποίησής<text:s/>του.</text:span></text:p>
      <text:p text:style-name="P1990"><text:span text:style-name="T1990_1">Η<text:s/>επιστολή<text:s/>κοινοποίησης<text:s/>περιλαμβάνει,<text:s/>επίσης,<text:s/>τις<text:s/>αναγκαίες<text:s/>λεπτομέρειες,<text:s/>συμπεριλαμβανομένης<text:s/>της<text:s/>διεύθυνσης<text:s/>για<text:s/>την<text:s/>τιμολόγηση<text:s/>ή<text:s/>για<text:s/>την<text:s/>κοινοποίηση<text:s/>τυχόν<text:s/>εφαρμοστέων<text:s/>κανονιστικών<text:s/>τελών<text:s/>ή<text:s/>επιβαρύνσεων<text:s/>από<text:s/>τις<text:s/>αρμόδιες<text:s/>αρχές<text:s/>του<text:s/>κράτους<text:s/>μέλους<text:s/>υποδοχής<text:s/>και<text:s/>πληροφορίες<text:s/>σχετικά<text:s/>με<text:s/>τις<text:s/>διευκολύνσεις<text:s/>για<text:s/>την<text:s/>εκτέλεση<text:s/>των<text:s/>καθηκόντων<text:s/>που<text:s/>αναφέρονται<text:s/>στη<text:s/>παρ.<text:s/>1<text:s/>του<text:s/>άρθρου<text:s/>89Α.</text:span></text:p>
      <text:p text:style-name="P1991"><text:span text:style-name="T1991_1">2.<text:s/>Ο<text:s/>Ο.Σ.Ε.Κ.Α.<text:s/>επισυνάπτει<text:s/>στην<text:s/>επιστολή<text:s/>κοινοποίησης,<text:s/>που<text:s/>αναφέρεται<text:s/>στην<text:s/>παρ.<text:s/>1,<text:s/>τα<text:s/>εξής<text:s/>έγγραφα,<text:s/>στην<text:s/>πλέον<text:s/>πρόσφατη<text:s/>έκδοσή<text:s/>τους:</text:span></text:p>
      <text:p text:style-name="P1992"><text:span text:style-name="T1992_1">α)<text:s/>τον<text:s/>κανονισμό<text:s/>ή<text:s/>τα<text:s/>καταστατικά<text:s/>του<text:s/>έγγραφα,<text:s/>το<text:s/>ενημερωτικό<text:s/>του<text:s/>δελτίο<text:s/>και,<text:s/>εφόσον<text:s/>υφίστανται,<text:s/>την<text:s/>ετήσια<text:s/>και<text:s/>την<text:s/>εξαμηνιαία<text:s/>έκθεσή<text:s/>του,<text:s/>μεταφρασμένα<text:s/>σύμφωνα<text:s/>με<text:s/>τις<text:s/>διατάξεις<text:s/>των<text:s/>περ.<text:s/>γ΄<text:s/>και<text:s/>δ΄<text:s/>της<text:s/>παρ.<text:s/>1<text:s/>του<text:s/>άρθρου<text:s/>94<text:s/>της<text:s/>Οδηγίας<text:s/>2009/65/ΕΚ<text:s/>και</text:span></text:p>
      <text:p text:style-name="P1993"><text:span text:style-name="T1993_1">β)<text:s/>τις<text:s/>βασικές<text:s/>πληροφορίες<text:s/>για<text:s/>τους<text:s/>επενδυτές,<text:s/>που<text:s/>αναφέρονται<text:s/>στο<text:s/>άρθρο<text:s/>80,<text:s/>μεταφρασμένες<text:s/>σύμφωνα<text:s/>με<text:s/>τις<text:s/>διατάξεις<text:s/>των<text:s/>περ.<text:s/>β΄<text:s/>και<text:s/>δ΄<text:s/>της<text:s/>παρ.<text:s/>1<text:s/>του<text:s/>άρθρου<text:s/>94<text:s/>της<text:s/>Οδηγίας<text:s/>2009/65/ΕΚ.</text:span></text:p>
      <text:p text:style-name="P1994"><text:span text:style-name="T1994_1">3.<text:s/>Η<text:s/>Επιτροπή<text:s/>Κεφαλαιαγοράς<text:s/>επαληθεύει<text:s/>εάν<text:s/>είναι<text:s/>πλήρεις<text:s/>οι<text:s/>πληροφορίες<text:s/>που<text:s/>υποβάλλονται<text:s/>από<text:s/>τον<text:s/>Ο.Σ.Ε.Κ.Α.,<text:s/>σύμφωνα<text:s/>με<text:s/>τις<text:s/>παρ.<text:s/>1<text:s/>και<text:s/>2.</text:span></text:p>
      <text:p text:style-name="P1995"><text:span text:style-name="T1995_1">Η<text:s/>Επιτροπή<text:s/>Κεφαλαιαγοράς<text:s/>διαβιβάζει<text:s/>όλα<text:s/>τα<text:s/>έγγραφα<text:s/>που<text:s/>αναφέρονται<text:s/>στις<text:s/>παρ.1<text:s/>και<text:s/>2<text:s/>στις<text:s/>Αρμόδιες<text:s/>Αρχές<text:s/>του<text:s/>κράτους<text:s/>μέλους<text:s/>υποδοχής<text:s/>του<text:s/>Ο.Σ.Ε.Κ.Α.,<text:s/>το<text:s/>αργότερο<text:s/>δέκα<text:s/>(10)<text:s/>εργάσιμες<text:s/>ημέρες<text:s/>μετά<text:s/>την<text:s/>ημερομηνία<text:s/>παραλαβής<text:s/>τους.<text:s/>Ταυτόχρονα,<text:s/>συνυποβάλλει<text:s/>βεβαίωση<text:s/>ότι<text:s/>ο<text:s/>Ο.Σ.Ε.Κ.Α.<text:s/>πληροί<text:s/>τους<text:s/>όρους<text:s/>της<text:s/>Οδηγίας<text:s/>2009/65/ΕΚ.<text:s/>Στη<text:s/>συνέχεια,<text:s/>η<text:s/>Επιτροπή<text:s/>Κεφαλαιαγοράς<text:s/>ενημερώνει<text:s/>χωρίς<text:s/>καθυστέρηση<text:s/>τον<text:s/>Ο.Σ.Ε.Κ.Α.<text:s/>για<text:s/>την<text:s/>ανωτέρω<text:s/>διαβίβαση.<text:s/>Ο<text:s/>Ο.Σ.Ε.Κ.Α.<text:s/>δύναται<text:s/>να<text:s/>ξεκινήσει<text:s/>τη<text:s/>διάθεση<text:s/>των<text:s/>μεριδίων<text:s/>του<text:s/>στην<text:s/>αγορά<text:s/>του<text:s/>κράτους<text:s/>μέλους<text:s/>υποδοχής<text:s/>του<text:s/>από<text:s/>την<text:s/>ημερομηνία<text:s/>της<text:s/>εν<text:s/>λόγω<text:s/>ενημέρωσης.</text:span></text:p>
      <text:p text:style-name="P1996"><text:span text:style-name="T1996_1">4.<text:s/>Η<text:s/>επιστολή<text:s/>κοινοποίησης,<text:s/>που<text:s/>αναφέρεται<text:s/>στην<text:s/>παρ.<text:s/>1,<text:s/>και<text:s/>η<text:s/>βεβαίωση,<text:s/>που<text:s/>αναφέρεται<text:s/>στην<text:s/>παρ.<text:s/>3,<text:s/>διατίθεται<text:s/>στην<text:s/>αγγλική<text:s/>γλώσσα,<text:s/>εκτός<text:s/>εάν<text:s/>η<text:s/>Επιτροπή<text:s/>Κεφαλαιαγοράς<text:s/>και<text:s/>οι<text:s/>Αρμόδιες<text:s/>Αρχές<text:s/>του<text:s/>κράτους<text:s/>μέλους<text:s/>υποδοχής<text:s/>του<text:s/>Ο.Σ.Ε.Κ.Α.<text:s/>συμφωνήσουν<text:s/>να<text:s/>διατίθεται<text:s/>σε<text:s/>επίσημη<text:s/>γλώσσα<text:s/>και<text:s/>των<text:s/>δύο<text:s/>αυτών<text:s/>κρατών<text:s/>μελών.</text:span></text:p>
      <text:p text:style-name="P1997"><text:span text:style-name="T1997_1">5.<text:s/>Η<text:s/>Επιτροπή<text:s/>Κεφαλαιαγοράς<text:s/>δύναται<text:s/>να<text:s/>διαβιβάζει<text:s/>και<text:s/>να<text:s/>αρχειοθετεί<text:s/>τα<text:s/>έγγραφα<text:s/>που<text:s/>αναφέρονται<text:s/>στην<text:s/>παρ.<text:s/>3<text:s/>ηλεκτρονικά.</text:span></text:p>
      <text:p text:style-name="P1998"><text:span text:style-name="T1998_1">6.<text:s/>Η<text:s/>Επιτροπή<text:s/>Κεφαλαιαγοράς<text:s/>διασφαλίζει<text:s/>ότι<text:s/>οι<text:s/>Αρμόδιες<text:s/>Αρχές<text:s/>του<text:s/>κράτους<text:s/>μέλους<text:s/>υποδοχής<text:s/>του<text:s/>Ο.Σ.Ε.Κ.Α.<text:s/>έχουν<text:s/>πρόσβαση,<text:s/>με<text:s/>ηλεκτρονικά<text:s/>μέσα,<text:s/>στα<text:s/>έγγραφα<text:s/>που<text:s/>αναφέρονται<text:s/>στην<text:s/>παρ.<text:s/>2<text:s/>και,<text:s/>ενδεχομένως,<text:s/>στις<text:s/>μεταφράσεις<text:s/>τους.<text:s/>Ο<text:s/>Ο.Σ.Ε.Κ.Α.<text:s/>επικαιροποιεί<text:s/>τα<text:s/>εν<text:s/>λόγω<text:s/>έγγραφα<text:s/>και<text:s/>μεταφράσεις,<text:s/>κοινοποιεί<text:s/>οποιεσδήποτε<text:s/>αλλαγές<text:s/>στα<text:s/>έγγραφα<text:s/>που<text:s/>αναφέρονται<text:s/>στην<text:s/>παρ.<text:s/>2<text:s/>στις<text:s/>Αρμόδιες<text:s/>Αρχές<text:s/>του<text:s/>κράτους<text:s/>μέλους<text:s/>υποδοχής<text:s/>του<text:s/>και<text:s/>επισημαίνει<text:s/>τον<text:s/>τρόπο<text:s/>απόκτησης<text:s/>των<text:s/>εν<text:s/>λόγω<text:s/>εγγράφων<text:s/>ηλεκτρονικά.</text:span></text:p>
      <text:p text:style-name="P1999"><text:span text:style-name="T1999_1">7.<text:s/>Σε<text:s/>περίπτωση<text:s/>μεταβολής<text:s/>των<text:s/>πληροφοριών<text:s/>στην<text:s/>επιστολή<text:s/>κοινοποίησης<text:s/>που<text:s/>υποβάλλεται<text:s/>σύμφωνα<text:s/>με<text:s/>την<text:s/>παρ.<text:s/>1,<text:s/>ή<text:s/>μεταβολής<text:s/>όσον<text:s/>αφορά<text:s/>τις<text:s/>κατηγορίες<text:s/>μεριδίων<text:s/>που<text:s/>πρόκειται<text:s/>να<text:s/>διατίθενται,<text:s/>ο<text:s/>Ο.Σ.Ε.Κ.Α.<text:s/>ειδοποιεί<text:s/>γραπτώς<text:s/>σχετικά<text:s/>τόσο<text:s/>την<text:s/>Επιτροπή<text:s/>Κεφαλαιαγοράς,<text:s/>όσο<text:s/>και<text:s/>τις<text:s/>αρμόδιες<text:s/>αρχές<text:s/>του<text:s/>κράτους<text:s/>μέλους<text:s/>υποδοχής<text:s/>του<text:s/>Ο.Σ.Ε.Κ.Α.,<text:s/>τουλάχιστον<text:s/>έναν<text:s/>(1)<text:s/>μήνα<text:s/>πριν<text:s/>επιφέρει<text:s/>τη<text:s/>μεταβολή<text:s/>αυτή.<text:s/>Όταν,<text:s/>λόγω<text:s/>της<text:s/>μεταβολής<text:s/>του<text:s/>πρώτου<text:s/>εδαφίου,<text:s/>ο<text:s/>Ο.Σ.Ε.Κ.Α.<text:s/>δεν<text:s/>συμμορφώνεται<text:s/>πλέον<text:s/>με<text:s/>το<text:s/>Μέρος<text:s/>Α΄<text:s/>του<text:s/>παρόντος<text:s/>νόμου,<text:s/>η<text:s/>Επιτροπή<text:s/>Κεφαλαιαγοράς<text:s/>ενημερώνει<text:s/>τον<text:s/>Ο.Σ.Ε.Κ.Α.,<text:s/>εντός<text:s/>δεκαπέντε<text:s/>(15)<text:s/>εργάσιμων<text:s/>ημερών<text:s/>από<text:s/>τη<text:s/>λήψη<text:s/>όλων<text:s/>των<text:s/>πληροφοριών<text:s/>που<text:s/>αναφέρονται<text:s/>στο<text:s/>πρώτο<text:s/>εδάφιο,<text:s/>ότι<text:s/>δεν<text:s/>πρέπει<text:s/>να<text:s/>εφαρμόζει<text:s/>την<text:s/>εν<text:s/>λόγω<text:s/>αλλαγή.<text:s/>Στην<text:s/>περίπτωση<text:s/>αυτή,<text:s/>η<text:s/>Επιτροπή<text:s/>Κεφαλαιαγοράς<text:s/>ενημερώνει<text:s/>σχετικά<text:s/>τις<text:s/>αρμόδιες<text:s/>αρχές<text:s/>του<text:s/>κράτους<text:s/>μέλους<text:s/>υποδοχής<text:s/>του<text:s/>Ο.Σ.Ε.Κ.Α.<text:s/>Σε<text:s/>περίπτωση<text:s/>εφαρμογής<text:s/>της<text:s/>μεταβολής<text:s/>του<text:s/>πρώτου<text:s/>εδαφίου<text:s/>μετά<text:s/>τις<text:s/>πληροφορίες<text:s/>που<text:s/>διαβιβάζονται,<text:s/>σύμφωνα<text:s/>με<text:s/>το<text:s/>δεύτερο<text:s/>εδάφιο<text:s/>και<text:s/>εφόσον,<text:s/>λόγω<text:s/>της<text:s/>μεταβολής<text:s/>αυτής,<text:s/>ο<text:s/>Ο.Σ.Ε.Κ.Α.<text:s/>δεν<text:s/>συμμορφώνεται<text:s/>πλέον<text:s/>με<text:s/>το<text:s/>Μέρος<text:s/>Α΄<text:s/>του<text:s/>παρόντος<text:s/>νόμου,<text:s/>η<text:s/>Επιτροπή<text:s/>Κεφαλαιαγοράς<text:s/>λαμβάνει<text:s/>όλα<text:s/>τα<text:s/>δέοντα<text:s/>μέτρα<text:s/>σύμφωνα<text:s/>με<text:s/>το<text:s/>άρθρο<text:s/>93,<text:s/>συμπεριλαμ-<text:s/>βανομένης,<text:s/>όπου<text:s/>απαιτείται,<text:s/>της<text:s/>ρητής<text:s/>απαγόρευσης<text:s/>εμπορικής<text:s/>προώθησης<text:s/>του<text:s/>Ο.Σ.Ε.Κ.Α.<text:s/>και<text:s/>ενημερώνει<text:s/>τις<text:s/>αρμόδιες<text:s/>αρχές<text:s/>του<text:s/>κράτους<text:s/>μέλους<text:s/>υποδοχής<text:s/>του<text:s/>Ο.Σ.Ε.Κ.Α.<text:s/>χωρίς<text:s/>αδικαιολόγητη<text:s/>καθυστέρηση<text:s/>σχετικά<text:s/>με<text:s/>τα<text:s/>μέτρα<text:s/>που<text:s/>λήφθηκαν.</text:span></text:p>
      <text:p text:style-name="P2000"><text:span text:style-name="T2000_1">8.<text:s/>Με<text:s/>βάση<text:s/>τα<text:s/>εκτελεστικά<text:s/>μέτρα<text:s/>της<text:s/>παρ.<text:s/>1<text:s/>του<text:s/>άρθρου<text:s/>95<text:s/>της<text:s/>Οδηγίας<text:s/>2009/65/ΕΚ,<text:s/>βάσει<text:s/>των<text:s/>οποίων<text:s/>εκδόθηκαν<text:s/>η<text:s/>Οδηγία<text:s/>2010/44/ΕΕ<text:s/>της<text:s/>Ευρωπαϊκής<text:s/>Επιτροπής<text:s/>της<text:s/>1ης<text:s/>Ιουλίου<text:s/>2010<text:s/>και<text:s/>ο<text:s/>Κανονισμός<text:s/>(ΕΕ)<text:s/>584/2010<text:s/>της<text:s/>Ευρωπαϊκής<text:s/>Επιτροπής<text:s/>της<text:s/>1ης<text:s/>Ιουλίου<text:s/>2010,<text:s/>η<text:s/>Επιτροπή<text:s/>Κεφαλαιαγοράς<text:s/>εξειδικεύει<text:s/>με<text:s/>απόφαση<text:s/>του<text:s/>Διοικητικού<text:s/>της<text:s/>Συμβουλίου<text:s/>κάθε<text:s/>λεπτομέρεια<text:s/>ή<text:s/>τεχνικό<text:s/>θέμα<text:s/>σχετικά<text:s/>με<text:s/>τη<text:s/>διευκόλυνση<text:s/>της<text:s/>πρόσβασης<text:s/>των<text:s/>Αρμοδίων<text:s/>Αρχών<text:s/>των<text:s/>κρατών<text:s/>μελών<text:s/>υποδοχής<text:s/>των<text:s/>Ο.Σ.Ε.Κ.Α.<text:s/>στις<text:s/>πληροφορίες<text:s/>και<text:s/>τα<text:s/>έγγραφα<text:s/>που<text:s/>αναφέρονται<text:s/>στις<text:s/>παρ.<text:s/>1,2<text:s/>και<text:s/>3,<text:s/>σύμφωνα<text:s/>με<text:s/>την<text:s/>παρ.<text:s/>6<text:s/>του<text:s/>παρόντος<text:s/>άρθρου.</text:span></text:p>
      <text:p text:style-name="P2001"><text:span text:style-name="T2001_1">9.<text:s/>Με<text:s/>βάση<text:s/>τα<text:s/>εκτελεστικά<text:s/>μέτρα<text:s/>της<text:s/>παρ.<text:s/>2<text:s/>του<text:s/>άρθρου<text:s/>95<text:s/>της<text:s/>Οδηγίας<text:s/>2009/65/ΕΚ,<text:s/>η<text:s/>Επιτροπή<text:s/>Κεφαλαιαγοράς<text:s/>εξειδικεύει<text:s/>με<text:s/>απόφαση<text:s/>του<text:s/>Διοικητικού<text:s/>της<text:s/>Συμβουλίου<text:s/>κάθε<text:s/>λεπτομέρεια<text:s/>ή<text:s/>τεχνικό<text:s/>θέμα<text:s/>σχετικά<text:s/>με<text:s/>τη<text:s/>μορφή<text:s/>και<text:s/>το<text:s/>περιεχόμενο<text:s/>της<text:s/>επιστολής<text:s/>κοινοποίησης,<text:s/>που<text:s/>αναφέρεται<text:s/>στην<text:s/>παρ.<text:s/>1,<text:s/>και<text:s/>της<text:s/>βεβαίωσης,<text:s/>που<text:s/>αναφέρεται<text:s/>στην<text:s/>παρ.<text:s/>3,<text:s/>καθώς<text:s/>και<text:s/>σχετικά<text:s/>με<text:s/>τη<text:s/>διαδικασία<text:s/>για<text:s/>την<text:s/>ανταλλαγή<text:s/>πληροφοριών<text:s/>και<text:s/>τη<text:s/>χρήση<text:s/>των<text:s/>ηλεκτρονικών<text:s/>επικοινωνιών<text:s/>μεταξύ<text:s/>της<text:s/>Επιτροπής<text:s/>Κεφαλαιαγοράς<text:s/>και<text:s/>των<text:s/>Αρμοδίων<text:s/>Αρχών<text:s/>του<text:s/>κράτους<text:s/>μέλους<text:s/>υποδοχής<text:s/>του<text:s/>Ο.Σ.Ε.Κ.Α.,<text:s/>για<text:s/>τους<text:s/>σκοπούς<text:s/>της<text:s/>κοινοποίησης<text:s/>βάσει<text:s/>των<text:s/>διατάξεων<text:s/>του<text:s/>παρόντος<text:s/>άρθρου.</text:span></text:p>
      <text:p text:style-name="P2002"><text:span text:style-name="T2002_1">10.<text:s/>Ο<text:s/>Ο.Σ.Ε.Κ.Α.<text:s/>του<text:s/>παρόντος<text:s/>νόμου<text:s/>δύναται<text:s/>να<text:s/>διαθέσει<text:s/>μερίδιά<text:s/>του<text:s/>σε<text:s/>τρίτο<text:s/>κράτος,<text:s/>εφόσον<text:s/>αυτό<text:s/>προβλέ-<text:s/>πεται<text:s/>από<text:s/>τη<text:s/>νομοθεσία<text:s/>του<text:s/>τρίτου<text:s/>κράτους<text:s/>και<text:s/>αφού<text:s/>προηγουμένως<text:s/>ενημερωθεί<text:s/>σχετικά<text:s/>η<text:s/>Επιτροπή<text:s/>Κεφαλαιαγοράς,<text:s/>η<text:s/>οποία<text:s/>εάν<text:s/>της<text:s/>ζητηθεί,<text:s/>χορηγεί<text:s/>βεβαίωση<text:s/>ότι<text:s/>ο<text:s/>Ο.Σ.Ε.Κ.Α.<text:s/>πληροί<text:s/>τους<text:s/>όρους<text:s/>του<text:s/>παρόντος<text:s/>νόμου<text:s/>και<text:s/>της<text:s/>Οδηγίας<text:s/>2009/65/ΕΚ.».</text:span></text:p>
      <text:h text:style-name="P2003" text:outline-level="6"><text:span text:style-name="T2003_1">Άρθρο<text:s/>168</text:span></text:h>
      <text:h text:style-name="P2004" text:outline-level="6"><text:span text:style-name="T2004_1">Ανάκληση<text:s/>γνωστοποίησης<text:s/>και<text:s/>παύση<text:s/>των<text:s/>διαδικασιών<text:s/>σχετικά<text:s/>με<text:s/>την<text:s/>εμπορική<text:s/>προώθηση<text:s/>μεριδίων,<text:s/>ή<text:s/>κατά<text:s/>περίπτωση,<text:s/>κατηγοριών<text:s/>μεριδίων<text:s/>από<text:s/>Οργανισμούς<text:s/>Συλλογικών<text:s/>Επενδύσεων<text:s/>σε<text:s/>Κινητές<text:s/>Αξίες<text:s/>άλλου<text:s/>κράτους<text:s/>μέλους<text:s/>στην<text:s/>Ελλάδα,<text:s/>καθώς<text:s/>και<text:s/>από<text:s/>Οργανισμό<text:s/>Συλλογικών<text:s/>Επενδύσεων<text:s/>σε<text:s/>Κινητές<text:s/>Αξίες<text:s/>αδειοδοτημένο<text:s/>στην<text:s/>Ελλάδα<text:s/>-<text:s/>Προσθήκη<text:s/>άρθρων<text:s/>91Α<text:s/>και<text:s/>91Β<text:s/>στον<text:s/>ν.<text:s/>4099/2012</text:span></text:h>
      <text:p text:style-name="P2005"><text:span text:style-name="T2005_1">(παρ.<text:s/>6<text:s/>άρθρου<text:s/>1<text:s/>Οδηγίας<text:s/>2019/1160/ΕΚ)</text:span></text:p>
      <text:p text:style-name="P2006"><text:span text:style-name="T2006_1">Μετά<text:s/>το<text:s/>άρθρο<text:s/>91<text:s/>του<text:s/>ν.<text:s/>4099/2012<text:s/>(Α΄<text:s/>250)<text:s/>προστίθενται<text:s/>άρθρα<text:s/>91Α<text:s/>και<text:s/>91Β<text:s/>ως<text:s/>εξής:</text:span></text:p>
      <text:p text:style-name="P2007"><text:span text:style-name="T2007_1">«Άρθρο<text:s/>91Α</text:span></text:p>
      <text:p text:style-name="P2008"><text:span text:style-name="T2008_1">Ανάκληση<text:s/>γνωστοποίησης<text:s/>των<text:s/>Οργανισμών<text:s/>Συλλογικών<text:s/>Επενδύσεων<text:s/>σε<text:s/>Κινητές<text:s/>Αξίες<text:s/>άλλων<text:s/>κρατών<text:s/>μελών</text:span></text:p>
      <text:p text:style-name="P2009"><text:span text:style-name="T2009_1">(παρ.<text:s/>6<text:s/>άρθρου<text:s/>1<text:s/>Οδηγίας<text:s/>(ΕΕ)<text:s/>2019/1160)</text:span></text:p>
      <text:p text:style-name="P2010"><text:span text:style-name="T2010_1">1.<text:s/>Οργανισμοί<text:s/>Συλλογικών<text:s/>Επενδύσεων<text:s/>σε<text:s/>Κινητές<text:s/>Αξίες<text:s/>(Ο.Σ.Ε.Κ.Α.)<text:s/>άλλου<text:s/>κράτους<text:s/>μέλους<text:s/>που<text:s/>προωθούν<text:s/>τα<text:s/>μερίδιά<text:s/>τους<text:s/>στην<text:s/>Ελλάδα<text:s/>δύναται<text:s/>να<text:s/>ανακαλέσουν<text:s/>τη<text:s/>γνωστοποίηση,<text:s/>να<text:s/>παύσουν<text:s/>τις<text:s/>διαδικασίες<text:s/>εμπορικής<text:s/>προώθησης<text:s/>στην<text:s/>Ελλάδα,<text:s/>όσον<text:s/>αφορά<text:s/>τα<text:s/>μερίδια,<text:s/>ή<text:s/>κατά<text:s/>περίπτωση,<text:s/>τις<text:s/>κατηγορίες<text:s/>μεριδίων,<text:s/>για<text:s/>τα<text:s/>οποία<text:s/>έχουν<text:s/>προβεί<text:s/>σε<text:s/>γνωστοποίηση,<text:s/>σύμφωνα<text:s/>με<text:s/>το<text:s/>άρθρο<text:s/>90,<text:s/>εφόσον<text:s/>πληρούνται<text:s/>όλες<text:s/>οι<text:s/>ακόλουθες<text:s/>προϋποθέσεις:</text:span></text:p>
      <text:p text:style-name="P2011"><text:span text:style-name="T2011_1">α)<text:s/>Γίνεται<text:s/>γενική<text:s/>προσφορά<text:s/>εξαγοράς<text:s/>ή<text:s/>εξόφλησης,<text:s/>απαλλαγμένη<text:s/>από<text:s/>οποιεσδήποτε<text:s/>χρεώσεις<text:s/>ή<text:s/>κρατήσεις,<text:s/>όλων<text:s/>των<text:s/>μεριδίων<text:s/>του<text:s/>συγκεκριμένου<text:s/>Ο.Σ.Ε.Κ.Α.<text:s/>ή<text:s/>της<text:s/>συγκεκριμένης<text:s/>κατηγορίας<text:s/>μεριδίων<text:s/>του<text:s/>Ο.Σ.Ε.Κ.Α.<text:s/>που<text:s/>κατέχονται<text:s/>από<text:s/>επενδυτές<text:s/>στην<text:s/>Ελλάδα,<text:s/>η<text:s/>οποία<text:s/>δημοσιοποιείται<text:s/>για<text:s/>τουλάχιστον<text:s/>τριάντα<text:s/>(30)<text:s/>εργάσιμες<text:s/>ημέρες<text:s/>και<text:s/>απευθύνεται,<text:s/>απευθείας<text:s/>ή<text:s/>μέσω<text:s/>χρηματοοικονομικών<text:s/>διαμεσολαβητών,<text:s/>μεμονωμένα<text:s/>σε<text:s/>όλους<text:s/>τους<text:s/>επενδυτές<text:s/>στην<text:s/>Ελλάδα<text:s/>των<text:s/>οποίων<text:s/>είναι<text:s/>γνωστή<text:s/>η<text:s/>ταυτότητα,</text:span></text:p>
      <text:p text:style-name="P2012"><text:span text:style-name="T2012_1">β)<text:s/>η<text:s/>πρόθεση<text:s/>τερματισμού<text:s/>των<text:s/>ρυθμίσεων<text:s/>που<text:s/>έχουν<text:s/>γίνει<text:s/>για<text:s/>την<text:s/>εμπορική<text:s/>προώθηση<text:s/>αυτών<text:s/>των<text:s/>μεριδίων<text:s/>στην<text:s/>Ελλάδα<text:s/>δημοσιοποιείται<text:s/>μέσω<text:s/>διαθέσιμου<text:s/>στο<text:s/>κοινό<text:s/>μέσου,<text:s/>συμπεριλαμβανομένων<text:s/>και<text:s/>των<text:s/>ηλεκτρονικών<text:s/>μέσων,<text:s/>το<text:s/>οποίο<text:s/>είναι<text:s/>σύνηθες<text:s/>για<text:s/>την<text:s/>εμπορική<text:s/>προώθηση<text:s/>Ο.Σ.Ε.Κ.Α.<text:s/>και<text:s/>κατάλληλο<text:s/>για<text:s/>τον<text:s/>μέσο<text:s/>επενδυτή<text:s/>σε<text:s/>Ο.Σ.Ε.Κ.Α.,</text:span></text:p>
      <text:p text:style-name="P2013"><text:span text:style-name="T2013_1">γ)<text:s/>τυχόν<text:s/>συμβατικές<text:s/>ρυθμίσεις<text:s/>με<text:s/>χρηματοοικονομικούς<text:s/>μεσολαβητές<text:s/>ή<text:s/>εκπροσώπους<text:s/>τροποποιούνται<text:s/>ή<text:s/>παύουν<text:s/>να<text:s/>ισχύουν<text:s/>από<text:s/>την<text:s/>ημερομηνία<text:s/>ανάκλησης<text:s/>της<text:s/>γνωστοποίησης,<text:s/>προκειμένου<text:s/>να<text:s/>προ-<text:s/>ληφθεί<text:s/>ενδεχόμενη<text:s/>νέα<text:s/>ή<text:s/>περαιτέρω,<text:s/>άμεση<text:s/>ή<text:s/>έμμεση,<text:s/>προσφορά<text:s/>ή<text:s/>τοποθέτηση<text:s/>των<text:s/>μεριδίων<text:s/>που<text:s/>προσδιορίζονται<text:s/>στην<text:s/>κοινοποίηση<text:s/>που<text:s/>αναφέρεται<text:s/>στην<text:s/>παρ.<text:s/>2.</text:span></text:p>
      <text:p text:style-name="P2014"><text:span text:style-name="T2014_1">Οι<text:s/>πληροφορίες<text:s/>που<text:s/>αναφέρονται<text:s/>στις<text:s/>περ.<text:s/>α)<text:s/>και<text:s/>β)<text:s/>περιγράφουν<text:s/>με<text:s/>σαφήνεια<text:s/>τις<text:s/>συνέπειες<text:s/>για<text:s/>τους<text:s/>επενδυτές,<text:s/>εάν<text:s/>δεν<text:s/>αποδεχθούν<text:s/>την<text:s/>προσφορά<text:s/>εξαγοράς<text:s/>ή<text:s/>εξόφλησης<text:s/>των<text:s/>μεριδίων<text:s/>τους.<text:s/>Οι<text:s/>πληροφορίες<text:s/>που<text:s/>αναφέρονται<text:s/>στις<text:s/>περ.<text:s/>α)<text:s/>και<text:s/>β)<text:s/>παρέχονται<text:s/>στα<text:s/>ελληνικά<text:s/>ή<text:s/>στα<text:s/>αγγλικά.<text:s/>Από<text:s/>την<text:s/>ημερομηνία<text:s/>του<text:s/>πρώτου<text:s/>εδαφίου,<text:s/>οι<text:s/>Ο.Σ.Ε.Κ.Α.<text:s/>παύουν<text:s/>κάθε<text:s/>νέα<text:s/>ή<text:s/>περαιτέρω,<text:s/>άμεση<text:s/>ή<text:s/>έμμεση,<text:s/>προσφορά<text:s/>ή<text:s/>τοποθέτηση<text:s/>των<text:s/>μεριδίων<text:s/>τους<text:s/>τα<text:s/>οποία<text:s/>είναι<text:s/>το<text:s/>αντικείμενο<text:s/>της<text:s/>άρσης<text:s/>της<text:s/>κοινοποίησης<text:s/>στην<text:s/>Ελλάδα.</text:span></text:p>
      <text:p text:style-name="P2015"><text:span text:style-name="T2015_1">2.<text:s/>Ο<text:s/>Ο.Σ.Ε.Κ.Α.<text:s/>υποβάλλει<text:s/>επιστολή<text:s/>γνωστοποίησης<text:s/>στις<text:s/>αρμόδιες<text:s/>αρχές<text:s/>του<text:s/>κράτους<text:s/>μέλους<text:s/>καταγωγής<text:s/>του,<text:s/>η<text:s/>οποία<text:s/>περιέχει<text:s/>τις<text:s/>πληροφορίες<text:s/>που<text:s/>αναφέρονται<text:s/>στις<text:s/>περ.<text:s/>α),<text:s/>β)<text:s/>και<text:s/>γ)<text:s/>της<text:s/>παρ.<text:s/>1.</text:span></text:p>
      <text:p text:style-name="P2016"><text:span text:style-name="T2016_1">3.<text:s/>Οι<text:s/>αρμόδιες<text:s/>αρχές<text:s/>του<text:s/>κράτους<text:s/>μέλους<text:s/>καταγωγής<text:s/>του<text:s/>Ο.Σ.Ε.Κ.Α.<text:s/>επαληθεύουν<text:s/>εάν<text:s/>είναι<text:s/>πλήρης<text:s/>η<text:s/>γνωστοποίηση<text:s/>που<text:s/>υποβάλλεται<text:s/>από<text:s/>τον<text:s/>Ο.Σ.Ε.Κ.Α.,<text:s/>σύμφωνα<text:s/>με<text:s/>την<text:s/>παρ.<text:s/>2.<text:s/>Οι<text:s/>αρμόδιες<text:s/>αρχές<text:s/>του<text:s/>κράτους<text:s/>μέλους<text:s/>καταγωγής<text:s/>του<text:s/>Ο.Σ.Ε.Κ.Α.,<text:s/>το<text:s/>αργότερο<text:s/>δεκαπέντε<text:s/>(15)<text:s/>εργάσιμες<text:s/>ημέρες<text:s/>από<text:s/>την<text:s/>παραλαβή<text:s/>πλήρους<text:s/>γνωστοποίησης,<text:s/>διαβιβάζουν<text:s/>την<text:s/>εν<text:s/>λόγω<text:s/>γνωστοποίηση<text:s/>στην<text:s/>Επιτροπή<text:s/>Κεφαλαιαγοράς,<text:s/>καθώς<text:s/>και<text:s/>στην<text:s/>Ευρωπαϊκή<text:s/>Αρχή<text:s/>Κινητών<text:s/>Αξιών<text:s/>και<text:s/>Αγορών<text:s/>(ΕΑΚΑΑ).</text:span></text:p>
      <text:p text:style-name="P2017"><text:span text:style-name="T2017_1">Μετά<text:s/>τη<text:s/>διαβίβαση<text:s/>της<text:s/>γνωστοποίησης,<text:s/>σύμφωνα<text:s/>με<text:s/>το<text:s/>πρώτο<text:s/>εδάφιο,<text:s/>οι<text:s/>αρμόδιες<text:s/>αρχές<text:s/>του<text:s/>κράτους<text:s/>μέλους<text:s/>καταγωγής<text:s/>του<text:s/>Ο.Σ.Ε.Κ.Α.<text:s/>τον<text:s/>ενημερώνουν<text:s/>αμελλητί<text:s/>σχετικά<text:s/>με<text:s/>την<text:s/>εν<text:s/>λόγω<text:s/>διαβίβαση.</text:span></text:p>
      <text:p text:style-name="P2018"><text:span text:style-name="T2018_1">4.<text:s/>Ο<text:s/>Ο.Σ.Ε.Κ.Α.<text:s/>παρέχει<text:s/>στους<text:s/>επενδυτές<text:s/>που<text:s/>εξακολουθούν<text:s/>να<text:s/>έχουν<text:s/>επενδύσεις<text:s/>στον<text:s/>Ο.Σ.Ε.Κ.Α.,<text:s/>καθώς<text:s/>και<text:s/>στις<text:s/>αρμόδιες<text:s/>αρχές<text:s/>του<text:s/>κράτους<text:s/>μέλους<text:s/>καταγωγής<text:s/>του,<text:s/>τις<text:s/>πληροφορίες<text:s/>που<text:s/>απαιτούνται<text:s/>βάσει<text:s/>των<text:s/>άρθρων<text:s/>75<text:s/>έως<text:s/>και<text:s/>84<text:s/>και<text:s/>σύμφωνα<text:s/>με<text:s/>τα<text:s/>άρθρα<text:s/>89<text:s/>και<text:s/>90.</text:span></text:p>
      <text:p text:style-name="P2019"><text:span text:style-name="T2019_1">5.<text:s/>Οι<text:s/>αρμόδιες<text:s/>αρχές<text:s/>του<text:s/>κράτους<text:s/>μέλους<text:s/>καταγωγής<text:s/>του<text:s/>Ο.Σ.Ε.Κ.Α.<text:s/>διαβιβάζουν<text:s/>στην<text:s/>Επιτροπή<text:s/>Κεφαλαιαγοράς<text:s/>πληροφορίες<text:s/>για<text:s/>τυχόν<text:s/>αλλαγές<text:s/>στα<text:s/>έγγραφα<text:s/>που<text:s/>αναφέρονται<text:s/>στην<text:s/>παρ.<text:s/>1<text:s/>του<text:s/>άρθρου<text:s/>90.</text:span></text:p>
      <text:p text:style-name="P2020"><text:span text:style-name="T2020_1">6.<text:s/>Η<text:s/>Επιτροπή<text:s/>Κεφαλαιαγοράς,<text:s/>μετά<text:s/>την<text:s/>ανάκληση<text:s/>της<text:s/>γνωστοποίησης,<text:s/>εξακολουθεί<text:s/>να<text:s/>έχει<text:s/>τα<text:s/>δικαιώματα<text:s/>και<text:s/>τις<text:s/>υποχρεώσεις<text:s/>που<text:s/>ορίζονται<text:s/>στην<text:s/>παρ.<text:s/>2<text:s/>του<text:s/>άρθρου<text:s/>35,<text:s/>την<text:s/>παρ.<text:s/>1<text:s/>του<text:s/>άρθρου<text:s/>93<text:s/>και<text:s/>το<text:s/>άρθρο<text:s/>100.<text:s/>Με<text:s/>την<text:s/>επιφύλαξη<text:s/>των<text:s/>άλλων<text:s/>δραστηριοτήτων<text:s/>παρακολούθησης<text:s/>και<text:s/>των<text:s/>εποπτικών<text:s/>εξουσιών<text:s/>που<text:s/>αναφέρονται<text:s/>στην<text:s/>παρ.<text:s/>2<text:s/>του<text:s/>άρθρου<text:s/>35<text:s/>και<text:s/>στο<text:s/>άρθρο<text:s/>93,<text:s/>από<text:s/>την<text:s/>ημερομηνία<text:s/>διαβίβασης<text:s/>της<text:s/>παρ.<text:s/>5<text:s/>του<text:s/>παρόντος,<text:s/>η<text:s/>Επιτροπή<text:s/>Κεφαλαιαγοράς<text:s/>δεν<text:s/>απαιτεί<text:s/>από<text:s/>τους<text:s/>Ο.Σ.Ε.Κ.Α.<text:s/>να<text:s/>αποδείξουν<text:s/>τη<text:s/>συμμόρφωσή<text:s/>τους<text:s/>προς<text:s/>τις<text:s/>εθνικές<text:s/>νομοθετικές,<text:s/>κανονιστικές<text:s/>και<text:s/>διοικητικές<text:s/>διατάξεις<text:s/>που<text:s/>διέπουν<text:s/>τις<text:s/>απαιτήσεις<text:s/>εμπορικής<text:s/>προώθησης<text:s/>που<text:s/>αναφέρονται<text:s/>στο<text:s/>άρθρο<text:s/>5<text:s/>του<text:s/>Κανονισμού<text:s/>(ΕΕ)<text:s/>2019/1156<text:s/>του<text:s/>Ευρωπαϊκού<text:s/>Κοινοβουλίου<text:s/>και<text:s/>του<text:s/>Συμβουλίου,<text:s/>της<text:s/>20ής<text:s/>Ιουνίου<text:s/>2019,<text:s/>για<text:s/>τη<text:s/>διευκόλυνση<text:s/>της<text:s/>διασυνοριακής<text:s/>διανομής<text:s/>οργανισμών<text:s/>συλλογικών<text:s/>επενδύσεων<text:s/>και<text:s/>την<text:s/>τροποποίηση<text:s/>των<text:s/>Κανονισμών<text:s/>(ΕΕ)<text:s/>345/2013,<text:s/>(ΕΕ)<text:s/>346/2013<text:s/>και<text:s/>(ΕΕ)<text:s/>1286/2014<text:s/>(L<text:s/>188).</text:span></text:p>
      <text:p text:style-name="P2021"><text:span text:style-name="T2021_1">7.<text:s/>Επιτρέπεται<text:s/>η<text:s/>χρήση<text:s/>πάσης<text:s/>φύσεως<text:s/>ηλεκτρονικών<text:s/>ή<text:s/>άλλων<text:s/>μέσων<text:s/>επικοινωνίας<text:s/>εξ<text:s/>αποστάσεως<text:s/>για<text:s/>τους<text:s/>σκοπούς<text:s/>της<text:s/>παρ.<text:s/>4,<text:s/>υπό<text:s/>την<text:s/>προϋπόθεση<text:s/>ότι<text:s/>οι<text:s/>πληροφορίες<text:s/>και<text:s/>τα<text:s/>μέσα<text:s/>επικοινωνίας<text:s/>είναι<text:s/>διαθέσιμα<text:s/>για<text:s/>τους<text:s/>επενδυτές<text:s/>στην<text:s/>ελληνική<text:s/>ή,<text:s/>εφόσον<text:s/>το<text:s/>επιθυμεί<text:s/>ο<text:s/>επενδυτής,<text:s/>στην<text:s/>αγγλική<text:s/>γλώσσα.</text:span></text:p>
      <text:p text:style-name="P2022"><text:span text:style-name="T2022_1">Άρθρο<text:s/>91Β</text:span></text:p>
      <text:p text:style-name="P2023"><text:span text:style-name="T2023_1">Ανάκληση<text:s/>γνωστοποίησης<text:s/>Οργανισμών<text:s/>Συλλογικών<text:s/>Επενδύσεων<text:s/>σε<text:s/>Κινητές<text:s/>Αξίες<text:s/>σχετικά<text:s/>με<text:s/>την<text:s/>εμπορική<text:s/>προώθηση<text:s/>σε<text:s/>άλλο<text:s/>κράτος<text:s/>μέλος</text:span></text:p>
      <text:p text:style-name="P2024"><text:span text:style-name="T2024_1">(παρ.<text:s/>6<text:s/>άρθρου<text:s/>1<text:s/>της<text:s/>Οδηγίας<text:s/>(ΕΕ)<text:s/>2019/1160)</text:span></text:p>
      <text:p text:style-name="P2025"><text:span text:style-name="T2025_1">1.<text:s/>Οργανισμοί<text:s/>Συλλογικών<text:s/>Επενδύσεων<text:s/>σε<text:s/>Κινητές<text:s/>Αξίες<text:s/>(Ο.Σ.Ε.Κ.Α.)<text:s/>του<text:s/>παρόντος<text:s/>νόμου<text:s/>δύναται<text:s/>να<text:s/>ανακαλέσουν<text:s/>τη<text:s/>γνωστοποίηση,<text:s/>να<text:s/>παύσουν<text:s/>τις<text:s/>διαδικασίες<text:s/>εμπορικής<text:s/>προώθησης<text:s/>σε<text:s/>κράτος<text:s/>μέλος,<text:s/>όσον<text:s/>αφορά<text:s/>τα<text:s/>μερίδια,<text:s/>ή<text:s/>κατά<text:s/>περίπτωση,<text:s/>τις<text:s/>κατηγορίες<text:s/>μεριδίων,<text:s/>για<text:s/>τα<text:s/>οποία<text:s/>έχουν<text:s/>προβεί<text:s/>σε<text:s/>γνωστοποίηση,<text:s/>σύμφωνα<text:s/>με<text:s/>το<text:s/>άρθρο<text:s/>91<text:s/>του<text:s/>παρόντος<text:s/>νόμου,<text:s/>εφόσον<text:s/>πληρούνται<text:s/>όλες<text:s/>οι<text:s/>ακόλουθες<text:s/>προϋποθέσεις:</text:span></text:p>
      <text:p text:style-name="P2026"><text:span text:style-name="T2026_1">α)<text:s/>Γίνεται<text:s/>γενική<text:s/>προσφορά<text:s/>εξαγοράς<text:s/>ή<text:s/>εξόφλησης,<text:s/>απαλλαγμένη<text:s/>από<text:s/>οποιεσδήποτε<text:s/>χρεώσεις<text:s/>ή<text:s/>κρατήσεις,<text:s/>όλων<text:s/>των<text:s/>μεριδίων<text:s/>του<text:s/>εν<text:s/>λόγω<text:s/>Ο.Σ.Ε.Κ.Α.<text:s/>ή<text:s/>της<text:s/>συγκεκριμένης<text:s/>κατηγορίας<text:s/>μεριδίων<text:s/>του,<text:s/>που<text:s/>κατέχο-<text:s/>νται<text:s/>από<text:s/>επενδυτές<text:s/>στο<text:s/>εν<text:s/>λόγω<text:s/>κράτος<text:s/>μέλος,<text:s/>η<text:s/>οποία<text:s/>δημοσιοποιείται<text:s/>για<text:s/>τουλάχιστον<text:s/>τριάντα<text:s/>(30)<text:s/>εργάσιμες<text:s/>ημέρες<text:s/>και<text:s/>απευθύνεται,<text:s/>απευθείας<text:s/>ή<text:s/>μέσω<text:s/>χρηματοοικονομικών<text:s/>διαμεσολαβητών,<text:s/>μεμονωμένα<text:s/>σε<text:s/>όλους<text:s/>τους<text:s/>επενδυτές<text:s/>στο<text:s/>εν<text:s/>λόγω<text:s/>κράτος<text:s/>μέλος<text:s/>των<text:s/>οποίων<text:s/>είναι<text:s/>γνωστή<text:s/>η<text:s/>ταυτότητα,</text:span></text:p>
      <text:p text:style-name="P2027"><text:span text:style-name="T2027_1">β)<text:s/>η<text:s/>πρόθεση<text:s/>τερματισμού<text:s/>των<text:s/>ρυθμίσεων<text:s/>που<text:s/>έχουν<text:s/>γίνει<text:s/>για<text:s/>την<text:s/>εμπορική<text:s/>προώθηση<text:s/>αυτών<text:s/>των<text:s/>μεριδίων<text:s/>στο<text:s/>εν<text:s/>λόγω<text:s/>κράτος<text:s/>μέλος<text:s/>δημοσιοποιείται<text:s/>μέσω<text:s/>διαθέσιμου<text:s/>στο<text:s/>κοινό<text:s/>μέσου,<text:s/>συμπεριλαμβανομένων<text:s/>και<text:s/>των<text:s/>ηλεκτρονικών<text:s/>μέσων,<text:s/>το<text:s/>οποίο<text:s/>είναι<text:s/>σύνηθες<text:s/>για<text:s/>την<text:s/>εμπορική<text:s/>προώθηση<text:s/>των<text:s/>Ο.Σ.Ε.Κ.Α.<text:s/>και<text:s/>κατάλληλο<text:s/>για<text:s/>τον<text:s/>μέσο<text:s/>επενδυτή<text:s/>σε<text:s/>Ο.Σ.Ε.Κ.Α.,</text:span></text:p>
      <text:p text:style-name="P2028"><text:span text:style-name="T2028_1">γ)<text:s/>τυχόν<text:s/>συμβατικές<text:s/>ρυθμίσεις<text:s/>με<text:s/>χρηματοοικονομικούς<text:s/>μεσολαβητές<text:s/>ή<text:s/>εκπροσώπους<text:s/>τροποποιούνται<text:s/>ή<text:s/>παύουν<text:s/>να<text:s/>ισχύουν<text:s/>από<text:s/>την<text:s/>ημερομηνία<text:s/>της<text:s/>ανάκλησης<text:s/>της<text:s/>γνωστοποίησης,<text:s/>προκειμένου<text:s/>να<text:s/>προληφθεί<text:s/>ενδεχόμενη<text:s/>νέα<text:s/>ή<text:s/>περαιτέρω,<text:s/>άμεση<text:s/>ή<text:s/>έμμεση,<text:s/>προσφορά<text:s/>ή<text:s/>τοποθέτηση<text:s/>των<text:s/>μεριδίων<text:s/>που<text:s/>προσδιορίζονται<text:s/>στην<text:s/>κοινοποίηση<text:s/>που<text:s/>αναφέρεται<text:s/>στην<text:s/>παρ.<text:s/>2.</text:span></text:p>
      <text:p text:style-name="P2029"><text:span text:style-name="T2029_1">Οι<text:s/>πληροφορίες<text:s/>που<text:s/>αναφέρονται<text:s/>στις<text:s/>περ.<text:s/>α)<text:s/>και<text:s/>β)<text:s/>περιγράφουν<text:s/>με<text:s/>σαφήνεια<text:s/>τις<text:s/>συνέπειες<text:s/>για<text:s/>τους<text:s/>επενδυτές<text:s/>εάν<text:s/>δεν<text:s/>αποδεχθούν<text:s/>την<text:s/>προσφορά<text:s/>εξαγοράς<text:s/>ή<text:s/>εξόφλησης<text:s/>των<text:s/>μεριδίων<text:s/>τους.<text:s/>Οι<text:s/>πληροφορίες<text:s/>που<text:s/>αναφέρονται<text:s/>στις<text:s/>περ.<text:s/>α)<text:s/>και<text:s/>β)<text:s/>παρέχονται<text:s/>στην<text:s/>επίσημη<text:s/>γλώσσα<text:s/>ή<text:s/>σε<text:s/>μια<text:s/>από<text:s/>τις<text:s/>επίσημες<text:s/>γλώσσες<text:s/>του<text:s/>κράτους<text:s/>μέλους<text:s/>όπου<text:s/>ο<text:s/>Ο.Σ.Ε.Κ.Α.<text:s/>έκανε<text:s/>την<text:s/>κοινοποίηση<text:s/>σύμφωνα<text:s/>με<text:s/>το<text:s/>άρθρο<text:s/>91<text:s/>ή<text:s/>σε<text:s/>γλώσσα<text:s/>εγκεκριμένη<text:s/>από<text:s/>τις<text:s/>αρμόδιες<text:s/>αρχές<text:s/>του<text:s/>συγκεκριμένου<text:s/>κράτους<text:s/>μέλους.<text:s/>Από<text:s/>την<text:s/>ημερομηνία<text:s/>του<text:s/>πρώτου<text:s/>εδαφίου,<text:s/>ο<text:s/>Ο.Σ.Ε.Κ.Α.<text:s/>παύει<text:s/>κάθε<text:s/>νέα<text:s/>ή<text:s/>περαιτέρω,<text:s/>άμεση<text:s/>ή<text:s/>έμμεση,<text:s/>προσφορά<text:s/>ή<text:s/>τοποθέτηση<text:s/>των<text:s/>μεριδίων<text:s/>του<text:s/>τα<text:s/>οποία<text:s/>είναι<text:s/>το<text:s/>αντικείμενο<text:s/>της<text:s/>άρσης<text:s/>της<text:s/>κοινοποίησης<text:s/>στο<text:s/>εν<text:s/>λόγω<text:s/>κράτος<text:s/>μέλος.</text:span></text:p>
      <text:p text:style-name="P2030"><text:span text:style-name="T2030_1">2.<text:s/>Ο<text:s/>Ο.Σ.Ε.Κ.Α.<text:s/>υποβάλλει<text:s/>επιστολή<text:s/>γνωστοποίησης<text:s/>στην<text:s/>Επιτροπή<text:s/>Κεφαλαιαγοράς,<text:s/>η<text:s/>οποία<text:s/>περιέχει<text:s/>τις<text:s/>πληροφορίες<text:s/>που<text:s/>αναφέρονται<text:s/>στις<text:s/>περ.<text:s/>α),<text:s/>β)<text:s/>και<text:s/>γ)<text:s/>της<text:s/>παρ.<text:s/>1.</text:span></text:p>
      <text:p text:style-name="P2031"><text:span text:style-name="T2031_1">3.<text:s/>Η<text:s/>Επιτροπή<text:s/>Κεφαλαιαγοράς<text:s/>επαληθεύει<text:s/>εάν<text:s/>είναι<text:s/>πλήρης<text:s/>η<text:s/>γνωστοποίηση<text:s/>που<text:s/>υποβάλλεται<text:s/>από<text:s/>τον<text:s/>Ο.Σ.Ε.Κ.Α.,<text:s/>σύμφωνα<text:s/>με<text:s/>την<text:s/>παρ.<text:s/>2.<text:s/>Η<text:s/>Επιτροπή<text:s/>Κεφαλαιαγοράς,<text:s/>το<text:s/>αργότερο<text:s/>εντός<text:s/>δεκαπέντε<text:s/>(15)<text:s/>εργασίμων<text:s/>ημερών<text:s/>από<text:s/>την<text:s/>παραλαβή<text:s/>πλήρους<text:s/>γνωστοποίησης,<text:s/>διαβιβάζει<text:s/>την<text:s/>εν<text:s/>λόγω<text:s/>γνωστοποίηση<text:s/>στις<text:s/>αρμόδιες<text:s/>αρχές<text:s/>του<text:s/>κράτους<text:s/>μέλους<text:s/>υποδοχής<text:s/>που<text:s/>προσδιορίζεται<text:s/>στη<text:s/>γνωστοποίηση<text:s/>που<text:s/>αναφέρεται<text:s/>στην<text:s/>παρ.<text:s/>2,<text:s/>καθώς<text:s/>και<text:s/>στην<text:s/>Ευρωπαϊκή<text:s/>Αρχή<text:s/>Κινητών<text:s/>Αξιών<text:s/>και<text:s/>Αγορών<text:s/>(ΕΑΚΑΑ).</text:span></text:p>
      <text:p text:style-name="P2032"><text:span text:style-name="T2032_1">Μετά<text:s/>τη<text:s/>διαβίβαση<text:s/>της<text:s/>κοινοποίησης,<text:s/>σύμφωνα<text:s/>με<text:s/>το<text:s/>πρώτο<text:s/>εδάφιο,<text:s/>η<text:s/>Επιτροπή<text:s/>Κεφαλαιαγοράς<text:s/>ενημερώνει<text:s/>αμελλητί<text:s/>τον<text:s/>Ο.Σ.Ε.Κ.Α.<text:s/>σχετικά<text:s/>με<text:s/>την<text:s/>εν<text:s/>λόγω<text:s/>διαβίβαση.</text:span></text:p>
      <text:p text:style-name="P2033"><text:span text:style-name="T2033_1">4.<text:s/>Ο<text:s/>Ο.Σ.Ε.Κ.Α.<text:s/>παρέχει<text:s/>στους<text:s/>επενδυτές<text:s/>που<text:s/>εξακολουθούν<text:s/>να<text:s/>έχουν<text:s/>επενδύσεις<text:s/>στον<text:s/>Ο.Σ.Ε.Κ.Α.,<text:s/>καθώς<text:s/>και<text:s/>στην<text:s/>Επιτροπή<text:s/>Κεφαλαιαγοράς,<text:s/>τις<text:s/>πληροφορίες<text:s/>που<text:s/>απαιτούνται<text:s/>βάσει<text:s/>των<text:s/>άρθρων<text:s/>75<text:s/>έως<text:s/>και<text:s/>84<text:s/>και<text:s/>σύμφωνα<text:s/>με<text:s/>το<text:s/>άρθρο<text:s/>91.</text:span></text:p>
      <text:p text:style-name="P2034"><text:span text:style-name="T2034_1">5.<text:s/>Η<text:s/>Επιτροπή<text:s/>Κεφαλαιαγοράς<text:s/>διαβιβάζει<text:s/>στις<text:s/>αρμόδιες<text:s/>αρχές<text:s/>του<text:s/>κράτους<text:s/>μέλους<text:s/>υποδοχής<text:s/>που<text:s/>προσδιορίζεται<text:s/>στην<text:s/>κοινοποίηση<text:s/>που<text:s/>αναφέρεται<text:s/>στην<text:s/>παρ.<text:s/>2<text:s/>του<text:s/>παρόντος<text:s/>πληροφορίες<text:s/>για<text:s/>τυχόν<text:s/>αλλαγές<text:s/>στα<text:s/>έγγραφα<text:s/>που<text:s/>αναφέρονται<text:s/>στην<text:s/>παρ.<text:s/>2<text:s/>του<text:s/>άρθρου<text:s/>91.</text:span></text:p>
      <text:p text:style-name="P2035"><text:span text:style-name="T2035_1">6.<text:s/>Οι<text:s/>αρμόδιες<text:s/>αρχές<text:s/>του<text:s/>κράτους<text:s/>μέλους<text:s/>υποδοχής<text:s/>που<text:s/>προσδιορίζεται<text:s/>στην<text:s/>κοινοποίηση<text:s/>που<text:s/>αναφέρεται<text:s/>στην<text:s/>παρ.<text:s/>2<text:s/>του<text:s/>παρόντος<text:s/>εξακολουθούν<text:s/>και<text:s/>μετά<text:s/>την<text:s/>ανάκληση<text:s/>της<text:s/>γνωστοποίησης<text:s/>να<text:s/>έχουν<text:s/>τα<text:s/>δικαιώματα<text:s/>και<text:s/>τις<text:s/>υποχρεώσεις<text:s/>που<text:s/>ορίζονται<text:s/>στην<text:s/>παρ.<text:s/>2<text:s/>του<text:s/>άρθρου<text:s/>21,<text:s/>την<text:s/>παρ.<text:s/>3<text:s/>του<text:s/>άρθρου<text:s/>97<text:s/>και<text:s/>το<text:s/>άρθρο<text:s/>108<text:s/>της<text:s/>Οδηγίας<text:s/>2009/65/ΕΚ<text:s/>του<text:s/>Ευρωπαϊκού<text:s/>Κοινοβουλίου<text:s/>και<text:s/>του<text:s/>Συμβουλίου,<text:s/>της<text:s/>13ης<text:s/>Ιουλίου<text:s/>2009,<text:s/>για<text:s/>τον<text:s/>συντονισμό<text:s/>των<text:s/>νομοθετικών,<text:s/>κανονιστικών<text:s/>και<text:s/>διοικητικών<text:s/>διατάξεων<text:s/>σχετικά<text:s/>με<text:s/>ορισμένους<text:s/>οργανισμούς<text:s/>συλλογικών<text:s/>επενδύσεων<text:s/>σε<text:s/>κινητές<text:s/>αξίες<text:s/>(L<text:s/>302).<text:s/>Με<text:s/>την<text:s/>επιφύλαξη<text:s/>των<text:s/>άλλων<text:s/>δραστηριοτήτων<text:s/>παρακολούθησης<text:s/>και<text:s/>των<text:s/>εποπτικών<text:s/>εξουσιών<text:s/>που<text:s/>αναφέρονται<text:s/>στην<text:s/>παρ.<text:s/>2<text:s/>του<text:s/>άρθρου<text:s/>21<text:s/>και<text:s/>στο<text:s/>άρθρο<text:s/>97,<text:s/>από<text:s/>την<text:s/>ημερομηνία<text:s/>διαβίβασης<text:s/>της<text:s/>παρ.<text:s/>5<text:s/>του<text:s/>παρόντος,<text:s/>οι<text:s/>αρμόδιες<text:s/>αρχές<text:s/>του<text:s/>κράτους<text:s/>μέλους<text:s/>υποδοχής<text:s/>που<text:s/>προσδιορίζεται<text:s/>στην<text:s/>κοινοποίηση<text:s/>που<text:s/>αναφέρεται<text:s/>στην<text:s/>παρ.<text:s/>2<text:s/>του<text:s/>παρόντος<text:s/>δεν<text:s/>απαιτούν<text:s/>από<text:s/>τον<text:s/>εν<text:s/>λόγω<text:s/>Ο.Σ.Ε.Κ.Α.<text:s/>να<text:s/>αποδείξει<text:s/>τη<text:s/>συμμόρφωσή<text:s/>του<text:s/>προς<text:s/>τις<text:s/>εθνικές<text:s/>νομοθετικές,<text:s/>κανονιστικές<text:s/>και<text:s/>διοικητικές<text:s/>διατάξεις<text:s/>που<text:s/>διέπουν<text:s/>τις<text:s/>απαιτήσεις<text:s/>εμπορικής<text:s/>προώθησης<text:s/>που<text:s/>αναφέρονται<text:s/>στο<text:s/>άρθρο<text:s/>5<text:s/>του<text:s/>Κανονισμού<text:s/>(ΕΕ)<text:s/>2019/1156.</text:span></text:p>
      <text:p text:style-name="P2036"><text:span text:style-name="T2036_1">7.<text:s/>Επιτρέπεται<text:s/>η<text:s/>χρήση<text:s/>πάσης<text:s/>φύσεως<text:s/>ηλεκτρονικών<text:s/>ή<text:s/>άλλων<text:s/>μέσων<text:s/>επικοινωνίας<text:s/>εξ<text:s/>αποστάσεως<text:s/>για<text:s/>τους<text:s/>σκοπούς<text:s/>της<text:s/>παρ.<text:s/>4,<text:s/>υπό<text:s/>την<text:s/>προϋπόθεση<text:s/>ότι<text:s/>οι<text:s/>πληροφορίες<text:s/>και<text:s/>τα<text:s/>μέσα<text:s/>επικοινωνίας<text:s/>είναι<text:s/>διαθέσιμα<text:s/>για<text:s/>τους<text:s/>επενδυτές<text:s/>στην<text:s/>επίσημη<text:s/>γλώσσα<text:s/>ή<text:s/>σε<text:s/>μια<text:s/>από<text:s/>τις<text:s/>επίσημες<text:s/>γλώσσες<text:s/>του<text:s/>κράτους<text:s/>μέλους<text:s/>υποδοχής,<text:s/>στο<text:s/>οποίο<text:s/>είναι<text:s/>εγκατεστημένος<text:s/>ο<text:s/>επενδυτής<text:s/>ή<text:s/>σε<text:s/>γλώσσα<text:s/>που<text:s/>έχει<text:s/>εγκριθεί<text:s/>από<text:s/>τις<text:s/>αρμόδιες<text:s/>αρχές<text:s/>του<text:s/>εν<text:s/>λόγω<text:s/>κράτους<text:s/>μέλους<text:s/>υποδοχής.».</text:span></text:p>
      <text:h text:style-name="P2037" text:outline-level="6"><text:span text:style-name="T2037_1">Άρθρο<text:s/>169</text:span></text:h>
      <text:h text:style-name="P2038" text:outline-level="6"><text:span text:style-name="T2038_1">Κυρώσεις<text:s/>-<text:s/>Τροποποίηση<text:s/>της<text:s/>παρ.<text:s/>1<text:s/>του<text:s/>άρθρου<text:s/>94<text:s/>του<text:s/>ν.<text:s/>4099/2012</text:span></text:h>
      <text:p text:style-name="P2039"><text:span text:style-name="T2039_1">(άρθρο<text:s/>14<text:s/>Κανονισμού<text:s/>2019/1156/ΕΚ)</text:span></text:p>
      <text:p text:style-name="P2040"><text:span text:style-name="T2040_1">Στο<text:s/>πρώτο<text:s/>εδάφιο<text:s/>της<text:s/>παρ.<text:s/>1<text:s/>του<text:s/>άρθρου<text:s/>94<text:s/>του<text:s/>ν.<text:s/>4099/2012<text:s/>(Α΄<text:s/>250),<text:s/>περί<text:s/>επιβολής<text:s/>κυρώσεων,<text:s/>προστίθεται<text:s/>η<text:s/>αναφορά<text:s/>στον<text:s/>Κανονισμό<text:s/>2019/1156/ΕΚ<text:s/>του</text:span></text:p>
      <text:p text:style-name="P2041"><text:span text:style-name="T2041_1">Ευρωπαϊκού<text:s/>Κοινοβουλίου<text:s/>και<text:s/>του<text:s/>Συμβουλίου,<text:s/>της<text:s/>20ής<text:s/>Ιουνίου<text:s/>2019,<text:s/>για<text:s/>τη<text:s/>διευκόλυνση<text:s/>της<text:s/>διασυνοριακής<text:s/>διανομής<text:s/>οργανισμών<text:s/>συλλογικών<text:s/>επενδύσεων<text:s/>και<text:s/>την<text:s/>τροποποίηση<text:s/>των<text:s/>κανονισμών<text:s/>(ΕΕ)<text:s/>345/2013,<text:s/>(ΕΕ)<text:s/>346/2013<text:s/>και<text:s/>(ΕΕ)<text:s/>1286/2014<text:s/>(L<text:s/>188)<text:s/>και<text:s/>η<text:s/>παρ.<text:s/>1<text:s/>διαμορφώνεται<text:s/>ως<text:s/>εξής:</text:span></text:p>
      <text:p text:style-name="P2042"><text:span text:style-name="T2042_1">«1.<text:s/>Κάθε<text:s/>παράβαση<text:s/>των<text:s/>διατάξεων<text:s/>του<text:s/>παρόντος<text:s/>νόμου<text:s/>ή<text:s/>των<text:s/>αποφάσεων<text:s/>που<text:s/>εκδίδονται<text:s/>κατ’<text:s/>εξουσιοδότησή<text:s/>του,<text:s/>των<text:s/>εκτελεστικών<text:s/>μέτρων<text:s/>της<text:s/>Οδηγίας<text:s/>2009/65/<text:s/>ΕΚ,<text:s/>καθώς<text:s/>και<text:s/>του<text:s/>Κανονισμού<text:s/>2019/1156/ΕΚ<text:s/>επισύρει<text:s/>τις<text:s/>ακόλουθες<text:s/>κυρώσεις<text:s/>και<text:s/>μέτρα,<text:s/>που<text:s/>επιβάλλονται<text:s/>με<text:s/>απόφαση<text:s/>του<text:s/>Διοικητικού<text:s/>Συμβουλίου<text:s/>της<text:s/>Επιτροπής<text:s/>Κεφαλαιαγοράς:</text:span></text:p>
      <text:p text:style-name="P2043"><text:span text:style-name="T2043_1">α)<text:s/>καταχώριση<text:s/>στο<text:s/>διαδικτυακό<text:s/>της<text:s/>τόπο,<text:s/>δημόσιας<text:s/>δήλωσης<text:s/>που<text:s/>κατονομάζει<text:s/>τον<text:s/>υπεύθυνο<text:s/>και<text:s/>προσδιορίζει<text:s/>τη<text:s/>φύση<text:s/>της<text:s/>παράβασης,</text:span></text:p>
      <text:p text:style-name="P2044"><text:span text:style-name="T2044_1">β)<text:s/>διαταγή<text:s/>προς<text:s/>το<text:s/>υπεύθυνο<text:s/>πρόσωπο<text:s/>για<text:s/>παύση<text:s/>της<text:s/>παράνομης<text:s/>συμπεριφοράς<text:s/>και<text:s/>παράλειψή<text:s/>της<text:s/>στο<text:s/>μέλλον,</text:span></text:p>
      <text:p text:style-name="P2045"><text:span text:style-name="T2045_1">γ)<text:s/>σε<text:s/>Ο.Σ.Ε.Κ.Α.<text:s/>ή<text:s/>Α.Ε.Δ.Α.Κ.,<text:s/>αναστολή<text:s/>ή<text:s/>ανάκληση<text:s/>της<text:s/>άδειας<text:s/>λειτουργίας<text:s/>τους,<text:s/>σύμφωνα<text:s/>με<text:s/>τα<text:s/>προβλεπόμενα<text:s/>στο<text:s/>άρθρο<text:s/>19,</text:span></text:p>
      <text:p text:style-name="P2046"><text:span text:style-name="T2046_1">δ)<text:s/>σε<text:s/>μέλος<text:s/>του<text:s/>διοικητικού<text:s/>οργάνου<text:s/>της<text:s/>Α.Ε.Δ.Α.Κ.<text:s/>ή<text:s/>της<text:s/>Α.Ε.Ε.Μ.Κ.<text:s/>ή<text:s/>άλλου<text:s/>υπεύθυνου<text:s/>φυσικού<text:s/>προσώπου<text:s/>προσωρινή<text:s/>απαγόρευση<text:s/>ή,<text:s/>επί<text:s/>επανειλημμένων<text:s/>σοβαρών<text:s/>παραβάσεων,<text:s/>οριστική<text:s/>απαγόρευση<text:s/>άσκησης<text:s/>καθηκόντων<text:s/>διαχείρισης<text:s/>σε<text:s/>αυτές<text:s/>ή<text:s/>σε<text:s/>άλλες<text:s/>τέτοιες<text:s/>εταιρείες,<text:s/>ε)<text:s/>σε<text:s/>Α.Ε.Δ.Α.Κ.,<text:s/>σε<text:s/>θεματοφύλακα,<text:s/>σε<text:s/>νομικό<text:s/>πρόσωπο<text:s/>που<text:s/>διαθέτει<text:s/>μερίδια<text:s/>Ο.Σ.Ε.Κ.Α.<text:s/>ή<text:s/>άλλων<text:s/>οργανισμών<text:s/>συλλογικών<text:s/>επενδύσεων,<text:s/>σε<text:s/>Α.Ε.Ε.Μ.Κ.,<text:s/>σε<text:s/>Ο.Σ.Ε.Κ.Α.<text:s/>που<text:s/>έχει<text:s/>λάβει<text:s/>άδεια<text:s/>λειτουργίας<text:s/>σε<text:s/>κράτος<text:s/>μέλος<text:s/>ή<text:s/>σε<text:s/>άλλον<text:s/>οργανισμό<text:s/>συλλογικών<text:s/>επενδύσεων<text:s/>οι<text:s/>οποίοι<text:s/>διαθέτουν<text:s/>μερίδια<text:s/>στην<text:s/>Ελλάδα,<text:s/>σε<text:s/>εταιρεία<text:s/>διαχείρισης<text:s/>που<text:s/>έχει<text:s/>λάβει<text:s/>άδεια<text:s/>λειτουργίας<text:s/>σε<text:s/>άλλο<text:s/>κράτος<text:s/>μέλος<text:s/>και<text:s/>λειτουργεί<text:s/>στην<text:s/>Ελλάδα,<text:s/>είτε<text:s/>μέσω<text:s/>υποκαταστήματος<text:s/>είτε<text:s/>στο<text:s/>πλαίσιο<text:s/>ελεύθερης<text:s/>παροχής<text:s/>υπηρεσιών,<text:s/>καθώς<text:s/>και<text:s/>σε<text:s/>υποκατάστημα<text:s/>εταιρείας<text:s/>διαχείρισης<text:s/>τρίτου<text:s/>κράτους<text:s/>που<text:s/>παρέχει<text:s/>υπηρεσίες<text:s/>στην<text:s/>Ελλάδα,<text:s/>σύσταση<text:s/>ή<text:s/>πρόστιμο<text:s/>ύψους<text:s/>από<text:s/>χίλια<text:s/>(1.000)<text:s/>ευρώ<text:s/>έως<text:s/>πέντε<text:s/>εκατομμύρια<text:s/>(5.000.000)<text:s/>ευρώ<text:s/>ή<text:s/>ίσο<text:s/>με<text:s/>το<text:s/>10%<text:s/>του<text:s/>συνολικού<text:s/>ετήσιου<text:s/>κύκλου<text:s/>εργασιών<text:s/>του<text:s/>νομικού<text:s/>προσώπου,<text:s/>σύμφωνα<text:s/>με<text:s/>τις<text:s/>τελευταίες<text:s/>διαθέσιμες<text:s/>οικονομικές<text:s/>καταστάσεις<text:s/>που<text:s/>έχουν<text:s/>εγκριθεί<text:s/>από<text:s/>το<text:s/>Διοικητικό<text:s/>Συμβούλιο.</text:span></text:p>
      <text:p text:style-name="P2047"><text:span text:style-name="T2047_1">Όταν<text:s/>το<text:s/>νομικό<text:s/>πρόσωπο<text:s/>είναι<text:s/>μητρική<text:s/>επιχείρηση<text:s/>ή<text:s/>θυγατρική<text:s/>μητρικής<text:s/>επιχείρησης,<text:s/>η<text:s/>οποία<text:s/>καταρτίζει<text:s/>ενοποιημένες<text:s/>χρηματοοικονομικές<text:s/>καταστάσεις<text:s/>σύμφωνα<text:s/>με<text:s/>το<text:s/>άρθρο<text:s/>135<text:s/>του<text:s/>ν.<text:s/>2190/1920,<text:s/>ο<text:s/>σχετικός<text:s/>συνολικός<text:s/>ετήσιος<text:s/>κύκλος<text:s/>εργασιών<text:s/>είναι<text:s/>ο<text:s/>συνολικός<text:s/>ετήσιος<text:s/>κύκλος<text:s/>εργασιών<text:s/>ή<text:s/>το<text:s/>αντίστοιχο<text:s/>είδος<text:s/>εισοδήματος,<text:s/>σύμφωνα<text:s/>με<text:s/>τους<text:s/>τελευταίες<text:s/>διαθέσιμες<text:s/>ενοποιημένες<text:s/>οικονομικές<text:s/>καταστάσεις<text:s/>που<text:s/>έχουν<text:s/>εγκριθεί<text:s/>από<text:s/>το<text:s/>διοικητικό<text:s/>συμβούλιο<text:s/>της<text:s/>ανώτατης<text:s/>μητρικής<text:s/>επιχείρησης,<text:s/>ή<text:s/>ίσο<text:s/>με<text:s/>το<text:s/>διπλάσιο<text:s/>του<text:s/>οφέλους<text:s/>που<text:s/>αποκόμισε<text:s/>ο<text:s/>παραβάτης<text:s/>όταν<text:s/>το<text:s/>όφελος<text:s/>μπορεί<text:s/>να<text:s/>προσδιοριστεί<text:s/>και</text:span></text:p>
      <text:p text:style-name="P2048"><text:span text:style-name="T2048_1">στ)<text:s/>σε<text:s/>μέλη<text:s/>του<text:s/>διοικητικού<text:s/>συμβουλίου,<text:s/>σε<text:s/>διευθυντές<text:s/>και<text:s/>σε<text:s/>υπαλλήλους<text:s/>της<text:s/>Α.Ε.Δ.Α.Κ.,<text:s/>της<text:s/>Α.Ε.Ε.Μ.Κ.,<text:s/>του<text:s/>θεματοφύλακα<text:s/>και<text:s/>του<text:s/>νομικού<text:s/>προσώπου<text:s/>που<text:s/>διαθέτει<text:s/>μερίδια<text:s/>Ο.Σ.Ε.Κ.Α.<text:s/>ή<text:s/>άλλων<text:s/>οργανισμών<text:s/>συλλογικών<text:s/>επενδύσεων,<text:s/>σε<text:s/>κάθε<text:s/>φυσικό<text:s/>πρόσωπο<text:s/>που<text:s/>διαθέτει<text:s/>μερίδια<text:s/>Ο.Σ.Ε.Κ.Α.<text:s/>ή<text:s/>άλλων<text:s/>οργανισμών<text:s/>συλλογικών<text:s/>επενδύσεων,<text:s/>σε<text:s/>κάθε<text:s/>πρόσωπο<text:s/>που<text:s/>παρέχει<text:s/>υπηρεσίες<text:s/>για<text:s/>λογαριασμό<text:s/>Α.Ε.Δ.Α.Κ.<text:s/>που<text:s/>λειτουργεί<text:s/>στην<text:s/>Ελλάδα<text:s/>είτε<text:s/>μέσω<text:s/>υποκαταστήματος<text:s/>είτε<text:s/>στο<text:s/>πλαίσιο<text:s/>ελεύθερης<text:s/>παροχής<text:s/>υπηρεσιών,<text:s/>καθώς<text:s/>και<text:s/>σε<text:s/>κάθε<text:s/>πρόσωπο<text:s/>που<text:s/>παρέχει<text:s/>υπηρεσίες<text:s/>για<text:s/>λογαριασμό<text:s/>υποκαταστήματος<text:s/>εταιρείας<text:s/>διαχείρισης<text:s/>τρίτου<text:s/>κράτους<text:s/>που<text:s/>παρέχει<text:s/>υπηρεσίες<text:s/>στην<text:s/>Ελλάδα,<text:s/>που<text:s/>παραβαίνουν<text:s/>τις<text:s/>διατάξεις<text:s/>του<text:s/>παρόντος<text:s/>νόμου<text:s/>ή<text:s/>των<text:s/>αποφάσεων<text:s/>που<text:s/>εκδίδονται<text:s/>κατ`<text:s/>εξουσιοδότησή<text:s/>του,<text:s/>καθώς<text:s/>και<text:s/>των<text:s/>εκτελεστικών<text:s/>μέτρων<text:s/>της<text:s/>Οδηγίας<text:s/>2009/65/ΕΚ,<text:s/>σύσταση<text:s/>ή<text:s/>πρόστιμο<text:s/>ύψους<text:s/>από<text:s/>πεντακόσια<text:s/>(500)<text:s/>ευρώ<text:s/>έως<text:s/>πέντε<text:s/>εκατομμύρια<text:s/>(5.000.000)<text:s/>ευρώ<text:s/>ή<text:s/>ίσο<text:s/>με<text:s/>το<text:s/>διπλάσιο<text:s/>του<text:s/>οφέλους<text:s/>που<text:s/>αποκόμισε<text:s/>ο<text:s/>παραβάτης<text:s/>όταν<text:s/>το<text:s/>όφελος<text:s/>μπορεί<text:s/>να<text:s/>προσδιοριστεί.»</text:span></text:p>
      <text:h text:style-name="P2049" text:outline-level="2"><text:span text:style-name="T2049_1">ΚΕΦΑΛΑΙΟ<text:s/>Β΄</text:span></text:h>
      <text:h text:style-name="P2050" text:outline-level="2"><text:span text:style-name="T2050_1">ΔΙΑΣΥΝΟΡΙΑΚΗ<text:s/>ΔΙΑΝΟΜΗ<text:s/>ΟΡΓΑΝΙΣΜΩΝ<text:s/>ΕΝΑΛΛΑΚΤΙΚΩΝ<text:s/>ΕΠΕΝΔΥΣΕΩΝ<text:s/>-<text:s/>ΤΡΟΠΟΠΟΙΗΣΕΙΣ<text:s/>Ν.<text:s/>4209/2013</text:span></text:h>
      <text:h text:style-name="P2051" text:outline-level="6"><text:span text:style-name="T2051_1">Άρθρο<text:s/>170</text:span></text:h>
      <text:h text:style-name="P2052" text:outline-level="6"><text:span text:style-name="T2052_1">Ορισμός<text:s/>ενεργειών<text:s/>πριν<text:s/>από<text:s/>την<text:s/>εμπορική<text:s/>προώθηση<text:s/>-<text:s/>Προσθήκη<text:s/>περ.<text:s/>λαα)<text:s/>στην<text:s/>παρ.<text:s/>1<text:s/>του<text:s/>άρθρου<text:s/>4<text:s/>του<text:s/>ν.<text:s/>4209/2013</text:span></text:h>
      <text:p text:style-name="P2053"><text:span text:style-name="T2053_1">(παρ.<text:s/>1<text:s/>άρθρου<text:s/>2<text:s/>Οδηγίας<text:s/>2019/1160/ΕΚ)</text:span></text:p>
      <text:p text:style-name="P2054"><text:span text:style-name="T2054_1">Στους<text:s/>ορισμούς<text:s/>της<text:s/>παρ.<text:s/>1<text:s/>του<text:s/>άρθρου<text:s/>4<text:s/>του<text:s/>ν.<text:s/>4209/<text:s/>2013<text:s/>(Α΄<text:s/>253)<text:s/>προστίθεται<text:s/>περ.<text:s/>λαα)<text:s/>ως<text:s/>εξής:</text:span></text:p>
      <text:p text:style-name="P2055"><text:span text:style-name="T2055_1">«λαα)<text:s/>Ως<text:s/>«ενέργειες<text:s/>πριν<text:s/>από<text:s/>την<text:s/>εμπορική<text:s/>προώθηση»<text:s/>νοούνται<text:s/>η<text:s/>παροχή<text:s/>πληροφοριών<text:s/>ή<text:s/>ανακοινώσεων,<text:s/>είτε<text:s/>άμεση,<text:s/>είτε<text:s/>έμμεση,<text:s/>σχετικά<text:s/>με<text:s/>επενδυτικές<text:s/>στρατηγικές<text:s/>ή<text:s/>επενδυτικές<text:s/>ιδέες<text:s/>από<text:s/>Διαχειριστή<text:s/>Οργανισμού<text:s/>Εναλλακτικών<text:s/>Επενδύσεων<text:s/>(Δ.Ο.Ε.Ε.)<text:s/>της<text:s/>Ευρωπαϊκής<text:s/>Ένωσης<text:s/>(ΕΕ),<text:s/>ή<text:s/>για<text:s/>λογαριασμό<text:s/>του,<text:s/>προς<text:s/>δυνητικούς<text:s/>επαγγελματίες<text:s/>επενδυτές<text:s/>εγκατεστημένους<text:s/>ή<text:s/>με<text:s/>κατα-<text:s/>χωρημένο<text:s/>γραφείο<text:s/>στην<text:s/>ΕΕ,<text:s/>προκειμένου<text:s/>να<text:s/>ελεγχθεί<text:s/>το<text:s/>ενδιαφέρον<text:s/>τους<text:s/>για<text:s/>Οργανισμούς<text:s/>Εναλλακτικών<text:s/>Επενδύσεων<text:s/>(Ο.Ε.Ε.)<text:s/>ή<text:s/>για<text:s/>επενδυτικό<text:s/>τμήμα<text:s/>που<text:s/>δεν<text:s/>έχει<text:s/>ακόμη<text:s/>συσταθεί,<text:s/>ή<text:s/>που<text:s/>έχει<text:s/>μεν<text:s/>συσταθεί,<text:s/>αλλά<text:s/>δεν<text:s/>έχει<text:s/>ακόμη<text:s/>κοινοποιηθεί<text:s/>η<text:s/>εμπορική<text:s/>του<text:s/>προώθηση,<text:s/>σύμφωνα<text:s/>με<text:s/>το<text:s/>άρθρο<text:s/>31<text:s/>ή<text:s/>το<text:s/>άρθρο<text:s/>32,<text:s/>στο<text:s/>κράτος<text:s/>μέλος<text:s/>όπου<text:s/>οι<text:s/>εν<text:s/>δυνάμει<text:s/>επενδυτές<text:s/>έχουν<text:s/>την<text:s/>κατοικία<text:s/>ή<text:s/>την<text:s/>έδρα<text:s/>τους<text:s/>και<text:s/>που<text:s/>σε<text:s/>κάθε<text:s/>περίπτωση<text:s/>η<text:s/>ως<text:s/>άνω<text:s/>παροχή<text:s/>πληροφοριών<text:s/>ή<text:s/>ανακοινώσεων<text:s/>δεν<text:s/>ισοδυναμεί<text:s/>με<text:s/>προσφορά<text:s/>ή<text:s/>τοποθέτηση<text:s/>στον<text:s/>δυνητικό<text:s/>επενδυτή<text:s/>να<text:s/>επενδύσει<text:s/>στα<text:s/>μερίδια<text:s/>ή<text:s/>τις<text:s/>μετοχές<text:s/>του<text:s/>εν<text:s/>λόγω<text:s/>Ο.Ε.Ε.<text:s/>ή<text:s/>του<text:s/>εν<text:s/>λόγω<text:s/>τμήματος.»</text:span></text:p>
      <text:h text:style-name="P2056" text:outline-level="6"><text:span text:style-name="T2056_1">Άρθρο<text:s/>171</text:span></text:h>
      <text:h text:style-name="P2057" text:outline-level="6"><text:span text:style-name="T2057_1">Προϋποθέσεις<text:s/>ενεργειών<text:s/>από<text:s/>Ανώνυμες<text:s/>Εταιρείες<text:s/>Διαχείρισης<text:s/>Οργανισμών<text:s/>Εναλλακτικών<text:s/>Επενδύσεων<text:s/>πριν<text:s/>από<text:s/>την<text:s/>εμπορική<text:s/>προώθηση<text:s/>στην<text:s/>Ελλάδα<text:s/>ή<text:s/>σε<text:s/>άλλο<text:s/>κράτος<text:s/>μέλος<text:s/>-<text:s/>Προσθήκη<text:s/>άρθρου<text:s/>30Α<text:s/>στον<text:s/>ν.<text:s/>4209/2013</text:span></text:h>
      <text:p text:style-name="P2058"><text:span text:style-name="T2058_1">(παρ.<text:s/>2<text:s/>άρθρου<text:s/>2<text:s/>Οδηγίας<text:s/>2019/1160/ΕΚ)</text:span></text:p>
      <text:p text:style-name="P2059"><text:span text:style-name="T2059_1">Στην<text:s/>αρχή<text:s/>του<text:s/>κεφαλαίου<text:s/>ΣΤ΄<text:s/>του<text:s/>ν.<text:s/>4209/2013<text:s/>(Α΄<text:s/>253)<text:s/>προστίθεται<text:s/>άρθρο<text:s/>30Α<text:s/>ως<text:s/>εξής:</text:span></text:p>
      <text:p text:style-name="P2060"><text:span text:style-name="T2060_1">«Άρθρο<text:s/>30Α</text:span></text:p>
      <text:p text:style-name="P2061"><text:span text:style-name="T2061_1">Προϋποθέσεις<text:s/>ενεργειών<text:s/>από<text:s/>Ανώνυμες</text:span></text:p>
      <text:p text:style-name="P2062"><text:span text:style-name="T2062_1">Εταιρείες<text:s/>Διαχείρισης<text:s/>Οργανισμών<text:s/>Εναλλακτικών<text:s/>Επενδύσεων<text:s/>πριν<text:s/>από<text:s/>την<text:s/>εμπορική<text:s/>προώθηση<text:s/>στην<text:s/>Ελλάδα<text:s/>ή<text:s/>σε<text:s/>άλλο<text:s/>κράτος<text:s/>μέλος<text:s/>ή<text:s/>από<text:s/>αδειοδοτημένους<text:s/>Διαχειριστές<text:s/>Οργανισμών<text:s/>Εναλλακτικών<text:s/>Επενδύσεων<text:s/>άλλου<text:s/>κράτους<text:s/>μέλους<text:s/>πριν<text:s/>από<text:s/>την<text:s/>εμπορική<text:s/>προώθηση</text:span></text:p>
      <text:p text:style-name="P2063"><text:span text:style-name="T2063_1">στην<text:s/>Ελλάδα</text:span></text:p>
      <text:p text:style-name="P2064"><text:span text:style-name="T2064_1">1.<text:s/>Οι<text:s/>Ανώνυμες<text:s/>Εταιρείες<text:s/>Διαχείρισης<text:s/>Οργανισμών<text:s/>Εναλλακτικών<text:s/>Επενδύσεων<text:s/>(Α.Ε.Δ.Ο.Ε.Ε.)<text:s/>δύνανται<text:s/>να<text:s/>προβαίνουν<text:s/>σε<text:s/>ενέργειες<text:s/>πριν<text:s/>από<text:s/>την<text:s/>εμπορική<text:s/>προώθηση<text:s/>στην<text:s/>Ελλάδα<text:s/>ή<text:s/>σε<text:s/>άλλο<text:s/>κράτος<text:s/>μέλος,<text:s/>εξαιρουμέ-<text:s/>νων<text:s/>των<text:s/>περιπτώσεων<text:s/>στις<text:s/>οποίες<text:s/>οι<text:s/>πληροφορίες<text:s/>που<text:s/>παρουσιάζονται<text:s/>σε<text:s/>πιθανούς<text:s/>επαγγελματίες<text:s/>επενδυτές:<text:s/>α)<text:s/>Επαρκούν<text:s/>για<text:s/>να<text:s/>επιτρέπουν<text:s/>στους<text:s/>επενδυτές<text:s/>να<text:s/>δεσμεύονται<text:s/>για<text:s/>την<text:s/>απόκτηση<text:s/>μεριδίων<text:s/>ή<text:s/>μετοχών<text:s/>συγκεκριμένου<text:s/>Οργανισμού<text:s/>Εναλλακτικών<text:s/>Επενδύσεων<text:s/>(Ο.Ε.Ε.),</text:span></text:p>
      <text:p text:style-name="P2065"><text:span text:style-name="T2065_1">β)<text:s/>ισοδυναμούν<text:s/>με<text:s/>έντυπα<text:s/>διάθεσης<text:s/>ή<text:s/>παρεμφερή<text:s/>έγγραφα,<text:s/>είτε<text:s/>σε<text:s/>προσχέδιο<text:s/>είτε<text:s/>σε<text:s/>τελική<text:s/>μορφή,<text:s/>ή</text:span></text:p>
      <text:p text:style-name="P2066"><text:span text:style-name="T2066_1">γ)<text:s/>ισοδυναμούν<text:s/>με<text:s/>συστατικά<text:s/>έγγραφα,<text:s/>ενημερωτικό<text:s/>δελτίο<text:s/>ή<text:s/>έγγραφα<text:s/>προσφοράς<text:s/>Ο.Ε.Ε.,<text:s/>ο<text:s/>οποίος<text:s/>δεν<text:s/>έχει<text:s/>ακόμη<text:s/>συσταθεί<text:s/>σε<text:s/>τελική<text:s/>μορφή.</text:span></text:p>
      <text:p text:style-name="P2067"><text:span text:style-name="T2067_1">2.<text:s/>Όταν<text:s/>παρέχεται<text:s/>σχέδιο<text:s/>ενημερωτικού<text:s/>δελτίου<text:s/>ή<text:s/>εγγράφων<text:s/>προσφοράς,<text:s/>τα<text:s/>έγγραφα<text:s/>αυτά<text:s/>δεν<text:s/>περιέχουν<text:s/>πληροφορίες<text:s/>επαρκείς<text:s/>ώστε<text:s/>να<text:s/>επιτρέπουν<text:s/>στους<text:s/>επενδυτές<text:s/>να<text:s/>λάβουν<text:s/>επενδυτικές<text:s/>αποφάσεις<text:s/>και<text:s/>αναφέρουν<text:s/>σαφώς<text:s/>ότι:</text:span></text:p>
      <text:p text:style-name="P2068"><text:span text:style-name="T2068_1">α)<text:s/>Δεν<text:s/>συνιστούν<text:s/>προσφορά<text:s/>ή<text:s/>πρόσκληση<text:s/>για<text:s/>απόκτηση<text:s/>μεριδίων<text:s/>ή<text:s/>μετοχών<text:s/>ενός<text:s/>Ο.Ε.Ε.,<text:s/>και</text:span></text:p>
      <text:p text:style-name="P2069"><text:span text:style-name="T2069_1">β)<text:s/>οι<text:s/>επενδυτές<text:s/>δεν<text:s/>πρέπει<text:s/>να<text:s/>βασίζονται<text:s/>στις<text:s/>πληροφορίες<text:s/>που<text:s/>περιέχονται<text:s/>σε<text:s/>αυτά,<text:s/>επειδή<text:s/>είναι<text:s/>ελλιπείς<text:s/>και<text:s/>ενδέχεται<text:s/>να<text:s/>τροποποιηθούν.</text:span></text:p>
      <text:p text:style-name="P2070"><text:span text:style-name="T2070_1">Οι<text:s/>Α.Ε.Δ.Ο.Ε.Ε.<text:s/>δεν<text:s/>υποχρεούνται<text:s/>να<text:s/>κοινοποιούν<text:s/>στην<text:s/>Επιτροπή<text:s/>Κεφαλαιαγοράς<text:s/>το<text:s/>περιεχόμενο<text:s/>ή<text:s/>τους<text:s/>αποδέκτες<text:s/>των<text:s/>ενεργειών<text:s/>πριν<text:s/>από<text:s/>την<text:s/>εμπορική<text:s/>προώθηση<text:s/>ούτε<text:s/>να<text:s/>πληρούν<text:s/>οποιεσδήποτε<text:s/>προϋποθέσεις<text:s/>ή<text:s/>απαιτήσεις<text:s/>διαφορετικές<text:s/>από<text:s/>αυτές<text:s/>που<text:s/>προβλέπονται<text:s/>στο<text:s/>παρόν<text:s/>πριν<text:s/>την<text:s/>υλοποίηση<text:s/>των<text:s/>ανωτέρω<text:s/>ενεργειών.</text:span></text:p>
      <text:p text:style-name="P2071"><text:span text:style-name="T2071_1">3.<text:s/>Οι<text:s/>προϋποθέσεις<text:s/>της<text:s/>παρ.<text:s/>1<text:s/>ισχύουν<text:s/>και<text:s/>για<text:s/>ενέργειες<text:s/>αδειοδοτημένων<text:s/>Δ.Ο.Ε.Ε.<text:s/>της<text:s/>Ευρωπαϊκής<text:s/>Ένωσης<text:s/>(Ε.Ε.)<text:s/>πριν<text:s/>την<text:s/>εμπορική<text:s/>προώθηση<text:s/>Ο.Ε.Ε.<text:s/>στην<text:s/>Ελλάδα.</text:span></text:p>
      <text:p text:style-name="P2072"><text:span text:style-name="T2072_1">4.<text:s/>Οι<text:s/>Α.Ε.Δ.Ο.Ε.Ε.<text:s/>εξασφαλίζουν<text:s/>ότι<text:s/>οι<text:s/>επενδυτές<text:s/>δεν<text:s/>αποκτούν<text:s/>μερίδια<text:s/>ή<text:s/>μετοχές<text:s/>σε<text:s/>Ο.Ε.Ε.<text:s/>μέσω<text:s/>ενεργειών<text:s/>πριν<text:s/>από<text:s/>την<text:s/>εμπορική<text:s/>προώθηση<text:s/>και<text:s/>ότι<text:s/>οι<text:s/>επενδυτές<text:s/>με<text:s/>τους<text:s/>οποίους<text:s/>υπάρχει<text:s/>επικοινωνία<text:s/>στο<text:s/>πλαίσιο<text:s/>ενεργειών<text:s/>πριν<text:s/>από<text:s/>την<text:s/>εμπορική<text:s/>προώθηση<text:s/>μπορούν<text:s/>να<text:s/>αποκτούν<text:s/>μερίδια<text:s/>ή<text:s/>μετοχές<text:s/>στον<text:s/>εν<text:s/>λόγω<text:s/>Ο.Ε.Ε.,<text:s/>μόνο<text:s/>στο<text:s/>πλαίσιο<text:s/>της<text:s/>εμπορικής<text:s/>προώθησης<text:s/>που<text:s/>επιτρέπεται,<text:s/>σύμφωνα<text:s/>με<text:s/>το<text:s/>άρθρο<text:s/>31<text:s/>ή<text:s/>το<text:s/>άρθρο<text:s/>32.</text:span></text:p>
      <text:p text:style-name="P2073"><text:span text:style-name="T2073_1">Κάθε<text:s/>απόκτηση<text:s/>από<text:s/>επαγγελματίες<text:s/>επενδυτές,<text:s/>εντός<text:s/>δεκαοκτώ<text:s/>(18)<text:s/>μηνών<text:s/>αφότου<text:s/>η<text:s/>Α.Ε.Δ.Ο.Ε.Ε.<text:s/>ξεκίνησε<text:s/>τις<text:s/>ενέργειες<text:s/>πριν<text:s/>από<text:s/>την<text:s/>εμπορική<text:s/>προώθηση,<text:s/>μεριδίων<text:s/>ή<text:s/>μετοχών<text:s/>Ο.Ε.Ε.<text:s/>που<text:s/>αναφέρεται<text:s/>στις<text:s/>πληροφορίες<text:s/>που<text:s/>παρέχονται<text:s/>στο<text:s/>πλαίσιο<text:s/>των<text:s/>ενεργειών,<text:s/>πριν<text:s/>από<text:s/>την<text:s/>εμπορική<text:s/>προώθηση,<text:s/>ή<text:s/>Ο.Ε.Ε.<text:s/>που<text:s/>έχει<text:s/>συσταθεί<text:s/>ως<text:s/>αποτέλεσμα<text:s/>των<text:s/>ενεργειών<text:s/>πριν<text:s/>από<text:s/>την<text:s/>εμπορική<text:s/>προώθηση,<text:s/>θεωρείται<text:s/>ότι<text:s/>είναι<text:s/>το<text:s/>αποτέλεσμα<text:s/>εμπορικής<text:s/>προώθησης<text:s/>και<text:s/>υπόκειται<text:s/>στις<text:s/>εφαρμοστέες<text:s/>διαδικασίες<text:s/>κοινοποίησης<text:s/>που<text:s/>αναφέρονται<text:s/>στα<text:s/>άρθρα<text:s/>31<text:s/>και<text:s/>32.</text:span></text:p>
      <text:p text:style-name="P2074"><text:span text:style-name="T2074_1">Οι<text:s/>Α.Ε.Δ.Ο.Ε.Ε.<text:s/>αποστέλλουν,<text:s/>εντός<text:s/>δύο<text:s/>(2)<text:s/>εβδομάδων<text:s/>από<text:s/>την<text:s/>έναρξη<text:s/>των<text:s/>ενεργειών<text:s/>πριν<text:s/>από<text:s/>την<text:s/>εμπορική<text:s/>προώθηση<text:s/>στην<text:s/>Ελλάδα<text:s/>ή<text:s/>σε<text:s/>άλλο<text:s/>κράτος<text:s/>μέλος,<text:s/>άτυπη<text:s/>επιστολή,<text:s/>σε<text:s/>έντυπη<text:s/>ή<text:s/>ηλεκτρονική<text:s/>μορφή,<text:s/>στην<text:s/>Επιτροπή<text:s/>Κεφαλαιαγοράς.<text:s/>Στην<text:s/>εν<text:s/>λόγω<text:s/>επιστολή<text:s/>προσδιορίζονται<text:s/>τα<text:s/>κράτη<text:s/>μέλη<text:s/>και<text:s/>οι<text:s/>χρονικές<text:s/>περίοδοι<text:s/>που<text:s/>λαμβάνουν<text:s/>ή<text:s/>έλαβαν<text:s/>χώρα<text:s/>οι<text:s/>ενέργειες<text:s/>πριν<text:s/>από<text:s/>την<text:s/>εμπορική<text:s/>προώθηση,<text:s/>περιγράφονται<text:s/>συνοπτικά<text:s/>οι<text:s/>ενέργειες<text:s/>πριν<text:s/>από<text:s/>την<text:s/>εμπορική<text:s/>προώθηση,<text:s/>συμπεριλαμβανομένων<text:s/>των<text:s/>πληροφοριών<text:s/>σχετικά<text:s/>με<text:s/>τις<text:s/>επενδυτικές<text:s/>στρατηγικές<text:s/>που<text:s/>παρουσιάστηκαν<text:s/>και,<text:s/>κατά<text:s/>περίπτωση,<text:s/>περιλαμβάνεται<text:s/>κατάλογος<text:s/>των<text:s/>Ο.Ε.Ε.<text:s/>και<text:s/>των<text:s/>τμημάτων<text:s/>των<text:s/>Ο.Ε.Ε.<text:s/>που<text:s/>αποτέλεσαν<text:s/>ή<text:s/>αποτελούν<text:s/>το<text:s/>αντικείμενο<text:s/>των<text:s/>ενεργειών<text:s/>πριν<text:s/>από<text:s/>την<text:s/>εμπορική<text:s/>προώθηση.<text:s/>Η<text:s/>Επιτροπή<text:s/>Κεφαλαιαγοράς<text:s/>ενημερώνει<text:s/>αμελλητί<text:s/>τις<text:s/>αρμόδιες<text:s/>αρχές<text:s/>των<text:s/>κρατών<text:s/>μελών,<text:s/>στα<text:s/>οποία<text:s/>η<text:s/>Α.Ε.Δ.Ο.Ε.Ε.<text:s/>προέβη<text:s/>ή<text:s/>προβαίνει<text:s/>σε<text:s/>ενέργειες<text:s/>πριν<text:s/>από<text:s/>την<text:s/>εμπορική<text:s/>προώθηση.<text:s/>Οι<text:s/>αρμόδιες<text:s/>αρχές<text:s/>του<text:s/>κράτους<text:s/>μέλους<text:s/>στο<text:s/>οποίο<text:s/>έλαβαν<text:s/>ή<text:s/>λαμβάνουν<text:s/>χώρα<text:s/>οι<text:s/>ενέργειες<text:s/>πριν<text:s/>από<text:s/>την<text:s/>εμπορική<text:s/>προώθηση<text:s/>μπορούν<text:s/>να<text:s/>ζητήσουν<text:s/>από<text:s/>την<text:s/>Επιτροπή<text:s/>Κεφαλαιαγοράς<text:s/>να<text:s/>παράσχει<text:s/>περαιτέρω<text:s/>πληροφορίες<text:s/>σχετικά<text:s/>με<text:s/>τις<text:s/>ενέργειες<text:s/>πριν<text:s/>από<text:s/>την<text:s/>εμπορική<text:s/>προώθηση<text:s/>που<text:s/>έλαβαν<text:s/>ή<text:s/>λαμβάνουν<text:s/>χώρα<text:s/>στην<text:s/>Επικράτειά<text:s/>του.</text:span></text:p>
      <text:p text:style-name="P2075"><text:span text:style-name="T2075_1">5.<text:s/>Οι<text:s/>υποχρεώσεις<text:s/>της<text:s/>παρ.<text:s/>3<text:s/>ισχύουν<text:s/>και<text:s/>για<text:s/>ενέργειες<text:s/>αδειοδοτημένων<text:s/>Δ.Ο.Ε.Ε.<text:s/>της<text:s/>ΕΕ<text:s/>πριν<text:s/>την<text:s/>εμπορική<text:s/>προώθηση<text:s/>Ο.Ε.Ε.<text:s/>της<text:s/>ΕΕ<text:s/>στην<text:s/>Ελλάδα.</text:span></text:p>
      <text:p text:style-name="P2076"><text:span text:style-name="T2076_1">6.<text:s/>Εφόσον<text:s/>πρόκειται<text:s/>για<text:s/>Δ.Ο.Ε.Ε.<text:s/>άλλου<text:s/>κράτους<text:s/>μέλους<text:s/>της<text:s/>ΕΕ,<text:s/>η<text:s/>Επιτροπή<text:s/>Κεφαλαιαγοράς<text:s/>μπορεί,<text:s/>μετά<text:s/>την<text:s/>προβλεπόμενη<text:s/>στην<text:s/>παρ.<text:s/>3<text:s/>ενημέρωση<text:s/>της<text:s/>αρμόδιας<text:s/>αρχής<text:s/>του<text:s/>κράτους<text:s/>μέλους<text:s/>καταγωγής<text:s/>του<text:s/>Δ.Ο.Ε.Ε.,<text:s/>ότι<text:s/>έλαβαν<text:s/>ή<text:s/>λαμβάνουν<text:s/>χώρα<text:s/>στην<text:s/>Ελλάδα<text:s/>ενέργειες<text:s/>πριν<text:s/>από<text:s/>την<text:s/>εμπορική<text:s/>προώθηση,<text:s/>να<text:s/>ζητήσει<text:s/>από<text:s/>την<text:s/>εν<text:s/>λόγω<text:s/>αρχή<text:s/>να<text:s/>παράσχει<text:s/>περαιτέρω<text:s/>πληροφορίες<text:s/>σχετικά<text:s/>με<text:s/>τις<text:s/>ενέργειες<text:s/>αυτές.</text:span></text:p>
      <text:p text:style-name="P2077"><text:span text:style-name="T2077_1">7.<text:s/>Τρίτα<text:s/>μέρη<text:s/>προβαίνουν<text:s/>σε<text:s/>ενέργειες<text:s/>πριν<text:s/>από<text:s/>την<text:s/>εμπορική<text:s/>προώθηση<text:s/>για<text:s/>λογαριασμό<text:s/>Α.Ε.Δ.Ο.Ε.Ε.<text:s/>ή<text:s/>αδει-<text:s/>οδοτημένου<text:s/>Δ.Ο.Ε.Ε.<text:s/>της<text:s/>ΕΕ,<text:s/>μόνον<text:s/>εφόσον<text:s/>έχουν<text:s/>λάβει<text:s/>άδεια<text:s/>λειτουργίας:</text:span></text:p>
      <text:p text:style-name="P2078"><text:span text:style-name="T2078_1">α)<text:s/>Στην<text:s/>Ελλάδα<text:s/>ως<text:s/>Ανώνυμες<text:s/>Εταιρείες<text:s/>Παροχής<text:s/>Επενδυτικών<text:s/>Υπηρεσιών,<text:s/>της<text:s/>περ.<text:s/>β)<text:s/>της<text:s/>παρ.<text:s/>1<text:s/>του<text:s/>άρθρου<text:s/>4<text:s/>του<text:s/>ν.<text:s/>4514/2018<text:s/>(Α΄<text:s/>14),<text:s/>ή<text:s/>σε<text:s/>άλλο<text:s/>κράτος<text:s/>μέλος<text:s/>ως<text:s/>επιχειρήσεις<text:s/>παροχής<text:s/>επενδυτικών<text:s/>υπηρεσιών<text:s/>σύμφωνα<text:s/>με<text:s/>την<text:s/>Οδηγία<text:s/>2014/65/ΕΕ<text:s/>του<text:s/>Ευρωπαϊκού<text:s/>Κοινοβουλίου<text:s/>και<text:s/>του<text:s/>Συμβουλίου,<text:s/>της<text:s/>15ης<text:s/>Μαΐου<text:s/>2014,<text:s/>για<text:s/>τις<text:s/>αγορές<text:s/>χρηματοπιστωτικών<text:s/>μέσων<text:s/>και<text:s/>την<text:s/>τροποποίηση<text:s/>της<text:s/>Οδηγίας<text:s/>2002/92/ΕΚ<text:s/>και<text:s/>της<text:s/>Οδηγίας<text:s/>2011/61/ΕΕ<text:s/>(L<text:s/>173),<text:s/>β)<text:s/>στην<text:s/>Ελλάδα<text:s/>ως<text:s/>Πιστωτικά<text:s/>Ιδρύματα<text:s/>σύμφωνα<text:s/>με<text:s/>τον<text:s/>ν.<text:s/>4261/2014<text:s/>(Α΄<text:s/>107)<text:s/>ή<text:s/>σε<text:s/>άλλο<text:s/>κράτος<text:s/>μέλος<text:s/>σύμφωνα<text:s/>με<text:s/>την<text:s/>Οδηγία<text:s/>2013/36/ΕΕ<text:s/>του<text:s/>Ευρωπαϊκού<text:s/>Κοινοβουλίου<text:s/>και<text:s/>του<text:s/>Συμβουλίου,<text:s/>της<text:s/>26ης<text:s/>Ιουνίου<text:s/>2013<text:s/>σχετικά<text:s/>με<text:s/>την<text:s/>πρόσβαση<text:s/>στη<text:s/>δραστηριότητα<text:s/>πιστωτικών<text:s/>ιδρυμάτων<text:s/>και<text:s/>την<text:s/>προληπτική<text:s/>εποπτεία<text:s/>πιστωτικών<text:s/>ιδρυμάτων<text:s/>και<text:s/>επιχειρήσεων<text:s/>επενδύσεων,<text:s/>για<text:s/>την<text:s/>τροποποίηση<text:s/>της<text:s/>Oδηγίας<text:s/>2002/87/ΕΚ<text:s/>και<text:s/>για<text:s/>την<text:s/>κατάργηση<text:s/>των<text:s/>Oδηγιών<text:s/>2006/48/ΕΚ<text:s/>και<text:s/>2006/49/ΕΚ<text:s/>(L<text:s/>176),</text:span></text:p>
      <text:p text:style-name="P2079"><text:span text:style-name="T2079_1">γ)<text:s/>στην<text:s/>Ελλάδα<text:s/>ως<text:s/>Ανώνυμες<text:s/>Εταιρείες<text:s/>Διαχείρισης<text:s/>Αμοιβαίων<text:s/>Κεφαλαίων<text:s/>(Α.Ε.Δ.Α.Κ.),<text:s/>της<text:s/>περ.<text:s/>γ)<text:s/>του<text:s/>άρθρου<text:s/>3<text:s/>του<text:s/>ν.<text:s/>4099/2012<text:s/>(Α΄<text:s/>250),<text:s/>ή<text:s/>σε<text:s/>άλλο<text:s/>κράτος<text:s/>μέλος<text:s/>ως<text:s/>εταιρίες<text:s/>διαχείρισης<text:s/>Οργανισμών<text:s/>Συλλογικών<text:s/>Επενδύσεων<text:s/>σε<text:s/>Κινητές<text:s/>Αξίες<text:s/>(Ο.Σ.Ε.Κ.Α.)<text:s/>σύμφωνα<text:s/>με<text:s/>την<text:s/>Οδηγία<text:s/>2009/65/ΕΚ<text:s/>του<text:s/>Ευρωπαϊκού<text:s/>Κοινοβουλίου<text:s/>και<text:s/>του<text:s/>Συμβουλίου,<text:s/>της<text:s/>13ης<text:s/>Ιουλίου<text:s/>2009,<text:s/>για<text:s/>τον<text:s/>συντονισμό<text:s/>των<text:s/>νομοθετικών,<text:s/>κανονιστικών<text:s/>και<text:s/>διοικητικών<text:s/>διατάξεων<text:s/>σχετικά<text:s/>με<text:s/>ορισμένους<text:s/>οργανισμούς<text:s/>συλλογικών<text:s/>επενδύσεων<text:s/>σε<text:s/>κινητές<text:s/>αξίες<text:s/>(Ο.Σ.Ε.Κ.Α.)<text:s/>(L<text:s/>302),</text:span></text:p>
      <text:p text:style-name="P2080"><text:span text:style-name="T2080_1">δ)<text:s/>στην<text:s/>Ελλάδα<text:s/>ως<text:s/>Α.Ε.Δ.Ο.Ε.Ε.,<text:s/>σύμφωνα<text:s/>με<text:s/>τον<text:s/>παρόντα<text:s/>νόμο<text:s/>ή<text:s/>σε<text:s/>άλλο<text:s/>κράτος<text:s/>μέλος<text:s/>ως<text:s/>Δ.Ο.Ε.Ε.,<text:s/>σύμφωνα<text:s/>με<text:s/>την<text:s/>Oδηγία<text:s/>2011/61/ΕΕ<text:s/>του<text:s/>Ευρωπαϊκού<text:s/>Κοινοβουλίου<text:s/>και<text:s/>του<text:s/>Συμβουλίου<text:s/>της<text:s/>8ης<text:s/>Ιουνίου<text:s/>2011<text:s/>σχετικά<text:s/>με<text:s/>τους<text:s/>διαχειριστές<text:s/>οργανισμών<text:s/>εναλλακτικών<text:s/>επενδύσεων<text:s/>και<text:s/>για<text:s/>την<text:s/>τροποποίηση<text:s/>των<text:s/>Οδηγιών<text:s/>2003/41/ΕΚ<text:s/>και<text:s/>2009/65/ΕΚ<text:s/>και<text:s/>των<text:s/>Κανονισμών<text:s/>(ΕΚ)<text:s/>1060/2009<text:s/>και<text:s/>(ΕΕ)<text:s/>1095/2010<text:s/>(L<text:s/>174),<text:s/>ή</text:span></text:p>
      <text:p text:style-name="P2081"><text:span text:style-name="T2081_1">ε)<text:s/>εφόσον<text:s/>ενεργούν<text:s/>ως<text:s/>συνδεδεμένοι<text:s/>αντιπρόσωποι<text:s/>της<text:s/>παρ.<text:s/>29<text:s/>του<text:s/>άρθρου<text:s/>4<text:s/>του<text:s/>ν.<text:s/>4514/2018<text:s/>στην<text:s/>Ελλάδα,<text:s/>με<text:s/>το<text:s/>ή<text:s/>σε<text:s/>άλλο<text:s/>κράτος<text:s/>μέλος<text:s/>σύμφωνα<text:s/>με<text:s/>την<text:s/>Οδηγία<text:s/>2014/65/ΕΕ.<text:s/>Τα<text:s/>τρίτα<text:s/>μέρη<text:s/>υπόκεινται<text:s/>στους<text:s/>όρους<text:s/>του<text:s/>παρόντος.</text:span></text:p>
      <text:p text:style-name="P2082"><text:span text:style-name="T2082_1">8.<text:s/>Οι<text:s/>Α.Ε.Δ.Ο.Ε.Ε.<text:s/>και<text:s/>οι<text:s/>αδειοδοτημένοι<text:s/>Δ.Ο.Ε.Ε.<text:s/>της<text:s/>ΕΕ<text:s/>εξασφαλίζουν<text:s/>επαρκή<text:s/>έγγραφη<text:s/>τεκμηρίωση<text:s/>των<text:s/>ενεργειών<text:s/>πριν<text:s/>την<text:s/>εμπορική<text:s/>προώθηση<text:s/>στην<text:s/>Ελλάδα<text:s/>ή<text:s/>σε<text:s/>άλλο<text:s/>κράτος<text:s/>μέλος.:»</text:span></text:p>
      <text:h text:style-name="P2083" text:outline-level="6"><text:span text:style-name="T2083_1">Άρθρο<text:s/>172</text:span></text:h>
      <text:h text:style-name="P2084" text:outline-level="6"><text:span text:style-name="T2084_1">Εμπορική<text:s/>προώθηση<text:s/>σε<text:s/>άλλα<text:s/>κράτη<text:s/>μέλη<text:s/>μεριδίων<text:s/>Οργανισμών<text:s/>Εναλλακτικών<text:s/>Επενδύσεων<text:s/>της<text:s/>Ευρωπαϊκής<text:s/>Ένωσης<text:s/>που<text:s/>διαχειρίζονται<text:s/>Ανώνυμες<text:s/>Εταιρείες<text:s/>Διαχείρισης<text:s/>Οργανισμών<text:s/>Εναλλακτικών<text:s/>Επενδύσεων<text:s/>-<text:s/>Τροποποίηση<text:s/>παρ.<text:s/>2<text:s/>και<text:s/>6<text:s/>του<text:s/>άρθρου<text:s/>32<text:s/>του<text:s/>ν.<text:s/>4209/2013</text:span></text:h>
      <text:p text:style-name="P2085"><text:span text:style-name="T2085_1">(παρ.<text:s/>3<text:s/>και<text:s/>8<text:s/>άρθρου<text:s/>2<text:s/>Οδηγίας<text:s/>2019/1160/ΕΚ)</text:span></text:p>
      <text:p text:style-name="P2086"><text:span text:style-name="T2086_1">Στην<text:s/>παρ.<text:s/>2<text:s/>του<text:s/>άρθρου<text:s/>32<text:s/>του<text:s/>ν.<text:s/>4209/2013<text:s/>(Α΄<text:s/>253),<text:s/>περί<text:s/>εμπορικής<text:s/>προώθησης<text:s/>σε<text:s/>άλλα<text:s/>κράτη<text:s/>μέλη<text:s/>μεριδίων<text:s/>Οργανισμών<text:s/>Εναλλακτικών<text:s/>Επενδύσεων<text:s/>(Ο.Ε.Ε.),<text:s/>προστίθενται<text:s/>περ.<text:s/>θ)<text:s/>και<text:s/>ι),<text:s/>η<text:s/>παρ.<text:s/>6<text:s/>αντικαθίσταται<text:s/>και<text:s/>το<text:s/>άρθρο<text:s/>32<text:s/>διαμορφώνεται,<text:s/>ως<text:s/>εξής:</text:span></text:p>
      <text:p text:style-name="P2087"><text:span text:style-name="T2087_1">«Άρθρο<text:s/>32</text:span></text:p>
      <text:p text:style-name="P2088"><text:span text:style-name="T2088_1">Εμπορική<text:s/>προώθηση<text:s/>σε<text:s/>άλλα<text:s/>κράτη<text:s/>μέλη<text:s/>μεριδίων<text:s/>Ο.Ε.Ε.<text:s/>της<text:s/>ΕΕ<text:s/>που<text:s/>διαχειρίζονται<text:s/>Α.Ε.Δ.Ο.Ε.Ε.<text:s/>(άρθρο<text:s/>32<text:s/>και<text:s/>Παράρτημα<text:s/>IV<text:s/>της<text:s/>Οδηγίας<text:s/>2011/61/ΕΕ)</text:span></text:p>
      <text:p text:style-name="P2089"><text:span text:style-name="T2089_1">1.<text:s/>Η<text:s/>Α.Ε.Δ.Ο.Ε.Ε.<text:s/>μπορεί<text:s/>να<text:s/>προωθεί<text:s/>εμπορικά<text:s/>μερίδια<text:s/>ή<text:s/>μετοχές<text:s/>Ο.Ε.Ε.<text:s/>τον<text:s/>οποίο<text:s/>διαχειρίζεται,<text:s/>σε<text:s/>επαγγελμα-<text:s/>τίες<text:s/>επενδυτές<text:s/>σε<text:s/>άλλο<text:s/>κράτος<text:s/>μέλος,<text:s/>αν<text:s/>πληρούνται<text:s/>οι<text:s/>προϋποθέσεις<text:s/>του<text:s/>παρόντος<text:s/>άρθρου.</text:span></text:p>
      <text:p text:style-name="P2090"><text:span text:style-name="T2090_1">Αν<text:s/>ο<text:s/>Ο.Ε.Ε.<text:s/>της<text:s/>ΕΕ<text:s/>είναι<text:s/>τροφοδοτικός<text:s/>Ο.Ε.Ε.,<text:s/>το<text:s/>δικαίωμα<text:s/>εμπορικής<text:s/>προώθησης<text:s/>που<text:s/>αναφέρεται<text:s/>στο<text:s/>πρώτο<text:s/>εδάφιο<text:s/>υπόκειται<text:s/>στον<text:s/>όρο<text:s/>ότι<text:s/>ο<text:s/>κύριος<text:s/>Ο.Ε.Ε.<text:s/>είναι<text:s/>επίσης<text:s/>Ο.Ε.Ε.<text:s/>της<text:s/>ΕΕ<text:s/>υπό<text:s/>τη<text:s/>διαχείριση<text:s/>αδειοδοτημένου<text:s/>Δ.Ο.Ε.Ε.<text:s/>της<text:s/>ΕΕ.</text:span></text:p>
      <text:p text:style-name="P2091"><text:span text:style-name="T2091_1">2.<text:s/>Η<text:s/>Α.Ε.Δ.Ο.Ε.Ε.<text:s/>γνωστοποιεί<text:s/>στην<text:s/>Επιτροπή<text:s/>Κεφαλαιαγοράς<text:s/>για<text:s/>κάθε<text:s/>Ο.Ε.Ε.<text:s/>της<text:s/>ΕΕ<text:s/>μερίδια<text:s/>ή<text:s/>μετοχές<text:s/>του<text:s/>οποίου<text:s/>προτίθεται<text:s/>να<text:s/>προωθήσει<text:s/>εμπορικά<text:s/>σε<text:s/>άλλο<text:s/>κράτος<text:s/>μέλος,<text:s/>τις<text:s/>εξής<text:s/>πληροφορίες:</text:span></text:p>
      <text:p text:style-name="P2092"><text:span text:style-name="T2092_1">α)<text:s/>επιστολή<text:s/>γνωστοποίησης,<text:s/>συμπεριλαμβανομένου<text:s/>προγράμματος<text:s/>δραστηριοτήτων<text:s/>στο<text:s/>οποίο<text:s/>προσδιορίζεται<text:s/>ο<text:s/>Ο.Ε.Ε.,<text:s/>τον<text:s/>οποίο<text:s/>η<text:s/>Α.Ε.Δ.Ο.Ε.Ε.<text:s/>σκοπεύει<text:s/>να<text:s/>προωθήσει<text:s/>εμπορικά<text:s/>και<text:s/>πληροφορίες<text:s/>σχετικά<text:s/>με<text:s/>τον<text:s/>τόπο<text:s/>εγκατάστασης<text:s/>του<text:s/>Ο.Ε.Ε.,</text:span></text:p>
      <text:p text:style-name="P2093"><text:span text:style-name="T2093_1">β)<text:s/>τον<text:s/>κανονισμό<text:s/>ή<text:s/>τα<text:s/>καταστατικά<text:s/>έγγραφα<text:s/>του<text:s/>Ο.Ε.Ε.,<text:s/>γ)<text:s/>την<text:s/>ταυτότητα<text:s/>του<text:s/>θεματοφύλακα<text:s/>του<text:s/>Ο.Ε.Ε.,<text:s/>δ)<text:s/>περιγραφή<text:s/>ή<text:s/>οποιεσδήποτε<text:s/>πληροφορίες<text:s/>σχετικά<text:s/>με<text:s/>τον<text:s/>Ο.Ε.Ε.<text:s/>είναι<text:s/>διαθέσιμες<text:s/>για<text:s/>τους<text:s/>επενδυτές,</text:span></text:p>
      <text:p text:style-name="P2094"><text:span text:style-name="T2094_1">ε)<text:s/>τον<text:s/>τόπο<text:s/>εγκατάστασης<text:s/>του<text:s/>κύριου<text:s/>Ο.Ε.Ε.,<text:s/>αν<text:s/>ο<text:s/>Ο.Ε.Ε.<text:s/>είναι<text:s/>τροφοδοτικός<text:s/>Ο.Ε.Ε.,</text:span></text:p>
      <text:p text:style-name="P2095"><text:span text:style-name="T2095_1">στ)<text:s/>οποιεσδήποτε<text:s/>πρόσθετες<text:s/>πληροφορίες<text:s/>αναφέρονται<text:s/>στην<text:s/>παρ.<text:s/>1<text:s/>του<text:s/>άρθρου<text:s/>23<text:s/>για<text:s/>κάθε<text:s/>Ο.Ε.Ε.<text:s/>που<text:s/>προτίθεται<text:s/>να<text:s/>προωθήσει<text:s/>εμπορικά<text:s/>η<text:s/>Α.Ε.Δ.Ο.Ε.Ε.,</text:span></text:p>
      <text:p text:style-name="P2096"><text:span text:style-name="T2096_1">ζ)<text:s/>τα<text:s/>κράτη<text:s/>μέλη<text:s/>στα<text:s/>οποία<text:s/>σκοπεύει<text:s/>να<text:s/>προωθήσει<text:s/>εμπορικά<text:s/>τα<text:s/>μερίδια<text:s/>ή<text:s/>τις<text:s/>μετοχές<text:s/>του<text:s/>Ο.Ε.Ε.<text:s/>σε<text:s/>επαγγελ-<text:s/>ματίες<text:s/>επενδυτές,</text:span></text:p>
      <text:p text:style-name="P2097"><text:span text:style-name="T2097_1">η)<text:s/>πληροφορίες<text:s/>σχετικά<text:s/>με<text:s/>ρυθμίσεις<text:s/>για<text:s/>την<text:s/>εμπορική<text:s/>προώθηση<text:s/>του<text:s/>Ο.Ε.Ε.<text:s/>και,<text:s/>αν<text:s/>συντρέχει<text:s/>περίπτωση,<text:s/>πληροφορίες<text:s/>σχετικά<text:s/>με<text:s/>ρυθμίσεις<text:s/>που<text:s/>έχουν<text:s/>καθορισθεί<text:s/>για<text:s/>τη<text:s/>μη<text:s/>εμπορική<text:s/>προώθηση<text:s/>μεριδίων<text:s/>ή<text:s/>μετοχών<text:s/>του<text:s/>Ο.Ε.Ε.<text:s/>στο<text:s/>ευρύ<text:s/>επενδυτικό<text:s/>κοινό,<text:s/>συμπεριλαμβανομένης<text:s/>της<text:s/>περίπτωσης<text:s/>κατά<text:s/>την<text:s/>οποία<text:s/>η<text:s/>εμπορική<text:s/>προώθηση<text:s/>γίνεται<text:s/>μέσω<text:s/>επιχειρήσεων<text:s/>που<text:s/>παρέχουν<text:s/>επενδυτικές<text:s/>υπηρεσίες,</text:span></text:p>
      <text:p text:style-name="P2098"><text:span text:style-name="T2098_1">θ)<text:s/>τις<text:s/>αναγκαίες<text:s/>πληροφορίες,<text:s/>συμπεριλαμβανομένης<text:s/>της<text:s/>διεύθυνσης<text:s/>για<text:s/>την<text:s/>τιμολόγηση<text:s/>ή<text:s/>την<text:s/>κοινοποίηση<text:s/>τυχόν<text:s/>εφαρμοστέων<text:s/>κανονιστικών<text:s/>τελών<text:s/>ή<text:s/>χρεώσεων<text:s/>από<text:s/>την<text:s/>αρμόδια<text:s/>αρχή<text:s/>του<text:s/>κράτους<text:s/>μέλους<text:s/>υποδοχής,<text:s/>ι)<text:s/>πληροφορίες<text:s/>για<text:s/>τις<text:s/>διευκολύνσεις<text:s/>σχετικά<text:s/>με<text:s/>την<text:s/>εκτέλεση<text:s/>των<text:s/>καθηκόντων<text:s/>που<text:s/>αναφέρονται<text:s/>στο<text:s/>άρθρο<text:s/>41α.</text:span></text:p>
      <text:p text:style-name="P2099"><text:span text:style-name="T2099_1">3.<text:s/>Εντός<text:s/>είκοσι<text:s/>(20)<text:s/>εργάσιμων<text:s/>ημερών<text:s/>από<text:s/>την<text:s/>ημερομηνία<text:s/>παραλαβής<text:s/>του<text:s/>πλήρους<text:s/>φακέλου<text:s/>της<text:s/>γνωστοποίησης<text:s/>της<text:s/>παρ.<text:s/>2,<text:s/>η<text:s/>Επιτροπή<text:s/>Κεφαλαιαγοράς<text:s/>διαβιβάζει<text:s/>το<text:s/>φάκελο<text:s/>αυτόν<text:s/>στις<text:s/>αρμόδιες<text:s/>αρχές<text:s/>του<text:s/>κράτους<text:s/>μέλους<text:s/>στο<text:s/>οποίο<text:s/>η<text:s/>Α.Ε.Δ.Ο.Ε.Ε.<text:s/>προτίθεται<text:s/>να<text:s/>διαθέσει<text:s/>τον<text:s/>Ο.Ε.Ε.<text:s/>Η<text:s/>διαβίβαση<text:s/>αυτή<text:s/>πραγματοποιείται<text:s/>μόνον<text:s/>αν<text:s/>η<text:s/>διαχείριση<text:s/>του<text:s/>Ο.Ε.Ε.<text:s/>από<text:s/>την<text:s/>Α.Ε.Δ.Ο.Ε.Ε.<text:s/>είναι<text:s/>και<text:s/>θα<text:s/>είναι<text:s/>σύμφωνη<text:s/>με<text:s/>τις<text:s/>διατάξεις<text:s/>του<text:s/>Μέρους<text:s/>Α΄<text:s/>(άρθρα<text:s/>1-53)<text:s/>και<text:s/>γενικότερα<text:s/>η<text:s/>Α.Ε.Δ.Ο.Ε.Ε.<text:s/>συμμορφώνεται<text:s/>προς<text:s/>τις<text:s/>διατάξεις<text:s/>αυτές.</text:span></text:p>
      <text:p text:style-name="P2100"><text:span text:style-name="T2100_1">Η<text:s/>ως<text:s/>άνω<text:s/>διαβίβαση<text:s/>περιλαμβάνει<text:s/>δήλωση<text:s/>της<text:s/>Επιτροπής<text:s/>Κεφαλαιαγοράς<text:s/>ότι<text:s/>η<text:s/>Α.Ε.Δ.Ο.Ε.Ε.<text:s/>έχει<text:s/>λάβει<text:s/>άδεια<text:s/>να<text:s/>διαχειρίζεται<text:s/>Ο.Ε.Ε.<text:s/>με<text:s/>συγκεκριμένη<text:s/>επενδυτική<text:s/>στρατηγική.</text:span></text:p>
      <text:p text:style-name="P2101"><text:span text:style-name="T2101_1">4.<text:s/>Η<text:s/>Επιτροπή<text:s/>Κεφαλαιαγοράς<text:s/>ενημερώνει<text:s/>την<text:s/>Α.Ε.Δ.Ο.Ε.Ε.<text:s/>χωρίς<text:s/>αδικαιολόγητη<text:s/>καθυστέρηση<text:s/>σχετικά<text:s/>με<text:s/>τη<text:s/>διαβίβαση<text:s/>της<text:s/>παρ.<text:s/>3.<text:s/>Η<text:s/>Α.Ε.Δ.Ο.Ε.Ε.<text:s/>μπορεί<text:s/>να<text:s/>αρχίσει<text:s/>την<text:s/>εμπορική<text:s/>προώθηση<text:s/>του<text:s/>Ο.Ε.Ε.<text:s/>στο<text:s/>κράτος<text:s/>μέλος<text:s/>υποδοχής<text:s/>της<text:s/>Α.Ε.Δ.Ο.Ε.Ε.<text:s/>από<text:s/>την<text:s/>ημερομηνία<text:s/>της<text:s/>ως<text:s/>άνω<text:s/>ενημέρωσης<text:s/>από<text:s/>την<text:s/>Επιτροπή<text:s/>Κεφαλαιαγοράς.</text:span></text:p>
      <text:p text:style-name="P2102"><text:span text:style-name="T2102_1">Αν<text:s/>ο<text:s/>Ο.Ε.Ε.<text:s/>εδρεύει<text:s/>σε<text:s/>άλλο<text:s/>κράτος<text:s/>μέλος,<text:s/>η<text:s/>Επιτροπή<text:s/>Κεφαλαιαγοράς<text:s/>ενημερώνει<text:s/>επίσης<text:s/>τις<text:s/>αρμόδιες<text:s/>αρχές<text:s/>του<text:s/>κράτους<text:s/>μέλους<text:s/>καταγωγής<text:s/>του<text:s/>Ο.Ε.Ε.<text:s/>ότι<text:s/>η<text:s/>Α.Ε.Δ.Ο.Ε.Ε.<text:s/>μπορεί<text:s/>να<text:s/>αρχίσει<text:s/>την<text:s/>εμπορική<text:s/>προώθηση<text:s/>μεριδίων<text:s/>του<text:s/>Ο.Ε.Ε.<text:s/>στο<text:s/>κράτος<text:s/>μέλος<text:s/>υποδοχής<text:s/>της<text:s/>Α.Ε.Δ.Ο.Ε.Ε.</text:span></text:p>
      <text:p text:style-name="P2103"><text:span text:style-name="T2103_1">5.<text:s/>Η<text:s/>επιστολή<text:s/>γνωστοποίησης<text:s/>της<text:s/>παρ.<text:s/>2<text:s/>και<text:s/>η<text:s/>δήλωση<text:s/>της<text:s/>παρ.<text:s/>3<text:s/>παρέχονται<text:s/>σε<text:s/>γλώσσα<text:s/>που<text:s/>χρησιμοποιείται<text:s/>συνήθως<text:s/>στον<text:s/>διεθνή<text:s/>χρηματοπιστωτικό<text:s/>τομέα.</text:span></text:p>
      <text:p text:style-name="P2104"><text:span text:style-name="T2104_1">Η<text:s/>Επιτροπή<text:s/>Κεφαλαιαγοράς<text:s/>μπορεί<text:s/>να<text:s/>διαβιβάζει<text:s/>σε<text:s/>ηλεκτρονική<text:s/>μορφή<text:s/>και<text:s/>υποχρεούται<text:s/>να<text:s/>λαμβάνει<text:s/>από<text:s/>αρχές<text:s/>άλλων<text:s/>κρατών<text:s/>μελών<text:s/>τα<text:s/>έγγραφα<text:s/>και<text:s/>τις<text:s/>πληροφορίες<text:s/>που<text:s/>αναφέρονται<text:s/>στην<text:s/>παρ.<text:s/>3<text:s/>και<text:s/>σε<text:s/>ηλεκτρονική<text:s/>μορφή.</text:span></text:p>
      <text:p text:style-name="P2105"><text:span text:style-name="T2105_1">6.<text:s/>Αν<text:s/>επέλθει<text:s/>σημαντική<text:s/>αλλαγή<text:s/>σε<text:s/>οποιοδήποτε<text:s/>από<text:s/>τα<text:s/>στοιχεία<text:s/>που<text:s/>γνωστοποιούνται<text:s/>σύμφωνα<text:s/>με<text:s/>την<text:s/>παρ.<text:s/>2,<text:s/>η<text:s/>Α.Ε.Δ.Ο.Ε.Ε.<text:s/>ενημερώνει<text:s/>εγγράφως<text:s/>την<text:s/>Επιτροπή<text:s/>Κεφαλαιαγοράς<text:s/>σχετικά<text:s/>με<text:s/>την<text:s/>εν<text:s/>λόγω<text:s/>αλλαγή,<text:s/>τουλάχιστον<text:s/>έναν<text:s/>(1)<text:s/>μήνα<text:s/>πριν<text:s/>από<text:s/>την<text:s/>υλοποίηση<text:s/>της<text:s/>μεταβολής<text:s/>αν<text:s/>πρόκειται<text:s/>για<text:s/>αλλαγή<text:s/>που<text:s/>έχει<text:s/>σχεδιαστεί<text:s/>από<text:s/>την<text:s/>Α.Ε.Δ.Ο.Ε.Ε.<text:s/>ή<text:s/>αμέσως<text:s/>μόλις<text:s/>συμβεί<text:s/>αλλαγή<text:s/>που<text:s/>δεν<text:s/>ήταν<text:s/>προγραμματισμένη.</text:span></text:p>
      <text:p text:style-name="P2106"><text:span text:style-name="T2106_1">Εφόσον<text:s/>σύμφωνα<text:s/>με<text:s/>τη<text:s/>σχεδιασθείσα<text:s/>αλλαγή,<text:s/>η<text:s/>διαχείριση<text:s/>του<text:s/>Ο.Ε.Ε.<text:s/>από<text:s/>την<text:s/>Α.Ε.Δ.Ο.Ε.Ε.<text:s/>δεν<text:s/>είναι<text:s/>πλέον<text:s/>σύμφωνη<text:s/>με<text:s/>τον<text:s/>παρόντα,<text:s/>ή<text:s/>γενικότερα<text:s/>η<text:s/>Α.Ε.Δ.Ο.Ε.Ε.<text:s/>δεν<text:s/>συμμορφώνεται<text:s/>πλέον<text:s/>προς<text:s/>τον<text:s/>παρόντα,<text:s/>η<text:s/>Επιτροπή<text:s/>Κεφαλαιαγοράς<text:s/>ενημερώνει<text:s/>την<text:s/>Α.Ε.Δ.Ο.Ε.Ε.,<text:s/>εντός<text:s/>δεκαπέντε<text:s/>(15)<text:s/>εργάσιμων<text:s/>ημερών<text:s/>από<text:s/>τη<text:s/>λήψη<text:s/>όλων<text:s/>των<text:s/>πληροφοριών<text:s/>που<text:s/>αναφέρονται<text:s/>στο<text:s/>πρώτο<text:s/>εδάφιο,<text:s/>ότι<text:s/>δεν<text:s/>πρέπει<text:s/>να<text:s/>εφαρμόσει<text:s/>την<text:s/>αλλαγή.<text:s/>Σε<text:s/>αυτήν<text:s/>την<text:s/>περίπτωση,<text:s/>η<text:s/>Επιτροπή<text:s/>Κεφαλαιαγοράς<text:s/>ενημερώνει<text:s/>σχετικά<text:s/>τις<text:s/>αρμόδιες<text:s/>αρχές<text:s/>του<text:s/>κράτους<text:s/>μέλους<text:s/>υποδοχής<text:s/>της<text:s/>Α.Ε.Δ.Ο.Ε.Ε.</text:span></text:p>
      <text:p text:style-name="P2107"><text:span text:style-name="T2107_1">Εφόσον<text:s/>η<text:s/>σχεδιασθείσα<text:s/>αλλαγή<text:s/>εκτελείται<text:s/>χωρίς<text:s/>να<text:s/>λαμβάνονται<text:s/>υπόψη<text:s/>το<text:s/>πρώτο<text:s/>και<text:s/>το<text:s/>δεύτερο<text:s/>εδάφιο,<text:s/>ή<text:s/>εφόσον<text:s/>έλαβε<text:s/>χώρα<text:s/>αλλαγή<text:s/>που<text:s/>δεν<text:s/>ήταν<text:s/>προγραμματισμένη,<text:s/>ως<text:s/>απόρροια<text:s/>της<text:s/>οποίας<text:s/>η<text:s/>διαχείριση<text:s/>του<text:s/>ΟΕΕ<text:s/>από<text:s/>την<text:s/>Α.Ε.Δ.Ο.Ε.Ε.<text:s/>δεν<text:s/>είναι<text:s/>πλέον<text:s/>σύμφωνη<text:s/>με<text:s/>τον<text:s/>παρόντα,<text:s/>ή,<text:s/>γενικότερα<text:s/>η<text:s/>Α.Ε.Δ.Ο.Ε.Ε.<text:s/>δεν<text:s/>συμμορφώνεται<text:s/>πλέον<text:s/>προς<text:s/>τον<text:s/>παρόντα,<text:s/>η<text:s/>Επιτροπή<text:s/>Κεφαλαιαγοράς<text:s/>λαμβάνει<text:s/>όλα<text:s/>τα<text:s/>δέοντα<text:s/>μέτρα<text:s/>σύμφωνα<text:s/>με<text:s/>το<text:s/>άρθρο<text:s/>44,<text:s/>συμπεριλαμβανομένης,<text:s/>εφόσον<text:s/>απαιτείται,<text:s/>της<text:s/>ρητής<text:s/>απαγόρευσης<text:s/>της<text:s/>εμπορικής<text:s/>προώθησης<text:s/>του<text:s/>Ο.Ε.Ε.<text:s/>και<text:s/>ενημερώνει<text:s/>σχετικά<text:s/>τις<text:s/>αρμόδιες<text:s/>αρχές<text:s/>του<text:s/>κράτους<text:s/>μέλους<text:s/>υποδοχής<text:s/>της<text:s/>Α.Ε.Δ.Ο.Ε.Ε.<text:s/>χωρίς<text:s/>αδικαιολόγητη<text:s/>καθυστέρηση.</text:span></text:p>
      <text:p text:style-name="P2108"><text:span text:style-name="T2108_1">Εφόσον<text:s/>οι<text:s/>αλλαγές<text:s/>δεν<text:s/>επηρεάζουν<text:s/>τη<text:s/>συμμόρφωση<text:s/>της<text:s/>διαχείρισης<text:s/>του<text:s/>Ο.Ε.Ε.<text:s/>από<text:s/>την<text:s/>Α.Ε.Δ.Ο.Ε.Ε.<text:s/>με<text:s/>τον<text:s/>παρόντα<text:s/>ή,<text:s/>γενικότερα,<text:s/>τη<text:s/>συμμόρφωση<text:s/>της<text:s/>Α.Ε.Δ.Ο.Ε.Ε.<text:s/>στον<text:s/>παρόντα,<text:s/>η<text:s/>Επιτροπή<text:s/>Κεφαλαιαγοράς<text:s/>ενημερώνει,<text:s/>εντός<text:s/>μηνός,<text:s/>τις<text:s/>αρμόδιες<text:s/>αρχές<text:s/>του<text:s/>κράτους<text:s/>μέλους<text:s/>υποδοχής<text:s/>της<text:s/>Α.Ε.Δ.Ο.Ε.Ε.<text:s/>σχετικά<text:s/>με<text:s/>τις<text:s/>εν<text:s/>λόγω<text:s/>αλλαγές.</text:span></text:p>
      <text:p text:style-name="P2109"><text:span text:style-name="T2109_1">7.<text:s/>Αν<text:s/>η<text:s/>Ελλάδα<text:s/>είναι<text:s/>κράτος<text:s/>μέλος<text:s/>υποδοχής,<text:s/>αδειο-<text:s/>δοτημένος<text:s/>Δ.Ο.Ε.Ε.<text:s/>άλλου<text:s/>κράτους<text:s/>μέλους<text:s/>μπορεί<text:s/>να<text:s/>αρχίσει<text:s/>την<text:s/>εμπορική<text:s/>προώθηση<text:s/>Ο.Ε.Ε.<text:s/>της<text:s/>ΕΕ<text:s/>στην<text:s/>Ελλάδα,<text:s/>μόνο<text:s/>αν<text:s/>η<text:s/>Επιτροπή<text:s/>Κεφαλαιαγοράς<text:s/>λάβει<text:s/>από<text:s/>τις<text:s/>αρμόδιες<text:s/>αρχές<text:s/>άλλου<text:s/>κράτους<text:s/>μέλους<text:s/>ισοδύναμη<text:s/>κοινοποίηση<text:s/>με<text:s/>το<text:s/>περιεχόμενο<text:s/>της<text:s/>παρ.<text:s/>3<text:s/>του<text:s/>παρόντος<text:s/>άρθρου<text:s/>και<text:s/>από<text:s/>την<text:s/>ημερομηνία<text:s/>της<text:s/>εν<text:s/>λόγω<text:s/>κοινοποίησης.<text:s/>Με<text:s/>την<text:s/>επιφύλαξη<text:s/>των<text:s/>παρ.<text:s/>1<text:s/>και<text:s/>2<text:s/>του<text:s/>άρθρου<text:s/>41,<text:s/>οι<text:s/>εν<text:s/>λόγω<text:s/>Ο.Ε.Ε.<text:s/>προωθούνται<text:s/>εμπορικά<text:s/>μόνο<text:s/>σε<text:s/>επαγγελματίες<text:s/>επενδυτές.</text:span></text:p>
      <text:p text:style-name="P2110"><text:span text:style-name="T2110_1">Σε<text:s/>αυτήν<text:s/>την<text:s/>περίπτωση,<text:s/>οι<text:s/>ρυθμίσεις<text:s/>που<text:s/>καθορίζονται<text:s/>για<text:s/>την<text:s/>εμπορική<text:s/>προώθηση<text:s/>του<text:s/>Ο.Ε.Ε.<text:s/>και,<text:s/>αν<text:s/>συντρέχει<text:s/>περίπτωση,<text:s/>για<text:s/>τη<text:s/>μη<text:s/>εμπορική<text:s/>προώθηση<text:s/>μεριδίων<text:s/>του<text:s/>Ο.Ε.Ε.<text:s/>στο<text:s/>ευρύ<text:s/>επενδυτικό<text:s/>κοινό,<text:s/>συμπερι-<text:s/>λαμβανομένης<text:s/>της<text:s/>περίπτωσης<text:s/>κατά<text:s/>την<text:s/>οποία<text:s/>η<text:s/>εμπορική<text:s/>προώθηση<text:s/>γίνεται<text:s/>μέσω<text:s/>επιχειρήσεων<text:s/>που<text:s/>παρέχουν<text:s/>επενδυτικές<text:s/>υπηρεσίες,<text:s/>διέπονται<text:s/>από<text:s/>τους<text:s/>κανόνες<text:s/>του<text:s/>Μέρους<text:s/>Α΄<text:s/>(άρθρα<text:s/>1-53)<text:s/>και<text:s/>υπόκεινται<text:s/>στην<text:s/>εποπτεία<text:s/>της<text:s/>Επιτροπής<text:s/>Κεφαλαιαγοράς.».</text:span></text:p>
      <text:h text:style-name="P2111" text:outline-level="6"><text:span text:style-name="T2111_1">Άρθρο<text:s/>173</text:span></text:h>
      <text:h text:style-name="P2112" text:outline-level="6"><text:span text:style-name="T2112_1">Ανάκληση<text:s/>γνωστοποίησης<text:s/>και<text:s/>παύση<text:s/>των<text:s/>διαδικασιών<text:s/>για<text:s/>την<text:s/>εμπορική<text:s/>προώθηση<text:s/>εντός<text:s/>της<text:s/>Ευρωπαϊκής<text:s/>Ένωσης<text:s/>μεριδίων<text:s/>ή<text:s/>μετοχών<text:s/>Οργανισμών<text:s/>Εναλλακτικών<text:s/>Επενδύσεων<text:s/>-<text:s/>Προσθήκη<text:s/>άρθρων<text:s/>32Α<text:s/>και<text:s/>32Β</text:span></text:h>
      <text:p text:style-name="P2113"><text:span text:style-name="T2113_1">στον<text:s/>ν.<text:s/>4209/2013</text:span></text:p>
      <text:p text:style-name="P2114"><text:span text:style-name="T2114_1">(παρ.<text:s/>4<text:s/>άρθρου<text:s/>2<text:s/>Οδηγίας<text:s/>2019/1160/ΕΚ)</text:span></text:p>
      <text:p text:style-name="P2115"><text:span text:style-name="T2115_1">Μετά<text:s/>το<text:s/>άρθρο<text:s/>32<text:s/>του<text:s/>ν.<text:s/>4209/2013<text:s/>(Α΄<text:s/>253)<text:s/>προστίθενται<text:s/>άρθρα<text:s/>32Α<text:s/>και<text:s/>32Β<text:s/>ως<text:s/>εξής:</text:span></text:p>
      <text:p text:style-name="P2116"><text:span text:style-name="T2116_1">«Άρθρο<text:s/>32Α</text:span></text:p>
      <text:p text:style-name="P2117"><text:span text:style-name="T2117_1">Ανάκληση<text:s/>γνωστοποίησης<text:s/>και<text:s/>παύση<text:s/>των<text:s/>διαδικασιών<text:s/>για<text:s/>την<text:s/>εμπορική<text:s/>προώθηση<text:s/>σε<text:s/>άλλο<text:s/>κράτος<text:s/>μέλος<text:s/>μεριδίων<text:s/>ή<text:s/>μετοχών<text:s/>ορισμένων<text:s/>ή<text:s/>όλων<text:s/>των<text:s/>Οργανισμών</text:span></text:p>
      <text:p text:style-name="P2118"><text:span text:style-name="T2118_1">Εναλλακτικών<text:s/>Επενδύσεων<text:s/>της<text:s/>Ευρωπαϊκής<text:s/>Ένωσης<text:s/>που<text:s/>διαχειρίζεται<text:s/>Ανώνυμη<text:s/>Εταιρεία<text:s/>Διαχείρισης<text:s/>Οργανισμών<text:s/>Εναλλακτικών<text:s/>Επενδύσεων</text:span></text:p>
      <text:p text:style-name="P2119"><text:span text:style-name="T2119_1">1.<text:s/>Ανώνυμη<text:s/>Εταιρεία<text:s/>Διαχείρισης<text:s/>Οργανισμών<text:s/>Εναλλακτικών<text:s/>Επενδύσεων<text:s/>(Α.Ε.Δ.Ο.Ε.Ε.)<text:s/>μπορεί<text:s/>να<text:s/>ανακαλέσει<text:s/>τη<text:s/>γνωστοποίηση<text:s/>των<text:s/>διαδικασιών<text:s/>σχετικά<text:s/>με<text:s/>την<text:s/>εμπορική<text:s/>προώθηση<text:s/>σε<text:s/>κράτος<text:s/>μέλος<text:s/>μεριδίων<text:s/>ή<text:s/>μετοχών<text:s/>ορισμένων<text:s/>ή<text:s/>όλων<text:s/>των<text:s/>Οργανισμών<text:s/>Εναλλακτικών<text:s/>Επενδύσεων<text:s/>(Ο.Ε.Ε.),<text:s/>για<text:s/>τους<text:s/>οποίους<text:s/>έχει<text:s/>προβεί<text:s/>σε<text:s/>γνωστοποίηση<text:s/>σύμφωνα<text:s/>με<text:s/>το<text:s/>άρθρο<text:s/>32,<text:s/>εφόσον<text:s/>πλη-<text:s/>ρούνται<text:s/>όλες<text:s/>οι<text:s/>ακόλουθες<text:s/>προϋποθέσεις:</text:span></text:p>
      <text:p text:style-name="P2120"><text:span text:style-name="T2120_1">α)<text:s/>Με<text:s/>εξαίρεση<text:s/>τους<text:s/>Ο.Ε.Ε.<text:s/>κλειστού<text:s/>τύπου<text:s/>και<text:s/>τα<text:s/>κεφάλαια<text:s/>που<text:s/>διέπονται<text:s/>από<text:s/>τον<text:s/>Κανονισμό<text:s/>(ΕΕ)<text:s/>2015/760<text:s/>του<text:s/>Ευρωπαϊκού<text:s/>Κοινοβουλίου<text:s/>και<text:s/>του<text:s/>Συμβουλίου,<text:s/>της<text:s/>29ης<text:s/>Απριλίου<text:s/>2015,<text:s/>σχετικά<text:s/>με<text:s/>τα<text:s/>ευρωπαϊκά<text:s/>μακροπρόθεσμα<text:s/>επενδυτικά<text:s/>κεφάλαια<text:s/>(L<text:s/>123),<text:s/>γίνεται<text:s/>γενική<text:s/>προσφορά<text:s/>εξαγοράς<text:s/>ή<text:s/>εξόφλησης,<text:s/>απαλλαγμένη<text:s/>από<text:s/>οποιεσδήποτε<text:s/>χρεώσεις<text:s/>ή<text:s/>κρατήσεις,<text:s/>όλων<text:s/>των<text:s/>μεριδίων<text:s/>ή<text:s/>μετοχών<text:s/>αυτού<text:s/>του<text:s/>είδους<text:s/>που<text:s/>κατέχονται<text:s/>από<text:s/>επενδυτές<text:s/>στο<text:s/>εν<text:s/>λόγω<text:s/>κράτος<text:s/>μέλος,<text:s/>η<text:s/>οποία<text:s/>δημοσιοποιείται<text:s/>για<text:s/>τουλάχιστον<text:s/>τριάντα<text:s/>(30)<text:s/>εργάσιμες<text:s/>ημέρες<text:s/>και<text:s/>απευθύνεται,<text:s/>απευθείας<text:s/>ή<text:s/>μέσω<text:s/>χρηματοοικονομικών<text:s/>διαμεσολαβητών,<text:s/>μεμονωμένα<text:s/>σε<text:s/>όλους<text:s/>τους<text:s/>επενδυτές<text:s/>στο<text:s/>εν<text:s/>λόγω<text:s/>κράτος<text:s/>μέλος<text:s/>των<text:s/>οποίων<text:s/>είναι<text:s/>γνωστή<text:s/>η<text:s/>ταυτότητα,</text:span></text:p>
      <text:p text:style-name="P2121"><text:span text:style-name="T2121_1">β)<text:s/>η<text:s/>πρόθεση<text:s/>τερματισμού<text:s/>των<text:s/>ρυθμίσεων<text:s/>που<text:s/>έχουν<text:s/>γίνει<text:s/>για<text:s/>την<text:s/>εμπορική<text:s/>προώθηση<text:s/>των<text:s/>μεριδίων<text:s/>ή<text:s/>μετοχών<text:s/>ορισμένων<text:s/>ή<text:s/>όλων<text:s/>των<text:s/>Ο.Ε.Ε.<text:s/>της<text:s/>στο<text:s/>εν<text:s/>λόγω<text:s/>κράτος<text:s/>μέλος<text:s/>δημοσιοποιείται<text:s/>μέσω<text:s/>διαθέσιμου<text:s/>στο<text:s/>κοινό<text:s/>μέσου,<text:s/>συμπεριλαμβανομένων<text:s/>και<text:s/>των<text:s/>ηλεκτρονικών<text:s/>μέσων,<text:s/>το<text:s/>οποίο<text:s/>είναι<text:s/>σύνηθες<text:s/>για<text:s/>την<text:s/>εμπορική<text:s/>προώθηση<text:s/>Ο.Ε.Ε.<text:s/>και<text:s/>κατάλληλο<text:s/>για<text:s/>τον<text:s/>μέσο<text:s/>επενδυτή<text:s/>σε<text:s/>Ο.Ε.Ε.,<text:s/>γ)<text:s/>τυχόν<text:s/>συμβατικές<text:s/>ρυθμίσεις<text:s/>με<text:s/>χρηματοοικονομικούς<text:s/>μεσολαβητές<text:s/>ή<text:s/>εκπροσώπους<text:s/>τροποποιούνται<text:s/>ή<text:s/>παύουν<text:s/>να<text:s/>ισχύουν<text:s/>από<text:s/>την<text:s/>ημερομηνία<text:s/>της<text:s/>ανάκλησης<text:s/>της<text:s/>γνωστοποίησης,<text:s/>προκειμένου<text:s/>να<text:s/>προληφθεί<text:s/>ενδεχόμενη<text:s/>νέα<text:s/>ή<text:s/>περαιτέρω,<text:s/>άμεση<text:s/>ή<text:s/>έμμεση,<text:s/>προσφορά<text:s/>ή<text:s/>τοποθέτηση<text:s/>των<text:s/>μεριδίων<text:s/>ή<text:s/>μετοχών<text:s/>που<text:s/>προσδιορίζονται<text:s/>στην<text:s/>επιστολή<text:s/>γνωστοποίησης<text:s/>της<text:s/>παρ.<text:s/>2.</text:span></text:p>
      <text:p text:style-name="P2122"><text:span text:style-name="T2122_1">Από<text:s/>την<text:s/>ημερομηνία<text:s/>του<text:s/>πρώτου<text:s/>εδαφίου,<text:s/>η<text:s/>Α.Ε.Δ.Ο.Ε.Ε.<text:s/>παύει<text:s/>κάθε<text:s/>νέα<text:s/>ή<text:s/>περαιτέρω,<text:s/>άμεση<text:s/>ή<text:s/>έμμεση,<text:s/>προσφορά<text:s/>ή<text:s/>τοποθέτηση<text:s/>μεριδίων<text:s/>ή<text:s/>μετοχών<text:s/>του<text:s/>Ο.Ε.Ε.<text:s/>στο<text:s/>κράτος<text:s/>μέλος<text:s/>για<text:s/>τα<text:s/>οποία<text:s/>έχει<text:s/>υποβάλει<text:s/>γνωστοποίηση<text:s/>σύμφωνα<text:s/>με<text:s/>την<text:s/>παρ.<text:s/>2.</text:span></text:p>
      <text:p text:style-name="P2123"><text:span text:style-name="T2123_1">2.<text:s/>Η<text:s/>Α.Ε.Δ.Ο.Ε.Ε.<text:s/>υποβάλλει<text:s/>γνωστοποίηση<text:s/>στην<text:s/>Επιτροπή<text:s/>Κεφαλαιαγοράς<text:s/>η<text:s/>οποία<text:s/>περιέχει<text:s/>τις<text:s/>πληροφορίες<text:s/>που<text:s/>αναφέρονται<text:s/>στις<text:s/>περ.<text:s/>α),<text:s/>β)<text:s/>και<text:s/>γ)<text:s/>της<text:s/>παρ.<text:s/>1.</text:span></text:p>
      <text:p text:style-name="P2124"><text:span text:style-name="T2124_1">3.<text:s/>Η<text:s/>Επιτροπή<text:s/>Κεφαλαιαγοράς<text:s/>επαληθεύει<text:s/>εάν<text:s/>είναι<text:s/>πλήρης<text:s/>η<text:s/>γνωστοποίηση<text:s/>που<text:s/>υποβάλλεται<text:s/>από<text:s/>την<text:s/>Α.Ε.Δ.Ο.Ε.Ε.<text:s/>σύμφωνα<text:s/>με<text:s/>την<text:s/>παρ.<text:s/>2.</text:span></text:p>
      <text:p text:style-name="P2125"><text:span text:style-name="T2125_1">Η<text:s/>Επιτροπή<text:s/>Κεφαλαιαγοράς,<text:s/>το<text:s/>αργότερο<text:s/>δεκαπέντε<text:s/>(15)<text:s/>εργάσιμες<text:s/>ημέρες<text:s/>από<text:s/>την<text:s/>παραλαβή<text:s/>πλήρους<text:s/>γνωστοποίησης,<text:s/>διαβιβάζει<text:s/>την<text:s/>εν<text:s/>λόγω<text:s/>γνωστοποίηση<text:s/>στις<text:s/>αρμόδιες<text:s/>αρχές<text:s/>του<text:s/>κράτους<text:s/>μέλους<text:s/>που<text:s/>προσδιορίζεται<text:s/>στην<text:s/>κοινοποίηση<text:s/>που<text:s/>αναφέρεται<text:s/>στην<text:s/>παρ.<text:s/>2,<text:s/>καθώς<text:s/>και<text:s/>στην<text:s/>Ευρωπαϊκή<text:s/>Αρχή<text:s/>Κινητών<text:s/>Αξιών<text:s/>και<text:s/>Αγορών<text:s/>(Ε.Α.Κ.Α.Α.).<text:s/>Μετά<text:s/>τη<text:s/>διαβίβαση<text:s/>της<text:s/>κοινοποίησης,<text:s/>σύμφωνα<text:s/>με<text:s/>το<text:s/>πρώτο<text:s/>εδάφιο,<text:s/>η<text:s/>Επιτροπή<text:s/>Κεφαλαιαγοράς<text:s/>ενημερώνει<text:s/>αμέσως<text:s/>την<text:s/>Α.Ε.Δ.Ο.Ε.Ε.<text:s/>σχετικά<text:s/>με<text:s/>την<text:s/>εν<text:s/>λόγω<text:s/>διαβίβαση.</text:span></text:p>
      <text:p text:style-name="P2126"><text:span text:style-name="T2126_1">Για<text:s/>περίοδο<text:s/>τριάντα<text:s/>έξι<text:s/>(36)<text:s/>μηνών<text:s/>από<text:s/>την<text:s/>ημερομηνία<text:s/>του<text:s/>πρώτου<text:s/>εδαφίου<text:s/>της<text:s/>περ.<text:s/>γ)<text:s/>της<text:s/>παρ.<text:s/>1,<text:s/>η<text:s/>Α.Ε.Δ.Ο.Ε.Ε.<text:s/>δεν<text:s/>προβαίνει<text:s/>σε<text:s/>ενέργειες<text:s/>πριν<text:s/>από<text:s/>την<text:s/>εμπορική<text:s/>προώθηση<text:s/>μεριδίων<text:s/>ή<text:s/>μετοχών<text:s/>των<text:s/>Ο.Ε.Ε.<text:s/>της<text:s/>Ευρωπαϊκής<text:s/>Ένωσης<text:s/>(ΕΕ)<text:s/>που<text:s/>αναφέρονται<text:s/>στη<text:s/>γνωστοποίηση<text:s/>ή<text:s/>σε<text:s/>σχέση<text:s/>με<text:s/>παρεμφερείς<text:s/>επενδυτικές<text:s/>στρατηγικές<text:s/>ή<text:s/>επενδυτικές<text:s/>ιδέες,<text:s/>στο<text:s/>κράτος<text:s/>μέλος<text:s/>που<text:s/>προσδιορίζεται<text:s/>στην<text:s/>γνωστοποίηση<text:s/>της<text:s/>παρ.<text:s/>2.</text:span></text:p>
      <text:p text:style-name="P2127"><text:span text:style-name="T2127_1">4.<text:s/>Η<text:s/>Α.Ε.Δ.Ο.Ε.Ε.<text:s/>παρέχει<text:s/>στους<text:s/>επενδυτές<text:s/>που<text:s/>εξακολουθούν<text:s/>να<text:s/>έχουν<text:s/>επενδύσεις<text:s/>σε<text:s/>Ο.Ε.Ε.<text:s/>της<text:s/>ΕΕ,<text:s/>καθώς<text:s/>και<text:s/>στην<text:s/>Επιτροπή<text:s/>Κεφαλαιαγοράς,<text:s/>τις<text:s/>πληροφορίες<text:s/>που<text:s/>απαιτούνται<text:s/>βάσει<text:s/>των<text:s/>άρθρων<text:s/>22<text:s/>και<text:s/>23.</text:span></text:p>
      <text:p text:style-name="P2128"><text:span text:style-name="T2128_1">5.<text:s/>Η<text:s/>Επιτροπή<text:s/>Κεφαλαιαγοράς<text:s/>διαβιβάζει<text:s/>στις<text:s/>αρμόδιες<text:s/>αρχές<text:s/>του<text:s/>κράτους<text:s/>μέλους<text:s/>που<text:s/>προσδιορίζεται<text:s/>στη<text:s/>γνωστοποίηση<text:s/>που<text:s/>αναφέρεται<text:s/>στην<text:s/>παρ.<text:s/>2,<text:s/>πληροφορίες<text:s/>για<text:s/>τυχόν<text:s/>αλλαγές<text:s/>στα<text:s/>έγγραφα<text:s/>και<text:s/>τις<text:s/>πληροφορίες<text:s/>που<text:s/>αναφέρονται<text:s/>στις<text:s/>περ.<text:s/>β)<text:s/>έως<text:s/>και<text:s/>στ)<text:s/>της<text:s/>παρ.<text:s/>2<text:s/>του<text:s/>άρθρου<text:s/>32.</text:span></text:p>
      <text:p text:style-name="P2129"><text:span text:style-name="T2129_1">6.<text:s/>Επιτρέπεται<text:s/>η<text:s/>χρήση<text:s/>οποιωνδήποτε<text:s/>ηλεκτρονικών<text:s/>ή<text:s/>άλλων<text:s/>μέσων<text:s/>επικοινωνίας<text:s/>εξ<text:s/>αποστάσεως<text:s/>για<text:s/>τους<text:s/>σκοπούς<text:s/>της<text:s/>παρ.<text:s/>4.</text:span></text:p>
      <text:p text:style-name="P2130"><text:span text:style-name="T2130_1">Άρθρο<text:s/>32Β</text:span></text:p>
      <text:p text:style-name="P2131"><text:span text:style-name="T2131_1">Ανάκληση<text:s/>γνωστοποίησης<text:s/>και<text:s/>παύση<text:s/>των<text:s/>διαδικασιών<text:s/>για<text:s/>την<text:s/>εμπορική<text:s/>προώθηση<text:s/>στην<text:s/>Ελλάδα<text:s/>μεριδίων<text:s/>ή<text:s/>μετοχών<text:s/>ορισμένων<text:s/>ή<text:s/>όλων<text:s/>των<text:s/>Οργανισμών<text:s/>Εναλλακτικών<text:s/>Επενδύσεων<text:s/>της<text:s/>Ευρωπαϊκής<text:s/>Ένωσης<text:s/>που<text:s/>διαχειρίζεται<text:s/>αδειοδοτημένος<text:s/>Διαχειριστής<text:s/>Οργανισμών<text:s/>Εναλλακτικών<text:s/>Επενδύσεων<text:s/>της<text:s/>Ευρωπαϊκής<text:s/>Ένωσης</text:span></text:p>
      <text:p text:style-name="P2132"><text:span text:style-name="T2132_1">1.<text:s/>Αδειοδοτημένος<text:s/>Διαχειριστής<text:s/>Οργανισμών<text:s/>Εναλλακτικών<text:s/>Επενδύσεων<text:s/>(Δ.Ο.Ε.Ε.)<text:s/>της<text:s/>Ευρωπαϊκής<text:s/>Ένωσης<text:s/>(ΕΕ)<text:s/>μπορεί<text:s/>να<text:s/>ανακαλέσει<text:s/>τη<text:s/>γνωστοποίηση<text:s/>των<text:s/>διαδικασιών<text:s/>σχετικά<text:s/>με<text:s/>την<text:s/>εμπορική<text:s/>προώθηση<text:s/>στην<text:s/>Ελλάδα<text:s/>μεριδίων<text:s/>ή<text:s/>μετοχών<text:s/>ορισμένων<text:s/>ή<text:s/>όλων<text:s/>των<text:s/>Ο.Ε.Ε.<text:s/>του,<text:s/>για<text:s/>τα<text:s/>οποία<text:s/>έχει<text:s/>προβεί<text:s/>σε<text:s/>γνωστοποίηση<text:s/>σύμφωνα<text:s/>με<text:s/>την<text:s/>παρ.<text:s/>7<text:s/>του<text:s/>άρθρου<text:s/>32,<text:s/>εφόσον<text:s/>πληρούνται<text:s/>όλες<text:s/>οι<text:s/>ακόλουθες<text:s/>προϋποθέσεις:</text:span></text:p>
      <text:p text:style-name="P2133"><text:span text:style-name="T2133_1">α)<text:s/>Με<text:s/>εξαίρεση<text:s/>τους<text:s/>Ο.Ε.Ε.<text:s/>κλειστού<text:s/>τύπου<text:s/>και<text:s/>τα<text:s/>κεφάλαια<text:s/>που<text:s/>διέπονται<text:s/>από<text:s/>τον<text:s/>Κανονισμό<text:s/>(ΕΕ)<text:s/>2015/760<text:s/>του<text:s/>Ευρωπαϊκού<text:s/>Κοινοβουλίου<text:s/>και<text:s/>του<text:s/>Συμβουλίου,<text:s/>της<text:s/>29ης<text:s/>Απριλίου<text:s/>2015,<text:s/>σχετικά<text:s/>με<text:s/>τα<text:s/>ευρωπαϊκά<text:s/>μακροπρόθεσμα<text:s/>επενδυτικά<text:s/>κεφάλαια<text:s/>(L<text:s/>123),<text:s/>γίνεται<text:s/>γενική<text:s/>προσφορά<text:s/>εξαγοράς<text:s/>ή<text:s/>εξόφλησης,<text:s/>απαλλαγμένη<text:s/>από<text:s/>οποιεσδήποτε<text:s/>χρεώσεις<text:s/>ή<text:s/>εκπτώσεις,<text:s/>όλων<text:s/>των<text:s/>μεριδίων<text:s/>ή<text:s/>μετοχών<text:s/>αυτού<text:s/>του<text:s/>είδους<text:s/>που<text:s/>κατέχονται<text:s/>από<text:s/>επενδυτές<text:s/>στην<text:s/>Ελλάδα,<text:s/>η<text:s/>οποία<text:s/>δημοσιοποιείται<text:s/>για<text:s/>τουλάχιστον<text:s/>τριάντα<text:s/>(30)<text:s/>εργάσιμες<text:s/>ημέρες<text:s/>και<text:s/>απευθύνεται,<text:s/>απευθείας<text:s/>ή<text:s/>μέσω<text:s/>χρηματοοικονομικών<text:s/>διαμεσολαβητών,<text:s/>μεμονωμένα<text:s/>σε<text:s/>όλους<text:s/>τους<text:s/>επενδυτές<text:s/>στην<text:s/>Ελλάδα<text:s/>των<text:s/>οποίων<text:s/>είναι<text:s/>γνωστή<text:s/>η<text:s/>ταυτότητα,</text:span></text:p>
      <text:p text:style-name="P2134"><text:span text:style-name="T2134_1">β)<text:s/>η<text:s/>πρόθεση<text:s/>τερματισμού<text:s/>των<text:s/>ρυθμίσεων<text:s/>που<text:s/>έχουν<text:s/>γίνει<text:s/>για<text:s/>την<text:s/>εμπορική<text:s/>προώθηση<text:s/>των<text:s/>μεριδίων<text:s/>ή<text:s/>μετοχών<text:s/>ορισμένων<text:s/>ή<text:s/>όλων<text:s/>των<text:s/>Ο.Ε.Ε.<text:s/>του<text:s/>στην<text:s/>Ελλάδα<text:s/>δημοσιοποιείται<text:s/>μέσω<text:s/>διαθέσιμου<text:s/>στο<text:s/>κοινό<text:s/>μέσου,<text:s/>συμπεριλαμβανομένων<text:s/>και<text:s/>των<text:s/>ηλεκτρονικών<text:s/>μέσων,<text:s/>το<text:s/>οποίο<text:s/>είναι<text:s/>σύνηθες<text:s/>για<text:s/>την<text:s/>εμπορική<text:s/>προώθηση<text:s/>Ο.Ε.Ε.<text:s/>και<text:s/>κατάλληλο<text:s/>για<text:s/>τον<text:s/>μέσο<text:s/>επενδυτή<text:s/>σε<text:s/>Ο.Ε.Ε.,</text:span></text:p>
      <text:p text:style-name="P2135"><text:span text:style-name="T2135_1">γ)<text:s/>τυχόν<text:s/>συμβατικές<text:s/>ρυθμίσεις<text:s/>με<text:s/>χρηματοοικονομικούς<text:s/>μεσολαβητές<text:s/>ή<text:s/>εκπροσώπους<text:s/>τροποποιούνται<text:s/>ή<text:s/>παύουν<text:s/>να<text:s/>ισχύουν<text:s/>από<text:s/>την<text:s/>ημερομηνία<text:s/>της<text:s/>ανάκλησης<text:s/>της<text:s/>γνωστοποίησης,<text:s/>προκειμένου<text:s/>να<text:s/>προληφθεί<text:s/>ενδεχόμενη<text:s/>νέα<text:s/>ή<text:s/>περαιτέρω,<text:s/>άμεση<text:s/>ή<text:s/>έμμεση,<text:s/>προσφορά<text:s/>ή<text:s/>τοποθέτηση<text:s/>των<text:s/>μεριδίων<text:s/>ή<text:s/>μετοχών<text:s/>που<text:s/>προσδιορίζονται<text:s/>στην<text:s/>επιστολή<text:s/>γνωστοποίησης<text:s/>που<text:s/>αναφέρεται<text:s/>στην<text:s/>παρ.<text:s/>2.</text:span></text:p>
      <text:p text:style-name="P2136"><text:span text:style-name="T2136_1">Από<text:s/>την<text:s/>ημερομηνία<text:s/>του<text:s/>πρώτου<text:s/>εδαφίου,<text:s/>ο<text:s/>Δ.Ο.Ε.Ε.<text:s/>παύει<text:s/>κάθε<text:s/>νέα<text:s/>ή<text:s/>περαιτέρω,<text:s/>άμεση<text:s/>ή<text:s/>έμμεση,<text:s/>προσφορά<text:s/>ή<text:s/>τοποθέτηση<text:s/>μεριδίων<text:s/>ή<text:s/>μετοχών<text:s/>του<text:s/>Ο.Ε.Ε.<text:s/>στην<text:s/>Ελλάδα.</text:span></text:p>
      <text:p text:style-name="P2137"><text:span text:style-name="T2137_1">2.<text:s/>Η<text:s/>Επιτροπή<text:s/>Κεφαλαιαγοράς<text:s/>ενημερώνεται<text:s/>για<text:s/>την<text:s/>ανάκληση<text:s/>της<text:s/>γνωστοποίησης<text:s/>και<text:s/>την<text:s/>παύση<text:s/>των<text:s/>διαδικασιών<text:s/>για<text:s/>την<text:s/>εμπορική<text:s/>προώθηση<text:s/>στην<text:s/>Ελλάδα<text:s/>μεριδίων<text:s/>ή<text:s/>μετοχών<text:s/>ορισμένων<text:s/>ή<text:s/>όλων<text:s/>των<text:s/>Ο.Ε.Ε.<text:s/>της<text:s/>ΕΕ<text:s/>που<text:s/>διαχειρίζεται<text:s/>αδειοδοτημένος<text:s/>Δ.Ο.Ε.Ε.<text:s/>της<text:s/>Ε.Ε.<text:s/>από<text:s/>τις<text:s/>αρμόδιες<text:s/>αρχές<text:s/>του<text:s/>κράτους<text:s/>μέλους<text:s/>καταγωγής<text:s/>του<text:s/>Δ.Ο.Ε.Ε.,<text:s/>σύμφωνα<text:s/>με<text:s/>την<text:s/>παρ.<text:s/>3<text:s/>του<text:s/>άρθρου<text:s/>32α<text:s/>της<text:s/>Οδηγίας<text:s/>2011/61/ΕΚ<text:s/>του<text:s/>Ευρωπαϊκού<text:s/>Κοινοβουλίου<text:s/>και<text:s/>του<text:s/>Συμβουλίου,<text:s/>της<text:s/>8ης<text:s/>Ιουνίου<text:s/>2011,<text:s/>σχετικά<text:s/>με<text:s/>τους<text:s/>διαχειριστές<text:s/>οργανισμών<text:s/>εναλλακτικών<text:s/>επενδύσεων<text:s/>και<text:s/>για<text:s/>την<text:s/>τροποποίηση<text:s/>των<text:s/>Οδηγιών<text:s/>2003/41/ΕΚ<text:s/>και<text:s/>2009/65/ΕΚ<text:s/>και<text:s/>των<text:s/>Κανονισμών<text:s/>(ΕΚ)<text:s/>1060/2009<text:s/>και<text:s/>(ΕΕ)<text:s/>1095/2010<text:s/>(L<text:s/>174).</text:span></text:p>
      <text:p text:style-name="P2138"><text:span text:style-name="T2138_1">Για<text:s/>περίοδο<text:s/>τριάντα<text:s/>έξι<text:s/>(36)<text:s/>μηνών<text:s/>από<text:s/>την<text:s/>ημερομηνία<text:s/>του<text:s/>πρώτου<text:s/>εδαφίου<text:s/>της<text:s/>περ.<text:s/>γ)<text:s/>της<text:s/>παρ.<text:s/>1,<text:s/>ο<text:s/>Δ.Ο.Ε.Ε.<text:s/>δεν<text:s/>προβαίνει<text:s/>σε<text:s/>ενέργειες<text:s/>πριν<text:s/>από<text:s/>την<text:s/>εμπορική<text:s/>προώθηση<text:s/>μεριδίων<text:s/>ή<text:s/>μετοχών<text:s/>των<text:s/>Ο.Ε.Ε.<text:s/>της<text:s/>ΕΕ<text:s/>που<text:s/>αναφέρονται<text:s/>στην<text:s/>γνωστοποίηση<text:s/>ή<text:s/>σε<text:s/>σχέση<text:s/>με<text:s/>παρεμφερείς<text:s/>επενδυτικές<text:s/>στρατηγικές<text:s/>ή<text:s/>επενδυτικές<text:s/>ιδέες,<text:s/>στην<text:s/>Ελλάδα.</text:span></text:p>
      <text:p text:style-name="P2139"><text:span text:style-name="T2139_1">3.<text:s/>Ο<text:s/>αδειοδοτημένος<text:s/>Δ.Ο.Ε.Ε.<text:s/>της<text:s/>ΕΕ<text:s/>παρέχει<text:s/>στους<text:s/>επενδυτές<text:s/>που<text:s/>εξακολουθούν<text:s/>να<text:s/>έχουν<text:s/>επενδύσεις<text:s/>στον<text:s/>Ο.Ε.Ε.<text:s/>της<text:s/>ΕΕ,<text:s/>καθώς<text:s/>και<text:s/>στις<text:s/>αρμόδιες<text:s/>αρχές<text:s/>του<text:s/>κράτους<text:s/>μέλους<text:s/>καταγωγής<text:s/>του,<text:s/>τις<text:s/>πληροφορίες<text:s/>που<text:s/>απαιτούνται<text:s/>βάσει<text:s/>των<text:s/>άρθρων<text:s/>22<text:s/>και<text:s/>23.</text:span></text:p>
      <text:p text:style-name="P2140"><text:span text:style-name="T2140_1">4.<text:s/>Η<text:s/>Επιτροπή<text:s/>Κεφαλαιαγοράς<text:s/>ενημερώνεται<text:s/>από<text:s/>τις<text:s/>αρμόδιες<text:s/>αρχές<text:s/>του<text:s/>κράτους<text:s/>μέλους<text:s/>καταγωγής<text:s/>του<text:s/>Δ.Ο.Ε.Ε.<text:s/>για<text:s/>τυχόν<text:s/>αλλαγές<text:s/>στα<text:s/>έγγραφα<text:s/>και<text:s/>τις<text:s/>πληροφορίες<text:s/>που<text:s/>αναφέρονται<text:s/>στις<text:s/>περ.<text:s/>β)<text:s/>έως<text:s/>και<text:s/>στ)<text:s/>της<text:s/>παρ.<text:s/>2<text:s/>του<text:s/>άρθρου<text:s/>32.</text:span></text:p>
      <text:p text:style-name="P2141"><text:span text:style-name="T2141_1">5.<text:s/>Η<text:s/>Επιτροπή<text:s/>Κεφαλαιαγοράς,<text:s/>ως<text:s/>αρμόδια<text:s/>αρχή<text:s/>υποδοχής,<text:s/>εξακολουθεί<text:s/>και<text:s/>μετά<text:s/>την<text:s/>ανάκληση<text:s/>της<text:s/>γνωστοποίησης<text:s/>να<text:s/>έχει<text:s/>τα<text:s/>δικαιώματα<text:s/>και<text:s/>τις<text:s/>υποχρεώσεις<text:s/>που<text:s/>προβλέπονται<text:s/>στο<text:s/>άρθρο<text:s/>43<text:s/>του<text:s/>παρόντος.</text:span></text:p>
      <text:p text:style-name="P2142"><text:span text:style-name="T2142_1">6.<text:s/>Με<text:s/>την<text:s/>επιφύλαξη<text:s/>των<text:s/>άλλων<text:s/>εποπτικών<text:s/>εξουσιών<text:s/>που<text:s/>αναφέρονται<text:s/>στην<text:s/>παρ.<text:s/>3<text:s/>του<text:s/>άρθρου<text:s/>43,<text:s/>από<text:s/>την<text:s/>ημερομηνία<text:s/>ενημέρωσης<text:s/>της<text:s/>παρ.<text:s/>2,<text:s/>η<text:s/>Επιτροπή<text:s/>Κεφαλαιαγοράς<text:s/>δεν<text:s/>απαιτεί<text:s/>από<text:s/>τον<text:s/>εν<text:s/>λόγω<text:s/>Δ.Ο.Ε.Ε.<text:s/>να<text:s/>αποδείξει<text:s/>τη<text:s/>συμμόρφωσή<text:s/>του<text:s/>με<text:s/>τις<text:s/>εθνικές<text:s/>νομοθετικές,<text:s/>κανονιστικές<text:s/>και<text:s/>διοικητικές<text:s/>διατάξεις<text:s/>που<text:s/>διέπουν<text:s/>τις<text:s/>απαιτήσεις<text:s/>εμπορικής<text:s/>προώθησης<text:s/>που<text:s/>αναφέρονται<text:s/>στο<text:s/>άρθρο<text:s/>5<text:s/>του<text:s/>Κανονισμού<text:s/>(ΕΕ)<text:s/>2019/1156<text:s/>του<text:s/>Ευρωπαϊκού<text:s/>Κοινοβουλίου<text:s/>και<text:s/>του<text:s/>Συμβουλίου,<text:s/>της<text:s/>20ής<text:s/>Ιουνίου<text:s/>2019,<text:s/>για<text:s/>τη<text:s/>διευκόλυνση<text:s/>της<text:s/>διασυνοριακής<text:s/>διανομής<text:s/>οργανισμών<text:s/>συλλογικών<text:s/>επενδύσεων<text:s/>και<text:s/>την<text:s/>τροποποίηση<text:s/>των<text:s/>Κανονισμών<text:s/>(ΕΕ)<text:s/>345/2013,<text:s/>(ΕΕ)<text:s/>346/2013<text:s/>και<text:s/>(ΕΕ)<text:s/>1286/2014<text:s/>(L<text:s/>188).</text:span></text:p>
      <text:p text:style-name="P2143"><text:span text:style-name="T2143_1">7.<text:s/>Επιτρέπεται<text:s/>η<text:s/>χρήση<text:s/>οποιωνδήποτε<text:s/>ηλεκτρονικών<text:s/>ή<text:s/>άλλων<text:s/>μέσων<text:s/>επικοινωνίας<text:s/>εξ<text:s/>αποστάσεως<text:s/>για<text:s/>τους<text:s/>σκοπούς<text:s/>της<text:s/>παρ.<text:s/>3.».</text:span></text:p>
      <text:h text:style-name="P2144" text:outline-level="6"><text:span text:style-name="T2144_1">Άρθρο<text:s/>174</text:span></text:h>
      <text:h text:style-name="P2145" text:outline-level="6"><text:span text:style-name="T2145_1">Προϋποθέσεις<text:s/>για<text:s/>τη<text:s/>διαχείριση<text:s/>Οργανισμών<text:s/>Εναλλακτικών<text:s/>Επενδύσεων<text:s/>της<text:s/>Ευρωπαϊκής<text:s/>Ένωσης<text:s/>εγκατεστημένων<text:s/>σε<text:s/>άλλα<text:s/>κράτη<text:s/>μέλη<text:s/>-<text:s/>Τροποποίηση<text:s/>της<text:s/>παρ.<text:s/>5<text:s/>του<text:s/>άρθρου<text:s/>33<text:s/>του<text:s/>ν.<text:s/>4209/2013</text:span></text:h>
      <text:p text:style-name="P2146"><text:span text:style-name="T2146_1">(παρ.<text:s/>5<text:s/>άρθρου<text:s/>2<text:s/>Οδηγίας<text:s/>2019/1160/ΕΚ)</text:span></text:p>
      <text:p text:style-name="P2147"><text:span text:style-name="T2147_1">Στην<text:s/>παρ.<text:s/>5<text:s/>του<text:s/>άρθρου<text:s/>33<text:s/>του<text:s/>ν.<text:s/>4209/2013<text:s/>(Α΄<text:s/>253),<text:s/>περί<text:s/>διαχείρισης<text:s/>Οργανισμών<text:s/>Εναλλακτικών<text:s/>Επενδύσεων<text:s/>της<text:s/>Ευρωπαϊκής<text:s/>Ένωσης<text:s/>εγκατεστημένων<text:s/>σε<text:s/>άλλα<text:s/>κράτη<text:s/>μέλη,<text:s/>το<text:s/>δεύτερο<text:s/>και<text:s/>το<text:s/>τρίτο<text:s/>εδάφιο<text:s/>αντικαθίστανται<text:s/>και<text:s/>η<text:s/>παρ.<text:s/>5<text:s/>διαμορφώνεται<text:s/>ως<text:s/>εξής:</text:span></text:p>
      <text:p text:style-name="P2148"><text:span text:style-name="T2148_1">«5.<text:s/>Αν<text:s/>επέλθει<text:s/>αλλαγή<text:s/>σε<text:s/>οποιοδήποτε<text:s/>από<text:s/>τα<text:s/>στοιχεία<text:s/>που<text:s/>υποβάλλονται<text:s/>με<text:s/>τη<text:s/>γνωστοποίηση<text:s/>της<text:s/>παρ.<text:s/>2<text:s/>και,<text:s/>κατά<text:s/>περίπτωση,<text:s/>της<text:s/>παρ.<text:s/>3,<text:s/>η<text:s/>Α.Ε.Δ.Ο.Ε.Ε.<text:s/>ενημερώνει<text:s/>εγγράφως<text:s/>την<text:s/>Επιτροπή<text:s/>Κεφαλαιαγοράς<text:s/>σχετικά<text:s/>με<text:s/>την<text:s/>εν<text:s/>λόγω<text:s/>αλλαγή,<text:s/>τουλάχιστον<text:s/>έναν<text:s/>(1)<text:s/>μήνα<text:s/>πριν<text:s/>από<text:s/>την<text:s/>υλοποίηση<text:s/>της<text:s/>αλλαγής<text:s/>αν<text:s/>πρόκειται<text:s/>για<text:s/>αλλαγή<text:s/>που<text:s/>έχει<text:s/>σχεδιαστεί<text:s/>από<text:s/>την<text:s/>Α.Ε.Δ.Ο.Ε.Ε.<text:s/>ή<text:s/>αμέσως<text:s/>μόλις<text:s/>συμβεί<text:s/>αλλαγή<text:s/>που<text:s/>δεν<text:s/>ήταν<text:s/>προγραμματισμένη.</text:span></text:p>
      <text:p text:style-name="P2149"><text:span text:style-name="T2149_1">Εφόσον,<text:s/>σύμφωνα<text:s/>με<text:s/>τη<text:s/>σχεδιασθείσα<text:s/>αλλαγή,<text:s/>η<text:s/>διαχείριση<text:s/>του<text:s/>Ο.Ε.Ε.<text:s/>από<text:s/>την<text:s/>Α.Ε.Δ.Ο.Ε.Ε.<text:s/>δεν<text:s/>είναι<text:s/>πλέον<text:s/>σύμφωνη<text:s/>με<text:s/>τον<text:s/>παρόντα,<text:s/>ή<text:s/>γενικότερα<text:s/>η<text:s/>Α.Ε.Δ.Ο.Ε.Ε.<text:s/>δεν<text:s/>συμμορφώνεται<text:s/>πλέον<text:s/>με<text:s/>τον<text:s/>παρόντα,<text:s/>η<text:s/>Επιτροπή<text:s/>Κεφαλαιαγοράς<text:s/>ενημερώνει<text:s/>την<text:s/>Α.Ε.Δ.Ο.Ε.Ε.,<text:s/>εντός<text:s/>δεκαπέντε<text:s/>(15)<text:s/>εργάσιμων<text:s/>ημερών<text:s/>από<text:s/>τη<text:s/>λήψη<text:s/>όλων<text:s/>των<text:s/>πληροφοριών<text:s/>που<text:s/>αναφέρονται<text:s/>στο<text:s/>πρώτο<text:s/>εδάφιο,<text:s/>ότι<text:s/>δεν<text:s/>πρέπει<text:s/>να<text:s/>εφαρμόσει<text:s/>την<text:s/>αλλαγή.</text:span></text:p>
      <text:p text:style-name="P2150"><text:span text:style-name="T2150_1">Εφόσον<text:s/>η<text:s/>σχεδιασθείσα<text:s/>αλλαγή<text:s/>εκτελείται<text:s/>χωρίς<text:s/>να<text:s/>λαμβάνονται<text:s/>υπόψη<text:s/>το<text:s/>πρώτο<text:s/>και<text:s/>το<text:s/>δεύτερο<text:s/>εδάφιο,<text:s/>ή<text:s/>εφόσον<text:s/>έλαβε<text:s/>χώρα<text:s/>αλλαγή<text:s/>που<text:s/>δεν<text:s/>ήταν<text:s/>προγραμματισμένη,<text:s/>ως<text:s/>απόρροια<text:s/>της<text:s/>οποίας<text:s/>η<text:s/>διαχείριση<text:s/>του<text:s/>Ο.Ε.Ε.<text:s/>από<text:s/>την<text:s/>Α.Ε.Δ.Ο.Ε.Ε.<text:s/>δεν<text:s/>είναι<text:s/>πλέον<text:s/>σύμφωνη<text:s/>με<text:s/>τον<text:s/>παρόντα,<text:s/>ή,<text:s/>γενικότερα<text:s/>η<text:s/>Α.Ε.Δ.Ο.Ε.Ε.<text:s/>δεν<text:s/>συμμορφώνεται<text:s/>πλέον<text:s/>προς<text:s/>τον<text:s/>παρόντα,<text:s/>η<text:s/>Επιτροπή<text:s/>Κεφαλαιαγοράς<text:s/>λαμβάνει<text:s/>όλα<text:s/>τα<text:s/>δέοντα<text:s/>μέτρα<text:s/>σύμφωνα<text:s/>με<text:s/>το<text:s/>άρθρο<text:s/>44<text:s/>και<text:s/>ενημερώνει<text:s/>σχετικά<text:s/>τις<text:s/>αρμόδιες<text:s/>αρχές<text:s/>του<text:s/>κράτους<text:s/>μέλους<text:s/>υποδοχής<text:s/>της<text:s/>Α.Ε.Δ.Ο.Ε.Ε.<text:s/>χωρίς<text:s/>αδικαιολόγητη<text:s/>καθυστέρηση.</text:span></text:p>
      <text:p text:style-name="P2151"><text:span text:style-name="T2151_1">Αν<text:s/>οι<text:s/>αλλαγές<text:s/>είναι<text:s/>αποδεκτές,<text:s/>δηλαδή<text:s/>αν<text:s/>δεν<text:s/>επηρεάζουν<text:s/>τη<text:s/>συμμόρφωση<text:s/>με<text:s/>τις<text:s/>διατάξεις<text:s/>του<text:s/>Μέρους<text:s/>Α΄<text:s/>(άρθρα<text:s/>1-53)<text:s/>της<text:s/>διαχείρισης<text:s/>του<text:s/>Ο.Ε.Ε.<text:s/>από<text:s/>την<text:s/>Α.Ε.Δ.Ο.Ε.Ε.<text:s/>ή,<text:s/>εν<text:s/>γένει,<text:s/>τη<text:s/>συμμόρφωση<text:s/>της<text:s/>Α.Ε.Δ.Ο.Ε.Ε.<text:s/>προς<text:s/>τις<text:s/>διατάξεις<text:s/>αυτές,<text:s/>η<text:s/>Επιτροπή<text:s/>Κεφαλαιαγοράς<text:s/>ενημερώνει<text:s/>χωρίς<text:s/>αδικαιολόγητη<text:s/>καθυστέρηση<text:s/>για<text:s/>τις<text:s/>αλλαγές<text:s/>αυτές<text:s/>τις<text:s/>αρμόδιες<text:s/>αρχές<text:s/>των<text:s/>κρατών<text:s/>μελών<text:s/>υποδοχής<text:s/>της<text:s/>Α.Ε.Δ.Ο.Ε.Ε.».</text:span></text:p>
      <text:h text:style-name="P2152" text:outline-level="6"><text:span text:style-name="T2152_1">Άρθρο<text:s/>175</text:span></text:h>
      <text:h text:style-name="P2153" text:outline-level="6"><text:span text:style-name="T2153_1">Εμπορική<text:s/>προώθηση<text:s/>Οργανισμού<text:s/>Εναλλακτικών<text:s/>Επενδύσεων<text:s/>από<text:s/>Διαχειριστή<text:s/>Οργανισμού<text:s/>Εναλλακτικών<text:s/>Επενδύσεων</text:span></text:h>
      <text:p text:style-name="P2154"><text:span text:style-name="T2154_1">σε<text:s/>ιδιώτες<text:s/>επενδυτές<text:s/>-<text:s/>Προσθήκη<text:s/>άρθρων<text:s/>41Α<text:s/>και<text:s/>41Β<text:s/>στον<text:s/>ν.<text:s/>4209/2013</text:span></text:p>
      <text:p text:style-name="P2155"><text:span text:style-name="T2155_1">(παρ.<text:s/>6<text:s/>άρθρου<text:s/>2<text:s/>Οδηγίας<text:s/>2019/1160/ΕΚ)</text:span></text:p>
      <text:p text:style-name="P2156"><text:span text:style-name="T2156_1">Στον<text:s/>ν.<text:s/>4209/2013<text:s/>(Α΄<text:s/>253)<text:s/>προστίθενται<text:s/>άρθρα<text:s/>41Α<text:s/>και<text:s/>41Β<text:s/>ως<text:s/>εξής:</text:span></text:p>
      <text:p text:style-name="P2157"><text:span text:style-name="T2157_1">«Άρθρο<text:s/>41Α</text:span></text:p>
      <text:p text:style-name="P2158"><text:span text:style-name="T2158_1">Διαθέσιμες<text:s/>διευκολύνσεις<text:s/>για<text:s/>ιδιώτες</text:span></text:p>
      <text:p text:style-name="P2159"><text:span text:style-name="T2159_1">επενδυτές,<text:s/>από<text:s/>Ανώνυμη<text:s/>Εταιρεία<text:s/>Διαχείρισης<text:s/>Οργανισμών<text:s/>Εναλλακτικών<text:s/>Επενδύσεων,<text:s/>που<text:s/>προτίθενται<text:s/>να<text:s/>διαθέσουν<text:s/>μερίδια</text:span></text:p>
      <text:p text:style-name="P2160"><text:span text:style-name="T2160_1">ή<text:s/>μετοχές<text:s/>ενός<text:s/>Οργανισμού<text:s/>Εναλλακτικών<text:s/>Επενδύσεων<text:s/>σε<text:s/>ιδιώτες<text:s/>επενδυτές</text:span></text:p>
      <text:p text:style-name="P2161"><text:span text:style-name="T2161_1">σε<text:s/>άλλα<text:s/>κράτη<text:s/>μέλη</text:span></text:p>
      <text:p text:style-name="P2162"><text:span text:style-name="T2162_1">1.<text:s/>Με<text:s/>την<text:s/>επιφύλαξη<text:s/>του<text:s/>άρθρου<text:s/>26<text:s/>του<text:s/>Κανονισμού<text:s/>(ΕΕ)<text:s/>2015/760<text:s/>του<text:s/>Ευρωπαϊκού<text:s/>Κοινοβουλίου<text:s/>και<text:s/>του<text:s/>Συμβουλίου,<text:s/>της<text:s/>29ης<text:s/>Απριλίου<text:s/>2015,<text:s/>σχετικά<text:s/>με<text:s/>τα<text:s/>ευρωπαϊκά<text:s/>μακροπρόθεσμα<text:s/>επενδυτικά<text:s/>κεφάλαια<text:s/>(L<text:s/>123),<text:s/>η<text:s/>Ανώνυμη<text:s/>Εταιρεία<text:s/>Διαχείρισης<text:s/>Οργανισμών<text:s/>Εναλλακτικών<text:s/>Επενδύσεων<text:s/>(Α.Ε.Δ.Ο.Ε.Ε.)<text:s/>που<text:s/>προτίθεται<text:s/>να<text:s/>διαθέσει<text:s/>σε<text:s/>άλλα<text:s/>κράτη<text:s/>μέλη<text:s/>μερίδια<text:s/>ή<text:s/>μετοχές<text:s/>Οργανισμού<text:s/>Εναλλακτικών<text:s/>Επενδύσεων<text:s/>(Ο.Ε.Ε.)<text:s/>σε<text:s/>ιδιώτες<text:s/>επενδυτές,<text:s/>σύμφωνα<text:s/>με<text:s/>το<text:s/>άρθρο<text:s/>43<text:s/>της<text:s/>Οδηγίας<text:s/>2011/61/ΕΕ<text:s/>του<text:s/>Ευρωπαϊκού<text:s/>Κοινοβουλίου<text:s/>και<text:s/>του<text:s/>Συμβουλίου,<text:s/>της<text:s/>8ης<text:s/>Ιουνίου<text:s/>2011,<text:s/>σχετικά<text:s/>με<text:s/>τους<text:s/>διαχειριστές<text:s/>οργανισμών<text:s/>εναλλακτικών<text:s/>επενδύσεων<text:s/>και<text:s/>για<text:s/>την<text:s/>τροποποίηση<text:s/>των<text:s/>Οδηγιών<text:s/>2003/41/ΕΚ<text:s/>και<text:s/>2009/65/ΕΚ<text:s/>και<text:s/>των<text:s/>Κανονισμών<text:s/>(ΕΚ)<text:s/>1060/2009<text:s/>και<text:s/>(ΕΕ)<text:s/>1095/2010»<text:s/>(L<text:s/>174),<text:s/>παρέχει<text:s/>σε<text:s/>κάθε<text:s/>κράτος<text:s/>μέλος<text:s/>στο<text:s/>οποίο<text:s/>προτίθεται<text:s/>να<text:s/>διαθέσει<text:s/>μερίδια<text:s/>ή<text:s/>μετοχές<text:s/>ενός<text:s/>Ο.Ε.Ε.<text:s/>σε<text:s/>ιδιώτες<text:s/>επενδυτές,<text:s/>διευκολύνσεις<text:s/>για<text:s/>τη<text:s/>διεκπεραίωση<text:s/>των<text:s/>ακόλουθων<text:s/>καθηκόντων:</text:span></text:p>
      <text:p text:style-name="P2163"><text:span text:style-name="T2163_1">α)</text:span><text:span text:style-name="T2163_2"><text:tab/></text:span><text:span text:style-name="T2163_3">Επεξεργασία<text:s/>των<text:s/>εντολών<text:s/>διάθεσης,<text:s/>πληρωμής,<text:s/>εξόφλησης<text:s/>και<text:s/>εξαγοράς<text:s/>των<text:s/>επενδυτών,<text:s/>οι<text:s/>οποίες<text:s/>σχετίζονται<text:s/>με<text:s/>μερίδια<text:s/>ή<text:s/>μετοχές<text:s/>του<text:s/>Ο.Ε.Ε.,<text:s/>σύμφωνα<text:s/>με<text:s/>τις<text:s/>προϋποθέσεις<text:s/>που<text:s/>αναφέρονται<text:s/>στα<text:s/>έγγραφα<text:s/>του<text:s/>Ο.Ε.Ε.,<text:s/>της<text:s/>παρ.<text:s/>2<text:s/>του<text:s/>άρθρου<text:s/>32<text:s/>του<text:s/>παρόντος,</text:span></text:p>
      <text:p text:style-name="P2164"><text:span text:style-name="T2164_1">β)</text:span><text:span text:style-name="T2164_2"><text:tab/></text:span><text:span text:style-name="T2164_3">παροχή<text:s/>πληροφόρησης<text:s/>στους<text:s/>επενδυτές<text:s/>σχετικά<text:s/>με<text:s/>τον<text:s/>τρόπο<text:s/>εκτέλεσης<text:s/>των<text:s/>εντολών<text:s/>της<text:s/>περ.<text:s/>α)<text:s/>και<text:s/>τον<text:s/>τρόπο<text:s/>πληρωμής<text:s/>των<text:s/>ποσών<text:s/>εξαγοράς<text:s/>και<text:s/>εξόφλησης,<text:s/>γ)<text:s/>διευκόλυνση<text:s/>του<text:s/>χειρισμού<text:s/>πληροφοριών<text:s/>που<text:s/>σχετίζονται<text:s/>με<text:s/>την<text:s/>άσκηση<text:s/>των<text:s/>δικαιωμάτων<text:s/>των<text:s/>επενδυτών<text:s/>που<text:s/>απορρέουν<text:s/>από<text:s/>την<text:s/>επένδυσή<text:s/>τους<text:s/>στον<text:s/>Ο.Ε.Ε.,<text:s/>στο<text:s/>κράτος<text:s/>μέλος<text:s/>όπου<text:s/>ο<text:s/>Ο.Ε.Ε.<text:s/>προωθείται<text:s/>εμπορικά,</text:span></text:p>
      <text:p text:style-name="P2165"><text:span text:style-name="T2165_1">δ)</text:span><text:span text:style-name="T2165_2"><text:tab/></text:span><text:span text:style-name="T2165_3">θέση<text:s/>στη<text:s/>διάθεση<text:s/>των<text:s/>επενδυτών<text:s/>των<text:s/>απαιτούμε-<text:s/>νων<text:s/>σύμφωνα<text:s/>με<text:s/>τα<text:s/>άρθρα<text:s/>22<text:s/>και<text:s/>23<text:s/>πληροφοριών<text:s/>και<text:s/>εγγράφων,<text:s/>για<text:s/>τους<text:s/>σκοπούς<text:s/>της<text:s/>επιθεώρησης<text:s/>και<text:s/>της<text:s/>παραλαβής<text:s/>αντιγράφων<text:s/>αυτών,</text:span></text:p>
      <text:p text:style-name="P2166"><text:span text:style-name="T2166_1">ε)</text:span><text:span text:style-name="T2166_2"><text:tab/></text:span><text:span text:style-name="T2166_3">παροχή<text:s/>πληροφοριών<text:s/>στους<text:s/>επενδυτές<text:s/>σχετικά<text:s/>με<text:s/>τα<text:s/>καθήκοντα<text:s/>για<text:s/>τη<text:s/>διεκπεραίωση<text:s/>των<text:s/>οποίων<text:s/>παρέχονται<text:s/>διευκολύνσεις,<text:s/>με<text:s/>σταθερό<text:s/>μέσο,<text:s/>όπως<text:s/>αυτό<text:s/>ορίζεται<text:s/>στην<text:s/>περ.<text:s/>ιδ)<text:s/>της<text:s/>παρ.<text:s/>1<text:s/>του<text:s/>άρθρου<text:s/>3<text:s/>του<text:s/>ν.<text:s/>4099/2012<text:s/>(Α΄<text:s/>250),<text:s/>και</text:span></text:p>
      <text:p text:style-name="P2167"><text:span text:style-name="T2167_1">στ)</text:span><text:span text:style-name="T2167_2"><text:tab/></text:span><text:span text:style-name="T2167_3">ορισμό<text:s/>υπεύθυνου<text:s/>επικοινωνίας<text:s/>για<text:s/>την<text:s/>επικοινωνία<text:s/>με<text:s/>τις<text:s/>αρμόδιες<text:s/>αρχές<text:s/>του<text:s/>κράτους<text:s/>μέλους<text:s/>υποδοχής.</text:span></text:p>
      <text:p text:style-name="P2168"><text:span text:style-name="T2168_1">2.</text:span><text:span text:style-name="T2168_2"><text:s/>Δεν<text:s/>απαιτείται<text:s/>φυσική<text:s/>παρουσία<text:s/>της<text:s/>Α.Ε.Δ.Ο.Ε.Ε.<text:s/>στα<text:s/>κράτη<text:s/>μέλη<text:s/>στα<text:s/>οποία<text:s/>διαθέτει<text:s/>μερίδια<text:s/>Ο.Ε.Ε.<text:s/>σε<text:s/>ιδιώτες<text:s/>επενδυτές,<text:s/>ούτε<text:s/>ο<text:s/>διορισμός<text:s/>τρίτου<text:s/>για<text:s/>τους<text:s/>σκοπούς<text:s/>της<text:s/>παρ.<text:s/>1.</text:span></text:p>
      <text:p text:style-name="P2169"><text:span text:style-name="T2169_1">3.</text:span><text:span text:style-name="T2169_2"><text:s/>Η<text:s/>Α.Ε.Δ.Ο.Ε.Ε.<text:s/>που<text:s/>διαθέτει<text:s/>μερίδια<text:s/>Ο.Ε.Ε.<text:s/>σε<text:s/>άλλα<text:s/>κράτη<text:s/>μέλη,<text:s/>σε<text:s/>ιδιώτες<text:s/>επενδυτές,<text:s/>εξασφαλίζει<text:s/>ότι<text:s/>οι<text:s/>διευκολύνσεις<text:s/>για<text:s/>την<text:s/>εκπλήρωση<text:s/>των<text:s/>καθηκόντων<text:s/>που<text:s/>αναφέρονται<text:s/>στην<text:s/>παρ.<text:s/>1,<text:s/>συμπεριλαμβανομένων<text:s/>των<text:s/>ηλεκτρονικών<text:s/>μέσων,<text:s/>παρέχονται:</text:span></text:p>
      <text:p text:style-name="P2170"><text:span text:style-name="T2170_1">α)</text:span><text:span text:style-name="T2170_2"><text:tab/></text:span><text:span text:style-name="T2170_3">Στην<text:s/>επίσημη<text:s/>γλώσσα<text:s/>ή<text:s/>σε<text:s/>μια<text:s/>από<text:s/>τις<text:s/>επίσημες<text:s/>γλώσσες<text:s/>του<text:s/>κράτους<text:s/>μέλους<text:s/>στο<text:s/>οποίο<text:s/>προωθείται<text:s/>εμπορικά<text:s/>ο<text:s/>Ο.Ε.Ε.<text:s/>ή<text:s/>σε<text:s/>γλώσσα<text:s/>εγκεκριμένη<text:s/>από<text:s/>τις<text:s/>αρμόδιες<text:s/>αρχές<text:s/>του<text:s/>συγκεκριμένου<text:s/>κράτους<text:s/>μέλους,</text:span></text:p>
      <text:p text:style-name="P2171"><text:span text:style-name="T2171_1">β)</text:span><text:span text:style-name="T2171_2"><text:tab/></text:span><text:span text:style-name="T2171_3">από<text:s/>την<text:s/>ίδια<text:s/>την<text:s/>Α.Ε.Δ.Ο.Ε.Ε.,<text:s/>από<text:s/>τρίτο<text:s/>μέρος<text:s/>που<text:s/>υπόκειται<text:s/>στις<text:s/>ρυθμίσεις<text:s/>και<text:s/>την<text:s/>εποπτεία<text:s/>που<text:s/>διέπουν<text:s/>τα<text:s/>καθήκοντα<text:s/>που<text:s/>πρέπει<text:s/>να<text:s/>διεκπεραιωθούν,<text:s/>ή<text:s/>από<text:s/>αμφότερους.<text:s/>Για<text:s/>τους<text:s/>σκοπούς<text:s/>της<text:s/>παρούσας<text:s/>περίπτωσης,<text:s/>όταν<text:s/>τα<text:s/>καθήκοντα<text:s/>διεκπεραιώνονται<text:s/>από<text:s/>τρίτο<text:s/>μέρος,<text:s/>η<text:s/>ανάθεση<text:s/>στο<text:s/>εν<text:s/>λόγω<text:s/>τρίτο<text:s/>μέρος<text:s/>τεκμηριώνεται<text:s/>με<text:s/>γραπτή<text:s/>σύμβαση,<text:s/>η<text:s/>οποία<text:s/>προσδιορίζει<text:s/>ποια<text:s/>από<text:s/>τα<text:s/>καθήκοντα<text:s/>της<text:s/>παρ.<text:s/>1<text:s/>δεν<text:s/>διεκπεραιώνονται<text:s/>από<text:s/>την<text:s/>Α.Ε.Δ.Ο.Ε.Ε.<text:s/>και<text:s/>ότι<text:s/>το<text:s/>τρίτο<text:s/>μέρος<text:s/>λαμβάνει<text:s/>όλες<text:s/>τις<text:s/>σχετικές<text:s/>πληροφορίες<text:s/>και<text:s/>έγγραφα<text:s/>από<text:s/>την<text:s/>Α.Ε.Δ.Ο.Ε.Ε.</text:span></text:p>
      <text:h text:style-name="P2172" text:outline-level="6"><text:span text:style-name="T2172_1">Άρθρο<text:s/>41Β<text:s/></text:span></text:h>
      <text:h text:style-name="P2173" text:outline-level="6"><text:span text:style-name="T2173_1">Διαθέσιμες<text:s/>διευκολύνσεις<text:s/>για<text:s/>ιδιώτες<text:s/>επενδυτές,<text:s/>από<text:s/>αδειοδοτημένους<text:s/>Διαχειριστές<text:s/>Οργανισμών<text:s/>Εναλλακτικών<text:s/>Επενδύσεων<text:s/>της<text:s/>Ευρωπαϊκής<text:s/>Ένωσης<text:s/>που<text:s/>προτίθενται<text:s/>να<text:s/>διαθέσουν</text:span></text:h>
      <text:p text:style-name="P2174"><text:span text:style-name="T2174_1">στην<text:s/>Ελλάδα<text:s/>μερίδια<text:s/>ή<text:s/>μετοχές<text:s/>ενός<text:s/>Οργανισμού<text:s/>Εναλλακτικής<text:s/>Επένδυσης<text:s/>της<text:s/>Ευρωπαϊκής<text:s/>Ένωσης<text:s/>σε<text:s/>ιδιώτες<text:s/>επενδυτές</text:span></text:p>
      <text:p text:style-name="P2175"><text:span text:style-name="T2175_1">1.</text:span><text:span text:style-name="T2175_2"><text:s/>Με<text:s/>την<text:s/>επιφύλαξη<text:s/>του<text:s/>άρθρου<text:s/>26<text:s/>του<text:s/>Κανονισμού<text:s/>(ΕΕ)<text:s/>2015/760,<text:s/>οι<text:s/>αδειοδοτημένοι<text:s/>Διαχειριστές<text:s/>Οργανισμών<text:s/>Εναλλακτικών<text:s/>Επενδύσεων<text:s/>(Δ.Ο.Ε.Ε.)<text:s/>της<text:s/>Ευρωπαϊκής<text:s/>Ένωσης<text:s/>(ΕΕ)<text:s/>που<text:s/>προτίθενται<text:s/>να<text:s/>διαθέσουν<text:s/>στην<text:s/>Ελλάδα,<text:s/>μερίδια<text:s/>ή<text:s/>μετοχές<text:s/>Οργανισμού<text:s/>Εναλλακτικών<text:s/>Επενδύσεων<text:s/>(Ο.Ε.Ε.)<text:s/>της<text:s/>ΕΕ<text:s/>σε<text:s/>ιδιώτες<text:s/>επενδυτές<text:s/>σύμφωνα<text:s/>με<text:s/>το<text:s/>άρθρο<text:s/>41<text:s/>του<text:s/>παρόντος,<text:s/>διαθέτουν<text:s/>διευκολύνσεις<text:s/>για<text:s/>τη<text:s/>διεκπεραίωση<text:s/>των<text:s/>ακόλουθων<text:s/>καθηκόντων:</text:span></text:p>
      <text:p text:style-name="P2176"><text:span text:style-name="T2176_1">α)</text:span><text:span text:style-name="T2176_2"><text:tab/></text:span><text:span text:style-name="T2176_3">Επεξεργασία<text:s/>των<text:s/>εντολών<text:s/>διάθεσης,<text:s/>πληρωμής,<text:s/>εξόφλησης<text:s/>και<text:s/>εξαγοράς<text:s/>των<text:s/>επενδυτών,<text:s/>οι<text:s/>οποίες<text:s/>σχετίζονται<text:s/>με<text:s/>μερίδια<text:s/>ή<text:s/>μετοχές<text:s/>του<text:s/>Ο.Ε.Ε.,<text:s/>σύμφωνα<text:s/>με<text:s/>τις<text:s/>προϋποθέσεις<text:s/>που<text:s/>αναφέρονται<text:s/>στα<text:s/>έγγραφα<text:s/>του<text:s/>Ο.Ε.Ε.,<text:s/>της<text:s/>παρ.<text:s/>2<text:s/>του<text:s/>άρθρου<text:s/>32<text:s/>του<text:s/>παρόντος,</text:span></text:p>
      <text:p text:style-name="P2177"><text:span text:style-name="T2177_1">β)</text:span><text:span text:style-name="T2177_2"><text:tab/></text:span><text:span text:style-name="T2177_3">παροχή<text:s/>πληροφόρησης<text:s/>στους<text:s/>επενδυτές<text:s/>σχετικά<text:s/>με<text:s/>τον<text:s/>τρόπο<text:s/>εκτέλεσης<text:s/>των<text:s/>εντολών<text:s/>που<text:s/>αναφέρονται<text:s/>στην<text:s/>περ.<text:s/>α)<text:s/>και<text:s/>τον<text:s/>τρόπο<text:s/>πληρωμής<text:s/>των<text:s/>ποσών<text:s/>εξόφλησης<text:s/>και<text:s/>εξαγοράς,</text:span></text:p>
      <text:p text:style-name="P2178"><text:span text:style-name="T2178_1">γ)</text:span><text:span text:style-name="T2178_2"><text:tab/></text:span><text:span text:style-name="T2178_3">διευκόλυνση<text:s/>του<text:s/>χειρισμού<text:s/>πληροφοριών<text:s/>που<text:s/>σχετίζονται<text:s/>με<text:s/>την<text:s/>άσκηση<text:s/>των<text:s/>δικαιωμάτων<text:s/>των<text:s/>επενδυτών<text:s/>που<text:s/>απορρέουν<text:s/>από<text:s/>την<text:s/>επένδυσή<text:s/>τους<text:s/>στον<text:s/>Ο.Ε.Ε.,</text:span></text:p>
      <text:p text:style-name="P2179"><text:span text:style-name="T2179_1">δ)</text:span><text:span text:style-name="T2179_2"><text:tab/></text:span><text:span text:style-name="T2179_3">θέση<text:s/>στη<text:s/>διάθεση<text:s/>των<text:s/>επενδυτών<text:s/>των<text:s/>απαιτού-<text:s/>μενων,<text:s/>σύμφωνα<text:s/>με<text:s/>τα<text:s/>άρθρα<text:s/>22<text:s/>και<text:s/>23<text:s/>του<text:s/>παρόντος,<text:s/>πληροφοριών<text:s/>και<text:s/>εγγράφων,<text:s/>για<text:s/>τους<text:s/>σκοπούς<text:s/>της<text:s/>επιθεώρησης<text:s/>και<text:s/>της<text:s/>παραλαβής<text:s/>αντιγράφων<text:s/>αυτών,</text:span></text:p>
      <text:p text:style-name="P2180"><text:span text:style-name="T2180_1">ε)</text:span><text:span text:style-name="T2180_2"><text:tab/></text:span><text:span text:style-name="T2180_3">παροχή<text:s/>πληροφοριών<text:s/>στους<text:s/>επενδυτές<text:s/>σχετικά<text:s/>με<text:s/>τα<text:s/>καθήκοντα<text:s/>για<text:s/>τη<text:s/>διεκπεραίωση<text:s/>των<text:s/>οποίων<text:s/>παρέχονται<text:s/>διευκολύνσεις,<text:s/>με<text:s/>σταθερό<text:s/>μέσο,<text:s/>όπως<text:s/>αυτό<text:s/>ορίζεται<text:s/>στην<text:s/>περ.<text:s/>ιδ)<text:s/>του<text:s/>άρθρου<text:s/>3<text:s/>του<text:s/>ν.<text:s/>4099/2012<text:s/>(Α΄<text:s/>250),<text:s/>και</text:span></text:p>
      <text:p text:style-name="P2181"><text:span text:style-name="T2181_1">στ)</text:span><text:span text:style-name="T2181_2"><text:tab/></text:span><text:span text:style-name="T2181_3">ορισμό<text:s/>υπευθύνου<text:s/>επικοινωνίας<text:s/>για<text:s/>την<text:s/>επικοινωνία<text:s/>με<text:s/>την<text:s/>Επιτροπή<text:s/>Κεφαλαιαγοράς.</text:span></text:p>
      <text:p text:style-name="P2182"><text:span text:style-name="T2182_1">2.</text:span><text:span text:style-name="T2182_2"><text:s/>Η<text:s/>Επιτροπή<text:s/>Κεφαλαιαγοράς<text:s/>δεν<text:s/>απαιτεί<text:s/>τη<text:s/>φυσική<text:s/>παρουσία<text:s/>του<text:s/>αδειοδοτημένου<text:s/>Δ.Ο.Ε.Ε.<text:s/>της<text:s/>ΕΕ<text:s/>στην<text:s/>Ελλάδα<text:s/>ή<text:s/>τον<text:s/>διορισμό<text:s/>τρίτου<text:s/>για<text:s/>τους<text:s/>σκοπούς<text:s/>της<text:s/>παρ.<text:s/>1.</text:span></text:p>
      <text:p text:style-name="P2183"><text:span text:style-name="T2183_1">3.</text:span><text:span text:style-name="T2183_2"><text:s/>O<text:s/>αδειοδοτημένος<text:s/>Δ.Ο.Ε.Ε.<text:s/>της<text:s/>ΕΕ<text:s/>εξασφαλίζει<text:s/>ότι<text:s/>οι<text:s/>διευκολύνσεις<text:s/>για<text:s/>την<text:s/>εκπλήρωση<text:s/>των<text:s/>καθηκόντων<text:s/>που<text:s/>αναφέρονται<text:s/>στην<text:s/>παρ.<text:s/>1,<text:s/>συμπεριλαμβανομένων<text:s/>των<text:s/>ηλεκτρονικών<text:s/>μέσων,<text:s/>παρέχονται:</text:span></text:p>
      <text:p text:style-name="P2184"><text:span text:style-name="T2184_1">α)</text:span><text:span text:style-name="T2184_2"><text:tab/></text:span><text:span text:style-name="T2184_3">Στην<text:s/>ελληνική<text:s/>γλώσσα<text:s/>ή,<text:s/>εφόσον<text:s/>το<text:s/>επιθυμεί<text:s/>ο<text:s/>επενδυτής,<text:s/>στην<text:s/>αγγλική<text:s/>γλώσσα,</text:span></text:p>
      <text:p text:style-name="P2185"><text:span text:style-name="T2185_1">β)</text:span><text:span text:style-name="T2185_2"><text:tab/></text:span><text:span text:style-name="T2185_3">από<text:s/>τον<text:s/>ίδιο<text:s/>τον<text:s/>αδειοδοτημένο<text:s/>Δ.Ο.Ε.Ε.<text:s/>της<text:s/>ΕΕ,<text:s/>από<text:s/>τρίτο<text:s/>μέρος<text:s/>που<text:s/>υπόκειται<text:s/>στις<text:s/>ρυθμίσεις<text:s/>και<text:s/>την<text:s/>εποπτεία<text:s/>που<text:s/>διέπουν<text:s/>τα<text:s/>καθήκοντα<text:s/>που<text:s/>πρέπει<text:s/>να<text:s/>δι-<text:s/>εκπεραιωθούν,<text:s/>ή<text:s/>από<text:s/>αμφότερους.<text:s/>Για<text:s/>τους<text:s/>σκοπούς<text:s/>της<text:s/>παρούσας<text:s/>περίπτωσης,<text:s/>όταν<text:s/>τα<text:s/>καθήκοντα<text:s/>διεκπε-<text:s/>ραιώνονται<text:s/>από<text:s/>τρίτο<text:s/>μέρος,<text:s/>η<text:s/>ανάθεση<text:s/>στο<text:s/>εν<text:s/>λόγω<text:s/>τρίτο<text:s/>μέρος<text:s/>τεκμηριώνεται<text:s/>με<text:s/>γραπτή<text:s/>σύμβαση,<text:s/>η<text:s/>οποία<text:s/>προσδιορίζει<text:s/>ποια<text:s/>από<text:s/>τα<text:s/>καθήκοντα<text:s/>που<text:s/>αναφέρονται<text:s/>στην<text:s/>παρ.<text:s/>1<text:s/>δεν<text:s/>διεκπεραιώνονται<text:s/>από<text:s/>τον<text:s/>Δ.Ο.Ε.Ε.<text:s/>και<text:s/>ότι<text:s/>το<text:s/>τρίτο<text:s/>μέρος<text:s/>λαμβάνει<text:s/>όλες<text:s/>τις<text:s/>σχετικές<text:s/>πληροφορίες<text:s/>και<text:s/>έγγραφα<text:s/>από<text:s/>τον<text:s/>Δ.Ο.Ε.Ε.».</text:span></text:p>
      <text:h text:style-name="P2186" text:outline-level="6"><text:span text:style-name="T2186_1">Άρθρο<text:s/>176</text:span></text:h>
      <text:h text:style-name="P2187" text:outline-level="6"><text:span text:style-name="T2187_1">Διοικητικές<text:s/>κυρώσεις<text:s/>-Τροποποίηση</text:span></text:h>
      <text:p text:style-name="P2188"><text:span text:style-name="T2188_1">της<text:s/>παρ.<text:s/>1<text:s/>του<text:s/>άρθρου<text:s/>45<text:s/>του<text:s/>ν.<text:s/>4209/2013</text:span></text:p>
      <text:p text:style-name="P2189"><text:span text:style-name="T2189_1">(άρθρο<text:s/>14<text:s/>του<text:s/>Κανονισμού<text:s/>2019/1156/ΕΚ)</text:span></text:p>
      <text:p text:style-name="P2190"><text:span text:style-name="T2190_1">Στο<text:s/>πρώτο<text:s/>εδάφιο<text:s/>της<text:s/>παρ.<text:s/>1<text:s/>του<text:s/>άρθρου<text:s/>45<text:s/>του<text:s/>ν.<text:s/>4209/2013<text:s/>(Α΄<text:s/>253),<text:s/>περί<text:s/>επιβολής<text:s/>κυρώσεων<text:s/>από<text:s/>την<text:s/>Επιτροπή<text:s/>Κεφαλαιαγοράς,<text:s/>προστίθεται<text:s/>η<text:s/>αναφορά<text:s/>στον<text:s/>Κανονισμό<text:s/>(ΕΕ)<text:s/>2019/1156<text:s/>του<text:s/>Ευρωπαϊκού<text:s/>Κοινοβουλίου<text:s/>και<text:s/>του<text:s/>Συμβουλίου,<text:s/>της<text:s/>20ής<text:s/>Ιουνίου<text:s/>2019,<text:s/>για<text:s/>τη<text:s/>διευκόλυνση<text:s/>της<text:s/>διασυνοριακής<text:s/>διανομής<text:s/>οργανισμών<text:s/>συλλογικών<text:s/>επενδύσεων<text:s/>και<text:s/>την<text:s/>τροποποίηση<text:s/>των<text:s/>Κανονισμών<text:s/>(ΕΕ)<text:s/>345/2013,<text:s/>(ΕΕ)<text:s/>346/2013<text:s/>και<text:s/>(ΕΕ)<text:s/>1286/2014<text:s/>(L<text:s/>188)<text:s/>και<text:s/>η<text:s/>παρ.<text:s/>1<text:s/>διαμορφώνεται<text:s/>ως<text:s/>εξής:</text:span></text:p>
      <text:p text:style-name="P2191"><text:span text:style-name="T2191_1">«1.<text:s/>Η<text:s/>Επιτροπή<text:s/>Κεφαλαιαγοράς<text:s/>μπορεί<text:s/>να<text:s/>επιβάλει,<text:s/>σε<text:s/>οποιοδήποτε<text:s/>φυσικό<text:s/>ή<text:s/>νομικό<text:s/>πρόσωπο<text:s/>παραβιάζει<text:s/>τις<text:s/>διατάξεις<text:s/>του<text:s/>νόμου<text:s/>αυτού,<text:s/>των<text:s/>κανονιστικών<text:s/>πράξεων<text:s/>που<text:s/>εκδίδονται<text:s/>κατ’<text:s/>εξουσιοδότησή<text:s/>του,<text:s/>καθώς<text:s/>και<text:s/>των<text:s/>εκτελεστικών<text:s/>μέτρων<text:s/>της<text:s/>Οδηγίας<text:s/>2011/61/ΕΕ,<text:s/>καθώς<text:s/>και<text:s/>του<text:s/>Κανονισμού<text:s/>(ΕΕ)<text:s/>2019/1156,<text:s/>επίπληξη<text:s/>ή<text:s/>πρόστιμο<text:s/>ύψους<text:s/>από<text:s/>χίλια<text:s/>(1.000)<text:s/>ευρώ<text:s/>μέχρι<text:s/>τρία<text:s/>εκατομμύρια<text:s/>(3.000.000)<text:s/>ευρώ<text:s/>ή<text:s/>ίσο<text:s/>με<text:s/>το<text:s/>διπλάσιο<text:s/>του<text:s/>τυχόν<text:s/>οφέλους<text:s/>που<text:s/>απεκόμισε<text:s/>ο<text:s/>παραβάτης.<text:s/>Κατά<text:s/>την<text:s/>επιμέτρηση<text:s/>των<text:s/>κυρώσεων<text:s/>λαμβάνονται<text:s/>ενδεικτικά<text:s/>υπόψη<text:s/>η<text:s/>επίπτωση<text:s/>της<text:s/>παράβασης<text:s/>στην<text:s/>εύρυθμη<text:s/>λειτουργία<text:s/>της<text:s/>αγοράς,<text:s/>ο<text:s/>κίνδυνος<text:s/>πρόκλησης<text:s/>βλάβης<text:s/>στα<text:s/>συμφέροντα<text:s/>των<text:s/>επενδυτών,<text:s/>το<text:s/>ύψος<text:s/>της<text:s/>ζημίας<text:s/>που<text:s/>προκλήθηκε<text:s/>σε<text:s/>επενδυτές<text:s/>και<text:s/>η<text:s/>τυχόν<text:s/>ανόρθωσή<text:s/>της,<text:s/>η<text:s/>λήψη<text:s/>μέτρων<text:s/>για<text:s/>την<text:s/>άρση<text:s/>της<text:s/>παράβασης<text:s/>στο<text:s/>μέλλον,<text:s/>ο<text:s/>βαθμός<text:s/>συνεργασίας<text:s/>με<text:s/>την<text:s/>Επιτροπή<text:s/>Κεφαλαιαγοράς<text:s/>κατά<text:s/>το<text:s/>στάδιο<text:s/>διερεύνησης<text:s/>και<text:s/>ελέγχου,<text:s/>οι<text:s/>ανάγκες<text:s/>της<text:s/>ειδικής<text:s/>και<text:s/>γενικής<text:s/>πρόληψης<text:s/>και<text:s/>η<text:s/>τυχόν<text:s/>καθ’<text:s/>υποτροπήν<text:s/>τέλεση<text:s/>παραβάσεων<text:s/>του<text:s/>Μέρους<text:s/>Α΄<text:s/>(άρθρα<text:s/>1-53)<text:s/>ή<text:s/>της<text:s/>λοιπής<text:s/>νομοθεσίας<text:s/>για<text:s/>την<text:s/>κεφαλαιαγορά.»</text:span></text:p>
      <text:p text:style-name="P2192"><text:span text:style-name="T2192_1">MΕΡΟΣ<text:s/>Ζ΄</text:span></text:p>
      <text:p text:style-name="P2193"><text:span text:style-name="T2193_1">ΕΝΣΩΜΑΤΩΣΗ<text:s/>ΤΗΣ<text:s/>ΟΔΗΓΙΑΣ<text:s/>(ΕΕ)<text:s/>2021/338<text:s/>ΤΟΥ<text:s/>ΕΥΡΩΠΑΪΚΟΥ<text:s/>ΚΟΙΝΟΒΟΥΛΙΟΥ<text:s/>ΚΑΙ<text:s/>ΤΟΥ<text:s/>ΣΥΜΒΟΥΛΙΟΥ<text:s/>ΤΗΣ<text:s/>16ΗΣ<text:s/>ΦΕΒΡΟΥΑΡΙΟΥ<text:s/>2021<text:s/>ΓΙΑ<text:s/>ΤΗΝ<text:s/>ΤΡΟΠΟΠΟΙΗΣΗ<text:s/>ΤΗΣ<text:s/>ΟΔΗΓΙΑΣ<text:s/>2014/65/<text:s/>ΕΕ<text:s/>ΟΣΟΝ<text:s/>ΑΦΟΡΑ<text:s/>ΤΙΣ<text:s/>ΑΠΑΙΤΗΣΕΙΣ<text:s/>ΠΑΡΟΧΗΣ<text:s/>ΠΛΗΡΟΦΟΡΙΩΝ,<text:s/>ΤΗΝ<text:s/>ΠΑΡΑΚΟΛΟΥΘΗΣΗ<text:s/>ΤΩΝ<text:s/>ΠΡΟΪΟΝΤΩΝ<text:s/>ΚΑΙ<text:s/>ΤΑ<text:s/>ΟΡΙΑ<text:s/>ΘΕΣΗΣ,<text:s/>ΚΑΙ<text:s/>ΤΩΝ<text:s/>ΟΔΗΓΙΩΝ<text:s/>2013/36/ΕΕ<text:s/>ΚΑΙ<text:s/>(ΕΕ)<text:s/>2019/878<text:s/>ΟΣΟΝ<text:s/>ΑΦΟΡΑ<text:s/>ΤΗΝ<text:s/>ΕΦΑΡΜΟΓΗ<text:s/>ΤΟΥΣ<text:s/>ΣΤΙΣ<text:s/>ΕΤΑΙΡΕΙΕΣ<text:s/>ΕΠΕΝΔΥΣΕΩΝ,<text:s/>ΜΕ<text:s/>ΣΚΟΠΟ<text:s/>ΤΗ<text:s/>ΔΙΕΥΚΟΛΥΝΣΗ<text:s/>ΤΗΣ<text:s/>ΑΝΑΚΑΜΨΗΣ<text:s/>ΑΠΟ<text:s/>ΤΗΝ<text:s/>ΚΡΙΣΗ<text:s/>ΤΗΣ<text:s/>COVID-19</text:span></text:p>
      <text:h text:style-name="P2194" text:outline-level="6"><text:span text:style-name="T2194_1">Άρθρο<text:s/>177</text:span></text:h>
      <text:h text:style-name="P2195" text:outline-level="6"><text:span text:style-name="T2195_1">Σκοπός</text:span></text:h>
      <text:p text:style-name="P2196"><text:span text:style-name="T2196_1">Με<text:s/>το<text:s/>παρόν<text:s/>μέρος<text:s/>ενσωματώνεται<text:s/>η<text:s/>Οδηγία<text:s/>(ΕΕ)<text:s/>2021/338<text:s/>του<text:s/>Ευρωπαϊκού<text:s/>Κοινοβουλίου<text:s/>της<text:s/>16ης<text:s/>Φεβρουαρίου<text:s/>2021<text:s/>για<text:s/>την<text:s/>τροποποίηση<text:s/>της<text:s/>Οδηγίας<text:s/>2014/65/ΕΕ<text:s/>όσον<text:s/>αφορά<text:s/>τις<text:s/>απαιτήσεις<text:s/>παροχής<text:s/>πληροφοριών,<text:s/>την<text:s/>παρακολούθηση<text:s/>των<text:s/>προϊόντων<text:s/>και<text:s/>τα<text:s/>όρια<text:s/>θέσης,<text:s/>και<text:s/>των<text:s/>Οδηγιών<text:s/>2013/36/ΕΕ<text:s/>και<text:s/>(ΕΕ)<text:s/>2019/878<text:s/>όσον<text:s/>αφορά<text:s/>την<text:s/>εφαρμογή<text:s/>τους<text:s/>στις<text:s/>εταιρείες<text:s/>επενδύσεων,<text:s/>με<text:s/>σκοπό<text:s/>τη<text:s/>διευκόλυνση<text:s/>της<text:s/>ανάκαμψης<text:s/>από<text:s/>την<text:s/>κρίση<text:s/>της<text:s/>COVID-19.</text:span></text:p>
      <text:h text:style-name="P2197" text:outline-level="6"><text:span text:style-name="T2197_1">Άρθρο<text:s/>178</text:span></text:h>
      <text:h text:style-name="P2198" text:outline-level="6"><text:span text:style-name="T2198_1">Αντικείμενο</text:span></text:h>
      <text:p text:style-name="P2199"><text:span text:style-name="T2199_1">Αντικείμενο<text:s/>του<text:s/>παρόντος<text:s/>μέρους<text:s/>είναι<text:s/>η<text:s/>τροποποίηση<text:s/>του<text:s/>ν.<text:s/>4514/2018<text:s/>(Α΄14)<text:s/>για<text:s/>τις<text:s/>απαιτήσεις<text:s/>παροχής<text:s/>πληροφοριών,<text:s/>την<text:s/>παρακολούθηση<text:s/>των<text:s/>προϊόντων<text:s/>και<text:s/>τα<text:s/>όρια<text:s/>θέσης,<text:s/>προκειμένου<text:s/>να<text:s/>διευκολυνθεί<text:s/>η<text:s/>ανάκαμψη<text:s/>από<text:s/>την<text:s/>κρίση<text:s/>που<text:s/>προκλήθηκε<text:s/>λόγω<text:s/>του<text:s/>κορωνοϊού<text:s/>COVID-19.</text:span></text:p>
      <text:h text:style-name="P2200" text:outline-level="6"><text:span text:style-name="T2200_1">Άρθρο<text:s/>179</text:span></text:h>
      <text:h text:style-name="P2201" text:outline-level="6"><text:span text:style-name="T2201_1">Εξαιρέσεις<text:s/>-<text:s/>Τροποποίηση<text:s/>παρ.<text:s/>1<text:s/>άρθρου<text:s/>3<text:s/>του<text:s/>ν.<text:s/>4514/2018</text:span></text:h>
      <text:p text:style-name="P2202"><text:span text:style-name="T2202_1">(περ.<text:s/>α΄<text:s/>παρ.<text:s/>1<text:s/>άρθρο<text:s/>1<text:s/>Οδηγίας<text:s/>2021/338)</text:span></text:p>
      <text:p text:style-name="P2203"><text:span text:style-name="T2203_1">Η<text:s/>υποπερ.<text:s/>ββ΄<text:s/>της<text:s/>περ.<text:s/>ι΄<text:s/>της<text:s/>παρ.<text:s/>1<text:s/>του<text:s/>άρθρου<text:s/>3<text:s/>του<text:s/>ν.<text:s/>4514/2018<text:s/>(Α΄<text:s/>14),<text:s/>περί<text:s/>των<text:s/>εξαιρέσεων<text:s/>από<text:s/>την<text:s/>εφαρμογή<text:s/>του<text:s/>νόμου,<text:s/>αντικαθίσταται<text:s/>και<text:s/>η<text:s/>περ.<text:s/>ι΄<text:s/>διαμορφώνεται<text:s/>ως<text:s/>εξής:</text:span></text:p>
      <text:p text:style-name="P2204"><text:span text:style-name="T2204_1">«ι)<text:s/>στα<text:s/>πρόσωπα:</text:span></text:p>
      <text:p text:style-name="P2205"><text:span text:style-name="T2205_1">αα)<text:s/>τα<text:s/>οποία<text:s/>διενεργούν<text:s/>συναλλαγές<text:s/>για<text:s/>ίδιο<text:s/>λογαριασμό,<text:s/>περιλαμβανομένων<text:s/>των<text:s/>ειδικών<text:s/>διαπραγματευτών,<text:s/>σε<text:s/>παράγωγα<text:s/>επί<text:s/>εμπορευμάτων<text:s/>ή<text:s/>δικαιώματα<text:s/>εκπομπής<text:s/>ή<text:s/>παράγωγα<text:s/>επί<text:s/>των<text:s/>δικαιωμάτων<text:s/>αυτών,<text:s/>εξαιρουμένων<text:s/>των<text:s/>προσώπων<text:s/>που<text:s/>διενεργούν<text:s/>συναλλαγές<text:s/>για<text:s/>ίδιο<text:s/>λογαριασμό<text:s/>όταν<text:s/>εκτελούν<text:s/>εντολές<text:s/>πελατών,<text:s/>ή</text:span></text:p>
      <text:p text:style-name="P2206"><text:span text:style-name="T2206_1">ββ)<text:s/>που<text:s/>παρέχουν<text:s/>επενδυτικές<text:s/>υπηρεσίες,<text:s/>πλην<text:s/>της<text:s/>διενέργειας<text:s/>συναλλαγών<text:s/>για<text:s/>ίδιο<text:s/>λογαριασμό,<text:s/>σε<text:s/>παρά-<text:s/>γωγα<text:s/>επί<text:s/>εμπορευμάτων<text:s/>ή<text:s/>σε<text:s/>δικαιώματα<text:s/>εκπομπής<text:s/>ή<text:s/>παράγωγα<text:s/>αυτών,<text:s/>στους<text:s/>πελάτες<text:s/>ή<text:s/>τους<text:s/>προμηθευτές<text:s/>της<text:s/>κύριας<text:s/>δραστηριότητάς<text:s/>τους,<text:s/>υπό<text:s/>τον<text:s/>όρο<text:s/>ότι:</text:span></text:p>
      <text:p text:style-name="P2207"><text:span text:style-name="T2207_1">σε<text:s/>κάθε<text:s/>μία<text:s/>από<text:s/>τις<text:s/>ανωτέρω<text:s/>περιπτώσεις<text:s/>χωριστά<text:s/>και<text:s/>ως<text:s/>σύνολο,<text:s/>αυτό<text:s/>αποτελεί<text:s/>δραστηριότητα<text:s/>παρεπόμενη<text:s/>ως<text:s/>προς<text:s/>την<text:s/>κύρια<text:s/>δραστηριότητά<text:s/>τους,<text:s/>θεωρούμενη<text:s/>σε<text:s/>επίπεδο<text:s/>ομίλου,</text:span></text:p>
      <text:p text:style-name="P2208"><text:span text:style-name="T2208_1">τα<text:s/>εν<text:s/>λόγω<text:s/>πρόσωπα<text:s/>δεν<text:s/>ανήκουν<text:s/>σε<text:s/>όμιλο<text:s/>του<text:s/>οποίου<text:s/>η<text:s/>κύρια<text:s/>δραστηριότητα<text:s/>είναι<text:s/>η<text:s/>παροχή<text:s/>επενδυτικών<text:s/>υπηρεσιών<text:s/>κατά<text:s/>την<text:s/>έννοια<text:s/>του<text:s/>παρόντος<text:s/>νόμου,<text:s/>η<text:s/>άσκηση<text:s/>οιωνδήποτε<text:s/>δραστηριοτήτων<text:s/>που<text:s/>περιλαμβάνονται<text:s/>στο<text:s/>Παράρτημα<text:s/>Ι<text:s/>της<text:s/>Οδηγίας<text:s/>2013/36/ΕΕ<text:s/>ή<text:s/>η<text:s/>άσκηση<text:s/>δραστηριότητας<text:s/>υπό<text:s/>την<text:s/>ιδιότητα<text:s/>ειδικού<text:s/>διαπραγματευτή<text:s/>για<text:s/>παράγωγα<text:s/>επί<text:s/>εμπορευμάτων,</text:span></text:p>
      <text:p text:style-name="P2209"><text:span text:style-name="T2209_1">τα<text:s/>εν<text:s/>λόγω<text:s/>πρόσωπα<text:s/>δεν<text:s/>εφαρμόζουν<text:s/>κάποια<text:s/>τεχνική<text:s/>κατάρτισης<text:s/>αλγοριθμικών<text:s/>συναλλαγών<text:s/>σε<text:s/>υψηλή<text:s/>συχνότητα,<text:s/>και</text:span></text:p>
      <text:p text:style-name="P2210"><text:span text:style-name="T2210_1">τα<text:s/>εν<text:s/>λόγω<text:s/>πρόσωπα<text:s/>αναφέρουν<text:s/>στην<text:s/>Επιτροπή<text:s/>Κεφαλαιαγοράς,<text:s/>κατόπιν<text:s/>αιτήματός<text:s/>της,<text:s/>τη<text:s/>βάση,<text:s/>με<text:s/>την<text:s/>οποία<text:s/>έχουν<text:s/>αξιολογήσει<text:s/>τη<text:s/>δραστηριότητά<text:s/>τους,<text:s/>σύμφωνα<text:s/>με<text:s/>τις<text:s/>υποπερ.<text:s/>αα)<text:s/>και<text:s/>ββ),<text:s/>ως<text:s/>παρεπόμενη<text:s/>της<text:s/>κύριας<text:s/>δραστηριότητάς<text:s/>τους.».</text:span></text:p>
      <text:h text:style-name="P2211" text:outline-level="6"><text:span text:style-name="T2211_1">Άρθρο<text:s/>180</text:span></text:h>
      <text:h text:style-name="P2212" text:outline-level="6"><text:span text:style-name="T2212_1">Ορισμοί<text:s/>-<text:s/>Αντικατάσταση<text:s/>παρ.<text:s/>59,<text:s/>προσθήκη<text:s/>παρ.<text:s/>8Α,<text:s/>44Α,<text:s/>62Α<text:s/>και<text:s/>65<text:s/>στο<text:s/>άρθρο<text:s/>4<text:s/>του<text:s/>ν.<text:s/>4514/2018</text:span></text:h>
      <text:p text:style-name="P2213"><text:span text:style-name="T2213_1">(παρ.<text:s/>2<text:s/>άρθρου<text:s/>1<text:s/>Οδηγίας<text:s/>2021/338)</text:span></text:p>
      <text:p text:style-name="P2214"><text:span text:style-name="T2214_1">Στο<text:s/>άρθρο<text:s/>4<text:s/>του<text:s/>ν.<text:s/>4514/2018<text:s/>(Α΄<text:s/>14),<text:s/>αντικαθίσταται<text:s/>η<text:s/>παρ.<text:s/>59,<text:s/>προστίθενται<text:s/>οι<text:s/>παρ.<text:s/>8Α,<text:s/>44Α,<text:s/>62Α<text:s/>και<text:s/>65<text:s/>και<text:s/>οι<text:s/>ανωτέρω<text:s/>παράγραφοι<text:s/>διαμορφώνονται<text:s/>ως<text:s/>εξής:</text:span></text:p>
      <text:p text:style-name="P2215"><text:span text:style-name="T2215_1">«8Α.<text:s/>«Αλλαγή<text:s/>χρηματοπιστωτικών<text:s/>μέσων»:<text:s/>η<text:s/>πώληση<text:s/>χρηματοπιστωτικού<text:s/>μέσου<text:s/>και<text:s/>η<text:s/>αγορά<text:s/>άλλου<text:s/>χρηματοπιστωτικού<text:s/>μέσου<text:s/>ή<text:s/>η<text:s/>άσκηση<text:s/>δικαιώματος<text:s/>αλλαγής<text:s/>σε<text:s/>σχέση<text:s/>με<text:s/>υφιστάμενο<text:s/>χρηματοπιστωτικό<text:s/>μέσο.</text:span></text:p>
      <text:p text:style-name="P2216"><text:span text:style-name="T2216_1">44Α.<text:s/>«Ρήτρα<text:s/>πλήρους<text:s/>αποκατάστασης»:<text:s/>ρήτρα<text:s/>που<text:s/>αποσκοπεί<text:s/>στην<text:s/>προστασία<text:s/>του<text:s/>επενδυτή,<text:s/>διασφαλίζοντας<text:s/>ότι,<text:s/>σε<text:s/>περίπτωση<text:s/>πρόωρης<text:s/>εξόφλησης<text:s/>ενός<text:s/>ομολόγου,<text:s/>ο<text:s/>εκδότης<text:s/>υποχρεούται<text:s/>να<text:s/>καταβάλει<text:s/>στον<text:s/>επενδυτή<text:s/>που<text:s/>κατέχει<text:s/>το<text:s/>ομόλογο<text:s/>ποσό<text:s/>ίσο<text:s/>με<text:s/>το<text:s/>άθροισμα<text:s/>της<text:s/>καθαρής<text:s/>παρούσας<text:s/>αξίας<text:s/>των<text:s/>υπόλοιπων<text:s/>πληρωμών<text:s/>τοκομεριδίων<text:s/>που<text:s/>αναμένονται<text:s/>μέχρι<text:s/>τη<text:s/>λήξη<text:s/>και<text:s/>του<text:s/>κεφαλαίου<text:s/>του<text:s/>προς<text:s/>εξόφληση<text:s/>ομολόγου.</text:span></text:p>
      <text:p text:style-name="P2217"><text:span text:style-name="T2217_1">62Α.<text:s/>«Ηλεκτρονική<text:s/>μορφή»:<text:s/>κάθε<text:s/>σταθερό<text:s/>μέσο<text:s/>εκτός<text:s/>από<text:s/>χαρτί.</text:span></text:p>
      <text:p text:style-name="P2218"><text:span text:style-name="T2218_1">65.<text:s/>«Κατεξοχήν<text:s/>εμπορικός<text:s/>όμιλος»:<text:s/>κάθε<text:s/>όμιλος<text:s/>του<text:s/>οποίου<text:s/>η<text:s/>κύρια<text:s/>δραστηριότητα<text:s/>δεν<text:s/>είναι<text:s/>η<text:s/>παροχή<text:s/>επενδυτικών<text:s/>υπηρεσιών<text:s/>κατά<text:s/>την<text:s/>έννοια<text:s/>του<text:s/>παρόντος<text:s/>νόμου,<text:s/>ή<text:s/>η<text:s/>άσκηση<text:s/>οποιασδήποτε<text:s/>από<text:s/>τις<text:s/>δραστηριότητες<text:s/>που<text:s/>περιλαμβάνονται<text:s/>στο<text:s/>Παράρτημα<text:s/>I<text:s/>της<text:s/>Οδηγίας<text:s/>2013/36/ΕΕ<text:s/>ή<text:s/>η<text:s/>άσκηση<text:s/>δραστηριότητας<text:s/>υπό<text:s/>την<text:s/>ιδιότητα<text:s/>του<text:s/>ειδικού<text:s/>διαπραγματευτή<text:s/>σε<text:s/>σχέση<text:s/>με<text:s/>παράγωγα<text:s/>επί<text:s/>εμπορευμάτων.».</text:span></text:p>
      <text:h text:style-name="P2219" text:outline-level="6"><text:span text:style-name="T2219_1">Άρθρο<text:s/>181</text:span></text:h>
      <text:h text:style-name="P2220" text:outline-level="6"><text:span text:style-name="T2220_1">Εξαιρέσεις<text:s/>από<text:s/>τις<text:s/>απαιτήσεις</text:span></text:h>
      <text:p text:style-name="P2221"><text:span text:style-name="T2221_1">παρακολούθησης<text:s/>προϊόντων<text:s/>-<text:s/>Προσθήκη<text:s/>άρθρου<text:s/>16α<text:s/>στον<text:s/>ν.<text:s/>4514/2018</text:span></text:p>
      <text:p text:style-name="P2222"><text:span text:style-name="T2222_1">(παρ.<text:s/>3<text:s/>άρθρου<text:s/>1<text:s/>Οδηγίας<text:s/>2021/338)</text:span></text:p>
      <text:p text:style-name="P2223"><text:span text:style-name="T2223_1">Μετά<text:s/>το<text:s/>άρθρο<text:s/>16<text:s/>του<text:s/>ν.<text:s/>4514/2018<text:s/>(Α΄<text:s/>14)<text:s/>προστίθεται<text:s/>άρθρο<text:s/>16α<text:s/>ως<text:s/>εξής:</text:span></text:p>
      <text:p text:style-name="P2224"><text:span text:style-name="T2224_1">«Άρθρο<text:s/>16α</text:span></text:p>
      <text:p text:style-name="P2225"><text:span text:style-name="T2225_1">Εξαιρέσεις<text:s/>από<text:s/>τις<text:s/>απαιτήσεις<text:s/>παρακολούθησης<text:s/>προϊόντων</text:span></text:p>
      <text:p text:style-name="P2226"><text:span text:style-name="T2226_1">Οι<text:s/>Α.Ε.Π.Ε.Υ.<text:s/>εξαιρούνται<text:s/>από<text:s/>τις<text:s/>απαιτήσεις<text:s/>που<text:s/>ορίζονται<text:s/>στο<text:s/>δεύτερο<text:s/>έως<text:s/>και<text:s/>πέμπτο<text:s/>εδάφιο<text:s/>της<text:s/>παρ.<text:s/>3<text:s/>του<text:s/>άρθρου<text:s/>16<text:s/>και<text:s/>στην<text:s/>παρ.<text:s/>2<text:s/>του<text:s/>άρθρου<text:s/>24,<text:s/>όταν<text:s/>οι<text:s/>επενδυτικές<text:s/>υπηρεσίες<text:s/>που<text:s/>παρέχουν<text:s/>αφορούν<text:s/>σε<text:s/>ομόλογα<text:s/>χωρίς<text:s/>κανένα<text:s/>άλλο<text:s/>ενσωματωμένο<text:s/>παράγωγο,<text:s/>εκτός<text:s/>από<text:s/>τη<text:s/>ρήτρα<text:s/>πλήρους<text:s/>αποκατάστασης<text:s/>ή<text:s/>όταν<text:s/>τα<text:s/>χρηματοπιστωτικά<text:s/>μέσα<text:s/>διατίθενται<text:s/>στην<text:s/>αγορά<text:s/>ή<text:s/>διανέμονται<text:s/>αποκλειστικά<text:s/>σε<text:s/>επιλέξιμους<text:s/>αντισυμβαλλόμενους.».</text:span></text:p>
      <text:h text:style-name="P2227" text:outline-level="6"><text:span text:style-name="T2227_1">Άρθρο<text:s/>182</text:span></text:h>
      <text:h text:style-name="P2228" text:outline-level="6"><text:span text:style-name="T2228_1">Γενικές<text:s/>αρχές<text:s/>και<text:s/>πληροφόρηση<text:s/>των<text:s/>πελατών<text:s/>-</text:span></text:h>
      <text:p text:style-name="P2229"><text:span text:style-name="T2229_1">Τροποποίηση<text:s/>άρθρου<text:s/>24<text:s/>του<text:s/>ν.<text:s/>4514/2018</text:span></text:p>
      <text:p text:style-name="P2230"><text:span text:style-name="T2230_1">(παρ.<text:s/>4<text:s/>άρθρου<text:s/>1<text:s/>Οδηγίας<text:s/>2021/338)</text:span></text:p>
      <text:p text:style-name="P2231"><text:span text:style-name="T2231_1">Στο<text:s/>άρθρο<text:s/>24<text:s/>του<text:s/>ν.<text:s/>4514/2018<text:s/>(Α΄14),<text:s/>στην<text:s/>παρ.<text:s/>4<text:s/>προστίθενται<text:s/>πέμπτο<text:s/>και<text:s/>έκτο<text:s/>εδάφιο,<text:s/>προστίθενται<text:s/>παρ.<text:s/>5Α<text:s/>και<text:s/>9Α<text:s/>και<text:s/>οι<text:s/>παρ.<text:s/>4,<text:s/>5Α<text:s/>και<text:s/>9Α<text:s/>διαμορφώνονται<text:s/>ως<text:s/>εξής:</text:span></text:p>
      <text:p text:style-name="P2232"><text:span text:style-name="T2232_1">«4.<text:s/>Η<text:s/>Α.Ε.Π.Ε.Υ.<text:s/>παρέχει<text:s/>στους<text:s/>πελάτες<text:s/>ή<text:s/>τους<text:s/>δυνητικούς<text:s/>πελάτες<text:s/>εγκαίρως<text:s/>κατάλληλη<text:s/>πληροφόρηση<text:s/>σχετικά<text:s/>με<text:s/>την<text:s/>ίδια<text:s/>και<text:s/>τις<text:s/>υπηρεσίες<text:s/>της,<text:s/>τα<text:s/>χρηματοπιστωτικά<text:s/>μέσα<text:s/>και<text:s/>τις<text:s/>προτεινόμενες<text:s/>επενδυτικές<text:s/>στρατηγικές,<text:s/>τους<text:s/>τόπους<text:s/>εκτέλεσης<text:s/>και<text:s/>το<text:s/>κόστος<text:s/>και<text:s/>τις<text:s/>συναφείς<text:s/>επιβαρύνσεις.<text:s/>Η<text:s/>πληροφόρηση<text:s/>αυτή<text:s/>περιλαμβάνει<text:s/>τα<text:s/>εξής:</text:span></text:p>
      <text:p text:style-name="P2233"><text:span text:style-name="T2233_1">α)<text:s/>κατά<text:s/>την<text:s/>παροχή<text:s/>επενδυτικών<text:s/>συμβουλών,<text:s/>η<text:s/>Α.Ε.Π.Ε.Υ.<text:s/>πρέπει,<text:s/>εγκαίρως<text:s/>πριν<text:s/>από<text:s/>την<text:s/>παροχή<text:s/>των<text:s/>επενδυτικών<text:s/>συμβουλών,<text:s/>να<text:s/>ενημερώνει<text:s/>τον<text:s/>πελάτη<text:s/>για<text:s/>τα<text:s/>ακόλουθα:</text:span></text:p>
      <text:p text:style-name="P2234"><text:span text:style-name="T2234_1">αα)<text:s/>αν<text:s/>οι<text:s/>συμβουλές<text:s/>παρέχονται<text:s/>σε<text:s/>ανεξάρτητη<text:s/>βάση<text:s/>ή<text:s/>όχι,</text:span></text:p>
      <text:p text:style-name="P2235"><text:span text:style-name="T2235_1">ββ)<text:s/>αν<text:s/>οι<text:s/>συμβουλές<text:s/>βασίζονται<text:s/>σε<text:s/>ευρεία<text:s/>ή<text:s/>πιο<text:s/>περιορισμένη<text:s/>ανάλυση<text:s/>των<text:s/>διαφόρων<text:s/>ειδών<text:s/>χρηματοπιστωτικών<text:s/>μέσων<text:s/>και,<text:s/>ιδίως,<text:s/>αν<text:s/>το<text:s/>εύρος<text:s/>αυτό<text:s/>περιορίζεται<text:s/>στα<text:s/>χρηματοπιστωτικά<text:s/>μέσα<text:s/>που<text:s/>εκδίδονται<text:s/>ή<text:s/>διατίθενται<text:s/>από<text:s/>οντότητες<text:s/>που<text:s/>έχουν<text:s/>στενούς<text:s/>δεσμούς<text:s/>με<text:s/>την<text:s/>Α.Ε.Π.Ε.Υ.<text:s/>ή<text:s/>οποιεσδήποτε<text:s/>άλλες<text:s/>νομικές<text:s/>ή<text:s/>οικονομικές<text:s/>σχέσεις,<text:s/>όπως<text:s/>συμβατικές<text:s/>σχέσεις,<text:s/>που<text:s/>είναι<text:s/>τόσο<text:s/>στενές,<text:s/>ώστε<text:s/>να<text:s/>θέτουν<text:s/>σε<text:s/>κίνδυνο<text:s/>την<text:s/>ανεξαρτησία<text:s/>των<text:s/>παρεχόμενων<text:s/>συμβουλών,</text:span></text:p>
      <text:p text:style-name="P2236"><text:span text:style-name="T2236_1">γγ)<text:s/>αν<text:s/>η<text:s/>Α.Ε.Π.Ε.Υ.<text:s/>διαθέτει<text:s/>στον<text:s/>πελάτη<text:s/>περιοδική<text:s/>αξιολόγηση<text:s/>της<text:s/>καταλληλότητας<text:s/>των<text:s/>χρηματοπιστωτικών<text:s/>μέσων<text:s/>που<text:s/>προτείνονται<text:s/>στον<text:s/>πελάτη,</text:span></text:p>
      <text:p text:style-name="P2237"><text:span text:style-name="T2237_1">β)<text:s/>οι<text:s/>πληροφορίες<text:s/>για<text:s/>τα<text:s/>χρηματοπιστωτικά<text:s/>μέσα<text:s/>και<text:s/>τις<text:s/>προτεινόμενες<text:s/>επενδυτικές<text:s/>στρατηγικές<text:s/>περιλαμβάνουν<text:s/>κατάλληλη<text:s/>καθοδήγηση<text:s/>και<text:s/>προειδοποιήσεις<text:s/>σχετικά<text:s/>με<text:s/>τους<text:s/>κινδύνους<text:s/>που<text:s/>συνδέονται<text:s/>με<text:s/>τις<text:s/>επενδύσεις<text:s/>στα<text:s/>χρηματοπιστωτικά<text:s/>μέσα<text:s/>ή<text:s/>με<text:s/>την<text:s/>υιοθέτηση<text:s/>συγκεκριμένων<text:s/>επενδυτικών<text:s/>στρατηγικών<text:s/>και<text:s/>αναφορά<text:s/>για<text:s/>το<text:s/>αν<text:s/>το<text:s/>χρηματοπιστωτικό<text:s/>μέσο<text:s/>απευθύνεται<text:s/>σε<text:s/>ιδιώτες<text:s/>ή<text:s/>επαγγελματίες<text:s/>πελάτες,<text:s/>λαμβανομένης<text:s/>υπόψη<text:s/>της<text:s/>προσδιορισμένης<text:s/>αγοράς<text:s/>-<text:s/>στόχου,<text:s/>σύμφωνα<text:s/>με<text:s/>την<text:s/>παρ.<text:s/>2,</text:span></text:p>
      <text:p text:style-name="P2238"><text:span text:style-name="T2238_1">γ)<text:s/>η<text:s/>πληροφόρηση<text:s/>για<text:s/>όλα<text:s/>τα<text:s/>κόστη<text:s/>και<text:s/>τις<text:s/>συναφείς<text:s/>επιβαρύνσεις<text:s/>περιλαμβάνει<text:s/>πληροφορίες<text:s/>σχετιζόμενες<text:s/>τόσο<text:s/>με<text:s/>τις<text:s/>επενδυτικές<text:s/>όσο<text:s/>και<text:s/>με<text:s/>τις<text:s/>παρεπόμενες<text:s/>υπηρεσίες,<text:s/>συμπεριλαμβανομένου<text:s/>του<text:s/>κόστους<text:s/>που<text:s/>σχετίζεται<text:s/>με<text:s/>την<text:s/>παροχή<text:s/>των<text:s/>συμβουλευτικών<text:s/>υπηρεσιών,<text:s/>κατά<text:s/>περίπτωση,<text:s/>του<text:s/>κόστους<text:s/>του<text:s/>χρηματοπιστωτικού<text:s/>μέσου<text:s/>που<text:s/>συνιστάται<text:s/>ή<text:s/>διαφημίζεται<text:s/>στον<text:s/>πελάτη<text:s/>και<text:s/>των<text:s/>δυνατών<text:s/>τρόπων<text:s/>πληρωμής<text:s/>του<text:s/>από<text:s/>τον<text:s/>πελάτη,<text:s/>περιλαμβανομένων<text:s/>επίσης<text:s/>όλων<text:s/>των<text:s/>πληρωμών<text:s/>προς<text:s/>τρίτους.</text:span></text:p>
      <text:p text:style-name="P2239"><text:span text:style-name="T2239_1">Οι<text:s/>πληροφορίες<text:s/>σχετικά<text:s/>με<text:s/>όλα<text:s/>τα<text:s/>κόστη<text:s/>και<text:s/>τις<text:s/>επιβαρύνσεις,<text:s/>περιλαμβανομένων<text:s/>εκείνων<text:s/>που<text:s/>συνδέονται<text:s/>με<text:s/>την<text:s/>επενδυτική<text:s/>υπηρεσία<text:s/>και<text:s/>το<text:s/>χρηματοπιστωτικό<text:s/>μέσο,<text:s/>που<text:s/>δεν<text:s/>οφείλονται<text:s/>στην<text:s/>επέλευση<text:s/>υποκείμενου<text:s/>κινδύνου<text:s/>της<text:s/>αγοράς,<text:s/>παρέχονται<text:s/>συγκεντρωτικά<text:s/>για<text:s/>να<text:s/>επιτρέψουν<text:s/>στον<text:s/>πελάτη<text:s/>να<text:s/>κατανοήσει<text:s/>το<text:s/>συνολικό<text:s/>κόστος,<text:s/>καθώς<text:s/>και<text:s/>το<text:s/>αθροιστικό<text:s/>αποτέλεσμά<text:s/>του<text:s/>στην<text:s/>απόδοση<text:s/>της<text:s/>επένδυσης<text:s/>και<text:s/>αν<text:s/>το<text:s/>ζητήσει<text:s/>ο<text:s/>πελάτης,<text:s/>συνοδεύονται<text:s/>από<text:s/>αναλυτική<text:s/>καταγραφή<text:s/>του<text:s/>κόστους.<text:s/>Εφόσον<text:s/>συντρέχει<text:s/>περίπτωση,<text:s/>οι<text:s/>πληροφορίες<text:s/>αυτές<text:s/>διατίθενται<text:s/>στον<text:s/>πελάτη<text:s/>σε<text:s/>τακτική<text:s/>βάση,<text:s/>τουλάχιστον<text:s/>ετήσια,<text:s/>καθ’<text:s/>όλη<text:s/>τη<text:s/>διάρκεια<text:s/>της<text:s/>επένδυσης.</text:span></text:p>
      <text:p text:style-name="P2240"><text:span text:style-name="T2240_1">Αν<text:s/>η<text:s/>συμφωνία<text:s/>για<text:s/>αγορά<text:s/>ή<text:s/>πώληση<text:s/>χρηματοπιστωτικού<text:s/>μέσου<text:s/>έχει<text:s/>συναφθεί<text:s/>μέσω<text:s/>επικοινωνίας<text:s/>εξ<text:s/>απο-<text:s/>στάσεως,<text:s/>που<text:s/>δεν<text:s/>καθιστά<text:s/>δυνατή<text:s/>την<text:s/>εκ<text:s/>των<text:s/>προτέρων<text:s/>παράδοση<text:s/>πληροφοριών<text:s/>σχετικά<text:s/>με<text:s/>το<text:s/>κόστος<text:s/>και<text:s/>τις<text:s/>επιβαρύνσεις,<text:s/>η<text:s/>Α.Ε.Π.Ε.Υ.<text:s/>μπορεί<text:s/>να<text:s/>παρέχει<text:s/>τέτοιου<text:s/>είδους<text:s/>πληροφορίες<text:s/>κόστους<text:s/>και<text:s/>επιβαρύνσεων<text:s/>είτε<text:s/>σε<text:s/>ηλεκτρονική<text:s/>μορφή,<text:s/>είτε<text:s/>σε<text:s/>έντυπη<text:s/>μορφή,<text:s/>εφόσον<text:s/>το<text:s/>ζητήσει<text:s/>ιδιώτης<text:s/>πελάτης,<text:s/>χωρίς<text:s/>αδικαιολόγητη<text:s/>καθυστέρηση<text:s/>μετά<text:s/>την<text:s/>ολοκλήρωση<text:s/>της<text:s/>συναλλαγής,<text:s/>εφόσον<text:s/>πληρούνται<text:s/>αμφότερες<text:s/>οι<text:s/>ακόλουθες<text:s/>προϋποθέσεις:</text:span></text:p>
      <text:p text:style-name="P2241"><text:span text:style-name="T2241_1">α)<text:s/>Ο<text:s/>πελάτης<text:s/>έχει<text:s/>συμφωνήσει<text:s/>να<text:s/>λάβει<text:s/>τις<text:s/>πληροφορίες<text:s/>χωρίς<text:s/>αδικαιολόγητη<text:s/>καθυστέρηση<text:s/>μετά<text:s/>την<text:s/>ολοκλήρωση<text:s/>της<text:s/>συναλλαγής,</text:span></text:p>
      <text:p text:style-name="P2242"><text:span text:style-name="T2242_1">β)<text:s/>η<text:s/>Α.Ε.Π.Ε.Υ.<text:s/>έχει<text:s/>προσφέρει<text:s/>στον<text:s/>πελάτη<text:s/>τη<text:s/>δυνατότητα<text:s/>να<text:s/>καθυστερήσει<text:s/>την<text:s/>ολοκλήρωση<text:s/>της<text:s/>συναλλαγής<text:s/>έως<text:s/>ότου<text:s/>ο<text:s/>πελάτης<text:s/>λάβει<text:s/>τις<text:s/>πληροφορίες.<text:s/>Επιπροσθέ-<text:s/>τως<text:s/>προς<text:s/>τις<text:s/>απαιτήσεις<text:s/>του<text:s/>τρίτου<text:s/>εδαφίου,<text:s/>η<text:s/>Α.Ε.Π.Ε.Υ.<text:s/>υποχρεούται<text:s/>να<text:s/>παρέχει<text:s/>στον<text:s/>πελάτη<text:s/>τη<text:s/>δυνατότητα<text:s/>να<text:s/>λαμβάνει<text:s/>τις<text:s/>πληροφορίες<text:s/>σχετικά<text:s/>με<text:s/>το<text:s/>κόστος<text:s/>και<text:s/>τις<text:s/>επιβαρύνσεις<text:s/>τηλεφωνικώς<text:s/>πριν<text:s/>από<text:s/>τη<text:s/>σύναψη<text:s/>της<text:s/>συναλλαγής.».</text:span></text:p>
      <text:p text:style-name="P2243"><text:span text:style-name="T2243_1">«5Α.<text:s/>Οι<text:s/>Α.Ε.Π.Ε.Υ.<text:s/>παρέχουν<text:s/>σε<text:s/>πελάτες<text:s/>ή<text:s/>δυνητικούς<text:s/>πελάτες<text:s/>τις<text:s/>πληροφορίες<text:s/>που<text:s/>παρέχονται<text:s/>βάσει<text:s/>του<text:s/>παρόντος<text:s/>νόμου<text:s/>σε<text:s/>ηλεκτρονική<text:s/>μορφή,<text:s/>εκτός<text:s/>εάν<text:s/>ο<text:s/>πελάτης<text:s/>ή<text:s/>ο<text:s/>δυνητικός<text:s/>πελάτης<text:s/>είναι<text:s/>ιδιώτης<text:s/>πελάτης<text:s/>ή<text:s/>δυνητικός<text:s/>ιδιώτης<text:s/>πελάτης<text:s/>που<text:s/>έχει<text:s/>ζητήσει<text:s/>να<text:s/>λαμβάνει<text:s/>τις<text:s/>πληροφορίες<text:s/>σε<text:s/>έντυπη<text:s/>μορφή,<text:s/>οπότε<text:s/>οι<text:s/>πληροφορίες,<text:s/>κατόπιν<text:s/>σχετικής<text:s/>ενημέρωσης<text:s/>για<text:s/>τη<text:s/>δυνατότητα<text:s/>αυτή<text:s/>από<text:s/>τις<text:s/>Α.Ε.Π.Ε.Υ.,<text:s/>παρέχονται<text:s/>σε<text:s/>έντυπη<text:s/>μορφή<text:s/>και<text:s/>δωρεάν.<text:s/>Οι<text:s/>Α.Ε.Π.Ε.Υ.<text:s/>ενημερώνουν,<text:s/>επιπλέον,<text:s/>τους<text:s/>υφιστάμενους<text:s/>ιδιώτες<text:s/>πελάτες<text:s/>ότι<text:s/>θα<text:s/>λαμβάνουν<text:s/>τις<text:s/>εν<text:s/>λόγω<text:s/>πληροφορίες<text:s/>σε<text:s/>ηλεκτρονική<text:s/>μορφή<text:s/>τουλάχιστον<text:s/>οκτώ<text:s/>(8)<text:s/>εβδομάδες<text:s/>πριν<text:s/>από<text:s/>την<text:s/>αποστολή<text:s/>τους<text:s/>σε<text:s/>ηλεκτρονική<text:s/>μορφή.<text:s/>Οι<text:s/>Α.Ε.Π.Ε.Υ.<text:s/>ενημερώνουν<text:s/>τους<text:s/>υφιστάμενους<text:s/>ιδιώτες<text:s/>πελάτες<text:s/>ότι<text:s/>έχουν<text:s/>τη<text:s/>δυνατότητα<text:s/>είτε<text:s/>να<text:s/>συνεχίσουν<text:s/>να<text:s/>λαμβάνουν<text:s/>πληροφορίες<text:s/>σε<text:s/>έντυπη<text:s/>μορφή,<text:s/>είτε<text:s/>να<text:s/>επιλέξουν<text:s/>να<text:s/>λαμβάνουν<text:s/>τις<text:s/>πληροφορίες<text:s/>σε<text:s/>ηλεκτρονική<text:s/>μορφή.<text:s/>Οι<text:s/>Α.Ε.Π.Ε.Υ.<text:s/>ενημερώνουν<text:s/>τους<text:s/>υφιστάμενους<text:s/>ιδιώτες<text:s/>πελάτες<text:s/>ότι<text:s/>θα<text:s/>υπάρξει<text:s/>αυτόματη<text:s/>μετάβαση<text:s/>σε<text:s/>ηλεκτρονική<text:s/>μορφή,<text:s/>εάν<text:s/>δεν<text:s/>ζητήσουν<text:s/>τη<text:s/>συνέχιση<text:s/>της<text:s/>παροχής<text:s/>των<text:s/>πληροφοριών<text:s/>σε<text:s/>έντυπη<text:s/>μορφή<text:s/>εντός<text:s/>της<text:s/>οριζόμενης<text:s/>περιόδου<text:s/>των<text:s/>οκτώ<text:s/>(8)<text:s/>εβδομάδων.<text:s/>Οι<text:s/>υφιστάμενοι<text:s/>ιδιώτες<text:s/>πελάτες<text:s/>που<text:s/>λαμβάνουν<text:s/>ήδη<text:s/>τις<text:s/>πληροφορίες<text:s/>που<text:s/>παρέχονται,<text:s/>βάσει<text:s/>της<text:s/>παρούσας,<text:s/>σε<text:s/>ηλεκτρονική<text:s/>μορφή,<text:s/>δεν<text:s/>χρειάζεται<text:s/>να<text:s/>ενημερώνονται.».</text:span></text:p>
      <text:p text:style-name="P2244"><text:span text:style-name="T2244_1">«9Α.<text:s/>Η<text:s/>παροχή<text:s/>έρευνας<text:s/>από<text:s/>τρίτους<text:s/>σε<text:s/>Α.Ε.Π.Ε.Υ.<text:s/>που<text:s/>παρέχουν<text:s/>διαχείριση<text:s/>χαρτοφυλακίου<text:s/>ή<text:s/>άλλες<text:s/>επενδυτικές<text:s/>ή<text:s/>παρεπόμενες<text:s/>υπηρεσίες<text:s/>σε<text:s/>πελάτες,<text:s/>θεωρείται<text:s/>ότι<text:s/>πληροί<text:s/>τις<text:s/>υποχρεώσεις<text:s/>που<text:s/>προβλέπονται<text:s/>στην<text:s/>παρ.<text:s/>1<text:s/>εάν:</text:span></text:p>
      <text:p text:style-name="P2245"><text:span text:style-name="T2245_1">α)<text:s/>Πριν<text:s/>από<text:s/>την<text:s/>παροχή<text:s/>υπηρεσιών<text:s/>εκτέλεσης<text:s/>ή<text:s/>έρευνας,<text:s/>έχει<text:s/>συναφθεί<text:s/>συμφωνία<text:s/>μεταξύ<text:s/>της<text:s/>Α.Ε.Π.Ε.Υ.<text:s/>και<text:s/>του<text:s/>παρόχου<text:s/>έρευνας,<text:s/>στην<text:s/>οποία<text:s/>προσδιορίζεται<text:s/>το<text:s/>μέρος<text:s/>συνδυασμένων<text:s/>επιβαρύνσεων<text:s/>ή<text:s/>από<text:s/>κοινού<text:s/>πληρωμών<text:s/>που<text:s/>αντιστοιχεί<text:s/>στην<text:s/>έρευνα,</text:span></text:p>
      <text:p text:style-name="P2246"><text:span text:style-name="T2246_1">β)<text:s/>η<text:s/>Α.Ε.Π.Ε.Υ.<text:s/>ενημερώνει<text:s/>τους<text:s/>πελάτες<text:s/>της<text:s/>σχετικά<text:s/>με<text:s/>τις<text:s/>πληρωμές<text:s/>από<text:s/>κοινού<text:s/>για<text:s/>υπηρεσίες<text:s/>εκτέλεσης<text:s/>και<text:s/>έρευνες<text:s/>που<text:s/>πραγματοποιούνται<text:s/>σε<text:s/>τρίτους<text:s/>παρόχους<text:s/>έρευνας,<text:s/>και</text:span></text:p>
      <text:p text:style-name="P2247"><text:span text:style-name="T2247_1">γ)<text:s/>η<text:s/>έρευνα<text:s/>για<text:s/>την<text:s/>οποία<text:s/>καταβάλλονται<text:s/>οι<text:s/>συνδυασμένες<text:s/>επιβαρύνσεις<text:s/>ή<text:s/>πραγματοποιείται<text:s/>η<text:s/>από<text:s/>κοινού<text:s/>πληρωμή<text:s/>αφορά<text:s/>σε<text:s/>εκδότες<text:s/>των<text:s/>οποίων<text:s/>η<text:s/>χρηματιστηριακή<text:s/>αξία<text:s/>κατά<text:s/>τη<text:s/>διάρκεια<text:s/>των<text:s/>τριάντα<text:s/>έξι<text:s/>(36)<text:s/>μηνών<text:s/>που<text:s/>προηγούνται<text:s/>της<text:s/>παροχής<text:s/>έρευνας<text:s/>δεν<text:s/>υπερβαίνει<text:s/>το<text:s/>ένα<text:s/>δισεκατομμύριο<text:s/>(1.000.000.000)<text:s/>ευρώ,<text:s/>όπως<text:s/>προκύπτει<text:s/>από<text:s/>τα<text:s/>στοιχεία<text:s/>στο<text:s/>τέλος<text:s/>κάθε<text:s/>έτους,<text:s/>κατά<text:s/>η<text:s/>διάρκεια<text:s/>των<text:s/>ετών,<text:s/>κατά<text:s/>τα<text:s/>οποία<text:s/>είναι<text:s/>ή<text:s/>ήταν<text:s/>εισηγμένες,<text:s/>ή<text:s/>από<text:s/>τα<text:s/>ίδια<text:s/>κεφάλαια,<text:s/>κατά<text:s/>τη<text:s/>διάρκεια<text:s/>των<text:s/>οικονομικών<text:s/>ετών,<text:s/>κατά<text:s/>τα<text:s/>οποία<text:s/>δεν<text:s/>είναι<text:s/>ή<text:s/>δεν<text:s/>ήταν<text:s/>εισηγμένες.</text:span></text:p>
      <text:p text:style-name="P2248"><text:span text:style-name="T2248_1">Για<text:s/>τους<text:s/>σκοπούς<text:s/>του<text:s/>παρόντος<text:s/>άρθρου,<text:s/>η<text:s/>έρευνα<text:s/>νοείται<text:s/>ότι<text:s/>καλύπτει<text:s/>υλικό<text:s/>ή<text:s/>υπηρεσίες<text:s/>έρευνας<text:s/>που<text:s/>αφορούν<text:s/>σε<text:s/>ένα<text:s/>ή<text:s/>περισσότερα<text:s/>χρηματοπιστωτικά<text:s/>μέσα<text:s/>ή<text:s/>άλλα<text:s/>περιουσιακά<text:s/>στοιχεία,<text:s/>ή<text:s/>τους<text:s/>εκδότες<text:s/>ή<text:s/>εν<text:s/>δυνάμει<text:s/>εκδότες<text:s/>χρηματοπιστωτικών<text:s/>μέσων,<text:s/>ή<text:s/>ότι<text:s/>καλύπτει<text:s/>υλικό<text:s/>ή<text:s/>υπηρεσίες<text:s/>έρευνας<text:s/>που<text:s/>συνδέονται<text:s/>στενά<text:s/>με<text:s/>έναν<text:s/>συγκεκριμένο<text:s/>κλάδο<text:s/>ή<text:s/>αγορά,<text:s/>ώστε<text:s/>να<text:s/>τεκμηριώνει<text:s/>απόψεις<text:s/>για<text:s/>τα<text:s/>χρηματοπιστωτικά<text:s/>μέσα,<text:s/>τα<text:s/>περιουσιακά<text:s/>στοιχεία<text:s/>ή<text:s/>τους<text:s/>εκδότες,<text:s/>στο<text:s/>πλαίσιο<text:s/>του<text:s/>εν<text:s/>λόγω<text:s/>κλάδου<text:s/>ή<text:s/>της<text:s/>εν<text:s/>λόγω<text:s/>αγοράς.<text:s/>Η<text:s/>έρευνα<text:s/>περιλαμβάνει<text:s/>υλικό<text:s/>ή<text:s/>υπηρεσίες<text:s/>που<text:s/>συνιστούν<text:s/>ή<text:s/>υποδεικνύουν<text:s/>συγκεκριμένη<text:s/>επενδυτική<text:s/>στρατηγική<text:s/>και<text:s/>παρέχουν<text:s/>τεκμηριωμένη<text:s/>γνώμη,<text:s/>σχετικά<text:s/>με<text:s/>την<text:s/>παρούσα<text:s/>ή<text:s/>τη<text:s/>μελλοντική<text:s/>αξία<text:s/>ή<text:s/>τιμή<text:s/>χρηματοπιστωτικών<text:s/>μέσων<text:s/>ή<text:s/>περιουσιακών<text:s/>στοιχείων,<text:s/>ή<text:s/>περιέχουν,<text:s/>υπό<text:s/>άλλη<text:s/>μορφή,<text:s/>ανάλυση<text:s/>και<text:s/>πρωτότυπες<text:s/>ιδέες,<text:s/>και<text:s/>καταλήγουν<text:s/>σε<text:s/>συμπεράσματα<text:s/>με<text:s/>βάση<text:s/>νέες<text:s/>ή<text:s/>υφιστάμενες<text:s/>πληροφορίες<text:s/>που<text:s/>μπορούν<text:s/>να<text:s/>χρησιμοποιηθούν<text:s/>για<text:s/>να<text:s/>τεκμηριωθεί<text:s/>μια<text:s/>επενδυτική<text:s/>στρατηγική<text:s/>και<text:s/>να<text:s/>είναι<text:s/>συναφής<text:s/>και<text:s/>ικανή<text:s/>να<text:s/>προσθέσει<text:s/>αξία<text:s/>στις<text:s/>αποφάσεις<text:s/>της<text:s/>Α.Ε.Π.Ε.Υ.<text:s/>για<text:s/>λογαριασμό<text:s/>των<text:s/>πελατών<text:s/>που<text:s/>χρεώνονται<text:s/>για<text:s/>την<text:s/>εν<text:s/>λόγω<text:s/>έρευνα.».</text:span></text:p>
      <text:h text:style-name="P2249" text:outline-level="6"><text:span text:style-name="T2249_1">Άρθρο<text:s/>183</text:span></text:h>
      <text:h text:style-name="P2250" text:outline-level="6"><text:span text:style-name="T2250_1">Αξιολόγηση<text:s/>της<text:s/>καταλληλότητας<text:s/>και<text:s/>της<text:s/>συμβατότητας<text:s/>και<text:s/>ενημέρωση<text:s/>προς<text:s/>πελάτες<text:s/>-<text:s/>Τροποποίηση<text:s/>παρ.<text:s/>2<text:s/>άρθρου<text:s/>25<text:s/>του<text:s/>ν.<text:s/>4514/2018</text:span></text:h>
      <text:p text:style-name="P2251"><text:span text:style-name="T2251_1">(παρ.<text:s/>5<text:s/>άρθρου<text:s/>1<text:s/>Οδηγίας<text:s/>2021/338)</text:span></text:p>
      <text:p text:style-name="P2252"><text:span text:style-name="T2252_1">Στην<text:s/>παρ.<text:s/>2<text:s/>του<text:s/>άρθρου<text:s/>25<text:s/>του<text:s/>ν.<text:s/>4514/2018<text:s/>(Α΄<text:s/>14)<text:s/>προστίθενται<text:s/>τρίτο<text:s/>και<text:s/>τέταρτο<text:s/>εδάφια<text:s/>και<text:s/>η<text:s/>παρ.<text:s/>2<text:s/>διαμορφώνεται<text:s/>ως<text:s/>εξής:</text:span></text:p>
      <text:p text:style-name="P2253"><text:span text:style-name="T2253_1">«2.<text:s/>Όταν<text:s/>οι<text:s/>Α.Ε.Π.Ε.Υ.<text:s/>παρέχουν<text:s/>επενδυτικές<text:s/>συμβουλές<text:s/>ή<text:s/>προβαίνουν<text:s/>σε<text:s/>διαχείριση<text:s/>χαρτοφυλακίου,<text:s/>αντλούν<text:s/>τις<text:s/>αναγκαίες<text:s/>πληροφορίες<text:s/>σχετικά<text:s/>με<text:s/>τη<text:s/>γνώση<text:s/>και<text:s/>την<text:s/>εμπειρία<text:s/>του<text:s/>πελάτη<text:s/>ή<text:s/>του<text:s/>δυνητικού<text:s/>πελάτη<text:s/>στον<text:s/>επενδυτικό<text:s/>τομέα<text:s/>σε<text:s/>σχέση<text:s/>με<text:s/>το<text:s/>συγκεκριμένο<text:s/>τύπο<text:s/>προϊόντος<text:s/>ή<text:s/>υπηρεσίας,<text:s/>σχετικά<text:s/>με<text:s/>τη<text:s/>χρηματοοικονομική<text:s/>του<text:s/>κατάσταση,<text:s/>περιλαμβανομένης<text:s/>της<text:s/>δυνατότητάς<text:s/>του<text:s/>να<text:s/>υποστεί<text:s/>ζημίες,<text:s/>καθώς<text:s/>και<text:s/>σχετικά<text:s/>με<text:s/>τους<text:s/>επενδυτικούς<text:s/>στόχους<text:s/>του,<text:s/>περιλαμβανομένου<text:s/>του<text:s/>επιπέδου<text:s/>ανοχής<text:s/>κινδύνου,<text:s/>ώστε<text:s/>να<text:s/>μπορούν<text:s/>οι<text:s/>Α.Ε.Π.Ε.Υ.<text:s/>να<text:s/>του<text:s/>συστήσουν<text:s/>τις<text:s/>επενδυτικές<text:s/>υπηρεσίες<text:s/>και<text:s/>τα<text:s/>χρηματοπιστωτικά<text:s/>μέσα<text:s/>που<text:s/>είναι<text:s/>κατάλληλα<text:s/>για<text:s/>την<text:s/>περίπτωσή<text:s/>του<text:s/>και,<text:s/>ιδίως,<text:s/>είναι,<text:s/>σύμφωνα<text:s/>με<text:s/>το<text:s/>επίπεδο<text:s/>ανοχής<text:s/>κινδύνου<text:s/>και<text:s/>τη<text:s/>δυνατότητά<text:s/>του<text:s/>να<text:s/>υποστεί<text:s/>ζημίες.<text:s/>Όταν<text:s/>οι<text:s/>Α.Ε.Π.Ε.Υ.<text:s/>παρέχουν<text:s/>επενδυτικές<text:s/>συμβουλές,<text:s/>στο<text:s/>πλαίσιο<text:s/>των<text:s/>οποίων<text:s/>συστήνουν<text:s/>πακέτο<text:s/>υπηρεσιών<text:s/>ή<text:s/>προϊόντων,<text:s/>σύμφωνα<text:s/>με<text:s/>την<text:s/>παρ.<text:s/>11<text:s/>του<text:s/>άρθρου<text:s/>24,<text:s/>το<text:s/>συνολικό<text:s/>πακέτο<text:s/>πρέπει<text:s/>να<text:s/>είναι<text:s/>κατάλληλο<text:s/>για<text:s/>τον<text:s/>πελάτη.<text:s/>Κατά<text:s/>την<text:s/>παροχή<text:s/>επενδυτικών<text:s/>συμβουλών<text:s/>ή<text:s/>υπηρεσιών<text:s/>διαχείρισης<text:s/>χαρτοφυλακίου<text:s/>που<text:s/>περιλαμβάνουν<text:s/>την<text:s/>αλλαγή<text:s/>χρηματοπιστωτικών<text:s/>μέσων,<text:s/>οι<text:s/>Α.Ε.Π.Ε.Υ.<text:s/>αντλούν<text:s/>τις<text:s/>αναγκαίες<text:s/>πληροφορίες<text:s/>σχετικά<text:s/>με<text:s/>τις<text:s/>επενδύσεις<text:s/>του<text:s/>πελάτη<text:s/>και<text:s/>αναλύουν<text:s/>το<text:s/>κόστος<text:s/>και<text:s/>τα<text:s/>οφέλη<text:s/>της<text:s/>αλλαγής<text:s/>χρηματοπιστωτικών<text:s/>μέσων.<text:s/>Κατά<text:s/>την<text:s/>παροχή<text:s/>επενδυτικών<text:s/>συμβουλών,<text:s/>οι<text:s/>Α.Ε.Π.Ε.Υ.<text:s/>ενημερώνουν<text:s/>τον<text:s/>πελάτη<text:s/>αν<text:s/>τα<text:s/>οφέλη<text:s/>της<text:s/>αλλαγής<text:s/>χρηματοπιστωτικών<text:s/>μέσων<text:s/>είναι<text:s/>μεγαλύτερα<text:s/>από<text:s/>το<text:s/>κόστος<text:s/>που<text:s/>συνεπάγεται<text:s/>η<text:s/>εν<text:s/>λόγω<text:s/>αλλαγή.».</text:span></text:p>
      <text:h text:style-name="P2254" text:outline-level="6"><text:span text:style-name="T2254_1">Άρθρο<text:s/>184</text:span></text:h>
      <text:h text:style-name="P2255" text:outline-level="6"><text:span text:style-name="T2255_1">Υποχρέωση<text:s/>εκτέλεσης<text:s/>των<text:s/>εντολών<text:s/>με<text:s/>τους<text:s/>πλέον<text:s/>ευνοϊκούς<text:s/>για<text:s/>τον<text:s/>πελάτη<text:s/>όρους<text:s/>-<text:s/>Τροποποίηση<text:s/>άρθρου<text:s/>27<text:s/>του<text:s/>ν.<text:s/>4514/2018</text:span></text:h>
      <text:p text:style-name="P2256"><text:span text:style-name="T2256_1">(παρ.<text:s/>6<text:s/>άρθρου<text:s/>1<text:s/>Οδηγίας<text:s/>2021/338)</text:span></text:p>
      <text:p text:style-name="P2257"><text:span text:style-name="T2257_1">Στην<text:s/>παρ.<text:s/>3<text:s/>του<text:s/>άρθρου<text:s/>27<text:s/>του<text:s/>ν.<text:s/>4514/2018<text:s/>(Α΄<text:s/>14),<text:s/>προστίθεται<text:s/>τέταρτο<text:s/>εδάφιο<text:s/>και<text:s/>η<text:s/>παρ.<text:s/>3<text:s/>διαμορφώνεται<text:s/>ως<text:s/>εξής:</text:span></text:p>
      <text:p text:style-name="P2258"><text:span text:style-name="T2258_1">«3.<text:s/>Για<text:s/>τα<text:s/>χρηματοπιστωτικά<text:s/>μέσα<text:s/>που<text:s/>υπόκεινται<text:s/>στη<text:s/>σχετική<text:s/>με<text:s/>την<text:s/>κατάρτιση<text:s/>συναλλαγών<text:s/>υποχρέωση<text:s/>των<text:s/>άρθρων<text:s/>23<text:s/>και<text:s/>28<text:s/>του<text:s/>Κανονισμού<text:s/>(ΕΕ)<text:s/>600/2014,<text:s/>κάθε<text:s/>τόπος<text:s/>διαπραγμάτευσης<text:s/>και<text:s/>κάθε<text:s/>συστηματικός<text:s/>εσωτερικοποιητής<text:s/>και,<text:s/>για<text:s/>τα<text:s/>λοιπά<text:s/>χρηματοπιστωτικά<text:s/>μέσα,<text:s/>κάθε<text:s/>τόπος<text:s/>εκτέλεσης,<text:s/>διαθέτει<text:s/>στο<text:s/>κοινό,<text:s/>ατελώς,<text:s/>δεδομένα<text:s/>σχετικά<text:s/>με<text:s/>την<text:s/>ποιότητα<text:s/>της<text:s/>εκτέλεσης<text:s/>των<text:s/>συναλλαγών<text:s/>που<text:s/>διενεργούνται<text:s/>στον<text:s/>συγκεκριμένο<text:s/>τόπο<text:s/>τουλάχιστον<text:s/>σε<text:s/>ετήσια<text:s/>βάση.<text:s/>Μετά<text:s/>την<text:s/>εκτέλεση<text:s/>συναλλαγής<text:s/>για<text:s/>λογαριασμό<text:s/>πελάτη,<text:s/>η<text:s/>Α.Ε.Π.Ε.Υ.<text:s/>πληροφορεί<text:s/>τον<text:s/>πελάτη<text:s/>σε<text:s/>ποιον<text:s/>τόπο<text:s/>εκτελέστηκε<text:s/>η<text:s/>εντολή.<text:s/>Οι<text:s/>περιοδικές<text:s/>εκθέσεις<text:s/>περιλαμβάνουν<text:s/>λεπτομέρειες<text:s/>σχετικά<text:s/>με<text:s/>την<text:s/>τιμή,<text:s/>τα<text:s/>κόστη,<text:s/>την<text:s/>ταχύτητα<text:s/>και<text:s/>την<text:s/>πιθανότητα<text:s/>εκτέλεσης<text:s/>μεμονωμένων<text:s/>χρηματοπιστωτικών<text:s/>μέσων.<text:s/>Ως<text:s/>ημερομηνία<text:s/>έναρξης<text:s/>ισχύος<text:s/>για<text:s/>την<text:s/>εφαρμογή<text:s/>της<text:s/>απαίτησης<text:s/>περιοδικής<text:s/>υποβολής<text:s/>εκθέσεων<text:s/>στο<text:s/>κοινό<text:s/>που<text:s/>προβλέπεται<text:s/>στην<text:s/>παρούσα,<text:s/>ορίζεται<text:s/>η<text:s/>1η.3.2023.».</text:span></text:p>
      <text:h text:style-name="P2259" text:outline-level="6"><text:span text:style-name="T2259_1">Άρθρο<text:s/>185</text:span></text:h>
      <text:h text:style-name="P2260" text:outline-level="6"><text:span text:style-name="T2260_1">Παροχή<text:s/>υπηρεσιών<text:s/>σε<text:s/>επαγγελματίες<text:s/>πελάτες<text:s/>-<text:s/>Προσθήκη<text:s/>άρθρου<text:s/>29Α<text:s/>στον<text:s/>ν.<text:s/>4514/2018</text:span></text:h>
      <text:p text:style-name="P2261"><text:span text:style-name="T2261_1">(παρ.<text:s/>8<text:s/>άρθρου<text:s/>1<text:s/>Οδηγίας<text:s/>2021/338)</text:span></text:p>
      <text:p text:style-name="P2262"><text:span text:style-name="T2262_1">Στον<text:s/>ν.<text:s/>4514/2018<text:s/>(Α΄<text:s/>14)<text:s/>προστίθεται<text:s/>άρθρο<text:s/>29Α<text:s/>ως<text:s/>εξής:</text:span></text:p>
      <text:p text:style-name="P2263"><text:span text:style-name="T2263_1">«Άρθρο<text:s/>29Α</text:span></text:p>
      <text:p text:style-name="P2264"><text:span text:style-name="T2264_1">Παροχή<text:s/>υπηρεσιών<text:s/>σε<text:s/>επαγγελματίες<text:s/>πελάτες</text:span></text:p>
      <text:p text:style-name="P2265"><text:span text:style-name="T2265_1">1.<text:s/>Οι<text:s/>απαιτήσεις<text:s/>που<text:s/>προβλέπονται<text:s/>στην<text:s/>περ.<text:s/>γ)<text:s/>της<text:s/>παρ.<text:s/>4<text:s/>του<text:s/>άρθρου<text:s/>24<text:s/>δεν<text:s/>ισχύουν<text:s/>για<text:s/>υπηρεσίες<text:s/>που<text:s/>παρέχονται<text:s/>σε<text:s/>επαγγελματίες<text:s/>πελάτες,<text:s/>εκτός<text:s/>των<text:s/>επενδυτικών<text:s/>συμβουλών<text:s/>και<text:s/>της<text:s/>διαχείρισης<text:s/>χαρτοφυλακίου.</text:span></text:p>
      <text:p text:style-name="P2266"><text:span text:style-name="T2266_1">2.<text:s/>Οι<text:s/>απαιτήσεις<text:s/>που<text:s/>προβλέπονται<text:s/>στο<text:s/>τρίτο<text:s/>εδάφιο<text:s/>της<text:s/>παρ.<text:s/>2<text:s/>και<text:s/>στην<text:s/>παρ.<text:s/>6<text:s/>του<text:s/>άρθρου<text:s/>25<text:s/>δεν<text:s/>ισχύουν<text:s/>για<text:s/>υπηρεσίες<text:s/>που<text:s/>παρέχονται<text:s/>σε<text:s/>επαγγελματίες<text:s/>πελάτες,<text:s/>εκτός<text:s/>εάν<text:s/>οι<text:s/>εν<text:s/>λόγω<text:s/>πελάτες<text:s/>ενημερώσουν<text:s/>εγγράφως<text:s/>την<text:s/>επιχείρηση<text:s/>επενδύσεων,<text:s/>είτε<text:s/>σε<text:s/>ηλεκτρονική<text:s/>είτε<text:s/>σε<text:s/>έντυπη<text:s/>μορφή,<text:s/>ότι<text:s/>επιθυμούν<text:s/>να<text:s/>επωφεληθούν<text:s/>από<text:s/>τα<text:s/>δικαιώματα<text:s/>που<text:s/>προβλέπονται<text:s/>στις<text:s/>συγκεκριμένες<text:s/>διατάξεις.</text:span></text:p>
      <text:p text:style-name="P2267"><text:span text:style-name="T2267_1">3.<text:s/>Οι<text:s/>Α.Ε.Π.Ε.Υ.<text:s/>τηρούν<text:s/>αρχείο<text:s/>των<text:s/>ανακοινώσεων<text:s/>πελατών<text:s/>που<text:s/>αναφέρονται<text:s/>στην<text:s/>παρ.<text:s/>2.».</text:span></text:p>
      <text:h text:style-name="P2268" text:outline-level="6"><text:span text:style-name="T2268_1">Άρθρο<text:s/>186</text:span></text:h>
      <text:h text:style-name="P2269" text:outline-level="6"><text:span text:style-name="T2269_1">Συναλλαγές<text:s/>με<text:s/>επιλέξιμους<text:s/>αντισυμβαλλομένους<text:s/>-<text:s/>Τροποποίηση<text:s/>της<text:s/>παρ.<text:s/>1<text:s/>του<text:s/>άρθρου<text:s/>30</text:span></text:h>
      <text:p text:style-name="P2270"><text:span text:style-name="T2270_1">του<text:s/>ν.<text:s/>4514/2018</text:span></text:p>
      <text:p text:style-name="P2271"><text:span text:style-name="T2271_1">(παρ.<text:s/>9<text:s/>άρθρου<text:s/>1<text:s/>Οδηγίας<text:s/>2021/338)</text:span></text:p>
      <text:p text:style-name="P2272"><text:span text:style-name="T2272_1">Στην<text:s/>παρ.<text:s/>1<text:s/>του<text:s/>άρθρου<text:s/>30<text:s/>του<text:s/>ν.<text:s/>4514/2018<text:s/>(Α΄<text:s/>14),<text:s/>περί<text:s/>λειτουργίας<text:s/>των<text:s/>Ανώνυμων<text:s/>Εταιρειών<text:s/>Παροχής<text:s/>Επενδυτικών<text:s/>Υπηρεσιών<text:s/>(Α.Ε.Π.Ε.Υ.),<text:s/>αντικαθίσταται<text:s/>το<text:s/>πρώτο<text:s/>εδάφιο<text:s/>και<text:s/>η<text:s/>παρ.<text:s/>1<text:s/>διαμορφώνεται<text:s/>ως<text:s/>εξής:</text:span></text:p>
      <text:p text:style-name="P2273"><text:span text:style-name="T2273_1">«1<text:s/>.<text:s/>Οι<text:s/>Α.Ε.Π.Ε.Υ.<text:s/>που<text:s/>έχουν<text:s/>λάβει<text:s/>άδεια<text:s/>να<text:s/>εκτελούν<text:s/>εντολές<text:s/>για<text:s/>λογαριασμό<text:s/>πελατών<text:s/>και/ή<text:s/>να<text:s/>διενεργούν<text:s/>συναλλαγές<text:s/>για<text:s/>ίδιο<text:s/>λογαριασμό<text:s/>ή<text:s/>να<text:s/>λαμβάνουν<text:s/>και<text:s/>να<text:s/>διαβιβάζουν<text:s/>εντολές,<text:s/>έχουν<text:s/>τη<text:s/>δυνατότητα<text:s/>να<text:s/>διακανονίζουν<text:s/>ή<text:s/>να<text:s/>διενεργούν<text:s/>συναλλαγές<text:s/>με<text:s/>επιλέξιμους<text:s/>αντισυμβαλλομένους<text:s/>χωρίς<text:s/>να<text:s/>υποχρεούνται<text:s/>να<text:s/>συμμορφωθούν<text:s/>με<text:s/>το<text:s/>άρθρο<text:s/>24,<text:s/>εξαιρουμένης<text:s/>της<text:s/>παρ.<text:s/>5α,<text:s/>το<text:s/>άρθρο<text:s/>25,<text:s/>το<text:s/>άρθρο<text:s/>27<text:s/>και<text:s/>την<text:s/>παρ.<text:s/>1<text:s/>του<text:s/>άρθρου<text:s/>28.</text:span></text:p>
      <text:p text:style-name="P2274"><text:span text:style-name="T2274_1">Στις<text:s/>συναλλαγές<text:s/>τους<text:s/>με<text:s/>τους<text:s/>επιλέξιμους<text:s/>αντισυμβαλλόμενους<text:s/>οι<text:s/>Α.Ε.Π.Ε.Υ.<text:s/>ενεργούν<text:s/>με<text:s/>εντιμότητα,<text:s/>αμερολη-<text:s/>ψία<text:s/>και<text:s/>επαγγελματισμό<text:s/>και<text:s/>επικοινωνούν<text:s/>με<text:s/>τρόπο<text:s/>που<text:s/>είναι<text:s/>ορθός,<text:s/>σαφής<text:s/>και<text:s/>μη<text:s/>παραπλανητικός,<text:s/>λαμβάνο-<text:s/>ντας<text:s/>υπόψη<text:s/>τη<text:s/>φύση<text:s/>του<text:s/>επιλέξιμου<text:s/>αντισυμβαλλομένου<text:s/>και<text:s/>της<text:s/>επιχειρηματικής<text:s/>του<text:s/>δραστηριότητας.».</text:span></text:p>
      <text:h text:style-name="P2275" text:outline-level="6"><text:span text:style-name="T2275_1">Άρθρο<text:s/>187</text:span></text:h>
      <text:h text:style-name="P2276" text:outline-level="6"><text:span text:style-name="T2276_1">Όρια<text:s/>θέσεων<text:s/>και<text:s/>έλεγχοι<text:s/>για<text:s/>τη<text:s/>διαχείριση<text:s/>θέσεων<text:s/>σε<text:s/>παράγωγα<text:s/>επί<text:s/>εμπορευμάτων<text:s/>-</text:span></text:h>
      <text:p text:style-name="P2277"><text:span text:style-name="T2277_1">Τροποποίηση<text:s/>του<text:s/>άρθρου<text:s/>57<text:s/>του<text:s/>ν.<text:s/>4514/2018</text:span></text:p>
      <text:p text:style-name="P2278"><text:span text:style-name="T2278_1">(παρ.<text:s/>10<text:s/>άρθρου<text:s/>1<text:s/>Οδηγίας<text:s/>2021/338)</text:span></text:p>
      <text:p text:style-name="P2279"><text:span text:style-name="T2279_1">Στο<text:s/>άρθρο<text:s/>57<text:s/>του<text:s/>ν.<text:s/>4514/2018<text:s/>(Α΄<text:s/>14),<text:s/>περί<text:s/>ορίων<text:s/>σε<text:s/>παράγωγα<text:s/>εμπορευμάτων,<text:s/>οι<text:s/>παρ.<text:s/>1,<text:s/>3,<text:s/>5<text:s/>και<text:s/>6<text:s/>αντικαθίστανται,<text:s/>προστίθεται<text:s/>παρ.<text:s/>1Α<text:s/>και<text:s/>το<text:s/>άρθρο<text:s/>57<text:s/>διαμορφώνεται<text:s/>ως<text:s/>εξής:</text:span></text:p>
      <text:p text:style-name="P2280"><text:span text:style-name="T2280_1">«Άρθρο<text:s/>57</text:span></text:p>
      <text:p text:style-name="P2281"><text:span text:style-name="T2281_1">Όρια<text:s/>θέσεων<text:s/>και<text:s/>έλεγχοι<text:s/>για<text:s/>τη<text:s/>διαχείριση<text:s/>θέσεων<text:s/>σε<text:s/>παράγωγα<text:s/>επί<text:s/>εμπορευμάτων</text:span></text:p>
      <text:p text:style-name="P2282"><text:span text:style-name="T2282_1">(Άρθρο<text:s/>57<text:s/>της<text:s/>Οδηγίας<text:s/>2014/65/ΕΕ)</text:span></text:p>
      <text:p text:style-name="P2283"><text:span text:style-name="T2283_1">1.<text:s/>Η<text:s/>Επιτροπή<text:s/>Κεφαλαιαγοράς,<text:s/>σύμφωνα<text:s/>με<text:s/>τη<text:s/>μεθοδολογία<text:s/>υπολογισμού<text:s/>που<text:s/>καθορίζει<text:s/>η<text:s/>Ευρωπαϊκή<text:s/>Αρχή<text:s/>Κινητών<text:s/>Αξιών<text:s/>και<text:s/>Αγορών<text:s/>(Ε.Α.Κ.Α.Α.)<text:s/>στο<text:s/>πλαίσιο<text:s/>ρυθμιστικών<text:s/>τεχνικών<text:s/>προτύπων<text:s/>που<text:s/>εκδίδονται<text:s/>κατ’<text:s/>εφαρμογή<text:s/>της<text:s/>παρ.<text:s/>3<text:s/>του<text:s/>άρθρου<text:s/>57<text:s/>της<text:s/>Οδηγίας<text:s/>2014/65/<text:s/>ΕΕ<text:s/>του<text:s/>Ευρωπαϊκού<text:s/>Κοινοβουλίου<text:s/>και<text:s/>του<text:s/>Συμβουλίου,<text:s/>της<text:s/>15ης<text:s/>Μαΐου<text:s/>2014,<text:s/>για<text:s/>τις<text:s/>αγορές<text:s/>χρηματοπιστωτικών<text:s/>μέσων<text:s/>και<text:s/>την<text:s/>τροποποίηση<text:s/>της<text:s/>Οδηγίας<text:s/>2002/92/ΕΚ<text:s/>και<text:s/>της<text:s/>Οδηγίας<text:s/>2011/61/ΕΕ<text:s/>(L<text:s/>173),<text:s/>ορίζει<text:s/>και<text:s/>εφαρμόζει<text:s/>όρια<text:s/>σχετικά<text:s/>με<text:s/>το<text:s/>μέγεθος<text:s/>της<text:s/>καθαρής<text:s/>θέσης<text:s/>που<text:s/>μπορεί<text:s/>να<text:s/>κατέχει<text:s/>ανά<text:s/>πάσα<text:s/>στιγμή<text:s/>ένα<text:s/>πρόσωπο<text:s/>σε<text:s/>παράγωγα<text:s/>επί<text:s/>γεωργικών<text:s/>εμπορευμάτων<text:s/>και<text:s/>σε<text:s/>σημαντικά<text:s/>ή<text:s/>κρίσιμης<text:s/>σημασίας<text:s/>παράγωγα<text:s/>επί<text:s/>εμπορευμάτων<text:s/>που<text:s/>αποτελούν<text:s/>αντικείμενο<text:s/>διαπραγμάτευσης<text:s/>σε<text:s/>τόπους<text:s/>διαπραγμάτευσης,<text:s/>καθώς<text:s/>και<text:s/>σε<text:s/>οικονομικά<text:s/>ισοδύναμες<text:s/>συμβάσεις<text:s/>εξωχρηματιστηριακών<text:s/>παραγώγων.<text:s/>Τα<text:s/>παρά-<text:s/>γωγα<text:s/>επί<text:s/>εμπορευμάτων<text:s/>θεωρούνται<text:s/>κρίσιμης<text:s/>σημασίας<text:s/>ή<text:s/>σημαντικά<text:s/>όταν<text:s/>το<text:s/>άθροισμα<text:s/>όλων<text:s/>των<text:s/>καθαρών<text:s/>θέσεων<text:s/>των<text:s/>κατόχων<text:s/>τελικής<text:s/>θέσης<text:s/>αποτελεί<text:s/>το<text:s/>μέγεθος<text:s/>της<text:s/>ανοικτής<text:s/>συμμετοχής<text:s/>τους<text:s/>και<text:s/>ανέρχεται<text:s/>σε<text:s/>τουλάχιστον<text:s/>τριακόσιες<text:s/>χιλιάδες<text:s/>(300.000)<text:s/>παρτίδες<text:s/>κατά<text:s/>μέσο<text:s/>όρο<text:s/>για<text:s/>περίοδο<text:s/>ενός<text:s/>(1)<text:s/>έτους.<text:s/>Τα<text:s/>όρια<text:s/>καθορίζονται<text:s/>με<text:s/>βάση<text:s/>όλες<text:s/>τις<text:s/>θέσεις<text:s/>που<text:s/>κατέχει<text:s/>ένα<text:s/>πρόσωπο<text:s/>και<text:s/>εκείνες<text:s/>που<text:s/>κατέχονται<text:s/>εξ<text:s/>ονόματός<text:s/>του<text:s/>σε<text:s/>συγκεντρωτικό<text:s/>επίπεδο<text:s/>ομίλου,<text:s/>προκειμένου:</text:span></text:p>
      <text:p text:style-name="P2284"><text:span text:style-name="T2284_1">α)<text:s/>Να<text:s/>αποτρέπεται<text:s/>η<text:s/>κατάχρηση<text:s/>της<text:s/>αγοράς,</text:span></text:p>
      <text:p text:style-name="P2285"><text:span text:style-name="T2285_1">β)<text:s/>να<text:s/>υποστηρίζονται<text:s/>ορθοί<text:s/>όροι<text:s/>τιμολόγησης<text:s/>και<text:s/>διακανονισμού,<text:s/>συμπεριλαμβανομένης<text:s/>της<text:s/>αποτροπής<text:s/>δημιουργίας<text:s/>θέσεων<text:s/>που<text:s/>στρεβλώνουν<text:s/>την<text:s/>αγορά<text:s/>και<text:s/>της<text:s/>εξασφάλισης,<text:s/>ιδίως,<text:s/>της<text:s/>σύγκλισης<text:s/>των<text:s/>τιμών<text:s/>των<text:s/>παραγώγων<text:s/>κατά<text:s/>τον<text:s/>μήνα<text:s/>παράδοσης<text:s/>και<text:s/>των<text:s/>τιμών<text:s/>για<text:s/>άμεση<text:s/>παράδοση<text:s/>του<text:s/>υποκείμενου<text:s/>εμπορεύματος,<text:s/>με<text:s/>την<text:s/>επιφύλαξη<text:s/>της<text:s/>διαδικασίας<text:s/>διαμόρφωσης<text:s/>τιμής<text:s/>στην<text:s/>αγορά<text:s/>του<text:s/>υποκείμενου<text:s/>εμπορεύματος.</text:span></text:p>
      <text:p text:style-name="P2286"><text:span text:style-name="T2286_1">1Α.<text:s/>Τα<text:s/>όρια<text:s/>θέσης<text:s/>που<text:s/>αναφέρονται<text:s/>στην<text:s/>παρ.<text:s/>1<text:s/>δεν<text:s/>εφαρμόζονται<text:s/>σε:</text:span></text:p>
      <text:p text:style-name="P2287"><text:span text:style-name="T2287_1">α)<text:s/>Θέσεις<text:s/>που<text:s/>κατέχονται<text:s/>από<text:s/>μη<text:s/>χρηματοοικονομική<text:s/>οντότητα<text:s/>ή<text:s/>εξ<text:s/>ονόματός<text:s/>της<text:s/>και<text:s/>οι<text:s/>οποίες,<text:s/>κατά<text:s/>τρόπο<text:s/>αντικειμενικά<text:s/>μετρήσιμο,<text:s/>μειώνουν<text:s/>τους<text:s/>κινδύνους<text:s/>που<text:s/>συνδέονται<text:s/>άμεσα<text:s/>με<text:s/>την<text:s/>εμπορική<text:s/>δραστηριότητα<text:s/>της<text:s/>συγκεκριμένης<text:s/>μη<text:s/>χρηματοοικονομικής<text:s/>οντότητας,</text:span></text:p>
      <text:p text:style-name="P2288"><text:span text:style-name="T2288_1">β)<text:s/>θέσεις<text:s/>που<text:s/>κατέχονται<text:s/>από<text:s/>χρηματοοικονομική<text:s/>οντότητα,<text:s/>ή<text:s/>εξ<text:s/>ονόματός<text:s/>της,<text:s/>που<text:s/>ανήκει<text:s/>σε<text:s/>κατεξοχήν<text:s/>εμπορικό<text:s/>όμιλο<text:s/>και<text:s/>ενεργεί<text:s/>εξ<text:s/>ονόματος<text:s/>μη<text:s/>χρηματοοικονομικής<text:s/>οντότητας<text:s/>του<text:s/>κατεξοχήν<text:s/>εμπορικού<text:s/>ομίλου,<text:s/>εάν<text:s/>για<text:s/>τις<text:s/>εν<text:s/>λόγω<text:s/>θέσεις<text:s/>μπορεί<text:s/>να<text:s/>διαπιστωθεί,<text:s/>με<text:s/>αντικειμενικά<text:s/>μετρήσιμο<text:s/>τρόπο,<text:s/>ότι<text:s/>μειώνουν<text:s/>τους<text:s/>κινδύνους<text:s/>που<text:s/>συνδέονται<text:s/>άμεσα<text:s/>με<text:s/>την<text:s/>εμπορική<text:s/>δραστηριότητα<text:s/>της<text:s/>συγκεκριμένης<text:s/>μη<text:s/>χρηματοοικονομικής<text:s/>οντότητας,<text:s/>γ)<text:s/>θέσεις<text:s/>που<text:s/>κατέχονται<text:s/>από<text:s/>χρηματοπιστωτικούς<text:s/>και<text:s/>μη<text:s/>χρηματοπιστωτικούς<text:s/>αντισυμβαλλομένους<text:s/>για<text:s/>τις<text:s/>θέσεις,<text:s/>οι<text:s/>οποίες,<text:s/>κατά<text:s/>τρόπο<text:s/>αντικειμενικά<text:s/>μετρήσιμο,<text:s/>προκύπτουν<text:s/>από<text:s/>συναλλαγές<text:s/>που<text:s/>εκτελούνται<text:s/>με<text:s/>σκοπό<text:s/>την<text:s/>εκπλήρωση<text:s/>υποχρέωσης<text:s/>για<text:s/>την<text:s/>παροχή<text:s/>ρευστότητας<text:s/>σε<text:s/>τόπο<text:s/>διαπραγμάτευσης,<text:s/>όπως<text:s/>αναφέρεται<text:s/>στην<text:s/>περ.<text:s/>γ)<text:s/>της<text:s/>παρ.<text:s/>4<text:s/>του<text:s/>άρθρου<text:s/>2<text:s/>της<text:s/>Οδηγίας<text:s/>2014/65/ΕΕ,<text:s/>δ)<text:s/>κάθε<text:s/>άλλη<text:s/>κινητή<text:s/>αξία,<text:s/>όπως<text:s/>αναφέρεται<text:s/>στην<text:s/>περ.<text:s/>γ)<text:s/>της<text:s/>παρ.<text:s/>44<text:s/>του<text:s/>άρθρου<text:s/>4,<text:s/>η<text:s/>οποία<text:s/>σχετίζεται<text:s/>με<text:s/>εμπόρευμα<text:s/>ή<text:s/>με<text:s/>υποκείμενο<text:s/>μέσο<text:s/>που<text:s/>αναφέρεται<text:s/>στο<text:s/>τμήμα<text:s/>Γ.10<text:s/>του<text:s/>Παραρτήματος<text:s/>I.</text:span></text:p>
      <text:p text:style-name="P2289"><text:span text:style-name="T2289_1">2.<text:s/>Τα<text:s/>όρια<text:s/>θέσεων<text:s/>καθορίζουν<text:s/>σαφή<text:s/>ποσοτικά<text:s/>όρια<text:s/>για<text:s/>το<text:s/>ανώτατο<text:s/>μέγεθος<text:s/>θέσης<text:s/>που<text:s/>μπορεί<text:s/>να<text:s/>κατέχει<text:s/>ένα<text:s/>πρόσωπο<text:s/>σε<text:s/>παράγωγο<text:s/>επί<text:s/>εμπορευμάτων.</text:span></text:p>
      <text:p text:style-name="P2290"><text:span text:style-name="T2290_1">3.<text:s/>H<text:s/>Επιτροπή<text:s/>Κεφαλαιαγοράς<text:s/>καθορίζει<text:s/>όρια<text:s/>θέσεων<text:s/>για<text:s/>κρίσιμης<text:s/>σημασίας<text:s/>ή<text:s/>σημαντικά<text:s/>παράγωγα<text:s/>επί<text:s/>εμπορευμάτων<text:s/>και<text:s/>παράγωγα<text:s/>επί<text:s/>γεωργικών<text:s/>εμπορευμάτων<text:s/>που<text:s/>αποτελούν<text:s/>αντικείμενο<text:s/>διαπραγμάτευσης<text:s/>σε<text:s/>τόπους<text:s/>διαπραγμάτευσης,<text:s/>με<text:s/>βάση<text:s/>τη<text:s/>μεθοδολογία<text:s/>υπολογισμού<text:s/>που<text:s/>καθορίζεται<text:s/>στα<text:s/>ρυθμιστικά<text:s/>τεχνικά<text:s/>πρότυπα<text:s/>τα<text:s/>οποία<text:s/>εκδίδει<text:s/>η<text:s/>Επιτροπή<text:s/>κατ’<text:s/>εφαρμογή<text:s/>της<text:s/>παρ.<text:s/>3<text:s/>του<text:s/>άρθρου<text:s/>57<text:s/>της<text:s/>Οδηγίας<text:s/>2014/65/ΕΕ.<text:s/>Αυτά<text:s/>τα<text:s/>όρια<text:s/>θέσης<text:s/>ισχύουν<text:s/>και<text:s/>για<text:s/>οικονομικά<text:s/>ισοδύναμες<text:s/>συμβάσεις<text:s/>εξωχρηματιστηριακών<text:s/>παραγώγων.</text:span></text:p>
      <text:p text:style-name="P2291"><text:span text:style-name="T2291_1">Η<text:s/>Επιτροπή<text:s/>Κεφαλαιαγοράς<text:s/>επανεξετάζει<text:s/>τα<text:s/>όρια<text:s/>θέσης<text:s/>που<text:s/>αναφέρονται<text:s/>στο<text:s/>πρώτο<text:s/>εδάφιο<text:s/>όταν<text:s/>υπάρχει<text:s/>σημαντική<text:s/>μεταβολή<text:s/>στην<text:s/>αγορά,<text:s/>περιλαμβανομένης<text:s/>σημαντικής<text:s/>μεταβολής<text:s/>στην<text:s/>παραδοτέα<text:s/>ποσότητα<text:s/>ή<text:s/>τις<text:s/>ανοικτές<text:s/>θέσεις,<text:s/>με<text:s/>βάση<text:s/>τον<text:s/>καθορισμό<text:s/>της<text:s/>παραδοτέας<text:s/>ποσότητας<text:s/>και<text:s/>των<text:s/>ανοικτών<text:s/>θέσεων<text:s/>από<text:s/>την<text:s/>αρμόδια<text:s/>αρχή,<text:s/>και<text:s/>αναπροσαρμόζει<text:s/>τα<text:s/>εν<text:s/>λόγω<text:s/>όρια<text:s/>θέσης<text:s/>σύμφωνα<text:s/>με<text:s/>τη<text:s/>μεθοδολογία<text:s/>υπολογισμού<text:s/>που<text:s/>εγκρίνει<text:s/>η<text:s/>Επιτροπή,<text:s/>σύμφωνα<text:s/>με<text:s/>την<text:s/>παρ.<text:s/>3<text:s/>του<text:s/>άρθρου<text:s/>57<text:s/>της<text:s/>Οδηγίας<text:s/>2014/65/ΕΕ.</text:span></text:p>
      <text:p text:style-name="P2292"><text:span text:style-name="T2292_1">4.<text:s/>Η<text:s/>Επιτροπή<text:s/>Κεφαλαιαγοράς<text:s/>κοινοποιεί<text:s/>στην<text:s/>Ε.Α.Κ.Α.Α.<text:s/>τα<text:s/>ακριβή<text:s/>όρια<text:s/>θέσης<text:s/>που<text:s/>προτίθεται<text:s/>να<text:s/>θέσει,<text:s/>σύμφωνα<text:s/>με<text:s/>τη<text:s/>μεθοδολογία<text:s/>υπολογισμού<text:s/>της<text:s/>Ε.Α.Κ.Α.Α.<text:s/>για<text:s/>να<text:s/>λάβει<text:s/>τη<text:s/>γνώμη<text:s/>της.<text:s/>Η<text:s/>Επιτροπή<text:s/>Κεφαλαιαγοράς<text:s/>μεταβάλλει<text:s/>τα<text:s/>όρια<text:s/>θέσης,<text:s/>σύμφωνα<text:s/>με<text:s/>τη<text:s/>γνώμη<text:s/>της<text:s/>Ε.Α.Κ.Α.Α.<text:s/>ή<text:s/>υποβάλλει<text:s/>στην<text:s/>Ε.Α.Κ.Α.Α.<text:s/>τους<text:s/>λόγους<text:s/>για<text:s/>τους<text:s/>οποίους<text:s/>θεωρεί<text:s/>μη<text:s/>αναγκαία<text:s/>τη<text:s/>συγκεκριμένη<text:s/>μεταβολή.<text:s/>Όταν<text:s/>η<text:s/>Επιτροπή<text:s/>Κεφαλαιαγοράς<text:s/>επιβάλλει<text:s/>όρια<text:s/>σε<text:s/>αντίθεση<text:s/>με<text:s/>τη<text:s/>γνώμη<text:s/>της<text:s/>Ε.Α.Κ.Α.Α.,<text:s/>δημοσιεύει<text:s/>αμέσως<text:s/>στο<text:s/>διαδικτυακό<text:s/>της<text:s/>τόπο<text:s/>ανακοίνωση<text:s/>στην<text:s/>οποία<text:s/>επεξηγεί<text:s/>πλήρως<text:s/>τους<text:s/>λόγους<text:s/>για<text:s/>την<text:s/>απόφασή<text:s/>της<text:s/>αυτή.</text:span></text:p>
      <text:p text:style-name="P2293"><text:span text:style-name="T2293_1">5.<text:s/>Όταν<text:s/>τα<text:s/>παράγωγα<text:s/>επί<text:s/>γεωργικών<text:s/>εμπορευμάτων<text:s/>που<text:s/>βασίζονται<text:s/>στο<text:s/>ίδιο<text:s/>υποκείμενο<text:s/>μέσο<text:s/>και<text:s/>παρουσιάζουν<text:s/>τα<text:s/>ίδια<text:s/>χαρακτηριστικά<text:s/>αποτελούν<text:s/>αντικείμενο<text:s/>διαπραγμάτευσης<text:s/>σε<text:s/>σημαντικές<text:s/>ποσότητες<text:s/>σε<text:s/>τόπους<text:s/>διαπραγμάτευσης<text:s/>σε<text:s/>περισσότερες<text:s/>από<text:s/>μία<text:s/>δικαιοδοσίες,<text:s/>ή<text:s/>όταν<text:s/>τα<text:s/>κρίσιμης<text:s/>σημασίας<text:s/>ή<text:s/>σημαντικά<text:s/>παράγωγα<text:s/>επί<text:s/>εμπορευμάτων<text:s/>που<text:s/>βασίζονται<text:s/>στο<text:s/>ίδιο<text:s/>υποκείμενο<text:s/>μέσο<text:s/>και<text:s/>παρουσιάζουν<text:s/>τα<text:s/>ίδια<text:s/>χαρακτηριστικά<text:s/>αποτελούν<text:s/>αντικείμενο<text:s/>διαπραγμάτευσης<text:s/>σε<text:s/>τόπους<text:s/>διαπραγμάτευσης<text:s/>σε<text:s/>περισσότερες<text:s/>από<text:s/>μία<text:s/>δικαιοδοσίες,<text:s/>η<text:s/>αρμόδια<text:s/>αρχή<text:s/>του<text:s/>τόπου<text:s/>διαπραγμάτευσης<text:s/>με<text:s/>τον<text:s/>υψηλότερο<text:s/>όγκο<text:s/>συναλλαγών<text:s/>(«κεντρική<text:s/>αρμόδια<text:s/>αρχή»)<text:s/>ορίζει<text:s/>το<text:s/>ενιαίο<text:s/>όριο<text:s/>θέσης<text:s/>που<text:s/>εφαρμόζεται<text:s/>σε<text:s/>όλες<text:s/>τις<text:s/>συναλλαγές<text:s/>των<text:s/>συγκεκριμένων<text:s/>παραγώγων.<text:s/>Η<text:s/>κεντρική<text:s/>αρμόδια<text:s/>αρχή<text:s/>διαβουλεύεται<text:s/>με<text:s/>τις<text:s/>αρμόδιες<text:s/>αρχές<text:s/>των<text:s/>άλλων<text:s/>τόπων<text:s/>διαπραγμάτευσης<text:s/>στους<text:s/>οποίους<text:s/>τα<text:s/>εν<text:s/>λόγω<text:s/>παράγωγα<text:s/>επί<text:s/>γεωργικών<text:s/>εμπορευμάτων<text:s/>αποτελούν<text:s/>αντικείμενο<text:s/>διαπραγμάτευσης<text:s/>σε<text:s/>σημαντικές<text:s/>ποσότητες<text:s/>ή<text:s/>στους<text:s/>οποίους<text:s/>τα<text:s/>εν<text:s/>λόγω<text:s/>κρίσιμης<text:s/>σημασίας<text:s/>ή<text:s/>σημαντικά<text:s/>παράγωγα<text:s/>επί<text:s/>εμπορευμάτων<text:s/>αποτελούν<text:s/>αντικείμενο<text:s/>διαπραγμάτευσης,<text:s/>σχετικά<text:s/>με<text:s/>το<text:s/>ενιαίο<text:s/>όριο<text:s/>θέσης<text:s/>που<text:s/>θα<text:s/>εφαρμόζεται<text:s/>και<text:s/>για<text:s/>τυχόν<text:s/>αναθεωρήσεις<text:s/>του<text:s/>εν<text:s/>λόγω<text:s/>ενιαίου<text:s/>ορίου<text:s/>θέσης.<text:s/>Οι<text:s/>αρμόδιες<text:s/>αρχές,<text:s/>οι<text:s/>οποίες<text:s/>δεν<text:s/>συμφωνούν<text:s/>με<text:s/>τον<text:s/>καθορισμό<text:s/>του<text:s/>ενιαίου<text:s/>ορίου<text:s/>θέσης<text:s/>από<text:s/>την<text:s/>κεντρική<text:s/>αρμόδια<text:s/>αρχή,<text:s/>παρέχουν<text:s/>εγγράφως<text:s/>πλήρη<text:s/>και<text:s/>λεπτομερή<text:s/>τεκμηρίωση<text:s/>των<text:s/>λόγων<text:s/>για<text:s/>τους<text:s/>οποίους<text:s/>θεωρούν<text:s/>ότι<text:s/>δεν<text:s/>πληρούνται<text:s/>οι<text:s/>απαιτήσεις<text:s/>που<text:s/>προβλέπονται<text:s/>στην<text:s/>παρ.<text:s/>1.<text:s/>Η<text:s/>Ε.Α.Κ.Α.Α.<text:s/>επιλύει<text:s/>κάθε<text:s/>πιθανή<text:s/>διαφορά<text:s/>που<text:s/>μπορεί<text:s/>να<text:s/>προκύψει<text:s/>από<text:s/>διαφωνία<text:s/>μεταξύ<text:s/>των<text:s/>αρμόδιων<text:s/>αρχών<text:s/>στο<text:s/>πλαίσιο<text:s/>των<text:s/>εξουσιών<text:s/>της<text:s/>που<text:s/>προβλέπονται<text:s/>στο<text:s/>άρθρο<text:s/>19<text:s/>του<text:s/>Κανονισμού<text:s/>(ΕΕ)<text:s/>1095/2010<text:s/>του<text:s/>Ευρωπαϊκού<text:s/>Κοινοβουλίου<text:s/>και<text:s/>του<text:s/>Συμβουλίου,<text:s/>της<text:s/>24ης<text:s/>Νοεμβρίου<text:s/>2010,<text:s/>σχετικά<text:s/>με<text:s/>τη<text:s/>σύσταση<text:s/>Ευρωπαϊκής<text:s/>Εποπτικής<text:s/>Αρχής<text:s/>(Ευρωπαϊκή<text:s/>Αρχή<text:s/>Κινητών<text:s/>Αξιών<text:s/>και<text:s/>Αγορών),<text:s/>την<text:s/>τροποποίηση<text:s/>της<text:s/>Απόφασης<text:s/>716/2009/ΕΚ<text:s/>και<text:s/>την<text:s/>κατάργηση<text:s/>της<text:s/>Απόφασης<text:s/>2009/77/ΕΚ<text:s/>(L<text:s/>331).</text:span></text:p>
      <text:p text:style-name="P2294"><text:span text:style-name="T2294_1">Οι<text:s/>αρμόδιες<text:s/>αρχές<text:s/>των<text:s/>τόπων<text:s/>διαπραγμάτευσης,<text:s/>όπου<text:s/>τα<text:s/>παράγωγα<text:s/>επί<text:s/>γεωργικών<text:s/>εμπορευμάτων<text:s/>που<text:s/>βασίζονται<text:s/>στο<text:s/>ίδιο<text:s/>υποκείμενο<text:s/>μέσο<text:s/>και<text:s/>παρουσιάζουν<text:s/>τα<text:s/>ίδια<text:s/>χαρακτηριστικά,<text:s/>αποτελούν<text:s/>αντικείμενο<text:s/>διαπραγμάτευσης<text:s/>σε<text:s/>σημαντικές<text:s/>ποσότητες<text:s/>ή<text:s/>τα<text:s/>κρίσιμης<text:s/>σημασίας<text:s/>ή<text:s/>σημαντικά<text:s/>παράγωγα<text:s/>επί<text:s/>εμπορευμάτων<text:s/>που<text:s/>βασίζονται<text:s/>στο<text:s/>ίδιο<text:s/>υποκείμενο<text:s/>μέσο<text:s/>και<text:s/>παρουσιάζουν<text:s/>τα<text:s/>ίδια<text:s/>χαρακτηριστικά,<text:s/>αποτελούν<text:s/>αντικείμενο<text:s/>διαπραγμάτευσης,<text:s/>καθώς<text:s/>και<text:s/>οι<text:s/>αρμόδιες<text:s/>αρχές<text:s/>των<text:s/>κατόχων<text:s/>θέσης<text:s/>στα<text:s/>εν<text:s/>λόγω<text:s/>παράγωγα<text:s/>θέτουν<text:s/>σε<text:s/>εφαρμογή<text:s/>ρυθμίσεις<text:s/>συνεργασίας,<text:s/>οι<text:s/>οποίες<text:s/>περιλαμβάνουν<text:s/>την<text:s/>ανταλλαγή<text:s/>σχετικών<text:s/>στοιχείων,<text:s/>ώστε<text:s/>να<text:s/>είναι<text:s/>δυνατή<text:s/>η<text:s/>παρακολούθηση<text:s/>και<text:s/>η<text:s/>επιβολή<text:s/>του<text:s/>ενιαίου<text:s/>ορίου<text:s/>θέσης.</text:span></text:p>
      <text:p text:style-name="P2295"><text:span text:style-name="T2295_1">6.<text:s/>Οι<text:s/>Ανώνυμες<text:s/>Εταιρείες<text:s/>Παροχής<text:s/>Επενδυτικών<text:s/>Υπηρεσιών<text:s/>(Α.Ε.Π.Ε.Υ.)<text:s/>ή<text:s/>οι<text:s/>διαχειριστές<text:s/>αγοράς,<text:s/>οι<text:s/>οποίοι<text:s/>διαχειρίζονται<text:s/>τόπο<text:s/>διαπραγμάτευσης<text:s/>στον<text:s/>οποίο<text:s/>αποτελούν<text:s/>αντικείμενο<text:s/>διαπραγμάτευσης<text:s/>παράγωγα<text:s/>επί<text:s/>εμπορευμάτων,<text:s/>εφαρμόζουν<text:s/>ελέγχους<text:s/>για<text:s/>τη<text:s/>διαχείριση<text:s/>θέσεων,<text:s/>συμπεριλαμβανομένων<text:s/>των<text:s/>ακόλουθων<text:s/>εξουσιών<text:s/>του<text:s/>τόπου<text:s/>διαπραγμάτευσης:</text:span></text:p>
      <text:p text:style-name="P2296"><text:span text:style-name="T2296_1">α)<text:s/>Ελέγχουν<text:s/>τις<text:s/>ανοικτές<text:s/>θέσεις<text:s/>των<text:s/>προσώπων,</text:span></text:p>
      <text:p text:style-name="P2297"><text:span text:style-name="T2297_1">β)<text:s/>λαμβάνουν<text:s/>πληροφορίες,<text:s/>συμπεριλαμβανομένης<text:s/>κάθε<text:s/>σχετικής<text:s/>τεκμηρίωσης,<text:s/>από<text:s/>πρόσωπα,<text:s/>σχετικά<text:s/>με<text:s/>το<text:s/>μέγεθος<text:s/>και<text:s/>τον<text:s/>σκοπό<text:s/>της<text:s/>θέσης<text:s/>ή<text:s/>της<text:s/>έκθεσης<text:s/>που<text:s/>δημιουργήθηκε,<text:s/>πληροφορίες<text:s/>σχετικά<text:s/>με<text:s/>πραγματικούς<text:s/>ή<text:s/>υποκείμενους<text:s/>δικαιούχους,<text:s/>τυχόν<text:s/>ρυθμίσεις<text:s/>εναρμόνισης,<text:s/>καθώς<text:s/>και<text:s/>για<text:s/>κάθε<text:s/>σχετικό<text:s/>στοιχείο<text:s/>του<text:s/>ενεργητικού<text:s/>ή<text:s/>του<text:s/>παθητικού<text:s/>στην<text:s/>υποκείμενη<text:s/>αγορά,<text:s/>συμπεριλαμβανομένων,<text:s/>όπου<text:s/>κρίνεται<text:s/>σκόπιμο,<text:s/>των<text:s/>θέσεων<text:s/>που<text:s/>κατέχονται<text:s/>σε<text:s/>παράγωγα<text:s/>επί<text:s/>εμπορευμάτων<text:s/>που<text:s/>βασίζονται<text:s/>στο<text:s/>ίδιο<text:s/>υποκείμενο<text:s/>μέσο<text:s/>και<text:s/>παρουσιάζουν<text:s/>τα<text:s/>ίδια<text:s/>χαρακτηριστικά<text:s/>σε<text:s/>άλλους<text:s/>τόπους<text:s/>διαπραγμάτευσης<text:s/>και<text:s/>σε<text:s/>οικονομικά<text:s/>ισοδύναμες<text:s/>συμβάσεις<text:s/>εξωχρηματιστη-<text:s/>ριακών<text:s/>παραγώγων<text:s/>μέσω<text:s/>μελών<text:s/>και<text:s/>συμμετεχόντων,</text:span></text:p>
      <text:p text:style-name="P2298"><text:span text:style-name="T2298_1">γ)<text:s/>ζητούν<text:s/>από<text:s/>πρόσωπο<text:s/>να<text:s/>κλείνει<text:s/>ή<text:s/>να<text:s/>περιορίζει<text:s/>θέση,<text:s/>σε<text:s/>προσωρινή<text:s/>ή<text:s/>μόνιμη<text:s/>βάση,<text:s/>και<text:s/>να<text:s/>λαμβάνει<text:s/>μονομερώς<text:s/>μέτρα<text:s/>για<text:s/>να<text:s/>διασφαλίζει<text:s/>το<text:s/>κλείσιμο<text:s/>ή<text:s/>τον<text:s/>περιορισμό<text:s/>της<text:s/>θέσης,<text:s/>όταν<text:s/>το<text:s/>οικείο<text:s/>πρόσωπο<text:s/>δεν<text:s/>συμμορφώνεται<text:s/>με<text:s/>την<text:s/>εν<text:s/>λόγω<text:s/>απαίτηση,<text:s/>και</text:span></text:p>
      <text:p text:style-name="P2299"><text:span text:style-name="T2299_1">δ)<text:s/>απαιτούν<text:s/>από<text:s/>πρόσωπο<text:s/>να<text:s/>παρέχει,<text:s/>σε<text:s/>προσωρινή<text:s/>βάση,<text:s/>ρευστότητα<text:s/>στην<text:s/>αγορά<text:s/>σε<text:s/>συμφωνημένη<text:s/>τιμή<text:s/>και<text:s/>όγκο<text:s/>με<text:s/>ρητή<text:s/>πρόθεση<text:s/>τον<text:s/>μετριασμό<text:s/>των<text:s/>επιπτώσεων<text:s/>μεγάλης<text:s/>ή<text:s/>κυρίαρχης<text:s/>θέσης.</text:span></text:p>
      <text:p text:style-name="P2300"><text:span text:style-name="T2300_1">7.<text:s/>Τα<text:s/>όρια<text:s/>θέσεων<text:s/>και<text:s/>οι<text:s/>έλεγχοι<text:s/>για<text:s/>τη<text:s/>διαχείριση<text:s/>θέσεων<text:s/>πρέπει<text:s/>να<text:s/>είναι<text:s/>διαφανείς<text:s/>και<text:s/>να<text:s/>μην<text:s/>επιτρέπουν<text:s/>διακριτική<text:s/>μεταχείριση,<text:s/>να<text:s/>καθορίζουν<text:s/>τον<text:s/>τρόπο<text:s/>με<text:s/>τον<text:s/>οποίον<text:s/>εφαρμόζονται<text:s/>στα<text:s/>πρόσωπα<text:s/>για<text:s/>τα<text:s/>οποία<text:s/>ισχύουν<text:s/>και<text:s/>να<text:s/>λαμβάνουν<text:s/>υπόψη<text:s/>τη<text:s/>φύση<text:s/>και<text:s/>τη<text:s/>σύνθεση<text:s/>των<text:s/>συμμετεχόντων<text:s/>στην<text:s/>αγορά<text:s/>και<text:s/>τη<text:s/>χρήση<text:s/>από<text:s/>αυτούς<text:s/>των<text:s/>συμβάσεων<text:s/>που<text:s/>υποβάλλονται<text:s/>σε<text:s/>διαπραγμάτευση.</text:span></text:p>
      <text:p text:style-name="P2301"><text:span text:style-name="T2301_1">8.<text:s/>Η<text:s/>Α.Ε.Π.Ε.Υ.<text:s/>ή<text:s/>ο<text:s/>διαχειριστής<text:s/>αγοράς<text:s/>που<text:s/>διαχειρίζεται<text:s/>τον<text:s/>τόπο<text:s/>διαπραγμάτευσης<text:s/>στον<text:s/>οποίον<text:s/>αποτελούν<text:s/>αντικείμενο<text:s/>διαπραγμάτευσης<text:s/>παράγωγα<text:s/>επί<text:s/>εμπορευμάτων<text:s/>ενημερώνει<text:s/>την<text:s/>Επιτροπή<text:s/>Κεφαλαιαγοράς<text:s/>για<text:s/>τις<text:s/>λεπτομέρειες<text:s/>των<text:s/>ελέγχων<text:s/>για<text:s/>τη<text:s/>διαχείριση<text:s/>θέσεων.</text:span></text:p>
      <text:p text:style-name="P2302"><text:span text:style-name="T2302_1">Η<text:s/>Επιτροπή<text:s/>Κεφαλαιαγοράς<text:s/>κοινοποιεί<text:s/>στην<text:s/>Ε.Α.Κ.Α.Α.<text:s/>τις<text:s/>ίδιες<text:s/>πληροφορίες,<text:s/>καθώς<text:s/>και<text:s/>τις<text:s/>λεπτομέρειες<text:s/>των<text:s/>ορίων<text:s/>θέσεων<text:s/>που<text:s/>έχει<text:s/>θεσπίσει.</text:span></text:p>
      <text:p text:style-name="P2303"><text:span text:style-name="T2303_1">9.<text:s/>Η<text:s/>Επιτροπή<text:s/>Κεφαλαιαγοράς<text:s/>δεν<text:s/>επιβάλλει<text:s/>πιο<text:s/>περιοριστικά<text:s/>όρια<text:s/>από<text:s/>αυτά<text:s/>που<text:s/>θεσπίζονται,<text:s/>σύμφωνα<text:s/>με<text:s/>την<text:s/>παρ.<text:s/>1,<text:s/>εκτός<text:s/>εξαιρετικών<text:s/>περιπτώσεων,<text:s/>όπου<text:s/>αιτιολογούνται<text:s/>αντικειμενικά<text:s/>και<text:s/>είναι<text:s/>αναλογικά,<text:s/>λαμβάνο-<text:s/>ντας<text:s/>υπόψη<text:s/>τη<text:s/>ρευστότητα<text:s/>και<text:s/>την<text:s/>εύρυθμη<text:s/>λειτουργία<text:s/>της<text:s/>συγκεκριμένης<text:s/>αγοράς.<text:s/>H<text:s/>Επιτροπή<text:s/>Κεφαλαιαγοράς<text:s/>δημοσιεύει<text:s/>στον<text:s/>διαδικτυακό<text:s/>της<text:s/>τόπο<text:s/>τις<text:s/>λεπτομέρειες<text:s/>των<text:s/>πιο<text:s/>περιοριστικών<text:s/>ορίων<text:s/>θέσεων<text:s/>που<text:s/>αποφασίζει<text:s/>να<text:s/>επιβάλει,<text:s/>τα<text:s/>οποία<text:s/>πρέπει<text:s/>να<text:s/>ισχύουν<text:s/>για<text:s/>αρχική<text:s/>περίοδο<text:s/>μη<text:s/>υπερβαίνουσα<text:s/>τους<text:s/>έξι<text:s/>(6)<text:s/>μήνες<text:s/>από<text:s/>την<text:s/>ημερομηνία<text:s/>δημοσίευσής<text:s/>τους<text:s/>στον<text:s/>διαδικτυακό<text:s/>της<text:s/>τόπο.<text:s/>Τα<text:s/>πιο<text:s/>περιοριστικά<text:s/>όρια<text:s/>θέσεων<text:s/>μπορούν<text:s/>να<text:s/>ανανεωθούν<text:s/>για<text:s/>περαιτέρω<text:s/>περιόδους<text:s/>που<text:s/>δεν<text:s/>υπερβαίνουν<text:s/>τους<text:s/>έξι<text:s/>(6)<text:s/>μήνες<text:s/>κάθε<text:s/>φορά,<text:s/>αν<text:s/>οι<text:s/>λόγοι<text:s/>για<text:s/>τον<text:s/>περιορισμό<text:s/>εξακολουθούν<text:s/>να<text:s/>ισχύουν.<text:s/>Αν<text:s/>δεν<text:s/>ανανεωθούν<text:s/>μετά<text:s/>την<text:s/>πάροδο<text:s/>των<text:s/>έξι<text:s/>(6)<text:s/>αυτών<text:s/>μηνών,<text:s/>λήγουν<text:s/>αυτόματα.</text:span></text:p>
      <text:p text:style-name="P2304"><text:span text:style-name="T2304_1">Η<text:s/>Επιτροπή<text:s/>Κεφαλαιαγοράς<text:s/>γνωστοποιεί<text:s/>στην<text:s/>Ε.Α.Κ.Α.Α.<text:s/>την<text:s/>επιβολή<text:s/>πιο<text:s/>περιοριστικών<text:s/>ορίων<text:s/>θέσεων.<text:s/>Η<text:s/>γνωστοποίηση<text:s/>περιλαμβάνει<text:s/>αιτιολόγηση<text:s/>για<text:s/>τα<text:s/>πιο<text:s/>περιοριστικά<text:s/>όρια<text:s/>θέσεων.<text:s/>Όταν<text:s/>η<text:s/>Επιτροπή<text:s/>Κεφαλαιαγοράς<text:s/>επιβάλλει<text:s/>όρια<text:s/>σε<text:s/>αντίθεση<text:s/>με<text:s/>τη<text:s/>γνώμη<text:s/>της<text:s/>Ε.Α.Κ.Α.Α.,<text:s/>δημοσιεύει<text:s/>αμέσως<text:s/>στον<text:s/>διαδικτυακό<text:s/>της<text:s/>τόπο<text:s/>ανακοίνωση<text:s/>στην<text:s/>οποία<text:s/>επεξηγεί<text:s/>πλήρως<text:s/>τους<text:s/>λόγους<text:s/>της<text:s/>εν<text:s/>λόγω<text:s/>επιβολής.</text:span></text:p>
      <text:p text:style-name="P2305"><text:span text:style-name="T2305_1">10.<text:s/>Η<text:s/>Επιτροπή<text:s/>Κεφαλαιαγοράς<text:s/>ασκεί<text:s/>τις<text:s/>εξουσίες<text:s/>της<text:s/>όσον<text:s/>αφορά<text:s/>την<text:s/>επιβολή<text:s/>κυρώσεων,<text:s/>σύμφωνα<text:s/>με<text:s/>τον<text:s/>παρόντα<text:s/>νόμο,<text:s/>για<text:s/>παραβάσεις<text:s/>επί<text:s/>των<text:s/>ορίων<text:s/>θέσεων<text:s/>που<text:s/>καθορίζονται,<text:s/>σύμφωνα<text:s/>με<text:s/>το<text:s/>παρόν<text:s/>άρθρο,<text:s/>για:</text:span></text:p>
      <text:p text:style-name="P2306"><text:span text:style-name="T2306_1">α)<text:s/>θέσεις<text:s/>που<text:s/>κατέχουν<text:s/>πρόσωπα<text:s/>τα<text:s/>οποία<text:s/>είναι<text:s/>εγκατεστημένα<text:s/>ή<text:s/>δραστηριοποιούνται<text:s/>στην<text:s/>Ελλάδα<text:s/>ή<text:s/>στο<text:s/>εξωτερικό,<text:s/>οι<text:s/>οποίες<text:s/>υπερβαίνουν<text:s/>τα<text:s/>όρια<text:s/>θέσεων<text:s/>σε<text:s/>συμβάσεις<text:s/>παραγώγων<text:s/>επί<text:s/>εμπορευμάτων<text:s/>που<text:s/>η<text:s/>Επιτροπή<text:s/>Κεφαλαιαγοράς<text:s/>έχει<text:s/>θεσπίσει<text:s/>για<text:s/>συμβάσεις<text:s/>που<text:s/>αποτελούν<text:s/>αντικείμενο<text:s/>διαπραγμάτευσης<text:s/>σε<text:s/>τόπους<text:s/>διαπραγμάτευσης<text:s/>που<text:s/>είναι<text:s/>εγκατεστημένοι<text:s/>ή<text:s/>δραστηριοποιούνται<text:s/>στην<text:s/>Ελλάδα<text:s/>ή<text:s/>οικονομικά<text:s/>ισοδύναμες<text:s/>συμβάσεις<text:s/>εξωχρηματιστηριακών<text:s/>παραγώγων,</text:span></text:p>
      <text:p text:style-name="P2307"><text:span text:style-name="T2307_1">β)<text:s/>θέσεις<text:s/>που<text:s/>κατέχουν<text:s/>πρόσωπα<text:s/>τα<text:s/>οποία<text:s/>είναι<text:s/>εγκατεστημένα<text:s/>ή<text:s/>δραστηριοποιούνται<text:s/>στην<text:s/>Ελλάδα,<text:s/>οι<text:s/>οποίες<text:s/>υπερβαίνουν<text:s/>τα<text:s/>όρια<text:s/>θέσεων<text:s/>σε<text:s/>συμβάσεις<text:s/>παραγώγων<text:s/>επί<text:s/>εμπορευμάτων<text:s/>που<text:s/>καθορίζουν<text:s/>οι<text:s/>αρμόδιες<text:s/>αρχές<text:s/>σε<text:s/>άλλα<text:s/>κράτη<text:s/>μέλη.».</text:span></text:p>
      <text:h text:style-name="P2308" text:outline-level="6"><text:span text:style-name="T2308_1">Άρθρο<text:s/>188</text:span></text:h>
      <text:h text:style-name="P2309" text:outline-level="6"><text:span text:style-name="T2309_1">Γνωστοποίηση<text:s/>θέσης<text:s/>ανά<text:s/>κατηγορία</text:span></text:h>
      <text:p text:style-name="P2310"><text:span text:style-name="T2310_1">κατόχου<text:s/>θέσης<text:s/>-<text:s/>Τροποποίηση<text:s/>του<text:s/>άρθρου<text:s/>58<text:s/>του<text:s/>ν.<text:s/>4514/2018</text:span></text:p>
      <text:p text:style-name="P2311"><text:span text:style-name="T2311_1">(παρ.<text:s/>11<text:s/>άρθρου<text:s/>1<text:s/>Οδηγίας<text:s/>2021/338)</text:span></text:p>
      <text:p text:style-name="P2312"><text:span text:style-name="T2312_1">Στην<text:s/>παρ.<text:s/>1<text:s/>του<text:s/>άρθρου<text:s/>58<text:s/>του<text:s/>ν.<text:s/>4514/2018<text:s/>(Α΄<text:s/>14),<text:s/>περί<text:s/>υποχρεώσεων<text:s/>Ανώνυμων<text:s/>Εταιρειών<text:s/>Παροχής<text:s/>Επενδυτικών<text:s/>Υπηρεσιών<text:s/>(Α.Ε.Π.Ε.Υ.)<text:s/>και<text:s/>διαχειριστών<text:s/>αγοράς,<text:s/>προστίθεται<text:s/>νέο<text:s/>τελευταίο<text:s/>εδάφιο,<text:s/>αντικαθίσταται<text:s/>η<text:s/>παρ.<text:s/>2<text:s/>και<text:s/>οι<text:s/>παρ.<text:s/>1<text:s/>και<text:s/>2<text:s/>διαμορφώνονται<text:s/>ως<text:s/>εξής:</text:span></text:p>
      <text:p text:style-name="P2313"><text:span text:style-name="T2313_1">«1.<text:s/>Οι<text:s/>Α.Ε.Π.Ε.Υ.<text:s/>ή<text:s/>οι<text:s/>διαχειριστές<text:s/>αγοράς<text:s/>που<text:s/>διαχειρίζονται<text:s/>τόπο<text:s/>διαπραγμάτευσης<text:s/>στον<text:s/>οποίον<text:s/>αποτελούν<text:s/>αντικείμενο<text:s/>διαπραγμάτευσης<text:s/>παράγωγα<text:s/>επί<text:s/>εμπορευμάτων<text:s/>ή<text:s/>δικαιώματα<text:s/>εκπομπής<text:s/>ή<text:s/>παράγωγά<text:s/>τους:</text:span></text:p>
      <text:p text:style-name="P2314"><text:span text:style-name="T2314_1">α)<text:s/>δημοσιεύουν<text:s/>εβδομαδιαία<text:s/>έκθεση<text:s/>ανά<text:s/>κατηγορία<text:s/>προσώπων<text:s/>με<text:s/>τις<text:s/>συνολικές<text:s/>θέσεις<text:s/>τους<text:s/>στα<text:s/>διάφορα<text:s/>παράγωγα<text:s/>επί<text:s/>εμπορευμάτων<text:s/>ή<text:s/>δικαιώματα<text:s/>εκπομπής<text:s/>ή<text:s/>παράγωγά<text:s/>τους<text:s/>που<text:s/>αποτελούν<text:s/>αντικείμενο<text:s/>διαπραγμάτευσης<text:s/>στον<text:s/>τόπο<text:s/>διαπραγμάτευσης<text:s/>που<text:s/>διαχειρίζονται,<text:s/>προσδιορίζοντας<text:s/>τον<text:s/>αριθμό<text:s/>των<text:s/>θέσεων<text:s/>αγοράς<text:s/>και<text:s/>πώλησης<text:s/>ανά<text:s/>κατηγορία<text:s/>προσώπων,<text:s/>τις<text:s/>μεταβολές<text:s/>τους<text:s/>από<text:s/>την<text:s/>προηγούμενη<text:s/>έκθεση,<text:s/>το<text:s/>ποσοστό<text:s/>των<text:s/>συνολικών<text:s/>ανοικτών<text:s/>θέσεων<text:s/>που<text:s/>αντιστοιχεί<text:s/>σε<text:s/>κάθε<text:s/>κατηγορία<text:s/>και<text:s/>τον<text:s/>αριθμό<text:s/>των<text:s/>προσώπων<text:s/>που<text:s/>κατέχουν<text:s/>θέση<text:s/>σε<text:s/>κάθε<text:s/>κατηγορία,<text:s/>σύμφωνα<text:s/>με<text:s/>την<text:s/>παρ.<text:s/>4,<text:s/>και<text:s/>κοινοποιούν<text:s/>την<text:s/>έκθεση<text:s/>αυτή<text:s/>στην<text:s/>Επιτροπή<text:s/>Κεφαλαιαγοράς<text:s/>και<text:s/>στην<text:s/>Ε.Α.Κ.Α.Α.,</text:span></text:p>
      <text:p text:style-name="P2315"><text:span text:style-name="T2315_1">β)<text:s/>παρέχουν<text:s/>στην<text:s/>Επιτροπή<text:s/>Κεφαλαιαγοράς<text:s/>αναλυτική<text:s/>κατάσταση<text:s/>των<text:s/>θέσεων<text:s/>που<text:s/>κατέχουν<text:s/>όλα<text:s/>τα<text:s/>πρόσωπα,<text:s/>συμπεριλαμβανομένων<text:s/>των<text:s/>μελών<text:s/>ή<text:s/>των<text:s/>συμμετεχό-<text:s/>ντων<text:s/>και<text:s/>των<text:s/>πελατών<text:s/>τους,<text:s/>στον<text:s/>συγκεκριμένο<text:s/>τόπο<text:s/>διαπραγμάτευσης,<text:s/>τουλάχιστον<text:s/>σε<text:s/>ημερήσια<text:s/>βάση.</text:span></text:p>
      <text:p text:style-name="P2316"><text:span text:style-name="T2316_1">Η<text:s/>υποχρέωση<text:s/>που<text:s/>περιγράφεται<text:s/>στην<text:s/>περ.<text:s/>α΄<text:s/>ισχύει<text:s/>μόνο<text:s/>όταν<text:s/>τόσο<text:s/>ο<text:s/>αριθμός<text:s/>των<text:s/>προσώπων<text:s/>όσο<text:s/>και<text:s/>οι<text:s/>ανοικτές<text:s/>θέσεις<text:s/>τους<text:s/>υπερβαίνουν<text:s/>τα<text:s/>ελάχιστα<text:s/>όρια.</text:span></text:p>
      <text:p text:style-name="P2317"><text:span text:style-name="T2317_1">Η<text:s/>αναφορά<text:s/>θέσης<text:s/>δεν<text:s/>εφαρμόζεται<text:s/>σε<text:s/>άλλη<text:s/>κινητή<text:s/>αξία<text:s/>που<text:s/>αναφέρεται<text:s/>στην<text:s/>περ.<text:s/>γ)<text:s/>της<text:s/>παρ.<text:s/>44<text:s/>του<text:s/>άρθρου<text:s/>4,<text:s/>η<text:s/>οποία<text:s/>σχετίζεται<text:s/>με<text:s/>εμπόρευμα<text:s/>ή<text:s/>με<text:s/>υποκείμενο<text:s/>μέσο<text:s/>που<text:s/>αναφέρεται<text:s/>στο<text:s/>Τμήμα<text:s/>Γ.10<text:s/>του<text:s/>Παραρτήματος<text:s/>I.</text:span></text:p>
      <text:p text:style-name="P2318"><text:span text:style-name="T2318_1">2.<text:s/>Οι<text:s/>Α.Ε.Π.Ε.Υ.<text:s/>που<text:s/>συναλλάσσονται<text:s/>με<text:s/>παράγωγα<text:s/>επί<text:s/>εμπορευμάτων<text:s/>ή<text:s/>δικαιώματα<text:s/>εκπομπής<text:s/>ή<text:s/>παρά-<text:s/>γωγά<text:s/>τους<text:s/>εκτός<text:s/>τόπου<text:s/>διαπραγμάτευσης<text:s/>παρέχουν,<text:s/>τουλάχιστον<text:s/>σε<text:s/>καθημερινή<text:s/>βάση,<text:s/>στην<text:s/>κεντρική<text:s/>αρμόδια<text:s/>αρχή<text:s/>που<text:s/>αναφέρεται<text:s/>στην<text:s/>παρ.<text:s/>6<text:s/>του<text:s/>άρθρου<text:s/>57<text:s/>ή,<text:s/>όταν<text:s/>δεν<text:s/>υπάρχει<text:s/>κεντρική<text:s/>αρμόδια<text:s/>αρχή,<text:s/>στην<text:s/>αρμόδια<text:s/>αρχή<text:s/>του<text:s/>τόπου<text:s/>διαπραγμάτευσης<text:s/>στον<text:s/>οποίο<text:s/>αποτελούν<text:s/>αντικείμενο<text:s/>διαπραγμάτευσης<text:s/>τα<text:s/>παράγωγα<text:s/>επί<text:s/>εμπορευμάτων<text:s/>ή<text:s/>δικαιώματα<text:s/>εκπομπής<text:s/>ή<text:s/>παράγωγά<text:s/>τους,<text:s/>αναλυτική<text:s/>κατάσταση<text:s/>των<text:s/>θέσεων<text:s/>που<text:s/>κατέχουν<text:s/>σε<text:s/>οικονομικά<text:s/>ισοδύναμες<text:s/>συμβάσεις<text:s/>εξωχρηματιστη-<text:s/>ριακών<text:s/>παραγώγων<text:s/>και,<text:s/>κατά<text:s/>περίπτωση,<text:s/>σε<text:s/>παράγωγα<text:s/>επί<text:s/>εμπορευμάτων<text:s/>ή<text:s/>δικαιώματα<text:s/>εκπομπής<text:s/>ή<text:s/>παράγωγά<text:s/>τους<text:s/>που<text:s/>αποτελούν<text:s/>αντικείμενο<text:s/>διαπραγμάτευσης<text:s/>σε<text:s/>τόπο<text:s/>διαπραγμάτευσης,<text:s/>καθώς<text:s/>και<text:s/>των<text:s/>θέσεων<text:s/>των<text:s/>πελατών<text:s/>τους<text:s/>και<text:s/>των<text:s/>πελατών<text:s/>των<text:s/>εν<text:s/>λόγω<text:s/>πελατών<text:s/>μέχρι<text:s/>τον<text:s/>τελευταίο<text:s/>πελάτη,<text:s/>σύμφωνα<text:s/>με<text:s/>το<text:s/>άρθρο<text:s/>26<text:s/>του<text:s/>Κανονισμού<text:s/>(ΕΕ)<text:s/>600/2014<text:s/>του<text:s/>Ευρωπαϊκού<text:s/>Κοινοβουλίου<text:s/>και<text:s/>του<text:s/>Συμβουλίου,<text:s/>της<text:s/>15ης<text:s/>Μαΐου<text:s/>2014,<text:s/>για<text:s/>τις<text:s/>αγορές<text:s/>χρηματοπιστωτικών<text:s/>μέσων<text:s/>και<text:s/>για<text:s/>την<text:s/>τροποποίηση<text:s/>του<text:s/>Κανονισμού<text:s/>(ΕΕ)<text:s/>648/2012<text:s/>(L<text:s/>173)<text:s/>και,<text:s/>όπου<text:s/>έχει<text:s/>εφαρμογή,<text:s/>το<text:s/>άρθρο<text:s/>8<text:s/>του<text:s/>Kανονισμού<text:s/>(ΕΕ)<text:s/>1227/2011<text:s/>του<text:s/>Ευρωπαϊκού<text:s/>Κοινοβουλίου<text:s/>και<text:s/>του<text:s/>Συμβουλίου,<text:s/>της<text:s/>25ης<text:s/>Οκτωβρίου<text:s/>2011,<text:s/>για<text:s/>την<text:s/>ακεραιότητα<text:s/>και<text:s/>τη<text:s/>διαφάνεια<text:s/>στη<text:s/>χονδρική<text:s/>αγορά<text:s/>ενέργειας<text:s/>(L<text:s/>326).».</text:span></text:p>
      <text:h text:style-name="P2319" text:outline-level="6"><text:span text:style-name="T2319_1">Άρθρο<text:s/>189</text:span></text:h>
      <text:h text:style-name="P2320" text:outline-level="6"><text:span text:style-name="T2320_1">Καταγγελίες<text:s/>παραβάσεων<text:s/>-<text:s/>Αντικατάσταση<text:s/>της<text:s/>παρ.<text:s/>3<text:s/>του<text:s/>άρθρου<text:s/>71<text:s/>του<text:s/>ν.<text:s/>4514/2018</text:span></text:h>
      <text:p text:style-name="P2321"><text:span text:style-name="T2321_1">(παρ.<text:s/>12<text:s/>άρθρου<text:s/>1<text:s/>Οδηγίας<text:s/>2021/338)</text:span></text:p>
      <text:p text:style-name="P2322"><text:span text:style-name="T2322_1">Η<text:s/>παρ.<text:s/>3<text:s/>του<text:s/>άρθρου<text:s/>71<text:s/>του<text:s/>ν.<text:s/>4514/2018<text:s/>(Α΄<text:s/>14),<text:s/>περί<text:s/>εσωτερικών<text:s/>διαδικασιών<text:s/>για<text:s/>την<text:s/>αναφορά<text:s/>παραβάσεων,<text:s/>αντικαθίσταται<text:s/>ως<text:s/>εξής:</text:span></text:p>
      <text:p text:style-name="P2323"><text:span text:style-name="T2323_1">«3<text:s/>.<text:s/>Οι<text:s/>Ανώνυμες<text:s/>Εταιρείες<text:s/>Παροχής<text:s/>Επενδυτικών<text:s/>Υπηρεσιών<text:s/>(Α.Ε.Π.Ε.Υ.),<text:s/>διαχειριστές<text:s/>αγοράς,<text:s/>Εγκεκριμένοι<text:s/>Μηχανισμοί<text:s/>Δημοσιοποίησης<text:s/>Συναλλαγών<text:s/>(Ε.ΜΗ.ΔΗ.ΣΥ.)<text:s/>και<text:s/>Εγκεκριμένοι<text:s/>Μηχανισμοί<text:s/>Γνωστοποίησης<text:s/>Συναλλαγών<text:s/>(Ε.ΜΗ.ΓΝΩ.ΣΥ.)<text:s/>που<text:s/>έχουν<text:s/>άδεια<text:s/>λειτουργίας<text:s/>σύμφωνα<text:s/>με<text:s/>τον<text:s/>Κανονισμό<text:s/>(ΕΕ)<text:s/>600/2014<text:s/>του<text:s/>Ευρωπαϊκού<text:s/>Κοινοβουλίου<text:s/>και<text:s/>του<text:s/>Συμβουλίου,<text:s/>της<text:s/>15ης<text:s/>Μαΐου<text:s/>2014,<text:s/>για<text:s/>τις<text:s/>αγορές<text:s/>χρηματοπιστωτικών<text:s/>μέσων<text:s/>και<text:s/>για<text:s/>την<text:s/>τροποποίηση<text:s/>του<text:s/>Κανονισμού<text:s/>(ΕΕ)<text:s/>648/2012<text:s/>(L<text:s/>173)<text:s/>και<text:s/>που<text:s/>διαθέτουν<text:s/>παρέκκλιση<text:s/>κατά<text:s/>την<text:s/>παρ.<text:s/>3<text:s/>του<text:s/>άρθρου<text:s/>2<text:s/>του<text:s/>εν<text:s/>λόγω<text:s/>Κανονισμού,<text:s/>τα<text:s/>χρηματοπιστωτικά<text:s/>ιδρύματα<text:s/>σε<text:s/>σχέση<text:s/>με<text:s/>επενδυτικές<text:s/>υπηρεσίες<text:s/>ή<text:s/>δραστηριότητες<text:s/>και<text:s/>παρεπόμενες<text:s/>υπηρεσίες,<text:s/>και<text:s/>υποκαταστήματα<text:s/>επιχειρήσεων<text:s/>τρίτων<text:s/>χωρών,<text:s/>διαθέτουν<text:s/>κατάλληλες<text:s/>διαδικασίες<text:s/>για<text:s/>την<text:s/>εσωτερική<text:s/>αναφορά<text:s/>πραγματικών<text:s/>ή<text:s/>ενδεχόμενων<text:s/>παραβάσεων<text:s/>από<text:s/>τους<text:s/>υπαλλήλους<text:s/>τους<text:s/>μέσω<text:s/>ειδικού,<text:s/>ανεξάρτητου<text:s/>και<text:s/>αυτόνομου<text:s/>διαύλου.».</text:span></text:p>
      <text:h text:style-name="P2324" text:outline-level="1"><text:span text:style-name="T2324_1">ΜΕΡΟΣ<text:s/>Η΄</text:span></text:h>
      <text:h text:style-name="P2325" text:outline-level="1"><text:span text:style-name="T2325_1">ΣΥΝΑΦΕΙΣ<text:s/>ΔΙΑΤΑΞΕΙΣ<text:s/>-<text:s/>ΤΡΟΠΟΠΟΙΗΣΕΙΣ<text:s/>ΤΩΝ<text:s/>ΝΟΜΩΝ<text:s/>4099/2012,<text:s/>4209/2013,<text:s/>4261/2014<text:s/>ΚΑΙ<text:s/>4706/2020</text:span></text:h>
      <text:h text:style-name="P2326" text:outline-level="6"><text:span text:style-name="T2326_1">Άρθρο<text:s/>190</text:span></text:h>
      <text:h text:style-name="P2327" text:outline-level="6"><text:span text:style-name="T2327_1">Σκοπός</text:span></text:h>
      <text:p text:style-name="P2328"><text:span text:style-name="T2328_1">Σκοπός<text:s/>του<text:s/>παρόντος<text:s/>μέρους<text:s/>είναι<text:s/>η<text:s/>συμπλήρωση<text:s/>ρυθμιστικών<text:s/>κενών<text:s/>στην<text:s/>υφιστάμενη<text:s/>τομεακή<text:s/>νομοθεσία,<text:s/>ιδίως<text:s/>για<text:s/>τη<text:s/>διάθεση<text:s/>μεριδίων<text:s/>Οργανισμών<text:s/>Συλλογικών<text:s/>Επενδύσεων<text:s/>σε<text:s/>Κινητές<text:s/>Αξίες<text:s/>(Ο.Σ.Ε.Κ.Α.)<text:s/>και<text:s/>Οργανισμών<text:s/>Εναλλακτικών<text:s/>Επενδύσεων<text:s/>(Ο.Ε.Ε.),<text:s/>καθώς<text:s/>και<text:s/>η<text:s/>ορθή<text:s/>ενσωμάτωση<text:s/>σχετικών<text:s/>Οδηγιών<text:s/>και<text:s/>η<text:s/>ορθή<text:s/>προσαρμογή<text:s/>στους<text:s/>Κανονισμούς<text:s/>2017/2402<text:s/>και<text:s/>2021/557.</text:span></text:p>
      <text:h text:style-name="P2329" text:outline-level="6"><text:span text:style-name="T2329_1">Άρθρο<text:s/>191</text:span></text:h>
      <text:h text:style-name="P2330" text:outline-level="6"><text:span text:style-name="T2330_1">Αντικείμενο</text:span></text:h>
      <text:p text:style-name="P2331"><text:span text:style-name="T2331_1">Αντικείμενο<text:s/>του<text:s/>παρόντος<text:s/>μέρους<text:s/>είναι<text:s/>ιδίως,<text:s/>α)<text:s/>η<text:s/>προσαρμογή<text:s/>του<text:s/>ν.<text:s/>4261/2014<text:s/>(Α΄<text:s/>107)<text:s/>στην<text:s/>ενσωμάτωση<text:s/>του<text:s/>άρθρου<text:s/>62<text:s/>της<text:s/>Οδηγίας<text:s/>2019/2034<text:s/>του<text:s/>Ευρωπαϊκού<text:s/>Κοινοβουλίου<text:s/>και<text:s/>του<text:s/>Συμβουλίου<text:s/>της<text:s/>27ης<text:s/>Νοεμβρίου<text:s/>2019<text:s/>σχετικά<text:s/>με<text:s/>την<text:s/>προληπτική<text:s/>εποπτεία<text:s/>επιχειρήσεων<text:s/>επενδύσεων<text:s/>και<text:s/>την<text:s/>τροποποίηση<text:s/>των<text:s/>Οδηγιών<text:s/>2002/87/<text:s/>ΕΚ,<text:s/>2009/65/ΕΚ,<text:s/>2011/61/ΕΕ,<text:s/>2013/36/ΕΕ,<text:s/>2014/59/ΕΕ<text:s/>και<text:s/>2014/65/ΕΕ<text:s/>(L<text:s/>314)<text:s/>και<text:s/>των<text:s/>αλλαγών<text:s/>που<text:s/>επιφέρει<text:s/>ο<text:s/>Κανονισμός<text:s/>2019/2033<text:s/>του<text:s/>Ευρωπαϊκού<text:s/>Κοινοβουλίου<text:s/>και<text:s/>του<text:s/>Συμβουλίου<text:s/>της<text:s/>27ης<text:s/>Νοεμβρίου<text:s/>2019<text:s/>σχετικά<text:s/>με<text:s/>τις<text:s/>απαιτήσεις<text:s/>προληπτικής<text:s/>εποπτείας<text:s/>επιχειρήσεων<text:s/>επενδύσεων<text:s/>και<text:s/>την<text:s/>τροποποίηση<text:s/>των<text:s/>κανονισμών<text:s/>(ΕΕ)<text:s/>1093/2010,<text:s/>(ΕΕ)<text:s/>575/2013,<text:s/>(ΕΕ)<text:s/>600/2014<text:s/>και<text:s/>(ΕΕ)<text:s/>806/2014<text:s/>(L<text:s/>314/1)<text:s/>και<text:s/>η<text:s/>Οδηγία<text:s/>(ΕΕ)<text:s/>2019/2034<text:s/>του<text:s/>Ευρωπαϊκού<text:s/>Κοινοβουλίου<text:s/>και<text:s/>του<text:s/>Συμβουλίου<text:s/>της<text:s/>27ης<text:s/>Νοεμβρίου<text:s/>2019<text:s/>σχετικά<text:s/>με<text:s/>την<text:s/>προληπτική<text:s/>εποπτεία<text:s/>επιχειρήσεων<text:s/>επενδύσεων<text:s/>και<text:s/>την<text:s/>τροποποίηση<text:s/>των<text:s/>Οδηγιών<text:s/>2002/87/ΕΚ,<text:s/>2009/65/ΕΚ,<text:s/>2011/61/ΕΕ,<text:s/>2013/36/<text:s/>ΕΕ,<text:s/>2014/59/ΕΕ<text:s/>και<text:s/>2014/65/ΕΕ»<text:s/>(L<text:s/>314),<text:s/>β)<text:s/>η<text:s/>περαιτέρω<text:s/>ρύθμιση<text:s/>της<text:s/>διάθεσης<text:s/>μεριδίων<text:s/>Οργανισμών<text:s/>Συλλογικών<text:s/>Επενδύσεων<text:s/>σε<text:s/>Κινητές<text:s/>Αξίες<text:s/>(Ο.Σ.Ε.Κ.Α.),<text:s/>και<text:s/>η<text:s/>ορθότερη<text:s/>ενσωμάτωση<text:s/>των<text:s/>Οδηγιών:<text:s/>βα)<text:s/>2014/91<text:s/>του<text:s/>Ευρωπαϊκού<text:s/>Κοινοβουλίου<text:s/>και<text:s/>του<text:s/>Συμβουλίου,<text:s/>της<text:s/>23ης<text:s/>Ιουλίου<text:s/>2014,<text:s/>για<text:s/>την<text:s/>τροποποίηση<text:s/>της<text:s/>Οδηγίας<text:s/>2009/65/ΕΚ<text:s/>για<text:s/>τον<text:s/>συντονισμό<text:s/>των<text:s/>νομοθετικών,<text:s/>κανονιστικών<text:s/>και<text:s/>διοικητικών<text:s/>διατάξεων<text:s/>σχετικά<text:s/>με<text:s/>ορισμένους<text:s/>οργανισμούς<text:s/>συλλογικών<text:s/>επενδύσεων<text:s/>σε<text:s/>κινητές<text:s/>αξίες<text:s/>(ΟΣΕΚΑ)<text:s/>όσον<text:s/>αφορά<text:s/>τις<text:s/>λειτουργίες<text:s/>θε-<text:s/>ματοφύλακα,<text:s/>τις<text:s/>πολιτικές<text:s/>αποδοχών<text:s/>και<text:s/>τις<text:s/>κυρώσεις<text:s/>(L<text:s/>257),<text:s/>και<text:s/>ββ)<text:s/>2011/61<text:s/>του<text:s/>Ευρωπαϊκού<text:s/>Κοινοβουλίου<text:s/>και<text:s/>του<text:s/>Συμβουλίου,<text:s/>της<text:s/>8ης<text:s/>Ιουνίου<text:s/>2011,<text:s/>σχετικά<text:s/>με<text:s/>τους<text:s/>διαχειριστές<text:s/>οργανισμών<text:s/>εναλλακτικών<text:s/>επενδύσεων<text:s/>και<text:s/>για<text:s/>την<text:s/>τροποποίηση<text:s/>των<text:s/>Οδηγιών<text:s/>2003/41/<text:s/>ΕΚ<text:s/>και<text:s/>2009/65/ΕΚ<text:s/>και<text:s/>των<text:s/>Κανονισμών<text:s/>(ΕΚ)<text:s/>1060/2009<text:s/>και<text:s/>(ΕΕ)<text:s/>1095/2010<text:s/>(L<text:s/>174),<text:s/>και<text:s/>γ)<text:s/>η<text:s/>ρύθμιση<text:s/>της<text:s/>διάθεσης<text:s/>μεριδίων<text:s/>Οργανισμών<text:s/>Εναλλακτικών<text:s/>Επενδύσεων<text:s/>(Ο.Ε.Ε.),<text:s/>μέσα<text:s/>από<text:s/>την<text:s/>τροποποίηση<text:s/>του<text:s/>ν.<text:s/>4706/2020<text:s/>(Α΄136)<text:s/>,<text:s/>δ)<text:s/>η<text:s/>προσαρμογή<text:s/>στον<text:s/>Κανονισμό<text:s/>2017/2402<text:s/>του<text:s/>Ευρωπαϊκού<text:s/>Κοινοβουλίου<text:s/>και<text:s/>του<text:s/>Συμβουλίου,<text:s/>της<text:s/>12ης<text:s/>Δεκεμβρίου<text:s/>2017,<text:s/>σχετικά<text:s/>με<text:s/>τη<text:s/>θέσπιση<text:s/>γενικού<text:s/>πλαισίου<text:s/>για<text:s/>την<text:s/>τιτλοποίηση<text:s/>και<text:s/>σχετικά<text:s/>με<text:s/>τη<text:s/>δημιουργία<text:s/>ειδικού<text:s/>πλαισίου<text:s/>για<text:s/>απλή,<text:s/>διαφανή<text:s/>και<text:s/>τυποποιημένη<text:s/>τιτλοποίηση<text:s/>και<text:s/>σχετικά<text:s/>με<text:s/>την<text:s/>τροποποίηση<text:s/>των<text:s/>Οδηγιών<text:s/>2009/65/ΕΚ,<text:s/>2009/138/ΕΚ<text:s/>και<text:s/>2011/61/ΕΕ<text:s/>και<text:s/>των<text:s/>Κανονισμών<text:s/>(ΕΚ)<text:s/>1060/2009<text:s/>και<text:s/>(ΕΕ)<text:s/>648/2012<text:s/>(L<text:s/>347)<text:s/>και<text:s/>ε)<text:s/>η<text:s/>συμμόρφωση<text:s/>στον<text:s/>Κανονισμό<text:s/>2021/557.</text:span></text:p>
      <text:h text:style-name="P2332" text:outline-level="2"><text:span text:style-name="T2332_1">ΚΕΦΑΛΑΙΟ<text:s/>Α΄</text:span></text:h>
      <text:h text:style-name="P2333" text:outline-level="2"><text:span text:style-name="T2333_1">ΤΡΟΠΟΠΟΙΗΣΕΙΣ<text:s/>ΤΟΥ<text:s/>Ν.<text:s/>4261/2014</text:span></text:h>
      <text:p text:style-name="P2334"><text:span text:style-name="T2334_1">ΥΠΟ<text:s/>ΤΟ<text:s/>ΠΡΙΣΜΑ<text:s/>ΤΗΣ<text:s/>ΕΝΣΩΜΑΤΩΣΗΣ</text:span></text:p>
      <text:p text:style-name="P2335"><text:span text:style-name="T2335_1">ΤΟΥ<text:s/>ΑΡΘΡΟΥ<text:s/>62<text:s/>ΤΗΣ<text:s/>ΟΔΗΓΙΑΣ<text:s/>(ΕΕ)<text:s/>2019/2034</text:span></text:p>
      <text:p text:style-name="P2336"><text:span text:style-name="T2336_1">ΚΑΙ<text:s/>ΤΟΥ<text:s/>Ν.<text:s/>4514/2018<text:s/>ΥΠΟ<text:s/>ΤΟ<text:s/>ΠΡΙΣΜΑ</text:span></text:p>
      <text:p text:style-name="P2337"><text:span text:style-name="T2337_1">ΤΗΣ<text:s/>ΕΝΣΩΜΑΤΩΣΗΣ<text:s/>ΤΟΥ<text:s/>ΑΡΘΡΟΥ<text:s/>65<text:s/>ΤΗΣ<text:s/>ΙΔΙΑΣ<text:s/>ΟΔΗΓΙΑΣ</text:span></text:p>
      <text:h text:style-name="P2338" text:outline-level="6"><text:span text:style-name="T2338_1">Άρθρο<text:s/>192</text:span></text:h>
      <text:h text:style-name="P2339" text:outline-level="6"><text:span text:style-name="T2339_1">Αρμόδιες<text:s/>αρχές<text:s/>-<text:s/>Τροποποιήσεις<text:s/>άρθρου<text:s/>4<text:s/>του<text:s/>ν.<text:s/>4261/2014</text:span></text:h>
      <text:p text:style-name="P2340"><text:span text:style-name="T2340_1">Στο<text:s/>άρθρο<text:s/>4<text:s/>του<text:s/>ν.<text:s/>4261/2014<text:s/>(Α΄<text:s/>107),<text:s/>περί<text:s/>αρμοδίων<text:s/>αρχών,<text:s/>α)<text:s/>στην<text:s/>παρ.<text:s/>1<text:s/>τίθεται<text:s/>εξαίρεση<text:s/>ως<text:s/>προς<text:s/>τις<text:s/>επιχειρήσεις<text:s/>επενδύσεων<text:s/>και<text:s/>τις<text:s/>επενδυτικές<text:s/>εταιρείες<text:s/>συμμετοχών,<text:s/>β)<text:s/>η<text:s/>παρ.<text:s/>6,<text:s/>περί<text:s/>ανάθεσης<text:s/>αρμοδιοτήτων<text:s/>στην<text:s/>Επιτροπή<text:s/>Κεφαλαιαγοράς,<text:s/>καθώς<text:s/>και<text:s/>οι<text:s/>παρ.<text:s/>12<text:s/>έως<text:s/>και<text:s/>15,<text:s/>περί<text:s/>εποπτείας<text:s/>και<text:s/>άσκησης<text:s/>των<text:s/>λοιπών<text:s/>αρμοδιοτήτων<text:s/>της<text:s/>Επιτροπής<text:s/>Κεφαλαιαγοράς,<text:s/>καταργούνται,<text:s/>γ)<text:s/>στο<text:s/>πρώτο<text:s/>εδάφιο<text:s/>των<text:s/>παρ.<text:s/>7<text:s/>και<text:s/>8,<text:s/>καθώς<text:s/>και<text:s/>στις<text:s/>παρ.<text:s/>9<text:s/>και<text:s/>10<text:s/>αφαιρούνται<text:s/>οι<text:s/>αναφορές<text:s/>στην<text:s/>Επιτροπή<text:s/>Κεφαλαιαγοράς,<text:s/>δ)<text:s/>προστίθεται<text:s/>παρ.<text:s/>17<text:s/>και<text:s/>το<text:s/>άρθρο<text:s/>4<text:s/>διαμορφώνεται<text:s/>ως<text:s/>εξής:</text:span></text:p>
      <text:p text:style-name="P2341"><text:span text:style-name="T2341_1">«Άρθρο<text:s/>4</text:span></text:p>
      <text:p text:style-name="P2342"><text:span text:style-name="T2342_1">Αρμόδιες<text:s/>Αρχές</text:span></text:p>
      <text:p text:style-name="P2343"><text:span text:style-name="T2343_1">(άρθρο<text:s/>4<text:s/>της<text:s/>Οδηγίας<text:s/>2013/36/ΕΕ)</text:span></text:p>
      <text:p text:style-name="P2344"><text:span text:style-name="T2344_1">1.<text:s/>Στην<text:s/>Τράπεζα<text:s/>της<text:s/>Ελλάδος<text:s/>ανατίθεται<text:s/>η<text:s/>άσκηση<text:s/>των<text:s/>αρμοδιοτήτων<text:s/>που<text:s/>προβλέπονται<text:s/>στον<text:s/>παρόντα<text:s/>νόμο<text:s/>και<text:s/>στον<text:s/>Κανονισμό<text:s/>(ΕΕ)<text:s/>αριθμ.<text:s/>575/2013<text:s/>(Ζ<text:s/>176)<text:s/>αναφορικά<text:s/>με<text:s/>πιστωτικά<text:s/>ιδρύματα,<text:s/>περιλαμβανομένων<text:s/>των<text:s/>υποκαταστημάτων<text:s/>στην<text:s/>Ελλάδα<text:s/>πιστωτικών<text:s/>ιδρυμάτων<text:s/>με<text:s/>έδρα<text:s/>σε<text:s/>τρίτες<text:s/>χώρες,<text:s/>και<text:s/>με<text:s/>χρηματοδοτικά<text:s/>ιδρύματα,<text:s/>εξαιρουμένων<text:s/>των<text:s/>επιχειρήσεων<text:s/>επενδύσεων<text:s/>και<text:s/>των<text:s/>επενδυτικών<text:s/>εταιρειών<text:s/>συμμετοχών.</text:span></text:p>
      <text:p text:style-name="P2345"><text:span text:style-name="T2345_1">2.<text:s/>Με<text:s/>την<text:s/>επιφύλαξη<text:s/>των<text:s/>ειδικών<text:s/>διατάξεων<text:s/>της<text:s/>ισχύ-<text:s/>ουσας<text:s/>νομοθεσίας<text:s/>και<text:s/>των<text:s/>διατάξεων<text:s/>του<text:s/>Καταστατικού<text:s/>της,<text:s/>η<text:s/>εποπτεία<text:s/>που<text:s/>ασκεί<text:s/>η<text:s/>Τράπεζα<text:s/>της<text:s/>Ελλάδος,<text:s/>με<text:s/>βάση<text:s/>τον<text:s/>παρόντα<text:s/>νόμο,<text:s/>αφορά<text:s/>στη<text:s/>φερεγγυότητα,<text:s/>στη<text:s/>διασφάλιση<text:s/>επαρκούς<text:s/>ρευστότητας<text:s/>και<text:s/>στη<text:s/>διασφάλιση<text:s/>της<text:s/>τήρησης<text:s/>των<text:s/>υποχρεώσεων<text:s/>των<text:s/>πιστωτικών<text:s/>ιδρυμάτων<text:s/>με<text:s/>βάση<text:s/>τον<text:s/>παρόντα<text:s/>νόμο<text:s/>και<text:s/>τον<text:s/>ανωτέρω<text:s/>Κανονισμό,<text:s/>καθώς<text:s/>και<text:s/>στην<text:s/>εν<text:s/>γένει<text:s/>εύρυθμη<text:s/>και<text:s/>με<text:s/>επαρκή<text:s/>διαφάνεια<text:s/>λειτουργία<text:s/>των<text:s/>πιστωτικών<text:s/>ιδρυμάτων.</text:span></text:p>
      <text:p text:style-name="P2346"><text:span text:style-name="T2346_1">3.<text:s/>Για<text:s/>την<text:s/>επίτευξη<text:s/>του<text:s/>σκοπού<text:s/>της<text:s/>εποπτείας,<text:s/>η<text:s/>Τράπεζα<text:s/>της<text:s/>Ελλάδος<text:s/>μπορεί<text:s/>να<text:s/>καθορίζει<text:s/>κριτήρια<text:s/>και<text:s/>να<text:s/>θεσπίζει<text:s/>κανόνες<text:s/>ή<text:s/>να<text:s/>λαμβάνει<text:s/>μέτρα,<text:s/>γενικά<text:s/>ή<text:s/>ειδικά,<text:s/>κατά<text:s/>πιστωτικό<text:s/>ίδρυμα,<text:s/>και<text:s/>να<text:s/>προβαίνει<text:s/>στην<text:s/>αξιολόγηση,<text:s/>καθώς<text:s/>και<text:s/>τη<text:s/>διαρκή<text:s/>παρακολούθηση<text:s/>της<text:s/>τήρησης<text:s/>των<text:s/>υποχρεώσεων<text:s/>των<text:s/>πιστωτικών<text:s/>ιδρυμάτων<text:s/>μέσω<text:s/>του<text:s/>καθορισμού<text:s/>υποχρεώσεων<text:s/>υποβολής<text:s/>στοιχείων,<text:s/>γραπτών<text:s/>επεξηγήσεων,<text:s/>εφόσον<text:s/>ζητηθεί,<text:s/>καθώς<text:s/>και<text:s/>μέσω<text:s/>της<text:s/>διενέργειας<text:s/>εκ<text:s/>μέρους<text:s/>της<text:s/>επιτόπιων<text:s/>ελέγχων.</text:span></text:p>
      <text:p text:style-name="P2347"><text:span text:style-name="T2347_1">4.<text:s/>Οι<text:s/>κατά<text:s/>τα<text:s/>άρθρα<text:s/>1-166<text:s/>του<text:s/>παρόντος<text:s/>νόμου<text:s/>και<text:s/>κατά<text:s/>τον<text:s/>Κανονισμό<text:s/>(ΕΕ)<text:s/>αριθμ.<text:s/>575/2013<text:s/>αρμοδιότητες<text:s/>της<text:s/>Τράπεζας<text:s/>της<text:s/>Ελλάδος<text:s/>ασκούνται<text:s/>με<text:s/>Πράξη<text:s/>της<text:s/>Εκτελεστικής<text:s/>Επιτροπής<text:s/>του<text:s/>άρθρου<text:s/>55Α<text:s/>του<text:s/>Καταστατικού<text:s/>της<text:s/>ή<text:s/>εξουσιοδοτημένου<text:s/>από<text:s/>αυτήν<text:s/>οργάνου.<text:s/>Με<text:s/>όμοια<text:s/>Πράξη<text:s/>μπορούν<text:s/>να<text:s/>θεσπίζονται,<text:s/>κατά<text:s/>παρέκκλιση<text:s/>από<text:s/>κάθε<text:s/>άλλη<text:s/>διάταξη<text:s/>περί<text:s/>ενσωμάτωσης<text:s/>των<text:s/>ενωσιακών<text:s/>διατάξεων<text:s/>στην<text:s/>ελληνική<text:s/>έννομη<text:s/>τάξη,<text:s/>οι<text:s/>ρυθμίσεις<text:s/>που<text:s/>είναι<text:s/>αναγκαίες<text:s/>για<text:s/>την<text:s/>προσαρμογή<text:s/>και<text:s/>τη<text:s/>συμμόρφωση<text:s/>προς<text:s/>οδηγίες,<text:s/>αποφάσεις,<text:s/>κανονισμούς<text:s/>και<text:s/>συστάσεις,<text:s/>που<text:s/>εκδίδονται<text:s/>από<text:s/>τα<text:s/>αρμόδια<text:s/>όργανα<text:s/>της<text:s/>Ευρωπαϊκής<text:s/>Ένωσης<text:s/>(ΕΕ)<text:s/>για<text:s/>θέματα<text:s/>που<text:s/>αφορούν<text:s/>τις<text:s/>κατά<text:s/>τον<text:s/>παρόντα<text:s/>νόμο<text:s/>αρμοδιότητες<text:s/>της<text:s/>Τράπεζας<text:s/>της<text:s/>Ελλάδος.<text:s/>Με<text:s/>τις<text:s/>κανονιστικές<text:s/>πράξεις<text:s/>του<text:s/>προηγούμενου<text:s/>εδαφίου<text:s/>μπορεί<text:s/>να<text:s/>λαμβάνεται<text:s/>και<text:s/>κάθε<text:s/>αναγκαίο<text:s/>συμπληρωματικό<text:s/>μέτρο<text:s/>για<text:s/>την<text:s/>εφαρμογή<text:s/>των<text:s/>παραπάνω<text:s/>πράξεων.<text:s/>Κατά<text:s/>την<text:s/>άσκηση,<text:s/>ειδικώς,<text:s/>της<text:s/>ανωτέρω<text:s/>κανονιστικής<text:s/>αρμοδιότητας,<text:s/>που<text:s/>αφορά<text:s/>στην<text:s/>ενσωμάτωση<text:s/>της<text:s/>ενωσι-<text:s/>ακής<text:s/>νομοθεσίας,<text:s/>απαιτείται<text:s/>ενημέρωση<text:s/>του<text:s/>Υπουργείου<text:s/>Οικονομικών<text:s/>σε<text:s/>εύλογο<text:s/>χρόνο<text:s/>πριν<text:s/>από<text:s/>την<text:s/>έκδοση<text:s/>της<text:s/>σχετικής<text:s/>Πράξης.</text:span></text:p>
      <text:p text:style-name="P2348"><text:span text:style-name="T2348_1">5.<text:s/>Με<text:s/>την<text:s/>επιφύλαξη<text:s/>των<text:s/>διατάξεων<text:s/>των<text:s/>παρ.<text:s/>6<text:s/>και<text:s/>15<text:s/>του<text:s/>παρόντος<text:s/>άρθρου,<text:s/>οι<text:s/>κανονιστικού<text:s/>χαρακτήρα<text:s/>αρμοδιότητες,<text:s/>ευχέρειες<text:s/>ή<text:s/>αποκλίσεις<text:s/>που<text:s/>προβλέπει<text:s/>ο<text:s/>Κανονισμός<text:s/>(ΕΕ)<text:s/>αριθμ.<text:s/>575/2013<text:s/>υπέρ<text:s/>των<text:s/>κρατών</text:span></text:p>
      <text:p text:style-name="P2349"><text:span text:style-name="T2349_1">μελών<text:s/>ασκούνται<text:s/>με<text:s/>Πράξεις<text:s/>της<text:s/>Εκτελεστικής<text:s/>Επιτροπής<text:s/>του<text:s/>άρθρου<text:s/>55Α<text:s/>του<text:s/>Καταστατικού<text:s/>της<text:s/>Τράπεζας<text:s/>της<text:s/>Ελλάδος<text:s/>ή<text:s/>εξουσιοδοτημένου<text:s/>από<text:s/>αυτήν<text:s/>οργάνου.</text:span></text:p>
      <text:p text:style-name="P2350"><text:span text:style-name="T2350_1">6.<text:s/>(Καταργείται).</text:span></text:p>
      <text:p text:style-name="P2351"><text:span text:style-name="T2351_1">7.<text:s/>Η<text:s/>Τράπεζα<text:s/>της<text:s/>Ελλάδος<text:s/>λαμβάνει<text:s/>τις<text:s/>πληροφορίες<text:s/>που<text:s/>απαιτούνται<text:s/>για<text:s/>την<text:s/>αξιολόγηση<text:s/>της<text:s/>συμμόρφωσης<text:s/>των<text:s/>ιδρυμάτων<text:s/>και,<text:s/>κατά<text:s/>περίπτωση,<text:s/>των<text:s/>χρηματοδοτικών<text:s/>εταιρειών<text:s/>συμμετοχών<text:s/>και<text:s/>των<text:s/>μικτών<text:s/>χρηματοοικονομικών<text:s/>εταιρειών<text:s/>συμμετοχών,<text:s/>με<text:s/>τις<text:s/>απαιτήσεις<text:s/>του<text:s/>παρόντος<text:s/>και<text:s/>του<text:s/>Κανονισμού<text:s/>(ΕΕ)<text:s/>αριθμ.<text:s/>575/2013<text:s/>και<text:s/>είναι<text:s/>αρμόδια<text:s/>να<text:s/>εξετάζει<text:s/>πιθανές<text:s/>παραβιάσεις<text:s/>αυτών.<text:s/>Η<text:s/>Τράπεζα<text:s/>της<text:s/>Ελλάδος<text:s/>μπορεί<text:s/>να<text:s/>ζητά<text:s/>τη<text:s/>χορήγηση<text:s/>αντιγράφου<text:s/>ποινικού<text:s/>μητρώου<text:s/>δικαστικής<text:s/>χρήσης<text:s/>σύμφωνα<text:s/>με<text:s/>το<text:s/>άρθρο<text:s/>572<text:s/>του<text:s/>Κώδικα<text:s/>Ποινικής<text:s/>Δικονομίας,<text:s/>για<text:s/>την<text:s/>αξιολόγηση<text:s/>της<text:s/>καταλληλότητας<text:s/>των<text:s/>εποπτευόμενων<text:s/>φυσικών<text:s/>προσώπων,<text:s/>καθώς<text:s/>και<text:s/>όσων<text:s/>διατελούν<text:s/>μέλη<text:s/>του<text:s/>Διοικητικού<text:s/>Συμβουλίου,<text:s/>υπεύθυνοι<text:s/>κρίσιμων<text:s/>λειτουργιών,<text:s/>αρμόδια<text:s/>διευθυντικά<text:s/>στελέχη,<text:s/>σύμφωνα<text:s/>με<text:s/>το<text:s/>άρθρο<text:s/>38<text:s/>του<text:s/>ν.<text:s/>4557/2018<text:s/>(Α΄<text:s/>139),<text:s/>ή<text:s/>αποκτούν<text:s/>άμεσα<text:s/>ή<text:s/>έμμεσα<text:s/>ειδική<text:s/>συμμετοχή,<text:s/>όπως<text:s/>ορίζεται<text:s/>στο<text:s/>σημείο<text:s/>36<text:s/>της<text:s/>παρ.<text:s/>1<text:s/>του<text:s/>άρθρου<text:s/>4<text:s/>του<text:s/>Κανονισμού<text:s/>(ΕΕ)<text:s/>αριθμ.<text:s/>575/2013,<text:s/>στα<text:s/>εποπτευόμενα<text:s/>ιδρύματα,<text:s/>επιχειρήσεις<text:s/>και<text:s/>οργανισμούς,<text:s/>σύμφωνα<text:s/>με<text:s/>το<text:s/>άρθρο<text:s/>55Α<text:s/>του<text:s/>Καταστατικού<text:s/>της,<text:s/>που<text:s/>κυρώθηκε<text:s/>με<text:s/>τον<text:s/>ν.<text:s/>3424/1927<text:s/>(Α΄<text:s/>298),<text:s/>και<text:s/>τους<text:s/>ειδικότερους<text:s/>νόμους.</text:span></text:p>
      <text:p text:style-name="P2352"><text:span text:style-name="T2352_1">8.<text:s/>Τα<text:s/>ιδρύματα<text:s/>παρέχουν<text:s/>στην<text:s/>Τράπεζα<text:s/>της<text:s/>Ελλάδος<text:s/>όλες<text:s/>τις<text:s/>αναγκαίες<text:s/>πληροφορίες<text:s/>για<text:s/>την<text:s/>αξιολόγηση<text:s/>της<text:s/>συμμόρφωσής<text:s/>τους<text:s/>με<text:s/>τους<text:s/>κανόνες<text:s/>που<text:s/>θεσπίζονται,<text:s/>σύμφωνα<text:s/>με<text:s/>τον<text:s/>παρόντα<text:s/>νόμο<text:s/>και<text:s/>τον<text:s/>Κανονισμό<text:s/>(ΕΕ)<text:s/>αριθμ.<text:s/>575/2013.<text:s/>Τα<text:s/>ιδρύματα<text:s/>διατηρούν<text:s/>επίσης,<text:s/>μηχανισμούς<text:s/>εσωτερικού<text:s/>ελέγχου<text:s/>και<text:s/>διοικητικές<text:s/>και<text:s/>λογιστικές<text:s/>διαδικασίες<text:s/>που<text:s/>επιτρέπουν<text:s/>ανά<text:s/>πάσα<text:s/>στιγμή<text:s/>τον<text:s/>έλεγχο<text:s/>της<text:s/>συμμόρφωσής<text:s/>τους<text:s/>προς<text:s/>τους<text:s/>εν<text:s/>λόγω<text:s/>κανόνες.</text:span></text:p>
      <text:p text:style-name="P2353"><text:span text:style-name="T2353_1">9.<text:s/>Τα<text:s/>ιδρύματα<text:s/>καταγράφουν<text:s/>όλες<text:s/>τις<text:s/>συναλλαγές<text:s/>τους<text:s/>και<text:s/>καταχωρίζουν<text:s/>τα<text:s/>συστήματα<text:s/>και<text:s/>τις<text:s/>διαδικασίες<text:s/>που<text:s/>διέπονται<text:s/>από<text:s/>τον<text:s/>παρόντα<text:s/>νόμο<text:s/>και<text:s/>τον<text:s/>Κανονισμό<text:s/>(ΕΕ)<text:s/>αριθμ.<text:s/>575/2013,<text:s/>ούτως<text:s/>ώστε<text:s/>η<text:s/>Τράπεζα<text:s/>της<text:s/>Ελλάδος<text:s/>να<text:s/>μπορεί<text:s/>να<text:s/>ελέγξει<text:s/>ανά<text:s/>πάσα<text:s/>στιγμή<text:s/>τη<text:s/>συμμόρφωση<text:s/>των<text:s/>ιδρυμάτων<text:s/>με<text:s/>τον<text:s/>παρόντα<text:s/>νόμο<text:s/>και<text:s/>τον<text:s/>Κανονισμό<text:s/>(ΕΕ)<text:s/>αριθμ.<text:s/>575/2013.</text:span></text:p>
      <text:p text:style-name="P2354"><text:span text:style-name="T2354_1">10.<text:s/>Τα<text:s/>εποπτικά<text:s/>καθήκοντα<text:s/>δυνάμει<text:s/>του<text:s/>παρόντος<text:s/>νόμου<text:s/>και<text:s/>του<text:s/>Κανονισμού<text:s/>(ΕΕ)<text:s/>αριθμ.<text:s/>575/2013<text:s/>καθώς<text:s/>και<text:s/>τα<text:s/>λοιπά<text:s/>καθήκοντα<text:s/>της<text:s/>Τράπεζας<text:s/>της<text:s/>Ελλάδος<text:s/>ασκούνται<text:s/>διακριτά<text:s/>και<text:s/>ανεξάρτητα<text:s/>από<text:s/>τις<text:s/>αρμοδιότητες<text:s/>και<text:s/>τα<text:s/>καθήκοντα<text:s/>που<text:s/>αφορούν<text:s/>την<text:s/>εξυγίανση.</text:span></text:p>
      <text:p text:style-name="P2355"><text:span text:style-name="T2355_1">11.<text:s/>Η<text:s/>Τράπεζα<text:s/>της<text:s/>Ελλάδος<text:s/>μπορεί<text:s/>να<text:s/>θεσπίζει<text:s/>κανόνες,<text:s/>σχετικά<text:s/>με<text:s/>τις<text:s/>πληροφορίες<text:s/>και<text:s/>τα<text:s/>στοιχεία<text:s/>που<text:s/>τα<text:s/>πιστωτικά<text:s/>ιδρύματα<text:s/>και<text:s/>τα<text:s/>λοιπά<text:s/>εποπτευόμενα<text:s/>από<text:s/>αυτήν<text:s/>πρόσωπα<text:s/>οφείλουν<text:s/>να<text:s/>παρέχουν<text:s/>στους<text:s/>συναλλασσόμενους<text:s/>με<text:s/>αυτά<text:s/>ως<text:s/>προς<text:s/>τους<text:s/>όρους<text:s/>των<text:s/>συναλλαγών<text:s/>τους,<text:s/>για<text:s/>τη<text:s/>διασφάλιση<text:s/>της<text:s/>διαφάνειας<text:s/>και<text:s/>της<text:s/>σαφήνειας.</text:span></text:p>
      <text:p text:style-name="P2356"><text:span text:style-name="T2356_1">12.<text:s/>(Καταργείται).</text:span></text:p>
      <text:p text:style-name="P2357"><text:span text:style-name="T2357_1">13.<text:s/>(Καταργείται).</text:span></text:p>
      <text:p text:style-name="P2358"><text:span text:style-name="T2358_1">14.<text:s/>(Καταργείται).</text:span></text:p>
      <text:p text:style-name="P2359"><text:span text:style-name="T2359_1">15.<text:s/>(Καταργείται).</text:span></text:p>
      <text:p text:style-name="P2360"><text:span text:style-name="T2360_1">16.<text:s/>Οι<text:s/>κατ’<text:s/>εξουσιοδότηση<text:s/>του<text:s/>παρόντος<text:s/>νόμου<text:s/>ή<text:s/>του<text:s/>Κανονισμού<text:s/>(ΕΕ)<text:s/>αριθμ.<text:s/>575/2013<text:s/>εκδιδόμενες<text:s/>κανονιστικές<text:s/>πράξεις<text:s/>μπορούν<text:s/>να<text:s/>έχουν<text:s/>αναδρομικό<text:s/>χαρακτήρα,<text:s/>τηρουμένης<text:s/>της<text:s/>παρ.<text:s/>1<text:s/>του<text:s/>άρθρου<text:s/>191<text:s/>του<text:s/>παρόντος<text:s/>νόμου.</text:span></text:p>
      <text:p text:style-name="P2361"><text:span text:style-name="T2361_1">17.<text:s/>Στα<text:s/>άρθρα<text:s/>50<text:s/>έως<text:s/>και<text:s/>53,<text:s/>55<text:s/>έως<text:s/>και<text:s/>57,<text:s/>62<text:s/>και<text:s/>63,<text:s/>65<text:s/>έως<text:s/>και<text:s/>103<text:s/>και<text:s/>121<text:s/>έως<text:s/>και<text:s/>135<text:s/>οι<text:s/>αναφορές<text:s/>στην<text:s/>Επιτροπή<text:s/>Κεφαλαιαγοράς<text:s/>νοούνται<text:s/>ως<text:s/>αναφορές<text:s/>αποκλειστικά<text:s/>στην<text:s/>Τράπεζα<text:s/>της<text:s/>Ελλάδος.».</text:span></text:p>
      <text:h text:style-name="P2362" text:outline-level="6"><text:span text:style-name="T2362_1">Άρθρο<text:s/>193</text:span></text:h>
      <text:h text:style-name="P2363" text:outline-level="6"><text:span text:style-name="T2363_1">Συντονισμός<text:s/>των<text:s/>αρμόδιων<text:s/>αρχών<text:s/>-<text:s/>Τροποποίηση<text:s/>παρ.<text:s/>2<text:s/>του<text:s/>άρθρου<text:s/>5</text:span></text:h>
      <text:p text:style-name="P2364"><text:span text:style-name="T2364_1">του<text:s/>ν.<text:s/>4261/2014</text:span></text:p>
      <text:p text:style-name="P2365"><text:span text:style-name="T2365_1">Στο<text:s/>πρώτο<text:s/>εδάφιο<text:s/>της<text:s/>παρ.<text:s/>2<text:s/>του<text:s/>άρθρου<text:s/>5<text:s/>του<text:s/>ν.<text:s/>4261/2014<text:s/>(Α΄<text:s/>107),<text:s/>περί<text:s/>συντονισμού<text:s/>της<text:s/>Τράπεζας<text:s/>της<text:s/>Ελλάδος<text:s/>και<text:s/>της<text:s/>Επιτροπής<text:s/>Κεφαλαιαγοράς,<text:s/>επαναπροσδιορίζεται<text:s/>η<text:s/>έννοια<text:s/>των<text:s/>επιχειρήσεων<text:s/>και<text:s/>το<text:s/>άρθρο<text:s/>5<text:s/>διαμορφώνεται<text:s/>ως<text:s/>εξής:</text:span></text:p>
      <text:p text:style-name="P2366"><text:span text:style-name="T2366_1">«Άρθρο<text:s/>5</text:span></text:p>
      <text:p text:style-name="P2367"><text:span text:style-name="T2367_1">Συντονισμός<text:s/>των<text:s/>αρμόδιων<text:s/>αρχών</text:span></text:p>
      <text:p text:style-name="P2368"><text:span text:style-name="T2368_1">(άρθρο<text:s/>5<text:s/>της<text:s/>Οδηγίας<text:s/>2013/36/ΕΕ)</text:span></text:p>
      <text:p text:style-name="P2369"><text:span text:style-name="T2369_1">1.<text:s/>Η<text:s/>Τράπεζα<text:s/>της<text:s/>Ελλάδος<text:s/>και<text:s/>η<text:s/>Επιτροπή<text:s/>Κεφαλαιαγοράς<text:s/>λαμβάνουν<text:s/>τα<text:s/>αναγκαία<text:s/>μέτρα<text:s/>για<text:s/>το<text:s/>μεταξύ<text:s/>τους<text:s/>συντονισμό<text:s/>με<text:s/>βάση<text:s/>Πρωτόκολλο<text:s/>Συνεργασίας.</text:span></text:p>
      <text:p text:style-name="P2370"><text:span text:style-name="T2370_1">2.<text:s/>Για<text:s/>την<text:s/>αποτελεσματική<text:s/>άσκηση<text:s/>της<text:s/>εποπτείας<text:s/>σε<text:s/>ενοποιημένη<text:s/>βάση<text:s/>όσον<text:s/>αφορά<text:s/>ιδίως<text:s/>την<text:s/>κεφαλαιακή<text:s/>επάρκεια<text:s/>ομίλων<text:s/>στους<text:s/>οποίους<text:s/>περιλαμβάνονται<text:s/>πιστωτικά<text:s/>ιδρύματα<text:s/>και<text:s/>επιχειρήσεις<text:s/>επενδύσεων,<text:s/>η<text:s/>Τράπεζα<text:s/>της<text:s/>Ελλάδος<text:s/>και<text:s/>η<text:s/>Επιτροπή<text:s/>Κεφαλαιαγοράς<text:s/>προβλέπουν<text:s/>στο<text:s/>ανωτέρω<text:s/>Πρωτόκολλο<text:s/>Συνεργασίας<text:s/>ενδεικτικά:</text:span></text:p>
      <text:p text:style-name="P2371"><text:span text:style-name="T2371_1">α)<text:s/>τις<text:s/>διαδικασίες<text:s/>με<text:s/>τις<text:s/>οποίες<text:s/>θα<text:s/>διασφαλίζεται<text:s/>η<text:s/>προηγούμενη<text:s/>ενημέρωση<text:s/>και<text:s/>η<text:s/>εν<text:s/>γένει<text:s/>ανταλλαγή<text:s/>πληροφοριών<text:s/>μεταξύ<text:s/>των<text:s/>ανωτέρω<text:s/>αρχών,<text:s/>με<text:s/>σκοπό<text:s/>την,<text:s/>κατά<text:s/>το<text:s/>δυνατόν,<text:s/>αποφυγή<text:s/>επικαλύψεων<text:s/>και<text:s/>τη<text:s/>μείωση<text:s/>του<text:s/>διοικητικού<text:s/>κόστους,<text:s/>επί<text:s/>θεμάτων<text:s/>που<text:s/>αφορούν:</text:span></text:p>
      <text:p text:style-name="P2372"><text:span text:style-name="T2372_1">αα)<text:s/>μεταβολές<text:s/>στη<text:s/>μετοχική,<text:s/>οργανωτική<text:s/>ή<text:s/>διοικητική<text:s/>διάρθρωση<text:s/>των<text:s/>εποπτευόμενων<text:s/>επιχειρήσεων,</text:span></text:p>
      <text:p text:style-name="P2373"><text:span text:style-name="T2373_1">ββ)<text:s/>σημαντικές<text:s/>κυρώσεις<text:s/>ή<text:s/>έκτακτα<text:s/>μέτρα<text:s/>που<text:s/>κάθε<text:s/>αρχή<text:s/>λαμβάνει,<text:s/>στο<text:s/>πλαίσιο<text:s/>των<text:s/>αρμοδιοτήτων<text:s/>που<text:s/>προ-<text:s/>βλέπονται<text:s/>από<text:s/>την<text:s/>ισχύουσα<text:s/>νομοθεσία,</text:span></text:p>
      <text:p text:style-name="P2374"><text:span text:style-name="T2374_1">β)<text:s/>τη<text:s/>συμμετοχή<text:s/>της<text:s/>κάθε<text:s/>αρχής<text:s/>σε<text:s/>επιτόπιους<text:s/>ελέγχους<text:s/>που<text:s/>διενεργεί<text:s/>άλλη<text:s/>αρχή<text:s/>στο<text:s/>πλαίσιο<text:s/>των<text:s/>αρμοδιοτήτων<text:s/>που<text:s/>προβλέπονται<text:s/>από<text:s/>την<text:s/>ισχύουσα<text:s/>νομοθεσία<text:s/>και</text:span></text:p>
      <text:p text:style-name="P2375"><text:span text:style-name="T2375_1">γ)<text:s/>τα<text:s/>της<text:s/>ανάθεσης<text:s/>αρμοδιοτήτων<text:s/>από<text:s/>τη<text:s/>μία<text:s/>αρχή<text:s/>στην<text:s/>άλλη,<text:s/>στο<text:s/>πλαίσιο<text:s/>της<text:s/>εκάστοτε<text:s/>ισχύουσας<text:s/>νομοθεσίας.»</text:span></text:p>
      <text:h text:style-name="P2376" text:outline-level="6"><text:span text:style-name="T2376_1">Άρθρο<text:s/>194</text:span></text:h>
      <text:h text:style-name="P2377" text:outline-level="6"><text:span text:style-name="T2377_1">Αντιμετώπιση<text:s/>κινδύνων<text:s/>-</text:span></text:h>
      <text:p text:style-name="P2378"><text:span text:style-name="T2378_1">Τροποποίηση<text:s/>παρ.<text:s/>8<text:s/>και<text:s/>κατάργηση</text:span></text:p>
      <text:p text:style-name="P2379"><text:span text:style-name="T2379_1">παρ.<text:s/>11<text:s/>του<text:s/>άρθρου<text:s/>68<text:s/>του<text:s/>ν.<text:s/>4261/2014</text:span></text:p>
      <text:p text:style-name="P2380"><text:span text:style-name="T2380_1">Στο<text:s/>άρθρο<text:s/>68<text:s/>του<text:s/>ν.<text:s/>4261/2014<text:s/>(Α΄<text:s/>107),<text:s/>περί<text:s/>της<text:s/>αντιμετώπισης<text:s/>κινδύνων,<text:s/>τροποποιείται<text:s/>η<text:s/>παρ.<text:s/>8,<text:s/>προ-<text:s/>κειμένου<text:s/>να<text:s/>προσδιορισθεί<text:s/>ειδικότερα<text:s/>η<text:s/>αναφορά<text:s/>στη<text:s/>λειτουργία<text:s/>διαχείρισης<text:s/>κινδύνων,<text:s/>καταργείται<text:s/>η<text:s/>παρ.<text:s/>11,<text:s/>περί<text:s/>της<text:s/>εφαρμογής<text:s/>των<text:s/>διατάξεων<text:s/>του<text:s/>ανωτέρω<text:s/>νόμου,<text:s/>και<text:s/>το<text:s/>άρθρο<text:s/>68<text:s/>διαμορφώνεται<text:s/>ως<text:s/>εξής:</text:span></text:p>
      <text:p text:style-name="P2381"><text:span text:style-name="T2381_1">«Άρθρο<text:s/>68</text:span></text:p>
      <text:p text:style-name="P2382"><text:span text:style-name="T2382_1">Αντιμετώπιση<text:s/>κινδύνων</text:span></text:p>
      <text:p text:style-name="P2383"><text:span text:style-name="T2383_1">(άρθρο<text:s/>76<text:s/>της<text:s/>Οδηγίας<text:s/>2013/36/ΕΕ)</text:span></text:p>
      <text:p text:style-name="P2384"><text:span text:style-name="T2384_1">1.<text:s/>Το<text:s/>Διοικητικό<text:s/>Συμβούλιο<text:s/>των<text:s/>ιδρυμάτων<text:s/>εγκρίνει<text:s/>και<text:s/>επανεξετάζει<text:s/>περιοδικά<text:s/>τις<text:s/>στρατηγικές<text:s/>και<text:s/>τις<text:s/>πολιτικές<text:s/>για<text:s/>την<text:s/>ανάληψη,<text:s/>τη<text:s/>διαχείριση,<text:s/>την<text:s/>παρακολούθηση<text:s/>και<text:s/>τη<text:s/>μείωση<text:s/>των<text:s/>κινδύνων<text:s/>στους<text:s/>οποίους<text:s/>εκτίθεται<text:s/>ή<text:s/>θα<text:s/>μπορούσε<text:s/>να<text:s/>εκτεθεί,<text:s/>περιλαμβανομένων<text:s/>εκείνων<text:s/>που<text:s/>απορρέουν<text:s/>από<text:s/>το<text:s/>μακροοικονομικό<text:s/>περιβάλλον<text:s/>στο<text:s/>οποίο<text:s/>ασκεί<text:s/>τις<text:s/>δραστηριότητές<text:s/>του,<text:s/>λαμβανομένης<text:s/>υπόψη<text:s/>της<text:s/>φάσης<text:s/>του<text:s/>οικονομικού<text:s/>κύκλου.</text:span></text:p>
      <text:p text:style-name="P2385"><text:span text:style-name="T2385_1">2.<text:s/>Το<text:s/>Διοικητικό<text:s/>Συμβούλιο<text:s/>των<text:s/>ιδρυμάτων<text:s/>αφιερώνει<text:s/>επαρκή<text:s/>χρόνο<text:s/>στην<text:s/>αξιολόγηση<text:s/>των<text:s/>θεμάτων<text:s/>που<text:s/>αφορούν<text:s/>κινδύνους.<text:s/>Το<text:s/>Διοικητικό<text:s/>Συμβούλιο<text:s/>συμμετέχει<text:s/>ενεργά<text:s/>και<text:s/>διασφαλίζει<text:s/>ότι<text:s/>διατίθενται<text:s/>επαρκείς<text:s/>πόροι<text:s/>για<text:s/>τη<text:s/>διαχείριση<text:s/>όλων<text:s/>των<text:s/>σημαντικών<text:s/>κινδύνων<text:s/>που<text:s/>εξετάζονται<text:s/>στον<text:s/>παρόντα<text:s/>νόμο<text:s/>και<text:s/>στον<text:s/>Κανονισμό<text:s/>(ΕΕ)<text:s/>αριθμ.<text:s/>575/2013,<text:s/>καθώς<text:s/>και<text:s/>στην<text:s/>αποτίμηση<text:s/>των<text:s/>στοιχείων<text:s/>ενεργητικού,<text:s/>τη<text:s/>χρήση<text:s/>εξωτερικών<text:s/>αξιολογήσεων<text:s/>πιστοληπτικής<text:s/>ικανότητας<text:s/>και<text:s/>εσωτερικών<text:s/>υποδειγμάτων<text:s/>σε<text:s/>σχέση<text:s/>με<text:s/>τους<text:s/>εν<text:s/>λόγω<text:s/>κινδύνους.<text:s/>Το<text:s/>ίδρυμα<text:s/>διαμορφώνει<text:s/>γραμμές<text:s/>αναφοράς<text:s/>προς<text:s/>το<text:s/>Διοικητικό<text:s/>Συμβούλιο,<text:s/>που<text:s/>να<text:s/>καλύπτουν<text:s/>όλους<text:s/>τους<text:s/>σημαντικούς<text:s/>κινδύνους<text:s/>και<text:s/>τις<text:s/>πολιτικές<text:s/>διαχείρισης<text:s/>κινδύνων,<text:s/>καθώς<text:s/>και<text:s/>τις<text:s/>αλλαγές<text:s/>τους.</text:span></text:p>
      <text:p text:style-name="P2386"><text:span text:style-name="T2386_1">3.<text:s/>Τα<text:s/>ιδρύματα<text:s/>τα<text:s/>οποία<text:s/>είναι<text:s/>σημαντικά<text:s/>από<text:s/>απόψεως<text:s/>μεγέθους,<text:s/>εσωτερικής<text:s/>οργάνωσης<text:s/>και<text:s/>φύσεως,<text:s/>εύρους<text:s/>και<text:s/>πολυπλοκότητας<text:s/>των<text:s/>δραστηριοτήτων<text:s/>τους<text:s/>συστήνουν<text:s/>επιτροπή<text:s/>διαχείρισης<text:s/>κινδύνων,<text:s/>αποτελούμενη<text:s/>από<text:s/>μη<text:s/>εκτελεστικά<text:s/>μέλη<text:s/>του<text:s/>Διοικητικού<text:s/>Συμβουλίου.<text:s/>Τα<text:s/>μέλη<text:s/>της<text:s/>επιτροπής<text:s/>διαχείρισης<text:s/>κινδύνων<text:s/>έχουν<text:s/>κατάλληλες<text:s/>γνώσεις,<text:s/>δεξιότητες<text:s/>και<text:s/>εξειδίκευση,<text:s/>για<text:s/>να<text:s/>κατανοούν<text:s/>και<text:s/>να<text:s/>παρακολουθούν<text:s/>τη<text:s/>στρατηγική<text:s/>ανάληψης<text:s/>κινδύνων<text:s/>του<text:s/>ιδρύματος.</text:span></text:p>
      <text:p text:style-name="P2387"><text:span text:style-name="T2387_1">4.<text:s/>Η<text:s/>επιτροπή<text:s/>διαχείρισης<text:s/>κινδύνων<text:s/>υποβάλλει<text:s/>εισήγηση<text:s/>στο<text:s/>Διοικητικό<text:s/>Συμβούλιο<text:s/>σχετικά<text:s/>με<text:s/>τη<text:s/>συνολική<text:s/>παρούσα<text:s/>και<text:s/>μελλοντική<text:s/>στρατηγική<text:s/>ανάληψης<text:s/>κινδύνων<text:s/>του<text:s/>ιδρύματος,<text:s/>υποβοηθώντας<text:s/>το<text:s/>Διοικητικό<text:s/>Συμβούλιο,<text:s/>το<text:s/>οποίο<text:s/>έχει<text:s/>την<text:s/>εν<text:s/>γένει<text:s/>αρμοδιότητα<text:s/>ως<text:s/>προς<text:s/>τους<text:s/>κινδύνους,<text:s/>στην<text:s/>επίβλεψη<text:s/>της<text:s/>υλοποίησης,<text:s/>από<text:s/>τα<text:s/>ανώτερα<text:s/>διοικητικά<text:s/>στελέχη,<text:s/>της<text:s/>εν<text:s/>λόγω<text:s/>στρατηγικής,<text:s/>από<text:s/>τα<text:s/>ανώτερα<text:s/>διοικητικά<text:s/>στελέχη.</text:span></text:p>
      <text:p text:style-name="P2388"><text:span text:style-name="T2388_1">5.<text:s/>Η<text:s/>επιτροπή<text:s/>διαχείρισης<text:s/>κινδύνων<text:s/>ελέγχει<text:s/>την<text:s/>τιμολόγηση<text:s/>των<text:s/>προσφερόμενων<text:s/>υπηρεσιών,<text:s/>λαμβάνοντας<text:s/>υπόψη<text:s/>το<text:s/>επιχειρηματικό<text:s/>μοντέλο<text:s/>και<text:s/>τη<text:s/>στρατηγική<text:s/>ανάληψης<text:s/>κινδύνων<text:s/>του<text:s/>ιδρύματος.<text:s/>Όταν<text:s/>η<text:s/>τιμολόγηση<text:s/>δεν<text:s/>απηχεί<text:s/>με<text:s/>ακρίβεια<text:s/>τους<text:s/>κινδύνους<text:s/>σύμφωνα<text:s/>με<text:s/>το<text:s/>επιχειρηματικό<text:s/>μοντέλο<text:s/>και<text:s/>τη<text:s/>στρατηγική<text:s/>ανάληψης<text:s/>κινδύνων,<text:s/>η<text:s/>επιτροπή<text:s/>διαχείρισης<text:s/>κινδύνων<text:s/>υποβάλλει<text:s/>διορθωτικό<text:s/>σχέδιο<text:s/>στο<text:s/>Διοικητικό<text:s/>Συμβούλιο.</text:span></text:p>
      <text:p text:style-name="P2389"><text:span text:style-name="T2389_1">6.<text:s/>Ίδρυμα<text:s/>της<text:s/>παρ.<text:s/>1<text:s/>του<text:s/>παρόντος<text:s/>άρθρου,<text:s/>εφόσον<text:s/>δεν<text:s/>θεωρείται<text:s/>σημαντικό<text:s/>σύμφωνα<text:s/>με<text:s/>το<text:s/>πρώτο<text:s/>εδάφιο<text:s/>της<text:s/>παρούσας<text:s/>παραγράφου,<text:s/>μπορεί<text:s/>να<text:s/>συνιστά<text:s/>επιτροπή<text:s/>επιφορτισμένη<text:s/>με<text:s/>τις<text:s/>αρμοδιότητες<text:s/>τόσο<text:s/>της<text:s/>επιτροπής<text:s/>διαχείρισης<text:s/>κινδύνων<text:s/>όσο<text:s/>και<text:s/>της<text:s/>επιτροπής<text:s/>ελέγχου<text:s/>του<text:s/>άρθρου<text:s/>37<text:s/>του<text:s/>ν.<text:s/>3693/2008<text:s/>(Α΄<text:s/>174),<text:s/>κατόπιν<text:s/>απόφασης<text:s/>της<text:s/>Τράπεζας<text:s/>της<text:s/>Ελλάδος<text:s/>ή<text:s/>της<text:s/>Επιτροπής<text:s/>Κεφαλαιαγοράς.<text:s/>Τα<text:s/>μέλη<text:s/>της<text:s/>ανωτέρω<text:s/>επιτροπής<text:s/>πρέπει<text:s/>να<text:s/>διαθέτουν<text:s/>τις<text:s/>γνώσεις,<text:s/>τις<text:s/>δεξιότητες<text:s/>και<text:s/>την<text:s/>εξειδίκευση<text:s/>που<text:s/>απαιτούνται<text:s/>για<text:s/>την<text:s/>άσκηση<text:s/>των<text:s/>καθηκόντων<text:s/>τους<text:s/>τόσο<text:s/>ως<text:s/>μελών<text:s/>σε<text:s/>επιτροπή<text:s/>διαχείρισης<text:s/>κινδύνων<text:s/>όσο<text:s/>και<text:s/>ως<text:s/>μελών<text:s/>σε<text:s/>επιτροπή<text:s/>ελέγχου.<text:s/>Σε<text:s/>κάθε<text:s/>περίπτωση<text:s/>οι<text:s/>ως<text:s/>άνω<text:s/>επιτροπές<text:s/>στελεχώνονται<text:s/>από<text:s/>μη<text:s/>εκτελεστικά<text:s/>μέλη<text:s/>του<text:s/>Διοικητικού<text:s/>Συμβουλίου.</text:span></text:p>
      <text:p text:style-name="P2390"><text:span text:style-name="T2390_1">7.<text:s/>Τα<text:s/>μέλη<text:s/>των<text:s/>ως<text:s/>άνω<text:s/>επιτροπών<text:s/>έχουν<text:s/>επαρκή<text:s/>πρόσβαση<text:s/>σε<text:s/>πληροφορίες<text:s/>ως<text:s/>προς<text:s/>την<text:s/>κατάσταση<text:s/>κινδύνων<text:s/>του<text:s/>ιδρύματος<text:s/>και<text:s/>στο<text:s/>τμήμα<text:s/>διαχείρισης<text:s/>κινδύνων<text:s/>και,<text:s/>εφόσον<text:s/>κρίνεται<text:s/>σκόπιμο,<text:s/>σε<text:s/>ειδικούς<text:s/>εξωτερικούς<text:s/>συμβούλους.</text:span></text:p>
      <text:p text:style-name="P2391"><text:span text:style-name="T2391_1">Οι<text:s/>ως<text:s/>άνω<text:s/>επιτροπές<text:s/>καθορίζουν<text:s/>το<text:s/>είδος,<text:s/>την<text:s/>ποσότητα,<text:s/>τη<text:s/>μορφή<text:s/>και<text:s/>τη<text:s/>συχνότητα<text:s/>των<text:s/>πληροφοριών<text:s/>που<text:s/>πρέπει<text:s/>να<text:s/>λαμβάνουν<text:s/>σχετικά<text:s/>με<text:s/>θέματα<text:s/>κινδύνων.<text:s/>Προκειμένου<text:s/>να<text:s/>συμβάλλουν<text:s/>στη<text:s/>διαμόρφωση<text:s/>ορθών<text:s/>πολιτικών<text:s/>και<text:s/>πρακτικών<text:s/>αποδοχών<text:s/>και<text:s/>με<text:s/>την<text:s/>επιφύλαξη<text:s/>των<text:s/>καθηκόντων<text:s/>της<text:s/>επιτροπής<text:s/>αποδοχών,<text:s/>εξετάζουν<text:s/>κατά<text:s/>πόσον<text:s/>τα<text:s/>κίνητρα<text:s/>που<text:s/>προβλέπει<text:s/>το<text:s/>σύστημα<text:s/>αποδοχών<text:s/>λαμβάνουν<text:s/>υπόψη<text:s/>τον<text:s/>κίνδυνο,<text:s/>το<text:s/>κεφάλαιο,<text:s/>τη<text:s/>ρευστότητα<text:s/>και<text:s/>τα<text:s/>προβλεπόμενα<text:s/>κέρδη.</text:span></text:p>
      <text:p text:style-name="P2392"><text:span text:style-name="T2392_1">8.<text:s/>Τα<text:s/>ιδρύματα<text:s/>διαθέτουν<text:s/>λειτουργία<text:s/>διαχείρισης<text:s/>κινδύνων<text:s/>της<text:s/>υπ’<text:s/>αριθμ.<text:s/>2577/2006<text:s/>Πράξης<text:s/>του<text:s/>Διοικητή<text:s/>της<text:s/>Τράπεζας<text:s/>της<text:s/>Ελλάδος<text:s/>(Α΄<text:s/>59),<text:s/>σύμφωνα<text:s/>με<text:s/>την<text:s/>αρχή<text:s/>της<text:s/>αναλογικότητας,<text:s/>η<text:s/>οποία<text:s/>είναι<text:s/>ανεξάρτητη<text:s/>από<text:s/>τις<text:s/>επιχειρησιακές<text:s/>λειτουργίες<text:s/>τους<text:s/>και<text:s/>έχει<text:s/>επαρκείς<text:s/>εξουσίες,<text:s/>κύρος,<text:s/>πόρους<text:s/>και<text:s/>πρόσβαση<text:s/>στο<text:s/>Διοικητικό<text:s/>Συμβούλιο.</text:span></text:p>
      <text:p text:style-name="P2393"><text:span text:style-name="T2393_1">9.<text:s/>Η<text:s/>λειτουργία<text:s/>διαχείρισης<text:s/>κινδύνων:</text:span></text:p>
      <text:p text:style-name="P2394"><text:span text:style-name="T2394_1">α)<text:s/>διασφαλίζει<text:s/>τον<text:s/>εντοπισμό,<text:s/>τη<text:s/>μέτρηση<text:s/>και<text:s/>τη<text:s/>δέουσα<text:s/>αναφορά<text:s/>όλων<text:s/>των<text:s/>σημαντικών<text:s/>κινδύνων,</text:span></text:p>
      <text:p text:style-name="P2395"><text:span text:style-name="T2395_1">β)<text:s/>συμμετέχει<text:s/>ενεργά<text:s/>στην<text:s/>ανάπτυξη<text:s/>της<text:s/>στρατηγικής<text:s/>κινδύνων<text:s/>του<text:s/>ιδρύματος<text:s/>και<text:s/>σε<text:s/>όλες<text:s/>τις<text:s/>σημαντικές<text:s/>αποφάσεις<text:s/>διαχείρισης<text:s/>κινδύνων<text:s/>και<text:s/>μπορεί<text:s/>να<text:s/>παρουσιάσει<text:s/>πλήρη<text:s/>εικόνα<text:s/>ολόκληρου<text:s/>του<text:s/>φάσματος<text:s/>των<text:s/>κινδύνων<text:s/>που<text:s/>αντιμετωπίζει<text:s/>το<text:s/>ίδρυμα,</text:span></text:p>
      <text:p text:style-name="P2396"><text:span text:style-name="T2396_1">γ)<text:s/>αναφέρεται,<text:s/>μέσω<text:s/>της<text:s/>επιτροπής<text:s/>διαχείρισης<text:s/>κινδύνων,<text:s/>στο<text:s/>Διοικητικό<text:s/>Συμβούλιο,<text:s/>ανεξάρτητα<text:s/>από<text:s/>τα<text:s/>ανώτερα<text:s/>διοικητικά<text:s/>στελέχη,<text:s/>και<text:s/>θέτει<text:s/>υπόψη<text:s/>του<text:s/>Διοικητικού<text:s/>Συμβουλίου,<text:s/>καθώς<text:s/>και<text:s/>προειδοποιεί,<text:s/>εφόσον<text:s/>κρίνεται<text:s/>σκόπιμο,<text:s/>για<text:s/>την<text:s/>εξέλιξη<text:s/>των<text:s/>αναλαμβανόμενων<text:s/>κινδύνων<text:s/>που<text:s/>επηρεάζουν<text:s/>ή<text:s/>ενδέχεται<text:s/>να<text:s/>επηρεάσουν<text:s/>το<text:s/>ίδρυμα.</text:span></text:p>
      <text:p text:style-name="P2397"><text:span text:style-name="T2397_1">10.<text:s/>Ο<text:s/>επικεφαλής<text:s/>της<text:s/>λειτουργίας<text:s/>διαχείρισης<text:s/>κινδύνων<text:s/>είναι<text:s/>ανεξάρτητο<text:s/>ανώτερο<text:s/>διοικητικό<text:s/>στέλεχος<text:s/>με<text:s/>διακριτή<text:s/>αρμοδιότητα.<text:s/>Όπου<text:s/>η<text:s/>φύση,<text:s/>το<text:s/>μέγεθος<text:s/>και<text:s/>η<text:s/>πολυπλοκότητα<text:s/>των<text:s/>δραστηριοτήτων<text:s/>του<text:s/>ιδρύματος<text:s/>δεν<text:s/>δικαιολογούν<text:s/>την<text:s/>ύπαρξη<text:s/>προσώπου<text:s/>ειδικώς<text:s/>επιφορτισμένου<text:s/>με<text:s/>αυτό<text:s/>το<text:s/>καθήκον,<text:s/>οι<text:s/>εν<text:s/>λόγω<text:s/>αρμοδιότητες<text:s/>μπορούν<text:s/>να<text:s/>ανατεθούν<text:s/>σε<text:s/>άλλο<text:s/>ανώτερο<text:s/>διοικητικό<text:s/>στέλεχος<text:s/>του<text:s/>ιδρύματος<text:s/>παράλληλα<text:s/>με<text:s/>τις<text:s/>λοιπές<text:s/>αρ-<text:s/>μοδιότητές<text:s/>του,<text:s/>με<text:s/>την<text:s/>προϋπόθεση<text:s/>ότι<text:s/>δεν<text:s/>δημιουρ-<text:s/>γείται<text:s/>σύγκρουση<text:s/>συμφερόντων.<text:s/>Ο<text:s/>επικεφαλής<text:s/>της<text:s/>λειτουργίας<text:s/>διαχείρισης<text:s/>κινδύνων<text:s/>δεν<text:s/>απαλλάσσεται<text:s/>των<text:s/>καθηκόντων<text:s/>του<text:s/>χωρίς<text:s/>την<text:s/>προηγούμενη<text:s/>έγκριση<text:s/>της<text:s/>Επιτροπής<text:s/>Διαχείρισης<text:s/>Κινδύνων<text:s/>ή<text:s/>των<text:s/>μη<text:s/>εκτελεστικών<text:s/>μελών<text:s/>του<text:s/>Διοικητικού<text:s/>Συμβουλίου<text:s/>και<text:s/>έχει<text:s/>απευθείας<text:s/>πρόσβαση<text:s/>στην<text:s/>Επιτροπή<text:s/>Διαχείρισης<text:s/>Κινδύνων<text:s/>ή<text:s/>στα<text:s/>μη<text:s/>εκτελεστικά<text:s/>μέλη<text:s/>του<text:s/>Διοικητικού<text:s/>Συμβουλίου<text:s/>όποτε<text:s/>αυτό<text:s/>απαιτείται.</text:span></text:p>
      <text:p text:style-name="P2398"><text:span text:style-name="T2398_1">11.<text:s/>(Καταργείται).».</text:span></text:p>
      <text:h text:style-name="P2399" text:outline-level="6"><text:span text:style-name="T2399_1">Άρθρο<text:s/>195</text:span></text:h>
      <text:h text:style-name="P2400" text:outline-level="6"><text:span text:style-name="T2400_1">Καθορισμός<text:s/>ποσοστών<text:s/>αντικυκλικών<text:s/>αποθεμάτων<text:s/>ασφαλείας<text:s/>-<text:s/>Τροποποίηση</text:span></text:h>
      <text:p text:style-name="P2401"><text:span text:style-name="T2401_1">της<text:s/>παρ.<text:s/>1<text:s/>του<text:s/>άρθρου<text:s/>127<text:s/>του<text:s/>ν.<text:s/>4261/2014</text:span></text:p>
      <text:p text:style-name="P2402"><text:span text:style-name="T2402_1">Στο<text:s/>δεύτερο<text:s/>εδάφιο<text:s/>της<text:s/>παρ.<text:s/>1<text:s/>του<text:s/>άρθρου<text:s/>127<text:s/>του<text:s/>ν.<text:s/>4261/2014<text:s/>(Α΄<text:s/>107),<text:s/>περί<text:s/>των<text:s/>αρμοδιοτήτων<text:s/>της<text:s/>Τράπεζας<text:s/>της<text:s/>Ελλάδος,<text:s/>ως<text:s/>εντεταλμένης<text:s/>αρχής,<text:s/>αφαιρείται<text:s/>η<text:s/>αναφορά<text:s/>στην<text:s/>Επιτροπή<text:s/>Κεφαλαιαγοράς<text:s/>και<text:s/>η<text:s/>παρ.<text:s/>1<text:s/>διαμορφώνεται<text:s/>ως<text:s/>εξής:</text:span></text:p>
      <text:p text:style-name="P2403"><text:span text:style-name="T2403_1">«1.<text:s/>Η<text:s/>Τράπεζα<text:s/>της<text:s/>Ελλάδος<text:s/>ορίζεται<text:s/>ως<text:s/>η<text:s/>εντεταλμένη<text:s/>αρχή,<text:s/>επιφορτισμένη<text:s/>με<text:s/>τον<text:s/>καθορισμό<text:s/>του<text:s/>ποσοστού<text:s/>αντικυκλικών<text:s/>αποθεμάτων<text:s/>ασφαλείας<text:s/>στην<text:s/>Ελλάδα.<text:s/>Οι<text:s/>αρμοδιότητες<text:s/>της<text:s/>Τράπεζας<text:s/>της<text:s/>Ελλάδος<text:s/>ως<text:s/>εντεταλμένης<text:s/>αρχής<text:s/>ασκούνται<text:s/>από<text:s/>την<text:s/>Εκτελεστική<text:s/>Επιτροπή<text:s/>του<text:s/>άρθρου<text:s/>55Α<text:s/>του<text:s/>καταστατικού<text:s/>της<text:s/>ή<text:s/>εξουσιοδοτημένου<text:s/>από<text:s/>αυτήν<text:s/>οργάνου<text:s/>που<text:s/>λαμβάνει<text:s/>τις<text:s/>σχετικές<text:s/>αποφάσεις.».</text:span></text:p>
      <text:h text:style-name="P2404" text:outline-level="6"><text:span text:style-name="T2404_1">Άρθρο<text:s/>196</text:span></text:h>
      <text:h text:style-name="P2405" text:outline-level="6"><text:span text:style-name="T2405_1">Απαιτήσεις<text:s/>για<text:s/>τη<text:s/>χορήγηση<text:s/>άδειας<text:s/>λειτουργίας<text:s/>Ανωνύμων<text:s/>Εταιρειών<text:s/>Παροχής<text:s/>Επενδυτικών<text:s/>Υπηρεσιών<text:s/>-<text:s/>Αντικατάσταση<text:s/>παρ.<text:s/>5<text:s/>άρθρου<text:s/>5<text:s/>του<text:s/>ν.<text:s/>4514/2018</text:span></text:h>
      <text:p text:style-name="P2406"><text:span text:style-name="T2406_1">Η<text:s/>παρ.<text:s/>5<text:s/>του<text:s/>άρθρου<text:s/>5<text:s/>του<text:s/>ν.<text:s/>4514/2018<text:s/>(Α΄<text:s/>14),<text:s/>περί<text:s/>μετοχικού<text:s/>κεφαλαίου<text:s/>των<text:s/>Ανωνύμων<text:s/>Εταιρειών<text:s/>Παροχής<text:s/>Επενδυτικών<text:s/>Υπηρεσιών<text:s/>(Α.Ε.Π.Ε.Υ.),<text:s/>αντικαθίσταται<text:s/>ως<text:s/>εξής:</text:span></text:p>
      <text:p text:style-name="P2407"><text:span text:style-name="T2407_1">«5.<text:s/>α)<text:s/>Το<text:s/>μετοχικό<text:s/>κεφάλαιο<text:s/>Α.Ε.Π.Ε.Υ.<text:s/>ανέρχεται<text:s/>τουλάχιστον<text:s/>σε<text:s/>εκατόν<text:s/>πενήντα<text:s/>χιλιάδες<text:s/>(150.000)<text:s/>ευρώ.</text:span></text:p>
      <text:p text:style-name="P2408"><text:span text:style-name="T2408_1">β)<text:s/>Όταν<text:s/>Α.Ε.Π.Ε.Υ.<text:s/>αδειοδοτείται,<text:s/>ώστε<text:s/>να<text:s/>προβαίνει<text:s/>σε<text:s/>διενέργεια<text:s/>συναλλαγών<text:s/>για<text:s/>ίδιο<text:s/>λογαριασμό,<text:s/>σε<text:s/>αναδοχή<text:s/>χρηματοπιστωτικών<text:s/>μέσων<text:s/>ή<text:s/>τοποθέτηση<text:s/>χρηματοπιστωτικών<text:s/>μέσων<text:s/>με<text:s/>δέσμευση<text:s/>ανάληψης,<text:s/>το<text:s/>μετοχικό<text:s/>της<text:s/>κεφάλαιο<text:s/>ανέρχεται<text:s/>τουλάχιστον<text:s/>σε<text:s/>επτακόσιες<text:s/>πενήντα<text:s/>χιλιάδες<text:s/>(750.000)<text:s/>ευρώ.</text:span></text:p>
      <text:p text:style-name="P2409"><text:span text:style-name="T2409_1">γ)<text:s/>Όταν<text:s/>Α.Ε.Π.Ε.Υ.<text:s/>αδειοδοτείται,<text:s/>ώστε<text:s/>να<text:s/>παρέχει<text:s/>μία<text:s/>ή<text:s/>περισσότερες<text:s/>από<text:s/>τις<text:s/>επενδυτικές<text:s/>υπηρεσίες<text:s/>ή<text:s/>να<text:s/>ασκεί<text:s/>οποιαδήποτε<text:s/>από<text:s/>τις<text:s/>επενδυτικές<text:s/>δραστηριότητες<text:s/>που<text:s/>παρατίθενται<text:s/>στα<text:s/>σημεία<text:s/>1,<text:s/>2,<text:s/>4,<text:s/>5<text:s/>και<text:s/>7<text:s/>του<text:s/>Τμήματος<text:s/>Α΄<text:s/>του<text:s/>Παραρτήματος<text:s/>Ι,<text:s/>δεν<text:s/>είναι<text:s/>αδειοδοτημένη<text:s/>να<text:s/>παρέχει<text:s/>την<text:s/>παρεπόμενη<text:s/>υπηρεσία<text:s/>του<text:s/>σημείου<text:s/>1<text:s/>του<text:s/>Τμήματος<text:s/>Β΄<text:s/>του<text:s/>Παραρτήματος<text:s/>I<text:s/>και<text:s/>δεν<text:s/>επιτρέπεται<text:s/>να<text:s/>κατέχει<text:s/>κεφάλαια<text:s/>ή<text:s/>τίτλους<text:s/>που<text:s/>ανήκουν<text:s/>σε<text:s/>πελάτες<text:s/>της,<text:s/>το<text:s/>μετοχικό<text:s/>της<text:s/>κεφάλαιο<text:s/>ανέρχεται<text:s/>τουλάχιστον<text:s/>σε<text:s/>εβδομήντα<text:s/>πέντε<text:s/>χιλιάδες<text:s/>(75.000)<text:s/>ευρώ.</text:span></text:p>
      <text:p text:style-name="P2410"><text:span text:style-name="T2410_1">δ)<text:s/>Α.Ε.Π.Ε.Υ.<text:s/>που<text:s/>διαθέτει<text:s/>άδεια<text:s/>για<text:s/>τη<text:s/>λειτουργία<text:s/>Μηχανισμών<text:s/>Οργανωμένης<text:s/>Διαπραγμάτευσης,<text:s/>όταν<text:s/>διενεργεί<text:s/>ή<text:s/>της<text:s/>επιτρέπεται<text:s/>να<text:s/>διενεργεί<text:s/>συναλλαγές<text:s/>για<text:s/>ίδιο<text:s/>λογαριασμό,<text:s/>το<text:s/>μετοχικό<text:s/>της<text:s/>κεφάλαιο<text:s/>ανέρχεται<text:s/>τουλάχιστον<text:s/>σε<text:s/>επτακόσιες<text:s/>πενήντα<text:s/>χιλιάδες<text:s/>(750.000)<text:s/>ευρώ.».</text:span></text:p>
      <text:h text:style-name="P2411" text:outline-level="2"><text:span text:style-name="T2411_1">ΚΕΦΑΛΑΙΟ<text:s/>Β΄</text:span></text:h>
      <text:h text:style-name="P2412" text:outline-level="2"><text:span text:style-name="T2412_1">ΕΜΠΟΡΙΚΗ<text:s/>ΠΡΟΩΘΗΣΗ<text:s/>ΣΕ<text:s/>ΑΛΛΑ<text:s/>ΚΡΑΤΗ<text:s/>ΜΕΛΗ<text:s/>ΜΕΡΙΔΙΩΝ<text:s/>Ο.Ε.Ε.<text:s/>ΤΗΣ<text:s/>ΕΕ<text:s/>ΠΟΥ<text:s/>ΔΙΑΧΕΙΡΙΖΟΝΤΑΙ<text:s/>Α.Ε.Δ.Ο.Ε.Ε.,<text:s/>ΔΙΑΘΕΣΗ<text:s/>ΜΕΡΙΔΙΩΝ<text:s/>Ο.Σ.Ε.Κ.Α.</text:span></text:h>
      <text:p text:style-name="P2413"><text:span text:style-name="T2413_1">ΚΑΙ<text:s/>ΚΥΡΩΣΕΙΣ<text:s/>ΤΟΥ<text:s/>Ν.<text:s/>4099/2012<text:s/>-</text:span></text:p>
      <text:p text:style-name="P2414"><text:span text:style-name="T2414_1">ΤΡΟΠΟΠΟΙΗΣΕΙΣ<text:s/>ΤΩΝ<text:s/>ΝΟΜΩΝ<text:s/>4209/2013</text:span></text:p>
      <text:p text:style-name="P2415"><text:span text:style-name="T2415_1">ΚΑΙ<text:s/>4099/2012</text:span></text:p>
      <text:h text:style-name="P2416" text:outline-level="6"><text:span text:style-name="T2416_1">Άρθρο<text:s/>197</text:span></text:h>
      <text:h text:style-name="P2417" text:outline-level="6"><text:span text:style-name="T2417_1">Εμπορική<text:s/>προώθηση<text:s/>σε<text:s/>άλλα<text:s/>κράτη<text:s/>μέλη<text:s/>μεριδίων<text:s/>Ο.Ε.Ε.<text:s/>της<text:s/>ΕΕ<text:s/>που<text:s/>διαχειρίζονται<text:s/>Α.Ε.Δ.Ο.Ε.Ε.<text:s/>-<text:s/>Τροποποίηση<text:s/>της<text:s/>παρ.<text:s/>7<text:s/>του<text:s/>άρθρου<text:s/>32<text:s/>του<text:s/>ν.<text:s/>4209/2013</text:span></text:h>
      <text:p text:style-name="P2418"><text:span text:style-name="T2418_1">Το<text:s/>τρίτο<text:s/>εδάφιο<text:s/>της<text:s/>παρ.<text:s/>7<text:s/>του<text:s/>άρθρου<text:s/>32<text:s/>του<text:s/>ν.<text:s/>4209/2013<text:s/>(Α΄253),<text:s/>περί<text:s/>εμπορικής<text:s/>προώθησης<text:s/>σε<text:s/>άλλα<text:s/>κράτη<text:s/>μέλη<text:s/>μεριδίων<text:s/>Ο.Ε.Ε.<text:s/>της<text:s/>ΕΕ<text:s/>που<text:s/>διαχειρίζονται<text:s/>Α.Ε.Δ.Ο.Ε.Ε.,<text:s/>αντικαθίσταται<text:s/>με<text:s/>δύο<text:s/>νέα<text:s/>εδάφια<text:s/>και<text:s/>η<text:s/>παρ.<text:s/>7<text:s/>διαμορφώνεται<text:s/>ως<text:s/>εξής:</text:span></text:p>
      <text:p text:style-name="P2419"><text:span text:style-name="T2419_1">«7.<text:s/>Αν<text:s/>η<text:s/>Ελλάδα<text:s/>είναι<text:s/>κράτος<text:s/>μέλος<text:s/>υποδοχής,<text:s/>αδει-<text:s/>οδοτημένος<text:s/>Δ.Ο.Ε.Ε.<text:s/>άλλου<text:s/>κράτους<text:s/>μέλους<text:s/>μπορεί<text:s/>να<text:s/>αρχίσει<text:s/>την<text:s/>εμπορική<text:s/>προώθηση<text:s/>Ο.Ε.Ε.<text:s/>της<text:s/>ΕΕ<text:s/>στην<text:s/>Ελλάδα,<text:s/>μόνο<text:s/>αν<text:s/>η<text:s/>Επιτροπή<text:s/>Κεφαλαιαγοράς<text:s/>λάβει<text:s/>από<text:s/>τις<text:s/>αρμόδιες<text:s/>αρχές<text:s/>του<text:s/>άλλου<text:s/>κράτους<text:s/>μέλους<text:s/>ισοδύναμη<text:s/>κοινοποίηση<text:s/>με<text:s/>το<text:s/>περιεχόμενο<text:s/>της<text:s/>παρ.<text:s/>3<text:s/>του<text:s/>παρόντος<text:s/>άρθρου<text:s/>από<text:s/>την<text:s/>ημερομηνία<text:s/>της<text:s/>εν<text:s/>λόγω<text:s/>κοινοποίησης.<text:s/>Με<text:s/>την<text:s/>επιφύλαξη<text:s/>των<text:s/>παρ.<text:s/>1<text:s/>και<text:s/>2<text:s/>του<text:s/>άρθρου<text:s/>41,<text:s/>οι<text:s/>εν<text:s/>λόγω<text:s/>Ο.Ε.Ε.<text:s/>προωθούνται<text:s/>εμπορικά<text:s/>μόνο<text:s/>σε<text:s/>επαγγελ-<text:s/>ματίες<text:s/>επενδυτές.</text:span></text:p>
      <text:p text:style-name="P2420"><text:span text:style-name="T2420_1">Οι<text:s/>ρυθμίσεις<text:s/>που<text:s/>αναφέρονται<text:s/>στην<text:s/>περ.<text:s/>η)<text:s/>της<text:s/>παρ.<text:s/>2<text:s/>του<text:s/>παρόντος,<text:s/>υπόκεινται<text:s/>στην<text:s/>εποπτεία<text:s/>της<text:s/>Επιτροπής<text:s/>Κεφαλαιαγοράς.<text:s/>Με<text:s/>απόφασή<text:s/>της<text:s/>η<text:s/>Επιτροπή<text:s/>Κεφαλαιαγοράς<text:s/>δύναται<text:s/>να<text:s/>ρυθμίζει<text:s/>ειδικότερα<text:s/>θέματα<text:s/>σχετικά<text:s/>με<text:s/>την<text:s/>εμπορική<text:s/>προώθηση<text:s/>στην<text:s/>Ελλάδα<text:s/>μεριδίων<text:s/>ή<text:s/>μετοχών<text:s/>Ο.Ε.Ε.<text:s/>από<text:s/>Α.Ε.Δ.Ο.Ε.Ε.<text:s/>ή<text:s/>αδειοδοτημένο<text:s/>Δ.Ο.Ε.Ε.<text:s/>άλλου<text:s/>κράτους<text:s/>μέλους.».</text:span></text:p>
      <text:h text:style-name="P2421" text:outline-level="6"><text:span text:style-name="T2421_1">Άρθρο<text:s/>198</text:span></text:h>
      <text:h text:style-name="P2422" text:outline-level="6"><text:span text:style-name="T2422_1">Διάθεση<text:s/>μεριδίων<text:s/>Ο.Σ.Ε.Κ.Α.<text:s/>-<text:s/>Τροποποίηση</text:span></text:h>
      <text:p text:style-name="P2423"><text:span text:style-name="T2423_1">της<text:s/>παρ.<text:s/>4<text:s/>του<text:s/>άρθρου<text:s/>7<text:s/>του<text:s/>ν.<text:s/>4099/2012</text:span></text:p>
      <text:p text:style-name="P2424"><text:span text:style-name="T2424_1">Στην<text:s/>παρ.<text:s/>4<text:s/>του<text:s/>άρθρου<text:s/>7<text:s/>του<text:s/>ν.<text:s/>4099/2012<text:s/>(Α΄<text:s/>250)<text:s/>περί<text:s/>διάθεσης<text:s/>μεριδίων<text:s/>Ο.Σ.Ε.Κ.Α.,<text:s/>προστίθενται<text:s/>δεύτερο<text:s/>και<text:s/>τρίτο<text:s/>εδάφιο<text:s/>και<text:s/>η<text:s/>παρ.<text:s/>4<text:s/>διαμορφώνεται<text:s/>ως<text:s/>εξής:</text:span></text:p>
      <text:p text:style-name="P2425"><text:span text:style-name="T2425_1">«4.<text:s/>Η<text:s/>εταιρεία<text:s/>διαχείρισης<text:s/>ή,<text:s/>κατά<text:s/>περίπτωση,<text:s/>η<text:s/>Α.Ε.Ε.Μ.Κ.,<text:s/>μπορεί<text:s/>να<text:s/>διαθέτει<text:s/>μερίδια<text:s/>του<text:s/>Ο.Σ.Ε.Κ.Α.<text:s/>απευθείας<text:s/>ή/και<text:s/>μέσω<text:s/>πιστωτικών<text:s/>ιδρυμάτων,<text:s/>εταιρειών<text:s/>διαχείρισης,<text:s/>ασφαλιστικών<text:s/>εταιρειών,<text:s/>εταιρειών<text:s/>παροχής<text:s/>επενδυτικών<text:s/>υπηρεσιών<text:s/>(Ε.Π.Ε.Υ.)<text:s/>και<text:s/>ανωνύμων<text:s/>εταιρειών<text:s/>επενδυτικής<text:s/>διαμεσολάβησης<text:s/>(Α.Ε.Ε.Δ.).<text:s/>Επίσης<text:s/>η<text:s/>εταιρία<text:s/>διαχείρισης<text:s/>μπορεί<text:s/>να<text:s/>διαθέτει<text:s/>μερίδια<text:s/>του<text:s/>Ο.Σ.Ε.Κ.Α.<text:s/>μέσω<text:s/>συνδεδεμένων<text:s/>με<text:s/>αυτήν<text:s/>αντιπροσώπων.<text:s/>Στην<text:s/>περίπτωση<text:s/>αυτή,<text:s/>πέραν<text:s/>του<text:s/>παρόντος,<text:s/>εφαρμόζεται<text:s/>αναλογικά<text:s/>το<text:s/>άρθρο<text:s/>29<text:s/>του<text:s/>ν.<text:s/>4514/2018<text:s/>(Α΄14),<text:s/>ως<text:s/>προς<text:s/>την<text:s/>προώθηση<text:s/>και<text:s/>τη<text:s/>λήψη<text:s/>και<text:s/>διαβίβαση<text:s/>εντολών<text:s/>μόνον<text:s/>επί<text:s/>μεριδίων<text:s/>Ο.Σ.Ε.Κ.Α.».</text:span></text:p>
      <text:h text:style-name="P2426" text:outline-level="6"><text:span text:style-name="T2426_1">Άρθρο<text:s/>199</text:span></text:h>
      <text:h text:style-name="P2427" text:outline-level="6"><text:span text:style-name="T2427_1">Κυρώσεις<text:s/>-<text:s/>Τροποποίηση<text:s/>παρ.<text:s/>1<text:s/>και<text:s/>2<text:s/>άρθρου<text:s/>94<text:s/>του<text:s/>ν.<text:s/>4099/2012</text:span></text:h>
      <text:p text:style-name="P2428"><text:span text:style-name="T2428_1">(περ.<text:s/>ζ΄<text:s/>παρ.<text:s/>6<text:s/>άρθρου<text:s/>99<text:s/>και<text:s/>παρ.<text:s/>2</text:span></text:p>
      <text:p text:style-name="P2429"><text:span text:style-name="T2429_1">άρθρου<text:s/>99γ<text:s/>της<text:s/>Οδηγίας<text:s/>ΕΕ/2014/91)</text:span></text:p>
      <text:p text:style-name="P2430"><text:span text:style-name="T2430_1">Στο<text:s/>άρθρο<text:s/>94<text:s/>του<text:s/>ν.<text:s/>4099/2012<text:s/>(Α΄253),<text:s/>περί<text:s/>κυρώσεων,<text:s/>επέρχονται<text:s/>οι<text:s/>ακόλουθες<text:s/>τροποποιήσεις:<text:s/>α)<text:s/>στην<text:s/>παρ.<text:s/>1<text:s/>τροποποιούνται<text:s/>το<text:s/>πρώτο<text:s/>εδάφιο<text:s/>της<text:s/>περ.<text:s/>ε)<text:s/>και<text:s/>η<text:s/>περ.<text:s/>στ)<text:s/>ως<text:s/>προς<text:s/>το<text:s/>ύψος<text:s/>του<text:s/>επιβαλλόμενου<text:s/>προστίμου,<text:s/>β)<text:s/>μετά<text:s/>την<text:s/>παρ.<text:s/>2<text:s/>προστίθεται<text:s/>νέα<text:s/>παρ.<text:s/>2Α,<text:s/>και<text:s/>το<text:s/>άρθρο<text:s/>94<text:s/>διαμορφώνεται<text:s/>ως<text:s/>εξής:</text:span></text:p>
      <text:p text:style-name="P2431"><text:span text:style-name="T2431_1">«Άρθρο<text:s/>94</text:span></text:p>
      <text:p text:style-name="P2432"><text:span text:style-name="T2432_1">Κυρώσεις</text:span></text:p>
      <text:p text:style-name="P2433"><text:span text:style-name="T2433_1">1.<text:s/>Κάθε<text:s/>παράβαση<text:s/>των<text:s/>διατάξεων<text:s/>του<text:s/>παρόντος<text:s/>νόμου<text:s/>ή<text:s/>των<text:s/>αποφάσεων<text:s/>που<text:s/>εκδίδονται<text:s/>κατ’<text:s/>εξουσιοδότησή<text:s/>του,<text:s/>καθώς<text:s/>και<text:s/>των<text:s/>εκτελεστικών<text:s/>μέτρων<text:s/>της<text:s/>Οδηγίας<text:s/>2009/65/ΕΚ<text:s/>και<text:s/>του<text:s/>Κανονισμού<text:s/>2019/1156/ΕΚ<text:s/>επισύρει<text:s/>τις<text:s/>ακόλουθες<text:s/>κυρώσεις<text:s/>και<text:s/>μέτρα,<text:s/>που<text:s/>επιβάλλονται<text:s/>με<text:s/>απόφαση<text:s/>του<text:s/>Διοικητικού<text:s/>Συμβουλίου<text:s/>της<text:s/>Επιτροπή<text:s/>Κεφαλαιαγοράς:</text:span></text:p>
      <text:p text:style-name="P2434"><text:span text:style-name="T2434_1">α)<text:s/>καταχώριση<text:s/>στον<text:s/>διαδικτυακό<text:s/>της<text:s/>τόπο,<text:s/>δημόσιας<text:s/>δήλωσης<text:s/>που<text:s/>κατονομάζει<text:s/>τον<text:s/>υπεύθυνο<text:s/>και<text:s/>προσδιορίζει<text:s/>τη<text:s/>φύση<text:s/>της<text:s/>παράβασης,</text:span></text:p>
      <text:p text:style-name="P2435"><text:span text:style-name="T2435_1">β)<text:s/>διαταγή<text:s/>προς<text:s/>το<text:s/>υπεύθυνο<text:s/>πρόσωπο<text:s/>για<text:s/>παύση<text:s/>της<text:s/>παράνομης<text:s/>συμπεριφοράς<text:s/>και<text:s/>παράλειψή<text:s/>της<text:s/>στο<text:s/>μέλλον,</text:span></text:p>
      <text:p text:style-name="P2436"><text:span text:style-name="T2436_1">γ)<text:s/>σε<text:s/>Ο.Σ.Ε.Κ.Α.<text:s/>ή<text:s/>Α.Ε.Δ.Α.Κ.,<text:s/>αναστολή<text:s/>ή<text:s/>ανάκληση<text:s/>της<text:s/>άδειας<text:s/>λειτουργίας<text:s/>τους,<text:s/>σύμφωνα<text:s/>με<text:s/>τα<text:s/>προβλεπόμενα<text:s/>στο<text:s/>άρθρο<text:s/>19,</text:span></text:p>
      <text:p text:style-name="P2437"><text:span text:style-name="T2437_1">δ)<text:s/>σε<text:s/>μέλος<text:s/>του<text:s/>διοικητικού<text:s/>οργάνου<text:s/>της<text:s/>Α.Ε.Δ.Α.Κ.<text:s/>ή<text:s/>της<text:s/>Α.Ε.Ε.Μ.Κ.<text:s/>ή<text:s/>άλλου<text:s/>υπεύθυνου<text:s/>φυσικού<text:s/>προσώπου<text:s/>προσωρινή<text:s/>απαγόρευση<text:s/>ή,<text:s/>επί<text:s/>επανειλημμένων<text:s/>σοβαρών<text:s/>παραβάσεων,<text:s/>οριστική<text:s/>απαγόρευση<text:s/>άσκησης<text:s/>καθηκόντων<text:s/>διαχείρισης<text:s/>σε<text:s/>αυτές<text:s/>ή<text:s/>σε<text:s/>άλλες<text:s/>τέτοιες<text:s/>εταιρείες,<text:s/>ε)<text:s/>σε<text:s/>Α.Ε.Δ.Α.Κ.,<text:s/>σε<text:s/>θεματοφύλακα,<text:s/>σε<text:s/>νομικό<text:s/>πρόσωπο<text:s/>που<text:s/>διαθέτει<text:s/>μερίδια<text:s/>Ο.Σ.Ε.Κ.Α.<text:s/>ή<text:s/>άλλων<text:s/>οργανισμών<text:s/>συλλογικών<text:s/>επενδύσεων,<text:s/>σε<text:s/>Α.Ε.Ε.Μ.Κ.,<text:s/>σε<text:s/>Ο.Σ.Ε.Κ.Α.<text:s/>που<text:s/>έχει<text:s/>λάβει<text:s/>άδεια<text:s/>λειτουργίας<text:s/>σε<text:s/>κράτος<text:s/>μέλος<text:s/>ή<text:s/>σε<text:s/>άλλον<text:s/>οργανισμό<text:s/>συλλογικών<text:s/>επενδύσεων<text:s/>οι<text:s/>οποίοι<text:s/>διαθέτουν<text:s/>μερίδια<text:s/>στην<text:s/>Ελλάδα,<text:s/>σε<text:s/>εταιρεία<text:s/>διαχείρισης<text:s/>που<text:s/>έχει<text:s/>λάβει<text:s/>άδεια<text:s/>λειτουργίας<text:s/>σε<text:s/>άλλο<text:s/>κράτος<text:s/>μέλος<text:s/>και<text:s/>λειτουργεί<text:s/>στην<text:s/>Ελλάδα,<text:s/>είτε<text:s/>μέσω<text:s/>υποκαταστήματος<text:s/>είτε<text:s/>στο<text:s/>πλαίσιο<text:s/>ελεύθερης<text:s/>παροχής<text:s/>υπηρεσιών,<text:s/>καθώς<text:s/>και<text:s/>σε<text:s/>υποκατάστημα<text:s/>εταιρείας<text:s/>διαχείρισης<text:s/>τρίτου<text:s/>κράτους<text:s/>που<text:s/>παρέχει<text:s/>υπηρεσίες<text:s/>στην<text:s/>Ελλάδα,<text:s/>σύσταση<text:s/>ή<text:s/>πρόστιμο<text:s/>ύψους<text:s/>από<text:s/>χίλια<text:s/>(1.000)<text:s/>ευρώ<text:s/>έως<text:s/>πέντε<text:s/>εκατομμύρια<text:s/>(5.000.000)<text:s/>ευρώ<text:s/>ή<text:s/>ίσο<text:s/>με<text:s/>το<text:s/>δέκα<text:s/>τοις<text:s/>εκατό<text:s/>(10%)<text:s/>του<text:s/>συνολικού<text:s/>ετήσιου<text:s/>κύκλου<text:s/>εργασιών<text:s/>του<text:s/>νομικού<text:s/>προσώπου,<text:s/>σύμφωνα<text:s/>με<text:s/>τις<text:s/>τελευταίες<text:s/>διαθέσιμες<text:s/>οικονομικές<text:s/>καταστάσεις<text:s/>που<text:s/>έχουν<text:s/>εγκριθεί<text:s/>από<text:s/>το<text:s/>διοικητικό<text:s/>συμβούλιο<text:s/>ή<text:s/>ίσο<text:s/>με<text:s/>το<text:s/>διπλάσιο<text:s/>του<text:s/>οφέλους<text:s/>που<text:s/>αποκόμισε<text:s/>ο<text:s/>παραβάτης<text:s/>όταν<text:s/>το<text:s/>όφελος<text:s/>μπορεί<text:s/>να<text:s/>προσδιοριστεί<text:s/>ακόμα<text:s/>και<text:s/>αν<text:s/>υπερβαίνει<text:s/>το<text:s/>ανώτατο<text:s/>ποσό<text:s/>που<text:s/>αναφέρεται<text:s/>στην<text:s/>παρούσα<text:s/>διάταξη.</text:span></text:p>
      <text:p text:style-name="P2438"><text:span text:style-name="T2438_1">Όταν<text:s/>το<text:s/>νομικό<text:s/>πρόσωπο<text:s/>είναι<text:s/>μητρική<text:s/>επιχείρηση<text:s/>ή<text:s/>θυγατρική<text:s/>μητρικής<text:s/>επιχείρησης,<text:s/>η<text:s/>οποία<text:s/>καταρτίζει<text:s/>ενοποιημένες<text:s/>χρηματοοικονομικές<text:s/>καταστάσεις<text:s/>σύμφωνα<text:s/>με<text:s/>το<text:s/>άρθρο<text:s/>135<text:s/>του<text:s/>ν.<text:s/>2190/1920,<text:s/>ο<text:s/>σχετικός<text:s/>συνολικός<text:s/>ετήσιος<text:s/>κύκλος<text:s/>εργασιών<text:s/>είναι<text:s/>ο<text:s/>συνολικός<text:s/>ετήσιος<text:s/>κύκλος<text:s/>εργασιών<text:s/>ή<text:s/>το<text:s/>αντίστοιχο<text:s/>είδος<text:s/>εισοδήματος,<text:s/>σύμφωνα<text:s/>με<text:s/>τους<text:s/>τελευταίες<text:s/>διαθέσιμες<text:s/>ενοποιημένες<text:s/>οικονομικές<text:s/>καταστάσεις<text:s/>που<text:s/>έχουν<text:s/>εγκριθεί<text:s/>από<text:s/>το<text:s/>διοικητικό<text:s/>συμβούλιο<text:s/>της<text:s/>ανώτατης<text:s/>μητρικής<text:s/>επιχείρησης,<text:s/>ή<text:s/>ίσο<text:s/>με<text:s/>το<text:s/>διπλάσιο<text:s/>του<text:s/>οφέλους<text:s/>που<text:s/>αποκόμισε<text:s/>ο<text:s/>παραβάτης<text:s/>όταν<text:s/>το<text:s/>όφελος<text:s/>μπορεί<text:s/>να<text:s/>προσδιοριστεί<text:s/>και</text:span></text:p>
      <text:p text:style-name="P2439"><text:span text:style-name="T2439_1">στ)<text:s/>σε<text:s/>μέλη<text:s/>του<text:s/>Διοικητικού<text:s/>Συμβουλίου,<text:s/>σε<text:s/>διευθυντές<text:s/>και<text:s/>σε<text:s/>υπαλλήλους<text:s/>της<text:s/>Α.Ε.Δ.Α.Κ.,<text:s/>της<text:s/>Α.Ε.Ε.Μ.Κ.,<text:s/>του<text:s/>θεματοφύλακα<text:s/>και<text:s/>του<text:s/>νομικού<text:s/>προσώπου<text:s/>που<text:s/>διαθέτει<text:s/>μερίδια<text:s/>Ο.Σ.Ε.Κ.Α.<text:s/>ή<text:s/>άλλων<text:s/>οργανισμών<text:s/>συλλογικών<text:s/>επενδύσεων,<text:s/>σε<text:s/>κάθε<text:s/>φυσικό<text:s/>πρόσωπο<text:s/>που<text:s/>διαθέτει<text:s/>μερίδια<text:s/>Ο.Σ.Ε.Κ.Α.<text:s/>ή<text:s/>άλλων<text:s/>οργανισμών<text:s/>συλλογικών<text:s/>επενδύσεων,<text:s/>σε<text:s/>κάθε<text:s/>πρόσωπο<text:s/>που<text:s/>παρέχει<text:s/>υπηρεσίες<text:s/>για<text:s/>λογαριασμό<text:s/>Α.Ε.Δ.Α.Κ.<text:s/>που<text:s/>λειτουργεί<text:s/>στην<text:s/>Ελλάδα<text:s/>είτε<text:s/>μέσω<text:s/>υποκαταστήματος<text:s/>είτε<text:s/>στο<text:s/>πλαίσιο<text:s/>ελεύθερης<text:s/>παροχής<text:s/>υπηρεσιών,<text:s/>καθώς<text:s/>και<text:s/>σε<text:s/>κάθε<text:s/>πρόσωπο<text:s/>που<text:s/>παρέχει<text:s/>υπηρεσίες<text:s/>για<text:s/>λογαριασμό<text:s/>υποκαταστήματος<text:s/>εταιρείας<text:s/>διαχείρισης<text:s/>τρίτου<text:s/>κράτους<text:s/>που<text:s/>παρέχει<text:s/>υπηρεσίες<text:s/>στην<text:s/>Ελλάδα,<text:s/>που<text:s/>παραβαίνουν<text:s/>τις<text:s/>διατάξεις<text:s/>του<text:s/>παρόντος<text:s/>νόμου<text:s/>ή<text:s/>των<text:s/>αποφάσεων<text:s/>που<text:s/>εκδίδονται<text:s/>κατ’<text:s/>εξουσιοδότησή<text:s/>του,<text:s/>καθώς<text:s/>και<text:s/>των<text:s/>εκτελεστικών<text:s/>μέτρων<text:s/>της<text:s/>Οδηγίας<text:s/>2009/65/ΕΚ,<text:s/>σύσταση<text:s/>ή<text:s/>πρόστιμο<text:s/>ύψους<text:s/>από<text:s/>πεντακόσια<text:s/>(500)<text:s/>ευρώ<text:s/>έως<text:s/>πέντε<text:s/>εκατομμύρια<text:s/>(5.000.000)<text:s/>ευρώ<text:s/>ή<text:s/>ίσο<text:s/>με<text:s/>το<text:s/>διπλάσιο<text:s/>του<text:s/>οφέλους<text:s/>που<text:s/>αποκόμισε<text:s/>ο<text:s/>παραβάτης<text:s/>όταν<text:s/>το<text:s/>όφελος<text:s/>μπορεί<text:s/>να<text:s/>προσδιοριστεί,<text:s/>ακόμα<text:s/>και<text:s/>αν<text:s/>υπερβαίνει<text:s/>το<text:s/>ανώτατο<text:s/>ποσό<text:s/>που<text:s/>αναφέρεται<text:s/>στην<text:s/>παρούσα<text:s/>διάταξη.</text:span></text:p>
      <text:p text:style-name="P2440"><text:span text:style-name="T2440_1">2.<text:s/>Για<text:s/>την<text:s/>επιλογή<text:s/>της<text:s/>κύρωσης<text:s/>και<text:s/>κατά<text:s/>την<text:s/>επιμέτρηση<text:s/>του<text:s/>προστίμου<text:s/>λαμβάνονται<text:s/>ιδίως<text:s/>υπόψη:</text:span></text:p>
      <text:p text:style-name="P2441"><text:span text:style-name="T2441_1">α)<text:s/>η<text:s/>σοβαρότητα<text:s/>και<text:s/>η<text:s/>διάρκεια<text:s/>της<text:s/>παράβασης,</text:span></text:p>
      <text:p text:style-name="P2442"><text:span text:style-name="T2442_1">β)<text:s/>ο<text:s/>βαθμός<text:s/>ευθύνης<text:s/>του<text:s/>υπεύθυνου<text:s/>για<text:s/>την<text:s/>παράβαση<text:s/>προσώπου,</text:span></text:p>
      <text:p text:style-name="P2443"><text:span text:style-name="T2443_1">γ)<text:s/>η<text:s/>οικονομική<text:s/>ισχύς<text:s/>του<text:s/>υπεύθυνου<text:s/>για<text:s/>την<text:s/>παράβαση<text:s/>προσώπου,<text:s/>όπως<text:s/>προκύπτει,<text:s/>για<text:s/>παράδειγμα,<text:s/>από<text:s/>το<text:s/>συνολικό<text:s/>κύκλο<text:s/>εργασιών<text:s/>του<text:s/>όταν<text:s/>πρόκειται<text:s/>για<text:s/>νομικό<text:s/>πρόσωπο<text:s/>ή<text:s/>από<text:s/>το<text:s/>ετήσιο<text:s/>εισόδημα<text:s/>του<text:s/>όταν<text:s/>πρόκειται<text:s/>για<text:s/>φυσικό<text:s/>πρόσωπο,</text:span></text:p>
      <text:p text:style-name="P2444"><text:span text:style-name="T2444_1">δ)<text:s/>το<text:s/>ύψος<text:s/>των<text:s/>κερδών<text:s/>που<text:s/>αποκτήθηκαν<text:s/>ή<text:s/>των<text:s/>ζημιών<text:s/>που<text:s/>αποφεύχθηκαν<text:s/>από<text:s/>το<text:s/>υπεύθυνο<text:s/>για<text:s/>την<text:s/>παράβαση<text:s/>πρόσωπο,<text:s/>καθώς<text:s/>και<text:s/>της<text:s/>ζημίας<text:s/>που<text:s/>προκλήθηκε<text:s/>σε<text:s/>άλλα<text:s/>πρόσωπα<text:s/>και,<text:s/>κατά<text:s/>περίπτωση,<text:s/>στη<text:s/>λειτουργία<text:s/>των<text:s/>αγορών<text:s/>ή<text:s/>στην<text:s/>οικονομία<text:s/>συνολικά,<text:s/>στο<text:s/>βαθμό<text:s/>που<text:s/>τα<text:s/>ανωτέρω<text:s/>μπορούν<text:s/>να<text:s/>προσδιορισθούν,</text:span></text:p>
      <text:p text:style-name="P2445"><text:span text:style-name="T2445_1">ε)<text:s/>ο<text:s/>βαθμός<text:s/>συνεργασίας<text:s/>του<text:s/>υπεύθυνου<text:s/>για<text:s/>την<text:s/>παράβαση<text:s/>προσώπου<text:s/>με<text:s/>την<text:s/>αρμόδια<text:s/>αρχή,</text:span></text:p>
      <text:p text:style-name="P2446"><text:span text:style-name="T2446_1">στ)<text:s/>προηγούμενες<text:s/>παραβάσεις<text:s/>του<text:s/>υπεύθυνου<text:s/>για<text:s/>την<text:s/>παράβαση<text:s/>προσώπου<text:s/>και</text:span></text:p>
      <text:p text:style-name="P2447"><text:span text:style-name="T2447_1">ζ)<text:s/>τα<text:s/>μέτρα<text:s/>που<text:s/>έλαβε<text:s/>μετά<text:s/>την<text:s/>παράβαση<text:s/>το<text:s/>υπεύθυνο<text:s/>για<text:s/>την<text:s/>παράβαση<text:s/>πρόσωπο,<text:s/>ώστε<text:s/>να<text:s/>αποτραπεί<text:s/>η<text:s/>επανάληψη<text:s/>της<text:s/>παράβασης.</text:span></text:p>
      <text:p text:style-name="P2448"><text:span text:style-name="T2448_1">2Α.<text:s/>Κατά<text:s/>την<text:s/>άσκηση<text:s/>των<text:s/>εξουσιών<text:s/>της<text:s/>σχετικά<text:s/>με<text:s/>την<text:s/>επιβολή<text:s/>κυρώσεων<text:s/>η<text:s/>Επιτροπή<text:s/>Κεφαλαιαγοράς<text:s/>συνεργάζεται<text:s/>στενά<text:s/>με<text:s/>τις<text:s/>αντίστοιχες<text:s/>αρμόδιες<text:s/>αρχές<text:s/>των<text:s/>κρατών<text:s/>μελών,<text:s/>ώστε<text:s/>να<text:s/>διασφαλίζεται<text:s/>ότι<text:s/>οι<text:s/>αρμοδιότητες<text:s/>εποπτείας<text:s/>και<text:s/>έρευνας,<text:s/>καθώς<text:s/>και<text:s/>οι<text:s/>διοικητικές<text:s/>κυρώσεις<text:s/>επιφέρουν<text:s/>τα<text:s/>επιδιωκόμενα<text:s/>από<text:s/>τον<text:s/>παρόντα<text:s/>νόμο<text:s/>αποτελέσματα.<text:s/>Επιπλέον,<text:s/>η<text:s/>Επιτροπή<text:s/>Κεφαλαιαγοράς<text:s/>συντονίζει<text:s/>τις<text:s/>ενέργειές<text:s/>της<text:s/>με<text:s/>τις<text:s/>αντίστοιχες<text:s/>αρμόδιες<text:s/>αρχές,<text:s/>ώστε<text:s/>να<text:s/>αποφεύγονται<text:s/>πιθανές<text:s/>επαναλήψεις<text:s/>και<text:s/>αλληλεπικαλύψεις<text:s/>κατά<text:s/>την<text:s/>άσκηση<text:s/>των<text:s/>εξουσιών<text:s/>εποπτείας<text:s/>και<text:s/>έρευνας<text:s/>και<text:s/>την<text:s/>επιβολή<text:s/>διοικητικών<text:s/>κυρώσεων<text:s/>και<text:s/>μέτρων<text:s/>σε<text:s/>διασυνοριακές<text:s/>υποθέσεις,<text:s/>σύμφωνα<text:s/>με<text:s/>το<text:s/>άρθρο<text:s/>96.</text:span></text:p>
      <text:p text:style-name="P2449"><text:span text:style-name="T2449_1">3.<text:s/>Επί<text:s/>μη<text:s/>συνεργασίας<text:s/>σε<text:s/>έρευνα<text:s/>που<text:s/>διενεργείται<text:s/>σύμφωνα<text:s/>με<text:s/>τις<text:s/>διατάξεις<text:s/>του<text:s/>άρθρου<text:s/>93,<text:s/>το<text:s/>Διοικητικό<text:s/>Συμβούλιο<text:s/>της<text:s/>Επιτροπής<text:s/>Κεφαλαιαγοράς<text:s/>επιβάλλει<text:s/>σε<text:s/>νομικά<text:s/>πρόσωπα<text:s/>πρόστιμο<text:s/>από<text:s/>τριάντα<text:s/>χιλιάδες<text:s/>(30.000)<text:s/>ευρώ<text:s/>μέχρι<text:s/>πεντακόσιες<text:s/>χιλιάδες<text:s/>(500.000)<text:s/>ευρώ<text:s/>και<text:s/>σε<text:s/>φυσικά<text:s/>πρόσωπα<text:s/>πρόστιμο<text:s/>από<text:s/>δέκα<text:s/>χιλιάδες<text:s/>(10.000)<text:s/>ευρώ<text:s/>μέχρι<text:s/>διακόσιες<text:s/>χιλιάδες<text:s/>(200.000)<text:s/>ευρώ.</text:span></text:p>
      <text:p text:style-name="P2450"><text:span text:style-name="T2450_1">4.<text:s/>Τα<text:s/>πρόσωπα<text:s/>της<text:s/>παρ.<text:s/>1,<text:s/>τα<text:s/>οποία<text:s/>παραβαίνουν<text:s/>εν<text:s/>γνώσει<text:s/>τους<text:s/>τις<text:s/>διατάξεις<text:s/>της<text:s/>παρ.<text:s/>2<text:s/>του<text:s/>άρθρου<text:s/>12<text:s/>και<text:s/>των<text:s/>άρθρων<text:s/>59<text:s/>έως<text:s/>και<text:s/>64,<text:s/>85<text:s/>και<text:s/>87<text:s/>ή<text:s/>των<text:s/>αποφάσεων<text:s/>που<text:s/>εκδίδονται<text:s/>κατ’<text:s/>εξουσιοδότηση<text:s/>των<text:s/>άρθρων<text:s/>αυτών,<text:s/>τιμωρούνται<text:s/>με<text:s/>φυλάκιση<text:s/>τουλάχιστον<text:s/>τριών<text:s/>(3)<text:s/>μηνών<text:s/>και<text:s/>χρηματική<text:s/>ποινή<text:s/>ύψους<text:s/>από<text:s/>πενήντα<text:s/>χιλιάδες<text:s/>(50.000)<text:s/>ευρώ<text:s/>μέχρι<text:s/>οκτακόσιες<text:s/>χιλιάδες<text:s/>(800.000)<text:s/>ευρώ.</text:span></text:p>
      <text:p text:style-name="P2451"><text:span text:style-name="T2451_1">5.<text:s/>Όποιος<text:s/>εν<text:s/>γνώσει<text:s/>του<text:s/>προβαίνει<text:s/>σε<text:s/>ψευδείς<text:s/>δηλώσεις<text:s/>ή<text:s/>ανακοινώσεις<text:s/>προς<text:s/>το<text:s/>κοινό<text:s/>σχετικά<text:s/>με<text:s/>τα<text:s/>οικονομικά<text:s/>στοιχεία,<text:s/>συμπεριλαμβανομένων<text:s/>των<text:s/>αποδόσεων,<text:s/>Ο.Σ.Ε.Κ.Α.<text:s/>ή<text:s/>άλλου<text:s/>οργανισμού<text:s/>συλλογικών<text:s/>επενδύσεων,<text:s/>υφιστάμενου<text:s/>ή<text:s/>μη,<text:s/>με<text:s/>σκοπό<text:s/>να<text:s/>προσελκύσει<text:s/>σε<text:s/>αυτόν<text:s/>επενδυτές,<text:s/>τιμωρείται<text:s/>με<text:s/>φυλάκιση<text:s/>τουλάχιστον<text:s/>τριών<text:s/>(3)<text:s/>μηνών<text:s/>και<text:s/>χρηματική<text:s/>ποινή<text:s/>από<text:s/>πενήντα<text:s/>χιλιάδες<text:s/>(50.000)<text:s/>ευρώ<text:s/>μέχρι<text:s/>οκτακόσιες<text:s/>χιλιάδες<text:s/>(800.000)<text:s/>ευρώ.<text:s/>Τα<text:s/>ανωτέρω<text:s/>ισχύουν<text:s/>και<text:s/>για<text:s/>όποιον<text:s/>ασκεί<text:s/>παράνομα<text:s/>επενδυτικές<text:s/>δραστηριότητες<text:s/>του<text:s/>παρόντος<text:s/>νόμου,<text:s/>ενώ<text:s/>αν<text:s/>το<text:s/>πρόσωπο<text:s/>αυτό<text:s/>είναι<text:s/>νομικό<text:s/>πρόσωπο,<text:s/>επιβάλλονται<text:s/>οι<text:s/>κυρώσεις<text:s/>της<text:s/>παρ.<text:s/>1.».</text:span></text:p>
      <text:h text:style-name="P2452" text:outline-level="2"><text:span text:style-name="T2452_1">ΚΕΦΑΛΑΙΟ<text:s/>Γ΄</text:span></text:h>
      <text:h text:style-name="P2453" text:outline-level="2"><text:span text:style-name="T2453_1">ΔΙΑΘΕΣΗ<text:s/>ΜΕΡΙΔΙΩΝ<text:s/>Ο.Ε.Ε.,<text:s/>ΑΡΜΟΔΙΕΣ<text:s/>ΑΡΧΕΣ<text:s/>ΓΙΑ<text:s/>ΤΗΝ<text:s/>ΕΦΑΡΜΟΓΗ<text:s/>ΤΟΥ<text:s/>ΚΑΝΟΝΙΣΜΟΥ<text:s/>(ΕΕ)<text:s/>2017/2402<text:s/>ΚΑΙ<text:s/>ΑΡΜΟΔΙΕΣ<text:s/>ΑΡΧΕΣ<text:s/>ΓΙΑ<text:s/>ΤΙΣ<text:s/>ΣΥΝΘΕΤΕΣ<text:s/>ΤΙΤΛΟΠΟΙΗΣΕΙΣ</text:span></text:h>
      <text:p text:style-name="P2454"><text:span text:style-name="T2454_1">ΕΝΤΟΣ<text:s/>ΙΣΟΛΟΓΙΣΜΟΥ<text:s/>ΤΩΝ<text:s/>ΑΡΘΡΩΝ<text:s/>26Α</text:span></text:p>
      <text:p text:style-name="P2455"><text:span text:style-name="T2455_1">ΕΩΣ<text:s/>26Ε<text:s/>ΤΟΥ<text:s/>ΚΑΝΟΝΙΣΜΟΥ<text:s/>(ΕΕ)<text:s/>2017/2402,<text:s/>ΠΛΗΡΟΦΟΡΙΑΚΟ<text:s/>ΔΕΛΤΙΟ<text:s/>-<text:s/>ΤΡΟΠΟΠΟΙΗΣΕΙΣ<text:s/>ΤΟΥ<text:s/>Ν.<text:s/>4706/2020</text:span></text:p>
      <text:h text:style-name="P2456" text:outline-level="6"><text:span text:style-name="T2456_1">Άρθρο<text:s/>200</text:span></text:h>
      <text:h text:style-name="P2457" text:outline-level="6"><text:span text:style-name="T2457_1">Διάθεση<text:s/>μεριδίων<text:s/>Ο.Ε.Ε.<text:s/>-<text:s/>Τροποποίηση<text:s/>παρ.<text:s/>9<text:s/>του<text:s/>άρθρου<text:s/>43<text:s/>του<text:s/>ν.<text:s/>4706/2020</text:span></text:h>
      <text:p text:style-name="P2458"><text:span text:style-name="T2458_1">Το<text:s/>δεύτερο<text:s/>εδάφιο<text:s/>της<text:s/>παρ.<text:s/>9<text:s/>του<text:s/>άρθρου<text:s/>43<text:s/>του<text:s/>ν.<text:s/>4706/2020<text:s/>(Α΄<text:s/>136),<text:s/>περί<text:s/>διάθεσης<text:s/>μεριδίων<text:s/>Ο.Ε.Ε.,<text:s/>τροποποιείται<text:s/>ως<text:s/>προς<text:s/>τη<text:s/>μετονομασία<text:s/>των<text:s/>Ανωνύμων<text:s/>Εταιρειών<text:s/>Εναλλακτικής<text:s/>Διαχείρισης<text:s/>σε<text:s/>Ανώνυμες<text:s/>Εταιρείες<text:s/>Επενδυτικής<text:s/>Διαμεσολάβησης<text:s/>και<text:s/>το<text:s/>άρθρο<text:s/>43<text:s/>διαμορφώνεται<text:s/>ως<text:s/>εξής:</text:span></text:p>
      <text:p text:style-name="P2459"><text:span text:style-name="T2459_1">«Άρθρο<text:s/>43</text:span></text:p>
      <text:p text:style-name="P2460"><text:span text:style-name="T2460_1">Διάθεση<text:s/>μεριδίων<text:s/>Ο.Ε.Ε.</text:span></text:p>
      <text:p text:style-name="P2461"><text:span text:style-name="T2461_1">1.<text:s/>Διάθεση<text:s/>μεριδίων<text:s/>Ο.Ε.Ε.<text:s/>στην<text:s/>Ελλάδα<text:s/>θεωρείται<text:s/>κάθε<text:s/>στάδιο<text:s/>της<text:s/>διαδικασίας<text:s/>απόκτησης<text:s/>μεριδίων<text:s/>Ο.Ε.Ε.,<text:s/>καθώς<text:s/>και<text:s/>η<text:s/>ανακοίνωση,<text:s/>η<text:s/>διαφήμιση,<text:s/>η<text:s/>προβολή<text:s/>και<text:s/>η<text:s/>εμπορική<text:s/>προώθηση<text:s/>μεριδίων,<text:s/>καθώς<text:s/>και<text:s/>κάθε<text:s/>άλλη<text:s/>ενέργεια,<text:s/>συμπεριλαμβανομένης<text:s/>της<text:s/>παροχής<text:s/>επενδυτικών<text:s/>συμβουλών,<text:s/>που<text:s/>αποσκοπεί<text:s/>στην<text:s/>απόκτηση<text:s/>μεριδίων<text:s/>O.E.E.</text:span></text:p>
      <text:p text:style-name="P2462"><text:span text:style-name="T2462_1">2.<text:s/>Στους<text:s/>διαχειριστές<text:s/>Ο.Ε.Ε.<text:s/>επιτρέπεται<text:s/>να<text:s/>διαθέτουν<text:s/>μερίδια<text:s/>του<text:s/>Ο.Ε.Ε.<text:s/>που<text:s/>διαχειρίζονται<text:s/>σε<text:s/>επαγγελματίες<text:s/>επενδυτές<text:s/>και<text:s/>σε<text:s/>ιδιώτες<text:s/>επενδυτές<text:s/>στην<text:s/>Ελλάδα,<text:s/>με<text:s/>τις<text:s/>προϋποθέσεις<text:s/>του<text:s/>άρθρου<text:s/>41<text:s/>του<text:s/>ν.<text:s/>4209/2013.</text:span></text:p>
      <text:p text:style-name="P2463"><text:span text:style-name="T2463_1">3.<text:s/>Για<text:s/>τη<text:s/>διάθεση<text:s/>μεριδίων<text:s/>Ο.Ε.Ε.<text:s/>και<text:s/>την<text:s/>απόκτησή<text:s/>τους<text:s/>από<text:s/>υποψήφιο<text:s/>μεριδιούχο<text:s/>απαιτούνται:</text:span></text:p>
      <text:p text:style-name="P2464"><text:span text:style-name="T2464_1">α)<text:s/>υποβολή<text:s/>αίτησης<text:s/>συμμετοχής<text:s/>του<text:s/>υποψήφιου<text:s/>με-<text:s/>ριδιούχου<text:s/>προς<text:s/>τον<text:s/>διαχειριστή<text:s/>του<text:s/>Ο.Ε.Ε.,<text:s/>με<text:s/>τρόπο<text:s/>που<text:s/>καθορίζεται<text:s/>από<text:s/>τον<text:s/>διαχειριστή,<text:s/>ο<text:s/>οποίος<text:s/>διασφαλίζει<text:s/>την<text:s/>ταυτοποίηση<text:s/>των<text:s/>στοιχείων<text:s/>του<text:s/>υποψήφιου<text:s/>μερι-<text:s/>διούχου,</text:span></text:p>
      <text:p text:style-name="P2465"><text:span text:style-name="T2465_1">β)<text:s/>χορήγηση<text:s/>του<text:s/>Κανονισμού<text:s/>του<text:s/>Ο.Ε.Ε.,<text:s/>του<text:s/>πληροφοριακού<text:s/>υλικού<text:s/>και<text:s/>της<text:s/>τελευταίας<text:s/>ετήσιας<text:s/>έκθεσης<text:s/>του<text:s/>άρθρου<text:s/>53<text:s/>στον<text:s/>υποψήφιο<text:s/>μεριδιούχο,<text:s/>πριν<text:s/>από<text:s/>την<text:s/>υποβολή<text:s/>της<text:s/>αίτησης<text:s/>συμμετοχής<text:s/>στον<text:s/>Ο.Ε.Ε.<text:s/>Η<text:s/>υποχρέωση<text:s/>παροχής<text:s/>στον<text:s/>υποψήφιο<text:s/>επενδυτή<text:s/>των<text:s/>στοιχείων<text:s/>της<text:s/>παρούσας<text:s/>πρέπει<text:s/>να<text:s/>αναγράφεται<text:s/>στο<text:s/>έντυπο<text:s/>που<text:s/>χορηγείται<text:s/>στον<text:s/>ενδιαφερόμενο,<text:s/>προκειμένου<text:s/>να<text:s/>υποβάλει<text:s/>αίτηση<text:s/>συμμετοχής,</text:span></text:p>
      <text:p text:style-name="P2466"><text:span text:style-name="T2466_1">γ)<text:s/>καταβολή<text:s/>στον<text:s/>θεματοφύλακα<text:s/>του<text:s/>συνόλου<text:s/>της<text:s/>αξίας<text:s/>των<text:s/>μεριδίων<text:s/>σε<text:s/>μετρητά<text:s/>ή,<text:s/>εφόσον<text:s/>το<text:s/>αποδέχεται<text:s/>ο<text:s/>διαχειριστής,<text:s/>και<text:s/>σε<text:s/>κινητές<text:s/>αξίες,<text:s/>σύμφωνα<text:s/>με<text:s/>την<text:s/>περ.<text:s/>ιε΄<text:s/>του<text:s/>άρθρου<text:s/>3<text:s/>του<text:s/>ν.<text:s/>4099/2012,<text:s/>οι<text:s/>οποίες<text:s/>αποτελούν<text:s/>αντικείμενο<text:s/>διαπραγμάτευσης<text:s/>σε<text:s/>ρυθμιζόμενη<text:s/>αγορά,<text:s/>σύμφωνα<text:s/>με<text:s/>την<text:s/>παρ.<text:s/>21<text:s/>του<text:s/>άρθρου<text:s/>4<text:s/>του<text:s/>ν.<text:s/>4514/2018.</text:span></text:p>
      <text:p text:style-name="P2467"><text:span text:style-name="T2467_1">4.<text:s/>Η<text:s/>τιμή<text:s/>διάθεσης<text:s/>των<text:s/>μεριδίων<text:s/>συμμετοχής<text:s/>υπολογίζεται<text:s/>με<text:s/>βάση<text:s/>την<text:s/>αξία<text:s/>του<text:s/>μεριδίου<text:s/>την<text:s/>ημέρα<text:s/>υποβολής<text:s/>της<text:s/>αίτησης<text:s/>για<text:s/>την<text:s/>απόκτηση<text:s/>των<text:s/>μεριδίων,<text:s/>σύμφωνα<text:s/>με<text:s/>το<text:s/>άρθρο<text:s/>47.</text:span></text:p>
      <text:p text:style-name="P2468"><text:span text:style-name="T2468_1">5.<text:s/>Η<text:s/>αποδοχή<text:s/>των<text:s/>αιτήσεων<text:s/>συμμετοχής<text:s/>στον<text:s/>Ο.Ε.Ε.<text:s/>αποφασίζεται<text:s/>από<text:s/>τον<text:s/>διαχειριστή<text:s/>του,<text:s/>σύμφωνα<text:s/>με<text:s/>τους<text:s/>όρους<text:s/>του<text:s/>Κανονισμού<text:s/>του<text:s/>Ο.Ε.Ε.</text:span></text:p>
      <text:p text:style-name="P2469"><text:span text:style-name="T2469_1">6.<text:s/>Ο<text:s/>διαχειριστής<text:s/>ή<text:s/>τα<text:s/>πρόσωπα<text:s/>που<text:s/>διαθέτουν<text:s/>μερίδια<text:s/>Ο.Ε.Ε.<text:s/>διασφαλίζουν,<text:s/>ότι<text:s/>οι<text:s/>επενδυτές<text:s/>που<text:s/>υποβάλλουν<text:s/>αίτηση<text:s/>συμμετοχής<text:s/>πληρούν<text:s/>τα<text:s/>κριτήρια<text:s/>συμμετοχής<text:s/>στον<text:s/>Ο.Ε.Ε.,<text:s/>σύμφωνα<text:s/>με<text:s/>τα<text:s/>άρθρα<text:s/>37<text:s/>έως<text:s/>56<text:s/>και<text:s/>τον<text:s/>Κανονισμό<text:s/>του<text:s/>Ο.Ε.Ε.</text:span></text:p>
      <text:p text:style-name="P2470"><text:span text:style-name="T2470_1">7.<text:s/>Κατά<text:s/>την<text:s/>διαδικασία<text:s/>συμμετοχής<text:s/>στον<text:s/>Ο.Ε.Ε.,<text:s/>ο<text:s/>υποψήφιος<text:s/>επενδυτής<text:s/>αποδέχεται<text:s/>εγγράφως<text:s/>ότι<text:s/>έχει<text:s/>ενημερωθεί<text:s/>σχετικά<text:s/>με<text:s/>το<text:s/>είδος<text:s/>επενδυτή<text:s/>στον<text:s/>οποίο<text:s/>απευθύνεται<text:s/>ο<text:s/>συγκεκριμένος<text:s/>Ο.Ε.Ε.</text:span></text:p>
      <text:p text:style-name="P2471"><text:span text:style-name="T2471_1">8.<text:s/>Το<text:s/>διαφημιστικό<text:s/>υλικό<text:s/>του<text:s/>Ο.Ε.Ε.<text:s/>πρέπει<text:s/>να<text:s/>αναγράφει<text:s/>σε<text:s/>εμφανές<text:s/>σημείο<text:s/>το<text:s/>είδος<text:s/>επενδυτών<text:s/>στους<text:s/>οποίους<text:s/>απευθύνεται.</text:span></text:p>
      <text:p text:style-name="P2472"><text:span text:style-name="T2472_1">9.<text:s/>Τα<text:s/>μερίδια<text:s/>του<text:s/>Ο.Ε.Ε.<text:s/>μπορεί<text:s/>να<text:s/>διατίθενται<text:s/>άμεσα,<text:s/>από<text:s/>τον<text:s/>διαχειριστή<text:s/>του<text:s/>Ο.Ε.Ε.,<text:s/>ή<text:s/>έμμεσα,<text:s/>από<text:s/>πρόσωπα<text:s/>στα<text:s/>οποία<text:s/>ο<text:s/>διαχειριστής<text:s/>έχει<text:s/>αναθέσει<text:s/>με<text:s/>σύμβαση<text:s/>ανάθεσης<text:s/>σε<text:s/>τρίτο<text:s/>τη<text:s/>διάθεση<text:s/>των<text:s/>μεριδίων.<text:s/>Πρόσωπα<text:s/>στα<text:s/>οποία<text:s/>ο<text:s/>διαχειριστής<text:s/>μπορεί<text:s/>να<text:s/>αναθέσει<text:s/>τη<text:s/>διάθεση<text:s/>μεριδίων<text:s/>Ο.Ε.Ε.<text:s/>είναι<text:s/>μόνο<text:s/>Ανώνυμες<text:s/>Εταιρείες<text:s/>Παροχής<text:s/>Επενδυτικών<text:s/>Υπηρεσιών<text:s/>(Α.Ε.Π.Ε.Υ.)<text:s/>ή<text:s/>Α.Ε.Π.Ε.Υ.<text:s/>με<text:s/>υποκατάστημα<text:s/>στην<text:s/>Ελλάδα,<text:s/>πιστωτικά<text:s/>ιδρύματα,<text:s/>Ανώνυμες<text:s/>Εταιρείες<text:s/>Επενδυτικής<text:s/>Διαμεσολάβησης<text:s/>(Α.Ε.Ε.Δ.)<text:s/>και<text:s/>Α.Ε.Δ.Ο.Ε.Ε.<text:s/>ή<text:s/>Δ.Ο.Ε.Ε.,<text:s/>που<text:s/>δραστηριοποιούνται<text:s/>στην<text:s/>Ελλάδα<text:s/>με<text:s/>διαβατήριο,<text:s/>σύμφωνα<text:s/>με<text:s/>τα<text:s/>άρθρα<text:s/>1-53<text:s/>του<text:s/>ν.<text:s/>4209/2013.</text:span></text:p>
      <text:p text:style-name="P2473"><text:span text:style-name="T2473_1">10.<text:s/>Με<text:s/>απόφαση<text:s/>της<text:s/>Επιτροπής<text:s/>Κεφαλαιαγοράς<text:s/>μπορεί<text:s/>να<text:s/>ρυθμίζονται<text:s/>ζητήματα<text:s/>που<text:s/>αφορούν<text:s/>την<text:s/>εμπορική<text:s/>προώθηση<text:s/>των<text:s/>μεριδίων<text:s/>του<text:s/>Ο.Ε.Ε.,<text:s/>τη<text:s/>λειτουργία<text:s/>του<text:s/>δικτύου<text:s/>διάθεσης,<text:s/>καθώς<text:s/>και<text:s/>άλλα<text:s/>ειδικότερα<text:s/>θέματα<text:s/>σχετικά<text:s/>με<text:s/>την<text:s/>εφαρμογή<text:s/>του<text:s/>παρόντος.».</text:span></text:p>
      <text:h text:style-name="P2474" text:outline-level="6"><text:span text:style-name="T2474_1">Άρθρο<text:s/>201</text:span></text:h>
      <text:h text:style-name="P2475" text:outline-level="6"><text:span text:style-name="T2475_1">Αρμόδιες<text:s/>αρχές<text:s/>για<text:s/>την<text:s/>εφαρμογή<text:s/>του<text:s/>Κανονισμού<text:s/>(ΕΕ)<text:s/>2017/2402</text:span></text:h>
      <text:p text:style-name="P2476"><text:span text:style-name="T2476_1">Τροποποίηση<text:s/>της<text:s/>παρ.<text:s/>1<text:s/>άρθρου<text:s/>69<text:s/>του<text:s/>ν.<text:s/>4706/2020</text:span></text:p>
      <text:p text:style-name="P2477"><text:span text:style-name="T2477_1">Η<text:s/>παρ.<text:s/>1<text:s/>του<text:s/>άρθρου<text:s/>69<text:s/>του<text:s/>ν.<text:s/>4706/2020<text:s/>(Α΄136)<text:s/>περί<text:s/>αρμοδίων<text:s/>αρχών<text:s/>για<text:s/>την<text:s/>εφαρμογή<text:s/>του<text:s/>Κανονισμού<text:s/>(ΕΕ)<text:s/>2017/2402<text:s/>τροποποιείται,<text:s/>προκειμένου<text:s/>να<text:s/>προστεθούν<text:s/>οι<text:s/>ανάδοχες<text:s/>οντότητες,<text:s/>επέρχονται<text:s/>νομοτεχνικές<text:s/>βελτιώσεις<text:s/>και<text:s/>η<text:s/>παρ.<text:s/>1<text:s/>διαμορφώνεται<text:s/>ως<text:s/>ακολούθως:</text:span></text:p>
      <text:p text:style-name="P2478"><text:span text:style-name="T2478_1">«1.<text:s/>Αρμόδια<text:s/>αρχή<text:s/>για<text:s/>την<text:s/>εποπτεία<text:s/>της<text:s/>συμμόρφωσης<text:s/>των<text:s/>μεταβιβαζουσών<text:s/>οντοτήτων,<text:s/>των<text:s/>αρχικών<text:s/>δανειοδοτών,<text:s/>των<text:s/>ανάδοχων<text:s/>οντοτήτων<text:s/>και<text:s/>των<text:s/>οντοτήτων<text:s/>ειδικού<text:s/>σκοπού<text:s/>για<text:s/>τιτλοποίηση<text:s/>(ΟΕΣΤ),<text:s/>ως<text:s/>προς<text:s/>τις<text:s/>υποχρεώσεις<text:s/>που<text:s/>ορίζονται<text:s/>στα<text:s/>άρθρα<text:s/>18<text:s/>έως<text:s/>27<text:s/>του<text:s/>Κανονισμού<text:s/>(ΕΕ)<text:s/>2017/2402,<text:s/>ορίζεται<text:s/>κατά<text:s/>περίπτωση,<text:s/>ως<text:s/>εξής:</text:span></text:p>
      <text:p text:style-name="P2479"><text:span text:style-name="T2479_1">α)<text:s/>Η<text:s/>Τράπεζα<text:s/>της<text:s/>Ελλάδος<text:s/>εποπτεύει<text:s/>τις<text:s/>μεταβιβά-<text:s/>ζουσες<text:s/>οντότητες,<text:s/>τους<text:s/>αρχικούς<text:s/>δανειοδότες<text:s/>και<text:s/>τις<text:s/>οντότητες<text:s/>ειδικού<text:s/>σκοπού<text:s/>για<text:s/>τιτλοποίηση<text:s/>(ΟΕΣΤ),<text:s/>όταν<text:s/>εμπίπτουν<text:s/>στις<text:s/>περ.<text:s/>1,<text:s/>16<text:s/>και<text:s/>22<text:s/>της<text:s/>παρ.<text:s/>1<text:s/>του<text:s/>άρθρου<text:s/>3<text:s/>του<text:s/>ν.<text:s/>4261/2014,<text:s/>στις<text:s/>παρ.<text:s/>1<text:s/>και<text:s/>4<text:s/>του<text:s/>άρθρου<text:s/>3<text:s/>του<text:s/>ν.<text:s/>4364/2016,<text:s/>καθώς<text:s/>και<text:s/>στις<text:s/>παρ.<text:s/>3<text:s/>και<text:s/>6<text:s/>του<text:s/>άρθρου<text:s/>3<text:s/>του<text:s/>ν.<text:s/>4364/2016.<text:s/>Επίσης<text:s/>εποπτεύει<text:s/>τις<text:s/>ανάδοχες<text:s/>οντότητες<text:s/>που<text:s/>είναι<text:s/>πιστωτικά<text:s/>ιδρύματα.</text:span></text:p>
      <text:p text:style-name="P2480"><text:span text:style-name="T2480_1">β)<text:s/>Η<text:s/>Επιτροπή<text:s/>Κεφαλαιαγοράς<text:s/>εποπτεύει<text:s/>τις<text:s/>μεταβι-<text:s/>βάζουσες<text:s/>οντότητες,<text:s/>τους<text:s/>αρχικούς<text:s/>δανειοδότες<text:s/>και<text:s/>τις<text:s/>οντότητες<text:s/>ειδικού<text:s/>σκοπού<text:s/>για<text:s/>τιτλοποίηση<text:s/>(ΟΕΣΤ)<text:s/>όταν<text:s/>εμπίπτουν<text:s/>στις<text:s/>περ.<text:s/>α΄<text:s/>και<text:s/>β΄<text:s/>της<text:s/>παρ.<text:s/>1<text:s/>του<text:s/>άρθρου<text:s/>4<text:s/>του<text:s/>ν.<text:s/>4209/2013,<text:s/>στις<text:s/>περ.<text:s/>α΄,<text:s/>β΄,<text:s/>γ΄<text:s/>της<text:s/>παρ.<text:s/>1<text:s/>του<text:s/>άρθρου<text:s/>3<text:s/>του<text:s/>ν.<text:s/>4099/2012,<text:s/>καθώς<text:s/>και<text:s/>στις<text:s/>περιπτώσεις<text:s/>του<text:s/>άρθρου<text:s/>7<text:s/>του<text:s/>ν.<text:s/>3029/2002.<text:s/>Επίσης<text:s/>εποπτεύει<text:s/>τις<text:s/>ανάδοχες<text:s/>οντότητες<text:s/>που<text:s/>είναι<text:s/>επιχειρήσεις<text:s/>επενδύσεων.</text:span></text:p>
      <text:p text:style-name="P2481"><text:span text:style-name="T2481_1">γ)<text:s/>Η<text:s/>Επιτροπή<text:s/>Κεφαλαιαγοράς<text:s/>εποπτεύει<text:s/>τις<text:s/>μεταβι-<text:s/>βάζουσες<text:s/>οντότητες,<text:s/>τους<text:s/>αρχικούς<text:s/>δανειοδότες<text:s/>ή<text:s/>τις<text:s/>οντότητες<text:s/>ειδικού<text:s/>σκοπού<text:s/>για<text:s/>τιτλοποίηση<text:s/>(ΟΕΣΤ),<text:s/>όταν<text:s/>έχουν<text:s/>την<text:s/>έδρα<text:s/>τους<text:s/>στην<text:s/>ΕΕ,<text:s/>δεν<text:s/>εμπίπτουν<text:s/>στις<text:s/>περ.<text:s/>α΄<text:s/>και<text:s/>β΄<text:s/>της<text:s/>παρ.<text:s/>1<text:s/>και<text:s/>η<text:s/>ανάδοχη<text:s/>οντότητα<text:s/>είναι<text:s/>επιχείρηση<text:s/>επενδύσεων.</text:span></text:p>
      <text:p text:style-name="P2482"><text:span text:style-name="T2482_1">δ)<text:s/>Η<text:s/>Τράπεζα<text:s/>της<text:s/>Ελλάδος<text:s/>εποπτεύει<text:s/>τις<text:s/>μεταβιβάζου-<text:s/>σες<text:s/>οντότητες<text:s/>ή<text:s/>τις<text:s/>ανάδοχες<text:s/>οντότητες<text:s/>ή<text:s/>τους<text:s/>αρχικούς<text:s/>δανειοδότες<text:s/>ή<text:s/>τις<text:s/>οντότητες<text:s/>ειδικού<text:s/>σκοπού<text:s/>για<text:s/>τιτλοποίηση<text:s/>(ΟΕΣΤ),<text:s/>όταν<text:s/>έχουν<text:s/>την<text:s/>έδρα<text:s/>τους<text:s/>στην<text:s/>ΕΕ,<text:s/>δεν<text:s/>εμπίπτουν<text:s/>στις<text:s/>περ.<text:s/>α΄<text:s/>και<text:s/>β΄<text:s/>της<text:s/>παρ.<text:s/>1<text:s/>και<text:s/>η<text:s/>ανάδοχη<text:s/>οντότητα<text:s/>είναι<text:s/>πιστωτικό<text:s/>ίδρυμα.».</text:span></text:p>
      <text:h text:style-name="P2483" text:outline-level="6"><text:span text:style-name="T2483_1">Άρθρο<text:s/>202</text:span></text:h>
      <text:h text:style-name="P2484" text:outline-level="6"><text:span text:style-name="T2484_1">Αρμόδιες<text:s/>αρχές<text:s/>για<text:s/>τις<text:s/>σύνθετες<text:s/>τιτλοποιήσεις<text:s/>εντός<text:s/>ισολογισμού<text:s/>των<text:s/>άρθρων<text:s/>26α<text:s/>έως<text:s/>26ε<text:s/>του<text:s/>Κανονισμού<text:s/>(ΕΕ)<text:s/>2017/2402</text:span></text:h>
      <text:p text:style-name="P2485"><text:span text:style-name="T2485_1">Προσθήκη<text:s/>άρθρου<text:s/>69Α<text:s/>στον<text:s/>ν.<text:s/>4706/2020</text:span></text:p>
      <text:p text:style-name="P2486"><text:span text:style-name="T2486_1">(περ.<text:s/>13<text:s/>άρθρου<text:s/>1</text:span></text:p>
      <text:p text:style-name="P2487"><text:span text:style-name="T2487_1">του<text:s/>Κανονισμού<text:s/>(ΕΕ)<text:s/>2021/557)</text:span></text:p>
      <text:p text:style-name="P2488"><text:span text:style-name="T2488_1">Μετά<text:s/>το<text:s/>άρθρο<text:s/>69<text:s/>του<text:s/>ν.<text:s/>4706/2020<text:s/>(Α΄136)<text:s/>προστίθεται<text:s/>άρθρο<text:s/>69Α<text:s/>ως<text:s/>ακολούθως:</text:span></text:p>
      <text:p text:style-name="P2489"><text:span text:style-name="T2489_1">«Άρθρο<text:s/>69Α</text:span></text:p>
      <text:p text:style-name="P2490"><text:span text:style-name="T2490_1">Αρμόδιες<text:s/>αρχές<text:s/>για<text:s/>τις<text:s/>σύνθετες<text:s/>τιτλοποιήσεις<text:s/>εντός<text:s/>ισολογισμού<text:s/>των<text:s/>άρθρων<text:s/>26α<text:s/>έως<text:s/>26ε<text:s/>του<text:s/>Κανονισμού<text:s/>(ΕΕ)<text:s/>2017/2402</text:span></text:p>
      <text:p text:style-name="P2491"><text:span text:style-name="T2491_1">(περ.<text:s/>13<text:s/>άρθρου<text:s/>1</text:span></text:p>
      <text:p text:style-name="P2492"><text:span text:style-name="T2492_1">του<text:s/>Κανονισμού<text:s/>(ΕΕ)<text:s/>2021/557)</text:span></text:p>
      <text:p text:style-name="P2493"><text:span text:style-name="T2493_1">Οι<text:s/>αρμόδιες<text:s/>αρχές<text:s/>της<text:s/>παρ.<text:s/>1<text:s/>του<text:s/>άρθρου<text:s/>69,<text:s/>κατ’<text:s/>αντιστοιχία<text:s/>και<text:s/>κατά<text:s/>περίπτωση,<text:s/>ορίζονται<text:s/>υπεύθυνες<text:s/>για<text:s/>την<text:s/>τήρηση<text:s/>των<text:s/>απαιτήσεων<text:s/>που<text:s/>πρέπει<text:s/>να<text:s/>πληρούν<text:s/>οι<text:s/>σύνθετες<text:s/>τιτλοποιήσεις<text:s/>εντός<text:s/>ισολογισμού<text:s/>της<text:s/>παρ.<text:s/>1<text:s/>του<text:s/>άρθρου<text:s/>26α<text:s/>του<text:s/>Κανονισμού<text:s/>(ΕΕ)<text:s/>2017/2402,<text:s/>προκειμέ-<text:s/>νου<text:s/>να<text:s/>μπορούν<text:s/>να<text:s/>χαρακτηριστούν<text:s/>απλές,<text:s/>διαφανείς<text:s/>και<text:s/>τυποποιημένες<text:s/>(Simple,<text:s/>Transparent<text:s/>and<text:s/>Standardised<text:s/>-<text:s/>STS).».</text:span></text:p>
      <text:h text:style-name="P2494" text:outline-level="6"><text:span text:style-name="T2494_1">Άρθρο<text:s/>203</text:span></text:h>
      <text:h text:style-name="P2495" text:outline-level="6"><text:span text:style-name="T2495_1">Πληροφοριακό<text:s/>Δελτίο<text:s/>-<text:s/>Τροποποίηση</text:span></text:h>
      <text:p text:style-name="P2496"><text:span text:style-name="T2496_1">της<text:s/>παρ.<text:s/>3<text:s/>του<text:s/>άρθρου<text:s/>59<text:s/>του<text:s/>ν.<text:s/>4706/2020</text:span></text:p>
      <text:p text:style-name="P2497"><text:span text:style-name="T2497_1">Η<text:s/>παρ.<text:s/>3<text:s/>του<text:s/>άρθρου<text:s/>59<text:s/>του<text:s/>ν.<text:s/>4706/2020<text:s/>(Α΄<text:s/>136)<text:s/>τροποποιείται<text:s/>α)<text:s/>με<text:s/>την<text:s/>προσθήκη<text:s/>αναφοράς<text:s/>στη<text:s/>συνδρομή<text:s/>των<text:s/>προϋποθέσεων<text:s/>του<text:s/>Κανονισμού<text:s/>(ΕΕ)<text:s/>2020/1503<text:s/>(L<text:s/>347)<text:s/>και<text:s/>β)<text:s/>με<text:s/>την<text:s/>κατάργηση<text:s/>των<text:s/>περ.<text:s/>α΄,<text:s/>β΄<text:s/>και<text:s/>γ΄<text:s/>και<text:s/>η<text:s/>παρ.<text:s/>3<text:s/>διαμορφώνεται<text:s/>ως<text:s/>εξής:</text:span></text:p>
      <text:p text:style-name="P2498"><text:span text:style-name="T2498_1">«3.<text:s/>Κατ’<text:s/>εξαίρεση,<text:s/>μπορεί<text:s/>να<text:s/>διενεργείται<text:s/>δημόσια<text:s/>προσφορά<text:s/>χωρίς<text:s/>να<text:s/>απαιτείται<text:s/>η<text:s/>κατάρτιση<text:s/>και<text:s/>δημοσιοποίηση<text:s/>του<text:s/>προβλεπόμενου<text:s/>πληροφοριακού<text:s/>δελτίου,<text:s/>σύμφωνα<text:s/>με<text:s/>την<text:s/>παρ.<text:s/>2<text:s/>του<text:s/>άρθρου<text:s/>58<text:s/>του<text:s/>παρόντος,<text:s/>εφόσον<text:s/>συντρέχουν<text:s/>οι<text:s/>προϋποθέσεις<text:s/>του<text:s/>Κανονισμού<text:s/>(ΕΕ)<text:s/>2020/1503<text:s/>του<text:s/>Ευρωπαϊκού<text:s/>Κοινοβουλίου<text:s/>και<text:s/>του<text:s/>Συμβουλίου,<text:s/>της<text:s/>7ης<text:s/>Οκτωβρίου<text:s/>2020,<text:s/>σχετικά<text:s/>με<text:s/>τους<text:s/>Ευρωπαίους<text:s/>παρόχους<text:s/>υπηρεσιών<text:s/>συμμετοχικής<text:s/>χρηματοδότησης<text:s/>για<text:s/>επιχειρήσεις<text:s/>και<text:s/>την<text:s/>τροποποίηση<text:s/>του<text:s/>Κανονισμού<text:s/>(ΕΕ)<text:s/>2017/1129<text:s/>και<text:s/>της<text:s/>Οδηγίας<text:s/>(ΕΕ)<text:s/>2019/1937<text:s/>(L<text:s/>347).».</text:span></text:p>
      <text:h text:style-name="P2499" text:outline-level="1"><text:span text:style-name="T2499_1">ΜΕΡΟΣ<text:s/>Θ΄</text:span></text:h>
      <text:h text:style-name="P2500" text:outline-level="1"><text:span text:style-name="T2500_1">ΛΟΙΠΕΣ<text:s/>ΔΙΑΤΑΞΕΙΣ</text:span></text:h>
      <text:h text:style-name="P2501" text:outline-level="2"><text:span text:style-name="T2501_1">ΚΕΦΑΛΑΙΟ<text:s/>Α΄</text:span></text:h>
      <text:h text:style-name="P2502" text:outline-level="2"><text:span text:style-name="T2502_1">ΣΤΕΛΕΧΩΣΗ<text:s/>ΚΑΙ<text:s/>ΛΕΙΤΟΥΡΓΙΑ<text:s/>Μ.Ε.Α.</text:span></text:h>
      <text:p text:style-name="P2503"><text:span text:style-name="T2503_1">Ο.Ο.Σ.Α.<text:s/>ΚΑΙ<text:s/>ΑΛΛΕΣ<text:s/>ΕΠΕΙΓΟΥΣΕΣ</text:span></text:p>
      <text:p text:style-name="P2504"><text:span text:style-name="T2504_1">ΡΥΘΜΙΣΕΙΣ<text:s/>ΤΟΥ<text:s/>ΥΠΟΥΡΓΕΙΟΥ<text:s/>ΟΙΚΟΝΟΜΙΚΩΝ</text:span></text:p>
      <text:h text:style-name="P2505" text:outline-level="6"><text:span text:style-name="T2505_1">Άρθρο<text:s/>204</text:span></text:h>
      <text:h text:style-name="P2506" text:outline-level="6"><text:span text:style-name="T2506_1">Ετήσια<text:s/>οικονομική<text:s/>έκθεση</text:span></text:h>
      <text:p text:style-name="P2507"><text:span text:style-name="T2507_1">και<text:s/>μη<text:s/>χρηματοοικονομική<text:s/>πληροφόρηση<text:s/>-<text:s/>Αντικατάσταση<text:s/>της<text:s/>παρ.<text:s/>6<text:s/>του<text:s/>άρθρου<text:s/>4<text:s/>του<text:s/>ν.<text:s/>3556/2007</text:span></text:p>
      <text:p text:style-name="P2508"><text:span text:style-name="T2508_1">Η<text:s/>παρ.<text:s/>6<text:s/>του<text:s/>άρθρου<text:s/>4<text:s/>του<text:s/>ν.<text:s/>3556/2007<text:s/>(Α΄<text:s/>91)<text:s/>αντικαθίσταται<text:s/>ως<text:s/>εξής:</text:span></text:p>
      <text:p text:style-name="P2509"><text:span text:style-name="T2509_1">«6.<text:s/>Η<text:s/>έκθεση<text:s/>του<text:s/>Διοικητικού<text:s/>Συμβουλίου<text:s/>καταρτίζεται<text:s/>σύμφωνα<text:s/>με<text:s/>τις<text:s/>παρ.<text:s/>2<text:s/>και<text:s/>3<text:s/>του<text:s/>άρθρου<text:s/>150<text:s/>του<text:s/>ν.<text:s/>4548/2018<text:s/>(Α΄<text:s/>104)<text:s/>και<text:s/>το<text:s/>άρθρο<text:s/>151<text:s/>του<text:s/>ν.<text:s/>4548/2018<text:s/>ή,<text:s/>σε<text:s/>περίπτωση<text:s/>που<text:s/>ο<text:s/>εκδότης<text:s/>έχει<text:s/>την<text:s/>καταστατική<text:s/>του<text:s/>έδρα<text:s/>σε<text:s/>άλλο<text:s/>κράτος<text:s/>μέλος,<text:s/>σύμφωνα<text:s/>με<text:s/>τα<text:s/>άρθρα<text:s/>19<text:s/>και<text:s/>19α<text:s/>της<text:s/>Οδηγίας<text:s/>2013/34/EE<text:s/>του<text:s/>Ευρωπαϊκού<text:s/>Κοινοβουλίου<text:s/>και<text:s/>του<text:s/>Συμβουλίου,<text:s/>της<text:s/>26ης<text:s/>Ιουνίου<text:s/>2013,<text:s/>σχετικά<text:s/>με<text:s/>τις<text:s/>ετήσιες<text:s/>οικονομικές<text:s/>καταστάσεις,<text:s/>τις<text:s/>ενοποιημένες<text:s/>οικονομικές<text:s/>καταστάσεις<text:s/>και<text:s/>συναφείς<text:s/>εκθέσεις<text:s/>επιχειρήσεων<text:s/>ορισμένων<text:s/>μορφών,<text:s/>την<text:s/>τροποποίηση<text:s/>της<text:s/>Οδηγίας<text:s/>2006/43/ΕΚ<text:s/>του<text:s/>Ευρωπαϊκού<text:s/>Κοινοβουλίου<text:s/>και<text:s/>του<text:s/>Συμβουλίου<text:s/>και<text:s/>την<text:s/>κατάργηση<text:s/>των<text:s/>Οδηγιών<text:s/>78/660/EOK<text:s/>και<text:s/>83/349/ΕΟΚ<text:s/>του<text:s/>Συμβουλίου<text:s/>(L<text:s/>182),<text:s/>όπως<text:s/>έχει<text:s/>ενσωματωθεί<text:s/>στο<text:s/>κράτος<text:s/>μέλος<text:s/>αυτό.<text:s/>Σε<text:s/>περίπτωση<text:s/>που<text:s/>ο<text:s/>εκδότης<text:s/>υποχρεούται<text:s/>σε<text:s/>κατάρτιση<text:s/>ενοποιημένων<text:s/>οικονομικών<text:s/>καταστάσεων,<text:s/>η<text:s/>έκθεση<text:s/>του<text:s/>διοικητικού<text:s/>συμβουλίου<text:s/>καταρτίζεται<text:s/>σύμφωνα<text:s/>με<text:s/>τις<text:s/>παρ.<text:s/>2<text:s/>και<text:s/>3<text:s/>του<text:s/>άρθρου<text:s/>153<text:s/>του<text:s/>ν.<text:s/>4548/2018<text:s/>και<text:s/>το<text:s/>άρθρο<text:s/>154<text:s/>του<text:s/>ν.<text:s/>4548/2018<text:s/>ή,<text:s/>σε<text:s/>περίπτωση<text:s/>που<text:s/>ο<text:s/>εκδότης<text:s/>έχει<text:s/>την<text:s/>καταστατική<text:s/>του<text:s/>έδρα<text:s/>σε<text:s/>άλλο<text:s/>κράτος<text:s/>μέλος,<text:s/>σύμφωνα<text:s/>με<text:s/>τα<text:s/>άρθρα<text:s/>29<text:s/>και<text:s/>29α<text:s/>της<text:s/>Οδηγίας<text:s/>2013/34/<text:s/>EE,<text:s/>όπως<text:s/>έχει<text:s/>ενσωματωθεί<text:s/>στο<text:s/>κράτος<text:s/>μέλος<text:s/>αυτό.».</text:span></text:p>
      <text:h text:style-name="P2510" text:outline-level="6"><text:span text:style-name="T2510_1">Άρθρο<text:s/>205</text:span></text:h>
      <text:h text:style-name="P2511" text:outline-level="6"><text:span text:style-name="T2511_1">Πεδίο<text:s/>εφαρμογής<text:s/>της<text:s/>αναδιάρθρωσης<text:s/>παθητικού<text:s/>-<text:s/>Τροποποίηση<text:s/>της<text:s/>παρ.<text:s/>2<text:s/>του<text:s/>εσωτερικού<text:s/>άρθρου<text:s/>44</text:span></text:h>
      <text:p text:style-name="P2512"><text:span text:style-name="T2512_1">του<text:s/>άρθρου<text:s/>2<text:s/>του<text:s/>ν.<text:s/>4335/2015</text:span></text:p>
      <text:p text:style-name="P2513"><text:span text:style-name="T2513_1">Στην<text:s/>παρ.<text:s/>2<text:s/>του<text:s/>εσωτερικού<text:s/>άρθρου<text:s/>44<text:s/>του<text:s/>άρθρου<text:s/>2<text:s/>του<text:s/>ν.<text:s/>4335/2015<text:s/>(Α΄87),<text:s/>α)<text:s/>στην<text:s/>περ.<text:s/>ζ)<text:s/>διαγράφονται<text:s/>οι<text:s/>λέξεις<text:s/>«και<text:s/>του<text:s/>Συνεγγυητικού»,<text:s/>β)<text:s/>η<text:s/>περ.<text:s/>θ)<text:s/>καταργείται<text:s/>και<text:s/>η<text:s/>παρ.<text:s/>2<text:s/>διαμορφώνεται<text:s/>ως<text:s/>εξής:</text:span></text:p>
      <text:p text:style-name="P2514"><text:span text:style-name="T2514_1">«2.<text:s/>Η<text:s/>αρχή<text:s/>εξυγίανσης<text:s/>δεν<text:s/>ασκεί<text:s/>τις<text:s/>εξουσίες<text:s/>απομεί-<text:s/>ωσης<text:s/>ή<text:s/>μετατροπής<text:s/>όσον<text:s/>αφορά<text:s/>τις<text:s/>ακόλουθες<text:s/>υποχρεώσεις,<text:s/>ανεξαρτήτως<text:s/>αν<text:s/>αυτές<text:s/>διέπονται<text:s/>από<text:s/>το<text:s/>δίκαιο<text:s/>άλλου<text:s/>κράτους<text:s/>μέλους<text:s/>ή<text:s/>τρίτης<text:s/>χώρας:</text:span></text:p>
      <text:p text:style-name="P2515"><text:span text:style-name="T2515_1">α)<text:s/>τις<text:s/>εγγυημένες<text:s/>καταθέσεις,</text:span></text:p>
      <text:p text:style-name="P2516"><text:span text:style-name="T2516_1">β)<text:s/>τις<text:s/>υποχρεώσεις<text:s/>που<text:s/>καλύπτονται<text:s/>με<text:s/>εξασφάλιση,<text:s/>συμπεριλαμβανομένων<text:s/>των<text:s/>καλυμμένων<text:s/>ομολόγων<text:s/>και<text:s/>των<text:s/>υποχρεώσεων<text:s/>υπό<text:s/>μορφή<text:s/>χρηματοπιστωτικών<text:s/>μέσων<text:s/>που<text:s/>χρησιμοποιούνται<text:s/>για<text:s/>σκοπούς<text:s/>αντιστάθμισης<text:s/>κινδύνου,<text:s/>τα<text:s/>οποία<text:s/>αποτελούν<text:s/>αναπόσπαστο<text:s/>μέρος<text:s/>των<text:s/>συνολικών<text:s/>στοιχείων<text:s/>κάλυψης<text:s/>και<text:s/>εξασφαλίζονται,<text:s/>κατά<text:s/>τρόπον<text:s/>παρόμοιο<text:s/>με<text:s/>αυτόν<text:s/>των<text:s/>καλυμμένων<text:s/>ομολόγων,<text:s/>γ)<text:s/>κάθε<text:s/>υποχρέωση<text:s/>που<text:s/>προκύπτει<text:s/>από<text:s/>την<text:s/>κατοχή<text:s/>περιουσιακών<text:s/>στοιχείων<text:s/>πελατών<text:s/>ή<text:s/>χρημάτων<text:s/>των<text:s/>πελατών,<text:s/>συμπεριλαμβανομένων<text:s/>περιουσιακών<text:s/>στοιχείων<text:s/>πελατών<text:s/>ή<text:s/>χρημάτων<text:s/>των<text:s/>πελατών<text:s/>που<text:s/>διακρατούν<text:s/>για<text:s/>λογαριασμό<text:s/>τους<text:s/>οι<text:s/>Οργανισμοί<text:s/>Συλλογικών<text:s/>Επενδύσεων<text:s/>σε<text:s/>Κινητές<text:s/>Αξίες<text:s/>(Ο.Σ.Ε.Κ.Α.),<text:s/>όπως<text:s/>ορίζεται<text:s/>στην<text:s/>παρ.<text:s/>2<text:s/>του<text:s/>άρθρου<text:s/>2<text:s/>του<text:s/>v.<text:s/>4099/2012,<text:s/>ή<text:s/>οι<text:s/>Οργανισμοί<text:s/>Εναλλακτικών<text:s/>Επενδύσεων<text:s/>(Ο.Ε.Ε.),<text:s/>όπως<text:s/>ορίζεται<text:s/>στην<text:s/>περ.<text:s/>α΄<text:s/>της<text:s/>παρ.<text:s/>1<text:s/>του<text:s/>άρθρου<text:s/>4<text:s/>του<text:s/>v.<text:s/>4209/2013<text:s/>(Α΄<text:s/>253),<text:s/>υπό<text:s/>την<text:s/>προϋπόθεση<text:s/>ότι<text:s/>οι<text:s/>εν<text:s/>λόγω<text:s/>πελάτες<text:s/>προστατεύονται<text:s/>κατά<text:s/>την<text:s/>ισχύουσα<text:s/>νομοθεσία<text:s/>περί<text:s/>αφε-<text:s/>ρεγγυότητας,</text:span></text:p>
      <text:p text:style-name="P2517"><text:span text:style-name="T2517_1">δ)<text:s/>κάθε<text:s/>υποχρέωση<text:s/>που<text:s/>προκύπτει<text:s/>από<text:s/>καταπιστευ-<text:s/>τική<text:s/>σχέση<text:s/>μεταξύ<text:s/>του<text:s/>ιδρύματος<text:s/>ή<text:s/>της<text:s/>οντότητας<text:s/>των<text:s/>περ.<text:s/>β΄,<text:s/>γ΄<text:s/>ή<text:s/>δ΄<text:s/>της<text:s/>παρ.<text:s/>1<text:s/>του<text:s/>άρθρου<text:s/>1<text:s/>(ως<text:s/>καταπιστευματοδόχου)<text:s/>και<text:s/>ενός<text:s/>άλλου<text:s/>προσώπου<text:s/>(ως<text:s/>δικαιούχου),<text:s/>υπό<text:s/>την<text:s/>προϋπόθεση<text:s/>ότι<text:s/>ο<text:s/>εν<text:s/>λόγω<text:s/>δικαιούχος<text:s/>προστατεύεται<text:s/>με<text:s/>βάση<text:s/>την<text:s/>ισχύουσα<text:s/>νομοθεσία<text:s/>περί<text:s/>αφερεγ-<text:s/>γυότητας<text:s/>ή<text:s/>από<text:s/>τις<text:s/>διατάξεις<text:s/>του<text:s/>αστικού<text:s/>δικαίου,</text:span></text:p>
      <text:p text:style-name="P2518"><text:span text:style-name="T2518_1">ε)<text:s/>τις<text:s/>υποχρεώσεις<text:s/>προς<text:s/>ιδρύματα,<text:s/>εξαιρουμένων<text:s/>των<text:s/>μελών<text:s/>του<text:s/>ομίλου,<text:s/>οι<text:s/>οποίες<text:s/>έχουν<text:s/>αρχική<text:s/>ληκτότητα<text:s/>μικρότερη<text:s/>των<text:s/>επτά<text:s/>(7)<text:s/>ημερών,</text:span></text:p>
      <text:p text:style-name="P2519"><text:span text:style-name="T2519_1">στ)<text:s/>τις<text:s/>υποχρεώσεις<text:s/>που<text:s/>έχουν<text:s/>εναπομένουσα<text:s/>ληκτό-<text:s/>τητα<text:s/>μικρότερη<text:s/>των<text:s/>επτά<text:s/>(7)<text:s/>ημερών,<text:s/>έναντι<text:s/>συστημάτων<text:s/>ή<text:s/>διαχειριστών<text:s/>συστημάτων<text:s/>που<text:s/>ορίζονται<text:s/>σύμφωνα<text:s/>με<text:s/>τον<text:s/>v.<text:s/>2789/2000<text:s/>(Α΄<text:s/>21)<text:s/>ή<text:s/>των<text:s/>συμμετεχόντων<text:s/>σε<text:s/>αυτά<text:s/>και<text:s/>που<text:s/>προκύπτουν<text:s/>από<text:s/>συμμετοχή<text:s/>στα<text:s/>εν<text:s/>λόγω<text:s/>συστήματα,<text:s/>ή<text:s/>κεντρικών<text:s/>αντισυμβαλλομένων<text:s/>που<text:s/>έχουν<text:s/>λάβει<text:s/>άδεια<text:s/>λειτουργίας<text:s/>εντός<text:s/>της<text:s/>ΕΕ<text:s/>βάσει<text:s/>του<text:s/>άρθρου<text:s/>14<text:s/>του<text:s/>Κανονισμού<text:s/>(ΕΕ)<text:s/>αριθμ.<text:s/>648/2012<text:s/>του<text:s/>Ευρωπαϊκού<text:s/>Κοινοβουλίου<text:s/>και<text:s/>του<text:s/>Συμβουλίου<text:s/>της<text:s/>4ης<text:s/>Ιουλίου<text:s/>2012<text:s/>για<text:s/>τα<text:s/>εξωχρηματιστηριακά<text:s/>παράγωγα,<text:s/>τους<text:s/>κεντρικούς<text:s/>αντισυμβαλλόμενους<text:s/>και<text:s/>τα<text:s/>αρχεία<text:s/>καταγραφής<text:s/>συναλλαγών<text:s/>(L<text:s/>201)<text:s/>και<text:s/>κεντρικών<text:s/>αντισυμβαλλομένων<text:s/>τρίτης<text:s/>χώρας<text:s/>που<text:s/>έχουν<text:s/>αναγνωριστεί<text:s/>από<text:s/>την<text:s/>ΕΑΚΑΑ<text:s/>βάσει<text:s/>του<text:s/>άρθρου<text:s/>25<text:s/>του<text:s/>εν<text:s/>λόγω<text:s/>Κανονισμού,</text:span></text:p>
      <text:p text:style-name="P2520"><text:span text:style-name="T2520_1">ζ)<text:s/>τις<text:s/>καταθέσεις<text:s/>του<text:s/>Τ.Ε.Κ.Ε.,</text:span></text:p>
      <text:p text:style-name="P2521"><text:span text:style-name="T2521_1">η)<text:s/>τις<text:s/>υποχρεώσεις<text:s/>σε<text:s/>οποιονδήποτε<text:s/>από:</text:span></text:p>
      <text:p text:style-name="P2522"><text:span text:style-name="T2522_1">αα)<text:s/>τους<text:s/>εργαζομένους<text:s/>όσον<text:s/>αφορά<text:s/>δεδουλευμένες<text:s/>αποδοχές,<text:s/>αποζημιώσεις<text:s/>καταγγελίας,<text:s/>συνταξιοδοτικά<text:s/>δικαιώματα<text:s/>ή<text:s/>άλλες<text:s/>σταθερές<text:s/>αποδοχές,<text:s/>εκτός<text:s/>από<text:s/>τη<text:s/>μεταβλητή<text:s/>συνιστώσα<text:s/>των<text:s/>αποδοχών<text:s/>που<text:s/>δεν<text:s/>ρυθμίζεται<text:s/>από<text:s/>συλλογική<text:s/>σύμβαση.<text:s/>Η<text:s/>μεταβλητή<text:s/>συνιστώσα<text:s/>των<text:s/>αποδοχών<text:s/>των<text:s/>προσώπων<text:s/>που<text:s/>αναλαμβάνουν<text:s/>σημαντικούς<text:s/>κινδύνους,<text:s/>όπως<text:s/>ορίζεται<text:s/>στην<text:s/>παρ.<text:s/>3<text:s/>του<text:s/>άρθρου<text:s/>84<text:s/>του<text:s/>v.<text:s/>4261/2014<text:s/>δεν<text:s/>εμπίπτει<text:s/>στην<text:s/>υποπερίπτωση<text:s/>αυτή.<text:s/>Στην<text:s/>υποπερίπτωση<text:s/>αυτή<text:s/>εμπίπτουν<text:s/>οι<text:s/>έναντι<text:s/>δικηγόρων<text:s/>υποχρεώσεις<text:s/>της<text:s/>περ.<text:s/>γ΄<text:s/>του<text:s/>άρθρου<text:s/>154<text:s/>του<text:s/>Πτωχευτικού<text:s/>Κώδικα,</text:span></text:p>
      <text:p text:style-name="P2523"><text:span text:style-name="T2523_1">ββ)<text:s/>τους<text:s/>εμπορικούς<text:s/>πιστωτές<text:s/>ή<text:s/>προμηθευτές,<text:s/>που<text:s/>συνδέονται<text:s/>με<text:s/>την<text:s/>παροχή<text:s/>αγαθών<text:s/>και<text:s/>υπηρεσιών<text:s/>στο<text:s/>ίδρυμα<text:s/>ή<text:s/>στην<text:s/>οντότητα<text:s/>των<text:s/>περ.<text:s/>β<text:s/>΄,<text:s/>γ<text:s/>΄<text:s/>ή<text:s/>δ΄<text:s/>της<text:s/>παρ.<text:s/>1<text:s/>του<text:s/>άρθρου<text:s/>1,<text:s/>τα<text:s/>οποία<text:s/>είναι<text:s/>κρίσιμα<text:s/>για<text:s/>την<text:s/>καθημερινή<text:s/>λειτουργία<text:s/>του,<text:s/>συμπεριλαμβανομένων<text:s/>των<text:s/>υπηρεσιών<text:s/>πληροφορικής,<text:s/>κοινής<text:s/>ωφελείας,<text:s/>καθώς<text:s/>και<text:s/>της<text:s/>ενοικί-<text:s/>ασης,<text:s/>συντήρησης<text:s/>και<text:s/>φροντίδας<text:s/>των<text:s/>εγκαταστάσεων,<text:s/>γγ)<text:s/>τις<text:s/>φορολογικές<text:s/>αρχές<text:s/>και<text:s/>τις<text:s/>αρχές<text:s/>κοινωνικής<text:s/>ασφάλισης,<text:s/>εφόσον<text:s/>οι<text:s/>υποχρεώσεις<text:s/>αυτές<text:s/>είναι<text:s/>προνομιούχες<text:s/>σύμφωνα<text:s/>με<text:s/>την<text:s/>ισχύουσα<text:s/>νομοθεσία,</text:span></text:p>
      <text:p text:style-name="P2524"><text:span text:style-name="T2524_1">δδ)<text:s/>τα<text:s/>συστήματα<text:s/>εγγύησης<text:s/>καταθέσεων<text:s/>της<text:s/>Οδηγίας<text:s/>2014/49/ΕΕ,</text:span></text:p>
      <text:p text:style-name="P2525"><text:span text:style-name="T2525_1">θ)<text:s/>[καταργείται],</text:span></text:p>
      <text:p text:style-name="P2526"><text:span text:style-name="T2526_1">ι)<text:s/>τις<text:s/>υποχρεώσεις<text:s/>προς<text:s/>ιδρύματα<text:s/>ή<text:s/>οντότητες<text:s/>της<text:s/>περ.<text:s/>β΄,<text:s/>γ΄<text:s/>ή<text:s/>δ΄<text:s/>της<text:s/>παρ.<text:s/>1<text:s/>του<text:s/>άρθρου<text:s/>1<text:s/>που<text:s/>αποτελούν<text:s/>μέρος<text:s/>του<text:s/>ίδιου<text:s/>ομίλου<text:s/>εξυγίανσης<text:s/>χωρίς<text:s/>να<text:s/>συνιστούν<text:s/>τα<text:s/>ίδια<text:s/>οντότητες<text:s/>εξυγίανσης,<text:s/>ανεξάρτητα<text:s/>από<text:s/>τη<text:s/>διάρκειά<text:s/>τους<text:s/>εκτός<text:s/>από<text:s/>τις<text:s/>περιπτώσεις<text:s/>που<text:s/>αυτές<text:s/>οι<text:s/>υποχρεώσεις<text:s/>κατατάσσονται<text:s/>σε<text:s/>κατώτερη<text:s/>σειρά<text:s/>από<text:s/>τις<text:s/>υποχρεώσεις<text:s/>που<text:s/>εμπίπτουν<text:s/>στην<text:s/>περ.<text:s/>θ΄<text:s/>της<text:s/>παρ.<text:s/>1<text:s/>του<text:s/>άρθρου<text:s/>145α<text:s/>του<text:s/>v.<text:s/>4261/2014.<text:s/>Σε<text:s/>περιπτώσεις<text:s/>όπου<text:s/>ισχύει<text:s/>η<text:s/>εν<text:s/>λόγω<text:s/>εξαίρεση,<text:s/>η<text:s/>αρχή<text:s/>εξυγίανσης<text:s/>της<text:s/>σχετικής<text:s/>θυγατρικής<text:s/>που<text:s/>δεν<text:s/>συνιστά<text:s/>οντότητα<text:s/>εξυγίανσης<text:s/>εκτιμά<text:s/>κατά<text:s/>πόσον<text:s/>το<text:s/>ποσό<text:s/>των<text:s/>στοιχείων<text:s/>που<text:s/>πληρούν<text:s/>τα<text:s/>οριζόμενα<text:s/>στην<text:s/>παρ.<text:s/>2<text:s/>του<text:s/>άρθρου<text:s/>45στ<text:s/>είναι<text:s/>επαρκές,<text:s/>ώστε<text:s/>να<text:s/>στηριχθεί<text:s/>η<text:s/>εφαρμογή<text:s/>της<text:s/>προτιμώμενης<text:s/>στρατηγικής<text:s/>εξυγίανσης.».</text:span></text:p>
      <text:h text:style-name="P2527" text:outline-level="6"><text:span text:style-name="T2527_1">Άρθρο<text:s/>206</text:span></text:h>
      <text:h text:style-name="P2528" text:outline-level="6"><text:span text:style-name="T2528_1">Κατάταξη<text:s/>των<text:s/>απαιτήσεων<text:s/>στην<text:s/>ειδική<text:s/>εκκαθάριση<text:s/>-<text:s/>Προσθήκη<text:s/>παρ.<text:s/>5</text:span></text:h>
      <text:p text:style-name="P2529"><text:span text:style-name="T2529_1">στο<text:s/>άρθρο<text:s/>145Α<text:s/>του<text:s/>ν.<text:s/>4261/2014</text:span></text:p>
      <text:p text:style-name="P2530"><text:span text:style-name="T2530_1">Στο<text:s/>άρθρο<text:s/>145Α<text:s/>του<text:s/>ν.<text:s/>4261/2014<text:s/>(Α΄<text:s/>107)<text:s/>προστίθεται<text:s/>παρ.<text:s/>5<text:s/>ως<text:s/>ακολούθως:</text:span></text:p>
      <text:p text:style-name="P2531"><text:span text:style-name="T2531_1">«5.<text:s/>Το<text:s/>παρόν<text:s/>άρθρο<text:s/>εφαρμόζεται<text:s/>αναλογικά<text:s/>στις<text:s/>οντότητες<text:s/>των<text:s/>περ.<text:s/>β΄,<text:s/>γ΄<text:s/>και<text:s/>δ΄<text:s/>της<text:s/>παρ.<text:s/>1<text:s/>του<text:s/>εσωτερικού<text:s/>άρθρου<text:s/>1<text:s/>του<text:s/>άρθρου<text:s/>2<text:s/>του<text:s/>ν.<text:s/>4335/2015<text:s/>(Α΄<text:s/>87).».</text:span></text:p>
      <text:h text:style-name="P2532" text:outline-level="6"><text:span text:style-name="T2532_1">Άρθρο<text:s/>207</text:span></text:h>
      <text:h text:style-name="P2533" text:outline-level="6"><text:span text:style-name="T2533_1">Μεταβίβαση<text:s/>περιουσιακών<text:s/>στοιχείων<text:s/>της<text:s/>εκκαθάρισης<text:s/>-</text:span></text:h>
      <text:p text:style-name="P2534"><text:span text:style-name="T2534_1">Τροποποίηση<text:s/>άρθρου<text:s/>145Β<text:s/>ν.<text:s/>4261/2014</text:span></text:p>
      <text:p text:style-name="P2535"><text:span text:style-name="T2535_1">Στο<text:s/>άρθρο<text:s/>145Β<text:s/>του<text:s/>ν.<text:s/>4261/2014<text:s/>(Α΄<text:s/>107),<text:s/>α)<text:s/>τροποποιείται<text:s/>το<text:s/>πρώτο<text:s/>εδάφιο<text:s/>της<text:s/>παρ.<text:s/>1<text:s/>με<text:s/>την<text:s/>εξειδίκευση<text:s/>των<text:s/>προϋποθέσεων<text:s/>μεταβίβασης<text:s/>περιουσιακών<text:s/>στοιχείων<text:s/>ενεργητικού,<text:s/>υποχρεώσεων<text:s/>έναντι<text:s/>καταθετών<text:s/>και<text:s/>συμβατικών<text:s/>σχέσεων,<text:s/>β)<text:s/>αντικαθίστανται<text:s/>οι<text:s/>παρ.<text:s/>3<text:s/>και<text:s/>4<text:s/>και<text:s/>οι<text:s/>παρ.<text:s/>1<text:s/>έως<text:s/>4<text:s/>διαμορφώνονται<text:s/>ως<text:s/>εξής:</text:span></text:p>
      <text:p text:style-name="P2536"><text:span text:style-name="T2536_1">«1.<text:s/>Με<text:s/>απόφαση<text:s/>της<text:s/>Τράπεζας<text:s/>της<text:s/>Ελλάδος,<text:s/>κατόπιν<text:s/>σύμφωνης<text:s/>γνώμης<text:s/>του<text:s/>Συμβουλίου<text:s/>Συστημικής<text:s/>Ευστάθειας,<text:s/>μπορεί<text:s/>να<text:s/>προβλέπεται<text:s/>η<text:s/>μεταβίβαση<text:s/>των<text:s/>καθοριζόμενων<text:s/>στην<text:s/>ίδια<text:s/>απόφαση<text:s/>περιουσιακών<text:s/>στοιχείων<text:s/>ενεργητικού,<text:s/>υποχρεώσεων<text:s/>έναντι<text:s/>καταθετών<text:s/>και<text:s/>συμβατικών<text:s/>σχέσεων<text:s/>ενός<text:s/>προηγουμένως<text:s/>δραστηριοποιούμενου<text:s/>σύμφωνα<text:s/>με<text:s/>την<text:s/>άδειά<text:s/>του<text:s/>σε<text:s/>συγκεκριμένες<text:s/>γεωγραφικές<text:s/>περιοχές<text:s/>της<text:s/>χώρας<text:s/>πιστωτικού<text:s/>ιδρύματος,<text:s/>στο<text:s/>οποίο<text:s/>δεν<text:s/>εφαρμόστηκαν<text:s/>ενέργειες<text:s/>εξυγίανσης<text:s/>επειδή<text:s/>δεν<text:s/>συνέτρεχε<text:s/>το<text:s/>κριτήριο<text:s/>της<text:s/>περ.<text:s/>γ΄<text:s/>της<text:s/>παρ.<text:s/>1<text:s/>του<text:s/>εσωτερικού<text:s/>άρθρου<text:s/>32<text:s/>του<text:s/>άρθρου<text:s/>2<text:s/>του<text:s/>ν.<text:s/>4335/<text:s/>2015<text:s/>(Α΄<text:s/>87)<text:s/>και<text:s/>το<text:s/>οποίο<text:s/>έχει<text:s/>τεθεί<text:s/>σε<text:s/>ειδική<text:s/>εκκαθάριση,<text:s/>σε<text:s/>νόμιμα<text:s/>λειτουργούν<text:s/>πιστωτικό<text:s/>ίδρυμα.<text:s/>Η<text:s/>απόφαση<text:s/>της<text:s/>παρούσας<text:s/>εκδίδεται,<text:s/>όταν<text:s/>η<text:s/>ως<text:s/>άνω<text:s/>μεταβίβαση<text:s/>κρίνεται<text:s/>σκόπιμη,<text:s/>προκειμένου<text:s/>να<text:s/>αποτραπεί<text:s/>συγκεντρωμένη<text:s/>και<text:s/>δυσανάλογη<text:s/>οικονομική<text:s/>βλάβη<text:s/>σε<text:s/>συγκεκριμένες<text:s/>γεωγραφικές<text:s/>περιοχές<text:s/>της<text:s/>χώρας.</text:span></text:p>
      <text:p text:style-name="P2537"><text:span text:style-name="T2537_1">2.<text:s/>Η<text:s/>σύμβαση<text:s/>μεταβίβασης<text:s/>βάσει<text:s/>της<text:s/>απόφασης<text:s/>της<text:s/>παρ.<text:s/>1<text:s/>συνάπτεται<text:s/>αμελλητί<text:s/>από<text:s/>τον<text:s/>ειδικό<text:s/>εκκαθαριστή,<text:s/>ως<text:s/>εκπρόσωπο<text:s/>του<text:s/>υπό<text:s/>ειδική<text:s/>εκκαθάριση<text:s/>πιστωτικού<text:s/>ιδρύματος,<text:s/>και<text:s/>το<text:s/>αποκτών<text:s/>πιστωτικό<text:s/>ίδρυμα.<text:s/>Εάν<text:s/>συντρέχει<text:s/>περίπτωση<text:s/>για<text:s/>ορισμένα<text:s/>περιουσιακά<text:s/>στοιχεία,<text:s/>η<text:s/>μεταβίβαση<text:s/>σημειώνεται<text:s/>ατελώς<text:s/>στα<text:s/>οικεία<text:s/>δημόσια<text:s/>βιβλία<text:s/>και<text:s/>αρχεία<text:s/>με<text:s/>αίτηση<text:s/>του<text:s/>αποκτώντος.<text:s/>Το<text:s/>άρθρο<text:s/>479<text:s/>του<text:s/>Αστικού<text:s/>Κώδικα<text:s/>δεν<text:s/>εφαρμόζεται<text:s/>και<text:s/>οι<text:s/>συμβάσεις<text:s/>εργασίας<text:s/>δεν<text:s/>μεταφέρονται.<text:s/>Για<text:s/>το<text:s/>κύρος<text:s/>της<text:s/>μεταβίβασης<text:s/>και<text:s/>το<text:s/>αντιτάξιμό<text:s/>της<text:s/>έναντι<text:s/>τρίτων<text:s/>δεν<text:s/>απαιτείται<text:s/>αναγγελία<text:s/>προς<text:s/>αυτούς<text:s/>ή<text:s/>συναίνεσή<text:s/>τους,<text:s/>κατά<text:s/>παρέκκλιση<text:s/>από<text:s/>τυχόν<text:s/>άλλες<text:s/>διατάξεις.<text:s/>Εκκρεμείς<text:s/>δίκες<text:s/>που<text:s/>σχετίζονται<text:s/>με<text:s/>τα<text:s/>μεταβιβαζόμενα<text:s/>περιουσιακά<text:s/>στοιχεία<text:s/>συνεχίζονται<text:s/>από<text:s/>το<text:s/>αποκτών<text:s/>πιστωτικό<text:s/>ίδρυμα<text:s/>χωρίς<text:s/>διακοπή<text:s/>τους.</text:span></text:p>
      <text:p text:style-name="P2538"><text:span text:style-name="T2538_1">3.<text:s/>Για<text:s/>την<text:s/>απόφαση<text:s/>της<text:s/>παρ.<text:s/>1,<text:s/>τα<text:s/>προς<text:s/>μεταβίβαση<text:s/>περιουσιακά<text:s/>στοιχεία<text:s/>αποτιμώνται<text:s/>βάσει<text:s/>δίκαιης,<text:s/>συνετής<text:s/>και<text:s/>ρεαλιστικής<text:s/>αποτίμησης<text:s/>των<text:s/>στοιχείων<text:s/>ενεργητικού<text:s/>και<text:s/>παθητικού<text:s/>του<text:s/>υπό<text:s/>ειδική<text:s/>εκκαθάριση<text:s/>πιστωτικού<text:s/>ιδρύματος,<text:s/>που<text:s/>διενεργείται<text:s/>από<text:s/>ορκωτό<text:s/>ελεγκτή,<text:s/>τον<text:s/>οποίο<text:s/>ορίζει<text:s/>η<text:s/>Τράπεζα<text:s/>της<text:s/>Ελλάδος.<text:s/>Ο<text:s/>ορκωτός<text:s/>ελεγκτής<text:s/>πρέπει<text:s/>να<text:s/>είναι<text:s/>ανεξάρτητος<text:s/>από<text:s/>κάθε<text:s/>δημόσια<text:s/>αρχή,<text:s/>συμπεριλαμβανομένης<text:s/>της<text:s/>Τράπεζας<text:s/>της<text:s/>Ελλάδος,<text:s/>και<text:s/>από<text:s/>το<text:s/>πιστωτικό<text:s/>ίδρυμα,<text:s/>και<text:s/>να<text:s/>μην<text:s/>εξαρτά<text:s/>οποιοδήποτε<text:s/>συμφέρον,<text:s/>άμεσο<text:s/>ή<text:s/>έμμεσο,<text:s/>από<text:s/>το<text:s/>αποτέλεσμα<text:s/>της<text:s/>αποτίμησης.</text:span></text:p>
      <text:p text:style-name="P2539"><text:span text:style-name="T2539_1">Ως<text:s/>προς<text:s/>το<text:s/>παθητικό,<text:s/>η<text:s/>αποτίμηση<text:s/>περιλαμβάνει<text:s/>τις<text:s/>καταθέσεις<text:s/>και<text:s/>τις<text:s/>απαιτήσεις<text:s/>κατά<text:s/>του<text:s/>υπό<text:s/>ειδική<text:s/>εκκαθάριση<text:s/>πιστωτικού<text:s/>ιδρύματος<text:s/>που<text:s/>ικανοποιούνται<text:s/>κατά<text:s/>προτεραιότητα<text:s/>έναντι<text:s/>του<text:s/>Σκέλους<text:s/>Κάλυψης<text:s/>Καταθέσεων<text:s/>του<text:s/>Τ.Ε.Κ.Ε.<text:s/>κατά<text:s/>το<text:s/>άρθρο<text:s/>145Α.</text:span></text:p>
      <text:p text:style-name="P2540"><text:span text:style-name="T2540_1">Για<text:s/>την<text:s/>αποτίμηση<text:s/>εφαρμόζονται<text:s/>αναλογικά<text:s/>και<text:s/>οι<text:s/>παρ.<text:s/>6<text:s/>και<text:s/>7<text:s/>του<text:s/>εσωτερικού<text:s/>άρθρου<text:s/>36<text:s/>του<text:s/>άρθρου<text:s/>2<text:s/>του<text:s/>ν.<text:s/>4335/2015,<text:s/>καθώς<text:s/>και<text:s/>ο<text:s/>κατ’<text:s/>εξουσιοδότηση<text:s/>Κανονισμός<text:s/>(ΕΕ)<text:s/>2018/345<text:s/>της<text:s/>Επιτροπής,<text:s/>της<text:s/>14ης<text:s/>Νοεμβρίου<text:s/>2017,<text:s/>για<text:s/>τη<text:s/>συμπλήρωση<text:s/>της<text:s/>Οδηγίας<text:s/>2014/59/ΕΕ<text:s/>του<text:s/>Ευρωπαϊκού<text:s/>Κοινοβουλίου<text:s/>και<text:s/>του<text:s/>Συμβουλίου<text:s/>όσον<text:s/>αφορά<text:s/>ρυθμιστικά<text:s/>τεχνικά<text:s/>πρότυπα<text:s/>που<text:s/>προσδιορίζουν<text:s/>τα<text:s/>κριτήρια<text:s/>σχετικά<text:s/>με<text:s/>τη<text:s/>μεθοδολογία<text:s/>για<text:s/>την<text:s/>εκτίμηση<text:s/>της<text:s/>αξίας<text:s/>των<text:s/>περιουσιακών<text:s/>στοιχείων<text:s/>και<text:s/>των<text:s/>υποχρεώσεων<text:s/>ιδρυμάτων<text:s/>ή<text:s/>οντοτήτων<text:s/>(L<text:s/>67).</text:span></text:p>
      <text:p text:style-name="P2541"><text:span text:style-name="T2541_1">Η<text:s/>απόφαση<text:s/>της<text:s/>παρ.<text:s/>1<text:s/>μπορεί<text:s/>να<text:s/>εκδοθεί<text:s/>και<text:s/>βάσει<text:s/>προσωρινής<text:s/>αποτίμησης<text:s/>με<text:s/>το<text:s/>περιεχόμενο<text:s/>της<text:s/>παρούσας.<text:s/>Στην<text:s/>περίπτωση<text:s/>αυτή,<text:s/>η<text:s/>οριστική<text:s/>αποτίμηση<text:s/>της<text:s/>παρ.<text:s/>3<text:s/>ολοκληρώνεται<text:s/>εντός<text:s/>τριμήνου,<text:s/>οπότε<text:s/>και<text:s/>μπορεί<text:s/>να<text:s/>τροποποιηθεί<text:s/>η<text:s/>απόφαση<text:s/>της<text:s/>παρ.<text:s/>1.</text:span></text:p>
      <text:p text:style-name="P2542"><text:span text:style-name="T2542_1">4.<text:s/>α)<text:s/>Εάν<text:s/>βάσει<text:s/>της<text:s/>αποτίμησης<text:s/>η<text:s/>αξία<text:s/>των<text:s/>προς<text:s/>μεταβίβαση<text:s/>υποχρεώσεων<text:s/>υπερβαίνει<text:s/>την<text:s/>αξία<text:s/>των<text:s/>προς<text:s/>μεταβίβαση<text:s/>περιουσιακών<text:s/>στοιχείων<text:s/>ενεργητικού,<text:s/>ποσά<text:s/>τα<text:s/>οποία<text:s/>δεν<text:s/>μπορεί<text:s/>συνολικώς<text:s/>να<text:s/>υπερβαίνουν<text:s/>τη<text:s/>διαφορά<text:s/>αξίας<text:s/>επιτρέπεται<text:s/>να<text:s/>καταβληθούν<text:s/>στο<text:s/>αποκτών<text:s/>πιστωτικό<text:s/>ίδρυμα,<text:s/>σύμφωνα<text:s/>με<text:s/>την<text:s/>απόφαση<text:s/>της<text:s/>παρ.<text:s/>1,<text:s/>από:</text:span></text:p>
      <text:p text:style-name="P2543"><text:span text:style-name="T2543_1">αα)<text:s/>το<text:s/>Σκέλος<text:s/>Κάλυψης<text:s/>Καταθέσεων<text:s/>του<text:s/>Τ.Ε.Κ.Ε.,<text:s/>αντί<text:s/>της<text:s/>καταβολής<text:s/>αποζημίωσης<text:s/>στους<text:s/>καταθέτες<text:s/>των<text:s/>μετα-<text:s/>φερόμενων<text:s/>εγγυημένων<text:s/>καταθέσεων<text:s/>και<text:s/>προκειμένου<text:s/>να<text:s/>καλυφθεί<text:s/>η<text:s/>διαφορά<text:s/>μεταξύ<text:s/>της<text:s/>αξίας<text:s/>των<text:s/>μεταφε-<text:s/>ρόμενων<text:s/>εγγυημένων<text:s/>καταθέσεων<text:s/>και<text:s/>των<text:s/>μεταφερό-<text:s/>μενων<text:s/>περιουσιακών<text:s/>στοιχείων<text:s/>ενεργητικού,<text:s/>εάν<text:s/>αυτή<text:s/>είναι<text:s/>θετική,<text:s/>και</text:span></text:p>
      <text:p text:style-name="P2544"><text:span text:style-name="T2544_1">αβ)<text:s/>επί<text:s/>τη<text:s/>βάσει<text:s/>επαρκούς<text:s/>αιτιολογήσεως,<text:s/>το<text:s/>Δημόσιο<text:s/>για<text:s/>ποσό<text:s/>που<text:s/>δεν<text:s/>μπορεί<text:s/>να<text:s/>υπερβαίνει<text:s/>την<text:s/>εναπομένου-<text:s/>σα<text:s/>διαφορά<text:s/>αξίας,<text:s/>μετά<text:s/>την<text:s/>καταβολή<text:s/>από<text:s/>το<text:s/>Σκέλος<text:s/>Κάλυψης<text:s/>Καταθέσεων<text:s/>του<text:s/>Τ.Ε.Κ.Ε.<text:s/>του<text:s/>υπό<text:s/>αα)<text:s/>ποσού,<text:s/>μεταξύ<text:s/>όλων<text:s/>των<text:s/>μεταφερόμενων<text:s/>καταθέσεων<text:s/>και<text:s/>των<text:s/>μεταβιβαζόμενων<text:s/>περιουσιακών<text:s/>στοιχείων<text:s/>ενεργητικού.<text:s/>Προς<text:s/>τούτο,<text:s/>απαιτείται<text:s/>απόφαση<text:s/>του<text:s/>Υπουργού<text:s/>Οικονομικών,<text:s/>κατόπιν<text:s/>σύμφωνης<text:s/>γνώμης<text:s/>του<text:s/>Συμβουλίου<text:s/>Συστημικής<text:s/>Ευστάθειας,<text:s/>το<text:s/>οποίο<text:s/>και<text:s/>διαπιστώνει<text:s/>τη<text:s/>συνδρομή<text:s/>του<text:s/>όρου<text:s/>που<text:s/>προβλέπεται<text:s/>στο<text:s/>δεύτερο<text:s/>εδάφιο<text:s/>της<text:s/>παρ.<text:s/>1.</text:span></text:p>
      <text:p text:style-name="P2545"><text:span text:style-name="T2545_1">Η<text:s/>συμμετοχή<text:s/>του<text:s/>Τ.Ε.Κ.Ε.<text:s/>της<text:s/>υποπερ.<text:s/>αα)<text:s/>στην<text:s/>κάλυψη<text:s/>της<text:s/>διαφοράς<text:s/>αξίας<text:s/>δεν<text:s/>οδηγεί<text:s/>σε<text:s/>υπέρβαση<text:s/>της<text:s/>συνολικής<text:s/>επιβάρυνσης<text:s/>για<text:s/>το<text:s/>Τ.Ε.Κ.Ε.<text:s/>από<text:s/>την<text:s/>καταβολή<text:s/>αποζημίωσης<text:s/>στους<text:s/>καταθέτες<text:s/>των<text:s/>μεταφερόμενων<text:s/>εγγυημένων<text:s/>καταθέσεων,<text:s/>σε<text:s/>περίπτωση<text:s/>που<text:s/>δεν<text:s/>θα<text:s/>είχε<text:s/>ληφθεί<text:s/>η<text:s/>απόφαση<text:s/>της<text:s/>παρ.<text:s/>1.<text:s/>Προκειμένου<text:s/>να<text:s/>διαπιστωθεί<text:s/>η<text:s/>συνδρομή<text:s/>του<text:s/>όρου<text:s/>του<text:s/>τρίτου<text:s/>εδαφίου,<text:s/>η<text:s/>αποτίμηση<text:s/>της<text:s/>παρ.<text:s/>3<text:s/>προσδιορίζει<text:s/>το<text:s/>καθαρό<text:s/>συνολικό<text:s/>κόστος,<text:s/>συμπεριλαμβανομένων<text:s/>των<text:s/>δαπανών<text:s/>αποζημίωσης,<text:s/>που<text:s/>θα<text:s/>είχε<text:s/>για<text:s/>το<text:s/>Τ.Ε.Κ.Ε.<text:s/>η<text:s/>καταβολή<text:s/>αποζημίωσης<text:s/>στους<text:s/>καταθέτες<text:s/>των<text:s/>μεταφερόμενων<text:s/>εγγυημένων<text:s/>καταθέσεων<text:s/>σε<text:s/>περίπτωση<text:s/>που<text:s/>δεν<text:s/>θα<text:s/>είχε<text:s/>ληφθεί<text:s/>η<text:s/>απόφαση<text:s/>της<text:s/>παρ.<text:s/>1.<text:s/>Η<text:s/>αποτίμηση<text:s/>βασίζεται<text:s/>στην<text:s/>παραδοχή<text:s/>ότι<text:s/>το<text:s/>πιστωτικό<text:s/>ίδρυμα<text:s/>θα<text:s/>είχε<text:s/>τεθεί<text:s/>ούτως<text:s/>ή<text:s/>άλλως<text:s/>υπό<text:s/>ειδική<text:s/>εκκαθάριση<text:s/>κατά<text:s/>τον<text:s/>χρόνο<text:s/>λήψεως<text:s/>της<text:s/>αποφά-<text:s/>σεως<text:s/>της<text:s/>παρ.<text:s/>1,<text:s/>η<text:s/>απόφαση<text:s/>αυτή<text:s/>δεν<text:s/>θα<text:s/>είχε<text:s/>ληφθεί,<text:s/>δεν<text:s/>θα<text:s/>είχε<text:s/>παρασχεθεί<text:s/>καμία<text:s/>έκτακτη<text:s/>δημόσια<text:s/>χρηματοπιστωτική<text:s/>στήριξη<text:s/>στους<text:s/>πιστωτές<text:s/>του<text:s/>υπό<text:s/>ειδική<text:s/>εκκαθάριση<text:s/>ιδρύματος,<text:s/>το<text:s/>μεταφερόμενο<text:s/>ενεργητικό<text:s/>θα<text:s/>είχε<text:s/>παραμείνει<text:s/>ως<text:s/>μέρος<text:s/>της<text:s/>περιουσίας<text:s/>της<text:s/>ειδικής<text:s/>εκκαθάρισης<text:s/>και<text:s/>το<text:s/>Τ.Ε.Κ.Ε.<text:s/>θα<text:s/>είχε<text:s/>απαίτηση<text:s/>κατά<text:s/>τους<text:s/>όρους<text:s/>του<text:s/>πρώτου<text:s/>και<text:s/>τρίτου<text:s/>εδαφίου<text:s/>του<text:s/>άρθρου<text:s/>23<text:s/>του<text:s/>ν.<text:s/>4370/2016<text:s/>(Α΄<text:s/>37)<text:s/>και<text:s/>με<text:s/>την<text:s/>επιφύλαξη<text:s/>των<text:s/>απαιτήσεων<text:s/>που<text:s/>ικανοποιούνται<text:s/>κατά<text:s/>προτεραιότητα<text:s/>έναντι<text:s/>του<text:s/>Σκέλους<text:s/>Κάλυψης<text:s/>Καταθέσεων<text:s/>του<text:s/>Τ.Ε.Κ.Ε.,<text:s/>κατά<text:s/>το<text:s/>άρθρο<text:s/>145Α.</text:span></text:p>
      <text:p text:style-name="P2546"><text:span text:style-name="T2546_1">β)<text:s/>Εφόσον<text:s/>η<text:s/>ως<text:s/>άνω<text:s/>διαφορά<text:s/>αξίας<text:s/>καταβάλλεται<text:s/>εξ<text:s/>ολοκλήρου<text:s/>ή<text:s/>εν<text:s/>μέρει<text:s/>από<text:s/>το<text:s/>Τ.Ε.Κ.Ε.<text:s/>βάσει<text:s/>προσωρινής<text:s/>αποτίμησης,<text:s/>η<text:s/>οριστική<text:s/>αποτίμηση<text:s/>περιλαμβάνει,<text:s/>πέραν<text:s/>των<text:s/>αναφερομένων<text:s/>στην<text:s/>παρ.<text:s/>3,<text:s/>και<text:s/>τον<text:s/>προσδιορισμό<text:s/>της<text:s/>αποκλίσεως<text:s/>μεταξύ<text:s/>του<text:s/>ποσού<text:s/>που<text:s/>το<text:s/>Τ.Ε.Κ.Ε.<text:s/>θα<text:s/>έπρεπε<text:s/>να<text:s/>καταβάλει<text:s/>και<text:s/>του<text:s/>ποσού,<text:s/>το<text:s/>οποίο<text:s/>πράγματι<text:s/>κατέβαλε<text:s/>επί<text:s/>τη<text:s/>βάσει<text:s/>της<text:s/>προσωρινής<text:s/>αποτίμησης.<text:s/>Εφόσον<text:s/>η<text:s/>απόκλιση<text:s/>είναι<text:s/>εις<text:s/>βάρος<text:s/>του<text:s/>Τ.Ε.Κ.Ε.,<text:s/>το<text:s/>σχετικό<text:s/>ποσό<text:s/>καταβάλλεται<text:s/>στο<text:s/>Τ.Ε.Κ.Ε.<text:s/>από<text:s/>το<text:s/>Ελληνικό<text:s/>Δημόσιο,<text:s/>σε<text:s/>αντίθετη<text:s/>δε<text:s/>περίπτωση,<text:s/>από<text:s/>το<text:s/>Τ.Ε.Κ.Ε.<text:s/>στο<text:s/>Ελληνικό<text:s/>Δημόσιο.</text:span></text:p>
      <text:p text:style-name="P2547"><text:span text:style-name="T2547_1">γ)<text:s/>Η<text:s/>απόφαση<text:s/>της<text:s/>παρ.<text:s/>1<text:s/>μπορεί<text:s/>να<text:s/>προβλέπει<text:s/>και<text:s/>τμηματική<text:s/>καταβολή<text:s/>της<text:s/>διαφοράς<text:s/>αξίας,<text:s/>ώστε<text:s/>μέρος<text:s/>αυτής<text:s/>να<text:s/>καταβληθεί<text:s/>μετά<text:s/>την<text:s/>έκδοση<text:s/>της<text:s/>οριστικής<text:s/>αποτίμησης<text:s/>και<text:s/>την<text:s/>τροποποίηση<text:s/>της<text:s/>ίδιας<text:s/>απόφασης.<text:s/>Το<text:s/>Τ.Ε.Κ.Ε.<text:s/>και<text:s/>το<text:s/>Δημόσιο<text:s/>αποκτούν<text:s/>αξίωση<text:s/>κατά<text:s/>του<text:s/>υπό<text:s/>ειδική<text:s/>εκκαθάριση<text:s/>πιστωτικού<text:s/>ιδρύματος<text:s/>για<text:s/>το<text:s/>ποσό<text:s/>που<text:s/>καταβάλλουν,<text:s/>στην<text:s/>οποία<text:s/>εφαρμόζονται<text:s/>αναλόγως<text:s/>οι<text:s/>περ.<text:s/>γ΄<text:s/>και<text:s/>δ΄<text:s/>της<text:s/>παρ.<text:s/>1<text:s/>του<text:s/>άρθρου<text:s/>145Α.».</text:span></text:p>
      <text:h text:style-name="P2548" text:outline-level="6"><text:span text:style-name="T2548_1">Άρθρο<text:s/>208</text:span></text:h>
      <text:h text:style-name="P2549" text:outline-level="6"><text:span text:style-name="T2549_1">Μόνιμη<text:s/>Ελληνική<text:s/>Αντιπροσωπεία</text:span></text:h>
      <text:p text:style-name="P2550"><text:span text:style-name="T2550_1">στον<text:s/>Οργανισμό<text:s/>Οικονομικής<text:s/>Συνεργασίας<text:s/>και</text:span></text:p>
      <text:p text:style-name="P2551"><text:span text:style-name="T2551_1">Ανάπτυξης<text:s/>(Μ.Ε.Α.<text:s/>Ο.Ο.Σ.Α.)</text:span></text:p>
      <text:p text:style-name="P2552"><text:span text:style-name="T2552_1">1.</text:span><text:span text:style-name="T2552_2"><text:s/>Η<text:s/>Μόνιμη<text:s/>Ελληνική<text:s/>Αντιπροσωπεία<text:s/>στον<text:s/>Οργανισμό<text:s/>Οικονομικής<text:s/>Συνεργασίας<text:s/>και<text:s/>Ανάπτυξης<text:s/>(Μ.Ε.Α.<text:s/>Ο.Ο.Σ.Α.)<text:s/>υπάγεται<text:s/>στο<text:s/>Υπουργείο<text:s/>Οικονομικών,<text:s/>σύμφωνα<text:s/>με<text:s/>το<text:s/>π.δ.<text:s/>84/2020<text:s/>(Α΄<text:s/>194).</text:span></text:p>
      <text:p text:style-name="P2553"><text:span text:style-name="T2553_1">2.</text:span><text:span text:style-name="T2553_2"><text:s/>Η<text:s/>Μ.Ε.Α.<text:s/>Ο.Ο.Σ.Α.<text:s/>εδρεύει<text:s/>όπου<text:s/>και<text:s/>η<text:s/>εκάστοτε<text:s/>έδρα<text:s/>του<text:s/>Οργανισμού<text:s/>Οικονομικής<text:s/>Συνεργασίας<text:s/>και<text:s/>Ανάπτυξης<text:s/>(Ο.Ο.Σ.Α.)<text:s/>και<text:s/>έχει<text:s/>ως<text:s/>αποστολή:</text:span></text:p>
      <text:p text:style-name="P2554"><text:span text:style-name="T2554_1">α)</text:span><text:span text:style-name="T2554_2"><text:tab/></text:span><text:span text:style-name="T2554_3">Τη<text:s/>γενική<text:s/>εκπροσώπηση<text:s/>της<text:s/>Ελληνικής<text:s/>Κυβέρνησης<text:s/>στον<text:s/>Ο.Ο.Σ.Α.,<text:s/>σύμφωνα<text:s/>με<text:s/>τη<text:s/>Συνθήκη<text:s/>Ίδρυσης<text:s/>του<text:s/>Οργανισμού<text:s/>Οικονομικής<text:s/>Συνεργασίας<text:s/>και<text:s/>Ανάπτυξης<text:s/>της<text:s/>14ης<text:s/>Δεκεμβρίου<text:s/>1960,</text:span></text:p>
      <text:p text:style-name="P2555"><text:span text:style-name="T2555_1">β)</text:span><text:span text:style-name="T2555_2"><text:tab/></text:span><text:span text:style-name="T2555_3">τη<text:s/>συνεργασία<text:s/>με<text:s/>τις<text:s/>αντιπροσωπείες<text:s/>των<text:s/>κρατών<text:s/>που<text:s/>μετέχουν<text:s/>στον<text:s/>Ο.Ο.Σ.Α.<text:s/>και<text:s/>τη<text:s/>διαχείριση<text:s/>των<text:s/>θεμάτων<text:s/>που<text:s/>ανακύπτουν,</text:span></text:p>
      <text:p text:style-name="P2556"><text:span text:style-name="T2556_1">γ)</text:span><text:span text:style-name="T2556_2"><text:tab/></text:span><text:span text:style-name="T2556_3">τη<text:s/>συνεχή<text:s/>παρακολούθηση,<text:s/>μελέτη<text:s/>και<text:s/>ταχεία<text:s/>ενημέρωση<text:s/>της<text:s/>Ελληνικής<text:s/>Κυβέρνησης<text:s/>για<text:s/>κάθε<text:s/>θέμα<text:s/>που<text:s/>σχετίζεται<text:s/>με<text:s/>τις<text:s/>τρέχουσες<text:s/>εργασίες<text:s/>του<text:s/>Ο.Ο.Σ.Α.<text:s/>και,<text:s/>ιδίως,<text:s/>με<text:s/>την<text:s/>προπαρασκευή<text:s/>ή<text:s/>την<text:s/>εκτέλεση<text:s/>σχεδίων<text:s/>ή<text:s/>προγραμμάτων<text:s/>του,<text:s/>καθώς<text:s/>και<text:s/>για<text:s/>κάθε<text:s/>άλλο<text:s/>ζήτημα<text:s/>που<text:s/>ανατίθεται<text:s/>σε<text:s/>αυτήν<text:s/>από<text:s/>την<text:s/>Κυβέρνηση.</text:span></text:p>
      <text:h text:style-name="P2557" text:outline-level="6"><text:span text:style-name="T2557_1">Άρθρο<text:s/>209</text:span></text:h>
      <text:h text:style-name="P2558" text:outline-level="6"><text:span text:style-name="T2558_1">Θέσεις<text:s/>προσωπικού<text:s/>της<text:s/>Μ.Ε.Α.<text:s/>Ο.Ο.Σ.Α.</text:span></text:h>
      <text:p text:style-name="P2559"><text:span text:style-name="T2559_1">Οι<text:s/>θέσεις<text:s/>προσωπικού<text:s/>της<text:s/>Μ.Ε.Α.<text:s/>Ο.Ο.Σ.Α.<text:s/>ορίζονται<text:s/>ως<text:s/>εξής:</text:span></text:p>
      <text:p text:style-name="P2560"><text:span text:style-name="T2560_1">α)</text:span><text:span text:style-name="T2560_2"><text:tab/></text:span><text:span text:style-name="T2560_3">Μία<text:s/>(1)<text:s/>θέση<text:s/>Μονίμου<text:s/>Αντιπροσώπου,<text:s/>με<text:s/>βαθμό<text:s/>αντίστοιχο<text:s/>του<text:s/>Πρέσβεως.<text:s/>Ο<text:s/>Μόνιμος<text:s/>Αντιπρόσωπος<text:s/>προΐσταται<text:s/>της<text:s/>Μ.Ε.Α.<text:s/>Ο.Ο.Σ.Α.<text:s/>και<text:s/>είναι<text:s/>υπεύθυνος<text:s/>για<text:s/>τη<text:s/>λειτουργία<text:s/>της.</text:span></text:p>
      <text:p text:style-name="P2561"><text:span text:style-name="T2561_1">β)</text:span><text:span text:style-name="T2561_2"><text:tab/></text:span><text:span text:style-name="T2561_3">Μία<text:s/>(1)<text:s/>θέση<text:s/>Αναπληρωτή<text:s/>Μονίμου<text:s/>Αντιπροσώπου<text:s/>με<text:s/>βαθμό<text:s/>αντίστοιχο<text:s/>του<text:s/>Πληρεξουσίου<text:s/>Υπουργού<text:s/>Β΄<text:s/>τάξης.<text:s/>Ο<text:s/>Αναπληρωτής<text:s/>Μόνιμος<text:s/>Αντιπρόσωπος<text:s/>αναπληρώνει<text:s/>τον<text:s/>Μόνιμο<text:s/>Αντιπρόσωπο,<text:s/>σε<text:s/>περίπτωση,<text:s/>έλλειψης,<text:s/>απουσίας<text:s/>ή<text:s/>κωλύματος<text:s/>του<text:s/>τελευταίου.</text:span></text:p>
      <text:p text:style-name="P2562"><text:span text:style-name="T2562_1">γ)</text:span><text:span text:style-name="T2562_2"><text:tab/></text:span><text:span text:style-name="T2562_3">Επτά<text:s/>(7)<text:s/>θέσεις<text:s/>υπαλλήλων,<text:s/>οι<text:s/>οποίοι<text:s/>για<text:s/>τη<text:s/>συμμετοχή<text:s/>τους<text:s/>στις<text:s/>εργασίες<text:s/>του<text:s/>Οργανισμού<text:s/>Οικονομικής<text:s/>Συνεργασίας<text:s/>και<text:s/>Ανάπτυξης<text:s/>(Ο.Ο.Σ.Α.),<text:s/>ανακοινώνονται<text:s/>προς<text:s/>αυτόν<text:s/>ως<text:s/>Σύμβουλοι.</text:span></text:p>
      <text:p text:style-name="P2563"><text:span text:style-name="T2563_1">δ)</text:span><text:span text:style-name="T2563_2"><text:tab/></text:span><text:span text:style-name="T2563_3">Μία<text:s/>(1)<text:s/>θέση<text:s/>διοικητικού<text:s/>υπαλλήλου.</text:span></text:p>
      <text:p text:style-name="P2564"><text:span text:style-name="T2564_1">ε)</text:span><text:span text:style-name="T2564_2"><text:tab/></text:span><text:span text:style-name="T2564_3">Μία<text:s/>(1)<text:s/>θέση<text:s/>υπαλλήλου<text:s/>γραμματειακής<text:s/>υποστήριξης.</text:span></text:p>
      <text:p text:style-name="P2565"><text:span text:style-name="T2565_1">στ)</text:span><text:span text:style-name="T2565_2"><text:tab/></text:span><text:span text:style-name="T2565_3">Μία<text:s/>(1)<text:s/>θέση<text:s/>οδηγού<text:s/>επιμελητή.</text:span></text:p>
      <text:h text:style-name="P2566" text:outline-level="6"><text:span text:style-name="T2566_1">Άρθρο<text:s/>210</text:span></text:h>
      <text:h text:style-name="P2567" text:outline-level="6"><text:span text:style-name="T2567_1">Προσόντα<text:s/>κάλυψης<text:s/>θέσεων</text:span></text:h>
      <text:p text:style-name="P2568"><text:span text:style-name="T2568_1">1.</text:span><text:span text:style-name="T2568_2"><text:s/>Στις<text:s/>θέσεις<text:s/>του<text:s/>Μονίμου<text:s/>Αντιπροσώπου<text:s/>και<text:s/>του<text:s/>Αναπληρωτή<text:s/>Μονίμου<text:s/>Αντιπροσώπου<text:s/>διορίζονται<text:s/>πρόσωπα,<text:s/>που<text:s/>προέρχονται<text:s/>από<text:s/>τον<text:s/>δημόσιο<text:s/>τομέα,<text:s/>όπως<text:s/>αυτός<text:s/>ορίζεται<text:s/>στην<text:s/>περ.<text:s/>α΄<text:s/>της<text:s/>παρ.<text:s/>1<text:s/>του<text:s/>άρθρου<text:s/>14<text:s/>του<text:s/>ν.<text:s/>4270/2014<text:s/>(Α΄<text:s/>143)<text:s/>ή<text:s/>διεθνείς<text:s/>οργανισμούς<text:s/>ή<text:s/>ανώτατα<text:s/>εκπαιδευτικά<text:s/>ιδρύματα<text:s/>ή<text:s/>ερευνητικά<text:s/>κέντρα,<text:s/>τα<text:s/>οποία<text:s/>κατέχουν<text:s/>τίτλο<text:s/>σπουδών<text:s/>Πανεπιστημιακού<text:s/>Ιδρύματος<text:s/>της<text:s/>ημεδαπής<text:s/>ή<text:s/>αναγνωρισμένο<text:s/>ως<text:s/>ισότιμο<text:s/>και<text:s/>αντίστοιχο<text:s/>της<text:s/>αλλοδαπής,<text:s/>διδακτορικό<text:s/>ή<text:s/>μεταπτυχιακό<text:s/>τίτλο<text:s/>σπουδών<text:s/>ετήσιας<text:s/>τουλάχιστον<text:s/>διάρκειας<text:s/>Πανεπιστημιακού<text:s/>Ιδρύματος<text:s/>της<text:s/>ημεδαπής<text:s/>ή<text:s/>αναγνωρισμένο<text:s/>ως<text:s/>ισότιμο<text:s/>και<text:s/>αντίστοιχο<text:s/>της<text:s/>αλλοδαπής,<text:s/>γνωρίζουν<text:s/>άριστα<text:s/>μία<text:s/>από<text:s/>τις<text:s/>γλώσσες<text:s/>αγγλική<text:s/>ή<text:s/>γαλλική<text:s/>και<text:s/>καλά<text:s/>την<text:s/>άλλη,<text:s/>σύμφωνα<text:s/>με<text:s/>τα<text:s/>άρθρα<text:s/>28<text:s/>και<text:s/>29<text:s/>του<text:s/>π.δ.<text:s/>50/2001<text:s/>(Α΄<text:s/>39)<text:s/>και<text:s/>διαθέτουν<text:s/>επιστημονική<text:s/>κατάρτιση<text:s/>και<text:s/>επαγγελματική<text:s/>εμπειρία<text:s/>στη<text:s/>διεθνή<text:s/>οικονομική<text:s/>ή<text:s/>αναπτυξιακή<text:s/>πολιτική.</text:span></text:p>
      <text:p text:style-name="P2569"><text:span text:style-name="T2569_1">2.</text:span><text:span text:style-name="T2569_2"><text:s/>Στις<text:s/>θέσεις<text:s/>της<text:s/>περ.<text:s/>γ)<text:s/>του<text:s/>άρθρου<text:s/>209,<text:s/>αποσπώνται<text:s/>υπάλληλοι,<text:s/>μόνιμοι<text:s/>ή<text:s/>με<text:s/>σχέση<text:s/>εργασίας<text:s/>ιδιωτικού<text:s/>δικαίου<text:s/>αορίστου<text:s/>χρόνου,<text:s/>οι<text:s/>οποίοι<text:s/>υπηρετούν<text:s/>σε<text:s/>φορείς<text:s/>της<text:s/>περ.<text:s/>α΄<text:s/>της<text:s/>παρ.<text:s/>1<text:s/>του<text:s/>άρθρου<text:s/>14<text:s/>του<text:s/>ν.<text:s/>4270/2014<text:s/>και<text:s/>κατέχουν<text:s/>τίτλο<text:s/>σπουδών<text:s/>πανεπιστημιακού<text:s/>ιδρύματος<text:s/>της<text:s/>ημεδαπής<text:s/>ή<text:s/>αναγνωρισμένο<text:s/>ως<text:s/>ισότιμο<text:s/>και<text:s/>αντίστοιχο<text:s/>της<text:s/>αλλοδαπής,<text:s/>διδακτορικό<text:s/>ή<text:s/>μεταπτυχιακό<text:s/>τίτλο<text:s/>σπουδών<text:s/>ετήσιας<text:s/>τουλάχιστον<text:s/>διάρκειας<text:s/>πανεπιστημιακού<text:s/>ιδρύματος<text:s/>της<text:s/>ημεδαπής<text:s/>ή<text:s/>αναγνωρισμένο<text:s/>ως<text:s/>ισότιμο<text:s/>και<text:s/>αντίστοιχο<text:s/>της<text:s/>αλλοδαπής<text:s/>ή<text:s/>κατέχουν<text:s/>τέτοιους<text:s/>τίτλους<text:s/>αναγνωρισμένους<text:s/>ως<text:s/>επαγγελματικά<text:s/>ισοδύναμους,<text:s/>είναι<text:s/>απόφοιτοι<text:s/>της<text:s/>Εθνικής<text:s/>Σχολής<text:s/>Δημόσιας<text:s/>Διοίκησης<text:s/>και<text:s/>γνωρίζουν<text:s/>άριστα<text:s/>την<text:s/>αγγλική<text:s/>γλώσσα,<text:s/>σύμφωνα<text:s/>με<text:s/>τα<text:s/>άρθρα<text:s/>28<text:s/>και<text:s/>29<text:s/>του<text:s/>π.δ.<text:s/>50/2001.<text:s/>Οι<text:s/>υπάλληλοι,<text:s/>που<text:s/>είναι<text:s/>κάτοχοι<text:s/>διδακτορικού<text:s/>τίτλου,<text:s/>διαθέτουν<text:s/>τουλάχιστον<text:s/>τριετή<text:s/>πραγματική<text:s/>δημόσια<text:s/>υπηρεσία<text:s/>σε<text:s/>οικονομικά<text:s/>θέματα<text:s/>ή<text:s/>σε<text:s/>αντικείμενα<text:s/>σχετικά<text:s/>με<text:s/>τις<text:s/>θεματικές<text:s/>επιτροπές<text:s/>που<text:s/>λειτουργούν<text:s/>στο<text:s/>πλαίσιο<text:s/>του<text:s/>Ο.Ο.Σ.Α.<text:s/>Όσοι<text:s/>είναι<text:s/>κάτοχοι<text:s/>μεταπτυχιακού<text:s/>τίτλου<text:s/>ή<text:s/>απόφοιτοι<text:s/>της<text:s/>Εθνικής<text:s/>Σχολής<text:s/>Δημόσιας<text:s/>Διοίκησης,<text:s/>διαθέτουν<text:s/>τουλάχιστον<text:s/>πενταετή<text:s/>δημόσια<text:s/>υπηρεσία<text:s/>σε<text:s/>οικονομικά<text:s/>θέματα<text:s/>ή<text:s/>σε<text:s/>αντικείμενα<text:s/>σχετικά<text:s/>με<text:s/>τις<text:s/>θεματικές<text:s/>επιτροπές<text:s/>του<text:s/>προηγούμενου<text:s/>εδαφίου.</text:span></text:p>
      <text:p text:style-name="P2570"><text:span text:style-name="T2570_1">3.</text:span><text:span text:style-name="T2570_2"><text:s/>Στη<text:s/>θέση<text:s/>της<text:s/>περ.<text:s/>δ)<text:s/>του<text:s/>άρθρου<text:s/>209,<text:s/>αποσπώνται<text:s/>υπάλληλοι,<text:s/>μόνιμοι<text:s/>ή<text:s/>με<text:s/>σχέση<text:s/>εργασίας<text:s/>ιδιωτικού<text:s/>δικαίου<text:s/>αορίστου<text:s/>χρόνου,<text:s/>οι<text:s/>οποίοι<text:s/>κατέχουν<text:s/>τίτλο<text:s/>σπουδών<text:s/>ανώτατου<text:s/>εκπαιδευτικού<text:s/>ιδρύματος<text:s/>ημεδαπής<text:s/>ή<text:s/>αναγνωρισμένο<text:s/>ως<text:s/>ισότιμο<text:s/>και<text:s/>αντίστοιχο<text:s/>αλλοδαπής<text:s/>ή<text:s/>κατέχουν<text:s/>τέτοιο<text:s/>τίτλο<text:s/>αναγνωρισμένο<text:s/>ως<text:s/>επαγγελματικά<text:s/>ισοδύναμο,<text:s/>γνωρίζουν<text:s/>καλά<text:s/>την<text:s/>αγγλική<text:s/>ή<text:s/>τη<text:s/>γαλλική<text:s/>γλώσσα,<text:s/>σύμφωνα<text:s/>με<text:s/>τα<text:s/>άρθρα<text:s/>28<text:s/>και<text:s/>29<text:s/>του<text:s/>π.δ.<text:s/>50/2001<text:s/>και<text:s/>διαθέτουν<text:s/>τουλάχιστον<text:s/>δεκαετή<text:s/>δημόσια<text:s/>υπηρεσία<text:s/>στα<text:s/>αντικείμενα<text:s/>των<text:s/>οικονομικών<text:s/>υπηρεσιών<text:s/>του<text:s/>Υπουργείου<text:s/>Οικονομικών<text:s/>ή<text:s/>της<text:s/>Ανεξάρτητης<text:s/>Αρχής<text:s/>Δημοσίων<text:s/>Εσόδων,<text:s/>ή<text:s/>σε<text:s/>ζητήματα<text:s/>οικονομικής<text:s/>διαχείρισης<text:s/>φορέων<text:s/>του<text:s/>δημόσιου<text:s/>τομέα,<text:s/>όπως<text:s/>αυτός<text:s/>ορίζεται<text:s/>στην<text:s/>περ.<text:s/>α)<text:s/>της<text:s/>παρ.<text:s/>1<text:s/>του<text:s/>άρθρου<text:s/>14<text:s/>του<text:s/>ν.<text:s/>4270/2014.</text:span></text:p>
      <text:p text:style-name="P2571"><text:span text:style-name="T2571_1">4.</text:span><text:span text:style-name="T2571_2"><text:s/>Για<text:s/>τη<text:s/>θέση<text:s/>υπαλλήλου<text:s/>γραμματειακής<text:s/>υποστήριξης<text:s/>της<text:s/>περ.<text:s/>ε)<text:s/>του<text:s/>άρθρου<text:s/>209,<text:s/>απαιτείται<text:s/>κατοχή<text:s/>τίτλου<text:s/>σπουδών<text:s/>πανεπιστημιακού<text:s/>ιδρύματος<text:s/>της<text:s/>ημεδαπής<text:s/>ή<text:s/>αναγνωρισμένου<text:s/>ως<text:s/>ισότιμου<text:s/>και<text:s/>αντίστοιχου<text:s/>ή<text:s/>ως<text:s/>επαγγελματικά<text:s/>ισοδύναμου<text:s/>της<text:s/>αλλοδαπής,<text:s/>πολύ<text:s/>καλή<text:s/>γνώση<text:s/>της<text:s/>αγγλικής<text:s/>και<text:s/>της<text:s/>γαλλικής<text:s/>γλώσσας,<text:s/>καλή<text:s/>γνώση<text:s/>της<text:s/>ελληνικής<text:s/>γλώσσας<text:s/>και<text:s/>γνώση<text:s/>χειρισμού<text:s/>ηλεκτρονικού<text:s/>υπολογιστή<text:s/>στα<text:s/>αντικείμενα:<text:s/>α)<text:s/>επεξεργασία<text:s/>κειμένων,<text:s/>β)<text:s/>υπολογιστικά<text:s/>φύλλα<text:s/>και<text:s/>γ)<text:s/>υπηρεσίες<text:s/>διαδικτύου.</text:span></text:p>
      <text:p text:style-name="P2572"><text:span text:style-name="T2572_1">5.</text:span><text:span text:style-name="T2572_2"><text:s/>Για<text:s/>τη<text:s/>θέση<text:s/>του<text:s/>οδηγού<text:s/>επιμελητή<text:s/>της<text:s/>περ.<text:s/>στ)<text:s/>του<text:s/>άρθρου<text:s/>209,<text:s/>απαιτείται<text:s/>κατοχή<text:s/>απολυτήριου<text:s/>τίτλου<text:s/>δευτεροβάθμιας<text:s/>εκπαίδευσης<text:s/>της<text:s/>ημεδαπής<text:s/>ή<text:s/>της<text:s/>αλλοδαπής,<text:s/>καλή<text:s/>γνώση<text:s/>της<text:s/>ελληνικής<text:s/>και<text:s/>της<text:s/>γαλλικής<text:s/>γλώσσας<text:s/>και<text:s/>άδεια<text:s/>οδήγησης<text:s/>επαγγελματικής<text:s/>κατηγορίας.</text:span></text:p>
      <text:p text:style-name="P2573"><text:span text:style-name="T2573_1">6.</text:span><text:span text:style-name="T2573_2"><text:s/>α)<text:s/>Οι<text:s/>υποψήφιοι<text:s/>για<text:s/>τις<text:s/>θέσεις<text:s/>των<text:s/>περ.<text:s/>ε)<text:s/>και<text:s/>στ)<text:s/>του<text:s/>άρθρου<text:s/>209,<text:s/>είναι<text:s/>μόνιμοι<text:s/>κάτοικοι<text:s/>Γαλλίας<text:s/>και<text:s/>έχουν<text:s/>συμπληρώσει<text:s/>το<text:s/>εικοστό<text:s/>πρώτο<text:s/>(21ο)<text:s/>έτος<text:s/>της<text:s/>ηλικίας<text:s/>τους.<text:s/>Οι<text:s/>Έλληνες<text:s/>πολίτες,<text:s/>υπόχρεοι<text:s/>στρατιωτικής<text:s/>θητείας,<text:s/>κατά<text:s/>την<text:s/>ημερομηνία<text:s/>της<text:s/>πρόσληψης,<text:s/>έχουν<text:s/>εκπληρώσει<text:s/>τις<text:s/>σχετικές<text:s/>υποχρεώσεις<text:s/>τους<text:s/>ή<text:s/>έχουν<text:s/>απαλλαγεί<text:s/>νομίμως<text:s/>από<text:s/>αυτές.<text:s/>Ως<text:s/>ανώτατο<text:s/>όριο<text:s/>ηλικίας<text:s/>πρόσληψης<text:s/>τίθεται<text:s/>το<text:s/>εξηκοστό<text:s/>(60ό)<text:s/>έτος,<text:s/>εκτός<text:s/>αν<text:s/>ως<text:s/>προς<text:s/>το<text:s/>όριο<text:s/>αυτό<text:s/>έχει<text:s/>εφαρμογή<text:s/>διάταξη<text:s/>αναγκαστικού<text:s/>δικαίου<text:s/>της<text:s/>γαλλικής<text:s/>νομοθεσίας<text:s/>που<text:s/>ορίζει<text:s/>διαφορετικά.</text:span></text:p>
      <text:p text:style-name="P2574"><text:span text:style-name="T2574_1">β)</text:span><text:span text:style-name="T2574_2"><text:tab/></text:span><text:span text:style-name="T2574_3">Δεν<text:s/>δύνανται<text:s/>να<text:s/>προσληφθούν<text:s/>στις<text:s/>θέσεις<text:s/>των<text:s/>περ.<text:s/>ε)<text:s/>και<text:s/>στ)<text:s/>του<text:s/>άρθρου<text:s/>209<text:s/>όσοι<text:s/>έχουν<text:s/>καταδικασθεί<text:s/>για<text:s/>κακούργημα<text:s/>και<text:s/>σε<text:s/>οποιαδήποτε<text:s/>ποινή<text:s/>για<text:s/>κλοπή,<text:s/>υπεξαίρεση,<text:s/>απάτη,<text:s/>εκβίαση,<text:s/>πλαστογραφία,<text:s/>απιστία,<text:s/>δωροδοκία,<text:s/>καθώς<text:s/>και<text:s/>για<text:s/>οποιοδήποτε<text:s/>έγκλημα<text:s/>κατά<text:s/>της<text:s/>γενετήσιας<text:s/>ελευθερίας<text:s/>ή<text:s/>έγκλημα<text:s/>οικονομικής<text:s/>εκμετάλλευσης<text:s/>της<text:s/>γενετήσιας<text:s/>ζωής.<text:s/>Οι<text:s/>προσλαμβανόμενοι<text:s/>υποχρεούνται<text:s/>να<text:s/>υποβάλουν<text:s/>στον<text:s/>Μόνιμο<text:s/>Αντιπρόσωπο<text:s/>υπεύθυνη<text:s/>δήλωση<text:s/>σχετικά<text:s/>με<text:s/>τη<text:s/>μη<text:s/>συνδρομή<text:s/>στο<text:s/>πρόσωπό<text:s/>τους<text:s/>κωλύματος,<text:s/>λόγω<text:s/>καταδίκης<text:s/>για<text:s/>τα<text:s/>ως<text:s/>άνω<text:s/>αδικήματα.<text:s/>Αν<text:s/>η<text:s/>δήλωση<text:s/>είναι<text:s/>ψευδής<text:s/>ή<text:s/>ανακριβής,<text:s/>η<text:s/>σύμβαση<text:s/>εργασίας<text:s/>είναι<text:s/>αυτοδικαίως<text:s/>άκυρη<text:s/>και<text:s/>η<text:s/>πρόσληψη<text:s/>ανακαλείται<text:s/>υποχρεωτικά<text:s/>από<text:s/>τον<text:s/>προϊστάμενο<text:s/>της<text:s/>οικείας<text:s/>αρχής.</text:span></text:p>
      <text:p text:style-name="P2575"><text:span text:style-name="T2575_1">γ)</text:span><text:span text:style-name="T2575_2"><text:tab/></text:span><text:span text:style-name="T2575_3">Η<text:s/>συνδρομή<text:s/>των<text:s/>ανωτέρω<text:s/>τυπικών<text:s/>προσόντων<text:s/>και<text:s/>της<text:s/>προϋπόθεσης<text:s/>της<text:s/>κατοικίας<text:s/>ελέγχεται<text:s/>από<text:s/>τον<text:s/>Μόνιμο<text:s/>Αντιπρόσωπο.<text:s/>Η<text:s/>γλωσσομάθεια,<text:s/>καθώς<text:s/>και<text:s/>η<text:s/>γνώση<text:s/>χειρισμού<text:s/>ηλεκτρονικού<text:s/>υπολογιστή<text:s/>εκτιμώνται<text:s/>από<text:s/>τον<text:s/>Μόνιμο<text:s/>Αντιπρόσωπο,<text:s/>βάσει<text:s/>προσκομιζόμενων<text:s/>πιστοποιητικών<text:s/>ή<text:s/>κατόπιν<text:s/>προφορικής<text:s/>συνέντευξης<text:s/>ή<text:s/>πρακτικής<text:s/>δοκιμασίας,<text:s/>γραπτής<text:s/>ή<text:s/>προφορικής,<text:s/>ανάλογα<text:s/>με<text:s/>την<text:s/>ανάγκη<text:s/>διαπίστωσης<text:s/>του<text:s/>απαιτούμενου<text:s/>προσόντος.</text:span></text:p>
      <text:p text:style-name="P2576"><text:span text:style-name="T2576_1">δ)</text:span><text:span text:style-name="T2576_2"><text:tab/></text:span><text:span text:style-name="T2576_3">Οι<text:s/>προσλαμβανόμενοι<text:s/>στις<text:s/>θέσεις<text:s/>των<text:s/>περ.<text:s/>ε)<text:s/>και<text:s/>στ)<text:s/>του<text:s/>άρθρου<text:s/>209,<text:s/>εφόσον<text:s/>έχουν<text:s/>την<text:s/>ελληνική<text:s/>ιθαγένεια,<text:s/>μπορούν,<text:s/>με<text:s/>αίτησή<text:s/>τους,<text:s/>να<text:s/>υπαχθούν<text:s/>στην<text:s/>ελληνική<text:s/>νομοθεσία<text:s/>περί<text:s/>κοινωνικής<text:s/>ασφάλισης<text:s/>ή<text:s/>να<text:s/>ασφαλι-<text:s/>σθούν<text:s/>σε<text:s/>επιτόπιο<text:s/>ασφαλιστικό<text:s/>φορέα,<text:s/>αν<text:s/>παρέχεται<text:s/>η<text:s/>σχετική<text:s/>δυνατότητα.<text:s/>Οι<text:s/>αλλοδαποί<text:s/>διέπονται<text:s/>από<text:s/>την<text:s/>επιτόπια<text:s/>κοινωνικοασφαλιστική<text:s/>νομοθεσία.<text:s/>Το<text:s/>ποσοστό<text:s/>του<text:s/>ασφαλίστρου<text:s/>που<text:s/>αναλογεί<text:s/>στον<text:s/>εργοδότη<text:s/>δεν<text:s/>δύ-<text:s/>ναται<text:s/>να<text:s/>υπερβαίνει<text:s/>το<text:s/>αντίστοιχο,<text:s/>προβλεπόμενο<text:s/>για<text:s/>τους<text:s/>ασφαλισμένους<text:s/>στον<text:s/>Ηλεκτρονικό<text:s/>Εθνικό<text:s/>Φορέα<text:s/>Κοινωνικής<text:s/>Ασφάλισης<text:s/>(e-ΕΦΚΑ)<text:s/>ποσοστό,<text:s/>εφόσον<text:s/>δεν<text:s/>προβλέπεται<text:s/>διαφορετικά<text:s/>από<text:s/>την<text:s/>επιτόπια<text:s/>νομοθεσία,<text:s/>και,<text:s/>σε<text:s/>κάθε<text:s/>περίπτωση,<text:s/>βαρύνει<text:s/>το<text:s/>Ελληνικό<text:s/>Δημόσιο.<text:s/>Στη<text:s/>συναπτόμενη<text:s/>μεταξύ<text:s/>εργοδότη<text:s/>και<text:s/>εργαζομένου<text:s/>σύμβαση<text:s/>γίνεται<text:s/>αναφορά<text:s/>στην<text:s/>υποχρέωση<text:s/>ασφάλισης<text:s/>του<text:s/>εργαζομένου<text:s/>εκ<text:s/>μέρους<text:s/>του<text:s/>Ελληνικού<text:s/>Δημοσίου.</text:span></text:p>
      <text:p text:style-name="P2577"><text:span text:style-name="T2577_1">ε)</text:span><text:span text:style-name="T2577_2"><text:tab/></text:span><text:span text:style-name="T2577_3">Για<text:s/>τη<text:s/>ρύθμιση<text:s/>θεμάτων<text:s/>ασφάλισης,<text:s/>συνταξιοδό-<text:s/>τησης,<text:s/>αποζημίωσης,<text:s/>καθώς<text:s/>και<text:s/>των<text:s/>λοιπών<text:s/>εργατικών<text:s/>ζητημάτων<text:s/>των<text:s/>προσλαμβανομένων<text:s/>στις<text:s/>θέσεις<text:s/>των<text:s/>περ.<text:s/>ε)<text:s/>και<text:s/>στ)<text:s/>του<text:s/>άρθρου<text:s/>209,<text:s/>για<text:s/>μεν<text:s/>τους<text:s/>αλλοδαπούς<text:s/>εφαρμόζεται<text:s/>το<text:s/>αλλοδαπό<text:s/>δίκαιο,<text:s/>για<text:s/>δε<text:s/>τους<text:s/>Έλληνες<text:s/>πολίτες<text:s/>το<text:s/>δίκαιο<text:s/>το<text:s/>οποίο<text:s/>καθορίζεται<text:s/>από<text:s/>τη<text:s/>σύμβαση.</text:span></text:p>
      <text:h text:style-name="P2578" text:outline-level="6"><text:span text:style-name="T2578_1">Άρθρο<text:s/>211</text:span></text:h>
      <text:h text:style-name="P2579" text:outline-level="6"><text:span text:style-name="T2579_1">Τρόπος<text:s/>-<text:s/>Διαδικασία<text:s/>κάλυψης<text:s/>θέσεων</text:span></text:h>
      <text:p text:style-name="P2580"><text:span text:style-name="T2580_1">1.</text:span><text:span text:style-name="T2580_2"><text:s/>α)<text:s/>Ο<text:s/>Μόνιμος<text:s/>Αντιπρόσωπος<text:s/>και<text:s/>ο<text:s/>Αναπληρωτής<text:s/>Μόνιμος<text:s/>Αντιπρόσωπος<text:s/>διορίζονται<text:s/>με<text:s/>τριετή<text:s/>θητεία<text:s/>που<text:s/>δύναται<text:s/>να<text:s/>ανανεωθεί<text:s/>για<text:s/>μία<text:s/>ακόμη<text:s/>φορά<text:s/>και<text:s/>για<text:s/>ίσο<text:s/>χρονικό<text:s/>διάστημα.</text:span></text:p>
      <text:p text:style-name="P2581"><text:span text:style-name="T2581_1">β)</text:span><text:span text:style-name="T2581_2"><text:tab/></text:span><text:span text:style-name="T2581_3">Ο<text:s/>Μόνιμος<text:s/>Αντιπρόσωπος<text:s/>και<text:s/>ο<text:s/>Αναπληρωτής<text:s/>Μόνιμος<text:s/>Αντιπρόσωπος<text:s/>διορίζονται<text:s/>και<text:s/>παύονται<text:s/>από<text:s/>τα<text:s/>καθήκοντά<text:s/>τους<text:s/>με<text:s/>Προεδρικό<text:s/>Διάταγμα,<text:s/>ύστερα<text:s/>από<text:s/>πρόταση<text:s/>των<text:s/>Υπουργών<text:s/>Οικονομικών<text:s/>και<text:s/>Εξωτερικών.</text:span></text:p>
      <text:p text:style-name="P2582"><text:span text:style-name="T2582_1">γ)</text:span><text:span text:style-name="T2582_2"><text:tab/></text:span><text:span text:style-name="T2582_3">Στις<text:s/>θέσεις<text:s/>των<text:s/>περ.<text:s/>α)<text:s/>και<text:s/>β)<text:s/>του<text:s/>άρθρου<text:s/>209<text:s/>διορίζονται<text:s/>μόνιμοι<text:s/>ή<text:s/>με<text:s/>σχέση<text:s/>εργασίας<text:s/>ιδιωτικού<text:s/>δικαίου<text:s/>αορίστου<text:s/>χρόνου<text:s/>υπάλληλοι<text:s/>του<text:s/>δημόσιου<text:s/>τομέα,<text:s/>όπως<text:s/>αυτός<text:s/>ορίζεται<text:s/>στην<text:s/>περ.<text:s/>α΄<text:s/>της<text:s/>παρ.<text:s/>1<text:s/>του<text:s/>άρθρου<text:s/>14<text:s/>του<text:s/>ν.<text:s/>4270/2014<text:s/>(Α΄<text:s/>143),<text:s/>ή<text:s/>που<text:s/>προέρχονται<text:s/>από<text:s/>διεθνείς<text:s/>οργανισμούς<text:s/>ή<text:s/>ανώτατα<text:s/>εκπαιδευτικά<text:s/>ιδρύματα<text:s/>ή<text:s/>ερευνητικά<text:s/>κέντρα,<text:s/>οι<text:s/>οποίοι<text:s/>διαθέτουν<text:s/>τα<text:s/>προσόντα<text:s/>που<text:s/>προβλέπονται<text:s/>στο<text:s/>άρθρο<text:s/>210<text:s/>για<text:s/>τη<text:s/>θέση<text:s/>αυτή.</text:span></text:p>
      <text:p text:style-name="P2583"><text:span text:style-name="T2583_1">Για<text:s/>όσο<text:s/>χρόνο<text:s/>διαρκεί<text:s/>η<text:s/>θητεία<text:s/>στις<text:s/>θέσεις<text:s/>των<text:s/>περ.<text:s/>α)<text:s/>και<text:s/>β)<text:s/>του<text:s/>άρθρου<text:s/>209,<text:s/>οι<text:s/>οργανικές<text:s/>θέσεις<text:s/>των<text:s/>υπαλλήλων<text:s/>που<text:s/>διορίζονται<text:s/>παραμένουν<text:s/>κενές,<text:s/>μετά<text:s/>δε<text:s/>τη<text:s/>λήξη<text:s/>της<text:s/>θητείας,<text:s/>επανέρχονται<text:s/>αυτοδικαίως<text:s/>στις<text:s/>οργανικές<text:s/>τους<text:s/>θέσεις.</text:span></text:p>
      <text:p text:style-name="P2584"><text:span text:style-name="T2584_1">2.</text:span><text:span text:style-name="T2584_2"><text:s/>Τέσσερις<text:s/>(4)<text:s/>θέσεις<text:s/>της<text:s/>περ.<text:s/>γ)<text:s/>και<text:s/>η<text:s/>θέση<text:s/>της<text:s/>περ.<text:s/>δ)<text:s/>του<text:s/>άρθρου<text:s/>209<text:s/>καλύπτονται<text:s/>με<text:s/>αποσπάσεις<text:s/>μονίμων<text:s/>ή<text:s/>με<text:s/>σχέση<text:s/>εργασίας<text:s/>ιδιωτικού<text:s/>δικαίου<text:s/>αορίστου<text:s/>χρόνου<text:s/>υπαλλήλων<text:s/>του<text:s/>Υπουργείου<text:s/>Οικονομικών<text:s/>και<text:s/>της<text:s/>Ανεξάρτητης<text:s/>Αρχής<text:s/>Δημοσίων<text:s/>Εσόδων<text:s/>(Α.Α.Δ.Ε.).<text:s/>Τρεις<text:s/>(3)<text:s/>θέσεις<text:s/>της<text:s/>περ.<text:s/>γ)<text:s/>του<text:s/>άρθρου<text:s/>209<text:s/>καλύπτονται<text:s/>από<text:s/>υπαλλήλους<text:s/>του<text:s/>δημόσιου<text:s/>τομέα,<text:s/>όπως<text:s/>αυτός<text:s/>ορίζεται<text:s/>στην<text:s/>περ.<text:s/>α)<text:s/>της<text:s/>παρ.<text:s/>1<text:s/>του<text:s/>άρθρου<text:s/>14<text:s/>του<text:s/>ν.<text:s/>4270/2014.<text:s/>Οι<text:s/>ως<text:s/>άνω<text:s/>αποσπάσεις<text:s/>πραγματοποιούνται<text:s/>έπειτα<text:s/>από<text:s/>σχετική<text:s/>πρόσκληση<text:s/>εκδήλωσης<text:s/>ενδιαφέροντος,<text:s/>κατά<text:s/>παρέκκλιση<text:s/>του<text:s/>ν.<text:s/>4440/2016<text:s/>(Α΄<text:s/>224),<text:s/>με<text:s/>μόνη<text:s/>απόφαση<text:s/>του<text:s/>αρμόδιου<text:s/>οργάνου<text:s/>του<text:s/>Υπουργείου<text:s/>Οικονομικών,<text:s/>εάν<text:s/>πρόκειται<text:s/>για<text:s/>απόσπαση<text:s/>υπαλλήλου<text:s/>του<text:s/>Υπουργείου<text:s/>Οικονομικών<text:s/>και<text:s/>με<text:s/>κοινή<text:s/>απόφαση<text:s/>του<text:s/>οργάνου<text:s/>αυτού<text:s/>και<text:s/>του<text:s/>αρμοδίου<text:s/>οργάνου<text:s/>του<text:s/>υπουργείου<text:s/>προέλευσης<text:s/>του<text:s/>υπαλλήλου<text:s/>σε<text:s/>κάθε<text:s/>άλλη<text:s/>περίπτωση.<text:s/>Σε<text:s/>περίπτωση<text:s/>υπαλλήλου<text:s/>που<text:s/>προέρχεται<text:s/>από<text:s/>εποπτευόμενο<text:s/>φορέα,<text:s/>η<text:s/>απόσπαση<text:s/>πραγματοποιείται<text:s/>με<text:s/>κοινή<text:s/>απόφαση<text:s/>του<text:s/>αρμοδίου<text:s/>οργάνου<text:s/>του<text:s/>Υπουργείου<text:s/>Οικονομικών<text:s/>και<text:s/>του<text:s/>αρμοδίου<text:s/>οργάνου<text:s/>που<text:s/>εποπτεύει<text:s/>τον<text:s/>φορέα<text:s/>προέλευσης<text:s/>του<text:s/>υπαλλήλου.<text:s/>Επί<text:s/>απόσπασης<text:s/>υπαλλήλου<text:s/>της<text:s/>Α.Α.Δ.Ε.<text:s/>εφαρμόζεται<text:s/>το<text:s/>άρθρο<text:s/>25<text:s/>του<text:s/>ν.<text:s/>4389/2016<text:s/>(Α΄<text:s/>94).<text:s/>Η<text:s/>απόσπαση<text:s/>πραγματοποιείται<text:s/>για<text:s/>χρονικό<text:s/>διάστημα<text:s/>έως<text:s/>τρία<text:s/>(3)<text:s/>έτη<text:s/>από<text:s/>την<text:s/>ανάληψη<text:s/>της<text:s/>υπηρεσίας<text:s/>και<text:s/>μπορεί<text:s/>να<text:s/>παραταθεί<text:s/>για<text:s/>τρία<text:s/>(3)<text:s/>επιπλέον<text:s/>έτη,<text:s/>για<text:s/>μία<text:s/>μόνο<text:s/>φορά.<text:s/>Η<text:s/>ανάληψη<text:s/>υπηρεσίας<text:s/>πραγματοποιείται<text:s/>εντός<text:s/>προθεσμίας<text:s/>τριάντα<text:s/>(30)<text:s/>ημερών<text:s/>από<text:s/>την<text:s/>κοινοποίηση<text:s/>της<text:s/>απόφασης<text:s/>απόσπασης.<text:s/>Μετά<text:s/>τη<text:s/>λήξη<text:s/>της<text:s/>απόσπασής<text:s/>τους,<text:s/>οι<text:s/>υπάλληλοι<text:s/>επιστρέφουν<text:s/>στις<text:s/>οργανικές<text:s/>τους<text:s/>θέσεις.<text:s/>Ο<text:s/>χρόνος<text:s/>υπηρεσίας<text:s/>στις<text:s/>ανωτέρω<text:s/>θέσεις<text:s/>λογίζεται<text:s/>ως<text:s/>χρόνος<text:s/>δημόσιας<text:s/>υπηρεσίας.</text:span></text:p>
      <text:p text:style-name="P2585"><text:span text:style-name="T2585_1">3.</text:span><text:span text:style-name="T2585_2"><text:s/>Το<text:s/>προσωπικό<text:s/>των<text:s/>περ.<text:s/>ε)<text:s/>και<text:s/>στ)<text:s/>του<text:s/>άρθρου<text:s/>209<text:s/>προσλαμβάνεται<text:s/>κατόπιν<text:s/>πρόσκλησης<text:s/>εκδήλωσης<text:s/>ενδιαφέροντος<text:s/>της<text:s/>Μ.Ε.Α.<text:s/>Ο.Ο.Σ.Α.,<text:s/>με<text:s/>σύμβαση<text:s/>εργασίας<text:s/>Ιδιωτικού<text:s/>Δικαίου<text:s/>Ορισμένου<text:s/>Χρόνου,<text:s/>διάρκειας<text:s/>μέχρι<text:s/>τριών<text:s/>(3)<text:s/>ετών,<text:s/>με<text:s/>δυνατότητα<text:s/>ανανέωσης,<text:s/>για<text:s/>μέχρι<text:s/>τρία<text:s/>(3)<text:s/>επιπλέον<text:s/>έτη,<text:s/>για<text:s/>μία<text:s/>μόνο<text:s/>φορά,<text:s/>κατά<text:s/>παρέκκλιση<text:s/>των<text:s/>κείμενων<text:s/>διατάξεων.<text:s/>Η<text:s/>πρόσληψη<text:s/>γίνεται<text:s/>με<text:s/>απόφαση<text:s/>του<text:s/>αρμόδιου<text:s/>οργάνου,<text:s/>ύστερα<text:s/>από<text:s/>εισήγηση<text:s/>του<text:s/>Μονίμου<text:s/>Αντιπροσώπου,<text:s/>τηρουμένης<text:s/>της<text:s/>διαδικασίας<text:s/>του<text:s/>ετήσιου<text:s/>προγραμματισμού<text:s/>προσλήψεων<text:s/>του<text:s/>άρθρου<text:s/>25<text:s/>του<text:s/>ν.<text:s/>4829/2021<text:s/>(Α΄<text:s/>166).<text:s/>Με<text:s/>την<text:s/>ίδια<text:s/>απόφαση<text:s/>καθορίζεται<text:s/>το<text:s/>ύψος<text:s/>της<text:s/>αντιμισθίας<text:s/>των<text:s/>προσλαμβανομένων,<text:s/>ύστερα<text:s/>από<text:s/>εισήγηση<text:s/>του<text:s/>Μονίμου<text:s/>Αντιπροσώπου<text:s/>και<text:s/>αφού<text:s/>ληφθούν<text:s/>υπόψη<text:s/>οι<text:s/>τοπικές<text:s/>συνθήκες<text:s/>εργασίας.<text:s/>Η<text:s/>σχετική<text:s/>σύμβαση<text:s/>καταρτίζεται<text:s/>από<text:s/>τον<text:s/>Μόνιμο<text:s/>Αντιπρόσωπο.</text:span></text:p>
      <text:h text:style-name="P2586" text:outline-level="6"><text:span text:style-name="T2586_1">Άρθρο<text:s/>212</text:span></text:h>
      <text:h text:style-name="P2587" text:outline-level="6"><text:span text:style-name="T2587_1">Ρύθμιση<text:s/>λοιπών<text:s/>θεμάτων<text:s/>λειτουργίας<text:s/>της<text:s/>Μ.Ε.Α.<text:s/>Ο.Ο.Σ.Α.</text:span></text:h>
      <text:p text:style-name="P2588"><text:span text:style-name="T2588_1">Στην<text:s/>περίπτωση<text:s/>αποχώρησης<text:s/>Μονίμου<text:s/>Αντιπροσώπου,<text:s/>συντάσσεται,<text:s/>με<text:s/>πρωτοβουλία<text:s/>του<text:s/>αποχωρούντος,<text:s/>πρωτόκολλο<text:s/>παράδοσης<text:s/>και<text:s/>παραλαβής<text:s/>της<text:s/>υπηρεσίας,<text:s/>καθώς<text:s/>και<text:s/>καταγραφής<text:s/>και<text:s/>απογραφής<text:s/>του<text:s/>υλικού<text:s/>της.<text:s/>Το<text:s/>πρωτότυπο<text:s/>των<text:s/>πρωτοκόλλων<text:s/>τηρείται<text:s/>στο<text:s/>αρχείο<text:s/>της<text:s/>Μ.Ε.Α.<text:s/>Ο.Ο.Σ.Α.<text:s/>και<text:s/>αντίγραφά<text:s/>τους<text:s/>αποστέλλονται<text:s/>στη<text:s/>Διεύθυνση<text:s/>Προμηθειών,<text:s/>Διαχείρισης<text:s/>Υλικού<text:s/>και<text:s/>Υποδομών<text:s/>της<text:s/>Γενικής<text:s/>Διεύθυνσης<text:s/>Οικονομικών<text:s/>Υπηρεσιών<text:s/>του<text:s/>Υπουργείου<text:s/>Οικονομικών.</text:span></text:p>
      <text:h text:style-name="P2589" text:outline-level="6"><text:span text:style-name="T2589_1">Άρθρο<text:s/>213</text:span></text:h>
      <text:h text:style-name="P2590" text:outline-level="6"><text:span text:style-name="T2590_1">Προσωρινή<text:s/>ανάθεση<text:s/>αρμοδιοτήτων</text:span></text:h>
      <text:p text:style-name="P2591"><text:span text:style-name="T2591_1">στη<text:s/>Γ.Δ.Ο.Υ.<text:s/>του<text:s/>Υπουργείου<text:s/>Οικονομικών</text:span></text:p>
      <text:p text:style-name="P2592"><text:span text:style-name="T2592_1">Προσωρινά<text:s/>και<text:s/>μέχρι<text:s/>την<text:s/>έναρξη<text:s/>λειτουργίας<text:s/>της<text:s/>Αυτοτελούς<text:s/>Διεύθυνσης<text:s/>Συντονισμού,<text:s/>Διαχείρισης<text:s/>και<text:s/>Παρακολούθησης<text:s/>Έργων<text:s/>και<text:s/>Διαχείρισης<text:s/>Τομεακού<text:s/>Προγράμματος<text:s/>Ανάπτυξης<text:s/>που<text:s/>συστάθηκε<text:s/>με<text:s/>το<text:s/>άρθρο<text:s/>11Α<text:s/>του<text:s/>π.δ.<text:s/>142/2017<text:s/>(Α΄<text:s/>181),<text:s/>όπως<text:s/>το<text:s/>χρονικό<text:s/>σημείο<text:s/>της<text:s/>προσδιορίζεται<text:s/>με<text:s/>την<text:s/>απόφαση<text:s/>της<text:s/>παρ.<text:s/>2<text:s/>του<text:s/>άρθρου<text:s/>214,<text:s/>οι<text:s/>αρμοδιότητες<text:s/>της<text:s/>ανωτέρω<text:s/>Διεύθυνσης<text:s/>ασκούνται<text:s/>από<text:s/>τη<text:s/>Γενική<text:s/>Διεύθυνση<text:s/>Οικονομικών<text:s/>Υπηρεσιών<text:s/>του<text:s/>Υπουργείου<text:s/>Οικονομικών.</text:span></text:p>
      <text:h text:style-name="P2593" text:outline-level="6"><text:span text:style-name="T2593_1">Άρθρο<text:s/>214</text:span></text:h>
      <text:h text:style-name="P2594" text:outline-level="6"><text:span text:style-name="T2594_1">Εξουσιοδοτικές<text:s/>διατάξεις</text:span></text:h>
      <text:p text:style-name="P2595"><text:span text:style-name="T2595_1">1.</text:span><text:span text:style-name="T2595_2"><text:s/>Ο<text:s/>τύπος,<text:s/>το<text:s/>περιεχόμενο<text:s/>των<text:s/>πρωτοκόλλων<text:s/>παράδοσης<text:s/>και<text:s/>παραλαβής<text:s/>του<text:s/>άρθρου<text:s/>212,<text:s/>καθώς<text:s/>και<text:s/>των<text:s/>εκθέσεων<text:s/>καταγραφής<text:s/>και<text:s/>απογραφής<text:s/>του<text:s/>υλικού<text:s/>της<text:s/>Υπηρεσίας,<text:s/>όπως<text:s/>και<text:s/>κάθε<text:s/>σχετική<text:s/>λεπτομέρεια,<text:s/>καθορίζονται<text:s/>με<text:s/>απόφαση<text:s/>του<text:s/>Υπηρεσιακού<text:s/>Γραμματέα<text:s/>του<text:s/>Υπουργείου<text:s/>Οικονομικών,<text:s/>μετά<text:s/>από<text:s/>σχετική<text:s/>εισήγηση<text:s/>της<text:s/>Διεύθυνσης<text:s/>Προμηθειών,<text:s/>Διαχείρισης<text:s/>Υλικού<text:s/>και<text:s/>Υποδομών<text:s/>της<text:s/>Γενικής<text:s/>Διεύθυνσης<text:s/>Οικονομικών<text:s/>Υπηρεσιών<text:s/>του<text:s/>Υπουργείου<text:s/>Οικονομικών.<text:s/>Η<text:s/>απόφαση<text:s/>του<text:s/>πρώτου<text:s/>εδαφίου<text:s/>δημοσιεύεται<text:s/>με<text:s/>ανάρτηση<text:s/>στο<text:s/>κατάστημα<text:s/>που<text:s/>εδρεύει<text:s/>ο<text:s/>Υπηρεσιακός<text:s/>Γραμματέας,<text:s/>καθώς<text:s/>και<text:s/>στο<text:s/>σύστημα<text:s/>«ΔΙΑΥΓΕΙΑ»,<text:s/>συντασσομένου<text:s/>σχετικού<text:s/>αποδεικτικού<text:s/>που<text:s/>υπογράφεται<text:s/>από<text:s/>δημόσιο<text:s/>υπάλληλο<text:s/>που<text:s/>πραγματοποιεί,<text:s/>κατόπιν<text:s/>εντολής<text:s/>του<text:s/>Υπηρεσιακού<text:s/>Γραμματέα,<text:s/>την<text:s/>ανάρτηση<text:s/>αυτήν.</text:span></text:p>
      <text:p text:style-name="P2596"><text:span text:style-name="T2596_1">2.</text:span><text:span text:style-name="T2596_2"><text:s/>Με<text:s/>απόφαση<text:s/>του<text:s/>Υπουργού<text:s/>Οικονομικών,<text:s/>καθορίζονται<text:s/>α)<text:s/>ο<text:s/>χρόνος<text:s/>έναρξης<text:s/>λειτουργίας<text:s/>της<text:s/>Αυτοτελούς<text:s/>Διεύθυνσης<text:s/>Συντονισμού,<text:s/>Διαχείρισης<text:s/>και<text:s/>Παρακολούθησης<text:s/>Έργων<text:s/>και<text:s/>Διαχείρισης<text:s/>Τομεακού<text:s/>Προγράμματος<text:s/>Ανάπτυξης<text:s/>του<text:s/>άρθρου<text:s/>213,<text:s/>β)<text:s/>ο<text:s/>χρόνος,<text:s/>ο<text:s/>τρόπος<text:s/>και<text:s/>η<text:s/>διαδικασία<text:s/>παράδοσης<text:s/>και<text:s/>παραλαβής<text:s/>των<text:s/>υποθέσεων<text:s/>μεταξύ<text:s/>των<text:s/>υπηρεσιών<text:s/>του<text:s/>άρθρου<text:s/>213,<text:s/>καθώς<text:s/>και<text:s/>κάθε<text:s/>άλλη<text:s/>λεπτομέρεια<text:s/>που<text:s/>σχετίζεται<text:s/>με<text:s/>την<text:s/>ομαλή<text:s/>συνέχιση<text:s/>της<text:s/>εκτέλεσης<text:s/>του<text:s/>υπηρεσιακού<text:s/>έργου.</text:span></text:p>
      <text:h text:style-name="P2597" text:outline-level="6"><text:span text:style-name="T2597_1">Άρθρο<text:s/>215</text:span></text:h>
      <text:h text:style-name="P2598" text:outline-level="6"><text:span text:style-name="T2598_1">Μεταβατικές<text:s/>διατάξεις</text:span></text:h>
      <text:p text:style-name="P2599"><text:span text:style-name="T2599_1">1.</text:span><text:span text:style-name="T2599_2"><text:s/>Τα<text:s/>άρθρα<text:s/>208<text:s/>έως<text:s/>και<text:s/>212<text:s/>δεν<text:s/>θίγουν<text:s/>το<text:s/>υπηρεσιακό<text:s/>καθεστώς<text:s/>των<text:s/>ήδη<text:s/>υπηρετούντων<text:s/>υπαλλήλων<text:s/>στη<text:s/>Μ.Ε.Α.<text:s/>Ο.Ο.Σ.Α.,<text:s/>μέχρι<text:s/>τη<text:s/>λήξη<text:s/>της<text:s/>θητείας<text:s/>τους.</text:span></text:p>
      <text:p text:style-name="P2600"><text:span text:style-name="T2600_1">2.</text:span><text:span text:style-name="T2600_2"><text:s/>Η<text:s/>θητεία<text:s/>του<text:s/>ήδη<text:s/>υπηρετούντος<text:s/>κατά<text:s/>την<text:s/>έναρξη<text:s/>ισχύος<text:s/>του<text:s/>παρόντος<text:s/>Μονίμου<text:s/>Αντιπροσώπου<text:s/>στη<text:s/>Μ.Ε.Α.<text:s/>Ο.Ο.Σ.Α.<text:s/>μπορεί<text:s/>να<text:s/>ανανεωθεί<text:s/>για<text:s/>μία<text:s/>φορά.</text:span></text:p>
      <text:h text:style-name="P2601" text:outline-level="6"><text:span text:style-name="T2601_1">Άρθρο<text:s/>216</text:span></text:h>
      <text:h text:style-name="P2602" text:outline-level="6"><text:span text:style-name="T2602_1">Εξαίρεση<text:s/>από<text:s/>την<text:s/>υποχρέωση<text:s/>καταβολής<text:s/>του<text:s/>τέλους<text:s/>επιτηδεύματος<text:s/>για<text:s/>αγρότες<text:s/>και<text:s/>αλιείς<text:s/>παράκτιας<text:s/>αλιείας<text:s/>υπό<text:s/>όρους</text:span></text:h>
      <text:p text:style-name="P2603"><text:span text:style-name="T2603_1">Το<text:s/>τελευταίο<text:s/>εδάφιο<text:s/>της<text:s/>παρ.<text:s/>3<text:s/>του<text:s/>άρθρου<text:s/>31<text:s/>του<text:s/>ν.<text:s/>3986/2011<text:s/>(Α΄<text:s/>152)<text:s/>τροποποιείται<text:s/>με<text:s/>την<text:s/>προσθήκη<text:s/>ως<text:s/>φορολογικού<text:s/>έτους<text:s/>και<text:s/>του<text:s/>έτους<text:s/>2021<text:s/>και<text:s/>το<text:s/>εδάφιο<text:s/>διαμορφώνεται<text:s/>ως<text:s/>εξής:</text:span></text:p>
      <text:p text:style-name="P2604"><text:span text:style-name="T2604_1">«Ειδικά<text:s/>για<text:s/>τα<text:s/>φορολογικά<text:s/>έτη<text:s/>2019,<text:s/>2020<text:s/>και<text:s/>2021<text:s/>εξαιρούνται<text:s/>από<text:s/>την<text:s/>υποχρέωση<text:s/>καταβολής<text:s/>του<text:s/>τέλους<text:s/>επιτηδεύματος<text:s/>οι<text:s/>αγρότες<text:s/>κανονικού<text:s/>καθεστώτος<text:s/>για<text:s/>τους<text:s/>οποίους<text:s/>έχουν<text:s/>παρέλθει<text:s/>τα<text:s/>πρώτα<text:s/>πέντε<text:s/>(5)<text:s/>έτη<text:s/>από<text:s/>την<text:s/>ημερομηνία<text:s/>τήρησης<text:s/>βιβλίων<text:s/>και<text:s/>ένταξής<text:s/>τους<text:s/>στο<text:s/>κανονικό<text:s/>καθεστώς<text:s/>ΦΠΑ,<text:s/>καθώς<text:s/>και<text:s/>οι<text:s/>αλιείς<text:s/>της<text:s/>παράκτιας<text:s/>αλιείας,<text:s/>που<text:s/>εκμεταλλεύονται,<text:s/>είτε<text:s/>ατομικά<text:s/>είτε<text:s/>με<text:s/>τη<text:s/>μορφή<text:s/>συμπλοιοκτησίας<text:s/>ή<text:s/>κοινωνίας<text:s/>αστικού<text:s/>δικαίου<text:s/>αλιευτικά<text:s/>σκάφη<text:s/>μέχρι<text:s/>δώδεκα<text:s/>(12)<text:s/>μέτρα,<text:s/>μεταξύ<text:s/>καθέτων.».</text:span></text:p>
      <text:h text:style-name="P2605" text:outline-level="6"><text:span text:style-name="T2605_1">Άρθρο<text:s/>217</text:span></text:h>
      <text:h text:style-name="P2606" text:outline-level="6"><text:span text:style-name="T2606_1">Άρση<text:s/>ακινησίας<text:s/>οχημάτων<text:s/>έτους<text:s/>2022</text:span></text:h>
      <text:p text:style-name="P2607"><text:span text:style-name="T2607_1">με<text:s/>αναλογική<text:s/>καταβολή<text:s/>τελών<text:s/>κυκλοφορίας<text:s/>-</text:span></text:p>
      <text:p text:style-name="P2608"><text:span text:style-name="T2608_1">Τροποποίηση<text:s/>άρθρου<text:s/>36<text:s/>του<text:s/>ν.<text:s/>2093/1992</text:span></text:p>
      <text:p text:style-name="P2609"><text:span text:style-name="T2609_1">1.</text:span><text:span text:style-name="T2609_2"><text:s/>Η<text:s/>παρ.<text:s/>1<text:s/>του<text:s/>άρθρου<text:s/>36<text:s/>του<text:s/>ν.<text:s/>2093/1992<text:s/>(Α΄<text:s/>181)<text:s/>τροποποιείται<text:s/>α)<text:s/>στα<text:s/>εδάφια<text:s/>πέμπτο<text:s/>και<text:s/>ενδέκατο,<text:s/>με<text:s/>την<text:s/>αντικατάσταση<text:s/>του<text:s/>έτους<text:s/>«2021»<text:s/>σε<text:s/>«2022»,<text:s/>β)<text:s/>στο<text:s/>ενδέκατο<text:s/>εδάφιο<text:s/>ως<text:s/>προς<text:s/>τη<text:s/>συστηματική<text:s/>θέση<text:s/>των<text:s/>λέξεων<text:s/>«κατ’<text:s/>εξαίρεση»<text:s/>και<text:s/>γ)<text:s/>με<text:s/>τη<text:s/>διαγραφή<text:s/>του<text:s/>δεκάτου<text:s/>πέμπτου<text:s/>εδαφίου,<text:s/>και<text:s/>η<text:s/>παρ.<text:s/>1<text:s/>διαμορφώνεται<text:s/>ως<text:s/>εξής:</text:span></text:p>
      <text:p text:style-name="P2610"><text:span text:style-name="T2610_1">«1.<text:s/>Με<text:s/>την<text:s/>επιφύλαξη<text:s/>των<text:s/>οριζομένων<text:s/>στις<text:s/>διατάξεις<text:s/>του<text:s/>άρθρου<text:s/>18<text:s/>του<text:s/>ν.<text:s/>2367/1953<text:s/>(Α΄<text:s/>82),<text:s/>τα<text:s/>τέλη<text:s/>κυκλοφορίας<text:s/>στα<text:s/>επιβατικά<text:s/>ιδιωτικής<text:s/>χρήσης<text:s/>αυτοκίνητα,<text:s/>στις<text:s/>επιβατικές<text:s/>δίκυκλες<text:s/>και<text:s/>τρίκυκλες<text:s/>μοτοσυκλέτες<text:s/>ιδιωτικής<text:s/>χρήσης,<text:s/>στα<text:s/>τύπου<text:s/>JEEP<text:s/>αυτοκίνητα<text:s/>ιδιωτικής<text:s/>χρήσης,<text:s/>ανεξάρτητα<text:s/>από<text:s/>τον<text:s/>χαρακτηρισμό<text:s/>τους<text:s/>ως<text:s/>επιβατικά<text:s/>ή<text:s/>φορτηγά<text:s/>και<text:s/>στα<text:s/>επιβατικά<text:s/>ρυμουλκούμενα,<text:s/>ημιρυμουλκούμενα<text:s/>ιδιωτικής<text:s/>χρήσης<text:s/>(τροχόσπιτα)<text:s/>είναι<text:s/>ετήσια<text:s/>και<text:s/>αδιαίρετα<text:s/>και<text:s/>οφείλονται<text:s/>για<text:s/>ολόκληρο<text:s/>το<text:s/>έτος,<text:s/>ανεξάρτητα<text:s/>από<text:s/>το<text:s/>χρονικό<text:s/>διάστημα<text:s/>κυκλοφορίας<text:s/>τους<text:s/>εντός<text:s/>του<text:s/>έτους.</text:span></text:p>
      <text:p text:style-name="P2611"><text:span text:style-name="T2611_1">Στα<text:s/>επιβατικά<text:s/>Ι.Χ.<text:s/>αυτοκίνητα<text:s/>του<text:s/>ανωτέρω<text:s/>εδαφίου<text:s/>περιλαμβάνονται<text:s/>και<text:s/>τα<text:s/>επιβατικά<text:s/>Ι.Χ.<text:s/>αυτοκίνητα<text:s/>που<text:s/>εισάγονται<text:s/>από<text:s/>το<text:s/>αλλοδαπό<text:s/>προσωπικό<text:s/>των<text:s/>εμπορο-<text:s/>βιομηχανικών<text:s/>επιχειρήσεων<text:s/>των<text:s/>εγκαταστημένων<text:s/>στην<text:s/>Ελλάδα,<text:s/>βάσει<text:s/>του<text:s/>α.ν.<text:s/>89/1967<text:s/>(Α΄<text:s/>132),<text:s/>όπως<text:s/>ισχύει.</text:span></text:p>
      <text:p text:style-name="P2612"><text:span text:style-name="T2612_1">Τα<text:s/>ανωτέρω<text:s/>οχήματα<text:s/>θεωρείται<text:s/>ότι<text:s/>κυκλοφόρησαν<text:s/>εντός<text:s/>του<text:s/>έτους<text:s/>και<text:s/>οφείλονται<text:s/>γι’<text:s/>αυτά<text:s/>τέλη<text:s/>κυκλοφορίας<text:s/>για<text:s/>ολόκληρο<text:s/>το<text:s/>έτος,<text:s/>εφόσον<text:s/>δεν<text:s/>τεθούν<text:s/>σε<text:s/>ακινησία,<text:s/>κατά<text:s/>τις<text:s/>διατάξεις<text:s/>των<text:s/>παρ.<text:s/>1<text:s/>έως<text:s/>6<text:s/>του<text:s/>άρθρου<text:s/>22<text:s/>του<text:s/>ν.<text:s/>2367/1953<text:s/>για<text:s/>ολόκληρο<text:s/>το<text:s/>έτος.</text:span></text:p>
      <text:p text:style-name="P2613"><text:span text:style-name="T2613_1">Η<text:s/>ακινησία<text:s/>δεν<text:s/>αίρεται<text:s/>εάν<text:s/>ο<text:s/>κάτοχος<text:s/>του<text:s/>οχήματος<text:s/>δεν<text:s/>καταβάλλει<text:s/>τα<text:s/>τέλη<text:s/>κυκλοφορίας<text:s/>του<text:s/>έτους<text:s/>κατά<text:s/>το<text:s/>οποίο<text:s/>γίνεται<text:s/>η<text:s/>άρση.</text:span></text:p>
      <text:p text:style-name="P2614"><text:span text:style-name="T2614_1">Κατ’<text:s/>εξαίρεση,<text:s/>δίνεται<text:s/>εναλλακτικά<text:s/>η<text:s/>δυνατότητα<text:s/>άρσης<text:s/>της<text:s/>ακινησίας<text:s/>οχήματος<text:s/>αυτοκινήτου<text:s/>ή<text:s/>μοτοσικλέτας<text:s/>ιδιωτικής<text:s/>χρήσης<text:s/>του<text:s/>πρώτου<text:s/>εδαφίου<text:s/>της<text:s/>παρούσας,<text:s/>άπαξ,<text:s/>εντός<text:s/>του<text:s/>έτους<text:s/>2022,<text:s/>με<text:s/>αναλογική<text:s/>καταβολή<text:s/>των<text:s/>δωδεκατημορίων<text:s/>των<text:s/>ετήσιων<text:s/>τελών<text:s/>κυκλοφορίας<text:s/>που<text:s/>αντιστοιχούν<text:s/>στους<text:s/>μήνες<text:s/>άρσης<text:s/>ακινησίας<text:s/>του<text:s/>οχήματος.</text:span></text:p>
      <text:p text:style-name="P2615"><text:span text:style-name="T2615_1">Διάστημα<text:s/>άρσης<text:s/>ακινησίας<text:s/>μικρότερο<text:s/>του<text:s/>μηνός<text:s/>λογίζεται<text:s/>για<text:s/>τους<text:s/>σκοπούς<text:s/>του<text:s/>παρόντος,<text:s/>ως<text:s/>ολόκληρος<text:s/>μήνας<text:s/>και<text:s/>καταβάλλεται<text:s/>για<text:s/>αυτό<text:s/>ποσό<text:s/>ίσο<text:s/>με<text:s/>ένα<text:s/>δωδεκατημόριο<text:s/>των<text:s/>ετήσιων<text:s/>τελών<text:s/>κυκλοφορίας.</text:span></text:p>
      <text:p text:style-name="P2616"><text:span text:style-name="T2616_1">Τα<text:s/>τέλη<text:s/>κυκλοφορίας<text:s/>στις<text:s/>παραπάνω<text:s/>περιπτώσεις<text:s/>καταβάλλονται<text:s/>πριν<text:s/>από<text:s/>την<text:s/>άρση<text:s/>της<text:s/>ακινησίας.</text:span></text:p>
      <text:p text:style-name="P2617"><text:span text:style-name="T2617_1">Ο<text:s/>ιδιοκτήτης<text:s/>ή<text:s/>κάτοχος<text:s/>του<text:s/>οχήματος<text:s/>υποχρεούται<text:s/>να<text:s/>θέσει<text:s/>εκ<text:s/>νέου<text:s/>το<text:s/>όχημά<text:s/>του<text:s/>σε<text:s/>ακινησία<text:s/>έως<text:s/>και<text:s/>την<text:s/>τελευταία<text:s/>ημέρα<text:s/>της<text:s/>περιόδου<text:s/>κυκλοφορίας<text:s/>του,<text:s/>για<text:s/>την<text:s/>οποία<text:s/>έχουν<text:s/>καταβληθεί<text:s/>τα<text:s/>τέλη<text:s/>κυκλοφορίας<text:s/>και<text:s/>εάν<text:s/>αυτή<text:s/>είναι<text:s/>μη<text:s/>εργάσιμη<text:s/>ή<text:s/>συμπίπτει<text:s/>με<text:s/>επίσημη<text:s/>αργία,<text:s/>κατά<text:s/>την<text:s/>επόμενη<text:s/>εργάσιμη<text:s/>για<text:s/>τη<text:s/>φορολογική<text:s/>διοίκηση,<text:s/>ημέρα.</text:span></text:p>
      <text:p text:style-name="P2618"><text:span text:style-name="T2618_1">Κατά<text:s/>τη<text:s/>θέση<text:s/>του<text:s/>οχήματος<text:s/>σε<text:s/>ακινησία<text:s/>και<text:s/>εφόσον<text:s/>έχει<text:s/>επέλθει<text:s/>μεταφορά<text:s/>του<text:s/>οχήματος<text:s/>σε<text:s/>νέο<text:s/>σημείο,<text:s/>διάφορο<text:s/>του<text:s/>αρχικά<text:s/>δηλωθέντος,<text:s/>δηλώνεται<text:s/>εκ<text:s/>νέου<text:s/>το<text:s/>σημείο<text:s/>ακινητοποίησης.</text:span></text:p>
      <text:p text:style-name="P2619"><text:span text:style-name="T2619_1">Σε<text:s/>περίπτωση<text:s/>εκπρόθεσμης<text:s/>θέσης<text:s/>σε<text:s/>ακινησία<text:s/>ή<text:s/>μη<text:s/>θέσης<text:s/>σε<text:s/>ακινησία,<text:s/>επιβάλλεται<text:s/>αυτοτελές<text:s/>πρόστιμο<text:s/>ίσο<text:s/>με<text:s/>το<text:s/>διπλάσιο<text:s/>των<text:s/>ετήσιων<text:s/>τελών<text:s/>κυκλοφορίας,<text:s/>αφαι-<text:s/>ρουμένου<text:s/>του<text:s/>διπλάσιου<text:s/>ποσού<text:s/>των<text:s/>ήδη<text:s/>καταβληθέ-<text:s/>ντων<text:s/>δωδεκατημορίων<text:s/>των<text:s/>ετήσιων<text:s/>τελών<text:s/>κυκλοφορίας.</text:span></text:p>
      <text:p text:style-name="P2620"><text:span text:style-name="T2620_1">Σε<text:s/>περίπτωση<text:s/>άρσης<text:s/>αναγκαστικής<text:s/>ακινησίας<text:s/>εντός<text:s/>του<text:s/>έτους<text:s/>2022,<text:s/>καταβάλλονται<text:s/>κατ’<text:s/>εξαίρεση<text:s/>αναλογικά<text:s/>τα<text:s/>τέλη<text:s/>κυκλοφορίας<text:s/>για<text:s/>τους<text:s/>μήνες<text:s/>που<text:s/>υπολείπονται<text:s/>μέχρι<text:s/>το<text:s/>τέλος<text:s/>του<text:s/>έτους.</text:span></text:p>
      <text:p text:style-name="P2621"><text:span text:style-name="T2621_1">Τα<text:s/>τέλη<text:s/>κυκλοφορίας<text:s/>στην<text:s/>περίπτωση<text:s/>αυτή<text:s/>καταβάλλονται<text:s/>εντός<text:s/>δεκαπέντε<text:s/>(15)<text:s/>ημερών<text:s/>από<text:s/>την<text:s/>ημερομηνία<text:s/>κατά<text:s/>την<text:s/>οποία<text:s/>έλαβε<text:s/>χώρα<text:s/>το<text:s/>γεγονός<text:s/>εξαιτίας<text:s/>του<text:s/>οποίου<text:s/>ήρθη<text:s/>η<text:s/>αναγκαστική<text:s/>ακινησία,<text:s/>ενώ<text:s/>σε<text:s/>περίπτωση<text:s/>εκπρόθεσμης<text:s/>καταβολής,<text:s/>επιβάλλεται<text:s/>πρόστιμο<text:s/>ίσο<text:s/>με<text:s/>το<text:s/>διπλάσιο<text:s/>των<text:s/>ετήσιων<text:s/>τελών<text:s/>κυκλοφορίας.</text:span></text:p>
      <text:p text:style-name="P2622"><text:span text:style-name="T2622_1">Για<text:s/>τον<text:s/>υπολογισμό<text:s/>του<text:s/>ποσού<text:s/>των<text:s/>τελών<text:s/>κυκλοφορίας,<text:s/>ο<text:s/>μήνας<text:s/>εντός<text:s/>του<text:s/>οποίου<text:s/>γίνεται<text:s/>η<text:s/>άρση<text:s/>της<text:s/>αναγκαστικής<text:s/>ακινησίας<text:s/>λογίζεται<text:s/>ως<text:s/>ολόκληρος<text:s/>μήνας<text:s/>ανεξάρτητα<text:s/>από<text:s/>τη<text:s/>χρονική<text:s/>στιγμή<text:s/>της<text:s/>άρσης<text:s/>αυτής.</text:span></text:p>
      <text:p text:style-name="P2623"><text:span text:style-name="T2623_1">Με<text:s/>πράξη<text:s/>της<text:s/>αρμόδιας<text:s/>υπηρεσίας<text:s/>της<text:s/>φορολογικής<text:s/>διοίκησης<text:s/>διαπιστώνεται<text:s/>το<text:s/>οφειλόμενο<text:s/>ποσό,<text:s/>με<text:s/>βάση<text:s/>την<text:s/>ακριβή<text:s/>ημερομηνία<text:s/>της<text:s/>άρσης<text:s/>ακινησίας<text:s/>και<text:s/>τίθεται<text:s/>εκ<text:s/>νέου<text:s/>σε<text:s/>κυκλοφορία<text:s/>το<text:s/>όχημα.».</text:span></text:p>
      <text:h text:style-name="P2624" text:outline-level="6"><text:span text:style-name="T2624_1">Άρθρο<text:s/>218</text:span></text:h>
      <text:h text:style-name="P2625" text:outline-level="6"><text:span text:style-name="T2625_1">Προσωρινό<text:s/>μέτρο<text:s/>ενίσχυσης<text:s/>λόγω<text:s/>των<text:s/>συνεπειών<text:s/>της<text:s/>διάδοσης<text:s/>του<text:s/>κορωνοϊού<text:s/>COVID-19</text:span></text:h>
      <text:p text:style-name="P2626"><text:span text:style-name="T2626_1">1.</text:span><text:span text:style-name="T2626_2"><text:s/>Σε<text:s/>φυσικά<text:s/>ή<text:s/>νομικά<text:s/>πρόσωπα<text:s/>κάθε<text:s/>μορφής,<text:s/>τα<text:s/>οποία<text:s/>επλήγησαν<text:s/>οικονομικά<text:s/>λόγω<text:s/>της<text:s/>διάδοσης<text:s/>του<text:s/>κορω-<text:s/>νοϊού<text:s/>COVID-19,<text:s/>δύναται<text:s/>να<text:s/>χορηγούνται<text:s/>ενισχύσεις,<text:s/>σύμφωνα<text:s/>με<text:s/>το<text:s/>τμήμα<text:s/>3.1<text:s/>της<text:s/>υπό<text:s/>στοιχεία<text:s/>C<text:s/>(2020)<text:s/>1863/19.3.2020<text:s/>Ανακοίνωσης<text:s/>της<text:s/>Ευρωπαϊκής<text:s/>Επιτροπής<text:s/>(ΕΕ)<text:s/>«Προσωρινό<text:s/>πλαίσιο<text:s/>για<text:s/>τη<text:s/>λήψη<text:s/>μέτρων<text:s/>κρατικής<text:s/>ενίσχυσης<text:s/>με<text:s/>σκοπό<text:s/>να<text:s/>στηριχθεί<text:s/>η<text:s/>οικονομία<text:s/>κατά<text:s/>τη<text:s/>διάρκεια<text:s/>της<text:s/>τρέχουσας<text:s/>έξαρσης<text:s/>της<text:s/>νόσου<text:s/>COVID-19».</text:span></text:p>
      <text:p text:style-name="P2627"><text:span text:style-name="T2627_1">2.</text:span><text:span text:style-name="T2627_2"><text:s/>Οι<text:s/>ενισχύσεις<text:s/>χορηγούνται<text:s/>κατόπιν<text:s/>έγκρισης<text:s/>σχετικού<text:s/>καθεστώτος<text:s/>από<text:s/>την<text:s/>Ευρωπαϊκή<text:s/>Επιτροπή<text:s/>και<text:s/>το<text:s/>αργότερο<text:s/>έως<text:s/>την<text:s/>30ή.6.2022<text:s/>ή<text:s/>έως<text:s/>την<text:s/>εκάστοτε<text:s/>ημερομηνία<text:s/>λήξης<text:s/>του<text:s/>Προσωρινού<text:s/>Πλαισίου<text:s/>σε<text:s/>συνέχεια<text:s/>παράτασής<text:s/>του,<text:s/>μεταγενέστερης<text:s/>της<text:s/>ενάρξεως<text:s/>ισχύος<text:s/>του<text:s/>παρόντος.</text:span></text:p>
      <text:p text:style-name="P2628"><text:span text:style-name="T2628_1">3.</text:span><text:span text:style-name="T2628_2"><text:s/>Η<text:s/>συνολική<text:s/>ενίσχυση<text:s/>συνυπολογιζόμενων<text:s/>και<text:s/>άλλων<text:s/>ενισχύσεων<text:s/>που<text:s/>έχει<text:s/>λάβει<text:s/>η<text:s/>επιχείρηση<text:s/>βάσει<text:s/>του<text:s/>τμήματος<text:s/>3.1<text:s/>του<text:s/>Προσωρινού<text:s/>Πλαισίου<text:s/>και<text:s/>με<text:s/>την<text:s/>επιφύλαξη<text:s/>μεταγενέστερης<text:s/>της<text:s/>έναρξης<text:s/>ισχύος<text:s/>του<text:s/>παρόντος<text:s/>αύξησης<text:s/>των<text:s/>προβλεπόμενων<text:s/>στο<text:s/>Τμήμα<text:s/>αυτό<text:s/>ανώτατων<text:s/>ορίων,<text:s/>δεν<text:s/>δύναται<text:s/>να<text:s/>υπερβαίνει,<text:s/>ανά<text:s/>ενιαία<text:s/>επιχείρηση<text:s/>α)<text:s/>το<text:s/>ποσό<text:s/>των<text:s/>δύο<text:s/>εκατομμυρίων<text:s/>τριακο-<text:s/>σίων<text:s/>χιλιάδων<text:s/>(2.300.000)<text:s/>ευρώ,<text:s/>β)<text:s/>για<text:s/>τις<text:s/>επιχειρήσεις<text:s/>που<text:s/>δραστηριοποιούνται<text:s/>στον<text:s/>τομέα<text:s/>της<text:s/>αλιείας<text:s/>και<text:s/>υδατοκαλλιέργειας,<text:s/>το<text:s/>ποσό<text:s/>των<text:s/>τριακοσίων<text:s/>σαράντα<text:s/>πέντε<text:s/>χιλιάδων<text:s/>(345.000)<text:s/>ευρώ<text:s/>και<text:s/>γ)<text:s/>για<text:s/>τις<text:s/>επιχειρήσεις<text:s/>που<text:s/>δραστηριοποιούνται<text:s/>στην<text:s/>πρωτογενή<text:s/>παραγωγή<text:s/>γεωργικών<text:s/>προϊόντων,<text:s/>το<text:s/>ποσό<text:s/>των<text:s/>διακοσίων<text:s/>ενενήντα<text:s/>χιλιάδων<text:s/>(290.000)<text:s/>ευρώ.<text:s/>Επιχειρήσεις<text:s/>που<text:s/>δραστηριοποιούνται<text:s/>σε<text:s/>περισσότερους<text:s/>του<text:s/>ενός<text:s/>τομείς,<text:s/>για<text:s/>τους<text:s/>οποίους<text:s/>προβλέπονται<text:s/>διαφορετικά<text:s/>ανώτατα<text:s/>όρια,<text:s/>υπο-<text:s/>χρεούνται<text:s/>να<text:s/>διασφαλίζουν,<text:s/>με<text:s/>την<text:s/>τήρηση<text:s/>χωριστών<text:s/>λογαριασμών,<text:s/>την<text:s/>τήρηση<text:s/>των<text:s/>ορίων,<text:s/>καθώς<text:s/>και<text:s/>ότι<text:s/>δεν<text:s/>υπάρχει<text:s/>υπέρβαση<text:s/>του<text:s/>ανώτατου<text:s/>ορίου<text:s/>εκ<text:s/>των<text:s/>προβλε-<text:s/>πόμενων<text:s/>για<text:s/>τους<text:s/>επιμέρους<text:s/>τομείς.</text:span></text:p>
      <text:p text:style-name="P2629"><text:span text:style-name="T2629_1">4.</text:span><text:span text:style-name="T2629_2"><text:s/>Ενισχύσεις<text:s/>δεν<text:s/>χορηγούνται<text:s/>σε<text:s/>επιχειρήσεις<text:s/>που<text:s/>ήταν<text:s/>ήδη<text:s/>προβληματικές,<text:s/>σύμφωνα<text:s/>με<text:s/>τον<text:s/>ορισμό<text:s/>της<text:s/>παρ.<text:s/>18<text:s/>του<text:s/>άρθρου<text:s/>2<text:s/>του<text:s/>Κανονισμού<text:s/>651/2014<text:s/>(L<text:s/>187),<text:s/>της<text:s/>παρ.<text:s/>14<text:s/>του<text:s/>άρθρου<text:s/>2<text:s/>του<text:s/>Κανονισμού<text:s/>702/2014,<text:s/>(L<text:s/>193)<text:s/>και<text:s/>της<text:s/>παρ.<text:s/>5<text:s/>του<text:s/>άρθρου<text:s/>3<text:s/>του<text:s/>Κανονισμού<text:s/>ΕΚ<text:s/>1388/2014<text:s/>(L<text:s/>369).<text:s/>Σε<text:s/>πολύ<text:s/>μικρές<text:s/>ή<text:s/>μικρές<text:s/>επιχειρήσεις,<text:s/>κατά<text:s/>την<text:s/>έννοια<text:s/>του<text:s/>παραρτήματος<text:s/>Ι<text:s/>των<text:s/>ανωτέρω<text:s/>Κανονισμών,<text:s/>που<text:s/>ήταν<text:s/>ήδη<text:s/>προβληματικές<text:s/>την<text:s/>31η.12.2019,<text:s/>δύναται<text:s/>να<text:s/>χορηγούνται<text:s/>ενισχύσεις,<text:s/>υπό<text:s/>την<text:s/>προϋπόθεση<text:s/>ότι<text:s/>δεν<text:s/>υπάγονται<text:s/>σε<text:s/>συλλογική<text:s/>διαδικασία<text:s/>αφε-<text:s/>ρεγγυότητας<text:s/>βάσει<text:s/>του<text:s/>εθνικού<text:s/>δικαίου<text:s/>και<text:s/>δεν<text:s/>έχουν<text:s/>λάβει<text:s/>ενίσχυση<text:s/>διάσωσης<text:s/>ή<text:s/>ενίσχυση<text:s/>αναδιάρθρωσης<text:s/>ή,<text:s/>αν<text:s/>έχουν<text:s/>λάβει<text:s/>ενίσχυση<text:s/>διάσωσης<text:s/>ή<text:s/>αναδιάρθρωσης,<text:s/>έχουν,<text:s/>κατά<text:s/>τη<text:s/>στιγμή<text:s/>χορήγησης<text:s/>της<text:s/>ενίσχυσης<text:s/>του<text:s/>παρόντος,<text:s/>αποπληρώσει<text:s/>το<text:s/>δάνειο<text:s/>ή<text:s/>λύσει<text:s/>τη<text:s/>σύμβαση<text:s/>εγγύησης<text:s/>ή<text:s/>δεν<text:s/>υπάγονται<text:s/>πλέον<text:s/>σε<text:s/>σχέδιο<text:s/>αναδιάρθρωσης,<text:s/>αντίστοιχα.</text:span></text:p>
      <text:p text:style-name="P2630"><text:span text:style-name="T2630_1">5.</text:span><text:span text:style-name="T2630_2"><text:s/>Σε<text:s/>περίπτωση<text:s/>χορήγησης<text:s/>ενισχύσεων<text:s/>σε<text:s/>επιχειρήσεις<text:s/>που<text:s/>δραστηριοποιούνται<text:s/>στη<text:s/>μεταποίηση<text:s/>και<text:s/>την<text:s/>εμπορία<text:s/>γεωργικών<text:s/>προϊόντων,<text:s/>όπως<text:s/>αυτές<text:s/>ορίζονται<text:s/>στις<text:s/>περ.<text:s/>6<text:s/>και<text:s/>7<text:s/>του<text:s/>άρθρου<text:s/>2<text:s/>του<text:s/>Κανονισμού<text:s/>(ΕΕ)<text:s/>702/2014<text:s/>(L<text:s/>193),<text:s/>απαγορεύεται<text:s/>η<text:s/>μετακύλισή<text:s/>τους,<text:s/>εν<text:s/>μέρει<text:s/>ή<text:s/>εξ<text:s/>ολοκλήρου,<text:s/>σε<text:s/>πρωτογενείς<text:s/>παραγωγούς.<text:s/>Οι<text:s/>ενισχύσεις<text:s/>του<text:s/>πρώτου<text:s/>εδαφίου<text:s/>της<text:s/>παρούσας<text:s/>δεν<text:s/>καθορίζονται<text:s/>με<text:s/>βάση<text:s/>την<text:s/>τιμή<text:s/>ή<text:s/>την<text:s/>ποσότητα<text:s/>των<text:s/>προϊόντων<text:s/>που<text:s/>διατίθενται<text:s/>στην<text:s/>αγορά<text:s/>από<text:s/>τις<text:s/>οικείες<text:s/>επιχειρήσεις<text:s/>ή<text:s/>αγοράζονται<text:s/>από<text:s/>τους<text:s/>πρωτογενείς<text:s/>παραγωγούς,<text:s/>εκτός<text:s/>εάν,<text:s/>στη<text:s/>δεύτερη<text:s/>περίπτωση,<text:s/>τα<text:s/>προϊόντα<text:s/>είτε<text:s/>δεν<text:s/>διατέθηκαν<text:s/>στην<text:s/>αγορά<text:s/>είτε<text:s/>χρησιμοποιήθηκαν<text:s/>για<text:s/>μη<text:s/>διατροφικούς<text:s/>σκοπούς,<text:s/>όπως<text:s/>η<text:s/>απόσταξη,<text:s/>η<text:s/>μεθανιοποίηση<text:s/>ή<text:s/>η<text:s/>λιπασματοποίηση<text:s/>από<text:s/>τις<text:s/>οικείες<text:s/>επιχειρήσεις.</text:span></text:p>
      <text:p text:style-name="P2631"><text:span text:style-name="T2631_1">6.</text:span><text:span text:style-name="T2631_2"><text:s/>Ενισχύσεις<text:s/>σε<text:s/>επιχειρήσεις<text:s/>που<text:s/>δραστηριοποιούνται<text:s/>στην<text:s/>πρωτογενή<text:s/>παραγωγή<text:s/>γεωργικών<text:s/>προϊόντων,<text:s/>σύμφωνα<text:s/>με<text:s/>τους<text:s/>ορισμούς<text:s/>των<text:s/>περ.<text:s/>4<text:s/>και<text:s/>5<text:s/>του<text:s/>άρθρου<text:s/>2<text:s/>του<text:s/>Κανονισμού<text:s/>(ΕΕ)<text:s/>702/2014,<text:s/>δεν<text:s/>καθορίζονται<text:s/>με<text:s/>βάση<text:s/>την<text:s/>τιμή<text:s/>ή<text:s/>την<text:s/>ποσότητα<text:s/>των<text:s/>προϊόντων<text:s/>που<text:s/>διατίθενται<text:s/>στην<text:s/>αγορά.</text:span></text:p>
      <text:p text:style-name="P2632"><text:span text:style-name="T2632_1">7.</text:span><text:span text:style-name="T2632_2"><text:s/>Ενισχύσεις<text:s/>σε<text:s/>επιχειρήσεις<text:s/>που<text:s/>δραστηριοποιούνται<text:s/>στον<text:s/>τομέα<text:s/>της<text:s/>αλιείας<text:s/>και<text:s/>της<text:s/>υδατοκαλλιέργειας,<text:s/>όπως<text:s/>αυτός<text:s/>ορίζεται<text:s/>στην<text:s/>περ.<text:s/>1<text:s/>του<text:s/>άρθρου<text:s/>2<text:s/>του<text:s/>Κανονισμού<text:s/>(ΕΕ)<text:s/>717/2014<text:s/>(L<text:s/>190),<text:s/>δεν<text:s/>αφορούν<text:s/>σε<text:s/>καμία<text:s/>από<text:s/>τις<text:s/>κατηγορίες<text:s/>ενισχύσεων<text:s/>που<text:s/>αναφέρονται<text:s/>στα<text:s/>στοιχεία<text:s/>α)<text:s/>έως<text:s/>και<text:s/>ια)<text:s/>της<text:s/>παρ.<text:s/>1<text:s/>του<text:s/>άρθρου<text:s/>1<text:s/>του<text:s/>Κανονισμού<text:s/>(ΕΕ)<text:s/>717/2014.</text:span></text:p>
      <text:p text:style-name="P2633"><text:span text:style-name="T2633_1">8.</text:span><text:span text:style-name="T2633_2"><text:s/>Οι<text:s/>ενισχύσεις<text:s/>του<text:s/>παρόντος<text:s/>δύνανται<text:s/>να<text:s/>συμψηφίζονται<text:s/>με<text:s/>βέβαιες<text:s/>και<text:s/>εκκαθαρισμένες<text:s/>απαιτήσεις<text:s/>του<text:s/>ελληνικού<text:s/>Δημοσίου<text:s/>που<text:s/>εκκρεμούν<text:s/>εις<text:s/>βάρος<text:s/>των<text:s/>δικαιούχων<text:s/>της<text:s/>ενίσχυσης<text:s/>του<text:s/>καθεστώτος<text:s/>της<text:s/>παρ.<text:s/>2,<text:s/>το<text:s/>οποίο<text:s/>θεσπίζεται<text:s/>σύμφωνα<text:s/>με<text:s/>τις<text:s/>κατά<text:s/>περίπτωση<text:s/>κανονιστικές<text:s/>αποφάσεις<text:s/>της<text:s/>παρ.<text:s/>9.</text:span></text:p>
      <text:p text:style-name="P2634"><text:span text:style-name="T2634_1">9.</text:span><text:span text:style-name="T2634_2"><text:s/>Με<text:s/>απόφαση<text:s/>του<text:s/>Υπουργού<text:s/>Οικονομικών<text:s/>ή<text:s/>σε<text:s/>περίπτωση<text:s/>συναρμοδιότητας<text:s/>με<text:s/>κοινή<text:s/>απόφαση<text:s/>του<text:s/>Υπουργού<text:s/>Οικονομικών<text:s/>και<text:s/>του<text:s/>κατά<text:s/>περίπτωση<text:s/>συναρμόδιου<text:s/>υπουργού<text:s/>και,<text:s/>μετά<text:s/>από<text:s/>εισήγηση<text:s/>της<text:s/>Αποκεντρωμένης<text:s/>Μονάδας<text:s/>Κρατικών<text:s/>Ενισχύσεων<text:s/>του<text:s/>καθ’<text:s/>ύλην<text:s/>αρμόδιου<text:s/>υπουργείου,<text:s/>θεσπίζεται<text:s/>καθεστώς<text:s/>ενίσχυσης,<text:s/>καθορίζονται<text:s/>οι<text:s/>προς<text:s/>ενίσχυση<text:s/>τομείς,<text:s/>οι<text:s/>δυνητικοί<text:s/>δικαιούχοι<text:s/>της<text:s/>ενίσχυσης,<text:s/>το<text:s/>ύψος,<text:s/>οι<text:s/>όροι,<text:s/>οι<text:s/>προϋποθέσεις<text:s/>και<text:s/>η<text:s/>διαδικασία<text:s/>χορήγησης<text:s/>της<text:s/>ενίσχυσης,<text:s/>το<text:s/>είδος<text:s/>των<text:s/>υποχρεώσεων<text:s/>και<text:s/>οφειλών<text:s/>που<text:s/>δύναται<text:s/>να<text:s/>συμψηφιστούν<text:s/>με<text:s/>την<text:s/>ενίσχυση<text:s/>και<text:s/>κάθε<text:s/>άλλη<text:s/>αναγκαία<text:s/>για<text:s/>την<text:s/>εφαρμογή<text:s/>του<text:s/>παρόντος<text:s/>λεπτομέρεια.</text:span></text:p>
      <text:p text:style-name="P2635"><text:span text:style-name="T2635_1">10.</text:span><text:span text:style-name="T2635_2"><text:s/>Με<text:s/>απόφαση<text:s/>του<text:s/>Υπουργού<text:s/>Οικονομικών<text:s/>ή,<text:s/>σε<text:s/>περίπτωση<text:s/>συναρμοδιότητας,<text:s/>με<text:s/>κοινή<text:s/>απόφαση<text:s/>του<text:s/>Υπουργού<text:s/>Οικονομικών<text:s/>και<text:s/>του<text:s/>κατά<text:s/>περίπτωση<text:s/>συναρ-<text:s/>μόδιου<text:s/>υπουργού,<text:s/>μετά<text:s/>την<text:s/>έκδοση<text:s/>της<text:s/>απόφασης<text:s/>της<text:s/>παρ.<text:s/>9,<text:s/>οριστικοποιείται<text:s/>ο<text:s/>κατάλογος<text:s/>των<text:s/>δικαιούχων<text:s/>της<text:s/>ενίσχυσης<text:s/>της<text:s/>παρ.<text:s/>9<text:s/>και<text:s/>πραγματοποιείται<text:s/>συμψηφισμός<text:s/>σύμφωνα<text:s/>με<text:s/>όσα<text:s/>ορίζονται<text:s/>στην<text:s/>παρ.<text:s/>8.</text:span></text:p>
      <text:h text:style-name="P2636" text:outline-level="6"><text:span text:style-name="T2636_1">Άρθρο<text:s/>219</text:span></text:h>
      <text:h text:style-name="P2637" text:outline-level="6"><text:span text:style-name="T2637_1">Παράταση<text:s/>της<text:s/>προθεσμίας<text:s/>υποβολής<text:s/>των<text:s/>πιστοποιητικών<text:s/>φερεγγυότητας<text:s/>-<text:s/>Τροποποίηση<text:s/>περ.<text:s/>β΄<text:s/>παρ.<text:s/>5<text:s/>άρθρου<text:s/>68<text:s/>του<text:s/>ν.<text:s/>4790/2021</text:span></text:h>
      <text:p text:style-name="P2638"><text:span text:style-name="T2638_1">Το<text:s/>δεύτερο<text:s/>εδάφιο<text:s/>της<text:s/>περ.<text:s/>β΄<text:s/>της<text:s/>παρ.<text:s/>5<text:s/>του<text:s/>άρθρου<text:s/>68<text:s/>του<text:s/>ν.<text:s/>4790/2021<text:s/>(Α΄<text:s/>48)<text:s/>τροποποιείται<text:s/>ως<text:s/>προς<text:s/>την<text:s/>προθεσμία<text:s/>υποβολής<text:s/>των<text:s/>πιστοποιητικών<text:s/>φερεγγυότη-<text:s/>τας<text:s/>και<text:s/>η<text:s/>περ.<text:s/>β΄<text:s/>διαμορφώνεται<text:s/>ως<text:s/>εξής:</text:span></text:p>
      <text:p text:style-name="P2639"><text:span text:style-name="T2639_1">«β)<text:s/>Υπεύθυνη<text:s/>δήλωση<text:s/>ότι<text:s/>δεν<text:s/>έχει<text:s/>περιέλθει<text:s/>σε<text:s/>κατάσταση<text:s/>πτώχευσης,<text:s/>δεν<text:s/>έχει<text:s/>κατατεθεί<text:s/>αίτηση<text:s/>για<text:s/>πτώχευση,<text:s/>δεν<text:s/>έχει<text:s/>τεθεί<text:s/>σε<text:s/>αναγκαστική<text:s/>διαχείριση,<text:s/>δεν<text:s/>έχει<text:s/>υποβληθεί<text:s/>αίτηση<text:s/>για<text:s/>θέση<text:s/>σε<text:s/>αναγκαστική<text:s/>διαχείριση<text:s/>και<text:s/>δεν<text:s/>έχει<text:s/>υπαχθεί<text:s/>σε<text:s/>οιαδήποτε<text:s/>διαδικασία<text:s/>αφερεγγυότητας<text:s/>βάσει<text:s/>του<text:s/>εθνικού<text:s/>δικαίου,<text:s/>με<text:s/>εξαίρεση<text:s/>την<text:s/>περίπτωση<text:s/>όπου<text:s/>έχει<text:s/>επικυρωθεί<text:s/>συμφωνία<text:s/>εξυγίανσης<text:s/>της<text:s/>επιχείρησης<text:s/>με<text:s/>δικαστική<text:s/>απόφαση,<text:s/>η<text:s/>οποία<text:s/>δεν<text:s/>έχει<text:s/>προσβληθεί<text:s/>με<text:s/>ένδικα<text:s/>μέσα.<text:s/>Για<text:s/>τις<text:s/>υπεύθυνες<text:s/>δηλώσεις<text:s/>της<text:s/>παρούσας,<text:s/>ο<text:s/>αιτών<text:s/>υποβάλει<text:s/>στην<text:s/>πλατφόρμα<text:s/>και<text:s/>τα<text:s/>αντίστοιχα<text:s/>πιστοποιητικά<text:s/>που<text:s/>αποδεικνύουν<text:s/>την<text:s/>υπεύθυνη<text:s/>δήλωση<text:s/>το<text:s/>αργότερο<text:s/>μέχρι<text:s/>την<text:s/>30ή.6.2022.».</text:span></text:p>
      <text:h text:style-name="P2640" text:outline-level="6"><text:span text:style-name="T2640_1">Άρθρο<text:s/>220</text:span></text:h>
      <text:h text:style-name="P2641" text:outline-level="6"><text:span text:style-name="T2641_1">Φορολόγηση<text:s/>εισοδήματος<text:s/>από<text:s/>Α.Κ.Ε.Σ.</text:span></text:h>
      <text:p text:style-name="P2642"><text:span text:style-name="T2642_1">Στο<text:s/>άρθρο<text:s/>42<text:s/>του<text:s/>ν.<text:s/>4172/2013<text:s/>(Α΄<text:s/>167)<text:s/>προστίθεται<text:s/>παρ.<text:s/>9<text:s/>ως<text:s/>εξής:</text:span></text:p>
      <text:p text:style-name="P2643"><text:span text:style-name="T2643_1">«9.<text:s/>Το<text:s/>εισόδημα<text:s/>που<text:s/>προκύπτει<text:s/>από<text:s/>τη<text:s/>συμμετοχή<text:s/>φυσικών<text:s/>προσώπων,<text:s/>μελών<text:s/>της<text:s/>ομάδας<text:s/>του<text:s/>Διαχειριστή,<text:s/>σε<text:s/>πρόσθετη<text:s/>απόδοση<text:s/>του<text:s/>Αμοιβαίου<text:s/>Κεφαλαίου<text:s/>Επιχειρηματικών<text:s/>Συμμετοχών<text:s/>(Α.Κ.Ε.Σ.)<text:s/>φορολογείται<text:s/>ως<text:s/>εισόδημα<text:s/>από<text:s/>υπεραξία<text:s/>μεταβίβασης<text:s/>κεφαλαίου<text:s/>σύμφωνα<text:s/>με<text:s/>το<text:s/>άρθρο<text:s/>43.».</text:span></text:p>
      <text:h text:style-name="P2644" text:outline-level="6"><text:span text:style-name="T2644_1">Άρθρο<text:s/>221</text:span></text:h>
      <text:h text:style-name="P2645" text:outline-level="6"><text:span text:style-name="T2645_1">Παραχώρηση<text:s/>δημοσίων<text:s/>κτημάτων<text:s/>σε<text:s/>δημόσιες<text:s/>υπηρεσίες<text:s/>και<text:s/>αρχές</text:span></text:h>
      <text:p text:style-name="P2646"><text:span text:style-name="T2646_1">Με<text:s/>απόφαση<text:s/>του<text:s/>Υπουργού<text:s/>Οικονομικών,<text:s/>μετά<text:s/>από<text:s/>γνώμη<text:s/>της<text:s/>Επιτροπής<text:s/>Δημοσίων<text:s/>Κτημάτων,<text:s/>δύνανται<text:s/>να<text:s/>παραχωρούνται<text:s/>άνευ<text:s/>ανταλλάγματος,<text:s/>κατά<text:s/>χρήση<text:s/>ή<text:s/>κατά<text:s/>κυριότητα,<text:s/>ακίνητα<text:s/>του<text:s/>Ελληνικού<text:s/>Δημοσίου<text:s/>που<text:s/>υπάγονται<text:s/>στην<text:s/>αρμοδιότητα<text:s/>του<text:s/>Υπουργείου<text:s/>Οικονομικών,<text:s/>προς<text:s/>τους<text:s/>φορείς<text:s/>της<text:s/>περ.<text:s/>στ΄<text:s/>της<text:s/>παρ.<text:s/>1<text:s/>του<text:s/>άρθρου<text:s/>14<text:s/>του<text:s/>ν.<text:s/>4270/2014<text:s/>(Α΄<text:s/>143),<text:s/>καθώς<text:s/>και<text:s/>τα<text:s/>κάθε<text:s/>είδους<text:s/>νομικά<text:s/>πρόσωπα<text:s/>δημοσίου<text:s/>δικαίου<text:s/>(ν.π.δ.δ.)<text:s/>της<text:s/>καθ’<text:s/>ύλην<text:s/>αυτοδιοίκησης<text:s/>που<text:s/>εποπτεύονται<text:s/>από<text:s/>τα<text:s/>υπουργεία,<text:s/>εξαιρουμένων<text:s/>των<text:s/>ν.π.δ.δ.<text:s/>των<text:s/>ο.τ.α.<text:s/>α΄<text:s/>και<text:s/>β΄<text:s/>βαθμού,<text:s/>για<text:s/>την<text:s/>εκπλήρωση<text:s/>ειδικών<text:s/>δημόσιων<text:s/>σκοπών<text:s/>αυτών<text:s/>και<text:s/>την<text:s/>υλοποίηση<text:s/>έργων<text:s/>προς<text:s/>εξυπηρέτηση<text:s/>του<text:s/>δημοσίου<text:s/>συμφέροντος.<text:s/>Με<text:s/>την<text:s/>ίδια<text:s/>απόφαση<text:s/>καθορίζονται<text:s/>οι<text:s/>όροι<text:s/>και<text:s/>οι<text:s/>προϋποθέσεις<text:s/>για<text:s/>την<text:s/>παραχώρηση,<text:s/>καθώς<text:s/>και<text:s/>οι<text:s/>συνέπειες<text:s/>της<text:s/>μη<text:s/>τήρησής<text:s/>τους.<text:s/>Με<text:s/>την<text:s/>απόφαση<text:s/>του<text:s/>πρώτου<text:s/>εδαφίου,<text:s/>δύναται<text:s/>να<text:s/>παραχωρεί-<text:s/>ται<text:s/>η<text:s/>δυνατότητα<text:s/>ανέγερσης<text:s/>οικοδομημάτων<text:s/>επί<text:s/>των<text:s/>ακινήτων<text:s/>αυτών.</text:span></text:p>
      <text:h text:style-name="P2647" text:outline-level="6"><text:span text:style-name="T2647_1">Άρθρο<text:s/>222</text:span></text:h>
      <text:h text:style-name="P2648" text:outline-level="6"><text:span text:style-name="T2648_1">Παραχώρηση<text:s/>εκτάσεων<text:s/>της<text:s/>Δημοτικής<text:s/>Κοινότητας<text:s/>Ριζωμάτων<text:s/>της<text:s/>Δημοτικής<text:s/>Ενότητας<text:s/>Μακεδονίδος<text:s/>του<text:s/>Δήμου<text:s/>Βέροιας<text:s/>σε<text:s/>δικαιούχους<text:s/>αγροτικής<text:s/>αποκατάστασης</text:span></text:h>
      <text:p text:style-name="P2649"><text:span text:style-name="T2649_1">Οι<text:s/>εκτάσεις<text:s/>της<text:s/>Δημοτικής<text:s/>Κοινότητας<text:s/>Ριζωμάτων<text:s/>της<text:s/>Δημοτικής<text:s/>Ενότητας<text:s/>Μακεδονίδος<text:s/>του<text:s/>Δήμου<text:s/>Βέροιας<text:s/>της<text:s/>Περιφερειακής<text:s/>Ενότητας<text:s/>Ημαθίας<text:s/>της<text:s/>Περιφέρειας<text:s/>Κεντρικής<text:s/>Μακεδονίας,<text:s/>οι<text:s/>οποίες<text:s/>διατέθηκαν<text:s/>οριστικά<text:s/>προς<text:s/>αποκατάσταση<text:s/>ακτημόνων<text:s/>καλλιεργητών<text:s/>και<text:s/>μι-<text:s/>κροκτηνοτρόφων,<text:s/>κατ’<text:s/>εφαρμογή<text:s/>του<text:s/>ν.δ.<text:s/>2185/1952<text:s/>(Α΄<text:s/>217),<text:s/>δυνάμει<text:s/>της<text:s/>υπ’<text:s/>αριθμ.<text:s/>54/1956<text:s/>απόφασης<text:s/>της<text:s/>Επιτροπής<text:s/>Απαλλοτριώσεων<text:s/>Βέροιας,<text:s/>παραχωρούνται<text:s/>κατά<text:s/>κυριότητα<text:s/>στους<text:s/>δικαιούχους<text:s/>αποκατάστασης,<text:s/>ακτήμονες<text:s/>καλλιεργητές<text:s/>και<text:s/>μικροκτηνοτρόφους,<text:s/>ή<text:s/>στους<text:s/>καθολικούς<text:s/>και<text:s/>ειδικούς<text:s/>διαδόχους<text:s/>τους.<text:s/>Το<text:s/>αρμόδιο<text:s/>για<text:s/>την<text:s/>παραχώρηση<text:s/>όργανο,<text:s/>το<text:s/>μέγεθος<text:s/>της<text:s/>παραχωρούμενης<text:s/>έκτασης,<text:s/>όπως<text:s/>αυτή<text:s/>ορίζεται<text:s/>στην<text:s/>υπ’<text:s/>αριθμ.<text:s/>54/1956<text:s/>απόφαση<text:s/>της<text:s/>Επιτροπής<text:s/>Απαλλοτριώσεων<text:s/>Βέροιας,<text:s/>το<text:s/>οφειλόμενο<text:s/>τίμημα,<text:s/>καθώς<text:s/>και<text:s/>η<text:s/>διαδικασία<text:s/>καθορισμού<text:s/>και<text:s/>καταβολής<text:s/>του,<text:s/>οι<text:s/>όροι<text:s/>και<text:s/>οι<text:s/>προϋποθέσεις<text:s/>της<text:s/>παραχώρησης,<text:s/>καθώς<text:s/>και<text:s/>κάθε<text:s/>άλλη<text:s/>αναγκαία<text:s/>λεπτομέρεια<text:s/>για<text:s/>την<text:s/>εφαρμογή<text:s/>του<text:s/>παρόντος<text:s/>καθορίζονται<text:s/>με<text:s/>κοινή<text:s/>απόφαση<text:s/>των<text:s/>Υπουργών<text:s/>Οικονομικών<text:s/>και<text:s/>Αγροτικής<text:s/>Ανάπτυξης<text:s/>και<text:s/>Τροφίμων<text:s/>που<text:s/>δημοσιεύεται<text:s/>στην<text:s/>Εφημερίδα<text:s/>της<text:s/>Κυβερνήσεως,<text:s/>μετά<text:s/>από<text:s/>γνώμη<text:s/>της<text:s/>Διεύθυνσης<text:s/>Αγροτικής<text:s/>Οικονομίας<text:s/>και<text:s/>Κτηνιατρικής<text:s/>της<text:s/>Περιφερειακής<text:s/>Ενότητας<text:s/>Ημαθίας.</text:span></text:p>
      <text:h text:style-name="P2650" text:outline-level="6"><text:span text:style-name="T2650_1">Άρθρο<text:s/>223</text:span></text:h>
      <text:h text:style-name="P2651" text:outline-level="6"><text:span text:style-name="T2651_1">Παράταση<text:s/>της<text:s/>ειδικής<text:s/>διαχείρισης</text:span></text:h>
      <text:p text:style-name="P2652"><text:span text:style-name="T2652_1">της<text:s/>ΛΑΡΚΟ<text:s/>Γ.Μ.Μ.Α.Ε.<text:s/>για<text:s/>την<text:s/>ολοκλήρωση<text:s/>της<text:s/>διαγωνιστικής<text:s/>διαδικασίας<text:s/>-<text:s/>Τροποποίηση<text:s/>παρ.<text:s/>10<text:s/>άρθρου<text:s/>21<text:s/>του<text:s/>ν.<text:s/>4664/2020</text:span></text:p>
      <text:p text:style-name="P2653"><text:span text:style-name="T2653_1">1.</text:span><text:span text:style-name="T2653_2"><text:s/>Το<text:s/>πρώτο<text:s/>εδάφιο<text:s/>της<text:s/>παρ.<text:s/>10<text:s/>του<text:s/>άρθρου<text:s/>21<text:s/>του<text:s/>ν.<text:s/>4664/2020<text:s/>(Α΄<text:s/>32)<text:s/>τροποποιείται<text:s/>ως<text:s/>προς<text:s/>τον<text:s/>χρόνο<text:s/>λήξης<text:s/>της<text:s/>ειδικής<text:s/>διαχείρισης<text:s/>και<text:s/>διαμορφώνεται<text:s/>ως<text:s/>εξής:</text:span></text:p>
      <text:p text:style-name="P2654"><text:span text:style-name="T2654_1">«10.<text:s/>Σε<text:s/>περίπτωση<text:s/>που<text:s/>δεν<text:s/>ολοκληρωθεί<text:s/>η<text:s/>διαδικασία<text:s/>μεταβίβασης<text:s/>τουλάχιστον<text:s/>του<text:s/>εβδομήντα<text:s/>πέντε<text:s/>τοις<text:s/>εκατό<text:s/>(75%)<text:s/>του<text:s/>συνόλου<text:s/>του<text:s/>ενεργητικού<text:s/>της<text:s/>εταιρίας<text:s/>(ως<text:s/>λογιστική<text:s/>αξία)<text:s/>εντός<text:s/>είκοσι<text:s/>τεσσάρων<text:s/>(24)<text:s/>μηνών<text:s/>από<text:s/>το<text:s/>πέρας<text:s/>της<text:s/>διαιτητικής<text:s/>διαδικασίας<text:s/>επίλυσης<text:s/>των<text:s/>διαφορών<text:s/>της<text:s/>παρ.<text:s/>7<text:s/>του<text:s/>παρόντος,<text:s/>τότε<text:s/>η<text:s/>ειδική<text:s/>διαχείριση<text:s/>θεωρείται<text:s/>ότι<text:s/>έχει<text:s/>λήξει<text:s/>και<text:s/>ο<text:s/>ειδικός<text:s/>διαχειριστής<text:s/>υποχρεούται<text:s/>να<text:s/>υποβάλει<text:s/>αίτηση<text:s/>πτώχευσης<text:s/>της<text:s/>επιχείρησης.<text:s/>Σε<text:s/>περίπτωση<text:s/>κήρυξης<text:s/>του<text:s/>φορέα<text:s/>της<text:s/>επιχείρησης<text:s/>σε<text:s/>πτώχευση,<text:s/>εάν<text:s/>εκκρεμεί<text:s/>η<text:s/>διάθεση<text:s/>μέρους<text:s/>ή<text:s/>όλου<text:s/>του<text:s/>προϊόντος<text:s/>ρευστοποίησης<text:s/>στους<text:s/>πιστωτές,<text:s/>αυτή<text:s/>διενεργείται<text:s/>από<text:s/>τον<text:s/>σύνδικο<text:s/>της<text:s/>πτώχευσης,<text:s/>ο<text:s/>οποίος<text:s/>αναλαμβάνει<text:s/>την<text:s/>ευθύνη<text:s/>διανομής<text:s/>του<text:s/>στους<text:s/>δικαιούχους<text:s/>πιστωτές,<text:s/>σύμφωνα<text:s/>με<text:s/>τον<text:s/>πίνακα<text:s/>κατάταξης<text:s/>που<text:s/>έχει<text:s/>συνταχθεί,<text:s/>σύμφωνα<text:s/>με<text:s/>τους<text:s/>όρους<text:s/>του<text:s/>παρόντος<text:s/>και<text:s/>η<text:s/>διανομή<text:s/>αυτή<text:s/>δεν<text:s/>υπόκειται<text:s/>σε<text:s/>πτωχευτική<text:s/>ανάκληση.».</text:span></text:p>
      <text:p text:style-name="P2655"><text:span text:style-name="T2655_1">2.</text:span><text:span text:style-name="T2655_2"><text:s/>Η<text:s/>ισχύς<text:s/>της<text:s/>παράτασης<text:s/>της<text:s/>ειδικής<text:s/>διαχείρισης,<text:s/>σύμφωνα<text:s/>με<text:s/>το<text:s/>πρώτο<text:s/>εδάφιο<text:s/>της<text:s/>παρ.<text:s/>10<text:s/>του<text:s/>άρθρου<text:s/>21<text:s/>του<text:s/>ν.<text:s/>4664/2020,<text:s/>όπως<text:s/>τροποποιείται<text:s/>με<text:s/>την<text:s/>παρ.<text:s/>1<text:s/>του<text:s/>παρόντος,<text:s/>αρχίζει<text:s/>από<text:s/>την<text:s/>7η.4.2022.</text:span></text:p>
      <text:h text:style-name="P2656" text:outline-level="6"><text:span text:style-name="T2656_1">Άρθρο<text:s/>224</text:span></text:h>
      <text:h text:style-name="P2657" text:outline-level="6"><text:span text:style-name="T2657_1">Ρυθμίσεις<text:s/>για<text:s/>την<text:s/>Επιτροπή<text:s/>«Ελλάδα<text:s/>2021»</text:span></text:h>
      <text:p text:style-name="P2658"><text:span text:style-name="T2658_1">1.</text:span><text:span text:style-name="T2658_2"><text:s/>Το<text:s/>πρώτο<text:s/>εδάφιο<text:s/>της<text:s/>παρ.<text:s/>8Α<text:s/>του<text:s/>άρθρου<text:s/>34<text:s/>του<text:s/>ν.<text:s/>4647/2019<text:s/>(Α΄<text:s/>204),<text:s/>τροποποιείται,<text:s/>με<text:s/>την<text:s/>προσθήκη<text:s/>των<text:s/>προτάσεων<text:s/>που<text:s/>εντάσσονται<text:s/>στους<text:s/>σκοπούς<text:s/>της<text:s/>Επιτροπής<text:s/>«Ελλάδα<text:s/>2021»<text:s/>και<text:s/>υποβάλλονται<text:s/>κατά<text:s/>τον<text:s/>χρόνο<text:s/>της<text:s/>παράτασης<text:s/>της<text:s/>διάρκειας<text:s/>της<text:s/>Επιτροπής<text:s/>και<text:s/>διαμορφώνεται<text:s/>ως<text:s/>εξής:</text:span></text:p>
      <text:p text:style-name="P2659"><text:span text:style-name="T2659_1">«8Α.<text:s/>Η<text:s/>Επιτροπή<text:s/>«Ελλάδα<text:s/>2021»<text:s/>δύναται<text:s/>να<text:s/>προβαίνει<text:s/>σε<text:s/>δωρεές<text:s/>ή<text:s/>χορηγίες<text:s/>σε<text:s/>φυσικά<text:s/>πρόσωπα,<text:s/>καθώς<text:s/>και<text:s/>σε<text:s/>νομικά<text:s/>πρόσωπα<text:s/>δημοσίου<text:s/>ή<text:s/>ιδιωτικού<text:s/>δικαίου<text:s/>και<text:s/>σε<text:s/>ενώσεις<text:s/>των<text:s/>ανωτέρω,<text:s/>κατόπιν<text:s/>έγκρισης<text:s/>από<text:s/>το<text:s/>Εκτελεστικό<text:s/>της<text:s/>Συμβούλιο<text:s/>των<text:s/>προτάσεων<text:s/>που<text:s/>υποβάλλουν<text:s/>τα<text:s/>εν<text:s/>λόγω<text:s/>πρόσωπα<text:s/>για<text:s/>την<text:s/>υλοποίηση<text:s/>δράσεων<text:s/>και<text:s/>εκδηλώσεων,<text:s/>που<text:s/>λαμβάνουν<text:s/>χώρα<text:s/>λόγω<text:s/>του<text:s/>εορτασμού<text:s/>της<text:s/>εθνικής<text:s/>επετείου<text:s/>για<text:s/>τα<text:s/>διακόσια<text:s/>χρόνια<text:s/>από<text:s/>την<text:s/>Ελληνική<text:s/>Επανάσταση,<text:s/>ή<text:s/>προτάσεων<text:s/>που<text:s/>εμπίπτουν<text:s/>στο<text:s/>πλαίσιο<text:s/>των<text:s/>επιδιωκόμενων<text:s/>από<text:s/>την<text:s/>Επιτροπή<text:s/>σκοπών,<text:s/>οι<text:s/>οποίες<text:s/>υποβάλλονται<text:s/>κατά<text:s/>τον<text:s/>χρόνο<text:s/>της<text:s/>παράτασης<text:s/>της<text:s/>διάρκειας<text:s/>της<text:s/>Επιτροπής.».</text:span></text:p>
      <text:p text:style-name="P2660"><text:span text:style-name="T2660_1">2.</text:span><text:span text:style-name="T2660_2"><text:s/>Η<text:s/>παρ.<text:s/>3<text:s/>του<text:s/>άρθρου<text:s/>183<text:s/>του<text:s/>ν.<text:s/>4876/2021<text:s/>(Α΄<text:s/>251)<text:s/>τροποποιείται<text:s/>α)<text:s/>στο<text:s/>πρώτο<text:s/>εδάφιο<text:s/>ως<text:s/>προς<text:s/>την<text:s/>κατάργηση<text:s/>της<text:s/>δυνατότητας<text:s/>πρόωρης<text:s/>λύσης<text:s/>της<text:s/>Επιτροπής,<text:s/>και<text:s/>β)<text:s/>στο<text:s/>τρίτο<text:s/>εδάφιο<text:s/>ως<text:s/>προς<text:s/>την<text:s/>παράταση<text:s/>του<text:s/>χρόνου<text:s/>περάτωσης<text:s/>της<text:s/>διαδικασίας<text:s/>εκκαθάρισης<text:s/>από<text:s/>έξι<text:s/>(6)<text:s/>σε<text:s/>δεκαοκτώ<text:s/>(18)<text:s/>μήνες<text:s/>από<text:s/>τη<text:s/>λύση<text:s/>της<text:s/>Επιτροπής<text:s/>και<text:s/>η<text:s/>παρ.<text:s/>3<text:s/>διαμορφώνεται<text:s/>ως<text:s/>εξής:</text:span></text:p>
      <text:p text:style-name="P2661"><text:span text:style-name="T2661_1">«3<text:s/>.<text:s/>Η<text:s/>Επιτροπή<text:s/>λύεται<text:s/>και<text:s/>τίθεται<text:s/>αυτοδικαίως<text:s/>σε<text:s/>εκκαθάριση<text:s/>στις<text:s/>30.6.2022.<text:s/>Την<text:s/>ίδια<text:s/>ημερομηνία<text:s/>λήγει<text:s/>και<text:s/>η<text:s/>θητεία<text:s/>της<text:s/>Προέδρου.<text:s/>Τα<text:s/>μέλη<text:s/>του<text:s/>Εκτελεστικού<text:s/>Συμβουλίου<text:s/>ορίζονται<text:s/>εκκαθαριστές<text:s/>και<text:s/>παραμένουν<text:s/>στην<text:s/>Επιτροπή<text:s/>για<text:s/>τις<text:s/>ανάγκες<text:s/>και<text:s/>μόνον<text:s/>της<text:s/>εκκαθάρισης,<text:s/>η<text:s/>οποία<text:s/>πρέπει<text:s/>να<text:s/>έχει<text:s/>περατωθεί<text:s/>οριστικά<text:s/>εντός<text:s/>δεκαοκτώ<text:s/>(18)<text:s/>μηνών<text:s/>από<text:s/>τη<text:s/>λύση<text:s/>της<text:s/>Επιτροπής.<text:s/>Η<text:s/>εκκαθάριση<text:s/>διενεργείται<text:s/>εφαρμοζομένων<text:s/>αναλόγως<text:s/>των<text:s/>οικείων<text:s/>διατάξεων<text:s/>του<text:s/>ν.<text:s/>4548/2018<text:s/>(Α΄<text:s/>104).».</text:span></text:p>
      <text:h text:style-name="P2662" text:outline-level="2"><text:span text:style-name="T2662_1">ΚΕΦΑΛΑΙΟ<text:s/>Β΄<text:s/></text:span></text:h>
      <text:h text:style-name="P2663" text:outline-level="2"><text:span text:style-name="T2663_1">ΡΥΘΜΙΣΕΙΣ<text:s/>ΤΟΥ<text:s/>ΥΠΟΥΡΓΕΙΟΥ<text:s/>ΠΕΡΙΒΑΛΛΟΝΤΟΣ<text:s/>ΚΑΙ<text:s/>ΕΝΕΡΓΕΙΑΣ<text:s/>ΓΙΑ<text:s/>ΤΗΝ<text:s/>ΕΝΙΣΧΥΣΗ<text:s/>ΤΗΣ<text:s/>ΕΝΕΡΓΕΙΑΚΗΣ<text:s/>ΑΓΟΡΑΣ</text:span></text:h>
      <text:h text:style-name="P2664" text:outline-level="6"><text:span text:style-name="T2664_1">Άρθρο<text:s/>225</text:span></text:h>
      <text:h text:style-name="P2665" text:outline-level="6"><text:span text:style-name="T2665_1">Επενδυτική<text:s/>και<text:s/>λειτουργική<text:s/>ενίσχυση<text:s/>σε<text:s/>σταθμούς<text:s/>αποθήκευσης<text:s/>ηλεκτρικής<text:s/>ενέργειας</text:span></text:h>
      <text:p text:style-name="P2666"><text:span text:style-name="T2666_1">Μετά<text:s/>το<text:s/>άρθρο<text:s/>143Ε<text:s/>του<text:s/>ν.<text:s/>4001/2011<text:s/>(Α΄<text:s/>179)<text:s/>προστίθενται<text:s/>νέο<text:s/>άρθρο<text:s/>143ΣΤ<text:s/>ως<text:s/>εξής:</text:span></text:p>
      <text:p text:style-name="P2667"><text:span text:style-name="T2667_1">«Άρθρο<text:s/>143ΣΤ</text:span></text:p>
      <text:p text:style-name="P2668"><text:span text:style-name="T2668_1">Οικονομική<text:s/>ενίσχυση<text:s/>σταθμών<text:s/>αποθήκευσης<text:s/>ηλεκτρικής<text:s/>ενέργειας<text:s/>στο<text:s/>Ελληνικό<text:s/>Σύστημα<text:s/>Μεταφοράς<text:s/>Ηλεκτρικής<text:s/>Ενέργειας</text:span></text:p>
      <text:p text:style-name="P2669"><text:span text:style-name="T2669_1">1.<text:s/>Επιτρέπεται<text:s/>η<text:s/>χορήγηση<text:s/>επενδυτικής<text:s/>ενίσχυσης<text:s/>ή/<text:s/>και<text:s/>ετήσιας<text:s/>λειτουργικής<text:s/>ενίσχυσης,<text:s/>σε<text:s/>σταθμούς<text:s/>αποθήκευσης<text:s/>ηλεκτρικής<text:s/>ενέργειας<text:s/>που<text:s/>συνδέονται<text:s/>και<text:s/>λειτουργούν<text:s/>στο<text:s/>Ελληνικό<text:s/>Σύστημα<text:s/>Μεταφοράς<text:s/>Ηλεκτρικής<text:s/>Ενέργειας<text:s/>(Ε.Σ.Μ.Η.Ε.),<text:s/>καθώς<text:s/>και<text:s/>σε<text:s/>σταθμούς<text:s/>αποθήκευσης<text:s/>που<text:s/>εγκαθίστανται<text:s/>σε<text:s/>χώρες<text:s/>εντός<text:s/>του<text:s/>Ευρωπαϊκού<text:s/>Οικονομικού<text:s/>Χώρου.<text:s/>Προϋπόθεση<text:s/>συνιστά<text:s/>η<text:s/>ύπαρξη<text:s/>ενεργού<text:s/>Διασυνοριακού<text:s/>Εμπορίου<text:s/>Ενέργειας<text:s/>με<text:s/>τις<text:s/>ως<text:s/>άνω<text:s/>χώρες<text:s/>και<text:s/>η<text:s/>σύζευξη<text:s/>των<text:s/>αγορών<text:s/>εξισορ-<text:s/>ρόπησης<text:s/>ηλεκτρικής<text:s/>ενέργειας<text:s/>αυτών.<text:s/>Η<text:s/>ενίσχυση<text:s/>του<text:s/>πρώτου<text:s/>εδαφίου<text:s/>λαμβάνει<text:s/>τον<text:s/>χαρακτήρα<text:s/>πρόσθετης<text:s/>αποζημίωσης,<text:s/>πλέον<text:s/>των<text:s/>καθαρών<text:s/>εσόδων<text:s/>από<text:s/>τη<text:s/>λειτουργία<text:s/>των<text:s/>ανωτέρω<text:s/>σταθμών<text:s/>στις<text:s/>αγορές<text:s/>ηλεκτρικής<text:s/>ενέργειας,<text:s/>υπό<text:s/>τον<text:s/>όρο<text:s/>της<text:s/>προηγούμενης<text:s/>έγκρισης<text:s/>των<text:s/>ενισχύσεων<text:s/>αυτών<text:s/>από<text:s/>την<text:s/>Ευρωπαϊκή<text:s/>Επιτροπή,<text:s/>σύμφωνα<text:s/>με<text:s/>τους<text:s/>όρους<text:s/>που<text:s/>καθορίζονται<text:s/>στην<text:s/>αντίστοιχη<text:s/>εγκριτική<text:s/>απόφαση<text:s/>της<text:s/>Ευρωπαϊκής<text:s/>Επιτροπής<text:s/>και<text:s/>βάσει<text:s/>των<text:s/>άρθρων<text:s/>107<text:s/>και<text:s/>108<text:s/>της<text:s/>Συνθήκης<text:s/>για<text:s/>τη<text:s/>Λειτουργία<text:s/>της<text:s/>Ευρωπαϊκής<text:s/>Ένωσης<text:s/>(Σ.Λ.Ε.Ε.),<text:s/>τόσο<text:s/>για<text:s/>τη<text:s/>χορήγηση<text:s/>κρατικών<text:s/>ενισχύσεων<text:s/>μέσω<text:s/>ανταγωνιστικών<text:s/>διαδικασιών<text:s/>υποβολής<text:s/>προσφορών,<text:s/>όσο<text:s/>και<text:s/>σε<text:s/>περιπτώσεις<text:s/>μεμονωμένων<text:s/>ενισχύσεων.</text:span></text:p>
      <text:p text:style-name="P2670"><text:span text:style-name="T2670_1">2.<text:s/>Για<text:s/>την<text:s/>εφαρμογή<text:s/>της<text:s/>παρ.<text:s/>1<text:s/>και<text:s/>σύμφωνα<text:s/>με<text:s/>την<text:s/>εγκριτική<text:s/>απόφαση<text:s/>της<text:s/>ίδιας<text:s/>παραγράφου:</text:span></text:p>
      <text:p text:style-name="P2671"><text:span text:style-name="T2671_1">2Α.<text:s/>Αναφορικά<text:s/>με<text:s/>τις<text:s/>περιπτώσεις<text:s/>χορήγησης<text:s/>ενίσχυσης<text:s/>μέσω<text:s/>ανταγωνιστικών<text:s/>διαδικασιών<text:s/>υποβολής<text:s/>προσφορών,<text:s/>με<text:s/>απόφαση<text:s/>του<text:s/>Υπουργού<text:s/>Περιβάλλοντος<text:s/>και<text:s/>Ενέργειας<text:s/>καθορίζονται<text:s/>ιδίως:<text:s/>α)<text:s/>ο<text:s/>τρόπος<text:s/>διενέργειας<text:s/>των<text:s/>ανταγωνιστικών<text:s/>διαδικασιών<text:s/>υποβολής<text:s/>προφορών,<text:s/>καθώς<text:s/>και<text:s/>το<text:s/>μοντέλο<text:s/>της<text:s/>δημοπρασίας,</text:span></text:p>
      <text:p text:style-name="P2672"><text:span text:style-name="T2672_1">β)<text:s/>ο<text:s/>αριθμός<text:s/>των<text:s/>ανταγωνιστικών<text:s/>διαδικασιών<text:s/>υποβολής<text:s/>προσφορών<text:s/>ανά<text:s/>έτος,<text:s/>γ)<text:s/>το<text:s/>χρονοδιάγραμμα<text:s/>υλοποίησης<text:s/>των<text:s/>ανταγωνιστικών<text:s/>διαδικασιών,<text:s/>το<text:s/>οποίο<text:s/>καλύπτει<text:s/>όλη<text:s/>τη<text:s/>διάρκεια<text:s/>ισχύος<text:s/>της<text:s/>εγκριτικής<text:s/>απόφασης<text:s/>της<text:s/>παρ.<text:s/>1,<text:s/>δ)<text:s/>η<text:s/>ελάχιστη<text:s/>και<text:s/>η<text:s/>μέγιστη<text:s/>χρονική<text:s/>διάρκεια<text:s/>που<text:s/>μεσολαβεί<text:s/>από<text:s/>τη<text:s/>δημοσίευση<text:s/>της<text:s/>προκήρυξης,<text:s/>μέχρι<text:s/>την<text:s/>έναρξη<text:s/>εκάστης<text:s/>ανταγωνιστικής<text:s/>διαδικασίας<text:s/>υποβολής<text:s/>προσφορών,</text:span></text:p>
      <text:p text:style-name="P2673"><text:span text:style-name="T2673_1">ε)<text:s/>η<text:s/>τιμή<text:s/>εκκίνησης<text:s/>εκάστης<text:s/>ανταγωνιστικής<text:s/>διαδικασίας,<text:s/>εφόσον<text:s/>αυτή<text:s/>δεν<text:s/>προσδιορίζεται<text:s/>στην<text:s/>εγκριτική<text:s/>απόφαση<text:s/>της<text:s/>παρ.<text:s/>1.<text:s/>Η<text:s/>τιμή<text:s/>αυτή<text:s/>δύναται<text:s/>να<text:s/>αναθεωρηθεί<text:s/>βάσει<text:s/>των<text:s/>παραμέτρων<text:s/>υπολογισμού<text:s/>της<text:s/>περ.<text:s/>β΄<text:s/>της<text:s/>υποπαρ.<text:s/>3Β<text:s/>της<text:s/>παρ.<text:s/>3,</text:span></text:p>
      <text:p text:style-name="P2674"><text:span text:style-name="T2674_1">στ)<text:s/>τα<text:s/>όρια<text:s/>ισχύος<text:s/>συμμετοχής<text:s/>και<text:s/>κατακύρωσης<text:s/>στους<text:s/>συμμετέχοντες,</text:span></text:p>
      <text:p text:style-name="P2675"><text:span text:style-name="T2675_1">ζ)<text:s/>η<text:s/>ισχύς<text:s/>σταθμών<text:s/>αποθήκευσης<text:s/>ηλεκτρικής<text:s/>ενέργειας,<text:s/>η<text:s/>οποία<text:s/>δημοπρατείται<text:s/>μέσω<text:s/>των<text:s/>ανταγωνιστικών<text:s/>διαδικασιών<text:s/>υποβολής<text:s/>προσφορών<text:s/>για<text:s/>τις<text:s/>ενισχύσεις<text:s/>του<text:s/>πρώτου<text:s/>εδαφίου<text:s/>της<text:s/>παρ.<text:s/>1,<text:s/>υπό<text:s/>την<text:s/>προϋπόθεση<text:s/>πλήρωσης<text:s/>της<text:s/>προϋπόθεσης<text:s/>του<text:s/>δευτέρου<text:s/>εδαφίου<text:s/>αυτής<text:s/>για<text:s/>το<text:s/>τρέχον<text:s/>έτος<text:s/>ή<text:s/>και<text:s/>για<text:s/>τα<text:s/>επόμενα<text:s/>ημερολογιακά<text:s/>έτη<text:s/>από<text:s/>την<text:s/>έκδοση<text:s/>της<text:s/>παρούσας<text:s/>απόφασης,</text:span></text:p>
      <text:p text:style-name="P2676"><text:span text:style-name="T2676_1">η)<text:s/>τα<text:s/>ελάχιστα<text:s/>αποδεκτά<text:s/>τεχνικά<text:s/>χαρακτηριστικά,<text:s/>όπως<text:s/>η<text:s/>ελάχιστη<text:s/>χωρητικότητα<text:s/>των<text:s/>σταθμών<text:s/>αποθήκευσης<text:s/>ηλεκτρικής<text:s/>ενέργειας,<text:s/>προκειμένου<text:s/>να<text:s/>συμμετέχουν<text:s/>στις<text:s/>ανταγωνιστικές<text:s/>διαδικασίες,</text:span></text:p>
      <text:p text:style-name="P2677"><text:span text:style-name="T2677_1">θ)<text:s/>ο<text:s/>βαθμός<text:s/>αδειοδοτικής<text:s/>ωριμότητας<text:s/>των<text:s/>σταθμών<text:s/>αποθήκευσης<text:s/>ηλεκτρικής<text:s/>ενέργειας,<text:s/>οι<text:s/>οποίοι<text:s/>συμμετέχουν<text:s/>στις<text:s/>ανταγωνιστικές<text:s/>διαδικασίες,</text:span></text:p>
      <text:p text:style-name="P2678"><text:span text:style-name="T2678_1">ι)<text:s/>ο<text:s/>χρονικός<text:s/>προγραμματισμός<text:s/>για<text:s/>τη<text:s/>θέση<text:s/>σε<text:s/>λειτουργία<text:s/>των<text:s/>σταθμών<text:s/>αποθήκευσης<text:s/>ηλεκτρικής<text:s/>ενέργειας<text:s/>που<text:s/>επιλέγονται<text:s/>μέσω<text:s/>των<text:s/>ανταγωνιστικών<text:s/>διαδικασιών,</text:span></text:p>
      <text:p text:style-name="P2679"><text:span text:style-name="T2679_1">ια)<text:s/>το<text:s/>ύψος<text:s/>της<text:s/>επενδυτικής<text:s/>ενίσχυσης,</text:span></text:p>
      <text:p text:style-name="P2680"><text:span text:style-name="T2680_1">ιβ)<text:s/>η<text:s/>διάρκεια<text:s/>χορήγησης<text:s/>της<text:s/>λειτουργικής<text:s/>ενίσχυσης,</text:span></text:p>
      <text:p text:style-name="P2681"><text:span text:style-name="T2681_1">ιγ)<text:s/>οι<text:s/>κανόνες<text:s/>για<text:s/>τη<text:s/>διαμόρφωση<text:s/>της<text:s/>μεθοδολογίας<text:s/>υπολογισμού<text:s/>των<text:s/>καθαρών<text:s/>εσόδων<text:s/>αγοράς<text:s/>και<text:s/>της<text:s/>λειτουργικής<text:s/>ενίσχυσης<text:s/>των<text:s/>σταθμών<text:s/>αυτών,<text:s/>όπως<text:s/>αναφέρεται<text:s/>στην<text:s/>παρ.<text:s/>3,</text:span></text:p>
      <text:p text:style-name="P2682"><text:span text:style-name="T2682_1">ιδ)<text:s/>τα<text:s/>κίνητρα<text:s/>αποδοτικής<text:s/>και<text:s/>επωφελούς,<text:s/>για<text:s/>το<text:s/>σύστημα<text:s/>ηλεκτρικής<text:s/>ενέργειας,<text:s/>δραστηριοποίησης,<text:s/>τα<text:s/>οποία<text:s/>παρέχονται<text:s/>στον<text:s/>κάτοχο<text:s/>κάθε<text:s/>ενισχυόμενου<text:s/>σταθμού,<text:s/>καθώς<text:s/>και<text:s/>το<text:s/>επιτρεπτό<text:s/>εύρος<text:s/>διακύμανσης<text:s/>του<text:s/>ετήσιου<text:s/>επιτρεπόμενου<text:s/>εσόδου,<text:s/>ως<text:s/>αποτέλεσμα<text:s/>εφαρμογής<text:s/>των<text:s/>κινήτρων<text:s/>αυτών,<text:s/>κατά<text:s/>την<text:s/>υποπαρ.<text:s/>3Γ<text:s/>της<text:s/>παρ.<text:s/>3,</text:span></text:p>
      <text:p text:style-name="P2683"><text:span text:style-name="T2683_1">ιε)<text:s/>κάθε<text:s/>άλλο<text:s/>ειδικό<text:s/>ζήτημα<text:s/>κατ’<text:s/>εφαρμογή<text:s/>των<text:s/>όρων<text:s/>της<text:s/>εγκριτικής<text:s/>απόφασης<text:s/>της<text:s/>παρ.<text:s/>1<text:s/>και<text:s/>του<text:s/>παρόντος<text:s/>άρθρου.</text:span></text:p>
      <text:p text:style-name="P2684"><text:span text:style-name="T2684_1">2Β.<text:s/>Σε<text:s/>περιπτώσεις<text:s/>μεμονωμένων<text:s/>ενισχύσεων<text:s/>σταθμών<text:s/>αποθήκευσης<text:s/>ηλεκτρικής<text:s/>ενέργειας<text:s/>με<text:s/>απόφαση<text:s/>του<text:s/>Υπουργού<text:s/>Περιβάλλοντος<text:s/>και<text:s/>Ενέργειας,<text:s/>καθορίζονται<text:s/>ιδίως:</text:span></text:p>
      <text:p text:style-name="P2685"><text:span text:style-name="T2685_1">α)<text:s/>η<text:s/>διάρκεια<text:s/>χορήγησης<text:s/>της<text:s/>λειτουργικής<text:s/>ενίσχυσης,<text:s/>β)<text:s/>οι<text:s/>κανόνες<text:s/>για<text:s/>τη<text:s/>διαμόρφωση<text:s/>της<text:s/>μεθοδολογίας<text:s/>υπολογισμού<text:s/>του<text:s/>επιτρεπόμενου<text:s/>εσόδου,<text:s/>με<text:s/>βάση<text:s/>την<text:s/>αξία<text:s/>της<text:s/>ρυθμιζόμενης<text:s/>περιουσιακής<text:s/>βάσης<text:s/>του<text:s/>έργου,<text:s/>της<text:s/>λειτουργικής<text:s/>ενίσχυσης<text:s/>των<text:s/>σταθμών<text:s/>αυτών,<text:s/>όπως<text:s/>και<text:s/>των<text:s/>μεγεθών<text:s/>στα<text:s/>οποία<text:s/>βασίζεται<text:s/>ο<text:s/>υπολογισμός,<text:s/>ήτοι,<text:s/>των<text:s/>καθαρών<text:s/>εσόδων<text:s/>αγοράς,<text:s/>κατά<text:s/>την<text:s/>παρ.<text:s/>3,</text:span></text:p>
      <text:p text:style-name="P2686"><text:span text:style-name="T2686_1">γ)<text:s/>τα<text:s/>κίνητρα<text:s/>αποδοτικής<text:s/>και<text:s/>επωφελούς<text:s/>για<text:s/>το<text:s/>σύστημα<text:s/>ηλεκτρικής<text:s/>ενέργειας<text:s/>δραστηριοποίησης,<text:s/>τα<text:s/>οποία<text:s/>παρέχονται<text:s/>στον<text:s/>κάτοχο<text:s/>κάθε<text:s/>ενισχυόμενου<text:s/>σταθμού,<text:s/>καθώς<text:s/>και<text:s/>το<text:s/>επιτρεπτό<text:s/>εύρος<text:s/>διακύμανσης<text:s/>του<text:s/>ετήσιου<text:s/>επιτρεπόμενου<text:s/>εσόδου,<text:s/>ως<text:s/>αποτέλεσμα<text:s/>εφαρμογής<text:s/>των<text:s/>κινήτρων<text:s/>αυτών,<text:s/>κατά<text:s/>την<text:s/>υποπαρ.<text:s/>3Γ<text:s/>της<text:s/>παρ.<text:s/>3,</text:span></text:p>
      <text:p text:style-name="P2687"><text:span text:style-name="T2687_1">δ)<text:s/>εφόσον<text:s/>στην<text:s/>εγκριτική<text:s/>απόφαση<text:s/>της<text:s/>παρ.<text:s/>1<text:s/>προβλέ-<text:s/>πεται<text:s/>μηχανισμός<text:s/>πιστοποίησης<text:s/>του<text:s/>κόστους<text:s/>και<text:s/>παρακολούθησης<text:s/>του<text:s/>χρονοδιαγράμματος<text:s/>κατασκευής<text:s/>των<text:s/>έργων,<text:s/>καθορίζονται:</text:span></text:p>
      <text:p text:style-name="P2688"><text:span text:style-name="T2688_1">δα)<text:s/>η<text:s/>μεθοδολογία<text:s/>προσαρμογής<text:s/>του<text:s/>επιτρεπόμενου<text:s/>εσόδου<text:s/>του<text:s/>αποθηκευτικού<text:s/>σταθμού<text:s/>σε<text:s/>συνάρτηση<text:s/>με<text:s/>το<text:s/>κόστος<text:s/>κατασκευής<text:s/>που<text:s/>προκύπτει<text:s/>από<text:s/>τη<text:s/>διενέργεια<text:s/>της<text:s/>πιστοποίησης,<text:s/>σύμφωνα<text:s/>με<text:s/>την<text:s/>οικεία<text:s/>εγκριτική<text:s/>απόφαση<text:s/>της<text:s/>παρ.<text:s/>1,</text:span></text:p>
      <text:p text:style-name="P2689"><text:span text:style-name="T2689_1">δβ)<text:s/>τα<text:s/>προσόντα,<text:s/>οι<text:s/>προϋποθέσεις<text:s/>και<text:s/>η<text:s/>διαδικασία<text:s/>ορισμού<text:s/>φυσικού<text:s/>ή<text:s/>νομικού<text:s/>προσώπου<text:s/>ως<text:s/>ανεξάρτητου<text:s/>μηχανικού<text:s/>πιστοποίησης<text:s/>και<text:s/>κάθε<text:s/>άλλο<text:s/>αναγκαίο<text:s/>σχετικό<text:s/>ζήτημα,</text:span></text:p>
      <text:p text:style-name="P2690"><text:span text:style-name="T2690_1">δγ)<text:s/>οι<text:s/>υποχρεώσεις<text:s/>και<text:s/>οι<text:s/>ελάχιστοι<text:s/>όροι<text:s/>δραστηριο-<text:s/>ποίησης<text:s/>του<text:s/>εν<text:s/>λόγω<text:s/>ανεξάρτητου<text:s/>μηχανικού,<text:s/>που,<text:s/>εκτός<text:s/>από<text:s/>την<text:s/>πιστοποίηση<text:s/>του<text:s/>επενδυτικού<text:s/>και<text:s/>λειτουργικού<text:s/>κόστους<text:s/>του<text:s/>αποθηκευτικού<text:s/>σταθμού,<text:s/>δύναται<text:s/>να<text:s/>περιλαμβάνουν<text:s/>τον<text:s/>ποιοτικό<text:s/>έλεγχο<text:s/>και<text:s/>τη<text:s/>βεβαίωση<text:s/>της<text:s/>τήρησης<text:s/>του<text:s/>χρονοδιαγράμματος<text:s/>και<text:s/>των<text:s/>οροσήμων<text:s/>υλοποίησης<text:s/>του<text:s/>έργου,</text:span></text:p>
      <text:p text:style-name="P2691"><text:span text:style-name="T2691_1">ε)<text:s/>κάθε<text:s/>άλλο<text:s/>ειδικό<text:s/>ζήτημα<text:s/>κατ’<text:s/>εφαρμογή<text:s/>των<text:s/>όρων<text:s/>της<text:s/>εγκριτικής<text:s/>απόφασης<text:s/>της<text:s/>παρ.<text:s/>1<text:s/>και<text:s/>του<text:s/>παρόντος<text:s/>άρθρου.</text:span></text:p>
      <text:p text:style-name="P2692"><text:span text:style-name="T2692_1">Για<text:s/>την<text:s/>εφαρμογή<text:s/>της<text:s/>περ.<text:s/>δ),<text:s/>ο<text:s/>ανεξάρτητος<text:s/>μηχανικός<text:s/>πιστοποίησης<text:s/>επιλέγεται<text:s/>από<text:s/>κατάλογο<text:s/>υποψήφιων<text:s/>προσώπων<text:s/>που<text:s/>εγκρίνεται<text:s/>από<text:s/>τον<text:s/>Υπουργό<text:s/>Περιβάλλοντος<text:s/>και<text:s/>Ενέργειας.<text:s/>Η<text:s/>επιλογή<text:s/>γίνεται<text:s/>από<text:s/>τον<text:s/>δικαιούχο<text:s/>της<text:s/>ενίσχυσης,<text:s/>ο<text:s/>οποίος<text:s/>αναλαμβάνει<text:s/>στο<text:s/>ακέραιο<text:s/>τις<text:s/>δαπάνες<text:s/>για<text:s/>την<text:s/>αμοιβή<text:s/>του<text:s/>και<text:s/>τα<text:s/>συναφή<text:s/>έξοδα.</text:span></text:p>
      <text:p text:style-name="P2693"><text:span text:style-name="T2693_1">2Γ.<text:s/>Στους<text:s/>σταθμούς<text:s/>αποθήκευσης<text:s/>ηλεκτρικής<text:s/>ενέργειας<text:s/>που<text:s/>έχουν<text:s/>επιλεγεί<text:s/>για<text:s/>χορήγηση<text:s/>μεμονωμένης<text:s/>ενίσχυσης<text:s/>ή<text:s/>έχουν<text:s/>ενταχθεί<text:s/>σε<text:s/>καθεστώς<text:s/>στήριξης,<text:s/>μετά<text:s/>από<text:s/>συμμετοχή<text:s/>σε<text:s/>ανταγωνιστική<text:s/>διαδικασία<text:s/>υποβολής<text:s/>προσφορών,<text:s/>η<text:s/>επενδυτική<text:s/>ενίσχυση<text:s/>της<text:s/>παρ.<text:s/>1<text:s/>δύναται<text:s/>να<text:s/>καταβάλλεται<text:s/>από<text:s/>εθνικούς<text:s/>ή<text:s/>ενωσιακούς<text:s/>πόρους<text:s/>μέσω<text:s/>του<text:s/>Προγράμματος<text:s/>Δημόσιων<text:s/>Επενδύσεων<text:s/>(Π.Δ.Ε.)<text:s/>εντός<text:s/>των<text:s/>εκάστοτε<text:s/>ετησίων<text:s/>ορίων<text:s/>του<text:s/>Π.Δ.Ε.<text:s/>του<text:s/>Υπουργείου<text:s/>Περιβάλλοντος<text:s/>και<text:s/>Ενέργειας<text:s/>και,<text:s/>στην<text:s/>περίπτωση<text:s/>εθνικών<text:s/>πόρων,<text:s/>εντός<text:s/>του<text:s/>ορίου<text:s/>του<text:s/>προϋπολογισμού<text:s/>του<text:s/>Τομεακού<text:s/>Προγράμματος<text:s/>Ανάπτυξης<text:s/>του<text:s/>Υπουργείου<text:s/>Περιβάλλοντος<text:s/>και<text:s/>Ενέργειας.<text:s/>Με<text:s/>κοινή<text:s/>απόφαση<text:s/>των<text:s/>Υπουργών<text:s/>Οικονομικών,<text:s/>Ανάπτυξης<text:s/>και<text:s/>Επενδύσεων<text:s/>και<text:s/>Περιβάλλοντος<text:s/>και<text:s/>Ενέργειας,<text:s/>καθορίζονται<text:s/>η<text:s/>διαδικασία<text:s/>χορήγησης<text:s/>και<text:s/>καταβολής<text:s/>της<text:s/>επενδυτικής<text:s/>ενίσχυσης,<text:s/>καθώς<text:s/>και<text:s/>κάθε<text:s/>ειδικότερο<text:s/>θέμα<text:s/>σχετικό<text:s/>με<text:s/>την<text:s/>εφαρμογή<text:s/>της<text:s/>παρούσας.<text:s/>Ειδικά<text:s/>για<text:s/>την<text:s/>περίπτωση<text:s/>μεμονωμένης<text:s/>ενίσχυσης<text:s/>με<text:s/>την<text:s/>ανωτέρω<text:s/>απόφαση<text:s/>καθορίζονται<text:s/>επιπλέον,<text:s/>το<text:s/>ύψος<text:s/>της<text:s/>επενδυτικής<text:s/>ενίσχυσης,<text:s/>τυχόν<text:s/>προκαταβολή,<text:s/>καθώς<text:s/>και<text:s/>το<text:s/>ύψος<text:s/>αυτής.</text:span></text:p>
      <text:p text:style-name="P2694"><text:span text:style-name="T2694_1">3.<text:s/>Κατά<text:s/>τα<text:s/>οριζόμενα<text:s/>στην<text:s/>εγκριτική<text:s/>απόφαση<text:s/>της<text:s/>παρ.<text:s/>1:</text:span></text:p>
      <text:p text:style-name="P2695"><text:span text:style-name="T2695_1">3Α.<text:s/>Το<text:s/>ποσό<text:s/>της<text:s/>ετήσιας<text:s/>λειτουργικής<text:s/>ενίσχυσης<text:s/>που<text:s/>παρέχεται<text:s/>στους<text:s/>σταθμούς<text:s/>αποθήκευσης<text:s/>ηλεκτρικής<text:s/>ενέργειας,<text:s/>ή<text:s/>ανακτάται<text:s/>από<text:s/>αυτούς,<text:s/>υπολογίζεται<text:s/>αντίστοιχα<text:s/>ως<text:s/>η<text:s/>θετική<text:s/>ή<text:s/>αρνητική<text:s/>διαφορά<text:s/>μεταξύ:</text:span></text:p>
      <text:p text:style-name="P2696"><text:span text:style-name="T2696_1">α)<text:s/>του<text:s/>κατ’<text:s/>έτος<text:s/>επιτρεπόμενου<text:s/>εσόδου,<text:s/>το<text:s/>οποίο<text:s/>λαμβάνει<text:s/>κάθε<text:s/>ενισχυόμενος<text:s/>σταθμός<text:s/>αποθήκευσης<text:s/>και<text:s/>το<text:s/>οποίο<text:s/>υπολογίζεται<text:s/>κατά<text:s/>την<text:s/>υποπαρ.<text:s/>3Β,<text:s/>και</text:span></text:p>
      <text:p text:style-name="P2697"><text:span text:style-name="T2697_1">β)<text:s/>του<text:s/>καθαρού<text:s/>εσόδου<text:s/>του<text:s/>σταθμού<text:s/>από<text:s/>τη<text:s/>συμμετοχή<text:s/>του<text:s/>στις<text:s/>αγορές<text:s/>ηλεκτρικής<text:s/>ενέργειας,<text:s/>καθώς<text:s/>και<text:s/>από<text:s/>οποιαδήποτε<text:s/>άλλη<text:s/>πηγή,<text:s/>το<text:s/>οποίο<text:s/>νοείται<text:s/>ως<text:s/>η<text:s/>διαφορά<text:s/>μεταξύ:<text:s/>βα)<text:s/>των<text:s/>ακαθάριστων<text:s/>εσόδων,<text:s/>από<text:s/>οποιαδήποτε<text:s/>παροχή<text:s/>υπηρεσιών<text:s/>και<text:s/>προϊόντων,<text:s/>σε<text:s/>όλες<text:s/>τις<text:s/>ως<text:s/>άνω<text:s/>αγορές<text:s/>ηλεκτρικής<text:s/>ενέργειας<text:s/>ή<text:s/>άλλων<text:s/>εσόδων,<text:s/>από<text:s/>την<text:s/>αξιοποίηση<text:s/>των<text:s/>παγίων<text:s/>του<text:s/>σταθμού,<text:s/>και</text:span></text:p>
      <text:p text:style-name="P2698"><text:span text:style-name="T2698_1">ββ)<text:s/>των<text:s/>δαπανών<text:s/>που<text:s/>προκύπτουν<text:s/>από<text:s/>τη<text:s/>δραστηριο-<text:s/>ποίηση<text:s/>του<text:s/>έργου<text:s/>στις<text:s/>αγορές<text:s/>ηλεκτρικής<text:s/>ενέργειας,<text:s/>στις<text:s/>οποίες<text:s/>δεν<text:s/>συμπεριλαμβάνονται<text:s/>οι<text:s/>δαπάνες<text:s/>της<text:s/>υποπερ.<text:s/>ββ)<text:s/>της<text:s/>περ.<text:s/>β)<text:s/>της<text:s/>υποπαρ.<text:s/>3Β.</text:span></text:p>
      <text:p text:style-name="P2699"><text:span text:style-name="T2699_1">3Β.<text:s/>Το<text:s/>κατ’<text:s/>έτος<text:s/>επιτρεπόμενο<text:s/>έσοδο<text:s/>της<text:s/>περ.<text:s/>α)<text:s/>της<text:s/>υποπαρ.<text:s/>3Α<text:s/>προσδιορίζεται<text:s/>εξατομικευμένα<text:s/>ανά<text:s/>σταθμό<text:s/>αποθήκευσης<text:s/>ηλεκτρικής<text:s/>ενέργειας,<text:s/>σύμφωνα<text:s/>με<text:s/>τα<text:s/>προβλεπόμενα<text:s/>στις<text:s/>αντίστοιχες<text:s/>εγκριτικές<text:s/>αποφάσεις<text:s/>της<text:s/>παρ.<text:s/>1:</text:span></text:p>
      <text:p text:style-name="P2700"><text:span text:style-name="T2700_1">α)<text:s/>είτε<text:s/>με<text:s/>βάση<text:s/>την<text:s/>τιμή<text:s/>προσφοράς<text:s/>σε<text:s/>ανταγωνιστική<text:s/>διαδικασία<text:s/>υποβολής<text:s/>προσφορών,</text:span></text:p>
      <text:p text:style-name="P2701"><text:span text:style-name="T2701_1">β)<text:s/>είτε<text:s/>περιοδικά,<text:s/>με<text:s/>βάση<text:s/>την<text:s/>αξία<text:s/>της<text:s/>ρυθμιζόμενης<text:s/>περιουσιακής<text:s/>βάσης<text:s/>του<text:s/>έργου,<text:s/>σε<text:s/>περίπτωση<text:s/>χορήγησης<text:s/>μεμονωμένης<text:s/>ενίσχυσης,<text:s/>με<text:s/>σκοπό<text:s/>την<text:s/>πλήρη<text:s/>ανάκτηση<text:s/>των<text:s/>επενδυθέντων<text:s/>κεφαλαίων,<text:s/>των<text:s/>δαπανών<text:s/>λειτουργίας<text:s/>και<text:s/>συντήρησης<text:s/>και<text:s/>την<text:s/>εύλογη<text:s/>απόδοση<text:s/>των<text:s/>δεσμευμένων<text:s/>κεφαλαίων,<text:s/>με<text:s/>βάση<text:s/>το<text:s/>επιχειρηματικό<text:s/>σχέδιο<text:s/>και<text:s/>τον<text:s/>εγκεκριμένο<text:s/>εσωτερικό<text:s/>βαθμό<text:s/>απόδοσης<text:s/>της<text:s/>επένδυσης,<text:s/>λαμβάνοντας<text:s/>ιδίως<text:s/>υπόψη:</text:span></text:p>
      <text:p text:style-name="P2702"><text:span text:style-name="T2702_1">βα)<text:s/>το<text:s/>σύνολο<text:s/>των<text:s/>κεφαλαιουχικών<text:s/>δαπανών<text:s/>για<text:s/>την<text:s/>κατασκευή<text:s/>των<text:s/>σταθμών<text:s/>αποθήκευσης<text:s/>ηλεκτρικής<text:s/>ενέργειας,<text:s/>συμπεριλαμβανομένων,<text:s/>αφενός<text:s/>των<text:s/>χρηματοπιστωτικών<text:s/>δαπανών<text:s/>της<text:s/>κατασκευαστικής<text:s/>περιόδου,<text:s/>όπως<text:s/>καθορίζονται<text:s/>με<text:s/>τις<text:s/>αποφάσεις<text:s/>των<text:s/>υποπαρ.<text:s/>2Α<text:s/>και<text:s/>2Β<text:s/>της<text:s/>παρ.<text:s/>2,<text:s/>καθώς<text:s/>και<text:s/>των<text:s/>δαπανών<text:s/>για<text:s/>τη<text:s/>σύνδεσή<text:s/>τους<text:s/>στο<text:s/>Ε.Σ.Μ.Η.Ε.<text:s/>και<text:s/>αφετέρου<text:s/>των<text:s/>πρόσθετων<text:s/>κεφαλαιουχικών<text:s/>δαπανών<text:s/>για<text:s/>την<text:s/>προσθήκη<text:s/>παγίων,<text:s/>κατά<text:s/>τη<text:s/>διάρκεια<text:s/>της<text:s/>χρονικής<text:s/>περιόδου<text:s/>χορήγησης<text:s/>της<text:s/>ενίσχυσης,<text:s/>ιδίως<text:s/>λόγω<text:s/>αναβαθμίσεων<text:s/>ή<text:s/>εκσυγχρονισμού<text:s/>εξοπλισμού<text:s/>ή<text:s/>προσαρμογής<text:s/>σε<text:s/>κανονιστικές<text:s/>απαιτήσεις.<text:s/>Οι<text:s/>ως<text:s/>άνω<text:s/>δαπάνες<text:s/>δεν<text:s/>λαμβάνονται<text:s/>υπόψη,<text:s/>εάν<text:s/>και<text:s/>κατά<text:s/>το<text:s/>ποσό<text:s/>που<text:s/>αυτές<text:s/>καλύπτονται<text:s/>από<text:s/>άλλο<text:s/>μέτρο<text:s/>οικονομικής<text:s/>στήριξης,<text:s/>εφόσον<text:s/>τέτοιο<text:s/>μέτρο<text:s/>συνιστά<text:s/>κρατική<text:s/>ενίσχυση,<text:s/>κατά<text:s/>την<text:s/>παρ.<text:s/>1<text:s/>του<text:s/>άρθρου<text:s/>107<text:s/>της<text:s/>Σ.Λ.Ε.Ε.,<text:s/>ββ)<text:s/>τις<text:s/>λειτουργικές<text:s/>δαπάνες<text:s/>για<text:s/>μισθούς,<text:s/>ημερομίσθια<text:s/>και<text:s/>συναφή<text:s/>έξοδα,<text:s/>συντήρηση<text:s/>και<text:s/>επισκευή<text:s/>του<text:s/>σταθμού<text:s/>και<text:s/>τη<text:s/>σύνδεσή<text:s/>του<text:s/>στο<text:s/>Ε.Σ.Μ.Η.Ε.,<text:s/>κάθε<text:s/>είδους<text:s/>τέλη<text:s/>και<text:s/>δασμούς<text:s/>για<text:s/>τη<text:s/>λειτουργία<text:s/>του,<text:s/>πλην<text:s/>φόρων<text:s/>εισοδήματος,<text:s/>καθώς<text:s/>και<text:s/>τις<text:s/>δαπάνες<text:s/>για<text:s/>την<text:s/>εκπλήρωση<text:s/>υποχρεώσεων<text:s/>για<text:s/>την<text:s/>παροχή<text:s/>υπηρεσιών<text:s/>κοινής<text:s/>ωφέλειας,<text:s/>βγ)<text:s/>τον<text:s/>εσωτερικό<text:s/>βαθμό<text:s/>απόδοσης<text:s/>της<text:s/>συνολικής<text:s/>επένδυσης<text:s/>(«project<text:s/>IRR»)<text:s/>που<text:s/>έχει<text:s/>εγκριθεί<text:s/>με<text:s/>την<text:s/>απόφαση<text:s/>της<text:s/>Ευρωπαϊκής<text:s/>Επιτροπής<text:s/>της<text:s/>παρ.<text:s/>1,<text:s/>ώστε<text:s/>να<text:s/>διασφαλίζεται<text:s/>η<text:s/>πλήρης<text:s/>απόδοση<text:s/>των<text:s/>επενδυθέντων<text:s/>ιδίων<text:s/>και<text:s/>ξένων<text:s/>(δανειακών)<text:s/>κεφαλαίων,<text:s/>ανεξάρτητα<text:s/>από<text:s/>τη<text:s/>διάρθρωση<text:s/>αυτών,<text:s/>συμπεριλαμβανομένου<text:s/>και<text:s/>του<text:s/>αναγκαίου<text:s/>κεφαλαίου<text:s/>κίνησης,</text:span></text:p>
      <text:p text:style-name="P2703"><text:span text:style-name="T2703_1">βδ)<text:s/>τη<text:s/>χρονική<text:s/>περίοδο<text:s/>χορήγησης<text:s/>της<text:s/>ενίσχυσης,<text:s/>κατά<text:s/>την<text:s/>απόφαση<text:s/>της<text:s/>παρ.<text:s/>1.</text:span></text:p>
      <text:p text:style-name="P2704"><text:span text:style-name="T2704_1">3Γ.<text:s/>Το<text:s/>κατ’<text:s/>έτος<text:s/>επιτρεπόμενο<text:s/>έσοδο<text:s/>της<text:s/>περ.<text:s/>α)<text:s/>της<text:s/>υποπαρ.<text:s/>3Α<text:s/>δύναται<text:s/>να<text:s/>προσαυξάνεται<text:s/>ή<text:s/>να<text:s/>απομειώνεται<text:s/>στον<text:s/>ελάχιστο<text:s/>αναγκαίο<text:s/>βαθμό,<text:s/>με<text:s/>την<text:s/>εφαρμογή<text:s/>κινήτρων<text:s/>απόδοσης<text:s/>για<text:s/>τη<text:s/>διασφάλιση<text:s/>της,<text:s/>κατά<text:s/>το<text:s/>δυνατόν,<text:s/>αποδοτικότερης<text:s/>συμμετοχής<text:s/>του<text:s/>σταθμού<text:s/>στις<text:s/>αγορές<text:s/>ηλεκτρικής<text:s/>ενέργειας,<text:s/>προς<text:s/>τον<text:s/>σκοπό<text:s/>της<text:s/>αύξησης<text:s/>των<text:s/>καθαρών<text:s/>εσόδων<text:s/>αυτού<text:s/>και<text:s/>της<text:s/>αντίστοιχης<text:s/>μείωσης<text:s/>του<text:s/>ποσού<text:s/>της<text:s/>αναγκαίας<text:s/>ετήσιας<text:s/>λειτουργικής<text:s/>ενίσχυσης,<text:s/>καθώς<text:s/>και<text:s/>της<text:s/>κατά<text:s/>το<text:s/>δυνατόν<text:s/>επωφελέστε-<text:s/>ρης<text:s/>λειτουργίας<text:s/>του<text:s/>σταθμού<text:s/>αποθήκευσης,<text:s/>ιδίως<text:s/>για<text:s/>λόγους<text:s/>αύξησης<text:s/>της<text:s/>απορρόφησης<text:s/>ηλεκτρικής<text:s/>ενέργειας<text:s/>από<text:s/>Ανανεώσιμες<text:s/>Πηγές<text:s/>Ενέργειας<text:s/>και<text:s/>συμβολής<text:s/>του<text:s/>σταθμού<text:s/>αποθήκευσης<text:s/>ηλεκτρικής<text:s/>ενέργειας<text:s/>στην<text:s/>ασφάλεια<text:s/>εφοδιασμού<text:s/>και<text:s/>την<text:s/>επάρκεια<text:s/>ισχύος<text:s/>του<text:s/>δι-<text:s/>ασυνδεδεμένου<text:s/>συστήματος<text:s/>ηλεκτρικής<text:s/>ενέργειας.<text:s/>Τα<text:s/>κίνητρα<text:s/>απόδοσης<text:s/>δύνανται<text:s/>να<text:s/>οδηγούν<text:s/>σε<text:s/>υπέρ-ανά-<text:s/>κτηση<text:s/>ή<text:s/>υπό-ανάκτηση<text:s/>του<text:s/>επιτρεπόμενου<text:s/>ετήσιου<text:s/>εσόδου<text:s/>που<text:s/>απαιτείται<text:s/>για<text:s/>την<text:s/>επίτευξη<text:s/>του<text:s/>εγκεκριμένου<text:s/>εσωτερικού<text:s/>βαθμού<text:s/>απόδοσης<text:s/>έργου<text:s/>(«project<text:s/>IRR»)<text:s/>ή<text:s/>του<text:s/>επιτρεπόμενου<text:s/>ετησίου<text:s/>εσόδου<text:s/>που<text:s/>προκύπτει<text:s/>από<text:s/>τη<text:s/>συμμετοχή<text:s/>του<text:s/>έργου<text:s/>σε<text:s/>ανταγωνιστική<text:s/>διαδικασία,<text:s/>κατά<text:s/>τις<text:s/>αποφάσεις<text:s/>των<text:s/>υποπαρ.<text:s/>2Α<text:s/>και<text:s/>2Β<text:s/>της<text:s/>παρ.<text:s/>2.</text:span></text:p>
      <text:p text:style-name="P2705"><text:span text:style-name="T2705_1">4.<text:s/>Η<text:s/>ανταγωνιστική<text:s/>διαδικασία<text:s/>υποβολής<text:s/>προσφορών<text:s/>των<text:s/>παρ.<text:s/>1<text:s/>έως<text:s/>3,<text:s/>προκηρύσσεται<text:s/>με<text:s/>απόφαση<text:s/>της<text:s/>Ρυθμιστικής<text:s/>Αρχής<text:s/>Ενέργειας<text:s/>(Ρ.Α.Ε.),<text:s/>η<text:s/>οποία<text:s/>δημοσιεύεται<text:s/>στην<text:s/>Εφημερίδα<text:s/>της<text:s/>Κυβερνήσεως.<text:s/>Στην<text:s/>απόφαση<text:s/>αυτή,<text:s/>υπό<text:s/>την<text:s/>επιφύλαξη<text:s/>της<text:s/>παρ.<text:s/>2,<text:s/>καθορίζονται,<text:s/>ιδίως,<text:s/>οι<text:s/>όροι,<text:s/>οι<text:s/>προϋποθέσεις,<text:s/>οι<text:s/>διαδικασίες<text:s/>και<text:s/>τα<text:s/>κριτήρια<text:s/>για<text:s/>τη<text:s/>συμμετοχή<text:s/>στην<text:s/>ανταγωνιστική<text:s/>διαδικασία<text:s/>και<text:s/>την<text:s/>αξιολόγηση<text:s/>των<text:s/>προσφορών,<text:s/>η<text:s/>καταβολή<text:s/>τέλους<text:s/>συμμετοχής<text:s/>υπέρ<text:s/>της<text:s/>Ρ.Α.Ε.,<text:s/>τα<text:s/>στοιχεία<text:s/>των<text:s/>απαιτού-<text:s/>μενων<text:s/>εγγυητικών<text:s/>επιστολών<text:s/>για<text:s/>τη<text:s/>συμμετοχή<text:s/>στην<text:s/>ανταγωνιστική<text:s/>διαδικασία,<text:s/>καθώς<text:s/>και<text:s/>την<text:s/>κατασκευή<text:s/>και<text:s/>ενεργοποίηση<text:s/>της<text:s/>σύνδεσης<text:s/>των<text:s/>σταθμών<text:s/>που<text:s/>επελέγη-<text:s/>σαν<text:s/>σε<text:s/>αυτή,<text:s/>ρήτρες<text:s/>που<text:s/>επιβάλλονται<text:s/>σε<text:s/>περίπτωση<text:s/>μη<text:s/>εμπρόθεσμης<text:s/>υλοποίησης<text:s/>των<text:s/>έργων<text:s/>και<text:s/>κάθε<text:s/>άλλη<text:s/>λεπτομέρεια<text:s/>αναφορικά<text:s/>με<text:s/>τη<text:s/>διενέργεια<text:s/>της<text:s/>ανταγωνιστικής<text:s/>διαδικασίας.<text:s/>Για<text:s/>τη<text:s/>διενέργεια<text:s/>των<text:s/>ανταγωνιστικών<text:s/>διαδικασιών<text:s/>υποβολής<text:s/>προσφορών<text:s/>και<text:s/>την<text:s/>κατακύρωση<text:s/>των<text:s/>αποτελεσμάτων<text:s/>των<text:s/>ανταγωνιστικών<text:s/>διαδικασιών<text:s/>υποβολής<text:s/>προσφορών<text:s/>αρμόδια<text:s/>είναι<text:s/>η<text:s/>Ρ.Α.Ε.</text:span></text:p>
      <text:p text:style-name="P2706"><text:span text:style-name="T2706_1">5.<text:s/>Με<text:s/>απόφαση<text:s/>της<text:s/>Ρ.Α.Ε.,<text:s/>η<text:s/>οποία<text:s/>δημοσιεύεται<text:s/>στην<text:s/>Εφημερίδα<text:s/>της<text:s/>Κυβερνήσεως,<text:s/>καθορίζονται<text:s/>η<text:s/>ρυθμιστική<text:s/>περίοδος<text:s/>υπολογισμού<text:s/>της<text:s/>λειτουργικής<text:s/>ενίσχυσης<text:s/>και<text:s/>η<text:s/>μεθοδολογία<text:s/>για<text:s/>τον<text:s/>υπολογισμό<text:s/>του<text:s/>ποσού<text:s/>της<text:s/>λειτουργικής<text:s/>ενίσχυσης<text:s/>που<text:s/>χορηγείται<text:s/>σε<text:s/>κάθε<text:s/>ενισχυό-<text:s/>μενο<text:s/>σταθμό,<text:s/>βάσει<text:s/>των<text:s/>κανόνων<text:s/>και<text:s/>κατευθύνσεων<text:s/>που<text:s/>καθορίζονται<text:s/>με<text:s/>τις<text:s/>αποφάσεις<text:s/>του<text:s/>Υπουργού<text:s/>Περιβάλλοντος<text:s/>και<text:s/>Ενέργειας<text:s/>των<text:s/>υποπαρ.<text:s/>2Α<text:s/>και<text:s/>2Β<text:s/>της<text:s/>παρ.2.</text:span></text:p>
      <text:p text:style-name="P2707"><text:span text:style-name="T2707_1">6.<text:s/>Προς<text:s/>εφαρμογή<text:s/>της<text:s/>μεθοδολογίας<text:s/>της<text:s/>παρ.<text:s/>5,<text:s/>με<text:s/>σχετικές<text:s/>αποφάσεις<text:s/>της<text:s/>Ρ.Α.Ε.,<text:s/>καθορίζεται<text:s/>το<text:s/>ποσό<text:s/>της<text:s/>λειτουργικής<text:s/>ενίσχυσης<text:s/>που<text:s/>λαμβάνει<text:s/>ή<text:s/>επιστρέφει<text:s/>κάθε<text:s/>ενισχυόμενος<text:s/>σταθμός<text:s/>αποθήκευσης<text:s/>ηλεκτρικής<text:s/>ενέργειας,<text:s/>εντός<text:s/>της<text:s/>προσεχούς<text:s/>ρυθμιστικής<text:s/>περιόδου,<text:s/>καθώς<text:s/>και<text:s/>ο<text:s/>τρόπος<text:s/>καταβολής<text:s/>των<text:s/>ποσών<text:s/>αυτών,<text:s/>και<text:s/>εκκαθαρίζονται<text:s/>τα<text:s/>σχετικά<text:s/>ποσά<text:s/>προηγούμενης<text:s/>περιόδου,<text:s/>κατά<text:s/>τις<text:s/>αποφάσεις<text:s/>των<text:s/>υποπαρ.<text:s/>2Α<text:s/>και<text:s/>2Β<text:s/>της<text:s/>παρ.<text:s/>2<text:s/>και<text:s/>την<text:s/>οικεία<text:s/>εγκριτική<text:s/>απόφαση<text:s/>της<text:s/>Ευρωπαϊκής<text:s/>Επιτροπής,<text:s/>και<text:s/>γίνονται<text:s/>οι<text:s/>σχετικές<text:s/>χρεοπιστώσεις.</text:span></text:p>
      <text:p text:style-name="P2708"><text:span text:style-name="T2708_1">7.<text:s/>Οι<text:s/>σταθμοί<text:s/>αποθήκευσης<text:s/>ηλεκτρικής<text:s/>ενέργειας<text:s/>που<text:s/>εντάσσονται<text:s/>στο<text:s/>καθεστώς<text:s/>ενίσχυσης<text:s/>του<text:s/>παρόντος<text:s/>συμμετέχουν<text:s/>ανταγωνιστικά<text:s/>στην<text:s/>αγορά<text:s/>ηλεκτρικής<text:s/>ενέργειας,<text:s/>σύμφωνα<text:s/>με<text:s/>τις<text:s/>ειδικότερες<text:s/>προβλέψεις<text:s/>της<text:s/>κείμενης<text:s/>νομοθεσίας,<text:s/>ιδίως<text:s/>δε<text:s/>των<text:s/>Κανονισμών<text:s/>του<text:s/>άρθρου<text:s/>18<text:s/>του<text:s/>ν.<text:s/>4425/2016<text:s/>(Α΄<text:s/>185)<text:s/>και<text:s/>του<text:s/>Κώδικα<text:s/>Διαχείρισης<text:s/>του<text:s/>Ε.Σ.Μ.Η.Ε.<text:s/>(Β΄<text:s/>4658/22.10.2020)<text:s/>και<text:s/>υπόκεινται<text:s/>σε<text:s/>υποχρέωση<text:s/>λογιστικού<text:s/>διαχωρισμού.<text:s/>Για<text:s/>τις<text:s/>ανάγκες<text:s/>εφαρμογής<text:s/>του<text:s/>προηγούμενου<text:s/>εδαφίου,<text:s/>η<text:s/>αποθήκευση<text:s/>ηλεκτρικής<text:s/>ενέργειας<text:s/>τεκμαίρεται<text:s/>ως<text:s/>διακριτή<text:s/>ενεργειακή<text:s/>δραστηριότητα.</text:span></text:p>
      <text:p text:style-name="P2709"><text:span text:style-name="T2709_1">8.<text:s/>Οι<text:s/>λεπτομέρειες<text:s/>εφαρμογής<text:s/>του<text:s/>παρόντος<text:s/>δύνα-<text:s/>νται<text:s/>να<text:s/>καθορίζονται<text:s/>με<text:s/>τον<text:s/>Κώδικα<text:s/>Διαχείρισης<text:s/>του<text:s/>Ε.Σ.Μ.Η.Ε.,<text:s/>μετά<text:s/>από<text:s/>εισήγηση<text:s/>του<text:s/>αρμόδιου<text:s/>Διαχειριστή.».</text:span></text:p>
      <text:h text:style-name="P2710" text:outline-level="6"><text:span text:style-name="T2710_1">Άρθρο<text:s/>226</text:span></text:h>
      <text:h text:style-name="P2711" text:outline-level="6"><text:span text:style-name="T2711_1">Ειδικός<text:s/>Λογαριασμός<text:s/>Ανανεώσιμων<text:s/>Πηγών<text:s/>Ενέργειας<text:s/>και<text:s/>Συμπαραγωγής<text:s/>Ηλεκτρισμού<text:s/>-<text:s/>Θερμότητας<text:s/>Υψηλής<text:s/>Απόδοσης<text:s/>και<text:s/>υπολογαριασμοί<text:s/>-<text:s/>Τροποποίηση</text:span></text:h>
      <text:p text:style-name="P2712"><text:span text:style-name="T2712_1">του<text:s/>άρθρου<text:s/>143<text:s/>του<text:s/>ν.<text:s/>4001/2011</text:span></text:p>
      <text:p text:style-name="P2713"><text:span text:style-name="T2713_1">Στο<text:s/>άρθρο<text:s/>143<text:s/>του<text:s/>ν.<text:s/>4001/2011<text:s/>(Α΄<text:s/>179)<text:s/>επέρχονται<text:s/>οι<text:s/>ακόλουθες<text:s/>τροποποιήσεις:<text:s/>α)<text:s/>στην<text:s/>ονομασία<text:s/>του<text:s/>Ειδικού<text:s/>Λογαριασμού<text:s/>Ανανεώσιμων<text:s/>Πηγών<text:s/>Ενέργειας<text:s/>(Α.Π.Ε.)<text:s/>και<text:s/>Συμπαραγωγής<text:s/>Ηλεκτρισμού<text:s/>–<text:s/>Θερμότητας<text:s/>Υψηλής<text:s/>Απόδοσης<text:s/>(Σ.Η.Θ.Υ.Α.)<text:s/>Διασυνδεδεμένου<text:s/>Συστήματος<text:s/>και<text:s/>Δικτύου,<text:s/>των<text:s/>παρ.<text:s/>1<text:s/>και<text:s/>2,<text:s/>προστίθεται<text:s/>και<text:s/>η<text:s/>αποθήκευση,<text:s/>β)<text:s/>η<text:s/>παρ.<text:s/>3<text:s/>αντικαθίσταται,<text:s/>γ)<text:s/>στην<text:s/>περ.<text:s/>β΄<text:s/>της<text:s/>παρ.<text:s/>4<text:s/>επικαιροποιείται<text:s/>η<text:s/>νομοθετική<text:s/>παραπομπή<text:s/>της<text:s/>υποπερ.<text:s/>(αα)<text:s/>και<text:s/>προστίθεται<text:s/>υποπερ.<text:s/>(δδ),<text:s/>και<text:s/>οι<text:s/>παρ.<text:s/>1<text:s/>έως<text:s/>4<text:s/>διαμορφώνονται<text:s/>ως<text:s/>εξής:</text:span></text:p>
      <text:p text:style-name="P2714"><text:span text:style-name="T2714_1">«1<text:s/>.<text:s/>Ο<text:s/>Ειδικός<text:s/>Λογαριασμός<text:s/>Α.Π.Ε.<text:s/>και<text:s/>Σ.Η.Θ.Υ.Α.<text:s/>του<text:s/>άρθρου<text:s/>40<text:s/>του<text:s/>ν.<text:s/>2773/1999<text:s/>διακρίνεται<text:s/>σε:<text:s/>(α)<text:s/>«Ειδικό<text:s/>Λογαριασμό<text:s/>Α.Π.Ε.,<text:s/>Σ.Η.Θ.Υ.Α.<text:s/>και<text:s/>Αποθήκευσης<text:s/>Δια-<text:s/>συνδεδεμένου<text:s/>Συστήματος<text:s/>και<text:s/>Δικτύου»<text:s/>και<text:s/>(β)<text:s/>«Ειδικό<text:s/>Λογαριασμό<text:s/>Α.Π.Ε.<text:s/>και<text:s/>Σ.Η.Θ.Υ.Α.<text:s/>Μη-Διασυνδεδεμένων<text:s/>Νησιών».<text:s/>Το<text:s/>πλεόνασμα<text:s/>ή<text:s/>το<text:s/>έλλειμμα<text:s/>του<text:s/>Ειδικού<text:s/>Λογαριασμού<text:s/>Α.Π.Ε.<text:s/>και<text:s/>Σ.Η.Θ.Υ.Α.<text:s/>Μη-Διασυνδεδεμένων<text:s/>Νησιών<text:s/>αποτελεί<text:s/>έσοδο<text:s/>ή<text:s/>εκροή<text:s/>του<text:s/>Ειδικού<text:s/>Λογαριασμού<text:s/>Α.Π.Ε.,<text:s/>Σ.Η.Θ.Υ.Α.<text:s/>και<text:s/>Αποθήκευσης<text:s/>Διασυνδεδεμένου<text:s/>Συστήματος<text:s/>και<text:s/>Δικτύου,<text:s/>σύμφωνα<text:s/>με<text:s/>τα<text:s/>ειδικότερα<text:s/>προβλεπόμενα<text:s/>στον<text:s/>Κώδικα<text:s/>Μ.Δ.Ν.</text:span></text:p>
      <text:p text:style-name="P2715"><text:span text:style-name="T2715_1">2.<text:s/>Η<text:s/>Δ.Α.Π.Ε.Ε.Π.<text:s/>Α.Ε.<text:s/>είναι<text:s/>ο<text:s/>διαχειριστής<text:s/>του<text:s/>Ειδικού<text:s/>Λογαριασμού<text:s/>Α.Π.Ε.,<text:s/>Σ.Η.Θ.Υ.Α.<text:s/>και<text:s/>Αποθήκευσης<text:s/>Δια-<text:s/>συνδεδεμένου<text:s/>Συστήματος<text:s/>και<text:s/>Δικτύου<text:s/>και<text:s/>η<text:s/>Δ.Ε.Δ.Δ.Η.Ε.<text:s/>Α.Ε.,<text:s/>ως<text:s/>εκ<text:s/>του<text:s/>νόμου<text:s/>διαχειριστής<text:s/>και<text:s/>λειτουργός<text:s/>της<text:s/>Αγοράς<text:s/>των<text:s/>Μ.Δ.Ν.,<text:s/>είναι<text:s/>ο<text:s/>διαχειριστής<text:s/>του<text:s/>Ειδικού<text:s/>Λογαριασμού<text:s/>Α.Π.Ε.<text:s/>και<text:s/>Σ.Η.Θ.Υ.Α.<text:s/>Μη-Διασυνδεδεμένων<text:s/>Νησιών.<text:s/>Οι<text:s/>Διαχειριστές<text:s/>Δ.Α.Π.Ε.Ε.Π.<text:s/>Α.Ε.<text:s/>και<text:s/>Δ.Ε.Δ.Δ.Η.Ε.<text:s/>Α.Ε.,<text:s/>καταβάλλουν<text:s/>τα<text:s/>ποσά<text:s/>αποζημίωσης<text:s/>στους<text:s/>αντισυμ-<text:s/>βαλλόμενούς<text:s/>τους<text:s/>κατά<text:s/>τις<text:s/>διατάξεις<text:s/>της<text:s/>περίπτωσης<text:s/>θ΄<text:s/>της<text:s/>παρ.<text:s/>2<text:s/>του<text:s/>άρθρου<text:s/>118,<text:s/>και<text:s/>της<text:s/>περίπτωσης<text:s/>η΄<text:s/>της<text:s/>παρ.<text:s/>2<text:s/>του<text:s/>άρθρου<text:s/>129,<text:s/>αντίστοιχα,<text:s/>τα<text:s/>οποία<text:s/>ανακτούν<text:s/>πλήρως<text:s/>από<text:s/>τον<text:s/>Ειδικό<text:s/>Λογαριασμό<text:s/>που<text:s/>διαχειρίζονται,<text:s/>σύμφωνα<text:s/>με<text:s/>τις<text:s/>διατάξεις<text:s/>του<text:s/>παρόντος<text:s/>άρθρου.</text:span></text:p>
      <text:p text:style-name="P2716"><text:span text:style-name="T2716_1">3.<text:s/>Ο<text:s/>Ειδικός<text:s/>Λογαριασμός<text:s/>Α.Π.Ε.,<text:s/>Σ.Η.Θ.Υ.Α.<text:s/>και<text:s/>Αποθήκευσης<text:s/>Διασυνδεδεμένου<text:s/>Συστήματος<text:s/>και<text:s/>Δικτύου<text:s/>διαχωρίζεται<text:s/>από<text:s/>την<text:s/>1η.6.2022<text:s/>λογιστικά<text:s/>στους<text:s/>εξής<text:s/>τέσσερεις<text:s/>(4)<text:s/>Υπολογαριασμούς:<text:s/>τον<text:s/>Υπολογαριασμό<text:s/>Αγοράς<text:s/>Ηλεκτρικής<text:s/>Ενέργειας,<text:s/>τον<text:s/>Υπολογαριασμό<text:s/>Ενισχύσεων<text:s/>υφιστάμενων<text:s/>Έργων<text:s/>Α.Π.Ε.<text:s/>και<text:s/>Σ.Η.Θ.Υ.Α.<text:s/>που<text:s/>έχουν<text:s/>τεθεί<text:s/>σε<text:s/>λειτουργία<text:s/>πριν<text:s/>την<text:s/>1η.1.2021,<text:s/>τον<text:s/>Υπο-<text:s/>λογαριασμό<text:s/>νέων<text:s/>Έργων<text:s/>Α.Π.Ε.<text:s/>και<text:s/>Σ.Η.Θ.Υ.Α.<text:s/>στόχων<text:s/>του<text:s/>Εθνικού<text:s/>Σχεδίου<text:s/>για<text:s/>την<text:s/>Ενέργεια<text:s/>και<text:s/>το<text:s/>Κλίμα<text:s/>(Ε.Σ.Ε.Κ.,<text:s/>Β΄<text:s/>4893/23.12.2019),<text:s/>από<text:s/>τον<text:s/>οποίο<text:s/>αποζημιώνονται<text:s/>οι<text:s/>κάτοχοι<text:s/>των<text:s/>σταθμών<text:s/>παραγωγής<text:s/>ηλεκτρικής<text:s/>ενέργειας<text:s/>από<text:s/>Α.Π.Ε.<text:s/>και<text:s/>Σ.Η.Θ.Υ.Α.<text:s/>που<text:s/>τίθενται<text:s/>σε<text:s/>λειτουργία<text:s/>από<text:s/>την<text:s/>1η.1.2021,<text:s/>και<text:s/>τον<text:s/>Υπολογαριασμό<text:s/>Συστημάτων<text:s/>Αποθήκευσης<text:s/>ηλεκτρικής<text:s/>ενέργειας,<text:s/>από<text:s/>τον<text:s/>οποίο<text:s/>αποζημιώνονται<text:s/>οι<text:s/>κάτοχοι<text:s/>των<text:s/>σταθμών<text:s/>αποθήκευσης<text:s/>ηλεκτρικής<text:s/>ενέργειας,<text:s/>που<text:s/>εντάσσονται<text:s/>σε<text:s/>καθεστώς<text:s/>στήριξης<text:s/>με<text:s/>τη<text:s/>μορφή<text:s/>Λειτουργικής<text:s/>Ενίσχυσης,<text:s/>κατά<text:s/>το<text:s/>άρθρο<text:s/>143ΣΤ.</text:span></text:p>
      <text:p text:style-name="P2717"><text:span text:style-name="T2717_1">Τα<text:s/>έσοδα<text:s/>του<text:s/>Ειδικού<text:s/>Λογαριασμού<text:s/>Α.Π.Ε.,<text:s/>Σ.Η.Θ.Υ.Α.<text:s/>και<text:s/>Αποθήκευσης<text:s/>Διασυνδεδεμένου<text:s/>Συστήματος<text:s/>και<text:s/>Δικτύου<text:s/>είναι:</text:span></text:p>
      <text:p text:style-name="P2718"><text:span text:style-name="T2718_1">α.<text:s/>Έσοδα<text:s/>του<text:s/>Υπολογαριασμού<text:s/>Αγοράς<text:s/>Ηλεκτρικής<text:s/>Ενέργειας<text:s/>του<text:s/>Ειδικού<text:s/>Λογαριασμού<text:s/>Α.Π.Ε.,<text:s/>Σ.Η.Θ.Υ.Α.<text:s/>και<text:s/>Αποθήκευσης<text:s/>Διασυνδεδεμένου<text:s/>Συστήματος<text:s/>και<text:s/>Δικτύου<text:s/>και<text:s/>ειδικότερα:</text:span></text:p>
      <text:p text:style-name="P2719"><text:span text:style-name="T2719_1">αα)<text:s/>Τα<text:s/>ποσά<text:s/>που<text:s/>καταβάλλουν<text:s/>οι<text:s/>συμμετέχοντες<text:s/>στο<text:s/>πλαίσιο<text:s/>λειτουργίας<text:s/>των<text:s/>αγορών<text:s/>ηλεκτρικής<text:s/>ενέργειας<text:s/>της<text:s/>περ.<text:s/>γ)<text:s/>του<text:s/>άρθρου<text:s/>5<text:s/>του<text:s/>ν.<text:s/>4425/2016<text:s/>(Α΄<text:s/>185)<text:s/>για<text:s/>την<text:s/>ενέργεια<text:s/>από<text:s/>σταθμούς<text:s/>παραγωγής<text:s/>ηλεκτρικής<text:s/>ενέργειας<text:s/>από<text:s/>Α.Π.Ε.<text:s/>και<text:s/>Σ.Η.Θ.Υ.Α.<text:s/>με<text:s/>σύμβαση<text:s/>λειτουργικής<text:s/>ενίσχυσης<text:s/>σταθερής<text:s/>τιμής<text:s/>ή<text:s/>με<text:s/>σύμβαση<text:s/>πώλησης<text:s/>ηλεκτρικής<text:s/>ενέργειας,<text:s/>κατά<text:s/>το<text:s/>άρθρο<text:s/>12<text:s/>του<text:s/>ν.<text:s/>3468/2006<text:s/>(Α΄<text:s/>129)<text:s/>ή<text:s/>αντίστοιχη<text:s/>σύμβαση<text:s/>αγοραπωλησίας<text:s/>ηλεκτρικής<text:s/>ενέργειας<text:s/>προ<text:s/>του<text:s/>ν.<text:s/>3468/2006,<text:s/>πε-<text:s/>ριλαμβανομένων<text:s/>των<text:s/>φωτοβολταϊκών<text:s/>ειδικού<text:s/>προγράμματος,<text:s/>του<text:s/>άρθρου<text:s/>14Α<text:s/>του<text:s/>ν.<text:s/>3468/2006<text:s/>ή<text:s/>σύμβαση<text:s/>συμψηφισμού<text:s/>ενέργειας,<text:s/>σύμφωνα<text:s/>με<text:s/>τον<text:s/>Κανονισμό<text:s/>του<text:s/>Χρηματιστηρίου<text:s/>Ενέργειας<text:s/>(Β΄<text:s/>5914/2018),<text:s/>τον<text:s/>Κανονισμό<text:s/>Εκκαθάρισης<text:s/>Συναλλαγών<text:s/>Αγοράς<text:s/>Επόμενης<text:s/>Ημέρας<text:s/>και<text:s/>Ενδοημερήσιας<text:s/>Αγοράς<text:s/>(Β΄<text:s/>428/2019),<text:s/>τον<text:s/>Κανονισμό<text:s/>Αγοράς<text:s/>Εξισορρόπησης<text:s/>(Β΄<text:s/>5910/2018),<text:s/>και<text:s/>τον<text:s/>Κώδικα<text:s/>Δ.Α.Π.Ε.Ε.Π.<text:s/>(B΄<text:s/>2307/2018),<text:s/>που<text:s/>τέθηκαν<text:s/>σε<text:s/>λειτουργία<text:s/>πριν<text:s/>την<text:s/>1η.1.2021.</text:span></text:p>
      <text:p text:style-name="P2720"><text:span text:style-name="T2720_1">αβ)<text:s/>Έσοδα<text:s/>που<text:s/>προέρχονται<text:s/>από<text:s/>τις<text:s/>δημοπρατήσεις<text:s/>των<text:s/>Εγγυήσεων<text:s/>Προέλευσης,<text:s/>σύμφωνα<text:s/>με<text:s/>το<text:s/>άρθρο<text:s/>15<text:s/>του<text:s/>ν.<text:s/>3468/2006.</text:span></text:p>
      <text:p text:style-name="P2721"><text:span text:style-name="T2721_1">αγ)<text:s/>Ποσά<text:s/>που<text:s/>προβλέπονται<text:s/>από<text:s/>την<text:s/>κείμενη<text:s/>νομοθεσία.</text:span></text:p>
      <text:p text:style-name="P2722"><text:span text:style-name="T2722_1">αδ)<text:s/>Το<text:s/>μέρος<text:s/>εκ<text:s/>των<text:s/>ποσών<text:s/>που<text:s/>προκύπτουν<text:s/>κατά<text:s/>τη<text:s/>διαδικασία<text:s/>εκκαθάρισης<text:s/>αποκλίσεων,<text:s/>το<text:s/>οποίο<text:s/>δεν<text:s/>χρεοπιστώνεται<text:s/>στους<text:s/>κατόχους<text:s/>σταθμών<text:s/>παραγωγής<text:s/>ηλεκτρικής<text:s/>ενέργειας<text:s/>από<text:s/>Α.Π.Ε.<text:s/>και<text:s/>Σ.Η.Θ.Υ.Α.<text:s/>που<text:s/>λειτουργούν<text:s/>στο<text:s/>πλαίσιο<text:s/>σύμβασης<text:s/>λειτουργικής<text:s/>ενίσχυσης<text:s/>διαφορικής<text:s/>προσαύξησης,<text:s/>κατά<text:s/>τη<text:s/>συμμετοχή<text:s/>τους,<text:s/>είτε<text:s/>απευθείας,<text:s/>είτε<text:s/>μέσω<text:s/>Φορέα<text:s/>Σωρευτικής<text:s/>Εκπροσώπησης,<text:s/>στις<text:s/>αγορές<text:s/>ηλεκτρικής<text:s/>ενέργειας<text:s/>της<text:s/>περ.<text:s/>γ)<text:s/>του<text:s/>άρθρου<text:s/>5<text:s/>του<text:s/>ν.<text:s/>4425/2016,<text:s/>εντός<text:s/>του<text:s/>μεταβατικού<text:s/>διαστήματος<text:s/>και<text:s/>μέχρι<text:s/>την<text:s/>ανάληψη<text:s/>από<text:s/>τους<text:s/>κατόχους<text:s/>των<text:s/>ανωτέρω<text:s/>αδειών<text:s/>πλήρους<text:s/>υποχρέωσης<text:s/>εξισορρό-<text:s/>πησης,<text:s/>σύμφωνα<text:s/>με<text:s/>τον<text:s/>Κανονισμό<text:s/>του<text:s/>Χρηματιστηρίου<text:s/>Ενέργειας,<text:s/>τον<text:s/>Κανονισμό<text:s/>Εκκαθάρισης<text:s/>Συναλλαγών<text:s/>Αγοράς<text:s/>Επόμενης<text:s/>Ημέρας<text:s/>και<text:s/>Ενδοημερήσιας<text:s/>Αγοράς,<text:s/>τον<text:s/>Κανονισμό<text:s/>Αγοράς<text:s/>Εξισορρόπησης,<text:s/>τον<text:s/>Κανονισμό<text:s/>Εκκαθάρισης<text:s/>Θέσεων<text:s/>Αγοράς<text:s/>Εξισορρόπησης<text:s/>και<text:s/>τον<text:s/>Κώδικα<text:s/>Δ.Α.Π.Ε.Ε.Π.</text:span></text:p>
      <text:p text:style-name="P2723"><text:span text:style-name="T2723_1">αε)<text:s/>Τα<text:s/>ποσά<text:s/>που<text:s/>προκύπτουν<text:s/>κατά<text:s/>τη<text:s/>διαδικασία<text:s/>εκκαθάρισης<text:s/>αποκλίσεων,<text:s/>τα<text:s/>οποία<text:s/>αφορούν<text:s/>σε<text:s/>σταθμούς<text:s/>παραγωγής<text:s/>ηλεκτρικής<text:s/>ενέργειας<text:s/>από<text:s/>Α.Π.Ε.<text:s/>και<text:s/>Σ.Η.Θ.Υ.Α.,<text:s/>εφόσον<text:s/>οι<text:s/>σταθμοί<text:s/>αυτοί<text:s/>εκπροσωπούνται<text:s/>μέσω<text:s/>του<text:s/>Δ.Α.Π.Ε.Ε.Π.<text:s/>ως<text:s/>Φορέα<text:s/>Σωρευτικής<text:s/>Εκπροσώπησης<text:s/>Τελευταίου<text:s/>Καταφυγίου,<text:s/>σύμφωνα<text:s/>με<text:s/>την<text:s/>απόφαση<text:s/>της<text:s/>παρ.<text:s/>5<text:s/>του<text:s/>άρθρου<text:s/>5<text:s/>του<text:s/>ν.<text:s/>4414/2016<text:s/>(Α΄<text:s/>149),<text:s/>στις<text:s/>Αγορές<text:s/>Ηλεκτρικής<text:s/>Ενέργειας<text:s/>της<text:s/>περ.<text:s/>γ)<text:s/>του<text:s/>άρθρου<text:s/>5<text:s/>του<text:s/>ν.<text:s/>4425/2016,<text:s/>σύμφωνα<text:s/>με<text:s/>τον<text:s/>Κανονισμό<text:s/>του<text:s/>Χρηματιστηρίου<text:s/>Ενέργειας,<text:s/>τον<text:s/>Κανονισμό<text:s/>Εκκαθάρισης<text:s/>Συναλλαγών<text:s/>Αγοράς<text:s/>Επόμενης<text:s/>Ημέρας<text:s/>και<text:s/>Ενδοημερή-<text:s/>σιας<text:s/>Αγοράς,<text:s/>τον<text:s/>Κανονισμό<text:s/>Αγοράς<text:s/>Εξισορρόπησης,<text:s/>τον<text:s/>Κανονισμό<text:s/>Εκκαθάρισης<text:s/>Θέσεων<text:s/>Αγοράς<text:s/>Εξισορρόπη-<text:s/>σης<text:s/>και<text:s/>τον<text:s/>Κώδικα<text:s/>Δ.Α.Π.Ε.Ε.Π.</text:span></text:p>
      <text:p text:style-name="P2724"><text:span text:style-name="T2724_1">β.<text:s/>Έσοδα<text:s/>του<text:s/>Υπολογαριασμού<text:s/>Ενισχύσεων<text:s/>υφιστάμενων<text:s/>Έργων<text:s/>Α.Π.Ε.<text:s/>και<text:s/>Σ.Η.Θ.Υ.Α.<text:s/>που<text:s/>έχουν<text:s/>τεθεί<text:s/>σε<text:s/>λειτουργία<text:s/>πριν<text:s/>την<text:s/>1η.1.2021,<text:s/>του<text:s/>Ειδικού<text:s/>Λογαριασμού<text:s/>Α.Π.Ε.,<text:s/>Σ.Η.Θ.Υ.Α.<text:s/>και<text:s/>Αποθήκευσης<text:s/>Διασυνδεδεμένου<text:s/>Συστήματος<text:s/>και<text:s/>Δικτύου,<text:s/>για<text:s/>την<text:s/>αποζημίωση<text:s/>των<text:s/>σταθμών<text:s/>αυτών,<text:s/>και<text:s/>ειδικότερα:</text:span></text:p>
      <text:p text:style-name="P2725"><text:span text:style-name="T2725_1">βα)<text:s/>Έσοδα<text:s/>από<text:s/>την<text:s/>επιβολή<text:s/>Ειδικού<text:s/>Τέλους<text:s/>για<text:s/>τη<text:s/>Μείωση<text:s/>Εκπομπών<text:s/>Αερίων<text:s/>Ρύπων<text:s/>(Ε.Τ.Μ.Ε.Α.Ρ.)<text:s/>επί<text:s/>της<text:s/>κατανάλωσης<text:s/>ηλεκτρικής<text:s/>ενέργειας<text:s/>του<text:s/>ηπειρωτικού<text:s/>συστήματος<text:s/>και<text:s/>των<text:s/>συνδεδεμένων<text:s/>με<text:s/>αυτό<text:s/>νησιών.</text:span></text:p>
      <text:p text:style-name="P2726"><text:span text:style-name="T2726_1">Το<text:s/>Ε.Τ.Μ.Ε.Α.Ρ.<text:s/>επιβάλλεται<text:s/>επί<text:s/>της<text:s/>κατανάλωσης<text:s/>ηλεκτρικής<text:s/>ενέργειας<text:s/>ομοιόμορφα<text:s/>για<text:s/>όλη<text:s/>την<text:s/>Ελληνική<text:s/>Επικράτεια,<text:s/>με<text:s/>την<text:s/>επιφύλαξη<text:s/>των<text:s/>επόμενων<text:s/>εδαφίων.</text:span></text:p>
      <text:p text:style-name="P2727"><text:span text:style-name="T2727_1">Ειδικά<text:s/>για<text:s/>τους<text:s/>αυτοπαραγωγούς<text:s/>Α.Π.Ε.<text:s/>ή<text:s/>Σ.Η.Θ.Υ.Α.,<text:s/>το<text:s/>ειδικό<text:s/>τέλος<text:s/>καταβάλλεται<text:s/>από<text:s/>κάθε<text:s/>αυτοπαραγωγό<text:s/>αποκλειστικά<text:s/>και<text:s/>μόνο<text:s/>για<text:s/>το<text:s/>τμήμα<text:s/>της<text:s/>ηλεκτρικής<text:s/>ενέργειας<text:s/>που<text:s/>συνολικά<text:s/>αυτός<text:s/>απορροφά<text:s/>από<text:s/>το<text:s/>Δίκτυο<text:s/>ή<text:s/>το<text:s/>Σύστημα.</text:span></text:p>
      <text:p text:style-name="P2728"><text:span text:style-name="T2728_1">Οι<text:s/>μοναδιαίες<text:s/>χρεώσεις<text:s/>που<text:s/>επιβάλλονται<text:s/>ανά<text:s/>κατηγορία<text:s/>πελατών,<text:s/>προσδιορίζονται<text:s/>με<text:s/>απόφαση<text:s/>της<text:s/>Ρ.Α.Ε.<text:s/>που<text:s/>δημοσιεύεται<text:s/>στην<text:s/>Εφημερίδα<text:s/>της<text:s/>Κυβερνήσεως,<text:s/>τον<text:s/>δωδέκατο<text:s/>μήνα<text:s/>εκάστου<text:s/>έτους,<text:s/>προκειμένου<text:s/>να<text:s/>εφαρμοσθεί<text:s/>το<text:s/>επόμενο<text:s/>ημερολογιακό<text:s/>έτος,<text:s/>μετά<text:s/>από<text:s/>προϋπολογιστική<text:s/>εκτίμηση<text:s/>των<text:s/>εσόδων<text:s/>και<text:s/>εξόδων<text:s/>του<text:s/>Ειδικού<text:s/>Λογαριασμού<text:s/>Α.Π.Ε.<text:s/>και<text:s/>Σ.Η.Θ.Υ.Α.<text:s/>Επικράτειας.</text:span></text:p>
      <text:p text:style-name="P2729"><text:span text:style-name="T2729_1">Οι<text:s/>ανωτέρω<text:s/>μοναδιαίες<text:s/>χρεώσεις<text:s/>αναθεωρούνται<text:s/>με<text:s/>την<text:s/>ίδια<text:s/>διαδικασία,<text:s/>τον<text:s/>έκτο<text:s/>μήνα<text:s/>κάθε<text:s/>ημερολογιακού<text:s/>έτους<text:s/>για<text:s/>εφαρμογή<text:s/>από<text:s/>την<text:s/>1η<text:s/>Ιουλίου<text:s/>έως<text:s/>την<text:s/>31η<text:s/>Δεκεμβρίου<text:s/>του<text:s/>ίδιου<text:s/>έτους,<text:s/>εφόσον<text:s/>αυτό<text:s/>απαιτείται<text:s/>με<text:s/>βάση<text:s/>την<text:s/>εξέλιξη<text:s/>των<text:s/>εσόδων<text:s/>και<text:s/>εξόδων<text:s/>του<text:s/>Ειδικού<text:s/>Λογαριασμού<text:s/>Α.Π.Ε.,<text:s/>Σ.Η.Θ.Υ.Α.<text:s/>και<text:s/>Αποθήκευσης<text:s/>Δια-<text:s/>συνδεδεμένου<text:s/>Συστήματος<text:s/>και<text:s/>Δικτύου<text:s/>εντός<text:s/>του<text:s/>έτους,<text:s/>με<text:s/>την<text:s/>επιφύλαξη<text:s/>της<text:s/>διατήρησης<text:s/>ειδικού<text:s/>αποθεματικού<text:s/>ασφαλείας<text:s/>έκτακτων<text:s/>δαπανών<text:s/>ύψους<text:s/>εβδομήντα<text:s/>εκατομμυρίων<text:s/>(70.000.000)<text:s/>ευρώ.</text:span></text:p>
      <text:p text:style-name="P2730"><text:span text:style-name="T2730_1">Οι<text:s/>αποφάσεις<text:s/>των<text:s/>προηγούμενων<text:s/>εδαφίων,<text:s/>που<text:s/>αναπροσαρμόζουν<text:s/>τις<text:s/>μοναδιαίες<text:s/>χρεώσεις<text:s/>του<text:s/>Ε.Τ.Μ.Ε.Α.Ρ.,<text:s/>γίνονται,<text:s/>με<text:s/>στόχο<text:s/>τη<text:s/>μη<text:s/>ύπαρξη<text:s/>ελλειμμάτων<text:s/>στον<text:s/>Ειδικό<text:s/>Λογαριασμό<text:s/>Α.Π.Ε.,<text:s/>Σ.Η.Θ.Υ.Α.<text:s/>και<text:s/>Αποθήκευσης<text:s/>Δια-<text:s/>συνδεδεμένου<text:s/>Συστήματος<text:s/>και<text:s/>Δικτύου<text:s/>μέχρι<text:s/>το<text:s/>τέλος<text:s/>του<text:s/>ημερολογιακού<text:s/>έτους,<text:s/>κατά<text:s/>το<text:s/>οποίο<text:s/>εφαρμόζονται<text:s/>οι<text:s/>αποφάσεις<text:s/>αυτές.</text:span></text:p>
      <text:p text:style-name="P2731"><text:span text:style-name="T2731_1">Με<text:s/>απόφαση<text:s/>του<text:s/>Υπουργού<text:s/>Περιβάλλοντος<text:s/>και<text:s/>Ενέργειας<text:s/>καθορίζονται<text:s/>τα<text:s/>ποσοστά<text:s/>μειωμένων<text:s/>χρεώσεων<text:s/>του<text:s/>Ε.Τ.Μ.Ε.Α.Ρ.<text:s/>ανά<text:s/>κατηγορία<text:s/>πελατών<text:s/>από<text:s/>1η.1.2019,<text:s/>σύμφωνα<text:s/>με<text:s/>την<text:s/>Ανακοίνωση<text:s/>της<text:s/>Ευρωπαϊκής<text:s/>Επιτροπής<text:s/>«για<text:s/>τις<text:s/>Κατευθυντήριες<text:s/>γραμμές<text:s/>για<text:s/>τις<text:s/>κρατικές<text:s/>ενισχύσεις<text:s/>στους<text:s/>τομείς<text:s/>του<text:s/>περιβάλλοντος<text:s/>και<text:s/>της<text:s/>ενέργειας<text:s/>(2014-2020)»<text:s/>(2014/C200/01),<text:s/>η<text:s/>μέγιστη<text:s/>και<text:s/>η<text:s/>ελάχιστη<text:s/>χρέωση<text:s/>που<text:s/>μπορεί<text:s/>να<text:s/>επιβληθεί<text:s/>σε<text:s/>μεμονωμένο<text:s/>καταναλωτή,<text:s/>η<text:s/>διαδικασία<text:s/>υποβολής<text:s/>αιτήσεων<text:s/>υπαγωγής<text:s/>σε<text:s/>κατηγορία<text:s/>δικαιούχων<text:s/>μειωμένης<text:s/>χρέωσης,<text:s/>ο<text:s/>έλεγχος<text:s/>των<text:s/>κριτηρίων<text:s/>υπαγωγής,<text:s/>το<text:s/>ύψος<text:s/>του<text:s/>ανταποδοτικού<text:s/>τέλους<text:s/>για<text:s/>την<text:s/>εξέταση<text:s/>των<text:s/>αιτήσεων<text:s/>υπαγωγής,<text:s/>οι<text:s/>υποχρεώσεις<text:s/>των<text:s/>δικαιούχων<text:s/>των<text:s/>μειωμένων<text:s/>χρεώσεων,<text:s/>τα<text:s/>πρόστιμα<text:s/>και<text:s/>ο<text:s/>τρόπος<text:s/>επιβολής<text:s/>τους<text:s/>σε<text:s/>περιπτώσεις<text:s/>παραβίασης<text:s/>των<text:s/>υποχρεώσεων<text:s/>αυτών,<text:s/>καθώς<text:s/>και<text:s/>κάθε<text:s/>άλλη<text:s/>λεπτομέρεια<text:s/>για<text:s/>την<text:s/>εφαρμογή<text:s/>των<text:s/>παραπάνω.</text:span></text:p>
      <text:p text:style-name="P2732"><text:span text:style-name="T2732_1">Με<text:s/>την<text:s/>επιφύλαξη<text:s/>των<text:s/>επόμενων<text:s/>εδαφίων,<text:s/>από<text:s/>1ης.1.2019<text:s/>επιβάλλεται<text:s/>σε<text:s/>όλες<text:s/>τις<text:s/>κατηγορίες<text:s/>καταναλωτών<text:s/>ενιαία<text:s/>χρέωση<text:s/>Ε.Τ.Μ.Ε.Α.Ρ.,<text:s/>επί<text:s/>της<text:s/>ηλεκτρικής<text:s/>ενέργειας<text:s/>που<text:s/>απορροφούν<text:s/>από<text:s/>το<text:s/>Δίκτυο<text:s/>ή<text:s/>το<text:s/>Σύστημα,<text:s/>η<text:s/>οποία<text:s/>ορίζεται<text:s/>ως<text:s/>Χρέωση<text:s/>Βάσης<text:s/>(Χ.Β.).<text:s/>Ειδικά<text:s/>ως<text:s/>προς<text:s/>τις<text:s/>κατηγορίες<text:s/>των<text:s/>καταναλωτών<text:s/>που<text:s/>είναι<text:s/>δικαιούχοι<text:s/>μειωμένων<text:s/>χρεώσεων,<text:s/>σύμφωνα<text:s/>με<text:s/>την<text:s/>Ανακοίνωση<text:s/>της<text:s/>Ευρωπαϊκής<text:s/>Επιτροπής<text:s/>«για<text:s/>τις<text:s/>Κατευθυντήριες<text:s/>γραμμές<text:s/>για<text:s/>τις<text:s/>κρατικές<text:s/>ενισχύσεις<text:s/>στους<text:s/>τομείς<text:s/>του<text:s/>περιβάλλοντος<text:s/>και<text:s/>της<text:s/>ενέργειας<text:s/>(2014-2020)»,<text:s/>οι<text:s/>μοναδιαίες<text:s/>χρεώσεις<text:s/>Ε.Τ.Μ.Ε.Α.Ρ.<text:s/>ορίζονται<text:s/>ως<text:s/>ποσοστό<text:s/>επί<text:s/>της<text:s/>Χ.Β.</text:span></text:p>
      <text:p text:style-name="P2733"><text:span text:style-name="T2733_1">Με<text:s/>απόφαση<text:s/>του<text:s/>Υπουργού<text:s/>Περιβάλλοντος<text:s/>και<text:s/>Ενέργειας<text:s/>καθορίζονται<text:s/>οι<text:s/>κατηγορίες<text:s/>καταναλωτών<text:s/>που<text:s/>είναι<text:s/>δικαιούχοι<text:s/>μειωμένων<text:s/>χρεώσεων<text:s/>Ε.Τ.Μ.Ε.Α.Ρ.<text:s/>από<text:s/>1ης.1.2019,<text:s/>σύμφωνα<text:s/>με<text:s/>το<text:s/>προηγούμενο<text:s/>εδάφιο,<text:s/>τα<text:s/>ποσοστά<text:s/>μειωμένων<text:s/>χρεώσεων<text:s/>σε<text:s/>σχέση<text:s/>με<text:s/>τη<text:s/>Χ.Β.<text:s/>ανά<text:s/>κατηγορία<text:s/>δικαιούχων,<text:s/>οι<text:s/>κατηγορίες<text:s/>καταναλωτών<text:s/>στους<text:s/>οποίους<text:s/>επιβάλλεται<text:s/>ακέραια<text:s/>η<text:s/>Χ.Β.,<text:s/>η<text:s/>μέγιστη<text:s/>και<text:s/>η<text:s/>ελάχιστη<text:s/>χρέωση<text:s/>που<text:s/>μπορεί<text:s/>να<text:s/>επιβληθεί<text:s/>σε<text:s/>μεμονωμένο<text:s/>καταναλωτή,<text:s/>προσδιορίζονται<text:s/>ειδικά<text:s/>για<text:s/>τα<text:s/>έτη<text:s/>2019<text:s/>και<text:s/>2020<text:s/>και<text:s/>με<text:s/>ισχύ<text:s/>από<text:s/>1ης.1.2019<text:s/>οι<text:s/>σχετικές<text:s/>μοναδιαίες<text:s/>χρεώσεις,<text:s/>ο<text:s/>χρόνος<text:s/>θέσης<text:s/>των<text:s/>χρεώσεων<text:s/>σε<text:s/>εφαρμογή,<text:s/>η<text:s/>διαδικασία<text:s/>εκκαθάρισης<text:s/>των<text:s/>χρεώσεων<text:s/>από<text:s/>1η.1.2019<text:s/>και<text:s/>ρυθμίζεται<text:s/>κάθε<text:s/>άλλη<text:s/>λεπτομέρεια<text:s/>για<text:s/>την<text:s/>εφαρμογή<text:s/>τους,<text:s/>συμπεριλαμβανομένης<text:s/>της<text:s/>διαδικασίας<text:s/>και<text:s/>των<text:s/>όρων<text:s/>αναθεώρησής<text:s/>τους<text:s/>ειδικά<text:s/>κατά<text:s/>τα<text:s/>έτη<text:s/>αυτά.</text:span></text:p>
      <text:p text:style-name="P2734"><text:span text:style-name="T2734_1">Η<text:s/>Δ.Α.Π.Ε.Ε.Π.<text:s/>Α.Ε.<text:s/>ορίζεται<text:s/>ως<text:s/>αρμόδιος<text:s/>φορέας<text:s/>για<text:s/>τη<text:s/>διαδικασία<text:s/>υπαγωγής<text:s/>των<text:s/>δικαιούχων<text:s/>σε<text:s/>μειωμένες<text:s/>χρεώσεις<text:s/>μέσω<text:s/>υλοποίησης<text:s/>και<text:s/>διαχείρισης<text:s/>κατάλληλου<text:s/>πληροφοριακού<text:s/>συστήματος<text:s/>για<text:s/>την<text:s/>υποδοχή<text:s/>αιτήσεων<text:s/>των<text:s/>δυνητικών<text:s/>δικαιούχων.</text:span></text:p>
      <text:p text:style-name="P2735"><text:span text:style-name="T2735_1">Με<text:s/>απόφαση<text:s/>του<text:s/>Υπουργού<text:s/>Περιβάλλοντος<text:s/>και<text:s/>Ενέργειας<text:s/>καθορίζονται<text:s/>η<text:s/>διαδικασία<text:s/>υποβολής<text:s/>αιτήσεων<text:s/>υπαγωγής<text:s/>σε<text:s/>κατηγορία<text:s/>δικαιούχων<text:s/>μειωμένης<text:s/>χρέω-<text:s/>σης,<text:s/>η<text:s/>διαδικασία<text:s/>ελέγχου<text:s/>των<text:s/>κριτηρίων<text:s/>υπαγωγής,<text:s/>το<text:s/>ύψος<text:s/>του<text:s/>ανταποδοτικού<text:s/>τέλους<text:s/>για<text:s/>την<text:s/>εξέταση<text:s/>των<text:s/>αιτήσεων<text:s/>υπαγωγής,<text:s/>οι<text:s/>υποχρεώσεις<text:s/>των<text:s/>δικαιούχων<text:s/>των<text:s/>μειωμένων<text:s/>χρεώσεων,<text:s/>τα<text:s/>πρόστιμα<text:s/>και<text:s/>ο<text:s/>τρόπος<text:s/>επιβολής<text:s/>τους<text:s/>σε<text:s/>περιπτώσεις<text:s/>παραβίασης<text:s/>των<text:s/>υποχρεώσεων<text:s/>αυτών,<text:s/>καθώς<text:s/>και<text:s/>κάθε<text:s/>άλλη<text:s/>λεπτομέρεια<text:s/>για<text:s/>την<text:s/>εφαρμογή<text:s/>των<text:s/>παραπάνω.</text:span></text:p>
      <text:p text:style-name="P2736"><text:span text:style-name="T2736_1">Ειδικά<text:s/>για<text:s/>τα<text:s/>έτη<text:s/>2019<text:s/>και<text:s/>2020<text:s/>και<text:s/>με<text:s/>ισχύ<text:s/>από<text:s/>1ης.1.2019,<text:s/>η<text:s/>Χ.Β.<text:s/>καθορίζεται<text:s/>με<text:s/>απόφαση<text:s/>του<text:s/>Υπουργού<text:s/>Περιβάλλοντος<text:s/>και<text:s/>Ενέργειας<text:s/>και<text:s/>αναστέλλονται<text:s/>οι<text:s/>διαδικασίες<text:s/>προσδιορισμού<text:s/>και<text:s/>αναθεώρησης<text:s/>του<text:s/>τέταρτου<text:s/>και<text:s/>πέμπτου<text:s/>εδαφίου.<text:s/>Από<text:s/>το<text:s/>έτος<text:s/>2021<text:s/>η<text:s/>Χ.Β.<text:s/>καθορίζεται<text:s/>από<text:s/>τη<text:s/>Ρ.Α.Ε.,<text:s/>σύμφωνα<text:s/>και<text:s/>με<text:s/>τα<text:s/>οριζόμενα<text:s/>στο<text:s/>τέταρτο<text:s/>και<text:s/>πέμπτο<text:s/>εδάφιο.</text:span></text:p>
      <text:p text:style-name="P2737"><text:span text:style-name="T2737_1">Μέχρι<text:s/>να<text:s/>τεθούν<text:s/>σε<text:s/>εφαρμογή<text:s/>οι<text:s/>μειωμένες<text:s/>χρεώσεις<text:s/>που<text:s/>προβλέπονται<text:s/>στην<text:s/>απόφαση<text:s/>του<text:s/>ένατου<text:s/>εδαφίου,<text:s/>συνεχίζουν<text:s/>ως<text:s/>προς<text:s/>τις<text:s/>κατηγορίες<text:s/>των<text:s/>δικαιούχων<text:s/>αυτών<text:s/>να<text:s/>επιβάλλονται<text:s/>οι<text:s/>μοναδιαίες<text:s/>χρεώσεις<text:s/>Ε.Τ.Μ.Ε.Α.Ρ.<text:s/>της<text:s/>υπ’<text:s/>αριθμ.<text:s/>1.101/2017<text:s/>απόφασης<text:s/>της<text:s/>Ρ.Α.Ε.<text:s/>για<text:s/>το<text:s/>ημερολογιακό<text:s/>έτος<text:s/>2018<text:s/>(Β΄<text:s/>4670).</text:span></text:p>
      <text:p text:style-name="P2738"><text:span text:style-name="T2738_1">Λεπτομέρειες<text:s/>σχετικά<text:s/>με<text:s/>τις<text:s/>διαδικασίες<text:s/>διαχείρισης<text:s/>συναλλαγών<text:s/>του<text:s/>Ε.Τ.Μ.Ε.Α.Ρ.<text:s/>από<text:s/>1ης.4.2019<text:s/>καθορίζονται<text:s/>στον<text:s/>Κώδικα<text:s/>του<text:s/>Διαχειριστή<text:s/>Α.Π.Ε.<text:s/>και<text:s/>Εγγυήσεων<text:s/>Προέλευσης.</text:span></text:p>
      <text:p text:style-name="P2739"><text:span text:style-name="T2739_1">ββ)<text:s/>Ποσοστό<text:s/>των<text:s/>εσόδων<text:s/>που<text:s/>προέρχονται<text:s/>από<text:s/>τις<text:s/>δημοπρατήσεις<text:s/>των<text:s/>αδιάθετων<text:s/>δικαιωμάτων<text:s/>εκπομπών<text:s/>αερίων<text:s/>θερμοκηπίου<text:s/>που<text:s/>αντιστοιχούν<text:s/>στην<text:s/>Ελλάδα<text:s/>κατά<text:s/>το<text:s/>άρθρο<text:s/>25<text:s/>του<text:s/>ν.<text:s/>3468/2006.</text:span></text:p>
      <text:p text:style-name="P2740"><text:span text:style-name="T2740_1">βγ)<text:s/>Τα<text:s/>ποσά<text:s/>που<text:s/>καταβάλλονται<text:s/>από<text:s/>τον<text:s/>Διαχειριστή<text:s/>Μ.Δ.Ν.<text:s/>σε<text:s/>περίπτωση<text:s/>πλεονάσματος<text:s/>του<text:s/>Ειδικού<text:s/>Λογαριασμού<text:s/>Α.Π.Ε.<text:s/>και<text:s/>Σ.Η.Θ.Υ.Α.<text:s/>Μη-Διασυνδεδεμένων<text:s/>Νησιών,<text:s/>που<text:s/>τηρεί<text:s/>ο<text:s/>Διαχειριστής<text:s/>Μ.Δ.Ν.,<text:s/>για<text:s/>τον<text:s/>ισοσκε-<text:s/>λισμό<text:s/>του,<text:s/>σύμφωνα<text:s/>με<text:s/>τον<text:s/>Κώδικα<text:s/>Διαχείρισης<text:s/>Μ.Δ.Ν.</text:span></text:p>
      <text:p text:style-name="P2741"><text:span text:style-name="T2741_1">βδ)<text:s/>Τα<text:s/>τέλη<text:s/>που<text:s/>καταβάλλουν<text:s/>οι<text:s/>αιτούντες<text:s/>για<text:s/>την<text:s/>έκδοση<text:s/>Βεβαίωσης<text:s/>Παραγωγού<text:s/>Ηλεκτρικής<text:s/>Ενέργειας<text:s/>από<text:s/>Α.Π.Ε.,<text:s/>συμπεριλαμβανομένου<text:s/>και<text:s/>του<text:s/>Τέλους<text:s/>Δέσμευσης<text:s/>Φυσικού<text:s/>Χώρου<text:s/>Εγκατάστασης.</text:span></text:p>
      <text:p text:style-name="P2742"><text:span text:style-name="T2742_1">βε)<text:s/>Το<text:s/>μέρος<text:s/>των<text:s/>εσόδων<text:s/>των<text:s/>υφιστάμενων<text:s/>σταθμών<text:s/>παραγωγής<text:s/>ηλεκτρικής<text:s/>ενέργειας<text:s/>από<text:s/>Α.Π.Ε.<text:s/>και<text:s/>Σ.Η.Θ.Υ.Α.<text:s/>που<text:s/>έχουν<text:s/>τεθεί<text:s/>σε<text:s/>λειτουργία<text:s/>πριν<text:s/>την<text:s/>1η.1.2021<text:s/>και<text:s/>το<text:s/>οποίο<text:s/>οι<text:s/>κάτοχοι<text:s/>των<text:s/>σταθμών<text:s/>επιστρέφουν<text:s/>στον<text:s/>Ειδικό<text:s/>Λογαριασμό<text:s/>Α.Π.Ε.,<text:s/>Σ.Η.Θ.Υ.Α.<text:s/>και<text:s/>Αποθήκευσης<text:s/>Διασυνδεδεμένου<text:s/>Συστήματος<text:s/>και<text:s/>Δικτύου,<text:s/>σύμφωνα<text:s/>με<text:s/>το<text:s/>άρθρο<text:s/>5Β<text:s/>του<text:s/>ν.<text:s/>4414/2016<text:s/>(Α΄<text:s/>149).</text:span></text:p>
      <text:p text:style-name="P2743"><text:span text:style-name="T2743_1">βστ)<text:s/>Ποσά<text:s/>που<text:s/>προβλέπονται<text:s/>από<text:s/>την<text:s/>κείμενη<text:s/>νομοθεσία.</text:span></text:p>
      <text:p text:style-name="P2744"><text:span text:style-name="T2744_1">γ.<text:s/>Έσοδα<text:s/>του<text:s/>Υπολογαριασμού<text:s/>νέων<text:s/>Έργων<text:s/>Α.Π.Ε.<text:s/>και<text:s/>Σ.Η.Θ.Υ.Α.<text:s/>στόχων<text:s/>Ε.Σ.Ε.Κ.<text:s/>του<text:s/>Ειδικού<text:s/>Λογαριασμού<text:s/>Α.Π.Ε.,<text:s/>Σ.Η.Θ.Υ.Α.<text:s/>και<text:s/>Αποθήκευσης<text:s/>Διασυνδεδεμένου<text:s/>Συστήματος<text:s/>και<text:s/>Δικτύου<text:s/>και<text:s/>ειδικότερα:</text:span></text:p>
      <text:p text:style-name="P2745"><text:span text:style-name="T2745_1">γα)<text:s/>Τα<text:s/>ποσά<text:s/>που<text:s/>καταβάλλουν<text:s/>οι<text:s/>συμμετέχοντες<text:s/>στο<text:s/>πλαίσιο<text:s/>λειτουργίας<text:s/>των<text:s/>αγορών<text:s/>ηλεκτρικής<text:s/>ενέργειας<text:s/>της<text:s/>περ.<text:s/>γ)<text:s/>του<text:s/>άρθρου<text:s/>5<text:s/>του<text:s/>ν.<text:s/>4425/2016<text:s/>για<text:s/>την<text:s/>ενέργεια<text:s/>από<text:s/>σταθμούς<text:s/>παραγωγής<text:s/>ηλεκτρικής<text:s/>ενέργειας<text:s/>από<text:s/>Α.Π.Ε.<text:s/>και<text:s/>Σ.Η.Θ.Υ.Α.,<text:s/>με<text:s/>σύμβαση<text:s/>λειτουργικής<text:s/>ενίσχυσης<text:s/>σταθερής<text:s/>τιμής,<text:s/>που<text:s/>τίθενται<text:s/>σε<text:s/>λειτουργία<text:s/>από<text:s/>την<text:s/>1η.1.2021.</text:span></text:p>
      <text:p text:style-name="P2746"><text:span text:style-name="T2746_1">γβ)<text:s/>Τα<text:s/>έσοδα<text:s/>από<text:s/>τη<text:s/>χρέωση<text:s/>που<text:s/>επιβάλλεται<text:s/>στους<text:s/>εκπροσώπους<text:s/>φορτίου<text:s/>για<text:s/>την<text:s/>αποζημίωση<text:s/>των<text:s/>νέων<text:s/>Έργων<text:s/>Α.Π.Ε.<text:s/>και<text:s/>Σ.Η.Θ.Υ.Α.<text:s/>στόχων<text:s/>Ε.Σ.Ε.Κ.<text:s/>που<text:s/>τίθενται<text:s/>σε<text:s/>λειτουργία<text:s/>από<text:s/>την<text:s/>1η.1.2021,<text:s/>για<text:s/>το<text:s/>σύνολο<text:s/>της<text:s/>ενέργειας<text:s/>που<text:s/>παρέχουν<text:s/>στην<text:s/>εγχώρια<text:s/>κατανάλωση.<text:s/>Η<text:s/>χρέω-<text:s/>ση<text:s/>αυτή<text:s/>επιβαρύνει<text:s/>τους<text:s/>πελάτες<text:s/>εκάστου<text:s/>προμηθευτή<text:s/>ηλεκτρικής<text:s/>ενέργειας,<text:s/>ανάλογα<text:s/>με<text:s/>την<text:s/>κατανάλωση<text:s/>ενέργειας<text:s/>και<text:s/>αποτυπώνεται<text:s/>στο<text:s/>λογαριασμό<text:s/>κατανάλωσης<text:s/>ηλεκτρικής<text:s/>ενέργειας.</text:span></text:p>
      <text:p text:style-name="P2747"><text:span text:style-name="T2747_1">Ειδικά<text:s/>ως<text:s/>προς<text:s/>τις<text:s/>κατηγορίες<text:s/>των<text:s/>καταναλωτών<text:s/>που<text:s/>είναι<text:s/>δικαιούχοι<text:s/>μειωμένων<text:s/>χρεώσεων<text:s/>Ε.Τ.Μ.Ε.Α.Ρ.,<text:s/>σύμφωνα<text:s/>με<text:s/>τα<text:s/>έβδομο<text:s/>και<text:s/>όγδοο<text:s/>εδάφια<text:s/>της<text:s/>υποπερ.<text:s/>βα)<text:s/>της<text:s/>περ.<text:s/>β),<text:s/>δύναται<text:s/>να<text:s/>επιβάλλεται<text:s/>αντίστοιχα<text:s/>η<text:s/>προβλε-<text:s/>πόμενη<text:s/>μειωμένη<text:s/>μοναδιαία<text:s/>χρέωση.<text:s/>Με<text:s/>απόφαση<text:s/>του<text:s/>Υπουργού<text:s/>Περιβάλλοντος<text:s/>και<text:s/>Ενέργειας<text:s/>καθορίζονται<text:s/>οι<text:s/>κατηγορίες<text:s/>καταναλωτών<text:s/>που<text:s/>είναι<text:s/>δικαιούχοι<text:s/>των<text:s/>ως<text:s/>άνω<text:s/>μειωμένων<text:s/>χρεώσεων,<text:s/>τα<text:s/>ποσοστά<text:s/>μειωμένων<text:s/>χρεώσεων<text:s/>ανά<text:s/>κατηγορία<text:s/>δικαιούχων,<text:s/>οι<text:s/>κατηγορίες<text:s/>καταναλωτών<text:s/>στους<text:s/>οποίους<text:s/>επιβάλλεται<text:s/>ακέραια<text:s/>η<text:s/>χρέ-<text:s/>ωση,<text:s/>η<text:s/>μέγιστη<text:s/>και<text:s/>η<text:s/>ελάχιστη<text:s/>χρέωση<text:s/>που<text:s/>επιβάλλεται<text:s/>σε<text:s/>μεμονωμένους<text:s/>καταναλωτές,<text:s/>ο<text:s/>χρόνος<text:s/>θέσης<text:s/>των<text:s/>χρεώσεων<text:s/>σε<text:s/>εφαρμογή,<text:s/>η<text:s/>διαδικασία<text:s/>εκκαθάρισης<text:s/>των<text:s/>χρεώσεων<text:s/>και<text:s/>κάθε<text:s/>άλλη<text:s/>λεπτομέρεια<text:s/>για<text:s/>την<text:s/>εφαρμογή<text:s/>τους,<text:s/>συμπεριλαμβανομένης<text:s/>της<text:s/>διαδικασίας<text:s/>και<text:s/>των<text:s/>όρων<text:s/>αναθεώρησής<text:s/>τους.</text:span></text:p>
      <text:p text:style-name="P2748"><text:span text:style-name="T2748_1">γγ)<text:s/>Το<text:s/>μέρος<text:s/>των<text:s/>εσόδων<text:s/>των<text:s/>σταθμών<text:s/>παραγωγής<text:s/>ηλεκτρικής<text:s/>ενέργειας<text:s/>από<text:s/>Α.Π.Ε.<text:s/>και<text:s/>Σ.Η.Θ.Υ.Α.<text:s/>που<text:s/>τίθενται<text:s/>σε<text:s/>λειτουργία<text:s/>από<text:s/>την<text:s/>1η.1.2021<text:s/>και<text:s/>το<text:s/>οποίο<text:s/>οι<text:s/>κάτοχοι<text:s/>των<text:s/>σταθμών<text:s/>επιστρέφουν<text:s/>στον<text:s/>Ειδικό<text:s/>Λογαριασμό<text:s/>Α.Π.Ε.,<text:s/>Σ.Η.Θ.Υ.Α.<text:s/>και<text:s/>Αποθήκευσης<text:s/>Διασυνδεδε-<text:s/>μένου<text:s/>Συστήματος<text:s/>και<text:s/>Δικτύου,<text:s/>σύμφωνα<text:s/>με<text:s/>το<text:s/>άρθρο<text:s/>5Β<text:s/>του<text:s/>ν.<text:s/>4414/2016.</text:span></text:p>
      <text:p text:style-name="P2749"><text:span text:style-name="T2749_1">γδ)<text:s/>Ποσά<text:s/>που<text:s/>προβλέπονται<text:s/>από<text:s/>την<text:s/>κείμενη<text:s/>νομοθεσία.</text:span></text:p>
      <text:p text:style-name="P2750"><text:span text:style-name="T2750_1">δ.<text:s/>Έσοδα<text:s/>του<text:s/>Υπολογαριασμού<text:s/>Συστημάτων<text:s/>Αποθήκευσης<text:s/>ηλεκτρικής<text:s/>ενέργειας<text:s/>Ειδικού<text:s/>Λογαριασμού<text:s/>Α.Π.Ε.,<text:s/>Σ.Η.Θ.Υ.Α.<text:s/>και<text:s/>Αποθήκευσης<text:s/>Διασυνδεδεμένου<text:s/>Συστήματος<text:s/>και<text:s/>Δικτύου,<text:s/>και<text:s/>ειδικότερα:</text:span></text:p>
      <text:p text:style-name="P2751"><text:span text:style-name="T2751_1">δα)<text:s/>Τα<text:s/>έσοδα<text:s/>από<text:s/>τη<text:s/>χρέωση<text:s/>που<text:s/>επιβάλλεται<text:s/>στους<text:s/>εκπροσώπους<text:s/>φορτίου<text:s/>για<text:s/>την<text:s/>αποζημίωση<text:s/>των<text:s/>αποθηκευτικών<text:s/>σταθμών<text:s/>που<text:s/>εντάσσονται<text:s/>σε<text:s/>καθεστώς<text:s/>λειτουργικής<text:s/>ενίσχυσης,<text:s/>κατά<text:s/>το<text:s/>άρθρο<text:s/>143ΣΤ,<text:s/>για<text:s/>το<text:s/>σύνολο<text:s/>της<text:s/>ενέργειας<text:s/>που<text:s/>παρέχουν<text:s/>στην<text:s/>εγχώρια<text:s/>κατανάλωση.<text:s/>Η<text:s/>χρέωση<text:s/>αυτή<text:s/>επιβαρύνει<text:s/>τους<text:s/>πελάτες<text:s/>εκάστου<text:s/>προμηθευτή<text:s/>ηλεκτρικής<text:s/>ενέργειας,<text:s/>ανάλογα<text:s/>με<text:s/>την<text:s/>κατανάλωση<text:s/>ενέργειας<text:s/>και<text:s/>αποτυπώνεται<text:s/>στο<text:s/>λογαριασμό<text:s/>κατανάλωσης<text:s/>ηλεκτρικής<text:s/>ενέργειας.</text:span></text:p>
      <text:p text:style-name="P2752"><text:span text:style-name="T2752_1">Με<text:s/>απόφαση<text:s/>του<text:s/>Υπουργού<text:s/>Περιβάλλοντος<text:s/>και<text:s/>Ενέργειας<text:s/>δύναται<text:s/>να<text:s/>καθορίζονται<text:s/>κατηγορίες<text:s/>καταναλωτών<text:s/>που<text:s/>είναι<text:s/>δικαιούχοι<text:s/>μειωμένων<text:s/>χρεώσεων,<text:s/>τα<text:s/>ποσοστά<text:s/>μειωμένων<text:s/>χρεώσεων<text:s/>ανά<text:s/>κατηγορία<text:s/>δικαιούχων,<text:s/>οι<text:s/>κατηγορίες<text:s/>καταναλωτών<text:s/>στους<text:s/>οποίους<text:s/>επιβάλλεται<text:s/>ακέραια<text:s/>η<text:s/>χρέωση,<text:s/>η<text:s/>μέγιστη<text:s/>και<text:s/>η<text:s/>ελάχιστη<text:s/>χρέωση<text:s/>που<text:s/>μπορεί<text:s/>να<text:s/>επιβληθεί<text:s/>σε<text:s/>μεμονωμένο<text:s/>καταναλωτή,<text:s/>ο<text:s/>χρόνος<text:s/>θέσης<text:s/>των<text:s/>χρεώσεων<text:s/>σε<text:s/>εφαρμογή,<text:s/>η<text:s/>διαδικασία<text:s/>εκκαθάρισης<text:s/>των<text:s/>χρεώσεων<text:s/>και<text:s/>κάθε<text:s/>άλλη<text:s/>λεπτομέρεια<text:s/>για<text:s/>την<text:s/>εφαρμογή<text:s/>των<text:s/>χρεώσεων,<text:s/>συμπεριλαμβανομέ-<text:s/>νης<text:s/>της<text:s/>διαδικασίας<text:s/>και<text:s/>των<text:s/>όρων<text:s/>αναθεώρησής<text:s/>τους.</text:span></text:p>
      <text:p text:style-name="P2753"><text:span text:style-name="T2753_1">δβ)<text:s/>Το<text:s/>μέρος<text:s/>των<text:s/>εσόδων<text:s/>των<text:s/>σταθμών<text:s/>αποθήκευσης<text:s/>ηλεκτρικής<text:s/>ενέργειας<text:s/>από<text:s/>τη<text:s/>συμμετοχή<text:s/>τους<text:s/>στις<text:s/>αγορές<text:s/>ηλεκτρικής<text:s/>ενέργειας,<text:s/>που<text:s/>υπερβαίνει<text:s/>τα<text:s/>επιτρεπόμενα<text:s/>έσοδα<text:s/>των<text:s/>σταθμών<text:s/>αποθήκευσης,<text:s/>σύμφωνα<text:s/>με<text:s/>τις<text:s/>υποπαρ.<text:s/>2Α<text:s/>και<text:s/>2Β<text:s/>της<text:s/>παρ.<text:s/>2<text:s/>του<text:s/>άρθρου<text:s/>143ΣΤ.<text:s/>δγ)<text:s/>Ποσά<text:s/>που<text:s/>προβλέπονται<text:s/>από<text:s/>την<text:s/>κείμενη<text:s/>νομοθεσία.</text:span></text:p>
      <text:p text:style-name="P2754"><text:span text:style-name="T2754_1">4.<text:s/>Ο<text:s/>Ειδικός<text:s/>Λογαριασμός<text:s/>Α.Π.Ε.<text:s/>και<text:s/>Σ.Η.Θ.Υ.Α.<text:s/>Μη-<text:s/>Διασυνδεδεμένων<text:s/>Νησιών<text:s/>διαχωρίζεται<text:s/>λογιστικά<text:s/>σε<text:s/>δύο<text:s/>Υπολογαριασμούς:<text:s/>(α)<text:s/>τον<text:s/>Υπολογαριασμό<text:s/>Αγοράς<text:s/>Ηλεκτρικής<text:s/>Ενέργειας<text:s/>και<text:s/>(β)<text:s/>τον<text:s/>Υπολογαριασμό<text:s/>Ενισχύσεων.<text:s/>Τα<text:s/>έσοδα<text:s/>του<text:s/>Ειδικού<text:s/>Λογαριασμού<text:s/>Α.Π.Ε.<text:s/>και<text:s/>Σ.Η.Θ.Υ.Α.<text:s/>Μη-Διασυνδεδεμένων<text:s/>Νησιών<text:s/>χαρακτηρίζονται<text:s/>ως<text:s/>Έσοδα<text:s/>Αγοράς<text:s/>Ηλεκτρικής<text:s/>Ενέργειας<text:s/>και<text:s/>ως<text:s/>Έσοδα<text:s/>Ενισχύσεων<text:s/>αντίστοιχα.</text:span></text:p>
      <text:p text:style-name="P2755"><text:span text:style-name="T2755_1">α.<text:s/>Έσοδα<text:s/>του<text:s/>Υπολογαριασμού<text:s/>Αγοράς<text:s/>Ηλεκτρικής<text:s/>Ενέργειας<text:s/>του<text:s/>Ειδικού<text:s/>Λογαριασμού<text:s/>Α.Π.Ε.<text:s/>και<text:s/>Σ.Η.Θ.Υ.Α.<text:s/>Μη-Διασυνδεδεμένων<text:s/>Νησιών<text:s/>είναι:</text:span></text:p>
      <text:p text:style-name="P2756"><text:span text:style-name="T2756_1">(αα)<text:s/>Τα<text:s/>ποσά<text:s/>που<text:s/>καταβάλλουν<text:s/>οι<text:s/>Εκπρόσωποι<text:s/>Φορτίου<text:s/>των<text:s/>Μη-Διασυνδεδεμένων<text:s/>Νησιών,<text:s/>σύμφωνα<text:s/>με<text:s/>τα<text:s/>ειδικότερα<text:s/>προβλεπόμενα<text:s/>στον<text:s/>Κώδικα<text:s/>Μ.Δ.Ν.,<text:s/>για<text:s/>την<text:s/>ηλεκτρική<text:s/>ενέργεια<text:s/>που<text:s/>απορροφάται<text:s/>στα<text:s/>συστήματα<text:s/>των<text:s/>νησιών<text:s/>αυτών,<text:s/>η<text:s/>οποία<text:s/>παράγεται<text:s/>από<text:s/>τις<text:s/>μονάδες<text:s/>που<text:s/>αναφέρονται<text:s/>στην<text:s/>περίπτωση<text:s/>η΄<text:s/>της<text:s/>παρ.<text:s/>2<text:s/>του<text:s/>άρθρου<text:s/>129.</text:span></text:p>
      <text:p text:style-name="P2757"><text:span text:style-name="T2757_1">(ββ)<text:s/>Τα<text:s/>ποσά<text:s/>που<text:s/>καταβάλλουν<text:s/>οι<text:s/>Εκπρόσωποι<text:s/>Φορτίου<text:s/>των<text:s/>Μη-Διασυνδεδεμένων<text:s/>Νησιών,<text:s/>σύμφωνα<text:s/>με<text:s/>τα<text:s/>ειδικότερα<text:s/>προβλεπόμενα<text:s/>στον<text:s/>Κώδικα<text:s/>Μ.Δ.Ν.,<text:s/>για<text:s/>την<text:s/>ηλεκτρική<text:s/>ενέργεια<text:s/>που<text:s/>απορροφάται<text:s/>στα<text:s/>συστήματα<text:s/>των<text:s/>νησιών<text:s/>αυτών,<text:s/>η<text:s/>οποία<text:s/>παράγεται<text:s/>από<text:s/>Φ/Β<text:s/>Ειδικού<text:s/>Προγράμματος<text:s/>του<text:s/>άρθρου<text:s/>14Α<text:s/>του<text:s/>ν.<text:s/>3468/2006<text:s/>και<text:s/>από<text:s/>Α.Π.Ε.<text:s/>με<text:s/>Συμβάσεις<text:s/>Συμψηφισμού<text:s/>Ενέργειας,<text:s/>σύμφωνα<text:s/>με<text:s/>την<text:s/>κείμενη<text:s/>νομοθεσία.</text:span></text:p>
      <text:p text:style-name="P2758"><text:span text:style-name="T2758_1">(γγ)<text:s/>Ποσά<text:s/>που<text:s/>προβλέπονται<text:s/>από<text:s/>την<text:s/>κείμενη<text:s/>νομοθεσία<text:s/>και<text:s/>τον<text:s/>Κώδικα<text:s/>Μ.Δ.Ν.<text:s/>Η<text:s/>Δ.Ε.Δ.Δ.Η.Ε.<text:s/>Α.Ε.,<text:s/>ως<text:s/>Διαχειριστής<text:s/>Μ.Δ.Ν.,<text:s/>υπολογίζει,<text:s/>σε<text:s/>μηνιαία<text:s/>και<text:s/>ετήσια<text:s/>βάση,<text:s/>τα<text:s/>ποσά<text:s/>των<text:s/>υποπαραγράφων<text:s/>α΄<text:s/>και<text:s/>β΄,<text:s/>σύμφωνα<text:s/>με<text:s/>τις<text:s/>εγκεκριμένες<text:s/>Μεθοδολογίες,<text:s/>βάσει<text:s/>των<text:s/>διατάξεων<text:s/>του<text:s/>Κώδικα<text:s/>Μ.Δ.Ν.<text:s/>Λεπτομέρειες<text:s/>σχετικά<text:s/>με<text:s/>τις<text:s/>διαδικασίες<text:s/>εκκαθάρισης<text:s/>και<text:s/>διακανονισμού<text:s/>συναλλαγών<text:s/>καθορίζονται<text:s/>στον<text:s/>Κώδικα<text:s/>Διαχείρισης<text:s/>Ηλεκτρικών<text:s/>Συστημάτων<text:s/>Μη-Διασυνδεμένων<text:s/>Νησιών.</text:span></text:p>
      <text:p text:style-name="P2759"><text:span text:style-name="T2759_1">β.<text:s/>Έσοδα<text:s/>του<text:s/>Υπολογαριασμού<text:s/>Ενισχύσεων<text:s/>του<text:s/>Ειδικού<text:s/>Λογαριασμού<text:s/>Α.Π.Ε.<text:s/>και<text:s/>Σ.Η.Θ.Υ.Α.<text:s/>Μη-Διασυνδεδεμένων<text:s/>Νησιών<text:s/>είναι:</text:span></text:p>
      <text:p text:style-name="P2760"><text:span text:style-name="T2760_1">(αα)<text:s/>Τα<text:s/>ποσά<text:s/>που<text:s/>προκύπτουν<text:s/>από<text:s/>την<text:s/>επιβολή<text:s/>ΕΤΜΕΑΡ<text:s/>επί<text:s/>της<text:s/>κατανάλωσης<text:s/>των<text:s/>Συστημάτων<text:s/>των<text:s/>Μη-<text:s/>Διασυνδεδεμένων<text:s/>Νησιών<text:s/>όπως<text:s/>το<text:s/>τέλος<text:s/>αυτό<text:s/>ορίζεται<text:s/>στην<text:s/>υποπερ.<text:s/>(βα)<text:s/>της<text:s/>περ.<text:s/>β΄<text:s/>της<text:s/>παρ.<text:s/>3.</text:span></text:p>
      <text:p text:style-name="P2761"><text:span text:style-name="T2761_1">(ββ)<text:s/>Τα<text:s/>ποσά<text:s/>που<text:s/>καταβάλλονται<text:s/>από<text:s/>τον<text:s/>Διαχειριστή<text:s/>Α.Π.Ε.<text:s/>και<text:s/>Εγγυήσεων<text:s/>Προέλευσης<text:s/>σε<text:s/>περίπτωση<text:s/>ελλείμματος<text:s/>του<text:s/>Ειδικού<text:s/>Λογαριασμού<text:s/>Α.Π.Ε.<text:s/>και<text:s/>Σ.Η.Θ.Υ.Α.<text:s/>Μη-Διασυνδεδεμένων<text:s/>Νησιών,<text:s/>για<text:s/>τον<text:s/>ισοσκελισμό<text:s/>του,<text:s/>σύμφωνα<text:s/>με<text:s/>τα<text:s/>προβλεπόμενα<text:s/>στον<text:s/>Κώδικα<text:s/>Διαχείρισης<text:s/>Μ.Δ.Ν.</text:span></text:p>
      <text:p text:style-name="P2762"><text:span text:style-name="T2762_1">(γγ)<text:s/>Ποσά<text:s/>που<text:s/>προβλέπονται<text:s/>από<text:s/>την<text:s/>κείμενη<text:s/>νομοθεσία<text:s/>και<text:s/>τον<text:s/>Κώδικα<text:s/>Μ.Δ.Ν.</text:span></text:p>
      <text:p text:style-name="P2763"><text:span text:style-name="T2763_1">(δδ)<text:s/>Έσοδα<text:s/>που<text:s/>προέρχονται<text:s/>από<text:s/>τις<text:s/>δημοπρατήσεις<text:s/>των<text:s/>Εγγυήσεων<text:s/>Προέλευσης<text:s/>που<text:s/>εκδίδονται<text:s/>στον<text:s/>Διαχειριστή<text:s/>Α.Π.Ε.<text:s/>και<text:s/>Εγγυήσεων<text:s/>Προέλευσης,<text:s/>σύμφωνα<text:s/>με<text:s/>το<text:s/>άρθρο<text:s/>15<text:s/>του<text:s/>ν.<text:s/>3468/2006.».</text:span></text:p>
      <text:h text:style-name="P2764" text:outline-level="6"><text:span text:style-name="T2764_1">Άρθρο<text:s/>227</text:span></text:h>
      <text:h text:style-name="P2765" text:outline-level="6"><text:span text:style-name="T2765_1">Εγκατάσταση<text:s/>και<text:s/>λειτουργία<text:s/>σταθμών<text:s/>αποθήκευσης<text:s/>ηλεκτρικής<text:s/>ενέργειας<text:s/>τεχνολογίας<text:s/>αντλησιοταμίευσης</text:span></text:h>
      <text:p text:style-name="P2766"><text:span text:style-name="T2766_1">1.</text:span><text:span text:style-name="T2766_2"><text:s/>Για<text:s/>την<text:s/>εγκατάσταση<text:s/>και<text:s/>λειτουργία<text:s/>σταθμών<text:s/>αποθήκευσης<text:s/>ηλεκτρικής<text:s/>ενέργειας<text:s/>τεχνολογίας<text:s/>αντλησιο-<text:s/>ταμίευσης,<text:s/>τη<text:s/>διαδικασία<text:s/>έκδοσης<text:s/>όλων<text:s/>των<text:s/>απαιτούμε-<text:s/>νων<text:s/>αδειών,<text:s/>τα<text:s/>θέματα<text:s/>έγκρισης<text:s/>επέμβασης,<text:s/>καθώς<text:s/>και<text:s/>για<text:s/>θέματα<text:s/>που<text:s/>αφορούν<text:s/>στην<text:s/>εγγυοδοσία<text:s/>των<text:s/>σταθμών<text:s/>αυτών<text:s/>για<text:s/>τη<text:s/>χορήγηση<text:s/>προσφοράς<text:s/>σύνδεσης<text:s/>από<text:s/>τον<text:s/>αρμόδιο<text:s/>διαχειριστή,<text:s/>εφαρμόζονται<text:s/>κατά<text:s/>περίπτωση<text:s/>η<text:s/>παρ.<text:s/>4<text:s/>του<text:s/>άρθρου<text:s/>27<text:s/>του<text:s/>ν.<text:s/>3468/2006<text:s/>(Α΄<text:s/>129),<text:s/>η<text:s/>παρ.<text:s/>3<text:s/>του<text:s/>άρθρου<text:s/>45<text:s/>και<text:s/>η<text:s/>παρ.<text:s/>2<text:s/>του<text:s/>άρθρου<text:s/>58<text:s/>του<text:s/>ν.<text:s/>998/1979<text:s/>(Α΄<text:s/>289),<text:s/>καθώς<text:s/>και<text:s/>η<text:s/>περ.<text:s/>7<text:s/>της<text:s/>υποπαρ.<text:s/>Ι.5<text:s/>της<text:s/>παρ.<text:s/>Γ<text:s/>του<text:s/>άρθρου<text:s/>πρώτου<text:s/>του<text:s/>ν.<text:s/>4152/2013<text:s/>(Α΄107),<text:s/>περί<text:s/>υδροηλεκτρικών<text:s/>σταθμών<text:s/>εγκατεστημένης<text:s/>ισχύος<text:s/>άνω<text:s/>των<text:s/>δέκα<text:s/>πέντε<text:s/>(15)<text:s/>μεγαβάτ<text:s/>(MW).</text:span></text:p>
      <text:p text:style-name="P2767"><text:span text:style-name="T2767_1">Ειδικά<text:s/>ως<text:s/>προς<text:s/>την<text:s/>παράταση<text:s/>της<text:s/>διάρκειας<text:s/>ισχύος<text:s/>της<text:s/>άδειας<text:s/>εγκατάστασης,<text:s/>εφαρμόζεται<text:s/>η<text:s/>περ.<text:s/>δ1)<text:s/>της<text:s/>παρ.<text:s/>10<text:s/>του<text:s/>άρθρου<text:s/>8<text:s/>του<text:s/>ν.<text:s/>3468/2006.</text:span></text:p>
      <text:p text:style-name="P2768"><text:span text:style-name="T2768_1">2.</text:span><text:span text:style-name="T2768_2"><text:s/>Το<text:s/>άρθρο<text:s/>101<text:s/>του<text:s/>ν.<text:s/>4685/2020<text:s/>(Α΄<text:s/>92),<text:s/>περί<text:s/>δόμησης<text:s/>υπόγειων<text:s/>υδροηλεκτρικών<text:s/>σταθμών,<text:s/>εφαρμόζεται<text:s/>αναλόγως<text:s/>για<text:s/>την<text:s/>έκδοση<text:s/>οικοδομικής<text:s/>άδειας<text:s/>για<text:s/>την<text:s/>κατασκευή<text:s/>υπογείων<text:s/>εγκαταστάσεων<text:s/>και<text:s/>των<text:s/>συνοδών<text:s/>υπέργειων<text:s/>εγκαταστάσεων<text:s/>των<text:s/>σταθμών<text:s/>αποθήκευσης<text:s/>ηλεκτρικής<text:s/>ενέργειας<text:s/>τεχνολογίας<text:s/>αντλησιοταμίευσης.</text:span></text:p>
      <text:h text:style-name="P2769" text:outline-level="6"><text:span text:style-name="T2769_1">Άρθρο<text:s/>228</text:span></text:h>
      <text:h text:style-name="P2770" text:outline-level="6"><text:span text:style-name="T2770_1">Διεύρυνση<text:s/>του<text:s/>σκοπού<text:s/>και<text:s/>της<text:s/>πηγής<text:s/>εσόδων<text:s/>της<text:s/>Ελληνικής<text:s/>Διαχειριστικής<text:s/>Εταιρίας<text:s/>Υδρογονανθράκων<text:s/>Α.Ε.<text:s/>-<text:s/>Τροποποίηση<text:s/>παρ.<text:s/>1<text:s/>του<text:s/>άρθρου<text:s/>146<text:s/>και<text:s/>παρ.<text:s/>2<text:s/>του<text:s/>άρθρου<text:s/>147<text:s/>του<text:s/>ν.<text:s/>4001/2011</text:span></text:h>
      <text:p text:style-name="P2771"><text:span text:style-name="T2771_1">1.</text:span><text:span text:style-name="T2771_2"><text:s/>Στην<text:s/>παρ.<text:s/>1<text:s/>του<text:s/>άρθρου<text:s/>146<text:s/>του<text:s/>ν.<text:s/>4001/2011<text:s/>(Α΄<text:s/>179),<text:s/>περί<text:s/>των<text:s/>σκοπών<text:s/>της<text:s/>Ελληνικής<text:s/>Διαχειριστικής<text:s/>Εταιρίας<text:s/>Υδρογονανθράκων<text:s/>Α.Ε.<text:s/>(ΕΔΕΥ<text:s/>Α.Ε.),<text:s/>μετά<text:s/>την<text:s/>περ.<text:s/>ιθ<text:s/>προστίθενται<text:s/>περ.<text:s/>ιθα,<text:s/>ιθβ<text:s/>και<text:s/>ιθγ,<text:s/>ως<text:s/>εξής:</text:span></text:p>
      <text:p text:style-name="P2772"><text:span text:style-name="T2772_1">«ιθα.<text:s/>Η<text:s/>χορήγηση<text:s/>αδειών<text:s/>εξερεύνησης<text:s/>και<text:s/>αποθήκευσης<text:s/>διοξειδίου<text:s/>του<text:s/>άνθρακα<text:s/>σε<text:s/>γεωλογικούς<text:s/>σχηματισμούς<text:s/>και<text:s/>η<text:s/>εν<text:s/>γένει<text:s/>διαχείριση<text:s/>των<text:s/>δικαιωμάτων<text:s/>του<text:s/>Ελληνικού<text:s/>Δημοσίου<text:s/>σχετικά<text:s/>με<text:s/>την<text:s/>εκμετάλλευση<text:s/>γεωλογικών<text:s/>σχηματισμών<text:s/>για<text:s/>την<text:s/>αποθήκευση<text:s/>διοξειδίου<text:s/>του<text:s/>άνθρακα<text:s/>και<text:s/>άλλων<text:s/>αερίων<text:s/>ή<text:s/>υγρών<text:s/>στοιχείων<text:s/>και<text:s/>ενώσεων,<text:s/>συμπεριλαμβανομένης<text:s/>της<text:s/>σύναψης<text:s/>και<text:s/>της<text:s/>παρακολούθησης<text:s/>της<text:s/>εκτέλεσης<text:s/>των<text:s/>σχετικών<text:s/>συμβάσεων,<text:s/>σύμφωνα<text:s/>με<text:s/>την<text:s/>υπό<text:s/>στοιχεία<text:s/>48416/2037/<text:s/>Ε.103/7.11.2011<text:s/>κοινή<text:s/>απόφαση<text:s/>του<text:s/>Αναπληρωτή<text:s/>Υπουργού<text:s/>Οικονομικών<text:s/>και<text:s/>των<text:s/>Υπουργών<text:s/>Ανάπτυξης,<text:s/>Ανταγωνιστικότητας<text:s/>και<text:s/>Ναυτιλίας<text:s/>και<text:s/>Περιβάλλοντος,<text:s/>Ενέργειας<text:s/>και<text:s/>Κλιματικής<text:s/>Αλλαγής<text:s/>(Β΄2516)<text:s/>και<text:s/>την<text:s/>κείμενη<text:s/>νομοθεσία.</text:span></text:p>
      <text:p text:style-name="P2773"><text:span text:style-name="T2773_1">ιθβ.<text:s/>Η<text:s/>παρακολούθηση<text:s/>της<text:s/>ασφαλούς<text:s/>λειτουργίας<text:s/>των<text:s/>έργων<text:s/>των<text:s/>περ.<text:s/>ιζ<text:s/>και<text:s/>ιθα.<text:s/>Με<text:s/>απόφαση<text:s/>του<text:s/>Υπουργού<text:s/>Περιβάλλοντος<text:s/>και<text:s/>Ενέργειας<text:s/>και<text:s/>των<text:s/>κατά<text:s/>περίπτωση<text:s/>αρμόδιων<text:s/>Υπουργών<text:s/>καθορίζονται<text:s/>οι<text:s/>αρμοδιότητες<text:s/>και<text:s/>η<text:s/>λειτουργία<text:s/>της<text:s/>ΕΔΕΥ<text:s/>Α.Ε.<text:s/>για<text:s/>την<text:s/>εφαρμογή<text:s/>της<text:s/>παρούσας<text:s/>περίπτωσης<text:s/>και<text:s/>οι<text:s/>ελάχιστες<text:s/>τεχνικές<text:s/>απαιτήσεις<text:s/>για<text:s/>την<text:s/>παρακολούθηση.</text:span></text:p>
      <text:p text:style-name="P2774"><text:span text:style-name="T2774_1">ιθγ.<text:s/>Η<text:s/>εισήγηση<text:s/>προς<text:s/>τους<text:s/>αρμόδιους<text:s/>Υπουργούς<text:s/>για<text:s/>την<text:s/>έκδοση<text:s/>των<text:s/>εκάστοτε<text:s/>προβλεπόμενων<text:s/>στην<text:s/>κείμενη<text:s/>νομοθεσία<text:s/>κανονιστικών<text:s/>πράξεων<text:s/>για<text:s/>τον<text:s/>καθορισμό<text:s/>της<text:s/>διαδικασίας<text:s/>και<text:s/>των<text:s/>προϋποθέσεων<text:s/>χρήσης,<text:s/>ανάπτυξης<text:s/>και<text:s/>εκμετάλλευσης<text:s/>γεωλογικών<text:s/>σχηματισμών<text:s/>για<text:s/>την<text:s/>αποθήκευση<text:s/>αερίων<text:s/>και<text:s/>υγρών<text:s/>στοιχείων<text:s/>και<text:s/>ενώσεων.».</text:span></text:p>
      <text:p text:style-name="P2775"><text:span text:style-name="T2775_1">2.</text:span><text:span text:style-name="T2775_2"><text:s/>Στην<text:s/>παρ.<text:s/>2<text:s/>του<text:s/>άρθρου<text:s/>147<text:s/>του<text:s/>ν.<text:s/>4001/2011,<text:s/>περί<text:s/>των<text:s/>εσόδων<text:s/>της<text:s/>ΕΔΕΥ<text:s/>Α.Ε.,<text:s/>προστίθεται<text:s/>περ.<text:s/>στ)<text:s/>ως<text:s/>εξής:</text:span></text:p>
      <text:p text:style-name="P2776"><text:span text:style-name="T2776_1">«στ)<text:s/>Τα<text:s/>ποσά<text:s/>που<text:s/>εισπράττει<text:s/>από<text:s/>τη<text:s/>διαχείριση<text:s/>των<text:s/>δικαιωμάτων<text:s/>και<text:s/>την<text:s/>άσκηση<text:s/>των<text:s/>αρμοδιοτήτων<text:s/>των<text:s/>περ.<text:s/>ιθα<text:s/>και<text:s/>ιθβ<text:s/>της<text:s/>παρ.<text:s/>1<text:s/>του<text:s/>άρθρου<text:s/>146.<text:s/>Με<text:s/>κοινή<text:s/>απόφαση<text:s/>των<text:s/>Υπουργών<text:s/>Περιβάλλοντος<text:s/>και<text:s/>Ενέργειας<text:s/>και<text:s/>Οικονομικών,<text:s/>καθορίζονται:<text:s/>α)<text:s/>οι<text:s/>πηγές<text:s/>των<text:s/>χρηματοοικονομικών<text:s/>πόρων<text:s/>της<text:s/>ΕΔΕΥ<text:s/>Α.Ε.<text:s/>για<text:s/>την<text:s/>άσκηση<text:s/>των<text:s/>αρμοδιοτήτων<text:s/>του<text:s/>πρώτου<text:s/>εδαφίου,<text:s/>β)<text:s/>τυχόν<text:s/>δαπάνες<text:s/>συμμετοχής<text:s/>των<text:s/>ενδιαφερομένων<text:s/>και<text:s/>το<text:s/>οικονομικό<text:s/>αντάλλαγμα<text:s/>της<text:s/>παραχώρησης<text:s/>των<text:s/>δικαιωμάτων<text:s/>των<text:s/>περ.<text:s/>ιθα<text:s/>και<text:s/>ιθβ<text:s/>της<text:s/>παρ.<text:s/>1<text:s/>του<text:s/>άρθρου<text:s/>146,<text:s/>γ)<text:s/>η<text:s/>διαδικασία<text:s/>είσπραξης<text:s/>των<text:s/>εσόδων,<text:s/>καθώς<text:s/>και<text:s/>δ)<text:s/>κάθε<text:s/>άλλο<text:s/>αναγκαίο<text:s/>για<text:s/>τα<text:s/>ανωτέρω<text:s/>θέμα.».</text:span></text:p>
      <text:h text:style-name="P2777" text:outline-level="6"><text:span text:style-name="T2777_1">Άρθρο<text:s/>229</text:span></text:h>
      <text:h text:style-name="P2778" text:outline-level="6"><text:span text:style-name="T2778_1">Ειδικό<text:s/>τέλος<text:s/>υπέρ<text:s/>Οργανισμών<text:s/>Τοπικής<text:s/>Αυτοδιοίκησης<text:s/>Α΄<text:s/>βαθμού<text:s/>για<text:s/>το<text:s/>έτος<text:s/>2021<text:s/>-<text:s/>Εξουσιοδοτική<text:s/>διάταξη</text:span></text:h>
      <text:p text:style-name="P2779"><text:span text:style-name="T2779_1">1.</text:span><text:span text:style-name="T2779_2"><text:s/>Οι<text:s/>Διαχειριστές<text:s/>Δικτύων<text:s/>Διανομής<text:s/>Φυσικού<text:s/>Αερίου<text:s/>καταβάλλουν<text:s/>ειδικό<text:s/>τέλος<text:s/>ίσο<text:s/>με<text:s/>το<text:s/>δεκατέσσερα<text:s/>τοις<text:s/>εκατό<text:s/>(14%)<text:s/>των<text:s/>καθαρών<text:s/>κερδών<text:s/>τους<text:s/>(μετά<text:s/>φόρων)<text:s/>του<text:s/>έτους<text:s/>2021,<text:s/>όπως<text:s/>αυτά<text:s/>εμφανίζονται<text:s/>στις<text:s/>οικονομικές<text:s/>τους<text:s/>καταστάσεις<text:s/>για<text:s/>το<text:s/>έτος<text:s/>αυτό,<text:s/>προκειμένου<text:s/>να<text:s/>αποδοθεί<text:s/>στους<text:s/>Οργανισμούς<text:s/>Τοπικής<text:s/>Αυτοδιοίκησης<text:s/>(Ο.Τ.Α.)<text:s/>Α΄<text:s/>βαθμού,<text:s/>οι<text:s/>οποίοι<text:s/>κείνται<text:s/>στα<text:s/>γεωγραφικά<text:s/>όρια<text:s/>δραστηριότητας<text:s/>των<text:s/>ανωτέρω<text:s/>Διαχειριστών.<text:s/>Το<text:s/>τέλος<text:s/>καταβάλλεται<text:s/>από<text:s/>τους<text:s/>Διαχειριστές<text:s/>Δικτύων<text:s/>Διανομής<text:s/>Φυσικού<text:s/>Αερίου<text:s/>σε<text:s/>λογαριασμό<text:s/>του<text:s/>Υπουργείου<text:s/>Εσωτερικών<text:s/>που<text:s/>συστήνεται<text:s/>στο<text:s/>Ταμείο<text:s/>Παρακαταθηκών<text:s/>και<text:s/>Δανείων<text:s/>για<text:s/>τον<text:s/>σκοπό<text:s/>αυτόν,<text:s/>μέσα<text:s/>σε<text:s/>προθεσμία<text:s/>τριών<text:s/>(3)<text:s/>μηνών<text:s/>από<text:s/>την<text:s/>έναρξη<text:s/>ισχύος<text:s/>του<text:s/>παρόντος.</text:span></text:p>
      <text:p text:style-name="P2780"><text:span text:style-name="T2780_1">2.</text:span><text:span text:style-name="T2780_2"><text:s/>Με<text:s/>κοινή<text:s/>απόφαση<text:s/>των<text:s/>Υπουργών<text:s/>Περιβάλλοντος<text:s/>και<text:s/>Ενέργειας,<text:s/>Οικονομικών<text:s/>και<text:s/>Εσωτερικών<text:s/>καθορίζονται<text:s/>η<text:s/>διαδικασία<text:s/>και<text:s/>οι<text:s/>όροι<text:s/>απόδοσης<text:s/>του<text:s/>ειδικού<text:s/>τέλους<text:s/>στους<text:s/>δικαιούχους<text:s/>Ο.Τ.Α.<text:s/>Α΄<text:s/>βαθμού<text:s/>της<text:s/>παρ.<text:s/>1,<text:s/>η<text:s/>κατανομή<text:s/>του<text:s/>ανάλογα<text:s/>με<text:s/>τη<text:s/>συμμετοχή<text:s/>κάθε<text:s/>Ο.Τ.Α.<text:s/>στην<text:s/>κατανάλωση<text:s/>φυσικού<text:s/>αερίου<text:s/>για<text:s/>το<text:s/>έτος<text:s/>2021,<text:s/>προσδιορίζονται<text:s/>οι<text:s/>υπηρεσίες<text:s/>του<text:s/>Υπουργείου<text:s/>Εσωτερικών<text:s/>που<text:s/>παρακολουθούν<text:s/>την<text:s/>απόδοσή<text:s/>του,<text:s/>καθώς<text:s/>και<text:s/>κάθε<text:s/>άλλο<text:s/>σχετικό<text:s/>θέμα<text:s/>για<text:s/>την<text:s/>εφαρμογή<text:s/>του<text:s/>παρόντος.</text:span></text:p>
      <text:p text:style-name="P2781"><text:span text:style-name="T2781_1">3.</text:span><text:span text:style-name="T2781_2"><text:s/>Η<text:s/>υπό<text:s/>στοιχεία<text:s/>οικ.<text:s/>ΥΠΕΝ/ΔΥΔΡ/123679/<text:s/>3381/<text:s/>23.12.2021<text:s/>απόφαση<text:s/>του<text:s/>Υπουργού<text:s/>Περιβάλλοντος<text:s/>και<text:s/>Ενέργειας,<text:s/>περί<text:s/>διαδικασίας<text:s/>και<text:s/>όρων<text:s/>απόδοσης<text:s/>του<text:s/>ειδικού<text:s/>τέλους<text:s/>που<text:s/>αφορά<text:s/>την<text:s/>κατανάλωση<text:s/>φυσικού<text:s/>αερίου<text:s/>(Β΄<text:s/>6292),<text:s/>καταργείται<text:s/>από<text:s/>την<text:s/>έναρξη<text:s/>ισχύος<text:s/>του<text:s/>παρόντος.</text:span></text:p>
      <text:p text:style-name="P2782"><text:span text:style-name="T2782_1">4.</text:span><text:span text:style-name="T2782_2"><text:s/>Το<text:s/>τέλος<text:s/>της<text:s/>παρ.<text:s/>1<text:s/>αποτελεί<text:s/>δαπάνη<text:s/>η<text:s/>οποία<text:s/>λαμ-<text:s/>βάνεται<text:s/>υπόψη<text:s/>κατά<text:s/>την<text:s/>έγκριση<text:s/>των<text:s/>τιμολογίων<text:s/>της<text:s/>παρ.<text:s/>4<text:s/>του<text:s/>άρθρου<text:s/>88<text:s/>του<text:s/>ν.<text:s/>4001/2011<text:s/>(Α΄<text:s/>179),<text:s/>για<text:s/>την<text:s/>περίοδο<text:s/>των<text:s/>ετών<text:s/>2023<text:s/>έως<text:s/>2026,<text:s/>σύμφωνα<text:s/>με<text:s/>τον<text:s/>Κανονισμό<text:s/>Τιμολόγησης<text:s/>Βασικής<text:s/>Δραστηριότητας<text:s/>Διανομής<text:s/>Φυσικού<text:s/>Αερίου<text:s/>(Β΄<text:s/>3727/2021).</text:span></text:p>
      <text:h text:style-name="P2783" text:outline-level="1"><text:span text:style-name="T2783_1">ΜΕΡΟΣ<text:s/>Ι</text:span></text:h>
      <text:h text:style-name="P2784" text:outline-level="1"><text:span text:style-name="T2784_1">΄<text:s/>ΣΥΜΠΛΗΡΩΜΑΤΙΚΟΣ</text:span></text:h>
      <text:p text:style-name="P2785"><text:span text:style-name="T2785_1">ΚΡΑΤΙΚΟΣ<text:s/>ΠΡΟΫΠΟΛΟΓΙΣΜΟΣ<text:s/>ΟΙΚΟΝΟΜΙΚΟΥ<text:s/>ΕΤΟΥΣ<text:s/>2022</text:span></text:p>
      <text:h text:style-name="P2786" text:outline-level="6"><text:span text:style-name="T2786_1">Άρθρο<text:s/>230</text:span></text:h>
      <text:h text:style-name="P2787" text:outline-level="6"><text:span text:style-name="T2787_1">Συμπληρωματικός<text:s/>Κρατικός<text:s/>Προϋπολογισμός<text:s/>οικονομικού<text:s/>έτους<text:s/>2022</text:span></text:h>
      <text:p text:style-name="P2788"><text:span text:style-name="T2788_1">Οι<text:s/>πιστώσεις<text:s/>του<text:s/>κρατικού<text:s/>προϋπολογισμού<text:s/>οικονομικού<text:s/>έτους<text:s/>2022<text:s/>αυξάνονται<text:s/>κατά<text:s/>το<text:s/>ποσό<text:s/>των<text:s/>δύο<text:s/>δισεκατομμυρίων<text:s/>εξακοσίων<text:s/>εκατομμυρίων<text:s/>(2.600.000.000)<text:s/>ευρώ.<text:s/>Ειδικότερα:</text:span></text:p>
      <text:p text:style-name="P2789"><text:span text:style-name="T2789_1">1.</text:span><text:span text:style-name="T2789_2"><text:s/>Οι<text:s/>πιστώσεις<text:s/>του<text:s/>τακτικού<text:s/>προϋπολογισμού<text:s/>οικονομικού<text:s/>έτους<text:s/>2022<text:s/>του<text:s/>Υπουργείου<text:s/>Οικονομικών<text:s/>του<text:s/>ειδικού<text:s/>φορέα<text:s/>1023-711-0000000<text:s/>«Γενικές<text:s/>Κρατικές<text:s/>Δαπάνες»,<text:s/>αυξάνονται<text:s/>κατά<text:s/>δύο<text:s/>δισεκατομμύρια<text:s/>(2.000.000.000)<text:s/>ευρώ<text:s/>ως<text:s/>εξής:</text:span></text:p>
      <text:p text:style-name="P2790"><text:span text:style-name="T2790_1">α)</text:span><text:span text:style-name="T2790_2"><text:tab/></text:span><text:span text:style-name="T2790_3">κατά<text:s/>διακόσια<text:s/>ογδόντα<text:s/>εκατομμύρια<text:s/>(280.000.000)<text:s/>ευρώ<text:s/>υπό<text:s/>τον<text:s/>Αναλυτικό<text:s/>Λογαριασμό<text:s/>Εξόδου<text:s/>2910101001<text:s/>«Αποθεματικό<text:s/>(άρθρο<text:s/>59<text:s/>παρ.<text:s/>1<text:s/>του<text:s/>ν.<text:s/>4270/<text:s/>2014)»,<text:s/>και</text:span></text:p>
      <text:p text:style-name="P2791"><text:span text:style-name="T2791_1">β)</text:span><text:span text:style-name="T2791_2"><text:tab/></text:span><text:span text:style-name="T2791_3">κατά<text:s/>ένα<text:s/>δισεκατομμύριο<text:s/>επτακόσια<text:s/>είκοσι<text:s/>εκατομμύρια<text:s/>(1.720.000.000)<text:s/>ευρώ<text:s/>υπό<text:s/>τον<text:s/>Αναλυτικό<text:s/>Λογαριασμό<text:s/>Εξόδου<text:s/>2910601001<text:s/>«Πιστώσεις<text:s/>για<text:s/>δαπάνες<text:s/>εφαρμογής<text:s/>δράσεων<text:s/>προγραμμάτων».</text:span></text:p>
      <text:p text:style-name="P2792"><text:span text:style-name="T2792_1">2.</text:span><text:span text:style-name="T2792_2"><text:s/>Οι<text:s/>πιστώσεις<text:s/>του<text:s/>συγχρηματοδοτούμενου<text:s/>σκέλους<text:s/>του<text:s/>προϋπολογισμού<text:s/>δημοσίων<text:s/>επενδύσεων<text:s/>οικονομικού<text:s/>έτους<text:s/>2022<text:s/>του<text:s/>Υπουργείου<text:s/>Ανάπτυξης<text:s/>και<text:s/>Επενδύσεων<text:s/>και<text:s/>συγκεκριμένα<text:s/>του<text:s/>ειδικού<text:s/>φορέα<text:s/>1035-501-0000000<text:s/>«Λοιπές<text:s/>μονάδες/αυτοτελείς<text:s/>μονάδες<text:s/>του<text:s/>Υπουργείου<text:s/>Ανάπτυξης<text:s/>και<text:s/>Επενδύσεων,<text:s/>οι<text:s/>οποίες<text:s/>υπάγονται<text:s/>στον<text:s/>Υπουργό/<text:s/>Αναπληρωτές<text:s/>Υπουργούς/<text:s/>Υφυπουργούς/<text:s/>Υπηρεσιακό<text:s/>Γραμματέα,<text:s/>ή<text:s/>λειτουργούν<text:s/>στο<text:s/>Υπουργείο»,<text:s/>αυξάνονται<text:s/>κατά<text:s/>εξακόσια<text:s/>εκατομμύρια<text:s/>(600.000.000)<text:s/>ευρώ.<text:s/>Οι<text:s/>εν<text:s/>λόγω<text:s/>πιστώσεις<text:s/>εγγράφονται<text:s/>υπό<text:s/>τον<text:s/>Αναλυτικό<text:s/>Λογαριασμό<text:s/>Εξόδων<text:s/>2910601001<text:s/>«Πιστώσεις<text:s/>για<text:s/>δαπάνες<text:s/>εφαρμογής<text:s/>δράσεων<text:s/>προγραμμάτων»<text:s/>του<text:s/>ως<text:s/>άνω<text:s/>φορέα<text:s/>και<text:s/>ειδικού<text:s/>φορέα.</text:span></text:p>
      <text:h text:style-name="P2793" text:outline-level="1"><text:span text:style-name="T2793_1">ΜΕΡΟΣ<text:s/>Ι</text:span></text:h>
      <text:h text:style-name="P2794" text:outline-level="1"><text:span text:style-name="T2794_1">Α΄</text:span></text:h>
      <text:p text:style-name="P2795"><text:span text:style-name="T2795_1">ΕΝΑΡΞΗ<text:s/>ΙΣΧΥΟΣ</text:span></text:p>
      <text:h text:style-name="P2796" text:outline-level="6"><text:span text:style-name="T2796_1">Άρθρο<text:s/>231</text:span></text:h>
      <text:h text:style-name="P2797" text:outline-level="6"><text:span text:style-name="T2797_1">Έναρξη<text:s/>ισχύος</text:span></text:h>
      <text:p text:style-name="P2798"><text:span text:style-name="T2798_1">1.</text:span><text:span text:style-name="T2798_2"><text:s/>Η<text:s/>ισχύς<text:s/>του<text:s/>παρόντος<text:s/>αρχίζει<text:s/>από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<text:s/>και<text:s/>με<text:s/>την<text:s/>επιφύλαξη<text:s/>των<text:s/>παρ.<text:s/>2<text:s/>και<text:s/>3.</text:span></text:p>
      <text:p text:style-name="P2799"><text:span text:style-name="T2799_1">2.</text:span><text:span text:style-name="T2799_2"><text:s/>Η<text:s/>ισχύς<text:s/>του<text:s/>Μέρους<text:s/>Α΄<text:s/>αρχίζει<text:s/>από<text:s/>την<text:s/>8η.7.2022.</text:span></text:p>
      <text:p text:style-name="P2800"><text:span text:style-name="T2800_1">3.</text:span><text:span text:style-name="T2800_2"><text:s/>Η<text:s/>ισχύς<text:s/>των<text:s/>άρθρων<text:s/>208<text:s/>έως<text:s/>και<text:s/>212,<text:s/>της<text:s/>παρ.<text:s/>1<text:s/>του<text:s/>άρθρου<text:s/>214<text:s/>και<text:s/>του<text:s/>άρθρου<text:s/>215<text:s/>αρχίζει<text:s/>από<text:s/>την<text:s/>4η.3.2022.</text:span></text:p>
      <text:p text:style-name="P2801"><text:span text:style-name="T2801_1">ΠΑΡΑΡΤΗΜΑ</text:span></text:p>
      <text:p text:style-name="P2802"><text:span text:style-name="T2802_1">(Παράρτημα<text:s/>Ι<text:s/>του<text:s/>Κανονισμού<text:s/>(ΕΕ)<text:s/>2016/794)</text:span></text:p>
      <text:p text:style-name="P2803"><text:span text:style-name="T2803_1">-</text:span><text:span text:style-name="T2803_2"><text:tab/></text:span><text:span text:style-name="T2803_3">τρομοκρατία,</text:span></text:p>
      <text:p text:style-name="P2804"><text:span text:style-name="T2804_1">-</text:span><text:span text:style-name="T2804_2"><text:tab/></text:span><text:span text:style-name="T2804_3">οργανωμένο<text:s/>έγκλημα,</text:span></text:p>
      <text:p text:style-name="P2805"><text:span text:style-name="T2805_1">-</text:span><text:span text:style-name="T2805_2"><text:tab/></text:span><text:span text:style-name="T2805_3">διακίνηση<text:s/>ναρκωτικών,</text:span></text:p>
      <text:p text:style-name="P2806"><text:span text:style-name="T2806_1">-</text:span><text:span text:style-name="T2806_2"><text:tab/></text:span><text:span text:style-name="T2806_3">νομιμοποίηση<text:s/>εσόδων<text:s/>από<text:s/>παράνομες<text:s/>δραστηριότητες,</text:span></text:p>
      <text:p text:style-name="P2807"><text:span text:style-name="T2807_1">-</text:span><text:span text:style-name="T2807_2"><text:tab/></text:span><text:span text:style-name="T2807_3">εγκληματικές<text:s/>πράξεις<text:s/>συνδεόμενες<text:s/>με<text:s/>πυρηνικές<text:s/>και<text:s/>ραδιενεργές<text:s/>ουσίες,</text:span></text:p>
      <text:p text:style-name="P2808"><text:span text:style-name="T2808_1">-</text:span><text:span text:style-name="T2808_2"><text:tab/></text:span><text:span text:style-name="T2808_3">κυκλώματα<text:s/>παράνομης<text:s/>μετανάστευσης,</text:span></text:p>
      <text:p text:style-name="P2809"><text:span text:style-name="T2809_1">-</text:span><text:span text:style-name="T2809_2"><text:tab/></text:span><text:span text:style-name="T2809_3">εμπορία<text:s/>ανθρώπων,</text:span></text:p>
      <text:p text:style-name="P2810"><text:span text:style-name="T2810_1">-</text:span><text:span text:style-name="T2810_2"><text:tab/></text:span><text:span text:style-name="T2810_3">εγκλήματα<text:s/>σχετικά<text:s/>με<text:s/>μηχανοκίνητα<text:s/>οχήματα,</text:span></text:p>
      <text:p text:style-name="P2811"><text:span text:style-name="T2811_1">-</text:span><text:span text:style-name="T2811_2"><text:tab/></text:span><text:span text:style-name="T2811_3">ανθρωποκτονία<text:s/>εκ<text:s/>προθέσεως<text:s/>και<text:s/>βαριά<text:s/>σωματική<text:s/>βλάβη,</text:span></text:p>
      <text:p text:style-name="P2812"><text:span text:style-name="T2812_1">-</text:span><text:span text:style-name="T2812_2"><text:tab/></text:span><text:span text:style-name="T2812_3">παράνομο<text:s/>εμπόριο<text:s/>ανθρωπίνων<text:s/>οργάνων<text:s/>και<text:s/>ιστών,</text:span></text:p>
      <text:p text:style-name="P2813"><text:span text:style-name="T2813_1">-</text:span><text:span text:style-name="T2813_2"><text:tab/></text:span><text:span text:style-name="T2813_3">απαγωγή,<text:s/>παράνομη<text:s/>κατακράτηση<text:s/>και<text:s/>περιαγωγή<text:s/>σε<text:s/>ομηρία,</text:span></text:p>
      <text:p text:style-name="P2814"><text:span text:style-name="T2814_1">-</text:span><text:span text:style-name="T2814_2"><text:tab/></text:span><text:span text:style-name="T2814_3">ρατσισμός<text:s/>και<text:s/>ξενοφοβία,</text:span></text:p>
      <text:p text:style-name="P2815"><text:span text:style-name="T2815_1">-</text:span><text:span text:style-name="T2815_2"><text:tab/></text:span><text:span text:style-name="T2815_3">ληστεία<text:s/>και<text:s/>διακεκριμένη<text:s/>κλοπή,</text:span></text:p>
      <text:p text:style-name="P2816"><text:span text:style-name="T2816_1">-</text:span><text:span text:style-name="T2816_2"><text:tab/></text:span><text:span text:style-name="T2816_3">παράνομη<text:s/>διακίνηση<text:s/>πολιτιστικών<text:s/>αγαθών,<text:s/>συμπεριλαμβανομένων<text:s/>των<text:s/>αρχαιοτήτων<text:s/>και<text:s/>των<text:s/>έργων<text:s/>τέχνης,</text:span></text:p>
      <text:p text:style-name="P2817"><text:span text:style-name="T2817_1">-</text:span><text:span text:style-name="T2817_2"><text:tab/></text:span><text:span text:style-name="T2817_3">υπεξαίρεση<text:s/>και<text:s/>απάτη,</text:span></text:p>
      <text:p text:style-name="P2818"><text:span text:style-name="T2818_1">-</text:span><text:span text:style-name="T2818_2"><text:tab/></text:span><text:span text:style-name="T2818_3">εγκληματικές<text:s/>πράξεις<text:s/>κατά<text:s/>των<text:s/>οικονομικών<text:s/>συμφερόντων<text:s/>της<text:s/>Ένωσης,</text:span></text:p>
      <text:p text:style-name="P2819"><text:span text:style-name="T2819_1">-</text:span><text:span text:style-name="T2819_2"><text:tab/></text:span><text:span text:style-name="T2819_3">κατάχρηση<text:s/>εμπιστευτικών<text:s/>πληροφοριών<text:s/>και<text:s/>χειραγώγηση<text:s/>της<text:s/>χρηματοπιστωτικής<text:s/>αγοράς,</text:span></text:p>
      <text:p text:style-name="P2820"><text:span text:style-name="T2820_1">-</text:span><text:span text:style-name="T2820_2"><text:tab/></text:span><text:span text:style-name="T2820_3">προστασία<text:s/>έναντι<text:s/>χρημάτων<text:s/>και<text:s/>εκβίαση,</text:span></text:p>
      <text:p text:style-name="P2821"><text:span text:style-name="T2821_1">-</text:span><text:span text:style-name="T2821_2"><text:tab/></text:span><text:span text:style-name="T2821_3">παραποίηση/απομίμηση<text:s/>και<text:s/>πειρατεία<text:s/>προϊόντων,</text:span></text:p>
      <text:p text:style-name="P2822"><text:span text:style-name="T2822_1">-</text:span><text:span text:style-name="T2822_2"><text:tab/></text:span><text:span text:style-name="T2822_3">πλαστογραφία<text:s/>και<text:s/>διακίνηση<text:s/>διοικητικών<text:s/>εγγράφων,</text:span></text:p>
      <text:p text:style-name="P2823"><text:span text:style-name="T2823_1">-</text:span><text:span text:style-name="T2823_2"><text:tab/></text:span><text:span text:style-name="T2823_3">πλαστογραφία<text:s/>χρημάτων<text:s/>και<text:s/>μέσων<text:s/>πληρωμής,</text:span></text:p>
      <text:p text:style-name="P2824"><text:span text:style-name="T2824_1">-</text:span><text:span text:style-name="T2824_2"><text:tab/></text:span><text:span text:style-name="T2824_3">εγκλήματα<text:s/>στον<text:s/>τομέα<text:s/>της<text:s/>πληροφορικής,</text:span></text:p>
      <text:p text:style-name="P2825"><text:span text:style-name="T2825_1">-</text:span><text:span text:style-name="T2825_2"><text:tab/></text:span><text:span text:style-name="T2825_3">διαφθορά,</text:span></text:p>
      <text:p text:style-name="P2826"><text:span text:style-name="T2826_1">-</text:span><text:span text:style-name="T2826_2"><text:tab/></text:span><text:span text:style-name="T2826_3">παράνομη<text:s/>διακίνηση<text:s/>όπλων,<text:s/>πυρομαχικών<text:s/>και<text:s/>εκρηκτικών,</text:span></text:p>
      <text:p text:style-name="P2827"><text:span text:style-name="T2827_1">-</text:span><text:span text:style-name="T2827_2"><text:tab/></text:span><text:span text:style-name="T2827_3">παράνομο<text:s/>εμπόριο<text:s/>απειλούμενων<text:s/>ζωικών<text:s/>ειδών,</text:span></text:p>
      <text:p text:style-name="P2828"><text:span text:style-name="T2828_1">-</text:span><text:span text:style-name="T2828_2"><text:tab/></text:span><text:span text:style-name="T2828_3">παράνομο<text:s/>εμπόριο<text:s/>απειλούμενων<text:s/>φυτικών<text:s/>ειδών<text:s/>και<text:s/>φυτικών<text:s/>ποικιλιών,</text:span></text:p>
      <text:p text:style-name="P2829"><text:span text:style-name="T2829_1">-</text:span><text:span text:style-name="T2829_2"><text:tab/></text:span><text:span text:style-name="T2829_3">εγκλήματα<text:s/>κατά<text:s/>του<text:s/>περιβάλλοντος,<text:s/>περιλαμβανο-<text:s/>μένης<text:s/>της<text:s/>ρύπανσης<text:s/>από<text:s/>τα<text:s/>πλοία,</text:span></text:p>
      <text:p text:style-name="P2830"><text:span text:style-name="T2830_1">-</text:span><text:span text:style-name="T2830_2"><text:tab/></text:span><text:span text:style-name="T2830_3">παράνομη<text:s/>διακίνηση<text:s/>ορμονικών<text:s/>ουσιών<text:s/>και<text:s/>άλλων<text:s/>αυξητικών<text:s/>παραγόντων,</text:span></text:p>
      <text:p text:style-name="P2831"><text:span text:style-name="T2831_1">-</text:span><text:span text:style-name="T2831_2"><text:tab/></text:span><text:span text:style-name="T2831_3">σεξουαλική<text:s/>κακοποίηση<text:s/>και<text:s/>σεξουαλική<text:s/>εκμετάλλευση,<text:s/>περιλαμβανομένης<text:s/>της<text:s/>παιδικής<text:s/>πορνογραφίας<text:s/>και<text:s/>της<text:s/>άγρας<text:s/>παιδιών<text:s/>για<text:s/>σεξουαλικούς<text:s/>σκοπούς,</text:span></text:p>
      <text:p text:style-name="P2832"><text:span text:style-name="T2832_1">-</text:span><text:span text:style-name="T2832_2"><text:tab/></text:span><text:span text:style-name="T2832_3">γενοκτονία,<text:s/>εγκλήματα<text:s/>κατά<text:s/>της<text:s/>ανθρωπότητας<text:s/>και<text:s/>εγκλήματα<text:s/>πολέμου.</text:span></text:p>
      <text:p text:style-name="P2833"><text:span text:style-name="T283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834"><text:span text:style-name="T2834_1">Αθήνα,<text:s/>14<text:s/>Απριλίου<text:s/>2022</text:span></text:p>
      <text:p text:style-name="P2835"><text:span text:style-name="T2835_1">Η<text:s/>Πρόεδρος<text:s/>της<text:s/>Δημοκρατίας</text:span></text:p>
      <text:p text:style-name="P2836"><text:span text:style-name="T2836_1">ΚΑΤΕΡΙΝΑ<text:s/>ΣΑΚΕΛΛΑΡΟΠΟΥΛΟΥ</text:span></text:p>
      <text:p text:style-name="P2837"><text:span text:style-name="T2837_1">Οι<text:s/>Υπουργοί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838"><text:span text:style-name="T2838_1">Οικονομικών</text:span></text:p>
            <text:p text:style-name="P2839"><text:span text:style-name="T2839_1">ΧΡΗΣΤΟΣ<text:s/>ΣΤΑΪΚΟΥΡΑΣ</text:span></text:p>
          </table:table-cell>
          <table:table-cell table:style-name="Cell2">
            <text:p text:style-name="P2840"><text:span text:style-name="T2840_1">Αναπληρωτής<text:s/>Υπουργός<text:s/>Οικονομικών</text:span></text:p>
            <text:p text:style-name="P2841"><text:span text:style-name="T2841_1">ΘΕΟΔΩΡΟΣ<text:s/>ΣΚΥΛΑΚΑΚΗΣ</text:span></text:p>
          </table:table-cell>
          <table:table-cell table:style-name="Cell3">
            <text:p text:style-name="P2842"><text:span text:style-name="T2842_1">Ανάπτυξης<text:s/>και<text:s/>Επενδύσεων</text:span></text:p>
            <text:p text:style-name="P2843"><text:span text:style-name="T2843_1">ΣΠΥΡΙΔΩΝ<text:s/>-<text:s/>ΑΔΩΝΙΣ<text:s/>ΓΕΩΡΓΙΑΔΗΣ</text:span></text:p>
          </table:table-cell>
        </table:table-row>
        <table:table-row table:style-name="Row2">
          <table:table-cell table:style-name="Cell4">
            <text:p text:style-name="P2844"><text:span text:style-name="T2844_1">Αναπληρωτής<text:s/>Υπουργός</text:span></text:p>
            <text:p text:style-name="P2845"><text:span text:style-name="T2845_1">Ανάπτυξης<text:s/>και<text:s/>Επενδύσεων</text:span></text:p>
          </table:table-cell>
          <table:table-cell table:style-name="Cell5">
            <text:p text:style-name="P2846"><text:span text:style-name="T2846_1">Εξωτερικών</text:span></text:p>
          </table:table-cell>
          <table:table-cell table:style-name="Cell6">
            <text:p text:style-name="P2847"><text:span text:style-name="T2847_1">Αναπληρωτής<text:s/>Υπουργός<text:s/>Εξωτερικών</text:span></text:p>
          </table:table-cell>
        </table:table-row>
        <table:table-row table:style-name="Row3">
          <table:table-cell table:style-name="Cell7">
            <text:p text:style-name="P2848"><text:span text:style-name="T2848_1">ΝΙΚΟΛΑΟΣ<text:s/>ΠΑΠΑΘΑΝΑΣΗΣ</text:span></text:p>
          </table:table-cell>
          <table:table-cell table:style-name="Cell8">
            <text:p text:style-name="P2849"><text:span text:style-name="T2849_1">ΝΙΚΟΛΑΟΣ<text:s/>-<text:s/>ΓΕΩΡΓΙΟΣ<text:s/>ΔΕΝΔΙΑΣ</text:span></text:p>
          </table:table-cell>
          <table:table-cell table:style-name="Cell9">
            <text:p text:style-name="P2850"><text:span text:style-name="T2850_1">ΜΙΛΤΙΑΔΗΣ<text:s/>ΒΑΡΒΙΤΣΙΩΤΗΣ</text:span></text:p>
          </table:table-cell>
        </table:table-row>
        <table:table-row table:style-name="Row4">
          <table:table-cell table:style-name="Cell10">
            <text:p text:style-name="P2851"><text:span text:style-name="T2851_1">Παιδείας<text:s/>και<text:s/>Θρησκευμάτων</text:span></text:p>
          </table:table-cell>
          <table:table-cell table:style-name="Cell11">
            <text:p text:style-name="P2852"><text:span text:style-name="T2852_1">Εργασίας<text:s/>και</text:span></text:p>
            <text:p text:style-name="P2853"><text:span text:style-name="T2853_1">Κοινωνικών<text:s/>Υποθέσεων</text:span></text:p>
          </table:table-cell>
          <table:table-cell table:style-name="Cell12">
            <text:p text:style-name="P2854"><text:span text:style-name="T2854_1">Περιβάλλοντος<text:s/>και<text:s/>Ενέργειας</text:span></text:p>
          </table:table-cell>
        </table:table-row>
        <table:table-row table:style-name="Row5">
          <table:table-cell table:style-name="Cell13">
            <text:p text:style-name="P2855"><text:span text:style-name="T2855_1">ΝΙΚΗ<text:s/>ΚΕΡΑΜΕΩΣ</text:span></text:p>
          </table:table-cell>
          <table:table-cell table:style-name="Cell14">
            <text:p text:style-name="P2856"><text:span text:style-name="T2856_1">ΚΩΝΣΤΑΝΤΙΝΟΣ<text:s/>ΧΑΤΖΗΔΑΚΗΣ</text:span></text:p>
          </table:table-cell>
          <table:table-cell table:style-name="Cell15">
            <text:p text:style-name="P2857"><text:span text:style-name="T2857_1">ΚΩΝΣΤΑΝΤΙΝΟΣ<text:s/>ΣΚΡΕΚΑΣ</text:span></text:p>
          </table:table-cell>
        </table:table-row>
        <table:table-row table:style-name="Row6">
          <table:table-cell table:style-name="Cell16">
            <text:p text:style-name="P2858"><text:span text:style-name="T2858_1">Προστασίας<text:s/>του<text:s/>Πολίτη</text:span></text:p>
          </table:table-cell>
          <table:table-cell table:style-name="Cell17">
            <text:p text:style-name="P2859"><text:span text:style-name="T2859_1">Πολιτισμού<text:s/>και<text:s/>Αθλητισμού</text:span></text:p>
          </table:table-cell>
          <table:table-cell table:style-name="Cell18">
            <text:p text:style-name="P2860"><text:span text:style-name="T2860_1">Δικαιοσύνης</text:span></text:p>
          </table:table-cell>
        </table:table-row>
        <table:table-row table:style-name="Row7">
          <table:table-cell table:style-name="Cell19">
            <text:p text:style-name="P2861"><text:span text:style-name="T2861_1">ΠΑΝΑΓΙΩΤΗΣ<text:s/>ΘΕOΔΩΡΙΚΑΚΟΣ</text:span></text:p>
          </table:table-cell>
          <table:table-cell table:style-name="Cell20">
            <text:p text:style-name="P2862"><text:span text:style-name="T2862_1">ΣΤΥΛΙΑΝΗ<text:s/>ΜΕΝΔΩΝΗ</text:span></text:p>
          </table:table-cell>
          <table:table-cell table:style-name="Cell21">
            <text:p text:style-name="P2863"><text:span text:style-name="T2863_1">ΚΩΝΣΤΑΝΤΙΝΟΣ<text:s/>ΤΣΙΑΡΑΣ</text:span></text:p>
          </table:table-cell>
        </table:table-row>
        <table:table-row table:style-name="Row8">
          <table:table-cell table:style-name="Cell22">
            <text:p text:style-name="P2864"><text:span text:style-name="T2864_1">Εσωτερικών</text:span></text:p>
          </table:table-cell>
          <table:table-cell table:style-name="Cell23">
            <text:p text:style-name="P2865"><text:span text:style-name="T2865_1">Αναπληρωτής<text:s/>Υπουργός<text:s/>Εσωτερικών</text:span></text:p>
          </table:table-cell>
          <table:table-cell table:style-name="Cell24">
            <text:p text:style-name="P2866"><text:span text:style-name="T2866_1">Υποδομών<text:s/>και<text:s/>Μεταφορών</text:span></text:p>
          </table:table-cell>
        </table:table-row>
        <table:table-row table:style-name="Row9">
          <table:table-cell table:style-name="Cell25">
            <text:p text:style-name="P2867"><text:span text:style-name="T2867_1">ΜΑΥΡΟΥΔΗΣ<text:s/>ΒΟΡΙΔΗΣ</text:span></text:p>
          </table:table-cell>
          <table:table-cell table:style-name="Cell26">
            <text:p text:style-name="P2868"><text:span text:style-name="T2868_1">ΣΤΥΛΙΑΝΟΣ<text:s/>ΠΕΤΣΑΣ</text:span></text:p>
          </table:table-cell>
          <table:table-cell table:style-name="Cell27">
            <text:p text:style-name="P2869"><text:span text:style-name="T2869_1">ΚΩΝΣΤΑΝΤΙΝΟΣ<text:s/>ΚΑΡΑΜΑΝΛΗΣ</text:span></text:p>
          </table:table-cell>
        </table:table-row>
        <table:table-row table:style-name="Row10">
          <table:table-cell table:style-name="Cell28">
            <text:p text:style-name="P2870"><text:span text:style-name="T2870_1">Ναυτιλίας</text:span></text:p>
            <text:p text:style-name="P2871"><text:span text:style-name="T2871_1">και<text:s/>Νησιωτικής<text:s/>Πολιτικής</text:span></text:p>
          </table:table-cell>
          <table:table-cell table:style-name="Cell29">
            <text:p text:style-name="P2872"><text:span text:style-name="T2872_1">Αγροτικής<text:s/>Ανάπτυξης<text:s/>και<text:s/>Τροφίμων</text:span></text:p>
          </table:table-cell>
          <table:table-cell table:style-name="Cell30">
            <text:p text:style-name="P2873"><text:span text:style-name="T2873_1">Επικρατείας</text:span></text:p>
          </table:table-cell>
        </table:table-row>
        <table:table-row table:style-name="Row11">
          <table:table-cell table:style-name="Cell31">
            <text:p text:style-name="P2874"><text:span text:style-name="T2874_1">ΙΩΑΝΝΗΣ<text:s/>ΠΛΑΚΙΩΤΑΚΗΣ</text:span></text:p>
          </table:table-cell>
          <table:table-cell table:style-name="Cell32">
            <text:p text:style-name="P2875"><text:span text:style-name="T2875_1">ΓΕΩΡΓΙΟΣ<text:s/>ΓΕΩΡΓΑΝΤΑΣ</text:span></text:p>
          </table:table-cell>
          <table:table-cell table:style-name="Cell33">
            <text:p text:style-name="P2876"><text:span text:style-name="T2876_1">ΚΥΡΙΑΚΟΣ<text:s/>ΠΙΕΡΡΑΚΑΚΗΣ</text:span></text:p>
          </table:table-cell>
        </table:table-row>
        <table:table-row table:style-name="Row12">
          <table:table-cell table:style-name="Cell34">
            <text:p text:style-name="P2877"><text:span text:style-name="T2877_1">Υφυπουργός<text:s/>στον<text:s/>Πρωθυπουργό</text:span></text:p>
          </table:table-cell>
          <table:table-cell table:style-name="Cell35">
            <text:p text:style-name="P2878"/>
          </table:table-cell>
          <table:table-cell table:style-name="Cell36">
            <text:p text:style-name="P2879"/>
          </table:table-cell>
        </table:table-row>
        <table:table-row table:style-name="Row13">
          <table:table-cell table:style-name="Cell37">
            <text:p text:style-name="P2880"><text:span text:style-name="T2880_1">ΙΩΑΝΝΗΣ<text:s/>ΟΙΚΟΝΟΜΟΥ</text:span></text:p>
          </table:table-cell>
          <table:table-cell table:style-name="Cell38">
            <text:p text:style-name="P2881"/>
          </table:table-cell>
          <table:table-cell table:style-name="Cell39">
            <text:p text:style-name="P2882"/>
          </table:table-cell>
        </table:table-row>
      </table:table>
      <text:p text:style-name="P2883"><text:span text:style-name="T2883_1">Θεωρήθηκε<text:s/>και<text:s/>τέθηκε<text:s/>η<text:s/>Μεγάλη<text:s/>Σφραγίδα<text:s/>του<text:s/>Κράτους.</text:span></text:p>
      <text:p text:style-name="P2884"><text:span text:style-name="T2884_1">Αθήνα,<text:s/>14<text:s/>Απριλίου<text:s/>2022</text:span></text:p>
      <text:p text:style-name="P2885"><text:span text:style-name="T2885_1">Ο<text:s/>επί<text:s/>της<text:s/>Δικαιοσύνης<text:s/>Υπουργός</text:span></text:p>
      <text:p text:style-name="P2886"><text:span text:style-name="T2886_1">ΚΩΝΣΤΑΝΤΙΝΟΣ<text:s/>ΤΣΙΑΡΑΣ</text:span></text:p>
      <text:p text:style-name="P2887"><text:span text:style-name="T2887_1">ΕΘΝΙΚΟ<text:s/>ΤΥΠΟΓΡΑΦΕΙΟ</text:span></text:p>
      <text:p text:style-name="P2888"><text:span text:style-name="T2888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2889"><text:span text:style-name="T2889_1">1.<text:s/></text:span><text:span text:style-name="T2889_2">ΦΥΛΛΟ<text:s/>ΤΗΣ<text:s/>ΕΦΗΜΕΡΙΔΑΣ<text:s/>ΤΗΣ<text:s/>ΚΥΒΕΡΝΗΣΕΩΣ<text:s/>(ΦΕΚ)</text:span></text:p>
      <text:p text:style-name="P2890"><text:span text:style-name="T2890_1">•<text:s/>Τα<text:s/></text:span><text:span text:style-name="T2890_2">ΦΕΚ<text:s/>σε<text:s/>ηλεκτρονική<text:s/>μορφή<text:s/></text:span><text:span text:style-name="T2890_3">διατίθενται<text:s/>δωρεάν<text:s/>στο<text:s/></text:span><text:span text:style-name="T2890_4"><text:a xlink:type="simple" xlink:href="http://www.et.gr"><text:span text:style-name="T2890_5">www.et.gr</text:span></text:a></text:span><text:span text:style-name="T2890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2890_7"><text:a xlink:type="simple" xlink:href="http://www.et.gr"><text:span text:style-name="T2890_8">www.et.gr</text:span></text:a></text:span><text:span text:style-name="T2890_9">.</text:span></text:p>
      <text:p text:style-name="P2891"><text:span text:style-name="T2891_1">•<text:s/>Τα<text:s/></text:span><text:span text:style-name="T2891_2">ΦΕΚ<text:s/>σε<text:s/>έντυπη<text:s/>μορφή<text:s/></text:span><text:span text:style-name="T2891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2892"><text:span text:style-name="T2892_1">•<text:s/></text:span><text:span text:style-name="T2892_2">Τρόποι<text:s/>αποστολής<text:s/>κειμένων<text:s/>προς<text:s/>δημοσίευση:</text:span></text:p>
      <text:p text:style-name="P2893"><text:span text:style-name="T2893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2893_2"><text:a xlink:type="simple" xlink:href="mailto:webmaster.et@et.gr"><text:span text:style-name="T2893_3">webmaster.et@et.gr</text:span></text:a></text:span><text:span text:style-name="T2893_4">με<text:s/>χρήση<text:s/>προηγμένης<text:s/>ψηφιακής<text:s/>υπογραφής<text:s/>και<text:s/>χρονοσήμανσης.</text:span></text:p>
      <text:p text:style-name="P2894"><text:span text:style-name="T2894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2895"><text:span text:style-name="T2895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2895_2"><text:a xlink:type="simple" xlink:href="http://www.et.gr"><text:span text:style-name="T2895_3">www.et.gr</text:span></text:a></text:span><text:span text:style-name="T2895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2896"><text:span text:style-name="T2896_1">2.<text:s/></text:span><text:span text:style-name="T2896_2">ΕΚΤΥΠΩΤΙΚΕΣ<text:s/>-<text:s/>ΕΚΔΟΤΙΚΕΣ<text:s/>ΑΝΑΓΚΕΣ<text:s/>ΤΟΥ<text:s/>ΔΗΜΟΣΙΟΥ</text:span></text:p>
      <text:p text:style-name="P2897"><text:span text:style-name="T2897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2898"><text:span text:style-name="T2898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14">
          <table:table-cell table:style-name="Cell40">
            <text:p text:style-name="P2899"><text:span text:style-name="T2899_1">Ταχυδρομική<text:s/>Διεύθυνση:<text:s/></text:span><text:span text:style-name="T2899_2">Καποδιστρίου<text:s/>34,<text:s/>τ.κ.<text:s/>10432,<text:s/>Αθήνα</text:span></text:p>
          </table:table-cell>
          <table:table-cell table:style-name="Cell41">
            <text:p text:style-name="P2900"><text:span text:style-name="T2900_1">Ιστότοπος:<text:s/></text:span><text:span text:style-name="T2900_2"><text:a xlink:type="simple" xlink:href="http://www.et.gr"><text:span text:style-name="T2900_3">www.et.gr</text:span></text:a></text:span></text:p>
          </table:table-cell>
          <table:table-cell table:style-name="Cell42">
            <text:p text:style-name="P2901"/>
          </table:table-cell>
        </table:table-row>
        <table:table-row table:style-name="Row15">
          <table:table-cell table:style-name="Cell43">
            <text:p text:style-name="P2902"><text:span text:style-name="T2902_1">ΤΗΛΕΦΩΝΙΚΟ<text:s/>ΚΕΝΤΡΟ:<text:s/>210<text:s/>5279000<text:s/>-<text:s/>fax:<text:s/>210<text:s/>5279054</text:span></text:p>
          </table:table-cell>
          <table:table-cell table:style-name="Cell44">
            <text:p text:style-name="P2903"><text:span text:style-name="T2903_1">Πληροφορίες<text:s/>σχετικά<text:s/>με<text:s/>την<text:s/>λειτουργία<text:s/>του<text:s/>ιστότοπου:<text:s/></text:span><text:span text:style-name="T2903_2"><text:a xlink:type="simple" xlink:href="mailto:helpdesk.et@et.gr"><text:span text:style-name="T2903_3">helpdesk.et@et.gr</text:span></text:a></text:span></text:p>
          </table:table-cell>
          <table:table-cell table:style-name="Cell45">
            <text:p text:style-name="P2904"/>
          </table:table-cell>
        </table:table-row>
        <table:table-row table:style-name="Row16">
          <table:table-cell table:style-name="Cell46">
            <text:p text:style-name="P2905"><text:span text:style-name="T2905_1">ΕΞΥΠΗΡΕΤΗΣΗ<text:s/>ΚΟΙΝΟΥ</text:span></text:p>
            <text:p text:style-name="P2906"><text:span text:style-name="T2906_1">Πωλήσεις<text:s/>-<text:s/>Συνδρομές:<text:s/></text:span><text:span text:style-name="T2906_2">(Ισόγειο,<text:s/>τηλ.<text:s/>210<text:s/>5279178<text:s/>-<text:s/>180)</text:span></text:p>
            <text:p text:style-name="P2907"><text:span text:style-name="T2907_1">Πληροφορίες:<text:s/></text:span><text:span text:style-name="T2907_2">(Ισόγειο,<text:s/>Γρ.<text:s/>3<text:s/>και<text:s/>τηλεφ.<text:s/>κέντρο<text:s/>210<text:s/>5279000)</text:span></text:p>
            <text:p text:style-name="P2908"><text:span text:style-name="T2908_1">Παραλαβή<text:s/>Δημ.<text:s/>Ύλης:<text:s/></text:span><text:span text:style-name="T2908_2">(Ισόγειο,<text:s/>τηλ.<text:s/>210<text:s/>5279167,<text:s/>210<text:s/>5279139)</text:span></text:p>
            <text:p text:style-name="P2909"><text:span text:style-name="T2909_1">Ωράριο<text:s/>για<text:s/>το<text:s/>κοινό:<text:s/></text:span><text:span text:style-name="T2909_2">Δευτέρα<text:s/>ως<text:s/>Παρασκευή:<text:s/>8:00<text:s/>-<text:s/>13:30</text:span></text:p>
          </table:table-cell>
          <table:table-cell table:style-name="Cell47">
            <text:p text:style-name="P2910"/>
          </table:table-cell>
          <table:table-cell table:style-name="Cell48">
            <text:p text:style-name="P2911"/>
          </table:table-cell>
        </table:table-row>
        <table:table-row table:style-name="Row17">
          <table:table-cell table:style-name="Cell49">
            <text:p text:style-name="P2912"/>
          </table:table-cell>
          <table:table-cell table:style-name="Cell50">
            <text:p text:style-name="P2913"><text:span text:style-name="T2913_1">Αποστολή<text:s/>ψηφιακά<text:s/>υπογεγραμμένων<text:s/>εγγράφων<text:s/>προς<text:s/>δημοσίευση<text:s/>στο<text:s/>ΦΕΚ:<text:s/></text:span><text:span text:style-name="T2913_2"><text:a xlink:type="simple" xlink:href="mailto:webmaster.et@et.gr"><text:span text:style-name="T2913_3">webmaster.et@et.gr</text:span></text:a></text:span></text:p>
          </table:table-cell>
          <table:table-cell table:style-name="Cell51">
            <text:p text:style-name="P2914"/>
          </table:table-cell>
        </table:table-row>
        <table:table-row table:style-name="Row18">
          <table:table-cell table:style-name="Cell52">
            <text:p text:style-name="P2915"/>
          </table:table-cell>
          <table:table-cell table:style-name="Cell53">
            <text:p text:style-name="P2916"><text:span text:style-name="T2916_1">Πληροφορίες<text:s/>για<text:s/>γενικό<text:s/>πρωτόκολλο<text:s/>και<text:s/>αλληλογραφία:<text:s/></text:span><text:span text:style-name="T2916_2"><text:a xlink:type="simple" xlink:href="mailto:grammateia@et.gr"><text:span text:style-name="T2916_3">grammateia@et.gr</text:span></text:a></text:span></text:p>
          </table:table-cell>
          <table:table-cell table:style-name="Cell54">
            <text:p text:style-name="P2917"/>
          </table:table-cell>
        </table:table-row>
      </table:table>
      <text:p text:style-name="P2918"><text:span text:style-name="T2918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