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enacting" style:master-page-name="Standard">
      <style:paragraph-properties fo:margin-top="0.212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T1_2" style:family="text">
      <style:text-properties fo:language="el" fo:language-asian="el"/>
    </style:style>
    <style:style style:name="T1_3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PreambelText">
      <style:paragraph-properties fo:margin-top="0.423cm" fo:margin-bottom="0.423cm"/>
    </style:style>
    <style:style style:name="T2_1" style:family="text">
      <style:text-properties fo:language="el" fo:language-asian="el"/>
    </style:style>
    <style:style style:name="P3" style:family="paragraph" style:parent-style-name="enacting">
      <style:paragraph-properties fo:margin-top="0.212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T4_2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Heading_20_1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Heading_20_1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Heading_20_6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Heading_20_6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Heading_20_6">
      <style:paragraph-properties fo:margin-top="0.423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Heading_20_6">
      <style:paragraph-properties fo:margin-top="0.423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Heading_20_1">
      <style:paragraph-properties fo:margin-top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Heading_20_1">
      <style:paragraph-properties fo:margin-top="0.423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Heading_20_2">
      <style:paragraph-properties fo:margin-top="0.423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Heading_20_2">
      <style:paragraph-properties fo:margin-top="0.423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Heading_20_6">
      <style:paragraph-properties fo:margin-top="0.423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Heading_20_6">
      <style:paragraph-properties fo:margin-top="0.423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Normal">
      <style:paragraph-properties fo:margin-top="0.423cm" fo:margin-bottom="0.423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P27" style:family="paragraph" style:parent-style-name="MainText">
      <style:paragraph-properties fo:margin-top="0.212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T27_2" style:family="text">
      <style:text-properties fo:language="el" fo:language-asian="el"/>
    </style:style>
    <style:style style:name="P28" style:family="paragraph" style:parent-style-name="MainText">
      <style:paragraph-properties fo:margin-top="0.212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T28_2" style:family="text">
      <style:text-properties fo:language="el" fo:language-asian="el"/>
    </style:style>
    <style:style style:name="P29" style:family="paragraph" style:parent-style-name="MainText">
      <style:paragraph-properties fo:margin-top="0.212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T29_2" style:family="text">
      <style:text-properties fo:language="el" fo:language-asian="el"/>
    </style:style>
    <style:style style:name="P30" style:family="paragraph" style:parent-style-name="StructureList1">
      <style:paragraph-properties fo:margin-top="0.212cm"/>
    </style:style>
    <style:style style:name="T30_1" style:family="text">
      <style:text-properties fo:language="el" fo:language-asian="el"/>
    </style:style>
    <style:style style:name="T30_2" style:family="text">
      <style:text-properties fo:language="en" fo:language-asian="en"/>
    </style:style>
    <style:style style:name="T30_3" style:family="text">
      <style:text-properties fo:language="el" fo:language-asian="el"/>
    </style:style>
    <style:style style:name="P31" style:family="paragraph" style:parent-style-name="StructureList1">
      <style:paragraph-properties fo:margin-top="0.212cm"/>
    </style:style>
    <style:style style:name="T31_1" style:family="text">
      <style:text-properties fo:language="el" fo:language-asian="el"/>
    </style:style>
    <style:style style:name="T31_2" style:family="text">
      <style:text-properties fo:language="en" fo:language-asian="en"/>
    </style:style>
    <style:style style:name="T31_3" style:family="text">
      <style:text-properties fo:language="el" fo:language-asian="el"/>
    </style:style>
    <style:style style:name="P32" style:family="paragraph" style:parent-style-name="StructureList1">
      <style:paragraph-properties fo:margin-top="0.212cm"/>
    </style:style>
    <style:style style:name="T32_1" style:family="text">
      <style:text-properties fo:language="el" fo:language-asian="el"/>
    </style:style>
    <style:style style:name="T32_2" style:family="text">
      <style:text-properties fo:language="en" fo:language-asian="en"/>
    </style:style>
    <style:style style:name="T32_3" style:family="text">
      <style:text-properties fo:language="el" fo:language-asian="el"/>
    </style:style>
    <style:style style:name="P33" style:family="paragraph" style:parent-style-name="StructureList1">
      <style:paragraph-properties fo:margin-top="0.212cm"/>
    </style:style>
    <style:style style:name="T33_1" style:family="text">
      <style:text-properties fo:language="el" fo:language-asian="el"/>
    </style:style>
    <style:style style:name="T33_2" style:family="text">
      <style:text-properties fo:language="en" fo:language-asian="en"/>
    </style:style>
    <style:style style:name="T33_3" style:family="text">
      <style:text-properties fo:language="el" fo:language-asian="el"/>
    </style:style>
    <style:style style:name="P34" style:family="paragraph" style:parent-style-name="StructureList1">
      <style:paragraph-properties fo:margin-top="0.212cm"/>
    </style:style>
    <style:style style:name="T34_1" style:family="text">
      <style:text-properties fo:language="el" fo:language-asian="el"/>
    </style:style>
    <style:style style:name="T34_2" style:family="text">
      <style:text-properties fo:language="en" fo:language-asian="en"/>
    </style:style>
    <style:style style:name="T34_3" style:family="text">
      <style:text-properties fo:language="el" fo:language-asian="el"/>
    </style:style>
    <style:style style:name="P35" style:family="paragraph" style:parent-style-name="StructureList1">
      <style:paragraph-properties fo:margin-top="0.212cm"/>
    </style:style>
    <style:style style:name="T35_1" style:family="text">
      <style:text-properties fo:language="el" fo:language-asian="el"/>
    </style:style>
    <style:style style:name="T35_2" style:family="text">
      <style:text-properties fo:language="en" fo:language-asian="en"/>
    </style:style>
    <style:style style:name="T35_3" style:family="text">
      <style:text-properties fo:language="el" fo:language-asian="el"/>
    </style:style>
    <style:style style:name="P36" style:family="paragraph" style:parent-style-name="StructureList1">
      <style:paragraph-properties fo:margin-top="0.212cm"/>
    </style:style>
    <style:style style:name="T36_1" style:family="text">
      <style:text-properties fo:language="el" fo:language-asian="el"/>
    </style:style>
    <style:style style:name="T36_2" style:family="text">
      <style:text-properties fo:language="en" fo:language-asian="en"/>
    </style:style>
    <style:style style:name="T36_3" style:family="text">
      <style:text-properties fo:language="el" fo:language-asian="el"/>
    </style:style>
    <style:style style:name="P37" style:family="paragraph" style:parent-style-name="StructureList1">
      <style:paragraph-properties fo:margin-top="0.212cm"/>
    </style:style>
    <style:style style:name="T37_1" style:family="text">
      <style:text-properties fo:language="el" fo:language-asian="el"/>
    </style:style>
    <style:style style:name="T37_2" style:family="text">
      <style:text-properties fo:language="en" fo:language-asian="en"/>
    </style:style>
    <style:style style:name="T37_3" style:family="text">
      <style:text-properties fo:language="el" fo:language-asian="el"/>
    </style:style>
    <style:style style:name="P38" style:family="paragraph" style:parent-style-name="StructureList1">
      <style:paragraph-properties fo:margin-top="0.212cm"/>
    </style:style>
    <style:style style:name="T38_1" style:family="text">
      <style:text-properties fo:language="el" fo:language-asian="el"/>
    </style:style>
    <style:style style:name="T38_2" style:family="text">
      <style:text-properties fo:language="en" fo:language-asian="en"/>
    </style:style>
    <style:style style:name="T38_3" style:family="text">
      <style:text-properties fo:language="el" fo:language-asian="el"/>
    </style:style>
    <style:style style:name="P39" style:family="paragraph" style:parent-style-name="MainText">
      <style:paragraph-properties fo:margin-top="0.212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T39_2" style:family="text">
      <style:text-properties fo:language="el" fo:language-asian="el"/>
    </style:style>
    <style:style style:name="P40" style:family="paragraph" style:parent-style-name="StructureList1">
      <style:paragraph-properties fo:margin-top="0.212cm"/>
    </style:style>
    <style:style style:name="T40_1" style:family="text">
      <style:text-properties fo:language="el" fo:language-asian="el"/>
    </style:style>
    <style:style style:name="T40_2" style:family="text">
      <style:text-properties fo:language="en" fo:language-asian="en"/>
    </style:style>
    <style:style style:name="T40_3" style:family="text">
      <style:text-properties fo:language="el" fo:language-asian="el"/>
    </style:style>
    <style:style style:name="P41" style:family="paragraph" style:parent-style-name="StructureList1">
      <style:paragraph-properties fo:margin-top="0.212cm"/>
    </style:style>
    <style:style style:name="T41_1" style:family="text">
      <style:text-properties fo:language="el" fo:language-asian="el"/>
    </style:style>
    <style:style style:name="T41_2" style:family="text">
      <style:text-properties fo:language="en" fo:language-asian="en"/>
    </style:style>
    <style:style style:name="T41_3" style:family="text">
      <style:text-properties fo:language="el" fo:language-asian="el"/>
    </style:style>
    <style:style style:name="P42" style:family="paragraph" style:parent-style-name="StructureList1">
      <style:paragraph-properties fo:margin-top="0.212cm"/>
    </style:style>
    <style:style style:name="T42_1" style:family="text">
      <style:text-properties fo:language="el" fo:language-asian="el"/>
    </style:style>
    <style:style style:name="T42_2" style:family="text">
      <style:text-properties fo:language="en" fo:language-asian="en"/>
    </style:style>
    <style:style style:name="T42_3" style:family="text">
      <style:text-properties fo:language="el" fo:language-asian="el"/>
    </style:style>
    <style:style style:name="P43" style:family="paragraph" style:parent-style-name="StructureList1">
      <style:paragraph-properties fo:margin-top="0.212cm"/>
    </style:style>
    <style:style style:name="T43_1" style:family="text">
      <style:text-properties fo:language="el" fo:language-asian="el"/>
    </style:style>
    <style:style style:name="T43_2" style:family="text">
      <style:text-properties fo:language="en" fo:language-asian="en"/>
    </style:style>
    <style:style style:name="T43_3" style:family="text">
      <style:text-properties fo:language="el" fo:language-asian="el"/>
    </style:style>
    <style:style style:name="P44" style:family="paragraph" style:parent-style-name="StructureList1">
      <style:paragraph-properties fo:margin-top="0.212cm"/>
    </style:style>
    <style:style style:name="T44_1" style:family="text">
      <style:text-properties fo:language="el" fo:language-asian="el"/>
    </style:style>
    <style:style style:name="T44_2" style:family="text">
      <style:text-properties fo:language="en" fo:language-asian="en"/>
    </style:style>
    <style:style style:name="T44_3" style:family="text">
      <style:text-properties fo:language="el" fo:language-asian="el"/>
    </style:style>
    <style:style style:name="P45" style:family="paragraph" style:parent-style-name="StructureList1">
      <style:paragraph-properties fo:margin-top="0.212cm"/>
    </style:style>
    <style:style style:name="T45_1" style:family="text">
      <style:text-properties fo:language="el" fo:language-asian="el"/>
    </style:style>
    <style:style style:name="T45_2" style:family="text">
      <style:text-properties fo:language="en" fo:language-asian="en"/>
    </style:style>
    <style:style style:name="T45_3" style:family="text">
      <style:text-properties fo:language="el" fo:language-asian="el"/>
    </style:style>
    <style:style style:name="P46" style:family="paragraph" style:parent-style-name="StructureList1">
      <style:paragraph-properties fo:margin-top="0.212cm"/>
    </style:style>
    <style:style style:name="T46_1" style:family="text">
      <style:text-properties fo:language="el" fo:language-asian="el"/>
    </style:style>
    <style:style style:name="T46_2" style:family="text">
      <style:text-properties fo:language="en" fo:language-asian="en"/>
    </style:style>
    <style:style style:name="T46_3" style:family="text">
      <style:text-properties fo:language="el" fo:language-asian="el"/>
    </style:style>
    <style:style style:name="P47" style:family="paragraph" style:parent-style-name="StructureList1">
      <style:paragraph-properties fo:margin-top="0.212cm"/>
    </style:style>
    <style:style style:name="T47_1" style:family="text">
      <style:text-properties fo:language="el" fo:language-asian="el"/>
    </style:style>
    <style:style style:name="T47_2" style:family="text">
      <style:text-properties fo:language="en" fo:language-asian="en"/>
    </style:style>
    <style:style style:name="T47_3" style:family="text">
      <style:text-properties fo:language="el" fo:language-asian="el"/>
    </style:style>
    <style:style style:name="P48" style:family="paragraph" style:parent-style-name="StructureList1">
      <style:paragraph-properties fo:margin-top="0.212cm"/>
    </style:style>
    <style:style style:name="T48_1" style:family="text">
      <style:text-properties fo:language="el" fo:language-asian="el"/>
    </style:style>
    <style:style style:name="T48_2" style:family="text">
      <style:text-properties fo:language="en" fo:language-asian="en"/>
    </style:style>
    <style:style style:name="T48_3" style:family="text">
      <style:text-properties fo:language="el" fo:language-asian="el"/>
    </style:style>
    <style:style style:name="P49" style:family="paragraph" style:parent-style-name="StructureList1">
      <style:paragraph-properties fo:margin-top="0.212cm"/>
    </style:style>
    <style:style style:name="T49_1" style:family="text">
      <style:text-properties fo:language="el" fo:language-asian="el"/>
    </style:style>
    <style:style style:name="T49_2" style:family="text">
      <style:text-properties fo:language="en" fo:language-asian="en"/>
    </style:style>
    <style:style style:name="T49_3" style:family="text">
      <style:text-properties fo:language="el" fo:language-asian="el"/>
    </style:style>
    <style:style style:name="P50" style:family="paragraph" style:parent-style-name="StructureList1">
      <style:paragraph-properties fo:margin-top="0.212cm"/>
    </style:style>
    <style:style style:name="T50_1" style:family="text">
      <style:text-properties fo:language="el" fo:language-asian="el"/>
    </style:style>
    <style:style style:name="T50_2" style:family="text">
      <style:text-properties fo:language="en" fo:language-asian="en"/>
    </style:style>
    <style:style style:name="T50_3" style:family="text">
      <style:text-properties fo:language="el" fo:language-asian="el"/>
    </style:style>
    <style:style style:name="P51" style:family="paragraph" style:parent-style-name="StructureList1">
      <style:paragraph-properties fo:margin-top="0.212cm"/>
    </style:style>
    <style:style style:name="T51_1" style:family="text">
      <style:text-properties fo:language="el" fo:language-asian="el"/>
    </style:style>
    <style:style style:name="T51_2" style:family="text">
      <style:text-properties fo:language="en" fo:language-asian="en"/>
    </style:style>
    <style:style style:name="T51_3" style:family="text">
      <style:text-properties fo:language="el" fo:language-asian="el"/>
    </style:style>
    <style:style style:name="P52" style:family="paragraph" style:parent-style-name="StructureList1">
      <style:paragraph-properties fo:margin-top="0.212cm"/>
    </style:style>
    <style:style style:name="T52_1" style:family="text">
      <style:text-properties fo:language="el" fo:language-asian="el"/>
    </style:style>
    <style:style style:name="T52_2" style:family="text">
      <style:text-properties fo:language="en" fo:language-asian="en"/>
    </style:style>
    <style:style style:name="T52_3" style:family="text">
      <style:text-properties fo:language="el" fo:language-asian="el"/>
    </style:style>
    <style:style style:name="P53" style:family="paragraph" style:parent-style-name="StructureList1">
      <style:paragraph-properties fo:margin-top="0.212cm"/>
    </style:style>
    <style:style style:name="T53_1" style:family="text">
      <style:text-properties fo:language="el" fo:language-asian="el"/>
    </style:style>
    <style:style style:name="T53_2" style:family="text">
      <style:text-properties fo:language="en" fo:language-asian="en"/>
    </style:style>
    <style:style style:name="T53_3" style:family="text">
      <style:text-properties fo:language="el" fo:language-asian="el"/>
    </style:style>
    <style:style style:name="P54" style:family="paragraph" style:parent-style-name="StructureList1">
      <style:paragraph-properties fo:margin-top="0.212cm"/>
    </style:style>
    <style:style style:name="T54_1" style:family="text">
      <style:text-properties fo:language="el" fo:language-asian="el"/>
    </style:style>
    <style:style style:name="T54_2" style:family="text">
      <style:text-properties fo:language="en" fo:language-asian="en"/>
    </style:style>
    <style:style style:name="T54_3" style:family="text">
      <style:text-properties fo:language="el" fo:language-asian="el"/>
    </style:style>
    <style:style style:name="P55" style:family="paragraph" style:parent-style-name="StructureList1">
      <style:paragraph-properties fo:margin-top="0.212cm"/>
    </style:style>
    <style:style style:name="T55_1" style:family="text">
      <style:text-properties fo:language="el" fo:language-asian="el"/>
    </style:style>
    <style:style style:name="T55_2" style:family="text">
      <style:text-properties fo:language="en" fo:language-asian="en"/>
    </style:style>
    <style:style style:name="T55_3" style:family="text">
      <style:text-properties fo:language="el" fo:language-asian="el"/>
    </style:style>
    <style:style style:name="P56" style:family="paragraph" style:parent-style-name="StructureList1">
      <style:paragraph-properties fo:margin-top="0.212cm"/>
    </style:style>
    <style:style style:name="T56_1" style:family="text">
      <style:text-properties fo:language="el" fo:language-asian="el"/>
    </style:style>
    <style:style style:name="T56_2" style:family="text">
      <style:text-properties fo:language="en" fo:language-asian="en"/>
    </style:style>
    <style:style style:name="T56_3" style:family="text">
      <style:text-properties fo:language="el" fo:language-asian="el"/>
    </style:style>
    <style:style style:name="P57" style:family="paragraph" style:parent-style-name="StructureList1">
      <style:paragraph-properties fo:margin-top="0.212cm"/>
    </style:style>
    <style:style style:name="T57_1" style:family="text">
      <style:text-properties fo:language="el" fo:language-asian="el"/>
    </style:style>
    <style:style style:name="T57_2" style:family="text">
      <style:text-properties fo:language="en" fo:language-asian="en"/>
    </style:style>
    <style:style style:name="T57_3" style:family="text">
      <style:text-properties fo:language="el" fo:language-asian="el"/>
    </style:style>
    <style:style style:name="P58" style:family="paragraph" style:parent-style-name="StructureList1">
      <style:paragraph-properties fo:margin-top="0.212cm"/>
    </style:style>
    <style:style style:name="T58_1" style:family="text">
      <style:text-properties fo:language="el" fo:language-asian="el"/>
    </style:style>
    <style:style style:name="T58_2" style:family="text">
      <style:text-properties fo:language="en" fo:language-asian="en"/>
    </style:style>
    <style:style style:name="T58_3" style:family="text">
      <style:text-properties fo:language="el" fo:language-asian="el"/>
    </style:style>
    <style:style style:name="P59" style:family="paragraph" style:parent-style-name="StructureList1">
      <style:paragraph-properties fo:margin-top="0.212cm"/>
    </style:style>
    <style:style style:name="T59_1" style:family="text">
      <style:text-properties fo:language="el" fo:language-asian="el"/>
    </style:style>
    <style:style style:name="T59_2" style:family="text">
      <style:text-properties fo:language="en" fo:language-asian="en"/>
    </style:style>
    <style:style style:name="T59_3" style:family="text">
      <style:text-properties fo:language="el" fo:language-asian="el"/>
    </style:style>
    <style:style style:name="P60" style:family="paragraph" style:parent-style-name="StructureList1">
      <style:paragraph-properties fo:margin-top="0.212cm"/>
    </style:style>
    <style:style style:name="T60_1" style:family="text">
      <style:text-properties fo:language="el" fo:language-asian="el"/>
    </style:style>
    <style:style style:name="T60_2" style:family="text">
      <style:text-properties fo:language="en" fo:language-asian="en"/>
    </style:style>
    <style:style style:name="T60_3" style:family="text">
      <style:text-properties fo:language="el" fo:language-asian="el"/>
    </style:style>
    <style:style style:name="P61" style:family="paragraph" style:parent-style-name="StructureList1">
      <style:paragraph-properties fo:margin-top="0.212cm"/>
    </style:style>
    <style:style style:name="T61_1" style:family="text">
      <style:text-properties fo:language="el" fo:language-asian="el"/>
    </style:style>
    <style:style style:name="T61_2" style:family="text">
      <style:text-properties fo:language="en" fo:language-asian="en"/>
    </style:style>
    <style:style style:name="T61_3" style:family="text">
      <style:text-properties fo:language="el" fo:language-asian="el"/>
    </style:style>
    <style:style style:name="P62" style:family="paragraph" style:parent-style-name="StructureList1">
      <style:paragraph-properties fo:margin-top="0.212cm"/>
    </style:style>
    <style:style style:name="T62_1" style:family="text">
      <style:text-properties fo:language="el" fo:language-asian="el"/>
    </style:style>
    <style:style style:name="T62_2" style:family="text">
      <style:text-properties fo:language="en" fo:language-asian="en"/>
    </style:style>
    <style:style style:name="T62_3" style:family="text">
      <style:text-properties fo:language="el" fo:language-asian="el"/>
    </style:style>
    <style:style style:name="P63" style:family="paragraph" style:parent-style-name="StructureList1">
      <style:paragraph-properties fo:margin-top="0.212cm"/>
    </style:style>
    <style:style style:name="T63_1" style:family="text">
      <style:text-properties fo:language="el" fo:language-asian="el"/>
    </style:style>
    <style:style style:name="T63_2" style:family="text">
      <style:text-properties fo:language="en" fo:language-asian="en"/>
    </style:style>
    <style:style style:name="T63_3" style:family="text">
      <style:text-properties fo:language="el" fo:language-asian="el"/>
    </style:style>
    <style:style style:name="P64" style:family="paragraph" style:parent-style-name="StructureList1">
      <style:paragraph-properties fo:margin-top="0.212cm"/>
    </style:style>
    <style:style style:name="T64_1" style:family="text">
      <style:text-properties fo:language="el" fo:language-asian="el"/>
    </style:style>
    <style:style style:name="T64_2" style:family="text">
      <style:text-properties fo:language="en" fo:language-asian="en"/>
    </style:style>
    <style:style style:name="T64_3" style:family="text">
      <style:text-properties fo:language="el" fo:language-asian="el"/>
    </style:style>
    <style:style style:name="P65" style:family="paragraph" style:parent-style-name="StructureList1">
      <style:paragraph-properties fo:margin-top="0.212cm"/>
    </style:style>
    <style:style style:name="T65_1" style:family="text">
      <style:text-properties fo:language="el" fo:language-asian="el"/>
    </style:style>
    <style:style style:name="T65_2" style:family="text">
      <style:text-properties fo:language="en" fo:language-asian="en"/>
    </style:style>
    <style:style style:name="T65_3" style:family="text">
      <style:text-properties fo:language="el" fo:language-asian="el"/>
    </style:style>
    <style:style style:name="P66" style:family="paragraph" style:parent-style-name="Heading_20_6">
      <style:paragraph-properties fo:margin-top="0.423cm"/>
    </style:style>
    <style:style style:name="T66_1" style:family="text">
      <style:text-properties fo:language="el" fo:language-asian="el" fo:font-weight="bold" style:font-weight-asian="bold" style:font-weight-complex="bold"/>
    </style:style>
    <style:style style:name="P67" style:family="paragraph" style:parent-style-name="Heading_20_6">
      <style:paragraph-properties fo:margin-top="0.423cm"/>
    </style:style>
    <style:style style:name="T67_1" style:family="text">
      <style:text-properties fo:language="el" fo:language-asian="el" fo:font-weight="bold" style:font-weight-asian="bold" style:font-weight-complex="bold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 fo:font-weight="bold" style:font-weight-asian="bold" style:font-weight-complex="bold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/>
    </style:style>
    <style:style style:name="P70" style:family="paragraph" style:parent-style-name="Heading_20_6">
      <style:paragraph-properties fo:margin-top="0.423cm"/>
    </style:style>
    <style:style style:name="T70_1" style:family="text">
      <style:text-properties fo:language="el" fo:language-asian="el" fo:font-weight="bold" style:font-weight-asian="bold" style:font-weight-complex="bold"/>
    </style:style>
    <style:style style:name="P71" style:family="paragraph" style:parent-style-name="Heading_20_6">
      <style:paragraph-properties fo:margin-top="0.423cm" fo:margin-bottom="0.423cm"/>
    </style:style>
    <style:style style:name="T71_1" style:family="text">
      <style:text-properties fo:language="el" fo:language-asian="el" fo:font-weight="bold" style:font-weight-asian="bold" style:font-weight-complex="bold"/>
    </style:style>
    <style:style style:name="P72" style:family="paragraph" style:parent-style-name="MainText">
      <style:paragraph-properties fo:margin-top="0.212cm"/>
    </style:style>
    <style:style style:name="T72_1" style:family="text">
      <style:text-properties fo:language="el" fo:language-asian="el" fo:font-weight="bold" style:font-weight-asian="bold" style:font-weight-complex="bold"/>
    </style:style>
    <style:style style:name="T72_2" style:family="text">
      <style:text-properties fo:language="el" fo:language-asian="el"/>
    </style:style>
    <style:style style:name="P73" style:family="paragraph" style:parent-style-name="MainText">
      <style:paragraph-properties fo:margin-top="0.212cm"/>
    </style:style>
    <style:style style:name="T73_1" style:family="text">
      <style:text-properties fo:language="el" fo:language-asian="el" fo:font-weight="bold" style:font-weight-asian="bold" style:font-weight-complex="bold"/>
    </style:style>
    <style:style style:name="T73_2" style:family="text">
      <style:text-properties fo:language="el" fo:language-asian="el"/>
    </style:style>
    <style:style style:name="P74" style:family="paragraph" style:parent-style-name="MainText">
      <style:paragraph-properties fo:margin-top="0.212cm"/>
    </style:style>
    <style:style style:name="T74_1" style:family="text">
      <style:text-properties fo:language="el" fo:language-asian="el" fo:font-weight="bold" style:font-weight-asian="bold" style:font-weight-complex="bold"/>
    </style:style>
    <style:style style:name="T74_2" style:family="text">
      <style:text-properties fo:language="el" fo:language-asian="el"/>
    </style:style>
    <style:style style:name="P75" style:family="paragraph" style:parent-style-name="MainText">
      <style:paragraph-properties fo:margin-top="0.212cm"/>
    </style:style>
    <style:style style:name="T75_1" style:family="text">
      <style:text-properties fo:language="el" fo:language-asian="el" fo:font-weight="bold" style:font-weight-asian="bold" style:font-weight-complex="bold"/>
    </style:style>
    <style:style style:name="T75_2" style:family="text">
      <style:text-properties fo:language="el" fo:language-asian="el"/>
    </style:style>
    <style:style style:name="P76" style:family="paragraph" style:parent-style-name="Heading_20_6">
      <style:paragraph-properties fo:margin-top="0.423cm"/>
    </style:style>
    <style:style style:name="T76_1" style:family="text">
      <style:text-properties fo:language="el" fo:language-asian="el" fo:font-weight="bold" style:font-weight-asian="bold" style:font-weight-complex="bold"/>
    </style:style>
    <style:style style:name="P77" style:family="paragraph" style:parent-style-name="Heading_20_6">
      <style:paragraph-properties fo:margin-top="0.423cm" fo:margin-bottom="0.423cm"/>
    </style:style>
    <style:style style:name="T77_1" style:family="text">
      <style:text-properties fo:language="el" fo:language-asian="el" fo:font-weight="bold" style:font-weight-asian="bold" style:font-weight-complex="bold"/>
    </style:style>
    <style:style style:name="P78" style:family="paragraph" style:parent-style-name="MainText">
      <style:paragraph-properties fo:margin-top="0.212cm"/>
    </style:style>
    <style:style style:name="T78_1" style:family="text">
      <style:text-properties fo:language="el" fo:language-asian="el" fo:font-weight="bold" style:font-weight-asian="bold" style:font-weight-complex="bold"/>
    </style:style>
    <style:style style:name="T78_2" style:family="text">
      <style:text-properties fo:language="el" fo:language-asian="el"/>
    </style:style>
    <style:style style:name="P79" style:family="paragraph" style:parent-style-name="MainText">
      <style:paragraph-properties fo:margin-top="0.212cm"/>
    </style:style>
    <style:style style:name="T79_1" style:family="text">
      <style:text-properties fo:language="el" fo:language-asian="el" fo:font-weight="bold" style:font-weight-asian="bold" style:font-weight-complex="bold"/>
    </style:style>
    <style:style style:name="T79_2" style:family="text">
      <style:text-properties fo:language="el" fo:language-asian="el"/>
    </style:style>
    <style:style style:name="P80" style:family="paragraph" style:parent-style-name="Heading_20_6">
      <style:paragraph-properties fo:margin-top="0.423cm"/>
    </style:style>
    <style:style style:name="T80_1" style:family="text">
      <style:text-properties fo:language="el" fo:language-asian="el" fo:font-weight="bold" style:font-weight-asian="bold" style:font-weight-complex="bold"/>
    </style:style>
    <style:style style:name="P81" style:family="paragraph" style:parent-style-name="Heading_20_6">
      <style:paragraph-properties fo:margin-top="0.423cm" fo:margin-bottom="0.423cm"/>
    </style:style>
    <style:style style:name="T81_1" style:family="text">
      <style:text-properties fo:language="el" fo:language-asian="el" fo:font-weight="bold" style:font-weight-asian="bold" style:font-weight-complex="bold"/>
    </style:style>
    <style:style style:name="P82" style:family="paragraph" style:parent-style-name="MainText">
      <style:paragraph-properties fo:margin-top="0.212cm"/>
    </style:style>
    <style:style style:name="T82_1" style:family="text">
      <style:text-properties fo:language="el" fo:language-asian="el" fo:font-weight="bold" style:font-weight-asian="bold" style:font-weight-complex="bold"/>
    </style:style>
    <style:style style:name="T82_2" style:family="text">
      <style:text-properties fo:language="el" fo:language-asian="el"/>
    </style:style>
    <style:style style:name="P83" style:family="paragraph" style:parent-style-name="MainText">
      <style:paragraph-properties fo:margin-top="0.212cm"/>
    </style:style>
    <style:style style:name="T83_1" style:family="text">
      <style:text-properties fo:language="el" fo:language-asian="el" fo:font-weight="bold" style:font-weight-asian="bold" style:font-weight-complex="bold"/>
    </style:style>
    <style:style style:name="T83_2" style:family="text">
      <style:text-properties fo:language="el" fo:language-asian="el"/>
    </style:style>
    <style:style style:name="P84" style:family="paragraph" style:parent-style-name="StructureList1">
      <style:paragraph-properties fo:margin-top="0.212cm"/>
    </style:style>
    <style:style style:name="T84_1" style:family="text">
      <style:text-properties fo:language="el" fo:language-asian="el"/>
    </style:style>
    <style:style style:name="T84_2" style:family="text">
      <style:text-properties fo:language="en" fo:language-asian="en"/>
    </style:style>
    <style:style style:name="T84_3" style:family="text">
      <style:text-properties fo:language="el" fo:language-asian="el"/>
    </style:style>
    <style:style style:name="P85" style:family="paragraph" style:parent-style-name="StructureList1">
      <style:paragraph-properties fo:margin-top="0.212cm"/>
    </style:style>
    <style:style style:name="T85_1" style:family="text">
      <style:text-properties fo:language="el" fo:language-asian="el"/>
    </style:style>
    <style:style style:name="T85_2" style:family="text">
      <style:text-properties fo:language="en" fo:language-asian="en"/>
    </style:style>
    <style:style style:name="T85_3" style:family="text">
      <style:text-properties fo:language="el" fo:language-asian="el"/>
    </style:style>
    <style:style style:name="P86" style:family="paragraph" style:parent-style-name="StructureList1">
      <style:paragraph-properties fo:margin-top="0.212cm"/>
    </style:style>
    <style:style style:name="T86_1" style:family="text">
      <style:text-properties fo:language="el" fo:language-asian="el"/>
    </style:style>
    <style:style style:name="T86_2" style:family="text">
      <style:text-properties fo:language="en" fo:language-asian="en"/>
    </style:style>
    <style:style style:name="T86_3" style:family="text">
      <style:text-properties fo:language="el" fo:language-asian="el"/>
    </style:style>
    <style:style style:name="P87" style:family="paragraph" style:parent-style-name="StructureList1">
      <style:paragraph-properties fo:margin-top="0.212cm"/>
    </style:style>
    <style:style style:name="T87_1" style:family="text">
      <style:text-properties fo:language="el" fo:language-asian="el"/>
    </style:style>
    <style:style style:name="T87_2" style:family="text">
      <style:text-properties fo:language="en" fo:language-asian="en"/>
    </style:style>
    <style:style style:name="T87_3" style:family="text">
      <style:text-properties fo:language="el" fo:language-asian="el"/>
    </style:style>
    <style:style style:name="P88" style:family="paragraph" style:parent-style-name="StructureList1">
      <style:paragraph-properties fo:margin-top="0.212cm"/>
    </style:style>
    <style:style style:name="T88_1" style:family="text">
      <style:text-properties fo:language="el" fo:language-asian="el"/>
    </style:style>
    <style:style style:name="T88_2" style:family="text">
      <style:text-properties fo:language="en" fo:language-asian="en"/>
    </style:style>
    <style:style style:name="T88_3" style:family="text">
      <style:text-properties fo:language="el" fo:language-asian="el"/>
    </style:style>
    <style:style style:name="P89" style:family="paragraph" style:parent-style-name="StructureList1">
      <style:paragraph-properties fo:margin-top="0.212cm"/>
    </style:style>
    <style:style style:name="T89_1" style:family="text">
      <style:text-properties fo:language="el" fo:language-asian="el"/>
    </style:style>
    <style:style style:name="T89_2" style:family="text">
      <style:text-properties fo:language="en" fo:language-asian="en"/>
    </style:style>
    <style:style style:name="T89_3" style:family="text">
      <style:text-properties fo:language="el" fo:language-asian="el"/>
    </style:style>
    <style:style style:name="P90" style:family="paragraph" style:parent-style-name="MainText">
      <style:paragraph-properties fo:margin-top="0.212cm"/>
    </style:style>
    <style:style style:name="T90_1" style:family="text">
      <style:text-properties fo:language="el" fo:language-asian="el" fo:font-weight="bold" style:font-weight-asian="bold" style:font-weight-complex="bold"/>
    </style:style>
    <style:style style:name="T90_2" style:family="text">
      <style:text-properties fo:language="el" fo:language-asian="el"/>
    </style:style>
    <style:style style:name="P91" style:family="paragraph" style:parent-style-name="Heading_20_6">
      <style:paragraph-properties fo:margin-top="0.423cm"/>
    </style:style>
    <style:style style:name="T91_1" style:family="text">
      <style:text-properties fo:language="el" fo:language-asian="el" fo:font-weight="bold" style:font-weight-asian="bold" style:font-weight-complex="bold"/>
    </style:style>
    <style:style style:name="P92" style:family="paragraph" style:parent-style-name="Heading_20_6">
      <style:paragraph-properties fo:margin-top="0.423cm" fo:margin-bottom="0.423cm"/>
    </style:style>
    <style:style style:name="T92_1" style:family="text">
      <style:text-properties fo:language="el" fo:language-asian="el" fo:font-weight="bold" style:font-weight-asian="bold" style:font-weight-complex="bold"/>
    </style:style>
    <style:style style:name="P93" style:family="paragraph" style:parent-style-name="MainText">
      <style:paragraph-properties fo:margin-top="0.212cm"/>
    </style:style>
    <style:style style:name="T93_1" style:family="text">
      <style:text-properties fo:language="el" fo:language-asian="el" fo:font-weight="bold" style:font-weight-asian="bold" style:font-weight-complex="bold"/>
    </style:style>
    <style:style style:name="T93_2" style:family="text">
      <style:text-properties fo:language="el" fo:language-asian="el"/>
    </style:style>
    <style:style style:name="P94" style:family="paragraph" style:parent-style-name="MainText">
      <style:paragraph-properties fo:margin-top="0.212cm"/>
    </style:style>
    <style:style style:name="T94_1" style:family="text">
      <style:text-properties fo:language="el" fo:language-asian="el" fo:font-weight="bold" style:font-weight-asian="bold" style:font-weight-complex="bold"/>
    </style:style>
    <style:style style:name="T94_2" style:family="text">
      <style:text-properties fo:language="el" fo:language-asian="el"/>
    </style:style>
    <style:style style:name="P95" style:family="paragraph" style:parent-style-name="MainText">
      <style:paragraph-properties fo:margin-top="0.212cm"/>
    </style:style>
    <style:style style:name="T95_1" style:family="text">
      <style:text-properties fo:language="el" fo:language-asian="el" fo:font-weight="bold" style:font-weight-asian="bold" style:font-weight-complex="bold"/>
    </style:style>
    <style:style style:name="T95_2" style:family="text">
      <style:text-properties fo:language="el" fo:language-asian="el"/>
    </style:style>
    <style:style style:name="P96" style:family="paragraph" style:parent-style-name="MainText">
      <style:paragraph-properties fo:margin-top="0.212cm"/>
    </style:style>
    <style:style style:name="T96_1" style:family="text">
      <style:text-properties fo:language="el" fo:language-asian="el" fo:font-weight="bold" style:font-weight-asian="bold" style:font-weight-complex="bold"/>
    </style:style>
    <style:style style:name="T96_2" style:family="text">
      <style:text-properties fo:language="el" fo:language-asian="el"/>
    </style:style>
    <style:style style:name="P97" style:family="paragraph" style:parent-style-name="Heading_20_6">
      <style:paragraph-properties fo:margin-top="0.423cm"/>
    </style:style>
    <style:style style:name="T97_1" style:family="text">
      <style:text-properties fo:language="el" fo:language-asian="el" fo:font-weight="bold" style:font-weight-asian="bold" style:font-weight-complex="bold"/>
    </style:style>
    <style:style style:name="P98" style:family="paragraph" style:parent-style-name="Heading_20_6">
      <style:paragraph-properties fo:margin-top="0.423cm" fo:margin-bottom="0.423cm"/>
    </style:style>
    <style:style style:name="T98_1" style:family="text">
      <style:text-properties fo:language="el" fo:language-asian="el" fo:font-weight="bold" style:font-weight-asian="bold" style:font-weight-complex="bold"/>
    </style:style>
    <style:style style:name="P99" style:family="paragraph" style:parent-style-name="MainText">
      <style:paragraph-properties fo:margin-top="0.212cm"/>
    </style:style>
    <style:style style:name="T99_1" style:family="text">
      <style:text-properties fo:language="el" fo:language-asian="el" fo:font-weight="bold" style:font-weight-asian="bold" style:font-weight-complex="bold"/>
    </style:style>
    <style:style style:name="T99_2" style:family="text">
      <style:text-properties fo:language="el" fo:language-asian="el"/>
    </style:style>
    <style:style style:name="P100" style:family="paragraph" style:parent-style-name="StructureList1">
      <style:paragraph-properties fo:margin-top="0.212cm"/>
    </style:style>
    <style:style style:name="T100_1" style:family="text">
      <style:text-properties fo:language="el" fo:language-asian="el"/>
    </style:style>
    <style:style style:name="T100_2" style:family="text">
      <style:text-properties fo:language="en" fo:language-asian="en"/>
    </style:style>
    <style:style style:name="T100_3" style:family="text">
      <style:text-properties fo:language="el" fo:language-asian="el"/>
    </style:style>
    <style:style style:name="P101" style:family="paragraph" style:parent-style-name="StructureList1">
      <style:paragraph-properties fo:margin-top="0.212cm"/>
    </style:style>
    <style:style style:name="T101_1" style:family="text">
      <style:text-properties fo:language="el" fo:language-asian="el"/>
    </style:style>
    <style:style style:name="T101_2" style:family="text">
      <style:text-properties fo:language="en" fo:language-asian="en"/>
    </style:style>
    <style:style style:name="T101_3" style:family="text">
      <style:text-properties fo:language="el" fo:language-asian="el"/>
    </style:style>
    <style:style style:name="P102" style:family="paragraph" style:parent-style-name="StructureList1">
      <style:paragraph-properties fo:margin-top="0.212cm"/>
    </style:style>
    <style:style style:name="T102_1" style:family="text">
      <style:text-properties fo:language="el" fo:language-asian="el"/>
    </style:style>
    <style:style style:name="T102_2" style:family="text">
      <style:text-properties fo:language="en" fo:language-asian="en"/>
    </style:style>
    <style:style style:name="T102_3" style:family="text">
      <style:text-properties fo:language="el" fo:language-asian="el"/>
    </style:style>
    <style:style style:name="P103" style:family="paragraph" style:parent-style-name="StructureList1">
      <style:paragraph-properties fo:margin-top="0.212cm"/>
    </style:style>
    <style:style style:name="T103_1" style:family="text">
      <style:text-properties fo:language="el" fo:language-asian="el"/>
    </style:style>
    <style:style style:name="T103_2" style:family="text">
      <style:text-properties fo:language="en" fo:language-asian="en"/>
    </style:style>
    <style:style style:name="T103_3" style:family="text">
      <style:text-properties fo:language="el" fo:language-asian="el"/>
    </style:style>
    <style:style style:name="P104" style:family="paragraph" style:parent-style-name="StructureList1">
      <style:paragraph-properties fo:margin-top="0.212cm"/>
    </style:style>
    <style:style style:name="T104_1" style:family="text">
      <style:text-properties fo:language="el" fo:language-asian="el"/>
    </style:style>
    <style:style style:name="T104_2" style:family="text">
      <style:text-properties fo:language="en" fo:language-asian="en"/>
    </style:style>
    <style:style style:name="T104_3" style:family="text">
      <style:text-properties fo:language="el" fo:language-asian="el"/>
    </style:style>
    <style:style style:name="P105" style:family="paragraph" style:parent-style-name="StructureList1">
      <style:paragraph-properties fo:margin-top="0.212cm"/>
    </style:style>
    <style:style style:name="T105_1" style:family="text">
      <style:text-properties fo:language="el" fo:language-asian="el"/>
    </style:style>
    <style:style style:name="T105_2" style:family="text">
      <style:text-properties fo:language="en" fo:language-asian="en"/>
    </style:style>
    <style:style style:name="T105_3" style:family="text">
      <style:text-properties fo:language="el" fo:language-asian="el"/>
    </style:style>
    <style:style style:name="P106" style:family="paragraph" style:parent-style-name="StructureList1">
      <style:paragraph-properties fo:margin-top="0.212cm"/>
    </style:style>
    <style:style style:name="T106_1" style:family="text">
      <style:text-properties fo:language="el" fo:language-asian="el"/>
    </style:style>
    <style:style style:name="T106_2" style:family="text">
      <style:text-properties fo:language="en" fo:language-asian="en"/>
    </style:style>
    <style:style style:name="T106_3" style:family="text">
      <style:text-properties fo:language="el" fo:language-asian="el"/>
    </style:style>
    <style:style style:name="P107" style:family="paragraph" style:parent-style-name="StructureList1">
      <style:paragraph-properties fo:margin-top="0.212cm"/>
    </style:style>
    <style:style style:name="T107_1" style:family="text">
      <style:text-properties fo:language="el" fo:language-asian="el"/>
    </style:style>
    <style:style style:name="T107_2" style:family="text">
      <style:text-properties fo:language="en" fo:language-asian="en"/>
    </style:style>
    <style:style style:name="T107_3" style:family="text">
      <style:text-properties fo:language="el" fo:language-asian="el"/>
    </style:style>
    <style:style style:name="P108" style:family="paragraph" style:parent-style-name="StructureList1">
      <style:paragraph-properties fo:margin-top="0.212cm"/>
    </style:style>
    <style:style style:name="T108_1" style:family="text">
      <style:text-properties fo:language="el" fo:language-asian="el"/>
    </style:style>
    <style:style style:name="T108_2" style:family="text">
      <style:text-properties fo:language="en" fo:language-asian="en"/>
    </style:style>
    <style:style style:name="T108_3" style:family="text">
      <style:text-properties fo:language="el" fo:language-asian="el"/>
    </style:style>
    <style:style style:name="P109" style:family="paragraph" style:parent-style-name="MainText">
      <style:paragraph-properties fo:margin-top="0.212cm"/>
    </style:style>
    <style:style style:name="T109_1" style:family="text">
      <style:text-properties fo:language="el" fo:language-asian="el" fo:font-weight="bold" style:font-weight-asian="bold" style:font-weight-complex="bold"/>
    </style:style>
    <style:style style:name="T109_2" style:family="text">
      <style:text-properties fo:language="el" fo:language-asian="el"/>
    </style:style>
    <style:style style:name="P110" style:family="paragraph" style:parent-style-name="MainText">
      <style:paragraph-properties fo:margin-top="0.212cm"/>
    </style:style>
    <style:style style:name="T110_1" style:family="text">
      <style:text-properties fo:language="el" fo:language-asian="el" fo:font-weight="bold" style:font-weight-asian="bold" style:font-weight-complex="bold"/>
    </style:style>
    <style:style style:name="T110_2" style:family="text">
      <style:text-properties fo:language="el" fo:language-asian="el"/>
    </style:style>
    <style:style style:name="P111" style:family="paragraph" style:parent-style-name="MainText">
      <style:paragraph-properties fo:margin-top="0.212cm"/>
    </style:style>
    <style:style style:name="T111_1" style:family="text">
      <style:text-properties fo:language="el" fo:language-asian="el" fo:font-weight="bold" style:font-weight-asian="bold" style:font-weight-complex="bold"/>
    </style:style>
    <style:style style:name="T111_2" style:family="text">
      <style:text-properties fo:language="el" fo:language-asian="el"/>
    </style:style>
    <style:style style:name="P112" style:family="paragraph" style:parent-style-name="MainText">
      <style:paragraph-properties fo:margin-top="0.212cm"/>
    </style:style>
    <style:style style:name="T112_1" style:family="text">
      <style:text-properties fo:language="el" fo:language-asian="el" fo:font-weight="bold" style:font-weight-asian="bold" style:font-weight-complex="bold"/>
    </style:style>
    <style:style style:name="T112_2" style:family="text">
      <style:text-properties fo:language="el" fo:language-asian="el"/>
    </style:style>
    <style:style style:name="P113" style:family="paragraph" style:parent-style-name="MainText">
      <style:paragraph-properties fo:margin-top="0.212cm"/>
    </style:style>
    <style:style style:name="T113_1" style:family="text">
      <style:text-properties fo:language="el" fo:language-asian="el" fo:font-weight="bold" style:font-weight-asian="bold" style:font-weight-complex="bold"/>
    </style:style>
    <style:style style:name="T113_2" style:family="text">
      <style:text-properties fo:language="el" fo:language-asian="el"/>
    </style:style>
    <style:style style:name="P114" style:family="paragraph" style:parent-style-name="MainText">
      <style:paragraph-properties fo:margin-top="0.212cm"/>
    </style:style>
    <style:style style:name="T114_1" style:family="text">
      <style:text-properties fo:language="el" fo:language-asian="el" fo:font-weight="bold" style:font-weight-asian="bold" style:font-weight-complex="bold"/>
    </style:style>
    <style:style style:name="T114_2" style:family="text">
      <style:text-properties fo:language="el" fo:language-asian="el"/>
    </style:style>
    <style:style style:name="P115" style:family="paragraph" style:parent-style-name="MainText">
      <style:paragraph-properties fo:margin-top="0.212cm"/>
    </style:style>
    <style:style style:name="T115_1" style:family="text">
      <style:text-properties fo:language="el" fo:language-asian="el" fo:font-weight="bold" style:font-weight-asian="bold" style:font-weight-complex="bold"/>
    </style:style>
    <style:style style:name="T115_2" style:family="text">
      <style:text-properties fo:language="el" fo:language-asian="el"/>
    </style:style>
    <style:style style:name="P116" style:family="paragraph" style:parent-style-name="Heading_20_6">
      <style:paragraph-properties fo:margin-top="0.423cm"/>
    </style:style>
    <style:style style:name="T116_1" style:family="text">
      <style:text-properties fo:language="el" fo:language-asian="el" fo:font-weight="bold" style:font-weight-asian="bold" style:font-weight-complex="bold"/>
    </style:style>
    <style:style style:name="P117" style:family="paragraph" style:parent-style-name="Heading_20_6">
      <style:paragraph-properties fo:margin-top="0.423cm"/>
    </style:style>
    <style:style style:name="T117_1" style:family="text">
      <style:text-properties fo:language="el" fo:language-asian="el" fo:font-weight="bold" style:font-weight-asian="bold" style:font-weight-complex="bold"/>
    </style:style>
    <style:style style:name="P118" style:family="paragraph" style:parent-style-name="Normal">
      <style:paragraph-properties fo:margin-top="0.423cm" fo:margin-bottom="0.423cm"/>
    </style:style>
    <style:style style:name="T118_1" style:family="text">
      <style:text-properties fo:language="el" fo:language-asian="el"/>
    </style:style>
    <style:style style:name="P119" style:family="paragraph" style:parent-style-name="StructureList1">
      <style:paragraph-properties fo:margin-top="0.212cm"/>
    </style:style>
    <style:style style:name="T119_1" style:family="text">
      <style:text-properties fo:language="el" fo:language-asian="el"/>
    </style:style>
    <style:style style:name="T119_2" style:family="text">
      <style:text-properties fo:language="en" fo:language-asian="en"/>
    </style:style>
    <style:style style:name="T119_3" style:family="text">
      <style:text-properties fo:language="el" fo:language-asian="el"/>
    </style:style>
    <style:style style:name="P120" style:family="paragraph" style:parent-style-name="StructureList1">
      <style:paragraph-properties fo:margin-top="0.212cm"/>
    </style:style>
    <style:style style:name="T120_1" style:family="text">
      <style:text-properties fo:language="el" fo:language-asian="el"/>
    </style:style>
    <style:style style:name="T120_2" style:family="text">
      <style:text-properties fo:language="en" fo:language-asian="en"/>
    </style:style>
    <style:style style:name="T120_3" style:family="text">
      <style:text-properties fo:language="el" fo:language-asian="el"/>
    </style:style>
    <style:style style:name="P121" style:family="paragraph" style:parent-style-name="StructureList1">
      <style:paragraph-properties fo:margin-top="0.212cm"/>
    </style:style>
    <style:style style:name="T121_1" style:family="text">
      <style:text-properties fo:language="el" fo:language-asian="el"/>
    </style:style>
    <style:style style:name="T121_2" style:family="text">
      <style:text-properties fo:language="en" fo:language-asian="en"/>
    </style:style>
    <style:style style:name="T121_3" style:family="text">
      <style:text-properties fo:language="el" fo:language-asian="el"/>
    </style:style>
    <style:style style:name="P122" style:family="paragraph" style:parent-style-name="StructureList1">
      <style:paragraph-properties fo:margin-top="0.212cm"/>
    </style:style>
    <style:style style:name="T122_1" style:family="text">
      <style:text-properties fo:language="el" fo:language-asian="el"/>
    </style:style>
    <style:style style:name="T122_2" style:family="text">
      <style:text-properties fo:language="en" fo:language-asian="en"/>
    </style:style>
    <style:style style:name="T122_3" style:family="text">
      <style:text-properties fo:language="el" fo:language-asian="el"/>
    </style:style>
    <style:style style:name="P123" style:family="paragraph" style:parent-style-name="StructureList1">
      <style:paragraph-properties fo:margin-top="0.212cm"/>
    </style:style>
    <style:style style:name="T123_1" style:family="text">
      <style:text-properties fo:language="el" fo:language-asian="el"/>
    </style:style>
    <style:style style:name="T123_2" style:family="text">
      <style:text-properties fo:language="en" fo:language-asian="en"/>
    </style:style>
    <style:style style:name="T123_3" style:family="text">
      <style:text-properties fo:language="el" fo:language-asian="el"/>
    </style:style>
    <style:style style:name="P124" style:family="paragraph" style:parent-style-name="StructureList1">
      <style:paragraph-properties fo:margin-top="0.212cm"/>
    </style:style>
    <style:style style:name="T124_1" style:family="text">
      <style:text-properties fo:language="el" fo:language-asian="el"/>
    </style:style>
    <style:style style:name="T124_2" style:family="text">
      <style:text-properties fo:language="en" fo:language-asian="en"/>
    </style:style>
    <style:style style:name="T124_3" style:family="text">
      <style:text-properties fo:language="el" fo:language-asian="el"/>
    </style:style>
    <style:style style:name="P125" style:family="paragraph" style:parent-style-name="StructureList1">
      <style:paragraph-properties fo:margin-top="0.212cm"/>
    </style:style>
    <style:style style:name="T125_1" style:family="text">
      <style:text-properties fo:language="el" fo:language-asian="el"/>
    </style:style>
    <style:style style:name="T125_2" style:family="text">
      <style:text-properties fo:language="en" fo:language-asian="en"/>
    </style:style>
    <style:style style:name="T125_3" style:family="text">
      <style:text-properties fo:language="el" fo:language-asian="el"/>
    </style:style>
    <style:style style:name="P126" style:family="paragraph" style:parent-style-name="StructureList1">
      <style:paragraph-properties fo:margin-top="0.212cm"/>
    </style:style>
    <style:style style:name="T126_1" style:family="text">
      <style:text-properties fo:language="el" fo:language-asian="el"/>
    </style:style>
    <style:style style:name="T126_2" style:family="text">
      <style:text-properties fo:language="en" fo:language-asian="en"/>
    </style:style>
    <style:style style:name="T126_3" style:family="text">
      <style:text-properties fo:language="el" fo:language-asian="el"/>
    </style:style>
    <style:style style:name="P127" style:family="paragraph" style:parent-style-name="StructureList1">
      <style:paragraph-properties fo:margin-top="0.212cm"/>
    </style:style>
    <style:style style:name="T127_1" style:family="text">
      <style:text-properties fo:language="el" fo:language-asian="el"/>
    </style:style>
    <style:style style:name="T127_2" style:family="text">
      <style:text-properties fo:language="en" fo:language-asian="en"/>
    </style:style>
    <style:style style:name="T127_3" style:family="text">
      <style:text-properties fo:language="el" fo:language-asian="el"/>
    </style:style>
    <style:style style:name="P128" style:family="paragraph" style:parent-style-name="StructureList1">
      <style:paragraph-properties fo:margin-top="0.212cm"/>
    </style:style>
    <style:style style:name="T128_1" style:family="text">
      <style:text-properties fo:language="el" fo:language-asian="el"/>
    </style:style>
    <style:style style:name="T128_2" style:family="text">
      <style:text-properties fo:language="en" fo:language-asian="en"/>
    </style:style>
    <style:style style:name="T128_3" style:family="text">
      <style:text-properties fo:language="el" fo:language-asian="el"/>
    </style:style>
    <style:style style:name="P129" style:family="paragraph" style:parent-style-name="Heading_20_6">
      <style:paragraph-properties fo:margin-top="0.423cm"/>
    </style:style>
    <style:style style:name="T129_1" style:family="text">
      <style:text-properties fo:language="el" fo:language-asian="el" fo:font-weight="bold" style:font-weight-asian="bold" style:font-weight-complex="bold"/>
    </style:style>
    <style:style style:name="P130" style:family="paragraph" style:parent-style-name="Heading_20_6">
      <style:paragraph-properties fo:margin-top="0.423cm" fo:margin-bottom="0.423cm"/>
    </style:style>
    <style:style style:name="T130_1" style:family="text">
      <style:text-properties fo:language="el" fo:language-asian="el" fo:font-weight="bold" style:font-weight-asian="bold" style:font-weight-complex="bold"/>
    </style:style>
    <style:style style:name="P131" style:family="paragraph" style:parent-style-name="MainText">
      <style:paragraph-properties fo:margin-top="0.212cm"/>
    </style:style>
    <style:style style:name="T131_1" style:family="text">
      <style:text-properties fo:language="el" fo:language-asian="el" fo:font-weight="bold" style:font-weight-asian="bold" style:font-weight-complex="bold"/>
    </style:style>
    <style:style style:name="T131_2" style:family="text">
      <style:text-properties fo:language="el" fo:language-asian="el"/>
    </style:style>
    <style:style style:name="P132" style:family="paragraph" style:parent-style-name="MainText">
      <style:paragraph-properties fo:margin-top="0.212cm"/>
    </style:style>
    <style:style style:name="T132_1" style:family="text">
      <style:text-properties fo:language="el" fo:language-asian="el" fo:font-weight="bold" style:font-weight-asian="bold" style:font-weight-complex="bold"/>
    </style:style>
    <style:style style:name="T132_2" style:family="text">
      <style:text-properties fo:language="el" fo:language-asian="el"/>
    </style:style>
    <style:style style:name="P133" style:family="paragraph" style:parent-style-name="MainText">
      <style:paragraph-properties fo:margin-top="0.212cm"/>
    </style:style>
    <style:style style:name="T133_1" style:family="text">
      <style:text-properties fo:language="el" fo:language-asian="el" fo:font-weight="bold" style:font-weight-asian="bold" style:font-weight-complex="bold"/>
    </style:style>
    <style:style style:name="T133_2" style:family="text">
      <style:text-properties fo:language="el" fo:language-asian="el"/>
    </style:style>
    <style:style style:name="P134" style:family="paragraph" style:parent-style-name="Heading_20_6">
      <style:paragraph-properties fo:margin-top="0.423cm"/>
    </style:style>
    <style:style style:name="T134_1" style:family="text">
      <style:text-properties fo:language="el" fo:language-asian="el" fo:font-weight="bold" style:font-weight-asian="bold" style:font-weight-complex="bold"/>
    </style:style>
    <style:style style:name="P135" style:family="paragraph" style:parent-style-name="Heading_20_6">
      <style:paragraph-properties fo:margin-top="0.423cm"/>
    </style:style>
    <style:style style:name="T135_1" style:family="text">
      <style:text-properties fo:language="el" fo:language-asian="el" fo:font-weight="bold" style:font-weight-asian="bold" style:font-weight-complex="bold"/>
    </style:style>
    <style:style style:name="P136" style:family="paragraph" style:parent-style-name="Normal">
      <style:paragraph-properties fo:margin-top="0.423cm" fo:margin-bottom="0.423cm"/>
    </style:style>
    <style:style style:name="T136_1" style:family="text">
      <style:text-properties fo:language="el" fo:language-asian="el" fo:font-weight="bold" style:font-weight-asian="bold" style:font-weight-complex="bold"/>
    </style:style>
    <style:style style:name="P137" style:family="paragraph" style:parent-style-name="MainText">
      <style:paragraph-properties fo:margin-top="0.212cm"/>
    </style:style>
    <style:style style:name="T137_1" style:family="text">
      <style:text-properties fo:language="el" fo:language-asian="el" fo:font-weight="bold" style:font-weight-asian="bold" style:font-weight-complex="bold"/>
    </style:style>
    <style:style style:name="T137_2" style:family="text">
      <style:text-properties fo:language="el" fo:language-asian="el"/>
    </style:style>
    <style:style style:name="P138" style:family="paragraph" style:parent-style-name="MainText">
      <style:paragraph-properties fo:margin-top="0.212cm"/>
    </style:style>
    <style:style style:name="T138_1" style:family="text">
      <style:text-properties fo:language="el" fo:language-asian="el" fo:font-weight="bold" style:font-weight-asian="bold" style:font-weight-complex="bold"/>
    </style:style>
    <style:style style:name="T138_2" style:family="text">
      <style:text-properties fo:language="el" fo:language-asian="el"/>
    </style:style>
    <style:style style:name="P139" style:family="paragraph" style:parent-style-name="StructureList1">
      <style:paragraph-properties fo:margin-top="0.212cm"/>
    </style:style>
    <style:style style:name="T139_1" style:family="text">
      <style:text-properties fo:language="el" fo:language-asian="el"/>
    </style:style>
    <style:style style:name="T139_2" style:family="text">
      <style:text-properties fo:language="en" fo:language-asian="en"/>
    </style:style>
    <style:style style:name="T139_3" style:family="text">
      <style:text-properties fo:language="el" fo:language-asian="el"/>
    </style:style>
    <style:style style:name="P140" style:family="paragraph" style:parent-style-name="StructureList1">
      <style:paragraph-properties fo:margin-top="0.212cm"/>
    </style:style>
    <style:style style:name="T140_1" style:family="text">
      <style:text-properties fo:language="el" fo:language-asian="el"/>
    </style:style>
    <style:style style:name="T140_2" style:family="text">
      <style:text-properties fo:language="en" fo:language-asian="en"/>
    </style:style>
    <style:style style:name="T140_3" style:family="text">
      <style:text-properties fo:language="el" fo:language-asian="el"/>
    </style:style>
    <style:style style:name="P141" style:family="paragraph" style:parent-style-name="StructureList1">
      <style:paragraph-properties fo:margin-top="0.212cm"/>
    </style:style>
    <style:style style:name="T141_1" style:family="text">
      <style:text-properties fo:language="el" fo:language-asian="el"/>
    </style:style>
    <style:style style:name="T141_2" style:family="text">
      <style:text-properties fo:language="en" fo:language-asian="en"/>
    </style:style>
    <style:style style:name="T141_3" style:family="text">
      <style:text-properties fo:language="el" fo:language-asian="el"/>
    </style:style>
    <style:style style:name="P142" style:family="paragraph" style:parent-style-name="StructureList1">
      <style:paragraph-properties fo:margin-top="0.212cm"/>
    </style:style>
    <style:style style:name="T142_1" style:family="text">
      <style:text-properties fo:language="el" fo:language-asian="el"/>
    </style:style>
    <style:style style:name="T142_2" style:family="text">
      <style:text-properties fo:language="en" fo:language-asian="en"/>
    </style:style>
    <style:style style:name="T142_3" style:family="text">
      <style:text-properties fo:language="el" fo:language-asian="el"/>
    </style:style>
    <style:style style:name="P143" style:family="paragraph" style:parent-style-name="StructureList1">
      <style:paragraph-properties fo:margin-top="0.212cm"/>
    </style:style>
    <style:style style:name="T143_1" style:family="text">
      <style:text-properties fo:language="el" fo:language-asian="el"/>
    </style:style>
    <style:style style:name="T143_2" style:family="text">
      <style:text-properties fo:language="en" fo:language-asian="en"/>
    </style:style>
    <style:style style:name="T143_3" style:family="text">
      <style:text-properties fo:language="el" fo:language-asian="el"/>
    </style:style>
    <style:style style:name="P144" style:family="paragraph" style:parent-style-name="Heading_20_6">
      <style:paragraph-properties fo:margin-top="0.423cm"/>
    </style:style>
    <style:style style:name="T144_1" style:family="text">
      <style:text-properties fo:language="el" fo:language-asian="el" fo:font-weight="bold" style:font-weight-asian="bold" style:font-weight-complex="bold"/>
    </style:style>
    <style:style style:name="P145" style:family="paragraph" style:parent-style-name="Heading_20_6">
      <style:paragraph-properties fo:margin-top="0.423cm" fo:margin-bottom="0.423cm"/>
    </style:style>
    <style:style style:name="T145_1" style:family="text">
      <style:text-properties fo:language="el" fo:language-asian="el" fo:font-weight="bold" style:font-weight-asian="bold" style:font-weight-complex="bold"/>
    </style:style>
    <style:style style:name="P146" style:family="paragraph" style:parent-style-name="MainText">
      <style:paragraph-properties fo:margin-top="0.212cm"/>
    </style:style>
    <style:style style:name="T146_1" style:family="text">
      <style:text-properties fo:language="el" fo:language-asian="el" fo:font-weight="bold" style:font-weight-asian="bold" style:font-weight-complex="bold"/>
    </style:style>
    <style:style style:name="T146_2" style:family="text">
      <style:text-properties fo:language="el" fo:language-asian="el"/>
    </style:style>
    <style:style style:name="P147" style:family="paragraph" style:parent-style-name="StructureList1">
      <style:paragraph-properties fo:margin-top="0.212cm"/>
    </style:style>
    <style:style style:name="T147_1" style:family="text">
      <style:text-properties fo:language="el" fo:language-asian="el"/>
    </style:style>
    <style:style style:name="T147_2" style:family="text">
      <style:text-properties fo:language="en" fo:language-asian="en"/>
    </style:style>
    <style:style style:name="T147_3" style:family="text">
      <style:text-properties fo:language="el" fo:language-asian="el"/>
    </style:style>
    <style:style style:name="P148" style:family="paragraph" style:parent-style-name="StructureList1">
      <style:paragraph-properties fo:margin-top="0.212cm"/>
    </style:style>
    <style:style style:name="T148_1" style:family="text">
      <style:text-properties fo:language="el" fo:language-asian="el"/>
    </style:style>
    <style:style style:name="T148_2" style:family="text">
      <style:text-properties fo:language="en" fo:language-asian="en"/>
    </style:style>
    <style:style style:name="T148_3" style:family="text">
      <style:text-properties fo:language="el" fo:language-asian="el"/>
    </style:style>
    <style:style style:name="P149" style:family="paragraph" style:parent-style-name="StructureList1">
      <style:paragraph-properties fo:margin-top="0.212cm"/>
    </style:style>
    <style:style style:name="T149_1" style:family="text">
      <style:text-properties fo:language="el" fo:language-asian="el"/>
    </style:style>
    <style:style style:name="T149_2" style:family="text">
      <style:text-properties fo:language="en" fo:language-asian="en"/>
    </style:style>
    <style:style style:name="T149_3" style:family="text">
      <style:text-properties fo:language="el" fo:language-asian="el"/>
    </style:style>
    <style:style style:name="P150" style:family="paragraph" style:parent-style-name="StructureList1">
      <style:paragraph-properties fo:margin-top="0.212cm"/>
    </style:style>
    <style:style style:name="T150_1" style:family="text">
      <style:text-properties fo:language="el" fo:language-asian="el"/>
    </style:style>
    <style:style style:name="T150_2" style:family="text">
      <style:text-properties fo:language="en" fo:language-asian="en"/>
    </style:style>
    <style:style style:name="T150_3" style:family="text">
      <style:text-properties fo:language="el" fo:language-asian="el"/>
    </style:style>
    <style:style style:name="P151" style:family="paragraph" style:parent-style-name="StructureList1">
      <style:paragraph-properties fo:margin-top="0.212cm"/>
    </style:style>
    <style:style style:name="T151_1" style:family="text">
      <style:text-properties fo:language="el" fo:language-asian="el"/>
    </style:style>
    <style:style style:name="T151_2" style:family="text">
      <style:text-properties fo:language="en" fo:language-asian="en"/>
    </style:style>
    <style:style style:name="T151_3" style:family="text">
      <style:text-properties fo:language="el" fo:language-asian="el"/>
    </style:style>
    <style:style style:name="P152" style:family="paragraph" style:parent-style-name="StructureList1">
      <style:paragraph-properties fo:margin-top="0.212cm"/>
    </style:style>
    <style:style style:name="T152_1" style:family="text">
      <style:text-properties fo:language="el" fo:language-asian="el"/>
    </style:style>
    <style:style style:name="T152_2" style:family="text">
      <style:text-properties fo:language="en" fo:language-asian="en"/>
    </style:style>
    <style:style style:name="T152_3" style:family="text">
      <style:text-properties fo:language="el" fo:language-asian="el"/>
    </style:style>
    <style:style style:name="P153" style:family="paragraph" style:parent-style-name="StructureList1">
      <style:paragraph-properties fo:margin-top="0.212cm"/>
    </style:style>
    <style:style style:name="T153_1" style:family="text">
      <style:text-properties fo:language="el" fo:language-asian="el"/>
    </style:style>
    <style:style style:name="T153_2" style:family="text">
      <style:text-properties fo:language="en" fo:language-asian="en"/>
    </style:style>
    <style:style style:name="T153_3" style:family="text">
      <style:text-properties fo:language="el" fo:language-asian="el"/>
    </style:style>
    <style:style style:name="P154" style:family="paragraph" style:parent-style-name="MainText">
      <style:paragraph-properties fo:margin-top="0.212cm"/>
    </style:style>
    <style:style style:name="T154_1" style:family="text">
      <style:text-properties fo:language="el" fo:language-asian="el" fo:font-weight="bold" style:font-weight-asian="bold" style:font-weight-complex="bold"/>
    </style:style>
    <style:style style:name="T154_2" style:family="text">
      <style:text-properties fo:language="el" fo:language-asian="el"/>
    </style:style>
    <style:style style:name="P155" style:family="paragraph" style:parent-style-name="Heading_20_6">
      <style:paragraph-properties fo:margin-top="0.423cm"/>
    </style:style>
    <style:style style:name="T155_1" style:family="text">
      <style:text-properties fo:language="el" fo:language-asian="el" fo:font-weight="bold" style:font-weight-asian="bold" style:font-weight-complex="bold"/>
    </style:style>
    <style:style style:name="P156" style:family="paragraph" style:parent-style-name="Heading_20_6">
      <style:paragraph-properties fo:margin-top="0.423cm"/>
    </style:style>
    <style:style style:name="T156_1" style:family="text">
      <style:text-properties fo:language="el" fo:language-asian="el" fo:font-weight="bold" style:font-weight-asian="bold" style:font-weight-complex="bold"/>
    </style:style>
    <style:style style:name="P157" style:family="paragraph" style:parent-style-name="Normal">
      <style:paragraph-properties fo:margin-top="0.423cm" fo:margin-bottom="0.423cm"/>
    </style:style>
    <style:style style:name="T157_1" style:family="text">
      <style:text-properties fo:language="el" fo:language-asian="el" fo:font-weight="bold" style:font-weight-asian="bold" style:font-weight-complex="bold"/>
    </style:style>
    <style:style style:name="P158" style:family="paragraph" style:parent-style-name="MainText">
      <style:paragraph-properties fo:margin-top="0.212cm"/>
    </style:style>
    <style:style style:name="T158_1" style:family="text">
      <style:text-properties fo:language="el" fo:language-asian="el" fo:font-weight="bold" style:font-weight-asian="bold" style:font-weight-complex="bold"/>
    </style:style>
    <style:style style:name="T158_2" style:family="text">
      <style:text-properties fo:language="el" fo:language-asian="el"/>
    </style:style>
    <style:style style:name="P159" style:family="paragraph" style:parent-style-name="MainText">
      <style:paragraph-properties fo:margin-top="0.212cm"/>
    </style:style>
    <style:style style:name="T159_1" style:family="text">
      <style:text-properties fo:language="el" fo:language-asian="el" fo:font-weight="bold" style:font-weight-asian="bold" style:font-weight-complex="bold"/>
    </style:style>
    <style:style style:name="T159_2" style:family="text">
      <style:text-properties fo:language="el" fo:language-asian="el"/>
    </style:style>
    <style:style style:name="P160" style:family="paragraph" style:parent-style-name="MainText">
      <style:paragraph-properties fo:margin-top="0.212cm"/>
    </style:style>
    <style:style style:name="T160_1" style:family="text">
      <style:text-properties fo:language="el" fo:language-asian="el" fo:font-weight="bold" style:font-weight-asian="bold" style:font-weight-complex="bold"/>
    </style:style>
    <style:style style:name="T160_2" style:family="text">
      <style:text-properties fo:language="el" fo:language-asian="el"/>
    </style:style>
    <style:style style:name="P161" style:family="paragraph" style:parent-style-name="Heading_20_6">
      <style:paragraph-properties fo:margin-top="0.423cm"/>
    </style:style>
    <style:style style:name="T161_1" style:family="text">
      <style:text-properties fo:language="el" fo:language-asian="el" fo:font-weight="bold" style:font-weight-asian="bold" style:font-weight-complex="bold"/>
    </style:style>
    <style:style style:name="P162" style:family="paragraph" style:parent-style-name="Heading_20_6">
      <style:paragraph-properties fo:margin-top="0.423cm"/>
    </style:style>
    <style:style style:name="T162_1" style:family="text">
      <style:text-properties fo:language="el" fo:language-asian="el" fo:font-weight="bold" style:font-weight-asian="bold" style:font-weight-complex="bold"/>
    </style:style>
    <style:style style:name="P163" style:family="paragraph" style:parent-style-name="Normal">
      <style:paragraph-properties fo:margin-top="0.423cm" fo:margin-bottom="0.423cm"/>
    </style:style>
    <style:style style:name="T163_1" style:family="text">
      <style:text-properties fo:language="el" fo:language-asian="el" fo:font-weight="bold" style:font-weight-asian="bold" style:font-weight-complex="bold"/>
    </style:style>
    <style:style style:name="P164" style:family="paragraph" style:parent-style-name="MainText">
      <style:paragraph-properties fo:margin-top="0.212cm"/>
    </style:style>
    <style:style style:name="T164_1" style:family="text">
      <style:text-properties fo:language="el" fo:language-asian="el" fo:font-weight="bold" style:font-weight-asian="bold" style:font-weight-complex="bold"/>
    </style:style>
    <style:style style:name="T164_2" style:family="text">
      <style:text-properties fo:language="el" fo:language-asian="el"/>
    </style:style>
    <style:style style:name="P165" style:family="paragraph" style:parent-style-name="MainText">
      <style:paragraph-properties fo:margin-top="0.212cm"/>
    </style:style>
    <style:style style:name="T165_1" style:family="text">
      <style:text-properties fo:language="el" fo:language-asian="el" fo:font-weight="bold" style:font-weight-asian="bold" style:font-weight-complex="bold"/>
    </style:style>
    <style:style style:name="T165_2" style:family="text">
      <style:text-properties fo:language="el" fo:language-asian="el"/>
    </style:style>
    <style:style style:name="P166" style:family="paragraph" style:parent-style-name="StructureList1">
      <style:paragraph-properties fo:margin-top="0.212cm"/>
    </style:style>
    <style:style style:name="T166_1" style:family="text">
      <style:text-properties fo:language="el" fo:language-asian="el"/>
    </style:style>
    <style:style style:name="T166_2" style:family="text">
      <style:text-properties fo:language="en" fo:language-asian="en"/>
    </style:style>
    <style:style style:name="T166_3" style:family="text">
      <style:text-properties fo:language="el" fo:language-asian="el"/>
    </style:style>
    <style:style style:name="P167" style:family="paragraph" style:parent-style-name="StructureList1">
      <style:paragraph-properties fo:margin-top="0.212cm"/>
    </style:style>
    <style:style style:name="T167_1" style:family="text">
      <style:text-properties fo:language="el" fo:language-asian="el"/>
    </style:style>
    <style:style style:name="T167_2" style:family="text">
      <style:text-properties fo:language="en" fo:language-asian="en"/>
    </style:style>
    <style:style style:name="T167_3" style:family="text">
      <style:text-properties fo:language="el" fo:language-asian="el"/>
    </style:style>
    <style:style style:name="P168" style:family="paragraph" style:parent-style-name="StructureList1">
      <style:paragraph-properties fo:margin-top="0.212cm"/>
    </style:style>
    <style:style style:name="T168_1" style:family="text">
      <style:text-properties fo:language="el" fo:language-asian="el"/>
    </style:style>
    <style:style style:name="T168_2" style:family="text">
      <style:text-properties fo:language="en" fo:language-asian="en"/>
    </style:style>
    <style:style style:name="T168_3" style:family="text">
      <style:text-properties fo:language="el" fo:language-asian="el"/>
    </style:style>
    <style:style style:name="P169" style:family="paragraph" style:parent-style-name="MainText">
      <style:paragraph-properties fo:margin-top="0.212cm"/>
    </style:style>
    <style:style style:name="T169_1" style:family="text">
      <style:text-properties fo:language="el" fo:language-asian="el" fo:font-weight="bold" style:font-weight-asian="bold" style:font-weight-complex="bold"/>
    </style:style>
    <style:style style:name="T169_2" style:family="text">
      <style:text-properties fo:language="el" fo:language-asian="el"/>
    </style:style>
    <style:style style:name="P170" style:family="paragraph" style:parent-style-name="StructureList1">
      <style:paragraph-properties fo:margin-top="0.212cm"/>
    </style:style>
    <style:style style:name="T170_1" style:family="text">
      <style:text-properties fo:language="el" fo:language-asian="el"/>
    </style:style>
    <style:style style:name="T170_2" style:family="text">
      <style:text-properties fo:language="en" fo:language-asian="en"/>
    </style:style>
    <style:style style:name="T170_3" style:family="text">
      <style:text-properties fo:language="el" fo:language-asian="el"/>
    </style:style>
    <style:style style:name="P171" style:family="paragraph" style:parent-style-name="StructureList1">
      <style:paragraph-properties fo:margin-top="0.212cm"/>
    </style:style>
    <style:style style:name="T171_1" style:family="text">
      <style:text-properties fo:language="el" fo:language-asian="el"/>
    </style:style>
    <style:style style:name="T171_2" style:family="text">
      <style:text-properties fo:language="en" fo:language-asian="en"/>
    </style:style>
    <style:style style:name="T171_3" style:family="text">
      <style:text-properties fo:language="el" fo:language-asian="el"/>
    </style:style>
    <style:style style:name="P172" style:family="paragraph" style:parent-style-name="StructureList1">
      <style:paragraph-properties fo:margin-top="0.212cm"/>
    </style:style>
    <style:style style:name="T172_1" style:family="text">
      <style:text-properties fo:language="el" fo:language-asian="el"/>
    </style:style>
    <style:style style:name="T172_2" style:family="text">
      <style:text-properties fo:language="en" fo:language-asian="en"/>
    </style:style>
    <style:style style:name="T172_3" style:family="text">
      <style:text-properties fo:language="el" fo:language-asian="el"/>
    </style:style>
    <style:style style:name="P173" style:family="paragraph" style:parent-style-name="MainText">
      <style:paragraph-properties fo:margin-top="0.212cm"/>
    </style:style>
    <style:style style:name="T173_1" style:family="text">
      <style:text-properties fo:language="el" fo:language-asian="el" fo:font-weight="bold" style:font-weight-asian="bold" style:font-weight-complex="bold"/>
    </style:style>
    <style:style style:name="T173_2" style:family="text">
      <style:text-properties fo:language="el" fo:language-asian="el"/>
    </style:style>
    <style:style style:name="P174" style:family="paragraph" style:parent-style-name="StructureList1">
      <style:paragraph-properties fo:margin-top="0.212cm"/>
    </style:style>
    <style:style style:name="T174_1" style:family="text">
      <style:text-properties fo:language="el" fo:language-asian="el"/>
    </style:style>
    <style:style style:name="T174_2" style:family="text">
      <style:text-properties fo:language="en" fo:language-asian="en"/>
    </style:style>
    <style:style style:name="T174_3" style:family="text">
      <style:text-properties fo:language="el" fo:language-asian="el"/>
    </style:style>
    <style:style style:name="P175" style:family="paragraph" style:parent-style-name="StructureList1">
      <style:paragraph-properties fo:margin-top="0.212cm"/>
    </style:style>
    <style:style style:name="T175_1" style:family="text">
      <style:text-properties fo:language="el" fo:language-asian="el"/>
    </style:style>
    <style:style style:name="T175_2" style:family="text">
      <style:text-properties fo:language="en" fo:language-asian="en"/>
    </style:style>
    <style:style style:name="T175_3" style:family="text">
      <style:text-properties fo:language="el" fo:language-asian="el"/>
    </style:style>
    <style:style style:name="P176" style:family="paragraph" style:parent-style-name="StructureList1">
      <style:paragraph-properties fo:margin-top="0.212cm"/>
    </style:style>
    <style:style style:name="T176_1" style:family="text">
      <style:text-properties fo:language="el" fo:language-asian="el"/>
    </style:style>
    <style:style style:name="T176_2" style:family="text">
      <style:text-properties fo:language="en" fo:language-asian="en"/>
    </style:style>
    <style:style style:name="T176_3" style:family="text">
      <style:text-properties fo:language="el" fo:language-asian="el"/>
    </style:style>
    <style:style style:name="P177" style:family="paragraph" style:parent-style-name="StructureList1">
      <style:paragraph-properties fo:margin-top="0.212cm"/>
    </style:style>
    <style:style style:name="T177_1" style:family="text">
      <style:text-properties fo:language="el" fo:language-asian="el"/>
    </style:style>
    <style:style style:name="T177_2" style:family="text">
      <style:text-properties fo:language="en" fo:language-asian="en"/>
    </style:style>
    <style:style style:name="T177_3" style:family="text">
      <style:text-properties fo:language="el" fo:language-asian="el"/>
    </style:style>
    <style:style style:name="P178" style:family="paragraph" style:parent-style-name="MainText">
      <style:paragraph-properties fo:margin-top="0.212cm"/>
    </style:style>
    <style:style style:name="T178_1" style:family="text">
      <style:text-properties fo:language="el" fo:language-asian="el" fo:font-weight="bold" style:font-weight-asian="bold" style:font-weight-complex="bold"/>
    </style:style>
    <style:style style:name="T178_2" style:family="text">
      <style:text-properties fo:language="el" fo:language-asian="el"/>
    </style:style>
    <style:style style:name="P179" style:family="paragraph" style:parent-style-name="StructureList1">
      <style:paragraph-properties fo:margin-top="0.212cm"/>
    </style:style>
    <style:style style:name="T179_1" style:family="text">
      <style:text-properties fo:language="el" fo:language-asian="el"/>
    </style:style>
    <style:style style:name="T179_2" style:family="text">
      <style:text-properties fo:language="en" fo:language-asian="en"/>
    </style:style>
    <style:style style:name="T179_3" style:family="text">
      <style:text-properties fo:language="el" fo:language-asian="el"/>
    </style:style>
    <style:style style:name="P180" style:family="paragraph" style:parent-style-name="StructureList1">
      <style:paragraph-properties fo:margin-top="0.212cm"/>
    </style:style>
    <style:style style:name="T180_1" style:family="text">
      <style:text-properties fo:language="el" fo:language-asian="el"/>
    </style:style>
    <style:style style:name="T180_2" style:family="text">
      <style:text-properties fo:language="en" fo:language-asian="en"/>
    </style:style>
    <style:style style:name="T180_3" style:family="text">
      <style:text-properties fo:language="el" fo:language-asian="el"/>
    </style:style>
    <style:style style:name="P181" style:family="paragraph" style:parent-style-name="StructureList1">
      <style:paragraph-properties fo:margin-top="0.212cm"/>
    </style:style>
    <style:style style:name="T181_1" style:family="text">
      <style:text-properties fo:language="el" fo:language-asian="el"/>
    </style:style>
    <style:style style:name="T181_2" style:family="text">
      <style:text-properties fo:language="en" fo:language-asian="en"/>
    </style:style>
    <style:style style:name="T181_3" style:family="text">
      <style:text-properties fo:language="el" fo:language-asian="el"/>
    </style:style>
    <style:style style:name="P182" style:family="paragraph" style:parent-style-name="StructureList1">
      <style:paragraph-properties fo:margin-top="0.212cm"/>
    </style:style>
    <style:style style:name="T182_1" style:family="text">
      <style:text-properties fo:language="el" fo:language-asian="el"/>
    </style:style>
    <style:style style:name="T182_2" style:family="text">
      <style:text-properties fo:language="en" fo:language-asian="en"/>
    </style:style>
    <style:style style:name="T182_3" style:family="text">
      <style:text-properties fo:language="el" fo:language-asian="el"/>
    </style:style>
    <style:style style:name="P183" style:family="paragraph" style:parent-style-name="MainText">
      <style:paragraph-properties fo:margin-top="0.212cm"/>
    </style:style>
    <style:style style:name="T183_1" style:family="text">
      <style:text-properties fo:language="el" fo:language-asian="el" fo:font-weight="bold" style:font-weight-asian="bold" style:font-weight-complex="bold"/>
    </style:style>
    <style:style style:name="T183_2" style:family="text">
      <style:text-properties fo:language="el" fo:language-asian="el"/>
    </style:style>
    <style:style style:name="P184" style:family="paragraph" style:parent-style-name="Heading_20_2">
      <style:paragraph-properties fo:margin-top="0.423cm"/>
    </style:style>
    <style:style style:name="T184_1" style:family="text">
      <style:text-properties fo:language="el" fo:language-asian="el" fo:font-weight="bold" style:font-weight-asian="bold" style:font-weight-complex="bold"/>
    </style:style>
    <style:style style:name="P185" style:family="paragraph" style:parent-style-name="Heading_20_2">
      <style:paragraph-properties fo:margin-top="0.423cm"/>
    </style:style>
    <style:style style:name="T185_1" style:family="text">
      <style:text-properties fo:language="el" fo:language-asian="el" fo:font-weight="bold" style:font-weight-asian="bold" style:font-weight-complex="bold"/>
    </style:style>
    <style:style style:name="P186" style:family="paragraph" style:parent-style-name="Heading_20_6">
      <style:paragraph-properties fo:margin-top="0.423cm"/>
    </style:style>
    <style:style style:name="T186_1" style:family="text">
      <style:text-properties fo:language="el" fo:language-asian="el" fo:font-weight="bold" style:font-weight-asian="bold" style:font-weight-complex="bold"/>
    </style:style>
    <style:style style:name="P187" style:family="paragraph" style:parent-style-name="Heading_20_6">
      <style:paragraph-properties fo:margin-top="0.423cm"/>
    </style:style>
    <style:style style:name="T187_1" style:family="text">
      <style:text-properties fo:language="el" fo:language-asian="el" fo:font-weight="bold" style:font-weight-asian="bold" style:font-weight-complex="bold"/>
    </style:style>
    <style:style style:name="P188" style:family="paragraph" style:parent-style-name="Normal">
      <style:paragraph-properties fo:margin-top="0.423cm" fo:margin-bottom="0.423cm"/>
    </style:style>
    <style:style style:name="T188_1" style:family="text">
      <style:text-properties fo:language="el" fo:language-asian="el"/>
    </style:style>
    <style:style style:name="P189" style:family="paragraph" style:parent-style-name="StructureList1">
      <style:paragraph-properties fo:margin-top="0.212cm"/>
    </style:style>
    <style:style style:name="T189_1" style:family="text">
      <style:text-properties fo:language="el" fo:language-asian="el"/>
    </style:style>
    <style:style style:name="T189_2" style:family="text">
      <style:text-properties fo:language="en" fo:language-asian="en"/>
    </style:style>
    <style:style style:name="T189_3" style:family="text">
      <style:text-properties fo:language="el" fo:language-asian="el"/>
    </style:style>
    <style:style style:name="P190" style:family="paragraph" style:parent-style-name="StructureList1">
      <style:paragraph-properties fo:margin-top="0.212cm"/>
    </style:style>
    <style:style style:name="T190_1" style:family="text">
      <style:text-properties fo:language="el" fo:language-asian="el"/>
    </style:style>
    <style:style style:name="T190_2" style:family="text">
      <style:text-properties fo:language="en" fo:language-asian="en"/>
    </style:style>
    <style:style style:name="T190_3" style:family="text">
      <style:text-properties fo:language="el" fo:language-asian="el"/>
    </style:style>
    <style:style style:name="P191" style:family="paragraph" style:parent-style-name="StructureList1">
      <style:paragraph-properties fo:margin-top="0.212cm"/>
    </style:style>
    <style:style style:name="T191_1" style:family="text">
      <style:text-properties fo:language="el" fo:language-asian="el"/>
    </style:style>
    <style:style style:name="T191_2" style:family="text">
      <style:text-properties fo:language="en" fo:language-asian="en"/>
    </style:style>
    <style:style style:name="T191_3" style:family="text">
      <style:text-properties fo:language="el" fo:language-asian="el"/>
    </style:style>
    <style:style style:name="P192" style:family="paragraph" style:parent-style-name="StructureList1">
      <style:paragraph-properties fo:margin-top="0.212cm"/>
    </style:style>
    <style:style style:name="T192_1" style:family="text">
      <style:text-properties fo:language="el" fo:language-asian="el"/>
    </style:style>
    <style:style style:name="T192_2" style:family="text">
      <style:text-properties fo:language="en" fo:language-asian="en"/>
    </style:style>
    <style:style style:name="T192_3" style:family="text">
      <style:text-properties fo:language="el" fo:language-asian="el"/>
    </style:style>
    <style:style style:name="P193" style:family="paragraph" style:parent-style-name="Normal">
      <style:paragraph-properties fo:margin-top="0.423cm" fo:margin-bottom="0.423cm"/>
    </style:style>
    <style:style style:name="T193_1" style:family="text">
      <style:text-properties fo:language="el" fo:language-asian="el"/>
    </style:style>
    <style:style style:name="P194" style:family="paragraph" style:parent-style-name="StructureList1">
      <style:paragraph-properties fo:margin-top="0.212cm"/>
    </style:style>
    <style:style style:name="T194_1" style:family="text">
      <style:text-properties fo:language="el" fo:language-asian="el"/>
    </style:style>
    <style:style style:name="T194_2" style:family="text">
      <style:text-properties fo:language="en" fo:language-asian="en"/>
    </style:style>
    <style:style style:name="T194_3" style:family="text">
      <style:text-properties fo:language="el" fo:language-asian="el"/>
    </style:style>
    <style:style style:name="P195" style:family="paragraph" style:parent-style-name="Normal">
      <style:paragraph-properties fo:margin-top="0.423cm" fo:margin-bottom="0.423cm"/>
    </style:style>
    <style:style style:name="T195_1" style:family="text">
      <style:text-properties fo:language="el" fo:language-asian="el"/>
    </style:style>
    <style:style style:name="P196" style:family="paragraph" style:parent-style-name="StructureList1">
      <style:paragraph-properties fo:margin-top="0.212cm"/>
    </style:style>
    <style:style style:name="T196_1" style:family="text">
      <style:text-properties fo:language="el" fo:language-asian="el"/>
    </style:style>
    <style:style style:name="T196_2" style:family="text">
      <style:text-properties fo:language="en" fo:language-asian="en"/>
    </style:style>
    <style:style style:name="T196_3" style:family="text">
      <style:text-properties fo:language="el" fo:language-asian="el"/>
    </style:style>
    <style:style style:name="P197" style:family="paragraph" style:parent-style-name="StructureList1">
      <style:paragraph-properties fo:margin-top="0.212cm"/>
    </style:style>
    <style:style style:name="T197_1" style:family="text">
      <style:text-properties fo:language="el" fo:language-asian="el"/>
    </style:style>
    <style:style style:name="T197_2" style:family="text">
      <style:text-properties fo:language="en" fo:language-asian="en"/>
    </style:style>
    <style:style style:name="T197_3" style:family="text">
      <style:text-properties fo:language="el" fo:language-asian="el"/>
    </style:style>
    <style:style style:name="P198" style:family="paragraph" style:parent-style-name="StructureList1">
      <style:paragraph-properties fo:margin-top="0.212cm"/>
    </style:style>
    <style:style style:name="T198_1" style:family="text">
      <style:text-properties fo:language="el" fo:language-asian="el"/>
    </style:style>
    <style:style style:name="T198_2" style:family="text">
      <style:text-properties fo:language="en" fo:language-asian="en"/>
    </style:style>
    <style:style style:name="T198_3" style:family="text">
      <style:text-properties fo:language="el" fo:language-asian="el"/>
    </style:style>
    <style:style style:name="P199" style:family="paragraph" style:parent-style-name="StructureList1">
      <style:paragraph-properties fo:margin-top="0.212cm"/>
    </style:style>
    <style:style style:name="T199_1" style:family="text">
      <style:text-properties fo:language="el" fo:language-asian="el"/>
    </style:style>
    <style:style style:name="T199_2" style:family="text">
      <style:text-properties fo:language="en" fo:language-asian="en"/>
    </style:style>
    <style:style style:name="T199_3" style:family="text">
      <style:text-properties fo:language="el" fo:language-asian="el"/>
    </style:style>
    <style:style style:name="P200" style:family="paragraph" style:parent-style-name="Heading_20_6">
      <style:paragraph-properties fo:margin-top="0.423cm"/>
    </style:style>
    <style:style style:name="T200_1" style:family="text">
      <style:text-properties fo:language="el" fo:language-asian="el" fo:font-weight="bold" style:font-weight-asian="bold" style:font-weight-complex="bold"/>
    </style:style>
    <style:style style:name="P201" style:family="paragraph" style:parent-style-name="Heading_20_6">
      <style:paragraph-properties fo:margin-top="0.423cm" fo:margin-bottom="0.423cm"/>
    </style:style>
    <style:style style:name="T201_1" style:family="text">
      <style:text-properties fo:language="el" fo:language-asian="el" fo:font-weight="bold" style:font-weight-asian="bold" style:font-weight-complex="bold"/>
    </style:style>
    <style:style style:name="P202" style:family="paragraph" style:parent-style-name="MainText">
      <style:paragraph-properties fo:margin-top="0.212cm"/>
    </style:style>
    <style:style style:name="T202_1" style:family="text">
      <style:text-properties fo:language="el" fo:language-asian="el" fo:font-weight="bold" style:font-weight-asian="bold" style:font-weight-complex="bold"/>
    </style:style>
    <style:style style:name="T202_2" style:family="text">
      <style:text-properties fo:language="el" fo:language-asian="el"/>
    </style:style>
    <style:style style:name="P203" style:family="paragraph" style:parent-style-name="MainText">
      <style:paragraph-properties fo:margin-top="0.212cm"/>
    </style:style>
    <style:style style:name="T203_1" style:family="text">
      <style:text-properties fo:language="el" fo:language-asian="el" fo:font-weight="bold" style:font-weight-asian="bold" style:font-weight-complex="bold"/>
    </style:style>
    <style:style style:name="T203_2" style:family="text">
      <style:text-properties fo:language="el" fo:language-asian="el"/>
    </style:style>
    <style:style style:name="P204" style:family="paragraph" style:parent-style-name="MainText">
      <style:paragraph-properties fo:margin-top="0.212cm"/>
    </style:style>
    <style:style style:name="T204_1" style:family="text">
      <style:text-properties fo:language="el" fo:language-asian="el" fo:font-weight="bold" style:font-weight-asian="bold" style:font-weight-complex="bold"/>
    </style:style>
    <style:style style:name="T204_2" style:family="text">
      <style:text-properties fo:language="el" fo:language-asian="el"/>
    </style:style>
    <style:style style:name="P205" style:family="paragraph" style:parent-style-name="MainText">
      <style:paragraph-properties fo:margin-top="0.212cm"/>
    </style:style>
    <style:style style:name="T205_1" style:family="text">
      <style:text-properties fo:language="el" fo:language-asian="el" fo:font-weight="bold" style:font-weight-asian="bold" style:font-weight-complex="bold"/>
    </style:style>
    <style:style style:name="T205_2" style:family="text">
      <style:text-properties fo:language="el" fo:language-asian="el"/>
    </style:style>
    <style:style style:name="P206" style:family="paragraph" style:parent-style-name="MainText">
      <style:paragraph-properties fo:margin-top="0.212cm"/>
    </style:style>
    <style:style style:name="T206_1" style:family="text">
      <style:text-properties fo:language="el" fo:language-asian="el" fo:font-weight="bold" style:font-weight-asian="bold" style:font-weight-complex="bold"/>
    </style:style>
    <style:style style:name="T206_2" style:family="text">
      <style:text-properties fo:language="el" fo:language-asian="el"/>
    </style:style>
    <style:style style:name="P207" style:family="paragraph" style:parent-style-name="Heading_20_6">
      <style:paragraph-properties fo:margin-top="0.423cm"/>
    </style:style>
    <style:style style:name="T207_1" style:family="text">
      <style:text-properties fo:language="el" fo:language-asian="el" fo:font-weight="bold" style:font-weight-asian="bold" style:font-weight-complex="bold"/>
    </style:style>
    <style:style style:name="P208" style:family="paragraph" style:parent-style-name="Heading_20_6">
      <style:paragraph-properties fo:margin-top="0.423cm" fo:margin-bottom="0.423cm"/>
    </style:style>
    <style:style style:name="T208_1" style:family="text">
      <style:text-properties fo:language="el" fo:language-asian="el" fo:font-weight="bold" style:font-weight-asian="bold" style:font-weight-complex="bold"/>
    </style:style>
    <style:style style:name="P209" style:family="paragraph" style:parent-style-name="MainText">
      <style:paragraph-properties fo:margin-top="0.212cm"/>
    </style:style>
    <style:style style:name="T209_1" style:family="text">
      <style:text-properties fo:language="el" fo:language-asian="el" fo:font-weight="bold" style:font-weight-asian="bold" style:font-weight-complex="bold"/>
    </style:style>
    <style:style style:name="T209_2" style:family="text">
      <style:text-properties fo:language="el" fo:language-asian="el"/>
    </style:style>
    <style:style style:name="P210" style:family="paragraph" style:parent-style-name="MainText">
      <style:paragraph-properties fo:margin-top="0.212cm"/>
    </style:style>
    <style:style style:name="T210_1" style:family="text">
      <style:text-properties fo:language="el" fo:language-asian="el" fo:font-weight="bold" style:font-weight-asian="bold" style:font-weight-complex="bold"/>
    </style:style>
    <style:style style:name="T210_2" style:family="text">
      <style:text-properties fo:language="el" fo:language-asian="el"/>
    </style:style>
    <style:style style:name="P211" style:family="paragraph" style:parent-style-name="StructureList1">
      <style:paragraph-properties fo:margin-top="0.212cm"/>
    </style:style>
    <style:style style:name="T211_1" style:family="text">
      <style:text-properties fo:language="el" fo:language-asian="el"/>
    </style:style>
    <style:style style:name="T211_2" style:family="text">
      <style:text-properties fo:language="en" fo:language-asian="en"/>
    </style:style>
    <style:style style:name="T211_3" style:family="text">
      <style:text-properties fo:language="el" fo:language-asian="el"/>
    </style:style>
    <style:style style:name="P212" style:family="paragraph" style:parent-style-name="StructureList1">
      <style:paragraph-properties fo:margin-top="0.212cm"/>
    </style:style>
    <style:style style:name="T212_1" style:family="text">
      <style:text-properties fo:language="el" fo:language-asian="el"/>
    </style:style>
    <style:style style:name="T212_2" style:family="text">
      <style:text-properties fo:language="en" fo:language-asian="en"/>
    </style:style>
    <style:style style:name="T212_3" style:family="text">
      <style:text-properties fo:language="el" fo:language-asian="el"/>
    </style:style>
    <style:style style:name="P213" style:family="paragraph" style:parent-style-name="StructureList1">
      <style:paragraph-properties fo:margin-top="0.212cm"/>
    </style:style>
    <style:style style:name="T213_1" style:family="text">
      <style:text-properties fo:language="el" fo:language-asian="el"/>
    </style:style>
    <style:style style:name="T213_2" style:family="text">
      <style:text-properties fo:language="en" fo:language-asian="en"/>
    </style:style>
    <style:style style:name="T213_3" style:family="text">
      <style:text-properties fo:language="el" fo:language-asian="el"/>
    </style:style>
    <style:style style:name="P214" style:family="paragraph" style:parent-style-name="StructureList1">
      <style:paragraph-properties fo:margin-top="0.212cm"/>
    </style:style>
    <style:style style:name="T214_1" style:family="text">
      <style:text-properties fo:language="el" fo:language-asian="el"/>
    </style:style>
    <style:style style:name="T214_2" style:family="text">
      <style:text-properties fo:language="en" fo:language-asian="en"/>
    </style:style>
    <style:style style:name="T214_3" style:family="text">
      <style:text-properties fo:language="el" fo:language-asian="el"/>
    </style:style>
    <style:style style:name="P215" style:family="paragraph" style:parent-style-name="StructureList1">
      <style:paragraph-properties fo:margin-top="0.212cm"/>
    </style:style>
    <style:style style:name="T215_1" style:family="text">
      <style:text-properties fo:language="el" fo:language-asian="el"/>
    </style:style>
    <style:style style:name="T215_2" style:family="text">
      <style:text-properties fo:language="en" fo:language-asian="en"/>
    </style:style>
    <style:style style:name="T215_3" style:family="text">
      <style:text-properties fo:language="el" fo:language-asian="el"/>
    </style:style>
    <style:style style:name="P216" style:family="paragraph" style:parent-style-name="StructureList1">
      <style:paragraph-properties fo:margin-top="0.212cm"/>
    </style:style>
    <style:style style:name="T216_1" style:family="text">
      <style:text-properties fo:language="el" fo:language-asian="el"/>
    </style:style>
    <style:style style:name="T216_2" style:family="text">
      <style:text-properties fo:language="en" fo:language-asian="en"/>
    </style:style>
    <style:style style:name="T216_3" style:family="text">
      <style:text-properties fo:language="el" fo:language-asian="el"/>
    </style:style>
    <style:style style:name="P217" style:family="paragraph" style:parent-style-name="StructureList1">
      <style:paragraph-properties fo:margin-top="0.212cm"/>
    </style:style>
    <style:style style:name="T217_1" style:family="text">
      <style:text-properties fo:language="el" fo:language-asian="el"/>
    </style:style>
    <style:style style:name="T217_2" style:family="text">
      <style:text-properties fo:language="en" fo:language-asian="en"/>
    </style:style>
    <style:style style:name="T217_3" style:family="text">
      <style:text-properties fo:language="el" fo:language-asian="el"/>
    </style:style>
    <style:style style:name="P218" style:family="paragraph" style:parent-style-name="StructureList1">
      <style:paragraph-properties fo:margin-top="0.212cm"/>
    </style:style>
    <style:style style:name="T218_1" style:family="text">
      <style:text-properties fo:language="el" fo:language-asian="el"/>
    </style:style>
    <style:style style:name="T218_2" style:family="text">
      <style:text-properties fo:language="en" fo:language-asian="en"/>
    </style:style>
    <style:style style:name="T218_3" style:family="text">
      <style:text-properties fo:language="el" fo:language-asian="el"/>
    </style:style>
    <style:style style:name="P219" style:family="paragraph" style:parent-style-name="StructureList1">
      <style:paragraph-properties fo:margin-top="0.212cm"/>
    </style:style>
    <style:style style:name="T219_1" style:family="text">
      <style:text-properties fo:language="el" fo:language-asian="el"/>
    </style:style>
    <style:style style:name="T219_2" style:family="text">
      <style:text-properties fo:language="en" fo:language-asian="en"/>
    </style:style>
    <style:style style:name="T219_3" style:family="text">
      <style:text-properties fo:language="el" fo:language-asian="el"/>
    </style:style>
    <style:style style:name="P220" style:family="paragraph" style:parent-style-name="MainText">
      <style:paragraph-properties fo:margin-top="0.212cm"/>
    </style:style>
    <style:style style:name="T220_1" style:family="text">
      <style:text-properties fo:language="el" fo:language-asian="el" fo:font-weight="bold" style:font-weight-asian="bold" style:font-weight-complex="bold"/>
    </style:style>
    <style:style style:name="T220_2" style:family="text">
      <style:text-properties fo:language="el" fo:language-asian="el"/>
    </style:style>
    <style:style style:name="P221" style:family="paragraph" style:parent-style-name="MainText">
      <style:paragraph-properties fo:margin-top="0.212cm"/>
    </style:style>
    <style:style style:name="T221_1" style:family="text">
      <style:text-properties fo:language="el" fo:language-asian="el" fo:font-weight="bold" style:font-weight-asian="bold" style:font-weight-complex="bold"/>
    </style:style>
    <style:style style:name="T221_2" style:family="text">
      <style:text-properties fo:language="el" fo:language-asian="el"/>
    </style:style>
    <style:style style:name="P222" style:family="paragraph" style:parent-style-name="MainText">
      <style:paragraph-properties fo:margin-top="0.212cm"/>
    </style:style>
    <style:style style:name="T222_1" style:family="text">
      <style:text-properties fo:language="el" fo:language-asian="el" fo:font-weight="bold" style:font-weight-asian="bold" style:font-weight-complex="bold"/>
    </style:style>
    <style:style style:name="T222_2" style:family="text">
      <style:text-properties fo:language="el" fo:language-asian="el"/>
    </style:style>
    <style:style style:name="P223" style:family="paragraph" style:parent-style-name="MainText">
      <style:paragraph-properties fo:margin-top="0.212cm"/>
    </style:style>
    <style:style style:name="T223_1" style:family="text">
      <style:text-properties fo:language="el" fo:language-asian="el" fo:font-weight="bold" style:font-weight-asian="bold" style:font-weight-complex="bold"/>
    </style:style>
    <style:style style:name="T223_2" style:family="text">
      <style:text-properties fo:language="el" fo:language-asian="el"/>
    </style:style>
    <style:style style:name="P224" style:family="paragraph" style:parent-style-name="MainText">
      <style:paragraph-properties fo:margin-top="0.212cm"/>
    </style:style>
    <style:style style:name="T224_1" style:family="text">
      <style:text-properties fo:language="el" fo:language-asian="el" fo:font-weight="bold" style:font-weight-asian="bold" style:font-weight-complex="bold"/>
    </style:style>
    <style:style style:name="T224_2" style:family="text">
      <style:text-properties fo:language="el" fo:language-asian="el"/>
    </style:style>
    <style:style style:name="P225" style:family="paragraph" style:parent-style-name="MainText">
      <style:paragraph-properties fo:margin-top="0.212cm"/>
    </style:style>
    <style:style style:name="T225_1" style:family="text">
      <style:text-properties fo:language="el" fo:language-asian="el" fo:font-weight="bold" style:font-weight-asian="bold" style:font-weight-complex="bold"/>
    </style:style>
    <style:style style:name="T225_2" style:family="text">
      <style:text-properties fo:language="el" fo:language-asian="el"/>
    </style:style>
    <style:style style:name="P226" style:family="paragraph" style:parent-style-name="MainText">
      <style:paragraph-properties fo:margin-top="0.212cm"/>
    </style:style>
    <style:style style:name="T226_1" style:family="text">
      <style:text-properties fo:language="el" fo:language-asian="el" fo:font-weight="bold" style:font-weight-asian="bold" style:font-weight-complex="bold"/>
    </style:style>
    <style:style style:name="T226_2" style:family="text">
      <style:text-properties fo:language="el" fo:language-asian="el"/>
    </style:style>
    <style:style style:name="P227" style:family="paragraph" style:parent-style-name="Heading_20_6">
      <style:paragraph-properties fo:margin-top="0.423cm"/>
    </style:style>
    <style:style style:name="T227_1" style:family="text">
      <style:text-properties fo:language="el" fo:language-asian="el" fo:font-weight="bold" style:font-weight-asian="bold" style:font-weight-complex="bold"/>
    </style:style>
    <style:style style:name="P228" style:family="paragraph" style:parent-style-name="Heading_20_6">
      <style:paragraph-properties fo:margin-top="0.423cm"/>
    </style:style>
    <style:style style:name="T228_1" style:family="text">
      <style:text-properties fo:language="el" fo:language-asian="el" fo:font-weight="bold" style:font-weight-asian="bold" style:font-weight-complex="bold"/>
    </style:style>
    <style:style style:name="P229" style:family="paragraph" style:parent-style-name="Normal">
      <style:paragraph-properties fo:margin-top="0.423cm"/>
    </style:style>
    <style:style style:name="T229_1" style:family="text">
      <style:text-properties fo:language="el" fo:language-asian="el"/>
    </style:style>
    <style:style style:name="P230" style:family="paragraph" style:parent-style-name="Heading_20_6">
      <style:paragraph-properties fo:margin-top="0.423cm"/>
    </style:style>
    <style:style style:name="T230_1" style:family="text">
      <style:text-properties fo:language="el" fo:language-asian="el" fo:font-weight="bold" style:font-weight-asian="bold" style:font-weight-complex="bold"/>
    </style:style>
    <style:style style:name="P231" style:family="paragraph" style:parent-style-name="Heading_20_6">
      <style:paragraph-properties fo:margin-top="0.423cm"/>
    </style:style>
    <style:style style:name="T231_1" style:family="text">
      <style:text-properties fo:language="el" fo:language-asian="el" fo:font-weight="bold" style:font-weight-asian="bold" style:font-weight-complex="bold"/>
    </style:style>
    <style:style style:name="P232" style:family="paragraph" style:parent-style-name="Normal">
      <style:paragraph-properties fo:margin-top="0.423cm" fo:margin-bottom="0.423cm"/>
    </style:style>
    <style:style style:name="T232_1" style:family="text">
      <style:text-properties fo:language="el" fo:language-asian="el" fo:font-weight="bold" style:font-weight-asian="bold" style:font-weight-complex="bold"/>
    </style:style>
    <style:style style:name="P233" style:family="paragraph" style:parent-style-name="MainText">
      <style:paragraph-properties fo:margin-top="0.212cm"/>
    </style:style>
    <style:style style:name="T233_1" style:family="text">
      <style:text-properties fo:language="el" fo:language-asian="el" fo:font-weight="bold" style:font-weight-asian="bold" style:font-weight-complex="bold"/>
    </style:style>
    <style:style style:name="T233_2" style:family="text">
      <style:text-properties fo:language="el" fo:language-asian="el"/>
    </style:style>
    <style:style style:name="P234" style:family="paragraph" style:parent-style-name="StructureList1">
      <style:paragraph-properties fo:margin-top="0.212cm"/>
    </style:style>
    <style:style style:name="T234_1" style:family="text">
      <style:text-properties fo:language="el" fo:language-asian="el"/>
    </style:style>
    <style:style style:name="T234_2" style:family="text">
      <style:text-properties fo:language="en" fo:language-asian="en"/>
    </style:style>
    <style:style style:name="T234_3" style:family="text">
      <style:text-properties fo:language="el" fo:language-asian="el"/>
    </style:style>
    <style:style style:name="P235" style:family="paragraph" style:parent-style-name="StructureList1">
      <style:paragraph-properties fo:margin-top="0.212cm"/>
    </style:style>
    <style:style style:name="T235_1" style:family="text">
      <style:text-properties fo:language="el" fo:language-asian="el"/>
    </style:style>
    <style:style style:name="T235_2" style:family="text">
      <style:text-properties fo:language="en" fo:language-asian="en"/>
    </style:style>
    <style:style style:name="T235_3" style:family="text">
      <style:text-properties fo:language="el" fo:language-asian="el"/>
    </style:style>
    <style:style style:name="P236" style:family="paragraph" style:parent-style-name="StructureList1">
      <style:paragraph-properties fo:margin-top="0.212cm"/>
    </style:style>
    <style:style style:name="T236_1" style:family="text">
      <style:text-properties fo:language="el" fo:language-asian="el"/>
    </style:style>
    <style:style style:name="T236_2" style:family="text">
      <style:text-properties fo:language="en" fo:language-asian="en"/>
    </style:style>
    <style:style style:name="T236_3" style:family="text">
      <style:text-properties fo:language="el" fo:language-asian="el"/>
    </style:style>
    <style:style style:name="P237" style:family="paragraph" style:parent-style-name="StructureList1">
      <style:paragraph-properties fo:margin-top="0.212cm"/>
    </style:style>
    <style:style style:name="T237_1" style:family="text">
      <style:text-properties fo:language="el" fo:language-asian="el"/>
    </style:style>
    <style:style style:name="T237_2" style:family="text">
      <style:text-properties fo:language="en" fo:language-asian="en"/>
    </style:style>
    <style:style style:name="T237_3" style:family="text">
      <style:text-properties fo:language="el" fo:language-asian="el"/>
    </style:style>
    <style:style style:name="P238" style:family="paragraph" style:parent-style-name="StructureList1">
      <style:paragraph-properties fo:margin-top="0.212cm"/>
    </style:style>
    <style:style style:name="T238_1" style:family="text">
      <style:text-properties fo:language="el" fo:language-asian="el"/>
    </style:style>
    <style:style style:name="T238_2" style:family="text">
      <style:text-properties fo:language="en" fo:language-asian="en"/>
    </style:style>
    <style:style style:name="T238_3" style:family="text">
      <style:text-properties fo:language="el" fo:language-asian="el"/>
    </style:style>
    <style:style style:name="P239" style:family="paragraph" style:parent-style-name="MainText">
      <style:paragraph-properties fo:margin-top="0.212cm"/>
    </style:style>
    <style:style style:name="T239_1" style:family="text">
      <style:text-properties fo:language="el" fo:language-asian="el" fo:font-weight="bold" style:font-weight-asian="bold" style:font-weight-complex="bold"/>
    </style:style>
    <style:style style:name="T239_2" style:family="text">
      <style:text-properties fo:language="el" fo:language-asian="el"/>
    </style:style>
    <style:style style:name="P240" style:family="paragraph" style:parent-style-name="Heading_20_6">
      <style:paragraph-properties fo:margin-top="0.423cm"/>
    </style:style>
    <style:style style:name="T240_1" style:family="text">
      <style:text-properties fo:language="el" fo:language-asian="el" fo:font-weight="bold" style:font-weight-asian="bold" style:font-weight-complex="bold"/>
    </style:style>
    <style:style style:name="P241" style:family="paragraph" style:parent-style-name="Heading_20_6">
      <style:paragraph-properties fo:margin-top="0.423cm" fo:margin-bottom="0.423cm"/>
    </style:style>
    <style:style style:name="T241_1" style:family="text">
      <style:text-properties fo:language="el" fo:language-asian="el" fo:font-weight="bold" style:font-weight-asian="bold" style:font-weight-complex="bold"/>
    </style:style>
    <style:style style:name="P242" style:family="paragraph" style:parent-style-name="MainText">
      <style:paragraph-properties fo:margin-top="0.212cm"/>
    </style:style>
    <style:style style:name="T242_1" style:family="text">
      <style:text-properties fo:language="el" fo:language-asian="el" fo:font-weight="bold" style:font-weight-asian="bold" style:font-weight-complex="bold"/>
    </style:style>
    <style:style style:name="T242_2" style:family="text">
      <style:text-properties fo:language="el" fo:language-asian="el"/>
    </style:style>
    <style:style style:name="P243" style:family="paragraph" style:parent-style-name="StructureList1">
      <style:paragraph-properties fo:margin-top="0.212cm"/>
    </style:style>
    <style:style style:name="T243_1" style:family="text">
      <style:text-properties fo:language="el" fo:language-asian="el"/>
    </style:style>
    <style:style style:name="T243_2" style:family="text">
      <style:text-properties fo:language="en" fo:language-asian="en"/>
    </style:style>
    <style:style style:name="T243_3" style:family="text">
      <style:text-properties fo:language="el" fo:language-asian="el"/>
    </style:style>
    <style:style style:name="P244" style:family="paragraph" style:parent-style-name="StructureList1">
      <style:paragraph-properties fo:margin-top="0.212cm"/>
    </style:style>
    <style:style style:name="T244_1" style:family="text">
      <style:text-properties fo:language="el" fo:language-asian="el"/>
    </style:style>
    <style:style style:name="T244_2" style:family="text">
      <style:text-properties fo:language="en" fo:language-asian="en"/>
    </style:style>
    <style:style style:name="T244_3" style:family="text">
      <style:text-properties fo:language="el" fo:language-asian="el"/>
    </style:style>
    <style:style style:name="P245" style:family="paragraph" style:parent-style-name="StructureList1">
      <style:paragraph-properties fo:margin-top="0.212cm"/>
    </style:style>
    <style:style style:name="T245_1" style:family="text">
      <style:text-properties fo:language="el" fo:language-asian="el"/>
    </style:style>
    <style:style style:name="T245_2" style:family="text">
      <style:text-properties fo:language="en" fo:language-asian="en"/>
    </style:style>
    <style:style style:name="T245_3" style:family="text">
      <style:text-properties fo:language="el" fo:language-asian="el"/>
    </style:style>
    <style:style style:name="P246" style:family="paragraph" style:parent-style-name="MainText">
      <style:paragraph-properties fo:margin-top="0.212cm"/>
    </style:style>
    <style:style style:name="T246_1" style:family="text">
      <style:text-properties fo:language="el" fo:language-asian="el" fo:font-weight="bold" style:font-weight-asian="bold" style:font-weight-complex="bold"/>
    </style:style>
    <style:style style:name="T246_2" style:family="text">
      <style:text-properties fo:language="el" fo:language-asian="el"/>
    </style:style>
    <style:style style:name="P247" style:family="paragraph" style:parent-style-name="Heading_20_6">
      <style:paragraph-properties fo:margin-top="0.423cm"/>
    </style:style>
    <style:style style:name="T247_1" style:family="text">
      <style:text-properties fo:language="el" fo:language-asian="el" fo:font-weight="bold" style:font-weight-asian="bold" style:font-weight-complex="bold"/>
    </style:style>
    <style:style style:name="P248" style:family="paragraph" style:parent-style-name="Heading_20_6">
      <style:paragraph-properties fo:margin-top="0.423cm" fo:margin-bottom="0.423cm"/>
    </style:style>
    <style:style style:name="T248_1" style:family="text">
      <style:text-properties fo:language="el" fo:language-asian="el" fo:font-weight="bold" style:font-weight-asian="bold" style:font-weight-complex="bold"/>
    </style:style>
    <style:style style:name="P249" style:family="paragraph" style:parent-style-name="MainText">
      <style:paragraph-properties fo:margin-top="0.212cm"/>
    </style:style>
    <style:style style:name="T249_1" style:family="text">
      <style:text-properties fo:language="el" fo:language-asian="el" fo:font-weight="bold" style:font-weight-asian="bold" style:font-weight-complex="bold"/>
    </style:style>
    <style:style style:name="T249_2" style:family="text">
      <style:text-properties fo:language="el" fo:language-asian="el"/>
    </style:style>
    <style:style style:name="P250" style:family="paragraph" style:parent-style-name="MainText">
      <style:paragraph-properties fo:margin-top="0.212cm"/>
    </style:style>
    <style:style style:name="T250_1" style:family="text">
      <style:text-properties fo:language="el" fo:language-asian="el" fo:font-weight="bold" style:font-weight-asian="bold" style:font-weight-complex="bold"/>
    </style:style>
    <style:style style:name="T250_2" style:family="text">
      <style:text-properties fo:language="el" fo:language-asian="el"/>
    </style:style>
    <style:style style:name="P251" style:family="paragraph" style:parent-style-name="MainText">
      <style:paragraph-properties fo:margin-top="0.212cm"/>
    </style:style>
    <style:style style:name="T251_1" style:family="text">
      <style:text-properties fo:language="el" fo:language-asian="el" fo:font-weight="bold" style:font-weight-asian="bold" style:font-weight-complex="bold"/>
    </style:style>
    <style:style style:name="T251_2" style:family="text">
      <style:text-properties fo:language="el" fo:language-asian="el"/>
    </style:style>
    <style:style style:name="P252" style:family="paragraph" style:parent-style-name="MainText">
      <style:paragraph-properties fo:margin-top="0.212cm"/>
    </style:style>
    <style:style style:name="T252_1" style:family="text">
      <style:text-properties fo:language="el" fo:language-asian="el" fo:font-weight="bold" style:font-weight-asian="bold" style:font-weight-complex="bold"/>
    </style:style>
    <style:style style:name="T252_2" style:family="text">
      <style:text-properties fo:language="el" fo:language-asian="el"/>
    </style:style>
    <style:style style:name="P253" style:family="paragraph" style:parent-style-name="Heading_20_6">
      <style:paragraph-properties fo:margin-top="0.423cm"/>
    </style:style>
    <style:style style:name="T253_1" style:family="text">
      <style:text-properties fo:language="el" fo:language-asian="el" fo:font-weight="bold" style:font-weight-asian="bold" style:font-weight-complex="bold"/>
    </style:style>
    <style:style style:name="P254" style:family="paragraph" style:parent-style-name="Heading_20_6">
      <style:paragraph-properties fo:margin-top="0.423cm" fo:margin-bottom="0.423cm"/>
    </style:style>
    <style:style style:name="T254_1" style:family="text">
      <style:text-properties fo:language="el" fo:language-asian="el" fo:font-weight="bold" style:font-weight-asian="bold" style:font-weight-complex="bold"/>
    </style:style>
    <style:style style:name="P255" style:family="paragraph" style:parent-style-name="MainText">
      <style:paragraph-properties fo:margin-top="0.212cm"/>
    </style:style>
    <style:style style:name="T255_1" style:family="text">
      <style:text-properties fo:language="el" fo:language-asian="el" fo:font-weight="bold" style:font-weight-asian="bold" style:font-weight-complex="bold"/>
    </style:style>
    <style:style style:name="T255_2" style:family="text">
      <style:text-properties fo:language="el" fo:language-asian="el"/>
    </style:style>
    <style:style style:name="P256" style:family="paragraph" style:parent-style-name="MainText">
      <style:paragraph-properties fo:margin-top="0.212cm"/>
    </style:style>
    <style:style style:name="T256_1" style:family="text">
      <style:text-properties fo:language="el" fo:language-asian="el" fo:font-weight="bold" style:font-weight-asian="bold" style:font-weight-complex="bold"/>
    </style:style>
    <style:style style:name="T256_2" style:family="text">
      <style:text-properties fo:language="el" fo:language-asian="el"/>
    </style:style>
    <style:style style:name="P257" style:family="paragraph" style:parent-style-name="MainText">
      <style:paragraph-properties fo:margin-top="0.212cm"/>
    </style:style>
    <style:style style:name="T257_1" style:family="text">
      <style:text-properties fo:language="el" fo:language-asian="el" fo:font-weight="bold" style:font-weight-asian="bold" style:font-weight-complex="bold"/>
    </style:style>
    <style:style style:name="T257_2" style:family="text">
      <style:text-properties fo:language="el" fo:language-asian="el"/>
    </style:style>
    <style:style style:name="P258" style:family="paragraph" style:parent-style-name="MainText">
      <style:paragraph-properties fo:margin-top="0.212cm"/>
    </style:style>
    <style:style style:name="T258_1" style:family="text">
      <style:text-properties fo:language="el" fo:language-asian="el" fo:font-weight="bold" style:font-weight-asian="bold" style:font-weight-complex="bold"/>
    </style:style>
    <style:style style:name="T258_2" style:family="text">
      <style:text-properties fo:language="el" fo:language-asian="el"/>
    </style:style>
    <style:style style:name="P259" style:family="paragraph" style:parent-style-name="Heading_20_6">
      <style:paragraph-properties fo:margin-top="0.423cm"/>
    </style:style>
    <style:style style:name="T259_1" style:family="text">
      <style:text-properties fo:language="el" fo:language-asian="el" fo:font-weight="bold" style:font-weight-asian="bold" style:font-weight-complex="bold"/>
    </style:style>
    <style:style style:name="P260" style:family="paragraph" style:parent-style-name="Heading_20_6">
      <style:paragraph-properties fo:margin-top="0.423cm"/>
    </style:style>
    <style:style style:name="T260_1" style:family="text">
      <style:text-properties fo:language="el" fo:language-asian="el" fo:font-weight="bold" style:font-weight-asian="bold" style:font-weight-complex="bold"/>
    </style:style>
    <style:style style:name="P261" style:family="paragraph" style:parent-style-name="Normal">
      <style:paragraph-properties fo:margin-top="0.423cm"/>
    </style:style>
    <style:style style:name="T261_1" style:family="text">
      <style:text-properties fo:language="el" fo:language-asian="el"/>
    </style:style>
    <style:style style:name="P262" style:family="paragraph" style:parent-style-name="Heading_20_6">
      <style:paragraph-properties fo:margin-top="0.423cm"/>
    </style:style>
    <style:style style:name="T262_1" style:family="text">
      <style:text-properties fo:language="el" fo:language-asian="el" fo:font-weight="bold" style:font-weight-asian="bold" style:font-weight-complex="bold"/>
    </style:style>
    <style:style style:name="P263" style:family="paragraph" style:parent-style-name="Heading_20_6">
      <style:paragraph-properties fo:margin-top="0.423cm" fo:margin-bottom="0.423cm"/>
    </style:style>
    <style:style style:name="T263_1" style:family="text">
      <style:text-properties fo:language="el" fo:language-asian="el" fo:font-weight="bold" style:font-weight-asian="bold" style:font-weight-complex="bold"/>
    </style:style>
    <style:style style:name="P264" style:family="paragraph" style:parent-style-name="MainText">
      <style:paragraph-properties fo:margin-top="0.212cm"/>
    </style:style>
    <style:style style:name="T264_1" style:family="text">
      <style:text-properties fo:language="el" fo:language-asian="el" fo:font-weight="bold" style:font-weight-asian="bold" style:font-weight-complex="bold"/>
    </style:style>
    <style:style style:name="T264_2" style:family="text">
      <style:text-properties fo:language="el" fo:language-asian="el"/>
    </style:style>
    <style:style style:name="P265" style:family="paragraph" style:parent-style-name="MainText">
      <style:paragraph-properties fo:margin-top="0.212cm"/>
    </style:style>
    <style:style style:name="T265_1" style:family="text">
      <style:text-properties fo:language="el" fo:language-asian="el" fo:font-weight="bold" style:font-weight-asian="bold" style:font-weight-complex="bold"/>
    </style:style>
    <style:style style:name="T265_2" style:family="text">
      <style:text-properties fo:language="el" fo:language-asian="el"/>
    </style:style>
    <style:style style:name="P266" style:family="paragraph" style:parent-style-name="MainText">
      <style:paragraph-properties fo:margin-top="0.212cm"/>
    </style:style>
    <style:style style:name="T266_1" style:family="text">
      <style:text-properties fo:language="el" fo:language-asian="el" fo:font-weight="bold" style:font-weight-asian="bold" style:font-weight-complex="bold"/>
    </style:style>
    <style:style style:name="T266_2" style:family="text">
      <style:text-properties fo:language="el" fo:language-asian="el"/>
    </style:style>
    <style:style style:name="P267" style:family="paragraph" style:parent-style-name="Heading_20_2">
      <style:paragraph-properties fo:margin-top="0.423cm"/>
    </style:style>
    <style:style style:name="T267_1" style:family="text">
      <style:text-properties fo:language="el" fo:language-asian="el" fo:font-weight="bold" style:font-weight-asian="bold" style:font-weight-complex="bold"/>
    </style:style>
    <style:style style:name="P268" style:family="paragraph" style:parent-style-name="Heading_20_2">
      <style:paragraph-properties fo:margin-top="0.423cm"/>
    </style:style>
    <style:style style:name="T268_1" style:family="text">
      <style:text-properties fo:language="el" fo:language-asian="el" fo:font-weight="bold" style:font-weight-asian="bold" style:font-weight-complex="bold"/>
    </style:style>
    <style:style style:name="P269" style:family="paragraph" style:parent-style-name="Normal">
      <style:paragraph-properties fo:margin-top="0.423cm"/>
    </style:style>
    <style:style style:name="T269_1" style:family="text">
      <style:text-properties fo:language="el" fo:language-asian="el" fo:font-weight="bold" style:font-weight-asian="bold" style:font-weight-complex="bold"/>
    </style:style>
    <style:style style:name="P270" style:family="paragraph" style:parent-style-name="Heading_20_6">
      <style:paragraph-properties fo:margin-top="0.423cm"/>
    </style:style>
    <style:style style:name="T270_1" style:family="text">
      <style:text-properties fo:language="el" fo:language-asian="el" fo:font-weight="bold" style:font-weight-asian="bold" style:font-weight-complex="bold"/>
    </style:style>
    <style:style style:name="P271" style:family="paragraph" style:parent-style-name="Heading_20_6">
      <style:paragraph-properties fo:margin-top="0.423cm" fo:margin-bottom="0.423cm"/>
    </style:style>
    <style:style style:name="T271_1" style:family="text">
      <style:text-properties fo:language="el" fo:language-asian="el" fo:font-weight="bold" style:font-weight-asian="bold" style:font-weight-complex="bold"/>
    </style:style>
    <style:style style:name="P272" style:family="paragraph" style:parent-style-name="MainText">
      <style:paragraph-properties fo:margin-top="0.212cm"/>
    </style:style>
    <style:style style:name="T272_1" style:family="text">
      <style:text-properties fo:language="el" fo:language-asian="el" fo:font-weight="bold" style:font-weight-asian="bold" style:font-weight-complex="bold"/>
    </style:style>
    <style:style style:name="T272_2" style:family="text">
      <style:text-properties fo:language="el" fo:language-asian="el"/>
    </style:style>
    <style:style style:name="P273" style:family="paragraph" style:parent-style-name="MainText">
      <style:paragraph-properties fo:margin-top="0.212cm"/>
    </style:style>
    <style:style style:name="T273_1" style:family="text">
      <style:text-properties fo:language="el" fo:language-asian="el" fo:font-weight="bold" style:font-weight-asian="bold" style:font-weight-complex="bold"/>
    </style:style>
    <style:style style:name="T273_2" style:family="text">
      <style:text-properties fo:language="el" fo:language-asian="el"/>
    </style:style>
    <style:style style:name="P274" style:family="paragraph" style:parent-style-name="StructureList1">
      <style:paragraph-properties fo:margin-top="0.212cm"/>
    </style:style>
    <style:style style:name="T274_1" style:family="text">
      <style:text-properties fo:language="el" fo:language-asian="el"/>
    </style:style>
    <style:style style:name="T274_2" style:family="text">
      <style:text-properties fo:language="en" fo:language-asian="en"/>
    </style:style>
    <style:style style:name="T274_3" style:family="text">
      <style:text-properties fo:language="el" fo:language-asian="el"/>
    </style:style>
    <style:style style:name="P275" style:family="paragraph" style:parent-style-name="StructureList1">
      <style:paragraph-properties fo:margin-top="0.212cm"/>
    </style:style>
    <style:style style:name="T275_1" style:family="text">
      <style:text-properties fo:language="el" fo:language-asian="el"/>
    </style:style>
    <style:style style:name="T275_2" style:family="text">
      <style:text-properties fo:language="en" fo:language-asian="en"/>
    </style:style>
    <style:style style:name="T275_3" style:family="text">
      <style:text-properties fo:language="el" fo:language-asian="el"/>
    </style:style>
    <style:style style:name="P276" style:family="paragraph" style:parent-style-name="StructureList1">
      <style:paragraph-properties fo:margin-top="0.212cm"/>
    </style:style>
    <style:style style:name="T276_1" style:family="text">
      <style:text-properties fo:language="el" fo:language-asian="el"/>
    </style:style>
    <style:style style:name="T276_2" style:family="text">
      <style:text-properties fo:language="en" fo:language-asian="en"/>
    </style:style>
    <style:style style:name="T276_3" style:family="text">
      <style:text-properties fo:language="el" fo:language-asian="el"/>
    </style:style>
    <style:style style:name="P277" style:family="paragraph" style:parent-style-name="StructureList1">
      <style:paragraph-properties fo:margin-top="0.212cm"/>
    </style:style>
    <style:style style:name="T277_1" style:family="text">
      <style:text-properties fo:language="el" fo:language-asian="el"/>
    </style:style>
    <style:style style:name="T277_2" style:family="text">
      <style:text-properties fo:language="en" fo:language-asian="en"/>
    </style:style>
    <style:style style:name="T277_3" style:family="text">
      <style:text-properties fo:language="el" fo:language-asian="el"/>
    </style:style>
    <style:style style:name="P278" style:family="paragraph" style:parent-style-name="StructureList1">
      <style:paragraph-properties fo:margin-top="0.212cm"/>
    </style:style>
    <style:style style:name="T278_1" style:family="text">
      <style:text-properties fo:language="el" fo:language-asian="el"/>
    </style:style>
    <style:style style:name="T278_2" style:family="text">
      <style:text-properties fo:language="en" fo:language-asian="en"/>
    </style:style>
    <style:style style:name="T278_3" style:family="text">
      <style:text-properties fo:language="el" fo:language-asian="el"/>
    </style:style>
    <style:style style:name="P279" style:family="paragraph" style:parent-style-name="StructureList1">
      <style:paragraph-properties fo:margin-top="0.212cm"/>
    </style:style>
    <style:style style:name="T279_1" style:family="text">
      <style:text-properties fo:language="el" fo:language-asian="el"/>
    </style:style>
    <style:style style:name="T279_2" style:family="text">
      <style:text-properties fo:language="en" fo:language-asian="en"/>
    </style:style>
    <style:style style:name="T279_3" style:family="text">
      <style:text-properties fo:language="el" fo:language-asian="el"/>
    </style:style>
    <style:style style:name="P280" style:family="paragraph" style:parent-style-name="MainText">
      <style:paragraph-properties fo:margin-top="0.212cm"/>
    </style:style>
    <style:style style:name="T280_1" style:family="text">
      <style:text-properties fo:language="el" fo:language-asian="el" fo:font-weight="bold" style:font-weight-asian="bold" style:font-weight-complex="bold"/>
    </style:style>
    <style:style style:name="T280_2" style:family="text">
      <style:text-properties fo:language="el" fo:language-asian="el"/>
    </style:style>
    <style:style style:name="P281" style:family="paragraph" style:parent-style-name="Heading_20_6">
      <style:paragraph-properties fo:margin-top="0.423cm"/>
    </style:style>
    <style:style style:name="T281_1" style:family="text">
      <style:text-properties fo:language="el" fo:language-asian="el" fo:font-weight="bold" style:font-weight-asian="bold" style:font-weight-complex="bold"/>
    </style:style>
    <style:style style:name="P282" style:family="paragraph" style:parent-style-name="Heading_20_6">
      <style:paragraph-properties fo:margin-top="0.423cm" fo:margin-bottom="0.423cm"/>
    </style:style>
    <style:style style:name="T282_1" style:family="text">
      <style:text-properties fo:language="el" fo:language-asian="el" fo:font-weight="bold" style:font-weight-asian="bold" style:font-weight-complex="bold"/>
    </style:style>
    <style:style style:name="P283" style:family="paragraph" style:parent-style-name="MainText">
      <style:paragraph-properties fo:margin-top="0.212cm"/>
    </style:style>
    <style:style style:name="T283_1" style:family="text">
      <style:text-properties fo:language="el" fo:language-asian="el" fo:font-weight="bold" style:font-weight-asian="bold" style:font-weight-complex="bold"/>
    </style:style>
    <style:style style:name="T283_2" style:family="text">
      <style:text-properties fo:language="el" fo:language-asian="el"/>
    </style:style>
    <style:style style:name="P284" style:family="paragraph" style:parent-style-name="StructureList1">
      <style:paragraph-properties fo:margin-top="0.212cm"/>
    </style:style>
    <style:style style:name="T284_1" style:family="text">
      <style:text-properties fo:language="el" fo:language-asian="el"/>
    </style:style>
    <style:style style:name="T284_2" style:family="text">
      <style:text-properties fo:language="en" fo:language-asian="en"/>
    </style:style>
    <style:style style:name="T284_3" style:family="text">
      <style:text-properties fo:language="el" fo:language-asian="el"/>
    </style:style>
    <style:style style:name="P285" style:family="paragraph" style:parent-style-name="StructureList1">
      <style:paragraph-properties fo:margin-top="0.212cm"/>
    </style:style>
    <style:style style:name="T285_1" style:family="text">
      <style:text-properties fo:language="el" fo:language-asian="el"/>
    </style:style>
    <style:style style:name="T285_2" style:family="text">
      <style:text-properties fo:language="en" fo:language-asian="en"/>
    </style:style>
    <style:style style:name="T285_3" style:family="text">
      <style:text-properties fo:language="el" fo:language-asian="el"/>
    </style:style>
    <style:style style:name="P286" style:family="paragraph" style:parent-style-name="StructureList1">
      <style:paragraph-properties fo:margin-top="0.212cm"/>
    </style:style>
    <style:style style:name="T286_1" style:family="text">
      <style:text-properties fo:language="el" fo:language-asian="el"/>
    </style:style>
    <style:style style:name="T286_2" style:family="text">
      <style:text-properties fo:language="en" fo:language-asian="en"/>
    </style:style>
    <style:style style:name="T286_3" style:family="text">
      <style:text-properties fo:language="el" fo:language-asian="el"/>
    </style:style>
    <style:style style:name="P287" style:family="paragraph" style:parent-style-name="MainText">
      <style:paragraph-properties fo:margin-top="0.212cm"/>
    </style:style>
    <style:style style:name="T287_1" style:family="text">
      <style:text-properties fo:language="el" fo:language-asian="el" fo:font-weight="bold" style:font-weight-asian="bold" style:font-weight-complex="bold"/>
    </style:style>
    <style:style style:name="T287_2" style:family="text">
      <style:text-properties fo:language="el" fo:language-asian="el"/>
    </style:style>
    <style:style style:name="P288" style:family="paragraph" style:parent-style-name="StructureList1">
      <style:paragraph-properties fo:margin-top="0.212cm"/>
    </style:style>
    <style:style style:name="T288_1" style:family="text">
      <style:text-properties fo:language="el" fo:language-asian="el"/>
    </style:style>
    <style:style style:name="T288_2" style:family="text">
      <style:text-properties fo:language="en" fo:language-asian="en"/>
    </style:style>
    <style:style style:name="T288_3" style:family="text">
      <style:text-properties fo:language="el" fo:language-asian="el"/>
    </style:style>
    <style:style style:name="P289" style:family="paragraph" style:parent-style-name="StructureList1">
      <style:paragraph-properties fo:margin-top="0.212cm"/>
    </style:style>
    <style:style style:name="T289_1" style:family="text">
      <style:text-properties fo:language="el" fo:language-asian="el"/>
    </style:style>
    <style:style style:name="T289_2" style:family="text">
      <style:text-properties fo:language="en" fo:language-asian="en"/>
    </style:style>
    <style:style style:name="T289_3" style:family="text">
      <style:text-properties fo:language="el" fo:language-asian="el"/>
    </style:style>
    <style:style style:name="P290" style:family="paragraph" style:parent-style-name="StructureList1">
      <style:paragraph-properties fo:margin-top="0.212cm"/>
    </style:style>
    <style:style style:name="T290_1" style:family="text">
      <style:text-properties fo:language="el" fo:language-asian="el"/>
    </style:style>
    <style:style style:name="T290_2" style:family="text">
      <style:text-properties fo:language="en" fo:language-asian="en"/>
    </style:style>
    <style:style style:name="T290_3" style:family="text">
      <style:text-properties fo:language="el" fo:language-asian="el"/>
    </style:style>
    <style:style style:name="P291" style:family="paragraph" style:parent-style-name="StructureList1">
      <style:paragraph-properties fo:margin-top="0.212cm"/>
    </style:style>
    <style:style style:name="T291_1" style:family="text">
      <style:text-properties fo:language="el" fo:language-asian="el"/>
    </style:style>
    <style:style style:name="T291_2" style:family="text">
      <style:text-properties fo:language="en" fo:language-asian="en"/>
    </style:style>
    <style:style style:name="T291_3" style:family="text">
      <style:text-properties fo:language="el" fo:language-asian="el"/>
    </style:style>
    <style:style style:name="P292" style:family="paragraph" style:parent-style-name="StructureList1">
      <style:paragraph-properties fo:margin-top="0.212cm"/>
    </style:style>
    <style:style style:name="T292_1" style:family="text">
      <style:text-properties fo:language="el" fo:language-asian="el"/>
    </style:style>
    <style:style style:name="T292_2" style:family="text">
      <style:text-properties fo:language="en" fo:language-asian="en"/>
    </style:style>
    <style:style style:name="T292_3" style:family="text">
      <style:text-properties fo:language="el" fo:language-asian="el"/>
    </style:style>
    <style:style style:name="P293" style:family="paragraph" style:parent-style-name="StructureList1">
      <style:paragraph-properties fo:margin-top="0.212cm"/>
    </style:style>
    <style:style style:name="T293_1" style:family="text">
      <style:text-properties fo:language="el" fo:language-asian="el"/>
    </style:style>
    <style:style style:name="T293_2" style:family="text">
      <style:text-properties fo:language="en" fo:language-asian="en"/>
    </style:style>
    <style:style style:name="T293_3" style:family="text">
      <style:text-properties fo:language="el" fo:language-asian="el"/>
    </style:style>
    <style:style style:name="P294" style:family="paragraph" style:parent-style-name="StructureList1">
      <style:paragraph-properties fo:margin-top="0.212cm"/>
    </style:style>
    <style:style style:name="T294_1" style:family="text">
      <style:text-properties fo:language="el" fo:language-asian="el"/>
    </style:style>
    <style:style style:name="T294_2" style:family="text">
      <style:text-properties fo:language="en" fo:language-asian="en"/>
    </style:style>
    <style:style style:name="T294_3" style:family="text">
      <style:text-properties fo:language="el" fo:language-asian="el"/>
    </style:style>
    <style:style style:name="P295" style:family="paragraph" style:parent-style-name="StructureList1">
      <style:paragraph-properties fo:margin-top="0.212cm"/>
    </style:style>
    <style:style style:name="T295_1" style:family="text">
      <style:text-properties fo:language="el" fo:language-asian="el"/>
    </style:style>
    <style:style style:name="T295_2" style:family="text">
      <style:text-properties fo:language="en" fo:language-asian="en"/>
    </style:style>
    <style:style style:name="T295_3" style:family="text">
      <style:text-properties fo:language="el" fo:language-asian="el"/>
    </style:style>
    <style:style style:name="P296" style:family="paragraph" style:parent-style-name="StructureList1">
      <style:paragraph-properties fo:margin-top="0.212cm"/>
    </style:style>
    <style:style style:name="T296_1" style:family="text">
      <style:text-properties fo:language="el" fo:language-asian="el"/>
    </style:style>
    <style:style style:name="T296_2" style:family="text">
      <style:text-properties fo:language="en" fo:language-asian="en"/>
    </style:style>
    <style:style style:name="T296_3" style:family="text">
      <style:text-properties fo:language="el" fo:language-asian="el"/>
    </style:style>
    <style:style style:name="P297" style:family="paragraph" style:parent-style-name="StructureList1">
      <style:paragraph-properties fo:margin-top="0.212cm"/>
    </style:style>
    <style:style style:name="T297_1" style:family="text">
      <style:text-properties fo:language="el" fo:language-asian="el"/>
    </style:style>
    <style:style style:name="T297_2" style:family="text">
      <style:text-properties fo:language="en" fo:language-asian="en"/>
    </style:style>
    <style:style style:name="T297_3" style:family="text">
      <style:text-properties fo:language="el" fo:language-asian="el"/>
    </style:style>
    <style:style style:name="P298" style:family="paragraph" style:parent-style-name="StructureList1">
      <style:paragraph-properties fo:margin-top="0.212cm"/>
    </style:style>
    <style:style style:name="T298_1" style:family="text">
      <style:text-properties fo:language="el" fo:language-asian="el"/>
    </style:style>
    <style:style style:name="T298_2" style:family="text">
      <style:text-properties fo:language="en" fo:language-asian="en"/>
    </style:style>
    <style:style style:name="T298_3" style:family="text">
      <style:text-properties fo:language="el" fo:language-asian="el"/>
    </style:style>
    <style:style style:name="P299" style:family="paragraph" style:parent-style-name="StructureList1">
      <style:paragraph-properties fo:margin-top="0.212cm"/>
    </style:style>
    <style:style style:name="T299_1" style:family="text">
      <style:text-properties fo:language="el" fo:language-asian="el"/>
    </style:style>
    <style:style style:name="T299_2" style:family="text">
      <style:text-properties fo:language="en" fo:language-asian="en"/>
    </style:style>
    <style:style style:name="T299_3" style:family="text">
      <style:text-properties fo:language="el" fo:language-asian="el"/>
    </style:style>
    <style:style style:name="P300" style:family="paragraph" style:parent-style-name="StructureList1">
      <style:paragraph-properties fo:margin-top="0.212cm"/>
    </style:style>
    <style:style style:name="T300_1" style:family="text">
      <style:text-properties fo:language="el" fo:language-asian="el"/>
    </style:style>
    <style:style style:name="T300_2" style:family="text">
      <style:text-properties fo:language="en" fo:language-asian="en"/>
    </style:style>
    <style:style style:name="T300_3" style:family="text">
      <style:text-properties fo:language="el" fo:language-asian="el"/>
    </style:style>
    <style:style style:name="P301" style:family="paragraph" style:parent-style-name="MainText">
      <style:paragraph-properties fo:margin-top="0.212cm"/>
    </style:style>
    <style:style style:name="T301_1" style:family="text">
      <style:text-properties fo:language="el" fo:language-asian="el" fo:font-weight="bold" style:font-weight-asian="bold" style:font-weight-complex="bold"/>
    </style:style>
    <style:style style:name="T301_2" style:family="text">
      <style:text-properties fo:language="el" fo:language-asian="el"/>
    </style:style>
    <style:style style:name="P302" style:family="paragraph" style:parent-style-name="MainText">
      <style:paragraph-properties fo:margin-top="0.212cm"/>
    </style:style>
    <style:style style:name="T302_1" style:family="text">
      <style:text-properties fo:language="el" fo:language-asian="el" fo:font-weight="bold" style:font-weight-asian="bold" style:font-weight-complex="bold"/>
    </style:style>
    <style:style style:name="T302_2" style:family="text">
      <style:text-properties fo:language="el" fo:language-asian="el"/>
    </style:style>
    <style:style style:name="P303" style:family="paragraph" style:parent-style-name="MainText">
      <style:paragraph-properties fo:margin-top="0.212cm"/>
    </style:style>
    <style:style style:name="T303_1" style:family="text">
      <style:text-properties fo:language="el" fo:language-asian="el" fo:font-weight="bold" style:font-weight-asian="bold" style:font-weight-complex="bold"/>
    </style:style>
    <style:style style:name="T303_2" style:family="text">
      <style:text-properties fo:language="el" fo:language-asian="el"/>
    </style:style>
    <style:style style:name="P304" style:family="paragraph" style:parent-style-name="MainText">
      <style:paragraph-properties fo:margin-top="0.212cm"/>
    </style:style>
    <style:style style:name="T304_1" style:family="text">
      <style:text-properties fo:language="el" fo:language-asian="el" fo:font-weight="bold" style:font-weight-asian="bold" style:font-weight-complex="bold"/>
    </style:style>
    <style:style style:name="T304_2" style:family="text">
      <style:text-properties fo:language="el" fo:language-asian="el"/>
    </style:style>
    <style:style style:name="P305" style:family="paragraph" style:parent-style-name="MainText">
      <style:paragraph-properties fo:margin-top="0.212cm"/>
    </style:style>
    <style:style style:name="T305_1" style:family="text">
      <style:text-properties fo:language="el" fo:language-asian="el" fo:font-weight="bold" style:font-weight-asian="bold" style:font-weight-complex="bold"/>
    </style:style>
    <style:style style:name="T305_2" style:family="text">
      <style:text-properties fo:language="el" fo:language-asian="el"/>
    </style:style>
    <style:style style:name="P306" style:family="paragraph" style:parent-style-name="MainText">
      <style:paragraph-properties fo:margin-top="0.212cm"/>
    </style:style>
    <style:style style:name="T306_1" style:family="text">
      <style:text-properties fo:language="el" fo:language-asian="el" fo:font-weight="bold" style:font-weight-asian="bold" style:font-weight-complex="bold"/>
    </style:style>
    <style:style style:name="T306_2" style:family="text">
      <style:text-properties fo:language="el" fo:language-asian="el"/>
    </style:style>
    <style:style style:name="P307" style:family="paragraph" style:parent-style-name="Heading_20_6">
      <style:paragraph-properties fo:margin-top="0.423cm"/>
    </style:style>
    <style:style style:name="T307_1" style:family="text">
      <style:text-properties fo:language="el" fo:language-asian="el" fo:font-weight="bold" style:font-weight-asian="bold" style:font-weight-complex="bold"/>
    </style:style>
    <style:style style:name="P308" style:family="paragraph" style:parent-style-name="Heading_20_6">
      <style:paragraph-properties fo:margin-top="0.423cm" fo:margin-bottom="0.423cm"/>
    </style:style>
    <style:style style:name="T308_1" style:family="text">
      <style:text-properties fo:language="el" fo:language-asian="el" fo:font-weight="bold" style:font-weight-asian="bold" style:font-weight-complex="bold"/>
    </style:style>
    <style:style style:name="P309" style:family="paragraph" style:parent-style-name="MainText">
      <style:paragraph-properties fo:margin-top="0.212cm"/>
    </style:style>
    <style:style style:name="T309_1" style:family="text">
      <style:text-properties fo:language="el" fo:language-asian="el" fo:font-weight="bold" style:font-weight-asian="bold" style:font-weight-complex="bold"/>
    </style:style>
    <style:style style:name="T309_2" style:family="text">
      <style:text-properties fo:language="el" fo:language-asian="el"/>
    </style:style>
    <style:style style:name="P310" style:family="paragraph" style:parent-style-name="MainText">
      <style:paragraph-properties fo:margin-top="0.212cm"/>
    </style:style>
    <style:style style:name="T310_1" style:family="text">
      <style:text-properties fo:language="el" fo:language-asian="el" fo:font-weight="bold" style:font-weight-asian="bold" style:font-weight-complex="bold"/>
    </style:style>
    <style:style style:name="T310_2" style:family="text">
      <style:text-properties fo:language="el" fo:language-asian="el"/>
    </style:style>
    <style:style style:name="P311" style:family="paragraph" style:parent-style-name="MainText">
      <style:paragraph-properties fo:margin-top="0.212cm"/>
    </style:style>
    <style:style style:name="T311_1" style:family="text">
      <style:text-properties fo:language="el" fo:language-asian="el" fo:font-weight="bold" style:font-weight-asian="bold" style:font-weight-complex="bold"/>
    </style:style>
    <style:style style:name="T311_2" style:family="text">
      <style:text-properties fo:language="el" fo:language-asian="el"/>
    </style:style>
    <style:style style:name="P312" style:family="paragraph" style:parent-style-name="StructureList1">
      <style:paragraph-properties fo:margin-top="0.212cm"/>
    </style:style>
    <style:style style:name="T312_1" style:family="text">
      <style:text-properties fo:language="el" fo:language-asian="el"/>
    </style:style>
    <style:style style:name="T312_2" style:family="text">
      <style:text-properties fo:language="en" fo:language-asian="en"/>
    </style:style>
    <style:style style:name="T312_3" style:family="text">
      <style:text-properties fo:language="el" fo:language-asian="el"/>
    </style:style>
    <style:style style:name="P313" style:family="paragraph" style:parent-style-name="StructureList1">
      <style:paragraph-properties fo:margin-top="0.212cm"/>
    </style:style>
    <style:style style:name="T313_1" style:family="text">
      <style:text-properties fo:language="el" fo:language-asian="el"/>
    </style:style>
    <style:style style:name="T313_2" style:family="text">
      <style:text-properties fo:language="en" fo:language-asian="en"/>
    </style:style>
    <style:style style:name="T313_3" style:family="text">
      <style:text-properties fo:language="el" fo:language-asian="el"/>
    </style:style>
    <style:style style:name="P314" style:family="paragraph" style:parent-style-name="StructureList1">
      <style:paragraph-properties fo:margin-top="0.212cm"/>
    </style:style>
    <style:style style:name="T314_1" style:family="text">
      <style:text-properties fo:language="el" fo:language-asian="el"/>
    </style:style>
    <style:style style:name="T314_2" style:family="text">
      <style:text-properties fo:language="en" fo:language-asian="en"/>
    </style:style>
    <style:style style:name="T314_3" style:family="text">
      <style:text-properties fo:language="el" fo:language-asian="el"/>
    </style:style>
    <style:style style:name="P315" style:family="paragraph" style:parent-style-name="StructureList1">
      <style:paragraph-properties fo:margin-top="0.212cm"/>
    </style:style>
    <style:style style:name="T315_1" style:family="text">
      <style:text-properties fo:language="el" fo:language-asian="el"/>
    </style:style>
    <style:style style:name="T315_2" style:family="text">
      <style:text-properties fo:language="en" fo:language-asian="en"/>
    </style:style>
    <style:style style:name="T315_3" style:family="text">
      <style:text-properties fo:language="el" fo:language-asian="el"/>
    </style:style>
    <style:style style:name="P316" style:family="paragraph" style:parent-style-name="StructureList1">
      <style:paragraph-properties fo:margin-top="0.212cm"/>
    </style:style>
    <style:style style:name="T316_1" style:family="text">
      <style:text-properties fo:language="el" fo:language-asian="el"/>
    </style:style>
    <style:style style:name="T316_2" style:family="text">
      <style:text-properties fo:language="en" fo:language-asian="en"/>
    </style:style>
    <style:style style:name="T316_3" style:family="text">
      <style:text-properties fo:language="el" fo:language-asian="el"/>
    </style:style>
    <style:style style:name="P317" style:family="paragraph" style:parent-style-name="StructureList1">
      <style:paragraph-properties fo:margin-top="0.212cm"/>
    </style:style>
    <style:style style:name="T317_1" style:family="text">
      <style:text-properties fo:language="el" fo:language-asian="el"/>
    </style:style>
    <style:style style:name="T317_2" style:family="text">
      <style:text-properties fo:language="en" fo:language-asian="en"/>
    </style:style>
    <style:style style:name="T317_3" style:family="text">
      <style:text-properties fo:language="el" fo:language-asian="el"/>
    </style:style>
    <style:style style:name="P318" style:family="paragraph" style:parent-style-name="StructureList1">
      <style:paragraph-properties fo:margin-top="0.212cm"/>
    </style:style>
    <style:style style:name="T318_1" style:family="text">
      <style:text-properties fo:language="el" fo:language-asian="el"/>
    </style:style>
    <style:style style:name="T318_2" style:family="text">
      <style:text-properties fo:language="en" fo:language-asian="en"/>
    </style:style>
    <style:style style:name="T318_3" style:family="text">
      <style:text-properties fo:language="el" fo:language-asian="el"/>
    </style:style>
    <style:style style:name="P319" style:family="paragraph" style:parent-style-name="MainText">
      <style:paragraph-properties fo:margin-top="0.212cm"/>
    </style:style>
    <style:style style:name="T319_1" style:family="text">
      <style:text-properties fo:language="el" fo:language-asian="el" fo:font-weight="bold" style:font-weight-asian="bold" style:font-weight-complex="bold"/>
    </style:style>
    <style:style style:name="T319_2" style:family="text">
      <style:text-properties fo:language="el" fo:language-asian="el"/>
    </style:style>
    <style:style style:name="P320" style:family="paragraph" style:parent-style-name="MainText">
      <style:paragraph-properties fo:margin-top="0.212cm"/>
    </style:style>
    <style:style style:name="T320_1" style:family="text">
      <style:text-properties fo:language="el" fo:language-asian="el" fo:font-weight="bold" style:font-weight-asian="bold" style:font-weight-complex="bold"/>
    </style:style>
    <style:style style:name="T320_2" style:family="text">
      <style:text-properties fo:language="el" fo:language-asian="el"/>
    </style:style>
    <style:style style:name="P321" style:family="paragraph" style:parent-style-name="Heading_20_2">
      <style:paragraph-properties fo:margin-top="0.423cm"/>
    </style:style>
    <style:style style:name="T321_1" style:family="text">
      <style:text-properties fo:language="el" fo:language-asian="el" fo:font-weight="bold" style:font-weight-asian="bold" style:font-weight-complex="bold"/>
    </style:style>
    <style:style style:name="P322" style:family="paragraph" style:parent-style-name="Heading_20_2">
      <style:paragraph-properties fo:margin-top="0.423cm"/>
    </style:style>
    <style:style style:name="T322_1" style:family="text">
      <style:text-properties fo:language="el" fo:language-asian="el" fo:font-weight="bold" style:font-weight-asian="bold" style:font-weight-complex="bold"/>
    </style:style>
    <style:style style:name="P323" style:family="paragraph" style:parent-style-name="Heading_20_6">
      <style:paragraph-properties fo:margin-top="0.423cm"/>
    </style:style>
    <style:style style:name="T323_1" style:family="text">
      <style:text-properties fo:language="el" fo:language-asian="el" fo:font-weight="bold" style:font-weight-asian="bold" style:font-weight-complex="bold"/>
    </style:style>
    <style:style style:name="P324" style:family="paragraph" style:parent-style-name="Heading_20_6">
      <style:paragraph-properties fo:margin-top="0.423cm"/>
    </style:style>
    <style:style style:name="T324_1" style:family="text">
      <style:text-properties fo:language="el" fo:language-asian="el" fo:font-weight="bold" style:font-weight-asian="bold" style:font-weight-complex="bold"/>
    </style:style>
    <style:style style:name="P325" style:family="paragraph" style:parent-style-name="Normal">
      <style:paragraph-properties fo:margin-top="0.423cm"/>
    </style:style>
    <style:style style:name="T325_1" style:family="text">
      <style:text-properties fo:language="el" fo:language-asian="el"/>
    </style:style>
    <style:style style:name="P326" style:family="paragraph" style:parent-style-name="Normal">
      <style:paragraph-properties fo:margin-top="0.423cm"/>
    </style:style>
    <style:style style:name="T326_1" style:family="text">
      <style:text-properties fo:language="el" fo:language-asian="el"/>
    </style:style>
    <style:style style:name="P327" style:family="paragraph" style:parent-style-name="Normal">
      <style:paragraph-properties fo:margin-top="0.423cm"/>
    </style:style>
    <style:style style:name="T327_1" style:family="text">
      <style:text-properties fo:language="el" fo:language-asian="el"/>
    </style:style>
    <style:style style:name="P328" style:family="paragraph" style:parent-style-name="Normal">
      <style:paragraph-properties fo:margin-top="0.423cm"/>
    </style:style>
    <style:style style:name="T328_1" style:family="text">
      <style:text-properties fo:language="el" fo:language-asian="el"/>
    </style:style>
    <style:style style:name="P329" style:family="paragraph" style:parent-style-name="Normal">
      <style:paragraph-properties fo:margin-top="0.423cm"/>
    </style:style>
    <style:style style:name="T329_1" style:family="text">
      <style:text-properties fo:language="el" fo:language-asian="el"/>
    </style:style>
    <style:style style:name="P330" style:family="paragraph" style:parent-style-name="Normal">
      <style:paragraph-properties fo:margin-top="0.423cm"/>
    </style:style>
    <style:style style:name="T330_1" style:family="text">
      <style:text-properties fo:language="el" fo:language-asian="el"/>
    </style:style>
    <style:style style:name="P331" style:family="paragraph" style:parent-style-name="Normal">
      <style:paragraph-properties fo:margin-top="0.423cm"/>
    </style:style>
    <style:style style:name="T331_1" style:family="text">
      <style:text-properties fo:language="el" fo:language-asian="el"/>
    </style:style>
    <style:style style:name="P332" style:family="paragraph" style:parent-style-name="Normal">
      <style:paragraph-properties fo:margin-top="0.423cm"/>
    </style:style>
    <style:style style:name="T332_1" style:family="text">
      <style:text-properties fo:language="el" fo:language-asian="el"/>
    </style:style>
    <style:style style:name="P333" style:family="paragraph" style:parent-style-name="Normal">
      <style:paragraph-properties fo:margin-top="0.423cm"/>
    </style:style>
    <style:style style:name="T333_1" style:family="text">
      <style:text-properties fo:language="el" fo:language-asian="el"/>
    </style:style>
    <style:style style:name="P334" style:family="paragraph" style:parent-style-name="Normal">
      <style:paragraph-properties fo:margin-top="0.423cm"/>
    </style:style>
    <style:style style:name="T334_1" style:family="text">
      <style:text-properties fo:language="el" fo:language-asian="el" fo:font-weight="bold" style:font-weight-asian="bold" style:font-weight-complex="bold"/>
    </style:style>
    <style:style style:name="P335" style:family="paragraph" style:parent-style-name="Normal">
      <style:paragraph-properties fo:margin-top="0.423cm"/>
    </style:style>
    <style:style style:name="T335_1" style:family="text">
      <style:text-properties fo:language="el" fo:language-asian="el" fo:font-weight="bold" style:font-weight-asian="bold" style:font-weight-complex="bold"/>
    </style:style>
    <style:style style:name="P336" style:family="paragraph" style:parent-style-name="Normal">
      <style:paragraph-properties fo:margin-top="0.423cm"/>
    </style:style>
    <style:style style:name="T336_1" style:family="text">
      <style:text-properties fo:language="el" fo:language-asian="el" fo:font-weight="bold" style:font-weight-asian="bold" style:font-weight-complex="bold"/>
    </style:style>
    <style:style style:name="P337" style:family="paragraph" style:parent-style-name="Normal">
      <style:paragraph-properties fo:margin-top="0.423cm"/>
    </style:style>
    <style:style style:name="T337_1" style:family="text">
      <style:text-properties fo:language="el" fo:language-asian="el"/>
    </style:style>
    <style:style style:name="P338" style:family="paragraph" style:parent-style-name="Normal">
      <style:paragraph-properties fo:margin-top="0.423cm"/>
    </style:style>
    <style:style style:name="T338_1" style:family="text">
      <style:text-properties fo:language="el" fo:language-asian="el"/>
    </style:style>
    <style:style style:name="P339" style:family="paragraph" style:parent-style-name="Normal">
      <style:paragraph-properties fo:margin-top="0.423cm"/>
    </style:style>
    <style:style style:name="T339_1" style:family="text">
      <style:text-properties fo:language="el" fo:language-asian="el"/>
    </style:style>
    <style:style style:name="P340" style:family="paragraph" style:parent-style-name="Normal">
      <style:paragraph-properties fo:margin-top="0.423cm"/>
    </style:style>
    <style:style style:name="T340_1" style:family="text">
      <style:text-properties fo:language="el" fo:language-asian="el"/>
    </style:style>
    <style:style style:name="P341" style:family="paragraph" style:parent-style-name="Normal">
      <style:paragraph-properties fo:margin-top="0.423cm"/>
    </style:style>
    <style:style style:name="T341_1" style:family="text">
      <style:text-properties fo:language="el" fo:language-asian="el"/>
    </style:style>
    <style:style style:name="P342" style:family="paragraph" style:parent-style-name="Normal">
      <style:paragraph-properties fo:margin-top="0.423cm"/>
    </style:style>
    <style:style style:name="T342_1" style:family="text">
      <style:text-properties fo:language="el" fo:language-asian="el"/>
    </style:style>
    <style:style style:name="P343" style:family="paragraph" style:parent-style-name="Normal">
      <style:paragraph-properties fo:margin-top="0.423cm"/>
    </style:style>
    <style:style style:name="T343_1" style:family="text">
      <style:text-properties fo:language="el" fo:language-asian="el"/>
    </style:style>
    <style:style style:name="P344" style:family="paragraph" style:parent-style-name="Heading_20_6">
      <style:paragraph-properties fo:margin-top="0.423cm"/>
    </style:style>
    <style:style style:name="T344_1" style:family="text">
      <style:text-properties fo:language="el" fo:language-asian="el" fo:font-weight="bold" style:font-weight-asian="bold" style:font-weight-complex="bold"/>
    </style:style>
    <style:style style:name="P345" style:family="paragraph" style:parent-style-name="Heading_20_6">
      <style:paragraph-properties fo:margin-top="0.423cm"/>
    </style:style>
    <style:style style:name="T345_1" style:family="text">
      <style:text-properties fo:language="el" fo:language-asian="el" fo:font-weight="bold" style:font-weight-asian="bold" style:font-weight-complex="bold"/>
    </style:style>
    <style:style style:name="P346" style:family="paragraph" style:parent-style-name="Normal">
      <style:paragraph-properties fo:margin-top="0.423cm"/>
    </style:style>
    <style:style style:name="T346_1" style:family="text">
      <style:text-properties fo:language="el" fo:language-asian="el" fo:font-weight="bold" style:font-weight-asian="bold" style:font-weight-complex="bold"/>
    </style:style>
    <style:style style:name="P347" style:family="paragraph" style:parent-style-name="Normal">
      <style:paragraph-properties fo:margin-top="0.423cm"/>
    </style:style>
    <style:style style:name="T347_1" style:family="text">
      <style:text-properties fo:language="el" fo:language-asian="el"/>
    </style:style>
    <style:style style:name="P348" style:family="paragraph" style:parent-style-name="Normal">
      <style:paragraph-properties fo:margin-top="0.423cm"/>
    </style:style>
    <style:style style:name="T348_1" style:family="text">
      <style:text-properties fo:language="el" fo:language-asian="el"/>
    </style:style>
    <style:style style:name="P349" style:family="paragraph" style:parent-style-name="Normal">
      <style:paragraph-properties fo:margin-top="0.423cm"/>
    </style:style>
    <style:style style:name="T349_1" style:family="text">
      <style:text-properties fo:language="el" fo:language-asian="el"/>
    </style:style>
    <style:style style:name="P350" style:family="paragraph" style:parent-style-name="Normal">
      <style:paragraph-properties fo:margin-top="0.423cm"/>
    </style:style>
    <style:style style:name="T350_1" style:family="text">
      <style:text-properties fo:language="el" fo:language-asian="el"/>
    </style:style>
    <style:style style:name="P351" style:family="paragraph" style:parent-style-name="Normal">
      <style:paragraph-properties fo:margin-top="0.423cm"/>
    </style:style>
    <style:style style:name="T351_1" style:family="text">
      <style:text-properties fo:language="el" fo:language-asian="el"/>
    </style:style>
    <style:style style:name="P352" style:family="paragraph" style:parent-style-name="Normal">
      <style:paragraph-properties fo:margin-top="0.423cm"/>
    </style:style>
    <style:style style:name="T352_1" style:family="text">
      <style:text-properties fo:language="el" fo:language-asian="el"/>
    </style:style>
    <style:style style:name="P353" style:family="paragraph" style:parent-style-name="Normal">
      <style:paragraph-properties fo:margin-top="0.423cm"/>
    </style:style>
    <style:style style:name="T353_1" style:family="text">
      <style:text-properties fo:language="el" fo:language-asian="el"/>
    </style:style>
    <style:style style:name="P354" style:family="paragraph" style:parent-style-name="Normal">
      <style:paragraph-properties fo:margin-top="0.423cm"/>
    </style:style>
    <style:style style:name="T354_1" style:family="text">
      <style:text-properties fo:language="el" fo:language-asian="el"/>
    </style:style>
    <style:style style:name="P355" style:family="paragraph" style:parent-style-name="Normal">
      <style:paragraph-properties fo:margin-top="0.423cm"/>
    </style:style>
    <style:style style:name="T355_1" style:family="text">
      <style:text-properties fo:language="el" fo:language-asian="el"/>
    </style:style>
    <style:style style:name="P356" style:family="paragraph" style:parent-style-name="Normal">
      <style:paragraph-properties fo:margin-top="0.423cm"/>
    </style:style>
    <style:style style:name="T356_1" style:family="text">
      <style:text-properties fo:language="el" fo:language-asian="el"/>
    </style:style>
    <style:style style:name="P357" style:family="paragraph" style:parent-style-name="Normal">
      <style:paragraph-properties fo:margin-top="0.423cm"/>
    </style:style>
    <style:style style:name="T357_1" style:family="text">
      <style:text-properties fo:language="el" fo:language-asian="el"/>
    </style:style>
    <style:style style:name="P358" style:family="paragraph" style:parent-style-name="Normal">
      <style:paragraph-properties fo:margin-top="0.423cm"/>
    </style:style>
    <style:style style:name="T358_1" style:family="text">
      <style:text-properties fo:language="el" fo:language-asian="el"/>
    </style:style>
    <style:style style:name="P359" style:family="paragraph" style:parent-style-name="Heading_20_6">
      <style:paragraph-properties fo:margin-top="0.423cm"/>
    </style:style>
    <style:style style:name="T359_1" style:family="text">
      <style:text-properties fo:language="el" fo:language-asian="el" fo:font-weight="bold" style:font-weight-asian="bold" style:font-weight-complex="bold"/>
    </style:style>
    <style:style style:name="P360" style:family="paragraph" style:parent-style-name="Heading_20_6">
      <style:paragraph-properties fo:margin-top="0.423cm"/>
    </style:style>
    <style:style style:name="T360_1" style:family="text">
      <style:text-properties fo:language="el" fo:language-asian="el" fo:font-weight="bold" style:font-weight-asian="bold" style:font-weight-complex="bold"/>
    </style:style>
    <style:style style:name="P361" style:family="paragraph" style:parent-style-name="Normal">
      <style:paragraph-properties fo:margin-top="0.423cm" fo:margin-bottom="0.423cm"/>
    </style:style>
    <style:style style:name="T361_1" style:family="text">
      <style:text-properties fo:language="el" fo:language-asian="el" fo:font-weight="bold" style:font-weight-asian="bold" style:font-weight-complex="bold"/>
    </style:style>
    <style:style style:name="P362" style:family="paragraph" style:parent-style-name="MainText">
      <style:paragraph-properties fo:margin-top="0.212cm"/>
    </style:style>
    <style:style style:name="T362_1" style:family="text">
      <style:text-properties fo:language="el" fo:language-asian="el" fo:font-weight="bold" style:font-weight-asian="bold" style:font-weight-complex="bold"/>
    </style:style>
    <style:style style:name="T362_2" style:family="text">
      <style:text-properties fo:language="el" fo:language-asian="el"/>
    </style:style>
    <style:style style:name="P363" style:family="paragraph" style:parent-style-name="MainText">
      <style:paragraph-properties fo:margin-top="0.212cm"/>
    </style:style>
    <style:style style:name="T363_1" style:family="text">
      <style:text-properties fo:language="el" fo:language-asian="el" fo:font-weight="bold" style:font-weight-asian="bold" style:font-weight-complex="bold"/>
    </style:style>
    <style:style style:name="T363_2" style:family="text">
      <style:text-properties fo:language="el" fo:language-asian="el"/>
    </style:style>
    <style:style style:name="P364" style:family="paragraph" style:parent-style-name="MainText">
      <style:paragraph-properties fo:margin-top="0.212cm"/>
    </style:style>
    <style:style style:name="T364_1" style:family="text">
      <style:text-properties fo:language="el" fo:language-asian="el" fo:font-weight="bold" style:font-weight-asian="bold" style:font-weight-complex="bold"/>
    </style:style>
    <style:style style:name="T364_2" style:family="text">
      <style:text-properties fo:language="el" fo:language-asian="el"/>
    </style:style>
    <style:style style:name="P365" style:family="paragraph" style:parent-style-name="MainText">
      <style:paragraph-properties fo:margin-top="0.212cm"/>
    </style:style>
    <style:style style:name="T365_1" style:family="text">
      <style:text-properties fo:language="el" fo:language-asian="el" fo:font-weight="bold" style:font-weight-asian="bold" style:font-weight-complex="bold"/>
    </style:style>
    <style:style style:name="T365_2" style:family="text">
      <style:text-properties fo:language="el" fo:language-asian="el"/>
    </style:style>
    <style:style style:name="P366" style:family="paragraph" style:parent-style-name="MainText">
      <style:paragraph-properties fo:margin-top="0.212cm"/>
    </style:style>
    <style:style style:name="T366_1" style:family="text">
      <style:text-properties fo:language="el" fo:language-asian="el" fo:font-weight="bold" style:font-weight-asian="bold" style:font-weight-complex="bold"/>
    </style:style>
    <style:style style:name="T366_2" style:family="text">
      <style:text-properties fo:language="el" fo:language-asian="el"/>
    </style:style>
    <style:style style:name="P367" style:family="paragraph" style:parent-style-name="StructureList1">
      <style:paragraph-properties fo:margin-top="0.212cm"/>
    </style:style>
    <style:style style:name="T367_1" style:family="text">
      <style:text-properties fo:language="el" fo:language-asian="el"/>
    </style:style>
    <style:style style:name="T367_2" style:family="text">
      <style:text-properties fo:language="en" fo:language-asian="en"/>
    </style:style>
    <style:style style:name="T367_3" style:family="text">
      <style:text-properties fo:language="el" fo:language-asian="el"/>
    </style:style>
    <style:style style:name="P368" style:family="paragraph" style:parent-style-name="StructureList1">
      <style:paragraph-properties fo:margin-top="0.212cm"/>
    </style:style>
    <style:style style:name="T368_1" style:family="text">
      <style:text-properties fo:language="el" fo:language-asian="el"/>
    </style:style>
    <style:style style:name="T368_2" style:family="text">
      <style:text-properties fo:language="en" fo:language-asian="en"/>
    </style:style>
    <style:style style:name="T368_3" style:family="text">
      <style:text-properties fo:language="el" fo:language-asian="el"/>
    </style:style>
    <style:style style:name="P369" style:family="paragraph" style:parent-style-name="StructureList1">
      <style:paragraph-properties fo:margin-top="0.212cm"/>
    </style:style>
    <style:style style:name="T369_1" style:family="text">
      <style:text-properties fo:language="el" fo:language-asian="el"/>
    </style:style>
    <style:style style:name="T369_2" style:family="text">
      <style:text-properties fo:language="en" fo:language-asian="en"/>
    </style:style>
    <style:style style:name="T369_3" style:family="text">
      <style:text-properties fo:language="el" fo:language-asian="el"/>
    </style:style>
    <style:style style:name="P370" style:family="paragraph" style:parent-style-name="MainText">
      <style:paragraph-properties fo:margin-top="0.212cm"/>
    </style:style>
    <style:style style:name="T370_1" style:family="text">
      <style:text-properties fo:language="el" fo:language-asian="el" fo:font-weight="bold" style:font-weight-asian="bold" style:font-weight-complex="bold"/>
    </style:style>
    <style:style style:name="T370_2" style:family="text">
      <style:text-properties fo:language="el" fo:language-asian="el"/>
    </style:style>
    <style:style style:name="P371" style:family="paragraph" style:parent-style-name="Normal">
      <style:paragraph-properties fo:margin-top="0.423cm" fo:margin-bottom="0.423cm"/>
    </style:style>
    <style:style style:name="T371_1" style:family="text">
      <style:text-properties fo:language="el" fo:language-asian="el"/>
    </style:style>
    <style:style style:name="P372" style:family="paragraph" style:parent-style-name="MainText">
      <style:paragraph-properties fo:margin-top="0.212cm"/>
    </style:style>
    <style:style style:name="T372_1" style:family="text">
      <style:text-properties fo:language="el" fo:language-asian="el" fo:font-weight="bold" style:font-weight-asian="bold" style:font-weight-complex="bold"/>
    </style:style>
    <style:style style:name="T372_2" style:family="text">
      <style:text-properties fo:language="el" fo:language-asian="el"/>
    </style:style>
    <style:style style:name="P373" style:family="paragraph" style:parent-style-name="Normal">
      <style:paragraph-properties fo:margin-top="0.423cm" fo:margin-bottom="0.423cm"/>
    </style:style>
    <style:style style:name="T373_1" style:family="text">
      <style:text-properties fo:language="el" fo:language-asian="el"/>
    </style:style>
    <style:style style:name="P374" style:family="paragraph" style:parent-style-name="MainText">
      <style:paragraph-properties fo:margin-top="0.212cm"/>
    </style:style>
    <style:style style:name="T374_1" style:family="text">
      <style:text-properties fo:language="el" fo:language-asian="el" fo:font-weight="bold" style:font-weight-asian="bold" style:font-weight-complex="bold"/>
    </style:style>
    <style:style style:name="T374_2" style:family="text">
      <style:text-properties fo:language="el" fo:language-asian="el"/>
    </style:style>
    <style:style style:name="P375" style:family="paragraph" style:parent-style-name="Heading_20_2">
      <style:paragraph-properties fo:margin-top="0.423cm"/>
    </style:style>
    <style:style style:name="T375_1" style:family="text">
      <style:text-properties fo:language="el" fo:language-asian="el" fo:font-weight="bold" style:font-weight-asian="bold" style:font-weight-complex="bold"/>
    </style:style>
    <style:style style:name="P376" style:family="paragraph" style:parent-style-name="Heading_20_2">
      <style:paragraph-properties fo:margin-top="0.423cm"/>
    </style:style>
    <style:style style:name="T376_1" style:family="text">
      <style:text-properties fo:language="el" fo:language-asian="el" fo:font-weight="bold" style:font-weight-asian="bold" style:font-weight-complex="bold"/>
    </style:style>
    <style:style style:name="P377" style:family="paragraph" style:parent-style-name="Heading_20_6">
      <style:paragraph-properties fo:margin-top="0.423cm"/>
    </style:style>
    <style:style style:name="T377_1" style:family="text">
      <style:text-properties fo:language="el" fo:language-asian="el" fo:font-weight="bold" style:font-weight-asian="bold" style:font-weight-complex="bold"/>
    </style:style>
    <style:style style:name="P378" style:family="paragraph" style:parent-style-name="Heading_20_6">
      <style:paragraph-properties fo:margin-top="0.423cm" fo:margin-bottom="0.423cm"/>
    </style:style>
    <style:style style:name="T378_1" style:family="text">
      <style:text-properties fo:language="el" fo:language-asian="el" fo:font-weight="bold" style:font-weight-asian="bold" style:font-weight-complex="bold"/>
    </style:style>
    <style:style style:name="P379" style:family="paragraph" style:parent-style-name="MainText">
      <style:paragraph-properties fo:margin-top="0.212cm"/>
    </style:style>
    <style:style style:name="T379_1" style:family="text">
      <style:text-properties fo:language="el" fo:language-asian="el" fo:font-weight="bold" style:font-weight-asian="bold" style:font-weight-complex="bold"/>
    </style:style>
    <style:style style:name="T379_2" style:family="text">
      <style:text-properties fo:language="el" fo:language-asian="el"/>
    </style:style>
    <style:style style:name="P380" style:family="paragraph" style:parent-style-name="MainText">
      <style:paragraph-properties fo:margin-top="0.212cm"/>
    </style:style>
    <style:style style:name="T380_1" style:family="text">
      <style:text-properties fo:language="el" fo:language-asian="el" fo:font-weight="bold" style:font-weight-asian="bold" style:font-weight-complex="bold"/>
    </style:style>
    <style:style style:name="T380_2" style:family="text">
      <style:text-properties fo:language="el" fo:language-asian="el"/>
    </style:style>
    <style:style style:name="P381" style:family="paragraph" style:parent-style-name="MainText">
      <style:paragraph-properties fo:margin-top="0.212cm"/>
    </style:style>
    <style:style style:name="T381_1" style:family="text">
      <style:text-properties fo:language="el" fo:language-asian="el" fo:font-weight="bold" style:font-weight-asian="bold" style:font-weight-complex="bold"/>
    </style:style>
    <style:style style:name="T381_2" style:family="text">
      <style:text-properties fo:language="el" fo:language-asian="el"/>
    </style:style>
    <style:style style:name="P382" style:family="paragraph" style:parent-style-name="MainText">
      <style:paragraph-properties fo:margin-top="0.212cm"/>
    </style:style>
    <style:style style:name="T382_1" style:family="text">
      <style:text-properties fo:language="el" fo:language-asian="el" fo:font-weight="bold" style:font-weight-asian="bold" style:font-weight-complex="bold"/>
    </style:style>
    <style:style style:name="T382_2" style:family="text">
      <style:text-properties fo:language="el" fo:language-asian="el"/>
    </style:style>
    <style:style style:name="P383" style:family="paragraph" style:parent-style-name="MainText">
      <style:paragraph-properties fo:margin-top="0.212cm"/>
    </style:style>
    <style:style style:name="T383_1" style:family="text">
      <style:text-properties fo:language="el" fo:language-asian="el" fo:font-weight="bold" style:font-weight-asian="bold" style:font-weight-complex="bold"/>
    </style:style>
    <style:style style:name="T383_2" style:family="text">
      <style:text-properties fo:language="el" fo:language-asian="el"/>
    </style:style>
    <style:style style:name="P384" style:family="paragraph" style:parent-style-name="Heading_20_6">
      <style:paragraph-properties fo:margin-top="0.423cm"/>
    </style:style>
    <style:style style:name="T384_1" style:family="text">
      <style:text-properties fo:language="el" fo:language-asian="el" fo:font-weight="bold" style:font-weight-asian="bold" style:font-weight-complex="bold"/>
    </style:style>
    <style:style style:name="P385" style:family="paragraph" style:parent-style-name="Heading_20_6">
      <style:paragraph-properties fo:margin-top="0.423cm" fo:margin-bottom="0.423cm"/>
    </style:style>
    <style:style style:name="T385_1" style:family="text">
      <style:text-properties fo:language="el" fo:language-asian="el" fo:font-weight="bold" style:font-weight-asian="bold" style:font-weight-complex="bold"/>
    </style:style>
    <style:style style:name="P386" style:family="paragraph" style:parent-style-name="MainText">
      <style:paragraph-properties fo:margin-top="0.212cm"/>
    </style:style>
    <style:style style:name="T386_1" style:family="text">
      <style:text-properties fo:language="el" fo:language-asian="el" fo:font-weight="bold" style:font-weight-asian="bold" style:font-weight-complex="bold"/>
    </style:style>
    <style:style style:name="T386_2" style:family="text">
      <style:text-properties fo:language="el" fo:language-asian="el"/>
    </style:style>
    <style:style style:name="P387" style:family="paragraph" style:parent-style-name="MainText">
      <style:paragraph-properties fo:margin-top="0.212cm"/>
    </style:style>
    <style:style style:name="T387_1" style:family="text">
      <style:text-properties fo:language="el" fo:language-asian="el" fo:font-weight="bold" style:font-weight-asian="bold" style:font-weight-complex="bold"/>
    </style:style>
    <style:style style:name="T387_2" style:family="text">
      <style:text-properties fo:language="el" fo:language-asian="el"/>
    </style:style>
    <style:style style:name="P388" style:family="paragraph" style:parent-style-name="MainText">
      <style:paragraph-properties fo:margin-top="0.212cm"/>
    </style:style>
    <style:style style:name="T388_1" style:family="text">
      <style:text-properties fo:language="el" fo:language-asian="el" fo:font-weight="bold" style:font-weight-asian="bold" style:font-weight-complex="bold"/>
    </style:style>
    <style:style style:name="T388_2" style:family="text">
      <style:text-properties fo:language="el" fo:language-asian="el"/>
    </style:style>
    <style:style style:name="P389" style:family="paragraph" style:parent-style-name="Heading_20_6">
      <style:paragraph-properties fo:margin-top="0.423cm"/>
    </style:style>
    <style:style style:name="T389_1" style:family="text">
      <style:text-properties fo:language="el" fo:language-asian="el" fo:font-weight="bold" style:font-weight-asian="bold" style:font-weight-complex="bold"/>
    </style:style>
    <style:style style:name="P390" style:family="paragraph" style:parent-style-name="Heading_20_6">
      <style:paragraph-properties fo:margin-top="0.423cm" fo:margin-bottom="0.423cm"/>
    </style:style>
    <style:style style:name="T390_1" style:family="text">
      <style:text-properties fo:language="el" fo:language-asian="el" fo:font-weight="bold" style:font-weight-asian="bold" style:font-weight-complex="bold"/>
    </style:style>
    <style:style style:name="P391" style:family="paragraph" style:parent-style-name="MainText">
      <style:paragraph-properties fo:margin-top="0.212cm"/>
    </style:style>
    <style:style style:name="T391_1" style:family="text">
      <style:text-properties fo:language="el" fo:language-asian="el" fo:font-weight="bold" style:font-weight-asian="bold" style:font-weight-complex="bold"/>
    </style:style>
    <style:style style:name="T391_2" style:family="text">
      <style:text-properties fo:language="el" fo:language-asian="el"/>
    </style:style>
    <style:style style:name="P392" style:family="paragraph" style:parent-style-name="MainText">
      <style:paragraph-properties fo:margin-top="0.212cm"/>
    </style:style>
    <style:style style:name="T392_1" style:family="text">
      <style:text-properties fo:language="el" fo:language-asian="el" fo:font-weight="bold" style:font-weight-asian="bold" style:font-weight-complex="bold"/>
    </style:style>
    <style:style style:name="T392_2" style:family="text">
      <style:text-properties fo:language="el" fo:language-asian="el"/>
    </style:style>
    <style:style style:name="P393" style:family="paragraph" style:parent-style-name="StructureList1">
      <style:paragraph-properties fo:margin-top="0.212cm"/>
    </style:style>
    <style:style style:name="T393_1" style:family="text">
      <style:text-properties fo:language="el" fo:language-asian="el"/>
    </style:style>
    <style:style style:name="T393_2" style:family="text">
      <style:text-properties fo:language="en" fo:language-asian="en"/>
    </style:style>
    <style:style style:name="T393_3" style:family="text">
      <style:text-properties fo:language="el" fo:language-asian="el"/>
    </style:style>
    <style:style style:name="P394" style:family="paragraph" style:parent-style-name="StructureList1">
      <style:paragraph-properties fo:margin-top="0.212cm"/>
    </style:style>
    <style:style style:name="T394_1" style:family="text">
      <style:text-properties fo:language="el" fo:language-asian="el"/>
    </style:style>
    <style:style style:name="T394_2" style:family="text">
      <style:text-properties fo:language="en" fo:language-asian="en"/>
    </style:style>
    <style:style style:name="T394_3" style:family="text">
      <style:text-properties fo:language="el" fo:language-asian="el"/>
    </style:style>
    <style:style style:name="P395" style:family="paragraph" style:parent-style-name="StructureList1">
      <style:paragraph-properties fo:margin-top="0.212cm"/>
    </style:style>
    <style:style style:name="T395_1" style:family="text">
      <style:text-properties fo:language="el" fo:language-asian="el"/>
    </style:style>
    <style:style style:name="T395_2" style:family="text">
      <style:text-properties fo:language="en" fo:language-asian="en"/>
    </style:style>
    <style:style style:name="T395_3" style:family="text">
      <style:text-properties fo:language="el" fo:language-asian="el"/>
    </style:style>
    <style:style style:name="P396" style:family="paragraph" style:parent-style-name="StructureList1">
      <style:paragraph-properties fo:margin-top="0.212cm"/>
    </style:style>
    <style:style style:name="T396_1" style:family="text">
      <style:text-properties fo:language="el" fo:language-asian="el"/>
    </style:style>
    <style:style style:name="T396_2" style:family="text">
      <style:text-properties fo:language="en" fo:language-asian="en"/>
    </style:style>
    <style:style style:name="T396_3" style:family="text">
      <style:text-properties fo:language="el" fo:language-asian="el"/>
    </style:style>
    <style:style style:name="P397" style:family="paragraph" style:parent-style-name="StructureList1">
      <style:paragraph-properties fo:margin-top="0.212cm"/>
    </style:style>
    <style:style style:name="T397_1" style:family="text">
      <style:text-properties fo:language="el" fo:language-asian="el"/>
    </style:style>
    <style:style style:name="T397_2" style:family="text">
      <style:text-properties fo:language="en" fo:language-asian="en"/>
    </style:style>
    <style:style style:name="T397_3" style:family="text">
      <style:text-properties fo:language="el" fo:language-asian="el"/>
    </style:style>
    <style:style style:name="P398" style:family="paragraph" style:parent-style-name="MainText">
      <style:paragraph-properties fo:margin-top="0.212cm"/>
    </style:style>
    <style:style style:name="T398_1" style:family="text">
      <style:text-properties fo:language="el" fo:language-asian="el" fo:font-weight="bold" style:font-weight-asian="bold" style:font-weight-complex="bold"/>
    </style:style>
    <style:style style:name="T398_2" style:family="text">
      <style:text-properties fo:language="el" fo:language-asian="el"/>
    </style:style>
    <style:style style:name="P399" style:family="paragraph" style:parent-style-name="MainText">
      <style:paragraph-properties fo:margin-top="0.212cm"/>
    </style:style>
    <style:style style:name="T399_1" style:family="text">
      <style:text-properties fo:language="el" fo:language-asian="el" fo:font-weight="bold" style:font-weight-asian="bold" style:font-weight-complex="bold"/>
    </style:style>
    <style:style style:name="T399_2" style:family="text">
      <style:text-properties fo:language="el" fo:language-asian="el"/>
    </style:style>
    <style:style style:name="P400" style:family="paragraph" style:parent-style-name="Heading_20_6">
      <style:paragraph-properties fo:margin-top="0.423cm"/>
    </style:style>
    <style:style style:name="T400_1" style:family="text">
      <style:text-properties fo:language="el" fo:language-asian="el" fo:font-weight="bold" style:font-weight-asian="bold" style:font-weight-complex="bold"/>
    </style:style>
    <style:style style:name="P401" style:family="paragraph" style:parent-style-name="Heading_20_6">
      <style:paragraph-properties fo:margin-top="0.423cm" fo:margin-bottom="0.423cm"/>
    </style:style>
    <style:style style:name="T401_1" style:family="text">
      <style:text-properties fo:language="el" fo:language-asian="el" fo:font-weight="bold" style:font-weight-asian="bold" style:font-weight-complex="bold"/>
    </style:style>
    <style:style style:name="P402" style:family="paragraph" style:parent-style-name="MainText">
      <style:paragraph-properties fo:margin-top="0.212cm"/>
    </style:style>
    <style:style style:name="T402_1" style:family="text">
      <style:text-properties fo:language="el" fo:language-asian="el" fo:font-weight="bold" style:font-weight-asian="bold" style:font-weight-complex="bold"/>
    </style:style>
    <style:style style:name="T402_2" style:family="text">
      <style:text-properties fo:language="el" fo:language-asian="el"/>
    </style:style>
    <style:style style:name="P403" style:family="paragraph" style:parent-style-name="MainText">
      <style:paragraph-properties fo:margin-top="0.212cm"/>
    </style:style>
    <style:style style:name="T403_1" style:family="text">
      <style:text-properties fo:language="el" fo:language-asian="el" fo:font-weight="bold" style:font-weight-asian="bold" style:font-weight-complex="bold"/>
    </style:style>
    <style:style style:name="T403_2" style:family="text">
      <style:text-properties fo:language="el" fo:language-asian="el"/>
    </style:style>
    <style:style style:name="P404" style:family="paragraph" style:parent-style-name="StructureList1">
      <style:paragraph-properties fo:margin-top="0.212cm"/>
    </style:style>
    <style:style style:name="T404_1" style:family="text">
      <style:text-properties fo:language="el" fo:language-asian="el"/>
    </style:style>
    <style:style style:name="T404_2" style:family="text">
      <style:text-properties fo:language="en" fo:language-asian="en"/>
    </style:style>
    <style:style style:name="T404_3" style:family="text">
      <style:text-properties fo:language="el" fo:language-asian="el"/>
    </style:style>
    <style:style style:name="P405" style:family="paragraph" style:parent-style-name="StructureList1">
      <style:paragraph-properties fo:margin-top="0.212cm"/>
    </style:style>
    <style:style style:name="T405_1" style:family="text">
      <style:text-properties fo:language="el" fo:language-asian="el"/>
    </style:style>
    <style:style style:name="T405_2" style:family="text">
      <style:text-properties fo:language="en" fo:language-asian="en"/>
    </style:style>
    <style:style style:name="T405_3" style:family="text">
      <style:text-properties fo:language="el" fo:language-asian="el"/>
    </style:style>
    <style:style style:name="P406" style:family="paragraph" style:parent-style-name="MainText">
      <style:paragraph-properties fo:margin-top="0.212cm"/>
    </style:style>
    <style:style style:name="T406_1" style:family="text">
      <style:text-properties fo:language="el" fo:language-asian="el" fo:font-weight="bold" style:font-weight-asian="bold" style:font-weight-complex="bold"/>
    </style:style>
    <style:style style:name="T406_2" style:family="text">
      <style:text-properties fo:language="el" fo:language-asian="el"/>
    </style:style>
    <style:style style:name="P407" style:family="paragraph" style:parent-style-name="MainText">
      <style:paragraph-properties fo:margin-top="0.212cm"/>
    </style:style>
    <style:style style:name="T407_1" style:family="text">
      <style:text-properties fo:language="el" fo:language-asian="el" fo:font-weight="bold" style:font-weight-asian="bold" style:font-weight-complex="bold"/>
    </style:style>
    <style:style style:name="T407_2" style:family="text">
      <style:text-properties fo:language="el" fo:language-asian="el"/>
    </style:style>
    <style:style style:name="P408" style:family="paragraph" style:parent-style-name="StructureList1">
      <style:paragraph-properties fo:margin-top="0.212cm"/>
    </style:style>
    <style:style style:name="T408_1" style:family="text">
      <style:text-properties fo:language="el" fo:language-asian="el"/>
    </style:style>
    <style:style style:name="T408_2" style:family="text">
      <style:text-properties fo:language="en" fo:language-asian="en"/>
    </style:style>
    <style:style style:name="T408_3" style:family="text">
      <style:text-properties fo:language="el" fo:language-asian="el"/>
    </style:style>
    <style:style style:name="P409" style:family="paragraph" style:parent-style-name="StructureList1">
      <style:paragraph-properties fo:margin-top="0.212cm"/>
    </style:style>
    <style:style style:name="T409_1" style:family="text">
      <style:text-properties fo:language="el" fo:language-asian="el"/>
    </style:style>
    <style:style style:name="T409_2" style:family="text">
      <style:text-properties fo:language="en" fo:language-asian="en"/>
    </style:style>
    <style:style style:name="T409_3" style:family="text">
      <style:text-properties fo:language="el" fo:language-asian="el"/>
    </style:style>
    <style:style style:name="P410" style:family="paragraph" style:parent-style-name="StructureList1">
      <style:paragraph-properties fo:margin-top="0.212cm"/>
    </style:style>
    <style:style style:name="T410_1" style:family="text">
      <style:text-properties fo:language="el" fo:language-asian="el"/>
    </style:style>
    <style:style style:name="T410_2" style:family="text">
      <style:text-properties fo:language="en" fo:language-asian="en"/>
    </style:style>
    <style:style style:name="T410_3" style:family="text">
      <style:text-properties fo:language="el" fo:language-asian="el"/>
    </style:style>
    <style:style style:name="P411" style:family="paragraph" style:parent-style-name="MainText">
      <style:paragraph-properties fo:margin-top="0.212cm"/>
    </style:style>
    <style:style style:name="T411_1" style:family="text">
      <style:text-properties fo:language="el" fo:language-asian="el" fo:font-weight="bold" style:font-weight-asian="bold" style:font-weight-complex="bold"/>
    </style:style>
    <style:style style:name="T411_2" style:family="text">
      <style:text-properties fo:language="el" fo:language-asian="el"/>
    </style:style>
    <style:style style:name="P412" style:family="paragraph" style:parent-style-name="Heading_20_6">
      <style:paragraph-properties fo:margin-top="0.423cm"/>
    </style:style>
    <style:style style:name="T412_1" style:family="text">
      <style:text-properties fo:language="el" fo:language-asian="el" fo:font-weight="bold" style:font-weight-asian="bold" style:font-weight-complex="bold"/>
    </style:style>
    <style:style style:name="P413" style:family="paragraph" style:parent-style-name="Heading_20_6">
      <style:paragraph-properties fo:margin-top="0.423cm" fo:margin-bottom="0.423cm"/>
    </style:style>
    <style:style style:name="T413_1" style:family="text">
      <style:text-properties fo:language="el" fo:language-asian="el" fo:font-weight="bold" style:font-weight-asian="bold" style:font-weight-complex="bold"/>
    </style:style>
    <style:style style:name="P414" style:family="paragraph" style:parent-style-name="MainText">
      <style:paragraph-properties fo:margin-top="0.212cm"/>
    </style:style>
    <style:style style:name="T414_1" style:family="text">
      <style:text-properties fo:language="el" fo:language-asian="el" fo:font-weight="bold" style:font-weight-asian="bold" style:font-weight-complex="bold"/>
    </style:style>
    <style:style style:name="T414_2" style:family="text">
      <style:text-properties fo:language="el" fo:language-asian="el"/>
    </style:style>
    <style:style style:name="P415" style:family="paragraph" style:parent-style-name="MainText">
      <style:paragraph-properties fo:margin-top="0.212cm"/>
    </style:style>
    <style:style style:name="T415_1" style:family="text">
      <style:text-properties fo:language="el" fo:language-asian="el" fo:font-weight="bold" style:font-weight-asian="bold" style:font-weight-complex="bold"/>
    </style:style>
    <style:style style:name="T415_2" style:family="text">
      <style:text-properties fo:language="el" fo:language-asian="el"/>
    </style:style>
    <style:style style:name="P416" style:family="paragraph" style:parent-style-name="MainText">
      <style:paragraph-properties fo:margin-top="0.212cm"/>
    </style:style>
    <style:style style:name="T416_1" style:family="text">
      <style:text-properties fo:language="el" fo:language-asian="el" fo:font-weight="bold" style:font-weight-asian="bold" style:font-weight-complex="bold"/>
    </style:style>
    <style:style style:name="T416_2" style:family="text">
      <style:text-properties fo:language="el" fo:language-asian="el"/>
    </style:style>
    <style:style style:name="P417" style:family="paragraph" style:parent-style-name="MainText">
      <style:paragraph-properties fo:margin-top="0.212cm"/>
    </style:style>
    <style:style style:name="T417_1" style:family="text">
      <style:text-properties fo:language="el" fo:language-asian="el" fo:font-weight="bold" style:font-weight-asian="bold" style:font-weight-complex="bold"/>
    </style:style>
    <style:style style:name="T417_2" style:family="text">
      <style:text-properties fo:language="el" fo:language-asian="el"/>
    </style:style>
    <style:style style:name="P418" style:family="paragraph" style:parent-style-name="Heading_20_6">
      <style:paragraph-properties fo:margin-top="0.423cm"/>
    </style:style>
    <style:style style:name="T418_1" style:family="text">
      <style:text-properties fo:language="el" fo:language-asian="el" fo:font-weight="bold" style:font-weight-asian="bold" style:font-weight-complex="bold"/>
    </style:style>
    <style:style style:name="P419" style:family="paragraph" style:parent-style-name="Heading_20_6">
      <style:paragraph-properties fo:margin-top="0.423cm"/>
    </style:style>
    <style:style style:name="T419_1" style:family="text">
      <style:text-properties fo:language="el" fo:language-asian="el" fo:font-weight="bold" style:font-weight-asian="bold" style:font-weight-complex="bold"/>
    </style:style>
    <style:style style:name="P420" style:family="paragraph" style:parent-style-name="Normal">
      <style:paragraph-properties fo:margin-top="0.423cm"/>
    </style:style>
    <style:style style:name="T420_1" style:family="text">
      <style:text-properties fo:language="el" fo:language-asian="el" fo:font-weight="bold" style:font-weight-asian="bold" style:font-weight-complex="bold"/>
    </style:style>
    <style:style style:name="P421" style:family="paragraph" style:parent-style-name="Normal">
      <style:paragraph-properties fo:margin-top="0.423cm" fo:margin-bottom="0.423cm"/>
    </style:style>
    <style:style style:name="T421_1" style:family="text">
      <style:text-properties fo:language="el" fo:language-asian="el" fo:font-weight="bold" style:font-weight-asian="bold" style:font-weight-complex="bold"/>
    </style:style>
    <style:style style:name="P422" style:family="paragraph" style:parent-style-name="MainText">
      <style:paragraph-properties fo:margin-top="0.212cm"/>
    </style:style>
    <style:style style:name="T422_1" style:family="text">
      <style:text-properties fo:language="el" fo:language-asian="el" fo:font-weight="bold" style:font-weight-asian="bold" style:font-weight-complex="bold"/>
    </style:style>
    <style:style style:name="T422_2" style:family="text">
      <style:text-properties fo:language="el" fo:language-asian="el"/>
    </style:style>
    <style:style style:name="P423" style:family="paragraph" style:parent-style-name="StructureList1">
      <style:paragraph-properties fo:margin-top="0.212cm"/>
    </style:style>
    <style:style style:name="T423_1" style:family="text">
      <style:text-properties fo:language="el" fo:language-asian="el"/>
    </style:style>
    <style:style style:name="T423_2" style:family="text">
      <style:text-properties fo:language="en" fo:language-asian="en"/>
    </style:style>
    <style:style style:name="T423_3" style:family="text">
      <style:text-properties fo:language="el" fo:language-asian="el"/>
    </style:style>
    <style:style style:name="P424" style:family="paragraph" style:parent-style-name="StructureList1">
      <style:paragraph-properties fo:margin-top="0.212cm"/>
    </style:style>
    <style:style style:name="T424_1" style:family="text">
      <style:text-properties fo:language="el" fo:language-asian="el"/>
    </style:style>
    <style:style style:name="T424_2" style:family="text">
      <style:text-properties fo:language="en" fo:language-asian="en"/>
    </style:style>
    <style:style style:name="T424_3" style:family="text">
      <style:text-properties fo:language="el" fo:language-asian="el"/>
    </style:style>
    <style:style style:name="P425" style:family="paragraph" style:parent-style-name="StructureList1">
      <style:paragraph-properties fo:margin-top="0.212cm"/>
    </style:style>
    <style:style style:name="T425_1" style:family="text">
      <style:text-properties fo:language="el" fo:language-asian="el"/>
    </style:style>
    <style:style style:name="T425_2" style:family="text">
      <style:text-properties fo:language="en" fo:language-asian="en"/>
    </style:style>
    <style:style style:name="T425_3" style:family="text">
      <style:text-properties fo:language="el" fo:language-asian="el"/>
    </style:style>
    <style:style style:name="P426" style:family="paragraph" style:parent-style-name="MainText">
      <style:paragraph-properties fo:margin-top="0.212cm"/>
    </style:style>
    <style:style style:name="T426_1" style:family="text">
      <style:text-properties fo:language="el" fo:language-asian="el" fo:font-weight="bold" style:font-weight-asian="bold" style:font-weight-complex="bold"/>
    </style:style>
    <style:style style:name="T426_2" style:family="text">
      <style:text-properties fo:language="el" fo:language-asian="el"/>
    </style:style>
    <style:style style:name="P427" style:family="paragraph" style:parent-style-name="StructureList1">
      <style:paragraph-properties fo:margin-top="0.212cm"/>
    </style:style>
    <style:style style:name="T427_1" style:family="text">
      <style:text-properties fo:language="el" fo:language-asian="el"/>
    </style:style>
    <style:style style:name="T427_2" style:family="text">
      <style:text-properties fo:language="en" fo:language-asian="en"/>
    </style:style>
    <style:style style:name="T427_3" style:family="text">
      <style:text-properties fo:language="el" fo:language-asian="el"/>
    </style:style>
    <style:style style:name="P428" style:family="paragraph" style:parent-style-name="StructureList1">
      <style:paragraph-properties fo:margin-top="0.212cm"/>
    </style:style>
    <style:style style:name="T428_1" style:family="text">
      <style:text-properties fo:language="el" fo:language-asian="el"/>
    </style:style>
    <style:style style:name="T428_2" style:family="text">
      <style:text-properties fo:language="en" fo:language-asian="en"/>
    </style:style>
    <style:style style:name="T428_3" style:family="text">
      <style:text-properties fo:language="el" fo:language-asian="el"/>
    </style:style>
    <style:style style:name="P429" style:family="paragraph" style:parent-style-name="StructureList1">
      <style:paragraph-properties fo:margin-top="0.212cm"/>
    </style:style>
    <style:style style:name="T429_1" style:family="text">
      <style:text-properties fo:language="el" fo:language-asian="el"/>
    </style:style>
    <style:style style:name="T429_2" style:family="text">
      <style:text-properties fo:language="en" fo:language-asian="en"/>
    </style:style>
    <style:style style:name="T429_3" style:family="text">
      <style:text-properties fo:language="el" fo:language-asian="el"/>
    </style:style>
    <style:style style:name="P430" style:family="paragraph" style:parent-style-name="StructureList1">
      <style:paragraph-properties fo:margin-top="0.212cm"/>
    </style:style>
    <style:style style:name="T430_1" style:family="text">
      <style:text-properties fo:language="el" fo:language-asian="el"/>
    </style:style>
    <style:style style:name="T430_2" style:family="text">
      <style:text-properties fo:language="en" fo:language-asian="en"/>
    </style:style>
    <style:style style:name="T430_3" style:family="text">
      <style:text-properties fo:language="el" fo:language-asian="el"/>
    </style:style>
    <style:style style:name="P431" style:family="paragraph" style:parent-style-name="StructureList1">
      <style:paragraph-properties fo:margin-top="0.212cm"/>
    </style:style>
    <style:style style:name="T431_1" style:family="text">
      <style:text-properties fo:language="el" fo:language-asian="el"/>
    </style:style>
    <style:style style:name="T431_2" style:family="text">
      <style:text-properties fo:language="en" fo:language-asian="en"/>
    </style:style>
    <style:style style:name="T431_3" style:family="text">
      <style:text-properties fo:language="el" fo:language-asian="el"/>
    </style:style>
    <style:style style:name="P432" style:family="paragraph" style:parent-style-name="Heading_20_6">
      <style:paragraph-properties fo:margin-top="0.423cm"/>
    </style:style>
    <style:style style:name="T432_1" style:family="text">
      <style:text-properties fo:language="el" fo:language-asian="el" fo:font-weight="bold" style:font-weight-asian="bold" style:font-weight-complex="bold"/>
    </style:style>
    <style:style style:name="P433" style:family="paragraph" style:parent-style-name="Heading_20_6">
      <style:paragraph-properties fo:margin-top="0.423cm"/>
    </style:style>
    <style:style style:name="T433_1" style:family="text">
      <style:text-properties fo:language="el" fo:language-asian="el" fo:font-weight="bold" style:font-weight-asian="bold" style:font-weight-complex="bold"/>
    </style:style>
    <style:style style:name="P434" style:family="paragraph" style:parent-style-name="Normal">
      <style:paragraph-properties fo:margin-top="0.423cm" fo:margin-bottom="0.423cm"/>
    </style:style>
    <style:style style:name="T434_1" style:family="text">
      <style:text-properties fo:language="el" fo:language-asian="el" fo:font-weight="bold" style:font-weight-asian="bold" style:font-weight-complex="bold"/>
    </style:style>
    <style:style style:name="P435" style:family="paragraph" style:parent-style-name="MainText">
      <style:paragraph-properties fo:margin-top="0.212cm"/>
    </style:style>
    <style:style style:name="T435_1" style:family="text">
      <style:text-properties fo:language="el" fo:language-asian="el" fo:font-weight="bold" style:font-weight-asian="bold" style:font-weight-complex="bold"/>
    </style:style>
    <style:style style:name="T435_2" style:family="text">
      <style:text-properties fo:language="el" fo:language-asian="el"/>
    </style:style>
    <style:style style:name="P436" style:family="paragraph" style:parent-style-name="StructureList1">
      <style:paragraph-properties fo:margin-top="0.212cm"/>
    </style:style>
    <style:style style:name="T436_1" style:family="text">
      <style:text-properties fo:language="el" fo:language-asian="el"/>
    </style:style>
    <style:style style:name="T436_2" style:family="text">
      <style:text-properties fo:language="en" fo:language-asian="en"/>
    </style:style>
    <style:style style:name="T436_3" style:family="text">
      <style:text-properties fo:language="el" fo:language-asian="el"/>
    </style:style>
    <style:style style:name="P437" style:family="paragraph" style:parent-style-name="MainText">
      <style:paragraph-properties fo:margin-top="0.212cm"/>
    </style:style>
    <style:style style:name="T437_1" style:family="text">
      <style:text-properties fo:language="el" fo:language-asian="el" fo:font-weight="bold" style:font-weight-asian="bold" style:font-weight-complex="bold"/>
    </style:style>
    <style:style style:name="T437_2" style:family="text">
      <style:text-properties fo:language="el" fo:language-asian="el"/>
    </style:style>
    <style:style style:name="P438" style:family="paragraph" style:parent-style-name="Heading_20_6">
      <style:paragraph-properties fo:margin-top="0.423cm"/>
    </style:style>
    <style:style style:name="T438_1" style:family="text">
      <style:text-properties fo:language="el" fo:language-asian="el" fo:font-weight="bold" style:font-weight-asian="bold" style:font-weight-complex="bold"/>
    </style:style>
    <style:style style:name="P439" style:family="paragraph" style:parent-style-name="Heading_20_6">
      <style:paragraph-properties fo:margin-top="0.423cm" fo:margin-bottom="0.423cm"/>
    </style:style>
    <style:style style:name="T439_1" style:family="text">
      <style:text-properties fo:language="el" fo:language-asian="el" fo:font-weight="bold" style:font-weight-asian="bold" style:font-weight-complex="bold"/>
    </style:style>
    <style:style style:name="P440" style:family="paragraph" style:parent-style-name="MainText">
      <style:paragraph-properties fo:margin-top="0.212cm"/>
    </style:style>
    <style:style style:name="T440_1" style:family="text">
      <style:text-properties fo:language="el" fo:language-asian="el" fo:font-weight="bold" style:font-weight-asian="bold" style:font-weight-complex="bold"/>
    </style:style>
    <style:style style:name="T440_2" style:family="text">
      <style:text-properties fo:language="el" fo:language-asian="el"/>
    </style:style>
    <style:style style:name="P441" style:family="paragraph" style:parent-style-name="MainText">
      <style:paragraph-properties fo:margin-top="0.212cm"/>
    </style:style>
    <style:style style:name="T441_1" style:family="text">
      <style:text-properties fo:language="el" fo:language-asian="el" fo:font-weight="bold" style:font-weight-asian="bold" style:font-weight-complex="bold"/>
    </style:style>
    <style:style style:name="T441_2" style:family="text">
      <style:text-properties fo:language="el" fo:language-asian="el"/>
    </style:style>
    <style:style style:name="P442" style:family="paragraph" style:parent-style-name="MainText">
      <style:paragraph-properties fo:margin-top="0.212cm"/>
    </style:style>
    <style:style style:name="T442_1" style:family="text">
      <style:text-properties fo:language="el" fo:language-asian="el" fo:font-weight="bold" style:font-weight-asian="bold" style:font-weight-complex="bold"/>
    </style:style>
    <style:style style:name="T442_2" style:family="text">
      <style:text-properties fo:language="el" fo:language-asian="el"/>
    </style:style>
    <style:style style:name="P443" style:family="paragraph" style:parent-style-name="Heading_20_6">
      <style:paragraph-properties fo:margin-top="0.423cm"/>
    </style:style>
    <style:style style:name="T443_1" style:family="text">
      <style:text-properties fo:language="el" fo:language-asian="el" fo:font-weight="bold" style:font-weight-asian="bold" style:font-weight-complex="bold"/>
    </style:style>
    <style:style style:name="P444" style:family="paragraph" style:parent-style-name="Heading_20_6">
      <style:paragraph-properties fo:margin-top="0.423cm"/>
    </style:style>
    <style:style style:name="T444_1" style:family="text">
      <style:text-properties fo:language="el" fo:language-asian="el" fo:font-weight="bold" style:font-weight-asian="bold" style:font-weight-complex="bold"/>
    </style:style>
    <style:style style:name="P445" style:family="paragraph" style:parent-style-name="Normal">
      <style:paragraph-properties fo:margin-top="0.423cm"/>
    </style:style>
    <style:style style:name="T445_1" style:family="text">
      <style:text-properties fo:language="el" fo:language-asian="el"/>
    </style:style>
    <style:style style:name="P446" style:family="paragraph" style:parent-style-name="Heading_20_6">
      <style:paragraph-properties fo:margin-top="0.423cm"/>
    </style:style>
    <style:style style:name="T446_1" style:family="text">
      <style:text-properties fo:language="el" fo:language-asian="el" fo:font-weight="bold" style:font-weight-asian="bold" style:font-weight-complex="bold"/>
    </style:style>
    <style:style style:name="P447" style:family="paragraph" style:parent-style-name="Heading_20_6">
      <style:paragraph-properties fo:margin-top="0.423cm" fo:margin-bottom="0.423cm"/>
    </style:style>
    <style:style style:name="T447_1" style:family="text">
      <style:text-properties fo:language="el" fo:language-asian="el" fo:font-weight="bold" style:font-weight-asian="bold" style:font-weight-complex="bold"/>
    </style:style>
    <style:style style:name="P448" style:family="paragraph" style:parent-style-name="MainText">
      <style:paragraph-properties fo:margin-top="0.212cm"/>
    </style:style>
    <style:style style:name="T448_1" style:family="text">
      <style:text-properties fo:language="el" fo:language-asian="el" fo:font-weight="bold" style:font-weight-asian="bold" style:font-weight-complex="bold"/>
    </style:style>
    <style:style style:name="T448_2" style:family="text">
      <style:text-properties fo:language="el" fo:language-asian="el"/>
    </style:style>
    <style:style style:name="P449" style:family="paragraph" style:parent-style-name="MainText">
      <style:paragraph-properties fo:margin-top="0.212cm"/>
    </style:style>
    <style:style style:name="T449_1" style:family="text">
      <style:text-properties fo:language="el" fo:language-asian="el" fo:font-weight="bold" style:font-weight-asian="bold" style:font-weight-complex="bold"/>
    </style:style>
    <style:style style:name="T449_2" style:family="text">
      <style:text-properties fo:language="el" fo:language-asian="el"/>
    </style:style>
    <style:style style:name="P450" style:family="paragraph" style:parent-style-name="Heading_20_2">
      <style:paragraph-properties fo:margin-top="0.423cm"/>
    </style:style>
    <style:style style:name="T450_1" style:family="text">
      <style:text-properties fo:language="el" fo:language-asian="el" fo:font-weight="bold" style:font-weight-asian="bold" style:font-weight-complex="bold"/>
    </style:style>
    <style:style style:name="P451" style:family="paragraph" style:parent-style-name="Heading_20_2">
      <style:paragraph-properties fo:margin-top="0.423cm"/>
    </style:style>
    <style:style style:name="T451_1" style:family="text">
      <style:text-properties fo:language="el" fo:language-asian="el" fo:font-weight="bold" style:font-weight-asian="bold" style:font-weight-complex="bold"/>
    </style:style>
    <style:style style:name="P452" style:family="paragraph" style:parent-style-name="Heading_20_6">
      <style:paragraph-properties fo:margin-top="0.423cm"/>
    </style:style>
    <style:style style:name="T452_1" style:family="text">
      <style:text-properties fo:language="el" fo:language-asian="el" fo:font-weight="bold" style:font-weight-asian="bold" style:font-weight-complex="bold"/>
    </style:style>
    <style:style style:name="P453" style:family="paragraph" style:parent-style-name="Heading_20_6">
      <style:paragraph-properties fo:margin-top="0.423cm" fo:margin-bottom="0.423cm"/>
    </style:style>
    <style:style style:name="T453_1" style:family="text">
      <style:text-properties fo:language="el" fo:language-asian="el" fo:font-weight="bold" style:font-weight-asian="bold" style:font-weight-complex="bold"/>
    </style:style>
    <style:style style:name="P454" style:family="paragraph" style:parent-style-name="MainText">
      <style:paragraph-properties fo:margin-top="0.212cm"/>
    </style:style>
    <style:style style:name="T454_1" style:family="text">
      <style:text-properties fo:language="el" fo:language-asian="el" fo:font-weight="bold" style:font-weight-asian="bold" style:font-weight-complex="bold"/>
    </style:style>
    <style:style style:name="T454_2" style:family="text">
      <style:text-properties fo:language="el" fo:language-asian="el"/>
    </style:style>
    <style:style style:name="P455" style:family="paragraph" style:parent-style-name="MainText">
      <style:paragraph-properties fo:margin-top="0.212cm"/>
    </style:style>
    <style:style style:name="T455_1" style:family="text">
      <style:text-properties fo:language="el" fo:language-asian="el" fo:font-weight="bold" style:font-weight-asian="bold" style:font-weight-complex="bold"/>
    </style:style>
    <style:style style:name="T455_2" style:family="text">
      <style:text-properties fo:language="el" fo:language-asian="el"/>
    </style:style>
    <style:style style:name="P456" style:family="paragraph" style:parent-style-name="MainText">
      <style:paragraph-properties fo:margin-top="0.212cm"/>
    </style:style>
    <style:style style:name="T456_1" style:family="text">
      <style:text-properties fo:language="el" fo:language-asian="el" fo:font-weight="bold" style:font-weight-asian="bold" style:font-weight-complex="bold"/>
    </style:style>
    <style:style style:name="T456_2" style:family="text">
      <style:text-properties fo:language="el" fo:language-asian="el"/>
    </style:style>
    <style:style style:name="P457" style:family="paragraph" style:parent-style-name="StructureList1">
      <style:paragraph-properties fo:margin-top="0.212cm"/>
    </style:style>
    <style:style style:name="T457_1" style:family="text">
      <style:text-properties fo:language="el" fo:language-asian="el"/>
    </style:style>
    <style:style style:name="T457_2" style:family="text">
      <style:text-properties fo:language="en" fo:language-asian="en"/>
    </style:style>
    <style:style style:name="T457_3" style:family="text">
      <style:text-properties fo:language="el" fo:language-asian="el"/>
    </style:style>
    <style:style style:name="P458" style:family="paragraph" style:parent-style-name="StructureList1">
      <style:paragraph-properties fo:margin-top="0.212cm"/>
    </style:style>
    <style:style style:name="T458_1" style:family="text">
      <style:text-properties fo:language="el" fo:language-asian="el"/>
    </style:style>
    <style:style style:name="T458_2" style:family="text">
      <style:text-properties fo:language="en" fo:language-asian="en"/>
    </style:style>
    <style:style style:name="T458_3" style:family="text">
      <style:text-properties fo:language="el" fo:language-asian="el"/>
    </style:style>
    <style:style style:name="P459" style:family="paragraph" style:parent-style-name="StructureList1">
      <style:paragraph-properties fo:margin-top="0.212cm"/>
    </style:style>
    <style:style style:name="T459_1" style:family="text">
      <style:text-properties fo:language="el" fo:language-asian="el"/>
    </style:style>
    <style:style style:name="T459_2" style:family="text">
      <style:text-properties fo:language="en" fo:language-asian="en"/>
    </style:style>
    <style:style style:name="T459_3" style:family="text">
      <style:text-properties fo:language="el" fo:language-asian="el"/>
    </style:style>
    <style:style style:name="P460" style:family="paragraph" style:parent-style-name="StructureList1">
      <style:paragraph-properties fo:margin-top="0.212cm"/>
    </style:style>
    <style:style style:name="T460_1" style:family="text">
      <style:text-properties fo:language="el" fo:language-asian="el"/>
    </style:style>
    <style:style style:name="T460_2" style:family="text">
      <style:text-properties fo:language="en" fo:language-asian="en"/>
    </style:style>
    <style:style style:name="T460_3" style:family="text">
      <style:text-properties fo:language="el" fo:language-asian="el"/>
    </style:style>
    <style:style style:name="P461" style:family="paragraph" style:parent-style-name="StructureList1">
      <style:paragraph-properties fo:margin-top="0.212cm"/>
    </style:style>
    <style:style style:name="T461_1" style:family="text">
      <style:text-properties fo:language="el" fo:language-asian="el"/>
    </style:style>
    <style:style style:name="T461_2" style:family="text">
      <style:text-properties fo:language="en" fo:language-asian="en"/>
    </style:style>
    <style:style style:name="T461_3" style:family="text">
      <style:text-properties fo:language="el" fo:language-asian="el"/>
    </style:style>
    <style:style style:name="P462" style:family="paragraph" style:parent-style-name="MainText">
      <style:paragraph-properties fo:margin-top="0.212cm"/>
    </style:style>
    <style:style style:name="T462_1" style:family="text">
      <style:text-properties fo:language="el" fo:language-asian="el" fo:font-weight="bold" style:font-weight-asian="bold" style:font-weight-complex="bold"/>
    </style:style>
    <style:style style:name="T462_2" style:family="text">
      <style:text-properties fo:language="el" fo:language-asian="el"/>
    </style:style>
    <style:style style:name="P463" style:family="paragraph" style:parent-style-name="MainText">
      <style:paragraph-properties fo:margin-top="0.212cm"/>
    </style:style>
    <style:style style:name="T463_1" style:family="text">
      <style:text-properties fo:language="el" fo:language-asian="el" fo:font-weight="bold" style:font-weight-asian="bold" style:font-weight-complex="bold"/>
    </style:style>
    <style:style style:name="T463_2" style:family="text">
      <style:text-properties fo:language="el" fo:language-asian="el"/>
    </style:style>
    <style:style style:name="P464" style:family="paragraph" style:parent-style-name="Heading_20_6">
      <style:paragraph-properties fo:margin-top="0.423cm"/>
    </style:style>
    <style:style style:name="T464_1" style:family="text">
      <style:text-properties fo:language="el" fo:language-asian="el" fo:font-weight="bold" style:font-weight-asian="bold" style:font-weight-complex="bold"/>
    </style:style>
    <style:style style:name="P465" style:family="paragraph" style:parent-style-name="Heading_20_6">
      <style:paragraph-properties fo:margin-top="0.423cm"/>
    </style:style>
    <style:style style:name="T465_1" style:family="text">
      <style:text-properties fo:language="el" fo:language-asian="el" fo:font-weight="bold" style:font-weight-asian="bold" style:font-weight-complex="bold"/>
    </style:style>
    <style:style style:name="P466" style:family="paragraph" style:parent-style-name="Normal">
      <style:paragraph-properties fo:margin-top="0.423cm"/>
    </style:style>
    <style:style style:name="T466_1" style:family="text">
      <style:text-properties fo:language="el" fo:language-asian="el"/>
    </style:style>
    <style:style style:name="P467" style:family="paragraph" style:parent-style-name="Heading_20_6">
      <style:paragraph-properties fo:margin-top="0.423cm"/>
    </style:style>
    <style:style style:name="T467_1" style:family="text">
      <style:text-properties fo:language="el" fo:language-asian="el" fo:font-weight="bold" style:font-weight-asian="bold" style:font-weight-complex="bold"/>
    </style:style>
    <style:style style:name="P468" style:family="paragraph" style:parent-style-name="Heading_20_6">
      <style:paragraph-properties fo:margin-top="0.423cm" fo:margin-bottom="0.423cm"/>
    </style:style>
    <style:style style:name="T468_1" style:family="text">
      <style:text-properties fo:language="el" fo:language-asian="el" fo:font-weight="bold" style:font-weight-asian="bold" style:font-weight-complex="bold"/>
    </style:style>
    <style:style style:name="P469" style:family="paragraph" style:parent-style-name="MainText">
      <style:paragraph-properties fo:margin-top="0.212cm"/>
    </style:style>
    <style:style style:name="T469_1" style:family="text">
      <style:text-properties fo:language="el" fo:language-asian="el" fo:font-weight="bold" style:font-weight-asian="bold" style:font-weight-complex="bold"/>
    </style:style>
    <style:style style:name="T469_2" style:family="text">
      <style:text-properties fo:language="el" fo:language-asian="el"/>
    </style:style>
    <style:style style:name="P470" style:family="paragraph" style:parent-style-name="Normal">
      <style:paragraph-properties fo:margin-top="0.423cm"/>
    </style:style>
    <style:style style:name="T470_1" style:family="text">
      <style:text-properties fo:language="el" fo:language-asian="el"/>
    </style:style>
    <style:style style:name="P471" style:family="paragraph" style:parent-style-name="Normal">
      <style:paragraph-properties fo:margin-top="0.423cm"/>
    </style:style>
    <style:style style:name="T471_1" style:family="text">
      <style:text-properties fo:language="el" fo:language-asian="el"/>
    </style:style>
    <style:style style:name="P472" style:family="paragraph" style:parent-style-name="Normal">
      <style:paragraph-properties fo:margin-top="0.423cm"/>
    </style:style>
    <style:style style:name="T472_1" style:family="text">
      <style:text-properties fo:language="el" fo:language-asian="el"/>
    </style:style>
    <style:style style:name="P473" style:family="paragraph" style:parent-style-name="Normal">
      <style:paragraph-properties fo:margin-top="0.423cm"/>
    </style:style>
    <style:style style:name="T473_1" style:family="text">
      <style:text-properties fo:language="el" fo:language-asian="el"/>
    </style:style>
    <style:style style:name="P474" style:family="paragraph" style:parent-style-name="Normal">
      <style:paragraph-properties fo:margin-top="0.423cm"/>
    </style:style>
    <style:style style:name="T474_1" style:family="text">
      <style:text-properties fo:language="el" fo:language-asian="el"/>
    </style:style>
    <style:style style:name="P475" style:family="paragraph" style:parent-style-name="Heading_20_6">
      <style:paragraph-properties fo:margin-top="0.423cm"/>
    </style:style>
    <style:style style:name="T475_1" style:family="text">
      <style:text-properties fo:language="el" fo:language-asian="el" fo:font-weight="bold" style:font-weight-asian="bold" style:font-weight-complex="bold"/>
    </style:style>
    <style:style style:name="P476" style:family="paragraph" style:parent-style-name="Heading_20_6">
      <style:paragraph-properties fo:margin-top="0.423cm" fo:margin-bottom="0.423cm"/>
    </style:style>
    <style:style style:name="T476_1" style:family="text">
      <style:text-properties fo:language="el" fo:language-asian="el" fo:font-weight="bold" style:font-weight-asian="bold" style:font-weight-complex="bold"/>
    </style:style>
    <style:style style:name="P477" style:family="paragraph" style:parent-style-name="MainText">
      <style:paragraph-properties fo:margin-top="0.212cm"/>
    </style:style>
    <style:style style:name="T477_1" style:family="text">
      <style:text-properties fo:language="el" fo:language-asian="el" fo:font-weight="bold" style:font-weight-asian="bold" style:font-weight-complex="bold"/>
    </style:style>
    <style:style style:name="T477_2" style:family="text">
      <style:text-properties fo:language="el" fo:language-asian="el"/>
    </style:style>
    <style:style style:name="P478" style:family="paragraph" style:parent-style-name="Normal">
      <style:paragraph-properties fo:margin-top="0.423cm"/>
    </style:style>
    <style:style style:name="T478_1" style:family="text">
      <style:text-properties fo:language="el" fo:language-asian="el"/>
    </style:style>
    <style:style style:name="P479" style:family="paragraph" style:parent-style-name="Normal">
      <style:paragraph-properties fo:margin-top="0.423cm"/>
    </style:style>
    <style:style style:name="T479_1" style:family="text">
      <style:text-properties fo:language="el" fo:language-asian="el"/>
    </style:style>
    <style:style style:name="P480" style:family="paragraph" style:parent-style-name="Normal">
      <style:paragraph-properties fo:margin-top="0.423cm"/>
    </style:style>
    <style:style style:name="T480_1" style:family="text">
      <style:text-properties fo:language="el" fo:language-asian="el"/>
    </style:style>
    <style:style style:name="P481" style:family="paragraph" style:parent-style-name="Normal">
      <style:paragraph-properties fo:margin-top="0.423cm"/>
    </style:style>
    <style:style style:name="T481_1" style:family="text">
      <style:text-properties fo:language="el" fo:language-asian="el"/>
    </style:style>
    <style:style style:name="P482" style:family="paragraph" style:parent-style-name="Normal">
      <style:paragraph-properties fo:margin-top="0.423cm"/>
    </style:style>
    <style:style style:name="T482_1" style:family="text">
      <style:text-properties fo:language="el" fo:language-asian="el"/>
    </style:style>
    <style:style style:name="P483" style:family="paragraph" style:parent-style-name="Normal">
      <style:paragraph-properties fo:margin-top="0.423cm"/>
    </style:style>
    <style:style style:name="T483_1" style:family="text">
      <style:text-properties fo:language="el" fo:language-asian="el"/>
    </style:style>
    <style:style style:name="P484" style:family="paragraph" style:parent-style-name="Normal">
      <style:paragraph-properties fo:margin-top="0.423cm"/>
    </style:style>
    <style:style style:name="T484_1" style:family="text">
      <style:text-properties fo:language="el" fo:language-asian="el"/>
    </style:style>
    <style:style style:name="P485" style:family="paragraph" style:parent-style-name="Normal">
      <style:paragraph-properties fo:margin-top="0.423cm"/>
    </style:style>
    <style:style style:name="T485_1" style:family="text">
      <style:text-properties fo:language="el" fo:language-asian="el"/>
    </style:style>
    <style:style style:name="P486" style:family="paragraph" style:parent-style-name="Normal">
      <style:paragraph-properties fo:margin-top="0.423cm"/>
    </style:style>
    <style:style style:name="T486_1" style:family="text">
      <style:text-properties fo:language="el" fo:language-asian="el"/>
    </style:style>
    <style:style style:name="P487" style:family="paragraph" style:parent-style-name="Normal">
      <style:paragraph-properties fo:margin-top="0.423cm"/>
    </style:style>
    <style:style style:name="T487_1" style:family="text">
      <style:text-properties fo:language="el" fo:language-asian="el"/>
    </style:style>
    <style:style style:name="P488" style:family="paragraph" style:parent-style-name="Normal">
      <style:paragraph-properties fo:margin-top="0.423cm"/>
    </style:style>
    <style:style style:name="T488_1" style:family="text">
      <style:text-properties fo:language="el" fo:language-asian="el"/>
    </style:style>
    <style:style style:name="P489" style:family="paragraph" style:parent-style-name="Normal">
      <style:paragraph-properties fo:margin-top="0.423cm"/>
    </style:style>
    <style:style style:name="T489_1" style:family="text">
      <style:text-properties fo:language="el" fo:language-asian="el"/>
    </style:style>
    <style:style style:name="P490" style:family="paragraph" style:parent-style-name="Normal">
      <style:paragraph-properties fo:margin-top="0.423cm"/>
    </style:style>
    <style:style style:name="T490_1" style:family="text">
      <style:text-properties fo:language="el" fo:language-asian="el"/>
    </style:style>
    <style:style style:name="P491" style:family="paragraph" style:parent-style-name="Normal">
      <style:paragraph-properties fo:margin-top="0.423cm"/>
    </style:style>
    <style:style style:name="T491_1" style:family="text">
      <style:text-properties fo:language="el" fo:language-asian="el"/>
    </style:style>
    <style:style style:name="P492" style:family="paragraph" style:parent-style-name="Normal">
      <style:paragraph-properties fo:margin-top="0.423cm"/>
    </style:style>
    <style:style style:name="T492_1" style:family="text">
      <style:text-properties fo:language="el" fo:language-asian="el"/>
    </style:style>
    <style:style style:name="P493" style:family="paragraph" style:parent-style-name="Normal">
      <style:paragraph-properties fo:margin-top="0.423cm"/>
    </style:style>
    <style:style style:name="T493_1" style:family="text">
      <style:text-properties fo:language="el" fo:language-asian="el"/>
    </style:style>
    <style:style style:name="P494" style:family="paragraph" style:parent-style-name="Normal">
      <style:paragraph-properties fo:margin-top="0.423cm"/>
    </style:style>
    <style:style style:name="T494_1" style:family="text">
      <style:text-properties fo:language="el" fo:language-asian="el"/>
    </style:style>
    <style:style style:name="P495" style:family="paragraph" style:parent-style-name="Normal">
      <style:paragraph-properties fo:margin-top="0.423cm"/>
    </style:style>
    <style:style style:name="T495_1" style:family="text">
      <style:text-properties fo:language="el" fo:language-asian="el"/>
    </style:style>
    <style:style style:name="P496" style:family="paragraph" style:parent-style-name="Normal">
      <style:paragraph-properties fo:margin-top="0.423cm"/>
    </style:style>
    <style:style style:name="T496_1" style:family="text">
      <style:text-properties fo:language="el" fo:language-asian="el"/>
    </style:style>
    <style:style style:name="P497" style:family="paragraph" style:parent-style-name="Normal">
      <style:paragraph-properties fo:margin-top="0.423cm"/>
    </style:style>
    <style:style style:name="T497_1" style:family="text">
      <style:text-properties fo:language="el" fo:language-asian="el"/>
    </style:style>
    <style:style style:name="P498" style:family="paragraph" style:parent-style-name="Normal">
      <style:paragraph-properties fo:margin-top="0.423cm"/>
    </style:style>
    <style:style style:name="T498_1" style:family="text">
      <style:text-properties fo:language="el" fo:language-asian="el"/>
    </style:style>
    <style:style style:name="P499" style:family="paragraph" style:parent-style-name="Normal">
      <style:paragraph-properties fo:margin-top="0.423cm"/>
    </style:style>
    <style:style style:name="T499_1" style:family="text">
      <style:text-properties fo:language="el" fo:language-asian="el"/>
    </style:style>
    <style:style style:name="P500" style:family="paragraph" style:parent-style-name="Normal">
      <style:paragraph-properties fo:margin-top="0.423cm"/>
    </style:style>
    <style:style style:name="T500_1" style:family="text">
      <style:text-properties fo:language="el" fo:language-asian="el"/>
    </style:style>
    <style:style style:name="P501" style:family="paragraph" style:parent-style-name="Normal">
      <style:paragraph-properties fo:margin-top="0.423cm"/>
    </style:style>
    <style:style style:name="T501_1" style:family="text">
      <style:text-properties fo:language="el" fo:language-asian="el"/>
    </style:style>
    <style:style style:name="P502" style:family="paragraph" style:parent-style-name="Normal">
      <style:paragraph-properties fo:margin-top="0.423cm"/>
    </style:style>
    <style:style style:name="T502_1" style:family="text">
      <style:text-properties fo:language="el" fo:language-asian="el"/>
    </style:style>
    <style:style style:name="P503" style:family="paragraph" style:parent-style-name="Normal">
      <style:paragraph-properties fo:margin-top="0.423cm"/>
    </style:style>
    <style:style style:name="T503_1" style:family="text">
      <style:text-properties fo:language="el" fo:language-asian="el"/>
    </style:style>
    <style:style style:name="P504" style:family="paragraph" style:parent-style-name="Normal">
      <style:paragraph-properties fo:margin-top="0.423cm"/>
    </style:style>
    <style:style style:name="T504_1" style:family="text">
      <style:text-properties fo:language="el" fo:language-asian="el"/>
    </style:style>
    <style:style style:name="P505" style:family="paragraph" style:parent-style-name="Normal">
      <style:paragraph-properties fo:margin-top="0.423cm"/>
    </style:style>
    <style:style style:name="T505_1" style:family="text">
      <style:text-properties fo:language="el" fo:language-asian="el"/>
    </style:style>
    <style:style style:name="P506" style:family="paragraph" style:parent-style-name="Normal">
      <style:paragraph-properties fo:margin-top="0.423cm"/>
    </style:style>
    <style:style style:name="T506_1" style:family="text">
      <style:text-properties fo:language="el" fo:language-asian="el"/>
    </style:style>
    <style:style style:name="P507" style:family="paragraph" style:parent-style-name="Normal">
      <style:paragraph-properties fo:margin-top="0.423cm"/>
    </style:style>
    <style:style style:name="T507_1" style:family="text">
      <style:text-properties fo:language="el" fo:language-asian="el"/>
    </style:style>
    <style:style style:name="P508" style:family="paragraph" style:parent-style-name="Normal">
      <style:paragraph-properties fo:margin-top="0.423cm"/>
    </style:style>
    <style:style style:name="T508_1" style:family="text">
      <style:text-properties fo:language="el" fo:language-asian="el"/>
    </style:style>
    <style:style style:name="P509" style:family="paragraph" style:parent-style-name="Normal">
      <style:paragraph-properties fo:margin-top="0.423cm"/>
    </style:style>
    <style:style style:name="T509_1" style:family="text">
      <style:text-properties fo:language="el" fo:language-asian="el"/>
    </style:style>
    <style:style style:name="P510" style:family="paragraph" style:parent-style-name="Normal">
      <style:paragraph-properties fo:margin-top="0.423cm" fo:margin-bottom="0.423cm"/>
    </style:style>
    <style:style style:name="T510_1" style:family="text">
      <style:text-properties fo:language="el" fo:language-asian="el"/>
    </style:style>
    <style:style style:name="P511" style:family="paragraph" style:parent-style-name="MainText">
      <style:paragraph-properties fo:margin-top="0.212cm"/>
    </style:style>
    <style:style style:name="T511_1" style:family="text">
      <style:text-properties fo:language="el" fo:language-asian="el" fo:font-weight="bold" style:font-weight-asian="bold" style:font-weight-complex="bold"/>
    </style:style>
    <style:style style:name="T511_2" style:family="text">
      <style:text-properties fo:language="el" fo:language-asian="el"/>
    </style:style>
    <style:style style:name="P512" style:family="paragraph" style:parent-style-name="Heading_20_6">
      <style:paragraph-properties fo:margin-top="0.423cm"/>
    </style:style>
    <style:style style:name="T512_1" style:family="text">
      <style:text-properties fo:language="el" fo:language-asian="el" fo:font-weight="bold" style:font-weight-asian="bold" style:font-weight-complex="bold"/>
    </style:style>
    <style:style style:name="P513" style:family="paragraph" style:parent-style-name="Heading_20_6">
      <style:paragraph-properties fo:margin-top="0.423cm" fo:margin-bottom="0.423cm"/>
    </style:style>
    <style:style style:name="T513_1" style:family="text">
      <style:text-properties fo:language="el" fo:language-asian="el" fo:font-weight="bold" style:font-weight-asian="bold" style:font-weight-complex="bold"/>
    </style:style>
    <style:style style:name="P514" style:family="paragraph" style:parent-style-name="MainText">
      <style:paragraph-properties fo:margin-top="0.212cm"/>
    </style:style>
    <style:style style:name="T514_1" style:family="text">
      <style:text-properties fo:language="el" fo:language-asian="el" fo:font-weight="bold" style:font-weight-asian="bold" style:font-weight-complex="bold"/>
    </style:style>
    <style:style style:name="T514_2" style:family="text">
      <style:text-properties fo:language="el" fo:language-asian="el"/>
    </style:style>
    <style:style style:name="P515" style:family="paragraph" style:parent-style-name="MainText">
      <style:paragraph-properties fo:margin-top="0.212cm"/>
    </style:style>
    <style:style style:name="T515_1" style:family="text">
      <style:text-properties fo:language="el" fo:language-asian="el" fo:font-weight="bold" style:font-weight-asian="bold" style:font-weight-complex="bold"/>
    </style:style>
    <style:style style:name="T515_2" style:family="text">
      <style:text-properties fo:language="el" fo:language-asian="el"/>
    </style:style>
    <style:style style:name="P516" style:family="paragraph" style:parent-style-name="Heading_20_1">
      <style:paragraph-properties fo:margin-top="0.423cm"/>
    </style:style>
    <style:style style:name="T516_1" style:family="text">
      <style:text-properties fo:language="el" fo:language-asian="el" fo:font-weight="bold" style:font-weight-asian="bold" style:font-weight-complex="bold"/>
    </style:style>
    <style:style style:name="P517" style:family="paragraph" style:parent-style-name="Heading_20_1">
      <style:paragraph-properties fo:margin-top="0.423cm"/>
    </style:style>
    <style:style style:name="T517_1" style:family="text">
      <style:text-properties fo:language="el" fo:language-asian="el" fo:font-weight="bold" style:font-weight-asian="bold" style:font-weight-complex="bold"/>
    </style:style>
    <style:style style:name="P518" style:family="paragraph" style:parent-style-name="Heading_20_6">
      <style:paragraph-properties fo:margin-top="0.423cm"/>
    </style:style>
    <style:style style:name="T518_1" style:family="text">
      <style:text-properties fo:language="el" fo:language-asian="el" fo:font-weight="bold" style:font-weight-asian="bold" style:font-weight-complex="bold"/>
    </style:style>
    <style:style style:name="P519" style:family="paragraph" style:parent-style-name="Heading_20_6">
      <style:paragraph-properties fo:margin-top="0.423cm" fo:margin-bottom="0.423cm"/>
    </style:style>
    <style:style style:name="T519_1" style:family="text">
      <style:text-properties fo:language="el" fo:language-asian="el" fo:font-weight="bold" style:font-weight-asian="bold" style:font-weight-complex="bold"/>
    </style:style>
    <style:style style:name="P520" style:family="paragraph" style:parent-style-name="MainText">
      <style:paragraph-properties fo:margin-top="0.212cm"/>
    </style:style>
    <style:style style:name="T520_1" style:family="text">
      <style:text-properties fo:language="el" fo:language-asian="el" fo:font-weight="bold" style:font-weight-asian="bold" style:font-weight-complex="bold"/>
    </style:style>
    <style:style style:name="T520_2" style:family="text">
      <style:text-properties fo:language="el" fo:language-asian="el"/>
    </style:style>
    <style:style style:name="P521" style:family="paragraph" style:parent-style-name="MainText">
      <style:paragraph-properties fo:margin-top="0.212cm"/>
    </style:style>
    <style:style style:name="T521_1" style:family="text">
      <style:text-properties fo:language="el" fo:language-asian="el" fo:font-weight="bold" style:font-weight-asian="bold" style:font-weight-complex="bold"/>
    </style:style>
    <style:style style:name="T521_2" style:family="text">
      <style:text-properties fo:language="el" fo:language-asian="el"/>
    </style:style>
    <style:style style:name="P522" style:family="paragraph" style:parent-style-name="MainText">
      <style:paragraph-properties fo:margin-top="0.212cm"/>
    </style:style>
    <style:style style:name="T522_1" style:family="text">
      <style:text-properties fo:language="el" fo:language-asian="el" fo:font-weight="bold" style:font-weight-asian="bold" style:font-weight-complex="bold"/>
    </style:style>
    <style:style style:name="T522_2" style:family="text">
      <style:text-properties fo:language="el" fo:language-asian="el"/>
    </style:style>
    <style:style style:name="P523" style:family="paragraph" style:parent-style-name="MainText">
      <style:paragraph-properties fo:margin-top="0.212cm"/>
    </style:style>
    <style:style style:name="T523_1" style:family="text">
      <style:text-properties fo:language="el" fo:language-asian="el" fo:font-weight="bold" style:font-weight-asian="bold" style:font-weight-complex="bold"/>
    </style:style>
    <style:style style:name="T523_2" style:family="text">
      <style:text-properties fo:language="el" fo:language-asian="el"/>
    </style:style>
    <style:style style:name="P524" style:family="paragraph" style:parent-style-name="MainText">
      <style:paragraph-properties fo:margin-top="0.212cm"/>
    </style:style>
    <style:style style:name="T524_1" style:family="text">
      <style:text-properties fo:language="el" fo:language-asian="el" fo:font-weight="bold" style:font-weight-asian="bold" style:font-weight-complex="bold"/>
    </style:style>
    <style:style style:name="T524_2" style:family="text">
      <style:text-properties fo:language="el" fo:language-asian="el"/>
    </style:style>
    <style:style style:name="P525" style:family="paragraph" style:parent-style-name="Heading_20_6">
      <style:paragraph-properties fo:margin-top="0.423cm"/>
    </style:style>
    <style:style style:name="T525_1" style:family="text">
      <style:text-properties fo:language="el" fo:language-asian="el" fo:font-weight="bold" style:font-weight-asian="bold" style:font-weight-complex="bold"/>
    </style:style>
    <style:style style:name="P526" style:family="paragraph" style:parent-style-name="Heading_20_6">
      <style:paragraph-properties fo:margin-top="0.423cm" fo:margin-bottom="0.423cm"/>
    </style:style>
    <style:style style:name="T526_1" style:family="text">
      <style:text-properties fo:language="el" fo:language-asian="el" fo:font-weight="bold" style:font-weight-asian="bold" style:font-weight-complex="bold"/>
    </style:style>
    <style:style style:name="P527" style:family="paragraph" style:parent-style-name="MainText">
      <style:paragraph-properties fo:margin-top="0.212cm"/>
    </style:style>
    <style:style style:name="T527_1" style:family="text">
      <style:text-properties fo:language="el" fo:language-asian="el" fo:font-weight="bold" style:font-weight-asian="bold" style:font-weight-complex="bold"/>
    </style:style>
    <style:style style:name="T527_2" style:family="text">
      <style:text-properties fo:language="el" fo:language-asian="el"/>
    </style:style>
    <style:style style:name="P528" style:family="paragraph" style:parent-style-name="MainText">
      <style:paragraph-properties fo:margin-top="0.212cm"/>
    </style:style>
    <style:style style:name="T528_1" style:family="text">
      <style:text-properties fo:language="el" fo:language-asian="el" fo:font-weight="bold" style:font-weight-asian="bold" style:font-weight-complex="bold"/>
    </style:style>
    <style:style style:name="T528_2" style:family="text">
      <style:text-properties fo:language="el" fo:language-asian="el"/>
    </style:style>
    <style:style style:name="P529" style:family="paragraph" style:parent-style-name="MainText">
      <style:paragraph-properties fo:margin-top="0.212cm"/>
    </style:style>
    <style:style style:name="T529_1" style:family="text">
      <style:text-properties fo:language="el" fo:language-asian="el" fo:font-weight="bold" style:font-weight-asian="bold" style:font-weight-complex="bold"/>
    </style:style>
    <style:style style:name="T529_2" style:family="text">
      <style:text-properties fo:language="el" fo:language-asian="el"/>
    </style:style>
    <style:style style:name="P530" style:family="paragraph" style:parent-style-name="MainText">
      <style:paragraph-properties fo:margin-top="0.212cm"/>
    </style:style>
    <style:style style:name="T530_1" style:family="text">
      <style:text-properties fo:language="el" fo:language-asian="el" fo:font-weight="bold" style:font-weight-asian="bold" style:font-weight-complex="bold"/>
    </style:style>
    <style:style style:name="T530_2" style:family="text">
      <style:text-properties fo:language="el" fo:language-asian="el"/>
    </style:style>
    <style:style style:name="P531" style:family="paragraph" style:parent-style-name="MainText">
      <style:paragraph-properties fo:margin-top="0.212cm"/>
    </style:style>
    <style:style style:name="T531_1" style:family="text">
      <style:text-properties fo:language="el" fo:language-asian="el" fo:font-weight="bold" style:font-weight-asian="bold" style:font-weight-complex="bold"/>
    </style:style>
    <style:style style:name="T531_2" style:family="text">
      <style:text-properties fo:language="el" fo:language-asian="el"/>
    </style:style>
    <style:style style:name="P532" style:family="paragraph" style:parent-style-name="MainText">
      <style:paragraph-properties fo:margin-top="0.212cm"/>
    </style:style>
    <style:style style:name="T532_1" style:family="text">
      <style:text-properties fo:language="el" fo:language-asian="el" fo:font-weight="bold" style:font-weight-asian="bold" style:font-weight-complex="bold"/>
    </style:style>
    <style:style style:name="T532_2" style:family="text">
      <style:text-properties fo:language="el" fo:language-asian="el"/>
    </style:style>
    <style:style style:name="P533" style:family="paragraph" style:parent-style-name="MainText">
      <style:paragraph-properties fo:margin-top="0.212cm"/>
    </style:style>
    <style:style style:name="T533_1" style:family="text">
      <style:text-properties fo:language="el" fo:language-asian="el" fo:font-weight="bold" style:font-weight-asian="bold" style:font-weight-complex="bold"/>
    </style:style>
    <style:style style:name="T533_2" style:family="text">
      <style:text-properties fo:language="el" fo:language-asian="el"/>
    </style:style>
    <style:style style:name="P534" style:family="paragraph" style:parent-style-name="Heading_20_6">
      <style:paragraph-properties fo:margin-top="0.423cm"/>
    </style:style>
    <style:style style:name="T534_1" style:family="text">
      <style:text-properties fo:language="el" fo:language-asian="el" fo:font-weight="bold" style:font-weight-asian="bold" style:font-weight-complex="bold"/>
    </style:style>
    <style:style style:name="P535" style:family="paragraph" style:parent-style-name="Heading_20_6">
      <style:paragraph-properties fo:margin-top="0.423cm"/>
    </style:style>
    <style:style style:name="T535_1" style:family="text">
      <style:text-properties fo:language="el" fo:language-asian="el" fo:font-weight="bold" style:font-weight-asian="bold" style:font-weight-complex="bold"/>
    </style:style>
    <style:style style:name="P536" style:family="paragraph" style:parent-style-name="Normal">
      <style:paragraph-properties fo:margin-top="0.423cm"/>
    </style:style>
    <style:style style:name="T536_1" style:family="text">
      <style:text-properties fo:language="el" fo:language-asian="el"/>
    </style:style>
    <style:style style:name="P537" style:family="paragraph" style:parent-style-name="Normal">
      <style:paragraph-properties fo:margin-top="0.423cm"/>
    </style:style>
    <style:style style:name="T537_1" style:family="text">
      <style:text-properties fo:language="el" fo:language-asian="el"/>
    </style:style>
    <style:style style:name="P538" style:family="paragraph" style:parent-style-name="Heading_20_6">
      <style:paragraph-properties fo:margin-top="0.423cm"/>
    </style:style>
    <style:style style:name="T538_1" style:family="text">
      <style:text-properties fo:language="el" fo:language-asian="el" fo:font-weight="bold" style:font-weight-asian="bold" style:font-weight-complex="bold"/>
    </style:style>
    <style:style style:name="P539" style:family="paragraph" style:parent-style-name="Heading_20_6">
      <style:paragraph-properties fo:margin-top="0.423cm" fo:margin-bottom="0.423cm"/>
    </style:style>
    <style:style style:name="T539_1" style:family="text">
      <style:text-properties fo:language="el" fo:language-asian="el" fo:font-weight="bold" style:font-weight-asian="bold" style:font-weight-complex="bold"/>
    </style:style>
    <style:style style:name="P540" style:family="paragraph" style:parent-style-name="MainText">
      <style:paragraph-properties fo:margin-top="0.212cm"/>
    </style:style>
    <style:style style:name="T540_1" style:family="text">
      <style:text-properties fo:language="el" fo:language-asian="el" fo:font-weight="bold" style:font-weight-asian="bold" style:font-weight-complex="bold"/>
    </style:style>
    <style:style style:name="T540_2" style:family="text">
      <style:text-properties fo:language="el" fo:language-asian="el"/>
    </style:style>
    <style:style style:name="P541" style:family="paragraph" style:parent-style-name="MainText">
      <style:paragraph-properties fo:margin-top="0.212cm"/>
    </style:style>
    <style:style style:name="T541_1" style:family="text">
      <style:text-properties fo:language="el" fo:language-asian="el" fo:font-weight="bold" style:font-weight-asian="bold" style:font-weight-complex="bold"/>
    </style:style>
    <style:style style:name="T541_2" style:family="text">
      <style:text-properties fo:language="el" fo:language-asian="el"/>
    </style:style>
    <style:style style:name="P542" style:family="paragraph" style:parent-style-name="MainText">
      <style:paragraph-properties fo:margin-top="0.212cm"/>
    </style:style>
    <style:style style:name="T542_1" style:family="text">
      <style:text-properties fo:language="el" fo:language-asian="el" fo:font-weight="bold" style:font-weight-asian="bold" style:font-weight-complex="bold"/>
    </style:style>
    <style:style style:name="T542_2" style:family="text">
      <style:text-properties fo:language="el" fo:language-asian="el"/>
    </style:style>
    <style:style style:name="P543" style:family="paragraph" style:parent-style-name="MainText">
      <style:paragraph-properties fo:margin-top="0.212cm"/>
    </style:style>
    <style:style style:name="T543_1" style:family="text">
      <style:text-properties fo:language="el" fo:language-asian="el" fo:font-weight="bold" style:font-weight-asian="bold" style:font-weight-complex="bold"/>
    </style:style>
    <style:style style:name="T543_2" style:family="text">
      <style:text-properties fo:language="el" fo:language-asian="el"/>
    </style:style>
    <style:style style:name="P544" style:family="paragraph" style:parent-style-name="MainText">
      <style:paragraph-properties fo:margin-top="0.212cm"/>
    </style:style>
    <style:style style:name="T544_1" style:family="text">
      <style:text-properties fo:language="el" fo:language-asian="el" fo:font-weight="bold" style:font-weight-asian="bold" style:font-weight-complex="bold"/>
    </style:style>
    <style:style style:name="T544_2" style:family="text">
      <style:text-properties fo:language="el" fo:language-asian="el"/>
    </style:style>
    <style:style style:name="P545" style:family="paragraph" style:parent-style-name="MainText">
      <style:paragraph-properties fo:margin-top="0.212cm"/>
    </style:style>
    <style:style style:name="T545_1" style:family="text">
      <style:text-properties fo:language="el" fo:language-asian="el" fo:font-weight="bold" style:font-weight-asian="bold" style:font-weight-complex="bold"/>
    </style:style>
    <style:style style:name="T545_2" style:family="text">
      <style:text-properties fo:language="el" fo:language-asian="el"/>
    </style:style>
    <style:style style:name="P546" style:family="paragraph" style:parent-style-name="Normal">
      <style:paragraph-properties fo:margin-top="0.423cm" fo:margin-bottom="0.423cm"/>
    </style:style>
    <style:style style:name="T546_1" style:family="text">
      <style:text-properties fo:language="el" fo:language-asian="el"/>
    </style:style>
    <style:style style:name="P547" style:family="paragraph" style:parent-style-name="MainText">
      <style:paragraph-properties fo:margin-top="0.212cm"/>
    </style:style>
    <style:style style:name="T547_1" style:family="text">
      <style:text-properties fo:language="el" fo:language-asian="el" fo:font-weight="bold" style:font-weight-asian="bold" style:font-weight-complex="bold"/>
    </style:style>
    <style:style style:name="T547_2" style:family="text">
      <style:text-properties fo:language="el" fo:language-asian="el"/>
    </style:style>
    <style:style style:name="P548" style:family="paragraph" style:parent-style-name="Normal">
      <style:paragraph-properties fo:margin-top="0.423cm" fo:margin-bottom="0.423cm"/>
    </style:style>
    <style:style style:name="T548_1" style:family="text">
      <style:text-properties fo:language="el" fo:language-asian="el"/>
    </style:style>
    <style:style style:name="P549" style:family="paragraph" style:parent-style-name="MainText">
      <style:paragraph-properties fo:margin-top="0.212cm"/>
    </style:style>
    <style:style style:name="T549_1" style:family="text">
      <style:text-properties fo:language="el" fo:language-asian="el" fo:font-weight="bold" style:font-weight-asian="bold" style:font-weight-complex="bold"/>
    </style:style>
    <style:style style:name="T549_2" style:family="text">
      <style:text-properties fo:language="el" fo:language-asian="el"/>
    </style:style>
    <style:style style:name="P550" style:family="paragraph" style:parent-style-name="Heading_20_6">
      <style:paragraph-properties fo:margin-top="0.423cm"/>
    </style:style>
    <style:style style:name="T550_1" style:family="text">
      <style:text-properties fo:language="el" fo:language-asian="el" fo:font-weight="bold" style:font-weight-asian="bold" style:font-weight-complex="bold"/>
    </style:style>
    <style:style style:name="P551" style:family="paragraph" style:parent-style-name="Heading_20_6">
      <style:paragraph-properties fo:margin-top="0.423cm"/>
    </style:style>
    <style:style style:name="T551_1" style:family="text">
      <style:text-properties fo:language="el" fo:language-asian="el" fo:font-weight="bold" style:font-weight-asian="bold" style:font-weight-complex="bold"/>
    </style:style>
    <style:style style:name="P552" style:family="paragraph" style:parent-style-name="Normal">
      <style:paragraph-properties fo:margin-top="0.423cm"/>
    </style:style>
    <style:style style:name="T552_1" style:family="text">
      <style:text-properties fo:language="el" fo:language-asian="el"/>
    </style:style>
    <style:style style:name="P553" style:family="paragraph" style:parent-style-name="Normal">
      <style:paragraph-properties fo:margin-top="0.423cm"/>
    </style:style>
    <style:style style:name="T553_1" style:family="text">
      <style:text-properties fo:language="el" fo:language-asian="el"/>
    </style:style>
    <style:style style:name="P554" style:family="paragraph" style:parent-style-name="Normal">
      <style:paragraph-properties fo:margin-top="0.423cm"/>
    </style:style>
    <style:style style:name="T554_1" style:family="text">
      <style:text-properties fo:language="el" fo:language-asian="el"/>
    </style:style>
    <style:style style:name="P555" style:family="paragraph" style:parent-style-name="Normal">
      <style:paragraph-properties fo:margin-top="0.423cm"/>
    </style:style>
    <style:style style:name="T555_1" style:family="text">
      <style:text-properties fo:language="el" fo:language-asian="el"/>
    </style:style>
    <style:style style:name="P556" style:family="paragraph" style:parent-style-name="Normal">
      <style:paragraph-properties fo:margin-top="0.423cm"/>
    </style:style>
    <style:style style:name="T556_1" style:family="text">
      <style:text-properties fo:language="el" fo:language-asian="el"/>
    </style:style>
    <style:style style:name="P557" style:family="paragraph" style:parent-style-name="Normal">
      <style:paragraph-properties fo:margin-top="0.423cm"/>
    </style:style>
    <style:style style:name="T557_1" style:family="text">
      <style:text-properties fo:language="el" fo:language-asian="el"/>
    </style:style>
    <style:style style:name="P558" style:family="paragraph" style:parent-style-name="Heading_20_6">
      <style:paragraph-properties fo:margin-top="0.423cm"/>
    </style:style>
    <style:style style:name="T558_1" style:family="text">
      <style:text-properties fo:language="el" fo:language-asian="el" fo:font-weight="bold" style:font-weight-asian="bold" style:font-weight-complex="bold"/>
    </style:style>
    <style:style style:name="P559" style:family="paragraph" style:parent-style-name="Heading_20_6">
      <style:paragraph-properties fo:margin-top="0.423cm" fo:margin-bottom="0.423cm"/>
    </style:style>
    <style:style style:name="T559_1" style:family="text">
      <style:text-properties fo:language="el" fo:language-asian="el" fo:font-weight="bold" style:font-weight-asian="bold" style:font-weight-complex="bold"/>
    </style:style>
    <style:style style:name="P560" style:family="paragraph" style:parent-style-name="MainText">
      <style:paragraph-properties fo:margin-top="0.212cm"/>
    </style:style>
    <style:style style:name="T560_1" style:family="text">
      <style:text-properties fo:language="el" fo:language-asian="el" fo:font-weight="bold" style:font-weight-asian="bold" style:font-weight-complex="bold"/>
    </style:style>
    <style:style style:name="T560_2" style:family="text">
      <style:text-properties fo:language="el" fo:language-asian="el"/>
    </style:style>
    <style:style style:name="P561" style:family="paragraph" style:parent-style-name="MainText">
      <style:paragraph-properties fo:margin-top="0.212cm"/>
    </style:style>
    <style:style style:name="T561_1" style:family="text">
      <style:text-properties fo:language="el" fo:language-asian="el" fo:font-weight="bold" style:font-weight-asian="bold" style:font-weight-complex="bold"/>
    </style:style>
    <style:style style:name="T561_2" style:family="text">
      <style:text-properties fo:language="el" fo:language-asian="el"/>
    </style:style>
    <style:style style:name="P562" style:family="paragraph" style:parent-style-name="Heading_20_6">
      <style:paragraph-properties fo:margin-top="0.423cm"/>
    </style:style>
    <style:style style:name="T562_1" style:family="text">
      <style:text-properties fo:language="el" fo:language-asian="el" fo:font-weight="bold" style:font-weight-asian="bold" style:font-weight-complex="bold"/>
    </style:style>
    <style:style style:name="P563" style:family="paragraph" style:parent-style-name="Heading_20_6">
      <style:paragraph-properties fo:margin-top="0.423cm" fo:margin-bottom="0.423cm"/>
    </style:style>
    <style:style style:name="T563_1" style:family="text">
      <style:text-properties fo:language="el" fo:language-asian="el" fo:font-weight="bold" style:font-weight-asian="bold" style:font-weight-complex="bold"/>
    </style:style>
    <style:style style:name="P564" style:family="paragraph" style:parent-style-name="MainText">
      <style:paragraph-properties fo:margin-top="0.212cm"/>
    </style:style>
    <style:style style:name="T564_1" style:family="text">
      <style:text-properties fo:language="el" fo:language-asian="el" fo:font-weight="bold" style:font-weight-asian="bold" style:font-weight-complex="bold"/>
    </style:style>
    <style:style style:name="T564_2" style:family="text">
      <style:text-properties fo:language="el" fo:language-asian="el"/>
    </style:style>
    <style:style style:name="P565" style:family="paragraph" style:parent-style-name="Normal">
      <style:paragraph-properties fo:margin-top="0.423cm" fo:margin-bottom="0.423cm"/>
    </style:style>
    <style:style style:name="T565_1" style:family="text">
      <style:text-properties fo:language="el" fo:language-asian="el"/>
    </style:style>
    <style:style style:name="P566" style:family="paragraph" style:parent-style-name="MainText">
      <style:paragraph-properties fo:margin-top="0.212cm"/>
    </style:style>
    <style:style style:name="T566_1" style:family="text">
      <style:text-properties fo:language="el" fo:language-asian="el" fo:font-weight="bold" style:font-weight-asian="bold" style:font-weight-complex="bold"/>
    </style:style>
    <style:style style:name="T566_2" style:family="text">
      <style:text-properties fo:language="el" fo:language-asian="el"/>
    </style:style>
    <style:style style:name="P567" style:family="paragraph" style:parent-style-name="Normal">
      <style:paragraph-properties fo:margin-top="0.423cm"/>
    </style:style>
    <style:style style:name="T567_1" style:family="text">
      <style:text-properties fo:language="el" fo:language-asian="el"/>
    </style:style>
    <style:style style:name="P568" style:family="paragraph" style:parent-style-name="Normal">
      <style:paragraph-properties fo:margin-top="0.423cm"/>
    </style:style>
    <style:style style:name="T568_1" style:family="text">
      <style:text-properties fo:language="el" fo:language-asian="el"/>
    </style:style>
    <style:style style:name="P569" style:family="paragraph" style:parent-style-name="Normal">
      <style:paragraph-properties fo:margin-top="0.423cm" fo:margin-bottom="0.423cm"/>
    </style:style>
    <style:style style:name="T569_1" style:family="text">
      <style:text-properties fo:language="el" fo:language-asian="el"/>
    </style:style>
    <style:style style:name="P570" style:family="paragraph" style:parent-style-name="MainText">
      <style:paragraph-properties fo:margin-top="0.212cm"/>
    </style:style>
    <style:style style:name="T570_1" style:family="text">
      <style:text-properties fo:language="el" fo:language-asian="el" fo:font-weight="bold" style:font-weight-asian="bold" style:font-weight-complex="bold"/>
    </style:style>
    <style:style style:name="T570_2" style:family="text">
      <style:text-properties fo:language="el" fo:language-asian="el"/>
    </style:style>
    <style:style style:name="P571" style:family="paragraph" style:parent-style-name="Normal">
      <style:paragraph-properties fo:margin-top="0.423cm"/>
    </style:style>
    <style:style style:name="T571_1" style:family="text">
      <style:text-properties fo:language="el" fo:language-asian="el"/>
    </style:style>
    <style:style style:name="P572" style:family="paragraph" style:parent-style-name="Heading_20_6">
      <style:paragraph-properties fo:margin-top="0.423cm"/>
    </style:style>
    <style:style style:name="T572_1" style:family="text">
      <style:text-properties fo:language="el" fo:language-asian="el" fo:font-weight="bold" style:font-weight-asian="bold" style:font-weight-complex="bold"/>
    </style:style>
    <style:style style:name="P573" style:family="paragraph" style:parent-style-name="Heading_20_6">
      <style:paragraph-properties fo:margin-top="0.423cm" fo:margin-bottom="0.423cm"/>
    </style:style>
    <style:style style:name="T573_1" style:family="text">
      <style:text-properties fo:language="el" fo:language-asian="el" fo:font-weight="bold" style:font-weight-asian="bold" style:font-weight-complex="bold"/>
    </style:style>
    <style:style style:name="P574" style:family="paragraph" style:parent-style-name="MainText">
      <style:paragraph-properties fo:margin-top="0.212cm"/>
    </style:style>
    <style:style style:name="T574_1" style:family="text">
      <style:text-properties fo:language="el" fo:language-asian="el" fo:font-weight="bold" style:font-weight-asian="bold" style:font-weight-complex="bold"/>
    </style:style>
    <style:style style:name="T574_2" style:family="text">
      <style:text-properties fo:language="el" fo:language-asian="el"/>
    </style:style>
    <style:style style:name="P575" style:family="paragraph" style:parent-style-name="MainText">
      <style:paragraph-properties fo:margin-top="0.212cm"/>
    </style:style>
    <style:style style:name="T575_1" style:family="text">
      <style:text-properties fo:language="el" fo:language-asian="el" fo:font-weight="bold" style:font-weight-asian="bold" style:font-weight-complex="bold"/>
    </style:style>
    <style:style style:name="T575_2" style:family="text">
      <style:text-properties fo:language="el" fo:language-asian="el"/>
    </style:style>
    <style:style style:name="P576" style:family="paragraph" style:parent-style-name="MainText">
      <style:paragraph-properties fo:margin-top="0.212cm"/>
    </style:style>
    <style:style style:name="T576_1" style:family="text">
      <style:text-properties fo:language="el" fo:language-asian="el" fo:font-weight="bold" style:font-weight-asian="bold" style:font-weight-complex="bold"/>
    </style:style>
    <style:style style:name="T576_2" style:family="text">
      <style:text-properties fo:language="el" fo:language-asian="el"/>
    </style:style>
    <style:style style:name="P577" style:family="paragraph" style:parent-style-name="Heading_20_6">
      <style:paragraph-properties fo:margin-top="0.423cm"/>
    </style:style>
    <style:style style:name="T577_1" style:family="text">
      <style:text-properties fo:language="el" fo:language-asian="el" fo:font-weight="bold" style:font-weight-asian="bold" style:font-weight-complex="bold"/>
    </style:style>
    <style:style style:name="P578" style:family="paragraph" style:parent-style-name="Heading_20_6">
      <style:paragraph-properties fo:margin-top="0.423cm"/>
    </style:style>
    <style:style style:name="T578_1" style:family="text">
      <style:text-properties fo:language="el" fo:language-asian="el" fo:font-weight="bold" style:font-weight-asian="bold" style:font-weight-complex="bold"/>
    </style:style>
    <style:style style:name="P579" style:family="paragraph" style:parent-style-name="Normal">
      <style:paragraph-properties fo:margin-top="0.423cm"/>
    </style:style>
    <style:style style:name="T579_1" style:family="text">
      <style:text-properties fo:language="el" fo:language-asian="el"/>
    </style:style>
    <style:style style:name="P580" style:family="paragraph" style:parent-style-name="Normal">
      <style:paragraph-properties fo:margin-top="0.423cm"/>
    </style:style>
    <style:style style:name="T580_1" style:family="text">
      <style:text-properties fo:language="el" fo:language-asian="el"/>
    </style:style>
    <style:style style:name="P581" style:family="paragraph" style:parent-style-name="Heading_20_6">
      <style:paragraph-properties fo:margin-top="0.423cm"/>
    </style:style>
    <style:style style:name="T581_1" style:family="text">
      <style:text-properties fo:language="el" fo:language-asian="el" fo:font-weight="bold" style:font-weight-asian="bold" style:font-weight-complex="bold"/>
    </style:style>
    <style:style style:name="P582" style:family="paragraph" style:parent-style-name="Heading_20_6">
      <style:paragraph-properties fo:margin-top="0.423cm"/>
    </style:style>
    <style:style style:name="T582_1" style:family="text">
      <style:text-properties fo:language="el" fo:language-asian="el" fo:font-weight="bold" style:font-weight-asian="bold" style:font-weight-complex="bold"/>
    </style:style>
    <style:style style:name="P583" style:family="paragraph" style:parent-style-name="Normal">
      <style:paragraph-properties fo:margin-top="0.423cm"/>
    </style:style>
    <style:style style:name="T583_1" style:family="text">
      <style:text-properties fo:language="el" fo:language-asian="el" fo:font-weight="bold" style:font-weight-asian="bold" style:font-weight-complex="bold"/>
    </style:style>
    <style:style style:name="P584" style:family="paragraph" style:parent-style-name="Normal">
      <style:paragraph-properties fo:margin-top="0.423cm"/>
    </style:style>
    <style:style style:name="T584_1" style:family="text">
      <style:text-properties fo:language="el" fo:language-asian="el"/>
    </style:style>
    <style:style style:name="P585" style:family="paragraph" style:parent-style-name="Heading_20_6">
      <style:paragraph-properties fo:margin-top="0.423cm"/>
    </style:style>
    <style:style style:name="T585_1" style:family="text">
      <style:text-properties fo:language="el" fo:language-asian="el" fo:font-weight="bold" style:font-weight-asian="bold" style:font-weight-complex="bold"/>
    </style:style>
    <style:style style:name="P586" style:family="paragraph" style:parent-style-name="Heading_20_6">
      <style:paragraph-properties fo:margin-top="0.423cm" fo:margin-bottom="0.423cm"/>
    </style:style>
    <style:style style:name="T586_1" style:family="text">
      <style:text-properties fo:language="el" fo:language-asian="el" fo:font-weight="bold" style:font-weight-asian="bold" style:font-weight-complex="bold"/>
    </style:style>
    <style:style style:name="P587" style:family="paragraph" style:parent-style-name="MainText">
      <style:paragraph-properties fo:margin-top="0.212cm"/>
    </style:style>
    <style:style style:name="T587_1" style:family="text">
      <style:text-properties fo:language="el" fo:language-asian="el" fo:font-weight="bold" style:font-weight-asian="bold" style:font-weight-complex="bold"/>
    </style:style>
    <style:style style:name="T587_2" style:family="text">
      <style:text-properties fo:language="el" fo:language-asian="el"/>
    </style:style>
    <style:style style:name="P588" style:family="paragraph" style:parent-style-name="MainText">
      <style:paragraph-properties fo:margin-top="0.212cm"/>
    </style:style>
    <style:style style:name="T588_1" style:family="text">
      <style:text-properties fo:language="el" fo:language-asian="el" fo:font-weight="bold" style:font-weight-asian="bold" style:font-weight-complex="bold"/>
    </style:style>
    <style:style style:name="T588_2" style:family="text">
      <style:text-properties fo:language="el" fo:language-asian="el"/>
    </style:style>
    <style:style style:name="P589" style:family="paragraph" style:parent-style-name="MainText">
      <style:paragraph-properties fo:margin-top="0.212cm"/>
    </style:style>
    <style:style style:name="T589_1" style:family="text">
      <style:text-properties fo:language="el" fo:language-asian="el" fo:font-weight="bold" style:font-weight-asian="bold" style:font-weight-complex="bold"/>
    </style:style>
    <style:style style:name="T589_2" style:family="text">
      <style:text-properties fo:language="el" fo:language-asian="el"/>
    </style:style>
    <style:style style:name="P590" style:family="paragraph" style:parent-style-name="Heading_20_6">
      <style:paragraph-properties fo:margin-top="0.423cm"/>
    </style:style>
    <style:style style:name="T590_1" style:family="text">
      <style:text-properties fo:language="el" fo:language-asian="el" fo:font-weight="bold" style:font-weight-asian="bold" style:font-weight-complex="bold"/>
    </style:style>
    <style:style style:name="P591" style:family="paragraph" style:parent-style-name="Heading_20_6">
      <style:paragraph-properties fo:margin-top="0.423cm" fo:margin-bottom="0.423cm"/>
    </style:style>
    <style:style style:name="T591_1" style:family="text">
      <style:text-properties fo:language="el" fo:language-asian="el" fo:font-weight="bold" style:font-weight-asian="bold" style:font-weight-complex="bold"/>
    </style:style>
    <style:style style:name="P592" style:family="paragraph" style:parent-style-name="MainText">
      <style:paragraph-properties fo:margin-top="0.212cm"/>
    </style:style>
    <style:style style:name="T592_1" style:family="text">
      <style:text-properties fo:language="el" fo:language-asian="el" fo:font-weight="bold" style:font-weight-asian="bold" style:font-weight-complex="bold"/>
    </style:style>
    <style:style style:name="T592_2" style:family="text">
      <style:text-properties fo:language="el" fo:language-asian="el"/>
    </style:style>
    <style:style style:name="P593" style:family="paragraph" style:parent-style-name="StructureList1">
      <style:paragraph-properties fo:margin-top="0.212cm"/>
    </style:style>
    <style:style style:name="T593_1" style:family="text">
      <style:text-properties fo:language="el" fo:language-asian="el"/>
    </style:style>
    <style:style style:name="T593_2" style:family="text">
      <style:text-properties fo:language="en" fo:language-asian="en"/>
    </style:style>
    <style:style style:name="T593_3" style:family="text">
      <style:text-properties fo:language="el" fo:language-asian="el"/>
    </style:style>
    <style:style style:name="P594" style:family="paragraph" style:parent-style-name="StructureList1">
      <style:paragraph-properties fo:margin-top="0.212cm"/>
    </style:style>
    <style:style style:name="T594_1" style:family="text">
      <style:text-properties fo:language="el" fo:language-asian="el"/>
    </style:style>
    <style:style style:name="T594_2" style:family="text">
      <style:text-properties fo:language="en" fo:language-asian="en"/>
    </style:style>
    <style:style style:name="T594_3" style:family="text">
      <style:text-properties fo:language="el" fo:language-asian="el"/>
    </style:style>
    <style:style style:name="P595" style:family="paragraph" style:parent-style-name="MainText">
      <style:paragraph-properties fo:margin-top="0.212cm"/>
    </style:style>
    <style:style style:name="T595_1" style:family="text">
      <style:text-properties fo:language="el" fo:language-asian="el" fo:font-weight="bold" style:font-weight-asian="bold" style:font-weight-complex="bold"/>
    </style:style>
    <style:style style:name="T595_2" style:family="text">
      <style:text-properties fo:language="el" fo:language-asian="el"/>
    </style:style>
    <style:style style:name="P596" style:family="paragraph" style:parent-style-name="StructureList1">
      <style:paragraph-properties fo:margin-top="0.212cm"/>
    </style:style>
    <style:style style:name="T596_1" style:family="text">
      <style:text-properties fo:language="el" fo:language-asian="el"/>
    </style:style>
    <style:style style:name="T596_2" style:family="text">
      <style:text-properties fo:language="en" fo:language-asian="en"/>
    </style:style>
    <style:style style:name="T596_3" style:family="text">
      <style:text-properties fo:language="el" fo:language-asian="el"/>
    </style:style>
    <style:style style:name="P597" style:family="paragraph" style:parent-style-name="Normal">
      <style:paragraph-properties fo:margin-top="0.423cm"/>
    </style:style>
    <style:style style:name="T597_1" style:family="text">
      <style:text-properties fo:language="el" fo:language-asian="el"/>
    </style:style>
    <style:style style:name="P598" style:family="paragraph" style:parent-style-name="Normal">
      <style:paragraph-properties fo:margin-top="0.423cm" fo:margin-bottom="0.423cm"/>
    </style:style>
    <style:style style:name="T598_1" style:family="text">
      <style:text-properties fo:language="el" fo:language-asian="el"/>
    </style:style>
    <style:style style:name="P599" style:family="paragraph" style:parent-style-name="StructureList1">
      <style:paragraph-properties fo:margin-top="0.212cm"/>
    </style:style>
    <style:style style:name="T599_1" style:family="text">
      <style:text-properties fo:language="el" fo:language-asian="el"/>
    </style:style>
    <style:style style:name="T599_2" style:family="text">
      <style:text-properties fo:language="en" fo:language-asian="en"/>
    </style:style>
    <style:style style:name="T599_3" style:family="text">
      <style:text-properties fo:language="el" fo:language-asian="el"/>
    </style:style>
    <style:style style:name="P600" style:family="paragraph" style:parent-style-name="StructureList1">
      <style:paragraph-properties fo:margin-top="0.212cm"/>
    </style:style>
    <style:style style:name="T600_1" style:family="text">
      <style:text-properties fo:language="el" fo:language-asian="el"/>
    </style:style>
    <style:style style:name="T600_2" style:family="text">
      <style:text-properties fo:language="en" fo:language-asian="en"/>
    </style:style>
    <style:style style:name="T600_3" style:family="text">
      <style:text-properties fo:language="el" fo:language-asian="el"/>
    </style:style>
    <style:style style:name="P601" style:family="paragraph" style:parent-style-name="StructureList1">
      <style:paragraph-properties fo:margin-top="0.212cm"/>
    </style:style>
    <style:style style:name="T601_1" style:family="text">
      <style:text-properties fo:language="el" fo:language-asian="el"/>
    </style:style>
    <style:style style:name="T601_2" style:family="text">
      <style:text-properties fo:language="en" fo:language-asian="en"/>
    </style:style>
    <style:style style:name="T601_3" style:family="text">
      <style:text-properties fo:language="el" fo:language-asian="el"/>
    </style:style>
    <style:style style:name="P602" style:family="paragraph" style:parent-style-name="Normal">
      <style:paragraph-properties fo:margin-top="0.423cm" fo:margin-bottom="0.423cm"/>
    </style:style>
    <style:style style:name="T602_1" style:family="text">
      <style:text-properties fo:language="el" fo:language-asian="el"/>
    </style:style>
    <style:style style:name="P603" style:family="paragraph" style:parent-style-name="MainText">
      <style:paragraph-properties fo:margin-top="0.212cm"/>
    </style:style>
    <style:style style:name="T603_1" style:family="text">
      <style:text-properties fo:language="el" fo:language-asian="el" fo:font-weight="bold" style:font-weight-asian="bold" style:font-weight-complex="bold"/>
    </style:style>
    <style:style style:name="T603_2" style:family="text">
      <style:text-properties fo:language="el" fo:language-asian="el"/>
    </style:style>
    <style:style style:name="P604" style:family="paragraph" style:parent-style-name="Normal">
      <style:paragraph-properties fo:margin-top="0.423cm" fo:margin-bottom="0.423cm"/>
    </style:style>
    <style:style style:name="T604_1" style:family="text">
      <style:text-properties fo:language="el" fo:language-asian="el"/>
    </style:style>
    <style:style style:name="P605" style:family="paragraph" style:parent-style-name="MainText">
      <style:paragraph-properties fo:margin-top="0.212cm"/>
    </style:style>
    <style:style style:name="T605_1" style:family="text">
      <style:text-properties fo:language="el" fo:language-asian="el" fo:font-weight="bold" style:font-weight-asian="bold" style:font-weight-complex="bold"/>
    </style:style>
    <style:style style:name="T605_2" style:family="text">
      <style:text-properties fo:language="el" fo:language-asian="el"/>
    </style:style>
    <style:style style:name="P606" style:family="paragraph" style:parent-style-name="Heading_20_6">
      <style:paragraph-properties fo:margin-top="0.423cm"/>
    </style:style>
    <style:style style:name="T606_1" style:family="text">
      <style:text-properties fo:language="el" fo:language-asian="el" fo:font-weight="bold" style:font-weight-asian="bold" style:font-weight-complex="bold"/>
    </style:style>
    <style:style style:name="P607" style:family="paragraph" style:parent-style-name="Heading_20_6">
      <style:paragraph-properties fo:margin-top="0.423cm" fo:margin-bottom="0.423cm"/>
    </style:style>
    <style:style style:name="T607_1" style:family="text">
      <style:text-properties fo:language="el" fo:language-asian="el" fo:font-weight="bold" style:font-weight-asian="bold" style:font-weight-complex="bold"/>
    </style:style>
    <style:style style:name="P608" style:family="paragraph" style:parent-style-name="MainText">
      <style:paragraph-properties fo:margin-top="0.212cm"/>
    </style:style>
    <style:style style:name="T608_1" style:family="text">
      <style:text-properties fo:language="el" fo:language-asian="el" fo:font-weight="bold" style:font-weight-asian="bold" style:font-weight-complex="bold"/>
    </style:style>
    <style:style style:name="T608_2" style:family="text">
      <style:text-properties fo:language="el" fo:language-asian="el"/>
    </style:style>
    <style:style style:name="P609" style:family="paragraph" style:parent-style-name="MainText">
      <style:paragraph-properties fo:margin-top="0.212cm"/>
    </style:style>
    <style:style style:name="T609_1" style:family="text">
      <style:text-properties fo:language="el" fo:language-asian="el" fo:font-weight="bold" style:font-weight-asian="bold" style:font-weight-complex="bold"/>
    </style:style>
    <style:style style:name="T609_2" style:family="text">
      <style:text-properties fo:language="el" fo:language-asian="el"/>
    </style:style>
    <style:style style:name="P610" style:family="paragraph" style:parent-style-name="MainText">
      <style:paragraph-properties fo:margin-top="0.212cm"/>
    </style:style>
    <style:style style:name="T610_1" style:family="text">
      <style:text-properties fo:language="el" fo:language-asian="el" fo:font-weight="bold" style:font-weight-asian="bold" style:font-weight-complex="bold"/>
    </style:style>
    <style:style style:name="T610_2" style:family="text">
      <style:text-properties fo:language="el" fo:language-asian="el"/>
    </style:style>
    <style:style style:name="P611" style:family="paragraph" style:parent-style-name="MainText">
      <style:paragraph-properties fo:margin-top="0.212cm"/>
    </style:style>
    <style:style style:name="T611_1" style:family="text">
      <style:text-properties fo:language="el" fo:language-asian="el" fo:font-weight="bold" style:font-weight-asian="bold" style:font-weight-complex="bold"/>
    </style:style>
    <style:style style:name="T611_2" style:family="text">
      <style:text-properties fo:language="el" fo:language-asian="el"/>
    </style:style>
    <style:style style:name="P612" style:family="paragraph" style:parent-style-name="MainText">
      <style:paragraph-properties fo:margin-top="0.212cm"/>
    </style:style>
    <style:style style:name="T612_1" style:family="text">
      <style:text-properties fo:language="el" fo:language-asian="el" fo:font-weight="bold" style:font-weight-asian="bold" style:font-weight-complex="bold"/>
    </style:style>
    <style:style style:name="T612_2" style:family="text">
      <style:text-properties fo:language="el" fo:language-asian="el"/>
    </style:style>
    <style:style style:name="P613" style:family="paragraph" style:parent-style-name="MainText">
      <style:paragraph-properties fo:margin-top="0.212cm"/>
    </style:style>
    <style:style style:name="T613_1" style:family="text">
      <style:text-properties fo:language="el" fo:language-asian="el" fo:font-weight="bold" style:font-weight-asian="bold" style:font-weight-complex="bold"/>
    </style:style>
    <style:style style:name="T613_2" style:family="text">
      <style:text-properties fo:language="el" fo:language-asian="el"/>
    </style:style>
    <style:style style:name="P614" style:family="paragraph" style:parent-style-name="Heading_20_6">
      <style:paragraph-properties fo:margin-top="0.423cm"/>
    </style:style>
    <style:style style:name="T614_1" style:family="text">
      <style:text-properties fo:language="el" fo:language-asian="el" fo:font-weight="bold" style:font-weight-asian="bold" style:font-weight-complex="bold"/>
    </style:style>
    <style:style style:name="P615" style:family="paragraph" style:parent-style-name="Heading_20_6">
      <style:paragraph-properties fo:margin-top="0.423cm"/>
    </style:style>
    <style:style style:name="T615_1" style:family="text">
      <style:text-properties fo:language="el" fo:language-asian="el" fo:font-weight="bold" style:font-weight-asian="bold" style:font-weight-complex="bold"/>
    </style:style>
    <style:style style:name="P616" style:family="paragraph" style:parent-style-name="Normal">
      <style:paragraph-properties fo:margin-top="0.423cm" fo:margin-bottom="0.423cm"/>
    </style:style>
    <style:style style:name="T616_1" style:family="text">
      <style:text-properties fo:language="el" fo:language-asian="el" fo:font-weight="bold" style:font-weight-asian="bold" style:font-weight-complex="bold"/>
    </style:style>
    <style:style style:name="P617" style:family="paragraph" style:parent-style-name="MainText">
      <style:paragraph-properties fo:margin-top="0.212cm"/>
    </style:style>
    <style:style style:name="T617_1" style:family="text">
      <style:text-properties fo:language="el" fo:language-asian="el" fo:font-weight="bold" style:font-weight-asian="bold" style:font-weight-complex="bold"/>
    </style:style>
    <style:style style:name="T617_2" style:family="text">
      <style:text-properties fo:language="el" fo:language-asian="el"/>
    </style:style>
    <style:style style:name="P618" style:family="paragraph" style:parent-style-name="MainText">
      <style:paragraph-properties fo:margin-top="0.212cm"/>
    </style:style>
    <style:style style:name="T618_1" style:family="text">
      <style:text-properties fo:language="el" fo:language-asian="el" fo:font-weight="bold" style:font-weight-asian="bold" style:font-weight-complex="bold"/>
    </style:style>
    <style:style style:name="T618_2" style:family="text">
      <style:text-properties fo:language="el" fo:language-asian="el"/>
    </style:style>
    <style:style style:name="P619" style:family="paragraph" style:parent-style-name="MainText">
      <style:paragraph-properties fo:margin-top="0.212cm"/>
    </style:style>
    <style:style style:name="T619_1" style:family="text">
      <style:text-properties fo:language="el" fo:language-asian="el" fo:font-weight="bold" style:font-weight-asian="bold" style:font-weight-complex="bold"/>
    </style:style>
    <style:style style:name="T619_2" style:family="text">
      <style:text-properties fo:language="el" fo:language-asian="el"/>
    </style:style>
    <style:style style:name="P620" style:family="paragraph" style:parent-style-name="MainText">
      <style:paragraph-properties fo:margin-top="0.212cm"/>
    </style:style>
    <style:style style:name="T620_1" style:family="text">
      <style:text-properties fo:language="el" fo:language-asian="el" fo:font-weight="bold" style:font-weight-asian="bold" style:font-weight-complex="bold"/>
    </style:style>
    <style:style style:name="T620_2" style:family="text">
      <style:text-properties fo:language="el" fo:language-asian="el"/>
    </style:style>
    <style:style style:name="P621" style:family="paragraph" style:parent-style-name="MainText">
      <style:paragraph-properties fo:margin-top="0.212cm"/>
    </style:style>
    <style:style style:name="T621_1" style:family="text">
      <style:text-properties fo:language="el" fo:language-asian="el" fo:font-weight="bold" style:font-weight-asian="bold" style:font-weight-complex="bold"/>
    </style:style>
    <style:style style:name="T621_2" style:family="text">
      <style:text-properties fo:language="el" fo:language-asian="el"/>
    </style:style>
    <style:style style:name="P622" style:family="paragraph" style:parent-style-name="MainText">
      <style:paragraph-properties fo:margin-top="0.212cm"/>
    </style:style>
    <style:style style:name="T622_1" style:family="text">
      <style:text-properties fo:language="el" fo:language-asian="el" fo:font-weight="bold" style:font-weight-asian="bold" style:font-weight-complex="bold"/>
    </style:style>
    <style:style style:name="T622_2" style:family="text">
      <style:text-properties fo:language="el" fo:language-asian="el"/>
    </style:style>
    <style:style style:name="P623" style:family="paragraph" style:parent-style-name="MainText">
      <style:paragraph-properties fo:margin-top="0.212cm"/>
    </style:style>
    <style:style style:name="T623_1" style:family="text">
      <style:text-properties fo:language="el" fo:language-asian="el" fo:font-weight="bold" style:font-weight-asian="bold" style:font-weight-complex="bold"/>
    </style:style>
    <style:style style:name="T623_2" style:family="text">
      <style:text-properties fo:language="el" fo:language-asian="el"/>
    </style:style>
    <style:style style:name="P624" style:family="paragraph" style:parent-style-name="MainText">
      <style:paragraph-properties fo:margin-top="0.212cm"/>
    </style:style>
    <style:style style:name="T624_1" style:family="text">
      <style:text-properties fo:language="el" fo:language-asian="el" fo:font-weight="bold" style:font-weight-asian="bold" style:font-weight-complex="bold"/>
    </style:style>
    <style:style style:name="T624_2" style:family="text">
      <style:text-properties fo:language="el" fo:language-asian="el"/>
    </style:style>
    <style:style style:name="P625" style:family="paragraph" style:parent-style-name="MainText">
      <style:paragraph-properties fo:margin-top="0.212cm"/>
    </style:style>
    <style:style style:name="T625_1" style:family="text">
      <style:text-properties fo:language="el" fo:language-asian="el" fo:font-weight="bold" style:font-weight-asian="bold" style:font-weight-complex="bold"/>
    </style:style>
    <style:style style:name="T625_2" style:family="text">
      <style:text-properties fo:language="el" fo:language-asian="el"/>
    </style:style>
    <style:style style:name="P626" style:family="paragraph" style:parent-style-name="Heading_20_6">
      <style:paragraph-properties fo:margin-top="0.423cm"/>
    </style:style>
    <style:style style:name="T626_1" style:family="text">
      <style:text-properties fo:language="el" fo:language-asian="el" fo:font-weight="bold" style:font-weight-asian="bold" style:font-weight-complex="bold"/>
    </style:style>
    <style:style style:name="P627" style:family="paragraph" style:parent-style-name="Heading_20_6">
      <style:paragraph-properties fo:margin-top="0.423cm"/>
    </style:style>
    <style:style style:name="T627_1" style:family="text">
      <style:text-properties fo:language="el" fo:language-asian="el" fo:font-weight="bold" style:font-weight-asian="bold" style:font-weight-complex="bold"/>
    </style:style>
    <style:style style:name="P628" style:family="paragraph" style:parent-style-name="Normal">
      <style:paragraph-properties fo:margin-top="0.423cm" fo:margin-bottom="0.423cm"/>
    </style:style>
    <style:style style:name="T628_1" style:family="text">
      <style:text-properties fo:language="el" fo:language-asian="el"/>
    </style:style>
    <style:style style:name="P629" style:family="paragraph" style:parent-style-name="StructureList1">
      <style:paragraph-properties fo:margin-top="0.212cm"/>
    </style:style>
    <style:style style:name="T629_1" style:family="text">
      <style:text-properties fo:language="el" fo:language-asian="el"/>
    </style:style>
    <style:style style:name="T629_2" style:family="text">
      <style:text-properties fo:language="en" fo:language-asian="en"/>
    </style:style>
    <style:style style:name="T629_3" style:family="text">
      <style:text-properties fo:language="el" fo:language-asian="el"/>
    </style:style>
    <style:style style:name="P630" style:family="paragraph" style:parent-style-name="Normal">
      <style:paragraph-properties fo:margin-top="0.423cm" fo:margin-bottom="0.423cm"/>
    </style:style>
    <style:style style:name="T630_1" style:family="text">
      <style:text-properties fo:language="el" fo:language-asian="el"/>
    </style:style>
    <style:style style:name="P631" style:family="paragraph" style:parent-style-name="StructureList1">
      <style:paragraph-properties fo:margin-top="0.212cm"/>
    </style:style>
    <style:style style:name="T631_1" style:family="text">
      <style:text-properties fo:language="el" fo:language-asian="el"/>
    </style:style>
    <style:style style:name="T631_2" style:family="text">
      <style:text-properties fo:language="en" fo:language-asian="en"/>
    </style:style>
    <style:style style:name="T631_3" style:family="text">
      <style:text-properties fo:language="el" fo:language-asian="el"/>
    </style:style>
    <style:style style:name="P632" style:family="paragraph" style:parent-style-name="Normal">
      <style:paragraph-properties fo:margin-top="0.423cm" fo:margin-bottom="0.423cm"/>
    </style:style>
    <style:style style:name="T632_1" style:family="text">
      <style:text-properties fo:language="el" fo:language-asian="el"/>
    </style:style>
    <style:style style:name="P633" style:family="paragraph" style:parent-style-name="StructureList1">
      <style:paragraph-properties fo:margin-top="0.212cm"/>
    </style:style>
    <style:style style:name="T633_1" style:family="text">
      <style:text-properties fo:language="el" fo:language-asian="el"/>
    </style:style>
    <style:style style:name="T633_2" style:family="text">
      <style:text-properties fo:language="en" fo:language-asian="en"/>
    </style:style>
    <style:style style:name="T633_3" style:family="text">
      <style:text-properties fo:language="el" fo:language-asian="el"/>
    </style:style>
    <style:style style:name="P634" style:family="paragraph" style:parent-style-name="Normal">
      <style:paragraph-properties fo:margin-top="0.423cm"/>
    </style:style>
    <style:style style:name="T634_1" style:family="text">
      <style:text-properties fo:language="el" fo:language-asian="el"/>
    </style:style>
    <style:style style:name="P635" style:family="paragraph" style:parent-style-name="Heading_20_6">
      <style:paragraph-properties fo:margin-top="0.423cm"/>
    </style:style>
    <style:style style:name="T635_1" style:family="text">
      <style:text-properties fo:language="el" fo:language-asian="el" fo:font-weight="bold" style:font-weight-asian="bold" style:font-weight-complex="bold"/>
    </style:style>
    <style:style style:name="P636" style:family="paragraph" style:parent-style-name="Heading_20_6">
      <style:paragraph-properties fo:margin-top="0.423cm" fo:margin-bottom="0.423cm"/>
    </style:style>
    <style:style style:name="T636_1" style:family="text">
      <style:text-properties fo:language="el" fo:language-asian="el" fo:font-weight="bold" style:font-weight-asian="bold" style:font-weight-complex="bold"/>
    </style:style>
    <style:style style:name="P637" style:family="paragraph" style:parent-style-name="MainText">
      <style:paragraph-properties fo:margin-top="0.212cm"/>
    </style:style>
    <style:style style:name="T637_1" style:family="text">
      <style:text-properties fo:language="el" fo:language-asian="el" fo:font-weight="bold" style:font-weight-asian="bold" style:font-weight-complex="bold"/>
    </style:style>
    <style:style style:name="T637_2" style:family="text">
      <style:text-properties fo:language="el" fo:language-asian="el"/>
    </style:style>
    <style:style style:name="P638" style:family="paragraph" style:parent-style-name="Normal">
      <style:paragraph-properties fo:margin-top="0.423cm" fo:margin-bottom="0.423cm"/>
    </style:style>
    <style:style style:name="T638_1" style:family="text">
      <style:text-properties fo:language="el" fo:language-asian="el"/>
    </style:style>
    <style:style style:name="P639" style:family="paragraph" style:parent-style-name="MainText">
      <style:paragraph-properties fo:margin-top="0.212cm"/>
    </style:style>
    <style:style style:name="T639_1" style:family="text">
      <style:text-properties fo:language="el" fo:language-asian="el" fo:font-weight="bold" style:font-weight-asian="bold" style:font-weight-complex="bold"/>
    </style:style>
    <style:style style:name="T639_2" style:family="text">
      <style:text-properties fo:language="el" fo:language-asian="el"/>
    </style:style>
    <style:style style:name="P640" style:family="paragraph" style:parent-style-name="Normal">
      <style:paragraph-properties fo:margin-top="0.423cm" fo:margin-bottom="0.423cm"/>
    </style:style>
    <style:style style:name="T640_1" style:family="text">
      <style:text-properties fo:language="el" fo:language-asian="el"/>
    </style:style>
    <style:style style:name="P641" style:family="paragraph" style:parent-style-name="MainText">
      <style:paragraph-properties fo:margin-top="0.212cm"/>
    </style:style>
    <style:style style:name="T641_1" style:family="text">
      <style:text-properties fo:language="el" fo:language-asian="el" fo:font-weight="bold" style:font-weight-asian="bold" style:font-weight-complex="bold"/>
    </style:style>
    <style:style style:name="T641_2" style:family="text">
      <style:text-properties fo:language="el" fo:language-asian="el"/>
    </style:style>
    <style:style style:name="P642" style:family="paragraph" style:parent-style-name="Normal">
      <style:paragraph-properties fo:margin-top="0.423cm"/>
    </style:style>
    <style:style style:name="T642_1" style:family="text">
      <style:text-properties fo:language="el" fo:language-asian="el"/>
    </style:style>
    <style:style style:name="P643" style:family="paragraph" style:parent-style-name="Heading_20_6">
      <style:paragraph-properties fo:margin-top="0.423cm"/>
    </style:style>
    <style:style style:name="T643_1" style:family="text">
      <style:text-properties fo:language="el" fo:language-asian="el" fo:font-weight="bold" style:font-weight-asian="bold" style:font-weight-complex="bold"/>
    </style:style>
    <style:style style:name="P644" style:family="paragraph" style:parent-style-name="Heading_20_6">
      <style:paragraph-properties fo:margin-top="0.423cm"/>
    </style:style>
    <style:style style:name="T644_1" style:family="text">
      <style:text-properties fo:language="el" fo:language-asian="el" fo:font-weight="bold" style:font-weight-asian="bold" style:font-weight-complex="bold"/>
    </style:style>
    <style:style style:name="P645" style:family="paragraph" style:parent-style-name="Normal">
      <style:paragraph-properties fo:margin-top="0.423cm"/>
    </style:style>
    <style:style style:name="T645_1" style:family="text">
      <style:text-properties fo:language="el" fo:language-asian="el" fo:font-weight="bold" style:font-weight-asian="bold" style:font-weight-complex="bold"/>
    </style:style>
    <style:style style:name="P646" style:family="paragraph" style:parent-style-name="Normal">
      <style:paragraph-properties fo:margin-top="0.423cm"/>
    </style:style>
    <style:style style:name="T646_1" style:family="text">
      <style:text-properties fo:language="el" fo:language-asian="el"/>
    </style:style>
    <style:style style:name="P647" style:family="paragraph" style:parent-style-name="Normal">
      <style:paragraph-properties fo:margin-top="0.423cm"/>
    </style:style>
    <style:style style:name="T647_1" style:family="text">
      <style:text-properties fo:language="el" fo:language-asian="el"/>
    </style:style>
    <style:style style:name="P648" style:family="paragraph" style:parent-style-name="Normal">
      <style:paragraph-properties fo:margin-top="0.423cm"/>
    </style:style>
    <style:style style:name="T648_1" style:family="text">
      <style:text-properties fo:language="el" fo:language-asian="el"/>
    </style:style>
    <style:style style:name="P649" style:family="paragraph" style:parent-style-name="Heading_20_6">
      <style:paragraph-properties fo:margin-top="0.423cm"/>
    </style:style>
    <style:style style:name="T649_1" style:family="text">
      <style:text-properties fo:language="el" fo:language-asian="el" fo:font-weight="bold" style:font-weight-asian="bold" style:font-weight-complex="bold"/>
    </style:style>
    <style:style style:name="P650" style:family="paragraph" style:parent-style-name="Heading_20_6">
      <style:paragraph-properties fo:margin-top="0.423cm" fo:margin-bottom="0.423cm"/>
    </style:style>
    <style:style style:name="T650_1" style:family="text">
      <style:text-properties fo:language="el" fo:language-asian="el" fo:font-weight="bold" style:font-weight-asian="bold" style:font-weight-complex="bold"/>
    </style:style>
    <style:style style:name="P651" style:family="paragraph" style:parent-style-name="MainText">
      <style:paragraph-properties fo:margin-top="0.212cm"/>
    </style:style>
    <style:style style:name="T651_1" style:family="text">
      <style:text-properties fo:language="el" fo:language-asian="el" fo:font-weight="bold" style:font-weight-asian="bold" style:font-weight-complex="bold"/>
    </style:style>
    <style:style style:name="T651_2" style:family="text">
      <style:text-properties fo:language="el" fo:language-asian="el"/>
    </style:style>
    <style:style style:name="P652" style:family="paragraph" style:parent-style-name="Normal">
      <style:paragraph-properties fo:margin-top="0.423cm" fo:margin-bottom="0.423cm"/>
    </style:style>
    <style:style style:name="T652_1" style:family="text">
      <style:text-properties fo:language="el" fo:language-asian="el"/>
    </style:style>
    <style:style style:name="P653" style:family="paragraph" style:parent-style-name="MainText">
      <style:paragraph-properties fo:margin-top="0.212cm"/>
    </style:style>
    <style:style style:name="T653_1" style:family="text">
      <style:text-properties fo:language="el" fo:language-asian="el" fo:font-weight="bold" style:font-weight-asian="bold" style:font-weight-complex="bold"/>
    </style:style>
    <style:style style:name="T653_2" style:family="text">
      <style:text-properties fo:language="el" fo:language-asian="el"/>
    </style:style>
    <style:style style:name="P654" style:family="paragraph" style:parent-style-name="MainText">
      <style:paragraph-properties fo:margin-top="0.212cm"/>
    </style:style>
    <style:style style:name="T654_1" style:family="text">
      <style:text-properties fo:language="el" fo:language-asian="el" fo:font-weight="bold" style:font-weight-asian="bold" style:font-weight-complex="bold"/>
    </style:style>
    <style:style style:name="T654_2" style:family="text">
      <style:text-properties fo:language="el" fo:language-asian="el"/>
    </style:style>
    <style:style style:name="P655" style:family="paragraph" style:parent-style-name="MainText">
      <style:paragraph-properties fo:margin-top="0.212cm"/>
    </style:style>
    <style:style style:name="T655_1" style:family="text">
      <style:text-properties fo:language="el" fo:language-asian="el" fo:font-weight="bold" style:font-weight-asian="bold" style:font-weight-complex="bold"/>
    </style:style>
    <style:style style:name="T655_2" style:family="text">
      <style:text-properties fo:language="el" fo:language-asian="el"/>
    </style:style>
    <style:style style:name="P656" style:family="paragraph" style:parent-style-name="MainText">
      <style:paragraph-properties fo:margin-top="0.212cm"/>
    </style:style>
    <style:style style:name="T656_1" style:family="text">
      <style:text-properties fo:language="el" fo:language-asian="el" fo:font-weight="bold" style:font-weight-asian="bold" style:font-weight-complex="bold"/>
    </style:style>
    <style:style style:name="T656_2" style:family="text">
      <style:text-properties fo:language="el" fo:language-asian="el"/>
    </style:style>
    <style:style style:name="P657" style:family="paragraph" style:parent-style-name="Normal">
      <style:paragraph-properties fo:margin-top="0.423cm"/>
    </style:style>
    <style:style style:name="T657_1" style:family="text">
      <style:text-properties fo:language="el" fo:language-asian="el"/>
    </style:style>
    <style:style style:name="P658" style:family="paragraph" style:parent-style-name="Normal">
      <style:paragraph-properties fo:margin-top="0.423cm"/>
    </style:style>
    <style:style style:name="T658_1" style:family="text">
      <style:text-properties fo:language="el" fo:language-asian="el"/>
    </style:style>
    <style:style style:name="P659" style:family="paragraph" style:parent-style-name="Normal">
      <style:paragraph-properties fo:margin-top="0.423cm"/>
    </style:style>
    <style:style style:name="T659_1" style:family="text">
      <style:text-properties fo:language="el" fo:language-asian="el"/>
    </style:style>
    <style:style style:name="P660" style:family="paragraph" style:parent-style-name="Normal">
      <style:paragraph-properties fo:margin-top="0.423cm"/>
    </style:style>
    <style:style style:name="T660_1" style:family="text">
      <style:text-properties fo:language="el" fo:language-asian="el"/>
    </style:style>
    <style:style style:name="P661" style:family="paragraph" style:parent-style-name="Normal">
      <style:paragraph-properties fo:margin-top="0.423cm"/>
    </style:style>
    <style:style style:name="T661_1" style:family="text">
      <style:text-properties fo:language="el" fo:language-asian="el"/>
    </style:style>
    <style:style style:name="P662" style:family="paragraph" style:parent-style-name="Normal">
      <style:paragraph-properties fo:margin-top="0.423cm"/>
    </style:style>
    <style:style style:name="T662_1" style:family="text">
      <style:text-properties fo:language="el" fo:language-asian="el"/>
    </style:style>
    <style:style style:name="P663" style:family="paragraph" style:parent-style-name="Normal">
      <style:paragraph-properties fo:margin-top="0.423cm"/>
    </style:style>
    <style:style style:name="T663_1" style:family="text">
      <style:text-properties fo:language="el" fo:language-asian="el"/>
    </style:style>
    <style:style style:name="P664" style:family="paragraph" style:parent-style-name="Normal">
      <style:paragraph-properties fo:margin-top="0.423cm"/>
    </style:style>
    <style:style style:name="T664_1" style:family="text">
      <style:text-properties fo:language="el" fo:language-asian="el"/>
    </style:style>
    <style:style style:name="P665" style:family="paragraph" style:parent-style-name="Normal">
      <style:paragraph-properties fo:margin-top="0.423cm"/>
    </style:style>
    <style:style style:name="T665_1" style:family="text">
      <style:text-properties fo:language="el" fo:language-asian="el"/>
    </style:style>
    <style:style style:name="P666" style:family="paragraph" style:parent-style-name="Normal">
      <style:paragraph-properties fo:margin-top="0.423cm"/>
    </style:style>
    <style:style style:name="T666_1" style:family="text">
      <style:text-properties fo:language="el" fo:language-asian="el"/>
    </style:style>
    <style:style style:name="P667" style:family="paragraph" style:parent-style-name="Normal">
      <style:paragraph-properties fo:margin-top="0.423cm"/>
    </style:style>
    <style:style style:name="T667_1" style:family="text">
      <style:text-properties fo:language="el" fo:language-asian="el"/>
    </style:style>
    <style:style style:name="P668" style:family="paragraph" style:parent-style-name="Normal">
      <style:paragraph-properties fo:margin-top="0.423cm"/>
    </style:style>
    <style:style style:name="T668_1" style:family="text">
      <style:text-properties fo:language="el" fo:language-asian="el"/>
    </style:style>
    <style:style style:name="P669" style:family="paragraph" style:parent-style-name="Normal">
      <style:paragraph-properties fo:margin-top="0.423cm"/>
    </style:style>
    <style:style style:name="T669_1" style:family="text">
      <style:text-properties fo:language="el" fo:language-asian="el"/>
    </style:style>
    <style:style style:name="P670" style:family="paragraph" style:parent-style-name="Normal">
      <style:paragraph-properties fo:margin-top="0.423cm"/>
    </style:style>
    <style:style style:name="T670_1" style:family="text">
      <style:text-properties fo:language="el" fo:language-asian="el"/>
    </style:style>
    <style:style style:name="P671" style:family="paragraph" style:parent-style-name="Normal">
      <style:paragraph-properties fo:margin-top="0.423cm"/>
    </style:style>
    <style:style style:name="T671_1" style:family="text">
      <style:text-properties fo:language="el" fo:language-asian="el"/>
    </style:style>
    <style:style style:name="P672" style:family="paragraph" style:parent-style-name="Normal">
      <style:paragraph-properties fo:margin-top="0.423cm"/>
    </style:style>
    <style:style style:name="T672_1" style:family="text">
      <style:text-properties fo:language="el" fo:language-asian="el"/>
    </style:style>
    <style:style style:name="P673" style:family="paragraph" style:parent-style-name="Normal">
      <style:paragraph-properties fo:margin-top="0.423cm"/>
    </style:style>
    <style:style style:name="T673_1" style:family="text">
      <style:text-properties fo:language="el" fo:language-asian="el"/>
    </style:style>
    <style:style style:name="P674" style:family="paragraph" style:parent-style-name="Normal">
      <style:paragraph-properties fo:margin-top="0.423cm"/>
    </style:style>
    <style:style style:name="T674_1" style:family="text">
      <style:text-properties fo:language="el" fo:language-asian="el"/>
    </style:style>
    <style:style style:name="P675" style:family="paragraph" style:parent-style-name="Normal">
      <style:paragraph-properties fo:margin-top="0.423cm"/>
    </style:style>
    <style:style style:name="T675_1" style:family="text">
      <style:text-properties fo:language="el" fo:language-asian="el"/>
    </style:style>
    <style:style style:name="P676" style:family="paragraph" style:parent-style-name="Normal">
      <style:paragraph-properties fo:margin-top="0.423cm" fo:margin-bottom="0.423cm"/>
    </style:style>
    <style:style style:name="T676_1" style:family="text">
      <style:text-properties fo:language="el" fo:language-asian="el"/>
    </style:style>
    <style:style style:name="P677" style:family="paragraph" style:parent-style-name="MainText">
      <style:paragraph-properties fo:margin-top="0.212cm"/>
    </style:style>
    <style:style style:name="T677_1" style:family="text">
      <style:text-properties fo:language="el" fo:language-asian="el" fo:font-weight="bold" style:font-weight-asian="bold" style:font-weight-complex="bold"/>
    </style:style>
    <style:style style:name="T677_2" style:family="text">
      <style:text-properties fo:language="el" fo:language-asian="el"/>
    </style:style>
    <style:style style:name="P678" style:family="paragraph" style:parent-style-name="MainText">
      <style:paragraph-properties fo:margin-top="0.212cm"/>
    </style:style>
    <style:style style:name="T678_1" style:family="text">
      <style:text-properties fo:language="el" fo:language-asian="el" fo:font-weight="bold" style:font-weight-asian="bold" style:font-weight-complex="bold"/>
    </style:style>
    <style:style style:name="T678_2" style:family="text">
      <style:text-properties fo:language="el" fo:language-asian="el"/>
    </style:style>
    <style:style style:name="P679" style:family="paragraph" style:parent-style-name="MainText">
      <style:paragraph-properties fo:margin-top="0.212cm"/>
    </style:style>
    <style:style style:name="T679_1" style:family="text">
      <style:text-properties fo:language="el" fo:language-asian="el" fo:font-weight="bold" style:font-weight-asian="bold" style:font-weight-complex="bold"/>
    </style:style>
    <style:style style:name="T679_2" style:family="text">
      <style:text-properties fo:language="el" fo:language-asian="el"/>
    </style:style>
    <style:style style:name="P680" style:family="paragraph" style:parent-style-name="MainText">
      <style:paragraph-properties fo:margin-top="0.212cm"/>
    </style:style>
    <style:style style:name="T680_1" style:family="text">
      <style:text-properties fo:language="el" fo:language-asian="el" fo:font-weight="bold" style:font-weight-asian="bold" style:font-weight-complex="bold"/>
    </style:style>
    <style:style style:name="T680_2" style:family="text">
      <style:text-properties fo:language="el" fo:language-asian="el"/>
    </style:style>
    <style:style style:name="P681" style:family="paragraph" style:parent-style-name="Heading_20_6">
      <style:paragraph-properties fo:margin-top="0.423cm"/>
    </style:style>
    <style:style style:name="T681_1" style:family="text">
      <style:text-properties fo:language="el" fo:language-asian="el" fo:font-weight="bold" style:font-weight-asian="bold" style:font-weight-complex="bold"/>
    </style:style>
    <style:style style:name="P682" style:family="paragraph" style:parent-style-name="Heading_20_6">
      <style:paragraph-properties fo:margin-top="0.423cm"/>
    </style:style>
    <style:style style:name="T682_1" style:family="text">
      <style:text-properties fo:language="el" fo:language-asian="el" fo:font-weight="bold" style:font-weight-asian="bold" style:font-weight-complex="bold"/>
    </style:style>
    <style:style style:name="P683" style:family="paragraph" style:parent-style-name="Normal">
      <style:paragraph-properties fo:margin-top="0.423cm" fo:margin-bottom="0.423cm"/>
    </style:style>
    <style:style style:name="T683_1" style:family="text">
      <style:text-properties fo:language="el" fo:language-asian="el" fo:font-weight="bold" style:font-weight-asian="bold" style:font-weight-complex="bold"/>
    </style:style>
    <style:style style:name="P684" style:family="paragraph" style:parent-style-name="MainText">
      <style:paragraph-properties fo:margin-top="0.212cm"/>
    </style:style>
    <style:style style:name="T684_1" style:family="text">
      <style:text-properties fo:language="el" fo:language-asian="el" fo:font-weight="bold" style:font-weight-asian="bold" style:font-weight-complex="bold"/>
    </style:style>
    <style:style style:name="T684_2" style:family="text">
      <style:text-properties fo:language="el" fo:language-asian="el"/>
    </style:style>
    <style:style style:name="P685" style:family="paragraph" style:parent-style-name="Normal">
      <style:paragraph-properties fo:margin-top="0.423cm" fo:margin-bottom="0.423cm"/>
    </style:style>
    <style:style style:name="T685_1" style:family="text">
      <style:text-properties fo:language="el" fo:language-asian="el"/>
    </style:style>
    <style:style style:name="P686" style:family="paragraph" style:parent-style-name="MainText">
      <style:paragraph-properties fo:margin-top="0.212cm"/>
    </style:style>
    <style:style style:name="T686_1" style:family="text">
      <style:text-properties fo:language="el" fo:language-asian="el" fo:font-weight="bold" style:font-weight-asian="bold" style:font-weight-complex="bold"/>
    </style:style>
    <style:style style:name="T686_2" style:family="text">
      <style:text-properties fo:language="el" fo:language-asian="el"/>
    </style:style>
    <style:style style:name="P687" style:family="paragraph" style:parent-style-name="Heading_20_6">
      <style:paragraph-properties fo:margin-top="0.423cm"/>
    </style:style>
    <style:style style:name="T687_1" style:family="text">
      <style:text-properties fo:language="el" fo:language-asian="el" fo:font-weight="bold" style:font-weight-asian="bold" style:font-weight-complex="bold"/>
    </style:style>
    <style:style style:name="P688" style:family="paragraph" style:parent-style-name="Heading_20_6">
      <style:paragraph-properties fo:margin-top="0.423cm" fo:margin-bottom="0.423cm"/>
    </style:style>
    <style:style style:name="T688_1" style:family="text">
      <style:text-properties fo:language="el" fo:language-asian="el" fo:font-weight="bold" style:font-weight-asian="bold" style:font-weight-complex="bold"/>
    </style:style>
    <style:style style:name="P689" style:family="paragraph" style:parent-style-name="MainText">
      <style:paragraph-properties fo:margin-top="0.212cm"/>
    </style:style>
    <style:style style:name="T689_1" style:family="text">
      <style:text-properties fo:language="el" fo:language-asian="el" fo:font-weight="bold" style:font-weight-asian="bold" style:font-weight-complex="bold"/>
    </style:style>
    <style:style style:name="T689_2" style:family="text">
      <style:text-properties fo:language="el" fo:language-asian="el"/>
    </style:style>
    <style:style style:name="P690" style:family="paragraph" style:parent-style-name="Normal">
      <style:paragraph-properties fo:margin-top="0.423cm" fo:margin-bottom="0.423cm"/>
    </style:style>
    <style:style style:name="T690_1" style:family="text">
      <style:text-properties fo:language="el" fo:language-asian="el"/>
    </style:style>
    <style:style style:name="P691" style:family="paragraph" style:parent-style-name="MainText">
      <style:paragraph-properties fo:margin-top="0.212cm"/>
    </style:style>
    <style:style style:name="T691_1" style:family="text">
      <style:text-properties fo:language="el" fo:language-asian="el" fo:font-weight="bold" style:font-weight-asian="bold" style:font-weight-complex="bold"/>
    </style:style>
    <style:style style:name="T691_2" style:family="text">
      <style:text-properties fo:language="el" fo:language-asian="el"/>
    </style:style>
    <style:style style:name="P692" style:family="paragraph" style:parent-style-name="Normal">
      <style:paragraph-properties fo:margin-top="0.423cm" fo:margin-bottom="0.423cm"/>
    </style:style>
    <style:style style:name="T692_1" style:family="text">
      <style:text-properties fo:language="el" fo:language-asian="el"/>
    </style:style>
    <style:style style:name="P693" style:family="paragraph" style:parent-style-name="MainText">
      <style:paragraph-properties fo:margin-top="0.212cm"/>
    </style:style>
    <style:style style:name="T693_1" style:family="text">
      <style:text-properties fo:language="el" fo:language-asian="el" fo:font-weight="bold" style:font-weight-asian="bold" style:font-weight-complex="bold"/>
    </style:style>
    <style:style style:name="T693_2" style:family="text">
      <style:text-properties fo:language="el" fo:language-asian="el"/>
    </style:style>
    <style:style style:name="P694" style:family="paragraph" style:parent-style-name="Normal">
      <style:paragraph-properties fo:margin-top="0.423cm"/>
    </style:style>
    <style:style style:name="T694_1" style:family="text">
      <style:text-properties fo:language="el" fo:language-asian="el"/>
    </style:style>
    <style:style style:name="P695" style:family="paragraph" style:parent-style-name="Normal">
      <style:paragraph-properties fo:margin-top="0.423cm"/>
    </style:style>
    <style:style style:name="T695_1" style:family="text">
      <style:text-properties fo:language="el" fo:language-asian="el"/>
    </style:style>
    <style:style style:name="P696" style:family="paragraph" style:parent-style-name="Normal">
      <style:paragraph-properties fo:margin-top="0.423cm" fo:margin-bottom="0.423cm"/>
    </style:style>
    <style:style style:name="T696_1" style:family="text">
      <style:text-properties fo:language="el" fo:language-asian="el"/>
    </style:style>
    <style:style style:name="P697" style:family="paragraph" style:parent-style-name="MainText">
      <style:paragraph-properties fo:margin-top="0.212cm"/>
    </style:style>
    <style:style style:name="T697_1" style:family="text">
      <style:text-properties fo:language="el" fo:language-asian="el" fo:font-weight="bold" style:font-weight-asian="bold" style:font-weight-complex="bold"/>
    </style:style>
    <style:style style:name="T697_2" style:family="text">
      <style:text-properties fo:language="el" fo:language-asian="el"/>
    </style:style>
    <style:style style:name="P698" style:family="paragraph" style:parent-style-name="Normal">
      <style:paragraph-properties fo:margin-top="0.423cm"/>
    </style:style>
    <style:style style:name="T698_1" style:family="text">
      <style:text-properties fo:language="el" fo:language-asian="el"/>
    </style:style>
    <style:style style:name="P699" style:family="paragraph" style:parent-style-name="Normal">
      <style:paragraph-properties fo:margin-top="0.423cm"/>
    </style:style>
    <style:style style:name="T699_1" style:family="text">
      <style:text-properties fo:language="el" fo:language-asian="el"/>
    </style:style>
    <style:style style:name="P700" style:family="paragraph" style:parent-style-name="Normal">
      <style:paragraph-properties fo:margin-top="0.423cm"/>
    </style:style>
    <style:style style:name="T700_1" style:family="text">
      <style:text-properties fo:language="el" fo:language-asian="el"/>
    </style:style>
    <style:style style:name="P701" style:family="paragraph" style:parent-style-name="Normal">
      <style:paragraph-properties fo:margin-top="0.423cm"/>
    </style:style>
    <style:style style:name="T701_1" style:family="text">
      <style:text-properties fo:language="el" fo:language-asian="el"/>
    </style:style>
    <style:style style:name="P702" style:family="paragraph" style:parent-style-name="Normal">
      <style:paragraph-properties fo:margin-top="0.423cm"/>
    </style:style>
    <style:style style:name="T702_1" style:family="text">
      <style:text-properties fo:language="el" fo:language-asian="el"/>
    </style:style>
    <style:style style:name="P703" style:family="paragraph" style:parent-style-name="Normal">
      <style:paragraph-properties fo:margin-top="0.423cm"/>
    </style:style>
    <style:style style:name="T703_1" style:family="text">
      <style:text-properties fo:language="el" fo:language-asian="el"/>
    </style:style>
    <style:style style:name="P704" style:family="paragraph" style:parent-style-name="Normal">
      <style:paragraph-properties fo:margin-top="0.423cm" fo:margin-bottom="0.423cm"/>
    </style:style>
    <style:style style:name="T704_1" style:family="text">
      <style:text-properties fo:language="el" fo:language-asian="el"/>
    </style:style>
    <style:style style:name="P705" style:family="paragraph" style:parent-style-name="MainText">
      <style:paragraph-properties fo:margin-top="0.212cm"/>
    </style:style>
    <style:style style:name="T705_1" style:family="text">
      <style:text-properties fo:language="el" fo:language-asian="el" fo:font-weight="bold" style:font-weight-asian="bold" style:font-weight-complex="bold"/>
    </style:style>
    <style:style style:name="T705_2" style:family="text">
      <style:text-properties fo:language="el" fo:language-asian="el"/>
    </style:style>
    <style:style style:name="P706" style:family="paragraph" style:parent-style-name="Normal">
      <style:paragraph-properties fo:margin-top="0.423cm" fo:margin-bottom="0.423cm"/>
    </style:style>
    <style:style style:name="T706_1" style:family="text">
      <style:text-properties fo:language="el" fo:language-asian="el"/>
    </style:style>
    <style:style style:name="P707" style:family="paragraph" style:parent-style-name="MainText">
      <style:paragraph-properties fo:margin-top="0.212cm"/>
    </style:style>
    <style:style style:name="T707_1" style:family="text">
      <style:text-properties fo:language="el" fo:language-asian="el" fo:font-weight="bold" style:font-weight-asian="bold" style:font-weight-complex="bold"/>
    </style:style>
    <style:style style:name="T707_2" style:family="text">
      <style:text-properties fo:language="el" fo:language-asian="el"/>
    </style:style>
    <style:style style:name="P708" style:family="paragraph" style:parent-style-name="Normal">
      <style:paragraph-properties fo:margin-top="0.423cm"/>
    </style:style>
    <style:style style:name="T708_1" style:family="text">
      <style:text-properties fo:language="el" fo:language-asian="el"/>
    </style:style>
    <style:style style:name="P709" style:family="paragraph" style:parent-style-name="Normal">
      <style:paragraph-properties fo:margin-top="0.423cm" fo:margin-bottom="0.423cm"/>
    </style:style>
    <style:style style:name="T709_1" style:family="text">
      <style:text-properties fo:language="el" fo:language-asian="el"/>
    </style:style>
    <style:style style:name="P710" style:family="paragraph" style:parent-style-name="MainText">
      <style:paragraph-properties fo:margin-top="0.212cm"/>
    </style:style>
    <style:style style:name="T710_1" style:family="text">
      <style:text-properties fo:language="el" fo:language-asian="el" fo:font-weight="bold" style:font-weight-asian="bold" style:font-weight-complex="bold"/>
    </style:style>
    <style:style style:name="T710_2" style:family="text">
      <style:text-properties fo:language="el" fo:language-asian="el"/>
    </style:style>
    <style:style style:name="P711" style:family="paragraph" style:parent-style-name="Normal">
      <style:paragraph-properties fo:margin-top="0.423cm"/>
    </style:style>
    <style:style style:name="T711_1" style:family="text">
      <style:text-properties fo:language="el" fo:language-asian="el"/>
    </style:style>
    <style:style style:name="P712" style:family="paragraph" style:parent-style-name="Normal">
      <style:paragraph-properties fo:margin-top="0.423cm"/>
    </style:style>
    <style:style style:name="T712_1" style:family="text">
      <style:text-properties fo:language="el" fo:language-asian="el"/>
    </style:style>
    <style:style style:name="P713" style:family="paragraph" style:parent-style-name="Normal">
      <style:paragraph-properties fo:margin-top="0.423cm" fo:margin-bottom="0.423cm"/>
    </style:style>
    <style:style style:name="T713_1" style:family="text">
      <style:text-properties fo:language="el" fo:language-asian="el"/>
    </style:style>
    <style:style style:name="P714" style:family="paragraph" style:parent-style-name="MainText">
      <style:paragraph-properties fo:margin-top="0.212cm"/>
    </style:style>
    <style:style style:name="T714_1" style:family="text">
      <style:text-properties fo:language="el" fo:language-asian="el" fo:font-weight="bold" style:font-weight-asian="bold" style:font-weight-complex="bold"/>
    </style:style>
    <style:style style:name="T714_2" style:family="text">
      <style:text-properties fo:language="el" fo:language-asian="el"/>
    </style:style>
    <style:style style:name="P715" style:family="paragraph" style:parent-style-name="Normal">
      <style:paragraph-properties fo:margin-top="0.423cm" fo:margin-bottom="0.423cm"/>
    </style:style>
    <style:style style:name="T715_1" style:family="text">
      <style:text-properties fo:language="el" fo:language-asian="el"/>
    </style:style>
    <style:style style:name="P716" style:family="paragraph" style:parent-style-name="MainText">
      <style:paragraph-properties fo:margin-top="0.212cm"/>
    </style:style>
    <style:style style:name="T716_1" style:family="text">
      <style:text-properties fo:language="el" fo:language-asian="el" fo:font-weight="bold" style:font-weight-asian="bold" style:font-weight-complex="bold"/>
    </style:style>
    <style:style style:name="T716_2" style:family="text">
      <style:text-properties fo:language="el" fo:language-asian="el"/>
    </style:style>
    <style:style style:name="P717" style:family="paragraph" style:parent-style-name="Normal">
      <style:paragraph-properties fo:margin-top="0.423cm"/>
    </style:style>
    <style:style style:name="T717_1" style:family="text">
      <style:text-properties fo:language="el" fo:language-asian="el"/>
    </style:style>
    <style:style style:name="P718" style:family="paragraph" style:parent-style-name="Normal">
      <style:paragraph-properties fo:margin-top="0.423cm" fo:margin-bottom="0.423cm"/>
    </style:style>
    <style:style style:name="T718_1" style:family="text">
      <style:text-properties fo:language="el" fo:language-asian="el"/>
    </style:style>
    <style:style style:name="P719" style:family="paragraph" style:parent-style-name="MainText">
      <style:paragraph-properties fo:margin-top="0.212cm"/>
    </style:style>
    <style:style style:name="T719_1" style:family="text">
      <style:text-properties fo:language="el" fo:language-asian="el" fo:font-weight="bold" style:font-weight-asian="bold" style:font-weight-complex="bold"/>
    </style:style>
    <style:style style:name="T719_2" style:family="text">
      <style:text-properties fo:language="el" fo:language-asian="el"/>
    </style:style>
    <style:style style:name="P720" style:family="paragraph" style:parent-style-name="Normal">
      <style:paragraph-properties fo:margin-top="0.423cm"/>
    </style:style>
    <style:style style:name="T720_1" style:family="text">
      <style:text-properties fo:language="el" fo:language-asian="el"/>
    </style:style>
    <style:style style:name="P721" style:family="paragraph" style:parent-style-name="Normal">
      <style:paragraph-properties fo:margin-top="0.423cm"/>
    </style:style>
    <style:style style:name="T721_1" style:family="text">
      <style:text-properties fo:language="el" fo:language-asian="el"/>
    </style:style>
    <style:style style:name="P722" style:family="paragraph" style:parent-style-name="Normal">
      <style:paragraph-properties fo:margin-top="0.423cm" fo:margin-bottom="0.423cm"/>
    </style:style>
    <style:style style:name="T722_1" style:family="text">
      <style:text-properties fo:language="el" fo:language-asian="el"/>
    </style:style>
    <style:style style:name="P723" style:family="paragraph" style:parent-style-name="MainText">
      <style:paragraph-properties fo:margin-top="0.212cm"/>
    </style:style>
    <style:style style:name="T723_1" style:family="text">
      <style:text-properties fo:language="el" fo:language-asian="el" fo:font-weight="bold" style:font-weight-asian="bold" style:font-weight-complex="bold"/>
    </style:style>
    <style:style style:name="T723_2" style:family="text">
      <style:text-properties fo:language="el" fo:language-asian="el"/>
    </style:style>
    <style:style style:name="P724" style:family="paragraph" style:parent-style-name="Heading_20_6">
      <style:paragraph-properties fo:margin-top="0.423cm"/>
    </style:style>
    <style:style style:name="T724_1" style:family="text">
      <style:text-properties fo:language="el" fo:language-asian="el" fo:font-weight="bold" style:font-weight-asian="bold" style:font-weight-complex="bold"/>
    </style:style>
    <style:style style:name="P725" style:family="paragraph" style:parent-style-name="Heading_20_6">
      <style:paragraph-properties fo:margin-top="0.423cm" fo:margin-bottom="0.423cm"/>
    </style:style>
    <style:style style:name="T725_1" style:family="text">
      <style:text-properties fo:language="el" fo:language-asian="el" fo:font-weight="bold" style:font-weight-asian="bold" style:font-weight-complex="bold"/>
    </style:style>
    <style:style style:name="P726" style:family="paragraph" style:parent-style-name="MainText">
      <style:paragraph-properties fo:margin-top="0.212cm"/>
    </style:style>
    <style:style style:name="T726_1" style:family="text">
      <style:text-properties fo:language="el" fo:language-asian="el" fo:font-weight="bold" style:font-weight-asian="bold" style:font-weight-complex="bold"/>
    </style:style>
    <style:style style:name="T726_2" style:family="text">
      <style:text-properties fo:language="el" fo:language-asian="el"/>
    </style:style>
    <style:style style:name="P727" style:family="paragraph" style:parent-style-name="Normal">
      <style:paragraph-properties fo:margin-top="0.423cm" fo:margin-bottom="0.423cm"/>
    </style:style>
    <style:style style:name="T727_1" style:family="text">
      <style:text-properties fo:language="el" fo:language-asian="el"/>
    </style:style>
    <style:style style:name="P728" style:family="paragraph" style:parent-style-name="MainText">
      <style:paragraph-properties fo:margin-top="0.212cm"/>
    </style:style>
    <style:style style:name="T728_1" style:family="text">
      <style:text-properties fo:language="el" fo:language-asian="el" fo:font-weight="bold" style:font-weight-asian="bold" style:font-weight-complex="bold"/>
    </style:style>
    <style:style style:name="T728_2" style:family="text">
      <style:text-properties fo:language="el" fo:language-asian="el"/>
    </style:style>
    <style:style style:name="P729" style:family="paragraph" style:parent-style-name="Normal">
      <style:paragraph-properties fo:margin-top="0.423cm"/>
    </style:style>
    <style:style style:name="T729_1" style:family="text">
      <style:text-properties fo:language="el" fo:language-asian="el"/>
    </style:style>
    <style:style style:name="P730" style:family="paragraph" style:parent-style-name="Heading_20_6">
      <style:paragraph-properties fo:margin-top="0.423cm"/>
    </style:style>
    <style:style style:name="T730_1" style:family="text">
      <style:text-properties fo:language="el" fo:language-asian="el" fo:font-weight="bold" style:font-weight-asian="bold" style:font-weight-complex="bold"/>
    </style:style>
    <style:style style:name="P731" style:family="paragraph" style:parent-style-name="Heading_20_6">
      <style:paragraph-properties fo:margin-top="0.423cm" fo:margin-bottom="0.423cm"/>
    </style:style>
    <style:style style:name="T731_1" style:family="text">
      <style:text-properties fo:language="el" fo:language-asian="el" fo:font-weight="bold" style:font-weight-asian="bold" style:font-weight-complex="bold"/>
    </style:style>
    <style:style style:name="P732" style:family="paragraph" style:parent-style-name="MainText">
      <style:paragraph-properties fo:margin-top="0.212cm"/>
    </style:style>
    <style:style style:name="T732_1" style:family="text">
      <style:text-properties fo:language="el" fo:language-asian="el" fo:font-weight="bold" style:font-weight-asian="bold" style:font-weight-complex="bold"/>
    </style:style>
    <style:style style:name="T732_2" style:family="text">
      <style:text-properties fo:language="el" fo:language-asian="el"/>
    </style:style>
    <style:style style:name="P733" style:family="paragraph" style:parent-style-name="Normal">
      <style:paragraph-properties fo:margin-top="0.423cm" fo:margin-bottom="0.423cm"/>
    </style:style>
    <style:style style:name="T733_1" style:family="text">
      <style:text-properties fo:language="el" fo:language-asian="el"/>
    </style:style>
    <style:style style:name="P734" style:family="paragraph" style:parent-style-name="MainText">
      <style:paragraph-properties fo:margin-top="0.212cm"/>
    </style:style>
    <style:style style:name="T734_1" style:family="text">
      <style:text-properties fo:language="el" fo:language-asian="el" fo:font-weight="bold" style:font-weight-asian="bold" style:font-weight-complex="bold"/>
    </style:style>
    <style:style style:name="T734_2" style:family="text">
      <style:text-properties fo:language="el" fo:language-asian="el"/>
    </style:style>
    <style:style style:name="P735" style:family="paragraph" style:parent-style-name="Normal">
      <style:paragraph-properties fo:margin-top="0.423cm"/>
    </style:style>
    <style:style style:name="T735_1" style:family="text">
      <style:text-properties fo:language="el" fo:language-asian="el"/>
    </style:style>
    <style:style style:name="P736" style:family="paragraph" style:parent-style-name="Normal">
      <style:paragraph-properties fo:margin-top="0.423cm"/>
    </style:style>
    <style:style style:name="T736_1" style:family="text">
      <style:text-properties fo:language="el" fo:language-asian="el"/>
    </style:style>
    <style:style style:name="P737" style:family="paragraph" style:parent-style-name="Normal">
      <style:paragraph-properties fo:margin-top="0.423cm"/>
    </style:style>
    <style:style style:name="T737_1" style:family="text">
      <style:text-properties fo:language="el" fo:language-asian="el"/>
    </style:style>
    <style:style style:name="P738" style:family="paragraph" style:parent-style-name="Normal">
      <style:paragraph-properties fo:margin-top="0.423cm"/>
    </style:style>
    <style:style style:name="T738_1" style:family="text">
      <style:text-properties fo:language="el" fo:language-asian="el"/>
    </style:style>
    <style:style style:name="P739" style:family="paragraph" style:parent-style-name="Normal">
      <style:paragraph-properties fo:margin-top="0.423cm"/>
    </style:style>
    <style:style style:name="T739_1" style:family="text">
      <style:text-properties fo:language="el" fo:language-asian="el"/>
    </style:style>
    <style:style style:name="P740" style:family="paragraph" style:parent-style-name="Normal">
      <style:paragraph-properties fo:margin-top="0.423cm" fo:margin-bottom="0.423cm"/>
    </style:style>
    <style:style style:name="T740_1" style:family="text">
      <style:text-properties fo:language="el" fo:language-asian="el"/>
    </style:style>
    <style:style style:name="P741" style:family="paragraph" style:parent-style-name="MainText">
      <style:paragraph-properties fo:margin-top="0.212cm"/>
    </style:style>
    <style:style style:name="T741_1" style:family="text">
      <style:text-properties fo:language="el" fo:language-asian="el" fo:font-weight="bold" style:font-weight-asian="bold" style:font-weight-complex="bold"/>
    </style:style>
    <style:style style:name="T741_2" style:family="text">
      <style:text-properties fo:language="el" fo:language-asian="el"/>
    </style:style>
    <style:style style:name="P742" style:family="paragraph" style:parent-style-name="Normal">
      <style:paragraph-properties fo:margin-top="0.423cm"/>
    </style:style>
    <style:style style:name="T742_1" style:family="text">
      <style:text-properties fo:language="el" fo:language-asian="el"/>
    </style:style>
    <style:style style:name="P743" style:family="paragraph" style:parent-style-name="Normal">
      <style:paragraph-properties fo:margin-top="0.423cm"/>
    </style:style>
    <style:style style:name="T743_1" style:family="text">
      <style:text-properties fo:language="el" fo:language-asian="el"/>
    </style:style>
    <style:style style:name="P744" style:family="paragraph" style:parent-style-name="Normal">
      <style:paragraph-properties fo:margin-top="0.423cm"/>
    </style:style>
    <style:style style:name="T744_1" style:family="text">
      <style:text-properties fo:language="el" fo:language-asian="el"/>
    </style:style>
    <style:style style:name="P745" style:family="paragraph" style:parent-style-name="Normal">
      <style:paragraph-properties fo:margin-top="0.423cm"/>
    </style:style>
    <style:style style:name="T745_1" style:family="text">
      <style:text-properties fo:language="el" fo:language-asian="el"/>
    </style:style>
    <style:style style:name="P746" style:family="paragraph" style:parent-style-name="Normal">
      <style:paragraph-properties fo:margin-top="0.423cm" fo:margin-bottom="0.423cm"/>
    </style:style>
    <style:style style:name="T746_1" style:family="text">
      <style:text-properties fo:language="el" fo:language-asian="el"/>
    </style:style>
    <style:style style:name="P747" style:family="paragraph" style:parent-style-name="StructureList1">
      <style:paragraph-properties fo:margin-top="0.212cm"/>
    </style:style>
    <style:style style:name="T747_1" style:family="text">
      <style:text-properties fo:language="el" fo:language-asian="el"/>
    </style:style>
    <style:style style:name="T747_2" style:family="text">
      <style:text-properties fo:language="en" fo:language-asian="en"/>
    </style:style>
    <style:style style:name="T747_3" style:family="text">
      <style:text-properties fo:language="el" fo:language-asian="el"/>
    </style:style>
    <style:style style:name="P748" style:family="paragraph" style:parent-style-name="Heading_20_6">
      <style:paragraph-properties fo:margin-top="0.423cm"/>
    </style:style>
    <style:style style:name="T748_1" style:family="text">
      <style:text-properties fo:language="el" fo:language-asian="el" fo:font-weight="bold" style:font-weight-asian="bold" style:font-weight-complex="bold"/>
    </style:style>
    <style:style style:name="P749" style:family="paragraph" style:parent-style-name="Heading_20_6">
      <style:paragraph-properties fo:margin-top="0.423cm" fo:margin-bottom="0.423cm"/>
    </style:style>
    <style:style style:name="T749_1" style:family="text">
      <style:text-properties fo:language="el" fo:language-asian="el" fo:font-weight="bold" style:font-weight-asian="bold" style:font-weight-complex="bold"/>
    </style:style>
    <style:style style:name="P750" style:family="paragraph" style:parent-style-name="MainText">
      <style:paragraph-properties fo:margin-top="0.212cm"/>
    </style:style>
    <style:style style:name="T750_1" style:family="text">
      <style:text-properties fo:language="el" fo:language-asian="el" fo:font-weight="bold" style:font-weight-asian="bold" style:font-weight-complex="bold"/>
    </style:style>
    <style:style style:name="T750_2" style:family="text">
      <style:text-properties fo:language="el" fo:language-asian="el"/>
    </style:style>
    <style:style style:name="P751" style:family="paragraph" style:parent-style-name="MainText">
      <style:paragraph-properties fo:margin-top="0.212cm"/>
    </style:style>
    <style:style style:name="T751_1" style:family="text">
      <style:text-properties fo:language="el" fo:language-asian="el" fo:font-weight="bold" style:font-weight-asian="bold" style:font-weight-complex="bold"/>
    </style:style>
    <style:style style:name="T751_2" style:family="text">
      <style:text-properties fo:language="el" fo:language-asian="el"/>
    </style:style>
    <style:style style:name="P752" style:family="paragraph" style:parent-style-name="Heading_20_6">
      <style:paragraph-properties fo:margin-top="0.423cm"/>
    </style:style>
    <style:style style:name="T752_1" style:family="text">
      <style:text-properties fo:language="el" fo:language-asian="el" fo:font-weight="bold" style:font-weight-asian="bold" style:font-weight-complex="bold"/>
    </style:style>
    <style:style style:name="P753" style:family="paragraph" style:parent-style-name="Heading_20_6">
      <style:paragraph-properties fo:margin-top="0.423cm"/>
    </style:style>
    <style:style style:name="T753_1" style:family="text">
      <style:text-properties fo:language="el" fo:language-asian="el" fo:font-weight="bold" style:font-weight-asian="bold" style:font-weight-complex="bold"/>
    </style:style>
    <style:style style:name="P754" style:family="paragraph" style:parent-style-name="Normal">
      <style:paragraph-properties fo:margin-top="0.423cm"/>
    </style:style>
    <style:style style:name="T754_1" style:family="text">
      <style:text-properties fo:language="el" fo:language-asian="el"/>
    </style:style>
    <style:style style:name="P755" style:family="paragraph" style:parent-style-name="Normal">
      <style:paragraph-properties fo:margin-top="0.423cm"/>
    </style:style>
    <style:style style:name="T755_1" style:family="text">
      <style:text-properties fo:language="el" fo:language-asian="el"/>
    </style:style>
    <style:style style:name="P756" style:family="paragraph" style:parent-style-name="Heading_20_6">
      <style:paragraph-properties fo:margin-top="0.423cm"/>
    </style:style>
    <style:style style:name="T756_1" style:family="text">
      <style:text-properties fo:language="el" fo:language-asian="el" fo:font-weight="bold" style:font-weight-asian="bold" style:font-weight-complex="bold"/>
    </style:style>
    <style:style style:name="P757" style:family="paragraph" style:parent-style-name="Heading_20_6">
      <style:paragraph-properties fo:margin-top="0.423cm"/>
    </style:style>
    <style:style style:name="T757_1" style:family="text">
      <style:text-properties fo:language="el" fo:language-asian="el" fo:font-weight="bold" style:font-weight-asian="bold" style:font-weight-complex="bold"/>
    </style:style>
    <style:style style:name="P758" style:family="paragraph" style:parent-style-name="Normal">
      <style:paragraph-properties fo:margin-top="0.423cm" fo:margin-bottom="0.423cm"/>
    </style:style>
    <style:style style:name="T758_1" style:family="text">
      <style:text-properties fo:language="el" fo:language-asian="el" fo:font-weight="bold" style:font-weight-asian="bold" style:font-weight-complex="bold"/>
    </style:style>
    <style:style style:name="P759" style:family="paragraph" style:parent-style-name="MainText">
      <style:paragraph-properties fo:margin-top="0.212cm"/>
    </style:style>
    <style:style style:name="T759_1" style:family="text">
      <style:text-properties fo:language="el" fo:language-asian="el" fo:font-weight="bold" style:font-weight-asian="bold" style:font-weight-complex="bold"/>
    </style:style>
    <style:style style:name="T759_2" style:family="text">
      <style:text-properties fo:language="el" fo:language-asian="el"/>
    </style:style>
    <style:style style:name="P760" style:family="paragraph" style:parent-style-name="Normal">
      <style:paragraph-properties fo:margin-top="0.423cm"/>
    </style:style>
    <style:style style:name="T760_1" style:family="text">
      <style:text-properties fo:language="el" fo:language-asian="el"/>
    </style:style>
    <style:style style:name="P761" style:family="paragraph" style:parent-style-name="Normal">
      <style:paragraph-properties fo:margin-top="0.423cm"/>
    </style:style>
    <style:style style:name="T761_1" style:family="text">
      <style:text-properties fo:language="el" fo:language-asian="el"/>
    </style:style>
    <style:style style:name="P762" style:family="paragraph" style:parent-style-name="Normal">
      <style:paragraph-properties fo:margin-top="0.423cm"/>
    </style:style>
    <style:style style:name="T762_1" style:family="text">
      <style:text-properties fo:language="el" fo:language-asian="el"/>
    </style:style>
    <style:style style:name="P763" style:family="paragraph" style:parent-style-name="Normal">
      <style:paragraph-properties fo:margin-top="0.423cm"/>
    </style:style>
    <style:style style:name="T763_1" style:family="text">
      <style:text-properties fo:language="el" fo:language-asian="el"/>
    </style:style>
    <style:style style:name="P764" style:family="paragraph" style:parent-style-name="Normal">
      <style:paragraph-properties fo:margin-top="0.423cm" fo:margin-bottom="0.423cm"/>
    </style:style>
    <style:style style:name="T764_1" style:family="text">
      <style:text-properties fo:language="el" fo:language-asian="el"/>
    </style:style>
    <style:style style:name="P765" style:family="paragraph" style:parent-style-name="MainText">
      <style:paragraph-properties fo:margin-top="0.212cm"/>
    </style:style>
    <style:style style:name="T765_1" style:family="text">
      <style:text-properties fo:language="el" fo:language-asian="el" fo:font-weight="bold" style:font-weight-asian="bold" style:font-weight-complex="bold"/>
    </style:style>
    <style:style style:name="T765_2" style:family="text">
      <style:text-properties fo:language="el" fo:language-asian="el"/>
    </style:style>
    <style:style style:name="P766" style:family="paragraph" style:parent-style-name="Normal">
      <style:paragraph-properties fo:margin-top="0.423cm"/>
    </style:style>
    <style:style style:name="T766_1" style:family="text">
      <style:text-properties fo:language="el" fo:language-asian="el"/>
    </style:style>
    <style:style style:name="P767" style:family="paragraph" style:parent-style-name="Normal">
      <style:paragraph-properties fo:margin-top="0.423cm"/>
    </style:style>
    <style:style style:name="T767_1" style:family="text">
      <style:text-properties fo:language="el" fo:language-asian="el"/>
    </style:style>
    <style:style style:name="P768" style:family="paragraph" style:parent-style-name="Normal">
      <style:paragraph-properties fo:margin-top="0.423cm"/>
    </style:style>
    <style:style style:name="T768_1" style:family="text">
      <style:text-properties fo:language="el" fo:language-asian="el"/>
    </style:style>
    <style:style style:name="P769" style:family="paragraph" style:parent-style-name="Normal">
      <style:paragraph-properties fo:margin-top="0.423cm"/>
    </style:style>
    <style:style style:name="T769_1" style:family="text">
      <style:text-properties fo:language="el" fo:language-asian="el"/>
    </style:style>
    <style:style style:name="P770" style:family="paragraph" style:parent-style-name="Normal">
      <style:paragraph-properties fo:margin-top="0.423cm" fo:margin-bottom="0.423cm"/>
    </style:style>
    <style:style style:name="T770_1" style:family="text">
      <style:text-properties fo:language="el" fo:language-asian="el"/>
    </style:style>
    <style:style style:name="P771" style:family="paragraph" style:parent-style-name="MainText">
      <style:paragraph-properties fo:margin-top="0.212cm"/>
    </style:style>
    <style:style style:name="T771_1" style:family="text">
      <style:text-properties fo:language="el" fo:language-asian="el" fo:font-weight="bold" style:font-weight-asian="bold" style:font-weight-complex="bold"/>
    </style:style>
    <style:style style:name="T771_2" style:family="text">
      <style:text-properties fo:language="el" fo:language-asian="el"/>
    </style:style>
    <style:style style:name="P772" style:family="paragraph" style:parent-style-name="Normal">
      <style:paragraph-properties fo:margin-top="0.423cm"/>
    </style:style>
    <style:style style:name="T772_1" style:family="text">
      <style:text-properties fo:language="el" fo:language-asian="el"/>
    </style:style>
    <style:style style:name="P773" style:family="paragraph" style:parent-style-name="Normal">
      <style:paragraph-properties fo:margin-top="0.423cm"/>
    </style:style>
    <style:style style:name="T773_1" style:family="text">
      <style:text-properties fo:language="el" fo:language-asian="el"/>
    </style:style>
    <style:style style:name="P774" style:family="paragraph" style:parent-style-name="Normal">
      <style:paragraph-properties fo:margin-top="0.423cm"/>
    </style:style>
    <style:style style:name="T774_1" style:family="text">
      <style:text-properties fo:language="el" fo:language-asian="el"/>
    </style:style>
    <style:style style:name="P775" style:family="paragraph" style:parent-style-name="Normal">
      <style:paragraph-properties fo:margin-top="0.423cm"/>
    </style:style>
    <style:style style:name="T775_1" style:family="text">
      <style:text-properties fo:language="el" fo:language-asian="el"/>
    </style:style>
    <style:style style:name="P776" style:family="paragraph" style:parent-style-name="Normal">
      <style:paragraph-properties fo:margin-top="0.423cm"/>
    </style:style>
    <style:style style:name="T776_1" style:family="text">
      <style:text-properties fo:language="el" fo:language-asian="el"/>
    </style:style>
    <style:style style:name="P777" style:family="paragraph" style:parent-style-name="Normal">
      <style:paragraph-properties fo:margin-top="0.423cm"/>
    </style:style>
    <style:style style:name="T777_1" style:family="text">
      <style:text-properties fo:language="el" fo:language-asian="el"/>
    </style:style>
    <style:style style:name="P778" style:family="paragraph" style:parent-style-name="Heading_20_6">
      <style:paragraph-properties fo:margin-top="0.423cm"/>
    </style:style>
    <style:style style:name="T778_1" style:family="text">
      <style:text-properties fo:language="el" fo:language-asian="el" fo:font-weight="bold" style:font-weight-asian="bold" style:font-weight-complex="bold"/>
    </style:style>
    <style:style style:name="P779" style:family="paragraph" style:parent-style-name="Heading_20_6">
      <style:paragraph-properties fo:margin-top="0.423cm"/>
    </style:style>
    <style:style style:name="T779_1" style:family="text">
      <style:text-properties fo:language="el" fo:language-asian="el" fo:font-weight="bold" style:font-weight-asian="bold" style:font-weight-complex="bold"/>
    </style:style>
    <style:style style:name="P780" style:family="paragraph" style:parent-style-name="Normal">
      <style:paragraph-properties fo:margin-top="0.423cm" fo:margin-bottom="0.423cm"/>
    </style:style>
    <style:style style:name="T780_1" style:family="text">
      <style:text-properties fo:language="el" fo:language-asian="el" fo:font-weight="bold" style:font-weight-asian="bold" style:font-weight-complex="bold"/>
    </style:style>
    <style:style style:name="P781" style:family="paragraph" style:parent-style-name="MainText">
      <style:paragraph-properties fo:margin-top="0.212cm"/>
    </style:style>
    <style:style style:name="T781_1" style:family="text">
      <style:text-properties fo:language="el" fo:language-asian="el" fo:font-weight="bold" style:font-weight-asian="bold" style:font-weight-complex="bold"/>
    </style:style>
    <style:style style:name="T781_2" style:family="text">
      <style:text-properties fo:language="el" fo:language-asian="el"/>
    </style:style>
    <style:style style:name="P782" style:family="paragraph" style:parent-style-name="StructureList1">
      <style:paragraph-properties fo:margin-top="0.212cm"/>
    </style:style>
    <style:style style:name="T782_1" style:family="text">
      <style:text-properties fo:language="el" fo:language-asian="el"/>
    </style:style>
    <style:style style:name="T782_2" style:family="text">
      <style:text-properties fo:language="en" fo:language-asian="en"/>
    </style:style>
    <style:style style:name="T782_3" style:family="text">
      <style:text-properties fo:language="el" fo:language-asian="el"/>
    </style:style>
    <style:style style:name="P783" style:family="paragraph" style:parent-style-name="StructureList1">
      <style:paragraph-properties fo:margin-top="0.212cm"/>
    </style:style>
    <style:style style:name="T783_1" style:family="text">
      <style:text-properties fo:language="el" fo:language-asian="el"/>
    </style:style>
    <style:style style:name="T783_2" style:family="text">
      <style:text-properties fo:language="en" fo:language-asian="en"/>
    </style:style>
    <style:style style:name="T783_3" style:family="text">
      <style:text-properties fo:language="el" fo:language-asian="el"/>
    </style:style>
    <style:style style:name="P784" style:family="paragraph" style:parent-style-name="Normal">
      <style:paragraph-properties fo:margin-top="0.423cm" fo:margin-bottom="0.423cm"/>
    </style:style>
    <style:style style:name="T784_1" style:family="text">
      <style:text-properties fo:language="el" fo:language-asian="el"/>
    </style:style>
    <style:style style:name="P785" style:family="paragraph" style:parent-style-name="MainText">
      <style:paragraph-properties fo:margin-top="0.212cm"/>
    </style:style>
    <style:style style:name="T785_1" style:family="text">
      <style:text-properties fo:language="el" fo:language-asian="el" fo:font-weight="bold" style:font-weight-asian="bold" style:font-weight-complex="bold"/>
    </style:style>
    <style:style style:name="T785_2" style:family="text">
      <style:text-properties fo:language="el" fo:language-asian="el"/>
    </style:style>
    <style:style style:name="P786" style:family="paragraph" style:parent-style-name="MainText">
      <style:paragraph-properties fo:margin-top="0.212cm"/>
    </style:style>
    <style:style style:name="T786_1" style:family="text">
      <style:text-properties fo:language="el" fo:language-asian="el" fo:font-weight="bold" style:font-weight-asian="bold" style:font-weight-complex="bold"/>
    </style:style>
    <style:style style:name="T786_2" style:family="text">
      <style:text-properties fo:language="el" fo:language-asian="el"/>
    </style:style>
    <style:style style:name="P787" style:family="paragraph" style:parent-style-name="Heading_20_1">
      <style:paragraph-properties fo:margin-top="0.423cm"/>
    </style:style>
    <style:style style:name="T787_1" style:family="text">
      <style:text-properties fo:language="el" fo:language-asian="el" fo:font-weight="bold" style:font-weight-asian="bold" style:font-weight-complex="bold"/>
    </style:style>
    <style:style style:name="P788" style:family="paragraph" style:parent-style-name="Heading_20_1">
      <style:paragraph-properties fo:margin-top="0.423cm"/>
    </style:style>
    <style:style style:name="T788_1" style:family="text">
      <style:text-properties fo:language="el" fo:language-asian="el" fo:font-weight="bold" style:font-weight-asian="bold" style:font-weight-complex="bold"/>
    </style:style>
    <style:style style:name="P789" style:family="paragraph" style:parent-style-name="Heading_20_6">
      <style:paragraph-properties fo:margin-top="0.423cm"/>
    </style:style>
    <style:style style:name="T789_1" style:family="text">
      <style:text-properties fo:language="el" fo:language-asian="el" fo:font-weight="bold" style:font-weight-asian="bold" style:font-weight-complex="bold"/>
    </style:style>
    <style:style style:name="P790" style:family="paragraph" style:parent-style-name="Heading_20_6">
      <style:paragraph-properties fo:margin-top="0.423cm"/>
    </style:style>
    <style:style style:name="T790_1" style:family="text">
      <style:text-properties fo:language="el" fo:language-asian="el" fo:font-weight="bold" style:font-weight-asian="bold" style:font-weight-complex="bold"/>
    </style:style>
    <style:style style:name="P791" style:family="paragraph" style:parent-style-name="Normal">
      <style:paragraph-properties fo:margin-top="0.423cm"/>
    </style:style>
    <style:style style:name="T791_1" style:family="text">
      <style:text-properties fo:language="el" fo:language-asian="el"/>
    </style:style>
    <style:style style:name="P792" style:family="paragraph" style:parent-style-name="Heading_20_6">
      <style:paragraph-properties fo:margin-top="0.423cm"/>
    </style:style>
    <style:style style:name="T792_1" style:family="text">
      <style:text-properties fo:language="el" fo:language-asian="el" fo:font-weight="bold" style:font-weight-asian="bold" style:font-weight-complex="bold"/>
    </style:style>
    <style:style style:name="P793" style:family="paragraph" style:parent-style-name="Heading_20_6">
      <style:paragraph-properties fo:margin-top="0.423cm"/>
    </style:style>
    <style:style style:name="T793_1" style:family="text">
      <style:text-properties fo:language="el" fo:language-asian="el" fo:font-weight="bold" style:font-weight-asian="bold" style:font-weight-complex="bold"/>
    </style:style>
    <style:style style:name="P794" style:family="paragraph" style:parent-style-name="Normal">
      <style:paragraph-properties fo:margin-top="0.423cm"/>
    </style:style>
    <style:style style:name="T794_1" style:family="text">
      <style:text-properties fo:language="el" fo:language-asian="el"/>
    </style:style>
    <style:style style:name="P795" style:family="paragraph" style:parent-style-name="Heading_20_6">
      <style:paragraph-properties fo:margin-top="0.423cm"/>
    </style:style>
    <style:style style:name="T795_1" style:family="text">
      <style:text-properties fo:language="el" fo:language-asian="el" fo:font-weight="bold" style:font-weight-asian="bold" style:font-weight-complex="bold"/>
    </style:style>
    <style:style style:name="P796" style:family="paragraph" style:parent-style-name="Heading_20_6">
      <style:paragraph-properties fo:margin-top="0.423cm" fo:margin-bottom="0.423cm"/>
    </style:style>
    <style:style style:name="T796_1" style:family="text">
      <style:text-properties fo:language="el" fo:language-asian="el" fo:font-weight="bold" style:font-weight-asian="bold" style:font-weight-complex="bold"/>
    </style:style>
    <style:style style:name="P797" style:family="paragraph" style:parent-style-name="MainText">
      <style:paragraph-properties fo:margin-top="0.212cm"/>
    </style:style>
    <style:style style:name="T797_1" style:family="text">
      <style:text-properties fo:language="el" fo:language-asian="el" fo:font-weight="bold" style:font-weight-asian="bold" style:font-weight-complex="bold"/>
    </style:style>
    <style:style style:name="T797_2" style:family="text">
      <style:text-properties fo:language="el" fo:language-asian="el"/>
    </style:style>
    <style:style style:name="P798" style:family="paragraph" style:parent-style-name="Normal">
      <style:paragraph-properties fo:margin-top="0.423cm" fo:margin-bottom="0.423cm"/>
    </style:style>
    <style:style style:name="T798_1" style:family="text">
      <style:text-properties fo:language="el" fo:language-asian="el"/>
    </style:style>
    <style:style style:name="P799" style:family="paragraph" style:parent-style-name="MainText">
      <style:paragraph-properties fo:margin-top="0.212cm"/>
    </style:style>
    <style:style style:name="T799_1" style:family="text">
      <style:text-properties fo:language="el" fo:language-asian="el" fo:font-weight="bold" style:font-weight-asian="bold" style:font-weight-complex="bold"/>
    </style:style>
    <style:style style:name="T799_2" style:family="text">
      <style:text-properties fo:language="el" fo:language-asian="el"/>
    </style:style>
    <style:style style:name="P800" style:family="paragraph" style:parent-style-name="Normal">
      <style:paragraph-properties fo:margin-top="0.423cm" fo:margin-bottom="0.423cm"/>
    </style:style>
    <style:style style:name="T800_1" style:family="text">
      <style:text-properties fo:language="el" fo:language-asian="el"/>
    </style:style>
    <style:style style:name="P801" style:family="paragraph" style:parent-style-name="MainText">
      <style:paragraph-properties fo:margin-top="0.212cm"/>
    </style:style>
    <style:style style:name="T801_1" style:family="text">
      <style:text-properties fo:language="el" fo:language-asian="el" fo:font-weight="bold" style:font-weight-asian="bold" style:font-weight-complex="bold"/>
    </style:style>
    <style:style style:name="T801_2" style:family="text">
      <style:text-properties fo:language="el" fo:language-asian="el"/>
    </style:style>
    <style:style style:name="P802" style:family="paragraph" style:parent-style-name="Normal">
      <style:paragraph-properties fo:margin-top="0.423cm"/>
    </style:style>
    <style:style style:name="T802_1" style:family="text">
      <style:text-properties fo:language="el" fo:language-asian="el"/>
    </style:style>
    <style:style style:name="P803" style:family="paragraph" style:parent-style-name="Heading_20_6">
      <style:paragraph-properties fo:margin-top="0.423cm"/>
    </style:style>
    <style:style style:name="T803_1" style:family="text">
      <style:text-properties fo:language="el" fo:language-asian="el" fo:font-weight="bold" style:font-weight-asian="bold" style:font-weight-complex="bold"/>
    </style:style>
    <style:style style:name="P804" style:family="paragraph" style:parent-style-name="Heading_20_6">
      <style:paragraph-properties fo:margin-top="0.423cm"/>
    </style:style>
    <style:style style:name="T804_1" style:family="text">
      <style:text-properties fo:language="el" fo:language-asian="el" fo:font-weight="bold" style:font-weight-asian="bold" style:font-weight-complex="bold"/>
    </style:style>
    <style:style style:name="P805" style:family="paragraph" style:parent-style-name="Normal">
      <style:paragraph-properties fo:margin-top="0.423cm"/>
    </style:style>
    <style:style style:name="T805_1" style:family="text">
      <style:text-properties fo:language="el" fo:language-asian="el"/>
    </style:style>
    <style:style style:name="P806" style:family="paragraph" style:parent-style-name="Heading_20_6">
      <style:paragraph-properties fo:margin-top="0.423cm"/>
    </style:style>
    <style:style style:name="T806_1" style:family="text">
      <style:text-properties fo:language="el" fo:language-asian="el" fo:font-weight="bold" style:font-weight-asian="bold" style:font-weight-complex="bold"/>
    </style:style>
    <style:style style:name="P807" style:family="paragraph" style:parent-style-name="Heading_20_6">
      <style:paragraph-properties fo:margin-top="0.423cm" fo:margin-bottom="0.423cm"/>
    </style:style>
    <style:style style:name="T807_1" style:family="text">
      <style:text-properties fo:language="el" fo:language-asian="el" fo:font-weight="bold" style:font-weight-asian="bold" style:font-weight-complex="bold"/>
    </style:style>
    <style:style style:name="P808" style:family="paragraph" style:parent-style-name="MainText">
      <style:paragraph-properties fo:margin-top="0.212cm"/>
    </style:style>
    <style:style style:name="T808_1" style:family="text">
      <style:text-properties fo:language="el" fo:language-asian="el" fo:font-weight="bold" style:font-weight-asian="bold" style:font-weight-complex="bold"/>
    </style:style>
    <style:style style:name="T808_2" style:family="text">
      <style:text-properties fo:language="el" fo:language-asian="el"/>
    </style:style>
    <style:style style:name="P809" style:family="paragraph" style:parent-style-name="Normal">
      <style:paragraph-properties fo:margin-top="0.423cm" fo:margin-bottom="0.423cm"/>
    </style:style>
    <style:style style:name="T809_1" style:family="text">
      <style:text-properties fo:language="el" fo:language-asian="el"/>
    </style:style>
    <style:style style:name="P810" style:family="paragraph" style:parent-style-name="MainText">
      <style:paragraph-properties fo:margin-top="0.212cm"/>
    </style:style>
    <style:style style:name="T810_1" style:family="text">
      <style:text-properties fo:language="el" fo:language-asian="el" fo:font-weight="bold" style:font-weight-asian="bold" style:font-weight-complex="bold"/>
    </style:style>
    <style:style style:name="T810_2" style:family="text">
      <style:text-properties fo:language="el" fo:language-asian="el"/>
    </style:style>
    <style:style style:name="P811" style:family="paragraph" style:parent-style-name="Normal">
      <style:paragraph-properties fo:margin-top="0.423cm"/>
    </style:style>
    <style:style style:name="T811_1" style:family="text">
      <style:text-properties fo:language="el" fo:language-asian="el"/>
    </style:style>
    <style:style style:name="P812" style:family="paragraph" style:parent-style-name="Normal">
      <style:paragraph-properties fo:margin-top="0.423cm"/>
    </style:style>
    <style:style style:name="T812_1" style:family="text">
      <style:text-properties fo:language="el" fo:language-asian="el"/>
    </style:style>
    <style:style style:name="P813" style:family="paragraph" style:parent-style-name="Normal">
      <style:paragraph-properties fo:margin-top="0.423cm"/>
    </style:style>
    <style:style style:name="T813_1" style:family="text">
      <style:text-properties fo:language="el" fo:language-asian="el"/>
    </style:style>
    <style:style style:name="P814" style:family="paragraph" style:parent-style-name="Normal">
      <style:paragraph-properties fo:margin-top="0.423cm"/>
    </style:style>
    <style:style style:name="T814_1" style:family="text">
      <style:text-properties fo:language="el" fo:language-asian="el"/>
    </style:style>
    <style:style style:name="P815" style:family="paragraph" style:parent-style-name="Heading_20_1">
      <style:paragraph-properties fo:margin-top="0.423cm"/>
    </style:style>
    <style:style style:name="T815_1" style:family="text">
      <style:text-properties fo:language="el" fo:language-asian="el" fo:font-weight="bold" style:font-weight-asian="bold" style:font-weight-complex="bold"/>
    </style:style>
    <style:style style:name="P816" style:family="paragraph" style:parent-style-name="Heading_20_1">
      <style:paragraph-properties fo:margin-top="0.423cm"/>
    </style:style>
    <style:style style:name="T816_1" style:family="text">
      <style:text-properties fo:language="el" fo:language-asian="el" fo:font-weight="bold" style:font-weight-asian="bold" style:font-weight-complex="bold"/>
    </style:style>
    <style:style style:name="P817" style:family="paragraph" style:parent-style-name="Heading_20_6">
      <style:paragraph-properties fo:margin-top="0.423cm"/>
    </style:style>
    <style:style style:name="T817_1" style:family="text">
      <style:text-properties fo:language="el" fo:language-asian="el" fo:font-weight="bold" style:font-weight-asian="bold" style:font-weight-complex="bold"/>
    </style:style>
    <style:style style:name="P818" style:family="paragraph" style:parent-style-name="Heading_20_6">
      <style:paragraph-properties fo:margin-top="0.423cm" fo:margin-bottom="0.423cm"/>
    </style:style>
    <style:style style:name="T818_1" style:family="text">
      <style:text-properties fo:language="el" fo:language-asian="el" fo:font-weight="bold" style:font-weight-asian="bold" style:font-weight-complex="bold"/>
    </style:style>
    <style:style style:name="P819" style:family="paragraph" style:parent-style-name="MainText">
      <style:paragraph-properties fo:margin-top="0.212cm"/>
    </style:style>
    <style:style style:name="T819_1" style:family="text">
      <style:text-properties fo:language="el" fo:language-asian="el" fo:font-weight="bold" style:font-weight-asian="bold" style:font-weight-complex="bold"/>
    </style:style>
    <style:style style:name="T819_2" style:family="text">
      <style:text-properties fo:language="el" fo:language-asian="el"/>
    </style:style>
    <style:style style:name="P820" style:family="paragraph" style:parent-style-name="StructureList1">
      <style:paragraph-properties fo:margin-top="0.212cm"/>
    </style:style>
    <style:style style:name="T820_1" style:family="text">
      <style:text-properties fo:language="el" fo:language-asian="el"/>
    </style:style>
    <style:style style:name="T820_2" style:family="text">
      <style:text-properties fo:language="en" fo:language-asian="en"/>
    </style:style>
    <style:style style:name="T820_3" style:family="text">
      <style:text-properties fo:language="el" fo:language-asian="el"/>
    </style:style>
    <style:style style:name="P821" style:family="paragraph" style:parent-style-name="StructureList1">
      <style:paragraph-properties fo:margin-top="0.212cm"/>
    </style:style>
    <style:style style:name="T821_1" style:family="text">
      <style:text-properties fo:language="el" fo:language-asian="el"/>
    </style:style>
    <style:style style:name="T821_2" style:family="text">
      <style:text-properties fo:language="en" fo:language-asian="en"/>
    </style:style>
    <style:style style:name="T821_3" style:family="text">
      <style:text-properties fo:language="el" fo:language-asian="el"/>
    </style:style>
    <style:style style:name="P822" style:family="paragraph" style:parent-style-name="StructureList1">
      <style:paragraph-properties fo:margin-top="0.212cm"/>
    </style:style>
    <style:style style:name="T822_1" style:family="text">
      <style:text-properties fo:language="el" fo:language-asian="el"/>
    </style:style>
    <style:style style:name="T822_2" style:family="text">
      <style:text-properties fo:language="en" fo:language-asian="en"/>
    </style:style>
    <style:style style:name="T822_3" style:family="text">
      <style:text-properties fo:language="el" fo:language-asian="el"/>
    </style:style>
    <style:style style:name="P823" style:family="paragraph" style:parent-style-name="StructureList1">
      <style:paragraph-properties fo:margin-top="0.212cm"/>
    </style:style>
    <style:style style:name="T823_1" style:family="text">
      <style:text-properties fo:language="el" fo:language-asian="el"/>
    </style:style>
    <style:style style:name="T823_2" style:family="text">
      <style:text-properties fo:language="en" fo:language-asian="en"/>
    </style:style>
    <style:style style:name="T823_3" style:family="text">
      <style:text-properties fo:language="el" fo:language-asian="el"/>
    </style:style>
    <style:style style:name="P824" style:family="paragraph" style:parent-style-name="MainText">
      <style:paragraph-properties fo:margin-top="0.212cm"/>
    </style:style>
    <style:style style:name="T824_1" style:family="text">
      <style:text-properties fo:language="el" fo:language-asian="el" fo:font-weight="bold" style:font-weight-asian="bold" style:font-weight-complex="bold"/>
    </style:style>
    <style:style style:name="T824_2" style:family="text">
      <style:text-properties fo:language="el" fo:language-asian="el"/>
    </style:style>
    <style:style style:name="P825" style:family="paragraph" style:parent-style-name="MainText">
      <style:paragraph-properties fo:margin-top="0.212cm"/>
    </style:style>
    <style:style style:name="T825_1" style:family="text">
      <style:text-properties fo:language="el" fo:language-asian="el" fo:font-weight="bold" style:font-weight-asian="bold" style:font-weight-complex="bold"/>
    </style:style>
    <style:style style:name="T825_2" style:family="text">
      <style:text-properties fo:language="el" fo:language-asian="el"/>
    </style:style>
    <style:style style:name="P826" style:family="paragraph" style:parent-style-name="MainText">
      <style:paragraph-properties fo:margin-top="0.212cm"/>
    </style:style>
    <style:style style:name="T826_1" style:family="text">
      <style:text-properties fo:language="el" fo:language-asian="el" fo:font-weight="bold" style:font-weight-asian="bold" style:font-weight-complex="bold"/>
    </style:style>
    <style:style style:name="T826_2" style:family="text">
      <style:text-properties fo:language="el" fo:language-asian="el"/>
    </style:style>
    <style:style style:name="P827" style:family="paragraph" style:parent-style-name="MainText">
      <style:paragraph-properties fo:margin-top="0.212cm"/>
    </style:style>
    <style:style style:name="T827_1" style:family="text">
      <style:text-properties fo:language="el" fo:language-asian="el" fo:font-weight="bold" style:font-weight-asian="bold" style:font-weight-complex="bold"/>
    </style:style>
    <style:style style:name="T827_2" style:family="text">
      <style:text-properties fo:language="el" fo:language-asian="el"/>
    </style:style>
    <style:style style:name="P828" style:family="paragraph" style:parent-style-name="MainText">
      <style:paragraph-properties fo:margin-top="0.212cm"/>
    </style:style>
    <style:style style:name="T828_1" style:family="text">
      <style:text-properties fo:language="el" fo:language-asian="el" fo:font-weight="bold" style:font-weight-asian="bold" style:font-weight-complex="bold"/>
    </style:style>
    <style:style style:name="T828_2" style:family="text">
      <style:text-properties fo:language="el" fo:language-asian="el"/>
    </style:style>
    <style:style style:name="P829" style:family="paragraph" style:parent-style-name="MainText">
      <style:paragraph-properties fo:margin-top="0.212cm"/>
    </style:style>
    <style:style style:name="T829_1" style:family="text">
      <style:text-properties fo:language="el" fo:language-asian="el" fo:font-weight="bold" style:font-weight-asian="bold" style:font-weight-complex="bold"/>
    </style:style>
    <style:style style:name="T829_2" style:family="text">
      <style:text-properties fo:language="el" fo:language-asian="el"/>
    </style:style>
    <style:style style:name="P830" style:family="paragraph" style:parent-style-name="MainText">
      <style:paragraph-properties fo:margin-top="0.212cm"/>
    </style:style>
    <style:style style:name="T830_1" style:family="text">
      <style:text-properties fo:language="el" fo:language-asian="el" fo:font-weight="bold" style:font-weight-asian="bold" style:font-weight-complex="bold"/>
    </style:style>
    <style:style style:name="T830_2" style:family="text">
      <style:text-properties fo:language="el" fo:language-asian="el"/>
    </style:style>
    <style:style style:name="P831" style:family="paragraph" style:parent-style-name="MainText">
      <style:paragraph-properties fo:margin-top="0.212cm"/>
    </style:style>
    <style:style style:name="T831_1" style:family="text">
      <style:text-properties fo:language="el" fo:language-asian="el" fo:font-weight="bold" style:font-weight-asian="bold" style:font-weight-complex="bold"/>
    </style:style>
    <style:style style:name="T831_2" style:family="text">
      <style:text-properties fo:language="el" fo:language-asian="el"/>
    </style:style>
    <style:style style:name="P832" style:family="paragraph" style:parent-style-name="MainText">
      <style:paragraph-properties fo:margin-top="0.212cm"/>
    </style:style>
    <style:style style:name="T832_1" style:family="text">
      <style:text-properties fo:language="el" fo:language-asian="el" fo:font-weight="bold" style:font-weight-asian="bold" style:font-weight-complex="bold"/>
    </style:style>
    <style:style style:name="T832_2" style:family="text">
      <style:text-properties fo:language="el" fo:language-asian="el"/>
    </style:style>
    <style:style style:name="P833" style:family="paragraph" style:parent-style-name="MainText">
      <style:paragraph-properties fo:margin-top="0.212cm"/>
    </style:style>
    <style:style style:name="T833_1" style:family="text">
      <style:text-properties fo:language="el" fo:language-asian="el" fo:font-weight="bold" style:font-weight-asian="bold" style:font-weight-complex="bold"/>
    </style:style>
    <style:style style:name="T833_2" style:family="text">
      <style:text-properties fo:language="el" fo:language-asian="el"/>
    </style:style>
    <style:style style:name="P834" style:family="paragraph" style:parent-style-name="MainText">
      <style:paragraph-properties fo:margin-top="0.212cm"/>
    </style:style>
    <style:style style:name="T834_1" style:family="text">
      <style:text-properties fo:language="el" fo:language-asian="el" fo:font-weight="bold" style:font-weight-asian="bold" style:font-weight-complex="bold"/>
    </style:style>
    <style:style style:name="T834_2" style:family="text">
      <style:text-properties fo:language="el" fo:language-asian="el"/>
    </style:style>
    <style:style style:name="P835" style:family="paragraph" style:parent-style-name="MainText">
      <style:paragraph-properties fo:margin-top="0.212cm"/>
    </style:style>
    <style:style style:name="T835_1" style:family="text">
      <style:text-properties fo:language="el" fo:language-asian="el" fo:font-weight="bold" style:font-weight-asian="bold" style:font-weight-complex="bold"/>
    </style:style>
    <style:style style:name="T835_2" style:family="text">
      <style:text-properties fo:language="el" fo:language-asian="el"/>
    </style:style>
    <style:style style:name="P836" style:family="paragraph" style:parent-style-name="MainText">
      <style:paragraph-properties fo:margin-top="0.212cm"/>
    </style:style>
    <style:style style:name="T836_1" style:family="text">
      <style:text-properties fo:language="el" fo:language-asian="el" fo:font-weight="bold" style:font-weight-asian="bold" style:font-weight-complex="bold"/>
    </style:style>
    <style:style style:name="T836_2" style:family="text">
      <style:text-properties fo:language="el" fo:language-asian="el"/>
    </style:style>
    <style:style style:name="P837" style:family="paragraph" style:parent-style-name="MainText">
      <style:paragraph-properties fo:margin-top="0.212cm"/>
    </style:style>
    <style:style style:name="T837_1" style:family="text">
      <style:text-properties fo:language="el" fo:language-asian="el" fo:font-weight="bold" style:font-weight-asian="bold" style:font-weight-complex="bold"/>
    </style:style>
    <style:style style:name="T837_2" style:family="text">
      <style:text-properties fo:language="el" fo:language-asian="el"/>
    </style:style>
    <style:style style:name="P838" style:family="paragraph" style:parent-style-name="MainText">
      <style:paragraph-properties fo:margin-top="0.212cm"/>
    </style:style>
    <style:style style:name="T838_1" style:family="text">
      <style:text-properties fo:language="el" fo:language-asian="el" fo:font-weight="bold" style:font-weight-asian="bold" style:font-weight-complex="bold"/>
    </style:style>
    <style:style style:name="T838_2" style:family="text">
      <style:text-properties fo:language="el" fo:language-asian="el"/>
    </style:style>
    <style:style style:name="P839" style:family="paragraph" style:parent-style-name="MainText">
      <style:paragraph-properties fo:margin-top="0.212cm"/>
    </style:style>
    <style:style style:name="T839_1" style:family="text">
      <style:text-properties fo:language="el" fo:language-asian="el" fo:font-weight="bold" style:font-weight-asian="bold" style:font-weight-complex="bold"/>
    </style:style>
    <style:style style:name="T839_2" style:family="text">
      <style:text-properties fo:language="el" fo:language-asian="el"/>
    </style:style>
    <style:style style:name="P840" style:family="paragraph" style:parent-style-name="MainText">
      <style:paragraph-properties fo:margin-top="0.212cm"/>
    </style:style>
    <style:style style:name="T840_1" style:family="text">
      <style:text-properties fo:language="el" fo:language-asian="el" fo:font-weight="bold" style:font-weight-asian="bold" style:font-weight-complex="bold"/>
    </style:style>
    <style:style style:name="T840_2" style:family="text">
      <style:text-properties fo:language="el" fo:language-asian="el"/>
    </style:style>
    <style:style style:name="P841" style:family="paragraph" style:parent-style-name="MainText">
      <style:paragraph-properties fo:margin-top="0.212cm"/>
    </style:style>
    <style:style style:name="T841_1" style:family="text">
      <style:text-properties fo:language="el" fo:language-asian="el" fo:font-weight="bold" style:font-weight-asian="bold" style:font-weight-complex="bold"/>
    </style:style>
    <style:style style:name="T841_2" style:family="text">
      <style:text-properties fo:language="el" fo:language-asian="el"/>
    </style:style>
    <style:style style:name="P842" style:family="paragraph" style:parent-style-name="Heading_20_6">
      <style:paragraph-properties fo:margin-top="0.423cm"/>
    </style:style>
    <style:style style:name="T842_1" style:family="text">
      <style:text-properties fo:language="el" fo:language-asian="el" fo:font-weight="bold" style:font-weight-asian="bold" style:font-weight-complex="bold"/>
    </style:style>
    <style:style style:name="P843" style:family="paragraph" style:parent-style-name="Heading_20_6">
      <style:paragraph-properties fo:margin-top="0.423cm" fo:margin-bottom="0.423cm"/>
    </style:style>
    <style:style style:name="T843_1" style:family="text">
      <style:text-properties fo:language="el" fo:language-asian="el" fo:font-weight="bold" style:font-weight-asian="bold" style:font-weight-complex="bold"/>
    </style:style>
    <style:style style:name="P844" style:family="paragraph" style:parent-style-name="MainText">
      <style:paragraph-properties fo:margin-top="0.212cm"/>
    </style:style>
    <style:style style:name="T844_1" style:family="text">
      <style:text-properties fo:language="el" fo:language-asian="el" fo:font-weight="bold" style:font-weight-asian="bold" style:font-weight-complex="bold"/>
    </style:style>
    <style:style style:name="T844_2" style:family="text">
      <style:text-properties fo:language="el" fo:language-asian="el"/>
    </style:style>
    <style:style style:name="P845" style:family="paragraph" style:parent-style-name="MainText">
      <style:paragraph-properties fo:margin-top="0.212cm"/>
    </style:style>
    <style:style style:name="T845_1" style:family="text">
      <style:text-properties fo:language="el" fo:language-asian="el" fo:font-weight="bold" style:font-weight-asian="bold" style:font-weight-complex="bold"/>
    </style:style>
    <style:style style:name="T845_2" style:family="text">
      <style:text-properties fo:language="el" fo:language-asian="el"/>
    </style:style>
    <style:style style:name="P846" style:family="paragraph" style:parent-style-name="MainText">
      <style:paragraph-properties fo:margin-top="0.212cm"/>
    </style:style>
    <style:style style:name="T846_1" style:family="text">
      <style:text-properties fo:language="el" fo:language-asian="el" fo:font-weight="bold" style:font-weight-asian="bold" style:font-weight-complex="bold"/>
    </style:style>
    <style:style style:name="T846_2" style:family="text">
      <style:text-properties fo:language="el" fo:language-asian="el"/>
    </style:style>
    <style:style style:name="P847" style:family="paragraph" style:parent-style-name="Heading_20_6">
      <style:paragraph-properties fo:margin-top="0.423cm"/>
    </style:style>
    <style:style style:name="T847_1" style:family="text">
      <style:text-properties fo:language="el" fo:language-asian="el" fo:font-weight="bold" style:font-weight-asian="bold" style:font-weight-complex="bold"/>
    </style:style>
    <style:style style:name="P848" style:family="paragraph" style:parent-style-name="Heading_20_6">
      <style:paragraph-properties fo:margin-top="0.423cm" fo:margin-bottom="0.423cm"/>
    </style:style>
    <style:style style:name="T848_1" style:family="text">
      <style:text-properties fo:language="el" fo:language-asian="el" fo:font-weight="bold" style:font-weight-asian="bold" style:font-weight-complex="bold"/>
    </style:style>
    <style:style style:name="P849" style:family="paragraph" style:parent-style-name="MainText">
      <style:paragraph-properties fo:margin-top="0.212cm"/>
    </style:style>
    <style:style style:name="T849_1" style:family="text">
      <style:text-properties fo:language="el" fo:language-asian="el" fo:font-weight="bold" style:font-weight-asian="bold" style:font-weight-complex="bold"/>
    </style:style>
    <style:style style:name="T849_2" style:family="text">
      <style:text-properties fo:language="el" fo:language-asian="el"/>
    </style:style>
    <style:style style:name="P850" style:family="paragraph" style:parent-style-name="StructureList1">
      <style:paragraph-properties fo:margin-top="0.212cm"/>
    </style:style>
    <style:style style:name="T850_1" style:family="text">
      <style:text-properties fo:language="el" fo:language-asian="el"/>
    </style:style>
    <style:style style:name="T850_2" style:family="text">
      <style:text-properties fo:language="en" fo:language-asian="en"/>
    </style:style>
    <style:style style:name="T850_3" style:family="text">
      <style:text-properties fo:language="el" fo:language-asian="el"/>
    </style:style>
    <style:style style:name="P851" style:family="paragraph" style:parent-style-name="StructureList1">
      <style:paragraph-properties fo:margin-top="0.212cm"/>
    </style:style>
    <style:style style:name="T851_1" style:family="text">
      <style:text-properties fo:language="el" fo:language-asian="el"/>
    </style:style>
    <style:style style:name="T851_2" style:family="text">
      <style:text-properties fo:language="en" fo:language-asian="en"/>
    </style:style>
    <style:style style:name="T851_3" style:family="text">
      <style:text-properties fo:language="el" fo:language-asian="el"/>
    </style:style>
    <style:style style:name="P852" style:family="paragraph" style:parent-style-name="StructureList1">
      <style:paragraph-properties fo:margin-top="0.212cm"/>
    </style:style>
    <style:style style:name="T852_1" style:family="text">
      <style:text-properties fo:language="el" fo:language-asian="el"/>
    </style:style>
    <style:style style:name="T852_2" style:family="text">
      <style:text-properties fo:language="en" fo:language-asian="en"/>
    </style:style>
    <style:style style:name="T852_3" style:family="text">
      <style:text-properties fo:language="el" fo:language-asian="el"/>
    </style:style>
    <style:style style:name="P853" style:family="paragraph" style:parent-style-name="MainText">
      <style:paragraph-properties fo:margin-top="0.212cm"/>
    </style:style>
    <style:style style:name="T853_1" style:family="text">
      <style:text-properties fo:language="el" fo:language-asian="el" fo:font-weight="bold" style:font-weight-asian="bold" style:font-weight-complex="bold"/>
    </style:style>
    <style:style style:name="T853_2" style:family="text">
      <style:text-properties fo:language="el" fo:language-asian="el"/>
    </style:style>
    <style:style style:name="P854" style:family="paragraph" style:parent-style-name="StructureList1">
      <style:paragraph-properties fo:margin-top="0.212cm"/>
    </style:style>
    <style:style style:name="T854_1" style:family="text">
      <style:text-properties fo:language="el" fo:language-asian="el"/>
    </style:style>
    <style:style style:name="T854_2" style:family="text">
      <style:text-properties fo:language="en" fo:language-asian="en"/>
    </style:style>
    <style:style style:name="T854_3" style:family="text">
      <style:text-properties fo:language="el" fo:language-asian="el"/>
    </style:style>
    <style:style style:name="P855" style:family="paragraph" style:parent-style-name="StructureList1">
      <style:paragraph-properties fo:margin-top="0.212cm"/>
    </style:style>
    <style:style style:name="T855_1" style:family="text">
      <style:text-properties fo:language="el" fo:language-asian="el"/>
    </style:style>
    <style:style style:name="T855_2" style:family="text">
      <style:text-properties fo:language="en" fo:language-asian="en"/>
    </style:style>
    <style:style style:name="T855_3" style:family="text">
      <style:text-properties fo:language="el" fo:language-asian="el"/>
    </style:style>
    <style:style style:name="P856" style:family="paragraph" style:parent-style-name="StructureList1">
      <style:paragraph-properties fo:margin-top="0.212cm"/>
    </style:style>
    <style:style style:name="T856_1" style:family="text">
      <style:text-properties fo:language="el" fo:language-asian="el"/>
    </style:style>
    <style:style style:name="T856_2" style:family="text">
      <style:text-properties fo:language="en" fo:language-asian="en"/>
    </style:style>
    <style:style style:name="T856_3" style:family="text">
      <style:text-properties fo:language="el" fo:language-asian="el"/>
    </style:style>
    <style:style style:name="P857" style:family="paragraph" style:parent-style-name="Heading_20_1">
      <style:paragraph-properties fo:margin-top="0.423cm"/>
    </style:style>
    <style:style style:name="T857_1" style:family="text">
      <style:text-properties fo:language="el" fo:language-asian="el" fo:font-weight="bold" style:font-weight-asian="bold" style:font-weight-complex="bold"/>
    </style:style>
    <style:style style:name="P858" style:family="paragraph" style:parent-style-name="Heading_20_1">
      <style:paragraph-properties fo:margin-top="0.423cm"/>
    </style:style>
    <style:style style:name="T858_1" style:family="text">
      <style:text-properties fo:language="el" fo:language-asian="el" fo:font-weight="bold" style:font-weight-asian="bold" style:font-weight-complex="bold"/>
    </style:style>
    <style:style style:name="P859" style:family="paragraph" style:parent-style-name="Heading_20_6">
      <style:paragraph-properties fo:margin-top="0.423cm"/>
    </style:style>
    <style:style style:name="T859_1" style:family="text">
      <style:text-properties fo:language="el" fo:language-asian="el" fo:font-weight="bold" style:font-weight-asian="bold" style:font-weight-complex="bold"/>
    </style:style>
    <style:style style:name="P860" style:family="paragraph" style:parent-style-name="Heading_20_6">
      <style:paragraph-properties fo:margin-top="0.423cm" fo:margin-bottom="0.423cm"/>
    </style:style>
    <style:style style:name="T860_1" style:family="text">
      <style:text-properties fo:language="el" fo:language-asian="el" fo:font-weight="bold" style:font-weight-asian="bold" style:font-weight-complex="bold"/>
    </style:style>
    <style:style style:name="P861" style:family="paragraph" style:parent-style-name="MainText">
      <style:paragraph-properties fo:margin-top="0.212cm"/>
    </style:style>
    <style:style style:name="T861_1" style:family="text">
      <style:text-properties fo:language="el" fo:language-asian="el" fo:font-weight="bold" style:font-weight-asian="bold" style:font-weight-complex="bold"/>
    </style:style>
    <style:style style:name="T861_2" style:family="text">
      <style:text-properties fo:language="el" fo:language-asian="el"/>
    </style:style>
    <style:style style:name="P862" style:family="paragraph" style:parent-style-name="MainText">
      <style:paragraph-properties fo:margin-top="0.212cm"/>
    </style:style>
    <style:style style:name="T862_1" style:family="text">
      <style:text-properties fo:language="el" fo:language-asian="el" fo:font-weight="bold" style:font-weight-asian="bold" style:font-weight-complex="bold"/>
    </style:style>
    <style:style style:name="T862_2" style:family="text">
      <style:text-properties fo:language="el" fo:language-asian="el"/>
    </style:style>
    <style:style style:name="P863" style:family="paragraph" style:parent-style-name="MainText">
      <style:paragraph-properties fo:margin-top="0.212cm"/>
    </style:style>
    <style:style style:name="T863_1" style:family="text">
      <style:text-properties fo:language="el" fo:language-asian="el" fo:font-weight="bold" style:font-weight-asian="bold" style:font-weight-complex="bold"/>
    </style:style>
    <style:style style:name="T863_2" style:family="text">
      <style:text-properties fo:language="el" fo:language-asian="el"/>
    </style:style>
    <style:style style:name="P864" style:family="paragraph" style:parent-style-name="MainText">
      <style:paragraph-properties fo:margin-top="0.212cm"/>
    </style:style>
    <style:style style:name="T864_1" style:family="text">
      <style:text-properties fo:language="el" fo:language-asian="el" fo:font-weight="bold" style:font-weight-asian="bold" style:font-weight-complex="bold"/>
    </style:style>
    <style:style style:name="T864_2" style:family="text">
      <style:text-properties fo:language="el" fo:language-asian="el"/>
    </style:style>
    <style:style style:name="P865" style:family="paragraph" style:parent-style-name="Normal">
      <style:paragraph-properties fo:margin-top="0.423cm"/>
    </style:style>
    <style:style style:name="T865_1" style:family="text">
      <style:text-properties fo:language="el" fo:language-asian="el"/>
    </style:style>
    <style:style style:name="P866" style:family="paragraph" style:parent-style-name="Normal">
      <style:paragraph-properties fo:margin-top="0.423cm"/>
    </style:style>
    <style:style style:name="T866_1" style:family="text">
      <style:text-properties fo:language="el" fo:language-asian="el"/>
    </style:style>
    <style:style style:name="P867" style:family="paragraph" style:parent-style-name="Normal">
      <style:paragraph-properties fo:margin-top="0.423cm"/>
    </style:style>
    <style:style style:name="T867_1" style:family="text">
      <style:text-properties fo:language="el" fo:language-asian="el"/>
    </style:style>
    <style:style style:name="P868" style:family="paragraph" style:parent-style-name="Normal">
      <style:paragraph-properties fo:margin-top="0.423cm"/>
    </style:style>
    <style:style style:name="T868_1" style:family="text">
      <style:text-properties fo:language="el" fo:language-asian="el" fo:font-weight="bold" style:font-weight-asian="bold" style:font-weight-complex="bold"/>
    </style:style>
    <style:style style:name="P869" style:family="paragraph" style:parent-style-name="Normal">
      <style:paragraph-properties fo:margin-top="0.423cm"/>
    </style:style>
    <style:style style:name="T869_1" style:family="text">
      <style:text-properties fo:language="el" fo:language-asian="el"/>
    </style:style>
    <style:style style:name="P870" style:family="paragraph" style:parent-style-name="Normal">
      <style:paragraph-properties fo:margin-top="0.423cm"/>
    </style:style>
    <style:style style:name="T870_1" style:family="text">
      <style:text-properties fo:language="el" fo:language-asian="el" fo:font-weight="bold" style:font-weight-asian="bold" style:font-weight-complex="bold"/>
    </style:style>
    <style:style style:name="P871" style:family="paragraph" style:parent-style-name="Normal">
      <style:paragraph-properties fo:margin-top="0.423cm"/>
    </style:style>
    <style:style style:name="T871_1" style:family="text">
      <style:text-properties fo:language="el" fo:language-asian="el"/>
    </style:style>
    <style:style style:name="P872" style:family="paragraph" style:parent-style-name="Normal">
      <style:paragraph-properties fo:margin-top="0.423cm"/>
    </style:style>
    <style:style style:name="T872_1" style:family="text">
      <style:text-properties fo:language="el" fo:language-asian="el" fo:font-weight="bold" style:font-weight-asian="bold" style:font-weight-complex="bold"/>
    </style:style>
    <style:style style:name="P873" style:family="paragraph" style:parent-style-name="Normal">
      <style:paragraph-properties fo:margin-top="0.423cm"/>
    </style:style>
    <style:style style:name="T873_1" style:family="text">
      <style:text-properties fo:language="el" fo:language-asian="el"/>
    </style:style>
    <style:style style:name="T873_2" style:family="text">
      <style:text-properties fo:language="el" fo:language-asian="el" fo:font-weight="bold" style:font-weight-asian="bold" style:font-weight-complex="bold"/>
    </style:style>
    <style:style style:name="P874" style:family="paragraph" style:parent-style-name="Normal">
      <style:paragraph-properties fo:margin-top="0.423cm"/>
    </style:style>
    <style:style style:name="T874_1" style:family="text">
      <style:text-properties fo:language="el" fo:language-asian="el"/>
    </style:style>
    <style:style style:name="P875" style:family="paragraph" style:parent-style-name="Normal">
      <style:paragraph-properties fo:margin-top="0.423cm"/>
    </style:style>
    <style:style style:name="T875_1" style:family="text">
      <style:text-properties fo:language="el" fo:language-asian="el" fo:font-weight="bold" style:font-weight-asian="bold" style:font-weight-complex="bold"/>
    </style:style>
    <style:style style:name="P876" style:family="paragraph" style:parent-style-name="Normal">
      <style:paragraph-properties fo:margin-top="0.423cm"/>
    </style:style>
    <style:style style:name="T876_1" style:family="text">
      <style:text-properties fo:language="el" fo:language-asian="el"/>
    </style:style>
    <style:style style:name="P877" style:family="paragraph" style:parent-style-name="Normal">
      <style:paragraph-properties fo:margin-top="0.423cm"/>
    </style:style>
    <style:style style:name="T877_1" style:family="text">
      <style:text-properties fo:language="el" fo:language-asian="el" fo:font-weight="bold" style:font-weight-asian="bold" style:font-weight-complex="bold"/>
    </style:style>
    <style:style style:name="P878" style:family="paragraph" style:parent-style-name="Normal">
      <style:paragraph-properties fo:margin-top="0.423cm"/>
    </style:style>
    <style:style style:name="T878_1" style:family="text">
      <style:text-properties fo:language="el" fo:language-asian="el"/>
    </style:style>
    <style:style style:name="P879" style:family="paragraph" style:parent-style-name="Normal">
      <style:paragraph-properties fo:margin-top="0.423cm"/>
    </style:style>
    <style:style style:name="T879_1" style:family="text">
      <style:text-properties fo:language="el" fo:language-asian="el" fo:font-weight="bold" style:font-weight-asian="bold" style:font-weight-complex="bold"/>
    </style:style>
    <style:style style:name="P880" style:family="paragraph" style:parent-style-name="Normal">
      <style:paragraph-properties fo:margin-top="0.423cm"/>
    </style:style>
    <style:style style:name="T880_1" style:family="text">
      <style:text-properties fo:language="el" fo:language-asian="el"/>
    </style:style>
    <style:style style:name="P881" style:family="paragraph" style:parent-style-name="Normal">
      <style:paragraph-properties fo:margin-top="0.423cm"/>
    </style:style>
    <style:style style:name="T881_1" style:family="text">
      <style:text-properties fo:language="el" fo:language-asian="el" fo:font-weight="bold" style:font-weight-asian="bold" style:font-weight-complex="bold"/>
    </style:style>
    <style:style style:name="P882" style:family="paragraph" style:parent-style-name="Normal">
      <style:paragraph-properties fo:margin-top="0.423cm"/>
    </style:style>
    <style:style style:name="T882_1" style:family="text">
      <style:text-properties fo:language="el" fo:language-asian="el"/>
    </style:style>
    <style:style style:name="P883" style:family="paragraph" style:parent-style-name="Normal">
      <style:paragraph-properties fo:margin-top="0.423cm"/>
    </style:style>
    <style:style style:name="T883_1" style:family="text">
      <style:text-properties fo:language="el" fo:language-asian="el" fo:font-weight="bold" style:font-weight-asian="bold" style:font-weight-complex="bold"/>
    </style:style>
    <style:style style:name="P884" style:family="paragraph" style:parent-style-name="Normal">
      <style:paragraph-properties fo:margin-top="0.423cm"/>
    </style:style>
    <style:style style:name="T884_1" style:family="text">
      <style:text-properties fo:language="el" fo:language-asian="el"/>
    </style:style>
    <style:style style:name="P885" style:family="paragraph" style:parent-style-name="Normal">
      <style:paragraph-properties fo:margin-top="0.423cm"/>
    </style:style>
    <style:style style:name="T885_1" style:family="text">
      <style:text-properties fo:language="el" fo:language-asian="el" fo:font-weight="bold" style:font-weight-asian="bold" style:font-weight-complex="bold"/>
    </style:style>
    <style:style style:name="P886" style:family="paragraph" style:parent-style-name="Normal">
      <style:paragraph-properties fo:margin-top="0.423cm"/>
    </style:style>
    <style:style style:name="T886_1" style:family="text">
      <style:text-properties fo:language="el" fo:language-asian="el"/>
    </style:style>
    <style:style style:name="P887" style:family="paragraph" style:parent-style-name="Normal">
      <style:paragraph-properties fo:margin-top="0.423cm"/>
    </style:style>
    <style:style style:name="T887_1" style:family="text">
      <style:text-properties fo:language="el" fo:language-asian="el"/>
    </style:style>
    <style:style style:name="P888" style:family="paragraph" style:parent-style-name="Normal">
      <style:paragraph-properties fo:margin-top="0.423cm"/>
    </style:style>
    <style:style style:name="T888_1" style:family="text">
      <style:text-properties fo:language="el" fo:language-asian="el" fo:font-weight="bold" style:font-weight-asian="bold" style:font-weight-complex="bold"/>
    </style:style>
    <style:style style:name="P889" style:family="paragraph" style:parent-style-name="Normal">
      <style:paragraph-properties fo:margin-top="0.423cm"/>
    </style:style>
    <style:style style:name="T889_1" style:family="text">
      <style:text-properties fo:language="el" fo:language-asian="el"/>
    </style:style>
    <style:style style:name="P890" style:family="paragraph" style:parent-style-name="Normal">
      <style:paragraph-properties fo:margin-top="0.423cm"/>
    </style:style>
    <style:style style:name="T890_1" style:family="text">
      <style:text-properties fo:language="el" fo:language-asian="el" fo:font-weight="bold" style:font-weight-asian="bold" style:font-weight-complex="bold"/>
    </style:style>
    <style:style style:name="P891" style:family="paragraph" style:parent-style-name="Normal">
      <style:paragraph-properties fo:margin-top="0.423cm"/>
    </style:style>
    <style:style style:name="T891_1" style:family="text">
      <style:text-properties fo:language="el" fo:language-asian="el"/>
    </style:style>
    <style:style style:name="P892" style:family="paragraph" style:parent-style-name="Normal">
      <style:paragraph-properties fo:margin-top="0.423cm"/>
    </style:style>
    <style:style style:name="T892_1" style:family="text">
      <style:text-properties fo:language="el" fo:language-asian="el" fo:font-weight="bold" style:font-weight-asian="bold" style:font-weight-complex="bold"/>
    </style:style>
    <style:style style:name="P893" style:family="paragraph" style:parent-style-name="Normal">
      <style:paragraph-properties fo:margin-top="0.423cm"/>
    </style:style>
    <style:style style:name="T893_1" style:family="text">
      <style:text-properties fo:language="el" fo:language-asian="el"/>
    </style:style>
    <style:style style:name="P894" style:family="paragraph" style:parent-style-name="Normal">
      <style:paragraph-properties fo:margin-top="0.423cm"/>
    </style:style>
    <style:style style:name="T894_1" style:family="text">
      <style:text-properties fo:language="el" fo:language-asian="el" fo:font-weight="bold" style:font-weight-asian="bold" style:font-weight-complex="bold"/>
    </style:style>
    <style:style style:name="P895" style:family="paragraph" style:parent-style-name="Normal">
      <style:paragraph-properties fo:margin-top="0.423cm"/>
    </style:style>
    <style:style style:name="T895_1" style:family="text">
      <style:text-properties fo:language="el" fo:language-asian="el"/>
    </style:style>
    <style:style style:name="P896" style:family="paragraph" style:parent-style-name="Normal">
      <style:paragraph-properties fo:margin-top="0.423cm"/>
    </style:style>
    <style:style style:name="T896_1" style:family="text">
      <style:text-properties fo:language="el" fo:language-asian="el" fo:font-weight="bold" style:font-weight-asian="bold" style:font-weight-complex="bold"/>
    </style:style>
    <style:style style:name="P897" style:family="paragraph" style:parent-style-name="Normal">
      <style:paragraph-properties fo:margin-top="0.423cm"/>
    </style:style>
    <style:style style:name="T897_1" style:family="text">
      <style:text-properties fo:language="el" fo:language-asian="el"/>
    </style:style>
    <style:style style:name="P898" style:family="paragraph" style:parent-style-name="Normal">
      <style:paragraph-properties fo:margin-top="0.423cm"/>
    </style:style>
    <style:style style:name="T898_1" style:family="text">
      <style:text-properties fo:language="el" fo:language-asian="el" fo:font-weight="bold" style:font-weight-asian="bold" style:font-weight-complex="bold"/>
    </style:style>
    <style:style style:name="P899" style:family="paragraph" style:parent-style-name="Normal">
      <style:paragraph-properties fo:margin-top="0.423cm"/>
    </style:style>
    <style:style style:name="T899_1" style:family="text">
      <style:text-properties fo:language="el" fo:language-asian="el"/>
    </style:style>
    <style:style style:name="P900" style:family="paragraph" style:parent-style-name="Normal">
      <style:paragraph-properties fo:margin-top="0.423cm"/>
    </style:style>
    <style:style style:name="T900_1" style:family="text">
      <style:text-properties fo:language="el" fo:language-asian="el" fo:font-weight="bold" style:font-weight-asian="bold" style:font-weight-complex="bold"/>
    </style:style>
    <style:style style:name="P901" style:family="paragraph" style:parent-style-name="Normal">
      <style:paragraph-properties fo:margin-top="0.423cm"/>
    </style:style>
    <style:style style:name="T901_1" style:family="text">
      <style:text-properties fo:language="el" fo:language-asian="el"/>
    </style:style>
    <style:style style:name="P902" style:family="paragraph" style:parent-style-name="Normal">
      <style:paragraph-properties fo:margin-top="0.423cm"/>
    </style:style>
    <style:style style:name="T902_1" style:family="text">
      <style:text-properties fo:language="el" fo:language-asian="el" fo:font-weight="bold" style:font-weight-asian="bold" style:font-weight-complex="bold"/>
    </style:style>
    <style:style style:name="P903" style:family="paragraph" style:parent-style-name="Normal">
      <style:paragraph-properties fo:margin-top="0.423cm"/>
    </style:style>
    <style:style style:name="T903_1" style:family="text">
      <style:text-properties fo:language="el" fo:language-asian="el"/>
    </style:style>
    <style:style style:name="P904" style:family="paragraph" style:parent-style-name="Normal">
      <style:paragraph-properties fo:margin-top="0.423cm"/>
    </style:style>
    <style:style style:name="T904_1" style:family="text">
      <style:text-properties fo:language="el" fo:language-asian="el" fo:font-weight="bold" style:font-weight-asian="bold" style:font-weight-complex="bold"/>
    </style:style>
    <style:style style:name="P905" style:family="paragraph" style:parent-style-name="Normal">
      <style:paragraph-properties fo:margin-top="0.423cm"/>
    </style:style>
    <style:style style:name="T905_1" style:family="text">
      <style:text-properties fo:language="el" fo:language-asian="el"/>
    </style:style>
    <style:style style:name="P906" style:family="paragraph" style:parent-style-name="Normal">
      <style:paragraph-properties fo:margin-top="0.423cm"/>
    </style:style>
    <style:style style:name="T906_1" style:family="text">
      <style:text-properties fo:language="el" fo:language-asian="el"/>
    </style:style>
    <style:style style:name="P907" style:family="paragraph" style:parent-style-name="Normal">
      <style:paragraph-properties fo:margin-top="0.423cm"/>
    </style:style>
    <style:style style:name="T907_1" style:family="text">
      <style:text-properties fo:language="el" fo:language-asian="el" fo:font-weight="bold" style:font-weight-asian="bold" style:font-weight-complex="bold"/>
    </style:style>
    <style:style style:name="P908" style:family="paragraph" style:parent-style-name="Normal">
      <style:paragraph-properties fo:margin-top="0.423cm"/>
    </style:style>
    <style:style style:name="T908_1" style:family="text">
      <style:text-properties fo:language="el" fo:language-asian="el"/>
    </style:style>
    <style:style style:name="P909" style:family="paragraph" style:parent-style-name="Normal">
      <style:paragraph-properties fo:margin-top="0.423cm"/>
    </style:style>
    <style:style style:name="T909_1" style:family="text">
      <style:text-properties fo:language="el" fo:language-asian="el" fo:font-weight="bold" style:font-weight-asian="bold" style:font-weight-complex="bold"/>
    </style:style>
    <style:style style:name="P910" style:family="paragraph" style:parent-style-name="Normal">
      <style:paragraph-properties fo:margin-top="0.423cm"/>
    </style:style>
    <style:style style:name="T910_1" style:family="text">
      <style:text-properties fo:language="el" fo:language-asian="el"/>
    </style:style>
    <style:style style:name="P911" style:family="paragraph" style:parent-style-name="Normal">
      <style:paragraph-properties fo:margin-top="0.423cm"/>
    </style:style>
    <style:style style:name="T911_1" style:family="text">
      <style:text-properties fo:language="el" fo:language-asian="el"/>
    </style:style>
    <style:style style:name="P912" style:family="paragraph" style:parent-style-name="Normal">
      <style:paragraph-properties fo:margin-top="0.423cm"/>
    </style:style>
    <style:style style:name="T912_1" style:family="text">
      <style:text-properties fo:language="el" fo:language-asian="el" fo:font-weight="bold" style:font-weight-asian="bold" style:font-weight-complex="bold"/>
    </style:style>
    <style:style style:name="P913" style:family="paragraph" style:parent-style-name="Normal">
      <style:paragraph-properties fo:margin-top="0.423cm"/>
    </style:style>
    <style:style style:name="T913_1" style:family="text">
      <style:text-properties fo:language="el" fo:language-asian="el"/>
    </style:style>
    <style:style style:name="P914" style:family="paragraph" style:parent-style-name="Normal">
      <style:paragraph-properties fo:margin-top="0.423cm"/>
    </style:style>
    <style:style style:name="T914_1" style:family="text">
      <style:text-properties fo:language="el" fo:language-asian="el"/>
    </style:style>
    <style:style style:name="P915" style:family="paragraph" style:parent-style-name="Normal">
      <style:paragraph-properties fo:margin-top="0.423cm"/>
    </style:style>
    <style:style style:name="T915_1" style:family="text">
      <style:text-properties fo:language="el" fo:language-asian="el" fo:font-weight="bold" style:font-weight-asian="bold" style:font-weight-complex="bold"/>
    </style:style>
    <style:style style:name="P916" style:family="paragraph" style:parent-style-name="Normal">
      <style:paragraph-properties fo:margin-top="0.423cm"/>
    </style:style>
    <style:style style:name="T916_1" style:family="text">
      <style:text-properties fo:language="el" fo:language-asian="el"/>
    </style:style>
    <style:style style:name="P917" style:family="paragraph" style:parent-style-name="Normal">
      <style:paragraph-properties fo:margin-top="0.423cm"/>
    </style:style>
    <style:style style:name="T917_1" style:family="text">
      <style:text-properties fo:language="el" fo:language-asian="el"/>
    </style:style>
    <style:style style:name="P918" style:family="paragraph" style:parent-style-name="Normal">
      <style:paragraph-properties fo:margin-top="0.423cm"/>
    </style:style>
    <style:style style:name="T918_1" style:family="text">
      <style:text-properties fo:language="el" fo:language-asian="el" fo:font-weight="bold" style:font-weight-asian="bold" style:font-weight-complex="bold"/>
    </style:style>
    <style:style style:name="P919" style:family="paragraph" style:parent-style-name="Normal">
      <style:paragraph-properties fo:margin-top="0.423cm"/>
    </style:style>
    <style:style style:name="T919_1" style:family="text">
      <style:text-properties fo:language="el" fo:language-asian="el"/>
    </style:style>
    <style:style style:name="P920" style:family="paragraph" style:parent-style-name="Normal">
      <style:paragraph-properties fo:margin-top="0.423cm"/>
    </style:style>
    <style:style style:name="T920_1" style:family="text">
      <style:text-properties fo:language="el" fo:language-asian="el"/>
    </style:style>
    <style:style style:name="P921" style:family="paragraph" style:parent-style-name="Normal">
      <style:paragraph-properties fo:margin-top="0.423cm"/>
    </style:style>
    <style:style style:name="T921_1" style:family="text">
      <style:text-properties fo:language="el" fo:language-asian="el" fo:font-weight="bold" style:font-weight-asian="bold" style:font-weight-complex="bold"/>
    </style:style>
    <style:style style:name="P922" style:family="paragraph" style:parent-style-name="Normal">
      <style:paragraph-properties fo:margin-top="0.423cm"/>
    </style:style>
    <style:style style:name="T922_1" style:family="text">
      <style:text-properties fo:language="el" fo:language-asian="el"/>
    </style:style>
    <style:style style:name="P923" style:family="paragraph" style:parent-style-name="Normal">
      <style:paragraph-properties fo:margin-top="0.423cm"/>
    </style:style>
    <style:style style:name="T923_1" style:family="text">
      <style:text-properties fo:language="el" fo:language-asian="el"/>
    </style:style>
    <style:style style:name="P924" style:family="paragraph" style:parent-style-name="Normal">
      <style:paragraph-properties fo:margin-top="0.423cm"/>
    </style:style>
    <style:style style:name="T924_1" style:family="text">
      <style:text-properties fo:language="el" fo:language-asian="el" fo:font-weight="bold" style:font-weight-asian="bold" style:font-weight-complex="bold"/>
    </style:style>
    <style:style style:name="P925" style:family="paragraph" style:parent-style-name="Normal">
      <style:paragraph-properties fo:margin-top="0.423cm"/>
    </style:style>
    <style:style style:name="T925_1" style:family="text">
      <style:text-properties fo:font-style="italic" style:font-style-asian="italic" style:font-style-complex="italic" fo:language="el" fo:language-asian="el"/>
    </style:style>
    <style:style style:name="P926" style:family="paragraph" style:parent-style-name="Normal">
      <style:paragraph-properties fo:margin-top="0.423cm"/>
    </style:style>
    <style:style style:name="T926_1" style:family="text">
      <style:text-properties fo:language="el" fo:language-asian="el"/>
    </style:style>
    <style:style style:name="P927" style:family="paragraph" style:parent-style-name="Normal">
      <style:paragraph-properties fo:margin-top="0.423cm"/>
    </style:style>
    <style:style style:name="T927_1" style:family="text">
      <style:text-properties fo:language="el" fo:language-asian="el"/>
    </style:style>
    <style:style style:name="P928" style:family="paragraph" style:parent-style-name="Normal">
      <style:paragraph-properties fo:margin-top="0.423cm"/>
    </style:style>
    <style:style style:name="T928_1" style:family="text">
      <style:text-properties fo:language="el" fo:language-asian="el" fo:font-weight="bold" style:font-weight-asian="bold" style:font-weight-complex="bold"/>
    </style:style>
    <style:style style:name="P929" style:family="paragraph" style:parent-style-name="Normal">
      <style:paragraph-properties fo:margin-top="0.423cm"/>
    </style:style>
    <style:style style:name="T929_1" style:family="text">
      <style:text-properties fo:language="el" fo:language-asian="el"/>
    </style:style>
    <style:style style:name="P930" style:family="paragraph" style:parent-style-name="Normal">
      <style:paragraph-properties fo:margin-top="0.423cm"/>
    </style:style>
    <style:style style:name="T930_1" style:family="text">
      <style:text-properties fo:language="el" fo:language-asian="el"/>
    </style:style>
    <style:style style:name="P931" style:family="paragraph" style:parent-style-name="Normal">
      <style:paragraph-properties fo:margin-top="0.423cm"/>
    </style:style>
    <style:style style:name="T931_1" style:family="text">
      <style:text-properties fo:language="el" fo:language-asian="el"/>
    </style:style>
    <style:style style:name="T931_2" style:family="text">
      <style:text-properties fo:language="el" fo:language-asian="el" fo:font-weight="bold" style:font-weight-asian="bold" style:font-weight-complex="bold"/>
    </style:style>
    <style:style style:name="P932" style:family="paragraph" style:parent-style-name="Normal">
      <style:paragraph-properties fo:margin-top="0.423cm"/>
    </style:style>
    <style:style style:name="T932_1" style:family="text">
      <style:text-properties fo:language="el" fo:language-asian="el"/>
    </style:style>
    <style:style style:name="T932_2" style:family="text">
      <style:text-properties fo:language="el" fo:language-asian="el" fo:font-weight="bold" style:font-weight-asian="bold" style:font-weight-complex="bold"/>
    </style:style>
    <style:style style:name="T932_3" style:family="text">
      <style:text-properties fo:language="el" fo:language-asian="el"/>
    </style:style>
    <style:style style:name="T932_4" style:family="text"/>
    <style:style style:name="T932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932_6" style:family="text">
      <style:text-properties fo:language="el" fo:language-asian="el"/>
    </style:style>
    <style:style style:name="T932_7" style:family="text"/>
    <style:style style:name="T932_8" style:family="text" style:parent-style-name="Internet_20_link">
      <style:text-properties fo:color="#0000ee" fo:language="el" fo:language-asian="el"/>
    </style:style>
    <style:style style:name="T932_9" style:family="text">
      <style:text-properties fo:language="el" fo:language-asian="el"/>
    </style:style>
    <style:style style:name="P933" style:family="paragraph" style:parent-style-name="Normal">
      <style:paragraph-properties fo:margin-top="0.423cm"/>
    </style:style>
    <style:style style:name="T933_1" style:family="text">
      <style:text-properties fo:language="el" fo:language-asian="el"/>
    </style:style>
    <style:style style:name="T933_2" style:family="text">
      <style:text-properties fo:language="el" fo:language-asian="el" fo:font-weight="bold" style:font-weight-asian="bold" style:font-weight-complex="bold"/>
    </style:style>
    <style:style style:name="T933_3" style:family="text">
      <style:text-properties fo:language="el" fo:language-asian="el"/>
    </style:style>
    <style:style style:name="P934" style:family="paragraph" style:parent-style-name="Normal">
      <style:paragraph-properties fo:margin-top="0.423cm"/>
    </style:style>
    <style:style style:name="T934_1" style:family="text">
      <style:text-properties fo:language="el" fo:language-asian="el"/>
    </style:style>
    <style:style style:name="T934_2" style:family="text">
      <style:text-properties fo:language="el" fo:language-asian="el" fo:font-weight="bold" style:font-weight-asian="bold" style:font-weight-complex="bold"/>
    </style:style>
    <style:style style:name="P935" style:family="paragraph" style:parent-style-name="Normal">
      <style:paragraph-properties fo:margin-top="0.423cm"/>
    </style:style>
    <style:style style:name="T935_1" style:family="text">
      <style:text-properties fo:language="el" fo:language-asian="el"/>
    </style:style>
    <style:style style:name="T935_2" style:family="text"/>
    <style:style style:name="T935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935_4" style:family="text">
      <style:text-properties fo:language="el" fo:language-asian="el" fo:font-weight="bold" style:font-weight-asian="bold" style:font-weight-complex="bold"/>
    </style:style>
    <style:style style:name="P936" style:family="paragraph" style:parent-style-name="Normal">
      <style:paragraph-properties fo:margin-top="0.423cm"/>
    </style:style>
    <style:style style:name="T936_1" style:family="text">
      <style:text-properties fo:language="el" fo:language-asian="el" fo:font-weight="bold" style:font-weight-asian="bold" style:font-weight-complex="bold"/>
    </style:style>
    <style:style style:name="P937" style:family="paragraph" style:parent-style-name="Normal">
      <style:paragraph-properties fo:margin-top="0.423cm"/>
    </style:style>
    <style:style style:name="T937_1" style:family="text">
      <style:text-properties fo:language="el" fo:language-asian="el" fo:font-weight="bold" style:font-weight-asian="bold" style:font-weight-complex="bold"/>
    </style:style>
    <style:style style:name="T937_2" style:family="text"/>
    <style:style style:name="T937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937_4" style:family="text">
      <style:text-properties fo:language="el" fo:language-asian="el" fo:font-weight="bold" style:font-weight-asian="bold" style:font-weight-complex="bold"/>
    </style:style>
    <style:style style:name="P938" style:family="paragraph" style:parent-style-name="Normal">
      <style:paragraph-properties fo:margin-top="0.423cm"/>
    </style:style>
    <style:style style:name="T938_1" style:family="text">
      <style:text-properties fo:language="el" fo:language-asian="el" fo:font-weight="bold" style:font-weight-asian="bold" style:font-weight-complex="bold"/>
    </style:style>
    <style:style style:name="T938_2" style:family="text">
      <style:text-properties fo:language="el" fo:language-asian="el" fo:font-weight="bold" style:font-weight-asian="bold" style:font-weight-complex="bold"/>
    </style:style>
    <style:style style:name="P939" style:family="paragraph" style:parent-style-name="Normal">
      <style:paragraph-properties fo:margin-top="0.423cm"/>
    </style:style>
    <style:style style:name="T939_1" style:family="text">
      <style:text-properties fo:language="el" fo:language-asian="el" fo:font-weight="bold" style:font-weight-asian="bold" style:font-weight-complex="bold"/>
    </style:style>
    <style:style style:name="P940" style:family="paragraph" style:parent-style-name="Normal">
      <style:paragraph-properties fo:margin-top="0.423cm" fo:margin-bottom="0.423cm"/>
    </style:style>
    <style:style style:name="T940_1" style:family="text">
      <style:text-properties fo:language="el" fo:language-asian="el" fo:font-weight="bold" style:font-weight-asian="bold" style:font-weight-complex="bold"/>
    </style:style>
    <style:style style:name="Table1" style:family="table">
      <style:table-properties table:align="left" style:width="16.51cm" fo:margin-left="0cm"/>
    </style:style>
    <style:style style:name="Column1" style:family="table-column">
      <style:table-column-properties style:column-width="6.613cm"/>
    </style:style>
    <style:style style:name="Column2" style:family="table-column">
      <style:table-column-properties style:column-width="9.393cm"/>
    </style:style>
    <style:style style:name="Column3" style:family="table-column">
      <style:table-column-properties style:column-width="0.504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1" style:family="paragraph" style:parent-style-name="Normal">
      <style:paragraph-properties fo:text-align="justify" fo:margin-top="0cm" fo:margin-bottom="0cm"/>
    </style:style>
    <style:style style:name="T9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941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2" style:family="paragraph" style:parent-style-name="Normal">
      <style:paragraph-properties fo:text-align="justify" fo:margin-top="0cm" fo:margin-bottom="0cm"/>
    </style:style>
    <style:style style:name="T9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942_2" style:family="text"/>
    <style:style style:name="T942_3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" style:family="table-row"/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4" style:family="paragraph" style:parent-style-name="Normal">
      <style:paragraph-properties fo:text-align="justify" fo:margin-top="0cm" fo:margin-bottom="0cm"/>
    </style:style>
    <style:style style:name="T9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5" style:family="paragraph" style:parent-style-name="Normal">
      <style:paragraph-properties fo:text-align="justify" fo:margin-top="0cm" fo:margin-bottom="0cm"/>
    </style:style>
    <style:style style:name="T9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945_2" style:family="text"/>
    <style:style style:name="T945_3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7" style:family="paragraph" style:parent-style-name="Normal">
      <style:paragraph-properties fo:text-align="justify" fo:margin-top="0cm"/>
    </style:style>
    <style:style style:name="T9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P948" style:family="paragraph" style:parent-style-name="Normal">
      <style:paragraph-properties fo:text-align="justify" fo:margin-top="0.423cm"/>
    </style:style>
    <style:style style:name="T9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948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49" style:family="paragraph" style:parent-style-name="Normal">
      <style:paragraph-properties fo:text-align="justify" fo:margin-top="0.423cm"/>
    </style:style>
    <style:style style:name="T9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949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50" style:family="paragraph" style:parent-style-name="Normal">
      <style:paragraph-properties fo:text-align="justify" fo:margin-top="0.423cm"/>
    </style:style>
    <style:style style:name="T9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950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51" style:family="paragraph" style:parent-style-name="Normal">
      <style:paragraph-properties fo:text-align="justify" fo:margin-top="0.423cm" fo:margin-bottom="0cm"/>
    </style:style>
    <style:style style:name="T9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951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5" style:family="paragraph" style:parent-style-name="Normal">
      <style:paragraph-properties fo:text-align="justify" fo:margin-top="0cm" fo:margin-bottom="0cm"/>
    </style:style>
    <style:style style:name="T9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955_2" style:family="text"/>
    <style:style style:name="T955_3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8" style:family="paragraph" style:parent-style-name="Normal">
      <style:paragraph-properties fo:text-align="justify" fo:margin-top="0cm" fo:margin-bottom="0cm"/>
    </style:style>
    <style:style style:name="T9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958_2" style:family="text"/>
    <style:style style:name="T958_3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60" style:family="paragraph" style:parent-style-name="Normal">
      <style:paragraph-properties fo:margin-top="0.423cm" fo:margin-bottom="0.423cm"/>
    </style:style>
    <style:style style:name="T960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ΕΦΗΜΕΡΙ∆ΑΤΗΣ<text:s/>ΚΥΒΕΡΝΗΣΕΩΣ</text:span><text:span text:style-name="T1_2"><text:line-break/></text:span><text:span text:style-name="T1_3">ΤΗΣ<text:s/>ΕΛΛΗΝΙΚΗΣ<text:s/>∆ΗΜΟΚΡΑΤΙΑΣ</text:span></text:p>
      <text:p text:style-name="P2"><text:span text:style-name="T2_1">18<text:s/>Απριλίου<text:s/>2022</text:span></text:p>
      <text:p text:style-name="P3"><text:span text:style-name="T3_1">ΤΕΥΧΟΣ<text:s/>ΠΡΩΤΟ</text:span></text:p>
      <text:p text:style-name="P4"><text:span text:style-name="T4_1">Αρ.<text:s/>Φύλλου<text:s/></text:span><text:span text:style-name="T4_2">75</text:span></text:p>
      <text:p text:style-name="P5"><text:span text:style-name="T5_1">NOMOΣ<text:s/>ΥΠ’<text:s/>ΑΡΙΘΜ.<text:s/>4921</text:span></text:p>
      <text:p text:style-name="P6"><text:span text:style-name="T6_1">Δουλειές<text:s/>Ξανά:<text:s/>Αναδιοργάνωση<text:s/>Δημόσιας<text:s/>Υπηρεσίας<text:s/>Απασχόλησης<text:s/>και<text:s/>ψηφιοποίηση<text:s/>των<text:s/>υπηρεσιών<text:s/>της,<text:s/>αναβάθμιση<text:s/>δεξιοτήτων<text:s/>εργατικού<text:s/>δυναμικού<text:s/>και<text:s/>διάγνωσης<text:s/>των<text:s/>αναγκών<text:s/>εργασίας<text:s/>και<text:s/>άλλες<text:s/>διατάξεις.</text:span></text:p>
      <text:p text:style-name="P7"><text:span text:style-name="T7_1">Η<text:s/>ΠΡΟΕΔΡΟΣ</text:span></text:p>
      <text:p text:style-name="P8"><text:span text:style-name="T8_1">ΤΗΣ<text:s/>ΕΛΛΗΝΙΚΗΣ<text:s/>ΔΗΜΟΚΡΑΤΙΑΣ</text:span></text:p>
      <text:p text:style-name="P9"><text:span text:style-name="T9_1">Εκδίδομε<text:s/>τον<text:s/>ακόλουθο<text:s/>νόμο<text:s/>που<text:s/>ψήφισε<text:s/>η<text:s/>Βουλή:</text:span></text:p>
      <text:p text:style-name="P10"><text:span text:style-name="T10_1">ΠΙΝΑΚΑΣ<text:s/>ΠΕΡΙΕΧΟΜΕΝΩΝ</text:span></text:p>
      <text:h text:style-name="P11" text:outline-level="1"><text:span text:style-name="T11_1">ΜΕΡΟΣ<text:s/>Α΄</text:span></text:h>
      <text:h text:style-name="P12" text:outline-level="1"><text:span text:style-name="T12_1">ΣΚΟΠΟΣ<text:s/>-<text:s/>ΑΝΤΙΚΕΙΜΕΝΟ</text:span></text:h>
      <text:h text:style-name="P13" text:outline-level="6"><text:span text:style-name="T13_1">Άρθρο<text:s/>1</text:span></text:h>
      <text:h text:style-name="P14" text:outline-level="6"><text:span text:style-name="T14_1">Σκοπός</text:span></text:h>
      <text:p text:style-name="P15"><text:span text:style-name="T15_1">Σκοπός<text:s/>του<text:s/>παρόντος<text:s/>είναι:<text:s/>α)<text:s/>ο<text:s/>εκσυγχρονισμός<text:s/>του<text:s/>Ο.Α.Ε.Δ.,<text:s/>ώστε<text:s/>να<text:s/>μετασχηματισθεί<text:s/>σε<text:s/>μια<text:s/>σύγχρονη<text:s/>και<text:s/>ευέλικτη<text:s/>ευρωπαϊκή<text:s/>Δημόσια<text:s/>Υπηρεσία<text:s/>Απασχόλησης,<text:s/>β)<text:s/>η<text:s/>ταχύτερη<text:s/>και<text:s/>αποτελεσματικότερη<text:s/>επανένταξη<text:s/>των<text:s/>ανέργων<text:s/>στην<text:s/>αγορά<text:s/>εργασίας,<text:s/>γ)<text:s/>η<text:s/>επιβράβευση<text:s/>όσων<text:s/>αναζητούν<text:s/>ενεργά,<text:s/>δ)<text:s/>η<text:s/>αναβάθμιση<text:s/>των<text:s/>δεξιοτήτων<text:s/>του<text:s/>ανθρώπινου<text:s/>κεφαλαίου<text:s/>της<text:s/>χώρας,<text:s/>ε)<text:s/>η<text:s/>μεταρρύθμιση,<text:s/>ο<text:s/>συντονισμός<text:s/>και<text:s/>η<text:s/>διασύνδεση<text:s/>της<text:s/>κατάρτισης<text:s/>με<text:s/>την<text:s/>οικονομία,<text:s/>στ)<text:s/>η<text:s/>αξιοποίηση<text:s/>ευρωπαϊκών<text:s/>πόρων<text:s/>για<text:s/>την<text:s/>ποιοτική<text:s/>κατάρτιση<text:s/>ανέργων<text:s/>και<text:s/>εργαζομένων,<text:s/>ζ)<text:s/>η<text:s/>ενίσχυση<text:s/>της<text:s/>αντιστοιχίας<text:s/>δεξιοτήτων<text:s/>του<text:s/>εργατικού<text:s/>δυναμικού<text:s/>και<text:s/>αγοράς<text:s/>εργασίας<text:s/>και<text:s/>η)<text:s/>η<text:s/>κάλυψη<text:s/>των<text:s/>διαθέσιμων<text:s/>θέσεων<text:s/>εργασίας.</text:span></text:p>
      <text:h text:style-name="P16" text:outline-level="6"><text:span text:style-name="T16_1">Άρθρο<text:s/>2</text:span></text:h>
      <text:h text:style-name="P17" text:outline-level="6"><text:span text:style-name="T17_1">Αντικείμενο</text:span></text:h>
      <text:p text:style-name="P18"><text:span text:style-name="T18_1">Αντικείμενο<text:s/>του<text:s/>παρόντος<text:s/>είναι<text:s/>ιδίως:<text:s/>α)<text:s/>η<text:s/>μετονομα-<text:s/>σία<text:s/>του<text:s/>Οργανισμού<text:s/>Απασχόλησης<text:s/>Εργατικού<text:s/>Δυναμικού<text:s/>(Ο.Α.Ε.Δ.)<text:s/>σε<text:s/>Δημόσια<text:s/>Υπηρεσία<text:s/>Απασχόλησης<text:s/>(Δ.ΥΠ.Α.)<text:s/>και<text:s/>η<text:s/>ανασυγκρότησή<text:s/>του,<text:s/>β)<text:s/>η<text:s/>καταβολή<text:s/>εφάπαξ<text:s/>χρηματικής<text:s/>παροχής<text:s/>τριακοσίων<text:s/>(300)<text:s/>ευρώ<text:s/>για<text:s/>τους<text:s/>μακροχρόνια<text:s/>ανέργους<text:s/>άνω<text:s/>των<text:s/>πέντε<text:s/>(5)<text:s/>ετών<text:s/>που<text:s/>καταρτίζουν<text:s/>Ψηφιακό<text:s/>Ατομικό<text:s/>Σχέδιο<text:s/>Δράσης,<text:s/>γ)<text:s/>η<text:s/>εισαγωγή<text:s/>εισοδηματικών<text:s/>κριτηρίων,<text:s/>ώστε<text:s/>να<text:s/>διασφαλισθεί<text:s/>ότι<text:s/>οι<text:s/>παροχές<text:s/>και<text:s/>τα<text:s/>επιδόματα<text:s/>που<text:s/>συνδέονται<text:s/>με<text:s/>την<text:s/>αναζήτηση<text:s/>εργασίας<text:s/>παρέχονται<text:s/>σε<text:s/>αυτούς<text:s/>που<text:s/>τα<text:s/>έχουν<text:s/>πραγματικά<text:s/>ανάγκη,<text:s/>δ)<text:s/>η<text:s/>αξιοποίηση<text:s/>της<text:s/>τεχνολογίας<text:s/>για<text:s/>την<text:s/>υλοποίηση<text:s/>των<text:s/>δικαιωμάτων<text:s/>των<text:s/>αναζητού-<text:s/>ντων<text:s/>εργασία<text:s/>και<text:s/>την<text:s/>εκπλήρωση<text:s/>των<text:s/>υποχρεώσεων<text:s/>της<text:s/>Δ.ΥΠ.Α.,<text:s/>ε)<text:s/>η<text:s/>συνέχιση<text:s/>της<text:s/>χορήγησης<text:s/>του<text:s/>πενήντα<text:s/>τοις<text:s/>εκατό<text:s/>(50%)<text:s/>του<text:s/>επιδόματος<text:s/>ανεργίας<text:s/>ακόμα<text:s/>και<text:s/>σε<text:s/>όσους<text:s/>αναζητούντες<text:s/>βρίσκουν<text:s/>εργασία<text:s/>κατά<text:s/>την<text:s/>περίοδο<text:s/>καταβολής<text:s/>του<text:s/>κανονικού<text:s/>(πλήρους)<text:s/>επιδόματος<text:s/>ανεργίας,<text:s/>έως<text:s/>και<text:s/>τη<text:s/>λήξη<text:s/>της<text:s/>προθεσμίας<text:s/>καταβολής,<text:s/>στ)<text:s/>η<text:s/>εισαγωγή<text:s/>συστήματος<text:s/>διακυβέρνησης<text:s/>για<text:s/>τη<text:s/>συνεχιζόμενη<text:s/>επαγγελματική<text:s/>κατάρτιση<text:s/>του<text:s/>εργατικού<text:s/>δυναμικού,<text:s/>ζ)<text:s/>η<text:s/>δημιουργία<text:s/>και<text:s/>ο<text:s/>εξοπλισμός<text:s/>χώρων<text:s/>φύλαξης<text:s/>βρεφών<text:s/>εντός<text:s/>των<text:s/>εγκαταστάσεων<text:s/>των<text:s/>επιχειρήσεων,<text:s/>η)<text:s/>η<text:s/>διάγνωση<text:s/>των<text:s/>αναγκών<text:s/>εργασίας,<text:s/>θ)<text:s/>η<text:s/>κατάργηση<text:s/>του<text:s/>Εθνικού<text:s/>Ινστιτούτου<text:s/>Εργασίας<text:s/>και<text:s/>Ανθρώπινου<text:s/>Δυναμικού,<text:s/>ι)<text:s/>η<text:s/>αξιοποίηση<text:s/>αξιών<text:s/>τοποθέτησης<text:s/>(voucher)<text:s/>για<text:s/>τη<text:s/>συμμετοχή<text:s/>στα<text:s/>Κέντρα<text:s/>Δημιουργικής<text:s/>Απασχόλησης<text:s/>Παιδιών<text:s/>ατόμων<text:s/>με<text:s/>αναπηρία<text:s/>που<text:s/>έχουν<text:s/>ενταχθεί<text:s/>στη<text:s/>δράση<text:s/>«Εναρμόνιση<text:s/>Οικογενειακής<text:s/>και<text:s/>Επαγγελματικής<text:s/>Ζωής<text:s/>περιόδου<text:s/>2021-2022»<text:s/>και<text:s/>των<text:s/>Κέντρων<text:s/>Διημέρευ-<text:s/>σης<text:s/>Ημερήσιας<text:s/>Φροντίδας,<text:s/>καθώς<text:s/>και<text:s/>η<text:s/>προστασία<text:s/>των<text:s/>θέσεων<text:s/>εργαζομένων<text:s/>που<text:s/>απασχολούνται<text:s/>στις<text:s/>δομές<text:s/>αυτές,<text:s/>ια)<text:s/>η<text:s/>βελτίωση<text:s/>της<text:s/>αποτελεσματικής<text:s/>λειτουργίας<text:s/>της<text:s/>Προσωρινής<text:s/>Διοικούσας<text:s/>Επιτροπής<text:s/>του<text:s/>Ταμείου<text:s/>Επικουρικής<text:s/>Κεφαλαιοποιητικής<text:s/>Ασφάλισης<text:s/>και<text:s/>ιβ)<text:s/>η<text:s/>ενίσχυση<text:s/>του<text:s/>θεσμικού<text:s/>πλαισίου<text:s/>λειτουργίας<text:s/>των<text:s/>Ταμείων<text:s/>Επαγγελματικής<text:s/>Ασφάλισης.</text:span></text:p>
      <text:h text:style-name="P19" text:outline-level="1"><text:span text:style-name="T19_1">ΜΕΡΟΣ<text:s/>Β΄</text:span></text:h>
      <text:h text:style-name="P20" text:outline-level="1"><text:span text:style-name="T20_1">ΡΥΘΜΙΣΕΙΣ<text:s/>ΓΙΑ<text:s/>ΤΗ<text:s/>ΔΗΜΟΣΙΑ<text:s/>ΥΠΗΡΕΣΙΑ<text:s/>ΑΠΑΣΧΟΛΗΣΗΣ</text:span></text:h>
      <text:h text:style-name="P21" text:outline-level="2"><text:span text:style-name="T21_1">ΚΕΦΑΛΑΙΟ<text:s/></text:span></text:h>
      <text:h text:style-name="P22" text:outline-level="2"><text:span text:style-name="T22_1">A΄<text:s/>ΣΥΓΚΡΟΤΗΣΗ<text:s/>-<text:s/>ΟΡΓΑΝΩΣΗ<text:s/>ΔΗΜΟΣΙΑΣ<text:s/>ΥΠΗΡΕΣΙΑΣ<text:s/>ΑΠΑΣΧΟΛΗΣΗΣ</text:span></text:h>
      <text:h text:style-name="P23" text:outline-level="6"><text:span text:style-name="T23_1">Άρθρο<text:s/>3</text:span></text:h>
      <text:h text:style-name="P24" text:outline-level="6"><text:span text:style-name="T24_1">Μετονομασία<text:s/>Οργανισμού<text:s/>Απασχόλησης</text:span></text:h>
      <text:p text:style-name="P25"><text:span text:style-name="T25_1">Εργατικού<text:s/>Δυναμικού<text:s/>σε<text:s/>Δημόσια<text:s/>Υπηρεσία</text:span></text:p>
      <text:p text:style-name="P26"><text:span text:style-name="T26_1">Απασχόλησης<text:s/>-<text:s/>Σκοπός</text:span></text:p>
      <text:p text:style-name="P27"><text:span text:style-name="T27_1">1.</text:span><text:span text:style-name="T27_2"><text:s/>Ο<text:s/>Οργανισμός<text:s/>Απασχόλησης<text:s/>Εργατικού<text:s/>Δυναμικού<text:s/>(Ο.Α.Ε.Δ.),<text:s/>ο<text:s/>οποίος<text:s/>συστάθηκε<text:s/>με<text:s/>το<text:s/>ν.δ.<text:s/>2961/1954<text:s/>(Α΄<text:s/>197)<text:s/>και<text:s/>μετονομάσθηκε<text:s/>σε<text:s/>Οργανισμό<text:s/>Απασχόλησης<text:s/>Εργατικού<text:s/>Δυναμικού<text:s/>(Ο.Α.Ε.Δ.)<text:s/>με<text:s/>το<text:s/>ν.δ.<text:s/>212/1969<text:s/>(Α΄<text:s/>112),<text:s/>μετονομάζεται<text:s/>σε<text:s/>«Δημόσια<text:s/>Υπηρεσία<text:s/>Απασχόλησης»<text:s/>(Δ.ΥΠ.Α.)<text:s/>και<text:s/>αποτελεί<text:s/>νομικό<text:s/>πρόσωπο<text:s/>δημοσίου<text:s/>δικαίου<text:s/>με<text:s/>έδρα<text:s/>την<text:s/>Αθήνα<text:s/>που<text:s/>τελεί<text:s/>υπό<text:s/>την<text:s/>εποπτεία<text:s/>του<text:s/>Υπουργού<text:s/>Εργασίας<text:s/>και<text:s/>Κοινωνικών<text:s/>Υποθέσεων.</text:span></text:p>
      <text:p text:style-name="P28"><text:span text:style-name="T28_1">2.</text:span><text:span text:style-name="T28_2"><text:s/>Η<text:s/>επωνυμία<text:s/>της<text:s/>Δ.ΥΠ.Α.<text:s/>αποδίδεται<text:s/>στην<text:s/>αγγλική<text:s/>γλώσσα<text:s/>ως<text:s/>«Public<text:s/>Employment<text:s/>Service»<text:s/>και<text:s/>διατηρεί<text:s/>τον<text:s/>ίδιο<text:s/>διακριτικό<text:s/>τίτλο<text:s/>που<text:s/>διαθέτει<text:s/>στα<text:s/>ελληνικά<text:s/>με<text:s/>τη<text:s/>χρήση<text:s/>λατινικών<text:s/>χαρακτήρων<text:s/>«DYPA».</text:span></text:p>
      <text:p text:style-name="P29"><text:span text:style-name="T29_1">3.</text:span><text:span text:style-name="T29_2"><text:s/>Σκοποί<text:s/>της<text:s/>Δ.ΥΠ.Α.<text:s/>είναι:</text:span></text:p>
      <text:p text:style-name="P30"><text:span text:style-name="T30_1">α)</text:span><text:span text:style-name="T30_2"><text:tab/></text:span><text:span text:style-name="T30_3">Η<text:s/>εφαρμογή<text:s/>της<text:s/>κυβερνητικής<text:s/>πολιτικής<text:s/>για<text:s/>την<text:s/>ενίσχυση<text:s/>της<text:s/>απασχόλησης<text:s/>και<text:s/>την<text:s/>καταπολέμηση<text:s/>της<text:s/>ανεργίας,<text:s/>καθώς<text:s/>και<text:s/>η<text:s/>συμβολή<text:s/>στη<text:s/>διαμόρφωση<text:s/>της<text:s/>πολιτικής<text:s/>αυτής,</text:span></text:p>
      <text:p text:style-name="P31"><text:span text:style-name="T31_1">β)</text:span><text:span text:style-name="T31_2"><text:tab/></text:span><text:span text:style-name="T31_3">η<text:s/>μέριμνα<text:s/>για<text:s/>τους<text:s/>ανέργους,<text:s/>και<text:s/>ιδίως<text:s/>όσους<text:s/>εξ<text:s/>αυτών<text:s/>ανήκουν<text:s/>σε<text:s/>ευπαθείς<text:s/>κοινωνικές<text:s/>ομάδες,<text:s/>μέσω<text:s/>πολιτικών<text:s/>όπως<text:s/>η<text:s/>ασφάλιση<text:s/>κατά<text:s/>της<text:s/>ανεργίας,<text:s/>η<text:s/>συνδρομή<text:s/>στην<text:s/>αναζήτηση<text:s/>θέσεων<text:s/>εργασίας,<text:s/>η<text:s/>διευκόλυνση<text:s/>για<text:s/>την<text:s/>ένταξη<text:s/>ή<text:s/>επανένταξη<text:s/>στην<text:s/>αγορά<text:s/>εργασίας<text:s/>και<text:s/>η<text:s/>κατάρτισή<text:s/>τους,</text:span></text:p>
      <text:p text:style-name="P32"><text:span text:style-name="T32_1">γ)</text:span><text:span text:style-name="T32_2"><text:tab/></text:span><text:span text:style-name="T32_3">η<text:s/>μέριμνα<text:s/>για<text:s/>εργαζόμενους<text:s/>και<text:s/>ιδίως<text:s/>για<text:s/>ειδικές<text:s/>κατηγορίες<text:s/>εργαζομένων<text:s/>που<text:s/>προβλέπονται<text:s/>κάθε<text:s/>φορά<text:s/>από<text:s/>τον<text:s/>νόμο,<text:s/>μέσω<text:s/>επιδομάτων<text:s/>ή<text:s/>άλλων<text:s/>παροχών<text:s/>και<text:s/>προγραμμάτων,</text:span></text:p>
      <text:p text:style-name="P33"><text:span text:style-name="T33_1">δ)</text:span><text:span text:style-name="T33_2"><text:tab/></text:span><text:span text:style-name="T33_3">η<text:s/>εφαρμογή<text:s/>της<text:s/>κυβερνητικής<text:s/>πολιτικής<text:s/>για<text:s/>την<text:s/>επαγγελματική<text:s/>εκπαίδευση<text:s/>και<text:s/>κατάρτιση<text:s/>και<text:s/>την<text:s/>ανάπτυξη<text:s/>δεξιοτήτων<text:s/>του<text:s/>εργατικού<text:s/>δυναμικού,<text:s/>καθώς<text:s/>και<text:s/>η<text:s/>διασύνδεσή<text:s/>της<text:s/>με<text:s/>την<text:s/>αγορά<text:s/>εργασίας,</text:span></text:p>
      <text:p text:style-name="P34"><text:span text:style-name="T34_1">ε)</text:span><text:span text:style-name="T34_2"><text:tab/></text:span><text:span text:style-name="T34_3">η<text:s/>παρακολούθηση<text:s/>της<text:s/>αγοράς<text:s/>εργασίας<text:s/>και<text:s/>η<text:s/>διασύνδεση<text:s/>με<text:s/>τις<text:s/>επιχειρήσεις,</text:span></text:p>
      <text:p text:style-name="P35"><text:span text:style-name="T35_1">στ)</text:span><text:span text:style-name="T35_2"><text:tab/></text:span><text:span text:style-name="T35_3">η<text:s/>εφαρμογή<text:s/>της<text:s/>κυβερνητικής<text:s/>πολιτικής<text:s/>για<text:s/>το<text:s/>εργατικό<text:s/>δυναμικό<text:s/>και<text:s/>τις<text:s/>οικογένειες<text:s/>αυτού,<text:s/>καθώς<text:s/>και<text:s/>για<text:s/>τους<text:s/>νέους<text:s/>της<text:s/>χώρας<text:s/>εν<text:s/>γένει<text:s/>ή<text:s/>άλλες<text:s/>ειδικότερες<text:s/>κατηγορίες<text:s/>που<text:s/>προβλέπονται<text:s/>κάθε<text:s/>φορά<text:s/>από<text:s/>τον<text:s/>νόμο,<text:s/>αναφορικά<text:s/>με<text:s/>τη<text:s/>στεγαστική<text:s/>τους<text:s/>συνδρομή<text:s/>και<text:s/>προστασία<text:s/>και<text:s/>τις<text:s/>λοιπές<text:s/>μορφές<text:s/>ενίσχυσης<text:s/>αυτών<text:s/>όπως<text:s/>χορήγηση<text:s/>επιδομάτων,<text:s/>επιδοτήσεων,<text:s/>χρηματοδοτήσεων<text:s/>ή<text:s/>άλλων<text:s/>παροχών<text:s/>και<text:s/>προγραμμάτων,</text:span></text:p>
      <text:p text:style-name="P36"><text:span text:style-name="T36_1">ζ)</text:span><text:span text:style-name="T36_2"><text:tab/></text:span><text:span text:style-name="T36_3">η<text:s/>ανάπτυξη<text:s/>κοινωνικών,<text:s/>τουριστικών<text:s/>και<text:s/>πολιτιστικών<text:s/>δράσεων<text:s/>προς<text:s/>όφελος<text:s/>του<text:s/>εργατικού<text:s/>δυναμικού<text:s/>και<text:s/>των<text:s/>οικογενειών<text:s/>αυτού,</text:span></text:p>
      <text:p text:style-name="P37"><text:span text:style-name="T37_1">η)</text:span><text:span text:style-name="T37_2"><text:tab/></text:span><text:span text:style-name="T37_3">η<text:s/>συνδρομή<text:s/>στη<text:s/>συλλογική<text:s/>οργάνωση<text:s/>και<text:s/>δράση<text:s/>του<text:s/>εργατικού<text:s/>δυναμικού,</text:span></text:p>
      <text:p text:style-name="P38"><text:span text:style-name="T38_1">θ)</text:span><text:span text:style-name="T38_2"><text:tab/></text:span><text:span text:style-name="T38_3">η<text:s/>συμμετοχή<text:s/>στον<text:s/>σχεδιασμό<text:s/>και<text:s/>την<text:s/>υλοποίηση<text:s/>του<text:s/>εθνικού<text:s/>προγράμματος<text:s/>μεταρρυθμίσεων<text:s/>σχετικά<text:s/>με<text:s/>πολιτικές<text:s/>αρμοδιότητας<text:s/>της<text:s/>Δ.ΥΠ.Α.</text:span></text:p>
      <text:p text:style-name="P39"><text:span text:style-name="T39_1">4.</text:span><text:span text:style-name="T39_2"><text:s/>Προς<text:s/>επίτευξη<text:s/>των<text:s/>σκοπών<text:s/>της,<text:s/>η<text:s/>Δ.ΥΠ.Α.<text:s/>ιδίως:</text:span></text:p>
      <text:p text:style-name="P40"><text:span text:style-name="T40_1">α)</text:span><text:span text:style-name="T40_2"><text:tab/></text:span><text:span text:style-name="T40_3">Τηρεί<text:s/>ειδικά<text:s/>μητρώα,<text:s/>ιδίως<text:s/>ψηφιακά,<text:s/>στα<text:s/>οποία<text:s/>εγγράφονται<text:s/>οι<text:s/>αναζητούντες<text:s/>εργασία<text:s/>και<text:s/>οι<text:s/>ειδικές<text:s/>κατηγορίες<text:s/>αυτών,<text:s/>και<text:s/>χορηγεί<text:s/>σε<text:s/>αυτούς<text:s/>την<text:s/>Ψηφιακή<text:s/>Κάρτα<text:s/>Δ.ΥΠ.Α.,</text:span></text:p>
      <text:p text:style-name="P41"><text:span text:style-name="T41_1">β)</text:span><text:span text:style-name="T41_2"><text:tab/></text:span><text:span text:style-name="T41_3">καταβάλλει<text:s/>επίδομα<text:s/>ανεργίας<text:s/>σε<text:s/>όσους<text:s/>πληρούν<text:s/>τις<text:s/>νόμιμες<text:s/>προϋποθέσεις,</text:span></text:p>
      <text:p text:style-name="P42"><text:span text:style-name="T42_1">γ)</text:span><text:span text:style-name="T42_2"><text:tab/></text:span><text:span text:style-name="T42_3">καταβάλλει<text:s/>ή<text:s/>διασφαλίζει<text:s/>τις<text:s/>λοιπές<text:s/>παροχές<text:s/>που<text:s/>συνδέονται<text:s/>με<text:s/>την<text:s/>ιδιότητα<text:s/>του<text:s/>ανέργου<text:s/>και<text:s/>του<text:s/>ανα-<text:s/>ζητούντος<text:s/>εργασία,<text:s/>οι<text:s/>οποίες<text:s/>προβλέπονται<text:s/>από<text:s/>τη<text:s/>νομοθεσία,</text:span></text:p>
      <text:p text:style-name="P43"><text:span text:style-name="T43_1">δ)</text:span><text:span text:style-name="T43_2"><text:tab/></text:span><text:span text:style-name="T43_3">καταβάλλει<text:s/>παροχές<text:s/>λόγω<text:s/>αφερεγγυότητας<text:s/>του<text:s/>εργοδότη<text:s/>από<text:s/>ειδικό<text:s/>λογαριασμό<text:s/>που<text:s/>τηρεί<text:s/>προς<text:s/>τον<text:s/>σκοπό<text:s/>αυτόν,</text:span></text:p>
      <text:p text:style-name="P44"><text:span text:style-name="T44_1">ε)</text:span><text:span text:style-name="T44_2"><text:tab/></text:span><text:span text:style-name="T44_3">καταβάλλει<text:s/>επιδόματα<text:s/>που<text:s/>προβλέπονται<text:s/>για<text:s/>ειδικές<text:s/>κατηγορίες<text:s/>εργαζομένων,<text:s/>όπως<text:s/>εγκύους,<text:s/>ασκούντες<text:s/>τη<text:s/>γονική<text:s/>μέριμνα<text:s/>μητέρες<text:s/>και<text:s/>πατέρες,<text:s/>εποχικά<text:s/>εργαζομένους<text:s/>και<text:s/>λοιπούς<text:s/>δικαιούχους<text:s/>που<text:s/>πληρούν<text:s/>τις<text:s/>νόμιμες<text:s/>προϋποθέσεις,</text:span></text:p>
      <text:p text:style-name="P45"><text:span text:style-name="T45_1">στ)</text:span><text:span text:style-name="T45_2"><text:tab/></text:span><text:span text:style-name="T45_3">εφαρμόζει<text:s/>μέτρα<text:s/>πρόληψης<text:s/>και<text:s/>αντιμετώπισης<text:s/>της<text:s/>ανεργίας<text:s/>και<text:s/>ιδιαίτερα<text:s/>μέτρα<text:s/>προς<text:s/>διασφάλιση<text:s/>ίσων<text:s/>ευκαιριών<text:s/>για<text:s/>την<text:s/>επαγγελματική<text:s/>ένταξη<text:s/>ευπαθών<text:s/>κοινωνικών<text:s/>ομάδων,</text:span></text:p>
      <text:p text:style-name="P46"><text:span text:style-name="T46_1">ζ)</text:span><text:span text:style-name="T46_2"><text:tab/></text:span><text:span text:style-name="T46_3">προτείνει<text:s/>διαθέσιμες<text:s/>θέσεις<text:s/>εργασίας<text:s/>σε<text:s/>όσους<text:s/>αναζητούν<text:s/>εργασία,</text:span></text:p>
      <text:p text:style-name="P47"><text:span text:style-name="T47_1">η)</text:span><text:span text:style-name="T47_2"><text:tab/></text:span><text:span text:style-name="T47_3">παρέχει<text:s/>συμβουλευτικές<text:s/>υπηρεσίες<text:s/>προς<text:s/>ανέργους<text:s/>με<text:s/>σκοπό<text:s/>την<text:s/>ενίσχυση<text:s/>των<text:s/>τυπικών<text:s/>και<text:s/>ουσιαστικών<text:s/>προσόντων<text:s/>τους<text:s/>και<text:s/>την<text:s/>εύρεση<text:s/>κατάλληλης<text:s/>εργασίας<text:s/>με<text:s/>σκοπό<text:s/>την<text:s/>καλύτερη<text:s/>δυνατή<text:s/>αντιστοίχιση<text:s/>της<text:s/>προσφοράς<text:s/>και<text:s/>της<text:s/>ζήτησης<text:s/>στην<text:s/>αγορά<text:s/>εργασίας,</text:span></text:p>
      <text:p text:style-name="P48"><text:span text:style-name="T48_1">θ)</text:span><text:span text:style-name="T48_2"><text:tab/></text:span><text:span text:style-name="T48_3">λαμβάνει<text:s/>από<text:s/>τους<text:s/>εργοδότες<text:s/>πληροφορίες<text:s/>που<text:s/>είναι<text:s/>απαραίτητες<text:s/>για<text:s/>την<text:s/>εκτέλεση<text:s/>του<text:s/>έργου<text:s/>τους<text:s/>και,<text:s/>ιδίως,<text:s/>τις<text:s/>σχετικές<text:s/>με<text:s/>τη<text:s/>διαθεσιμότητα<text:s/>θέσεων<text:s/>εργασίας,<text:s/>και<text:s/>γενικότερα<text:s/>παρακολουθεί<text:s/>και<text:s/>λαμβάνει<text:s/>πληροφορίες,<text:s/>με<text:s/>κάθε<text:s/>πρόσφορο<text:s/>τρόπο,<text:s/>για<text:s/>τις<text:s/>συνθήκες<text:s/>και<text:s/>τις<text:s/>ανάγκες<text:s/>της<text:s/>αγοράς<text:s/>εργασίας<text:s/>στην<text:s/>Ελλάδα<text:s/>και<text:s/>την<text:s/>Ευρωπαϊκή<text:s/>Ένωση,</text:span></text:p>
      <text:p text:style-name="P49"><text:span text:style-name="T49_1">ι)</text:span><text:span text:style-name="T49_2"><text:tab/></text:span><text:span text:style-name="T49_3">διασυνδέει<text:s/>τους<text:s/>εργοδότες<text:s/>που<text:s/>προσφέρουν<text:s/>εργασία<text:s/>με<text:s/>όσους<text:s/>αναζητούν<text:s/>εργασία<text:s/>και<text:s/>έχουν<text:s/>προσόντα<text:s/>αντίστοιχα<text:s/>με<text:s/>τις<text:s/>προσφερόμενες<text:s/>θέσεις<text:s/>εργασίας,</text:span></text:p>
      <text:p text:style-name="P50"><text:span text:style-name="T50_1">ια)</text:span><text:span text:style-name="T50_2"><text:tab/></text:span><text:span text:style-name="T50_3">παρέχει<text:s/>προς<text:s/>τις<text:s/>επιχειρήσεις<text:s/>και<text:s/>τους<text:s/>εργοδότες<text:s/>υπηρεσίες<text:s/>πληροφόρησης,<text:s/>συμβουλευτικής,<text:s/>επιλογής<text:s/>προσωπικού<text:s/>και<text:s/>πρόσληψης<text:s/>και<text:s/>τους<text:s/>καταβάλλει<text:s/>ενίσχυση<text:s/>για<text:s/>επιχορηγούμενες<text:s/>θέσεις<text:s/>εργασίας,</text:span></text:p>
      <text:p text:style-name="P51"><text:span text:style-name="T51_1">ιβ)</text:span><text:span text:style-name="T51_2"><text:tab/></text:span><text:span text:style-name="T51_3">υλοποιεί<text:s/>δράσεις<text:s/>για<text:s/>την<text:s/>προώθηση<text:s/>της<text:s/>απασχόλησης<text:s/>μέσω<text:s/>της<text:s/>ενίσχυσης<text:s/>της<text:s/>επιχειρηματικότητας,<text:s/>καθώς<text:s/>και<text:s/>σχετικά<text:s/>προγράμματα<text:s/>υποστήριξης<text:s/>άνεργων<text:s/>ελεύθερων<text:s/>επαγγελματιών<text:s/>και<text:s/>αυτοαπασχολουμένων,</text:span></text:p>
      <text:p text:style-name="P52"><text:span text:style-name="T52_1">ιγ)</text:span><text:span text:style-name="T52_2"><text:tab/></text:span><text:span text:style-name="T52_3">διευκολύνει<text:s/>την<text:s/>κινητικότητα<text:s/>του<text:s/>εργατικού<text:s/>δυναμικού,</text:span></text:p>
      <text:p text:style-name="P53"><text:span text:style-name="T53_1">ιδ)</text:span><text:span text:style-name="T53_2"><text:tab/></text:span><text:span text:style-name="T53_3">υλοποιεί<text:s/>επιδοτούμενα<text:s/>προγράμματα<text:s/>συνεχιζόμενης<text:s/>επαγγελματικής<text:s/>κατάρτισης<text:s/>με<text:s/>βάση<text:s/>τεκμηριωμένη<text:s/>ανάλυση<text:s/>της<text:s/>αγοράς<text:s/>εργασίας,</text:span></text:p>
      <text:p text:style-name="P54"><text:span text:style-name="T54_1">ιε)</text:span><text:span text:style-name="T54_2"><text:tab/></text:span><text:span text:style-name="T54_3">συστήνει<text:s/>και<text:s/>λειτουργεί<text:s/>μονάδες<text:s/>επαγγελματικής<text:s/>εκπαίδευσης<text:s/>και<text:s/>κατάρτισης<text:s/>του<text:s/>εργατικού<text:s/>δυναμικού<text:s/>στο<text:s/>πλαίσιο<text:s/>της<text:s/>αρμοδιότητάς<text:s/>της,<text:s/>των<text:s/>επιπέδων<text:s/>3<text:s/>και<text:s/>5<text:s/>του<text:s/>ν.<text:s/>4763/2020<text:s/>(Α΄<text:s/>254),</text:span></text:p>
      <text:p text:style-name="P55"><text:span text:style-name="T55_1">ιστ)</text:span><text:span text:style-name="T55_2"><text:tab/></text:span><text:span text:style-name="T55_3">παρακολουθεί<text:s/>την<text:s/>εξέλιξη<text:s/>των<text:s/>τάσεων<text:s/>της<text:s/>αγοράς<text:s/>εργασίας<text:s/>και<text:s/>αξιοποιεί<text:s/>κάθε<text:s/>δυνατή<text:s/>πηγή<text:s/>δεδομένων<text:s/>έρευνας<text:s/>και<text:s/>ανάλυσης,</text:span></text:p>
      <text:p text:style-name="P56"><text:span text:style-name="T56_1">ιζ)</text:span><text:span text:style-name="T56_2"><text:tab/></text:span><text:span text:style-name="T56_3">υποβάλλει<text:s/>ετησίως<text:s/>στις<text:s/>αρμόδιες<text:s/>υπηρεσίες<text:s/>της<text:s/>Διεύθυνσης<text:s/>Κοινωνικής<text:s/>Ένταξης<text:s/>και<text:s/>Κοινωνικής<text:s/>Συνοχής<text:s/>και<text:s/>της<text:s/>Διεύθυνσης<text:s/>Καταπολέμησης<text:s/>της<text:s/>Φτώχειας<text:s/>του<text:s/>Υπουργείου<text:s/>Εργασίας<text:s/>και<text:s/>Κοινωνικών<text:s/>Υποθέσεων<text:s/>προτάσεις<text:s/>για<text:s/>τη<text:s/>χάραξη<text:s/>πολιτικής<text:s/>και<text:s/>τη<text:s/>λήψη<text:s/>μέτρων<text:s/>στο<text:s/>πεδίο<text:s/>της<text:s/>κοινωνικής<text:s/>ένταξης,</text:span></text:p>
      <text:p text:style-name="P57"><text:span text:style-name="T57_1">ιη)</text:span><text:span text:style-name="T57_2"><text:tab/></text:span><text:span text:style-name="T57_3">υποβάλλει<text:s/>ετησίως<text:s/>ενημερωτικό<text:s/>σημείωμα<text:s/>απολογισμού<text:s/>του<text:s/>προηγούμενου<text:s/>έτους<text:s/>σε<text:s/>ζητήματα<text:s/>κοινωνικής<text:s/>προστασίας<text:s/>προς<text:s/>το<text:s/>Υπουργείο<text:s/>Εργασίας<text:s/>και<text:s/>Κοινωνικών<text:s/>Υποθέσεων,</text:span></text:p>
      <text:p text:style-name="P58"><text:span text:style-name="T58_1">ιθ)</text:span><text:span text:style-name="T58_2"><text:tab/></text:span><text:span text:style-name="T58_3">τροφοδοτεί<text:s/>το<text:s/>Ενιαίο<text:s/>Γεωπληροφοριακό<text:s/>Σύστημα<text:s/>της<text:s/>παρ.<text:s/>2<text:s/>του<text:s/>άρθρου<text:s/>1<text:s/>του<text:s/>ν.<text:s/>4445/2016<text:s/>(Α΄<text:s/>236)<text:s/>του<text:s/>Εθνικού<text:s/>Μηχανισμού<text:s/>Συντονισμού,<text:s/>Παρακολούθησης<text:s/>και<text:s/>Αξιολόγησης<text:s/>των<text:s/>Πολιτικών<text:s/>Κοινωνικής<text:s/>Ένταξης<text:s/>και<text:s/>Κοινωνικής<text:s/>Συνοχής<text:s/>της<text:s/>παρ.<text:s/>1<text:s/>του<text:s/>άρθρου<text:s/>1<text:s/>του<text:s/>ν.<text:s/>4445/2016<text:s/>με<text:s/>συγκεντρωτικά<text:s/>στοιχεία<text:s/>στατιστικής<text:s/>φύσεως<text:s/>και<text:s/>αναφορές,<text:s/>που<text:s/>άπτονται<text:s/>των<text:s/>Μητρώων<text:s/>Ανέργων<text:s/>και<text:s/>του<text:s/>Ψηφιακού<text:s/>Μητρώου<text:s/>Δ.ΥΠ.Α.,</text:span></text:p>
      <text:p text:style-name="P59"><text:span text:style-name="T59_1">κ)</text:span><text:span text:style-name="T59_2"><text:tab/></text:span><text:span text:style-name="T59_3">μεριμνά<text:s/>για<text:s/>τη<text:s/>φύλαξη<text:s/>και<text:s/>φροντίδα<text:s/>των<text:s/>παιδιών<text:s/>του<text:s/>εργατικού<text:s/>δυναμικού<text:s/>μέσα<text:s/>από<text:s/>τη<text:s/>λειτουργία<text:s/>ή<text:s/>την<text:s/>ίδρυση<text:s/>για<text:s/>τον<text:s/>σκοπό<text:s/>αυτόν<text:s/>βρεφονηπιακών<text:s/>σταθμών<text:s/>της<text:s/>Δ.ΥΠ.Α.<text:s/>ή<text:s/>μέσω<text:s/>συνεργασιών<text:s/>με<text:s/>άλλους<text:s/>αρμόδιους<text:s/>φορείς,</text:span></text:p>
      <text:p text:style-name="P60"><text:span text:style-name="T60_1">κα)</text:span><text:span text:style-name="T60_2"><text:tab/></text:span><text:span text:style-name="T60_3">υποστηρίζει<text:s/>το<text:s/>εργατικό<text:s/>δυναμικό<text:s/>και<text:s/>τις<text:s/>οικογένειες<text:s/>αυτού,<text:s/>μέσω<text:s/>προγραμμάτων<text:s/>στεγαστικής<text:s/>συνδρομής<text:s/>και<text:s/>προστασίας,<text:s/>καθώς<text:s/>και<text:s/>τους<text:s/>νέους<text:s/>της<text:s/>χώρας<text:s/>εν<text:s/>γένει<text:s/>ή<text:s/>άλλες<text:s/>ειδικότερες<text:s/>κατηγορίες<text:s/>που<text:s/>προβλέπονται<text:s/>κάθε<text:s/>φορά<text:s/>από<text:s/>τον<text:s/>νόμο,<text:s/>μέσω<text:s/>προγραμμάτων<text:s/>στεγαστικής<text:s/>συνδρομής<text:s/>και<text:s/>λοιπών<text:s/>μορφών<text:s/>ενίσχυσης,<text:s/>όπως<text:s/>χορήγησης<text:s/>επιδομάτων,<text:s/>επιδοτήσεων,<text:s/>χρηματοδότησης<text:s/>δανείων<text:s/>ή<text:s/>άλλων<text:s/>παροχών<text:s/>και<text:s/>προγραμμάτων,</text:span></text:p>
      <text:p text:style-name="P61"><text:span text:style-name="T61_1">κβ)</text:span><text:span text:style-name="T61_2"><text:tab/></text:span><text:span text:style-name="T61_3">εκπληρώνει<text:s/>τις<text:s/>γεγενημένες<text:s/>υποχρεώσεις<text:s/>και<text:s/>εκκρεμότητες<text:s/>των<text:s/>καταργηθέντων<text:s/>Οργανισμών<text:s/>Εργατικής<text:s/>Κατοικίας<text:s/>και<text:s/>Εργατικής<text:s/>Εστίας,</text:span></text:p>
      <text:p text:style-name="P62"><text:span text:style-name="T62_1">κγ)</text:span><text:span text:style-name="T62_2"><text:tab/></text:span><text:span text:style-name="T62_3">εξασφαλίζει<text:s/>τη<text:s/>δωρεάν<text:s/>μετακίνηση<text:s/>των<text:s/>εγγεγραμμένων<text:s/>στα<text:s/>μητρώα<text:s/>του<text:s/>στα<text:s/>μέσα<text:s/>μαζικής<text:s/>μεταφοράς,</text:span></text:p>
      <text:p text:style-name="P63"><text:span text:style-name="T63_1">κδ)</text:span><text:span text:style-name="T63_2"><text:tab/></text:span><text:span text:style-name="T63_3">υλοποιεί<text:s/>κοινωνικές,<text:s/>τουριστικές<text:s/>και<text:s/>πολιτιστικές<text:s/>δράσεις<text:s/>προς<text:s/>όφελος<text:s/>των<text:s/>εργαζομένων,</text:span></text:p>
      <text:p text:style-name="P64"><text:span text:style-name="T64_1">κε)</text:span><text:span text:style-name="T64_2"><text:tab/></text:span><text:span text:style-name="T64_3">εκπροσωπεί<text:s/>τη<text:s/>χώρα<text:s/>στα<text:s/>διεθνή<text:s/>φόρα<text:s/>και<text:s/>δίκτυα<text:s/>Δημόσιων<text:s/>Υπηρεσιών<text:s/>Απασχόλησης,</text:span></text:p>
      <text:p text:style-name="P65"><text:span text:style-name="T65_1">κστ)</text:span><text:span text:style-name="T65_2"><text:tab/></text:span><text:span text:style-name="T65_3">συνεργάζεται<text:s/>με<text:s/>κάθε<text:s/>φορέα,<text:s/>σε<text:s/>εθνικό,<text:s/>ευρωπαϊκό<text:s/>ή<text:s/>διεθνές<text:s/>επίπεδο,<text:s/>που<text:s/>έχει<text:s/>αντίστοιχες<text:s/>ή<text:s/>παρεμφερείς<text:s/>αρμοδιότητες<text:s/>ή<text:s/>στόχους<text:s/>και<text:s/>συνάπτει,<text:s/>όπου<text:s/>απαιτείται,<text:s/>προγραμματικές<text:s/>συμβάσεις<text:s/>ή<text:s/>συμφωνίες<text:s/>ήπιας<text:s/>δεσμευτικής<text:s/>ισχύος.</text:span></text:p>
      <text:h text:style-name="P66" text:outline-level="6"><text:span text:style-name="T66_1">Άρθρο<text:s/>4</text:span></text:h>
      <text:h text:style-name="P67" text:outline-level="6"><text:span text:style-name="T67_1">Όργανα<text:s/>διοίκησης<text:s/>της<text:s/>Δημόσιας</text:span></text:h>
      <text:p text:style-name="P68"><text:span text:style-name="T68_1">Υπηρεσίας<text:s/>Απασχόλησης</text:span></text:p>
      <text:p text:style-name="P69"><text:span text:style-name="T69_1">Όργανα<text:s/>διοίκησης<text:s/>της<text:s/>Δ.ΥΠ.Α.<text:s/>είναι<text:s/>ο<text:s/>Διοικητής,<text:s/>οι<text:s/>τρεις<text:s/>(3)<text:s/>Υποδιοικητές,<text:s/>το<text:s/>Διοικητικό<text:s/>Συμβούλιο<text:s/>και<text:s/>το<text:s/>Συμβούλιο<text:s/>των<text:s/>Κοινωνικών<text:s/>Εταίρων.</text:span></text:p>
      <text:h text:style-name="P70" text:outline-level="6"><text:span text:style-name="T70_1">Άρθρο<text:s/>5</text:span></text:h>
      <text:h text:style-name="P71" text:outline-level="6"><text:span text:style-name="T71_1">Προσόντα,<text:s/>κωλύματα<text:s/>και<text:s/>ασυμβίβαστα<text:s/>διορισμού<text:s/>Διοικητή<text:s/>και<text:s/>Υποδιοικητών</text:span></text:h>
      <text:p text:style-name="P72"><text:span text:style-name="T72_1">1.</text:span><text:span text:style-name="T72_2"><text:s/>Ο<text:s/>Διοικητής<text:s/>και<text:s/>οι<text:s/>Υποδιοικητές<text:s/>πρέπει<text:s/>να<text:s/>είναι<text:s/>κάτοχοι<text:s/>πτυχίου<text:s/>ανώτατου<text:s/>εκπαιδευτικού<text:s/>ιδρύματος<text:s/>της<text:s/>ημεδαπής<text:s/>ή<text:s/>ισότιμου<text:s/>και<text:s/>αντίστοιχου<text:s/>της<text:s/>αλλοδαπής<text:s/>και<text:s/>να<text:s/>έχουν<text:s/>ακαδημαϊκή<text:s/>εξειδίκευση<text:s/>ή<text:s/>επαγγελματική<text:s/>εμπειρία<text:s/>συναφή<text:s/>με<text:s/>τους<text:s/>σκοπούς<text:s/>της<text:s/>Δ.ΥΠ.Α.</text:span></text:p>
      <text:p text:style-name="P73"><text:span text:style-name="T73_1">2.</text:span><text:span text:style-name="T73_2"><text:s/>Οι<text:s/>θέσεις<text:s/>του<text:s/>Διοικητή<text:s/>και<text:s/>των<text:s/>Υποδιοικητών<text:s/>είναι<text:s/>θέσεις<text:s/>πλήρους<text:s/>και<text:s/>αποκλειστικής<text:s/>απασχόλησης.<text:s/>Επιτρέπεται,<text:s/>κατ’<text:s/>εξαίρεση,<text:s/>η<text:s/>άσκηση,<text:s/>εκ<text:s/>μέρους<text:s/>του<text:s/>Διοικητή<text:s/>ή<text:s/>του<text:s/>Υποδιοικητή,<text:s/>διδακτικών<text:s/>και<text:s/>ερευνητικών<text:s/>καθηκόντων<text:s/>σε<text:s/>ανώτατο<text:s/>εκπαιδευτικό<text:s/>ίδρυμα<text:s/>ή<text:s/>σε<text:s/>ερευνητικό<text:s/>φορέα.</text:span></text:p>
      <text:p text:style-name="P74"><text:span text:style-name="T74_1">3.</text:span><text:span text:style-name="T74_2"><text:s/>Με<text:s/>απόφαση<text:s/>του<text:s/>Υπουργού<text:s/>Εργασίας<text:s/>και<text:s/>Κοινωνικών<text:s/>Υποθέσεων,<text:s/>που<text:s/>εκδίδεται<text:s/>ύστερα<text:s/>από<text:s/>αιτιολογημένη<text:s/>εισήγηση<text:s/>του<text:s/>Διοικητικού<text:s/>Συμβουλίου<text:s/>της<text:s/>Δ.ΥΠ.Α.,<text:s/>το<text:s/>οποίο<text:s/>συγκαλείται<text:s/>από<text:s/>τον<text:s/>Υπουργό<text:s/>Εργασίας<text:s/>και<text:s/>Κοινωνικών<text:s/>Υποθέσεων,<text:s/>ο<text:s/>Διοικητής<text:s/>και<text:s/>οι<text:s/>Υποδιοικητές<text:s/>εκπίπτουν<text:s/>από<text:s/>τη<text:s/>θέση<text:s/>τους<text:s/>σε<text:s/>περίπτωση<text:s/>σοβαρής<text:s/>παράβασης<text:s/>των<text:s/>νόμων<text:s/>και<text:s/>κανονισμών,<text:s/>που<text:s/>διέπουν<text:s/>τη<text:s/>λειτουργία<text:s/>της<text:s/>Δ.ΥΠ.Α.,<text:s/>καθώς<text:s/>επίσης<text:s/>και<text:s/>σε<text:s/>περίπτωση<text:s/>ζημίας,<text:s/>η<text:s/>οποία<text:s/>επήλθε<text:s/>στη<text:s/>Δ.ΥΠ.Α.,<text:s/>εξαιτίας<text:s/>της<text:s/>παραμέλησης<text:s/>των<text:s/>καθηκόντων<text:s/>τους.</text:span></text:p>
      <text:p text:style-name="P75"><text:span text:style-name="T75_1">4.</text:span><text:span text:style-name="T75_2"><text:s/>Το<text:s/>Κεφάλαιο<text:s/>Α΄<text:s/>του<text:s/>Μέρους<text:s/>Δ΄<text:s/>του<text:s/>ν.<text:s/>4622/2019<text:s/>(Α΄<text:s/>133)<text:s/>εφαρμόζονται<text:s/>αναλόγως<text:s/>για<text:s/>τον<text:s/>Διοικητή<text:s/>και<text:s/>τους<text:s/>Υποδιοικητές.</text:span></text:p>
      <text:h text:style-name="P76" text:outline-level="6"><text:span text:style-name="T76_1">Άρθρο<text:s/>6</text:span></text:h>
      <text:h text:style-name="P77" text:outline-level="6"><text:span text:style-name="T77_1">Ορισμός<text:s/>και<text:s/>θητεία<text:s/>Διοικητή<text:s/>και<text:s/>Υποδιοικητών</text:span></text:h>
      <text:p text:style-name="P78"><text:span text:style-name="T78_1">1.</text:span><text:span text:style-name="T78_2"><text:s/>Ο<text:s/>Διοικητής<text:s/>και<text:s/>οι<text:s/>Υποδιοικητές<text:s/>επιλέγονται<text:s/>από<text:s/>τον<text:s/>Υπουργό<text:s/>Εργασίας<text:s/>και<text:s/>Κοινωνικών<text:s/>Υποθέσεων,<text:s/>κατόπιν<text:s/>τήρησης<text:s/>της<text:s/>διαδικασίας<text:s/>των<text:s/>άρθρων<text:s/>20<text:s/>έως<text:s/>23<text:s/>του<text:s/>ν.<text:s/>4735/2020<text:s/>(Α΄<text:s/>197).</text:span></text:p>
      <text:p text:style-name="P79"><text:span text:style-name="T79_1">2.</text:span><text:span text:style-name="T79_2"><text:s/>Ο<text:s/>Διοικητής<text:s/>ή<text:s/>οποιοσδήποτε<text:s/>Υποδιοικητής<text:s/>μπορεί<text:s/>να<text:s/>παυθεί,<text:s/>αζημίως<text:s/>για<text:s/>το<text:s/>Ελληνικό<text:s/>Δημόσιο,<text:s/>πριν<text:s/>από<text:s/>τη<text:s/>λήξη<text:s/>της<text:s/>θητείας<text:s/>του<text:s/>με<text:s/>απόφαση<text:s/>του<text:s/>Υπουργού<text:s/>Εργασίας<text:s/>και<text:s/>Κοινωνικών<text:s/>Υποθέσεων<text:s/>για<text:s/>σπουδαίο<text:s/>λόγο.<text:s/>Ως<text:s/>σπουδαίος<text:s/>λόγος<text:s/>θεωρείται<text:s/>και<text:s/>η<text:s/>συστηματική<text:s/>παραμέληση<text:s/>των<text:s/>καθηκόντων<text:s/>ή<text:s/>μη<text:s/>εφαρμογή<text:s/>του<text:s/>κανονιστικού<text:s/>πλαισίου<text:s/>που<text:s/>σχετίζεται<text:s/>με<text:s/>τους<text:s/>σκοπούς<text:s/>της<text:s/>Δημόσιας<text:s/>Υπηρεσίας<text:s/>Απασχόλησης.</text:span></text:p>
      <text:h text:style-name="P80" text:outline-level="6"><text:span text:style-name="T80_1">Άρθρο<text:s/>7</text:span></text:h>
      <text:h text:style-name="P81" text:outline-level="6"><text:span text:style-name="T81_1">Αρμοδιότητες<text:s/>Διοικητή</text:span></text:h>
      <text:p text:style-name="P82"><text:span text:style-name="T82_1">1.</text:span><text:span text:style-name="T82_2"><text:s/>Ο<text:s/>Διοικητής<text:s/>ασκεί<text:s/>τη<text:s/>διοίκηση<text:s/>της<text:s/>Δ.ΥΠ.Α.,<text:s/>αποφασίζει<text:s/>για<text:s/>τα<text:s/>ζητήματα<text:s/>οργάνωσης<text:s/>και<text:s/>διαχείρισής<text:s/>της<text:s/>και<text:s/>διασφαλίζει<text:s/>την<text:s/>αποτελεσματική<text:s/>επίτευξη<text:s/>των<text:s/>σκοπών<text:s/>της.<text:s/>Μπορεί,<text:s/>κατά<text:s/>την<text:s/>κρίση<text:s/>του,<text:s/>να<text:s/>παραπέμπει<text:s/>στο<text:s/>Διοικητικό<text:s/>Συμβούλιο<text:s/>ζητήματα<text:s/>της<text:s/>αρμοδιότητάς<text:s/>του<text:s/>προς<text:s/>λήψη<text:s/>αποφάσεως<text:s/>από<text:s/>αυτό.<text:s/>Στον<text:s/>Διοικητή<text:s/>ανήκει<text:s/>κάθε<text:s/>αρμοδιότητα<text:s/>που<text:s/>δεν<text:s/>απονέμεται,<text:s/>με<text:s/>ρητή<text:s/>νομοθετική<text:s/>πρόβλεψη,<text:s/>σε<text:s/>άλλο<text:s/>όργανο<text:s/>της<text:s/>Δ.ΥΠ.Α.</text:span></text:p>
      <text:p text:style-name="P83"><text:span text:style-name="T83_1">2.</text:span><text:span text:style-name="T83_2"><text:s/>Ειδικότερα,<text:s/>ο<text:s/>Διοικητής<text:s/>ιδίως:</text:span></text:p>
      <text:p text:style-name="P84"><text:span text:style-name="T84_1">α)</text:span><text:span text:style-name="T84_2"><text:tab/></text:span><text:span text:style-name="T84_3">Εκπροσωπεί<text:s/>τη<text:s/>Δ.ΥΠ.Α.<text:s/>δικαστικώς<text:s/>και<text:s/>εξωδίκως,</text:span></text:p>
      <text:p text:style-name="P85"><text:span text:style-name="T85_1">β)</text:span><text:span text:style-name="T85_2"><text:tab/></text:span><text:span text:style-name="T85_3">είναι<text:s/>προϊστάμενος<text:s/>όλων<text:s/>των<text:s/>υπηρεσιών<text:s/>και<text:s/>του<text:s/>προσωπικού<text:s/>της<text:s/>Δ.ΥΠ.Α.,<text:s/>διευθύνει<text:s/>και<text:s/>ελέγχει<text:s/>το<text:s/>έργο<text:s/>τους<text:s/>και<text:s/>ασκεί<text:s/>τις<text:s/>πειθαρχικές<text:s/>αρμοδιότητες<text:s/>που<text:s/>προ-<text:s/>βλέπονται<text:s/>στη<text:s/>νομοθεσία,</text:span></text:p>
      <text:p text:style-name="P86"><text:span text:style-name="T86_1">γ)</text:span><text:span text:style-name="T86_2"><text:tab/></text:span><text:span text:style-name="T86_3">είναι<text:s/>κύριος<text:s/>διατάκτης<text:s/>της<text:s/>Δ.ΥΠ.Α.,<text:s/>κατά<text:s/>την<text:s/>έννοια<text:s/>της<text:s/>παρ.<text:s/>1<text:s/>του<text:s/>άρθρου<text:s/>65<text:s/>του<text:s/>ν.<text:s/>4270/2014<text:s/>(Α΄143),<text:s/>ορίζει<text:s/>δευτερεύοντες<text:s/>διατάκτες<text:s/>και<text:s/>θέτει<text:s/>στη<text:s/>διάθεσή<text:s/>τους<text:s/>πιστώσεις<text:s/>με<text:s/>επιτροπικά<text:s/>εντάλματα,</text:span></text:p>
      <text:p text:style-name="P87"><text:span text:style-name="T87_1">δ)</text:span><text:span text:style-name="T87_2"><text:tab/></text:span><text:span text:style-name="T87_3">εισηγείται<text:s/>προς<text:s/>το<text:s/>Διοικητικό<text:s/>Συμβούλιο<text:s/>τα<text:s/>ζητήματα<text:s/>που<text:s/>απαιτούν<text:s/>νομοθετική<text:s/>ρύθμιση<text:s/>για<text:s/>τη<text:s/>βελτίωση<text:s/>της<text:s/>οργάνωσης<text:s/>και<text:s/>λειτουργίας<text:s/>του,</text:span></text:p>
      <text:p text:style-name="P88"><text:span text:style-name="T88_1">ε)</text:span><text:span text:style-name="T88_2"><text:tab/></text:span><text:span text:style-name="T88_3">ασκεί<text:s/>τα<text:s/>καθήκοντα<text:s/>του<text:s/>Προέδρου<text:s/>του<text:s/>Διοικητικού<text:s/>Συμβουλίου<text:s/>της<text:s/>Δ.ΥΠ.Α.,<text:s/>ορίζει<text:s/>την<text:s/>ημερήσια<text:s/>διάταξη<text:s/>και<text:s/>διευθύνει<text:s/>τη<text:s/>συζήτηση,</text:span></text:p>
      <text:p text:style-name="P89"><text:span text:style-name="T89_1">στ)</text:span><text:span text:style-name="T89_2"><text:tab/></text:span><text:span text:style-name="T89_3">συγκροτεί<text:s/>ομάδες<text:s/>εργασίας<text:s/>ή<text:s/>ομάδες<text:s/>διοίκησης<text:s/>έργου<text:s/>για<text:s/>τη<text:s/>συνδρομή<text:s/>στην<text:s/>επίτευξη<text:s/>των<text:s/>σκοπών<text:s/>της<text:s/>Δ.ΥΠ.Α.<text:s/>και<text:s/>προσδιορίζει<text:s/>το<text:s/>ειδικότερο<text:s/>αντικείμενό<text:s/>τους,<text:s/>ζ)<text:s/>αποφασίζει<text:s/>για<text:s/>την<text:s/>κατανομή<text:s/>των<text:s/>θέσεων<text:s/>προσωπικού<text:s/>ανά<text:s/>εργασιακή<text:s/>σχέση,<text:s/>κατηγορία,<text:s/>κλάδο<text:s/>και<text:s/>ειδικότητα<text:s/>σε<text:s/>οργανικές<text:s/>μονάδες,<text:s/>μετά<text:s/>από<text:s/>εισήγηση<text:s/>των<text:s/>προϊσταμένων<text:s/>Γενικής<text:s/>Διεύθυνσης<text:s/>ή<text:s/>Διεύθυνσης,<text:s/>με<text:s/>βάση<text:s/>την<text:s/>αποστολή<text:s/>κάθε<text:s/>οργανικής<text:s/>μονάδας<text:s/>και<text:s/>τις<text:s/>ανάγκες<text:s/>της<text:s/>υπηρεσίας.</text:span></text:p>
      <text:p text:style-name="P90"><text:span text:style-name="T90_1">3.</text:span><text:span text:style-name="T90_2"><text:s/>Ο<text:s/>Διοικητής,<text:s/>με<text:s/>απόφασή<text:s/>του,<text:s/>δύναται<text:s/>να<text:s/>μεταβιβάζει<text:s/>αρμοδιότητες<text:s/>στους<text:s/>Υποδιοικητές,<text:s/>καθώς<text:s/>και<text:s/>τους<text:s/>προϊσταμένους<text:s/>των<text:s/>Γενικών<text:s/>Διευθύνσεων,<text:s/>των<text:s/>Διευθύνσεων,<text:s/>των<text:s/>Περιφερειακών<text:s/>Διευθύνσεων,<text:s/>των<text:s/>Υποδιευθύνσεων<text:s/>και<text:s/>των<text:s/>Τμημάτων,<text:s/>έχοντας<text:s/>τη<text:s/>δυνατότητα<text:s/>να<text:s/>ορίσει<text:s/>ότι<text:s/>εξακολουθεί<text:s/>και<text:s/>ο<text:s/>ίδιος<text:s/>να<text:s/>ασκεί<text:s/>παράλληλα<text:s/>τις<text:s/>μεταβιβαζόμενες<text:s/>αρμοδιότητες,<text:s/>καθώς<text:s/>και<text:s/>να<text:s/>εξουσιοδοτεί<text:s/>τα<text:s/>ως<text:s/>άνω<text:s/>όργανα<text:s/>να<text:s/>υπογράφουν,<text:s/>με<text:s/>εντολή<text:s/>του,<text:s/>πράξεις<text:s/>ή<text:s/>άλλα<text:s/>έγγραφα<text:s/>της<text:s/>αρμοδιότητάς<text:s/>του.<text:s/>Η<text:s/>απόφαση<text:s/>αυτή<text:s/>είναι<text:s/>ελευθέρως<text:s/>ανακλητή<text:s/>ως<text:s/>προς<text:s/>το<text:s/>σύνολο<text:s/>ή<text:s/>μέρος<text:s/>των<text:s/>μεταβιβασθεισών<text:s/>αρμοδιοτήτων.</text:span></text:p>
      <text:h text:style-name="P91" text:outline-level="6"><text:span text:style-name="T91_1">Άρθρο<text:s/>8</text:span></text:h>
      <text:h text:style-name="P92" text:outline-level="6"><text:span text:style-name="T92_1">Αρμοδιότητες<text:s/>Υποδιοικητών</text:span></text:h>
      <text:p text:style-name="P93"><text:span text:style-name="T93_1">1.</text:span><text:span text:style-name="T93_2"><text:s/>Ο<text:s/>Διοικητής<text:s/>επικουρείται<text:s/>στο<text:s/>έργο<text:s/>του<text:s/>και<text:s/>αναπληρώνεται<text:s/>από<text:s/>τρεις<text:s/>(3)<text:s/>Υποδιοικητές.</text:span></text:p>
      <text:p text:style-name="P94"><text:span text:style-name="T94_1">2.</text:span><text:span text:style-name="T94_2"><text:s/>Η<text:s/>σειρά<text:s/>αναπλήρωσης<text:s/>του<text:s/>Διοικητή<text:s/>από<text:s/>τους<text:s/>Υποδιοικητές<text:s/>προβλέπεται<text:s/>στην<text:s/>απόφαση<text:s/>διορισμού<text:s/>τους.</text:span></text:p>
      <text:p text:style-name="P95"><text:span text:style-name="T95_1">3.</text:span><text:span text:style-name="T95_2"><text:s/>Κάθε<text:s/>Υποδιοικητής<text:s/>μπορεί<text:s/>να<text:s/>εξουσιοδοτεί<text:s/>τους<text:s/>προϊσταμένους<text:s/>των<text:s/>Γενικών<text:s/>Διευθύνσεων,<text:s/>των<text:s/>Διευθύνσεων,<text:s/>των<text:s/>Περιφερειακών<text:s/>Διευθύνσεων,<text:s/>των<text:s/>Υποδιευθύνσεων<text:s/>και<text:s/>των<text:s/>Τμημάτων,<text:s/>τους<text:s/>οποίους<text:s/>εποπτεύουν,<text:s/>να<text:s/>υπογράφουν,<text:s/>με<text:s/>εντολή<text:s/>του,<text:s/>έγγραφα<text:s/>της<text:s/>αρμοδιό-<text:s/>τητάς<text:s/>του.<text:s/>Η<text:s/>απόφαση<text:s/>αυτή<text:s/>είναι<text:s/>ελευθέρως<text:s/>ανακλητή<text:s/>ως<text:s/>προς<text:s/>το<text:s/>σύνολο<text:s/>ή<text:s/>μέρος<text:s/>των<text:s/>μεταβιβασθεισών<text:s/>αρμοδιοτήτων.</text:span></text:p>
      <text:p text:style-name="P96"><text:span text:style-name="T96_1">4.</text:span><text:span text:style-name="T96_2"><text:s/>Ο<text:s/>πρώτος<text:s/>Υποδιοικητής,<text:s/>σύμφωνα<text:s/>με<text:s/>τη<text:s/>σειρά<text:s/>αναπλήρωσης,<text:s/>συμμετέχει<text:s/>στο<text:s/>Διοικητικό<text:s/>Συμβούλιο<text:s/>της<text:s/>Δ.ΥΠ.Α.<text:s/>Σε<text:s/>περίπτωση<text:s/>απουσίας<text:s/>ή<text:s/>κωλύματος<text:s/>του<text:s/>Διοικητή<text:s/>ή<text:s/>ενός<text:s/>εκ<text:s/>των<text:s/>Υποδιοικητών,<text:s/>στο<text:s/>Διοικητικό<text:s/>Συμβούλιο<text:s/>συμμετέχει<text:s/>και<text:s/>ο<text:s/>επόμενος,<text:s/>κατά<text:s/>τη<text:s/>σειρά<text:s/>αναπλήρωσης,<text:s/>Υποδιοικητής.</text:span></text:p>
      <text:h text:style-name="P97" text:outline-level="6"><text:span text:style-name="T97_1">Άρθρο<text:s/>9</text:span></text:h>
      <text:h text:style-name="P98" text:outline-level="6"><text:span text:style-name="T98_1">Σύνθεση,<text:s/>διορισμός,<text:s/>θητεία<text:s/>και<text:s/>ασυμβίβαστα<text:s/>των<text:s/>μελών<text:s/>του<text:s/>Διοικητικού<text:s/>Συμβουλίου</text:span></text:h>
      <text:p text:style-name="P99"><text:span text:style-name="T99_1">1.</text:span><text:span text:style-name="T99_2"><text:s/>Το<text:s/>Διοικητικό<text:s/>Συμβούλιο<text:s/>της<text:s/>Δ.ΥΠ.Α.<text:s/>είναι<text:s/>ενδεκα-<text:s/>μελές<text:s/>και<text:s/>αποτελείται<text:s/>από:</text:span></text:p>
      <text:p text:style-name="P100"><text:span text:style-name="T100_1">α)</text:span><text:span text:style-name="T100_2"><text:tab/></text:span><text:span text:style-name="T100_3">Τον<text:s/>Διοικητή<text:s/>της<text:s/>Δ.ΥΠ.Α.<text:s/>ως<text:s/>Πρόεδρο,</text:span></text:p>
      <text:p text:style-name="P101"><text:span text:style-name="T101_1">β)</text:span><text:span text:style-name="T101_2"><text:tab/></text:span><text:span text:style-name="T101_3">έναν<text:s/>(1)<text:s/>Υποδιοικητή<text:s/>της<text:s/>Δ.ΥΠ.Α.<text:s/>με<text:s/>βάση<text:s/>τη<text:s/>σειρά<text:s/>αναπλήρωσης<text:s/>του<text:s/>Διοικητή,<text:s/>η<text:s/>οποία<text:s/>ορίζεται<text:s/>στην<text:s/>απόφαση<text:s/>διορισμού<text:s/>τους,</text:span></text:p>
      <text:p text:style-name="P102"><text:span text:style-name="T102_1">γ)</text:span><text:span text:style-name="T102_2"><text:tab/></text:span><text:span text:style-name="T102_3">ένα<text:s/>(1)<text:s/>πρόσωπο<text:s/>με<text:s/>ειδικές<text:s/>γνώσεις<text:s/>ή<text:s/>εμπειρία<text:s/>στα<text:s/>ζητήματα<text:s/>των<text:s/>αρμοδιοτήτων<text:s/>της<text:s/>Δ.ΥΠ.Α.,<text:s/>το<text:s/>οποίο<text:s/>ορίζεται,<text:s/>με<text:s/>τον<text:s/>αναπληρωτή<text:s/>του,<text:s/>από<text:s/>τον<text:s/>Υπουργό<text:s/>Εργασίας<text:s/>και<text:s/>Κοινωνικών<text:s/>Υποθέσεων,</text:span></text:p>
      <text:p text:style-name="P103"><text:span text:style-name="T103_1">δ)</text:span><text:span text:style-name="T103_2"><text:tab/></text:span><text:span text:style-name="T103_3">ένα<text:s/>(1)<text:s/>πρόσωπο<text:s/>με<text:s/>ειδικές<text:s/>γνώσεις<text:s/>ή<text:s/>εμπειρία<text:s/>στα<text:s/>ζητήματα<text:s/>των<text:s/>αρμοδιοτήτων<text:s/>της<text:s/>Δ.ΥΠ.Α.,<text:s/>το<text:s/>οποίο<text:s/>ορίζεται,<text:s/>με<text:s/>τον<text:s/>αναπληρωτή<text:s/>του,<text:s/>από<text:s/>τον<text:s/>Υπουργό<text:s/>Οικονομικών,</text:span></text:p>
      <text:p text:style-name="P104"><text:span text:style-name="T104_1">ε)</text:span><text:span text:style-name="T104_2"><text:tab/></text:span><text:span text:style-name="T104_3">ένα<text:s/>(1)<text:s/>πρόσωπο<text:s/>με<text:s/>ειδικές<text:s/>γνώσεις<text:s/>ή<text:s/>εμπειρία<text:s/>στα<text:s/>ζητήματα<text:s/>των<text:s/>αρμοδιοτήτων<text:s/>της<text:s/>Δ.ΥΠ.Α.,<text:s/>το<text:s/>οποίο<text:s/>ορίζεται,<text:s/>με<text:s/>τον<text:s/>αναπληρωτή<text:s/>του,<text:s/>από<text:s/>τον<text:s/>Υπουργό<text:s/>Ανάπτυξης<text:s/>και<text:s/>Επενδύσεων,</text:span></text:p>
      <text:p text:style-name="P105"><text:span text:style-name="T105_1">στ)</text:span><text:span text:style-name="T105_2"><text:tab/></text:span><text:span text:style-name="T105_3">ένα<text:s/>(1)<text:s/>πρόσωπο<text:s/>με<text:s/>ειδικές<text:s/>γνώσεις<text:s/>ή<text:s/>εμπειρία<text:s/>στα<text:s/>ζητήματα<text:s/>των<text:s/>αρμοδιοτήτων<text:s/>της<text:s/>Δ.ΥΠ.Α.,<text:s/>το<text:s/>οποίο<text:s/>ορίζεται,<text:s/>με<text:s/>τον<text:s/>αναπληρωτή<text:s/>του,<text:s/>από<text:s/>τον<text:s/>Υπουργό<text:s/>Παιδείας<text:s/>και<text:s/>Θρησκευμάτων,</text:span></text:p>
      <text:p text:style-name="P106"><text:span text:style-name="T106_1">ζ)</text:span><text:span text:style-name="T106_2"><text:tab/></text:span><text:span text:style-name="T106_3">δύο<text:s/>(2)<text:s/>εκπροσώπους<text:s/>των<text:s/>εργοδοτών<text:s/>με<text:s/>τους<text:s/>αναπληρωτές<text:s/>τους,</text:span></text:p>
      <text:p text:style-name="P107"><text:span text:style-name="T107_1">η)</text:span><text:span text:style-name="T107_2"><text:tab/></text:span><text:span text:style-name="T107_3">δύο<text:s/>(2)<text:s/>εκπροσώπους<text:s/>των<text:s/>εργαζομένων<text:s/>με<text:s/>τους<text:s/>αναπληρωτές<text:s/>τους<text:s/>και</text:span></text:p>
      <text:p text:style-name="P108"><text:span text:style-name="T108_1">θ)</text:span><text:span text:style-name="T108_2"><text:tab/></text:span><text:span text:style-name="T108_3">έναν<text:s/>(1)<text:s/>εκπρόσωπο<text:s/>των<text:s/>εργαζομένων<text:s/>της<text:s/>Δ.ΥΠ.Α.<text:s/>με<text:s/>τον<text:s/>αναπληρωτή<text:s/>του.</text:span></text:p>
      <text:p text:style-name="P109"><text:span text:style-name="T109_1">2.</text:span><text:span text:style-name="T109_2"><text:s/>Οι<text:s/>εκπρόσωποι<text:s/>των<text:s/>εργοδοτών,<text:s/>με<text:s/>τους<text:s/>αναπληρωτές<text:s/>τους,<text:s/>υποδεικνύονται<text:s/>από<text:s/>κοινού<text:s/>από<text:s/>τους<text:s/>κοινωνικούς<text:s/>εταίρους<text:s/>που<text:s/>εκπροσωπούν<text:s/>τους<text:s/>εργοδότες,<text:s/>δηλαδή<text:s/>τον<text:s/>Σύνδεσμο<text:s/>Επιχειρήσεων<text:s/>και<text:s/>Βιομηχανιών<text:s/>(Σ.Ε.Β.),<text:s/>τη<text:s/>Γενική<text:s/>Συνομοσπονδία<text:s/>Επαγγελματιών<text:s/>Βιοτεχνών<text:s/>Εμπόρων<text:s/>Ελλάδας<text:s/>(Γ.Σ.Ε.Β.Ε.Ε.),<text:s/>την<text:s/>Ελληνική<text:s/>Συνομοσπονδία<text:s/>Εμπορίου<text:s/>και<text:s/>Επιχειρηματικότητας<text:s/>(Ε.Σ.Ε.Ε.),<text:s/>τον<text:s/>Σύνδεσμο<text:s/>Ελληνικών<text:s/>Τουριστικών<text:s/>Επιχειρήσεων<text:s/>(Σ.Ε.Τ.Ε.)<text:s/>και<text:s/>τον<text:s/>Σύνδεσμο<text:s/>Βιομηχανιών<text:s/>Βορείου<text:s/>Ελλάδος<text:s/>(Σ.Β.Β.Ε.).</text:span></text:p>
      <text:p text:style-name="P110"><text:span text:style-name="T110_1">3.</text:span><text:span text:style-name="T110_2"><text:s/>Οι<text:s/>εκπρόσωποι<text:s/>των<text:s/>εργαζομένων,<text:s/>με<text:s/>τους<text:s/>αναπληρωτές<text:s/>τους,<text:s/>υποδεικνύονται<text:s/>από<text:s/>τη<text:s/>Γενική<text:s/>Συνομοσπονδία<text:s/>Εργατών<text:s/>Ελλάδος<text:s/>(Γ.Σ.Ε.Ε.).</text:span></text:p>
      <text:p text:style-name="P111"><text:span text:style-name="T111_1">4.</text:span><text:span text:style-name="T111_2"><text:s/>Τα<text:s/>μέλη<text:s/>του<text:s/>Διοικητικού<text:s/>Συμβουλίου<text:s/>διορίζονται<text:s/>για<text:s/>θητεία<text:s/>αντίστοιχη<text:s/>με<text:s/>αυτή<text:s/>του<text:s/>Διοικητή<text:s/>και<text:s/>των<text:s/>Υποδιοικητών.<text:s/>Τα<text:s/>μέλη<text:s/>των<text:s/>περ.<text:s/>γ)<text:s/>έως<text:s/>στ)<text:s/>της<text:s/>παρ.<text:s/>1<text:s/>πρέπει<text:s/>να<text:s/>είναι<text:s/>κάτοχοι<text:s/>πτυχίου<text:s/>ανώτατου<text:s/>εκπαιδευτικού<text:s/>ιδρύματος<text:s/>της<text:s/>ημεδαπής<text:s/>ή<text:s/>ισότιμου<text:s/>της<text:s/>αλλοδαπής.</text:span></text:p>
      <text:p text:style-name="P112"><text:span text:style-name="T112_1">5.</text:span><text:span text:style-name="T112_2"><text:s/>Ο<text:s/>διορισμός<text:s/>των<text:s/>μελών<text:s/>του<text:s/>Διοικητικού<text:s/>Συμβουλίου<text:s/>γίνεται<text:s/>με<text:s/>απόφαση<text:s/>του<text:s/>Υπουργού<text:s/>Εργασίας<text:s/>και<text:s/>Κοινωνικών<text:s/>Υποθέσεων<text:s/>που<text:s/>δημοσιεύεται<text:s/>στην<text:s/>Εφημερίδα<text:s/>της<text:s/>Κυβέρνησης,<text:s/>αφού<text:s/>προηγουμένως<text:s/>έχει<text:s/>ζητηθεί<text:s/>από<text:s/>τον<text:s/>Υπουργό<text:s/>Εργασίας<text:s/>και<text:s/>Κοινωνικών<text:s/>Υποθέσεων<text:s/>ο<text:s/>ορισμός<text:s/>ή<text:s/>η<text:s/>υπόδειξη<text:s/>των<text:s/>μελών<text:s/>των<text:s/>περ.<text:s/>δ)<text:s/>έως<text:s/>θ)<text:s/>της<text:s/>παρ.<text:s/>1.<text:s/>Εάν<text:s/>δεν<text:s/>γίνει<text:s/>ο<text:s/>ορισμός<text:s/>ή<text:s/>η<text:s/>υπόδειξη<text:s/>των<text:s/>μελών<text:s/>των<text:s/>περ.<text:s/>δ)<text:s/>έως<text:s/>στ)<text:s/>της<text:s/>παρ.<text:s/>1<text:s/>εντός<text:s/>ενός<text:s/>(1)<text:s/>μηνός<text:s/>από<text:s/>την<text:s/>αποστολή<text:s/>της<text:s/>πρόσκλησης,<text:s/>ο<text:s/>Υπουργός<text:s/>Εργασίας<text:s/>και<text:s/>Κοινωνικών<text:s/>Υποθέσεων<text:s/>προχωρά<text:s/>στον<text:s/>διορισμό<text:s/>των<text:s/>αντίστοιχων<text:s/>μελών<text:s/>με<text:s/>απόφασή<text:s/>του.<text:s/>Το<text:s/>Διοικητικό<text:s/>Συμβούλιο<text:s/>θεωρείται<text:s/>ότι<text:s/>έχει<text:s/>συγκροτηθεί<text:s/>και<text:s/>στην<text:s/>περίπτωση<text:s/>που<text:s/>δεν<text:s/>έχουν<text:s/>υποδειχθεί<text:s/>μέλη<text:s/>των<text:s/>περ.<text:s/>ζ),<text:s/>η)<text:s/>ή<text:s/>θ)<text:s/>της<text:s/>παρ.<text:s/>1<text:s/>εντός<text:s/>της<text:s/>ταχθείσας<text:s/>προθεσμίας<text:s/>και<text:s/>η<text:s/>απαρτία<text:s/>υπολογίζεται<text:s/>επί<text:s/>των<text:s/>μελών<text:s/>που<text:s/>έχουν<text:s/>ορισθεί.</text:span></text:p>
      <text:p text:style-name="P113"><text:span text:style-name="T113_1">6.</text:span><text:span text:style-name="T113_2"><text:s/>Με<text:s/>απόφαση<text:s/>του<text:s/>Υπουργού<text:s/>Εργασίας<text:s/>και<text:s/>Κοινωνικών<text:s/>Υποθέσεων<text:s/>μπορούν<text:s/>να<text:s/>αντικατασταθούν<text:s/>τα<text:s/>μέλη<text:s/>του<text:s/>Διοικητικού<text:s/>Συμβουλίου<text:s/>και<text:s/>πριν<text:s/>από<text:s/>τη<text:s/>λήξη<text:s/>της<text:s/>θητείας<text:s/>τους,<text:s/>με<text:s/>τη<text:s/>διαδικασία<text:s/>που<text:s/>προβλέπεται<text:s/>για<text:s/>τον<text:s/>ορισμό<text:s/>καθενός<text:s/>από<text:s/>αυτά<text:s/>ή<text:s/>μετά<text:s/>από<text:s/>σχετική<text:s/>πρόταση<text:s/>των<text:s/>εκπροσώπων<text:s/>των<text:s/>εργοδοτών<text:s/>ή<text:s/>των<text:s/>εργαζομένων<text:s/>ή<text:s/>των<text:s/>εργαζομένων<text:s/>της<text:s/>Δ.ΥΠ.Α.<text:s/>ειδικά<text:s/>για<text:s/>τις<text:s/>περ.<text:s/>ζ),<text:s/>η)<text:s/>ή<text:s/>θ)<text:s/>της<text:s/>παρ.<text:s/>1.</text:span></text:p>
      <text:p text:style-name="P114"><text:span text:style-name="T114_1">7.</text:span><text:span text:style-name="T114_2"><text:s/>Τα<text:s/>μέλη<text:s/>του<text:s/>Διοικητικού<text:s/>Συμβουλίου<text:s/>δεν<text:s/>επιτρέπεται<text:s/>να<text:s/>συνάπτουν<text:s/>οποιασδήποτε<text:s/>μορφής<text:s/>σύμβαση<text:s/>με<text:s/>το<text:s/>Δημόσιο<text:s/>ή<text:s/>με<text:s/>φορείς<text:s/>της<text:s/>Γενικής<text:s/>Κυβέρνησης<text:s/>του<text:s/>άρθρου<text:s/>14<text:s/>του<text:s/>ν.<text:s/>4270/2014<text:s/>(Α΄<text:s/>143),<text:s/>από<text:s/>την<text:s/>οποία<text:s/>γεννάται<text:s/>οποιοδήποτε<text:s/>όφελος<text:s/>υπέρ<text:s/>αυτών<text:s/>ή<text:s/>τρίτων.<text:s/>Η<text:s/>ως<text:s/>άνω<text:s/>απαγόρευση<text:s/>ισχύει<text:s/>και<text:s/>για<text:s/>συζύγους<text:s/>ή<text:s/>συμβι-<text:s/>ούντες<text:s/>κατά<text:s/>την<text:s/>έννοια<text:s/>του<text:s/>άρθρου<text:s/>1<text:s/>του<text:s/>ν.<text:s/>4356/2015<text:s/>(Α΄<text:s/>181),<text:s/>καθώς<text:s/>και<text:s/>για<text:s/>τα<text:s/>προστατευόμενα<text:s/>τέκνα<text:s/>αυτών,<text:s/>για<text:s/>συμβάσεις<text:s/>που<text:s/>συνάπτονται<text:s/>με<text:s/>τη<text:s/>Δ.ΥΠ.Α.<text:s/>Η<text:s/>απαγόρευση<text:s/>της<text:s/>παρούσας<text:s/>ισχύει<text:s/>και<text:s/>για<text:s/>οποιασδήποτε<text:s/>μορφής<text:s/>εταιρεία<text:s/>ή<text:s/>επιχείρηση,<text:s/>στην<text:s/>οποία<text:s/>τα<text:s/>πρόσωπα<text:s/>αυτά<text:s/>συμμετέχουν<text:s/>ως<text:s/>κύριος<text:s/>μέτοχος<text:s/>ή<text:s/>ως<text:s/>ομόρρυθμος,<text:s/>ετερόρρυθμος<text:s/>ή<text:s/>περιορισμένης<text:s/>ευθύνης<text:s/>εταίρος<text:s/>ή<text:s/>διατηρούν<text:s/>την<text:s/>ιδιότητα<text:s/>ανώτατου<text:s/>διοικητικού<text:s/>στελέχους.<text:s/>Η<text:s/>παράβαση<text:s/>της<text:s/>παρούσας<text:s/>συνεπάγεται<text:s/>την<text:s/>έκπτωση<text:s/>από<text:s/>την<text:s/>αντίστοιχη<text:s/>θέση,<text:s/>που<text:s/>επέρχεται<text:s/>με<text:s/>απόφαση<text:s/>του<text:s/>Υπουργού<text:s/>Εργασίας<text:s/>και<text:s/>Κοινωνικών<text:s/>Υποθέσεων.</text:span></text:p>
      <text:p text:style-name="P115"><text:span text:style-name="T115_1">8.</text:span><text:span text:style-name="T115_2"><text:s/>Με<text:s/>απόφαση<text:s/>του<text:s/>Υπουργού<text:s/>Εργασίας<text:s/>και<text:s/>Κοινωνικών<text:s/>Υποθέσεων,<text:s/>η<text:s/>οποία<text:s/>εκδίδεται<text:s/>μετά<text:s/>από<text:s/>πρόταση<text:s/>του<text:s/>Διοικητή,<text:s/>τα<text:s/>μέλη<text:s/>του<text:s/>Διοικητικού<text:s/>Συμβουλίου<text:s/>εκπίπτουν<text:s/>από<text:s/>τη<text:s/>θέση<text:s/>τους<text:s/>σε<text:s/>περίπτωση<text:s/>σοβαρής<text:s/>παράβασης<text:s/>των<text:s/>νόμων<text:s/>και<text:s/>κανονισμών,<text:s/>που<text:s/>διέπουν<text:s/>τη<text:s/>λειτουργία<text:s/>της<text:s/>Δ.ΥΠ.Α.<text:s/>ή<text:s/>σε<text:s/>περίπτωση<text:s/>ζημίας,<text:s/>η<text:s/>οποία<text:s/>επήλθε<text:s/>στη<text:s/>Δ.ΥΠ.Α.<text:s/>εξαιτίας<text:s/>της<text:s/>παραμέλησης<text:s/>των<text:s/>καθηκόντων<text:s/>τους,<text:s/>καθώς<text:s/>επίσης<text:s/>και<text:s/>αν,<text:s/>χωρίς<text:s/>αποχρώντα<text:s/>λόγο,<text:s/>απουσιάζουν<text:s/>επί<text:s/>τέσσερις<text:s/>(4)<text:s/>συνεχείς<text:s/>συνεδριάσεις<text:s/>του<text:s/>Διοικητικού<text:s/>Συμβουλίου<text:s/>ή<text:s/>επί<text:s/>οκτώ<text:s/>(8)<text:s/>συνεδριάσεις<text:s/>εντός<text:s/>του<text:s/>ιδίου<text:s/>έτους.</text:span></text:p>
      <text:h text:style-name="P116" text:outline-level="6"><text:span text:style-name="T116_1">Άρθρο<text:s/>10</text:span></text:h>
      <text:h text:style-name="P117" text:outline-level="6"><text:span text:style-name="T117_1">Αρμοδιότητες<text:s/>του<text:s/>Διοικητικού<text:s/>Συμβουλίου</text:span></text:h>
      <text:p text:style-name="P118"><text:span text:style-name="T118_1">Το<text:s/>Διοικητικό<text:s/>Συμβούλιο<text:s/>έχει<text:s/>τις<text:s/>παρακάτω<text:s/>αρμοδιότητες:</text:span></text:p>
      <text:p text:style-name="P119"><text:span text:style-name="T119_1">α)</text:span><text:span text:style-name="T119_2"><text:tab/></text:span><text:span text:style-name="T119_3">Εξειδικεύει,<text:s/>μαζί<text:s/>με<text:s/>τον<text:s/>Διοικητή,<text:s/>τις<text:s/>κυβερνητικές<text:s/>πολιτικές<text:s/>που<text:s/>σχετίζονται<text:s/>με<text:s/>τους<text:s/>σκοπούς<text:s/>της<text:s/>Δ.ΥΠ.Α.,<text:s/>σχεδιάζει<text:s/>την<text:s/>υλοποίηση<text:s/>των<text:s/>στόχων<text:s/>της<text:s/>Δ.ΥΠ.Α.<text:s/>και<text:s/>εισηγείται<text:s/>προς<text:s/>το<text:s/>Υπουργείο<text:s/>Εργασίας<text:s/>και<text:s/>Κοινωνικών<text:s/>Υποθέσεων<text:s/>τις<text:s/>νομοθετικές<text:s/>και<text:s/>κανονιστικές<text:s/>ρυθμίσεις<text:s/>που<text:s/>είναι<text:s/>απαραίτητες<text:s/>προς<text:s/>τον<text:s/>σκοπό<text:s/>αυτόν,</text:span></text:p>
      <text:p text:style-name="P120"><text:span text:style-name="T120_1">β)</text:span><text:span text:style-name="T120_2"><text:tab/></text:span><text:span text:style-name="T120_3">υποβάλλει<text:s/>πρόταση<text:s/>για<text:s/>την<text:s/>κατάρτιση<text:s/>και<text:s/>την<text:s/>τροποποίηση<text:s/>του<text:s/>Οργανισμού<text:s/>της<text:s/>Δ.ΥΠ.Α.<text:s/>στο<text:s/>Υπουργείο<text:s/>Εργασίας<text:s/>και<text:s/>Κοινωνικών<text:s/>Υποθέσεων,<text:s/>σύμφωνα<text:s/>με<text:s/>την<text:s/>παρ.<text:s/>3<text:s/>του<text:s/>άρθρου<text:s/>5<text:s/>του<text:s/>ν.<text:s/>2956/2001<text:s/>(Α΄<text:s/>258),</text:span></text:p>
      <text:p text:style-name="P121"><text:span text:style-name="T121_1">γ)</text:span><text:span text:style-name="T121_2"><text:tab/></text:span><text:span text:style-name="T121_3">εγκρίνει<text:s/>και<text:s/>τροποποιεί<text:s/>τον<text:s/>προϋπολογισμό<text:s/>της<text:s/>Δ.ΥΠ.Α.,<text:s/>καθώς<text:s/>και<text:s/>τις<text:s/>οικονομικές<text:s/>καταστάσεις<text:s/>της<text:s/>Δ.ΥΠ.Α.,</text:span></text:p>
      <text:p text:style-name="P122"><text:span text:style-name="T122_1">δ)</text:span><text:span text:style-name="T122_2"><text:tab/></text:span><text:span text:style-name="T122_3">αποφασίζει<text:s/>την<text:s/>άσκηση<text:s/>ενδίκων<text:s/>βοηθημάτων<text:s/>και<text:s/>μέσων,<text:s/>καθώς<text:s/>και<text:s/>τη<text:s/>συμβιβαστική,<text:s/>δικαστική<text:s/>ή<text:s/>εξώδικη,<text:s/>επίλυση<text:s/>διαφορών<text:s/>μεταξύ<text:s/>της<text:s/>Δ.ΥΠ.Α.<text:s/>και<text:s/>τρίτων,</text:span></text:p>
      <text:p text:style-name="P123"><text:span text:style-name="T123_1">ε)</text:span><text:span text:style-name="T123_2"><text:tab/></text:span><text:span text:style-name="T123_3">διαχειρίζεται<text:s/>την<text:s/>κινητή<text:s/>και<text:s/>ακίνητη<text:s/>περιουσία<text:s/>της<text:s/>Δ.ΥΠ.Α.,<text:s/>συμπεριλαμβανομένων<text:s/>και<text:s/>των<text:s/>ακινήτων<text:s/>του<text:s/>Δημοσίου<text:s/>που<text:s/>παραχωρούνται<text:s/>κατά<text:s/>κυριότητα<text:s/>σε<text:s/>αυτήν<text:s/>για<text:s/>τους<text:s/>σκοπούς<text:s/>του<text:s/>άρθρου<text:s/>3,<text:s/>και<text:s/>μεριμνά<text:s/>για<text:s/>την<text:s/>αξιοποίησή<text:s/>τους<text:s/>προς<text:s/>εξυπηρέτηση<text:s/>των<text:s/>σκοπών<text:s/>της<text:s/>με<text:s/>κάθε<text:s/>πρόσφορο<text:s/>τρόπο,<text:s/>όπως<text:s/>με<text:s/>ανέγερση<text:s/>νέων<text:s/>κοινωνικών<text:s/>κατοικιών<text:s/>με<text:s/>δαπάνες<text:s/>της<text:s/>Δ.ΥΠ.Α.,<text:s/>ανακατασκευή<text:s/>ή<text:s/>ανακαίνιση<text:s/>υφισταμένων<text:s/>ακινήτων<text:s/>για<text:s/>χρήση<text:s/>κοινωνικής<text:s/>κατοικίας,<text:s/>μεταβίβαση<text:s/>ακινήτων<text:s/>με<text:s/>το<text:s/>σύστημα<text:s/>της<text:s/>αντιπαροχής<text:s/>ή<text:s/>εκμίσθωσης,</text:span></text:p>
      <text:p text:style-name="P124"><text:span text:style-name="T124_1">στ)</text:span><text:span text:style-name="T124_2"><text:tab/></text:span><text:span text:style-name="T124_3">αποφασίζει<text:s/>για<text:s/>την<text:s/>υλοποίηση<text:s/>έργων,<text:s/>την<text:s/>προμήθεια<text:s/>προϊόντων<text:s/>και<text:s/>υπηρεσιών,<text:s/>περιλαμβανομένων<text:s/>και<text:s/>των<text:s/>μελετών,<text:s/>και<text:s/>ασκεί<text:s/>τις<text:s/>αρμοδιότητες<text:s/>της<text:s/>Δ.ΥΠ.Α.<text:s/>ως<text:s/>αναθέτουσας<text:s/>αρχής,</text:span></text:p>
      <text:p text:style-name="P125"><text:span text:style-name="T125_1">ζ)</text:span><text:span text:style-name="T125_2"><text:tab/></text:span><text:span text:style-name="T125_3">αποφασίζει<text:s/>για<text:s/>την<text:s/>αγορά<text:s/>και<text:s/>μίσθωση<text:s/>ακινήτων<text:s/>και<text:s/>κινητών<text:s/>πραγμάτων<text:s/>και<text:s/>την<text:s/>απόκτησή<text:s/>τους<text:s/>κατά<text:s/>χρήση,<text:s/>με<text:s/>κάθε<text:s/>πρόσφορη<text:s/>μορφή<text:s/>σύμβασης,<text:s/>προς<text:s/>εξυπηρέτηση<text:s/>των<text:s/>σκοπών<text:s/>της<text:s/>Δ.ΥΠ.Α.,</text:span></text:p>
      <text:p text:style-name="P126"><text:span text:style-name="T126_1">η)</text:span><text:span text:style-name="T126_2"><text:tab/></text:span><text:span text:style-name="T126_3">διαχειρίζεται<text:s/>τους<text:s/>πόρους<text:s/>από<text:s/>τους<text:s/>λογαριασμούς<text:s/>της<text:s/>Δ.ΥΠ.Α.,</text:span></text:p>
      <text:p text:style-name="P127"><text:span text:style-name="T127_1">θ)</text:span><text:span text:style-name="T127_2"><text:tab/></text:span><text:span text:style-name="T127_3">μεριμνά<text:s/>για<text:s/>την<text:s/>περαίωση<text:s/>των<text:s/>εκκρεμών<text:s/>υποθέσεων<text:s/>των<text:s/>καταργηθέντων<text:s/>Οργανισμών<text:s/>Εργατικής<text:s/>Κατοικίας<text:s/>και<text:s/>Εργατικής<text:s/>Εστίας<text:s/>των<text:s/>οποίων<text:s/>καθολικός<text:s/>διάδικος<text:s/>είναι<text:s/>η<text:s/>Δ.ΥΠ.Α.,<text:s/>και</text:span></text:p>
      <text:p text:style-name="P128"><text:span text:style-name="T128_1">ι)</text:span><text:span text:style-name="T128_2"><text:tab/></text:span><text:span text:style-name="T128_3">αποφασίζει<text:s/>για<text:s/>θέματα<text:s/>που<text:s/>παραπέμπονται<text:s/>σε<text:s/>αυτό<text:s/>από<text:s/>τον<text:s/>Διοικητή<text:s/>ή<text:s/>τον<text:s/>Υπουργό<text:s/>Εργασίας<text:s/>και<text:s/>Κοινωνικών<text:s/>Υποθέσεων.</text:span></text:p>
      <text:h text:style-name="P129" text:outline-level="6"><text:span text:style-name="T129_1">Άρθρο<text:s/>11</text:span></text:h>
      <text:h text:style-name="P130" text:outline-level="6"><text:span text:style-name="T130_1">Λειτουργία<text:s/>του<text:s/>Διοικητικού<text:s/>Συμβουλίου</text:span></text:h>
      <text:p text:style-name="P131"><text:span text:style-name="T131_1">1.</text:span><text:span text:style-name="T131_2"><text:s/>Το<text:s/>Διοικητικό<text:s/>Συμβούλιο<text:s/>συγκροτείται,<text:s/>λειτουργεί<text:s/>και<text:s/>λαμβάνει<text:s/>αποφάσεις<text:s/>σύμφωνα<text:s/>με<text:s/>τα<text:s/>άρθρα<text:s/>13<text:s/>έως<text:s/>15<text:s/>του<text:s/>Κώδικα<text:s/>Διοικητικής<text:s/>Διαδικασίας<text:s/>(ν.<text:s/>2690/1999,<text:s/>Α΄<text:s/>45),<text:s/>περί<text:s/>συλλογικών<text:s/>οργάνων<text:s/>της<text:s/>διοίκησης,<text:s/>πλην<text:s/>των<text:s/>ζητημάτων<text:s/>συγκρότησης<text:s/>και<text:s/>λειτουργίας<text:s/>του<text:s/>που<text:s/>ρυθμίζονται<text:s/>με<text:s/>τον<text:s/>παρόντα<text:s/>νόμο.</text:span></text:p>
      <text:p text:style-name="P132"><text:span text:style-name="T132_1">2.</text:span><text:span text:style-name="T132_2"><text:s/>Ο<text:s/>Διοικητής<text:s/>ή<text:s/>ο<text:s/>Υποδιοικητής<text:s/>που<text:s/>τον<text:s/>αναπληρώνει<text:s/>ασκεί<text:s/>όλες<text:s/>τις<text:s/>αρμοδιότητες<text:s/>του<text:s/>Προέδρου<text:s/>του<text:s/>Διοικητικού<text:s/>Συμβουλίου<text:s/>και<text:s/>εισηγείται<text:s/>τα<text:s/>θέματα<text:s/>της<text:s/>ημερήσιας<text:s/>διάταξης.<text:s/>Μπορεί<text:s/>να<text:s/>αναθέτει<text:s/>την<text:s/>εισήγησή<text:s/>του<text:s/>σε<text:s/>Υποδιοικητή<text:s/>ή<text:s/>άλλο<text:s/>μέλος<text:s/>του<text:s/>Διοικητικού<text:s/>Συμβουλίου<text:s/>ή<text:s/>σε<text:s/>προϊστάμενο<text:s/>Γενικής<text:s/>Διεύθυνσης<text:s/>ή<text:s/>Διεύθυνσης,<text:s/>ο<text:s/>οποίος<text:s/>παρευρίσκεται<text:s/>κατά<text:s/>τη<text:s/>συζήτηση<text:s/>του<text:s/>θέματος<text:s/>που<text:s/>εισηγείται.</text:span></text:p>
      <text:p text:style-name="P133"><text:span text:style-name="T133_1">3.</text:span><text:span text:style-name="T133_2"><text:s/>Στις<text:s/>συνεδριάσεις<text:s/>του<text:s/>Διοικητικού<text:s/>Συμβουλίου<text:s/>πα-<text:s/>ρευρίσκεται,<text:s/>μετά<text:s/>από<text:s/>πρόσκληση<text:s/>του<text:s/>Διοικητή,<text:s/>οποιοσδήποτε<text:s/>μπορεί<text:s/>να<text:s/>παράσχει<text:s/>πληροφορίες<text:s/>ή<text:s/>διευκρινίσεις<text:s/>προς<text:s/>το<text:s/>Διοικητικό<text:s/>Συμβούλιο<text:s/>σχετικά<text:s/>με<text:s/>ένα<text:s/>υπό<text:s/>συζήτηση<text:s/>θέμα.</text:span></text:p>
      <text:h text:style-name="P134" text:outline-level="6"><text:span text:style-name="T134_1">Άρθρο<text:s/>12</text:span></text:h>
      <text:h text:style-name="P135" text:outline-level="6"><text:span text:style-name="T135_1">Αρμοδιότητες<text:s/>του<text:s/>Συμβουλίου</text:span></text:h>
      <text:p text:style-name="P136"><text:span text:style-name="T136_1">των<text:s/>Κοινωνικών<text:s/>Εταίρων</text:span></text:p>
      <text:p text:style-name="P137"><text:span text:style-name="T137_1">1.</text:span><text:span text:style-name="T137_2"><text:s/>Το<text:s/>Συμβούλιο<text:s/>των<text:s/>Κοινωνικών<text:s/>Εταίρων<text:s/>είναι<text:s/>συλλογικό<text:s/>όργανο<text:s/>που<text:s/>λειτουργεί<text:s/>ως<text:s/>όργανο<text:s/>διοίκησης<text:s/>της<text:s/>Δημόσιας<text:s/>Υπηρεσίας<text:s/>Απασχόλησης<text:s/>(Δ.ΥΠ.Α.),<text:s/>στο<text:s/>οποίο<text:s/>εκπροσωπούνται<text:s/>οι<text:s/>κοινωνικοί<text:s/>εταίροι.<text:s/>Έχει<text:s/>ως<text:s/>βασική<text:s/>αρμοδιότητα<text:s/>την<text:s/>υποβολή<text:s/>γνώμης<text:s/>προς<text:s/>το<text:s/>Διοικητικό<text:s/>Συμβούλιο<text:s/>της<text:s/>Δ.ΥΠ.Α.<text:s/>ως<text:s/>προς<text:s/>τη<text:s/>διάθεση<text:s/>ή<text:s/>διαχείριση<text:s/>των<text:s/>κονδυλίων<text:s/>του<text:s/>άρθρου<text:s/>15<text:s/>που<text:s/>αποδίδονται<text:s/>στη<text:s/>Δ.ΥΠ.Α.</text:span></text:p>
      <text:p text:style-name="P138"><text:span text:style-name="T138_1">2.</text:span><text:span text:style-name="T138_2"><text:s/>Το<text:s/>Συμβούλιο<text:s/>των<text:s/>Κοινωνικών<text:s/>Εταίρων<text:s/>μπορεί<text:s/>να<text:s/>διατυπώνει<text:s/>γνώμες<text:s/>αυτεπαγγέλτως<text:s/>ή<text:s/>εάν<text:s/>προσκληθεί<text:s/>προς<text:s/>τούτο<text:s/>από<text:s/>τον<text:s/>Υπουργό<text:s/>Εργασίας<text:s/>και<text:s/>Κοινωνικών<text:s/>Υποθέσεων<text:s/>ή<text:s/>το<text:s/>Διοικητικό<text:s/>Συμβούλιο<text:s/>της<text:s/>Δ.ΥΠ.Α.<text:s/>για<text:s/>ζητήματα<text:s/>αρμοδιότητας<text:s/>της<text:s/>Δ.ΥΠ.Α.<text:s/>και,<text:s/>ιδίως:</text:span></text:p>
      <text:p text:style-name="P139"><text:span text:style-name="T139_1">α)</text:span><text:span text:style-name="T139_2"><text:tab/></text:span><text:span text:style-name="T139_3">Την<text:s/>επαγγελματική<text:s/>κατάρτιση<text:s/>και<text:s/>την<text:s/>απόκτηση<text:s/>δεξιοτήτων<text:s/>από<text:s/>το<text:s/>εργατικό<text:s/>δυναμικό,</text:span></text:p>
      <text:p text:style-name="P140"><text:span text:style-name="T140_1">β)</text:span><text:span text:style-name="T140_2"><text:tab/></text:span><text:span text:style-name="T140_3">τις<text:s/>ενεργητικές<text:s/>πολιτικές<text:s/>απασχόλησης,</text:span></text:p>
      <text:p text:style-name="P141"><text:span text:style-name="T141_1">γ)</text:span><text:span text:style-name="T141_2"><text:tab/></text:span><text:span text:style-name="T141_3">την<text:s/>προώθηση<text:s/>του<text:s/>κοινωνικού<text:s/>διαλόγου<text:s/>σε<text:s/>κλαδικό<text:s/>και<text:s/>περιφερειακό<text:s/>επίπεδο<text:s/>για<text:s/>τη<text:s/>διαμόρφωση<text:s/>πολιτικών<text:s/>που<text:s/>αποσκοπούν<text:s/>στην<text:s/>αύξηση<text:s/>της<text:s/>απασχόλησης<text:s/>και<text:s/>την<text:s/>αντιμετώπιση<text:s/>της<text:s/>ανεργίας,</text:span></text:p>
      <text:p text:style-name="P142"><text:span text:style-name="T142_1">δ)</text:span><text:span text:style-name="T142_2"><text:tab/></text:span><text:span text:style-name="T142_3">τη<text:s/>στεγαστική<text:s/>πολιτική<text:s/>της<text:s/>Δ.ΥΠ.Α.,</text:span></text:p>
      <text:p text:style-name="P143"><text:span text:style-name="T143_1">ε)</text:span><text:span text:style-name="T143_2"><text:tab/></text:span><text:span text:style-name="T143_3">ζητήματα<text:s/>που<text:s/>σχετίζονται<text:s/>με<text:s/>το<text:s/>κοινωνικό<text:s/>πρόγραμμα<text:s/>της<text:s/>Δ.ΥΠ.Α.,<text:s/>όπως<text:s/>ο<text:s/>κοινωνικός<text:s/>τουρισμός<text:s/>και<text:s/>η<text:s/>μέριμνα<text:s/>των<text:s/>παιδιών<text:s/>του<text:s/>εργατικού<text:s/>δυναμικού.</text:span></text:p>
      <text:h text:style-name="P144" text:outline-level="6"><text:span text:style-name="T144_1">Άρθρο<text:s/>13</text:span></text:h>
      <text:h text:style-name="P145" text:outline-level="6"><text:span text:style-name="T145_1">Σύνθεση,<text:s/>διορισμός<text:s/>και<text:s/>θητεία<text:s/>του<text:s/>Συμβουλίου<text:s/>των<text:s/>Κοινωνικών<text:s/>Εταίρων</text:span></text:h>
      <text:p text:style-name="P146"><text:span text:style-name="T146_1">1.</text:span><text:span text:style-name="T146_2"><text:s/>Το<text:s/>Συμβούλιο<text:s/>Κοινωνικών<text:s/>Εταίρων<text:s/>αποτελείται<text:s/>από<text:s/>δεκατρία<text:s/>(13)<text:s/>μέλη<text:s/>με<text:s/>τους<text:s/>αναπληρωτές<text:s/>τους.<text:s/>Από<text:s/>τα<text:s/>μέλη<text:s/>αυτά:</text:span></text:p>
      <text:p text:style-name="P147"><text:span text:style-name="T147_1">α)</text:span><text:span text:style-name="T147_2"><text:tab/></text:span><text:span text:style-name="T147_3">Πέντε<text:s/>(5)<text:s/>μέλη,<text:s/>με<text:s/>τους<text:s/>αναπληρωτές<text:s/>τους,<text:s/>υποδεικνύονται<text:s/>από<text:s/>τη<text:s/>Γενική<text:s/>Συνομοσπονδία<text:s/>Εργατών<text:s/>Ελλάδος<text:s/>(Γ.Σ.Ε.Ε.),</text:span></text:p>
      <text:p text:style-name="P148"><text:span text:style-name="T148_1">β)</text:span><text:span text:style-name="T148_2"><text:tab/></text:span><text:span text:style-name="T148_3">ένα<text:s/>(1)<text:s/>μέλος,<text:s/>με<text:s/>τον<text:s/>αναπληρωτή<text:s/>του,<text:s/>υποδεικνύεται<text:s/>από<text:s/>τον<text:s/>Σύνδεσμο<text:s/>Επιχειρήσεων<text:s/>και<text:s/>Βιομηχανιών<text:s/>(Σ.Ε.Β.),</text:span></text:p>
      <text:p text:style-name="P149"><text:span text:style-name="T149_1">γ)</text:span><text:span text:style-name="T149_2"><text:tab/></text:span><text:span text:style-name="T149_3">ένα<text:s/>(1)<text:s/>μέλος,<text:s/>με<text:s/>τον<text:s/>αναπληρωτή<text:s/>του,<text:s/>υποδεικνύεται<text:s/>από<text:s/>την<text:s/>Γενική<text:s/>Συνομοσπονδία<text:s/>Επαγγελματιών<text:s/>Βιοτεχνών<text:s/>Εμπόρων<text:s/>Ελλάδας<text:s/>(Γ.Σ.Ε.Β.Ε.Ε.),</text:span></text:p>
      <text:p text:style-name="P150"><text:span text:style-name="T150_1">δ)</text:span><text:span text:style-name="T150_2"><text:tab/></text:span><text:span text:style-name="T150_3">ένα<text:s/>(1)<text:s/>μέλος,<text:s/>με<text:s/>τον<text:s/>αναπληρωτή<text:s/>του,<text:s/>υποδεικνύεται<text:s/>από<text:s/>την<text:s/>Ελληνική<text:s/>Συνομοσπονδία<text:s/>Εμπορίου<text:s/>και<text:s/>Επιχειρηματικότητας<text:s/>(Ε.Σ.Ε.Ε.),</text:span></text:p>
      <text:p text:style-name="P151"><text:span text:style-name="T151_1">ε)</text:span><text:span text:style-name="T151_2"><text:tab/></text:span><text:span text:style-name="T151_3">ένα<text:s/>(1)<text:s/>μέλος,<text:s/>με<text:s/>τον<text:s/>αναπληρωτή<text:s/>του,<text:s/>υποδεικνύεται<text:s/>από<text:s/>τον<text:s/>Σύνδεσμο<text:s/>Βιομηχανιών<text:s/>Βορείου<text:s/>Ελλάδος<text:s/>(Σ.Β.Β.Ε.),</text:span></text:p>
      <text:p text:style-name="P152"><text:span text:style-name="T152_1">στ)</text:span><text:span text:style-name="T152_2"><text:tab/></text:span><text:span text:style-name="T152_3">ένα<text:s/>(1)<text:s/>μέλος,<text:s/>με<text:s/>τον<text:s/>αναπληρωτή<text:s/>του,<text:s/>υποδεικνύεται<text:s/>από<text:s/>τον<text:s/>Σύνδεσμο<text:s/>Ελληνικών<text:s/>Τουριστικών<text:s/>Επιχειρήσεων<text:s/>(Σ.Ε.Τ.Ε.)<text:s/>και</text:span></text:p>
      <text:p text:style-name="P153"><text:span text:style-name="T153_1">ζ)</text:span><text:span text:style-name="T153_2"><text:tab/></text:span><text:span text:style-name="T153_3">τρία<text:s/>(3)<text:s/>μέλη,<text:s/>με<text:s/>τους<text:s/>αναπληρωτές<text:s/>τους,<text:s/>ορίζονται<text:s/>από<text:s/>τον<text:s/>Υπουργό<text:s/>Εργασίας<text:s/>και<text:s/>Κοινωνικών<text:s/>Υποθέσεων.</text:span></text:p>
      <text:p text:style-name="P154"><text:span text:style-name="T154_1">2.</text:span><text:span text:style-name="T154_2"><text:s/>Η<text:s/>πρόσκληση<text:s/>για<text:s/>τον<text:s/>ορισμό<text:s/>των<text:s/>μελών<text:s/>των<text:s/>περ.<text:s/>(α)<text:s/>έως<text:s/>(στ)<text:s/>της<text:s/>παρ.<text:s/>1<text:s/>γίνεται<text:s/>από<text:s/>τον<text:s/>Υπουργό<text:s/>Εργασίας<text:s/>και<text:s/>Κοινωνικών<text:s/>Υποθέσεων.<text:s/>Τα<text:s/>μέλη<text:s/>του<text:s/>Συμβουλίου<text:s/>των<text:s/>Κοινωνικών<text:s/>Εταίρων<text:s/>διορίζονται<text:s/>με<text:s/>απόφαση<text:s/>του<text:s/>Υπουργού<text:s/>Εργασίας<text:s/>και<text:s/>Κοινωνικών<text:s/>Υποθέσεων<text:s/>για<text:s/>τριετή<text:s/>θητεία.<text:s/>Με<text:s/>την<text:s/>απόφαση<text:s/>αυτή<text:s/>ορίζεται<text:s/>και<text:s/>ποιο<text:s/>από<text:s/>τα<text:s/>μέλη<text:s/>που<text:s/>προτείνονται<text:s/>από<text:s/>την<text:s/>Γ.Σ.Ε.Ε.<text:s/>έχει<text:s/>την<text:s/>ευθύνη<text:s/>να<text:s/>συγκαλέσει<text:s/>το<text:s/>Συμβούλιο,<text:s/>προκειμένου<text:s/>να<text:s/>συγκροτηθεί<text:s/>σε<text:s/>σώμα,<text:s/>σύμφωνα<text:s/>με<text:s/>το<text:s/>άρθρο<text:s/>14.</text:span></text:p>
      <text:h text:style-name="P155" text:outline-level="6"><text:span text:style-name="T155_1">Άρθρο<text:s/>14</text:span></text:h>
      <text:h text:style-name="P156" text:outline-level="6"><text:span text:style-name="T156_1">Συγκρότηση<text:s/>σε<text:s/>σώμα<text:s/>και<text:s/>λειτουργία</text:span></text:h>
      <text:p text:style-name="P157"><text:span text:style-name="T157_1">του<text:s/>Συμβουλίου<text:s/>των<text:s/>Κοινωνικών<text:s/>Εταίρων</text:span></text:p>
      <text:p text:style-name="P158"><text:span text:style-name="T158_1">1.</text:span><text:span text:style-name="T158_2"><text:s/>Μετά<text:s/>από<text:s/>τον<text:s/>ορισμό<text:s/>των<text:s/>μελών<text:s/>του,<text:s/>το<text:s/>Συμβούλιο<text:s/>των<text:s/>Κοινωνικών<text:s/>Εταίρων<text:s/>συνέρχεται<text:s/>σε<text:s/>συνεδρίαση,<text:s/>προκειμένου<text:s/>να<text:s/>εκλέξει<text:s/>τον<text:s/>Πρόεδρό<text:s/>του,<text:s/>ο<text:s/>οποίος<text:s/>έχει<text:s/>θητεία<text:s/>διάρκειας<text:s/>δεκαοκτώ<text:s/>(18)<text:s/>μηνών.<text:s/>Ως<text:s/>Πρόεδρος<text:s/>του<text:s/>Συμβουλίου<text:s/>των<text:s/>Κοινωνικών<text:s/>Εταίρων<text:s/>για<text:s/>τους<text:s/>πρώτους<text:s/>δεκαοκτώ<text:s/>(18)<text:s/>μήνες<text:s/>της<text:s/>θητείας<text:s/>του<text:s/>Συμβουλίου<text:s/>εκλέγεται<text:s/>ένα<text:s/>από<text:s/>τα<text:s/>μέλη<text:s/>που<text:s/>προτείνονται<text:s/>από<text:s/>τη<text:s/>Γ.Σ.Ε.Ε.,<text:s/>ενώ<text:s/>για<text:s/>το<text:s/>υπόλοιπο<text:s/>της<text:s/>θητείας<text:s/>ένα<text:s/>από<text:s/>τα<text:s/>μέλη<text:s/>που<text:s/>προτείνονται<text:s/>από<text:s/>τις<text:s/>οργανώσεις<text:s/>των<text:s/>περ.<text:s/>(β)<text:s/>έως<text:s/>(στ)<text:s/>της<text:s/>παρ.<text:s/>1<text:s/>του<text:s/>άρθρου<text:s/>13.</text:span></text:p>
      <text:p text:style-name="P159"><text:span text:style-name="T159_1">2.</text:span><text:span text:style-name="T159_2"><text:s/>Το<text:s/>Συμβούλιο<text:s/>των<text:s/>Κοινωνικών<text:s/>Εταίρων<text:s/>εκλέγει<text:s/>και<text:s/>δύο<text:s/>Αντιπροέδρους,<text:s/>έναν<text:s/>από<text:s/>τη<text:s/>Γ.Σ.Ε.Ε.<text:s/>και<text:s/>έναν<text:s/>από<text:s/>τις<text:s/>οργανώσεις<text:s/>των<text:s/>περ.<text:s/>(β)<text:s/>έως<text:s/>(στ)<text:s/>της<text:s/>παρ.<text:s/>1<text:s/>του<text:s/>άρθρου<text:s/>13,<text:s/>που<text:s/>αναπληρώνουν<text:s/>τον<text:s/>Πρόεδρο<text:s/>και<text:s/>ασκούν<text:s/>τις<text:s/>αρμοδιότητες<text:s/>που<text:s/>τους<text:s/>αναθέτει<text:s/>το<text:s/>Συμβούλιο<text:s/>των<text:s/>Κοινωνικών<text:s/>Εταίρων.</text:span></text:p>
      <text:p text:style-name="P160"><text:span text:style-name="T160_1">3.</text:span><text:span text:style-name="T160_2"><text:s/>Η<text:s/>λειτουργία<text:s/>του<text:s/>Συμβουλίου<text:s/>των<text:s/>Κοινωνικών<text:s/>Εταίρων<text:s/>διέπεται<text:s/>από<text:s/>τον<text:s/>Κώδικα<text:s/>Διοικητικής<text:s/>Διαδικασίας<text:s/>(ν.<text:s/>2690/1999,<text:s/>Α΄<text:s/>45).</text:span></text:p>
      <text:h text:style-name="P161" text:outline-level="6"><text:span text:style-name="T161_1">Άρθρο<text:s/>15</text:span></text:h>
      <text:h text:style-name="P162" text:outline-level="6"><text:span text:style-name="T162_1">Διαδοχή<text:s/>Ενιαίου<text:s/>Λογαριασμού</text:span></text:h>
      <text:p text:style-name="P163"><text:span text:style-name="T163_1">για<text:s/>την<text:s/>Εφαρμογή<text:s/>Κοινωνικών<text:s/>Πολιτικών</text:span></text:p>
      <text:p text:style-name="P164"><text:span text:style-name="T164_1">1.</text:span><text:span text:style-name="T164_2"><text:s/>Από<text:s/>την<text:s/>1η.1.2023<text:s/>καταργείται<text:s/>ο<text:s/>λογαριασμός<text:s/>με<text:s/>την<text:s/>επωνυμία<text:s/>«Ενιαίος<text:s/>Λογαριασμός<text:s/>για<text:s/>την<text:s/>Εφαρμογή<text:s/>Κοινωνικών<text:s/>Πολιτικών»<text:s/>(Ε.Λ.Ε.Κ.Π.),<text:s/>ο<text:s/>οποίος<text:s/>δημιουρ-<text:s/>γήθηκε<text:s/>με<text:s/>την<text:s/>παρ.<text:s/>3<text:s/>του<text:s/>άρθρου<text:s/>34<text:s/>του<text:s/>ν.<text:s/>4144/2013<text:s/>(Α΄<text:s/>88)<text:s/>και<text:s/>οι<text:s/>πόροι<text:s/>του,<text:s/>οι<text:s/>οποίοι<text:s/>απαριθμούνται<text:s/>στις<text:s/>περ.<text:s/>(α)<text:s/>έως<text:s/>(η)<text:s/>της<text:s/>παρ.<text:s/>4<text:s/>του<text:s/>άρθρου<text:s/>34<text:s/>του<text:s/>ν.<text:s/>4144/<text:s/>2013<text:s/>και<text:s/>συνεισπράττονται<text:s/>από<text:s/>τον<text:s/>Ηλεκτρονικό<text:s/>Εθνικό<text:s/>Φορέα<text:s/>Κοινωνικής<text:s/>Ασφάλισης<text:s/>(e-ΕΦΚΑ)<text:s/>μαζί<text:s/>με<text:s/>τις<text:s/>ασφαλιστικές<text:s/>εισφορές<text:s/>εργοδοτών<text:s/>και<text:s/>εργαζομένων,<text:s/>διατίθενται<text:s/>σύμφωνα<text:s/>με<text:s/>τις<text:s/>προβλέψεις<text:s/>του<text:s/>παρόντος.<text:s/>Τα<text:s/>αποθεματικά<text:s/>του<text:s/>καταργούμενου<text:s/>λογαριασμού<text:s/>που<text:s/>έχουν<text:s/>σχηματισθεί<text:s/>μέχρι<text:s/>την<text:s/>31η.12.2022<text:s/>παραμένουν<text:s/>στη<text:s/>Δ.ΥΠ.Α.<text:s/>και<text:s/>αξιοποιούνται<text:s/>για<text:s/>την<text:s/>επίτευξη<text:s/>των<text:s/>σκοπών<text:s/>της.</text:span></text:p>
      <text:p text:style-name="P165"><text:span text:style-name="T165_1">2.</text:span><text:span text:style-name="T165_2"><text:s/>Ο<text:s/>πόρος<text:s/>της<text:s/>περ.<text:s/>α)<text:s/>της<text:s/>παρ.<text:s/>4<text:s/>του<text:s/>άρθρου<text:s/>34<text:s/>του<text:s/>ν.<text:s/>4144/2013,<text:s/>ήτοι<text:s/>η<text:s/>εισφορά<text:s/>0,81%<text:s/>της<text:s/>παρ.<text:s/>2<text:s/>του<text:s/>άρθρου<text:s/>1<text:s/>του<text:s/>ν.<text:s/>2434/1996<text:s/>(Α΄<text:s/>198),<text:s/>όπως<text:s/>αυτή<text:s/>κάθε<text:s/>φορά<text:s/>διαμορφώνεται,<text:s/>διατίθεται<text:s/>ως<text:s/>εξής:</text:span></text:p>
      <text:p text:style-name="P166"><text:span text:style-name="T166_1">α)</text:span><text:span text:style-name="T166_2"><text:tab/></text:span><text:span text:style-name="T166_3">Ποσοστό<text:s/>τριάντα<text:s/>τοις<text:s/>εκατό<text:s/>(30%)<text:s/>παρακρατείται<text:s/>από<text:s/>τον<text:s/>e-ΕΦΚΑ<text:s/>ως<text:s/>πόρος<text:s/>αυτού,<text:s/>σύμφωνα<text:s/>με<text:s/>το<text:s/>άρθρο<text:s/>42<text:s/>του<text:s/>ν.<text:s/>3863/2010<text:s/>(Α΄<text:s/>115),</text:span></text:p>
      <text:p text:style-name="P167"><text:span text:style-name="T167_1">β)</text:span><text:span text:style-name="T167_2"><text:tab/></text:span><text:span text:style-name="T167_3">ποσοστό<text:s/>δύο<text:s/>και<text:s/>ήμισυ<text:s/>τοις<text:s/>εκατό<text:s/>(2,5%)<text:s/>αποδίδεται<text:s/>στο<text:s/>Ελληνικό<text:s/>Ινστιτούτο<text:s/>Υγιεινής<text:s/>και<text:s/>Ασφάλειας<text:s/>της<text:s/>Εργασίας<text:s/>(ΕΛ.ΙΝ.Υ.Α.Ε.),</text:span></text:p>
      <text:p text:style-name="P168"><text:span text:style-name="T168_1">γ)</text:span><text:span text:style-name="T168_2"><text:tab/></text:span><text:span text:style-name="T168_3">ποσοστό<text:s/>δύο<text:s/>και<text:s/>ήμισυ<text:s/>τοις<text:s/>εκατό<text:s/>(2,5%)<text:s/>αποδίδεται<text:s/>στον<text:s/>Εθνικό<text:s/>Οργανισμό<text:s/>Πιστοποίησης<text:s/>Προσόντων<text:s/>και<text:s/>Επαγγελματικού<text:s/>Προσανατολισμού<text:s/>(Ε.Ο.Π.Π.Ε.Π.)<text:s/>και<text:s/>δ)<text:s/>το<text:s/>υπολειπόμενο<text:s/>ποσοστό<text:s/>εξήντα<text:s/>πέντε<text:s/>τοις<text:s/>εκατό<text:s/>(65%)<text:s/>αποδίδεται<text:s/>στον<text:s/>Ειδικό<text:s/>Λογαριασμό<text:s/>Επαγγελματικής<text:s/>Κατάρτισης<text:s/>(Ε.Λ.Ε.Κ.),<text:s/>ο<text:s/>οποίος<text:s/>συστήνεται<text:s/>και<text:s/>λειτουργεί<text:s/>σύμφωνα<text:s/>με<text:s/>την<text:s/>παρ.<text:s/>5.</text:span></text:p>
      <text:p text:style-name="P169"><text:span text:style-name="T169_1">3.</text:span><text:span text:style-name="T169_2"><text:s/>Ποσοστό<text:s/>πενήντα<text:s/>και<text:s/>τριάντα<text:s/>πέντε<text:s/>εκατοστά<text:s/>τοις<text:s/>εκατό<text:s/>(50,35%)<text:s/>του<text:s/>πόρου<text:s/>της<text:s/>περ.<text:s/>β)<text:s/>της<text:s/>παρ.<text:s/>4<text:s/>του<text:s/>άρθρου<text:s/>34<text:s/>του<text:s/>ν.<text:s/>4144/2013<text:s/>διατίθεται<text:s/>ως<text:s/>εξής:</text:span></text:p>
      <text:p text:style-name="P170"><text:span text:style-name="T170_1">α)</text:span><text:span text:style-name="T170_2"><text:tab/></text:span><text:span text:style-name="T170_3">ποσοστό<text:s/>τριάντα<text:s/>τοις<text:s/>εκατό<text:s/>(30%)<text:s/>του<text:s/>πόρου<text:s/>παρακρατείται<text:s/>από<text:s/>τον<text:s/>e-Ε.Φ.Κ.Α.<text:s/>ως<text:s/>πόρος<text:s/>αυτού,<text:s/>σύμφωνα<text:s/>με<text:s/>το<text:s/>άρθρο<text:s/>42<text:s/>του<text:s/>ν.<text:s/>3863/2010,</text:span></text:p>
      <text:p text:style-name="P171"><text:span text:style-name="T171_1">β)</text:span><text:span text:style-name="T171_2"><text:tab/></text:span><text:span text:style-name="T171_3">ποσοστό<text:s/>τριάντα<text:s/>πέντε<text:s/>εκατοστών<text:s/>τοις<text:s/>εκατό<text:s/>(0,35%)<text:s/>του<text:s/>πόρου<text:s/>αποδίδεται<text:s/>προς<text:s/>τον<text:s/>Οργανισμό<text:s/>Μεσολάβησης<text:s/>και<text:s/>Διαιτησίας<text:s/>(Ο.ΜΕ.Δ.),</text:span></text:p>
      <text:p text:style-name="P172"><text:span text:style-name="T172_1">γ)</text:span><text:span text:style-name="T172_2"><text:tab/></text:span><text:span text:style-name="T172_3">ποσοστό<text:s/>είκοσι<text:s/>τοις<text:s/>εκατό<text:s/>(20%)<text:s/>του<text:s/>πόρου<text:s/>αποδίδεται<text:s/>στον<text:s/>Ε.Λ.Ε.Κ.,<text:s/>ο<text:s/>οποίος<text:s/>συστήνεται<text:s/>και<text:s/>λειτουργεί<text:s/>σύμφωνα<text:s/>με<text:s/>την<text:s/>παρ.<text:s/>5.</text:span></text:p>
      <text:p text:style-name="P173"><text:span text:style-name="T173_1">4.</text:span><text:span text:style-name="T173_2"><text:s/>Το<text:s/>υπολειπόμενο<text:s/>ποσοστό<text:s/>σαράντα<text:s/>εννέα<text:s/>και<text:s/>εξήντα<text:s/>πέντε<text:s/>εκατοστών<text:s/>τοις<text:s/>εκατό<text:s/>(49,65%)<text:s/>του<text:s/>πόρου<text:s/>της<text:s/>περ.<text:s/>β),<text:s/>καθώς<text:s/>και<text:s/>το<text:s/>σύνολο<text:s/>των<text:s/>πόρων<text:s/>των<text:s/>περ.<text:s/>(γ)<text:s/>έως<text:s/>(η)<text:s/>της<text:s/>παρ.<text:s/>4<text:s/>του<text:s/>άρθρου<text:s/>34<text:s/>του<text:s/>ν.<text:s/>4144/2013<text:s/>αποδίδεται<text:s/>στη<text:s/>Δ.ΥΠ.Α.<text:s/>και<text:s/>διατίθεται<text:s/>για<text:s/>την<text:s/>εκπλήρωση<text:s/>των<text:s/>σκοπών<text:s/>της<text:s/>και,<text:s/>ιδίως:</text:span></text:p>
      <text:p text:style-name="P174"><text:span text:style-name="T174_1">α)</text:span><text:span text:style-name="T174_2"><text:tab/></text:span><text:span text:style-name="T174_3">για<text:s/>τη<text:s/>διευθέτηση<text:s/>των<text:s/>ανειλημμένων<text:s/>υποχρεώσεων<text:s/>του<text:s/>καταργούμενου<text:s/>Ε.Λ.Ε.Κ.Π.,</text:span></text:p>
      <text:p text:style-name="P175"><text:span text:style-name="T175_1">β)</text:span><text:span text:style-name="T175_2"><text:tab/></text:span><text:span text:style-name="T175_3">για<text:s/>τους<text:s/>σκοπούς<text:s/>της<text:s/>υποπερ.<text:s/>(εε)<text:s/>της<text:s/>περ.<text:s/>(β)<text:s/>της<text:s/>παρ.<text:s/>6<text:s/>του<text:s/>άρθρου<text:s/>34<text:s/>του<text:s/>ν.<text:s/>4144/2013,</text:span></text:p>
      <text:p text:style-name="P176"><text:span text:style-name="T176_1">γ)</text:span><text:span text:style-name="T176_2"><text:tab/></text:span><text:span text:style-name="T176_3">για<text:s/>την<text:s/>εξυπηρέτηση<text:s/>λοιπών<text:s/>σκοπών<text:s/>και<text:s/>την<text:s/>άσκηση<text:s/>συναφών<text:s/>αρμοδιοτήτων<text:s/>της<text:s/>Δ.ΥΠ.Α.,</text:span></text:p>
      <text:p text:style-name="P177"><text:span text:style-name="T177_1">δ)</text:span><text:span text:style-name="T177_2"><text:tab/></text:span><text:span text:style-name="T177_3">για<text:s/>την<text:s/>κάλυψη<text:s/>δαπανών<text:s/>αποζημίωσης<text:s/>που<text:s/>χορηγείται<text:s/>στο<text:s/>προσωπικό<text:s/>της<text:s/>Δ.ΥΠ.Α.<text:s/>για<text:s/>τη<text:s/>διενέργεια<text:s/>των<text:s/>ελέγχων<text:s/>προγραμμάτων<text:s/>και<text:s/>παροχών<text:s/>της.</text:span></text:p>
      <text:p text:style-name="P178"><text:span text:style-name="T178_1">5.</text:span><text:span text:style-name="T178_2"><text:s/>Συστήνεται<text:s/>ειδικός<text:s/>λογαριασμός<text:s/>με<text:s/>την<text:s/>επωνυμία<text:s/>«Ειδικός<text:s/>Λογαριασμός<text:s/>Επαγγελματικής<text:s/>Κατάρτισης»<text:s/>(Ε.Λ.Ε.Κ.).<text:s/>Ο<text:s/>λογαριασμός<text:s/>αυτός<text:s/>συστήνεται<text:s/>σε<text:s/>νομικό<text:s/>πρόσωπο<text:s/>μη<text:s/>κερδοσκοπικού<text:s/>χαρακτήρα<text:s/>που<text:s/>ιδρύεται<text:s/>και<text:s/>λειτουργεί<text:s/>σύμφωνα<text:s/>με<text:s/>τις<text:s/>προβλέψεις<text:s/>της<text:s/>εκάστοτε<text:s/>ισχύουσας<text:s/>Εθνικής<text:s/>Γενικής<text:s/>Συλλογικής<text:s/>Σύμβασης<text:s/>Εργασίας<text:s/>από<text:s/>τους<text:s/>κοινωνικούς<text:s/>εταίρους<text:s/>που<text:s/>συμβάλλονται<text:s/>σε<text:s/>αυτήν.<text:s/>Κύριοι<text:s/>πόροι<text:s/>του<text:s/>λογαριασμού<text:s/>είναι<text:s/>οι<text:s/>προβλεπόμενοι<text:s/>στην<text:s/>περ.<text:s/>(δ)<text:s/>της<text:s/>παρ.<text:s/>2<text:s/>και<text:s/>την<text:s/>περ.<text:s/>(γ)<text:s/>της<text:s/>παρ.<text:s/>3,<text:s/>οι<text:s/>οποίοι<text:s/>αποδίδονται<text:s/>από<text:s/>τον<text:s/>e-Ε.Φ.Κ.Α.<text:s/>Με<text:s/>απόφαση<text:s/>του<text:s/>Διοικητικού<text:s/>Συμβουλίου<text:s/>της<text:s/>Δ.ΥΠ.Α.,<text:s/>μετά<text:s/>από<text:s/>σύμφωνη<text:s/>γνώμη<text:s/>του<text:s/>Συμβουλίου<text:s/>των<text:s/>Κοινωνικών<text:s/>Εταίρων,<text:s/>δύναται<text:s/>να<text:s/>αποφασίζεται<text:s/>ως<text:s/>πρόσθετος<text:s/>πόρος<text:s/>του<text:s/>Ε.Λ.Ε.Κ.<text:s/>μέρος<text:s/>του<text:s/>ποσού<text:s/>που<text:s/>καταβάλλεται<text:s/>σύμφωνα<text:s/>με<text:s/>την<text:s/>παρ.<text:s/>4<text:s/>του<text:s/>άρθρου<text:s/>31<text:s/>του<text:s/>ν.<text:s/>4756/2020<text:s/>(Α΄<text:s/>235)<text:s/>για<text:s/>την<text:s/>κάλυψη<text:s/>της<text:s/>απώλειας<text:s/>εσόδων<text:s/>από<text:s/>τη<text:s/>μείωση<text:s/>των<text:s/>εσόδων<text:s/>που<text:s/>προκαλείται<text:s/>από<text:s/>την<text:s/>εφαρμογή<text:s/>της<text:s/>παρ.<text:s/>1<text:s/>του<text:s/>άρθρου<text:s/>31<text:s/>του<text:s/>ν.<text:s/>4756/2020,<text:s/>περί<text:s/>μείωσης<text:s/>των<text:s/>ασφαλιστικών<text:s/>εισφορών<text:s/>εργοδότη<text:s/>και<text:s/>εργαζομένου.<text:s/>Η<text:s/>διαχείριση,<text:s/>λειτουργία<text:s/>και<text:s/>παρακολούθηση<text:s/>του<text:s/>λογαριασμού<text:s/>γίνονται<text:s/>από<text:s/>το<text:s/>νομικό<text:s/>πρόσωπο<text:s/>της<text:s/>παρούσας<text:s/>που<text:s/>συνιστάται<text:s/>από<text:s/>τους<text:s/>κοινωνικούς<text:s/>εταίρους<text:s/>με<text:s/>τους<text:s/>εξής<text:s/>περιορισμούς:</text:span></text:p>
      <text:p text:style-name="P179"><text:span text:style-name="T179_1">α)</text:span><text:span text:style-name="T179_2"><text:tab/></text:span><text:span text:style-name="T179_3">Ποσοστό<text:s/>τουλάχιστον<text:s/>πενήντα<text:s/>τοις<text:s/>εκατό<text:s/>(50%)<text:s/>των<text:s/>ετησίων<text:s/>πόρων<text:s/>του<text:s/>λογαριασμού<text:s/>διατίθενται<text:s/>για<text:s/>την<text:s/>ανάπτυξη<text:s/>δράσεων<text:s/>και<text:s/>προγραμμάτων<text:s/>σχετικών<text:s/>με<text:s/>την<text:s/>επαγγελματική<text:s/>κατάρτιση,<text:s/>καθώς<text:s/>και<text:s/>για<text:s/>κάθε<text:s/>άλλη<text:s/>πρωτοβουλία<text:s/>ή<text:s/>ενέργεια<text:s/>που<text:s/>εξυπηρετεί<text:s/>την<text:s/>ενίσχυση<text:s/>της<text:s/>επαγγελματικής<text:s/>κατάρτισης<text:s/>και<text:s/>επανακατάρτισης<text:s/>και<text:s/>την<text:s/>αναβάθμιση<text:s/>των<text:s/>δεξιοτήτων<text:s/>του<text:s/>εργατικού<text:s/>δυναμικού.</text:span></text:p>
      <text:p text:style-name="P180"><text:span text:style-name="T180_1">β)</text:span><text:span text:style-name="T180_2"><text:tab/></text:span><text:span text:style-name="T180_3">Το<text:s/>υπόλοιπο<text:s/>ποσό<text:s/>διατίθεται<text:s/>για:</text:span></text:p>
      <text:p text:style-name="P181"><text:span text:style-name="T181_1">βα)</text:span><text:span text:style-name="T181_2"><text:tab/></text:span><text:span text:style-name="T181_3">την<text:s/>εν<text:s/>γένει<text:s/>κάλυψη<text:s/>υποδομών,<text:s/>ινστιτούτων<text:s/>ερευνητικών<text:s/>και<text:s/>εκπαιδευτικών<text:s/>κέντρων,<text:s/>τα<text:s/>οποία<text:s/>έχουν<text:s/>ιδρυθεί<text:s/>ή<text:s/>ιδρύονται<text:s/>με<text:s/>τη<text:s/>συμμετοχή<text:s/>της<text:s/>Γ.Σ.Ε.Ε.,<text:s/>του<text:s/>Σ.Ε.Β.,<text:s/>της<text:s/>Γ.Σ.Ε.Β.Ε.Ε.,<text:s/>της<text:s/>Ε.Σ.Ε.Ε.,<text:s/>του<text:s/>Σ.Ε.Τ.Ε.<text:s/>και<text:s/>του<text:s/>Σ.Β.Β.Ε.,</text:span></text:p>
      <text:p text:style-name="P182"><text:span text:style-name="T182_1">ββ)</text:span><text:span text:style-name="T182_2"><text:tab/></text:span><text:span text:style-name="T182_3">την<text:s/>κάλυψη<text:s/>λειτουργικών<text:s/>και<text:s/>άλλων<text:s/>δαπανών<text:s/>των<text:s/>συνδικαλιστικών<text:s/>οργανώσεων,<text:s/>της<text:s/>Γ.Σ.Ε.Ε.<text:s/>και<text:s/>της<text:s/>Εθνικής<text:s/>Συνομοσπονδίας<text:s/>Ατόμων<text:s/>με<text:s/>Αναπηρία<text:s/>(Ε.Σ.Α.με.Α.),<text:s/>βγ)<text:s/>την<text:s/>κάλυψη<text:s/>λειτουργικών<text:s/>δαπανών<text:s/>του<text:s/>συσταθέ-<text:s/>ντος<text:s/>νομικού<text:s/>προσώπου.</text:span></text:p>
      <text:p text:style-name="P183"><text:span text:style-name="T183_1">6.</text:span><text:span text:style-name="T183_2"><text:s/>Εάν<text:s/>η<text:s/>ίδρυση<text:s/>του<text:s/>νομικού<text:s/>προσώπου<text:s/>της<text:s/>παρ.<text:s/>5<text:s/>δεν<text:s/>έχει<text:s/>ολοκληρωθεί<text:s/>μέχρι<text:s/>την<text:s/>1η.1.2023,<text:s/>ο<text:s/>ειδικός<text:s/>λογαριασμός<text:s/>του<text:s/>πρώτου<text:s/>εδαφίου<text:s/>συστήνεται<text:s/>στη<text:s/>Δ.ΥΠ.Α.<text:s/>και<text:s/>η<text:s/>διαχείρισή<text:s/>του<text:s/>γίνεται<text:s/>από<text:s/>το<text:s/>Διοικητικό<text:s/>Συμβούλιο<text:s/>της<text:s/>Δ.ΥΠ.Α.,<text:s/>μετά<text:s/>από<text:s/>γνώμη<text:s/>του<text:s/>Συμβουλίου<text:s/>των<text:s/>Κοινωνικών<text:s/>Εταίρων,<text:s/>μέχρι<text:s/>να<text:s/>αποκτήσει<text:s/>νομική<text:s/>προσωπικότητα<text:s/>το<text:s/>νομικό<text:s/>πρόσωπο,<text:s/>οπότε<text:s/>και<text:s/>ο<text:s/>λογαριασμός<text:s/>μεταφέρεται<text:s/>σε<text:s/>αυτό<text:s/>και<text:s/>η<text:s/>απόδοση<text:s/>των<text:s/>πόρων<text:s/>της<text:s/>περ.<text:s/>(δ)<text:s/>της<text:s/>παρ.<text:s/>2<text:s/>και<text:s/>της<text:s/>περ.<text:s/>(γ)<text:s/>της<text:s/>παρ.<text:s/>3<text:s/>γίνεται<text:s/>απευθείας<text:s/>από<text:s/>τον<text:s/>e-Ε.Φ.Κ.Α.<text:s/>προς<text:s/>αυτό.</text:span></text:p>
      <text:h text:style-name="P184" text:outline-level="2"><text:span text:style-name="T184_1">ΚΕΦΑΛΑΙΟ<text:s/>Β΄</text:span></text:h>
      <text:h text:style-name="P185" text:outline-level="2"><text:span text:style-name="T185_1">ΨΗΦΙΑΚΟ<text:s/>ΑΤΟΜΙΚΟ<text:s/>ΣΧΕΔΙΟ<text:s/>ΔΡΑΣΗΣ<text:s/>-<text:s/>ΨΗΦΙΑΚΟ<text:s/>ΜΗΤΡΩΟ<text:s/>ΔΗΜΟΣΙΑΣ<text:s/>ΥΠΗΡΕΣΙΑΣ<text:s/>ΑΠΑΣΧΟΛΗΣΗΣ<text:s/>-<text:s/>ΨΗΦΙΑΚΗ<text:s/>ΚΑΡΤΑ<text:s/>ΔΗΜΟΣΙΑΣ<text:s/>ΥΠΗΡΕΣΙΑΣ<text:s/>ΑΠΑΣΧΟΛΗΣΗΣ</text:span></text:h>
      <text:h text:style-name="P186" text:outline-level="6"><text:span text:style-name="T186_1">Άρθρο<text:s/>16</text:span></text:h>
      <text:h text:style-name="P187" text:outline-level="6"><text:span text:style-name="T187_1">Ορισμοί</text:span></text:h>
      <text:p text:style-name="P188"><text:span text:style-name="T188_1">Στον<text:s/>παρόντα<text:s/>ισχύουν<text:s/>οι<text:s/>παρακάτω<text:s/>ορισμοί:</text:span></text:p>
      <text:p text:style-name="P189"><text:span text:style-name="T189_1">α)</text:span><text:span text:style-name="T189_2"><text:tab/></text:span><text:span text:style-name="T189_3">Αναζητών<text:s/>εργασία<text:s/>θεωρείται<text:s/>όποιος<text:s/>είναι<text:s/>ικανός<text:s/>και<text:s/>διαθέσιμος<text:s/>για<text:s/>εργασία,<text:s/>αναζητεί<text:s/>ενεργά<text:s/>εργασία<text:s/>και:<text:s/>αα)<text:s/>Εισέρχεται<text:s/>στην<text:s/>αγορά<text:s/>εργασίας<text:s/>ή</text:span></text:p>
      <text:p text:style-name="P190"><text:span text:style-name="T190_1">αβ)</text:span><text:span text:style-name="T190_2"><text:tab/></text:span><text:span text:style-name="T190_3">πληροί<text:s/>τις<text:s/>προϋποθέσεις<text:s/>της<text:s/>παρ.<text:s/>1<text:s/>του<text:s/>άρθρου<text:s/>3<text:s/>του<text:s/>ν.<text:s/>1545/1985<text:s/>(Α΄<text:s/>91),<text:s/>ήτοι<text:s/>μετά<text:s/>από<text:s/>τη<text:s/>λύση<text:s/>ή<text:s/>τη<text:s/>λήξη<text:s/>της<text:s/>εργασιακής<text:s/>σχέσης<text:s/>του<text:s/>αναζητεί<text:s/>εργασία,<text:s/>αποδέχεται<text:s/>να<text:s/>απασχοληθεί<text:s/>σε<text:s/>εργασία<text:s/>που<text:s/>του<text:s/>προσφέρεται<text:s/>από<text:s/>τις<text:s/>αρμόδιες<text:s/>υπηρεσίες<text:s/>της<text:s/>Δ.ΥΠ.Α.<text:s/>στον<text:s/>ευρύτερο<text:s/>επαγγελματικό<text:s/>του<text:s/>κλάδο,<text:s/>ή<text:s/>δέχεται<text:s/>να<text:s/>παρακολουθήσει<text:s/>προγράμματα<text:s/>επαγγελματικής<text:s/>εκπαίδευσης<text:s/>ή<text:s/>μετεκπαίδευσης<text:s/>και<text:s/>γενικά<text:s/>επωφελείται<text:s/>από<text:s/>κάθε<text:s/>περίπτωση<text:s/>δυνατότητας<text:s/>για<text:s/>απασχόληση<text:s/>κατά<text:s/>την<text:s/>έννοια<text:s/>της<text:s/>παρ.<text:s/>1<text:s/>του<text:s/>άρθρου<text:s/>3<text:s/>του<text:s/>ν.<text:s/>1545/1985<text:s/>(Α΄<text:s/>91),<text:s/>ή</text:span></text:p>
      <text:p text:style-name="P191"><text:span text:style-name="T191_1">αγ)</text:span><text:span text:style-name="T191_2"><text:tab/></text:span><text:span text:style-name="T191_3">είναι<text:s/>κάτοχος<text:s/>άδειας<text:s/>ασκήσεως<text:s/>επαγγέλματος,<text:s/>ασφαλισμένος<text:s/>ή<text:s/>μη<text:s/>σε<text:s/>οικεία<text:s/>ασφαλιστικά<text:s/>ταμεία,<text:s/>που<text:s/>δεν<text:s/>ασκεί<text:s/>ελευθέριο<text:s/>ή<text:s/>άλλο<text:s/>επάγγελμα<text:s/>κατά<text:s/>την<text:s/>παρ.<text:s/>1<text:s/>του<text:s/>άρθρου<text:s/>30<text:s/>του<text:s/>ν.<text:s/>4144/2013<text:s/>(Α΄<text:s/>88)<text:s/>ή<text:s/>είναι<text:s/>ελεύθερος<text:s/>επαγγελματίας<text:s/>υπαγόμενος<text:s/>στην<text:s/>υποχρεωτική<text:s/>ασφάλιση<text:s/>του<text:s/>τέως<text:s/>Οργανισμού<text:s/>Ασφάλισης<text:s/>Ελεύθερων<text:s/>Επαγγελματιών<text:s/>(Ο.Α.Ε.Ε.),<text:s/>του<text:s/>τέως<text:s/>Ενιαίου<text:s/>Ταμείου<text:s/>Ασφάλισης<text:s/>Προσωπικού<text:s/>Μέσων<text:s/>Μαζικής<text:s/>Ενημέρωσης<text:s/>(Ε.Τ.Α.Π.<text:s/>-<text:s/>Μ.Μ.Ε.)<text:s/>και<text:s/>του<text:s/>τέως<text:s/>Ενιαίου<text:s/>Ταμείου<text:s/>Ασφάλισης<text:s/>Αυτοαπασχολούμενων<text:s/>(Ε.Τ.Α.Α.),<text:s/>ο<text:s/>οποίος<text:s/>έχει<text:s/>προχωρήσει<text:s/>σε<text:s/>διακοπή<text:s/>επαγγέλματος,<text:s/>κατά<text:s/>την<text:s/>παρ.<text:s/>2<text:s/>του<text:s/>άρθρου<text:s/>44<text:s/>του<text:s/>ν.<text:s/>3986/2011<text:s/>(Α΄<text:s/>152)<text:s/>ή</text:span></text:p>
      <text:p text:style-name="P192"><text:span text:style-name="T192_1">αδ)</text:span><text:span text:style-name="T192_2"><text:tab/></text:span><text:span text:style-name="T192_3">είναι<text:s/>ήδη<text:s/>εργαζόμενος<text:s/>και<text:s/>επιθυμεί<text:s/>να<text:s/>αναζητήσει<text:s/>διαφορετική<text:s/>θέση<text:s/>είτε<text:s/>στην<text:s/>επιχείρηση<text:s/>που<text:s/>εργάζεται<text:s/>είτε<text:s/>σε<text:s/>άλλη<text:s/>επιχείρηση.</text:span></text:p>
      <text:p text:style-name="P193"><text:span text:style-name="T193_1">Δεν<text:s/>θεωρούνται<text:s/>αναζητούντες<text:s/>εργασία<text:s/>όποιοι<text:s/>υπάγονται<text:s/>στην<text:s/>παρ.<text:s/>2<text:s/>του<text:s/>άρθρου<text:s/>3<text:s/>του<text:s/>ν.<text:s/>1545/1985,<text:s/>ήτοι<text:s/>όποιοι<text:s/>απασχολούνται<text:s/>ή<text:s/>ασκούν<text:s/>οποιοδήποτε<text:s/>ελευθέριο<text:s/>ή<text:s/>άλλο<text:s/>επάγγελμα<text:s/>ή<text:s/>είναι<text:s/>επιχειρηματίες<text:s/>ή<text:s/>η<text:s/>κύρια<text:s/>απασχόλησή<text:s/>τους<text:s/>είναι<text:s/>οι<text:s/>γεωργικές,<text:s/>δασικές<text:s/>ή<text:s/>κτηνο-<text:s/>τροφικές<text:s/>εργασίες,<text:s/>εκτός<text:s/>από<text:s/>τους<text:s/>υπαγομένους<text:s/>στην<text:s/>ασφάλιση<text:s/>του<text:s/>τέως<text:s/>Ιδρύματος<text:s/>Κοινωνικών<text:s/>Ασφαλίσεων<text:s/>-<text:s/>Ενιαίου<text:s/>Ταμείου<text:s/>Ασφάλισης<text:s/>Μισθωτών<text:s/>(Ι.Κ.Α.-Ε.Τ.Α.Μ.),<text:s/>οι<text:s/>σύζυγοι<text:s/>ή<text:s/>τα<text:s/>παιδιά<text:s/>που<text:s/>απασχολούνται<text:s/>σε<text:s/>επιχείρηση<text:s/>ή<text:s/>εκμετάλλευση<text:s/>του<text:s/>ή<text:s/>της<text:s/>συζύγου,<text:s/>του<text:s/>πατέρα<text:s/>ή<text:s/>της<text:s/>μητέρας,<text:s/>οι<text:s/>μαθητευόμενοι<text:s/>των<text:s/>επαγγελματικών<text:s/>σχολών,<text:s/>οι<text:s/>πρακτικά<text:s/>ασκούμενοι<text:s/>χωρίς<text:s/>σχέση<text:s/>εξαρτημένης<text:s/>εργασίας,<text:s/>όποιοι<text:s/>συνταξιοδοτούνται<text:s/>από<text:s/>το<text:s/>Δημόσιο<text:s/>ή<text:s/>από<text:s/>οποιοδήποτε<text:s/>συνταξιοδοτικό<text:s/>οργανισμό<text:s/>κύριας<text:s/>ή<text:s/>επικουρικής<text:s/>ασφάλισης,<text:s/>με<text:s/>εξαίρεση<text:s/>όσους<text:s/>λαμβάνουν<text:s/>σύνταξη<text:s/>λόγω<text:s/>θανάτου,<text:s/>όποιοι<text:s/>υπηρετούν<text:s/>στις<text:s/>ένοπλες<text:s/>δυνάμεις,<text:s/>και<text:s/>όποιοι<text:s/>εκτίουν<text:s/>ποινή<text:s/>στερητική<text:s/>της<text:s/>ελευθερίας<text:s/>ή<text:s/>υποβάλλονται<text:s/>σε<text:s/>μέτρα<text:s/>ασφαλείας<text:s/>ή<text:s/>σε<text:s/>ποινικό<text:s/>σωφρονισμό<text:s/>με<text:s/>αναμορφωτικά<text:s/>ή<text:s/>θεραπευτικά<text:s/>μέτρα,<text:s/>μέσα<text:s/>σε<text:s/>σωφρονιστικά<text:s/>ή<text:s/>αναμορφωτικά<text:s/>ή<text:s/>θεραπευτικά<text:s/>καταστήματα,<text:s/>καθώς<text:s/>και<text:s/>οι<text:s/>απασχολούμενοι<text:s/>στα<text:s/>προγράμματα<text:s/>προεργασίας<text:s/>και<text:s/>απόκτησης<text:s/>εργασιακής<text:s/>εμπειρίας<text:s/>της<text:s/>παρ.<text:s/>7<text:s/>του<text:s/>άρθρου<text:s/>51<text:s/>του<text:s/>ν.<text:s/>3693/2008<text:s/>(Α΄<text:s/>174)<text:s/>περί<text:s/>του<text:s/>προγράμματος<text:s/>«ΠΡΟΕΡΓΑΣΙΑ»<text:s/>και<text:s/>του<text:s/>άρθρου<text:s/>83<text:s/>του<text:s/>ν.<text:s/>4368/2016<text:s/>(Α΄<text:s/>21),<text:s/>περί<text:s/>προγραμμάτων<text:s/>απόκτησης<text:s/>εργασιακής<text:s/>εμπειρίας<text:s/>σε<text:s/>συνεργασία<text:s/>με<text:s/>εργοδότες<text:s/>του<text:s/>ιδιωτικού<text:s/>τομέα<text:s/>και<text:s/>Κοινωνικές<text:s/>Συνεταιριστικές<text:s/>Επιχειρήσεις.</text:span></text:p>
      <text:p text:style-name="P194"><text:span text:style-name="T194_1">β)</text:span><text:span text:style-name="T194_2"><text:tab/></text:span><text:span text:style-name="T194_3">Κατάλληλη<text:s/>θέση<text:s/>εργασίας:<text:s/>θέση<text:s/>εργασίας<text:s/>που<text:s/>αντιστοιχεί<text:s/>στην<text:s/>επαγγελματική<text:s/>ειδικότητα,<text:s/>τις<text:s/>γνώσεις,<text:s/>δεξιότητες,<text:s/>ικανότητες,<text:s/>καθώς<text:s/>και<text:s/>τα<text:s/>τυπικά<text:s/>και<text:s/>ουσιαστικά<text:s/>προσόντα,<text:s/>τους<text:s/>επαγγελματικούς<text:s/>στόχους<text:s/>και<text:s/>τον<text:s/>τόπο<text:s/>μόνιμης<text:s/>κατοικίας<text:s/>του<text:s/>αναζητούντος<text:s/>εργασία.</text:span></text:p>
      <text:p text:style-name="P195"><text:span text:style-name="T195_1">Για<text:s/>τον<text:s/>προσδιορισμό<text:s/>της<text:s/>λαμβάνονται<text:s/>υπόψη<text:s/>οι<text:s/>γνώσεις,<text:s/>οι<text:s/>δεξιότητες<text:s/>και<text:s/>οι<text:s/>ικανότητες,<text:s/>καθώς<text:s/>και<text:s/>τα<text:s/>τυπικά<text:s/>και<text:s/>ουσιαστικά<text:s/>προσόντα<text:s/>που<text:s/>ο<text:s/>αναζητών<text:s/>εργασία<text:s/>ήδη<text:s/>κατέχει<text:s/>ή<text:s/>πρόκειται<text:s/>να<text:s/>αποκτήσει<text:s/>δια<text:s/>της<text:s/>συμμετοχής<text:s/>σε<text:s/>προγράμματα<text:s/>συνεχιζόμενης<text:s/>επαγγελματικής<text:s/>κατάρτισης,<text:s/>καθώς<text:s/>και<text:s/>η<text:s/>πιο<text:s/>πρόσφατη<text:s/>και<text:s/>παλαιότερη<text:s/>απασχόλησή<text:s/>του<text:s/>και<text:s/>οι<text:s/>αντίστοιχες<text:s/>αποδοχές<text:s/>του.</text:span></text:p>
      <text:p text:style-name="P196"><text:span text:style-name="T196_1">γ)</text:span><text:span text:style-name="T196_2"><text:tab/></text:span><text:span text:style-name="T196_3">Ψηφιακό<text:s/>Ατομικό<text:s/>Σχέδιο<text:s/>Δράσης:<text:s/>ψηφιακό<text:s/>αρχείο<text:s/>που<text:s/>υλοποιείται<text:s/>κατά<text:s/>τη<text:s/>διάρκεια<text:s/>της<text:s/>εξατομικευμένης<text:s/>προσέγγισης,<text:s/>σύμφωνα<text:s/>με<text:s/>όσα<text:s/>ορίζονται<text:s/>στο<text:s/>άρθρο<text:s/>63<text:s/>του<text:s/>ν.<text:s/>4837/2021<text:s/>(Α΄<text:s/>178),<text:s/>και<text:s/>καταρτίζεται<text:s/>κατά<text:s/>τη<text:s/>διαδικασία<text:s/>του<text:s/>άρθρου<text:s/>17<text:s/>του<text:s/>παρόντος.<text:s/>Σε<text:s/>αυτό<text:s/>αποτυπώνονται<text:s/>οι<text:s/>επαγγελματικοί<text:s/>στόχοι<text:s/>του<text:s/>αναζη-<text:s/>τούντος<text:s/>εργασία<text:s/>και<text:s/>οι<text:s/>ενέργειες<text:s/>στις<text:s/>οποίες<text:s/>πρέπει<text:s/>να<text:s/>προχωρήσει,<text:s/>προκειμένου<text:s/>να<text:s/>εξεύρει<text:s/>κατάλληλη<text:s/>θέση<text:s/>εργασίας<text:s/>ή,<text:s/>αν<text:s/>αυτό<text:s/>καταστεί<text:s/>ανέφικτο,<text:s/>άλλη<text:s/>διαθέσιμη<text:s/>θέση<text:s/>εργασίας<text:s/>που<text:s/>προσιδιάζει,<text:s/>όσο<text:s/>είναι<text:s/>δυνατόν,<text:s/>στις<text:s/>ατομικές<text:s/>του<text:s/>ιδιότητες.</text:span></text:p>
      <text:p text:style-name="P197"><text:span text:style-name="T197_1">δ)</text:span><text:span text:style-name="T197_2"><text:tab/></text:span><text:span text:style-name="T197_3">Ψηφιακό<text:s/>Μητρώο<text:s/>Δημόσιας<text:s/>Υπηρεσίας<text:s/>Απασχόλησης<text:s/>(Δ.ΥΠ.Α.):<text:s/>ψηφιακό<text:s/>μητρώο,<text:s/>στο<text:s/>οποίο<text:s/>καταχωρίζονται<text:s/>οι<text:s/>αναζητούντες<text:s/>εργασία<text:s/>για<text:s/>όσο<text:s/>χρόνο<text:s/>διατηρούν<text:s/>την<text:s/>ιδιότητα<text:s/>αυτή,<text:s/>πλην<text:s/>των<text:s/>αναζητούντων<text:s/>εργασία<text:s/>που<text:s/>είναι<text:s/>ήδη<text:s/>εργαζόμενοι<text:s/>της<text:s/>υποπερ.<text:s/>αδ)<text:s/>της<text:s/>περ.<text:s/>α)<text:s/>της<text:s/>παρ.<text:s/>1,<text:s/>καθώς<text:s/>και<text:s/>η<text:s/>πλήρωση<text:s/>των<text:s/>εισοδηματικών<text:s/>κριτηρίων<text:s/>που<text:s/>τίθενται<text:s/>στο<text:s/>άρθρο<text:s/>19<text:s/>ως<text:s/>προϋπόθεση<text:s/>για<text:s/>την<text:s/>καταβολή<text:s/>επιπλέον<text:s/>επιδομάτων,<text:s/>παροχών<text:s/>και<text:s/>διευκολύνσεων.<text:s/>Εκτός<text:s/>από<text:s/>το<text:s/>Ψηφιακό<text:s/>Μητρώο<text:s/>αυτής<text:s/>της<text:s/>περίπτωσης,<text:s/>η<text:s/>Δ.ΥΠ.Α.<text:s/>τηρεί<text:s/>και<text:s/>άλλα<text:s/>Μητρώα<text:s/>που<text:s/>σχετίζονται<text:s/>με<text:s/>την<text:s/>εκπλήρωση<text:s/>των<text:s/>σκοπών<text:s/>της,<text:s/>όπως<text:s/>αυτοί<text:s/>περιγράφονται<text:s/>στην<text:s/>παρ.<text:s/>3<text:s/>του<text:s/>άρθρου<text:s/>3.</text:span></text:p>
      <text:p text:style-name="P198"><text:span text:style-name="T198_1">ε)</text:span><text:span text:style-name="T198_2"><text:tab/></text:span><text:span text:style-name="T198_3">Ψηφιακή<text:s/>Κάρτα<text:s/>Δ.ΥΠ.Α.:<text:s/>ψηφιακή<text:s/>κάρτα<text:s/>ή<text:s/>έντυπο<text:s/>σε<text:s/>άμεση<text:s/>ηλεκτρονική<text:s/>διασύνδεση<text:s/>με<text:s/>το<text:s/>Ψηφιακό<text:s/>επίδομα<text:s/>Μητρώο<text:s/>Δ.ΥΠ.Α.,<text:s/>το<text:s/>οποίο<text:s/>διαθέτει<text:s/>ο<text:s/>αναζητών<text:s/>εργασία<text:s/>που<text:s/>είναι<text:s/>εγγεγραμμένος<text:s/>σε<text:s/>αυτό,<text:s/>προκειμένου<text:s/>να<text:s/>επιβεβαιώνει<text:s/>την<text:s/>εγγραφή<text:s/>και<text:s/>παραμονή<text:s/>του<text:s/>στο<text:s/>Ψηφιακό<text:s/>Μητρώο<text:s/>Δ.ΥΠ.Α.,<text:s/>καθώς<text:s/>και<text:s/>τις<text:s/>προϋποθέσεις<text:s/>του<text:s/>άρθρου<text:s/>19,<text:s/>αν<text:s/>αυτές<text:s/>συντρέχουν.</text:span></text:p>
      <text:p text:style-name="P199"><text:span text:style-name="T199_1">στ)</text:span><text:span text:style-name="T199_2"><text:tab/></text:span><text:span text:style-name="T199_3">Επιδόματα<text:s/>και<text:s/>χρηματικές<text:s/>ενισχύσεις<text:s/>προς<text:s/>ανέργους:<text:s/>το<text:s/>επίδομα<text:s/>ανεργίας<text:s/>των<text:s/>άρθρων<text:s/>3<text:s/>έως<text:s/>10<text:s/>του<text:s/>ν.<text:s/>1545/1985<text:s/>και<text:s/>14<text:s/>έως<text:s/>23<text:s/>του<text:s/>ν.δ.<text:s/>2961/1954<text:s/>(Α΄<text:s/>197),<text:s/>το<text:s/>επίδομα<text:s/>ανεργίας<text:s/>ειδικών<text:s/>κατηγοριών<text:s/>επιδοτούμενων<text:s/>ανέργων<text:s/>της<text:s/>παρ.<text:s/>1<text:s/>του<text:s/>άρθρου<text:s/>3<text:s/>του<text:s/>ν.<text:s/>2335/1995<text:s/>(Α΄<text:s/>185),<text:s/>το<text:s/>ειδικό<text:s/>εποχιακό<text:s/>βοήθημα<text:s/>του<text:s/>άρθρου<text:s/>22<text:s/>του<text:s/>ν.<text:s/>1836/1989<text:s/>(Α΄<text:s/>79),<text:s/>το<text:s/>επίδομα<text:s/>μακροχρονίως<text:s/>ανέργου<text:s/>της<text:s/>περ.<text:s/>ΙΙΙ<text:s/>της<text:s/>υποπαρ.<text:s/>1.<text:s/>της<text:s/>παρ.<text:s/>ΙΑ΄<text:s/>του<text:s/>άρθρου<text:s/>πρώτου<text:s/>του<text:s/>ν.<text:s/>4093/2012<text:s/>(Α΄<text:s/>222)<text:s/>και<text:s/>η<text:s/>ενίσχυση<text:s/>της<text:s/>παρ.<text:s/>2<text:s/>του<text:s/>άρθρου<text:s/>44<text:s/>του<text:s/>ν.<text:s/>3986/2011<text:s/>(Α΄<text:s/>152).</text:span></text:p>
      <text:h text:style-name="P200" text:outline-level="6"><text:span text:style-name="T200_1">Άρθρο<text:s/>17</text:span></text:h>
      <text:h text:style-name="P201" text:outline-level="6"><text:span text:style-name="T201_1">Ψηφιακό<text:s/>Ατομικό<text:s/>Σχέδιο<text:s/>Δράσης</text:span></text:h>
      <text:p text:style-name="P202"><text:span text:style-name="T202_1">1.</text:span><text:span text:style-name="T202_2"><text:s/>Το<text:s/>Ψηφιακό<text:s/>Ατομικό<text:s/>Σχέδιο<text:s/>Δράσης<text:s/>υλοποιείται<text:s/>στο<text:s/>πλαίσιο<text:s/>της<text:s/>διαδικασίας<text:s/>της<text:s/>εξατομικευμένης<text:s/>προσέγγισης<text:s/>του<text:s/>άρθρου<text:s/>63<text:s/>του<text:s/>ν.<text:s/>4837/2021<text:s/>(Α΄<text:s/>178)<text:s/>και<text:s/>καταρτίζεται<text:s/>επί<text:s/>προτυποποιημένης<text:s/>μορφής.<text:s/>Στο<text:s/>Ψηφιακό<text:s/>Ατομικό<text:s/>Σχέδιο<text:s/>Δράσης<text:s/>αποτυπώνονται<text:s/>οι<text:s/>επαγγελματικοί<text:s/>στόχοι<text:s/>του<text:s/>αναζητούντος<text:s/>εργασία<text:s/>σε<text:s/>συνάρτηση<text:s/>με<text:s/>τη<text:s/>μέχρι<text:s/>τότε<text:s/>απασχόλησή<text:s/>του<text:s/>και<text:s/>τις<text:s/>αποδοχές<text:s/>του,<text:s/>τις<text:s/>γνώσεις,<text:s/>ικανότητες<text:s/>και<text:s/>δεξιότητες<text:s/>που<text:s/>ήδη<text:s/>κατέχει<text:s/>και<text:s/>αυτές<text:s/>που<text:s/>πρέπει<text:s/>να<text:s/>αποκτήσει,<text:s/>καθώς<text:s/>και<text:s/>τα<text:s/>τυπικά<text:s/>και<text:s/>ουσιαστικά<text:s/>προσόντα<text:s/>του,<text:s/>τον<text:s/>τόπο<text:s/>διαμονής<text:s/>και<text:s/>δρα-<text:s/>στηριοποίησής<text:s/>του,<text:s/>την<text:s/>αναπηρία<text:s/>ή<text:s/>τη<text:s/>χρόνια<text:s/>πάθησή<text:s/>του<text:s/>και<text:s/>τα<text:s/>λοιπά<text:s/>απαραίτητα<text:s/>στοιχεία,<text:s/>προκειμένου<text:s/>να<text:s/>διευκολυνθεί<text:s/>η<text:s/>πρόσβασή<text:s/>του<text:s/>στην<text:s/>αγορά<text:s/>εργασίας.<text:s/>Περιλαμβάνει<text:s/>τις<text:s/>επιμέρους<text:s/>διαδοχικές<text:s/>ενέργειες,<text:s/>ιδίως<text:s/>τη<text:s/>συνεχιζόμενη<text:s/>επαγγελματική<text:s/>κατάρτιση<text:s/>και<text:s/>τις<text:s/>ειδικές<text:s/>ενέργειες<text:s/>αναζήτησης<text:s/>εργασίας,<text:s/>οι<text:s/>οποίες<text:s/>συνοδεύονται<text:s/>από<text:s/>συγκεκριμένο<text:s/>χρονοδιάγραμμα,<text:s/>και<text:s/>αποσκοπούν<text:s/>στην<text:s/>εύρεση<text:s/>κατάλληλης<text:s/>θέσης<text:s/>εργασίας<text:s/>ή,<text:s/>εάν<text:s/>αυτό<text:s/>είναι<text:s/>ανέφικτο,<text:s/>θέσης<text:s/>εργασίας<text:s/>που<text:s/>προσιδιάζει,<text:s/>όσο<text:s/>είναι<text:s/>δυνατόν,<text:s/>στις<text:s/>ατομικές<text:s/>ιδιότητες<text:s/>του<text:s/>αναζητούντος<text:s/>εργασία.<text:s/>Καταρτίζεται<text:s/>από<text:s/>τον<text:s/>εργασιακό<text:s/>σύμβουλο<text:s/>της<text:s/>Δημόσιας<text:s/>Υπηρεσίας<text:s/>Απασχόλησης<text:s/>Δ.ΥΠ.Α.<text:s/>σε<text:s/>συνεργασία<text:s/>με<text:s/>τον<text:s/>αναζητούντα<text:s/>εργασία<text:s/>και<text:s/>συναποφασίζεται<text:s/>από<text:s/>αυτούς.<text:s/>Με<text:s/>το<text:s/>Ψηφιακό<text:s/>Ατομικό<text:s/>Σχέδιο<text:s/>Δράσης<text:s/>εξειδικεύεται,<text:s/>κατά<text:s/>τρόπο<text:s/>δεσμευτικό,<text:s/>η<text:s/>συνεργασία<text:s/>μεταξύ<text:s/>του<text:s/>αναζητούντος<text:s/>εργασία<text:s/>και<text:s/>της<text:s/>Δ.ΥΠ.Α.<text:s/>και<text:s/>ο<text:s/>τρόπος<text:s/>ένταξης<text:s/>του<text:s/>αναζητούντος<text:s/>εργασία<text:s/>στην<text:s/>αγορά<text:s/>εργασίας.<text:s/>Μετά<text:s/>από<text:s/>την<text:s/>κατάρτισή<text:s/>του,<text:s/>η<text:s/>Δ.ΥΠ.Α.<text:s/>αναζητεί<text:s/>και<text:s/>προτείνει<text:s/>προς<text:s/>τον<text:s/>αναζητούντα<text:s/>εργασία<text:s/>θέσεις<text:s/>εργασίας,<text:s/>προγράμματα<text:s/>και<text:s/>δράσεις<text:s/>συνεχιζόμενης<text:s/>επαγγελματικής<text:s/>κατάρτισης<text:s/>και<text:s/>παρέχει<text:s/>εξειδικευμένες<text:s/>συμβουλευτικές<text:s/>υπηρεσίες<text:s/>και<text:s/>υπηρεσίες<text:s/>επαγγελματικού<text:s/>προσανατολισμού<text:s/>προς<text:s/>αυτόν,<text:s/>σύμφωνα<text:s/>με<text:s/>τις<text:s/>περ.<text:s/>(β)<text:s/>και<text:s/>(γ)<text:s/>της<text:s/>παρ.<text:s/>1<text:s/>του<text:s/>άρθρου<text:s/>20<text:s/>με<text:s/>βάση<text:s/>το<text:s/>Ψηφιακό<text:s/>Ατομικό<text:s/>Σχέδιο<text:s/>Δράσης.</text:span></text:p>
      <text:p text:style-name="P203"><text:span text:style-name="T203_1">2.</text:span><text:span text:style-name="T203_2"><text:s/>Τρεις<text:s/>(3)<text:s/>μήνες<text:s/>μετά<text:s/>από<text:s/>την<text:s/>έκδοση<text:s/>της<text:s/>απόφασης<text:s/>της<text:s/>παρ.<text:s/>3<text:s/>του<text:s/>άρθρου<text:s/>79,<text:s/>με<text:s/>την<text:s/>οποία<text:s/>ορίζονται<text:s/>το<text:s/>πρότυπο,<text:s/>η<text:s/>διαδικασία<text:s/>για<text:s/>την<text:s/>κατάρτιση<text:s/>και<text:s/>την<text:s/>αναθεώρηση<text:s/>του<text:s/>Ψηφιακού<text:s/>Ατομικού<text:s/>Σχεδίου<text:s/>Δράσης,<text:s/>η<text:s/>συχνότητα<text:s/>της<text:s/>αναθεώρησης<text:s/>του<text:s/>Ψηφιακού<text:s/>Ατομικού<text:s/>Σχεδίου<text:s/>Δράσης<text:s/>και<text:s/>κάθε<text:s/>άλλο<text:s/>σχετικό<text:s/>θέμα,<text:s/>το<text:s/>ατομικό<text:s/>σχέδιο<text:s/>δράσης<text:s/>συντάσσεται<text:s/>και<text:s/>αναθεωρείται<text:s/>μόνο<text:s/>ψηφιακά.</text:span></text:p>
      <text:p text:style-name="P204"><text:span text:style-name="T204_1">3.</text:span><text:span text:style-name="T204_2"><text:s/>Η<text:s/>πρόσκληση<text:s/>προς<text:s/>τον<text:s/>αναζητούντα<text:s/>εργασία<text:s/>για<text:s/>την<text:s/>κατάρτιση<text:s/>του<text:s/>ψηφιακού<text:s/>ατομικού<text:s/>σχεδίου<text:s/>δράσης<text:s/>αποτελεί<text:s/>προϋπόθεση<text:s/>για<text:s/>την<text:s/>ισχύ<text:s/>των<text:s/>υποχρεώσεων<text:s/>του<text:s/>άρθρου<text:s/>21<text:s/>που<text:s/>εξειδικεύονται<text:s/>με<text:s/>την<text:s/>απόφαση<text:s/>της<text:s/>παρ.<text:s/>4<text:s/>του<text:s/>άρθρου<text:s/>79.</text:span></text:p>
      <text:p text:style-name="P205"><text:span text:style-name="T205_1">4.</text:span><text:span text:style-name="T205_2"><text:s/>Μετά<text:s/>από<text:s/>την<text:s/>έκδοση<text:s/>της<text:s/>απόφασης<text:s/>της<text:s/>παρ.<text:s/>3<text:s/>του<text:s/>άρθρου<text:s/>79,<text:s/>η<text:s/>Δ.ΥΠ.Α.<text:s/>εκκινεί<text:s/>τη<text:s/>διαδικασία<text:s/>για<text:s/>την<text:s/>κατάρτιση<text:s/>ψηφιακών<text:s/>ατομικών<text:s/>σχεδίων<text:s/>δράσης<text:s/>κατά<text:s/>προτεραιότητα<text:s/>για<text:s/>όσους<text:s/>είναι<text:s/>εγγεγραμμένοι<text:s/>στα<text:s/>Μητρώα<text:s/>Ανεργίας<text:s/>για<text:s/>χρονικό<text:s/>διάστημα<text:s/>τουλάχιστον<text:s/>πέντε<text:s/>(5)<text:s/>ετών<text:s/>πριν<text:s/>από<text:s/>τη<text:s/>δημοσίευση<text:s/>του<text:s/>παρόντος.<text:s/>Στα<text:s/>πρόσωπα<text:s/>αυτά<text:s/>που<text:s/>καταρτίζουν<text:s/>Ψηφιακό<text:s/>Ατομικό<text:s/>Σχέδιο<text:s/>Δράσης,<text:s/>χορηγείται<text:s/>εφάπαξ<text:s/>χρηματική<text:s/>παροχή<text:s/>ύψους<text:s/>τριακοσίων<text:s/>(300)<text:s/>ευρώ,<text:s/>εφόσον<text:s/>δεν<text:s/>λαμβάνουν<text:s/>κάποιο<text:s/>επίδομα<text:s/>ή<text:s/>χρηματική<text:s/>ενίσχυση<text:s/>της<text:s/>περ.<text:s/>(α)<text:s/>της<text:s/>παρ.<text:s/>1<text:s/>του<text:s/>άρθρου<text:s/>20.<text:s/>Η<text:s/>παροχή<text:s/>αυτή<text:s/>χορηγείται<text:s/>μόνο<text:s/>μία<text:s/>φορά.</text:span></text:p>
      <text:p text:style-name="P206"><text:span text:style-name="T206_1">5.</text:span><text:span text:style-name="T206_2"><text:s/>Η<text:s/>κατάρτιση<text:s/>του<text:s/>Ψηφιακού<text:s/>Ατομικού<text:s/>Σχεδίου<text:s/>Δράσης<text:s/>είναι<text:s/>προαιρετική<text:s/>για<text:s/>τους<text:s/>εκπαιδευτικούς,<text:s/>τους<text:s/>οικοδόμους<text:s/>και<text:s/>τους<text:s/>απασχολούμενους<text:s/>σε<text:s/>τουριστικά<text:s/>και<text:s/>άλλα<text:s/>εποχικά<text:s/>επαγγέλματα<text:s/>και<text:s/>τους<text:s/>εργάτες<text:s/>που<text:s/>απασχολούνται<text:s/>στα<text:s/>μηχανοκίνητα<text:s/>μέσα<text:s/>αλιείας<text:s/>(μηχανότρατες,<text:s/>πεζότρατες,<text:s/>γρι<text:s/>γρι)<text:s/>και<text:s/>στα<text:s/>σμυριδορυχεία<text:s/>των<text:s/>περ.<text:s/>(β)<text:s/>και<text:s/>(γ)<text:s/>της<text:s/>παρ.<text:s/>2<text:s/>του<text:s/>άρθρου<text:s/>4<text:s/>του<text:s/>ν.<text:s/>1545/1985<text:s/>(Α΄<text:s/>91),<text:s/>αντίστοιχα,<text:s/>που<text:s/>καθίστανται<text:s/>βραχυχρόνια<text:s/>άνεργοι<text:s/>για<text:s/>χρονικό<text:s/>διάστημα<text:s/>μέχρι<text:s/>έξι<text:s/>(6)<text:s/>συνεχόμενους<text:s/>μήνες.</text:span></text:p>
      <text:h text:style-name="P207" text:outline-level="6"><text:span text:style-name="T207_1">Άρθρο<text:s/>18</text:span></text:h>
      <text:h text:style-name="P208" text:outline-level="6"><text:span text:style-name="T208_1">Ψηφιακό<text:s/>Μητρώο<text:s/>Δημόσιας<text:s/>Υπηρεσίας<text:s/>Απασχόλησης<text:s/>-<text:s/>Ψηφιακή<text:s/>Κάρτα<text:s/>Δημόσιας<text:s/>Υπηρεσίας<text:s/>Απασχόλησης</text:span></text:h>
      <text:p text:style-name="P209"><text:span text:style-name="T209_1">1.</text:span><text:span text:style-name="T209_2"><text:s/>Στο<text:s/>Ψηφιακό<text:s/>Μητρώο<text:s/>Δημόσιας<text:s/>Υπηρεσίας<text:s/>Απασχόλησης<text:s/>(Δ.ΥΠ.Α.),<text:s/>το<text:s/>οποίο<text:s/>είναι<text:s/>προσβάσιμο<text:s/>μέσω<text:s/>της<text:s/>Ενιαίας<text:s/>Ψηφιακής<text:s/>Πύλης<text:s/>της<text:s/>Δημόσιας<text:s/>Διοίκησης<text:s/>(ΕΨΠ-gov.gr),<text:s/>εγγράφονται<text:s/>οι<text:s/>αναζητούντες<text:s/>εργασία,<text:s/>πλην<text:s/>όσων<text:s/>είναι<text:s/>ήδη<text:s/>εργαζόμενοι.<text:s/>Η<text:s/>εγγραφή<text:s/>στο<text:s/>Ψηφιακό<text:s/>Μητρώο<text:s/>Δ.ΥΠ.Α.<text:s/>γίνεται<text:s/>μετά<text:s/>από<text:s/>αίτηση<text:s/>του<text:s/>αναζη-<text:s/>τούντος<text:s/>εργασία<text:s/>και<text:s/>γεννά<text:s/>τις<text:s/>υποχρεώσεις<text:s/>της<text:s/>Δ.ΥΠ.Α.<text:s/>και<text:s/>του<text:s/>αναζητούντος<text:s/>εργασία<text:s/>που<text:s/>περιγράφονται<text:s/>στα<text:s/>άρθρα<text:s/>19<text:s/>και<text:s/>20<text:s/>αντίστοιχα.</text:span></text:p>
      <text:p text:style-name="P210"><text:span text:style-name="T210_1">2.</text:span><text:span text:style-name="T210_2"><text:s/>Το<text:s/>Ψηφιακό<text:s/>Μητρώο<text:s/>Δ.ΥΠ.Α.<text:s/>είναι<text:s/>ψηφιακό<text:s/>αρχείο<text:s/>που<text:s/>τηρείται<text:s/>στη<text:s/>Δ.ΥΠ.Α.<text:s/>και<text:s/>περιλαμβάνει<text:s/>ιδίως<text:s/>τα<text:s/>παρακάτω<text:s/>στοιχεία<text:s/>για<text:s/>κάθε<text:s/>εγγεγραμμένο,<text:s/>τα<text:s/>οποία<text:s/>συ-<text:s/>νιστούν<text:s/>το<text:s/>ψηφιακό<text:s/>του<text:s/>προφίλ:</text:span></text:p>
      <text:p text:style-name="P211"><text:span text:style-name="T211_1">α)</text:span><text:span text:style-name="T211_2"><text:tab/></text:span><text:span text:style-name="T211_3">Στοιχεία<text:s/>ταυτοποίησης<text:s/>(όνομα/επώνυμο/πατρώνυ-<text:s/>μο/μητρώνυμο/ΑΦΜ/ΑΜΚΑ),</text:span></text:p>
      <text:p text:style-name="P212"><text:span text:style-name="T212_1">β)</text:span><text:span text:style-name="T212_2"><text:tab/></text:span><text:span text:style-name="T212_3">διεύθυνση<text:s/>κατοικίας,</text:span></text:p>
      <text:p text:style-name="P213"><text:span text:style-name="T213_1">γ)</text:span><text:span text:style-name="T213_2"><text:tab/></text:span><text:span text:style-name="T213_3">ημερομηνία<text:s/>γέννησης,</text:span></text:p>
      <text:p text:style-name="P214"><text:span text:style-name="T214_1">δ)</text:span><text:span text:style-name="T214_2"><text:tab/></text:span><text:span text:style-name="T214_3">οικογενειακή<text:s/>κατάσταση<text:s/>(γάμος/σύμφωνο<text:s/>συμβί-<text:s/>ωσης/διαζύγιο/διάσταση/τέκνα-γονική<text:s/>μέριμνα<text:s/>ή<text:s/>επιμέλεια<text:s/>αυτών),</text:span></text:p>
      <text:p text:style-name="P215"><text:span text:style-name="T215_1">ε)</text:span><text:span text:style-name="T215_2"><text:tab/></text:span><text:span text:style-name="T215_3">εάν<text:s/>ο<text:s/>εγγεγραμμένος<text:s/>δικαιούται<text:s/>ή<text:s/>λαμβάνει<text:s/>επίδομα,<text:s/>παροχή,<text:s/>βοήθημα<text:s/>ή<text:s/>διευκόλυνση<text:s/>που<text:s/>χορηγείται<text:s/>σύμφωνα<text:s/>με<text:s/>τη<text:s/>νομοθεσία<text:s/>σε<text:s/>ανέργους<text:s/>και<text:s/>αναζητού-<text:s/>ντες<text:s/>εργασία,</text:span></text:p>
      <text:p text:style-name="P216"><text:span text:style-name="T216_1">στ)</text:span><text:span text:style-name="T216_2"><text:tab/></text:span><text:span text:style-name="T216_3">ύπαρξη<text:s/>ή<text:s/>μη<text:s/>ατομικού<text:s/>σχεδίου<text:s/>δράσης<text:s/>και<text:s/>ημερομηνία<text:s/>σύνταξης<text:s/>και<text:s/>της<text:s/>πιο<text:s/>πρόσφατης<text:s/>επικαιροποίησης<text:s/>αυτού,</text:span></text:p>
      <text:p text:style-name="P217"><text:span text:style-name="T217_1">ζ)</text:span><text:span text:style-name="T217_2"><text:tab/></text:span><text:span text:style-name="T217_3">προτάσεις<text:s/>που<text:s/>έγιναν<text:s/>από<text:s/>τη<text:s/>Δ.ΥΠ.Α.<text:s/>για<text:s/>κατάλληλες<text:s/>θέσεις<text:s/>εργασίας,</text:span></text:p>
      <text:p text:style-name="P218"><text:span text:style-name="T218_1">η)</text:span><text:span text:style-name="T218_2"><text:tab/></text:span><text:span text:style-name="T218_3">διοικητικές<text:s/>κυρώσεις<text:s/>που<text:s/>έχουν<text:s/>επιβληθεί<text:s/>σε<text:s/>σχέση<text:s/>με<text:s/>την<text:s/>εφαρμογή<text:s/>του<text:s/>παρόντος<text:s/>και<text:s/>της<text:s/>προνοιακής<text:s/>νομοθεσίας,</text:span></text:p>
      <text:p text:style-name="P219"><text:span text:style-name="T219_1">θ)</text:span><text:span text:style-name="T219_2"><text:tab/></text:span><text:span text:style-name="T219_3">άλλα<text:s/>στοιχεία,<text:s/>από<text:s/>τα<text:s/>οποία<text:s/>προκύπτει<text:s/>η<text:s/>τήρηση<text:s/>των<text:s/>υποχρεώσεων<text:s/>της<text:s/>Δ.ΥΠ.Α.<text:s/>για<text:s/>σύμπραξη<text:s/>στην<text:s/>κατάρτιση<text:s/>και<text:s/>αναθεώρηση<text:s/>του<text:s/>Ψηφιακού<text:s/>Ατομικού<text:s/>Σχεδίου<text:s/>Δράσης,<text:s/>προώθηση<text:s/>εξατομικευμένων<text:s/>συμβουλευτικών<text:s/>υπηρεσιών<text:s/>και<text:s/>πρόταση<text:s/>θέσεων<text:s/>εργασίας,<text:s/>και<text:s/>των<text:s/>αναζητούντων<text:s/>εργασία,<text:s/>για<text:s/>αποδοχή<text:s/>των<text:s/>προσφε-<text:s/>ρόμενων<text:s/>θέσεων<text:s/>εργασίας,<text:s/>συμμετοχή<text:s/>σε<text:s/>προγράμματα<text:s/>και<text:s/>δράσεις<text:s/>συνεχιζόμενης<text:s/>επαγγελματικής<text:s/>κατάρτισης<text:s/>και<text:s/>συνεργασία<text:s/>με<text:s/>τον<text:s/>εργασιακό<text:s/>σύμβουλο,<text:s/>όπως<text:s/>αυτές<text:s/>αποτυπώνονται<text:s/>στα<text:s/>άρθρα<text:s/>19<text:s/>και<text:s/>20,<text:s/>αντίστοιχα,<text:s/>και<text:s/>εξειδικεύονται<text:s/>στη<text:s/>σχετική<text:s/>απόφαση<text:s/>του<text:s/>Διοικητικού<text:s/>Συμβουλίου<text:s/>της<text:s/>Δ.ΥΠ.Α.<text:s/>που<text:s/>εκδίδεται<text:s/>σύμφωνα<text:s/>με<text:s/>την<text:s/>παρ.<text:s/>4<text:s/>του<text:s/>άρθρου<text:s/>79<text:s/>και<text:s/>το<text:s/>Ψηφιακό<text:s/>Ατομικό<text:s/>Σχέδιο<text:s/>Δράσης.</text:span></text:p>
      <text:p text:style-name="P220"><text:span text:style-name="T220_1">3.</text:span><text:span text:style-name="T220_2"><text:s/>Τα<text:s/>στοιχεία<text:s/>των<text:s/>περ.<text:s/>(α)<text:s/>έως<text:s/>(δ)<text:s/>της<text:s/>παρ.<text:s/>2<text:s/>συμπληρώνονται<text:s/>και<text:s/>ενημερώνονται<text:s/>με<text:s/>ευθύνη<text:s/>του<text:s/>αναζητού-<text:s/>ντος<text:s/>εργασία.<text:s/>Η<text:s/>Δ.ΥΠ.Α.<text:s/>έχει<text:s/>το<text:s/>δικαίωμα<text:s/>να<text:s/>επαληθεύσει,<text:s/>αυτεπαγγέλτως,<text:s/>την<text:s/>ακρίβεια<text:s/>των<text:s/>στοιχείων<text:s/>που<text:s/>έχουν<text:s/>δηλωθεί<text:s/>στο<text:s/>Ψηφιακό<text:s/>Μητρώο<text:s/>Δ.ΥΠ.Α.<text:s/>Τα<text:s/>στοιχεία<text:s/>των<text:s/>περ.<text:s/>(ε)<text:s/>έως<text:s/>(ι)<text:s/>της<text:s/>παρ.<text:s/>2<text:s/>συμπληρώνονται<text:s/>και<text:s/>επικαιρο-<text:s/>ποιούνται<text:s/>αυτεπαγγέλτως<text:s/>από<text:s/>τη<text:s/>Δ.ΥΠ.Α.</text:span></text:p>
      <text:p text:style-name="P221"><text:span text:style-name="T221_1">4.</text:span><text:span text:style-name="T221_2"><text:s/>Η<text:s/>Δ.ΥΠ.Α.<text:s/>έχει<text:s/>την<text:s/>ευθύνη<text:s/>για<text:s/>την<text:s/>ορθή<text:s/>τήρηση<text:s/>του<text:s/>Ψηφιακού<text:s/>Μητρώου<text:s/>Δ.ΥΠ.Α.<text:s/>και<text:s/>την<text:s/>άμεση<text:s/>επικαιροποίησή<text:s/>του,<text:s/>ιδίως<text:s/>σε<text:s/>σχέση<text:s/>με<text:s/>τη<text:s/>διατήρηση<text:s/>ή<text:s/>την<text:s/>απώλεια<text:s/>της<text:s/>ιδιότητας<text:s/>του<text:s/>αναζητούντος<text:s/>εργασία.</text:span></text:p>
      <text:p text:style-name="P222"><text:span text:style-name="T222_1">5.</text:span><text:span text:style-name="T222_2"><text:s/>Κάθε<text:s/>δήλωση<text:s/>προς<text:s/>δημόσιο<text:s/>ή<text:s/>ιδιωτικό<text:s/>φορέα<text:s/>από<text:s/>πρόσωπο<text:s/>που<text:s/>αιτείται<text:s/>οιασδήποτε<text:s/>φύσεως<text:s/>παροχές,<text:s/>επιδόματα<text:s/>ή<text:s/>βοηθήματα<text:s/>που<text:s/>συναρτώνται<text:s/>με<text:s/>την<text:s/>ιδιότητα<text:s/>του<text:s/>ανέργου<text:s/>ή<text:s/>του<text:s/>αναζητούντος<text:s/>εργασία,<text:s/>θεωρείται<text:s/>ότι<text:s/>περιλαμβάνει<text:s/>εξουσιοδότηση<text:s/>προς<text:s/>τον<text:s/>φορέα<text:s/>να<text:s/>ελέγξει<text:s/>την<text:s/>εγγραφή<text:s/>και<text:s/>την<text:s/>παραμονή<text:s/>του<text:s/>αιτούντος<text:s/>στο<text:s/>Ψηφιακό<text:s/>Μητρώο<text:s/>Δ.ΥΠ.Α.<text:s/>και<text:s/>την<text:s/>ακρίβεια<text:s/>των<text:s/>στοιχείων<text:s/>της<text:s/>δήλωσης<text:s/>που<text:s/>αντιστοιχούν<text:s/>στα<text:s/>στοιχεία<text:s/>της<text:s/>παρ.<text:s/>2<text:s/>με<text:s/>αντιπαραβολή<text:s/>προς<text:s/>τα<text:s/>αντίστοιχα<text:s/>στοιχεία<text:s/>που<text:s/>τηρούνται<text:s/>στο<text:s/>Ψηφιακό<text:s/>Μητρώο<text:s/>Δ.ΥΠ.Α.<text:s/>Ο<text:s/>έλεγχος<text:s/>γίνεται<text:s/>από<text:s/>τη<text:s/>Δ.ΥΠ.Α.<text:s/>κατόπιν<text:s/>αιτήματος<text:s/>του<text:s/>φορέα,<text:s/>στον<text:s/>οποίο<text:s/>και<text:s/>κοινοποιείται<text:s/>το<text:s/>αποτέλεσμα<text:s/>του<text:s/>ελέγχου.</text:span></text:p>
      <text:p text:style-name="P223"><text:span text:style-name="T223_1">6.</text:span><text:span text:style-name="T223_2"><text:s/>Σε<text:s/>κάθε<text:s/>αναζητούντα<text:s/>εργασία<text:s/>της<text:s/>παρ.<text:s/>1<text:s/>του<text:s/>άρθρου<text:s/>16,<text:s/>πλην<text:s/>όσων<text:s/>είναι<text:s/>ήδη<text:s/>εργαζόμενοι,<text:s/>παρέχεται<text:s/>η<text:s/>Ψηφιακή<text:s/>Κάρτα<text:s/>Δ.ΥΠ.Α.<text:s/>Η<text:s/>Ψηφιακή<text:s/>Κάρτα<text:s/>Δ.ΥΠ.Α.<text:s/>διασυνδέεται<text:s/>με<text:s/>το<text:s/>Ψηφιακό<text:s/>Μητρώο<text:s/>Δ.ΥΠ.Α.<text:s/>Με<text:s/>τη<text:s/>διασύνδεση<text:s/>αυτή,<text:s/>επιβεβαιώνεται<text:s/>ότι<text:s/>ο<text:s/>κάτοχος<text:s/>της<text:s/>Ψηφιακής<text:s/>Κάρτας<text:s/>Δ.ΥΠ.Α.<text:s/>είναι<text:s/>εγγεγραμμένος<text:s/>σ’<text:s/>αυτό,<text:s/>ή<text:s/>ότι<text:s/>είναι<text:s/>δικαιούχος<text:s/>επιδομάτων,<text:s/>παροχών<text:s/>και<text:s/>βοηθημάτων<text:s/>από<text:s/>τη<text:s/>Δ.ΥΠ.Α.<text:s/>Μπορεί<text:s/>να<text:s/>παρέχεται<text:s/>υπό<text:s/>μορφή<text:s/>ψηφιακής<text:s/>εφαρμογής<text:s/>σε<text:s/>κινητά<text:s/>τηλέφωνα<text:s/>ή<text:s/>κάρτας<text:s/>που<text:s/>περιέχει<text:s/>επεξεργαστή,<text:s/>ο<text:s/>οποίος<text:s/>επιτρέπει<text:s/>την<text:s/>επιβεβαίωση<text:s/>της<text:s/>ισχύος<text:s/>της,<text:s/>ή<text:s/>με<text:s/>οποιονδήποτε<text:s/>άλλον<text:s/>πρόσφορο<text:s/>τρόπο.</text:span></text:p>
      <text:p text:style-name="P224"><text:span text:style-name="T224_1">7.</text:span><text:span text:style-name="T224_2"><text:s/>Η<text:s/>έναρξη<text:s/>λειτουργίας<text:s/>του<text:s/>Ψηφιακού<text:s/>Μητρώου<text:s/>Δ.ΥΠ.Α.<text:s/>γίνεται<text:s/>αφού<text:s/>ολοκληρωθεί<text:s/>η<text:s/>μετάπτωση<text:s/>σε<text:s/>αυτό<text:s/>των<text:s/>υφισταμένων<text:s/>Μητρώων<text:s/>Ανεργίας<text:s/>που<text:s/>τηρεί<text:s/>η<text:s/>Δ.ΥΠ.Α.</text:span></text:p>
      <text:p text:style-name="P225"><text:span text:style-name="T225_1">8.</text:span><text:span text:style-name="T225_2"><text:s/>Με<text:s/>κοινή<text:s/>απόφαση<text:s/>των<text:s/>Υπουργών<text:s/>Εργασίας<text:s/>και<text:s/>Κοινωνικών<text:s/>Υποθέσεων<text:s/>και<text:s/>Ψηφιακής<text:s/>Διακυβέρνησης,<text:s/>η<text:s/>οποία<text:s/>εκδίδεται<text:s/>μετά<text:s/>από<text:s/>πρόταση<text:s/>του<text:s/>Διοικητικού<text:s/>Συμβουλίου<text:s/>της<text:s/>Δ.ΥΠ.Α.,<text:s/>διαπιστώνονται<text:s/>η<text:s/>ολοκλήρωση<text:s/>της<text:s/>μετάπτωσης<text:s/>και<text:s/>η<text:s/>έναρξη<text:s/>λειτουργίας<text:s/>του<text:s/>Ψηφιακού<text:s/>Μητρώου<text:s/>Δ.ΥΠ.Α.</text:span></text:p>
      <text:p text:style-name="P226"><text:span text:style-name="T226_1">9.</text:span><text:span text:style-name="T226_2"><text:s/>Με<text:s/>το<text:s/>παρόν<text:s/>άρθρο<text:s/>δεν<text:s/>επηρεάζονται<text:s/>οι<text:s/>προϋποθέσεις<text:s/>για<text:s/>την<text:s/>καταβολή<text:s/>των<text:s/>επιδομάτων<text:s/>και<text:s/>χρηματικών<text:s/>ενισχύσεων<text:s/>της<text:s/>περ.<text:s/>(στ)<text:s/>του<text:s/>άρθρου<text:s/>16<text:s/>που<text:s/>ορίζονται<text:s/>στις<text:s/>οικείες<text:s/>διατάξεις.</text:span></text:p>
      <text:h text:style-name="P227" text:outline-level="6"><text:span text:style-name="T227_1">Άρθρο<text:s/>19</text:span></text:h>
      <text:h text:style-name="P228" text:outline-level="6"><text:span text:style-name="T228_1">Εισοδηματικές<text:s/>προϋποθέσεις<text:s/>για<text:s/>παροχές<text:s/>προς<text:s/>ανέργους<text:s/>και<text:s/>αναζητούντες<text:s/>εργασία</text:span></text:h>
      <text:p text:style-name="P229"><text:span text:style-name="T229_1">Μετά<text:s/>από<text:s/>την<text:s/>έκδοση<text:s/>της<text:s/>απόφασης<text:s/>της<text:s/>παρ.<text:s/>8<text:s/>του<text:s/>άρθρου<text:s/>18,<text:s/>με<text:s/>την<text:s/>οποία<text:s/>διαπιστώνεται<text:s/>η<text:s/>έναρξη<text:s/>λειτουργίας<text:s/>του<text:s/>Ψηφιακού<text:s/>Μητρώου<text:s/>Δ.ΥΠ.Α.,<text:s/>κάθε<text:s/>επίδομα,<text:s/>παροχή,<text:s/>βοήθημα<text:s/>ή<text:s/>διευκόλυνση<text:s/>που<text:s/>χορηγείται<text:s/>σύμφωνα<text:s/>με<text:s/>τη<text:s/>νομοθεσία<text:s/>σε<text:s/>ανέργους<text:s/>και<text:s/>αναζη-<text:s/>τούντες<text:s/>εργασία,<text:s/>οι<text:s/>οποίοι<text:s/>δεν<text:s/>είναι<text:s/>ήδη<text:s/>εργαζόμενοι,<text:s/>πλην<text:s/>των<text:s/>επιδομάτων<text:s/>και<text:s/>χρηματικών<text:s/>ενισχύσεων<text:s/>προς<text:s/>ανέργους<text:s/>που<text:s/>προβλέπονται<text:s/>στην<text:s/>περ.<text:s/>(α)<text:s/>του<text:s/>άρθρου<text:s/>20,<text:s/>χορηγείται<text:s/>σε<text:s/>αναζητούντες<text:s/>εργασία<text:s/>που<text:s/>είναι<text:s/>εγγεγραμμένοι<text:s/>στο<text:s/>Ψηφιακό<text:s/>Μητρώο<text:s/>Δ.ΥΠ.Α.,<text:s/>εφόσον<text:s/>πληρούν<text:s/>τα<text:s/>εισοδηματικά<text:s/>κριτήρια<text:s/>της<text:s/>περ.<text:s/>(α)<text:s/>του<text:s/>άρθρου<text:s/>2<text:s/>της<text:s/>υπό<text:s/>στοιχεία<text:s/>A.<text:s/>1243/15.11.2021<text:s/>κοινής<text:s/>απόφασης<text:s/>του<text:s/>Υπουργού,<text:s/>του<text:s/>Αναπληρωτή<text:s/>Υπουργού<text:s/>και<text:s/>του<text:s/>Υφυπουργού<text:s/>Οικονομικών<text:s/>(Β΄<text:s/>5298),<text:s/>ήτοι<text:s/>έχουν<text:s/>ετήσιο<text:s/>συνολικό<text:s/>οικογενειακό<text:s/>εισόδημα,<text:s/>ανεξάρτητα<text:s/>από<text:s/>την<text:s/>πηγή<text:s/>προέλευσής<text:s/>του,<text:s/>πραγματικό<text:s/>και<text:s/>τεκμαρτό,<text:s/>έως<text:s/>δεκατέσσερις<text:s/>χιλιάδες<text:s/>(14.000)<text:s/>ευρώ,<text:s/>εφόσον<text:s/>είναι<text:s/>άγαμοι<text:s/>ή<text:s/>σε<text:s/>κατάσταση<text:s/>χηρείας<text:s/>ή<text:s/>εν<text:s/>διαστάσει<text:s/>και<text:s/>είκοσι<text:s/>χιλιάδες<text:s/>(20.000)<text:s/>ευρώ<text:s/>εφόσον<text:s/>πρόκειται<text:s/>για<text:s/>έγγαμο<text:s/>ή<text:s/>μέρος<text:s/>συμφώνου<text:s/>συμβίωσης,<text:s/>προσαυξανόμενο<text:s/>κατά<text:s/>τρεις<text:s/>χιλιάδες<text:s/>(3.000)<text:s/>ευρώ<text:s/>για<text:s/>κάθε<text:s/>τέκνο,<text:s/>ή<text:s/>είκοσι<text:s/>τρεις<text:s/>χιλιάδες<text:s/>(23.000)<text:s/>ευρώ,<text:s/>εφόσον<text:s/>πρόκειται<text:s/>για<text:s/>μογονεϊκή<text:s/>οικογένεια,<text:s/>προσαυξανόμενο<text:s/>κατά<text:s/>τρεις<text:s/>χιλιάδες<text:s/>(3.000)<text:s/>ευρώ<text:s/>για<text:s/>κάθε<text:s/>τέκνο<text:s/>μετά<text:s/>το<text:s/>πρώτο,<text:s/>κατά<text:s/>τα<text:s/>ειδικότερα<text:s/>οριζόμενα<text:s/>στην<text:s/>απόφαση.<text:s/>Δεν<text:s/>λαμβάνονται<text:s/>υπόψη<text:s/>τα<text:s/>περιουσιακά<text:s/>κριτήρια<text:s/>της<text:s/>περ.<text:s/>(β)<text:s/>του<text:s/>άρθρου<text:s/>2<text:s/>της<text:s/>ανωτέρω<text:s/>απόφασης.<text:s/>Τα<text:s/>κριτήρια<text:s/>του<text:s/>παρόντος<text:s/>δεν<text:s/>απαιτείται<text:s/>να<text:s/>συντρέχουν<text:s/>για<text:s/>όσους<text:s/>είναι<text:s/>εγγεγραμμένοι<text:s/>στο<text:s/>Ψηφιακό<text:s/>Μητρώο<text:s/>Δ.ΥΠ.Α.<text:s/>για<text:s/>χρονικό<text:s/>διάστημα<text:s/>μέχρι<text:s/>δώδεκα<text:s/>(12)<text:s/>μήνες.<text:s/>Πόροι<text:s/>που<text:s/>εξοικονομούνται<text:s/>από<text:s/>την<text:s/>εφαρμογή<text:s/>των<text:s/>κριτηρίων<text:s/>του<text:s/>παρόντος<text:s/>κατευθύνονται<text:s/>υποχρεωτικά<text:s/>σε<text:s/>άλλες<text:s/>δράσεις<text:s/>προστασίας<text:s/>των<text:s/>αναζη-<text:s/>τούντων<text:s/>εργασία.</text:span></text:p>
      <text:h text:style-name="P230" text:outline-level="6"><text:span text:style-name="T230_1">Άρθρο<text:s/>20</text:span></text:h>
      <text:h text:style-name="P231" text:outline-level="6"><text:span text:style-name="T231_1">Υποχρεώσεις<text:s/>Δημόσιας<text:s/>Υπηρεσίας</text:span></text:h>
      <text:p text:style-name="P232"><text:span text:style-name="T232_1">Απασχόλησης<text:s/>προς<text:s/>αναζητούντες<text:s/>εργασία</text:span></text:p>
      <text:p text:style-name="P233"><text:span text:style-name="T233_1">1.</text:span><text:span text:style-name="T233_2"><text:s/>Η<text:s/>Δ.ΥΠ.Α.<text:s/>προσφέρει<text:s/>στους<text:s/>αναζητούντες<text:s/>εργασία<text:s/>που<text:s/>είναι<text:s/>εγγεγραμμένοι<text:s/>στο<text:s/>Ψηφιακό<text:s/>Μητρώο<text:s/>Δ.ΥΠ.Α.<text:s/>τις<text:s/>εξής<text:s/>παροχές<text:s/>και<text:s/>υπηρεσίες:</text:span></text:p>
      <text:p text:style-name="P234"><text:span text:style-name="T234_1">α)</text:span><text:span text:style-name="T234_2"><text:tab/></text:span><text:span text:style-name="T234_3">Καταβολή<text:s/>επιδομάτων<text:s/>και<text:s/>χρηματικών<text:s/>ενισχύσεων<text:s/>προς<text:s/>τους<text:s/>ανέργους<text:s/>και,<text:s/>ειδικότερα,<text:s/>καταβολή<text:s/>του<text:s/>επιδόματος<text:s/>ανεργίας<text:s/>των<text:s/>άρθρων<text:s/>3<text:s/>έως<text:s/>10<text:s/>του<text:s/>ν.<text:s/>1545/1985<text:s/>(Α΄<text:s/>91)<text:s/>και<text:s/>14<text:s/>έως<text:s/>23<text:s/>του<text:s/>ν.δ.<text:s/>2961/1954<text:s/>(Α΄<text:s/>197)<text:s/>και<text:s/>της<text:s/>παρ.<text:s/>1<text:s/>του<text:s/>άρθρου<text:s/>3<text:s/>του<text:s/>ν.<text:s/>2335/1995<text:s/>(Α΄<text:s/>185),<text:s/>καθώς<text:s/>και<text:s/>του<text:s/>ειδικού<text:s/>εποχιακού<text:s/>βοηθήματος<text:s/>του<text:s/>άρθρου<text:s/>22<text:s/>του<text:s/>ν.<text:s/>1836/1989<text:s/>(Α΄<text:s/>79),<text:s/>του<text:s/>επιδόματος<text:s/>μακροχρονίως<text:s/>ανέργου<text:s/>της<text:s/>περ.<text:s/>ΙΙΙ<text:s/>της<text:s/>υποπαρ.<text:s/>1.<text:s/>της<text:s/>παρ.<text:s/>ΙΑ΄<text:s/>του<text:s/>άρθρου<text:s/>πρώτου<text:s/>του<text:s/>ν.<text:s/>4093/2012<text:s/>(Α΄<text:s/>222)<text:s/>και<text:s/>της<text:s/>ενίσχυσης<text:s/>της<text:s/>παρ.<text:s/>2<text:s/>του<text:s/>άρθρου<text:s/>44<text:s/>του<text:s/>ν.<text:s/>3986/2011<text:s/>(Α΄<text:s/>152),<text:s/>β)<text:s/>αναζήτηση<text:s/>και<text:s/>πρόταση<text:s/>θέσεων<text:s/>εργασίας,<text:s/>καθώς<text:s/>και<text:s/>προγραμμάτων<text:s/>και<text:s/>δράσεων<text:s/>συνεχιζόμενης<text:s/>επαγγελματικής<text:s/>κατάρτισης,<text:s/>με<text:s/>σκοπό<text:s/>την<text:s/>περαιτέρω<text:s/>αναβάθμιση<text:s/>δεξιοτήτων<text:s/>ή<text:s/>την<text:s/>επανειδίκευση<text:s/>του<text:s/>αναζη-<text:s/>τούντος<text:s/>εργασία,<text:s/>ιδίως<text:s/>αυτών<text:s/>που<text:s/>είναι<text:s/>σύμφωνες<text:s/>με<text:s/>το<text:s/>Ψηφιακό<text:s/>Ατομικό<text:s/>Σχέδιο<text:s/>Δράσης<text:s/>του,</text:span></text:p>
      <text:p text:style-name="P235"><text:span text:style-name="T235_1">γ)</text:span><text:span text:style-name="T235_2"><text:tab/></text:span><text:span text:style-name="T235_3">προώθηση<text:s/>εξατομικευμένων<text:s/>συμβουλευτικών<text:s/>υπηρεσιών<text:s/>και<text:s/>υπηρεσιών<text:s/>επαγγελματικού<text:s/>προσανατολισμού,</text:span></text:p>
      <text:p text:style-name="P236"><text:span text:style-name="T236_1">δ)</text:span><text:span text:style-name="T236_2"><text:tab/></text:span><text:span text:style-name="T236_3">σύμπραξη<text:s/>στη<text:s/>σύνταξη<text:s/>και<text:s/>αναθεώρηση<text:s/>του<text:s/>Ψηφιακού<text:s/>Ατομικού<text:s/>Σχεδίου<text:s/>Δράσης,</text:span></text:p>
      <text:p text:style-name="P237"><text:span text:style-name="T237_1">ε)</text:span><text:span text:style-name="T237_2"><text:tab/></text:span><text:span text:style-name="T237_3">ενημέρωση<text:s/>για<text:s/>τα<text:s/>δικαιώματα<text:s/>και<text:s/>τις<text:s/>παροχές<text:s/>που<text:s/>δικαιούνται<text:s/>και<text:s/>συνδέονται<text:s/>με<text:s/>την<text:s/>ιδιότητα<text:s/>του<text:s/>αναζη-<text:s/>τούντος<text:s/>εργασία<text:s/>ή<text:s/>του<text:s/>ανέργου<text:s/>και<text:s/>τις<text:s/>συνθήκες<text:s/>στην<text:s/>αγορά<text:s/>εργασίας,<text:s/>και</text:span></text:p>
      <text:p text:style-name="P238"><text:span text:style-name="T238_1">στ)</text:span><text:span text:style-name="T238_2"><text:tab/></text:span><text:span text:style-name="T238_3">καταγραφή<text:s/>των<text:s/>αναζητούντων<text:s/>εργασία<text:s/>στο<text:s/>Ψηφιακό<text:s/>Μητρώο<text:s/>Δ.ΥΠ.Α.<text:s/>και<text:s/>βεβαίωση<text:s/>της<text:s/>εγγραφής<text:s/>και<text:s/>της<text:s/>παραμονής<text:s/>τους<text:s/>σ’<text:s/>αυτό,<text:s/>καθώς<text:s/>και<text:s/>των<text:s/>εισοδηματικών<text:s/>κριτηρίων<text:s/>του<text:s/>άρθρου<text:s/>19<text:s/>που<text:s/>ορίζει<text:s/>τις<text:s/>προϋποθέσεις<text:s/>για<text:s/>την<text:s/>καταβολή<text:s/>επιδομάτων,<text:s/>παροχών,<text:s/>βοηθημάτων<text:s/>ή<text:s/>διευκολύνσεων<text:s/>που<text:s/>χορηγείται<text:s/>σύμφωνα<text:s/>με<text:s/>τη<text:s/>νομοθεσία<text:s/>σε<text:s/>ανέργους.</text:span></text:p>
      <text:p text:style-name="P239"><text:span text:style-name="T239_1">2.</text:span><text:span text:style-name="T239_2"><text:s/>Η<text:s/>Δ.ΥΠ.Α.<text:s/>δύναται<text:s/>να<text:s/>προσφέρει<text:s/>τις<text:s/>υπηρεσίες<text:s/>των<text:s/>περ.<text:s/>(β)<text:s/>και<text:s/>(γ)<text:s/>της<text:s/>παρ.<text:s/>1<text:s/>και<text:s/>σε<text:s/>αναζητούντες<text:s/>εργασία<text:s/>που<text:s/>είναι<text:s/>ήδη<text:s/>εργαζόμενοι<text:s/>της<text:s/>υποπερ.<text:s/>(αδ)<text:s/>της<text:s/>περ.<text:s/>(α)<text:s/>της<text:s/>παρ.<text:s/>1<text:s/>του<text:s/>άρθρου<text:s/>16.</text:span></text:p>
      <text:h text:style-name="P240" text:outline-level="6"><text:span text:style-name="T240_1">Άρθρο<text:s/>21</text:span></text:h>
      <text:h text:style-name="P241" text:outline-level="6"><text:span text:style-name="T241_1">Υποχρεώσεις<text:s/>αναζητούντων<text:s/>εργασία</text:span></text:h>
      <text:p text:style-name="P242"><text:span text:style-name="T242_1">1.</text:span><text:span text:style-name="T242_2"><text:s/>Η<text:s/>ενεργή<text:s/>αναζήτηση<text:s/>εργασίας<text:s/>των<text:s/>αναζητούντων<text:s/>εργασία<text:s/>που<text:s/>είναι<text:s/>εγγεγραμμένοι<text:s/>στο<text:s/>Ψηφιακό<text:s/>Μητρώο<text:s/>Δ.ΥΠ.Α.<text:s/>εκπληρώνεται<text:s/>με<text:s/>τους<text:s/>εξής<text:s/>τρόπους,<text:s/>όπως<text:s/>αυτοί<text:s/>εξειδικεύονται<text:s/>στη<text:s/>σχετική<text:s/>απόφαση<text:s/>του<text:s/>Διοικητικού<text:s/>Συμβουλίου<text:s/>της<text:s/>Δ.ΥΠ.Α.<text:s/>που<text:s/>προβλέπεται<text:s/>στην<text:s/>παρ.<text:s/>4<text:s/>του<text:s/>άρθρου<text:s/>79<text:s/>και<text:s/>με<text:s/>το<text:s/>Ψηφιακό<text:s/>Ατομικό<text:s/>Σχέδιο<text:s/>Δράσης:</text:span></text:p>
      <text:p text:style-name="P243"><text:span text:style-name="T243_1">α)</text:span><text:span text:style-name="T243_2"><text:tab/></text:span><text:span text:style-name="T243_3">Αποδοχή<text:s/>προσφερόμενης<text:s/>θέσης<text:s/>εργασίας,<text:s/>εφόσον<text:s/>αυτή<text:s/>είναι<text:s/>σύμφωνη<text:s/>με<text:s/>το<text:s/>Ψηφιακό<text:s/>Ατομικό<text:s/>Σχέδιο<text:s/>Δράσης,</text:span></text:p>
      <text:p text:style-name="P244"><text:span text:style-name="T244_1">β)</text:span><text:span text:style-name="T244_2"><text:tab/></text:span><text:span text:style-name="T244_3">συμμετοχή<text:s/>σε<text:s/>προγράμματα<text:s/>και<text:s/>δράσεις<text:s/>συνεχιζόμενης<text:s/>επαγγελματικής<text:s/>κατάρτισης<text:s/>και<text:s/>απασχόλησης<text:s/>που<text:s/>υποδεικνύονται<text:s/>από<text:s/>τη<text:s/>Δ.ΥΠ.Α.,<text:s/>και</text:span></text:p>
      <text:p text:style-name="P245"><text:span text:style-name="T245_1">γ)</text:span><text:span text:style-name="T245_2"><text:tab/></text:span><text:span text:style-name="T245_3">συνεργασία<text:s/>με<text:s/>τον<text:s/>εργασιακό<text:s/>σύμβουλο,<text:s/>ιδίως<text:s/>κατά<text:s/>την<text:s/>κατάρτιση<text:s/>ή<text:s/>αναθεώρηση<text:s/>του<text:s/>Ψηφιακού<text:s/>Ατομικού<text:s/>Σχεδίου<text:s/>Δράσης.</text:span></text:p>
      <text:p text:style-name="P246"><text:span text:style-name="T246_1">2.</text:span><text:span text:style-name="T246_2"><text:s/>Η<text:s/>τήρηση<text:s/>των<text:s/>υποχρεώσεων<text:s/>αυτών<text:s/>προϋποθέτει<text:s/>την<text:s/>προηγούμενη<text:s/>τήρηση<text:s/>των<text:s/>υποχρεώσεων<text:s/>της<text:s/>Δ.ΥΠ.Α.<text:s/>που<text:s/>περιλαμβάνονται<text:s/>στο<text:s/>άρθρο<text:s/>20,<text:s/>όπως<text:s/>αυτές<text:s/>εξειδικεύονται<text:s/>στη<text:s/>σχετική<text:s/>απόφαση<text:s/>του<text:s/>Διοικητικού<text:s/>Συμβουλίου<text:s/>της<text:s/>Δ.ΥΠ.Α.<text:s/>που<text:s/>προβλέπεται<text:s/>στην<text:s/>παρ.<text:s/>4<text:s/>του<text:s/>άρθρου<text:s/>79.</text:span></text:p>
      <text:h text:style-name="P247" text:outline-level="6"><text:span text:style-name="T247_1">Άρθρο<text:s/>22</text:span></text:h>
      <text:h text:style-name="P248" text:outline-level="6"><text:span text:style-name="T248_1">Συνέπειες<text:s/>σε<text:s/>παράβαση<text:s/>των<text:s/>υποχρεώσεων<text:s/>των<text:s/>αναζητούντων<text:s/>εργασία</text:span></text:h>
      <text:p text:style-name="P249"><text:span text:style-name="T249_1">1.</text:span><text:span text:style-name="T249_2"><text:s/>Εάν<text:s/>ο<text:s/>αναζητών<text:s/>εργασία<text:s/>αρνηθεί<text:s/>τρεις<text:s/>(3)<text:s/>προσφε-<text:s/>ρόμενες<text:s/>θέσεις<text:s/>εργασίας,<text:s/>οι<text:s/>οποίες<text:s/>είναι<text:s/>σύμφωνες<text:s/>με<text:s/>το<text:s/>Ψηφιακό<text:s/>Ατομικό<text:s/>Σχέδιο<text:s/>Δράσης<text:s/>και<text:s/>τα<text:s/>ειδικότερα<text:s/>χαρακτηριστικά<text:s/>του<text:s/>αναζητούντος<text:s/>εργασία<text:s/>που<text:s/>έχουν<text:s/>αποτυπωθεί<text:s/>σ’<text:s/>αυτό,<text:s/>διακόπτεται<text:s/>η<text:s/>καταβολή<text:s/>των<text:s/>παροχών<text:s/>της<text:s/>περ.<text:s/>(α)<text:s/>της<text:s/>παρ.<text:s/>1<text:s/>του<text:s/>άρθρου<text:s/>20<text:s/>και<text:s/>ο<text:s/>αναζητών<text:s/>εργασία<text:s/>διαγράφεται<text:s/>από<text:s/>το<text:s/>Ψηφιακό<text:s/>Μητρώο<text:s/>Δ.ΥΠ.Α.<text:s/>για<text:s/>δύο<text:s/>(2)<text:s/>έτη.</text:span></text:p>
      <text:p text:style-name="P250"><text:span text:style-name="T250_1">2.</text:span><text:span text:style-name="T250_2"><text:s/>Εάν<text:s/>ο<text:s/>αναζητών<text:s/>εργασία<text:s/>δεν<text:s/>συμμετέχει<text:s/>σε<text:s/>δράση<text:s/>συνεχιζόμενης<text:s/>επαγγελματικής<text:s/>κατάρτισης<text:s/>που<text:s/>του<text:s/>υποδεικνύεται<text:s/>από<text:s/>τη<text:s/>Δ.ΥΠ.Α.,<text:s/>διακόπτεται<text:s/>η<text:s/>καταβολή<text:s/>παροχών<text:s/>της<text:s/>περ.<text:s/>(α)<text:s/>της<text:s/>παρ.<text:s/>1<text:s/>του<text:s/>άρθρου<text:s/>20<text:s/>και<text:s/>ο<text:s/>αναζητών<text:s/>εργασία<text:s/>διαγράφεται<text:s/>από<text:s/>το<text:s/>Ψηφιακό<text:s/>Μητρώο<text:s/>Δ.ΥΠ.Α.<text:s/>για<text:s/>έξι<text:s/>(6)<text:s/>μήνες.<text:s/>Ως<text:s/>συμμετοχή<text:s/>νοείται<text:s/>η<text:s/>παρακολούθηση<text:s/>της<text:s/>δράσης<text:s/>κατάρτισης<text:s/>μέχρι<text:s/>την<text:s/>ολοκλήρωσή<text:s/>της<text:s/>και<text:s/>η<text:s/>πιστοποίησή<text:s/>του<text:s/>για<text:s/>την<text:s/>επιτυχή<text:s/>περάτωση<text:s/>της<text:s/>κατάρτισης.</text:span></text:p>
      <text:p text:style-name="P251"><text:span text:style-name="T251_1">3.</text:span><text:span text:style-name="T251_2"><text:s/>Αναζητών<text:s/>εργασία<text:s/>που<text:s/>παραλείπει<text:s/>τη<text:s/>σύνταξη<text:s/>Ψηφιακού<text:s/>Ατομικού<text:s/>Σχεδίου<text:s/>Δράσης<text:s/>σε<text:s/>συνεργασία<text:s/>με<text:s/>τον<text:s/>εργασιακό<text:s/>σύμβουλο<text:s/>εντός<text:s/>των<text:s/>προθεσμιών<text:s/>που<text:s/>τάσσονται<text:s/>με<text:s/>την<text:s/>απόφαση<text:s/>της<text:s/>παρ.<text:s/>4<text:s/>του<text:s/>άρθρου<text:s/>79<text:s/>διαγράφεται<text:s/>από<text:s/>το<text:s/>Ψηφιακό<text:s/>Μητρώο<text:s/>Δ.ΥΠ.Α.<text:s/>για<text:s/>έξι<text:s/>(6)<text:s/>μήνες.</text:span></text:p>
      <text:p text:style-name="P252"><text:span text:style-name="T252_1">4.</text:span><text:span text:style-name="T252_2"><text:s/>Εάν<text:s/>ο<text:s/>αναζητών<text:s/>εργασία<text:s/>δεν<text:s/>εκπληρώνει<text:s/>λοιπές<text:s/>υποχρεώσεις<text:s/>που<text:s/>σχετίζονται<text:s/>με<text:s/>τη<text:s/>συνεργασία<text:s/>του<text:s/>με<text:s/>τον<text:s/>εργασιακό<text:s/>σύμβουλο,<text:s/>όπως<text:s/>αυτές<text:s/>καταγράφονται<text:s/>στην<text:s/>απόφαση<text:s/>της<text:s/>παρ.<text:s/>4<text:s/>του<text:s/>άρθρου<text:s/>79<text:s/>που<text:s/>εξειδικεύει<text:s/>τις<text:s/>υποχρεώσεις<text:s/>της<text:s/>Δ.ΥΠ.Α.<text:s/>και<text:s/>των<text:s/>αναζητούντων<text:s/>εργασία,<text:s/>επέρχονται<text:s/>οι<text:s/>ειδικότερες<text:s/>συνέπειες<text:s/>που<text:s/>προ-<text:s/>βλέπονται<text:s/>στην<text:s/>απόφαση<text:s/>αυτή.</text:span></text:p>
      <text:h text:style-name="P253" text:outline-level="6"><text:span text:style-name="T253_1">Άρθρο<text:s/>23</text:span></text:h>
      <text:h text:style-name="P254" text:outline-level="6"><text:span text:style-name="T254_1">Κυρώσεις<text:s/>σε<text:s/>περίπτωση<text:s/>αναληθών<text:s/>δηλώσεων<text:s/>για<text:s/>την<text:s/>εγγραφή<text:s/>ή<text:s/>παραμονή<text:s/>στο<text:s/>Ψηφιακό<text:s/>Μητρώο<text:s/>της<text:s/>Δημόσιας<text:s/>Υπηρεσίας<text:s/>Απασχόλησης</text:span></text:h>
      <text:p text:style-name="P255"><text:span text:style-name="T255_1">1.</text:span><text:span text:style-name="T255_2"><text:s/>Όποιος<text:s/>ζητήσει<text:s/>να<text:s/>εγγραφεί<text:s/>στο<text:s/>Ψηφιακό<text:s/>Μητρώο<text:s/>Δ.ΥΠ.Α.<text:s/>ενώ<text:s/>απασχολείται<text:s/>με<text:s/>σύμβαση<text:s/>ή<text:s/>σχέση<text:s/>εργασίας<text:s/>ή,<text:s/>σε<text:s/>περίπτωση<text:s/>αυτοαπασχολουμένου<text:s/>ή<text:s/>ανεξαρτήτως<text:s/>απασχολουμένου,<text:s/>ασκεί<text:s/>επάγγελμα,<text:s/>κατά<text:s/>παράβαση<text:s/>της<text:s/>προϋπόθεσης<text:s/>της<text:s/>παρ.<text:s/>1<text:s/>του<text:s/>άρθρου<text:s/>30<text:s/>του<text:s/>ν.<text:s/>4144/2013<text:s/>(Α΄<text:s/>88)<text:s/>ή<text:s/>δεν<text:s/>έχει<text:s/>διακόψει<text:s/>το<text:s/>επάγγελμά<text:s/>του,<text:s/>κατά<text:s/>την<text:s/>έννοια<text:s/>της<text:s/>παρ.<text:s/>2<text:s/>του<text:s/>άρθρου<text:s/>44<text:s/>του<text:s/>ν.<text:s/>3986/2011<text:s/>(Α΄<text:s/>152),<text:s/>ή<text:s/>όποιος,<text:s/>ενώ<text:s/>είναι<text:s/>εγγεγραμμένος<text:s/>στο<text:s/>Μητρώο,<text:s/>αρχίσει<text:s/>να<text:s/>απασχολείται<text:s/>και<text:s/>δεν<text:s/>δηλώσει<text:s/>την<text:s/>απασχόλησή<text:s/>του<text:s/>αμέσως<text:s/>στη<text:s/>Δ.ΥΠ.Α.<text:s/>διαγράφεται<text:s/>αμέσως<text:s/>από<text:s/>το<text:s/>Ψηφιακό<text:s/>Μητρώο<text:s/>Δ.ΥΠ.Α.<text:s/>και<text:s/>δεν<text:s/>έχει<text:s/>δικαίωμα<text:s/>επανεγγραφής<text:s/>προτού<text:s/>παρέλθουν<text:s/>έξι<text:s/>(6)<text:s/>μήνες.<text:s/>Σε<text:s/>περίπτωση<text:s/>δεύτερης<text:s/>παράβασης,<text:s/>εντός<text:s/>δώδεκα<text:s/>(12)<text:s/>μηνών,<text:s/>χάνει<text:s/>το<text:s/>δικαίωμα<text:s/>επανεγγραφής<text:s/>στο<text:s/>Ψηφιακό<text:s/>Μητρώο<text:s/>Δ.ΥΠ.Α.<text:s/>για<text:s/>δύο<text:s/>(2)<text:s/>έτη.<text:s/>Επιδόματα<text:s/>και<text:s/>χρηματικές<text:s/>παροχές<text:s/>προς<text:s/>ανέργους<text:s/>της<text:s/>περ.<text:s/>(στ)<text:s/>του<text:s/>άρθρου<text:s/>16<text:s/>που<text:s/>έχουν<text:s/>καταβληθεί<text:s/>σε<text:s/>μία<text:s/>τέτοια<text:s/>περίπτωση<text:s/>αναζητούνται<text:s/>ως<text:s/>αχρεωστήτως<text:s/>καταβληθείσες<text:s/>και,<text:s/>με<text:s/>πράξη<text:s/>του<text:s/>Διοικητή<text:s/>της<text:s/>Δ.ΥΠ.Α.,<text:s/>επιβάλλεται<text:s/>διοικητικό<text:s/>πρόστιμο<text:s/>από<text:s/>πεντακόσια<text:s/>(500)<text:s/>έως<text:s/>δέκα<text:s/>χιλιάδες<text:s/>(10.000)<text:s/>ευρώ,<text:s/>ανάλογα<text:s/>με<text:s/>τον<text:s/>βαθμό<text:s/>υπαιτιότητας,<text:s/>τη<text:s/>σοβαρότητα<text:s/>της<text:s/>παράβασης<text:s/>και<text:s/>την<text:s/>τυχόν<text:s/>επανάληψή<text:s/>της.</text:span></text:p>
      <text:p text:style-name="P256"><text:span text:style-name="T256_1">2.</text:span><text:span text:style-name="T256_2"><text:s/>Οι<text:s/>κυρώσεις<text:s/>της<text:s/>παρ.<text:s/>1<text:s/>επιβάλλονται<text:s/>και<text:s/>σε<text:s/>περίπτωση<text:s/>που<text:s/>η<text:s/>απασχόληση<text:s/>διαπιστώνεται<text:s/>χωρίς<text:s/>να<text:s/>έχει<text:s/>δηλωθεί<text:s/>ή<text:s/>αναγγελθεί<text:s/>αρμοδίως.</text:span></text:p>
      <text:p text:style-name="P257"><text:span text:style-name="T257_1">3.</text:span><text:span text:style-name="T257_2"><text:s/>Σε<text:s/>περίπτωση<text:s/>ψευδούς<text:s/>δήλωσης<text:s/>του<text:s/>αναζητούντος<text:s/>εργασία<text:s/>ως<text:s/>προς<text:s/>τα<text:s/>στοιχεία<text:s/>που<text:s/>περιλαμβάνονται<text:s/>στο<text:s/>Ψηφιακό<text:s/>Μητρώο<text:s/>Δ.ΥΠ.Α.<text:s/>ή<text:s/>παράλειψης<text:s/>του<text:s/>αναζητού-<text:s/>ντος<text:s/>εργασία<text:s/>να<text:s/>επικαιροποιήσει<text:s/>τα<text:s/>στοιχεία<text:s/>αυτά<text:s/>στις<text:s/>προθεσμίες<text:s/>που<text:s/>προβλέπει<text:s/>η<text:s/>απόφαση<text:s/>της<text:s/>παρ.<text:s/>4<text:s/>του<text:s/>άρθρου<text:s/>79,<text:s/>μπορεί<text:s/>να<text:s/>επιβληθεί,<text:s/>με<text:s/>πράξη<text:s/>του<text:s/>Διοικητή<text:s/>της<text:s/>Δ.ΥΠ.Α.,<text:s/>προσωρινή<text:s/>διαγραφή<text:s/>από<text:s/>το<text:s/>Ψηφιακό<text:s/>Μητρώο<text:s/>Δ.ΥΠ.Α.<text:s/>για<text:s/>χρονική<text:s/>διάρκεια<text:s/>ανάλογη<text:s/>με<text:s/>τη<text:s/>βαρύτητα<text:s/>της<text:s/>παράβασης.<text:s/>Αν,<text:s/>εξαιτίας<text:s/>της<text:s/>ψευδούς<text:s/>δήλωσης<text:s/>ή<text:s/>παράλειψης,<text:s/>έχουν<text:s/>καταβληθεί<text:s/>επιδόματα,<text:s/>παροχές<text:s/>ή<text:s/>καταβληθούν<text:s/>διευκολύνσεις<text:s/>που<text:s/>χορηγούνται<text:s/>σύμφωνα<text:s/>με<text:s/>τη<text:s/>νομοθεσία<text:s/>σε<text:s/>ανέργους<text:s/>και<text:s/>αναζητούντες<text:s/>εργασία,<text:s/>εφαρμόζεται<text:s/>αναλογικά<text:s/>η<text:s/>παρ.<text:s/>1.</text:span></text:p>
      <text:p text:style-name="P258"><text:span text:style-name="T258_1">4.</text:span><text:span text:style-name="T258_2"><text:s/>Οι<text:s/>διοικητικές<text:s/>κυρώσεις<text:s/>των<text:s/>παρ.<text:s/>1<text:s/>και<text:s/>3<text:s/>επιβάλλονται<text:s/>μετά<text:s/>από<text:s/>πρόσκληση<text:s/>του<text:s/>διοικουμένου<text:s/>για<text:s/>παροχή<text:s/>εξηγήσεων,<text:s/>σύμφωνα<text:s/>με<text:s/>το<text:s/>άρθρο<text:s/>6<text:s/>του<text:s/>Κώδικα<text:s/>Διοικητικής<text:s/>Διαδικασίας<text:s/>(ν.<text:s/>2690/1999,<text:s/>Α΄<text:s/>45),<text:s/>περί<text:s/>της<text:s/>προηγούμενης<text:s/>ακρόασης<text:s/>του<text:s/>ενδιαφερομένου.</text:span></text:p>
      <text:h text:style-name="P259" text:outline-level="6"><text:span text:style-name="T259_1">Άρθρο<text:s/>24</text:span></text:h>
      <text:h text:style-name="P260" text:outline-level="6"><text:span text:style-name="T260_1">Πιλοτικές<text:s/>δράσεις<text:s/>Δημόσιας<text:s/>Υπηρεσίας<text:s/>Απασχόλησης<text:s/>σχετικά<text:s/>με<text:s/>την<text:s/>ανεργία</text:span></text:h>
      <text:p text:style-name="P261"><text:span text:style-name="T261_1">Στο<text:s/>πλαίσιο<text:s/>των<text:s/>δράσεων<text:s/>που<text:s/>χρηματοδοτούνται<text:s/>από<text:s/>το<text:s/>Ταμείο<text:s/>Ανάκαμψης<text:s/>και<text:s/>Ανθεκτικότητας,<text:s/>υλοποιούνται<text:s/>από<text:s/>τη<text:s/>Δ.ΥΠ.Α.<text:s/>δράσεις<text:s/>πιλοτικού<text:s/>χαρακτήρα<text:s/>για<text:s/>τη<text:s/>διεύρυνση<text:s/>του<text:s/>πλέγματος<text:s/>προστασίας<text:s/>των<text:s/>αναζητούντων<text:s/>εργασία<text:s/>και<text:s/>τη<text:s/>δικαιότερη<text:s/>κατανομή<text:s/>των<text:s/>επιδομάτων<text:s/>ανεργίας.<text:s/>Η<text:s/>προστασία<text:s/>που<text:s/>παρέχεται<text:s/>με<text:s/>τις<text:s/>πιλοτικές<text:s/>δράσεις<text:s/>δεν<text:s/>μπορεί<text:s/>να<text:s/>υπολείπεται<text:s/>αυτής<text:s/>που<text:s/>προβλέ-<text:s/>πεται<text:s/>στο<text:s/>Εθνικό<text:s/>Σύστημα<text:s/>Προστασίας<text:s/>από<text:s/>την<text:s/>Ανεργία<text:s/>του<text:s/>ν.<text:s/>1545/1985<text:s/>(Α΄<text:s/>91).</text:span></text:p>
      <text:h text:style-name="P262" text:outline-level="6"><text:span text:style-name="T262_1">Άρθρο<text:s/>25</text:span></text:h>
      <text:h text:style-name="P263" text:outline-level="6"><text:span text:style-name="T263_1">Παράταση<text:s/>καταβολής<text:s/>του<text:s/>επιδόματος<text:s/>ανεργίας</text:span></text:h>
      <text:p text:style-name="P264"><text:span text:style-name="T264_1">1.</text:span><text:span text:style-name="T264_2"><text:s/>Αναζητών<text:s/>εργασία<text:s/>που<text:s/>λαμβάνει<text:s/>το<text:s/>επίδομα<text:s/>ανεργίας<text:s/>των<text:s/>άρθρων<text:s/>3<text:s/>έως<text:s/>10<text:s/>του<text:s/>ν.<text:s/>1545/1985<text:s/>(Α΄<text:s/>91)<text:s/>και<text:s/>14<text:s/>έως<text:s/>23<text:s/>του<text:s/>ν.δ.<text:s/>2961/1954<text:s/>(Α΄197)<text:s/>και<text:s/>της<text:s/>παρ.<text:s/>1<text:s/>του<text:s/>άρθρου<text:s/>3<text:s/>του<text:s/>ν.<text:s/>2335/1995<text:s/>(Α΄<text:s/>185)<text:s/>ή<text:s/>την<text:s/>ενίσχυση<text:s/>της<text:s/>παρ.<text:s/>2<text:s/>του<text:s/>άρθρου<text:s/>44<text:s/>του<text:s/>ν.<text:s/>3986/2011<text:s/>(Α΄<text:s/>152)<text:s/>και<text:s/>προσλαμβάνεται<text:s/>σε<text:s/>θέση<text:s/>μισθωτής<text:s/>εργασίας<text:s/>πριν<text:s/>από<text:s/>τη<text:s/>λήξη<text:s/>της<text:s/>ανώτατης<text:s/>διάρκειας<text:s/>που<text:s/>προβλέπεται<text:s/>για<text:s/>το<text:s/>επίδομα<text:s/>ή<text:s/>την<text:s/>ενίσχυση<text:s/>που<text:s/>λαμβάνει,<text:s/>εξακολουθεί<text:s/>να<text:s/>λαμβάνει<text:s/>τις<text:s/>αντίστοιχες<text:s/>παροχές<text:s/>μειωμένες<text:s/>κατά<text:s/>το<text:s/>ήμισυ<text:s/>μέχρι<text:s/>τη<text:s/>λήξη<text:s/>της<text:s/>αντίστοιχης<text:s/>ανώτατης<text:s/>διάρκειας<text:s/>του<text:s/>επιδόματος<text:s/>ή<text:s/>της<text:s/>ενίσχυσης.<text:s/>Οι<text:s/>παραπάνω<text:s/>παροχές<text:s/>δεν<text:s/>συνεχίζουν<text:s/>να<text:s/>καταβάλλονται<text:s/>σε<text:s/>περίπτωση<text:s/>επανα-<text:s/>πρόσληψης<text:s/>του<text:s/>αναζητούντος<text:s/>εργασία<text:s/>σε<text:s/>εργοδότη,<text:s/>στον<text:s/>οποίον<text:s/>είχε<text:s/>απασχοληθεί<text:s/>τα<text:s/>δύο<text:s/>(2)<text:s/>έτη<text:s/>πριν<text:s/>από<text:s/>την<text:s/>έναρξη<text:s/>λήψης<text:s/>του<text:s/>επιδόματος<text:s/>ή<text:s/>της<text:s/>ενίσχυσης.<text:s/>Εάν,<text:s/>πριν<text:s/>από<text:s/>τη<text:s/>λήξη<text:s/>της<text:s/>ανώτατης<text:s/>διάρκειας<text:s/>του<text:s/>επιδόματος<text:s/>ή<text:s/>της<text:s/>ενίσχυσης,<text:s/>λήξει<text:s/>ή<text:s/>λυθεί<text:s/>η<text:s/>σύμβαση<text:s/>εξαρτημένης<text:s/>εργασίας,<text:s/>το<text:s/>επίδομα<text:s/>χορηγείται<text:s/>πλήρες<text:s/>μέχρι<text:s/>τη<text:s/>συμπλήρωση<text:s/>της<text:s/>ανώτατης<text:s/>διάρκειάς<text:s/>του,<text:s/>εφόσον<text:s/>πληρούνται<text:s/>και<text:s/>οι<text:s/>λοιπές<text:s/>προϋποθέσεις<text:s/>των<text:s/>άρθρων<text:s/>3<text:s/>έως<text:s/>10<text:s/>του<text:s/>ν.<text:s/>1545/1985<text:s/>και<text:s/>14<text:s/>έως<text:s/>23<text:s/>του<text:s/>ν.δ.<text:s/>2961/1954<text:s/>ή<text:s/>της<text:s/>παρ.<text:s/>2<text:s/>του<text:s/>άρθρου<text:s/>44<text:s/>του<text:s/>ν.<text:s/>3986/2011,<text:s/>κατά<text:s/>περίπτωση.</text:span></text:p>
      <text:p text:style-name="P265"><text:span text:style-name="T265_1">2.</text:span><text:span text:style-name="T265_2"><text:s/>Η<text:s/>παράταση<text:s/>καταβολής<text:s/>του<text:s/>επιδόματος<text:s/>ανεργίας<text:s/>ή<text:s/>της<text:s/>ενίσχυσης<text:s/>των<text:s/>αυτοαπασχολουμένων<text:s/>που<text:s/>περιγράφεται<text:s/>στην<text:s/>παρ.<text:s/>1<text:s/>δεν<text:s/>μπορεί<text:s/>να<text:s/>εφαρμόζεται<text:s/>περισσότερες<text:s/>από<text:s/>μία<text:s/>(1)<text:s/>φορές<text:s/>εντός<text:s/>της<text:s/>ίδιας<text:s/>τριετίας<text:s/>για<text:s/>τον<text:s/>ίδιο<text:s/>αναζητούντα<text:s/>εργασία.</text:span></text:p>
      <text:p text:style-name="P266"><text:span text:style-name="T266_1">3.</text:span><text:span text:style-name="T266_2"><text:s/>Οι<text:s/>ημέρες<text:s/>εργασίας,<text:s/>για<text:s/>τις<text:s/>οποίες<text:s/>ο<text:s/>αναζητών<text:s/>εργασία<text:s/>έχει<text:s/>λάβει<text:s/>το<text:s/>επίδομα<text:s/>σύμφωνα<text:s/>με<text:s/>την<text:s/>παρ.<text:s/>1,<text:s/>δεν<text:s/>προσμετρώνται<text:s/>στις<text:s/>ημέρες<text:s/>εργασίας<text:s/>που<text:s/>απαιτούνται<text:s/>για<text:s/>την<text:s/>πλήρωση<text:s/>των<text:s/>προϋποθέσεων<text:s/>επιδότησης<text:s/>του<text:s/>άρθρου<text:s/>4<text:s/>του<text:s/>ν.<text:s/>1545/1985.</text:span></text:p>
      <text:h text:style-name="P267" text:outline-level="2"><text:span text:style-name="T267_1">ΚΕΦΑΛΑΙΟ<text:s/>Γ΄</text:span></text:h>
      <text:h text:style-name="P268" text:outline-level="2"><text:span text:style-name="T268_1">ΑΝΑΒΑΘΜΙΣΗ<text:s/>ΔΕΞΙΟΤΗΤΩΝ<text:s/>ΤΟΥ<text:s/>ΕΡΓΑΤΙΚΟΥ<text:s/>ΔΥΝΑΜΙΚΟΥ<text:s/>ΚΑΙ<text:s/>ΔΙΑΣΥΝΔΕΣΗ</text:span></text:h>
      <text:p text:style-name="P269"><text:span text:style-name="T269_1">ΜΕ<text:s/>ΤΗΝ<text:s/>ΑΓΟΡΑ<text:s/>ΕΡΓΑΣΙΑΣ</text:span></text:p>
      <text:h text:style-name="P270" text:outline-level="6"><text:span text:style-name="T270_1">Άρθρο<text:s/>26</text:span></text:h>
      <text:h text:style-name="P271" text:outline-level="6"><text:span text:style-name="T271_1">Στρατηγική<text:s/>για<text:s/>την<text:s/>Αναβάθμιση<text:s/>των<text:s/>Δεξιοτήτων<text:s/>του<text:s/>Εργατικού<text:s/>Δυναμικού<text:s/>και<text:s/>τη<text:s/>Διασύνδεση<text:s/>με<text:s/>την<text:s/>Αγορά<text:s/>Εργασίας</text:span></text:h>
      <text:p text:style-name="P272"><text:span text:style-name="T272_1">1.</text:span><text:span text:style-name="T272_2"><text:s/>Καταρτίζεται<text:s/>Στρατηγική<text:s/>για<text:s/>την<text:s/>Αναβάθμιση<text:s/>των<text:s/>Δεξιοτήτων<text:s/>του<text:s/>Εργατικού<text:s/>Δυναμικού<text:s/>και<text:s/>τη<text:s/>Διασύνδεση<text:s/>με<text:s/>την<text:s/>Αγορά<text:s/>Εργασίας<text:s/>(Στρατηγική<text:s/>Δεξιοτήτων<text:s/>Εργατικού<text:s/>Δυναμικού).<text:s/>Σκοπός<text:s/>της<text:s/>Στρατηγικής<text:s/>Δεξιοτήτων<text:s/>Εργατικού<text:s/>Δυναμικού<text:s/>είναι,<text:s/>ιδίως,<text:s/>η<text:s/>διαμόρφωση<text:s/>ενός<text:s/>συνεκτικού<text:s/>πλαισίου<text:s/>για<text:s/>τη<text:s/>διάγνωση<text:s/>των<text:s/>αναγκών<text:s/>της<text:s/>αγοράς<text:s/>εργασίας<text:s/>σε<text:s/>δεξιότητες,<text:s/>την<text:s/>πρόβλεψη<text:s/>των<text:s/>αναγκών<text:s/>αυτών<text:s/>στο<text:s/>εγγύς<text:s/>και<text:s/>μεσοπρόθεσμο<text:s/>μέλλον<text:s/>και<text:s/>την<text:s/>αξιοποίηση<text:s/>και<text:s/>προσαρμογή<text:s/>των<text:s/>δράσεων<text:s/>συνεχιζόμενης<text:s/>επαγγελματικής<text:s/>κατάρτισης,<text:s/>προκειμένου<text:s/>το<text:s/>εργατικό<text:s/>δυναμικό<text:s/>να<text:s/>αποκτά<text:s/>ή<text:s/>να<text:s/>αναβαθμίζει<text:s/>δεξιότητες,<text:s/>ώστε<text:s/>να<text:s/>είναι<text:s/>δυνατή<text:s/>η<text:s/>άμεση<text:s/>και<text:s/>επιτυχής<text:s/>διασύνδεσή<text:s/>του<text:s/>με<text:s/>την<text:s/>αγορά<text:s/>εργασίας.</text:span></text:p>
      <text:p text:style-name="P273"><text:span text:style-name="T273_1">2.</text:span><text:span text:style-name="T273_2"><text:s/>Ειδικότεροι<text:s/>στόχοι<text:s/>της<text:s/>Στρατηγικής<text:s/>Δεξιοτήτων<text:s/>Εργατικού<text:s/>Δυναμικού<text:s/>είναι<text:s/>ιδίως:</text:span></text:p>
      <text:p text:style-name="P274"><text:span text:style-name="T274_1">α)</text:span><text:span text:style-name="T274_2"><text:tab/></text:span><text:span text:style-name="T274_3">Η<text:s/>αποτελεσματική<text:s/>αντιστοίχιση<text:s/>της<text:s/>προσφοράς<text:s/>και<text:s/>της<text:s/>ζήτησης<text:s/>της<text:s/>αγοράς<text:s/>εργασίας,<text:s/>σε<text:s/>όρους<text:s/>απαιτούμε-<text:s/>νων<text:s/>δεξιοτήτων,</text:span></text:p>
      <text:p text:style-name="P275"><text:span text:style-name="T275_1">β)</text:span><text:span text:style-name="T275_2"><text:tab/></text:span><text:span text:style-name="T275_3">η<text:s/>παρακολούθηση<text:s/>και<text:s/>ο<text:s/>εντοπισμός<text:s/>των<text:s/>σύγχρονων<text:s/>επαγγελματικών<text:s/>τάσεων<text:s/>και<text:s/>των<text:s/>δεξιοτήτων<text:s/>που<text:s/>πληρούν<text:s/>τις<text:s/>απαιτήσεις<text:s/>της<text:s/>εθνικής<text:s/>αγοράς<text:s/>εργασίας<text:s/>με<text:s/>έμφαση<text:s/>στην<text:s/>ψηφιακή<text:s/>και<text:s/>πράσινη<text:s/>ανάπτυξη,</text:span></text:p>
      <text:p text:style-name="P276"><text:span text:style-name="T276_1">γ)</text:span><text:span text:style-name="T276_2"><text:tab/></text:span><text:span text:style-name="T276_3">η<text:s/>ενίσχυση<text:s/>της<text:s/>πρόσβασης<text:s/>όλων<text:s/>των<text:s/>ενδιαφερομένων<text:s/>χωρίς<text:s/>διακρίσεις<text:s/>και<text:s/>αποκλεισμούς<text:s/>στα<text:s/>προγράμματα<text:s/>συνεχιζόμενης<text:s/>επαγγελματικής<text:s/>κατάρτισης<text:s/>και<text:s/>επανακατάρτισης,</text:span></text:p>
      <text:p text:style-name="P277"><text:span text:style-name="T277_1">δ)</text:span><text:span text:style-name="T277_2"><text:tab/></text:span><text:span text:style-name="T277_3">η<text:s/>προώθηση<text:s/>της<text:s/>ενεργού<text:s/>συμμετοχής<text:s/>των<text:s/>κοινωνικών<text:s/>εταίρων<text:s/>στο<text:s/>σχεδιασμό<text:s/>και<text:s/>την<text:s/>υλοποίηση<text:s/>των<text:s/>προγραμμάτων<text:s/>συνεχιζόμενης<text:s/>επαγγελματικής<text:s/>κατάρτισης,<text:s/>ε)<text:s/>η<text:s/>συστηματική<text:s/>μέτρηση<text:s/>και<text:s/>αξιολόγηση<text:s/>των<text:s/>αποτελεσμάτων<text:s/>της<text:s/>συνεχιζόμενης<text:s/>επαγγελματικής<text:s/>κατάρτισης,<text:s/>καθώς<text:s/>και<text:s/>η<text:s/>διασφάλιση<text:s/>του<text:s/>ποιοτικού<text:s/>ελέγχου<text:s/>των<text:s/>παρόχων<text:s/>συνεχιζόμενης<text:s/>επαγγελματικής<text:s/>κατάρτισης<text:s/>και<text:s/>των<text:s/>προσφερόμενων<text:s/>προγραμμάτων,<text:s/>με<text:s/>σκοπό<text:s/>τη<text:s/>βελτίωση<text:s/>της<text:s/>απασχολησιμότητας<text:s/>των<text:s/>ωφελουμένων<text:s/>και<text:s/>την<text:s/>καλύτερη<text:s/>διασύνδεσή<text:s/>τους<text:s/>με<text:s/>τις<text:s/>ανάγκες<text:s/>της<text:s/>αγοράς<text:s/>εργασίας<text:s/>σε<text:s/>δεξιότητες,</text:span></text:p>
      <text:p text:style-name="P278"><text:span text:style-name="T278_1">στ)</text:span><text:span text:style-name="T278_2"><text:tab/></text:span><text:span text:style-name="T278_3">η<text:s/>αξιολόγηση<text:s/>και<text:s/>βελτίωση<text:s/>των<text:s/>μοντέλων<text:s/>χρηματοδότησης<text:s/>της<text:s/>συνεχιζόμενης<text:s/>επαγγελματικής<text:s/>κατάρτισης<text:s/>διαμέσου<text:s/>της<text:s/>σύνδεσης<text:s/>των<text:s/>αμοιβών<text:s/>των<text:s/>παρό-<text:s/>χων<text:s/>επαγγελματικής<text:s/>κατάρτισης<text:s/>με<text:s/>τις<text:s/>επιδόσεις<text:s/>τους<text:s/>σε<text:s/>όρους<text:s/>απασχολησιμότητας<text:s/>των<text:s/>ωφελούμενων,<text:s/>με<text:s/>σκοπό<text:s/>τη<text:s/>βελτιστοποίηση<text:s/>της<text:s/>αποτελεσματικής<text:s/>διαχείρισης<text:s/>των<text:s/>πόρων<text:s/>και<text:s/>της<text:s/>αποδοτικότητας<text:s/>των<text:s/>σχετικών<text:s/>παρεμβάσεων,<text:s/>την<text:s/>επίτευξη<text:s/>διαφάνειας<text:s/>και<text:s/>την<text:s/>απλού-<text:s/>στευση<text:s/>των<text:s/>διαδικασιών,</text:span></text:p>
      <text:p text:style-name="P279"><text:span text:style-name="T279_1">ζ)</text:span><text:span text:style-name="T279_2"><text:tab/></text:span><text:span text:style-name="T279_3">η<text:s/>αξιολόγηση<text:s/>του<text:s/>μοντέλου<text:s/>διακυβέρνησης<text:s/>της<text:s/>Στρατηγικής<text:s/>Δεξιοτήτων<text:s/>Εργατικού<text:s/>Δυναμικού<text:s/>και<text:s/>η<text:s/>αναβάθμισή<text:s/>του<text:s/>με<text:s/>την<text:s/>απλούστευσή<text:s/>του<text:s/>και<text:s/>τον<text:s/>βελτιωμένο<text:s/>συντονισμό<text:s/>και<text:s/>τη<text:s/>συνεργασία<text:s/>μεταξύ<text:s/>όλων<text:s/>των<text:s/>εμπλεκόμενων<text:s/>φορέων.</text:span></text:p>
      <text:p text:style-name="P280"><text:span text:style-name="T280_1">3.</text:span><text:span text:style-name="T280_2"><text:s/>Η<text:s/>Στρατηγική<text:s/>Δεξιοτήτων<text:s/>Εργατικού<text:s/>Δυναμικού<text:s/>εγκρίνεται<text:s/>από<text:s/>τον<text:s/>Υπουργό<text:s/>Εργασίας<text:s/>και<text:s/>Κοινωνικών<text:s/>Υποθέσεων<text:s/>αφού<text:s/>τεθεί<text:s/>σε<text:s/>δημόσια<text:s/>διαβούλευση<text:s/>για<text:s/>τουλάχιστον<text:s/>τριάντα<text:s/>(30)<text:s/>ημέρες.<text:s/>Αξιολογείται<text:s/>και<text:s/>αναθεωρείται,<text:s/>εάν<text:s/>αυτό<text:s/>κριθεί<text:s/>αναγκαίο<text:s/>και<text:s/>πάντως<text:s/>μία<text:s/>(1)<text:s/>φορά<text:s/>τουλάχιστον<text:s/>ανά<text:s/>έτος.</text:span></text:p>
      <text:h text:style-name="P281" text:outline-level="6"><text:span text:style-name="T281_1">Άρθρο<text:s/>27</text:span></text:h>
      <text:h text:style-name="P282" text:outline-level="6"><text:span text:style-name="T282_1">Αποστολή,<text:s/>σύνθεση<text:s/>και<text:s/>λειτουργία<text:s/>του<text:s/>Εθνικού<text:s/>Συμβουλίου<text:s/>Δεξιοτήτων<text:s/>Εργατικού<text:s/>Δυναμικού</text:span></text:h>
      <text:p text:style-name="P283"><text:span text:style-name="T283_1">1.</text:span><text:span text:style-name="T283_2"><text:s/>Το<text:s/>Εθνικό<text:s/>Συμβούλιο<text:s/>Δεξιοτήτων<text:s/>Εργατικού<text:s/>Δυναμικού<text:s/>έχει<text:s/>επιτελικό<text:s/>ρόλο<text:s/>σε<text:s/>θέματα<text:s/>συνεχιζόμενης<text:s/>επαγγελματικής<text:s/>κατάρτισης,<text:s/>επανειδίκευσης,<text:s/>αναβάθμισης<text:s/>των<text:s/>δεξιοτήτων<text:s/>του<text:s/>εργατικού<text:s/>δυναμικού<text:s/>και<text:s/>της<text:s/>διασύνδεσής<text:s/>του<text:s/>με<text:s/>την<text:s/>αγορά<text:s/>εργασίας<text:s/>και<text:s/>την<text:s/>απασχόληση,<text:s/>στο<text:s/>πλαίσιο<text:s/>της<text:s/>Στρατηγικής<text:s/>Δεξιοτήτων<text:s/>Εργατικού<text:s/>Δυναμικού.<text:s/>Ειδικότερα,<text:s/>η<text:s/>αποστολή<text:s/>του<text:s/>είναι:</text:span></text:p>
      <text:p text:style-name="P284"><text:span text:style-name="T284_1">α)</text:span><text:span text:style-name="T284_2"><text:tab/></text:span><text:span text:style-name="T284_3">Η<text:s/>κατάρτιση<text:s/>της<text:s/>Στρατηγικής<text:s/>Δεξιοτήτων<text:s/>Εργατικού<text:s/>Δυναμικού,</text:span></text:p>
      <text:p text:style-name="P285"><text:span text:style-name="T285_1">β)</text:span><text:span text:style-name="T285_2"><text:tab/></text:span><text:span text:style-name="T285_3">η<text:s/>παρακολούθηση<text:s/>της<text:s/>εφαρμογής<text:s/>της<text:s/>Στρατηγικής<text:s/>Δεξιοτήτων<text:s/>Εργατικού<text:s/>Δυναμικού,</text:span></text:p>
      <text:p text:style-name="P286"><text:span text:style-name="T286_1">γ)</text:span><text:span text:style-name="T286_2"><text:tab/></text:span><text:span text:style-name="T286_3">η<text:s/>διαρκής<text:s/>παρακολούθηση<text:s/>των<text:s/>θεμάτων<text:s/>που<text:s/>σχετίζονται<text:s/>με<text:s/>τη<text:s/>συνεχιζόμενη<text:s/>επαγγελματική<text:s/>κατάρτιση<text:s/>του<text:s/>εργατικού<text:s/>δυναμικού,<text:s/>την<text:s/>επανειδίκευσή<text:s/>του,<text:s/>την<text:s/>αναβάθμιση<text:s/>των<text:s/>δεξιοτήτων<text:s/>του<text:s/>και<text:s/>τη<text:s/>διασύνδεσή<text:s/>του<text:s/>με<text:s/>την<text:s/>αγορά<text:s/>εργασίας<text:s/>και<text:s/>την<text:s/>απασχόληση,<text:s/>και<text:s/>η<text:s/>υποβολή<text:s/>εισηγήσεων<text:s/>για<text:s/>τη<text:s/>χάραξη<text:s/>της<text:s/>σχετικής<text:s/>πολιτικής<text:s/>στον<text:s/>Υπουργό<text:s/>Εργασίας<text:s/>και<text:s/>Κοινωνικών<text:s/>Υποθέσεων<text:s/>ή<text:s/>σε<text:s/>άλλα<text:s/>αρμόδια<text:s/>όργανα<text:s/>κατά<text:s/>την<text:s/>κείμενη<text:s/>νομοθεσία.</text:span></text:p>
      <text:p text:style-name="P287"><text:span text:style-name="T287_1">2.</text:span><text:span text:style-name="T287_2"><text:s/>Το<text:s/>Εθνικό<text:s/>Συμβούλιο<text:s/>Δεξιοτήτων<text:s/>Εργατικού<text:s/>Δυναμικού<text:s/>ορίζεται<text:s/>με<text:s/>απόφαση<text:s/>του<text:s/>Υπουργού<text:s/>Εργασίας<text:s/>και<text:s/>Κοινωνικών<text:s/>Υποθέσεων<text:s/>και<text:s/>απαρτίζεται<text:s/>από<text:s/>δεκαεπτά<text:s/>(17)<text:s/>μέλη,<text:s/>με<text:s/>τους<text:s/>αναπληρωτές<text:s/>τους:</text:span></text:p>
      <text:p text:style-name="P288"><text:span text:style-name="T288_1">α)</text:span><text:span text:style-name="T288_2"><text:tab/></text:span><text:span text:style-name="T288_3">Τον<text:s/>Διοικητή<text:s/>της<text:s/>Δημόσιας<text:s/>Υπηρεσίας<text:s/>Απασχόλησης<text:s/>(Δ.ΥΠ.Α.),<text:s/>ως<text:s/>Πρόεδρο,<text:s/>με<text:s/>τον<text:s/>αναπληρωτή<text:s/>του,<text:s/>ο<text:s/>οποίος<text:s/>ορίζεται<text:s/>από<text:s/>το<text:s/>Διοικητικό<text:s/>Συμβούλιο<text:s/>της<text:s/>Δ.ΥΠ.Α.,</text:span></text:p>
      <text:p text:style-name="P289"><text:span text:style-name="T289_1">β)</text:span><text:span text:style-name="T289_2"><text:tab/></text:span><text:span text:style-name="T289_3">τρία<text:s/>(3)<text:s/>μέλη<text:s/>που<text:s/>ορίζονται,<text:s/>με<text:s/>τους<text:s/>αναπληρωτές<text:s/>του,<text:s/>από<text:s/>τον<text:s/>Υπουργό<text:s/>Εργασίας<text:s/>και<text:s/>Κοινωνικών<text:s/>Υποθέσεων,</text:span></text:p>
      <text:p text:style-name="P290"><text:span text:style-name="T290_1">γ)</text:span><text:span text:style-name="T290_2"><text:tab/></text:span><text:span text:style-name="T290_3">ένα<text:s/>(1)<text:s/>μέλος<text:s/>που<text:s/>ορίζεται,<text:s/>με<text:s/>τον<text:s/>αναπληρωτή<text:s/>του,<text:s/>από<text:s/>τον<text:s/>Υπουργό<text:s/>Οικονομικών,</text:span></text:p>
      <text:p text:style-name="P291"><text:span text:style-name="T291_1">δ)</text:span><text:span text:style-name="T291_2"><text:tab/></text:span><text:span text:style-name="T291_3">ένα<text:s/>(1)<text:s/>μέλος<text:s/>που<text:s/>ορίζεται,<text:s/>με<text:s/>τον<text:s/>αναπληρωτή<text:s/>του,<text:s/>από<text:s/>τον<text:s/>Υπουργό<text:s/>Ανάπτυξης<text:s/>και<text:s/>Επενδύσεων,</text:span></text:p>
      <text:p text:style-name="P292"><text:span text:style-name="T292_1">ε)</text:span><text:span text:style-name="T292_2"><text:tab/></text:span><text:span text:style-name="T292_3">ένα<text:s/>(1)<text:s/>μέλος<text:s/>που<text:s/>ορίζεται,<text:s/>με<text:s/>τον<text:s/>αναπληρωτή<text:s/>του,<text:s/>από<text:s/>τον<text:s/>Παιδείας<text:s/>και<text:s/>Θρησκευμάτων,</text:span></text:p>
      <text:p text:style-name="P293"><text:span text:style-name="T293_1">στ)</text:span><text:span text:style-name="T293_2"><text:tab/></text:span><text:span text:style-name="T293_3">ένα<text:s/>(1)<text:s/>μέλος<text:s/>που<text:s/>ορίζεται,<text:s/>με<text:s/>τον<text:s/>αναπληρωτή<text:s/>του,<text:s/>από<text:s/>τον<text:s/>Υπουργό<text:s/>Εσωτερικών,</text:span></text:p>
      <text:p text:style-name="P294"><text:span text:style-name="T294_1">ζ)</text:span><text:span text:style-name="T294_2"><text:tab/></text:span><text:span text:style-name="T294_3">ένα<text:s/>(1)<text:s/>μέλος<text:s/>που<text:s/>ορίζεται,<text:s/>με<text:s/>τον<text:s/>αναπληρωτή<text:s/>του,<text:s/>από<text:s/>τον<text:s/>Υπουργό<text:s/>Ψηφιακής<text:s/>Διακυβέρνησης<text:s/>και<text:s/>εκπροσωπεί<text:s/>την<text:s/>Εθνική<text:s/>Συμμαχία<text:s/>για<text:s/>τις<text:s/>Ψηφιακές<text:s/>Δεξιότητες<text:s/>και<text:s/>την<text:s/>Απασχόληση,</text:span></text:p>
      <text:p text:style-name="P295"><text:span text:style-name="T295_1">η)</text:span><text:span text:style-name="T295_2"><text:tab/></text:span><text:span text:style-name="T295_3">ένα<text:s/>(1)<text:s/>μέλος<text:s/>που<text:s/>ορίζεται,<text:s/>με<text:s/>τον<text:s/>αναπληρωτή<text:s/>του,<text:s/>από<text:s/>τον<text:s/>Γενικό<text:s/>Γραμματέα<text:s/>Συντονισμού<text:s/>της<text:s/>Προεδρίας<text:s/>της<text:s/>Κυβέρνησης,</text:span></text:p>
      <text:p text:style-name="P296"><text:span text:style-name="T296_1">θ)</text:span><text:span text:style-name="T296_2"><text:tab/></text:span><text:span text:style-name="T296_3">τον<text:s/>Διευθύνοντα<text:s/>Σύμβουλο<text:s/>του<text:s/>Εθνικού<text:s/>Οργανισμού<text:s/>Πιστοποίησης<text:s/>Προσόντων<text:s/>και<text:s/>Επαγγελματικού<text:s/>Προσανατολισμού<text:s/>(Ε.Ο.Π.Π.Ε.Π.)<text:s/>με<text:s/>τον<text:s/>αναπληρωτή<text:s/>του,<text:s/>ο<text:s/>οποίος<text:s/>ορίζεται<text:s/>από<text:s/>το<text:s/>Διοικητικό<text:s/>Συμβούλιο<text:s/>του<text:s/>Ε.Ο.Π.Π.Ε.Π.,.</text:span></text:p>
      <text:p text:style-name="P297"><text:span text:style-name="T297_1">ι)</text:span><text:span text:style-name="T297_2"><text:tab/></text:span><text:span text:style-name="T297_3">τον<text:s/>Διευθύνοντα<text:s/>Σύμβουλο<text:s/>του<text:s/>Εθνικού<text:s/>Συστήματος<text:s/>Διαπίστευσης<text:s/>(Ε.ΣΥ.Δ.)<text:s/>με<text:s/>τον<text:s/>αναπληρωτή<text:s/>του,<text:s/>ο<text:s/>οποίος<text:s/>ορίζεται<text:s/>από<text:s/>το<text:s/>Διοικητικό<text:s/>Συμβούλιο<text:s/>του<text:s/>Ε.ΣΥ.Δ.,</text:span></text:p>
      <text:p text:style-name="P298"><text:span text:style-name="T298_1">ια)</text:span><text:span text:style-name="T298_2"><text:tab/></text:span><text:span text:style-name="T298_3">ένα<text:s/>(1)<text:s/>μέλος<text:s/>που<text:s/>ορίζεται,<text:s/>με<text:s/>τον<text:s/>αναπληρωτή<text:s/>του,<text:s/>από<text:s/>την<text:s/>Εθνική<text:s/>Συνομοσπονδία<text:s/>Ατόμων<text:s/>με<text:s/>Αναπηρία<text:s/>(Ε.Σ.Α.με.Α.),</text:span></text:p>
      <text:p text:style-name="P299"><text:span text:style-name="T299_1">ιβ)</text:span><text:span text:style-name="T299_2"><text:tab/></text:span><text:span text:style-name="T299_3">ένα<text:s/>(1)<text:s/>μέλος<text:s/>που<text:s/>ορίζεται,<text:s/>με<text:s/>τον<text:s/>αναπληρωτή<text:s/>του,<text:s/>από<text:s/>τη<text:s/>Γενική<text:s/>Συνομοσπονδία<text:s/>Εργατών<text:s/>Ελλάδος<text:s/>(Γ.Σ.Ε.Ε.)<text:s/>και</text:span></text:p>
      <text:p text:style-name="P300"><text:span text:style-name="T300_1">ιγ)</text:span><text:span text:style-name="T300_2"><text:tab/></text:span><text:span text:style-name="T300_3">ένα<text:s/>(1)<text:s/>μέλος<text:s/>που<text:s/>ορίζεται<text:s/>από<text:s/>κοινού<text:s/>από<text:s/>τους<text:s/>φορείς<text:s/>που<text:s/>εκπροσωπούν<text:s/>τους<text:s/>εργοδότες<text:s/>της<text:s/>παρ.<text:s/>2<text:s/>του<text:s/>άρθρου<text:s/>9.</text:span></text:p>
      <text:p text:style-name="P301"><text:span text:style-name="T301_1">3.</text:span><text:span text:style-name="T301_2"><text:s/>Ως<text:s/>Γραμματέας<text:s/>του<text:s/>Εθνικού<text:s/>Συμβουλίου<text:s/>Δεξιοτήτων<text:s/>Εργατικού<text:s/>Δυναμικού<text:s/>ορίζεται,<text:s/>με<text:s/>τον<text:s/>αναπληρωτή<text:s/>του,<text:s/>υπάλληλος<text:s/>κατηγορίας<text:s/>Πανεπιστημιακής<text:s/>Εκπαίδευσης<text:s/>(ΠΕ)<text:s/>της<text:s/>Δ.ΥΠ.Α.,<text:s/>με<text:s/>απόφαση<text:s/>του<text:s/>Διοικητή<text:s/>της<text:s/>Δ.ΥΠ.Α.</text:span></text:p>
      <text:p text:style-name="P302"><text:span text:style-name="T302_1">4.</text:span><text:span text:style-name="T302_2"><text:s/>Στις<text:s/>συνεδριάσεις<text:s/>του<text:s/>Εθνικού<text:s/>Συμβουλίου<text:s/>Δεξιοτήτων<text:s/>Εργατικού<text:s/>Δυναμικού<text:s/>μπορούν<text:s/>να<text:s/>παρίστανται,<text:s/>χωρίς<text:s/>δικαίωμα<text:s/>ψήφου,<text:s/>τα<text:s/>μέλη<text:s/>της<text:s/>Επιστημονικής<text:s/>Επιτροπής<text:s/>Δεξιοτήτων<text:s/>του<text:s/>άρθρου<text:s/>28.<text:s/>Επίσης,<text:s/>προσκαλούνται<text:s/>και<text:s/>συμμετέχουν,<text:s/>χωρίς<text:s/>δικαίωμα<text:s/>ψήφου,<text:s/>άλλοι<text:s/>φορείς<text:s/>με<text:s/>αρμοδιότητες<text:s/>αντίστοιχες<text:s/>των<text:s/>θεμάτων<text:s/>που<text:s/>συζητούνται<text:s/>κάθε<text:s/>φορά,<text:s/>καθώς<text:s/>και<text:s/>άλλα<text:s/>πρόσωπα<text:s/>που,<text:s/>κατά<text:s/>την<text:s/>κρίση<text:s/>του,<text:s/>καλεί<text:s/>το<text:s/>Εθνικό<text:s/>Συμβούλιο<text:s/>Δεξιοτήτων<text:s/>Εργατικού<text:s/>Δυναμικού.<text:s/>Κατά<text:s/>τα<text:s/>λοιπά,<text:s/>η<text:s/>λειτουργία<text:s/>του<text:s/>Εθνικού<text:s/>Συμβουλίου<text:s/>Δεξιοτήτων<text:s/>Εργατικού<text:s/>Δυναμικού<text:s/>διέπεται<text:s/>από<text:s/>τον<text:s/>Κώδικα<text:s/>Διοικητικής<text:s/>Διαδικασίας<text:s/>(ν.<text:s/>2690/1999,<text:s/>Α΄<text:s/>45).</text:span></text:p>
      <text:p text:style-name="P303"><text:span text:style-name="T303_1">5.</text:span><text:span text:style-name="T303_2"><text:s/>Για<text:s/>την<text:s/>εκπλήρωση<text:s/>της<text:s/>αποστολής<text:s/>του<text:s/>και<text:s/>τη<text:s/>διασφάλιση<text:s/>της<text:s/>εύρυθμης<text:s/>λειτουργίας<text:s/>του,<text:s/>το<text:s/>Εθνικό<text:s/>Συμβούλιο<text:s/>Δεξιοτήτων<text:s/>Εργατικού<text:s/>Δυναμικού<text:s/>συνεργάζεται<text:s/>με<text:s/>το<text:s/>Κεντρικό<text:s/>Συμβούλιο<text:s/>Επαγγελματικής<text:s/>Εκπαίδευσης<text:s/>και<text:s/>Κατάρτισης<text:s/>(Κ.Σ.Ε.Ε.Κ.)<text:s/>του<text:s/>άρθρου<text:s/>5<text:s/>του<text:s/>ν.<text:s/>4763/2020<text:s/>(Α΄<text:s/>254).<text:s/>Το<text:s/>Εθνικό<text:s/>Συμβούλιο<text:s/>Δεξιοτήτων<text:s/>Εργατικού<text:s/>Δυναμικού<text:s/>και<text:s/>το<text:s/>Κ.Σ.Ε.Ε.Κ.<text:s/>πραγματοποιούν<text:s/>κοινή<text:s/>συνεδρίαση<text:s/>τουλάχιστον<text:s/>μία<text:s/>φορά<text:s/>ανά<text:s/>έτος<text:s/>με<text:s/>σκοπό<text:s/>την<text:s/>ανταλλαγή<text:s/>απόψεων<text:s/>και<text:s/>διαθέτουν<text:s/>ελεύθερα<text:s/>και<text:s/>λαμβάνουν<text:s/>υπόψη<text:s/>τα<text:s/>δεδομένα,<text:s/>τις<text:s/>εκθέσεις<text:s/>και<text:s/>τα<text:s/>πορίσματά<text:s/>τους<text:s/>το<text:s/>ένα<text:s/>προς<text:s/>το<text:s/>άλλο.<text:s/>Στο<text:s/>πλαίσιο<text:s/>της<text:s/>συνεργασίας<text:s/>τους<text:s/>μπορούν<text:s/>να<text:s/>προχωρήσουν<text:s/>σε<text:s/>από<text:s/>κοινού<text:s/>διαδικασίες<text:s/>σύναψης<text:s/>συμβάσεων<text:s/>σύμφωνα<text:s/>με<text:s/>το<text:s/>άρθρο<text:s/>42<text:s/>του<text:s/>ν.<text:s/>4412/2016<text:s/>(Α΄<text:s/>147).</text:span></text:p>
      <text:p text:style-name="P304"><text:span text:style-name="T304_1">6.</text:span><text:span text:style-name="T304_2"><text:s/>Το<text:s/>Εθνικό<text:s/>Συμβούλιο<text:s/>Δεξιοτήτων<text:s/>Εργατικού<text:s/>Δυναμικού<text:s/>συνεργάζεται<text:s/>με<text:s/>εκπροσώπους<text:s/>της<text:s/>αγοράς,<text:s/>κοινωνικούς<text:s/>εταίρους<text:s/>και<text:s/>τα<text:s/>ινστιτούτα<text:s/>των<text:s/>κοινωνικών<text:s/>εταίρων,<text:s/>επιμελητήρια,<text:s/>ιδρύματα,<text:s/>διεθνείς<text:s/>οργανισμούς<text:s/>και<text:s/>υπηρεσίες,<text:s/>την<text:s/>Εθνική<text:s/>Συμμαχία<text:s/>για<text:s/>τις<text:s/>Ψηφιακές<text:s/>Δεξιότητες<text:s/>και<text:s/>την<text:s/>Απασχόληση<text:s/>και<text:s/>λοιπούς<text:s/>φορείς<text:s/>του<text:s/>δημόσιου<text:s/>και<text:s/>ιδιωτικού<text:s/>τομέα.<text:s/>Δύναται<text:s/>να<text:s/>λαμβάνει<text:s/>και<text:s/>να<text:s/>αξιοποιεί<text:s/>δεδομένα<text:s/>από<text:s/>τη<text:s/>Μονάδα<text:s/>Εμπειρογνωμόνων<text:s/>Απασχόλησης,<text:s/>Κοινωνικής<text:s/>Ασφάλισης,<text:s/>Πρόνοιας<text:s/>και<text:s/>Κοινωνικών<text:s/>Υποθέσεων<text:s/>(Μ.Ε.Κ.Υ.)<text:s/>του<text:s/>άρθρου<text:s/>80<text:s/>του<text:s/>ν.<text:s/>4826/2021<text:s/>(Α΄<text:s/>160).<text:s/>Επίσης,<text:s/>έχει<text:s/>τη<text:s/>δυνατότητα<text:s/>να<text:s/>αναθέτει<text:s/>τη<text:s/>διενέργεια<text:s/>μελετών<text:s/>και<text:s/>την<text:s/>παροχή<text:s/>λοιπών<text:s/>υπηρεσιών<text:s/>που<text:s/>είναι<text:s/>απαραίτητες<text:s/>για<text:s/>την<text:s/>εκπλήρωση<text:s/>της<text:s/>αποστολής<text:s/>του.</text:span></text:p>
      <text:p text:style-name="P305"><text:span text:style-name="T305_1">7.</text:span><text:span text:style-name="T305_2"><text:s/>Το<text:s/>Εθνικό<text:s/>Συμβούλιο<text:s/>Δεξιοτήτων<text:s/>Εργατικού<text:s/>Δυναμικού,<text:s/>με<text:s/>την<text:s/>αρωγή<text:s/>της<text:s/>Επιστημονικής<text:s/>Επιτροπής<text:s/>Δεξιοτήτων,<text:s/>συντάσσει<text:s/>και<text:s/>υποβάλλει<text:s/>στον<text:s/>Υπουργό<text:s/>Εργασίας<text:s/>και<text:s/>Κοινωνικών<text:s/>Υποθέσεων<text:s/>ετήσια<text:s/>έκθεση<text:s/>για<text:s/>τα<text:s/>πεπραγμένα<text:s/>του<text:s/>και<text:s/>για<text:s/>τον<text:s/>προγραμματισμό<text:s/>του<text:s/>επόμενου<text:s/>έτους,<text:s/>με<text:s/>σκοπό<text:s/>την<text:s/>προώθηση<text:s/>των<text:s/>στόχων<text:s/>που<text:s/>τίθενται<text:s/>με<text:s/>τη<text:s/>Στρατηγική<text:s/>Δεξιοτήτων<text:s/>Εργατικού<text:s/>Δυναμικού.</text:span></text:p>
      <text:p text:style-name="P306"><text:span text:style-name="T306_1">8.</text:span><text:span text:style-name="T306_2"><text:s/>Το<text:s/>Εθνικό<text:s/>Συμβούλιο<text:s/>Δεξιοτήτων<text:s/>Εργατικού<text:s/>Δυναμικού<text:s/>συνεργάζεται<text:s/>με<text:s/>τα<text:s/>Κλαδικά<text:s/>Συμβούλια<text:s/>Δεξιοτήτων<text:s/>της<text:s/>παρ.<text:s/>4<text:s/>του<text:s/>άρθρου<text:s/>5<text:s/>του<text:s/>ν.<text:s/>4763/2020.</text:span></text:p>
      <text:h text:style-name="P307" text:outline-level="6"><text:span text:style-name="T307_1">Άρθρο<text:s/>28</text:span></text:h>
      <text:h text:style-name="P308" text:outline-level="6"><text:span text:style-name="T308_1">Επιστημονική<text:s/>Επιτροπή<text:s/>Δεξιοτήτων<text:s/>Εργατικού<text:s/>Δυναμικού</text:span></text:h>
      <text:p text:style-name="P309"><text:span text:style-name="T309_1">1.</text:span><text:span text:style-name="T309_2"><text:s/>Το<text:s/>Εθνικό<text:s/>Συμβούλιο<text:s/>Δεξιοτήτων<text:s/>Εργατικού<text:s/>Δυναμικού<text:s/>λαμβάνει<text:s/>συμβουλευτική<text:s/>και<text:s/>επιστημονική<text:s/>στήριξη<text:s/>από<text:s/>την<text:s/>Επιστημονική<text:s/>Επιτροπή<text:s/>Δεξιοτήτων<text:s/>Εργατικού<text:s/>Δυναμικού.</text:span></text:p>
      <text:p text:style-name="P310"><text:span text:style-name="T310_1">2.</text:span><text:span text:style-name="T310_2"><text:s/>Η<text:s/>Επιστημονική<text:s/>Επιτροπή<text:s/>Δεξιοτήτων<text:s/>Εργατικού<text:s/>Δυναμικού<text:s/>ορίζεται<text:s/>για<text:s/>τετραετή<text:s/>θητεία<text:s/>με<text:s/>απόφαση<text:s/>του<text:s/>Υπουργού<text:s/>Εργασίας<text:s/>και<text:s/>Κοινωνικών<text:s/>Υποθέσεων<text:s/>και<text:s/>απαρτίζεται<text:s/>από<text:s/>τον<text:s/>Πρόεδρο<text:s/>και<text:s/>δέκα<text:s/>(10)<text:s/>μέλη<text:s/>που<text:s/>ορίζονται<text:s/>για<text:s/>τετραετή<text:s/>θητεία,<text:s/>που<text:s/>μπορεί<text:s/>να<text:s/>ανανεώνεται,<text:s/>με<text:s/>απόφαση<text:s/>του<text:s/>Υπουργού<text:s/>Εργασίας<text:s/>και<text:s/>Κοινωνικών<text:s/>Υποθέσεων.<text:s/>Τα<text:s/>μέλη<text:s/>της<text:s/>είναι<text:s/>επιστήμονες<text:s/>με<text:s/>σχετική<text:s/>ειδίκευση,<text:s/>εγνωσμένου<text:s/>κύρους,<text:s/>υπηρετούντες<text:s/>σε<text:s/>ανώτατα<text:s/>εκπαιδευτικά<text:s/>ιδρύματα,<text:s/>ερευνητικά<text:s/>πανεπιστημιακά<text:s/>ινστιτούτα<text:s/>ή<text:s/>ινστιτούτα<text:s/>κοινωνικών<text:s/>εταίρων<text:s/>ή<text:s/>ερευνητικά<text:s/>ιδρύματα,<text:s/>καθώς<text:s/>και<text:s/>ειδικοί<text:s/>επιστήμονες<text:s/>ή<text:s/>τεχνικοί<text:s/>με<text:s/>εμπεριστατωμένες<text:s/>γνώσεις<text:s/>και<text:s/>εμπειρία<text:s/>σε<text:s/>σχετικά<text:s/>θέματα,<text:s/>ιδίως<text:s/>σε<text:s/>θέματα<text:s/>συνεχιζόμενης<text:s/>επαγγελματικής<text:s/>κατάρτισης<text:s/>και<text:s/>επανακατάρτισης<text:s/>του<text:s/>εργατικού<text:s/>δυναμικού.<text:s/>Από<text:s/>τα<text:s/>μέλη<text:s/>αυτά,<text:s/>τουλάχιστον<text:s/>δύο<text:s/>(2)<text:s/>προέρχονται<text:s/>από<text:s/>τους<text:s/>υπηρετούντες<text:s/>σε<text:s/>ινστιτούτα<text:s/>της<text:s/>Γενικής<text:s/>Συνομοσπονδίας<text:s/>Εργατών<text:s/>Ελλάδος<text:s/>(Γ.Σ.Ε.Ε.)<text:s/>και<text:s/>τουλάχιστον<text:s/>δύο<text:s/>(2)<text:s/>προέρχονται<text:s/>από<text:s/>τους<text:s/>υπηρετούντες<text:s/>σε<text:s/>ινστιτούτα<text:s/>των<text:s/>οργανώσεων<text:s/>της<text:s/>παρ.<text:s/>2<text:s/>του<text:s/>άρθρου<text:s/>9<text:s/>που<text:s/>εκπροσωπούν<text:s/>τους<text:s/>εργοδότες.<text:s/>Με<text:s/>την<text:s/>απόφαση<text:s/>ορισμού<text:s/>της<text:s/>Επιτροπής<text:s/>ορίζεται<text:s/>και<text:s/>ο<text:s/>Πρόεδρός<text:s/>της.<text:s/>Σε<text:s/>περίπτωση<text:s/>θανάτου,<text:s/>αποχώρησης<text:s/>ή<text:s/>έκπτωσης<text:s/>οποιουδήποτε<text:s/>μέλους<text:s/>της<text:s/>Επιτροπής<text:s/>πριν<text:s/>από<text:s/>τη<text:s/>λήξη<text:s/>της<text:s/>θητείας,<text:s/>το<text:s/>μέλος<text:s/>αυτό<text:s/>αντικαθίσταται<text:s/>με<text:s/>απόφαση<text:s/>του<text:s/>Υπουργού<text:s/>Εργασίας<text:s/>και<text:s/>Κοινωνικών<text:s/>Υποθέσεων<text:s/>για<text:s/>το<text:s/>υπόλοιπο<text:s/>της<text:s/>θητείας<text:s/>της<text:s/>Επιτροπής.</text:span></text:p>
      <text:p text:style-name="P311"><text:span text:style-name="T311_1">3.</text:span><text:span text:style-name="T311_2"><text:s/>Η<text:s/>Επιστημονική<text:s/>Επιτροπή<text:s/>Δεξιοτήτων<text:s/>Εργατικού<text:s/>Δυναμικού<text:s/>είναι<text:s/>αρμόδια,<text:s/>ιδίως,<text:s/>για:</text:span></text:p>
      <text:p text:style-name="P312"><text:span text:style-name="T312_1">α)</text:span><text:span text:style-name="T312_2"><text:tab/></text:span><text:span text:style-name="T312_3">Την<text:s/>επιστημονική<text:s/>τεκμηρίωση<text:s/>των<text:s/>εισηγήσεων<text:s/>ή<text:s/>προτάσεων<text:s/>του<text:s/>Εθνικού<text:s/>Συμβουλίου<text:s/>Δεξιοτήτων<text:s/>Εργατικού<text:s/>Δυναμικού<text:s/>μέσω<text:s/>της<text:s/>εκπόνησης<text:s/>ερευνών<text:s/>και<text:s/>μελετών<text:s/>επί<text:s/>των<text:s/>θεμάτων<text:s/>της<text:s/>αρμοδιότητάς<text:s/>του,</text:span></text:p>
      <text:p text:style-name="P313"><text:span text:style-name="T313_1">β)</text:span><text:span text:style-name="T313_2"><text:tab/></text:span><text:span text:style-name="T313_3">την<text:s/>παροχή<text:s/>γνωμοδοτήσεων<text:s/>στο<text:s/>Εθνικό<text:s/>Συμβούλιο<text:s/>Δεξιοτήτων<text:s/>Εργατικού<text:s/>Δυναμικού<text:s/>κατόπιν<text:s/>αιτήματός<text:s/>του<text:s/>επί<text:s/>των<text:s/>θεμάτων<text:s/>αρμοδιότητάς<text:s/>του,</text:span></text:p>
      <text:p text:style-name="P314"><text:span text:style-name="T314_1">γ)</text:span><text:span text:style-name="T314_2"><text:tab/></text:span><text:span text:style-name="T314_3">την<text:s/>υποστήριξη<text:s/>του<text:s/>Εθνικού<text:s/>Συμβουλίου<text:s/>Δεξιοτήτων<text:s/>Εργατικού<text:s/>Δυναμικού<text:s/>στην<text:s/>εφαρμογή<text:s/>της<text:s/>Στρατηγικής<text:s/>Δεξιοτήτων<text:s/>Εργατικού<text:s/>Δυναμικού,</text:span></text:p>
      <text:p text:style-name="P315"><text:span text:style-name="T315_1">δ)</text:span><text:span text:style-name="T315_2"><text:tab/></text:span><text:span text:style-name="T315_3">τη<text:s/>συλλογή<text:s/>και<text:s/>επεξεργασία<text:s/>στατιστικών<text:s/>ποιοτικών<text:s/>και<text:s/>ποσοτικών<text:s/>στοιχείων,<text:s/>όσον<text:s/>αφορά<text:s/>τα<text:s/>δεδομένα<text:s/>της<text:s/>αγοράς<text:s/>εργασίας,<text:s/>καθώς<text:s/>και<text:s/>των<text:s/>υφιστάμενων<text:s/>προγραμμάτων<text:s/>συνεχιζόμενης<text:s/>επαγγελματικής<text:s/>κατάρτισης,<text:s/>καθώς<text:s/>και<text:s/>των<text:s/>υφιστάμενων<text:s/>δεξιοτήτων<text:s/>του<text:s/>εργατικού<text:s/>δυναμικού,</text:span></text:p>
      <text:p text:style-name="P316"><text:span text:style-name="T316_1">ε)</text:span><text:span text:style-name="T316_2"><text:tab/></text:span><text:span text:style-name="T316_3">τη<text:s/>συστηματική<text:s/>παρακολούθηση<text:s/>των<text:s/>εξελίξεων<text:s/>σε<text:s/>διεθνές<text:s/>και<text:s/>ευρωπαϊκό<text:s/>επίπεδο,<text:s/>καθώς<text:s/>και<text:s/>τη<text:s/>μεταφορά<text:s/>της<text:s/>τεχνογνωσίας<text:s/>που<text:s/>απορρέει<text:s/>από<text:s/>την<text:s/>παρακολούθηση<text:s/>αυτή<text:s/>στα<text:s/>ελληνικά<text:s/>δεδομένα,</text:span></text:p>
      <text:p text:style-name="P317"><text:span text:style-name="T317_1">στ)</text:span><text:span text:style-name="T317_2"><text:tab/></text:span><text:span text:style-name="T317_3">τη<text:s/>συμμετοχή<text:s/>σε<text:s/>ευρωπαϊκά<text:s/>και<text:s/>διεθνή<text:s/>δίκτυα<text:s/>με<text:s/>σκοπό<text:s/>την<text:s/>ανταλλαγή<text:s/>επιστημονικών<text:s/>δεδομένων<text:s/>και<text:s/>εναλλακτικών<text:s/>στρατηγικών<text:s/>σχετικά<text:s/>με<text:s/>τη<text:s/>συνεχιζόμενη<text:s/>επαγγελματική<text:s/>κατάρτιση,<text:s/>την<text:s/>επανακατάρτιση<text:s/>και<text:s/>τις<text:s/>δεξιότητες,</text:span></text:p>
      <text:p text:style-name="P318"><text:span text:style-name="T318_1">ζ)</text:span><text:span text:style-name="T318_2"><text:tab/></text:span><text:span text:style-name="T318_3">την<text:s/>υποβοήθηση<text:s/>στην<text:s/>ανάπτυξη<text:s/>των<text:s/>νέων<text:s/>εργαλείων<text:s/>και<text:s/>μηχανισμών<text:s/>που<text:s/>περιγράφονται<text:s/>στον<text:s/>παρόντα<text:s/>και<text:s/>στοχεύουν<text:s/>στην<text:s/>εφαρμογή<text:s/>και<text:s/>την<text:s/>προώθηση<text:s/>της<text:s/>αναβάθμισης<text:s/>των<text:s/>δεξιοτήτων<text:s/>του<text:s/>εργατικού<text:s/>δυναμικού<text:s/>και<text:s/>τη<text:s/>διασύνδεσή<text:s/>τους<text:s/>με<text:s/>την<text:s/>αγορά<text:s/>εργασίας.</text:span></text:p>
      <text:p text:style-name="P319"><text:span text:style-name="T319_1">4.</text:span><text:span text:style-name="T319_2"><text:s/>Η<text:s/>Επιτροπή<text:s/>υποστηρίζεται<text:s/>διοικητικά<text:s/>από<text:s/>τη<text:s/>Δ.ΥΠ.Α.<text:s/>Η<text:s/>λειτουργία<text:s/>της<text:s/>διέπεται<text:s/>από<text:s/>τον<text:s/>Κώδικα<text:s/>Διοικητικής<text:s/>Διαδικασίας<text:s/>(ν.<text:s/>2690/1999,<text:s/>Α΄<text:s/>45).</text:span></text:p>
      <text:p text:style-name="P320"><text:span text:style-name="T320_1">5.</text:span><text:span text:style-name="T320_2"><text:s/>Η<text:s/>Επιτροπή<text:s/>δύναται<text:s/>να<text:s/>συνεργάζεται<text:s/>με<text:s/>τους<text:s/>φορείς<text:s/>της<text:s/>παρ.<text:s/>6<text:s/>του<text:s/>άρθρου<text:s/>27.</text:span></text:p>
      <text:h text:style-name="P321" text:outline-level="2"><text:span text:style-name="T321_1">ΚΕΦΑΛΑΙΟ<text:s/>Δ΄</text:span></text:h>
      <text:h text:style-name="P322" text:outline-level="2"><text:span text:style-name="T322_1">ΔΙΑΓΝΩΣΗ<text:s/>ΑΝΑΓΚΩΝ<text:s/>ΤΗΣ<text:s/>ΑΓΟΡΑΣ<text:s/>ΕΡΓΑΣΙΑΣ</text:span></text:h>
      <text:h text:style-name="P323" text:outline-level="6"><text:span text:style-name="T323_1">Άρθρο<text:s/>29</text:span></text:h>
      <text:h text:style-name="P324" text:outline-level="6"><text:span text:style-name="T324_1">Μηχανισμός<text:s/>διάγνωσης<text:s/>αναγκών<text:s/>της<text:s/>αγοράς<text:s/>εργασίας<text:s/>-<text:s/>Προσθήκη<text:s/>περ.<text:s/>ζ΄<text:s/>στην<text:s/>παρ.<text:s/>2<text:s/>άρθρου<text:s/>80<text:s/>ν.<text:s/>4826/2021</text:span></text:h>
      <text:p text:style-name="P325"><text:span text:style-name="T325_1">Στην<text:s/>παρ.<text:s/>2<text:s/>του<text:s/>άρθρου<text:s/>80<text:s/>του<text:s/>ν.<text:s/>4826/2021<text:s/>(Α΄<text:s/>160),<text:s/>περί<text:s/>αρμοδιοτήτων<text:s/>της<text:s/>Μονάδας<text:s/>Εμπειρογνωμόνων<text:s/>Απασχόλησης,<text:s/>Κοινωνικής<text:s/>Ασφάλισης,<text:s/>Πρόνοιας<text:s/>και<text:s/>Κοινωνικών<text:s/>Υποθέσεων,<text:s/>επέρχονται<text:s/>οι<text:s/>εξής<text:s/>τροποποιήσεις:<text:s/>α)<text:s/>προστίθεται<text:s/>περ.<text:s/>ζ)<text:s/>στο<text:s/>δεύτερο<text:s/>εδάφιο,<text:s/>β)<text:s/>προστίθεται<text:s/>τρίτο<text:s/>εδάφιο,<text:s/>και<text:s/>η<text:s/>παρ.<text:s/>2<text:s/>διαμορφώνεται<text:s/>ως<text:s/>εξής:</text:span></text:p>
      <text:p text:style-name="P326"><text:span text:style-name="T326_1">«2.<text:s/>Η<text:s/>Μ.Ε.Κ.Υ.<text:s/>υπάγεται<text:s/>απευθείας<text:s/>στον<text:s/>Υπουργό<text:s/>Εργασίας<text:s/>και<text:s/>Κοινωνικών<text:s/>Υποθέσεων<text:s/>και<text:s/>έχει<text:s/>ως<text:s/>αποστολή<text:s/>την<text:s/>υποστήριξη<text:s/>του<text:s/>έργου<text:s/>του<text:s/>Υπουργού<text:s/>Εργασίας<text:s/>και<text:s/>Κοινωνικών<text:s/>Υποθέσεων<text:s/>στον<text:s/>σχεδιασμό<text:s/>και<text:s/>την<text:s/>άσκηση<text:s/>πολιτικών<text:s/>αρμοδιότητας<text:s/>του<text:s/>Υπουργείου.<text:s/>Η<text:s/>Μ.Ε.Κ.Υ.<text:s/>ασκεί<text:s/>τις<text:s/>εξής<text:s/>συμβουλευτικές<text:s/>και<text:s/>γνωμοδοτικές<text:s/>αρμοδιότητες:</text:span></text:p>
      <text:p text:style-name="P327"><text:span text:style-name="T327_1">α)<text:s/>συμβάλλει<text:s/>στη<text:s/>διαμόρφωση<text:s/>των<text:s/>πολιτικών<text:s/>απασχόλησης,<text:s/>κοινωνικής<text:s/>ασφάλισης,<text:s/>πρόνοιας<text:s/>και<text:s/>κοινωνικών<text:s/>υποθέσεων<text:s/>με<text:s/>στόχο<text:s/>την<text:s/>εκπλήρωση<text:s/>της<text:s/>αποστολής<text:s/>του<text:s/>Υπουργείου,</text:span></text:p>
      <text:p text:style-name="P328"><text:span text:style-name="T328_1">β)<text:s/>διερευνά<text:s/>και<text:s/>αξιολογεί<text:s/>εναλλακτικές<text:s/>προτάσεις<text:s/>πολιτικής<text:s/>και<text:s/>αναλύει<text:s/>τα<text:s/>οικονομικά<text:s/>και<text:s/>ανταποδοτικά<text:s/>τους<text:s/>αποτελέσματα,<text:s/>τα<text:s/>κίνητρα<text:s/>που<text:s/>αυτές<text:s/>διαμορφώνουν<text:s/>για<text:s/>απασχόληση,<text:s/>καθώς<text:s/>και<text:s/>τις<text:s/>συνέπειες<text:s/>των<text:s/>πολιτικών<text:s/>στη<text:s/>βιωσιμότητα<text:s/>του<text:s/>ασφαλιστικού<text:s/>συστήματος<text:s/>και<text:s/>στην<text:s/>ενίσχυση<text:s/>της<text:s/>κοινωνικής<text:s/>συνοχής,</text:span></text:p>
      <text:p text:style-name="P329"><text:span text:style-name="T329_1">γ)<text:s/>παρακολουθεί<text:s/>και<text:s/>αναλύει,<text:s/>λαμβάνοντας<text:s/>υπόψη<text:s/>το<text:s/>ευρωπαϊκό<text:s/>και<text:s/>διεθνές<text:s/>περιβάλλον,<text:s/>τις<text:s/>μεταβολές<text:s/>στην<text:s/>εγχώρια<text:s/>αγορά<text:s/>εργασίας,<text:s/>καθώς<text:s/>και<text:s/>τη<text:s/>μακροπρόθεσμη<text:s/>βιωσιμότητα<text:s/>του<text:s/>εθνικού<text:s/>ασφαλιστικού<text:s/>συστήματος,<text:s/>ιδίως<text:s/>υπό<text:s/>το<text:s/>πρίσμα<text:s/>των<text:s/>δημογραφικών<text:s/>μεταβολών,</text:span></text:p>
      <text:p text:style-name="P330"><text:span text:style-name="T330_1">δ)<text:s/>επισημαίνει<text:s/>και<text:s/>αξιολογεί<text:s/>τις<text:s/>προκλήσεις<text:s/>και<text:s/>τους<text:s/>κινδύνους<text:s/>στο<text:s/>πεδίο<text:s/>αρμοδιοτήτων<text:s/>του<text:s/>Υπουργείου<text:s/>Εργασίας<text:s/>και<text:s/>Κοινωνικών<text:s/>Υποθέσεων<text:s/>και<text:s/>εισηγείται<text:s/>μέτρα<text:s/>πολιτικής<text:s/>με<text:s/>στόχο<text:s/>τη<text:s/>βέλτιστη<text:s/>διαχείρισή<text:s/>τους,</text:span></text:p>
      <text:p text:style-name="P331"><text:span text:style-name="T331_1">ε)<text:s/>συμβάλλει<text:s/>στη<text:s/>διαμόρφωση<text:s/>των<text:s/>θέσεων<text:s/>πολιτικής<text:s/>του<text:s/>Υπουργείου<text:s/>στην<text:s/>Ευρωπαϊκή<text:s/>Ένωση<text:s/>και<text:s/>σε<text:s/>διεθνείς<text:s/>οργανισμούς<text:s/>και<text:s/>δύναται<text:s/>να<text:s/>συμμετέχει<text:s/>στην<text:s/>εκπροσώπηση<text:s/>της<text:s/>χώρας<text:s/>σε<text:s/>αυτούς,</text:span></text:p>
      <text:p text:style-name="P332"><text:span text:style-name="T332_1">στ)<text:s/>γνωμοδοτεί<text:s/>για<text:s/>κάθε<text:s/>άλλο<text:s/>θέμα<text:s/>πολιτικής<text:s/>και<text:s/>διαρθρωτικών<text:s/>μεταρρυθμίσεων<text:s/>στο<text:s/>πεδίο<text:s/>αρμοδιοτήτων<text:s/>του<text:s/>Υπουργείου<text:s/>Εργασίας<text:s/>και<text:s/>Κοινωνικών<text:s/>Υποθέσεων<text:s/>που<text:s/>παραπέμπεται<text:s/>σε<text:s/>αυτήν<text:s/>από<text:s/>τον<text:s/>Υπουργό,<text:s/>και</text:span></text:p>
      <text:p text:style-name="P333"><text:span text:style-name="T333_1">ζ)<text:s/>διαγιγνώσκει<text:s/>τις<text:s/>ανάγκες<text:s/>της<text:s/>αγοράς<text:s/>εργασίας<text:s/>σε<text:s/>δεξιότητες,<text:s/>παρούσες<text:s/>και<text:s/>μελλοντικές,<text:s/>και<text:s/>προτείνει<text:s/>ενεργητικές<text:s/>και<text:s/>παθητικές<text:s/>πολιτικές<text:s/>της<text:s/>αγοράς<text:s/>εργασίας<text:s/>στο<text:s/>πλαίσιο<text:s/>του<text:s/>μηχανισμού<text:s/>διάγνωσης<text:s/>αναγκών<text:s/>της<text:s/>αγοράς<text:s/>εργασίας.<text:s/>Προς<text:s/>επίτευξη<text:s/>των<text:s/>σκοπών<text:s/>της,<text:s/>η<text:s/>Μ.Ε.Κ.Υ.<text:s/>λαμβάνει<text:s/>υπόψη<text:s/>τα<text:s/>στοιχεία<text:s/>που<text:s/>της<text:s/>παρέχονται<text:s/>από<text:s/>τους<text:s/>κοινωνικούς<text:s/>εταίρους<text:s/>και<text:s/>από<text:s/>επιμελητήρια,<text:s/>ιδρύματα,<text:s/>διεθνείς<text:s/>οργανισμούς<text:s/>και<text:s/>υπηρεσίες,<text:s/>την<text:s/>Εθνική<text:s/>Συμμαχία<text:s/>για<text:s/>τις<text:s/>Ψηφιακές<text:s/>Δεξιότητες<text:s/>και<text:s/>την<text:s/>Απασχόληση<text:s/>και<text:s/>λοιπούς<text:s/>φορείς<text:s/>του<text:s/>δημόσιου<text:s/>και<text:s/>ιδιωτικού<text:s/>τομέα<text:s/>και<text:s/>παραγγέλλει<text:s/>στην<text:s/>«Επιτελική<text:s/>Δομή<text:s/>ΕΣΠΑ<text:s/>Υπουργείου<text:s/>Εργασίας<text:s/>και<text:s/>Κοινωνικών<text:s/>Υποθέσεων,<text:s/>Τομέα<text:s/>Απασχόλησης<text:s/>και<text:s/>Κοινωνικής<text:s/>Οικονομίας»<text:s/>την<text:s/>προκήρυξη<text:s/>και<text:s/>εκπόνηση<text:s/>συγχρηματοδοτούμενων<text:s/>προγραμμάτων,<text:s/>καθώς<text:s/>και<text:s/>στην<text:s/>αρμόδια<text:s/>Διεύθυνση<text:s/>του<text:s/>Υπουργείου<text:s/>Εργασίας<text:s/>και<text:s/>Κοινωνικών<text:s/>Υποθέσεων<text:s/>την<text:s/>προκήρυξη<text:s/>και<text:s/>εκπόνηση<text:s/>χρηματοδοτούμενων<text:s/>προγραμμάτων<text:s/>του<text:s/>Εθνικού<text:s/>Προγράμματος<text:s/>Ανάπτυξης<text:s/>στο<text:s/>πλαίσιο<text:s/>υλοποίησης<text:s/>των<text:s/>σκοπών<text:s/>της.</text:span></text:p>
      <text:p text:style-name="P334"><text:span text:style-name="T334_1">Άρθρο<text:s/>30</text:span></text:p>
      <text:p text:style-name="P335"><text:span text:style-name="T335_1">Πρόσβαση<text:s/>σε<text:s/>στοιχεία<text:s/>-</text:span></text:p>
      <text:p text:style-name="P336"><text:span text:style-name="T336_1">Προσθήκη<text:s/>άρθρου<text:s/>80Α<text:s/>στον<text:s/>ν.<text:s/>4826/2021</text:span></text:p>
      <text:p text:style-name="P337"><text:span text:style-name="T337_1">Στον<text:s/>ν.<text:s/>4826/2021<text:s/>(Α΄<text:s/>160)<text:s/>προστίθεται<text:s/>άρθρο<text:s/>80Α<text:s/>ως<text:s/>εξής:</text:span></text:p>
      <text:p text:style-name="P338"><text:span text:style-name="T338_1">«Άρθρο<text:s/>80</text:span></text:p>
      <text:p text:style-name="P339"><text:span text:style-name="T339_1">Πρόσβαση<text:s/>σε<text:s/>στοιχεία<text:s/>-<text:s/>Εξουσιοδοτική<text:s/>διάταξη</text:span></text:p>
      <text:p text:style-name="P340"><text:span text:style-name="T340_1">1.<text:s/>Η<text:s/>Μ.Ε.Κ.Υ.<text:s/>έχει<text:s/>πρόσβαση<text:s/>στα<text:s/>στοιχεία<text:s/>όλων<text:s/>των<text:s/>πληροφοριακών<text:s/>συστημάτων<text:s/>του<text:s/>Υπουργείου<text:s/>Εργασίας<text:s/>και<text:s/>Κοινωνικών<text:s/>Υποθέσεων<text:s/>και<text:s/>των<text:s/>φορέων<text:s/>που<text:s/>αυτό<text:s/>εποπτεύει,<text:s/>όπως<text:s/>του<text:s/>πληροφοριακού<text:s/>συστήματος<text:s/>ΕΡΓΑΝΗ<text:s/>και<text:s/>κάθε<text:s/>μετεξέλιξής<text:s/>του<text:s/>και<text:s/>των<text:s/>πληροφοριακών<text:s/>συστημάτων<text:s/>της<text:s/>Δημόσιας<text:s/>Υπηρεσίας<text:s/>Απασχόλησης<text:s/>(Δ.ΥΠ.Α.)<text:s/>και<text:s/>του<text:s/>Ηλεκτρονικού<text:s/>Εθνικού<text:s/>Φορέα<text:s/>Κοινωνικής<text:s/>Ασφάλισης<text:s/>(e-Ε.Φ.Κ.Α.),<text:s/>καθώς<text:s/>και<text:s/>στα<text:s/>δεδομένα<text:s/>του<text:s/>Υπουργείου<text:s/>Ανάπτυξης<text:s/>και<text:s/>Επενδύσεων<text:s/>και<text:s/>του<text:s/>Υπουργείου<text:s/>Τουρισμού,<text:s/>του<text:s/>Υπουργείου<text:s/>Παιδείας<text:s/>και<text:s/>Θρησκευμάτων<text:s/>και<text:s/>των<text:s/>Ανώτατων<text:s/>Εκπαιδευτικών<text:s/>Ιδρυμάτων<text:s/>τα<text:s/>οποία<text:s/>είναι<text:s/>απαραίτητα<text:s/>για<text:s/>την<text:s/>εκπλήρωση<text:s/>της<text:s/>αποστολής<text:s/>της<text:s/>στο<text:s/>πλαίσιο<text:s/>του<text:s/>μηχανισμού<text:s/>διάγνωσης<text:s/>αναγκών<text:s/>της<text:s/>αγοράς<text:s/>εργασίας.<text:s/>Επίσης,<text:s/>λαμβάνει<text:s/>όλα<text:s/>τα<text:s/>σχετικά<text:s/>διαθέσιμα<text:s/>στοιχεία<text:s/>από<text:s/>την<text:s/>Ελληνική<text:s/>Στατιστική<text:s/>Αρχή<text:s/>(ΕΛΣΤΑΤ)<text:s/>και<text:s/>τη<text:s/>Γενική<text:s/>Γραμματεία<text:s/>Πληροφοριακών<text:s/>Συστημάτων<text:s/>Δημόσιας<text:s/>Διοίκησης.</text:span></text:p>
      <text:p text:style-name="P341"><text:span text:style-name="T341_1">2.<text:s/>Η<text:s/>πρόσβαση<text:s/>στα<text:s/>στοιχεία<text:s/>της<text:s/>παρ.<text:s/>1<text:s/>μπορεί<text:s/>να<text:s/>πα-<text:s/>ραχωρείται<text:s/>και<text:s/>σε<text:s/>τρίτους,<text:s/>οι<text:s/>οποίοι<text:s/>συνεργάζονται<text:s/>με<text:s/>οποιαδήποτε<text:s/>μορφή<text:s/>με<text:s/>τη<text:s/>Μ.Ε.Κ.Υ.,<text:s/>στον<text:s/>βαθμό<text:s/>που<text:s/>είναι<text:s/>απαραίτητο<text:s/>για<text:s/>την<text:s/>πραγματοποίηση<text:s/>των<text:s/>σκοπών<text:s/>της<text:s/>συνεργασίας.</text:span></text:p>
      <text:p text:style-name="P342"><text:span text:style-name="T342_1">3.<text:s/>Η<text:s/>Μ.Ε.Κ.Υ.<text:s/>συνεκτιμά<text:s/>κάθε<text:s/>διαθέσιμο<text:s/>στοιχείο,<text:s/>πληροφορία<text:s/>ή<text:s/>γνώμη<text:s/>που<text:s/>εισφέρεται<text:s/>από<text:s/>τους<text:s/>κοινωνικούς<text:s/>εταίρους<text:s/>σε<text:s/>εθνικό,<text:s/>τομεακό<text:s/>ή<text:s/>τοπικό<text:s/>επίπεδο.</text:span></text:p>
      <text:p text:style-name="P343"><text:span text:style-name="T343_1">4.<text:s/>Με<text:s/>απόφαση<text:s/>του<text:s/>Υπουργού<text:s/>Εργασίας<text:s/>και<text:s/>Κοινωνικών<text:s/>Υποθέσεων<text:s/>προσδιορίζεται<text:s/>η<text:s/>μεθοδολογία,<text:s/>στη<text:s/>βάση<text:s/>της<text:s/>οποίας<text:s/>γίνεται<text:s/>η<text:s/>συνεργασία<text:s/>της<text:s/>περ.<text:s/>(ζ)<text:s/>της<text:s/>παρ.<text:s/>2<text:s/>του<text:s/>άρθρου<text:s/>80<text:s/>μεταξύ<text:s/>της<text:s/>Μ.Ε.Κ.Υ.,<text:s/>κοινωνικών<text:s/>εταίρων<text:s/>και<text:s/>λοιπών<text:s/>φορέων<text:s/>με<text:s/>σκοπό<text:s/>τη<text:s/>συλλογή<text:s/>στοιχείων<text:s/>και<text:s/>την<text:s/>ανταλλαγή<text:s/>απόψεων.».</text:span></text:p>
      <text:h text:style-name="P344" text:outline-level="6"><text:span text:style-name="T344_1">Άρθρο<text:s/>31</text:span></text:h>
      <text:h text:style-name="P345" text:outline-level="6"><text:span text:style-name="T345_1">Μεθοδολογία<text:s/>διάγνωσης<text:s/>αναγκών</text:span></text:h>
      <text:p text:style-name="P346"><text:span text:style-name="T346_1">της<text:s/>αγοράς<text:s/>εργασίας<text:s/>-<text:s/>Προσθήκη<text:s/>άρθρου<text:s/>80Β<text:s/>στον<text:s/>ν.<text:s/>4826/2021</text:span></text:p>
      <text:p text:style-name="P347"><text:span text:style-name="T347_1">Στον<text:s/>ν.<text:s/>4826/2021<text:s/>(Α΄<text:s/>160)<text:s/>προστίθεται<text:s/>άρθρο<text:s/>80Β<text:s/>ως<text:s/>εξής:</text:span></text:p>
      <text:p text:style-name="P348"><text:span text:style-name="T348_1">«Άρθρο<text:s/>80Β</text:span></text:p>
      <text:p text:style-name="P349"><text:span text:style-name="T349_1">Μεθοδολογία<text:s/>διάγνωσης</text:span></text:p>
      <text:p text:style-name="P350"><text:span text:style-name="T350_1">αναγκών<text:s/>αγοράς<text:s/>εργασίας</text:span></text:p>
      <text:p text:style-name="P351"><text:span text:style-name="T351_1">1.<text:s/>Η<text:s/>διάγνωση<text:s/>των<text:s/>αναγκών<text:s/>για<text:s/>δεξιότητες<text:s/>στην<text:s/>αγορά<text:s/>εργασίας<text:s/>γίνεται<text:s/>σε<text:s/>εθνικό,<text:s/>τομεακό<text:s/>και<text:s/>τοπικό<text:s/>επίπεδο<text:s/>με<text:s/>τη<text:s/>μελέτη<text:s/>των<text:s/>διαθέσιμων<text:s/>στοιχείων<text:s/>και<text:s/>τη<text:s/>συνεργασία<text:s/>με<text:s/>τους<text:s/>κοινωνικούς<text:s/>εταίρους.<text:s/>Η<text:s/>διάγνωση<text:s/>των<text:s/>αναγκών<text:s/>για<text:s/>δεξιότητες<text:s/>στην<text:s/>αγορά<text:s/>εργασίας<text:s/>περιλαμβάνει<text:s/>τουλάχιστον:</text:span></text:p>
      <text:p text:style-name="P352"><text:span text:style-name="T352_1">α)<text:s/>την<text:s/>αποτύπωση<text:s/>των<text:s/>τρεχουσών<text:s/>αναγκών<text:s/>σε<text:s/>δεξιότητες<text:s/>σε<text:s/>σχέση<text:s/>με<text:s/>τις<text:s/>προσφερόμενες<text:s/>δεξιότητες<text:s/>από<text:s/>το<text:s/>εργατικό<text:s/>δυναμικό,</text:span></text:p>
      <text:p text:style-name="P353"><text:span text:style-name="T353_1">β)<text:s/>την<text:s/>πρόβλεψη<text:s/>για<text:s/>τις<text:s/>ανάγκες<text:s/>που<text:s/>θα<text:s/>προκύψουν<text:s/>στο<text:s/>άμεσο<text:s/>μέλλον<text:s/>και<text:s/>μεσοπρόθεσμα,<text:s/>βάσει<text:s/>της<text:s/>δυναμικής<text:s/>που<text:s/>αναπτύσσουν<text:s/>οι<text:s/>διάφορες<text:s/>οικονομικές<text:s/>δραστηριότητες,</text:span></text:p>
      <text:p text:style-name="P354"><text:span text:style-name="T354_1">γ)<text:s/>την<text:s/>παρακολούθηση<text:s/>των<text:s/>εξελίξεων<text:s/>στο<text:s/>περιεχόμενο<text:s/>των<text:s/>επαγγελμάτων<text:s/>και<text:s/>των<text:s/>τεχνολογικών<text:s/>εξελίξεων<text:s/>που<text:s/>επιδρούν<text:s/>στην<text:s/>απασχόληση,<text:s/>και</text:span></text:p>
      <text:p text:style-name="P355"><text:span text:style-name="T355_1">δ)<text:s/>την<text:s/>αποτύπωση<text:s/>της<text:s/>συμμετοχής<text:s/>των<text:s/>επιχειρήσεων<text:s/>και<text:s/>των<text:s/>εργαζομένων<text:s/>και<text:s/>ανέργων<text:s/>σε<text:s/>προγράμματα<text:s/>κατάρτισης.</text:span></text:p>
      <text:p text:style-name="P356"><text:span text:style-name="T356_1">2.<text:s/>Η<text:s/>Μ.Ε.Κ.Υ.<text:s/>πραγματοποιεί<text:s/>τις<text:s/>έρευνες<text:s/>και<text:s/>εξάγει<text:s/>τα<text:s/>πορίσματα<text:s/>για<text:s/>τις<text:s/>ανάγκες<text:s/>δεξιοτήτων<text:s/>στην<text:s/>αγορά<text:s/>εργασίας<text:s/>κατόπιν<text:s/>προγραμματισμού<text:s/>που<text:s/>γίνεται<text:s/>σε<text:s/>συνεργασία<text:s/>με<text:s/>τη<text:s/>Δημόσια<text:s/>Υπηρεσία<text:s/>Απασχόλησης<text:s/>(Δ.ΥΠ.Α.)<text:s/>ή<text:s/>για<text:s/>την<text:s/>αντιμετώπιση<text:s/>ειδικών<text:s/>ή<text:s/>έκτακτων<text:s/>αναγκών<text:s/>στον<text:s/>τομέα<text:s/>της<text:s/>κατάρτισης.</text:span></text:p>
      <text:p text:style-name="P357"><text:span text:style-name="T357_1">3.<text:s/>Οι<text:s/>έρευνες<text:s/>διενεργούνται<text:s/>και<text:s/>τα<text:s/>πορίσματα<text:s/>συντάσσονται<text:s/>σε<text:s/>εθνικό,<text:s/>τοπικό,<text:s/>τομεακό<text:s/>ή<text:s/>κλαδικό<text:s/>επίπεδο<text:s/>ή<text:s/>σε<text:s/>συνδυασμό<text:s/>των<text:s/>ανωτέρω<text:s/>ή<text:s/>σε<text:s/>όποιο<text:s/>άλλο<text:s/>επίπεδο<text:s/>κριθεί<text:s/>πρόσφορο,<text:s/>σύμφωνα<text:s/>με<text:s/>τον<text:s/>προγραμματισμό<text:s/>της<text:s/>παρ.<text:s/>2.<text:s/>Για<text:s/>την<text:s/>προτεραιοποίηση<text:s/>των<text:s/>ερευνών<text:s/>λαμ-<text:s/>βάνονται<text:s/>υπόψη<text:s/>η<text:s/>ανεργία<text:s/>ή<text:s/>η<text:s/>προοπτική<text:s/>άμεσης<text:s/>ή<text:s/>μεσοπρόθεσμης<text:s/>απώλειας<text:s/>θέσεων<text:s/>εργασίας<text:s/>στην<text:s/>αντίστοιχη<text:s/>περιοχή<text:s/>ή<text:s/>κλάδο<text:s/>ή<text:s/>τομέα,<text:s/>η<text:s/>ανάγκη<text:s/>προσαρμογής<text:s/>στις<text:s/>επερχόμενες<text:s/>αλλαγές<text:s/>στην<text:s/>τεχνολογία,<text:s/>καθώς<text:s/>και<text:s/>η<text:s/>προοπτική<text:s/>απώλειας<text:s/>θέσεων<text:s/>εργασίας<text:s/>εν<text:s/>όψει<text:s/>αυτών,<text:s/>οι<text:s/>ανάγκες<text:s/>που<text:s/>προκύπτουν<text:s/>από<text:s/>την<text:s/>προσαρμογή<text:s/>στην<text:s/>κλιματική<text:s/>αλλαγή<text:s/>και<text:s/>τη<text:s/>μετάβαση<text:s/>στην<text:s/>κυκλική<text:s/>οικονομία,<text:s/>καθώς<text:s/>και<text:s/>ειδικές<text:s/>συνθήκες,<text:s/>όπως<text:s/>η<text:s/>δίκαιη<text:s/>μετάβαση<text:s/>στη<text:s/>μεταλιγνιτική<text:s/>εποχή<text:s/>για<text:s/>τις<text:s/>περιοχές<text:s/>που<text:s/>επηρεάζονται<text:s/>από<text:s/>αυτήν.</text:span></text:p>
      <text:p text:style-name="P358"><text:span text:style-name="T358_1">4.<text:s/>Η<text:s/>Μ.Ε.Κ.Υ.<text:s/>συλλέγει<text:s/>τα<text:s/>στοιχεία<text:s/>που<text:s/>απαιτούνται<text:s/>για<text:s/>την<text:s/>εξαγωγή<text:s/>συμπερασμάτων<text:s/>και<text:s/>μεριμνά<text:s/>για<text:s/>τη<text:s/>σύνταξη<text:s/>των<text:s/>σχετικών<text:s/>μελετών.<text:s/>Οι<text:s/>μελέτες<text:s/>και<text:s/>τα<text:s/>πορίσματα<text:s/>αυτών<text:s/>διαβιβάζονται<text:s/>στη<text:s/>Δ.ΥΠ.Α.<text:s/>και<text:s/>τεκμηριώνουν<text:s/>την<text:s/>ειδικότερη<text:s/>κατάρτιση<text:s/>που<text:s/>περιέχεται<text:s/>σε<text:s/>προσκλήσεις,<text:s/>τις<text:s/>οποίες<text:s/>εκδίδει<text:s/>η<text:s/>Δ.ΥΠ.Α.<text:s/>Διαβιβάζονται<text:s/>επίσης<text:s/>στο<text:s/>Εθνικό<text:s/>Συμβούλιο<text:s/>Δεξιοτήτων<text:s/>Εργατικού<text:s/>Δυναμικού<text:s/>και<text:s/>συνεκτιμώνται<text:s/>στο<text:s/>πλαίσιο<text:s/>της<text:s/>κατάρτισης<text:s/>και<text:s/>της<text:s/>αναθεώρησης<text:s/>της<text:s/>Στρατηγικής<text:s/>Δεξιοτήτων<text:s/>Εργατικού<text:s/>Δυναμικού.».</text:span></text:p>
      <text:h text:style-name="P359" text:outline-level="6"><text:span text:style-name="T359_1">Άρθρο<text:s/>32</text:span></text:h>
      <text:h text:style-name="P360" text:outline-level="6"><text:span text:style-name="T360_1">Διαδοχή<text:s/>του<text:s/>Εθνικού<text:s/>Ινστιτούτου<text:s/>Εργασίας<text:s/>και<text:s/>Ανθρώπινου<text:s/>Δυναμικού<text:s/>-<text:s/>Ανάθεση<text:s/>καθηκόντων<text:s/>διαχειριστικής<text:s/>αρχής<text:s/>του<text:s/>Ταμείου<text:s/>Ευρωπαϊκής<text:s/>Βοήθειας<text:s/>προς<text:s/>τους<text:s/>Απόρους<text:s/>στον<text:s/>Οργανισμό<text:s/>Προνοιακών<text:s/>Επιδομάτων<text:s/>και<text:s/>Κοινωνικής<text:s/>Αλληλεγγύης<text:s/>-<text:s/>Τροποποίηση<text:s/>περ.<text:s/>3<text:s/>παρ.<text:s/>Α΄<text:s/>άρθρου<text:s/>45<text:s/>ν.<text:s/>4314/2014</text:span></text:h>
      <text:p text:style-name="P361"><text:span text:style-name="T361_1">και<text:s/>παρ.<text:s/>6<text:s/>άρθρου<text:s/>15<text:s/>ν.<text:s/>4756/2020</text:span></text:p>
      <text:p text:style-name="P362"><text:span text:style-name="T362_1">1.</text:span><text:span text:style-name="T362_2"><text:s/>Από<text:s/>την<text:s/>έναρξη<text:s/>ισχύος<text:s/>του<text:s/>παρόντος<text:s/>νόμου<text:s/>κα-<text:s/>ταργείται<text:s/>το<text:s/>νομικό<text:s/>πρόσωπο<text:s/>ιδιωτικού<text:s/>δικαίου<text:s/>με<text:s/>την<text:s/>επωνυμία<text:s/>«Εθνικό<text:s/>Ινστιτούτο<text:s/>Εργασίας<text:s/>και<text:s/>Ανθρώπινου<text:s/>Δυναμικού»<text:s/>(Ε.Ι.Ε.Α.Δ.)<text:s/>που<text:s/>συστάθηκε<text:s/>με<text:s/>το<text:s/>άρθρο<text:s/>88<text:s/>του<text:s/>ν.<text:s/>3996/2011<text:s/>(Α΄<text:s/>170)<text:s/>και<text:s/>επέρχονται<text:s/>οι<text:s/>συνέπειες<text:s/>που<text:s/>προβλέπονται<text:s/>στο<text:s/>παρόν<text:s/>άρθρο.</text:span></text:p>
      <text:p text:style-name="P363"><text:span text:style-name="T363_1">2.</text:span><text:span text:style-name="T363_2"><text:s/>Το<text:s/>Ελληνικό<text:s/>Δημόσιο,<text:s/>εκπροσωπούμενο<text:s/>από<text:s/>τον<text:s/>Υπουργό<text:s/>Εργασίας<text:s/>και<text:s/>Κοινωνικών<text:s/>Υποθέσεων,<text:s/>καθίσταται<text:s/>καθολικός<text:s/>διάδοχος<text:s/>του<text:s/>καταργούμενου<text:s/>νομικού<text:s/>προσώπου<text:s/>και<text:s/>υποκαθίσταται<text:s/>σε<text:s/>όλα<text:s/>τα<text:s/>δικαιώματα<text:s/>και<text:s/>τις<text:s/>υποχρεώσεις<text:s/>αυτού<text:s/>με<text:s/>την<text:s/>επιφύλαξη<text:s/>των<text:s/>ειδικότερων<text:s/>διατάξεων<text:s/>του<text:s/>παρόντος<text:s/>άρθρου.<text:s/>Το<text:s/>Υπουργείο<text:s/>Εργασίας<text:s/>και<text:s/>Κοινωνικών<text:s/>Υποθέσεων<text:s/>υποκαθιστά<text:s/>το<text:s/>Ε.Ι.Ε.Α.Δ.<text:s/>σε<text:s/>κάθε<text:s/>μνημόνιο<text:s/>συνεργασίας<text:s/>που<text:s/>έχει<text:s/>συνα-<text:s/>φθεί<text:s/>με<text:s/>άλλο<text:s/>Υπουργείο<text:s/>ή<text:s/>δημόσιο<text:s/>φορέα.</text:span></text:p>
      <text:p text:style-name="P364"><text:span text:style-name="T364_1">3.</text:span><text:span text:style-name="T364_2"><text:s/>Οι<text:s/>εκκρεμείς<text:s/>δίκες<text:s/>του<text:s/>Ε.Ι.Ε.Α.Δ.<text:s/>συνεχίζονται<text:s/>από<text:s/>το<text:s/>Ελληνικό<text:s/>Δημόσιο,<text:s/>εκπροσωπούμενο<text:s/>από<text:s/>τον<text:s/>Υπουργό<text:s/>Εργασίας<text:s/>και<text:s/>Κοινωνικών<text:s/>Υποθέσεων,<text:s/>χωρίς<text:s/>να<text:s/>επέρχεται<text:s/>βίαιη<text:s/>διακοπή<text:s/>τους<text:s/>και<text:s/>χωρίς<text:s/>να<text:s/>απαιτείται<text:s/>οποιαδήποτε<text:s/>άλλη<text:s/>διατύπωση<text:s/>για<text:s/>τη<text:s/>συνέχισή<text:s/>τους.<text:s/>Απαιτήσεις,<text:s/>υποχρεώσεις,<text:s/>και<text:s/>πάσης<text:s/>φύσεως<text:s/>εκκρεμείς<text:s/>υποθέσεις<text:s/>που<text:s/>υφίστανται<text:s/>κατά<text:s/>την<text:s/>έναρξη<text:s/>ισχύος<text:s/>του<text:s/>παρόντος<text:s/>μεταφέρονται<text:s/>στο<text:s/>Υπουργείο<text:s/>Εργασίας<text:s/>και<text:s/>Κοινωνικών<text:s/>Υποθέσεων.</text:span></text:p>
      <text:p text:style-name="P365"><text:span text:style-name="T365_1">4.</text:span><text:span text:style-name="T365_2"><text:s/>Ο<text:s/>Οργανισμός<text:s/>Προνοιακών<text:s/>Επιδομάτων<text:s/>και<text:s/>Κοινωνικής<text:s/>Αλληλεγγύης<text:s/>(Ο.Π.Ε.Κ.Α.)<text:s/>αναλαμάνει,<text:s/>μετά<text:s/>την<text:s/>κατάργηση<text:s/>του<text:s/>Ε.Ι.Ε.Α.Δ.,<text:s/>τη<text:s/>διαχείριση<text:s/>των<text:s/>πάσης<text:s/>φύσεως<text:s/>έργων<text:s/>και<text:s/>δράσεων<text:s/>που<text:s/>σχετίζονται<text:s/>με<text:s/>τη<text:s/>διαχείριση<text:s/>προγραμμάτων<text:s/>του<text:s/>Ταμείου<text:s/>Ευρωπαϊκής<text:s/>Βοήθειας<text:s/>προς<text:s/>τους<text:s/>Απόρους<text:s/>(ΤΕΒΑ)<text:s/>και<text:s/>του<text:s/>προγράμματος<text:s/>«Στέγαση<text:s/>και<text:s/>Εργασία<text:s/>για<text:s/>τους<text:s/>άστεγους»,<text:s/>συνεχίζει<text:s/>όλες<text:s/>τις<text:s/>εκκρεμείς<text:s/>διαδικασίες<text:s/>που<text:s/>σχετίζονται<text:s/>με<text:s/>την<text:s/>ανάθεση<text:s/>και<text:s/>την<text:s/>εκτέλεση<text:s/>δημοσίων<text:s/>συμβάσεων<text:s/>ως<text:s/>προς<text:s/>τα<text:s/>προγράμματα<text:s/>αυτά<text:s/>και<text:s/>καθίσταται<text:s/>καθολικός<text:s/>διάδοχος<text:s/>ως<text:s/>προς<text:s/>όλα<text:s/>τα<text:s/>δικαιώματα<text:s/>και<text:s/>τις<text:s/>υποχρεώσεις<text:s/>που<text:s/>απορρέουν<text:s/>από<text:s/>τις<text:s/>ανωτέρω<text:s/>πράξεις,<text:s/>δράσεις<text:s/>και<text:s/>προγράμματα,<text:s/>καθώς<text:s/>και<text:s/>δικαιούχος<text:s/>των<text:s/>τραπεζικών<text:s/>λογαριασμών<text:s/>για<text:s/>τη<text:s/>χρηματοδότησή<text:s/>τους,<text:s/>και<text:s/>υποκαθίσταται<text:s/>σε<text:s/>κάθε<text:s/>αντίστοιχη<text:s/>συμβατική<text:s/>σχέση,<text:s/>συμπεριλαμβανομένων<text:s/>των<text:s/>συμβάσεων<text:s/>παροχής<text:s/>υπηρεσιών<text:s/>ή<text:s/>έργου<text:s/>με<text:s/>αντικείμενο<text:s/>την<text:s/>υποστήριξη<text:s/>για<text:s/>τα<text:s/>προγράμματα<text:s/>αυτά.<text:s/>Οι<text:s/>αρμοδιότητες<text:s/>του<text:s/>προηγούμενου<text:s/>εδαφίου<text:s/>ασκούνται<text:s/>από<text:s/>τη<text:s/>Διεύθυνση<text:s/>Οικονομικών<text:s/>Υπηρεσιών<text:s/>της<text:s/>Γενικής<text:s/>Διεύθυνσης<text:s/>Διοικητικής<text:s/>-<text:s/>Οικονομικής<text:s/>Υποστήριξης<text:s/>και<text:s/>Ηλεκτρονικής<text:s/>Διακυβέρνησης<text:s/>του<text:s/>Ο.Π.Ε.Κ.Α.<text:s/>Η<text:s/>διαχείριση<text:s/>των<text:s/>λοιπών<text:s/>έργων,<text:s/>δράσεων<text:s/>και<text:s/>προγραμμάτων<text:s/>που<text:s/>χρηματοδοτούνται<text:s/>ή<text:s/>συγχρηματοδοτούνται<text:s/>από<text:s/>την<text:s/>Ευρωπαϊκή<text:s/>Ένωση<text:s/>ή<text:s/>διεθνείς<text:s/>οργανισμούς,<text:s/>καθώς<text:s/>και<text:s/>η<text:s/>συνέχιση<text:s/>εκκρεμών<text:s/>διαδικασιών<text:s/>που<text:s/>σχετίζονται<text:s/>με<text:s/>την<text:s/>ανάθεση<text:s/>και<text:s/>την<text:s/>εκτέλεση<text:s/>των<text:s/>συναφών<text:s/>δημοσίων<text:s/>συμβάσεων<text:s/>γίνεται<text:s/>από<text:s/>την<text:s/>Επιτελική<text:s/>Δομή<text:s/>ΕΣΠΑ<text:s/>Υπουργείου<text:s/>Εργασίας<text:s/>και<text:s/>Κοινωνικών<text:s/>Υποθέσεων,<text:s/>Τομέα<text:s/>Απασχόλησης<text:s/>και<text:s/>Κοινωνικής<text:s/>Οικονομίας.</text:span></text:p>
      <text:p text:style-name="P366"><text:span text:style-name="T366_1">5.</text:span><text:span text:style-name="T366_2"><text:s/>α)<text:s/>Το<text:s/>προσωπικό<text:s/>που<text:s/>υπηρετεί<text:s/>σε<text:s/>οργανικές<text:s/>και<text:s/>προσωποπαγείς<text:s/>θέσεις<text:s/>του<text:s/>καταργούμενου<text:s/>νομικού<text:s/>προσώπου,<text:s/>καθώς<text:s/>και<text:s/>οι<text:s/>δικηγόροι<text:s/>με<text:s/>σχέση<text:s/>έμμισθης<text:s/>εντολής<text:s/>που<text:s/>υπηρετούν<text:s/>μέχρι<text:s/>τη<text:s/>δημοσίευση<text:s/>του<text:s/>παρόντος<text:s/>σε<text:s/>αυτό,<text:s/>μεταφέρονται<text:s/>αυτοδικαίως<text:s/>στο<text:s/>Υπουργείο<text:s/>Εργασίας<text:s/>και<text:s/>Κοινωνικών<text:s/>Υποθέσεων<text:s/>με<text:s/>τη<text:s/>θέση<text:s/>που<text:s/>κατέχουν,<text:s/>με<text:s/>την<text:s/>ίδια<text:s/>σχέση<text:s/>εργασίας,<text:s/>στον<text:s/>κλάδο<text:s/>ή<text:s/>ειδικότητα<text:s/>της<text:s/>ίδιας<text:s/>εκπαιδευτικής<text:s/>βαθμίδας.<text:s/>Με<text:s/>απόφαση<text:s/>του<text:s/>Υπηρεσιακού<text:s/>Γραμματέα<text:s/>του<text:s/>Υπουργείου<text:s/>Εργασίας<text:s/>το<text:s/>μεταφερόμενο<text:s/>προσωπικό<text:s/>τοποθετείται<text:s/>στις<text:s/>μονάδες<text:s/>του<text:s/>Υπουργείου<text:s/>Εργασίας.<text:s/>Με<text:s/>την<text:s/>ίδια<text:s/>απόφαση<text:s/>στο<text:s/>προσωπικό<text:s/>αυτό<text:s/>μπορούν<text:s/>να<text:s/>ανατεθούν<text:s/>προσωρινά<text:s/>καθήκοντα<text:s/>σχετιζόμενα<text:s/>με<text:s/>εκκρεμότητες<text:s/>του<text:s/>καταργού-<text:s/>μενου<text:s/>νομικού<text:s/>προσώπου,<text:s/>όπως<text:s/>η<text:s/>διοικητική<text:s/>υποστήριξη<text:s/>στη<text:s/>διαδικασία<text:s/>και<text:s/>η<text:s/>εκπροσώπηση<text:s/>στις<text:s/>δίκες<text:s/>που<text:s/>αφορούν<text:s/>την<text:s/>ανάκτηση<text:s/>αχρεωστήτως<text:s/>καταβληθέντων<text:s/>ποσών<text:s/>από<text:s/>ευρωπαϊκά<text:s/>προγράμματα.<text:s/>Με<text:s/>απόφαση<text:s/>του<text:s/>Υπουργού<text:s/>Εργασίας<text:s/>και<text:s/>Κοινωνικών<text:s/>Υποθέσεων<text:s/>το<text:s/>μεταφερόμενο<text:s/>προσωπικό,<text:s/>μετά<text:s/>την<text:s/>τοποθέτησή<text:s/>του,<text:s/>μπορεί<text:s/>να<text:s/>διατίθεται<text:s/>σε<text:s/>οποιαδήποτε<text:s/>άλλη<text:s/>Υπηρεσία<text:s/>του<text:s/>Υπουργείου<text:s/>και,<text:s/>ιδίως,<text:s/>στη<text:s/>Μονάδα<text:s/>Εμπειρογνωμόνων<text:s/>του<text:s/>άρθρου<text:s/>80<text:s/>του<text:s/>ν.<text:s/>4826/2021<text:s/>(Α΄160)<text:s/>και<text:s/>τη<text:s/>Γενική<text:s/>Γραμματεία<text:s/>Ενίσχυσης<text:s/>της<text:s/>Απασχόλησης<text:s/>ή<text:s/>να<text:s/>αποσπάται<text:s/>κατά<text:s/>παρέκκλιση<text:s/>του<text:s/>ν.<text:s/>4440/2016<text:s/>(Α΄<text:s/>224)<text:s/>στον<text:s/>Οργανισμό<text:s/>Προνοιακών<text:s/>Επιδομάτων<text:s/>και<text:s/>Κοινωνικής<text:s/>Αλληλεγγύης<text:s/>(Ο.Π.Ε.Κ.Α.),<text:s/>βάσει<text:s/>των<text:s/>προσόντων<text:s/>και<text:s/>των<text:s/>καθηκόντων<text:s/>που<text:s/>ασκούσε,<text:s/>καθώς<text:s/>και<text:s/>των<text:s/>αναγκών<text:s/>των<text:s/>παραπάνω<text:s/>μονάδων<text:s/>ή<text:s/>φορέων.</text:span></text:p>
      <text:p text:style-name="P367"><text:span text:style-name="T367_1">β)</text:span><text:span text:style-name="T367_2"><text:tab/></text:span><text:span text:style-name="T367_3">Το<text:s/>προσωπικό<text:s/>του<text:s/>Ε.Ι.Ε.Α.Δ.<text:s/>που<text:s/>υπηρετεί<text:s/>σε<text:s/>οργανικές<text:s/>και<text:s/>προσωποπαγείς<text:s/>θέσεις<text:s/>και<text:s/>στελεχώνει<text:s/>τη<text:s/>Διαχειριστική<text:s/>Αρχή<text:s/>του<text:s/>άρθρου<text:s/>12<text:s/>της<text:s/>υπό<text:s/>στοιχεία<text:s/>16905/4347/16.5.2016<text:s/>απόφασης<text:s/>του<text:s/>Υπουργού<text:s/>Εργασίας,<text:s/>Κοινωνικής<text:s/>Ασφάλισης<text:s/>και<text:s/>Κοινωνικής<text:s/>Αλληλεγγύης<text:s/>(Β΄<text:s/>1362),<text:s/>καθώς<text:s/>και<text:s/>το<text:s/>προσωπικό<text:s/>που<text:s/>υπηρετεί<text:s/>με<text:s/>σύμβαση<text:s/>εργασίας<text:s/>ιδιωτικού<text:s/>δικαίου<text:s/>ορισμένου<text:s/>χρόνου,<text:s/>μέχρι<text:s/>τη<text:s/>δημοσίευση<text:s/>του<text:s/>παρόντος,<text:s/>μεταφέρεται<text:s/>αυτοδικαίως<text:s/>στον<text:s/>Ο.Π.Ε.Κ.Α.<text:s/>με<text:s/>τη<text:s/>θέση<text:s/>που<text:s/>κατέχει,<text:s/>την<text:s/>ίδια<text:s/>σχέση<text:s/>εργασίας,<text:s/>στον<text:s/>κλάδο<text:s/>ή<text:s/>ειδικότητα<text:s/>της<text:s/>ίδιας<text:s/>εκπαιδευτικής<text:s/>βαθμίδας.</text:span></text:p>
      <text:p text:style-name="P368"><text:span text:style-name="T368_1">γ)</text:span><text:span text:style-name="T368_2"><text:tab/></text:span><text:span text:style-name="T368_3">Το<text:s/>μεταφερόμενο<text:s/>στο<text:s/>Υπουργείο<text:s/>Εργασίας<text:s/>και<text:s/>Κοινωνικών<text:s/>Υποθέσεων<text:s/>και<text:s/>στον<text:s/>Ο.Π.Ε.Κ.Α.<text:s/>προσωπικό,<text:s/>κατατάσσεται<text:s/>σε<text:s/>βαθμό<text:s/>και<text:s/>μισθολογικό<text:s/>κλιμάκιο<text:s/>σύμφωνα<text:s/>με<text:s/>τις<text:s/>κείμενες<text:s/>διατάξεις<text:s/>περί<text:s/>χρόνου<text:s/>που<text:s/>αναγνωρίζεται<text:s/>στο<text:s/>Δημόσιο.</text:span></text:p>
      <text:p text:style-name="P369"><text:span text:style-name="T369_1">δ)</text:span><text:span text:style-name="T369_2"><text:tab/></text:span><text:span text:style-name="T369_3">Αποσπάσεις<text:s/>ή<text:s/>διαθέσεις<text:s/>του<text:s/>προσωπικού<text:s/>του<text:s/>Ε.Ι.Ε.Α.Δ.<text:s/>που<text:s/>έχουν<text:s/>γίνει<text:s/>πριν<text:s/>την<text:s/>έναρξη<text:s/>ισχύος<text:s/>του<text:s/>παρόντος<text:s/>εξακολουθούν<text:s/>να<text:s/>ισχύουν.</text:span></text:p>
      <text:p text:style-name="P370"><text:span text:style-name="T370_1">6.</text:span><text:span text:style-name="T370_2"><text:s/>Η<text:s/>περ.<text:s/>3<text:s/>της<text:s/>παρ.<text:s/>Α΄<text:s/>του<text:s/>άρθρου<text:s/>45<text:s/>του<text:s/>ν.<text:s/>4314/2014<text:s/>(Α΄<text:s/>265)<text:s/>περί<text:s/>των<text:s/>καθηκόντων<text:s/>της<text:s/>Διαχειριστικής<text:s/>Αρχής<text:s/>του<text:s/>άρθρου<text:s/>32<text:s/>του<text:s/>Κανονισμού<text:s/>ΕΕ<text:s/>223/2014<text:s/>(L72/1)<text:s/>τροποποιείται<text:s/>ως<text:s/>προς<text:s/>τον<text:s/>Οργανισμό<text:s/>που<text:s/>αναλαμβάνει<text:s/>τα<text:s/>εν<text:s/>λόγω<text:s/>καθήκοντα<text:s/>και<text:s/>διαμορφώνεται<text:s/>ως<text:s/>εξής:</text:span></text:p>
      <text:p text:style-name="P371"><text:span text:style-name="T371_1">«3.<text:s/>Τα<text:s/>καθήκοντα<text:s/>της<text:s/>Διαχειριστικής<text:s/>Αρχής<text:s/>του<text:s/>άρθρου<text:s/>32<text:s/>του<text:s/>Κανονισμού,<text:s/>καθώς<text:s/>και<text:s/>εκείνων<text:s/>που<text:s/>περιλαμβάνονται<text:s/>σε<text:s/>άλλα<text:s/>άρθρα<text:s/>αυτού<text:s/>ή/και<text:s/>του<text:s/>Συμπληρωματικού,<text:s/>αναλαμβάνει<text:s/>ο<text:s/>Οργανισμός<text:s/>Προνοιακών<text:s/>Επιδομάτων<text:s/>και<text:s/>Κοινωνικής<text:s/>Αλληλεγγύης<text:s/>(Ο.Π.Ε.Κ.Α.),<text:s/>ο<text:s/>οποίος<text:s/>εποπτεύεται<text:s/>από<text:s/>το<text:s/>Υπουργείο<text:s/>Εργασίας<text:s/>και<text:s/>Κοινωνικών<text:s/>Υποθέσεων.».</text:span></text:p>
      <text:p text:style-name="P372"><text:span text:style-name="T372_1">7.</text:span><text:span text:style-name="T372_2"><text:s/>Το<text:s/>πρώτο<text:s/>εδάφιο<text:s/>της<text:s/>παρ.<text:s/>6<text:s/>του<text:s/>άρθρου<text:s/>15<text:s/>του<text:s/>ν.<text:s/>4756/2020<text:s/>(Α΄<text:s/>256)<text:s/>περί<text:s/>του<text:s/>προγράμματος<text:s/>«Στέγαση<text:s/>και<text:s/>Εργασία<text:s/>για<text:s/>τους<text:s/>αστέγους»<text:s/>τροποποιείται<text:s/>ως<text:s/>προς<text:s/>τον<text:s/>φορέα,<text:s/>στον<text:s/>οποίον<text:s/>ανατίθενται<text:s/>η<text:s/>διαχείριση<text:s/>και<text:s/>η<text:s/>παρακολούθηση<text:s/>του<text:s/>προγράμματος,<text:s/>και<text:s/>διαμορφώνεται<text:s/>ως<text:s/>εξής:</text:span></text:p>
      <text:p text:style-name="P373"><text:span text:style-name="T373_1">«6.<text:s/>Στον<text:s/>Οργανισμό<text:s/>Προνοιακών<text:s/>Επιδομάτων<text:s/>και<text:s/>Κοινωνικής<text:s/>Αλληλεγγύης<text:s/>(Ο.Π.Ε.Κ.Α.)<text:s/>ανατίθεται<text:s/>η<text:s/>διαχείριση<text:s/>και<text:s/>παρακολούθηση<text:s/>του<text:s/>προγράμματος.<text:s/>Για<text:s/>τον<text:s/>σκοπό<text:s/>αυτόν<text:s/>χρηματοδοτείται<text:s/>με<text:s/>τη<text:s/>μεταφορά<text:s/>των<text:s/>αναγκαίων<text:s/>πιστώσεων<text:s/>από<text:s/>τον<text:s/>τακτικό<text:s/>προϋπολογισμό<text:s/>του<text:s/>Υπουργείου<text:s/>Εργασίας<text:s/>και<text:s/>Κοινωνικών<text:s/>Υποθέσεων<text:s/>στον<text:s/>προϋπολογισμό<text:s/>του.».</text:span></text:p>
      <text:p text:style-name="P374"><text:span text:style-name="T374_1">8.</text:span><text:span text:style-name="T374_2"><text:s/>Τα<text:s/>πάσης<text:s/>φύσεως<text:s/>περιουσιακά<text:s/>στοιχεία<text:s/>του<text:s/>καταρ-<text:s/>γούμενου<text:s/>φορέα<text:s/>περιέρχονται<text:s/>στο<text:s/>Υπουργείο<text:s/>Εργασίας<text:s/>και<text:s/>Κοινωνικών<text:s/>Υποθέσεων,<text:s/>χωρίς<text:s/>την<text:s/>τήρηση<text:s/>οποιουδήποτε<text:s/>τύπου<text:s/>ή<text:s/>οποιασδήποτε<text:s/>πράξης<text:s/>ή<text:s/>συμβολαίου.<text:s/>Η<text:s/>ακίνητη<text:s/>περιουσία<text:s/>του<text:s/>φορέα<text:s/>που<text:s/>μεταβιβάζεται<text:s/>με<text:s/>το<text:s/>παρόν<text:s/>άρθρο<text:s/>στο<text:s/>Υπουργείο<text:s/>Εργασίας<text:s/>και<text:s/>Κοινωνικών<text:s/>Υποθέσεων,<text:s/>μεταγράφεται<text:s/>ατελώς<text:s/>στα<text:s/>βιβλία<text:s/>μεταγραφών<text:s/>του<text:s/>οικείου<text:s/>υποθηκοφυλακείου<text:s/>ή<text:s/>κτηματολογικού<text:s/>γραφείου.</text:span></text:p>
      <text:h text:style-name="P375" text:outline-level="2"><text:span text:style-name="T375_1">ΚΕΦΑΛΑΙΟ<text:s/>Ε΄<text:s/></text:span></text:h>
      <text:h text:style-name="P376" text:outline-level="2"><text:span text:style-name="T376_1">ΕΠΙΔΟΤΟΥΜΕΝΗ<text:s/>ΣΥΝΕΧΙΖΟΜΕΝΗ<text:s/>ΕΠΑΓΓΕΛΜΑΤΙΚΗ<text:s/>ΚΑΤΑΡΤΙΣΗ</text:span></text:h>
      <text:h text:style-name="P377" text:outline-level="6"><text:span text:style-name="T377_1">Άρθρο<text:s/>33</text:span></text:h>
      <text:h text:style-name="P378" text:outline-level="6"><text:span text:style-name="T378_1">Επιδοτούμενη<text:s/>συνεχιζόμενη<text:s/>επαγγελματική<text:s/>κατάρτιση</text:span></text:h>
      <text:p text:style-name="P379"><text:span text:style-name="T379_1">1.</text:span><text:span text:style-name="T379_2"><text:s/>Επιδοτούμενη<text:s/>συνεχιζόμενη<text:s/>επαγγελματική<text:s/>κατάρτιση<text:s/>είναι<text:s/>αυτή<text:s/>που<text:s/>παρέχεται<text:s/>σε<text:s/>πλαίσιο<text:s/>προγράμματος,<text:s/>το<text:s/>οποίο<text:s/>χρηματοδοτείται<text:s/>ή<text:s/>επιδοτείται,<text:s/>εν<text:s/>μέρει<text:s/>ή<text:s/>εν<text:s/>όλω,<text:s/>από<text:s/>ευρωπαϊκούς<text:s/>ή<text:s/>εθνικούς<text:s/>ή<text:s/>διεθνείς<text:s/>πόρους.<text:s/>Στο<text:s/>παρόν<text:s/>Κεφάλαιο<text:s/>δεν<text:s/>θεωρείται<text:s/>επιδοτούμενη<text:s/>συνεχιζόμενη<text:s/>επαγγελματική<text:s/>κατάρτιση<text:s/>αυτή<text:s/>που<text:s/>χρηματοδοτείται<text:s/>από<text:s/>τον<text:s/>Ε.Λ.Ε.Κ.<text:s/>της<text:s/>παρ.<text:s/>5<text:s/>του<text:s/>άρθρου<text:s/>15<text:s/>ούτε<text:s/>αυτή<text:s/>που<text:s/>παρέχεται<text:s/>στο<text:s/>πλαίσιο<text:s/>προγραμμάτων<text:s/>επιμόρφωσης<text:s/>και<text:s/>κατάρτισης<text:s/>που<text:s/>απευθύνονται<text:s/>σε<text:s/>υπαλλήλους<text:s/>του<text:s/>δημόσιου<text:s/>τομέα,<text:s/>όπως<text:s/>αυτός<text:s/>ορίζεται<text:s/>στην<text:s/>παρ.<text:s/>1<text:s/>του<text:s/>άρθρου<text:s/>14<text:s/>του<text:s/>ν.<text:s/>4270/2014<text:s/>(Α΄<text:s/>143).</text:span></text:p>
      <text:p text:style-name="P380"><text:span text:style-name="T380_1">2.</text:span><text:span text:style-name="T380_2"><text:s/>Η<text:s/>επιδοτούμενη<text:s/>συνεχιζόμενη<text:s/>επαγγελματική<text:s/>κατάρτιση<text:s/>παρέχεται<text:s/>κατόπιν<text:s/>πρόσκλησης<text:s/>που<text:s/>εκδίδει<text:s/>η<text:s/>Δημόσια<text:s/>Υπηρεσία<text:s/>Απασχόλησης<text:s/>(Δ.ΥΠ.Α.)<text:s/>ή<text:s/>κάθε<text:s/>αρμόδιος<text:s/>φορέας<text:s/>αφού<text:s/>διαγνωσθεί<text:s/>η<text:s/>σχετική<text:s/>ανάγκη<text:s/>στην<text:s/>αγορά<text:s/>εργασίας<text:s/>σύμφωνα<text:s/>με<text:s/>το<text:s/>Κεφάλαιο<text:s/>Δ΄.</text:span></text:p>
      <text:p text:style-name="P381"><text:span text:style-name="T381_1">3.</text:span><text:span text:style-name="T381_2"><text:s/>Η<text:s/>επιδοτούμενη<text:s/>συνεχιζόμενη<text:s/>επαγγελματική<text:s/>κατάρτιση<text:s/>παρέχεται<text:s/>μόνο<text:s/>από<text:s/>επιλέξιμους<text:s/>παρόχους<text:s/>επιδοτούμενης<text:s/>συνεχιζόμενης<text:s/>επαγγελματικής<text:s/>κατάρτισης<text:s/>του<text:s/>άρθρου<text:s/>36<text:s/>προς<text:s/>ωφελούμενους<text:s/>επιδοτούμενης<text:s/>συνεχιζόμενης<text:s/>επαγγελματικής<text:s/>κατάρτισης<text:s/>του<text:s/>άρθρου<text:s/>34.</text:span></text:p>
      <text:p text:style-name="P382"><text:span text:style-name="T382_1">4.</text:span><text:span text:style-name="T382_2"><text:s/>Η<text:s/>ενδοεπιχειρησιακή<text:s/>κατάρτιση<text:s/>μπορεί<text:s/>να<text:s/>είναι<text:s/>επιδοτούμενη<text:s/>υπό<text:s/>τις<text:s/>προϋποθέσεις<text:s/>του<text:s/>άρθρου<text:s/>41.</text:span></text:p>
      <text:p text:style-name="P383"><text:span text:style-name="T383_1">5.</text:span><text:span text:style-name="T383_2"><text:s/>Η<text:s/>Δ.ΥΠ.Α.<text:s/>προκηρύσσει<text:s/>τα<text:s/>επιδοτούμενα<text:s/>προγράμματα<text:s/>συνεχιζόμενης<text:s/>επαγγελματικής<text:s/>κατάρτισης<text:s/>βάσει<text:s/>των<text:s/>αναγκών<text:s/>εργασίας<text:s/>που<text:s/>έχουν<text:s/>διαγνωσθεί<text:s/>από<text:s/>τη<text:s/>Μ.Ε.Κ.Υ.<text:s/>και<text:s/>στο<text:s/>πλαίσιο<text:s/>της<text:s/>Εθνικής<text:s/>Στρατηγικής<text:s/>Δεξιοτήτων<text:s/>Εργατικού<text:s/>Δυναμικού,<text:s/>τηρεί<text:s/>τους<text:s/>ατομικούς<text:s/>λογαριασμούς<text:s/>δεξιοτήτων<text:s/>και<text:s/>το<text:s/>μητρώο<text:s/>των<text:s/>επιλέξιμων<text:s/>παρόχων<text:s/>επιδοτούμενης<text:s/>συνεχιζόμενης<text:s/>επαγγελματικής<text:s/>κατάρτισης<text:s/>και<text:s/>αξιολογεί<text:s/>τους<text:s/>παρόχους<text:s/>επιδοτούμενης<text:s/>συνεχιζόμενης<text:s/>επαγγελματικής<text:s/>κατάρτισης.<text:s/>Επιδοτούμενα<text:s/>προγράμματα<text:s/>συνεχιζόμενης<text:s/>επαγγελματικής<text:s/>κατάρτισης<text:s/>προκηρύσσονται<text:s/>και<text:s/>από<text:s/>άλλους<text:s/>αρμόδιους<text:s/>φορείς.</text:span></text:p>
      <text:h text:style-name="P384" text:outline-level="6"><text:span text:style-name="T384_1">Άρθρο<text:s/>34</text:span></text:h>
      <text:h text:style-name="P385" text:outline-level="6"><text:span text:style-name="T385_1">Προσκλήσεις<text:s/>επιδοτούμενης<text:s/>συνεχιζόμενης<text:s/>επαγγελματικής<text:s/>κατάρτισης<text:s/>-<text:s/>Προϋποθέσεις<text:s/>συμμετοχής<text:s/>και<text:s/>πληρωμής</text:span></text:h>
      <text:p text:style-name="P386"><text:span text:style-name="T386_1">1.</text:span><text:span text:style-name="T386_2"><text:s/>Οι<text:s/>προσκλήσεις<text:s/>για<text:s/>προγράμματα<text:s/>επιδοτούμενης<text:s/>συνεχιζόμενης<text:s/>επαγγελματικής<text:s/>κατάρτισης<text:s/>περιλαμβάνουν<text:s/>και<text:s/>τις<text:s/>ειδικότερες<text:s/>προϋποθέσεις<text:s/>που<text:s/>πρέπει<text:s/>να<text:s/>πληρούν<text:s/>οι<text:s/>ωφελούμενοι,<text:s/>ώστε<text:s/>να<text:s/>συμμετάσχουν<text:s/>στη<text:s/>συγκεκριμένη<text:s/>κατάρτιση,<text:s/>σε<text:s/>συνάρτηση<text:s/>με<text:s/>τους<text:s/>στόχους<text:s/>αυτής.</text:span></text:p>
      <text:p text:style-name="P387"><text:span text:style-name="T387_1">2.</text:span><text:span text:style-name="T387_2"><text:s/>Δεν<text:s/>μπορεί<text:s/>να<text:s/>επιδοτηθεί<text:s/>ως<text:s/>ωφελούμενος<text:s/>σε<text:s/>πρόγραμμα<text:s/>συνεχιζόμενης<text:s/>επαγγελματικής<text:s/>κατάρτισης<text:s/>όποιος<text:s/>έχει<text:s/>καταρτισθεί<text:s/>στο<text:s/>ίδιο<text:s/>αντικείμενο<text:s/>τα<text:s/>τελευταία<text:s/>δύο<text:s/>(2)<text:s/>έτη<text:s/>πριν<text:s/>από<text:s/>τη<text:s/>δημοσίευση<text:s/>της<text:s/>σχετικής<text:s/>πρόσκλησης,<text:s/>καθώς<text:s/>και<text:s/>όποιος<text:s/>έχει<text:s/>εξαντλήσει<text:s/>τα<text:s/>χρηματικά<text:s/>ποσά<text:s/>που<text:s/>αντιστοιχούν<text:s/>στην<text:s/>κατάρτισή<text:s/>του,<text:s/>σύμφωνα<text:s/>με<text:s/>τον<text:s/>ατομικό<text:s/>λογαριασμό<text:s/>δεξιοτήτων.</text:span></text:p>
      <text:p text:style-name="P388"><text:span text:style-name="T388_1">3.</text:span><text:span text:style-name="T388_2"><text:s/>Οι<text:s/>προσκλήσεις<text:s/>για<text:s/>προγράμματα<text:s/>επιδοτούμενης<text:s/>συνεχιζόμενης<text:s/>επαγγελματικής<text:s/>κατάρτισης<text:s/>προβλέπουν<text:s/>τα<text:s/>στάδια<text:s/>και<text:s/>τις<text:s/>προϋποθέσεις<text:s/>για<text:s/>την<text:s/>καταβολή<text:s/>της<text:s/>οριζόμενης<text:s/>επιδότησης<text:s/>στους<text:s/>ωφελουμένους<text:s/>της<text:s/>κατάρτισης.<text:s/>Σε<text:s/>κάθε<text:s/>περίπτωση,<text:s/>δεν<text:s/>επιτρέπεται<text:s/>να<text:s/>προβλέπεται<text:s/>η<text:s/>καταβολή<text:s/>ποσοστού<text:s/>επιδότησης<text:s/>για<text:s/>ωφελούμενο<text:s/>που<text:s/>δεν<text:s/>έχει<text:s/>ολοκληρώσει<text:s/>την<text:s/>παρακολούθηση<text:s/>του<text:s/>προγράμματος<text:s/>και<text:s/>δεν<text:s/>επιτρέπεται<text:s/>η<text:s/>καταβολή<text:s/>ποσοστού<text:s/>ανώτερου<text:s/>του<text:s/>εβδομήντα<text:s/>τοις<text:s/>εκατό<text:s/>(70%),<text:s/>αν<text:s/>ο<text:s/>ωφελούμενος<text:s/>που<text:s/>έχει<text:s/>ολοκληρώσει<text:s/>την<text:s/>παρακολούθηση<text:s/>δεν<text:s/>έχει<text:s/>πιστοποιηθεί<text:s/>επιτυχώς<text:s/>για<text:s/>την<text:s/>περάτωση<text:s/>του<text:s/>προγράμματος.</text:span></text:p>
      <text:h text:style-name="P389" text:outline-level="6"><text:span text:style-name="T389_1">Άρθρο<text:s/>35</text:span></text:h>
      <text:h text:style-name="P390" text:outline-level="6"><text:span text:style-name="T390_1">Ατομικός<text:s/>λογαριασμός<text:s/>δεξιοτήτων</text:span></text:h>
      <text:p text:style-name="P391"><text:span text:style-name="T391_1">1.</text:span><text:span text:style-name="T391_2"><text:s/>Για<text:s/>κάθε<text:s/>καταρτιζόμενο<text:s/>τηρείται<text:s/>ατομικός<text:s/>λογαριασμός<text:s/>δεξιοτήτων,<text:s/>στον<text:s/>οποίο<text:s/>μπορούν<text:s/>να<text:s/>πιστώνονται<text:s/>δικαιώματα<text:s/>επιδοτούμενης<text:s/>συνεχιζόμενης<text:s/>επαγγελματικής<text:s/>κατάρτισης,<text:s/>τα<text:s/>οποία<text:s/>αντιστοιχούν<text:s/>σε<text:s/>πιστωτικές<text:s/>μονάδες<text:s/>που<text:s/>εξαργυρώνονται<text:s/>σε<text:s/>υπηρεσίες<text:s/>συνεχιζόμενης<text:s/>επαγγελματικής<text:s/>κατάρτισης,<text:s/>συμβουλευτικής<text:s/>και<text:s/>καθοδήγησης<text:s/>ή<text:s/>πιστοποίησης.<text:s/>Τα<text:s/>δικαιώματα<text:s/>συνεχιζόμενης<text:s/>επαγγελματικής<text:s/>κατάρτισης<text:s/>δύνανται<text:s/>να<text:s/>παρέχονται<text:s/>μέσω<text:s/>επιταγών<text:s/>κατάρτισης<text:s/>(vouchers)<text:s/>ή<text:s/>με<text:s/>άλλον<text:s/>πρόσφορο<text:s/>τρόπο.</text:span></text:p>
      <text:p text:style-name="P392"><text:span text:style-name="T392_1">2.</text:span><text:span text:style-name="T392_2"><text:s/>Ο<text:s/>ατομικός<text:s/>λογαριασμός<text:s/>δεξιοτήτων<text:s/>περιλαμβάνει,<text:s/>ιδίως:</text:span></text:p>
      <text:p text:style-name="P393"><text:span text:style-name="T393_1">α)</text:span><text:span text:style-name="T393_2"><text:tab/></text:span><text:span text:style-name="T393_3">τις<text:s/>πληροφορίες<text:s/>που<text:s/>είναι<text:s/>απαραίτητες<text:s/>για<text:s/>την<text:s/>ταυτοποίηση<text:s/>του<text:s/>κατόχου<text:s/>του,</text:span></text:p>
      <text:p text:style-name="P394"><text:span text:style-name="T394_1">β)</text:span><text:span text:style-name="T394_2"><text:tab/></text:span><text:span text:style-name="T394_3">κάθε<text:s/>μορφής<text:s/>εκπαίδευση<text:s/>και<text:s/>κατάρτιση<text:s/>που<text:s/>έχει<text:s/>λάβει<text:s/>ο<text:s/>κάτοχος<text:s/>του<text:s/>λογαριασμού,</text:span></text:p>
      <text:p text:style-name="P395"><text:span text:style-name="T395_1">γ)</text:span><text:span text:style-name="T395_2"><text:tab/></text:span><text:span text:style-name="T395_3">το<text:s/>σύνολο<text:s/>της<text:s/>επιδοτούμενης<text:s/>κατάρτισης<text:s/>που<text:s/>έχει<text:s/>λάβει,<text:s/>ανεξαρτήτως<text:s/>εάν<text:s/>περαίωσε<text:s/>επιτυχώς<text:s/>την<text:s/>κατάρτιση<text:s/>αυτή<text:s/>ή<text:s/>όχι,</text:span></text:p>
      <text:p text:style-name="P396"><text:span text:style-name="T396_1">δ)</text:span><text:span text:style-name="T396_2"><text:tab/></text:span><text:span text:style-name="T396_3">τα<text:s/>ποσά<text:s/>της<text:s/>επιδότησης<text:s/>που<text:s/>αντιστοιχούν<text:s/>στο<text:s/>σύνολο<text:s/>της<text:s/>κατάρτισης<text:s/>που<text:s/>έχει<text:s/>λάβει,<text:s/>καθώς<text:s/>και<text:s/>σε<text:s/>κάθε<text:s/>επιμέρους<text:s/>επιδοτούμενη<text:s/>επαγγελματική<text:s/>κατάρτιση<text:s/>στην<text:s/>οποία<text:s/>έχει<text:s/>συμμετάσχει,</text:span></text:p>
      <text:p text:style-name="P397"><text:span text:style-name="T397_1">ε)</text:span><text:span text:style-name="T397_2"><text:tab/></text:span><text:span text:style-name="T397_3">τα<text:s/>διαθέσιμα<text:s/>δικαιώματα<text:s/>επιδοτούμενης<text:s/>συνεχιζόμενης<text:s/>επαγγελματικής<text:s/>κατάρτισης<text:s/>του<text:s/>κατόχου<text:s/>του<text:s/>λογαριασμού.</text:span></text:p>
      <text:p text:style-name="P398"><text:span text:style-name="T398_1">3.</text:span><text:span text:style-name="T398_2"><text:s/>Η<text:s/>διαχείριση<text:s/>του<text:s/>ατομικού<text:s/>λογαριασμού<text:s/>δεξιοτήτων<text:s/>υλοποιείται<text:s/>μέσα<text:s/>από<text:s/>ειδική<text:s/>πλατφόρμα<text:s/>στην<text:s/>οποία<text:s/>διαθέτουν<text:s/>διαπιστευμένη<text:s/>πρόσβαση<text:s/>οι<text:s/>καταρτιζόμενοι,<text:s/>οι<text:s/>εργοδότες<text:s/>τους<text:s/>στην<text:s/>περίπτωση<text:s/>της<text:s/>ενδοεπιχειρησιακής<text:s/>κατάρτισης<text:s/>και<text:s/>οι<text:s/>εργασιακοί<text:s/>σύμβουλοι<text:s/>της<text:s/>Δημόσιας<text:s/>Υπηρεσίας<text:s/>Απασχόλησης<text:s/>(Δ.ΥΠ.Α.)<text:s/>για<text:s/>λόγους<text:s/>αντιστοί-<text:s/>χισης<text:s/>της<text:s/>προσφοράς<text:s/>και<text:s/>της<text:s/>ζήτησης<text:s/>εργασίας.</text:span></text:p>
      <text:p text:style-name="P399"><text:span text:style-name="T399_1">4.</text:span><text:span text:style-name="T399_2"><text:s/>Ο<text:s/>ατομικός<text:s/>λογαριασμός<text:s/>δεξιοτήτων<text:s/>λειτουργεί<text:s/>και<text:s/>ως<text:s/>ψηφιακό<text:s/>αρχείο.<text:s/>Αξιοποιείται<text:s/>από<text:s/>τον<text:s/>κάτοχό<text:s/>του<text:s/>και<text:s/>ως<text:s/>μέσο<text:s/>απόδειξης<text:s/>για<text:s/>την<text:s/>κατοχή<text:s/>υφιστάμενων<text:s/>και<text:s/>την<text:s/>απόκτηση<text:s/>νέων<text:s/>δεξιοτήτων<text:s/>από<text:s/>τις<text:s/>αρμόδιες<text:s/>αρχές,<text:s/>προκειμένου<text:s/>να<text:s/>διαπιστωθεί<text:s/>εάν<text:s/>και<text:s/>πότε<text:s/>ο<text:s/>κάτοχος<text:s/>του<text:s/>λογαριασμού<text:s/>είναι<text:s/>δικαιούχος<text:s/>επιδοτούμενης<text:s/>συνεχιζόμενης<text:s/>επαγγελματικής<text:s/>κατάρτισης<text:s/>ή<text:s/>για<text:s/>να<text:s/>υποστηριχθεί<text:s/>στην<text:s/>προσπάθειά<text:s/>του<text:s/>να<text:s/>ενταχθεί<text:s/>ή<text:s/>να<text:s/>επανενταχθεί<text:s/>στην<text:s/>αγορά<text:s/>εργασίας.</text:span></text:p>
      <text:h text:style-name="P400" text:outline-level="6"><text:span text:style-name="T400_1">Άρθρο<text:s/>36</text:span></text:h>
      <text:h text:style-name="P401" text:outline-level="6"><text:span text:style-name="T401_1">Επιλεξιμότητα<text:s/>και<text:s/>πληρωμή<text:s/>παρόχων<text:s/>επιδοτούμενης<text:s/>συνεχιζόμενης<text:s/>επαγγελματικής<text:s/>κατάρτισης</text:span></text:h>
      <text:p text:style-name="P402"><text:span text:style-name="T402_1">1.</text:span><text:span text:style-name="T402_2"><text:s/>Στα<text:s/>προγράμματα<text:s/>επιδοτούμενης<text:s/>κατάρτισης<text:s/>επιτρέπεται<text:s/>να<text:s/>συμμετέχουν<text:s/>μόνο<text:s/>πάροχοι<text:s/>που<text:s/>είναι<text:s/>εγγεγραμμένοι<text:s/>στο<text:s/>Πληροφοριακό<text:s/>Σύστημα<text:s/>υποστήριξης<text:s/>των<text:s/>Κέντρων<text:s/>Διά<text:s/>Βίου<text:s/>Μάθησης<text:s/>του<text:s/>άρθρου<text:s/>61<text:s/>του<text:s/>ν.<text:s/>4763/2020<text:s/>(Α΄<text:s/>254)<text:s/>και<text:s/>πληρούν<text:s/>τις<text:s/>ειδικότερες<text:s/>προϋποθέσεις<text:s/>του<text:s/>παρόντος<text:s/>άρθρου,<text:s/>καθώς<text:s/>και<text:s/>αυτές<text:s/>που<text:s/>τίθενται<text:s/>με<text:s/>κάθε<text:s/>σχετική<text:s/>πρόσκληση.</text:span></text:p>
      <text:p text:style-name="P403"><text:span text:style-name="T403_1">2.</text:span><text:span text:style-name="T403_2"><text:s/>Ειδικότερες<text:s/>προϋποθέσεις<text:s/>για<text:s/>να<text:s/>καταστεί<text:s/>ένα<text:s/>Κέντρο<text:s/>Διά<text:s/>Βίου<text:s/>Μάθησης<text:s/>επιλέξιμος<text:s/>πάροχος<text:s/>επιδοτούμενης<text:s/>κατάρτισης<text:s/>είναι<text:s/>οι<text:s/>εξής:</text:span></text:p>
      <text:p text:style-name="P404"><text:span text:style-name="T404_1">α)</text:span><text:span text:style-name="T404_2"><text:tab/></text:span><text:span text:style-name="T404_3">Να<text:s/>διαθέτει<text:s/>ολοκληρωμένο<text:s/>σύστημα<text:s/>για<text:s/>την<text:s/>ανάπτυξη<text:s/>εκπαιδευτικού<text:s/>υλικού,<text:s/>επιλογή<text:s/>και<text:s/>εκπαίδευση<text:s/>εκπαιδευτών,<text:s/>εποπτεία<text:s/>πρακτικής<text:s/>άσκησης,<text:s/>υλοποίηση<text:s/>προγραμμάτων<text:s/>e-learning,<text:s/>σύγχρονης<text:s/>ή<text:s/>ασύγχρονης<text:s/>εκπαίδευσης<text:s/>ή<text:s/>υβριδικής<text:s/>μορφής,<text:s/>εσωτερική<text:s/>αξιολόγηση<text:s/>εκπαιδευτικών<text:s/>προγραμμάτων<text:s/>και<text:s/>παρακολούθηση<text:s/>εκπαιδευομένων<text:s/>μετά<text:s/>το<text:s/>πέρας<text:s/>της<text:s/>κατάρτισης<text:s/>και<text:s/>προώθησή<text:s/>τους<text:s/>στην<text:s/>απασχόληση,</text:span></text:p>
      <text:p text:style-name="P405"><text:span text:style-name="T405_1">β)</text:span><text:span text:style-name="T405_2"><text:tab/></text:span><text:span text:style-name="T405_3">να<text:s/>αξιολογείται<text:s/>θετικά,<text:s/>στο<text:s/>πλαίσιο<text:s/>της<text:s/>αξιολόγησης<text:s/>που<text:s/>προβλέπεται<text:s/>στο<text:s/>άρθρο<text:s/>38,<text:s/>με<text:s/>την<text:s/>επιφύλαξη<text:s/>της<text:s/>παρ.<text:s/>4<text:s/>του<text:s/>άρθρου<text:s/>37.</text:span></text:p>
      <text:p text:style-name="P406"><text:span text:style-name="T406_1">3.</text:span><text:span text:style-name="T406_2"><text:s/>Δεν<text:s/>μπορούν<text:s/>να<text:s/>είναι<text:s/>επιλέξιμοι,<text:s/>πάροχοι<text:s/>για<text:s/>τους<text:s/>οποίους<text:s/>συντρέχουν<text:s/>τα<text:s/>κωλύματα<text:s/>του<text:s/>άρθρου<text:s/>73<text:s/>του<text:s/>ν.<text:s/>4412/2016<text:s/>(Α΄<text:s/>147),<text:s/>μετά<text:s/>την<text:s/>έκδοση<text:s/>της<text:s/>απόφασης<text:s/>της<text:s/>παρ.<text:s/>10<text:s/>του<text:s/>άρθρου<text:s/>79<text:s/>του<text:s/>παρόντος<text:s/>που<text:s/>εξειδικεύει<text:s/>τα<text:s/>κριτήρια<text:s/>για<text:s/>την<text:s/>επιλεξιμότητα<text:s/>των<text:s/>παρόχων<text:s/>επιδοτούμενης<text:s/>συνεχιζόμενης<text:s/>επαγγελματικής<text:s/>κατάρτισης.</text:span></text:p>
      <text:p text:style-name="P407"><text:span text:style-name="T407_1">4.</text:span><text:span text:style-name="T407_2"><text:s/>Mετά<text:s/>την<text:s/>έκδοση<text:s/>της<text:s/>απόφασης<text:s/>της<text:s/>παρ.<text:s/>10<text:s/>του<text:s/>άρθρου<text:s/>79,<text:s/>δεν<text:s/>μπορούν<text:s/>να<text:s/>είναι<text:s/>επιλέξιμοι,<text:s/>πάροχοι<text:s/>που<text:s/>είχαν<text:s/>συμμετάσχει<text:s/>σε<text:s/>προγράμματα<text:s/>επιδοτούμενης<text:s/>κατάρτισης<text:s/>που<text:s/>προκηρύχθηκαν<text:s/>τα<text:s/>τελευταία<text:s/>πέντε<text:s/>(5)<text:s/>έτη,<text:s/>εφόσον:</text:span></text:p>
      <text:p text:style-name="P408"><text:span text:style-name="T408_1">α)</text:span><text:span text:style-name="T408_2"><text:tab/></text:span><text:span text:style-name="T408_3">δεν<text:s/>εκπλήρωσαν<text:s/>τις<text:s/>υποχρεώσεις<text:s/>τους<text:s/>προς<text:s/>τον<text:s/>φορέα<text:s/>που<text:s/>είχε<text:s/>προκηρύξει<text:s/>το<text:s/>πρόγραμμα<text:s/>ή</text:span></text:p>
      <text:p text:style-name="P409"><text:span text:style-name="T409_1">β)</text:span><text:span text:style-name="T409_2"><text:tab/></text:span><text:span text:style-name="T409_3">δεν<text:s/>εκπλήρωσαν<text:s/>τις<text:s/>υποχρεώσεις<text:s/>τους<text:s/>προς<text:s/>τους<text:s/>καταρτιζόμενους<text:s/>ή</text:span></text:p>
      <text:p text:style-name="P410"><text:span text:style-name="T410_1">γ)</text:span><text:span text:style-name="T410_2"><text:tab/></text:span><text:span text:style-name="T410_3">δεν<text:s/>εκπλήρωσαν<text:s/>τις<text:s/>υποχρεώσεις<text:s/>τους<text:s/>προς<text:s/>τους<text:s/>διδάσκοντες<text:s/>στο<text:s/>πρόγραμμα<text:s/>κατάρτισης.<text:s/>Ο<text:s/>φυσικός<text:s/>ή<text:s/>ηλεκτρονικός<text:s/>έλεγχος,<text:s/>καθώς<text:s/>και<text:s/>ο<text:s/>έλεγχος<text:s/>των<text:s/>δικαιο-<text:s/>λογητικών<text:s/>που<text:s/>τεκμηριώνουν<text:s/>την<text:s/>εκπλήρωση<text:s/>των<text:s/>παραπάνω<text:s/>υποχρεώσεων,<text:s/>ιδίως<text:s/>όταν<text:s/>η<text:s/>εκπλήρωση<text:s/>αυτή<text:s/>είναι<text:s/>προϋπόθεση<text:s/>για<text:s/>να<text:s/>λάβουν<text:s/>οι<text:s/>πάροχοι<text:s/>τη<text:s/>χρηματοδότηση<text:s/>από<text:s/>το<text:s/>πρόγραμμα<text:s/>στο<text:s/>οποίο<text:s/>συμμετέχουν,<text:s/>διενεργείται<text:s/>από<text:s/>τη<text:s/>Δημόσια<text:s/>Υπηρεσία<text:s/>Απασχόλησης.</text:span></text:p>
      <text:p text:style-name="P411"><text:span text:style-name="T411_1">5.</text:span><text:span text:style-name="T411_2"><text:s/>Οι<text:s/>προσκλήσεις<text:s/>για<text:s/>προγράμματα<text:s/>επιδοτούμενης<text:s/>συνεχιζόμενης<text:s/>επαγγελματικής<text:s/>κατάρτισης<text:s/>προβλέπουν<text:s/>τα<text:s/>στάδια<text:s/>και<text:s/>τις<text:s/>προϋποθέσεις<text:s/>για<text:s/>την<text:s/>καταβολή<text:s/>της<text:s/>οριζόμενης<text:s/>αμοιβής<text:s/>στους<text:s/>παρόχους<text:s/>της<text:s/>κατάρτισης.<text:s/>Σε<text:s/>κάθε<text:s/>περίπτωση,<text:s/>δεν<text:s/>επιτρέπεται<text:s/>να<text:s/>προβλέπεται<text:s/>η<text:s/>καταβολή<text:s/>προς<text:s/>τον<text:s/>πάροχο<text:s/>ποσοστού<text:s/>αμοιβής<text:s/>ανά<text:s/>ωφελούμενο<text:s/>ανώτερου<text:s/>του<text:s/>σαράντα<text:s/>τοις<text:s/>εκατό<text:s/>(40%),<text:s/>αν<text:s/>ο<text:s/>ωφελούμενος<text:s/>δεν<text:s/>έχει<text:s/>ολοκληρώσει<text:s/>την<text:s/>παρακολούθηση<text:s/>του<text:s/>προγράμματος,<text:s/>και<text:s/>ποσοστού<text:s/>ανώτερου<text:s/>του<text:s/>εβδομήντα<text:s/>τοις<text:s/>εκατό<text:s/>(70%),<text:s/>αν<text:s/>ο<text:s/>ωφελούμενος<text:s/>δεν<text:s/>έχει<text:s/>πιστοποιηθεί<text:s/>επιτυχώς<text:s/>για<text:s/>την<text:s/>περάτωση<text:s/>του<text:s/>προγράμματος.</text:span></text:p>
      <text:h text:style-name="P412" text:outline-level="6"><text:span text:style-name="T412_1">Άρθρο<text:s/>37</text:span></text:h>
      <text:h text:style-name="P413" text:outline-level="6"><text:span text:style-name="T413_1">Μητρώο<text:s/>επιλέξιμων<text:s/>παρόχων<text:s/>επιδοτούμενης<text:s/>συνεχιζόμενης<text:s/>επαγγελματικής<text:s/>κατάρτισης</text:span></text:h>
      <text:p text:style-name="P414"><text:span text:style-name="T414_1">1.</text:span><text:span text:style-name="T414_2"><text:s/>Η<text:s/>Δ.ΥΠ.Α.<text:s/>τηρεί<text:s/>μητρώο<text:s/>επιλέξιμων<text:s/>παρόχων<text:s/>επιδοτούμενης<text:s/>συνεχιζόμενης<text:s/>επαγγελματικής<text:s/>κατάρτισης<text:s/>κατά<text:s/>την<text:s/>έννοια<text:s/>του<text:s/>άρθρου<text:s/>56<text:s/>του<text:s/>ν.<text:s/>4872/2021<text:s/>(Α΄<text:s/>247).<text:s/>Στο<text:s/>μητρώο<text:s/>εγγράφονται,<text:s/>μετά<text:s/>από<text:s/>αίτησή<text:s/>τους,<text:s/>όσοι<text:s/>πάροχοι<text:s/>πληρούν<text:s/>τις<text:s/>προϋποθέσεις<text:s/>του<text:s/>άρθρου<text:s/>36.</text:span></text:p>
      <text:p text:style-name="P415"><text:span text:style-name="T415_1">2.</text:span><text:span text:style-name="T415_2"><text:s/>Η<text:s/>Δ.ΥΠ.Α.<text:s/>διαγράφει<text:s/>παρόχους<text:s/>από<text:s/>το<text:s/>μητρώο,<text:s/>εφόσον<text:s/>δεν<text:s/>συντρέχουν<text:s/>πλέον<text:s/>οι<text:s/>προϋποθέσεις<text:s/>των<text:s/>παρ.<text:s/>1<text:s/>και<text:s/>2<text:s/>του<text:s/>άρθρου<text:s/>36<text:s/>για<text:s/>τη<text:s/>συμμετοχή<text:s/>τους<text:s/>σε<text:s/>προγράμματα<text:s/>επιδοτούμενης<text:s/>συνεχιζόμενης<text:s/>επαγγελματικής<text:s/>κατάρτισης<text:s/>ή<text:s/>εφόσον<text:s/>προκύψει<text:s/>λόγος<text:s/>αποκλεισμού<text:s/>λόγω<text:s/>μη<text:s/>ικανοποίησης<text:s/>των<text:s/>προϋποθέσεων<text:s/>των<text:s/>παρ.<text:s/>3<text:s/>έως<text:s/>5<text:s/>του<text:s/>άρθρου<text:s/>36.<text:s/>Επίσης,<text:s/>διαγράφει<text:s/>παρόχους,<text:s/>οι<text:s/>οποίοι<text:s/>δεν<text:s/>τηρούν<text:s/>βασικούς<text:s/>όρους<text:s/>των<text:s/>προσκλήσεων<text:s/>επιδοτούμενης<text:s/>συνεχιζόμενης<text:s/>επαγγελματικής<text:s/>κατάρτισης,<text:s/>στις<text:s/>οποίες<text:s/>συμμετέχουν,<text:s/>όπως<text:s/>προκύπτει<text:s/>από<text:s/>ελέγχους<text:s/>της<text:s/>παρ.<text:s/>4<text:s/>του<text:s/>άρθρου<text:s/>36.</text:span></text:p>
      <text:p text:style-name="P416"><text:span text:style-name="T416_1">3.</text:span><text:span text:style-name="T416_2"><text:s/>Σε<text:s/>περίπτωση<text:s/>που<text:s/>προκύψει<text:s/>λόγος<text:s/>αποκλεισμού<text:s/>των<text:s/>παρ.<text:s/>3<text:s/>και<text:s/>4<text:s/>του<text:s/>άρθρου<text:s/>36,<text:s/>το<text:s/>Διοικητικό<text:s/>Συμβούλιο<text:s/>της<text:s/>Δ.ΥΠ.Α.<text:s/>αποφασίζει<text:s/>το<text:s/>χρονικό<text:s/>διάστημα<text:s/>αποκλεισμού<text:s/>που<text:s/>κυμαίνεται<text:s/>από<text:s/>έξι<text:s/>(6)<text:s/>μήνες<text:s/>έως<text:s/>πέντε<text:s/>(5)<text:s/>έτη,<text:s/>εφαρμόζοντας<text:s/>την<text:s/>αρχή<text:s/>της<text:s/>αναλογικότητας<text:s/>και<text:s/>λαμβάνοντας<text:s/>υπόψη,<text:s/>ιδίως,<text:s/>τη<text:s/>σοβαρότητα<text:s/>του<text:s/>αδικήματος<text:s/>ή<text:s/>παραπτώματος,<text:s/>τον<text:s/>χρόνο<text:s/>που<text:s/>έχει<text:s/>παρέλθει<text:s/>από<text:s/>τη<text:s/>διάπραξή<text:s/>του,<text:s/>τη<text:s/>διάρκειά<text:s/>του,<text:s/>πιθανή<text:s/>υποτροπή,<text:s/>την<text:s/>πρόθεση<text:s/>ή<text:s/>τον<text:s/>βαθμό<text:s/>αμέλειας<text:s/>του<text:s/>παρόχου<text:s/>και<text:s/>τα<text:s/>μέτρα<text:s/>που<text:s/>αυτός<text:s/>λαμβάνει<text:s/>προς<text:s/>αποφυγή<text:s/>διάπραξης<text:s/>παρόμοιων<text:s/>αδικημάτων<text:s/>ή<text:s/>παραπτωμάτων<text:s/>στο<text:s/>μέλλον.</text:span></text:p>
      <text:p text:style-name="P417"><text:span text:style-name="T417_1">4.</text:span><text:span text:style-name="T417_2"><text:s/>Σε<text:s/>περίπτωση<text:s/>που<text:s/>η<text:s/>αξιολόγηση<text:s/>ενός<text:s/>παρόχου<text:s/>κατέστη<text:s/>αρνητική,<text:s/>σύμφωνα<text:s/>με<text:s/>την<text:s/>παρ.<text:s/>3<text:s/>του<text:s/>άρθρου<text:s/>38,<text:s/>ο<text:s/>πάροχος<text:s/>διαγράφεται<text:s/>από<text:s/>το<text:s/>Μητρώο<text:s/>και<text:s/>επιτρέπεται<text:s/>να<text:s/>εγγραφεί<text:s/>εκ<text:s/>νέου<text:s/>σε<text:s/>αυτό<text:s/>μετά<text:s/>την<text:s/>παρέλευση<text:s/>δύο<text:s/>(2)<text:s/>ετών<text:s/>από<text:s/>τη<text:s/>διαγραφή<text:s/>του.<text:s/>Εάν,<text:s/>μετά<text:s/>τη<text:s/>συμμετοχή<text:s/>του<text:s/>στο<text:s/>επόμενο<text:s/>πρόγραμμα<text:s/>επιδοτούμενης<text:s/>κατάρτισης,<text:s/>η<text:s/>αξιολόγησή<text:s/>του<text:s/>παραμείνει<text:s/>αρνητική,<text:s/>ο<text:s/>πάροχος<text:s/>διαγράφεται<text:s/>εκ<text:s/>νέου<text:s/>από<text:s/>το<text:s/>Μητρώο<text:s/>για<text:s/>άλλα<text:s/>δύο<text:s/>(2)<text:s/>έτη.</text:span></text:p>
      <text:h text:style-name="P418" text:outline-level="6"><text:span text:style-name="T418_1">Άρθρο<text:s/>38</text:span></text:h>
      <text:h text:style-name="P419" text:outline-level="6"><text:span text:style-name="T419_1">Πλαίσιο<text:s/>αξιολόγησης</text:span></text:h>
      <text:p text:style-name="P420"><text:span text:style-name="T420_1">και<text:s/>λογοδοσίας<text:s/>επιλέξιμων</text:span></text:p>
      <text:p text:style-name="P421"><text:span text:style-name="T421_1">παρόχων<text:s/>επιδοτούμενης<text:s/>συνεχιζόμενης<text:s/>επαγγελματικής<text:s/>κατάρτισης</text:span></text:p>
      <text:p text:style-name="P422"><text:span text:style-name="T422_1">1.</text:span><text:span text:style-name="T422_2"><text:s/>Η<text:s/>αξιολόγηση<text:s/>των<text:s/>παρόχων<text:s/>επιδοτούμενης<text:s/>συνεχιζόμενης<text:s/>επαγγελματικής<text:s/>κατάρτισης<text:s/>γίνεται<text:s/>βάσει<text:s/>της<text:s/>επίδοσης<text:s/>του<text:s/>αξιολογούμενου<text:s/>παρόχου<text:s/>σε<text:s/>κάθε<text:s/>πρόγραμμα<text:s/>επαγγελματικής<text:s/>κατάρτισης,<text:s/>στο<text:s/>οποίο<text:s/>συμμετέχουν<text:s/>και<text:s/>είναι<text:s/>ανεξάρτητη<text:s/>από<text:s/>τους<text:s/>ελέγχους<text:s/>της<text:s/>παρ.<text:s/>4<text:s/>του<text:s/>άρθρου<text:s/>36.<text:s/>Στα<text:s/>ορόσημα<text:s/>της<text:s/>αξιολόγησης<text:s/>περιλαμβάνονται<text:s/>τουλάχιστον<text:s/>τα<text:s/>εξής<text:s/>στοιχεία:</text:span></text:p>
      <text:p text:style-name="P423"><text:span text:style-name="T423_1">α)</text:span><text:span text:style-name="T423_2"><text:tab/></text:span><text:span text:style-name="T423_3">το<text:s/>ποσοστό<text:s/>των<text:s/>άνεργων<text:s/>καταρτισθέντων<text:s/>που<text:s/>βρήκε<text:s/>εργασία<text:s/>εντός<text:s/>τριών<text:s/>(3),<text:s/>έξι<text:s/>(6)<text:s/>και<text:s/>δώδεκα<text:s/>(12)<text:s/>μηνών<text:s/>μετά<text:s/>τη<text:s/>λήξη<text:s/>της<text:s/>κατάρτισης<text:s/>ή,<text:s/>αν<text:s/>πρόκειται<text:s/>για<text:s/>εργαζομένους<text:s/>που<text:s/>καταρτίσθηκαν,<text:s/>το<text:s/>ποσοστό<text:s/>αυτών<text:s/>που<text:s/>διατήρησε<text:s/>την<text:s/>ιδιότητα<text:s/>του<text:s/>εργαζομένου<text:s/>στα<text:s/>αντίστοιχα<text:s/>χρονικά<text:s/>διαστήματα,</text:span></text:p>
      <text:p text:style-name="P424"><text:span text:style-name="T424_1">β)</text:span><text:span text:style-name="T424_2"><text:tab/></text:span><text:span text:style-name="T424_3">η<text:s/>αξιολόγηση<text:s/>του<text:s/>παρόχου<text:s/>από<text:s/>τους<text:s/>καταρτισθέ-<text:s/>ντες<text:s/>και,<text:s/>στην<text:s/>περίπτωση<text:s/>της<text:s/>κατάρτισης<text:s/>εργαζομένων,<text:s/>από<text:s/>τους<text:s/>εργοδότες,</text:span></text:p>
      <text:p text:style-name="P425"><text:span text:style-name="T425_1">γ)</text:span><text:span text:style-name="T425_2"><text:tab/></text:span><text:span text:style-name="T425_3">τα<text:s/>ποσοστά<text:s/>των<text:s/>καταρτισθέντων<text:s/>που<text:s/>ολοκλήρωσαν<text:s/>την<text:s/>κατάρτιση<text:s/>και<text:s/>πιστοποιήθηκαν.</text:span></text:p>
      <text:p text:style-name="P426"><text:span text:style-name="T426_1">2.</text:span><text:span text:style-name="T426_2"><text:s/>Η<text:s/>αξιολόγηση<text:s/>της<text:s/>παρ.<text:s/>1<text:s/>καταλήγει<text:s/>σε<text:s/>βαθμολογία<text:s/>για<text:s/>την<text:s/>επίδοση<text:s/>του<text:s/>παρόχου<text:s/>στο<text:s/>πρόγραμμα<text:s/>επιδοτούμενης<text:s/>κατάρτισης,<text:s/>η<text:s/>οποία<text:s/>εκφράζεται<text:s/>σε<text:s/>αριθμητική<text:s/>κλίμακα,<text:s/>ως<text:s/>εξής:<text:s/>(1)<text:s/>κακή,<text:s/>(2)<text:s/>ανεπαρκής,<text:s/>(3)<text:s/>ικανοποιητική,<text:s/>(4)<text:s/>πολύ<text:s/>καλή,<text:s/>(5)<text:s/>άριστη.<text:s/>Οι<text:s/>βαθμοί<text:s/>1-2<text:s/>αντιστοιχούν<text:s/>σε<text:s/>αρνητική<text:s/>αξιολόγηση,<text:s/>οι<text:s/>βαθμοί<text:s/>3-4<text:s/>σε<text:s/>επαρκή<text:s/>θετική<text:s/>αξιολόγηση<text:s/>και<text:s/>ο<text:s/>βαθμός<text:s/>5<text:s/>σε<text:s/>άριστη<text:s/>θετική<text:s/>αξιολόγηση.<text:s/>Δεν<text:s/>μπορεί<text:s/>να<text:s/>βαθμολογηθεί<text:s/>με<text:s/>βαθμό<text:s/>3<text:s/>ή<text:s/>μεγαλύτερο<text:s/>η<text:s/>επίδοση<text:s/>παρόχου<text:s/>σε<text:s/>πρόγραμμα<text:s/>συνεχιζόμενης<text:s/>επαγγελματικής<text:s/>κατάρτισης,<text:s/>πλην<text:s/>των<text:s/>περιπτώσεων<text:s/>ενδοεπιχειρησιακής<text:s/>κατάρτισης,<text:s/>αν<text:s/>δεν<text:s/>συντρέχουν<text:s/>τουλάχιστον<text:s/>τρεις<text:s/>(3)<text:s/>από<text:s/>τις<text:s/>εξής<text:s/>πέντε<text:s/>(5)<text:s/>προϋποθέσεις:</text:span></text:p>
      <text:p text:style-name="P427"><text:span text:style-name="T427_1">α)</text:span><text:span text:style-name="T427_2"><text:tab/></text:span><text:span text:style-name="T427_3">τουλάχιστον<text:s/>το<text:s/>πενήντα<text:s/>τοις<text:s/>εκατό<text:s/>(50%)<text:s/>των<text:s/>άνεργων<text:s/>καταρτισθέντων<text:s/>βρήκε<text:s/>εργασία<text:s/>εντός<text:s/>δώδεκα<text:s/>(12)<text:s/>μηνών,</text:span></text:p>
      <text:p text:style-name="P428"><text:span text:style-name="T428_1">β)</text:span><text:span text:style-name="T428_2"><text:tab/></text:span><text:span text:style-name="T428_3">τουλάχιστον<text:s/>το<text:s/>ενενήντα<text:s/>τοις<text:s/>εκατό<text:s/>(90%)<text:s/>των<text:s/>εργαζόμενων<text:s/>καταρτισθέντων<text:s/>διατήρησε<text:s/>την<text:s/>ιδιότητα<text:s/>του<text:s/>εργαζομένου<text:s/>για<text:s/>διάστημα<text:s/>δώδεκα<text:s/>(12)<text:s/>μηνών,</text:span></text:p>
      <text:p text:style-name="P429"><text:span text:style-name="T429_1">γ)</text:span><text:span text:style-name="T429_2"><text:tab/></text:span><text:span text:style-name="T429_3">το<text:s/>πρόγραμμα<text:s/>έχει<text:s/>αξιολογηθεί<text:s/>θετικά<text:s/>από<text:s/>τουλάχιστον<text:s/>το<text:s/>εβδομήντα<text:s/>πέντε<text:s/>τοις<text:s/>εκατό<text:s/>(75%)<text:s/>των<text:s/>καταρ-<text:s/>τισθέντων,</text:span></text:p>
      <text:p text:style-name="P430"><text:span text:style-name="T430_1">δ)</text:span><text:span text:style-name="T430_2"><text:tab/></text:span><text:span text:style-name="T430_3">το<text:s/>πρόγραμμα<text:s/>έχει<text:s/>αξιολογηθεί<text:s/>θετικά<text:s/>από<text:s/>τουλάχιστον<text:s/>το<text:s/>εβδομήντα<text:s/>πέντε<text:s/>τοις<text:s/>εκατό<text:s/>(75%)<text:s/>των<text:s/>εργοδοτών,<text:s/>όταν<text:s/>πρόκειται<text:s/>για<text:s/>πρόγραμμα<text:s/>κατάρτισης<text:s/>εργαζομένων,<text:s/>και</text:span></text:p>
      <text:p text:style-name="P431"><text:span text:style-name="T431_1">ε)</text:span><text:span text:style-name="T431_2"><text:tab/></text:span><text:span text:style-name="T431_3">έχει<text:s/>πιστοποιηθεί<text:s/>τουλάχιστον<text:s/>το<text:s/>ογδόντα<text:s/>τοις<text:s/>εκατό<text:s/>(80%)<text:s/>των<text:s/>καταρτισθέντων<text:s/>που<text:s/>έχουν<text:s/>περαιώσει<text:s/>την<text:s/>παρακολούθηση<text:s/>του<text:s/>προγράμματος.</text:span></text:p>
      <text:h text:style-name="P432" text:outline-level="6"><text:span text:style-name="T432_1">Άρθρο<text:s/>39</text:span></text:h>
      <text:h text:style-name="P433" text:outline-level="6"><text:span text:style-name="T433_1">Πιστοποίηση<text:s/>Συνεχιζόμενης</text:span></text:h>
      <text:p text:style-name="P434"><text:span text:style-name="T434_1">Επαγγελματικής<text:s/>Κατάρτισης</text:span></text:p>
      <text:p text:style-name="P435"><text:span text:style-name="T435_1">1.</text:span><text:span text:style-name="T435_2"><text:s/>Η<text:s/>πιστοποίηση<text:s/>των<text:s/>καταρτισθέντων<text:s/>στο<text:s/>πλαίσιο<text:s/>της<text:s/>συνεχιζόμενης<text:s/>επαγγελματικής<text:s/>κατάρτισης<text:s/>διενεργείται<text:s/>από<text:s/>ανεξάρτητους<text:s/>Φορείς<text:s/>Πιστοποίησης,<text:s/>οι<text:s/>οποίοι<text:s/>είναι:<text:s/>α)<text:s/>Διαπιστευμένοι<text:s/>σύμφωνα<text:s/>με<text:s/>το<text:s/>Πρότυπο<text:s/>ISO/IEC<text:s/>17024<text:s/>ή<text:s/>β)<text:s/>πιστοποιημένοι<text:s/>βάσει<text:s/>του<text:s/>ισχύοντος<text:s/>θεσμικού<text:s/>πλαισίου,<text:s/>ιδίως<text:s/>του<text:s/>άρθρου<text:s/>50<text:s/>του<text:s/>ν.<text:s/>4763/2020<text:s/>(Α΄<text:s/>254),<text:s/>να<text:s/>χορηγούν<text:s/>πιστοποιητικά<text:s/>ή</text:span></text:p>
      <text:p text:style-name="P436"><text:span text:style-name="T436_1">γ)</text:span><text:span text:style-name="T436_2"><text:tab/></text:span><text:span text:style-name="T436_3">εταιρείες<text:s/>λογισμικού<text:s/>ή<text:s/>τεχνολογίας,<text:s/>οι<text:s/>οποίες<text:s/>παρέχουν<text:s/>σχετικές<text:s/>πιστοποιήσεις<text:s/>που<text:s/>είναι<text:s/>διεθνώς<text:s/>αναγνωρισμένες<text:s/>στην<text:s/>αγορά<text:s/>εργασίας.<text:s/>Η<text:s/>πρόσκληση<text:s/>για<text:s/>πρόγραμμα<text:s/>επιδοτούμενης<text:s/>συνεχιζόμενης<text:s/>επαγγελματικής<text:s/>κατάρτισης<text:s/>δύναται<text:s/>να<text:s/>προβλέπει<text:s/>ότι<text:s/>η<text:s/>πιστοποίηση<text:s/>των<text:s/>καταρτιζόμενων<text:s/>γίνεται<text:s/>αποκλειστικά<text:s/>από<text:s/>Φορέα<text:s/>Πιστοποίησης,<text:s/>ο<text:s/>οποίος<text:s/>επιλέγεται<text:s/>για<text:s/>τον<text:s/>σκοπό<text:s/>αυτόν,<text:s/>σύμφωνα<text:s/>με<text:s/>την<text:s/>κατά<text:s/>περίπτωση<text:s/>εφαρμοστέα<text:s/>διαδικασία<text:s/>ανάθεσης<text:s/>του<text:s/>ν.<text:s/>4412/2016<text:s/>(<text:s/>Α΄<text:s/>147).</text:span></text:p>
      <text:p text:style-name="P437"><text:span text:style-name="T437_1">2.</text:span><text:span text:style-name="T437_2"><text:s/>Με<text:s/>την<text:s/>πιστοποίηση<text:s/>βεβαιώνεται<text:s/>ότι<text:s/>ο<text:s/>καταρτισθείς<text:s/>απέκτησε<text:s/>σε<text:s/>επαρκή<text:s/>βαθμό<text:s/>τις<text:s/>γνώσεις<text:s/>ή<text:s/>δεξιότητες<text:s/>που<text:s/>σχετίζονται<text:s/>με<text:s/>το<text:s/>αντικείμενο<text:s/>της<text:s/>κατάρτισης<text:s/>που<text:s/>παρακολούθησε.</text:span></text:p>
      <text:h text:style-name="P438" text:outline-level="6"><text:span text:style-name="T438_1">Άρθρο<text:s/>40</text:span></text:h>
      <text:h text:style-name="P439" text:outline-level="6"><text:span text:style-name="T439_1">Ψηφιακή<text:s/>Πύλη<text:s/>για<text:s/>τις<text:s/>Δεξιότητες</text:span></text:h>
      <text:p text:style-name="P440"><text:span text:style-name="T440_1">1.</text:span><text:span text:style-name="T440_2"><text:s/>Υπό<text:s/>την<text:s/>εποπτεία<text:s/>του<text:s/>Εθνικού<text:s/>Συμβουλίου<text:s/>Δεξιοτήτων<text:s/>ιδρύεται<text:s/>Ψηφιακή<text:s/>Πύλη<text:s/>για<text:s/>τις<text:s/>Δεξιότητες,<text:s/>στον<text:s/>ηλεκτρονικό<text:s/>ιστότοπο<text:s/>skills.gov.gr,<text:s/>με<text:s/>σκοπό<text:s/>την<text:s/>άμεση<text:s/>και<text:s/>αποτελεσματική<text:s/>πρόσβαση<text:s/>όλων<text:s/>σε<text:s/>ένα<text:s/>ευέλικτο<text:s/>και<text:s/>χωρίς<text:s/>αποκλεισμούς<text:s/>μοντέλο<text:s/>αναβάθμισης<text:s/>δεξιοτήτων,<text:s/>και<text:s/>είναι<text:s/>προσβάσιμη<text:s/>μέσω<text:s/>της<text:s/>Ενιαίας<text:s/>Ψηφιακής<text:s/>Πύλης<text:s/>της<text:s/>Δημόσιας<text:s/>Διοίκησης<text:s/>(ΕΨΠ-gov.gr).<text:s/>Η<text:s/>παραγωγική<text:s/>λειτουργία,<text:s/>καθώς<text:s/>και<text:s/>η<text:s/>τεχνολογική<text:s/>ανάπτυξη,<text:s/>εξέλιξη<text:s/>και<text:s/>υποστήριξή<text:s/>της<text:s/>πραγματοποιούνται<text:s/>με<text:s/>την<text:s/>αρωγή<text:s/>των<text:s/>αρμόδιων<text:s/>υπηρεσιών<text:s/>της<text:s/>Δημόσιας<text:s/>Υπηρεσίας<text:s/>Απασχόλησης,<text:s/>και<text:s/>σε<text:s/>συνεργασία<text:s/>με<text:s/>το<text:s/>Υπουργείο<text:s/>Ψηφιακής<text:s/>Διακυβέρνησης,<text:s/>εφόσον<text:s/>αυτό<text:s/>κρίνεται<text:s/>απαραίτητο.</text:span></text:p>
      <text:p text:style-name="P441"><text:span text:style-name="T441_1">2.</text:span><text:span text:style-name="T441_2"><text:s/>Η<text:s/>Ψηφιακή<text:s/>Πύλη<text:s/>για<text:s/>τις<text:s/>Δεξιότητες<text:s/>αποτελεί<text:s/>το<text:s/>κεντρικό<text:s/>σημείο<text:s/>παροχής<text:s/>ηλεκτρονικών<text:s/>ψηφιακών<text:s/>υπηρεσιών<text:s/>και<text:s/>πληροφοριών<text:s/>σχετικά<text:s/>με<text:s/>τη<text:s/>συνεχιζόμενη<text:s/>επαγγελματική<text:s/>κατάρτιση,<text:s/>την<text:s/>αναβάθμιση<text:s/>των<text:s/>δεξιοτήτων<text:s/>και<text:s/>την<text:s/>επανειδίκευση<text:s/>του<text:s/>εργατικού<text:s/>δυναμικού.<text:s/>Τις<text:s/>πληροφορίες<text:s/>αυτές<text:s/>συγκεντρώνει<text:s/>υποχρεωτικά<text:s/>από<text:s/>όλους<text:s/>τους<text:s/>παρόχους<text:s/>συνεχιζόμενης<text:s/>επαγγελματικής<text:s/>κατάρτισης,<text:s/>καθώς<text:s/>και<text:s/>εν<text:s/>γένει<text:s/>από<text:s/>όλους<text:s/>τους<text:s/>εμπλεκόμενους<text:s/>φορείς.<text:s/>Σκοπός<text:s/>της<text:s/>λειτουργίας<text:s/>της<text:s/>Ψηφιακής<text:s/>Πύλης<text:s/>για<text:s/>τις<text:s/>Δεξιότητες<text:s/>είναι<text:s/>η<text:s/>βελτίωση<text:s/>της<text:s/>πρόσβασης<text:s/>και<text:s/>της<text:s/>εξυπηρέτησης<text:s/>του<text:s/>καταρτιζομένου<text:s/>στις<text:s/>υπηρεσίες<text:s/>κατάρτισης<text:s/>και<text:s/>επανακατάρτισης,<text:s/>η<text:s/>εύρυθμη<text:s/>λειτουργία<text:s/>και<text:s/>υποστήριξη<text:s/>των<text:s/>παρεχόμενων<text:s/>υπηρεσιών<text:s/>αναβάθμισης<text:s/>των<text:s/>δεξιοτήτων,<text:s/>καθώς<text:s/>και<text:s/>ο<text:s/>συντονισμός<text:s/>των<text:s/>δράσεων<text:s/>φορέων,<text:s/>που<text:s/>παρέχουν<text:s/>τέτοιου<text:s/>είδους<text:s/>υπηρεσίες.</text:span></text:p>
      <text:p text:style-name="P442"><text:span text:style-name="T442_1">3.</text:span><text:span text:style-name="T442_2"><text:s/>Η<text:s/>Ψηφιακή<text:s/>Πύλη<text:s/>για<text:s/>τις<text:s/>Δεξιότητες,<text:s/>με<text:s/>σκοπό<text:s/>την<text:s/>παροχή<text:s/>ολοκληρωμένων<text:s/>υπηρεσιών<text:s/>προς<text:s/>τους<text:s/>αποδέκτες<text:s/>της,<text:s/>είναι<text:s/>διασυνδεδεμένη<text:s/>με<text:s/>τον<text:s/>Ατομικό<text:s/>Λογαριασμό<text:s/>Δεξιοτήτων<text:s/>του<text:s/>άρθρου<text:s/>35,<text:s/>με<text:s/>την<text:s/>Εθνική<text:s/>Ακαδημία<text:s/>Ψηφιακών<text:s/>Ικανοτήτων<text:s/>του<text:s/>Υπουργείου<text:s/>Ψηφιακής<text:s/>Διακυβέρνησης,<text:s/>καθώς<text:s/>και<text:s/>με<text:s/>κάθε<text:s/>άλλο<text:s/>εργαλείο<text:s/>ή<text:s/>μηχανισμό<text:s/>που<text:s/>αναπτύσσεται<text:s/>για<text:s/>τους<text:s/>σκοπούς<text:s/>του<text:s/>Κεφαλαίου<text:s/>Ε΄.</text:span></text:p>
      <text:h text:style-name="P443" text:outline-level="6"><text:span text:style-name="T443_1">Άρθρο<text:s/>41</text:span></text:h>
      <text:h text:style-name="P444" text:outline-level="6"><text:span text:style-name="T444_1">Ενδοεπιχειρησιακή<text:s/>κατάρτιση</text:span></text:h>
      <text:p text:style-name="P445"><text:span text:style-name="T445_1">Η<text:s/>ενδοεπιχειρησιακή<text:s/>κατάρτιση<text:s/>μπορεί<text:s/>να<text:s/>ενταχθεί<text:s/>σε<text:s/>πρόγραμμα<text:s/>επιδοτούμενης<text:s/>συνεχιζόμενης<text:s/>επαγγελματικής<text:s/>κατάρτισης,<text:s/>εφόσον<text:s/>αφορά<text:s/>αντικείμενο,<text:s/>το<text:s/>οποίο<text:s/>περιλαμβάνεται<text:s/>σε<text:s/>πρόσκληση<text:s/>για<text:s/>πρόγραμμα<text:s/>επιδοτούμενης<text:s/>κατάρτισης<text:s/>που<text:s/>έχει<text:s/>προκηρύξει<text:s/>η<text:s/>Δημόσια<text:s/>Υπηρεσία<text:s/>Απασχόλησης<text:s/>και<text:s/>παρέχεται<text:s/>από<text:s/>πάροχο<text:s/>που<text:s/>είναι<text:s/>εγγεγραμμένος<text:s/>στο<text:s/>Μητρώο<text:s/>του<text:s/>άρθρου<text:s/>37.</text:span></text:p>
      <text:h text:style-name="P446" text:outline-level="6"><text:span text:style-name="T446_1">Άρθρο<text:s/>42</text:span></text:h>
      <text:h text:style-name="P447" text:outline-level="6"><text:span text:style-name="T447_1">Αποθετήριο<text:s/>εκπαιδευτικού<text:s/>υλικού</text:span></text:h>
      <text:p text:style-name="P448"><text:span text:style-name="T448_1">1.</text:span><text:span text:style-name="T448_2"><text:s/>Στις<text:s/>προσκλήσεις<text:s/>για<text:s/>επιδοτούμενη<text:s/>συνεχιζόμενη<text:s/>επαγγελματική<text:s/>κατάρτιση<text:s/>δύναται<text:s/>να<text:s/>προβλέπεται<text:s/>ότι<text:s/>το<text:s/>εκπαιδευτικό<text:s/>υλικό<text:s/>ή<text:s/>μέρος<text:s/>αυτού<text:s/>που<text:s/>οι<text:s/>πάροχοι<text:s/>πρόκειται<text:s/>να<text:s/>δημιουργήσουν<text:s/>και<text:s/>να<text:s/>αξιοποιήσουν<text:s/>για<text:s/>την<text:s/>κατάρτιση<text:s/>καθίσταται,<text:s/>μετά<text:s/>από<text:s/>το<text:s/>πέρας<text:s/>αυτής,<text:s/>δημόσια<text:s/>προσβάσιμο<text:s/>χωρίς<text:s/>περαιτέρω<text:s/>αντάλλαγμα<text:s/>για<text:s/>τους<text:s/>παρόχους.</text:span></text:p>
      <text:p text:style-name="P449"><text:span text:style-name="T449_1">2.</text:span><text:span text:style-name="T449_2"><text:s/>Το<text:s/>εκπαιδευτικό<text:s/>υλικό<text:s/>της<text:s/>παρ.<text:s/>1<text:s/>κατατίθεται<text:s/>σε<text:s/>ηλεκτρονικό<text:s/>αποθετήριο,<text:s/>κατά<text:s/>τρόπον<text:s/>ώστε<text:s/>να<text:s/>μπορεί<text:s/>να<text:s/>μεταφορτωθεί<text:s/>από<text:s/>κάθε<text:s/>ενδιαφερόμενο.<text:s/>Το<text:s/>ηλεκτρονικό<text:s/>αποθετήριο<text:s/>τηρείται<text:s/>από<text:s/>τη<text:s/>Δημόσια<text:s/>Υπηρεσία<text:s/>Απασχόλησης.<text:s/>Το<text:s/>εκπαιδευτικό<text:s/>υλικό<text:s/>του<text:s/>ηλεκτρονικού<text:s/>αποθε-<text:s/>τηρίου<text:s/>μπορεί<text:s/>να<text:s/>αξιοποιείται<text:s/>από<text:s/>την<text:s/>Εθνική<text:s/>Ακαδημία<text:s/>Ψηφιακών<text:s/>Ικανοτήτων<text:s/>του<text:s/>Υπουργείου<text:s/>Ψηφιακής<text:s/>Διακυβέρνησης,<text:s/>χωρίς<text:s/>περαιτέρω<text:s/>αντάλλαγμα<text:s/>για<text:s/>τους<text:s/>παρό-<text:s/>χους,<text:s/>για<text:s/>την<text:s/>ανάπτυξη<text:s/>μαζικών<text:s/>ανοικτών<text:s/>διαδικτυακών<text:s/>μαθημάτων,<text:s/>τα<text:s/>οποία<text:s/>είναι<text:s/>δωρεάν<text:s/>προσβάσιμα<text:s/>σε<text:s/>κάθε<text:s/>ενδιαφερόμενο.</text:span></text:p>
      <text:h text:style-name="P450" text:outline-level="2"><text:span text:style-name="T450_1">ΚΕΦΑΛΑΙΟ<text:s/>ΣΤ΄</text:span></text:h>
      <text:h text:style-name="P451" text:outline-level="2"><text:span text:style-name="T451_1">ΛΟΙΠΕΣ<text:s/>ΡΥΘΜΙΣΕΙΣ<text:s/>ΓΙΑ<text:s/>ΤΗ<text:s/>ΔΗΜΟΣΙΑ<text:s/>ΥΠΗΡΕΣΙΑ<text:s/>ΑΠΑΣΧΟΛΗΣΗΣ</text:span></text:h>
      <text:h text:style-name="P452" text:outline-level="6"><text:span text:style-name="T452_1">Άρθρο<text:s/>43</text:span></text:h>
      <text:h text:style-name="P453" text:outline-level="6"><text:span text:style-name="T453_1">Εκμετάλλευση<text:s/>προσοδοφόρων<text:s/>ακινήτων<text:s/>της<text:s/>Δημόσιας<text:s/>Υπηρεσίας<text:s/>Απασχόλησης</text:span></text:h>
      <text:p text:style-name="P454"><text:span text:style-name="T454_1">1.</text:span><text:span text:style-name="T454_2"><text:s/>Η<text:s/>Δημόσια<text:s/>Υπηρεσία<text:s/>Απασχόλησης<text:s/>(Δ.ΥΠ.Α.)<text:s/>δύ-<text:s/>ναται,<text:s/>με<text:s/>απόφαση<text:s/>του<text:s/>Διοικητικού<text:s/>του<text:s/>Συμβουλίου,<text:s/>να<text:s/>εκμισθώνει<text:s/>ακίνητά<text:s/>της,<text:s/>τα<text:s/>οποία<text:s/>δεν<text:s/>προορίζονται<text:s/>για<text:s/>άμεση<text:s/>στεγαστική<text:s/>συνδρομή<text:s/>των<text:s/>δικαιούχων,<text:s/>προς<text:s/>οικονομικούς<text:s/>φορείς<text:s/>που<text:s/>έχουν<text:s/>εμπειρία<text:s/>διαχείρισης<text:s/>και<text:s/>ανάπτυξης<text:s/>ακινήτων,<text:s/>με<text:s/>σκοπό<text:s/>τον<text:s/>προσπορισμό<text:s/>εσόδων<text:s/>που<text:s/>θα<text:s/>ενισχύσουν<text:s/>τις<text:s/>πολιτικές<text:s/>αρμοδιότητάς<text:s/>της<text:s/>με<text:s/>σκοπό<text:s/>την<text:s/>ενίσχυση<text:s/>του<text:s/>εργατικού<text:s/>δυναμικού.<text:s/>Το<text:s/>μίσθωμα<text:s/>μπορεί<text:s/>να<text:s/>ορίζεται<text:s/>σε<text:s/>μηνιαίο<text:s/>σταθερό<text:s/>ποσό,<text:s/>που<text:s/>δύναται<text:s/>να<text:s/>αναπροσαρμόζεται<text:s/>ετησίως,<text:s/>λαμβανο-<text:s/>μένου<text:s/>υπόψη<text:s/>του<text:s/>δείκτη<text:s/>τιμών<text:s/>καταναλωτή,<text:s/>ή<text:s/>σε<text:s/>ποσοστό<text:s/>επί<text:s/>των<text:s/>εσόδων<text:s/>που<text:s/>αποφέρει<text:s/>η<text:s/>εκμετάλλευση<text:s/>του<text:s/>ακινήτου<text:s/>ή<text:s/>σε<text:s/>συνδυασμό<text:s/>των<text:s/>δύο<text:s/>τρόπων<text:s/>ορισμού<text:s/>του<text:s/>μισθώματος.<text:s/>Το<text:s/>μίσθωμα<text:s/>μπορεί<text:s/>να<text:s/>συμψηφίζεται<text:s/>με<text:s/>τις<text:s/>δαπάνες<text:s/>που<text:s/>απαιτούνται<text:s/>για<text:s/>την<text:s/>αποκατάσταση<text:s/>ή<text:s/>βελτίωση<text:s/>του<text:s/>ακινήτου.<text:s/>Η<text:s/>εκμίσθωση<text:s/>της<text:s/>παρούσας<text:s/>γίνεται<text:s/>κατόπιν<text:s/>φανερής<text:s/>πλειοδοτικής<text:s/>δημοπρασίας<text:s/>μετά<text:s/>από<text:s/>δημόσια<text:s/>πρόσκληση<text:s/>της<text:s/>Δ.ΥΠ.Α.,<text:s/>στην<text:s/>οποία<text:s/>τίθεται<text:s/>προθεσμία<text:s/>όχι<text:s/>μικρότερη<text:s/>των<text:s/>τριάντα<text:s/>(30)<text:s/>ημερών<text:s/>για<text:s/>την<text:s/>υποβολή<text:s/>δικαιολογητικών<text:s/>συμμετοχής.</text:span></text:p>
      <text:p text:style-name="P455"><text:span text:style-name="T455_1">2.</text:span><text:span text:style-name="T455_2"><text:s/>Η<text:s/>Δ.ΥΠ.Α.<text:s/>δύναται,<text:s/>με<text:s/>απόφαση<text:s/>του<text:s/>Διοικητικού<text:s/>του<text:s/>Συμβουλίου,<text:s/>να<text:s/>εκμισθώνει<text:s/>αδόμητα<text:s/>ακίνητά<text:s/>της,<text:s/>τα<text:s/>οποία<text:s/>δεν<text:s/>προορίζονται<text:s/>για<text:s/>άμεση<text:s/>στεγαστική<text:s/>συνδρομή<text:s/>των<text:s/>δικαιούχων,<text:s/>προς<text:s/>οικονομικούς<text:s/>φορείς<text:s/>που<text:s/>έχουν<text:s/>τη<text:s/>σχετική<text:s/>εμπειρία,<text:s/>με<text:s/>σκοπό<text:s/>τον<text:s/>προσπορισμό<text:s/>εσόδων<text:s/>που<text:s/>θα<text:s/>ενισχύσουν<text:s/>τις<text:s/>πολιτικές<text:s/>αρμοδιότητάς<text:s/>της<text:s/>με<text:s/>σκοπό<text:s/>την<text:s/>ενίσχυση<text:s/>του<text:s/>εργατικού<text:s/>δυναμικού,<text:s/>για<text:s/>χρονικό<text:s/>διάστημα<text:s/>που<text:s/>δύναται<text:s/>να<text:s/>υπερβαίνει<text:s/>τα<text:s/>είκοσι<text:s/>(20)<text:s/>έτη.<text:s/>Το<text:s/>μίσθωμα<text:s/>μπορεί<text:s/>να<text:s/>ορίζεται<text:s/>σε<text:s/>μηναίο<text:s/>σταθερό<text:s/>ποσό,<text:s/>που<text:s/>δύναται<text:s/>να<text:s/>αναπροσαρμόζεται<text:s/>ετησίως,<text:s/>λαμ-<text:s/>βανομένου<text:s/>υπόψη<text:s/>του<text:s/>δείκτη<text:s/>τιμών<text:s/>καταναλωτή,<text:s/>ή<text:s/>σε<text:s/>ποσοστό<text:s/>επί<text:s/>των<text:s/>εσόδων<text:s/>που<text:s/>αποφέρει<text:s/>η<text:s/>εκμετάλλευση<text:s/>του<text:s/>ακινήτου<text:s/>ή<text:s/>σε<text:s/>συνδυασμό<text:s/>των<text:s/>δύο<text:s/>τρόπων<text:s/>ορισμού<text:s/>του<text:s/>μισθώματος.<text:s/>Στην<text:s/>περίπτωση<text:s/>τέτοιας<text:s/>μίσθωσης<text:s/>ο<text:s/>μισθωτής<text:s/>αναλαμβάνει<text:s/>να<text:s/>οικοδομήσει<text:s/>με<text:s/>δικές<text:s/>του<text:s/>δαπάνες<text:s/>το<text:s/>ακίνητο,<text:s/>στον<text:s/>βαθμό<text:s/>που<text:s/>εξαντλείται<text:s/>ο<text:s/>νόμιμος<text:s/>συντελεστής<text:s/>δόμησης.<text:s/>Ο<text:s/>μισθωτής<text:s/>της<text:s/>παρούσας<text:s/>επιλέγεται<text:s/>κατόπιν<text:s/>φανερής<text:s/>δημοπρασίας,<text:s/>στην<text:s/>οποία<text:s/>συμμετέχουν<text:s/>όσοι<text:s/>υποψήφιοι<text:s/>μισθωτές<text:s/>έχουν<text:s/>υποβάλει<text:s/>πρόταση<text:s/>για<text:s/>την<text:s/>ανοικοδόμηση<text:s/>του<text:s/>ακινήτου,<text:s/>η<text:s/>οποία<text:s/>είναι<text:s/>αποδεκτή<text:s/>από<text:s/>το<text:s/>Διοικητικό<text:s/>Συμβούλιο<text:s/>της<text:s/>Δ.ΥΠ.Α.<text:s/>Η<text:s/>πρόταση<text:s/>υποβάλλεται<text:s/>κατόπιν<text:s/>δημόσιας<text:s/>πρόσκλησης<text:s/>της<text:s/>Δ.ΥΠ.Α.,<text:s/>η<text:s/>οποία<text:s/>θέτει<text:s/>προθεσμία<text:s/>όχι<text:s/>μικρότερη<text:s/>των<text:s/>εκατόν<text:s/>είκοσι<text:s/>(120)<text:s/>ημερών<text:s/>για<text:s/>την<text:s/>υποβολή<text:s/>δικαιολο-<text:s/>γητικών<text:s/>συμμετοχής<text:s/>και<text:s/>σχεδίου<text:s/>ανοικοδόμησης<text:s/>του<text:s/>ακινήτου.</text:span></text:p>
      <text:p text:style-name="P456"><text:span text:style-name="T456_1">3.</text:span><text:span text:style-name="T456_2"><text:s/>Οι<text:s/>μισθώσεις<text:s/>του<text:s/>παρόντος<text:s/>διενεργούνται<text:s/>σύμφωνα<text:s/>με<text:s/>τα<text:s/>οριζόμενα<text:s/>στον<text:s/>Κανονισμό<text:s/>Διαδικασιών<text:s/>για<text:s/>τη<text:s/>Σύναψη<text:s/>Μισθώσεων.<text:s/>Στον<text:s/>Κανονισμό<text:s/>αυτό<text:s/>ορίζεται<text:s/>κάθε<text:s/>αναγκαία<text:s/>λεπτομέρεια<text:s/>για<text:s/>τη<text:s/>διαδικασία,<text:s/>τις<text:s/>προσκλήσεις<text:s/>και<text:s/>τις<text:s/>φανερές<text:s/>δημοπρασίες<text:s/>που<text:s/>είναι<text:s/>απαραίτητη<text:s/>για<text:s/>τη<text:s/>σύναψη<text:s/>των<text:s/>μισθώσεων<text:s/>του<text:s/>παρόντος<text:s/>άρθρου<text:s/>και,<text:s/>ιδίως:</text:span></text:p>
      <text:p text:style-name="P457"><text:span text:style-name="T457_1">α)</text:span><text:span text:style-name="T457_2"><text:tab/></text:span><text:span text:style-name="T457_3">ο<text:s/>τύπος<text:s/>της<text:s/>πρόσκλησης,</text:span></text:p>
      <text:p text:style-name="P458"><text:span text:style-name="T458_1">β)</text:span><text:span text:style-name="T458_2"><text:tab/></text:span><text:span text:style-name="T458_3">τα<text:s/>κριτήρια<text:s/>επιλογής<text:s/>του<text:s/>τρόπου<text:s/>με<text:s/>τον<text:s/>οποίον<text:s/>ορίζεται<text:s/>το<text:s/>μίσθωμα<text:s/>στις<text:s/>περιπτώσεις<text:s/>των<text:s/>παρ.<text:s/>1<text:s/>και<text:s/>2,<text:s/>γ)<text:s/>τα<text:s/>κριτήρια<text:s/>χρηματοοικονομικής<text:s/>και<text:s/>επαγγελματικής<text:s/>επάρκειας<text:s/>που<text:s/>πρέπει<text:s/>να<text:s/>πληρούν<text:s/>οι<text:s/>υποψήφιοι<text:s/>μισθωτές,</text:span></text:p>
      <text:p text:style-name="P459"><text:span text:style-name="T459_1">δ)</text:span><text:span text:style-name="T459_2"><text:tab/></text:span><text:span text:style-name="T459_3">οι<text:s/>εγγυήσεις<text:s/>που<text:s/>πρέπει<text:s/>να<text:s/>παρέχονται<text:s/>για<text:s/>τη<text:s/>συμμετοχή<text:s/>στο<text:s/>διαγωνισμό<text:s/>και<text:s/>την<text:s/>κατάρτιση<text:s/>της<text:s/>μισθωτικής<text:s/>σύμβασης,</text:span></text:p>
      <text:p text:style-name="P460"><text:span text:style-name="T460_1">ε)</text:span><text:span text:style-name="T460_2"><text:tab/></text:span><text:span text:style-name="T460_3">η<text:s/>δυνατότητα<text:s/>διενέργειας<text:s/>ηλεκτρονικής<text:s/>διαδικασίας<text:s/>ως<text:s/>προς<text:s/>την<text:s/>υποβολή<text:s/>δικαιολογητικών<text:s/>και<text:s/>τη<text:s/>διενέργεια<text:s/>της<text:s/>δημοπρασίας,<text:s/>καθώς<text:s/>και<text:s/>οι<text:s/>σχετικές<text:s/>τεχνικές<text:s/>λεπτομέρειες<text:s/>και</text:span></text:p>
      <text:p text:style-name="P461"><text:span text:style-name="T461_1">στ)</text:span><text:span text:style-name="T461_2"><text:tab/></text:span><text:span text:style-name="T461_3">η<text:s/>διασφάλιση<text:s/>της<text:s/>διαφάνειας<text:s/>της<text:s/>διαδικασίας.</text:span></text:p>
      <text:p text:style-name="P462"><text:span text:style-name="T462_1">4.</text:span><text:span text:style-name="T462_2"><text:s/>Για<text:s/>τις<text:s/>εκμισθώσεις<text:s/>του<text:s/>παρόντος<text:s/>άρθρου<text:s/>δεν<text:s/>εφαρμόζεται<text:s/>το<text:s/>Κεφαλαίο<text:s/>Β΄<text:s/>του<text:s/>Τμήματος<text:s/>ΙΙΙ<text:s/>του<text:s/>π.δ.<text:s/>715/1979<text:s/>(Α΄<text:s/>212).</text:span></text:p>
      <text:p text:style-name="P463"><text:span text:style-name="T463_1">5.</text:span><text:span text:style-name="T463_2"><text:s/>Η<text:s/>Δ.ΥΠ.Α.<text:s/>μπορεί<text:s/>να<text:s/>αναπτύσσει<text:s/>και<text:s/>να<text:s/>εκμεταλλεύεται<text:s/>τα<text:s/>ακίνητά<text:s/>της<text:s/>και<text:s/>με<text:s/>άλλες<text:s/>μορφές<text:s/>συμπράξεων<text:s/>με<text:s/>ιδιώτες<text:s/>και,<text:s/>ιδίως,<text:s/>με<text:s/>τις<text:s/>διαδικασίες<text:s/>που<text:s/>προβλέπονται<text:s/>στους<text:s/>νόμους<text:s/>3389/2005<text:s/>(Α΄<text:s/>232)<text:s/>και<text:s/>4413/2016<text:s/>(Α΄<text:s/>148).</text:span></text:p>
      <text:h text:style-name="P464" text:outline-level="6"><text:span text:style-name="T464_1">Άρθρο<text:s/>44</text:span></text:h>
      <text:h text:style-name="P465" text:outline-level="6"><text:span text:style-name="T465_1">Απόκτηση<text:s/>ακινήτων<text:s/>και<text:s/>προώθηση<text:s/>συμπράξεων<text:s/>προς<text:s/>επίτευξη<text:s/>των<text:s/>σχετικών<text:s/>με<text:s/>τη<text:s/>στεγαστική<text:s/>συνδρομή<text:s/>σκοπών<text:s/>της<text:s/>Δημόσιας<text:s/>Υπηρεσίας<text:s/>Απασχόλησης</text:span></text:h>
      <text:p text:style-name="P466"><text:span text:style-name="T466_1">Η<text:s/>Δημόσια<text:s/>Υπηρεσία<text:s/>Απασχόλησης<text:s/>(Δ.ΥΠ.Α.)<text:s/>δύνα-<text:s/>ται<text:s/>να<text:s/>αποκτά<text:s/>αδόμητα<text:s/>και<text:s/>δομημένα<text:s/>ακίνητα<text:s/>που<text:s/>είναι<text:s/>απαραίτητα<text:s/>για<text:s/>την<text:s/>άσκηση<text:s/>των<text:s/>αρμοδιοτήτων<text:s/>της<text:s/>και<text:s/>την<text:s/>επίτευξη<text:s/>των<text:s/>σκοπών<text:s/>της,<text:s/>όπως<text:s/>αυτοί<text:s/>προβλέπονται<text:s/>από<text:s/>την<text:s/>κείμενη<text:s/>νομοθεσία.<text:s/>Στο<text:s/>πλαίσιο<text:s/>αυτό<text:s/>δύναται<text:s/>να<text:s/>συμπράττει<text:s/>με<text:s/>δημόσιους<text:s/>ή<text:s/>ιδιωτικούς<text:s/>φορείς<text:s/>για<text:s/>την<text:s/>ανέγερση<text:s/>ακινήτων<text:s/>με<text:s/>σκοπό<text:s/>την<text:s/>προώθηση<text:s/>των<text:s/>δημοσίων<text:s/>πολιτικών<text:s/>σχετικά<text:s/>με<text:s/>τη<text:s/>στεγαστική<text:s/>προστασία<text:s/>του<text:s/>εργατικού<text:s/>δυναμικού<text:s/>και<text:s/>των<text:s/>οικογενειών<text:s/>αυτού.</text:span></text:p>
      <text:h text:style-name="P467" text:outline-level="6"><text:span text:style-name="T467_1">Άρθρο<text:s/>45</text:span></text:h>
      <text:h text:style-name="P468" text:outline-level="6"><text:span text:style-name="T468_1">Διευθυντές<text:s/>και<text:s/>Υποδιευθυντές<text:s/>Μονάδων<text:s/>Επαγγελματικής<text:s/>Εκπαίδευσης<text:s/>και<text:s/>Κατάρτισης<text:s/>της<text:s/>Δημόσιας<text:s/>Υπηρεσίας<text:s/>Απασχόλησης<text:s/>-<text:s/>Τροποποίηση<text:s/>άρθρου<text:s/>65<text:s/>ν.<text:s/>4837/2021</text:span></text:h>
      <text:p text:style-name="P469"><text:span text:style-name="T469_1">1.</text:span><text:span text:style-name="T469_2"><text:s/>Στον<text:s/>τίτλο<text:s/>του<text:s/>άρθρου<text:s/>65<text:s/>του<text:s/>ν.<text:s/>4837/2021<text:s/>(Α΄<text:s/>178)<text:s/>περί<text:s/>Διευθυντών<text:s/>Μονάδων<text:s/>Επαγγελματικής<text:s/>Εκπαίδευσης<text:s/>και<text:s/>Κατάρτισης<text:s/>του<text:s/>Οργανισμού<text:s/>Απασχόλησης<text:s/>Εργατικού<text:s/>Δυναμικού,<text:s/>προστίθεται<text:s/>αναφορά<text:s/>στους<text:s/>Υποδιευθυντές<text:s/>των<text:s/>Μονάδων<text:s/>και<text:s/>ο<text:s/>τίτλος<text:s/>διαμορφώνεται<text:s/>ως<text:s/>εξής:</text:span></text:p>
      <text:p text:style-name="P470"><text:span text:style-name="T470_1">«Άρθρο<text:s/>65</text:span></text:p>
      <text:p text:style-name="P471"><text:span text:style-name="T471_1">Διευθυντές<text:s/>και<text:s/>Υποδιευθυντές<text:s/>Μονάδων<text:s/>Επαγγελματικής<text:s/>Εκπαίδευσης<text:s/>και<text:s/>Κατάρτισης<text:s/>της<text:s/>Δημόσιας<text:s/>Υπηρεσίας<text:s/>Απασχόλησης</text:span></text:p>
      <text:p text:style-name="P472"><text:span text:style-name="T472_1">2.<text:s/>Στο<text:s/>άρθρο<text:s/>65<text:s/>του<text:s/>ν.<text:s/>4837/2021<text:s/>προστίθενται<text:s/>παρ.<text:s/>5<text:s/>και<text:s/>6<text:s/>ως<text:s/>εξής:</text:span></text:p>
      <text:p text:style-name="P473"><text:span text:style-name="T473_1">«5<text:s/>.<text:s/>Ο<text:s/>Υποδιευθυντής<text:s/>των<text:s/>Μονάδων<text:s/>Επαγγελματικής<text:s/>Εκπαίδευσης<text:s/>και<text:s/>Κατάρτισης<text:s/>της<text:s/>Δ.ΥΠ.Α.<text:s/>δύναται<text:s/>να<text:s/>είναι<text:s/>μόνιμος<text:s/>εκπαιδευτικός<text:s/>της<text:s/>δημόσιας<text:s/>εκπαίδευσης<text:s/>κατηγορίας<text:s/>ΠΕ<text:s/>ή,<text:s/>ελλείψει<text:s/>αυτού,<text:s/>κατηγορίας<text:s/>ΤΕ,<text:s/>να<text:s/>διαθέτει<text:s/>τουλάχιστον<text:s/>τετραετή<text:s/>εκπαιδευτική<text:s/>υπηρεσία<text:s/>στην<text:s/>επαγγελματική<text:s/>εκπαίδευση<text:s/>ή<text:s/>κατάρτιση,<text:s/>όπως<text:s/>και<text:s/>γνώση<text:s/>και<text:s/>εμπειρία<text:s/>σε<text:s/>διδακτικές<text:s/>μεθόδους<text:s/>της<text:s/>επαγγελματικής<text:s/>εκπαίδευσης<text:s/>και<text:s/>κατάρτισης,<text:s/>να<text:s/>μπορεί<text:s/>να<text:s/>παρακολουθεί<text:s/>και<text:s/>να<text:s/>εποπτεύει<text:s/>την<text:s/>εκπαιδευτική<text:s/>διαδικασία,<text:s/>καθώς<text:s/>και<text:s/>να<text:s/>συντονίζει<text:s/>τη<text:s/>διαδικασία<text:s/>αξιολόγησής<text:s/>της.<text:s/>Η<text:s/>παρ.<text:s/>4<text:s/>περί<text:s/>του<text:s/>καθορισμού<text:s/>των<text:s/>ειδικότερων<text:s/>όρων<text:s/>και<text:s/>προϋποθέσεων<text:s/>στη<text:s/>διαδικασία<text:s/>επιλογής<text:s/>Διευθυντών<text:s/>εφαρμόζεται<text:s/>αναλόγως<text:s/>και<text:s/>στη<text:s/>διαδικασία<text:s/>επιλογής<text:s/>Υποδιευθυντών<text:s/>των<text:s/>Μονάδων<text:s/>Επαγγελματικής<text:s/>Εκπαίδευσης<text:s/>και<text:s/>Κατάρτισης<text:s/>της<text:s/>Δ.ΥΠ.Α.</text:span></text:p>
      <text:p text:style-name="P474"><text:span text:style-name="T474_1">6.<text:s/>Η<text:s/>επιλογή<text:s/>και<text:s/>τοποθέτηση<text:s/>των<text:s/>διευθυντών<text:s/>και<text:s/>υποδιευθυντών<text:s/>στις<text:s/>Μονάδες<text:s/>Επαγγελματικής<text:s/>Εκπαίδευσης<text:s/>και<text:s/>Κατάρτισης<text:s/>της<text:s/>Δ.ΥΠ.Α.<text:s/>πραγματοποιείται<text:s/>για<text:s/>τριετή<text:s/>θητεία.<text:s/>Η<text:s/>υπηρεσία<text:s/>στη<text:s/>θέση<text:s/>του<text:s/>Διευθυντή<text:s/>ή<text:s/>Υποδιευθυντή<text:s/>Μονάδας<text:s/>Επαγγελματικής<text:s/>Εκπαίδευσης<text:s/>και<text:s/>Κατάρτισης<text:s/>της<text:s/>Δ.ΥΠ.Α.,<text:s/>ως<text:s/>προς<text:s/>την<text:s/>οργανική<text:s/>θέση<text:s/>που<text:s/>κατείχε,<text:s/>θεωρείται<text:s/>συνεχής,<text:s/>λογίζεται<text:s/>ως<text:s/>χρόνος<text:s/>άσκησης<text:s/>διδακτικών<text:s/>καθηκόντων<text:s/>εφόσον<text:s/>πρόκειται<text:s/>για<text:s/>μόνιμο<text:s/>εκπαιδευτικό<text:s/>της<text:s/>δημόσιας<text:s/>εκπαίδευσης<text:s/>και<text:s/>ως<text:s/>χρόνος<text:s/>άσκησης<text:s/>διοίκησης<text:s/>εκπαιδευτικής<text:s/>μονάδας.».</text:span></text:p>
      <text:h text:style-name="P475" text:outline-level="6"><text:span text:style-name="T475_1">Άρθρο<text:s/>46</text:span></text:h>
      <text:h text:style-name="P476" text:outline-level="6"><text:span text:style-name="T476_1">Ζητήματα<text:s/>σχολών<text:s/>Δημόσιας<text:s/>Υπηρεσίας<text:s/>Απασχόλησης<text:s/>-<text:s/>Τροποποίηση<text:s/>παρ.<text:s/>2<text:s/>άρθρου<text:s/>29Α<text:s/>ν.<text:s/>4521/2018</text:span></text:h>
      <text:p text:style-name="P477"><text:span text:style-name="T477_1">1.</text:span><text:span text:style-name="T477_2"><text:s/>Η<text:s/>παρ.<text:s/>2<text:s/>του<text:s/>άρθρου<text:s/>29Α<text:s/>του<text:s/>ν.<text:s/>4521/2018<text:s/>(Α΄<text:s/>38)<text:s/>περί<text:s/>κλάδων<text:s/>και<text:s/>ειδικοτήτων<text:s/>εκπαιδευτικού<text:s/>προσωπικού<text:s/>πρωτοβάθμιας<text:s/>και<text:s/>δευτεροβάθμιας<text:s/>εκπαίδευσης<text:s/>τροποποιείται,<text:s/>προκειμένου<text:s/>στις<text:s/>ειδικότητες<text:s/>εκπαιδευτικού<text:s/>προσωπικού<text:s/>της<text:s/>Δ.ΥΠ.Α.<text:s/>που<text:s/>προβλέπονται<text:s/>στον<text:s/>κλάδο<text:s/>ΤΕ.04<text:s/>Παραδοσιακών<text:s/>Εφαρμοσμένων<text:s/>Τεχνών<text:s/>να<text:s/>προστεθεί<text:s/>η<text:s/>ειδικότητα<text:s/>ΤΕ.04.06<text:s/>Ωρολογοποιΐας,<text:s/>και<text:s/>η<text:s/>παρ.<text:s/>2<text:s/>διαμορφώνεται<text:s/>ως<text:s/>εξής:</text:span></text:p>
      <text:p text:style-name="P478"><text:span text:style-name="T478_1">«2.<text:s/>Στον<text:s/>κλάδο<text:s/>ΤΕ<text:s/>και<text:s/>ΔΕ<text:s/>του<text:s/>εκπαιδευτικού<text:s/>προσωπικού<text:s/>της<text:s/>Δημόσιας<text:s/>Υπηρεσίας<text:s/>Απασχόλησης,<text:s/>προβλέ-<text:s/>πονται,<text:s/>πέραν<text:s/>του<text:s/>άρθρου<text:s/>29,<text:s/>και<text:s/>οι<text:s/>παρακάτω<text:s/>κλάδοι<text:s/>με<text:s/>τις<text:s/>αντίστοιχες<text:s/>ειδικότητες:</text:span></text:p>
      <text:p text:style-name="P479"><text:span text:style-name="T479_1">ΚΛΑΔΟΣ<text:s/>ΕΙΔΙΚΟΤΗΤΑ</text:span></text:p>
      <text:p text:style-name="P480"><text:span text:style-name="T480_1">ΤΕ.03.01<text:s/>ΜΑΓΕΙΡΙΚΗΣ</text:span></text:p>
      <text:p text:style-name="P481"><text:span text:style-name="T481_1">ΤΕ.03.02<text:s/>ΑΡΤΟΠΟΙΟΥ<text:s/>-<text:s/>ΖΑΧΑΡΟΠΛΑΣΤΗ</text:span></text:p>
      <text:p text:style-name="P482"><text:span text:style-name="T482_1">ΤΕ.04.01<text:s/>ΦΩΤΟΓΡΑΦΙΑΣ</text:span></text:p>
      <text:p text:style-name="P483"><text:span text:style-name="T483_1">ΤΕ.04.02<text:s/>ΚΕΡΑΜΙΚΗΣ</text:span></text:p>
      <text:p text:style-name="P484"><text:span text:style-name="T484_1">ΤΕ.04.03<text:s/>ΜΑΡΜΑΡΟΤΕΧΝΙΤΗ</text:span></text:p>
      <text:p text:style-name="P485"><text:span text:style-name="T485_1">ΤΕ.04.04<text:s/>ΓΟΥΝΟΠΟΙΟΥ</text:span></text:p>
      <text:p text:style-name="P486"><text:span text:style-name="T486_1">ΤΕ.04.05<text:s/>ΕΠΙΠΛΟΠΟΙΟΥ<text:s/>ΤΕ.04.06<text:s/>ΩΡΟΛΟΓΟΠΟΙΪΑΣ</text:span></text:p>
      <text:p text:style-name="P487"><text:span text:style-name="T487_1">ΔΕ.03.01<text:s/>ΦΩΤΟΓΡΑΦΙΑΣ</text:span></text:p>
      <text:p text:style-name="P488"><text:span text:style-name="T488_1">ΔΕ.03.02<text:s/>ΜΑΡΜΑΡΟΤΕΧΝΙΤΗ</text:span></text:p>
      <text:p text:style-name="P489"><text:span text:style-name="T489_1">ΔΕ.03.03<text:s/>ΓΡΑΦΙΚΩΝ<text:s/>ΤΕΧΝΩΝ</text:span></text:p>
      <text:p text:style-name="P490"><text:span text:style-name="T490_1">ΚΕΡΑΜΙΚΗΣ</text:span></text:p>
      <text:p text:style-name="P491"><text:span text:style-name="T491_1">ΔΕ.03.04<text:s/>ΩΡΟΛΟΓΟΠΟΙΪΑΣ</text:span></text:p>
      <text:p text:style-name="P492"><text:span text:style-name="T492_1">ΔΕ.04.01<text:s/>ΑΡΤΟΠΟΙΟΥ<text:s/>-</text:span></text:p>
      <text:p text:style-name="P493"><text:span text:style-name="T493_1">ΖΑΧΑΡΟΠΛΑΣΤΗ</text:span></text:p>
      <text:p text:style-name="P494"><text:span text:style-name="T494_1">ΔΕ.04.02<text:s/>ΜΑΓΕΙΡΙΚΗΣ</text:span></text:p>
      <text:p text:style-name="P495"><text:span text:style-name="T495_1">ΔΕ.05.01<text:s/>ΜΕΤΑΛΛΙΚΩΝ</text:span></text:p>
      <text:p text:style-name="P496"><text:span text:style-name="T496_1">ΚΑΤΑΣΚΕΥΩΝ</text:span></text:p>
      <text:p text:style-name="P497"><text:span text:style-name="T497_1">ΔΕ.05.02<text:s/>ΒΑΦΕΑ</text:span></text:p>
      <text:p text:style-name="P498"><text:span text:style-name="T498_1">ΔΕ.05.03<text:s/>ΧΑΛΚΟΥΡΓΟΥ</text:span></text:p>
      <text:p text:style-name="P499"><text:span text:style-name="T499_1">ΔΕ.05.04<text:s/>ΕΦΑΡΜΟΣΤΗ</text:span></text:p>
      <text:p text:style-name="P500"><text:span text:style-name="T500_1">ΔΕ.05.05<text:s/>ΝΑΥΠΗΓΙΚΗΣ</text:span></text:p>
      <text:p text:style-name="P501"><text:span text:style-name="T501_1">ΒΙΟΜΗΧΑΝΙΑΣ</text:span></text:p>
      <text:p text:style-name="P502"><text:span text:style-name="T502_1">ΔΕ<text:s/>05.06<text:s/>ΥΦΑΝΤΟΥΡΓΩΝ<text:s/>-</text:span></text:p>
      <text:p text:style-name="P503"><text:span text:style-name="T503_1">ΤΑΠΗΤΟΥΡΓΩΝ</text:span></text:p>
      <text:p text:style-name="P504"><text:span text:style-name="T504_1">ΔΕ<text:s/>05.07<text:s/>ΓΕΩΤΕΧΝΙΤΩΝ</text:span></text:p>
      <text:p text:style-name="P505"><text:span text:style-name="T505_1">ΔΕ.05.08<text:s/>ΓΟΥΝΟΠΟΙΟΥ</text:span></text:p>
      <text:p text:style-name="P506"><text:span text:style-name="T506_1">ΔΕ.05.09<text:s/>ΑΓΙΟΓΡΑΦΟΥ</text:span></text:p>
      <text:p text:style-name="P507"><text:span text:style-name="T507_1">ΔΕ.05.10<text:s/>ΔΕΡΜΑΤΟΤΕΧΝΙΤΗ</text:span></text:p>
      <text:p text:style-name="P508"><text:span text:style-name="T508_1">ΔΕ.05.11<text:s/>ΚΕΡΑΜΙΚΗΣ</text:span></text:p>
      <text:p text:style-name="P509"><text:span text:style-name="T509_1">ΔΕ.06.01<text:s/>ΔΙΕΡΜΗΝΕΩΝ</text:span></text:p>
      <text:p text:style-name="P510"><text:span text:style-name="T510_1">ΝΟΗΜΑΤΙΚΗΣ<text:s/>ΓΛΩΣΣΑΣ».</text:span></text:p>
      <text:p text:style-name="P511"><text:span text:style-name="T511_1">2.</text:span><text:span text:style-name="T511_2"><text:s/>Τα<text:s/>κατασκευαζόμενα<text:s/>είδη<text:s/>και<text:s/>οι<text:s/>παρεχόμενες<text:s/>υπηρεσίες<text:s/>που<text:s/>παράγονται<text:s/>στο<text:s/>πλαίσιο<text:s/>των<text:s/>εκπαιδευτικών<text:s/>σκοπών<text:s/>και<text:s/>της<text:s/>παρεχόμενης<text:s/>ψυχοκοινωνικής<text:s/>και<text:s/>συμβουλευτικής<text:s/>βοήθειας<text:s/>της<text:s/>Σχολής<text:s/>Επαγγελματικής<text:s/>Κατάρτισης<text:s/>Α.με.Α.<text:s/>Αθηνών<text:s/>και<text:s/>του<text:s/>Εκπαιδευτικού<text:s/>Κέντρου<text:s/>Επαγγελματικής<text:s/>Κατάρτισης<text:s/>Εφήβων<text:s/>και<text:s/>Νέων<text:s/>με<text:s/>Ειδικές<text:s/>Ανάγκες<text:s/>Θεσσαλονίκης<text:s/>(ΕΚΕΚ<text:s/>Α.με.Α.<text:s/>Θεσσαλονίκης),<text:s/>δύνανται<text:s/>να<text:s/>προσφέρονται<text:s/>δωρεάν<text:s/>ή<text:s/>να<text:s/>διατίθενται<text:s/>κατόπιν<text:s/>καταβολής<text:s/>τιμήματος,<text:s/>σε<text:s/>φορείς<text:s/>του<text:s/>δημόσιου<text:s/>και<text:s/>ευρύτερου<text:s/>δημόσιου<text:s/>τομέα,<text:s/>σε<text:s/>μη<text:s/>κερδοσκοπικά<text:s/>σωματεία<text:s/>Α.με.Α.,<text:s/>σε<text:s/>σχολικές<text:s/>μονάδες<text:s/>Α.με.Α.<text:s/>ή<text:s/>μη,<text:s/>σε<text:s/>Κοινωνική<text:s/>Συνεταιριστική<text:s/>Επιχείρηση<text:s/>ένταξης<text:s/>ατόμων<text:s/>με<text:s/>αναπηρία,<text:s/>καθώς<text:s/>και<text:s/>σε<text:s/>φυσικά<text:s/>ή<text:s/>νομικά<text:s/>πρόσωπα.<text:s/>Κάθε<text:s/>έσοδο<text:s/>από<text:s/>την<text:s/>ως<text:s/>άνω<text:s/>δραστηριότητα<text:s/>διατίθεται<text:s/>αποκλειστικά<text:s/>για<text:s/>την<text:s/>εξυπηρέτηση<text:s/>των<text:s/>σκοπών<text:s/>των<text:s/>Σχολών<text:s/>του<text:s/>πρώτου<text:s/>εδαφίου.<text:s/>Υπεύθυνος<text:s/>για<text:s/>τη<text:s/>διαχείριση<text:s/>των<text:s/>εσόδων<text:s/>αυτών<text:s/>είναι<text:s/>ο<text:s/>εκάστοτε<text:s/>Διευθυντής<text:s/>των<text:s/>Σχολών.</text:span></text:p>
      <text:h text:style-name="P512" text:outline-level="6"><text:span text:style-name="T512_1">Άρθρο<text:s/>47</text:span></text:h>
      <text:h text:style-name="P513" text:outline-level="6"><text:span text:style-name="T513_1">Μετακλητοί<text:s/>υπάλληλοι<text:s/>Δημόσιας<text:s/>Υπηρεσίας<text:s/>Απασχόλησης</text:span></text:h>
      <text:p text:style-name="P514"><text:span text:style-name="T514_1">1.</text:span><text:span text:style-name="T514_2"><text:s/>Οι<text:s/>έξι<text:s/>(6)<text:s/>θέσεις<text:s/>που<text:s/>έχουν<text:s/>συσταθεί<text:s/>με<text:s/>το<text:s/>π.δ.<text:s/>274/<text:s/>1996<text:s/>(Α΄<text:s/>196)<text:s/>στα<text:s/>γραφεία<text:s/>Αντιπροέδρων<text:s/>του<text:s/>Ο.Α.Ε.Δ.<text:s/>μεταφέρονται<text:s/>στα<text:s/>γραφεία<text:s/>των<text:s/>Υποδιοικητών<text:s/>της<text:s/>Δημόσιας<text:s/>Υπηρεσίας<text:s/>Απασχόλησης,<text:s/>ανά<text:s/>δύο<text:s/>(2)<text:s/>στο<text:s/>γραφείο<text:s/>εκάστου<text:s/>Υποδιοικητή.</text:span></text:p>
      <text:p text:style-name="P515"><text:span text:style-name="T515_1">2.</text:span><text:span text:style-name="T515_2"><text:s/>Η<text:s/>κατοχή<text:s/>θέσεων<text:s/>μετακλητών<text:s/>υπαλλήλων<text:s/>που<text:s/>προβλέπονται<text:s/>στο<text:s/>άρθρο<text:s/>41<text:s/>του<text:s/>π.δ.<text:s/>11/2022<text:s/>(Α΄<text:s/>25)<text:s/>δεν<text:s/>συνεπάγεται<text:s/>την<text:s/>αυτοδίκαιη<text:s/>αποβολή<text:s/>της<text:s/>ιδιότητας<text:s/>του<text:s/>δικηγόρου<text:s/>κατά<text:s/>το<text:s/>άρθρο<text:s/>7<text:s/>του<text:s/>Κώδικα<text:s/>Δικηγόρων<text:s/>(ν.<text:s/>4194/2013,<text:s/>Α΄<text:s/>208).</text:span></text:p>
      <text:h text:style-name="P516" text:outline-level="1"><text:span text:style-name="T516_1">ΜΕΡΟΣ<text:s/>Γ΄<text:s/></text:span></text:h>
      <text:h text:style-name="P517" text:outline-level="1"><text:span text:style-name="T517_1">ΛΟΙΠΕΣ<text:s/>ΔΙΑΤΑΞΕΙΣ<text:s/>ΑΡΜΟΔΙΟΤΗΤΑΣ<text:s/>ΥΠΟΥΡΓΕΙΟΥ<text:s/>ΕΡΓΑΣΙΑΣ<text:s/>ΚΑΙ<text:s/>ΚΟΙΝΩΝΙΚΩΝ<text:s/>ΥΠΟΘΕΣΕΩΝ</text:span></text:h>
      <text:h text:style-name="P518" text:outline-level="6"><text:span text:style-name="T518_1">Άρθρο<text:s/>48</text:span></text:h>
      <text:h text:style-name="P519" text:outline-level="6"><text:span text:style-name="T519_1">Προθεσμία<text:s/>για<text:s/>την<text:s/>εξέταση<text:s/>αιτήσεων<text:s/>συνταξιοδότησης<text:s/>και<text:s/>διαδικασία<text:s/>ταχείας<text:s/>(fast-track)<text:s/>απονομής<text:s/>σύνταξης</text:span></text:h>
      <text:p text:style-name="P520"><text:span text:style-name="T520_1">1.</text:span><text:span text:style-name="T520_2"><text:s/>Ο<text:s/>Ηλεκτρονικός<text:s/>Εθνικός<text:s/>Φορέας<text:s/>Κοινωνικής<text:s/>Ασφάλισης<text:s/>(e-Ε.Φ.Κ.Α.)<text:s/>εκδίδει<text:s/>πράξη<text:s/>απονομής<text:s/>κύριας<text:s/>σύνταξης<text:s/>ή<text:s/>απορρίπτει<text:s/>τη<text:s/>σχετική<text:s/>αίτηση,<text:s/>αν<text:s/>δεν<text:s/>πληρούνται<text:s/>οι<text:s/>προϋποθέσεις<text:s/>για<text:s/>τη<text:s/>απονομή<text:s/>της,<text:s/>εντός<text:s/>προθεσμίας<text:s/>τριών<text:s/>(3)<text:s/>μηνών<text:s/>από<text:s/>την<text:s/>ημερομηνία<text:s/>υποβολής<text:s/>της<text:s/>αίτησης.</text:span></text:p>
      <text:p text:style-name="P521"><text:span text:style-name="T521_1">2.</text:span><text:span text:style-name="T521_2"><text:s/>Μετά<text:s/>από<text:s/>την<text:s/>πάροδο<text:s/>της<text:s/>προθεσμίας<text:s/>της<text:s/>παρ.<text:s/>1,<text:s/>η<text:s/>πράξη<text:s/>απονομής<text:s/>της<text:s/>σύνταξης<text:s/>εκδίδεται<text:s/>με<text:s/>βάση<text:s/>τα<text:s/>δεδομένα<text:s/>του<text:s/>ασφαλιστικού<text:s/>ιστορικού<text:s/>που<text:s/>τηρούνται<text:s/>στο<text:s/>Πληροφοριακό<text:s/>Σύστημα<text:s/>«ΑΤΛΑΣ»,<text:s/>το<text:s/>οποίο<text:s/>είναι<text:s/>προσβάσιμο<text:s/>μέσω<text:s/>της<text:s/>Ενιαίας<text:s/>Ψηφιακής<text:s/>Πύλης<text:s/>της<text:s/>Δημόσιας<text:s/>Διοίκησης<text:s/>(ΕΨΠ-gov.gr),<text:s/>ή<text:s/>σε<text:s/>άλλα<text:s/>μηχανογραφικά<text:s/>συστήματα<text:s/>του<text:s/>e-Ε.Φ.Κ.Α.,<text:s/>χωρίς<text:s/>να<text:s/>απαιτείται<text:s/>επαλήθευση<text:s/>των<text:s/>δεδομένων<text:s/>αυτών<text:s/>από<text:s/>τον<text:s/>e-Ε.Φ.Κ.Α.<text:s/>πριν<text:s/>από<text:s/>την<text:s/>έκδοση<text:s/>της<text:s/>πράξης.<text:s/>Η<text:s/>αναγνώριση<text:s/>επιπλέον<text:s/>ασφαλιστικού<text:s/>χρόνου,<text:s/>σύμφωνα<text:s/>με<text:s/>την<text:s/>παρ.<text:s/>4<text:s/>του<text:s/>άρθρου<text:s/>17<text:s/>του<text:s/>ν.<text:s/>4670/2020<text:s/>(Α΄<text:s/>43),<text:s/>περί<text:s/>της<text:s/>αναγνώρισης<text:s/>χρόνου<text:s/>ασφάλισης<text:s/>που<text:s/>δεν<text:s/>έχει<text:s/>ψηφιοποιηθεί<text:s/>ή<text:s/>πιστοποιηθεί<text:s/>ως<text:s/>έγκυρος<text:s/>και<text:s/>δεν<text:s/>αποτελεί<text:s/>δεδομένο<text:s/>του<text:s/>Πληροφοριακού<text:s/>Συστήματος<text:s/>«ΑΤΛΑΣ»,<text:s/>γίνεται<text:s/>χωρίς<text:s/>έλεγχο<text:s/>των<text:s/>φυσικών<text:s/>παραστατικών<text:s/>που<text:s/>αποδεικνύουν<text:s/>τον<text:s/>χρόνο<text:s/>αυτό.<text:s/>Ο<text:s/>επιπλέον<text:s/>ασφαλιστικός<text:s/>χρόνος<text:s/>δύναται<text:s/>να<text:s/>θεμελιώνεται<text:s/>και<text:s/>με<text:s/>βεβαιώσεις<text:s/>πιστοποιημένων<text:s/>επαγγελματιών<text:s/>που<text:s/>διαπιστώνουν<text:s/>χρόνο<text:s/>ασφάλισης,<text:s/>σύμφωνα<text:s/>με<text:s/>την<text:s/>υποπερ.<text:s/>α)<text:s/>της<text:s/>περ.<text:s/>β΄<text:s/>της<text:s/>παρ.<text:s/>1<text:s/>του<text:s/>άρθρου<text:s/>255<text:s/>του<text:s/>ν.<text:s/>4798/2021<text:s/>(Α΄<text:s/>68).</text:span></text:p>
      <text:p text:style-name="P522"><text:span text:style-name="T522_1">3.</text:span><text:span text:style-name="T522_2"><text:s/>Η<text:s/>διαδικασία<text:s/>της<text:s/>παρ.<text:s/>2<text:s/>εφαρμόζεται<text:s/>και<text:s/>σε<text:s/>όλες<text:s/>τις<text:s/>αιτήσεις<text:s/>για<text:s/>απονομή<text:s/>κύριας<text:s/>σύνταξης<text:s/>που<text:s/>έχουν<text:s/>υποβληθεί<text:s/>μέχρι<text:s/>την<text:s/>31η.3.2022<text:s/>και<text:s/>είναι<text:s/>εκκρεμείς<text:s/>κατά<text:s/>τη<text:s/>δημοσίευση<text:s/>του<text:s/>παρόντος.<text:s/>Ειδικά<text:s/>για<text:s/>τις<text:s/>αιτήσεις<text:s/>αυτές,<text:s/>δηλώσεις<text:s/>της<text:s/>παρ.<text:s/>4<text:s/>του<text:s/>άρθρου<text:s/>17<text:s/>του<text:s/>ν.<text:s/>4670/2020,<text:s/>γίνονται<text:s/>δεκτές,<text:s/>χωρίς<text:s/>να<text:s/>απαιτείται<text:s/>η<text:s/>προσκόμιση<text:s/>των<text:s/>φυσικών<text:s/>παραστατικών<text:s/>που<text:s/>θεμελιώνουν<text:s/>τον<text:s/>επιπλέον<text:s/>ασφαλιστικό<text:s/>χρόνο.<text:s/>Στις<text:s/>περιπτώσεις<text:s/>του<text:s/>προηγούμενου<text:s/>εδαφίου,<text:s/>επί<text:s/>του<text:s/>σώματος<text:s/>της<text:s/>πράξης<text:s/>απονομής<text:s/>σύνταξης<text:s/>συμπεριλαμβάνεται<text:s/>ειδοποίηση<text:s/>στους<text:s/>ασφαλισμένους<text:s/>ότι<text:s/>είναι<text:s/>υποχρεωμένοι<text:s/>να<text:s/>διατηρήσουν,<text:s/>διαθέσιμα<text:s/>για<text:s/>έλεγχο,<text:s/>τα<text:s/>φυσικά<text:s/>παραστατικά<text:s/>που<text:s/>δεν<text:s/>έχουν<text:s/>προσκομίσει<text:s/>στον<text:s/>e-Ε.Φ.Κ.Α.,<text:s/>για<text:s/>χρονικό<text:s/>διάστημα<text:s/>δέκα<text:s/>(10)<text:s/>ετών<text:s/>από<text:s/>την<text:s/>έναρξη<text:s/>ισχύος<text:s/>του<text:s/>παρόντος.</text:span></text:p>
      <text:p text:style-name="P523"><text:span text:style-name="T523_1">4.</text:span><text:span text:style-name="T523_2"><text:s/>Η<text:s/>πράξη<text:s/>απονομής<text:s/>επικουρικής<text:s/>σύνταξης<text:s/>εκδίδεται<text:s/>εντός<text:s/>προθεσμίας<text:s/>τριών<text:s/>(3)<text:s/>μηνών<text:s/>από<text:s/>την<text:s/>ημερομηνία<text:s/>απονομής<text:s/>κύριας<text:s/>σύνταξης.<text:s/>Η<text:s/>απόφαση<text:s/>για<text:s/>τη<text:s/>χορήγηση<text:s/>εφάπαξ<text:s/>παροχής<text:s/>εκδίδεται<text:s/>εντός<text:s/>προθεσμίας<text:s/>έξι<text:s/>(6)<text:s/>μηνών<text:s/>από<text:s/>την<text:s/>ημερομηνία<text:s/>υποβολής<text:s/>της<text:s/>σχετικής<text:s/>αίτησης.</text:span></text:p>
      <text:p text:style-name="P524"><text:span text:style-name="T524_1">5.</text:span><text:span text:style-name="T524_2"><text:s/>Οι<text:s/>προθεσμίες<text:s/>των<text:s/>παρ.<text:s/>1<text:s/>έως<text:s/>4<text:s/>δεν<text:s/>ισχύουν<text:s/>για<text:s/>τις<text:s/>διεθνείς<text:s/>συντάξεις.</text:span></text:p>
      <text:h text:style-name="P525" text:outline-level="6"><text:span text:style-name="T525_1">Άρθρο<text:s/>49</text:span></text:h>
      <text:h text:style-name="P526" text:outline-level="6"><text:span text:style-name="T526_1">Έλεγχος<text:s/>μετά<text:s/>από<text:s/>την<text:s/>έκδοση<text:s/>της<text:s/>πράξης<text:s/>απονομής<text:s/>σύνταξης<text:s/>με<text:s/>την<text:s/>ταχεία<text:s/>διαδικασία</text:span></text:h>
      <text:p text:style-name="P527"><text:span text:style-name="T527_1">1.</text:span><text:span text:style-name="T527_2"><text:s/>Οι<text:s/>πράξεις<text:s/>απονομής<text:s/>σύνταξης<text:s/>που<text:s/>εκδίδονται<text:s/>με<text:s/>τη<text:s/>διαδικασία<text:s/>ταχείας<text:s/>απονομής<text:s/>σύνταξης<text:s/>των<text:s/>παρ.<text:s/>2<text:s/>και<text:s/>3<text:s/>του<text:s/>άρθρου<text:s/>48<text:s/>ελέγχονται<text:s/>εντός<text:s/>τριών<text:s/>(3)<text:s/>ετών<text:s/>από<text:s/>την<text:s/>έκδοσή<text:s/>τους.<text:s/>Σε<text:s/>κάθε<text:s/>περίπτωση,<text:s/>ο<text:s/>έλεγχός<text:s/>τους<text:s/>αποκλείεται<text:s/>μετά<text:s/>από<text:s/>την<text:s/>πάροδο<text:s/>πέντε<text:s/>(5)<text:s/>ετών<text:s/>από<text:s/>την<text:s/>έκδοσή<text:s/>τους.</text:span></text:p>
      <text:p text:style-name="P528"><text:span text:style-name="T528_1">2.</text:span><text:span text:style-name="T528_2"><text:s/>Αν<text:s/>από<text:s/>τον<text:s/>έλεγχο<text:s/>προκύψει<text:s/>ότι<text:s/>το<text:s/>ασφαλιστικό<text:s/>ιστορικό<text:s/>που<text:s/>έχει<text:s/>ληφθεί<text:s/>υπόψη<text:s/>για<text:s/>την<text:s/>έκδοση<text:s/>της<text:s/>πράξης<text:s/>απονομής<text:s/>σύνταξης<text:s/>είναι<text:s/>εσφαλμένο,<text:s/>η<text:s/>πράξη<text:s/>μεταρρυθμίζεται<text:s/>αναλόγως<text:s/>ή<text:s/>ανακαλείται,<text:s/>κατά<text:s/>περίπτωση.</text:span></text:p>
      <text:p text:style-name="P529"><text:span text:style-name="T529_1">3.</text:span><text:span text:style-name="T529_2"><text:s/>Αν<text:s/>ο<text:s/>έλεγχος<text:s/>πραγματοποιηθεί<text:s/>μετά<text:s/>από<text:s/>την<text:s/>πάροδο<text:s/>τριών<text:s/>(3)<text:s/>ετών<text:s/>από<text:s/>την<text:s/>έκδοση<text:s/>της<text:s/>πράξης<text:s/>απονομής<text:s/>σύνταξης<text:s/>και<text:s/>από<text:s/>αυτόν<text:s/>προκύψει<text:s/>ότι<text:s/>εχώρησε<text:s/>αχρε-<text:s/>ώστητη<text:s/>καταβολή<text:s/>συντάξεων<text:s/>προς<text:s/>τον<text:s/>συνταξιούχο,<text:s/>η<text:s/>ανάκτηση<text:s/>των<text:s/>αχρεωστήτως<text:s/>καταβληθεισών<text:s/>συντάξεων<text:s/>καταλαμβάνει<text:s/>μόνο<text:s/>τις<text:s/>συντάξεις<text:s/>που<text:s/>αντιστοιχούν<text:s/>στα<text:s/>τρία<text:s/>(3)<text:s/>τελευταία<text:s/>έτη<text:s/>πριν<text:s/>από<text:s/>τον<text:s/>σχετικό<text:s/>καταλογισμό.</text:span></text:p>
      <text:p text:style-name="P530"><text:span text:style-name="T530_1">4.</text:span><text:span text:style-name="T530_2"><text:s/>Αν<text:s/>από<text:s/>τον<text:s/>έλεγχο<text:s/>προκύψει<text:s/>ότι<text:s/>ο<text:s/>ασφαλιστικός<text:s/>χρόνος<text:s/>που<text:s/>έχει<text:s/>ληφθεί<text:s/>υπόψη<text:s/>για<text:s/>την<text:s/>έκδοση<text:s/>της<text:s/>πράξης<text:s/>απονομής<text:s/>σύνταξης<text:s/>είναι<text:s/>μεγαλύτερος<text:s/>από<text:s/>τον<text:s/>πραγματικό<text:s/>χρόνο<text:s/>ασφάλισης<text:s/>μέχρι<text:s/>δύο<text:s/>(2)<text:s/>έτη,<text:s/>ο<text:s/>ασφαλισμένος<text:s/>δύναται<text:s/>να<text:s/>καλύψει<text:s/>τις<text:s/>αντίστοιχες<text:s/>ασφαλιστικές<text:s/>εισφορές,<text:s/>εντός<text:s/>ενός<text:s/>(1)<text:s/>έτους<text:s/>από<text:s/>την<text:s/>κοινοποίηση<text:s/>του<text:s/>αποτελέσματος<text:s/>του<text:s/>ελέγχου,<text:s/>κατ’<text:s/>επιλογήν<text:s/>του<text:s/>είτε<text:s/>με<text:s/>καταβολή,<text:s/>είτε<text:s/>με<text:s/>παρακράτηση<text:s/>από<text:s/>την<text:s/>καταβαλλόμενη<text:s/>σύνταξη,<text:s/>είτε<text:s/>με<text:s/>συνδυασμό<text:s/>των<text:s/>δύο<text:s/>τρόπων.<text:s/>Η<text:s/>κάλυψη<text:s/>των<text:s/>ασφαλιστικών<text:s/>εισφορών<text:s/>γίνεται<text:s/>σύμφωνα<text:s/>με<text:s/>την<text:s/>αξία<text:s/>τους<text:s/>κατά<text:s/>τον<text:s/>χρόνο<text:s/>υποβολής<text:s/>της<text:s/>σχετικής<text:s/>αίτησης<text:s/>από<text:s/>τον<text:s/>ασφαλισμένο.<text:s/>Εναλλακτικά,<text:s/>ο<text:s/>ασφαλισμένος<text:s/>δύναται<text:s/>να<text:s/>επιλέξει<text:s/>την<text:s/>εφάπαξ<text:s/>καταβολή,<text:s/>εντός<text:s/>ενός<text:s/>(1)<text:s/>μηνός<text:s/>από<text:s/>την<text:s/>κοινοποίηση<text:s/>του<text:s/>αποτελέσματος<text:s/>του<text:s/>ελέγχου,<text:s/>ποσού<text:s/>ίσου<text:s/>με<text:s/>το<text:s/>καταβλητέο<text:s/>ποσό<text:s/>για<text:s/>αναγνώριση<text:s/>του<text:s/>αντίστοιχου<text:s/>χρόνου<text:s/>ασφάλισης,<text:s/>σύμφωνα<text:s/>με<text:s/>την<text:s/>παρ.<text:s/>2<text:s/>του<text:s/>άρθρου<text:s/>40<text:s/>του<text:s/>ν.<text:s/>2084/1992<text:s/>(Α΄<text:s/>165),<text:s/>περί<text:s/>αναγνώρισης<text:s/>χρόνου<text:s/>φοίτησης<text:s/>σε<text:s/>ανώτερες<text:s/>ή<text:s/>ανώτατες<text:s/>σχολές.<text:s/>Αν<text:s/>ο<text:s/>ασφαλισμένος<text:s/>επιλέξει<text:s/>να<text:s/>καλύψει<text:s/>τις<text:s/>αντίστοιχες<text:s/>ασφαλιστικές<text:s/>εισφορές,<text:s/>σύμφωνα<text:s/>με<text:s/>το<text:s/>πρώτο<text:s/>και<text:s/>δεύτερο<text:s/>εδάφιο,<text:s/>ή<text:s/>να<text:s/>καταβάλει<text:s/>το<text:s/>ποσό<text:s/>για<text:s/>αναγνώριση<text:s/>του<text:s/>αντίστοιχου<text:s/>χρόνου<text:s/>ασφάλισης,<text:s/>σύμφωνα<text:s/>με<text:s/>το<text:s/>τρίτο<text:s/>εδάφιο,<text:s/>η<text:s/>πράξη<text:s/>απονομής<text:s/>σύνταξης<text:s/>δεν<text:s/>ανακαλείται<text:s/>ούτε<text:s/>μεταρρυθμίζεται.</text:span></text:p>
      <text:p text:style-name="P531"><text:span text:style-name="T531_1">5.</text:span><text:span text:style-name="T531_2"><text:s/>Ειδικά<text:s/>οι<text:s/>δηλώσεις<text:s/>της<text:s/>παρ.<text:s/>4<text:s/>του<text:s/>άρθρου<text:s/>17<text:s/>του<text:s/>ν.<text:s/>4670/2020<text:s/>(Α΄<text:s/>43),<text:s/>περί<text:s/>της<text:s/>αναγνώρισης<text:s/>χρόνου<text:s/>ασφάλισης<text:s/>που<text:s/>δεν<text:s/>έχει<text:s/>ψηφιοποιηθεί<text:s/>ή<text:s/>πιστοποιηθεί<text:s/>ως<text:s/>έγκυρος<text:s/>και<text:s/>δεν<text:s/>αποτελεί<text:s/>δεδομένο<text:s/>του<text:s/>Πληροφοριακού<text:s/>Συστήματος<text:s/>«ΑΤΛΑΣ»,<text:s/>οι<text:s/>οποίες<text:s/>έχουν<text:s/>ληφθεί<text:s/>υπόψη<text:s/>για<text:s/>την<text:s/>έκδοση<text:s/>πράξεων<text:s/>απονομής<text:s/>σύνταξης,<text:s/>σύμφωνα<text:s/>με<text:s/>την<text:s/>παρ.<text:s/>3<text:s/>του<text:s/>άρθρου<text:s/>48,<text:s/>επί<text:s/>εκκρεμών<text:s/>αιτημάτων<text:s/>που<text:s/>είχαν<text:s/>υποβληθεί<text:s/>μέχρι<text:s/>την<text:s/>31η.3.2022,<text:s/>χωρίς<text:s/>προσκόμιση<text:s/>των<text:s/>φυσικών<text:s/>παραστατικών<text:s/>που<text:s/>θεμελιώνουν<text:s/>τον<text:s/>επιπλέον<text:s/>ασφαλιστικό<text:s/>χρόνο,<text:s/>ελέγχονται<text:s/>εντός<text:s/>πέντε<text:s/>(5)<text:s/>ετών<text:s/>από<text:s/>την<text:s/>έναρξη<text:s/>ισχύος<text:s/>του<text:s/>παρόντος.<text:s/>Σε<text:s/>κάθε<text:s/>περίπτωση,<text:s/>ο<text:s/>έλεγχός<text:s/>τους<text:s/>αποκλείεται<text:s/>μετά<text:s/>από<text:s/>την<text:s/>πάροδο<text:s/>δέκα<text:s/>(10)<text:s/>ετών<text:s/>από<text:s/>την<text:s/>έναρξη<text:s/>ισχύος<text:s/>του<text:s/>παρόντος.<text:s/>Αν,<text:s/>κατά<text:s/>τον<text:s/>έλεγχο,<text:s/>ο<text:s/>συνταξιούχος<text:s/>δεν<text:s/>ανταποκριθεί<text:s/>σε<text:s/>πρόσκληση<text:s/>του<text:s/>Ηλεκτρονικού<text:s/>Εθνικού<text:s/>Φορέα<text:s/>Κοινωνικής<text:s/>Ασφάλισης<text:s/>(e-Ε.Φ.Κ.Α.)<text:s/>να<text:s/>προσκομίσει<text:s/>τα<text:s/>φυσικά<text:s/>παραστατικά<text:s/>που<text:s/>θεμελιώνουν<text:s/>τον<text:s/>επιπλέον<text:s/>χρόνο<text:s/>συνταξιοδότησης,<text:s/>η<text:s/>καταβολή<text:s/>της<text:s/>σύνταξης<text:s/>αναστέλλεται<text:s/>μέχρι<text:s/>την<text:s/>ολοκλήρωση<text:s/>του<text:s/>ελέγχου,<text:s/>με<text:s/>απόφαση<text:s/>του<text:s/>Διοικητή<text:s/>του<text:s/>e-Ε.Φ.Κ.Α.<text:s/>Αν<text:s/>από<text:s/>τον<text:s/>έλεγχο<text:s/>προκύψει<text:s/>ότι<text:s/>εχώρησε<text:s/>αχρεώστητη<text:s/>καταβολή<text:s/>συντάξεων<text:s/>προς<text:s/>τον<text:s/>συνταξιούχο<text:s/>εξαιτίας<text:s/>του<text:s/>συνυ-<text:s/>πολογισμού<text:s/>επιπλέον<text:s/>χρόνου<text:s/>ασφάλισης,<text:s/>χωρίς<text:s/>αυτός<text:s/>να<text:s/>τεκμηριώνεται<text:s/>με<text:s/>φυσικά<text:s/>παραστατικά,<text:s/>η<text:s/>ανάκτηση<text:s/>των<text:s/>αχρεωστήτως<text:s/>καταβληθεισών<text:s/>συντάξεων<text:s/>καταλαμβάνει<text:s/>το<text:s/>σύνολο<text:s/>των<text:s/>συντάξεων<text:s/>που<text:s/>έχουν<text:s/>καταβληθεί<text:s/>ως<text:s/>αποτέλεσμα<text:s/>του<text:s/>εσφαλμένου<text:s/>συνυπολογισμού<text:s/>επιπλέον<text:s/>χρόνου<text:s/>ασφάλισης.<text:s/>Κατά<text:s/>τα<text:s/>λοιπά,<text:s/>εφαρμόζονται<text:s/>οι<text:s/>παρ.<text:s/>1<text:s/>έως<text:s/>4.</text:span></text:p>
      <text:p text:style-name="P532"><text:span text:style-name="T532_1">6.</text:span><text:span text:style-name="T532_2"><text:s/>Η<text:s/>εφαρμογή<text:s/>του<text:s/>παρόντος<text:s/>δεν<text:s/>αποκλείει<text:s/>τον<text:s/>έλεγχο<text:s/>σε<text:s/>περίπτωση<text:s/>που<text:s/>η<text:s/>πράξη<text:s/>απονομής<text:s/>σύνταξης<text:s/>εκδό-<text:s/>θηκε<text:s/>βάσει<text:s/>πλαστών<text:s/>ή<text:s/>αναληθών<text:s/>στοιχείων,<text:s/>τα<text:s/>οποία<text:s/>υποβλήθηκαν<text:s/>από<text:s/>τον<text:s/>ασφαλισμένο<text:s/>με<text:s/>γνώση<text:s/>της<text:s/>πλα-<text:s/>στότητας<text:s/>ή<text:s/>της<text:s/>αναλήθειάς<text:s/>τους.</text:span></text:p>
      <text:p text:style-name="P533"><text:span text:style-name="T533_1">7.</text:span><text:span text:style-name="T533_2"><text:s/>Το<text:s/>πλήθος<text:s/>και<text:s/>το<text:s/>αποτέλεσμα<text:s/>των<text:s/>ελέγχων,<text:s/>καθώς<text:s/>και<text:s/>ο<text:s/>οικονομικός<text:s/>αντίκτυπος<text:s/>από<text:s/>τη<text:s/>διαδικασία<text:s/>ταχείας<text:s/>απονομής<text:s/>σύνταξης<text:s/>ανά<text:s/>ημερολογιακό<text:s/>έτος<text:s/>αποτυπώνονται<text:s/>σε<text:s/>ειδική<text:s/>ετήσια<text:s/>απολογιστική<text:s/>έκθεση,<text:s/>η<text:s/>οποία<text:s/>συντάσσεται<text:s/>μέχρι<text:s/>την<text:s/>30ή<text:s/>Ιουνίου<text:s/>του<text:s/>επομένου<text:s/>έτους.</text:span></text:p>
      <text:h text:style-name="P534" text:outline-level="6"><text:span text:style-name="T534_1">Άρθρο<text:s/>50</text:span></text:h>
      <text:h text:style-name="P535" text:outline-level="6"><text:span text:style-name="T535_1">Ηλεκτρονική<text:s/>υποβολή<text:s/>παραστατικών<text:s/>για<text:s/>αναγνώριση<text:s/>επιπλέον<text:s/>χρόνου<text:s/>ασφάλισης<text:s/>-<text:s/>Τροποποίηση<text:s/>παρ.<text:s/>4<text:s/>άρθρου<text:s/>17<text:s/>ν.<text:s/>4670/2020</text:span></text:h>
      <text:p text:style-name="P536"><text:span text:style-name="T536_1">Στην<text:s/>παρ.<text:s/>4<text:s/>του<text:s/>άρθρου<text:s/>17<text:s/>του<text:s/>ν.<text:s/>4670/2020<text:s/>(Α΄<text:s/>43),<text:s/>περί<text:s/>των<text:s/>φυσικών<text:s/>παραστατικών<text:s/>που<text:s/>αποδεικνύουν<text:s/>χρόνο<text:s/>ασφάλισης<text:s/>που<text:s/>δεν<text:s/>έχει<text:s/>ψηφιοποιηθεί<text:s/>ή<text:s/>πιστοποιηθεί<text:s/>ως<text:s/>έγκυρος<text:s/>και<text:s/>δεν<text:s/>αποτελεί<text:s/>δεδομένο<text:s/>του<text:s/>Πληροφοριακού<text:s/>Συστήματος<text:s/>«ΑΤΛΑΣ»,<text:s/>επέρχονται<text:s/>οι<text:s/>εξής<text:s/>τροποποιήσεις:<text:s/>α)<text:s/>το<text:s/>πρώτο<text:s/>εδάφιο<text:s/>τροποποιείται,<text:s/>ώστε,<text:s/>εντός<text:s/>της<text:s/>ίδιας<text:s/>προθεσμίας,<text:s/>να<text:s/>επιτρέπεται<text:s/>και<text:s/>η<text:s/>ηλεκτρονική<text:s/>επισύναψη<text:s/>των<text:s/>φυσικών<text:s/>παραστατικών<text:s/>που<text:s/>τεκμηριώνουν<text:s/>τον<text:s/>επιπλέον<text:s/>χρόνο<text:s/>ασφάλισης<text:s/>στην<text:s/>αίτηση<text:s/>συνταξιοδότησης<text:s/>ή<text:s/>σε<text:s/>άλλες<text:s/>ηλεκτρονικές<text:s/>πλατφόρμες<text:s/>που<text:s/>παρέχει<text:s/>προς<text:s/>τον<text:s/>σκοπό<text:s/>αυτόν<text:s/>ο<text:s/>Ηλεκτρονικός<text:s/>Εθνικός<text:s/>Φορέας<text:s/>Κοινωνικής<text:s/>Ασφάλισης<text:s/>(e-Ε.Φ.Κ.Α.),<text:s/>β)<text:s/>προστίθενται<text:s/>δεύτερο<text:s/>και<text:s/>τρίτο<text:s/>εδάφιο,<text:s/>και<text:s/>η<text:s/>παρ.<text:s/>4<text:s/>του<text:s/>άρθρου<text:s/>17<text:s/>διαμορφώνεται<text:s/>ως<text:s/>εξής:</text:span></text:p>
      <text:p text:style-name="P537"><text:span text:style-name="T537_1">«4<text:s/>.<text:s/>Σε<text:s/>περίπτωση<text:s/>που<text:s/>ασφαλισμένος<text:s/>έχει<text:s/>στην<text:s/>κατοχή<text:s/>του<text:s/>φυσικά<text:s/>παραστατικά<text:s/>που<text:s/>αποδεικνύουν<text:s/>χρόνο<text:s/>ασφάλισης<text:s/>που<text:s/>δεν<text:s/>έχει<text:s/>ψηφιοποιηθεί<text:s/>ή<text:s/>πιστοποιηθεί<text:s/>ως<text:s/>έγκυρος<text:s/>και<text:s/>δεν<text:s/>αποτελεί<text:s/>δεδομένο<text:s/>του<text:s/>Πληροφοριακού<text:s/>Συστήματος<text:s/>«ΑΤΛΑΣ»,<text:s/>υποχρεούται<text:s/>να<text:s/>καταχωρεί<text:s/>τον<text:s/>επιπλέον<text:s/>χρόνο<text:s/>στην<text:s/>ηλεκτρονική<text:s/>αίτηση<text:s/>και,<text:s/>σε<text:s/>προθεσμία<text:s/>δεκαπέντε<text:s/>(15)<text:s/>ημερών<text:s/>από<text:s/>την<text:s/>υποβολή<text:s/>ηλεκτρονικής<text:s/>αίτησης,<text:s/>να<text:s/>προσκομίζει<text:s/>τα<text:s/>φυσικά<text:s/>παραστατικά<text:s/>στο<text:s/>υποκατάστημα<text:s/>του<text:s/>τόπου<text:s/>κατοικίας<text:s/>για<text:s/>έλεγχο,<text:s/>πιστοποίηση<text:s/>και<text:s/>ψηφιοποίηση<text:s/>ή<text:s/>να<text:s/>τα<text:s/>επισυνάπτει<text:s/>ηλεκτρονικά<text:s/>στην<text:s/>αίτηση<text:s/>συνταξιοδότησης<text:s/>ή<text:s/>σε<text:s/>άλλες<text:s/>ηλεκτρονικές<text:s/>πλατφόρμες<text:s/>που<text:s/>παρέχει<text:s/>προς<text:s/>τον<text:s/>σκοπό<text:s/>αυτό<text:s/>ο<text:s/>e-Ε.Φ.Κ.Α.<text:s/>Σε<text:s/>περίπτωση<text:s/>ηλεκτρονικής<text:s/>επισύναψης,<text:s/>ο<text:s/>ασφαλισμένος<text:s/>υποχρεούται<text:s/>να<text:s/>διατηρεί<text:s/>τα<text:s/>παραστατικά<text:s/>αυτά<text:s/>για<text:s/>χρονικό<text:s/>διάστημα<text:s/>πέντε<text:s/>(5)<text:s/>ετών.<text:s/>Σε<text:s/>περίπτωση<text:s/>μη<text:s/>τήρησης<text:s/>των<text:s/>παραπάνω<text:s/>υποχρεώσεων,<text:s/>ο<text:s/>επιπλέον<text:s/>χρόνος<text:s/>δεν<text:s/>λαμβάνεται<text:s/>υπόψη<text:s/>για<text:s/>την<text:s/>επεξεργασία<text:s/>της<text:s/>αίτησης<text:s/>και,<text:s/>αν<text:s/>έχει<text:s/>εκδοθεί<text:s/>πράξη<text:s/>απονομής<text:s/>σύνταξης,<text:s/>αυτή<text:s/>μεταρρυθμίζεται<text:s/>αναλόγως<text:s/>ή<text:s/>ανακαλείται,<text:s/>κατά<text:s/>περίπτωση.».</text:span></text:p>
      <text:h text:style-name="P538" text:outline-level="6"><text:span text:style-name="T538_1">Άρθρο<text:s/>51</text:span></text:h>
      <text:h text:style-name="P539" text:outline-level="6"><text:span text:style-name="T539_1">Αξιοποίηση<text:s/>δημοσίων<text:s/>εγγράφων<text:s/>και<text:s/>συγκριτικών<text:s/>στοιχείων<text:s/>και<text:s/>χρήση<text:s/>σύγχρονων<text:s/>εργαλείων<text:s/>αυτοματοποιημένης<text:s/>ανάλυσης<text:s/>δεδομένων<text:s/>και<text:s/>διαδικασιών<text:s/>για<text:s/>τη<text:s/>διαπίστωση<text:s/>του<text:s/>χρόνου<text:s/>ασφάλισης<text:s/>και<text:s/>την<text:s/>επιτάχυνση<text:s/>της<text:s/>διαδικασίας<text:s/>απονομής<text:s/>συντάξεων<text:s/>-<text:s/>Τροποποίηση<text:s/>περ.<text:s/>α΄<text:s/>παρ.<text:s/>1<text:s/>άρθρου<text:s/>14<text:s/>και<text:s/>παρ.<text:s/>1<text:s/>άρθρου<text:s/>33<text:s/>ν.<text:s/>4387/2016</text:span></text:h>
      <text:p text:style-name="P540"><text:span text:style-name="T540_1">1.</text:span><text:span text:style-name="T540_2"><text:s/>Κατά<text:s/>την<text:s/>εξέταση<text:s/>αίτησης<text:s/>συνταξιοδότησης<text:s/>ή<text:s/>την<text:s/>αναπροσαρμογή<text:s/>της<text:s/>καταβαλλόμενης<text:s/>σύνταξης,<text:s/>ο<text:s/>χρόνος<text:s/>ασφάλισης<text:s/>του<text:s/>αιτούντος<text:s/>αναγνωρίζεται<text:s/>με<text:s/>βάση<text:s/>κάθε<text:s/>διαθέσιμο<text:s/>έγγραφο<text:s/>που<text:s/>είναι<text:s/>πρόσφορο<text:s/>να<text:s/>αποδείξει<text:s/>την<text:s/>ασφαλιστέα<text:s/>ιδιότητα<text:s/>και<text:s/>τον<text:s/>χρόνο<text:s/>αυτής<text:s/>και,<text:s/>ιδίως,<text:s/>με<text:s/>βάση<text:s/>τα<text:s/>έγγραφα<text:s/>και<text:s/>τις<text:s/>διαδικασίες<text:s/>του<text:s/>παρόντος<text:s/>άρθρου.</text:span></text:p>
      <text:p text:style-name="P541"><text:span text:style-name="T541_1">2.</text:span><text:span text:style-name="T541_2"><text:s/>Για<text:s/>ασφαλισμένους<text:s/>στο<text:s/>πρώην<text:s/>Ίδρυμα<text:s/>Κοινωνικών<text:s/>Ασφαλίσεων<text:s/>-<text:s/>Ενιαίο<text:s/>Ταμείο<text:s/>Ασφάλισης<text:s/>Μισθωτών<text:s/>(Ι.Κ.Α.-Ε.Τ.Α.Μ.)<text:s/>και<text:s/>στα<text:s/>πρώην<text:s/>ταμεία<text:s/>που<text:s/>είχαν<text:s/>ενταχθεί<text:s/>σε<text:s/>αυτό,<text:s/>ο<text:s/>χρόνος<text:s/>ασφάλισης<text:s/>αποδεικνύεται<text:s/>και<text:s/>από<text:s/>την<text:s/>αντίστοιχη<text:s/>περίοδο<text:s/>ασφάλισης<text:s/>κλάδου<text:s/>ασθένειας,<text:s/>όπως<text:s/>απεικονίζεται<text:s/>στα<text:s/>ασφαλιστικά<text:s/>βιβλιάρια,<text:s/>χωρίς<text:s/>να<text:s/>απαιτείται<text:s/>η<text:s/>έκδοση<text:s/>απόφασης<text:s/>αναγνώρισης<text:s/>του<text:s/>χρόνου<text:s/>αυτού.<text:s/>Στον<text:s/>χρόνο<text:s/>ασφάλισης<text:s/>του<text:s/>κλάδου<text:s/>ασθενείας<text:s/>της<text:s/>παρούσας<text:s/>παραγράφου<text:s/>δεν<text:s/>περιλαμβάνεται<text:s/>ο<text:s/>χρόνος<text:s/>ασφάλισης<text:s/>του<text:s/>ασφαλισμένου<text:s/>ως<text:s/>εμμέσως<text:s/>ασφαλισθέ-<text:s/>ντος<text:s/>ούτε<text:s/>ο<text:s/>χρόνος<text:s/>ασφάλισης<text:s/>μόνο<text:s/>για<text:s/>τον<text:s/>κίνδυνο<text:s/>ατυχήματος.</text:span></text:p>
      <text:p text:style-name="P542"><text:span text:style-name="T542_1">3.</text:span><text:span text:style-name="T542_2"><text:s/>Για<text:s/>ασφαλισμένους<text:s/>πρώην<text:s/>πολιτικούς<text:s/>και<text:s/>στρατιωτικούς<text:s/>υπαλλήλους,<text:s/>που<text:s/>αιτούνται<text:s/>συνταξιοδότηση<text:s/>με<text:s/>βάση<text:s/>τις<text:s/>διατάξεις<text:s/>της<text:s/>διαδοχικής<text:s/>ή<text:s/>της<text:s/>παράλληλης<text:s/>ασφάλισης,<text:s/>όταν<text:s/>τελευταίος<text:s/>φορέας<text:s/>ασφάλισης<text:s/>δεν<text:s/>ήταν<text:s/>το<text:s/>Δημόσιο,<text:s/>ο<text:s/>χρόνος<text:s/>επιπλέον<text:s/>απασχόλησης<text:s/>σε<text:s/>οποιαδήποτε<text:s/>υπηρεσία<text:s/>του<text:s/>Δημοσίου<text:s/>που<text:s/>ζητούν<text:s/>να<text:s/>αναγνωρισθεί<text:s/>σύμφωνα<text:s/>με<text:s/>την<text:s/>παρ.<text:s/>4<text:s/>του<text:s/>άρθρου<text:s/>17<text:s/>του<text:s/>ν.<text:s/>4670/2020<text:s/>(Α΄<text:s/>43),<text:s/>αποδεικνύεται<text:s/>και<text:s/>από<text:s/>σχετική<text:s/>βεβαίωση<text:s/>της<text:s/>υπηρεσίας<text:s/>αυτής,<text:s/>από<text:s/>την<text:s/>οποία<text:s/>προκύπτουν<text:s/>ο<text:s/>χρόνος<text:s/>υπηρεσίας,<text:s/>η<text:s/>ασφάλιση<text:s/>και<text:s/>η<text:s/>καταβολή<text:s/>των<text:s/>εισφορών<text:s/>για<text:s/>τον<text:s/>ασφαλισμένο.</text:span></text:p>
      <text:p text:style-name="P543"><text:span text:style-name="T543_1">4.</text:span><text:span text:style-name="T543_2"><text:s/>Για<text:s/>πολιτικούς<text:s/>και<text:s/>στρατιωτικούς<text:s/>υπαλλήλους,<text:s/>οι<text:s/>οποίοι<text:s/>συνταξιοδοτούνται<text:s/>με<text:s/>τις<text:s/>διατάξεις<text:s/>της<text:s/>διαδοχικής<text:s/>ασφάλισης<text:s/>κατόπιν<text:s/>προηγούμενης<text:s/>ασφάλισής<text:s/>τους<text:s/>σε<text:s/>τέως<text:s/>ασφαλιστικό<text:s/>φορέα<text:s/>πλην<text:s/>του<text:s/>Δημοσίου,<text:s/>ο<text:s/>χρόνος<text:s/>προηγούμενης<text:s/>απασχόλησής<text:s/>τους<text:s/>που<text:s/>έχει<text:s/>ληφθεί<text:s/>υπόψη<text:s/>για<text:s/>την<text:s/>κατάταξή<text:s/>τους<text:s/>σε<text:s/>μισθολογικά<text:s/>κλιμάκια<text:s/>και<text:s/>έχει<text:s/>αποτυπωθεί<text:s/>στο<text:s/>Δελτίο<text:s/>Ατομικής<text:s/>και<text:s/>Υπηρεσιακής<text:s/>Κατάστασης<text:s/>(Δ.Α.Υ.Κ.)<text:s/>ή<text:s/>στην<text:s/>ηλεκτρονική<text:s/>εφαρμογή<text:s/>e-Δ.Α.Υ.Κ.<text:s/>θεωρείται<text:s/>χρόνος<text:s/>ασφάλισης,<text:s/>χωρίς<text:s/>να<text:s/>απαιτείται<text:s/>περαιτέρω<text:s/>επαλήθευσή<text:s/>του<text:s/>πριν<text:s/>από<text:s/>την<text:s/>έκδοση<text:s/>της<text:s/>πράξης<text:s/>απονομής<text:s/>σύνταξης.</text:span></text:p>
      <text:p text:style-name="P544"><text:span text:style-name="T544_1">5.</text:span><text:span text:style-name="T544_2"><text:s/>Κατά<text:s/>τη<text:s/>διαδικασία<text:s/>διεκπεραίωσης<text:s/>των<text:s/>αιτήσεων<text:s/>συνταξιοδότησης<text:s/>από<text:s/>το<text:s/>Ταμείο<text:s/>Επικουρικής<text:s/>Ασφάλισης<text:s/>Δημοσίων<text:s/>Υπαλλήλων<text:s/>με<text:s/>τις<text:s/>διατάξεις<text:s/>της<text:s/>διαδοχικής<text:s/>ασφάλισης,<text:s/>ο<text:s/>συνολικός<text:s/>χρόνος<text:s/>επικουρικής<text:s/>ασφάλισης<text:s/>ασφαλισμένων<text:s/>στο<text:s/>πρώην<text:s/>Ι.Κ.Α.-Ε.Τ.Α.Μ.<text:s/>αντλείται<text:s/>υποχρεωτικά<text:s/>από<text:s/>το<text:s/>Ολοκληρωμένο<text:s/>Πληροφοριακό<text:s/>Σύστημα<text:s/>του<text:s/>Ηλεκτρονικού<text:s/>Εθνικού<text:s/>Φορέα<text:s/>Κοινωνικής<text:s/>Ασφάλισης<text:s/>(e-Ε.Φ.Κ.Α.).</text:span></text:p>
      <text:p text:style-name="P545"><text:span text:style-name="T545_1">6.</text:span><text:span text:style-name="T545_2"><text:s/>Η<text:s/>περ.<text:s/>α’<text:s/>της<text:s/>παρ.<text:s/>1<text:s/>του<text:s/>άρθρου<text:s/>14<text:s/>του<text:s/>ν.<text:s/>4387/2016<text:s/>(Α΄<text:s/>85),<text:s/>περί<text:s/>της<text:s/>αναπροσαρμογής<text:s/>και<text:s/>προστασίας<text:s/>των<text:s/>καταβαλλομένων<text:s/>συντάξεων<text:s/>σε<text:s/>πολιτικούς<text:s/>και<text:s/>στρατιωτικούς<text:s/>υπαλλήλους,<text:s/>τροποποιείται,<text:s/>ώστε<text:s/>οι<text:s/>ήδη<text:s/>καταβαλλόμενες<text:s/>συντάξεις<text:s/>να<text:s/>αναπροσαρμόζονται<text:s/>αποκλειστικά<text:s/>με<text:s/>μηχανογραφικές<text:s/>διαδικασίες,<text:s/>και<text:s/>διαμορφώνεται<text:s/>ως<text:s/>εξής:</text:span></text:p>
      <text:p text:style-name="P546"><text:span text:style-name="T546_1">«α.<text:s/>Σε<text:s/>εφαρμογή<text:s/>των<text:s/>ενιαίων<text:s/>κανόνων<text:s/>του<text:s/>e-Ε.Φ.Κ.Α.<text:s/>και<text:s/>των<text:s/>θεμελιωδών<text:s/>αρχών<text:s/>του<text:s/>άρθρου<text:s/>1,<text:s/>οι<text:s/>ήδη<text:s/>καταβαλλόμενες<text:s/>κατά<text:s/>την<text:s/>έναρξη<text:s/>ισχύος<text:s/>του<text:s/>παρόντος,<text:s/>κύριες<text:s/>συντάξεις<text:s/>αναπροσαρμόζονται<text:s/>αποκλειστικά<text:s/>με<text:s/>μηχανογραφικές<text:s/>διαδικασίες,<text:s/>σύμφωνα<text:s/>με<text:s/>τα<text:s/>άρθρα<text:s/>7,<text:s/>8,<text:s/>13<text:s/>και<text:s/>14,<text:s/>βάσει<text:s/>των<text:s/>διατάξεων<text:s/>των<text:s/>επόμενων<text:s/>παραγράφων.».</text:span></text:p>
      <text:p text:style-name="P547"><text:span text:style-name="T547_1">7.</text:span><text:span text:style-name="T547_2"><text:s/>Στην<text:s/>παρ.<text:s/>1<text:s/>του<text:s/>άρθρου<text:s/>33<text:s/>του<text:s/>ν.<text:s/>4387/2016,<text:s/>περί<text:s/>της<text:s/>αναπροσαρμογής<text:s/>και<text:s/>προστασίας<text:s/>των<text:s/>καταβαλλόμενων<text:s/>συντάξεων<text:s/>σε<text:s/>φορείς<text:s/>πλην<text:s/>Δημοσίου,<text:s/>πρώην<text:s/>Οργανισμού<text:s/>Γεωργικών<text:s/>Ασφαλίσεων<text:s/>(Ο.Γ.Α.)<text:s/>και<text:s/>πρώην<text:s/>Ναυτικού<text:s/>Απομαχικού<text:s/>Ταμείου<text:s/>(Ν.Α.Τ.),<text:s/>επέρχονται<text:s/>οι<text:s/>εξής<text:s/>τροποποιήσεις:<text:s/>α)<text:s/>τροποποιείται<text:s/>το<text:s/>πρώτο<text:s/>εδάφιο,<text:s/>ώστε<text:s/>οι<text:s/>ήδη<text:s/>καταβαλλόμενες<text:s/>συντάξεις<text:s/>να<text:s/>αναπροσαρμόζονται<text:s/>αποκλειστικά<text:s/>με<text:s/>μηχανογραφικές<text:s/>διαδικασίες,<text:s/>β)<text:s/>προστίθενται<text:s/>δεύτερο<text:s/>και<text:s/>τρίτο<text:s/>εδάφιο,<text:s/>και<text:s/>η<text:s/>παρ.<text:s/>1<text:s/>του<text:s/>άρθρου<text:s/>33<text:s/>διαμορφώνεται<text:s/>ως<text:s/>εξής:</text:span></text:p>
      <text:p text:style-name="P548"><text:span text:style-name="T548_1">«1.<text:s/>Οι<text:s/>ήδη<text:s/>καταβαλλόμενες,<text:s/>κατά<text:s/>την<text:s/>έναρξη<text:s/>ισχύος<text:s/>του<text:s/>παρόντος,<text:s/>κύριες<text:s/>συντάξεις,<text:s/>πλην<text:s/>όσων<text:s/>χορηγούνται<text:s/>από<text:s/>τον<text:s/>πρώην<text:s/>Οργανισμό<text:s/>Γεωργικών<text:s/>Ασφαλίσεων<text:s/>(Ο.Γ.Α.)<text:s/>και<text:s/>όσων<text:s/>χορηγούνται<text:s/>από<text:s/>το<text:s/>πρώην<text:s/>Ναυτικό<text:s/>Απομαχικό<text:s/>Ταμείο<text:s/>(Ν.Α.Τ.)<text:s/>και<text:s/>δεν<text:s/>έχουν<text:s/>επανυπολογι-<text:s/>σθεί<text:s/>ή<text:s/>υπολογισθεί<text:s/>δυνάμει<text:s/>της<text:s/>παρ.<text:s/>1<text:s/>του<text:s/>άρθρου<text:s/>23α<text:s/>του<text:s/>κ.ν.<text:s/>792/1978<text:s/>(Α΄<text:s/>220),<text:s/>αναπροσαρμόζονται<text:s/>αποκλειστικά<text:s/>με<text:s/>μηχανογραφικές<text:s/>διαδικασίες,<text:s/>σύμφωνα<text:s/>με<text:s/>την<text:s/>ανάλογη<text:s/>εφαρμογή<text:s/>του<text:s/>άρθρου<text:s/>14,<text:s/>σε<text:s/>συνδυασμό<text:s/>με<text:s/>τα<text:s/>άρθρα<text:s/>7,<text:s/>8,<text:s/>27,<text:s/>28,<text:s/>30<text:s/>και<text:s/>12,<text:s/>βάσει<text:s/>των<text:s/>ειδικότερων<text:s/>ρυθμίσεων<text:s/>της<text:s/>επόμενης<text:s/>παραγράφου.<text:s/>Αν<text:s/>δεν<text:s/>υπάρχουν<text:s/>διαθέσιμα<text:s/>αναλυτικά<text:s/>μηχανογραφικά<text:s/>στοιχεία<text:s/>που<text:s/>είναι<text:s/>αναγκαία<text:s/>για<text:s/>την<text:s/>αναπροσαρμογή<text:s/>για<text:s/>κάθε<text:s/>ασφαλισμένο,<text:s/>αυτή<text:s/>μπορεί<text:s/>να<text:s/>γίνεται<text:s/>με<text:s/>χρήση<text:s/>στατιστικών<text:s/>μεθόδων<text:s/>που<text:s/>βασίζονται<text:s/>σε<text:s/>συγκρίσιμα<text:s/>στοιχεία<text:s/>ασφάλισης.<text:s/>Με<text:s/>απόφαση<text:s/>του<text:s/>Υπουργού<text:s/>Εργασίας<text:s/>και<text:s/>Κοινωνικών<text:s/>Υποθέσεων,<text:s/>η<text:s/>οποία<text:s/>εκδίδεται<text:s/>μετά<text:s/>από<text:s/>πρόταση<text:s/>του<text:s/>Διοικητικού<text:s/>Συμβουλίου<text:s/>του<text:s/>Ηλεκτρονικού<text:s/>Εθνικού<text:s/>Φορέα<text:s/>Κοινωνικής<text:s/>Ασφάλισης<text:s/>(e-Ε.Φ.Κ.Α.),<text:s/>ορίζονται<text:s/>οι<text:s/>ειδικότερες<text:s/>προϋποθέσεις<text:s/>για<text:s/>την<text:s/>αναπροσαρμογή<text:s/>σύνταξης<text:s/>με<text:s/>βάση<text:s/>στατιστικές<text:s/>μεθόδους<text:s/>που<text:s/>βασίζονται<text:s/>σε<text:s/>συγκρίσιμα<text:s/>στοιχεία<text:s/>ασφάλισης,<text:s/>οι<text:s/>κλάδοι<text:s/>ασφάλισης<text:s/>και<text:s/>τα<text:s/>πρώην<text:s/>Ταμεία<text:s/>που<text:s/>έχουν<text:s/>ενταχθεί<text:s/>στον<text:s/>e-Ε.Φ.Κ.Α.,<text:s/>επί<text:s/>των<text:s/>οποίων<text:s/>εφαρμόζεται<text:s/>η<text:s/>αναπροσαρμογή<text:s/>με<text:s/>βάση<text:s/>στατιστικές<text:s/>μεθόδους,<text:s/>οι<text:s/>περιπτώσεις<text:s/>υποχρεωτικής<text:s/>εφαρμογής<text:s/>της,<text:s/>καθώς<text:s/>και<text:s/>κάθε<text:s/>άλλη<text:s/>αναγκαία<text:s/>λεπτομέρεια.».</text:span></text:p>
      <text:p text:style-name="P549"><text:span text:style-name="T549_1">8.</text:span><text:span text:style-name="T549_2"><text:s/>Για<text:s/>την<text:s/>επιτάχυνση<text:s/>της<text:s/>διαδικασίας<text:s/>απονομής<text:s/>συντάξεων,<text:s/>ο<text:s/>e-Ε.Φ.Κ.Α.<text:s/>αξιοποιεί<text:s/>σύγχρονα<text:s/>μηχανογραφικά<text:s/>εργαλεία,<text:s/>ιδίως<text:s/>τεχνολογία<text:s/>ρομποτικής<text:s/>αυτοματοποίησης<text:s/>διαδικασιών<text:s/>(Robotic<text:s/>Process<text:s/>Automation<text:s/>-<text:s/>R.P.A.),<text:s/>καθώς<text:s/>και<text:s/>μεθόδους<text:s/>αυτοματοποιημένης<text:s/>ανάλυσης<text:s/>δεδομένων.</text:span></text:p>
      <text:h text:style-name="P550" text:outline-level="6"><text:span text:style-name="T550_1">Άρθρο<text:s/>52</text:span></text:h>
      <text:h text:style-name="P551" text:outline-level="6"><text:span text:style-name="T551_1">Διαπίστωση<text:s/>οφειλών<text:s/>και<text:s/>ποσοστού<text:s/>αναπηρίας<text:s/>-<text:s/>Τροποποίηση<text:s/>παρ.<text:s/>2<text:s/>άρθρου<text:s/>1<text:s/>ν.<text:s/>4554/2018</text:span></text:h>
      <text:p text:style-name="P552"><text:span text:style-name="T552_1">Στην<text:s/>παρ.<text:s/>2<text:s/>του<text:s/>άρθρου<text:s/>1<text:s/>του<text:s/>ν.<text:s/>4554/2018<text:s/>(Α΄<text:s/>130),<text:s/>περί<text:s/>της<text:s/>έναρξης<text:s/>του<text:s/>δικαιώματος<text:s/>σύνταξης<text:s/>γήρατος<text:s/>και<text:s/>περί<text:s/>της<text:s/>υποβολής<text:s/>και<text:s/>επεξεργασίας<text:s/>της<text:s/>σχετικής<text:s/>αίτησης,<text:s/>επέρχονται<text:s/>οι<text:s/>εξής<text:s/>τροποποιήσεις:<text:s/>α)<text:s/>στην<text:s/>περ.<text:s/>α)<text:s/>προστίθενται<text:s/>πέμπτο,<text:s/>έκτο,<text:s/>έβδομο,<text:s/>όγδοο<text:s/>και<text:s/>ένατο<text:s/>εδάφιο,<text:s/>β)<text:s/>προστίθεται<text:s/>περ.<text:s/>ε)<text:s/>και<text:s/>η<text:s/>παρ.<text:s/>2<text:s/>του<text:s/>άρθρου<text:s/>1<text:s/>διαμορφώνεται<text:s/>ως<text:s/>εξής:</text:span></text:p>
      <text:p text:style-name="P553"><text:span text:style-name="T553_1">«2.<text:s/>α)<text:s/>Το<text:s/>δικαίωμα<text:s/>σύνταξης<text:s/>γήρατος<text:s/>αρχίζει<text:s/>από<text:s/>την<text:s/>πρώτη<text:s/>του<text:s/>επόμενου<text:s/>της<text:s/>υποβολής<text:s/>της<text:s/>αίτησης<text:s/>συντα-<text:s/>ξιοδότησης<text:s/>μήνα,<text:s/>υπό<text:s/>την<text:s/>προϋπόθεση<text:s/>ότι<text:s/>κατά<text:s/>την<text:s/>ημερομηνία<text:s/>αυτή<text:s/>πληρούνται<text:s/>όλες<text:s/>οι<text:s/>νόμιμες<text:s/>προϋποθέσεις<text:s/>συνταξιοδότησης,<text:s/>σε<text:s/>αντίθετη<text:s/>δε<text:s/>περίπτωση,<text:s/>από<text:s/>την<text:s/>πρώτη<text:s/>ημέρα<text:s/>του<text:s/>μήνα<text:s/>που<text:s/>έπεται<text:s/>εκείνου<text:s/>κατά<text:s/>τον<text:s/>οποίο<text:s/>πληρούνται<text:s/>όλες<text:s/>οι<text:s/>νόμιμες<text:s/>προϋποθέσεις.<text:s/>Τα<text:s/>δι-<text:s/>καιολογητικά<text:s/>που<text:s/>απαιτούνται,<text:s/>κατά<text:s/>περίπτωση,<text:s/>για<text:s/>τη<text:s/>συνταξιοδότηση<text:s/>λόγω<text:s/>γήρατος<text:s/>υποβάλλονται<text:s/>μέχρι<text:s/>την<text:s/>τελευταία<text:s/>ημέρα<text:s/>του<text:s/>πρώτου<text:s/>(1ου)<text:s/>μήνα<text:s/>που<text:s/>έπεται<text:s/>του<text:s/>μήνα<text:s/>υποβολής<text:s/>της<text:s/>αίτησης<text:s/>συνταξιοδότησης.<text:s/>Αν<text:s/>από<text:s/>τα<text:s/>υποβαλλόμενα<text:s/>δικαιολογητικά<text:s/>προκύπτει<text:s/>ότι<text:s/>οι<text:s/>απαραίτητες<text:s/>για<text:s/>τη<text:s/>συνταξιοδότηση<text:s/>προϋποθέσεις,<text:s/>όπως<text:s/>αυτές<text:s/>προσδιορίζονται<text:s/>για<text:s/>κάθε<text:s/>κατηγορία<text:s/>ασφαλισμένων<text:s/>του<text:s/>e-ΕΦΚΑ,<text:s/>πραγματοποιήθηκαν<text:s/>σε<text:s/>επόμενο<text:s/>ημερολογιακό<text:s/>της<text:s/>αίτησης<text:s/>συνταξιοδότησης<text:s/>μήνα,<text:s/>ως<text:s/>χρόνος<text:s/>έναρξης<text:s/>του<text:s/>δικαιώματος<text:s/>σύνταξης<text:s/>ορίζεται<text:s/>η<text:s/>πρώτη<text:s/>του<text:s/>επόμενου<text:s/>της<text:s/>συμπλήρωσης<text:s/>των<text:s/>απαραίτητων<text:s/>προϋποθέσεων<text:s/>μήνα.<text:s/>Αν<text:s/>παρέλθει<text:s/>άπρακτη<text:s/>η<text:s/>προθεσμία<text:s/>του<text:s/>δεύτερου<text:s/>και<text:s/>τρίτου<text:s/>εδαφίου<text:s/>για<text:s/>την<text:s/>υποβολή<text:s/>των<text:s/>απαιτούμενων<text:s/>δικαιολογητικών,<text:s/>με<text:s/>υπαιτιότητα<text:s/>του<text:s/>ασφαλισμένου,<text:s/>η<text:s/>αίτηση<text:s/>συνταξιοδότησης<text:s/>λόγω<text:s/>γήρατος<text:s/>απορρίπτεται<text:s/>και<text:s/>εκδίδεται<text:s/>σχετική<text:s/>απόφαση.<text:s/>Ο<text:s/>έλεγχος<text:s/>οφειλών,<text:s/>προκειμένου<text:s/>να<text:s/>διαπιστωθεί<text:s/>αν<text:s/>πληρούνται<text:s/>οι<text:s/>προϋποθέσεις<text:s/>σε<text:s/>σχέση<text:s/>με<text:s/>τα<text:s/>όρια<text:s/>οφειλών<text:s/>του<text:s/>άρθρου<text:s/>61<text:s/>του<text:s/>ν.<text:s/>3863/2010<text:s/>(Α΄<text:s/>115),<text:s/>γίνεται<text:s/>ηλεκτρονικά<text:s/>κατά<text:s/>την<text:s/>υποβολή<text:s/>της<text:s/>αίτησης<text:s/>συνταξιοδότησης.<text:s/>Αν<text:s/>διαπιστωθεί<text:s/>ότι<text:s/>ο<text:s/>ασφαλισμένος<text:s/>έχει<text:s/>οφειλές<text:s/>που<text:s/>υπερβαίνουν<text:s/>τα<text:s/>όρια<text:s/>του<text:s/>άρθρου<text:s/>61<text:s/>του<text:s/>ν.<text:s/>3863/2010,<text:s/>του<text:s/>χορηγείται<text:s/>προθεσμία<text:s/>δύο<text:s/>(2)<text:s/>μηνών<text:s/>από<text:s/>την<text:s/>υποβολή<text:s/>της<text:s/>αίτησης<text:s/>για<text:s/>να<text:s/>εξοφλήσει<text:s/>το<text:s/>σύνολο<text:s/>ή<text:s/>μέρος<text:s/>των<text:s/>οφειλών<text:s/>του,<text:s/>ώστε<text:s/>αυτές<text:s/>να<text:s/>μειωθούν<text:s/>κάτω<text:s/>από<text:s/>τα<text:s/>όρια<text:s/>αυτά.<text:s/>Η<text:s/>δίμηνη<text:s/>προθεσμία<text:s/>εμφαίνεται<text:s/>στο<text:s/>αποδεικτικό<text:s/>κατάθεσης<text:s/>της<text:s/>αίτησης<text:s/>συνταξιοδότησης<text:s/>που<text:s/>εκδίδεται<text:s/>από<text:s/>το<text:s/>ηλεκτρονικό<text:s/>σύστημα<text:s/>του<text:s/>e-ΕΦΚΑ<text:s/>και<text:s/>επέχει<text:s/>θέση<text:s/>γνωστοποίησης<text:s/>της<text:s/>σχετικής<text:s/>οφειλής<text:s/>με<text:s/>ημερομηνία<text:s/>κοινοποίησης<text:s/>προς<text:s/>τον<text:s/>ασφαλισμένο<text:s/>την<text:s/>ημερομηνία<text:s/>υποβολής<text:s/>της<text:s/>ηλεκτρονικής<text:s/>αίτησης.<text:s/>Αν<text:s/>ο<text:s/>ασφαλισμένος<text:s/>προχωρήσει<text:s/>στην<text:s/>εξόφληση<text:s/>αυτή<text:s/>εντός<text:s/>της<text:s/>δίμηνης<text:s/>προθεσμίας,<text:s/>συνεχίζεται<text:s/>η<text:s/>επεξεργασία<text:s/>της<text:s/>αίτησής<text:s/>του<text:s/>και<text:s/>η<text:s/>πράξη<text:s/>απονομής<text:s/>σύνταξης<text:s/>ανατρέχει<text:s/>στην<text:s/>πρώτη<text:s/>ημέρα<text:s/>του<text:s/>πρώτου<text:s/>μήνα<text:s/>που<text:s/>έπεται<text:s/>του<text:s/>μήνα<text:s/>υποβολής<text:s/>της<text:s/>αίτησης<text:s/>συνταξιοδότησης.<text:s/>Σε<text:s/>αντίθετη<text:s/>περίπτωση,<text:s/>η<text:s/>αίτηση<text:s/>συνταξιοδότησης<text:s/>απορρίπτεται.</text:span></text:p>
      <text:p text:style-name="P554"><text:span text:style-name="T554_1">β)<text:s/>Για<text:s/>τα<text:s/>πρόσωπα<text:s/>για<text:s/>τα<text:s/>οποία<text:s/>απαιτείται<text:s/>από<text:s/>την<text:s/>κείμενη<text:s/>νομοθεσία<text:s/>η<text:s/>λύση<text:s/>της<text:s/>υπαλληλικής<text:s/>σχέσης<text:s/>ή<text:s/>η<text:s/>διαγραφή<text:s/>από<text:s/>τις<text:s/>τάξεις<text:s/>των<text:s/>Ενόπλων<text:s/>Δυνάμεων,<text:s/>των<text:s/>Σωμάτων<text:s/>Ασφαλείας<text:s/>και<text:s/>του<text:s/>Πυροσβεστικού<text:s/>Σώματος,<text:s/>προκειμένου<text:s/>να<text:s/>συνταξιοδοτηθούν<text:s/>λόγω<text:s/>γήρατος,<text:s/>η<text:s/>προϋπόθεση<text:s/>αυτή<text:s/>εξακολουθεί<text:s/>να<text:s/>ισχύει.</text:span></text:p>
      <text:p text:style-name="P555"><text:span text:style-name="T555_1">γ)<text:s/>Οι<text:s/>ασφαλισμένοι<text:s/>που,<text:s/>κατά<text:s/>την<text:s/>έναρξη<text:s/>χορήγησης<text:s/>της<text:s/>σύνταξης,<text:s/>συνεχίζουν<text:s/>την<text:s/>απασχόλησή<text:s/>τους<text:s/>ως<text:s/>μισθωτοί<text:s/>ή<text:s/>μη<text:s/>μισθωτοί,<text:s/>διέπονται<text:s/>από<text:s/>τις<text:s/>διατάξεις<text:s/>περί<text:s/>απασχόλησης<text:s/>συνταξιούχων.<text:s/>Στις<text:s/>περιπτώσεις<text:s/>αυτές<text:s/>δεν<text:s/>απαιτείται<text:s/>η<text:s/>διακοπή<text:s/>της<text:s/>επαγγελματικής<text:s/>δραστηριότητας,<text:s/>όπως<text:s/>προβλέπεται<text:s/>ανά<text:s/>πρώην<text:s/>ασφαλιστικό<text:s/>φορέα<text:s/>και<text:s/>η<text:s/>συνέχιση<text:s/>της<text:s/>απασχόλησης<text:s/>δηλώνεται<text:s/>στην<text:s/>αίτηση<text:s/>συνταξιοδότησης.</text:span></text:p>
      <text:p text:style-name="P556"><text:span text:style-name="T556_1">δ)<text:s/>Ειδικά<text:s/>για<text:s/>τους<text:s/>ασφαλισμένους<text:s/>επαγγελματίες<text:s/>οδηγούς,<text:s/>εκπαιδευτές<text:s/>και<text:s/>αυτοκινητιστές<text:s/>για<text:s/>τους<text:s/>οποίους<text:s/>απαιτείται,<text:s/>με<text:s/>βάση<text:s/>την<text:s/>ισχύουσα<text:s/>νομοθεσία,<text:s/>η<text:s/>κατάθεση<text:s/>της<text:s/>επαγγελματικής<text:s/>άδειας<text:s/>οδήγησης<text:s/>για<text:s/>την<text:s/>έναρξη<text:s/>της<text:s/>συνταξιοδότησης,<text:s/>το<text:s/>δικαίωμα<text:s/>σύνταξης<text:s/>ξεκινά<text:s/>την<text:s/>πρώτη<text:s/>του<text:s/>επόμενου<text:s/>μήνα<text:s/>της<text:s/>υποβολής<text:s/>της<text:s/>αίτησης<text:s/>συνταξιοδότησης<text:s/>υπό<text:s/>την<text:s/>προϋπόθεση<text:s/>της<text:s/>προηγούμενης<text:s/>κατάθεσης<text:s/>της<text:s/>επαγγελματικής<text:s/>άδειας<text:s/>οδήγησης.<text:s/>Σε<text:s/>αντίθετη<text:s/>περίπτωση,<text:s/>η<text:s/>χορήγηση<text:s/>της<text:s/>σύνταξης<text:s/>ξεκινά<text:s/>την<text:s/>πρώτη<text:s/>ημέρα<text:s/>του<text:s/>επόμενου<text:s/>μήνα<text:s/>από<text:s/>εκείνον<text:s/>εντός<text:s/>του<text:s/>οποίου<text:s/>κατατέθηκε<text:s/>η<text:s/>επαγγελματική<text:s/>άδεια<text:s/>οδήγησης.<text:s/>Κατά<text:s/>τα<text:s/>λοιπά<text:s/>ισχύουν<text:s/>τα<text:s/>οριζόμενα<text:s/>στην<text:s/>περίπτωση<text:s/>α.</text:span></text:p>
      <text:p text:style-name="P557"><text:span text:style-name="T557_1">ε)<text:s/>Αν<text:s/>προϋπόθεση<text:s/>για<text:s/>τη<text:s/>χορήγηση<text:s/>σύνταξης<text:s/>είναι<text:s/>η<text:s/>απόδειξη<text:s/>ποσοστού<text:s/>αναπηρίας,<text:s/>η<text:s/>επεξεργασία<text:s/>της<text:s/>αίτησης<text:s/>συνταξιοδότησης<text:s/>αρχίζει<text:s/>μόλις<text:s/>προσκομισθεί<text:s/>ή<text:s/>ληφθεί<text:s/>με<text:s/>οποιονδήποτε<text:s/>τρόπο<text:s/>η<text:s/>βεβαίωση<text:s/>του<text:s/>αρμόδιου<text:s/>Κέντρου<text:s/>Πιστοποίησης<text:s/>Αναπηρίας<text:s/>(ΚΕ.Π.Α.)<text:s/>περί<text:s/>του<text:s/>ποσοστού<text:s/>αναπηρίας.<text:s/>Η<text:s/>πράξη<text:s/>απονομής<text:s/>σύνταξης<text:s/>ανατρέχει<text:s/>στην<text:s/>πρώτη<text:s/>ημέρα<text:s/>του<text:s/>πρώτου<text:s/>μήνα<text:s/>που<text:s/>έπε-<text:s/>ται<text:s/>του<text:s/>μήνα<text:s/>υποβολής<text:s/>της<text:s/>αίτησης<text:s/>συνταξιοδότησης.».</text:span></text:p>
      <text:h text:style-name="P558" text:outline-level="6"><text:span text:style-name="T558_1">Άρθρο<text:s/>53</text:span></text:h>
      <text:h text:style-name="P559" text:outline-level="6"><text:span text:style-name="T559_1">Αναγνώριση<text:s/>υπολειπόμενου<text:s/>χρόνου<text:s/>για<text:s/>τη<text:s/>λήψη<text:s/>σύνταξης<text:s/>-<text:s/>Συμπλήρωση<text:s/>χρόνου<text:s/>με<text:s/>προαιρετική<text:s/>ασφάλιση</text:span></text:h>
      <text:p text:style-name="P560"><text:span text:style-name="T560_1">1.</text:span><text:span text:style-name="T560_2"><text:s/>Ασφαλισμένοι<text:s/>σε<text:s/>φορείς<text:s/>κοινωνικής<text:s/>ασφάλισης<text:s/>που<text:s/>εντάχθηκαν<text:s/>στον<text:s/>Ηλεκτρονικό<text:s/>Εθνικό<text:s/>Φορέα<text:s/>Κοινωνικής<text:s/>Ασφάλισης<text:s/>(e-Ε.Φ.Κ.Α.),<text:s/>πλην<text:s/>του<text:s/>Οργανισμού<text:s/>Γεωργικών<text:s/>Ασφαλίσεων<text:s/>(Ο.Γ.Α.),<text:s/>οι<text:s/>οποίοι<text:s/>συμπληρώνουν<text:s/>το<text:s/>εξηκοστό<text:s/>έβδομο<text:s/>(67ο)<text:s/>έτος<text:s/>της<text:s/>ηλικίας<text:s/>τους<text:s/>μέχρι<text:s/>την<text:s/>31η.12.2022<text:s/>και<text:s/>έχουν<text:s/>πραγματοποιήσει<text:s/>από<text:s/>τέσσερις<text:s/>χιλιάδες<text:s/>τριακόσιες<text:s/>πενήντα<text:s/>(4.350)<text:s/>έως<text:s/>τέσσερις<text:s/>χιλιάδες<text:s/>τετρακόσιες<text:s/>ενενήντα<text:s/>εννέα<text:s/>(4.499)<text:s/>ημέρες<text:s/>πραγματικής<text:s/>ασφάλισης<text:s/>αθροιστικά<text:s/>σε<text:s/>έναν<text:s/>ή<text:s/>περισσότερους<text:s/>από<text:s/>τους<text:s/>φορείς<text:s/>αυτούς,<text:s/>έχουν<text:s/>διακόψει<text:s/>οριστικά<text:s/>την<text:s/>απασχόληση<text:s/>και<text:s/>την<text:s/>πραγματική<text:s/>ή<text:s/>προαιρετική<text:s/>ασφάλισή<text:s/>τους,<text:s/>δεν<text:s/>έχουν<text:s/>υποβάλει<text:s/>αίτηση<text:s/>συνταξιοδότησης,<text:s/>δεν<text:s/>έχουν<text:s/>ήδη<text:s/>συνταξιοδοτηθεί<text:s/>από<text:s/>καμία<text:s/>πηγή<text:s/>στην<text:s/>Ελλάδα<text:s/>ή<text:s/>στο<text:s/>εξωτερικό<text:s/>και<text:s/>δεν<text:s/>δικαιούνται<text:s/>σύνταξη<text:s/>από<text:s/>οποιαδήποτε<text:s/>αιτία<text:s/>σύμφωνα<text:s/>με<text:s/>τις<text:s/>καταστατικές<text:s/>διατάξεις<text:s/>των<text:s/>φορέων<text:s/>που<text:s/>εντάχθηκαν<text:s/>στον<text:s/>e-Ε.Φ.Κ.Α.<text:s/>ή<text:s/>με<text:s/>διατάξεις<text:s/>που<text:s/>εφαρμόζονται<text:s/>στο<text:s/>Δημόσιο<text:s/>ή<text:s/>στην<text:s/>Τράπεζα<text:s/>της<text:s/>Ελλάδος<text:s/>ή<text:s/>από<text:s/>ασφαλιστικούς<text:s/>φορείς<text:s/>του<text:s/>εξωτερικού,<text:s/>δύνανται<text:s/>να<text:s/>αναγνωρίσουν<text:s/>μέχρι<text:s/>εκατόν<text:s/>πενήντα<text:s/>(150)<text:s/>ημέρες<text:s/>ασφάλισης,<text:s/>προκειμένου<text:s/>να<text:s/>θεμελιώσουν<text:s/>δικαίωμα<text:s/>πλήρους<text:s/>συ-<text:s/>νταξιοδότησης<text:s/>λόγω<text:s/>γήρατος<text:s/>σύμφωνα<text:s/>με<text:s/>τις<text:s/>κατά<text:s/>περίπτωση<text:s/>ισχύουσες<text:s/>διατάξεις<text:s/>της<text:s/>συνταξιοδοτικής<text:s/>νομοθεσίας<text:s/>των<text:s/>φορέων<text:s/>στους<text:s/>οποίους<text:s/>ήταν<text:s/>ασφαλισμένοι.<text:s/>Η<text:s/>αναγνώριση<text:s/>γίνεται<text:s/>με<text:s/>την<text:s/>εφάπαξ<text:s/>καταβολή<text:s/>εκ<text:s/>μέρους<text:s/>του<text:s/>ασφαλισμένου<text:s/>των<text:s/>εισφορών<text:s/>ασφαλισμένου<text:s/>και<text:s/>εργοδότη<text:s/>που<text:s/>αντιστοιχούν<text:s/>στις<text:s/>αναγνωριζόμενες<text:s/>ημέρες<text:s/>ασφάλισης<text:s/>με<text:s/>βάση<text:s/>το<text:s/>ισχύον<text:s/>κατά<text:s/>την<text:s/>αναγνώριση<text:s/>ημερομίσθιο<text:s/>ανειδίκευτου<text:s/>εργάτη.<text:s/>Το<text:s/>δικαίωμα<text:s/>αυτό<text:s/>αποκλείεται,<text:s/>εάν<text:s/>οι<text:s/>ασφαλισμένοι<text:s/>έχουν<text:s/>αναγνωρίσει<text:s/>πάνω<text:s/>από<text:s/>πέντε<text:s/>(5)<text:s/>έτη<text:s/>πλασματικού<text:s/>χρόνου<text:s/>ασφάλισης.</text:span></text:p>
      <text:p text:style-name="P561"><text:span text:style-name="T561_1">2.</text:span><text:span text:style-name="T561_2"><text:s/>Ασφαλισμένοι<text:s/>σε<text:s/>φορείς<text:s/>κοινωνικής<text:s/>ασφάλισης<text:s/>που<text:s/>εντάχθηκαν<text:s/>στον<text:s/>e-Ε.Φ.Κ.Α.<text:s/>και<text:s/>έχουν<text:s/>ασφαλισθεί<text:s/>για<text:s/>τουλάχιστον<text:s/>πεντακόσιες<text:s/>(500)<text:s/>ημέρες<text:s/>εργασίας<text:s/>εντός<text:s/>ημερολογιακής<text:s/>περιόδου<text:s/>πέντε<text:s/>(5)<text:s/>ετών<text:s/>πριν<text:s/>από<text:s/>την<text:s/>ημερομηνία<text:s/>υποβολής<text:s/>της<text:s/>αίτησης<text:s/>συνταξιοδότησης<text:s/>δύνανται<text:s/>να<text:s/>ζητήσουν<text:s/>την<text:s/>προαιρετική<text:s/>συνέχιση<text:s/>της<text:s/>ασφάλισής<text:s/>τους<text:s/>σύμφωνα<text:s/>με<text:s/>τα<text:s/>άρθρα<text:s/>18<text:s/>ή<text:s/>37<text:s/>του<text:s/>ν.<text:s/>4387/2016<text:s/>(Α΄<text:s/>85),<text:s/>κατά<text:s/>περίπτωση,<text:s/>για<text:s/>χρονικό<text:s/>διάστημα<text:s/>μέχρι<text:s/>τρία<text:s/>(3)<text:s/>έτη<text:s/>από<text:s/>την<text:s/>υποβολή<text:s/>της<text:s/>αίτησης,<text:s/>προκειμένου<text:s/>να<text:s/>συμπληρωθεί<text:s/>ο<text:s/>ελάχιστος<text:s/>συνολικός<text:s/>αριθμός<text:s/>ημερών<text:s/>ασφάλισης<text:s/>για<text:s/>τη<text:s/>συμπλήρωση<text:s/>των<text:s/>προϋποθέσεων<text:s/>συνταξιοδότησης<text:s/>λόγω<text:s/>γήρατος.<text:s/>Στην<text:s/>περίπτωση<text:s/>αυτή<text:s/>δεν<text:s/>ελέγχεται<text:s/>η<text:s/>συνδρομή<text:s/>της<text:s/>προϋπόθεσης<text:s/>της<text:s/>παρ.<text:s/>4<text:s/>του<text:s/>άρθρου<text:s/>18<text:s/>του<text:s/>ν.<text:s/>4387/2016,<text:s/>περί<text:s/>μη<text:s/>αναπηρίας<text:s/>του<text:s/>ασφαλισμένου.<text:s/>Αν<text:s/>συντρέχουν<text:s/>οι<text:s/>λοιπές<text:s/>προϋποθέσεις<text:s/>για<text:s/>την<text:s/>απονομή<text:s/>σύνταξης,<text:s/>εκ-<text:s/>δίδεται<text:s/>πράξη<text:s/>απονομής<text:s/>σύνταξης,<text:s/>η<text:s/>οποία<text:s/>περιλαμβάνει<text:s/>την<text:s/>αποδοχή<text:s/>της<text:s/>αίτησης<text:s/>για<text:s/>προαιρετική<text:s/>συνέχιση<text:s/>της<text:s/>ασφάλισης,<text:s/>τον<text:s/>χρόνο<text:s/>της<text:s/>προαιρετικής<text:s/>συνέχισης,<text:s/>το<text:s/>καταβλητέο<text:s/>ποσό,<text:s/>την<text:s/>ημερομηνία<text:s/>συμπλήρωσης<text:s/>των<text:s/>προϋποθέσεων<text:s/>για<text:s/>τη<text:s/>λήψη<text:s/>σύνταξης<text:s/>γήρατος<text:s/>και<text:s/>την<text:s/>ημερομηνία<text:s/>έναρξης<text:s/>της<text:s/>συνταξιοδότησης,<text:s/>η<text:s/>οποία<text:s/>είναι<text:s/>η<text:s/>πρώτη<text:s/>ημέρα<text:s/>του<text:s/>επομένου<text:s/>μήνα<text:s/>από<text:s/>την<text:s/>ημερομηνία<text:s/>συμπλήρωσης<text:s/>των<text:s/>προϋποθέσεων<text:s/>για<text:s/>τη<text:s/>λήψη<text:s/>σύνταξης<text:s/>γήρατος.<text:s/>Η<text:s/>αίτηση<text:s/>της<text:s/>παρούσας<text:s/>παραγράφου<text:s/>μπορεί<text:s/>να<text:s/>υποβληθεί<text:s/>και<text:s/>αν,<text:s/>κατά<text:s/>την<text:s/>εξέταση<text:s/>αίτησης<text:s/>συνταξιοδότησης,<text:s/>διαπιστωθεί<text:s/>ότι<text:s/>υπολείπονται<text:s/>μέχρι<text:s/>τρία<text:s/>(3)<text:s/>έτη<text:s/>για<text:s/>τη<text:s/>συμπλήρωση<text:s/>των<text:s/>προϋποθέσεων<text:s/>συνταξιοδότησης<text:s/>γήρατος.<text:s/>Η<text:s/>παρούσα<text:s/>παράγραφος<text:s/>εφαρμόζεται<text:s/>και<text:s/>επί<text:s/>αιτήσεων<text:s/>συνταξιοδό-<text:s/>τησης<text:s/>που<text:s/>είναι<text:s/>εκκρεμείς<text:s/>κατά<text:s/>την<text:s/>έναρξη<text:s/>ισχύος<text:s/>του<text:s/>παρόντος.</text:span></text:p>
      <text:h text:style-name="P562" text:outline-level="6"><text:span text:style-name="T562_1">Άρθρο<text:s/>54</text:span></text:h>
      <text:h text:style-name="P563" text:outline-level="6"><text:span text:style-name="T563_1">Αναγνώριση<text:s/>διανυθέντος<text:s/>χρόνου<text:s/>ασφάλισης<text:s/>-<text:s/>Τροποποίηση<text:s/>περ.<text:s/>β΄<text:s/>παρ.<text:s/>2<text:s/>άρθρου<text:s/>15<text:s/>ν.<text:s/>4387/2016<text:s/>και<text:s/>περ.<text:s/>α)<text:s/>και<text:s/>β)<text:s/>παρ.<text:s/>3<text:s/>άρθρου<text:s/>34<text:s/>ν.<text:s/>4387/2016</text:span></text:h>
      <text:p text:style-name="P564"><text:span text:style-name="T564_1">1.</text:span><text:span text:style-name="T564_2"><text:s/>Στο<text:s/>τέλος<text:s/>της<text:s/>περ.<text:s/>β΄<text:s/>της<text:s/>παρ.<text:s/>2<text:s/>του<text:s/>άρθρου<text:s/>15<text:s/>του<text:s/>ν.<text:s/>4387/2016<text:s/>(Α΄<text:s/>85),<text:s/>περί<text:s/>της<text:s/>ασφάλισης<text:s/>προσώπων<text:s/>που<text:s/>έχουν<text:s/>υπαχθεί<text:s/>καλόπιστα<text:s/>στην<text:s/>ασφάλιση<text:s/>των<text:s/>εντασσόμενων<text:s/>στον<text:s/>Ηλεκτρονικό<text:s/>Εθνικό<text:s/>Φορέα<text:s/>Κοινωνικής<text:s/>Ασφάλισης<text:s/>(e-Ε.Φ.Κ.Α.)<text:s/>φορέων,<text:s/>τομέων<text:s/>και<text:s/>κλάδων,<text:s/>ενώ<text:s/>δεν<text:s/>συνέτρεχαν<text:s/>οι<text:s/>νόμιμες<text:s/>προϋποθέσεις,<text:s/>προστίθεται<text:s/>τρίτο<text:s/>εδάφιο,<text:s/>και<text:s/>η<text:s/>περ.<text:s/>β΄<text:s/>της<text:s/>παρ.<text:s/>2<text:s/>του<text:s/>άρθρου<text:s/>15<text:s/>διαμορφώνεται<text:s/>ως<text:s/>εξής:</text:span></text:p>
      <text:p text:style-name="P565"><text:span text:style-name="T565_1">«β.<text:s/>Πρόσωπα<text:s/>που<text:s/>έχουν<text:s/>υπαχθεί<text:s/>καλόπιστα<text:s/>στην<text:s/>ασφάλιση<text:s/>των<text:s/>εντασσόμενων<text:s/>στον<text:s/>e-Ε.Φ.Κ.Α.<text:s/>φορέων,<text:s/>τομέων<text:s/>και<text:s/>κλάδων,<text:s/>ενώ<text:s/>δεν<text:s/>συνέτρεχαν<text:s/>οι<text:s/>νόμιμες<text:s/>προϋποθέσεις,<text:s/>συνεχίζουν<text:s/>την<text:s/>ασφάλισή<text:s/>τους<text:s/>στον<text:s/>e-Ε.Φ.Κ.Α.,<text:s/>εφόσον<text:s/>διατηρούν<text:s/>την<text:s/>ιδιότητα<text:s/>ή<text:s/>απασχόληση<text:s/>για<text:s/>την<text:s/>οποία<text:s/>υπήχθησαν<text:s/>στην<text:s/>ασφάλισή<text:s/>των<text:s/>εντασσόμενων<text:s/>στον<text:s/>e-Ε.Φ.Κ.Α.<text:s/>φορέων,<text:s/>τομέων<text:s/>και<text:s/>κλάδων.<text:s/>Χρόνος<text:s/>για<text:s/>τον<text:s/>οποίο<text:s/>έχουν<text:s/>καταβληθεί<text:s/>ασφαλιστικές<text:s/>εισφορές<text:s/>στους<text:s/>εντασσόμενους<text:s/>στον<text:s/>e-Ε.Φ.Κ.Α.<text:s/>φορείς,<text:s/>τομείς<text:s/>και<text:s/>κλάδους,<text:s/>ενώ<text:s/>δεν<text:s/>συνέτρεχαν<text:s/>οι<text:s/>νόμιμες<text:s/>προϋποθέσεις<text:s/>ασφάλισης,<text:s/>λογίζεται<text:s/>ως<text:s/>χρόνος<text:s/>ασφάλισης<text:s/>στον<text:s/>e-Ε.Φ.Κ.Α.<text:s/>και<text:s/>οι<text:s/>σχετικές<text:s/>ασφαλιστικές<text:s/>εισφορές<text:s/>δεν<text:s/>επιστρέφονται,<text:s/>εφόσον<text:s/>δεν<text:s/>έχει<text:s/>εκδοθεί<text:s/>απόφαση<text:s/>διαγραφής.<text:s/>Σε<text:s/>κάθε<text:s/>περίπτωση,<text:s/>εισφορές<text:s/>που<text:s/>καταβλήθηκαν<text:s/>και<text:s/>εισπράχθηκαν<text:s/>λογίζεται<text:s/>ότι<text:s/>αντιστοιχούν<text:s/>σε<text:s/>ασφαλιστικό<text:s/>χρόνο,<text:s/>αν<text:s/>δεν<text:s/>έχει<text:s/>αμφισβητηθεί<text:s/>από<text:s/>τον<text:s/>e-Ε.Φ.Κ.Α.<text:s/>η<text:s/>ορθή<text:s/>υπαγωγή<text:s/>του<text:s/>ασφαλισμένου<text:s/>στον<text:s/>ασφαλιστικό<text:s/>φορέα<text:s/>που<text:s/>τις<text:s/>εισέπραξε<text:s/>εντός<text:s/>πενταετίας<text:s/>από<text:s/>την<text:s/>καταβολή<text:s/>τους.».</text:span></text:p>
      <text:p text:style-name="P566"><text:span text:style-name="T566_1">2.</text:span><text:span text:style-name="T566_2"><text:s/>Στην<text:s/>περ.<text:s/>α)<text:s/>της<text:s/>παρ.<text:s/>3<text:s/>του<text:s/>άρθρου<text:s/>34<text:s/>του<text:s/>ν.<text:s/>4387/<text:s/>2016,<text:s/>περί<text:s/>των<text:s/>προσώπων<text:s/>που<text:s/>έχουν<text:s/>υπαχθεί<text:s/>καλόπιστα<text:s/>στην<text:s/>ασφάλιση<text:s/>των<text:s/>εντασσόμενων<text:s/>στον<text:s/>e-Ε.Φ.Κ.Α.<text:s/>φορέων,<text:s/>τομέων,<text:s/>κλάδων<text:s/>και<text:s/>λογαριασμών,<text:s/>λόγω<text:s/>απασχόλησης<text:s/>ή<text:s/>ιδιότητας,<text:s/>ενώ<text:s/>δεν<text:s/>συνέτρεχαν<text:s/>οι<text:s/>νόμιμες<text:s/>προϋποθέσεις,<text:s/>πλην<text:s/>των<text:s/>πολιτικών<text:s/>και<text:s/>στρατιωτικών<text:s/>υπαλλήλων<text:s/>και<text:s/>των<text:s/>ασφαλισμένων<text:s/>του<text:s/>πρώην<text:s/>Οργανισμού<text:s/>Γεωργικών<text:s/>Ασφαλίσεων<text:s/>(Ο.Γ.Α.),<text:s/>επέρχονται<text:s/>οι<text:s/>εξής<text:s/>τροποποιήσεις:<text:s/>α)<text:s/>η<text:s/>υποπερ.<text:s/>αα)<text:s/>τροποποιείται,<text:s/>ώστε<text:s/>ο<text:s/>χρόνος<text:s/>ασφάλισης<text:s/>που<text:s/>έχει<text:s/>διανυθεί<text:s/>καλόπιστα<text:s/>να<text:s/>λογίζεται<text:s/>ως<text:s/>χρόνος<text:s/>ασφάλισης<text:s/>στον<text:s/>e-Ε.Φ.Κ.Α.<text:s/>και<text:s/>οι<text:s/>σχετικές<text:s/>ασφαλιστικές<text:s/>εισφορές<text:s/>να<text:s/>μην<text:s/>επιστρέφονται,<text:s/>ανεξάρτητα<text:s/>από<text:s/>το<text:s/>εάν<text:s/>ο<text:s/>χρόνος<text:s/>ασφάλισης<text:s/>έχει<text:s/>διανυθεί<text:s/>μέχρι<text:s/>τις<text:s/>31.12.2016<text:s/>και<text:s/>από<text:s/>το<text:s/>εάν<text:s/>τα<text:s/>εν<text:s/>λόγω<text:s/>πρόσωπα<text:s/>συνεχίζουν<text:s/>από<text:s/>την<text:s/>1η.1.2017<text:s/>να<text:s/>υπάγονται<text:s/>στην<text:s/>ασφάλιση<text:s/>του<text:s/>e-Ε.Φ.Κ.Α.<text:s/>λόγω<text:s/>της<text:s/>ίδιας<text:s/>απασχόλησης<text:s/>ή<text:s/>ιδιότητας,<text:s/>β)<text:s/>η<text:s/>υποπερ.<text:s/>αγ)<text:s/>καταργείται,<text:s/>και<text:s/>η<text:s/>περ.<text:s/>α)<text:s/>της<text:s/>παρ.<text:s/>3<text:s/>του<text:s/>άρθρου<text:s/>34<text:s/>διαμορφώνεται<text:s/>ως<text:s/>εξής:</text:span></text:p>
      <text:p text:style-name="P567"><text:span text:style-name="T567_1">«α)<text:s/>αα)<text:s/>Ο<text:s/>χρόνος<text:s/>ασφάλισης<text:s/>προσώπων<text:s/>που<text:s/>έχουν<text:s/>υπαχθεί<text:s/>καλόπιστα<text:s/>στην<text:s/>ασφάλιση<text:s/>των<text:s/>εντασσόμενων<text:s/>στον<text:s/>e-Ε.Φ.Κ.Α.<text:s/>φορέων,<text:s/>τομέων,<text:s/>κλάδων<text:s/>και<text:s/>λογαριασμών,<text:s/>λόγω<text:s/>απασχόλησης<text:s/>ή<text:s/>ιδιότητας,<text:s/>ενώ<text:s/>δεν<text:s/>συνέτρεχαν<text:s/>οι<text:s/>νόμιμες<text:s/>προϋποθέσεις,<text:s/>λογίζεται<text:s/>ως<text:s/>χρόνος<text:s/>ασφάλισης<text:s/>στον<text:s/>e-Ε.Φ.Κ.Α.<text:s/>και<text:s/>οι<text:s/>σχετικές<text:s/>ασφαλιστικές<text:s/>εισφορές<text:s/>δεν<text:s/>επιστρέφονται,<text:s/>εφόσον<text:s/>δεν<text:s/>έχει<text:s/>εκδοθεί<text:s/>απόφαση<text:s/>διαγραφής.</text:span></text:p>
      <text:p text:style-name="P568"><text:span text:style-name="T568_1">αβ)<text:s/>Από<text:s/>την<text:s/>ημερομηνία<text:s/>διαπίστωσης<text:s/>από<text:s/>τα<text:s/>αρμόδια<text:s/>όργανα<text:s/>της<text:s/>μη<text:s/>συνδρομής<text:s/>των<text:s/>νόμιμων<text:s/>προϋποθέσεων<text:s/>υπαγωγής<text:s/>και<text:s/>συνέχισης<text:s/>της<text:s/>ασφάλισης,<text:s/>τα<text:s/>ανωτέρω<text:s/>πρόσωπα<text:s/>υπάγονται<text:s/>υποχρεωτικά<text:s/>στην<text:s/>ασφάλιση<text:s/>των<text:s/>εντασσόμενων<text:s/>στον<text:s/>e-Ε.Φ.Κ.Α.<text:s/>φορέων,<text:s/>τομέων,<text:s/>κλάδων<text:s/>και<text:s/>λογαριασμών<text:s/>βάσει<text:s/>της<text:s/>ασκούμενης<text:s/>δραστηριότητας<text:s/>ή<text:s/>της<text:s/>ιδιότητας.</text:span></text:p>
      <text:p text:style-name="P569"><text:span text:style-name="T569_1">αγ)<text:s/>[Καταργείται]».</text:span></text:p>
      <text:p text:style-name="P570"><text:span text:style-name="T570_1">3.</text:span><text:span text:style-name="T570_2"><text:s/>Η<text:s/>περ.<text:s/>β)<text:s/>της<text:s/>παρ.<text:s/>3<text:s/>του<text:s/>άρθρου<text:s/>34<text:s/>του<text:s/>ν.<text:s/>4387/2016<text:s/>αντικαθίσταται<text:s/>ως<text:s/>εξής:</text:span></text:p>
      <text:p text:style-name="P571"><text:span text:style-name="T571_1">«β)<text:s/>Σε<text:s/>κάθε<text:s/>περίπτωση,<text:s/>εισφορές<text:s/>που<text:s/>καταβλήθηκαν<text:s/>και<text:s/>εισπράχθηκαν<text:s/>λογίζεται<text:s/>ότι<text:s/>αντιστοιχούν<text:s/>σε<text:s/>ασφαλιστικό<text:s/>χρόνο,<text:s/>αν<text:s/>δεν<text:s/>έχει<text:s/>αμφισβητηθεί<text:s/>από<text:s/>τον<text:s/>e-Ε.Φ.Κ.Α.<text:s/>η<text:s/>ορθή<text:s/>υπαγωγή<text:s/>του<text:s/>ασφαλισμένου<text:s/>στον<text:s/>ασφαλιστικό<text:s/>φορέα<text:s/>που<text:s/>τις<text:s/>εισέπραξε<text:s/>εντός<text:s/>πενταετίας<text:s/>από<text:s/>την<text:s/>καταβολή<text:s/>τους.».</text:span></text:p>
      <text:h text:style-name="P572" text:outline-level="6"><text:span text:style-name="T572_1">Άρθρο<text:s/>55</text:span></text:h>
      <text:h text:style-name="P573" text:outline-level="6"><text:span text:style-name="T573_1">Επίδομα<text:s/>εορτών<text:s/>Πάσχα<text:s/>2022<text:s/>εργαζομένων<text:s/>σε<text:s/>αναστολή<text:s/>σύμβασης<text:s/>εργασίας<text:s/>λόγω<text:s/>φυσικών<text:s/>καταστροφών</text:span></text:h>
      <text:p text:style-name="P574"><text:span text:style-name="T574_1">1.</text:span><text:span text:style-name="T574_2"><text:s/>Εάν<text:s/>η<text:s/>σύμβαση<text:s/>εργασίας<text:s/>των<text:s/>εργαζομένων<text:s/>σε<text:s/>περιοχές<text:s/>που<text:s/>επλήγησαν<text:s/>από<text:s/>τις<text:s/>φυσικές<text:s/>καταστροφές<text:s/>που<text:s/>προκλήθηκαν<text:s/>από<text:s/>τις<text:s/>πυρκαγιές<text:s/>του<text:s/>Αυγούστου<text:s/>2021<text:s/>και<text:s/>για<text:s/>την<text:s/>προστασία<text:s/>των<text:s/>οποίων<text:s/>εκδόθηκε<text:s/>η<text:s/>υπ’<text:s/>αρ.<text:s/>60622/17.8.2021<text:s/>κοινή<text:s/>απόφαση<text:s/>των<text:s/>Υπουργών<text:s/>Οικονομικών<text:s/>και<text:s/>Εργασίας<text:s/>και<text:s/>Κοινωνικών<text:s/>Υποθέσεων<text:s/>(Β΄<text:s/>3816),<text:s/>τίθεται<text:s/>σε<text:s/>αναστολή<text:s/>εντός<text:s/>του<text:s/>χρονικού<text:s/>διαστήματος<text:s/>από<text:s/>την<text:s/>1η<text:s/>Ιανουαρίου<text:s/>έως<text:s/>την<text:s/>30ή<text:s/>Απριλίου<text:s/>2022,<text:s/>το<text:s/>ποσό<text:s/>εκ<text:s/>του<text:s/>επιδόματος<text:s/>εορτών<text:s/>Πάσχα,<text:s/>καθώς<text:s/>και<text:s/>οι<text:s/>ανάλογες<text:s/>ασφαλιστικές<text:s/>εισφορές<text:s/>που<text:s/>αντιστοιχούν<text:s/>στο<text:s/>χρονικό<text:s/>διάστημα<text:s/>αναστολής<text:s/>της<text:s/>σύμβασης<text:s/>εργασίας<text:s/>καταβάλλονται<text:s/>από<text:s/>τον<text:s/>Κρατικό<text:s/>Προϋπολογισμό.<text:s/>Το<text:s/>επίδομα<text:s/>εορτών<text:s/>Πάσχα<text:s/>του<text:s/>έτους<text:s/>2022<text:s/>υπολογίζεται<text:s/>επί<text:s/>του<text:s/>ποσού<text:s/>της<text:s/>αποζημίωσης<text:s/>ειδικού<text:s/>σκοπού<text:s/>και<text:s/>καταβάλλεται<text:s/>απευθείας<text:s/>στους<text:s/>εργαζόμενους.</text:span></text:p>
      <text:p text:style-name="P575"><text:span text:style-name="T575_1">2.</text:span><text:span text:style-name="T575_2"><text:s/>Για<text:s/>τα<text:s/>ζητήματα<text:s/>που<text:s/>δεν<text:s/>ρυθμίζονται<text:s/>από<text:s/>την<text:s/>παρ.<text:s/>1,<text:s/>εφαρμόζεται<text:s/>συμπληρωματικά<text:s/>η<text:s/>υπ’<text:s/>αριθμ.<text:s/>19040/7.12.1981<text:s/>κοινή<text:s/>απόφαση<text:s/>των<text:s/>Υπουργών<text:s/>Οικονομικών<text:s/>και<text:s/>Εργασίας<text:s/>(Β΄<text:s/>742).</text:span></text:p>
      <text:p text:style-name="P576"><text:span text:style-name="T576_1">3.</text:span><text:span text:style-name="T576_2"><text:s/>Με<text:s/>κοινή<text:s/>απόφαση<text:s/>των<text:s/>Υπουργών<text:s/>Οικονομικών<text:s/>και<text:s/>Εργασίας<text:s/>και<text:s/>Κοινωνικών<text:s/>Υποθέσεων<text:s/>δύναται<text:s/>να<text:s/>καθορίζονται<text:s/>η<text:s/>διαδικασία<text:s/>καταβολής<text:s/>του<text:s/>επιδόματος<text:s/>εορτών<text:s/>Πάσχα<text:s/>για<text:s/>το<text:s/>έτος<text:s/>2022<text:s/>και<text:s/>κάθε<text:s/>άλλη<text:s/>αναγκαία<text:s/>λεπτομέρεια<text:s/>για<text:s/>την<text:s/>εφαρμογή<text:s/>του<text:s/>παρόντος.</text:span></text:p>
      <text:h text:style-name="P577" text:outline-level="6"><text:span text:style-name="T577_1">Άρθρο<text:s/>56</text:span></text:h>
      <text:h text:style-name="P578" text:outline-level="6"><text:span text:style-name="T578_1">Δυνατότητα<text:s/>λειτουργίας<text:s/>και<text:s/>απασχόλησης<text:s/>προσωπικού<text:s/>την<text:s/>ημέρα<text:s/>Κυριακή<text:s/>και<text:s/>κατά<text:s/>τις<text:s/>ημέρες<text:s/>αργίας<text:s/>-<text:s/>Προσθήκη<text:s/>περ.<text:s/>ιβ)<text:s/>στην<text:s/>παρ.<text:s/>3<text:s/>του<text:s/>άρθρου<text:s/>9<text:s/>του<text:s/>β.δ.<text:s/>748/1966</text:span></text:h>
      <text:p text:style-name="P579"><text:span text:style-name="T579_1">Στην<text:s/>παρ.<text:s/>3<text:s/>του<text:s/>άρθρου<text:s/>9<text:s/>του<text:s/>β.δ.<text:s/>748/1966<text:s/>(Α΄<text:s/>179),<text:s/>περί<text:s/>δυνατότητας<text:s/>λειτουργίας<text:s/>και<text:s/>απασχόλησης<text:s/>προσωπικού<text:s/>την<text:s/>ημέρα<text:s/>Κυριακή<text:s/>και<text:s/>κατά<text:s/>τις<text:s/>ημέρες<text:s/>αργίας,<text:s/>προστίθεται<text:s/>περ.<text:s/>ιβ)<text:s/>ως<text:s/>εξής:</text:span></text:p>
      <text:p text:style-name="P580"><text:span text:style-name="T580_1">«ιβ)<text:s/>Των<text:s/>πάσης<text:s/>φύσεως<text:s/>φροντιστηρίων<text:s/>ή<text:s/>κέντρων<text:s/>ξένων<text:s/>γλωσσών,<text:s/>ειδικώς<text:s/>σε<text:s/>περιπτώσεις<text:s/>διεξαγωγής<text:s/>διαγωνισμάτων<text:s/>ή<text:s/>εξετάσεων.».</text:span></text:p>
      <text:h text:style-name="P581" text:outline-level="6"><text:span text:style-name="T581_1">Άρθρο<text:s/>57</text:span></text:h>
      <text:h text:style-name="P582" text:outline-level="6"><text:span text:style-name="T582_1">Παράταση<text:s/>ισχύος<text:s/>συμβάσεων<text:s/>έκτακτου</text:span></text:h>
      <text:p text:style-name="P583"><text:span text:style-name="T583_1">προσωπικού<text:s/>του<text:s/>άρθρου<text:s/>207<text:s/>ν.<text:s/>4820/2021</text:span></text:p>
      <text:p text:style-name="P584"><text:span text:style-name="T584_1">Η<text:s/>ισχύς<text:s/>των<text:s/>συμβάσεων<text:s/>ιδιωτικού<text:s/>δικαίου<text:s/>ορισμένου<text:s/>χρόνου<text:s/>που<text:s/>έχουν<text:s/>συναφθεί<text:s/>κατ’<text:s/>εφαρμογή<text:s/>του<text:s/>άρθρου<text:s/>207<text:s/>του<text:s/>ν.<text:s/>4820/2021<text:s/>(Α΄<text:s/>130),<text:s/>περί<text:s/>προσλήψεων<text:s/>προσωπικού<text:s/>ορισμένου<text:s/>χρόνου<text:s/>παρατείνεται<text:s/>από<text:s/>τη<text:s/>λήξη<text:s/>της<text:s/>έως<text:s/>την<text:s/>άρση<text:s/>της<text:s/>αναστολής<text:s/>καθηκόντων<text:s/>του<text:s/>προσωπικού<text:s/>το<text:s/>οποίο<text:s/>αντικαθιστούν<text:s/>και<text:s/>όχι<text:s/>πέραν<text:s/>της<text:s/>31ης.12.2022.</text:span></text:p>
      <text:h text:style-name="P585" text:outline-level="6"><text:span text:style-name="T585_1">Άρθρο<text:s/>58</text:span></text:h>
      <text:h text:style-name="P586" text:outline-level="6"><text:span text:style-name="T586_1">Δράση<text:s/>«Δημιουργία<text:s/>χώρων<text:s/>φύλαξης<text:s/>βρεφών<text:s/>εντός<text:s/>επιχειρήσεων»<text:s/>-<text:s/>Σκοπός<text:s/>και<text:s/>αντικείμενο</text:span></text:h>
      <text:p text:style-name="P587"><text:span text:style-name="T587_1">1.</text:span><text:span text:style-name="T587_2"><text:s/>Θεσπίζεται<text:s/>Δράση<text:s/>με<text:s/>τον<text:s/>τίτλο<text:s/>«Δημιουργία<text:s/>χώρων<text:s/>φύλαξης<text:s/>βρεφών<text:s/>εντός<text:s/>επιχειρήσεων»<text:s/>(«Δράση»).<text:s/>Φορέας<text:s/>υλοποίησης<text:s/>της<text:s/>Δράσης<text:s/>είναι<text:s/>η<text:s/>Γενική<text:s/>Γραμματεία<text:s/>Δημογραφικής<text:s/>και<text:s/>Οικογενειακής<text:s/>Πολιτικής<text:s/>και<text:s/>Ισότητας<text:s/>των<text:s/>Φύλων<text:s/>του<text:s/>Υπουργείου<text:s/>Εργασίας<text:s/>και<text:s/>Κοινωνικών<text:s/>Υποθέσεων,<text:s/>με<text:s/>χρηματοδότηση<text:s/>που<text:s/>προέρχεται<text:s/>από<text:s/>πόρους<text:s/>του<text:s/>Ταμείου<text:s/>Ανάκαμψης<text:s/>και<text:s/>Ανθεκτικότητας.</text:span></text:p>
      <text:p text:style-name="P588"><text:span text:style-name="T588_1">2.</text:span><text:span text:style-name="T588_2"><text:s/>Σκοπός<text:s/>της<text:s/>Δράσης<text:s/>είναι<text:s/>η<text:s/>εναρμόνιση<text:s/>της<text:s/>οικογενειακής<text:s/>και<text:s/>επαγγελματικής<text:s/>ζωής<text:s/>και<text:s/>η<text:s/>ενδυνάμωση<text:s/>της<text:s/>συμμετοχής<text:s/>των<text:s/>γυναικών<text:s/>στην<text:s/>αγορά<text:s/>εργασίας<text:s/>μέσω:<text:s/>α)<text:s/>της<text:s/>παροχής<text:s/>συμπληρωματικών<text:s/>υπηρεσιών<text:s/>φροντίδας<text:s/>βρεφών<text:s/>και<text:s/>της<text:s/>δημιουργίας<text:s/>φιλικότερων<text:s/>εργασιακών<text:s/>χώρων<text:s/>για<text:s/>τους<text:s/>νέους<text:s/>γονείς<text:s/>και,<text:s/>ιδίως,<text:s/>για<text:s/>τις<text:s/>γυναίκες<text:s/>και<text:s/>β)<text:s/>της<text:s/>δημιουργίας<text:s/>νέων<text:s/>θέσεων<text:s/>απασχόλησης<text:s/>στον<text:s/>τομέα<text:s/>φροντίδας<text:s/>βρεφών.</text:span></text:p>
      <text:p text:style-name="P589"><text:span text:style-name="T589_1">3.</text:span><text:span text:style-name="T589_2"><text:s/>Αντικείμενο<text:s/>της<text:s/>Δράσης<text:s/>είναι<text:s/>η<text:s/>χρηματοδότηση<text:s/>εκατόν<text:s/>είκοσι<text:s/>(120)<text:s/>επιχειρήσεων<text:s/>για<text:s/>τη<text:s/>δημιουργία<text:s/>και<text:s/>τον<text:s/>εξοπλισμό<text:s/>χώρου<text:s/>φύλαξης<text:s/>παιδιών<text:s/>των<text:s/>εργαζομένων,<text:s/>ηλικίας<text:s/>από<text:s/>έξι<text:s/>(6)<text:s/>μηνών<text:s/>έως<text:s/>δύο<text:s/>(2)<text:s/>ετών<text:s/>και<text:s/>έξι<text:s/>(6)<text:s/>μηνών,<text:s/>εντός<text:s/>της<text:s/>εγκατάστασης<text:s/>στην<text:s/>οποία<text:s/>ασκούν<text:s/>την<text:s/>δραστηριότητά<text:s/>τους,<text:s/>καθώς<text:s/>και<text:s/>για<text:s/>τη<text:s/>στελέχωση<text:s/>του<text:s/>χώρου<text:s/>με<text:s/>έως<text:s/>δύο<text:s/>(2)<text:s/>βρεφονηπιοκόμους/βοηθούς<text:s/>βρεφονηπιοκόμων<text:s/>ή<text:s/>επαγγελματίες<text:s/>συναφών<text:s/>ειδικοτήτων,<text:s/>για<text:s/>χρονικό<text:s/>διάστημα<text:s/>είκοσι<text:s/>τεσσάρων<text:s/>(24)<text:s/>μηνών,<text:s/>με<text:s/>την<text:s/>υποχρέωση<text:s/>διατήρησης<text:s/>του<text:s/>χώρου<text:s/>και<text:s/>των<text:s/>θέσεων<text:s/>του<text:s/>προσωπικού<text:s/>για<text:s/>άλλους<text:s/>είκοσι<text:s/>τέσσερις<text:s/>(24)<text:s/>μήνες,<text:s/>μετά<text:s/>από<text:s/>τη<text:s/>λήξη<text:s/>της<text:s/>περιόδου<text:s/>χρηματοδότησης.</text:span></text:p>
      <text:h text:style-name="P590" text:outline-level="6"><text:span text:style-name="T590_1">Άρθρο<text:s/>59</text:span></text:h>
      <text:h text:style-name="P591" text:outline-level="6"><text:span text:style-name="T591_1">Δικαιούχοι<text:s/>και<text:s/>ωφελούμενοι<text:s/>της<text:s/>Δράσης<text:s/>με<text:s/>τον<text:s/>τίτλο<text:s/>«Δημιουργία<text:s/>χώρων<text:s/>φύλαξης<text:s/>βρεφών<text:s/>εντός<text:s/>επιχειρήσεων»<text:s/>-<text:s/>Ελάχιστες<text:s/>προϋποθέσεις<text:s/>ένταξης</text:span></text:h>
      <text:p text:style-name="P592"><text:span text:style-name="T592_1">1.</text:span><text:span text:style-name="T592_2"><text:s/>Δικαιούχοι<text:s/>της<text:s/>Δράσης<text:s/>με<text:s/>τον<text:s/>τίτλο<text:s/>«Δημιουργία<text:s/>χώρων<text:s/>φύλαξης<text:s/>βρεφών<text:s/>εντός<text:s/>επιχειρήσεων»<text:s/>(«Δράση»)<text:s/>είναι:</text:span></text:p>
      <text:p text:style-name="P593"><text:span text:style-name="T593_1">α)</text:span><text:span text:style-name="T593_2"><text:tab/></text:span><text:span text:style-name="T593_3">Κάθε<text:s/>ιδιωτική<text:s/>επιχείρηση<text:s/>-<text:s/>εργοδότης<text:s/>του<text:s/>ιδιωτικού<text:s/>τομέα,<text:s/>που<text:s/>ασκεί<text:s/>τακτική<text:s/>οικονομική<text:s/>δραστηριότητα<text:s/>και<text:s/>απασχολεί,<text:s/>με<text:s/>οποιοδήποτε<text:s/>συμβατικό<text:s/>καθεστώς,<text:s/>εκατό<text:s/>(100)<text:s/>τουλάχιστον<text:s/>άτομα<text:s/>ή<text:s/>στην<text:s/>εγκατάσταση<text:s/>της<text:s/>οποίας<text:s/>απασχολούνται,<text:s/>με<text:s/>οποιοδήποτε<text:s/>συμβατικό<text:s/>καθεστώς,<text:s/>εκατό<text:s/>(100)<text:s/>τουλάχιστον<text:s/>άτομα,<text:s/>και</text:span></text:p>
      <text:p text:style-name="P594"><text:span text:style-name="T594_1">β)</text:span><text:span text:style-name="T594_2"><text:tab/></text:span><text:span text:style-name="T594_3">περισσότερες<text:s/>ιδιωτικές<text:s/>επιχειρήσεις<text:s/>-<text:s/>εργοδότες<text:s/>του<text:s/>ιδιωτικού<text:s/>τομέα,<text:s/>που<text:s/>ασκούν<text:s/>τακτική<text:s/>οικονομική<text:s/>δραστηριότητα<text:s/>στους<text:s/>χώρους<text:s/>μιας<text:s/>ευρύτερης<text:s/>εγκατάστασης,<text:s/>εντός<text:s/>της<text:s/>οποίας<text:s/>απασχολούνται,<text:s/>με<text:s/>οποιοδήποτε<text:s/>συμβατικό<text:s/>καθεστώς,<text:s/>εκατό<text:s/>(100)<text:s/>τουλάχιστον<text:s/>άτομα.</text:span></text:p>
      <text:p text:style-name="P595"><text:span text:style-name="T595_1">2.</text:span><text:span text:style-name="T595_2"><text:s/>Ελάχιστες<text:s/>προϋποθέσεις<text:s/>ένταξης<text:s/>των<text:s/>επιχειρήσεων<text:s/>της<text:s/>παρ.<text:s/>1<text:s/>στη<text:s/>Δράση<text:s/>είναι<text:s/>οι<text:s/>εξής:</text:span></text:p>
      <text:p text:style-name="P596"><text:span text:style-name="T596_1">α)</text:span><text:span text:style-name="T596_2"><text:tab/></text:span><text:span text:style-name="T596_3">Η<text:s/>επιχείρηση<text:s/>να<text:s/>κατατάσσεται<text:s/>στην<text:s/>Γ΄<text:s/>Κατηγορία<text:s/>(χαμηλής)<text:s/>επικινδυνότητας<text:s/>σύμφωνα<text:s/>με<text:s/>το<text:s/>άρθρο<text:s/>10<text:s/>του<text:s/>Κώδικα<text:s/>νόμων<text:s/>για<text:s/>την<text:s/>υγεία<text:s/>και<text:s/>ασφάλεια<text:s/>των<text:s/>εργαζομένων<text:s/>(Κ.Ν.Υ.Α.Ε.)<text:s/>(ν.<text:s/>3850/2010,<text:s/>Α΄<text:s/>84).</text:span></text:p>
      <text:p text:style-name="P597"><text:span text:style-name="T597_1">Επιχείρηση<text:s/>που<text:s/>κατατάσσεται<text:s/>στη<text:s/>Β΄<text:s/>ή<text:s/>Α΄<text:s/>Κατηγορία<text:s/>(μεσαίας<text:s/>ή<text:s/>υψηλής<text:s/>επικινδυνότητας)<text:s/>του<text:s/>ανωτέρω<text:s/>Κώδικα<text:s/>ή,<text:s/>παρότι<text:s/>ανήκει<text:s/>στην<text:s/>Γ΄<text:s/>Κατηγορία,<text:s/>περιλαμβάνει<text:s/>επιμέρους<text:s/>εργασίες<text:s/>και<text:s/>εκμεταλλεύσεις<text:s/>υψηλότερης<text:s/>επικινδυνότητας,<text:s/>δύναται<text:s/>να<text:s/>ενταχθεί<text:s/>στη<text:s/>Δράση,<text:s/>εφόσον<text:s/>ο<text:s/>χώρος<text:s/>φύλαξης<text:s/>λειτουργεί<text:s/>σε<text:s/>εγκατάσταση<text:s/>που<text:s/>δεν<text:s/>επηρεάζεται<text:s/>από<text:s/>την<text:s/>παραγωγική<text:s/>διαδικασία<text:s/>της<text:s/>επιχείρησης<text:s/>και<text:s/>είναι<text:s/>απαλλαγμένος,<text:s/>σύμφωνα<text:s/>με<text:s/>την<text:s/>έκθεση<text:s/>επαγγελματικού<text:s/>κινδύνου,<text:s/>από<text:s/>έκθεση<text:s/>σε<text:s/>φυσικούς,<text:s/>χημικούς<text:s/>ή<text:s/>βιολογικούς<text:s/>παράγοντες.<text:s/>Εάν<text:s/>πρόκειται<text:s/>για<text:s/>βιομηχανία<text:s/>ή<text:s/>βιοτεχνία,<text:s/>δύναται<text:s/>να<text:s/>ενταχθεί<text:s/>στη<text:s/>Δράση<text:s/>εφόσον,<text:s/>πέραν<text:s/>των<text:s/>ανωτέρω,<text:s/>δεν<text:s/>υφίσταται<text:s/>σε<text:s/>απόσταση<text:s/>πεντακοσίων<text:s/>(500)<text:s/>μέτρων<text:s/>άλλη<text:s/>βιομηχανική<text:s/>ή<text:s/>βιοτεχνική<text:s/>εγκατάσταση.</text:span></text:p>
      <text:p text:style-name="P598"><text:span text:style-name="T598_1">Επιχειρήσεις<text:s/>των<text:s/>οποίων<text:s/>η<text:s/>δραστηριότητα<text:s/>εμπίπτει<text:s/>στις<text:s/>διατάξεις<text:s/>της<text:s/>υπ’<text:s/>αριθμ.<text:s/>172058/2016<text:s/>κοινής<text:s/>υπουργικής<text:s/>απόφασης<text:s/>(Β΄<text:s/>354)<text:s/>δύνανται<text:s/>να<text:s/>ενταχθούν<text:s/>αποκλειστικά<text:s/>για<text:s/>τις<text:s/>εγκαταστάσεις,<text:s/>στις<text:s/>οποίες<text:s/>στεγάζονται<text:s/>διοικητικές<text:s/>υπηρεσίες<text:s/>και<text:s/>εφόσον<text:s/>αυτές<text:s/>βρίσκονται<text:s/>εκτός<text:s/>των<text:s/>προβλεπόμενων<text:s/>ζωνών<text:s/>επιπτώσεων.</text:span></text:p>
      <text:p text:style-name="P599"><text:span text:style-name="T599_1">β)</text:span><text:span text:style-name="T599_2"><text:tab/></text:span><text:span text:style-name="T599_3">Η<text:s/>επιχείρηση<text:s/>να<text:s/>τηρεί<text:s/>τη<text:s/>νομοθεσία<text:s/>για<text:s/>την<text:s/>υγεία<text:s/>και<text:s/>την<text:s/>ασφάλεια<text:s/>των<text:s/>εργαζομένων<text:s/>και,<text:s/>ιδίως,<text:s/>τις<text:s/>διατάξεις<text:s/>του<text:s/>Κ.Ν.Υ.Α.Ε.,<text:s/>καθώς<text:s/>και<text:s/>των<text:s/>αποφάσεων<text:s/>που<text:s/>εκδίδονται<text:s/>κατ’<text:s/>εξουσιοδότησή<text:s/>του,<text:s/>και<text:s/>να<text:s/>μην<text:s/>έχει<text:s/>επιβληθεί<text:s/>σε<text:s/>βάρος<text:s/>της<text:s/>οποιαδήποτε<text:s/>κύρωση<text:s/>για<text:s/>παράβαση<text:s/>της<text:s/>ανωτέρω<text:s/>νομοθεσίας<text:s/>για<text:s/>δύο<text:s/>(2)<text:s/>τουλάχιστον<text:s/>έτη<text:s/>πριν<text:s/>από<text:s/>την<text:s/>υποβολή<text:s/>της<text:s/>αίτησης<text:s/>για<text:s/>ένταξη<text:s/>στη<text:s/>Δράση.</text:span></text:p>
      <text:p text:style-name="P600"><text:span text:style-name="T600_1">γ)</text:span><text:span text:style-name="T600_2"><text:tab/></text:span><text:span text:style-name="T600_3">Η<text:s/>επιχείρηση<text:s/>να<text:s/>έχει<text:s/>σε<text:s/>ισχύ<text:s/>όλες<text:s/>τις<text:s/>άδειες<text:s/>που<text:s/>απαιτούνται<text:s/>σύμφωνα<text:s/>με<text:s/>την<text:s/>κείμενη<text:s/>νομοθεσία<text:s/>για<text:s/>τη<text:s/>νόμιμη<text:s/>άσκηση<text:s/>της<text:s/>δραστηριότητάς<text:s/>της<text:s/>και<text:s/>για<text:s/>τη<text:s/>λειτουργία<text:s/>της<text:s/>εγκατάστασης<text:s/>στην<text:s/>οποία<text:s/>πρόκειται<text:s/>να<text:s/>δημιουργηθεί<text:s/>ο<text:s/>χώρος<text:s/>φύλαξης.</text:span></text:p>
      <text:p text:style-name="P601"><text:span text:style-name="T601_1">δ)</text:span><text:span text:style-name="T601_2"><text:tab/></text:span><text:span text:style-name="T601_3">Ο<text:s/>χώρος<text:s/>φύλαξης<text:s/>να<text:s/>πληροί<text:s/>τις<text:s/>απαιτήσεις<text:s/>που<text:s/>προ-<text:s/>βλέπονται<text:s/>στο<text:s/>παρόν,<text:s/>στις<text:s/>αποφάσεις<text:s/>που<text:s/>εκδίδονται<text:s/>κατ’<text:s/>εξουσιοδότησή<text:s/>του<text:s/>και<text:s/>στους<text:s/>όρους<text:s/>της<text:s/>σχετικής<text:s/>Πρόσκλησης<text:s/>Εκδήλωσης<text:s/>Ενδιαφέροντος.</text:span></text:p>
      <text:p text:style-name="P602"><text:span text:style-name="T602_1">Οι<text:s/>προϋποθέσεις<text:s/>των<text:s/>περ.<text:s/>α)<text:s/>έως<text:s/>δ)<text:s/>πρέπει<text:s/>να<text:s/>πληρού-<text:s/>νται<text:s/>καθ’<text:s/>όλη<text:s/>τη<text:s/>διάρκεια<text:s/>της<text:s/>Δράσης.</text:span></text:p>
      <text:p text:style-name="P603"><text:span text:style-name="T603_1">3.</text:span><text:span text:style-name="T603_2"><text:s/>Ωφελούμενοι<text:s/>της<text:s/>Δράσης<text:s/>είναι<text:s/>γονείς<text:s/>παιδιού,<text:s/>ηλικίας<text:s/>από<text:s/>έξι<text:s/>(6)<text:s/>μηνών<text:s/>έως<text:s/>δύο<text:s/>(2)<text:s/>ετών<text:s/>και<text:s/>έξι<text:s/>(6)<text:s/>μηνών,<text:s/>που<text:s/>απασχολούνται<text:s/>με<text:s/>οποιοδήποτε<text:s/>συμβατικό<text:s/>καθεστώς,<text:s/>στην<text:s/>εγκατάσταση,<text:s/>στην<text:s/>οποία<text:s/>δημιουργείται<text:s/>ο<text:s/>χώρος<text:s/>φύλαξης,<text:s/>ανεξάρτητα<text:s/>από<text:s/>λοιπές<text:s/>παροχές<text:s/>που<text:s/>δικαιούνται<text:s/>να<text:s/>λάβουν<text:s/>ή<text:s/>λαμβάνουν<text:s/>από<text:s/>τον<text:s/>εργοδότη<text:s/>για<text:s/>τη<text:s/>φροντίδα<text:s/>του<text:s/>παιδιού.</text:span></text:p>
      <text:p text:style-name="P604"><text:span text:style-name="T604_1">Η<text:s/>χρήση<text:s/>των<text:s/>υπηρεσιών<text:s/>του<text:s/>χώρου<text:s/>φύλαξης<text:s/>από<text:s/>τους<text:s/>ωφελούμενους<text:s/>γονείς<text:s/>δεν<text:s/>εμπίπτει<text:s/>στις<text:s/>παροχές<text:s/>του<text:s/>εργοδότη<text:s/>που<text:s/>συνυπολογίζονται<text:s/>για<text:s/>τον<text:s/>καθορισμό<text:s/>της<text:s/>αμοιβής<text:s/>τους.</text:span></text:p>
      <text:p text:style-name="P605"><text:span text:style-name="T605_1">4.</text:span><text:span text:style-name="T605_2"><text:s/>Η<text:s/>Γενική<text:s/>Γραμματεία<text:s/>Δημογραφικής<text:s/>και<text:s/>Οικογενειακής<text:s/>Πολιτικής<text:s/>και<text:s/>Ισότητας<text:s/>των<text:s/>Φύλων<text:s/>του<text:s/>Υπουργείου<text:s/>Εργασίας<text:s/>και<text:s/>Κοινωνικών<text:s/>Υποθέσεων<text:s/>εκδίδει<text:s/>δημόσια<text:s/>Πρόσκληση<text:s/>Εκδήλωσης<text:s/>Ενδιαφέροντος,<text:s/>με<text:s/>την<text:s/>οποία<text:s/>καλούνται<text:s/>οι<text:s/>ενδιαφερόμενες<text:s/>επιχειρήσεις<text:s/>και<text:s/>εργοδότες<text:s/>να<text:s/>υποβάλλουν<text:s/>αίτηση<text:s/>συμμετοχής.</text:span></text:p>
      <text:h text:style-name="P606" text:outline-level="6"><text:span text:style-name="T606_1">Άρθρο<text:s/>60</text:span></text:h>
      <text:h text:style-name="P607" text:outline-level="6"><text:span text:style-name="T607_1">Οργάνωση,<text:s/>λειτουργία<text:s/>και<text:s/>στελέχωση<text:s/>του<text:s/>χώρου<text:s/>φύλαξης<text:s/>στο<text:s/>πλαίσιο<text:s/>υλοποίησης<text:s/>της<text:s/>Δράσης<text:s/>«Δημιουργία<text:s/>χώρων<text:s/>φύλαξης<text:s/>βρεφών<text:s/>εντός<text:s/>επιχειρήσεων»</text:span></text:h>
      <text:p text:style-name="P608"><text:span text:style-name="T608_1">1.</text:span><text:span text:style-name="T608_2"><text:s/>Κατά<text:s/>την<text:s/>παραμονή<text:s/>του<text:s/>βρέφους<text:s/>στον<text:s/>χώρο<text:s/>φύλαξης,<text:s/>του<text:s/>παρέχονται<text:s/>η<text:s/>βασική<text:s/>καθημερινή<text:s/>φροντίδα,<text:s/>η<text:s/>ημερήσια<text:s/>διατροφή<text:s/>και<text:s/>απασχόληση<text:s/>κατά<text:s/>τον<text:s/>χρόνο<text:s/>εργασίας<text:s/>του<text:s/>γονέα,<text:s/>σύμφωνα<text:s/>με<text:s/>τις<text:s/>υποδείξεις<text:s/>και<text:s/>τις<text:s/>οδηγίες<text:s/>του.<text:s/>Ο<text:s/>γονέας<text:s/>μεριμνά<text:s/>για<text:s/>την<text:s/>προμήθεια<text:s/>του<text:s/>απαραίτητου<text:s/>ρουχισμού<text:s/>και<text:s/>των<text:s/>απαραίτητων<text:s/>γευμάτων<text:s/>του<text:s/>παιδιού,<text:s/>κατά<text:s/>την<text:s/>παραμονή<text:s/>του<text:s/>στον<text:s/>χώρο<text:s/>φύλαξης.</text:span></text:p>
      <text:p text:style-name="P609"><text:span text:style-name="T609_1">2.</text:span><text:span text:style-name="T609_2"><text:s/>Ο<text:s/>χώρος<text:s/>φύλαξης<text:s/>πρέπει<text:s/>να<text:s/>πληροί<text:s/>τις<text:s/>κείμενες<text:s/>απαιτήσεις<text:s/>πυρασφάλειας<text:s/>και<text:s/>πυροπροστασίας<text:s/>και<text:s/>να<text:s/>διαθέτει<text:s/>κατάλληλο<text:s/>φυσικό<text:s/>φωτισμό<text:s/>και<text:s/>αερισμό.<text:s/>Στον<text:s/>χώρο<text:s/>φύλαξης<text:s/>πρέπει<text:s/>να<text:s/>εξασφαλίζονται<text:s/>η<text:s/>υγεία<text:s/>και<text:s/>η<text:s/>ασφάλεια<text:s/>του<text:s/>προσωπικού,<text:s/>η<text:s/>υγεία<text:s/>και<text:s/>η<text:s/>ασφαλής<text:s/>πρόσβαση<text:s/>και<text:s/>παραμονή<text:s/>των<text:s/>παιδιών.</text:span></text:p>
      <text:p text:style-name="P610"><text:span text:style-name="T610_1">3.</text:span><text:span text:style-name="T610_2"><text:s/>Η<text:s/>στελέχωση<text:s/>του<text:s/>χώρου<text:s/>φύλαξης<text:s/>γίνεται<text:s/>από<text:s/>βρεφονηπιοκόμους<text:s/>ή<text:s/>βοηθούς<text:s/>βρεφονηπιοκόμων<text:s/>ή<text:s/>επαγ-<text:s/>γελματίες<text:s/>συναφών<text:s/>ειδικοτήτων,<text:s/>όπως<text:s/>ενδεικτικά<text:s/>ειδικότητας<text:s/>προσχολικής<text:s/>αγωγής<text:s/>ή<text:s/>αγωγής<text:s/>και<text:s/>φροντίδας<text:s/>κατά<text:s/>την<text:s/>πρώιμη<text:s/>παιδική<text:s/>ηλικία.</text:span></text:p>
      <text:p text:style-name="P611"><text:span text:style-name="T611_1">4.</text:span><text:span text:style-name="T611_2"><text:s/>Ο<text:s/>χώρος<text:s/>φύλαξης<text:s/>λειτουργεί<text:s/>κατά<text:s/>τις<text:s/>ημέρες<text:s/>και<text:s/>ώρες<text:s/>λειτουργίας<text:s/>της<text:s/>εγκατάστασης<text:s/>εντός<text:s/>της<text:s/>οποίας<text:s/>βρίσκεται,<text:s/>για<text:s/>την<text:s/>εξυπηρέτηση<text:s/>των<text:s/>αναγκών<text:s/>των<text:s/>απα-<text:s/>σχολουμένων<text:s/>σε<text:s/>αυτή<text:s/>ατόμων.</text:span></text:p>
      <text:p text:style-name="P612"><text:span text:style-name="T612_1">5.</text:span><text:span text:style-name="T612_2"><text:s/>Τον<text:s/>έλεγχο<text:s/>για<text:s/>την<text:s/>τήρηση<text:s/>των<text:s/>κανόνων<text:s/>υγείας<text:s/>και<text:s/>ασφάλειας<text:s/>της<text:s/>εργασίας<text:s/>στον<text:s/>χώρο<text:s/>φύλαξης<text:s/>ασκεί<text:s/>το<text:s/>Σώμα<text:s/>Επιθεώρησης<text:s/>Εργασίας.<text:s/>Τον<text:s/>έλεγχο<text:s/>για<text:s/>την<text:s/>ασφαλή<text:s/>παραμονή<text:s/>των<text:s/>βρεφών<text:s/>και<text:s/>νηπίων<text:s/>στον<text:s/>χώρο<text:s/>φύλαξης,<text:s/>σύμφωνα<text:s/>με<text:s/>την<text:s/>κοινή<text:s/>υπουργική<text:s/>απόφαση<text:s/>της<text:s/>παρ.<text:s/>14<text:s/>του<text:s/>άρθρου<text:s/>79,<text:s/>ασκούν<text:s/>οι<text:s/>αρμόδιες<text:s/>υπηρεσίες<text:s/>της<text:s/>οικείας<text:s/>Περιφερειακής<text:s/>Ενότητας,<text:s/>που<text:s/>προβλέπο-<text:s/>νται<text:s/>στο<text:s/>άρθρο<text:s/>1<text:s/>του<text:s/>ν.<text:s/>2345/1995<text:s/>(Α΄<text:s/>213).<text:s/>Ο<text:s/>υγειονομικός<text:s/>έλεγχος<text:s/>ασκείται<text:s/>σύμφωνα<text:s/>με<text:s/>την<text:s/>υπό<text:s/>στοιχεία<text:s/>Υ1γ/Γ.Π/οικ.47829/2017<text:s/>απόφαση<text:s/>του<text:s/>Υπουργού<text:s/>Υγείας<text:s/>(Β΄<text:s/>2161).</text:span></text:p>
      <text:p text:style-name="P613"><text:span text:style-name="T613_1">6.</text:span><text:span text:style-name="T613_2"><text:s/>Τον<text:s/>έλεγχο<text:s/>για<text:s/>την<text:s/>τήρηση<text:s/>των<text:s/>όρων<text:s/>και<text:s/>προϋποθέσεων<text:s/>ένταξης<text:s/>στη<text:s/>Δράση,<text:s/>σύμφωνα<text:s/>με<text:s/>το<text:s/>παρόν<text:s/>άρθρο,<text:s/>την<text:s/>κοινή<text:s/>υπουργική<text:s/>απόφαση<text:s/>της<text:s/>παρ.<text:s/>14<text:s/>του<text:s/>άρθρου<text:s/>79<text:s/>και<text:s/>τη<text:s/>σχετική<text:s/>Πρόσκληση<text:s/>Εκδήλωσης<text:s/>Ενδιαφέροντος,<text:s/>ασκεί<text:s/>το<text:s/>αρμόδιο<text:s/>όργανο<text:s/>του<text:s/>Υπουργείου<text:s/>Εργασίας<text:s/>και<text:s/>Κοινωνικών<text:s/>Υποθέσεων<text:s/>και<text:s/>κάθε<text:s/>άλλο<text:s/>αρμόδιο<text:s/>όργανο<text:s/>που<text:s/>προβλέπεται<text:s/>στην<text:s/>κείμενη<text:s/>ευρωπαϊκή<text:s/>και<text:s/>εθνική<text:s/>νομοθεσία<text:s/>ως<text:s/>προς<text:s/>τις<text:s/>δράσεις<text:s/>και<text:s/>τα<text:s/>έργα<text:s/>του<text:s/>Ταμείου<text:s/>Ανάκαμψης.</text:span></text:p>
      <text:h text:style-name="P614" text:outline-level="6"><text:span text:style-name="T614_1">Άρθρο<text:s/>61</text:span></text:h>
      <text:h text:style-name="P615" text:outline-level="6"><text:span text:style-name="T615_1">Καταβολή<text:s/>αξιών<text:s/>τοποθέτησης<text:s/>(vouchers)<text:s/>Κέντρων<text:s/>Δημιουργικής<text:s/>Απασχόλησης</text:span></text:h>
      <text:p text:style-name="P616"><text:span text:style-name="T616_1">Ατόμων<text:s/>με<text:s/>Αναπηρία<text:s/>και<text:s/>τροφείων<text:s/>Κέντρων<text:s/>Διημέρευσης<text:s/>Ημερήσιας<text:s/>Φροντίδας</text:span></text:p>
      <text:p text:style-name="P617"><text:span text:style-name="T617_1">1.</text:span><text:span text:style-name="T617_2"><text:s/>Η<text:s/>καταβολή<text:s/>των<text:s/>αξιών<text:s/>τοποθέτησης<text:s/>(«vouchers»)<text:s/>των<text:s/>τέκνων<text:s/>των<text:s/>ωφελούμενων<text:s/>μητέρων/κηδεμόνων<text:s/>της<text:s/>συγχρηματοδοτούμενης<text:s/>δράσης<text:s/>«Εναρμόνιση<text:s/>Οικογενειακής<text:s/>και<text:s/>Επαγγελματικής<text:s/>Ζωής»<text:s/>(«Δράση»)<text:s/>για<text:s/>υπηρεσίες<text:s/>που<text:s/>παρέχονται<text:s/>από<text:s/>την<text:s/>κατηγορία<text:s/>δομών/φορέων<text:s/>Κέντρων<text:s/>Δημιουργικής<text:s/>Απασχόλησης<text:s/>Ατόμων<text:s/>με<text:s/>Αναπηρία<text:s/>(Κ.Δ.Α.Π.<text:s/>Α.με.Α.)<text:s/>της<text:s/>υπ’<text:s/>αριθμ.<text:s/>78812/14.7.2021<text:s/>κοινής<text:s/>απόφασης<text:s/>των<text:s/>Υπουργών<text:s/>Ανάπτυξης<text:s/>και<text:s/>Επενδύσεων,<text:s/>Εργασίας<text:s/>και<text:s/>Κοινωνικών<text:s/>Υποθέσεων,<text:s/>Εσωτερικών<text:s/>και<text:s/>Επικρατείας<text:s/>(Β΄<text:s/>3116),<text:s/>τα<text:s/>οποία<text:s/>δεν<text:s/>συμμετέχουν<text:s/>στη<text:s/>συγχρηματοδοτούμενη<text:s/>δράση,<text:s/>λόγω<text:s/>μη<text:s/>τήρησης<text:s/>της<text:s/>υποχρέωσης<text:s/>εμβολιασμού<text:s/>κατά<text:s/>του<text:s/>κορωνοϊού<text:s/>COVID-19<text:s/>της<text:s/>παρ.<text:s/>1β<text:s/>του<text:s/>άρθρου<text:s/>206<text:s/>του<text:s/>ν.<text:s/>4820/2021<text:s/>(Α΄<text:s/>130)<text:s/>ή<text:s/>μη<text:s/>ολοκλήρωσης<text:s/>του<text:s/>προβλεπόμενου<text:s/>κύκλου<text:s/>εμβολιασμού,<text:s/>εκτελείται<text:s/>προς<text:s/>τους<text:s/>ανωτέρω<text:s/>φορείς/<text:s/>δομές<text:s/>από<text:s/>την<text:s/>Ελληνική<text:s/>Εταιρεία<text:s/>Τοπικής<text:s/>Ανάπτυξης<text:s/>και<text:s/>Αυτοδιοίκησης<text:s/>(Ε.Ε.Τ.Α.Α.)<text:s/>και<text:s/>βαρύνει<text:s/>τον<text:s/>τακτικό<text:s/>προϋπολογισμό<text:s/>του<text:s/>Υπουργείου<text:s/>Εργασίας<text:s/>και<text:s/>Κοινωνικών<text:s/>Υποθέσεων.</text:span></text:p>
      <text:p text:style-name="P618"><text:span text:style-name="T618_1">2.</text:span><text:span text:style-name="T618_2"><text:s/>Για<text:s/>την<text:s/>καταβολή<text:s/>της<text:s/>παρ.<text:s/>1,<text:s/>οι<text:s/>ανωτέρω<text:s/>δομές/<text:s/>φορείς<text:s/>Κ.Δ.ΑΠ.<text:s/>Α.με.Α.,<text:s/>επιπλέον<text:s/>των<text:s/>υποχρεώσεων<text:s/>που<text:s/>υπέχουν<text:s/>από<text:s/>τη<text:s/>συμμετοχή<text:s/>τους<text:s/>στην<text:s/>υλοποίηση<text:s/>της<text:s/>Δράσης,<text:s/>υποβάλλουν<text:s/>στην<text:s/>Ε.Ε.Τ.Α.Α.<text:s/>κατάσταση<text:s/>των<text:s/>παιδιών<text:s/>και<text:s/>ατόμων<text:s/>με<text:s/>αναπηρία<text:s/>που<text:s/>συμμετέχουν<text:s/>στην<text:s/>εκάστοτε<text:s/>δομή/φορέα<text:s/>Κ.Δ.ΑΠ.<text:s/>Α.με.Α.<text:s/>στο<text:s/>πλαίσιο<text:s/>της<text:s/>Δράσης,<text:s/>στην<text:s/>οποία<text:s/>αναφέρονται<text:s/>ανά<text:s/>μήνα<text:s/>και<text:s/>για<text:s/>την<text:s/>περίοδο<text:s/>που<text:s/>αναφέρεται<text:s/>στην<text:s/>παρ.<text:s/>8,<text:s/>το<text:s/>ονοματεπώνυμό<text:s/>τους,<text:s/>το<text:s/>πατρώνυμο<text:s/>και<text:s/>το<text:s/>μητρώνυμό<text:s/>τους,<text:s/>καθώς<text:s/>και<text:s/>ο<text:s/>Αριθμός<text:s/>Μητρώου<text:s/>Κοινωνικής<text:s/>Ασφάλισης<text:s/>(Α.Μ.Κ.Α.)<text:s/>ή<text:s/>ο<text:s/>Προσωρινός<text:s/>Αριθμός<text:s/>Μητρώου<text:s/>Κοινωνικής<text:s/>Ασφάλισης<text:s/>(Π.Α.Μ.Κ.Α.)<text:s/>ή<text:s/>ο<text:s/>Προσωρινός<text:s/>Αριθμός<text:s/>Ασφάλισης<text:s/>και<text:s/>Υγειονομικής<text:s/>Περίθαλψης<text:s/>Αλλοδαπού<text:s/>(Π.Α.Α.Υ.Π.Α.).<text:s/>Στην<text:s/>κατάσταση<text:s/>του<text:s/>πρώτου<text:s/>εδαφίου<text:s/>προσδιορίζονται<text:s/>τα<text:s/>παιδιά<text:s/>και<text:s/>τα<text:s/>άτομα<text:s/>με<text:s/>αναπηρία,<text:s/>στα<text:s/>οποία<text:s/>παρασχέθηκαν<text:s/>οι<text:s/>σχετικές<text:s/>υπηρεσίες,<text:s/>τα<text:s/>οποία<text:s/>δηλώθηκαν<text:s/>στα<text:s/>παρουσιολόγια<text:s/>της<text:s/>Δράσης,<text:s/>σύμφωνα<text:s/>με<text:s/>το<text:s/>άρθρο<text:s/>10<text:s/>της<text:s/>υπ’<text:s/>αριθμ.<text:s/>78812/15.7.2021<text:s/>κοινής<text:s/>υπουργικής<text:s/>απόφασης,<text:s/>και<text:s/>επιδοτήθηκαν<text:s/>από<text:s/>τη<text:s/>Δράση<text:s/>αυτή,<text:s/>συμπεριλαμβανομένων<text:s/>και<text:s/>όλων<text:s/>όσοι<text:s/>έλαβαν<text:s/>εξαίρεση<text:s/>από<text:s/>τον<text:s/>υποχρεωτικό<text:s/>εμβολιασμό,<text:s/>σύμφωνα<text:s/>με<text:s/>την<text:s/>υπό<text:s/>στοιχεία<text:s/>Δ1α/Γ.Π.οικ.50933/13.8.2021<text:s/>κοινή<text:s/>απόφαση<text:s/>του<text:s/>Υπουργού<text:s/>και<text:s/>του<text:s/>Αναπληρωτή<text:s/>Υπουργού<text:s/>Υγείας<text:s/>(Β΄<text:s/>3794),<text:s/>καθώς<text:s/>και<text:s/>εκείνα<text:s/>που,<text:s/>αν<text:s/>και<text:s/>εντάχθηκαν<text:s/>στη<text:s/>Δράση,<text:s/>δεν<text:s/>έλαβαν<text:s/>τις<text:s/>υπηρεσίες<text:s/>αυτές,<text:s/>δεν<text:s/>δηλώθηκαν<text:s/>στα<text:s/>τηρούμενα<text:s/>παρουσιολόγια<text:s/>και<text:s/>δεν<text:s/>επιδοτήθηκαν<text:s/>από<text:s/>τη<text:s/>Δράση,<text:s/>λόγω<text:s/>μη<text:s/>τήρησης<text:s/>της<text:s/>υποχρέωσης<text:s/>της<text:s/>παρ.<text:s/>1β<text:s/>του<text:s/>άρθρου<text:s/>206<text:s/>του<text:s/>ν.<text:s/>4820/2021<text:s/>ή<text:s/>λόγω<text:s/>μη<text:s/>ολοκλήρωσης<text:s/>του<text:s/>προβλεπόμενου<text:s/>κύκλου<text:s/>εμβολιασμού<text:s/>τους.</text:span></text:p>
      <text:p text:style-name="P619"><text:span text:style-name="T619_1">3.</text:span><text:span text:style-name="T619_2"><text:s/>Η<text:s/>Ε.Ε.Τ.Α.Α.<text:s/>υποβάλλει<text:s/>ηλεκτρονικά<text:s/>τις<text:s/>καταστάσεις<text:s/>της<text:s/>παρ.<text:s/>2<text:s/>στην<text:s/>ανώνυμη<text:s/>εταιρεία<text:s/>μη<text:s/>κερδοσκοπικού<text:s/>χαρακτήρα<text:s/>με<text:s/>την<text:s/>επωνυμία<text:s/>«ΗΛΕΚΤΡΟΝΙΚΗ<text:s/>ΔΙΑΚΥΒΕΡΝΗΣΗ<text:s/>ΚΟΙΝΩΝΙΚΗΣ<text:s/>ΑΣΦΑΛΙΣΗΣ<text:s/>Ανώνυμη<text:s/>Εταιρεία»<text:s/>και<text:s/>τον<text:s/>διακριτικό<text:s/>τίτλο<text:s/>«Η.ΔΙ.Κ.Α.<text:s/>Α.Ε.»,<text:s/>προκειμένου<text:s/>η<text:s/>τελευταία<text:s/>να<text:s/>διασταυρώσει<text:s/>από<text:s/>το<text:s/>τηρούμενο<text:s/>σε<text:s/>αυτή<text:s/>Εθνικό<text:s/>Μητρώο<text:s/>Ασθενών<text:s/>από<text:s/>COVID-19<text:s/>και<text:s/>το<text:s/>Εθνικό<text:s/>Μητρώο<text:s/>Εμβολιασμών<text:s/>κατά<text:s/>του<text:s/>COVID-19,<text:s/>την<text:s/>τήρηση<text:s/>ή<text:s/>μη<text:s/>της<text:s/>υποχρέωσης<text:s/>της<text:s/>παρ.<text:s/>1β<text:s/>του<text:s/>άρθρου<text:s/>206<text:s/>του<text:s/>ν.<text:s/>4820/2021,<text:s/>ή<text:s/>τη<text:s/>συνδρομή<text:s/>λόγων<text:s/>απαλλαγής<text:s/>από<text:s/>τον<text:s/>εμβολιασμό<text:s/>είτε<text:s/>λόγω<text:s/>νόσησης<text:s/>του<text:s/>υπόχρεου<text:s/>είτε<text:s/>λόγω<text:s/>απαλλαγής<text:s/>του<text:s/>σύμφωνα<text:s/>με<text:s/>την<text:s/>υπό<text:s/>στοιχεία<text:s/>Δ1α/Γ.Π.οικ.50933/13.8.2021<text:s/>κοινή<text:s/>απόφαση,<text:s/>καθώς<text:s/>και<text:s/>κατά<text:s/>περίπτωση,<text:s/>τον<text:s/>χρόνο<text:s/>ολοκλήρωσης<text:s/>του<text:s/>κύκλου<text:s/>εμβολιασμού<text:s/>των<text:s/>τέκνων<text:s/>των<text:s/>ωφελούμενων<text:s/>μη-<text:s/>τέρων/κηδεμόνων<text:s/>των<text:s/>δομών/φορέων<text:s/>Κ.Δ.ΑΠ.<text:s/>Α.με.Α.<text:s/>της<text:s/>Δράσης.</text:span></text:p>
      <text:p text:style-name="P620"><text:span text:style-name="T620_1">4.</text:span><text:span text:style-name="T620_2"><text:s/>Η<text:s/>Η.ΔΙ.Κ.Α.<text:s/>Α.Ε.<text:s/>διαβιβάζει<text:s/>ηλεκτρονικά<text:s/>και<text:s/>με<text:s/>κρυπτογράφηση<text:s/>στην<text:s/>Ε.Ε.Τ.Α.Α.<text:s/>τα<text:s/>αποτελέσματα<text:s/>της<text:s/>διασταύρωσης<text:s/>των<text:s/>στοιχείων<text:s/>των<text:s/>παρ.<text:s/>2<text:s/>και<text:s/>3,<text:s/>προσδιορίζοντας<text:s/>τον<text:s/>χρόνο<text:s/>ολοκλήρωσης<text:s/>του<text:s/>κύκλου<text:s/>εμβολιασμού<text:s/>(α΄<text:s/>και<text:s/>β΄<text:s/>εμβολιαστικής<text:s/>δόσης)<text:s/>ή<text:s/>τον<text:s/>μη<text:s/>εμβολιασμό,<text:s/>καθώς<text:s/>και<text:s/>κατά<text:s/>περίπτωση<text:s/>τον<text:s/>χρόνο<text:s/>νόσησης<text:s/>κάθε<text:s/>παιδιού<text:s/>ή<text:s/>ατόμου<text:s/>με<text:s/>αναπηρία.<text:s/>Η<text:s/>Ε.Ε.Τ.Α.Α.,<text:s/>με<text:s/>βάση<text:s/>τα<text:s/>αποτελέσματα<text:s/>της<text:s/>ανωτέρω<text:s/>διασταύρωσης,<text:s/>καθορίζει<text:s/>τον<text:s/>αριθμό<text:s/>των<text:s/>τέκνων<text:s/>των<text:s/>ωφελούμενων<text:s/>μητέρων/<text:s/>κηδεμόνων<text:s/>της<text:s/>Δράσης,<text:s/>για<text:s/>τα<text:s/>οποία<text:s/>δεν<text:s/>τηρήθηκε<text:s/>καθόλου<text:s/>η<text:s/>υποχρέωση<text:s/>της<text:s/>παρ.<text:s/>1β<text:s/>του<text:s/>άρθρου<text:s/>206<text:s/>του<text:s/>ν.<text:s/>4820/2021<text:s/>ή<text:s/>τα<text:s/>οποία<text:s/>δεν<text:s/>ολοκλήρωσαν<text:s/>τον<text:s/>κύκλο<text:s/>εμβολιασμού<text:s/>τους,<text:s/>και<text:s/>προβαίνει<text:s/>σε<text:s/>υπολογισμό<text:s/>της<text:s/>αναλογούσας<text:s/>ανά<text:s/>μήνα<text:s/>αξίας<text:s/>τοποθέτησης<text:s/>εκάστου,<text:s/>για<text:s/>το<text:s/>διάστημα<text:s/>των<text:s/>μηνών<text:s/>στους<text:s/>οποίους<text:s/>αφορά<text:s/>η<text:s/>περίοδος<text:s/>της<text:s/>παρ.<text:s/>8.<text:s/>Η<text:s/>κάλυψη<text:s/>των<text:s/>αξιών<text:s/>τοποθέτησης<text:s/>εκ<text:s/>μέρους<text:s/>της<text:s/>Ε.Ε.Τ.Α.Α.<text:s/>λαμβάνει<text:s/>χώρα<text:s/>με<text:s/>απευθείας<text:s/>χρηματοδότησή<text:s/>της<text:s/>από<text:s/>το<text:s/>Υπουργείο<text:s/>Εργασίας<text:s/>και<text:s/>Κοινωνικών<text:s/>Υποθέσεων,<text:s/>κατόπιν<text:s/>αιτήματός<text:s/>της,<text:s/>στο<text:s/>οποίο<text:s/>περιλαμβάνονται<text:s/>ο<text:s/>αριθμός<text:s/>των<text:s/>τέκνων<text:s/>των<text:s/>ωφελούμενων<text:s/>μητέρων/κηδεμόνων,<text:s/>καθώς<text:s/>και<text:s/>τα<text:s/>αναλογούντα<text:s/>ποσά<text:s/>της<text:s/>αξίας<text:s/>τοποθέτησης<text:s/>αυτών<text:s/>ανά<text:s/>μήνα,<text:s/>όπως<text:s/>καθορίζονται<text:s/>σύμφωνα<text:s/>με<text:s/>την<text:s/>παρούσα.<text:s/>Η<text:s/>αντίστοιχη<text:s/>αξία<text:s/>τοποθέτησης<text:s/>δεν<text:s/>καταβάλλεται<text:s/>στις<text:s/>περιπτώσεις<text:s/>εκείνες<text:s/>κατά<text:s/>τις<text:s/>οποίες<text:s/>η<text:s/>δομή/φορέας<text:s/>Κ.Δ.ΑΠ.<text:s/>Α.με.Α.<text:s/>παρείχε<text:s/>σχετικές<text:s/>υπηρεσίες<text:s/>σε<text:s/>τέκνα<text:s/>ωφελούμενων<text:s/>μητέρων/<text:s/>κηδεμόνων,<text:s/>ενόσω<text:s/>δεν<text:s/>είχαν<text:s/>τηρήσει<text:s/>την<text:s/>υποχρέωση<text:s/>της<text:s/>παρ.<text:s/>1β<text:s/>του<text:s/>άρθρου<text:s/>206<text:s/>του<text:s/>ν.<text:s/>4820/2021.</text:span></text:p>
      <text:p text:style-name="P621"><text:span text:style-name="T621_1">5.</text:span><text:span text:style-name="T621_2"><text:s/>Τα<text:s/>δεδομένα<text:s/>προσωπικού<text:s/>χαρακτήρα<text:s/>τα<text:s/>οποία<text:s/>υποβάλλονται<text:s/>σε<text:s/>επεξεργασία<text:s/>κατά<text:s/>την<text:s/>εφαρμογή<text:s/>του<text:s/>παρόντος,<text:s/>είναι<text:s/>τα<text:s/>ακόλουθα:<text:s/>α)<text:s/>ονοματεπώνυμο,<text:s/>β)<text:s/>πατρώνυμο,<text:s/>γ)<text:s/>μητρώνυμο,<text:s/>δ)<text:s/>Αριθμός<text:s/>Μητρώου<text:s/>Κοινωνικής<text:s/>Ασφάλισης<text:s/>(Α.Μ.Κ.Α.)<text:s/>ή<text:s/>Προσωρινός<text:s/>Αριθμός<text:s/>Μητρώου<text:s/>Κοινωνικής<text:s/>Ασφάλισης<text:s/>(Π.Α.Μ.Κ.Α.)<text:s/>ή<text:s/>Προσωρινός<text:s/>Αριθμός<text:s/>Ασφάλισης<text:s/>και<text:s/>Υγειονομικής<text:s/>Περίθαλψης<text:s/>Αλλοδαπού<text:s/>(Π.Α.Α.Υ.Π.Α.),<text:s/>ε)<text:s/>ημερομηνία<text:s/>διενέργειας<text:s/>απαιτούμενων<text:s/>δόσεων<text:s/>εμβολιασμού,<text:s/>στ)<text:s/>ημερομηνία<text:s/>διάγνωσης<text:s/>της<text:s/>νόσησης<text:s/>ως<text:s/>λόγου<text:s/>εξαίρεσης<text:s/>από<text:s/>τον<text:s/>εμβολιασμό<text:s/>κατά<text:s/>την<text:s/>κείμενη<text:s/>νομοθεσία,<text:s/>ζ)<text:s/>απόφαση<text:s/>απαλλαγής<text:s/>από<text:s/>την<text:s/>υποχρεωτικότητα<text:s/>διενέργειας<text:s/>εμβολιασμού<text:s/>και<text:s/>η)<text:s/>Αριθμός<text:s/>Φορολογικού<text:s/>Μητρώου<text:s/>(Α.Φ.Μ.),<text:s/>εφόσον<text:s/>έχει<text:s/>χορηγηθεί.</text:span></text:p>
      <text:p text:style-name="P622"><text:span text:style-name="T622_1">6.</text:span><text:span text:style-name="T622_2"><text:s/>Σκοπός<text:s/>της<text:s/>επεξεργασίας<text:s/>των<text:s/>προσωπικών<text:s/>δεδομένων<text:s/>για<text:s/>την<text:s/>εφαρμογή<text:s/>του<text:s/>παρόντος<text:s/>είναι<text:s/>η<text:s/>έκδοση<text:s/>βεβαίωσης<text:s/>εμβολιασμού,<text:s/>σύμφωνα<text:s/>με<text:s/>το<text:s/>άρθρο<text:s/>206<text:s/>του<text:s/>ν.<text:s/>4820/2021,<text:s/>των<text:s/>τέκνων<text:s/>ωφελούμενων<text:s/>μητέρων<text:s/>ή<text:s/>κηδεμόνων<text:s/>των<text:s/>δομών<text:s/>ή<text:s/>φορέων<text:s/>Κ.Δ.ΑΠ.<text:s/>Α.με.Α.,<text:s/>ως<text:s/>προϋπόθεση<text:s/>για<text:s/>τον<text:s/>υπολογισμό<text:s/>του<text:s/>ισόποσου<text:s/>ανά<text:s/>περίπτωση<text:s/>των<text:s/>αξιών<text:s/>τοποθέτησης<text:s/>(«vouchers»)<text:s/>για<text:s/>τη<text:s/>χρονική<text:s/>περίοδο<text:s/>της<text:s/>παρ.<text:s/>8,<text:s/>καθώς<text:s/>και<text:s/>για<text:s/>την<text:s/>καταβολή<text:s/>ή<text:s/>μη<text:s/>στους<text:s/>φορείς<text:s/>αυτούς<text:s/>των<text:s/>αξιών<text:s/>τοποθέτησης<text:s/>της<text:s/>συγχρηματοδοτούμενης<text:s/>δράσης<text:s/>σύμφωνα<text:s/>με<text:s/>το<text:s/>παρόν.</text:span></text:p>
      <text:p text:style-name="P623"><text:span text:style-name="T623_1">7.</text:span><text:span text:style-name="T623_2"><text:s/>Η<text:s/>εφαρμογή<text:s/>του<text:s/>παρόντος<text:s/>καλύπτει<text:s/>τη<text:s/>περίοδο<text:s/>από<text:s/>την<text:s/>1η.10.2021<text:s/>έως<text:s/>την<text:s/>31η.1.2022<text:s/>και<text:s/>τελεί<text:s/>υπό<text:s/>τον<text:s/>όρο<text:s/>της<text:s/>μη<text:s/>διπλής<text:s/>χρηματοδότησης<text:s/>των<text:s/>αξιών<text:s/>τοποθέτησης<text:s/>των<text:s/>παιδιών<text:s/>και<text:s/>ατόμων<text:s/>με<text:s/>αναπηρία<text:s/>που<text:s/>συμμετέχουν<text:s/>στο<text:s/>πρόγραμμα<text:s/>αυτό.</text:span></text:p>
      <text:p text:style-name="P624"><text:span text:style-name="T624_1">8.</text:span><text:span text:style-name="T624_2"><text:s/>Οι<text:s/>φορείς<text:s/>που<text:s/>αποζημιώνονται<text:s/>από<text:s/>το<text:s/>Υπουργείο<text:s/>Εργασίας<text:s/>και<text:s/>Κοινωνικών<text:s/>Υποθέσεων<text:s/>μέσω<text:s/>του<text:s/>Ε.Ο.Π.Υ.Υ.<text:s/>για<text:s/>την<text:s/>λειτουργία<text:s/>Κέντρων<text:s/>Διημέρευσης-Ημερήσιας<text:s/>Φροντίδας<text:s/>(Κ.Δ.Η.Φ.),<text:s/>και<text:s/>οι<text:s/>οποίοι<text:s/>κατά<text:s/>οποιονδήποτε<text:s/>από<text:s/>τους<text:s/>μήνες<text:s/>Σεπτέμβριο<text:s/>2021<text:s/>έως<text:s/>και<text:s/>Ιανουάριο<text:s/>2022<text:s/>εξυπηρέτησαν<text:s/>λιγότερους<text:s/>ωφελουμένους<text:s/>από<text:s/>αυτούς<text:s/>για<text:s/>τους<text:s/>οποίους<text:s/>αποζημιώθηκαν<text:s/>για<text:s/>τον<text:s/>μήνα<text:s/>Ιούνιο<text:s/>2021,<text:s/>αποζημιώνονται<text:s/>στο<text:s/>ύψος<text:s/>της<text:s/>αποζημίωσης<text:s/>που<text:s/>έλαβαν<text:s/>τον<text:s/>μήνα<text:s/>Ιούνιο<text:s/>2021.</text:span></text:p>
      <text:p text:style-name="P625"><text:span text:style-name="T625_1">9.</text:span><text:span text:style-name="T625_2"><text:s/>Για<text:s/>τους<text:s/>μήνες<text:s/>Ιανουάριο<text:s/>έως<text:s/>και<text:s/>Απρίλιο<text:s/>2022,<text:s/>η<text:s/>χρηματοδότηση<text:s/>των<text:s/>φορέων/δομών<text:s/>παροχής<text:s/>υπηρεσιών<text:s/>φροντίδας<text:s/>και<text:s/>φιλοξενίας<text:s/>βρεφών,<text:s/>νηπίων,<text:s/>παιδιών<text:s/>και<text:s/>ατόμων<text:s/>με<text:s/>αναπηρία<text:s/>του<text:s/>άρθρου<text:s/>1<text:s/>της<text:s/>υπ’<text:s/>αριθμ.<text:s/>78812/14.7.2021<text:s/>κοινής<text:s/>υπουργικής<text:s/>απόφασης<text:s/>εκτελεί-<text:s/>ται<text:s/>κανονικά<text:s/>για<text:s/>το<text:s/>σύνολο<text:s/>των<text:s/>ενεργοποιημένων<text:s/>αξιών<text:s/>τοποθέτησης,<text:s/>ανεξαρτήτως<text:s/>της<text:s/>μείωσης<text:s/>της<text:s/>προσέλευσής<text:s/>τους<text:s/>είτε<text:s/>λόγω<text:s/>λήψης<text:s/>εκ<text:s/>μέρους<text:s/>της<text:s/>δημόσιας<text:s/>αρχής<text:s/>μέτρων<text:s/>υγειονομικής<text:s/>προστασίας<text:s/>του<text:s/>πληθυσμού<text:s/>για<text:s/>την<text:s/>καταπολέμηση<text:s/>ή<text:s/>τον<text:s/>περιορισμό<text:s/>της<text:s/>διασποράς<text:s/>του<text:s/>κορωνοϊού<text:s/>COVID-19<text:s/>είτε<text:s/>λόγω<text:s/>αδυναμίας<text:s/>συμμετοχής<text:s/>των<text:s/>βρεφών<text:s/>και<text:s/>των<text:s/>παιδιών<text:s/>στο<text:s/>πρόγραμμα<text:s/>για<text:s/>λόγους<text:s/>προστασίας<text:s/>από<text:s/>τον<text:s/>κορωνοϊό<text:s/>COVID-19.<text:s/>Από<text:s/>τη<text:s/>δυνατότητα<text:s/>αυτή<text:s/>εξαιρούνται<text:s/>οι<text:s/>περιπτώσεις<text:s/>δήλωσης<text:s/>διακοπής<text:s/>συμμετοχής<text:s/>και<text:s/>λήψης<text:s/>των<text:s/>υπηρεσιών,<text:s/>καθώς<text:s/>και<text:s/>ως<text:s/>προς<text:s/>την<text:s/>κατηγορία<text:s/>Κ.Δ.ΑΠ.<text:s/>Α.με.Α.<text:s/>οι<text:s/>περιπτώσεις<text:s/>παιδιών<text:s/>ή<text:s/>ατόμων<text:s/>με<text:s/>αναπηρία,<text:s/>για<text:s/>τα<text:s/>οποία<text:s/>δεν<text:s/>έχει<text:s/>τηρηθεί<text:s/>καθόλου<text:s/>η<text:s/>υποχρέωση<text:s/>της<text:s/>περ.<text:s/>1β<text:s/>του<text:s/>άρθρου<text:s/>206<text:s/>του<text:s/>ν.<text:s/>4820/2021<text:s/>ή<text:s/>δεν<text:s/>έχει<text:s/>ολοκληρωθεί<text:s/>ο<text:s/>προ-<text:s/>βλεπόμενος<text:s/>κύκλος<text:s/>εμβολιασμού<text:s/>τους.<text:s/>Προϋπόθεση<text:s/>για<text:s/>την<text:s/>εφαρμογή<text:s/>των<text:s/>προηγούμενων<text:s/>εδαφίων<text:s/>είναι<text:s/>η<text:s/>λειτουργία<text:s/>των<text:s/>φορέων/δομών<text:s/>με<text:s/>το<text:s/>προσωπικό<text:s/>που<text:s/>αναλογεί<text:s/>στις<text:s/>ενεργές<text:s/>αξίες<text:s/>τοποθέτησης<text:s/>(«vouchers»)<text:s/>για<text:s/>τις<text:s/>υπηρεσίες<text:s/>που<text:s/>προβλέπονται<text:s/>από<text:s/>την<text:s/>απόφαση<text:s/>του<text:s/>πρώτου<text:s/>εδαφίου.</text:span></text:p>
      <text:h text:style-name="P626" text:outline-level="6"><text:span text:style-name="T626_1">Άρθρο<text:s/>62</text:span></text:h>
      <text:h text:style-name="P627" text:outline-level="6"><text:span text:style-name="T627_1">Θέματα<text:s/>προσωρινής<text:s/>διοίκησης<text:s/>του<text:s/>Ταμείου<text:s/>Επικουρικής<text:s/>Κεφαλαιοποιητικής<text:s/>Ασφάλισης<text:s/>-<text:s/>Τροποποίηση<text:s/>άρθρου<text:s/>69<text:s/>ν.<text:s/>4826/2021</text:span></text:h>
      <text:p text:style-name="P628"><text:span text:style-name="T628_1">Στο<text:s/>άρθρο<text:s/>69<text:s/>του<text:s/>ν.<text:s/>4826/2021<text:s/>(Α΄<text:s/>160)<text:s/>επέρχονται<text:s/>οι<text:s/>εξής<text:s/>τροποποιήσεις:</text:span></text:p>
      <text:p text:style-name="P629"><text:span text:style-name="T629_1">α)</text:span><text:span text:style-name="T629_2"><text:tab/></text:span><text:span text:style-name="T629_3">Στην<text:s/>παρ.<text:s/>4<text:s/>περί<text:s/>της<text:s/>Προσωρινής<text:s/>Διοικούσας<text:s/>Επιτροπής<text:s/>του<text:s/>Ταμείου<text:s/>Επικουρικής<text:s/>Κεφαλαιοποιητικής<text:s/>Ασφάλισης,<text:s/>προστίθεται<text:s/>δεύτερο<text:s/>εδάφιο<text:s/>και<text:s/>η<text:s/>παρ.<text:s/>4<text:s/>διαμορφώνεται<text:s/>ως<text:s/>εξής:</text:span></text:p>
      <text:p text:style-name="P630"><text:span text:style-name="T630_1">«4.<text:s/>Η<text:s/>Προσωρινή<text:s/>Διοικούσα<text:s/>Επιτροπή<text:s/>διενεργεί<text:s/>όλες<text:s/>τις<text:s/>απαραίτητες<text:s/>πράξεις<text:s/>και<text:s/>προβαίνει<text:s/>σε<text:s/>όλες<text:s/>τις<text:s/>αναγκαίες<text:s/>προπαρασκευαστικές<text:s/>ενέργειες<text:s/>προς<text:s/>τον<text:s/>σκοπό<text:s/>της<text:s/>έγκαιρης<text:s/>έναρξης<text:s/>και<text:s/>της<text:s/>εύρυθμης<text:s/>λειτουργίας<text:s/>του<text:s/>Ταμείου<text:s/>και<text:s/>ασκεί<text:s/>όλες<text:s/>τις<text:s/>αρμοδιότητες<text:s/>του<text:s/>Δ.Σ.<text:s/>Με<text:s/>απόφασή<text:s/>της,<text:s/>μπορεί<text:s/>να<text:s/>εξουσιοδοτεί<text:s/>συνεργάτες<text:s/>της<text:s/>Μονάδας<text:s/>Υποστήριξης<text:s/>της<text:s/>παρ.<text:s/>9,<text:s/>εξαιρουμένων<text:s/>των<text:s/>μετακλητών,<text:s/>να<text:s/>υπογράφουν,<text:s/>με<text:s/>εντολή<text:s/>της,<text:s/>πράξεις<text:s/>ή<text:s/>άλλα<text:s/>έγγραφα<text:s/>της<text:s/>αρμοδιότητάς<text:s/>της.».</text:span></text:p>
      <text:p text:style-name="P631"><text:span text:style-name="T631_1">β)</text:span><text:span text:style-name="T631_2"><text:tab/></text:span><text:span text:style-name="T631_3">Στην<text:s/>παρ.<text:s/>10<text:s/>προστίθεται<text:s/>δεύτερο<text:s/>εδάφιο<text:s/>και<text:s/>η<text:s/>παρ.<text:s/>10<text:s/>διαμορφώνεται<text:s/>ως<text:s/>εξής:</text:span></text:p>
      <text:p text:style-name="P632"><text:span text:style-name="T632_1">«10<text:s/>.<text:s/>Για<text:s/>το<text:s/>χρονικό<text:s/>διάστημα,<text:s/>κατά<text:s/>το<text:s/>οποίο<text:s/>το<text:s/>Ταμείο<text:s/>διοικείται<text:s/>από<text:s/>την<text:s/>Προσωρινή<text:s/>Διοικούσα<text:s/>Επιτροπή<text:s/>και<text:s/>το<text:s/>αργότερο<text:s/>μέχρι<text:s/>την<text:s/>έγκριση<text:s/>του<text:s/>πρώτου<text:s/>του<text:s/>προϋπολογισμού,<text:s/>οι<text:s/>δαπάνες<text:s/>του<text:s/>βαρύνουν<text:s/>τον<text:s/>προϋπολογισμό<text:s/>του<text:s/>Υπουργείου<text:s/>Εργασίας<text:s/>και<text:s/>Κοινωνικών<text:s/>Υποθέσεων<text:s/>και<text:s/>οι<text:s/>σχετικές<text:s/>πιστώσεις<text:s/>εγγράφονται<text:s/>υπό<text:s/>Ειδικό<text:s/>Φορέα<text:s/>1033<text:s/>203<text:s/>0000000<text:s/>«Γενική<text:s/>Γραμματεία<text:s/>Κοινωνικών<text:s/>Ασφαλίσεων».<text:s/>Για<text:s/>το<text:s/>ίδιο<text:s/>χρονικό<text:s/>διάστημα<text:s/>το<text:s/>Ταμείο<text:s/>επικουρείται<text:s/>από<text:s/>τις<text:s/>υπηρεσίες<text:s/>του<text:s/>Υπουργείου<text:s/>Εργασίας<text:s/>και<text:s/>Κοινωνικών<text:s/>Υποθέσεων.».</text:span></text:p>
      <text:p text:style-name="P633"><text:span text:style-name="T633_1">γ)</text:span><text:span text:style-name="T633_2"><text:tab/></text:span><text:span text:style-name="T633_3">Προστίθεται<text:s/>παρ.<text:s/>11<text:s/>ως<text:s/>εξής:</text:span></text:p>
      <text:p text:style-name="P634"><text:span text:style-name="T634_1">«11<text:s/>.<text:s/>Η<text:s/>Μονάδα<text:s/>Υποστήριξης<text:s/>της<text:s/>Προσωρινής<text:s/>Διοι-<text:s/>κούσας<text:s/>Επιτροπής<text:s/>συνεχίζει<text:s/>μεταβατικά<text:s/>τη<text:s/>λειτουργία<text:s/>της<text:s/>για<text:s/>διάστημα<text:s/>έξι<text:s/>(6)<text:s/>μηνών<text:s/>μετά<text:s/>από<text:s/>τον<text:s/>διορισμό<text:s/>του<text:s/>πρώτου<text:s/>Διοικητικού<text:s/>Συμβουλίου,<text:s/>μετονομαζόμενη<text:s/>εφεξής<text:s/>σε<text:s/>Μονάδα<text:s/>Υποστήριξης<text:s/>του<text:s/>Διοικητικού<text:s/>Συμβουλίου.<text:s/>Με<text:s/>τον<text:s/>διορισμό<text:s/>του<text:s/>Διοικητικού<text:s/>Συμβουλίου<text:s/>η<text:s/>θητεία<text:s/>των<text:s/>ήδη<text:s/>υπηρετούντων<text:s/>στη<text:s/>Μονάδα<text:s/>Υποστήριξης<text:s/>της<text:s/>Προσωρινής<text:s/>Διοικούσας<text:s/>Επιτροπής<text:s/>παρατείνε-<text:s/>ται<text:s/>αυτοδικαίως<text:s/>για<text:s/>το<text:s/>ως<text:s/>άνω<text:s/>διάστημα.<text:s/>Κατά<text:s/>τα<text:s/>λοιπά<text:s/>εφαρμόζεται<text:s/>η<text:s/>παρ.<text:s/>9.».</text:span></text:p>
      <text:h text:style-name="P635" text:outline-level="6"><text:span text:style-name="T635_1">Άρθρο<text:s/>63</text:span></text:h>
      <text:h text:style-name="P636" text:outline-level="6"><text:span text:style-name="T636_1">Θέματα<text:s/>εποπτείας<text:s/>της<text:s/>Επιτροπής<text:s/>Κεφαλαιαγοράς<text:s/>επί<text:s/>των<text:s/>Ταμείων<text:s/>Επαγγελματικής<text:s/>Ασφάλισης<text:s/>-<text:s/>Τροποποίηση<text:s/>άρθρου<text:s/>8<text:s/>ν.<text:s/>3029/2002<text:s/>και<text:s/>άρθρων<text:s/>33<text:s/>και<text:s/>47<text:s/>ν.<text:s/>4680/2020</text:span></text:h>
      <text:p text:style-name="P637"><text:span text:style-name="T637_1">1.</text:span><text:span text:style-name="T637_2"><text:s/>Το<text:s/>δεύτερο<text:s/>εδάφιο<text:s/>της<text:s/>περ.<text:s/>α)<text:s/>της<text:s/>παρ.<text:s/>2<text:s/>του<text:s/>άρθρου<text:s/>8<text:s/>του<text:s/>ν.<text:s/>3029/2002<text:s/>(Α΄<text:s/>160),<text:s/>περί<text:s/>της<text:s/>εποπτείας<text:s/>και<text:s/>του<text:s/>ελέγχου<text:s/>που<text:s/>ασκεί<text:s/>η<text:s/>Επιτροπή<text:s/>Κεφαλαιαγοράς<text:s/>επί<text:s/>των<text:s/>Ταμείων<text:s/>Επαγγελματικής<text:s/>Ασφάλισης<text:s/>(Τ.Ε.Α.),<text:s/>τροποποιείται,<text:s/>ώστε<text:s/>η<text:s/>Επιτροπή<text:s/>Κεφαλαιαγοράς<text:s/>στο<text:s/>πλαίσιο<text:s/>των<text:s/>αρμοδιοτήτων<text:s/>της<text:s/>να<text:s/>επιβάλλει<text:s/>τις<text:s/>κυρώσεις<text:s/>που<text:s/>προβλέπονται<text:s/>στις<text:s/>παρ.<text:s/>1,<text:s/>2,<text:s/>3<text:s/>και<text:s/>5,<text:s/>και<text:s/>όχι<text:s/>στις<text:s/>παρ.<text:s/>1,<text:s/>2,<text:s/>4,<text:s/>5<text:s/>και<text:s/>6,<text:s/>του<text:s/>άρθρου<text:s/>94<text:s/>του<text:s/>ν.<text:s/>4099/2012<text:s/>(Α΄<text:s/>250)<text:s/>για<text:s/>παραβάσεις<text:s/>της<text:s/>κείμενης<text:s/>νομοθεσίας<text:s/>γενικώς,<text:s/>και<text:s/>όχι<text:s/>ειδικώς<text:s/>για<text:s/>παραβάσεις<text:s/>του<text:s/>ν.<text:s/>3029/2005<text:s/>ή<text:s/>των<text:s/>αποφάσεων<text:s/>που<text:s/>εκδίδονται<text:s/>κατ’<text:s/>εξουσιοδότησή<text:s/>του,<text:s/>και<text:s/>η<text:s/>περ.<text:s/>α)<text:s/>της<text:s/>παρ.<text:s/>2<text:s/>διαμορφώνεται<text:s/>ως<text:s/>εξής:</text:span></text:p>
      <text:p text:style-name="P638"><text:span text:style-name="T638_1">«α)<text:s/>Η<text:s/>Επιτροπή<text:s/>Κεφαλαιαγοράς<text:s/>είναι<text:s/>αρμόδια<text:s/>για<text:s/>την<text:s/>εποπτεία<text:s/>και<text:s/>έλεγχο<text:s/>της<text:s/>ορθής<text:s/>εφαρμογής<text:s/>των<text:s/>διατάξεων<text:s/>της<text:s/>παρ.<text:s/>15<text:s/>του<text:s/>άρθρου<text:s/>7<text:s/>του<text:s/>ν.<text:s/>3029/2002<text:s/>(Α΄<text:s/>160),<text:s/>καθώς<text:s/>και<text:s/>των<text:s/>διατάξεων<text:s/>του<text:s/>άρθρου<text:s/>22<text:s/>του<text:s/>ν.<text:s/>3846/2010<text:s/>(A΄<text:s/>66),<text:s/>όπως<text:s/>ισχύουν,<text:s/>ιδίως<text:s/>την<text:s/>τήρηση<text:s/>των<text:s/>προβλεπομένων<text:s/>ορίων<text:s/>επενδύσεων<text:s/>την<text:s/>τήρηση<text:s/>των<text:s/>κανονισμών<text:s/>επενδύσεων<text:s/>των<text:s/>Ταμείων<text:s/>Επαγγελματικής<text:s/>Ασφάλισης<text:s/>(Τ.Ε.Α.)<text:s/>και<text:s/>τον<text:s/>ορισμό<text:s/>θεματοφύλακα<text:s/>ή/και<text:s/>εταιρείας<text:s/>διαχείρισης<text:s/>εφόσον<text:s/>το<text:s/>T.E.A.<text:s/>δεν<text:s/>διαχειρίζεται<text:s/>το<text:s/>ίδιο<text:s/>τις<text:s/>επενδύσεις<text:s/>του.<text:s/>Η<text:s/>Επιτροπή<text:s/>Κεφαλαιαγοράς<text:s/>στο<text:s/>πλαίσιο<text:s/>των<text:s/>αρμοδιοτήτων<text:s/>της<text:s/>επιβάλλει<text:s/>τις<text:s/>κυρώσεις<text:s/>που<text:s/>προβλέπονται<text:s/>στις<text:s/>παρ.<text:s/>1,<text:s/>2,<text:s/>3<text:s/>και<text:s/>5<text:s/>του<text:s/>άρθρου<text:s/>94<text:s/>του<text:s/>ν.<text:s/>4099/2012,<text:s/>όπως<text:s/>ισχύει,<text:s/>για<text:s/>παραβάσεις<text:s/>της<text:s/>κείμενης<text:s/>νομοθεσίας.<text:s/>Η<text:s/>απόφαση<text:s/>αυτή<text:s/>γνωστοποιείται<text:s/>ταυτόχρονα<text:s/>στο<text:s/>Υπουργείο<text:s/>Εργασίας<text:s/>και<text:s/>Κοινωνικών<text:s/>Υποθέσεων<text:s/>για<text:s/>τις<text:s/>προβλεπόμενες<text:s/>ενέργειες<text:s/>των<text:s/>διατάξεων<text:s/>των<text:s/>άρθρων<text:s/>7<text:s/>και<text:s/>8<text:s/>του<text:s/>ν.<text:s/>3029/2002.<text:s/>Με<text:s/>απόφαση<text:s/>του<text:s/>Υπουργού<text:s/>Εργασίας<text:s/>και<text:s/>Κοινωνικών<text:s/>Υποθέσεων,<text:s/>η<text:s/>οποία<text:s/>εκδίδεται<text:s/>εντός<text:s/>δύο<text:s/>(2)<text:s/>μηνών<text:s/>από<text:s/>τη<text:s/>δημοσίευση<text:s/>του<text:s/>παρόντος<text:s/>μετά<text:s/>από<text:s/>γνώμη<text:s/>της<text:s/>Επιτροπής<text:s/>Κεφαλαιαγοράς,<text:s/>ρυθμίζονται<text:s/>θέματα<text:s/>όπως,<text:s/>τα<text:s/>στοιχεία<text:s/>που<text:s/>κατ’<text:s/>ελάχιστον<text:s/>περιλαμβάνονται<text:s/>στον<text:s/>κανονισμό<text:s/>επενδύσεων<text:s/>των<text:s/>T.E.A.,<text:s/>η<text:s/>αποτίμηση<text:s/>των<text:s/>περιουσιακών<text:s/>στοιχείων<text:s/>των<text:s/>T.E.A.,<text:s/>το<text:s/>περιεχόμενο<text:s/>και<text:s/>το<text:s/>χρονικό<text:s/>διάστημα<text:s/>υποβολής<text:s/>στοιχείων<text:s/>στην<text:s/>Επιτροπή<text:s/>Κεφαλαιαγοράς,<text:s/>καθώς<text:s/>και<text:s/>κάθε<text:s/>άλλη<text:s/>αναγκαία<text:s/>λεπτομέρεια<text:s/>για<text:s/>την<text:s/>εφαρμογή<text:s/>της<text:s/>παρούσας<text:s/>ρύθμισης.».</text:span></text:p>
      <text:p text:style-name="P639"><text:span text:style-name="T639_1">2.</text:span><text:span text:style-name="T639_2"><text:s/>Στην<text:s/>παρ.<text:s/>5<text:s/>του<text:s/>άρθρου<text:s/>33<text:s/>του<text:s/>ν.<text:s/>4680/2020<text:s/>(Α΄<text:s/>72),<text:s/>περί<text:s/>της<text:s/>απόφασης<text:s/>της<text:s/>Επιτροπής<text:s/>Κεφαλαιαγοράς<text:s/>με<text:s/>την<text:s/>οποία<text:s/>καθορίζονται<text:s/>οι<text:s/>λεπτομέρειες<text:s/>που<text:s/>αφορούν<text:s/>στον<text:s/>τραπεζικό<text:s/>λογαριασμό<text:s/>στον<text:s/>οποίο<text:s/>τηρούνται<text:s/>διαθέσιμα<text:s/>για<text:s/>την<text:s/>κάλυψη<text:s/>τρεχόντων<text:s/>λειτουργικών<text:s/>εξόδων<text:s/>των<text:s/>Ιδρυμάτων<text:s/>Επαγγελματικών<text:s/>Συνταξιοδοτικών<text:s/>Παροχών<text:s/>(Ι.Ε.Σ.Π.)<text:s/>-<text:s/>Τ.Ε.Α.,<text:s/>επέρχονται<text:s/>οι<text:s/>εξής<text:s/>τροποποιήσεις:<text:s/>α)<text:s/>προστίθεται<text:s/>νέο<text:s/>πρώτο<text:s/>εδάφιο,<text:s/>β)<text:s/>τροποποιείται<text:s/>το<text:s/>παλαιό<text:s/>πρώτο<text:s/>εδάφιο,<text:s/>ως<text:s/>προς<text:s/>το<text:s/>αντικείμενο<text:s/>της<text:s/>εξουσιοδότησης,<text:s/>και<text:s/>η<text:s/>παρ.<text:s/>5<text:s/>διαμορφώνεται<text:s/>ως<text:s/>εξής:</text:span></text:p>
      <text:p text:style-name="P640"><text:span text:style-name="T640_1">«5.<text:s/>Τα<text:s/>χρηματικά<text:s/>διαθέσιμα<text:s/>των<text:s/>Ι.Ε.Σ.Π.<text:s/>-<text:s/>Τ.Ε.Α.<text:s/>φυλάσσονται<text:s/>από<text:s/>θεματοφύλακα,<text:s/>σύμφωνα<text:s/>με<text:s/>την<text:s/>παρ.<text:s/>1.<text:s/>Με<text:s/>απόφαση<text:s/>της<text:s/>Επιτροπής<text:s/>Κεφαλαιαγοράς,<text:s/>μετά<text:s/>από<text:s/>γνώμη<text:s/>της<text:s/>Εθνικής<text:s/>Αναλογιστικής<text:s/>Αρχής,<text:s/>καθορίζεται<text:s/>το<text:s/>ύψος<text:s/>των<text:s/>χρηματικών<text:s/>διαθεσίμων<text:s/>που<text:s/>προορίζονται<text:s/>για<text:s/>την<text:s/>κάλυψη<text:s/>τρεχόντων<text:s/>λειτουργικών<text:s/>εξόδων<text:s/>των<text:s/>Ι.Ε.Σ.Π.<text:s/>-<text:s/>Τ.Ε.Α.<text:s/>και<text:s/>δεν<text:s/>φυλάσσονται<text:s/>από<text:s/>τον<text:s/>θεματοφύ-<text:s/>λακα,<text:s/>καθώς<text:s/>και<text:s/>κάθε<text:s/>άλλη<text:s/>αναγκαία<text:s/>λεπτομέρεια<text:s/>για<text:s/>την<text:s/>εφαρμογή<text:s/>του<text:s/>παρόντος.».</text:span></text:p>
      <text:p text:style-name="P641"><text:span text:style-name="T641_1">3.</text:span><text:span text:style-name="T641_2"><text:s/>Το<text:s/>πρώτο<text:s/>εδάφιο<text:s/>της<text:s/>παρ.<text:s/>10<text:s/>του<text:s/>άρθρου<text:s/>47<text:s/>του<text:s/>ν.<text:s/>4680/2020,<text:s/>περί<text:s/>της<text:s/>εποπτείας<text:s/>και<text:s/>του<text:s/>ελέγχου<text:s/>που<text:s/>ασκεί<text:s/>η<text:s/>Επιτροπή<text:s/>Κεφαλαιαγοράς<text:s/>επί<text:s/>των<text:s/>Ι.Ε.Σ.Π.<text:s/>-<text:s/>Τ.Ε.Α.,<text:s/>τροποποιείται,<text:s/>ώστε<text:s/>η<text:s/>Επιτροπή<text:s/>Κεφαλαιαγοράς<text:s/>στο<text:s/>πλαίσιο<text:s/>των<text:s/>αρμοδιοτήτων<text:s/>της<text:s/>να<text:s/>επιβάλλει<text:s/>τις<text:s/>κυρώσεις<text:s/>που<text:s/>προβλέπονται<text:s/>στις<text:s/>παρ.<text:s/>1,<text:s/>2,<text:s/>3<text:s/>και<text:s/>5,<text:s/>και<text:s/>όχι<text:s/>στις<text:s/>παρ.<text:s/>1,<text:s/>2,<text:s/>4,<text:s/>5<text:s/>και<text:s/>6,<text:s/>του<text:s/>άρθρου<text:s/>94<text:s/>του<text:s/>ν.<text:s/>4099/2012<text:s/>(Α΄<text:s/>250)<text:s/>για<text:s/>παραβάσεις<text:s/>της<text:s/>κείμενης<text:s/>νομοθεσίας<text:s/>γενικώς,<text:s/>και<text:s/>όχι<text:s/>ειδικώς<text:s/>για<text:s/>παραβάσεις<text:s/>του<text:s/>ν.<text:s/>4680/2020<text:s/>ή<text:s/>των<text:s/>αποφάσεων<text:s/>που<text:s/>εκδίδονται<text:s/>κατ’<text:s/>εξουσιοδότησή<text:s/>του,<text:s/>και<text:s/>η<text:s/>παρ.<text:s/>10<text:s/>διαμορφώνεται<text:s/>ως<text:s/>εξής:</text:span></text:p>
      <text:p text:style-name="P642"><text:span text:style-name="T642_1">«10.<text:s/>Η<text:s/>Επιτροπή<text:s/>Κεφαλαιαγοράς,<text:s/>στο<text:s/>πλαίσιο<text:s/>των<text:s/>αρμοδιοτήτων<text:s/>της,<text:s/>επιβάλλει<text:s/>τις<text:s/>κυρώσεις<text:s/>που<text:s/>προ-<text:s/>βλέπονται<text:s/>στις<text:s/>παρ.<text:s/>1,<text:s/>2,<text:s/>3<text:s/>και<text:s/>5<text:s/>του<text:s/>άρθρου<text:s/>94<text:s/>του<text:s/>ν.<text:s/>4099/2012<text:s/>(Α΄<text:s/>250),<text:s/>όπως<text:s/>ισχύει,<text:s/>για<text:s/>παραβάσεις<text:s/>των<text:s/>διατάξεων<text:s/>της<text:s/>κείμενης<text:s/>νομοθεσίας.<text:s/>Η<text:s/>απόφαση<text:s/>αυτή<text:s/>γνωστοποιείται<text:s/>ταυτόχρονα<text:s/>στο<text:s/>Υπουργείο<text:s/>Εργασίας<text:s/>και<text:s/>Κοινωνικών<text:s/>Υποθέσεων.».</text:span></text:p>
      <text:h text:style-name="P643" text:outline-level="6"><text:span text:style-name="T643_1">Άρθρο<text:s/>64</text:span></text:h>
      <text:h text:style-name="P644" text:outline-level="6"><text:span text:style-name="T644_1">Ψηφιακή<text:s/>απονομή<text:s/>μερίσματος</text:span></text:h>
      <text:p text:style-name="P645"><text:span text:style-name="T645_1">Μετοχικού<text:s/>Ταμείου<text:s/>Πολιτικών<text:s/>Υπαλλήλων<text:s/>-<text:s/>Τροποποίηση<text:s/>άρθρου<text:s/>17<text:s/>ν.<text:s/>4670/2020</text:span></text:p>
      <text:p text:style-name="P646"><text:span text:style-name="T646_1">Στην<text:s/>παρ.<text:s/>3<text:s/>του<text:s/>άρθρου<text:s/>17<text:s/>του<text:s/>ν.<text:s/>4670/2020<text:s/>(Α΄<text:s/>43),<text:s/>περί<text:s/>του<text:s/>ψηφιακού<text:s/>μετασχηματισμού<text:s/>της<text:s/>διαδικασίας<text:s/>απονομής<text:s/>σύνταξης<text:s/>ΑΤΛΑΣ,<text:s/>επέρχονται<text:s/>οι<text:s/>εξής<text:s/>τροποποιήσεις:<text:s/>α)<text:s/>τροποποιείται<text:s/>το<text:s/>πρώτο<text:s/>εδάφιο,<text:s/>ώστε<text:s/>σε<text:s/>περίπτωση<text:s/>ασφαλισμένου<text:s/>του<text:s/>Δημοσίου,<text:s/>των<text:s/>νομικών<text:s/>προσώπων<text:s/>δημοσίου<text:s/>δικαίου,<text:s/>των<text:s/>Ενόπλων<text:s/>Δυνάμεων,<text:s/>των<text:s/>Σωμάτων<text:s/>Ασφαλείας<text:s/>και<text:s/>των<text:s/>Οργανισμών<text:s/>Τοπικής<text:s/>Αυτοδιοίκησης<text:s/>(Ο.Τ.Α.),<text:s/>η<text:s/>συμπλήρωση<text:s/>του<text:s/>Δελτίου<text:s/>Ατομικής<text:s/>και<text:s/>Υπηρεσιακής<text:s/>Κατάστασης<text:s/>(Δ.Α.Υ.Κ.)<text:s/>να<text:s/>αποτελεί<text:s/>προϋπόθεση<text:s/>όχι<text:s/>μόνο<text:s/>για<text:s/>την<text:s/>οριστική<text:s/>παραλαβή<text:s/>της<text:s/>αίτησης<text:s/>συνταξιοδότησης<text:s/>και<text:s/>της<text:s/>αίτησης<text:s/>απονομής<text:s/>εφάπαξ<text:s/>παροχής<text:s/>και<text:s/>την<text:s/>έναρξη<text:s/>της<text:s/>επεξεργασίας<text:s/>τους,<text:s/>αλλά<text:s/>και<text:s/>για<text:s/>την<text:s/>αίτηση<text:s/>απονομής<text:s/>μερίσματος,<text:s/>β)<text:s/>τροποποιείται<text:s/>το<text:s/>τέταρτο<text:s/>εδάφιο,<text:s/>ώστε,<text:s/>μετά<text:s/>από<text:s/>την<text:s/>οριστικοποίηση<text:s/>του<text:s/>Δ.Α.Υ.Κ.,<text:s/>να<text:s/>μην<text:s/>απαιτείται<text:s/>καμία<text:s/>επιπλέον<text:s/>επιβεβαίωση<text:s/>των<text:s/>δεδομένων<text:s/>από<text:s/>φυσικά<text:s/>παραστατικά<text:s/>όχι<text:s/>μόνο<text:s/>για<text:s/>την<text:s/>έκδοση<text:s/>συνταξιοδοτικής<text:s/>απόφασης<text:s/>και<text:s/>απόφασης<text:s/>εφάπαξ<text:s/>παροχής<text:s/>αλλά<text:s/>και<text:s/>για<text:s/>την<text:s/>έκδοση<text:s/>απόφασης<text:s/>απονομής<text:s/>μερίσματος,<text:s/>γ)<text:s/>τροποποιείται<text:s/>το<text:s/>πέμπτο<text:s/>εδάφιο,<text:s/>ώστε<text:s/>Δ.Α.Υ.Κ.<text:s/>που<text:s/>έχουν<text:s/>εκδοθεί<text:s/>πριν<text:s/>από<text:s/>την<text:s/>26η.11.2020<text:s/>και<text:s/>έχουν<text:s/>οριστικοποιηθεί<text:s/>να<text:s/>μην<text:s/>απαιτούν<text:s/>καμία<text:s/>επιπλέον<text:s/>επιβεβαίωση<text:s/>των<text:s/>δεδομένων<text:s/>από<text:s/>φυσικά<text:s/>παραστατικά<text:s/>όχι<text:s/>μόνο<text:s/>για<text:s/>την<text:s/>έκδοση<text:s/>συ-<text:s/>νταξιοδοτικής<text:s/>απόφασης<text:s/>και<text:s/>απόφασης<text:s/>εφάπαξ<text:s/>παρο-</text:span></text:p>
      <text:p text:style-name="P647"><text:span text:style-name="T647_1">χής<text:s/>αλλά<text:s/>και<text:s/>για<text:s/>την<text:s/>έκδοση<text:s/>απόφασης<text:s/>απονομής<text:s/>μερίσματος,<text:s/>και<text:s/>η<text:s/>παρ.<text:s/>3<text:s/>διαμορφώνεται<text:s/>ως<text:s/>εξής:</text:span></text:p>
      <text:p text:style-name="P648"><text:span text:style-name="T648_1">«3.<text:s/>Σε<text:s/>περίπτωση<text:s/>ασφαλισμένου<text:s/>του<text:s/>Δημοσίου,<text:s/>των<text:s/>νομικών<text:s/>προσώπων<text:s/>δημοσίου<text:s/>δικαίου<text:s/>(Ν.Π.Δ.Δ.),<text:s/>των<text:s/>Ενόπλων<text:s/>Δυνάμεων,<text:s/>των<text:s/>Σωμάτων<text:s/>Ασφαλείας<text:s/>και<text:s/>των<text:s/>Ο.Τ.Α.,<text:s/>συμπληρώνεται<text:s/>το<text:s/>Δελτίο<text:s/>Ατομικής<text:s/>και<text:s/>Υπηρεσιακής<text:s/>Κατάστασης<text:s/>(Δ.Α.Υ.Κ.),<text:s/>το<text:s/>οποίο<text:s/>αποτελεί<text:s/>προϋπόθεση<text:s/>για<text:s/>την<text:s/>οριστική<text:s/>παραλαβή<text:s/>της<text:s/>αίτησης<text:s/>συντα-<text:s/>ξιοδότησης,<text:s/>της<text:s/>αίτησης<text:s/>απονομής<text:s/>εφάπαξ<text:s/>παροχής,<text:s/>της<text:s/>αίτησης<text:s/>απονομής<text:s/>μερίσματος<text:s/>και<text:s/>την<text:s/>έναρξη<text:s/>της<text:s/>επεξεργασίας<text:s/>του.<text:s/>Το<text:s/>Δ.Α.Υ.Κ.<text:s/>συμπληρώνεται<text:s/>ηλεκτρονικά<text:s/>από<text:s/>τον<text:s/>αρμόδιο<text:s/>υπάλληλο<text:s/>της<text:s/>υπηρεσίας<text:s/>από<text:s/>την<text:s/>οποία<text:s/>αποχωρεί<text:s/>ο<text:s/>ασφαλισμένος,<text:s/>ο<text:s/>οποίος<text:s/>συγκεντρώνει<text:s/>και<text:s/>καταχωρεί<text:s/>στο<text:s/>Δ.Α.Υ.Κ.<text:s/>και<text:s/>τα<text:s/>στοιχεία<text:s/>προϋπηρεσίας<text:s/>σε<text:s/>άλλους<text:s/>φορείς<text:s/>του<text:s/>Δημοσίου.<text:s/>Το<text:s/>Δ.Α.Υ.Κ.<text:s/>οριστι-<text:s/>κοποιείται<text:s/>από<text:s/>τον<text:s/>κατά<text:s/>περίπτωση<text:s/>προϊστάμενο<text:s/>του<text:s/>αρμόδιου<text:s/>υπαλλήλου.<text:s/>Κατόπιν<text:s/>οριστικοποίησης<text:s/>του<text:s/>Δ.Α.Υ.Κ.,<text:s/>δεν<text:s/>απαιτείται<text:s/>καμία<text:s/>επιπλέον<text:s/>επιβεβαίωση<text:s/>των<text:s/>δεδομένων<text:s/>από<text:s/>φυσικά<text:s/>παραστατικά<text:s/>για<text:s/>την<text:s/>έκδοση<text:s/>συνταξιοδοτικής<text:s/>απόφασης,<text:s/>απόφασης<text:s/>απονομής<text:s/>μερίσματος<text:s/>και<text:s/>απόφασης<text:s/>εφάπαξ<text:s/>παροχής.<text:s/>Δελτία<text:s/>Ατομικής<text:s/>Υπηρεσιακής<text:s/>Κατάστασης<text:s/>που<text:s/>έχουν<text:s/>εκδοθεί<text:s/>και<text:s/>πριν<text:s/>από<text:s/>την<text:s/>26η.11.2020<text:s/>και<text:s/>έχουν<text:s/>οριστικοποιηθεί<text:s/>από<text:s/>τον<text:s/>κατά<text:s/>περίπτωση<text:s/>αρμόδιο<text:s/>προϊστάμενο<text:s/>του<text:s/>υπαλλήλου<text:s/>δεν<text:s/>απαιτούν<text:s/>καμία<text:s/>επιπλέον<text:s/>επιβεβαίωση<text:s/>των<text:s/>δεδομένων<text:s/>από<text:s/>φυσικά<text:s/>παραστατικά<text:s/>για<text:s/>την<text:s/>έκδοση<text:s/>συνταξι-<text:s/>οδοτικής<text:s/>απόφασης,<text:s/>απόφασης<text:s/>απονομής<text:s/>μερίσματος<text:s/>και<text:s/>απόφασης<text:s/>εφάπαξ<text:s/>παροχής.<text:s/>Σε<text:s/>περίπτωση<text:s/>που<text:s/>ασφαλισμένος<text:s/>διαθέτει<text:s/>χρόνο<text:s/>ασφάλισης<text:s/>που<text:s/>δεν<text:s/>έχει<text:s/>συμπεριληφθεί<text:s/>σε<text:s/>Δ.Α.Υ.Κ.<text:s/>εκδοθέν<text:s/>πριν<text:s/>τις<text:s/>26.11.2020<text:s/>συνυποβάλλει<text:s/>κατά<text:s/>την<text:s/>αίτηση<text:s/>συνταξιοδότησης<text:s/>οποιοδήποτε<text:s/>έγγραφο<text:s/>στοιχείο<text:s/>της<text:s/>παρ.<text:s/>3<text:s/>του<text:s/>άρθρου<text:s/>1<text:s/>του<text:s/>π.δ.<text:s/>102/2004<text:s/>(Α΄<text:s/>70).».</text:span></text:p>
      <text:h text:style-name="P649" text:outline-level="6"><text:span text:style-name="T649_1">Άρθρο<text:s/>65</text:span></text:h>
      <text:h text:style-name="P650" text:outline-level="6"><text:span text:style-name="T650_1">Ενίσχυση<text:s/>υποχρεώσεων<text:s/>φορέων<text:s/>κοινωνικής<text:s/>προστασίας<text:s/>-<text:s/>Τροποποίηση<text:s/>άρθρων<text:s/>7<text:s/>και<text:s/>54<text:s/>ν.<text:s/>4837/2021</text:span></text:h>
      <text:p text:style-name="P651"><text:span text:style-name="T651_1">1.</text:span><text:span text:style-name="T651_2"><text:s/>Στο<text:s/>πρώτο<text:s/>εδάφιο<text:s/>της<text:s/>παρ.<text:s/>1<text:s/>του<text:s/>άρθρου<text:s/>7<text:s/>του<text:s/>ν.<text:s/>4837/2021<text:s/>(Α΄<text:s/>178),<text:s/>περί<text:s/>των<text:s/>κωλυμάτων<text:s/>απασχόλησης<text:s/>προσωπικού<text:s/>σε<text:s/>Φορείς<text:s/>Παιδικής<text:s/>Προστασίας,<text:s/>επέρχονται<text:s/>οι<text:s/>ακόλουθες<text:s/>τροποποιήσεις:<text:s/>α)<text:s/>στην<text:s/>περ.<text:s/>α)<text:s/>οι<text:s/>λέξεις<text:s/>«εγκλήματα<text:s/>κατά<text:s/>της<text:s/>γενετήσιας<text:s/>ελευθερίας,<text:s/>οικονομικής<text:s/>εκμετάλλευσης<text:s/>της<text:s/>γενετήσιας<text:s/>ζωής»<text:s/>αντικαθίσταται<text:s/>από<text:s/>τις<text:s/>λέξεις<text:s/>«εγκλήματα<text:s/>που<text:s/>προβλέπονται<text:s/>στο<text:s/>19ο<text:s/>Κεφάλαιο<text:s/>του<text:s/>Ειδικού<text:s/>Μέρους<text:s/>του<text:s/>Ποινικού<text:s/>Κώδικα»,<text:s/>β)<text:s/>στην<text:s/>περ.<text:s/>δ)<text:s/>η<text:s/>λέξη<text:s/>«εμπορία»<text:s/>αντικαθίσταται<text:s/>από<text:s/>τη<text:s/>λέξη<text:s/>«διακίνηση»,<text:s/>γ)<text:s/>προστίθεται<text:s/>περ.<text:s/>ε)<text:s/>και<text:s/>η<text:s/>παρ.<text:s/>1<text:s/>διαμορφώνεται<text:s/>ως<text:s/>εξής:</text:span></text:p>
      <text:p text:style-name="P652"><text:span text:style-name="T652_1">«1.<text:s/>Απαγορεύεται<text:s/>η<text:s/>πρόσληψη<text:s/>ή<text:s/>η<text:s/>έναρξη<text:s/>απασχόλησης<text:s/>σε<text:s/>Φορείς<text:s/>Παιδικής<text:s/>Προστασίας,<text:s/>δημοσίου<text:s/>και<text:s/>ιδιωτικού<text:s/>δικαίου,<text:s/>προσώπου<text:s/>που<text:s/>έχει<text:s/>καταδικασθεί<text:s/>αμετάκλητα<text:s/>για:<text:s/>α)<text:s/>εγκλήματα<text:s/>που<text:s/>προβλέπονται<text:s/>στο<text:s/>19ο<text:s/>κεφάλαιο<text:s/>του<text:s/>Ειδικού<text:s/>Μέρους<text:s/>του<text:s/>Ποινικού<text:s/>Κώδικα<text:s/>και<text:s/>τα<text:s/>εγκλήματα<text:s/>σχετικά<text:s/>με<text:s/>την<text:s/>οικογένεια<text:s/>των<text:s/>άρθρων<text:s/>360<text:s/>και<text:s/>360Α<text:s/>του<text:s/>Ποινικού<text:s/>Κώδικα<text:s/>(ν.<text:s/>4619/2019,<text:s/>Α΄<text:s/>95),<text:s/>β)<text:s/>εγκλήματα<text:s/>του<text:s/>ν.<text:s/>3500/2006<text:s/>(Α΄<text:s/>232)<text:s/>για<text:s/>την<text:s/>αντιμετώπιση<text:s/>της<text:s/>ενδοοικογενειακής<text:s/>βίας,<text:s/>γ)<text:s/>εμπορία<text:s/>ανθρώπων<text:s/>σύμφωνα<text:s/>με<text:s/>το<text:s/>άρθρο<text:s/>323Α<text:s/>του<text:s/>Ποινικού<text:s/>Κώδικα<text:s/>και<text:s/>τον<text:s/>ν.<text:s/>4251/2014<text:s/>(Α΄<text:s/>80),<text:s/>δ)<text:s/>διακίνηση<text:s/>ναρκωτικών<text:s/>σύμφωνα<text:s/>με<text:s/>τον<text:s/>ν.<text:s/>4139/2013<text:s/>(Α΄<text:s/>74),<text:s/>ε)<text:s/>τα<text:s/>εγκλήματα<text:s/>των<text:s/>άρθρων<text:s/>187,<text:s/>187A,<text:s/>187B,<text:s/>299,<text:s/>306,<text:s/>308<text:s/>έως<text:s/>312<text:s/>και<text:s/>324<text:s/>του<text:s/>Ποινικού<text:s/>Κώδικα.<text:s/>Ειδικότερες<text:s/>διατάξεις<text:s/>που<text:s/>ήδη<text:s/>ισχύουν<text:s/>διατηρούνται<text:s/>σε<text:s/>ισχύ.<text:s/>Η<text:s/>απαγόρευση<text:s/>του<text:s/>πρώτου<text:s/>εδαφίου<text:s/>εκτείνεται<text:s/>και<text:s/>στις<text:s/>περιπτώσεις<text:s/>που,<text:s/>κατά<text:s/>τον<text:s/>χρόνο<text:s/>της<text:s/>πρόσληψης<text:s/>ή<text:s/>της<text:s/>έναρξης<text:s/>απασχόλησης,<text:s/>εκκρεμεί<text:s/>ποινική<text:s/>δίωξη<text:s/>ή<text:s/>βρίσκεται<text:s/>σε<text:s/>ισχύ<text:s/>οριστική<text:s/>ή<text:s/>τελεσίδικη<text:s/>καταδικαστική<text:s/>απόφαση,<text:s/>η<text:s/>οποία<text:s/>δεν<text:s/>έχει<text:s/>καταστεί<text:s/>αμετάκλητη.»</text:span></text:p>
      <text:p text:style-name="P653"><text:span text:style-name="T653_1">2.</text:span><text:span text:style-name="T653_2"><text:s/>Η<text:s/>υπεύθυνη<text:s/>δήλωση<text:s/>του<text:s/>πρώτου<text:s/>εδαφίου<text:s/>της<text:s/>παρ.<text:s/>3<text:s/>του<text:s/>άρθρου<text:s/>7<text:s/>του<text:s/>ν.<text:s/>4837/2021<text:s/>ως<text:s/>προς<text:s/>τα<text:s/>αδικήματα<text:s/>της<text:s/>περ.<text:s/>ε)<text:s/>του<text:s/>πρώτου<text:s/>εδαφίου<text:s/>της<text:s/>παρ.<text:s/>1<text:s/>του<text:s/>ίδιου<text:s/>άρθρου,<text:s/>προσκομίζεται<text:s/>από<text:s/>το<text:s/>προσωπικό<text:s/>της<text:s/>παρ.<text:s/>4<text:s/>του<text:s/>άρθρου<text:s/>7<text:s/>του<text:s/>ίδιου<text:s/>νόμου<text:s/>εντός<text:s/>τριών<text:s/>(3)<text:s/>μηνών<text:s/>από<text:s/>την<text:s/>έναρξη<text:s/>ισχύος<text:s/>του<text:s/>παρόντος.<text:s/>Αν<text:s/>η<text:s/>προθεσμία<text:s/>του<text:s/>προηγούμενου<text:s/>εδαφίου<text:s/>παρέλθει<text:s/>άπρακτη,<text:s/>εφαρμόζεται<text:s/>η<text:s/>παρ.<text:s/>5<text:s/>του<text:s/>άρθρου<text:s/>7<text:s/>του<text:s/>ν.<text:s/>4837/2021.</text:span></text:p>
      <text:p text:style-name="P654"><text:span text:style-name="T654_1">3.</text:span><text:span text:style-name="T654_2"><text:s/>Εντός<text:s/>της<text:s/>προθεσμίας<text:s/>του<text:s/>πρώτου<text:s/>εδαφίου<text:s/>της<text:s/>παρ.<text:s/>2,<text:s/>διενεργείται<text:s/>και<text:s/>ο<text:s/>έλεγχος<text:s/>από<text:s/>την<text:s/>αδειοδο-<text:s/>τούσα<text:s/>αρχή,<text:s/>σύμφωνα<text:s/>με<text:s/>την<text:s/>παρ.<text:s/>2<text:s/>του<text:s/>άρθρου<text:s/>8<text:s/>του<text:s/>ν.<text:s/>4837/2021,<text:s/>ως<text:s/>προς<text:s/>την<text:s/>πλήρωση<text:s/>της<text:s/>προϋπόθεσης<text:s/>της<text:s/>περ.<text:s/>ε)<text:s/>του<text:s/>πρώτου<text:s/>εδαφίου<text:s/>της<text:s/>παρ.<text:s/>1<text:s/>του<text:s/>άρθρου<text:s/>7<text:s/>του<text:s/>ν.<text:s/>4837/2021,<text:s/>και<text:s/>υποβάλλεται<text:s/>η<text:s/>σχετική<text:s/>υπεύθυνη<text:s/>δήλωση<text:s/>από<text:s/>τα<text:s/>φυσικά<text:s/>πρόσωπα<text:s/>της<text:s/>παρ.<text:s/>1<text:s/>του<text:s/>άρθρου<text:s/>8<text:s/>του<text:s/>ν.<text:s/>4837/2021.</text:span></text:p>
      <text:p text:style-name="P655"><text:span text:style-name="T655_1">4.</text:span><text:span text:style-name="T655_2"><text:s/>Ο<text:s/>έλεγχος<text:s/>της<text:s/>αρνητικής<text:s/>προϋπόθεσης<text:s/>της<text:s/>περ.<text:s/>ε)<text:s/>του<text:s/>πρώτου<text:s/>εδαφίου<text:s/>της<text:s/>παρ.<text:s/>1<text:s/>του<text:s/>άρθρου<text:s/>7<text:s/>του<text:s/>ν.<text:s/>4837/2021,<text:s/>σύμφωνα<text:s/>με<text:s/>την<text:s/>παρ.<text:s/>4<text:s/>του<text:s/>ίδιου<text:s/>άρθρου<text:s/>και<text:s/>την<text:s/>παρ.<text:s/>2<text:s/>του<text:s/>άρθρου<text:s/>8<text:s/>του<text:s/>ν.<text:s/>4837/2021,<text:s/>σε<text:s/>συνδυασμό<text:s/>με<text:s/>τις<text:s/>παρ.<text:s/>2<text:s/>και<text:s/>3<text:s/>του<text:s/>παρόντος,<text:s/>καταλαμβάνει<text:s/>και<text:s/>το<text:s/>προσωπικό<text:s/>που<text:s/>απασχολείται<text:s/>κατά<text:s/>την<text:s/>έναρξη<text:s/>ισχύος<text:s/>του<text:s/>παρόντος<text:s/>και<text:s/>προσελήφθη<text:s/>μετά<text:s/>την<text:s/>έναρξη<text:s/>ισχύος<text:s/>του<text:s/>ν.<text:s/>4837/2021,<text:s/>καθώς<text:s/>και<text:s/>τα<text:s/>πρόσωπα<text:s/>που<text:s/>απέκτησαν<text:s/>τις<text:s/>ιδιότητες<text:s/>του<text:s/>δεύτερου<text:s/>εδαφίου<text:s/>της<text:s/>παρ.<text:s/>1<text:s/>του<text:s/>άρθρου<text:s/>8<text:s/>του<text:s/>ν.<text:s/>4837/2021,<text:s/>μετά<text:s/>την<text:s/>έναρξη<text:s/>ισχύος<text:s/>του.</text:span></text:p>
      <text:p text:style-name="P656"><text:span text:style-name="T656_1">5.</text:span><text:span text:style-name="T656_2"><text:s/>Στο<text:s/>άρθρο<text:s/>54<text:s/>του<text:s/>ν.<text:s/>4837/2021,<text:s/>περί<text:s/>των<text:s/>υποχρεώσεων<text:s/>των<text:s/>φορέων<text:s/>κοινωνικής<text:s/>πρόνοιας<text:s/>που<text:s/>παρέχουν<text:s/>υπηρεσίες<text:s/>σε<text:s/>ενήλικα<text:s/>άτομα<text:s/>με<text:s/>αναπηρία,<text:s/>ηλικιωμένους<text:s/>και<text:s/>χρονίως<text:s/>πάσχοντες,<text:s/>επέρχονται<text:s/>οι<text:s/>εξής<text:s/>τροποποιήσεις:<text:s/>α)<text:s/>προβλέπεται<text:s/>και<text:s/>στους<text:s/>φορείς<text:s/>αυτούς<text:s/>κοινωνικής<text:s/>πρόνοιας<text:s/>η<text:s/>εφαρμογή<text:s/>του<text:s/>άρθρου<text:s/>4,<text:s/>περί<text:s/>της<text:s/>υποχρέωσης<text:s/>αναφοράς<text:s/>στις<text:s/>αρμόδιες<text:s/>αρχές<text:s/>περιστατικών<text:s/>κακοποίησης<text:s/>ανηλίκων,<text:s/>του<text:s/>άρθρου<text:s/>5,<text:s/>περί<text:s/>του<text:s/>ορισμού<text:s/>Υπευθύνου<text:s/>Προστασίας<text:s/>Ανηλίκων,<text:s/>πλην<text:s/>του<text:s/>δευτέρου<text:s/>εδαφίου<text:s/>της<text:s/>παρ.<text:s/>2,<text:s/>του<text:s/>άρθρου<text:s/>6,<text:s/>περί<text:s/>της<text:s/>έννομης<text:s/>προστασίας<text:s/>που<text:s/>περιβάλλει<text:s/>τον<text:s/>Υπεύθυνο<text:s/>Προστασίας<text:s/>Ανηλίκων<text:s/>και<text:s/>του<text:s/>άρθρου<text:s/>10,<text:s/>περί<text:s/>της<text:s/>ενίσχυσης<text:s/>των<text:s/>δεξιοτήτων<text:s/>του<text:s/>προσωπικού,<text:s/>του<text:s/>ίδιου<text:s/>νόμου,<text:s/>προβλέπεται<text:s/>δε<text:s/>ότι<text:s/>η<text:s/>εφαρμογή<text:s/>αυτή<text:s/>είναι<text:s/>αναλογική,<text:s/>β)<text:s/>προστίθενται<text:s/>παρ.<text:s/>2<text:s/>και<text:s/>3<text:s/>και<text:s/>το<text:s/>άρθρο<text:s/>54<text:s/>διαμορφώνεται<text:s/>ως<text:s/>εξής:</text:span></text:p>
      <text:p text:style-name="P657"><text:span text:style-name="T657_1">«Άρθρο<text:s/>54</text:span></text:p>
      <text:p text:style-name="P658"><text:span text:style-name="T658_1">Υποχρεώσεις<text:s/>φορέων<text:s/>κοινωνικής<text:s/>πρόνοιας,</text:span></text:p>
      <text:p text:style-name="P659"><text:span text:style-name="T659_1">οι<text:s/>οποίοι<text:s/>παρέχουν<text:s/>υπηρεσίες<text:s/>σε<text:s/>ενήλικα<text:s/>άτομα</text:span></text:p>
      <text:p text:style-name="P660"><text:span text:style-name="T660_1">με<text:s/>αναπηρία,<text:s/>ηλικιωμένους</text:span></text:p>
      <text:p text:style-name="P661"><text:span text:style-name="T661_1">και<text:s/>χρονίως<text:s/>πάσχοντες</text:span></text:p>
      <text:p text:style-name="P662"><text:span text:style-name="T662_1">1.<text:s/>Τα<text:s/>άρθρα<text:s/>4,<text:s/>5,<text:s/>6,<text:s/>7,<text:s/>8,<text:s/>10<text:s/>και<text:s/>11<text:s/>εφαρμόζονται<text:s/>αναλό-<text:s/>γως,<text:s/>εκτός<text:s/>από<text:s/>το<text:s/>δεύτερο<text:s/>εδάφιο<text:s/>της<text:s/>παρ.<text:s/>2<text:s/>του<text:s/>άρθρου<text:s/>5,<text:s/>στους<text:s/>ακόλουθους<text:s/>φορείς<text:s/>και<text:s/>δομές:</text:span></text:p>
      <text:p text:style-name="P663"><text:span text:style-name="T663_1">α)<text:s/>Κέντρα<text:s/>αποθεραπείας<text:s/>και<text:s/>αποκατάστασης<text:s/>του<text:s/>άρθρου<text:s/>10<text:s/>του<text:s/>ν.<text:s/>2072/1992<text:s/>(Α΄<text:s/>125).</text:span></text:p>
      <text:p text:style-name="P664"><text:span text:style-name="T664_1">β)<text:s/>Στέγες<text:s/>Υποστηριζόμενης<text:s/>διαβίωσης<text:s/>ατόμων<text:s/>με<text:s/>αναπηρία<text:s/>του<text:s/>άρθρου<text:s/>30<text:s/>του<text:s/>ν.<text:s/>2072/1992.</text:span></text:p>
      <text:p text:style-name="P665"><text:span text:style-name="T665_1">γ)<text:s/>Στέγες<text:s/>Αυτόνομης<text:s/>Διαβίωσης<text:s/>Ατόμων<text:s/>με<text:s/>Ειδικές<text:s/>Ανάγκες<text:s/>της<text:s/>υπό<text:s/>στοιχεία<text:s/>Π4β/οικ.4681/1996<text:s/>(Β΄<text:s/>825)<text:s/>απόφασης<text:s/>του<text:s/>Υφυπουργού<text:s/>Υγείας<text:s/>και<text:s/>Πρόνοιας<text:s/>(Β΄<text:s/>825).</text:span></text:p>
      <text:p text:style-name="P666"><text:span text:style-name="T666_1">δ)<text:s/>Μονάδες<text:s/>Φροντίδας<text:s/>Ηλικιωμένων<text:s/>της<text:s/>παρ.<text:s/>5<text:s/>του<text:s/>άρθρου<text:s/>1<text:s/>του<text:s/>ν.<text:s/>2345/1995<text:s/>(Α΄<text:s/>213).</text:span></text:p>
      <text:p text:style-name="P667"><text:span text:style-name="T667_1">ε)<text:s/>Θεραπευτήρια<text:s/>Χρονίως<text:s/>Πασχόντων<text:s/>του<text:s/>π.δ.<text:s/>629/<text:s/>1974<text:s/>(Α΄<text:s/>271).</text:span></text:p>
      <text:p text:style-name="P668"><text:span text:style-name="T668_1">στ)<text:s/>Κέντρα<text:s/>Κοινωνικής<text:s/>Πρόνοιας<text:s/>του<text:s/>άρθρου<text:s/>9<text:s/>του<text:s/>ν.<text:s/>4109/2013<text:s/>(Α΄<text:s/>16).</text:span></text:p>
      <text:p text:style-name="P669"><text:span text:style-name="T669_1">ζ)<text:s/>Ιδρύματα<text:s/>περίθαλψης<text:s/>χρονίως<text:s/>πασχόντων<text:s/>του<text:s/>άρθρου<text:s/>28<text:s/>του<text:s/>Ενιαίου<text:s/>Κανονισμού<text:s/>Παροχών<text:s/>Υγείας<text:s/>της<text:s/>υπό<text:s/>στοιχεία<text:s/>ΕΑΛΕ/Γ.Π.<text:s/>80157/2018<text:s/>κοινής<text:s/>απόφασης<text:s/>των<text:s/>Αναπληρωτών<text:s/>Υπουργών<text:s/>Οικονομικών<text:s/>και<text:s/>Υγείας<text:s/>(Β΄<text:s/>4898).</text:span></text:p>
      <text:p text:style-name="P670"><text:span text:style-name="T670_1">η)<text:s/>Οικοτροφεία<text:s/>του<text:s/>άρθρου<text:s/>30<text:s/>του<text:s/>Ενιαίου<text:s/>Κανονισμού<text:s/>Παροχών<text:s/>Υγείας<text:s/>της<text:s/>υπό<text:s/>στοιχεία<text:s/>ΕΑΛΕ/Γ.Π.<text:s/>80157/2018<text:s/>κοινής<text:s/>απόφασης<text:s/>των<text:s/>Αναπληρωτών<text:s/>Υπουργών<text:s/>Οικονομικών<text:s/>και<text:s/>Υγείας.</text:span></text:p>
      <text:p text:style-name="P671"><text:span text:style-name="T671_1">θ)<text:s/>Ειδικά<text:s/>ιδρύματα<text:s/>του<text:s/>άρθρου<text:s/>6<text:s/>του<text:s/>ν.<text:s/>861/1979<text:s/>(Α΄<text:s/>2).<text:s/>ι)<text:s/>Κέντρα<text:s/>Ημερήσιας<text:s/>Φροντίδας<text:s/>Ηλικιωμένων<text:s/>της<text:s/>υπό<text:s/>στοιχεία<text:s/>Π1γ/ΑΓΠ/οικ.14963/2001<text:s/>απόφασης<text:s/>του<text:s/>Υφυπουργού<text:s/>Υγείας<text:s/>και<text:s/>Πρόνοιας<text:s/>(Β΄<text:s/>1397)<text:s/>και</text:span></text:p>
      <text:p text:style-name="P672"><text:span text:style-name="T672_1">ια)<text:s/>σε<text:s/>κάθε<text:s/>φορέα<text:s/>κοινωνικής<text:s/>πρόνοιας<text:s/>δημοσίου<text:s/>και<text:s/>ιδιωτικού<text:s/>δικαίου,<text:s/>ο<text:s/>οποίος<text:s/>παρέχει<text:s/>οργανωμένες<text:s/>υπηρεσίες<text:s/>κοινωνικής<text:s/>φροντίδας,<text:s/>κλειστής<text:s/>ή<text:s/>ανοιχτής<text:s/>περίθαλψης<text:s/>σε<text:s/>ενηλίκους<text:s/>με<text:s/>αναπηρία,<text:s/>σε<text:s/>ηλικιωμένους<text:s/>και<text:s/>σε<text:s/>χρονίως<text:s/>πάσχοντες.</text:span></text:p>
      <text:p text:style-name="P673"><text:span text:style-name="T673_1">2.<text:s/>Κατά<text:s/>την<text:s/>ανάλογη<text:s/>εφαρμογή<text:s/>των<text:s/>διατάξεων<text:s/>που<text:s/>αναφέρονται<text:s/>στην<text:s/>παρ.<text:s/>1,<text:s/>ως<text:s/>«κακοποίηση<text:s/>ανηλίκου»<text:s/>νοείται<text:s/>η<text:s/>«κακοποίηση<text:s/>ωφελουμένου»<text:s/>και<text:s/>ως<text:s/>«Υπεύθυνος<text:s/>Προστασίας<text:s/>Ανηλίκων»<text:s/>ο<text:s/>«Υπεύθυνος<text:s/>Προστασίας<text:s/>Ωφελουμένων».<text:s/>Ειδικότερα:</text:span></text:p>
      <text:p text:style-name="P674"><text:span text:style-name="T674_1">α.<text:s/>Ως<text:s/>«κακοποίηση<text:s/>ωφελουμένου»<text:s/>νοούνται<text:s/>όλες<text:s/>οι<text:s/>μορφές<text:s/>σωματικής<text:s/>ή<text:s/>συναισθηματικής<text:s/>κακής<text:s/>μεταχείρισης,<text:s/>σεξουαλικής<text:s/>κακοποίησης,<text:s/>παραμέλησης,<text:s/>διάκρισης,<text:s/>αμελούς<text:s/>θεραπευτικής<text:s/>πρόληψης<text:s/>ή<text:s/>αντιμετώπισης,<text:s/>εκμετάλλευσης<text:s/>για<text:s/>εμπορικούς<text:s/>ή<text:s/>άλλους<text:s/>σκοπούς<text:s/>και<text:s/>εν<text:s/>γένει<text:s/>κάθε<text:s/>υλική<text:s/>πράξη,<text:s/>ενέργεια<text:s/>ή<text:s/>παράλειψη<text:s/>που<text:s/>έχει<text:s/>ως<text:s/>αποτέλεσμα<text:s/>να<text:s/>μην<text:s/>εξασφαλίζεται<text:s/>ανεκτό<text:s/>και<text:s/>σύμφωνο<text:s/>με<text:s/>τις<text:s/>ειδικότερες<text:s/>ανάγκες<text:s/>του<text:s/>κάθε<text:s/>ωφελούμενου<text:s/>επίπεδο<text:s/>περίθαλψης.</text:span></text:p>
      <text:p text:style-name="P675"><text:span text:style-name="T675_1">β.<text:s/>Ως<text:s/>«Υπεύθυνος<text:s/>Προστασίας<text:s/>Ωφελουμένων»<text:s/>νοείται,<text:s/>κατ’<text:s/>ανάλογη<text:s/>εφαρμογή<text:s/>του<text:s/>άρθρου<text:s/>5,το<text:s/>φυσικό<text:s/>πρόσωπο<text:s/>που<text:s/>ορίζεται<text:s/>σε<text:s/>κάθε<text:s/>φορέα<text:s/>από<text:s/>τους<text:s/>παρατιθέμενους<text:s/>στην<text:s/>παρ.<text:s/>1,<text:s/>το<text:s/>οποίο<text:s/>αναλαμβάνει<text:s/>τη<text:s/>συγκέντρωση<text:s/>και<text:s/>καταγραφή<text:s/>των<text:s/>αναφορών<text:s/>περιστατικών<text:s/>κακοποίησης,<text:s/>τη<text:s/>διαβίβασή<text:s/>τους<text:s/>στον<text:s/>αρμόδιο<text:s/>Εισαγγελέα<text:s/>ή<text:s/>στην<text:s/>πλησιέστερη<text:s/>αστυνομική<text:s/>αρχή<text:s/>ή<text:s/>δυνητικά<text:s/>στις<text:s/>Κοινωνικές<text:s/>Υπηρεσίες<text:s/>των<text:s/>Ο.Τ.Α.<text:s/>α΄<text:s/>βαθμού,<text:s/>καθώς<text:s/>και<text:s/>τη<text:s/>χωρίς<text:s/>χρονοτριβή<text:s/>παράλληλη<text:s/>ενημέρωση<text:s/>της<text:s/>διοίκησης<text:s/>του<text:s/>φορέα.<text:s/>Με<text:s/>τον<text:s/>ορισμό<text:s/>του,<text:s/>ο<text:s/>Υπεύθυνος<text:s/>Προστασίας<text:s/>Ωφελουμένων<text:s/>ενημερώνει<text:s/>επαρκώς<text:s/>και<text:s/>αμελλητί<text:s/>όλους<text:s/>τους<text:s/>ωφελούμενους<text:s/>που<text:s/>διαμένουν<text:s/>στον<text:s/>φορέα<text:s/>σχετικά<text:s/>με<text:s/>τα<text:s/>στοιχεία<text:s/>του<text:s/>και<text:s/>τα<text:s/>κανάλια<text:s/>επικοινωνίας<text:s/>μαζί<text:s/>του.</text:span></text:p>
      <text:p text:style-name="P676"><text:span text:style-name="T676_1">3.<text:s/>Η<text:s/>απαγόρευση<text:s/>της<text:s/>παρ.<text:s/>1<text:s/>του<text:s/>άρθρου<text:s/>7,<text:s/>περί<text:s/>των<text:s/>κωλυμάτων<text:s/>απασχόλησης<text:s/>προσωπικού<text:s/>σε<text:s/>φορείς<text:s/>παιδικής<text:s/>προστασίας,<text:s/>επεκτείνεται,<text:s/>κατά<text:s/>την<text:s/>ανάλογη<text:s/>εφαρμογή<text:s/>της<text:s/>στους<text:s/>φορείς<text:s/>και<text:s/>τις<text:s/>δομές<text:s/>της<text:s/>παρ.<text:s/>1,<text:s/>και<text:s/>στα<text:s/>εγκλήματα<text:s/>των<text:s/>άρθρων<text:s/>300<text:s/>(ανθρωποκτονία<text:s/>κατ’<text:s/>απαίτηση)<text:s/>και<text:s/>301<text:s/>(συμμετοχή<text:s/>σε<text:s/>αυτοκτονία)<text:s/>του<text:s/>Ποινικού<text:s/>Κώδικα<text:s/>(ν.<text:s/>4619/2019,<text:s/>Α΄95).»</text:span></text:p>
      <text:p text:style-name="P677"><text:span text:style-name="T677_1">6.</text:span><text:span text:style-name="T677_2"><text:s/>Στους<text:s/>φορείς<text:s/>και<text:s/>τις<text:s/>δομές<text:s/>της<text:s/>παρ.<text:s/>1<text:s/>του<text:s/>άρθρου<text:s/>54<text:s/>του<text:s/>ν.<text:s/>4837/2021,<text:s/>η<text:s/>υπεύθυνη<text:s/>δήλωση<text:s/>της<text:s/>αναλόγως<text:s/>εφαρμοζόμενης<text:s/>παρ.<text:s/>3<text:s/>του<text:s/>άρθρου<text:s/>7<text:s/>του<text:s/>ν.<text:s/>4837/2021<text:s/>ως<text:s/>προς<text:s/>τα<text:s/>αδικήματα<text:s/>της<text:s/>περ.<text:s/>ε)<text:s/>του<text:s/>πρώτου<text:s/>εδαφίου<text:s/>της<text:s/>παρ.<text:s/>1<text:s/>του<text:s/>άρθρου<text:s/>7,<text:s/>καθώς<text:s/>και<text:s/>ως<text:s/>προς<text:s/>τα<text:s/>αδικήματα<text:s/>της<text:s/>παρ.<text:s/>3<text:s/>του<text:s/>άρθρου<text:s/>54<text:s/>του<text:s/>ν.<text:s/>4837/2021,<text:s/>προσκομίζεται<text:s/>από<text:s/>το<text:s/>προσωπικό<text:s/>της<text:s/>παρ.<text:s/>4<text:s/>του<text:s/>άρθρου<text:s/>7<text:s/>του<text:s/>ν.<text:s/>4837/2021<text:s/>εντός<text:s/>τριών<text:s/>(3)<text:s/>μηνών<text:s/>από<text:s/>την<text:s/>έναρξη<text:s/>ισχύος<text:s/>του<text:s/>παρόντος.<text:s/>Αν<text:s/>η<text:s/>προθεσμία<text:s/>του<text:s/>προηγούμενου<text:s/>εδαφίου<text:s/>παρέλθει<text:s/>άπρακτη,<text:s/>εφαρμόζεται<text:s/>η<text:s/>παρ.<text:s/>5<text:s/>του<text:s/>άρθρου<text:s/>7<text:s/>του<text:s/>ν.<text:s/>4837/2021.</text:span></text:p>
      <text:p text:style-name="P678"><text:span text:style-name="T678_1">7.</text:span><text:span text:style-name="T678_2"><text:s/>Εντός<text:s/>της<text:s/>προθεσμίας<text:s/>του<text:s/>πρώτου<text:s/>εδαφίου<text:s/>της<text:s/>παρ.<text:s/>6,<text:s/>διενεργείται<text:s/>στους<text:s/>φορείς<text:s/>και<text:s/>τις<text:s/>δομές<text:s/>της<text:s/>παρ.<text:s/>1<text:s/>του<text:s/>άρθρου<text:s/>54<text:s/>του<text:s/>ν.<text:s/>4837/2021<text:s/>και<text:s/>ο<text:s/>έλεγχος,<text:s/>σύμφωνα<text:s/>με<text:s/>την<text:s/>παρ.<text:s/>2<text:s/>του<text:s/>αναλόγως<text:s/>εφαρμοζόμενου<text:s/>άρθρου<text:s/>8<text:s/>του<text:s/>ν.<text:s/>4837/2021,<text:s/>από<text:s/>την<text:s/>αδειοδοτούσα<text:s/>αρχή<text:s/>ως<text:s/>προς<text:s/>την<text:s/>πλήρωση<text:s/>της<text:s/>προϋπόθεσης<text:s/>της<text:s/>περ.<text:s/>ε)<text:s/>του<text:s/>πρώτου<text:s/>εδαφίου<text:s/>της<text:s/>παρ.<text:s/>1<text:s/>του<text:s/>άρθρου<text:s/>7<text:s/>και<text:s/>της<text:s/>παρ.<text:s/>3<text:s/>του<text:s/>άρθρου<text:s/>54<text:s/>του<text:s/>ν.<text:s/>4837/2021,<text:s/>και<text:s/>υποβάλλεται<text:s/>η<text:s/>σχετική<text:s/>υπεύθυνη<text:s/>δήλωση<text:s/>από<text:s/>τα<text:s/>φυσικά<text:s/>πρόσωπα<text:s/>της<text:s/>παρ.<text:s/>1<text:s/>του<text:s/>άρθρου<text:s/>8<text:s/>του<text:s/>ν.<text:s/>4837/2021.</text:span></text:p>
      <text:p text:style-name="P679"><text:span text:style-name="T679_1">8.</text:span><text:span text:style-name="T679_2"><text:s/>Ο<text:s/>έλεγχος<text:s/>της<text:s/>αρνητικής<text:s/>προϋπόθεσης<text:s/>της<text:s/>αναλό-<text:s/>γως<text:s/>εφαρμοζόμενης<text:s/>περ.<text:s/>ε)<text:s/>του<text:s/>πρώτου<text:s/>εδαφίου<text:s/>της<text:s/>παρ.<text:s/>1<text:s/>του<text:s/>άρθρου<text:s/>7<text:s/>και<text:s/>της<text:s/>παρ.<text:s/>3<text:s/>του<text:s/>άρθρου<text:s/>54<text:s/>του<text:s/>ν.<text:s/>4837/2021<text:s/>στους<text:s/>φορείς<text:s/>και<text:s/>τις<text:s/>δομές<text:s/>της<text:s/>παρ.<text:s/>1<text:s/>του<text:s/>ίδιου<text:s/>άρθρου,<text:s/>σύμφωνα<text:s/>με<text:s/>την<text:s/>παρ.<text:s/>4<text:s/>του<text:s/>άρθρου<text:s/>7<text:s/>και<text:s/>την<text:s/>παρ.<text:s/>2<text:s/>του<text:s/>άρθρου<text:s/>8<text:s/>του<text:s/>ν.<text:s/>4837/2021,<text:s/>σε<text:s/>συνδυασμό<text:s/>με<text:s/>τις<text:s/>παρ.<text:s/>6<text:s/>και<text:s/>7<text:s/>του<text:s/>παρόντος<text:s/>άρθρου,<text:s/>καταλαμβάνει<text:s/>και<text:s/>το<text:s/>προσωπικό<text:s/>που<text:s/>απασχολείται<text:s/>κατά<text:s/>την<text:s/>έναρξη<text:s/>ισχύος<text:s/>του<text:s/>παρόντος<text:s/>και<text:s/>προσελήφθη<text:s/>μετά<text:s/>την<text:s/>έναρξη<text:s/>ισχύος<text:s/>του<text:s/>ν.<text:s/>4837/2021,<text:s/>καθώς<text:s/>και<text:s/>τα<text:s/>πρόσωπα<text:s/>που<text:s/>απέκτησαν<text:s/>τις<text:s/>ιδιότητες<text:s/>του<text:s/>δεύτερου<text:s/>εδαφίου<text:s/>της<text:s/>παρ.<text:s/>1<text:s/>του<text:s/>άρθρου<text:s/>8<text:s/>του<text:s/>ν.<text:s/>4837/2021<text:s/>μετά<text:s/>την<text:s/>έναρξη<text:s/>ισχύος<text:s/>του.</text:span></text:p>
      <text:p text:style-name="P680"><text:span text:style-name="T680_1">9.</text:span><text:span text:style-name="T680_2"><text:s/>Η<text:s/>απόφαση<text:s/>ορισμού<text:s/>Υπευθύνου<text:s/>Προστασίας<text:s/>Ωφε-<text:s/>λουμένων<text:s/>στους<text:s/>φορείς<text:s/>και<text:s/>τις<text:s/>δομές<text:s/>του<text:s/>άρθρου<text:s/>54<text:s/>του<text:s/>ν.<text:s/>4837/2021<text:s/>κοινοποιείται<text:s/>στην<text:s/>αρμόδια<text:s/>Διεύθυνση<text:s/>Κοινωνικής<text:s/>Μέριμνας<text:s/>ή,<text:s/>κατά<text:s/>περίπτωση,<text:s/>στο<text:s/>Τμήμα<text:s/>Κοινωνικής<text:s/>Αλληλεγγύης<text:s/>των<text:s/>Διευθύνσεων<text:s/>Δημόσιας<text:s/>Υγείας<text:s/>και<text:s/>Κοινωνικής<text:s/>Μέριμνας<text:s/>της<text:s/>οικείας<text:s/>Περιφέρειας<text:s/>ή<text:s/>Περιφερειακής<text:s/>Ενότητας<text:s/>εντός<text:s/>δύο<text:s/>(2)<text:s/>μηνών<text:s/>από<text:s/>την<text:s/>έναρξη<text:s/>ισχύος<text:s/>του<text:s/>παρόντος.</text:span></text:p>
      <text:h text:style-name="P681" text:outline-level="6"><text:span text:style-name="T681_1">Άρθρο<text:s/>66</text:span></text:h>
      <text:h text:style-name="P682" text:outline-level="6"><text:span text:style-name="T682_1">Ένταξη<text:s/>δημοτικών<text:s/>παιδικών,<text:s/>βρεφικών<text:s/>και<text:s/>βρεφονηπιακών<text:s/>σταθμών<text:s/>στους<text:s/>Φορείς<text:s/>Παιδικής<text:s/>Προστασίας<text:s/>του<text:s/>άρθρου<text:s/>3<text:s/>του<text:s/>ν.<text:s/>4837/2021<text:s/>-<text:s/>Τροποποίηση<text:s/>της<text:s/>υποπερ.<text:s/>δβ)</text:span></text:h>
      <text:p text:style-name="P683"><text:span text:style-name="T683_1">της<text:s/>περ.<text:s/>δ)<text:s/>του<text:s/>άρθρου<text:s/>3<text:s/>ν.<text:s/>4837/2021</text:span></text:p>
      <text:p text:style-name="P684"><text:span text:style-name="T684_1">1.</text:span><text:span text:style-name="T684_2"><text:s/>Στους<text:s/>Φορείς<text:s/>Παιδικής<text:s/>Προστασίας<text:s/>της<text:s/>υποπερ.<text:s/>δβ)<text:s/>της<text:s/>περ.<text:s/>δ)<text:s/>του<text:s/>άρθρου<text:s/>3<text:s/>του<text:s/>ν.<text:s/>4837/2021<text:s/>(Α΄<text:s/>178)<text:s/>προστίθενται<text:s/>οι<text:s/>παιδικοί,<text:s/>βρεφικοί<text:s/>και<text:s/>βρεφονηπιακοί<text:s/>σταθμοί<text:s/>των<text:s/>δήμων<text:s/>και<text:s/>των<text:s/>νομικών<text:s/>τους<text:s/>προσώπων<text:s/>και<text:s/>η<text:s/>υποπερ.<text:s/>δβ)<text:s/>διαμορφώνεται<text:s/>ως<text:s/>εξής:</text:span></text:p>
      <text:p text:style-name="P685"><text:span text:style-name="T685_1">«δβ)<text:s/>Μονάδων<text:s/>Φροντίδας<text:s/>Προσχολικής<text:s/>Αγωγής<text:s/>και<text:s/>Διαπαιδαγώγησης,<text:s/>και<text:s/>ειδικότερα<text:s/>παιδικών,<text:s/>βρεφικών,<text:s/>βρεφονηπιακών<text:s/>σταθμών,<text:s/>σταθμών<text:s/>ολοκληρωμένης<text:s/>φροντίδας<text:s/>και<text:s/>Μονάδων<text:s/>Απασχόλησης<text:s/>βρεφών<text:s/>και<text:s/>νηπίων,<text:s/>καθώς<text:s/>και<text:s/>παιδικών,<text:s/>βρεφικών<text:s/>και<text:s/>βρεφονηπιακών<text:s/>σταθμών<text:s/>που<text:s/>συστήνονται<text:s/>και<text:s/>λειτουργούν<text:s/>από<text:s/>δήμους<text:s/>ή<text:s/>νομικά<text:s/>πρόσωπα<text:s/>αυτών.».</text:span></text:p>
      <text:p text:style-name="P686"><text:span text:style-name="T686_1">2.</text:span><text:span text:style-name="T686_2"><text:s/>Η<text:s/>απόφαση<text:s/>ορισμού<text:s/>Υπευθύνου<text:s/>Προστασίας<text:s/>Ανηλίκων<text:s/>των<text:s/>παιδικών,<text:s/>βρεφικών<text:s/>και<text:s/>βρεφονηπιακών<text:s/>σταθμών<text:s/>που<text:s/>συστήνονται<text:s/>και<text:s/>λειτουργούν<text:s/>από<text:s/>δήμους<text:s/>ή<text:s/>νομικά<text:s/>πρόσωπα<text:s/>αυτών<text:s/>της<text:s/>υποπερ.<text:s/>δβ)<text:s/>της<text:s/>περ.<text:s/>δ)<text:s/>του<text:s/>άρθρου<text:s/>3<text:s/>του<text:s/>ν.<text:s/>4837/2021<text:s/>κοινοποιείται<text:s/>με<text:s/>ευθύνη<text:s/>του<text:s/>οικείου<text:s/>Δημάρχου<text:s/>στην<text:s/>αρμόδια<text:s/>Διεύθυνση<text:s/>Κοινωνικής<text:s/>Μέριμνας<text:s/>ή,<text:s/>κατά<text:s/>περίπτωση,<text:s/>στο<text:s/>Τμήμα<text:s/>Κοινωνικής<text:s/>Αλληλεγγύης<text:s/>των<text:s/>Διευθύνσεων<text:s/>Δημόσιας<text:s/>Υγείας<text:s/>και<text:s/>Κοινωνικής<text:s/>Μέριμνας<text:s/>της<text:s/>οικείας<text:s/>Περιφέρειας<text:s/>ή<text:s/>Περιφερειακής<text:s/>Ενότητας<text:s/>εντός<text:s/>δύο<text:s/>(2)<text:s/>μηνών<text:s/>από<text:s/>την<text:s/>έναρξη<text:s/>ισχύος<text:s/>του<text:s/>παρόντος.</text:span></text:p>
      <text:h text:style-name="P687" text:outline-level="6"><text:span text:style-name="T687_1">Άρθρο<text:s/>67</text:span></text:h>
      <text:h text:style-name="P688" text:outline-level="6"><text:span text:style-name="T688_1">Όροι<text:s/>λειτουργίας<text:s/>φορέων<text:s/>κοινωνικής<text:s/>προστασίας<text:s/>και<text:s/>σχετικές<text:s/>κυρώσεις<text:s/>-<text:s/>Τροποποίηση<text:s/>παρ.<text:s/>1-4<text:s/>και<text:s/>7<text:s/>άρθρου<text:s/>1<text:s/>και<text:s/>τροποποίηση<text:s/>παρ.<text:s/>1-4<text:s/>και<text:s/>προσθήκη<text:s/>παρ.<text:s/>5-7<text:s/>στο<text:s/>άρθρο<text:s/>2<text:s/>του<text:s/>ν.<text:s/>2345/1995</text:span></text:h>
      <text:p text:style-name="P689"><text:span text:style-name="T689_1">1.</text:span><text:span text:style-name="T689_2"><text:s/>Στην<text:s/>παρ.<text:s/>1<text:s/>του<text:s/>άρθρου<text:s/>1<text:s/>του<text:s/>ν.<text:s/>2345/1995<text:s/>(Α΄<text:s/>213),<text:s/>περί<text:s/>της<text:s/>λειτουργίας<text:s/>δομών<text:s/>που<text:s/>παρέχουν<text:s/>οργανωμένες<text:s/>κοινωνικές<text:s/>υπηρεσίες<text:s/>και<text:s/>έχουν<text:s/>σχέση<text:s/>με<text:s/>την<text:s/>προστασία<text:s/>του<text:s/>παιδιού<text:s/>ή<text:s/>ατόμων<text:s/>με<text:s/>αναπηρία<text:s/>(παιδιών<text:s/>και<text:s/>ενηλίκων)<text:s/>ή<text:s/>ηλικιωμένων<text:s/>ή<text:s/>ανιάτων<text:s/>ή<text:s/>χρονίως<text:s/>πασχόντων<text:s/>ατόμων<text:s/>ή<text:s/>ασκούν<text:s/>παρεμφερείς<text:s/>δραστηριότητες<text:s/>και<text:s/>περί<text:s/>των<text:s/>επιβαλλόμενων<text:s/>κυρώσεων<text:s/>σε<text:s/>περίπτωση<text:s/>λειτουργίας<text:s/>των<text:s/>εν<text:s/>λόγω<text:s/>δομών<text:s/>χωρίς<text:s/>την<text:s/>απαιτούμενη<text:s/>άδεια<text:s/>λειτουργίας,<text:s/>καταργούνται<text:s/>τα<text:s/>εδάφια<text:s/>δεύτερο<text:s/>έως<text:s/>πέμπτο<text:s/>και<text:s/>η<text:s/>παρ.<text:s/>1<text:s/>διαμορφώνεται<text:s/>ως<text:s/>εξής:</text:span></text:p>
      <text:p text:style-name="P690"><text:span text:style-name="T690_1">«1.<text:s/>Νομικά<text:s/>πρόσωπα<text:s/>δημοσίου<text:s/>δικαίου,<text:s/>νομικά<text:s/>πρόσωπα<text:s/>ιδιωτικού<text:s/>δικαίου,<text:s/>σωματεία,<text:s/>οργανισμοί,<text:s/>ιδρύματα,<text:s/>ενώσεις<text:s/>προσώπων<text:s/>και<text:s/>φορείς<text:s/>Κοινωνικής<text:s/>Αλληλεγγύης<text:s/>υπαγόμενοι<text:s/>στο<text:s/>δημόσιο<text:s/>ή<text:s/>τον<text:s/>ιδιωτικό<text:s/>τομέα,<text:s/>καθώς<text:s/>και<text:s/>ιδιώτες,<text:s/>δεν<text:s/>επιτρέπεται<text:s/>να<text:s/>παρέχουν<text:s/>οργανωμένες<text:s/>κοινωνικές<text:s/>υπηρεσίες,<text:s/>που<text:s/>έχουν<text:s/>σχέση<text:s/>με<text:s/>την<text:s/>προστασία<text:s/>του<text:s/>παιδιού<text:s/>ή<text:s/>ατόμων<text:s/>με<text:s/>αναπηρία<text:s/>(παιδιών<text:s/>και<text:s/>ενηλίκων)<text:s/>ή<text:s/>ηλικιωμένων<text:s/>ή<text:s/>ανιάτων<text:s/>ή<text:s/>χρονίως<text:s/>πασχόντων<text:s/>ατόμων<text:s/>ή<text:s/>να<text:s/>ασκούν<text:s/>παρεμφερείς<text:s/>δραστηριότητες,<text:s/>πριν<text:s/>από<text:s/>την<text:s/>έκδοση<text:s/>σχετικής<text:s/>άδειας<text:s/>λειτουργίας<text:s/>από<text:s/>την<text:s/>οικεία<text:s/>Περιφέρεια.<text:s/>Η<text:s/>περ.<text:s/>22<text:s/>της<text:s/>παρ.<text:s/>3<text:s/>του<text:s/>άρθρου<text:s/>94<text:s/>του<text:s/>ν.<text:s/>3852/2010<text:s/>(Α΄<text:s/>87)<text:s/>διατηρείται<text:s/>σε<text:s/>ισχύ.».</text:span></text:p>
      <text:p text:style-name="P691"><text:span text:style-name="T691_1">2.</text:span><text:span text:style-name="T691_2"><text:s/>Στο<text:s/>πρώτο<text:s/>εδάφιο<text:s/>της<text:s/>παρ.<text:s/>2<text:s/>του<text:s/>άρθρου<text:s/>1<text:s/>του<text:s/>ν.<text:s/>2345/1995,<text:s/>περί<text:s/>των<text:s/>προϋποθέσεων<text:s/>για<text:s/>την<text:s/>ίδρυση<text:s/>και<text:s/>λειτουργία<text:s/>φορέων<text:s/>κοινωνικής<text:s/>πρόνοιας<text:s/>ιδιωτικού<text:s/>δικαίου,<text:s/>επέρχονται<text:s/>οι<text:s/>ακόλουθες<text:s/>τροποποιήσεις:<text:s/>α)<text:s/>προστίθεται<text:s/>ο<text:s/>Υπουργός<text:s/>Περιβάλλοντος<text:s/>και<text:s/>Ενέργειας<text:s/>ως<text:s/>συμπράττων<text:s/>υπουργός<text:s/>στην<text:s/>κοινή<text:s/>υπουργική<text:s/>απόφαση,<text:s/>β)<text:s/>οι<text:s/>λέξεις<text:s/>«με<text:s/>την<text:s/>επιφύλαξη<text:s/>των<text:s/>διατάξεων<text:s/>του<text:s/>Γενικού<text:s/>Οικοδομικού<text:s/>Κανονισμού<text:s/>και<text:s/>των<text:s/>Ειδικών<text:s/>Οικοδομικών<text:s/>Κανονισμών,<text:s/>που<text:s/>ισχύουν<text:s/>στην<text:s/>περιφέρεια»<text:s/>αντικαθίστανται<text:s/>από<text:s/>τις<text:s/>λέξεις<text:s/>«με<text:s/>την<text:s/>επιφύλαξη<text:s/>των<text:s/>πολεοδομικών<text:s/>διατάξεων»,<text:s/>γ)<text:s/>διευρύνεται<text:s/>το<text:s/>αντικείμενο<text:s/>της<text:s/>νομοθετικής<text:s/>εξουσιοδότησης<text:s/>με<text:s/>τον<text:s/>καθορισμό<text:s/>τυχόν<text:s/>ειδικότερων<text:s/>απαιτήσεων<text:s/>ως<text:s/>προς<text:s/>τα<text:s/>οικόπεδα<text:s/>ή<text:s/>τα<text:s/>γήπεδα<text:s/>εγκατάστασής<text:s/>τους<text:s/>και<text:s/>του<text:s/>επιτρεπτού<text:s/>ή<text:s/>μη<text:s/>της<text:s/>λειτουργίας<text:s/>των<text:s/>φορέων<text:s/>κοινωνικής<text:s/>πρόνοιας<text:s/>εκτός<text:s/>αστικού<text:s/>ιστού,<text:s/>και<text:s/>δ)<text:s/>οι<text:s/>λέξεις<text:s/>«νομαρχιακές<text:s/>αυτοδιοικήσεις»<text:s/>αντικαθίστανται<text:s/>από<text:s/>τη<text:s/>λέξη<text:s/>«Περιφέρειες»,<text:s/>και<text:s/>η<text:s/>παρ.<text:s/>2<text:s/>διαμορφώνεται<text:s/>ως<text:s/>εξής:</text:span></text:p>
      <text:p text:style-name="P692"><text:span text:style-name="T692_1">«2.<text:s/>Με<text:s/>κοινές<text:s/>αποφάσεις<text:s/>των<text:s/>Υπουργών<text:s/>Εργασίας<text:s/>και<text:s/>Κοινωνικών<text:s/>Υποθέσεων<text:s/>και<text:s/>Περιβάλλοντος<text:s/>και<text:s/>Ενέργειας,<text:s/>που<text:s/>δημοσιεύονται<text:s/>στην<text:s/>Εφημερίδα<text:s/>της<text:s/>Κυβερνήσε-<text:s/>ως,<text:s/>ορίζονται,<text:s/>με<text:s/>την<text:s/>επιφύλαξη<text:s/>των<text:s/>πολεοδομικών<text:s/>διατάξεων,<text:s/>οι<text:s/>προϋποθέσεις<text:s/>για<text:s/>την<text:s/>ίδρυση<text:s/>και<text:s/>λειτουργία<text:s/>φορέων<text:s/>κοινωνικής<text:s/>πρόνοιας<text:s/>ιδιωτικού<text:s/>δικαίου,<text:s/>κατά<text:s/>κατηγορία<text:s/>φορέων,<text:s/>ως<text:s/>προς<text:s/>τα<text:s/>εξυπηρετούμενα<text:s/>πρόσωπα<text:s/>και<text:s/>το<text:s/>περιεχόμενο<text:s/>των<text:s/>παρεχόμενων<text:s/>προς<text:s/>αυτά<text:s/>υπηρεσιών<text:s/>και<text:s/>ευκολιών,<text:s/>τους<text:s/>απαιτούμενους<text:s/>γενικά<text:s/>χώρους<text:s/>και<text:s/>τα<text:s/>θέματα<text:s/>της<text:s/>κατάλληλης<text:s/>διαρρύθμισης<text:s/>των<text:s/>κτιρίων,<text:s/>ως<text:s/>και<text:s/>ειδικότερα<text:s/>τα<text:s/>της<text:s/>επιφανείας<text:s/>των<text:s/>χώρων<text:s/>εγκαταστάσεων<text:s/>υγιεινής,<text:s/>μηχανολογικών,<text:s/>ηλε-<text:s/>κτρολογικών,<text:s/>ψυχαγωγίας,<text:s/>απασχόλησης<text:s/>και<text:s/>λοιπών<text:s/>βοηθητικών<text:s/>(εστιάσεως,<text:s/>μαγειρείων,<text:s/>πλυντηρίων<text:s/>κ.λπ.)<text:s/>κοινόχρηστων<text:s/>και<text:s/>ακάλυπτων<text:s/>χώρων,<text:s/>το<text:s/>επιτρεπτό<text:s/>ή<text:s/>μη<text:s/>της<text:s/>λειτουργίας<text:s/>τους<text:s/>εκτός<text:s/>αστικού<text:s/>ιστού<text:s/>και<text:s/>οι<text:s/>τυχόν<text:s/>ειδικότερες<text:s/>απαιτήσεις<text:s/>ως<text:s/>προς<text:s/>τα<text:s/>οικόπεδα<text:s/>ή<text:s/>τα<text:s/>γήπεδα<text:s/>εγκατάστασής<text:s/>τους,<text:s/>τον<text:s/>εξοπλισμό<text:s/>και<text:s/>τη<text:s/>στελέχωσή<text:s/>τους<text:s/>τόσο<text:s/>καθόσον<text:s/>αφορά<text:s/>τον<text:s/>αναγκαίο<text:s/>αριθμό<text:s/>προσώπων<text:s/>όσο<text:s/>και<text:s/>τα<text:s/>απαιτούμενα<text:s/>ειδικότερα<text:s/>προσόντα<text:s/>(τίτλους<text:s/>σπουδών,<text:s/>ειδικότητας,<text:s/>εμπειρίας<text:s/>κ.λπ.).<text:s/>Με<text:s/>τις<text:s/>ίδιες<text:s/>αποφάσεις<text:s/>ορίζονται<text:s/>οι<text:s/>υπεύθυνοι<text:s/>για<text:s/>τη<text:s/>σύμφωνα<text:s/>με<text:s/>τον<text:s/>νόμο<text:s/>λειτουργία,<text:s/>ο<text:s/>τρόπος<text:s/>άσκησης<text:s/>της<text:s/>εποπτείας<text:s/>και<text:s/>της<text:s/>επιστημονικής<text:s/>αξιολόγησης<text:s/>του<text:s/>έργου<text:s/>τους<text:s/>από<text:s/>τις<text:s/>υπηρεσίες<text:s/>του<text:s/>Υπουργείου<text:s/>και<text:s/>τις<text:s/>οικείες<text:s/>Περιφέρειες,<text:s/>τα<text:s/>απαιτούμενα<text:s/>δικαιολογητικά<text:s/>και<text:s/>κάθε<text:s/>σχετική<text:s/>λεπτομέρεια.<text:s/>Μέχρι<text:s/>την<text:s/>έκδοση<text:s/>των<text:s/>παραπάνω<text:s/>αποφάσεων<text:s/>εξακολουθούν<text:s/>να<text:s/>ισχύουν<text:s/>οι<text:s/>διατάξεις<text:s/>που<text:s/>ίσχυαν<text:s/>πριν<text:s/>από<text:s/>τη<text:s/>δημοσίευση<text:s/>του<text:s/>παρόντος<text:s/>νόμου.».</text:span></text:p>
      <text:p text:style-name="P693"><text:span text:style-name="T693_1">3.</text:span><text:span text:style-name="T693_2"><text:s/>Στο<text:s/>πρώτο<text:s/>και<text:s/>στο<text:s/>τρίτο<text:s/>εδάφιο<text:s/>της<text:s/>παρ.<text:s/>3<text:s/>του<text:s/>άρθρου<text:s/>1<text:s/>του<text:s/>ν.<text:s/>2345/1995,<text:s/>περί<text:s/>της<text:s/>σύστασης<text:s/>και<text:s/>λειτουργίας<text:s/>πρωτοβάθμιων<text:s/>και<text:s/>δευτεροβάθμιων<text:s/>επιτροπών<text:s/>που<text:s/>αποφαίνονται<text:s/>για<text:s/>την<text:s/>καταλληλότητα<text:s/>των<text:s/>χώρων<text:s/>και<text:s/>τις<text:s/>άλλες<text:s/>προϋποθέσεις<text:s/>που<text:s/>απαιτούνται<text:s/>για<text:s/>τη<text:s/>λήψη<text:s/>άδειας<text:s/>λειτουργίας,<text:s/>επέρχονται<text:s/>νομοτεχνικές<text:s/>βελτιώσεις<text:s/>και<text:s/>επι-<text:s/>καιροποιούνται<text:s/>οι<text:s/>αναφορές<text:s/>των<text:s/>αρμοδίων<text:s/>οργάνων,<text:s/>και<text:s/>η<text:s/>παρ.<text:s/>3<text:s/>διαμορφώνεται<text:s/>ως<text:s/>εξής:</text:span></text:p>
      <text:p text:style-name="P694"><text:span text:style-name="T694_1">«3.<text:s/>Με<text:s/>κοινές<text:s/>αποφάσεις<text:s/>των<text:s/>Υπουργών<text:s/>Εσωτερικών<text:s/>και<text:s/>Εργασίας<text:s/>και<text:s/>Κοινωνικών<text:s/>Υποθέσεων<text:s/>που<text:s/>δημοσιεύονται<text:s/>στην<text:s/>Εφημερίδα<text:s/>της<text:s/>Κυβερνήσεως,<text:s/>ορίζονται<text:s/>τα<text:s/>της<text:s/>συστάσεως<text:s/>και<text:s/>λειτουργίας<text:s/>πρωτοβάθμιων<text:s/>και<text:s/>δευτεροβάθμιων<text:s/>επιτροπών<text:s/>που<text:s/>αποφαίνονται<text:s/>για<text:s/>την<text:s/>καταλληλότητα<text:s/>των<text:s/>χώρων<text:s/>και<text:s/>τις<text:s/>άλλες<text:s/>προϋποθέσεις<text:s/>που<text:s/>απαιτούνται<text:s/>για<text:s/>τη<text:s/>λήψη<text:s/>άδειας<text:s/>λειτουργίας<text:s/>κατά<text:s/>τις<text:s/>διατάξεις<text:s/>του<text:s/>παρόντος<text:s/>νόμου.</text:span></text:p>
      <text:p text:style-name="P695"><text:span text:style-name="T695_1">Μέχρι<text:s/>την<text:s/>έκδοση<text:s/>των<text:s/>ως<text:s/>άνω<text:s/>αποφάσεων<text:s/>ισχύουν<text:s/>οι<text:s/>υπάρχουσες<text:s/>διατάξεις.<text:s/>Όπου<text:s/>στις<text:s/>ισχύουσες<text:s/>κατά<text:s/>την<text:s/>έκδοση<text:s/>του<text:s/>παρόντος<text:s/>νόμου<text:s/>διατάξεις<text:s/>προβλέπεται<text:s/>κρίση<text:s/>ή<text:s/>γνωμοδότηση<text:s/>επιτροπής,<text:s/>οι<text:s/>ενδιαφερόμενοι<text:s/>μπορούν<text:s/>εφεξής<text:s/>να<text:s/>προσφεύγουν<text:s/>σε<text:s/>δευτεροβάθμια<text:s/>επιτροπή<text:s/>που<text:s/>συστήνεται<text:s/>σε<text:s/>κάθε<text:s/>περιφερειακή<text:s/>ενότητα<text:s/>με<text:s/>απόφαση<text:s/>του<text:s/>οικείου<text:s/>Περιφερειάρχη<text:s/>και<text:s/>αποτελείται<text:s/>από<text:s/>τους<text:s/>προϊσταμένους<text:s/>των<text:s/>τεχνικών<text:s/>υπηρεσιών,<text:s/>των<text:s/>υπηρεσιών<text:s/>υγιεινής<text:s/>και<text:s/>των<text:s/>υπηρεσιών<text:s/>πρόνοιας<text:s/>της<text:s/>περιφέρειας<text:s/>και<text:s/>ανά<text:s/>έναν<text:s/>εκπρόσωπο<text:s/>του<text:s/>οικείου<text:s/>δικηγορικού<text:s/>συλλόγου<text:s/>και<text:s/>τεχνικού<text:s/>επιμελητηρίου.</text:span></text:p>
      <text:p text:style-name="P696"><text:span text:style-name="T696_1">Η<text:s/>προσφυγή<text:s/>ασκείται<text:s/>μέσα<text:s/>σε<text:s/>προθεσμία<text:s/>δέκα<text:s/>(10)<text:s/>ημερών<text:s/>από<text:s/>την<text:s/>κοινοποίηση<text:s/>ή<text:s/>με<text:s/>άλλον<text:s/>τρόπο<text:s/>γνώση<text:s/>της<text:s/>προσβαλλόμενης<text:s/>πράξης.<text:s/>Με<text:s/>την<text:s/>ίδια<text:s/>απόφαση<text:s/>ορίζονται<text:s/>ο<text:s/>πρόεδρος<text:s/>της<text:s/>επιτροπής<text:s/>και<text:s/>τα<text:s/>αναπληρωματικά<text:s/>της<text:s/>μέλη<text:s/>και<text:s/>καθορίζεται<text:s/>κάθε<text:s/>λεπτομέρεια<text:s/>αναγκαία<text:s/>για<text:s/>τη<text:s/>λειτουργία<text:s/>των<text:s/>επιτροπών<text:s/>αυτών.».</text:span></text:p>
      <text:p text:style-name="P697"><text:span text:style-name="T697_1">4.</text:span><text:span text:style-name="T697_2"><text:s/>Στο<text:s/>πρώτο<text:s/>εδάφιο<text:s/>της<text:s/>παρ.<text:s/>4<text:s/>του<text:s/>άρθρου<text:s/>1<text:s/>του<text:s/>ν.<text:s/>2345/1995,<text:s/>περί<text:s/>του<text:s/>ορισμού<text:s/>σε<text:s/>κάθε<text:s/>περιφερειακή<text:s/>ενότητα,<text:s/>με<text:s/>απόφαση<text:s/>του<text:s/>Περιφερειάρχη,<text:s/>ενός<text:s/>τουλάχιστον<text:s/>κοινωνικού<text:s/>λειτουργού<text:s/>ή<text:s/>κοινωνικού<text:s/>επιστήμονα<text:s/>ως<text:s/>κοινωνικού<text:s/>συμβούλου,<text:s/>πριν<text:s/>από<text:s/>τη<text:s/>λέξη<text:s/>«Περιφερειάρχη»<text:s/>προστίθεται<text:s/>η<text:s/>λέξη<text:s/>«οικείου»,<text:s/>και<text:s/>η<text:s/>παρ.<text:s/>4<text:s/>διαμορφώνεται<text:s/>ως<text:s/>εξής:</text:span></text:p>
      <text:p text:style-name="P698"><text:span text:style-name="T698_1">«4.<text:s/>Με<text:s/>απόφαση<text:s/>του<text:s/>οικείου<text:s/>Περιφερειάρχη<text:s/>ορίζεται<text:s/>σε<text:s/>κάθε<text:s/>περιφερειακή<text:s/>ενότητα<text:s/>ένας<text:s/>(1)<text:s/>τουλάχιστον<text:s/>κοινωνικός<text:s/>λειτουργός<text:s/>ή<text:s/>άλλος<text:s/>κοινωνικός<text:s/>επιστήμονας<text:s/>που<text:s/>υπηρετεί<text:s/>σε<text:s/>αυτή,<text:s/>ως<text:s/>κοινωνικός<text:s/>σύμβουλος.<text:s/>Σε<text:s/>περίπτωση<text:s/>υποστελέχωσης<text:s/>της<text:s/>περιφέρειας<text:s/>από<text:s/>υπαλλήλους<text:s/>σχετικών<text:s/>ειδικοτήτων<text:s/>και<text:s/>για<text:s/>την<text:s/>αποτελεσματική<text:s/>λειτουργία<text:s/>του<text:s/>θεσμού,<text:s/>δύναται<text:s/>να<text:s/>ορίζεται<text:s/>ως<text:s/>κοινωνικός<text:s/>σύμβουλος<text:s/>και<text:s/>υπάλληλος<text:s/>των<text:s/>ανωτέρω<text:s/>ειδικοτήτων<text:s/>που<text:s/>υπηρετεί<text:s/>σε<text:s/>δήμους<text:s/>ή<text:s/>νομικά<text:s/>πρόσωπα<text:s/>αυτών,<text:s/>σε<text:s/>Ν.Π.Δ.Δ.<text:s/>ή<text:s/>σε<text:s/>αποκεντρωμένες<text:s/>υπηρεσίες<text:s/>του<text:s/>Δημοσίου,<text:s/>που<text:s/>εδρεύουν<text:s/>στην<text:s/>οικεία<text:s/>περιφερειακή<text:s/>ενότητα.</text:span></text:p>
      <text:p text:style-name="P699"><text:span text:style-name="T699_1">Ο<text:s/>κοινωνικός<text:s/>σύμβουλος<text:s/>ασκεί<text:s/>επίβλεψη<text:s/>και<text:s/>συνεχή<text:s/>παρακολούθηση<text:s/>των<text:s/>υπηρεσιών<text:s/>που<text:s/>παρέχονται<text:s/>από<text:s/>τους<text:s/>φορείς<text:s/>της<text:s/>παρ.<text:s/>1<text:s/>του<text:s/>παρόντος<text:s/>και<text:s/>του<text:s/>άρθρου<text:s/>3<text:s/>ως<text:s/>προς<text:s/>την<text:s/>ποιότητα<text:s/>και<text:s/>την<text:s/>επάρκεια<text:s/>αυτών,<text:s/>καθώς<text:s/>και<text:s/>ως<text:s/>προς<text:s/>την<text:s/>τήρηση<text:s/>των<text:s/>ειδικότερων<text:s/>υποχρεώσεων<text:s/>των<text:s/>ως<text:s/>άνω<text:s/>φορέων<text:s/>που<text:s/>πηγάζουν<text:s/>από<text:s/>την<text:s/>κείμενη<text:s/>νομοθεσία.</text:span></text:p>
      <text:p text:style-name="P700"><text:span text:style-name="T700_1">Ο<text:s/>κοινωνικός<text:s/>σύμβουλος<text:s/>πραγματοποιεί<text:s/>αυτοψίες<text:s/>στους<text:s/>χώρους<text:s/>των<text:s/>φορέων<text:s/>που<text:s/>υπάγονται<text:s/>στον<text:s/>έλεγχό<text:s/>του,<text:s/>ανεξάρτητα<text:s/>από<text:s/>το<text:s/>εάν<text:s/>οι<text:s/>εν<text:s/>λόγω<text:s/>φορείς<text:s/>εποπτεύονται<text:s/>από<text:s/>τις<text:s/>οικείες<text:s/>περιφερειακές<text:s/>ενότητες<text:s/>ή<text:s/>υπάγονται<text:s/>στον<text:s/>έλεγχό<text:s/>του<text:s/>βάσει<text:s/>του<text:s/>π.δ.<text:s/>99/2017<text:s/>(Α΄<text:s/>141),<text:s/>κατ’<text:s/>ελάχιστο<text:s/>μία<text:s/>φορά<text:s/>το<text:s/>εξάμηνο,<text:s/>συντάσσοντας<text:s/>ακολούθως<text:s/>σχετική<text:s/>έκθεση<text:s/>αξιολόγησης<text:s/>για<text:s/>την<text:s/>οργάνωση<text:s/>και<text:s/>λειτουργία<text:s/>κάθε<text:s/>φορέα<text:s/>και<text:s/>για<text:s/>την<text:s/>εν<text:s/>γένει<text:s/>ποιότητα<text:s/>των<text:s/>παρεχόμενων<text:s/>υπηρεσιών,<text:s/>προβαίνοντας<text:s/>σε<text:s/>συστάσεις<text:s/>και<text:s/>υποδεικνύοντας<text:s/>συγκεκριμένες<text:s/>ενέργειες<text:s/>και<text:s/>λήψη<text:s/>μέτρων,<text:s/>όπου<text:s/>απαιτείται.<text:s/>Αν<text:s/>κρίνεται<text:s/>σκόπιμο,<text:s/>οι<text:s/>αυτοψίες<text:s/>γίνονται<text:s/>συχνότερα<text:s/>και<text:s/>όσες<text:s/>φορές<text:s/>απαιτείται<text:s/>για<text:s/>την<text:s/>άμεση<text:s/>επαφή<text:s/>και<text:s/>παρακολούθηση<text:s/>των<text:s/>υπηρεσιών<text:s/>που<text:s/>παρέχονται<text:s/>από<text:s/>τον<text:s/>φορέα.<text:s/>Αυτοψίες<text:s/>πραγματοποιούνται<text:s/>και<text:s/>μετά<text:s/>από<text:s/>αίτημα<text:s/>του<text:s/>Υπουργού<text:s/>Εργασίας<text:s/>και<text:s/>Κοινωνικών<text:s/>Υποθέσεων<text:s/>και<text:s/>συντάσσεται<text:s/>σχετική<text:s/>έκθεση.<text:s/>Οι<text:s/>εκθέσεις<text:s/>υποβάλλονται,<text:s/>κατά<text:s/>περίπτωση<text:s/>στην<text:s/>αρμόδια<text:s/>υπηρεσία<text:s/>της<text:s/>οικείας<text:s/>περιφερειακής<text:s/>ενότητας,<text:s/>με<text:s/>ταυτόχρονη<text:s/>κοινοποίηση<text:s/>στον<text:s/>φορέα,<text:s/>στην<text:s/>αδειοδο-<text:s/>τούσα<text:s/>αρχή,<text:s/>στην<text:s/>αρμόδια<text:s/>διεύθυνση<text:s/>του<text:s/>Υπουργείου<text:s/>Εργασίας<text:s/>και<text:s/>Κοινωνικών<text:s/>Υποθέσεων<text:s/>και<text:s/>στην<text:s/>υπηρεσία<text:s/>που<text:s/>ασκεί<text:s/>την<text:s/>εποπτεία<text:s/>στους<text:s/>Οργανισμούς<text:s/>Τοπικής<text:s/>Αυτοδιοίκησης<text:s/>(Ο.Τ.Α.)<text:s/>για<text:s/>την<text:s/>περίπτωση<text:s/>των<text:s/>φορέων<text:s/>που<text:s/>συστήνονται<text:s/>και<text:s/>λειτουργούν<text:s/>από<text:s/>δήμους<text:s/>ή<text:s/>νομικά<text:s/>πρόσωπα<text:s/>αυτών.</text:span></text:p>
      <text:p text:style-name="P701"><text:span text:style-name="T701_1">Για<text:s/>την<text:s/>άσκηση<text:s/>των<text:s/>αρμοδιοτήτων<text:s/>του,<text:s/>ο<text:s/>κοινωνικός<text:s/>σύμβουλος<text:s/>έχει<text:s/>δικαίωμα<text:s/>πρόσβασης<text:s/>στα<text:s/>αρχεία<text:s/>των<text:s/>φορέων,<text:s/>τους<text:s/>οποίους<text:s/>επιβλέπει<text:s/>σύμφωνα<text:s/>με<text:s/>την<text:s/>παρ.<text:s/>2,<text:s/>καθώς<text:s/>και<text:s/>στους<text:s/>φακέλους<text:s/>των<text:s/>ωφελούμενων<text:s/>φυσικών<text:s/>προσώπων.</text:span></text:p>
      <text:p text:style-name="P702"><text:span text:style-name="T702_1">Οι<text:s/>ελεγχόμενοι<text:s/>φορείς<text:s/>υποχρεούνται<text:s/>να<text:s/>εφαρμόζουν<text:s/>τις<text:s/>συστάσεις<text:s/>του<text:s/>κοινωνικού<text:s/>συμβούλου<text:s/>και<text:s/>να<text:s/>λαμβάνουν<text:s/>όλα<text:s/>τα<text:s/>απαραίτητα<text:s/>μέτρα<text:s/>συμμόρφωσης<text:s/>προς<text:s/>τις<text:s/>υποδείξεις<text:s/>των<text:s/>εκθέσεων<text:s/>αξιολόγησης.<text:s/>Η<text:s/>συμμόρφωση<text:s/>ή<text:s/>μη<text:s/>των<text:s/>φορέων,<text:s/>σύμφωνα<text:s/>με<text:s/>όσα<text:s/>ορίζονται<text:s/>στο<text:s/>προηγούμενο<text:s/>εδάφιο<text:s/>λαμβάνεται<text:s/>υπόψη<text:s/>κατά<text:s/>τις<text:s/>διαδικασίες<text:s/>αδειοδότησης,<text:s/>πιστοποίησης,<text:s/>καθώς<text:s/>και<text:s/>επιχορήγησής<text:s/>τους<text:s/>από<text:s/>πιστώσεις<text:s/>του<text:s/>Υπουργείου<text:s/>Εργασίας<text:s/>και<text:s/>Κοινωνικών<text:s/>Υποθέσεων.</text:span></text:p>
      <text:p text:style-name="P703"><text:span text:style-name="T703_1">Για<text:s/>την<text:s/>αποτελεσματικότερη<text:s/>άσκηση<text:s/>των<text:s/>αρμοδιοτήτων<text:s/>του<text:s/>κοινωνικού<text:s/>συμβούλου,<text:s/>προβλέπεται<text:s/>η<text:s/>παροχή<text:s/>ειδικής<text:s/>ενιαίας<text:s/>επιμόρφωσης<text:s/>στους<text:s/>επαγγελματίες<text:s/>που<text:s/>αναλαμβάνουν<text:s/>τον<text:s/>ρόλο<text:s/>αυτόν,<text:s/>υπό<text:s/>τον<text:s/>συντονισμό<text:s/>του<text:s/>Υπουργείου<text:s/>Εργασίας<text:s/>και<text:s/>Κοινωνικών<text:s/>Υποθέσεων.</text:span></text:p>
      <text:p text:style-name="P704"><text:span text:style-name="T704_1">Κάθε<text:s/>ειδικό,<text:s/>τεχνικό<text:s/>ή<text:s/>λεπτομερειακό<text:s/>θέμα<text:s/>για<text:s/>την<text:s/>εφαρμογή<text:s/>της<text:s/>παρούσας<text:s/>καθορίζεται<text:s/>με<text:s/>κοινή<text:s/>απόφαση<text:s/>των<text:s/>Υπουργών<text:s/>Εργασίας<text:s/>και<text:s/>Κοινωνικών<text:s/>Υποθέσεων<text:s/>και<text:s/>Εσωτερικών.».</text:span></text:p>
      <text:p text:style-name="P705"><text:span text:style-name="T705_1">5.</text:span><text:span text:style-name="T705_2"><text:s/>Στην<text:s/>παρ.<text:s/>7<text:s/>του<text:s/>άρθρου<text:s/>1<text:s/>του<text:s/>ν.<text:s/>2345/1995,<text:s/>περί<text:s/>της<text:s/>μεταβατικής<text:s/>ρύθμισης<text:s/>για<text:s/>τις<text:s/>τροποποιήσεις<text:s/>των<text:s/>αδειών<text:s/>λειτουργίας<text:s/>ή<text:s/>των<text:s/>επεκτάσεων<text:s/>των<text:s/>κτιριακών<text:s/>υποδομών,<text:s/>επικαιροποιούνται<text:s/>τα<text:s/>αρμόδια<text:s/>όργανα,<text:s/>και<text:s/>η<text:s/>παρ.<text:s/>7<text:s/>διαμορφώνεται<text:s/>ως<text:s/>εξής:</text:span></text:p>
      <text:p text:style-name="P706"><text:span text:style-name="T706_1">«7.<text:s/>Για<text:s/>τα<text:s/>νομικά<text:s/>πρόσωπα<text:s/>ιδιωτικού<text:s/>δικαίου<text:s/>της<text:s/>παρ.<text:s/>1<text:s/>που<text:s/>λειτουργούν<text:s/>κατά<text:s/>την<text:s/>ψήφιση<text:s/>του<text:s/>παρόντος<text:s/>νόμου,<text:s/>μέχρι<text:s/>την<text:s/>έκδοση<text:s/>των<text:s/>υπουργικών<text:s/>αποφάσεων<text:s/>της<text:s/>παρ.<text:s/>2,<text:s/>οι<text:s/>τροποποιήσεις<text:s/>των<text:s/>αδειών<text:s/>λειτουργίας<text:s/>τους<text:s/>ή<text:s/>οι<text:s/>επεκτάσεις<text:s/>των<text:s/>κτιριακών<text:s/>τους<text:s/>υποδομών<text:s/>γίνονται<text:s/>με<text:s/>τους<text:s/>όρους<text:s/>και<text:s/>τις<text:s/>προϋποθέσεις<text:s/>που<text:s/>ίσχυαν<text:s/>όταν<text:s/>εκδόθηκε<text:s/>η<text:s/>αρχική<text:s/>άδεια<text:s/>λειτουργίας<text:s/>τους<text:s/>ή<text:s/>σε<text:s/>κάθε<text:s/>άλλη<text:s/>περίπτωση<text:s/>ύστερα<text:s/>από<text:s/>έγκριση<text:s/>σκοπιμότητας<text:s/>του<text:s/>αρμοδίου<text:s/>οργάνου<text:s/>του<text:s/>Υπουργείου<text:s/>Εργασίας<text:s/>και<text:s/>Κοινωνικών<text:s/>Υποθέσεων.».</text:span></text:p>
      <text:p text:style-name="P707"><text:span text:style-name="T707_1">6.</text:span><text:span text:style-name="T707_2"><text:s/>Στην<text:s/>παρ.<text:s/>1<text:s/>του<text:s/>άρθρου<text:s/>2<text:s/>του<text:s/>ν.<text:s/>2345/1995,<text:s/>περί<text:s/>της<text:s/>μεταβατικής<text:s/>ρύθμισης<text:s/>για<text:s/>τη<text:s/>λήψη<text:s/>άδειας<text:s/>λειτουργίας<text:s/>από<text:s/>τους<text:s/>φορείς<text:s/>που<text:s/>παρέχουν<text:s/>οργανωμένες<text:s/>κοινωνικές<text:s/>υπηρεσίες<text:s/>και<text:s/>στερούνται<text:s/>της<text:s/>απαιτούμενης<text:s/>άδειας,<text:s/>καταργούνται<text:s/>τα<text:s/>εδάφια<text:s/>τρίτο<text:s/>έως<text:s/>έκτο,<text:s/>και<text:s/>η<text:s/>παρ.<text:s/>1<text:s/>διαμορφώνεται<text:s/>ως<text:s/>εξής:</text:span></text:p>
      <text:p text:style-name="P708"><text:span text:style-name="T708_1">«1.<text:s/>Στους<text:s/>φορείς<text:s/>και<text:s/>τα<text:s/>πρόσωπα<text:s/>της<text:s/>παρ.<text:s/>1<text:s/>του<text:s/>άρθρου<text:s/>1<text:s/>του<text:s/>παρόντος,<text:s/>που<text:s/>παρέχουν<text:s/>οργανωμένες<text:s/>κοινωνικές<text:s/>υπηρεσίες<text:s/>κατά<text:s/>τη<text:s/>δημοσίευση<text:s/>του<text:s/>νόμου<text:s/>τούτου<text:s/>χωρίς<text:s/>την<text:s/>προβλεπόμενη<text:s/>άδεια<text:s/>λειτουργίας,<text:s/>τάσσεται<text:s/>προθεσμία<text:s/>έξι<text:s/>(6)<text:s/>μηνών<text:s/>από<text:s/>τη<text:s/>δημοσίευσή<text:s/>του<text:s/>για<text:s/>να<text:s/>προβούν<text:s/>σε<text:s/>όλες<text:s/>τις<text:s/>ενέργειες<text:s/>που<text:s/>απαιτούνται<text:s/>για<text:s/>τη<text:s/>λήψη<text:s/>της<text:s/>άδειας<text:s/>αυτής.</text:span></text:p>
      <text:p text:style-name="P709"><text:span text:style-name="T709_1">Η<text:s/>ανωτέρω<text:s/>προθεσμία<text:s/>δύναται<text:s/>να<text:s/>παρατείνεται,<text:s/>μετά<text:s/>από<text:s/>αίτηση<text:s/>των<text:s/>ενδιαφερομένων,<text:s/>μέχρι<text:s/>ένα<text:s/>(1)<text:s/>έτος<text:s/>συνολικά,<text:s/>εάν<text:s/>υπάρχει<text:s/>ανάγκη<text:s/>προσαρμογής<text:s/>της<text:s/>κτιριακής<text:s/>υποδομής<text:s/>στις<text:s/>απαιτούμενες<text:s/>προδιαγραφές<text:s/>και<text:s/>μόνο<text:s/>για<text:s/>το<text:s/>λόγο<text:s/>αυτόν.».</text:span></text:p>
      <text:p text:style-name="P710"><text:span text:style-name="T710_1">7.</text:span><text:span text:style-name="T710_2"><text:s/>Στην<text:s/>παρ.<text:s/>2<text:s/>του<text:s/>άρθρου<text:s/>2<text:s/>του<text:s/>ν.<text:s/>2345/1995,<text:s/>περί<text:s/>της<text:s/>οικονομικής<text:s/>ενίσχυσης<text:s/>των<text:s/>οργανωμένων<text:s/>κοινωνικών<text:s/>υπηρεσιών,<text:s/>οι<text:s/>οποίες<text:s/>παρέχονται<text:s/>από<text:s/>φορέα<text:s/>που<text:s/>δεν<text:s/>έχει<text:s/>κερδοσκοπικό<text:s/>χαρακτήρα,<text:s/>προκειμένου<text:s/>να<text:s/>αντεπεξέλθει<text:s/>στις<text:s/>δαπάνες<text:s/>προσαρμογής<text:s/>της<text:s/>κτιριακής<text:s/>υποδομής<text:s/>και<text:s/>εξοπλισμού<text:s/>του,<text:s/>επέρχονται<text:s/>οι<text:s/>εξής<text:s/>τροποποιήσεις:<text:s/>α)<text:s/>στο<text:s/>πρώτο<text:s/>εδάφιο<text:s/>οι<text:s/>λέξεις<text:s/>«ατόμων<text:s/>με<text:s/>ειδικές<text:s/>ανάγκες»<text:s/>αντικαθίστανται<text:s/>από<text:s/>τις<text:s/>λέξεις<text:s/>«ατόμων<text:s/>με<text:s/>αναπηρία»,<text:s/>όπως<text:s/>και<text:s/>οι<text:s/>λέξεις<text:s/>«οικεία<text:s/>νομαρχιακή<text:s/>αυτοδιοίκηση»<text:s/>αντικαθίστανται<text:s/>από<text:s/>τις<text:s/>λέξεις<text:s/>«οικεία<text:s/>Περιφέρεια»,<text:s/>β)<text:s/>στο<text:s/>δεύτερο<text:s/>εδάφιο<text:s/>οι<text:s/>λέξεις<text:s/>«νομαρχιακό<text:s/>συμβούλιο»<text:s/>αντικαθίστανται<text:s/>από<text:s/>τις<text:s/>λέξεις<text:s/>«περιφερειακό<text:s/>συμβούλιο»<text:s/>και<text:s/>γ)<text:s/>στο<text:s/>τρίτο<text:s/>εδάφιο<text:s/>οι<text:s/>λέξεις<text:s/>«νομαρχιακής<text:s/>αυτοδιοίκησης»<text:s/>αντικαθίστανται<text:s/>από<text:s/>τις<text:s/>λέξεις<text:s/>«Περιφέρειας»,<text:s/>και<text:s/>η<text:s/>παρ.<text:s/>2<text:s/>διαμορφώνεται<text:s/>ως<text:s/>εξής:</text:span></text:p>
      <text:p text:style-name="P711"><text:span text:style-name="T711_1">«2.<text:s/>Αν<text:s/>οι<text:s/>οργανωμένες<text:s/>κοινωνικές<text:s/>υπηρεσίες<text:s/>παρέχονται<text:s/>από<text:s/>φορέα<text:s/>που<text:s/>δεν<text:s/>έχει<text:s/>κερδοσκοπικό<text:s/>χαρακτήρα,<text:s/>(αναγνωρισμένα<text:s/>φιλανθρωπικά<text:s/>σωματεία,<text:s/>εκκλησιαστικά<text:s/>ιδρύματα,<text:s/>σύλλογοι<text:s/>γονέων<text:s/>ή<text:s/>ατόμων<text:s/>με<text:s/>αναπηρία<text:s/>και<text:s/>γενικότερα<text:s/>φορείς<text:s/>κοινωνικού<text:s/>χαρακτήρα),<text:s/>εφόσον<text:s/>ο<text:s/>φορέας<text:s/>αυτός<text:s/>δεν<text:s/>έχει<text:s/>τις<text:s/>δυνατότητες<text:s/>να<text:s/>ανταπεξέλθει<text:s/>στις<text:s/>δαπάνες<text:s/>προσαρμογής<text:s/>της<text:s/>κτιριακής<text:s/>υποδομής<text:s/>και<text:s/>εξοπλισμού<text:s/>στις<text:s/>προϋποθέσεις<text:s/>που<text:s/>ορίζονται<text:s/>με<text:s/>τις<text:s/>ήδη<text:s/>ισχύουσες<text:s/>διατάξεις<text:s/>ή<text:s/>θα<text:s/>ορισθούν<text:s/>με<text:s/>τις<text:s/>υπουργικές<text:s/>αποφάσεις<text:s/>του<text:s/>άρθρου<text:s/>1<text:s/>παρ.<text:s/>2<text:s/>του<text:s/>παρόντος<text:s/>νόμου,<text:s/>οφείλει<text:s/>να<text:s/>το<text:s/>γνωστοποιήσει<text:s/>μέσα<text:s/>σε<text:s/>έξι<text:s/>(6)<text:s/>μήνες<text:s/>από<text:s/>τη<text:s/>δημοσίευση<text:s/>του<text:s/>νόμου<text:s/>τούτου<text:s/>ή<text:s/>την<text:s/>έκδοση<text:s/>των<text:s/>ως<text:s/>άνω<text:s/>αποφάσεων<text:s/>στην<text:s/>οικεία<text:s/>Περιφέρεια<text:s/>και<text:s/>να<text:s/>θέσει<text:s/>υπόψη<text:s/>της<text:s/>τα<text:s/>περιουσιακά<text:s/>στοιχεία<text:s/>του,<text:s/>καθώς<text:s/>και<text:s/>τις<text:s/>δαπάνες<text:s/>που<text:s/>απαιτούνται<text:s/>για<text:s/>την<text:s/>προσαρμογή<text:s/>του<text:s/>σε<text:s/>όσα<text:s/>ορίζονται<text:s/>από<text:s/>την<text:s/>ισχύουσα<text:s/>νομοθεσία<text:s/>ή<text:s/>την<text:s/>προ-<text:s/>αναφερόμενη<text:s/>απόφαση.</text:span></text:p>
      <text:p text:style-name="P712"><text:span text:style-name="T712_1">Το<text:s/>οικείο<text:s/>περιφερειακό<text:s/>συμβούλιο<text:s/>αποφασίζει<text:s/>αιτιολογημένα,<text:s/>κρίνοντας<text:s/>το<text:s/>μέγεθος<text:s/>των<text:s/>ελλείψεων,<text:s/>το<text:s/>είδος<text:s/>και<text:s/>το<text:s/>επίπεδο<text:s/>των<text:s/>παρεχόμενων<text:s/>υπηρεσιών<text:s/>και<text:s/>την<text:s/>αναγκαιότητά<text:s/>τους<text:s/>για<text:s/>την<text:s/>κάλυψη<text:s/>των<text:s/>ευρύτερων<text:s/>αναγκών<text:s/>του<text:s/>νομού,<text:s/>είτε<text:s/>για<text:s/>την<text:s/>οικονομική<text:s/>ενίσχυση<text:s/>του<text:s/>φορέα<text:s/>είτε<text:s/>για<text:s/>την<text:s/>άμεση<text:s/>ή<text:s/>τη<text:s/>σταδιακή<text:s/>απαγόρευση<text:s/>της<text:s/>παροχής<text:s/>των<text:s/>υπηρεσιών,<text:s/>αφού<text:s/>ληφθεί<text:s/>υπόψη<text:s/>και<text:s/>η<text:s/>δυνατότητα<text:s/>τοποθέτησης<text:s/>των<text:s/>εξυπηρετούμενων<text:s/>ατόμων<text:s/>σε<text:s/>άλλους<text:s/>φορείς.</text:span></text:p>
      <text:p text:style-name="P713"><text:span text:style-name="T713_1">Η<text:s/>ανωτέρω<text:s/>οικονομική<text:s/>ενίσχυση<text:s/>του<text:s/>φορέα<text:s/>μπορεί<text:s/>να<text:s/>παρασχεθεί<text:s/>είτε<text:s/>από<text:s/>τον<text:s/>προϋπολογισμό,<text:s/>τακτικό<text:s/>και<text:s/>δημοσίων<text:s/>επενδύσεων,<text:s/>της<text:s/>Περιφέρειας<text:s/>είτε,<text:s/>σε<text:s/>περίπτωση<text:s/>αδυναμίας<text:s/>της,<text:s/>από<text:s/>τον<text:s/>αντίστοιχο<text:s/>προϋπολογισμό<text:s/>του<text:s/>Υπουργείου<text:s/>Εργασίας<text:s/>και<text:s/>Κοινωνικών<text:s/>Υποθέσεων,<text:s/>με<text:s/>κοινή,<text:s/>στην<text:s/>περίπτωση<text:s/>αυτή,<text:s/>απόφαση<text:s/>των<text:s/>Υπουργών<text:s/>Οικονομικών<text:s/>και<text:s/>Εργασίας<text:s/>και<text:s/>Κοινωνικών<text:s/>Υποθέσεων.».</text:span></text:p>
      <text:p text:style-name="P714"><text:span text:style-name="T714_1">8.</text:span><text:span text:style-name="T714_2"><text:s/>Η<text:s/>παρ.<text:s/>3<text:s/>του<text:s/>άρθρου<text:s/>2<text:s/>του<text:s/>ν.<text:s/>2345/1995,<text:s/>περί<text:s/>της<text:s/>λειτουργίας<text:s/>των<text:s/>δομών<text:s/>που<text:s/>παρέχουν<text:s/>οργανωμένες<text:s/>κοινωνικές<text:s/>υπηρεσίες<text:s/>κατά<text:s/>παράβαση<text:s/>των<text:s/>προϋποθέσεων,<text:s/>με<text:s/>βάση<text:s/>τις<text:s/>οποίες<text:s/>τους<text:s/>έχει<text:s/>χορηγηθεί<text:s/>η<text:s/>σχετική<text:s/>άδεια<text:s/>λειτουργίας,<text:s/>αντικαθίσταται<text:s/>ως<text:s/>εξής:</text:span></text:p>
      <text:p text:style-name="P715"><text:span text:style-name="T715_1">«3.<text:s/>Εάν<text:s/>διαπιστωθεί<text:s/>λειτουργία<text:s/>των<text:s/>φορέων<text:s/>της<text:s/>παρ.<text:s/>1<text:s/>του<text:s/>άρθρου<text:s/>1,<text:s/>χωρίς<text:s/>την<text:s/>προβλεπόμενη<text:s/>άδεια<text:s/>ίδρυσης<text:s/>και<text:s/>λειτουργίας,<text:s/>εκδίδεται<text:s/>απόφαση<text:s/>διακοπής<text:s/>της<text:s/>λειτουργίας<text:s/>τους<text:s/>από<text:s/>τον<text:s/>αρμόδιο<text:s/>Περιφερειάρχη,<text:s/>που<text:s/>εκτελείται<text:s/>αμελλητί<text:s/>από<text:s/>την<text:s/>οικεία<text:s/>αστυνομική<text:s/>αρχή.<text:s/>Σε<text:s/>περίπτωση<text:s/>μη<text:s/>συμμόρφωσης<text:s/>προς<text:s/>την<text:s/>απόφαση<text:s/>διακοπής<text:s/>της<text:s/>λειτουργίας,<text:s/>οι<text:s/>υπεύθυνοι<text:s/>τιμωρούνται<text:s/>με<text:s/>φυλάκιση<text:s/>τουλάχιστον<text:s/>ενός<text:s/>(1)<text:s/>έτους.<text:s/>Στον<text:s/>φορέα<text:s/>ή<text:s/>ιδιώτη<text:s/>που<text:s/>ασκεί<text:s/>τις<text:s/>δραστηριότητες<text:s/>της<text:s/>παρ.<text:s/>1<text:s/>του<text:s/>άρθρου<text:s/>1<text:s/>χωρίς<text:s/>άδεια,<text:s/>επιβάλλεται<text:s/>πρόστιμο<text:s/>ύψους<text:s/>εξήντα<text:s/>χιλιάδων<text:s/>(60.000)<text:s/>ευρώ<text:s/>από<text:s/>τον<text:s/>αρμόδιο<text:s/>Περιφερειάρχη,<text:s/>που<text:s/>εισπράττεται<text:s/>κατά<text:s/>τις<text:s/>διατάξεις<text:s/>περί<text:s/>εισπράξεως<text:s/>δημοσίων<text:s/>εσόδων.».</text:span></text:p>
      <text:p text:style-name="P716"><text:span text:style-name="T716_1">9.</text:span><text:span text:style-name="T716_2"><text:s/>Η<text:s/>παρ.<text:s/>4<text:s/>του<text:s/>άρθρου<text:s/>2<text:s/>του<text:s/>ν.<text:s/>2345/1995,<text:s/>περί<text:s/>της<text:s/>επιβολής<text:s/>πρόσθετης<text:s/>κύρωσης<text:s/>διοικητικού<text:s/>προστίμου<text:s/>στους<text:s/>φορείς<text:s/>ή<text:s/>στους<text:s/>ιδιώτες<text:s/>που<text:s/>παρέχουν<text:s/>οργανωμένη<text:s/>περίθαλψη<text:s/>κατά<text:s/>παράβαση<text:s/>των<text:s/>προϋποθέσεων<text:s/>και<text:s/>χωρίς<text:s/>να<text:s/>εξασφαλίζουν<text:s/>ανεκτό<text:s/>επίπεδο<text:s/>περίθαλψης<text:s/>και<text:s/>μεταχείρισης<text:s/>των<text:s/>περιθαλπόμενων<text:s/>προσώπων,<text:s/>αντικαθίσταται<text:s/>ως<text:s/>εξής:</text:span></text:p>
      <text:p text:style-name="P717"><text:span text:style-name="T717_1">«4.<text:s/>Εάν<text:s/>διαπιστωθεί<text:s/>λειτουργία<text:s/>των<text:s/>φορέων<text:s/>της<text:s/>παρ.<text:s/>1<text:s/>του<text:s/>άρθρου<text:s/>1<text:s/>κατά<text:s/>παράβαση<text:s/>των<text:s/>κανόνων<text:s/>που<text:s/>διέπουν<text:s/>τη<text:s/>λειτουργία<text:s/>τους<text:s/>και<text:s/>των<text:s/>προϋποθέσεων,<text:s/>με<text:s/>βάση<text:s/>τις<text:s/>οποίες<text:s/>τους<text:s/>έχει<text:s/>χορηγηθεί<text:s/>η<text:s/>σχετική<text:s/>άδεια<text:s/>ίδρυσης<text:s/>και<text:s/>λειτουργίας,<text:s/>τάσσεται<text:s/>από<text:s/>τον<text:s/>αρμόδιο<text:s/>Περιφερειάρχη<text:s/>προθεσμία<text:s/>για<text:s/>συμμόρφωση<text:s/>εντός<text:s/>τριών<text:s/>(3)<text:s/>μηνών<text:s/>από<text:s/>τη<text:s/>διαπίστωση<text:s/>της<text:s/>παράβασης<text:s/>και<text:s/>παράλληλα<text:s/>επιβάλλεται,<text:s/>ανάλογα<text:s/>με<text:s/>τη<text:s/>βαρύτητα<text:s/>της<text:s/>παράβασης,<text:s/>πρόστιμο<text:s/>ύψους<text:s/>πεντακοσίων<text:s/>(500)<text:s/>έως<text:s/>εκατό<text:s/>χιλιάδων<text:s/>(100.000)<text:s/>ευρώ,<text:s/>εισπραττόμενο<text:s/>κατά<text:s/>τις<text:s/>διατάξεις<text:s/>περί<text:s/>εισπράξεως<text:s/>δημοσίων<text:s/>εσόδων.</text:span></text:p>
      <text:p text:style-name="P718"><text:span text:style-name="T718_1">Αν<text:s/>η<text:s/>ανωτέρω<text:s/>προθεσμία<text:s/>συμμόρφωσης<text:s/>παρέλθει<text:s/>άπρακτη<text:s/>ή<text:s/>αν,<text:s/>μετά<text:s/>τη<text:s/>συμμόρφωση,<text:s/>διαπιστωθεί<text:s/>η<text:s/>ίδια<text:s/>παράβαση<text:s/>εντός<text:s/>τριών<text:s/>(3)<text:s/>ετών<text:s/>από<text:s/>την<text:s/>αρχικώς<text:s/>δια-<text:s/>πιστωθείσα,<text:s/>επιβάλλεται<text:s/>νέο<text:s/>πρόστιμο,<text:s/>διπλάσιο<text:s/>του<text:s/>αρχικώς<text:s/>επιβληθέντος,<text:s/>εισπραττόμενο<text:s/>κατά<text:s/>τις<text:s/>διατάξεις<text:s/>περί<text:s/>εισπράξεως<text:s/>δημοσίων<text:s/>εσόδων.».</text:span></text:p>
      <text:p text:style-name="P719"><text:span text:style-name="T719_1">10.</text:span><text:span text:style-name="T719_2"><text:s/>Μετά<text:s/>την<text:s/>παρ.<text:s/>4<text:s/>του<text:s/>άρθρου<text:s/>2<text:s/>του<text:s/>ν.<text:s/>2345/1995,<text:s/>προστίθενται<text:s/>παρ.<text:s/>5,<text:s/>6<text:s/>και<text:s/>7<text:s/>ως<text:s/>εξής:</text:span></text:p>
      <text:p text:style-name="P720"><text:span text:style-name="T720_1">«5.<text:s/>Αν<text:s/>από<text:s/>τις<text:s/>διαπιστούμενες<text:s/>σύμφωνα<text:s/>με<text:s/>την<text:s/>παρ.<text:s/>4<text:s/>παραβάσεις<text:s/>προκύπτει<text:s/>ότι<text:s/>από<text:s/>υπαιτιότητα<text:s/>των<text:s/>υπευθύνων<text:s/>ιδιωτικού<text:s/>φορέα<text:s/>της<text:s/>παρ.<text:s/>1<text:s/>του<text:s/>άρθρου<text:s/>1<text:s/>δεν<text:s/>εξασφαλίζεται<text:s/>ανεκτό<text:s/>επίπεδο<text:s/>περίθαλψης<text:s/>και<text:s/>μεταχείρισης<text:s/>των<text:s/>ωφελουμένων<text:s/>είναι<text:s/>δυνατόν,<text:s/>πλέον<text:s/>της<text:s/>επιβολής<text:s/>προστίμου,<text:s/>να<text:s/>αποφασίζεται<text:s/>η<text:s/>διακοπή<text:s/>της<text:s/>λειτουργίας<text:s/>του<text:s/>φορέα<text:s/>με<text:s/>την<text:s/>ανάκληση<text:s/>της<text:s/>άδειας<text:s/>ίδρυσης<text:s/>και<text:s/>λειτουργίας<text:s/>του<text:s/>και<text:s/>παράλληλα<text:s/>παραπέμπονται<text:s/>τα<text:s/>σχετικά<text:s/>στοιχεία<text:s/>στον<text:s/>αρμόδιο<text:s/>εισαγγελέα<text:s/>για<text:s/>την<text:s/>εξέταση<text:s/>των<text:s/>ενδεχόμενων<text:s/>ποινικών<text:s/>ευθυνών<text:s/>των<text:s/>υπευθύνων.<text:s/>Την<text:s/>ανακλητική<text:s/>απόφαση<text:s/>του<text:s/>προηγούμενου<text:s/>εδαφίου<text:s/>δύ-<text:s/>ναται<text:s/>να<text:s/>εκδίδει<text:s/>και<text:s/>το<text:s/>αρμόδιο<text:s/>όργανο<text:s/>του<text:s/>Υπουργείου<text:s/>Εργασίας<text:s/>και<text:s/>Κοινωνικών<text:s/>Yποθέσεων.</text:span></text:p>
      <text:p text:style-name="P721"><text:span text:style-name="T721_1">6.<text:s/>Όταν<text:s/>οι<text:s/>διαπιστώσεις<text:s/>της<text:s/>παρ.<text:s/>5<text:s/>αφορούν<text:s/>σε<text:s/>προ-<text:s/>νοιακές<text:s/>δομές<text:s/>μη<text:s/>κερδοσκοπικού<text:s/>χαρακτήρα<text:s/>που<text:s/>υπάγονται<text:s/>στον<text:s/>ιδιωτικό<text:s/>τομέα,<text:s/>ή<text:s/>όταν<text:s/>διαπιστώνεται<text:s/>σοβαρή<text:s/>παραβίαση<text:s/>των<text:s/>διατάξεων<text:s/>του<text:s/>καταστατικού<text:s/>τους,<text:s/>η<text:s/>οποία<text:s/>υποβαθμίζει<text:s/>σημαντικά<text:s/>την<text:s/>εύρυθμη<text:s/>λειτουργία<text:s/>τους,<text:s/>το<text:s/>αρμόδιο<text:s/>όργανο<text:s/>του<text:s/>Υπουργείου<text:s/>Εργασίας<text:s/>και<text:s/>Κοινωνικών<text:s/>Υποθέσεων<text:s/>δύναται<text:s/>με<text:s/>απόφασή<text:s/>του<text:s/>να<text:s/>αντικαθιστά<text:s/>προσωρινά<text:s/>τα<text:s/>όργανα<text:s/>της<text:s/>Διοίκησής<text:s/>τους,<text:s/>τάσσοντας<text:s/>στην<text:s/>προσωρινή<text:s/>Διοίκηση<text:s/>συγκεκριμένα<text:s/>καθήκοντα<text:s/>και<text:s/>προθεσμία<text:s/>για<text:s/>την<text:s/>εκλογή<text:s/>νέας<text:s/>Διοίκησης.<text:s/>Η<text:s/>προθεσμία<text:s/>για<text:s/>την<text:s/>εκλογή<text:s/>της<text:s/>νέας<text:s/>Διοίκησης<text:s/>δεν<text:s/>δύ-<text:s/>ναται<text:s/>να<text:s/>υπερβαίνει<text:s/>το<text:s/>ένα<text:s/>(1)<text:s/>έτος<text:s/>από<text:s/>τον<text:s/>ορισμό<text:s/>της<text:s/>προσωρινής<text:s/>Διοίκησης.</text:span></text:p>
      <text:p text:style-name="P722"><text:span text:style-name="T722_1">7.<text:s/>Με<text:s/>τις<text:s/>αποφάσεις<text:s/>της<text:s/>παρ.<text:s/>2<text:s/>του<text:s/>άρθρου<text:s/>1,<text:s/>δύναται<text:s/>επιπλέον<text:s/>να<text:s/>καθορίζονται,<text:s/>ανά<text:s/>κατηγορία<text:s/>φορέων<text:s/>και<text:s/>για<text:s/>κάθε<text:s/>ειδικότερη<text:s/>παράβαση,<text:s/>το<text:s/>ακριβές<text:s/>ύψος<text:s/>του<text:s/>επιβαλλόμενου<text:s/>προστίμου,<text:s/>εντός<text:s/>του<text:s/>πλαισίου<text:s/>επιμέτρησης<text:s/>της<text:s/>παρ.<text:s/>4,<text:s/>με<text:s/>κριτήριο<text:s/>τη<text:s/>βαρύτητα<text:s/>και<text:s/>τη<text:s/>συχνότητα<text:s/>κάθε<text:s/>παράβασης,<text:s/>η<text:s/>αρμόδια<text:s/>υπηρεσία<text:s/>για<text:s/>τη<text:s/>βεβαίωσή<text:s/>του,<text:s/>η<text:s/>προθεσμία<text:s/>καταβολής<text:s/>του<text:s/>και<text:s/>ο<text:s/>δικαιούχος,<text:s/>στον<text:s/>οποίο<text:s/>αποδίδεται<text:s/>μετά<text:s/>από<text:s/>την<text:s/>είσπραξή<text:s/>του.<text:s/>Από<text:s/>τις<text:s/>διατάξεις<text:s/>του<text:s/>άρθρου<text:s/>1<text:s/>και<text:s/>του<text:s/>παρόντος<text:s/>άρθρου<text:s/>εξαιρούνται<text:s/>τα<text:s/>Κέντρα<text:s/>Φιλοξενίας<text:s/>Ασυνόδευτων<text:s/>Ανηλίκων<text:s/>(ΚΦΑΑ)<text:s/>της<text:s/>παρ.<text:s/>3<text:s/>του<text:s/>άρθρου<text:s/>60<text:s/>του<text:s/>ν.<text:s/>4636/2019<text:s/>(Α΄<text:s/>169),<text:s/>τα<text:s/>οποία<text:s/>εποπτεύονται<text:s/>από<text:s/>το<text:s/>Υπουργείο<text:s/>Μετανάστευσης<text:s/>και<text:s/>Ασύλου.».</text:span></text:p>
      <text:p text:style-name="P723"><text:span text:style-name="T723_1">11.</text:span><text:span text:style-name="T723_2"><text:s/>Ειδικά<text:s/>ως<text:s/>προς<text:s/>τις<text:s/>μονάδες<text:s/>παιδικής<text:s/>προστασίας<text:s/>ιδιωτικού<text:s/>δικαίου<text:s/>μη<text:s/>κερδοσκοπικού<text:s/>χαρακτήρα,<text:s/>στην<text:s/>υπουργική<text:s/>απόφαση<text:s/>της<text:s/>παρ.<text:s/>2<text:s/>του<text:s/>άρθρου<text:s/>1<text:s/>του<text:s/>ν.<text:s/>2345/1995<text:s/>δύναται<text:s/>να<text:s/>προβλέπονται<text:s/>μεταβατικές<text:s/>διατάξεις<text:s/>για<text:s/>τις<text:s/>εκκρεμείς,<text:s/>κατά<text:s/>την<text:s/>έναρξη<text:s/>ισχύος<text:s/>του<text:s/>παρόντος,<text:s/>αιτήσεις<text:s/>αδειοδότησης,<text:s/>καθώς<text:s/>και<text:s/>για<text:s/>τη<text:s/>συνέχιση<text:s/>της<text:s/>λειτουργίας<text:s/>των<text:s/>υφιστάμενων,<text:s/>κατά<text:s/>την<text:s/>έναρξη<text:s/>ισχύος<text:s/>του<text:s/>παρόντος,<text:s/>μονάδων<text:s/>παιδικής<text:s/>προστασίας.<text:s/>Ως<text:s/>υφιστάμενες<text:s/>νοούνται<text:s/>οι<text:s/>μονάδες<text:s/>παιδικής<text:s/>προστασίας,<text:s/>για<text:s/>τις<text:s/>οποίες<text:s/>προκύπτει<text:s/>ότι<text:s/>έχουν<text:s/>προβεί,<text:s/>κατά<text:s/>την<text:s/>έναρξη<text:s/>ισχύος<text:s/>του<text:s/>παρόντος,<text:s/>στην<text:s/>εγγραφή<text:s/>ανηλίκων<text:s/>ωφελουμένων<text:s/>τους<text:s/>στο<text:s/>Πληροφοριακό<text:s/>Σύστημα<text:s/>Αναδοχής<text:s/>και<text:s/>Υιοθεσίας<text:s/>της<text:s/>υπό<text:s/>στοιχεία<text:s/>Δ11<text:s/>οικ.<text:s/>13734/538/26.3.2019<text:s/>απόφασης<text:s/>της<text:s/>Αναπληρώτριας<text:s/>Υπουργού<text:s/>Εργασίας,<text:s/>Κοινωνικής<text:s/>Ασφάλισης<text:s/>και<text:s/>Κοινωνικής<text:s/>Αλληλεγγύης<text:s/>(Β΄<text:s/>1163).</text:span></text:p>
      <text:h text:style-name="P724" text:outline-level="6"><text:span text:style-name="T724_1">Άρθρο<text:s/>68</text:span></text:h>
      <text:h text:style-name="P725" text:outline-level="6"><text:span text:style-name="T725_1">Ρύθμιση<text:s/>θεμάτων<text:s/>υπαγωγής<text:s/>στο<text:s/>Ταμείο<text:s/>Επικουρικής<text:s/>Κεφαλαιοποιητικής<text:s/>Ασφάλισης<text:s/>-<text:s/>Τροποποίηση<text:s/>άρθρου<text:s/>6<text:s/>ν.<text:s/>4826/2021</text:span></text:h>
      <text:p text:style-name="P726"><text:span text:style-name="T726_1">1.</text:span><text:span text:style-name="T726_2"><text:s/>α)<text:s/>Το<text:s/>πρώτο<text:s/>εδάφιο<text:s/>της<text:s/>παρ.<text:s/>1<text:s/>του<text:s/>άρθρου<text:s/>6<text:s/>του<text:s/>ν.<text:s/>4826/2021<text:s/>(A΄<text:s/>160),<text:s/>περί<text:s/>της<text:s/>υποχρεωτικής<text:s/>υπαγωγής<text:s/>στην<text:s/>ασφάλιση<text:s/>του<text:s/>Ταμείου<text:s/>Επικουρικής<text:s/>Κεφαλαιοποι-<text:s/>ητικής<text:s/>Ασφάλισης<text:s/>(Τ.Ε.Κ.Α.),<text:s/>τροποποιείται,<text:s/>ώστε<text:s/>στην<text:s/>ασφάλιση<text:s/>του<text:s/>Τ.Ε.Κ.Α.<text:s/>να<text:s/>υπάγονται<text:s/>υποχρεωτικά<text:s/>και<text:s/>όλα<text:s/>τα<text:s/>πρόσωπα<text:s/>που<text:s/>έχουν<text:s/>γεννηθεί<text:s/>από<text:s/>1ης.1.2004<text:s/>και<text:s/>εφεξής,<text:s/>και<text:s/>η<text:s/>παρ.<text:s/>1<text:s/>διαμορφώνεται<text:s/>ως<text:s/>εξής:</text:span></text:p>
      <text:p text:style-name="P727"><text:span text:style-name="T727_1">«1.<text:s/>Στην<text:s/>ασφάλιση<text:s/>του<text:s/>Ταμείου<text:s/>Επικουρικής<text:s/>Κεφαλαι-<text:s/>οποιητικής<text:s/>Ασφάλισης<text:s/>(Τ.Ε.Κ.Α.)<text:s/>υπάγονται<text:s/>υποχρεωτικά,<text:s/>με<text:s/>την<text:s/>επιφύλαξη<text:s/>των<text:s/>παρ.<text:s/>2<text:s/>και<text:s/>3,<text:s/>όλα<text:s/>τα<text:s/>πρόσωπα<text:s/>που<text:s/>αναλαμβάνουν<text:s/>για<text:s/>πρώτη<text:s/>φορά<text:s/>από<text:s/>1ης.1.2022<text:s/>και<text:s/>εφεξής<text:s/>ασφαλιστέα<text:s/>εργασία-απασχόληση<text:s/>ή<text:s/>αποκτούν<text:s/>ασφαλιστέα<text:s/>ιδιότητα,<text:s/>για<text:s/>την<text:s/>οποία<text:s/>υφίσταται<text:s/>μέχρι<text:s/>την<text:s/>ανωτέρω<text:s/>ημερομηνία<text:s/>υποχρέωση<text:s/>υπαγωγής<text:s/>στον<text:s/>Κλάδο<text:s/>Επικουρικής<text:s/>Ασφάλισης<text:s/>του<text:s/>Ηλεκτρονικού<text:s/>Εθνικού<text:s/>Φορέα<text:s/>Κοινωνικής<text:s/>Ασφάλισης<text:s/>(e-Ε.Φ.Κ.Α.),<text:s/>καθώς<text:s/>και<text:s/>όλα<text:s/>τα<text:s/>πρόσωπα<text:s/>που<text:s/>έχουν<text:s/>γεννηθεί<text:s/>από<text:s/>1.1.2004<text:s/>και<text:s/>εφεξής.<text:s/>Για<text:s/>τα<text:s/>πρόσωπα<text:s/>της<text:s/>παρούσας<text:s/>η<text:s/>υπαγωγή<text:s/>στην<text:s/>ασφάλιση<text:s/>του<text:s/>Ταμείου<text:s/>λαμβάνει<text:s/>χώρα<text:s/>αντί<text:s/>της<text:s/>υπαγωγής<text:s/>στον<text:s/>Κλάδο<text:s/>Επικουρικής<text:s/>Ασφάλισης<text:s/>του<text:s/>e-Ε.Φ.Κ.Α.».<text:s/>β)<text:s/>Η<text:s/>ισχύς<text:s/>της<text:s/>παρούσας<text:s/>παραγράφου<text:s/>άρχεται<text:s/>από<text:s/>την<text:s/>έναρξη<text:s/>ισχύος<text:s/>του<text:s/>άρθρου<text:s/>6<text:s/>του<text:s/>ν.<text:s/>4826/2021.</text:span></text:p>
      <text:p text:style-name="P728"><text:span text:style-name="T728_1">2.</text:span><text:span text:style-name="T728_2"><text:s/>Στην<text:s/>παρ.<text:s/>3<text:s/>του<text:s/>άρθρου<text:s/>6<text:s/>του<text:s/>ν.<text:s/>4826/2021<text:s/>περί<text:s/>της<text:s/>προαιρετικής<text:s/>υπαγωγής<text:s/>στην<text:s/>ασφάλιση<text:s/>του<text:s/>Τ.Ε.Κ.Α.,<text:s/>προστίθεται<text:s/>περ.<text:s/>δ)<text:s/>ως<text:s/>εξής:</text:span></text:p>
      <text:p text:style-name="P729"><text:span text:style-name="T729_1">«δ)<text:s/>Οι<text:s/>ελεύθεροι<text:s/>επαγγελματίες<text:s/>που<text:s/>αναφέρονται<text:s/>στην<text:s/>παρ.<text:s/>1<text:s/>του<text:s/>άρθρου<text:s/>14<text:s/>του<text:s/>ν.<text:s/>3655/2008<text:s/>(Α΄<text:s/>58),<text:s/>καθώς<text:s/>και<text:s/>οι<text:s/>ελεύθεροι<text:s/>επαγγελματίες<text:s/>που<text:s/>υπάγονταν<text:s/>στην<text:s/>ασφάλιση<text:s/>του<text:s/>πρ.<text:s/>Ενιαίου<text:s/>Ταμείου<text:s/>Επικουρικής<text:s/>Ασφάλισης<text:s/>Μισθωτών<text:s/>(Ε.Τ.Ε.Α.Μ.)<text:s/>δυνάμει<text:s/>του<text:s/>π.δ.<text:s/>284/1992<text:s/>(Α΄145).».</text:span></text:p>
      <text:h text:style-name="P730" text:outline-level="6"><text:span text:style-name="T730_1">Άρθρο<text:s/>69</text:span></text:h>
      <text:h text:style-name="P731" text:outline-level="6"><text:span text:style-name="T731_1">Ρυθμίσεις<text:s/>για<text:s/>επιδοτήσεις<text:s/>Υπουργείου<text:s/>Εργασίας<text:s/>και<text:s/>Κοινωνικών<text:s/>Υποθέσεων<text:s/>-<text:s/>Τροποποίηση<text:s/>παρ.<text:s/>4<text:s/>άρθρου<text:s/>28<text:s/>ν.<text:s/>4726/2020,<text:s/>παρ.<text:s/>6<text:s/>άρθρου<text:s/>129<text:s/>ν.<text:s/>4808/2021<text:s/>και<text:s/>παρ.<text:s/>5<text:s/>άρθρου<text:s/>196<text:s/>ν.<text:s/>4855/2021</text:span></text:h>
      <text:p text:style-name="P732"><text:span text:style-name="T732_1">1.</text:span><text:span text:style-name="T732_2"><text:s/>Στην<text:s/>παρ.<text:s/>4<text:s/>του<text:s/>άρθρου<text:s/>28<text:s/>του<text:s/>ν.<text:s/>4726/2020<text:s/>(Α΄<text:s/>181),<text:s/>περί<text:s/>της<text:s/>θέσπισης<text:s/>ανοιχτού<text:s/>προγράμματος<text:s/>του<text:s/>Υπουργείου<text:s/>Εργασίας<text:s/>και<text:s/>Κοινωνικών<text:s/>Υποθέσεων<text:s/>για<text:s/>τη<text:s/>δημιουργία<text:s/>εκατό<text:s/>χιλιάδων<text:s/>(100.000)<text:s/>νέων<text:s/>θέσεων<text:s/>εργασίας,<text:s/>προστίθεται<text:s/>δεύτερο,<text:s/>τελευταίο,<text:s/>εδάφιο<text:s/>και<text:s/>η<text:s/>παρ.<text:s/>4<text:s/>διαμορφώνεται<text:s/>ως<text:s/>εξής:</text:span></text:p>
      <text:p text:style-name="P733"><text:span text:style-name="T733_1">«4.<text:s/>Σε<text:s/>περίπτωση<text:s/>που<text:s/>η<text:s/>νέα<text:s/>πρόσληψη<text:s/>αφορά<text:s/>μακροχρόνια<text:s/>άνεργο,<text:s/>εγγεγραμμένο<text:s/>στη<text:s/>Δ.ΥΠ.Α.,<text:s/>η<text:s/>νέα<text:s/>πρόσληψη<text:s/>επιδοτείται<text:s/>πέραν<text:s/>της<text:s/>παρ.<text:s/>3<text:s/>και<text:s/>με<text:s/>διακόσια<text:s/>(200)<text:s/>ευρώ<text:s/>επί<text:s/>του<text:s/>καθαρού<text:s/>μηνιαίου<text:s/>μισθού.<text:s/>Η<text:s/>επιδότηση<text:s/>των<text:s/>διακοσίων<text:s/>(200)<text:s/>ευρώ<text:s/>επί<text:s/>του<text:s/>καθαρού<text:s/>μηνιαίου<text:s/>μισθού<text:s/>είναι<text:s/>ανεκχώρητη<text:s/>και<text:s/>ακατάσχετη<text:s/>στα<text:s/>χέρια<text:s/>του<text:s/>Δημοσίου<text:s/>ή<text:s/>τρίτων,<text:s/>κατά<text:s/>παρέκκλιση<text:s/>κάθε<text:s/>γενικής<text:s/>και<text:s/>ειδικής<text:s/>διάταξης,<text:s/>δεν<text:s/>δεσμεύεται<text:s/>και<text:s/>δεν<text:s/>συμψηφίζεται<text:s/>με<text:s/>βεβαιωμένα<text:s/>χρέη<text:s/>προς<text:s/>τη<text:s/>φορολογική<text:s/>διοίκηση<text:s/>και<text:s/>το<text:s/>Δημόσιο<text:s/>εν<text:s/>γένει,<text:s/>τους<text:s/>δήμους,<text:s/>τις<text:s/>περιφέρειες,<text:s/>τα<text:s/>ασφαλιστικά<text:s/>ταμεία<text:s/>ή<text:s/>τα<text:s/>πιστωτικά<text:s/>ιδρύματα.».</text:span></text:p>
      <text:p text:style-name="P734"><text:span text:style-name="T734_1">2.</text:span><text:span text:style-name="T734_2"><text:s/>Στην<text:s/>παρ.<text:s/>6<text:s/>του<text:s/>άρθρου<text:s/>129<text:s/>του<text:s/>ν.<text:s/>4808/2021<text:s/>(Α΄<text:s/>101),<text:s/>περί<text:s/>της<text:s/>ένταξης<text:s/>στο<text:s/>πρόγραμμα<text:s/>δημιουργίας<text:s/>νέων<text:s/>θέσεων<text:s/>εργασίας<text:s/>του<text:s/>άρθρου<text:s/>28<text:s/>του<text:s/>ν.<text:s/>4726/2020<text:s/>των<text:s/>εποχικά<text:s/>εργαζόμενων<text:s/>στον<text:s/>τουριστικό<text:s/>και<text:s/>επισιτιστικό<text:s/>κλάδο<text:s/>χωρίς<text:s/>δικαίωμα<text:s/>επαναπρόσληψης,<text:s/>προστίθεται<text:s/>έκτο,<text:s/>τελευταίο,<text:s/>εδάφιο<text:s/>και<text:s/>η<text:s/>παρ.<text:s/>6<text:s/>διαμορφώνεται<text:s/>ως<text:s/>εξής:</text:span></text:p>
      <text:p text:style-name="P735"><text:span text:style-name="T735_1">«6.<text:s/>Οι<text:s/>εποχικά<text:s/>εργαζόμενοι<text:s/>του<text:s/>τουριστικού<text:s/>και<text:s/>επισιτιστικού<text:s/>κλάδου<text:s/>χωρίς<text:s/>δικαίωμα<text:s/>υποχρεωτικής<text:s/>επα-<text:s/>ναπρόσληψης,<text:s/>οι<text:s/>οποίοι<text:s/>επιδοτούνται<text:s/>με<text:s/>βάση<text:s/>την<text:s/>περ.<text:s/>β΄<text:s/>της<text:s/>παρ.<text:s/>2<text:s/>του<text:s/>άρθρου<text:s/>4<text:s/>του<text:s/>ν.<text:s/>1545/1985<text:s/>(Α΄<text:s/>91),<text:s/>σε<text:s/>συνδυασμό<text:s/>με<text:s/>την<text:s/>παρ.<text:s/>9<text:s/>του<text:s/>άρθρου<text:s/>6<text:s/>του<text:s/>ν.<text:s/>1545/1985,<text:s/>που<text:s/>θα<text:s/>προσληφθούν<text:s/>μετά<text:s/>την<text:s/>έναρξη<text:s/>ισχύος<text:s/>του<text:s/>παρόντος<text:s/>από<text:s/>επιχειρήσεις-εργοδότες<text:s/>του<text:s/>τουριστικού<text:s/>και<text:s/>επισιτιστικού<text:s/>κλάδου,<text:s/>δύνανται<text:s/>να<text:s/>ενταχθούν<text:s/>στο<text:s/>ανοιχτό<text:s/>πρόγραμμα<text:s/>εκατό<text:s/>χιλιάδων<text:s/>(100.000)<text:s/>νέων<text:s/>επιδοτούμενων<text:s/>θέσεων<text:s/>εργασίας<text:s/>του<text:s/>άρθρου<text:s/>28<text:s/>του<text:s/>ν.<text:s/>4726/2020<text:s/>(Α΄<text:s/>181),<text:s/>με<text:s/>σύμβαση<text:s/>εξαρτημένης<text:s/>εργασίας<text:s/>ιδιωτικού<text:s/>δικαίου,<text:s/>διάρκειας<text:s/>κατ’<text:s/>ελάχιστον<text:s/>ενός<text:s/>(1)<text:s/>μήνα<text:s/>και<text:s/>έως<text:s/>και<text:s/>έξι<text:s/>(6)<text:s/>μηνών,<text:s/>με<text:s/>πλήρη<text:s/>ή<text:s/>μερική<text:s/>απασχόληση.</text:span></text:p>
      <text:p text:style-name="P736"><text:span text:style-name="T736_1">Για<text:s/>την<text:s/>εφαρμογή<text:s/>του<text:s/>κριτηρίου<text:s/>της<text:s/>περ.<text:s/>β΄<text:s/>της<text:s/>παρ.<text:s/>7<text:s/>του<text:s/>άρθρου<text:s/>28<text:s/>του<text:s/>ν.<text:s/>4756/2020<text:s/>η<text:s/>περίοδος<text:s/>αναφοράς<text:s/>για<text:s/>την<text:s/>επιμέτρηση<text:s/>των<text:s/>θέσεων<text:s/>εργασίας<text:s/>που<text:s/>δημι-<text:s/>ουργούνται<text:s/>και<text:s/>είναι<text:s/>επιπρόσθετες<text:s/>σε<text:s/>σχέση<text:s/>προς<text:s/>τις<text:s/>υφιστάμενες<text:s/>θέσεις<text:s/>εργασίας<text:s/>άρχεται<text:s/>από<text:s/>την<text:s/>ημερομηνία<text:s/>εκάστης<text:s/>πρόσληψης<text:s/>των<text:s/>εργαζομένων<text:s/>της<text:s/>παραγράφου<text:s/>αυτής.</text:span></text:p>
      <text:p text:style-name="P737"><text:span text:style-name="T737_1">Η<text:s/>νέα<text:s/>πρόσληψη<text:s/>επιδοτείται<text:s/>αναλογικά<text:s/>με<text:s/>τον<text:s/>χρόνο<text:s/>απασχόλησης,<text:s/>με<text:s/>την<text:s/>κάλυψη<text:s/>του<text:s/>συνόλου<text:s/>των<text:s/>ασφαλιστικών<text:s/>εισφορών<text:s/>εργαζομένου<text:s/>και<text:s/>εργοδότη<text:s/>και<text:s/>των<text:s/>αναλογουσών<text:s/>ασφαλιστικών<text:s/>εισφορών<text:s/>σε<text:s/>δώρα<text:s/>και<text:s/>επίδομα<text:s/>αδείας<text:s/>και,<text:s/>επιπλέον,<text:s/>με<text:s/>διακόσια<text:s/>(200)<text:s/>ευρώ<text:s/>επί<text:s/>του<text:s/>καθαρού<text:s/>μηνιαίου<text:s/>μισθού.</text:span></text:p>
      <text:p text:style-name="P738"><text:span text:style-name="T738_1">Σε<text:s/>περίπτωση<text:s/>που<text:s/>η<text:s/>νέα<text:s/>πρόσληψη<text:s/>αφορά<text:s/>σε<text:s/>μακροχρόνια<text:s/>άνεργο,<text:s/>εγγεγραμμένο<text:s/>στη<text:s/>Δημόσια<text:s/>Υπηρεσία<text:s/>Απασχόλησης<text:s/>(Δ.ΥΠ.Α.),<text:s/>δεν<text:s/>εφαρμόζεται<text:s/>η<text:s/>παρ.<text:s/>4<text:s/>του<text:s/>άρθρου<text:s/>28<text:s/>του<text:s/>ν.<text:s/>4726/2020.</text:span></text:p>
      <text:p text:style-name="P739"><text:span text:style-name="T739_1">Ειδικά<text:s/>για<text:s/>τις<text:s/>περιπτώσεις<text:s/>προσλήψεων<text:s/>των<text:s/>εργαζομένων<text:s/>του<text:s/>πρώτου<text:s/>εδαφίου<text:s/>από<text:s/>1.6.2021<text:s/>και<text:s/>έως<text:s/>και<text:s/>την<text:s/>έναρξη<text:s/>ισχύος<text:s/>του<text:s/>παρόντος,<text:s/>μπορούν<text:s/>να<text:s/>αιτηθούν<text:s/>μέχρι<text:s/>και<text:s/>την<text:s/>30ή.6.2021<text:s/>την<text:s/>ένταξη<text:s/>των<text:s/>εν<text:s/>λόγω<text:s/>εργαζομένων<text:s/>στο<text:s/>πρόγραμμα<text:s/>του<text:s/>άρθρου<text:s/>28<text:s/>του<text:s/>ν.<text:s/>4726/2020,<text:s/>με<text:s/>τους<text:s/>ίδιους<text:s/>όρους<text:s/>και<text:s/>προϋποθέσεις.</text:span></text:p>
      <text:p text:style-name="P740"><text:span text:style-name="T740_1">Η<text:s/>επιδότηση<text:s/>των<text:s/>διακοσίων<text:s/>(200)<text:s/>ευρώ<text:s/>επί<text:s/>του<text:s/>καθαρού<text:s/>μηνιαίου<text:s/>μισθού<text:s/>του<text:s/>τρίτου<text:s/>εδαφίου<text:s/>είναι<text:s/>ανεκχώ-<text:s/>ρητη<text:s/>και<text:s/>ακατάσχετη<text:s/>στα<text:s/>χέρια<text:s/>του<text:s/>Δημοσίου<text:s/>ή<text:s/>τρίτων,<text:s/>κατά<text:s/>παρέκκλιση<text:s/>κάθε<text:s/>γενικής<text:s/>και<text:s/>ειδικής<text:s/>διάταξης,<text:s/>δεν<text:s/>δεσμεύεται<text:s/>και<text:s/>δεν<text:s/>συμψηφίζεται<text:s/>με<text:s/>βεβαιωμένα<text:s/>χρέη<text:s/>προς<text:s/>τη<text:s/>φορολογική<text:s/>διοίκηση<text:s/>και<text:s/>το<text:s/>Δημόσιο<text:s/>εν<text:s/>γένει,<text:s/>τους<text:s/>δήμους,<text:s/>τις<text:s/>περιφέρειες,<text:s/>τα<text:s/>ασφαλιστικά<text:s/>ταμεία<text:s/>ή<text:s/>τα<text:s/>πιστωτικά<text:s/>ιδρύματα.».</text:span></text:p>
      <text:p text:style-name="P741"><text:span text:style-name="T741_1">3.</text:span><text:span text:style-name="T741_2"><text:s/>α)<text:s/>Στο<text:s/>τέλος<text:s/>της<text:s/>παρ.<text:s/>5<text:s/>του<text:s/>άρθρου<text:s/>196<text:s/>του<text:s/>ν.<text:s/>4855/<text:s/>2021<text:s/>(Α΄<text:s/>215),<text:s/>περί<text:s/>της<text:s/>θέσπισης<text:s/>ανοικτού<text:s/>προγράμματος<text:s/>του<text:s/>Υπουργείου<text:s/>Εργασίας<text:s/>και<text:s/>Κοινωνικών<text:s/>Υποθέσεων<text:s/>για<text:s/>την<text:s/>πρώτη<text:s/>ένταξη<text:s/>στην<text:s/>αγορά<text:s/>εργασίας<text:s/>νέων<text:s/>ηλικίας<text:s/>δεκαοκτώ<text:s/>(18)<text:s/>έως<text:s/>και<text:s/>είκοσι<text:s/>εννέα<text:s/>(29)<text:s/>ετών<text:s/>και<text:s/>τη<text:s/>δημιουργία<text:s/>νέων<text:s/>θέσεων<text:s/>εργασίας,<text:s/>με<text:s/>την<text:s/>ονομασία<text:s/>«Πρώτο<text:s/>Ένσημο»,<text:s/>προστίθεται<text:s/>περ.<text:s/>γ)<text:s/>και<text:s/>η<text:s/>παρ.<text:s/>5<text:s/>διαμορφώνεται<text:s/>ως<text:s/>εξής:</text:span></text:p>
      <text:p text:style-name="P742"><text:span text:style-name="T742_1">«5.<text:s/>α)<text:s/>Το<text:s/>ποσό<text:s/>της<text:s/>επιδότησης<text:s/>των<text:s/>χιλίων<text:s/>διακοσίων<text:s/>(1.200)<text:s/>ευρώ<text:s/>καταβάλλεται<text:s/>ως<text:s/>εξής:</text:span></text:p>
      <text:p text:style-name="P743"><text:span text:style-name="T743_1">αα)<text:s/>Ποσό<text:s/>εξακοσίων<text:s/>(600)<text:s/>ευρώ<text:s/>καταβάλλεται<text:s/>απευθείας<text:s/>στον<text:s/>νεοπροσλαμβανόμενο<text:s/>νέο,<text:s/>επιμεριζόμενο<text:s/>σε<text:s/>έξι<text:s/>(6)<text:s/>ισόποσες<text:s/>μηνιαίες<text:s/>δόσεις,<text:s/>επιπλέον<text:s/>του<text:s/>μηνιαίου<text:s/>μισθού<text:s/>του<text:s/>και<text:s/>ανεξαρτήτως<text:s/>του<text:s/>ύψους<text:s/>αυτού.</text:span></text:p>
      <text:p text:style-name="P744"><text:span text:style-name="T744_1">αβ)<text:s/>Ποσό<text:s/>εξακοσίων<text:s/>(600)<text:s/>ευρώ<text:s/>καταβάλλεται<text:s/>απευθείας<text:s/>στον<text:s/>εργοδότη<text:s/>του<text:s/>νεοπροσλαμβανόμενου<text:s/>νέου,<text:s/>για<text:s/>την<text:s/>κάλυψη<text:s/>μέρους<text:s/>της<text:s/>μισθολογικής<text:s/>δαπάνης.</text:span></text:p>
      <text:p text:style-name="P745"><text:span text:style-name="T745_1">β)<text:s/>Σε<text:s/>περίπτωση<text:s/>σύμβασης<text:s/>εργασίας<text:s/>μερικής<text:s/>απασχόλησης,<text:s/>για<text:s/>την<text:s/>καταβολή<text:s/>της<text:s/>επιδότησης<text:s/>της<text:s/>υποπαρ.<text:s/>β)<text:s/>της<text:s/>παρ.<text:s/>4<text:s/>εφαρμόζεται<text:s/>αναλογικά<text:s/>η<text:s/>υποπαρ.<text:s/>α)<text:s/>της<text:s/>παρούσας<text:s/>παραγράφου.</text:span></text:p>
      <text:p text:style-name="P746"><text:span text:style-name="T746_1">γ)<text:s/>Η<text:s/>ανωτέρω<text:s/>επιδότηση<text:s/>είναι<text:s/>αφορολόγητη,<text:s/>ανεκχώ-<text:s/>ρητη<text:s/>και<text:s/>ακατάσχετη<text:s/>στα<text:s/>χέρια<text:s/>του<text:s/>Δημοσίου<text:s/>ή<text:s/>τρίτων,<text:s/>κατά<text:s/>παρέκκλιση<text:s/>κάθε<text:s/>γενικής<text:s/>και<text:s/>ειδικής<text:s/>διάταξης,<text:s/>δεν<text:s/>υπόκειται<text:s/>σε<text:s/>οποιαδήποτε<text:s/>κράτηση,<text:s/>τέλος<text:s/>ή<text:s/>εισφορά,<text:s/>συμπεριλαμβανομένης<text:s/>και<text:s/>της<text:s/>ειδικής<text:s/>εισφοράς<text:s/>αλληλεγγύης<text:s/>του<text:s/>άρθρου<text:s/>43Α<text:s/>του<text:s/>ν.<text:s/>4172/2013<text:s/>(Α΄<text:s/>167),<text:s/>δεν<text:s/>δεσμεύεται<text:s/>και<text:s/>δεν<text:s/>συμψηφίζεται<text:s/>με<text:s/>βεβαιωμένα<text:s/>χρέη<text:s/>προς<text:s/>τη<text:s/>φορολογική<text:s/>διοίκηση<text:s/>και<text:s/>το<text:s/>Δημόσιο<text:s/>εν<text:s/>γένει,<text:s/>τους<text:s/>δήμους,<text:s/>τις<text:s/>περιφέρειες,<text:s/>τα<text:s/>ασφαλιστικά<text:s/>ταμεία<text:s/>ή<text:s/>τα<text:s/>πιστωτικά<text:s/>ιδρύματα.».</text:span></text:p>
      <text:p text:style-name="P747"><text:span text:style-name="T747_1">β)</text:span><text:span text:style-name="T747_2"><text:tab/></text:span><text:span text:style-name="T747_3">Η<text:s/>ισχύς<text:s/>της<text:s/>παρούσας<text:s/>παραγράφου<text:s/>άρχεται<text:s/>από<text:s/>την<text:s/>έναρξη<text:s/>ισχύος<text:s/>του<text:s/>άρθρου<text:s/>196<text:s/>του<text:s/>ν.<text:s/>4855/2021.</text:span></text:p>
      <text:h text:style-name="P748" text:outline-level="6"><text:span text:style-name="T748_1">Άρθρο<text:s/>70</text:span></text:h>
      <text:h text:style-name="P749" text:outline-level="6"><text:span text:style-name="T749_1">Ρυθμίσεις<text:s/>θεμάτων<text:s/>αρμοδιότητας<text:s/>της<text:s/>Κεντρικής<text:s/>Υπηρεσίας<text:s/>του<text:s/>Υπουργείου<text:s/>Εργασίας<text:s/>και<text:s/>Κοινωνικών<text:s/>Υποθέσεων</text:span></text:h>
      <text:p text:style-name="P750"><text:span text:style-name="T750_1">1.</text:span><text:span text:style-name="T750_2"><text:s/>Η<text:s/>παρ.<text:s/>1<text:s/>του<text:s/>άρθρου<text:s/>49<text:s/>του<text:s/>ν.<text:s/>4554/2018<text:s/>(A΄<text:s/>130)<text:s/>ισχύει<text:s/>αντίστοιχα<text:s/>και<text:s/>για<text:s/>πραγματοποιηθείσες<text:s/>έως<text:s/>τη<text:s/>δημοσίευση<text:s/>του<text:s/>παρόντος<text:s/>δαπάνες<text:s/>συνδρομής<text:s/>του<text:s/>Υπουργείου<text:s/>σε<text:s/>προγράμματα<text:s/>του<text:s/>Οργανισμού<text:s/>Οικονομικής<text:s/>Συνεργασίας<text:s/>και<text:s/>Ανάπτυξης,<text:s/>στα<text:s/>οποία<text:s/>μετέχει<text:s/>η<text:s/>χώρα,<text:s/>καθώς<text:s/>και<text:s/>για<text:s/>πραγματοποιηθείσες<text:s/>δαπάνες<text:s/>μισθωμάτων,<text:s/>χρηματοδοτικής<text:s/>μίσθωσης<text:s/>οχημάτων<text:s/>και<text:s/>πληροφοριακών<text:s/>συστημάτων.</text:span></text:p>
      <text:p text:style-name="P751"><text:span text:style-name="T751_1">2.</text:span><text:span text:style-name="T751_2"><text:s/>Οι<text:s/>απαιτούμενες<text:s/>πιστώσεις<text:s/>για<text:s/>τη<text:s/>λειτουργία<text:s/>των<text:s/>Γενικών<text:s/>Γραμματειών<text:s/>του<text:s/>Υπουργείου<text:s/>Εργασίας<text:s/>και<text:s/>Κοινωνικών<text:s/>Υποθέσεων<text:s/>που<text:s/>συστήθηκαν<text:s/>με<text:s/>το<text:s/>άρθρο<text:s/>2<text:s/>του<text:s/>π.δ.<text:s/>6/2022<text:s/>(Α΄<text:s/>17)<text:s/>βαρύνουν<text:s/>έως<text:s/>και<text:s/>τις<text:s/>31.12.2022<text:s/>τους<text:s/>Ειδικούς<text:s/>Φορείς<text:s/>(Ε.Φ.)<text:s/>στους<text:s/>οποίους<text:s/>έχουν<text:s/>εγκριθεί<text:s/>οι<text:s/>αντίστοιχες<text:s/>πιστώσεις.</text:span></text:p>
      <text:h text:style-name="P752" text:outline-level="6"><text:span text:style-name="T752_1">Άρθρο<text:s/>71</text:span></text:h>
      <text:h text:style-name="P753" text:outline-level="6"><text:span text:style-name="T753_1">Ρυθμίσεις<text:s/>για<text:s/>τη<text:s/>Μονάδα<text:s/>Εσωτερικών<text:s/>Ερευνών<text:s/>του<text:s/>Ηλεκτρονικού<text:s/>Εθνικού<text:s/>Φορέα<text:s/>Κοινωνικής<text:s/>Ασφάλισης<text:s/>-<text:s/>Τροποποίηση<text:s/>παρ.<text:s/>3<text:s/>άρθρου<text:s/>7<text:s/>ν.<text:s/>4892/2022</text:span></text:h>
      <text:p text:style-name="P754"><text:span text:style-name="T754_1">Το<text:s/>δεύτερο<text:s/>εδάφιο<text:s/>της<text:s/>παρ.<text:s/>3<text:s/>του<text:s/>άρθρου<text:s/>7<text:s/>του<text:s/>ν.<text:s/>4892/2022<text:s/>(Α΄<text:s/>28)<text:s/>περί<text:s/>της<text:s/>στελέχωσης<text:s/>της<text:s/>Μονάδας<text:s/>Εσωτερικών<text:s/>Ερευνών<text:s/>του<text:s/>Ηλεκτρονικού<text:s/>Εθνικού<text:s/>Φορέα<text:s/>Κοινωνικής<text:s/>Ασφάλισης<text:s/>(e-Ε.Φ.Κ.Α.),<text:s/>τροποποιείται,<text:s/>ώστε<text:s/>η<text:s/>πλήρωση<text:s/>των<text:s/>θέσεων<text:s/>να<text:s/>γίνεται<text:s/>με<text:s/>απόσπαση<text:s/>ή<text:s/>μετάταξη<text:s/>υπαλλήλων<text:s/>που<text:s/>υπηρετούν<text:s/>ή<text:s/>έχουν<text:s/>υπηρετήσει,<text:s/>ιδίως,<text:s/>και<text:s/>όχι<text:s/>αποκλειστικά,<text:s/>σε<text:s/>ελεγκτικά<text:s/>σώματα,<text:s/>αρχές<text:s/>και<text:s/>υπηρεσίες,<text:s/>και<text:s/>η<text:s/>παρ.<text:s/>3<text:s/>διαμορφώνεται<text:s/>ως<text:s/>εξής:</text:span></text:p>
      <text:p text:style-name="P755"><text:span text:style-name="T755_1">«3<text:s/>.<text:s/>Για<text:s/>τη<text:s/>λειτουργία<text:s/>της<text:s/>Μονάδας,<text:s/>συνιστώνται<text:s/>στον<text:s/>e-Ε.Φ.Κ.Α.<text:s/>τρεις<text:s/>(3)<text:s/>θέσεις<text:s/>ΠΕ<text:s/>Νομικών,<text:s/>πέντε<text:s/>(5)<text:s/>θέσεις<text:s/>ΠΕ<text:s/>Διοικητικού<text:s/>Οικονομικού,<text:s/>δύο<text:s/>(2)<text:s/>θέσεις<text:s/>ΠΕ<text:s/>Πληροφορικής,<text:s/>καθώς<text:s/>και<text:s/>δύο<text:s/>(2)<text:s/>θέσεις<text:s/>ΔΕ<text:s/>Διοικητικών<text:s/>Γραμματέων.<text:s/>H<text:s/>πλήρωση<text:s/>των<text:s/>θέσεων<text:s/>της<text:s/>Μονάδας<text:s/>Εσωτερικών<text:s/>Ερευνών<text:s/>γίνεται<text:s/>σύμφωνα<text:s/>με<text:s/>το<text:s/>άρθρο<text:s/>31<text:s/>του<text:s/>ν.<text:s/>4873/2021<text:s/>(Α΄<text:s/>248),<text:s/>με<text:s/>απόσπαση<text:s/>ή<text:s/>μετάταξη<text:s/>υπαλλήλων<text:s/>που<text:s/>υπηρετούν<text:s/>ή<text:s/>έχουν<text:s/>υπηρετήσει<text:s/>ιδίως<text:s/>σε<text:s/>ελεγκτικά<text:s/>σώματα,<text:s/>αρχές<text:s/>και<text:s/>υπηρεσίες,<text:s/>εξαιρουμένων<text:s/>των<text:s/>υπηρεσιών<text:s/>του<text:s/>Υπουργείου<text:s/>Προστασίας<text:s/>του<text:s/>Πολίτη<text:s/>και<text:s/>της<text:s/>Ελληνικής<text:s/>Αστυνομίας.».</text:span></text:p>
      <text:h text:style-name="P756" text:outline-level="6"><text:span text:style-name="T756_1">Άρθρο<text:s/>72</text:span></text:h>
      <text:h text:style-name="P757" text:outline-level="6"><text:span text:style-name="T757_1">Ρυθμίσεις<text:s/>για<text:s/>το<text:s/>Ταμείο<text:s/>Μηχανικών</text:span></text:h>
      <text:p text:style-name="P758"><text:span text:style-name="T758_1">Εργοληπτών<text:s/>Δημοσίων<text:s/>Έργων<text:s/>-<text:s/>Αντικατάσταση<text:s/>παρ.<text:s/>1<text:s/>και<text:s/>3<text:s/>άρθρου<text:s/>86,<text:s/>τροποποίηση<text:s/>παρ.<text:s/>1<text:s/>άρθρου<text:s/>87<text:s/>και<text:s/>άρθρου<text:s/>88<text:s/>ν.<text:s/>4387/2016</text:span></text:p>
      <text:p text:style-name="P759"><text:span text:style-name="T759_1">1.</text:span><text:span text:style-name="T759_2"><text:s/>Στο<text:s/>άρθρο<text:s/>86<text:s/>του<text:s/>ν.<text:s/>4387/2016<text:s/>(Α΄<text:s/>85),<text:s/>περί<text:s/>του<text:s/>Ταμείου<text:s/>Μηχανικών<text:s/>Εργοληπτών<text:s/>Δημοσίων<text:s/>Έργων<text:s/>(Τ.Μ.Ε.Δ.Ε.),<text:s/>επέρχονται<text:s/>οι<text:s/>εξής<text:s/>τροποποιήσεις:<text:s/>α)<text:s/>αντικαθίσταται<text:s/>η<text:s/>παρ.<text:s/>1,<text:s/>β)<text:s/>αντικαθίσταται<text:s/>η<text:s/>παρ.<text:s/>3,<text:s/>και<text:s/>το<text:s/>άρθρο<text:s/>86<text:s/>διαμορφώνεται<text:s/>ως<text:s/>εξής:</text:span></text:p>
      <text:p text:style-name="P760"><text:span text:style-name="T760_1">«Άρθρο<text:s/>86</text:span></text:p>
      <text:p text:style-name="P761"><text:span text:style-name="T761_1">Τ.Μ.Ε.Δ.Ε.</text:span></text:p>
      <text:p text:style-name="P762"><text:span text:style-name="T762_1">1.<text:s/>Συστήνεται<text:s/>νομικό<text:s/>πρόσωπο<text:s/>ιδιωτικού<text:s/>δικαίου<text:s/>(Ν.Π.Ι.Δ.),<text:s/>μη<text:s/>κερδοσκοπικού<text:s/>χαρακτήρα,<text:s/>με<text:s/>την<text:s/>επωνυμία<text:s/>Ταμείο<text:s/>Μηχανικών<text:s/>Εργοληπτών<text:s/>Δημοσίων<text:s/>Έργων<text:s/>(Τ.Μ.Ε.Δ.Ε.).<text:s/>Το<text:s/>Τ.Μ.Ε.Δ.Ε.<text:s/>έχει<text:s/>ως<text:s/>σκοπό<text:s/>αφενός<text:s/>την<text:s/>προαγωγή<text:s/>των<text:s/>δημοσίων<text:s/>έργων<text:s/>ιδίως<text:s/>μέσω<text:s/>της<text:s/>εγγυοδοσίας<text:s/>και<text:s/>πιστοδοσίας<text:s/>των<text:s/>υπαγόμενων<text:s/>και<text:s/>ασφαλισμένων<text:s/>στον<text:s/>τομέα<text:s/>του<text:s/>Ταμείου<text:s/>Συντάξεων<text:s/>Μηχανικών<text:s/>και<text:s/>Εργοληπτών<text:s/>Δημοσίων<text:s/>Έργων<text:s/>(Τ.Σ.Μ.Ε.Δ.Ε.)<text:s/>του<text:s/>πρώην<text:s/>Ενιαίου<text:s/>Ταμείου<text:s/>Ανεξάρτητα<text:s/>Απασχολούμενων<text:s/>(Ε.Τ.Α.Α.)<text:s/>και<text:s/>των<text:s/>προσώπων<text:s/>που<text:s/>διαθέτουν<text:s/>εργοληπτικό<text:s/>ή<text:s/>μελετητικό<text:s/>πτυχίο<text:s/>από<text:s/>την<text:s/>αρμόδια<text:s/>Διεύθυνση<text:s/>Μητρώου<text:s/>Δ.15<text:s/>του<text:s/>Υπουργείου<text:s/>Υποδομών<text:s/>και<text:s/>Μεταφορών<text:s/>ή<text:s/>την<text:s/>εκάστοτε<text:s/>αρμόδια<text:s/>αρχή,<text:s/>και<text:s/>αφετέρου<text:s/>τη<text:s/>βέλτιστη<text:s/>διαχείριση<text:s/>και<text:s/>αξιοποίηση<text:s/>της<text:s/>περιουσίας<text:s/>του<text:s/>κατά<text:s/>τους<text:s/>κανόνες<text:s/>της<text:s/>ιδιωτικής<text:s/>οικονομίας.<text:s/>Ως<text:s/>εγγυοδοσία<text:s/>νοείται<text:s/>ιδίως<text:s/>η<text:s/>χορήγηση<text:s/>εγγυητικών<text:s/>επιστολών<text:s/>στους<text:s/>πιστού-<text:s/>χους-μέλη<text:s/>του<text:s/>Τ.Μ.Ε.Δ.Ε.<text:s/>για<text:s/>τη<text:s/>συμμετοχή<text:s/>τους<text:s/>σε<text:s/>δημοπρασίες<text:s/>εκτέλεσης<text:s/>έργων<text:s/>ή<text:s/>προμηθειών<text:s/>του<text:s/>Δημοσίου,<text:s/>σύμφωνα<text:s/>με<text:s/>το<text:s/>άρθρο<text:s/>7<text:s/>του<text:s/>α.ν.<text:s/>440/1945<text:s/>(Α΄<text:s/>170)<text:s/>και<text:s/>ως<text:s/>πιστοδοσία<text:s/>η<text:s/>προεξόφληση<text:s/>λογαριασμών<text:s/>δημοσίων<text:s/>έργων,<text:s/>σύμφωνα<text:s/>με<text:s/>το<text:s/>άρθρο<text:s/>16<text:s/>του<text:s/>ν.<text:s/>915/1979<text:s/>(Α΄<text:s/>103)<text:s/>και<text:s/>το<text:s/>π.δ.<text:s/>126/1981<text:s/>(Α΄<text:s/>37).<text:s/>Το<text:s/>Τ.Μ.Ε.Δ.Ε.<text:s/>εποπτεύεται<text:s/>από<text:s/>τον<text:s/>Υπουργό<text:s/>Εργασίας<text:s/>και<text:s/>Κοινωνικών<text:s/>Υποθέσεων.</text:span></text:p>
      <text:p text:style-name="P763"><text:span text:style-name="T763_1">2.<text:s/>Στο<text:s/>Τ.Μ.Ε.Δ.Ε.<text:s/>μεταφέρονται<text:s/>αυτοδίκαια<text:s/>οι<text:s/>πάσης<text:s/>φύσεως<text:s/>αρμοδιότητες<text:s/>της<text:s/>Διεύθυνσης<text:s/>Δ΄<text:s/>Εγγυοδοσίας<text:s/>και<text:s/>Πιστοδοσίας<text:s/>του<text:s/>τομέα<text:s/>Τ.Σ.Μ.Ε.Δ.Ε.<text:s/>του<text:s/>τ.<text:s/>Ε.Τ.Α.Α.</text:span></text:p>
      <text:p text:style-name="P764"><text:span text:style-name="T764_1">3.<text:s/>Η<text:s/>οργάνωση,<text:s/>διοίκηση,<text:s/>διαχείριση<text:s/>και<text:s/>λειτουργία<text:s/>του<text:s/>Τ.Μ.Ε.Δ.Ε.,<text:s/>και<text:s/>των<text:s/>θεμάτων<text:s/>εγγυοδοσίας<text:s/>και<text:s/>πι-<text:s/>στοδοσίας,<text:s/>καθώς<text:s/>και<text:s/>η<text:s/>άσκηση<text:s/>των<text:s/>επιμέρους<text:s/>δραστηριοτήτων<text:s/>και<text:s/>αρμοδιοτήτων<text:s/>του<text:s/>στο<text:s/>πλαίσιο<text:s/>των<text:s/>σκοπών<text:s/>του<text:s/>και<text:s/>διαχείρισης<text:s/>της<text:s/>περιουσίας<text:s/>ρυθμίζονται<text:s/>με<text:s/>το<text:s/>καταστατικό<text:s/>του.<text:s/>Το<text:s/>καταστατικό<text:s/>εκπονείται<text:s/>από<text:s/>τη<text:s/>Διοικούσα<text:s/>Επιτροπή<text:s/>του<text:s/>Τ.Μ.Ε.Δ.Ε.<text:s/>και<text:s/>εγκρίνεται<text:s/>με<text:s/>κοινή<text:s/>απόφαση<text:s/>των<text:s/>Υπουργών<text:s/>Εργασίας<text:s/>και<text:s/>Κοινωνικών<text:s/>Υποθέσεων<text:s/>και<text:s/>Εσωτερικών.<text:s/>Μέχρι<text:s/>την<text:s/>έγκριση<text:s/>του<text:s/>καταστατικού<text:s/>του<text:s/>δεύτερου<text:s/>εδαφίου,<text:s/>η<text:s/>διάρθρωση<text:s/>των<text:s/>οργανικών<text:s/>μονάδων<text:s/>του<text:s/>Τ.Μ.Ε.Δ.Ε.<text:s/>ρυθμίζεται<text:s/>από<text:s/>την<text:s/>υπό<text:s/>στοιχεία<text:s/>Φ.80000/οίκ.59076/15729/28.12.2016<text:s/>κοινή<text:s/>απόφαση<text:s/>των<text:s/>Υπουργών<text:s/>Εργασίας,<text:s/>Κοινωνικής<text:s/>Ασφάλισης<text:s/>και<text:s/>Κοινωνικής<text:s/>Αλληλεγγύης<text:s/>και<text:s/>Διοικητικής<text:s/>Ανασυγκρότησης<text:s/>(Β΄<text:s/>4504).».</text:span></text:p>
      <text:p text:style-name="P765"><text:span text:style-name="T765_1">2.</text:span><text:span text:style-name="T765_2"><text:s/>Στην<text:s/>παρ.<text:s/>1<text:s/>του<text:s/>άρθρου<text:s/>87<text:s/>του<text:s/>ν.<text:s/>4387/2016,<text:s/>περί<text:s/>της<text:s/>Διοίκησης<text:s/>του<text:s/>Τ.Μ.Ε.Δ.Ε.,<text:s/>τροποποιείται<text:s/>η<text:s/>περ.<text:s/>γ΄,<text:s/>ώστε<text:s/>στη<text:s/>Διοικούσα<text:s/>Επιτροπή<text:s/>να<text:s/>μετέχει<text:s/>υπάλληλος<text:s/>του<text:s/>Υπουργείου<text:s/>Εργασίας<text:s/>και<text:s/>Κοινωνικών<text:s/>Υποθέσεων<text:s/>γενικώς,<text:s/>και<text:s/>όχι<text:s/>ειδικώς<text:s/>της<text:s/>Γενικής<text:s/>Γραμματείας<text:s/>Κοινωνικών<text:s/>Ασφαλίσεων,<text:s/>ή<text:s/>συνταξιούχος<text:s/>τέως<text:s/>υπάλληλος<text:s/>του<text:s/>Υπουργείου<text:s/>Εργασίας<text:s/>και<text:s/>Κοινωνικών<text:s/>Υποθέσεων<text:s/>και<text:s/>γίνονται<text:s/>νομοτεχνικές<text:s/>βελτιώσεις,<text:s/>και<text:s/>η<text:s/>παρ.<text:s/>1<text:s/>διαμορφώνεται<text:s/>ως<text:s/>εξής:</text:span></text:p>
      <text:p text:style-name="P766"><text:span text:style-name="T766_1">«1.<text:s/>Το<text:s/>Τ.Μ.Ε.Δ.Ε.<text:s/>διοικείται<text:s/>από<text:s/>πενταμελή<text:s/>Διοικούσα<text:s/>Επιτροπή,<text:s/>η<text:s/>οποία<text:s/>αποτελείται<text:s/>από:</text:span></text:p>
      <text:p text:style-name="P767"><text:span text:style-name="T767_1">α.<text:s/>δύο<text:s/>(2)<text:s/>εκπροσώπους,<text:s/>που<text:s/>προτείνονται<text:s/>από<text:s/>το<text:s/>Τεχνικό<text:s/>Επιμελητήριο<text:s/>Ελλάδος<text:s/>(Τ.Ε.Ε.),<text:s/>με<text:s/>τους<text:s/>αναπληρωτές<text:s/>τους,</text:span></text:p>
      <text:p text:style-name="P768"><text:span text:style-name="T768_1">β.<text:s/>δύο<text:s/>(2)<text:s/>εκπροσώπους<text:s/>που<text:s/>προτείνονται<text:s/>από<text:s/>τον<text:s/>Πανελλήνιο<text:s/>Σύνδεσμο<text:s/>Τεχνικών<text:s/>Εταιρειών<text:s/>(Σ.Α.Τ.Ε.),<text:s/>την<text:s/>Πανελλήνια<text:s/>Ένωση<text:s/>Συνδέσμων<text:s/>Εργοληπτών<text:s/>Δημοσίων<text:s/>Έργων<text:s/>(Π.Ε.Σ.Ε.Δ.Ε.),<text:s/>την<text:s/>Πανελλήνια<text:s/>Ένωση<text:s/>Διπλωματούχων<text:s/>Μηχανικών<text:s/>Εργοληπτών<text:s/>Δημοσίων<text:s/>Έργων<text:s/>(Π.Ε.Δ.Μ.Ε.Δ.Ε.),<text:s/>την<text:s/>Πανελλήνια<text:s/>Ένωση<text:s/>Διπλωματούχων</text:span></text:p>
      <text:p text:style-name="P769"><text:span text:style-name="T769_1">Μηχανολόγων,<text:s/>Ηλεκτρολόγων,<text:s/>Εργοληπτών<text:s/>Δημοσίων<text:s/>Έργων<text:s/>(Π.Ε.Δ.Μ.Η.Ε.Δ.Ε.),<text:s/>την<text:s/>Πανελλήνια<text:s/>Ομοσπονδία<text:s/>Ενώσεων<text:s/>Μηχανικών<text:s/>Δημοσίων<text:s/>Υπαλλήλων<text:s/>Διπλωματούχων<text:s/>Ανώτατων<text:s/>Σχολών<text:s/>(Π.Ο.Ε.Μ.Δ.Υ.Δ.Α.Σ.)<text:s/>και<text:s/>το<text:s/>Σύνδεσμο<text:s/>των<text:s/>Ελληνικών<text:s/>Γραφείων<text:s/>Μελετών<text:s/>(Σ.Ε.Γ.Μ.)<text:s/>από<text:s/>κοινού,<text:s/>με<text:s/>τους<text:s/>αναπληρωτές<text:s/>τους,</text:span></text:p>
      <text:p text:style-name="P770"><text:span text:style-name="T770_1">γ.<text:s/>έναν<text:s/>(1)<text:s/>υπάλληλο<text:s/>ΠΕ<text:s/>κατηγορίας<text:s/>με<text:s/>Α΄<text:s/>βαθμό<text:s/>του<text:s/>Υπουργείου<text:s/>Εργασίας<text:s/>και<text:s/>Κοινωνικών<text:s/>Υποθέσεων<text:s/>ή<text:s/>συνταξιούχο<text:s/>τέως<text:s/>υπάλληλο<text:s/>του<text:s/>Υπουργείου<text:s/>Εργασίας<text:s/>και<text:s/>Κοινωνικών<text:s/>Υποθέσεων,<text:s/>με<text:s/>τον<text:s/>αναπληρωτή<text:s/>του.».</text:span></text:p>
      <text:p text:style-name="P771"><text:span text:style-name="T771_1">3.</text:span><text:span text:style-name="T771_2"><text:s/>Στο<text:s/>άρθρο<text:s/>88<text:s/>του<text:s/>ν.<text:s/>4387/2016,<text:s/>περί<text:s/>των<text:s/>πόρων<text:s/>του<text:s/>Τ.Μ.Ε.Δ.Ε.,<text:s/>προστίθενται<text:s/>παρ.<text:s/>3<text:s/>και<text:s/>4<text:s/>και<text:s/>το<text:s/>άρθρο<text:s/>διαμορφώνεται<text:s/>ως<text:s/>εξής:</text:span></text:p>
      <text:p text:style-name="P772"><text:span text:style-name="T772_1">«Άρθρο<text:s/>88</text:span></text:p>
      <text:p text:style-name="P773"><text:span text:style-name="T773_1">Πόροι<text:s/>και<text:s/>Περιουσία<text:s/>Τ.Μ.Ε.Δ.Ε.</text:span></text:p>
      <text:p text:style-name="P774"><text:span text:style-name="T774_1">1.<text:s/>Πόρους<text:s/>του<text:s/>Τ.Μ.Ε.Δ.Ε.<text:s/>αποτελούν<text:s/>οι<text:s/>πρόσοδοι<text:s/>από<text:s/>τις<text:s/>εν<text:s/>γένει<text:s/>δραστηριότητες<text:s/>Εγγυοδοσίας<text:s/>-<text:s/>Πιστοδοσίας<text:s/>αρμοδιότητας<text:s/>της<text:s/>τέως<text:s/>Διεύθυνσης<text:s/>Δ΄<text:s/>Εγγυοδοσίας<text:s/>και<text:s/>Πιστοδοσίας<text:s/>του<text:s/>τέως<text:s/>τομέα<text:s/>Τ.Σ.Μ.Ε.Δ.Ε.,<text:s/>σύμφωνα<text:s/>με<text:s/>την<text:s/>κείμενη<text:s/>νομοθεσία.</text:span></text:p>
      <text:p text:style-name="P775"><text:span text:style-name="T775_1">2.<text:s/>Τμήμα<text:s/>της<text:s/>περιουσίας<text:s/>του<text:s/>τέως<text:s/>τομέα<text:s/>Τ.Σ.Μ.Ε.Δ.Ε.<text:s/>μπορεί<text:s/>να<text:s/>μεταβιβαστεί<text:s/>στο<text:s/>Τ.Μ.Ε.Δ.Ε.<text:s/>με<text:s/>απόφαση<text:s/>του<text:s/>Υπουργού<text:s/>Εργασίας<text:s/>και<text:s/>Κοινωνικών<text:s/>Υποθέσεων,<text:s/>κατόπιν<text:s/>οικονομικής<text:s/>μελέτης.<text:s/>Η<text:s/>ως<text:s/>άνω<text:s/>περιουσία<text:s/>περιέρχεται<text:s/>στο<text:s/>Τ.Μ.Ε.Δ.Ε.<text:s/>από<text:s/>την<text:s/>ημερομηνία<text:s/>έναρξης<text:s/>της<text:s/>λειτουργίας<text:s/>του<text:s/>ως<text:s/>καθολικού<text:s/>διαδόχου<text:s/>του<text:s/>τέως<text:s/>τομέα<text:s/>Τ.Σ.Μ.Ε.Δ.Ε.<text:s/>χωρίς<text:s/>την<text:s/>καταβολή<text:s/>φόρου,<text:s/>τέλους<text:s/>ή<text:s/>δικαιώματος<text:s/>υπέρ<text:s/>του<text:s/>Δημοσίου,<text:s/>Οργανισμού<text:s/>Τοπικής<text:s/>Αυτοδιοίκησης<text:s/>ή<text:s/>άλλων<text:s/>προσώπων.<text:s/>Η<text:s/>μεταβίβαση<text:s/>της<text:s/>παρούσας,<text:s/>εφόσον<text:s/>περιλαμβάνει<text:s/>κινητές<text:s/>αξίες<text:s/>με<text:s/>δικαιώματα<text:s/>ψήφου,<text:s/>δεν<text:s/>υπάγεται<text:s/>στον<text:s/>ν.<text:s/>3461/2006<text:s/>(Α΄<text:s/>106).</text:span></text:p>
      <text:p text:style-name="P776"><text:span text:style-name="T776_1">3.<text:s/>Το<text:s/>Τ.Μ.Ε.Δ.Ε.<text:s/>δύναται<text:s/>να<text:s/>προβαίνει<text:s/>σε<text:s/>διανομή<text:s/>ετήσιου<text:s/>μερίσματος<text:s/>στους<text:s/>πιστούχους<text:s/>μέλη<text:s/>του.<text:s/>Οι<text:s/>προϋποθέσεις,<text:s/>η<text:s/>διαδικασία<text:s/>και<text:s/>οποιαδήποτε<text:s/>άλλη<text:s/>λεπτομέρεια<text:s/>απαιτείται<text:s/>για<text:s/>τη<text:s/>διανομή<text:s/>του<text:s/>ως<text:s/>άνω<text:s/>μερίσματος<text:s/>καθορίζεται<text:s/>στο<text:s/>καταστατικό<text:s/>του<text:s/>Τ.Μ.Ε.Δ.Ε.</text:span></text:p>
      <text:p text:style-name="P777"><text:span text:style-name="T777_1">4.<text:s/>Για<text:s/>τη<text:s/>διαχείριση<text:s/>και<text:s/>αξιοποίηση<text:s/>της<text:s/>περιουσίας<text:s/>του<text:s/>το<text:s/>Τ.Μ.Ε.Δ.Ε.<text:s/>δύναται<text:s/>να<text:s/>συστήνει<text:s/>και<text:s/>να<text:s/>συμμετέχει<text:s/>σε<text:s/>νομικά<text:s/>πρόσωπα<text:s/>και<text:s/>νομικές<text:s/>οντότητες<text:s/>και<text:s/>να<text:s/>συνάπτει<text:s/>συμφωνίες<text:s/>συνεργασίας<text:s/>με<text:s/>εθνικούς<text:s/>και<text:s/>υπερεθνικούς<text:s/>φορείς<text:s/>και<text:s/>οργανισμούς.».</text:span></text:p>
      <text:h text:style-name="P778" text:outline-level="6"><text:span text:style-name="T778_1">Άρθρο<text:s/>73</text:span></text:h>
      <text:h text:style-name="P779" text:outline-level="6"><text:span text:style-name="T779_1">Μεταβίβαση<text:s/>κυριότητας<text:s/>κατοικιών</text:span></text:h>
      <text:p text:style-name="P780"><text:span text:style-name="T780_1">των<text:s/>οικισμών<text:s/>«ΓΙΩΡΓΟΣ<text:s/>ΓΕΝΝΗΜΑΤΑΣ<text:s/>Ι<text:s/>&amp;<text:s/>ΙΙ»<text:s/>προς<text:s/>τον<text:s/>Δήμο<text:s/>Φυλής</text:span></text:p>
      <text:p text:style-name="P781"><text:span text:style-name="T781_1">1.</text:span><text:span text:style-name="T781_2"><text:s/>Η<text:s/>κυριότητα<text:s/>των<text:s/>κατοικιών<text:s/>στους<text:s/>οικισμούς<text:s/>«ΓΙΩΡΓΟΣ<text:s/>ΓΕΝΝΗΜΑΤΑΣ<text:s/>Ι<text:s/>&amp;<text:s/>ΙΙ»<text:s/>που<text:s/>έχουν<text:s/>κατασκευασθεί<text:s/>από<text:s/>τον<text:s/>τέως<text:s/>Οργανισμό<text:s/>Εργατικής<text:s/>Κατοικίας,<text:s/>βρίσκονται<text:s/>στα<text:s/>διοικητικά<text:s/>όρια<text:s/>του<text:s/>Δήμου<text:s/>Φυλής<text:s/>και<text:s/>αντιστοιχούν<text:s/>στο<text:s/>ποσοστό<text:s/>που<text:s/>προβλέφθηκε<text:s/>να<text:s/>παρακρατηθεί<text:s/>για<text:s/>τη<text:s/>στέγαση<text:s/>δημοτών<text:s/>του<text:s/>τέως<text:s/>Δήμου<text:s/>Άνω<text:s/>Λιοσίων,<text:s/>σύμφωνα<text:s/>με<text:s/>την<text:s/>υπ’<text:s/>αριθμ.<text:s/>50502/24.6.1997<text:s/>απόφαση<text:s/>του<text:s/>Υπουργού<text:s/>Εργασίας<text:s/>και<text:s/>Κοινωνικών<text:s/>Ασφαλίσεων<text:s/>(Β΄<text:s/>529),<text:s/>μεταβιβάζεται<text:s/>με<text:s/>σύμβαση<text:s/>που<text:s/>περιβάλλεται<text:s/>τον<text:s/>τύπο<text:s/>του<text:s/>συμβολαιογραφικού<text:s/>εγγράφου<text:s/>από<text:s/>τη<text:s/>Δημόσια<text:s/>Υπηρεσία<text:s/>Απασχόλησης<text:s/>(Δ.ΥΠ.Α.)<text:s/>προς<text:s/>τον<text:s/>Δήμο<text:s/>Φυλής,<text:s/>με<text:s/>σκοπό<text:s/>τη<text:s/>στεγαστική<text:s/>αποκατάσταση<text:s/>δημοτών<text:s/>του<text:s/>τέως<text:s/>Δήμου<text:s/>Άνω<text:s/>Λιοσίων<text:s/>και<text:s/>ήδη<text:s/>Δήμου<text:s/>Φυλής.<text:s/>Η<text:s/>μεταβίβαση<text:s/>γίνεται<text:s/>έναντι<text:s/>τιμήματος<text:s/>τριακοσίων<text:s/>τεσσάρων<text:s/>ευρώ<text:s/>και<text:s/>σαράντα<text:s/>ενός<text:s/>λεπτών<text:s/>του<text:s/>ευρώ<text:s/>(304,41<text:s/>€)<text:s/>ανά<text:s/>τετραγωνικό<text:s/>μέτρο,<text:s/>σύμφωνα<text:s/>με<text:s/>τις<text:s/>παρακάτω<text:s/>ειδικότερες<text:s/>προβλέψεις:</text:span></text:p>
      <text:p text:style-name="P782"><text:span text:style-name="T782_1">α)</text:span><text:span text:style-name="T782_2"><text:tab/></text:span><text:span text:style-name="T782_3">αν<text:s/>το<text:s/>ήμισυ<text:s/>(50%)<text:s/>του<text:s/>τιμήματος<text:s/>καταβληθεί<text:s/>εντός<text:s/>ενός<text:s/>(1)<text:s/>έτους<text:s/>από<text:s/>την<text:s/>υπογραφή<text:s/>του<text:s/>συμβολαιογραφικού<text:s/>εγγράφου,<text:s/>το<text:s/>υπολειπόμενο<text:s/>τίμημα<text:s/>διαγράφεται<text:s/>και<text:s/>δεν<text:s/>οφείλεται,<text:s/>και</text:span></text:p>
      <text:p text:style-name="P783"><text:span text:style-name="T783_1">β)</text:span><text:span text:style-name="T783_2"><text:tab/></text:span><text:span text:style-name="T783_3">αν<text:s/>το<text:s/>εξήντα<text:s/>τοις<text:s/>εκατό<text:s/>(60%)<text:s/>του<text:s/>τιμήματος<text:s/>καταβληθεί<text:s/>εντός<text:s/>πέντε<text:s/>(5)<text:s/>ετών<text:s/>από<text:s/>την<text:s/>υπογραφή<text:s/>του<text:s/>συμβολαιογραφικού<text:s/>εγγράφου,<text:s/>το<text:s/>υπολειπόμενο<text:s/>τίμημα<text:s/>διαγράφεται<text:s/>και<text:s/>δεν<text:s/>οφείλεται.</text:span></text:p>
      <text:p text:style-name="P784"><text:span text:style-name="T784_1">Σε<text:s/>περίπτωση<text:s/>οποιασδήποτε<text:s/>άλλης<text:s/>ρύθμισης<text:s/>ως<text:s/>προς<text:s/>τον<text:s/>χρόνο<text:s/>καταβολής<text:s/>του<text:s/>τιμήματος,<text:s/>αυτό<text:s/>καταβάλλεται<text:s/>στο<text:s/>σύνολό<text:s/>του.</text:span></text:p>
      <text:p text:style-name="P785"><text:span text:style-name="T785_1">2.</text:span><text:span text:style-name="T785_2"><text:s/>Αν<text:s/>η<text:s/>σύσταση<text:s/>των<text:s/>οριζόντιων<text:s/>ιδιοκτησιών<text:s/>που<text:s/>αντιστοιχούν<text:s/>στις<text:s/>μεταβιβαζόμενες<text:s/>κατοικίες<text:s/>δεν<text:s/>έχει<text:s/>γίνει<text:s/>με<text:s/>προηγούμενη<text:s/>πράξη,<text:s/>γίνεται<text:s/>με<text:s/>το<text:s/>συμβολαιογραφικό<text:s/>έγγραφο<text:s/>της<text:s/>μεταβίβασής<text:s/>τους<text:s/>της<text:s/>παρ.<text:s/>3.<text:s/>Σε<text:s/>αυτό<text:s/>επισυνάπτονται<text:s/>υποχρεωτικά<text:s/>οι<text:s/>Πίνακες<text:s/>Κατανομής<text:s/>Ποσοστών<text:s/>Συνιδιοκτησιών<text:s/>Κατοικιών<text:s/>και<text:s/>Συστάσεων<text:s/>Οριζοντίων<text:s/>Ιδιοκτησιών<text:s/>αυτών<text:s/>που<text:s/>έχουν<text:s/>εγκριθεί<text:s/>από<text:s/>τον<text:s/>τέως<text:s/>Οργανισμό<text:s/>Απασχόλησης<text:s/>Εργατικού<text:s/>Δυναμικού<text:s/>(Ο.Α.Ε.Δ.).</text:span></text:p>
      <text:p text:style-name="P786"><text:span text:style-name="T786_1">3.</text:span><text:span text:style-name="T786_2"><text:s/>Η<text:s/>περαιτέρω<text:s/>διαχείριση<text:s/>των<text:s/>κατοικιών<text:s/>αυτών,<text:s/>με<text:s/>σκοπό<text:s/>τη<text:s/>στεγαστική<text:s/>αποκατάσταση<text:s/>δημοτών<text:s/>του<text:s/>τέως<text:s/>Δήμου<text:s/>Άνω<text:s/>Λιοσίων,<text:s/>γίνεται<text:s/>αποκλειστικά<text:s/>από<text:s/>τον<text:s/>Δήμο<text:s/>Φυλής.<text:s/>Ο<text:s/>Δήμος<text:s/>Φυλής<text:s/>προβαίνει<text:s/>σε<text:s/>απογραφή<text:s/>καταρτίζοντας<text:s/>πίνακα<text:s/>δικαιούχων,<text:s/>ο<text:s/>οποίος<text:s/>εγκρίνεται<text:s/>από<text:s/>το<text:s/>δημοτικό<text:s/>συμβούλιο.<text:s/>Βάσει<text:s/>του<text:s/>πίνακα<text:s/>του<text:s/>προηγούμενου<text:s/>εδαφίου,<text:s/>ο<text:s/>Δήμος<text:s/>Φυλής<text:s/>μεταβιβάζει,<text:s/>με<text:s/>συμβάσεις<text:s/>που<text:s/>περιβάλλονται<text:s/>τον<text:s/>τύπο<text:s/>του<text:s/>συμβολαιογραφικού<text:s/>εγγράφου,<text:s/>την<text:s/>κυριότητα<text:s/>των<text:s/>κατοικιών<text:s/>στους<text:s/>δικαιούχους,<text:s/>σύμφωνα<text:s/>με<text:s/>τους<text:s/>όρους<text:s/>των<text:s/>ιδιωτικών<text:s/>συμφωνητικών<text:s/>που<text:s/>έχουν<text:s/>συναφθεί<text:s/>μεταξύ<text:s/>αυτών<text:s/>και<text:s/>του<text:s/>πρώην<text:s/>Δήμου<text:s/>Άνω<text:s/>Λιοσίων.<text:s/>Οι<text:s/>σχετικές<text:s/>συμβολαιογραφικές<text:s/>πράξεις<text:s/>καταχωρίζονται<text:s/>στο<text:s/>οικείο<text:s/>κτηματολογικό<text:s/>γραφείο.<text:s/>Η<text:s/>δαπάνη<text:s/>σύνταξης<text:s/>και<text:s/>καταχώρισης<text:s/>στο<text:s/>οικείο<text:s/>κτηματολογικό<text:s/>γραφείο<text:s/>των<text:s/>συμβολαιογραφικών<text:s/>πράξεων<text:s/>του<text:s/>παρόντος<text:s/>βαρύνει<text:s/>τον<text:s/>Δήμο<text:s/>Φυλής.</text:span></text:p>
      <text:h text:style-name="P787" text:outline-level="1"><text:span text:style-name="T787_1">ΜΕΡΟΣ<text:s/>Δ΄<text:s/></text:span></text:h>
      <text:h text:style-name="P788" text:outline-level="1"><text:span text:style-name="T788_1">ΑΛΛΕΣ<text:s/>ΕΠΕΙΓΟΥΣΕΣ<text:s/>ΔΙΑΤΑΞΕΙΣ</text:span></text:h>
      <text:h text:style-name="P789" text:outline-level="6"><text:span text:style-name="T789_1">Άρθρο<text:s/>74</text:span></text:h>
      <text:h text:style-name="P790" text:outline-level="6"><text:span text:style-name="T790_1">Προσωπικό<text:s/>υλοποίησης<text:s/>των<text:s/>κοινωνικών<text:s/>προγραμμάτων<text:s/>«Κοινωνική<text:s/>Μέριμνα<text:s/>Ι»<text:s/>και<text:s/>«Κοινωνική<text:s/>Μέριμνα<text:s/>ΙΙ»</text:span></text:h>
      <text:p text:style-name="P791"><text:span text:style-name="T791_1">Η<text:s/>παρ.<text:s/>6<text:s/>του<text:s/>άρθρου<text:s/>91<text:s/>του<text:s/>ν.<text:s/>4583/2018<text:s/>(Α΄<text:s/>212),<text:s/>περί<text:s/>κατάταξης<text:s/>ή<text:s/>μεταφοράς<text:s/>των<text:s/>εργαζομένων<text:s/>στο<text:s/>πλαίσιο<text:s/>του<text:s/>προγράμματος<text:s/>«Βοήθεια<text:s/>στο<text:s/>Σπίτι»<text:s/>σε<text:s/>οργανικές<text:s/>μονάδες<text:s/>των<text:s/>οικείων<text:s/>Ο.Τ.Α.,<text:s/>εφαρμόζεται<text:s/>και<text:s/>στο<text:s/>προσωπικό<text:s/>με<text:s/>συμβάσεις<text:s/>εργασίας<text:s/>ιδιωτικού<text:s/>δικαίου<text:s/>αορίστου<text:s/>χρόνου,<text:s/>που<text:s/>κατά<text:s/>την<text:s/>έναρξη<text:s/>ισχύος<text:s/>του<text:s/>παρόντος<text:s/>παρέχει<text:s/>τις<text:s/>υπηρεσίες<text:s/>του<text:s/>στο<text:s/>πλαίσιο<text:s/>των<text:s/>προγραμμάτων<text:s/>«Κοινωνική<text:s/>Μέριμνα<text:s/>Ι»<text:s/>και<text:s/>«Κοινωνική<text:s/>Μέριμνα<text:s/>ΙΙ».<text:s/>Η<text:s/>κατάταξη<text:s/>ή<text:s/>μεταφορά<text:s/>του<text:s/>προηγούμενου<text:s/>εδαφίου<text:s/>διενεργείται<text:s/>με<text:s/>απόφαση<text:s/>του<text:s/>αρμόδιου<text:s/>προς<text:s/>διορισμό<text:s/>οργάνου,<text:s/>εγκρίνεται<text:s/>από<text:s/>τον<text:s/>Συντονιστή<text:s/>της<text:s/>οικείας<text:s/>Αποκεντρωμένης<text:s/>Διοίκησης<text:s/>και<text:s/>δημοσιεύεται<text:s/>στην<text:s/>Εφημερίδα<text:s/>της<text:s/>Κυβερνήσεως.<text:s/>Η<text:s/>μισθολογική<text:s/>δαπάνη<text:s/>του<text:s/>ως<text:s/>άνω<text:s/>προσωπικού<text:s/>καλύπτεται<text:s/>σύμφωνα<text:s/>με<text:s/>όσα<text:s/>προβλέπονται<text:s/>στην<text:s/>παρ.<text:s/>7<text:s/>του<text:s/>άρθρου<text:s/>91<text:s/>του<text:s/>ν.<text:s/>4583/2018.</text:span></text:p>
      <text:h text:style-name="P792" text:outline-level="6"><text:span text:style-name="T792_1">Άρθρο<text:s/>75</text:span></text:h>
      <text:h text:style-name="P793" text:outline-level="6"><text:span text:style-name="T793_1">Παράταση<text:s/>χρονικής<text:s/>διάρκειας<text:s/>συμβάσεων<text:s/>με<text:s/>σχέση<text:s/>εργασίας<text:s/>ιδιωτικού<text:s/>δικαίου<text:s/>ορισμένου<text:s/>χρόνου<text:s/>του<text:s/>προσωπικού<text:s/>που<text:s/>προσελήφθη<text:s/>για<text:s/>την<text:s/>αντιμετώπιση<text:s/>των<text:s/>έκτακτων<text:s/>αναγκών<text:s/>που<text:s/>προέκυψαν<text:s/>μετά<text:s/>τις<text:s/>πυρκαγιές<text:s/>του<text:s/>καλοκαιριού<text:s/>του<text:s/>2021</text:span></text:h>
      <text:p text:style-name="P794"><text:span text:style-name="T794_1">Η<text:s/>χρονική<text:s/>διάρκεια<text:s/>των<text:s/>συμβάσεων<text:s/>με<text:s/>σχέση<text:s/>εργασίας<text:s/>ιδιωτικού<text:s/>δικαίου<text:s/>ορισμένου<text:s/>χρόνου<text:s/>(Ι.Δ.Ο.Χ.)<text:s/>των<text:s/>υπαλλήλων<text:s/>κλάδων<text:s/>Πανεπιστημιακής<text:s/>Εκπαίδευσης<text:s/>(ΠΕ)<text:s/>και<text:s/>Τεχνολογικής<text:s/>Εκπαίδευσης<text:s/>(ΤΕ),<text:s/>που<text:s/>προσελήφθη-<text:s/>σαν<text:s/>σύμφωνα<text:s/>με<text:s/>το<text:s/>άρθρο<text:s/>36<text:s/>του<text:s/>ν.<text:s/>4765/2021<text:s/>(Α΄<text:s/>6)<text:s/>για<text:s/>την<text:s/>εκτέλεση<text:s/>των<text:s/>αναγκαίων<text:s/>αντιπλημμυρικών<text:s/>έργων<text:s/>και<text:s/>των<text:s/>έργων<text:s/>αποκατάστασης<text:s/>υποδομών,<text:s/>με<text:s/>σκοπό<text:s/>την<text:s/>αντιμετώπιση<text:s/>των<text:s/>αναγκών<text:s/>που<text:s/>προέκυψαν<text:s/>μετά<text:s/>τις<text:s/>πυρκαγιές<text:s/>του<text:s/>έτους<text:s/>2021,<text:s/>σε<text:s/>φορείς<text:s/>που<text:s/>εδρεύουν<text:s/>εντός<text:s/>των<text:s/>διοικητικών<text:s/>ορίων<text:s/>της<text:s/>Περιφερειακής<text:s/>Ενότητας<text:s/>Ευβοίας<text:s/>της<text:s/>Περιφέρειας<text:s/>Στερεάς<text:s/>Ελλάδας,<text:s/>δύναται<text:s/>να<text:s/>παραταθεί<text:s/>από<text:s/>τη<text:s/>λήξη<text:s/>της<text:s/>για<text:s/>χρονικό<text:s/>διάστημα<text:s/>έως<text:s/>δώδεκα<text:s/>(12)<text:s/>μηνών,<text:s/>με<text:s/>απόφαση<text:s/>του<text:s/>αρμοδίου<text:s/>για<text:s/>τον<text:s/>διορισμό<text:s/>οργάνου.<text:s/>Ο<text:s/>συνολικός<text:s/>χρόνος<text:s/>διάρκειας<text:s/>των<text:s/>εν<text:s/>λόγω<text:s/>συμβάσεων,<text:s/>περιλαμβανομένων<text:s/>των<text:s/>παρατάσεών<text:s/>τους,<text:s/>δεν<text:s/>επιτρέπεται<text:s/>να<text:s/>υπερβαίνει<text:s/>το<text:s/>ανώτατο<text:s/>χρονικό<text:s/>διάστημα<text:s/>των<text:s/>είκοσι<text:s/>τεσσάρων<text:s/>(24)<text:s/>μηνών<text:s/>κατά<text:s/>την<text:s/>έννοια<text:s/>του<text:s/>άρθρου<text:s/>6<text:s/>του<text:s/>π.δ.<text:s/>164/2004<text:s/>(Α΄<text:s/>164).</text:span></text:p>
      <text:h text:style-name="P795" text:outline-level="6"><text:span text:style-name="T795_1">Άρθρο<text:s/>76</text:span></text:h>
      <text:h text:style-name="P796" text:outline-level="6"><text:span text:style-name="T796_1">Μεταβίβαση<text:s/>κυριότητας<text:s/>ακινήτων<text:s/>-<text:s/>Τροποποίηση<text:s/>περ.<text:s/>β΄,<text:s/>γ΄<text:s/>και<text:s/>ε΄<text:s/>παρ.<text:s/>18<text:s/>άρθρου<text:s/>24<text:s/>ν.<text:s/>2130/1993</text:span></text:h>
      <text:p text:style-name="P797"><text:span text:style-name="T797_1">1.</text:span><text:span text:style-name="T797_2"><text:s/>Στην<text:s/>περ.<text:s/>β΄<text:s/>της<text:s/>παρ.<text:s/>18<text:s/>του<text:s/>άρθρου<text:s/>24<text:s/>του<text:s/>ν.<text:s/>2130/<text:s/>1993<text:s/>(Α΄<text:s/>62)<text:s/>επέρχονται<text:s/>οι<text:s/>ακόλουθες<text:s/>αλλαγές:<text:s/>α)<text:s/>το<text:s/>πρώτο<text:s/>εδάφιο<text:s/>τροποποιείται,<text:s/>ώστε<text:s/>να<text:s/>προβλέπεται<text:s/>η<text:s/>δυνατότητα<text:s/>εφαρμογής<text:s/>του,<text:s/>ανεξαρτήτως<text:s/>αν<text:s/>υφίσταται<text:s/>αδυναμία<text:s/>έκδοσης<text:s/>από<text:s/>τον<text:s/>οικείο<text:s/>δήμο<text:s/>της<text:s/>βεβαίωσης<text:s/>περί<text:s/>μη<text:s/>οφειλής<text:s/>Τέλους<text:s/>Ακίνητης<text:s/>Περιουσίας<text:s/>(Τ.Α.Π.)<text:s/>και<text:s/>να<text:s/>διευκρινισθεί<text:s/>περαιτέρω<text:s/>το<text:s/>ποσό<text:s/>της<text:s/>καταβαλλόμενης<text:s/>εγγύησης,<text:s/>β)<text:s/>το<text:s/>δεύτερο<text:s/>εδάφιο<text:s/>τροποποιείται,<text:s/>ώστε<text:s/>να<text:s/>προβλέπεται<text:s/>ότι<text:s/>ο<text:s/>μεταβιβάζων<text:s/>αποδίδει,<text:s/>μέσω<text:s/>κατάθεσης<text:s/>ή<text:s/>εμβάσματος,<text:s/>το<text:s/>ποσό<text:s/>αυτό<text:s/>σε<text:s/>τραπεζικό<text:s/>λογαριασμό<text:s/>του<text:s/>δήμου,<text:s/>γ)<text:s/>το<text:s/>τρίτο<text:s/>εδάφιο<text:s/>τροποποιείται,<text:s/>προκειμένου<text:s/>να<text:s/>αποσαφηνισθεί<text:s/>ο<text:s/>τρόπος<text:s/>έκδοσης<text:s/>του<text:s/>αποδεικτικού<text:s/>κατάθεσης<text:s/>ή<text:s/>εμβάσματος,<text:s/>δ)<text:s/>το<text:s/>τέταρτο<text:s/>εδάφιο<text:s/>τροποποιείται<text:s/>με<text:s/>την<text:s/>πρόβλεψη<text:s/>προθεσμίας<text:s/>πέντε<text:s/>(5)<text:s/>ημερών<text:s/>προς<text:s/>τους<text:s/>δήμους,<text:s/>προκειμένου<text:s/>να<text:s/>αναρτήσουν<text:s/>στην<text:s/>ιστοσελίδα<text:s/>τους,<text:s/>τους<text:s/>τραπεζικούς<text:s/>λογαριασμούς,<text:s/>μαζί<text:s/>με<text:s/>τις<text:s/>σχετικές<text:s/>οδηγίες<text:s/>για<text:s/>τους<text:s/>ενδιαφερομένους,<text:s/>και<text:s/>η<text:s/>περ.<text:s/>β΄<text:s/>διαμορφώνεται<text:s/>ως<text:s/>εξής:</text:span></text:p>
      <text:p text:style-name="P798"><text:span text:style-name="T798_1">«β.<text:s/>Εναλλακτικά,<text:s/>αν<text:s/>το<text:s/>επιθυμεί<text:s/>ο<text:s/>μεταβιβάζων,<text:s/>ανεξαρτήτως<text:s/>αν<text:s/>υφίσταται<text:s/>αδυναμία<text:s/>έκδοσης<text:s/>της<text:s/>βεβαίωσης<text:s/>της<text:s/>περ.<text:s/>α),<text:s/>έχει<text:s/>τη<text:s/>δυνατότητα<text:s/>να<text:s/>καταβάλει<text:s/>στον<text:s/>οικείο<text:s/>δήμο,<text:s/>ως<text:s/>εγγύηση<text:s/>μέχρι<text:s/>την<text:s/>εκκαθάριση<text:s/>της<text:s/>οφειλής,<text:s/>ποσό<text:s/>που<text:s/>αντιστοιχεί<text:s/>σε<text:s/>ποσοστό<text:s/>τρία<text:s/>τοις<text:s/>χιλίοις<text:s/>(3‰)<text:s/>επί<text:s/>του<text:s/>τιμήματος<text:s/>της<text:s/>πώλησης<text:s/>ή<text:s/>της<text:s/>αντικειμενικής<text:s/>αξίας<text:s/>του<text:s/>ακινήτου<text:s/>σε<text:s/>κάθε<text:s/>άλλη<text:s/>περίπτωση<text:s/>μεταβίβασης.<text:s/>Το<text:s/>ποσό<text:s/>αυτό<text:s/>αποδίδεται<text:s/>από<text:s/>τον<text:s/>μεταβι-<text:s/>βάζοντα<text:s/>μέσω<text:s/>κατάθεσης<text:s/>ή<text:s/>εμβάσματος<text:s/>σε<text:s/>τραπεζικό<text:s/>λογαριασμό<text:s/>του<text:s/>δήμου.<text:s/>Το<text:s/>αποδεικτικό<text:s/>κατάθεσης<text:s/>ή<text:s/>εμβάσματος<text:s/>του<text:s/>ποσού<text:s/>του<text:s/>πρώτου<text:s/>εδαφίου,<text:s/>το<text:s/>οποίο<text:s/>εκδίδεται<text:s/>από<text:s/>την<text:s/>τράπεζα<text:s/>ή<text:s/>το<text:s/>σύστημα<text:s/>ηλεκτρονικής<text:s/>τραπεζικής,<text:s/>επέχει<text:s/>θέσης<text:s/>βεβαίωσης<text:s/>κατά<text:s/>την<text:s/>περ.<text:s/>α).<text:s/>Οι<text:s/>δήμοι<text:s/>υποχρεούνται<text:s/>να<text:s/>αναρτούν<text:s/>στην<text:s/>ιστοσελίδα<text:s/>τους,<text:s/>τους<text:s/>λογαριασμούς<text:s/>κατάθεσης<text:s/>των<text:s/>ανωτέρω<text:s/>ποσών,<text:s/>καθώς<text:s/>και<text:s/>σχετικές<text:s/>οδηγίες<text:s/>για<text:s/>τους<text:s/>ενδιαφερό-<text:s/>μενους,<text:s/>εντός<text:s/>πέντε<text:s/>(5)<text:s/>ημερών<text:s/>από<text:s/>την<text:s/>έναρξη<text:s/>ισχύος<text:s/>του<text:s/>παρόντος.».</text:span></text:p>
      <text:p text:style-name="P799"><text:span text:style-name="T799_1">2.</text:span><text:span text:style-name="T799_2"><text:s/>Στην<text:s/>περ.<text:s/>γ΄<text:s/>της<text:s/>παρ.<text:s/>18<text:s/>του<text:s/>άρθρου<text:s/>24<text:s/>του<text:s/>ν.<text:s/>2130/<text:s/>1993<text:s/>επέρχονται<text:s/>οι<text:s/>ακόλουθες<text:s/>αλλαγές:<text:s/>α)<text:s/>το<text:s/>πρώτο<text:s/>εδάφιο<text:s/>τροποποιείται,<text:s/>ώστε<text:s/>να<text:s/>προβλέπεται<text:s/>η<text:s/>δυνατότητα<text:s/>εφαρμογής<text:s/>του,<text:s/>ανεξαρτήτως<text:s/>αν<text:s/>υφίσταται<text:s/>αδυναμία<text:s/>έκδοσης<text:s/>από<text:s/>τον<text:s/>οικείο<text:s/>δήμο<text:s/>της<text:s/>βεβαίωσης<text:s/>περί<text:s/>μη<text:s/>οφειλής<text:s/>Τ.Α.Π.<text:s/>και<text:s/>να<text:s/>διευκρινισθεί<text:s/>περαιτέρω<text:s/>το<text:s/>ποσό<text:s/>της<text:s/>προβλεπόμενης<text:s/>εγγύησης,<text:s/>β)<text:s/>το<text:s/>δεύτερο<text:s/>εδάφιο<text:s/>τροποποιείται,<text:s/>ώστε<text:s/>να<text:s/>προβλέπεται<text:s/>ότι<text:s/>ο<text:s/>αποκτών<text:s/>αποδίδει,<text:s/>μέσω<text:s/>κατάθεσης<text:s/>ή<text:s/>εμβάσματος,<text:s/>το<text:s/>ποσό<text:s/>αυτό<text:s/>σε<text:s/>τραπεζικό<text:s/>λογαριασμό<text:s/>του<text:s/>δήμου,<text:s/>εκ<text:s/>μέρους<text:s/>του<text:s/>μεταβιβάζοντος,<text:s/>γ)<text:s/>το<text:s/>τρίτο<text:s/>εδάφιο<text:s/>τροποποιείται,<text:s/>προκειμένου<text:s/>να<text:s/>αποσαφηνισθεί<text:s/>ο<text:s/>τρόπος<text:s/>έκδοσης<text:s/>του<text:s/>αποδεικτικού<text:s/>κατάθεσης<text:s/>ή<text:s/>εμβάσματος,<text:s/>δ)<text:s/>το<text:s/>τέταρτο<text:s/>εδάφιο<text:s/>τροποποιείται<text:s/>με<text:s/>την<text:s/>πρόβλεψη<text:s/>προθεσμίας<text:s/>πέντε<text:s/>(5)<text:s/>ημερών<text:s/>προς<text:s/>τους<text:s/>δήμους,<text:s/>προ-<text:s/>κειμένου<text:s/>να<text:s/>αναρτήσουν<text:s/>στην<text:s/>ιστοσελίδα<text:s/>τους,<text:s/>τους<text:s/>τραπεζικούς<text:s/>λογαριασμούς,<text:s/>μαζί<text:s/>με<text:s/>τις<text:s/>σχετικές<text:s/>οδηγίες<text:s/>για<text:s/>τους<text:s/>ενδιαφερομένους<text:s/>και<text:s/>η<text:s/>περ.<text:s/>γ΄<text:s/>διαμορφώνεται<text:s/>ως<text:s/>εξής:</text:span></text:p>
      <text:p text:style-name="P800"><text:span text:style-name="T800_1">«γ.<text:s/>Εναλλακτικά,<text:s/>αν<text:s/>το<text:s/>επιθυμεί<text:s/>ο<text:s/>αποκτών,<text:s/>ανεξαρτήτως<text:s/>αν<text:s/>υπάρχει<text:s/>περίπτωση<text:s/>αδυναμίας<text:s/>έκδοσης<text:s/>της<text:s/>βεβαίωσης<text:s/>της<text:s/>περ.<text:s/>α),<text:s/>ο<text:s/>αποκτών<text:s/>έχει<text:s/>τη<text:s/>δυνατότητα<text:s/>να<text:s/>καταβάλει<text:s/>στον<text:s/>οικείο<text:s/>δήμο,<text:s/>ως<text:s/>εγγύηση<text:s/>μέχρι<text:s/>την<text:s/>εκκαθάριση<text:s/>της<text:s/>οφειλής,<text:s/>ποσό<text:s/>που<text:s/>αντιστοιχεί<text:s/>σε<text:s/>ποσοστό<text:s/>τρία<text:s/>τοις<text:s/>χιλίοις<text:s/>(3‰)<text:s/>επί<text:s/>του<text:s/>τιμήματος<text:s/>της<text:s/>πώλησης<text:s/>ή<text:s/>της<text:s/>αντικειμενικής<text:s/>αξίας<text:s/>του<text:s/>ακινήτου<text:s/>σε<text:s/>κάθε<text:s/>άλλη<text:s/>περίπτωση<text:s/>μεταβίβασης.<text:s/>Το<text:s/>ποσό<text:s/>αυτό<text:s/>αποδίδεται<text:s/>από<text:s/>τον<text:s/>αποκτώντα<text:s/>μέσω<text:s/>κατάθεσης<text:s/>ή<text:s/>εμβάσματος<text:s/>σε<text:s/>τραπεζικό<text:s/>λογαριασμό<text:s/>του<text:s/>δήμου<text:s/>εκ<text:s/>μέρους<text:s/>του<text:s/>μεταβιβάζοντος.<text:s/>Το<text:s/>αποδεικτικό<text:s/>κατάθεσης<text:s/>ή<text:s/>εμβάσματος<text:s/>του<text:s/>ποσού<text:s/>του<text:s/>πρώτου<text:s/>εδαφίου,<text:s/>το<text:s/>οποίο<text:s/>εκδίδεται<text:s/>από<text:s/>την<text:s/>τράπεζα<text:s/>ή<text:s/>το<text:s/>σύστημα<text:s/>ηλεκτρονικής<text:s/>τραπεζικής,<text:s/>επέχει<text:s/>θέσης<text:s/>βεβαίωσης<text:s/>κατά<text:s/>την<text:s/>περ.<text:s/>α).<text:s/>Οι<text:s/>δήμοι<text:s/>υποχρεούνται<text:s/>να<text:s/>αναρτούν<text:s/>στην<text:s/>ιστοσελίδα<text:s/>τους,<text:s/>τους<text:s/>λογαριασμούς<text:s/>κατάθεσης<text:s/>των<text:s/>ανωτέρω<text:s/>ποσών,<text:s/>καθώς<text:s/>και<text:s/>σχετικές<text:s/>οδηγίες<text:s/>για<text:s/>τους<text:s/>ενδιαφερόμενους,<text:s/>εντός<text:s/>πέντε<text:s/>(5)<text:s/>ημερών<text:s/>από<text:s/>την<text:s/>έναρξη<text:s/>ισχύος<text:s/>του<text:s/>παρόντος.».</text:span></text:p>
      <text:p text:style-name="P801"><text:span text:style-name="T801_1">3.</text:span><text:span text:style-name="T801_2"><text:s/>Το<text:s/>πρώτο<text:s/>εδάφιο<text:s/>της<text:s/>περ.<text:s/>ε΄<text:s/>της<text:s/>παρ.<text:s/>18<text:s/>του<text:s/>άρθρου<text:s/>24<text:s/>του<text:s/>ν.<text:s/>2130/1993<text:s/>τροποποιείται,<text:s/>με<text:s/>την<text:s/>πρόβλεψη<text:s/>ότι<text:s/>ο<text:s/>μεταβιβάζων,<text:s/>και<text:s/>όχι<text:s/>ο<text:s/>συμβολαιογράφος,<text:s/>είναι<text:s/>εκείνος<text:s/>που<text:s/>υποβάλλει<text:s/>σε<text:s/>ηλεκτρονική<text:s/>πλατφόρμα<text:s/>που<text:s/>τηρεί<text:s/>ο<text:s/>δήμος<text:s/>τα<text:s/>στοιχεία<text:s/>του<text:s/>μεταβιβάζοντος,<text:s/>καθώς<text:s/>και<text:s/>τα<text:s/>στοιχεία<text:s/>του<text:s/>μεταβιβαζόμενου<text:s/>ακινήτου,<text:s/>όπως<text:s/>αναγράφονται<text:s/>στην<text:s/>μεταβιβαστική<text:s/>πράξη<text:s/>και<text:s/>με<text:s/>τη<text:s/>διαγραφή<text:s/>της<text:s/>πρόβλεψης<text:s/>περί<text:s/>παρακράτησης<text:s/>του<text:s/>οφειλόμενου<text:s/>ποσού<text:s/>που<text:s/>προκύπτει<text:s/>κατά<text:s/>τη<text:s/>μεταβίβαση<text:s/>του<text:s/>ακινήτου,<text:s/>και<text:s/>η<text:s/>περ.<text:s/>ε΄<text:s/>διαμορφώνεται<text:s/>ως<text:s/>εξής:</text:span></text:p>
      <text:p text:style-name="P802"><text:span text:style-name="T802_1">«ε.<text:s/>Με<text:s/>απόφαση<text:s/>του<text:s/>Δημοτικού<text:s/>Συμβουλίου,<text:s/>η<text:s/>οποία<text:s/>λαμβάνεται<text:s/>με<text:s/>την<text:s/>απόλυτη<text:s/>πλειοψηφία<text:s/>του<text:s/>συνολικού<text:s/>αριθμού<text:s/>των<text:s/>μελών<text:s/>και<text:s/>τη<text:s/>σύμφωνη<text:s/>γνώμη<text:s/>του<text:s/>δημάρχου,<text:s/>μπορεί<text:s/>να<text:s/>αποφασίζεται<text:s/>η<text:s/>αναστολή<text:s/>της<text:s/>υποχρέωσης<text:s/>υποβολής<text:s/>της<text:s/>ανωτέρω<text:s/>βεβαίωσης<text:s/>περί<text:s/>μη<text:s/>οφειλής<text:s/>Τ.Α.Π.<text:s/>για<text:s/>τη<text:s/>μεταβίβαση<text:s/>της<text:s/>κυριότητας<text:s/>των<text:s/>πάσης<text:s/>φύ-<text:s/>σεως<text:s/>ακινήτων,<text:s/>υπό<text:s/>την<text:s/>προϋπόθεση<text:s/>υποβολής<text:s/>πριν<text:s/>τη<text:s/>σύνταξη<text:s/>του<text:s/>συμβολαίου,<text:s/>σε<text:s/>ηλεκτρονική<text:s/>πλατφόρμα<text:s/>που<text:s/>τηρεί<text:s/>ο<text:s/>δήμος,<text:s/>από<text:s/>τον<text:s/>μεταβιβάζοντα<text:s/>των<text:s/>στοιχείων<text:s/>αυτού<text:s/>και<text:s/>του<text:s/>μεταβιβαζόμενου<text:s/>ακινήτου,<text:s/>όπως<text:s/>αυτά<text:s/>θα<text:s/>αναγράφονται<text:s/>στη<text:s/>μεταβιβαστική<text:s/>πράξη,<text:s/>ώστε<text:s/>να<text:s/>ελέγχονται<text:s/>και<text:s/>να<text:s/>βεβαιώνονται<text:s/>τυχόν<text:s/>οφειλές<text:s/>βάσει<text:s/>του<text:s/>Κώδικα<text:s/>Είσπραξης<text:s/>Δημοσίων<text:s/>Εσόδων<text:s/>(ν.δ.<text:s/>356/1974,<text:s/>Α΄<text:s/>356).<text:s/>Η<text:s/>ως<text:s/>άνω<text:s/>απόφαση<text:s/>επέχει<text:s/>θέση<text:s/>βεβαίωσης<text:s/>κατά<text:s/>την<text:s/>περ.<text:s/>α)<text:s/>του<text:s/>παρόντος.».</text:span></text:p>
      <text:h text:style-name="P803" text:outline-level="6"><text:span text:style-name="T803_1">Άρθρο<text:s/>77</text:span></text:h>
      <text:h text:style-name="P804" text:outline-level="6"><text:span text:style-name="T804_1">Παράταση<text:s/>συμβάσεων<text:s/>εργασίας<text:s/>ιδιωτικού<text:s/>δικαίου<text:s/>ορισμένου<text:s/>χρόνου<text:s/>προσωπικού<text:s/>διαφόρων<text:s/>ειδικοτήτων<text:s/>του<text:s/>Υπουργείου<text:s/>Πολιτισμού<text:s/>και<text:s/>Αθλητισμού</text:span></text:h>
      <text:p text:style-name="P805"><text:span text:style-name="T805_1">Συμβάσεις<text:s/>εργασίας<text:s/>ιδιωτικού<text:s/>δικαίου<text:s/>ορισμένου<text:s/>χρόνου<text:s/>προσωπικού<text:s/>διαφόρων<text:s/>ειδικοτήτων,<text:s/>το<text:s/>οποίο<text:s/>προσλήφθηκε<text:s/>για<text:s/>την<text:s/>κάλυψη<text:s/>εποχικών<text:s/>ή<text:s/>παροδικών<text:s/>αναγκών<text:s/>για<text:s/>την<text:s/>εύρυθμη<text:s/>και<text:s/>ασφαλή<text:s/>λειτουργία<text:s/>Μουσείων<text:s/>και<text:s/>Αρχαιολογικών<text:s/>Χώρων<text:s/>αρμοδιότητας<text:s/>των<text:s/>Περιφερειακών<text:s/>και<text:s/>Ειδικών<text:s/>Περιφερειακών<text:s/>Υπηρεσιών<text:s/>της<text:s/>Γενικής<text:s/>Διεύθυνσης<text:s/>Αρχαιοτήτων<text:s/>και<text:s/>Πολιτιστικής<text:s/>Κληρονομιάς<text:s/>του<text:s/>Υπουργείου<text:s/>Πολιτισμού<text:s/>και<text:s/>Αθλητισμού,<text:s/>οι<text:s/>οποίες<text:s/>λήγουν<text:s/>την<text:s/>30ή.4.2022,<text:s/>δύνανται<text:s/>να<text:s/>παραταθούν<text:s/>έως<text:s/>την<text:s/>31η.5.2022,<text:s/>κατά<text:s/>παρέκκλιση<text:s/>κάθε<text:s/>άλλης<text:s/>γενικής<text:s/>ή<text:s/>ειδικής<text:s/>διάταξης<text:s/>νόμου,<text:s/>με<text:s/>απόφαση<text:s/>του<text:s/>αρμοδίου<text:s/>οργάνου<text:s/>του<text:s/>Υπουργείου<text:s/>Πολιτισμού<text:s/>και<text:s/>Αθλητισμού,<text:s/>χωρίς<text:s/>την<text:s/>εγκριτική<text:s/>απόφαση<text:s/>της<text:s/>επιτροπής<text:s/>της<text:s/>παρ.<text:s/>1<text:s/>του<text:s/>άρθρου<text:s/>2<text:s/>της<text:s/>υπ’<text:s/>αριθμ.<text:s/>33/2006<text:s/>πράξης<text:s/>υπουργικού<text:s/>συμβουλίου<text:s/>(Α΄<text:s/>280).<text:s/>Η<text:s/>παράταση<text:s/>των<text:s/>συμβάσεων<text:s/>του<text:s/>πρώτου<text:s/>εδαφίου<text:s/>δεν<text:s/>μεταβάλλει<text:s/>τον<text:s/>χαρακτήρα<text:s/>της<text:s/>σχέσης<text:s/>εργασίας,<text:s/>βάσει<text:s/>της<text:s/>οποίας<text:s/>προσλήφθηκαν<text:s/>οι<text:s/>απασχολούμενοι<text:s/>στις<text:s/>θέσεις<text:s/>αυτές,<text:s/>και<text:s/>δεν<text:s/>προσμετρά-<text:s/>ται<text:s/>στο<text:s/>ανώτατο<text:s/>χρονικό<text:s/>διάστημα<text:s/>των<text:s/>είκοσι<text:s/>τεσσάρων<text:s/>(24)<text:s/>μηνών,<text:s/>κατά<text:s/>την<text:s/>έννοια<text:s/>των<text:s/>άρθρων<text:s/>5,<text:s/>6<text:s/>και<text:s/>7<text:s/>του<text:s/>π.δ.<text:s/>164/2004<text:s/>(Α΄<text:s/>134).<text:s/>Μετά<text:s/>το<text:s/>πέρας<text:s/>της<text:s/>31ης.5.2022<text:s/>οι<text:s/>συμβάσεις<text:s/>του<text:s/>πρώτου<text:s/>εδαφίου<text:s/>λήγουν<text:s/>αυτοδικαίως<text:s/>και<text:s/>χωρίς<text:s/>την<text:s/>καταβολή<text:s/>οποιασδήποτε<text:s/>αποζημίωσης.<text:s/>Η<text:s/>δυνατότητα<text:s/>παράτασης<text:s/>του<text:s/>πρώτου<text:s/>εδαφίου<text:s/>αφορά<text:s/>σε<text:s/>συμβάσεις<text:s/>που<text:s/>είναι<text:s/>σε<text:s/>ισχύ<text:s/>κατά<text:s/>την<text:s/>έναρξη<text:s/>ισχύος<text:s/>του<text:s/>παρόντος.</text:span></text:p>
      <text:h text:style-name="P806" text:outline-level="6"><text:span text:style-name="T806_1">Άρθρο<text:s/>78<text:s/></text:span></text:h>
      <text:h text:style-name="P807" text:outline-level="6"><text:span text:style-name="T807_1">Μοριοδότηση<text:s/>νοσηλευτών<text:s/>που<text:s/>αποκτούν<text:s/>τίτλο<text:s/>νοσηλευτικής<text:s/>ειδικότητας<text:s/>-<text:s/>Αντικατάσταση<text:s/>παρ.<text:s/>21<text:s/>και<text:s/>προσθήκη<text:s/>παρ.<text:s/>22<text:s/>στο<text:s/>άρθρο<text:s/>58<text:s/>ν.<text:s/>4690/2020</text:span></text:h>
      <text:p text:style-name="P808"><text:span text:style-name="T808_1">1.</text:span><text:span text:style-name="T808_2"><text:s/>H<text:s/>παρ.<text:s/>21<text:s/>του<text:s/>άρθρου<text:s/>58<text:s/>του<text:s/>ν.<text:s/>4690/2020<text:s/>(Α΄<text:s/>104),<text:s/>περί<text:s/>της<text:s/>αναγνώρισης<text:s/>του<text:s/>χρόνου<text:s/>που<text:s/>διανύεται<text:s/>για<text:s/>τη<text:s/>λήψη<text:s/>νοσηλευτικής<text:s/>ειδικότητας<text:s/>ή<text:s/>εξειδίκευσης<text:s/>από<text:s/>τους<text:s/>ειδικευόμενους/εξειδικευόμενους<text:s/>νοσηλευτές<text:s/>ειδικής<text:s/>μοριοδότησης<text:s/>ως<text:s/>χρόνου<text:s/>προϋπηρεσίας<text:s/>και<text:s/>της<text:s/>ειδικής<text:s/>μοριοδότησής<text:s/>του,<text:s/>αντικαθίσταται<text:s/>ως<text:s/>εξής:</text:span></text:p>
      <text:p text:style-name="P809"><text:span text:style-name="T809_1">«21.<text:s/>Ο<text:s/>προβλεπόμενος<text:s/>χρόνος<text:s/>άσκησης<text:s/>για<text:s/>τη<text:s/>λήψη<text:s/>νοσηλευτικής<text:s/>ειδικότητας<text:s/>υπολογίζεται<text:s/>ως<text:s/>χρόνος<text:s/>προϋπηρεσίας<text:s/>και,<text:s/>υπό<text:s/>τον<text:s/>όρο<text:s/>της<text:s/>λήψης<text:s/>του<text:s/>αντίστοιχου<text:s/>τίτλου<text:s/>ειδικότητας,<text:s/>μοριοδοτείται<text:s/>ως<text:s/>χρόνος<text:s/>εμπειρίας<text:s/>στο<text:s/>αντικείμενο<text:s/>της<text:s/>θέσης,<text:s/>κατά<text:s/>παρέκκλιση<text:s/>της<text:s/>περ.<text:s/>β΄<text:s/>της<text:s/>παρ.<text:s/>1<text:s/>του<text:s/>άρθρου<text:s/>29<text:s/>του<text:s/>ν.<text:s/>4765/2021<text:s/>(Α΄<text:s/>6),<text:s/>περί<text:s/>της<text:s/>μοριοδότησης<text:s/>της<text:s/>εμπειρίας<text:s/>στο<text:s/>αντικείμενο<text:s/>της<text:s/>θέσης,<text:s/>στις<text:s/>προκηρύξεις<text:s/>του<text:s/>Ανώτατου<text:s/>Συμβουλίου<text:s/>Επιλογής<text:s/>Προσωπικού<text:s/>(Α.Σ.Ε.Π.),<text:s/>για<text:s/>την<text:s/>κάλυψη<text:s/>θέσεων<text:s/>ΠE<text:s/>και<text:s/>TE<text:s/>νοσηλευτικού<text:s/>προσωπικού,<text:s/>με<text:s/>είκοσι<text:s/>(20)<text:s/>μονάδες<text:s/>ανά<text:s/>μήνα<text:s/>άσκησης<text:s/>στην<text:s/>ειδικότητα.<text:s/>Η<text:s/>μοριοδότηση<text:s/>του<text:s/>πρώτου<text:s/>εδαφίου,<text:s/>υπό<text:s/>τον<text:s/>όρο<text:s/>της<text:s/>λήψης<text:s/>του<text:s/>τίτλου<text:s/>νοσηλευτικής<text:s/>ειδικότητας,<text:s/>ισχύει<text:s/>και<text:s/>για<text:s/>τον<text:s/>χρόνο<text:s/>παράτασης,<text:s/>κατ’<text:s/>εφαρμογή<text:s/>του<text:s/>άρθρου<text:s/>ένατου<text:s/>του<text:s/>ν.<text:s/>4889/2022<text:s/>(Α΄<text:s/>21),<text:s/>περί<text:s/>της<text:s/>παράτασης<text:s/>παραμονής<text:s/>ειδικευόμενων<text:s/>νοσηλευτών<text:s/>στην<text:s/>ειδικότητα<text:s/>της<text:s/>επείγουσας<text:s/>εντατικής<text:s/>νοσηλευτικής<text:s/>και<text:s/>της<text:s/>νοσηλευτικής<text:s/>της<text:s/>δημόσιας<text:s/>υγείας/<text:s/>κοινοτικής<text:s/>νοσηλευτικής.<text:s/>Ο<text:s/>τρόπος<text:s/>τεκμηρίωσης<text:s/>της<text:s/>υπαγωγής<text:s/>στη<text:s/>μοριοδότηση<text:s/>της<text:s/>παρούσας<text:s/>προσδιορίζεται<text:s/>στις<text:s/>εκάστοτε<text:s/>προκηρύξεις<text:s/>του<text:s/>Α.Σ.Ε.Π.».</text:span></text:p>
      <text:p text:style-name="P810"><text:span text:style-name="T810_1">2.</text:span><text:span text:style-name="T810_2"><text:s/>Μετά<text:s/>την<text:s/>παρ.<text:s/>21<text:s/>του<text:s/>άρθρου<text:s/>58<text:s/>του<text:s/>ν.<text:s/>4690/2020,<text:s/>προστίθεται<text:s/>παρ.<text:s/>22<text:s/>ως<text:s/>εξής:</text:span></text:p>
      <text:p text:style-name="P811"><text:span text:style-name="T811_1">«2<text:s/>2.<text:s/>Για<text:s/>την<text:s/>αμέσως<text:s/>επόμενη,<text:s/>από<text:s/>την<text:s/>έναρξη<text:s/>ισχύος<text:s/>του<text:s/>παρόντος,<text:s/>προκήρυξη<text:s/>του<text:s/>Ανώτατου<text:s/>Συμβουλίου<text:s/>Επιλογής<text:s/>Προσωπικού<text:s/>(Α.Σ.Ε.Π.)<text:s/>για<text:s/>επιλογή<text:s/>προσωπικού<text:s/>με<text:s/>σειρά<text:s/>προτεραιότητας,<text:s/>σύμφωνα<text:s/>με<text:s/>το<text:s/>άρθρο<text:s/>28<text:s/>του<text:s/>ν.<text:s/>4765/2021,<text:s/>για<text:s/>την<text:s/>πρόσληψη<text:s/>νοσηλευτικού<text:s/>προσωπικού<text:s/>στα<text:s/>νοσοκομεία<text:s/>του<text:s/>Εθνικού<text:s/>Συστήματος<text:s/>Υγείας,<text:s/>το<text:s/>Γενικό<text:s/>Νοσοκομείο<text:s/>Θεσσαλονίκης<text:s/>«Παπαγεωργίου»<text:s/>και<text:s/>το<text:s/>Εθνικό<text:s/>Κέντρο<text:s/>Άμεσης<text:s/>Βοήθειας:</text:span></text:p>
      <text:p text:style-name="P812"><text:span text:style-name="T812_1">α)<text:s/>η<text:s/>μοριοδότηση<text:s/>του<text:s/>πρώτου<text:s/>εδαφίου<text:s/>της<text:s/>παρ.<text:s/>21<text:s/>ισχύει,<text:s/>ανεξαρτήτως<text:s/>της<text:s/>λήψης<text:s/>του<text:s/>τίτλου<text:s/>νοσηλευτικής<text:s/>ειδικότητας,<text:s/>με<text:s/>την<text:s/>ολοκλήρωση,<text:s/>έως<text:s/>τη<text:s/>δημοσίευση<text:s/>της<text:s/>ανωτέρω<text:s/>προκήρυξης,<text:s/>του<text:s/>προβλεπόμενου<text:s/>χρόνου<text:s/>άσκησης<text:s/>για<text:s/>τη<text:s/>λήψη<text:s/>νοσηλευτικής<text:s/>ειδικότητας<text:s/>και</text:span></text:p>
      <text:p text:style-name="P813"><text:span text:style-name="T813_1">β)<text:s/>η<text:s/>μοριοδότηση<text:s/>του<text:s/>δεύτερου<text:s/>εδαφίου<text:s/>της<text:s/>παρ.<text:s/>21<text:s/>ισχύει,<text:s/>ανεξαρτήτως<text:s/>της<text:s/>λήψης<text:s/>του<text:s/>τίτλου<text:s/>νοσηλευτικής<text:s/>ειδικότητας,<text:s/>για<text:s/>το<text:s/>χρονικό<text:s/>διάστημα<text:s/>έως<text:s/>τη<text:s/>δημοσίευση<text:s/>της<text:s/>ανωτέρω<text:s/>προκήρυξης,<text:s/>κατ’<text:s/>εφαρμογή<text:s/>του<text:s/>άρθρου<text:s/>ένατου<text:s/>του<text:s/>ν.<text:s/>4889/2022.</text:span></text:p>
      <text:p text:style-name="P814"><text:span text:style-name="T814_1">Ο<text:s/>τρόπος<text:s/>τεκμηρίωσης<text:s/>της<text:s/>υπαγωγής<text:s/>στη<text:s/>μοριοδότη-<text:s/>ση<text:s/>των<text:s/>περ.<text:s/>α)<text:s/>και<text:s/>β)<text:s/>του<text:s/>πρώτου<text:s/>εδαφίου<text:s/>προσδιορίζεται<text:s/>στην<text:s/>ανωτέρω<text:s/>προκήρυξη<text:s/>του<text:s/>Α.Σ.Ε.Π.».</text:span></text:p>
      <text:h text:style-name="P815" text:outline-level="1"><text:span text:style-name="T815_1">ΜΕΡΟΣ<text:s/>Ε΄<text:s/></text:span></text:h>
      <text:h text:style-name="P816" text:outline-level="1"><text:span text:style-name="T816_1">ΕΞΟΥΣΙΟΔΟΤΙΚΕΣ<text:s/>-<text:s/>ΜΕΤΑΒΑΤΙΚΕΣ<text:s/>-<text:s/>ΚΑΤΑΡΓΟΥΜΕΝΕΣ<text:s/>ΔΙΑΤΑΞΕΙΣ</text:span></text:h>
      <text:h text:style-name="P817" text:outline-level="6"><text:span text:style-name="T817_1">Άρθρο<text:s/>79</text:span></text:h>
      <text:h text:style-name="P818" text:outline-level="6"><text:span text:style-name="T818_1">Εξουσιοδοτικές<text:s/>διατάξεις</text:span></text:h>
      <text:p text:style-name="P819"><text:span text:style-name="T819_1">1.</text:span><text:span text:style-name="T819_2"><text:s/>Με<text:s/>κοινή<text:s/>απόφαση<text:s/>των<text:s/>Υπουργών<text:s/>Οικονομικών<text:s/>και<text:s/>Εργασίας<text:s/>και<text:s/>Κοινωνικών<text:s/>Υποθέσεων<text:s/>ορίζονται:</text:span></text:p>
      <text:p text:style-name="P820"><text:span text:style-name="T820_1">α)</text:span><text:span text:style-name="T820_2"><text:tab/></text:span><text:span text:style-name="T820_3">οι<text:s/>αποδοχές<text:s/>του<text:s/>Διοικητή<text:s/>και<text:s/>των<text:s/>Υποδιοικητών<text:s/>της<text:s/>Δημόσιας<text:s/>Υπηρεσίας<text:s/>Απασχόλησης<text:s/>(Δ.ΥΠ.Α.),</text:span></text:p>
      <text:p text:style-name="P821"><text:span text:style-name="T821_1">β)</text:span><text:span text:style-name="T821_2"><text:tab/></text:span><text:span text:style-name="T821_3">η<text:s/>αποζημίωση<text:s/>ανά<text:s/>συνεδρίαση<text:s/>των<text:s/>μελών<text:s/>του<text:s/>Διοικητικού<text:s/>Συμβουλίου<text:s/>της<text:s/>Δ.ΥΠ.Α.,</text:span></text:p>
      <text:p text:style-name="P822"><text:span text:style-name="T822_1">γ)</text:span><text:span text:style-name="T822_2"><text:tab/></text:span><text:span text:style-name="T822_3">η<text:s/>αποζημίωση<text:s/>ανά<text:s/>συνεδρίαση<text:s/>των<text:s/>μελών<text:s/>του<text:s/>Συμβουλίου<text:s/>Κοινωνικών<text:s/>Εταίρων,</text:span></text:p>
      <text:p text:style-name="P823"><text:span text:style-name="T823_1">δ)</text:span><text:span text:style-name="T823_2"><text:tab/></text:span><text:span text:style-name="T823_3">η<text:s/>αποζημίωση<text:s/>ανά<text:s/>συνεδρίαση<text:s/>των<text:s/>μελών<text:s/>του<text:s/>Εθνικού<text:s/>Συμβουλίου<text:s/>Δεξιοτήτων<text:s/>Εργατικού<text:s/>Δυναμικού,<text:s/>και<text:s/>ε)<text:s/>η<text:s/>αποζημίωση<text:s/>ανά<text:s/>συνεδρίαση<text:s/>των<text:s/>μελών<text:s/>της<text:s/>Επιστημονικής<text:s/>Επιτροπής<text:s/>Δεξιοτήτων.</text:span></text:p>
      <text:p text:style-name="P824"><text:span text:style-name="T824_1">2.</text:span><text:span text:style-name="T824_2"><text:s/>Με<text:s/>απόφαση<text:s/>του<text:s/>Υπουργού<text:s/>Εργασίας<text:s/>και<text:s/>Κοινωνικών<text:s/>Υποθέσεων,<text:s/>που<text:s/>εκδίδεται<text:s/>μετά<text:s/>από<text:s/>πρόταση<text:s/>του<text:s/>Διοικητικού<text:s/>Συμβουλίου<text:s/>της<text:s/>Δ.ΥΠ.Α.,<text:s/>αποφασίζεται<text:s/>η<text:s/>διάθεση<text:s/>πόρων<text:s/>και<text:s/>αποθεματικών<text:s/>των<text:s/>φορέων<text:s/>που<text:s/>έχουν<text:s/>συγχωνευθεί<text:s/>στη<text:s/>Δ.ΥΠ.Α.<text:s/>για<text:s/>την<text:s/>άσκηση<text:s/>των<text:s/>αρμοδιοτήτων<text:s/>της<text:s/>και<text:s/>την<text:s/>επίτευξη<text:s/>των<text:s/>σκοπών<text:s/>της<text:s/>και<text:s/>μπορεί<text:s/>να<text:s/>καταργείται<text:s/>η<text:s/>αυτοτέλεια<text:s/>κλάδων<text:s/>ή<text:s/>λογαριασμών<text:s/>ή<text:s/>να<text:s/>συγχωνεύονται<text:s/>αυτοί.</text:span></text:p>
      <text:p text:style-name="P825"><text:span text:style-name="T825_1">3.</text:span><text:span text:style-name="T825_2"><text:s/>Με<text:s/>κοινή<text:s/>απόφαση<text:s/>των<text:s/>Υπουργών<text:s/>Εργασίας<text:s/>και<text:s/>Κοινωνικών<text:s/>Υποθέσεων<text:s/>και<text:s/>Ψηφιακής<text:s/>Διακυβέρνησης,<text:s/>η<text:s/>οποία<text:s/>εκδίδεται<text:s/>μετά<text:s/>από<text:s/>γνώμη<text:s/>του<text:s/>Διοικητικού<text:s/>Συμβουλίου<text:s/>της<text:s/>Δ.ΥΠ.Α.,<text:s/>ορίζονται<text:s/>το<text:s/>πρότυπο,<text:s/>η<text:s/>προθεσμία<text:s/>και<text:s/>η<text:s/>διαδικασία<text:s/>για<text:s/>την<text:s/>κατάρτιση<text:s/>και<text:s/>την<text:s/>αναθεώρηση<text:s/>του<text:s/>Ψηφιακού<text:s/>Ατομικού<text:s/>Σχεδίου<text:s/>Δράσης,<text:s/>η<text:s/>συχνότητα<text:s/>της<text:s/>αναθεώρησης<text:s/>του<text:s/>Ψηφιακού<text:s/>Ατομικού<text:s/>Σχεδίου<text:s/>Δράσης<text:s/>και<text:s/>κάθε<text:s/>άλλη<text:s/>αναγκαία<text:s/>λεπτομέρεια.</text:span></text:p>
      <text:p text:style-name="P826"><text:span text:style-name="T826_1">4.</text:span><text:span text:style-name="T826_2"><text:s/>Με<text:s/>απόφαση<text:s/>του<text:s/>Διοικητικού<text:s/>Συμβουλίου<text:s/>της<text:s/>Δ.ΥΠ.Α.<text:s/>ορίζεται<text:s/>ο<text:s/>τρόπος<text:s/>με<text:s/>τον<text:s/>οποίον<text:s/>εξειδικεύονται<text:s/>οι<text:s/>υποχρεώσεις<text:s/>των<text:s/>άρθρων<text:s/>20<text:s/>και<text:s/>21<text:s/>μετά<text:s/>από<text:s/>την<text:s/>κατάρτιση<text:s/>του<text:s/>Ψηφιακού<text:s/>Ατομικού<text:s/>Σχεδίου<text:s/>Δράσης<text:s/>και<text:s/>εξειδικεύονται,<text:s/>όπου<text:s/>είναι<text:s/>απαραίτητο,<text:s/>οι<text:s/>προϋποθέσεις<text:s/>για<text:s/>να<text:s/>επέλθουν<text:s/>οι<text:s/>συνέπειες<text:s/>του<text:s/>άρθρου<text:s/>22,<text:s/>καθώς<text:s/>και<text:s/>οι<text:s/>συνέπειες<text:s/>σε<text:s/>περίπτωση,<text:s/>κατά<text:s/>την<text:s/>οποία<text:s/>ο<text:s/>αναζητών<text:s/>εργασία<text:s/>δεν<text:s/>τηρεί<text:s/>τις<text:s/>επιμέρους<text:s/>υποχρεώσεις<text:s/>του<text:s/>για<text:s/>συνεργασία<text:s/>με<text:s/>τον<text:s/>εργασιακό<text:s/>σύμβουλο.</text:span></text:p>
      <text:p text:style-name="P827"><text:span text:style-name="T827_1">5.</text:span><text:span text:style-name="T827_2"><text:s/>Με<text:s/>κοινή<text:s/>απόφαση<text:s/>των<text:s/>Υπουργών<text:s/>Οικονομικών,<text:s/>Εργασίας<text:s/>και<text:s/>Κοινωνικών<text:s/>Υποθέσεων<text:s/>και<text:s/>Ψηφιακής<text:s/>Διακυβέρνησης,<text:s/>η<text:s/>οποία<text:s/>εκδίδεται<text:s/>μετά<text:s/>από<text:s/>γνώμη<text:s/>του<text:s/>Διοικητικού<text:s/>Συμβουλίου<text:s/>της<text:s/>Δ.ΥΠ.Α.,<text:s/>ορίζεται<text:s/>κάθε<text:s/>απαραίτητη<text:s/>τεχνική<text:s/>λεπτομέρεια<text:s/>για<text:s/>την<text:s/>τήρηση<text:s/>του<text:s/>Ψηφιακού<text:s/>Μητρώου<text:s/>Δ.ΥΠ.Α.,<text:s/>τη<text:s/>διαδικασία<text:s/>αίτησης,<text:s/>εγγραφής<text:s/>και<text:s/>διαγραφής<text:s/>από<text:s/>αυτό,<text:s/>τα<text:s/>δικαιολογητικά<text:s/>που<text:s/>απαιτούνται<text:s/>για<text:s/>την<text:s/>απόδειξη<text:s/>των<text:s/>εισοδηματικών<text:s/>προϋποθέσεων<text:s/>του<text:s/>άρθρου<text:s/>19,<text:s/>τη<text:s/>μετάπτωση<text:s/>δεδομένων<text:s/>από<text:s/>υφιστάμενα<text:s/>μητρώα<text:s/>προς<text:s/>αυτό,<text:s/>καθώς<text:s/>και<text:s/>τη<text:s/>διαδικασία<text:s/>τροποποίησης<text:s/>και<text:s/>αναθεώρησης<text:s/>των<text:s/>στοιχείων<text:s/>του,<text:s/>όπως<text:s/>και<text:s/>κάθε<text:s/>λεπτομέρεια<text:s/>που<text:s/>είναι<text:s/>απαραίτητη<text:s/>για<text:s/>τη<text:s/>λειτουργία<text:s/>της<text:s/>Ψηφιακής<text:s/>Κάρτας<text:s/>Δ.ΥΠ.Α.<text:s/>Με<text:s/>την<text:s/>απόφαση<text:s/>του<text:s/>πρώτου<text:s/>εδαφίου<text:s/>δύναται<text:s/>να<text:s/>προβλέπονται<text:s/>και<text:s/>η<text:s/>διασύνδεση<text:s/>του<text:s/>Ψηφιακού<text:s/>Μητρώου<text:s/>Δ.ΥΠ.Α.<text:s/>με<text:s/>το<text:s/>Πληροφοριακό<text:s/>Σύστημα<text:s/>ΕΡΓΑΝΗ,<text:s/>καθώς<text:s/>και<text:s/>με<text:s/>άλλα<text:s/>πληροφοριακά<text:s/>συστήματα,<text:s/>του<text:s/>δημόσιου<text:s/>τομέα,<text:s/>μέσω<text:s/>του<text:s/>Κέντρου<text:s/>Διαλειτουργικότητας<text:s/>(ΚΕ.Δ.)<text:s/>της<text:s/>Γενικής<text:s/>Γραμματείας<text:s/>Πληροφοριακών<text:s/>Συστημάτων<text:s/>Δημόσιας<text:s/>Διοίκησης<text:s/>(Γ.Γ.Π.Σ.Δ.Δ.)<text:s/>του<text:s/>Υπουργείου<text:s/>Ψηφιακής<text:s/>Διακυβέρνησης,<text:s/>σύμφωνα<text:s/>με<text:s/>το<text:s/>άρθρο<text:s/>47<text:s/>του<text:s/>ν.<text:s/>4623/2019<text:s/>(Α΄134)<text:s/>και<text:s/>το<text:s/>άρθρο<text:s/>84<text:s/>του<text:s/>ν.<text:s/>4727/2020<text:s/>(Α΄<text:s/>184),<text:s/>και<text:s/>η<text:s/>λήψη<text:s/>στοιχείων<text:s/>από<text:s/>αυτά.<text:s/>Μπορεί<text:s/>επίσης<text:s/>να<text:s/>προβλέ-<text:s/>πεται<text:s/>η<text:s/>ψηφιακή<text:s/>τήρηση<text:s/>επιμέρους<text:s/>μητρώων,<text:s/>τα<text:s/>οποία<text:s/>αντλούν<text:s/>στοιχεία<text:s/>από<text:s/>το<text:s/>Ψηφιακό<text:s/>Μητρώο<text:s/>Δ.ΥΠ.Α.<text:s/>και<text:s/>είναι<text:s/>απαραίτητα<text:s/>για<text:s/>την<text:s/>εκπλήρωση<text:s/>των<text:s/>σκοπών<text:s/>της<text:s/>Δ.ΥΠ.Α.,<text:s/>όπως<text:s/>αυτοί<text:s/>ορίζονται<text:s/>στην<text:s/>παρ.<text:s/>3<text:s/>του<text:s/>άρθρου<text:s/>3.<text:s/>Με<text:s/>όμοια<text:s/>απόφαση<text:s/>δύνανται<text:s/>να<text:s/>τροποποιούνται<text:s/>τα<text:s/>στοιχεία<text:s/>της<text:s/>παρ.<text:s/>2<text:s/>του<text:s/>άρθρου<text:s/>18,<text:s/>που<text:s/>τηρούνται<text:s/>στο<text:s/>Ψηφιακό<text:s/>Μητρώο<text:s/>Δ.ΥΠ.Α.<text:s/>για<text:s/>κάθε<text:s/>άνεργο.</text:span></text:p>
      <text:p text:style-name="P828"><text:span text:style-name="T828_1">6.</text:span><text:span text:style-name="T828_2"><text:s/>Με<text:s/>κοινή<text:s/>απόφαση<text:s/>των<text:s/>Υπουργών<text:s/>Οικονομικών<text:s/>και<text:s/>Εργασίας<text:s/>και<text:s/>Κοινωνικών<text:s/>Υποθέσεων,<text:s/>η<text:s/>οποία<text:s/>εκδίδε-<text:s/>ται<text:s/>μετά<text:s/>από<text:s/>γνώμη<text:s/>του<text:s/>Διοικητικού<text:s/>Συμβουλίου<text:s/>της<text:s/>Δ.ΥΠ.Α.,<text:s/>εξειδικεύονται<text:s/>οι<text:s/>ειδικές<text:s/>δράσεις<text:s/>και<text:s/>καθορίζονται<text:s/>οι<text:s/>όροι<text:s/>και<text:s/>προϋποθέσεις<text:s/>παροχής<text:s/>των<text:s/>επιδομάτων<text:s/>του<text:s/>άρθρου<text:s/>24,<text:s/>το<text:s/>ύψος<text:s/>και<text:s/>η<text:s/>διαδικασία<text:s/>παροχής<text:s/>αυτών<text:s/>και<text:s/>κάθε<text:s/>άλλο<text:s/>ειδικότερο<text:s/>θέμα.</text:span></text:p>
      <text:p text:style-name="P829"><text:span text:style-name="T829_1">7.</text:span><text:span text:style-name="T829_2"><text:s/>Με<text:s/>απόφαση<text:s/>του<text:s/>Υπουργού<text:s/>Εργασίας<text:s/>και<text:s/>Κοινωνικών<text:s/>Υποθέσεων<text:s/>δύναται<text:s/>να<text:s/>καθορίζεται<text:s/>κάθε<text:s/>ειδικότερο<text:s/>ζήτημα<text:s/>για<text:s/>την<text:s/>εφαρμογή<text:s/>της<text:s/>παρ.<text:s/>4<text:s/>του<text:s/>άρθρου<text:s/>32.</text:span></text:p>
      <text:p text:style-name="P830"><text:span text:style-name="T830_1">8.</text:span><text:span text:style-name="T830_2"><text:s/>Με<text:s/>κοινή<text:s/>απόφαση<text:s/>των<text:s/>Υπουργών<text:s/>Εργασίας<text:s/>και<text:s/>Κοινωνικών<text:s/>Υποθέσεων<text:s/>και<text:s/>Ψηφιακής<text:s/>Διακυβέρνησης<text:s/>καθορίζονται<text:s/>ο<text:s/>τρόπος<text:s/>συμπλήρωσης<text:s/>και<text:s/>επαλήθευσης,<text:s/>καθώς<text:s/>και<text:s/>οι<text:s/>τεχνικές<text:s/>λεπτομέρειες<text:s/>που<text:s/>είναι<text:s/>απαραίτητες<text:s/>για<text:s/>τη<text:s/>λειτουργία<text:s/>του<text:s/>ατομικού<text:s/>λογαριασμού<text:s/>δεξιοτήτων<text:s/>της<text:s/>παρ.<text:s/>1<text:s/>του<text:s/>άρθρου<text:s/>35.</text:span></text:p>
      <text:p text:style-name="P831"><text:span text:style-name="T831_1">9.</text:span><text:span text:style-name="T831_2"><text:s/>Με<text:s/>κοινή<text:s/>απόφαση<text:s/>των<text:s/>Υπουργών<text:s/>Οικονομικών<text:s/>και<text:s/>Εργασίας<text:s/>και<text:s/>Κοινωνικών<text:s/>Υποθέσεων,<text:s/>η<text:s/>οποία<text:s/>εκδίδεται<text:s/>μετά<text:s/>από<text:s/>πρόταση<text:s/>του<text:s/>Εθνικού<text:s/>Συμβουλίου<text:s/>Δεξιοτήτων,<text:s/>καθορίζεται<text:s/>το<text:s/>ανώτατο<text:s/>όριο<text:s/>διάθεσης<text:s/>δικαιωμάτων<text:s/>επαγγελματικής<text:s/>κατάρτισης<text:s/>για<text:s/>κάθε<text:s/>καταρτιζόμενο,<text:s/>στο<text:s/>πλαίσιο<text:s/>υλοποίησης<text:s/>του<text:s/>ατομικού<text:s/>λογαριασμού<text:s/>δεξιοτήτων.</text:span></text:p>
      <text:p text:style-name="P832"><text:span text:style-name="T832_1">10.</text:span><text:span text:style-name="T832_2"><text:s/>Με<text:s/>απόφαση<text:s/>του<text:s/>Υπουργού<text:s/>Εργασίας<text:s/>και<text:s/>Κοινωνικών<text:s/>Υποθέσεων,<text:s/>η<text:s/>οποία<text:s/>εκδίδεται<text:s/>μετά<text:s/>από<text:s/>γνώμη<text:s/>του<text:s/>Διοικητικού<text:s/>Συμβουλίου<text:s/>της<text:s/>Δ.ΥΠ.Α.,<text:s/>α)<text:s/>εξειδικεύονται<text:s/>τα<text:s/>κριτήρια<text:s/>της<text:s/>παρ.<text:s/>2<text:s/>του<text:s/>άρθρου<text:s/>36<text:s/>για<text:s/>την<text:s/>επιλεξι-<text:s/>μότητα<text:s/>των<text:s/>παρόχων<text:s/>επιδοτούμενης<text:s/>συνεχιζόμενης<text:s/>επαγγελματικής<text:s/>κατάρτισης<text:s/>και<text:s/>καθορίζεται<text:s/>ο<text:s/>τρόπος,<text:s/>με<text:s/>τον<text:s/>οποίο<text:s/>αποδεικνύεται<text:s/>η<text:s/>πλήρωσή<text:s/>τους<text:s/>κάθε<text:s/>φορά,<text:s/>β)<text:s/>καταρτίζεται<text:s/>και<text:s/>υλοποιείται<text:s/>πλαίσιο<text:s/>αξιολόγησης<text:s/>των<text:s/>επιλέξιμων<text:s/>παρόχων<text:s/>επιδοτούμενης<text:s/>συνεχιζόμενης<text:s/>επαγγελματικής<text:s/>κατάρτισης<text:s/>και<text:s/>καθορίζονται<text:s/>οι<text:s/>λεπτομέρειες<text:s/>υλοποίησής<text:s/>του.</text:span></text:p>
      <text:p text:style-name="P833"><text:span text:style-name="T833_1">11.</text:span><text:span text:style-name="T833_2"><text:s/>Με<text:s/>κοινή<text:s/>απόφαση<text:s/>των<text:s/>Υπουργών<text:s/>Εργασίας<text:s/>και<text:s/>Κοινωνικών<text:s/>Υποθέσεων<text:s/>και<text:s/>Ψηφιακής<text:s/>Διακυβέρνησης,<text:s/>η<text:s/>οποία<text:s/>εκδίδεται<text:s/>μετά<text:s/>από<text:s/>γνώμη<text:s/>του<text:s/>Εθνικού<text:s/>Συμβουλίου<text:s/>Δεξιοτήτων,<text:s/>προσδιορίζονται<text:s/>οι<text:s/>γενικοί<text:s/>όροι<text:s/>και<text:s/>οι<text:s/>λειτουργικές<text:s/>προδιαγραφές,<text:s/>καθώς<text:s/>και<text:s/>οι<text:s/>γενικοί<text:s/>όροι<text:s/>χρήσης<text:s/>που<text:s/>αφορούν<text:s/>τόσο<text:s/>στη<text:s/>δημιουργία<text:s/>της<text:s/>Ψηφιακής<text:s/>Πύλης<text:s/>για<text:s/>τις<text:s/>Δεξιότητες<text:s/>όσο<text:s/>και<text:s/>στην<text:s/>εκτέλεση<text:s/>των<text:s/>διασυνδέσεων<text:s/>της<text:s/>παρ.<text:s/>3<text:s/>του<text:s/>άρθρου<text:s/>40.<text:s/>Με<text:s/>την<text:s/>ίδια<text:s/>απόφαση<text:s/>καθορίζονται<text:s/>οι<text:s/>γενικοί<text:s/>όροι<text:s/>ως<text:s/>προς<text:s/>την<text:s/>πολιτική<text:s/>ασφάλειας<text:s/>και<text:s/>την<text:s/>πολιτική<text:s/>προστασίας<text:s/>ιδιωτικότητας<text:s/>των<text:s/>δικτυακών<text:s/>τόπων<text:s/>που<text:s/>διατηρούν<text:s/>οι<text:s/>πάροχοι<text:s/>επαγγελματικής<text:s/>κατάρτισης,<text:s/>καθώς<text:s/>και<text:s/>κάθε<text:s/>άλλο<text:s/>θέμα<text:s/>σχετικό<text:s/>με<text:s/>την<text:s/>ανάπτυξη<text:s/>και<text:s/>λειτουργία<text:s/>της<text:s/>Ψηφιακής<text:s/>Πύλης<text:s/>για<text:s/>τις<text:s/>Δεξιότητες.</text:span></text:p>
      <text:p text:style-name="P834"><text:span text:style-name="T834_1">12.</text:span><text:span text:style-name="T834_2"><text:s/>Με<text:s/>απόφαση<text:s/>του<text:s/>Διοικητή<text:s/>της<text:s/>Δ.ΥΠ.Α.<text:s/>δύναται<text:s/>να<text:s/>ρυθμίζονται<text:s/>οι<text:s/>αναγκαίες<text:s/>τεχνικές<text:s/>λεπτομέρειες<text:s/>για<text:s/>την<text:s/>τήρηση<text:s/>του<text:s/>ηλεκτρονικού<text:s/>αποθετηρίου<text:s/>της<text:s/>παρ.<text:s/>2<text:s/>του<text:s/>άρθρου<text:s/>42.</text:span></text:p>
      <text:p text:style-name="P835"><text:span text:style-name="T835_1">13.</text:span><text:span text:style-name="T835_2"><text:s/>Με<text:s/>απόφαση<text:s/>του<text:s/>Υπουργού<text:s/>Εργασίας<text:s/>και<text:s/>Κοινωνικών<text:s/>Υποθέσεων,<text:s/>η<text:s/>οποία<text:s/>εκδίδεται<text:s/>μετά<text:s/>από<text:s/>πρόταση<text:s/>του<text:s/>Διοικητικού<text:s/>Συμβουλίου<text:s/>της<text:s/>Δ.ΥΠ.Α.,<text:s/>καταρτίζεται<text:s/>ο<text:s/>Κανονισμός<text:s/>Διαδικασιών<text:s/>για<text:s/>τη<text:s/>Σύναψη<text:s/>Μισθώσεων<text:s/>της<text:s/>παρ.<text:s/>3<text:s/>του<text:s/>άρθρου<text:s/>43.</text:span></text:p>
      <text:p text:style-name="P836"><text:span text:style-name="T836_1">14.</text:span><text:span text:style-name="T836_2"><text:s/>Με<text:s/>κοινή<text:s/>απόφαση<text:s/>των<text:s/>Υπουργών<text:s/>Εργασίας<text:s/>και<text:s/>Κοινωνικών<text:s/>Υποθέσεων,<text:s/>Εσωτερικών<text:s/>και<text:s/>Οικονομικών<text:s/>καθορίζεται<text:s/>κάθε<text:s/>ειδικότερο<text:s/>ή<text:s/>λεπτομερειακό<text:s/>ζήτημα<text:s/>σχετικά<text:s/>με<text:s/>το<text:s/>περιεχόμενο<text:s/>της<text:s/>Δράσης<text:s/>των<text:s/>άρθρων<text:s/>58<text:s/>έως<text:s/>60,<text:s/>τον<text:s/>χρόνο<text:s/>και<text:s/>τον<text:s/>τρόπο<text:s/>υλοποίησής<text:s/>της,<text:s/>το<text:s/>ύψος,<text:s/>τις<text:s/>προϋποθέσεις<text:s/>και<text:s/>τη<text:s/>διαδικασία<text:s/>χρηματοδότησης<text:s/>των<text:s/>δικαιούχων,<text:s/>τις<text:s/>προϋποθέσεις,<text:s/>τη<text:s/>διαδικασία<text:s/>και<text:s/>τα<text:s/>δικαιολογητικά<text:s/>ένταξης<text:s/>στη<text:s/>Δράση,<text:s/>τη<text:s/>διαδικασία<text:s/>και<text:s/>τα<text:s/>αρμόδια<text:s/>όργανα<text:s/>επιλογής<text:s/>των<text:s/>δικαιούχων<text:s/>και<text:s/>έγκρισης<text:s/>ή<text:s/>απόρριψης<text:s/>των<text:s/>αιτήσεων<text:s/>συμμετοχής,<text:s/>τη<text:s/>διαδικασία<text:s/>και<text:s/>τα<text:s/>αρμόδια<text:s/>όργανα<text:s/>παρακολούθησης<text:s/>και<text:s/>ελέγχου<text:s/>υλοποίησης<text:s/>της<text:s/>Δράσης,<text:s/>το<text:s/>περιεχόμενο<text:s/>και<text:s/>τη<text:s/>διαδικασία<text:s/>έκδοσης<text:s/>της<text:s/>σχετικής<text:s/>Πρόσκλησης<text:s/>Εκδήλωσης<text:s/>Ενδιαφέροντος,<text:s/>την<text:s/>αναλογία<text:s/>βρεφών<text:s/>και<text:s/>εμβαδού<text:s/>και<text:s/>την<text:s/>αναλογία<text:s/>βρεφών<text:s/>και<text:s/>προσωπικού,<text:s/>τη<text:s/>διάταξη<text:s/>των<text:s/>χώρων<text:s/>και<text:s/>εν<text:s/>γένει<text:s/>την<text:s/>οργάνωση,<text:s/>τη<text:s/>λειτουργία<text:s/>και<text:s/>την<text:s/>στελέχωση<text:s/>των<text:s/>χώρων<text:s/>φύλαξης,<text:s/>καθώς<text:s/>και<text:s/>κάθε<text:s/>άλλο<text:s/>θέμα<text:s/>σχετικό<text:s/>με<text:s/>την<text:s/>εφαρμογή<text:s/>τους.</text:span></text:p>
      <text:p text:style-name="P837"><text:span text:style-name="T837_1">15.</text:span><text:span text:style-name="T837_2"><text:s/>Με<text:s/>απόφαση<text:s/>του<text:s/>Υπουργού<text:s/>Εργασίας<text:s/>και<text:s/>Κοινωνικών<text:s/>Υποθέσεων<text:s/>δύναται<text:s/>να<text:s/>υιοθετηθεί<text:s/>πρότυπος<text:s/>μη<text:s/>δεσμευτικός<text:s/>κανονισμός<text:s/>λειτουργίας<text:s/>των<text:s/>χώρων<text:s/>φύλαξης<text:s/>σε<text:s/>επιχειρήσεις<text:s/>των<text:s/>άρθρων<text:s/>58<text:s/>έως<text:s/>60.</text:span></text:p>
      <text:p text:style-name="P838"><text:span text:style-name="T838_1">16.</text:span><text:span text:style-name="T838_2"><text:s/>Με<text:s/>κοινή<text:s/>απόφαση<text:s/>των<text:s/>Υπουργών<text:s/>Οικονομικών,<text:s/>Ανάπτυξης<text:s/>και<text:s/>Επενδύσεων,<text:s/>Εργασίας<text:s/>και<text:s/>Κοινωνικών<text:s/>Υποθέσεων,<text:s/>Εσωτερικών,<text:s/>Υγείας<text:s/>και<text:s/>Ψηφιακής<text:s/>Διακυβέρνησης<text:s/>δύναται<text:s/>να<text:s/>επεκτείνεται<text:s/>χρονικά<text:s/>η<text:s/>εφαρμογή<text:s/>της<text:s/>παρ.<text:s/>7<text:s/>του<text:s/>άρθρου<text:s/>61,<text:s/>καθώς<text:s/>και<text:s/>να<text:s/>ρυθμίζεται<text:s/>κάθε<text:s/>άλλο<text:s/>θέμα<text:s/>σχετικό<text:s/>με<text:s/>την<text:s/>εφαρμογή<text:s/>του,<text:s/>τη<text:s/>χρηματοδότηση<text:s/>της<text:s/>Ελληνικής<text:s/>Εταιρείας<text:s/>Τοπικής<text:s/>Αυτοδιοίκησης<text:s/>και<text:s/>Ανάπτυξης<text:s/>(Ε.Ε.Τ.Α.Α.)<text:s/>και<text:s/>την<text:s/>καταβολή<text:s/>της<text:s/>αξίας<text:s/>τοποθέτησης<text:s/>(«voucher»)<text:s/>στους<text:s/>φορείς<text:s/>των<text:s/>Κέντρων<text:s/>Δημιουργικής<text:s/>Απασχόλησης<text:s/>Ατόμων<text:s/>με<text:s/>Αναπηρία<text:s/>(Κ.Δ.ΑΠ.<text:s/>Α.με.Α.)<text:s/>της<text:s/>παρ.<text:s/>1<text:s/>του<text:s/>άρθρου<text:s/>αυτού.</text:span></text:p>
      <text:p text:style-name="P839"><text:span text:style-name="T839_1">17.</text:span><text:span text:style-name="T839_2"><text:s/>Με<text:s/>κοινή<text:s/>απόφαση<text:s/>των<text:s/>Υπουργών<text:s/>Εργασίας<text:s/>και<text:s/>Κοινωνικών<text:s/>Υποθέσεων<text:s/>και<text:s/>Οικονομικών<text:s/>δύναται<text:s/>να<text:s/>επεκτείνεται<text:s/>χρονικά<text:s/>η<text:s/>εφαρμογή<text:s/>της<text:s/>παρ.<text:s/>8<text:s/>του<text:s/>άρθρου<text:s/>61.</text:span></text:p>
      <text:p text:style-name="P840"><text:span text:style-name="T840_1">18.</text:span><text:span text:style-name="T840_2"><text:s/>Με<text:s/>απόφαση<text:s/>του<text:s/>Υπουργού<text:s/>Ανάπτυξης<text:s/>και<text:s/>Επενδύσεων,<text:s/>δύναται<text:s/>να<text:s/>επεκτείνεται<text:s/>χρονικά<text:s/>η<text:s/>εφαρμογή<text:s/>της<text:s/>παρ.<text:s/>9<text:s/>του<text:s/>άρθρου<text:s/>61<text:s/>μέχρι<text:s/>τη<text:s/>λήξη<text:s/>της<text:s/>Δράσης<text:s/>και<text:s/>να<text:s/>ρυθμίζεται<text:s/>κάθε<text:s/>άλλο<text:s/>θέμα<text:s/>σχετικό<text:s/>με<text:s/>την<text:s/>εφαρμογή<text:s/>της<text:s/>παρ.<text:s/>9<text:s/>του<text:s/>άρθρου<text:s/>αυτού.</text:span></text:p>
      <text:p text:style-name="P841"><text:span text:style-name="T841_1">19.</text:span><text:span text:style-name="T841_2"><text:s/>Με<text:s/>κοινή<text:s/>απόφαση<text:s/>των<text:s/>Υπουργών<text:s/>Οικονομικών<text:s/>και<text:s/>Εργασίας<text:s/>και<text:s/>Κοινωνικών<text:s/>Υποθέσεων<text:s/>καθορίζονται<text:s/>οι<text:s/>όροι<text:s/>και<text:s/>προϋποθέσεις<text:s/>για<text:s/>την<text:s/>άσκηση<text:s/>της<text:s/>αρμοδιότητας<text:s/>της<text:s/>περ.<text:s/>κα)<text:s/>της<text:s/>παρ.<text:s/>4<text:s/>του<text:s/>άρθρου<text:s/>3.</text:span></text:p>
      <text:h text:style-name="P842" text:outline-level="6"><text:span text:style-name="T842_1">Άρθρο<text:s/>80</text:span></text:h>
      <text:h text:style-name="P843" text:outline-level="6"><text:span text:style-name="T843_1">Μεταβατικές<text:s/>διατάξεις</text:span></text:h>
      <text:p text:style-name="P844"><text:span text:style-name="T844_1">1.</text:span><text:span text:style-name="T844_2"><text:s/>Μέχρι<text:s/>την<text:s/>έναρξη<text:s/>ισχύος<text:s/>του<text:s/>Κεφαλαίου<text:s/>Α΄<text:s/>του<text:s/>Μέρους<text:s/>Β΄,<text:s/>οι<text:s/>αρμοδιότητες<text:s/>των<text:s/>οργάνων<text:s/>διοίκησης<text:s/>του<text:s/>Οργανισμού<text:s/>Απασχόλησης<text:s/>Εργατικού<text:s/>Δυναμικού<text:s/>(Ο.Α.Ε.Δ.)<text:s/>ασκούνται<text:s/>από<text:s/>τα<text:s/>όργανα<text:s/>διοίκησης<text:s/>που<text:s/>λειτουργούν<text:s/>βάσει<text:s/>της<text:s/>κείμενης<text:s/>νομοθεσίας.</text:span></text:p>
      <text:p text:style-name="P845"><text:span text:style-name="T845_1">2.</text:span><text:span text:style-name="T845_2"><text:s/>Μέχρι<text:s/>τη<text:s/>συγκρότηση<text:s/>του<text:s/>Εθνικού<text:s/>Συμβουλίου<text:s/>Δεξιοτήτων<text:s/>Εργατικού<text:s/>Δυναμικού<text:s/>του<text:s/>άρθρου<text:s/>27<text:s/>η<text:s/>Στρατηγική<text:s/>Δεξιοτήτων<text:s/>Εργατικού<text:s/>Δυναμικού<text:s/>του<text:s/>άρθρου<text:s/>26<text:s/>καταρτίζεται<text:s/>από<text:s/>τη<text:s/>Δημόσια<text:s/>Υπηρεσία<text:s/>Απασχόλησης<text:s/>(Δ.ΥΠ.Α.)<text:s/>και<text:s/>εγκρίνεται<text:s/>από<text:s/>τον<text:s/>Υπουργό<text:s/>Εργασίας<text:s/>και<text:s/>Κοινωνικών<text:s/>Υποθέσεων.</text:span></text:p>
      <text:p text:style-name="P846"><text:span text:style-name="T846_1">3.</text:span><text:span text:style-name="T846_2"><text:s/>Μέχρι<text:s/>την<text:s/>έκδοση<text:s/>της<text:s/>υπουργικής<text:s/>απόφασης<text:s/>της<text:s/>παρ.<text:s/>9<text:s/>του<text:s/>άρθρου<text:s/>79<text:s/>αποκλείεται<text:s/>από<text:s/>την<text:s/>επιδότηση<text:s/>όποιος<text:s/>ενδιαφερόμενος<text:s/>είχε<text:s/>συμμετάσχει<text:s/>σε<text:s/>περισσότερα<text:s/>από<text:s/>δύο<text:s/>(2)<text:s/>προγράμματα<text:s/>επιδοτούμενης<text:s/>κατάρτισης<text:s/>τα<text:s/>τελευταία<text:s/>τέσσερα<text:s/>(4)<text:s/>έτη<text:s/>πριν<text:s/>από<text:s/>τη<text:s/>δημοσίευση<text:s/>της<text:s/>πρόσκλησης<text:s/>ή<text:s/>σε<text:s/>περισσότερα<text:s/>από<text:s/>πέντε<text:s/>(5)<text:s/>προγράμματα<text:s/>επιδοτούμενης<text:s/>κατάρτισης<text:s/>τα<text:s/>τελευταία<text:s/>δέκα<text:s/>(10)<text:s/>έτη<text:s/>πριν<text:s/>από<text:s/>τη<text:s/>δημοσίευση<text:s/>της<text:s/>πρόσκλησης.<text:s/>Στα<text:s/>προγράμματα<text:s/>της<text:s/>παρούσας<text:s/>δεν<text:s/>περιλαμβάνονται<text:s/>αυτά,<text:s/>στα<text:s/>οποία<text:s/>ο<text:s/>ενδιαφερόμενος<text:s/>συμμετείχε<text:s/>κατόπιν<text:s/>υπόδειξης<text:s/>της<text:s/>Δ.ΥΠ.Α.<text:s/>στο<text:s/>πλαίσιο<text:s/>του<text:s/>Ψηφιακού<text:s/>Ατομικού<text:s/>Σχεδίου<text:s/>Δράσης,<text:s/>καθώς<text:s/>και<text:s/>τα<text:s/>προγράμματα<text:s/>ενδοεπι-<text:s/>χειρησιακής<text:s/>κατάρτισης<text:s/>του<text:s/>άρθρου<text:s/>41.</text:span></text:p>
      <text:h text:style-name="P847" text:outline-level="6"><text:span text:style-name="T847_1">Άρθρο<text:s/>81</text:span></text:h>
      <text:h text:style-name="P848" text:outline-level="6"><text:span text:style-name="T848_1">Καταργούμενες<text:s/>διατάξεις</text:span></text:h>
      <text:p text:style-name="P849"><text:span text:style-name="T849_1">1.</text:span><text:span text:style-name="T849_2"><text:s/>Από<text:s/>τη<text:s/>δημοσίευση<text:s/>του<text:s/>παρόντος<text:s/>καταργούνται:<text:s/>α)<text:s/>το<text:s/>άρθρο<text:s/>29<text:s/>του<text:s/>ν.δ.<text:s/>2961/1954<text:s/>(Α΄<text:s/>197),</text:span></text:p>
      <text:p text:style-name="P850"><text:span text:style-name="T850_1">β)</text:span><text:span text:style-name="T850_2"><text:tab/></text:span><text:span text:style-name="T850_3">το<text:s/>άρθρο<text:s/>72<text:s/>του<text:s/>ν.<text:s/>3996/2011<text:s/>(Α΄<text:s/>170),</text:span></text:p>
      <text:p text:style-name="P851"><text:span text:style-name="T851_1">γ)</text:span><text:span text:style-name="T851_2"><text:tab/></text:span><text:span text:style-name="T851_3">η<text:s/>παρ.<text:s/>7<text:s/>του<text:s/>άρθρου<text:s/>30<text:s/>του<text:s/>ν.<text:s/>4144/2013<text:s/>(Α΄<text:s/>88),<text:s/>δ)<text:s/>το<text:s/>άρθρο<text:s/>85<text:s/>του<text:s/>ν.<text:s/>4368/2016<text:s/>(Α΄<text:s/>21)<text:s/>και</text:span></text:p>
      <text:p text:style-name="P852"><text:span text:style-name="T852_1">ε)</text:span><text:span text:style-name="T852_2"><text:tab/></text:span><text:span text:style-name="T852_3">κάθε<text:s/>άλλη<text:s/>γενική<text:s/>ή<text:s/>ειδική<text:s/>διάταξη<text:s/>που<text:s/>είναι<text:s/>αντίθετη<text:s/>προς<text:s/>το<text:s/>περιεχόμενο<text:s/>των<text:s/>Κεφαλαίων<text:s/>Α΄,<text:s/>Β΄<text:s/>και<text:s/>Δ΄<text:s/>του<text:s/>Μέρους<text:s/>Β΄<text:s/>του<text:s/>παρόντος.</text:span></text:p>
      <text:p text:style-name="P853"><text:span text:style-name="T853_1">2.</text:span><text:span text:style-name="T853_2"><text:s/>Ειδικά<text:s/>από<text:s/>την<text:s/>έναρξη<text:s/>ισχύος<text:s/>του<text:s/>Κεφαλαίου<text:s/>Α΄<text:s/>του<text:s/>Μέρους<text:s/>Β΄<text:s/>καταργούνται:</text:span></text:p>
      <text:p text:style-name="P854"><text:span text:style-name="T854_1">α)</text:span><text:span text:style-name="T854_2"><text:tab/></text:span><text:span text:style-name="T854_3">η<text:s/>παρ.<text:s/>4<text:s/>του<text:s/>άρθρου<text:s/>1<text:s/>του<text:s/>ν.<text:s/>2434/1996<text:s/>(Α΄<text:s/>188),</text:span></text:p>
      <text:p text:style-name="P855"><text:span text:style-name="T855_1">β)</text:span><text:span text:style-name="T855_2"><text:tab/></text:span><text:span text:style-name="T855_3">τα<text:s/>άρθρα<text:s/>2<text:s/>έως<text:s/>4<text:s/>του<text:s/>ν.<text:s/>2956/2001<text:s/>(Α΄<text:s/>258),</text:span></text:p>
      <text:p text:style-name="P856"><text:span text:style-name="T856_1">γ)</text:span><text:span text:style-name="T856_2"><text:tab/></text:span><text:span text:style-name="T856_3">οι<text:s/>παρ.<text:s/>8,<text:s/>9,<text:s/>10<text:s/>και<text:s/>12<text:s/>του<text:s/>άρθρου<text:s/>34<text:s/>του<text:s/>ν.<text:s/>4144/2013<text:s/>(Α΄<text:s/>88).</text:span></text:p>
      <text:h text:style-name="P857" text:outline-level="1"><text:span text:style-name="T857_1">ΜΕΡΟΣ<text:s/>ΣΤ΄</text:span></text:h>
      <text:h text:style-name="P858" text:outline-level="1"><text:span text:style-name="T858_1">ΕΝΑΡΞΗ<text:s/>ΙΣΧΥΟΣ</text:span></text:h>
      <text:h text:style-name="P859" text:outline-level="6"><text:span text:style-name="T859_1">Άρθρο<text:s/>82</text:span></text:h>
      <text:h text:style-name="P860" text:outline-level="6"><text:span text:style-name="T860_1">Έναρξη<text:s/>ισχύος</text:span></text:h>
      <text:p text:style-name="P861"><text:span text:style-name="T861_1">1.</text:span><text:span text:style-name="T861_2"><text:s/>Το<text:s/>Κεφάλαιο<text:s/>Α΄<text:s/>του<text:s/>Μέρους<text:s/>Β΄,<text:s/>πλην<text:s/>των<text:s/>άρθρων<text:s/>3,<text:s/>6<text:s/>και<text:s/>9,<text:s/>ισχύει<text:s/>από<text:s/>τον<text:s/>διορισμό<text:s/>του<text:s/>Διοικητή,<text:s/>των<text:s/>Υποδιοικητών<text:s/>και<text:s/>του<text:s/>Διοικητικού<text:s/>Συμβουλίου<text:s/>της<text:s/>Δημόσιας<text:s/>Υπηρεσίας<text:s/>Απασχόλησης<text:s/>(Δ.ΥΠ.Α.).</text:span></text:p>
      <text:p text:style-name="P862"><text:span text:style-name="T862_1">2.</text:span><text:span text:style-name="T862_2"><text:s/>Το<text:s/>Κεφάλαιο<text:s/>Β΄<text:s/>του<text:s/>Μέρους<text:s/>Β΄,<text:s/>πλην<text:s/>του<text:s/>άρθρου<text:s/>24,<text:s/>ισχύει<text:s/>από<text:s/>την<text:s/>έκδοση<text:s/>της<text:s/>διαπιστωτικής<text:s/>πράξης<text:s/>της<text:s/>παρ.<text:s/>8<text:s/>του<text:s/>άρθρου<text:s/>18.</text:span></text:p>
      <text:p text:style-name="P863"><text:span text:style-name="T863_1">3.</text:span><text:span text:style-name="T863_2"><text:s/>Το<text:s/>Κεφάλαιο<text:s/>Ε΄<text:s/>του<text:s/>Μέρους<text:s/>Β΄<text:s/>ισχύει<text:s/>από<text:s/>την<text:s/>έκδοση<text:s/>των<text:s/>αποφάσεων<text:s/>των<text:s/>παρ.<text:s/>9<text:s/>έως<text:s/>11<text:s/>του<text:s/>άρθρου<text:s/>79.</text:span></text:p>
      <text:p text:style-name="P864"><text:span text:style-name="T864_1">4.</text:span><text:span text:style-name="T864_2"><text:s/>Οι<text:s/>λοιπές<text:s/>διατάξεις,<text:s/>όπου<text:s/>δεν<text:s/>ορίζεται<text:s/>διαφορετικά,<text:s/>ισχύουν<text:s/>από<text:s/>τη<text:s/>δημοσίευση<text:s/>του<text:s/>παρόντος<text:s/>στην<text:s/>Εφημερίδα<text:s/>της<text:s/>Κυβερνήσεως.</text:span></text:p>
      <text:p text:style-name="P865"><text:span text:style-name="T865_1">Παραγγέλλομε<text:s/>τη<text:s/>δημοσίευση<text:s/>του<text:s/>παρόντος<text:s/>στην<text:s/>Εφημερίδα<text:s/>της<text:s/>Κυβερνήσεως<text:s/>και<text:s/>την<text:s/>εκτέλεσή<text:s/>του<text:s/>ως<text:s/>νόμου<text:s/>του<text:s/>Κράτους.</text:span></text:p>
      <text:p text:style-name="P866"><text:span text:style-name="T866_1">Αθήνα,<text:s/>15<text:s/>Απριλίου<text:s/>2022</text:span></text:p>
      <text:p text:style-name="P867"><text:span text:style-name="T867_1">Η<text:s/>Πρόεδρος<text:s/>της<text:s/>Δημοκρατίας</text:span></text:p>
      <text:p text:style-name="P868"><text:span text:style-name="T868_1">ΚΑΤΕΡΙΝΑ<text:s/>ΣΑΚΕΛΛΑΡΟΠΟΥΛΟΥ</text:span></text:p>
      <text:p text:style-name="P869"><text:span text:style-name="T869_1">Ο<text:s/>Αντιπρόεδρος<text:s/>της<text:s/>Κυβέρνησης</text:span></text:p>
      <text:p text:style-name="P870"><text:span text:style-name="T870_1">ΠΑΝΑΓΙΩΤΗΣ<text:s/>ΠΙΚΡΑΜΜΕΝΟΣ</text:span></text:p>
      <text:p text:style-name="P871"><text:span text:style-name="T871_1">Οικονομικών</text:span></text:p>
      <text:p text:style-name="P872"><text:span text:style-name="T872_1">ΧΡΗΣΤΟΣ<text:s/>ΣΤΑΪΚΟΥΡΑΣ</text:span></text:p>
      <text:p text:style-name="P873"><text:span text:style-name="T873_1">Εθνικής<text:s/>Άμυνας<text:s/></text:span><text:span text:style-name="T873_2">ΝΙΚΟΛΑΟΣ<text:s/>ΠΑΝΑΓΙΩΤΟΠΟΥΛΟΣ</text:span></text:p>
      <text:p text:style-name="P874"><text:span text:style-name="T874_1">Υγείας</text:span></text:p>
      <text:p text:style-name="P875"><text:span text:style-name="T875_1">ΑΘΑΝΑΣΙΟΣ<text:s/>ΠΛΕΥΡΗΣ</text:span></text:p>
      <text:p text:style-name="P876"><text:span text:style-name="T876_1">Προστασίας<text:s/>του<text:s/>Πολίτη</text:span></text:p>
      <text:p text:style-name="P877"><text:span text:style-name="T877_1">ΠΑΝΑΓΙΩΤΗΣ<text:s/>ΘΕOΔΩΡΙΚΑΚΟΣ</text:span></text:p>
      <text:p text:style-name="P878"><text:span text:style-name="T878_1">Δικαιοσύνης</text:span></text:p>
      <text:p text:style-name="P879"><text:span text:style-name="T879_1">ΚΩΝΣΤΑΝΤΙΝΟΣ<text:s/>ΤΣΙΑΡΑΣ</text:span></text:p>
      <text:p text:style-name="P880"><text:span text:style-name="T880_1">Μετανάστευσης<text:s/>και<text:s/>Ασύλου</text:span></text:p>
      <text:p text:style-name="P881"><text:span text:style-name="T881_1">ΠΑΝΑΓΙΩΤΗΣ<text:s/>ΜΗΤΑΡΑΚΗΣ</text:span></text:p>
      <text:p text:style-name="P882"><text:span text:style-name="T882_1">Αγροτικής<text:s/>Ανάπτυξης<text:s/>και<text:s/>Τροφίμων</text:span></text:p>
      <text:p text:style-name="P883"><text:span text:style-name="T883_1">ΓΕΩΡΓΙΟΣ<text:s/>ΓΕΩΡΓΑΝΤΑΣ</text:span></text:p>
      <text:p text:style-name="P884"><text:span text:style-name="T884_1">Επικρατείας</text:span></text:p>
      <text:p text:style-name="P885"><text:span text:style-name="T885_1">ΓΕΩΡΓΙΟΣ<text:s/>ΓΕΡΑΠΕΤΡΙΤΗΣ</text:span></text:p>
      <text:p text:style-name="P886"><text:span text:style-name="T886_1">Οι<text:s/>Υπουργοί</text:span></text:p>
      <text:p text:style-name="P887"><text:span text:style-name="T887_1">Αναπληρωτής<text:s/>Υπουργός<text:s/>Οικονομικών</text:span></text:p>
      <text:p text:style-name="P888"><text:span text:style-name="T888_1">ΘΕΟΔΩΡΟΣ<text:s/>ΣΚΥΛΑΚΑΚΗΣ</text:span></text:p>
      <text:p text:style-name="P889"><text:span text:style-name="T889_1">Παιδείας<text:s/>και<text:s/>Θρησκευμάτων</text:span></text:p>
      <text:p text:style-name="P890"><text:span text:style-name="T890_1">ΝΙΚΗ<text:s/>ΚΕΡΑΜΕΩΣ</text:span></text:p>
      <text:p text:style-name="P891"><text:span text:style-name="T891_1">Αναπληρώτρια<text:s/>Υπουργός<text:s/>Υγείας</text:span></text:p>
      <text:p text:style-name="P892"><text:span text:style-name="T892_1">ΑΣΗΜΙΝΑ<text:s/>ΓΚΑΓΚΑ</text:span></text:p>
      <text:p text:style-name="P893"><text:span text:style-name="T893_1">Πολιτισμού<text:s/>και<text:s/>Αθλητισμού</text:span></text:p>
      <text:p text:style-name="P894"><text:span text:style-name="T894_1">ΣΤΥΛΙΑΝΗ<text:s/>ΜΕΝΔΩΝΗ</text:span></text:p>
      <text:p text:style-name="P895"><text:span text:style-name="T895_1">Εσωτερικών</text:span></text:p>
      <text:p text:style-name="P896"><text:span text:style-name="T896_1">ΜΑΥΡΟΥΔΗΣ<text:s/>ΒΟΡΙΔΗΣ</text:span></text:p>
      <text:p text:style-name="P897"><text:span text:style-name="T897_1">Υποδομών<text:s/>και<text:s/>Μεταφορών</text:span></text:p>
      <text:p text:style-name="P898"><text:span text:style-name="T898_1">ΚΩΝΣΤΑΝΤΙΝΟΣ<text:s/>ΚΑΡΑΜΑΝΛΗΣ</text:span></text:p>
      <text:p text:style-name="P899"><text:span text:style-name="T899_1">Τουρισμού</text:span></text:p>
      <text:p text:style-name="P900"><text:span text:style-name="T900_1">ΒΑΣΙΛΕΙΟΣ<text:s/>ΚΙΚΙΛΙΑΣ</text:span></text:p>
      <text:p text:style-name="P901"><text:span text:style-name="T901_1">Επικρατείας</text:span></text:p>
      <text:p text:style-name="P902"><text:span text:style-name="T902_1">ΚΥΡΙΑΚΟΣ<text:s/>ΠΙΕΡΡΑΚΑΚΗΣ</text:span></text:p>
      <text:p text:style-name="P903"><text:span text:style-name="T903_1">Ανάπτυξης<text:s/>και<text:s/>Επενδύσεων</text:span></text:p>
      <text:p text:style-name="P904"><text:span text:style-name="T904_1">ΣΠΥΡΙΔΩΝ<text:s/>-<text:s/>ΑΔΩΝΙΣ<text:s/>ΓΕΩΡΓΙΑΔΗΣ</text:span></text:p>
      <text:p text:style-name="P905"><text:span text:style-name="T905_1">Εργασίας<text:s/>και</text:span></text:p>
      <text:p text:style-name="P906"><text:span text:style-name="T906_1">Κοινωνικών<text:s/>Υποθέσεων</text:span></text:p>
      <text:p text:style-name="P907"><text:span text:style-name="T907_1">ΚΩΝΣΤΑΝΤΙΝΟΣ<text:s/>ΧΑΤΖΗΔΑΚΗΣ</text:span></text:p>
      <text:p text:style-name="P908"><text:span text:style-name="T908_1">Περιβάλλοντος<text:s/>και<text:s/>Ενέργειας</text:span></text:p>
      <text:p text:style-name="P909"><text:span text:style-name="T909_1">ΚΩΝΣΤΑΝΤΙΝΟΣ<text:s/>ΣΚΡΕΚΑΣ</text:span></text:p>
      <text:p text:style-name="P910"><text:span text:style-name="T910_1">Υφυπουργός</text:span></text:p>
      <text:p text:style-name="P911"><text:span text:style-name="T911_1">Πολιτισμού<text:s/>και<text:s/>Αθλητισμού</text:span></text:p>
      <text:p text:style-name="P912"><text:span text:style-name="T912_1">ΕΛΕΥΘΕΡΙΟΣ<text:s/>ΑΥΓΕΝΑΚΗΣ</text:span></text:p>
      <text:p text:style-name="P913"><text:span text:style-name="T913_1">Αναπληρωτής<text:s/>Υπουργός</text:span></text:p>
      <text:p text:style-name="P914"><text:span text:style-name="T914_1">Εσωτερικών</text:span></text:p>
      <text:p text:style-name="P915"><text:span text:style-name="T915_1">ΣΤΥΛΙΑΝΟΣ<text:s/>ΠΕΤΣΑΣ</text:span></text:p>
      <text:p text:style-name="P916"><text:span text:style-name="T916_1">Ναυτιλίας<text:s/>και</text:span></text:p>
      <text:p text:style-name="P917"><text:span text:style-name="T917_1">Νησιωτικής<text:s/>Πολιτικής</text:span></text:p>
      <text:p text:style-name="P918"><text:span text:style-name="T918_1">ΙΩΑΝΝΗΣ<text:s/>ΠΛΑΚΙΩΤΑΚΗΣ</text:span></text:p>
      <text:p text:style-name="P919"><text:span text:style-name="T919_1">Κλιματικής<text:s/>Κρίσης<text:s/>και</text:span></text:p>
      <text:p text:style-name="P920"><text:span text:style-name="T920_1">Πολιτικής<text:s/>Προστασίας</text:span></text:p>
      <text:p text:style-name="P921"><text:span text:style-name="T921_1">ΧΡΗΣΤΟΣ<text:s/>ΣΤΥΛΙΑΝΙΔΗΣ</text:span></text:p>
      <text:p text:style-name="P922"><text:span text:style-name="T922_1">Υφυπουργός</text:span></text:p>
      <text:p text:style-name="P923"><text:span text:style-name="T923_1">στον<text:s/>Πρωθυπουργό</text:span></text:p>
      <text:p text:style-name="P924"><text:span text:style-name="T924_1">ΙΩΑΝΝΗΣ<text:s/>ΟΙΚΟΝΟΜΟΥ</text:span></text:p>
      <text:p text:style-name="P925"><text:span text:style-name="T925_1">Θεωρήθηκε<text:s/>και<text:s/>τέθηκε<text:s/>η<text:s/>Μεγάλη<text:s/>Σφραγίδα<text:s/>του<text:s/>Κράτους.</text:span></text:p>
      <text:p text:style-name="P926"><text:span text:style-name="T926_1">Αθήνα,<text:s/>15<text:s/>Απριλίου<text:s/>2022</text:span></text:p>
      <text:p text:style-name="P927"><text:span text:style-name="T927_1">Ο<text:s/>επί<text:s/>της<text:s/>Δικαιοσύνης<text:s/>Υπουργός</text:span></text:p>
      <text:p text:style-name="P928"><text:span text:style-name="T928_1">ΚΩΝΣΤΑΝΤΙΝΟΣ<text:s/>ΤΣΙΑΡΑΣ</text:span></text:p>
      <text:p text:style-name="P929"><text:span text:style-name="T929_1">ΕΘΝΙΚΟ<text:s/>ΤΥΠΟΓΡΑΦΕΙΟ</text:span></text:p>
      <text:p text:style-name="P930"><text:span text:style-name="T930_1">Το<text:s/>Εθνικό<text:s/>Τυπογραφείο<text:s/>αποτελεί<text:s/>δημόσια<text:s/>υπηρεσία<text:s/>υπαγόμενη<text:s/>στην<text:s/>Προεδρία<text:s/>της<text:s/>Κυβέρνησης<text:s/>και<text:s/>έχει<text:s/>την<text:s/>ευθύνη<text:s/>τόσο<text:s/>για<text:s/>τη<text:s/>σύνταξη,<text:s/>διαχείριση,<text:s/>εκτύπωση<text:s/>και<text:s/>κυκλοφορία<text:s/>των<text:s/>Φύλλων<text:s/>της<text:s/>Εφημερίδας<text:s/>της<text:s/>Κυβερνήσεως<text:s/>(ΦΕΚ),<text:s/>όσο<text:s/>και<text:s/>για<text:s/>την<text:s/>κάλυψη<text:s/>των<text:s/>εκτυπωτικών<text:s/>-<text:s/>εκδοτικών<text:s/>αναγκών<text:s/>του<text:s/>δημοσίου<text:s/>και<text:s/>του<text:s/>ευρύτερου<text:s/>δημόσιου<text:s/>τομέα<text:s/>(ν.<text:s/>3469/2006/Α΄<text:s/>131<text:s/>και<text:s/>π.δ.<text:s/>29/2018/Α΄58).</text:span></text:p>
      <text:p text:style-name="P931"><text:span text:style-name="T931_1">1.<text:s/></text:span><text:span text:style-name="T931_2">ΦΥΛΛΟ<text:s/>ΤΗΣ<text:s/>ΕΦΗΜΕΡΙΔΑΣ<text:s/>ΤΗΣ<text:s/>ΚΥΒΕΡΝΗΣΕΩΣ<text:s/>(ΦΕΚ)</text:span></text:p>
      <text:p text:style-name="P932"><text:span text:style-name="T932_1">•<text:s/>Τα<text:s/></text:span><text:span text:style-name="T932_2">ΦΕΚ<text:s/>σε<text:s/>ηλεκτρονική<text:s/>μορφή<text:s/></text:span><text:span text:style-name="T932_3">διατίθενται<text:s/>δωρεάν<text:s/>στο<text:s/></text:span><text:span text:style-name="T932_4"><text:a xlink:type="simple" xlink:href="http://www.et.gr"><text:span text:style-name="T932_5">www.et.gr</text:span></text:a></text:span><text:span text:style-name="T932_6">,<text:s/>την<text:s/>επίσημη<text:s/>ιστοσελίδα<text:s/>του<text:s/>Εθνικού<text:s/>Τυπογραφείου.<text:s/>Όσα<text:s/>ΦΕΚ<text:s/>δεν<text:s/>έχουν<text:s/>ψηφιοποιηθεί<text:s/>και<text:s/>καταχωριστεί<text:s/>στην<text:s/>ανωτέρω<text:s/>ιστοσελίδα,<text:s/>ψηφιοποιούνται<text:s/>και<text:s/>αποστέλλονται<text:s/>επίσης<text:s/>δωρεάν<text:s/>με<text:s/>την<text:s/>υποβολή<text:s/>αίτησης,<text:s/>για<text:s/>την<text:s/>οποία<text:s/>αρκεί<text:s/>η<text:s/>συμπλήρωση<text:s/>των<text:s/>αναγκαίων<text:s/>στοιχείων<text:s/>σε<text:s/>ειδική<text:s/>φόρμα<text:s/>στον<text:s/>ιστότοπο<text:s/></text:span><text:span text:style-name="T932_7"><text:a xlink:type="simple" xlink:href="http://www.et.gr"><text:span text:style-name="T932_8">www.et.gr</text:span></text:a></text:span><text:span text:style-name="T932_9">.</text:span></text:p>
      <text:p text:style-name="P933"><text:span text:style-name="T933_1">•<text:s/>Τα<text:s/></text:span><text:span text:style-name="T933_2">ΦΕΚ<text:s/>σε<text:s/>έντυπη<text:s/>μορφή<text:s/></text:span><text:span text:style-name="T933_3">διατίθενται<text:s/>σε<text:s/>μεμονωμένα<text:s/>φύλλα<text:s/>είτε<text:s/>απευθείας<text:s/>από<text:s/>το<text:s/>Τμήμα<text:s/>Πωλήσεων<text:s/>και<text:s/>Συνδρομητών,<text:s/>είτε<text:s/>ταχυδρομικά<text:s/>με<text:s/>την<text:s/>αποστολή<text:s/>αιτήματος<text:s/>παραγγελίας<text:s/>μέσω<text:s/>των<text:s/>ΚΕΠ,<text:s/>είτε<text:s/>με<text:s/>ετήσια<text:s/>συνδρομή<text:s/>μέσω<text:s/>του<text:s/>Τμήματος<text:s/>Πωλήσεων<text:s/>και<text:s/>Συνδρομητών.<text:s/>Tο<text:s/>κόστος<text:s/>ενός<text:s/>ασπρόμαυρου<text:s/>ΦΕΚ<text:s/>από<text:s/>1<text:s/>έως<text:s/>16<text:s/>σελίδες<text:s/>είναι<text:s/>1,00<text:s/>€,<text:s/>αλλά<text:s/>για<text:s/>κάθε<text:s/>επιπλέον<text:s/>οκτασέλιδο<text:s/>(ή<text:s/>μέρος<text:s/>αυτού)<text:s/>προσαυξάνεται<text:s/>κατά<text:s/>0,20<text:s/>€.<text:s/>Το<text:s/>κόστος<text:s/>ενός<text:s/>έγχρωμου<text:s/>ΦΕΚ<text:s/>από<text:s/>1<text:s/>έως<text:s/>16<text:s/>σελίδες<text:s/>είναι<text:s/>1,50<text:s/>€,<text:s/>αλλά<text:s/>για<text:s/>κάθε<text:s/>επιπλέον<text:s/>οκτασέλιδο<text:s/>(ή<text:s/>μέρος<text:s/>αυτού)<text:s/>προσαυξάνεται<text:s/>κατά<text:s/>0,30<text:s/>€.<text:s/>To<text:s/>τεύχος<text:s/>Α.Σ.Ε.Π.<text:s/>διατίθεται<text:s/>δωρεάν.</text:span></text:p>
      <text:p text:style-name="P934"><text:span text:style-name="T934_1">•<text:s/></text:span><text:span text:style-name="T934_2">Τρόποι<text:s/>αποστολής<text:s/>κειμένων<text:s/>προς<text:s/>δημοσίευση:</text:span></text:p>
      <text:p text:style-name="P935"><text:span text:style-name="T935_1">Α.<text:s/>Τα<text:s/>κείμενα<text:s/>προς<text:s/>δημοσίευση<text:s/>στο<text:s/>ΦΕΚ,<text:s/>από<text:s/>τις<text:s/>υπηρεσίες<text:s/>και<text:s/>τους<text:s/>φορείς<text:s/>του<text:s/>δημοσίου,<text:s/>αποστέλλονται<text:s/>ηλεκτρονικά<text:s/>στη<text:s/>διεύθυνση<text:s/></text:span><text:span text:style-name="T935_2"><text:a xlink:type="simple" xlink:href="mailto:webmaster.et@et.gr"><text:span text:style-name="T935_3">webmaster.et@et.gr</text:span></text:a></text:span><text:span text:style-name="T935_4">με<text:s/>χρήση<text:s/>προηγμένης<text:s/>ψηφιακής<text:s/>υπογραφής<text:s/>και<text:s/>χρονοσήμανσης.</text:span></text:p>
      <text:p text:style-name="P936"><text:span text:style-name="T936_1">Β.<text:s/>Κατ’<text:s/>εξαίρεση,<text:s/>όσοι<text:s/>πολίτες<text:s/>δεν<text:s/>διαθέτουν<text:s/>προηγμένη<text:s/>ψηφιακή<text:s/>υπογραφή<text:s/>μπορούν<text:s/>είτε<text:s/>να<text:s/>αποστέλλουν<text:s/>ταχυδρομικά,<text:s/>είτε<text:s/>να<text:s/>καταθέτουν<text:s/>με<text:s/>εκπρόσωπό<text:s/>τους<text:s/>κείμενα<text:s/>προς<text:s/>δημοσίευση<text:s/>εκτυπωμένα<text:s/>σε<text:s/>χαρτί<text:s/>στο<text:s/>Τμήμα<text:s/>Παραλαβής<text:s/>και<text:s/>Καταχώρισης<text:s/>Δημοσιευμάτων.</text:span></text:p>
      <text:p text:style-name="P937"><text:span text:style-name="T937_1">•<text:s/>Πληροφορίες,<text:s/>σχετικά<text:s/>με<text:s/>την<text:s/>αποστολή/κατάθεση<text:s/>εγγράφων<text:s/>προς<text:s/>δημοσίευση,<text:s/>την<text:s/>ημερήσια<text:s/>κυκλοφορία<text:s/>των<text:s/>Φ.Ε.Κ.,<text:s/>με<text:s/>την<text:s/>πώληση<text:s/>των<text:s/>τευχών<text:s/>και<text:s/>με<text:s/>τους<text:s/>ισχύοντες<text:s/>τιμοκαταλόγους<text:s/>για<text:s/>όλες<text:s/>τις<text:s/>υπηρεσίες<text:s/>μας,<text:s/>περιλαμβάνονται<text:s/>στoν<text:s/>ιστότοπο<text:s/>(</text:span><text:span text:style-name="T937_2"><text:a xlink:type="simple" xlink:href="http://www.et.gr"><text:span text:style-name="T937_3">www.et.gr</text:span></text:a></text:span><text:span text:style-name="T937_4">).<text:s/>Επίσης<text:s/>μέσω<text:s/>του<text:s/>ιστότοπου<text:s/>δίδονται<text:s/>πληροφορίες<text:s/>σχετικά<text:s/>με<text:s/>την<text:s/>πορεία<text:s/>δημοσίευσης<text:s/>των<text:s/>εγγράφων,<text:s/>με<text:s/>βάση<text:s/>τον<text:s/>Κωδικό<text:s/>Αριθμό<text:s/>Δημοσιεύματος<text:s/>(ΚΑΔ).<text:s/>Πρόκειται<text:s/>για<text:s/>τον<text:s/>αριθμό<text:s/>που<text:s/>εκδίδει<text:s/>το<text:s/>Εθνικό<text:s/>Τυπογραφείο<text:s/>για<text:s/>όλα<text:s/>τα<text:s/>κείμενα<text:s/>που<text:s/>πληρούν<text:s/>τις<text:s/>προϋποθέσεις<text:s/>δημοσίευσης.</text:span></text:p>
      <text:p text:style-name="P938"><text:span text:style-name="T938_1">2.<text:s/></text:span><text:span text:style-name="T938_2">ΕΚΤΥΠΩΤΙΚΕΣ<text:s/>-<text:s/>ΕΚΔΟΤΙΚΕΣ<text:s/>ΑΝΑΓΚΕΣ<text:s/>ΤΟΥ<text:s/>ΔΗΜΟΣΙΟΥ</text:span></text:p>
      <text:p text:style-name="P939"><text:span text:style-name="T939_1">Το<text:s/>Εθνικό<text:s/>Τυπογραφείο<text:s/>ανταποκρινόμενο<text:s/>σε<text:s/>αιτήματα<text:s/>υπηρεσιών<text:s/>και<text:s/>φορέων<text:s/>του<text:s/>δημοσίου<text:s/>αναλαμβάνει<text:s/>να<text:s/>σχεδιάσει<text:s/>και<text:s/>να<text:s/>εκτυπώσει<text:s/>έντυπα,<text:s/>φυλλάδια,<text:s/>βιβλία,<text:s/>αφίσες,<text:s/>μπλοκ,<text:s/>μηχανογραφικά<text:s/>έντυπα,<text:s/>φακέλους<text:s/>για<text:s/>κάθε<text:s/>χρήση,<text:s/>κ.ά.</text:span></text:p>
      <text:p text:style-name="P940"><text:span text:style-name="T940_1">Επίσης<text:s/>σχεδιάζει<text:s/>ψηφιακές<text:s/>εκδόσεις,<text:s/>λογότυπα<text:s/>και<text:s/>παράγει<text:s/>οπτικοακουστικό<text:s/>υλικό.</text:span></text:p>
      <table:table table:style-name="Table1">
        <table:table-column table:style-name="Column1"/>
        <table:table-column table:style-name="Column2"/>
        <table:table-column table:style-name="Column3"/>
        <table:table-row table:style-name="Row1">
          <table:table-cell table:style-name="Cell1">
            <text:p text:style-name="P941"><text:span text:style-name="T941_1">Ταχυδρομική<text:s/>Διεύθυνση:<text:s/></text:span><text:span text:style-name="T941_2">Καποδιστρίου<text:s/>34,<text:s/>τ.κ.<text:s/>10432,<text:s/>Αθήνα</text:span></text:p>
          </table:table-cell>
          <table:table-cell table:style-name="Cell2">
            <text:p text:style-name="P942"><text:span text:style-name="T942_1">Ιστότοπος:<text:s/></text:span><text:span text:style-name="T942_2"><text:a xlink:type="simple" xlink:href="http://www.et.gr"><text:span text:style-name="T942_3">www.et.gr</text:span></text:a></text:span></text:p>
          </table:table-cell>
          <table:table-cell table:style-name="Cell3">
            <text:p text:style-name="P943"/>
          </table:table-cell>
        </table:table-row>
        <table:table-row table:style-name="Row2">
          <table:table-cell table:style-name="Cell4">
            <text:p text:style-name="P944"><text:span text:style-name="T944_1">ΤΗΛΕΦΩΝΙΚΟ<text:s/>ΚΕΝΤΡΟ:<text:s/>210<text:s/>5279000<text:s/>-<text:s/>fax:<text:s/>210<text:s/>5279054</text:span></text:p>
          </table:table-cell>
          <table:table-cell table:style-name="Cell5">
            <text:p text:style-name="P945"><text:span text:style-name="T945_1">Πληροφορίες<text:s/>σχετικά<text:s/>με<text:s/>την<text:s/>λειτουργία<text:s/>του<text:s/>ιστότοπου:<text:s/></text:span><text:span text:style-name="T945_2"><text:a xlink:type="simple" xlink:href="mailto:helpdesk.et@et.gr"><text:span text:style-name="T945_3">helpdesk.et@et.gr</text:span></text:a></text:span></text:p>
          </table:table-cell>
          <table:table-cell table:style-name="Cell6">
            <text:p text:style-name="P946"/>
          </table:table-cell>
        </table:table-row>
        <table:table-row table:style-name="Row3">
          <table:table-cell table:style-name="Cell7">
            <text:p text:style-name="P947"><text:span text:style-name="T947_1">ΕΞΥΠΗΡΕΤΗΣΗ<text:s/>ΚΟΙΝΟΥ</text:span></text:p>
            <text:p text:style-name="P948"><text:span text:style-name="T948_1">Πωλήσεις<text:s/>-<text:s/>Συνδρομές:<text:s/></text:span><text:span text:style-name="T948_2">(Ισόγειο,<text:s/>τηλ.<text:s/>210<text:s/>5279178<text:s/>-<text:s/>180)</text:span></text:p>
            <text:p text:style-name="P949"><text:span text:style-name="T949_1">Πληροφορίες:<text:s/></text:span><text:span text:style-name="T949_2">(Ισόγειο,<text:s/>Γρ.<text:s/>3<text:s/>και<text:s/>τηλεφ.<text:s/>κέντρο<text:s/>210<text:s/>5279000)</text:span></text:p>
            <text:p text:style-name="P950"><text:span text:style-name="T950_1">Παραλαβή<text:s/>Δημ.<text:s/>Ύλης:<text:s/></text:span><text:span text:style-name="T950_2">(Ισόγειο,<text:s/>τηλ.<text:s/>210<text:s/>5279167,<text:s/>210<text:s/>5279139)</text:span></text:p>
            <text:p text:style-name="P951"><text:span text:style-name="T951_1">Ωράριο<text:s/>για<text:s/>το<text:s/>κοινό:<text:s/></text:span><text:span text:style-name="T951_2">Δευτέρα<text:s/>ως<text:s/>Παρασκευή:<text:s/>8:00<text:s/>-<text:s/>13:30</text:span></text:p>
          </table:table-cell>
          <table:table-cell table:style-name="Cell8">
            <text:p text:style-name="P952"/>
          </table:table-cell>
          <table:table-cell table:style-name="Cell9">
            <text:p text:style-name="P953"/>
          </table:table-cell>
        </table:table-row>
        <table:table-row table:style-name="Row4">
          <table:table-cell table:style-name="Cell10">
            <text:p text:style-name="P954"/>
          </table:table-cell>
          <table:table-cell table:style-name="Cell11">
            <text:p text:style-name="P955"><text:span text:style-name="T955_1">Αποστολή<text:s/>ψηφιακά<text:s/>υπογεγραμμένων<text:s/>εγγράφων<text:s/>προς<text:s/>δημοσίευση<text:s/>στο<text:s/>ΦΕΚ:<text:s/></text:span><text:span text:style-name="T955_2"><text:a xlink:type="simple" xlink:href="mailto:webmaster.et@et.gr"><text:span text:style-name="T955_3">webmaster.et@et.gr</text:span></text:a></text:span></text:p>
          </table:table-cell>
          <table:table-cell table:style-name="Cell12">
            <text:p text:style-name="P956"/>
          </table:table-cell>
        </table:table-row>
        <table:table-row table:style-name="Row5">
          <table:table-cell table:style-name="Cell13">
            <text:p text:style-name="P957"/>
          </table:table-cell>
          <table:table-cell table:style-name="Cell14">
            <text:p text:style-name="P958"><text:span text:style-name="T958_1">Πληροφορίες<text:s/>για<text:s/>γενικό<text:s/>πρωτόκολλο<text:s/>και<text:s/>αλληλογραφία:<text:s/></text:span><text:span text:style-name="T958_2"><text:a xlink:type="simple" xlink:href="mailto:grammateia@et.gr"><text:span text:style-name="T958_3">grammateia@et.gr</text:span></text:a></text:span></text:p>
          </table:table-cell>
          <table:table-cell table:style-name="Cell15">
            <text:p text:style-name="P959"/>
          </table:table-cell>
        </table:table-row>
      </table:table>
      <text:p text:style-name="P960"><text:span text:style-name="T960_1">για<text:s/>να<text:s/>βελτιώσουμε<text:s/>τις<text:s/>υπηρεσίες<text:s/>μας,<text:s/>συμπληρώνοντας<text:s/>την<text:s/>ειδική<text:s/>φόρμα<text:s/>στον<text:s/>ιστότοπό<text:s/>μας.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2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