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T81_4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2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1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1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2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2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2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2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1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1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1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1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1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1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1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1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1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 style:parent-style-name="article-num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 style:parent-style-name="article-num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2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2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1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1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2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2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2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2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2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Heading_20_2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2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1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1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235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4.6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5" style:family="paragraph" style:parent-style-name="Normal">
      <style:paragraph-properties fo:text-align="justify" fo:margin-top="0.423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text-align="justify" fo:margin-top="0.423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9" style:family="paragraph" style:parent-style-name="Normal">
      <style:paragraph-properties fo:text-align="justify" fo:margin-top="0.423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Normal">
      <style:paragraph-properties fo:text-align="justify" fo:margin-top="0.423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paragraph-properties fo:text-align="justify" fo:margin-top="0.423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4" style:family="paragraph" style:parent-style-name="Normal">
      <style:paragraph-properties fo:text-align="justify" fo:margin-top="0.423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font-style="italic" style:font-style-asian="italic" style:font-style-complex="italic"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3_6" style:family="text">
      <style:text-properties fo:language="el" fo:language-asian="el"/>
    </style:style>
    <style:style style:name="T1713_7" style:family="text"/>
    <style:style style:name="T1713_8" style:family="text" style:parent-style-name="Internet_20_link">
      <style:text-properties fo:color="#0000ee" fo:language="el" fo:language-asian="el"/>
    </style:style>
    <style:style style:name="T1713_9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/>
    <style:style style:name="T17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4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/>
    <style:style style:name="T17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4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3_2" style:family="text"/>
    <style:style style:name="T17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6_2" style:family="text"/>
    <style:style style:name="T17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29" style:family="paragraph" style:parent-style-name="Normal">
      <style:paragraph-properties fo:text-align="justify" fo:margin-top="0.423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0" style:family="paragraph" style:parent-style-name="Normal">
      <style:paragraph-properties fo:text-align="justify" fo:margin-top="0.423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1" style:family="paragraph" style:parent-style-name="Normal">
      <style:paragraph-properties fo:text-align="justify" fo:margin-top="0.423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paragraph-properties fo:text-align="justify" fo:margin-top="0.423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6_2" style:family="text"/>
    <style:style style:name="T17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9_2" style:family="text"/>
    <style:style style:name="T17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Απρι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2</text:span></text:p>
      <text:p text:style-name="P5"><text:span text:style-name="T5_1">NOMOΣ<text:s/>ΥΠ’<text:s/>ΑΡΙΘΜ.<text:s/>4926</text:span></text:p>
      <text:p text:style-name="P6"><text:span text:style-name="T6_1">Εκσυγχρονισμός<text:s/>του<text:s/>θεσμικού<text:s/>πλαισίου<text:s/>για<text:s/>τη<text:s/>δραστηριοποίηση<text:s/>των<text:s/>πλοίων<text:s/>αναψυχής<text:s/>και<text:s/>των<text:s/>τουριστικών<text:s/>ημερόπλοιων,<text:s/>την<text:s/>ενίσχυση<text:s/>της<text:s/>ανταγωνιστικότητας<text:s/>του<text:s/>κλάδου<text:s/>των<text:s/>επαγγελματικών<text:s/>πλοίων<text:s/>αναψυχή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ΕΡΙΕΧΟΜΕΝΑ</text:span></text:p>
      <text:h text:style-name="P11" text:outline-level="1"><text:span text:style-name="T11_1">ΜΕΡΟΣ<text:s/>Γ΄:<text:s/></text:span></text:h>
      <text:h text:style-name="P12" text:outline-level="1"><text:span text:style-name="T12_1">ΛΟΙΠΑ<text:s/>ΘΕΜΑΤΑ<text:s/>ΘΑΛΑΣΣΙΟΥ<text:s/>ΤΟΥΡΙΣΜΟΥ</text:span></text:h>
      <text:h text:style-name="P13" text:outline-level="1"><text:span text:style-name="T13_1">ΜΕΡΟΣ<text:s/>Δ΄:<text:s/></text:span></text:h>
      <text:h text:style-name="P14" text:outline-level="1"><text:span text:style-name="T14_1">ΘΕΜΑΤΑ<text:s/>ΟΡΓΑΝΩΣΗΣ<text:s/>ΚΑΙ<text:s/>ΛΕΙΤΟΥΡΓΙΑΣ<text:s/>ΤΟΥ<text:s/>Λ.Σ.<text:s/>-<text:s/>ΕΛ.ΑΚΤ.</text:span></text:h>
      <text:h text:style-name="P15" text:outline-level="1"><text:span text:style-name="T15_1">ΜΕΡΟΣ<text:s/>Ε΄:<text:s/></text:span></text:h>
      <text:h text:style-name="P16" text:outline-level="1"><text:span text:style-name="T16_1">ΘΕΜΑΤΑ<text:s/>ΕΚΠΑΙΔΕΥΣΗΣ<text:s/>ΝΑΥΤΙΚΩΝ<text:s/>ΚΑΙ<text:s/>ΝΑΥΤΙΚΗΣ<text:s/>ΕΡΓΑΣΙΑΣ</text:span></text:h>
      <text:h text:style-name="P17" text:outline-level="1"><text:span text:style-name="T17_1">ΜΕΡΟΣ<text:s/>ΣΤ΄:<text:s/></text:span></text:h>
      <text:h text:style-name="P18" text:outline-level="1"><text:span text:style-name="T18_1">ΘΕΜΑΤΑ<text:s/>ΛΙΜΕΝΩΝ<text:s/>ΚΑΙ<text:s/>ΛΙΜΕΝΙΚΩΝ<text:s/>ΥΠΗΡΕΣΙΩΝ</text:span></text:h>
      <text:h text:style-name="P19" text:outline-level="1"><text:span text:style-name="T19_1">ΜΕΡΟΣ<text:s/>Ζ΄:<text:s/></text:span></text:h>
      <text:h text:style-name="P20" text:outline-level="1"><text:span text:style-name="T20_1">ΘΕΜΑΤΑ<text:s/>ΠΛΟΙΩΝ<text:s/>ΚΑΙ<text:s/>ΑΚΤΟΠΛΟΙΑΣ</text:span></text:h>
      <text:h text:style-name="P21" text:outline-level="1"><text:span text:style-name="T21_1">ΜΕΡΟΣ<text:s/>Η΄:<text:s/></text:span></text:h>
      <text:h text:style-name="P22" text:outline-level="1"><text:span text:style-name="T22_1">ΚΑΤΑΡΓΟΥΜΕΝΕΣ<text:s/>ΔΙΑΤΑΞΕΙΣ<text:s/>-<text:s/>ΕΝΑΡΞΗ<text:s/>ΙΣΧΥΟΣ</text:span></text:h>
      <text:h text:style-name="P23" text:outline-level="1"><text:span text:style-name="T23_1">ΜΕΡΟΣ<text:s/>Θ΄:<text:s/></text:span></text:h>
      <text:h text:style-name="P24" text:outline-level="1"><text:span text:style-name="T24_1">ΕΚΣΥΓΧΡΟΝΙΣΜΟΣ<text:s/>ΠΛΑΙΣΙΟΥ<text:s/>ΔΡΑΣΤΗΡΙΟ-<text:s/>ΠΟΙΗΣΗΣ<text:s/>ΠΛΟΙΩΝ<text:s/>ΑΝΑΨΥΧΗΣ<text:s/>ΚΑΙ<text:s/>ΤΟΥΡΙΣΤΙΚΩΝ<text:s/>ΗΜΕ-<text:s/>ΡΟΠΛΟΙΩΝ<text:s/>-<text:s/>ΕΝΙΣΧΥΣΗ<text:s/>ΤΗΣ<text:s/>ΑΝΤΑΓΩΝΙΣΤΙΚΟΤΗΤΑΣ<text:s/>ΤΟΥ<text:s/>ΚΛΑΔΟΥ<text:s/>ΕΠΑΓΓΕΛΜΑΤΙΚΩΝ<text:s/>ΠΛΟΙΩΝ<text:s/>ΑΝΑΨΥΧΗΣ</text:span></text:h>
      <text:h text:style-name="P25" text:outline-level="1"><text:span text:style-name="T25_1">ΜΕΡΟΣ<text:s/>Ι<text:s/></text:span></text:h>
      <text:h text:style-name="P26" text:outline-level="1"><text:span text:style-name="T26_1">΄:<text:s/>ΛΟΙΠΕΣ<text:s/>ΕΠΕΙΓΟΥΣΕΣ<text:s/>ΔΙΑΤΑΞΕΙΣ</text:span></text:h>
      <text:h text:style-name="P27" text:outline-level="1"><text:span text:style-name="T27_1">ΜΕΡΟΣ<text:s/>Ι<text:s/></text:span></text:h>
      <text:h text:style-name="P28" text:outline-level="1"><text:span text:style-name="T28_1">Α΄:<text:s/>ΕΝΑΡΞΗ<text:s/>ΙΣΧΥΟΣ</text:span></text:h>
      <text:h text:style-name="P29" text:outline-level="1"><text:span text:style-name="T29_1">ΜΕΡΟΣ<text:s/>Α΄<text:s/></text:span></text:h>
      <text:h text:style-name="P30" text:outline-level="1"><text:span text:style-name="T30_1">ΠΛΟΙΑ<text:s/>ΑΝΑΨΥΧΗΣ</text:span></text:h>
      <text:p text:style-name="P31"><text:span text:style-name="T31_1">ΚΑΙ<text:s/>ΤΟΥΡΙΣΤΙΚΑ<text:s/>ΗΜΕΡΟΠΛΟΙΑ</text:span></text:p>
      <text:h text:style-name="P32" text:outline-level="2"><text:span text:style-name="T32_1">ΚΕΦΑΛΑΙΟ<text:s/>ΠΡΩΤΟ<text:s/></text:span></text:h>
      <text:h text:style-name="P33" text:outline-level="2"><text:span text:style-name="T33_1">ΟΡΙΣΜΟΙ</text:span></text:h>
      <text:h text:style-name="P34" text:outline-level="6"><text:span text:style-name="T34_1">Άρθρο<text:s/>1</text:span></text:h>
      <text:h text:style-name="P35" text:outline-level="6"><text:span text:style-name="T35_1">Ορισμοί</text:span></text:h>
      <text:p text:style-name="P36"><text:span text:style-name="T36_1">1.</text:span><text:span text:style-name="T36_2"><text:s/>Για<text:s/>την<text:s/>εφαρμογή<text:s/>του<text:s/>παρόντος<text:s/>νόμου,<text:s/>οι<text:s/>όροι<text:s/>που<text:s/>χρησιμοποιούνται<text:s/>έχουν<text:s/>την<text:s/>ακόλουθη<text:s/>έννοια:</text:span></text:p>
      <text:p text:style-name="P37"><text:span text:style-name="T37_1">α.<text:s/>«Πλοίο<text:s/>αναψυχής»:<text:s/>Το<text:s/>σκάφος<text:s/>ολικού<text:s/>μήκους<text:s/>άνω<text:s/>των<text:s/>επτά<text:s/>(7)<text:s/>μέτρων,<text:s/>ιστιοφόρο<text:s/>ή<text:s/>μηχανοκίνητο,<text:s/>με<text:s/>κύρια<text:s/>κατά<text:s/>προορισμό<text:s/>χρήση<text:s/>την<text:s/>εκτέλεση<text:s/>ταξιδιών<text:s/>αναψυχής,<text:s/>βάσει<text:s/>της<text:s/>γενικής<text:s/>κατασκευής<text:s/>του.</text:span></text:p>
      <text:p text:style-name="P38"><text:span text:style-name="T38_1">β.<text:s/>«Ιδιωτικό<text:s/>πλοίο<text:s/>αναψυχής»:<text:s/>Το<text:s/>πλοίο<text:s/>αναψυχής,<text:s/>το<text:s/>οποίο<text:s/>είναι<text:s/>χαρακτηρισμένο<text:s/>ως<text:s/>ιδιωτικό,<text:s/>σύμφωνα<text:s/>με<text:s/>το<text:s/>δίκαιο<text:s/>του<text:s/>κράτους<text:s/>της<text:s/>σημαίας<text:s/>που<text:s/>φέρει<text:s/>και<text:s/>χρησιμοποιείται<text:s/>για<text:s/>ιδιωτικούς<text:s/>σκοπούς,<text:s/>και<text:s/>όχι<text:s/>για<text:s/>οποιαδήποτε<text:s/>εμπορική<text:s/>ή<text:s/>κερδοσκοπική<text:s/>δραστηριότητα,<text:s/>υπό<text:s/>την<text:s/>επιφύλαξη<text:s/>της<text:s/>παρ.<text:s/>6<text:s/>του<text:s/>άρθρου<text:s/>3.</text:span></text:p>
      <text:p text:style-name="P39"><text:span text:style-name="T39_1">γ.<text:s/>«Επαγγελματικό<text:s/>πλοίο<text:s/>αναψυχής»:<text:s/>Το<text:s/>πλοίο<text:s/>αναψυχής,<text:s/>το<text:s/>οποίο<text:s/>είναι<text:s/>χαρακτηρισμένο<text:s/>ως<text:s/>επαγγελματικό,<text:s/>σύμφωνα<text:s/>με<text:s/>το<text:s/>δίκαιο<text:s/>του<text:s/>κράτους<text:s/>της<text:s/>σημαίας<text:s/>που<text:s/>φέρει,<text:s/>για<text:s/>την<text:s/>εκμετάλλευση<text:s/>του<text:s/>οποίου<text:s/>συνάπτεται<text:s/>σύμβαση<text:s/>ολικής<text:s/>ναύλωσης,<text:s/>υπό<text:s/>την<text:s/>επιφύλαξη<text:s/>της<text:s/>παρ.<text:s/>6<text:s/>του<text:s/>άρθρου<text:s/>3.<text:s/>Το<text:s/>επαγγελματικό<text:s/>πλοίο<text:s/>αναψυχής<text:s/>είναι<text:s/>μεταφορικής<text:s/>ικανότητας<text:s/>έως<text:s/>και<text:s/>σαράντα<text:s/>εννέα<text:s/>(49)<text:s/>επιβατών<text:s/>και<text:s/>διαθέτει<text:s/>επαρκείς<text:s/>και<text:s/>κατάλληλους<text:s/>χώρους<text:s/>ενδιαίτησης,<text:s/>ειδικά<text:s/>για<text:s/>τους<text:s/>επιβάτες.</text:span></text:p>
      <text:p text:style-name="P40"><text:span text:style-name="T40_1">δ.<text:s/>«Επαγγελματικό<text:s/>Τουριστικό<text:s/>Ημερόπλοιο»:<text:s/>Το<text:s/>επαγγελματικό<text:s/>μικρό<text:s/>σκάφος<text:s/>μεταφοράς<text:s/>επιβατών,<text:s/>κατά<text:s/>την<text:s/>έννοια<text:s/>του<text:s/>Γενικού<text:s/>Κανονισμού<text:s/>Λιμένα<text:s/>υπ’<text:s/>αριθμ.<text:s/>23,<text:s/>όπως<text:s/>εγκρίθηκε<text:s/>με<text:s/>την<text:s/>υπ’<text:s/>αριθμ.<text:s/>2122/01/2000/<text:s/>11.2.2000<text:s/>απόφαση<text:s/>του<text:s/>Υπουργού<text:s/>Εμπορικής<text:s/>Ναυτιλίας<text:s/>(Β΄<text:s/>231),<text:s/>ή<text:s/>το<text:s/>πλοίο<text:s/>αναψυχής<text:s/>ή<text:s/>το<text:s/>επιβατηγό<text:s/>τουριστικό<text:s/>πλοίο<text:s/>το<text:s/>οποίο<text:s/>εκτελεί<text:s/>περιηγητικούς<text:s/>πλόες,<text:s/>περιορισμένης<text:s/>χρονικής<text:s/>διάρκειας,<text:s/>με<text:s/>σκοπό<text:s/>τη<text:s/>θαλάσσια<text:s/>περιήγηση<text:s/>ή<text:s/>τη<text:s/>λήψη<text:s/>θαλασσίου<text:s/>λουτρού,<text:s/>σύμφωνα<text:s/>με<text:s/>τους<text:s/>όρους<text:s/>και<text:s/>τις<text:s/>προϋποθέσεις<text:s/>του<text:s/>άρθρου<text:s/>10.</text:span></text:p>
      <text:p text:style-name="P41"><text:span text:style-name="T41_1">ε.<text:s/>«Παραδοσιακό<text:s/>πλοίο»:<text:s/>Το<text:s/>πλοίο<text:s/>αναψυχής<text:s/>υπό<text:s/>ελληνική<text:s/>σημαία,<text:s/>επαγγελματικό<text:s/>ή<text:s/>ιδιωτικό,<text:s/>το<text:s/>οποίο<text:s/>είναι<text:s/>πρωτότυπο<text:s/>ή<text:s/>ομοίωμα<text:s/>ιστορικού<text:s/>ή<text:s/>παλαιού<text:s/>πλοίου,<text:s/>έχει<text:s/>κατασκευασθεί,<text:s/>κατά<text:s/>το<text:s/>μεγαλύτερο<text:s/>μέρος<text:s/>του,<text:s/>από<text:s/>υλικά<text:s/>όμοια<text:s/>με<text:s/>αυτά<text:s/>που<text:s/>χρησιμοποιήθηκαν<text:s/>για<text:s/>την<text:s/>κατασκευή<text:s/>του<text:s/>πρωτότυπου<text:s/>και<text:s/>συγκεντρώνει<text:s/>τα<text:s/>κριτήρια<text:s/>χαρακτηρισμού<text:s/>του<text:s/>ως<text:s/>παραδοσιακού,<text:s/>όπως<text:s/>αυτά<text:s/>εξειδικεύονται<text:s/>στην<text:s/>απόφαση<text:s/>της<text:s/>περ.<text:s/>(α)<text:s/>της<text:s/>παρ.<text:s/>1<text:s/>του<text:s/>άρθρου<text:s/>21.</text:span></text:p>
      <text:p text:style-name="P42"><text:span text:style-name="T42_1">στ.<text:s/>«Ξύλινο<text:s/>πλοίο»:<text:s/>Το<text:s/>πλοίο<text:s/>αναψυχης<text:s/>υπό<text:s/>ελληνική<text:s/>σημαία,<text:s/>επαγγελματικό<text:s/>ή<text:s/>ιδιωτικό,<text:s/>του<text:s/>οποίου<text:s/>η<text:s/>βασική<text:s/>κατασκευή<text:s/>είναι<text:s/>από<text:s/>ξυλεία,<text:s/>σύμφωνα<text:s/>με<text:s/>το<text:s/>Πρωτόκολλο<text:s/>Γενικής<text:s/>Επιθεώρησης<text:s/>(Π.Γ.Ε.)<text:s/>ή<text:s/>την<text:s/>Άδεια<text:s/>Εκτέλεσης<text:s/>Πλόων<text:s/>(Α.Ε.Π.)<text:s/>και<text:s/>δεν<text:s/>εμπίπτει<text:s/>στην<text:s/>περ.<text:s/>(ε).</text:span></text:p>
      <text:p text:style-name="P43"><text:span text:style-name="T43_1">ζ.<text:s/>«Μηχανοκίνητο<text:s/>πλοίο<text:s/>αναψυχής»:<text:s/>Το<text:s/>πλοίο<text:s/>αναψυχής,<text:s/>το<text:s/>οποίο<text:s/>διαθέτει<text:s/>μηχανή<text:s/>τόσο<text:s/>ως<text:s/>κύριο<text:s/>μέσο<text:s/>πρόωσης<text:s/>όσο<text:s/>και<text:s/>ως<text:s/>βοηθητικό<text:s/>μέσο<text:s/>πρόωσης,<text:s/>εφόσον<text:s/>απαιτείται.</text:span></text:p>
      <text:p text:style-name="P44"><text:span text:style-name="T44_1">η.<text:s/>«Ιστιοφόρο<text:s/>πλοίο<text:s/>αναψυχής»:<text:s/>Το<text:s/>πλοίο<text:s/>αναψυχής,<text:s/>το<text:s/>οποίο<text:s/>διαθέτει<text:s/>επαρκή<text:s/>ιστιοφορία<text:s/>ως<text:s/>κύριο<text:s/>μέσο<text:s/>πρόωσης<text:s/>και<text:s/>δύναται<text:s/>να<text:s/>φέρει<text:s/>μηχανή<text:s/>ως<text:s/>βοηθητικό<text:s/>μέσο<text:s/>πρόωσης.<text:s/>Για<text:s/>τη<text:s/>δραστηριοποίηση<text:s/>πλοίου<text:s/>του<text:s/>πρώτου<text:s/>εδαφίου,<text:s/>ως<text:s/>επαγγελματικού,<text:s/>σύμφωνα<text:s/>με<text:s/>την<text:s/>περ.<text:s/>(α)<text:s/>της<text:s/>παρ.<text:s/>2<text:s/>του<text:s/>άρθρου<text:s/>3,<text:s/>πρέπει<text:s/>να<text:s/>πληρούνται<text:s/>τα<text:s/>κριτήρια<text:s/>και<text:s/>οι<text:s/>προδιαγραφές<text:s/>που<text:s/>εξειδικεύονται<text:s/>με<text:s/>την<text:s/>απόφαση<text:s/>της<text:s/>περ.<text:s/>(β)<text:s/>της<text:s/>παρ.<text:s/>1<text:s/>του<text:s/>άρθρου<text:s/>21.</text:span></text:p>
      <text:p text:style-name="P45"><text:span text:style-name="T45_1">θ.<text:s/>«Χώροι<text:s/>ενδιαίτησης»:<text:s/>Οι<text:s/>κλειστοί<text:s/>χώροι<text:s/>διαμονής,<text:s/>σίτισης<text:s/>και<text:s/>υγιεινής<text:s/>του<text:s/>πλοίου.</text:span></text:p>
      <text:p text:style-name="P46"><text:span text:style-name="T46_1">ι.<text:s/>«e<text:s/>-<text:s/>Mητρώο<text:s/>Πλοίων»:<text:s/>Το<text:s/>Μητρώο<text:s/>που<text:s/>αναφέρεται<text:s/>στην<text:s/>παρ.<text:s/>1<text:s/>του<text:s/>άρθρου<text:s/>2.</text:span></text:p>
      <text:p text:style-name="P47"><text:span text:style-name="T47_1">ια.<text:s/>«Πλοιοκτήτης»:<text:s/>Το<text:s/>φυσικό<text:s/>ή<text:s/>νομικό<text:s/>πρόσωπο,<text:s/>το<text:s/>οποίο<text:s/>συνδέεται<text:s/>με<text:s/>πλοίο<text:s/>με<text:s/>εμπράγματη<text:s/>σχέση<text:s/>κυρίου<text:s/>και<text:s/>πράγματος,<text:s/>ενώ<text:s/>εφόσον<text:s/>πρόκειται<text:s/>για<text:s/>επαγγελματικό<text:s/>πλοίο,<text:s/>συνδέεται<text:s/>και<text:s/>με<text:s/>εμπορική<text:s/>σχέση.</text:span></text:p>
      <text:p text:style-name="P48"><text:span text:style-name="T48_1">ιβ.<text:s/>«Εφοπλιστής»:<text:s/>Το<text:s/>φυσικό<text:s/>ή<text:s/>νομικό<text:s/>πρόσωπο,<text:s/>το<text:s/>οποίο<text:s/>εκμεταλλεύεται<text:s/>κερδοσκοπικά<text:s/>επαγγελματικό<text:s/>πλοίο,<text:s/>που<text:s/>ανήκει<text:s/>κατά<text:s/>κυριότητα<text:s/>σε<text:s/>άλλο<text:s/>πρόσωπο.<text:s/>Στην<text:s/>ίδια<text:s/>έννοια,<text:s/>περιλαμβάνεται<text:s/>ο<text:s/>μισθωτής<text:s/>επαγγελματικού<text:s/>πλοίου<text:s/>αναψυχής<text:s/>μέσω<text:s/>χρηματοδοτικής<text:s/>μίσθωσης,<text:s/>εφόσον<text:s/>στην<text:s/>οικεία<text:s/>σύμβαση<text:s/>επιτρέπεται<text:s/>η<text:s/>εκναύλωσή<text:s/>του<text:s/>στον<text:s/>τελικό<text:s/>χρήστη.</text:span></text:p>
      <text:p text:style-name="P49"><text:span text:style-name="T49_1">ιγ.<text:s/>«Εκναυλωτής»:<text:s/>Το<text:s/>φυσικό<text:s/>ή<text:s/>νομικό<text:s/>πρόσωπο,<text:s/>το<text:s/>οποίο<text:s/>έχει<text:s/>δικαίωμα<text:s/>παραχώρησης<text:s/>χρήσης<text:s/>επαγγελματικού<text:s/>πλοίου<text:s/>αναψυχής<text:s/>στον<text:s/>ναυλωτή,<text:s/>με<text:s/>ολική<text:s/>ναύλωση.</text:span></text:p>
      <text:p text:style-name="P50"><text:span text:style-name="T50_1">ιδ.<text:s/>«Ναυλωτής»:<text:s/>Το<text:s/>φυσικό<text:s/>ή<text:s/>νομικό<text:s/>πρόσωπο,<text:s/>το<text:s/>οποίο<text:s/>είναι<text:s/>αντισυμβαλλόμενο<text:s/>του<text:s/>εκναυλωτή<text:s/>και<text:s/>προβαίνει<text:s/>στην<text:s/>ολική<text:s/>ναύλωση<text:s/>επαγγελματικού<text:s/>πλοίου<text:s/>αναψυχής.</text:span></text:p>
      <text:p text:style-name="P51"><text:span text:style-name="T51_1">ιε.<text:s/>«Μισθωτής<text:s/>πλοίου<text:s/>αναψυχής<text:s/>μέσω<text:s/>χρηματοδοτικής<text:s/>μίσθωσης»:<text:s/>Το<text:s/>φυσικό<text:s/>ή<text:s/>νομικό<text:s/>πρόσωπο,<text:s/>στο<text:s/>οποίο<text:s/>έχει<text:s/>παραχωρηθεί<text:s/>από<text:s/>αντισυμβαλλόμενο<text:s/>νομικό<text:s/>πρόσωπο<text:s/>(εκμισθωτής),<text:s/>έναντι<text:s/>μισθώματος<text:s/>και<text:s/>στο<text:s/>πλαίσιο<text:s/>σύμβασης<text:s/>χρηματοδοτικής<text:s/>μίσθωσης,<text:s/>η<text:s/>χρήση<text:s/>ιδιωτικού<text:s/>ή<text:s/>επαγγελματικού<text:s/>πλοίου<text:s/>αναψυχής,<text:s/>κατά<text:s/>την<text:s/>έννοια<text:s/>του<text:s/>ν.<text:s/>1665/1986<text:s/>(Α΄<text:s/>194).<text:s/>Για<text:s/>τους<text:s/>σκοπούς<text:s/>του<text:s/>παρόντος<text:s/>νόμου<text:s/>ο<text:s/>μισθωτής<text:s/>πλοίου<text:s/>αναψυχής,<text:s/>μέσω<text:s/>χρηματοδοτικής<text:s/>μίσθωσης,<text:s/>έχει<text:s/>όλα<text:s/>τα<text:s/>δικαιώματα<text:s/>και<text:s/>τις<text:s/>υποχρεώσεις<text:s/>που<text:s/>προβλέπεται<text:s/>να<text:s/>έχει<text:s/>ο<text:s/>εφοπλιστής,<text:s/>όταν<text:s/>πρόκειται<text:s/>για<text:s/>επαγγελματικό<text:s/>πλοίο<text:s/>αναψυχής<text:s/>ή<text:s/>ο<text:s/>πλοιοκτήτης,<text:s/>όταν<text:s/>πρόκειται<text:s/>για<text:s/>ιδιωτικό<text:s/>πλοίο<text:s/>αναψυχής.</text:span></text:p>
      <text:p text:style-name="P52"><text:span text:style-name="T52_1">ιστ.<text:s/>«Ναύλωση»:<text:s/>Η<text:s/>παραχώρηση<text:s/>χρήσης<text:s/>επαγγελματικού<text:s/>πλοίου<text:s/>αναψυχής,<text:s/>έναντι<text:s/>χρηματικού<text:s/>ανταλλάγματος<text:s/>(ναύλος),<text:s/>με<text:s/>σκοπό<text:s/>την<text:s/>εκτέλεση<text:s/>ταξιδιών<text:s/>αναψυχής.</text:span></text:p>
      <text:p text:style-name="P53"><text:span text:style-name="T53_1">ιστα.<text:s/>«Ολική<text:s/>ναύλωση»:<text:s/>Η<text:s/>παραχώρηση<text:s/>χρήσης<text:s/>επαγγελματικού<text:s/>πλοίου<text:s/>αναψυχής,<text:s/>εν<text:s/>όλω,<text:s/>για<text:s/>την<text:s/>οποία<text:s/>συ-<text:s/>νάπτεται<text:s/>μοναδικό<text:s/>ναυλοσύμφωνο.</text:span></text:p>
      <text:p text:style-name="P54"><text:span text:style-name="T54_1">ιστβ.<text:s/>«Μερική<text:s/>ναύλωση»:<text:s/>Η<text:s/>τμηματική<text:s/>παραχώρηση<text:s/>χρήσης<text:s/>επαγγελματικού<text:s/>πλοίου<text:s/>αναψυχής<text:s/>σε<text:s/>περισσότερους<text:s/>του<text:s/>ενός<text:s/>ναυλωτές,<text:s/>για<text:s/>την<text:s/>οποία<text:s/>συνάπτονται<text:s/>ξεχωριστά<text:s/>ναυλοσύμφωνα.</text:span></text:p>
      <text:p text:style-name="P55"><text:span text:style-name="T55_1">ιζ.<text:s/>«Χρηματοδοτική<text:s/>μίσθωση»:<text:s/>Η<text:s/>παραχώρηση<text:s/>χρήσης<text:s/>πλοίου<text:s/>αναψυχής<text:s/>μέσω<text:s/>σύμβασης,<text:s/>κατά<text:s/>την<text:s/>έννοια<text:s/>του<text:s/>άρθρου<text:s/>1<text:s/>του<text:s/>ν.<text:s/>1665/1986.</text:span></text:p>
      <text:p text:style-name="P56"><text:span text:style-name="T56_1">ιη.<text:s/>«Μίσθωση<text:s/>άνευ<text:s/>απόπλου»:<text:s/>Η<text:s/>παραχώρηση<text:s/>χρήσης<text:s/>ελλιμενισμένου<text:s/>πλοίου<text:s/>αναψυχής,<text:s/>έναντι<text:s/>χρηματικού<text:s/>ανταλλάγματος<text:s/>(μίσθωμα),<text:s/>σύμφωνα<text:s/>με<text:s/>τους<text:s/>όρους<text:s/>και<text:s/>τις<text:s/>προϋποθέσεις<text:s/>της<text:s/>παρ.<text:s/>6<text:s/>του<text:s/>άρθρου<text:s/>3,<text:s/>κατά<text:s/>τη<text:s/>διάρκεια<text:s/>της<text:s/>οποίας<text:s/>απαγορεύεται<text:s/>η<text:s/>εκτέλεση<text:s/>πλόων.<text:s/>Δικαίωμα<text:s/>εκμίσθωσης<text:s/>του<text:s/>πλοίου<text:s/>έχει<text:s/>ο<text:s/>πλοιοκτήτης<text:s/>ή<text:s/>ο<text:s/>εφοπλιστής<text:s/>του<text:s/>(εκμισθωτής),<text:s/>φυσικό<text:s/>ή<text:s/>νομικό<text:s/>πρόσωπο,<text:s/>μέσω<text:s/>σύμβασης,<text:s/>με<text:s/>την<text:s/>οποία<text:s/>παραχωρεί<text:s/>τη<text:s/>χρήση<text:s/>του<text:s/>σε<text:s/>άλλο<text:s/>φυσικό<text:s/>ή<text:s/>νομικό<text:s/>πρόσωπο<text:s/>(μισθωτής).</text:span></text:p>
      <text:p text:style-name="P57"><text:span text:style-name="T57_1">ιθ.<text:s/>«Ναυλοσύμφωνο»:<text:s/>Η<text:s/>σύμβαση<text:s/>με<text:s/>την<text:s/>οποία<text:s/>αποδεικνύεται<text:s/>η<text:s/>εκμετάλλευση<text:s/>επαγγελματικού<text:s/>πλοίου<text:s/>αναψυχής,<text:s/>με<text:s/>την,<text:s/>υπό<text:s/>όρους<text:s/>και<text:s/>προϋποθέσεις,<text:s/>ολική<text:s/>ναύλωσή<text:s/>του<text:s/>και<text:s/>στην<text:s/>οποία<text:s/>περιγράφονται<text:s/>τα<text:s/>δικαιώματα<text:s/>και<text:s/>οι<text:s/>υποχρεώσεις<text:s/>των<text:s/>συμβαλλόμενων<text:s/>μερών.<text:s/>Τα<text:s/>μέρη<text:s/>που<text:s/>συμβάλλονται<text:s/>είναι<text:s/>ο<text:s/>εκναυλωτής<text:s/>και<text:s/>ο<text:s/>ναυλωτής,<text:s/>ενώ,<text:s/>με<text:s/>την<text:s/>ίδια<text:s/>σύμβαση,<text:s/>δύνανται<text:s/>να<text:s/>συμβάλλονται<text:s/>και<text:s/>τρίτοι,<text:s/>σύμφωνα<text:s/>με<text:s/>την<text:s/>παρ.<text:s/>4<text:s/>του<text:s/>άρθρου<text:s/>3.<text:s/>Το<text:s/>ναυλοσύμφωνο<text:s/>καταρτίζεται<text:s/>εγγράφως,<text:s/>ενώ<text:s/>δύναται<text:s/>να<text:s/>συνάπτεται<text:s/>και<text:s/>ψηφιακά,<text:s/>σύμφωνα<text:s/>με<text:s/>το<text:s/>άρθρο<text:s/>12.</text:span></text:p>
      <text:p text:style-name="P58"><text:span text:style-name="T58_1">κ.<text:s/>«Ιδιοχρησιμοποίηση»:<text:s/>Η<text:s/>δυνατότητα<text:s/>χρήσης<text:s/>επαγγελματικού<text:s/>πλοίου<text:s/>αναψυχής<text:s/>από<text:s/>τον<text:s/>πλοιοκτήτη<text:s/>ή<text:s/>τον<text:s/>εφοπλιστή<text:s/>του,<text:s/>με<text:s/>αποκλειστικό<text:s/>σκοπό<text:s/>την<text:s/>εκτέλεση<text:s/>πλόων<text:s/>αναψυχής,<text:s/>κατά<text:s/>την<text:s/>περίοδο<text:s/>που<text:s/>δεν<text:s/>εκτελεί<text:s/>εμπορική<text:s/>ή<text:s/>κερδοσκοπική<text:s/>δραστηριότητα,<text:s/>σύμφωνα<text:s/>με<text:s/>τους<text:s/>όρους<text:s/>και<text:s/>τις<text:s/>προϋποθέσεις<text:s/>του<text:s/>άρθρου<text:s/>15.</text:span></text:p>
      <text:p text:style-name="P59"><text:span text:style-name="T59_1">κα.<text:s/>«Πλοίαρχος»:<text:s/>Ο<text:s/>ναυτικός,<text:s/>ο<text:s/>οποίος<text:s/>κατέχει<text:s/>το<text:s/>κατάλληλο<text:s/>πιστοποιητικό<text:s/>ικανότητας,<text:s/>που<text:s/>έχει<text:s/>εκδοθεί<text:s/>ή<text:s/>αναγνωριστεί<text:s/>από<text:s/>το<text:s/>κράτος<text:s/>της<text:s/>σημαίας<text:s/>που<text:s/>φέρει<text:s/>το<text:s/>πλοίο,<text:s/>και<text:s/>στον<text:s/>οποίο<text:s/>έχει<text:s/>ανατεθεί,<text:s/>με<text:s/>σύμβαση<text:s/>ναυτολόγησης,<text:s/>η<text:s/>διακυβέρνηση<text:s/>του<text:s/>πλοίου<text:s/>αναψυχής.</text:span></text:p>
      <text:p text:style-name="P60"><text:span text:style-name="T60_1">κβ.<text:s/>«Κυβερνήτης»:</text:span></text:p>
      <text:p text:style-name="P61"><text:span text:style-name="T61_1">κβα.<text:s/>Για<text:s/>τα<text:s/>επαγγελματικά<text:s/>πλοία<text:s/>αναψυχής,<text:s/>για<text:s/>τα<text:s/>οποία<text:s/>δεν<text:s/>υφίσταται<text:s/>υποχρέωση<text:s/>τήρησης<text:s/>οργανικής<text:s/>σύνθεσης<text:s/>πληρώματος:<text:s/>Ο<text:s/>μισθωτός<text:s/>ή<text:s/>αυτοπασχολού-<text:s/>μενος<text:s/>ή<text:s/>ο<text:s/>επιβάτης<text:s/>ή<text:s/>ο<text:s/>πλοιοκτήτης<text:s/>ή<text:s/>ο<text:s/>εφοπλιστής<text:s/>ο<text:s/>οποίος<text:s/>κατέχει<text:s/>το<text:s/>κατάλληλο<text:s/>αποδεικτικό<text:s/>για<text:s/>τη<text:s/>διακυβέρνησή<text:s/>του,<text:s/>σύμφωνα<text:s/>με<text:s/>την<text:s/>απόφαση<text:s/>της<text:s/>περ.<text:s/>(γ)<text:s/>της<text:s/>παρ.<text:s/>1<text:s/>του<text:s/>άρθρου<text:s/>21.</text:span></text:p>
      <text:p text:style-name="P62"><text:span text:style-name="T62_1">κββ.<text:s/>Για<text:s/>τα<text:s/>ιδιωτικά<text:s/>πλοία<text:s/>αναψυχής:<text:s/>Το<text:s/>πρόσωπο<text:s/>το<text:s/>οποίο<text:s/>κατέχει<text:s/>το<text:s/>κατάλληλο<text:s/>αποδεικτικό<text:s/>για<text:s/>τη<text:s/>διακυβέρνησή<text:s/>του,<text:s/>σύμφωνα<text:s/>με<text:s/>την<text:s/>απόφαση<text:s/>της<text:s/>περ.<text:s/>(γ)<text:s/>της<text:s/>παρ.<text:s/>1<text:s/>του<text:s/>άρθρου<text:s/>21.</text:span></text:p>
      <text:p text:style-name="P63"><text:span text:style-name="T63_1">κβγ.<text:s/>Για<text:s/>τα<text:s/>πλοία<text:s/>αναψυχής,<text:s/>τα<text:s/>οποία<text:s/>τηρούν<text:s/>ναυτολόγιο<text:s/>ή<text:s/>κατάσταση<text:s/>πληρώματος<text:s/>του<text:s/>ν.<text:s/>2575/1998<text:s/>(Α΄<text:s/>23),<text:s/>ανεξαρτήτως<text:s/>υποχρέωσης<text:s/>ή<text:s/>μη<text:s/>για<text:s/>τήρηση<text:s/>οργανικής<text:s/>σύνθεσης<text:s/>πληρώματος:<text:s/>Ο<text:s/>ναυτικός,<text:s/>ο<text:s/>οποίος<text:s/>κατέχει<text:s/>το<text:s/>κατάλληλο<text:s/>πιστοποιητικό<text:s/>ικανότητας,<text:s/>που<text:s/>έχει<text:s/>εκδοθεί<text:s/>ή<text:s/>αναγνωριστεί<text:s/>από<text:s/>το<text:s/>κράτος<text:s/>της<text:s/>σημαίας<text:s/>που<text:s/>φέρει<text:s/>το<text:s/>πλοίο,<text:s/>και<text:s/>στον<text:s/>οποίο<text:s/>έχει<text:s/>ανατεθεί,<text:s/>με<text:s/>σύμβαση<text:s/>ναυτολόγησης,<text:s/>η<text:s/>διακυβέρνηση<text:s/>του<text:s/>πλοίου<text:s/>αναψυχής.</text:span></text:p>
      <text:p text:style-name="P64"><text:span text:style-name="T64_1">κβδ.<text:s/>Για<text:s/>τα<text:s/>πλοία<text:s/>αναψυχής<text:s/>που<text:s/>τηρούν<text:s/>ναυτολόγιο<text:s/>ή<text:s/>κατάσταση<text:s/>πληρώματος<text:s/>του<text:s/>ν.<text:s/>2575/1998<text:s/>και<text:s/>για<text:s/>τα<text:s/>οποία<text:s/>δεν<text:s/>υφίσταται<text:s/>υποχρέωση<text:s/>τήρησης<text:s/>οργανικής<text:s/>σύνθεσης<text:s/>πληρώματος:<text:s/>Ο<text:s/>ναυτικός,<text:s/>ο<text:s/>οποίος<text:s/>διαθέτει<text:s/>τα<text:s/>προσόντα<text:s/>που<text:s/>ορίζονται<text:s/>στην<text:s/>απόφαση<text:s/>που<text:s/>εκδίδεται<text:s/>κατ΄<text:s/>εξουσιοδότησητης<text:s/>περ.<text:s/>(γ)<text:s/>της<text:s/>παρ.<text:s/>1<text:s/>του<text:s/>άρθρου<text:s/>21,<text:s/>εξαιρουμένων<text:s/>των<text:s/>διατάξεών<text:s/>της<text:s/>που<text:s/>αφορούν<text:s/>σε<text:s/>Αποδεικτικό<text:s/>Ναυτικής<text:s/>Ικανότητας<text:s/>(Α.Ν.Ι.),<text:s/>σύμφωνα<text:s/>με<text:s/>το<text:s/>π.δ.<text:s/>141/2014<text:s/>(Α΄<text:s/>232),<text:s/>και<text:s/>στον<text:s/>οποίο<text:s/>έχει<text:s/>ανατεθεί,<text:s/>με<text:s/>σύμβαση<text:s/>ναυτολόγησης,<text:s/>η<text:s/>διακυβέρνηση<text:s/>του<text:s/>πλοίου<text:s/>αναψυχής.</text:span></text:p>
      <text:p text:style-name="P65"><text:span text:style-name="T65_1">Ο<text:s/>κυβερνήτης<text:s/>ασκεί<text:s/>τα<text:s/>καθήκοντα<text:s/>και<text:s/>τις<text:s/>αρμοδιότητες<text:s/>που<text:s/>προβλέπονται<text:s/>για<text:s/>τον<text:s/>πλοίαρχο.</text:span></text:p>
      <text:p text:style-name="P66"><text:span text:style-name="T66_1">κγ.<text:s/>«Λοιπό<text:s/>προσωπικό»:<text:s/>Το<text:s/>προσωπικό<text:s/>που<text:s/>προσλαμβάνεται<text:s/>από<text:s/>τον<text:s/>πλοιοκτήτη<text:s/>ή<text:s/>τον<text:s/>εφοπλιστή<text:s/>ή<text:s/>τον<text:s/>πλοίαρχο<text:s/>για<text:s/>την<text:s/>εξυπηρέτηση<text:s/>των<text:s/>επιβατών<text:s/>στα<text:s/>επαγγελματικά<text:s/>πλοία<text:s/>αναψυχής,<text:s/>για<text:s/>τα<text:s/>οποία<text:s/>υφίσταται<text:s/>υποχρέωση<text:s/>τήρησης<text:s/>οργανικής<text:s/>σύνθεσης<text:s/>πληρώματος,<text:s/>σύμφωνα<text:s/>με<text:s/>το<text:s/>άρθρο<text:s/>11,<text:s/>και<text:s/>στα<text:s/>επαγγελματικά<text:s/>τουριστικά<text:s/>ημερό-<text:s/>πλοια<text:s/>του<text:s/>άρθρου<text:s/>10,<text:s/>τηρουμένων<text:s/>των<text:s/>σχετικών<text:s/>όρων<text:s/>και<text:s/>των<text:s/>προϋποθέσεων<text:s/>της<text:s/>απόφασης<text:s/>που<text:s/>εκδίδεται<text:s/>κατ’<text:s/>εξουσιοδότηση<text:s/>της<text:s/>περ.<text:s/>(α)<text:s/>της<text:s/>παρ.<text:s/>9<text:s/>του<text:s/>άρθρου<text:s/>21.</text:span></text:p>
      <text:p text:style-name="P67"><text:span text:style-name="T67_1">κδ.<text:s/>«Βοηθητικό<text:s/>προσωπικό»:<text:s/>Οι<text:s/>εργαζόμενοι<text:s/>σε<text:s/>πλοία<text:s/>αναψυχής,<text:s/>για<text:s/>τα<text:s/>οποία<text:s/>δεν<text:s/>υφίσταται<text:s/>υποχρέωση<text:s/>τήρησης<text:s/>οργανικής<text:s/>σύνθεσης<text:s/>πληρώματος,<text:s/>εκτός<text:s/>του<text:s/>πλοιάρχου<text:s/>ή<text:s/>του<text:s/>κυβερνήτη<text:s/>και<text:s/>του<text:s/>πληρώματος.</text:span></text:p>
      <text:p text:style-name="P68"><text:span text:style-name="T68_1">κε.<text:s/>«Επιβάτης»:<text:s/>Κάθε<text:s/>άτομο<text:s/>επί<text:s/>πλοίου<text:s/>αναψυχής<text:s/>ή<text:s/>επαγγελματικού<text:s/>τουριστικού<text:s/>ημερόπλοιου,<text:s/>πλην<text:s/>του<text:s/>πλοιάρχου<text:s/>ή<text:s/>του<text:s/>κυβερνήτη,<text:s/>των<text:s/>μελών<text:s/>του<text:s/>πληρώματος,<text:s/>του<text:s/>λοιπού<text:s/>ή<text:s/>βοηθητικού<text:s/>προσωπικού<text:s/>και<text:s/>των<text:s/>παιδιών<text:s/>ηλικίας<text:s/>κάτω<text:s/>του<text:s/>ενός<text:s/>(1)<text:s/>έτους.</text:span></text:p>
      <text:p text:style-name="P69"><text:span text:style-name="T69_1">κστ.<text:s/>«Επιβαίνοντες»:<text:s/>Ο<text:s/>πλοίαρχος<text:s/>ή<text:s/>ο<text:s/>κυβερνήτης,<text:s/>τα<text:s/>μέλη<text:s/>του<text:s/>πληρώματος,<text:s/>το<text:s/>λοιπό<text:s/>ή<text:s/>βοηθητικό<text:s/>προσωπικό,<text:s/>οι<text:s/>επιβάτες<text:s/>και<text:s/>τα<text:s/>παιδιά<text:s/>ηλικίας<text:s/>κάτω<text:s/>του<text:s/>ενός<text:s/>(1)<text:s/>έτους,<text:s/>που<text:s/>επιβαίνουν<text:s/>σε<text:s/>πλοίο<text:s/>αναψυχής<text:s/>ή<text:s/>επαγγελματικό<text:s/>τουριστικό<text:s/>ημερόπλοιο.</text:span></text:p>
      <text:p text:style-name="P70"><text:span text:style-name="T70_1">κζ.<text:s/>«Αποβίβαση<text:s/>επιβάτη»:<text:s/>Η<text:s/>κάθοδος<text:s/>του<text:s/>επιβάτη<text:s/>από<text:s/>πλοίο<text:s/>αναψυχής<text:s/>ή<text:s/>επαγγελματικό<text:s/>τουριστικό<text:s/>ημερό-<text:s/>πλοιο,<text:s/>η<text:s/>οποία<text:s/>είναι<text:s/>είτε<text:s/>προσωρινή,<text:s/>είτε<text:s/>οριστική,<text:s/>κατά<text:s/>τις<text:s/>υποπερ.<text:s/>κζα΄<text:s/>και<text:s/>κζβ΄,<text:s/>αντίστοιχα.</text:span></text:p>
      <text:p text:style-name="P71"><text:span text:style-name="T71_1">κζα.<text:s/>«Προσωρινή»:<text:s/>Η<text:s/>αποβίβαση<text:s/>επιβάτη<text:s/>σε<text:s/>ενδιάμεσο<text:s/>λιμένα,<text:s/>από<text:s/>τον<text:s/>οποίο<text:s/>το<text:s/>πλοίο<text:s/>αποπλέει<text:s/>άνευ<text:s/>αυτού,<text:s/>με<text:s/>σκοπό<text:s/>την<text:s/>επανεπιβίβασή<text:s/>του,<text:s/>είτε<text:s/>από<text:s/>τον<text:s/>ίδιο<text:s/>είτε<text:s/>από<text:s/>έτερο<text:s/>λιμένα,<text:s/>μέχρι<text:s/>λήξεως<text:s/>της<text:s/>περιόδου<text:s/>σύμβασης<text:s/>ολικής<text:s/>ναύλωσης.<text:s/>Δεν<text:s/>νοείται<text:s/>προσωρινή<text:s/>η<text:s/>αποβίβαση<text:s/>επιβάτη<text:s/>που<text:s/>πραγματοποιείται<text:s/>ενόσω<text:s/>το<text:s/>πλοίο<text:s/>παραμένει<text:s/>στον<text:s/>λιμένα,<text:s/>εφόσον<text:s/>ο<text:s/>επιβάτης<text:s/>θα<text:s/>επανεπιβιβαστεί<text:s/>στο<text:s/>πλοίο<text:s/>προ<text:s/>του<text:s/>απόπλου<text:s/>του<text:s/>πλοίου<text:s/>από<text:s/>τον<text:s/>συγκεκριμένο<text:s/>λιμένα.</text:span></text:p>
      <text:p text:style-name="P72"><text:span text:style-name="T72_1">κζβ.<text:s/>«Οριστική»:<text:s/>Η<text:s/>αποβίβαση<text:s/>σε<text:s/>ενδιάμεσο<text:s/>προορισμό,<text:s/>κατόπιν<text:s/>της<text:s/>οποίας<text:s/>ο<text:s/>επιβάτης<text:s/>δεν<text:s/>έχει<text:s/>πρόθεση<text:s/>επανεπιβίβασης<text:s/>ή<text:s/>η<text:s/>αποβίβαση<text:s/>που<text:s/>πραγματοποιείται<text:s/>στη<text:s/>λήξη<text:s/>του<text:s/>ταξιδιού.</text:span></text:p>
      <text:p text:style-name="P73"><text:span text:style-name="T73_1">κη.<text:s/>«Επιβίβαση<text:s/>επιβάτη»:<text:s/>Η<text:s/>άνοδος<text:s/>του<text:s/>επιβάτη<text:s/>σε<text:s/>πλοίο<text:s/>αναψυχής<text:s/>ή<text:s/>σε<text:s/>επαγγελματικό<text:s/>τουριστικό<text:s/>ημε-<text:s/>ρόπλοιο,<text:s/>η<text:s/>οποία<text:s/>είναι<text:s/>είτε<text:s/>αρχική<text:s/>είτε<text:s/>ενδιάμεση,<text:s/>κατά<text:s/>τις<text:s/>υποπερ.<text:s/>κηα΄<text:s/>και<text:s/>κηβ΄,<text:s/>αντίστοιχα.</text:span></text:p>
      <text:p text:style-name="P74"><text:span text:style-name="T74_1">κηα.<text:s/>«Αρχική»:<text:s/>Η<text:s/>επιβίβαση<text:s/>στο<text:s/>σημείο<text:s/>έναρξης<text:s/>του<text:s/>ταξιδιού.</text:span></text:p>
      <text:p text:style-name="P75"><text:span text:style-name="T75_1">κηβ.<text:s/>«Ενδιάμεση»:<text:s/>Η<text:s/>επιβίβαση<text:s/>επιπλέον<text:s/>προσώπων,<text:s/>πέραν<text:s/>αυτών<text:s/>που<text:s/>επιβιβάστηκαν<text:s/>κατά<text:s/>την<text:s/>έναρξη<text:s/>του<text:s/>ταξιδιού,<text:s/>σε<text:s/>ενδιάμεσο<text:s/>λιμένα,<text:s/>από<text:s/>τον<text:s/>οποίο<text:s/>το<text:s/>πλοίο<text:s/>αποπλέει<text:s/>συμπεριλαμβανομένων<text:s/>αυτών.</text:span></text:p>
      <text:p text:style-name="P76"><text:span text:style-name="T76_1">2.</text:span><text:span text:style-name="T76_2"><text:s/>Ο<text:s/>πλοιοκτήτης<text:s/>ή<text:s/>ο<text:s/>εφοπλιστής,<text:s/>που<text:s/>αναφέρονται<text:s/>στο<text:s/>Μέρος<text:s/>Α΄,<text:s/>μπορούν<text:s/>να<text:s/>ενεργούν<text:s/>πράξεις<text:s/>που<text:s/>αναφέρονται<text:s/>σε<text:s/>αυτόν,<text:s/>μέσω<text:s/>νόμιμα<text:s/>εξουσιοδοτημένου<text:s/>εκπροσώπου,<text:s/>τηρουμένων<text:s/>κατά<text:s/>περίπτωση<text:s/>των<text:s/>όρων<text:s/>και<text:s/>των<text:s/>διαδικασιών<text:s/>που<text:s/>προβλέπονται<text:s/>από<text:s/>ειδικότερες<text:s/>διατάξεις.</text:span></text:p>
      <text:h text:style-name="P77" text:outline-level="2"><text:span text:style-name="T77_1">ΚΕΦΑΛΑΙΟ<text:s/>ΔΕΥΤΕΡΟ<text:s/></text:span></text:h>
      <text:h text:style-name="P78" text:outline-level="2"><text:span text:style-name="T78_1">e<text:s/>-<text:s/>ΜΗΤΡΩΟ<text:s/>ΠΛΟΙΩΝ<text:s/>-<text:s/>ΕΠΑΓΓΕΛΜΑΤΙΚΑ<text:s/>ΠΛΟΙΑ<text:s/>ΑΝΑΨΥΧΗΣ</text:span></text:h>
      <text:h text:style-name="P79" text:outline-level="6"><text:span text:style-name="T79_1">Άρθρο<text:s/>2</text:span></text:h>
      <text:h text:style-name="P80" text:outline-level="6"><text:span text:style-name="T80_1">Μητρώο<text:s/>πλοίων<text:s/>αναψυχής<text:s/>και<text:s/>τουριστικών<text:s/>ημερόπλοιων</text:span></text:h>
      <text:p text:style-name="P81"><text:span text:style-name="T81_1">1<text:s/>.α.<text:s/>Δημιουργείται<text:s/>και<text:s/>τηρείται<text:s/>στην<text:s/>Ανεξάρτητη<text:s/>Αρχή<text:s/>Δημοσίων<text:s/>Εσόδων<text:s/>(Α.Α.Δ.Ε.)<text:s/>ηλεκτρονικό<text:s/>Μητρώο<text:s/>πλοίων<text:s/>αναψυχής<text:s/>και<text:s/>τουριστικών<text:s/>ημερόπλοιων,<text:s/>με<text:s/>τίτλο<text:s/>«e<text:s/>-<text:s/>Μητρώο<text:s/>Πλοίων»,<text:s/>το<text:s/>οποίο<text:s/>είναι<text:s/>προσβάσιμο<text:s/>μέσω<text:s/>της<text:s/>Ενιαίας<text:s/>Ψηφιακής<text:s/>Πύλης<text:s/>της<text:s/>Δημόσιας<text:s/>Διοίκησης<text:s/>(gov.gr<text:s/>-<text:s/>ΕΨΠ)<text:s/>και<text:s/>στο<text:s/>οποίο<text:s/>καταχωρίζονται<text:s/>τα<text:s/>στοιχεία<text:s/>των<text:s/>πλοίων<text:s/>αναψυχής<text:s/>και<text:s/>των<text:s/>επαγγελματικών<text:s/>τουριστικών<text:s/>ημερόπλοιων<text:s/>της<text:s/>παρ.<text:s/>2,<text:s/>που<text:s/>απαιτούνται<text:s/>από<text:s/>τις<text:s/>αρμόδιες<text:s/>υπηρεσίες<text:s/>του<text:s/>Υπουργείου<text:s/>Οικονομικών<text:s/>και<text:s/>του<text:s/>Υπουργείου<text:s/>Ναυτιλίας<text:s/>και<text:s/>Νησιωτικής<text:s/>Πολιτικής<text:s/>για<text:s/>φορολογικούς,<text:s/>τελωνειακούς<text:s/>και<text:s/>ελεγκτικούς<text:s/>σκοπούς.<text:s/>Η<text:s/>πρόσβαση<text:s/>των<text:s/>χρηστών<text:s/>στο<text:s/>e<text:s/>-<text:s/>Μητρώο<text:s/>Πλοίων<text:s/>πραγματοποιείται<text:s/>κατόπιν<text:s/>αυθεντικοποίησης,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και<text:s/>η<text:s/>είσοδος<text:s/>πραγματοποιείται<text:s/>μέσω<text:s/>του<text:s/>διαδικτυακού<text:s/>τόπου<text:s/>της<text:s/>Α.Α.Δ.Ε.<text:s/>(</text:span><text:span text:style-name="T81_2"><text:a xlink:type="simple" xlink:href="http://www.aade.gr"><text:span text:style-name="T81_3">www.aade.gr</text:span></text:a></text:span><text:span text:style-name="T81_4">).</text:span></text:p>
      <text:p text:style-name="P82"><text:span text:style-name="T82_1">β.<text:s/>Κάθε<text:s/>διαλειτουργικότητα,<text:s/>μέσω<text:s/>διαδικτυακών<text:s/>υπηρεσιών<text:s/>του<text:s/>e<text:s/>-<text:s/>Μητρώου<text:s/>Πλοίων<text:s/>με<text:s/>συστήματα<text:s/>τρίτων<text:s/>φορέων<text:s/>του<text:s/>δημοσίου<text:s/>τομέα,<text:s/>όπως<text:s/>αυτός<text:s/>ορίζεται<text:s/>στην<text:s/>παρ.<text:s/>57<text:s/>του<text:s/>άρθρου<text:s/>2<text:s/>του<text:s/>ν.<text:s/>4727/2020<text:s/>(Α΄<text:s/>184),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83"><text:span text:style-name="T83_1">2<text:s/>.<text:s/>Στο<text:s/>e<text:s/>-<text:s/>Μητρώο<text:s/>Πλοίων<text:s/>καταχωρίζονται:</text:span></text:p>
      <text:p text:style-name="P84"><text:span text:style-name="T84_1">α.<text:s/>τα<text:s/>ιδιωτικά<text:s/>πλοία<text:s/>αναψυχής<text:s/>υπό<text:s/>ελληνική<text:s/>σημαία,<text:s/>β.<text:s/>τα<text:s/>πλοία<text:s/>αναψυχής<text:s/>υπό<text:s/>ελληνική<text:s/>σημαία,<text:s/>εκτος<text:s/>αυτών<text:s/>της<text:s/>περ.<text:s/>(α),<text:s/>προκειμένου<text:s/>για<text:s/>τον<text:s/>χαρακτηρισμό<text:s/>τους<text:s/>ως<text:s/>επαγγελματικών<text:s/>και<text:s/>τη<text:s/>δραστηριοποίησή<text:s/>τους,<text:s/>σύμφωνα<text:s/>με<text:s/>το<text:s/>άρθρο<text:s/>3,</text:span></text:p>
      <text:p text:style-name="P85"><text:span text:style-name="T85_1">γ.<text:s/>τα<text:s/>επαγγελματικά<text:s/>πλοία<text:s/>αναψυχής<text:s/>(i)<text:s/>υπό<text:s/>σημαία<text:s/>άλλου<text:s/>κράτους<text:s/>μέλους<text:s/>της<text:s/>ΕΕ<text:s/>ή<text:s/>του<text:s/>ΕΟΧ<text:s/>και<text:s/>(ii)<text:s/>υπό<text:s/>σημαία<text:s/>κράτους,<text:s/>εκτός<text:s/>της<text:s/>ΕΕ<text:s/>ή<text:s/>του<text:s/>ΕΟΧ,<text:s/>με<text:s/>ολικό<text:s/>μήκος<text:s/>άνω<text:s/>των<text:s/>τριάντα<text:s/>πέντε<text:s/>(35)<text:s/>μέτρων<text:s/>και<text:s/>υλικό<text:s/>κατασκευής:<text:s/>χάλυβα<text:s/>ή<text:s/>πλαστικό<text:s/>ή<text:s/>αλουμίνιο,<text:s/>προκειμένου<text:s/>για<text:s/>την<text:s/>δραστηριοποίησή<text:s/>τους,<text:s/>σύμφωνα<text:s/>με<text:s/>το<text:s/>άρθρο<text:s/>3<text:s/>και</text:span></text:p>
      <text:p text:style-name="P86"><text:span text:style-name="T86_1">δ.<text:s/>τα<text:s/>πλοία<text:s/>και<text:s/>μικρά<text:s/>σκάφη<text:s/>της<text:s/>περ.<text:s/>(δ)<text:s/>της<text:s/>παρ.<text:s/>1<text:s/>του<text:s/>άρθρου<text:s/>1,<text:s/>υπό<text:s/>σημαία<text:s/>ελληνική<text:s/>ή<text:s/>άλλου<text:s/>κράτους<text:s/>μέλους<text:s/>της<text:s/>ΕΕ<text:s/>ή<text:s/>του<text:s/>ΕΟΧ,<text:s/>προκειμένου<text:s/>για<text:s/>τον<text:s/>χαρακτηρισμό<text:s/>τους<text:s/>ως<text:s/>επαγγελματικών<text:s/>τουριστικών<text:s/>ημερό-<text:s/>πλοιων<text:s/>και<text:s/>τη<text:s/>δραστηριοποίησή<text:s/>τους,<text:s/>σύμφωνα<text:s/>με<text:s/>το<text:s/>άρθρο<text:s/>10.</text:span></text:p>
      <text:p text:style-name="P87"><text:span text:style-name="T87_1">3<text:s/>.α.<text:s/>Τα<text:s/>πλοία<text:s/>της<text:s/>περ.<text:s/>(γ)<text:s/>της<text:s/>παρ.<text:s/>2,<text:s/>προκειμένου<text:s/>για<text:s/>την<text:s/>καταχώρισή<text:s/>τους<text:s/>στο<text:s/>e-Μητρώο<text:s/>Πλοίων,<text:s/>συμμορφώνονται<text:s/>με<text:s/>τις<text:s/>αντίστοιχες<text:s/>απαιτήσεις<text:s/>που<text:s/>ισχύουν<text:s/>για<text:s/>ιδίου<text:s/>τύπου<text:s/>πλοία<text:s/>υπό<text:s/>ελληνική<text:s/>σημαία,<text:s/>ως<text:s/>προς<text:s/>το<text:s/>κύτος<text:s/>και<text:s/>τις<text:s/>μηχανές,<text:s/>τον<text:s/>εξοπλισμό<text:s/>και<text:s/>τα<text:s/>μέσα<text:s/>του<text:s/>πλοίου,<text:s/>τους<text:s/>χώρους<text:s/>ενδιαίτησης<text:s/>επιβατών<text:s/>και<text:s/>πληρώματος,<text:s/>αναλόγως<text:s/>της<text:s/>κατηγορίας<text:s/>πλόων<text:s/>στην<text:s/>οποία<text:s/>εμπίπτουν<text:s/>και<text:s/>του<text:s/>μέγιστου<text:s/>αριθμό<text:s/>πληρώματος<text:s/>και<text:s/>επιβατών<text:s/>που<text:s/>επιτρέπεται<text:s/>να<text:s/>μεταφέρουν.<text:s/>Προς<text:s/>απόδειξη<text:s/>της<text:s/>συμμόρφωσης<text:s/>με<text:s/>τις<text:s/>απαιτήσεις<text:s/>του<text:s/>πρώτου<text:s/>εδαφίου,<text:s/>τα<text:s/>πλοία<text:s/>είναι<text:s/>εφοδιασμένα<text:s/>με<text:s/>Πιστοποιητικό<text:s/>Ελέγχου<text:s/>Ξένου<text:s/>Επαγγελματικού<text:s/>Πλοίου<text:s/>Αναψυχής<text:s/>(Π.Ε.Ξ.Ε.Π.Α.),<text:s/>το<text:s/>οποίο<text:s/>εκδίδεται<text:s/>από<text:s/>Αναγνωρισμένο<text:s/>Οργανισμό<text:s/>(Νηογνώμονα),<text:s/>εξουσιοδοτημένο<text:s/>να<text:s/>εκδίδει<text:s/>πιστοποιητικά<text:s/>αξιοπλοΐας<text:s/>για<text:s/>πλοία<text:s/>υπό<text:s/>ελληνική<text:s/>σημαία,<text:s/>αντίστοιχης<text:s/>κατηγορίας,<text:s/>σύμφωνα<text:s/>με<text:s/>την<text:s/>απόφαση<text:s/>της<text:s/>περ.<text:s/>(α)<text:s/>της<text:s/>παρ.<text:s/>3<text:s/>του<text:s/>άρθρου<text:s/>21.</text:span></text:p>
      <text:p text:style-name="P88"><text:span text:style-name="T88_1">β.<text:s/>Τα<text:s/>πλοία<text:s/>των<text:s/>περ.<text:s/>(β)<text:s/>και<text:s/>(γ)<text:s/>της<text:s/>παρ.<text:s/>2<text:s/>του<text:s/>άρθρου<text:s/>2,<text:s/>προκειμένου<text:s/>για<text:s/>την<text:s/>καταχώρισή<text:s/>τους<text:s/>στο<text:s/>e<text:s/>-<text:s/>Μητρώο<text:s/>Πλοίων,<text:s/>διαθέτουν<text:s/>κλίνες<text:s/>επιβατών,<text:s/>ο<text:s/>αριθμός<text:s/>των<text:s/>οποίων<text:s/>αναγράφεται<text:s/>στο<text:s/>Πρωτόκολλο<text:s/>Γενικής<text:s/>Επιθεώρησης<text:s/>(Π.Γ.Ε.)<text:s/>ή<text:s/>στο<text:s/>Πιστοποιητικό<text:s/>Ασφαλείας<text:s/>(Π.Α.)<text:s/>ή<text:s/>στο<text:s/>Πιστοποιητικό<text:s/>Ελέγχου<text:s/>Ξένου<text:s/>Επαγγελματικού<text:s/>Πλοίου<text:s/>Αναψυχής<text:s/>(Π.Ε.Ξ.Ε.Π.Α.).</text:span></text:p>
      <text:p text:style-name="P89"><text:span text:style-name="T89_1">4<text:s/>.<text:s/>Στο<text:s/>e<text:s/>-<text:s/>Μητρώο<text:s/>Πλοίων<text:s/>υποβάλλονται<text:s/>στοιχεία<text:s/>που<text:s/>αφορούν<text:s/>στην<text:s/>πλοιοκτησία<text:s/>ή<text:s/>στον<text:s/>εφοπλισμό<text:s/>και<text:s/>στο<text:s/>πλοίο<text:s/>ως<text:s/>προς:<text:s/>τα<text:s/>διακριτικά,<text:s/>την<text:s/>κατηγορία<text:s/>και<text:s/>τον<text:s/>τύπο,<text:s/>το<text:s/>έγγραφο<text:s/>εθνικότητας<text:s/>ή<text:s/>την<text:s/>άδεια<text:s/>εκτέλεσης<text:s/>πλόων,<text:s/>τα<text:s/>τεχνικά<text:s/>στοιχεία,<text:s/>τους<text:s/>εγκεκριμένους<text:s/>πλόες,<text:s/>το<text:s/>πλήρωμα<text:s/>,<text:s/>την<text:s/>κατάσταση,<text:s/>την<text:s/>ασφάλιση,<text:s/>τα<text:s/>φορολογικά<text:s/>και<text:s/>λοιπά<text:s/>οικονομικά<text:s/>στοιχεία<text:s/>και<text:s/>τα<text:s/>δικαιώματα<text:s/>εγγραφής<text:s/>και<text:s/>μεταβολής<text:s/>της<text:s/>κατηγορίας,<text:s/>του<text:s/>πλοίου,<text:s/>καθώς<text:s/>και<text:s/>κάθε<text:s/>άλλο<text:s/>απαραίτητο<text:s/>στοιχείο.</text:span></text:p>
      <text:h text:style-name="P90" text:outline-level="6"><text:span text:style-name="T90_1">Άρθρο<text:s/>3</text:span></text:h>
      <text:h text:style-name="P91" text:outline-level="6"><text:span text:style-name="T91_1">Όροι<text:s/>και<text:s/>προϋποθέσεις<text:s/>για<text:s/>τη<text:s/>δραστηριοποίηση<text:s/>επαγγελματικών<text:s/>πλοίων<text:s/>αναψυχής</text:span></text:h>
      <text:p text:style-name="P92"><text:span text:style-name="T92_1">1<text:s/>.<text:s/>Για<text:s/>την<text:s/>εκμετάλλευση<text:s/>και<text:s/>τη<text:s/>δραστηριοποίηση<text:s/>επαγγελματικών<text:s/>πλοίων<text:s/>αναψυχής<text:s/>των<text:s/>περ.<text:s/>(β)<text:s/>και<text:s/>(γ)<text:s/>της<text:s/>παρ.<text:s/>2<text:s/>του<text:s/>άρθρου<text:s/>2,<text:s/>απαιτούνται:<text:s/>(α)<text:s/>βεβαίωση<text:s/>της<text:s/>αρμόδιας<text:s/>υπηρεσίας<text:s/>της<text:s/>φορολογικής<text:s/>διοίκησης<text:s/>για<text:s/>την<text:s/>έναρξη<text:s/>εργασιών<text:s/>επαγγελματικής<text:s/>εκμετάλλευσης<text:s/>πλοίου<text:s/>και<text:s/>(β)<text:s/>καταχώριση<text:s/>των<text:s/>στοιχείων<text:s/>του<text:s/>πλοίου<text:s/>στο<text:s/>e-Μητρώο<text:s/>Πλοίων,<text:s/>σύμφωνα<text:s/>με<text:s/>το<text:s/>παρόν<text:s/>άρθρο.</text:span></text:p>
      <text:p text:style-name="P93"><text:span text:style-name="T93_1">2<text:s/>.α.<text:s/>Η<text:s/>εκτέλεση<text:s/>σύμβασης<text:s/>ολικής<text:s/>ναύλωσης,<text:s/>στην<text:s/>οποία:<text:s/>ο<text:s/>τόπος<text:s/>(i)<text:s/>παράδοσης<text:s/>ή<text:s/>επαναπαράδοσης,<text:s/>(ii)<text:s/>παράδοσης<text:s/>και<text:s/>επαναπαράδοσης<text:s/>του<text:s/>επαγγελματικού<text:s/>πλοίου<text:s/>αναψυχής,<text:s/>στον<text:s/>ναυλωτή<text:s/>και<text:s/>στον<text:s/>εκναυ-<text:s/>λωτή,<text:s/>αντίστοιχα,<text:s/>και<text:s/>ο<text:s/>τόπος<text:s/>(iii)<text:s/>αρχικής<text:s/>επιβίβασης<text:s/>ή<text:s/>οριστικής<text:s/>αποβίβασης,<text:s/>(iv)<text:s/>αρχικής<text:s/>επιβίβασης<text:s/>και<text:s/>οριστικής<text:s/>αποβίβασης,<text:s/>των<text:s/>επιβατών,<text:s/>βρίσκονται<text:s/>στην<text:s/>Ελληνική<text:s/>Επικράτεια,<text:s/>επιτρέπεται,<text:s/>μόνο,<text:s/>στα<text:s/>επαγγελματικά<text:s/>πλοία<text:s/>αναψυχής<text:s/>που<text:s/>πληρούν<text:s/>τις<text:s/>προϋποθέσεις<text:s/>της<text:s/>παρ.<text:s/>1.</text:span></text:p>
      <text:p text:style-name="P94"><text:span text:style-name="T94_1">β.<text:s/>Υπό<text:s/>την<text:s/>επιφύλαξη<text:s/>του<text:s/>άρθρου<text:s/>8,<text:s/>η<text:s/>εκτέλεση<text:s/>σύμβασης<text:s/>ολικής<text:s/>ναύλωσης<text:s/>από<text:s/>πλοία<text:s/>αναψυχής,<text:s/>ανεξαρτήτως<text:s/>σημαίας<text:s/>και<text:s/>πλην<text:s/>της<text:s/>ελληνικής,<text:s/>τα<text:s/>οποία<text:s/>έχουν<text:s/>χαρακτηριστεί<text:s/>ως<text:s/>επαγγελματικά,<text:s/>σύμφωνα<text:s/>με<text:s/>το<text:s/>δίκαιο<text:s/>του<text:s/>κράτους<text:s/>της<text:s/>σημαίας<text:s/>που<text:s/>φέρουν<text:s/>και<text:s/>δεν<text:s/>πληρούν<text:s/>τις<text:s/>προϋποθέσεις<text:s/>της<text:s/>παρ.<text:s/>1,<text:s/>επιτρέπεται,<text:s/>μόνο,<text:s/>όταν:<text:s/>(α)<text:s/>ο<text:s/>τόπος<text:s/>(i)<text:s/>παράδοσης<text:s/>και<text:s/>επαναπαράδοσης<text:s/>του<text:s/>επαγγελματικού<text:s/>πλοίου<text:s/>αναψυχής<text:s/>και<text:s/>(ii)<text:s/>επιβίβασης<text:s/>και<text:s/>αποβίβασης<text:s/>των<text:s/>επιβατών<text:s/>βρίσκεται<text:s/>στην<text:s/>αλλοδαπή<text:s/>και<text:s/>(β)<text:s/>εφόσον<text:s/>έχει<text:s/>καταβληθεί<text:s/>το<text:s/>αναλογούν<text:s/>«Τέλος<text:s/>Επαγγελματικού<text:s/>Πλοίου<text:s/>Αναψυχής<text:s/>σύμφωνα<text:s/>με<text:s/>το<text:s/>Δίκαιο<text:s/>Άλλης<text:s/>Χώρας»<text:s/>(Τ.Ε.Π.Α.Δ.Α.Χ.),<text:s/>σύμφωνα<text:s/>με<text:s/>την<text:s/>περ.<text:s/>(γ)<text:s/>της<text:s/>παρ.<text:s/>1<text:s/>του<text:s/>άρθρου<text:s/>9.</text:span></text:p>
      <text:p text:style-name="P95"><text:span text:style-name="T95_1">3.</text:span><text:span text:style-name="T95_2"><text:s/>α.<text:s/>Η<text:s/>μερική<text:s/>ναύλωση<text:s/>επαγγελματικού<text:s/>πλοίου<text:s/>αναψυχής<text:s/>απαγορεύεται.<text:s/>Επιτρέπεται<text:s/>η<text:s/>ολική<text:s/>ναύλωση<text:s/>επαγγελματικού<text:s/>πλοίου<text:s/>αναψυχής<text:s/>με<text:s/>ναυλοσύμφωνο,<text:s/>στο<text:s/>οποίο<text:s/>συμβάλλονται<text:s/>περισσότεροι<text:s/>του<text:s/>ενός<text:s/>ναυλωτές,<text:s/>εφόσον:<text:s/>(i)<text:s/>η<text:s/>διάρκεια<text:s/>της<text:s/>σύμβασης<text:s/>ολικής<text:s/>ναύλωσης<text:s/>είναι<text:s/>μεγαλύτερη<text:s/>των<text:s/>είκοσι<text:s/>τεσσάρων<text:s/>(24)<text:s/>ωρών<text:s/>και<text:s/>(ii)<text:s/>ο<text:s/>αριθμός<text:s/>των<text:s/>επιβατών<text:s/>δεν<text:s/>υπερβαίνει<text:s/>τον<text:s/>αριθμό<text:s/>κλινών<text:s/>των<text:s/>επιβατών.</text:span></text:p>
      <text:p text:style-name="P96"><text:span text:style-name="T96_1">β.<text:s/>Εκμετάλλευση<text:s/>επαγγελματικού<text:s/>πλοίου<text:s/>αναψυχής<text:s/>για<text:s/>μεταφορά<text:s/>επιβατών<text:s/>με<text:s/>εισιτήριο<text:s/>απαγορεύεται<text:s/>υπό<text:s/>την<text:s/>επιφύλαξη<text:s/>της<text:s/>περ.<text:s/>(γ),<text:s/>ή<text:s/>φορτίων.</text:span></text:p>
      <text:p text:style-name="P97"><text:span text:style-name="T97_1">γ.<text:s/>Πλοία<text:s/>υπό<text:s/>σημαία<text:s/>ελληνική<text:s/>ή<text:s/>άλλου<text:s/>κράτους<text:s/>μέλους<text:s/>της<text:s/>ΕΕ<text:s/>ή<text:s/>του<text:s/>ΕΟΧ,<text:s/>που<text:s/>εμπίπτουν<text:s/>στην<text:s/>περ.<text:s/>(α)<text:s/>της<text:s/>παρ.<text:s/>2,<text:s/>δύνανται<text:s/>να<text:s/>δραστηριοποιούνται<text:s/>ως<text:s/>επαγγελματικά<text:s/>τουριστικά<text:s/>ημερόπλοια<text:s/>του<text:s/>άρθρου<text:s/>10,<text:s/>τηρουμένων<text:s/>των<text:s/>όρων<text:s/>και<text:s/>των<text:s/>προϋποθέσεων<text:s/>που<text:s/>απαιτούνται<text:s/>για<text:s/>την<text:s/>εκμετάλλευση<text:s/>και<text:s/>τη<text:s/>δραστηριοποίησή<text:s/>τους,<text:s/>σύμφωνα<text:s/>με<text:s/>το<text:s/>ίδιο<text:s/>άρθρο,<text:s/>εφόσον<text:s/>για<text:s/>το<text:s/>συγκεκριμένο<text:s/>χρονικό<text:s/>διάστημα,<text:s/>δεν<text:s/>εκτελούν,<text:s/>ταυτόχρονα,<text:s/>σύμβαση<text:s/>ολικής<text:s/>ναύλωσης,<text:s/>ως<text:s/>επαγγελματικά<text:s/>πλοία<text:s/>αναψυχής.</text:span></text:p>
      <text:p text:style-name="P98"><text:span text:style-name="T98_1">δ.<text:s/>Η<text:s/>εκμετάλλευση<text:s/>πλοίου<text:s/>χαρακτηρισμένου<text:s/>ως<text:s/>ιδιωτικού,<text:s/>ανεξαρτήτως<text:s/>σημαίας,<text:s/>εντός<text:s/>της<text:s/>Ελληνικής<text:s/>Επικράτειας,<text:s/>απαγορεύεται.<text:s/>Ομοίως,<text:s/>απαγορεύεται<text:s/>και<text:s/>η<text:s/>διαφήμιση<text:s/>της<text:s/>εκμετάλλευσης.</text:span></text:p>
      <text:p text:style-name="P99"><text:span text:style-name="T99_1">ε.<text:s/>Ο<text:s/>πλοιοκτήτης<text:s/>ή<text:s/>εφοπλιστής,<text:s/>όταν<text:s/>πρόκειται:</text:span></text:p>
      <text:p text:style-name="P100"><text:span text:style-name="T100_1">εα.<text:s/>Για<text:s/>νομικό<text:s/>πρόσωπο,<text:s/>δεν<text:s/>συνάπτει<text:s/>σύμβαση<text:s/>ολικής<text:s/>ναύλωσης<text:s/>για<text:s/>το<text:s/>υπό<text:s/>την<text:s/>πλοιοκτησία<text:s/>ή<text:s/>τον<text:s/>εφοπλισμό<text:s/>του<text:s/>επαγγελματικό<text:s/>πλοίο<text:s/>αναψυχής,<text:s/>με<text:s/>τον<text:s/>νόμιμο<text:s/>εκπρόσωπο,<text:s/>τους<text:s/>κατόχους<text:s/>μετοχών<text:s/>ή<text:s/>εταιρικών<text:s/>μεριδίων,<text:s/>τα<text:s/>μέλη<text:s/>του<text:s/>Διοικητικού<text:s/>Συμβουλίου<text:s/>και<text:s/>τους<text:s/>υπαλλήλους<text:s/>του,<text:s/>όταν<text:s/>ενεργούν<text:s/>ατομικώς<text:s/>ή<text:s/>ως<text:s/>εκπρόσωποι<text:s/>άλλου<text:s/>νομικού<text:s/>ή<text:s/>φυσικού<text:s/>προσώπου,<text:s/>καθώς<text:s/>και<text:s/>με<text:s/>πρόσωπα<text:s/>με<text:s/>τα<text:s/>οποία<text:s/>έχουν<text:s/>συγγένεια<text:s/>μέχρι<text:s/>δεύτερου<text:s/>βαθμού<text:s/>ή<text:s/>είναι<text:s/>σύζυγοι<text:s/>ή<text:s/>συμβιούντες,<text:s/>κατά<text:s/>την<text:s/>έννοια<text:s/>του<text:s/>ν.<text:s/>4356/2015<text:s/>(Α΄<text:s/>181),<text:s/>αυτών.</text:span></text:p>
      <text:p text:style-name="P101"><text:span text:style-name="T101_1">εβ.<text:s/>Για<text:s/>φυσικό<text:s/>πρόσωπο,<text:s/>δεν<text:s/>συνάπτει<text:s/>σύμβαση<text:s/>ολικής<text:s/>ναύλωσης<text:s/>για<text:s/>το<text:s/>υπό<text:s/>την<text:s/>πλοιοκτησία<text:s/>ή<text:s/>τον<text:s/>εφοπλισμό<text:s/>του<text:s/>επαγγελματικό<text:s/>πλοίο<text:s/>αναψυχής,<text:s/>με<text:s/>πρόσωπα<text:s/>με<text:s/>τα<text:s/>οποία<text:s/>έχει<text:s/>συγγένεια<text:s/>μέχρι<text:s/>δεύτερου<text:s/>βαθμού<text:s/>ή<text:s/>είναι<text:s/>σύζυγοι<text:s/>ή<text:s/>συμβιούντες,<text:s/>κατά<text:s/>την<text:s/>έννοια<text:s/>του<text:s/>ν.<text:s/>4356/2015,<text:s/>αυτού,<text:s/>όταν<text:s/>ενεργούν<text:s/>ατομικώς<text:s/>ή<text:s/>ως<text:s/>εκπρόσωποι<text:s/>άλλου<text:s/>νομικού<text:s/>ή<text:s/>φυσικού<text:s/>προσώπου.</text:span></text:p>
      <text:p text:style-name="P102"><text:span text:style-name="T102_1">στ.<text:s/>Κατά<text:s/>παρέκκλιση<text:s/>των<text:s/>υποπερ.<text:s/>εα΄<text:s/>και<text:s/>εβ΄<text:s/>της<text:s/>περ.<text:s/>(ε),<text:s/>ο<text:s/>πλοιοκτήτης<text:s/>ή<text:s/>ο<text:s/>εφοπλιστής,<text:s/>είτε<text:s/>πρόκειται<text:s/>για<text:s/>φυσικό<text:s/>είτε<text:s/>για<text:s/>νομικό<text:s/>πρόσωπο,<text:s/>δύναται<text:s/>να<text:s/>συνάπτει<text:s/>σύμβαση<text:s/>ολικής<text:s/>ναύλωσης<text:s/>για<text:s/>το<text:s/>υπό<text:s/>την<text:s/>πλοιοκτησία<text:s/>ή<text:s/>τον<text:s/>εφοπλισμό<text:s/>του<text:s/>επαγγελματικό<text:s/>πλοίο<text:s/>αναψυχής,<text:s/>με<text:s/>οποιοδήποτε<text:s/>τουριστικό<text:s/>γραφείο<text:s/>κατά<text:s/>την<text:s/>έννοια<text:s/>του<text:s/>άρθρου<text:s/>1<text:s/>του<text:s/>ν.<text:s/>4276/2014<text:s/>(Α΄<text:s/>155).</text:span></text:p>
      <text:p text:style-name="P103"><text:span text:style-name="T103_1">4<text:s/>.<text:s/>Δικαίωμα<text:s/>εκναύλωσης<text:s/>των<text:s/>πλοίων<text:s/>της<text:s/>περ.<text:s/>(α)<text:s/>της<text:s/>παρ.<text:s/>2,<text:s/>έχουν:</text:span></text:p>
      <text:p text:style-name="P104"><text:span text:style-name="T104_1">α.<text:s/>οι<text:s/>πλοιοκτήτες,<text:s/>για<text:s/>τα<text:s/>υπό<text:s/>την<text:s/>πλοιοκτησία<text:s/>τους,<text:s/>οι<text:s/>εφοπλιστές,<text:s/>για<text:s/>τα<text:s/>υπό<text:s/>τον<text:s/>εφοπλισμό<text:s/>τους<text:s/>και<text:s/>οι<text:s/>μισθωτές<text:s/>πλοίου<text:s/>αναψυχής<text:s/>μέσω<text:s/>χρηματοδοτικής<text:s/>μίσθωσης,<text:s/>για<text:s/>τα<text:s/>υπό<text:s/>χρηματοδοτική<text:s/>μίσθωση,<text:s/>επαγγελματικά<text:s/>πλοία<text:s/>αναψυχής,</text:span></text:p>
      <text:p text:style-name="P105"><text:span text:style-name="T105_1">β.<text:s/>τα<text:s/>ναυτικά<text:s/>πρακτορεία,<text:s/>σύμφωνα<text:s/>με<text:s/>το<text:s/>π.δ.<text:s/>225/1999<text:s/>(Α΄<text:s/>130)<text:s/>τα<text:s/>ναυλομεσιτικά<text:s/>γραφεία<text:s/>και<text:s/>τα<text:s/>τουριστικά<text:s/>γραφεία,<text:s/>κατά<text:s/>την<text:s/>έννοια<text:s/>του<text:s/>άρθρου<text:s/>1<text:s/>του<text:s/>ν.<text:s/>4276/<text:s/>2014,<text:s/>ενεργώντας<text:s/>για<text:s/>λογαριασμό<text:s/>του<text:s/>πλοιοκτήτη<text:s/>ή<text:s/>του<text:s/>εφοπλιστή,<text:s/>υπό<text:s/>την<text:s/>προϋπόθεση<text:s/>της<text:s/>έγγραφης<text:s/>συγκατάθεσης<text:s/>και<text:s/>σχετικής<text:s/>εξουσιοδότησης<text:s/>του<text:s/>πλοιοκτήτη<text:s/>ή<text:s/>του<text:s/>εφοπλιστή,<text:s/>με<text:s/>τους<text:s/>οποίους<text:s/>καθίστανται<text:s/>συνυπεύ-<text:s/>θυνοι,<text:s/>για<text:s/>την<text:s/>τήρηση<text:s/>των<text:s/>σχετικών<text:s/>υποχρεώσεων<text:s/>που<text:s/>προκύπτουν<text:s/>από<text:s/>τις<text:s/>διατάξεις<text:s/>του<text:s/>Μέρους<text:s/>Α΄<text:s/>και<text:s/>των<text:s/>όρων<text:s/>του<text:s/>ναυλοσυμφώνου.</text:span></text:p>
      <text:p text:style-name="P106"><text:span text:style-name="T106_1">γ.<text:s/>Επιτρέπεται,<text:s/>στο<text:s/>πλαίσιο<text:s/>σύμβασης<text:s/>οργανωμένου<text:s/>ταξιδιού,<text:s/>κατά<text:s/>την<text:s/>έννοια<text:s/>του<text:s/>άρθρου<text:s/>3<text:s/>του<text:s/>π.δ.<text:s/>7/2018<text:s/>(Α΄<text:s/>12),<text:s/>η<text:s/>ναύλωση<text:s/>επαγγελματικού<text:s/>πλοίου<text:s/>αναψυχής,<text:s/>στην<text:s/>οποία<text:s/>συμβάλλεται<text:s/>ως<text:s/>ναυλωτής,<text:s/>τουριστικό<text:s/>γραφείο,<text:s/>υπό<text:s/>τις<text:s/>εξής<text:s/>προϋποθέσεις:</text:span></text:p>
      <text:p text:style-name="P107"><text:span text:style-name="T107_1">γα.<text:s/>η<text:s/>διάρκεια<text:s/>της<text:s/>σύμβασης<text:s/>ολικής<text:s/>ναύλωσης<text:s/>του<text:s/>πλοίου<text:s/>να<text:s/>είναι:</text:span></text:p>
      <text:p text:style-name="P108"><text:span text:style-name="T108_1">γαα.<text:s/>μεγαλύτερη<text:s/>των<text:s/>είκοσι<text:s/>τεσσάρων<text:s/>(24)<text:s/>ωρών<text:s/>ή</text:span></text:p>
      <text:p text:style-name="P109"><text:span text:style-name="T109_1">γαβ.<text:s/>ίση<text:s/>ή<text:s/>μικρότερη<text:s/>των<text:s/>είκοσι<text:s/>τεσσάρων<text:s/>(24)<text:s/>ωρών,<text:s/>εφόσον<text:s/>ο<text:s/>αριθμός<text:s/>των<text:s/>επιβατών<text:s/>του<text:s/>πλοίου<text:s/>δεν<text:s/>υπερβαίνει<text:s/>τον<text:s/>αριθμό<text:s/>των<text:s/>κλινών<text:s/>επιβατών<text:s/>που<text:s/>διαθέτει<text:s/>το<text:s/>πλοίο,<text:s/>ανεξάρτητα<text:s/>από<text:s/>το<text:s/>εάν<text:s/>το<text:s/>ταξίδι<text:s/>περιλαμβάνει<text:s/>διανυκτέρευση,<text:s/>υπό<text:s/>την<text:s/>επιφύλαξη<text:s/>της<text:s/>παρ.<text:s/>5,</text:span></text:p>
      <text:p text:style-name="P110"><text:span text:style-name="T110_1">γβ.<text:s/>στο<text:s/>ναυλοσύμφωνο<text:s/>αναφέρεται<text:s/>ότι<text:s/>το<text:s/>ταξίδι<text:s/>πραγματοποιείται<text:s/>στο<text:s/>πλαίσιο<text:s/>προγράμματος<text:s/>οργανωμένου<text:s/>ταξιδιού,<text:s/>που<text:s/>διοργανώνει<text:s/>το<text:s/>τουριστικό<text:s/>γραφείο,</text:span></text:p>
      <text:p text:style-name="P111"><text:span text:style-name="T111_1">γγ.<text:s/>το<text:s/>τουριστικό<text:s/>γραφείο<text:s/>εκδίδει<text:s/>ατομική<text:s/>διατακτική<text:s/>ταξιδιού,<text:s/>(voucher),<text:s/>σε<text:s/>κάθε<text:s/>επιβάτη.</text:span></text:p>
      <text:p text:style-name="P112"><text:span text:style-name="T112_1">Το<text:s/>τουριστικό<text:s/>γραφείο<text:s/>καθίσταται<text:s/>συνυπεύθυνο<text:s/>με<text:s/>τον<text:s/>πλοιοκτήτη<text:s/>ή<text:s/>τον<text:s/>εφοπλιστή<text:s/>του<text:s/>πλοίου,<text:s/>για<text:s/>την<text:s/>τήρηση<text:s/>των<text:s/>σχετικών<text:s/>υποχρέωσεων<text:s/>που<text:s/>προκύπτουν<text:s/>από<text:s/>το<text:s/>Μέρος<text:s/>Α΄<text:s/>και<text:s/>τους<text:s/>όρους<text:s/>του<text:s/>ναυλοσυμφώνου.</text:span></text:p>
      <text:p text:style-name="P113"><text:span text:style-name="T113_1">5<text:s/>.α.<text:s/>Κατά<text:s/>το<text:s/>χρονικό<text:s/>διάστημα<text:s/>εκτέλεσης<text:s/>σύμβασης<text:s/>ολικής<text:s/>ναύλωσης<text:s/>ο<text:s/>αριθμός<text:s/>των<text:s/>επιβατών<text:s/>δεν<text:s/>υπερβαίνει<text:s/>τον<text:s/>αριθμό<text:s/>των<text:s/>κλινών<text:s/>των<text:s/>επιβατών.</text:span></text:p>
      <text:p text:style-name="P114"><text:span text:style-name="T114_1">β.<text:s/>Κατ΄<text:s/>εξαίρεση,<text:s/>η<text:s/>περ.<text:s/>(α)<text:s/>δεν<text:s/>εφαρμόζεται:</text:span></text:p>
      <text:p text:style-name="P115"><text:span text:style-name="T115_1">βα.<text:s/>στην<text:s/>περίπτωση<text:s/>εκτέλεσης<text:s/>σύμβασης<text:s/>ολικής<text:s/>ναύ-<text:s/>λωσης<text:s/>διάρκειας<text:s/>έως<text:s/>και<text:s/>δώδεκα<text:s/>(12)<text:s/>ωρών,<text:s/>που<text:s/>δεν<text:s/>περιλαμβάνει<text:s/>διανυκτέρευση,<text:s/>υπό<text:s/>την<text:s/>προϋπόθεση<text:s/>ότι<text:s/>ο<text:s/>αριθμός<text:s/>των<text:s/>επιβατών<text:s/>είναι<text:s/>μικρότερος<text:s/>ή<text:s/>ίσος<text:s/>του<text:s/>μέ-<text:s/>γιστου<text:s/>επιτρεπόμενου<text:s/>αριθμού<text:s/>επιβατών,<text:s/>όπως<text:s/>αυτός<text:s/>ορίζεται<text:s/>στα<text:s/>πιστοποιητικά<text:s/>της<text:s/>παρ.<text:s/>2,<text:s/>και</text:span></text:p>
      <text:p text:style-name="P116"><text:span text:style-name="T116_1">ββ.<text:s/>στην<text:s/>περίπτωση<text:s/>εκτέλεσης<text:s/>σύμβασης<text:s/>ολικής<text:s/>ναύ-<text:s/>λωσης<text:s/>διάρκειας<text:s/>άνω<text:s/>των<text:s/>(12)<text:s/>ωρών,<text:s/>από<text:s/>επαγγελματικό<text:s/>πλοίο<text:s/>αναψυχής<text:s/>ολικού<text:s/>μήκους<text:s/>έως<text:s/>είκοσι<text:s/>τεσσάρων<text:s/>(24)<text:s/>μέτρων<text:s/>και<text:s/>μεταφορικής<text:s/>ικανότητας<text:s/>έως<text:s/>και<text:s/>δώδεκα<text:s/>(12)<text:s/>επιβατών,<text:s/>υπό<text:s/>την<text:s/>προϋπόθεση<text:s/>ότι<text:s/>αυτό<text:s/>αναγράφεται<text:s/>στο<text:s/>ναυλοσύμφωνο,<text:s/>ως<text:s/>βασικός<text:s/>όρος.</text:span></text:p>
      <text:p text:style-name="P117"><text:span text:style-name="T117_1">6<text:s/>.α.<text:s/>Επιτρέπεται<text:s/>η<text:s/>μίσθωση<text:s/>άνευ<text:s/>απόπλου<text:s/>σε:<text:s/>(i)<text:s/>επαγγελματικά<text:s/>πλοία<text:s/>αναψυχής<text:s/>της<text:s/>περ.<text:s/>(α)<text:s/>της<text:s/>παρ.<text:s/>2<text:s/>και<text:s/>(ii)<text:s/>ιδιωτικά<text:s/>πλοία<text:s/>αναψυχής<text:s/>της<text:s/>περ.<text:s/>(α)<text:s/>της<text:s/>παρ.<text:s/>2<text:s/>του<text:s/>άρθρου<text:s/>2,<text:s/>εφόσον<text:s/>πληρούνται,<text:s/>σωρευτικά,<text:s/>οι<text:s/>εξής<text:s/>προϋποθέσεις:</text:span></text:p>
      <text:p text:style-name="P118"><text:span text:style-name="T118_1">αα.<text:s/>το<text:s/>πλοίο<text:s/>διαθέτει<text:s/>τα<text:s/>προβλεπόμενα<text:s/>για<text:s/>την<text:s/>κατηγορία<text:s/>του,<text:s/>ναυτιλιακά<text:s/>έγγραφα<text:s/>και<text:s/>πιστοποιητικά<text:s/>σε<text:s/>ισχύ,</text:span></text:p>
      <text:p text:style-name="P119"><text:span text:style-name="T119_1">αβ.<text:s/>το<text:s/>πλοίο<text:s/>διαθέτει<text:s/>ασφάλιση<text:s/>σε<text:s/>ισχύ,</text:span></text:p>
      <text:p text:style-name="P120"><text:span text:style-name="T120_1">αγ.<text:s/>το<text:s/>πλοίο<text:s/>δεν<text:s/>τελεί<text:s/>σε<text:s/>καθεστώς<text:s/>αναστολής<text:s/>ή<text:s/>κατάσχεσης<text:s/>ή<text:s/>απαγόρευσης<text:s/>απόπλου<text:s/>για<text:s/>οιονδήποτε<text:s/>λόγο<text:s/>ή<text:s/>αργίας<text:s/>ή<text:s/>ακινησίας,<text:s/>κατά<text:s/>περίπτωση,</text:span></text:p>
      <text:p text:style-name="P121"><text:span text:style-name="T121_1">αδ.<text:s/>όταν<text:s/>πρόκειται<text:s/>για<text:s/>ιδιωτικό<text:s/>πλοίο<text:s/>αναψυχής,<text:s/>επιπλέον<text:s/>των<text:s/>προϋποθέσεων<text:s/>των<text:s/>υποπερ.<text:s/>αα΄<text:s/>έως<text:s/>και<text:s/>αγ΄<text:s/>τηρούνται<text:s/>και<text:s/>οι<text:s/>υποχρεώσεις<text:s/>που<text:s/>απορρέουν<text:s/>από<text:s/>την<text:s/>εθνική<text:s/>φορολογική<text:s/>νομοθεσία.</text:span></text:p>
      <text:p text:style-name="P122"><text:span text:style-name="T122_1">β.<text:s/>Κατά<text:s/>την<text:s/>περίοδο<text:s/>της<text:s/>μίσθωσης<text:s/>άνευ<text:s/>απόπλου<text:s/>του<text:s/>πλοίου<text:s/>αναψυχής,<text:s/>σύμφωνα<text:s/>με<text:s/>την<text:s/>περ.<text:s/>(α),<text:s/>ισχύουν<text:s/>ότι:<text:s/>βα.<text:s/>δεν<text:s/>υφίσταται<text:s/>η<text:s/>υποχρέωση<text:s/>της<text:s/>τήρησης<text:s/>οργανικής<text:s/>σύνθεσης<text:s/>πληρώματος<text:s/>ή<text:s/>της<text:s/>ανάληψης<text:s/>διακυβέρνησης<text:s/>του<text:s/>πλοίου<text:s/>από<text:s/>πλοίαρχο<text:s/>ή<text:s/>κυβερνήτη.<text:s/>Στην<text:s/>περίπτωση<text:s/>πρόσληψης<text:s/>ή<text:s/>απασχόλησης<text:s/>προσωπικού,<text:s/>εφαρμόζονται,<text:s/>αναλογικά,<text:s/>οι<text:s/>παρ.<text:s/>1<text:s/>και<text:s/>2<text:s/>του<text:s/>άρθρου<text:s/>11,<text:s/>και</text:span></text:p>
      <text:p text:style-name="P123"><text:span text:style-name="T123_1">ββ.<text:s/>δεν<text:s/>υφίσταται<text:s/>η<text:s/>υποχρέωση<text:s/>της<text:s/>πρακτόρευσης<text:s/>πλοίου,<text:s/>σύμφωνα<text:s/>με<text:s/>το<text:s/>π.δ.<text:s/>229/1995,<text:s/>ενώ<text:s/>στην<text:s/>περίπτωση<text:s/>ανάθεσης<text:s/>πρακτόρευσης<text:s/>του<text:s/>πλοίου<text:s/>σε<text:s/>ναυτικό<text:s/>πράκτορα,<text:s/>εφαρμόζεται,<text:s/>αναλογικά,<text:s/>το<text:s/>π.δ.<text:s/>229/1995.</text:span></text:p>
      <text:p text:style-name="P124"><text:span text:style-name="T124_1">γ.<text:s/>Ο<text:s/>αριθμός<text:s/>των<text:s/>επιβαινόντων<text:s/>απαγορεύεται<text:s/>να<text:s/>είναι<text:s/>μεγαλύτερος<text:s/>του<text:s/>μέγιστου<text:s/>επιτρεπόμενου<text:s/>αριθμού,<text:s/>όπως<text:s/>αυτός<text:s/>ορίζεται<text:s/>στην<text:s/>Άδεια<text:s/>Εκτέλεσης<text:s/>Πλόων<text:s/>(Α.Ε.Π.)<text:s/>ή<text:s/>στο<text:s/>Πρωτόκολλο<text:s/>Γενικής<text:s/>Επιθεώρησης<text:s/>(Π.Γ.Ε.)<text:s/>ή<text:s/>στο<text:s/>Πιστοποιητικό<text:s/>Ασφαλείας<text:s/>(Π.Α.)<text:s/>ή<text:s/>στο<text:s/>Πιστοποιητικό<text:s/>Ελέγχου<text:s/>Ξένου<text:s/>Επαγγελματικού<text:s/>Πλοίου<text:s/>Αναψυχής<text:s/>(Π.Ε.Ξ.Ε.Π.Α.).</text:span></text:p>
      <text:p text:style-name="P125"><text:span text:style-name="T125_1">δ.<text:s/>Κατά<text:s/>την<text:s/>περίοδο<text:s/>όπου<text:s/>πλοίο<text:s/>αναψυχής<text:s/>τελεί<text:s/>σε<text:s/>καθεστώς<text:s/>μίσθωσης,<text:s/>σύμφωνα<text:s/>με<text:s/>την<text:s/>περ.<text:s/>(α),<text:s/>ισχύουν<text:s/>τα<text:s/>εξής:</text:span></text:p>
      <text:p text:style-name="P126"><text:span text:style-name="T126_1">δα.<text:s/>απαγορεύεται<text:s/>η<text:s/>εκ<text:s/>μέρους<text:s/>του<text:s/>μισθωτή<text:s/>παραχώρησή<text:s/>του<text:s/>σε<text:s/>τρίτο<text:s/>πρόσωπο,<text:s/>φυσικό<text:s/>ή<text:s/>νομικό,<text:s/>και</text:span></text:p>
      <text:p text:style-name="P127"><text:span text:style-name="T127_1">δβ.<text:s/>εφόσον<text:s/>πρόκειται<text:s/>για<text:s/>επαγγελματικό<text:s/>πλοίο<text:s/>αναψυχής,<text:s/>οι<text:s/>ημέρες<text:s/>κατά<text:s/>τις<text:s/>οποίες<text:s/>τελεί<text:s/>σε<text:s/>καθεστώς<text:s/>μίσθωσης,<text:s/>δεν<text:s/>συνυπολογίζονται<text:s/>για<text:s/>τη<text:s/>συμπλήρωση<text:s/>του<text:s/>ελαχίστου<text:s/>ημερών<text:s/>ναύλωσης<text:s/>του<text:s/>άρθρου<text:s/>4.</text:span></text:p>
      <text:p text:style-name="P128"><text:span text:style-name="T128_1">ε.<text:s/>Οι<text:s/>όροι<text:s/>και<text:s/>οι<text:s/>προϋποθέσεις<text:s/>για<text:s/>την<text:s/>εκμετάλλευση<text:s/>πλοίου<text:s/>αναψυχής,<text:s/>σύμφωνα<text:s/>με<text:s/>την<text:s/>παρούσα<text:s/>παράγραφο,<text:s/>ρυθμίζονται<text:s/>με<text:s/>την<text:s/>απόφαση<text:s/>της<text:s/>παρ.<text:s/>4<text:s/>του<text:s/>άρθρου<text:s/>21.</text:span></text:p>
      <text:h text:style-name="P129" text:outline-level="6"><text:span text:style-name="T129_1">Άρθρο<text:s/>4</text:span></text:h>
      <text:h text:style-name="P130" text:outline-level="6"><text:span text:style-name="T130_1">Ελάχιστος<text:s/>αριθμός<text:s/>ημερών<text:s/>ναύλωσης</text:span></text:h>
      <text:p text:style-name="P131"><text:span text:style-name="T131_1">1<text:s/>.α.<text:s/>Τα<text:s/>επαγγελματικά<text:s/>πλοία<text:s/>αναψυχής,<text:s/>που<text:s/>δραστηριοποιούνται<text:s/>σύμφωνα<text:s/>με<text:s/>το<text:s/>άρθρο<text:s/>3,<text:s/>υποχρεούνται<text:s/>σε<text:s/>συμπλήρωση<text:s/>ελάχιστου<text:s/>αριθμού<text:s/>ημερών<text:s/>ναύλωσης<text:s/>ανά<text:s/>τριετία<text:s/>από<text:s/>την<text:s/>ημερομηνία<text:s/>καταχώρησής<text:s/>τους<text:s/>στο<text:s/>e<text:s/>-<text:s/>Μητρώο<text:s/>Πλοίων,<text:s/>ο<text:s/>οποίος<text:s/>ορίζεται<text:s/>σε:</text:span></text:p>
      <text:p text:style-name="P132"><text:span text:style-name="T132_1">αα.<text:s/>εκατόν<text:s/>πέντε<text:s/>(105)<text:s/>ημέρες,<text:s/>εφόσον<text:s/>δεν<text:s/>υφίσταται<text:s/>υποχρέωση<text:s/>τήρησης<text:s/>οργανικής<text:s/>σύνθεσης<text:s/>πληρώματος,<text:s/>σύμφωνα<text:s/>με<text:s/>το<text:s/>άρθρο<text:s/>11,</text:span></text:p>
      <text:p text:style-name="P133"><text:span text:style-name="T133_1">αβ.<text:s/>εβδομήντα<text:s/>πέντε<text:s/>(75)<text:s/>ημέρες,<text:s/>εφόσον<text:s/>υφίσταται<text:s/>υποχρέωση<text:s/>τήρησης<text:s/>οργανικής<text:s/>σύνθεσης<text:s/>πληρώματος,<text:s/>σύμφωνα<text:s/>με<text:s/>το<text:s/>άρθρο<text:s/>11,</text:span></text:p>
      <text:p text:style-name="P134"><text:span text:style-name="T134_1">αγ.<text:s/>πενήντα<text:s/>(50)<text:s/>ημέρες,<text:s/>για<text:s/>τα<text:s/>ξύλινα<text:s/>πλοία<text:s/>της<text:s/>περ.<text:s/>(στ)<text:s/>της<text:s/>παρ.<text:s/>1<text:s/>του<text:s/>άρθρου<text:s/>1,<text:s/>ανεξάρτητα<text:s/>εάν<text:s/>υφίσταται<text:s/>υποχρέωση<text:s/>τήρησης<text:s/>οργανικής<text:s/>σύνθεσης<text:s/>πληρώματος,<text:s/>σύμφωνα<text:s/>με<text:s/>το<text:s/>άρθρο<text:s/>11,<text:s/>και</text:span></text:p>
      <text:p text:style-name="P135"><text:span text:style-name="T135_1">αδ.<text:s/>είκοσι<text:s/>πέντε<text:s/>(25)<text:s/>ημέρες<text:s/>για<text:s/>τα<text:s/>παραδοσιακά<text:s/>πλοία<text:s/>της<text:s/>περ.<text:s/>(ε)<text:s/>της<text:s/>παρ.<text:s/>1<text:s/>του<text:s/>άρθρου<text:s/>1,<text:s/>ανεξάρτητα<text:s/>εάν<text:s/>υφίσταται<text:s/>υποχρέωση<text:s/>τήρησης<text:s/>οργανικής<text:s/>σύνθεσης<text:s/>πληρώματος,<text:s/>σύμφωνα<text:s/>με<text:s/>το<text:s/>άρθρο<text:s/>11.</text:span></text:p>
      <text:p text:style-name="P136"><text:span text:style-name="T136_1">β.<text:s/>Για<text:s/>τον<text:s/>υπολογισμό<text:s/>του<text:s/>ελάχιστου<text:s/>αριθμού<text:s/>ημερών<text:s/>ναύλωσης<text:s/>επαγγελματικού<text:s/>πλοίου<text:s/>αναψυχής<text:s/>η<text:s/>διάρκεια<text:s/>της<text:s/>σύμβασης<text:s/>ολικής<text:s/>ναύλωσης<text:s/>μετατρέπεται<text:s/>σε<text:s/>ώρες,<text:s/>χωρίς<text:s/>να<text:s/>υπολογίζεται<text:s/>η<text:s/>υπολειπόμενη<text:s/>διάρκεια<text:s/>σε<text:s/>λεπτά.<text:s/>Το<text:s/>άθροισμα<text:s/>των<text:s/>ωρών<text:s/>που<text:s/>συμπληρώθηκαν<text:s/>μετατρέπεται<text:s/>σε<text:s/>ημέρες,<text:s/>διαιρούμενο<text:s/>διά<text:s/>είκοσι<text:s/>τέσσερα<text:s/>(24).<text:s/>Εάν<text:s/>το<text:s/>πηλίκο<text:s/>της<text:s/>διαίρεσης<text:s/>είναι<text:s/>δεκαδικός<text:s/>αριθμός,<text:s/>στρογγυλοποιείται<text:s/>στον<text:s/>πλησιέστερο<text:s/>ακέραιο,<text:s/>ενώ<text:s/>το<text:s/>ήμισυ<text:s/>(0,5)<text:s/>στον<text:s/>αμέσως<text:s/>επόμενο<text:s/>ακέραιο.<text:s/>Ο<text:s/>ακέραιος<text:s/>αριθμός<text:s/>που<text:s/>προκύπτει,<text:s/>αποτελεί<text:s/>το<text:s/>σύνολο<text:s/>των<text:s/>ημερών<text:s/>ναύλωσης<text:s/>του<text:s/>επαγγελματικού<text:s/>πλοίου<text:s/>αναψυχής.</text:span></text:p>
      <text:p text:style-name="P137"><text:span text:style-name="T137_1">γ.<text:s/>Ο<text:s/>ελάχιστος<text:s/>αριθμός<text:s/>ημερών<text:s/>ναύλωσης<text:s/>μειώνεται<text:s/>για<text:s/>τα<text:s/>πλοία<text:s/>που<text:s/>έχουν<text:s/>συμπληρώσει<text:s/>ηλικία:</text:span></text:p>
      <text:p text:style-name="P138"><text:span text:style-name="T138_1">γα.<text:s/>πέντε<text:s/>(5)<text:s/>ετών,<text:s/>κατά<text:s/>πέντε<text:s/>τοις<text:s/>εκατό<text:s/>(5%),</text:span></text:p>
      <text:p text:style-name="P139"><text:span text:style-name="T139_1">γβ.<text:s/>δέκα<text:s/>(10)<text:s/>ετών,<text:s/>κατά<text:s/>δέκα<text:s/>τοις<text:s/>εκατό<text:s/>(10%),</text:span></text:p>
      <text:p text:style-name="P140"><text:span text:style-name="T140_1">γγ.<text:s/>δεκαπέντε<text:s/>(15)<text:s/>ετών,<text:s/>κατά<text:s/>δεκαπέντε<text:s/>τοις<text:s/>εκατό<text:s/>(15%),<text:s/>και</text:span></text:p>
      <text:p text:style-name="P141"><text:span text:style-name="T141_1">γδ.<text:s/>για<text:s/>όσα<text:s/>έχουν<text:s/>συμπληρώσει<text:s/>τα<text:s/>είκοσι<text:s/>(20)<text:s/>έτη,<text:s/>κατά<text:s/>είκοσι<text:s/>τοις<text:s/>εκατό<text:s/>(20%).</text:span></text:p>
      <text:p text:style-name="P142"><text:span text:style-name="T142_1">Στην<text:s/>περίπτωση<text:s/>που<text:s/>προκύπτει<text:s/>δεκαδικός<text:s/>αριθμός,<text:s/>γίνεται<text:s/>στρογγυλοποίηση<text:s/>στην<text:s/>πλησιέστερη<text:s/>ακέραιη<text:s/>μονάδα,<text:s/>ενώ<text:s/>το<text:s/>ήμισυ<text:s/>(0,5)<text:s/>στην<text:s/>αμέσως<text:s/>μεγαλύτερη<text:s/>ακέραιη<text:s/>μονάδα.</text:span></text:p>
      <text:p text:style-name="P143"><text:span text:style-name="T143_1">δ.<text:s/>Για<text:s/>τον<text:s/>υπολογισμό<text:s/>της<text:s/>ηλικίας<text:s/>του<text:s/>πλοίου<text:s/>λαμβάνε-<text:s/>ται<text:s/>υπόψη<text:s/>το<text:s/>έτος<text:s/>ναυπήγησής<text:s/>του,<text:s/>όπως<text:s/>αυτό<text:s/>ορίζεται<text:s/>στο<text:s/>Πιστοποιητικό<text:s/>Καταμέτρησής<text:s/>του<text:s/>ή<text:s/>σε<text:s/>άλλο<text:s/>ναυτιλιακό<text:s/>πιστοποιητικό<text:s/>ή<text:s/>έγγραφο.</text:span></text:p>
      <text:p text:style-name="P144"><text:span text:style-name="T144_1">2<text:s/>.α.<text:s/>Για<text:s/>τη<text:s/>συμπλήρωση<text:s/>του<text:s/>ελάχιστου<text:s/>αριθμού<text:s/>ημερών<text:s/>ναύλωσης<text:s/>συνυπολογίζονται<text:s/>οι<text:s/>ημέρες<text:s/>που<text:s/>πραγματοποιούνται<text:s/>εντός<text:s/>και<text:s/>εκτός<text:s/>της<text:s/>ελληνικής<text:s/>επικράτειας,<text:s/>όπως<text:s/>αυτές<text:s/>προκύπτουν:</text:span></text:p>
      <text:p text:style-name="P145"><text:span text:style-name="T145_1">αα.<text:s/>από<text:s/>τα<text:s/>στοιχεία<text:s/>των<text:s/>αντίστοιχων<text:s/>ναυλοσυμφώνων<text:s/>που<text:s/>έχουν<text:s/>υποβληθεί<text:s/>ηλεκτρονικά<text:s/>στην<text:s/>εφαρμογή<text:s/>«e<text:s/>-ναυλοσύμφωνο»<text:s/>της<text:s/>παρ.<text:s/>1<text:s/>του<text:s/>άρθρου<text:s/>18<text:s/>ή<text:s/>από<text:s/>τις<text:s/>εγγραφές<text:s/>των<text:s/>θυρίδων<text:s/>καταχώρισης<text:s/>των<text:s/>Ειδικών<text:s/>Εντύπων<text:s/>Πληροφοριακών<text:s/>Στοιχείων<text:s/>Επαγγελματικών<text:s/>Πλοίων<text:s/>Αναψυχής<text:s/>(Ε.Ε.Π.Σ.Ε.Π.Α.),<text:s/>σύμφωνα<text:s/>με<text:s/>την<text:s/>απόφαση<text:s/>της<text:s/>παρ.<text:s/>5<text:s/>του<text:s/>άρθρου<text:s/>21,<text:s/>ή</text:span></text:p>
      <text:p text:style-name="P146"><text:span text:style-name="T146_1">αβ.<text:s/>από<text:s/>τα<text:s/>στοιχεία<text:s/>των<text:s/>αντίστοιχων<text:s/>ναυλοσυμφώνων<text:s/>που<text:s/>έχουν<text:s/>υποβληθεί<text:s/>ηλεκτρονικά<text:s/>στην<text:s/>εφαρμογή<text:s/>«e<text:s/>-ναυλοσύμφωνο»<text:s/>και<text:s/>από<text:s/>τις<text:s/>εγγραφές<text:s/>των<text:s/>θυρίδων<text:s/>καταχώρισης<text:s/>των<text:s/>Ε.Ε.Π.Σ.Ε.Π.Α.,<text:s/>τα<text:s/>οποία<text:s/>αποτελούν<text:s/>τεκμήριο<text:s/>διενέργειας<text:s/>των<text:s/>σχετικών<text:s/>ημερών<text:s/>ναύλωσης.</text:span></text:p>
      <text:p text:style-name="P147"><text:span text:style-name="T147_1">β.<text:s/>Στην<text:s/>περίπτωση<text:s/>διαπίστωσης<text:s/>ελλειπουσών<text:s/>ημερών<text:s/>ναύλωσης<text:s/>για<text:s/>τη<text:s/>συμπλήρωση<text:s/>του<text:s/>ελάχιστου<text:s/>απαιτού-<text:s/>μενου<text:s/>αριθμού<text:s/>λαμβάνονται<text:s/>υπόψη<text:s/>πλεονάζουσες<text:s/>ημέρες<text:s/>της<text:s/>αμέσως<text:s/>προηγούμενης<text:s/>τριετίας.</text:span></text:p>
      <text:p text:style-name="P148"><text:span text:style-name="T148_1">γ.<text:s/>Οι<text:s/>ημέρες<text:s/>κατά<text:s/>τις<text:s/>οποίες<text:s/>επαγγελματικό<text:s/>πλοίο<text:s/>αναψυχής<text:s/>δεν<text:s/>εκτελεί<text:s/>σύμβαση<text:s/>ναύλωσης<text:s/>και<text:s/>ιδιοχρησιμοποιείται<text:s/>από<text:s/>τον<text:s/>πλοιοκτήτη<text:s/>ή<text:s/>τον<text:s/>εφοπλιστή,<text:s/>σύμφωνα<text:s/>με<text:s/>την<text:s/>περ.<text:s/>(α)<text:s/>της<text:s/>παρ.<text:s/>1<text:s/>του<text:s/>άρθρου<text:s/>15,<text:s/>δεν<text:s/>προσμε-<text:s/>τρώνται<text:s/>στη<text:s/>συμπλήρωση<text:s/>του<text:s/>ελάχιστου<text:s/>αριθμού<text:s/>ημερών<text:s/>ναύλωσης.</text:span></text:p>
      <text:p text:style-name="P149"><text:span text:style-name="T149_1">3<text:s/>.<text:s/>Αν<text:s/>μεταβληθεί<text:s/>η<text:s/>πλοιοκτησία<text:s/>ή<text:s/>ο<text:s/>εφοπλισμός,<text:s/>ο<text:s/>νέος<text:s/>πλοιοκτήτης<text:s/>ή<text:s/>ο<text:s/>εφοπλιστής<text:s/>υπεισέρχεται<text:s/>στα<text:s/>δικαιώματα<text:s/>και<text:s/>στις<text:s/>υποχρεώσεις<text:s/>του<text:s/>προηγούμενου<text:s/>πλοιοκτήτη<text:s/>ή<text:s/>εφοπλιστή<text:s/>σύμφωνα<text:s/>με<text:s/>το<text:s/>παρόν<text:s/>άρθρο<text:s/>και<text:s/>στα<text:s/>αντίστοιχα<text:s/>δικαιώματα<text:s/>και<text:s/>τις<text:s/>υποχρεώσεις<text:s/>του<text:s/>άρθρου<text:s/>7<text:s/>έναντι<text:s/>της<text:s/>Φορολογικής<text:s/>και<text:s/>Τελωνειακής<text:s/>Αρχής,<text:s/>εφόσον<text:s/>αφορούν<text:s/>στο<text:s/>πλοίο.</text:span></text:p>
      <text:p text:style-name="P150"><text:span text:style-name="T150_1">4<text:s/>.α.<text:s/>Ο<text:s/>έλεγχος<text:s/>των<text:s/>ημερών<text:s/>ναύλωσης,<text:s/>βάσει<text:s/>του<text:s/>συνόλου<text:s/>που<text:s/>προκύπτει<text:s/>από<text:s/>την<text:s/>ηλεκτρονική<text:s/>εφαρμογή<text:s/>«e<text:s/>-ναυλοσύμφωνο»<text:s/>και<text:s/>από<text:s/>τις<text:s/>εγγραφές<text:s/>των<text:s/>θυρίδων<text:s/>καταχώρισης<text:s/>των<text:s/>Ε.Ε.Π.Σ.Ε.Π.Α.,<text:s/>σύμφωνα<text:s/>με<text:s/>την<text:s/>περ.<text:s/>(α)<text:s/>της<text:s/>παρ.<text:s/>2,<text:s/>διενεργείται<text:s/>από<text:s/>το<text:s/>αρμόδιο<text:s/>όργανο<text:s/>του<text:s/>Υπουργείου<text:s/>Ναυτιλίας<text:s/>και<text:s/>Νησιωτικής<text:s/>Πολιτικής<text:s/>ανά<text:s/>τριετία.<text:s/>Το<text:s/>αποτέλεσμα<text:s/>του<text:s/>υπολογισμού<text:s/>καταχωρίζεται<text:s/>στο<text:s/>e<text:s/>-<text:s/>Μητρώο<text:s/>Πλοίων.</text:span></text:p>
      <text:p text:style-name="P151"><text:span text:style-name="T151_1">β.<text:s/>Στην<text:s/>περίπτωση<text:s/>αδυναμίας<text:s/>συμπλήρωσης<text:s/>του<text:s/>ελάχιστου<text:s/>αριθμού<text:s/>ημερών<text:s/>ναύλωσης,<text:s/>ο<text:s/>πλοιοκτήτης<text:s/>ή<text:s/>ο<text:s/>εφοπλιστής<text:s/>δύναται<text:s/>να<text:s/>υποβάλει<text:s/>στο<text:s/>αρμόδιο<text:s/>όργανο<text:s/>του<text:s/>Υπουργείου<text:s/>Ναυτιλίας<text:s/>και<text:s/>Νησιωτικής<text:s/>Πολιτικής,<text:s/>πριν<text:s/>από<text:s/>τη<text:s/>λήξη<text:s/>της<text:s/>τριετίας,<text:s/>αίτηση<text:s/>για<text:s/>χορήγηση<text:s/>κατ΄<text:s/>εξαίρεση<text:s/>παράτασης<text:s/>ενός<text:s/>(1)<text:s/>έτους,<text:s/>προκειμένου<text:s/>να<text:s/>συμπληρωθούν<text:s/>οι<text:s/>ελλείπουσες<text:s/>ημέρες<text:s/>ναύλωσης,<text:s/>εφόσον<text:s/>η<text:s/>αδυναμία<text:s/>οφείλεται<text:s/>σε<text:s/>ανωτέρα<text:s/>βία,<text:s/>εξαιρουμένης<text:s/>της<text:s/>περίπτωσης<text:s/>κατάσχεσης<text:s/>του<text:s/>πλοίου,<text:s/>σύμφωνα<text:s/>με<text:s/>το<text:s/>άρθρο<text:s/>6,<text:s/>ή<text:s/>σε<text:s/>πραγματοποίηση<text:s/>εργασιών<text:s/>μετασκευής<text:s/>ή<text:s/>επισκευής,<text:s/>μεγάλης<text:s/>έκτασης,<text:s/>η<text:s/>οποία<text:s/>πιστοποιείται<text:s/>από<text:s/>τεχνική<text:s/>έκθεση<text:s/>του<text:s/>φορέα<text:s/>πιστοποίησης<text:s/>του<text:s/>πλοίου.<text:s/>Η<text:s/>παράταση<text:s/>εγκρίνεται<text:s/>και<text:s/>καταχωρίζεται<text:s/>στο<text:s/>e<text:s/>-<text:s/>Μητρώο<text:s/>Πλοίων<text:s/>από<text:s/>το<text:s/>αρμόδιο<text:s/>όργανο<text:s/>του<text:s/>πρώτου<text:s/>εδαφίου<text:s/>της<text:s/>παρούσας.</text:span></text:p>
      <text:h text:style-name="P152" text:outline-level="6"><text:span text:style-name="T152_1">Άρθρο<text:s/>5</text:span></text:h>
      <text:h text:style-name="P153" text:outline-level="6"><text:span text:style-name="T153_1">Αναστολή<text:s/>άσκησης<text:s/>της<text:s/>δραστηριοποίησης<text:s/>επαγγελματικού<text:s/>πλοίου<text:s/>αναψυχής</text:span></text:h>
      <text:p text:style-name="P154"><text:span text:style-name="T154_1">1.</text:span><text:span text:style-name="T154_2"><text:s/>α.<text:s/>Ο<text:s/>πλοιοκτήτης<text:s/>ή<text:s/>ο<text:s/>εφοπλιστής<text:s/>επαγγελματικού<text:s/>πλοίου<text:s/>αναψυχής,<text:s/>για<text:s/>το<text:s/>οποίο<text:s/>συντρέχει<text:s/>υποχρέωση<text:s/>συμπλήρωσης<text:s/>ελαχίστου<text:s/>αριθμού<text:s/>ημερών<text:s/>ναύλωσης,<text:s/>σύμφωνα<text:s/>με<text:s/>το<text:s/>άρθρο<text:s/>4,<text:s/>δύναται<text:s/>να<text:s/>αναστείλει<text:s/>την<text:s/>άσκηση<text:s/>δραστηριοποίησης<text:s/>του<text:s/>πλοίου,<text:s/>αποκλειστικά,<text:s/>για<text:s/>χρονικό<text:s/>διάστημα<text:s/>ίσο<text:s/>με<text:s/>δώδεκα<text:s/>(12)<text:s/>διαδοχικούς<text:s/>μήνες.</text:span></text:p>
      <text:p text:style-name="P155"><text:span text:style-name="T155_1">β.<text:s/>Ως<text:s/>ημερομηνία<text:s/>έναρξης<text:s/>για<text:s/>τον<text:s/>υπολογισμό<text:s/>της<text:s/>περιόδου<text:s/>αναστολής<text:s/>της<text:s/>περ.<text:s/>(α)<text:s/>λογίζεται<text:s/>η<text:s/>ημερομηνία<text:s/>υποβολής<text:s/>της<text:s/>σχετικής<text:s/>δήλωσης<text:s/>του<text:s/>πλοιοκτήτη<text:s/>ή<text:s/>του<text:s/>εφοπλιστή<text:s/>για<text:s/>τη<text:s/>σχετική<text:s/>μεταβολή<text:s/>στην<text:s/>κατάσταση<text:s/>του<text:s/>πλοίου,<text:s/>στο<text:s/>αρμόδιο<text:s/>όργανο<text:s/>του<text:s/>Υπουργείου<text:s/>Ναυτιλίας<text:s/>και<text:s/>Νησιωτικής<text:s/>Πολιτικής,<text:s/>το<text:s/>οποίο<text:s/>καταχωρίζει<text:s/>την<text:s/>αναστολή<text:s/>στο<text:s/>e<text:s/>-<text:s/>Μητρώο<text:s/>Πλοίων.<text:s/>Κατά<text:s/>την<text:s/>υποβολή<text:s/>της<text:s/>δήλωσης,<text:s/>ο<text:s/>πλοιοκτήτης<text:s/>ή<text:s/>ο<text:s/>εφοπλιστής<text:s/>καταθέτει,<text:s/>ως<text:s/>πρωτότυπα,<text:s/>το<text:s/>Έγγραφο<text:s/>Εθνικότητας<text:s/>και<text:s/>το<text:s/>Πρωτόκολλο<text:s/>Γενικής<text:s/>Επιθεώρησης<text:s/>(Π.Γ.Ε.)<text:s/>ή<text:s/>το<text:s/>Πιστοποιητικό<text:s/>Ασφαλείας<text:s/>(Π.Α.)<text:s/>ή<text:s/>το<text:s/>Πιστοποιητικό<text:s/>Ελέγχου<text:s/>Ξένου<text:s/>Επαγγελματικού<text:s/>Πλοίου<text:s/>(Π.Ε.Ξ.Ε.Π.Α.).</text:span></text:p>
      <text:p text:style-name="P156"><text:span text:style-name="T156_1">γ.<text:s/>Το<text:s/>χρονικό<text:s/>διάστημα<text:s/>που<text:s/>υπολείπεται<text:s/>για<text:s/>τη<text:s/>συμπλήρωση<text:s/>του<text:s/>ελάχιστου<text:s/>αριθμού<text:s/>ημερών<text:s/>ναύλωσης,<text:s/>αναστέλλεται,<text:s/>εξίσου,<text:s/>για<text:s/>όσο<text:s/>χρονικό<text:s/>διάστημα<text:s/>διαρκεί<text:s/>η<text:s/>αναστολή<text:s/>της<text:s/>περ.<text:s/>(α)<text:s/>και<text:s/>αρχίζει<text:s/>να<text:s/>υπολογίζεται,<text:s/>εκ<text:s/>νέου,<text:s/>από<text:s/>την<text:s/>ημερομηνία<text:s/>παύσης<text:s/>της<text:s/>αναστολής.</text:span></text:p>
      <text:p text:style-name="P157"><text:span text:style-name="T157_1">δ.<text:s/>Η<text:s/>αναστολή<text:s/>της<text:s/>περ.<text:s/>(α)<text:s/>αίρεται<text:s/>αυτοδίκαια,<text:s/>μετά<text:s/>από<text:s/>την<text:s/>παρέλευση<text:s/>των<text:s/>δώδεκα<text:s/>(12)<text:s/>μηνών<text:s/>από<text:s/>την<text:s/>ημερομηνία<text:s/>υποβολής<text:s/>της<text:s/>δήλωσης<text:s/>έναρξής<text:s/>της.</text:span></text:p>
      <text:p text:style-name="P158"><text:span text:style-name="T158_1">2.</text:span><text:span text:style-name="T158_2"><text:s/>Επιτρέπεται<text:s/>η<text:s/>παύση<text:s/>της<text:s/>αναστολής,<text:s/>οποτεδήποτε,<text:s/>πριν<text:s/>τη<text:s/>συμπλήρωση<text:s/>του<text:s/>χρονικού<text:s/>διαστήματος<text:s/>της<text:s/>περ.<text:s/>(α),<text:s/>κατόπιν<text:s/>υποβολής<text:s/>σχετικής<text:s/>δήλωσης<text:s/>του<text:s/>πλοιοκτήτη<text:s/>στο<text:s/>αρμόδιο<text:s/>όργανο<text:s/>του<text:s/>Υπουργείου<text:s/>Ναυτιλίας<text:s/>και<text:s/>Νησιωτικής<text:s/>Πολιτικής,<text:s/>στην<text:s/>περίπτωση:</text:span></text:p>
      <text:p text:style-name="P159"><text:span text:style-name="T159_1">α.<text:s/>μεταβολής<text:s/>της<text:s/>πλοιοκτησίας<text:s/>ή<text:s/>του<text:s/>εφοπλισμού,<text:s/>ή</text:span></text:p>
      <text:p text:style-name="P160"><text:span text:style-name="T160_1">β.<text:s/>εκούσιας<text:s/>παύσης<text:s/>της<text:s/>επαγγελματικής<text:s/>δραστηριότητας.</text:span></text:p>
      <text:p text:style-name="P161"><text:span text:style-name="T161_1">Εφόσον<text:s/>δεν<text:s/>συντρέχουν<text:s/>οι<text:s/>λόγοι<text:s/>των<text:s/>περ.<text:s/>(α)<text:s/>και<text:s/>(β),<text:s/>η<text:s/>εκούσια<text:s/>αναστολή<text:s/>της<text:s/>περ.<text:s/>(γ)<text:s/>της<text:s/>παρ.<text:s/>1<text:s/>δεν<text:s/>τυγχάνει<text:s/>εφαρμογής<text:s/>και<text:s/>τεκμαίρεται<text:s/>ότι<text:s/>η<text:s/>επαγγελματική<text:s/>δραστη-<text:s/>ριοποίηση<text:s/>του<text:s/>πλοίου<text:s/>ουδέποτε<text:s/>είχε<text:s/>ανασταλεί.</text:span></text:p>
      <text:p text:style-name="P162"><text:span text:style-name="T162_1">3.</text:span><text:span text:style-name="T162_2"><text:s/>Στην<text:s/>περίπτωση<text:s/>αυτοδίκαιης<text:s/>παύσης<text:s/>της<text:s/>αναστολής<text:s/>ή<text:s/>εκούσιας<text:s/>παύσης<text:s/>της,<text:s/>σύμφωνα<text:s/>με<text:s/>την<text:s/>περ.<text:s/>(δ)<text:s/>της<text:s/>παρ.<text:s/>1<text:s/>ή<text:s/>την<text:s/>περ.<text:s/>(α)<text:s/>ή<text:s/>(β)<text:s/>της<text:s/>παρ.<text:s/>2,<text:s/>το<text:s/>χρονικό<text:s/>διάστημα<text:s/>κατά<text:s/>το<text:s/>οποίο<text:s/>τελούσε<text:s/>σε<text:s/>καθεστώς<text:s/>αναστολής<text:s/>προκύπτει<text:s/>από<text:s/>το<text:s/>e<text:s/>-<text:s/>Μητρώο<text:s/>Πλοίων.</text:span></text:p>
      <text:p text:style-name="P163"><text:span text:style-name="T163_1">4.</text:span><text:span text:style-name="T163_2"><text:s/>Η<text:s/>δυνατότητα<text:s/>της<text:s/>περ.<text:s/>(α)<text:s/>της<text:s/>παρ.<text:s/>1<text:s/>παρέχεται<text:s/>άπαξ,<text:s/>κατά<text:s/>το<text:s/>χρονικό<text:s/>διάστημα<text:s/>εντός<text:s/>του<text:s/>οποίου<text:s/>απαιτείται<text:s/>η<text:s/>συμπλήρωση<text:s/>του<text:s/>ελαχίστου<text:s/>αριθμού<text:s/>ημερών<text:s/>ναύλωσης.</text:span></text:p>
      <text:p text:style-name="P164"><text:span text:style-name="T164_1">5.</text:span><text:span text:style-name="T164_2"><text:s/>Κατά<text:s/>την<text:s/>περίοδο<text:s/>αναστολής<text:s/>άσκησης<text:s/>της<text:s/>δρα-<text:s/>στηριοποίησης<text:s/>επαγγελματικού<text:s/>πλοίου<text:s/>αναψυχής<text:s/>δεν<text:s/>επιτρέπονται<text:s/>η<text:s/>ιδιοχρησιμοποίησή<text:s/>του<text:s/>και<text:s/>κάθε<text:s/>άλλη<text:s/>κίνηση.</text:span></text:p>
      <text:h text:style-name="P165" text:outline-level="6"><text:span text:style-name="T165_1">Άρθρο<text:s/>6</text:span></text:h>
      <text:h text:style-name="P166" text:outline-level="6"><text:span text:style-name="T166_1">Κατάσχεση<text:s/>επαγγελματικού<text:s/>πλοίου<text:s/>αναψυχής</text:span></text:h>
      <text:p text:style-name="P167"><text:span text:style-name="T167_1">1.</text:span><text:span text:style-name="T167_2"><text:s/>Σε<text:s/>περίπτωση<text:s/>κατάσχεσης<text:s/>επαγγελματικού<text:s/>πλοίου<text:s/>αναψυχής,<text:s/>για<text:s/>το<text:s/>οποίο<text:s/>συντρέχει<text:s/>υποχρέωση<text:s/>συμπλήρωσης<text:s/>ελαχίστου<text:s/>αριθμού<text:s/>ημερών<text:s/>ναύλωσης,<text:s/>σύμφωνα<text:s/>με<text:s/>άρθρο<text:s/>4,<text:s/>αυτή<text:s/>αναστέλλεται<text:s/>για<text:s/>χρονικό<text:s/>διάστημα<text:s/>ίσο<text:s/>με<text:s/>αυτό<text:s/>της<text:s/>ισχύος<text:s/>του<text:s/>μέτρου<text:s/>της<text:s/>απαγόρευσης<text:s/>απόπλου,<text:s/>που<text:s/>επιβάλλεται<text:s/>στο<text:s/>πλοίο<text:s/>συνεπεία<text:s/>της<text:s/>κατάσχεσης.</text:span></text:p>
      <text:p text:style-name="P168"><text:span text:style-name="T168_1">2.</text:span><text:span text:style-name="T168_2"><text:s/>Ο<text:s/>υπολειπόμενος<text:s/>ελάχιστος<text:s/>αριθμός<text:s/>ημερών<text:s/>ναύ-<text:s/>λωσης<text:s/>συμπληρώνεται<text:s/>εντός<text:s/>χρονικού<text:s/>διαστήματος<text:s/>ίσου<text:s/>με<text:s/>το<text:s/>υπολειπόμενο<text:s/>κατά<text:s/>τον<text:s/>χρόνο<text:s/>επιβολής<text:s/>της<text:s/>κατάσχεσης,<text:s/>αρχής<text:s/>γενομένης<text:s/>από<text:s/>την<text:s/>ημερομηνία<text:s/>άρσης<text:s/>της<text:s/>απαγόρευσης<text:s/>απόπλου.</text:span></text:p>
      <text:p text:style-name="P169"><text:span text:style-name="T169_1">3.</text:span><text:span text:style-name="T169_2"><text:s/>Ο<text:s/>πλοιοκτήτης<text:s/>ή<text:s/>ο<text:s/>εφοπλιστής<text:s/>υποβάλλει:</text:span></text:p>
      <text:p text:style-name="P170"><text:span text:style-name="T170_1">α.<text:s/>στη<text:s/>Λιμενική<text:s/>Αρχή<text:s/>επιβολής<text:s/>του<text:s/>μέτρου<text:s/>της<text:s/>απαγόρευσης<text:s/>απόπλου,<text:s/>εφόσον<text:s/>η<text:s/>κατάσχεση<text:s/>επιβλήθηκε<text:s/>εντός<text:s/>της<text:s/>Ελληνικής<text:s/>Επικράτειας,<text:s/>ή</text:span></text:p>
      <text:p text:style-name="P171"><text:span text:style-name="T171_1">β.<text:s/>στο<text:s/>αρμόδιο<text:s/>όργανο<text:s/>του<text:s/>Υπουργείου<text:s/>Ναυτιλίας<text:s/>και<text:s/>Νησιωτικής<text:s/>Πολιτικής,<text:s/>εφόσον<text:s/>η<text:s/>κατάσχεση<text:s/>επιβλήθηκε<text:s/>εκτός<text:s/>της<text:s/>Ελληνικής<text:s/>Επικράτειας,</text:span></text:p>
      <text:p text:style-name="P172"><text:span text:style-name="T172_1">αίτηση<text:s/>για<text:s/>την<text:s/>καταχώριση<text:s/>στο<text:s/>e<text:s/>-<text:s/>Μητρώο<text:s/>Πλοίων<text:s/>της<text:s/>σχετικής<text:s/>μεταβολής<text:s/>στην<text:s/>κατάσταση<text:s/>του<text:s/>πλοίου,<text:s/>καταθέτοντας<text:s/>τα,<text:s/>σχετικά<text:s/>με<text:s/>την<text:s/>κατάσχεση,<text:s/>έγγραφα,<text:s/>ως<text:s/>αντίγραφα,<text:s/>εντός<text:s/>προθεσμίας<text:s/>εξήντα<text:s/>(60)<text:s/>ημερολογιακών<text:s/>ημερών<text:s/>από<text:s/>τις<text:s/>ημερομηνίες<text:s/>επιβολής<text:s/>και<text:s/>άρσης<text:s/>της<text:s/>απαγόρευσης<text:s/>απόπλου<text:s/>της<text:s/>παρ.<text:s/>1,<text:s/>αντίστοιχα.</text:span></text:p>
      <text:h text:style-name="P173" text:outline-level="6"><text:span text:style-name="T173_1">Άρθρο<text:s/>7</text:span></text:h>
      <text:h text:style-name="P174" text:outline-level="6"><text:span text:style-name="T174_1">Οφειλές<text:s/>επαγγελματικών<text:s/>πλοίων<text:s/>αναψυχής</text:span></text:h>
      <text:p text:style-name="P175"><text:span text:style-name="T175_1">1<text:s/>.α.<text:s/>Για<text:s/>κάθε<text:s/>επαγγελματικό<text:s/>πλοίο<text:s/>αναψυχής<text:s/>το<text:s/>οποίο<text:s/>δεν<text:s/>εκπληρώνει<text:s/>την<text:s/>υποχρέωση<text:s/>συμπλήρωσης<text:s/>ελαχί-<text:s/>στου<text:s/>αριθμού<text:s/>ημερών<text:s/>ναύλωσης,<text:s/>σύμφωνα<text:s/>με<text:s/>το<text:s/>άρθρο<text:s/>4,<text:s/>καθώς<text:s/>και<text:s/>σε<text:s/>κάθε<text:s/>περίπτωση<text:s/>εκούσιας<text:s/>ή<text:s/>αυτοδίκαιης<text:s/>παύσης<text:s/>της<text:s/>επαγγελματικής<text:s/>δραστηριότητας,<text:s/>αποδίδονται<text:s/>στις<text:s/>αρμόδιες<text:s/>τελωνειακές<text:s/>και<text:s/>φορολογικές<text:s/>υπηρεσίες<text:s/>της<text:s/>Ανεξάρτητης<text:s/>Αρχής<text:s/>Δημοσίων<text:s/>Εσόδων<text:s/>(Α.Α.Δ.Ε.),<text:s/>εφόσον<text:s/>αυτό<text:s/>προκύπτει<text:s/>από<text:s/>την<text:s/>εφαρμογή<text:s/>του<text:s/>Κώδικα<text:s/>Φόρου<text:s/>Προστιθέμενης<text:s/>Αξίας<text:s/>(ν.<text:s/>2859/2000,<text:s/>Α΄<text:s/>248)<text:s/>ή<text:s/>της<text:s/>εθνικής<text:s/>και<text:s/>ενωσιακής<text:s/>τελωνειακής<text:s/>νομοθεσίας:</text:span></text:p>
      <text:p text:style-name="P176"><text:span text:style-name="T176_1">αα.<text:s/>Ο<text:s/>Φόρος<text:s/>Προστιθέμενης<text:s/>Αξίας<text:s/>(Φ.Π.Α.),<text:s/>για<text:s/>την<text:s/>εισαγωγή<text:s/>ή<text:s/>την<text:s/>απόκτηση<text:s/>που<text:s/>του<text:s/>αναλογεί,<text:s/>και</text:span></text:p>
      <text:p text:style-name="P177"><text:span text:style-name="T177_1">αβ.<text:s/>οι<text:s/>αναλογούντες<text:s/>δασμοί,<text:s/>ο<text:s/>Φ.Π.Α.,<text:s/>ο<text:s/>Ειδικός<text:s/>Φόρος<text:s/>Κατανάλωσης<text:s/>(Ε.Φ.Κ.)<text:s/>ή<text:s/>ο<text:s/>Φόρος<text:s/>κατανάλωσης<text:s/>των<text:s/>καυσίμων,<text:s/>λιπαντικών<text:s/>και<text:s/>λοιπών<text:s/>αγαθών<text:s/>και<text:s/>υπηρεσιών<text:s/>για<text:s/>τους<text:s/>οποίους<text:s/>έτυχε<text:s/>απαλλαγής,<text:s/>καθώς<text:s/>και<text:s/>οι<text:s/>λοιπές<text:s/>συνεισπραττόμενες<text:s/>επιβαρύνσεις.</text:span></text:p>
      <text:p text:style-name="P178"><text:span text:style-name="T178_1">Για<text:s/>τον<text:s/>σκοπό<text:s/>αυτόν<text:s/>εκδίδεται<text:s/>κατά<text:s/>του<text:s/>πλοιοκτήτη<text:s/>ή<text:s/>του<text:s/>εφοπλιστή<text:s/>πράξη<text:s/>του<text:s/>αρμοδίου<text:s/>οργάνου<text:s/>του<text:s/>Υπουργείου<text:s/>Ναυτιλίας<text:s/>και<text:s/>Νησιωτικής<text:s/>Πολιτικής,<text:s/>στην<text:s/>οποία<text:s/>προσδιορίζεται<text:s/>η<text:s/>ημερομηνία<text:s/>παύσης<text:s/>ισχύος<text:s/>της<text:s/>επαγγελματικής<text:s/>δραστηριότητας<text:s/>και<text:s/>η<text:s/>οποία<text:s/>κοινοποιείται<text:s/>στις<text:s/>αρμόδιες<text:s/>τελωνειακές<text:s/>και<text:s/>φορολογικές<text:s/>υπηρεσίες<text:s/>της<text:s/>Α.Α.Δ.Ε.,<text:s/>για<text:s/>τη<text:s/>βεβαίωση,<text:s/>κατά<text:s/>τον<text:s/>χρόνο<text:s/>έκδοσης<text:s/>της<text:s/>πράξης<text:s/>αυτής,<text:s/>και<text:s/>την<text:s/>είσπραξη<text:s/>των<text:s/>δασμών,<text:s/>φόρων<text:s/>και<text:s/>λοιπών<text:s/>επιβαρύνσεων<text:s/>των<text:s/>υποπερ.<text:s/>αα΄<text:s/>και<text:s/>αβ΄,<text:s/>σύμφωνα<text:s/>με<text:s/>την<text:s/>απόφαση<text:s/>της<text:s/>παρ.<text:s/>6<text:s/>του<text:s/>άρθρου<text:s/>21.</text:span></text:p>
      <text:p text:style-name="P179"><text:span text:style-name="T179_1">β.<text:s/>Σε<text:s/>περιπτώσεις<text:s/>εκούσιας<text:s/>ή<text:s/>αυτοδίκαιης<text:s/>παύσης<text:s/>της<text:s/>επαγγελματικής<text:s/>δραστηριότητας,<text:s/>και<text:s/>εφόσον<text:s/>κατά<text:s/>τον<text:s/>χρόνο<text:s/>αυτόν<text:s/>έχει<text:s/>συμπληρωθεί<text:s/>ο<text:s/>ελάχιστος<text:s/>αριθμός<text:s/>ημερών<text:s/>ναύλωσης,<text:s/>ισχύουν<text:s/>τα<text:s/>εξής:</text:span></text:p>
      <text:p text:style-name="P180"><text:span text:style-name="T180_1">βα.<text:s/>Σε<text:s/>περίπτωση<text:s/>εκούσιας<text:s/>παύσης<text:s/>της<text:s/>επαγγελματικής<text:s/>δραστηριότητας<text:s/>πλοίου,<text:s/>ο<text:s/>πλοιοκτήτης<text:s/>ή<text:s/>ο<text:s/>εφοπλιστής<text:s/>δύναται,<text:s/>εντός<text:s/>ενενήντα<text:s/>(90)<text:s/>ημερολογιακών<text:s/>ημερών<text:s/>από<text:s/>την<text:s/>επομένη<text:s/>της<text:s/>έκδοσης<text:s/>της<text:s/>πράξης<text:s/>του<text:s/>αρμόδιου<text:s/>οργάνου<text:s/>του<text:s/>Υπουργείου<text:s/>Ναυτιλίας<text:s/>και<text:s/>Νησιωτικής<text:s/>Πολιτικής,<text:s/>να<text:s/>αιτηθεί<text:s/>την<text:s/>ακύρωση<text:s/>της<text:s/>εν<text:s/>λόγω<text:s/>πράξης<text:s/>και<text:s/>την<text:s/>εκ<text:s/>νέου<text:s/>έναρξη<text:s/>της<text:s/>επαγγελματικής<text:s/>του<text:s/>δραστηριότητας.<text:s/>Ως<text:s/>ημερομηνία<text:s/>έναρξης<text:s/>της<text:s/>δραστηριότητας<text:s/>του<text:s/>πρώτου<text:s/>εδαφίου,<text:s/>ορίζεται<text:s/>η<text:s/>ημερομηνία<text:s/>έκδοσης<text:s/>της<text:s/>αρχικής<text:s/>πράξης,<text:s/>ώστε<text:s/>να<text:s/>προκύπτει<text:s/>η<text:s/>συνέχεια<text:s/>της<text:s/>επαγγελματικής<text:s/>δραστηριότητας<text:s/>του<text:s/>πλοίου.<text:s/>Στην<text:s/>περίπτωση<text:s/>αυτή<text:s/>και<text:s/>για<text:s/>την<text:s/>περίοδο<text:s/>που<text:s/>μεσολαβεί<text:s/>από<text:s/>την<text:s/>αρχική<text:s/>πράξη<text:s/>έως<text:s/>την<text:s/>ανάκληση<text:s/>αυτής,<text:s/>δεν<text:s/>είναι<text:s/>δυνατή<text:s/>η<text:s/>επαγγελματική<text:s/>δραστηριοποίηση<text:s/>του<text:s/>πλοίου<text:s/>και<text:s/>η<text:s/>χορήγηση<text:s/>απαλλαγών<text:s/>για<text:s/>δασμούς,<text:s/>Φ.Π.Α.,<text:s/>(Ε.Φ.Κ.)<text:s/>καυσίμων,<text:s/>λιπαντικών<text:s/>και<text:s/>λοιπών<text:s/>αγαθών<text:s/>και<text:s/>για<text:s/>λοιπές<text:s/>συνεισπραττόμενες<text:s/>επιβαρύνσεις,<text:s/>κατά<text:s/>περίπτωση.</text:span></text:p>
      <text:p text:style-name="P181"><text:span text:style-name="T181_1">ββ.<text:s/>Σε<text:s/>περίπτωση<text:s/>αυτοδίκαιης<text:s/>παύσης<text:s/>εφαρμόζεται<text:s/>η<text:s/>υποπερ.<text:s/>βα΄.<text:s/>Στις<text:s/>περιπτώσεις<text:s/>όπου<text:s/>η<text:s/>αυτοδίκαιη<text:s/>παύση<text:s/>πραγματοποιείται<text:s/>λόγω<text:s/>μη<text:s/>τήρησης<text:s/>προθεσμίας<text:s/>για<text:s/>την<text:s/>εκπλήρωση<text:s/>συγκεκριμένων<text:s/>υποχρεώσεων<text:s/>εκ<text:s/>μέρους<text:s/>του<text:s/>πλοιοκτήτη<text:s/>ή<text:s/>εφοπλιστή,<text:s/>σύμφωνα<text:s/>με<text:s/>την<text:s/>απόφαση<text:s/>της<text:s/>παρ.<text:s/>2<text:s/>του<text:s/>άρθρου<text:s/>21,<text:s/>η<text:s/>οριζόμενη<text:s/>προθεσμία<text:s/>παρατείνεται<text:s/>από<text:s/>την<text:s/>ημερομηνία<text:s/>που<text:s/>τεκμαίρεται<text:s/>ότι<text:s/>έχει<text:s/>πραγματοποιηθεί<text:s/>η<text:s/>παύση<text:s/>της<text:s/>επαγγελματικής<text:s/>δραστηριότητας<text:s/>του<text:s/>πλοίου,<text:s/>έως<text:s/>την<text:s/>εμπρόθεσμη<text:s/>υποβολή<text:s/>της<text:s/>αίτησης<text:s/>ακύρωσης<text:s/>σύμφωνα<text:s/>με<text:s/>την<text:s/>υποπερ.<text:s/>βα΄.</text:span></text:p>
      <text:p text:style-name="P182"><text:span text:style-name="T182_1">2<text:s/>.α.<text:s/>Η<text:s/>φορολογητέα<text:s/>αξία<text:s/>των<text:s/>επαγγελματικών<text:s/>πλοίων<text:s/>αναψυχής,<text:s/>για<text:s/>τα<text:s/>οποία<text:s/>ανακύπτει<text:s/>υποχρέωση<text:s/>καταβολής<text:s/>Φ.Π.Α.,<text:s/>διαμορφώνεται<text:s/>ως<text:s/>εξής:</text:span></text:p>
      <text:p text:style-name="P183"><text:span text:style-name="T183_1">αα.<text:s/>Με<text:s/>βάση<text:s/>την<text:s/>αρχική<text:s/>τιμή<text:s/>πώλησης<text:s/>στον<text:s/>πρώτο<text:s/>αγοραστή,<text:s/>κατόπιν<text:s/>της<text:s/>ολοκλήρωσης<text:s/>της<text:s/>ναυπήγησης<text:s/>ή<text:s/>της<text:s/>κατασκευής<text:s/>του,<text:s/>με<text:s/>την<text:s/>επιφύλαξη<text:s/>της<text:s/>υποπερ.<text:s/>αβ΄.<text:s/>Η<text:s/>αξία<text:s/>του<text:s/>πρώτου<text:s/>εδαφίου<text:s/>της<text:s/>παρούσας<text:s/>μειώνεται<text:s/>λόγω<text:s/>παλαιότητας,<text:s/>μετά<text:s/>από<text:s/>τη<text:s/>συμπλήρωση<text:s/>του:</text:span></text:p>
      <text:p text:style-name="P184"><text:span text:style-name="T184_1">i.<text:s/>πρώτου<text:s/>έτους,<text:s/>κατά<text:s/>20%,</text:span></text:p>
      <text:p text:style-name="P185"><text:span text:style-name="T185_1">ii.<text:s/>δεύτερου<text:s/>έτους,<text:s/>κατά<text:s/>25%,</text:span></text:p>
      <text:p text:style-name="P186"><text:span text:style-name="T186_1">iii.<text:s/>τρίτου<text:s/>έτους,<text:s/>κατά<text:s/>30%,</text:span></text:p>
      <text:p text:style-name="P187"><text:span text:style-name="T187_1">iv.<text:s/>τέταρτου<text:s/>έτους,<text:s/>κατά<text:s/>35%,</text:span></text:p>
      <text:p text:style-name="P188"><text:span text:style-name="T188_1">v.<text:s/>πέμπτου<text:s/>έτους,<text:s/>κατά<text:s/>40%,</text:span></text:p>
      <text:p text:style-name="P189"><text:span text:style-name="T189_1">vi.<text:s/>έκτου<text:s/>έτους,<text:s/>κατά<text:s/>45%,</text:span></text:p>
      <text:p text:style-name="P190"><text:span text:style-name="T190_1">vii.<text:s/>έβδομου<text:s/>έτους,<text:s/>κατά<text:s/>50%,</text:span></text:p>
      <text:p text:style-name="P191"><text:span text:style-name="T191_1">viii.<text:s/>όγδοου<text:s/>έτους,<text:s/>κατά<text:s/>55%,</text:span></text:p>
      <text:p text:style-name="P192"><text:span text:style-name="T192_1">ix.<text:s/>ένατου<text:s/>έτους,<text:s/>κατά<text:s/>60%,</text:span></text:p>
      <text:p text:style-name="P193"><text:span text:style-name="T193_1">x.<text:s/>δέκατου<text:s/>έτους,<text:s/>κατά<text:s/>65%,</text:span></text:p>
      <text:p text:style-name="P194"><text:span text:style-name="T194_1">xi.<text:s/>ενδέκατου<text:s/>έτους,<text:s/>κατά<text:s/>70%,</text:span></text:p>
      <text:p text:style-name="P195"><text:span text:style-name="T195_1">xii.<text:s/>δωδέκατου<text:s/>έτους,<text:s/>κατά<text:s/>75%,</text:span></text:p>
      <text:p text:style-name="P196"><text:span text:style-name="T196_1">xiii.<text:s/>δέκατου<text:s/>τρίτου<text:s/>έτους,<text:s/>κατά<text:s/>80%,<text:s/>xiv.<text:s/>δέκατου<text:s/>τέταρτου<text:s/>έτους,<text:s/>κατά<text:s/>85%,<text:s/>xv.<text:s/>δέκατου<text:s/>πέμπτου<text:s/>έτους,<text:s/>κατά<text:s/>90%.</text:span></text:p>
      <text:p text:style-name="P197"><text:span text:style-name="T197_1">Οι<text:s/>παραπάνω<text:s/>μειώσεις<text:s/>της<text:s/>αξίας,<text:s/>λόγω<text:s/>παλαιότητας,<text:s/>υπολογίζονται<text:s/>ανά<text:s/>ημερολογιακό<text:s/>έτος,<text:s/>από<text:s/>την<text:s/>ημερομηνία<text:s/>έκδοσης<text:s/>του<text:s/>τιμολογίου<text:s/>του<text:s/>ναυπηγείου<text:s/>ή<text:s/>της<text:s/>επιχείρησης,<text:s/>η<text:s/>οποία<text:s/>κατασκεύασε<text:s/>το<text:s/>πλοίο<text:s/>αναψυχής.<text:s/>Στην<text:s/>περίπτωση<text:s/>κατά<text:s/>την<text:s/>οποία<text:s/>δεν<text:s/>προκύπτει<text:s/>η<text:s/>ακριβής<text:s/>ημερομηνία<text:s/>ναυπήγησης<text:s/>ή<text:s/>κατασκευής,<text:s/>υπολογίζονται<text:s/>από<text:s/>την<text:s/>1η<text:s/>Ιανουαρίου<text:s/>του<text:s/>έτους<text:s/>ναυπήγησης<text:s/>ή<text:s/>κατασκευής<text:s/>του<text:s/>πλοίου<text:s/>αναψυχής,<text:s/>όπως<text:s/>αυτή<text:s/>προκύπτει<text:s/>από<text:s/>οποιοδήποτε<text:s/>σχετικό<text:s/>ναυτιλιακό<text:s/>έγγραφο<text:s/>ή<text:s/>έγγραφο<text:s/>που<text:s/>έχει<text:s/>εκδοθεί<text:s/>από<text:s/>το<text:s/>ναυπηγείο.<text:s/>Στην<text:s/>περίπτωση<text:s/>κατά<text:s/>την<text:s/>οποία<text:s/>δεν<text:s/>υφίσταται<text:s/>κάποιο<text:s/>παραστατικό<text:s/>ή<text:s/>αποδεικτικό<text:s/>έγγραφο,<text:s/>από<text:s/>το<text:s/>οποίο<text:s/>προκύπτει<text:s/>η<text:s/>αρχική<text:s/>αξία<text:s/>του<text:s/>πλοίου<text:s/>αναψυχής,<text:s/>αυτή<text:s/>καθορίζεται<text:s/>από<text:s/>βεβαίωση<text:s/>του<text:s/>Ναυτικού<text:s/>Επιμελητηρίου<text:s/>Ελλάδος<text:s/>(Ν.Ε.Ε.).</text:span></text:p>
      <text:p text:style-name="P198"><text:span text:style-name="T198_1">αβ.<text:s/>Με<text:s/>βάση<text:s/>την<text:s/>αξία<text:s/>που<text:s/>προκύπτει<text:s/>από<text:s/>το<text:s/>ασφαλιστήριο<text:s/>συμβόλαιο<text:s/>του<text:s/>πλοίου,<text:s/>ως<text:s/>αυτή<text:s/>καθορίζεται<text:s/>κατά<text:s/>τον<text:s/>χρόνο<text:s/>απαίτησης<text:s/>του<text:s/>φόρου,<text:s/>εφόσον<text:s/>η<text:s/>αξία<text:s/>αυτή<text:s/>είναι<text:s/>μεγαλύτερη<text:s/>από<text:s/>την<text:s/>αξία<text:s/>που<text:s/>προκύπτει<text:s/>κατά<text:s/>την<text:s/>εφαρμογή<text:s/>της<text:s/>υποπερ.<text:s/>αα΄<text:s/>της<text:s/>περ.<text:s/>(α).<text:s/>Στην<text:s/>περίπτωση<text:s/>αμφισβήτησης<text:s/>της<text:s/>ασφαλιζόμενης<text:s/>αξίας,<text:s/>λαμβάνεται<text:s/>υπόψη<text:s/>η<text:s/>μέση<text:s/>αξία<text:s/>των<text:s/>ασφαλιστηρίων<text:s/>συμβολαίων<text:s/>των<text:s/>δύο<text:s/>(2)<text:s/>προηγούμενων<text:s/>ετών.</text:span></text:p>
      <text:p text:style-name="P199"><text:span text:style-name="T199_1">αγ.<text:s/>Με<text:s/>βάση<text:s/>την<text:s/>τρέχουσα<text:s/>αξία<text:s/>του<text:s/>πλοίου,<text:s/>όπως<text:s/>αυτή<text:s/>υπολογίζεται<text:s/>κατά<text:s/>τον<text:s/>χρόνο<text:s/>που<text:s/>ο<text:s/>φόρος<text:s/>καθίσταται<text:s/>απαιτητός,<text:s/>αποκλειστικά<text:s/>στην<text:s/>περίπτωση<text:s/>μερικής<text:s/>ή<text:s/>ολικής<text:s/>καταστροφής<text:s/>του<text:s/>πλοίου<text:s/>λόγω<text:s/>ανωτέρας<text:s/>βίας,<text:s/>που<text:s/>συντρέχει<text:s/>ή<text:s/>προηγείται<text:s/>του<text:s/>χρόνου<text:s/>που<text:s/>ο<text:s/>φόρος<text:s/>καθίσταται<text:s/>απαιτητός<text:s/>και<text:s/>εφόσον<text:s/>η<text:s/>αξία<text:s/>αυτή<text:s/>είναι<text:s/>μικρότερη<text:s/>από<text:s/>αυτή<text:s/>που<text:s/>προσδιορίζεται,<text:s/>σύμφωνα<text:s/>με<text:s/>τις<text:s/>υποπερ.<text:s/>αα΄<text:s/>και<text:s/>αβ΄.<text:s/>Ως<text:s/>ανωτέρα<text:s/>βία<text:s/>νοούνται<text:s/>τα<text:s/>ακραία<text:s/>φυσικά<text:s/>φαινόμενα,<text:s/>η<text:s/>εκδήλωση<text:s/>πυρκαγιάς,<text:s/>η<text:s/>ακούσια<text:s/>βύθιση<text:s/>ή<text:s/>προσάραξη<text:s/>ή<text:s/>σύγκρουση<text:s/>ή<text:s/>πρόσκρουση<text:s/>του<text:s/>πλοίου.<text:s/>H<text:s/>μερική<text:s/>ή<text:s/>ολική<text:s/>καταστροφή<text:s/>του<text:s/>πλοίου<text:s/>λόγω<text:s/>ανωτέρας<text:s/>βίας,<text:s/>αποδεικνύεται<text:s/>με<text:s/>βεβαίωση<text:s/>της<text:s/>Λιμενικής<text:s/>Αρχής<text:s/>της<text:s/>περιοχής<text:s/>εντός<text:s/>της<text:s/>οποίας<text:s/>έλαβε<text:s/>χώρα<text:s/>το<text:s/>συμβάν<text:s/>του<text:s/>προηγούμενου<text:s/>εδαφίου,<text:s/>συνοδευόμενη<text:s/>από<text:s/>τεχνική<text:s/>έκθεση<text:s/>του<text:s/>φορέα<text:s/>πιστοποίησης<text:s/>του<text:s/>πλοίου.<text:s/>Η<text:s/>τρέχουσα<text:s/>αξία<text:s/>του<text:s/>πλοίου,<text:s/>κατά<text:s/>τον<text:s/>χρόνο<text:s/>που<text:s/>ο<text:s/>φόρος<text:s/>καθίσταται<text:s/>απαιτητός,<text:s/>αποδεικνύεται<text:s/>με<text:s/>έγγραφη<text:s/>βεβαίωση<text:s/>του<text:s/>Ναυτικού<text:s/>Επιμελητηρίου<text:s/>Ελλάδας.</text:span></text:p>
      <text:p text:style-name="P200"><text:span text:style-name="T200_1">β.<text:s/>Η<text:s/>περ.<text:s/>(α)<text:s/>εφαρμόζεται<text:s/>και<text:s/>στην<text:s/>περίπτωση<text:s/>παράδοσης<text:s/>σύμφωνα<text:s/>με<text:s/>το<text:s/>άρθρο<text:s/>5<text:s/>του<text:s/>Κώδικα<text:s/>Φ.Π.Α.,<text:s/>εάν<text:s/>η<text:s/>φορολογητέα<text:s/>αξία<text:s/>που<text:s/>προσδιορίζεται,<text:s/>σύμφωνα<text:s/>με<text:s/>τον<text:s/>Κώδικα<text:s/>αυτό,<text:s/>είναι<text:s/>μικρότερη.<text:s/>Η<text:s/>περ.(α)<text:s/>εφαρμόζεται<text:s/>και<text:s/>για<text:s/>τον<text:s/>υπολογισμό<text:s/>της<text:s/>φορολογητέας<text:s/>αξίας<text:s/>και<text:s/>την<text:s/>επιβολή<text:s/>άλλων<text:s/>φόρων,<text:s/>εκτός<text:s/>του<text:s/>Φ.Π.Α.,<text:s/>για<text:s/>όλα<text:s/>τα<text:s/>πλοία<text:s/>αναψυχής,<text:s/>τα<text:s/>οποία<text:s/>εμπίπτουν<text:s/>στο<text:s/>πεδίο<text:s/>εφαρμογής<text:s/>του<text:s/>παρόντος<text:s/>νόμου<text:s/>και<text:s/>μεταβιβάζονται<text:s/>αιτία<text:s/>θανάτου,<text:s/>δωρεάς<text:s/>ή<text:s/>γονικής<text:s/>παροχής.</text:span></text:p>
      <text:h text:style-name="P201" text:outline-level="2"><text:span text:style-name="T201_1">ΚΕΦΑΛΑΙΟ<text:s/>ΤΡΙΤΟ<text:s/></text:span></text:h>
      <text:h text:style-name="P202" text:outline-level="2"><text:span text:style-name="T202_1">ΕΠΑΓΓΕΛΜΑΤΙΚΑ<text:s/>ΠΛΟΙΑ<text:s/>ΑΝΑΨΥΧΗΣ<text:s/>ΣΥΜΦΩΝΑ<text:s/>ΜΕ<text:s/>ΤΟ<text:s/>ΔΙΚΑΙΟ<text:s/>ΑΛΛΗΣ<text:s/>ΧΩΡΑΣ</text:span></text:h>
      <text:h text:style-name="P203" text:outline-level="6"><text:span text:style-name="T203_1">Άρθρο<text:s/>8</text:span></text:h>
      <text:h text:style-name="P204" text:outline-level="6"><text:span text:style-name="T204_1">Όροι<text:s/>και<text:s/>προϋποθέσεις<text:s/>για<text:s/>τη<text:s/>δραστηριοποίηση<text:s/>πλοίων<text:s/>αναψυχής<text:s/>χαρακτηρισμένων<text:s/>ως<text:s/>επαγγελματικών,<text:s/>σύμφωνα<text:s/>με<text:s/>το<text:s/>Δίκαιο<text:s/>Άλλης<text:s/>Χώρας</text:span></text:h>
      <text:p text:style-name="P205"><text:span text:style-name="T205_1">1.</text:span><text:span text:style-name="T205_2"><text:s/>α.<text:s/>Για<text:s/>τη<text:s/>δραστηριοποίηση,<text:s/>εντός<text:s/>της<text:s/>Ελληνικής<text:s/>Επικράτειας,<text:s/>πλοίου<text:s/>που<text:s/>δεν<text:s/>εμπίπτει<text:s/>στην<text:s/>περ.<text:s/>(α)<text:s/>της<text:s/>παρ.<text:s/>2<text:s/>του<text:s/>άρθρου<text:s/>3,<text:s/>ανεξαρτήτως<text:s/>σημαίας<text:s/>και<text:s/>πλην<text:s/>της<text:s/>ελληνικής,<text:s/>που<text:s/>έχει<text:s/>χαρακτηριστεί<text:s/>ως<text:s/>επαγγελματικό<text:s/>αναψυχής,<text:s/>σύμφωνα<text:s/>με<text:s/>το<text:s/>δίκαιο<text:s/>του<text:s/>κράτους<text:s/>της<text:s/>σημαίας<text:s/>που<text:s/>φέρει<text:s/>και<text:s/>είναι<text:s/>ολικού<text:s/>μήκους<text:s/>άνω<text:s/>των<text:s/>τριάντα<text:s/>πέντε<text:s/>(35)<text:s/>μέτρων<text:s/>και<text:s/>έχει<text:s/>υλικό<text:s/>κατασκευής<text:s/>χάλυβα<text:s/>ή<text:s/>πλαστικό<text:s/>ή<text:s/>αλουμίνιο,<text:s/>απαιτείται<text:s/>«Άδεια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(“Specified<text:s/>Period<text:s/>Charter<text:s/>Permission”).</text:span></text:p>
      <text:p text:style-name="P206"><text:span text:style-name="T206_1">β.<text:s/>Τα<text:s/>πλοία<text:s/>της<text:s/>περ.<text:s/>(α)<text:s/>επιτρέπεται<text:s/>να<text:s/>εκτελούν<text:s/>σύμβαση<text:s/>ολικής<text:s/>νάυλωσης,<text:s/>στην<text:s/>οποία:<text:s/>ο<text:s/>τόπος<text:s/>(i)<text:s/>παράδοσης<text:s/>ή<text:s/>επαναπαράδοσης,<text:s/>(ii)<text:s/>παράδοσης<text:s/>και<text:s/>επαναπα-<text:s/>ράδοσης,<text:s/>του<text:s/>επαγγελματικού<text:s/>πλοίου<text:s/>αναψυχής<text:s/>στον<text:s/>ναυλωτή<text:s/>και<text:s/>στον<text:s/>εκναυλωτή,<text:s/>αντίστοιχα,<text:s/>και<text:s/>ο<text:s/>τόπος<text:s/>(iii)<text:s/>αρχικής<text:s/>επιβίβασης<text:s/>ή<text:s/>οριστικής<text:s/>αποβίβασης,<text:s/>(iv)<text:s/>αρχικής<text:s/>επιβίβασης<text:s/>και<text:s/>οριστικής<text:s/>αποβίβασης,<text:s/>των<text:s/>επιβατών,<text:s/>βρίσκονται<text:s/>στην<text:s/>Ελληνική<text:s/>Επικράτεια.</text:span></text:p>
      <text:p text:style-name="P207"><text:span text:style-name="T207_1">γ.<text:s/>Η<text:s/>μερική<text:s/>ναύλωση<text:s/>και<text:s/>εκμετάλλευση<text:s/>επαγγελματικού<text:s/>πλοίου<text:s/>αναψυχής<text:s/>για<text:s/>τη<text:s/>μεταφορά<text:s/>επιβατών<text:s/>με<text:s/>εισιτήριο<text:s/>ή<text:s/>φορτίων,<text:s/>απαγορεύονται.</text:span></text:p>
      <text:p text:style-name="P208"><text:span text:style-name="T208_1">δ.<text:s/>Κατά<text:s/>το<text:s/>χρονικό<text:s/>διάστημα<text:s/>εκτέλεσης<text:s/>σύμβασης<text:s/>ολικής<text:s/>ναύλωσης,<text:s/>ο<text:s/>αριθμός<text:s/>επιβατών<text:s/>δεν<text:s/>υπερβαίνει<text:s/>τον<text:s/>αριθμό<text:s/>των<text:s/>κλινών<text:s/>των<text:s/>επιβατών.</text:span></text:p>
      <text:p text:style-name="P209"><text:span text:style-name="T209_1">2.</text:span><text:span text:style-name="T209_2"><text:s/>Για<text:s/>την<text:s/>άδεια<text:s/>της<text:s/>περ.<text:s/>(α)<text:s/>της<text:s/>παρ.<text:s/>1,<text:s/>ισχύουν<text:s/>τα<text:s/>εξής:<text:s/>α.<text:s/>εγκρίνεται<text:s/>από<text:s/>τη<text:s/>Λιμενική<text:s/>Αρχή<text:s/>του<text:s/>τόπου<text:s/>παράδοσης<text:s/>του<text:s/>πλοίου,<text:s/>όταν<text:s/>αυτός<text:s/>βρίσκεται<text:s/>στην<text:s/>ημεδαπή<text:s/>ή<text:s/>από<text:s/>την<text:s/>πρώτη<text:s/>πλησιέστερη<text:s/>Λιμενική<text:s/>Αρχή,<text:s/>κατά<text:s/>την<text:s/>είσοδο<text:s/>του<text:s/>πλοίου<text:s/>στην<text:s/>Ελληνική<text:s/>Επικράτεια,<text:s/>όταν<text:s/>ο<text:s/>τόπος<text:s/>παράδοσής<text:s/>του<text:s/>βρίσκεται<text:s/>στην<text:s/>αλλοδαπή,<text:s/>κατόπιν<text:s/>ελέγχου<text:s/>των<text:s/>προϋποθέσεων<text:s/>της<text:s/>παρ.<text:s/>3<text:s/>από<text:s/>όργανα<text:s/>της<text:s/>Ανεξάρτητης<text:s/>Αρχής<text:s/>Δημοσίων<text:s/>Εσόδων<text:s/>(Α.Α.Δ.Ε.)<text:s/>και<text:s/>της<text:s/>Λιμενικής<text:s/>Αρχής,<text:s/>κατά<text:s/>λόγο<text:s/>αρμοδιότητας,<text:s/>και</text:span></text:p>
      <text:p text:style-name="P210"><text:span text:style-name="T210_1">β.<text:s/>εκδίδεται<text:s/>ηλεκτρονικά,<text:s/>μέσω<text:s/>της<text:s/>εφαρμογής<text:s/>“e<text:s/>-<text:s/>CharterPermission”,<text:s/>σύμφωνα<text:s/>με<text:s/>τις<text:s/>διαδικασίες<text:s/>που<text:s/>ορίζονται<text:s/>στην<text:s/>απόφαση<text:s/>της<text:s/>περ.<text:s/>(α)<text:s/>της<text:s/>παρ.<text:s/>7<text:s/>του<text:s/>άρθρου<text:s/>21.</text:span></text:p>
      <text:p text:style-name="P211"><text:span text:style-name="T211_1">γ.<text:s/>Η<text:s/>μέγιστη<text:s/>διάρκειά<text:s/>της<text:s/>καθορίζεται<text:s/>σε<text:s/>είκοσι<text:s/>μία<text:s/>(21)<text:s/>ημέρες<text:s/>ανά<text:s/>ημερολογιακό<text:s/>έτος,<text:s/>υπό<text:s/>την<text:s/>επιφύλαξη<text:s/>της<text:s/>απόφασης<text:s/>της<text:s/>περ.<text:s/>(γ)<text:s/>της<text:s/>παρ.<text:s/>7<text:s/>του<text:s/>άρθρου<text:s/>21<text:s/>και<text:s/>δύναται<text:s/>να<text:s/>παραταθεί<text:s/>για<text:s/>χρονικό<text:s/>διάστημα<text:s/>έως<text:s/>και<text:s/>επτά<text:s/>(7)<text:s/>ημέρες,<text:s/>για<text:s/>περιπτώσεις<text:s/>και<text:s/>υπό<text:s/>τους<text:s/>όρους<text:s/>και<text:s/>τις<text:s/>προϋποθέσεις<text:s/>που<text:s/>καθορίζονται<text:s/>στην<text:s/>απόφαση<text:s/>της<text:s/>περ.<text:s/>(α)<text:s/>της<text:s/>παρ.<text:s/>7<text:s/>του<text:s/>άρθρου<text:s/>21.<text:s/>Το<text:s/>χρονικό<text:s/>διάστημα<text:s/>του<text:s/>πρώτου<text:s/>εδαφίου<text:s/>μπορεί<text:s/>να<text:s/>αντιστοιχεί<text:s/>σε<text:s/>μία<text:s/>ή<text:s/>περισσότερες<text:s/>συμβάσεις<text:s/>ολικής<text:s/>ναύλωσης,<text:s/>για<text:s/>την<text:s/>οποία<text:s/>ή<text:s/>τις<text:s/>οποίες<text:s/>εκδίδεται<text:s/>ξεχωριστή<text:s/>άδεια,<text:s/>αρκεί<text:s/>το<text:s/>άθροισμα<text:s/>των<text:s/>ημερών<text:s/>να<text:s/>μην<text:s/>υπερβαίνει<text:s/>το<text:s/>μέγιστο<text:s/>επιτρεπόμενο<text:s/>χρονικό<text:s/>διάστημα.</text:span></text:p>
      <text:p text:style-name="P212"><text:span text:style-name="T212_1">δ.<text:s/>Για<text:s/>την<text:s/>εκμετάλλευση<text:s/>των<text:s/>πλοίων<text:s/>της<text:s/>παρ.<text:s/>1<text:s/>εντός<text:s/>της<text:s/>Ελληνικής<text:s/>Επικράτειας,<text:s/>τηρούνται<text:s/>οι<text:s/>υποχρεώσεις<text:s/>που<text:s/>προβλέπονται<text:s/>από<text:s/>τη<text:s/>φορολογική<text:s/>και<text:s/>τελωνειακή<text:s/>νομοθεσία.<text:s/>Ειδικότερα,<text:s/>οι<text:s/>έχοντες<text:s/>την<text:s/>εκμετάλλευση<text:s/>των<text:s/>πλοίων:</text:span></text:p>
      <text:p text:style-name="P213"><text:span text:style-name="T213_1">δα.<text:s/>υποβάλλουν<text:s/>δηλώσεις<text:s/>Φ.Π.Α.<text:s/>για<text:s/>κάθε<text:s/>φορολογική<text:s/>περίοδο,<text:s/>η<text:s/>οποία<text:s/>ορίζεται<text:s/>ανά<text:s/>ημερολογιακό<text:s/>έτος,<text:s/>με<text:s/>την<text:s/>επιφύλαξη<text:s/>των<text:s/>άρθρων<text:s/>47β<text:s/>και<text:s/>47γ<text:s/>του<text:s/>Κώδικα<text:s/>ΦΠΑ<text:s/>(ν.<text:s/>2859/2000,<text:s/>Α΄<text:s/>248)<text:s/>και<text:s/>των<text:s/>αντίστοιχων<text:s/>διατάξεων<text:s/>που<text:s/>εφαρμόζονται<text:s/>στα<text:s/>έτερα<text:s/>κράτη<text:s/>μέλη<text:s/>της<text:s/>ΕΕ,</text:span></text:p>
      <text:p text:style-name="P214"><text:span text:style-name="T214_1">δβ.<text:s/>εκπληρώνουν<text:s/>την<text:s/>προϋπόθεση<text:s/>της<text:s/>περ.(ii)<text:s/>της<text:s/>υπο-<text:s/>παρ.<text:s/>(α)<text:s/>της<text:s/>παρ.<text:s/>1<text:s/>του<text:s/>άρθρου<text:s/>27<text:s/>του<text:s/>Κώδικα<text:s/>Φ.Π.Α.,<text:s/>για<text:s/>τη<text:s/>χορήγηση<text:s/>απαλλαγών<text:s/>από<text:s/>τον<text:s/>Φ.Π.Α.,<text:s/>χωρίς<text:s/>λοιπές<text:s/>υποχρεώσεις,<text:s/>υπό<text:s/>την<text:s/>προϋπόθεση<text:s/>ότι<text:s/>το<text:s/>πλοίο<text:s/>δύνα-<text:s/>ται<text:s/>να<text:s/>εκτελεί<text:s/>διεθνείς<text:s/>πλόες,<text:s/>βάσει<text:s/>των<text:s/>πιστοποιητικών<text:s/>αξιοπλοΐας<text:s/>που<text:s/>διαθέτει,</text:span></text:p>
      <text:p text:style-name="P215"><text:span text:style-name="T215_1">δγ.<text:s/>απαλλάσσονται<text:s/>από<text:s/>την<text:s/>υποχρέωση<text:s/>έκδοσης<text:s/>των<text:s/>στοιχείων<text:s/>λιανικής<text:s/>πώλησης,<text:s/>αποδείξεων<text:s/>λιανικής,<text:s/>μέσω<text:s/>φορολογικού<text:s/>ηλεκτρονικού<text:s/>μηχανισμού<text:s/>(Φ.Η.Μ.)<text:s/>[φορολογική<text:s/>ταμειακή<text:s/>μηχανή<text:s/>(Φ.Τ.Μ.)<text:s/>ή<text:s/>μηχανισμός<text:s/>«Ειδική<text:s/>Ασφαλής<text:s/>Φορολογική<text:s/>Διάταξη<text:s/>Σήμανσης<text:s/>Στοιχείων»<text:s/>Ε.Α.Φ.Δ.Σ.Σ.)],<text:s/>και</text:span></text:p>
      <text:p text:style-name="P216"><text:span text:style-name="T216_1">δδ.<text:s/>με<text:s/>την<text:s/>επιφύλαξη<text:s/>των<text:s/>άρθρων<text:s/>47β<text:s/>και<text:s/>47γ<text:s/>του<text:s/>Κώδικα<text:s/>Φ.Π.Α.<text:s/>και<text:s/>των<text:s/>αντίστοιχων<text:s/>διατάξεων<text:s/>που<text:s/>εφαρμόζονται<text:s/>στα<text:s/>έτερα<text:s/>κράτη<text:s/>μέλη<text:s/>της<text:s/>ΕΕ,<text:s/>εκπληρώνουν<text:s/>τις<text:s/>υποχρεώσεις<text:s/>που<text:s/>αφορούν:<text:s/>(i)<text:s/>στην<text:s/>εγγραφή<text:s/>στο<text:s/>φορολογικό<text:s/>μητρώο,<text:s/>(ii)<text:s/>στην<text:s/>υποβολή<text:s/>δήλωσης<text:s/>Φ.Π.Α.,<text:s/>σύμφωνα<text:s/>με<text:s/>τις<text:s/>διατάξεις<text:s/>του<text:s/>Κώδικα<text:s/>Φορολογικής<text:s/>Διαδικασίας<text:s/>(ν.<text:s/>4174/2013,<text:s/>Α΄<text:s/>170)<text:s/>και<text:s/>του<text:s/>Κώδικα<text:s/>Φ.Π.Α.,<text:s/>καθώς,<text:s/>και<text:s/>(iii)<text:s/>στην<text:s/>καταβολή<text:s/>του<text:s/>Φ.Π.Α.,<text:s/>σύμφωνα<text:s/>με<text:s/>την<text:s/>περ.<text:s/>(δ)<text:s/>της<text:s/>παρ.<text:s/>3,<text:s/>μέσω<text:s/>της<text:s/>εφαρμογής<text:s/>“e<text:s/>-<text:s/>CharterPermission”,<text:s/>η<text:s/>οποία<text:s/>διαλειτουργεί<text:s/>για<text:s/>τον<text:s/>σκοπό<text:s/>αυτό<text:s/>με<text:s/>τις<text:s/>υπηρεσίες<text:s/>της<text:s/>Α.Α.Δ.Ε.<text:s/>Για<text:s/>τους<text:s/>έχοντες<text:s/>την<text:s/>εκμετάλλευση,<text:s/>οι<text:s/>οποίοι<text:s/>δεν<text:s/>είναι<text:s/>μόνιμα<text:s/>εγκατεστημένοι<text:s/>στο<text:s/>εσωτερικό<text:s/>της<text:s/>χώρας<text:s/>ή<text:s/>στο<text:s/>εσωτερικό<text:s/>έτερου<text:s/>κράτους<text:s/>μέλους<text:s/>της<text:s/>ΕΕ,<text:s/>εφαρμόζεται<text:s/>η<text:s/>περ.<text:s/>(δ)<text:s/>της<text:s/>παρ.<text:s/>4<text:s/>του<text:s/>άρθρου<text:s/>36<text:s/>του<text:s/>Κώδικα<text:s/>Φ.Π.Α.</text:span></text:p>
      <text:p text:style-name="P217"><text:span text:style-name="T217_1">3.</text:span><text:span text:style-name="T217_2"><text:s/>Για<text:s/>την<text:s/>έκδοση<text:s/>της<text:s/>άδειας<text:s/>της<text:s/>παρ.<text:s/>1,<text:s/>απαιτείται<text:s/>να<text:s/>πληρούνται<text:s/>σωρευτικά<text:s/>οι<text:s/>εξής<text:s/>προϋποθέσεις:</text:span></text:p>
      <text:p text:style-name="P218"><text:span text:style-name="T218_1">α.<text:s/>να<text:s/>υφίσταται<text:s/>ενυπόγραφο<text:s/>ναυλοσύμφωνο,</text:span></text:p>
      <text:p text:style-name="P219"><text:span text:style-name="T219_1">β.<text:s/>να<text:s/>έχει<text:s/>καταβληθεί<text:s/>το<text:s/>αναλογούν<text:s/>ειδικό<text:s/>τέλος<text:s/>υπέρ<text:s/>του<text:s/>Δημοσίου<text:s/>με<text:s/>την<text:s/>ονομασία<text:s/>«Τέλος<text:s/>Επαγγελματικού<text:s/>Πλοίου<text:s/>Αναψυχής<text:s/>αναγνωρισμένου<text:s/>σύμφωνα<text:s/>με<text:s/>το<text:s/>Δίκαιο<text:s/>Άλλης<text:s/>Χώρας»<text:s/>(Τ.Ε.Π.Α.Δ.Α.Χ.),<text:s/>σύμφωνα<text:s/>με<text:s/>το<text:s/>άρθρο<text:s/>9,</text:span></text:p>
      <text:p text:style-name="P220"><text:span text:style-name="T220_1">γ.<text:s/>το<text:s/>πλοίο<text:s/>να<text:s/>είναι<text:s/>εφοδιασμένο<text:s/>με<text:s/>Πιστοποιητικό<text:s/>Ελέγχου<text:s/>Ξένου<text:s/>Επαγγελματικού<text:s/>Πλοίου<text:s/>Αναψυχής<text:s/>(Π.Ε.Ξ.Ε.Π.Α.).<text:s/>Εναλλακτικά,<text:s/>η<text:s/>δυνατότητα<text:s/>εκτέλεσης<text:s/>διεθνών<text:s/>πλόων<text:s/>τεκμαίρεται<text:s/>από<text:s/>το<text:s/>Πιστοποιητικό<text:s/>Ασφάλειας<text:s/>του<text:s/>Πλοίου<text:s/>που<text:s/>εκδίδεται,<text:s/>σύμφωνα<text:s/>με<text:s/>τη<text:s/>Διεθνή<text:s/>Σύμβαση<text:s/>«περί<text:s/>ασφαλείας<text:s/>της<text:s/>ανθρωπίνης<text:s/>ζωής<text:s/>εν<text:s/>θαλάσση,<text:s/>1974»<text:s/>(SOLAS),<text:s/>η<text:s/>οποία<text:s/>κυρώθηκε<text:s/>με<text:s/>τον<text:s/>ν.<text:s/>1045/1980<text:s/>(Α΄<text:s/>95),<text:s/>το<text:s/>οποίο<text:s/>συνοδεύεται<text:s/>από<text:s/>βεβαίωση<text:s/>περί<text:s/>του<text:s/>αριθμού<text:s/>διαθέσιμων<text:s/>κλινών<text:s/>επιβατών<text:s/>και<text:s/>πληρώματος,<text:s/>που<text:s/>εκδίδεται<text:s/>από<text:s/>αναγνωρισμένο<text:s/>οργανισμό,<text:s/>σύμφωνα<text:s/>με<text:s/>τον<text:s/>Κανονισμό<text:s/>(ΕΚ)<text:s/>391/2009,</text:span></text:p>
      <text:p text:style-name="P221"><text:span text:style-name="T221_1">δ.<text:s/>να<text:s/>έχει<text:s/>καταβληθεί<text:s/>ο<text:s/>Φ.Π.Α.<text:s/>που<text:s/>αναλογεί<text:s/>επί<text:s/>του<text:s/>ναύλου<text:s/>σε<text:s/>ποσοστό<text:s/>εβδομήντα<text:s/>τοις<text:s/>εκατό<text:s/>(70%),<text:s/>με<text:s/>την<text:s/>επιφύλαξη<text:s/>των<text:s/>άρθρων<text:s/>47β<text:s/>και<text:s/>47γ<text:s/>του<text:s/>Κώδικα<text:s/>Φ.Π.Α.<text:s/>και<text:s/>των<text:s/>αντίστοιχων<text:s/>διατάξεων<text:s/>που<text:s/>εφαρμόζονται<text:s/>στα<text:s/>έτερα<text:s/>κράτη<text:s/>μέλη<text:s/>της<text:s/>ΕΕ.<text:s/>Για<text:s/>τον<text:s/>υπολογισμό<text:s/>του<text:s/>ποσού<text:s/>Φ.Π.Α.<text:s/>λαμβάνεται<text:s/>υπόψη<text:s/>η<text:s/>εφαρμογή<text:s/>τυχόν<text:s/>απαλλαγών,<text:s/>σύμφωνα<text:s/>με<text:s/>τα<text:s/>οριζόμενα<text:s/>στις<text:s/>διατάξεις<text:s/>του<text:s/>Κώδικα<text:s/>Φ.Π.Α.,</text:span></text:p>
      <text:p text:style-name="P222"><text:span text:style-name="T222_1">ε.<text:s/>η<text:s/>εκναύλωση<text:s/>του<text:s/>πλοίου<text:s/>να<text:s/>είναι<text:s/>η<text:s/>μοναδική<text:s/>πράξη<text:s/>που<text:s/>πραγματοποιεί<text:s/>ο<text:s/>υποκείμενος<text:s/>στον<text:s/>φόρο<text:s/>έχων<text:s/>την<text:s/>εκμετάλλευση<text:s/>στο<text:s/>εσωτερικό<text:s/>της<text:s/>χώρας,<text:s/>με<text:s/>την<text:s/>επιφύλαξη<text:s/>της<text:s/>ιδιοχρησιμοποίησης<text:s/>αυτού,</text:span></text:p>
      <text:p text:style-name="P223"><text:span text:style-name="T223_1">στ.<text:s/>ο<text:s/>έχων<text:s/>την<text:s/>εκμετάλλευση<text:s/>να<text:s/>μην<text:s/>διαθέτει<text:s/>μόνιμη<text:s/>εγκατάσταση<text:s/>στο<text:s/>εσωτερικό<text:s/>της<text:s/>χώρας,<text:s/>σύμφωνα<text:s/>με<text:s/>το<text:s/>άρθρο<text:s/>6<text:s/>του<text:s/>ν.<text:s/>4172/2013<text:s/>(Α΄<text:s/>167)<text:s/>και<text:s/>τις<text:s/>συμβάσεις<text:s/>αποφυγής<text:s/>διπλής<text:s/>φορολογίας,<text:s/>και</text:span></text:p>
      <text:p text:style-name="P224"><text:span text:style-name="T224_1">ζ.<text:s/>ο<text:s/>έχων<text:s/>την<text:s/>εκμετάλλευση<text:s/>να<text:s/>έχει<text:s/>εγγραφεί<text:s/>στο<text:s/>φορολογικό<text:s/>μητρώο,<text:s/>με<text:s/>την<text:s/>επιφύλαξη<text:s/>των<text:s/>άρθρων<text:s/>47β<text:s/>και<text:s/>47γ<text:s/>του<text:s/>Κώδικα<text:s/>Φ.Π.Α.<text:s/>και<text:s/>των<text:s/>αντίστοιχων<text:s/>διατάξεων<text:s/>που<text:s/>εφαρμόζονται<text:s/>στα<text:s/>έτερα<text:s/>κράτη<text:s/>μέλη<text:s/>της<text:s/>ΕΕ,<text:s/>για<text:s/>τις<text:s/>πράξεις<text:s/>που<text:s/>υπάγονται<text:s/>στα<text:s/>άρθρα<text:s/>αυτά.</text:span></text:p>
      <text:p text:style-name="P225"><text:span text:style-name="T225_1">4.</text:span><text:span text:style-name="T225_2"><text:s/>Για<text:s/>επαγγελματικά<text:s/>πλοία<text:s/>αναψυχής<text:s/>της<text:s/>παρ.<text:s/>1,<text:s/>όταν<text:s/>διαπιστώνεται<text:s/>εκτέλεση<text:s/>σύμβασης<text:s/>ναύλωσης,<text:s/>χωρίς<text:s/>να<text:s/>κατοχυρώνεται<text:s/>δικαίωμα<text:s/>δραστηριοποίησης,<text:s/>σύμφωνα<text:s/>με<text:s/>το<text:s/>παρόν<text:s/>άρθρο,<text:s/>οφείλονται<text:s/>ο<text:s/>αναλογών<text:s/>Φ.Π.Α.<text:s/>και<text:s/>οι<text:s/>λοιπές<text:s/>επιβαρύνσεις,<text:s/>σύμφωνα<text:s/>το<text:s/>άρθρο<text:s/>7.</text:span></text:p>
      <text:h text:style-name="P226" text:outline-level="6"><text:span text:style-name="T226_1">Άρθρο<text:s/>9</text:span></text:h>
      <text:h text:style-name="P227" text:outline-level="6"><text:span text:style-name="T227_1">Τέλος<text:s/>Επαγγελματικού<text:s/>Πλοίου<text:s/>Αναψυχής,<text:s/>σύμφωνα<text:s/>με<text:s/>το<text:s/>Δίκαιο<text:s/>Άλλης<text:s/>Χώρας<text:s/>(Τ.Ε.Π.Α.Δ.Α.Χ.)</text:span></text:h>
      <text:p text:style-name="P228"><text:span text:style-name="T228_1">1<text:s/>.<text:s/>Θεσπίζεται<text:s/>ειδικό<text:s/>Τέλος<text:s/>υπέρ<text:s/>του<text:s/>Δημοσίου,<text:s/>με<text:s/>την<text:s/>ονομασία<text:s/>«Τέλος<text:s/>Επαγγελματικού<text:s/>Πλοίου<text:s/>Αναψυχής<text:s/>σύμφωνα<text:s/>με<text:s/>το<text:s/>Δίκαιο<text:s/>Άλλης<text:s/>Χώρας»<text:s/>(Τ.Ε.Π.Α.Δ.Α.Χ.),<text:s/>το<text:s/>οποίο:</text:span></text:p>
      <text:p text:style-name="P229"><text:span text:style-name="T229_1">α.<text:s/>αποτελεί<text:s/>προϋπόθεση<text:s/>για<text:s/>την<text:s/>έκδοση<text:s/>της<text:s/>άδειας<text:s/>της<text:s/>παρ.<text:s/>1<text:s/>του<text:s/>άρθρου<text:s/>8,<text:s/>στην<text:s/>περίπτωση<text:s/>που<text:s/>ο<text:s/>τόπος<text:s/>παράδοσης<text:s/>και<text:s/>επαναπαράδοσης<text:s/>του<text:s/>επαγγελματικού<text:s/>πλοίου<text:s/>αναψυχής<text:s/>στον<text:s/>ναυλωτή<text:s/>και<text:s/>στον<text:s/>εκναυλωτή,<text:s/>αντίστοιχα,<text:s/>και<text:s/>ο<text:s/>τόπος<text:s/>αρχικής<text:s/>επιβίβασης<text:s/>και<text:s/>οριστικής<text:s/>αποβίβασης,<text:s/>των<text:s/>επιβατών,<text:s/>βρίσκονται<text:s/>στην<text:s/>Ελληνική<text:s/>Επικράτεια<text:s/>ή</text:span></text:p>
      <text:p text:style-name="P230"><text:span text:style-name="T230_1">β.<text:s/>αποτελεί<text:s/>προϋπόθεση<text:s/>για<text:s/>την<text:s/>έκδοση<text:s/>της<text:s/>άδειας<text:s/>της<text:s/>παρ.<text:s/>1<text:s/>του<text:s/>άρθρου<text:s/>8,<text:s/>στην<text:s/>περίπτωση<text:s/>που<text:s/>ο<text:s/>τόπος<text:s/>παράδοσης<text:s/>ή<text:s/>επαναπαράδοσης<text:s/>του<text:s/>επαγγελματικού<text:s/>πλοίου<text:s/>αναψυχής<text:s/>στον<text:s/>ναυλωτή<text:s/>και<text:s/>στον<text:s/>εκναυλωτή,<text:s/>αντίστοιχα,<text:s/>και<text:s/>ο<text:s/>τόπος<text:s/>αρχικής<text:s/>επιβίβασης<text:s/>ή<text:s/>οριστικής<text:s/>αποβίβασης<text:s/>των<text:s/>επιβατών<text:s/>βρίσκονται<text:s/>στην<text:s/>Ελληνική<text:s/>Επικράτεια<text:s/>ή</text:span></text:p>
      <text:p text:style-name="P231"><text:span text:style-name="T231_1">γ.<text:s/>αποτελεί<text:s/>προϋπόθεση<text:s/>για<text:s/>την<text:s/>εκτέλεση<text:s/>σύμβασης<text:s/>ολικής<text:s/>ναύλωσης<text:s/>εντός<text:s/>της<text:s/>Ελληνικής<text:s/>Επικράτειας<text:s/>από<text:s/>πλοία<text:s/>της<text:s/>περ.<text:s/>(β)<text:s/>της<text:s/>παρ.<text:s/>2<text:s/>του<text:s/>άρθρου<text:s/>3.</text:span></text:p>
      <text:p text:style-name="P232"><text:span text:style-name="T232_1">2<text:s/>.α.<text:s/>Το<text:s/>Τ.Ε.Π.Α.Δ.Α.Χ.<text:s/>υπολογίζεται<text:s/>ανά<text:s/>μεμονωμένη<text:s/>σύμβαση<text:s/>ολικής<text:s/>ναύλωσης<text:s/>και<text:s/>για<text:s/>το<text:s/>σύνολο<text:s/>των<text:s/>ημερών<text:s/>που<text:s/>αυτή<text:s/>εκτελείται<text:s/>εντός<text:s/>της<text:s/>Ελληνικής<text:s/>Επικράτειας.</text:span></text:p>
      <text:p text:style-name="P233"><text:span text:style-name="T233_1">β.<text:s/>Για<text:s/>τον<text:s/>υπολογισμό<text:s/>του<text:s/>Τ.Ε.Π.Α.Δ.Α.Χ.<text:s/>της<text:s/>περ.<text:s/>(α)<text:s/>της<text:s/>παρ.<text:s/>1,<text:s/>λαμβάνονται<text:s/>υπόψη:<text:s/>(α)<text:s/>η<text:s/>ολική<text:s/>χωρητικότητα<text:s/>του<text:s/>πλοίου<text:s/>(GT),<text:s/>σύμφωνα<text:s/>με<text:s/>το<text:s/>έγγραφο<text:s/>εθνικότητας<text:s/>ή<text:s/>το<text:s/>διεθνές<text:s/>πιστοποιητικό<text:s/>χωρητικότητας<text:s/>του<text:s/>πλοίου<text:s/>και<text:s/>(β)<text:s/>το<text:s/>χρονικό<text:s/>διάστημα<text:s/>εκτέλεσης<text:s/>σύμβασης<text:s/>ολικής<text:s/>ναύλωσης<text:s/>στην<text:s/>Ελληνική<text:s/>Επικράτεια.<text:s/>Το<text:s/>Τ.Ε.Π.Α.Δ.Α.Χ.<text:s/>προκύπτει<text:s/>από<text:s/>τον<text:s/>εξής<text:s/>τύπο<text:s/>προσδιορισμού<text:s/>του<text:s/>Τέλους:</text:span></text:p>
      <text:p text:style-name="P234"><text:span text:style-name="T234_1">Τ=<text:s/>Β<text:s/>+<text:s/>(Η<text:s/>*<text:s/>ο.χ.α΄,<text:s/>ή<text:s/>Η<text:s/>*<text:s/>ο.χ.β΄,<text:s/>ή<text:s/>Η<text:s/>*<text:s/>ο.χ.γ΄,<text:s/>ή<text:s/>Η<text:s/>*<text:s/>ο.χ.δ΄,<text:s/>ή<text:s/>Η<text:s/>*<text:s/>ο.χ.ε΄,<text:s/>ή<text:s/>Η*<text:s/>ο.χ.στ΄,<text:s/>ή<text:s/>Η*<text:s/>ο.χ.ζ΄),<text:s/>όπου</text:span></text:p>
      <text:p text:style-name="P235"><text:span text:style-name="T235_1">Τ:<text:s/>Το<text:s/>ποσόν<text:s/>του<text:s/>Τ.Ε.Π.Α.Δ.Α.Χ.<text:s/>σε<text:s/>ευρώ,<text:s/>με<text:s/>στρογγυλοποίηση<text:s/>στην<text:s/>επόμενη<text:s/>εκατοντάδα.</text:span></text:p>
      <text:p text:style-name="P236"><text:span text:style-name="T236_1">Β:<text:s/>Η<text:s/>βάση<text:s/>προσδιορισμού<text:s/>του<text:s/>Τέλους,<text:s/>η<text:s/>οποία<text:s/>ορίζεται<text:s/>στο<text:s/>ποσό<text:s/>των<text:s/>πεντακοσίων<text:s/>(500,00)<text:s/>ευρώ.</text:span></text:p>
      <text:p text:style-name="P237"><text:span text:style-name="T237_1">Η:<text:s/>Το<text:s/>σύνολο<text:s/>των<text:s/>ημερών<text:s/>που<text:s/>αντιστοιχούν<text:s/>στην<text:s/>εκτέλεση<text:s/>σύμβασης<text:s/>ολικής<text:s/>ναύλωσης<text:s/>εντός<text:s/>της<text:s/>Ελληνικής<text:s/>Επικράτειας,<text:s/>όπου:<text:s/>1<text:s/>≤<text:s/>Η<text:s/>≤<text:s/>(28).</text:span></text:p>
      <text:p text:style-name="P238"><text:span text:style-name="T238_1">ο.χ.α΄:<text:s/>τριάντα<text:s/>(30)<text:s/>ευρώ,<text:s/>για<text:s/>πλοία<text:s/>ολικής<text:s/>χωρητικότητας<text:s/>έως<text:s/>και<text:s/>150<text:s/>gt,<text:s/>ή</text:span></text:p>
      <text:p text:style-name="P239"><text:span text:style-name="T239_1">ο.χ.β΄:<text:s/>σαράντα<text:s/>(40)<text:s/>ευρώ,<text:s/>για<text:s/>πλοία<text:s/>ολικής<text:s/>χωρητικότητας<text:s/>άνω<text:s/>των<text:s/>150<text:s/>έως<text:s/>και<text:s/>250<text:s/>gt,<text:s/>ή</text:span></text:p>
      <text:p text:style-name="P240"><text:span text:style-name="T240_1">ο.χ.γ΄:<text:s/>σαράντα<text:s/>πέντε<text:s/>(45)<text:s/>ευρώ,<text:s/>για<text:s/>πλοία<text:s/>ολικής<text:s/>χωρητικότητας<text:s/>άνω<text:s/>των<text:s/>250<text:s/>έως<text:s/>και<text:s/>500<text:s/>gt,<text:s/>ή</text:span></text:p>
      <text:p text:style-name="P241"><text:span text:style-name="T241_1">ο.χ.δ΄:<text:s/>εκατό<text:s/>(100)<text:s/>ευρώ,<text:s/>για<text:s/>πλοία<text:s/>ολικής<text:s/>χωρητικότητας<text:s/>άνω<text:s/>των<text:s/>500<text:s/>έως<text:s/>και<text:s/>1.000<text:s/>gt,<text:s/>ή</text:span></text:p>
      <text:p text:style-name="P242"><text:span text:style-name="T242_1">ο.χ.ε΄:<text:s/>εκατόν<text:s/>δεκαπέντε<text:s/>(115)<text:s/>ευρώ,<text:s/>για<text:s/>πλοία<text:s/>ολικής<text:s/>χωρητικότητας<text:s/>άνω<text:s/>των<text:s/>1.000<text:s/>έως<text:s/>και<text:s/>2.000<text:s/>gt,<text:s/>ή</text:span></text:p>
      <text:p text:style-name="P243"><text:span text:style-name="T243_1">ο.χ.στ΄:<text:s/>εκατόν<text:s/>τριάντα<text:s/>(130)<text:s/>ευρώ,<text:s/>για<text:s/>πλοία<text:s/>ολικής<text:s/>χωρητικότητας<text:s/>άνω<text:s/>των<text:s/>2.000<text:s/>gt<text:s/>έως<text:s/>και<text:s/>5.000<text:s/>gt,<text:s/>ή</text:span></text:p>
      <text:p text:style-name="P244"><text:span text:style-name="T244_1">ο.χ.ζ΄:<text:s/>εκατόν<text:s/>πενήντα<text:s/>(150)<text:s/>ευρώ,<text:s/>για<text:s/>πλοία<text:s/>ολικής<text:s/>χωρητικότητας<text:s/>άνω<text:s/>των<text:s/>5.000<text:s/>gt.</text:span></text:p>
      <text:p text:style-name="P245"><text:span text:style-name="T245_1">γ.<text:s/>Για<text:s/>τον<text:s/>υπολογισμό<text:s/>του<text:s/>Τ.Ε.Π.Α.Δ.Α.Χ.<text:s/>των<text:s/>περ.<text:s/>(β)<text:s/>και<text:s/>περ.<text:s/>(γ)<text:s/>της<text:s/>παρ.<text:s/>1,<text:s/>λαμβάνονται<text:s/>υπόψη:<text:s/>(α)<text:s/>η<text:s/>ολική<text:s/>χωρητικότητα<text:s/>(GT),<text:s/>(β)<text:s/>το<text:s/>ολικό<text:s/>μήκος<text:s/>του<text:s/>πλοίου,<text:s/>σύμφωνα<text:s/>με<text:s/>το<text:s/>έγγραφό<text:s/>εθνικότητας<text:s/>ή<text:s/>το<text:s/>διεθνές<text:s/>πιστοποιητικό<text:s/>χωρητικότητας<text:s/>του<text:s/>πλοίου<text:s/>και<text:s/>(γ)<text:s/>το<text:s/>χρονικό<text:s/>διάστημα<text:s/>εκτέλεσης<text:s/>σύμβασης<text:s/>ολικής<text:s/>ναύλωσης<text:s/>στην<text:s/>Ελληνική<text:s/>Επικράτεια.<text:s/>Το<text:s/>Τ.Ε.Π.Α.Δ.Α.Χ.<text:s/>προκύπτει<text:s/>από<text:s/>τον<text:s/>εξής<text:s/>τύπο<text:s/>προσδιορισμού<text:s/>του<text:s/>Τέλους:</text:span></text:p>
      <text:p text:style-name="P246"><text:span text:style-name="T246_1">Τ=<text:s/>Β<text:s/>+<text:s/>[Η<text:s/>*<text:s/>(ο.χ.α΄,<text:s/>ή<text:s/>ο.χ.β΄,<text:s/>ή<text:s/>ο.χ.γ΄,<text:s/>ή<text:s/>ο.χ.δ<text:s/>΄,<text:s/>ή<text:s/>ο.χ.ε΄,<text:s/>ή<text:s/>ο.χ.στ΄,<text:s/>ή<text:s/>ο.χ.<text:s/>ζ΄<text:s/>+<text:s/>μ.α΄,<text:s/>ή<text:s/>μ.β΄,<text:s/>ή<text:s/>μ.γ΄,<text:s/>ή<text:s/>μ.δ΄,<text:s/>ή<text:s/>μ.ε΄,<text:s/>ή<text:s/>μ.στ΄,<text:s/>ή<text:s/>μ.ζ΄,<text:s/>ή<text:s/>μ.η΄,<text:s/>ή<text:s/>μ.θ΄,<text:s/>ή<text:s/>μ.ι΄,<text:s/>ή<text:s/>μ.ια΄,<text:s/>ή<text:s/>μ.ιβ΄,<text:s/>ή<text:s/>μ.ιγ΄)],<text:s/>όπου</text:span></text:p>
      <text:p text:style-name="P247"><text:span text:style-name="T247_1">Τ:<text:s/>Το<text:s/>ποσόν<text:s/>του<text:s/>Τ.Ε.Π.Α.Δ.Α.Χ.<text:s/>σε<text:s/>ευρώ,<text:s/>με<text:s/>στρογγυλοποίηση<text:s/>στην<text:s/>επόμενη<text:s/>εκατοντάδα.</text:span></text:p>
      <text:p text:style-name="P248"><text:span text:style-name="T248_1">Η:<text:s/>Το<text:s/>σύνολο<text:s/>των<text:s/>ημερών<text:s/>που<text:s/>διαρκεί<text:s/>η<text:s/>ναύλωση<text:s/>εντός<text:s/>της<text:s/>Ελληνικής<text:s/>Επικράτειας,<text:s/>όπου:<text:s/>1<text:s/>≤<text:s/>Η<text:s/>≤<text:s/>(28)<text:s/>για<text:s/>τον<text:s/>υπολογισμό<text:s/>του<text:s/>Τ.Ε.Π.Α.Δ.Α.Χ.<text:s/>της<text:s/>περ.<text:s/>(β)<text:s/>της<text:s/>παρ.</text:span></text:p>
      <text:p text:style-name="P249"><text:span text:style-name="T249_1">1<text:s/>και<text:s/>Η<text:s/>≥<text:s/>(01)<text:s/>για<text:s/>τον<text:s/>υπολογισμό<text:s/>του<text:s/>Τ.Ε.Π.Α.Δ.Α.Χ.<text:s/>της<text:s/>περ.<text:s/>(γ)<text:s/>της<text:s/>παρ.<text:s/>1.</text:span></text:p>
      <text:p text:style-name="P250"><text:span text:style-name="T250_1">μ.α΄:<text:s/>τριάντα<text:s/>(30)<text:s/>ευρώ,<text:s/>για<text:s/>πλοία<text:s/>ολικού<text:s/>μήκους<text:s/>έως<text:s/>15<text:s/>μ.,<text:s/>ή</text:span></text:p>
      <text:p text:style-name="P251"><text:span text:style-name="T251_1">μ.β΄:<text:s/>εκατόν<text:s/>δέκα<text:s/>(110)<text:s/>ευρώ,<text:s/>για<text:s/>πλοία<text:s/>ολικού<text:s/>μήκους<text:s/>από<text:s/>15<text:s/>μ.<text:s/>έως<text:s/>20<text:s/>μ.,<text:s/>ή</text:span></text:p>
      <text:p text:style-name="P252"><text:span text:style-name="T252_1">μ.γ΄:<text:s/>εκατόν<text:s/>εξήντα<text:s/>(160)<text:s/>ευρώ,<text:s/>για<text:s/>πλοία<text:s/>ολικού<text:s/>μήκους<text:s/>από<text:s/>20<text:s/>μ.<text:s/>έως<text:s/>25<text:s/>μ.,<text:s/>ή</text:span></text:p>
      <text:p text:style-name="P253"><text:span text:style-name="T253_1">μ.δ΄:<text:s/>τετρακόσια<text:s/>πενήντα<text:s/>(450)<text:s/>ευρώ,<text:s/>για<text:s/>πλοία<text:s/>ολικού<text:s/>μήκους<text:s/>από<text:s/>25<text:s/>μ.<text:s/>έως<text:s/>30<text:s/>μ.,<text:s/>ή</text:span></text:p>
      <text:p text:style-name="P254"><text:span text:style-name="T254_1">μ.ε΄:<text:s/>πεντακόσια<text:s/>πενήντα<text:s/>(550)<text:s/>ευρώ,<text:s/>για<text:s/>πλοία<text:s/>ολικού<text:s/>μήκους<text:s/>από<text:s/>30<text:s/>μ.<text:s/>έως<text:s/>35<text:s/>μ.,<text:s/>ή</text:span></text:p>
      <text:p text:style-name="P255"><text:span text:style-name="T255_1">μ.στ΄:<text:s/>οκτακόσια<text:s/>(800)<text:s/>ευρώ,<text:s/>για<text:s/>πλοία<text:s/>ολικού<text:s/>μήκους<text:s/>από<text:s/>35<text:s/>μ.<text:s/>έως<text:s/>40<text:s/>μ.,<text:s/>ή</text:span></text:p>
      <text:p text:style-name="P256"><text:span text:style-name="T256_1">μ.ζ΄:<text:s/>χίλια<text:s/>τετρακόσια<text:s/>(1.400)<text:s/>ευρώ,<text:s/>για<text:s/>πλοία<text:s/>ολικού<text:s/>μήκους<text:s/>από<text:s/>40<text:s/>μ.<text:s/>έως<text:s/>45<text:s/>μ.,<text:s/>ή</text:span></text:p>
      <text:p text:style-name="P257"><text:span text:style-name="T257_1">μ.η΄:<text:s/>χίλια<text:s/>επτακόσια<text:s/>πενήντα<text:s/>(1.750)<text:s/>ευρώ,<text:s/>για<text:s/>πλοία<text:s/>ολικού<text:s/>μήκους<text:s/>από<text:s/>45<text:s/>μ.<text:s/>έως<text:s/>50<text:s/>μ.,<text:s/>ή</text:span></text:p>
      <text:p text:style-name="P258"><text:span text:style-name="T258_1">μ.θ΄:<text:s/>δύο<text:s/>χιλιάδες<text:s/>εξακόσια<text:s/>(2.600)<text:s/>ευρώ,<text:s/>για<text:s/>πλοία<text:s/>ολικού<text:s/>μήκους<text:s/>από<text:s/>50<text:s/>μ.<text:s/>έως<text:s/>60<text:s/>μ.,<text:s/>ή</text:span></text:p>
      <text:p text:style-name="P259"><text:span text:style-name="T259_1">μ.ι΄:<text:s/>τέσσερις<text:s/>χιλιάδες<text:s/>διακόσια<text:s/>(4.200)<text:s/>ευρώ,<text:s/>για<text:s/>πλοία<text:s/>ολικού<text:s/>μήκους<text:s/>από<text:s/>60<text:s/>μ.<text:s/>έως<text:s/>70<text:s/>μ.,<text:s/>ή</text:span></text:p>
      <text:p text:style-name="P260"><text:span text:style-name="T260_1">μ.ια΄:<text:s/>πέντε<text:s/>χιλιάδες<text:s/>εξακόσια<text:s/>(5.600)<text:s/>ευρώ,<text:s/>για<text:s/>πλοία<text:s/>ολικού<text:s/>μήκους<text:s/>από<text:s/>70<text:s/>μ.<text:s/>έως<text:s/>85<text:s/>μ.,<text:s/>ή</text:span></text:p>
      <text:p text:style-name="P261"><text:span text:style-name="T261_1">μ.ιβ΄:<text:s/>επτά<text:s/>χιλιάδες<text:s/>πεντακόσια<text:s/>(7.500)<text:s/>ευρώ,<text:s/>για<text:s/>πλοία<text:s/>ολικού<text:s/>μήκους<text:s/>από<text:s/>85<text:s/>μ.<text:s/>έως<text:s/>100<text:s/>μ.,<text:s/>ή</text:span></text:p>
      <text:p text:style-name="P262"><text:span text:style-name="T262_1">μ.ιγ΄:<text:s/>δεκαοκτώ<text:s/>χιλιάδες<text:s/>(18.000)<text:s/>ευρώ,<text:s/>για<text:s/>πλοία<text:s/>ολικού<text:s/>μήκους<text:s/>άνω<text:s/>των<text:s/>100<text:s/>μ.</text:span></text:p>
      <text:p text:style-name="P263"><text:span text:style-name="T263_1">Οι<text:s/>τιμές<text:s/>των<text:s/>παραμέτρων<text:s/>«Β»<text:s/>και<text:s/>«ο.χ.΄»<text:s/>είναι<text:s/>οι<text:s/>ίδιες<text:s/>με<text:s/>αυτές<text:s/>που<text:s/>ισχύουν<text:s/>για<text:s/>τον<text:s/>τύπο<text:s/>προσδιορισμού<text:s/>του<text:s/>Τ.Ε.Π.Α.Δ.Α.Χ.<text:s/>της<text:s/>περ.<text:s/>(β).</text:span></text:p>
      <text:p text:style-name="P264"><text:span text:style-name="T264_1">δ.<text:s/>Για<text:s/>τον<text:s/>υπολογισμό<text:s/>της<text:s/>παραμέτρου<text:s/>(Η),<text:s/>ισχύουν<text:s/>τα<text:s/>εξής:</text:span></text:p>
      <text:p text:style-name="P265"><text:span text:style-name="T265_1">δα.<text:s/>όταν<text:s/>1<text:s/>≤<text:s/>Η<text:s/>≤<text:s/>(28)<text:s/>και<text:s/>ως<text:s/>προς<text:s/>τις<text:s/>περ.<text:s/>(α)<text:s/>και<text:s/>(β)<text:s/>της<text:s/>παρ.<text:s/>1,<text:s/>η<text:s/>διάρκεια<text:s/>του<text:s/>ναυλοσυμφώνου<text:s/>μετατρέπεται<text:s/>σε<text:s/>ώρες,<text:s/>χωρίς<text:s/>να<text:s/>υπολογίζεται<text:s/>η<text:s/>πλεονάζουσα<text:s/>διάρκεια<text:s/>σε<text:s/>λεπτά.<text:s/>Αθροίζεται<text:s/>η<text:s/>διάρκεια<text:s/>των<text:s/>ωρών<text:s/>της<text:s/>σύμβασης<text:s/>και<text:s/>το<text:s/>αποτέλεσμα<text:s/>του<text:s/>αθροίσματος<text:s/>μετατρέπεται<text:s/>σε<text:s/>ημέρες,<text:s/>διαιρούμενο<text:s/>διά<text:s/>είκοσι<text:s/>τέσσερα<text:s/>(24).<text:s/>Αν<text:s/>το<text:s/>πηλίκο<text:s/>της<text:s/>διαίρεσης<text:s/>είναι<text:s/>δεκαδικός<text:s/>αριθμός,<text:s/>στρογ-<text:s/>γυλοποιείται<text:s/>στον<text:s/>πλησιέστερο<text:s/>ακέραιο,<text:s/>ενώ<text:s/>το<text:s/>ήμισυ,<text:s/>στον<text:s/>αμέσως<text:s/>επόμενο<text:s/>ακέραιο,<text:s/>και</text:span></text:p>
      <text:p text:style-name="P266"><text:span text:style-name="T266_1">δ.β.<text:s/>όταν<text:s/>Η<text:s/>≥<text:s/>(01)<text:s/>και<text:s/>ως<text:s/>προς<text:s/>την<text:s/>περ.<text:s/>(γ)<text:s/>της<text:s/>παρ.<text:s/>1,<text:s/>λαμβάνεται<text:s/>υπόψη<text:s/>η<text:s/>συνολική<text:s/>διάρκεια<text:s/>εκτέλεσης<text:s/>σύμβασης<text:s/>ολικής<text:s/>ναύλωσης<text:s/>εντός<text:s/>της<text:s/>Ελληνικής<text:s/>Επικράτειας,<text:s/>υπολογισμένη<text:s/>βάσει<text:s/>των<text:s/>ημερολογιακών<text:s/>ημερών<text:s/>που<text:s/>μεσολαβούν<text:s/>από<text:s/>την<text:s/>ημερομηνία<text:s/>εισόδου<text:s/>του<text:s/>πλοίου<text:s/>στην<text:s/>Ελληνική<text:s/>Επικράτεια<text:s/>έως<text:s/>και<text:s/>την<text:s/>ημερομηνία<text:s/>εξόδου<text:s/>του.</text:span></text:p>
      <text:p text:style-name="P267"><text:span text:style-name="T267_1">ε.<text:s/>Η<text:s/>πληρωμή<text:s/>του<text:s/>Τ.Ε.Π.Α.Δ.Α.Χ.<text:s/>διενεργείται<text:s/>με<text:s/>κωδικό<text:s/>πληρωμής<text:s/>που<text:s/>εκδίδεται<text:s/>ηλεκτρονικά,<text:s/>μέσω<text:s/>της<text:s/>εφαρμογής<text:s/>“e<text:s/>-<text:s/>CharterPermission”<text:s/>»,<text:s/>σύμφωνα<text:s/>με<text:s/>τις<text:s/>διαδικασίες<text:s/>που<text:s/>ορίζονται<text:s/>στην<text:s/>απόφαση<text:s/>της<text:s/>περ.<text:s/>(α)<text:s/>της<text:s/>παρ.<text:s/>7<text:s/>του<text:s/>άρθρου<text:s/>21.</text:span></text:p>
      <text:p text:style-name="P268"><text:span text:style-name="T268_1">4.</text:span><text:span text:style-name="T268_2"><text:s/>Υπόχρεος<text:s/>για<text:s/>την<text:s/>καταβολή<text:s/>του<text:s/>Τ.Ε.Π.Α.Δ.Α.Χ.<text:s/>είναι<text:s/>ο<text:s/>πλοιοκτήτης<text:s/>ή<text:s/>ο<text:s/>εφοπλιστής.</text:span></text:p>
      <text:p text:style-name="P269"><text:span text:style-name="T269_1">5.</text:span><text:span text:style-name="T269_2"><text:s/>Τα<text:s/>έσοδα<text:s/>από<text:s/>το<text:s/>Τ.Ε.Π.Α.Δ.Α.Χ.<text:s/>εγγράφονται<text:s/>ως<text:s/>πίστωση<text:s/>στον<text:s/>ειδικό<text:s/>φορέα<text:s/>του<text:s/>Αρχηγείου<text:s/>Λιμενικού<text:s/>Σώματος<text:s/>-<text:s/>Ελληνικής<text:s/>Ακτοφυλακής<text:s/>του<text:s/>τακτικού<text:s/>προϋπολογισμού<text:s/>του<text:s/>Υπουργείου<text:s/>Ναυτιλίας<text:s/>και<text:s/>Νησιωτικής<text:s/>Πολιτικής,<text:s/>εκάστου<text:s/>επομένου<text:s/>οικονομικού<text:s/>έτους.</text:span></text:p>
      <text:h text:style-name="P270" text:outline-level="2"><text:span text:style-name="T270_1">ΚΕΦΑΛΑΙΟ<text:s/>ΤΕΤΑΡΤΟ<text:s/></text:span></text:h>
      <text:h text:style-name="P271" text:outline-level="2"><text:span text:style-name="T271_1">ΕΠΑΓΓΕΛΜΑΤΙΚΑ<text:s/>ΤΟΥΡΙΣΤΙΚΑ<text:s/>ΗΜΕΡΟΠΛΟΙΑ</text:span></text:h>
      <text:h text:style-name="P272" text:outline-level="6"><text:span text:style-name="T272_1">Άρθρο<text:s/>10</text:span></text:h>
      <text:h text:style-name="P273" text:outline-level="6"><text:span text:style-name="T273_1">Όροι<text:s/>και<text:s/>προϋποθέσεις</text:span></text:h>
      <text:p text:style-name="P274"><text:span text:style-name="T274_1">για<text:s/>τη<text:s/>δραστηριοποίηση<text:s/>επαγγελματικών<text:s/>τουριστικών<text:s/>ημερόπλοιων</text:span></text:p>
      <text:p text:style-name="P275"><text:span text:style-name="T275_1">1<text:s/>.<text:s/>Για<text:s/>την<text:s/>εκμετάλλευση<text:s/>και<text:s/>τη<text:s/>δραστηριοποίηση<text:s/>επαγγελματικού<text:s/>τουριστικού<text:s/>ημερόπλοιου<text:s/>που<text:s/>φέρει<text:s/>σημαία<text:s/>ελληνική<text:s/>ή<text:s/>άλλου<text:s/>κράτους<text:s/>μέλους<text:s/>της<text:s/>ΕΕ<text:s/>ή<text:s/>του<text:s/>ΕΟΧ,<text:s/>απαιτούνται:<text:s/>(α)<text:s/>βεβαίωση<text:s/>της<text:s/>αρμόδιας<text:s/>υπηρεσίας<text:s/>της<text:s/>φορολογικής<text:s/>διοίκησης<text:s/>για<text:s/>την<text:s/>έναρξη<text:s/>εργασιών<text:s/>επαγγελματικής<text:s/>εκμετάλλευσης<text:s/>του<text:s/>πλοίου<text:s/>και<text:s/>(β)<text:s/>καταχώριση<text:s/>των<text:s/>στοιχείων<text:s/>του<text:s/>πλοίου<text:s/>στο<text:s/>e<text:s/>-<text:s/>Μητρώο<text:s/>Πλοίων.</text:span></text:p>
      <text:p text:style-name="P276"><text:span text:style-name="T276_1">2<text:s/>.α.<text:s/>Τα<text:s/>πλοία<text:s/>της<text:s/>παρ.<text:s/>1<text:s/>εκτελούν<text:s/>κυκλικούς<text:s/>πλόες<text:s/>μεταξύ<text:s/>λιμένων,<text:s/>όρμων<text:s/>και<text:s/>ακτών<text:s/>της<text:s/>Ελληνικής<text:s/>Επικράτειας,<text:s/>όπου<text:s/>το<text:s/>σημείο<text:s/>έναρξης<text:s/>του<text:s/>πλου<text:s/>ταυτίζεται<text:s/>με<text:s/>το<text:s/>σημείο<text:s/>τερματισμού<text:s/>του<text:s/>και<text:s/>αποτελεί<text:s/>το<text:s/>σημείο<text:s/>αρχικής<text:s/>επιβίβασης<text:s/>και<text:s/>οριστικής<text:s/>αποβίβασης<text:s/>των<text:s/>επιβατών,<text:s/>με<text:s/>δυνατότητα<text:s/>προέκτασης<text:s/>στην<text:s/>αλλοδαπή.<text:s/>Το<text:s/>θαλάσσιο<text:s/>ταξίδι<text:s/>εκτελείται<text:s/>βάσει<text:s/>προγράμματος,<text:s/>το<text:s/>οποίο<text:s/>έχει<text:s/>εκ<text:s/>των<text:s/>προτέρων<text:s/>καθοριστεί<text:s/>και<text:s/>δημοσιοποιηθεί,<text:s/>και<text:s/>έναντι<text:s/>ενιαίου<text:s/>εισιτηρίου,<text:s/>ατομικού<text:s/>ή<text:s/>ομαδικού.</text:span></text:p>
      <text:p text:style-name="P277"><text:span text:style-name="T277_1">β.<text:s/>Επιτρέπεται:</text:span></text:p>
      <text:p text:style-name="P278"><text:span text:style-name="T278_1">βα.<text:s/>να<text:s/>ορίζεται<text:s/>ως<text:s/>σημείο<text:s/>έναρξης<text:s/>και<text:s/>τερματισμού<text:s/>ταξιδίου<text:s/>όρμος<text:s/>ή<text:s/>ακτή,<text:s/>και</text:span></text:p>
      <text:p text:style-name="P279"><text:span text:style-name="T279_1">ββ.<text:s/>να<text:s/>πραγματοποιείται<text:s/>η<text:s/>αρχική<text:s/>επιβίβαση<text:s/>και<text:s/>η<text:s/>οριστική<text:s/>αποβίβαση<text:s/>των<text:s/>επιβατών<text:s/>από<text:s/>πλοίο<text:s/>που<text:s/>βρίσκεται<text:s/>αγκυροβολημένο<text:s/>σε<text:s/>λιμένα<text:s/>ή<text:s/>όρμο,</text:span></text:p>
      <text:p text:style-name="P280"><text:span text:style-name="T280_1">υπό<text:s/>την<text:s/>προϋπόθεση<text:s/>έγκρισης<text:s/>από<text:s/>την<text:s/>αρμόδια<text:s/>Λιμενική<text:s/>Αρχή.</text:span></text:p>
      <text:p text:style-name="P281"><text:span text:style-name="T281_1">γ.<text:s/>Από<text:s/>την<text:s/>έγκριση<text:s/>της<text:s/>περ.<text:s/>(β)<text:s/>και<text:s/>ως<text:s/>προς<text:s/>την<text:s/>υποπερ.<text:s/>βα΄,<text:s/>της<text:s/>περ.<text:s/>(β)<text:s/>εξαιρείται<text:s/>η<text:s/>περίπτωση<text:s/>κατά<text:s/>την<text:s/>οποία<text:s/>ο<text:s/>πλοιοκτήτης<text:s/>ή<text:s/>ο<text:s/>εφοπλιστής<text:s/>διαθέτει<text:s/>την<text:s/>απόφαση<text:s/>της<text:s/>περ.<text:s/>(α)<text:s/>ή<text:s/>της<text:s/>περ.<text:s/>(β)<text:s/>της<text:s/>παρ.<text:s/>1<text:s/>του<text:s/>άρθρου<text:s/>3<text:s/>της<text:s/>απόφασης<text:s/>που<text:s/>εκδίδεται<text:s/>κατ΄<text:s/>εξουσιοδότηση<text:s/>της<text:s/>περ.<text:s/>(δ)<text:s/>της<text:s/>παρ.<text:s/>1<text:s/>του<text:s/>άρθρου<text:s/>13<text:s/>Α<text:s/>του<text:s/>ν.<text:s/>2971/2001<text:s/>(Α΄<text:s/>285).</text:span></text:p>
      <text:p text:style-name="P282"><text:span text:style-name="T282_1">3<text:s/>.α.<text:s/>Το<text:s/>ημερήσιο<text:s/>θαλάσσιο<text:s/>ταξίδι<text:s/>εκτελείται<text:s/>εντός<text:s/>χρονικού<text:s/>διαστήματος<text:s/>είκοσι<text:s/>τεσσάρων<text:s/>(24)<text:s/>ωρών.</text:span></text:p>
      <text:p text:style-name="P283"><text:span text:style-name="T283_1">αα.<text:s/>Στην<text:s/>περίπτωση<text:s/>όπου<text:s/>ημερήσιο<text:s/>θαλάσσιο<text:s/>ταξίδι<text:s/>περιλαμβάνει,<text:s/>ως<text:s/>ενδιάμεσο<text:s/>προορισμό,<text:s/>τουλάχιστον<text:s/>έναν<text:s/>ελληνικό<text:s/>λιμένα,<text:s/>ισχύουν<text:s/>τα<text:s/>εξής:</text:span></text:p>
      <text:p text:style-name="P284"><text:span text:style-name="T284_1">ααα.<text:s/>επιτρέπεται<text:s/>η<text:s/>αποβίβαση<text:s/>και<text:s/>παραμονή<text:s/>επιβατών<text:s/>στην<text:s/>ξηρά,<text:s/>υπό<text:s/>την<text:s/>προϋπόθεση<text:s/>επανεπιβίβασής<text:s/>τους<text:s/>στο<text:s/>πλοίο<text:s/>προ<text:s/>του<text:s/>απόπλου<text:s/>του<text:s/>για<text:s/>τη<text:s/>συνέχιση<text:s/>του<text:s/>πλου,<text:s/>και</text:span></text:p>
      <text:p text:style-name="P285"><text:span text:style-name="T285_1">ααβ.<text:s/>απαγορεύεται<text:s/>η<text:s/>ενδιάμεση<text:s/>επιβίβαση<text:s/>και<text:s/>η<text:s/>οριστική<text:s/>αποβίβαση<text:s/>επιβατών<text:s/>στο<text:s/>πλοίο<text:s/>και<text:s/>από<text:s/>το<text:s/>πλοίο,<text:s/>αντίστοιχα,<text:s/>εκτός<text:s/>αν<text:s/>επιβάλλεται<text:s/>για<text:s/>λόγους<text:s/>ασφάλειας<text:s/>ή<text:s/>απρόβλεπτων<text:s/>συμβάντων.</text:span></text:p>
      <text:p text:style-name="P286"><text:span text:style-name="T286_1">αβ.<text:s/>Στην<text:s/>περίπτωση<text:s/>κατά<text:s/>την<text:s/>οποία<text:s/>ημερήσιο<text:s/>θαλάσσιο<text:s/>ταξίδι<text:s/>δεν<text:s/>περιλαμβάνει<text:s/>ως<text:s/>ενδιάμεσο<text:s/>προορισμό<text:s/>ελληνικό<text:s/>λιμένα,<text:s/>παρά<text:s/>μόνο<text:s/>όρμους<text:s/>ή<text:s/>ακτές,<text:s/>επιτρέπεται<text:s/>η<text:s/>αποβίβαση<text:s/>και<text:s/>παραμονή<text:s/>επιβατών<text:s/>στην<text:s/>ξηρά<text:s/>χωρίς<text:s/>υποχρέωση<text:s/>για<text:s/>επανεπιβίβασή<text:s/>τους<text:s/>στο<text:s/>πλοίο<text:s/>κατά<text:s/>τον<text:s/>απόπλου<text:s/>του<text:s/>από<text:s/>το<text:s/>σημείο,<text:s/>υπό<text:s/>την<text:s/>προϋπόθεση<text:s/>επιστροφής<text:s/>του<text:s/>πλοίου<text:s/>στο<text:s/>σημείο,<text:s/>για<text:s/>την<text:s/>παραλαβή<text:s/>τους.</text:span></text:p>
      <text:p text:style-name="P287"><text:span text:style-name="T287_1">β.<text:s/>Επιτρέπεται<text:s/>η<text:s/>εκτέλεση<text:s/>ημερήσιου<text:s/>θαλάσσιου<text:s/>ταξιδιού<text:s/>ή<text:s/>θαλάσσιου<text:s/>ταξιδίου<text:s/>χρονικής<text:s/>διάρκειας<text:s/>άνω<text:s/>των<text:s/>είκοσι<text:s/>τεσσάρων<text:s/>(24)<text:s/>ωρών,<text:s/>που<text:s/>περιλαμβάνει<text:s/>δια-<text:s/>νυκτέρευση<text:s/>των<text:s/>επιβατών<text:s/>σε<text:s/>κατάλυμα<text:s/>της<text:s/>ξηράς,<text:s/>υπό<text:s/>τις<text:s/>εξής<text:s/>προϋποθέσεις:</text:span></text:p>
      <text:p text:style-name="P288"><text:span text:style-name="T288_1">βα.<text:s/>το<text:s/>ταξίδι<text:s/>εκτελείται<text:s/>στο<text:s/>πλαίσιο<text:s/>ίδιας<text:s/>σύμβασης<text:s/>οργανωμένου<text:s/>ταξιδιού,<text:s/>κατά<text:s/>την<text:s/>έννοια<text:s/>του<text:s/>άρθρου<text:s/>3<text:s/>του<text:s/>π.δ.<text:s/>7/2018<text:s/>(Α΄<text:s/>12),</text:span></text:p>
      <text:p text:style-name="P289"><text:span text:style-name="T289_1">ββ.<text:s/>ο<text:s/>λιμένας<text:s/>ή<text:s/>ο<text:s/>όρμος<text:s/>ή<text:s/>η<text:s/>ακτή<text:s/>οριστικής<text:s/>αποβίβασης<text:s/>των<text:s/>επιβατών<text:s/>είναι<text:s/>ο<text:s/>λιμένας<text:s/>ή<text:s/>ο<text:s/>όρμος<text:s/>ή<text:s/>η<text:s/>ακτή<text:s/>αρχικής<text:s/>επιβίβασης,<text:s/>και</text:span></text:p>
      <text:p text:style-name="P290"><text:span text:style-name="T290_1">βγ.<text:s/>το<text:s/>πλοίο<text:s/>παραμένει<text:s/>αγκυροβολημένο<text:s/>ή<text:s/>ελλιμενισμένο,<text:s/>κατά<text:s/>τη<text:s/>διάρκεια<text:s/>της<text:s/>διανυκτέρευσης<text:s/>των<text:s/>επιβατών,<text:s/>σε<text:s/>θέση<text:s/>για<text:s/>την<text:s/>οποία<text:s/>έχει<text:s/>εξασφαλιστεί<text:s/>η<text:s/>σύμφωνη<text:s/>γνώμη<text:s/>της<text:s/>Λιμενικής<text:s/>Αρχής<text:s/>στην<text:s/>περιοχή<text:s/>αρμοδιότητας<text:s/>της<text:s/>οποίας<text:s/>υπάγεται<text:s/>το<text:s/>σημείο<text:s/>παραμονής<text:s/>του<text:s/>πλοίου,<text:s/>επιπλέον<text:s/>όσων<text:s/>ορίζονται<text:s/>στην<text:s/>παρ.<text:s/>5.</text:span></text:p>
      <text:p text:style-name="P291"><text:span text:style-name="T291_1">Εάν<text:s/>το<text:s/>πλοίο<text:s/>δεν<text:s/>διαθέτει<text:s/>χώρους<text:s/>ενδιαίτησης<text:s/>για<text:s/>το<text:s/>πλήρωμα,<text:s/>κατά<text:s/>τη<text:s/>διανυκτέρευση<text:s/>των<text:s/>επιβατών<text:s/>στην<text:s/>ξηρά,<text:s/>στη<text:s/>μεταξύ<text:s/>του<text:s/>πληρώματος<text:s/>και<text:s/>του<text:s/>πλοιοκτήτη<text:s/>καταρτιζόμενη<text:s/>σύμβαση,<text:s/>προβλέπεται<text:s/>η<text:s/>διασφάλιση<text:s/>κατάλληλου<text:s/>καταλύματος<text:s/>για<text:s/>το<text:s/>πλήρωμα<text:s/>από<text:s/>τον<text:s/>πλοιοκτήτη<text:s/>ή<text:s/>τον<text:s/>εφοπλιστή,<text:s/>εκτός<text:s/>αν<text:s/>πρόκειται<text:s/>για<text:s/>τον<text:s/>τόπο<text:s/>κατοικίας<text:s/>του<text:s/>ναυτικού.<text:s/>Ως<text:s/>κατάλληλο<text:s/>κατάλυμα<text:s/>θεωρείται<text:s/>εκείνο<text:s/>που,<text:s/>ως<text:s/>προς<text:s/>τον<text:s/>κλιματισμό,<text:s/>τους<text:s/>κοιτώνες,<text:s/>τις<text:s/>κλίνες<text:s/>και<text:s/>τους<text:s/>χώρους<text:s/>υγιεινής,<text:s/>είναι<text:s/>τουλάχιστον<text:s/>ισοδύναμο<text:s/>με<text:s/>αυτό<text:s/>που<text:s/>καθορίζεται<text:s/>από<text:s/>τη<text:s/>νομοθεσία<text:s/>για<text:s/>την<text:s/>ενδιαίτηση<text:s/>του<text:s/>πληρώματος.</text:span></text:p>
      <text:p text:style-name="P292"><text:span text:style-name="T292_1">γ.<text:s/>Ο<text:s/>πλοιοκτήτης<text:s/>ή<text:s/>ο<text:s/>εφοπλιστής,<text:s/>πριν<text:s/>την<text:s/>έναρξη<text:s/>της<text:s/>περιόδου<text:s/>δραστηριοποίησης,<text:s/>υποβάλλει<text:s/>δήλωση<text:s/>στις<text:s/>Λιμενικές<text:s/>Αρχές,<text:s/>στην<text:s/>αρμοδιότητα<text:s/>των<text:s/>οποίων<text:s/>υπάγονται<text:s/>τα<text:s/>σημεία<text:s/>έναρξης<text:s/>και<text:s/>τερματισμού<text:s/>και<text:s/>των<text:s/>ενδιάμεσων<text:s/>προσεγγίσεων,<text:s/>εφόσον<text:s/>υπάρχουν,<text:s/>με<text:s/>την<text:s/>οποία<text:s/>γνωστοποιεί,<text:s/>αναλυτικά,<text:s/>τη<text:s/>χρονική<text:s/>περίοδο<text:s/>δραστηρι-<text:s/>οποίησης<text:s/>του<text:s/>πλοίου<text:s/>και<text:s/>το<text:s/>πρόγραμμα<text:s/>των<text:s/>θαλάσσιων<text:s/>ταξιδίων,<text:s/>λαμβάνοντας<text:s/>υπ’<text:s/>όψιν<text:s/>την<text:s/>κατηγορία<text:s/>και<text:s/>την<text:s/>έκταση<text:s/>των<text:s/>επιτρεπόμενων<text:s/>πλόων<text:s/>και<text:s/>το<text:s/>Πρωτόκολλο<text:s/>Γενικής<text:s/>Επιθεώρησης<text:s/>(Π.Γ.Ε.)<text:s/>ή<text:s/>το<text:s/>Πιστοποιητικό<text:s/>Ασφαλείας<text:s/>(Π.Α.)<text:s/>ή<text:s/>την<text:s/>Άδεια<text:s/>Εκτέλεσης<text:s/>Πλόων<text:s/>(Α.Ε.Π.)<text:s/>ή<text:s/>αντίστοιχο<text:s/>πιστοποιητικό<text:s/>αξιοπλοΐας<text:s/>για<text:s/>πλοία<text:s/>υπό<text:s/>σημαία<text:s/>άλλου<text:s/>κράτους<text:s/>μέλους<text:s/>της<text:s/>ΕΕ<text:s/>ή<text:s/>του<text:s/>ΕΟΧ.<text:s/>Όμοια<text:s/>δήλωση<text:s/>απαιτείται<text:s/>για<text:s/>οποιαδήποτε<text:s/>τροποποίηση,<text:s/>πριν<text:s/>από<text:s/>την<text:s/>έναρξη<text:s/>του<text:s/>ημερήσιου<text:s/>θαλάσσιου<text:s/>ταξιδιού.</text:span></text:p>
      <text:p text:style-name="P293"><text:span text:style-name="T293_1">4<text:s/>.<text:s/>Κατ΄<text:s/>εξαίρεση,<text:s/>λόγω<text:s/>έλλειψης<text:s/>ή<text:s/>ανεπάρκειας<text:s/>και<text:s/>ιδιομορφίας<text:s/>των<text:s/>υφιστάμενων<text:s/>συγκοινωνιακών<text:s/>εξυπηρετήσεων<text:s/>και<text:s/>συνθηκών<text:s/>ή<text:s/>για<text:s/>τον<text:s/>σκοπό<text:s/>της<text:s/>εξυπηρέτησης<text:s/>της<text:s/>τουριστικής<text:s/>κίνησης,<text:s/>επιτρέπονται:</text:span></text:p>
      <text:p text:style-name="P294"><text:span text:style-name="T294_1">α.<text:s/>η<text:s/>ενδιάμεση<text:s/>επιβίβαση<text:s/>επιβατών<text:s/>σε<text:s/>ελληνικό<text:s/>λιμένα<text:s/>ή<text:s/>όρμο<text:s/>ή<text:s/>ακτή<text:s/>στο<text:s/>πλαίσιο<text:s/>εκτέλεσης<text:s/>ημερήσιου<text:s/>θαλάσσιου<text:s/>ταξιδίου<text:s/>ή<text:s/>εκτέλεσης<text:s/>ταξιδιού<text:s/>της<text:s/>περ.<text:s/>(β)<text:s/>της<text:s/>παρ.<text:s/>3,<text:s/>εφόσον<text:s/>η<text:s/>οριστική<text:s/>αποβίβασή<text:s/>τους<text:s/>πραγματοποιηθεί<text:s/>στο<text:s/>σημείο<text:s/>αυτό<text:s/>και<text:s/>υπό<text:s/>την<text:s/>προϋπόθεση<text:s/>της<text:s/>έγκρισης<text:s/>της<text:s/>Λιμενικής<text:s/>Αρχής<text:s/>στην<text:s/>αρμοδιότητα<text:s/>της<text:s/>οποίας<text:s/>υπάγεται<text:s/>ο<text:s/>ενδιάμεσος<text:s/>λιμένας.<text:s/>Ο<text:s/>πλοιοκτήτης<text:s/>ή<text:s/>ο<text:s/>εφοπλιστής<text:s/>υποβάλλει<text:s/>αίτηση<text:s/>στην<text:s/>αρμόδια<text:s/>Λιμενική<text:s/>Αρχή,<text:s/>για<text:s/>την<text:s/>έγκριση<text:s/>του<text:s/>πρώτου<text:s/>εδαφίου<text:s/>της<text:s/>παρούσας,</text:span></text:p>
      <text:p text:style-name="P295"><text:span text:style-name="T295_1">β.<text:s/>η<text:s/>αποβίβαση<text:s/>επιβατών<text:s/>σε<text:s/>ενδιάμεσο<text:s/>ελληνικό<text:s/>λιμένα<text:s/>στο<text:s/>πλαίσιο<text:s/>σύμβασης<text:s/>οργανωμένου<text:s/>ταξιδιού,<text:s/>κατά<text:s/>την<text:s/>έννοια<text:s/>του<text:s/>άρθρου<text:s/>3<text:s/>του<text:s/>π.δ.<text:s/>7/2018,<text:s/>εφόσον<text:s/>η<text:s/>οριστική<text:s/>αποβίβασή<text:s/>τους<text:s/>πραγματοποιηθεί<text:s/>στο<text:s/>σημείο<text:s/>της<text:s/>αρχικής<text:s/>επιβίβασής<text:s/>τους<text:s/>την<text:s/>ίδια<text:s/>ή<text:s/>διαφορετική<text:s/>ημερομηνία<text:s/>και<text:s/>υπό<text:s/>την<text:s/>προϋπόθεση<text:s/>έγκρισης<text:s/>της<text:s/>Λιμενικής<text:s/>Αρχής<text:s/>στην<text:s/>αρμοδιότητα<text:s/>της<text:s/>οποίας<text:s/>υπάγεται<text:s/>το<text:s/>σημείο<text:s/>έναρξης<text:s/>του<text:s/>ταξιδίου.<text:s/>Ο<text:s/>πλοιοκτήτης<text:s/>ή<text:s/>ο<text:s/>εφοπλιστής<text:s/>υποβάλλει<text:s/>αίτηση<text:s/>στην<text:s/>αρμόδια<text:s/>Λιμενική<text:s/>Αρχή<text:s/>για<text:s/>την<text:s/>έγκριση<text:s/>του<text:s/>πρώτου<text:s/>εδαφίου<text:s/>της<text:s/>παρούσας,</text:span></text:p>
      <text:p text:style-name="P296"><text:span text:style-name="T296_1">γ.<text:s/>η<text:s/>εκτέλεση<text:s/>θαλάσσιου<text:s/>ταξιδίου<text:s/>από<text:s/>επαγγελματικό<text:s/>τουριστικό<text:s/>ημερόπλοιοστο<text:s/>πλαίσιο<text:s/>συνδυασμένης<text:s/>μεταφοράς<text:s/>επιβατών<text:s/>και<text:s/>με<text:s/>έτερα<text:s/>μέσα<text:s/>μεταφοράς,<text:s/>εφόσον<text:s/>(i)<text:s/>το<text:s/>συνολικό<text:s/>ταξίδι<text:s/>πραγματοποιείται<text:s/>στο<text:s/>πλαίσιο<text:s/>ίδιας<text:s/>σύμβασης<text:s/>οργανωμένου<text:s/>ταξιδιού,<text:s/>κατά<text:s/>την<text:s/>έννοια<text:s/>του<text:s/>άρθρου<text:s/>3<text:s/>του<text:s/>π.δ.<text:s/>7/2018,<text:s/>(ii)<text:s/>η<text:s/>διάρκειά<text:s/>του<text:s/>δεν<text:s/>υπερβαίνει<text:s/>τις<text:s/>σαράντα<text:s/>οκτώ<text:s/>(48)<text:s/>ώρες<text:s/>και<text:s/>υπό<text:s/>την<text:s/>προϋπόθεση<text:s/>της<text:s/>έγκρισης<text:s/>της<text:s/>Λιμενικής<text:s/>Αρχής,<text:s/>στην<text:s/>αρμοδιότητα<text:s/>της<text:s/>οποίας<text:s/>υπάγεται<text:s/>το<text:s/>σημείο<text:s/>έναρξης<text:s/>του<text:s/>θαλάσσιου<text:s/>ταξιδιού.<text:s/>Ο<text:s/>πλοιοκτήτης<text:s/>ή<text:s/>ο<text:s/>εφοπλιστής<text:s/>υποβάλλει<text:s/>αίτηση<text:s/>στην<text:s/>αρμόδια<text:s/>Λιμενική<text:s/>Αρχή<text:s/>την<text:s/>έγκριση<text:s/>του<text:s/>πρώτου<text:s/>εδαφίου<text:s/>της<text:s/>παρούσας,</text:span></text:p>
      <text:p text:style-name="P297"><text:span text:style-name="T297_1">δ.<text:s/>κατά<text:s/>τη<text:s/>διάρκεια<text:s/>της<text:s/>θερινής<text:s/>περιόδου,<text:s/>η<text:s/>εκτέλεση<text:s/>μεταφοράς<text:s/>επιβατών<text:s/>όπου<text:s/>το<text:s/>σημείο<text:s/>έναρξης<text:s/>του<text:s/>πλου<text:s/>και<text:s/>της<text:s/>αρχικής<text:s/>επιβίβασης<text:s/>των<text:s/>επιβατών<text:s/>δεν<text:s/>ταυτίζεται<text:s/>με<text:s/>το<text:s/>σημείο<text:s/>τερματισμού<text:s/>του<text:s/>πλου<text:s/>και<text:s/>της<text:s/>οριστικής<text:s/>αποβίβασης<text:s/>των<text:s/>επιβατών<text:s/>και<text:s/>εφόσον<text:s/>δεν<text:s/>παραβλάπτεται<text:s/>η<text:s/>λειτουργία<text:s/>της<text:s/>δρομολογιακής<text:s/>γραμμής,<text:s/>στην<text:s/>περίπτωση<text:s/>όπου<text:s/>η<text:s/>μονή<text:s/>διαδρομή<text:s/>εξυπηρετείται<text:s/>από<text:s/>δρομολογημένο<text:s/>πλοίο,<text:s/>και<text:s/>κατόπιν<text:s/>απόφασης<text:s/>του<text:s/>Υπουργού<text:s/>Ναυτιλίας<text:s/>και<text:s/>Νησιωτικής<text:s/>Πολιτικής,<text:s/>με<text:s/>την<text:s/>οποία<text:s/>καθορίζονται<text:s/>οι<text:s/>όροι<text:s/>και<text:s/>οι<text:s/>προϋποθέσεις<text:s/>διενέργειας<text:s/>της<text:s/>κατ΄<text:s/>εξαίρεση<text:s/>δραστηριοποίησης.<text:s/>Ο<text:s/>πλοιοκτήτης<text:s/>ή<text:s/>ο<text:s/>εφοπλιστής<text:s/>υποβάλει<text:s/>αίτηση<text:s/>στο<text:s/>αρμόδιο<text:s/>όργανο<text:s/>του<text:s/>Υπουργείου<text:s/>Ναυτιλίας<text:s/>και<text:s/>Νησιωτικής<text:s/>Πολιτικής<text:s/>για<text:s/>την<text:s/>έκδοση<text:s/>της<text:s/>απόφασης<text:s/>του<text:s/>πρώτου<text:s/>εδαφίου<text:s/>της<text:s/>παρούσας.</text:span></text:p>
      <text:p text:style-name="P298"><text:span text:style-name="T298_1">5<text:s/>.α.<text:s/>Τα<text:s/>επαγγελματικά<text:s/>τουριστικά<text:s/>ημερόπλοια<text:s/>ελλιμενίζονται,<text:s/>αγκυροβολούν<text:s/>ή<text:s/>παραβάλλουν<text:s/>για<text:s/>αναμονή,<text:s/>επιβίβαση<text:s/>και<text:s/>αποβίβαση<text:s/>των<text:s/>επιβατών,<text:s/>σε<text:s/>θέσεις<text:s/>ή<text:s/>σημεία<text:s/>που<text:s/>υποδεικνύονται<text:s/>από<text:s/>τον<text:s/>φορέα<text:s/>διοίκησης<text:s/>και<text:s/>εκμετάλλευσης<text:s/>του<text:s/>λιμένα<text:s/>ή<text:s/>της<text:s/>λιμενικής<text:s/>εγκατάστασης<text:s/>ή<text:s/>από<text:s/>τον<text:s/>προϊστάμενο<text:s/>της<text:s/>οικείας<text:s/>Λιμενικής<text:s/>Αρχής,<text:s/>κατά<text:s/>περίπτωση.<text:s/>Σε<text:s/>περίπτωση<text:s/>ανεπάρκειας<text:s/>των<text:s/>χώρων<text:s/>και<text:s/>λειτουργικής<text:s/>αδυναμίας<text:s/>εξυπηρέτησης<text:s/>των<text:s/>επαγγελματικών<text:s/>τουριστικών<text:s/>ημερόπλοιων,<text:s/>ο<text:s/>αρμόδιος,<text:s/>κατά<text:s/>το<text:s/>πρώτο<text:s/>εδάφιο,<text:s/>καθορίζει<text:s/>τα<text:s/>αναγκαία<text:s/>μέτρα<text:s/>για<text:s/>την<text:s/>αγκυροβολία<text:s/>ή<text:s/>παραβολή<text:s/>ή<text:s/>θέση<text:s/>αναμονής,<text:s/>την<text:s/>επιβίβαση<text:s/>και<text:s/>την<text:s/>αποβίβαση.</text:span></text:p>
      <text:p text:style-name="P299"><text:span text:style-name="T299_1">β.<text:s/>Προκειμένου<text:s/>για<text:s/>όρμους<text:s/>και<text:s/>ακτές,<text:s/>ο<text:s/>προϊστάμενος<text:s/>της<text:s/>αρμόδιας<text:s/>Λιμενικής<text:s/>Αρχής<text:s/>δύναται,<text:s/>με<text:s/>αιτιολογημένη<text:s/>απόφασή<text:s/>του<text:s/>για<text:s/>λόγους<text:s/>ασφάλειας<text:s/>ναυσιπλοΐας<text:s/>ή<text:s/>αδυναμίας<text:s/>λειτουργικής<text:s/>εξυπηρέτησης,<text:s/>να<text:s/>ορίσει<text:s/>ανώτατο<text:s/>αριθμό<text:s/>επαγγελματικών<text:s/>τουριστικών<text:s/>ημερόπλοιων<text:s/>που<text:s/>δραστηριοποιούνται<text:s/>ημερησίως<text:s/>στην<text:s/>περιοχή.</text:span></text:p>
      <text:p text:style-name="P300"><text:span text:style-name="T300_1">γ.<text:s/>Επιτρέπεται,<text:s/>μετά<text:s/>από<text:s/>έγκριση<text:s/>της<text:s/>αρμόδιας<text:s/>Λιμενικής<text:s/>Αρχής,<text:s/>η<text:s/>προσέγγιση<text:s/>επαγγελματικών<text:s/>τουριστικών<text:s/>ημερόπλοιων<text:s/>σε<text:s/>λουτρικές<text:s/>εγκαταστάσεις,<text:s/>εφόσον<text:s/>υπάρχει<text:s/>ειδική,<text:s/>προς<text:s/>τον<text:s/>σκοπό<text:s/>αυτό,<text:s/>θέση,<text:s/>προσδιορισμένη<text:s/>με<text:s/>σημαντήρες.</text:span></text:p>
      <text:p text:style-name="P301"><text:span text:style-name="T301_1">6<text:s/>.<text:s/>Τα<text:s/>πλοία<text:s/>του<text:s/>παρόντος<text:s/>άρθρου<text:s/>δύνανται<text:s/>να<text:s/>δραστηριοποιούνται<text:s/>ως<text:s/>επαγγελματικά<text:s/>πλοία<text:s/>αναψυχής<text:s/>της<text:s/>περ.<text:s/>(α)<text:s/>της<text:s/>παρ.<text:s/>2<text:s/>του<text:s/>άρθρου<text:s/>3,<text:s/>τηρουμένων,<text:s/>αναλογικά,<text:s/>των<text:s/>όρων<text:s/>και<text:s/>των<text:s/>προϋποθέσεων<text:s/>που<text:s/>απαιτούνται<text:s/>για<text:s/>την<text:s/>εκμετάλλευση<text:s/>και<text:s/>τη<text:s/>δραστηριοποίησή<text:s/>τους,<text:s/>σύμφωνα<text:s/>με<text:s/>το<text:s/>ίδιο<text:s/>άρθρο,<text:s/>εφόσον<text:s/>για<text:s/>το<text:s/>συγκεκριμένο<text:s/>χρονικό<text:s/>διάστημα<text:s/>δεν<text:s/>εκτελούν,<text:s/>ταυτόχρονα,<text:s/>περιηγητικούς<text:s/>πλόες<text:s/>έναντι<text:s/>εισιτηρίου,<text:s/>ως<text:s/>επαγγελματικά<text:s/>τουριστικά<text:s/>ημερόπλοια.</text:span></text:p>
      <text:h text:style-name="P302" text:outline-level="2"><text:span text:style-name="T302_1">ΚΕΦΑΛΑΙΟ<text:s/>ΠΕΜΠΤΟ</text:span></text:h>
      <text:h text:style-name="P303" text:outline-level="2"><text:span text:style-name="T303_1">ΓΕΝΙΚΕΣ<text:s/>ΥΠΟΧΡΕΩΣΕΙΣ<text:s/>-<text:s/>ΜΕΜΟΝΩΜΕΝΕΣ<text:s/>ΚΙΝΗΣΕΙΣ<text:s/>ΠΛΟΙΟΥ</text:span></text:h>
      <text:h text:style-name="P304" text:outline-level="6"><text:span text:style-name="T304_1">Άρθρο<text:s/>11<text:s/></text:span></text:h>
      <text:h text:style-name="P305" text:outline-level="6"><text:span text:style-name="T305_1">Στελέχωση<text:s/>πλοίων<text:s/>αναψυχής<text:s/>και<text:s/>τουριστικών<text:s/>ημερόπλοιων</text:span></text:h>
      <text:p text:style-name="P306"><text:span text:style-name="T306_1">1<text:s/>.<text:s/>Για<text:s/>τα,<text:s/>υπό<text:s/>σημαία<text:s/>ελληνική<text:s/>ή<text:s/>άλλου<text:s/>κράτους<text:s/>μέλους<text:s/>της<text:s/>ΕΕ<text:s/>ή<text:s/>του<text:s/>ΕΟΧ,<text:s/>επαγγελματικά<text:s/>πλοία<text:s/>αναψυχής<text:s/>της<text:s/>περ.<text:s/>(α)<text:s/>της<text:s/>παρ.<text:s/>2<text:s/>του<text:s/>άρθρου<text:s/>3,<text:s/>ολικού<text:s/>μήκους<text:s/>έως<text:s/>και<text:s/>είκοσι<text:s/>τεσσάρων<text:s/>(24)<text:s/>μέτρων<text:s/>και<text:s/>μεταφορικής<text:s/>ικανότητας:<text:s/>(i)<text:s/>έως<text:s/>και<text:s/>δεκατεσσάρων<text:s/>(14)<text:s/>επιβατών,<text:s/>ή<text:s/>(ii)<text:s/>έως<text:s/>και<text:s/>εικοσιπέντε<text:s/>(25)<text:s/>επιβατών<text:s/>όταν<text:s/>εκτελούν<text:s/>σύμβαση<text:s/>ολικής<text:s/>ναύλωσης<text:s/>διάρκειας<text:s/>έως<text:s/>και<text:s/>δώδεκα<text:s/>(12)<text:s/>ωρών<text:s/>που<text:s/>δεν<text:s/>περιλαμβάνει<text:s/>διανυκτέρευση,<text:s/>ισχύουν<text:s/>τα<text:s/>εξής:</text:span></text:p>
      <text:p text:style-name="P307"><text:span text:style-name="T307_1">α.<text:s/>Δεν<text:s/>υφίσταται<text:s/>υποχρέωση<text:s/>τήρησης<text:s/>οργανικής<text:s/>σύνθεσης<text:s/>πληρώματος.<text:s/>Τη<text:s/>διακυβέρνηση<text:s/>του<text:s/>πλοίου<text:s/>αναλαμβάνει<text:s/>πλοίαρχος<text:s/>ή<text:s/>κυβερνήτης,<text:s/>κατά<text:s/>την<text:s/>έννοια<text:s/>των<text:s/>περ.<text:s/>(κα)<text:s/>και<text:s/>(κβ)<text:s/>του<text:s/>άρθρου<text:s/>1<text:s/>και<text:s/>επιτρέπεται<text:s/>να<text:s/>εργάζονται<text:s/>σε<text:s/>αυτό<text:s/>πλήρωμα<text:s/>και<text:s/>βοηθητικό<text:s/>προσωπικό,<text:s/>κατά<text:s/>την<text:s/>έννοια<text:s/>της<text:s/>περ.<text:s/>(κδ)<text:s/>του<text:s/>ίδιου<text:s/>άρθρου.</text:span></text:p>
      <text:p text:style-name="P308"><text:span text:style-name="T308_1">β.<text:s/>Ο<text:s/>πλοίαρχος<text:s/>ή<text:s/>κυβερνήτης,<text:s/>το<text:s/>πλήρωμα<text:s/>και<text:s/>το<text:s/>βοηθητικό<text:s/>προσωπικό<text:s/>υπάγονται<text:s/>στην<text:s/>υποχρεωτική<text:s/>ασφάλιση<text:s/>του<text:s/>Ηλεκτρονικού<text:s/>Εθνικού<text:s/>Φορέα<text:s/>Κοινωνικής<text:s/>Ασφάλισης<text:s/>(e<text:s/>-<text:s/>Ε.Φ.Κ.Α.),<text:s/>υπό<text:s/>την<text:s/>επιφύλαξη<text:s/>της<text:s/>ενωσιακής<text:s/>νομοθεσίας<text:s/>αναφορικά<text:s/>με<text:s/>το<text:s/>δικαίωμα<text:s/>για<text:s/>ασφάλιση<text:s/>στο<text:s/>κράτος<text:s/>της<text:s/>σημαίας<text:s/>του<text:s/>πλοίου,<text:s/>εφόσον<text:s/>πρόκειται<text:s/>για<text:s/>πλοίο<text:s/>που<text:s/>φέρει<text:s/>σημαία<text:s/>κράτους<text:s/>μέλους<text:s/>της<text:s/>ΕΕ<text:s/>ή<text:s/>του<text:s/>ΕΟΧ.</text:span></text:p>
      <text:p text:style-name="P309"><text:span text:style-name="T309_1">Ειδικότερα:</text:span></text:p>
      <text:p text:style-name="P310"><text:span text:style-name="T310_1">βα.<text:s/>οι<text:s/>απογεγραμμένοι<text:s/>ναυτικοί<text:s/>που<text:s/>προσλαμβάνονται<text:s/>στο<text:s/>πλοίο,<text:s/>ασφαλίζονται<text:s/>με<text:s/>βάση<text:s/>τη<text:s/>νομοθεσία<text:s/>για<text:s/>τον<text:s/>e<text:s/>-<text:s/>Ε.Φ.Κ.Α.<text:s/>(πρώην<text:s/>Ναυτικό<text:s/>Απομαχικό<text:s/>Ταμείο/<text:s/>Ν.Α.Τ.),<text:s/>ββ.<text:s/>οι<text:s/>κυβερνήτες,<text:s/>μη<text:s/>απογεγραμμένοι<text:s/>ναυτικοί,<text:s/>εφόσον<text:s/>παρέχουν<text:s/>εξηρτημένη<text:s/>εργασία,<text:s/>ασφαλίζονται<text:s/>με<text:s/>βάση<text:s/>τη<text:s/>νομοθεσία<text:s/>για<text:s/>τον<text:s/>e<text:s/>-<text:s/>Ε.Φ.Κ.Α.<text:s/>που<text:s/>αφορά<text:s/>στους<text:s/>μισθωτούς<text:s/>(πρώην<text:s/>Ίδρυμα<text:s/>Κοινωνικών<text:s/>Ασφαλίσεων<text:s/>-<text:s/>Ενιαίο<text:s/>Ταμείο<text:s/>Ασφάλισης<text:s/>Μισθωτών/<text:s/>Ι.Κ.Α.<text:s/>-<text:s/>Ε.Τ.Α.Μ.),<text:s/>ενώ<text:s/>εάν<text:s/>απασχολούνται<text:s/>μέσω<text:s/>σύμβασης<text:s/>παροχής<text:s/>υπηρεσιών,<text:s/>ασφαλίζονται<text:s/>με<text:s/>βάση<text:s/>τη<text:s/>νομοθεσία<text:s/>που<text:s/>αφορά<text:s/>στους<text:s/>μη<text:s/>μισθωτούς<text:s/>(πρώην<text:s/>Οργανισμό<text:s/>Ασφάλισης<text:s/>Ελευθέρων<text:s/>Επαγγελματιών<text:s/>/<text:s/>Ο.Α.Ε.Ε.),<text:s/>και</text:span></text:p>
      <text:p text:style-name="P311"><text:span text:style-name="T311_1">βγ.<text:s/>το<text:s/>βοηθητικό<text:s/>προσωπικό<text:s/>υπάγεται<text:s/>στην<text:s/>ασφάλιση<text:s/>του<text:s/>e<text:s/>-<text:s/>Ε.Φ.Κ.Α.,<text:s/>σύμφωνα<text:s/>με<text:s/>όσα<text:s/>προβλέπονται<text:s/>στην<text:s/>ασφαλιστική<text:s/>νομοθεσία<text:s/>ανά<text:s/>κατηγορία<text:s/>ειδικότητας.</text:span></text:p>
      <text:p text:style-name="P312"><text:span text:style-name="T312_1">2<text:s/>.α.<text:s/>Για<text:s/>τα<text:s/>επαγγελματικά<text:s/>πλοία<text:s/>αναψυχής<text:s/>της<text:s/>περ.<text:s/>(α)<text:s/>της<text:s/>παρ.<text:s/>2<text:s/>του<text:s/>άρθρου<text:s/>3:<text:s/>(i)<text:s/>ολικού<text:s/>μήκους<text:s/>άνω<text:s/>των<text:s/>είκοσι<text:s/>τεσσάρων<text:s/>(24)<text:s/>μέτρων,<text:s/>ανεξαρτήτως<text:s/>διάρκειας<text:s/>σύμβασης<text:s/>ολικής<text:s/>ναύλωσης<text:s/>και<text:s/>υπό<text:s/>την<text:s/>επιφύλαξη<text:s/>της<text:s/>περ.<text:s/>(α)<text:s/>της<text:s/>παρ.<text:s/>3,<text:s/>και<text:s/>(ii)<text:s/>ολικού<text:s/>μήκους<text:s/>έως<text:s/>και<text:s/>είκοσι<text:s/>τεσσάρων<text:s/>(24)<text:s/>μέτρων,<text:s/>μεταφορικής<text:s/>ικανότητας<text:s/>άνω<text:s/>των<text:s/>δεκατεσσάρων<text:s/>(14)<text:s/>έως<text:s/>και<text:s/>σαράντα<text:s/>εννέα<text:s/>(49)<text:s/>επιβατών<text:s/>και<text:s/>όταν<text:s/>εκτελούν<text:s/>σύμβαση<text:s/>ολικής<text:s/>ναύλω-<text:s/>σης<text:s/>διάρκειας<text:s/>άνω<text:s/>των<text:s/>δώδεκα<text:s/>(12)<text:s/>ωρών,<text:s/>υφίσταται<text:s/>υποχρέωση<text:s/>τήρησης<text:s/>οργανικής<text:s/>σύνθεσης<text:s/>πληρώματος.</text:span></text:p>
      <text:p text:style-name="P313"><text:span text:style-name="T313_1">αα.<text:s/>Για<text:s/>τα<text:s/>πλοία<text:s/>ολικής<text:s/>χωρητικότητας<text:s/>έως<text:s/>650<text:s/>gt:<text:s/>υπό<text:s/>σημαία<text:s/>κράτους<text:s/>μέλους<text:s/>της<text:s/>ΕΕ<text:s/>ή<text:s/>του<text:s/>ΕΟΧ<text:s/>και<text:s/>πλην<text:s/>της<text:s/>ελληνικής,<text:s/>η<text:s/>υποχρέωση<text:s/>της<text:s/>περ.<text:s/>(α)<text:s/>ρυθμίζεται<text:s/>με<text:s/>την<text:s/>απόφαση<text:s/>της<text:s/>περ.<text:s/>(α)<text:s/>της<text:s/>παρ.<text:s/>9<text:s/>του<text:s/>άρθρου<text:s/>21,<text:s/>ενώ<text:s/>για<text:s/>τα<text:s/>υπό<text:s/>σημαία<text:s/>κράτους<text:s/>εκτός<text:s/>της<text:s/>ΕΕ<text:s/>ή<text:s/>του<text:s/>ΕΟΧ,<text:s/>η<text:s/>υποχρέωση<text:s/>της<text:s/>περ.<text:s/>(α)<text:s/>ρυθμίζεται<text:s/>με<text:s/>την<text:s/>απόφαση<text:s/>της<text:s/>περ.<text:s/>(α)<text:s/>της<text:s/>παρ.<text:s/>9<text:s/>του<text:s/>άρθρου<text:s/>21<text:s/>μόνο<text:s/>ως<text:s/>προς<text:s/>τον<text:s/>αριθμό<text:s/>και<text:s/>την<text:s/>ειδικότητα.</text:span></text:p>
      <text:p text:style-name="P314"><text:span text:style-name="T314_1">αβ.<text:s/>Για<text:s/>τα<text:s/>πλοία<text:s/>ολικής<text:s/>χωρητικότητας<text:s/>από<text:s/>650<text:s/>gt<text:s/>και<text:s/>άνω,<text:s/>ανεξαρτήτως<text:s/>σημαίας<text:s/>και<text:s/>πλην<text:s/>της<text:s/>ελληνικής,<text:s/>τα<text:s/>θέματα<text:s/>της<text:s/>στελέχωσης<text:s/>ρυθμίζονται<text:s/>από<text:s/>τη<text:s/>νομοθεσία<text:s/>του<text:s/>κράτους<text:s/>της<text:s/>σημαίας<text:s/>που<text:s/>φέρουν.</text:span></text:p>
      <text:p text:style-name="P315"><text:span text:style-name="T315_1">αγ.<text:s/>Για<text:s/>τα<text:s/>πλοία<text:s/>υπό<text:s/>ελληνική<text:s/>σημαία<text:s/>και<text:s/>ανεξαρτήτως<text:s/>ολικής<text:s/>χωρητικότητας,<text:s/>η<text:s/>υποχρέωση<text:s/>της<text:s/>περ.<text:s/>(α)<text:s/>ρυθμίζεται<text:s/>με<text:s/>την<text:s/>απόφαση<text:s/>της<text:s/>περ.<text:s/>(α)<text:s/>της<text:s/>παρ.<text:s/>9<text:s/>του<text:s/>άρθρου<text:s/>21.</text:span></text:p>
      <text:p text:style-name="P316"><text:span text:style-name="T316_1">β.<text:s/>Το<text:s/>θέμα<text:s/>της<text:s/>κοινωνικής<text:s/>ασφάλισης<text:s/>των<text:s/>ναυτικών,<text:s/>ρυθμίζεται:</text:span></text:p>
      <text:p text:style-name="P317"><text:span text:style-name="T317_1">βα.<text:s/>από<text:s/>την<text:s/>ελληνική<text:s/>νομοθεσία,<text:s/>υπό<text:s/>την<text:s/>επιφύλαξη<text:s/>της<text:s/>ενωσιακής<text:s/>νομοθεσίας<text:s/>αναφορικά<text:s/>με<text:s/>το<text:s/>δικαίωμα<text:s/>για<text:s/>ασφάλιση<text:s/>του<text:s/>ναυτικού<text:s/>στο<text:s/>κράτος<text:s/>της<text:s/>σημαίας<text:s/>του<text:s/>πλοίου,<text:s/>ως<text:s/>προς<text:s/>τα<text:s/>πλοία<text:s/>υπό<text:s/>σημαία<text:s/>κράτους<text:s/>μέλους<text:s/>της<text:s/>ΕΕ<text:s/>ή<text:s/>του<text:s/>ΕΟΧ<text:s/>και<text:s/>ανεξαρτήτως<text:s/>ολικής<text:s/>χωρητικότητας,<text:s/>και</text:span></text:p>
      <text:p text:style-name="P318"><text:span text:style-name="T318_1">ββ.<text:s/>από<text:s/>την<text:s/>ελληνική<text:s/>νομοθεσία<text:s/>περί<text:s/>των<text:s/>ασφαλιστικών<text:s/>υποχρεώσεων<text:s/>των<text:s/>συμβεβλημένων<text:s/>πλοίων,<text:s/>υπό<text:s/>την<text:s/>επιφύλαξη<text:s/>της<text:s/>ενωσιακής<text:s/>νομοθεσίας<text:s/>αναφορικά<text:s/>με<text:s/>το<text:s/>δικαίωμα<text:s/>για<text:s/>ασφάλιση<text:s/>του<text:s/>ναυτικού<text:s/>στη<text:s/>χώρα<text:s/>προέλευσής<text:s/>του,<text:s/>ως<text:s/>προς<text:s/>τα<text:s/>πλοία<text:s/>υπό<text:s/>σημαία<text:s/>κράτους<text:s/>εκτός<text:s/>της<text:s/>ΕΕ<text:s/>ή<text:s/>του<text:s/>ΕΟΧ<text:s/>και<text:s/>ανεξαρτήτως<text:s/>ολικής<text:s/>χωρητικότητας.</text:span></text:p>
      <text:p text:style-name="P319"><text:span text:style-name="T319_1">γ.<text:s/>Εφόσον<text:s/>στο<text:s/>πλοίο<text:s/>απασχολείται<text:s/>λοιπό<text:s/>προσωπικό,<text:s/>κατά<text:s/>την<text:s/>έννοια<text:s/>της<text:s/>περ.<text:s/>(κγ)<text:s/>της<text:s/>παρ.<text:s/>1<text:s/>του<text:s/>άρθρου<text:s/>1,<text:s/>αυτό<text:s/>ασφαλίζεται<text:s/>στον<text:s/>e<text:s/>-<text:s/>Ε.Φ.Κ.Α.,<text:s/>σύμφωνα<text:s/>με<text:s/>όσα<text:s/>προβλέπονται<text:s/>στην<text:s/>ασφαλιστική<text:s/>νομοθεσία<text:s/>ανά<text:s/>κατηγορία<text:s/>ειδικότητας,<text:s/>υπό<text:s/>την<text:s/>επιφύλαξη<text:s/>της<text:s/>ενωσιακής<text:s/>νομοθεσίας<text:s/>αναφορικά<text:s/>με<text:s/>το<text:s/>δικαίωμα<text:s/>για<text:s/>ασφάλιση<text:s/>στο<text:s/>κράτος<text:s/>της<text:s/>σημαίας<text:s/>του<text:s/>πλοίου,<text:s/>εφόσον<text:s/>πρόκειται<text:s/>για<text:s/>πλοίο<text:s/>που<text:s/>φέρει<text:s/>σημαία<text:s/>κράτους<text:s/>-<text:s/>μέλους<text:s/>της<text:s/>ΕΕ<text:s/>ή<text:s/>του<text:s/>ΕΟΧ.</text:span></text:p>
      <text:p text:style-name="P320"><text:span text:style-name="T320_1">3.</text:span><text:span text:style-name="T320_2"><text:s/>α.<text:s/>Για<text:s/>τα<text:s/>επαγγελματικά<text:s/>πλοία<text:s/>αναψυχής<text:s/>της<text:s/>περ.<text:s/>(α)<text:s/>της<text:s/>παρ.<text:s/>2<text:s/>του<text:s/>άρθρου<text:s/>3,<text:s/>ανεξαρτήτως<text:s/>ολικού<text:s/>μήκους<text:s/>και<text:s/>μεταφορικής<text:s/>ικανότητας<text:s/>άνω<text:s/>των<text:s/>είκοσι<text:s/>πέντε<text:s/>(25)<text:s/>έως<text:s/>και<text:s/>σαράντα<text:s/>εννέα<text:s/>(49)<text:s/>επιβατών,<text:s/>όταν<text:s/>εκτελούν<text:s/>σύμβαση<text:s/>ολικής<text:s/>ναύλωσης<text:s/>διάρκειας<text:s/>έως<text:s/>και<text:s/>δώδεκα<text:s/>(12)<text:s/>ωρών<text:s/>που<text:s/>δεν<text:s/>περιλαμβάνει<text:s/>διανυκτέρευση,<text:s/>υφίσταται<text:s/>υποχρέωση<text:s/>τήρησης<text:s/>οργανικής<text:s/>σύνθεσης<text:s/>πληρώματος.</text:span></text:p>
      <text:p text:style-name="P321"><text:span text:style-name="T321_1">αα.<text:s/>Για<text:s/>τα<text:s/>πλοία<text:s/>ολικής<text:s/>χωρητικότητας<text:s/>έως<text:s/>650<text:s/>gt:<text:s/>υπό<text:s/>σημαία<text:s/>κράτους<text:s/>μέλους<text:s/>της<text:s/>ΕΕ<text:s/>ή<text:s/>του<text:s/>ΕΟΧ<text:s/>και<text:s/>πλην<text:s/>της<text:s/>ελληνικής,<text:s/>η<text:s/>υποχρέωση<text:s/>της<text:s/>περ.<text:s/>(α)<text:s/>ρυθμίζεται<text:s/>με<text:s/>τις<text:s/>αποφάσεις<text:s/>που<text:s/>εκδίδονται<text:s/>κατ΄<text:s/>εξουσιοδότηση<text:s/>του<text:s/>άρθρου<text:s/>87<text:s/>του<text:s/>Κώδικα<text:s/>Δημοσίου<text:s/>Ναυτικού<text:s/>Δικαίου,<text:s/>που<text:s/>κυρώθηκε<text:s/>με<text:s/>το<text:s/>άρθρο<text:s/>μόνο<text:s/>του<text:s/>ν.δ.<text:s/>187/1973<text:s/>(Α΄<text:s/>261),<text:s/>ενώ<text:s/>για<text:s/>τα<text:s/>υπό<text:s/>σημαία<text:s/>κράτους<text:s/>εκτός<text:s/>της<text:s/>ΕΕ<text:s/>ή<text:s/>του<text:s/>ΕΟΧ,<text:s/>η<text:s/>υποχρέωση<text:s/>της<text:s/>περ.<text:s/>(α)<text:s/>ρυθμίζεται<text:s/>με<text:s/>τις<text:s/>αποφάσεις<text:s/>που<text:s/>εκδίδονται<text:s/>κατ΄<text:s/>εξουσιοδότηση<text:s/>του<text:s/>άρθρου<text:s/>87<text:s/>του<text:s/>Κώδικα<text:s/>Δημοσίου<text:s/>Ναυτικού<text:s/>Δικαίου,<text:s/>μόνο<text:s/>ως<text:s/>προς<text:s/>τον<text:s/>αριθμό<text:s/>και<text:s/>την<text:s/>ειδικότητα.</text:span></text:p>
      <text:p text:style-name="P322"><text:span text:style-name="T322_1">αβ.<text:s/>Για<text:s/>τα<text:s/>πλοία<text:s/>ολικής<text:s/>χωρητικότητας<text:s/>από<text:s/>650<text:s/>gt<text:s/>και<text:s/>άνω,<text:s/>ανεξαρτήτως<text:s/>σημαίας<text:s/>και<text:s/>πλην<text:s/>της<text:s/>ελληνικής,<text:s/>τα<text:s/>θέματα<text:s/>της<text:s/>στελέχωσης<text:s/>ρυθμίζονται<text:s/>από<text:s/>τη<text:s/>νομοθεσία<text:s/>του<text:s/>κράτους<text:s/>της<text:s/>σημαίας<text:s/>που<text:s/>φέρουν.</text:span></text:p>
      <text:p text:style-name="P323"><text:span text:style-name="T323_1">αγ.<text:s/>Για<text:s/>τα<text:s/>πλοία<text:s/>υπό<text:s/>ελληνική<text:s/>σημαία<text:s/>και<text:s/>ανεξαρτήτως<text:s/>ολικής<text:s/>χωρητικότητας,<text:s/>η<text:s/>υποχρέωση<text:s/>της<text:s/>περ.<text:s/>(α)<text:s/>ρυθμίζεται<text:s/>από<text:s/>τις<text:s/>αποφάσεις<text:s/>που<text:s/>εκδίδονται<text:s/>κατ΄<text:s/>εξουσιοδότηση<text:s/>του<text:s/>άρθρου<text:s/>87<text:s/>του<text:s/>Κώδικα<text:s/>Δημοσίου<text:s/>Ναυτικού<text:s/>Δικαίου.</text:span></text:p>
      <text:p text:style-name="P324"><text:span text:style-name="T324_1">β.<text:s/>Για<text:s/>τα<text:s/>πλοία<text:s/>της<text:s/>περ.<text:s/>(α),<text:s/>ισχύουν<text:s/>τα<text:s/>διαλαμβανόμενα<text:s/>στις<text:s/>περ.<text:s/>(β)<text:s/>και<text:s/>(γ)<text:s/>της<text:s/>παρ.<text:s/>2.</text:span></text:p>
      <text:p text:style-name="P325"><text:span text:style-name="T325_1">4.</text:span><text:span text:style-name="T325_2"><text:s/>Για<text:s/>τα<text:s/>επαγγελματικά<text:s/>τουριστικά<text:s/>ημερόπλοια<text:s/>του<text:s/>άρθρου<text:s/>10<text:s/>ισχύει<text:s/>ότι:</text:span></text:p>
      <text:p text:style-name="P326"><text:span text:style-name="T326_1">α.<text:s/>Στα<text:s/>υπό<text:s/>ελληνική<text:s/>σημαία<text:s/>και<text:s/>ανεξαρτήτως<text:s/>ολικής<text:s/>χωρητικότητας,<text:s/>η<text:s/>οργανική<text:s/>σύνθεση<text:s/>πληρώματος<text:s/>καθορίζεται<text:s/>από<text:s/>τις<text:s/>αποφάσεις<text:s/>που<text:s/>εκδίδονται<text:s/>κατ΄<text:s/>εξουσιοδότηση<text:s/>του<text:s/>άρθρου<text:s/>87<text:s/>του<text:s/>Κώδικα<text:s/>Δημοσίου<text:s/>Ναυτικού<text:s/>Δικαίου.</text:span></text:p>
      <text:p text:style-name="P327"><text:span text:style-name="T327_1">β.<text:s/>Στα<text:s/>υπό<text:s/>σημαία<text:s/>άλλου<text:s/>κράτους<text:s/>μέλους<text:s/>της<text:s/>ΕΕ<text:s/>ή<text:s/>του<text:s/>ΕΟΧ<text:s/>και<text:s/>ολικής<text:s/>χωρητικότητας:</text:span></text:p>
      <text:p text:style-name="P328"><text:span text:style-name="T328_1">βα.<text:s/>έως<text:s/>650<text:s/>gt,<text:s/>η<text:s/>οργανική<text:s/>σύνθεση<text:s/>πληρώματος<text:s/>καθορίζεται<text:s/>από<text:s/>τις<text:s/>υπουργικές<text:s/>αποφάσεις<text:s/>της<text:s/>περ.<text:s/>(α),<text:s/>ή</text:span></text:p>
      <text:p text:style-name="P329"><text:span text:style-name="T329_1">ββ.<text:s/>από<text:s/>650<text:s/>gt<text:s/>και<text:s/>άνω,<text:s/>τα<text:s/>θέματα<text:s/>της<text:s/>στελέχωσης<text:s/>ρυθμίζονται<text:s/>από<text:s/>τη<text:s/>νομοθεσία<text:s/>του<text:s/>Κράτους<text:s/>της<text:s/>σημαίας<text:s/>που<text:s/>φέρουν.</text:span></text:p>
      <text:p text:style-name="P330"><text:span text:style-name="T330_1">γ.<text:s/>Στα<text:s/>υπό<text:s/>σημαία<text:s/>άλλου<text:s/>κράτους<text:s/>μέλους<text:s/>της<text:s/>ΕΕ<text:s/>ή<text:s/>του<text:s/>ΕΟΧ<text:s/>και<text:s/>ανεξαρτήτως<text:s/>ολικής<text:s/>χωρητικότητας,<text:s/>το<text:s/>θέμα<text:s/>της<text:s/>κοινωνικής<text:s/>ασφάλισης<text:s/>των<text:s/>ναυτικών<text:s/>ρυθμίζεται<text:s/>από<text:s/>την<text:s/>ελληνική<text:s/>νομοθεσία,<text:s/>υπό<text:s/>την<text:s/>επιφύλαξη<text:s/>της<text:s/>ενωσιακής<text:s/>νομοθεσίας,<text:s/>αναφορικά<text:s/>με<text:s/>το<text:s/>δικαίωμα<text:s/>για<text:s/>ασφάλιση<text:s/>του<text:s/>ναυτικού<text:s/>στο<text:s/>κράτος<text:s/>της<text:s/>σημαίας<text:s/>του<text:s/>πλοίου.</text:span></text:p>
      <text:p text:style-name="P331"><text:span text:style-name="T331_1">δ.<text:s/>Επιτρέπεται<text:s/>να<text:s/>απασχολείται<text:s/>λοιπό<text:s/>προσωπικό<text:s/>μη<text:s/>ναυτικών<text:s/>ειδικοτήτων<text:s/>και<text:s/>πλέον<text:s/>της<text:s/>τηρούμενης<text:s/>οργανικής<text:s/>σύνθεσης<text:s/>πληρώματος.<text:s/>Το<text:s/>προσωπικό<text:s/>του<text:s/>πρώτου<text:s/>εδαφίου<text:s/>ασφαλίζεται<text:s/>στον<text:s/>e<text:s/>-<text:s/>Ε.Φ.Κ.Α.,<text:s/>σύμφωνα<text:s/>με<text:s/>όσα<text:s/>προβλέπονται<text:s/>στην<text:s/>ασφαλιστική<text:s/>νομοθεσία<text:s/>ανά<text:s/>κατηγορία<text:s/>ειδικότητας,<text:s/>υπό<text:s/>την<text:s/>επιφύλαξη<text:s/>της<text:s/>ενωσιακής<text:s/>νομοθεσίας<text:s/>αναφορικά<text:s/>με<text:s/>το<text:s/>δικαίωμα<text:s/>για<text:s/>ασφάλιση<text:s/>στο<text:s/>κράτος<text:s/>της<text:s/>σημαίας<text:s/>του<text:s/>πλοίου,<text:s/>εφόσον<text:s/>πρόκειται<text:s/>για<text:s/>πλοίο<text:s/>που<text:s/>φέρει<text:s/>σημαία<text:s/>κράτους<text:s/>μέλους<text:s/>της<text:s/>ΕΕ<text:s/>ή<text:s/>του<text:s/>ΕΟΧ.</text:span></text:p>
      <text:p text:style-name="P332"><text:span text:style-name="T332_1">5.</text:span><text:span text:style-name="T332_2"><text:s/>α.<text:s/>Τα<text:s/>επαγγελματικά<text:s/>πλοία<text:s/>αναψυχής<text:s/>της<text:s/>παρ.<text:s/>2<text:s/>και<text:s/>της<text:s/>περ.<text:s/>(α)<text:s/>της<text:s/>παρ.<text:s/>3,<text:s/>όταν<text:s/>εκτελούν<text:s/>πλόες<text:s/>κενά<text:s/>επιβατών<text:s/>και<text:s/>εντός<text:s/>της<text:s/>Ελληνικής<text:s/>Επικράτειας,<text:s/>τηρούν<text:s/>οργανική<text:s/>σύνθεση<text:s/>πληρώματος,<text:s/>η<text:s/>οποία<text:s/>καθορίζεται<text:s/>με<text:s/>την<text:s/>απόφαση<text:s/>της<text:s/>περ.<text:s/>(β)<text:s/>της<text:s/>παρ.<text:s/>9<text:s/>του<text:s/>άρθρου<text:s/>21.<text:s/>β.<text:s/>Τα<text:s/>πλοία<text:s/>της<text:s/>περ.<text:s/>(α)<text:s/>που<text:s/>δεν<text:s/>διαθέτουν<text:s/>ναυτολόγιο<text:s/>σε<text:s/>ισχύ,<text:s/>εφοδιάζονται<text:s/>με<text:s/>κατάσταση<text:s/>πληρώματος<text:s/>της<text:s/>παρ.<text:s/>2<text:s/>του<text:s/>άρθρου<text:s/>4<text:s/>του<text:s/>ν.<text:s/>2575/1998<text:s/>(Α΄<text:s/>23).</text:span></text:p>
      <text:p text:style-name="P333"><text:span text:style-name="T333_1">γ.<text:s/>Τα<text:s/>επαγγελματικά<text:s/>τουριστικά<text:s/>ημερόπλοια<text:s/>του<text:s/>άρθρου<text:s/>10,<text:s/>όταν<text:s/>εκτελούν<text:s/>πλόες<text:s/>κενά<text:s/>επιβατών<text:s/>και<text:s/>εντός<text:s/>της<text:s/>ελληνικής<text:s/>επικράτειας,<text:s/>τηρούν<text:s/>οργανική<text:s/>σύνθεση<text:s/>πληρώματος,<text:s/>η<text:s/>οποία<text:s/>καθορίζεται<text:s/>με<text:s/>την<text:s/>απόφαση<text:s/>που<text:s/>εκδίδεται<text:s/>κατ΄<text:s/>εξουσιοδότηση<text:s/>των<text:s/>άρθρων<text:s/>87<text:s/>και<text:s/>90<text:s/>του<text:s/>Κώδικα<text:s/>Δημοσίου<text:s/>Ναυτικού<text:s/>Δικαίου.<text:s/>Τα<text:s/>πλοία<text:s/>του<text:s/>πρώτου<text:s/>εδαφίου<text:s/>δύνανται<text:s/>να<text:s/>εφοδιάζονται<text:s/>με<text:s/>ειδική<text:s/>κατάσταση<text:s/>πληρώματος<text:s/>της<text:s/>παρ.<text:s/>2<text:s/>του<text:s/>άρθρου<text:s/>4<text:s/>του<text:s/>ν.<text:s/>2575/1998.</text:span></text:p>
      <text:p text:style-name="P334"><text:span text:style-name="T334_1">6.</text:span><text:span text:style-name="T334_2"><text:s/>Για<text:s/>τα<text:s/>ιδιωτικά<text:s/>πλοία<text:s/>αναψυχής<text:s/>δεν<text:s/>υφίσταται<text:s/>υποχρέωση<text:s/>τήρησης<text:s/>οργανικής<text:s/>σύνθεσης<text:s/>πληρώματος,<text:s/>ανεξαρτήτως<text:s/>μεταφορικής<text:s/>ικανότητας<text:s/>και<text:s/>εφαρμόζονται<text:s/>αναλογικά<text:s/>οι<text:s/>περ.<text:s/>(α)<text:s/>και<text:s/>(β)<text:s/>της<text:s/>παρ.<text:s/>1.</text:span></text:p>
      <text:p text:style-name="P335"><text:span text:style-name="T335_1">7.</text:span><text:span text:style-name="T335_2"><text:s/>Εταιρείες<text:s/>που<text:s/>έχουν<text:s/>υπό<text:s/>την<text:s/>πλοιοκτησία<text:s/>ή<text:s/>διαχείρισή<text:s/>τους<text:s/>πλοία<text:s/>αναψυχής<text:s/>του<text:s/>Μέρους<text:s/>Α΄<text:s/>δύνανται<text:s/>να<text:s/>μεταθέτουν<text:s/>ναυτικούς<text:s/>της<text:s/>οργανικής<text:s/>σύνθεσης<text:s/>πληρώματος<text:s/>ή<text:s/>απασχολούμενους<text:s/>ή<text:s/>εργαζόμενους<text:s/>του<text:s/>βοηθητικού<text:s/>ή<text:s/>λοιπού<text:s/>προσωπικού,<text:s/>από<text:s/>ένα<text:s/>πλοίο<text:s/>αναψυχής<text:s/>στο<text:s/>άλλο<text:s/>υπό<text:s/>τις<text:s/>εξής<text:s/>προϋποθέσεις:</text:span></text:p>
      <text:p text:style-name="P336"><text:span text:style-name="T336_1">α.<text:s/>να<text:s/>υπάρχει<text:s/>κοινή<text:s/>διαχειρίστρια<text:s/>εταιρεία<text:s/>του<text:s/>Κώδικα<text:s/>Ασφαλούς<text:s/>Διαχείρισης<text:s/>(I.S.M.Code)<text:s/>και</text:span></text:p>
      <text:p text:style-name="P337"><text:span text:style-name="T337_1">β.<text:s/>να<text:s/>υπάρχει<text:s/>σχετική<text:s/>ή<text:s/>γραπτή<text:s/>σύμβαση<text:s/>διαχείρισης<text:s/>μεταξύ<text:s/>των<text:s/>πλοιοκτητών<text:s/>εταιρειών<text:s/>των<text:s/>δύο<text:s/>πλοίων.</text:span></text:p>
      <text:h text:style-name="P338" text:outline-level="6"><text:span text:style-name="T338_1">Άρθρο<text:s/>12</text:span></text:h>
      <text:h text:style-name="P339" text:outline-level="6"><text:span text:style-name="T339_1">Ναυλοσύμφωνο</text:span></text:h>
      <text:p text:style-name="P340"><text:span text:style-name="T340_1">1.</text:span><text:span text:style-name="T340_2"><text:s/>Η<text:s/>εκτέλεση<text:s/>σύμβασης<text:s/>ολικής<text:s/>ναύλωσης<text:s/>εντός<text:s/>της<text:s/>ελληνικής<text:s/>επικράτειας,<text:s/>από<text:s/>επαγγελματικά<text:s/>πλοία<text:s/>αναψυχής:<text:s/>(i)<text:s/>της<text:s/>περ.<text:s/>(α)<text:s/>της<text:s/>παρ.<text:s/>2<text:s/>του<text:s/>άρθρου<text:s/>3<text:s/>και<text:s/>(ii)<text:s/>της<text:s/>περ.<text:s/>(β)<text:s/>της<text:s/>παρ.<text:s/>2<text:s/>του<text:s/>άρθρου<text:s/>3<text:s/>και<text:s/>του<text:s/>άρθρου<text:s/>8,<text:s/>προϋποθέτει<text:s/>την<text:s/>ηλεκτρονική<text:s/>υποβολή<text:s/>των<text:s/>απαιτού-<text:s/>μενων<text:s/>στοιχείων<text:s/>του<text:s/>ναυλοσυμφώνου,<text:s/>στις<text:s/>αρμόδιες<text:s/>αρχές,<text:s/>μέσω<text:s/>της<text:s/>καταχώρισής<text:s/>τους<text:s/>στο<text:s/>«e<text:s/>-<text:s/>ναυλοσύμφωνο»<text:s/>ή<text:s/>στο<text:s/>“e<text:s/>-<text:s/>CharterPermission”,<text:s/>κατά<text:s/>περίπτωση,<text:s/>σύμφωνα<text:s/>με<text:s/>την<text:s/>απόφαση<text:s/>της<text:s/>περ.<text:s/>(β)<text:s/>της<text:s/>παρ.<text:s/>10,<text:s/>ή<text:s/>την<text:s/>απόφαση<text:s/>της<text:s/>περ.<text:s/>(α)<text:s/>της<text:s/>παρ.<text:s/>7<text:s/>του<text:s/>άρθρου<text:s/>21,<text:s/>αντίστοιχα.</text:span></text:p>
      <text:p text:style-name="P341"><text:span text:style-name="T341_1">2.</text:span><text:span text:style-name="T341_2"><text:s/>Tο<text:s/>έγχαρτο<text:s/>ναυλοσύμφωνο<text:s/>βρίσκεται<text:s/>στο<text:s/>πλοίο,<text:s/>άνευ<text:s/>θεώρησης<text:s/>από<text:s/>Λιμενική<text:s/>Αρχή<text:s/>και<text:s/>επιδεικνύεται<text:s/>σε<text:s/>κάθε<text:s/>σχετικό<text:s/>αίτημα<text:s/>από<text:s/>τις<text:s/>αρμόδιες<text:s/>ελεγκτικές<text:s/>αρχές.</text:span></text:p>
      <text:p text:style-name="P342"><text:span text:style-name="T342_1">3.</text:span><text:span text:style-name="T342_2"><text:s/>Το<text:s/>ναυλοσύμφωνο<text:s/>καταρτίζεται<text:s/>εγγράφως.<text:s/>Δύνα-<text:s/>ται<text:s/>να<text:s/>συνάπτεται<text:s/>και<text:s/>ψηφιακά,<text:s/>υπό<text:s/>τους<text:s/>όρους<text:s/>και<text:s/>τις<text:s/>προϋποθέσεις<text:s/>της<text:s/>απόφασης<text:s/>της<text:s/>υποπερ.<text:s/>ββ΄<text:s/>της<text:s/>περ.<text:s/>(β)<text:s/>της<text:s/>παρ.<text:s/>10<text:s/>του<text:s/>άρθρου<text:s/>21.</text:span></text:p>
      <text:h text:style-name="P343" text:outline-level="6"><text:span text:style-name="T343_1">Άρθρο<text:s/>13</text:span></text:h>
      <text:h text:style-name="P344" text:outline-level="6"><text:span text:style-name="T344_1">Κατάσταση<text:s/>επιβαινόντων</text:span></text:h>
      <text:p text:style-name="P345"><text:span text:style-name="T345_1">1.</text:span><text:span text:style-name="T345_2"><text:s/>Για<text:s/>τις<text:s/>περιπτώσεις<text:s/>του<text:s/>παρόντος<text:s/>άρθρου,<text:s/>στις<text:s/>οποίες<text:s/>προβλέπεται<text:s/>η<text:s/>τήρηση<text:s/>κατάστασης<text:s/>επιβαινόντων,<text:s/>έγχαρτης<text:s/>ή<text:s/>ψηφιακής,<text:s/>κατά<text:s/>περίπτωση,<text:s/>αυτή<text:s/>περιέχει<text:s/>τις<text:s/>ακόλουθες<text:s/>πληροφορίες:</text:span></text:p>
      <text:p text:style-name="P346"><text:span text:style-name="T346_1">α.<text:s/>Ως<text:s/>προς<text:s/>το<text:s/>πλοίο:<text:s/>το<text:s/>όνομα,<text:s/>τη<text:s/>σημαία,<text:s/>τον<text:s/>λιμένα<text:s/>και<text:s/>τον<text:s/>αριθμό<text:s/>νηολογίου,<text:s/>Διεθνές<text:s/>Διακριτικό<text:s/>Σήμα,<text:s/>ολική<text:s/>χωρητικότητα,<text:s/>το<text:s/>ολικό<text:s/>μήκος<text:s/>και<text:s/>τον<text:s/>μοναδικό<text:s/>αριθμό<text:s/>εγγραφής<text:s/>στο<text:s/>e<text:s/>-<text:s/>Μητρώο<text:s/>Πλοίων,<text:s/>εφόσον<text:s/>τηρείται.<text:s/>β.<text:s/>Ως<text:s/>προς<text:s/>τους<text:s/>επιβαίνοντες:</text:span></text:p>
      <text:p text:style-name="P347"><text:span text:style-name="T347_1">βα.<text:s/>για<text:s/>τον<text:s/>πλοίαρχο<text:s/>ή<text:s/>τον<text:s/>κυβερνήτη,<text:s/>το<text:s/>πλήρωμα<text:s/>και<text:s/>το<text:s/>λοιπό<text:s/>ή<text:s/>βοηθητικό<text:s/>προσωπικό:<text:s/>το<text:s/>ονοματεπώνυμο,<text:s/>τον<text:s/>αριθμό<text:s/>δελτίου<text:s/>ταυτότητας<text:s/>ή<text:s/>διαβατηρίου,<text:s/>το<text:s/>φύλο,<text:s/>την<text:s/>ιθαγένεια<text:s/>και<text:s/>την<text:s/>ημερομηνία<text:s/>γέννησης,</text:span></text:p>
      <text:p text:style-name="P348"><text:span text:style-name="T348_1">ββ.<text:s/>για<text:s/>τον<text:s/>πλοίαρχο<text:s/>ή<text:s/>τον<text:s/>κυβερνήτη,<text:s/>το<text:s/>πλήρωμα<text:s/>και<text:s/>το<text:s/>λοιπό<text:s/>ή<text:s/>βοηθητικό<text:s/>προσωπικό<text:s/>που<text:s/>είναι<text:s/>υπήκοοι<text:s/>κράτους<text:s/>εκτός<text:s/>της<text:s/>ΕΕ<text:s/>ή<text:s/>του<text:s/>ΕΟΧ:<text:s/>εκτός<text:s/>από<text:s/>τις<text:s/>πληροφορίες<text:s/>της<text:s/>υποπερ.<text:s/>βα΄,<text:s/>περιέχονται<text:s/>η<text:s/>ημερομηνία<text:s/>και<text:s/>ο<text:s/>λιμένας<text:s/>επιβίβασης,<text:s/>η<text:s/>ημερομηνία<text:s/>και<text:s/>ο<text:s/>λιμένας<text:s/>αποβίβασης,</text:span></text:p>
      <text:p text:style-name="P349"><text:span text:style-name="T349_1">βγ.<text:s/>για<text:s/>επιβάτες,<text:s/>συμπεριλαμβανομένων<text:s/>και<text:s/>των<text:s/>παιδιών<text:s/>κάτω<text:s/>του<text:s/>ενός<text:s/>(1)<text:s/>έτους:<text:s/>το<text:s/>ονοματεπώνυμο,<text:s/>τον<text:s/>αριθμό<text:s/>δελτίου<text:s/>ταυτότητας<text:s/>ή<text:s/>διαβατηρίου,<text:s/>το<text:s/>φύλο,<text:s/>την<text:s/>ιθαγένεια,<text:s/>την<text:s/>ημερομηνία<text:s/>γέννησης,<text:s/>την<text:s/>ημερομηνία<text:s/>και<text:s/>τον<text:s/>λιμένα<text:s/>επιβίβασης,<text:s/>την<text:s/>ημερομηνία<text:s/>και<text:s/>τον<text:s/>λιμένα<text:s/>αποβίβασης,<text:s/>και</text:span></text:p>
      <text:p text:style-name="P350"><text:span text:style-name="T350_1">βδ.<text:s/>πληροφορίες<text:s/>σχετικά<text:s/>με<text:s/>συγκεκριμένες<text:s/>ανάγκες<text:s/>του<text:s/>επιβάτη,<text:s/>οι<text:s/>οποίες<text:s/>ενδέχεται<text:s/>να<text:s/>απαιτήσουν<text:s/>την<text:s/>παροχή<text:s/>ειδικών<text:s/>υπηρεσιών<text:s/>και<text:s/>τηλέφωνο<text:s/>επικοινωνίας,<text:s/>σε<text:s/>περίπτωση<text:s/>έκτακτης<text:s/>ανάγκης,<text:s/>εφόσον<text:s/>παρέχονται<text:s/>από<text:s/>τον<text:s/>ίδιο.</text:span></text:p>
      <text:p text:style-name="P351"><text:span text:style-name="T351_1">2.</text:span><text:span text:style-name="T351_2"><text:s/>Για<text:s/>τα<text:s/>επαγγελματικά<text:s/>πλοία<text:s/>αναψυχής<text:s/>της<text:s/>περ.<text:s/>(α)<text:s/>της<text:s/>παρ.<text:s/>2<text:s/>του<text:s/>άρθρου<text:s/>3<text:s/>και<text:s/>του<text:s/>άρθρου<text:s/>8,<text:s/>ισχύει,<text:s/>κατά<text:s/>περίπτωση,<text:s/>ότι:</text:span></text:p>
      <text:p text:style-name="P352"><text:span text:style-name="T352_1">α.<text:s/>Για<text:s/>την<text:s/>εκτέλεση<text:s/>σύμβασης<text:s/>ολικής<text:s/>ναύλωσης<text:s/>ή<text:s/>ιδιοχρησιμοποίησης<text:s/>ή<text:s/>κινήσεων<text:s/>του<text:s/>άρθρου<text:s/>16,<text:s/>τα<text:s/>στοιχεία<text:s/>της<text:s/>παρ.<text:s/>1<text:s/>υποβάλλονται<text:s/>ηλεκτρονικά<text:s/>στις<text:s/>αρμόδιες<text:s/>αρχές,<text:s/>μέσω<text:s/>της<text:s/>καταχώρισής<text:s/>τους<text:s/>στο<text:s/>«e<text:s/>-ναυλοσύμφωνο»<text:s/>ή<text:s/>στο<text:s/>“e<text:s/>-<text:s/>CharterPermission”,<text:s/>κατά<text:s/>περίπτωση,<text:s/>σύμφωνα<text:s/>με<text:s/>τις<text:s/>διαδικασίες<text:s/>που<text:s/>ορίζονται<text:s/>στην<text:s/>απόφαση<text:s/>της<text:s/>περ.<text:s/>(β)<text:s/>της<text:s/>παρ.<text:s/>10<text:s/>ή<text:s/>της<text:s/>περ.<text:s/>(α)<text:s/>της<text:s/>παρ.<text:s/>7<text:s/>του<text:s/>άρθρου<text:s/>21,<text:s/>αντίστοιχα.<text:s/>Τα<text:s/>απαιτούμενα<text:s/>στοιχεία,<text:s/>υποβάλλονται<text:s/>πριν<text:s/>την<text:s/>ώρα<text:s/>έναρξης<text:s/>και<text:s/>τη<text:s/>χορήγηση<text:s/>άδειας<text:s/>απόπλου<text:s/>από<text:s/>την<text:s/>αρμόδια<text:s/>Λιμενική<text:s/>Αρχή.</text:span></text:p>
      <text:p text:style-name="P353"><text:span text:style-name="T353_1">β.<text:s/>Κατά<text:s/>τη<text:s/>χρονική<text:s/>περίοδο<text:s/>εκτέλεσης<text:s/>σύμβασης<text:s/>ολικής<text:s/>ναύλωσης,<text:s/>ισχύουν<text:s/>σωρευτικά<text:s/>τα<text:s/>εξής:</text:span></text:p>
      <text:p text:style-name="P354"><text:span text:style-name="T354_1">βα.<text:s/>επιτρέπεται<text:s/>η<text:s/>ενδιάμεση<text:s/>επιβίβαση,<text:s/>εφόσον<text:s/>αυτό<text:s/>δεν<text:s/>απαγορεύεται<text:s/>από<text:s/>τους<text:s/>όρους<text:s/>του<text:s/>ναυλοσυμφώνου,</text:span></text:p>
      <text:p text:style-name="P355"><text:span text:style-name="T355_1">ββ.<text:s/>απαγορεύεται<text:s/>η<text:s/>οριστική<text:s/>αποβίβαση<text:s/>επιβατών<text:s/>που<text:s/>επιβιβάστηκαν<text:s/>στην<text:s/>έναρξη<text:s/>του<text:s/>ταξιδίου,<text:s/>σε<text:s/>ποσοστό<text:s/>άνω<text:s/>του<text:s/>εβδομήντα<text:s/>πέντε<text:s/>τοις<text:s/>εκατό<text:s/>(75%),</text:span></text:p>
      <text:p text:style-name="P356"><text:span text:style-name="T356_1">βγ.<text:s/>απαγορεύεται<text:s/>η<text:s/>οριστική<text:s/>αποβίβαση<text:s/>επιβατών<text:s/>που<text:s/>επιβιβάστηκαν<text:s/>κατά<text:s/>τη<text:s/>διάρκεια<text:s/>του<text:s/>ταξιδίου,<text:s/>σε<text:s/>ποσοστό<text:s/>άνω<text:s/>του<text:s/>εβδομήντα<text:s/>πέντε<text:s/>τοις<text:s/>εκατό<text:s/>(75%)<text:s/>επί<text:s/>του<text:s/>αριθμού<text:s/>των<text:s/>πρόσθετων<text:s/>επιβατών,<text:s/>και</text:span></text:p>
      <text:p text:style-name="P357"><text:span text:style-name="T357_1">βδ.<text:s/>επιτρέπεται<text:s/>η<text:s/>προσωρινή<text:s/>αποβίβαση<text:s/>επιβατών.</text:span></text:p>
      <text:p text:style-name="P358"><text:span text:style-name="T358_1">Η<text:s/>μη<text:s/>τήρηση<text:s/>των<text:s/>όρων<text:s/>των<text:s/>υποπερ.<text:s/>ββ΄και<text:s/>βγ΄<text:s/>συνεπάγεται<text:s/>τον<text:s/>τερματισμό<text:s/>της<text:s/>σύμβασης<text:s/>ολικής<text:s/>ναύλωσης,<text:s/>ο<text:s/>οποίος<text:s/>επιβάλλεται<text:s/>από<text:s/>τη<text:s/>Λιμενική<text:s/>Αρχή<text:s/>στην<text:s/>περιοχή<text:s/>αρμοδιότητας<text:s/>της<text:s/>οποίας<text:s/>αυτή<text:s/>διαπιστώθηκε,<text:s/>μέσω<text:s/>της<text:s/>σχετικής<text:s/>καταχώρισης<text:s/>στο<text:s/>«e<text:s/>-ναυλοσύμφωνο»<text:s/>ή<text:s/>στο<text:s/>“e<text:s/>-<text:s/>Charter<text:s/>Permission”,<text:s/>κατά<text:s/>περίπτωση,<text:s/>σύμφωνα<text:s/>με<text:s/>τις<text:s/>διαδικασίες<text:s/>που<text:s/>ορίζονται<text:s/>στην<text:s/>απόφαση<text:s/>της<text:s/>περ.<text:s/>(β)<text:s/>της<text:s/>παρ.<text:s/>10<text:s/>ή<text:s/>της<text:s/>περ.<text:s/>(α)<text:s/>της<text:s/>παρ.<text:s/>7<text:s/>του<text:s/>άρθρου<text:s/>21,<text:s/>αντίστοιχα.</text:span></text:p>
      <text:p text:style-name="P359"><text:span text:style-name="T359_1">γ.<text:s/>Κατά<text:s/>την<text:s/>εκτέλεση<text:s/>σύμβασης<text:s/>ολικής<text:s/>ναύλωσης<text:s/>ή<text:s/>ιδιοχρησιμοποίησης<text:s/>ή<text:s/>κινήσεων<text:s/>του<text:s/>άρθρου<text:s/>16<text:s/>και<text:s/>με<text:s/>ευθύνη<text:s/>του<text:s/>πλοίαρχου<text:s/>ή<text:s/>του<text:s/>κυβερνήτη:</text:span></text:p>
      <text:p text:style-name="P360"><text:span text:style-name="T360_1">γα.<text:s/>τα<text:s/>στοιχεία<text:s/>των<text:s/>επιβαινόντων,<text:s/>τηρούνται<text:s/>επικαι-<text:s/>ροποιημένα<text:s/>στο<text:s/>«e-ναυλοσύμφωνο»<text:s/>ή<text:s/>στο<text:s/>“e-Charter<text:s/>Permission”,<text:s/>κατά<text:s/>περίπτωση,<text:s/>σύμφωνα<text:s/>με<text:s/>τις<text:s/>διαδικασίες<text:s/>που<text:s/>ορίζονται<text:s/>στην<text:s/>κοινή<text:s/>απόφαση<text:s/>της<text:s/>περ.<text:s/>(β)<text:s/>της<text:s/>παρ.<text:s/>10<text:s/>ή<text:s/>της<text:s/>περ.<text:s/>(α)<text:s/>της<text:s/>παρ.<text:s/>7<text:s/>του<text:s/>άρθρου<text:s/>21,<text:s/>αντίστοιχα,</text:span></text:p>
      <text:p text:style-name="P361"><text:span text:style-name="T361_1">γβ.<text:s/>οι<text:s/>επιβαίνοντες<text:s/>φέρουν<text:s/>και<text:s/>επιδεικνύουν<text:s/>σε<text:s/>κάθε<text:s/>έλεγχο<text:s/>των<text:s/>αρμόδιων<text:s/>ελεγκτικών<text:s/>αρχών<text:s/>ταυτότητα,<text:s/>διαβατήριο<text:s/>ή<text:s/>άλλο<text:s/>δημόσιο<text:s/>έγγραφο<text:s/>από<text:s/>το<text:s/>οποίο<text:s/>να<text:s/>πιστοποιείται<text:s/>η<text:s/>ταυτοπροσωπία<text:s/>αυτών.</text:span></text:p>
      <text:p text:style-name="P362"><text:span text:style-name="T362_1">3.</text:span><text:span text:style-name="T362_2"><text:s/>Στην<text:s/>περίπτωση<text:s/>των<text:s/>επαγγελματικών<text:s/>πλοίων<text:s/>αναψυχής<text:s/>της<text:s/>περ.<text:s/>(β)<text:s/>της<text:s/>παρ.<text:s/>2<text:s/>του<text:s/>άρθρου<text:s/>3,<text:s/>για<text:s/>την<text:s/>εκτέλεση<text:s/>σύμβασης<text:s/>ολικής<text:s/>ναύλωσης<text:s/>ή<text:s/>ιδιοχρησιμοποίησης<text:s/>ή<text:s/>κινήσεων<text:s/>του<text:s/>άρθρου<text:s/>16,<text:s/>τα<text:s/>στοιχεία<text:s/>της<text:s/>παρ.<text:s/>1<text:s/>υποβάλλονται<text:s/>ηλεκτρονικά<text:s/>στις<text:s/>αρμόδιες<text:s/>αρχές,<text:s/>μέσω<text:s/>της<text:s/>καταχώρισής<text:s/>τους<text:s/>στο<text:s/>‘΄e<text:s/>-<text:s/>Charter<text:s/>Permission,<text:s/>σύμφωνα<text:s/>με<text:s/>τις<text:s/>διαδικασίες<text:s/>που<text:s/>ορίζονται<text:s/>στην<text:s/>κοινή<text:s/>απόφαση<text:s/>της<text:s/>περ.<text:s/>(α)<text:s/>της<text:s/>παρ.<text:s/>7<text:s/>του<text:s/>άρθρου<text:s/>21.<text:s/>Τα<text:s/>απαιτούμενα<text:s/>στοιχεία<text:s/>υποβάλλονται<text:s/>πριν<text:s/>την<text:s/>ώρα<text:s/>έναρξης<text:s/>της<text:s/>εκτέλεσης<text:s/>των<text:s/>πράξεων<text:s/>του<text:s/>πρώτου<text:s/>εδαφίου<text:s/>και<text:s/>τη<text:s/>χορήγηση<text:s/>άδειας<text:s/>απόπλου<text:s/>από<text:s/>την<text:s/>αρμόδια<text:s/>Λιμενική<text:s/>Αρχή.</text:span></text:p>
      <text:p text:style-name="P363"><text:span text:style-name="T363_1">4.</text:span><text:span text:style-name="T363_2"><text:s/>α.<text:s/>Τα<text:s/>ιδιωτικά<text:s/>πλοία<text:s/>αναψυχής,<text:s/>ανεξαρτήτως<text:s/>σημαίας,<text:s/>είναι<text:s/>εφοδιασμένα<text:s/>με<text:s/>έγχαρτη<text:s/>κατάσταση<text:s/>επιβαινό-<text:s/>ντων,<text:s/>η<text:s/>οποία<text:s/>τηρείται<text:s/>ενημερωμένη<text:s/>από<text:s/>τον<text:s/>πλοίαρχο<text:s/>ή<text:s/>τον<text:s/>κυβερνήτη,<text:s/>χωρίς<text:s/>να<text:s/>απαιτείται<text:s/>η<text:s/>θεώρησή<text:s/>της<text:s/>από<text:s/>τη<text:s/>Λιμενική<text:s/>Αρχή.<text:s/>Η<text:s/>κατάσταση<text:s/>επιβαινόντων<text:s/>υπογράφεται<text:s/>από<text:s/>τον<text:s/>πλοίαρχο<text:s/>ή<text:s/>τον<text:s/>κυβερνήτη,<text:s/>ο<text:s/>οποίος<text:s/>βεβαιώνει<text:s/>την<text:s/>ημερομηνία<text:s/>και<text:s/>την<text:s/>ώρα<text:s/>υπογραφής<text:s/>της,<text:s/>βρίσκεται<text:s/>πάντοτε<text:s/>στο<text:s/>πλοίο<text:s/>και<text:s/>επιδεικνύεται<text:s/>σε<text:s/>κάθε<text:s/>ζήτηση<text:s/>από<text:s/>τις<text:s/>αρμόδιες<text:s/>ελεγκτικές<text:s/>αρχές.</text:span></text:p>
      <text:p text:style-name="P364"><text:span text:style-name="T364_1">β.<text:s/>Στην<text:s/>περίπτωση<text:s/>όπου,<text:s/>επί<text:s/>του<text:s/>πλοίου<text:s/>εργάζονται<text:s/>υπήκοοι<text:s/>κράτους<text:s/>εκτός<text:s/>της<text:s/>ΕΕ<text:s/>ή<text:s/>του<text:s/>ΕΟΧ,<text:s/>επιπλέον<text:s/>της<text:s/>κατάστασης<text:s/>που<text:s/>περιέχει<text:s/>τα<text:s/>στοιχεία<text:s/>της<text:s/>υποπερ.<text:s/>βα΄<text:s/>της<text:s/>περ.<text:s/>β΄<text:s/>της<text:s/>παρ.<text:s/>1,<text:s/>τηρείται<text:s/>και<text:s/>η<text:s/>κατάσταση<text:s/>πληρώματος<text:s/>της<text:s/>υποπερ.<text:s/>ββ΄<text:s/>της<text:s/>περ.<text:s/>β΄της<text:s/>παρ.<text:s/>1,<text:s/>η<text:s/>οποία<text:s/>αφορά,<text:s/>σε<text:s/>αυτούς<text:s/>τους<text:s/>εργαζόμενους<text:s/>αποκλειστικά.</text:span></text:p>
      <text:p text:style-name="P365"><text:span text:style-name="T365_1">γ.<text:s/>Η<text:s/>επιπλέον<text:s/>κατάσταση<text:s/>πληρώματος<text:s/>της<text:s/>περ.<text:s/>(α)<text:s/>προσκομίζεται<text:s/>προς<text:s/>θεώρηση<text:s/>από<text:s/>τον<text:s/>πλοίαρχο<text:s/>ή<text:s/>τον<text:s/>κυβερνήτη<text:s/>στη<text:s/>Λιμενική<text:s/>Αρχή<text:s/>του<text:s/>πρώτου<text:s/>λιμένα<text:s/>κατάπλου<text:s/>του<text:s/>πλοίου<text:s/>στην<text:s/>Ελληνική<text:s/>Επικράτεια,<text:s/>όταν<text:s/>εισέρχεται<text:s/>από<text:s/>την<text:s/>αλλοδαπή<text:s/>και<text:s/>στη<text:s/>Λιμενική<text:s/>Αρχή<text:s/>του<text:s/>τελευταίου<text:s/>ελληνικού<text:s/>λιμένα,<text:s/>από<text:s/>την<text:s/>οποία<text:s/>θα<text:s/>λάβει<text:s/>άδεια<text:s/>απόπλου<text:s/>του<text:s/>για<text:s/>το<text:s/>εξωτερικό.<text:s/>Η<text:s/>υποχρέωση<text:s/>θεώρησης<text:s/>της<text:s/>κατάστασης<text:s/>υφίσταται<text:s/>και<text:s/>στην<text:s/>περίπτωση<text:s/>επιβίβασης<text:s/>ή<text:s/>αποβίβασης<text:s/>εργαζομένων,<text:s/>κατά<text:s/>τη<text:s/>χρονική<text:s/>περίοδο<text:s/>που<text:s/>το<text:s/>πλοίο<text:s/>παραμένει<text:s/>εντός<text:s/>της<text:s/>Ελληνικής<text:s/>Επικράτειας<text:s/>και<text:s/>υποβάλλεται<text:s/>στη<text:s/>Λιμενική<text:s/>Αρχή<text:s/>στην<text:s/>περιοχή<text:s/>αρμοδιότητας<text:s/>της<text:s/>οποίας<text:s/>βρίσκεται<text:s/>το<text:s/>πλοίο.</text:span></text:p>
      <text:p text:style-name="P366"><text:span text:style-name="T366_1">5.</text:span><text:span text:style-name="T366_2"><text:s/>Τα<text:s/>επαγγελματικά<text:s/>τουριστικά<text:s/>ημερόπλοια,<text:s/>είναι<text:s/>εφοδιασμένα<text:s/>με<text:s/>έντυπη<text:s/>κατάσταση<text:s/>επιβαινόντων,<text:s/>η<text:s/>οποία<text:s/>τηρείται<text:s/>ενημερωμένη<text:s/>από<text:s/>τον<text:s/>πλοίαρχο<text:s/>ή<text:s/>τον<text:s/>κυβερνήτη,<text:s/>χωρίς<text:s/>να<text:s/>απαιτείται<text:s/>η<text:s/>θεώρησή<text:s/>της<text:s/>από<text:s/>τη<text:s/>Λιμενική<text:s/>Αρχή.<text:s/>Η<text:s/>κατάσταση<text:s/>επιβαινόντων<text:s/>υπογράφεται<text:s/>από<text:s/>τον<text:s/>πλοίαρχο<text:s/>ή<text:s/>τον<text:s/>κυβερνήτη,<text:s/>ο<text:s/>οποίος<text:s/>βεβαιώνει<text:s/>την<text:s/>ημερομηνία<text:s/>και<text:s/>την<text:s/>ώρα<text:s/>υπογραφής<text:s/>της,<text:s/>βρίσκεται<text:s/>πάντοτε<text:s/>στο<text:s/>πλοίο<text:s/>και<text:s/>επιδεικνύεται<text:s/>σε<text:s/>κάθε<text:s/>ζήτηση<text:s/>από<text:s/>τις<text:s/>αρμόδιες<text:s/>ελεγκτικές<text:s/>Αρχές.</text:span></text:p>
      <text:p text:style-name="P367"><text:span text:style-name="T367_1">6.</text:span><text:span text:style-name="T367_2"><text:s/>Με<text:s/>ευθύνη<text:s/>του<text:s/>πλοιάρχου<text:s/>ή<text:s/>του<text:s/>κυβερνήτη<text:s/>και<text:s/>υπό<text:s/>την<text:s/>επιφύλαξη<text:s/>της<text:s/>παρ.<text:s/>5<text:s/>του<text:s/>άρθρου<text:s/>3,<text:s/>ο<text:s/>αριθμός<text:s/>των<text:s/>επιβαινόντων<text:s/>δεν<text:s/>υπερβαίνει<text:s/>τον<text:s/>μέγιστο<text:s/>επιτρεπόμενο<text:s/>αριθμό<text:s/>επιβαινόντων,<text:s/>όπως<text:s/>αυτός<text:s/>ορίζεται<text:s/>στα<text:s/>πιστοποιητικά<text:s/>του<text:s/>πλοίου.</text:span></text:p>
      <text:h text:style-name="P368" text:outline-level="6"><text:span text:style-name="T368_1">Άρθρο<text:s/>14</text:span></text:h>
      <text:h text:style-name="P369" text:outline-level="6"><text:span text:style-name="T369_1">Λήψη<text:s/>άδειας<text:s/>απόπλου<text:s/>και<text:s/>δήλωση<text:s/>κατάπλου</text:span></text:h>
      <text:p text:style-name="P370"><text:span text:style-name="T370_1">1.</text:span><text:span text:style-name="T370_2"><text:s/>Για<text:s/>τα<text:s/>επαγγελματικά<text:s/>πλοία<text:s/>αναψυχής<text:s/>της<text:s/>περ.<text:s/>(α)<text:s/>της<text:s/>παρ.<text:s/>2<text:s/>του<text:s/>άρθρου<text:s/>3,<text:s/>ισχύει<text:s/>ότι:</text:span></text:p>
      <text:p text:style-name="P371"><text:span text:style-name="T371_1">α.<text:s/>Για<text:s/>κάθε<text:s/>σύμβαση<text:s/>ολικής<text:s/>ναύλωσης<text:s/>ο<text:s/>πλοίαρχος<text:s/>ή<text:s/>ο<text:s/>κυβερνήτης:</text:span></text:p>
      <text:p text:style-name="P372"><text:span text:style-name="T372_1">αα.<text:s/>υποχρεούται<text:s/>σε<text:s/>υποβολή<text:s/>των<text:s/>ναυτιλιακών<text:s/>εγγράφων<text:s/>και<text:s/>πιστοποιητικών,<text:s/>που<text:s/>προβλέπονται<text:s/>για<text:s/>την<text:s/>κατηγορία<text:s/>του<text:s/>πλοίου,<text:s/>προς<text:s/>έλεγχο<text:s/>και<text:s/>θεώρηση<text:s/>και<text:s/>σε<text:s/>λήψη<text:s/>άδειας<text:s/>απόπλου,<text:s/>σε<text:s/>υποβολή<text:s/>δήλωσης<text:s/>κατάπλου<text:s/>από<text:s/>και<text:s/>προς<text:s/>τη<text:s/>Λιμενική<text:s/>Αρχή<text:s/>του<text:s/>λιμένα<text:s/>παράδοσης<text:s/>και<text:s/>επαναπαράδοσης<text:s/>του<text:s/>πλοίου,<text:s/>αντίστοιχα,<text:s/>και</text:span></text:p>
      <text:p text:style-name="P373"><text:span text:style-name="T373_1">αβ.<text:s/>απαλλάσσεται<text:s/>από<text:s/>την<text:s/>υποχρέωση<text:s/>της<text:s/>περ.<text:s/>(α)<text:s/>προς<text:s/>τη<text:s/>Λιμενική<text:s/>Αρχή<text:s/>του<text:s/>κάθε<text:s/>ενδιάμεσου<text:s/>λιμένα<text:s/>προσέγγισης,<text:s/>δίχως<text:s/>να<text:s/>αποκλείεται<text:s/>η<text:s/>δυνατότητα<text:s/>λήψης<text:s/>άδειας<text:s/>απόπλου<text:s/>και<text:s/>δήλωσης<text:s/>κατάπλου,<text:s/>εφόσον<text:s/>το<text:s/>αιτηθεί,</text:span></text:p>
      <text:p text:style-name="P374"><text:span text:style-name="T374_1">όταν<text:s/>οι<text:s/>λιμένες<text:s/>βρίσκονται<text:s/>εντός<text:s/>της<text:s/>Ελληνικής<text:s/>Επικράτειας.</text:span></text:p>
      <text:p text:style-name="P375"><text:span text:style-name="T375_1">β.<text:s/>Ειδικότερα,<text:s/>για<text:s/>τα<text:s/>επαγγελματικά<text:s/>πλοία<text:s/>αναψυχής<text:s/>που<text:s/>επιτρέπεται<text:s/>να<text:s/>εκναυλώνονται<text:s/>χωρίς<text:s/>να<text:s/>υφίσταται<text:s/>υποχρέωση<text:s/>για<text:s/>τήρηση<text:s/>οργανικής<text:s/>σύνθεσης<text:s/>πληρώματος,<text:s/>ισχύει<text:s/>ότι:</text:span></text:p>
      <text:p text:style-name="P376"><text:span text:style-name="T376_1">βα.<text:s/>απαλάσσονται<text:s/>από<text:s/>την<text:s/>υποχρέωση<text:s/>υποβολή<text:s/>δήλωσης<text:s/>κατάπλου<text:s/>προς<text:s/>τη<text:s/>Λιμενική<text:s/>Αρχή<text:s/>του<text:s/>λιμένα<text:s/>επα-<text:s/>ναπαράδοσης<text:s/>του<text:s/>πλοίου,<text:s/>όταν<text:s/>αυτός<text:s/>βρίσκεται<text:s/>εντός<text:s/>της<text:s/>Ελληνικής<text:s/>Επικράτειας,<text:s/>δίχως<text:s/>να<text:s/>αποκλείεται<text:s/>η<text:s/>δυνατότητα<text:s/>δήλωσης<text:s/>κατάπλου,<text:s/>εφόσον<text:s/>ο<text:s/>πλοίαρχος<text:s/>ή<text:s/>ο<text:s/>κυβερνήτης<text:s/>το<text:s/>αιτηθεί,<text:s/>και</text:span></text:p>
      <text:p text:style-name="P377"><text:span text:style-name="T377_1">ββ.<text:s/>δύναται<text:s/>να<text:s/>εφαρμόζεται<text:s/>η<text:s/>απόφαση<text:s/>που<text:s/>εκδίδε-<text:s/>ται<text:s/>κατ’<text:s/>εξουσιοδότηση<text:s/>της<text:s/>παρ.<text:s/>2<text:s/>του<text:s/>άρθρου<text:s/>126<text:s/>του<text:s/>Κώδικα<text:s/>Δημοσίου<text:s/>Ναυτικού<text:s/>Δικαίου,<text:s/>υπό<text:s/>τους<text:s/>όρους<text:s/>και<text:s/>τις<text:s/>προϋποθέσεις<text:s/>που<text:s/>ορίζονται<text:s/>σε<text:s/>αυτήν.</text:span></text:p>
      <text:p text:style-name="P378"><text:span text:style-name="T378_1">γ.<text:s/>Ανεξαρτήτως<text:s/>τόπου<text:s/>παράδοσης<text:s/>ή<text:s/>επαναπαράδοσης<text:s/>του<text:s/>πλοίου,<text:s/>εφόσον<text:s/>κατά<text:s/>το<text:s/>χρονικό<text:s/>διάστημα<text:s/>εκτέλεσης<text:s/>της<text:s/>σύμβασης<text:s/>ολικής<text:s/>ναύλωσης<text:s/>πραγματοποιείται<text:s/>είσοδος<text:s/>ή<text:s/>έξοδος<text:s/>στην<text:s/>και<text:s/>από<text:s/>την<text:s/>Ελληνική<text:s/>Επικράτεια,<text:s/>υποχρεούται,<text:s/>κάθε<text:s/>φορά,<text:s/>σε<text:s/>υποβολή<text:s/>των<text:s/>ναυτιλιακών<text:s/>εγγράφων<text:s/>και<text:s/>πιστοποιητικών,<text:s/>που<text:s/>προβλέπονται<text:s/>για<text:s/>την<text:s/>κατηγορία<text:s/>του<text:s/>πλοίου,<text:s/>προς<text:s/>έλεγχο<text:s/>και<text:s/>θεώρηση,<text:s/>σε<text:s/>λήψη<text:s/>άδειας<text:s/>απόπλου<text:s/>και<text:s/>υποβολής<text:s/>δήλωσης<text:s/>κατάπλου,<text:s/>στη<text:s/>Λιμενική<text:s/>Αρχή<text:s/>του<text:s/>πρώτου<text:s/>ελληνικού<text:s/>λιμένα<text:s/>κατάπλου<text:s/>ή<text:s/>στη<text:s/>Λιμενική<text:s/>Αρχή<text:s/>του<text:s/>τελευταίου<text:s/>λιμένα<text:s/>απόπλου,<text:s/>αντίστοιχα.</text:span></text:p>
      <text:p text:style-name="P379"><text:span text:style-name="T379_1">δ.<text:s/>Οι<text:s/>περ.<text:s/>(α)<text:s/>έως<text:s/>(γ),<text:s/>ισχύουν<text:s/>και<text:s/>κατά<text:s/>την<text:s/>εκτέλεση<text:s/>των<text:s/>κινήσεων<text:s/>των<text:s/>άρθρων<text:s/>15<text:s/>και<text:s/>16.</text:span></text:p>
      <text:p text:style-name="P380"><text:span text:style-name="T380_1">2.</text:span><text:span text:style-name="T380_2"><text:s/>Για<text:s/>τα<text:s/>επαγγελματικά<text:s/>πλοία<text:s/>αναψυχής<text:s/>της<text:s/>περ.<text:s/>(β)<text:s/>της<text:s/>παρ.<text:s/>2<text:s/>του<text:s/>άρθρου<text:s/>3<text:s/>και<text:s/>του<text:s/>άρθρου<text:s/>8<text:s/>,<text:s/>ισχύει<text:s/>ότι:</text:span></text:p>
      <text:p text:style-name="P381"><text:span text:style-name="T381_1">α.<text:s/>Για<text:s/>κάθε<text:s/>σύμβαση<text:s/>ολικής<text:s/>ναύλωσης,<text:s/>ο<text:s/>πλοίαρχος<text:s/>ή<text:s/>ο<text:s/>κυβερνήτης<text:s/>υποχρεούται<text:s/>σε<text:s/>υποβολή<text:s/>των<text:s/>ναυτιλιακών<text:s/>εγγράφων<text:s/>και<text:s/>πιστοποιητικών,<text:s/>που<text:s/>προβλέ-<text:s/>πονται<text:s/>για<text:s/>την<text:s/>κατηγορία<text:s/>του<text:s/>πλοίου,<text:s/>προς<text:s/>έλεγχο<text:s/>και<text:s/>θεώρηση,<text:s/>και<text:s/>σε<text:s/>λήψη<text:s/>αδείας<text:s/>απόπλου<text:s/>και<text:s/>δήλωσης<text:s/>κατάπλου<text:s/>από<text:s/>και<text:s/>στη<text:s/>Λιμενική<text:s/>Αρχή<text:s/>κάθε<text:s/>λιμένα<text:s/>προσέγγισης<text:s/>εντός<text:s/>της<text:s/>Ελληνικής<text:s/>Επικράτειας.<text:s/>Ειδικότερα,<text:s/>όταν<text:s/>το<text:s/>πλοίο<text:s/>εισέρχεται<text:s/>στην<text:s/>Ελληνική<text:s/>Επικράτεια<text:s/>από<text:s/>την<text:s/>αλλοδαπή,<text:s/>η<text:s/>υποχρέωση<text:s/>δήλωσης<text:s/>κατάπλου<text:s/>εκπληρώνεται<text:s/>στην<text:s/>πρώτη<text:s/>πλησιέστερη<text:s/>Λιμενική<text:s/>Αρχή.</text:span></text:p>
      <text:p text:style-name="P382"><text:span text:style-name="T382_1">β.<text:s/>Η<text:s/>υποχρέωση<text:s/>του<text:s/>πρώτου<text:s/>εδαφίου<text:s/>της<text:s/>περ.<text:s/>(α),<text:s/>ισχύει<text:s/>και<text:s/>κατά<text:s/>την<text:s/>εκτέλεση<text:s/>των<text:s/>κινήσεων<text:s/>των<text:s/>άρθρων<text:s/>15<text:s/>και<text:s/>16.<text:s/>Ειδικότερα,<text:s/>όταν<text:s/>το<text:s/>πλοίο<text:s/>εισέρχεται<text:s/>στην<text:s/>Ελληνική<text:s/>Επικράτεια<text:s/>από<text:s/>την<text:s/>αλλοδαπή,<text:s/>η<text:s/>υποχρέωση<text:s/>δήλωσης<text:s/>κατάπλου<text:s/>εκπληρώνεται<text:s/>στη<text:s/>Λιμενική<text:s/>Αρχή<text:s/>του<text:s/>πρώτου<text:s/>ελληνικού<text:s/>λιμένα<text:s/>προσέγγισης<text:s/>του<text:s/>πλοίου.</text:span></text:p>
      <text:p text:style-name="P383"><text:span text:style-name="T383_1">3.</text:span><text:span text:style-name="T383_2"><text:s/>Για<text:s/>τα<text:s/>επαγγελματικά<text:s/>τουριστικά<text:s/>ημερόπλοια<text:s/>του<text:s/>άρθρου<text:s/>10,<text:s/>ισχύει<text:s/>ότι:</text:span></text:p>
      <text:p text:style-name="P384"><text:span text:style-name="T384_1">α.<text:s/>Σε<text:s/>κάθε<text:s/>ταξίδι,<text:s/>ο<text:s/>πλοίαρχος<text:s/>ή<text:s/>ο<text:s/>κυβερνήτης<text:s/>υπο-<text:s/>χρεούνται<text:s/>σε<text:s/>υποβολή<text:s/>των<text:s/>ναυτιλιακών<text:s/>εγγράφων<text:s/>και<text:s/>πιστοποιητικών,<text:s/>που<text:s/>προβλέπονται<text:s/>για<text:s/>την<text:s/>κατηγορία<text:s/>του<text:s/>πλοίου,<text:s/>προς<text:s/>έλεγχο<text:s/>και<text:s/>θεώρηση<text:s/>και<text:s/>σε<text:s/>λήψη<text:s/>αδείας<text:s/>απόπλου<text:s/>και<text:s/>δήλωσης<text:s/>κατάπλου<text:s/>από<text:s/>και<text:s/>στη<text:s/>Λιμενική<text:s/>Αρχή<text:s/>κάθε<text:s/>λιμένα<text:s/>προσέγγισης.</text:span></text:p>
      <text:p text:style-name="P385"><text:span text:style-name="T385_1">β.<text:s/>Εναλλακτικά,<text:s/>δύναται<text:s/>να<text:s/>εφαρμόζεται<text:s/>η<text:s/>απόφαση<text:s/>που<text:s/>εκδίδεται<text:s/>κατ’<text:s/>εξουσιοδότηση<text:s/>της<text:s/>παρ.<text:s/>2<text:s/>του<text:s/>άρθρου<text:s/>126<text:s/>του<text:s/>Κώδικα<text:s/>Δημοσίου<text:s/>Ναυτικού<text:s/>Δικαίου,<text:s/>που<text:s/>κυρώθηκε<text:s/>με<text:s/>το<text:s/>άρθρο<text:s/>μόνον<text:s/>του<text:s/>ν.δ.<text:s/>187/1973,<text:s/>υπό<text:s/>τους<text:s/>όρους<text:s/>και<text:s/>τις<text:s/>προϋποθέσεις<text:s/>που<text:s/>ορίζονται<text:s/>σε<text:s/>αυτήν.</text:span></text:p>
      <text:p text:style-name="P386"><text:span text:style-name="T386_1">4.</text:span><text:span text:style-name="T386_2"><text:s/>Για<text:s/>τα<text:s/>ιδιωτικά<text:s/>πλοία<text:s/>αναψυχής<text:s/>υπό<text:s/>ελληνική<text:s/>σημαία<text:s/>ή<text:s/>σημαία<text:s/>άλλου<text:s/>κράτους<text:s/>μέλους<text:s/>της<text:s/>ΕΕ<text:s/>ή<text:s/>του<text:s/>ΕΟΧ,<text:s/>ισχύει<text:s/>ότι:</text:span></text:p>
      <text:p text:style-name="P387"><text:span text:style-name="T387_1">α.<text:s/>Εφόσον<text:s/>ο<text:s/>πλους<text:s/>διενεργείται<text:s/>εντός<text:s/>της<text:s/>Ελληνικής<text:s/>Επικράτειας,<text:s/>ο<text:s/>πλοίαρχος<text:s/>ή<text:s/>ο<text:s/>κυβερνήτης<text:s/>απαλλάσσεται<text:s/>από<text:s/>την<text:s/>υποχρέωση<text:s/>λήψης<text:s/>αδείας<text:s/>απόπλου<text:s/>και<text:s/>δήλωσης<text:s/>κατάπλου<text:s/>από<text:s/>τις<text:s/>και<text:s/>στις<text:s/>Λιμενικές<text:s/>Αρχές<text:s/>των<text:s/>λιμένων<text:s/>έναρξης,<text:s/>λήξης<text:s/>του<text:s/>ταξιδιού<text:s/>και<text:s/>κάθε<text:s/>ενδιάμεσου<text:s/>λιμένα<text:s/>προσέγγισης.</text:span></text:p>
      <text:p text:style-name="P388"><text:span text:style-name="T388_1">β.<text:s/>Ο<text:s/>πλοίαρχος<text:s/>ή<text:s/>ο<text:s/>κυβερνήτης<text:s/>υποχρεούται<text:s/>σε<text:s/>δήλωση<text:s/>κατάπλου<text:s/>ή<text:s/>λήψης<text:s/>αδείας<text:s/>απόπλου<text:s/>κατά<text:s/>την<text:s/>είσοδο<text:s/>ήέξοδο<text:s/>του<text:s/>πλοίου<text:s/>στην<text:s/>και<text:s/>από<text:s/>την<text:s/>Ελληνική<text:s/>Επικράτεια<text:s/>και<text:s/>η<text:s/>σχετική<text:s/>υποχρέωση<text:s/>εκπληρώνεται<text:s/>στη<text:s/>Λιμενική<text:s/>Αρχή<text:s/>του<text:s/>πρώτου<text:s/>ελληνικού<text:s/>λιμένα<text:s/>κατάπλου<text:s/>ή<text:s/>στη<text:s/>Λιμενική<text:s/>Αρχή<text:s/>του<text:s/>τελευταίου<text:s/>ελληνικού<text:s/>λιμένα<text:s/>απόπλου,<text:s/>αντίστοιχα.</text:span></text:p>
      <text:p text:style-name="P389"><text:span text:style-name="T389_1">5.</text:span><text:span text:style-name="T389_2"><text:s/>Για<text:s/>τα<text:s/>ιδιωτικά<text:s/>πλοία<text:s/>αναψυχής<text:s/>υπό<text:s/>σημαία<text:s/>ή<text:s/>νηολόγιο<text:s/>τρίτης<text:s/>χώρας<text:s/>ή<text:s/>ειδικού<text:s/>φορολογικού<text:s/>εδάφους,<text:s/>του<text:s/>Παραρτήματος<text:s/>II<text:s/>του<text:s/>ν.<text:s/>2859/2000<text:s/>(Α΄<text:s/>248),<text:s/>ισχύει<text:s/>ότι:</text:span></text:p>
      <text:p text:style-name="P390"><text:span text:style-name="T390_1">α.<text:s/>Ο<text:s/>πλοίαρχος<text:s/>ή<text:s/>ο<text:s/>κυβερνήτης<text:s/>υποχρεούται<text:s/>σε<text:s/>λήψη<text:s/>αδείας<text:s/>απόπλου<text:s/>και<text:s/>δήλωσης<text:s/>κατάπλου<text:s/>από<text:s/>τις<text:s/>και<text:s/>στις<text:s/>Λιμενικές<text:s/>Αρχές<text:s/>των<text:s/>λιμένων<text:s/>έναρξης,<text:s/>λήξης<text:s/>του<text:s/>ταξιδιού<text:s/>και<text:s/>κάθε<text:s/>ενδιάμεσου<text:s/>λιμένα<text:s/>προσέγγισης,<text:s/>εντός<text:s/>της<text:s/>Ελληνικής<text:s/>Επικράτειας.</text:span></text:p>
      <text:p text:style-name="P391"><text:span text:style-name="T391_1">β.<text:s/>Κατά<text:s/>την<text:s/>είσοδο<text:s/>στη<text:s/>χώρα<text:s/>και<text:s/>προκειμένου<text:s/>να<text:s/>εκτε-<text:s/>λεί<text:s/>πλόες<text:s/>εντός<text:s/>της<text:s/>Ελληνικής<text:s/>Επικράτειας,<text:s/>εφοδιάζεται<text:s/>από<text:s/>την<text:s/>αρμόδια<text:s/>τελωνειακή<text:s/>αρχή<text:s/>με<text:s/>Δελτίο<text:s/>Κίνησης<text:s/>(Transit<text:s/>Log),<text:s/>σύμφωνα<text:s/>με<text:s/>την<text:s/>τελωνειακή<text:s/>νομοθεσία.</text:span></text:p>
      <text:p text:style-name="P392"><text:span text:style-name="T392_1">6.</text:span><text:span text:style-name="T392_2"><text:s/>Για<text:s/>τις<text:s/>περιπτώσεις<text:s/>των<text:s/>παρ.<text:s/>1<text:s/>έως<text:s/>5,<text:s/>για<text:s/>τις<text:s/>οποίες<text:s/>προβλέπεται<text:s/>λήψη<text:s/>άδειας<text:s/>απόπλου<text:s/>και<text:s/>υποβολής<text:s/>δήλωσης<text:s/>κατάπλου,<text:s/>ισχύει<text:s/>ότι:</text:span></text:p>
      <text:p text:style-name="P393"><text:span text:style-name="T393_1">α.<text:s/>η<text:s/>άδεια<text:s/>απόπλου<text:s/>λαμβάνεται<text:s/>εντός<text:s/>είκοσι<text:s/>τεσσάρων<text:s/>(24)<text:s/>ωρών,<text:s/>πριν<text:s/>την<text:s/>ώρα<text:s/>έναρξης<text:s/>του<text:s/>ταξιδίου,<text:s/>και<text:s/>β.<text:s/>η<text:s/>δήλωση<text:s/>κατάπλου<text:s/>υποβάλλεται<text:s/>εντός<text:s/>είκοσι<text:s/>τεσσάρων<text:s/>(24)<text:s/>ωρών<text:s/>από<text:s/>την<text:s/>ώρα<text:s/>λήξης<text:s/>του<text:s/>ταξιδίου.</text:span></text:p>
      <text:p text:style-name="P394"><text:span text:style-name="T394_1">7.</text:span><text:span text:style-name="T394_2"><text:s/>Ανεξαρτήτως<text:s/>εάν<text:s/>υφίσταται<text:s/>ή<text:s/>μη<text:s/>υποχρέωση<text:s/>περί<text:s/>δήλωσης<text:s/>κατάπλου<text:s/>και<text:s/>λήψης<text:s/>αδείας<text:s/>απόπλου,<text:s/>ο<text:s/>πλοίαρχος<text:s/>ή<text:s/>ο<text:s/>κυβερνήτης<text:s/>δεν<text:s/>απαλλάσσεται<text:s/>από<text:s/>τις<text:s/>υποχρεώσεις<text:s/>υποβολής<text:s/>πληροφοριών<text:s/>απόπλου<text:s/>και<text:s/>κατάπλου,<text:s/>προσκόμισης<text:s/>προς<text:s/>έλεγχο<text:s/>και<text:s/>θεώρηση<text:s/>των<text:s/>ναυτιλιακών<text:s/>εγγράφων<text:s/>του<text:s/>πλοίου<text:s/>εξαιτίας<text:s/>έκτακτου<text:s/>περιστατικού<text:s/>ή<text:s/>καταγγελίας<text:s/>ή<text:s/>άλλου<text:s/>ειδικού<text:s/>λόγου,<text:s/>συμμόρφωσης<text:s/>με<text:s/>τη<text:s/>νομοθεσία<text:s/>για<text:s/>τον<text:s/>έλεγχο<text:s/>προσώπων<text:s/>κατά<text:s/>τη<text:s/>διέλευση<text:s/>των<text:s/>συνόρων<text:s/>της<text:s/>χώρας<text:s/>και<text:s/>καταβολής<text:s/>λιμενικών,<text:s/>λοιπών<text:s/>τελών<text:s/>και<text:s/>δικαιωμάτων<text:s/>που<text:s/>αφορούν<text:s/>στο<text:s/>πλοίο,<text:s/>όπως<text:s/>ορίζονται<text:s/>από<text:s/>άλλες<text:s/>διατάξεις.</text:span></text:p>
      <text:h text:style-name="P395" text:outline-level="6"><text:span text:style-name="T395_1">Άρθρο<text:s/>15</text:span></text:h>
      <text:h text:style-name="P396" text:outline-level="6"><text:span text:style-name="T396_1">Ιδιοχρησιμοποίηση</text:span></text:h>
      <text:p text:style-name="P397"><text:span text:style-name="T397_1">1.</text:span><text:span text:style-name="T397_2"><text:s/>α.<text:s/>Επιτρέπεται<text:s/>η<text:s/>ιδιοχρησιμοποίηση<text:s/>επαγγελματικού<text:s/>πλοίου<text:s/>αναψυχής<text:s/>της<text:s/>περ.<text:s/>(α)<text:s/>της<text:s/>παρ.<text:s/>2<text:s/>του<text:s/>άρθρου<text:s/>3,<text:s/>εφόσον,<text:s/>τα<text:s/>απαιτούμενα<text:s/>στοιχεία<text:s/>της<text:s/>έχουν<text:s/>υποβληθεί<text:s/>ηλεκτρονικά<text:s/>στις<text:s/>αρμόδιες<text:s/>αρχές,<text:s/>μέσω<text:s/>της<text:s/>καταχώρισής<text:s/>τους<text:s/>στο<text:s/>«e<text:s/>-<text:s/>ναυλοσύμφωνο»,<text:s/>σύμφωνα<text:s/>με<text:s/>τις<text:s/>διαδικασίες<text:s/>που<text:s/>ορίζονται<text:s/>στην<text:s/>κοινή<text:s/>απόφαση<text:s/>της<text:s/>περ.<text:s/>(β)<text:s/>της<text:s/>παρ.<text:s/>10<text:s/>του<text:s/>άρθρου<text:s/>21.</text:span></text:p>
      <text:p text:style-name="P398"><text:span text:style-name="T398_1">β.<text:s/>Επιτρέπεται<text:s/>η<text:s/>ιδιοχρησιμοποίηση<text:s/>επαγγελματικών<text:s/>πλοίων<text:s/>αναψυχής<text:s/>της<text:s/>περ.<text:s/>(β)<text:s/>της<text:s/>παρ.<text:s/>2<text:s/>του<text:s/>άρθρου<text:s/>3<text:s/>και<text:s/>του<text:s/>άρθρου<text:s/>8,<text:s/>εφόσον<text:s/>τα<text:s/>απαιτούμενα<text:s/>στοιχεία<text:s/>της<text:s/>έχουν<text:s/>υποβληθεί<text:s/>ηλεκτρονικά<text:s/>στις<text:s/>αρμόδιες<text:s/>αρχές,<text:s/>μέσω<text:s/>της<text:s/>καταχώρισής<text:s/>τους<text:s/>στο<text:s/>“e<text:s/>-<text:s/>CharterPermission”,<text:s/>σύμφωνα<text:s/>με<text:s/>τις<text:s/>διαδικασίες<text:s/>που<text:s/>ορίζονται<text:s/>στην<text:s/>απόφαση<text:s/>της<text:s/>περ.<text:s/>(α)<text:s/>της<text:s/>παρ.<text:s/>7<text:s/>του<text:s/>άρθρου<text:s/>21.</text:span></text:p>
      <text:p text:style-name="P399"><text:span text:style-name="T399_1">2.</text:span><text:span text:style-name="T399_2"><text:s/>Υπό<text:s/>την<text:s/>επιφύλαξη<text:s/>της<text:s/>περ.<text:s/>(στ)<text:s/>της<text:s/>παρ.<text:s/>3<text:s/>του<text:s/>άρθρου<text:s/>3,<text:s/>στην<text:s/>περίπτωση<text:s/>κατά<text:s/>την<text:s/>οποία,<text:s/>ο<text:s/>πλοιοκτήτης<text:s/>ή<text:s/>ο<text:s/>εφοπλιστής<text:s/>είναι<text:s/>φυσικό<text:s/>πρόσωπο,<text:s/>τεκμαίρεται<text:s/>η<text:s/>ιδιοχρησιμοποίηση<text:s/>του<text:s/>πλοίου,<text:s/>εφόσον<text:s/>επιβαίνει<text:s/>ο<text:s/>ίδιος<text:s/>σε<text:s/>αυτό<text:s/>ή<text:s/>πρόσωπα<text:s/>με<text:s/>τα<text:s/>οποία<text:s/>έχει<text:s/>συγγένεια<text:s/>μέχρι<text:s/>δεύτερου<text:s/>βαθμού<text:s/>ή<text:s/>είναι<text:s/>σύζυγοι<text:s/>ή<text:s/>συμβιούντες,<text:s/>κατά<text:s/>την<text:s/>έννοια<text:s/>του<text:s/>ν.<text:s/>4356/2015<text:s/>(Α΄<text:s/>181),<text:s/>αυτού.<text:s/>Στην<text:s/>περίπτωση<text:s/>κατά<text:s/>την<text:s/>οποία,<text:s/>ο<text:s/>πλοιοκτήτης<text:s/>ή<text:s/>ο<text:s/>εφοπλιστής<text:s/>είναι<text:s/>νομικό<text:s/>πρόσωπο,<text:s/>τεκμαίρεται<text:s/>η<text:s/>ιδιοχρησιμοποίηση<text:s/>του<text:s/>πλοίου,<text:s/>εφόσον<text:s/>επιβαίνει<text:s/>σε<text:s/>αυτό<text:s/>ο<text:s/>νόμιμος<text:s/>εκπρόσωπος<text:s/>ή<text:s/>οποιοσδήποτε<text:s/>από<text:s/>τους<text:s/>κατόχους<text:s/>μετοχών<text:s/>ή<text:s/>εταιρικών<text:s/>μεριδίων<text:s/>του<text:s/>νομικού<text:s/>προσώπου,<text:s/>τα<text:s/>μέλη<text:s/>του<text:s/>Διοικητικού<text:s/>Συμβουλίου,<text:s/>ή<text:s/>πρόσωπα<text:s/>με<text:s/>τα<text:s/>οποία<text:s/>έχουν<text:s/>συγγένεια<text:s/>μέχρι<text:s/>δεύτερου<text:s/>βαθμού<text:s/>βαθμού<text:s/>ή<text:s/>είναι<text:s/>σύζυγοι<text:s/>ή<text:s/>συμβιούντες,<text:s/>κατά<text:s/>την<text:s/>έννοια<text:s/>του<text:s/>ν.<text:s/>4356/2015<text:s/>(Α΄<text:s/>181),<text:s/>αυτού.</text:span></text:p>
      <text:p text:style-name="P400"><text:span text:style-name="T400_1">3.</text:span><text:span text:style-name="T400_2"><text:s/>Τα<text:s/>πλοία<text:s/>της<text:s/>περ.<text:s/>(β)<text:s/>της<text:s/>παρ.<text:s/>1<text:s/>υπό<text:s/>σημαία<text:s/>ή<text:s/>νηολόγιο<text:s/>τρίτης<text:s/>χώρας<text:s/>ή<text:s/>ειδικού<text:s/>φορολογικού<text:s/>εδάφους,<text:s/>του<text:s/>Παραρτήματος<text:s/>II<text:s/>του<text:s/>Κώδικα<text:s/>Φ.Π.Α.<text:s/>(ν.<text:s/>2859/2000,<text:s/>Α΄<text:s/>248),<text:s/>κατά<text:s/>την<text:s/>περίοδο<text:s/>της<text:s/>ιδιοχρησιμοποίησης,<text:s/>εφοδιάζονται<text:s/>με<text:s/>Δελτίο<text:s/>Κίνησης<text:s/>(Transit<text:s/>Log)<text:s/>από<text:s/>την<text:s/>αρμόδια<text:s/>τελωνειακή<text:s/>αρχή.</text:span></text:p>
      <text:p text:style-name="P401"><text:span text:style-name="T401_1">4.</text:span><text:span text:style-name="T401_2"><text:s/>Κατά<text:s/>την<text:s/>περίοδο<text:s/>ιδιοχρησιμοποίησης<text:s/>επαγγελματικού<text:s/>πλοίου<text:s/>αναψυχής,<text:s/>σύμφωνα<text:s/>με<text:s/>την<text:s/>παρ.<text:s/>1,<text:s/>δεν<text:s/>χορηγείται<text:s/>απαλλαγή<text:s/>από<text:s/>τον<text:s/>δασμό,<text:s/>τον<text:s/>Ειδικό<text:s/>Φόρο<text:s/>Κατανάλωσης<text:s/>(Ε.Φ.Κ.)<text:s/>και<text:s/>τον<text:s/>Φόρο<text:s/>Προστιθέμενης<text:s/>Αξίας<text:s/>(Φ.Π.Α.)<text:s/>των<text:s/>καυσίμων<text:s/>και<text:s/>λιπαντικών<text:s/>με<text:s/>τα<text:s/>οποία<text:s/>εφοδιάζονται<text:s/>τα<text:s/>πλοία<text:s/>αυτά,<text:s/>σύμφωνα<text:s/>με<text:s/>την<text:s/>εθνική<text:s/>και<text:s/>ενωσιακή<text:s/>φορολογική<text:s/>και<text:s/>τελωνειακή<text:s/>νομοθεσία.</text:span></text:p>
      <text:h text:style-name="P402" text:outline-level="6"><text:span text:style-name="T402_1">Άρθρο<text:s/>16</text:span></text:h>
      <text:h text:style-name="P403" text:outline-level="6"><text:span text:style-name="T403_1">Δυνατότητα<text:s/>εκτέλεσης<text:s/>μεμονωμένων<text:s/>κινήσεων<text:s/>από<text:s/>επαγγελματικά<text:s/>πλοία<text:s/>αναψυχής<text:s/>κενά<text:s/>επιβατών</text:span></text:h>
      <text:p text:style-name="P404"><text:span text:style-name="T404_1">1.</text:span><text:span text:style-name="T404_2"><text:s/>Κατά<text:s/>το<text:s/>χρονικό<text:s/>διάστημα<text:s/>όπου<text:s/>επαγγελματικά<text:s/>πλοία<text:s/>αναψυχής,<text:s/>κατά<text:s/>την<text:s/>έννοια<text:s/>της<text:s/>περ.<text:s/>(γ)<text:s/>του<text:s/>άρθρου<text:s/>1,<text:s/>δεν<text:s/>εκτελούν<text:s/>σύμβαση<text:s/>ολικής<text:s/>ναύλωσης,<text:s/>σύμφωνα<text:s/>με<text:s/>τα<text:s/>άρθρα<text:s/>3<text:s/>ή<text:s/>8,<text:s/>ή<text:s/>δεν<text:s/>τελούν<text:s/>σε<text:s/>καθεστώς<text:s/>ιδιοχρησιμοποίησης,<text:s/>σύμφωνα<text:s/>με<text:s/>το<text:s/>άρθρο<text:s/>15,<text:s/>δύνανται<text:s/>να<text:s/>εκτε-<text:s/>λούν<text:s/>τις<text:s/>κάτωθι<text:s/>κινήσεις<text:s/>εντός<text:s/>της<text:s/>Ελληνικής<text:s/>Επικράτειας<text:s/>κενά<text:s/>επιβατών<text:s/>και<text:s/>χωρίς<text:s/>να<text:s/>αίρεται<text:s/>ο<text:s/>επαγγελματικός<text:s/>χαρακτήρας<text:s/>τους,<text:s/>με<text:s/>σκοπό:</text:span></text:p>
      <text:p text:style-name="P405"><text:span text:style-name="T405_1">α.<text:s/>την<text:s/>αλλαγή<text:s/>θέσης<text:s/>ελλιμενισμού,<text:s/>ή</text:span></text:p>
      <text:p text:style-name="P406"><text:span text:style-name="T406_1">β.<text:s/>την<text:s/>εκτέλεση<text:s/>μεθόρμισης<text:s/>και<text:s/>δοκιμαστικού<text:s/>πλου,<text:s/>σύμφωνα<text:s/>με<text:s/>τη<text:s/>νομοθεσία<text:s/>και<text:s/>τις<text:s/>διαταγές<text:s/>των<text:s/>οικείων<text:s/>Λιμενικών<text:s/>Αρχών,<text:s/>ή</text:span></text:p>
      <text:p text:style-name="P407"><text:span text:style-name="T407_1">γ.<text:s/>τη<text:s/>μετακίνηση<text:s/>σε<text:s/>και<text:s/>από<text:s/>ναυπηγείο<text:s/>με<text:s/>σκοπό<text:s/>την<text:s/>εκτέλεση<text:s/>εργασιών<text:s/>συντήρησης,<text:s/>επισκευής<text:s/>και<text:s/>λοιπών<text:s/>συναφών<text:s/>εργασιών<text:s/>ή<text:s/>την<text:s/>περίπτωση<text:s/>ναυπήγησης,<text:s/>ή</text:span></text:p>
      <text:p text:style-name="P408"><text:span text:style-name="T408_1">δ.<text:s/>τον<text:s/>απόπλου<text:s/>προς<text:s/>ή<text:s/>τον<text:s/>κατάπλου<text:s/>σε<text:s/>έτερο<text:s/>λιμένα,<text:s/>για<text:s/>την<text:s/>έναρξη<text:s/>εκτέλεσης<text:s/>σύμβασης<text:s/>ολικής<text:s/>ναύλωσης<text:s/>και<text:s/>την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,<text:s/>ή</text:span></text:p>
      <text:p text:style-name="P409"><text:span text:style-name="T409_1">ε.<text:s/>τον<text:s/>εφοδιασμό<text:s/>των<text:s/>πλοίων<text:s/>και<text:s/>σκαφών<text:s/>με<text:s/>καύσιμα,<text:s/>νερό<text:s/>και<text:s/>εφόδια,<text:s/>ή</text:span></text:p>
      <text:p text:style-name="P410"><text:span text:style-name="T410_1">στ.<text:s/>τη<text:s/>συμμετοχή<text:s/>σε<text:s/>συγκεκριμένη<text:s/>έκθεση<text:s/>για<text:s/>την<text:s/>προβολή<text:s/>και<text:s/>ανάπτυξη<text:s/>του<text:s/>θαλάσσιου<text:s/>τουρισμού,<text:s/>ή</text:span></text:p>
      <text:p text:style-name="P411"><text:span text:style-name="T411_1">ζ.<text:s/>τον<text:s/>απόπλου<text:s/>προς<text:s/>ή<text:s/>τον<text:s/>κατάπλου<text:s/>σε<text:s/>έτερο<text:s/>λιμένα,<text:s/>για<text:s/>την<text:s/>παραλαβή<text:s/>του<text:s/>πλοιοκτήτη<text:s/>ή<text:s/>του<text:s/>εφοπλιστή<text:s/>προ-<text:s/>κειμένου<text:s/>πραγματοιήσει<text:s/>ιδιοχρησιμοποίηση<text:s/>του<text:s/>πλοίου<text:s/>και<text:s/>την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.</text:span></text:p>
      <text:p text:style-name="P412"><text:span text:style-name="T412_1">2.</text:span><text:span text:style-name="T412_2"><text:s/>Κατά<text:s/>την<text:s/>εκτέλεση<text:s/>των<text:s/>κινήσεων<text:s/>των<text:s/>περ.<text:s/>(δ)<text:s/>και<text:s/>(στ)<text:s/>της<text:s/>παρ.<text:s/>1,<text:s/>χορηγείται<text:s/>απαλλαγή<text:s/>από<text:s/>τον<text:s/>δασμό<text:s/>και<text:s/>τον<text:s/>Ειδικό<text:s/>Φόρο<text:s/>Κατανάλωσης<text:s/>(Ε.Φ.Κ.)<text:s/>των<text:s/>καυσίμων<text:s/>και<text:s/>των<text:s/>λιπαντικών<text:s/>με<text:s/>τα<text:s/>οποία<text:s/>εφοδιάζονται<text:s/>τα<text:s/>πλοία<text:s/>της<text:s/>παρ.<text:s/>1.<text:s/>Η<text:s/>απαλλαγή<text:s/>από<text:s/>τον<text:s/>Φ.Π.Α.<text:s/>παρέχεται<text:s/>κατά<text:s/>το<text:s/>μέρος<text:s/>που<text:s/>προβλέπεται<text:s/>από<text:s/>τον<text:s/>Κώδικα<text:s/>Φόρου<text:s/>Προστιθέμενης<text:s/>Αξίας<text:s/>(ν.<text:s/>2859/2000,<text:s/>Α΄<text:s/>248)<text:s/>και<text:s/>την<text:s/>ενωσιακή<text:s/>περί<text:s/>Φ.Π.Α.<text:s/>νομοθεσία.</text:span></text:p>
      <text:p text:style-name="P413"><text:span text:style-name="T413_1">3.</text:span><text:span text:style-name="T413_2"><text:s/>Η<text:s/>εκτέλεση<text:s/>των<text:s/>κινήσεων<text:s/>της<text:s/>παρ.<text:s/>1,<text:s/>από<text:s/>επαγγελματικά<text:s/>πλοία<text:s/>αναψυχής:<text:s/>(i)<text:s/>της<text:s/>περ.<text:s/>(α)<text:s/>της<text:s/>παρ.<text:s/>2<text:s/>του<text:s/>άρθρου<text:s/>3<text:s/>και<text:s/>(ii)<text:s/>της<text:s/>περ.<text:s/>(β)<text:s/>της<text:s/>παρ.<text:s/>2<text:s/>του<text:s/>άρθρου<text:s/>3<text:s/>και<text:s/>του<text:s/>άρθρου<text:s/>8,<text:s/>προϋποθέτει<text:s/>την<text:s/>ηλεκτρονική<text:s/>υποβολή<text:s/>των<text:s/>απαιτούμενων<text:s/>στοιχείων,<text:s/>στις<text:s/>αρμόδιες<text:s/>αρχές,<text:s/>μέσω<text:s/>της<text:s/>καταχώρισής<text:s/>τους<text:s/>στο<text:s/>«e<text:s/>-<text:s/>ναυλοσύμφωνο»<text:s/>ή<text:s/>στο<text:s/>«e<text:s/>-<text:s/>CharterPermission»,<text:s/>κατά<text:s/>περίπτωση,<text:s/>σύμφωνα<text:s/>με<text:s/>την<text:s/>απόφαση<text:s/>της<text:s/>περ.<text:s/>(β)<text:s/>της<text:s/>παρ.<text:s/>10,<text:s/>ή<text:s/>της<text:s/>περ.<text:s/>(α)<text:s/>της<text:s/>παρ.<text:s/>7<text:s/>του<text:s/>άρθρου<text:s/>21,<text:s/>αντίστοιχα.</text:span></text:p>
      <text:h text:style-name="P414" text:outline-level="6"><text:span text:style-name="T414_1">Άρθρο<text:s/>17</text:span></text:h>
      <text:h text:style-name="P415" text:outline-level="6"><text:span text:style-name="T415_1">Ασφάλιση<text:s/>πλοίων<text:s/>αναψυχής</text:span></text:h>
      <text:p text:style-name="P416"><text:span text:style-name="T416_1">και<text:s/>τουριστικών<text:s/>ημερόπλοιων</text:span></text:p>
      <text:p text:style-name="P417"><text:span text:style-name="T417_1">1.</text:span><text:span text:style-name="T417_2"><text:s/>Ο<text:s/>πλοιοκτήτης<text:s/>ή<text:s/>ο<text:s/>εφοπλιστής<text:s/>πλοίου<text:s/>αναψυχής<text:s/>ή<text:s/>επαγγελματικού<text:s/>τουριστικού<text:s/>ημερόπλοιου,<text:s/>υποχρεούται<text:s/>να<text:s/>διαθέτει<text:s/>ασφάλιση<text:s/>σε<text:s/>ισχύ,<text:s/>σύμφωνα<text:s/>με<text:s/>τις<text:s/>παρ.<text:s/>2<text:s/>και<text:s/>3,<text:s/>για<text:s/>την<text:s/>κάλυψη<text:s/>των<text:s/>αναφερόμενων<text:s/>κινδύνων<text:s/>και<text:s/>απαιτήσεων<text:s/>που<text:s/>ανακύπτουν<text:s/>κατά<text:s/>την<text:s/>εκτέλεση<text:s/>πλό-<text:s/>ων,<text:s/>τον<text:s/>ελλιμενισμό<text:s/>και<text:s/>την<text:s/>αγκυροβολία.<text:s/>Η<text:s/>ύπαρξη<text:s/>της<text:s/>απαιτούμενης<text:s/>ασφάλισης,<text:s/>αποδεικνύεται<text:s/>από<text:s/>ένα<text:s/>ή<text:s/>περισσότερα<text:s/>πιστοποιητικά,<text:s/>στην<text:s/>ελληνική<text:s/>ή<text:s/>αγγλική<text:s/>γλώσσα,<text:s/>τα<text:s/>οποία<text:s/>κατέχονται<text:s/>επί<text:s/>του<text:s/>πλοίου.</text:span></text:p>
      <text:p text:style-name="P418"><text:span text:style-name="T418_1">2.</text:span><text:span text:style-name="T418_2"><text:s/>Τα<text:s/>πλοία<text:s/>αναψυχής<text:s/>και<text:s/>τα<text:s/>επαγγελματικά<text:s/>τουριστικά<text:s/>ημερόπλοια<text:s/>ολικής<text:s/>χωρητικότητας<text:s/>ίσης<text:s/>ή<text:s/>μεγαλύτερης<text:s/>των<text:s/>300<text:s/>«Ο.Χ.»<text:s/>(gross<text:s/>tonnage/gt),<text:s/>υπάγονται<text:s/>στο<text:s/>καθεστώς<text:s/>ασφάλισης<text:s/>του<text:s/>π.δ.<text:s/>6/2012<text:s/>(Α΄<text:s/>7).</text:span></text:p>
      <text:p text:style-name="P419"><text:span text:style-name="T419_1">3.</text:span><text:span text:style-name="T419_2"><text:s/>Ορίζεται<text:s/>πλαίσιο<text:s/>υποχρεωτικής<text:s/>ασφάλισης<text:s/>πλοίου<text:s/>αναψυχής<text:s/>ή<text:s/>επαγγελματικού<text:s/>τουριστικού<text:s/>ημερόπλοιου<text:s/>ολικής<text:s/>χωρητικότητας<text:s/>μικρότερης<text:s/>των<text:s/>300<text:s/>gt<text:s/>για<text:s/>την<text:s/>κατ΄<text:s/>ελάχιστον<text:s/>κάλυψη<text:s/>της<text:s/>αστικής<text:s/>ευθύνης<text:s/>για<text:s/>σωματικές<text:s/>βλάβες<text:s/>ή<text:s/>θάνατο,<text:s/>υλικές<text:s/>ζημιές<text:s/>και<text:s/>πρόκληση<text:s/>θαλάσσιας<text:s/>ρύπανσης<text:s/>από<text:s/>πρόσκρουση,<text:s/>σύγκρουση,<text:s/>ναυάγιο<text:s/>ή<text:s/>οποιαδήποτε<text:s/>άλλη<text:s/>αιτία<text:s/>συνιστά<text:s/>ναυτικό<text:s/>ατύχημα,<text:s/>ως<text:s/>εξής:</text:span></text:p>
      <text:p text:style-name="P420"><text:span text:style-name="T420_1">α.<text:s/>Για<text:s/>τα<text:s/>πλοία<text:s/>αναψυχής,<text:s/>ισχύουν<text:s/>τα<text:s/>κάτωθι,<text:s/>ελάχιστα,<text:s/>όρια<text:s/>κάλυψης,<text:s/>ανά<text:s/>αναλαμβανόμενο<text:s/>κίνδυνο:</text:span></text:p>
      <text:p text:style-name="P421"><text:span text:style-name="T421_1">αα.<text:s/>αστική<text:s/>ευθύνη<text:s/>για<text:s/>θάνατο<text:s/>ή<text:s/>σωματικές<text:s/>βλάβες<text:s/>επιβαινόντων<text:s/>και<text:s/>τρίτων:<text:s/>εκατόν<text:s/>πενήντα<text:s/>χιλιάδες<text:s/>(150.000)<text:s/>ευρώ,<text:s/>ανά<text:s/>πρόσωπο<text:s/>και<text:s/>επτακόσιες<text:s/>χιλιάδες<text:s/>(700.000)<text:s/>ευρώ,<text:s/>ανά<text:s/>συμβάν<text:s/>και<text:s/>δύο<text:s/>εκατομμύρια<text:s/>εκατό<text:s/>χιλιάδες<text:s/>(2.100.000)<text:s/>ευρώ<text:s/>συνολικά<text:s/>για<text:s/>όλη<text:s/>την<text:s/>περίοδο<text:s/>ασφάλισης,</text:span></text:p>
      <text:p text:style-name="P422"><text:span text:style-name="T422_1">αβ.<text:s/>αστική<text:s/>ευθύνη<text:s/>για<text:s/>υλικές<text:s/>ζημιές<text:s/>επιβαινόντων<text:s/>και<text:s/>τρίτων:<text:s/>εκατόν<text:s/>πενήντα<text:s/>χιλιάδες<text:s/>(150.000)<text:s/>ευρώ,<text:s/>ανά<text:s/>συμβάν<text:s/>και<text:s/>τετρακόσιες<text:s/>πενήντα<text:s/>χιλιάδες<text:s/>(450.000)<text:s/>ευρώ<text:s/>συνολικά<text:s/>για<text:s/>όλη<text:s/>την<text:s/>περίοδο<text:s/>ασφάλισης,</text:span></text:p>
      <text:p text:style-name="P423"><text:span text:style-name="T423_1">αγ.<text:s/>αστική<text:s/>ευθύνη<text:s/>για<text:s/>πρόκληση<text:s/>θαλάσσιας<text:s/>ρύπανσης:<text:s/>εκατόν<text:s/>πενήντα<text:s/>χιλιάδες<text:s/>(150.000<text:s/>)<text:s/>ευρώ,<text:s/>ανά<text:s/>συμβάν<text:s/>συμβάν<text:s/>και<text:s/>τετρακόσιες<text:s/>πενήντα<text:s/>χιλιαδες<text:s/>(450.000)<text:s/>ευρώ<text:s/>συνολικά<text:s/>για<text:s/>όλη<text:s/>την<text:s/>περίοδο<text:s/>ασφάλισης.</text:span></text:p>
      <text:p text:style-name="P424"><text:span text:style-name="T424_1">β.<text:s/>Για<text:s/>τα<text:s/>επαγγελματικά<text:s/>τουριστικά<text:s/>ημερόπλοια,<text:s/>ισχύουν<text:s/>τα<text:s/>κάτωθι,<text:s/>ελάχιστα,<text:s/>όρια<text:s/>κάλυψης,<text:s/>ανά<text:s/>αναλαμβανόμενο<text:s/>κίνδυνο:</text:span></text:p>
      <text:p text:style-name="P425"><text:span text:style-name="T425_1">βα.<text:s/>αστική<text:s/>ευθύνη<text:s/>για<text:s/>θάνατο<text:s/>ή<text:s/>σωματικές<text:s/>βλάβες<text:s/>επι-<text:s/>βαινόντων<text:s/>και<text:s/>τρίτων:<text:s/>εκατόν<text:s/>πενήντα<text:s/>χιλιάδες<text:s/>(150.000)<text:s/>ευρώ,<text:s/>ανά<text:s/>πρόσωπο<text:s/>και<text:s/>ένα<text:s/>εκατομμύριο<text:s/>πεντακόσιες<text:s/>χιλίαδες<text:s/>(1.500.000)<text:s/>ευρώ,<text:s/>ανά<text:s/>συμβάν<text:s/>και<text:s/>τέσσερα<text:s/>εκατομμύρια<text:s/>πεντακόσιες<text:s/>χιλιάδες<text:s/>(4.500.000)<text:s/>ευρώ<text:s/>συνολικά<text:s/>για<text:s/>όλη<text:s/>την<text:s/>περίοδο<text:s/>ασφάλισης,</text:span></text:p>
      <text:p text:style-name="P426"><text:span text:style-name="T426_1">ββ.<text:s/>αστική<text:s/>ευθύνη<text:s/>για<text:s/>υλικές<text:s/>ζημιές<text:s/>επιβαινόντων<text:s/>και<text:s/>τρίτων:<text:s/>εκατόν<text:s/>πενήντα<text:s/>χιλιάδες<text:s/>(150.000)<text:s/>ευρώ,<text:s/>ανά<text:s/>συμβάν<text:s/>και<text:s/>τετρακόσιες<text:s/>πενήντα<text:s/>χιλιάδες<text:s/>(450.000)<text:s/>ευρώ<text:s/>συνολικά<text:s/>για<text:s/>όλη<text:s/>την<text:s/>περίοδο<text:s/>ασφάλισης,</text:span></text:p>
      <text:p text:style-name="P427"><text:span text:style-name="T427_1">βγ.<text:s/>αστική<text:s/>ευθύνη<text:s/>για<text:s/>πρόκληση<text:s/>θαλάσσιας<text:s/>ρύπανσης,<text:s/>εκατόν<text:s/>πενήντα<text:s/>χιλιάδες<text:s/>(150.000<text:s/>)<text:s/>ευρώ,<text:s/>ανά<text:s/>συμβάν<text:s/>και<text:s/>τετρακόσιες<text:s/>πενήντα<text:s/>χιλιάδες<text:s/>(450.000)<text:s/>ευρώ<text:s/>συνολικά<text:s/>για<text:s/>όλη<text:s/>την<text:s/>περίοδο<text:s/>ασφάλισης.</text:span></text:p>
      <text:p text:style-name="P428"><text:span text:style-name="T428_1">4.</text:span><text:span text:style-name="T428_2"><text:s/>Τα<text:s/>επαγγελματικά<text:s/>τουριστικά<text:s/>ημερόπλοια<text:s/>επιτρεπόμενης<text:s/>μεταφορικής<text:s/>ικανότητας<text:s/>άνω<text:s/>των<text:s/>δώδεκα<text:s/>(12)<text:s/>επιβατών,<text:s/>τα<text:s/>οποία<text:s/>εκτελούν<text:s/>διεθνή<text:s/>μεταφορά<text:s/>ή<text:s/>εντάσσονται<text:s/>στην<text:s/>«Κατηγορία<text:s/>Α»<text:s/>ή<text:s/>στην<text:s/>«Κατηγορία<text:s/>Β»<text:s/>και<text:s/>εκτελούν<text:s/>ενδομεταφορές,<text:s/>σύμφωνα<text:s/>με<text:s/>το<text:s/>άρθρο<text:s/>4<text:s/>της<text:s/>Οδηγίας<text:s/>2009/45/ΕΚ<text:s/>του<text:s/>Ευρωπαϊκού<text:s/>Κοινοβουλίου<text:s/>και<text:s/>του<text:s/>Συμβουλίου,<text:s/>της<text:s/>6ης<text:s/>Μαΐου<text:s/>2009<text:s/>(L<text:s/>163),<text:s/>για<text:s/>τους<text:s/>κανόνες<text:s/>και<text:s/>τα<text:s/>πρότυπα<text:s/>ασφαλείας<text:s/>για<text:s/>τα<text:s/>επιβατηγά<text:s/>πλοία,<text:s/>υπάγονται<text:s/>στο<text:s/>καθεστώς<text:s/>ευθύνης,<text:s/>ασφάλισης<text:s/>και<text:s/>αποζημιώσεων<text:s/>που<text:s/>προβλέπονται<text:s/>στον<text:s/>Κανονισμό<text:s/>(ΕΚ)<text:s/>392/2009<text:s/>του<text:s/>Ευρωπαϊκού<text:s/>Κοινοβουλίου<text:s/>και<text:s/>του<text:s/>Συμβουλίου,<text:s/>της<text:s/>23ης<text:s/>Απριλίου<text:s/>2009,<text:s/>σχετικά<text:s/>με<text:s/>την<text:s/>ευθύνη<text:s/>των<text:s/>μεταφορέων<text:s/>που<text:s/>εκτελούν<text:s/>θαλάσσιες<text:s/>μεταφορές<text:s/>επιβατών,<text:s/>σε<text:s/>περίπτωση<text:s/>ατυχήματος<text:s/>(L<text:s/>131)<text:s/>και<text:s/>τον<text:s/>ν.<text:s/>4195/2013<text:s/>(Α΄<text:s/>211).</text:span></text:p>
      <text:p text:style-name="P429"><text:span text:style-name="T429_1">5.</text:span><text:span text:style-name="T429_2"><text:s/>Η<text:s/>παρ.<text:s/>2<text:s/>του<text:s/>άρθρου<text:s/>4<text:s/>του<text:s/>π.δ.<text:s/>237/1986<text:s/>(Α΄<text:s/>35)<text:s/>εφαρμόζεται,<text:s/>αναλογικά,<text:s/>και<text:s/>για<text:s/>τους<text:s/>σκοπούς<text:s/>του<text:s/>παρόντος<text:s/>άρθρου.</text:span></text:p>
      <text:h text:style-name="P430" text:outline-level="2"><text:span text:style-name="T430_1">ΚΕΦΑΛΑΙΟ<text:s/>ΕΚΤΟ<text:s/></text:span></text:h>
      <text:h text:style-name="P431" text:outline-level="2"><text:span text:style-name="T431_1">ΨΗΦΙΑΚΑ<text:s/>ΕΡΓΑΛΕΙΑ<text:s/>ΓΙΑ<text:s/>ΕΠΑΓΓΕΛΜΑΤΙΚΑ<text:s/>ΠΛΟΙΑ<text:s/>ΑΝΑΨΥΧΗΣ</text:span></text:h>
      <text:h text:style-name="P432" text:outline-level="6"><text:span text:style-name="T432_1">Άρθρο<text:s/>18</text:span></text:h>
      <text:h text:style-name="P433" text:outline-level="6"><text:span text:style-name="T433_1">Ψηφιακά<text:s/>εργαλεία<text:s/>για<text:s/>τα<text:s/>επαγγελματικά<text:s/>πλοία<text:s/>αναψυχής</text:span></text:h>
      <text:p text:style-name="P434"><text:span text:style-name="T434_1">1<text:s/>.α.<text:s/>Στο<text:s/>Υπουργείο<text:s/>Ναυτιλίας<text:s/>και<text:s/>Νησιωτικής<text:s/>Πολιτικής<text:s/>δημιουργείται<text:s/>ηλεκτρονική<text:s/>εφαρμογή<text:s/>με<text:s/>τον<text:s/>τίτλο<text:s/>«e<text:s/>-<text:s/>Ναυλοσύμφωνο»<text:s/>(“e<text:s/>-<text:s/>Charterparty”),<text:s/>η<text:s/>οποία,<text:s/>σύμφωνα<text:s/>με<text:s/>το<text:s/>άρθρο<text:s/>22<text:s/>του<text:s/>ν.<text:s/>4727/2020<text:s/>(Α΄<text:s/>184),<text:s/>λειτουργεί<text:s/>μέσω<text:s/>της<text:s/>Ενιαίας<text:s/>Ψηφιακής<text:s/>Πύλης<text:s/>της<text:s/>Δημόσιας<text:s/>Διοίκησης<text:s/>(gov.gr<text:s/>-<text:s/>ΕΨΠ)<text:s/>σε<text:s/>διασύνδεση<text:s/>με<text:s/>το<text:s/>«e<text:s/>-<text:s/>Μητρώο<text:s/>Πλοίων»<text:s/>και<text:s/>τα<text:s/>λοιπά<text:s/>πληροφοριακά<text:s/>συστήματα<text:s/>της<text:s/>Ανεξάρτητης<text:s/>Αρχής<text:s/>Δημοσίων<text:s/>Εσόδων<text:s/>(Α.Α.Δ.Ε.),<text:s/>με<text:s/>σκοπό<text:s/>τον<text:s/>καθορισμό<text:s/>των<text:s/>όρων<text:s/>και<text:s/>των<text:s/>προϋποθέσεων,<text:s/>για<text:s/>την<text:s/>ηλεκτρονική<text:s/>υποβολή<text:s/>στις<text:s/>αρμόδιες<text:s/>ελεγκτικές<text:s/>υπηρεσίες<text:s/>του<text:s/>Υπουργείου<text:s/>Ναυτιλίας<text:s/>και<text:s/>Νησιωτικής<text:s/>Πολιτικής<text:s/>και<text:s/>της<text:s/>Α.Α.Δ.Ε.,<text:s/>των<text:s/>στοιχείων<text:s/>της<text:s/>έγγραφης<text:s/>σύμβασης<text:s/>ολικής<text:s/>ναύλωσης<text:s/>ή<text:s/>της<text:s/>ιδιοχρησιμοποίησης<text:s/>ή<text:s/>των<text:s/>κινήσεων<text:s/>του<text:s/>άρθρου<text:s/>16,<text:s/>που<text:s/>εκτελούνται<text:s/>από<text:s/>επαγγελματικό<text:s/>πλοίο<text:s/>αναψυχής<text:s/>της<text:s/>περ.<text:s/>(α)<text:s/>της<text:s/>παρ.<text:s/>2<text:s/>του<text:s/>άρθρου<text:s/>3,<text:s/>των<text:s/>επιβαινόντων<text:s/>του<text:s/>και<text:s/>των<text:s/>μεταβολών<text:s/>τους.</text:span></text:p>
      <text:p text:style-name="P435"><text:span text:style-name="T435_1">β.<text:s/>Μέσω<text:s/>της<text:s/>εφαρμογής<text:s/>της<text:s/>περ.<text:s/>(α),<text:s/>είναι<text:s/>δυνατή<text:s/>η<text:s/>σύναψη<text:s/>ναυλοσυμφώνων<text:s/>με<text:s/>ηλεκτρονικό<text:s/>τρόπο.</text:span></text:p>
      <text:p text:style-name="P436"><text:span text:style-name="T436_1">γ.<text:s/>Κάθε<text:s/>διαλειτουργικότητα<text:s/>μέσω<text:s/>διαδικτυακών<text:s/>υπηρεσιών<text:s/>του<text:s/>«e<text:s/>-<text:s/>Ναυλοσύμφωνο»<text:s/>(“e<text:s/>-<text:s/>Charterparty”)<text:s/>με<text:s/>συστήματα<text:s/>τρίτων<text:s/>φορέων<text:s/>του<text:s/>δημοσίου<text:s/>τομέα,<text:s/>όπως<text:s/>αυτός<text:s/>ορίζεται<text:s/>στην<text:s/>παρ.<text:s/>57<text:s/>του<text:s/>άρθρου<text:s/>2<text:s/>του<text:s/>ν.<text:s/>4727/2020,<text:s/>πραγματοποιείται<text:s/>μέσω<text:s/>του<text:s/>Κέντρου<text:s/>Δια-<text:s/>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437"><text:span text:style-name="T437_1">2<text:s/>.α.<text:s/>Στο<text:s/>Υπουργείο<text:s/>Ναυτιλίας<text:s/>και<text:s/>Νησιωτικής<text:s/>Πολιτικής<text:s/>δημιουργείται<text:s/>ηλεκτρονική<text:s/>εφαρμογή<text:s/>με<text:s/>τον<text:s/>τίτλο<text:s/>“e<text:s/>-<text:s/>CharterPermission”,<text:s/>η<text:s/>οποία,<text:s/>σύμφωνα<text:s/>με<text:s/>το<text:s/>άρθρο<text:s/>22<text:s/>του<text:s/>ν.<text:s/>4727/2020,<text:s/>λειτουργεί<text:s/>μέσω<text:s/>της<text:s/>Ενιαίας<text:s/>Ψηφιακής<text:s/>Πύλης<text:s/>της<text:s/>Δημόσιας<text:s/>Διοίκησης<text:s/>(gov.gr<text:s/>-<text:s/>Ε.Ψ.Π.)<text:s/>σε<text:s/>διασύνδεση<text:s/>με<text:s/>το<text:s/>«e<text:s/>-<text:s/>Μητρώο<text:s/>Πλοίων»,<text:s/>εφόσον<text:s/>απαιτείται,<text:s/>και<text:s/>τα<text:s/>λοιπά<text:s/>πληροφοριακά<text:s/>συστήματα<text:s/>της<text:s/>Α.Α.Δ.Ε.,<text:s/>με<text:s/>σκοπό<text:s/>την<text:s/>ηλεκτρονική<text:s/>έκδοση<text:s/>άδειας<text:s/>της<text:s/>παρ.<text:s/>1<text:s/>του<text:s/>άρθρου<text:s/>8<text:s/>και<text:s/>την<text:s/>απόδοση<text:s/>και<text:s/>πληρωμή<text:s/>του<text:s/>Τ.Ε.Π.Α.Δ.Α.Χ.<text:s/>της<text:s/>παρ.<text:s/>1<text:s/>του<text:s/>άρθρου<text:s/>9.<text:s/>Στην<text:s/>ίδια<text:s/>εφαρμογή,<text:s/>καταχωρίζονται<text:s/>τα<text:s/>απαιτούμενα<text:s/>στοιχεία<text:s/>της<text:s/>ιδιοχρησιμοποίησης<text:s/>ή<text:s/>της<text:s/>εκτέλεσης<text:s/>μεμονωμένων<text:s/>κινήσεων<text:s/>πλοίου<text:s/>κενού<text:s/>επιβατών,<text:s/>των<text:s/>επιβαινόντων<text:s/>και<text:s/>των<text:s/>μεταβολών<text:s/>τους,<text:s/>επαγγελματικού<text:s/>πλοίου<text:s/>αναψυχής<text:s/>που<text:s/>εμπίπτει<text:s/>στο<text:s/>πεδίο<text:s/>εφαρμογής<text:s/>του<text:s/>άρθρου<text:s/>8<text:s/>και<text:s/>της<text:s/>περ.<text:s/>(β)<text:s/>της<text:s/>παρ.<text:s/>2<text:s/>του<text:s/>άρθρου<text:s/>3.<text:s/>Πρόσβαση<text:s/>στην<text:s/>εφαρμογή<text:s/>έχουν<text:s/>πιστοποιημένοι<text:s/>και<text:s/>μη<text:s/>πιστοποιημένοι<text:s/>χρήστες<text:s/>του<text:s/>Ο.Π.Σ.TAXISnet.</text:span></text:p>
      <text:p text:style-name="P438"><text:span text:style-name="T438_1">β.<text:s/>Κάθε<text:s/>διαλειτουργικότητα<text:s/>μέσω<text:s/>διαδικτυακών<text:s/>υπηρεσιών<text:s/>του<text:s/>“e<text:s/>-<text:s/>CharterPermission”<text:s/>με<text:s/>συστήματα<text:s/>τρίτων<text:s/>φορέων<text:s/>του<text:s/>δημοσίου<text:s/>τομέα,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439"><text:span text:style-name="T439_1">3<text:s/>.α.<text:s/>Στο<text:s/>Υπουργείο<text:s/>Ναυτιλίας<text:s/>και<text:s/>Νησιωτικής<text:s/>Πολιτικής<text:s/>δύναται<text:s/>να<text:s/>δημιουργηθεί<text:s/>Ψηφιακή<text:s/>Πύλη<text:s/>Πληροφόρησης<text:s/>και<text:s/>Εξυπηρέτησης<text:s/>(Ψ.Π.Π.Ε.)<text:s/>για<text:s/>τα<text:s/>πλοία<text:s/>του<text:s/>Μέρους<text:s/>Α΄,<text:s/>σύμφωνα<text:s/>με<text:s/>την<text:s/>απόφαση<text:s/>της<text:s/>παρ.<text:s/>14<text:s/>του<text:s/>άρθρου<text:s/>21,<text:s/>η<text:s/>οποία<text:s/>είναι<text:s/>προσβάσιμη<text:s/>μέσω<text:s/>της<text:s/>Ψηφιακής<text:s/>Πύλης<text:s/>της<text:s/>Δημόσιας<text:s/>Διοίκησης<text:s/>(gov.gr<text:s/>-<text:s/>Ε.Ψ.Π.),<text:s/>σύμφωνα<text:s/>με<text:s/>το<text:s/>άρθρο<text:s/>22<text:s/>του<text:s/>ν.<text:s/>4727/2020.</text:span></text:p>
      <text:p text:style-name="P440"><text:span text:style-name="T440_1">β.<text:s/>Η<text:s/>ψηφιακή<text:s/>πύλη<text:s/>της<text:s/>περ.<text:s/>(α)<text:s/>διασυνδέει<text:s/>όλες<text:s/>τις<text:s/>ψηφιακές<text:s/>εφαρμογές<text:s/>και<text:s/>τα<text:s/>πληροφοριακά<text:s/>συστήματα<text:s/>που<text:s/>αφορούν<text:s/>στα<text:s/>πλοία<text:s/>του<text:s/>παρόντος<text:s/>νόμου.<text:s/>Κάθε<text:s/>δι-<text:s/>αλειτουργικότητα<text:s/>της<text:s/>Ψ.Π.Π.Ε.<text:s/>με<text:s/>συστήματα<text:s/>τρίτων<text:s/>φορέων<text:s/>του<text:s/>δημοσίου<text:s/>τομέα,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441"><text:span text:style-name="T441_1">γ.<text:s/>Η<text:s/>ψηφιακή<text:s/>πύλη<text:s/>της<text:s/>περ.<text:s/>(α)<text:s/>λειτουργεί<text:s/>με<text:s/>ευθύνη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text:s/>και<text:s/>τελεί<text:s/>υπό<text:s/>τον<text:s/>αποκλειστική<text:s/>εποπτεία<text:s/>της.<text:s/>Το<text:s/>Υπουργείο<text:s/>Ναυτιλίας<text:s/>και<text:s/>Νησιωτικής<text:s/>Πολιτικής<text:s/>δύναται<text:s/>να<text:s/>αναθέτει<text:s/>σε<text:s/>ιδιώτες<text:s/>το<text:s/>σύνολο<text:s/>ή<text:s/>τμήμα<text:s/>της<text:s/>τεχνικής<text:s/>υλοποίησης<text:s/>του<text:s/>έργου<text:s/>αυτού.</text:span></text:p>
      <text:h text:style-name="P442" text:outline-level="2"><text:span text:style-name="T442_1">ΚΕΦΑΛΑΙΟ<text:s/>ΕΒΔΟΜΟ<text:s/></text:span></text:h>
      <text:h text:style-name="P443" text:outline-level="2"><text:span text:style-name="T443_1">ΚΥΡΩΣΕΙΣ</text:span></text:h>
      <text:h text:style-name="P444" text:outline-level="6"><text:span text:style-name="T444_1">Άρθρο<text:s/>19</text:span></text:h>
      <text:h text:style-name="P445" text:outline-level="6"><text:span text:style-name="T445_1">Ποινικές<text:s/>Κυρώσεις</text:span></text:h>
      <text:p text:style-name="P446"><text:span text:style-name="T446_1">Πλοίαρχος<text:s/>ή<text:s/>κυβερνήτης<text:s/>ο<text:s/>οποίος:<text:s/>(α)<text:s/>συντάσσει,<text:s/>νοθεύει<text:s/>ή<text:s/>αποδέχεται<text:s/>πλαστά,<text:s/>εικονικά<text:s/>ή<text:s/>ανακριβή<text:s/>ναυλοσύμφωνα,<text:s/>ή<text:s/>(β)<text:s/>συντάσσει,<text:s/>προσυπογράφει,<text:s/>αποδέχεται<text:s/>ή<text:s/>καταχωρίζει<text:s/>ηλεκτρονικά,<text:s/>όπου<text:s/>προβλέπεται,<text:s/>πλαστές,<text:s/>εικονικές<text:s/>ή<text:s/>ανακριβείς<text:s/>καταστάσεις<text:s/>επιβαι-<text:s/>νόντων,<text:s/>τιμωρείται<text:s/>με<text:s/>ποινή<text:s/>φυλάκισης,<text:s/>τουλάχιστον,<text:s/>τριών<text:s/>(3)<text:s/>ετών.</text:span></text:p>
      <text:h text:style-name="P447" text:outline-level="6"><text:span text:style-name="T447_1">Άρθρο<text:s/>20</text:span></text:h>
      <text:h text:style-name="P448" text:outline-level="6"><text:span text:style-name="T448_1">Διοικητικές<text:s/>κυρώσεις</text:span></text:h>
      <text:p text:style-name="P449"><text:span text:style-name="T449_1">1.</text:span><text:span text:style-name="T449_2"><text:s/>Με<text:s/>την<text:s/>επιφύλαξη<text:s/>της<text:s/>παρ.<text:s/>2<text:s/>και<text:s/>ανεξάρτητα<text:s/>εάν<text:s/>συντρέχει<text:s/>ποινική<text:s/>ή<text:s/>πειθαρχική<text:s/>δίωξη<text:s/>ή<text:s/>κυρώσεις<text:s/>για<text:s/>την<text:s/>παραβίαση<text:s/>της<text:s/>τελωνειακής<text:s/>και<text:s/>φορολογικής<text:s/>νομοθεσίας,<text:s/>για<text:s/>κάθε<text:s/>παράβαση<text:s/>του<text:s/>Μέρους<text:s/>Α΄<text:s/>και<text:s/>των<text:s/>κανονιστικών<text:s/>πράξεων<text:s/>που<text:s/>εκδίδονται<text:s/>κατ΄<text:s/>εξουσιοδότηση<text:s/>αυτού,<text:s/>επιβάλλεται<text:s/>πρόστιμο<text:s/>ύψους<text:s/>δύο<text:s/>χιλιάδων<text:s/>(2.000)<text:s/>έως<text:s/>και<text:s/>είκοσι<text:s/>πέντε<text:s/>χιλιάδων<text:s/>(25.000)<text:s/>ευρώ.</text:span></text:p>
      <text:p text:style-name="P450"><text:span text:style-name="T450_1">2.</text:span><text:span text:style-name="T450_2"><text:s/>Η<text:s/>παρ.<text:s/>1<text:s/>δεν<text:s/>εφαρμόζεται<text:s/>στις<text:s/>κάτωθι<text:s/>περιπτώσεις:<text:s/>α.<text:s/>Σε<text:s/>περίπτωση<text:s/>εκπρόθεσμης:<text:s/>(i)<text:s/>υποβολής<text:s/>αίτησης<text:s/>για<text:s/>καταχώριση<text:s/>στο<text:s/>e<text:s/>-<text:s/>Μητρώο<text:s/>Πλοίων<text:s/>ιδιωτικού<text:s/>πλοίου<text:s/>αναψυχής<text:s/>υπό<text:s/>ελληνική<text:s/>σημαία,<text:s/>ή<text:s/>(ii)<text:s/>υποβολής<text:s/>αίτησης<text:s/>για<text:s/>καταχώριση<text:s/>στο<text:s/>e<text:s/>-<text:s/>Μητρώο<text:s/>Πλοίων<text:s/>και<text:s/>υποβολής<text:s/>εντύπου<text:s/>κατάθεσης<text:s/>δικαιολογητικών,<text:s/>επαγγελματικού<text:s/>πλοίου<text:s/>αναψυχής<text:s/>και<text:s/>επαγγελματικού<text:s/>τουριστικού<text:s/>ημερόπλοιου<text:s/>υπό<text:s/>ελληνική<text:s/>ή<text:s/>ξένη<text:s/>σημαία,<text:s/>υποβάλλεται<text:s/>στην,<text:s/>κατά<text:s/>περίπτωση,<text:s/>αρμόδια<text:s/>αρχή,<text:s/>ηλεκτρονικό<text:s/>παράβολο<text:s/>για<text:s/>εκπρόθεσμη<text:s/>καταχώριση,<text:s/>ποσού<text:s/>διπλάσιου<text:s/>αυτού<text:s/>που<text:s/>ορίζεται<text:s/>στην<text:s/>απόφαση<text:s/>της<text:s/>παρ.<text:s/>2<text:s/>του<text:s/>άρθρου<text:s/>21<text:s/>για<text:s/>την<text:s/>καταχώρισή<text:s/>του<text:s/>στο<text:s/>e<text:s/>-<text:s/>Μητρώο<text:s/>Πλοίων.</text:span></text:p>
      <text:p text:style-name="P451"><text:span text:style-name="T451_1">β.<text:s/>Σε<text:s/>περίπτωση<text:s/>εκπρόθεσμης<text:s/>υποβολής<text:s/>έντυπης<text:s/>αίτησης<text:s/>για<text:s/>καταχώριση<text:s/>μεταβολής<text:s/>στοιχείων<text:s/>πλοίου,<text:s/>ήδη<text:s/>καταχωρισμένου<text:s/>στο<text:s/>e<text:s/>-<text:s/>Μητρώο<text:s/>Πλοίων,<text:s/>υποβάλλεται<text:s/>στην,<text:s/>κατά<text:s/>περίπτωση,<text:s/>αρμόδια<text:s/>αρχή,<text:s/>ηλεκτρονικό<text:s/>παράβολο<text:s/>για<text:s/>εκπρόθεσμη<text:s/>καταχώριση,<text:s/>ποσού<text:s/>ίσου<text:s/>με<text:s/>αυτό<text:s/>που<text:s/>ορίζεται<text:s/>στην<text:s/>απόφαση<text:s/>της<text:s/>παρ.<text:s/>2<text:s/>του<text:s/>άρθρου<text:s/>21<text:s/>για<text:s/>την<text:s/>καταχώρισή<text:s/>του<text:s/>στο<text:s/>e<text:s/>-<text:s/>Μητρώο<text:s/>Πλοίων.</text:span></text:p>
      <text:p text:style-name="P452"><text:span text:style-name="T452_1">γ.<text:s/>Σε<text:s/>περίπτωση<text:s/>διαπίστωσης,<text:s/>κατόπιν<text:s/>ελέγχου<text:s/>από<text:s/>Λιμενική<text:s/>Αρχή<text:s/>ή<text:s/>από<text:s/>φορολογική<text:s/>ή<text:s/>τελωνειακή<text:s/>αρχή<text:s/>της<text:s/>Α.Α.Δ.Ε.<text:s/>ή<text:s/>άλλη<text:s/>ελεγκτική<text:s/>αρχή,<text:s/>η<text:s/>οποία<text:s/>ενημερώνει<text:s/>την<text:s/>Λιμενική<text:s/>Αρχή,<text:s/>μη<text:s/>υποβολής<text:s/>αίτησης<text:s/>για<text:s/>καταχώριση<text:s/>πλοίου<text:s/>στο<text:s/>e<text:s/>-<text:s/>Μητρώο<text:s/>Πλοίων<text:s/>ιδιωτικού<text:s/>πλοίου<text:s/>αναψυχής<text:s/>υπό<text:s/>ελληνική<text:s/>σημαία,<text:s/>εντός<text:s/>της<text:s/>προθεσμίας<text:s/>που<text:s/>ορίζεται<text:s/>στην<text:s/>απόφαση<text:s/>της<text:s/>παρ.<text:s/>2<text:s/>του<text:s/>άρθρου<text:s/>21,<text:s/>επιβάλλεται<text:s/>πρόστιμο<text:s/>ποσού<text:s/>τριπλάσιου<text:s/>αυτού<text:s/>που<text:s/>ορίζεται<text:s/>στην<text:s/>ίδια<text:s/>απόφαση<text:s/>για<text:s/>την<text:s/>καταχώρισή<text:s/>του<text:s/>στο<text:s/>e<text:s/>-<text:s/>Μητρώο<text:s/>Πλοίων.</text:span></text:p>
      <text:p text:style-name="P453"><text:span text:style-name="T453_1">δ.<text:s/>Σε<text:s/>περίπτωση<text:s/>διαπίστωσης,<text:s/>κατόπιν<text:s/>ελέγχου<text:s/>από<text:s/>Λιμενική<text:s/>Αρχή<text:s/>ή<text:s/>άλλη<text:s/>αρμόδια<text:s/>υπηρεσία<text:s/>του<text:s/>Υπουργείου<text:s/>Ναυτιλίας<text:s/>και<text:s/>Νησιωτικής<text:s/>Πολιτικής<text:s/>ή<text:s/>της<text:s/>Α.Α.Δ.Ε.<text:s/>ή<text:s/>του<text:s/>Υπουργείου<text:s/>Οικονομικών,<text:s/>μη<text:s/>καταχώρισης<text:s/>μεταβολής<text:s/>στοιχείων<text:s/>πλοίου,<text:s/>ήδη<text:s/>καταχωρισμένου<text:s/>στο<text:s/>e<text:s/>-<text:s/>Μητρώο<text:s/>Πλοίων,<text:s/>εντός<text:s/>της<text:s/>προθεσμίας<text:s/>που<text:s/>ορίζεται<text:s/>στην<text:s/>απόφαση<text:s/>της<text:s/>παρ.<text:s/>2<text:s/>του<text:s/>άρθρου<text:s/>21,<text:s/>επιβάλλεται<text:s/>πρόστιμο<text:s/>ποσού<text:s/>διπλάσιου<text:s/>αυτού<text:s/>που<text:s/>ορίζεται<text:s/>στην<text:s/>ίδια<text:s/>απόφαση<text:s/>για<text:s/>την<text:s/>καταχώρισή<text:s/>του<text:s/>στο<text:s/>e<text:s/>-<text:s/>Μητρώο<text:s/>Πλοίων.</text:span></text:p>
      <text:p text:style-name="P454"><text:span text:style-name="T454_1">ε.<text:s/>Ανεξάρτητα<text:s/>εάν<text:s/>συντρέχει<text:s/>ποινική<text:s/>ή<text:s/>πειθαρχική<text:s/>δίωξη<text:s/>ή<text:s/>κυρώσεις<text:s/>για<text:s/>την<text:s/>παραβίαση<text:s/>της<text:s/>τελωνειακής<text:s/>και<text:s/>φορολογικής<text:s/>νομοθεσίας,<text:s/>σε<text:s/>περίπτωση<text:s/>διαπίστωσης<text:s/>εκτέλεσης<text:s/>σύμβασης<text:s/>ναύλωσης<text:s/>από<text:s/>επαγγελματικό<text:s/>πλοίο<text:s/>αναψυχής<text:s/>που<text:s/>δεν<text:s/>κατοχυρώνει<text:s/>δικαίωμα<text:s/>δραστη-<text:s/>ριοποίησης,<text:s/>σύμφωνα<text:s/>με<text:s/>το<text:s/>άρθρο<text:s/>3<text:s/>ή<text:s/>το<text:s/>άρθρο<text:s/>8,<text:s/>ή<text:s/>είναι<text:s/>χαρακτηρισμένο<text:s/>ως<text:s/>ιδιωτικό,<text:s/>επιβάλλεται<text:s/>πρόστιμο<text:s/>ύψους<text:s/>είκοσι<text:s/>χιλιάδων<text:s/>(20.000)<text:s/>έως<text:s/>και<text:s/>πεντακοσίων<text:s/>χιλιάδων<text:s/>(500.000)<text:s/>ευρώ.</text:span></text:p>
      <text:p text:style-name="P455"><text:span text:style-name="T455_1">στ.<text:s/>Ανεξάρτητα<text:s/>εάν<text:s/>συντρέχει<text:s/>ποινική<text:s/>ή<text:s/>πειθαρχική<text:s/>δίωξη,<text:s/>ή<text:s/>κυρώσεις,<text:s/>για<text:s/>κάθε<text:s/>παράβαση<text:s/>του<text:s/>άρθρου<text:s/>10,<text:s/>επιβάλλονται<text:s/>οι<text:s/>κυρώσεις<text:s/>του<text:s/>άρθρου<text:s/>157<text:s/>ή<text:s/>45,<text:s/>κατά<text:s/>περίπτωση,<text:s/>του<text:s/>Κώδικα<text:s/>Δημοσίου<text:s/>Ναυτικού<text:s/>Δικαίου.</text:span></text:p>
      <text:p text:style-name="P456"><text:span text:style-name="T456_1">ζ.<text:s/>Εφόσον<text:s/>διαπιστωθεί,<text:s/>αρμοδίως,<text:s/>παραβίαση<text:s/>διατάξεων<text:s/>του<text:s/>άρθρου<text:s/>11,<text:s/>ισχύουν<text:s/>τα<text:s/>εξής:</text:span></text:p>
      <text:p text:style-name="P457"><text:span text:style-name="T457_1">ζα.<text:s/>Ανεξάρτητα<text:s/>εάν<text:s/>συντρέχει<text:s/>ποινική<text:s/>ή<text:s/>πειθαρχική<text:s/>δίωξη,<text:s/>ή<text:s/>κυρώσεις,<text:s/>για<text:s/>κάθε<text:s/>παράβαση<text:s/>του<text:s/>άρθρου<text:s/>11<text:s/>που<text:s/>αφορά<text:s/>σε<text:s/>απογεγραμμένους<text:s/>ναυτικούς<text:s/>και<text:s/>πλοία<text:s/>με<text:s/>υποχρέωση<text:s/>τήρησης<text:s/>οργανικής<text:s/>σύνθεσης,<text:s/>επιβάλλονται<text:s/>οι<text:s/>κυρώσεις<text:s/>του<text:s/>άρθρου<text:s/>157<text:s/>ή<text:s/>45,<text:s/>κατά<text:s/>περίπτωση,<text:s/>του<text:s/>Κώδικα<text:s/>Δημοσίου<text:s/>Ναυτικού<text:s/>Δικαίου,<text:s/>που<text:s/>κυρώθηκε<text:s/>με<text:s/>το<text:s/>άρθρο<text:s/>μόνο<text:s/>του<text:s/>ν.δ.<text:s/>187/1973.</text:span></text:p>
      <text:p text:style-name="P458"><text:span text:style-name="T458_1">ζβ.<text:s/>Σε<text:s/>περίπτωση<text:s/>διαπίστωσης<text:s/>παράβασης<text:s/>του<text:s/>άρθρου<text:s/>11<text:s/>που<text:s/>αφορά<text:s/>σε<text:s/>μη<text:s/>απογεγραμμένους<text:s/>ναυτικούς,<text:s/>επιβάλλονται<text:s/>οι<text:s/>κυρώσεις<text:s/>που<text:s/>προβλέπονται<text:s/>από<text:s/>την<text:s/>κείμενη<text:s/>εργατική<text:s/>και<text:s/>ασφαλιστική<text:s/>νομοθεσία.</text:span></text:p>
      <text:p text:style-name="P459"><text:span text:style-name="T459_1">η.<text:s/>Ανεξάρτητα<text:s/>εάν<text:s/>συντρέχει<text:s/>ποινική<text:s/>ή<text:s/>πειθαρχική<text:s/>δίωξη,<text:s/>σε<text:s/>περίπτωση<text:s/>διαπίστωσης<text:s/>μη<text:s/>τήρησης<text:s/>των<text:s/>υποχρεώσεων<text:s/>της<text:s/>παρ.<text:s/>4<text:s/>του<text:s/>άρθρου<text:s/>13,<text:s/>καθώς<text:s/>και<text:s/>της<text:s/>παρ.<text:s/>4<text:s/>και<text:s/>της<text:s/>περ.<text:s/>(α)<text:s/>της<text:s/>παρ.<text:s/>5<text:s/>του<text:s/>άρθρου<text:s/>14,<text:s/>επιβάλλεται<text:s/>στον<text:s/>πλοίαρχο<text:s/>ή<text:s/>στον<text:s/>κυβερνήτη,<text:s/>πρόστιμο<text:s/>ύψους<text:s/>πε-<text:s/>ντακοσίων<text:s/>(500)<text:s/>ευρώ.<text:s/>Ειδικότερα,<text:s/>για<text:s/>τα<text:s/>άρθρα<text:s/>13<text:s/>και<text:s/>14<text:s/>ισχύουν<text:s/>τα<text:s/>εξής:</text:span></text:p>
      <text:p text:style-name="P460"><text:span text:style-name="T460_1">ηα.<text:s/>Η<text:s/>μη<text:s/>τήρηση<text:s/>της<text:s/>υποχρέωσης<text:s/>της<text:s/>περ.<text:s/>(β)<text:s/>της<text:s/>παρ.<text:s/>5<text:s/>του<text:s/>άρθρου<text:s/>14<text:s/>χαρακτηρίζεται<text:s/>και<text:s/>τιμωρείται<text:s/>ως<text:s/>τε-<text:s/>λωνειακή<text:s/>παράβαση<text:s/>και<text:s/>τηρείται<text:s/>η<text:s/>διαδικασία<text:s/>επιβολής<text:s/>διοικητικών<text:s/>κυρώσεων,<text:s/>σύμφωνα<text:s/>με<text:s/>τον<text:s/>Εθνικό<text:s/>Τελωνειακό<text:s/>Κώδικα<text:s/>(ν.<text:s/>2960/2001,<text:s/>Α΄265).<text:s/>Σε<text:s/>περίπτωση<text:s/>διαπίστωσης<text:s/>της<text:s/>παράβασης<text:s/>του<text:s/>προηγούμενου<text:s/>εδαφίου<text:s/>από<text:s/>στέλεχος<text:s/>του<text:s/>Λιμενικού<text:s/>Σώματος<text:s/>-<text:s/>Ελληνικής<text:s/>Ακτοφυλακής<text:s/>(Λ.Σ.<text:s/>-<text:s/>ΕΛ.<text:s/>ΑΚΤ.),<text:s/>ενημερώνεται<text:s/>η<text:s/>Τελωνειακή<text:s/>Αρχή,<text:s/>στη<text:s/>χωρική<text:s/>αρμοδιότητα<text:s/>της<text:s/>οποίας<text:s/>τελέσθηκε<text:s/>η<text:s/>παράβαση.</text:span></text:p>
      <text:p text:style-name="P461"><text:span text:style-name="T461_1">θ.<text:s/>Για<text:s/>τα<text:s/>πλοία<text:s/>αναψυχής<text:s/>και<text:s/>τα<text:s/>επαγγελματικά<text:s/>τουριστικά<text:s/>ημερόπλοια<text:s/>της<text:s/>παρ.<text:s/>3<text:s/>του<text:s/>άρθρου<text:s/>17,<text:s/>ισχύουν<text:s/>τα<text:s/>εξής:</text:span></text:p>
      <text:p text:style-name="P462"><text:span text:style-name="T462_1">θα.<text:s/>Σε<text:s/>περίπτωση<text:s/>διαπίστωσης<text:s/>μη<text:s/>τήρησης<text:s/>της<text:s/>υποχρέωσης,<text:s/>περί<text:s/>κατοχής<text:s/>επί<text:s/>πλοίου<text:s/>αναψυχής<text:s/>ή<text:s/>επαγγελματικού<text:s/>τουριστικού<text:s/>ημερόπλοιου<text:s/>του<text:s/>απαιτούμενου<text:s/>πιστοποιητικού<text:s/>ασφάλισης,<text:s/>σύμφωνα<text:s/>με<text:s/>την<text:s/>παρ.<text:s/>παρ.<text:s/>1<text:s/>του<text:s/>άρθρου<text:s/>17,<text:s/>επιβάλλεται<text:s/>πρόστιμο<text:s/>ύψους<text:s/>πενήντα<text:s/>(50)<text:s/>ευρώ.<text:s/>Υπόχρεοι<text:s/>για<text:s/>την<text:s/>καταβολή<text:s/>του<text:s/>προστίμου<text:s/>είναι,<text:s/>αλληλεγγύως<text:s/>και<text:s/>εις<text:s/>ολόκληρο,<text:s/>ο<text:s/>πλοιοκτήτης<text:s/>ή<text:s/>ο<text:s/>εφοπλιστής<text:s/>και<text:s/>ο<text:s/>πλοίαρχος<text:s/>ή<text:s/>ο<text:s/>κυβερνήτης<text:s/>του.</text:span></text:p>
      <text:p text:style-name="P463"><text:span text:style-name="T463_1">θβ.<text:s/>Σε<text:s/>περίπτωση<text:s/>διαπίστωσης:</text:span></text:p>
      <text:p text:style-name="P464"><text:span text:style-name="T464_1">θβα.<text:s/>μη<text:s/>τήρησης<text:s/>της<text:s/>υποχρέωσης,<text:s/>περί<text:s/>ασφάλισης<text:s/>πλοίου<text:s/>αναψυχής<text:s/>ή<text:s/>επαγγελματικού<text:s/>τουριστικού<text:s/>ημε-<text:s/>ρόπλοιου,<text:s/>σύμφωνα<text:s/>με<text:s/>την<text:s/>περ.<text:s/>(α)<text:s/>ή<text:s/>την<text:s/>περ.<text:s/>(β)<text:s/>της<text:s/>παρ.<text:s/>3<text:s/>του<text:s/>άρθρου<text:s/>17,<text:s/>αντίστοιχα,<text:s/>επιβάλλεται<text:s/>στον<text:s/>πλοιοκτήτη<text:s/>ή<text:s/>στον<text:s/>εφοπλιστή,<text:s/>πρόστιμο<text:s/>ύψους<text:s/>εκατόν<text:s/>πενήντα<text:s/>(150)<text:s/>ευρώ<text:s/>ανά<text:s/>μέτρο<text:s/>ολικού<text:s/>μήκους<text:s/>του<text:s/>πλοίου,<text:s/>και</text:span></text:p>
      <text:p text:style-name="P465"><text:span text:style-name="T465_1">θββ.<text:s/>εκτέλεσης<text:s/>πλου<text:s/>από<text:s/>πλοίο<text:s/>αναψυχής<text:s/>ή<text:s/>επαγγελματικό<text:s/>τουριστικό<text:s/>ημερόπλοιο<text:s/>το<text:s/>οποίο<text:s/>δεν<text:s/>διαθέτει<text:s/>ασφάλιση<text:s/>σε<text:s/>ισχύ,<text:s/>επιβάλλεται<text:s/>στον<text:s/>πλοίαρχο<text:s/>ή<text:s/>στον<text:s/>κυβερνήτη<text:s/>του,<text:s/>πρόστιμο<text:s/>ύψους<text:s/>εκατό<text:s/>(100)<text:s/>ευρώ<text:s/>ανά<text:s/>μέτρο<text:s/>ολικού<text:s/>μήκους<text:s/>του<text:s/>πλοίου.<text:s/>Εφόσον<text:s/>οι<text:s/>ιδιότητες<text:s/>του<text:s/>πλοιάρχου<text:s/>ή<text:s/>του<text:s/>κυβερνήτη<text:s/>συμπίπτουν<text:s/>στο<text:s/>πρόσωπο<text:s/>του<text:s/>πλοιοκτήτη<text:s/>ή<text:s/>του<text:s/>εφοπλιστή,<text:s/>τότε<text:s/>επιβάλλεται<text:s/>το<text:s/>πρόστιμο<text:s/>της<text:s/>υποπερ.<text:s/>θβα΄.</text:span></text:p>
      <text:p text:style-name="P466"><text:span text:style-name="T466_1">θγ.<text:s/>Τα<text:s/>πρόστιμα<text:s/>των<text:s/>περ.<text:s/>(θα)<text:s/>και<text:s/>(θβ),<text:s/>επιβάλλονται<text:s/>σύμφωνα<text:s/>με<text:s/>τη<text:s/>διαδικασία<text:s/>του<text:s/>άρθρου<text:s/>157<text:s/>του<text:s/>Κώδικα<text:s/>Δημοσίου<text:s/>Ναυτικού<text:s/>Δικαίου.</text:span></text:p>
      <text:p text:style-name="P467"><text:span text:style-name="T467_1">θδ.<text:s/>Για<text:s/>τα<text:s/>πλοία<text:s/>των<text:s/>παρ.<text:s/>2<text:s/>και<text:s/>4<text:s/>του<text:s/>άρθρου<text:s/>17,<text:s/>ισχύει<text:s/>ότι,<text:s/>σε<text:s/>περίπτωση<text:s/>διαπίστωσης<text:s/>παραβίασης<text:s/>της<text:s/>νομοθεσίας<text:s/>που<text:s/>μνημονεύεται<text:s/>σε<text:s/>αυτές<text:s/>τις<text:s/>παραγράφους,<text:s/>επιβάλλονται<text:s/>οι<text:s/>κυρώσεις<text:s/>που<text:s/>προβλέπονται,<text:s/>κατά<text:s/>περίπτωση.</text:span></text:p>
      <text:p text:style-name="P468"><text:span text:style-name="T468_1">θε.<text:s/>Επιπλέον<text:s/>των<text:s/>κυρώσεων<text:s/>των<text:s/>περ.<text:s/>(θβ)<text:s/>έως<text:s/>(θδ),<text:s/>η<text:s/>Λιμενική<text:s/>Αρχή<text:s/>που<text:s/>βεβαιώνει<text:s/>την<text:s/>παράβαση,<text:s/>επιβάλλει<text:s/>το<text:s/>μέτρο<text:s/>της<text:s/>απαγόρευσης<text:s/>απόπλου<text:s/>του<text:s/>πλοίου,<text:s/>μέχρι<text:s/>προσκομίσεως<text:s/>του<text:s/>πιστοποιητικού<text:s/>ασφάλισης<text:s/>στη<text:s/>Λιμενική<text:s/>Αρχή.</text:span></text:p>
      <text:p text:style-name="P469"><text:span text:style-name="T469_1">ι.<text:s/>Σε<text:s/>περίπτωση<text:s/>μη<text:s/>συμπλήρωσης<text:s/>των<text:s/>ημερών<text:s/>της<text:s/>περ.<text:s/>(β)<text:s/>της<text:s/>παρ.<text:s/>6<text:s/>του<text:s/>άρθρου<text:s/>22,<text:s/>επιβάλλεται<text:s/>με<text:s/>απόφαση<text:s/>του<text:s/>αρμοδίου<text:s/>οργάνου<text:s/>του<text:s/>Υπουργείου<text:s/>Ναυτιλίας<text:s/>και<text:s/>Νησιωτικής<text:s/>Πολιτικής<text:s/>πρόστιμο<text:s/>τριακοσίων<text:s/>(300)<text:s/>ευρώ<text:s/>για<text:s/>κάθε<text:s/>ελλείπουσα<text:s/>ημέρα,<text:s/>σύμφωνα<text:s/>με<text:s/>την<text:s/>περ.<text:s/>(γ)<text:s/>της<text:s/>παρ.<text:s/>6<text:s/>του<text:s/>άρθρου<text:s/>22.</text:span></text:p>
      <text:p text:style-name="P470"><text:span text:style-name="T470_1">3.</text:span><text:span text:style-name="T470_2"><text:s/>α.<text:s/>Εφόσον<text:s/>δεν<text:s/>προβλέπεται<text:s/>διαφορετικά<text:s/>στην<text:s/>παρ.<text:s/>2,<text:s/>το<text:s/>προσωπικό<text:s/>του<text:s/>Λιμενικού<text:s/>Σώματος<text:s/>-<text:s/>Ελληνικής<text:s/>Ακτοφυλακής<text:s/>(Λ.Σ.<text:s/>-<text:s/>ΕΛ.<text:s/>ΑΚΤ.)<text:s/>της<text:s/>αρμόδιας<text:s/>Λιμενικής<text:s/>Αρχής,<text:s/>συντάσσει<text:s/>σχετική<text:s/>έκθεση<text:s/>βεβαίωσης<text:s/>παράβασης<text:s/>και<text:s/>ο<text:s/>ενδιαφερόμενος<text:s/>καλείται<text:s/>να<text:s/>εκθέσει<text:s/>τις<text:s/>απόψεις<text:s/>του,<text:s/>εντός<text:s/>προθεσμίας<text:s/>πέντε<text:s/>(5)<text:s/>ημερών,<text:s/>από<text:s/>την<text:s/>επίδοση<text:s/>σε<text:s/>αυτόν<text:s/>της<text:s/>σχετικής<text:s/>κλήσης.</text:span></text:p>
      <text:p text:style-name="P471"><text:span text:style-name="T471_1">β.<text:s/>Τα<text:s/>πρόστιμα<text:s/>επιβάλλονται<text:s/>με<text:s/>αιτιολογημένη<text:s/>απόφαση,<text:s/>του<text:s/>αρμοδίου<text:s/>οργάνου<text:s/>της<text:s/>Λιμενικής<text:s/>ή<text:s/>Προξενικής<text:s/>Αρχής,<text:s/>κατά<text:s/>λόγο<text:s/>αρμοδιότητας.<text:s/>Το<text:s/>ύψος<text:s/>των<text:s/>προστίμων<text:s/>που<text:s/>επιβάλλονται,<text:s/>εξαρτάται,<text:s/>ιδίως,<text:s/>από<text:s/>τις<text:s/>συνθήκες<text:s/>τέλεσης<text:s/>της<text:s/>παράβασης,<text:s/>τον<text:s/>βαθμό<text:s/>επανάληψης<text:s/>αυτής,<text:s/>τη<text:s/>βαρύτητά<text:s/>της<text:s/>και<text:s/>τη<text:s/>βλάβη<text:s/>που<text:s/>προκλήθηκε<text:s/>στο<text:s/>κράτος.</text:span></text:p>
      <text:p text:style-name="P472"><text:span text:style-name="T472_1">γ.<text:s/>Σε<text:s/>περίπτωση<text:s/>τέλεσης<text:s/>παράβασης<text:s/>καθ’<text:s/>υποτροπή,<text:s/>τα<text:s/>όρια<text:s/>του<text:s/>προστίμου<text:s/>διπλασιάζονται.<text:s/>Ως<text:s/>υποτροπή<text:s/>νοείται<text:s/>η<text:s/>τέλεση<text:s/>νέας<text:s/>παραβίασης<text:s/>του<text:s/>Μέρους<text:s/>Α΄<text:s/>μέσα<text:s/>σε<text:s/>ένα<text:s/>(1)<text:s/>έτος<text:s/>από<text:s/>την<text:s/>τέλεση<text:s/>της<text:s/>προηγούμενης.</text:span></text:p>
      <text:p text:style-name="P473"><text:span text:style-name="T473_1">δ.<text:s/>Επιπλέον<text:s/>των<text:s/>κυρώσεων<text:s/>της<text:s/>περ.<text:s/>(ε)<text:s/>της<text:s/>παρ.<text:s/>2<text:s/>και<text:s/>προς<text:s/>διασφάλιση<text:s/>του<text:s/>δημοσίου<text:s/>συμφέροντος,<text:s/>η<text:s/>Λιμενική<text:s/>Αρχή<text:s/>που<text:s/>βεβαιώνει<text:s/>την<text:s/>παράβαση<text:s/>επιβάλλει<text:s/>το<text:s/>μέτρο<text:s/>της<text:s/>απαγόρευσης<text:s/>απόπλου<text:s/>του<text:s/>πλοίου.<text:s/>Η<text:s/>απαγόρευση<text:s/>δύναται<text:s/>να<text:s/>αρθεί<text:s/>μόνο<text:s/>με<text:s/>την<text:s/>καταβολή<text:s/>του<text:s/>προστίμου<text:s/>ή<text:s/>μόνο<text:s/>με<text:s/>την<text:s/>κατάθεση<text:s/>στη<text:s/>Λιμενική<text:s/>Αρχή<text:s/>εγγυητικής<text:s/>επιστολής<text:s/>ποσού<text:s/>διπλάσιου<text:s/>του<text:s/>επιβληθέ-<text:s/>ντος<text:s/>προστίμου<text:s/>που<text:s/>προβλέπεται<text:s/>στην<text:s/>περ.<text:s/>(β)<text:s/>της<text:s/>παρ.<text:s/>2,<text:s/>που<text:s/>εκδίδεται<text:s/>από<text:s/>πιστωτικό<text:s/>ίδρυμα<text:s/>που<text:s/>λειτουργεί<text:s/>νόμιμα<text:s/>σε<text:s/>κράτος<text:s/>μέλος<text:s/>της<text:s/>ΕΕ<text:s/>ή<text:s/>του<text:s/>ΕΟΧ<text:s/>και<text:s/>έχει<text:s/>το<text:s/>δικαίωμα<text:s/>αυτό.</text:span></text:p>
      <text:p text:style-name="P474"><text:span text:style-name="T474_1">ε.<text:s/>Εξαιρουμένων<text:s/>των<text:s/>κυρώσεων<text:s/>που<text:s/>επιβάλλονται<text:s/>σύμφωνα<text:s/>με<text:s/>τις<text:s/>περ.<text:s/>(α)<text:s/>έως<text:s/>(δ)<text:s/>και<text:s/>την<text:s/>περ.<text:s/>(ι)<text:s/>της<text:s/>παρ.<text:s/>2,<text:s/>το<text:s/>ύψος<text:s/>του<text:s/>επιβαλλόμενου<text:s/>διοικητικού<text:s/>προστίμου<text:s/>μειώνεται<text:s/>στο<text:s/>ήμισυ,<text:s/>εάν<text:s/>ο<text:s/>υπόχρεος<text:s/>προβεί<text:s/>στην<text:s/>καταβολή<text:s/>του<text:s/>εντός<text:s/>τριάντα<text:s/>(30)<text:s/>ημερολογιακών<text:s/>ημερών<text:s/>από<text:s/>την<text:s/>ημερομηνία<text:s/>κοινοποίησης<text:s/>σε<text:s/>αυτόν<text:s/>της<text:s/>σχετικής<text:s/>απόφασης<text:s/>επιβολής<text:s/>προστίμου<text:s/>και<text:s/>σε<text:s/>κάθε<text:s/>περίπτωση<text:s/>πριν<text:s/>την<text:s/>άσκηση<text:s/>αίτησης<text:s/>θεραπείας<text:s/>ή<text:s/>ιεραρχικής<text:s/>προσφυγής<text:s/>κατά<text:s/>της<text:s/>απόφασης.<text:s/>Στην<text:s/>περίπτωση<text:s/>καταβολής<text:s/>του<text:s/>προστίμου<text:s/>σύμφωνα<text:s/>με<text:s/>το<text:s/>πρώτο<text:s/>εδάφιο<text:s/>υπάρχει<text:s/>μόνο<text:s/>η<text:s/>δυνατότητα<text:s/>προσφυγής<text:s/>ενώπιον<text:s/>των<text:s/>διοικητικών<text:s/>δικαστηρίων.</text:span></text:p>
      <text:p text:style-name="P475"><text:span text:style-name="T475_1">στ.<text:s/>Τα<text:s/>πρόστιμα<text:s/>αποτελούν<text:s/>έσοδο<text:s/>του<text:s/>Κρατικού<text:s/>Προϋπολογισμού<text:s/>και<text:s/>εμφανίζονται<text:s/>σε<text:s/>σχετικό<text:s/>Αναλυτικό<text:s/>Λογαριασμό<text:s/>Εσόδου<text:s/>(Α.Λ.Ε.).</text:span></text:p>
      <text:h text:style-name="P476" text:outline-level="2"><text:span text:style-name="T476_1">ΚΕΦΑΛΑΙΟ<text:s/>ΟΓΔΟΟ</text:span></text:h>
      <text:h text:style-name="P477" text:outline-level="2"><text:span text:style-name="T477_1">ΕΞΟΥΣΙΟΔΟΤΙΚΕΣ<text:s/>ΚΑΙ<text:s/>ΜΕΤΑΒΑΤΙΚΕΣ<text:s/>ΔΙΑΤΑΞΕΙΣ</text:span></text:h>
      <text:h text:style-name="P478" text:outline-level="6"><text:span text:style-name="T478_1">Άρθρο<text:s/>21</text:span></text:h>
      <text:h text:style-name="P479" text:outline-level="6"><text:span text:style-name="T479_1">Εξουσιοδοτικές<text:s/>διατάξεις</text:span></text:h>
      <text:p text:style-name="P480"><text:span text:style-name="T480_1">1.</text:span><text:span text:style-name="T480_2"><text:s/>α.<text:s/>Με<text:s/>απόφαση<text:s/>του<text:s/>Υπουργού<text:s/>Ναυτιλίας<text:s/>και<text:s/>Νησιωτικής<text:s/>Πολιτικής<text:s/>καθορίζονται<text:s/>τα<text:s/>κριτήρια<text:s/>και<text:s/>οι<text:s/>ειδικότερες<text:s/>προδιαγραφές<text:s/>της<text:s/>περ.<text:s/>(ε)<text:s/>του<text:s/>άρθρου<text:s/>1,<text:s/>τα<text:s/>απαιτούμενα<text:s/>δικαιολογητικά,<text:s/>οι<text:s/>διαδικασίες<text:s/>ελέγχου<text:s/>και<text:s/>εξέτασης<text:s/>των<text:s/>στοιχείων<text:s/>τεκμηρίωσης<text:s/>και<text:s/>κάθε<text:s/>άλλο<text:s/>θέμα<text:s/>σχετικό<text:s/>με<text:s/>τον<text:s/>χαρακτηρισμό<text:s/>επαγγελματικού<text:s/>ή<text:s/>ιδιωτικού<text:s/>πλοίου<text:s/>αναψυχής,<text:s/>ως<text:s/>παραδοσιακού.<text:s/>Μέχρι<text:s/>την<text:s/>έκδοση<text:s/>της<text:s/>απόφασης<text:s/>του<text:s/>πρώτου<text:s/>εδαφίου,<text:s/>εφαρμόζεται<text:s/>η<text:s/>υπ’<text:s/>αριθμ.<text:s/>4200/08/20.1.2015<text:s/>απόφαση<text:s/>του<text:s/>Υπουργού<text:s/>Ναυτιλίας<text:s/>και<text:s/>Αιγαίου<text:s/>(Β΄<text:s/>92).</text:span></text:p>
      <text:p text:style-name="P481"><text:span text:style-name="T481_1">β.<text:s/>Με<text:s/>απόφαση<text:s/>του<text:s/>Υπουργού<text:s/>Ναυτιλίας<text:s/>και<text:s/>Νησιωτικής<text:s/>Πολιτικής<text:s/>καθορίζονται<text:s/>τα<text:s/>κριτήρια<text:s/>και<text:s/>οι<text:s/>ειδικότερες<text:s/>προδιαγραφές<text:s/>της<text:s/>περ.<text:s/>(η)<text:s/>του<text:s/>άρθρου<text:s/>1,<text:s/>οι<text:s/>διαδικασίες<text:s/>ελέγχου<text:s/>και<text:s/>κάθε<text:s/>άλλο<text:s/>θέμα<text:s/>σχετικά<text:s/>με<text:s/>τον<text:s/>χαρακτηρισμό<text:s/>επαγγελματικού<text:s/>πλοίου<text:s/>αναψυχής,<text:s/>ως<text:s/>ιστιοφόρου.<text:s/>Μέχρι<text:s/>την<text:s/>έκδοση<text:s/>της<text:s/>απόφασης<text:s/>του<text:s/>πρώτου<text:s/>εδαφίου,<text:s/>εφαρμόζεται<text:s/>η<text:s/>υπ’<text:s/>αριθμ.<text:s/>4113.147/30.4.2001<text:s/>απόφαση<text:s/>του<text:s/>Υπουργού<text:s/>Εμπορικής<text:s/>Ναυτιλίας<text:s/>(Β΄<text:s/>615).</text:span></text:p>
      <text:p text:style-name="P482"><text:span text:style-name="T482_1">γ.<text:s/>Με<text:s/>απόφαση<text:s/>του<text:s/>Υπουργού<text:s/>Ναυτιλίας<text:s/>και<text:s/>Νησιωτικής<text:s/>Πολιτικής,<text:s/>που<text:s/>εκδίδεται<text:s/>ύστερα<text:s/>από<text:s/>γνώμη<text:s/>του<text:s/>Ναυτικού<text:s/>Επιμελητήριου<text:s/>Ελλάδος,<text:s/>καθορίζονται<text:s/>τα<text:s/>πάσης<text:s/>φύσεως<text:s/>αποδεικτικά<text:s/>ικανότητας<text:s/>για<text:s/>τη<text:s/>διακυβέρνηση<text:s/>πλοίου<text:s/>αναψυχής<text:s/>για<text:s/>το<text:s/>οποίο<text:s/>δεν<text:s/>υφίσταται<text:s/>υποχρέωση<text:s/>τήρησης<text:s/>οργανικής<text:s/>σύνθεσης<text:s/>πληρώματος,<text:s/>καθώς<text:s/>και<text:s/>κάθε<text:s/>άλλο<text:s/>θέμα<text:s/>σχετικό<text:s/>με<text:s/>την<text:s/>τεκμηρίωση<text:s/>των<text:s/>προσόντων<text:s/>του,<text:s/>ημεδαπού<text:s/>ή<text:s/>αλλοδαπού,<text:s/>κυβερνήτη<text:s/>του.<text:s/>Μέχρι<text:s/>την<text:s/>έκδοση<text:s/>της<text:s/>απόφασης<text:s/>του<text:s/>πρώτου<text:s/>εδαφίου,<text:s/>εφαρμόζεται<text:s/>η<text:s/>υπ’<text:s/>αριθμ.<text:s/>3342/02/21.1.2004<text:s/>απόφαση<text:s/>του<text:s/>Υπουργού<text:s/>Εμπορικής<text:s/>Ναυτιλίας<text:s/>(Β΄<text:s/>478).</text:span></text:p>
      <text:p text:style-name="P483"><text:span text:style-name="T483_1">2.</text:span><text:span text:style-name="T483_2"><text:s/>Με<text:s/>κοινή<text:s/>απόφαση<text:s/>των<text:s/>Υπουργών<text:s/>Οικονομικών,<text:s/>Ναυτιλίας<text:s/>και<text:s/>Νησιωτικής<text:s/>Πολιτικής,<text:s/>Ψηφιακής<text:s/>Διακυβέρνησης<text:s/>και<text:s/>μετά<text:s/>από<text:s/>εισήγηση<text:s/>του<text:s/>Διοικητή<text:s/>της<text:s/>Α.Α.Δ.Ε.,<text:s/>ρυθμίζεται<text:s/>η<text:s/>τήρηση<text:s/>και<text:s/>λειτουργία<text:s/>του<text:s/>ηλεκτρονικού<text:s/>Μητρώου<text:s/>πλοίων<text:s/>αναψυχής<text:s/>και<text:s/>τουριστικών<text:s/>ημερόπλοιων<text:s/>του<text:s/>άρθρου<text:s/>2<text:s/>και<text:s/>εξειδικεύονται<text:s/>οι<text:s/>βασικές<text:s/>αρχές<text:s/>εφαρμογής<text:s/>του,<text:s/>ως<text:s/>εξής:</text:span></text:p>
      <text:p text:style-name="P484"><text:span text:style-name="T484_1">Καθορίζονται:<text:s/>(α)<text:s/>οι<text:s/>όροι<text:s/>της<text:s/>λειτουργίας<text:s/>και<text:s/>της<text:s/>πρόσβασης<text:s/>στην<text:s/>εφαρμογή,<text:s/>η<text:s/>διαλειτουργικότητα<text:s/>με<text:s/>συστήματα<text:s/>τρίτων<text:s/>φορέων<text:s/>του<text:s/>δημοσίου<text:s/>τομέα,<text:s/>(β)<text:s/>οι<text:s/>διαδικασίες<text:s/>διαβίβασης<text:s/>των<text:s/>απαιτούμενων<text:s/>πληροφοριών<text:s/>για<text:s/>την<text:s/>εφαρμογή<text:s/>του<text:s/>Μητρώου<text:s/>και<text:s/>οι<text:s/>αρμόδιες<text:s/>υπηρεσίες<text:s/>έγκρισής<text:s/>τους,<text:s/>(γ)<text:s/>οι<text:s/>διαδικασίες,<text:s/>τα<text:s/>δικαιο-<text:s/>λογητικά,<text:s/>οι<text:s/>προθεσμίες<text:s/>και<text:s/>τα<text:s/>υπόχρεα<text:s/>πρόσωπα<text:s/>για<text:s/>την<text:s/>υποβολή<text:s/>των<text:s/>στοιχείων<text:s/>της<text:s/>παρ.<text:s/>3<text:s/>του<text:s/>άρθρου<text:s/>2<text:s/>και<text:s/>τη<text:s/>μεταβολή<text:s/>τους,<text:s/>(δ)<text:s/>οι<text:s/>διαδικασίες<text:s/>για<text:s/>την<text:s/>απε-<text:s/>νεργοποίηση<text:s/>καταχωρισμένου<text:s/>πλοίου<text:s/>και<text:s/>την<text:s/>εκ<text:s/>νέου<text:s/>ενεργοποίησή<text:s/>του,<text:s/>καθώς<text:s/>και<text:s/>κάθε<text:s/>άλλο<text:s/>θέμα<text:s/>σχετικό<text:s/>με<text:s/>την<text:s/>εγγραφή<text:s/>πλοίου<text:s/>στο<text:s/>Μητρώο<text:s/>και<text:s/>την<text:s/>ανάπτυξη<text:s/>της<text:s/>εφαρμογής.<text:s/>Μέχρι<text:s/>την<text:s/>έκδοση<text:s/>της<text:s/>απόφασης<text:s/>του<text:s/>πρώτου<text:s/>εδαφίου,<text:s/>εφαρμόζεται<text:s/>η<text:s/>υπ’<text:s/>αριθμ.<text:s/>1209/14.11.2018<text:s/>κοινή<text:s/>απόφαση<text:s/>των<text:s/>Υπουργών<text:s/>Οικονομικών,<text:s/>Ναυτιλίας<text:s/>και<text:s/>Νησιωτικής<text:s/>Πολιτικής<text:s/>(Β΄<text:s/>5092).</text:span></text:p>
      <text:p text:style-name="P485"><text:span text:style-name="T485_1">3.</text:span><text:span text:style-name="T485_2"><text:s/>Με<text:s/>απόφαση<text:s/>του<text:s/>Υπουργού<text:s/>Ναυτιλίας<text:s/>και<text:s/>Νησιωτικής<text:s/>Πολιτικής,<text:s/>καθορίζονται<text:s/>οι<text:s/>προϋποθέσεις<text:s/>για<text:s/>την<text:s/>έκδοση,<text:s/>το<text:s/>υπόδειγμα<text:s/>του<text:s/>τύπου<text:s/>και<text:s/>των<text:s/>αναγραφόμενων<text:s/>πεδίων<text:s/>και<text:s/>στοιχείων<text:s/>του<text:s/>Πιστοποιητικού<text:s/>Ελέγχου<text:s/>Ξένου<text:s/>Επαγγελματικού<text:s/>Πλοίου<text:s/>Αναψυχής<text:s/>(Π.Ε.Ξ.Ε.Π.Α.),<text:s/>της<text:s/>περ.<text:s/>(α)<text:s/>της<text:s/>παρ.<text:s/>3<text:s/>του<text:s/>άρθρου<text:s/>2<text:s/>και<text:s/>κάθε<text:s/>άλλο<text:s/>σχετικό<text:s/>θέμα.<text:s/>Μέχρι<text:s/>την<text:s/>έκδοση<text:s/>της<text:s/>απόφασης<text:s/>του<text:s/>πρώτου<text:s/>εδαφίου,<text:s/>εφαρμόζεται<text:s/>η<text:s/>υπ΄<text:s/>αριθμ.<text:s/>3133.1<text:s/>-2/17721/<text:s/>14.3.2018<text:s/>απόπλου<text:s/>απόφαση<text:s/>του<text:s/>Υπουργού<text:s/>Ναυτιλίας<text:s/>και<text:s/>Νησιωτικής<text:s/>Πολιτικής<text:s/>(Β΄<text:s/>883).</text:span></text:p>
      <text:p text:style-name="P486"><text:span text:style-name="T486_1">4.</text:span><text:span text:style-name="T486_2"><text:s/>Με<text:s/>κοινή<text:s/>απόφαση<text:s/>των<text:s/>Υπουργών<text:s/>Ναυτιλίας<text:s/>και<text:s/>Νησιωτικής<text:s/>Πολιτικής,<text:s/>Οικονομικών<text:s/>και<text:s/>Τουρισμού,<text:s/>μετά<text:s/>από<text:s/>εισήγηση<text:s/>του<text:s/>Διοικητή<text:s/>της<text:s/>Α.Α.Δ.Ε.,<text:s/>ρυθμίζεται<text:s/>κάθε<text:s/>θέμα<text:s/>σχετικό<text:s/>με<text:s/>τη<text:s/>μίσθωση<text:s/>άνευ<text:s/>απόπλου<text:s/>πλοίου<text:s/>αναψυχής<text:s/>της<text:s/>παρ.<text:s/>6<text:s/>του<text:s/>άρθρου<text:s/>3.</text:span></text:p>
      <text:p text:style-name="P487"><text:span text:style-name="T487_1">5.</text:span><text:span text:style-name="T487_2"><text:s/>Με<text:s/>απόφαση<text:s/>του<text:s/>Υπουργού<text:s/>Ναυτιλίας<text:s/>και<text:s/>Νησιωτικής<text:s/>Πολιτικής,<text:s/>καθορίζονται<text:s/>ο<text:s/>τύπος,<text:s/>τα<text:s/>στοιχεία,<text:s/>η<text:s/>ισχύς<text:s/>και<text:s/>κάθε<text:s/>λεπτομέρεια<text:s/>σχετική<text:s/>με<text:s/>το<text:s/>Ειδικό<text:s/>Έντυπο<text:s/>Πληροφοριακών<text:s/>Στοιχείων<text:s/>Επαγγελματικών<text:s/>Πλοίων<text:s/>Αναψυχής<text:s/>(Ε.Ε.Π.Σ.Ε.Π.Α.)<text:s/>της<text:s/>παρ.<text:s/>2<text:s/>του<text:s/>άρθρου<text:s/>4.<text:s/>Μέχρι<text:s/>την<text:s/>έκδοση<text:s/>της<text:s/>απόφασης<text:s/>του<text:s/>πρώτου<text:s/>εδαφίου,<text:s/>εφαρμόζεται<text:s/>η<text:s/>υπ’<text:s/>αριθμ.<text:s/>3342/03/16.7.2003<text:s/>απόφαση<text:s/>του<text:s/>Υπουργού<text:s/>Εμπορικής<text:s/>Ναυτιλίας<text:s/>(Β΄<text:s/>1111).</text:span></text:p>
      <text:p text:style-name="P488"><text:span text:style-name="T488_1">6.</text:span><text:span text:style-name="T488_2"><text:s/>Με<text:s/>κοινή<text:s/>απόφαση<text:s/>των<text:s/>Υπουργών<text:s/>Οικονομικών<text:s/>και<text:s/>Ναυτιλίας<text:s/>και<text:s/>Νησιωτικής<text:s/>Πολιτικής<text:s/>εξειδικεύεται<text:s/>ο<text:s/>τρόπος<text:s/>προσδιορισμού<text:s/>της<text:s/>παύσης<text:s/>ισχύος<text:s/>της<text:s/>επαγγελματικής<text:s/>δραστηριότητας,<text:s/>επαγγελματικού<text:s/>πλοίου<text:s/>αναψυχής<text:s/>που<text:s/>δεν<text:s/>εκπληρώνει<text:s/>την<text:s/>υποχρέωση<text:s/>εκτέλεσης<text:s/>του<text:s/>ελάχιστου<text:s/>αριθμού<text:s/>ημερών<text:s/>ναύλωσης,<text:s/>καθώς<text:s/>και<text:s/>κάθε<text:s/>άλλο<text:s/>αναγκαίο<text:s/>θέμα<text:s/>σχετικό<text:s/>με<text:s/>την<text:s/>πράξη<text:s/>της<text:s/>παρ.<text:s/>1<text:s/>του<text:s/>άρθρου<text:s/>7.<text:s/>Μέχρι<text:s/>την<text:s/>έκδοση<text:s/>της<text:s/>απόφασης<text:s/>του<text:s/>πρώτου<text:s/>εδαφίου,<text:s/>εφαρμόζεται<text:s/>η<text:s/>υπ’<text:s/>αριθμ.<text:s/>3133.1/01/4.5.2015<text:s/>απόφαση<text:s/>του<text:s/>Αναπληρωτή<text:s/>Υπουργού<text:s/>Οικονομίας,<text:s/>Υποδομών,<text:s/>Ναυτιλίας<text:s/>και<text:s/>Τουρισμού<text:s/>(Β΄<text:s/>775).</text:span></text:p>
      <text:p text:style-name="P489"><text:span text:style-name="T489_1">7.</text:span><text:span text:style-name="T489_2"><text:s/>α.<text:s/>Με<text:s/>κοινή<text:s/>απόφαση<text:s/>των<text:s/>Υπουργών<text:s/>Ναυτιλίας<text:s/>και<text:s/>Νησιωτικής<text:s/>Πολιτικής,<text:s/>Οικονομικών,<text:s/>Ψηφιακής<text:s/>Διακυβέρνησης,<text:s/>μετά<text:s/>από<text:s/>εισήγηση<text:s/>του<text:s/>Διοικητή<text:s/>της<text:s/>Α.Α.Δ.Ε.,<text:s/>καθορίζονται:<text:s/>(i)<text:s/>οι<text:s/>όροι<text:s/>της<text:s/>λειτουργίας<text:s/>και<text:s/>της<text:s/>πρόσβασης<text:s/>στην<text:s/>ηλεκτρονική<text:s/>εφαρμογή<text:s/>“e<text:s/>-<text:s/>CharterPermission”,<text:s/>η<text:s/>διαλειτουργικότητα<text:s/>με<text:s/>συστήματα<text:s/>τρίτων<text:s/>φορέων<text:s/>του<text:s/>δημοσίου<text:s/>τομέα,<text:s/>(ii)<text:s/>οι<text:s/>όροι,<text:s/>οι<text:s/>προυποθέσεις<text:s/>και<text:s/>οι<text:s/>διαδικασίες:<text:s/>για<text:s/>την<text:s/>έκδοση<text:s/>-<text:s/>διακοπή<text:s/>-<text:s/>ακύρωση<text:s/>-<text:s/>τροποποίηση<text:s/>-<text:s/>παράταση<text:s/>της<text:s/>άδειας<text:s/>του<text:s/>άρθρου<text:s/>8<text:s/>ή<text:s/>για<text:s/>την<text:s/>καταχώριση<text:s/>της<text:s/>ιδιοχρησιμοποίησης<text:s/>του<text:s/>πλοίου<text:s/>ή<text:s/>της<text:s/>εκτέλεσης<text:s/>κινήσεων<text:s/>του<text:s/>άρθρου<text:s/>8,<text:s/>καθώς<text:s/>και<text:s/>των<text:s/>επιβαινόντων,<text:s/>των<text:s/>πλοίων<text:s/>της<text:s/>περ.<text:s/>(β)<text:s/>της<text:s/>παρ.<text:s/>3<text:s/>του<text:s/>άρθρου<text:s/>3<text:s/>και<text:s/>του<text:s/>άρθρου<text:s/>8,<text:s/>(iii)<text:s/>ο<text:s/>τρόπος,<text:s/>η<text:s/>διαδικασία<text:s/>και<text:s/>ο<text:s/>χρόνος<text:s/>απόδοσης<text:s/>του<text:s/>Τ.Ε.Π.Α.Δ.Α.Χ.<text:s/>του<text:s/>άρθρου<text:s/>9,<text:s/>(iv)<text:s/>οι<text:s/>υπόχρεοι<text:s/>για<text:s/>την<text:s/>καταχώριση<text:s/>των<text:s/>απαιτούμε-<text:s/>νων<text:s/>στοιχείων<text:s/>και<text:s/>οι<text:s/>αρμόδιες<text:s/>υπηρεσίες<text:s/>ελέγχου<text:s/>των<text:s/>καταχωρισμένων<text:s/>στοιχείων<text:s/>και<text:s/>έγκρισης<text:s/>της<text:s/>άδειας,<text:s/>(v)<text:s/>το<text:s/>υπόδειγμα<text:s/>της<text:s/>άδειας<text:s/>στην<text:s/>ελληνική<text:s/>και<text:s/>στην<text:s/>αγγλική<text:s/>γλώσσα<text:s/>και<text:s/>ο<text:s/>τρόπος<text:s/>υπολογισμού<text:s/>της<text:s/>χρονικής<text:s/>διάρκει-<text:s/>άς<text:s/>της,<text:s/>(vi)<text:s/>ο<text:s/>χρόνος<text:s/>διατήρησης<text:s/>των<text:s/>καταχωρισμένων<text:s/>στοιχείων,<text:s/>η<text:s/>επεξεργασία<text:s/>και<text:s/>διασφάλιση<text:s/>της<text:s/>προστασίας<text:s/>δεδομένων<text:s/>προσωπικού<text:s/>χαρακτήρα<text:s/>και<text:s/>κάθε<text:s/>άλλο<text:s/>θέμα,<text:s/>αναγκαίο<text:s/>για<text:s/>τη<text:s/>λειτουργία<text:s/>και<text:s/>την<text:s/>ανάπτυξη<text:s/>της<text:s/>ηλεκτρονικής<text:s/>εφαρμογής<text:s/>της<text:s/>περ.<text:s/>(β)<text:s/>της<text:s/>παρ.<text:s/>2<text:s/>του<text:s/>άρθρου<text:s/>8,<text:s/>σε<text:s/>συνδυασμό<text:s/>με<text:s/>την<text:s/>παρ.<text:s/>2<text:s/>του<text:s/>άρθρου<text:s/>18.</text:span></text:p>
      <text:p text:style-name="P490"><text:span text:style-name="T490_1">β.<text:s/>Με<text:s/>κοινή<text:s/>απόφαση<text:s/>των<text:s/>Υπουργών<text:s/>Ναυτιλίας<text:s/>και<text:s/>Νησιωτικής<text:s/>Πολιτικής<text:s/>και<text:s/>Οικονομικών,<text:s/>δύναται<text:s/>να<text:s/>τροποποιούνται<text:s/>οι<text:s/>τιμές<text:s/>των<text:s/>παραμέτρων<text:s/>«Β»<text:s/>και<text:s/>«ο.χ.»<text:s/>του<text:s/>τύπου<text:s/>προσδιορισμού<text:s/>του<text:s/>Τ.Ε.Π.Α.Δ.Α.Χ.<text:s/>των<text:s/>περ.<text:s/>(β)<text:s/>και<text:s/>(γ)<text:s/>της<text:s/>παρ.<text:s/>2<text:s/>του<text:s/>άρθρου<text:s/>9.</text:span></text:p>
      <text:p text:style-name="P491"><text:span text:style-name="T491_1">γ.<text:s/>Με<text:s/>κοινή<text:s/>απόφαση<text:s/>των<text:s/>Υπουργών<text:s/>Ναυτιλίας<text:s/>και<text:s/>Νησιωτικής<text:s/>Πολιτικής<text:s/>και<text:s/>Οικονομικών,<text:s/>η<text:s/>οποία<text:s/>εκδίδεται<text:s/>εντός<text:s/>του<text:s/>μηνός<text:s/>Ιανουαρίου<text:s/>εκάστου<text:s/>έτους,<text:s/>ορίζονται:<text:s/>(α)<text:s/>η<text:s/>μέγιστη<text:s/>διάρκεια<text:s/>της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της<text:s/>περ.<text:s/>(γ)<text:s/>της<text:s/>παρ.<text:s/>1<text:s/>του<text:s/>άρθρου<text:s/>8<text:s/>και<text:s/>(β)<text:s/>η<text:s/>τιμή<text:s/>της<text:s/>παραμέτρου<text:s/>«μ»<text:s/>του<text:s/>τύπου<text:s/>προσδιορισμού<text:s/>του<text:s/>Τ.Ε.Π.Α.Δ.Α.Χ.<text:s/>της<text:s/>περ.<text:s/>(γ)<text:s/>της<text:s/>παρ.<text:s/>2<text:s/>του<text:s/>άρθρου<text:s/>9,<text:s/>η<text:s/>οποία<text:s/>ισχύει<text:s/>από<text:s/>την<text:s/>1η<text:s/>Ιανουαρίου<text:s/>του<text:s/>ίδιου<text:s/>έτους.</text:span></text:p>
      <text:p text:style-name="P492"><text:span text:style-name="T492_1">δ.<text:s/>Με<text:s/>κοινή<text:s/>απόφαση<text:s/>του<text:s/>Υπουργού<text:s/>Οικονομικών<text:s/>και<text:s/>του<text:s/>Διοικητή<text:s/>της<text:s/>Α.Α.Δ.Ε.<text:s/>δύνανται<text:s/>να<text:s/>καθορίζονται<text:s/>ειδικότεροι<text:s/>όροι<text:s/>και<text:s/>προϋποθέσεις<text:s/>για<text:s/>την<text:s/>τήρηση<text:s/>των<text:s/>υποχρεώσεων<text:s/>των<text:s/>πλοίων<text:s/>του<text:s/>άρθρου<text:s/>8,<text:s/>έναντι<text:s/>της<text:s/>Α.Α.Δ.Ε.</text:span></text:p>
      <text:p text:style-name="P493"><text:span text:style-name="T493_1">8.</text:span><text:span text:style-name="T493_2"><text:s/>α.<text:s/>Με<text:s/>απόφαση<text:s/>του<text:s/>Υπουργού<text:s/>Ναυτιλίας<text:s/>και<text:s/>Νησιωτικής<text:s/>Πολιτικής<text:s/>δύναται<text:s/>να<text:s/>ρυθμίζεται<text:s/>η<text:s/>έκδοση<text:s/>εισιτηρίων<text:s/>της<text:s/>παρ.<text:s/>2<text:s/>του<text:s/>άρθρου<text:s/>10,<text:s/>με<text:s/>ηλεκτρονικό<text:s/>τρόπο.</text:span></text:p>
      <text:p text:style-name="P494"><text:span text:style-name="T494_1">β.<text:s/>Με<text:s/>απόφαση<text:s/>του<text:s/>Υπουργού<text:s/>Ναυτιλίας<text:s/>και<text:s/>Νησιωτικής<text:s/>Πολιτικής<text:s/>καθορίζονται<text:s/>οι<text:s/>όροι<text:s/>και<text:s/>οι<text:s/>προϋποθέσεις<text:s/>για<text:s/>την<text:s/>προσβασιμότητα<text:s/>των<text:s/>επαγγελματικών<text:s/>τουριστικών<text:s/>ημερόπλοιων,<text:s/>σε<text:s/>άτομα<text:s/>με<text:s/>αναπηρία,<text:s/>τη<text:s/>σχετική<text:s/>εκπαίδευση<text:s/>του<text:s/>πληρώματος<text:s/>και<text:s/>κάθε<text:s/>άλλο<text:s/>σχετικό<text:s/>θέμα.</text:span></text:p>
      <text:p text:style-name="P495"><text:span text:style-name="T495_1">9.</text:span><text:span text:style-name="T495_2"><text:s/>α.<text:s/>Με<text:s/>απόφαση<text:s/>του<text:s/>Υπουργού<text:s/>Ναυτιλίας<text:s/>και<text:s/>Νησιωτικής<text:s/>Πολιτικής<text:s/>καθορίζονται<text:s/>η<text:s/>οργανική<text:s/>σύνθεση<text:s/>πληρώματος<text:s/>των<text:s/>πλοίων<text:s/>αναψυχής,<text:s/>για<text:s/>τα<text:s/>οποία<text:s/>υφίσταται<text:s/>υποχρέωση<text:s/>τήρησης<text:s/>οργανικής<text:s/>σύνθεσης,<text:s/>σύμφωνα<text:s/>με<text:s/>το<text:s/>άρθρο<text:s/>11.<text:s/>Μέχρι<text:s/>την<text:s/>έκδοση<text:s/>της<text:s/>απόφασης<text:s/>του<text:s/>πρώτου<text:s/>εδαφίου,<text:s/>εφαρμόζεται<text:s/>η<text:s/>υπ’<text:s/>αριθμ.<text:s/>3511.1/17/17.11.2014<text:s/>απόφαση<text:s/>του<text:s/>Υπουργού<text:s/>Ναυτιλίας<text:s/>και<text:s/>Αιγαίου<text:s/>(Β΄<text:s/>3088).</text:span></text:p>
      <text:p text:style-name="P496"><text:span text:style-name="T496_1">β.<text:s/>Με<text:s/>απόφαση<text:s/>του<text:s/>Υπουργού<text:s/>Ναυτιλίας<text:s/>και<text:s/>Νησιωτικής<text:s/>Πολιτικής,<text:s/>καθορίζεται<text:s/>η<text:s/>οργανική<text:s/>σύνθεση<text:s/>πληρώματος<text:s/>των<text:s/>επαγγελματικών<text:s/>πλοίων<text:s/>αναψυχής<text:s/>της<text:s/>παρ.<text:s/>2<text:s/>του<text:s/>άρθρου<text:s/>11,<text:s/>όταν<text:s/>εκτελούν<text:s/>πλόες<text:s/>κενά<text:s/>επιβατών<text:s/>και<text:s/>εντός<text:s/>της<text:s/>Ελληνικής<text:s/>Επικράτειας.</text:span></text:p>
      <text:p text:style-name="P497"><text:span text:style-name="T497_1">10.</text:span><text:span text:style-name="T497_2"><text:s/>α.<text:s/>Με<text:s/>κοινή<text:s/>απόφαση<text:s/>των<text:s/>Υπουργών<text:s/>Ναυτιλίας<text:s/>και<text:s/>Νησιωτικής<text:s/>Πολιτικής<text:s/>και<text:s/>Οικονομικών,<text:s/>η<text:s/>οποία<text:s/>εκδίδεται<text:s/>ύστερα<text:s/>από<text:s/>γνώμη<text:s/>του<text:s/>Ναυτικού<text:s/>Επιμελητηρίου<text:s/>Ελλάδος,<text:s/>καθορίζονται,<text:s/>στην<text:s/>ελληνική<text:s/>και<text:s/>αγγλική<text:s/>γλώσσα,<text:s/>(i)<text:s/>υπόδειγμα<text:s/>του<text:s/>ναυλοσυμφώνου<text:s/>του<text:s/>άρθρου<text:s/>12,<text:s/>το<text:s/>οποίο<text:s/>αφορά<text:s/>στα<text:s/>πλοία<text:s/>της<text:s/>περ.<text:s/>(α)<text:s/>της<text:s/>παρ.<text:s/>2<text:s/>του<text:s/>άρθρου<text:s/>3,<text:s/>(ii)<text:s/>οι<text:s/>βασικοί<text:s/>όροι<text:s/>αυτού<text:s/>και<text:s/>κάθε<text:s/>άλλη<text:s/>αναγκαία<text:s/>λεπτομέρεια.<text:s/>Μέχρι<text:s/>την<text:s/>έκδοση<text:s/>της<text:s/>απόφασης<text:s/>του<text:s/>πρώτου<text:s/>εδαφίου,<text:s/>εφαρμόζεται<text:s/>η<text:s/>υπ’<text:s/>αριθμ.<text:s/>3133.1/10229/4.2.2016<text:s/>απόφαση<text:s/>του<text:s/>Υπουργού<text:s/>Ναυτιλίας<text:s/>και<text:s/>Νησιωτικής<text:s/>Πολιτικής<text:s/>(Β΄<text:s/>364).</text:span></text:p>
      <text:p text:style-name="P498"><text:span text:style-name="T498_1">β.<text:s/>Με<text:s/>κοινή<text:s/>απόφαση<text:s/>των<text:s/>Υπουργών<text:s/>Ναυτιλίας<text:s/>και<text:s/>Νησιωτικής<text:s/>Πολιτικής,<text:s/>Οικονομικών,<text:s/>Ψηφιακής<text:s/>Διακυβέρνησης,<text:s/>μετά<text:s/>από<text:s/>εισήγηση<text:s/>του<text:s/>Διοικητή<text:s/>της<text:s/>Α.Α.Δ.Ε.:<text:s/>βα.<text:s/>Kαθορίζονται:<text:s/>(i)<text:s/>οι<text:s/>όροι<text:s/>της<text:s/>λειτουργίας<text:s/>και<text:s/>της<text:s/>πρόσβασης<text:s/>στην<text:s/>ηλεκτρονική<text:s/>εφαρμογή<text:s/>«e<text:s/>-<text:s/>Ναυλοσύμφωνο»<text:s/>(“e<text:s/>-<text:s/>Charterparty”),<text:s/>η<text:s/>διαλειτουργικότητα<text:s/>με<text:s/>συστήματα<text:s/>τρίτων<text:s/>φορέων<text:s/>του<text:s/>δημοσίου<text:s/>τομέα,<text:s/>(ii)<text:s/>οι<text:s/>διαδικασίες<text:s/>και<text:s/>οι<text:s/>υπόχρεοι<text:s/>για<text:s/>την<text:s/>καταχώριση<text:s/>και<text:s/>αποδοχή<text:s/>των<text:s/>απαιτούμενων<text:s/>στοιχείων<text:s/>του<text:s/>ναυλοσυμφώνου<text:s/>ή<text:s/>της<text:s/>ιδιοχρησιμοποίησης<text:s/>του<text:s/>πλοίου<text:s/>ή<text:s/>της<text:s/>εκτέλεσης<text:s/>κινήσεων<text:s/>του<text:s/>άρθρου<text:s/>16,<text:s/>καθώς<text:s/>και<text:s/>και<text:s/>των<text:s/>επιβαινόντων,<text:s/>επαγγελματικού<text:s/>πλοίου<text:s/>αναψυχής<text:s/>της<text:s/>περ.<text:s/>(α)<text:s/>της<text:s/>παρ.<text:s/>3<text:s/>του<text:s/>άρθρου<text:s/>3,<text:s/>ο<text:s/>τρόπος<text:s/>υπολογισμού<text:s/>του<text:s/>συνόλου<text:s/>των<text:s/>ωρών<text:s/>ναύλωσης,<text:s/>(iii)<text:s/>το<text:s/>υπόδειγμα<text:s/>της<text:s/>κατάστασης<text:s/>επι-<text:s/>βαινόντων<text:s/>στην<text:s/>ελληνική<text:s/>και<text:s/>στην<text:s/>αγγλική<text:s/>γλώσσα,<text:s/>(iv)<text:s/>ο<text:s/>χρόνος<text:s/>διατήρησης<text:s/>των<text:s/>καταχωρισμένων<text:s/>στοιχείων,<text:s/>η<text:s/>επεξεργασία<text:s/>και<text:s/>διασφάλιση<text:s/>της<text:s/>προστασίας<text:s/>δεδομένων<text:s/>προσωπικού<text:s/>χαρακτήρα<text:s/>και<text:s/>κάθε<text:s/>άλλο<text:s/>θέμα,<text:s/>αναγκαίο<text:s/>για<text:s/>τη<text:s/>λειτουργία<text:s/>και<text:s/>την<text:s/>ανάπτυξη<text:s/>της<text:s/>ηλεκτρονικής<text:s/>εφαρμογής<text:s/>της<text:s/>περ.<text:s/>(α)<text:s/>της<text:s/>παρ.<text:s/>1<text:s/>του<text:s/>άρθρου<text:s/>18,</text:span></text:p>
      <text:p text:style-name="P499"><text:span text:style-name="T499_1">β.β.<text:s/>δύναται<text:s/>να<text:s/>καθορίζονται<text:s/>οι<text:s/>όροι,<text:s/>οι<text:s/>προϋποθέσεις<text:s/>και<text:s/>κάθε<text:s/>άλλη<text:s/>αναγκαία<text:s/>λεπτομέρειαγια<text:s/>την<text:s/>υλοποίηση<text:s/>της<text:s/>σύναψης<text:s/>σύμβασης<text:s/>ολικής<text:s/>ναύλωσης<text:s/>επαγγελματικού<text:s/>πλοίου<text:s/>αναψυχής<text:s/>με<text:s/>ψηφιακό<text:s/>τρόπο.</text:span></text:p>
      <text:p text:style-name="P500"><text:span text:style-name="T500_1">11.</text:span><text:span text:style-name="T500_2"><text:s/>Με<text:s/>απόφαση<text:s/>του<text:s/>Υπουργού<text:s/>Ναυτιλίας<text:s/>και<text:s/>Νησιωτικής<text:s/>Πολιτικής<text:s/>δύναται<text:s/>να<text:s/>μεταβάλλονται<text:s/>τα<text:s/>επιτρεπόμενα<text:s/>ποσοστά<text:s/>οριστικής<text:s/>αποβίβασης<text:s/>επιβατών<text:s/>της<text:s/>περ.<text:s/>(β)<text:s/>της<text:s/>παρ.<text:s/>2<text:s/>του<text:s/>άρθρου<text:s/>13.</text:span></text:p>
      <text:p text:style-name="P501"><text:span text:style-name="T501_1">12.</text:span><text:span text:style-name="T501_2"><text:s/>α.<text:s/>Με<text:s/>κοινή<text:s/>απόφαση<text:s/>των<text:s/>Υπουργών<text:s/>Ναυτιλίας<text:s/>και<text:s/>Νησιωτικής<text:s/>Πολιτικής<text:s/>και<text:s/>Ψηφιακής<text:s/>Διακυβέρνησης<text:s/>καθορίζονται<text:s/>οι<text:s/>όροι<text:s/>και<text:s/>οι<text:s/>προϋποθέσεις<text:s/>για<text:s/>την<text:s/>λήψη<text:s/>άδειας<text:s/>απόπλου<text:s/>και<text:s/>δήλωσης<text:s/>κατάπλου<text:s/>του<text:s/>άρθρου<text:s/>14,<text:s/>με<text:s/>ηλεκτρονικό<text:s/>τρόπο<text:s/>και<text:s/>κάθε<text:s/>άλλο<text:s/>σχετικό<text:s/>θέμα.</text:span></text:p>
      <text:p text:style-name="P502"><text:span text:style-name="T502_1">β.<text:s/>Με<text:s/>όμοια<text:s/>απόφαση<text:s/>δύναται<text:s/>να<text:s/>καθορίζονται<text:s/>οι<text:s/>δι-<text:s/>δικασίες<text:s/>για<text:s/>:<text:s/>(i)<text:s/>την<text:s/>έγκριση<text:s/>θέσης<text:s/>ελλιμενισμού,<text:s/>και<text:s/>(ii)<text:s/>την<text:s/>υποβολή<text:s/>τελών,<text:s/>με<text:s/>ψηφιακό<text:s/>τρόπο,<text:s/>για<text:s/>τα<text:s/>πλοία<text:s/>που<text:s/>υπάγονται<text:s/>στο<text:s/>πεδίο<text:s/>εφαρμογής<text:s/>του<text:s/>παρόντος<text:s/>νόμου.</text:span></text:p>
      <text:p text:style-name="P503"><text:span text:style-name="T503_1">13.</text:span><text:span text:style-name="T503_2"><text:s/>Με<text:s/>απόφαση<text:s/>του<text:s/>Υπουργού<text:s/>Ναυτιλίας<text:s/>και<text:s/>Νησιωτικής<text:s/>Πολιτικής<text:s/>δύναται<text:s/>να<text:s/>αναπροσαρμόζεται<text:s/>το<text:s/>ύψος<text:s/>των<text:s/>ασφαλιστικών<text:s/>ποσών<text:s/>της<text:s/>παρ.<text:s/>3<text:s/>του<text:s/>άρθρου<text:s/>17,<text:s/>να<text:s/>καθορίζονται<text:s/>ασφαλιστικά<text:s/>ποσά<text:s/>αναλόγως<text:s/>της<text:s/>μεταφορικής<text:s/>ικανότητας<text:s/>του<text:s/>πλοίου<text:s/>και<text:s/>να<text:s/>ρυθμίζεται<text:s/>κάθε<text:s/>άλλο<text:s/>αναγκαίο<text:s/>θέμα<text:s/>σχετικό<text:s/>με<text:s/>την<text:s/>ασφάλιση<text:s/>πλοίων<text:s/>αναψυχής<text:s/>και<text:s/>επαγγελματικών<text:s/>τουριστικών<text:s/>ημερόπλοιων.</text:span></text:p>
      <text:p text:style-name="P504"><text:span text:style-name="T504_1">14.</text:span><text:span text:style-name="T504_2"><text:s/>Με<text:s/>κοινή<text:s/>απόφαση<text:s/>των<text:s/>Υπουργών<text:s/>Ναυτιλίας<text:s/>και<text:s/>Νησιωτικής<text:s/>Πολιτικής<text:s/>και<text:s/>Ψηφιακής<text:s/>Διακυβέρνησης<text:s/>καθορίζονται:<text:s/>(α)<text:s/>ο<text:s/>τρόπος<text:s/>χρηματοδότησης<text:s/>της<text:s/>σύστασης<text:s/>και<text:s/>της<text:s/>λειτουργίας<text:s/>της<text:s/>Ψηφιακής<text:s/>Πύλης<text:s/>Πληροφόρησης<text:s/>και<text:s/>Εξυπηρέτησης<text:s/>της<text:s/>παρ.<text:s/>3<text:s/>του<text:s/>άρθρου<text:s/>18,<text:s/>(β)<text:s/>τα<text:s/>δεδομένα<text:s/>που<text:s/>καταχωρίζονται,<text:s/>(γ)<text:s/>ο<text:s/>χρόνος<text:s/>υποβολής<text:s/>τους,<text:s/>οι<text:s/>ευθύνες<text:s/>των<text:s/>υπόχρεων,<text:s/>(δ)<text:s/>οι<text:s/>όροι<text:s/>και<text:s/>οι<text:s/>προϋποθέσεις,<text:s/>και<text:s/>(ε)<text:s/>κάθε<text:s/>τεχνική<text:s/>ή<text:s/>άλλη<text:s/>λεπτομέρεια<text:s/>που<text:s/>σχετίζεται<text:s/>με<text:s/>την<text:s/>ηλεκτρονική<text:s/>διασύνδεση<text:s/>και<text:s/>διαλειτουργικότητα<text:s/>των<text:s/>συστημάτων<text:s/>των<text:s/>εμπλεκόμενων<text:s/>φορέων<text:s/>και<text:s/>την<text:s/>εν<text:s/>γένει<text:s/>λειτουργία<text:s/>της.</text:span></text:p>
      <text:p text:style-name="P505"><text:span text:style-name="T505_1">15.</text:span><text:span text:style-name="T505_2"><text:s/>Με<text:s/>κοινή<text:s/>απόφαση<text:s/>των<text:s/>Υπουργών<text:s/>Οικονομικών<text:s/>και<text:s/>Ναυτιλίας<text:s/>και<text:s/>Νησιωτικής<text:s/>Πολιτικής<text:s/>δύναται<text:s/>να<text:s/>τροποποιούνται<text:s/>τα<text:s/>όρια<text:s/>των<text:s/>προστίμων<text:s/>του<text:s/>άρθρου<text:s/>20.</text:span></text:p>
      <text:h text:style-name="P506" text:outline-level="6"><text:span text:style-name="T506_1">Άρθρο<text:s/>22</text:span></text:h>
      <text:h text:style-name="P507" text:outline-level="6"><text:span text:style-name="T507_1">Μεταβατικές<text:s/>διατάξεις</text:span></text:h>
      <text:p text:style-name="P508"><text:span text:style-name="T508_1">1.</text:span><text:span text:style-name="T508_2"><text:s/>α.<text:s/>Άδειες<text:s/>του<text:s/>ν.<text:s/>2743/1999<text:s/>(Α΄<text:s/>211)<text:s/>ή<text:s/>προσωρινές<text:s/>άδειες<text:s/>της<text:s/>παρ.<text:s/>8<text:s/>του<text:s/>άρθρου<text:s/>15<text:s/>του<text:s/>ν.<text:s/>4256/2014<text:s/>(Α΄<text:s/>92)<text:s/>παραμένουν<text:s/>σε<text:s/>ισχύ,<text:s/>εφόσον<text:s/>για<text:s/>τα<text:s/>επαγγελματικά<text:s/>πλοία<text:s/>αναψυχής<text:s/>που<text:s/>τις<text:s/>διαθέτουν,<text:s/>έχει<text:s/>πραγματοποιηθεί<text:s/>εμπρόθεσμα,<text:s/>σύμφωνα<text:s/>με<text:s/>την<text:s/>περ.<text:s/>(β)<text:s/>της<text:s/>παρ.<text:s/>1<text:s/>του<text:s/>άρθρου<text:s/>15<text:s/>του<text:s/>ν.<text:s/>4256/2014<text:s/>σε<text:s/>συνδυασμό<text:s/>με<text:s/>την<text:s/>παρ.<text:s/>1<text:s/>του<text:s/>άρθρου<text:s/>72<text:s/>του<text:s/>ν.<text:s/>4676/2020<text:s/>(Α΄<text:s/>67),<text:s/>η<text:s/>διαδικασία<text:s/>για<text:s/>την<text:s/>καταχώρισή<text:s/>τους<text:s/>στο<text:s/>e<text:s/>-<text:s/>Μητρώο<text:s/>Πλοίων,<text:s/>σύμφωνα<text:s/>με<text:s/>την<text:s/>κοινή<text:s/>απόφαση<text:s/>της<text:s/>παρ.<text:s/>2<text:s/>του<text:s/>άρθρου<text:s/>21.<text:s/>Η<text:s/>άδεια<text:s/>φυλάσσεται<text:s/>στο<text:s/>πλοίο<text:s/>και<text:s/>επιδεικνύεται<text:s/>σε<text:s/>κάθε<text:s/>ζήτηση<text:s/>των<text:s/>αρμόδιων<text:s/>αρχών.</text:span></text:p>
      <text:p text:style-name="P509"><text:span text:style-name="T509_1">β.<text:s/>Η<text:s/>μη<text:s/>εμπρόθεσμη<text:s/>αίτηση<text:s/>για<text:s/>καταχώριση<text:s/>στο<text:s/>e<text:s/>-<text:s/>Μητρώο<text:s/>Πλοίων<text:s/>πλοίων<text:s/>της<text:s/>περ.<text:s/>(α),<text:s/>συνεπάγεται<text:s/>την<text:s/>αυτοδίκαιη<text:s/>παύση<text:s/>ισχύος<text:s/>της<text:s/>άδειας.<text:s/>Ως<text:s/>ημερομηνία<text:s/>παύσης<text:s/>ισχύος<text:s/>της<text:s/>άδειας<text:s/>ορίζεται<text:s/>η<text:s/>επομένη<text:s/>από<text:s/>την<text:s/>ημερομηνία<text:s/>της<text:s/>έκδοσης<text:s/>ή<text:s/>της<text:s/>τελευταίας<text:s/>θεώρησής<text:s/>της.</text:span></text:p>
      <text:p text:style-name="P510"><text:span text:style-name="T510_1">2.</text:span><text:span text:style-name="T510_2"><text:s/>α.<text:s/>Προϋπόθεση<text:s/>για<text:s/>καταχώριση<text:s/>πλοίου<text:s/>της<text:s/>περ.<text:s/>(α)<text:s/>της<text:s/>παρ.<text:s/>1<text:s/>στο<text:s/>e<text:s/>-<text:s/>Μητρώο<text:s/>Πλοίων,<text:s/>αποτελεί<text:s/>η<text:s/>εκτέλεση<text:s/>ελάχιστου<text:s/>αριθμού<text:s/>ημερών<text:s/>ναύλωσης,<text:s/>εντός<text:s/>του<text:s/>χρονικού<text:s/>διαστήματος<text:s/>που<text:s/>μεσολαβεί:</text:span></text:p>
      <text:p text:style-name="P511"><text:span text:style-name="T511_1">αα.<text:s/>από<text:s/>την<text:s/>ημερομηνία<text:s/>της<text:s/>τελευταίας<text:s/>θεώρησης<text:s/>ή<text:s/>της<text:s/>έκδοσης<text:s/>άδειας<text:s/>του<text:s/>ν.<text:s/>2743/1999,<text:s/>ή</text:span></text:p>
      <text:p text:style-name="P512"><text:span text:style-name="T512_1">αβ.<text:s/>από<text:s/>την<text:s/>ημερομηνία<text:s/>έκδοσης<text:s/>προσωρινής<text:s/>άδειας<text:s/>του<text:s/>ν.<text:s/>4256/2014,<text:s/>μέχρι<text:s/>την<text:s/>ημερομηνία<text:s/>υποβολής<text:s/>αίτησης<text:s/>για<text:s/>την<text:s/>καταχώριση.</text:span></text:p>
      <text:p text:style-name="P513"><text:span text:style-name="T513_1">β.<text:s/>Ως<text:s/>βάση<text:s/>για<text:s/>τον<text:s/>υπολογισμό<text:s/>των<text:s/>ημερών<text:s/>της<text:s/>περ.<text:s/>(α),<text:s/>ορίζεται<text:s/>ο<text:s/>ελάχιστος<text:s/>αριθμός<text:s/>ημερών<text:s/>της<text:s/>περ.<text:s/>(α)<text:s/>της<text:s/>παρ.<text:s/>1<text:s/>του<text:s/>άρθρου<text:s/>4,<text:s/>με<text:s/>αναγωγή<text:s/>στο<text:s/>χρονικό<text:s/>διάστημα<text:s/>της<text:s/>υποπερ.<text:s/>αα΄<text:s/>ή<text:s/>της<text:s/>υποπερ.<text:s/>αβ΄,<text:s/>αντίστοιχα,<text:s/>λαμβάνοντας<text:s/>υπόψη<text:s/>την<text:s/>υποχρέωση<text:s/>ή<text:s/>μη<text:s/>τήρησης<text:s/>οργανικής<text:s/>σύνθεσης<text:s/>πληρώματος<text:s/>πριν<text:s/>την<text:s/>έναρξη<text:s/>ισχύος<text:s/>του<text:s/>άρθρου<text:s/>11.</text:span></text:p>
      <text:p text:style-name="P514"><text:span text:style-name="T514_1">γ.<text:s/>Εάν<text:s/>κατά<text:s/>τον<text:s/>υπολογισμό<text:s/>της<text:s/>περ.<text:s/>(β)<text:s/>προκύπτει<text:s/>έλλειμμα<text:s/>ημερών,<text:s/>ισχύουν<text:s/>τα<text:s/>εξής:</text:span></text:p>
      <text:p text:style-name="P515"><text:span text:style-name="T515_1">γα.<text:s/>για<text:s/>επαγγελματικό<text:s/>πλοίο<text:s/>αναψυχής<text:s/>που<text:s/>διαθέτει<text:s/>άδεια<text:s/>του<text:s/>ν.<text:s/>2743/1999,<text:s/>το<text:s/>έλλειμμα<text:s/>επιτρέπεται<text:s/>να<text:s/>συμπληρωθεί<text:s/>από<text:s/>πλεόνασμα<text:s/>της<text:s/>προηγούμενης<text:s/>πενταετίας<text:s/>από<text:s/>την<text:s/>τελευταία<text:s/>θεώρηση,</text:span></text:p>
      <text:p text:style-name="P516"><text:span text:style-name="T516_1">γβ.<text:s/>για<text:s/>επαγγελματικό<text:s/>πλοίο<text:s/>αναψυχής<text:s/>που<text:s/>διαθέτει<text:s/>άδεια<text:s/>του<text:s/>ν.<text:s/>2743/1999<text:s/>και<text:s/>προκύπτει<text:s/>έλλειμμα<text:s/>ημερών<text:s/>που<text:s/>δεν<text:s/>συμπληρώνεται<text:s/>σύμφωνα<text:s/>με<text:s/>την<text:s/>υποπερ.<text:s/>γα΄,<text:s/>ή<text:s/>διαθέτει<text:s/>προσωρινή<text:s/>άδεια<text:s/>του<text:s/>ν.<text:s/>4256/2014,<text:s/>καταβάλλεται<text:s/>υπέρ<text:s/>του<text:s/>Δημοσίου,<text:s/>με<text:s/>ηλεκτρονικό<text:s/>παράβολο,<text:s/>ανά<text:s/>ελλείπουσα<text:s/>ημέρα:<text:s/>(i)<text:s/>ποσό<text:s/>ίσο<text:s/>με<text:s/>διακόσια<text:s/>(200)<text:s/>ευρώ<text:s/>για<text:s/>τα<text:s/>πλοία<text:s/>για<text:s/>τα<text:s/>οποία<text:s/>συνέτρεχε<text:s/>η<text:s/>υποχρέωση<text:s/>τήρησης<text:s/>οργανικής<text:s/>σύνθεσης<text:s/>πληρώματος,<text:s/>ως<text:s/>αυτή<text:s/>ίσχυε<text:s/>πριν<text:s/>την<text:s/>έναρξη<text:s/>ισχύος<text:s/>του<text:s/>άρθρου<text:s/>11<text:s/>του<text:s/>παρόντος<text:s/>και<text:s/>(ii)<text:s/>εκατό<text:s/>(100)<text:s/>ευρώ<text:s/>για<text:s/>τα<text:s/>πλοία<text:s/>που<text:s/>δεν<text:s/>συνέτρεχε<text:s/>η<text:s/>υποχρέωση<text:s/>τήρησης<text:s/>οργανικής<text:s/>σύνθεσης<text:s/>πληρώματος,<text:s/>ως<text:s/>αυτή<text:s/>ίσχυε<text:s/>πριν<text:s/>την<text:s/>έναρξη<text:s/>ισχύος<text:s/>του<text:s/>άρθρου<text:s/>11<text:s/>ή<text:s/>είναι<text:s/>χαρακτηρισμένα<text:s/>ως<text:s/>παραδοσιακά.<text:s/>Το<text:s/>αποδεικτικό<text:s/>καταβολής<text:s/>του<text:s/>αναλογούντος<text:s/>ποσού<text:s/>υποβάλλεται<text:s/>στο<text:s/>αρμόδιο<text:s/>όργανο<text:s/>του<text:s/>Υπουργείου<text:s/>Ναυτιλίας<text:s/>και<text:s/>Νησιωτικής<text:s/>Πολιτικής<text:s/>εντός<text:s/>προθεσμίας<text:s/>έξι<text:s/>(6)<text:s/>μηνών<text:s/>από<text:s/>την<text:s/>κοινοποίηση<text:s/>της<text:s/>έγγραφης<text:s/>ειδοποίησης<text:s/>στον<text:s/>πλοιοκτήτη<text:s/>ή<text:s/>εφοπλιστή<text:s/>του<text:s/>πλοίου,<text:s/>περί<text:s/>του<text:s/>αριθμού<text:s/>των<text:s/>ελλειπουσών<text:s/>ημερών<text:s/>ναύλωσης.</text:span></text:p>
      <text:p text:style-name="P517"><text:span text:style-name="T517_1">γγ.<text:s/>Η<text:s/>μη<text:s/>τήρηση<text:s/>της<text:s/>προθεσμίας<text:s/>της<text:s/>υποπερ.<text:s/>γβ΄<text:s/>συνεπάγεται<text:s/>την<text:s/>αυτοδίκαιη<text:s/>παύση<text:s/>ισχύος<text:s/>της<text:s/>αδείας.</text:span></text:p>
      <text:p text:style-name="P518"><text:span text:style-name="T518_1">δ.<text:s/>Ως<text:s/>βάση<text:s/>υπολογισμού<text:s/>των<text:s/>ημερών<text:s/>ναύλωσης:<text:s/>(i)<text:s/>του<text:s/>πλεονάσματος<text:s/>της<text:s/>υποπερ.<text:s/>γα΄<text:s/>(ii)<text:s/>για<text:s/>την<text:s/>έκδοση<text:s/>πράξης<text:s/>της<text:s/>παρ.<text:s/>5<text:s/>και<text:s/>(iii)<text:s/>για<text:s/>την<text:s/>έκδοση<text:s/>πράξης<text:s/>αυτοδίκαιης<text:s/>ή<text:s/>εκούσιας<text:s/>παύσης<text:s/>της<text:s/>ισχύος<text:s/>άδειας<text:s/>του<text:s/>ν.<text:s/>2743/1999,<text:s/>λαμβάνονται,<text:s/>ανά<text:s/>πενταετία,<text:s/>οι<text:s/>τριακόσιες<text:s/>(300)<text:s/>ή<text:s/>οι<text:s/>διακόσιες<text:s/>(200)<text:s/>ή<text:s/>οι<text:s/>εβδομήντα<text:s/>πέντε<text:s/>(75)<text:s/>ημέρες,<text:s/>για<text:s/>τα<text:s/>πλοία<text:s/>των<text:s/>υποπερ.<text:s/>αα΄<text:s/>ή<text:s/>αβ΄<text:s/>ή<text:s/>αδ΄της<text:s/>περ.<text:s/>(α)<text:s/>της<text:s/>παρ.<text:s/>1<text:s/>του<text:s/>άρθρου<text:s/>4,<text:s/>αντίστοιχα.<text:s/>Στην<text:s/>περίπτωση<text:s/>όπου,<text:s/>άδεια<text:s/>του<text:s/>ν.<text:s/>2743/1999<text:s/>ίσχυε<text:s/>για<text:s/>διάστημα<text:s/>διαφορετικό<text:s/>από<text:s/>την<text:s/>πενταετία,<text:s/>ο<text:s/>ελάχιστος<text:s/>αριθμός<text:s/>ημερών<text:s/>ναύλωσης<text:s/>υπολογίζεται<text:s/>ανάλογα.</text:span></text:p>
      <text:p text:style-name="P519"><text:span text:style-name="T519_1">ε.<text:s/>Η<text:s/>καταχώριση<text:s/>πλοίων<text:s/>της<text:s/>περ.<text:s/>(α)<text:s/>στο<text:s/>e-Μητρώο<text:s/>Πλοίων<text:s/>συνεπάγεται<text:s/>την<text:s/>κατάργηση<text:s/>της<text:s/>άδειας<text:s/>που<text:s/>διαθέτουν.<text:s/>Για<text:s/>την<text:s/>κατάργηση<text:s/>του<text:s/>πρώτου<text:s/>εδαφίου<text:s/>και<text:s/>έως<text:s/>την<text:s/>ολική<text:s/>λειτουργία<text:s/>του<text:s/>e<text:s/>-<text:s/>Μητρώου<text:s/>Πλοίων,<text:s/>εκδίδεται,<text:s/>άπαξ,<text:s/>πράξη<text:s/>από<text:s/>το<text:s/>αρμόδιο<text:s/>όργανο<text:s/>του<text:s/>Υπουργείου<text:s/>Ναυτιλίας<text:s/>και<text:s/>Νησιωτικής<text:s/>Πολιτικής,<text:s/>με<text:s/>την<text:s/>οποία<text:s/>ορίζεται<text:s/>η<text:s/>ημερομηνία<text:s/>καταχώρισης<text:s/>του<text:s/>πλοίου<text:s/>στο<text:s/>e<text:s/>-<text:s/>Μητρώο<text:s/>Πλοίων.<text:s/>Ως<text:s/>ημερομηνία<text:s/>κατάργησης<text:s/>της<text:s/>άδειας,<text:s/>καθορίζεται<text:s/>η<text:s/>ημερομηνία<text:s/>καταχώρισης<text:s/>του<text:s/>πλοίου<text:s/>στο<text:s/>e<text:s/>-<text:s/>Μητρώο<text:s/>Πλοίων.</text:span></text:p>
      <text:p text:style-name="P520"><text:span text:style-name="T520_1">3.</text:span><text:span text:style-name="T520_2"><text:s/>α.<text:s/>Για<text:s/>επαγγελματικά<text:s/>πλοία<text:s/>αναψυχής<text:s/>τα<text:s/>οποία,<text:s/>κατά<text:s/>την<text:s/>έναρξη<text:s/>ισχύος<text:s/>του<text:s/>ν.<text:s/>4256/2014,<text:s/>τελούσαν<text:s/>σε<text:s/>καθεστώς<text:s/>κατάσχεσης<text:s/>και<text:s/>διέθεταν<text:s/>άδεια<text:s/>του<text:s/>ν.<text:s/>2743/1999<text:s/>σε<text:s/>ισχύ<text:s/>και<text:s/>για<text:s/>τα<text:s/>οποία<text:s/>έχει<text:s/>πραγματοποιηθεί,<text:s/>εμπρόθεσμα,<text:s/>αίτηση<text:s/>για<text:s/>την<text:s/>καταχώρισή<text:s/>τους<text:s/>στο<text:s/>e<text:s/>-<text:s/>Μητρώο<text:s/>Πλοίων,<text:s/>σύμφωνα<text:s/>με<text:s/>την<text:s/>περ.<text:s/>(α)<text:s/>της<text:s/>παρ.<text:s/>1,<text:s/>αναστέλλεται<text:s/>η<text:s/>υποχρέωση<text:s/>συμπλήρωσης<text:s/>ελαχίστου<text:s/>αριθμού<text:s/>ημερών<text:s/>ναύλωσης,<text:s/>για<text:s/>χρονικό<text:s/>διάστημα<text:s/>ίσο<text:s/>με<text:s/>αυτό<text:s/>της<text:s/>ισχύος<text:s/>του<text:s/>μέτρου<text:s/>της<text:s/>απαγόρευσης<text:s/>απόπλου<text:s/>του<text:s/>πλοίου,<text:s/>που<text:s/>επιβλήθηκε<text:s/>συνεπεία<text:s/>της<text:s/>κατάσχεσης.</text:span></text:p>
      <text:p text:style-name="P521"><text:span text:style-name="T521_1">β.<text:s/>Για<text:s/>την<text:s/>καταχώριση<text:s/>πλοίου<text:s/>της<text:s/>περ.<text:s/>(α)<text:s/>στο<text:s/>e<text:s/>-<text:s/>Μητρώο<text:s/>Πλοίων,<text:s/>υπολογίζονται<text:s/>οι<text:s/>ημέρες<text:s/>ναύλωσης<text:s/>που<text:s/>πραγματοποιήθηκαν<text:s/>εντός<text:s/>του<text:s/>χρονικού<text:s/>διαστήματος<text:s/>που<text:s/>μεσολάβησε<text:s/>από<text:s/>την<text:s/>ημερομηνία<text:s/>της<text:s/>τελευταίας<text:s/>θεώρησης<text:s/>ή<text:s/>της<text:s/>έκδοσης<text:s/>άδειας<text:s/>του<text:s/>ν.<text:s/>2743/1999<text:s/>έως<text:s/>την<text:s/>ημερομηνία<text:s/>επιβολής<text:s/>του<text:s/>μέτρου<text:s/>της<text:s/>περ.<text:s/>(α).<text:s/>Ως<text:s/>βάση<text:s/>για<text:s/>τον<text:s/>υπολογισμό<text:s/>των<text:s/>ημερών,<text:s/>ορίζεται<text:s/>ο<text:s/>ελάχιστος<text:s/>αριθμός<text:s/>ημερών<text:s/>της<text:s/>περ.<text:s/>(β)<text:s/>της<text:s/>παρ.<text:s/>2,<text:s/>με<text:s/>αναγωγή<text:s/>στο<text:s/>χρονικό<text:s/>διάστημα<text:s/>του<text:s/>πρώτου<text:s/>εδαφίου<text:s/>της<text:s/>παρούσας.<text:s/>Εάν<text:s/>κατά<text:s/>τον<text:s/>υπολογισμό<text:s/>των<text:s/>ημερών<text:s/>προκύψει<text:s/>έλλειμμα,<text:s/>εφαρμόζονται,<text:s/>αναλογικά,<text:s/>όσα<text:s/>ορίζονται<text:s/>στην<text:s/>περ.<text:s/>(γ)<text:s/>της<text:s/>παρ.<text:s/>2.</text:span></text:p>
      <text:p text:style-name="P522"><text:span text:style-name="T522_1">γ.<text:s/>Με<text:s/>την<text:s/>ολοκλήρωση<text:s/>της<text:s/>εγγραφής,<text:s/>το<text:s/>πλοίο<text:s/>καταχωρίζεται<text:s/>στο<text:s/>e<text:s/>-<text:s/>Μητρώο<text:s/>Πλοίων<text:s/>σε<text:s/>κατάσταση<text:s/>«υπό<text:s/>κατάσχεση»<text:s/>και<text:s/>εκδίδεται<text:s/>η<text:s/>διοικητική<text:s/>πράξη<text:s/>της<text:s/>περ.<text:s/>(ε)<text:s/>της<text:s/>παρ.<text:s/>2,<text:s/>με<text:s/>αναφορά<text:s/>στην<text:s/>κατάσταση<text:s/>του<text:s/>πλοίου.<text:s/>Η<text:s/>χρονική<text:s/>περίοδος<text:s/>για<text:s/>τη<text:s/>συμπλήρωση<text:s/>του<text:s/>ελάχιστου<text:s/>αριθμού<text:s/>ημερών<text:s/>ναύλωσης<text:s/>του<text:s/>άρθρου<text:s/>4<text:s/>αρχίζει<text:s/>από<text:s/>την<text:s/>ημερομηνία<text:s/>άρσης<text:s/>της<text:s/>επιβολής<text:s/>του<text:s/>μέτρου<text:s/>της<text:s/>παρ.<text:s/>(α)<text:s/>της<text:s/>παρούσας.</text:span></text:p>
      <text:p text:style-name="P523"><text:span text:style-name="T523_1">4.</text:span><text:span text:style-name="T523_2"><text:s/>α.<text:s/>Στην<text:s/>περίπτωση<text:s/>εκούσιας<text:s/>ή<text:s/>αυτοδίκαιης<text:s/>παύσης<text:s/>της<text:s/>ισχύος<text:s/>άδειας<text:s/>επαγγελματικού<text:s/>πλοίου<text:s/>αναψυχής,<text:s/>που<text:s/>εκδόθηκε<text:s/>σύμφωνα<text:s/>με<text:s/>τον<text:s/>ν.<text:s/>2743/1999<text:s/>ή<text:s/>την<text:s/>παρ.<text:s/>8<text:s/>του<text:s/>άρθρου<text:s/>15<text:s/>του<text:s/>ν.<text:s/>4256/2014,<text:s/>οφείλονται<text:s/>και<text:s/>αποδίδονται<text:s/>στις<text:s/>αρμόδιες<text:s/>τελωνειακές<text:s/>και<text:s/>φορολογικές<text:s/>υπηρεσίες<text:s/>της<text:s/>Α.Α.Δ.Ε.,<text:s/>εφόσον<text:s/>αυτό<text:s/>προκύπτει<text:s/>από<text:s/>την<text:s/>εφαρμογή<text:s/>του<text:s/>Κώδικα<text:s/>Φ.Π.Α.<text:s/>(ν.<text:s/>2859/2000,<text:s/>Α΄<text:s/>248)<text:s/>και<text:s/>της<text:s/>εθνικής<text:s/>και<text:s/>ενωσιακής<text:s/>τελωνειακής<text:s/>νομοθεσίας:<text:s/>(α)<text:s/>ο<text:s/>αναλογών<text:s/>Φόρος<text:s/>Προστιθέμενης<text:s/>Αξίας<text:s/>(Φ.Π.Α.),<text:s/>για<text:s/>την<text:s/>εισαγωγή<text:s/>ή<text:s/>την<text:s/>απόκτηση<text:s/>του<text:s/>πλοίου<text:s/>και<text:s/>(β)<text:s/>οι<text:s/>αναλογούντες<text:s/>δασμοί<text:s/>και<text:s/>επιβαρύνσεις,<text:s/>ο<text:s/>Φ.Π.Α.,<text:s/>ο<text:s/>Ειδικός<text:s/>Φόρος<text:s/>Κατανάλωσης<text:s/>(Ε.Φ.Κ.)<text:s/>ή<text:s/>ο<text:s/>φόρος<text:s/>κατανάλωσης<text:s/>επί<text:s/>των<text:s/>καυσίμων,<text:s/>λιπαντικών<text:s/>και<text:s/>λοιπών<text:s/>αγαθών,<text:s/>καθώςκαι<text:s/>οι<text:s/>λοιπές<text:s/>συνεισπραττόμενες<text:s/>επιβαρύνσεις<text:s/>για<text:s/>τις<text:s/>οποίες<text:s/>το<text:s/>πλοίο<text:s/>έτυχε<text:s/>απαλλαγής.<text:s/>Η<text:s/>υποχρέωση<text:s/>του<text:s/>πρώτου<text:s/>εδαφίου<text:s/>δεν<text:s/>καταλαμβάνει<text:s/>την<text:s/>περίπτωση<text:s/>κατάργησης<text:s/>άδειας<text:s/>που<text:s/>διέθετε,<text:s/>λόγω<text:s/>καταχώρισης<text:s/>του<text:s/>πλοίου<text:s/>στο<text:s/>e<text:s/>-<text:s/>Μητρώο<text:s/>Πλοίων.</text:span></text:p>
      <text:p text:style-name="P524"><text:span text:style-name="T524_1">β.<text:s/>Για<text:s/>τον<text:s/>σκοπό<text:s/>αυτόν<text:s/>εκδίδεται<text:s/>κατά<text:s/>του<text:s/>πλοιοκτήτη<text:s/>ή<text:s/>του<text:s/>εφοπλιστή,<text:s/>πράξη<text:s/>του<text:s/>αρμοδίου<text:s/>οργάνου<text:s/>του<text:s/>Υπουργείου<text:s/>Ναυτιλίας<text:s/>και<text:s/>Νησιωτικής<text:s/>Πολιτικής,<text:s/>στην<text:s/>οποία<text:s/>προσδιορίζεται<text:s/>η<text:s/>εκούσια<text:s/>ή<text:s/>αυτοδίκαιη<text:s/>παύση<text:s/>της<text:s/>ισχύος<text:s/>άδειας<text:s/>επαγγελματικού<text:s/>πλοίου<text:s/>αναψυχής,<text:s/>η<text:s/>οποία<text:s/>κοινοποιείται<text:s/>στις<text:s/>αρμόδιες<text:s/>τελωνειακές<text:s/>και<text:s/>φορολογικές<text:s/>υπηρεσίες<text:s/>της<text:s/>Α.Α.Δ.Ε.,<text:s/>εντός<text:s/>δεκαπέντε<text:s/>(15)<text:s/>ημερών<text:s/>για<text:s/>τη<text:s/>βεβαίωση<text:s/>και<text:s/>είσπραξη<text:s/>των<text:s/>επιβαρύνσεων.</text:span></text:p>
      <text:p text:style-name="P525"><text:span text:style-name="T525_1">γ.<text:s/>Για<text:s/>τον<text:s/>καθορισμό<text:s/>της<text:s/>ημερομηνίας<text:s/>της<text:s/>περ.<text:s/>(β)<text:s/>εφαρμόζονται:</text:span></text:p>
      <text:p text:style-name="P526"><text:span text:style-name="T526_1">γα.<text:s/>η<text:s/>υπ’<text:s/>αριθμ.<text:s/>3342/01/2004/21.1.2004<text:s/>απόφαση<text:s/>(Β΄<text:s/>478)<text:s/>του<text:s/>Υπουργού<text:s/>Εμπορικής<text:s/>Ναυτιλίας,<text:s/>για<text:s/>άδειες<text:s/>του<text:s/>ν.<text:s/>2743/1999<text:s/>και</text:span></text:p>
      <text:p text:style-name="P527"><text:span text:style-name="T527_1">γβ.<text:s/>η<text:s/>απόφαση<text:s/>της<text:s/>παρ.<text:s/>6<text:s/>του<text:s/>άρθρου<text:s/>21,<text:s/>για<text:s/>προσωρινές<text:s/>άδειες<text:s/>του<text:s/>ν.<text:s/>4256/2014.</text:span></text:p>
      <text:p text:style-name="P528"><text:span text:style-name="T528_1">δ.<text:s/>Για<text:s/>τον<text:s/>προσδιορισμό<text:s/>της<text:s/>φορολογητέας<text:s/>αξίας<text:s/>για<text:s/>την<text:s/>επιβολή<text:s/>του<text:s/>Φ.Π.Α.,<text:s/>του<text:s/>συντελεστή<text:s/>Φ.Π.Α.<text:s/>που<text:s/>λαμβάνεται<text:s/>υπόψη<text:s/>για<text:s/>τη<text:s/>βεβαίωση<text:s/>και<text:s/>είσπραξη<text:s/>αυτού,<text:s/>εφαρμόζεται<text:s/>το<text:s/>άρθρο<text:s/>7.<text:s/>Στο<text:s/>πρώτο<text:s/>εδάφιο<text:s/>της<text:s/>παρούσας<text:s/>εμπίπτουν<text:s/>οι<text:s/>περιπτώσεις<text:s/>για<text:s/>τις<text:s/>οποίες<text:s/>κατά<text:s/>την<text:s/>έναρξη<text:s/>ισχύος<text:s/>του<text:s/>παρόντος,<text:s/>έχει<text:s/>εκδοθεί<text:s/>η<text:s/>πράξη<text:s/>της<text:s/>παρ.<text:s/>(β).</text:span></text:p>
      <text:p text:style-name="P529"><text:span text:style-name="T529_1">5.</text:span><text:span text:style-name="T529_2"><text:s/>α.<text:s/>Η<text:s/>προθεσμία<text:s/>της<text:s/>περ.<text:s/>(β)<text:s/>της<text:s/>παρ.<text:s/>4<text:s/>του<text:s/>άρθρου<text:s/>15<text:s/>του<text:s/>ν.<text:s/>4256/2014,<text:s/>που<text:s/>αφορά<text:s/>σε<text:s/>αίτηση<text:s/>για<text:s/>τροποποίηση<text:s/>πράξης<text:s/>της<text:s/>περ.<text:s/>(α)<text:s/>της<text:s/>παρ.<text:s/>4<text:s/>και<text:s/>έχει<text:s/>υποβληθεί<text:s/>έως<text:s/>την<text:s/>έναρξη<text:s/>ισχύος<text:s/>του<text:s/>παρόντος<text:s/>Μέρους,<text:s/>λήγει<text:s/>έξι<text:s/>(6)<text:s/>μήνες<text:s/>μετά<text:s/>την<text:s/>ημερομηνία<text:s/>έναρξής<text:s/>της.</text:span></text:p>
      <text:p text:style-name="P530"><text:span text:style-name="T530_1">β.<text:s/>Πράξεις<text:s/>για<text:s/>εκούσια<text:s/>παύση<text:s/>ή<text:s/>διαπίστωση<text:s/>αυτοδίκαιης<text:s/>παύσης<text:s/>που<text:s/>θα<text:s/>εκδοθούν<text:s/>σύμφωνα<text:s/>με<text:s/>το<text:s/>παρόν<text:s/>άρθρο,<text:s/>δύναται<text:s/>να<text:s/>τροποποιηθούν,<text:s/>βάσει<text:s/>νεότερων<text:s/>στοιχείων<text:s/>που<text:s/>θα<text:s/>προσκομιστούν,<text:s/>με<text:s/>αίτηση<text:s/>του<text:s/>ενδι-<text:s/>αφερόμενου<text:s/>στην<text:s/>αρμόδια<text:s/>Διεύθυνση<text:s/>του<text:s/>Υπουργείου<text:s/>Ναυτιλίας<text:s/>και<text:s/>Νησιωτικής<text:s/>Πολιτικής,<text:s/>εντός<text:s/>προθεσμίας<text:s/>έξι<text:s/>(6)<text:s/>μηνών,<text:s/>από<text:s/>την<text:s/>έκδοση<text:s/>και<text:s/>την<text:s/>κοινοποίηση<text:s/>της<text:s/>πράξης<text:s/>στον<text:s/>ενδιαφερόμενο<text:s/>και<text:s/>στις<text:s/>αρμόδιες<text:s/>τελωνει-<text:s/>ακές<text:s/>και<text:s/>φορολογικές<text:s/>υπηρεσίες<text:s/>της<text:s/>Α.Α.Δ.Ε.</text:span></text:p>
      <text:p text:style-name="P531"><text:span text:style-name="T531_1">6.</text:span><text:span text:style-name="T531_2"><text:s/>Ως<text:s/>προς<text:s/>πλοία<text:s/>για<text:s/>τα<text:s/>οποία<text:s/>έχει<text:s/>πραγματοποιηθεί,<text:s/>εμπρόθεσμα,<text:s/>η<text:s/>διαδικασία<text:s/>για<text:s/>καταχώρισή<text:s/>τους<text:s/>στο<text:s/>e<text:s/>-<text:s/>Μητρώο<text:s/>Πλοίων,<text:s/>σύμφωνα<text:s/>με<text:s/>την<text:s/>παρ.<text:s/>1<text:s/>και<text:s/>των<text:s/>οποίων<text:s/>η<text:s/>εγγραφή<text:s/>δεν<text:s/>έχει<text:s/>ολοκληρωθεί,<text:s/>ισχύει<text:s/>ότι:</text:span></text:p>
      <text:p text:style-name="P532"><text:span text:style-name="T532_1">α.<text:s/>Εφόσον<text:s/>η<text:s/>καταχώριση<text:s/>ολοκληρωθεί<text:s/>έως<text:s/>και<text:s/>την<text:s/>31η.12.2023,<text:s/>δεν<text:s/>υπέχουν<text:s/>υποχρέωση<text:s/>για<text:s/>συμπλήρωση<text:s/>ελάχιστων<text:s/>ημερών<text:s/>ναύλωσης,<text:s/>σύμφωνα<text:s/>με<text:s/>το<text:s/>άρθρο<text:s/>4,<text:s/>για<text:s/>το<text:s/>χρονικό<text:s/>διάστημα<text:s/>που<text:s/>μεσολαβεί<text:s/>από<text:s/>την<text:s/>ημερομηνία<text:s/>υποβολής<text:s/>αίτησης<text:s/>και<text:s/>των<text:s/>απαιτούμενων<text:s/>δικαιολογητικών<text:s/>έως<text:s/>την<text:s/>καταχώριση,<text:s/>ή</text:span></text:p>
      <text:p text:style-name="P533"><text:span text:style-name="T533_1">β.<text:s/>εφόσον<text:s/>η<text:s/>καταχώριση<text:s/>ολοκληρωθεί<text:s/>από<text:s/>την<text:s/>1η.1.2024<text:s/>και<text:s/>εντεύθεν,<text:s/>απαιτείται<text:s/>να<text:s/>έχουν<text:s/>εκτελέσει,<text:s/>κατ’<text:s/>ελάχιστον,<text:s/>ημέρες<text:s/>ναύλωσης<text:s/>ανά,<text:s/>ολοκληρωμένο,<text:s/>ημερολογιακό<text:s/>έτος<text:s/>και<text:s/>αρχής<text:s/>γενομένης<text:s/>από<text:s/>1ης.1.2023.<text:s/>Οι<text:s/>ημέρες<text:s/>του<text:s/>πρώτου<text:s/>εδαφίου<text:s/>ορίζονται<text:s/>ως<text:s/>εξής:</text:span></text:p>
      <text:p text:style-name="P534"><text:span text:style-name="T534_1">βα.<text:s/>τριάντα<text:s/>πέντε<text:s/>(35)<text:s/>ημέρες,<text:s/>εφόσον<text:s/>δεν<text:s/>υφίσταται<text:s/>υποχρέωση<text:s/>τήρησης<text:s/>οργανικής<text:s/>σύνθεσης<text:s/>πληρώματος,<text:s/>σύμφωνα<text:s/>με<text:s/>το<text:s/>άρθρο<text:s/>11,<text:s/>ή</text:span></text:p>
      <text:p text:style-name="P535"><text:span text:style-name="T535_1">ββ.<text:s/>είκοσι<text:s/>πέντε<text:s/>(25)<text:s/>ημέρες,<text:s/>εφόσον<text:s/>υφίσταται<text:s/>υποχρέωση<text:s/>τήρησης<text:s/>οργανικής<text:s/>σύνθεσης<text:s/>πληρώματος,<text:s/>σύμφωνα<text:s/>με<text:s/>το<text:s/>άρθρο<text:s/>11,</text:span></text:p>
      <text:p text:style-name="P536"><text:span text:style-name="T536_1">βγ.<text:s/>δεκαπέντε<text:s/>(15)<text:s/>ημέρες<text:s/>για<text:s/>τα<text:s/>ξύλινα<text:s/>πλοία<text:s/>της<text:s/>περ.<text:s/>(στ)<text:s/>της<text:s/>παρ.<text:s/>1<text:s/>του<text:s/>άρθρου<text:s/>1,<text:s/>ανεξάρτητα<text:s/>εάν<text:s/>υφίσταται<text:s/>υποχρέωση<text:s/>τήρησης<text:s/>οργανικής<text:s/>σύνθεσης<text:s/>πληρώματος,<text:s/>σύμφωνα<text:s/>με<text:s/>το<text:s/>άρθρο<text:s/>11<text:s/>και</text:span></text:p>
      <text:p text:style-name="P537"><text:span text:style-name="T537_1">βδ.<text:s/>δέκα<text:s/>(10)<text:s/>ημέρες<text:s/>όταν<text:s/>πρόκειται<text:s/>για<text:s/>πλοία<text:s/>χαρακτηρισμένα<text:s/>ως<text:s/>παραδοσιακά,<text:s/>βάσει<text:s/>της<text:s/>περ.<text:s/>(ε)<text:s/>της<text:s/>παρ.<text:s/>1<text:s/>του<text:s/>άρθρου<text:s/>1,<text:s/>ανεξάρτητα<text:s/>εάν<text:s/>υφίσταται<text:s/>υποχρέωση<text:s/>τήρησης<text:s/>οργανικής<text:s/>σύνθεσης<text:s/>πληρώματος,<text:s/>σύμφωνα<text:s/>με<text:s/>το<text:s/>άρθρο<text:s/>11.</text:span></text:p>
      <text:p text:style-name="P538"><text:span text:style-name="T538_1">γ.<text:s/>Εντός<text:s/>προθεσμίας<text:s/>τριάντα<text:s/>(30)<text:s/>ημερολογιακών<text:s/>ημερών<text:s/>από<text:s/>την<text:s/>κοινοποίηση<text:s/>της<text:s/>πράξης<text:s/>της<text:s/>περ.<text:s/>(ε)<text:s/>της<text:s/>παρ.<text:s/>2,<text:s/>ο<text:s/>ενδιαφερόμενος<text:s/>υποχρεούται<text:s/>να<text:s/>υποβάλει<text:s/>στο<text:s/>αρμόδιο<text:s/>όργανο<text:s/>του<text:s/>Υπουργείου<text:s/>Ναυτιλίας<text:s/>και<text:s/>Νησιωτικής<text:s/>Πολιτικής<text:s/>αντίγραφο<text:s/>από<text:s/>το<text:s/>Ειδικό<text:s/>Έντυπο<text:s/>Πληροφοριακών<text:s/>Στοιχείων<text:s/>του<text:s/>Επαγγελματικού<text:s/>Πλοίου<text:s/>Αναψυχής<text:s/>(Ε.Ε.Π.Σ.Ε.Π.Α.),<text:s/>το<text:s/>οποίο<text:s/>αποτελεί<text:s/>τεκμήριο<text:s/>διενέργειας<text:s/>των<text:s/>ημερών<text:s/>ναύλωσης<text:s/>της<text:s/>περ.<text:s/>(β)<text:s/>της<text:s/>παρούσας.<text:s/>Σε<text:s/>περίπτωση<text:s/>μη<text:s/>συμπλήρωσης<text:s/>των<text:s/>ημερών<text:s/>της<text:s/>περ.<text:s/>(β),<text:s/>επιβάλλονται<text:s/>οι<text:s/>κυρώσεις<text:s/>της<text:s/>περ.<text:s/>(ι)<text:s/>της<text:s/>παρ.<text:s/>2<text:s/>του<text:s/>άρθρου<text:s/>20.<text:s/>Σε<text:s/>περίπτωση<text:s/>παρέλευσης<text:s/>άπρακτης<text:s/>της<text:s/>προθεσμίας<text:s/>της<text:s/>παρούσας<text:s/>περίπτωσης,<text:s/>λογίζεται<text:s/>ότι<text:s/>δεν<text:s/>συμπληρώθηκαν<text:s/>οι<text:s/>ημέρες<text:s/>των<text:s/>υποπερ.<text:s/>βα΄<text:s/>έως<text:s/>και<text:s/>βδ΄<text:s/>της<text:s/>περ.<text:s/>(β).</text:span></text:p>
      <text:p text:style-name="P539"><text:span text:style-name="T539_1">7.</text:span><text:span text:style-name="T539_2"><text:s/>Μέχρι<text:s/>την<text:s/>ενσωμάτωση<text:s/>των<text:s/>διαδικασιών<text:s/>της<text:s/>παρ.<text:s/>6<text:s/>του<text:s/>άρθρου<text:s/>3<text:s/>στην<text:s/>παραγωγική<text:s/>λειτουργία<text:s/>του<text:s/>e<text:s/>-<text:s/>Μητρώου<text:s/>Πλοίων,<text:s/>η<text:s/>θέση<text:s/>σε<text:s/>και<text:s/>η<text:s/>άρση<text:s/>από<text:s/>καθεστώς<text:s/>μίσθωσης<text:s/>άνευ<text:s/>απόπλου<text:s/>πλοίου<text:s/>αναψυχής,<text:s/>δηλώνεται:<text:s/>(i)<text:s/>στην<text:s/>αρμόδια<text:s/>Λιμενική<text:s/>Αρχή,<text:s/>εφόσον<text:s/>πρόκειται<text:s/>για<text:s/>επαγγελματικά<text:s/>πλοία<text:s/>αναψυχής<text:s/>της<text:s/>περ.<text:s/>(α)<text:s/>της<text:s/>παρ.<text:s/>2<text:s/>ή<text:s/>ιδιωτικά<text:s/>πλοία<text:s/>αναψυχής<text:s/>καταχωρισμένα<text:s/>στο<text:s/>e<text:s/>-<text:s/>Μητρώο<text:s/>Πλοίων,<text:s/>υπό<text:s/>ελληνική<text:s/>σημαία,<text:s/>και<text:s/>(ii)<text:s/>στο<text:s/>αρμόδιο<text:s/>όργανο<text:s/>του<text:s/>Υπουργείου<text:s/>Ναυτιλίας<text:s/>και<text:s/>Νησιωτικής<text:s/>Πολιτικής,<text:s/>εφόσον<text:s/>πρόκειται<text:s/>για<text:s/>επαγγελματικά<text:s/>πλοία<text:s/>αναψυχής<text:s/>της<text:s/>περ.<text:s/>(α)<text:s/>της<text:s/>παρ.<text:s/>2,<text:s/>υπό<text:s/>ξένη<text:s/>σημαία.</text:span></text:p>
      <text:p text:style-name="P540"><text:span text:style-name="T540_1">8.</text:span><text:span text:style-name="T540_2"><text:s/>Μέχρι<text:s/>την<text:s/>ενσωμάτωση<text:s/>των<text:s/>διαδικασιών<text:s/>του<text:s/>άρθρου<text:s/>5<text:s/>στην<text:s/>παραγωγική<text:s/>λειτουργία<text:s/>του<text:s/>e<text:s/>-<text:s/>Μητρώου<text:s/>Πλοίων,<text:s/>η<text:s/>θέση<text:s/>σε<text:s/>και<text:s/>η<text:s/>άρση<text:s/>από<text:s/>καθεστώς<text:s/>αναστολής<text:s/>επαγγελματικού<text:s/>πλοίου<text:s/>αναψυχής,<text:s/>δηλωνεται<text:s/>στο<text:s/>αρμόδιο<text:s/>όργανο<text:s/>του<text:s/>Υπουργείου<text:s/>Ναυτιλίας<text:s/>και<text:s/>Νησιωτικής<text:s/>Πολιτικής.<text:s/>Ομοίως,<text:s/>και<text:s/>κατόπιν<text:s/>αίτησης<text:s/>του<text:s/>πλοιοκτήτη<text:s/>ή<text:s/>του<text:s/>εφοπλιστή,<text:s/>χορηγείται<text:s/>βεβαίωση<text:s/>περί<text:s/>της<text:s/>περιόδου<text:s/>αναστολής.</text:span></text:p>
      <text:p text:style-name="P541"><text:span text:style-name="T541_1">9.</text:span><text:span text:style-name="T541_2"><text:s/>α.<text:s/>Μέχρι<text:s/>την<text:s/>έναρξη<text:s/>ισχύος<text:s/>των<text:s/>υποχρεώσεων<text:s/>για<text:s/>τήρηση<text:s/>οργανικής<text:s/>σύνθεσης<text:s/>πληρώματος,<text:s/>σύμφωνα<text:s/>με<text:s/>την<text:s/>περ.<text:s/>(α)<text:s/>της<text:s/>παρ.<text:s/>2<text:s/>του<text:s/>άρθρου<text:s/>136,<text:s/>ισχύουν<text:s/>τα<text:s/>εξής:<text:s/>α.<text:s/>στα<text:s/>πλοία<text:s/>της<text:s/>περ.<text:s/>(α)<text:s/>της<text:s/>παρ.<text:s/>2<text:s/>του<text:s/>άρθρου<text:s/>3<text:s/>ολικού<text:s/>μήκους<text:s/>έως<text:s/>και<text:s/>είκοσι<text:s/>τεσσάρων<text:s/>(24)<text:s/>μέτρων,<text:s/>δεν<text:s/>υφίσταται<text:s/>υποχρέωση<text:s/>τήρησης<text:s/>οργανικής<text:s/>σύνθεσης<text:s/>πληρώματος,<text:s/>και</text:span></text:p>
      <text:p text:style-name="P542"><text:span text:style-name="T542_1">β.<text:s/>στα<text:s/>πλοία<text:s/>της<text:s/>περ.<text:s/>(α)<text:s/>της<text:s/>παρ.<text:s/>2<text:s/>του<text:s/>άρθρου<text:s/>3<text:s/>ολικού<text:s/>μήκους<text:s/>άνω<text:s/>των<text:s/>είκοσι<text:s/>τεσσάρων<text:s/>(24)<text:s/>μέτρων,<text:s/>μεταφορικής<text:s/>ικανότητας<text:s/>άνω<text:s/>των<text:s/>εικοσιπέντε<text:s/>(25)<text:s/>και<text:s/>έως<text:s/>σαράντα<text:s/>εννέα<text:s/>(49)<text:s/>επιβατών,<text:s/>όταν<text:s/>εκτελούν<text:s/>σύμβαση<text:s/>ολικής<text:s/>ναύλωσης<text:s/>διάρκειας<text:s/>έως<text:s/>και<text:s/>δώδεκα<text:s/>(12)<text:s/>ωρών<text:s/>που<text:s/>δεν<text:s/>περιλαμβάνει<text:s/>διανυκτέρευση,<text:s/>εφαρμόζεται<text:s/>η<text:s/>απόφαση<text:s/>της<text:s/>περ.<text:s/>(α)<text:s/>της<text:s/>παρ.<text:s/>9<text:s/>του<text:s/>άρθρου<text:s/>21.</text:span></text:p>
      <text:p text:style-name="P543"><text:span text:style-name="T543_1">β.<text:s/>Μέχρι<text:s/>την<text:s/>έκδοση<text:s/>της<text:s/>απόφασης<text:s/>της<text:s/>περ.<text:s/>(β)<text:s/>της<text:s/>παρ.<text:s/>9<text:s/>του<text:s/>άρθρου<text:s/>21,<text:s/>ισχύει<text:s/>η<text:s/>παρ.<text:s/>2<text:s/>του<text:s/>άρθρου<text:s/>8<text:s/>του<text:s/>ν.<text:s/>2743/1999<text:s/>(Α΄<text:s/>211).</text:span></text:p>
      <text:p text:style-name="P544"><text:span text:style-name="T544_1">10.</text:span><text:span text:style-name="T544_2"><text:s/>Το<text:s/>άρθρο<text:s/>13<text:s/>του<text:s/>ν.<text:s/>4256/2014,<text:s/>εξακολουθεί<text:s/>να<text:s/>εφαρμόζεται<text:s/>για<text:s/>την<text:s/>επιβολή<text:s/>κυρώσεων<text:s/>για<text:s/>παραβάσεις<text:s/>των<text:s/>άρθρων<text:s/>1<text:s/>έως<text:s/>15<text:s/>του<text:s/>ν.<text:s/>4256/2014<text:s/>που<text:s/>συντελέστη-<text:s/>καν<text:s/>πριν<text:s/>την<text:s/>κατάργησή<text:s/>τους,<text:s/>σύμφωνα<text:s/>με<text:s/>την<text:s/>περ.<text:s/>(α)<text:s/>της<text:s/>παρ.<text:s/>1<text:s/>του<text:s/>άρθρου<text:s/>86.</text:span></text:p>
      <text:p text:style-name="P545"><text:span text:style-name="T545_1">11.</text:span><text:span text:style-name="T545_2"><text:s/>Μέχρι<text:s/>την<text:s/>έναρξη<text:s/>ισχύος<text:s/>του<text:s/>άρθρου<text:s/>17,<text:s/>σύμφωνα<text:s/>με<text:s/>την<text:s/>περ.<text:s/>(γ)<text:s/>της<text:s/>παρ.<text:s/>1<text:s/>του<text:s/>άρθρου<text:s/>136,<text:s/>εξακολουθεί<text:s/>να<text:s/>εφαρμόζεται<text:s/>η<text:s/>παρ.<text:s/>4<text:s/>του<text:s/>άρθρου<text:s/>14<text:s/>του<text:s/>ν.<text:s/>4256/2014.</text:span></text:p>
      <text:p text:style-name="P546"><text:span text:style-name="T546_1">12.</text:span><text:span text:style-name="T546_2"><text:s/>Μέχρι<text:s/>την<text:s/>έκδοση<text:s/>της<text:s/>απόφασης<text:s/>της<text:s/>περ.<text:s/>(β)<text:s/>της<text:s/>παρ.<text:s/>9<text:s/>του<text:s/>άρθρου<text:s/>21,<text:s/>ισχύει<text:s/>η<text:s/>παρ.<text:s/>2<text:s/>του<text:s/>άρθρου<text:s/>8<text:s/>του<text:s/>ν.2743/1999<text:s/>(Α΄<text:s/>211).</text:span></text:p>
      <text:p text:style-name="P547"><text:span text:style-name="T547_1">13.</text:span><text:span text:style-name="T547_2"><text:s/>α.<text:s/>Μέχρι<text:s/>την<text:s/>έκδοση<text:s/>της<text:s/>απόφασης<text:s/>της<text:s/>περ.<text:s/>(β)<text:s/>της<text:s/>παρ.<text:s/>10<text:s/>του<text:s/>άρθρου<text:s/>21<text:s/>και<text:s/>την<text:s/>έναρξη<text:s/>της<text:s/>παραγωγικής<text:s/>λειτουργίας<text:s/>της<text:s/>ηλεκτρονικής<text:s/>εφαρμογής<text:s/>«e<text:s/>-<text:s/>Ναυλοσύμφωνο»<text:s/>(“e<text:s/>-<text:s/>Charterparty”),<text:s/>και<text:s/>κατά<text:s/>παρέκκλιση<text:s/>των<text:s/>άρθρων<text:s/>12,<text:s/>13,<text:s/>της<text:s/>περ.<text:s/>(α)<text:s/>της<text:s/>παρ.<text:s/>1<text:s/>του<text:s/>άρθρου<text:s/>15<text:s/>και<text:s/>της<text:s/>παρ.<text:s/>3<text:s/>του<text:s/>άρθρου<text:s/>16,<text:s/>για<text:s/>τα<text:s/>επαγγελματικά<text:s/>πλοία<text:s/>αναψυχής<text:s/>της<text:s/>περ.<text:s/>(α)<text:s/>της<text:s/>παρ.<text:s/>2<text:s/>του<text:s/>άρθρου<text:s/>3,<text:s/>ισχύουν<text:s/>τα<text:s/>εξής:</text:span></text:p>
      <text:p text:style-name="P548"><text:span text:style-name="T548_1">αα.<text:s/>Αντίγραφα<text:s/>του<text:s/>έγχαρτου<text:s/>ναυλοσυμφώνου<text:s/>και<text:s/>της<text:s/>ενημερωμένης<text:s/>κατάστασης<text:s/>επιβαινόντων,<text:s/>υποβάλλονται<text:s/>προς<text:s/>θεώρηση,<text:s/>πριν<text:s/>τον<text:s/>απόπλου<text:s/>από<text:s/>τον<text:s/>λιμένα<text:s/>αφετηρίας,<text:s/>στην<text:s/>αρμόδια<text:s/>Λιμενική<text:s/>Αρχή,</text:span></text:p>
      <text:p text:style-name="P549"><text:span text:style-name="T549_1">αβ.<text:s/>τα<text:s/>απαιτούμενα<text:s/>στοιχεία<text:s/>του<text:s/>ναυλοσυμφώνου<text:s/>καταχωρίζονται<text:s/>στο<text:s/>Ε.Ε.Π.Σ.Ε.Π.Α.,</text:span></text:p>
      <text:p text:style-name="P550"><text:span text:style-name="T550_1">αγ.<text:s/>τα<text:s/>αντίγραφα<text:s/>της<text:s/>υποπερ.<text:s/>αα΄<text:s/>προσυπογράφονται<text:s/>από<text:s/>τον<text:s/>πλοίαρχο<text:s/>ή<text:s/>τον<text:s/>κυβερνήτη,<text:s/>ο<text:s/>οποίος<text:s/>βεβαιώνει<text:s/>την<text:s/>ημερομηνία<text:s/>και<text:s/>την<text:s/>ώρα<text:s/>προσυπογραφής,<text:s/>βρίσκονται<text:s/>στο<text:s/>πλοίο<text:s/>και<text:s/>επιδεικνύονται<text:s/>σε<text:s/>κάθε<text:s/>σχετικό<text:s/>αίτημα<text:s/>από<text:s/>τις<text:s/>αρμόδιες<text:s/>αρχές,</text:span></text:p>
      <text:p text:style-name="P551"><text:span text:style-name="T551_1">αδ.<text:s/>αν<text:s/>κατά<text:s/>τη<text:s/>διάρκεια<text:s/>της<text:s/>ναύλωσης<text:s/>επέλθει<text:s/>οποιαδήποτε<text:s/>μεταβολή<text:s/>που<text:s/>αφορά<text:s/>στους<text:s/>επιβάτες,<text:s/>σύμφωνα<text:s/>με<text:s/>όσα<text:s/>ορίζονται<text:s/>στο<text:s/>Μέρος<text:s/>Α΄,<text:s/>ο<text:s/>πλοίαρχος<text:s/>ή<text:s/>ο<text:s/>κυβερνήτης<text:s/>υποχρεούται<text:s/>να<text:s/>προβεί<text:s/>σε<text:s/>σχετική<text:s/>ενυπόγραφη<text:s/>σημείωση<text:s/>στην<text:s/>κατάσταση<text:s/>επιβαινόντων,</text:span></text:p>
      <text:p text:style-name="P552"><text:span text:style-name="T552_1">αε.<text:s/>αντίγραφο<text:s/>του<text:s/>ναυλοσυμφώνου<text:s/>υποβάλλεται<text:s/>από<text:s/>τον<text:s/>εκναυλωτή<text:s/>στις<text:s/>αρμόδιες<text:s/>φορολογικές<text:s/>και<text:s/>τελωνει-<text:s/>ακές<text:s/>υπηρεσίες<text:s/>της<text:s/>Α.Α.Δ.Ε.,</text:span></text:p>
      <text:p text:style-name="P553"><text:span text:style-name="T553_1">αστ.<text:s/>με<text:s/>ευθύνη<text:s/>του<text:s/>πλοιοκτήτη<text:s/>ή<text:s/>του<text:s/>εφοπλιστή,<text:s/>τηρείται<text:s/>αρχείο<text:s/>ναυλοσυμφώνων<text:s/>και<text:s/>καταστάσεων<text:s/>επι-<text:s/>βαινόντων<text:s/>για<text:s/>χρονικό<text:s/>διάστημα<text:s/>δεκαπέντε<text:s/>(15)<text:s/>ετών<text:s/>από<text:s/>τη<text:s/>λήξη<text:s/>του<text:s/>ναυλοσυμφώνου<text:s/>και<text:s/>είναι<text:s/>διαθέσιμο<text:s/>στις<text:s/>αρμόδιες<text:s/>ελεγκτικές<text:s/>υπηρεσίες<text:s/>της<text:s/>Α.Α.Δ.Ε.<text:s/>και<text:s/>του<text:s/>Υ.ΝΑ.Ν.Π.,</text:span></text:p>
      <text:p text:style-name="P554"><text:span text:style-name="T554_1">αζ.<text:s/>η<text:s/>ιδιοχρησιμοποίηση<text:s/>πλοίου<text:s/>ή<text:s/>η<text:s/>εκτέλεση<text:s/>των<text:s/>μεμονωμένων<text:s/>κινήσεων<text:s/>πλοίου<text:s/>κενού<text:s/>επιβατών<text:s/>της<text:s/>παρ.<text:s/>1<text:s/>του<text:s/>άρθρου<text:s/>16<text:s/>δηλώνεται<text:s/>από<text:s/>τον<text:s/>υπόχρεο<text:s/>πλοιοκτήτη<text:s/>ή<text:s/>τον<text:s/>εφοπλιστή<text:s/>στην<text:s/>αρμόδια<text:s/>Λιμενική<text:s/>Αρχή,<text:s/>στο<text:s/>πλαίσιο<text:s/>της<text:s/>διαδικασίας<text:s/>χορήγησης<text:s/>άδειας<text:s/>απόπλου<text:s/>και<text:s/>δήλωσης<text:s/>κατάπλου,<text:s/>σύμφωνα<text:s/>με<text:s/>το<text:s/>άρθρο<text:s/>14<text:s/>και<text:s/>τα<text:s/>στοιχεία<text:s/>της<text:s/>καταχωρίζονται<text:s/>στο<text:s/>Ε.Ε.Π.Σ.Ε.Π.Α.</text:span></text:p>
      <text:p text:style-name="P555"><text:span text:style-name="T555_1">β.<text:s/>Oι<text:s/>υποχρεώσεις<text:s/>της<text:s/>περ.<text:s/>(α)<text:s/>εξακολουθούν<text:s/>να<text:s/>ισχύουν<text:s/>για<text:s/>τα<text:s/>επαγγελματικά<text:s/>πλοία<text:s/>αναψυχής,<text:s/>των<text:s/>οποίων<text:s/>η<text:s/>κατάσταση<text:s/>εγγραφής<text:s/>στο<text:s/>e<text:s/>-<text:s/>Μητρώο<text:s/>Πλοίων<text:s/>δεν<text:s/>έχει<text:s/>επικυρωθεί,<text:s/>και<text:s/>μετά<text:s/>την<text:s/>έκδοση<text:s/>της<text:s/>απόφασης<text:s/>της<text:s/>περ.<text:s/>(β)<text:s/>της<text:s/>παρ.<text:s/>10<text:s/>του<text:s/>άρθρου<text:s/>21<text:s/>και<text:s/>την<text:s/>έναρξη<text:s/>της<text:s/>παραγωγικής<text:s/>λειτουργίας<text:s/>της<text:s/>ηλεκτρονικής<text:s/>εφαρμογής<text:s/>«e<text:s/>-<text:s/>Ναυλοσύμφωνο»<text:s/>(“e<text:s/>-<text:s/>Charterparty”),<text:s/>κατά<text:s/>παρέκκλιση<text:s/>των<text:s/>άρθρων<text:s/>12,<text:s/>13,<text:s/>της<text:s/>περ.<text:s/>(α)<text:s/>της<text:s/>παρ.<text:s/>1<text:s/>του<text:s/>άρθρου<text:s/>15<text:s/>και<text:s/>της<text:s/>παρ.<text:s/>3<text:s/>του<text:s/>άρθρου<text:s/>16.</text:span></text:p>
      <text:p text:style-name="P556"><text:span text:style-name="T556_1">γ.<text:s/>Μέχρι<text:s/>τον<text:s/>καθορισμό<text:s/>των<text:s/>όρων<text:s/>και<text:s/>των<text:s/>προϋποθέσεων<text:s/>της<text:s/>υποπερ.<text:s/>ββ΄<text:s/>της<text:s/>περ.<text:s/>(β)<text:s/>της<text:s/>παρ.<text:s/>10<text:s/>του<text:s/>άρθρου<text:s/>21,<text:s/>δεν<text:s/>επιτρέπεται<text:s/>η<text:s/>σύναψη<text:s/>ναυλοσυμφώνου<text:s/>με<text:s/>ψηφιακό<text:s/>τρόπο.</text:span></text:p>
      <text:p text:style-name="P557"><text:span text:style-name="T557_1">14.</text:span><text:span text:style-name="T557_2"><text:s/>Μέχρι<text:s/>την<text:s/>έκδοση<text:s/>της<text:s/>απόφασης<text:s/>της<text:s/>περ.<text:s/>(α)<text:s/>της<text:s/>παρ.<text:s/>7<text:s/>του<text:s/>άρθρου<text:s/>21<text:s/>και<text:s/>την<text:s/>έναρξη<text:s/>της<text:s/>παραγωγικής<text:s/>λειτουργίας<text:s/>της<text:s/>ηλεκτρονικής<text:s/>εφαρμογής<text:s/>“e<text:s/>-<text:s/>CharterPermission”,<text:s/>και<text:s/>κατά<text:s/>παρέκκλιση<text:s/>των<text:s/>άρθρων<text:s/>12<text:s/>και<text:s/>13,<text:s/>για<text:s/>τα<text:s/>επαγγελματικά<text:s/>πλοία<text:s/>αναψυχής<text:s/>της<text:s/>περ.<text:s/>(β)<text:s/>της<text:s/>παρ.<text:s/>3<text:s/>του<text:s/>άρθρου<text:s/>3,<text:s/>ισχύουν<text:s/>τα<text:s/>εξής:</text:span></text:p>
      <text:p text:style-name="P558"><text:span text:style-name="T558_1">α.<text:s/>Το<text:s/>δικαίωμα<text:s/>εκτέλεσης<text:s/>σύμβασης<text:s/>ναύλωσης<text:s/>από<text:s/>πλοία<text:s/>αναψυχής,<text:s/>ανεξαρτήτως<text:s/>σημαίας,<text:s/>που<text:s/>έχουν<text:s/>χαρακτηριστεί<text:s/>επαγγελματικά<text:s/>σύμφωνα<text:s/>με<text:s/>το<text:s/>δίκαιο<text:s/>του<text:s/>κράτους<text:s/>της<text:s/>σημαίας<text:s/>που<text:s/>φέρουν,<text:s/>διέπεται<text:s/>από<text:s/>τους<text:s/>όρους<text:s/>και<text:s/>τις<text:s/>προϋποθέσεις<text:s/>του<text:s/>άρθρου<text:s/>3,<text:s/>εξαιρουμένης<text:s/>της<text:s/>υποχρέωσης<text:s/>για<text:s/>την<text:s/>καταβολή<text:s/>του<text:s/>τέλους<text:s/>της<text:s/>περ.<text:s/>(γ)<text:s/>της<text:s/>παρ.<text:s/>2<text:s/>του<text:s/>άρθρου<text:s/>9,</text:span></text:p>
      <text:p text:style-name="P559"><text:span text:style-name="T559_1">β.<text:s/>για<text:s/>τα<text:s/>επαγγελματικά<text:s/>πλοία<text:s/>αναψυχής<text:s/>της<text:s/>περ.<text:s/>(β)<text:s/>της<text:s/>παρ.<text:s/>2<text:s/>του<text:s/>άρθρου<text:s/>3<text:s/>και<text:s/>κατά<text:s/>παρέκκλιση:</text:span></text:p>
      <text:p text:style-name="P560"><text:span text:style-name="T560_1">βα.<text:s/>της<text:s/>περ.<text:s/>(β)<text:s/>της<text:s/>παρ.<text:s/>1<text:s/>του<text:s/>άρθρου<text:s/>15<text:s/>και<text:s/>της<text:s/>παρ.<text:s/>3<text:s/>του<text:s/>άρθρου<text:s/>16,<text:s/>η<text:s/>ιδιοχρησιμοποίηση<text:s/>πλοίου<text:s/>ή<text:s/>η<text:s/>εκτέλεση<text:s/>των<text:s/>μεμονωμένων<text:s/>κινήσεων<text:s/>πλοίου<text:s/>κενού<text:s/>επιβατών<text:s/>της<text:s/>παρ.<text:s/>1<text:s/>του<text:s/>άρθρου<text:s/>16<text:s/>δηλώνεται<text:s/>από<text:s/>τον<text:s/>υπόχρεο<text:s/>πλοιοκτήτη<text:s/>ή<text:s/>τον<text:s/>εφοπλιστή<text:s/>στην<text:s/>αρμόδια<text:s/>οικεία<text:s/>Λιμενική<text:s/>Αρχή,<text:s/>στο<text:s/>πλαίσιο<text:s/>της<text:s/>διαδικασίας<text:s/>χορήγησης<text:s/>άδειας<text:s/>απόπλου<text:s/>και<text:s/>δήλωσης<text:s/>κατάπλου,<text:s/>σύμφωνα<text:s/>με<text:s/>το<text:s/>άρθρο<text:s/>14,<text:s/>και</text:span></text:p>
      <text:p text:style-name="P561"><text:span text:style-name="T561_1">ββ.<text:s/>των<text:s/>άρθρων<text:s/>12<text:s/>και<text:s/>13,<text:s/>υφίσταται<text:s/>υποχρέωση<text:s/>εφοδιασμού<text:s/>με:</text:span></text:p>
      <text:p text:style-name="P562"><text:span text:style-name="T562_1">(i)<text:s/>αντίγραφο<text:s/>του<text:s/>ναυλοσυμφώνου,<text:s/>και</text:span></text:p>
      <text:p text:style-name="P563"><text:span text:style-name="T563_1">(ii)<text:s/>με<text:s/>έγχαρτη<text:s/>κατάσταση<text:s/>επιβαινόντων,<text:s/>η<text:s/>οποία<text:s/>τηρείται<text:s/>υπογεγραμμένη,<text:s/>με<text:s/>βεβαίωση<text:s/>για<text:s/>την<text:s/>ημερομηνία<text:s/>και<text:s/>την<text:s/>ώρα<text:s/>υπογραφής<text:s/>της,<text:s/>και<text:s/>ενημερωμένη<text:s/>από<text:s/>τον<text:s/>πλοίαρχο<text:s/>ή<text:s/>τον<text:s/>κυβερνήτη,<text:s/>τα<text:s/>οποία<text:s/>υποβάλλονται,<text:s/>άνευ<text:s/>υποχρέωσης<text:s/>για<text:s/>θεώρηση<text:s/>και<text:s/>προς<text:s/>θεώρηση,<text:s/>αντίστοιχα,<text:s/>στην<text:s/>αρμόδια<text:s/>Λιμενική<text:s/>Αρχή,<text:s/>κατά<text:s/>τη<text:s/>διαδικασία<text:s/>λήψης<text:s/>άδειας<text:s/>απόπλου<text:s/>και<text:s/>δήλωσης<text:s/>κατάπλου,<text:s/>σύμφωνα<text:s/>με<text:s/>το<text:s/>άρθρο<text:s/>14.</text:span></text:p>
      <text:p text:style-name="P564"><text:span text:style-name="T564_1">βγ.<text:s/>Το<text:s/>έγχαρτο<text:s/>ναυλοσύμφωνο<text:s/>και<text:s/>η<text:s/>κατάσταση<text:s/>επι-<text:s/>βαινόντων<text:s/>βρίσκονται<text:s/>πάντα<text:s/>στο<text:s/>πλοίο<text:s/>και<text:s/>επιδεικνύονται<text:s/>σε<text:s/>κάθε<text:s/>σχετικό<text:s/>αίτημα<text:s/>των<text:s/>αρμόδιων<text:s/>ελεγκτικών<text:s/>αρχών.</text:span></text:p>
      <text:h text:style-name="P565" text:outline-level="1"><text:span text:style-name="T565_1">ΜΕΡΟΣ<text:s/>Β΄</text:span></text:h>
      <text:h text:style-name="P566" text:outline-level="1"><text:span text:style-name="T566_1">ΘΕΣΜΙΚΟ<text:s/>ΠΛΑΙΣΙΟ<text:s/>ΕΤΑΙΡΕΙΩΝ<text:s/>ΠΛΟΙΩΝ<text:s/>ΑΝΑΨΥΧΗΣ</text:span></text:h>
      <text:h text:style-name="P567" text:outline-level="2"><text:span text:style-name="T567_1">ΚΕΦΑΛΑΙΟ<text:s/>Α΄<text:s/></text:span></text:h>
      <text:h text:style-name="P568" text:outline-level="2"><text:span text:style-name="T568_1">ΝΑΥΤΙΛΙΑΚΗ<text:s/>ΕΤΑΙΡΕΙΑ<text:s/>ΠΛΟΙΩΝ<text:s/>ΑΝΑΨΥΧΗΣ</text:span></text:h>
      <text:h text:style-name="P569" text:outline-level="2"><text:span text:style-name="T569_1">ΚΕΦΑΛΑΙΟ<text:s/>ΠΡΩΤΟ<text:s/></text:span></text:h>
      <text:h text:style-name="P570" text:outline-level="2"><text:span text:style-name="T570_1">ΙΔΡΥΣΗ<text:s/>-<text:s/>ΚΕΦΑΛΑΙΟ<text:s/>-<text:s/>ΜΕΤΟΧΕΣ</text:span></text:h>
      <text:h text:style-name="P571" text:outline-level="6"><text:span text:style-name="T571_1">Άρθρο<text:s/>23</text:span></text:h>
      <text:h text:style-name="P572" text:outline-level="6"><text:span text:style-name="T572_1">Έννοια<text:s/>και<text:s/>σκοπός<text:s/>της<text:s/>Ν.Ε.Π.Α.</text:span></text:h>
      <text:p text:style-name="P573"><text:span text:style-name="T573_1">1.</text:span><text:span text:style-name="T573_2"><text:s/>Ναυτιλιακή<text:s/>Εταιρεία<text:s/>Πλοίων<text:s/>Αναψυχής<text:s/>(Ν.Ε.Π.Α.)<text:s/>είναι<text:s/>η<text:s/>κεφαλαιουχική<text:s/>εταιρεία<text:s/>με<text:s/>νομική<text:s/>προσωπικότητα,<text:s/>για<text:s/>τα<text:s/>χρέη<text:s/>της<text:s/>οποίας<text:s/>ευθύνεται<text:s/>μόνο<text:s/>η<text:s/>ίδια<text:s/>με<text:s/>την<text:s/>περιουσία<text:s/>της<text:s/>και<text:s/>η<text:s/>οποία<text:s/>θεωρείται<text:s/>εμπορική,<text:s/>με<text:s/>αποκλειστικό<text:s/>σκοπό<text:s/>την<text:s/>κτήση<text:s/>κυριότητας,<text:s/>την<text:s/>εκμετάλλευση<text:s/>ή<text:s/>τη<text:s/>διαχείριση<text:s/>πλοίων<text:s/>αναψυχής<text:s/>με<text:s/>ελληνική<text:s/>σημαία<text:s/>που<text:s/>χαρακτηρίζονται<text:s/>ως<text:s/>επαγγελματικά<text:s/>σύμφωνα<text:s/>με<text:s/>το<text:s/>Μέρος<text:s/>Α΄.<text:s/>Η<text:s/>σύσταση<text:s/>εταιρειών<text:s/>άλλης<text:s/>νομικής<text:s/>μορφής,<text:s/>σύμφωνα<text:s/>με<text:s/>τις<text:s/>ισχύουσες<text:s/>διατάξεις<text:s/>με<text:s/>το<text:s/>ίδιο<text:s/>αντικείμενο<text:s/>δραστηριότητας,<text:s/>δεν<text:s/>αποκλείεται.</text:span></text:p>
      <text:p text:style-name="P574"><text:span text:style-name="T574_1">2.</text:span><text:span text:style-name="T574_2"><text:s/>Μια<text:s/>Ν.Ε.Π.Α.<text:s/>μπορεί<text:s/>να<text:s/>συμμετέχει<text:s/>σε<text:s/>άλλες<text:s/>Ν.Ε.Π.Α.</text:span></text:p>
      <text:h text:style-name="P575" text:outline-level="6"><text:span text:style-name="T575_1">Άρθρο<text:s/>24</text:span></text:h>
      <text:h text:style-name="P576" text:outline-level="6"><text:span text:style-name="T576_1">Ίδρυση<text:s/>Ν.Ε.Π.Α.</text:span></text:h>
      <text:p text:style-name="P577"><text:span text:style-name="T577_1">1.</text:span><text:span text:style-name="T577_2"><text:s/>Η<text:s/>Ν.Ε.Π.Α.<text:s/>ιδρύεται<text:s/>από<text:s/>ένα<text:s/>ή<text:s/>περισσότερα<text:s/>πρόσωπα,<text:s/>τους<text:s/>ιδρυτές.<text:s/>Το<text:s/>καταστατικό<text:s/>που<text:s/>προβλέπεται<text:s/>στην<text:s/>παρ.<text:s/>3<text:s/>της<text:s/>παρούσας,<text:s/>υπογράφεται<text:s/>από<text:s/>όλους<text:s/>τους<text:s/>ιδρυτές,<text:s/>όπως<text:s/>ορίζει<text:s/>η<text:s/>παρ.<text:s/>3<text:s/>του<text:s/>άρθρου<text:s/>59.</text:span></text:p>
      <text:p text:style-name="P578"><text:span text:style-name="T578_1">2.</text:span><text:span text:style-name="T578_2"><text:s/>Η<text:s/>Ν.Ε.Π.Α.<text:s/>δύναται<text:s/>να<text:s/>καταστεί<text:s/>μονοπρόσωπη.</text:span></text:p>
      <text:p text:style-name="P579"><text:span text:style-name="T579_1">3.</text:span><text:span text:style-name="T579_2"><text:s/>Η<text:s/>σύμβαση<text:s/>με<text:s/>την<text:s/>οποία<text:s/>συστήνεται<text:s/>η<text:s/>Ν.Ε.Π.Α.<text:s/>αποτελεί<text:s/>το<text:s/>καταστατικό<text:s/>της,<text:s/>καταρτίζεται<text:s/>εγγράφως<text:s/>ή<text:s/>ψηφιακά<text:s/>από<text:s/>έναν<text:s/>τουλάχιστον<text:s/>ιδρυτή<text:s/>και<text:s/>καταχωρίζεται<text:s/>υπογεγραμμένη,<text:s/>σύμφωνα<text:s/>με<text:s/>την<text:s/>παρ.<text:s/>1,<text:s/>στο<text:s/>Μητρώο<text:s/>Ν.Ε.Π.Α.,<text:s/>σύμφωνα<text:s/>με<text:s/>όσα<text:s/>ορίζονται<text:s/>στα<text:s/>άρθρα<text:s/>58<text:s/>έως<text:s/>61.<text:s/>Το<text:s/>καταστατικό<text:s/>της<text:s/>Ν.Ε.Π.Α.<text:s/>και<text:s/>οι<text:s/>τροποποιήσεις<text:s/>αυτού,<text:s/>εφόσον<text:s/>είναι<text:s/>ιδιωτικά<text:s/>έγγραφα,<text:s/>καθώς<text:s/>και<text:s/>οι<text:s/>αποφάσεις<text:s/>της<text:s/>γενικής<text:s/>συνέλευσης<text:s/>και<text:s/>του<text:s/>Διοικητικού<text:s/>Συμβουλίου<text:s/>της<text:s/>και<text:s/>τα<text:s/>πρακτικά<text:s/>αυτών<text:s/>μπορούν<text:s/>να<text:s/>συντάσσονται,<text:s/>εκτός<text:s/>της<text:s/>ελληνικής,<text:s/>και<text:s/>σε<text:s/>μία<text:s/>από<text:s/>τις<text:s/>άλλες<text:s/>επίσημες<text:s/>γλώσσες<text:s/>της<text:s/>Ευρωπαϊκής<text:s/>Ένωσης.<text:s/>Στις<text:s/>σχέσεις<text:s/>της<text:s/>εταιρείας<text:s/>και<text:s/>των<text:s/>εταίρων<text:s/>με<text:s/>τους<text:s/>τρίτους<text:s/>υπερισχύει<text:s/>το<text:s/>κείμενο<text:s/>στην<text:s/>ελληνική.<text:s/>Μέχρι<text:s/>την<text:s/>έκδοση<text:s/>της<text:s/>απόφασης<text:s/>που<text:s/>προβλέπεται<text:s/>στην<text:s/>παρ.<text:s/>1<text:s/>του<text:s/>άρθρου<text:s/>70,<text:s/>τα<text:s/>ανωτέρω<text:s/>συντάσσονται<text:s/>αποκλειστικά<text:s/>στην<text:s/>ελληνική<text:s/>γλώσσα.</text:span></text:p>
      <text:p text:style-name="P580"><text:span text:style-name="T580_1">4.</text:span><text:span text:style-name="T580_2"><text:s/>Η<text:s/>Ν.Ε.Π.Α.<text:s/>αποκτά<text:s/>νομική<text:s/>προσωπικότητα<text:s/>από<text:s/>την<text:s/>ημερομηνία<text:s/>καταχώρισης<text:s/>του<text:s/>καταστατικού<text:s/>της<text:s/>στο<text:s/>Μητρώο<text:s/>Ν.Ε.Π.Α.</text:span></text:p>
      <text:h text:style-name="P581" text:outline-level="6"><text:span text:style-name="T581_1">Άρθρο<text:s/>25</text:span></text:h>
      <text:h text:style-name="P582" text:outline-level="6"><text:span text:style-name="T582_1">Περιεχόμενο<text:s/>καταστατικού</text:span></text:h>
      <text:p text:style-name="P583"><text:span text:style-name="T583_1">1.</text:span><text:span text:style-name="T583_2"><text:s/>Το<text:s/>καταστατικό<text:s/>περιέχει:</text:span></text:p>
      <text:p text:style-name="P584"><text:span text:style-name="T584_1">α.<text:s/>την<text:s/>επωνυμία<text:s/>και<text:s/>τον<text:s/>σκοπό<text:s/>της<text:s/>εταιρείας,</text:span></text:p>
      <text:p text:style-name="P585"><text:span text:style-name="T585_1">β.<text:s/>την<text:s/>έδρα<text:s/>της<text:s/>εταιρείας,</text:span></text:p>
      <text:p text:style-name="P586"><text:span text:style-name="T586_1">γ.<text:s/>το<text:s/>ύψος<text:s/>του<text:s/>εταιρικού<text:s/>κεφαλαίου,<text:s/>τον<text:s/>τρόπο<text:s/>καταβολής<text:s/>του<text:s/>και<text:s/>τις<text:s/>μετοχές<text:s/>της<text:s/>εταιρείας,</text:span></text:p>
      <text:p text:style-name="P587"><text:span text:style-name="T587_1">δ.<text:s/>τις<text:s/>αρμοδιότητες<text:s/>και<text:s/>τις<text:s/>διαδικασίες<text:s/>σύγκλησης<text:s/>του<text:s/>διοικητικού<text:s/>συμβουλίου<text:s/>και<text:s/>της<text:s/>γενικής<text:s/>συνέλευσης<text:s/>των<text:s/>μετόχων,</text:span></text:p>
      <text:p text:style-name="P588"><text:span text:style-name="T588_1">ε.<text:s/>τα<text:s/>δικαιώματα<text:s/>των<text:s/>μετόχων,</text:span></text:p>
      <text:p text:style-name="P589"><text:span text:style-name="T589_1">στ.<text:s/>τις<text:s/>διαδικασίες<text:s/>για<text:s/>τη<text:s/>διάλυση<text:s/>και<text:s/>την<text:s/>εκκαθάριση<text:s/>της<text:s/>περιουσίας<text:s/>της<text:s/>εταιρείας.</text:span></text:p>
      <text:p text:style-name="P590"><text:span text:style-name="T590_1">2.</text:span><text:span text:style-name="T590_2"><text:s/>Στο<text:s/>καταστατικό<text:s/>ορίζονται<text:s/>τα<text:s/>μέλη<text:s/>του<text:s/>πρώτου<text:s/>διοικητικού<text:s/>συμβουλίου<text:s/>της<text:s/>Ν.Ε.Π.Α.</text:span></text:p>
      <text:p text:style-name="P591"><text:span text:style-name="T591_1">3.</text:span><text:span text:style-name="T591_2"><text:s/>Το<text:s/>καταστατικό<text:s/>της<text:s/>Ν.Ε.Π.Α.<text:s/>αναφέρει<text:s/>επιπλέον<text:s/>τα<text:s/>ατομικά<text:s/>στοιχεία<text:s/>των<text:s/>φυσικών<text:s/>ή<text:s/>νομικών<text:s/>προσώπων<text:s/>που<text:s/>υπογράφουν<text:s/>το<text:s/>καταστατικό<text:s/>της<text:s/>εταιρείας<text:s/>ή<text:s/>στο<text:s/>όνομα<text:s/>και<text:s/>για<text:s/>λογαριασμό<text:s/>των<text:s/>οποίων<text:s/>υπογράφεται<text:s/>το<text:s/>καταστατικό.<text:s/>Τα<text:s/>ατομικά<text:s/>στοιχεία<text:s/>των<text:s/>φυσικών<text:s/>προσώπων<text:s/>είναι<text:s/>κατ΄<text:s/>ελάχιστο<text:s/>το<text:s/>όνομα,<text:s/>το<text:s/>επώνυμο,<text:s/>το<text:s/>πατρώνυμο,<text:s/>ο<text:s/>αριθμός<text:s/>ταυτότητας<text:s/>ή<text:s/>διαβατηρίου,<text:s/>η<text:s/>υπηκοότητα<text:s/>και<text:s/>ο<text:s/>Α.Φ.Μ.<text:s/>Τα<text:s/>στοιχεία<text:s/>των<text:s/>νομικών<text:s/>προσώπων<text:s/>είναι<text:s/>κατ΄<text:s/>ελάχιστο<text:s/>η<text:s/>επωνυμία,<text:s/>η<text:s/>έδρα,<text:s/>ο<text:s/>Α.Φ.Μ.<text:s/>και<text:s/>τα<text:s/>ατομικά<text:s/>στοιχεία<text:s/>του<text:s/>νόμιμου<text:s/>εκπροσώπου.</text:span></text:p>
      <text:h text:style-name="P592" text:outline-level="6"><text:span text:style-name="T592_1">Άρθρο<text:s/>26</text:span></text:h>
      <text:h text:style-name="P593" text:outline-level="6"><text:span text:style-name="T593_1">Επωνυμία<text:s/>της<text:s/>Ν.Ε.Π.Α.</text:span></text:h>
      <text:p text:style-name="P594"><text:span text:style-name="T594_1">1.</text:span><text:span text:style-name="T594_2"><text:s/>Η<text:s/>επωνυμία<text:s/>της<text:s/>Ν.Ε.Π.Α.<text:s/>περιλαμβάνει<text:s/>τις<text:s/>λέξεις<text:s/>«ΝΑΥΤΙΛΙΑΚΗ<text:s/>ΕΤΑΙΡΕΙΑ<text:s/>ΠΛΟΙΩΝ<text:s/>ΑΝΑΨΥΧΗΣ»<text:s/>ή<text:s/>το<text:s/>ακρωνύμιο<text:s/>«Ν.Ε.Π.Α.».<text:s/>Για<text:s/>τις<text:s/>διεθνείς<text:s/>συναλλαγές<text:s/>της<text:s/>εταιρείας<text:s/>η<text:s/>επωνυμία<text:s/>μπορεί<text:s/>να<text:s/>αποτυπώνεται<text:s/>με<text:s/>λατινικούς<text:s/>χαρακτήρες<text:s/>και<text:s/>να<text:s/>συνοδεύεται<text:s/>από<text:s/>τις<text:s/>λέξεις<text:s/>«MARITIME<text:s/>COMPANY<text:s/>FOR<text:s/>PLEASURE<text:s/>YACHTS»<text:s/>ή<text:s/>το<text:s/>ακρωνύμιο<text:s/>«M.C.P.Y.».</text:span></text:p>
      <text:p text:style-name="P595"><text:span text:style-name="T595_1">2.</text:span><text:span text:style-name="T595_2"><text:s/>Η<text:s/>επωνυμία<text:s/>της<text:s/>Ν.Ε.Π.Α.<text:s/>σχηματίζεται<text:s/>με<text:s/>κεφαλαία<text:s/>γράμματα,<text:s/>είτε<text:s/>από<text:s/>το<text:s/>όνομα<text:s/>ενός<text:s/>ή<text:s/>περισσοτέρων<text:s/>ιδρυτών<text:s/>ή<text:s/>μετόχων,<text:s/>είτε<text:s/>από<text:s/>το<text:s/>αντικείμενο<text:s/>της<text:s/>δραστηριότητας<text:s/>που<text:s/>ασκεί,<text:s/>είτε<text:s/>από<text:s/>άλλες<text:s/>λεκτικές<text:s/>ενδείξεις.<text:s/>Η<text:s/>επωνυμία<text:s/>μπορεί<text:s/>να<text:s/>είναι<text:s/>φανταστική<text:s/>ή<text:s/>να<text:s/>περιλαμβάνει<text:s/>ηλεκτρονική<text:s/>διεύθυνση<text:s/>ή<text:s/>άλλη<text:s/>ένδειξη,<text:s/>άμεσα<text:s/>και<text:s/>διαρκώς<text:s/>σχετιζόμενη<text:s/>με<text:s/>την<text:s/>εταιρεία.</text:span></text:p>
      <text:p text:style-name="P596"><text:span text:style-name="T596_1">3.</text:span><text:span text:style-name="T596_2"><text:s/>Η<text:s/>επωνυμία<text:s/>της<text:s/>Ν.Ε.Π.Α.<text:s/>αποκλείεται<text:s/>σε<text:s/>περίπτωση<text:s/>πρόκλησης<text:s/>σύγχυσης<text:s/>με<text:s/>άλλη<text:s/>Ν.Ε.Π.Α.,<text:s/>Eταιρεία<text:s/>Ιδιωτικών<text:s/>Πλοίων<text:s/>Αναψυχής<text:s/>(Ε.Ι.Π.Α.)<text:s/>ή<text:s/>άλλη<text:s/>εταιρεία<text:s/>εγγεγραμμένη<text:s/>στο<text:s/>Γ.Ε.ΜΗ.</text:span></text:p>
      <text:p text:style-name="P597"><text:span text:style-name="T597_1">4.</text:span><text:span text:style-name="T597_2"><text:s/>Η<text:s/>επωνυμία<text:s/>της<text:s/>εταιρείας<text:s/>μπορεί<text:s/>να<text:s/>αποτυπώνεται<text:s/>ολόκληρη<text:s/>με<text:s/>λατινικούς<text:s/>χαρακτήρες.</text:span></text:p>
      <text:h text:style-name="P598" text:outline-level="6"><text:span text:style-name="T598_1">Άρθρο<text:s/>27</text:span></text:h>
      <text:h text:style-name="P599" text:outline-level="6"><text:span text:style-name="T599_1">Έδρα<text:s/>της<text:s/>Ν.Ε.Π.Α.</text:span></text:h>
      <text:p text:style-name="P600"><text:span text:style-name="T600_1">1.</text:span><text:span text:style-name="T600_2"><text:s/>Η<text:s/>Ν.Ε.Π.Α.<text:s/>έχει<text:s/>την<text:s/>έδρα<text:s/>της<text:s/>σε<text:s/>Ο.Τ.Α.<text:s/>α΄<text:s/>βαθμού<text:s/>που<text:s/>βρίσκεται<text:s/>στην<text:s/>Ελλάδα<text:s/>και<text:s/>τη<text:s/>διεύθυνση<text:s/>που<text:s/>αναφέρεται<text:s/>στο<text:s/>καταστατικό<text:s/>της.</text:span></text:p>
      <text:p text:style-name="P601"><text:span text:style-name="T601_1">2.</text:span><text:span text:style-name="T601_2"><text:s/>Η<text:s/>διεύθυνση<text:s/>της<text:s/>παρ.<text:s/>1<text:s/>περιέχει<text:s/>κατ’<text:s/>ελάχιστο<text:s/>οδό,<text:s/>αριθμό,<text:s/>ταχυδρομικό<text:s/>κώδικα<text:s/>και<text:s/>Ο.Τ.Α.<text:s/>α΄<text:s/>βαθμού.</text:span></text:p>
      <text:h text:style-name="P602" text:outline-level="6"><text:span text:style-name="T602_1">Άρθρο<text:s/>28</text:span></text:h>
      <text:h text:style-name="P603" text:outline-level="6"><text:span text:style-name="T603_1">Έντυπα<text:s/>της<text:s/>Ν.Ε.Π.Α.</text:span></text:h>
      <text:p text:style-name="P604"><text:span text:style-name="T604_1">Σε<text:s/>κάθε<text:s/>έντυπο<text:s/>της<text:s/>εταιρείας<text:s/>αναγράφονται<text:s/>τουλάχιστον<text:s/>η<text:s/>επωνυμία,<text:s/>η<text:s/>έδρα<text:s/>και<text:s/>ο<text:s/>αριθμός<text:s/>μητρώου<text:s/>της<text:s/>κατά<text:s/>το<text:s/>άρθρο<text:s/>60.</text:span></text:p>
      <text:h text:style-name="P605" text:outline-level="6"><text:span text:style-name="T605_1">Άρθρο<text:s/>29</text:span></text:h>
      <text:h text:style-name="P606" text:outline-level="6"><text:span text:style-name="T606_1">Διάρκεια<text:s/>της<text:s/>Ν.Ε.Π.Α.</text:span></text:h>
      <text:p text:style-name="P607"><text:span text:style-name="T607_1">1.</text:span><text:span text:style-name="T607_2"><text:s/>Η<text:s/>Ν.Ε.Π.Α.<text:s/>έχει<text:s/>διάρκεια<text:s/>ορισμένου<text:s/>χρόνου<text:s/>που<text:s/>καθορίζεται<text:s/>στο<text:s/>καταστατικό.<text:s/>Σε<text:s/>περίπτωση<text:s/>που<text:s/>δεν<text:s/>ορίζεται<text:s/>στο<text:s/>καταστατικό<text:s/>συγκεκριμένη<text:s/>διάρκεια,<text:s/>η<text:s/>διάρκεια<text:s/>της<text:s/>Ν.Ε.Π.Α.<text:s/>είναι<text:s/>τριάντα<text:s/>(30)<text:s/>έτη.</text:span></text:p>
      <text:p text:style-name="P608"><text:span text:style-name="T608_1">2.</text:span><text:span text:style-name="T608_2"><text:s/>Η<text:s/>διάρκεια<text:s/>ορισμένου<text:s/>χρόνου<text:s/>μπορεί<text:s/>να<text:s/>παραταθεί<text:s/>με<text:s/>απόφαση<text:s/>της<text:s/>γενικής<text:s/>συνέλευσης<text:s/>των<text:s/>μετόχων<text:s/>που<text:s/>λαμβάνεται<text:s/>με<text:s/>αυξημένη<text:s/>απαρτία<text:s/>και<text:s/>πλειοψηφία.<text:s/>Αν<text:s/>δεν<text:s/>ορίζεται<text:s/>συγκεκριμένος<text:s/>χρόνος<text:s/>παράτασης<text:s/>στην<text:s/>απόφαση<text:s/>αυτή,<text:s/>η<text:s/>διάρκεια<text:s/>της<text:s/>Ν.Ε.Π.Α.<text:s/>γίνεται<text:s/>αόριστης<text:s/>διάρκειας.</text:span></text:p>
      <text:p text:style-name="P609"><text:span text:style-name="T609_1">3.</text:span><text:span text:style-name="T609_2"><text:s/>Με<text:s/>απόφαση<text:s/>της<text:s/>γενικής<text:s/>συνέλευσης<text:s/>των<text:s/>μετόχων<text:s/>που<text:s/>λαμβάνεται<text:s/>με<text:s/>αυξημένη<text:s/>απαρτία<text:s/>και<text:s/>πλειοψηφία,<text:s/>η<text:s/>διάρκεια<text:s/>της<text:s/>Ν.Ε.Π.Α.<text:s/>μπορεί<text:s/>να<text:s/>μετατραπεί<text:s/>από<text:s/>ορισμένου<text:s/>σε<text:s/>αορίστου<text:s/>χρόνου<text:s/>και<text:s/>αντίστροφα.</text:span></text:p>
      <text:h text:style-name="P610" text:outline-level="6"><text:span text:style-name="T610_1">Άρθρο<text:s/>30</text:span></text:h>
      <text:h text:style-name="P611" text:outline-level="6"><text:span text:style-name="T611_1">Πράξεις<text:s/>κατά<text:s/>το<text:s/>ιδρυτικό<text:s/>στάδιο<text:s/>-</text:span></text:h>
      <text:p text:style-name="P612"><text:span text:style-name="T612_1">Ευθύνη<text:s/>ιδρυτών</text:span></text:p>
      <text:p text:style-name="P613"><text:span text:style-name="T613_1">1.</text:span><text:span text:style-name="T613_2"><text:s/>Πρόσωπα<text:s/>που<text:s/>έχουν<text:s/>ενεργήσει<text:s/>στο<text:s/>όνομα<text:s/>της<text:s/>υπό<text:s/>ίδρυση<text:s/>Ν.Ε.Π.Α.<text:s/>ευθύνονται<text:s/>για<text:s/>τις<text:s/>πράξεις<text:s/>αυτές<text:s/>απεριόριστα<text:s/>και<text:s/>εις<text:s/>ολόκληρον.<text:s/>Μόνη<text:s/>η<text:s/>εταιρεία<text:s/>εύθυνεται<text:s/>για<text:s/>τις<text:s/>πράξεις<text:s/>που<text:s/>έγιναν<text:s/>στο<text:s/>όνομά<text:s/>της<text:s/>κατά<text:s/>το<text:s/>ιδρυτικό<text:s/>στάδιο<text:s/>αν,<text:s/>μέσα<text:s/>σε<text:s/>τρεις<text:s/>(3)<text:s/>μήνες<text:s/>από<text:s/>τη<text:s/>σύστασή<text:s/>της,<text:s/>ανέλαβε<text:s/>τις<text:s/>υποχρεώσεις<text:s/>που<text:s/>απορρέουν<text:s/>από<text:s/>αυτές<text:s/>τις<text:s/>πράξεις.</text:span></text:p>
      <text:p text:style-name="P614"><text:span text:style-name="T614_1">2.</text:span><text:span text:style-name="T614_2"><text:s/>Οι<text:s/>ιδρυτές<text:s/>είναι<text:s/>υπεύθυνοι<text:s/>για<text:s/>την<text:s/>αποκατάσταση<text:s/>της<text:s/>ζημίας<text:s/>που<text:s/>υπέστη<text:s/>η<text:s/>εταιρεία<text:s/>ή<text:s/>οι<text:s/>καλόπιστοι<text:s/>τρίτοι,<text:s/>μέτοχοι<text:s/>ή<text:s/>μη,<text:s/>από<text:s/>παράλειψη<text:s/>υποχρεωτικής<text:s/>διάταξης<text:s/>του<text:s/>καταστατικού<text:s/>ή<text:s/>ανακριβείς<text:s/>πληροφορίες<text:s/>που<text:s/>δόθηκαν<text:s/>κατά<text:s/>την<text:s/>εγγραφή<text:s/>στο<text:s/>κεφάλαιο<text:s/>ή<text:s/>περιλήφθηκαν<text:s/>στο<text:s/>καταστατικό,<text:s/>από<text:s/>τη<text:s/>μη<text:s/>τήρηση<text:s/>των<text:s/>διατάξεων<text:s/>που<text:s/>αφορούν<text:s/>την<text:s/>εκτίμηση<text:s/>και<text:s/>την<text:s/>καταβολή<text:s/>των<text:s/>εισφορών,<text:s/>καθώς<text:s/>και<text:s/>από<text:s/>την<text:s/>κήρυξη<text:s/>της<text:s/>ακυρότητας<text:s/>της<text:s/>εταιρείας,<text:s/>αν<text:s/>γνώριζαν<text:s/>ή<text:s/>όφειλαν<text:s/>να<text:s/>γνωρίζουν<text:s/>τις<text:s/>σχετικές<text:s/>πλημ-<text:s/>μέλειες.<text:s/>Η<text:s/>αξίωση<text:s/>αποζημίωσης<text:s/>της<text:s/>παρούσας<text:s/>παραγράφεται<text:s/>μετά<text:s/>την<text:s/>παρέλευση<text:s/>πέντε<text:s/>(5)<text:s/>ετών<text:s/>από<text:s/>την<text:s/>ίδρυση<text:s/>της<text:s/>Ν.Ε.Π.Α.</text:span></text:p>
      <text:h text:style-name="P615" text:outline-level="6"><text:span text:style-name="T615_1">Άρθρο<text:s/>31</text:span></text:h>
      <text:h text:style-name="P616" text:outline-level="6"><text:span text:style-name="T616_1">Κήρυξη<text:s/>της<text:s/>ακυρότητας<text:s/>της<text:s/>Ν.Ε.Π.Α.</text:span></text:h>
      <text:p text:style-name="P617"><text:span text:style-name="T617_1">1.</text:span><text:span text:style-name="T617_2"><text:s/>Η<text:s/>Ν.Ε.Π.Α.<text:s/>κηρύσσεται<text:s/>άκυρη<text:s/>με<text:s/>δικαστική<text:s/>απόφαση<text:s/>μόνο<text:s/>αν:</text:span></text:p>
      <text:p text:style-name="P618"><text:span text:style-name="T618_1">α.<text:s/>Η<text:s/>Ν.Ε.Π.Α.<text:s/>και<text:s/>το<text:s/>καταστατικό<text:s/>της<text:s/>δεν<text:s/>πληρούν<text:s/>τις<text:s/>προϋποθέσεις<text:s/>των<text:s/>άρθρων<text:s/>23,<text:s/>24,<text:s/>25,<text:s/>26,<text:s/>27<text:s/>και<text:s/>32.</text:span></text:p>
      <text:p text:style-name="P619"><text:span text:style-name="T619_1">β.<text:s/>Ο<text:s/>μοναδικός<text:s/>ιδρυτής<text:s/>ή<text:s/>όλοι<text:s/>οι<text:s/>ιδρυτές<text:s/>δεν<text:s/>είχαν<text:s/>την<text:s/>ικανότητα<text:s/>για<text:s/>δικαιοπραξία<text:s/>κατά<text:s/>την<text:s/>υπογραφή<text:s/>της<text:s/>εταιρικής<text:s/>σύμβασης.</text:span></text:p>
      <text:p text:style-name="P620"><text:span text:style-name="T620_1">2.</text:span><text:span text:style-name="T620_2"><text:s/>Η<text:s/>αγωγή<text:s/>ασκείται<text:s/>από<text:s/>κάθε<text:s/>πρόσωπο<text:s/>που<text:s/>έχει<text:s/>έν-<text:s/>νομο<text:s/>συμφέρον<text:s/>και<text:s/>απευθύνεται<text:s/>κατά<text:s/>της<text:s/>εταιρείας.<text:s/>Το<text:s/>δικαστήριο<text:s/>που<text:s/>απαγγέλλει<text:s/>την<text:s/>ακυρότητα<text:s/>διορίζει<text:s/>με<text:s/>την<text:s/>ίδια<text:s/>απόφαση<text:s/>και<text:s/>τους<text:s/>εκκαθαριστές<text:s/>της<text:s/>Ν.Ε.Π.Α.</text:span></text:p>
      <text:p text:style-name="P621"><text:span text:style-name="T621_1">3.</text:span><text:span text:style-name="T621_2"><text:s/>Η<text:s/>δικαστική<text:s/>απόφαση<text:s/>που<text:s/>κηρύσσει<text:s/>την<text:s/>ακυρότητα<text:s/>της<text:s/>εταιρείας<text:s/>αντιτάσσεται<text:s/>στους<text:s/>τρίτους.<text:s/>Τριτανακοπή<text:s/>μπορεί<text:s/>να<text:s/>ασκηθεί<text:s/>μέσα<text:s/>σε<text:s/>προθεσμία<text:s/>ενός<text:s/>(1)<text:s/>μηνός<text:s/>από<text:s/>την<text:s/>υποβολή<text:s/>της<text:s/>απόφασης<text:s/>σε<text:s/>δημοσιότητα.</text:span></text:p>
      <text:p text:style-name="P622"><text:span text:style-name="T622_1">4.</text:span><text:span text:style-name="T622_2"><text:s/>Μόνη<text:s/>η<text:s/>ακυρότητα<text:s/>δεν<text:s/>επηρεάζει<text:s/>την<text:s/>εγκυρότη-<text:s/>τα<text:s/>των<text:s/>υποχρεώσεων<text:s/>ή<text:s/>των<text:s/>απαιτήσεων<text:s/>της<text:s/>Ν.Ε.Π.Α.,<text:s/>χωρίς<text:s/>να<text:s/>βλάπτονται<text:s/>τα<text:s/>αποτελέσματα<text:s/>της<text:s/>κατάστασης<text:s/>εκκαθάρισής<text:s/>της.</text:span></text:p>
      <text:p text:style-name="P623"><text:span text:style-name="T623_1">5.</text:span><text:span text:style-name="T623_2"><text:s/>Οι<text:s/>μέτοχοι<text:s/>της<text:s/>άκυρης<text:s/>Ν.Ε.Π.Α.<text:s/>υποχρεούνται<text:s/>να<text:s/>καταβάλουν<text:s/>το<text:s/>κεφάλαιο<text:s/>που<text:s/>κάλυψαν<text:s/>και<text:s/>δεν<text:s/>έχουν<text:s/>ακόμη<text:s/>καταβάλει,<text:s/>έως<text:s/>του<text:s/>ποσού<text:s/>που<text:s/>αυτό<text:s/>είναι<text:s/>αναγκαίο<text:s/>για<text:s/>την<text:s/>εκπλήρωση<text:s/>του<text:s/>σκοπού<text:s/>της<text:s/>εκκαθάρισης.</text:span></text:p>
      <text:p text:style-name="P624"><text:span text:style-name="T624_1">6.</text:span><text:span text:style-name="T624_2"><text:s/>Η<text:s/>αγωγή<text:s/>για<text:s/>κήρυξη<text:s/>της<text:s/>ακυρότητας<text:s/>ασκείται<text:s/>μέσα<text:s/>σε<text:s/>ένα<text:s/>(1)<text:s/>έτος<text:s/>από<text:s/>τη<text:s/>σύσταση<text:s/>της<text:s/>Ν.Ε.Π.Α.</text:span></text:p>
      <text:p text:style-name="P625"><text:span text:style-name="T625_1">7.</text:span><text:span text:style-name="T625_2"><text:s/>Οι<text:s/>λόγοι<text:s/>ακυρότητας<text:s/>της<text:s/>περ.<text:s/>(α)<text:s/>της<text:s/>παρ.<text:s/>1<text:s/>θεραπεύονται<text:s/>αν,<text:s/>μέχρι<text:s/>την<text:s/>κατάθεση<text:s/>των<text:s/>προτάσεων<text:s/>της<text:s/>παρ.<text:s/>1<text:s/>του<text:s/>άρθρου<text:s/>237<text:s/>του<text:s/>Κώδικα<text:s/>Πολιτικής<text:s/>Δικονομίας,<text:s/>το<text:s/>καταστατικό<text:s/>τροποποιηθεί,<text:s/>ώστε<text:s/>να<text:s/>μην<text:s/>υφίσταται<text:s/>πλέον<text:s/>ο<text:s/>λόγος<text:s/>ακυρότητας<text:s/>που<text:s/>αναφέρεται<text:s/>στην<text:s/>αγωγή.<text:s/>Το<text:s/>δικαστήριο<text:s/>που<text:s/>εκδικάζει<text:s/>αγωγή<text:s/>για<text:s/>κήρυξη<text:s/>ακυρότητας<text:s/>της<text:s/>Ν.Ε.Π.Α.,<text:s/>μπορεί<text:s/>να<text:s/>χορηγήσει<text:s/>στην<text:s/>εταιρεία<text:s/>εύλογη<text:s/>προθεσμία,<text:s/>όχι<text:s/>μεγαλύτερη<text:s/>των<text:s/>τριών<text:s/>(3)<text:s/>μηνών,<text:s/>με<text:s/>σκοπό<text:s/>να<text:s/>ληφθεί<text:s/>η<text:s/>απόφαση<text:s/>τροποποίησης<text:s/>του<text:s/>καταστατικού<text:s/>και<text:s/>να<text:s/>υποβληθεί<text:s/>στο<text:s/>Μητρώο<text:s/>Ν.Ε.Π.Α.<text:s/>Η<text:s/>προθεσμία<text:s/>αυτή<text:s/>μπορεί<text:s/>να<text:s/>παραταθεί<text:s/>από<text:s/>το<text:s/>δικαστήριο<text:s/>για<text:s/>έναν<text:s/>(1)<text:s/>ακόμη<text:s/>μήνα.<text:s/>Για<text:s/>το<text:s/>διάστημα<text:s/>που<text:s/>μεσολαβεί<text:s/>το<text:s/>δικαστήριο<text:s/>μπορεί<text:s/>να<text:s/>διατάξει<text:s/>ασφαλιστικά<text:s/>μέτρα.</text:span></text:p>
      <text:h text:style-name="P626" text:outline-level="6"><text:span text:style-name="T626_1">Άρθρο<text:s/>32</text:span></text:h>
      <text:h text:style-name="P627" text:outline-level="6"><text:span text:style-name="T627_1">Κεφάλαιο<text:s/>της<text:s/>Ν.Ε.Π.Α.</text:span></text:h>
      <text:p text:style-name="P628"><text:span text:style-name="T628_1">1.</text:span><text:span text:style-name="T628_2"><text:s/>Το<text:s/>μετοχικό<text:s/>κεφάλαιο<text:s/>της<text:s/>Ν.Ε.Π.Α.<text:s/>εκφράζεται<text:s/>σε<text:s/>ευρώ.</text:span></text:p>
      <text:p text:style-name="P629"><text:span text:style-name="T629_1">2.</text:span><text:span text:style-name="T629_2"><text:s/>Ως<text:s/>ελάχιστο<text:s/>εταιρικό<text:s/>κεφάλαιο<text:s/>για<text:s/>την<text:s/>ίδρυση<text:s/>της<text:s/>Ν.Ε.Π.Α.<text:s/>ορίζεται<text:s/>το<text:s/>ποσό<text:s/>των<text:s/>δέκα<text:s/>χιλιάδων<text:s/>(10.000)<text:s/>ευρώ,<text:s/>το<text:s/>οποίο<text:s/>καταβάλλεται<text:s/>ολοσχερώς<text:s/>εντός<text:s/>δύο<text:s/>(2)<text:s/>μηνών<text:s/>από<text:s/>τη<text:s/>σύσταση<text:s/>της<text:s/>Ν.Ε.Π.Α.</text:span></text:p>
      <text:p text:style-name="P630"><text:span text:style-name="T630_1">3.</text:span><text:span text:style-name="T630_2"><text:s/>Το<text:s/>κεφάλαιο<text:s/>της<text:s/>Ν.Ε.Π.Α.<text:s/>καλύπτεται<text:s/>με<text:s/>ανάληψη<text:s/>υποχρέωσης<text:s/>καταβολής<text:s/>του.<text:s/>Η<text:s/>καταβολή<text:s/>του<text:s/>κεφαλαίου<text:s/>γίνεται<text:s/>σε<text:s/>χρήμα.</text:span></text:p>
      <text:p text:style-name="P631"><text:span text:style-name="T631_1">4.</text:span><text:span text:style-name="T631_2"><text:s/>Το<text:s/>αρχικό<text:s/>κεφάλαιο<text:s/>της<text:s/>Ν.Ε.Π.Α.<text:s/>καλύπτεται,<text:s/>σύμφωνα<text:s/>με<text:s/>το<text:s/>καταστατικό<text:s/>της,<text:s/>από<text:s/>έναν<text:s/>ή<text:s/>περισσότερους<text:s/>ιδρυτές<text:s/>και<text:s/>καταβάλλεται<text:s/>εντός<text:s/>δύο<text:s/>(2)<text:s/>μηνών<text:s/>από<text:s/>τη<text:s/>σύσταση<text:s/>της<text:s/>Ν.Ε.Π.Α.,<text:s/>στο<text:s/>σύνολό<text:s/>του.<text:s/>Σε<text:s/>περίπτωση<text:s/>αύξησης<text:s/>του<text:s/>κεφαλαίου,<text:s/>αυτό<text:s/>καλύπτεται<text:s/>στο<text:s/>σύνολό<text:s/>του<text:s/>από<text:s/>μετόχους<text:s/>ή<text:s/>τρίτους,<text:s/>σύμφωνα<text:s/>με<text:s/>τον<text:s/>νόμο,<text:s/>και<text:s/>καταβάλλεται<text:s/>στο<text:s/>ταμείο<text:s/>της<text:s/>Ν.Ε.Π.Α.</text:span></text:p>
      <text:p text:style-name="P632"><text:span text:style-name="T632_1">5.</text:span><text:span text:style-name="T632_2"><text:s/>Η<text:s/>καταβολή<text:s/>σε<text:s/>μετρητά<text:s/>του<text:s/>αρχικού<text:s/>κεφαλαίου<text:s/>ή<text:s/>των<text:s/>αυξήσεων<text:s/>αυτού,<text:s/>καθώς<text:s/>και<text:s/>οι<text:s/>καταθέσεις<text:s/>μετόχων<text:s/>με<text:s/>προορισμό<text:s/>τη<text:s/>μελλοντική<text:s/>αύξηση<text:s/>του<text:s/>κεφαλαίου<text:s/>πραγματοποιούνται<text:s/>υποχρεωτικά<text:s/>με<text:s/>κατάθεση<text:s/>σε<text:s/>ειδικό<text:s/>λογαριασμό<text:s/>της<text:s/>εταιρείας,<text:s/>που<text:s/>τηρείται<text:s/>σε<text:s/>πιστωτικό<text:s/>ίδρυμα<text:s/>που<text:s/>λειτουργεί<text:s/>νόμιμα<text:s/>στην<text:s/>Ελλάδα,<text:s/>στην<text:s/>ΕΕ,<text:s/>ή<text:s/>σε<text:s/>χώρα<text:s/>του<text:s/>Ευρωπαϊκού<text:s/>Οικονομικού<text:s/>Χώρου<text:s/>(ΕΟΧ),<text:s/>με<text:s/>προσκόμιση<text:s/>του<text:s/>σχετικού<text:s/>παραστατικού<text:s/>στο<text:s/>Μητρώο<text:s/>Ν.Ε.Π.Α.<text:s/>Η<text:s/>παράλειψη<text:s/>καταβολής<text:s/>σε<text:s/>λογαριασμό<text:s/>δεν<text:s/>επάγεται<text:s/>ακυρότητα,<text:s/>αν<text:s/>αποδεικνύεται<text:s/>ότι<text:s/>το<text:s/>σχετικό<text:s/>ποσό<text:s/>δαπανήθηκε<text:s/>για<text:s/>τους<text:s/>σκοπούς<text:s/>της<text:s/>εταιρείας,<text:s/>με<text:s/>την<text:s/>προϋπόθεση<text:s/>ότι<text:s/>αυτό<text:s/>έχει<text:s/>ειδικά<text:s/>προβλεφθεί<text:s/>στο<text:s/>καταστατικό.</text:span></text:p>
      <text:h text:style-name="P633" text:outline-level="6"><text:span text:style-name="T633_1">Άρθρο<text:s/>33</text:span></text:h>
      <text:h text:style-name="P634" text:outline-level="6"><text:span text:style-name="T634_1">Μετοχές<text:s/>της<text:s/>Ν.Ε.Π.Α.</text:span></text:h>
      <text:p text:style-name="P635"><text:span text:style-name="T635_1">1.</text:span><text:span text:style-name="T635_2"><text:s/>Οι<text:s/>μετοχές<text:s/>της<text:s/>Ν.Ε.Π.Α.<text:s/>είναι<text:s/>μόνο<text:s/>ονομαστικές<text:s/>και<text:s/>ενσωματώνονται<text:s/>σε<text:s/>τίτλο<text:s/>της<text:s/>μιας<text:s/>ή<text:s/>περισσότερων<text:s/>μετοχών.</text:span></text:p>
      <text:p text:style-name="P636"><text:span text:style-name="T636_1">2.</text:span><text:span text:style-name="T636_2"><text:s/>Η<text:s/>ονομαστική<text:s/>αξία<text:s/>κάθε<text:s/>μετοχής<text:s/>δεν<text:s/>μπορεί<text:s/>να<text:s/>ορι-<text:s/>σθεί<text:s/>κατώτερη<text:s/>του<text:s/>ενός<text:s/>(1)<text:s/>ευρώ.</text:span></text:p>
      <text:p text:style-name="P637"><text:span text:style-name="T637_1">3.</text:span><text:span text:style-name="T637_2"><text:s/>Τα<text:s/>δικαιώματα<text:s/>του<text:s/>μετόχου<text:s/>που<text:s/>πηγάζουν<text:s/>από<text:s/>τη<text:s/>μετοχή<text:s/>είναι<text:s/>ανάλογα<text:s/>προς<text:s/>το<text:s/>ποσοστό<text:s/>του<text:s/>κεφαλαίου<text:s/>που<text:s/>αντιπροσωπεύει<text:s/>η<text:s/>μετοχή.</text:span></text:p>
      <text:p text:style-name="P638"><text:span text:style-name="T638_1">4.</text:span><text:span text:style-name="T638_2"><text:s/>Η<text:s/>μεταβίβαση<text:s/>των<text:s/>ονομαστικών<text:s/>μετοχών<text:s/>γίνεται<text:s/>με<text:s/>εγγραφή<text:s/>στο<text:s/>βιβλίο<text:s/>των<text:s/>μετόχων.<text:s/>Η<text:s/>εγγραφή<text:s/>αυτή<text:s/>χρονολογείται<text:s/>και<text:s/>υπογράφεται<text:s/>από<text:s/>τον<text:s/>κύριο<text:s/>και<text:s/>από<text:s/>αυτόν<text:s/>στον<text:s/>οποίο<text:s/>γίνεται<text:s/>η<text:s/>μεταβίβαση<text:s/>της<text:s/>μετοχής.<text:s/>Μετά<text:s/>τη<text:s/>μεταβίβαση<text:s/>κάθε<text:s/>ονομαστικής<text:s/>μετοχής,<text:s/>εκδί-<text:s/>δεται<text:s/>νέος<text:s/>τίτλος<text:s/>ή<text:s/>γίνεται<text:s/>σημείωση<text:s/>από<text:s/>την<text:s/>εταιρεία<text:s/>στον<text:s/>τίτλο<text:s/>που<text:s/>υπάρχει<text:s/>για<text:s/>τη<text:s/>μεταβίβαση<text:s/>που<text:s/>έγινε.<text:s/>Η<text:s/>σημείωση<text:s/>περιλαμβάνει<text:s/>τα<text:s/>ονοματεπώνυμα<text:s/>και<text:s/>τις<text:s/>διευθύνσεις<text:s/>αυτού<text:s/>που<text:s/>μεταβιβάζει<text:s/>τη<text:s/>μετοχή<text:s/>και<text:s/>αυτού<text:s/>προς<text:s/>τον<text:s/>οποίο<text:s/>γίνεται<text:s/>η<text:s/>μεταβίβασή<text:s/>της.<text:s/>Για<text:s/>την<text:s/>εταιρεία<text:s/>μέτοχος<text:s/>θεωρείται<text:s/>αυτός<text:s/>που<text:s/>γράφεται<text:s/>στο<text:s/>βιβλίο<text:s/>μετόχων.</text:span></text:p>
      <text:p text:style-name="P639"><text:span text:style-name="T639_1">5.</text:span><text:span text:style-name="T639_2"><text:s/>Επιτρέπεται<text:s/>με<text:s/>το<text:s/>καταστατικό<text:s/>να<text:s/>επιβάλλονται<text:s/>περιορισμοί<text:s/>στη<text:s/>μεταβίβαση<text:s/>των<text:s/>μετοχών.<text:s/>Στην<text:s/>περίπτωση<text:s/>αυτή,<text:s/>η<text:s/>σχετική<text:s/>διάταξη<text:s/>του<text:s/>καταστατικού<text:s/>αναγράφεται<text:s/>πάνω<text:s/>στον<text:s/>τίτλο<text:s/>της<text:s/>μετοχής.</text:span></text:p>
      <text:h text:style-name="P640" text:outline-level="6"><text:span text:style-name="T640_1">Άρθρο<text:s/>34</text:span></text:h>
      <text:h text:style-name="P641" text:outline-level="6"><text:span text:style-name="T641_1">Δικαιώματα<text:s/>επί<text:s/>μετοχών<text:s/>της<text:s/>Ν.Ε.Π.Α.<text:s/>-<text:s/>Κτήση<text:s/>μετοχών<text:s/>από<text:s/>αλλοδαπούς<text:s/>-<text:s/>μη<text:s/>μέλη<text:s/>ΕΕ,<text:s/>ΕΟΧ</text:span></text:h>
      <text:p text:style-name="P642"><text:span text:style-name="T642_1">1.</text:span><text:span text:style-name="T642_2"><text:s/>Επιτρέπεται<text:s/>σε<text:s/>υπηκόους<text:s/>ή<text:s/>νομικά<text:s/>πρόσωπα<text:s/>κρατών<text:s/>που<text:s/>δεν<text:s/>είναι<text:s/>μέλη<text:s/>της<text:s/>Ευρωπαϊκής<text:s/>Ένωσης<text:s/>ή<text:s/>δεν<text:s/>ανήκουν<text:s/>στον<text:s/>Ευρωπαϊκό<text:s/>Οικονομικό<text:s/>Χώρο<text:s/>να<text:s/>αποκτούν<text:s/>εμπράγματα<text:s/>δικαιώματα<text:s/>επί<text:s/>μετοχών<text:s/>Ν.Ε.Π.Α.,<text:s/>εφόσον<text:s/>αυτό<text:s/>δεν<text:s/>απαγορεύεται<text:s/>από<text:s/>το<text:s/>καταστατικό.</text:span></text:p>
      <text:p text:style-name="P643"><text:span text:style-name="T643_1">2.</text:span><text:span text:style-name="T643_2"><text:s/>Από<text:s/>την<text:s/>απαγόρευση<text:s/>της<text:s/>παρ.<text:s/>1<text:s/>εξαιρείται<text:s/>η<text:s/>απόκτηση<text:s/>μετοχών<text:s/>αιτία<text:s/>θανάτου,<text:s/>λόγω<text:s/>γονικής<text:s/>παροχής<text:s/>ή<text:s/>αναγκαστικής<text:s/>εκτέλεσης.<text:s/>Εξαιρείται,<text:s/>επίσης,<text:s/>η<text:s/>σύσταση<text:s/>ενεχύρου<text:s/>επί<text:s/>μετοχών<text:s/>Ν.Ε.Π.Α.<text:s/>για<text:s/>την<text:s/>εξασφάλιση<text:s/>απαιτήσεων<text:s/>κατά<text:s/>της<text:s/>εταιρείας<text:s/>ή<text:s/>άλλων<text:s/>φυσικών<text:s/>ή<text:s/>νομικών<text:s/>προσώπων.</text:span></text:p>
      <text:h text:style-name="P644" text:outline-level="6"><text:span text:style-name="T644_1">Άρθρο<text:s/>35</text:span></text:h>
      <text:h text:style-name="P645" text:outline-level="6"><text:span text:style-name="T645_1">Αύξηση<text:s/>εταιρικού<text:s/>κεφαλαίου<text:s/>της<text:s/>Ν.Ε.Π.Α.</text:span></text:h>
      <text:p text:style-name="P646"><text:span text:style-name="T646_1">1.</text:span><text:span text:style-name="T646_2"><text:s/>Επιτρέπεται<text:s/>να<text:s/>ορίζεται<text:s/>στο<text:s/>καταστατικό<text:s/>ότι<text:s/>το<text:s/>Διοικητικό<text:s/>Συμβούλιο<text:s/>ή<text:s/>η<text:s/>γενική<text:s/>συνέλευση<text:s/>μπορούν<text:s/>να<text:s/>αποφασίζουν<text:s/>την<text:s/>αύξηση<text:s/>του<text:s/>εταιρικού<text:s/>κεφαλαίου<text:s/>της<text:s/>εταιρείας<text:s/>μέχρι<text:s/>του<text:s/>συνολικού<text:s/>ποσού<text:s/>που<text:s/>αναφέρεται<text:s/>στο<text:s/>καταστατικό,<text:s/>με<text:s/>έκδοση<text:s/>νέων<text:s/>μετοχών.<text:s/>Στο<text:s/>καταστατικό<text:s/>ορίζονται<text:s/>οι<text:s/>όροι<text:s/>και<text:s/>οι<text:s/>προϋποθέσεις<text:s/>της<text:s/>αύξησης<text:s/>του<text:s/>εταιρικού<text:s/>κεφαλαίου.<text:s/>Οι<text:s/>αυξήσεις<text:s/>του<text:s/>κεφαλαίου<text:s/>κατά<text:s/>την<text:s/>παρούσα<text:s/>δεν<text:s/>αποτελούν<text:s/>τροποποίηση<text:s/>του<text:s/>καταστατικού.<text:s/>Η<text:s/>καταβολή<text:s/>του<text:s/>ποσού<text:s/>της<text:s/>αύξησης<text:s/>του<text:s/>κεφαλαίου<text:s/>γίνεται<text:s/>σε<text:s/>χρήμα.</text:span></text:p>
      <text:p text:style-name="P647"><text:span text:style-name="T647_1">2.</text:span><text:span text:style-name="T647_2"><text:s/>Σε<text:s/>κάθε<text:s/>περίπτωση<text:s/>αύξησης<text:s/>του<text:s/>κεφαλαίου<text:s/>παρέχεται<text:s/>δικαίωμα<text:s/>προτίμησης<text:s/>σε<text:s/>ολόκληρο<text:s/>το<text:s/>νέο<text:s/>κεφάλαιο<text:s/>υπέρ<text:s/>των<text:s/>κατά<text:s/>τον<text:s/>χρόνο<text:s/>της<text:s/>αύξησης<text:s/>μετόχων<text:s/>της<text:s/>εταιρείας,<text:s/>ανάλογα<text:s/>με<text:s/>τη<text:s/>συμμετοχή<text:s/>τους<text:s/>στο<text:s/>εταιρικό<text:s/>κεφάλαιο.<text:s/>Αν<text:s/>κάποιος<text:s/>μέτοχος<text:s/>δεν<text:s/>ασκήσει<text:s/>το<text:s/>δικαίωμα<text:s/>προτίμησης<text:s/>μέσα<text:s/>στην<text:s/>προθεσμία<text:s/>που<text:s/>ορίζεται<text:s/>στο<text:s/>καταστατικό,<text:s/>που<text:s/>δεν<text:s/>δύναται<text:s/>να<text:s/>είναι<text:s/>μεγαλύτερη<text:s/>των<text:s/>τριών<text:s/>(3)<text:s/>μηνών<text:s/>ή<text:s/>δηλώσει<text:s/>ότι<text:s/>δεν<text:s/>πρόκειται<text:s/>να<text:s/>το<text:s/>ασκήσει,<text:s/>οι<text:s/>μετοχές<text:s/>που<text:s/>δεν<text:s/>έχουν<text:s/>αναληφθεί<text:s/>διατίθενται<text:s/>στους<text:s/>μετόχους<text:s/>που<text:s/>άσκησαν<text:s/>το<text:s/>δικαίωμα<text:s/>προτίμησης<text:s/>κατ΄<text:s/>αναλογία<text:s/>συμμετοχής<text:s/>τους<text:s/>στο<text:s/>εταιρικό<text:s/>κεφάλαιο.<text:s/>Υπόλοιπο<text:s/>που<text:s/>δεν<text:s/>αναλήφθηκε<text:s/>διατίθεται<text:s/>ελεύθερα<text:s/>από<text:s/>το<text:s/>Διοικητικό<text:s/>Συμβούλιο<text:s/>της<text:s/>εταιρείας.</text:span></text:p>
      <text:p text:style-name="P648"><text:span text:style-name="T648_1">3.</text:span><text:span text:style-name="T648_2"><text:s/>Η<text:s/>προθεσμία<text:s/>καταβολής<text:s/>της<text:s/>αύξησης<text:s/>του<text:s/>κεφαλαίου<text:s/>ορίζεται<text:s/>από<text:s/>το<text:s/>όργανο<text:s/>που<text:s/>έλαβε<text:s/>τη<text:s/>σχετική<text:s/>απόφαση<text:s/>και<text:s/>δεν<text:s/>μπορεί<text:s/>να<text:s/>είναι<text:s/>μικρότερη<text:s/>των<text:s/>δεκατεσσάρων<text:s/>(14)<text:s/>ημερών<text:s/>ούτε<text:s/>μεγαλύτερη<text:s/>των<text:s/>τεσσάρων<text:s/>(4)<text:s/>μηνών<text:s/>από<text:s/>την<text:s/>ημέρα<text:s/>που<text:s/>καταχωρίσθηκε<text:s/>η<text:s/>απόφαση<text:s/>αυτή<text:s/>στο<text:s/>Μητρώο<text:s/>Ν.Ε.Π.Α.</text:span></text:p>
      <text:h text:style-name="P649" text:outline-level="6"><text:span text:style-name="T649_1">Άρθρο<text:s/>36</text:span></text:h>
      <text:h text:style-name="P650" text:outline-level="6"><text:span text:style-name="T650_1">Μείωση<text:s/>του<text:s/>εταιρικού<text:s/>κεφαλαίου<text:s/>της<text:s/>Ν.Ε.Π.Α.</text:span></text:h>
      <text:p text:style-name="P651"><text:span text:style-name="T651_1">1.</text:span><text:span text:style-name="T651_2"><text:s/>Επιτρέπεται<text:s/>η<text:s/>γενική<text:s/>συνέλευση<text:s/>να<text:s/>αποφασίζει<text:s/>τη<text:s/>μείωση<text:s/>του<text:s/>εταιρικού<text:s/>κεφαλαίου<text:s/>μέχρι<text:s/>το<text:s/>ελάχιστο<text:s/>εταιρικό<text:s/>κεφάλαιο,<text:s/>όπως<text:s/>ορίζεται<text:s/>στην<text:s/>παρ.<text:s/>2<text:s/>του<text:s/>άρθρου<text:s/>32<text:s/>και<text:s/>την<text:s/>περ.<text:s/>(ζ)<text:s/>της<text:s/>παρ.<text:s/>2<text:s/>του<text:s/>άρθρου<text:s/>49,<text:s/>είτε<text:s/>με<text:s/>μείωση<text:s/>του<text:s/>αρχικού<text:s/>αριθμού<text:s/>μετοχών,<text:s/>είτε<text:s/>με<text:s/>μείωση<text:s/>της<text:s/>ονομαστικής<text:s/>αξίας<text:s/>αυτών.</text:span></text:p>
      <text:p text:style-name="P652"><text:span text:style-name="T652_1">2.</text:span><text:span text:style-name="T652_2"><text:s/>Οι<text:s/>μειώσεις<text:s/>του<text:s/>εταιρικού<text:s/>κεφαλαίου<text:s/>του<text:s/>παρόντος<text:s/>δεν<text:s/>αποτελούν<text:s/>τροποποίηση<text:s/>του<text:s/>καταστατικού.</text:span></text:p>
      <text:p text:style-name="P653"><text:span text:style-name="T653_1">3.</text:span><text:span text:style-name="T653_2"><text:s/>Με<text:s/>την<text:s/>υποβολή<text:s/>πρακτικού<text:s/>γενικής<text:s/>συνέλευσης<text:s/>αναγγελίας<text:s/>της<text:s/>μείωσης<text:s/>του<text:s/>εταιρικού<text:s/>κεφαλαίου<text:s/>υποβάλλεται<text:s/>περίληψη<text:s/>της<text:s/>απόφασης<text:s/>αυτής<text:s/>δημοσιευμένη<text:s/>τουλάχιστον<text:s/>δύο<text:s/>(2)<text:s/>φορές<text:s/>σε<text:s/>εφημερίδα<text:s/>ή<text:s/>εφημερίδες<text:s/>πανελλήνιας<text:s/>κυκλοφορίας<text:s/>με<text:s/>συννημένα<text:s/>τα<text:s/>σχετικά<text:s/>φύλλα.</text:span></text:p>
      <text:p text:style-name="P654"><text:span text:style-name="T654_1">4.</text:span><text:span text:style-name="T654_2"><text:s/>Η<text:s/>πιστοποίηση<text:s/>της<text:s/>μείωσης<text:s/>του<text:s/>εταιρικού<text:s/>κεφαλαίου<text:s/>γίνεται<text:s/>με<text:s/>πρακτικό<text:s/>γενικής<text:s/>συνέλευσης,<text:s/>η<text:s/>οποία<text:s/>λαμβάνει<text:s/>χώρα<text:s/>τουλάχιστον<text:s/>σαράντα<text:s/>(40)<text:s/>ημέρες<text:s/>μετά<text:s/>την<text:s/>καταχώριση<text:s/>της<text:s/>απόφασης<text:s/>αναγγελίας<text:s/>μείωσης<text:s/>κεφαλαίου<text:s/>στο<text:s/>Μητρώο<text:s/>Ν.Ε.Π.Α.,<text:s/>εφόσον<text:s/>ουδείς<text:s/>εκ<text:s/>των<text:s/>δανειστών<text:s/>της<text:s/>Ν.Ε.Π.Α.<text:s/>διατύπωσε<text:s/>εγγράφως<text:s/>στο<text:s/>Μητρώο<text:s/>Ν.Ε.Π.Α.<text:s/>τις<text:s/>αντιρρήσεις<text:s/>του<text:s/>περί<text:s/>αυτού.</text:span></text:p>
      <text:h text:style-name="P655" text:outline-level="2"><text:span text:style-name="T655_1">ΚΕΦΑΛΑΙΟ<text:s/>ΔΕΥΤΕΡΟ<text:s/></text:span></text:h>
      <text:h text:style-name="P656" text:outline-level="2"><text:span text:style-name="T656_1">ΔΙΟΙΚΗΤΙΚΟ<text:s/>ΣΥΜΒΟΥΛΙΟ</text:span></text:h>
      <text:h text:style-name="P657" text:outline-level="6"><text:span text:style-name="T657_1">Άρθρο<text:s/>37</text:span></text:h>
      <text:h text:style-name="P658" text:outline-level="6"><text:span text:style-name="T658_1">Μέλη<text:s/>του<text:s/>Διοικητικού<text:s/>Συμβουλίου<text:s/>της<text:s/>Ν.Ε.Π.Α.,<text:s/>διοίκηση<text:s/>και<text:s/>εκπροσώπηση<text:s/>της<text:s/>Ν.Ε.Π.Α.</text:span></text:h>
      <text:p text:style-name="P659"><text:span text:style-name="T659_1">1.</text:span><text:span text:style-name="T659_2"><text:s/>Η<text:s/>Ν.Ε.Π.Α.<text:s/>διοικείται<text:s/>από<text:s/>το<text:s/>Διοικητικό<text:s/>της<text:s/>Συμβούλιο,<text:s/>το<text:s/>οποίο<text:s/>απαρτίζεται<text:s/>από<text:s/>τρία<text:s/>(3),<text:s/>τουλάχιστον,<text:s/>φυσικά<text:s/>πρόσωπα<text:s/>ως<text:s/>μέλη,<text:s/>μετόχους<text:s/>ή<text:s/>μη.</text:span></text:p>
      <text:p text:style-name="P660"><text:span text:style-name="T660_1">2.</text:span><text:span text:style-name="T660_2"><text:s/>Με<text:s/>απόφαση<text:s/>του<text:s/>Διοικητικού<text:s/>Συμβουλίου<text:s/>ορίζονται<text:s/>υποχρεωτικά<text:s/>Πρόεδρος,<text:s/>αντιπρόεδρος<text:s/>και<text:s/>γραμματέας<text:s/>του<text:s/>Διοικητικού<text:s/>Συμβουλίου.<text:s/>Η<text:s/>ιδιότητα<text:s/>του<text:s/>προέδρου<text:s/>ταυτίζεται<text:s/>με<text:s/>αυτή<text:s/>του<text:s/>Διευθύνοντα<text:s/>Συμβούλου.</text:span></text:p>
      <text:p text:style-name="P661"><text:span text:style-name="T661_1">3.</text:span><text:span text:style-name="T661_2"><text:s/>Η<text:s/>Ν.Ε.Π.Α.<text:s/>εκπροσωπείται<text:s/>από<text:s/>το<text:s/>διευθύνοντα<text:s/>σύμβουλο.</text:span></text:p>
      <text:p text:style-name="P662"><text:span text:style-name="T662_1">4.</text:span><text:span text:style-name="T662_2"><text:s/>Η<text:s/>Ν.Ε.Π.Α.<text:s/>δύναται<text:s/>να<text:s/>εκπροσωπείται,<text:s/>πέραν<text:s/>του<text:s/>Διευθύνοντος<text:s/>Συμβούλου<text:s/>της<text:s/>παρ.<text:s/>3,<text:s/>από<text:s/>μέλη<text:s/>του<text:s/>Διοικητικού<text:s/>Συμβουλίου<text:s/>ή<text:s/>τρίτα<text:s/>πρόσωπα<text:s/>που<text:s/>ορίζονται<text:s/>με<text:s/>απόφαση<text:s/>αυτού,<text:s/>που<text:s/>καταχωρίζεται<text:s/>υποχρεωτικά<text:s/>στο<text:s/>Μητρώο<text:s/>Ν.Ε.Π.Α.</text:span></text:p>
      <text:h text:style-name="P663" text:outline-level="6"><text:span text:style-name="T663_1">Άρθρο<text:s/>38</text:span></text:h>
      <text:h text:style-name="P664" text:outline-level="6"><text:span text:style-name="T664_1">Εκλογή<text:s/>και<text:s/>θητεία</text:span></text:h>
      <text:p text:style-name="P665"><text:span text:style-name="T665_1">Διοικητικού<text:s/>Συμβουλίου<text:s/>της<text:s/>Ν.Ε.Π.Α.</text:span></text:p>
      <text:p text:style-name="P666"><text:span text:style-name="T666_1">1.</text:span><text:span text:style-name="T666_2"><text:s/>Τα<text:s/>μέλη<text:s/>του<text:s/>Διοικητικού<text:s/>Συμβουλίου,<text:s/>με<text:s/>την<text:s/>επιφύλαξη<text:s/>της<text:s/>παρ.<text:s/>2<text:s/>του<text:s/>άρθρου<text:s/>24,<text:s/>εκλέγονται<text:s/>με<text:s/>απόφαση<text:s/>της<text:s/>γενικής<text:s/>συνέλευσης<text:s/>των<text:s/>μετόχων.</text:span></text:p>
      <text:p text:style-name="P667"><text:span text:style-name="T667_1">2.</text:span><text:span text:style-name="T667_2"><text:s/>Η<text:s/>θητεία<text:s/>του<text:s/>Διοικητικού<text:s/>Συμβουλίου<text:s/>είναι<text:s/>εξαετής.<text:s/>Το<text:s/>διοικητικό<text:s/>συμβούλιο<text:s/>είναι<text:s/>ελευθέρως<text:s/>ανακλητό<text:s/>και<text:s/>επανεκλέξιμο.<text:s/>Αν<text:s/>λήξει<text:s/>η<text:s/>θητεία<text:s/>του<text:s/>Διοικητικού<text:s/>Συμβουλίου<text:s/>και<text:s/>για<text:s/>οποιονδήποτε<text:s/>λόγο<text:s/>δεν<text:s/>εκλεγεί<text:s/>νέο<text:s/>Διοικητικό<text:s/>Συμβούλιο,<text:s/>η<text:s/>θητεία<text:s/>του<text:s/>παλαιού<text:s/>παρατείνε-<text:s/>ται<text:s/>αυτοδικαίως<text:s/>μέχρι<text:s/>την<text:s/>εκλογή<text:s/>νέου<text:s/>από<text:s/>την<text:s/>αμέσως<text:s/>επόμενη<text:s/>γενική<text:s/>συνέλευση.</text:span></text:p>
      <text:p text:style-name="P668"><text:span text:style-name="T668_1">3.</text:span><text:span text:style-name="T668_2"><text:s/>Αν<text:s/>κενωθεί<text:s/>η<text:s/>θέση<text:s/>ενός<text:s/>μόνο<text:s/>μέλους<text:s/>του<text:s/>διοικητικού<text:s/>συμβουλίου<text:s/>λόγω<text:s/>παραίτησης,<text:s/>θανάτου<text:s/>ή<text:s/>για<text:s/>οποιονδήποτε<text:s/>άλλο<text:s/>λόγο,<text:s/>τα<text:s/>υπόλοιπα<text:s/>μέλη<text:s/>του<text:s/>Διοικητικού<text:s/>Συμβουλίου<text:s/>εκλέγουν<text:s/>σύμβουλο<text:s/>μέχρι<text:s/>τη<text:s/>λήξη<text:s/>της<text:s/>θητείας<text:s/>του<text:s/>τρέχοντος<text:s/>Διοικητικού<text:s/>Συμβουλίου.<text:s/>Η<text:s/>εκλογή<text:s/>αυτή<text:s/>υποβάλλεται<text:s/>προς<text:s/>έγκριση<text:s/>στην<text:s/>αμέσως<text:s/>επόμενη<text:s/>γενική<text:s/>συνέλευση.<text:s/>Οι<text:s/>πράξεις<text:s/>του<text:s/>συμβούλου<text:s/>που<text:s/>εκλέγεται<text:s/>με<text:s/>αυτόν<text:s/>τον<text:s/>τρόπο<text:s/>είναι<text:s/>έγκυρες,<text:s/>μέχρι<text:s/>την<text:s/>έγκριση<text:s/>ή<text:s/>μη<text:s/>της<text:s/>εκλογής<text:s/>του<text:s/>από<text:s/>τη<text:s/>γενική<text:s/>συνέλευση.<text:s/>Η<text:s/>παρούσα<text:s/>δύναται<text:s/>να<text:s/>εφαρμοστεί<text:s/>άπαξ<text:s/>ανά<text:s/>θητεία<text:s/>Διοικητικού<text:s/>Συμβουλίου.</text:span></text:p>
      <text:p text:style-name="P669"><text:span text:style-name="T669_1">Αν,<text:s/>εξαιτίας<text:s/>των<text:s/>παραπάνω<text:s/>λόγων,<text:s/>κενωθεί<text:s/>η<text:s/>θέση<text:s/>περισσοτέρων<text:s/>του<text:s/>ενός<text:s/>μελών<text:s/>του<text:s/>Διοικητικού<text:s/>Συμβουλίου<text:s/>κατά<text:s/>την<text:s/>ίδια<text:s/>θητεία,<text:s/>η<text:s/>γενική<text:s/>συνέλευση<text:s/>εκλέγει<text:s/>νέο<text:s/>Διοικητικό<text:s/>Συμβούλιο<text:s/>για<text:s/>νέα<text:s/>εξαετή<text:s/>θητεία.</text:span></text:p>
      <text:p text:style-name="P670"><text:span text:style-name="T670_1">4.</text:span><text:span text:style-name="T670_2"><text:s/>Τα<text:s/>μέλη<text:s/>του<text:s/>Διοικητικού<text:s/>Συμβουλίου<text:s/>επιτρέπεται<text:s/>να<text:s/>είναι<text:s/>ταυτοχρόνως<text:s/>μέλη<text:s/>Διοικητικών<text:s/>Συμβουλίων<text:s/>άλλων<text:s/>Ν.Ε.Π.Α.,<text:s/>εφόσον<text:s/>αυτό<text:s/>δεν<text:s/>απαγορεύεται<text:s/>από<text:s/>το<text:s/>καταστατικό.</text:span></text:p>
      <text:p text:style-name="P671"><text:span text:style-name="T671_1">5.</text:span><text:span text:style-name="T671_2"><text:s/>Η<text:s/>παραίτηση<text:s/>οποιουδήποτε<text:s/>μέλους<text:s/>του<text:s/>Διοικητικού<text:s/>Συμβουλίου<text:s/>αποκτά<text:s/>ισχύ<text:s/>και<text:s/>επέρχονται<text:s/>τα<text:s/>έννομα<text:s/>απο-<text:s/>τελέσματά<text:s/>της<text:s/>από<text:s/>την<text:s/>κοινοποίηση<text:s/>της<text:s/>στο<text:s/>Μητρώο<text:s/>Ν.Ε.Π.Α.,<text:s/>η<text:s/>οποία<text:s/>πραγματοποιείται<text:s/>μετά<text:s/>τη<text:s/>γνωστοποίησή<text:s/>της<text:s/>στο<text:s/>Διοικητικό<text:s/>Συμβούλιο<text:s/>της<text:s/>Ν.Ε.Π.Α.<text:s/>Οι<text:s/>ανωτέρω<text:s/>διατυπώσεις<text:s/>φέρουν<text:s/>το<text:s/>γνήσιο<text:s/>της<text:s/>υπογραφής<text:s/>από<text:s/>δημόσια<text:s/>αρχή,<text:s/>εκτός<text:s/>αν<text:s/>υπογράφονται<text:s/>ψηφιακά.<text:s/>Η<text:s/>γνωστοποίηση<text:s/>στο<text:s/>Διοικητικό<text:s/>Συμβούλιο<text:s/>της<text:s/>Ν.Ε.Π.Α.<text:s/>αποδεικνύεται<text:s/>με<text:s/>το<text:s/>αποδεικτικό<text:s/>αποστολής<text:s/>της<text:s/>ή<text:s/>από<text:s/>δικαστικό<text:s/>επιμελητή.</text:span></text:p>
      <text:h text:style-name="P672" text:outline-level="6"><text:span text:style-name="T672_1">Άρθρο<text:s/>39</text:span></text:h>
      <text:h text:style-name="P673" text:outline-level="6"><text:span text:style-name="T673_1">Καθήκοντα<text:s/>του<text:s/>Διοικητικού<text:s/>Συμβουλίου<text:s/>της<text:s/>Ν.Ε.Π.Α.</text:span></text:h>
      <text:p text:style-name="P674"><text:span text:style-name="T674_1">1.</text:span><text:span text:style-name="T674_2"><text:s/>Τα<text:s/>μέλη<text:s/>του<text:s/>Διοικητικού<text:s/>Συμβουλίου,<text:s/>κατά<text:s/>την<text:s/>άσκηση<text:s/>των<text:s/>καθηκόντων<text:s/>τους<text:s/>και<text:s/>των<text:s/>αρμοδιοτήτων<text:s/>τους,<text:s/>τηρούν<text:s/>τον<text:s/>νόμο,<text:s/>το<text:s/>καταστατικό<text:s/>και<text:s/>τις<text:s/>νόμιμες<text:s/>αποφάσεις<text:s/>της<text:s/>γενικής<text:s/>συνέλευσης.<text:s/>Διαχειρίζονται<text:s/>τις<text:s/>εταιρικές<text:s/>υποθέσεις<text:s/>με<text:s/>σκοπό<text:s/>την<text:s/>προαγωγή<text:s/>του<text:s/>εταιρικού<text:s/>συμφέροντος,<text:s/>εποπτεύουν<text:s/>την<text:s/>εκτέλεση<text:s/>των<text:s/>αποφάσεων<text:s/>του<text:s/>Διοικητικού<text:s/>Συμβουλίου<text:s/>και<text:s/>της<text:s/>γενικής<text:s/>συνέλευσης<text:s/>και<text:s/>ενημερώνουν<text:s/>τα<text:s/>άλλα<text:s/>μέλη<text:s/>του<text:s/>Διοικητικού<text:s/>Συμβουλίου<text:s/>για<text:s/>τις<text:s/>εταιρικές<text:s/>υποθέσεις.</text:span></text:p>
      <text:p text:style-name="P675"><text:span text:style-name="T675_1">2.</text:span><text:span text:style-name="T675_2"><text:s/>Τα<text:s/>μέλη<text:s/>του<text:s/>Διοικητικού<text:s/>Συμβουλίου<text:s/>έχουν<text:s/>υποχρέωση<text:s/>πίστεως<text:s/>απέναντι<text:s/>στην<text:s/>εταιρεία.<text:s/>Ιδίως:</text:span></text:p>
      <text:p text:style-name="P676"><text:span text:style-name="T676_1">α.<text:s/>Δεν<text:s/>επιδιώκουν<text:s/>ίδια<text:s/>συμφέροντα<text:s/>που<text:s/>αντιβαίνουν<text:s/>στα<text:s/>συμφέροντα<text:s/>της<text:s/>εταιρείας.</text:span></text:p>
      <text:p text:style-name="P677"><text:span text:style-name="T677_1">β.<text:s/>Αποκαλύπτουν<text:s/>έγκαιρα<text:s/>και<text:s/>με<text:s/>επάρκεια<text:s/>στα<text:s/>υπόλοιπα<text:s/>μέλη<text:s/>του<text:s/>Διοικητικού<text:s/>Συμβουλίου<text:s/>τα<text:s/>ίδια<text:s/>συμφέρο-<text:s/>ντά<text:s/>τους,<text:s/>που<text:s/>ενδέχεται<text:s/>να<text:s/>ανακύψουν<text:s/>από<text:s/>συναλλαγές<text:s/>της<text:s/>εταιρείας,<text:s/>οι<text:s/>οποίες<text:s/>εμπίπτουν<text:s/>στα<text:s/>καθήκοντά<text:s/>τους,<text:s/>καθώς<text:s/>και<text:s/>κάθε<text:s/>σύγκρουση<text:s/>των<text:s/>συμφερόντων<text:s/>τους<text:s/>με<text:s/>εκείνα<text:s/>της<text:s/>εταιρείας,<text:s/>η<text:s/>οποία<text:s/>ανακύπτει<text:s/>κατά<text:s/>την<text:s/>άσκηση<text:s/>των<text:s/>καθηκόντων<text:s/>τους.<text:s/>Ως<text:s/>επαρκής<text:s/>αποκάλυψη<text:s/>θεωρείται<text:s/>εκείνη<text:s/>που<text:s/>περιλαμβάνει<text:s/>περιγραφή<text:s/>τόσο<text:s/>της<text:s/>συναλλαγής<text:s/>όσο<text:s/>και<text:s/>των<text:s/>ιδίων<text:s/>συμφερόντων.</text:span></text:p>
      <text:p text:style-name="P678"><text:span text:style-name="T678_1">γ.<text:s/>Τηρούν<text:s/>αυστηρή<text:s/>εχεμύθεια<text:s/>για<text:s/>τις<text:s/>εταιρικές<text:s/>υποθέσεις<text:s/>και<text:s/>τα<text:s/>απόρρητα<text:s/>της<text:s/>εταιρείας,<text:s/>τα<text:s/>οποία<text:s/>κατέστησαν<text:s/>γνωστά<text:s/>σε<text:s/>αυτούς<text:s/>λόγω<text:s/>της<text:s/>ιδιότητάς<text:s/>τους<text:s/>ως<text:s/>συμβούλων.</text:span></text:p>
      <text:p text:style-name="P679"><text:span text:style-name="T679_1">3.</text:span><text:span text:style-name="T679_2"><text:s/>Το<text:s/>καταστατικό<text:s/>της<text:s/>εταιρείας<text:s/>μπορεί<text:s/>να<text:s/>εξειδικεύει<text:s/>περαιτέρω<text:s/>τις<text:s/>υποχρεώσεις<text:s/>της<text:s/>παρ.<text:s/>2.</text:span></text:p>
      <text:p text:style-name="P680"><text:span text:style-name="T680_1">4.</text:span><text:span text:style-name="T680_2"><text:s/>Το<text:s/>μέλος<text:s/>του<text:s/>Διοικητικού<text:s/>Συμβουλίου<text:s/>δεν<text:s/>δικαιούται<text:s/>να<text:s/>ψηφίζει<text:s/>σε<text:s/>θέματα<text:s/>στα<text:s/>οποία<text:s/>υπάρχει<text:s/>σύγκρουση<text:s/>συμφερόντων<text:s/>με<text:s/>την<text:s/>εταιρεία<text:s/>του<text:s/>ίδιου.</text:span></text:p>
      <text:p text:style-name="P681"><text:span text:style-name="T681_1">5.</text:span><text:span text:style-name="T681_2"><text:s/>Επιτρέπεται<text:s/>στα<text:s/>μέλη<text:s/>του<text:s/>Διοικητικού<text:s/>Συμβουλίου<text:s/>να<text:s/>ενεργούν,<text:s/>εκτός<text:s/>αν<text:s/>απαγορεύεται<text:s/>από<text:s/>σχετική<text:s/>πρόβλεψη<text:s/>του<text:s/>καταστατικού,<text:s/>για<text:s/>δικό<text:s/>τους<text:s/>λογαριασμό<text:s/>ή<text:s/>για<text:s/>λογαριασμό<text:s/>τρίτων,<text:s/>πράξεις<text:s/>που<text:s/>υπάγονται<text:s/>στους<text:s/>σκοπούς<text:s/>της<text:s/>εταιρείας,<text:s/>καθώς<text:s/>και<text:s/>να<text:s/>μετέχουν<text:s/>ως<text:s/>ομόρ-<text:s/>ρυθμοι<text:s/>εταίροι<text:s/>ή<text:s/>ως<text:s/>μέτοχοι<text:s/>ή<text:s/>εταίροι<text:s/>σε<text:s/>εταιρείες<text:s/>που<text:s/>επιδιώκουν<text:s/>όμοιους<text:s/>σκοπούς.</text:span></text:p>
      <text:p text:style-name="P682"><text:span text:style-name="T682_1">6.</text:span><text:span text:style-name="T682_2"><text:s/>Σε<text:s/>περίπτωση<text:s/>υπαίτιας<text:s/>παράβασης<text:s/>της<text:s/>απαγόρευσης<text:s/>της<text:s/>παρ.<text:s/>5,<text:s/>η<text:s/>Ν.Ε.Π.Α.<text:s/>δικαιούται<text:s/>να<text:s/>αξιώσει<text:s/>αποζημίωση.<text:s/>Μπορεί,<text:s/>όμως,<text:s/>αντί<text:s/>της<text:s/>αποζημίωσης<text:s/>να<text:s/>απαιτήσει,<text:s/>προκειμένου<text:s/>μεν<text:s/>για<text:s/>πράξεις<text:s/>που<text:s/>έγιναν<text:s/>για<text:s/>λογαριασμό<text:s/>του<text:s/>ίδιου<text:s/>του<text:s/>συμβούλου,<text:s/>να<text:s/>θεωρηθεί<text:s/>ότι<text:s/>οι<text:s/>πράξεις<text:s/>αυτές<text:s/>διενεργήθηκαν<text:s/>για<text:s/>λογαριασμό<text:s/>της<text:s/>Ν.Ε.Π.Α.,<text:s/>προκει-<text:s/>μένου<text:s/>δε<text:s/>για<text:s/>πράξεις<text:s/>που<text:s/>έγιναν<text:s/>για<text:s/>λογαριασμό<text:s/>τρίτου,<text:s/>να<text:s/>δοθεί<text:s/>στη<text:s/>Ν.Ε.Π.Α.<text:s/>η<text:s/>αμοιβή<text:s/>για<text:s/>τη<text:s/>μεσολάβηση<text:s/>ή<text:s/>να<text:s/>εκχωρηθεί<text:s/>σε<text:s/>αυτήν<text:s/>η<text:s/>σχετική<text:s/>απαίτηση.</text:span></text:p>
      <text:p text:style-name="P683"><text:span text:style-name="T683_1">7.</text:span><text:span text:style-name="T683_2"><text:s/>Οι<text:s/>απαιτήσεις<text:s/>αυτές<text:s/>παραγράφονται<text:s/>ύστερα<text:s/>από<text:s/>ένα<text:s/>(1)<text:s/>έτος<text:s/>από<text:s/>τότε<text:s/>που<text:s/>οι<text:s/>παραπάνω<text:s/>πράξεις<text:s/>ανακοινώθηκαν<text:s/>σε<text:s/>συνεδρίαση<text:s/>του<text:s/>Διοικητικού<text:s/>Συμβουλίου<text:s/>ή<text:s/>γνωστοποιήθηκαν<text:s/>στη<text:s/>Ν.Ε.Π.Α.<text:s/>Η<text:s/>παραγραφή<text:s/>επέρχεται<text:s/>πάντως<text:s/>τρία<text:s/>έτη<text:s/>(3)<text:s/>μετά<text:s/>την<text:s/>ενέργεια<text:s/>της<text:s/>απαγορευμένης<text:s/>πράξης.</text:span></text:p>
      <text:h text:style-name="P684" text:outline-level="6"><text:span text:style-name="T684_1">Άρθρο<text:s/>40</text:span></text:h>
      <text:h text:style-name="P685" text:outline-level="6"><text:span text:style-name="T685_1">Ευθύνη<text:s/>των<text:s/>μελών<text:s/>του<text:s/>Διοικητικού<text:s/>Συμβουλίου<text:s/>της<text:s/>Ν.Ε.Π.Α.</text:span></text:h>
      <text:p text:style-name="P686"><text:span text:style-name="T686_1">1.</text:span><text:span text:style-name="T686_2"><text:s/>Κάθε<text:s/>μέλος<text:s/>του<text:s/>Διοικητικού<text:s/>Συμβουλίου<text:s/>ευθύνεται<text:s/>έναντι<text:s/>της<text:s/>Ν.Ε.Π.Α.<text:s/>για<text:s/>ζημία<text:s/>που<text:s/>αυτή<text:s/>υφίσταται<text:s/>λόγω<text:s/>πράξης<text:s/>ή<text:s/>παράλειψης<text:s/>που<text:s/>συνιστά<text:s/>παράβαση<text:s/>των<text:s/>καθηκόντων<text:s/>του.</text:span></text:p>
      <text:p text:style-name="P687"><text:span text:style-name="T687_1">2.</text:span><text:span text:style-name="T687_2"><text:s/>Η<text:s/>ευθύνη<text:s/>αυτή<text:s/>δεν<text:s/>υφίσταται,<text:s/>αν<text:s/>το<text:s/>μέλος<text:s/>του<text:s/>Διοικητικού<text:s/>Συμβουλίου<text:s/>αποδείξει<text:s/>ότι<text:s/>κατέβαλε<text:s/>κατά<text:s/>την<text:s/>άσκηση<text:s/>των<text:s/>καθηκόντων<text:s/>του<text:s/>την<text:s/>επιμέλεια<text:s/>του<text:s/>συνετού<text:s/>επιχειρηματία<text:s/>που<text:s/>δραστηριοποιείται<text:s/>σε<text:s/>παρόμοιες<text:s/>συνθήκες.<text:s/>Η<text:s/>επιμέλεια<text:s/>αυτή<text:s/>κρίνεται<text:s/>με<text:s/>βάση<text:s/>την<text:s/>ιδιότητα<text:s/>κάθε<text:s/>μέλους<text:s/>και<text:s/>τα<text:s/>καθήκοντα<text:s/>που<text:s/>του<text:s/>έχουν<text:s/>ανατεθεί<text:s/>κατά<text:s/>τον<text:s/>νόμο,<text:s/>το<text:s/>καταστατικό<text:s/>ή<text:s/>με<text:s/>απόφαση<text:s/>των<text:s/>αρμόδιων<text:s/>εταιρικών<text:s/>οργάνων.</text:span></text:p>
      <text:p text:style-name="P688"><text:span text:style-name="T688_1">3.</text:span><text:span text:style-name="T688_2"><text:s/>Αν<text:s/>από<text:s/>κοινή<text:s/>πράξη<text:s/>περισσότερων<text:s/>μελών<text:s/>του<text:s/>Διοικητικού<text:s/>Συμβουλίου<text:s/>προήλθε<text:s/>ζημία<text:s/>ή<text:s/>αν<text:s/>για<text:s/>την<text:s/>ίδια<text:s/>ζημία<text:s/>ευθύνονται<text:s/>παράλληλα<text:s/>περισσότεροι,<text:s/>ενέχονται<text:s/>όλοι<text:s/>εις<text:s/>ολόκληρον.<text:s/>Το<text:s/>ίδιο<text:s/>ισχύει<text:s/>και<text:s/>αν<text:s/>έχουν<text:s/>ενεργήσει<text:s/>περισσότεροι<text:s/>συγχρόνως<text:s/>ή<text:s/>διαδοχικά<text:s/>και<text:s/>δεν<text:s/>μπορεί<text:s/>να<text:s/>εξακριβωθεί<text:s/>τίνος<text:s/>η<text:s/>πράξη<text:s/>επέφερε<text:s/>τη<text:s/>ζημία.<text:s/>Το<text:s/>δικαστήριο,<text:s/>όμως,<text:s/>μπορεί<text:s/>να<text:s/>αποφασίσει<text:s/>για<text:s/>επιμερισμό<text:s/>της<text:s/>ευθύνης<text:s/>μεταξύ<text:s/>των<text:s/>υπευθύνων,<text:s/>ανάλογα<text:s/>με<text:s/>τη<text:s/>βαρύτητα<text:s/>της<text:s/>πράξης,<text:s/>τον<text:s/>βαθμό<text:s/>του<text:s/>πταίσματος<text:s/>και<text:s/>την<text:s/>κατανομή<text:s/>των<text:s/>καθηκόντων<text:s/>των<text:s/>μελών<text:s/>του<text:s/>Διοικητικού<text:s/>Συμβουλίου.<text:s/>Το<text:s/>δικαστήριο<text:s/>μπορεί<text:s/>να<text:s/>ρυθμίσει<text:s/>και<text:s/>το<text:s/>δικαίωμα<text:s/>αναγωγής<text:s/>των<text:s/>υπευθύνων<text:s/>μεταξύ<text:s/>τους.</text:span></text:p>
      <text:p text:style-name="P689"><text:span text:style-name="T689_1">4.</text:span><text:span text:style-name="T689_2"><text:s/>Η<text:s/>ευθύνη<text:s/>κατά<text:s/>το<text:s/>παρόν<text:s/>άρθρο<text:s/>δεν<text:s/>υφίσταται,<text:s/>προκειμένου<text:s/>για<text:s/>πράξεις<text:s/>ή<text:s/>παραλείψεις<text:s/>που<text:s/>στηρίζονται<text:s/>σε<text:s/>σύννομη<text:s/>απόφαση<text:s/>της<text:s/>γενικής<text:s/>συνέλευσης<text:s/>ή<text:s/>που<text:s/>αφορούν<text:s/>σε<text:s/>εύλογη<text:s/>επιχειρηματική<text:s/>απόφαση,<text:s/>η<text:s/>οποία<text:s/>ελήφθη:</text:span></text:p>
      <text:p text:style-name="P690"><text:span text:style-name="T690_1">α.<text:s/>με<text:s/>καλή<text:s/>πίστη,</text:span></text:p>
      <text:p text:style-name="P691"><text:span text:style-name="T691_1">β.<text:s/>με<text:s/>βάση<text:s/>επαρκή,<text:s/>για<text:s/>τις<text:s/>συγκεκριμένες<text:s/>συνθήκες,<text:s/>πληροφόρηση<text:s/>και</text:span></text:p>
      <text:p text:style-name="P692"><text:span text:style-name="T692_1">γ.<text:s/>με<text:s/>αποκλειστικό<text:s/>κριτήριο<text:s/>την<text:s/>εξυπηρέτηση<text:s/>του<text:s/>εταιρικού<text:s/>συμφέροντος.</text:span></text:p>
      <text:p text:style-name="P693"><text:span text:style-name="T693_1">Τα<text:s/>στοιχεία<text:s/>αυτά<text:s/>κρίνονται<text:s/>με<text:s/>αναφορά<text:s/>στον<text:s/>χρόνο<text:s/>λήψης<text:s/>της<text:s/>απόφασης.<text:s/>Τα<text:s/>μέλη<text:s/>του<text:s/>Διοικητικού<text:s/>Συμβουλίου<text:s/>φέρουν<text:s/>το<text:s/>βάρος<text:s/>απόδειξης<text:s/>των<text:s/>προϋποθέσεων<text:s/>της<text:s/>παρούσας.<text:s/>Επίσης,<text:s/>το<text:s/>δικαστήριο<text:s/>μπορεί<text:s/>να<text:s/>θεωρήσει<text:s/>ότι<text:s/>δεν<text:s/>υφίσταται<text:s/>ευθύνη,<text:s/>προκειμένου<text:s/>για<text:s/>πράξεις<text:s/>ή<text:s/>παραλείψεις<text:s/>που<text:s/>στηρίζονται<text:s/>σε<text:s/>εισήγηση<text:s/>ή<text:s/>γνώμη<text:s/>ανεξάρτητου<text:s/>οργάνου<text:s/>ή<text:s/>επιτροπής,<text:s/>που<text:s/>λειτουργεί<text:s/>στην<text:s/>εταιρεία,<text:s/>σύμφωνα<text:s/>με<text:s/>τον<text:s/>νόμο.</text:span></text:p>
      <text:p text:style-name="P694"><text:span text:style-name="T694_1">5.</text:span><text:span text:style-name="T694_2"><text:s/>Το<text:s/>παρόν<text:s/>άρθρο<text:s/>και<text:s/>τα<text:s/>άρθρα<text:s/>39,<text:s/>41<text:s/>και<text:s/>45<text:s/>εφαρμόζονται<text:s/>και<text:s/>ως<text:s/>προς<text:s/>την<text:s/>ευθύνη<text:s/>των<text:s/>προσώπων<text:s/>που<text:s/>ενεργούν<text:s/>πράξεις<text:s/>διαχείρισης<text:s/>και<text:s/>εκπροσώπησης,<text:s/>σύμφωνα<text:s/>με<text:s/>το<text:s/>άρθρο<text:s/>45,<text:s/>ή<text:s/>των<text:s/>οποίων<text:s/>η<text:s/>πράξη<text:s/>διορισμού<text:s/>ως<text:s/>μελών<text:s/>του<text:s/>Διοικητικού<text:s/>Συμβουλίου<text:s/>είναι<text:s/>ελαττωματική.</text:span></text:p>
      <text:p text:style-name="P695"><text:span text:style-name="T695_1">6.</text:span><text:span text:style-name="T695_2"><text:s/>Οι<text:s/>αξιώσεις<text:s/>της<text:s/>εταιρείας<text:s/>κατά<text:s/>το<text:s/>παρόν<text:s/>άρθρο<text:s/>παραγράφονται<text:s/>μετά<text:s/>από<text:s/>ένα<text:s/>(1)<text:s/>έτος<text:s/>από<text:s/>την<text:s/>τέλεση<text:s/>της<text:s/>πράξης<text:s/>ή<text:s/>την<text:s/>παράλειψη.<text:s/>Η<text:s/>παραγραφή<text:s/>αναστέλλεται<text:s/>ενόσω<text:s/>ο<text:s/>υπεύθυνος<text:s/>έχει<text:s/>την<text:s/>ιδιότητα<text:s/>του<text:s/>μέλους<text:s/>του<text:s/>διοικητικού<text:s/>συμβουλίου<text:s/>ή<text:s/>εκείνη<text:s/>της<text:s/>παρ.<text:s/>5.<text:s/>Σε<text:s/>κάθε<text:s/>περίπτωση<text:s/>η<text:s/>παραγραφή<text:s/>επέρχεται<text:s/>μετά<text:s/>πάροδο<text:s/>τριετίας<text:s/>από<text:s/>την<text:s/>τέλεση<text:s/>της<text:s/>πράξης<text:s/>ή<text:s/>την<text:s/>παράλειψη.</text:span></text:p>
      <text:p text:style-name="P696"><text:span text:style-name="T696_1">7.</text:span><text:span text:style-name="T696_2"><text:s/>Η<text:s/>εταιρεία<text:s/>μπορεί,<text:s/>με<text:s/>απόφαση<text:s/>του<text:s/>Διοικητικού<text:s/>Συμβουλίου,<text:s/>να<text:s/>παραιτηθεί<text:s/>των<text:s/>αξιώσεών<text:s/>της<text:s/>προς<text:s/>αποζημίωση<text:s/>ή<text:s/>να<text:s/>συμβιβασθεί<text:s/>για<text:s/>αυτές<text:s/>μετά<text:s/>πάροδο<text:s/>ενός<text:s/>(1)<text:s/>έτους<text:s/>από<text:s/>τη<text:s/>γένεση<text:s/>της<text:s/>αξίωσης<text:s/>και<text:s/>μόνο<text:s/>εφόσον<text:s/>συγκατατίθεται<text:s/>η<text:s/>γενική<text:s/>συνέλευση<text:s/>και<text:s/>δεν<text:s/>αντιτίθεται<text:s/>μειοψηφία<text:s/>που<text:s/>εκπροσωπεί<text:s/>το<text:s/>ένα<text:s/>δέκατο<text:s/>(1/10)<text:s/>του<text:s/>εκπροσωπούμενου<text:s/>στη<text:s/>συνέλευση<text:s/>κεφαλαίου.<text:s/>Μετά<text:s/>την<text:s/>άσκηση<text:s/>της<text:s/>αγωγής,<text:s/>η<text:s/>παραπάνω<text:s/>παραίτηση<text:s/>ή<text:s/>ο<text:s/>συμβιβασμός<text:s/>μπορούν<text:s/>να<text:s/>λάβουν<text:s/>χώρα<text:s/>οποτεδήποτε,<text:s/>εφόσον<text:s/>συγκατατίθεται<text:s/>η<text:s/>γενική<text:s/>συνέλευση<text:s/>και<text:s/>δεν<text:s/>αντιτίθεται<text:s/>το<text:s/>ένα<text:s/>εικοστό<text:s/>(1/20)<text:s/>του<text:s/>εκπροσωπούμενου<text:s/>στη<text:s/>συνέλευση<text:s/>κεφαλαίου.</text:span></text:p>
      <text:h text:style-name="P697" text:outline-level="6"><text:span text:style-name="T697_1">Άρθρο<text:s/>41</text:span></text:h>
      <text:h text:style-name="P698" text:outline-level="6"><text:span text:style-name="T698_1">Ν.Ε.Π.Α.<text:s/>και<text:s/>συνδεόμενα<text:s/>με<text:s/>αυτήν<text:s/>πρόσωπα</text:span></text:h>
      <text:p text:style-name="P699"><text:span text:style-name="T699_1">Η<text:s/>Ν.Ε.Π.Α.<text:s/>επιτρέπεται,<text:s/>εφόσον<text:s/>αυτό<text:s/>δεν<text:s/>απαγορεύεται<text:s/>από<text:s/>το<text:s/>καταστατικό,<text:s/>να<text:s/>συμβάλλεται<text:s/>με<text:s/>τους<text:s/>ιδρυτές,<text:s/>τους<text:s/>μετόχους,<text:s/>τα<text:s/>μέλη<text:s/>του<text:s/>Διοικητικού<text:s/>Συμβουλίου<text:s/>και<text:s/>τους<text:s/>υπαλλήλους<text:s/>της,<text:s/>όταν<text:s/>ενεργούν<text:s/>ατομικώς<text:s/>ή<text:s/>ως<text:s/>εκπρόσωποι<text:s/>άλλου<text:s/>νομικού<text:s/>ή<text:s/>φυσικού<text:s/>προσώπου.<text:s/>Η<text:s/>Ν.Ε.Π.Α.<text:s/>δεν<text:s/>επιτρέπεται<text:s/>να<text:s/>συνάπτει<text:s/>ναυλοσύμφωνα<text:s/>με<text:s/>τους<text:s/>ιδρυτές,<text:s/>τους<text:s/>μετόχους,<text:s/>τα<text:s/>μέλη<text:s/>του<text:s/>Διοικητικού<text:s/>Συμβουλίου<text:s/>και<text:s/>τους<text:s/>υπαλλήλους<text:s/>της,<text:s/>όταν<text:s/>ενεργούν<text:s/>ατομικώς<text:s/>ή<text:s/>ως<text:s/>εκπρόσωποι<text:s/>άλλου<text:s/>νομικού<text:s/>ή<text:s/>φυσικού<text:s/>προσώπου,<text:s/>καθώς<text:s/>και<text:s/>με<text:s/>πρόσωπα<text:s/>με<text:s/>τα<text:s/>οποία<text:s/>έχουν<text:s/>συγγένεια<text:s/>μέχρι<text:s/>δεύτερου<text:s/>βαθμού<text:s/>ή<text:s/>είναι<text:s/>σύζυγοι<text:s/>ή<text:s/>συμβιούντες<text:s/>κατά<text:s/>την<text:s/>έννοια<text:s/>του<text:s/>ν.<text:s/>4356/2015<text:s/>(Α΄<text:s/>181),<text:s/>αυτών.<text:s/>Η<text:s/>Ν.Ε.Π.Α.<text:s/>συνάπτει<text:s/>ναυλοσύμφωνα<text:s/>με<text:s/>οποιοδήποτε<text:s/>τουριστικό<text:s/>γραφείο<text:s/>ανεξαρτήτως<text:s/>αν<text:s/>συντρέχουν<text:s/>οι<text:s/>προϋποθέσεις<text:s/>του<text:s/>δεύτερου<text:s/>εδαφίου<text:s/>του<text:s/>παρόντος.</text:span></text:p>
      <text:h text:style-name="P700" text:outline-level="6"><text:span text:style-name="T700_1">Άρθρο<text:s/>42</text:span></text:h>
      <text:h text:style-name="P701" text:outline-level="6"><text:span text:style-name="T701_1">Σύγκληση<text:s/>Διοικητικού<text:s/>Συμβουλίου<text:s/>της<text:s/>Ν.Ε.Π.Α.</text:span></text:h>
      <text:p text:style-name="P702"><text:span text:style-name="T702_1">1.</text:span><text:span text:style-name="T702_2"><text:s/>Το<text:s/>Διοικητικό<text:s/>Συμβούλιο<text:s/>συνέρχεται<text:s/>στην<text:s/>έδρα<text:s/>της<text:s/>εταιρείας.<text:s/>Επιτρέπεται,<text:s/>με<text:s/>απόφαση<text:s/>του<text:s/>Διοικητικού<text:s/>Συμβουλίου,<text:s/>να<text:s/>ορίζεται<text:s/>άλλος<text:s/>τόπος<text:s/>συνεδρίασης,<text:s/>είτε<text:s/>στην<text:s/>ημεδαπή<text:s/>είτε<text:s/>στην<text:s/>αλλοδαπή.<text:s/>Επιτρέπεται<text:s/>να<text:s/>συνέρχεται<text:s/>το<text:s/>Διοικητικό<text:s/>Συμβούλιο<text:s/>διαμέσου<text:s/>τηλεδιάσκεψης<text:s/>ως<text:s/>προς<text:s/>όλα<text:s/>ή<text:s/>ορισμένα<text:s/>μέλη<text:s/>αυτού,<text:s/>εφόσον<text:s/>αυτό<text:s/>προβλέπεται<text:s/>στο<text:s/>καταστατικό,<text:s/>το<text:s/>οποίο<text:s/>ορίζει<text:s/>και<text:s/>τις<text:s/>ειδικότερες<text:s/>προϋποθέσεις<text:s/>για<text:s/>αυτό,<text:s/>ή<text:s/>εφόσον<text:s/>δεν<text:s/>αντιτάσσεται<text:s/>κανένα<text:s/>μέλος<text:s/>του<text:s/>Διοικητικού<text:s/>Συμβουλίου.<text:s/>Κάθε<text:s/>μέλος<text:s/>του<text:s/>Διοικητικού<text:s/>Συμβουλίου<text:s/>μπορεί<text:s/>να<text:s/>αξιώσει<text:s/>να<text:s/>διεξαχθεί<text:s/>η<text:s/>συνεδρίαση<text:s/>με<text:s/>τηλεδιάσκεψη<text:s/>ως<text:s/>προς<text:s/>αυτόν,<text:s/>αν<text:s/>κατοικεί<text:s/>σε<text:s/>άλλη<text:s/>χώρα<text:s/>από<text:s/>εκείνη<text:s/>όπου<text:s/>λαμβάνει<text:s/>χώρα<text:s/>η<text:s/>συνεδρίαση<text:s/>ή<text:s/>αν<text:s/>υπάρχει<text:s/>άλλος<text:s/>σπουδαίος<text:s/>λόγος,<text:s/>ιδίως<text:s/>ασθένεια,<text:s/>αναπηρία<text:s/>ή<text:s/>επιδημία.</text:span></text:p>
      <text:p text:style-name="P703"><text:span text:style-name="T703_1">2.</text:span><text:span text:style-name="T703_2"><text:s/>Το<text:s/>Διοικητικό<text:s/>Συμβούλιο<text:s/>συγκαλείται<text:s/>από<text:s/>τον<text:s/>Πρόεδρο<text:s/>αυτού.<text:s/>Ο<text:s/>Πρόεδρος<text:s/>υποχρεούται<text:s/>να<text:s/>συγκαλέσει<text:s/>το<text:s/>Διοικητικό<text:s/>Συμβούλιο,<text:s/>αν<text:s/>ζητηθεί<text:s/>αυτό<text:s/>εγγράφως<text:s/>από<text:s/>μέλος<text:s/>του<text:s/>με<text:s/>αίτηση.<text:s/>Στην<text:s/>αίτηση<text:s/>ορίζονται<text:s/>τα<text:s/>προς<text:s/>συζήτηση<text:s/>θέματα.<text:s/>Αν<text:s/>η<text:s/>αίτηση<text:s/>δεν<text:s/>γίνει<text:s/>δεκτή<text:s/>ή<text:s/>παρέλθει<text:s/>άπρακτη<text:s/>επταήμερη<text:s/>προθεσμία<text:s/>από<text:s/>την<text:s/>υποβολή<text:s/>της,<text:s/>το<text:s/>Διοικητικό<text:s/>Συμβούλιο<text:s/>επιτρέπεται<text:s/>να<text:s/>συγκληθεί<text:s/>από<text:s/>το<text:s/>μέλος<text:s/>που<text:s/>το<text:s/>ζήτησε<text:s/>εντός<text:s/>προθεσμίας<text:s/>πέντε<text:s/>(5)<text:s/>ημερών<text:s/>από<text:s/>την<text:s/>άρνηση<text:s/>ή<text:s/>τη<text:s/>λήξη<text:s/>της<text:s/>ανωτέρω<text:s/>επταήμερης<text:s/>προθεσμίας,<text:s/>γνωστοποιώντας<text:s/>τη<text:s/>σχετική<text:s/>πρόσκληση<text:s/>στα<text:s/>λοιπά<text:s/>μέλη<text:s/>του<text:s/>Διοικητικού<text:s/>Συμβουλίου.<text:s/>Στην<text:s/>περίπτωση<text:s/>αυτή,<text:s/>κατά<text:s/>παρέκκλιση<text:s/>του<text:s/>άρθρου<text:s/>43,<text:s/>το<text:s/>Διοικητικό<text:s/>Συμβούλιο<text:s/>βρίσκεται<text:s/>σε<text:s/>απαρτία<text:s/>και<text:s/>συνεδριάζει<text:s/>εγκύρως<text:s/>αν<text:s/>παρευρίσκεται<text:s/>ή<text:s/>εκπροσωπείται<text:s/>σε<text:s/>αυτό<text:s/>τουλάχιστον<text:s/>το<text:s/>ένα<text:s/>δεύτερο<text:s/>(1/2)<text:s/>του<text:s/>συνολικού<text:s/>αριθμού<text:s/>των<text:s/>μελών<text:s/>του,<text:s/>η<text:s/>δε<text:s/>απόφαση<text:s/>λαμβάνεται<text:s/>με<text:s/>απόλυτη<text:s/>πλειοψηφία<text:s/>των<text:s/>παρόντων.</text:span></text:p>
      <text:h text:style-name="P704" text:outline-level="6"><text:span text:style-name="T704_1">Άρθρο<text:s/>43</text:span></text:h>
      <text:h text:style-name="P705" text:outline-level="6"><text:span text:style-name="T705_1">Λήψη<text:s/>αποφάσεων<text:s/>του<text:s/>Διοικητικού<text:s/>Συμβουλίου<text:s/>της<text:s/>Ν.Ε.Π.Α.</text:span></text:h>
      <text:p text:style-name="P706"><text:span text:style-name="T706_1">1.</text:span><text:span text:style-name="T706_2"><text:s/>Το<text:s/>Διοικητικό<text:s/>Συμβούλιο<text:s/>βρίσκεται<text:s/>σε<text:s/>απαρτία<text:s/>και<text:s/>συνεδριάζει<text:s/>εγκύρως<text:s/>αν<text:s/>παρευρίσκεται<text:s/>ή<text:s/>αντιπροσωπεύεται<text:s/>σε<text:s/>αυτό<text:s/>το<text:s/>μισό<text:s/>πλέον<text:s/>ενός<text:s/>του<text:s/>συνολικού<text:s/>αριθμού<text:s/>των<text:s/>μελών<text:s/>του.<text:s/>Ο<text:s/>αριθμός<text:s/>των<text:s/>συμβούλων<text:s/>που<text:s/>παρευρίσκονται<text:s/>ή<text:s/>αντιπροσωπεύονται<text:s/>σε<text:s/>αυτό<text:s/>δεν<text:s/>είναι<text:s/>κατώτερος<text:s/>από<text:s/>τρεις.<text:s/>Για<text:s/>την<text:s/>εύρεση<text:s/>του<text:s/>αριθμού<text:s/>της<text:s/>απαρτίας<text:s/>παραλείπεται<text:s/>το<text:s/>κλάσμα.</text:span></text:p>
      <text:p text:style-name="P707"><text:span text:style-name="T707_1">2.</text:span><text:span text:style-name="T707_2"><text:s/>Στη<text:s/>συνεδρίαση<text:s/>του<text:s/>Διοικητικού<text:s/>Συμβουλίου<text:s/>προεδρεύει<text:s/>ο<text:s/>Πρόεδρος<text:s/>αυτού<text:s/>και,<text:s/>σε<text:s/>περίπτωση<text:s/>απουσίας<text:s/>του,<text:s/>ο<text:s/>αντιπρόεδρος.</text:span></text:p>
      <text:p text:style-name="P708"><text:span text:style-name="T708_1">3.</text:span><text:span text:style-name="T708_2"><text:s/>Κάθε<text:s/>σύμβουλος<text:s/>μπορεί<text:s/>να<text:s/>αντιπροσωπεύει<text:s/>μόνο<text:s/>έναν<text:s/>σύμβουλο.<text:s/>Με<text:s/>την<text:s/>ίδια<text:s/>προϋπόθεση<text:s/>μπορεί<text:s/>η<text:s/>αντιπροσώπευση<text:s/>στο<text:s/>Διοικητικό<text:s/>Συμβούλιο<text:s/>να<text:s/>ανατεθεί<text:s/>και<text:s/>σε<text:s/>μη<text:s/>μέλη<text:s/>του.</text:span></text:p>
      <text:p text:style-name="P709"><text:span text:style-name="T709_1">4.</text:span><text:span text:style-name="T709_2"><text:s/>Εφόσον<text:s/>το<text:s/>καταστατικό<text:s/>δεν<text:s/>ορίζει<text:s/>αυξημένη<text:s/>πλει-<text:s/>οψηφία,<text:s/>οι<text:s/>αποφάσεις<text:s/>του<text:s/>Διοικητικού<text:s/>Συμβουλίου<text:s/>λαμβάνονται<text:s/>με<text:s/>απόλυτη<text:s/>πλειοψηφία<text:s/>των<text:s/>παρόντων.<text:s/>Σε<text:s/>περίπτωση<text:s/>ισοψηφίας,<text:s/>ο<text:s/>προεδρεύων<text:s/>έχει<text:s/>την<text:s/>επικρατούσα<text:s/>ψήφο.</text:span></text:p>
      <text:p text:style-name="P710"><text:span text:style-name="T710_1">5.</text:span><text:span text:style-name="T710_2"><text:s/>Οι<text:s/>αποφάσεις<text:s/>του<text:s/>Διοικητικού<text:s/>Συμβουλίου<text:s/>καταχωρίζονται<text:s/>σε<text:s/>πρακτικό,<text:s/>που<text:s/>υπογράφεται<text:s/>από<text:s/>όσους<text:s/>έλαβαν<text:s/>μέρος<text:s/>στη<text:s/>συνεδρίαση.</text:span></text:p>
      <text:p text:style-name="P711"><text:span text:style-name="T711_1">6.</text:span><text:span text:style-name="T711_2"><text:s/>Πρακτικό<text:s/>που<text:s/>έχει<text:s/>υπογραφεί<text:s/>από<text:s/>όλα<text:s/>τα<text:s/>μέλη<text:s/>του<text:s/>Διοικητικού<text:s/>Συμβουλίου<text:s/>ισοδυναμεί<text:s/>με<text:s/>απόφαση<text:s/>του<text:s/>Διοικητικού<text:s/>Συμβουλίου<text:s/>και<text:s/>αν<text:s/>ακόμη<text:s/>δεν<text:s/>έχουν<text:s/>τηρηθεί<text:s/>οι<text:s/>προϋποθέσεις<text:s/>του<text:s/>άρθρου<text:s/>42<text:s/>και<text:s/>των<text:s/>παρ.<text:s/>1<text:s/>έως<text:s/>και<text:s/>5<text:s/>του<text:s/>παρόντος.</text:span></text:p>
      <text:p text:style-name="P712"><text:span text:style-name="T712_1">7.</text:span><text:span text:style-name="T712_2"><text:s/>Αντίγραφα<text:s/>και<text:s/>αποσπάσματα<text:s/>των<text:s/>πρακτικών<text:s/>συνεδριάσεων<text:s/>του<text:s/>Διοικητικού<text:s/>Συμβουλίου<text:s/>επικυρώνονται<text:s/>από<text:s/>τον<text:s/>Πρόεδρό<text:s/>του<text:s/>ή<text:s/>από<text:s/>άλλο<text:s/>σύμβουλο<text:s/>που<text:s/>ορίζεται<text:s/>από<text:s/>το<text:s/>Διοικητικό<text:s/>Συμβούλιο<text:s/>για<text:s/>τον<text:s/>σκοπό<text:s/>αυτόν,<text:s/>και<text:s/>για<text:s/>το<text:s/>συγκεκριμένο<text:s/>κάθε<text:s/>φορά<text:s/>πρακτικό.</text:span></text:p>
      <text:p text:style-name="P713"><text:span text:style-name="T713_1">8.</text:span><text:span text:style-name="T713_2"><text:s/>Τα<text:s/>έγγραφα<text:s/>που<text:s/>αναφέρονται<text:s/>στις<text:s/>παρ.<text:s/>1<text:s/>έως<text:s/>και<text:s/>7<text:s/>δύναται<text:s/>να<text:s/>υπογράφονται<text:s/>και<text:s/>ψηφιακά<text:s/>με<text:s/>τη<text:s/>χρήση<text:s/>εγκεκριμένης<text:s/>ηλεκτρονικής<text:s/>υπογραφής<text:s/>κατά<text:s/>την<text:s/>έννοια<text:s/>της<text:s/>παρ.<text:s/>20<text:s/>του<text:s/>άρθρου<text:s/>2<text:s/>του<text:s/>ν.<text:s/>4727/2020<text:s/>(Α΄<text:s/>184).</text:span></text:p>
      <text:h text:style-name="P714" text:outline-level="6"><text:span text:style-name="T714_1">Άρθρο<text:s/>44</text:span></text:h>
      <text:h text:style-name="P715" text:outline-level="6"><text:span text:style-name="T715_1">Αρμοδιότητα<text:s/>του<text:s/>Διοικητικού<text:s/>Συμβουλίου<text:s/>της<text:s/>Ν.Ε.Π.Α.</text:span></text:h>
      <text:p text:style-name="P716"><text:span text:style-name="T716_1">1.</text:span><text:span text:style-name="T716_2"><text:s/>Το<text:s/>Διοικητικό<text:s/>Συμβούλιο<text:s/>είναι<text:s/>αρμόδιο<text:s/>να<text:s/>αποφασίζει<text:s/>για<text:s/>θέματα<text:s/>που<text:s/>αφορούν<text:s/>στη<text:s/>διοίκηση<text:s/>της<text:s/>εταιρείας,<text:s/>τη<text:s/>διαχείριση<text:s/>της<text:s/>περιουσίας<text:s/>της,<text:s/>την<text:s/>παροχή<text:s/>εγγυήσεων<text:s/>και<text:s/>κάθε<text:s/>εμπράγματης<text:s/>ασφάλειας<text:s/>υπέρ<text:s/>άλλων<text:s/>φυσικών<text:s/>ή<text:s/>νομικών<text:s/>προσώπων<text:s/>και<text:s/>για<text:s/>κάθε<text:s/>θέμα<text:s/>για<text:s/>την<text:s/>επιδίωξη<text:s/>του<text:s/>εταιρικού<text:s/>σκοπού.</text:span></text:p>
      <text:p text:style-name="P717"><text:span text:style-name="T717_1">2.</text:span><text:span text:style-name="T717_2"><text:s/>Από<text:s/>την<text:s/>αρμοδιότητα<text:s/>του<text:s/>Διοικητικού<text:s/>Συμβουλίου<text:s/>εξαιρούνται<text:s/>τα<text:s/>θέματα<text:s/>που,<text:s/>κατά<text:s/>τον<text:s/>παρόντα<text:s/>νόμο<text:s/>ή<text:s/>το<text:s/>καταστατικό,<text:s/>ανήκουν<text:s/>στην<text:s/>αποκλειστική<text:s/>αρμοδιότητα<text:s/>της<text:s/>γενικής<text:s/>συνέλευσης.</text:span></text:p>
      <text:h text:style-name="P718" text:outline-level="6"><text:span text:style-name="T718_1">Άρθρο<text:s/>45</text:span></text:h>
      <text:h text:style-name="P719" text:outline-level="6"><text:span text:style-name="T719_1">Πράξεις<text:s/>του<text:s/>Διοικητικού<text:s/>Συμβουλίου<text:s/>της<text:s/>Ν.Ε.Π.Α.</text:span></text:h>
      <text:p text:style-name="P720"><text:span text:style-name="T720_1">1.</text:span><text:span text:style-name="T720_2"><text:s/>Το<text:s/>Διοικητικό<text:s/>Συμβούλιο<text:s/>μπορεί,<text:s/>με<text:s/>απόφασή<text:s/>του,<text:s/>να<text:s/>αναθέτει<text:s/>συνολικώς<text:s/>ή<text:s/>κατά<text:s/>μέρος<text:s/>την<text:s/>άσκηση<text:s/>των<text:s/>εξουσιών<text:s/>ή<text:s/>των<text:s/>αρμοδιοτήτων<text:s/>του,<text:s/>πλην<text:s/>των<text:s/>θεμάτων<text:s/>εκείνων<text:s/>για<text:s/>τα<text:s/>οποία<text:s/>απαιτείται<text:s/>από<text:s/>το<text:s/>καταστατικό<text:s/>συλλογική<text:s/>απόφασή<text:s/>του,<text:s/>σε<text:s/>ένα<text:s/>ή<text:s/>σε<text:s/>περισσότερα<text:s/>μέλη<text:s/>του<text:s/>ή<text:s/>σε<text:s/>τρίτους,<text:s/>καθορίζοντας<text:s/>ταυτόχρονα<text:s/>και<text:s/>την<text:s/>έκταση<text:s/>των<text:s/>εξουσιών<text:s/>και<text:s/>αρμοδιοτήτων<text:s/>που<text:s/>αναθέτει.<text:s/>Η<text:s/>απόφαση<text:s/>αυτή<text:s/>καταχωρίζεται<text:s/>αυτούσια<text:s/>στο<text:s/>Μητρώο<text:s/>Ν.Ε.Π.Α.<text:s/>και<text:s/>ορίζει<text:s/>για<text:s/>συγκεκριμένο<text:s/>χρόνο,<text:s/>για<text:s/>συγκεκριμένο<text:s/>σκοπό<text:s/>και<text:s/>ειδικά<text:s/>τις<text:s/>ανατιθέμενες<text:s/>αρμοδιότητες<text:s/>και<text:s/>εξουσίες.<text:s/>Η<text:s/>ανάθεση<text:s/>αυτή<text:s/>δεν<text:s/>δύναται<text:s/>να<text:s/>ανατεθεί<text:s/>περαιτέρω.</text:span></text:p>
      <text:p text:style-name="P721"><text:span text:style-name="T721_1">2.</text:span><text:span text:style-name="T721_2"><text:s/>Πράξεις<text:s/>των<text:s/>οργάνων<text:s/>της<text:s/>εταιρείας<text:s/>μέσα<text:s/>στα<text:s/>όρια<text:s/>της<text:s/>κατά<text:s/>τον<text:s/>νόμο<text:s/>εξουσίας<text:s/>τους<text:s/>δεσμεύουν<text:s/>την<text:s/>εταιρεία<text:s/>έναντι<text:s/>τρίτων,<text:s/>ακόμη<text:s/>και<text:s/>εάν<text:s/>οι<text:s/>πράξεις<text:s/>αυτές<text:s/>είναι<text:s/>εκτός<text:s/>του<text:s/>εταιρικού<text:s/>σκοπού.</text:span></text:p>
      <text:p text:style-name="P722"><text:span text:style-name="T722_1">3.</text:span><text:span text:style-name="T722_2"><text:s/>Οι<text:s/>περιορισμοί<text:s/>της<text:s/>εξουσίας<text:s/>οργάνου<text:s/>της<text:s/>εταιρείας<text:s/>από<text:s/>το<text:s/>καταστατικό<text:s/>ή<text:s/>από<text:s/>απόφαση<text:s/>της<text:s/>γενικής<text:s/>συνέλευσης<text:s/>δεν<text:s/>αντιτάσσονται<text:s/>έναντι<text:s/>τρίτων,<text:s/>ακόμη<text:s/>και<text:s/>αν<text:s/>έχουν<text:s/>καταχωρισθεί<text:s/>στο<text:s/>μητρώο<text:s/>των<text:s/>Ν.Ε.Π.Α.</text:span></text:p>
      <text:p text:style-name="P723"><text:span text:style-name="T723_1">4.</text:span><text:span text:style-name="T723_2"><text:s/>Οι<text:s/>καταχωρίσεις<text:s/>στο<text:s/>μητρώο<text:s/>και<text:s/>τα<text:s/>πιστοποιητικά<text:s/>που<text:s/>εκδίδονται<text:s/>βάσει<text:s/>αυτών,<text:s/>που<text:s/>αναφέρονται<text:s/>στους<text:s/>εκπροσώπους<text:s/>της<text:s/>εταιρείας,<text:s/>αποτελούν<text:s/>πλήρη<text:s/>απόδειξη<text:s/>για<text:s/>την<text:s/>ιδιότητά<text:s/>τους<text:s/>αυτή.</text:span></text:p>
      <text:p text:style-name="P724"><text:span text:style-name="T724_1">5.</text:span><text:span text:style-name="T724_2"><text:s/>Η<text:s/>αμοιβή<text:s/>των<text:s/>μελών<text:s/>του<text:s/>Διοικητικού<text:s/>Συμβουλίου<text:s/>για<text:s/>τις<text:s/>υπηρεσίες<text:s/>τους<text:s/>προς<text:s/>την<text:s/>εταιρεία<text:s/>καθορίζεται<text:s/>από<text:s/>τη<text:s/>γενική<text:s/>συνέλευση.</text:span></text:p>
      <text:h text:style-name="P725" text:outline-level="2"><text:span text:style-name="T725_1">ΚΕΦΑΛΑΙΟ<text:s/>ΤΡΙΤΟ<text:s/></text:span></text:h>
      <text:h text:style-name="P726" text:outline-level="2"><text:span text:style-name="T726_1">ΓΕΝΙΚΗ<text:s/>ΣΥΝΕΛΕΥΣΗ</text:span></text:h>
      <text:h text:style-name="P727" text:outline-level="6"><text:span text:style-name="T727_1">Άρθρο<text:s/>46</text:span></text:h>
      <text:h text:style-name="P728" text:outline-level="6"><text:span text:style-name="T728_1">Σύγκληση<text:s/>της<text:s/>γενικής<text:s/>συνέλευσης<text:s/>της<text:s/>Ν.Ε.Π.Α.</text:span></text:h>
      <text:p text:style-name="P729"><text:span text:style-name="T729_1">1.</text:span><text:span text:style-name="T729_2"><text:s/>Η<text:s/>γενική<text:s/>συνέλευση<text:s/>συνέρχεται<text:s/>στην<text:s/>έδρα<text:s/>της<text:s/>Ν.Ε.Π.Α.,<text:s/>τουλάχιστον<text:s/>μία<text:s/>(1)<text:s/>φορά<text:s/>σε<text:s/>κάθε<text:s/>εταιρική<text:s/>χρήση.<text:s/>Η<text:s/>απόδειξη<text:s/>εκπλήρωσης<text:s/>της<text:s/>υποχρέωσης<text:s/>του<text:s/>προηγούμενου<text:s/>εδαφίου<text:s/>προκύπτει<text:s/>εφόσον,<text:s/>κατά<text:s/>τη<text:s/>διάρκεια<text:s/>κάθε<text:s/>εταιρικής<text:s/>χρήσης<text:s/>και<text:s/>έως<text:s/>έξι<text:s/>(6)<text:s/>μήνες<text:s/>από<text:s/>τη<text:s/>λήξη<text:s/>της,<text:s/>έχει<text:s/>υποβληθεί<text:s/>πρακτικό<text:s/>γενικής<text:s/>συνέλευσης<text:s/>για<text:s/>καταχώριση<text:s/>ή<text:s/>για<text:s/>ενημέρωση<text:s/>περί<text:s/>πραγματοποίησης<text:s/>γενικής<text:s/>συνέλευσης<text:s/>στο<text:s/>Μητρώο<text:s/>Ν.Ε.Π.Α.<text:s/>Κατ΄<text:s/>εξαίρεση<text:s/>και<text:s/>εφόσον<text:s/>προβλέπεται<text:s/>από<text:s/>το<text:s/>καταστατικό,<text:s/>η<text:s/>γενική<text:s/>συνέλευση<text:s/>μπορεί<text:s/>να<text:s/>συνέρχεται<text:s/>σε<text:s/>άλλον<text:s/>τόπο<text:s/>στην<text:s/>ημεδαπή<text:s/>ή<text:s/>στην<text:s/>αλλοδαπή.<text:s/>Επιτρέπεται<text:s/>να<text:s/>συνέρχεται<text:s/>η<text:s/>γενική<text:s/>συνέλευση<text:s/>διαμέσου<text:s/>τηλεδιάσκεψης<text:s/>ως<text:s/>προς<text:s/>όλα<text:s/>ή<text:s/>ορισμένα<text:s/>μέλη<text:s/>αυτής,<text:s/>εφόσον<text:s/>αυτό<text:s/>προβλέπεται<text:s/>στο<text:s/>καταστατικό,<text:s/>το<text:s/>οποίο<text:s/>ορίζει<text:s/>και<text:s/>τις<text:s/>ειδικότερες<text:s/>προϋποθέσεις<text:s/>για<text:s/>αυτό,<text:s/>ή<text:s/>εφόσον<text:s/>δεν<text:s/>αντιτάσσεται,<text:s/>κατόπιν<text:s/>γνωστοποίησης<text:s/>της<text:s/>σχετικής<text:s/>πρόσκλησης,<text:s/>κανένα<text:s/>μέλος<text:s/>της<text:s/>γενικής<text:s/>συνέλευσης.<text:s/>Σε<text:s/>κάθε<text:s/>περίπτωση<text:s/>κάθε<text:s/>μέλος<text:s/>της<text:s/>γενικής<text:s/>συνέλευσης<text:s/>μπορεί<text:s/>να<text:s/>αξιώσει<text:s/>να<text:s/>διεξαχθεί<text:s/>η<text:s/>συνεδρίαση<text:s/>με<text:s/>τηλεδιάσκεψη<text:s/>ως<text:s/>προς<text:s/>αυτόν,<text:s/>αν<text:s/>κατοικεί<text:s/>σε<text:s/>άλλη<text:s/>χώρα<text:s/>από<text:s/>εκείνη<text:s/>όπου<text:s/>λαμβάνει<text:s/>χώρα<text:s/>η<text:s/>συνεδρίαση<text:s/>ή<text:s/>αν<text:s/>υπάρχει<text:s/>άλλος<text:s/>σπουδαίος<text:s/>λόγος,<text:s/>ιδίως<text:s/>ασθένεια,<text:s/>αναπηρία<text:s/>ή<text:s/>επιδημία.</text:span></text:p>
      <text:p text:style-name="P730"><text:span text:style-name="T730_1">2.</text:span><text:span text:style-name="T730_2"><text:s/>Η<text:s/>γενική<text:s/>συνέλευση<text:s/>συγκαλείται<text:s/>τουλάχιστον<text:s/>τριάντα<text:s/>(30)<text:s/>ημέρες<text:s/>πριν<text:s/>από<text:s/>τη<text:s/>συνεδρίαση,<text:s/>από<text:s/>το<text:s/>Διοικητικό<text:s/>Συμβούλιο.<text:s/>Η<text:s/>πρόσκληση<text:s/>αναφέρει<text:s/>το<text:s/>οίκημα,<text:s/>τη<text:s/>χρονολογία,<text:s/>την<text:s/>ώρα<text:s/>της<text:s/>συνεδρίασης,<text:s/>καθώς<text:s/>και<text:s/>τα<text:s/>θέματα<text:s/>της<text:s/>ημερήσιας<text:s/>διάταξης.<text:s/>Η<text:s/>πρόσκληση<text:s/>δημοσιεύεται<text:s/>σε<text:s/>μία<text:s/>ημερήσια<text:s/>πολιτική<text:s/>εφημερίδα<text:s/>που<text:s/>εκδίδεται<text:s/>στην<text:s/>Αθήνα<text:s/>έξι<text:s/>(6)<text:s/>τουλάχιστον<text:s/>συνεχόμενες<text:s/>ημέρες<text:s/>της<text:s/>εβδομάδας<text:s/>και<text:s/>κατά<text:s/>την<text:s/>κρίση<text:s/>του<text:s/>Διοικητικού<text:s/>Συμβουλίου<text:s/>έχει<text:s/>ευρεία<text:s/>κυκλοφορία<text:s/>σε<text:s/>ολόκληρη<text:s/>τη<text:s/>χώρα.<text:s/>Αν<text:s/>στην<text:s/>έδρα<text:s/>της<text:s/>εταιρείας<text:s/>εκδίδεται<text:s/>ημερήσια<text:s/>εφημερίδα,<text:s/>η<text:s/>πρόσκληση<text:s/>δημοσιεύεται<text:s/>και<text:s/>σε<text:s/>αυτή.<text:s/>Αν<text:s/>η<text:s/>εταιρεία<text:s/>έχει<text:s/>εκδώσει<text:s/>ονομαστικές<text:s/>μετοχές,<text:s/>η<text:s/>πρόσκληση<text:s/>αρκεί<text:s/>να<text:s/>ταχυδρομείται<text:s/>με<text:s/>απόδειξη,<text:s/>τριάντα<text:s/>(30)<text:s/>ημέρες<text:s/>πριν<text:s/>από<text:s/>τη<text:s/>συνεδρίαση,<text:s/>στη<text:s/>διεύθυνση<text:s/>κάθε<text:s/>μετόχου<text:s/>που<text:s/>αναφέρεται<text:s/>στο<text:s/>βιβλίο<text:s/>μετόχων.<text:s/>Στην<text:s/>περίπτωση<text:s/>αυτή<text:s/>επιτρέπεται<text:s/>η<text:s/>πρόσκληση<text:s/>να<text:s/>αποσταλεί<text:s/>μέσω<text:s/>ηλεκτρονικού<text:s/>ταχυδρομείου<text:s/>του<text:s/>οποίου<text:s/>η<text:s/>διεύθυνση<text:s/>έχει<text:s/>δηλωθεί<text:s/>στο<text:s/>βιβλίο<text:s/>μετόχων<text:s/>και<text:s/>έχει<text:s/>ληφθεί<text:s/>απάντηση<text:s/>για<text:s/>τη<text:s/>λήψη<text:s/>αυτής<text:s/>από<text:s/>τη<text:s/>διεύθυνση<text:s/>αυτή.</text:span></text:p>
      <text:p text:style-name="P731"><text:span text:style-name="T731_1">3.</text:span><text:span text:style-name="T731_2"><text:s/>Η<text:s/>γενική<text:s/>συνέλευση<text:s/>συνεδριάζει<text:s/>εγκύρως,<text:s/>αν<text:s/>είναι<text:s/>παρόντες<text:s/>ή<text:s/>εκπροσωπούνται<text:s/>σε<text:s/>αυτή<text:s/>όλοι<text:s/>οι<text:s/>μέτοχοι<text:s/>ακόμα<text:s/>και<text:s/>αν<text:s/>δεν<text:s/>τηρηθούν<text:s/>οι<text:s/>διατυπώσεις<text:s/>της<text:s/>παρ.<text:s/>2.</text:span></text:p>
      <text:p text:style-name="P732"><text:span text:style-name="T732_1">4.</text:span><text:span text:style-name="T732_2"><text:s/>Για<text:s/>την<text:s/>παράλειψη<text:s/>της<text:s/>υποχρέωσης<text:s/>του<text:s/>πρώτου<text:s/>και<text:s/>δεύτερου<text:s/>εδαφίου<text:s/>της<text:s/>παρ.<text:s/>1,<text:s/>δημιουργείται<text:s/>υποχρέωση<text:s/>προκαταβολής<text:s/>ηλεκτρονικού<text:s/>παράβολου<text:s/>υπέρ<text:s/>του<text:s/>Δημοσίου<text:s/>χιλίων<text:s/>(1.000)<text:s/>ευρώ<text:s/>πριν<text:s/>την<text:s/>πρώτη<text:s/>επόμενη<text:s/>καταχώριση<text:s/>στο<text:s/>Μητρώο<text:s/>Ν.Ε.Π.Α.<text:s/>Το<text:s/>ανωτέρω<text:s/>έσοδο<text:s/>εγγράφεται<text:s/>ισόποσο<text:s/>ως<text:s/>πίστωση<text:s/>στον<text:s/>ειδικό<text:s/>φορέα<text:s/>της<text:s/>Γενικής<text:s/>Γραμματείας<text:s/>Λιμένων,<text:s/>Λιμενικής<text:s/>Πολιτικής<text:s/>και<text:s/>Ναυτιλιακών<text:s/>Επενδύσεων<text:s/>του<text:s/>τακτικού<text:s/>προϋπολογισμού<text:s/>του<text:s/>Υπουργείου<text:s/>Ναυτιλίας<text:s/>και<text:s/>Νησιωτικής<text:s/>Πολιτικής<text:s/>εκάστου<text:s/>επομένου<text:s/>έτους.</text:span></text:p>
      <text:p text:style-name="P733"><text:span text:style-name="T733_1">5.</text:span><text:span text:style-name="T733_2"><text:s/>Η<text:s/>υποχρέωση<text:s/>της<text:s/>προκαταβολής<text:s/>του<text:s/>ηλεκτρονικού<text:s/>παραβόλου<text:s/>της<text:s/>παρ.<text:s/>4<text:s/>δεν<text:s/>θεμελιώνει<text:s/>λόγο<text:s/>απαλλαγής<text:s/>από<text:s/>την<text:s/>υποχρέωση<text:s/>της<text:s/>παρ.<text:s/>4<text:s/>του<text:s/>άρθρου<text:s/>61.Άρθρο<text:s/>47<text:s/>Συνεδρίαση<text:s/>της<text:s/>γενικής<text:s/>συνέλευσης<text:s/>της<text:s/>Ν.Ε.Π.Α.</text:span></text:p>
      <text:p text:style-name="P734"><text:span text:style-name="T734_1">1.</text:span><text:span text:style-name="T734_2"><text:s/>Έχει<text:s/>δικαίωμα<text:s/>να<text:s/>συμμετέχει<text:s/>στη<text:s/>γενική<text:s/>συνέλευση<text:s/>κάθε<text:s/>μέτοχος,<text:s/>o<text:s/>οποίος<text:s/>έχει<text:s/>και<text:s/>αποδεικνύει<text:s/>την<text:s/>ιδιότητα<text:s/>αυτή<text:s/>κατά<text:s/>την<text:s/>ημέρα<text:s/>διεξαγωγής<text:s/>της<text:s/>γενικής<text:s/>συνέλευσης.<text:s/>Μέτοχοι<text:s/>που<text:s/>είναι<text:s/>νομικά<text:s/>πρόσωπα<text:s/>μετέχουν<text:s/>στη<text:s/>γενική<text:s/>συνέλευση<text:s/>διά<text:s/>των<text:s/>εκπροσώπων<text:s/>τους.<text:s/>Η<text:s/>δυνατότητα<text:s/>συμμετοχής<text:s/>κάθε<text:s/>μετόχου<text:s/>στη<text:s/>γενική<text:s/>συνέλευση<text:s/>εξασφαλίζεται<text:s/>και<text:s/>από<text:s/>το<text:s/>βιβλίο<text:s/>μετόχων.<text:s/>Το<text:s/>καταστατικό<text:s/>μπορεί<text:s/>να<text:s/>εξαρτά<text:s/>τη<text:s/>συμμετοχή<text:s/>στη<text:s/>γενική<text:s/>συνέλευση<text:s/>από<text:s/>την<text:s/>προηγούμενη<text:s/>κατάθεση<text:s/>των<text:s/>μετοχών<text:s/>στο<text:s/>ταμείο<text:s/>της<text:s/>εταιρείας,<text:s/>στο<text:s/>Ταμείο<text:s/>Παρακαταθηκών<text:s/>και<text:s/>Δανείων<text:s/>ή<text:s/>σε<text:s/>οποιοδήποτε<text:s/>πιστωτικό<text:s/>ίδρυμα<text:s/>ή<text:s/>επιχείρηση<text:s/>επενδύσεων,<text:s/>που<text:s/>λειτουργεί<text:s/>στην<text:s/>Ελλάδα<text:s/>και<text:s/>έχει<text:s/>το<text:s/>δικαίωμα<text:s/>να<text:s/>δέχεται<text:s/>τίτλους<text:s/>προς<text:s/>φύλαξη.<text:s/>Το<text:s/>καταστατικό<text:s/>μπορεί<text:s/>ακόμη<text:s/>να<text:s/>προβλέπει<text:s/>ότι<text:s/>οι<text:s/>μετοχές<text:s/>που<text:s/>κατατίθενται,<text:s/>σύμφωνα<text:s/>με<text:s/>την<text:s/>παρούσα<text:s/>δεν<text:s/>μπορούν<text:s/>να<text:s/>αναληφθούν<text:s/>ή<text:s/>και<text:s/>να<text:s/>εκποιηθούν<text:s/>πριν<text:s/>από<text:s/>τη<text:s/>διεξαγωγή<text:s/>της<text:s/>γενικής<text:s/>συνέλευσης.<text:s/>Το<text:s/>καταστατικό<text:s/>μπορεί,<text:s/>επίσης,<text:s/>να<text:s/>προβλέπει,<text:s/>ότι<text:s/>η<text:s/>συμμετοχή<text:s/>στη<text:s/>γενική<text:s/>συνέλευση<text:s/>εξαρτάται<text:s/>από<text:s/>την<text:s/>προηγούμενη<text:s/>υποβολή<text:s/>στην<text:s/>εταιρεία<text:s/>των<text:s/>εγγράφων<text:s/>αντιπροσώπευσης<text:s/>ή<text:s/>εκπροσώπησης<text:s/>των<text:s/>μετόχων,<text:s/>ορίζοντας<text:s/>την<text:s/>προθεσμία<text:s/>υποβολής<text:s/>των<text:s/>εγγράφων<text:s/>αυτών.<text:s/>Μέτοχοι,<text:s/>που<text:s/>δεν<text:s/>συμμορφώνονται<text:s/>με<text:s/>τις<text:s/>διατάξεις<text:s/>του<text:s/>καταστατικού<text:s/>που<text:s/>αναφέρονται<text:s/>στο<text:s/>προηγούμενο<text:s/>εδάφιο,<text:s/>μετέχουν<text:s/>στη<text:s/>γενική<text:s/>συνέλευση,<text:s/>εκτός<text:s/>αν<text:s/>η<text:s/>γενική<text:s/>συνέλευση<text:s/>αρνηθεί<text:s/>τη<text:s/>συμμετοχή<text:s/>αυτή<text:s/>για<text:s/>σπουδαίο<text:s/>λόγο<text:s/>που<text:s/>δικαιολογεί<text:s/>την<text:s/>άρνησή<text:s/>της.</text:span></text:p>
      <text:p text:style-name="P735"><text:span text:style-name="T735_1">2.</text:span><text:span text:style-name="T735_2"><text:s/>Η<text:s/>γενική<text:s/>συνέλευση<text:s/>βρίσκεται<text:s/>σε<text:s/>απαρτία<text:s/>και<text:s/>συνεδριάζει<text:s/>εγκύρως,<text:s/>όταν<text:s/>είναι<text:s/>παρόντες<text:s/>ή<text:s/>αντιπροσωπεύονται<text:s/>σε<text:s/>αυτήν<text:s/>μέτοχοι<text:s/>που<text:s/>εκπροσωπούν<text:s/>ποσοστό<text:s/>μεγαλύτερο<text:s/>από<text:s/>το<text:s/>πενήντα<text:s/>τοις<text:s/>εκατό<text:s/>(50%)<text:s/>του<text:s/>εταιρικού<text:s/>κεφαλαίου.</text:span></text:p>
      <text:p text:style-name="P736"><text:span text:style-name="T736_1">3.</text:span><text:span text:style-name="T736_2"><text:s/>Αν<text:s/>δεν<text:s/>υπάρχει<text:s/>απαρτία,<text:s/>η<text:s/>γενική<text:s/>συνέλευση<text:s/>συνέρχεται<text:s/>και<text:s/>πάλι<text:s/>την<text:s/>εικοστή<text:s/>ημέρα<text:s/>από<text:s/>την<text:s/>ημερομηνία<text:s/>που<text:s/>ματαιώθηκε<text:s/>η<text:s/>συνεδρίαση<text:s/>και<text:s/>αν<text:s/>η<text:s/>ημέρα<text:s/>αυτή<text:s/>είναι<text:s/>αργία<text:s/>ή<text:s/>εξαιρετέα,<text:s/>την<text:s/>αμέσως<text:s/>επόμενη<text:s/>εργάσιμη<text:s/>ημέρα,<text:s/>χωρίς<text:s/>πρόσκληση<text:s/>ή<text:s/>δημοσίευση.<text:s/>Κατά<text:s/>την<text:s/>επαναληπτική<text:s/>αυτή<text:s/>συνεδρίαση,<text:s/>η<text:s/>συνέλευση<text:s/>βρίσκεται<text:s/>σε<text:s/>απαρτία<text:s/>και<text:s/>συνεδριάζει<text:s/>εγκύρως<text:s/>με<text:s/>τα<text:s/>θέματα<text:s/>της<text:s/>αρχικής<text:s/>ημερήσιας<text:s/>διάταξης,<text:s/>με<text:s/>οποιοδήποτε<text:s/>ποσοστό<text:s/>εταιρικού<text:s/>κεφαλαίου<text:s/>εκπροσωπείται<text:s/>σε<text:s/>αυτή.</text:span></text:p>
      <text:p text:style-name="P737"><text:span text:style-name="T737_1">4.</text:span><text:span text:style-name="T737_2"><text:s/>Επιτρέπεται<text:s/>με<text:s/>το<text:s/>καταστατικό<text:s/>να<text:s/>ορίζονται<text:s/>θέματα<text:s/>για<text:s/>τα<text:s/>οποία<text:s/>απαιτούνται<text:s/>αυξημένα<text:s/>ποσοστά<text:s/>απαρτίας<text:s/>σε<text:s/>σχέση<text:s/>με<text:s/>όσα<text:s/>προβλέπονται<text:s/>στην<text:s/>παρ.<text:s/>2.<text:s/>Αν<text:s/>δεν<text:s/>ορίζεται<text:s/>στο<text:s/>καταστατικό<text:s/>συγκεκριμένα<text:s/>αυξημένα<text:s/>ποσοστά<text:s/>απαρτίας<text:s/>σε<text:s/>σχέση<text:s/>με<text:s/>όσα<text:s/>προβλέπονται<text:s/>στην<text:s/>παρ.<text:s/>2,<text:s/>ως<text:s/>αυξημένο<text:s/>ποσοστό<text:s/>απαρτίας<text:s/>ορίζονται<text:s/>τα<text:s/>δύο<text:s/>τρίτα<text:s/>(2/3)<text:s/>των<text:s/>μετόχων.</text:span></text:p>
      <text:h text:style-name="P738" text:outline-level="6"><text:span text:style-name="T738_1">Άρθρο<text:s/>48</text:span></text:h>
      <text:h text:style-name="P739" text:outline-level="6"><text:span text:style-name="T739_1">Λήψη<text:s/>αποφάσεων</text:span></text:h>
      <text:p text:style-name="P740"><text:span text:style-name="T740_1">της<text:s/>γενικής<text:s/>συνέλευσης<text:s/>της<text:s/>Ν.Ε.Π.Α.</text:span></text:p>
      <text:p text:style-name="P741"><text:span text:style-name="T741_1">1.</text:span><text:span text:style-name="T741_2"><text:s/>Κάθε<text:s/>μετοχή<text:s/>παρέχει<text:s/>δικαίωμα<text:s/>μιας<text:s/>ψήφου.</text:span></text:p>
      <text:p text:style-name="P742"><text:span text:style-name="T742_1">2.</text:span><text:span text:style-name="T742_2"><text:s/>Με<text:s/>την<text:s/>επιφύλαξη<text:s/>της<text:s/>περ.<text:s/>(β)<text:s/>της<text:s/>παρ.<text:s/>1<text:s/>του<text:s/>άρθρου<text:s/>55,<text:s/>οι<text:s/>αποφάσεις<text:s/>της<text:s/>γενικής<text:s/>συνέλευσης<text:s/>λαμβάνονται<text:s/>με<text:s/>απόλυτη<text:s/>πλειοψηφία<text:s/>των<text:s/>ψήφων<text:s/>που<text:s/>εκπροσωπούνται<text:s/>σε<text:s/>αυτή.</text:span></text:p>
      <text:p text:style-name="P743"><text:span text:style-name="T743_1">3.</text:span><text:span text:style-name="T743_2"><text:s/>Επιτρέπεται<text:s/>με<text:s/>το<text:s/>καταστατικό<text:s/>να<text:s/>ορίζονται<text:s/>θέματα<text:s/>για<text:s/>τα<text:s/>οποία<text:s/>απαιτείται<text:s/>αυξημένη<text:s/>πλειοψηφία.<text:s/>Αν<text:s/>δεν<text:s/>ορίζεται<text:s/>στο<text:s/>καταστατικό<text:s/>συγκεκριμένη<text:s/>αυξημένη<text:s/>πλει-<text:s/>οψηφία,<text:s/>σε<text:s/>σχέση<text:s/>με<text:s/>όσα<text:s/>προβλέπονται<text:s/>στην<text:s/>παρ.<text:s/>2,<text:s/>η<text:s/>αυξημένη<text:s/>πλειοψηφία<text:s/>ορίζεται<text:s/>στα<text:s/>δύο<text:s/>τρίτα<text:s/>(2/3)<text:s/>των<text:s/>ψήφων<text:s/>που<text:s/>εκπροσωπούνται<text:s/>στη<text:s/>συνέλευση.</text:span></text:p>
      <text:h text:style-name="P744" text:outline-level="6"><text:span text:style-name="T744_1">Άρθρο<text:s/>49</text:span></text:h>
      <text:h text:style-name="P745" text:outline-level="6"><text:span text:style-name="T745_1">Αρμοδιότητα<text:s/>της<text:s/>γενικής<text:s/>συνέλευσης</text:span></text:h>
      <text:p text:style-name="P746"><text:span text:style-name="T746_1">της<text:s/>Ν.Ε.Π.Α.</text:span></text:p>
      <text:p text:style-name="P747"><text:span text:style-name="T747_1">1.</text:span><text:span text:style-name="T747_2"><text:s/>Η<text:s/>γενική<text:s/>συνέλευση<text:s/>είναι<text:s/>το<text:s/>ανώτατο<text:s/>όργανο<text:s/>της<text:s/>εταιρείας<text:s/>και<text:s/>αποφασίζει<text:s/>για<text:s/>κάθε<text:s/>εταιρική<text:s/>υπόθεση.<text:s/>Οι<text:s/>αποφάσεις<text:s/>της<text:s/>γενικής<text:s/>συνέλευσης<text:s/>δεσμεύουν<text:s/>όλους<text:s/>τους<text:s/>μετόχους,<text:s/>ακόμη<text:s/>και<text:s/>αυτούς<text:s/>που<text:s/>είναι<text:s/>απόντες<text:s/>ή<text:s/>διαφωνούν.</text:span></text:p>
      <text:p text:style-name="P748"><text:span text:style-name="T748_1">2.</text:span><text:span text:style-name="T748_2"><text:s/>Η<text:s/>γενική<text:s/>συνέλευση,<text:s/>με<text:s/>την<text:s/>επιφύλαξη<text:s/>της<text:s/>παρ.<text:s/>2<text:s/>του<text:s/>άρθρου<text:s/>25,<text:s/>της<text:s/>παρ.<text:s/>1<text:s/>του<text:s/>άρθρου<text:s/>35<text:s/>και<text:s/>της<text:s/>παρ.<text:s/>3<text:s/>του<text:s/>άρθρου<text:s/>38,<text:s/>είναι<text:s/>αποκλειστικώς<text:s/>αρμόδια<text:s/>να<text:s/>αποφασίζει<text:s/>για<text:s/>τα<text:s/>ακόλουθα<text:s/>θέματα:</text:span></text:p>
      <text:p text:style-name="P749"><text:span text:style-name="T749_1">α.<text:s/>τις<text:s/>τροποποιήσεις<text:s/>του<text:s/>καταστατικού,</text:span></text:p>
      <text:p text:style-name="P750"><text:span text:style-name="T750_1">β.<text:s/>την<text:s/>εκλογή<text:s/>και<text:s/>ανάκληση<text:s/>των<text:s/>μελών<text:s/>του<text:s/>Διοικητικού<text:s/>Συμβουλίου,</text:span></text:p>
      <text:p text:style-name="P751"><text:span text:style-name="T751_1">γ.<text:s/>την<text:s/>έγκριση<text:s/>του<text:s/>ισολογισμού<text:s/>ή<text:s/>της<text:s/>λογιστικής<text:s/>κατάστασης<text:s/>της<text:s/>εταιρείας<text:s/>και<text:s/>τη<text:s/>διάθεση<text:s/>των<text:s/>κερδών,</text:span></text:p>
      <text:p text:style-name="P752"><text:span text:style-name="T752_1">δ.<text:s/>την<text:s/>απαλλαγή<text:s/>μελών<text:s/>του<text:s/>Διοικητικού<text:s/>Συμβουλίου<text:s/>από<text:s/>κάθε<text:s/>ευθύνη,</text:span></text:p>
      <text:p text:style-name="P753"><text:span text:style-name="T753_1">ε.<text:s/>την<text:s/>παράταση<text:s/>της<text:s/>διάρκειας<text:s/>ή<text:s/>τη<text:s/>διάλυση<text:s/>της<text:s/>εταιρείας,</text:span></text:p>
      <text:p text:style-name="P754"><text:span text:style-name="T754_1">στ.<text:s/>τον<text:s/>διορισμό<text:s/>εκκαθαριστών<text:s/>και</text:span></text:p>
      <text:p text:style-name="P755"><text:span text:style-name="T755_1">ζ.<text:s/>τη<text:s/>μείωση<text:s/>του<text:s/>εταιρικού<text:s/>κεφαλαίου.</text:span></text:p>
      <text:h text:style-name="P756" text:outline-level="6"><text:span text:style-name="T756_1">Άρθρο<text:s/>50</text:span></text:h>
      <text:h text:style-name="P757" text:outline-level="6"><text:span text:style-name="T757_1">Ακυρότητα<text:s/>αποφάσεων</text:span></text:h>
      <text:p text:style-name="P758"><text:span text:style-name="T758_1">της<text:s/>γενικής<text:s/>συνέλευσης<text:s/>της<text:s/>Ν.Ε.Π.Α.</text:span></text:p>
      <text:p text:style-name="P759"><text:span text:style-name="T759_1">1.</text:span><text:span text:style-name="T759_2"><text:s/>Απόφαση<text:s/>της<text:s/>γενικής<text:s/>συνέλευσης<text:s/>που<text:s/>αντίκειται<text:s/>στον<text:s/>νόμο<text:s/>ή<text:s/>στο<text:s/>καταστατικό<text:s/>είναι<text:s/>άκυρη.</text:span></text:p>
      <text:p text:style-name="P760"><text:span text:style-name="T760_1">2.</text:span><text:span text:style-name="T760_2"><text:s/>Η<text:s/>ακυρότητα<text:s/>κηρύσσεται<text:s/>από<text:s/>το<text:s/>Μονομελές<text:s/>Πρωτοδικείο<text:s/>της<text:s/>έδρας<text:s/>της<text:s/>εταιρείας,<text:s/>που<text:s/>δικάζει<text:s/>σύμφωνα<text:s/>με<text:s/>τον<text:s/>Κώδικα<text:s/>Πολιτικής<text:s/>Δικονομίας<text:s/>κατά<text:s/>τη<text:s/>διαδικασία<text:s/>της<text:s/>εκούσιας<text:s/>δικαιοδοσίας,<text:s/>ύστερα<text:s/>από<text:s/>αίτηση<text:s/>του<text:s/>Διοικητικού<text:s/>Συμβουλίου<text:s/>ή<text:s/>μετόχων<text:s/>που<text:s/>εκπροσωπούν<text:s/>το<text:s/>ένα<text:s/>εικοστό<text:s/>(1/20)<text:s/>του<text:s/>εταιρικού<text:s/>κεφαλαίου,<text:s/>εάν<text:s/>αυτοί<text:s/>δεν<text:s/>συμφώνησαν<text:s/>στη<text:s/>λήψη<text:s/>της<text:s/>απόφασης<text:s/>ή<text:s/>δεν<text:s/>ήταν<text:s/>παρόντες<text:s/>στη<text:s/>γενική<text:s/>συνέλευση.</text:span></text:p>
      <text:p text:style-name="P761"><text:span text:style-name="T761_1">3.</text:span><text:span text:style-name="T761_2"><text:s/>Η<text:s/>αίτηση<text:s/>για<text:s/>ακύρωση<text:s/>απόφασης<text:s/>της<text:s/>γενικής<text:s/>συνέλευσης<text:s/>ασκείται<text:s/>μέσα<text:s/>σε<text:s/>ανατρεπτική<text:s/>προθεσμία<text:s/>εξήντα<text:s/>(60)<text:s/>ημερών<text:s/>από<text:s/>τη<text:s/>χρονολογία<text:s/>λήψης<text:s/>της<text:s/>απόφασης<text:s/>και<text:s/>απευθύνεται<text:s/>κατά<text:s/>της<text:s/>εταιρείας.</text:span></text:p>
      <text:h text:style-name="P762" text:outline-level="6"><text:span text:style-name="T762_1">Άρθρο<text:s/>51</text:span></text:h>
      <text:h text:style-name="P763" text:outline-level="6"><text:span text:style-name="T763_1">Διαδικασία<text:s/>διεξαγωγής<text:s/>της<text:s/>γενικής<text:s/>συνέλευσης<text:s/>της<text:s/>Ν.Ε.Π.Α.</text:span></text:h>
      <text:p text:style-name="P764"><text:span text:style-name="T764_1">1.</text:span><text:span text:style-name="T764_2"><text:s/>Στην<text:s/>αρχή<text:s/>κάθε<text:s/>συνεδρίασης<text:s/>της<text:s/>γενικής<text:s/>συνέλευσης<text:s/>και<text:s/>πριν<text:s/>αυτή<text:s/>υπεισέλθει<text:s/>στα<text:s/>θέματα<text:s/>της<text:s/>ημερήσιας<text:s/>διάταξης<text:s/>εκλέγονται,<text:s/>από<text:s/>τα<text:s/>παρόντα<text:s/>μέλη<text:s/>ή<text:s/>τους<text:s/>αντιπροσώπους<text:s/>τους,<text:s/>ο<text:s/>Πρόεδρος<text:s/>και<text:s/>ο<text:s/>γραμματέας<text:s/>της<text:s/>γενικής<text:s/>συνέλευσης.<text:s/>Σε<text:s/>περίπτωση<text:s/>που<text:s/>το<text:s/>μετοχικό<text:s/>κεφάλαιο<text:s/>κατέχεται<text:s/>από<text:s/>ένα<text:s/>πρόσωπο,<text:s/>προσλαμβάνεται<text:s/>από<text:s/>τη<text:s/>μονοπρόσωπη<text:s/>Ν.Ε.Π.Α.<text:s/>γραμματέας.<text:s/>Στην<text:s/>περίπτωση<text:s/>αυτή<text:s/>η<text:s/>επικύρωση<text:s/>των<text:s/>πρακτικών<text:s/>γίνεται<text:s/>μόνο<text:s/>από<text:s/>τον<text:s/>Πρόεδρο<text:s/>της<text:s/>γενικής<text:s/>συνέλευσης,<text:s/>κατά<text:s/>παρέκκλιση<text:s/>της<text:s/>παρ.<text:s/>6.</text:span></text:p>
      <text:p text:style-name="P765"><text:span text:style-name="T765_1">2.</text:span><text:span text:style-name="T765_2"><text:s/>Οι<text:s/>αποφάσεις<text:s/>της<text:s/>γενικής<text:s/>συνέλευσης<text:s/>καταχωρίζονται<text:s/>σε<text:s/>πρακτικό<text:s/>που<text:s/>υπογράφεται<text:s/>από<text:s/>τους<text:s/>παρόντες<text:s/>μετόχους<text:s/>ή<text:s/>τους<text:s/>αντιπροσώπους<text:s/>τους.<text:s/>Αν<text:s/>κάποιος<text:s/>αρνη-<text:s/>θεί<text:s/>να<text:s/>υπογράψει<text:s/>το<text:s/>πρακτικό,<text:s/>γίνεται<text:s/>σχετική<text:s/>αναφορά<text:s/>σε<text:s/>αυτό.</text:span></text:p>
      <text:p text:style-name="P766"><text:span text:style-name="T766_1">3.</text:span><text:span text:style-name="T766_2"><text:s/>Κάθε<text:s/>μέτοχος<text:s/>μπορεί<text:s/>να<text:s/>ζητήσει<text:s/>να<text:s/>καταχωρισθεί<text:s/>στο<text:s/>πρακτικό<text:s/>η<text:s/>γνώμη<text:s/>του<text:s/>σε<text:s/>περίληψη.</text:span></text:p>
      <text:p text:style-name="P767"><text:span text:style-name="T767_1">4.</text:span><text:span text:style-name="T767_2"><text:s/>Απόφαση<text:s/>γενικής<text:s/>συνέλευσης<text:s/>λαμβάνεται<text:s/>και<text:s/>με<text:s/>την<text:s/>υπογραφή<text:s/>όλων<text:s/>των<text:s/>μετόχων<text:s/>σε<text:s/>πρακτικό,<text:s/>χωρίς<text:s/>να<text:s/>απαιτούνται<text:s/>άλλες<text:s/>διατυπώσεις.<text:s/>Η<text:s/>υπογραφή<text:s/>δύναται<text:s/>να<text:s/>είναι<text:s/>εγκεκριμένη<text:s/>ηλεκτρονική<text:s/>υπογραφή<text:s/>κατά<text:s/>την<text:s/>έννοια<text:s/>της<text:s/>παρ.<text:s/>20<text:s/>του<text:s/>άρθρου<text:s/>2<text:s/>του<text:s/>ν.<text:s/>4727/2020<text:s/>(Α΄<text:s/>184).</text:span></text:p>
      <text:p text:style-name="P768"><text:span text:style-name="T768_1">5.</text:span><text:span text:style-name="T768_2"><text:s/>Στις<text:s/>συζητήσεις<text:s/>της<text:s/>γενικής<text:s/>συνέλευσης,<text:s/>όταν<text:s/>καλούνται,<text:s/>συμμετέχουν<text:s/>και<text:s/>τα<text:s/>μέλη<text:s/>του<text:s/>Διοικητικού<text:s/>Συμβουλίου.<text:s/>Στη<text:s/>λήψη<text:s/>των<text:s/>αποφάσεων<text:s/>της<text:s/>γενικής<text:s/>συνέλευσης<text:s/>αυτά<text:s/>συμμετέχουν,<text:s/>μόνο<text:s/>αν<text:s/>είναι<text:s/>μέτοχοι<text:s/>ή<text:s/>εκπροσωπούν<text:s/>μετόχους.</text:span></text:p>
      <text:p text:style-name="P769"><text:span text:style-name="T769_1">6.</text:span><text:span text:style-name="T769_2"><text:s/>Αντίγραφα<text:s/>και<text:s/>αποσπάσματα<text:s/>των<text:s/>πρακτικών<text:s/>των<text:s/>συνεδριάσεων<text:s/>της<text:s/>γενικής<text:s/>συνέλευσης<text:s/>επικυρώνονται<text:s/>από<text:s/>τον<text:s/>Πρόεδρο<text:s/>και<text:s/>τον<text:s/>γραμματέα<text:s/>της<text:s/>γενικής<text:s/>συνέλευσης,<text:s/>σύμφωνα<text:s/>με<text:s/>όσα<text:s/>ορίζονται<text:s/>στο<text:s/>καταστατικό.<text:s/>Επικυρωμένα<text:s/>αντίγραφα<text:s/>και<text:s/>αποσπάσματα<text:s/>πρακτικών<text:s/>συνεδριάσεων<text:s/>της<text:s/>γενικής<text:s/>συνέλευσης<text:s/>εκδίδει,<text:s/>αν<text:s/>αυτό<text:s/>προβλέπεται<text:s/>στο<text:s/>καταστατικό,<text:s/>και<text:s/>ο<text:s/>Πρόεδρος<text:s/>του<text:s/>Διοικητικού<text:s/>Συμβουλίου.<text:s/>Τα<text:s/>επικυρωμένα<text:s/>αντίγραφα<text:s/>φέρουν<text:s/>το<text:s/>γνήσιο<text:s/>της<text:s/>υπογραφής<text:s/>από<text:s/>δημόσια<text:s/>αρχή<text:s/>εκτός<text:s/>εάν<text:s/>υπογράφονται<text:s/>ψηφιακά.</text:span></text:p>
      <text:h text:style-name="P770" text:outline-level="2"><text:span text:style-name="T770_1">ΚΕΦΑΛΑΙΟ<text:s/>ΤΕΤΑΡΤΟ</text:span></text:h>
      <text:h text:style-name="P771" text:outline-level="2"><text:span text:style-name="T771_1">ΒΙΒΛΙΑ,<text:s/>ΙΣΟΛΟΓΙΣΜΟΣ<text:s/>ΚΑΙ<text:s/>ΔΙΑΘΕΣΗ<text:s/>ΚΕΡΔΩΝ</text:span></text:h>
      <text:h text:style-name="P772" text:outline-level="6"><text:span text:style-name="T772_1">Άρθρο<text:s/>52</text:span></text:h>
      <text:h text:style-name="P773" text:outline-level="6"><text:span text:style-name="T773_1">Λογιστικά<text:s/>αρχεία</text:span></text:h>
      <text:p text:style-name="P774"><text:span text:style-name="T774_1">αι<text:s/>εταιρική<text:s/>χρήση<text:s/>της<text:s/>Ν.Ε.Π.Α.</text:span></text:p>
      <text:p text:style-name="P775"><text:span text:style-name="T775_1">1.</text:span><text:span text:style-name="T775_2"><text:s/>Η<text:s/>εταιρική<text:s/>χρήση<text:s/>είναι<text:s/>διάρκειας<text:s/>δώδεκα<text:s/>(12)<text:s/>μηνών<text:s/>και<text:s/>λήγει<text:s/>στις<text:s/>31<text:s/>Δεκεμβρίου<text:s/>κάθε<text:s/>έτους<text:s/>ή<text:s/>κατ΄<text:s/>εξαίρεση<text:s/>στις<text:s/>30<text:s/>Ιουνίου<text:s/>για<text:s/>τις<text:s/>εταιρείες<text:s/>που<text:s/>τηρούν<text:s/>λογιστικά<text:s/>αρχεία<text:s/>με<text:s/>διπλογραφικό<text:s/>σύστημα,<text:s/>σύμφωνα<text:s/>με<text:s/>όσα<text:s/>ορίζονται<text:s/>στο<text:s/>καταστατικό.<text:s/>Το<text:s/>πρώτο<text:s/>εδάφιο<text:s/>εφαρμόζεται<text:s/>και<text:s/>για<text:s/>την<text:s/>πρώτη<text:s/>εταιρική<text:s/>χρήση<text:s/>με<text:s/>την<text:s/>προϋπόθεση<text:s/>αυτή<text:s/>να<text:s/>μην<text:s/>υπερβαίνει<text:s/>τους<text:s/>δώδεκα<text:s/>(12)<text:s/>μήνες.</text:span></text:p>
      <text:p text:style-name="P776"><text:span text:style-name="T776_1">2.</text:span><text:span text:style-name="T776_2"><text:s/>Στο<text:s/>τέλος<text:s/>κάθε<text:s/>εταιρικής<text:s/>χρήσης<text:s/>το<text:s/>Διοικητικό<text:s/>Συμβούλιο<text:s/>συντάσσει<text:s/>ισολογισμό<text:s/>ή<text:s/>λογιστική<text:s/>κατάσταση,<text:s/>εάν<text:s/>τηρούνται<text:s/>λογιστικά<text:s/>αρχεία<text:s/>με<text:s/>απλογραφικό<text:s/>σύστημα,<text:s/>όπου<text:s/>φαίνεται<text:s/>η<text:s/>οικονομική<text:s/>κατάσταση<text:s/>της<text:s/>εταιρείας<text:s/>κατά<text:s/>την<text:s/>τελευταία<text:s/>ημέρα<text:s/>της<text:s/>εταιρικής<text:s/>χρήσης,<text:s/>βάσει<text:s/>των<text:s/>λογιστικών<text:s/>αρχείων<text:s/>που<text:s/>τηρεί<text:s/>η<text:s/>εταιρεία,<text:s/>εκτός<text:s/>εάν<text:s/>το<text:s/>καταστατικό<text:s/>ορίζει<text:s/>διαφορετικά.</text:span></text:p>
      <text:p text:style-name="P777"><text:span text:style-name="T777_1">3.</text:span><text:span text:style-name="T777_2"><text:s/>Τα<text:s/>λογιστικά<text:s/>αρχεία<text:s/>της<text:s/>εταιρείας<text:s/>τηρούνται<text:s/>στην<text:s/>ελληνική<text:s/>γλώσσα.<text:s/>Οι<text:s/>πλοιοκτήτριες<text:s/>εταιρείες<text:s/>πλοίων,<text:s/>που<text:s/>χαρακτηρίζονται<text:s/>ως<text:s/>επαγγελματικά,<text:s/>επιτρέπεται<text:s/>να<text:s/>τηρούν<text:s/>λογιστικά<text:s/>αρχεία<text:s/>και<text:s/>σε<text:s/>άλλη<text:s/>γλώσσα,<text:s/>εάν<text:s/>αυτό<text:s/>αποφασιστεί<text:s/>από<text:s/>τη<text:s/>γενική<text:s/>συνέλευση<text:s/>ή<text:s/>προβλέπεται<text:s/>στο<text:s/>καταστατικό.</text:span></text:p>
      <text:h text:style-name="P778" text:outline-level="6"><text:span text:style-name="T778_1">Άρθρο<text:s/>53</text:span></text:h>
      <text:h text:style-name="P779" text:outline-level="6"><text:span text:style-name="T779_1">Διάθεση<text:s/>κερδών<text:s/>της<text:s/>Ν.Ε.Π.Α.</text:span></text:h>
      <text:p text:style-name="P780"><text:span text:style-name="T780_1">1.</text:span><text:span text:style-name="T780_2"><text:s/>Η<text:s/>διάθεση<text:s/>των<text:s/>καθαρών<text:s/>κερδών<text:s/>γίνεται<text:s/>με<text:s/>απόφαση<text:s/>της<text:s/>γενικής<text:s/>συνέλευσης.<text:s/>Δεν<text:s/>είναι<text:s/>υποχρεωτική<text:s/>η<text:s/>διανομή<text:s/>μερίσματος<text:s/>ή<text:s/>ο<text:s/>σχηματισμός<text:s/>αποθεματικού,<text:s/>εκτός<text:s/>αν<text:s/>το<text:s/>καταστατικό<text:s/>ορίζει<text:s/>διαφορετικά.</text:span></text:p>
      <text:p text:style-name="P781"><text:span text:style-name="T781_1">2.</text:span><text:span text:style-name="T781_2"><text:s/>Στο<text:s/>καταστατικό<text:s/>μπορεί<text:s/>να<text:s/>ορίζεται<text:s/>ότι<text:s/>ο<text:s/>ισολογισμός<text:s/>ή<text:s/>η<text:s/>λογιστική<text:s/>κατάσταση<text:s/>της<text:s/>εταιρείας,<text:s/>που<text:s/>συντάσσεται<text:s/>από<text:s/>το<text:s/>Διοικητικό<text:s/>Συμβούλιο<text:s/>πριν<text:s/>υποβληθεί<text:s/>για<text:s/>έγκριση<text:s/>στη<text:s/>γενική<text:s/>συνέλευση,<text:s/>έχει<text:s/>προηγουμένως<text:s/>ελεγχθεί<text:s/>από<text:s/>ανεξάρτητους<text:s/>ελεγκτές<text:s/>και<text:s/>συνοδεύεται<text:s/>από<text:s/>σχετική<text:s/>έκθεσή<text:s/>τους.</text:span></text:p>
      <text:p text:style-name="P782"><text:span text:style-name="T782_1">3.</text:span><text:span text:style-name="T782_2"><text:s/>Με<text:s/>απόφαση<text:s/>της<text:s/>γενικής<text:s/>συνέλευσης<text:s/>εκλέγονται<text:s/>οι<text:s/>ελεγκτές<text:s/>από<text:s/>το<text:s/>Σώμα<text:s/>Ορκωτών<text:s/>Ελεγκτών<text:s/>Λογιστών<text:s/>(Σ.Ο.Ε.Λ.)<text:s/>ή<text:s/>από<text:s/>ελεγκτικές<text:s/>επιχειρήσεις<text:s/>και<text:s/>ευθύνονται<text:s/>έναντι<text:s/>της<text:s/>εταιρείας<text:s/>και<text:s/>των<text:s/>μετόχων<text:s/>για<text:s/>κάθε<text:s/>πταίσμα.</text:span></text:p>
      <text:h text:style-name="P783" text:outline-level="2"><text:span text:style-name="T783_1">ΚΕΦΑΛΑΙΟ<text:s/>ΠΕΜΠΤΟ<text:s/></text:span></text:h>
      <text:h text:style-name="P784" text:outline-level="2"><text:span text:style-name="T784_1">ΕΛΕΓΧΟΣ<text:s/>ΚΑΙ<text:s/>ΔΙΚΑΙΩΜΑΤΑ<text:s/>ΜΕΙΟΨΗΦΙΑΣ</text:span></text:h>
      <text:h text:style-name="P785" text:outline-level="6"><text:span text:style-name="T785_1">Άρθρο<text:s/>54</text:span></text:h>
      <text:h text:style-name="P786" text:outline-level="6"><text:span text:style-name="T786_1">Δικαιώματα<text:s/>μειοψηφίας</text:span></text:h>
      <text:p text:style-name="P787"><text:span text:style-name="T787_1">1.</text:span><text:span text:style-name="T787_2"><text:s/>Ύστερα<text:s/>από<text:s/>αίτηση<text:s/>μετόχων<text:s/>που<text:s/>εκπροσωπούν<text:s/>το<text:s/>ένα<text:s/>εικοστό<text:s/>(1/20)<text:s/>του<text:s/>εταιρικού<text:s/>κεφαλαίου,<text:s/>το<text:s/>Διοικητικό<text:s/>Συμβούλιο<text:s/>συγκαλεί<text:s/>υποχρεωτικώς<text:s/>τη<text:s/>γενική<text:s/>συνέλευση<text:s/>των<text:s/>μετόχων<text:s/>μέσα<text:s/>σε<text:s/>προθεσμία<text:s/>είκοσι<text:s/>(20)<text:s/>ημερών<text:s/>από<text:s/>την<text:s/>ημέρα<text:s/>που<text:s/>υποβλήθηκε<text:s/>η<text:s/>σχετική<text:s/>αίτηση.<text:s/>Η<text:s/>αίτηση<text:s/>περιέχει<text:s/>το<text:s/>αντικείμενο<text:s/>της<text:s/>ημερήσιας<text:s/>διάταξης.<text:s/>Αν<text:s/>η<text:s/>αίτηση<text:s/>δεν<text:s/>γίνει<text:s/>δεκτή,<text:s/>η<text:s/>γενική<text:s/>συνέλευση<text:s/>συγκαλείται<text:s/>με<text:s/>απόφαση<text:s/>του<text:s/>Μονομελούς<text:s/>Πρωτοδικείου<text:s/>της<text:s/>έδρας<text:s/>της<text:s/>εταιρείας,<text:s/>που<text:s/>δικάζει,<text:s/>ύστερα<text:s/>από<text:s/>αίτηση<text:s/>των<text:s/>παραπάνω<text:s/>μετόχων,<text:s/>κατά<text:s/>τη<text:s/>διαδικασία<text:s/>της<text:s/>εκούσιας<text:s/>δικαιοδοσίας.<text:s/>Η<text:s/>υποχρεωτική<text:s/>γενική<text:s/>συνέλευση<text:s/>της<text:s/>παρούσας<text:s/>βρίσκεται<text:s/>σε<text:s/>απαρτία<text:s/>και<text:s/>συνεδριάζει<text:s/>εγκύρως<text:s/>με<text:s/>τα<text:s/>θέματα<text:s/>που<text:s/>της<text:s/>ορίζει<text:s/>η<text:s/>απόφαση<text:s/>του<text:s/>δικαστηρίου,<text:s/>με<text:s/>οποιοδήποτε<text:s/>ποσοστό<text:s/>εταιρικού<text:s/>κεφαλαίου<text:s/>εκπροσωπείται<text:s/>σε<text:s/>αυτή.</text:span></text:p>
      <text:p text:style-name="P788"><text:span text:style-name="T788_1">2.</text:span><text:span text:style-name="T788_2"><text:s/>Ύστερα<text:s/>από<text:s/>αίτηση<text:s/>μετόχων<text:s/>που<text:s/>εκπροσωπούν<text:s/>το<text:s/>ένα<text:s/>εικοστό<text:s/>(1/20)<text:s/>του<text:s/>εταιρικού<text:s/>κεφαλαίου<text:s/>αναβάλλεται<text:s/>υποχρεωτικώς,<text:s/>για<text:s/>μία<text:s/>μόνο<text:s/>φορά<text:s/>και<text:s/>για<text:s/>δέκα<text:s/>(10)<text:s/>το<text:s/>πολύ<text:s/>ημέρες,<text:s/>η<text:s/>λήψη<text:s/>απόφασης<text:s/>από<text:s/>τη<text:s/>γενική<text:s/>συνέλευση<text:s/>για<text:s/>όλα<text:s/>ή<text:s/>ορισμένα<text:s/>θέματα<text:s/>της<text:s/>ημερήσιας<text:s/>διάταξης.</text:span></text:p>
      <text:p text:style-name="P789"><text:span text:style-name="T789_1">3.</text:span><text:span text:style-name="T789_2"><text:s/>Ύστερα<text:s/>από<text:s/>αίτηση<text:s/>μετόχων<text:s/>που<text:s/>εκπροσωπούν<text:s/>το<text:s/>ένα<text:s/>εικοστό<text:s/>(1/20)<text:s/>του<text:s/>εταιρικού<text:s/>κεφαλαίου,<text:s/>το<text:s/>Διοικητικό<text:s/>Συμβούλιο<text:s/>παρέχει<text:s/>στη<text:s/>γενική<text:s/>συνέλευση<text:s/>πληροφορίες<text:s/>για<text:s/>την<text:s/>πορεία<text:s/>των<text:s/>εταιρικών<text:s/>υποθέσεων<text:s/>και<text:s/>την<text:s/>περιουσιακή<text:s/>κατάσταση<text:s/>της<text:s/>Ν.Ε.Π.Α.<text:s/>Το<text:s/>Διοικητικό<text:s/>Συμβούλιο<text:s/>μπορεί<text:s/>να<text:s/>αρνηθεί<text:s/>την<text:s/>παροχή<text:s/>των<text:s/>πληροφοριών<text:s/>για<text:s/>αποχρώντα<text:s/>ουσιώδη<text:s/>λόγο,<text:s/>ο<text:s/>οποίος<text:s/>αναγράφεται<text:s/>στα<text:s/>πρακτικά.<text:s/>Αν<text:s/>οι<text:s/>πληροφορίες<text:s/>δεν<text:s/>παρασχεθούν<text:s/>ή<text:s/>σε<text:s/>περίπτωση<text:s/>αμφισβήτησης<text:s/>ως<text:s/>προς<text:s/>το<text:s/>βάσιμο<text:s/>ή<text:s/>μη<text:s/>της<text:s/>αιτιολογίας<text:s/>της<text:s/>άρνησης<text:s/>εκ<text:s/>μέρους<text:s/>του<text:s/>Διοικητικού<text:s/>Συμβουλίου,<text:s/>το<text:s/>Μονομελές<text:s/>Πρωτοδικείο<text:s/>της<text:s/>έδρας<text:s/>της<text:s/>εταιρείας,<text:s/>που<text:s/>δικάζει<text:s/>ύστερα<text:s/>από<text:s/>αίτηση<text:s/>των<text:s/>παραπάνω<text:s/>μετόχων,<text:s/>κατά<text:s/>τη<text:s/>διαδικασία<text:s/>της<text:s/>εκούσιας<text:s/>δικαιοδοσίας,<text:s/>δύναται<text:s/>να<text:s/>διατάξει<text:s/>την<text:s/>παροχή<text:s/>των<text:s/>πληροφοριών.<text:s/>Η<text:s/>απόφαση<text:s/>δεν<text:s/>προσβάλλεται<text:s/>με<text:s/>ένδικα<text:s/>μέσα.</text:span></text:p>
      <text:p text:style-name="P790"><text:span text:style-name="T790_1">4.</text:span><text:span text:style-name="T790_2"><text:s/>Ύστερα<text:s/>από<text:s/>αίτηση<text:s/>μετόχων<text:s/>που<text:s/>εκπροσωπούν<text:s/>το<text:s/>ένα<text:s/>εικοστό<text:s/>(1/20)<text:s/>του<text:s/>εταιρικού<text:s/>κεφαλαίου,<text:s/>το<text:s/>Μονομελές<text:s/>Πρωτοδικείο<text:s/>της<text:s/>έδρας<text:s/>της<text:s/>εταιρείας,<text:s/>που<text:s/>δικάζει<text:s/>σύμφωνα<text:s/>με<text:s/>τον<text:s/>Κώδικα<text:s/>Πολιτικής<text:s/>Δικονομίας<text:s/>κατά<text:s/>τη<text:s/>διαδικασία<text:s/>της<text:s/>εκούσιας<text:s/>δικαιοδοσίας,<text:s/>μπορεί<text:s/>να<text:s/>διατάξει<text:s/>τον<text:s/>έλεγχο<text:s/>της<text:s/>εταιρείας,<text:s/>αν<text:s/>πιθανολογείται<text:s/>κακή<text:s/>διαχείριση<text:s/>των<text:s/>υποθέσεών<text:s/>της.<text:s/>Με<text:s/>την<text:s/>απόφασή<text:s/>του<text:s/>το<text:s/>δικαστήριο<text:s/>διατάσσει<text:s/>κάθε<text:s/>πρόσφορο<text:s/>μέτρο<text:s/>για<text:s/>τη<text:s/>διεξαγωγή<text:s/>του<text:s/>ελέγχου,<text:s/>ορίζει<text:s/>τους<text:s/>ελεγκτές,<text:s/>καθώς<text:s/>και<text:s/>το<text:s/>χρονικό<text:s/>διάστημα<text:s/>μέσα<text:s/>στο<text:s/>οποίο<text:s/>αυτοί<text:s/>υποχρεούνται<text:s/>να<text:s/>ολοκληρώσουν<text:s/>τον<text:s/>έλεγχο.</text:span></text:p>
      <text:p text:style-name="P791"><text:span text:style-name="T791_1">5.</text:span><text:span text:style-name="T791_2"><text:s/>Το<text:s/>Διοικητικό<text:s/>Συμβούλιο,<text:s/>σε<text:s/>περίπτωση<text:s/>που<text:s/>διατάσσεται<text:s/>ο<text:s/>έλεγχος<text:s/>της<text:s/>εταιρείας,<text:s/>έχει<text:s/>υποχρέωση<text:s/>να<text:s/>συνδράμει<text:s/>στη<text:s/>διεξαγωγή<text:s/>του.</text:span></text:p>
      <text:h text:style-name="P792" text:outline-level="2"><text:span text:style-name="T792_1">ΚΕΦΑΛΑΙΟ<text:s/>ΕΚΤΟ<text:s/></text:span></text:h>
      <text:h text:style-name="P793" text:outline-level="2"><text:span text:style-name="T793_1">ΛΥΣΗ<text:s/>ΚΑΙ<text:s/>ΕΚΚΑΘΑΡΙΣΗ</text:span></text:h>
      <text:h text:style-name="P794" text:outline-level="6"><text:span text:style-name="T794_1">Άρθρο<text:s/>55</text:span></text:h>
      <text:h text:style-name="P795" text:outline-level="6"><text:span text:style-name="T795_1">Λύση<text:s/>της<text:s/>Ν.Ε.Π.Α.</text:span></text:h>
      <text:p text:style-name="P796"><text:span text:style-name="T796_1">1.</text:span><text:span text:style-name="T796_2"><text:s/>Η<text:s/>Ν.Ε.Π.Α.<text:s/>λύεται:</text:span></text:p>
      <text:p text:style-name="P797"><text:span text:style-name="T797_1">α.<text:s/>όταν<text:s/>λήξει<text:s/>ο<text:s/>χρόνος<text:s/>διάρκειάς<text:s/>της<text:s/>εφόσον<text:s/>δεν<text:s/>έχει<text:s/>καταστεί<text:s/>αορίστου<text:s/>χρόνου,</text:span></text:p>
      <text:p text:style-name="P798"><text:span text:style-name="T798_1">β.<text:s/>με<text:s/>απόφαση<text:s/>της<text:s/>γενικής<text:s/>συνέλευσης<text:s/>των<text:s/>μετόχων,<text:s/>που<text:s/>λαμβάνεται<text:s/>με<text:s/>απόλυτη<text:s/>πλειοψηφία<text:s/>επί<text:s/>του<text:s/>συνολικού<text:s/>αριθμού<text:s/>των<text:s/>μετοχών<text:s/>της<text:s/>εταιρείας,</text:span></text:p>
      <text:p text:style-name="P799"><text:span text:style-name="T799_1">γ.<text:s/>με<text:s/>την<text:s/>κήρυξη<text:s/>της<text:s/>εταιρείας<text:s/>σε<text:s/>πτώχευση,</text:span></text:p>
      <text:p text:style-name="P800"><text:span text:style-name="T800_1">δ.<text:s/>με<text:s/>τελεσίδικη<text:s/>απόφαση<text:s/>του<text:s/>Μονομελούς<text:s/>Πρωτοδικείου,<text:s/>που<text:s/>δικάζει<text:s/>σύμφωνα<text:s/>με<text:s/>τον<text:s/>Κώδικα<text:s/>Πολιτικής<text:s/>Δικονομίας<text:s/>κατά<text:s/>τη<text:s/>διαδικασία<text:s/>της<text:s/>εκούσιας<text:s/>δικαιοδοσίας,<text:s/>ύστερα<text:s/>από<text:s/>αίτηση<text:s/>οποιουδήποτε<text:s/>έχει<text:s/>έννομο<text:s/>συμφέρον<text:s/>ή<text:s/>του<text:s/>Υπουργού<text:s/>Ναυτιλίας<text:s/>και<text:s/>Νησιωτικής<text:s/>Πολιτικής,<text:s/>αν<text:s/>η<text:s/>Ν.Ε.Π.Α.<text:s/>επιδιώκει<text:s/>διαφορετικό<text:s/>σκοπό<text:s/>από<text:s/>αυτόν<text:s/>που<text:s/>αναφέρεται<text:s/>στο<text:s/>άρθρο<text:s/>23,</text:span></text:p>
      <text:p text:style-name="P801"><text:span text:style-name="T801_1">ε.<text:s/>αυτοδικαίως,<text:s/>αν<text:s/>παρέλθει<text:s/>χρονικό<text:s/>διάστημα<text:s/>είκοσι<text:s/>τεσσάρων<text:s/>(24)<text:s/>μηνών<text:s/>από<text:s/>την<text:s/>ημερομηνία<text:s/>καταχώρισης<text:s/>του<text:s/>καταστατικού<text:s/>στο<text:s/>Μητρώο<text:s/>Ν.Ε.Π.Α.<text:s/>και<text:s/>η<text:s/>Ν.Ε.Π.Α.<text:s/>δεν<text:s/>προκαλέσει<text:s/>σημείωση<text:s/>στο<text:s/>Μητρώο<text:s/>Ν.Ε.Π.Α.<text:s/>ότι<text:s/>απέκτησε<text:s/>την<text:s/>κυριότητα<text:s/>ή<text:s/>ότι<text:s/>ανέλαβε<text:s/>την<text:s/>εκμετάλλευση<text:s/>ή<text:s/>διαχείριση<text:s/>πλοίου<text:s/>αναψυχής<text:s/>που<text:s/>έχει<text:s/>χαρακτηριστεί<text:s/>ως<text:s/>επαγγελματικό,</text:span></text:p>
      <text:p text:style-name="P802"><text:span text:style-name="T802_1">στ.<text:s/>αυτοδικαίως,<text:s/>αν<text:s/>παρέλθει<text:s/>χρονικό<text:s/>διάστημα<text:s/>είκοσι<text:s/>τεσσάρων<text:s/>(24)<text:s/>μηνών<text:s/>από<text:s/>την<text:s/>ημερομηνία<text:s/>που<text:s/>έπαυσε<text:s/>να<text:s/>έχει<text:s/>η<text:s/>Ν.Ε.Π.Α.<text:s/>την<text:s/>κυριότητα<text:s/>ή<text:s/>την<text:s/>εκμετάλλευση<text:s/>ή<text:s/>τη<text:s/>διαχείριση<text:s/>πλοίου<text:s/>αναψυχής<text:s/>που<text:s/>χαρακτηρίζεται<text:s/>ως<text:s/>επαγγελματικό,<text:s/>και<text:s/>η<text:s/>Ν.Ε.Π.Α.<text:s/>δεν<text:s/>προκάλεσε<text:s/>στο<text:s/>διάστημα<text:s/>αυτό<text:s/>σημείωση<text:s/>στο<text:s/>Μητρώο<text:s/>Ν.Ε.Π.Α.<text:s/>ότι<text:s/>απέκτησε<text:s/>την<text:s/>κυριότητα<text:s/>ή<text:s/>ότι<text:s/>ανέλαβε<text:s/>την<text:s/>εκμετάλλευση<text:s/>ή<text:s/>διαχείριση<text:s/>πλοίου<text:s/>αναψυχής<text:s/>που<text:s/>έχει<text:s/>χαρακτηριστεί<text:s/>ως<text:s/>επαγγελματικό,</text:span></text:p>
      <text:p text:style-name="P803"><text:span text:style-name="T803_1">ζ.<text:s/>αυτοδικαίως,<text:s/>αν<text:s/>παρέλθει<text:s/>χρονικό<text:s/>διάστημα<text:s/>είκοσι<text:s/>τεσσάρων<text:s/>(24)<text:s/>μηνών<text:s/>από<text:s/>την<text:s/>ημερομηνία<text:s/>έκδοσης<text:s/>διοικητικής<text:s/>πράξης,<text:s/>σύμφωνα<text:s/>με<text:s/>το<text:s/>Α΄<text:s/>Μέρος,<text:s/>με<text:s/>την<text:s/>οποία<text:s/>έπαυσε<text:s/>να<text:s/>χαρακτηρίζεται<text:s/>ως<text:s/>επαγγελματικό<text:s/>το<text:s/>μοναδικό<text:s/>πλοίο<text:s/>αναψυχής<text:s/>που<text:s/>η<text:s/>Ν.Ε.Π.Α.<text:s/>έχει<text:s/>στην<text:s/>κυριότητά<text:s/>ή<text:s/>την<text:s/>εκμετάλλευση<text:s/>ή<text:s/>τη<text:s/>διαχείρισή<text:s/>της,<text:s/>και<text:s/>η<text:s/>Ν.Ε.Π.Α.<text:s/>δεν<text:s/>προκάλεσε<text:s/>στο<text:s/>διάστημα<text:s/>αυτό<text:s/>σημείωση<text:s/>στο<text:s/>μητρώο<text:s/>Ν.Ε.Π.Α.<text:s/>ότι<text:s/>απέκτησε<text:s/>την<text:s/>κυριότητα<text:s/>ή<text:s/>ότι<text:s/>ανέλαβε<text:s/>την<text:s/>εκμετάλλευση<text:s/>ή<text:s/>διαχείριση<text:s/>πλοίου<text:s/>αναψυχής<text:s/>που<text:s/>έχει<text:s/>χαρακτηριστεί<text:s/>ως<text:s/>επαγγελματικό,</text:span></text:p>
      <text:p text:style-name="P804"><text:span text:style-name="T804_1">η.<text:s/>αυτοδικαίως,<text:s/>αν<text:s/>δεν<text:s/>συντρέχουν<text:s/>οι<text:s/>προϋποθέσεις<text:s/>της<text:s/>παρ.<text:s/>1<text:s/>του<text:s/>άρθρου<text:s/>34.</text:span></text:p>
      <text:p text:style-name="P805"><text:span text:style-name="T805_1">Στις<text:s/>περ.<text:s/>(ε),<text:s/>(στ)<text:s/>και<text:s/>(ζ)<text:s/>το<text:s/>χρονικό<text:s/>διάστημα<text:s/>δύναται<text:s/>να<text:s/>αυξάνεται<text:s/>σε<text:s/>σαράντα<text:s/>οκτώ<text:s/>(48)<text:s/>μήνες,<text:s/>αν<text:s/>πρόκειται<text:s/>για<text:s/>σημείωση<text:s/>στο<text:s/>Μητρώο<text:s/>Ν.Ε.Π.Α.<text:s/>πλοίου<text:s/>αναψυχής<text:s/>που<text:s/>κατά<text:s/>τον<text:s/>χρόνο<text:s/>των<text:s/>πρώτων<text:s/>είκοσι<text:s/>τεσσάρων<text:s/>(24)<text:s/>μηνών<text:s/>βρίσκεται<text:s/>υπό<text:s/>ναυπήγηση.<text:s/>Για<text:s/>την<text:s/>χορήγηση<text:s/>της<text:s/>αύξησης<text:s/>αυτής<text:s/>απαιτείται<text:s/>υποβολή<text:s/>αίτησης<text:s/>της<text:s/>Ν.Ε.Π.Α.<text:s/>προ<text:s/>της<text:s/>λήξεως<text:s/>των<text:s/>είκοσι<text:s/>τεσσάρων<text:s/>(24)<text:s/>μηνών.<text:s/>Με<text:s/>την<text:s/>ως<text:s/>άνω<text:s/>αίτηση<text:s/>συνυποβάλλονται<text:s/>παραστατικά<text:s/>στα<text:s/>οποία<text:s/>υποχρεωτικά<text:s/>περιλαμβάνονται<text:s/>(α)<text:s/>το<text:s/>συμφωνητικό<text:s/>μεταξύ<text:s/>της<text:s/>Ν.Ε.Π.Α.<text:s/>και<text:s/>του<text:s/>ναυπηγείου<text:s/>ή<text:s/>του<text:s/>αντιπροσώπου<text:s/>αυτού,<text:s/>(β)<text:s/>βεβαίωση<text:s/>του<text:s/>ναυπηγείου<text:s/>ότι<text:s/>η<text:s/>εταιρεία<text:s/>διαθέτει<text:s/>σκάφος<text:s/>υπό<text:s/>ναυπήγηση<text:s/>και<text:s/>(γ)<text:s/>παραστατικό<text:s/>κατάθεσης<text:s/>χρηματικού<text:s/>ποσού<text:s/>ως<text:s/>προκαταβολή.</text:span></text:p>
      <text:p text:style-name="P806"><text:span text:style-name="T806_1">2.</text:span><text:span text:style-name="T806_2"><text:s/>Αν<text:s/>η<text:s/>εταιρεία<text:s/>λύθηκε<text:s/>λόγω<text:s/>παρέλευσης<text:s/>του<text:s/>χρόνου<text:s/>διάρκειάς<text:s/>της<text:s/>και<text:s/>εφόσον<text:s/>δεν<text:s/>άρχισε<text:s/>η<text:s/>διανομή<text:s/>της<text:s/>περιουσίας<text:s/>της,<text:s/>μπορεί<text:s/>να<text:s/>αναβιώσει<text:s/>με<text:s/>απόφαση<text:s/>της<text:s/>γενικής<text:s/>συνέλευσης<text:s/>των<text:s/>μετόχων,<text:s/>που<text:s/>λαμβάνεται<text:s/>και<text:s/>καταχωρίζεται<text:s/>στο<text:s/>Μητρώο<text:s/>Ν.Ε.Π.Α.,<text:s/>μέσα<text:s/>σε<text:s/>προθεσμία<text:s/>ενός<text:s/>(1)<text:s/>έτους<text:s/>από<text:s/>τη<text:s/>λύση<text:s/>της.<text:s/>Η<text:s/>απόφαση<text:s/>αυτή<text:s/>λαμβάνεται<text:s/>με<text:s/>αυξημένη<text:s/>απαρτία<text:s/>και<text:s/>πλειοψηφία<text:s/>και<text:s/>εφαρμόζεται<text:s/>το<text:s/>άρθρο<text:s/>29.</text:span></text:p>
      <text:h text:style-name="P807" text:outline-level="6"><text:span text:style-name="T807_1">Άρθρο<text:s/>56</text:span></text:h>
      <text:h text:style-name="P808" text:outline-level="6"><text:span text:style-name="T808_1">Εκκαθάριση<text:s/>της<text:s/>Ν.Ε.Π.Α.</text:span></text:h>
      <text:p text:style-name="P809"><text:span text:style-name="T809_1">1.</text:span><text:span text:style-name="T809_2"><text:s/>Η<text:s/>Ν.Ε.Π.Α.<text:s/>όταν<text:s/>λυθεί,<text:s/>εκτός<text:s/>από<text:s/>την<text:s/>περίπτωση<text:s/>της<text:s/>πτώxευσης,<text:s/>περιέρχεται<text:s/>σε<text:s/>κατάσταση<text:s/>εκκαθάρισης<text:s/>και<text:s/>θεωρείται<text:s/>ότι<text:s/>υπάρχει<text:s/>μόνο<text:s/>για<text:s/>τον<text:s/>σκοπό<text:s/>της<text:s/>εκκαθάρισης.<text:s/>Κατά<text:s/>το<text:s/>στάδιο<text:s/>της<text:s/>εκκαθάρισης<text:s/>η<text:s/>γενική<text:s/>συνέλευση<text:s/>των<text:s/>μετόχων<text:s/>εξακολουθεί<text:s/>να<text:s/>λειτουργεί.</text:span></text:p>
      <text:p text:style-name="P810"><text:span text:style-name="T810_1">2.</text:span><text:span text:style-name="T810_2"><text:s/>Η<text:s/>εκκαθάριση<text:s/>γίνεται<text:s/>από<text:s/>εκκαθαριστή<text:s/>ή<text:s/>εκκαθαρι-<text:s/>στές<text:s/>που<text:s/>ορίζονται<text:s/>από<text:s/>τη<text:s/>γενική<text:s/>συνέλευση,<text:s/>αν<text:s/>αυτοί<text:s/>δεν<text:s/>ορίζονται<text:s/>από<text:s/>το<text:s/>καταστατικό.<text:s/>Η<text:s/>γενική<text:s/>συνέλευση,<text:s/>με<text:s/>απόφασή<text:s/>της,<text:s/>μπορεί<text:s/>οποτεδήποτε<text:s/>να<text:s/>ανακαλέσει<text:s/>τους<text:s/>εκκαθαριστές<text:s/>και<text:s/>να<text:s/>ορίσει<text:s/>νέους.</text:span></text:p>
      <text:p text:style-name="P811"><text:span text:style-name="T811_1">3.</text:span><text:span text:style-name="T811_2"><text:s/>Στην<text:s/>περ.<text:s/>(α),<text:s/>(ε),<text:s/>(στ)<text:s/>και<text:s/>(ζ)<text:s/>της<text:s/>παρ.<text:s/>1<text:s/>του<text:s/>άρθρου<text:s/>55,<text:s/>αν<text:s/>δεν<text:s/>ορίζονται<text:s/>εκκαθαριστές<text:s/>από<text:s/>το<text:s/>καταστατικό,<text:s/>εκκαθαριστές<text:s/>είναι<text:s/>τα,<text:s/>κατά<text:s/>τον<text:s/>χρόνο<text:s/>της<text:s/>λύσης<text:s/>της<text:s/>εταιρείας,<text:s/>μέλη<text:s/>του<text:s/>Διοικητικού<text:s/>Συμβουλίου.</text:span></text:p>
      <text:p text:style-name="P812"><text:span text:style-name="T812_1">4.</text:span><text:span text:style-name="T812_2"><text:s/>Με<text:s/>τον<text:s/>ορισμό<text:s/>των<text:s/>εκκαθαριστών<text:s/>παύει<text:s/>η<text:s/>εξουσία<text:s/>του<text:s/>Διοικητικού<text:s/>Συμβουλίου.<text:s/>Για<text:s/>τις<text:s/>ανάγκες<text:s/>της<text:s/>εκκαθάρισης,<text:s/>οι<text:s/>εκκαθαριστές<text:s/>επέχουν<text:s/>θέση<text:s/>Διοικητικού<text:s/>Συμβουλίου<text:s/>και<text:s/>εφαρμόζονται<text:s/>αναλόγως<text:s/>τα<text:s/>άρθρα<text:s/>37<text:s/>έως<text:s/>και<text:s/>45.</text:span></text:p>
      <text:h text:style-name="P813" text:outline-level="6"><text:span text:style-name="T813_1">Άρθρο<text:s/>57</text:span></text:h>
      <text:h text:style-name="P814" text:outline-level="6"><text:span text:style-name="T814_1">Υποχρεώσεις<text:s/>εκκαθαριστών</text:span></text:h>
      <text:p text:style-name="P815"><text:span text:style-name="T815_1">1.</text:span><text:span text:style-name="T815_2"><text:s/>Οι<text:s/>εκκαθαριστές<text:s/>έχουν<text:s/>υποχρέωση<text:s/>να<text:s/>προκαλέσουν,<text:s/>χωρίς<text:s/>καθυστέρηση,<text:s/>σημείωση<text:s/>στο<text:s/>μητρώο<text:s/>των<text:s/>ναυτιλιακών<text:s/>εταιρειών<text:s/>πλοίων<text:s/>αναψυχής,<text:s/>για<text:s/>τη<text:s/>λύση<text:s/>της<text:s/>εταιρείας<text:s/>και<text:s/>τη<text:s/>θέση<text:s/>αυτής<text:s/>σε<text:s/>εκκαθάριση.<text:s/>Η<text:s/>Ν.Ε.Π.Α.<text:s/>εισέρχεται<text:s/>σε<text:s/>καθεστώς<text:s/>λύσης<text:s/>και<text:s/>εκκαθάρισης<text:s/>την<text:s/>ημερομηνία<text:s/>της<text:s/>απόφασης<text:s/>της<text:s/>γενικής<text:s/>συνέλευσης<text:s/>της<text:s/>περ.<text:s/>(β)<text:s/>της<text:s/>παρ.<text:s/>1<text:s/>του<text:s/>άρθρου<text:s/>55,<text:s/>εφόσον<text:s/>καταχωριστεί<text:s/>το<text:s/>σχετικό<text:s/>πρακτικό<text:s/>στο<text:s/>Μητρώο<text:s/>Ν.Ε.Π.Α.</text:span></text:p>
      <text:p text:style-name="P816"><text:span text:style-name="T816_1">2.</text:span><text:span text:style-name="T816_2"><text:s/>Οι<text:s/>εκκαθαριστές<text:s/>διενεργούν<text:s/>απογραφή<text:s/>της<text:s/>εταιρικής<text:s/>περιουσίας,<text:s/>προβαίνουν<text:s/>σε<text:s/>κάθε<text:s/>αναγκαία<text:s/>πράξη<text:s/>για<text:s/>τη<text:s/>ρευστοποίησή<text:s/>της,<text:s/>ικανοποιούν<text:s/>τους<text:s/>δανειστές<text:s/>και<text:s/>καταβάλλουν<text:s/>το<text:s/>υπόλοιπο<text:s/>του<text:s/>προϊόντος<text:s/>της<text:s/>εκκαθάρισης<text:s/>στους<text:s/>μετόχους<text:s/>της<text:s/>εταιρείας.</text:span></text:p>
      <text:p text:style-name="P817"><text:span text:style-name="T817_1">3.</text:span><text:span text:style-name="T817_2"><text:s/>Αν<text:s/>η<text:s/>εκκαθάριση<text:s/>διαρκεί<text:s/>πέραν<text:s/>του<text:s/>έτους,<text:s/>οι<text:s/>εκ-<text:s/>καθαριστές<text:s/>έχουν<text:s/>υποχρέωση<text:s/>να<text:s/>συγκαλούν<text:s/>τη<text:s/>γενική<text:s/>συνέλευση<text:s/>των<text:s/>μετόχων<text:s/>και<text:s/>να<text:s/>υποβάλουν<text:s/>σε<text:s/>αυτή<text:s/>τους,<text:s/>μέχρι<text:s/>τη<text:s/>σύγκλησή<text:s/>της,<text:s/>λογαριασμούς<text:s/>εκκαθάρισης.</text:span></text:p>
      <text:p text:style-name="P818"><text:span text:style-name="T818_1">4.</text:span><text:span text:style-name="T818_2"><text:s/>Οι<text:s/>εκκαθαριστές<text:s/>έχουν<text:s/>υποχρέωση,<text:s/>χωρίς<text:s/>καθυστέρηση,<text:s/>να<text:s/>προκαλέσουν<text:s/>σημείωση<text:s/>στο<text:s/>Μητρώο<text:s/>Ν.Ε.Π.Α.<text:s/>για<text:s/>την<text:s/>περάτωση<text:s/>της<text:s/>διαδικασίας<text:s/>εκκαθάρισης.<text:s/>Ως<text:s/>ημερομηνία<text:s/>λήξης<text:s/>της<text:s/>εταιρείας<text:s/>λογίζεται<text:s/>η<text:s/>ημερομηνία<text:s/>σύγκλησης<text:s/>της<text:s/>γενικής<text:s/>συνέλευσης,<text:s/>υπό<text:s/>την<text:s/>προϋπόθεση<text:s/>καταχώρισης<text:s/>στο<text:s/>Μητρώο<text:s/>Ν.Ε.Π.Α.<text:s/>του<text:s/>πρακτικού<text:s/>πε-<text:s/>ράτωσης<text:s/>της<text:s/>εκκαθάρισης.</text:span></text:p>
      <text:h text:style-name="P819" text:outline-level="2"><text:span text:style-name="T819_1">ΚΕΦΑΛΑΙΟ<text:s/>ΕΒΔΟΜΟ<text:s/></text:span></text:h>
      <text:h text:style-name="P820" text:outline-level="2"><text:span text:style-name="T820_1">ΕΙΔΙΚΟ<text:s/>ΜΗΤΡΩΟ<text:s/>ΕΘΝΙΚΟΥ<text:s/>ΝΗΟΛΟΓΙΟΥ<text:s/>ΓΙΑ<text:s/>ΤΙΣ<text:s/>ΝΑΥΤΙΛΙΑΚΕΣ<text:s/>ΕΤΑΙΡΕΙΕΣ<text:s/>ΠΛΟΙΩΝ<text:s/>ΑΝΑΨΥΧΗΣ</text:span></text:h>
      <text:h text:style-name="P821" text:outline-level="6"><text:span text:style-name="T821_1">Άρθρο<text:s/>58</text:span></text:h>
      <text:h text:style-name="P822" text:outline-level="6"><text:span text:style-name="T822_1">Μητρώο<text:s/>Ν.Ε.Π.Α.</text:span></text:h>
      <text:p text:style-name="P823"><text:span text:style-name="T823_1">Το<text:s/>Υπουργείο<text:s/>Ναυτιλίας<text:s/>και<text:s/>Νησιωτικής<text:s/>Πολιτικής<text:s/>τηρεί<text:s/>ειδικό<text:s/>μητρώο<text:s/>για<text:s/>τις<text:s/>Ν.Ε.Π.Α.,<text:s/>που<text:s/>ονομάζεται<text:s/>«Μητρώο<text:s/>Ν.Ε.Π.Α.».<text:s/>Το<text:s/>Μητρώο<text:s/>Ν.Ε.Π.Α.<text:s/>δύναται<text:s/>να<text:s/>λειτουργεί<text:s/>πλήρως<text:s/>ψηφιακά,<text:s/>σύμφωνα<text:s/>με<text:s/>την<text:s/>απόφαση<text:s/>που<text:s/>προβλέπεται<text:s/>στην<text:s/>παρ.<text:s/>7<text:s/>του<text:s/>άρθρου<text:s/>70.</text:span></text:p>
      <text:h text:style-name="P824" text:outline-level="6"><text:span text:style-name="T824_1">Άρθρο<text:s/>59</text:span></text:h>
      <text:h text:style-name="P825" text:outline-level="6"><text:span text:style-name="T825_1">Εποπτεία<text:s/>Μητρώου<text:s/>Ν.Ε.Π.Α.</text:span></text:h>
      <text:p text:style-name="P826"><text:span text:style-name="T826_1">1.</text:span><text:span text:style-name="T826_2"><text:s/>Η<text:s/>τήρηση<text:s/>του<text:s/>Μητρώου<text:s/>Ν.Ε.Π.Α.<text:s/>εποπτεύεται<text:s/>από<text:s/>τον<text:s/>Πρόεδρο<text:s/>του<text:s/>Τριμελούς<text:s/>Συμβουλίου<text:s/>Διοίκησης<text:s/>του<text:s/>Πρωτοδικείου<text:s/>Πειραιά.</text:span></text:p>
      <text:p text:style-name="P827"><text:span text:style-name="T827_1">2.</text:span><text:span text:style-name="T827_2"><text:s/>Στο<text:s/>Μητρώο<text:s/>Ν.Ε.Π.Α.<text:s/>καταχωρίζονται<text:s/>όλες<text:s/>οι<text:s/>Ν.Ε.Π.Α.</text:span></text:p>
      <text:p text:style-name="P828"><text:span text:style-name="T828_1">3.</text:span><text:span text:style-name="T828_2"><text:s/>Το<text:s/>καταστατικό<text:s/>που<text:s/>υποβάλλεται<text:s/>προς<text:s/>καταχώριση<text:s/>στο<text:s/>Μητρώο<text:s/>Ν.Ε.Π.Α.<text:s/>υπογράφεται<text:s/>από<text:s/>τους<text:s/>ιδρυτές.<text:s/>Το<text:s/>γνήσιο<text:s/>της<text:s/>υπογραφής<text:s/>τους<text:s/>θεωρείται<text:s/>από<text:s/>δημόσια<text:s/>αρχή<text:s/>ή<text:s/>συμβολαιογράφο,<text:s/>εκτός<text:s/>εάν<text:s/>το<text:s/>καταστατικό<text:s/>φέρει<text:s/>τις<text:s/>εγκεκριμένες<text:s/>ηλεκτρονικές<text:s/>υπογραφές<text:s/>των<text:s/>ιδρυτών.<text:s/>Η<text:s/>θεώρηση<text:s/>του<text:s/>γνήσιου<text:s/>των<text:s/>υπογραφών<text:s/>από<text:s/>δημόσια<text:s/>αρχή<text:s/>ή<text:s/>συμβολαιογράφο<text:s/>απαιτείται<text:s/>και<text:s/>για<text:s/>τα<text:s/>εξουσιοδοτημένα<text:s/>πρόσωπα<text:s/>που<text:s/>εκδίδουν<text:s/>αντίγραφα<text:s/>πρακτικών<text:s/>συνεδριάσεων<text:s/>των<text:s/>οργάνων<text:s/>της<text:s/>Ν.Ε.Π.Α.,<text:s/>εκτός<text:s/>αν<text:s/>έχουν<text:s/>υπογραφεί<text:s/>ψηφιακά.</text:span></text:p>
      <text:p text:style-name="P829"><text:span text:style-name="T829_1">4.</text:span><text:span text:style-name="T829_2"><text:s/>Τα<text:s/>πρακτικά<text:s/>της<text:s/>παρ.<text:s/>3<text:s/>υποβάλλονται<text:s/>στο<text:s/>Μητρώο<text:s/>Ν.Ε.Π.Α.<text:s/>εντός<text:s/>αποκλειστικής<text:s/>προθεσμίας<text:s/>έξι<text:s/>(6)<text:s/>μηνών<text:s/>από<text:s/>την<text:s/>ημερομηνία<text:s/>της<text:s/>συνεδρίασης,<text:s/>άλλως<text:s/>δεν<text:s/>δύνα-<text:s/>ται<text:s/>να<text:s/>καταχωρηθούν.<text:s/>Η<text:s/>ισχύς<text:s/>των<text:s/>αποφάσεων<text:s/>αυτών<text:s/>άρχεται<text:s/>από<text:s/>την<text:s/>ημερομηνία<text:s/>της<text:s/>οικείας<text:s/>συνεδρίασης<text:s/>υπό<text:s/>την<text:s/>προϋπόθεση<text:s/>ότι<text:s/>έχουν<text:s/>καταχωρηθεί.</text:span></text:p>
      <text:h text:style-name="P830" text:outline-level="6"><text:span text:style-name="T830_1">Άρθρο<text:s/>60</text:span></text:h>
      <text:h text:style-name="P831" text:outline-level="6"><text:span text:style-name="T831_1">Λειτουργία<text:s/>Μητρώου<text:s/>Ν.Ε.Π.Α.</text:span></text:h>
      <text:p text:style-name="P832"><text:span text:style-name="T832_1">1.</text:span><text:span text:style-name="T832_2"><text:s/>Το<text:s/>μητρώο<text:s/>αποτελείται<text:s/>από:</text:span></text:p>
      <text:p text:style-name="P833"><text:span text:style-name="T833_1">α.<text:s/>το<text:s/>βιβλίο<text:s/>μητρώου<text:s/>ναυτιλιακών<text:s/>εταιρειών<text:s/>πλοίων<text:s/>αναψυχής,</text:span></text:p>
      <text:p text:style-name="P834"><text:span text:style-name="T834_1">β.<text:s/>τον<text:s/>φάκελο<text:s/>κάθε<text:s/>εταιρείας,</text:span></text:p>
      <text:p text:style-name="P835"><text:span text:style-name="T835_1">γ.<text:s/>τη<text:s/>μερίδα<text:s/>κάθε<text:s/>εταιρείας<text:s/>και</text:span></text:p>
      <text:p text:style-name="P836"><text:span text:style-name="T836_1">δ.<text:s/>το<text:s/>ευρετήριο<text:s/>των<text:s/>εταιρειών.</text:span></text:p>
      <text:p text:style-name="P837"><text:span text:style-name="T837_1">2.</text:span><text:span text:style-name="T837_2"><text:s/>Στο<text:s/>βιβλίο<text:s/>μητρώου<text:s/>καταχωρίζεται<text:s/>κατά<text:s/>χρονολογική<text:s/>σειρά<text:s/>η<text:s/>επωνυμία<text:s/>της<text:s/>εταιρείας<text:s/>που<text:s/>γίνεται<text:s/>δεκτή<text:s/>προς<text:s/>καταχώριση.<text:s/>Οι<text:s/>εταιρείες<text:s/>που<text:s/>καταχωρίζονται<text:s/>αριθμούνται.<text:s/>Ο<text:s/>αριθμός<text:s/>αυτός<text:s/>είναι<text:s/>μοναδικός,<text:s/>αποτελεί<text:s/>τον<text:s/>αριθμό<text:s/>μητρώου<text:s/>της<text:s/>εταιρείας<text:s/>και<text:s/>αναγράφεται<text:s/>στον<text:s/>φάκελο<text:s/>και<text:s/>στη<text:s/>μερίδα<text:s/>αυτής.<text:s/>Ο<text:s/>αριθμός<text:s/>μητρώου<text:s/>αναφέρεται<text:s/>σε<text:s/>κάθε<text:s/>έγγραφο<text:s/>που<text:s/>υποβάλλεται<text:s/>για<text:s/>να<text:s/>καταχωρισθεί,<text:s/>καθώς<text:s/>και<text:s/>σε<text:s/>κάθε<text:s/>έγγραφο<text:s/>ή<text:s/>πιστοποιητικό<text:s/>που<text:s/>προέρχεται<text:s/>από<text:s/>την<text:s/>υπηρεσία<text:s/>του<text:s/>μητρώου<text:s/>και<text:s/>αφορά<text:s/>σε<text:s/>καταχωρισμένη<text:s/>εταιρεία.<text:s/>Ο<text:s/>αριθμός<text:s/>μητρώου<text:s/>εταιρείας<text:s/>που<text:s/>λύθηκε<text:s/>δεν<text:s/>δίδεται<text:s/>σε<text:s/>άλλη<text:s/>εταιρεία.</text:span></text:p>
      <text:p text:style-name="P838"><text:span text:style-name="T838_1">Στον<text:s/>φάκελο<text:s/>της<text:s/>εταιρείας<text:s/>τηρούνται<text:s/>το<text:s/>καταστατικό<text:s/>και<text:s/>όλα<text:s/>τα<text:s/>έγγραφα<text:s/>που<text:s/>υποβάλλονται<text:s/>για<text:s/>καταχώριση<text:s/>στη<text:s/>μερίδα<text:s/>της<text:s/>εταιρείας.</text:span></text:p>
      <text:p text:style-name="P839"><text:span text:style-name="T839_1">4.</text:span><text:span text:style-name="T839_2"><text:s/>Κατά<text:s/>την<text:s/>καταχώριση<text:s/>στη<text:s/>μερίδα<text:s/>της<text:s/>εταιρείας<text:s/>σημειώνονται<text:s/>η<text:s/>χρονολογία<text:s/>της<text:s/>εταιρικής<text:s/>σύμβασης,<text:s/>η<text:s/>επωνυμία,<text:s/>η<text:s/>έδρα,<text:s/>η<text:s/>διάρκεια,<text:s/>η<text:s/>διεύθυνσή<text:s/>της,<text:s/>καθώς<text:s/>και<text:s/>το<text:s/>κεφάλαιο<text:s/>αυτής.<text:s/>Επίσης,<text:s/>αναγράφονται<text:s/>τα<text:s/>ονοματεπώνυμα,<text:s/>οι<text:s/>διευθύνσεις<text:s/>της<text:s/>κατοικίας,<text:s/>οι<text:s/>αριθμοί<text:s/>των<text:s/>δελτίων<text:s/>αστυνομικής<text:s/>ταυτότητας<text:s/>ή<text:s/>άλλων<text:s/>αποδεικτικών<text:s/>στοιχείων<text:s/>ταυτότητας,<text:s/>που<text:s/>εκδίδονται<text:s/>με<text:s/>βάση<text:s/>την<text:s/>ειδική<text:s/>νομοθεσία<text:s/>κάθε<text:s/>χώρας,<text:s/>οι<text:s/>αριθμοί<text:s/>φορολογικού<text:s/>μητρώου<text:s/>των<text:s/>μελών<text:s/>του<text:s/>Διοικητικού<text:s/>Συμβουλίου,<text:s/>των<text:s/>προσώπων<text:s/>τα<text:s/>οποία,<text:s/>από<text:s/>κοινού<text:s/>ή<text:s/>χωριστά,<text:s/>εκπροσωπούν<text:s/>την<text:s/>εταιρεία<text:s/>δικαστικώς<text:s/>και<text:s/>εξωδίκως<text:s/>και<text:s/>δεσμεύουν<text:s/>αυτήν<text:s/>έναντι<text:s/>τρίτων,<text:s/>καθώς<text:s/>και<text:s/>του<text:s/>προσώπου<text:s/>που<text:s/>είναι<text:s/>εξουσιοδοτημένο<text:s/>για<text:s/>την<text:s/>παραλαβή<text:s/>των<text:s/>εγγράφων<text:s/>που<text:s/>κοινοποιούνται<text:s/>προς<text:s/>την<text:s/>εταιρεία.<text:s/>Στη<text:s/>μερίδα<text:s/>της<text:s/>εταιρείας<text:s/>σημειώνονται<text:s/>τα<text:s/>πλοία<text:s/>που<text:s/>έχει<text:s/>στην<text:s/>κυριότητα<text:s/>ή<text:s/>στην<text:s/>εκμετάλλευση<text:s/>ή<text:s/>στη<text:s/>διαχείρισή<text:s/>της<text:s/>και<text:s/>ο<text:s/>αριθμός<text:s/>της<text:s/>διοικητικής<text:s/>πράξης<text:s/>με<text:s/>την<text:s/>οποία<text:s/>αυτά<text:s/>χαρακτηρίζονται<text:s/>ή<text:s/>παύουν<text:s/>να<text:s/>χαρακτηρίζονται<text:s/>ως<text:s/>επαγγελματικά<text:s/>πλοία<text:s/>αναψυχής.<text:s/>Μεταβολές<text:s/>των<text:s/>παραπάνω<text:s/>σημειώνονται<text:s/>στη<text:s/>μερίδα<text:s/>της<text:s/>εταιρείας<text:s/>αμέσως<text:s/>μετά<text:s/>την<text:s/>υποβολή<text:s/>των<text:s/>σχετικών<text:s/>εγγράφων.<text:s/>Τροποποιήσεις<text:s/>του<text:s/>καταστατικού<text:s/>σημειώνονται<text:s/>στη<text:s/>μερίδα<text:s/>αμέσως<text:s/>μετά<text:s/>την<text:s/>υποβολή<text:s/>αντιγράφου<text:s/>της<text:s/>απόφασης<text:s/>της<text:s/>γενικής<text:s/>συνέλευσης,<text:s/>στην<text:s/>οποία<text:s/>αναφέρεται<text:s/>ολόκληρο<text:s/>το<text:s/>κείμενο<text:s/>των<text:s/>άρθρων<text:s/>που<text:s/>τροποποιούνται.<text:s/>Σημειώνονται,<text:s/>επίσης,<text:s/>η<text:s/>διάλυση<text:s/>της<text:s/>εταιρείας,<text:s/>ο<text:s/>διορισμός<text:s/>ή<text:s/>η<text:s/>αντικατάσταση<text:s/>των<text:s/>εκκαθαριστών,<text:s/>η<text:s/>περί<text:s/>αναβίωσης<text:s/>της<text:s/>εταιρείας<text:s/>απόφαση<text:s/>της<text:s/>γενικής<text:s/>συνέλευσης<text:s/>και<text:s/>κάθε<text:s/>δικαστική<text:s/>απόφαση<text:s/>που<text:s/>κηρύσσει<text:s/>την<text:s/>εταιρεία<text:s/>σε<text:s/>πτώxευση<text:s/>ή<text:s/>διορίζει<text:s/>ή<text:s/>αντικαθιστά<text:s/>σύνδικο.</text:span></text:p>
      <text:p text:style-name="P840"><text:span text:style-name="T840_1">5.</text:span><text:span text:style-name="T840_2"><text:s/>Στο<text:s/>ευρετήριο<text:s/>των<text:s/>εταιρειών<text:s/>αναγράφεται<text:s/>κατ’<text:s/>αλφαβητική<text:s/>σειρά<text:s/>η<text:s/>ακριβής<text:s/>επωνυμία<text:s/>της<text:s/>εταιρείας.<text:s/>Δίπλα<text:s/>από<text:s/>την<text:s/>επωνυμία<text:s/>κάθε<text:s/>εταιρείας<text:s/>αναγράφεται<text:s/>ο<text:s/>αριθμός<text:s/>μητρώου<text:s/>της,<text:s/>καθώς<text:s/>και<text:s/>η<text:s/>ημερομηνία<text:s/>καταχώρισης<text:s/>αυτής.</text:span></text:p>
      <text:p text:style-name="P841"><text:span text:style-name="T841_1">6.</text:span><text:span text:style-name="T841_2"><text:s/>Οι<text:s/>φάκελοι<text:s/>και<text:s/>οι<text:s/>μερίδες<text:s/>ταξινομούνται<text:s/>με<text:s/>βάση<text:s/>τον<text:s/>αριθμό<text:s/>μητρώου<text:s/>της<text:s/>εταιρείας.</text:span></text:p>
      <text:p text:style-name="P842"><text:span text:style-name="T842_1">7.</text:span><text:span text:style-name="T842_2"><text:s/>Οι<text:s/>καταχωριστέες<text:s/>πράξεις<text:s/>της<text:s/>Ν.Ε.Π.Α.<text:s/>στο<text:s/>Μητρώο<text:s/>Ν.Ε.Π.Α.<text:s/>καθορίζονται<text:s/>με<text:s/>την<text:s/>απόφαση<text:s/>της<text:s/>παρ.<text:s/>8<text:s/>του<text:s/>άρθρου<text:s/>70.</text:span></text:p>
      <text:h text:style-name="P843" text:outline-level="6"><text:span text:style-name="T843_1">Άρθρο<text:s/>61</text:span></text:h>
      <text:h text:style-name="P844" text:outline-level="6"><text:span text:style-name="T844_1">Καταχώριση<text:s/>καταστατικού</text:span></text:h>
      <text:p text:style-name="P845"><text:span text:style-name="T845_1">και<text:s/>αρμοδιότητες<text:s/>επόπτη<text:s/>Μητρώου<text:s/>Ν.Ε.Π.Α.</text:span></text:p>
      <text:p text:style-name="P846"><text:span text:style-name="T846_1">1.</text:span><text:span text:style-name="T846_2"><text:s/>Με<text:s/>την<text:s/>υποβολή<text:s/>του<text:s/>καταστατικού<text:s/>και<text:s/>αν<text:s/>η<text:s/>εταιρεία<text:s/>έχει<text:s/>συσταθεί<text:s/>νομοτύπως,<text:s/>αυτός<text:s/>που<text:s/>τηρεί<text:s/>το<text:s/>μητρώο<text:s/>το<text:s/>καταχωρίζει<text:s/>στο<text:s/>βιβλίο<text:s/>μητρώου<text:s/>και<text:s/>στο<text:s/>αλφαβητικό<text:s/>ευρετήριο<text:s/>και<text:s/>επιπλέον<text:s/>ανοίγει<text:s/>φάκελο<text:s/>και<text:s/>μερίδα<text:s/>της<text:s/>εταιρείας.</text:span></text:p>
      <text:p text:style-name="P847"><text:span text:style-name="T847_1">2.</text:span><text:span text:style-name="T847_2"><text:s/>Αν<text:s/>αυτός<text:s/>που<text:s/>τηρεί<text:s/>το<text:s/>Μητρώο<text:s/>διαπιστώσει<text:s/>ότι<text:s/>το<text:s/>καταστατικό<text:s/>δεν<text:s/>έχει<text:s/>καταρτισθεί<text:s/>νομοτύπως,<text:s/>δεν<text:s/>το<text:s/>καταχωρίζει,<text:s/>αλλά<text:s/>το<text:s/>διαβιβάζει<text:s/>στον<text:s/>Πρόεδρο<text:s/>του<text:s/>Τριμελούς<text:s/>Συμβουλίου<text:s/>Διοίκησης<text:s/>του<text:s/>Πρωτοδικείου<text:s/>Πειραιά,<text:s/>ενημερώνοντας<text:s/>εγγράφως<text:s/>τους<text:s/>ιδρυτές.<text:s/>Η<text:s/>καταχώριση<text:s/>του<text:s/>καταστατικού<text:s/>της<text:s/>εταιρείας<text:s/>στην<text:s/>περίπτωση<text:s/>του<text:s/>πρώτου<text:s/>εδαφίου<text:s/>γίνεται<text:s/>μόνο<text:s/>μετά<text:s/>από<text:s/>πράξη<text:s/>του<text:s/>Προέδρου<text:s/>του<text:s/>Τριμελούς<text:s/>Συμβουλίου<text:s/>Διοίκησης<text:s/>του<text:s/>Πρωτοδικείου<text:s/>Πειραιά.<text:s/>Κατά<text:s/>απορριπτικής<text:s/>πράξης<text:s/>του<text:s/>Προέδρου<text:s/>του<text:s/>Τριμελούς<text:s/>Συμβουλίου<text:s/>Διοίκησης<text:s/>του<text:s/>Πρωτοδικείου<text:s/>Πειραιά,<text:s/>επιτρέπεται<text:s/>προσφυγή<text:s/>στο<text:s/>Πολυμελές<text:s/>Πρωτοδικείο<text:s/>Πειραιά,<text:s/>που<text:s/>δικάζει<text:s/>σύμφωνα<text:s/>με<text:s/>τον<text:s/>Κώδικα<text:s/>Πολιτικής<text:s/>Δικονομίας<text:s/>κατά<text:s/>τη<text:s/>διαδικασία<text:s/>της<text:s/>εκούσιας<text:s/>δικαιοδοσίας.</text:span></text:p>
      <text:p text:style-name="P848"><text:span text:style-name="T848_1">3.</text:span><text:span text:style-name="T848_2"><text:s/>Η<text:s/>παρ.<text:s/>2<text:s/>εφαρμόζεται<text:s/>αναλόγως<text:s/>και<text:s/>για<text:s/>τις<text:s/>τροποποιήσεις<text:s/>του<text:s/>καταστατικού<text:s/>ή<text:s/>τη<text:s/>μεταβολή<text:s/>της<text:s/>εκπροσώπησης<text:s/>της<text:s/>εταιρείας,<text:s/>καθώς<text:s/>και<text:s/>για<text:s/>κάθε<text:s/>άλλη<text:s/>πράξη<text:s/>ή<text:s/>στοιχείο<text:s/>που<text:s/>καταχωρίζεται<text:s/>στο<text:s/>μητρώο.</text:span></text:p>
      <text:p text:style-name="P849"><text:span text:style-name="T849_1">4.</text:span><text:span text:style-name="T849_2"><text:s/>Για<text:s/>οποιαδήποτε<text:s/>καταχώριση<text:s/>στο<text:s/>μητρώο<text:s/>υποβάλλεται<text:s/>αίτηση.<text:s/>Για<text:s/>την<text:s/>καταχώριση<text:s/>του<text:s/>καταστατικού<text:s/>που<text:s/>αναφέρεται<text:s/>στην<text:s/>παρ.<text:s/>1<text:s/>προκαταβάλλεται<text:s/>ηλεκτρονικό<text:s/>παράβολο<text:s/>υπέρ<text:s/>του<text:s/>Δημοσίου<text:s/>διακοσίων<text:s/>πενήντα<text:s/>(250)<text:s/>ευρώ,<text:s/>εκ<text:s/>του<text:s/>οποίου<text:s/>ποσό<text:s/>εκατό<text:s/>(100)<text:s/>ευρώ<text:s/>εγγράφεται<text:s/>ως<text:s/>πίστωση<text:s/>στον<text:s/>ειδικό<text:s/>φορέα<text:s/>της<text:s/>Γενικής<text:s/>Γραμματείας<text:s/>Λιμένων,<text:s/>Λιμενικής<text:s/>Πολιτικής<text:s/>και<text:s/>Ναυτιλιακών<text:s/>Επενδύσεων<text:s/>του<text:s/>Τακτικού<text:s/>Προϋπολογισμού<text:s/>του<text:s/>Υπουργείου<text:s/>Ναυτιλίας<text:s/>και<text:s/>Νησιωτικής<text:s/>Πολιτικής.<text:s/>Για<text:s/>τις<text:s/>καταχωρίσεις<text:s/>αποφάσεων<text:s/>των<text:s/>οργάνων<text:s/>της<text:s/>εταιρείας<text:s/>προκαταβάλλεται<text:s/>ηλεκτρονικό<text:s/>παράβολο<text:s/>υπέρ<text:s/>του<text:s/>Δημοσίου<text:s/>εβδομήντα<text:s/>(70)<text:s/>ευρώ<text:s/>για<text:s/>κάθε<text:s/>καταχώριση,<text:s/>εκ<text:s/>του<text:s/>οποίου<text:s/>ποσό<text:s/>τριάντα<text:s/>(30)<text:s/>ευρώ<text:s/>εγγράφεται<text:s/>ως<text:s/>πίστωση<text:s/>στον<text:s/>ειδικό<text:s/>φορέα<text:s/>της<text:s/>Γενικής<text:s/>Γραμματείας<text:s/>Λιμένων,<text:s/>Λιμενικής<text:s/>Πολιτικής<text:s/>και<text:s/>Ναυτιλιακών<text:s/>Επενδύσεων<text:s/>του<text:s/>Τακτικού<text:s/>Προϋπολογισμού<text:s/>του<text:s/>Υπουργείου<text:s/>Ναυτιλίας<text:s/>και<text:s/>Νησιωτικής<text:s/>Πολιτικής.</text:span></text:p>
      <text:p text:style-name="P850"><text:span text:style-name="T850_1">5.</text:span><text:span text:style-name="T850_2"><text:s/>Οι<text:s/>πράξεις<text:s/>του<text:s/>Προέδρου<text:s/>του<text:s/>Τριμελούς<text:s/>Συμβουλίου<text:s/>Διοίκησης<text:s/>του<text:s/>Πρωτοδικείου<text:s/>Πειραιά<text:s/>είναι<text:s/>άμεσα<text:s/>εκτελεστές<text:s/>και<text:s/>δεσμεύουν<text:s/>τη<text:s/>διοίκηση.</text:span></text:p>
      <text:h text:style-name="P851" text:outline-level="6"><text:span text:style-name="T851_1">Άρθρο<text:s/>62</text:span></text:h>
      <text:h text:style-name="P852" text:outline-level="6"><text:span text:style-name="T852_1">Πράξεις<text:s/>και<text:s/>στοιχεία<text:s/>του<text:s/>Μητρώου<text:s/>Ν.Ε.Π.Α.</text:span></text:h>
      <text:p text:style-name="P853"><text:span text:style-name="T853_1">σε<text:s/>σχέση<text:s/>με<text:s/>τρίτους</text:span></text:p>
      <text:p text:style-name="P854"><text:span text:style-name="T854_1">1.</text:span><text:span text:style-name="T854_2"><text:s/>Η<text:s/>Ν.Ε.Π.Α.<text:s/>δεν<text:s/>μπορεί<text:s/>να<text:s/>αντιτάξει<text:s/>σε<text:s/>τρίτους<text:s/>πράξεις<text:s/>ή<text:s/>στοιχεία<text:s/>που<text:s/>δεν<text:s/>αναγράφονται<text:s/>στη<text:s/>μερίδα<text:s/>της,<text:s/>εκτός<text:s/>αν<text:s/>αποδεικνύει<text:s/>ότι<text:s/>ο<text:s/>τρίτος<text:s/>είχε<text:s/>γνώση<text:s/>αυτών.</text:span></text:p>
      <text:p text:style-name="P855"><text:span text:style-name="T855_1">2.</text:span><text:span text:style-name="T855_2"><text:s/>Πράξεις<text:s/>ή<text:s/>στοιχεία<text:s/>που<text:s/>έχουν<text:s/>καταχωρισθεί<text:s/>στο<text:s/>μητρώο<text:s/>δεν<text:s/>αντιτάσσονται<text:s/>σε<text:s/>τρίτους<text:s/>πριν<text:s/>από<text:s/>την<text:s/>παρέλευση<text:s/>δεκαπέντε<text:s/>(15)<text:s/>ημερών<text:s/>από<text:s/>την<text:s/>καταχώρισή<text:s/>τους,<text:s/>αν<text:s/>οι<text:s/>τρίτοι<text:s/>αποδεικνύουν<text:s/>ότι<text:s/>δεν<text:s/>ήταν<text:s/>δυνατόν<text:s/>να<text:s/>τα<text:s/>γνωρίζουν.</text:span></text:p>
      <text:p text:style-name="P856"><text:span text:style-name="T856_1">3.</text:span><text:span text:style-name="T856_2"><text:s/>Οι<text:s/>τρίτοι<text:s/>μπορεί<text:s/>να<text:s/>επικαλούνται<text:s/>πράξεις<text:s/>ή<text:s/>στοιχεία<text:s/>για<text:s/>τα<text:s/>οποία<text:s/>οι<text:s/>διατυπώσεις<text:s/>δημοσιότητας<text:s/>δεν<text:s/>ολοκληρώθηκαν<text:s/>ακόμη,<text:s/>εκτός<text:s/>αν<text:s/>η<text:s/>έλλειψη<text:s/>δημοσιότητας<text:s/>τα<text:s/>καθιστά<text:s/>ανίσχυρα.</text:span></text:p>
      <text:h text:style-name="P857" text:outline-level="6"><text:span text:style-name="T857_1">Άρθρο<text:s/>63</text:span></text:h>
      <text:h text:style-name="P858" text:outline-level="6"><text:span text:style-name="T858_1">Πρόσβαση<text:s/>στο<text:s/>Μητρώο<text:s/>Ν.Ε.Π.Α.</text:span></text:h>
      <text:p text:style-name="P859"><text:span text:style-name="T859_1">Το<text:s/>Μητρώο<text:s/>Ν.Ε.Π.Α.<text:s/>είναι<text:s/>δημόσιο<text:s/>έγγραφο.<text:s/>Η<text:s/>πρόσβαση<text:s/>σε<text:s/>αυτό<text:s/>και<text:s/>η<text:s/>λήψη<text:s/>αντιγράφων<text:s/>είναι<text:s/>ελεύθερη.<text:s/>Οι<text:s/>πληροφορίες<text:s/>σχετικώς<text:s/>με<text:s/>την<text:s/>επωνυμία<text:s/>της<text:s/>εταιρείας,<text:s/>τον<text:s/>αριθμό<text:s/>μητρώου,<text:s/>την<text:s/>ημερομηνία<text:s/>καταχώρισης,<text:s/>την<text:s/>έδρα<text:s/>και<text:s/>τη<text:s/>διάρκειά<text:s/>της<text:s/>και<text:s/>την<text:s/>εκπροσώπησή<text:s/>της,<text:s/>δημοσιεύονται<text:s/>σε<text:s/>σχετική<text:s/>ιστοσελίδα<text:s/>του<text:s/>Υπουργείου<text:s/>Ναυτιλίας<text:s/>και<text:s/>Νησιωτικής<text:s/>Πολιτικής.</text:span></text:p>
      <text:h text:style-name="P860" text:outline-level="2"><text:span text:style-name="T860_1">ΚΕΦΑΛΑΙΟ<text:s/>ΟΓΔΟΟ<text:s/></text:span></text:h>
      <text:h text:style-name="P861" text:outline-level="2"><text:span text:style-name="T861_1">ΤΕΛΙΚΕΣ<text:s/>ΔΙΑΤΑΞΕΙΣ</text:span></text:h>
      <text:h text:style-name="P862" text:outline-level="6"><text:span text:style-name="T862_1">Άρθρο<text:s/>64</text:span></text:h>
      <text:h text:style-name="P863" text:outline-level="6"><text:span text:style-name="T863_1">Απαγόρευση<text:s/>μετατροπών</text:span></text:h>
      <text:p text:style-name="P864"><text:span text:style-name="T864_1">1.</text:span><text:span text:style-name="T864_2"><text:s/>Μετατροπή<text:s/>εταιρείας<text:s/>άλλης<text:s/>νομικής<text:s/>μορφής<text:s/>σε<text:s/>Ν.Ε.Π.Α.<text:s/>δεν<text:s/>επιτρέπεται.</text:span></text:p>
      <text:p text:style-name="P865"><text:span text:style-name="T865_1">2.</text:span><text:span text:style-name="T865_2"><text:s/>Μετατροπή<text:s/>Ν.Ε.Π.Α.<text:s/>σε<text:s/>εταιρεία<text:s/>άλλης<text:s/>νομικής<text:s/>μορφής<text:s/>δεν<text:s/>επιτρέπεται.</text:span></text:p>
      <text:h text:style-name="P866" text:outline-level="6"><text:span text:style-name="T866_1">Άρθρο<text:s/>65</text:span></text:h>
      <text:h text:style-name="P867" text:outline-level="6"><text:span text:style-name="T867_1">Φορολογικά<text:s/>θέματα<text:s/>Ν.Ε.Π.Α.</text:span></text:h>
      <text:p text:style-name="P868"><text:span text:style-name="T868_1">1.</text:span><text:span text:style-name="T868_2"><text:s/>Τα<text:s/>άρθρα<text:s/>1<text:s/>και<text:s/>2<text:s/>του<text:s/>ν.<text:s/>27/1975<text:s/>(A΄<text:s/>77)<text:s/>εφαρμόζονται<text:s/>και<text:s/>για<text:s/>τη<text:s/>Ν.Ε.Π.Α.,<text:s/>εφόσον<text:s/>είναι<text:s/>πλοιοκτήτρια,<text:s/>καθώς<text:s/>και<text:s/>για<text:s/>τους<text:s/>μετόχους<text:s/>αυτής.</text:span></text:p>
      <text:p text:style-name="P869"><text:span text:style-name="T869_1">2.</text:span><text:span text:style-name="T869_2"><text:s/>Απαλλάσσονται<text:s/>από<text:s/>κάθε<text:s/>φόρο,<text:s/>τέλος<text:s/>και<text:s/>οποιαδήποτε<text:s/>άλλη<text:s/>επιβάρυνση<text:s/>υπέρ<text:s/>του<text:s/>Δημοσίου<text:s/>ή<text:s/>τρίτων,<text:s/>εκτός<text:s/>τελών<text:s/>χαρτοσήμου<text:s/>και<text:s/>Φόρου<text:s/>Συγκέντρωσης<text:s/>Κεφαλαίων:</text:span></text:p>
      <text:p text:style-name="P870"><text:span text:style-name="T870_1">α.<text:s/>η<text:s/>διανομή<text:s/>κερδών<text:s/>και<text:s/>το<text:s/>καθαρό<text:s/>προϊόν<text:s/>εκκαθάρισης<text:s/>αυτής,<text:s/>με<text:s/>εξαίρεση<text:s/>τις<text:s/>αμοιβές<text:s/>των<text:s/>μελών<text:s/>του<text:s/>Διοικητικού<text:s/>Συμβουλίου,<text:s/>που<text:s/>υπόκεινται<text:s/>σε<text:s/>φόρο<text:s/>εισοδήματος.<text:s/>Στην<text:s/>περίπτωση<text:s/>αυτή<text:s/>εφαρμόζεται<text:s/>η<text:s/>περ.<text:s/>(δ)<text:s/>της<text:s/>παρ.<text:s/>2<text:s/>του<text:s/>άρθρου<text:s/>12<text:s/>του<text:s/>ν.<text:s/>4172/2013<text:s/>(Α΄167),<text:s/>β.<text:s/>η<text:s/>ανάληψη<text:s/>κεφαλαίου<text:s/>και<text:s/>οι<text:s/>σχετικές<text:s/>εξοφλητικές<text:s/>αποδείξεις,</text:span></text:p>
      <text:p text:style-name="P871"><text:span text:style-name="T871_1">γ.<text:s/>οι<text:s/>εγγραφές<text:s/>στα<text:s/>τηρούμενα<text:s/>από<text:s/>την<text:s/>εταιρεία<text:s/>λογιστικά<text:s/>αρχεία,<text:s/>τα<text:s/>εισερχόμενα<text:s/>στην<text:s/>Ελλάδα<text:s/>δικαιολο-<text:s/>γητικά<text:s/>και<text:s/>άλλα<text:s/>έγγραφα<text:s/>που<text:s/>αφορούν<text:s/>σε<text:s/>πράξεις<text:s/>της<text:s/>εταιρείας<text:s/>στην<text:s/>αλλοδαπή,</text:span></text:p>
      <text:p text:style-name="P872"><text:span text:style-name="T872_1">δ.<text:s/>οι<text:s/>καταθέσεις<text:s/>και<text:s/>τα<text:s/>προς<text:s/>την<text:s/>εταιρεία<text:s/>δάνεια<text:s/>των<text:s/>μετόχων.<text:s/>Η<text:s/>απαλλαγή<text:s/>δεν<text:s/>καταλαμβάνει<text:s/>τον<text:s/>φόρο<text:s/>εισοδήματος<text:s/>για<text:s/>τους<text:s/>τόκους<text:s/>καταθέσεων<text:s/>της<text:s/>εταιρείας,<text:s/>καθώς<text:s/>και<text:s/>τους<text:s/>τόκους<text:s/>που<text:s/>προκύπτουν<text:s/>από<text:s/>δάνεια<text:s/>που<text:s/>χορηγούν<text:s/>οι<text:s/>μέτοχοι<text:s/>στην<text:s/>εταιρεία,</text:span></text:p>
      <text:p text:style-name="P873"><text:span text:style-name="T873_1">ε.<text:s/>η<text:s/>κεφαλαιοποίηση<text:s/>των<text:s/>κερδών,<text:s/>και</text:span></text:p>
      <text:p text:style-name="P874"><text:span text:style-name="T874_1">στ.<text:s/>η<text:s/>μη<text:s/>ανάληψη<text:s/>από<text:s/>τους<text:s/>μετόχους<text:s/>των<text:s/>κερδών.</text:span></text:p>
      <text:p text:style-name="P875"><text:span text:style-name="T875_1">3.</text:span><text:span text:style-name="T875_2"><text:s/>Η<text:s/>παρ.<text:s/>2<text:s/>δεν<text:s/>εφαρμόζεται<text:s/>για<text:s/>Ν.Ε.Π.Α.,<text:s/>οι<text:s/>οποίες<text:s/>διαχειρίζονται<text:s/>ή<text:s/>εκμεταλλεύονται<text:s/>επαγγελματικά<text:s/>πλοία<text:s/>αναψυχής<text:s/>κατά<text:s/>το<text:s/>Μέρος<text:s/>Α΄,<text:s/>τα<text:s/>οποία<text:s/>ανήκουν<text:s/>σε<text:s/>τρίτους<text:s/>αναφορικώς<text:s/>με<text:s/>τις<text:s/>υποχρεώσεις<text:s/>τους<text:s/>σχετικά<text:s/>με<text:s/>τον<text:s/>φόρο<text:s/>εισοδήματος.</text:span></text:p>
      <text:p text:style-name="P876"><text:span text:style-name="T876_1">4.</text:span><text:span text:style-name="T876_2"><text:s/>Οι<text:s/>Ν.Ε.Π.Α.<text:s/>που<text:s/>διαχειρίζονται<text:s/>ή<text:s/>εκμεταλλεύονται<text:s/>επαγγελματικά<text:s/>πλοία<text:s/>αναψυχής<text:s/>που<text:s/>ανήκουν<text:s/>σε<text:s/>τρίτους,<text:s/>τηρούν<text:s/>λογιστικά<text:s/>αρχεία<text:s/>με<text:s/>διπλογραφικό<text:s/>σύστημα<text:s/>και<text:s/>έχουν<text:s/>όλες<text:s/>τις<text:s/>υποχρεώσεις<text:s/>που<text:s/>απορρέουν<text:s/>από<text:s/>τον<text:s/>ν.<text:s/>4308/2014<text:s/>(Α΄251).<text:s/>Οι<text:s/>Ν.Ε.Π.Α.<text:s/>που<text:s/>είναι<text:s/>πλοιοκτήτριες<text:s/>επαγγελματικών<text:s/>πλοίων<text:s/>αναψυχής<text:s/>έχουν<text:s/>υποχρέωση<text:s/>να<text:s/>τηρούν<text:s/>στην<text:s/>ελληνική<text:s/>γλώσσα<text:s/>απλογραφικό<text:s/>λογιστικό<text:s/>σύστημα,<text:s/>να<text:s/>εκδίδουν,<text:s/>να<text:s/>λαμβάνουν<text:s/>και<text:s/>να<text:s/>φυλάσσουν<text:s/>τα<text:s/>προβλεπόμενα<text:s/>από<text:s/>τον<text:s/>νόμο<text:s/>αυτόν<text:s/>παραστατικά<text:s/>των<text:s/>συναλλαγών<text:s/>τους,<text:s/>καθώς<text:s/>και<text:s/>να<text:s/>υποβάλλουν<text:s/>στον<text:s/>Προϊστάμενο<text:s/>της<text:s/>αρμόδιας<text:s/>Δημόσιας<text:s/>Οικονομικής<text:s/>Υπηρεσίας<text:s/>(Δ.Ο.Υ.)<text:s/>τις<text:s/>προβλεπόμενες<text:s/>δηλώσεις<text:s/>και<text:s/>φορολογικά<text:s/>στοιχεία.<text:s/>Ειδικά<text:s/>στην<text:s/>περίπτωση<text:s/>εκμετάλλευσης<text:s/>πλοίων<text:s/>δεύτερης<text:s/>κατηγορίας<text:s/>του<text:s/>άρθρου<text:s/>3<text:s/>του<text:s/>ν.<text:s/>27/1975<text:s/>οι<text:s/>Ν.Ε.Π.Α.<text:s/>έχουν<text:s/>απλοποιημένες<text:s/>υποχρεώσεις<text:s/>σύμφωνα<text:s/>με<text:s/>τα<text:s/>οριζόμενα<text:s/>στην<text:s/>παρ.<text:s/>13<text:s/>του<text:s/>άρθρου<text:s/>30<text:s/>του<text:s/>ν.<text:s/>4308/2014.</text:span></text:p>
      <text:p text:style-name="P877"><text:span text:style-name="T877_1">5.</text:span><text:span text:style-name="T877_2"><text:s/>Οι<text:s/>Ν.Ε.Π.Α.<text:s/>που<text:s/>έχουν<text:s/>στην<text:s/>κυριότητά<text:s/>τους<text:s/>πλοία<text:s/>των<text:s/>οποίων<text:s/>η<text:s/>χορηγούμενη,<text:s/>κατά<text:s/>το<text:s/>Μέρος<text:s/>Α΄,<text:s/>άδεια<text:s/>επαγγελματικού<text:s/>σκάφους<text:s/>έπαυσε<text:s/>να<text:s/>ισχύει,<text:s/>έχουν<text:s/>τις<text:s/>ίδιες<text:s/>φορολογικές<text:s/>υποχρεώσεις<text:s/>που<text:s/>ισχύουν<text:s/>και<text:s/>για<text:s/>τα<text:s/>ιδιωτικά<text:s/>σκάφη<text:s/>αναψυχής.</text:span></text:p>
      <text:p text:style-name="P878"><text:span text:style-name="T878_1">6.</text:span><text:span text:style-name="T878_2"><text:s/>Για<text:s/>την<text:s/>απαλλαγή<text:s/>από<text:s/>τον<text:s/>Φ.Π.Α.,<text:s/>τις<text:s/>δασμοφορο-<text:s/>λογικές<text:s/>και<text:s/>λοιπές<text:s/>συνεισπραττόμενες<text:s/>επιβαρύνσεις<text:s/>των<text:s/>επαγγελματικών<text:s/>πλοίων<text:s/>αναψυχής<text:s/>των<text:s/>οποίων<text:s/>Ν.Ε.Π.Α.<text:s/>έχει<text:s/>την<text:s/>κυριότητα,<text:s/>την<text:s/>εκμετάλλευση<text:s/>ή<text:s/>τη<text:s/>διαχείριση,<text:s/>καθώς<text:s/>και<text:s/>για<text:s/>τη<text:s/>φορολογική<text:s/>μεταχείριση<text:s/>αυτών<text:s/>κατά<text:s/>την<text:s/>παύση<text:s/>της<text:s/>επαγγελματικής<text:s/>τους<text:s/>δραστηριότητας,<text:s/>εφαρμογής<text:s/>τυγχάνει<text:s/>το<text:s/>Μέρος<text:s/>Α΄,<text:s/>καθώς<text:s/>και<text:s/>η<text:s/>εθνική<text:s/>και<text:s/>ενωσιακή<text:s/>φορολογική<text:s/>και<text:s/>τελωνειακή<text:s/>νομοθεσία.</text:span></text:p>
      <text:p text:style-name="P879"><text:span text:style-name="T879_1">7.</text:span><text:span text:style-name="T879_2"><text:s/>Κατά<text:s/>τον<text:s/>χρόνο<text:s/>που<text:s/>εκδίδεται<text:s/>η<text:s/>διοικητική<text:s/>πράξη<text:s/>με<text:s/>την<text:s/>οποία<text:s/>παύει<text:s/>η<text:s/>ισχύς<text:s/>της<text:s/>επαγγελματικής<text:s/>άδειας,<text:s/>οι<text:s/>Ν.Ε.Π.Α.<text:s/>υποχρεούνται<text:s/>να<text:s/>καταβάλουν<text:s/>τους<text:s/>φόρους<text:s/>που<text:s/>αναλογούν<text:s/>στα<text:s/>καύσιμα<text:s/>και<text:s/>λιπαντικά,<text:s/>για<text:s/>τους<text:s/>οποίους<text:s/>έτυχαν<text:s/>απαλλαγής<text:s/>για<text:s/>τον<text:s/>προαναφερόμενο<text:s/>λόγο,<text:s/>από<text:s/>τον<text:s/>χρόνο<text:s/>που<text:s/>έπαυσε<text:s/>να<text:s/>ισχύει<text:s/>η<text:s/>άδεια<text:s/>επαγγελματικού<text:s/>πλοίου<text:s/>αναψυχής,<text:s/>όπως<text:s/>αυτός<text:s/>ορίζεται<text:s/>στον<text:s/>παρόντα<text:s/>νόμο.</text:span></text:p>
      <text:h text:style-name="P880" text:outline-level="6"><text:span text:style-name="T880_1">Άρθρο<text:s/>66</text:span></text:h>
      <text:h text:style-name="P881" text:outline-level="6"><text:span text:style-name="T881_1">Μη<text:s/>εφαρμογή<text:s/>διατάξεων<text:s/>Αστικού<text:s/>Κώδικα,<text:s/>Εμπορικού<text:s/>Νόμου<text:s/>και<text:s/>δικαίου<text:s/>ανωνύμων<text:s/>εταιρειών</text:span></text:h>
      <text:p text:style-name="P882"><text:span text:style-name="T882_1">Τα<text:s/>άρθρα<text:s/>76,742<text:s/>έως<text:s/>784<text:s/>του<text:s/>Αστικού<text:s/>Κώδικα,<text:s/>τα<text:s/>άρθρα<text:s/>18<text:s/>έως<text:s/>64<text:s/>του<text:s/>Εμπορικού<text:s/>Νόμου,<text:s/>καθώς<text:s/>και<text:s/>ο<text:s/>ν.<text:s/>4548/2018<text:s/>(Α΄<text:s/>104)<text:s/>δεν<text:s/>εφαρμόζονται<text:s/>για<text:s/>τις<text:s/>Ν.Ε.Π.Α.</text:span></text:p>
      <text:h text:style-name="P883" text:outline-level="6"><text:span text:style-name="T883_1">Άρθρο<text:s/>67</text:span></text:h>
      <text:h text:style-name="P884" text:outline-level="6"><text:span text:style-name="T884_1">Ποινικές<text:s/>κυρώσεις</text:span></text:h>
      <text:p text:style-name="P885"><text:span text:style-name="T885_1">Τιμωρείται<text:s/>με<text:s/>φυλάκιση<text:s/>και<text:s/>με<text:s/>χρηματική<text:s/>ποινή<text:s/>τουλάχιστον<text:s/>πέντε<text:s/>χιλιάδων<text:s/>(5.000)<text:s/>ευρώ,<text:s/>αν<text:s/>δεν<text:s/>τιμωρείται<text:s/>αυστηρότερα<text:s/>με<text:s/>άλλες<text:s/>διατάξεις,<text:s/>όποιος:</text:span></text:p>
      <text:p text:style-name="P886"><text:span text:style-name="T886_1">α.<text:s/>συναλλάσσεται<text:s/>ως<text:s/>εκπρόσωπος<text:s/>Ν.Ε.Π.Α.<text:s/>η<text:s/>οποία<text:s/>δεν<text:s/>υφίσταται,</text:span></text:p>
      <text:p text:style-name="P887"><text:span text:style-name="T887_1">β.<text:s/>εκδίδει<text:s/>πλαστές<text:s/>αποδείξεις<text:s/>σχετικώς<text:s/>με<text:s/>την<text:s/>κατάθεση<text:s/>μετοχών<text:s/>Ν.Ε.Π.Α.<text:s/>σε<text:s/>τράπεζα<text:s/>ή<text:s/>χρησιμοποιεί<text:s/>πλαστές<text:s/>αποδείξεις<text:s/>ή<text:s/>άλλα<text:s/>πλαστά<text:s/>έγγραφα<text:s/>για<text:s/>την<text:s/>άσκηση<text:s/>του<text:s/>δικαιώματος<text:s/>ψήφου<text:s/>στη<text:s/>γενική<text:s/>συνέλευση<text:s/>των<text:s/>μετόχων<text:s/>Ν.Ε.Π.Α.,</text:span></text:p>
      <text:p text:style-name="P888"><text:span text:style-name="T888_1">γ.<text:s/>χωρίς<text:s/>εξουσιοδότηση<text:s/>μετέχει<text:s/>σε<text:s/>ψηφοφορία<text:s/>γενικής<text:s/>συνέλευσης<text:s/>των<text:s/>μετόχων<text:s/>Ν.Ε.Π.Α.<text:s/>στην<text:s/>οποία<text:s/>παρίσταται<text:s/>ως<text:s/>κύριος<text:s/>μετοχών<text:s/>που<text:s/>δεν<text:s/>ανήκουν<text:s/>σε<text:s/>αυτόν,</text:span></text:p>
      <text:p text:style-name="P889"><text:span text:style-name="T889_1">δ.<text:s/>ως<text:s/>ελεγκτής<text:s/>δεν<text:s/>τηρεί<text:s/>εχεμύθεια<text:s/>για<text:s/>όσα<text:s/>περιήλθαν<text:s/>σε<text:s/>γνώση<text:s/>του<text:s/>και<text:s/>αφορούν<text:s/>στη<text:s/>λειτουργία<text:s/>της<text:s/>εταιρείας,<text:s/>ε.<text:s/>με<text:s/>πρόθεση,<text:s/>αν<text:s/>και<text:s/>έχει<text:s/>σχετική<text:s/>υποχρέωση,<text:s/>παρακωλύει<text:s/>ή<text:s/>δεν<text:s/>συνδράμει<text:s/>στη<text:s/>διεξαγωγή<text:s/>ελέγχου<text:s/>που<text:s/>διατάχθηκε<text:s/>από<text:s/>το<text:s/>δικαστήριο,<text:s/>σύμφωνα<text:s/>με<text:s/>την<text:s/>παρ.<text:s/>4<text:s/>του<text:s/>άρθρου<text:s/>54<text:s/>ή<text:s/>δεν<text:s/>παραδίδει<text:s/>στους<text:s/>διορισμένους<text:s/>από<text:s/>το<text:s/>δικαστήριο<text:s/>ελεγκτές<text:s/>τα<text:s/>έγγραφα<text:s/>που<text:s/>κατέχει<text:s/>και<text:s/>αφορούν<text:s/>στη<text:s/>διαχείριση<text:s/>των<text:s/>εταιρικών<text:s/>υποθέσεων.</text:span></text:p>
      <text:h text:style-name="P890" text:outline-level="2"><text:span text:style-name="T890_1">ΚΕΦΑΛΑΙΟ<text:s/>Β΄</text:span></text:h>
      <text:h text:style-name="P891" text:outline-level="2"><text:span text:style-name="T891_1">ΕΤΑΙΡΕΙΕΣ<text:s/>ΙΔΙΩΤΙΚΩΝ<text:s/>ΠΛΟΙΩΝ<text:s/>ΑΝΑΨΥΧΗΣ</text:span></text:h>
      <text:h text:style-name="P892" text:outline-level="6"><text:span text:style-name="T892_1">Άρθρο<text:s/>68</text:span></text:h>
      <text:h text:style-name="P893" text:outline-level="6"><text:span text:style-name="T893_1">Εταιρείες<text:s/>Ιδιωτικών<text:s/>Πλοίων<text:s/>Αναψυχής</text:span></text:h>
      <text:p text:style-name="P894"><text:span text:style-name="T894_1">1.</text:span><text:span text:style-name="T894_2"><text:s/>Εταιρεία<text:s/>Ιδιωτικών<text:s/>Πλοίων<text:s/>Αναψυχής<text:s/>(Ε.Ι.Π.Α.)<text:s/>είναι<text:s/>η<text:s/>μη<text:s/>κερδοσκοπική<text:s/>εταιρεία,<text:s/>η<text:s/>οποία<text:s/>συστήνεται<text:s/>σύμφωνα<text:s/>με<text:s/>το<text:s/>παρόν<text:s/>άρθρο<text:s/>και<text:s/>διέπεται<text:s/>από<text:s/>αυτό<text:s/>και<text:s/>από<text:s/>τα<text:s/>άρθρα<text:s/>741<text:s/>έως<text:s/>784<text:s/>του<text:s/>Αστικού<text:s/>Κώδικα,<text:s/>στο<text:s/>μέτρο<text:s/>που<text:s/>δεν<text:s/>ορίζεται<text:s/>ειδικότερα<text:s/>στο<text:s/>παρόν<text:s/>κεφάλαιο.</text:span></text:p>
      <text:p text:style-name="P895"><text:span text:style-name="T895_1">2.</text:span><text:span text:style-name="T895_2"><text:s/>Η<text:s/>Ε.Ι.Π.Α.<text:s/>έχει<text:s/>ως<text:s/>αποκλειστικό<text:s/>σκοπό<text:s/>την<text:s/>κτήση<text:s/>κυριότητας<text:s/>πλοίων<text:s/>αναψυχής<text:s/>με<text:s/>ελληνική<text:s/>σημαία<text:s/>που<text:s/>χαρακτηρίζονται<text:s/>ως<text:s/>ιδιωτικά<text:s/>σύμφωνα<text:s/>με<text:s/>το<text:s/>Μέρος<text:s/>Α΄<text:s/>και<text:s/>έχει<text:s/>τη<text:s/>δυνατότητα<text:s/>της<text:s/>μίσθωσης<text:s/>άνευ<text:s/>απόπλου<text:s/>των<text:s/>πλοίων<text:s/>αυτών<text:s/>σε<text:s/>τρίτους,<text:s/>σύμφωνα<text:s/>με<text:s/>την<text:s/>παρ.<text:s/>7<text:s/>του<text:s/>άρθρου<text:s/>3.</text:span></text:p>
      <text:p text:style-name="P896"><text:span text:style-name="T896_1">3.</text:span><text:span text:style-name="T896_2"><text:s/>Η<text:s/>Ε.Ι.Π.Α.<text:s/>δεν<text:s/>μπορεί<text:s/>να<text:s/>συμμετέχει<text:s/>σε<text:s/>άλλες<text:s/>Ε.Ι.Π.Α.<text:s/>ή<text:s/>σε<text:s/>άλλα<text:s/>ελληνικά<text:s/>ή<text:s/>αλλοδαπά<text:s/>νομικά<text:s/>πρόσωπα,<text:s/>ή<text:s/>να<text:s/>μετατρέπεται<text:s/>σε<text:s/>άλλης<text:s/>μορφής<text:s/>εταιρεία.</text:span></text:p>
      <text:p text:style-name="P897"><text:span text:style-name="T897_1">4.</text:span><text:span text:style-name="T897_2"><text:s/>Το<text:s/>καταστατικό,<text:s/>με<text:s/>το<text:s/>οποίο<text:s/>συνιστάται<text:s/>η<text:s/>Ε.Ι.Π.Α.,<text:s/>καταρτίζεται<text:s/>με<text:s/>ιδιωτικό<text:s/>έγγραφο<text:s/>από<text:s/>έναν<text:s/>τουλάχιστον<text:s/>ιδρυτή<text:s/>φυσικό<text:s/>ή<text:s/>νομικό<text:s/>πρόσωπο<text:s/>και<text:s/>περιέχει<text:s/>την<text:s/>επωνυμία,<text:s/>την<text:s/>έδρα,<text:s/>τον<text:s/>σκοπό,<text:s/>τη<text:s/>διάρκεια<text:s/>της<text:s/>Ε.Ι.Π.Α.,<text:s/>το<text:s/>εταιρικό<text:s/>κεφάλαιο<text:s/>και<text:s/>τα<text:s/>εταιρικά<text:s/>μερίδια,<text:s/>τη<text:s/>διαχείριση<text:s/>και<text:s/>τη<text:s/>λύση<text:s/>και<text:s/>εκκαθάριση<text:s/>της<text:s/>εταιρείας.<text:s/>Το<text:s/>καταστατικό<text:s/>καταχωρίζεται<text:s/>στο<text:s/>Μητρώο<text:s/>Ε.Ι.Π.Α.,<text:s/>σύμφωνα<text:s/>με<text:s/>το<text:s/>άρθρο<text:s/>69.</text:span></text:p>
      <text:p text:style-name="P898"><text:span text:style-name="T898_1">5.</text:span><text:span text:style-name="T898_2"><text:s/>Η<text:s/>Ε.Ι.Π.Α.<text:s/>αποκτά<text:s/>νομική<text:s/>προσωπικότητα<text:s/>από<text:s/>την<text:s/>καταχώριση<text:s/>του<text:s/>καταστατικού<text:s/>της<text:s/>στο<text:s/>Μητρώο<text:s/>Ε.Ι.Π.Α.</text:span></text:p>
      <text:p text:style-name="P899"><text:span text:style-name="T899_1">6.</text:span><text:span text:style-name="T899_2"><text:s/>α.<text:s/>Η<text:s/>επωνυμία<text:s/>της<text:s/>Ε.Ι.Π.Α.<text:s/>περιλαμβάνει<text:s/>τις<text:s/>λέξεις<text:s/>«Εταιρεία<text:s/>Ιδιωτικών<text:s/>Πλοίων<text:s/>Αναψυχής»<text:s/>ή<text:s/>τα<text:s/>αρχικά<text:s/>γράμματα<text:s/>των<text:s/>λέξεων<text:s/>αυτών<text:s/>«Ε.Ι.Π.Α.»,<text:s/>καθώς<text:s/>και<text:s/>διακριτικό<text:s/>με<text:s/>το<text:s/>οποίο<text:s/>αποκλείεται<text:s/>η<text:s/>πρόκληση<text:s/>σύγχυσης<text:s/>με<text:s/>άλλη<text:s/>Ε.Ι.Π.Α.<text:s/>ή<text:s/>Ν.Ε.Π.Α.<text:s/>Έδρα<text:s/>της<text:s/>εταιρείας<text:s/>ορίζονται<text:s/>ρητώς<text:s/>διεύθυνση<text:s/>και<text:s/>δήμος<text:s/>της<text:s/>Ελληνικής<text:s/>Επικράτειας.<text:s/>Για<text:s/>τις<text:s/>διεθνείς<text:s/>συναλλαγές<text:s/>της<text:s/>Ε.Ι.Π.Α.<text:s/>η<text:s/>επωνυμία<text:s/>μπορεί<text:s/>να<text:s/>αποτυπώνεται<text:s/>με<text:s/>λατινικούς<text:s/>χαρακτήρες<text:s/>και<text:s/>να<text:s/>συνοδεύεται<text:s/>από<text:s/>τις<text:s/>λέξεις<text:s/>«MARITIME<text:s/>COMPANY<text:s/>FOR<text:s/>PRIVATE<text:s/>PLEASURE<text:s/>YACHTS»<text:s/>ή<text:s/>το<text:s/>ακρωνύμιο<text:s/>«E.I.P.A.».<text:s/>Η<text:s/>επωνυμία<text:s/>της<text:s/>Ε.Ι.Π.Α.<text:s/>σχηματίζεται<text:s/>με<text:s/>κεφαλαία<text:s/>γράμματα<text:s/>είτε<text:s/>από<text:s/>το<text:s/>όνομα<text:s/>ενός<text:s/>ή<text:s/>περισσοτέρων<text:s/>ιδρυτών<text:s/>ή<text:s/>με-<text:s/>ριδιούχ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μπορεί<text:s/>να<text:s/>είναι<text:s/>και<text:s/>φανταστική<text:s/>ή<text:s/>να<text:s/>περιλαμβάνει<text:s/>ηλεκτρονική<text:s/>διεύθυνση<text:s/>ή<text:s/>άλλη<text:s/>ένδειξη,<text:s/>άμεσα<text:s/>και<text:s/>διαρκώς<text:s/>σχετιζόμενη<text:s/>με<text:s/>την<text:s/>Ε.Ι.Π.Α.<text:s/>Η<text:s/>επωνυμία<text:s/>της<text:s/>Ε.Ι.Π.Α.<text:s/>αποκλείεται<text:s/>σε<text:s/>περίπτωση<text:s/>πρόκλησης<text:s/>σύγχυσης<text:s/>με<text:s/>άλλη<text:s/>Ν.Ε.Π.Α.,<text:s/>άλλη<text:s/>Ε.Ι.Π.Α.<text:s/>ή<text:s/>άλλη<text:s/>εταιρεία<text:s/>εγγεγραμμένη<text:s/>στο<text:s/>Γ.Ε.ΜΗ.</text:span></text:p>
      <text:p text:style-name="P900"><text:span text:style-name="T900_1">β.<text:s/>Για<text:s/>την<text:s/>έδρα<text:s/>της<text:s/>Ε.Ι.Π.Α.<text:s/>ισχύουν<text:s/>αναλογικά<text:s/>όσα<text:s/>ισχύουν<text:s/>στη<text:s/>Ν.Ε.Π.Α.,<text:s/>σύμφωνα<text:s/>με<text:s/>το<text:s/>άρθρο<text:s/>27.</text:span></text:p>
      <text:p text:style-name="P901"><text:span text:style-name="T901_1">7.</text:span><text:span text:style-name="T901_2"><text:s/>Το<text:s/>κεφάλαιο<text:s/>της<text:s/>Ε.Ι.Π.Α.<text:s/>καταβάλλεται<text:s/>από<text:s/>τους<text:s/>ιδρυτές<text:s/>κατά<text:s/>τη<text:s/>σύσταση<text:s/>της<text:s/>εταιρείας<text:s/>και<text:s/>ορίζεται<text:s/>κατ’<text:s/>ελάχιστον<text:s/>σε<text:s/>πέντε<text:s/>χιλιάδες<text:s/>(5.000)<text:s/>ευρώ.<text:s/>Η<text:s/>απόκτηση<text:s/>πλοίου<text:s/>αναψυχής<text:s/>από<text:s/>την<text:s/>Ε.Ι.Π.Α.<text:s/>γίνεται<text:s/>στο<text:s/>όνομα<text:s/>της<text:s/>εταιρίας,<text:s/>χωρίς<text:s/>το<text:s/>απαιτούμενο<text:s/>ποσό<text:s/>να<text:s/>συμπεριλαμβάνεται<text:s/>και<text:s/>να<text:s/>εγγράφεται<text:s/>υποχρεωτικά<text:s/>στο<text:s/>κεφάλαιο<text:s/>της<text:s/>εταιρείας.<text:s/>Ο<text:s/>ιδρυτής<text:s/>ή<text:s/>ο<text:s/>νόμιμος<text:s/>εκπρόσωπος<text:s/>της<text:s/>Εταιρείας<text:s/>ή<text:s/>ο<text:s/>χρήστης<text:s/>του<text:s/>σκάφους<text:s/>ή<text:s/>και<text:s/>κάθε<text:s/>εταίρος<text:s/>είναι<text:s/>αλληλεγγύως<text:s/>και<text:s/>εις<text:s/>ολόκληρον<text:s/>υπεύθυνοι<text:s/>έναντι<text:s/>των<text:s/>αρμοδίων<text:s/>αρχών<text:s/>για<text:s/>την<text:s/>τήρηση<text:s/>των<text:s/>φορολογικών<text:s/>και<text:s/>λοιπών<text:s/>διατάξεων<text:s/>που<text:s/>διέπουν<text:s/>την<text:s/>αγορά<text:s/>και<text:s/>κατοχή<text:s/>ιδιωτικού<text:s/>σκάφους<text:s/>αναψυχής<text:s/>στην<text:s/>Ελλάδα.</text:span></text:p>
      <text:p text:style-name="P902"><text:span text:style-name="T902_1">8.</text:span><text:span text:style-name="T902_2"><text:s/>Τα<text:s/>πρόσωπα<text:s/>που<text:s/>ασκούν<text:s/>τη<text:s/>διαχείριση<text:s/>της<text:s/>Ε.Ι.Π.Α.<text:s/>εκπροσωπούν<text:s/>την<text:s/>εταιρεία<text:s/>και<text:s/>ενεργούν<text:s/>στο<text:s/>όνομά<text:s/>της<text:s/>κάθε<text:s/>πράξη<text:s/>που<text:s/>καλύπτεται<text:s/>από<text:s/>τον<text:s/>σκοπό<text:s/>της<text:s/>εταιρείας.<text:s/>Οι<text:s/>διαχειριστές<text:s/>της<text:s/>Ε.Ι.Π.Α.<text:s/>δεν<text:s/>υπάγονται<text:s/>σε<text:s/>κοινωνική<text:s/>ασφάλιση<text:s/>από<text:s/>μόνη<text:s/>τη<text:s/>διαχειριστική<text:s/>τους<text:s/>ιδιότητα.<text:s/>Η<text:s/>διαχείριση<text:s/>που<text:s/>έχει<text:s/>ανατεθεί<text:s/>σε<text:s/>έναν<text:s/>ή<text:s/>περισσότερους<text:s/>εταίρους<text:s/>ή<text:s/>μη<text:s/>μπορεί<text:s/>να<text:s/>ανακληθεί<text:s/>οποτεδήποτε,<text:s/>με<text:s/>απόφαση<text:s/>των<text:s/>εταίρων<text:s/>που<text:s/>λαμβάνεται<text:s/>κατά<text:s/>πλειοψηφία.</text:span></text:p>
      <text:p text:style-name="P903"><text:span text:style-name="T903_1">9.</text:span><text:span text:style-name="T903_2"><text:s/>Η<text:s/>εταιρική<text:s/>χρήση<text:s/>είναι<text:s/>διάρκειας<text:s/>δώδεκα<text:s/>(12)<text:s/>μηνών<text:s/>και<text:s/>λήγει<text:s/>στις<text:s/>31<text:s/>Δεκεμβρίου<text:s/>κάθε<text:s/>έτους.<text:s/>Η<text:s/>πρώτη<text:s/>εταιρική<text:s/>χρήση<text:s/>μπορεί<text:s/>να<text:s/>οριστεί<text:s/>για<text:s/>χρονικό<text:s/>διάστημα<text:s/>που<text:s/>δεν<text:s/>υπερβαίνει<text:s/>τους<text:s/>δώδεκα<text:s/>(12)<text:s/>μήνες.</text:span></text:p>
      <text:p text:style-name="P904"><text:span text:style-name="T904_1">Οι<text:s/>Ε.Ι.Π.Α.<text:s/>υποχρεούνται<text:s/>σε<text:s/>τήρηση<text:s/>λογιστικών<text:s/>αρχείων<text:s/>με<text:s/>το<text:s/>απλογραφικό<text:s/>σύστημα,<text:s/>υποβάλλουν<text:s/>δε<text:s/>στην<text:s/>αρμόδια<text:s/>Δ.Ο.Υ.<text:s/>της<text:s/>έδρας<text:s/>τους,<text:s/>τον<text:s/>Δεκέμβριο<text:s/>κάθε<text:s/>έτους<text:s/>δήλωση<text:s/>διατήρησης<text:s/>και<text:s/>ετήσιο<text:s/>τέλος<text:s/>οκτακοσί-<text:s/>ων<text:s/>(800)ευρώ.<text:s/>Αν<text:s/>εντός<text:s/>δύο<text:s/>(2)<text:s/>μηνών<text:s/>δεν<text:s/>υποβληθεί<text:s/>η<text:s/>δήλωση<text:s/>και<text:s/>δεν<text:s/>καταβληθεί<text:s/>το<text:s/>τέλος<text:s/>στην<text:s/>αρμόδια<text:s/>Δ.Ο.Υ.,<text:s/>επιβάλλεται<text:s/>από<text:s/>την<text:s/>τελευταία<text:s/>πρόστιμο<text:s/>ίσο<text:s/>με<text:s/>το<text:s/>δεκαπλάσιο<text:s/>του<text:s/>οφειλόμενου<text:s/>τέλους.</text:span></text:p>
      <text:p text:style-name="P905"><text:span text:style-name="T905_1">10.</text:span><text:span text:style-name="T905_2"><text:s/>Οι<text:s/>εταίροι<text:s/>δεν<text:s/>δικαιούνται<text:s/>μέρισμα<text:s/>και<text:s/>δεν<text:s/>ευθύνο-<text:s/>νται<text:s/>με<text:s/>την<text:s/>προσωπική<text:s/>τους<text:s/>περιουσία<text:s/>για<text:s/>τις<text:s/>δημιουργούμενες<text:s/>υποχρεώσεις<text:s/>και<text:s/>τα<text:s/>χρέη<text:s/>της<text:s/>εταιρείας<text:s/>εκτός<text:s/>οφειλών<text:s/>προς<text:s/>το<text:s/>Ελληνικό<text:s/>Δημόσιο<text:s/>και<text:s/>ασφαλιστικούς<text:s/>οργανισμούς.<text:s/>Πόροι<text:s/>της<text:s/>εταιρείας<text:s/>δύναται<text:s/>να<text:s/>αποτελούν<text:s/>οι<text:s/>κατά<text:s/>έτος<text:s/>εισφορές<text:s/>σε<text:s/>μετρητά<text:s/>των<text:s/>εταίρων<text:s/>και<text:s/>τα<text:s/>έσοδα<text:s/>από<text:s/>τη<text:s/>μίσθωσή<text:s/>άνευ<text:s/>απόπλου,<text:s/>σύμφωνα<text:s/>με<text:s/>την<text:s/>παρ.<text:s/>6<text:s/>του<text:s/>άρθρου<text:s/>3,<text:s/>των<text:s/>υπό<text:s/>την<text:s/>κυριότητά<text:s/>της<text:s/>ιδιωτικών<text:s/>πλοίων<text:s/>αναψυχής.<text:s/>Η<text:s/>πτώχευση<text:s/>της<text:s/>εταιρείας<text:s/>δεν<text:s/>συνεπάγεται<text:s/>και<text:s/>την<text:s/>πτώχευση<text:s/>των<text:s/>εταίρων<text:s/>της<text:s/>εταιρείας.</text:span></text:p>
      <text:p text:style-name="P906"><text:span text:style-name="T906_1">11.</text:span><text:span text:style-name="T906_2"><text:s/>α.<text:s/>Η<text:s/>εισαγωγή<text:s/>και<text:s/>η<text:s/>αγορά<text:s/>ιδιωτικού<text:s/>σκάφους<text:s/>αναψυχής<text:s/>από<text:s/>Ε.Ι.Π.Α.<text:s/>δεν<text:s/>απαλλάσσεται<text:s/>από<text:s/>την<text:s/>υποχρέωση<text:s/>καταβολής<text:s/>του<text:s/>φόρου<text:s/>προστιθέμενης<text:s/>αξίας<text:s/>ή<text:s/>εισαγωγικού<text:s/>δασμού,<text:s/>που<text:s/>τυχόν<text:s/>του<text:s/>αναλογεί,<text:s/>ο<text:s/>οποίος<text:s/>δεν<text:s/>επιτρέπεται<text:s/>να<text:s/>συμψηφισθεί<text:s/>ή<text:s/>να<text:s/>επιστραφεί.<text:s/>Η<text:s/>ανωτέρω<text:s/>υποχρέωση<text:s/>παραλείπεται<text:s/>σε<text:s/>περίπτωση,<text:s/>κατά<text:s/>την<text:s/>οποία<text:s/>ο<text:s/>αναλογών<text:s/>Φ.Π.Α.<text:s/>έχει<text:s/>νομίμως<text:s/>καταβληθεί<text:s/>σε<text:s/>άλλο<text:s/>κράτος<text:s/>μέλος<text:s/>της<text:s/>Ευρωπαϊκής<text:s/>Ένωσης<text:s/>και<text:s/>ο<text:s/>οποίος<text:s/>δεν<text:s/>έχει<text:s/>συμψηφισθεί<text:s/>ή<text:s/>επιστραφεί.</text:span></text:p>
      <text:p text:style-name="P907"><text:span text:style-name="T907_1">β.<text:s/>Σε<text:s/>περίπτωση<text:s/>μεταβίβασης<text:s/>ιδιωτικού<text:s/>πλοίου<text:s/>αναψυχής,<text:s/>νομίμως<text:s/>εισαχθέντος<text:s/>ή<text:s/>νομίμως<text:s/>ευρισκόμενου<text:s/>στην<text:s/>Ελλάδα<text:s/>από<text:s/>φυσικό<text:s/>ή<text:s/>νομικό<text:s/>πρόσωπο<text:s/>σε<text:s/>Ε.Ι.Π.Α.<text:s/>της<text:s/>οποίας<text:s/>ιδρυτής<text:s/>και<text:s/>αποκλειστικός<text:s/>μέτοχος<text:s/>είναι<text:s/>το<text:s/>μεταβιβάζον,<text:s/>το<text:s/>ιδιωτικό<text:s/>πλοίο<text:s/>αναψυχής,<text:s/>φυσικό<text:s/>πρόσωπο<text:s/>ή<text:s/>ο<text:s/>μοναδικός<text:s/>εταίρος<text:s/>ή<text:s/>μέτοχος<text:s/>του<text:s/>μεταβιβάζο-<text:s/>ντος<text:s/>νομικού<text:s/>προσώπου,<text:s/>η<text:s/>μεταβίβαση<text:s/>αυτή<text:s/>απαλλάσσεται<text:s/>από<text:s/>κάθε<text:s/>φόρο,<text:s/>δασμό<text:s/>ή<text:s/>τέλος.</text:span></text:p>
      <text:h text:style-name="P908" text:outline-level="6"><text:span text:style-name="T908_1">Άρθρο<text:s/>69</text:span></text:h>
      <text:h text:style-name="P909" text:outline-level="6"><text:span text:style-name="T909_1">Μητρώο<text:s/>Ε.Ι.Π.Α.</text:span></text:h>
      <text:p text:style-name="P910"><text:span text:style-name="T910_1">1.</text:span><text:span text:style-name="T910_2"><text:s/>Στο<text:s/>Υπουργείο<text:s/>Ναυτιλίας<text:s/>και<text:s/>Νησιωτικής<text:s/>Πολιτικής<text:s/>τηρείται<text:s/>ειδικό<text:s/>ψηφιακό<text:s/>μητρώο<text:s/>στο<text:s/>οποίο<text:s/>καταχωρίζονται<text:s/>όλες<text:s/>οι<text:s/>Ε.Ι.Π.Α.,<text:s/>το<text:s/>οποίο<text:s/>ονομάζεται<text:s/>«Μητρώο<text:s/>Ε.Ι.Π.Α.».</text:span></text:p>
      <text:p text:style-name="P911"><text:span text:style-name="T911_1">2.</text:span><text:span text:style-name="T911_2"><text:s/>Το<text:s/>Μητρώο<text:s/>Ε.Ι.Π.Α.<text:s/>αποτελείται<text:s/>από:</text:span></text:p>
      <text:p text:style-name="P912"><text:span text:style-name="T912_1">α.<text:s/>το<text:s/>βιβλίο<text:s/>μητρώου<text:s/>Ε.Ι.Π.Α.,</text:span></text:p>
      <text:p text:style-name="P913"><text:span text:style-name="T913_1">β.<text:s/>τον<text:s/>φάκελο<text:s/>κάθε<text:s/>Ε.Ι.Π.Α.,</text:span></text:p>
      <text:p text:style-name="P914"><text:span text:style-name="T914_1">γ.<text:s/>τη<text:s/>μερίδα<text:s/>κάθε<text:s/>Ε.Ι.Π.Α.<text:s/>και</text:span></text:p>
      <text:p text:style-name="P915"><text:span text:style-name="T915_1">δ.<text:s/>το<text:s/>ευρετήριο<text:s/>των<text:s/>Ε.Ι.Π.Α.</text:span></text:p>
      <text:p text:style-name="P916"><text:span text:style-name="T916_1">3.</text:span><text:span text:style-name="T916_2"><text:s/>Για<text:s/>οποιαδήποτε<text:s/>καταχώριση<text:s/>στο<text:s/>Μητρώο<text:s/>Ε.Ι.Π.Α.<text:s/>υποβάλλεται<text:s/>αίτηση,<text:s/>η<text:s/>οποίαλαμβάνει<text:s/>αριθμό<text:s/>πρωτοκόλλου.<text:s/>Για<text:s/>την<text:s/>καταχώριση<text:s/>του<text:s/>καταστατικού<text:s/>που<text:s/>αναφέρεται<text:s/>στην<text:s/>παρ.<text:s/>4<text:s/>του<text:s/>άρθρου<text:s/>68<text:s/>προκαταβάλλεται<text:s/>πάγιο<text:s/>τέλος<text:s/>υπέρ<text:s/>του<text:s/>Δημοσίου<text:s/>διακοσίων<text:s/>πενήντα<text:s/>(250)<text:s/>ευρώ<text:s/>και<text:s/>εκατό<text:s/>(100)<text:s/>ευρώ<text:s/>υπέρ<text:s/>Ταμείου<text:s/>Αρωγής<text:s/>Λιμενικού<text:s/>Σώματος<text:s/>που<text:s/>προβλέπεται<text:s/>από<text:s/>το<text:s/>β.δ.<text:s/>160/1970<text:s/>(Α΄<text:s/>44).<text:s/>Για<text:s/>τις<text:s/>καταχωρίσεις<text:s/>αποφάσεων<text:s/>των<text:s/>οργάνων<text:s/>της<text:s/>Ε.Ι.Π.Α.<text:s/>προκαταβάλλεται<text:s/>τέλος<text:s/>υπέρ<text:s/>Δημοσίου<text:s/>εβδομήντα<text:s/>(70)<text:s/>ευρώ<text:s/>και<text:s/>τριάντα<text:s/>(30)<text:s/>ευρώ<text:s/>υπέρ<text:s/>Ταμείου<text:s/>Αρωγής<text:s/>Λιμενικού<text:s/>Σώματος<text:s/>που<text:s/>προβλέπεται<text:s/>από<text:s/>το<text:s/>β.δ.<text:s/>160/1970<text:s/>για<text:s/>κάθε<text:s/>καταχώριση.<text:s/>Το<text:s/>γνήσιο<text:s/>της<text:s/>υπογραφής<text:s/>των<text:s/>ιδρυτών,<text:s/>καθώς<text:s/>και<text:s/>των<text:s/>εξουσιοδοτημένων<text:s/>προσώπων<text:s/>να<text:s/>εκδίδουν<text:s/>αντίγραφα<text:s/>αποφάσεων<text:s/>θεωρείται<text:s/>από<text:s/>δημόσια<text:s/>αρχή,<text:s/>εκτός<text:s/>εάν<text:s/>υπογράφονται<text:s/>ψηφιακά.</text:span></text:p>
      <text:h text:style-name="P917" text:outline-level="2"><text:span text:style-name="T917_1">ΚΕΦΑΛΑΙΟ<text:s/></text:span></text:h>
      <text:h text:style-name="P918" text:outline-level="2"><text:span text:style-name="T918_1">Γ<text:s/>΄<text:s/>ΕΞΟΥΣΙΟΔΟΤΙΚΕΣ<text:s/>ΚΑΙ<text:s/>ΜΕΤΑΒΑΤΙΚΕΣ<text:s/>ΔΙΑΤΑΞΕΙΣ<text:s/>ΜΕΡΟΥΣ<text:s/>Β<text:s/>΄</text:span></text:h>
      <text:h text:style-name="P919" text:outline-level="6"><text:span text:style-name="T919_1">Άρθρο<text:s/>70</text:span></text:h>
      <text:h text:style-name="P920" text:outline-level="6"><text:span text:style-name="T920_1">Εξουσιοδοτικές<text:s/>διατάξεις<text:s/>Μέρους<text:s/>Β΄</text:span></text:h>
      <text:p text:style-name="P921"><text:span text:style-name="T921_1">1.</text:span><text:span text:style-name="T921_2"><text:s/>Με<text:s/>απόφαση<text:s/>του<text:s/>Υπουργού<text:s/>Ναυτιλίας<text:s/>και<text:s/>Νησιωτικής<text:s/>Πολιτικής<text:s/>καθορίζονται<text:s/>οι<text:s/>αναγκαίες<text:s/>λεπτομέρειες<text:s/>σχετικά<text:s/>με<text:s/>τις<text:s/>προϋποθέσεις<text:s/>διενέργειας<text:s/>ξενόγλωσσων<text:s/>καταχωρίσεων<text:s/>στο<text:s/>Μητρώο<text:s/>Ν.Ε.Π.Α.</text:span></text:p>
      <text:p text:style-name="P922"><text:span text:style-name="T922_1">2.</text:span><text:span text:style-name="T922_2"><text:s/>Με<text:s/>κοινή<text:s/>απόφαση<text:s/>των<text:s/>Υπουργών<text:s/>Ναυτιλίας<text:s/>και<text:s/>Νησιωτικής<text:s/>Πολιτικής<text:s/>και<text:s/>Ανάπτυξης<text:s/>και<text:s/>Επενδύσεων,<text:s/>κατόπιν<text:s/>εισήγησης<text:s/>του<text:s/>Εποπτικού<text:s/>Συμβουλίου<text:s/>του<text:s/>Γ.Ε.ΜΗ.,<text:s/>καθορίζονται<text:s/>οι<text:s/>προϋποθέσεις,<text:s/>ο<text:s/>τρόπος<text:s/>ελέγχου<text:s/>των<text:s/>ονομάτων<text:s/>των<text:s/>Ν.Ε.Π.Α.<text:s/>και<text:s/>των<text:s/>Ε.Ι.Π.Α.,<text:s/>ιδίως<text:s/>ως<text:s/>προς<text:s/>τις<text:s/>καταχωρισμένες<text:s/>επωνυμίες<text:s/>με<text:s/>το<text:s/>Γ.Ε.ΜΗ.<text:s/>και<text:s/>η<text:s/>εφαρμογή<text:s/>της<text:s/>παρ.<text:s/>3<text:s/>του<text:s/>άρθρου<text:s/>26<text:s/>και<text:s/>της<text:s/>περ.<text:s/>γ΄<text:s/>της<text:s/>παρ.<text:s/>6<text:s/>του<text:s/>άρθρου<text:s/>68.</text:span></text:p>
      <text:p text:style-name="P923"><text:span text:style-name="T923_1">3.</text:span><text:span text:style-name="T923_2"><text:s/>Με<text:s/>απόφαση<text:s/>του<text:s/>Υπουργού<text:s/>Ναυτιλίας<text:s/>και<text:s/>Νησιωτικής<text:s/>Πολιτικής<text:s/>το<text:s/>κεφάλαιο<text:s/>της<text:s/>παρ.<text:s/>2<text:s/>του<text:s/>άρθρου<text:s/>32<text:s/>δύναται<text:s/>να<text:s/>αναπροσαρμόζεται.</text:span></text:p>
      <text:p text:style-name="P924"><text:span text:style-name="T924_1">4.</text:span><text:span text:style-name="T924_2"><text:s/>Με<text:s/>απόφαση<text:s/>του<text:s/>Υπουργού<text:s/>Ναυτιλίας<text:s/>και<text:s/>Νησιωτικής<text:s/>Πολιτικής<text:s/>το<text:s/>ύψος<text:s/>του<text:s/>παραβόλου<text:s/>της<text:s/>παρ.<text:s/>4<text:s/>του<text:s/>άρθρου<text:s/>46,<text:s/>δύναται<text:s/>να<text:s/>αναπροσαρμόζεται.</text:span></text:p>
      <text:p text:style-name="P925"><text:span text:style-name="T925_1">5.</text:span><text:span text:style-name="T925_2"><text:s/>Με<text:s/>απόφαση<text:s/>του<text:s/>Υπουργού<text:s/>Ναυτιλίας<text:s/>και<text:s/>Νησιωτικής<text:s/>Πολιτικής<text:s/>καθορίζονται<text:s/>η<text:s/>διαδικασία<text:s/>και<text:s/>τα<text:s/>δικαι-<text:s/>ολογητικά<text:s/>που<text:s/>προσκομίζουν<text:s/>οι<text:s/>Ν.Ε.Π.Α.<text:s/>στο<text:s/>Μητρώο<text:s/>Ν.Ε.Π.Α.<text:s/>για<text:s/>καταχώριση<text:s/>σχετικώς<text:s/>με<text:s/>την<text:s/>απόκτηση<text:s/>ή<text:s/>μεταβίβαση<text:s/>της<text:s/>κυριότητας,<text:s/>την<text:s/>ανάληψη<text:s/>ή<text:s/>την<text:s/>παύση<text:s/>εκμετάλλευσης<text:s/>ή<text:s/>διαχείρισης<text:s/>πλοίων<text:s/>αναψυχής,<text:s/>που<text:s/>χαρακτηρίζονται<text:s/>ως<text:s/>επαγγελματικά,<text:s/>καθώς<text:s/>και<text:s/>κάθε<text:s/>άλλη<text:s/>λεπτομέρεια<text:s/>εφαρμογής<text:s/>των<text:s/>περ.<text:s/>(ε),<text:s/>(στ)<text:s/>και<text:s/>(ζ)<text:s/>της<text:s/>παρ.<text:s/>1<text:s/>του<text:s/>άρθρου<text:s/>55.<text:s/>Μέχρι<text:s/>την<text:s/>έκδοση<text:s/>της<text:s/>απόφασης<text:s/>του<text:s/>πρώτου<text:s/>εδαφίου<text:s/>εφαρμόζεται<text:s/>η<text:s/>υπ’<text:s/>αριθμ.<text:s/>3342/<text:s/>06/2004<text:s/>απόφαση<text:s/>του<text:s/>Υπουργού<text:s/>Εμπορικής<text:s/>Ναυτιλίας<text:s/>(Β΄<text:s/>478).</text:span></text:p>
      <text:p text:style-name="P926"><text:span text:style-name="T926_1">6.</text:span><text:span text:style-name="T926_2"><text:s/>Με<text:s/>προεδρικό<text:s/>διάταγμα,<text:s/>που<text:s/>εκδίδεται<text:s/>κατόπιν<text:s/>πρότασης<text:s/>του<text:s/>Υπουργού<text:s/>Ναυτιλίας<text:s/>και<text:s/>Νησιωτικής<text:s/>Πολιτικής,<text:s/>καθορίζονται<text:s/>οι<text:s/>λεπτομέρειες<text:s/>σχετικά<text:s/>με<text:s/>την<text:s/>οργάνωση<text:s/>και<text:s/>τη<text:s/>λειτουργία<text:s/>του<text:s/>Μητρώου<text:s/>Ν.Ε.Π.Α.<text:s/>του<text:s/>άρθρου<text:s/>58.<text:s/>Μέχρι<text:s/>την<text:s/>έκδοση<text:s/>του<text:s/>διατάγματος<text:s/>του<text:s/>πρώτου<text:s/>εδαφίου<text:s/>εφαρμόζεται<text:s/>το<text:s/>π.δ.<text:s/>200/2004<text:s/>(Α΄<text:s/>175)<text:s/>προσαρμοζόμενο<text:s/>ανάλογα<text:s/>με<text:s/>τις<text:s/>διατάξεις<text:s/>του<text:s/>παρόντος<text:s/>νόμου.</text:span></text:p>
      <text:p text:style-name="P927"><text:span text:style-name="T927_1">7.</text:span><text:span text:style-name="T927_2"><text:s/>Με<text:s/>κοινή<text:s/>απόφαση<text:s/>των<text:s/>Υπουργών<text:s/>Ναυτιλίας<text:s/>και<text:s/>Νησιωτικής<text:s/>Πολιτικής<text:s/>και<text:s/>Ψηφιακής<text:s/>Διακυβέρνησης<text:s/>ορίζονται<text:s/>οι<text:s/>ειδικές<text:s/>τεχνικές<text:s/>λεπτομέρειες<text:s/>ψηφιοποίησης<text:s/>του<text:s/>Μητρώου<text:s/>Ν.Ε.Π.Α.<text:s/>του<text:s/>άρθρου<text:s/>58<text:s/>και<text:s/>κάθε<text:s/>αναγκαία<text:s/>τεχνική<text:s/>ή<text:s/>άλλη<text:s/>λεπτομέρεια.</text:span></text:p>
      <text:p text:style-name="P928"><text:span text:style-name="T928_1">8.</text:span><text:span text:style-name="T928_2"><text:s/>Με<text:s/>απόφαση<text:s/>του<text:s/>Υπουργού<text:s/>Ναυτιλίας<text:s/>και<text:s/>Νησιωτικής<text:s/>Πολιτικής<text:s/>καθορίζεται<text:s/>ο<text:s/>ακριβής<text:s/>τύπος<text:s/>των<text:s/>βιβλίων<text:s/>μητρώου,<text:s/>των<text:s/>φακέλων,<text:s/>των<text:s/>μερίδων<text:s/>και<text:s/>του<text:s/>ευρετηρίου<text:s/>που<text:s/>προβλέπονται<text:s/>στο<text:s/>άρθρο<text:s/>60,<text:s/>καθώς<text:s/>και<text:s/>κάθε<text:s/>άλλο<text:s/>θέμα<text:s/>σχετικό<text:s/>με<text:s/>την<text:s/>τήρηση<text:s/>του<text:s/>Μητρώου<text:s/>Ν.Ε.Π.Α.,<text:s/>καθώς<text:s/>και<text:s/>η<text:s/>δυνατότητα,<text:s/>οι<text:s/>λεπτομέρειες<text:s/>και<text:s/>ο<text:s/>τρόπος<text:s/>ψηφιοποίησής<text:s/>του.<text:s/>Στην<text:s/>απόφαση,<text:s/>κατά<text:s/>το<text:s/>μέρος<text:s/>που<text:s/>αφορά<text:s/>στη<text:s/>δυνατότητα,<text:s/>τις<text:s/>λεπτομέρειες<text:s/>και<text:s/>τον<text:s/>τρόπο<text:s/>ψηφιοποίησής,<text:s/>συμπράττει<text:s/>ο<text:s/>Υπουργός<text:s/>Ψηφιακής<text:s/>Διακυβέρνησης.<text:s/>Με<text:s/>όμοια<text:s/>απόφαση<text:s/>καθορίζονται<text:s/>οι<text:s/>κατα-<text:s/>χωριστέες<text:s/>στο<text:s/>Μητρώο<text:s/>Ν.Ε.Π.Α.<text:s/>πράξεις<text:s/>της<text:s/>Ν.Ε.Π.Α.,<text:s/>και<text:s/>πέραν<text:s/>ή<text:s/>και<text:s/>αφαιρούμενων<text:s/>όσων<text:s/>το<text:s/>παρόν<text:s/>Μέρος<text:s/>ορίζει<text:s/>ρητώς.<text:s/>Μέχρι<text:s/>την<text:s/>έκδοση<text:s/>της<text:s/>απόφασης<text:s/>της<text:s/>παρούσας<text:s/>εφαρμόζεται<text:s/>η<text:s/>υπ΄<text:s/>αριθμ.3342/05/2004<text:s/>απόφαση<text:s/>του<text:s/>Υπουργού<text:s/>Εμπορικής<text:s/>Ναυτιλίας<text:s/>(Β΄203),<text:s/>όπως<text:s/>τροποποιήθηκε<text:s/>με<text:s/>την<text:s/>υπ΄<text:s/>αριθμ.<text:s/>3342/11/2004<text:s/>απόφαση<text:s/>του<text:s/>Υπουργού<text:s/>Εμπορικής<text:s/>Ναυτιλίας<text:s/>(Β΄<text:s/>798).</text:span></text:p>
      <text:p text:style-name="P929"><text:span text:style-name="T929_1">9.</text:span><text:span text:style-name="T929_2"><text:s/>Με<text:s/>κοινή<text:s/>απόφαση<text:s/>των<text:s/>Υπουργών<text:s/>Οικονομικών<text:s/>και<text:s/>Ναυτιλίας<text:s/>και<text:s/>Νησιωτικής<text:s/>Πολιτικής,<text:s/>δύναται<text:s/>να<text:s/>αναπροσαρμόζεται<text:s/>το<text:s/>ύψος<text:s/>των<text:s/>ηλεκτρονικών<text:s/>παραβόλων<text:s/>υπέρ<text:s/>του<text:s/>Δημοσίου<text:s/>της<text:s/>παρ.<text:s/>4<text:s/>του<text:s/>άρθρου<text:s/>61,<text:s/>καθώς<text:s/>και<text:s/>να<text:s/>ρυθμίζεται<text:s/>κάθε<text:s/>άλλο<text:s/>σχετικό<text:s/>θέμα<text:s/>του<text:s/>άρθρου<text:s/>61.</text:span></text:p>
      <text:p text:style-name="P930"><text:span text:style-name="T930_1">10.</text:span><text:span text:style-name="T930_2"><text:s/>Με<text:s/>κοινή<text:s/>απόφαση<text:s/>των<text:s/>Υπουργών<text:s/>Ναυτιλίας<text:s/>και<text:s/>Νησιωτικής<text:s/>Πολιτικής<text:s/>και<text:s/>Οικονομικών<text:s/>καθορίζεται<text:s/>ο<text:s/>τρόπος<text:s/>καταβολής<text:s/>και<text:s/>ο<text:s/>τύπος<text:s/>της<text:s/>δήλωσης,<text:s/>καθώς<text:s/>και<text:s/>κάθε<text:s/>άλλο<text:s/>σχετικό<text:s/>θέμα<text:s/>αναφορικά<text:s/>με<text:s/>τη<text:s/>δήλωση<text:s/>διατήρησης<text:s/>και<text:s/>την<text:s/>καταβολή<text:s/>του<text:s/>ετησίου<text:s/>τέλους<text:s/>που<text:s/>προβλέπεται<text:s/>στην<text:s/>παρ.<text:s/>9<text:s/>του<text:s/>άρθρου<text:s/>68.</text:span></text:p>
      <text:p text:style-name="P931"><text:span text:style-name="T931_1">11.</text:span><text:span text:style-name="T931_2"><text:s/>Με<text:s/>κοινή<text:s/>απόφαση<text:s/>των<text:s/>Υπουργών<text:s/>Ναυτιλίας<text:s/>και<text:s/>Νησιωτικής<text:s/>Πολιτικής<text:s/>και<text:s/>Ψηφιακής<text:s/>Διακυβέρνησης<text:s/>καθορίζονται<text:s/>οι<text:s/>λεπτομέρειες<text:s/>σχετικά<text:s/>με<text:s/>την<text:s/>οργάνωση<text:s/>και<text:s/>λειτουργία<text:s/>του<text:s/>Μητρώου<text:s/>Ε.Ι.Π.Α.<text:s/>Στην<text:s/>ίδια<text:s/>απόφαση<text:s/>καθορίζονται<text:s/>ο<text:s/>ακριβής<text:s/>τύπος<text:s/>του<text:s/>βιβλίου<text:s/>μητρώου,<text:s/>των<text:s/>φακέλων,<text:s/>των<text:s/>μερίδων,<text:s/>του<text:s/>ευρετηρίου,<text:s/>η<text:s/>διαδικασία,<text:s/>καθώς<text:s/>και<text:s/>κάθε<text:s/>άλλο<text:s/>θέμα<text:s/>σχετικό<text:s/>με<text:s/>την<text:s/>τήρηση<text:s/>του<text:s/>Μητρώου<text:s/>των<text:s/>Ε.Ι.Π.Α.<text:s/>Επίσης,<text:s/>είναι<text:s/>δυνατή<text:s/>η<text:s/>τροποποίηση<text:s/>του<text:s/>άρθρου<text:s/>69<text:s/>με<text:s/>σκοπό<text:s/>την<text:s/>καλύτερη<text:s/>και<text:s/>αρτιότερη<text:s/>λειτουργία<text:s/>του<text:s/>Μητρώου<text:s/>Ε.Ι.Π.Α.<text:s/>Με<text:s/>την<text:s/>ίδια<text:s/>απόφαση<text:s/>καθορίζονται<text:s/>οι<text:s/>ειδικότερες<text:s/>λεπτομέρειες,<text:s/>οι<text:s/>απαιτούμενες<text:s/>διαλειτουργικότητες<text:s/>και<text:s/>τα<text:s/>τεχνικά<text:s/>ζητήματα<text:s/>για<text:s/>τη<text:s/>λειτουργία<text:s/>της<text:s/>ψηφιακής<text:s/>εφαρμογής<text:s/>του<text:s/>Μητρώου<text:s/>Ε.Ι.Π.Α.</text:span></text:p>
      <text:p text:style-name="P932"><text:span text:style-name="T932_1">12.</text:span><text:span text:style-name="T932_2"><text:s/>Με<text:s/>απόφαση<text:s/>του<text:s/>Υπουργού<text:s/>Ναυτιλίας<text:s/>και<text:s/>Νησιωτικής<text:s/>Πολιτικής<text:s/>δύναται<text:s/>να<text:s/>παραταθεί<text:s/>το<text:s/>χρονικό<text:s/>διάστημα<text:s/>που<text:s/>αναφέρεται<text:s/>στην<text:s/>παρ.<text:s/>2<text:s/>του<text:s/>άρθρου<text:s/>71<text:s/>μέχρι<text:s/>και<text:s/>δύο<text:s/>(2)<text:s/>έτη.<text:s/>Στην<text:s/>περίπτωση<text:s/>έκδοσης<text:s/>της<text:s/>απόφασης<text:s/>αυτής,<text:s/>η<text:s/>παρ.<text:s/>5<text:s/>του<text:s/>άρθρου<text:s/>6<text:s/>του<text:s/>ν.<text:s/>3182/2003<text:s/>(Α΄<text:s/>220)<text:s/>καταργείται<text:s/>με<text:s/>τη<text:s/>λήξη<text:s/>της<text:s/>παράτασης.</text:span></text:p>
      <text:p text:style-name="P933"><text:span text:style-name="T933_1">13.</text:span><text:span text:style-name="T933_2"><text:s/>Με<text:s/>απόφαση<text:s/>του<text:s/>Υπουργού<text:s/>Ναυτιλίας<text:s/>και<text:s/>Νησιωτικής<text:s/>Πολιτικής<text:s/>δύναται<text:s/>να<text:s/>παραταθεί<text:s/>το<text:s/>χρονικό<text:s/>διάστημα<text:s/>που<text:s/>αναφέρεται<text:s/>στην<text:s/>παρ.<text:s/>4<text:s/>του<text:s/>άρθρου<text:s/>71<text:s/>μέχρι<text:s/>και<text:s/>δύο<text:s/>(2)<text:s/>έτη.</text:span></text:p>
      <text:h text:style-name="P934" text:outline-level="6"><text:span text:style-name="T934_1">Άρθρο<text:s/>71</text:span></text:h>
      <text:h text:style-name="P935" text:outline-level="6"><text:span text:style-name="T935_1">Μεταβατικές<text:s/>διατάξεις<text:s/>Μέρους<text:s/>Β΄</text:span></text:h>
      <text:p text:style-name="P936"><text:span text:style-name="T936_1">1.</text:span><text:span text:style-name="T936_2"><text:s/>Από<text:s/>τη<text:s/>θέση<text:s/>σε<text:s/>ισχύ<text:s/>του<text:s/>Μέρους<text:s/>Β΄,<text:s/>οι<text:s/>Ν.Ε.Π.Α.<text:s/>υποχρεούνται<text:s/>να<text:s/>προσαρμόσουν<text:s/>τα<text:s/>καταστατικά<text:s/>τους<text:s/>προς<text:s/>τις<text:s/>διατάξεις<text:s/>αυτού<text:s/>εντός<text:s/>εννέα<text:s/>(9)<text:s/>μηνών,<text:s/>υπό<text:s/>την<text:s/>επιφύλαξη<text:s/>της<text:s/>παρ.<text:s/>2.</text:span></text:p>
      <text:p text:style-name="P937"><text:span text:style-name="T937_1">2.</text:span><text:span text:style-name="T937_2"><text:s/>Από<text:s/>τη<text:s/>θέση<text:s/>σε<text:s/>ισχύ<text:s/>του<text:s/>άρθρου<text:s/>32,<text:s/>ανώνυμες<text:s/>μετοχές<text:s/>που<text:s/>έχουν<text:s/>εκδοθεί<text:s/>από<text:s/>Ν.Ε.Π.Α.<text:s/>ονομαστικο-<text:s/>ποιούνται<text:s/>υποχρεωτικά<text:s/>μέχρι<text:s/>την<text:s/>31η.12.2023.<text:s/>Μέχρι<text:s/>την<text:s/>31η.12.2023,<text:s/>σε<text:s/>περίπτωση<text:s/>κλοπής,<text:s/>απώλειας<text:s/>ή<text:s/>καταστροφής<text:s/>τίτλου<text:s/>ανώνυμης<text:s/>μετοχής<text:s/>εφαρμόζεται<text:s/>η<text:s/>παρ.<text:s/>5<text:s/>του<text:s/>άρθρου<text:s/>6<text:s/>του<text:s/>ν.<text:s/>3182/2003<text:s/>(Α΄<text:s/>220).<text:s/>Για<text:s/>την<text:s/>ονομαστικοποίηση<text:s/>των<text:s/>μετοχών<text:s/>εφαρμόζονται<text:s/>αναλογικά<text:s/>τα<text:s/>άρθρα<text:s/>40<text:s/>και<text:s/>184<text:s/>του<text:s/>ν.<text:s/>4548/2018,<text:s/>χωρίς<text:s/>τη<text:s/>συμμετοχή<text:s/>του<text:s/>Γ.Ε.ΜΗ.</text:span></text:p>
      <text:p text:style-name="P938"><text:span text:style-name="T938_1">3.</text:span><text:span text:style-name="T938_2"><text:s/>Τα<text:s/>πρακτικά<text:s/>που<text:s/>δεν<text:s/>έχουν<text:s/>υποβληθεί<text:s/>κατά<text:s/>την<text:s/>έναρξη<text:s/>ισχύος<text:s/>του<text:s/>άρθρου<text:s/>59,<text:s/>δύνανται<text:s/>να<text:s/>καταχωριστούν<text:s/>εντός<text:s/>έξι<text:s/>(6)<text:s/>μηνών<text:s/>από<text:s/>την<text:s/>έναρξη<text:s/>ισχύος<text:s/>του,<text:s/>κατά<text:s/>παρέκκλιση<text:s/>της<text:s/>παρ.<text:s/>4<text:s/>του<text:s/>ιδίου<text:s/>άρθρου.</text:span></text:p>
      <text:p text:style-name="P939"><text:span text:style-name="T939_1">4.</text:span><text:span text:style-name="T939_2"><text:s/>Όπου,<text:s/>πέραν<text:s/>του<text:s/>παρόντος<text:s/>νόμου,<text:s/>στη<text:s/>νομοθεσία<text:s/>αναφέρεται<text:s/>ο<text:s/>ν.<text:s/>3182/2003<text:s/>σε<text:s/>σχέση<text:s/>με<text:s/>τα<text:s/>άρθρα<text:s/>1<text:s/>έως<text:s/>και<text:s/>40<text:s/>αυτού,<text:s/>νοείται<text:s/>το<text:s/>Μέρος<text:s/>Β΄<text:s/>του<text:s/>παρόντος<text:s/>νόμου,<text:s/>και<text:s/>τα<text:s/>αντίστοιχα<text:s/>άρθρα<text:s/>αυτού.</text:span></text:p>
      <text:p text:style-name="P940"><text:span text:style-name="T940_1">5.</text:span><text:span text:style-name="T940_2"><text:s/>Μέχρι<text:s/>τη<text:s/>θέση<text:s/>σε<text:s/>ισχύ<text:s/>της<text:s/>απόφασης<text:s/>που<text:s/>προβλέ-<text:s/>πεται<text:s/>στην<text:s/>παρ.<text:s/>11<text:s/>του<text:s/>άρθρου<text:s/>70<text:s/>και<text:s/>την<text:s/>παραγωγική<text:s/>λειτουργία<text:s/>του<text:s/>Μητρώου<text:s/>Ε.Ι.Π.Α.,<text:s/>δεν<text:s/>δύναται<text:s/>να<text:s/>ιδρυθεί<text:s/>Ε.Ι.Π.Α.</text:span></text:p>
      <text:p text:style-name="P941"><text:span text:style-name="T941_1">6.</text:span><text:span text:style-name="T941_2"><text:s/>Για<text:s/>τις<text:s/>αιτήσεις<text:s/>μετατροπής<text:s/>ανώνυμης<text:s/>εταιρείας<text:s/>ή<text:s/>εταιρείας<text:s/>περιορισμένης<text:s/>ευθύνης<text:s/>σε<text:s/>Ν.Ε.Π.Α.,<text:s/>που<text:s/>υποβλήκαν<text:s/>πριν<text:s/>από<text:s/>τη<text:s/>θέση<text:s/>σε<text:s/>ισχύ<text:s/>του<text:s/>παρόντος<text:s/>νόμου,<text:s/>εφαρμόζονται<text:s/>οι<text:s/>παρ.<text:s/>1<text:s/>και<text:s/>2<text:s/>του<text:s/>άρθρου<text:s/>36<text:s/>του<text:s/>ν.<text:s/>3182/2003<text:s/>(Α΄220).</text:span></text:p>
      <text:h text:style-name="P942" text:outline-level="1"><text:span text:style-name="T942_1">ΜΕΡΟΣ<text:s/></text:span></text:h>
      <text:h text:style-name="P943" text:outline-level="1"><text:span text:style-name="T943_1">Γ<text:s/>΄</text:span></text:h>
      <text:p text:style-name="P944"><text:span text:style-name="T944_1">ΛΟΙΠΑ<text:s/>ΘΕΜΑΤΑ<text:s/>ΘΑΛΑΣΣΙΟΥ<text:s/>ΤΟΥΡΙΣΜΟΥ</text:span></text:p>
      <text:h text:style-name="P945" text:outline-level="6"><text:span text:style-name="T945_1">Άρθρο<text:s/>72</text:span></text:h>
      <text:h text:style-name="P946" text:outline-level="6"><text:span text:style-name="T946_1">Ηλεκτρονική<text:s/>δήλωση<text:s/>ακινησίας<text:s/>μικρών<text:s/>σκαφών<text:s/>και<text:s/>πλοίων<text:s/>αναψυχής<text:s/>ιδιωτικής<text:s/>χρήσης</text:span></text:h>
      <text:p text:style-name="P947"><text:span text:style-name="T947_1">1<text:s/>.α.<text:s/>Η<text:s/>θέση<text:s/>σε<text:s/>ή<text:s/>άρση<text:s/>από<text:s/>την<text:s/>κατάσταση<text:s/>ακινησίας<text:s/>μικρού<text:s/>σκάφους<text:s/>ιδιωτικής<text:s/>χρήσης<text:s/>ή<text:s/>πλοίου<text:s/>αναψυχής<text:s/>ιδιωτικής<text:s/>χρήσης,<text:s/>ανεξαρτήτως<text:s/>σημαίας,<text:s/>των<text:s/>υποπερ.<text:s/>αα΄<text:s/>και<text:s/>ββ΄της<text:s/>περ.<text:s/>(στ)<text:s/>της<text:s/>παρ.<text:s/>1<text:s/>του<text:s/>άρθρου<text:s/>31<text:s/>του<text:s/>ν.<text:s/>4172/2013<text:s/>(Α΄<text:s/>167),<text:s/>δηλώνονται<text:s/>ηλεκτρονικά,<text:s/>από<text:s/>τον<text:s/>ιδιοκτήτη<text:s/>του<text:s/>,<text:s/>φυσικό<text:s/>ή<text:s/>νομικό<text:s/>πρόσωπο,<text:s/>στο<text:s/>Υπουργείο<text:s/>Ναυτιλίας<text:s/>και<text:s/>Νησιωτικής<text:s/>Πολιτικής,<text:s/>σε<text:s/>ειδική<text:s/>εφαρμογή<text:s/>που<text:s/>λειτουργεί<text:s/>μέσω<text:s/>της<text:s/>Ενιαίας<text:s/>Ψηφιακής<text:s/>Πύλης<text:s/>της<text:s/>Δημόσιας<text:s/>Διοίκησης<text:s/>(gov.gr<text:s/>-<text:s/>ΕΨΠ),<text:s/>σε<text:s/>διασύνδεση<text:s/>με<text:s/>το<text:s/>«e<text:s/>-<text:s/>Μητρώο<text:s/>Πλοίων»,<text:s/>όσον<text:s/>αφορά<text:s/>στην<text:s/>κατηγορία<text:s/>των<text:s/>ιδιωτικών<text:s/>πλοίων<text:s/>αναψυχής,<text:s/>και<text:s/>με<text:s/>τα<text:s/>λοιπά<text:s/>πληροφοριακά<text:s/>συστήματα<text:s/>της<text:s/>Ανεξάρτητης<text:s/>Αρχής<text:s/>Δημοσίων<text:s/>Εσόδων<text:s/>(Α.Α.Δ.Ε.).<text:s/>Η<text:s/>δήλωση,<text:s/>εκ<text:s/>της<text:s/>οποίας<text:s/>προκύπτει<text:s/>το<text:s/>ακριβές<text:s/>συνολικό<text:s/>χρονικό<text:s/>διάστημα<text:s/>ακινησίας,<text:s/>ανά<text:s/>έτος,<text:s/>περιλαμβάνει<text:s/>τα<text:s/>στοιχεία<text:s/>του<text:s/>μικρού<text:s/>σκάφους<text:s/>ή<text:s/>πλοίου<text:s/>αναψυχής,<text:s/>ιδιωτικής<text:s/>χρήσης,<text:s/>της<text:s/>ιδιοκτησίας<text:s/>και<text:s/>του<text:s/>σημείου<text:s/>ακινητοποίησής<text:s/>του.<text:s/>Η<text:s/>Άδεια<text:s/>Εκτέλεσης<text:s/>Πλόων<text:s/>ή<text:s/>το<text:s/>Πρωτόκολλο<text:s/>Γενικής<text:s/>Επιθεώρησης<text:s/>ή<text:s/>το<text:s/>αντίστοιχο<text:s/>πιστοποιητικό,<text:s/>όσον<text:s/>αφορά<text:s/>σε<text:s/>μικρό<text:s/>σκάφος<text:s/>ή<text:s/>πλοίο<text:s/>υπό<text:s/>ξένη<text:s/>σημαία,<text:s/>φυλάσσονται<text:s/>με<text:s/>μέριμνα<text:s/>του<text:s/>ιδιοκτήτη<text:s/>του.<text:s/>Μέσω<text:s/>της<text:s/>εφαρμογής,<text:s/>παρέχεται<text:s/>η<text:s/>δυνατότητα<text:s/>έκδοσης<text:s/>βεβαίωσης<text:s/>περί<text:s/>της<text:s/>χρονικής<text:s/>περιόδου,<text:s/>για<text:s/>την<text:s/>οποία<text:s/>δηλώθηκε<text:s/>υπεύθυνα<text:s/>από<text:s/>τον<text:s/>ιδιοκτήτη<text:s/>ότι,<text:s/>το<text:s/>μικρό<text:s/>σκάφος<text:s/>ή<text:s/>πλοίο<text:s/>αναψυχής,<text:s/>ιδιωτικής<text:s/>χρήσης,<text:s/>παρέμεινε<text:s/>ακινητούν.</text:span></text:p>
      <text:p text:style-name="P948"><text:span text:style-name="T948_1">β.<text:s/>Κάθε<text:s/>διαλειτουργικότητα<text:s/>μέσω<text:s/>διαδικτυακών<text:s/>υπηρεσιών<text:s/>της<text:s/>εφαρμογής<text:s/>της<text:s/>περ.<text:s/>(α)<text:s/>με<text:s/>συστήματα<text:s/>τρίτων<text:s/>φορέων<text:s/>του<text:s/>δημοσίου<text:s/>τομέα,<text:s/>όπως<text:s/>αυτός<text:s/>ορίζεται<text:s/>στην<text:s/>παρ.<text:s/>57<text:s/>του<text:s/>άρθρου<text:s/>2<text:s/>του<text:s/>ν.<text:s/>4727/2020<text:s/>(Α΄<text:s/>184),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949"><text:span text:style-name="T949_1">2<text:s/>.α.<text:s/>Μικρό<text:s/>σκάφος<text:s/>ιδιωτικής<text:s/>χρήσης<text:s/>ή<text:s/>πλοίο<text:s/>αναψυχής<text:s/>ιδιωτικής<text:s/>χρήσης,<text:s/>για<text:s/>το<text:s/>οποίο<text:s/>υποβλήθηκε<text:s/>δήλωση<text:s/>ακινησίας,<text:s/>απαγορεύεται<text:s/>να<text:s/>διενεργεί<text:s/>πλόες<text:s/>ή<text:s/>να<text:s/>μετακινείται<text:s/>καθ’<text:s/>οιονδήποτε<text:s/>τρόπο<text:s/>ή<text:s/>να<text:s/>μην<text:s/>εντοπιστεί<text:s/>στο<text:s/>σημείο<text:s/>που<text:s/>έχει<text:s/>δηλωθεί<text:s/>ως<text:s/>ακινητούν<text:s/>ή<text:s/>να<text:s/>εντοπιστεί<text:s/>ακινητούν<text:s/>σε<text:s/>διαφορετικό<text:s/>σημείο<text:s/>από<text:s/>αυτό<text:s/>το<text:s/>οποίο<text:s/>έχει<text:s/>δηλωθεί.<text:s/>Η<text:s/>μη<text:s/>τήρηση<text:s/>των<text:s/>υποχρεώσεων<text:s/>του<text:s/>πρώτου<text:s/>εδαφίου,<text:s/>συνεπάγεται<text:s/>την<text:s/>επιβολή,<text:s/>από<text:s/>τις<text:s/>αρμόδιες<text:s/>Αρχές<text:s/>ελέγχου,<text:s/>διοικητικού<text:s/>προστίμου,<text:s/>κατά<text:s/>του<text:s/>ιδιοκτήτη,<text:s/>ως<text:s/>εξής:</text:span></text:p>
      <text:p text:style-name="P950"><text:span text:style-name="T950_1">i.<text:s/>δέκα<text:s/>χιλιάδες<text:s/>(10.000)<text:s/>ευρώ,<text:s/>για<text:s/>μικρά<text:s/>σκάφη<text:s/>έως<text:s/>επτά<text:s/>(7)<text:s/>μέτρα,</text:span></text:p>
      <text:p text:style-name="P951"><text:span text:style-name="T951_1">ii.<text:s/>είκοσι<text:s/>χιλιάδες<text:s/>(20.000)<text:s/>ευρώ,<text:s/>για<text:s/>πλοία<text:s/>αναψυχής<text:s/>από<text:s/>επτά<text:s/>(7)<text:s/>έως<text:s/>δώδεκα<text:s/>(12)<text:s/>μέτρα,</text:span></text:p>
      <text:p text:style-name="P952"><text:span text:style-name="T952_1">iii.<text:s/>τριάντα<text:s/>χιλιάδες<text:s/>(30.000)<text:s/>ευρώ,<text:s/>για<text:s/>πλοία<text:s/>αναψυχής<text:s/>από<text:s/>δώδεκα<text:s/>(12)<text:s/>έως<text:s/>είκοσι<text:s/>δύο<text:s/>(22)<text:s/>μέτρα<text:s/>και</text:span></text:p>
      <text:p text:style-name="P953"><text:span text:style-name="T953_1">iv.<text:s/>σαράντα<text:s/>χιλιάδες<text:s/>(40.000)<text:s/>ευρώ,<text:s/>για<text:s/>πλοία<text:s/>αναψυχής<text:s/>από<text:s/>είκοσι<text:s/>δύο<text:s/>(22)<text:s/>μέτρα<text:s/>και<text:s/>άνω.</text:span></text:p>
      <text:p text:style-name="P954"><text:span text:style-name="T954_1">β.<text:s/>Για<text:s/>κάθε<text:s/>περίπτωση<text:s/>υποτροπής<text:s/>εντός<text:s/>του<text:s/>ίδιου<text:s/>έτους,<text:s/>το<text:s/>διοικητικό<text:s/>πρόστιμο<text:s/>διαμορφώνεται<text:s/>ως<text:s/>εξής:</text:span></text:p>
      <text:p text:style-name="P955"><text:span text:style-name="T955_1">i.<text:s/>είκοσι<text:s/>χιλιάδες<text:s/>(20.000)<text:s/>ευρώ,<text:s/>για<text:s/>μικρά<text:s/>σκάφη<text:s/>έως<text:s/>επτά<text:s/>(7)<text:s/>μέτρα,</text:span></text:p>
      <text:p text:style-name="P956"><text:span text:style-name="T956_1">ii.<text:s/>σαράντα<text:s/>χιλιάδες<text:s/>(40.000)<text:s/>ευρώ,<text:s/>για<text:s/>πλοία<text:s/>αναψυχής<text:s/>από<text:s/>επτά<text:s/>(7)<text:s/>έως<text:s/>δώδεκα<text:s/>(12)<text:s/>μέτρα,</text:span></text:p>
      <text:p text:style-name="P957"><text:span text:style-name="T957_1">iii.<text:s/>εξήντα<text:s/>χιλιάδες<text:s/>(60.000)<text:s/>ευρώ,<text:s/>για<text:s/>πλοία<text:s/>αναψυχής<text:s/>από<text:s/>δώδεκα<text:s/>(12)<text:s/>έως<text:s/>είκοσι<text:s/>δύο<text:s/>(22)<text:s/>μέτρα<text:s/>και</text:span></text:p>
      <text:p text:style-name="P958"><text:span text:style-name="T958_1">iv.<text:s/>ογδόντα<text:s/>χιλιάδες<text:s/>(80.000)<text:s/>ευρώ,<text:s/>για<text:s/>πλοία<text:s/>αναψυχής<text:s/>από<text:s/>είκοσι<text:s/>δύο<text:s/>(22)<text:s/>μέτρα<text:s/>και<text:s/>άνω,</text:span></text:p>
      <text:p text:style-name="P959"><text:span text:style-name="T959_1">και<text:s/>επιβάλλεται,<text:s/>ως<text:s/>παρεπόμενη<text:s/>ποινή,<text:s/>η<text:s/>απαγόρευση<text:s/>απόπλου<text:s/>του<text:s/>μικρού<text:s/>σκάφους<text:s/>ή<text:s/>πλοίου<text:s/>αναψυχής,<text:s/>ιδιωτικής<text:s/>χρήσης,<text:s/>για<text:s/>χρονικό<text:s/>διάστημα<text:s/>τριάντα<text:s/>(30)<text:s/>ημερών.<text:s/>γ.<text:s/>Κατά<text:s/>παρέκκλιση<text:s/>της<text:s/>περ.<text:s/>(α),<text:s/>επιτρέπονται<text:s/>(i)<text:s/>η,<text:s/>κατόπιν<text:s/>εντολής<text:s/>ή<text:s/>άδειας<text:s/>της<text:s/>οικείας<text:s/>λιμενικής<text:s/>αρχής,<text:s/>δια<text:s/>θαλάσσης<text:s/>μετακίνηση,<text:s/>και<text:s/>(ii)<text:s/>η<text:s/>από<text:s/>ξηράς<text:s/>μετακίνηση,<text:s/>μικρού<text:s/>σκάφος<text:s/>ή<text:s/>πλοίου<text:s/>αναψυχής,<text:s/>ιδιωτικής<text:s/>χρήσης,<text:s/>το<text:s/>οποίο<text:s/>έχει<text:s/>δηλωθεί<text:s/>ως<text:s/>ακινητούν<text:s/>και<text:s/>χωρίς<text:s/>να<text:s/>πραγματοποιείται<text:s/>άρση<text:s/>από<text:s/>την<text:s/>κατάσταση<text:s/>ακινησίας,<text:s/>υπό<text:s/>τους<text:s/>όρους<text:s/>και<text:s/>τις<text:s/>προϋποθέσεις<text:s/>και<text:s/>για<text:s/>τις<text:s/>περιπτώσεις,<text:s/>που<text:s/>ορίζονται<text:s/>στην<text:s/>απόφαση<text:s/>της<text:s/>περ.<text:s/>(α)<text:s/>της<text:s/>παρ.<text:s/>3.</text:span></text:p>
      <text:p text:style-name="P960"><text:span text:style-name="T960_1">3.</text:span><text:span text:style-name="T960_2"><text:s/>α.<text:s/>Με<text:s/>κοινή<text:s/>απόφαση<text:s/>των<text:s/>Υπουργών<text:s/>Ναυτιλίας<text:s/>και<text:s/>Νησιωτικής<text:s/>Πολιτικής,<text:s/>Οικονομικών<text:s/>και<text:s/>Ψηφιακής<text:s/>Διακυβέρνησης,<text:s/>μετά<text:s/>από<text:s/>εισήγηση<text:s/>του<text:s/>Διοικητή<text:s/>της<text:s/>Ανεξάρτητης<text:s/>Αρχής<text:s/>Δημοσίων<text:s/>Εσόδων<text:s/>(Α.Α.Δ.Ε.),<text:s/>καθορίζονται:<text:s/>(i)<text:s/>οι<text:s/>όροι<text:s/>της<text:s/>λειτουργίας<text:s/>και<text:s/>της<text:s/>πρόσβασης<text:s/>στην<text:s/>ηλεκτρονική<text:s/>εφαρμογή<text:s/>της<text:s/>παρ.<text:s/>1<text:s/>και<text:s/>η<text:s/>διαλειτουρ-<text:s/>γικότητα<text:s/>με<text:s/>συστήματα<text:s/>τρίτων<text:s/>φορέων<text:s/>του<text:s/>δημοσίου<text:s/>τομέα,<text:s/>(ii)<text:s/>οι<text:s/>όροι<text:s/>και<text:s/>οι<text:s/>προϋποθέσεις<text:s/>για<text:s/>την<text:s/>διαδικασία<text:s/>και<text:s/>τον<text:s/>τύπο<text:s/>της<text:s/>δήλωσης<text:s/>μικρού<text:s/>σκάφους<text:s/>ιδιωτικής<text:s/>χρήσης<text:s/>ή<text:s/>πλοίου<text:s/>αναψυχής<text:s/>ιδιωτικής<text:s/>χρήσης<text:s/>σε<text:s/>θέση<text:s/>σε<text:s/>ή<text:s/>άρση<text:s/>από<text:s/>κατάσταση<text:s/>ακινησίας,<text:s/>(iii)<text:s/>οι<text:s/>κατ’<text:s/>εξαίρεση<text:s/>περιπτώσεις,<text:s/>οι<text:s/>όροι<text:s/>και<text:s/>οι<text:s/>προυποθέσεις<text:s/>της<text:s/>περ.<text:s/>(γ)<text:s/>της<text:s/>παρ.<text:s/>2,<text:s/>(iv)<text:s/>ο<text:s/>τύπος<text:s/>της<text:s/>βεβαίωσης<text:s/>ακινησίας,<text:s/>(v)<text:s/>τα<text:s/>όργανα<text:s/>και<text:s/>η<text:s/>διαδικασία<text:s/>ελέγχου<text:s/>για<text:s/>τη<text:s/>διαπίστωση<text:s/>των<text:s/>παραβάσεων<text:s/>της<text:s/>παρ.<text:s/>2<text:s/>και<text:s/>οι<text:s/>διαδικασίες<text:s/>είσπραξης<text:s/>και<text:s/>απόδοσης<text:s/>του<text:s/>διοικητικού<text:s/>προστίμου<text:s/>της<text:s/>ίδιας<text:s/>παραγράφου<text:s/>και<text:s/>κάθε<text:s/>άλλη<text:s/>αναγκαία<text:s/>λεπτομέρεια.</text:span></text:p>
      <text:p text:style-name="P961"><text:span text:style-name="T961_1">β.<text:s/>Με<text:s/>απόφαση<text:s/>του<text:s/>Υπουργού<text:s/>Ναυτιλίας<text:s/>και<text:s/>Νησιωτικής<text:s/>Πολιτικής,<text:s/>δύναται<text:s/>να<text:s/>ορίζονται<text:s/>περιπτώσεις<text:s/>για<text:s/>τις<text:s/>οποίες<text:s/>η<text:s/>κατάθεση<text:s/>της<text:s/>δήλωσης<text:s/>για<text:s/>τη<text:s/>θέση<text:s/>σε<text:s/>ή<text:s/>την<text:s/>άρση<text:s/>από<text:s/>κατάσταση<text:s/>ακινησίας<text:s/>μικρού<text:s/>σκάφους<text:s/>ιδιωτικής<text:s/>χρήσης<text:s/>ή<text:s/>πλοίου<text:s/>αναψυχής<text:s/>ιδιωτικής<text:s/>χρήσης<text:s/>και<text:s/>η<text:s/>αίτηση<text:s/>για<text:s/>χορήγηση<text:s/>της<text:s/>βεβαίωσης<text:s/>ακινησίας<text:s/>υποβάλλονται<text:s/>στην<text:s/>κατά<text:s/>τόπον<text:s/>αρμόδια<text:s/>Λιμενική<text:s/>Αρχή.</text:span></text:p>
      <text:h text:style-name="P962" text:outline-level="6"><text:span text:style-name="T962_1">Άρθρο<text:s/>73</text:span></text:h>
      <text:h text:style-name="P963" text:outline-level="6"><text:span text:style-name="T963_1">Ηλεκτρονική<text:s/>δήλωση<text:s/>αργίας<text:s/>επαγγελματικών<text:s/>πλοίων<text:s/>αναψυχής<text:s/>και<text:s/>τουριστικών<text:s/>ημερόπλοιων</text:span></text:h>
      <text:p text:style-name="P964"><text:span text:style-name="T964_1">1<text:s/>.<text:s/>α.<text:s/>Η<text:s/>θέση<text:s/>σε<text:s/>ή<text:s/>η<text:s/>άρση<text:s/>από<text:s/>την<text:s/>κατάσταση<text:s/>αργίας<text:s/>επαγγελματικού<text:s/>πλοίου<text:s/>αναψυχής<text:s/>της<text:s/>περ.<text:s/>(α)<text:s/>της<text:s/>παρ.<text:s/>2<text:s/>του<text:s/>άρθρου<text:s/>3<text:s/>και<text:s/>επαγγελματικού<text:s/>τουριστικού<text:s/>ημερόπλοιου<text:s/>του<text:s/>άρθρου<text:s/>10,<text:s/>δηλώνονται,<text:s/>ηλεκτρονικά,<text:s/>στο<text:s/>Υπουργείο<text:s/>Ναυτιλίας<text:s/>και<text:s/>Νησιωτικής<text:s/>Πολιτικής,<text:s/>σε<text:s/>ειδική<text:s/>εφαρμογή,<text:s/>που<text:s/>λειτουργεί<text:s/>μέσω<text:s/>της<text:s/>Ενιαίας<text:s/>Ψηφιακής<text:s/>Πύλης<text:s/>της<text:s/>Δημόσιας<text:s/>Διοίκησης<text:s/>(gov.gr<text:s/>-<text:s/>ΕΨΠ),<text:s/>σε<text:s/>διασύνδεση<text:s/>με<text:s/>το<text:s/>«e<text:s/>-<text:s/>Μητρώο<text:s/>Πλοίων»<text:s/>και<text:s/>τα<text:s/>λοιπά<text:s/>πληροφοριακά<text:s/>συστήματα<text:s/>της<text:s/>Ανεξάρτητης<text:s/>Αρχής<text:s/>Δημοσίων<text:s/>Εσόδων<text:s/>(Α.Α.Δ.Ε.),<text:s/>από<text:s/>τον<text:s/>πλοιοκτήτη<text:s/>ή<text:s/>τον<text:s/>εφοπλιστή<text:s/>του.<text:s/>Η<text:s/>δήλωση,<text:s/>εκ<text:s/>της<text:s/>οποίας<text:s/>προκύπτει<text:s/>το<text:s/>ακριβές<text:s/>συνολικό<text:s/>χρονικό<text:s/>διάστημα<text:s/>αργίας,<text:s/>ανά<text:s/>έτος,<text:s/>περιλαμβάνει<text:s/>τα<text:s/>στοιχεία<text:s/>του<text:s/>πλοίου,<text:s/>της<text:s/>πλοιοκτησίας<text:s/>και<text:s/>του<text:s/>σημείου<text:s/>ακινητοποίησής<text:s/>του.<text:s/>Η<text:s/>Άδεια<text:s/>Εκτέλεσης<text:s/>Πλόων<text:s/>ή<text:s/>το<text:s/>Πρωτόκολλο<text:s/>Γενικής<text:s/>Επιθεώρησης<text:s/>ή<text:s/>το<text:s/>αντίστοιχο<text:s/>πιστοποιητικό<text:s/>όσον<text:s/>αφορά<text:s/>σε<text:s/>πλοίο<text:s/>υπό<text:s/>ξένη<text:s/>σημαία,<text:s/>φυλάσσονται<text:s/>με<text:s/>μέριμνα<text:s/>του<text:s/>πλοιοκτήτη<text:s/>ή<text:s/>του<text:s/>εφοπλιστή.<text:s/>Η<text:s/>έννοια<text:s/>της<text:s/>αργίας<text:s/>συνίσταται<text:s/>στην<text:s/>ακινησία<text:s/>του<text:s/>πλοίου<text:s/>για<text:s/>συνεχές<text:s/>χρονικό<text:s/>διάστημα<text:s/>μεγαλύτερο<text:s/>των<text:s/>είκοσι<text:s/>(20)<text:s/>ημερών.<text:s/>Η<text:s/>αργία<text:s/>βεβαιώνεται<text:s/>ηλεκτρονικά,<text:s/>εκ<text:s/>μέρους<text:s/>της<text:s/>κατά<text:s/>τόπο<text:s/>αρμόδιας<text:s/>Λιμενικής<text:s/>Αρχής,<text:s/>μέσω<text:s/>διασταύρωσης<text:s/>στοιχείων<text:s/>από<text:s/>τις<text:s/>εγγραφές<text:s/>στο<text:s/>ημερολόγιο<text:s/>του<text:s/>πλοίου<text:s/>ή<text:s/>στο<text:s/>ναυτολόγιο<text:s/>του<text:s/>πλοίου,<text:s/>κατά<text:s/>περίπτωση<text:s/>και<text:s/>εφόσον<text:s/>διαθέτουν,από<text:s/>το<text:s/>Βιβλίο<text:s/>απόπλου<text:s/>-<text:s/>κατάπλου<text:s/>που<text:s/>τηρείται<text:s/>από<text:s/>τη<text:s/>Λιμενική<text:s/>Αρχή,<text:s/>στην<text:s/>περιοχή<text:s/>αρμοδιότητας<text:s/>της<text:s/>οποίας<text:s/>παρέμεινε<text:s/>αργούν<text:s/>ή<text:s/>από<text:s/>την<text:s/>ηλεκτρονική<text:s/>εφαρμογή<text:s/>της<text:s/>περ.<text:s/>(α)<text:s/>της<text:s/>παρ.<text:s/>12<text:s/>του<text:s/>άρθρου<text:s/>21,<text:s/>ή<text:s/>από<text:s/>την<text:s/>ηλεκτρονική<text:s/>εφαρμογή<text:s/>της<text:s/>περ.<text:s/>(β)<text:s/>της<text:s/>παρ.<text:s/>10<text:s/>του<text:s/>άρθρου<text:s/>21<text:s/>ή<text:s/>από<text:s/>το<text:s/>Ειδικό<text:s/>Έντυπο<text:s/>Πληροφοριακών<text:s/>Στοιχείων<text:s/>Επαγγελματικού<text:s/>Πλοίου<text:s/>Αναψυχής<text:s/>(Ε.Ε.Π.Σ.Ε.Π.Α.),<text:s/>της<text:s/>παρ.<text:s/>5<text:s/>του<text:s/>άρθρου<text:s/>21,<text:s/>κατά<text:s/>περίπτωση.<text:s/>Μέσω<text:s/>της<text:s/>εφαρμογής<text:s/>και<text:s/>εφόσον<text:s/>βεβαιώνεται<text:s/>η<text:s/>αργία<text:s/>του<text:s/>πλοίου,<text:s/>σύμφωνα<text:s/>με<text:s/>το<text:s/>πέμπτο<text:s/>εδάφιο,<text:s/>παρέχεται<text:s/>η<text:s/>δυνατότητα<text:s/>έκδοσης<text:s/>πιστοποιητικού<text:s/>περί<text:s/>της<text:s/>χρονικής<text:s/>περιόδου,<text:s/>για<text:s/>την<text:s/>οποία<text:s/>δηλώθηκε<text:s/>υπεύθυνα<text:s/>από<text:s/>τον<text:s/>πλοιοκτήτη<text:s/>ή<text:s/>τον<text:s/>εφοπλιστή,<text:s/>ότι<text:s/>το<text:s/>πλοίο<text:s/>παρέμεινε<text:s/>αργούν.</text:span></text:p>
      <text:p text:style-name="P965"><text:span text:style-name="T965_1">β.<text:s/>Κάθε<text:s/>διαλειτουργικότητα<text:s/>μέσω<text:s/>διαδικτυακών<text:s/>υπηρεσιών<text:s/>της<text:s/>εφαρμογής<text:s/>της<text:s/>περ.<text:s/>(α)<text:s/>με<text:s/>συστήματα<text:s/>τρίτων<text:s/>φορέων<text:s/>του<text:s/>δημοσίου<text:s/>τομέα,<text:s/>όπως<text:s/>αυτός<text:s/>ορίζεται<text:s/>στην<text:s/>παρ.<text:s/>57<text:s/>του<text:s/>άρθρου<text:s/>2<text:s/>του<text:s/>ν.<text:s/>4727/2020<text:s/>(Α΄<text:s/>184),<text:s/>πραγματοποιείται<text:s/>μέσω<text:s/>του<text:s/>Κέντρου<text:s/>Διαλει-<text:s/>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966"><text:span text:style-name="T966_1">2<text:s/>.α.<text:s/>Το<text:s/>πλοίο<text:s/>θεωρείται<text:s/>ότι<text:s/>βρίσκεται<text:s/>σε<text:s/>αργία,<text:s/>εφόσον<text:s/>παραμένει<text:s/>ακινητούν<text:s/>για<text:s/>το<text:s/>χρονικό<text:s/>διάστημα<text:s/>που<text:s/>ορίζεται<text:s/>στην<text:s/>παρ.<text:s/>1,<text:s/>έχοντας<text:s/>διακόψει<text:s/>τους<text:s/>πλόες<text:s/>του,<text:s/>ενώ<text:s/>οι<text:s/>μετακινήσεις<text:s/>σε<text:s/>άλλο<text:s/>αγκυροβόλιο<text:s/>με<text:s/>εντολή<text:s/>ή<text:s/>άδεια<text:s/>της<text:s/>οικείας<text:s/>λιμενικής<text:s/>αρχής<text:s/>δεν<text:s/>διακόπτουν<text:s/>την<text:s/>αργία<text:s/>του.<text:s/>Με<text:s/>την<text:s/>επιφύλαξη<text:s/>του<text:s/>πρώτου<text:s/>εδαφίου,<text:s/>πλοίο<text:s/>για<text:s/>το<text:s/>οποίο<text:s/>υποβλήθηκε<text:s/>δήλωση<text:s/>ακινησίας<text:s/>με<text:s/>σκοπό<text:s/>την<text:s/>αργία,<text:s/>απαγορεύεται<text:s/>να<text:s/>διενεργεί<text:s/>πλόες<text:s/>ή<text:s/>να<text:s/>μετακινείται,<text:s/>καθ’<text:s/>οιονδήποτε<text:s/>τρόπον<text:s/>ή,<text:s/>να<text:s/>μην<text:s/>εντοπιστεί<text:s/>στο<text:s/>σημείο<text:s/>που<text:s/>έχει<text:s/>δηλωθεί<text:s/>ως<text:s/>ακινητούν<text:s/>ή<text:s/>να<text:s/>εντοπιστεί<text:s/>ακινητούν<text:s/>σε<text:s/>διαφορετικό<text:s/>σημείο<text:s/>από<text:s/>αυτό<text:s/>το<text:s/>οποίο<text:s/>έχει<text:s/>δηλωθεί.<text:s/>Η<text:s/>μη<text:s/>τήρηση<text:s/>των<text:s/>υποχρεώσεων<text:s/>του<text:s/>προηγούμενου<text:s/>εδαφίου,<text:s/>συνεπάγονται<text:s/>την<text:s/>αυτοδίκαιη<text:s/>άρση<text:s/>της<text:s/>ακινησίας<text:s/>και<text:s/>ως<text:s/>εκ<text:s/>τούτου<text:s/>και<text:s/>της<text:s/>αργίας<text:s/>του<text:s/>πλοίου<text:s/>και<text:s/>την<text:s/>επιβολή,<text:s/>από<text:s/>τις<text:s/>αρμόδιες<text:s/>αρχές<text:s/>ελέγχου,<text:s/>διοικητικού<text:s/>πρόστιμου,<text:s/>κατά<text:s/>του<text:s/>πλοιοκτήτη<text:s/>ή<text:s/>εφοπλιστή,<text:s/>ως<text:s/>εξής:</text:span></text:p>
      <text:p text:style-name="P967"><text:span text:style-name="T967_1">i.<text:s/>δέκα<text:s/>χιλιάδες<text:s/>(10.000)<text:s/>ευρώ,<text:s/>για<text:s/>πλοίο<text:s/>έως<text:s/>είκοσι<text:s/>τέσσερα<text:s/>(24)<text:s/>μέτρα<text:s/>και</text:span></text:p>
      <text:p text:style-name="P968"><text:span text:style-name="T968_1">ii.<text:s/>είκοσι<text:s/>χιλιάδες<text:s/>(20.000)<text:s/>ευρώ,<text:s/>για<text:s/>πλοία<text:s/>από<text:s/>είκοσι<text:s/>τέσσερα<text:s/>(24)<text:s/>μέτρα<text:s/>και<text:s/>άνω.</text:span></text:p>
      <text:p text:style-name="P969"><text:span text:style-name="T969_1">β.<text:s/>Για<text:s/>κάθε<text:s/>περίπτωση<text:s/>υποτροπής<text:s/>εντός<text:s/>του<text:s/>ίδιου<text:s/>έτους,<text:s/>το<text:s/>διοικητικό<text:s/>πρόστιμο,<text:s/>διαμορφώνεται<text:s/>ως<text:s/>εξής:</text:span></text:p>
      <text:p text:style-name="P970"><text:span text:style-name="T970_1">i.<text:s/>είκοσι<text:s/>χιλιάδες<text:s/>(20.000)<text:s/>ευρώ,<text:s/>για<text:s/>πλοίο<text:s/>έως<text:s/>είκοσι<text:s/>τέσσερα<text:s/>(24)<text:s/>μέτρα<text:s/>και</text:span></text:p>
      <text:p text:style-name="P971"><text:span text:style-name="T971_1">ii.<text:s/>σαράντα<text:s/>χιλιάδες<text:s/>(40.000)<text:s/>ευρώ,<text:s/>για<text:s/>πλοία<text:s/>από<text:s/>είκοσι<text:s/>τέσσερα<text:s/>(24)<text:s/>μέτρα<text:s/>και<text:s/>άνω,</text:span></text:p>
      <text:p text:style-name="P972"><text:span text:style-name="T972_1">και<text:s/>επιβάλλεται,<text:s/>ως<text:s/>παρεπόμενη<text:s/>ποινή,<text:s/>η<text:s/>απαγόρευση<text:s/>απόπλου<text:s/>του<text:s/>για<text:s/>χρονικό<text:s/>διάστημα<text:s/>τριάντα<text:s/>(30)<text:s/>ημερών.</text:span></text:p>
      <text:p text:style-name="P973"><text:span text:style-name="T973_1">3.</text:span><text:span text:style-name="T973_2"><text:s/>α.<text:s/>Με<text:s/>κοινή<text:s/>απόφαση<text:s/>των<text:s/>Υπουργών<text:s/>Ναυτιλίας<text:s/>και<text:s/>Νησιωτικής<text:s/>Πολιτικής,<text:s/>Οικονομικών,<text:s/>Εργασίας<text:s/>και<text:s/>Κοινωνικών<text:s/>Υποθέσεων,<text:s/>Ψηφιακής<text:s/>Διακυβέρνησης<text:s/>και<text:s/>μετά<text:s/>από<text:s/>εισήγηση<text:s/>του<text:s/>Διοικητή<text:s/>της<text:s/>Α.Α.Δ.Ε.,<text:s/>καθορίζονται:<text:s/>(i)<text:s/>οι<text:s/>όροι<text:s/>της<text:s/>λειτουργίας<text:s/>και<text:s/>της<text:s/>πρόσβασης<text:s/>στην<text:s/>ηλεκτρονική<text:s/>εφαρμογή<text:s/>της<text:s/>παρ.<text:s/>1<text:s/>και<text:s/>η<text:s/>διαλειτουργικότητα<text:s/>με<text:s/>συστήματα<text:s/>τρίτων<text:s/>φορέων<text:s/>του<text:s/>δημοσίου<text:s/>τομέα,<text:s/>(ii)<text:s/>οι<text:s/>όροι<text:s/>και<text:s/>οι<text:s/>προϋποθέσεις<text:s/>για<text:s/>την<text:s/>διαδικασία<text:s/>και<text:s/>τον<text:s/>τύπο<text:s/>της<text:s/>δήλωσης<text:s/>σε<text:s/>θέση<text:s/>σε<text:s/>ή<text:s/>άρση<text:s/>από<text:s/>κατάσταση<text:s/>ακινησίας,<text:s/>με<text:s/>σκοπό<text:s/>την<text:s/>αργία,<text:s/>επαγγελματικού<text:s/>πλοίου<text:s/>αναψυχής<text:s/>της<text:s/>περ.<text:s/>(α)<text:s/>της<text:s/>παρ.<text:s/>2<text:s/>του<text:s/>άρθρου<text:s/>3<text:s/>και<text:s/>επαγγελματικού<text:s/>τουριστικού<text:s/>ημερόπλοιου<text:s/>του<text:s/>άρθρου<text:s/>10,<text:s/>(iii)<text:s/>οι<text:s/>διαδικασίες<text:s/>πιστοποίησης<text:s/>της<text:s/>αργίας<text:s/>και<text:s/>ο<text:s/>τύπος<text:s/>της<text:s/>βεβαίωσης<text:s/>αργίας,<text:s/>(iv)<text:s/>τα<text:s/>όργανα<text:s/>και<text:s/>η<text:s/>διαδικασία<text:s/>ελέγχου<text:s/>για<text:s/>τη<text:s/>διαπίστωση<text:s/>των<text:s/>παραβάσεων<text:s/>της<text:s/>παρ.<text:s/>2<text:s/>και<text:s/>οι<text:s/>διαδικασίες<text:s/>είσπραξης<text:s/>και<text:s/>απόδοσης<text:s/>του<text:s/>διοικητικού<text:s/>προστίμου<text:s/>της<text:s/>ίδιας<text:s/>παραγράφου,<text:s/>και<text:s/>κάθε<text:s/>άλλη<text:s/>αναγκαία<text:s/>λεπτομέρεια.</text:span></text:p>
      <text:p text:style-name="P974"><text:span text:style-name="T974_1">β.<text:s/>Με<text:s/>απόφαση<text:s/>του<text:s/>Υπουργού<text:s/>Ναυτιλίας<text:s/>και<text:s/>Νησιωτικής<text:s/>Πολιτικής,<text:s/>δύναται<text:s/>να<text:s/>ορίζονται<text:s/>περιπτώσεις,<text:s/>για<text:s/>τις<text:s/>οποίες<text:s/>η<text:s/>κατάθεση<text:s/>της<text:s/>δήλωσης<text:s/>για<text:s/>τη<text:s/>θέση<text:s/>σε<text:s/>ή<text:s/>την<text:s/>άρση<text:s/>από<text:s/>κατάσταση<text:s/>ακινησίας<text:s/>πλοίου<text:s/>με<text:s/>σκοπό<text:s/>την<text:s/>αργία<text:s/>και<text:s/>η<text:s/>αίτηση<text:s/>για<text:s/>χορήγηση<text:s/>πιστοποιητικού<text:s/>αργίας,<text:s/>υποβάλλονται<text:s/>στην<text:s/>κατά<text:s/>τόπον<text:s/>αρμόδια<text:s/>Λιμενική<text:s/>Αρχή.</text:span></text:p>
      <text:h text:style-name="P975" text:outline-level="6"><text:span text:style-name="T975_1">Άρθρο<text:s/>74</text:span></text:h>
      <text:h text:style-name="P976" text:outline-level="6"><text:span text:style-name="T976_1">Ασφάλιση<text:s/>πλοίων<text:s/>και<text:s/>σκαφών<text:s/>λοιπών<text:s/>κατηγοριών</text:span></text:h>
      <text:p text:style-name="P977"><text:span text:style-name="T977_1">1.</text:span><text:span text:style-name="T977_2"><text:s/>α.<text:s/>Ο<text:s/>ιδιοκτήτης:<text:s/>(i)<text:s/>πλοίου<text:s/>που<text:s/>δραστηριοποιείται<text:s/>ως<text:s/>λάντζα,<text:s/>(ii)<text:s/>πλοίου<text:s/>που<text:s/>δραστηριοποιείται<text:s/>ως<text:s/>θαλάσσιο<text:s/>ταξί<text:s/>και<text:s/>(iii)<text:s/>ταχύπλοου<text:s/>σκάφους,<text:s/>επαγγελματικής<text:s/>ή<text:s/>ιδιωτικής<text:s/>χρήσης,<text:s/>κατά<text:s/>την<text:s/>έννοια<text:s/>των<text:s/>Κανονισμών<text:s/>Λιμένων<text:s/>που<text:s/>εκδίδονται<text:s/>δυνάμει<text:s/>του<text:s/>άρθρου<text:s/>156<text:s/>του<text:s/>Κώδικα<text:s/>Δημοσίου<text:s/>Ναυτικού<text:s/>Δικαίου,<text:s/>που<text:s/>κυρώθηκε<text:s/>με<text:s/>το<text:s/>άρθρο<text:s/>μόνον<text:s/>του<text:s/>ν.δ.<text:s/>187/1973<text:s/>και<text:s/>δεν<text:s/>εμπίπτουν<text:s/>στο<text:s/>πεδίο<text:s/>εφαρμογής<text:s/>των<text:s/>εννοιών<text:s/>της<text:s/>παρ.<text:s/>1<text:s/>του<text:s/>άρθρου<text:s/>1,<text:s/>και</text:span></text:p>
      <text:p text:style-name="P978"><text:span text:style-name="T978_1">β.<text:s/>ο<text:s/>εκμισθωτής<text:s/>μηχανοκίνητων<text:s/>λέμβων,<text:s/>οι<text:s/>οποίες<text:s/>εκμισθώνονται<text:s/>σύμφωνα<text:s/>με<text:s/>τις<text:s/>διατάξεις<text:s/>του<text:s/>Γενικού<text:s/>Κανονισμού<text:s/>Λιμένων<text:s/>υπ’<text:s/>αριθμ.<text:s/>38,<text:s/>όπως<text:s/>εγκρίθηκε<text:s/>με<text:s/>την<text:s/>υπ΄<text:s/>αριθμ.<text:s/>2122/10/19.5.2004<text:s/>απόφαση<text:s/>του<text:s/>Υπουργού<text:s/>Εμπορικής<text:s/>Ναυτιλίας<text:s/>(Β΄<text:s/>748),<text:s/>υποχρεούται<text:s/>να<text:s/>διαθέτει<text:s/>ασφάλιση<text:s/>σε<text:s/>ισχύ,<text:s/>σύμφωνα<text:s/>με<text:s/>τα<text:s/>ελάχιστα<text:s/>όρια<text:s/>κάλυψης,<text:s/>ανά<text:s/>αναλαμβανόμενο<text:s/>κίνδυνο<text:s/>των<text:s/>υποπερ.<text:s/>αα΄,<text:s/>αβ΄<text:s/>και<text:s/>αγ΄<text:s/>της<text:s/>περ.<text:s/>(α)<text:s/>της<text:s/>παρ.<text:s/>3<text:s/>του<text:s/>άρθρου<text:s/>17,<text:s/>για<text:s/>την<text:s/>κάλυψη<text:s/>των<text:s/>κινδύνων<text:s/>και<text:s/>απαιτήσεων<text:s/>που<text:s/>ανακύπτουν<text:s/>κατά<text:s/>την<text:s/>εκτέλεση<text:s/>πλόων,<text:s/>τον<text:s/>ελλιμενισμό<text:s/>και<text:s/>την<text:s/>αγκυροβολία.</text:span></text:p>
      <text:p text:style-name="P979"><text:span text:style-name="T979_1">2.</text:span><text:span text:style-name="T979_2"><text:s/>Απαγορεύεται<text:s/>η<text:s/>εκτέλεση<text:s/>πλόων<text:s/>από<text:s/>πλοίο<text:s/>ή<text:s/>μικρό<text:s/>σκάφος<text:s/>της<text:s/>παρ.<text:s/>1,<text:s/>το<text:s/>οποίο<text:s/>δεν<text:s/>διαθέτει<text:s/>ασφάλιση<text:s/>σε<text:s/>ισχύ,<text:s/>σύμφωνα<text:s/>με<text:s/>τα<text:s/>ελάχιστα<text:s/>όρια<text:s/>κάλυψης,<text:s/>ανά<text:s/>αναλαμβανόμενο<text:s/>κίνδυνο<text:s/>των<text:s/>υποπερ.<text:s/>αα΄,<text:s/>αβ΄<text:s/>και<text:s/>αγ΄<text:s/>της<text:s/>περ.<text:s/>(α)<text:s/>της<text:s/>παρ.<text:s/>3<text:s/>του<text:s/>άρθρου<text:s/>17,<text:s/>για<text:s/>την<text:s/>κάλυψη<text:s/>των<text:s/>κινδύνων<text:s/>και<text:s/>απαιτήσεων<text:s/>που<text:s/>ανακύπτουν<text:s/>κατά<text:s/>την<text:s/>εκτέλεση<text:s/>πλόων,<text:s/>τον<text:s/>ελλιμενισμό<text:s/>και<text:s/>την<text:s/>αγκυροβολία.<text:s/>Η<text:s/>ύπαρξη<text:s/>της<text:s/>απαιτούμενης<text:s/>ασφάλισης<text:s/>αποδεικνύεται<text:s/>από<text:s/>ένα<text:s/>ή<text:s/>περισσότερα<text:s/>πιστοποιητικά,<text:s/>στην<text:s/>ελληνική<text:s/>ή<text:s/>αγγλική<text:s/>γλώσσα,<text:s/>τα<text:s/>οποία<text:s/>κατέχονται<text:s/>επί<text:s/>του<text:s/>πλοίου<text:s/>ή<text:s/>του<text:s/>μικρού<text:s/>σκάφους.</text:span></text:p>
      <text:p text:style-name="P980"><text:span text:style-name="T980_1">3.</text:span><text:span text:style-name="T980_2"><text:s/>Επιβάλλονται<text:s/>πρόστιμα,<text:s/>σύμφωνα<text:s/>με<text:s/>τη<text:s/>διαδικασία<text:s/>του<text:s/>άρθρου<text:s/>157<text:s/>του<text:s/>Κώδικα<text:s/>Δημοσίου<text:s/>Ναυτικού<text:s/>Δικαίου,<text:s/>ως<text:s/>εξής:</text:span></text:p>
      <text:p text:style-name="P981"><text:span text:style-name="T981_1">α.<text:s/>Σε<text:s/>περίπτωση<text:s/>διαπίστωσης<text:s/>παράβασης<text:s/>της<text:s/>παρ.<text:s/>1,<text:s/>επιβάλλεται<text:s/>στα<text:s/>πρόσωπα<text:s/>της<text:s/>ίδιας<text:s/>παραγράφου,<text:s/>πρόστιμο<text:s/>ύψους<text:s/>εκατόν<text:s/>πενήντα<text:s/>(150)<text:s/>ευρώ<text:s/>ανά<text:s/>μέτρο<text:s/>ολικού<text:s/>μήκους<text:s/>του<text:s/>πλοίου<text:s/>ή<text:s/>του<text:s/>μικρού<text:s/>σκάφους,<text:s/>ανεξάρτητα<text:s/>από<text:s/>τις<text:s/>συντρέχουσες<text:s/>αστικές<text:s/>και<text:s/>ποινικές<text:s/>ευθύνες.</text:span></text:p>
      <text:p text:style-name="P982"><text:span text:style-name="T982_1">β.<text:s/>Σε<text:s/>περίπτωση<text:s/>διαπίστωσης<text:s/>παράβασης<text:s/>της<text:s/>παρ.<text:s/>2,<text:s/>επιβάλλεται<text:s/>στον<text:s/>πλοίαρχο<text:s/>ή<text:s/>στον<text:s/>κυβερνήτη,<text:s/>πρόστιμο<text:s/>ύψους<text:s/>εκατό<text:s/>(100)<text:s/>ευρώ<text:s/>ανά<text:s/>μέτρο<text:s/>ολικού<text:s/>μήκους<text:s/>του<text:s/>πλοίου<text:s/>ή<text:s/>του<text:s/>μικρού<text:s/>σκάφους,<text:s/>ανεξάρτητα<text:s/>από<text:s/>τις<text:s/>συντρέχουσες<text:s/>αστικές,<text:s/>ποινικές<text:s/>και<text:s/>πειθαρχικές<text:s/>ευθύνες.<text:s/>Εφόσον<text:s/>οι<text:s/>ιδιότητες<text:s/>του<text:s/>πλοιάρχου<text:s/>ή<text:s/>του<text:s/>κυβερνήτη<text:s/>συμπίπτουν<text:s/>στο<text:s/>πρόσωπο<text:s/>του<text:s/>ιδιοκτήτη<text:s/>ή<text:s/>του<text:s/>εκμισθωτή<text:s/>της<text:s/>παρ.<text:s/>1,<text:s/>τότε<text:s/>επιβάλλεται<text:s/>το<text:s/>πρόστιμο<text:s/>της<text:s/>περ.<text:s/>(α).</text:span></text:p>
      <text:p text:style-name="P983"><text:span text:style-name="T983_1">γ.<text:s/>Σε<text:s/>περίπτωση<text:s/>διαπίστωσης<text:s/>μη<text:s/>τήρησης<text:s/>της<text:s/>υποχρέωσης,<text:s/>περί<text:s/>κατοχής<text:s/>επί<text:s/>πλοίου<text:s/>ή<text:s/>μικρού<text:s/>σκάφος<text:s/>της<text:s/>παρ.<text:s/>1<text:s/>του<text:s/>απαιτούμενου<text:s/>πιστοποιητικού<text:s/>ασφάλισης,<text:s/>σύμφωνα<text:s/>με<text:s/>το<text:s/>δεύτερο<text:s/>εδάφιο<text:s/>της<text:s/>παρ.<text:s/>2,<text:s/>επιβάλλεται<text:s/>πρόστιμο<text:s/>ύψους<text:s/>πενήντα<text:s/>(50)<text:s/>ευρώ.<text:s/>Υπόχρεοι<text:s/>για<text:s/>την<text:s/>καταβολή<text:s/>του<text:s/>προστίμου,<text:s/>είναι<text:s/>αλληλεγγύως<text:s/>και<text:s/>εις<text:s/>ολόκληρο,<text:s/>ο<text:s/>ιδιοκτήτης<text:s/>ή<text:s/>ο<text:s/>εκμισθωτής<text:s/>της<text:s/>παρ.<text:s/>1<text:s/>και<text:s/>ο<text:s/>πλοίαρχος<text:s/>ή<text:s/>ο<text:s/>κυβερνήτης<text:s/>του.</text:span></text:p>
      <text:h text:style-name="P984" text:outline-level="6"><text:span text:style-name="T984_1">Άρθρο<text:s/>75</text:span></text:h>
      <text:h text:style-name="P985" text:outline-level="6"><text:span text:style-name="T985_1">Επιμήκυνση<text:s/>χρόνου<text:s/>τοποθέτησης<text:s/>πλωτής<text:s/>εξέδρας</text:span></text:h>
      <text:p text:style-name="P986"><text:span text:style-name="T986_1">1.</text:span><text:span text:style-name="T986_2"><text:s/>Η<text:s/>περ.<text:s/>(α)<text:s/>της<text:s/>παρ.<text:s/>1<text:s/>του<text:s/>άρθρου<text:s/>13Α<text:s/>του<text:s/>ν.<text:s/>2971/<text:s/>2001<text:s/>(Α΄<text:s/>285)<text:s/>αντικαθίσταται<text:s/>ως<text:s/>εξής:</text:span></text:p>
      <text:p text:style-name="P987"><text:span text:style-name="T987_1">«1.α)<text:s/>Με<text:s/>την<text:s/>επιφύλαξη<text:s/>των<text:s/>διατάξεων<text:s/>για<text:s/>τις<text:s/>περιοχές<text:s/>απόλυτης<text:s/>περιβαλλοντικής<text:s/>προστασίας<text:s/>επιτρέπεται,<text:s/>έναντι<text:s/>οικονομικού<text:s/>ανταλλάγματος<text:s/>και<text:s/>σύμφωνα<text:s/>με<text:s/>τη<text:s/>διαδικασία<text:s/>της<text:s/>περ.<text:s/>(β),<text:s/>η<text:s/>τοποθέτηση<text:s/>στη<text:s/>θάλασσα,<text:s/>χωρίς<text:s/>επέμβαση<text:s/>στον<text:s/>αιγιαλό,<text:s/>πλωτών<text:s/>εξέδρών<text:s/>επιφάνειας<text:s/>μέχρι<text:s/>εκατό<text:s/>πενήντα<text:s/>(150)<text:s/>τετραγωνικών<text:s/>μέτρων<text:s/>και<text:s/>για<text:s/>εποχιακή<text:s/>χρήση<text:s/>μέχρι<text:s/>εννέα<text:s/>(9)<text:s/>μηνών<text:s/>κατ’<text:s/>έτος,<text:s/>για<text:s/>την<text:s/>εξασφάλιση<text:s/>πρόσβασης<text:s/>και<text:s/>την<text:s/>επιδίωξη<text:s/>σκοπών<text:s/>που<text:s/>προβλέπονται<text:s/>στις<text:s/>κείμενες<text:s/>διατάξεις,<text:s/>καθώς<text:s/>και<text:s/>για<text:s/>πολιτιστικούς<text:s/>σκοπούς.<text:s/>Δεν<text:s/>επιτρέπεται<text:s/>η<text:s/>χρήση<text:s/>των<text:s/>εξεδρών<text:s/>για<text:s/>εγκατάσταση<text:s/>και<text:s/>λειτουργία<text:s/>εστιατορίων<text:s/>ή<text:s/>κέντρων<text:s/>αναψυχής.».</text:span></text:p>
      <text:p text:style-name="P988"><text:span text:style-name="T988_1">2.</text:span><text:span text:style-name="T988_2"><text:s/>α.<text:s/>Το<text:s/>χρονικό<text:s/>διάστημα<text:s/>της<text:s/>παρ.<text:s/>1,<text:s/>δύναται<text:s/>να<text:s/>ισχύ-<text:s/>σει<text:s/>για<text:s/>(i)<text:s/>τις<text:s/>αποφάσεις<text:s/>τοποθέτησης<text:s/>και<text:s/>χρήσης<text:s/>πλωτής<text:s/>εξέδρας<text:s/>που<text:s/>έχουν<text:s/>εκδοθεί<text:s/>και<text:s/>(ii)<text:s/>τις<text:s/>αιτήσεις<text:s/>για<text:s/>τις<text:s/>οποίες<text:s/>εκρεμμεί<text:s/>η<text:s/>έκδοση<text:s/>απόφασης<text:s/>τοποθέτησης<text:s/>και<text:s/>χρήσης<text:s/>πλωτής<text:s/>εξέδρας<text:s/>ή<text:s/>εκ<text:s/>νέου<text:s/>τοποθέτησης<text:s/>και<text:s/>χρήσης<text:s/>της<text:s/>ίδιας<text:s/>πλωτής<text:s/>εξέδρας,<text:s/>κατά<text:s/>τον<text:s/>χρόνο<text:s/>έναρξης<text:s/>ισχύος<text:s/>του<text:s/>παρόντος.</text:span></text:p>
      <text:p text:style-name="P989"><text:span text:style-name="T989_1">β.<text:s/>Η<text:s/>δυνατότητα<text:s/>της<text:s/>περ.<text:s/>(α)<text:s/>παρέχεται,<text:s/>εφόσον<text:s/>ο<text:s/>ενδιαφερόμενος<text:s/>υποβάλλει<text:s/>απλή<text:s/>γνωστοποίηση,<text:s/>στην<text:s/>κατά<text:s/>τόπο<text:s/>αρμόδια<text:s/>Λιμενική<text:s/>Αρχή,<text:s/>περί<text:s/>τοποθέτησης<text:s/>και<text:s/>χρήσης<text:s/>της<text:s/>πλωτής<text:s/>εξέδρας<text:s/>για<text:s/>μεγαλύτερο<text:s/>χρονικό<text:s/>διάστημα<text:s/>και<text:s/>έως<text:s/>εννέα<text:s/>(9)<text:s/>μήνες.</text:span></text:p>
      <text:h text:style-name="P990" text:outline-level="1"><text:span text:style-name="T990_1">ΜΕΡΟΣ<text:s/>Δ΄</text:span></text:h>
      <text:h text:style-name="P991" text:outline-level="1"><text:span text:style-name="T991_1">ΘΕΜΑΤΑ<text:s/>ΟΡΓΑΝΩΣΗΣ<text:s/>ΚΑΙ<text:s/>ΛΕΙΤΟΥΡΓΙΑΣ</text:span></text:h>
      <text:p text:style-name="P992"><text:span text:style-name="T992_1">ΤΟΥ<text:s/>Λ.Σ.<text:s/>-<text:s/>ΕΛ.ΑΚΤ.</text:span></text:p>
      <text:h text:style-name="P993" text:outline-level="6"><text:span text:style-name="T993_1">Άρθρο<text:s/>76</text:span></text:h>
      <text:h text:style-name="P994" text:outline-level="6"><text:span text:style-name="T994_1">Διενέργεια<text:s/>τακτικών<text:s/>μεταθέσεων<text:s/>Λ.Σ.<text:s/>-<text:s/>ΕΛ.ΑΚΤ.<text:s/>σε<text:s/>περίπτωση<text:s/>μη<text:s/>επάρκειας<text:s/>πιστώσεων</text:span></text:h>
      <text:p text:style-name="P995"><text:span text:style-name="T995_1">Η<text:s/>περ.<text:s/>δ)<text:s/>της<text:s/>παρ.<text:s/>8<text:s/>του<text:s/>άρθρου<text:s/>26<text:s/>του<text:s/>ν.<text:s/>4504/2017<text:s/>(Α΄<text:s/>184)<text:s/>αντικαθίσταται<text:s/>και<text:s/>η<text:s/>παρ.<text:s/>8<text:s/>διαμορφώνεται<text:s/>ως<text:s/>εξής:</text:span></text:p>
      <text:p text:style-name="P996"><text:span text:style-name="T996_1">«8.<text:s/>Προϋπόθεση<text:s/>για<text:s/>τη<text:s/>λήψη<text:s/>απόφασης<text:s/>σχετικά<text:s/>με<text:s/>τοποθετήσεις,<text:s/>μεταθέσεις<text:s/>και<text:s/>αποσπάσεις<text:s/>είναι<text:s/>να<text:s/>επαρκούν<text:s/>οι<text:s/>δεσμευθείσες<text:s/>πιστώσεις.<text:s/>Αν<text:s/>αυτές<text:s/>δεν<text:s/>επαρκούν<text:s/>για<text:s/>την<text:s/>κάλυψη<text:s/>της<text:s/>δαπάνης<text:s/>του<text:s/>συνόλου<text:s/>των<text:s/>μεταβολών<text:s/>του<text:s/>προηγούμενου<text:s/>εδαφίου,<text:s/>λαμβάνεται<text:s/>απόφαση<text:s/>κατά<text:s/>προτεραιότητα<text:s/>για<text:s/>τις<text:s/>ακόλουθες:</text:span></text:p>
      <text:p text:style-name="P997"><text:span text:style-name="T997_1">α)<text:s/>τοποθετήσεις<text:s/>αποφοίτων<text:s/>παραγωγικών<text:s/>σχολών<text:s/>Λ.Σ.<text:s/>-<text:s/>ΕΛ.ΑΚΤ.<text:s/>και<text:s/>στελεχών<text:s/>Λ.Σ.<text:s/>-<text:s/>ΕΛ.ΑΚΤ.<text:s/>απευθείας<text:s/>κατάταξης<text:s/>μετά<text:s/>το<text:s/>πέρας<text:s/>της<text:s/>βασικής<text:s/>τους<text:s/>εκπαίδευσης,<text:s/>β)<text:s/>έκτακτες<text:s/>μεταθέσεις<text:s/>για<text:s/>αποδεδειγμένους<text:s/>και<text:s/>ειδικά<text:s/>αιτιολογημένους<text:s/>υπηρεσιακούς<text:s/>λόγους,</text:span></text:p>
      <text:p text:style-name="P998"><text:span text:style-name="T998_1">γ)<text:s/>έκτακτες<text:s/>μεταθέσεις,<text:s/>σε<text:s/>περίπτωση<text:s/>θανάτου<text:s/>συζύγου<text:s/>ή<text:s/>τέκνου<text:s/>ή<text:s/>πάθησης<text:s/>αυτών<text:s/>ή<text:s/>του<text:s/>στελέχους<text:s/>από<text:s/>ανίατο<text:s/>ή<text:s/>δυσίατο<text:s/>νόσημα,<text:s/>ύστερα<text:s/>από<text:s/>Γνωμοδότηση<text:s/>της<text:s/>Ανώτατης<text:s/>Ναυτικού<text:s/>Υγειονομικής<text:s/>Επιτροπής<text:s/>ή<text:s/>από<text:s/>Κέντρα<text:s/>Πιστοποίησης<text:s/>Αναπηρίας,</text:span></text:p>
      <text:p text:style-name="P999"><text:span text:style-name="T999_1">δ)<text:s/>δα)<text:s/>τακτικές<text:s/>μεταθέσεις<text:s/>μέχρι<text:s/>του<text:s/>ορίου<text:s/>των<text:s/>δε-<text:s/>σμευθεισών<text:s/>πιστώσεων,<text:s/>κατανεμόμενες<text:s/>κατά<text:s/>αριθμό<text:s/>αναλογικά<text:s/>με<text:s/>τον<text:s/>αριθμό<text:s/>των<text:s/>υπό<text:s/>μετάθεση<text:s/>στελεχών<text:s/>του<text:s/>Λ.Σ.<text:s/>-<text:s/>ΕΛ.ΑΚΤ.<text:s/>ανά<text:s/>κατηγορία,<text:s/>ή<text:s/>δβ)<text:s/>τακτικές<text:s/>μεταθέσεις<text:s/>για<text:s/>την<text:s/>κάλυψη<text:s/>κενών<text:s/>θέσεων<text:s/>σε<text:s/>υποστελεχωμένες<text:s/>Υπηρεσίες<text:s/>Λ.Σ.<text:s/>-<text:s/>ΕΛ.ΑΚΤ.,<text:s/>τουλάχιστον<text:s/>μέχρι<text:s/>το<text:s/>όριο<text:s/>υποστελέχωσης.<text:s/>Λογίζονται<text:s/>ως<text:s/>υποστελεχωμένες<text:s/>οι<text:s/>Υπηρεσίες<text:s/>Λ.Σ.<text:s/>-<text:s/>ΕΛ.ΑΚΤ.<text:s/>οι<text:s/>οποίες<text:s/>στελεχώνονται<text:s/>σε<text:s/>ποσοστό<text:s/>κατώτερο<text:s/>του<text:s/>ογδόντα<text:s/>τοις<text:s/>εκατό<text:s/>(80%),<text:s/>από<text:s/>την<text:s/>προβλεπόμενη<text:s/>κατανομή<text:s/>του<text:s/>προσωπικού<text:s/>Λ.Σ.<text:s/>-<text:s/>ΕΛ.ΑΚΤ.<text:s/>ανά<text:s/>Υπηρεσία,<text:s/>κατ’<text:s/>αναλογία<text:s/>της<text:s/>πραγματικής<text:s/>αριθμητικής<text:s/>δύναμης<text:s/>του<text:s/>Λ.Σ.<text:s/>-<text:s/>ΕΛ.ΑΚΤ.,<text:s/>όπως<text:s/>αυτή<text:s/>διαμορφώνεται<text:s/>κάθε<text:s/>φορά,<text:s/>τη<text:s/>χρονική<text:s/>περίοδο<text:s/>διενέργειας<text:s/>των<text:s/>τακτικών<text:s/>μεταθέσεων.<text:s/>Η<text:s/>διαδικασία<text:s/>που<text:s/>ακολουθείται,<text:s/>το<text:s/>ποσό,<text:s/>το<text:s/>ποσοστό<text:s/>και<text:s/>ο<text:s/>τρόπος<text:s/>κατανομής<text:s/>των<text:s/>πιστώσεων<text:s/>καθορίζονται<text:s/>και<text:s/>το<text:s/>ποσοστό<text:s/>του<text:s/>πρώτου<text:s/>εδαφίου<text:s/>μπορεί<text:s/>να<text:s/>αναπροσαρμόζεται,<text:s/>με<text:s/>απόφαση<text:s/>του<text:s/>Υπουργού<text:s/>Ναυτιλίας<text:s/>και<text:s/>Νησιωτικής<text:s/>Πολιτικής,<text:s/>ύστερα<text:s/>από<text:s/>εισήγηση<text:s/>του<text:s/>Αρχηγού<text:s/>Λ.Σ.<text:s/>-<text:s/>ΕΛ.ΑΚΤ.,<text:s/>λαμβανομένου<text:s/>υπόψη<text:s/>του<text:s/>προβλεπόμενου<text:s/>κάθε<text:s/>φορά<text:s/>αριθμού<text:s/>των<text:s/>οργανικών<text:s/>θέσεων<text:s/>του<text:s/>προσωπικού<text:s/>Λ.Σ.<text:s/>-<text:s/>ΕΛ.ΑΚΤ.<text:s/>Είναι<text:s/>δυνατή<text:s/>η<text:s/>πραγματοποίηση<text:s/>μίας<text:s/>ή<text:s/>και<text:s/>των<text:s/>δύο<text:s/>διαδικασιών<text:s/>ανά<text:s/>έτος,</text:span></text:p>
      <text:p text:style-name="P1000"><text:span text:style-name="T1000_1">ε)<text:s/>έκτακτες<text:s/>μεταθέσεις<text:s/>για<text:s/>λόγους<text:s/>υποχρεωτικής<text:s/>συ-<text:s/>νυπηρέτησης,</text:span></text:p>
      <text:p text:style-name="P1001"><text:span text:style-name="T1001_1">στ)<text:s/>τοποθετήσεις<text:s/>ύστερα<text:s/>από<text:s/>εκπαίδευση.».</text:span></text:p>
      <text:h text:style-name="P1002" text:outline-level="6"><text:span text:style-name="T1002_1">Άρθρο<text:s/>77</text:span></text:h>
      <text:h text:style-name="P1003" text:outline-level="6"><text:span text:style-name="T1003_1">Γονική<text:s/>άδεια<text:s/>στα<text:s/>στελέχη<text:s/>Λ.Σ.<text:s/>-<text:s/>ΕΛ.ΑΚΤ.</text:span></text:h>
      <text:p text:style-name="P1004"><text:span text:style-name="T1004_1">1.</text:span><text:span text:style-name="T1004_2"><text:s/>Η<text:s/>γονική<text:s/>άδεια,<text:s/>η<text:s/>οποία<text:s/>προβλέπεται<text:s/>στο<text:s/>άρθρο<text:s/>28<text:s/>του<text:s/>ν.<text:s/>4808/2021<text:s/>(Α΄<text:s/>101),<text:s/>χορηγείται<text:s/>και<text:s/>στα<text:s/>στελέχη<text:s/>Λ.Σ.<text:s/>-<text:s/>ΕΛ.ΑΚΤ.,<text:s/>σύμφωνα<text:s/>τα<text:s/>άρθρα<text:s/>25<text:s/>και<text:s/>28<text:s/>του<text:s/>ιδίου<text:s/>νόμου,<text:s/>υπό<text:s/>την<text:s/>επιφύλαξη<text:s/>των<text:s/>παρ.<text:s/>2<text:s/>έως<text:s/>και<text:s/>6<text:s/>του<text:s/>παρόντος.</text:span></text:p>
      <text:p text:style-name="P1005"><text:span text:style-name="T1005_1">2.</text:span><text:span text:style-name="T1005_2"><text:s/>Η<text:s/>άδεια<text:s/>της<text:s/>παρ.<text:s/>1<text:s/>δεν<text:s/>δύναται<text:s/>να<text:s/>χορηγείται<text:s/>για<text:s/>χρονικό<text:s/>διάστημα<text:s/>μικρότερο<text:s/>του<text:s/>ενός<text:s/>(1)<text:s/>μηνός.</text:span></text:p>
      <text:p text:style-name="P1006"><text:span text:style-name="T1006_1">3.</text:span><text:span text:style-name="T1006_2"><text:s/>Το<text:s/>αρμόδιο<text:s/>όργανο<text:s/>της<text:s/>παρ.<text:s/>6<text:s/>χορηγεί<text:s/>την<text:s/>άδεια<text:s/>της<text:s/>παρ.<text:s/>1,<text:s/>υπό<text:s/>την<text:s/>προϋπόθεση<text:s/>ότι<text:s/>η<text:s/>χορήγησή<text:s/>της<text:s/>δεν<text:s/>διαταράσσει<text:s/>την<text:s/>εύρυθμη<text:s/>λειτουργία<text:s/>της<text:s/>υπηρεσίας<text:s/>στην<text:s/>οποία<text:s/>υπηρετεί<text:s/>το<text:s/>στέλεχος.</text:span></text:p>
      <text:p text:style-name="P1007"><text:span text:style-name="T1007_1">4.</text:span><text:span text:style-name="T1007_2"><text:s/>Η<text:s/>αίτηση<text:s/>του<text:s/>στελέχους<text:s/>υποβάλλεται<text:s/>στην<text:s/>υπηρεσία<text:s/>που<text:s/>υπηρετεί,<text:s/>τουλάχιστον<text:s/>έναν<text:s/>(1)<text:s/>μήνα<text:s/>πριν<text:s/>την<text:s/>έναρξη<text:s/>της<text:s/>άδειας<text:s/>της<text:s/>παρ.<text:s/>1<text:s/>,<text:s/>εκτός<text:s/>εάν<text:s/>συντρέχουν<text:s/>έκτακτοι<text:s/>λόγοι,<text:s/>οι<text:s/>οποίοι<text:s/>καθιστούν<text:s/>αναγκαία<text:s/>την<text:s/>έναρξη<text:s/>της<text:s/>άδειας<text:s/>σε<text:s/>συντομότερο<text:s/>χρονικό<text:s/>διάστημα.<text:s/>Η<text:s/>υπηρεσία<text:s/>απαντά<text:s/>στην<text:s/>αίτηση<text:s/>του<text:s/>στελέχους,<text:s/>το<text:s/>αργότερο<text:s/>εντός<text:s/>δύο<text:s/>(2)<text:s/>μηνών<text:s/>από<text:s/>την<text:s/>υποβολή<text:s/>της.<text:s/>Τυχόν<text:s/>απόρριψη<text:s/>της<text:s/>αίτησης<text:s/>αιτιολογείται<text:s/>ειδικά<text:s/>και<text:s/>εγγράφως.<text:s/>Σε<text:s/>κάθε<text:s/>περίπτωση,<text:s/>η<text:s/>αιτούμενη<text:s/>άδεια<text:s/>χορηγείται<text:s/>εντός<text:s/>ενός<text:s/>(1)<text:s/>έτους<text:s/>από<text:s/>την<text:s/>ημερομηνία<text:s/>της<text:s/>αίτησης,<text:s/>αρκεί<text:s/>κατά<text:s/>την<text:s/>ημερομηνία<text:s/>της<text:s/>αίτησης<text:s/>το<text:s/>τέκνο<text:s/>να<text:s/>μην<text:s/>έχει<text:s/>υπερβεί<text:s/>το<text:s/>όγδοο<text:s/>έτος<text:s/>της<text:s/>ηλικίας<text:s/>του.<text:s/>Στην<text:s/>περίπτωση<text:s/>που<text:s/>και<text:s/>οι<text:s/>δύο<text:s/>γονείς<text:s/>υπηρετούν<text:s/>στο<text:s/>Λ.Σ.<text:s/>-<text:s/>ΕΛ.ΑΚΤ.,<text:s/>δηλώνουν,<text:s/>με<text:s/>κοινή<text:s/>αναφορά<text:s/>τους<text:s/>στο<text:s/>αρμόδιο<text:s/>όργανο<text:s/>της<text:s/>παρ.<text:s/>6,<text:s/>ποιος<text:s/>από<text:s/>τους<text:s/>δύο<text:s/>θα<text:s/>κάνει<text:s/>πρώτος<text:s/>χρήση<text:s/>του<text:s/>δικαιώματος<text:s/>και<text:s/>για<text:s/>πόσο<text:s/>χρονικό<text:s/>διάστημα.</text:span></text:p>
      <text:p text:style-name="P1008"><text:span text:style-name="T1008_1">5.</text:span><text:span text:style-name="T1008_2"><text:s/>Στον<text:s/>γονέα<text:s/>στον<text:s/>οποίο<text:s/>χορηγείται<text:s/>η<text:s/>άδεια<text:s/>της<text:s/>παρ.<text:s/>1,<text:s/>καταβάλλεται<text:s/>ποσό<text:s/>ίσο<text:s/>με<text:s/>τον<text:s/>ελάχιστο<text:s/>νομοθετημένο<text:s/>μισθό<text:s/>για<text:s/>τους<text:s/>δύο<text:s/>(2)<text:s/>πρώτους<text:s/>μήνες<text:s/>της<text:s/>άδειας<text:s/>για<text:s/>κάθε<text:s/>τέκνο.</text:span></text:p>
      <text:p text:style-name="P1009"><text:span text:style-name="T1009_1">6.</text:span><text:span text:style-name="T1009_2"><text:s/>Αρμόδια<text:s/>όργανα<text:s/>για<text:s/>τη<text:s/>χορήγηση<text:s/>της<text:s/>άδειας<text:s/>της<text:s/>παρ.<text:s/>1,<text:s/>είναι<text:s/>τα<text:s/>όργανα<text:s/>τα<text:s/>οποία<text:s/>είναι<text:s/>αρμόδια<text:s/>για<text:s/>τη<text:s/>χορήγηση<text:s/>των<text:s/>κανονικών<text:s/>αδειών<text:s/>και<text:s/>των<text:s/>αδειών<text:s/>μικράς<text:s/>διαρκείας,<text:s/>σύμφωνα<text:s/>με<text:s/>το<text:s/>άρθρο<text:s/>4<text:s/>του<text:s/>π.δ.<text:s/>80/2015<text:s/>(Α΄<text:s/>153).</text:span></text:p>
      <text:h text:style-name="P1010" text:outline-level="6"><text:span text:style-name="T1010_1">Άρθρο<text:s/>78</text:span></text:h>
      <text:h text:style-name="P1011" text:outline-level="6"><text:span text:style-name="T1011_1">Άδεια<text:s/>πατρότητας<text:s/>στα<text:s/>στελέχη<text:s/>Λ.Σ.<text:s/>-<text:s/>ΕΛ.ΑΚΤ.</text:span></text:h>
      <text:p text:style-name="P1012"><text:span text:style-name="T1012_1">Αρμόδια<text:s/>όργανα<text:s/>για<text:s/>την<text:s/>χορήγηση<text:s/>της<text:s/>άδειας<text:s/>του<text:s/>άρθρου<text:s/>27<text:s/>του<text:s/>ν.<text:s/>4808/2021<text:s/>(Α΄<text:s/>101),<text:s/>είναι<text:s/>τα<text:s/>όργανα<text:s/>που<text:s/>χορηγούν<text:s/>τις<text:s/>κανονικές<text:s/>άδειες<text:s/>και<text:s/>τις<text:s/>άδειες<text:s/>μικράς<text:s/>διαρ-<text:s/>κείας,<text:s/>σύμφωνα<text:s/>με<text:s/>το<text:s/>άρθρο<text:s/>4<text:s/>του<text:s/>π.δ.<text:s/>80/2015<text:s/>(Α΄<text:s/>153).</text:span></text:p>
      <text:h text:style-name="P1013" text:outline-level="1"><text:span text:style-name="T1013_1">ΜΕΡΟΣ<text:s/>Ε΄</text:span></text:h>
      <text:h text:style-name="P1014" text:outline-level="1"><text:span text:style-name="T1014_1">ΘΕΜΑΤΑ<text:s/>ΕΚΠΑΙΔΕΥΣΗΣ<text:s/>ΝΑΥΤΙΚΩΝ<text:s/>ΚΑΙ<text:s/>ΝΑΥΤΙΚΗΣ<text:s/>ΕΡΓΑΣΙΑΣ</text:span></text:h>
      <text:h text:style-name="P1015" text:outline-level="6"><text:span text:style-name="T1015_1">Άρθρο<text:s/>79</text:span></text:h>
      <text:h text:style-name="P1016" text:outline-level="6"><text:span text:style-name="T1016_1">Επιδότηση<text:s/>πρακτικής<text:s/>άσκησης<text:s/>επί<text:s/>πλοίου<text:s/>σπουδαστών<text:s/>Α.Ε.Ν.<text:s/>-<text:s/>Αντικατάσταση<text:s/>παρ.<text:s/>8<text:s/>άρθρου<text:s/>9<text:s/>του<text:s/>ν.<text:s/>2575/1998</text:span></text:h>
      <text:p text:style-name="P1017"><text:span text:style-name="T1017_1">Η<text:s/>παρ.<text:s/>8<text:s/>του<text:s/>άρθρου<text:s/>9<text:s/>του<text:s/>ν.<text:s/>2575/1998<text:s/>(Α΄<text:s/>23)<text:s/>αντικαθίσταται<text:s/>ως<text:s/>εξής:</text:span></text:p>
      <text:p text:style-name="P1018"><text:span text:style-name="T1018_1">«8<text:s/>.<text:s/>α)<text:s/>Κατά<text:s/>την<text:s/>πρώτη<text:s/>εκπαιδευτική<text:s/>περίοδο<text:s/>σε<text:s/>πλοίο<text:s/>οι<text:s/>σπουδαστές<text:s/>των<text:s/>Α.Ε.Ν.<text:s/>ναυτολογούνται<text:s/>με<text:s/>την<text:s/>ειδικότητα<text:s/>του<text:s/>εκπαιδευόμενου<text:s/>σπουδαστή,<text:s/>η<text:s/>οποία<text:s/>δεν<text:s/>περιλαμβάνεται<text:s/>στις<text:s/>ισχύουσες<text:s/>συλλογικές<text:s/>συμβάσεις<text:s/>εργασίας<text:s/>και<text:s/>δημιουργείται<text:s/>με<text:s/>την<text:s/>παρούσα<text:s/>διάταξη.<text:s/>Οι<text:s/>σπουδαστές<text:s/>λαμβάνουν<text:s/>αντί<text:s/>αμοιβής<text:s/>και<text:s/>λοιπών<text:s/>επιδομάτων<text:s/>μέχρι<text:s/>την<text:s/>31η.12.2023,<text:s/>μηνιαίο<text:s/>εκπαιδευτικό<text:s/>επίδομα<text:s/>πρακτικής<text:s/>άσκησης,<text:s/>στο<text:s/>οποίο<text:s/>συμπεριλαμβάνονται<text:s/>οι<text:s/>ασφαλιστικές<text:s/>εισφορές.</text:span></text:p>
      <text:p text:style-name="P1019"><text:span text:style-name="T1019_1">β)<text:s/>Κατά<text:s/>τη<text:s/>δεύτερη<text:s/>εκπαιδευτική<text:s/>περίοδο<text:s/>σε<text:s/>πλοίο,<text:s/>οι<text:s/>σπουδαστές<text:s/>των<text:s/>Α.Ε.Ν.<text:s/>ναυτολογούνται,<text:s/>με<text:s/>την<text:s/>ειδικότητα<text:s/>του<text:s/>Δόκιμου<text:s/>Πλοιάρχου<text:s/>ή<text:s/>Μηχανικού<text:s/>ή<text:s/>μέλους<text:s/>πληρώματος<text:s/>αντίστοιχου<text:s/>κλάδου,<text:s/>το<text:s/>οποίο<text:s/>συμμετέχει<text:s/>κατά<text:s/>την<text:s/>εκτέλεση<text:s/>φυλακής<text:s/>αξιωματικού<text:s/>γέφυρας<text:s/>ή<text:s/>μηχανοστασίου,<text:s/>υπό<text:s/>την<text:s/>εποπτεία<text:s/>προσοντούχου<text:s/>αξιωματικού.<text:s/>Οι<text:s/>σπουδαστές<text:s/>λαμβάνουν,<text:s/>αντί<text:s/>αμοιβής<text:s/>και<text:s/>λοιπών<text:s/>επιδομάτων,<text:s/>μέχρι<text:s/>την<text:s/>31η.12.2023,<text:s/>μηνιαίο<text:s/>εκπαιδευτικό<text:s/>επίδομα<text:s/>πρακτικής<text:s/>άσκησης,<text:s/>στο<text:s/>οποίο<text:s/>συμπεριλαμβάνονται<text:s/>οι<text:s/>ασφαλιστικές<text:s/>εισφορές.</text:span></text:p>
      <text:p text:style-name="P1020"><text:span text:style-name="T1020_1">γ)<text:s/>Με<text:s/>κοινή<text:s/>απόφαση<text:s/>των<text:s/>Υπουργών<text:s/>Ναυτιλίας<text:s/>και<text:s/>Νησιωτικής<text:s/>Πολιτικής<text:s/>και<text:s/>Ανάπτυξης<text:s/>και<text:s/>Επενδύσεων<text:s/>καθορίζονται<text:s/>το<text:s/>ύψος<text:s/>και<text:s/>ο<text:s/>τρόπος<text:s/>καταβολής<text:s/>των<text:s/>επιδομάτων,<text:s/>τα<text:s/>ειδικά<text:s/>θέματα<text:s/>των<text:s/>εισφορών<text:s/>ως<text:s/>και<text:s/>κάθε<text:s/>σχετική<text:s/>λεπτομέρεια<text:s/>για<text:s/>την<text:s/>εφαρμογή<text:s/>της<text:s/>παρούσας<text:s/>παραγράφου.</text:span></text:p>
      <text:p text:style-name="P1021"><text:span text:style-name="T1021_1">Η<text:s/>δαπάνη<text:s/>που<text:s/>προκύπτει<text:s/>από<text:s/>την<text:s/>παρούσα<text:s/>δύναται<text:s/>να<text:s/>συγχρηματοδοτηθεί<text:s/>για<text:s/>το<text:s/>χρονικό<text:s/>διάστημα<text:s/>μέχρι<text:s/>την<text:s/>31η.12.2023<text:s/>από<text:s/>το<text:s/>Εταιρικό<text:s/>Σύμφωνο<text:s/>για<text:s/>το<text:s/>Πλαίσιο<text:s/>Ανάπτυξης<text:s/>(ΕΣΠΑ)<text:s/>2014-2020<text:s/>και<text:s/>για<text:s/>το<text:s/>χρονικό<text:s/>διάστημα<text:s/>από<text:s/>1ης.1.2024<text:s/>έως<text:s/>τις<text:s/>31.12.2027<text:s/>από<text:s/>το<text:s/>ΕΣΠΑ<text:s/>2021-2027.».</text:span></text:p>
      <text:h text:style-name="P1022" text:outline-level="6"><text:span text:style-name="T1022_1">Άρθρο<text:s/>80</text:span></text:h>
      <text:h text:style-name="P1023" text:outline-level="6"><text:span text:style-name="T1023_1">Ειδικό<text:s/>διδακτικό<text:s/>προσωπικό<text:s/>(Ε.ΔΙ.Π.)<text:s/>προερχόμενο<text:s/>από<text:s/>Τ.Ε.Ι.<text:s/>-<text:s/>Τροποποποίηση<text:s/>άρθρου<text:s/>8<text:s/>του<text:s/>ν.<text:s/>3450/2006</text:span></text:h>
      <text:p text:style-name="P1024"><text:span text:style-name="T1024_1">Στο<text:s/>άρθρο<text:s/>8<text:s/>του<text:s/>ν.<text:s/>3450/2006<text:s/>(Α΄<text:s/>64),<text:s/>αντικαθίστανται<text:s/>η<text:s/>περ.<text:s/>α)<text:s/>της<text:s/>παρ.<text:s/>3<text:s/>και<text:s/>η<text:s/>περ.<text:s/>β)<text:s/>της<text:s/>παρ.<text:s/>6<text:s/>και<text:s/>το<text:s/>άρθρο<text:s/>8<text:s/>διαμορφώνεται<text:s/>ως<text:s/>εξής:</text:span></text:p>
      <text:p text:style-name="P1025"><text:span text:style-name="T1025_1">«1<text:s/>.<text:s/>Τα<text:s/>μέλη<text:s/>της<text:s/>κατηγορίας<text:s/>του<text:s/>Ειδικού<text:s/>Διδακτικού<text:s/>Προσωπικού<text:s/>(Ε.ΔΙ.Π.)<text:s/>επιτελούν<text:s/>εργαστηριακό<text:s/>-<text:s/>εφαρμοσμένο<text:s/>διδακτικό<text:s/>έργο,<text:s/>το<text:s/>οποίο<text:s/>συνίσταται,<text:s/>κατά<text:s/>κύριο<text:s/>λόγο,<text:s/>στη<text:s/>διεξαγωγή<text:s/>εργαστηριακών<text:s/>ασκήσεων,<text:s/>καθώς,<text:s/>επίσης,<text:s/>και<text:s/>στη<text:s/>διεξαγωγή<text:s/>πρακτικών<text:s/>ασκήσεων<text:s/>στα<text:s/>πεδία<text:s/>εφαρμογής<text:s/>των<text:s/>οικείων<text:s/>επιστημών.<text:s/>Στα<text:s/>μέλη<text:s/>Ε.ΔΙ.Π.<text:s/>μπορεί<text:s/>να<text:s/>ανατίθεται<text:s/>διδακτικό<text:s/>έργο,<text:s/>διδασκαλία<text:s/>και<text:s/>επίβλεψη<text:s/>πτυχιακών<text:s/>ή<text:s/>άλλων<text:s/>εργασιών,<text:s/>υπό<text:s/>την<text:s/>εποπτεία<text:s/>των<text:s/>καθηγητών<text:s/>της<text:s/>Σχολής,<text:s/>με<text:s/>απόφαση<text:s/>του<text:s/>Εκπαιδευτικού<text:s/>Συμβουλίου<text:s/>της<text:s/>Σχολής<text:s/>που<text:s/>ανήκουν.</text:span></text:p>
      <text:p text:style-name="P1026"><text:span text:style-name="T1026_1">2.<text:s/>Τα<text:s/>μέλη<text:s/>του<text:s/>Ε.ΔΙ.Π.<text:s/>πρέπει<text:s/>να<text:s/>συνδυάζουν<text:s/>κατάλληλη<text:s/>θεωρητική<text:s/>κατάρτιση<text:s/>και<text:s/>επαγγελματική<text:s/>εμπειρία<text:s/>και<text:s/>να<text:s/>έχουν<text:s/>διαρκή<text:s/>ενημέρωση<text:s/>επί<text:s/>των<text:s/>θεμάτων<text:s/>που<text:s/>αφορούν<text:s/>τον<text:s/>τομέα<text:s/>τους<text:s/>στην<text:s/>έκταση<text:s/>που<text:s/>αυτό<text:s/>επιβάλλεται<text:s/>από<text:s/>τα<text:s/>διδακτικά<text:s/>τους<text:s/>καθήκοντα.</text:span></text:p>
      <text:p text:style-name="P1027"><text:span text:style-name="T1027_1">3.<text:s/>Τα<text:s/>προσόντα<text:s/>που<text:s/>απαιτούνται<text:s/>για<text:s/>την<text:s/>κάλυψη<text:s/>της<text:s/>θέσης<text:s/>Ε.ΔΙ.Π.<text:s/>που<text:s/>προκηρύσσεται<text:s/>είναι:</text:span></text:p>
      <text:p text:style-name="P1028"><text:span text:style-name="T1028_1">α)<text:s/>πτυχίο<text:s/>A.E.I.<text:s/>ή<text:s/>Τ.Ε.Ι.<text:s/>ή<text:s/>Α.Ε.Ν.,<text:s/>ή<text:s/>αναγνωρισμένος<text:s/>ως<text:s/>ισότιμος<text:s/>και<text:s/>αντίστοιχος<text:s/>τίτλος<text:s/>της<text:s/>αλλοδαπής,</text:span></text:p>
      <text:p text:style-name="P1029"><text:span text:style-name="T1029_1">β)<text:s/>πενταετής<text:s/>επαγγελματική<text:s/>ή<text:s/>εκπαιδευτική<text:s/>προϋπηρεσία<text:s/>στην<text:s/>ειδικότητα<text:s/>μετά<text:s/>τη<text:s/>λήψη<text:s/>του<text:s/>πτυχίου,</text:span></text:p>
      <text:p text:style-name="P1030"><text:span text:style-name="T1030_1">γ)<text:s/>μεταπτυχιακός<text:s/>ή<text:s/>διδακτορικός<text:s/>τίτλος<text:s/>σπουδών<text:s/>συναφής<text:s/>με<text:s/>την<text:s/>ειδικότητα.</text:span></text:p>
      <text:p text:style-name="P1031"><text:span text:style-name="T1031_1">4.<text:s/>Η<text:s/>επιστημονική<text:s/>δραστηριότητα,<text:s/>το<text:s/>συγγραφικό<text:s/>έργο<text:s/>και<text:s/>η<text:s/>καλή<text:s/>γνώση<text:s/>της<text:s/>αγγλικής<text:s/>γλώσσας<text:s/>συνεκτι-<text:s/>μώνται.</text:span></text:p>
      <text:p text:style-name="P1032"><text:span text:style-name="T1032_1">5.<text:s/>Τα<text:s/>μέλη<text:s/>του<text:s/>Ε.ΔΙ.Π.<text:s/>διορίζονται<text:s/>με<text:s/>τριετή<text:s/>θητεία.</text:span></text:p>
      <text:p text:style-name="P1033"><text:span text:style-name="T1033_1">6.<text:s/>α)<text:s/>Μέλη<text:s/>Ε.ΔΙ.Π.<text:s/>που<text:s/>υπηρετούν<text:s/>στις<text:s/>Α.Ε.Ν.,<text:s/>κατά<text:s/>την<text:s/>έναρξη<text:s/>ισχύος<text:s/>του<text:s/>παρόντος,<text:s/>διατηρούν<text:s/>τη<text:s/>θέση<text:s/>τους.<text:s/>β)<text:s/>Μέλη<text:s/>Ε.Τ.Π.<text:s/>που<text:s/>υπηρετούν<text:s/>στις<text:s/>Α.Ε.Ν.,<text:s/>κατά<text:s/>την<text:s/>έναρξη<text:s/>ισχύος<text:s/>του<text:s/>παρόντος,<text:s/>δύνανται<text:s/>να<text:s/>υποβάλουν,<text:s/>μέχρι<text:s/>τις<text:s/>31.8.2022,<text:s/>αίτηση<text:s/>μετατροπής<text:s/>της<text:s/>θέσης<text:s/>τους<text:s/>σε<text:s/>θέση<text:s/>Ε.ΔΙ.Π.,<text:s/>εφόσον<text:s/>κατέχουν<text:s/>τα<text:s/>προσόντα<text:s/>της<text:s/>παρ.<text:s/>3.<text:s/>Με<text:s/>κοινή<text:s/>απόφαση<text:s/>των<text:s/>Υπουργών<text:s/>Παιδείας<text:s/>και<text:s/>Θρησκευμάτων<text:s/>και<text:s/>Ναυτιλίας<text:s/>και<text:s/>Νησιωτικής<text:s/>Πολιτικής,<text:s/>συγκροτείται<text:s/>ειδικό<text:s/>πενταμελές<text:s/>εκλεκτορικό<text:s/>σώμα,<text:s/>στο<text:s/>οποίο<text:s/>μετέχουν<text:s/>δύο<text:s/>(2)<text:s/>καθηγητές<text:s/>ή<text:s/>αναπληρωτές<text:s/>καθηγητές<text:s/>ή<text:s/>επίκουροι<text:s/>καθηγητές<text:s/>A.E.I.<text:s/>αντίστοιχης<text:s/>ή<text:s/>συγγενούς<text:s/>ειδικότητας<text:s/>προς<text:s/>τη<text:s/>θέση<text:s/>που,<text:s/>κατά<text:s/>περίπτωση,<text:s/>πρόκειται<text:s/>να<text:s/>μετατραπεί<text:s/>και<text:s/>να<text:s/>πληρωθεί,<text:s/>με<text:s/>τους<text:s/>αναπληρωτές<text:s/>τους,<text:s/>δύο<text:s/>(2)<text:s/>καθηγητές<text:s/>ή<text:s/>αναπληρωτές<text:s/>καθηγητές<text:s/>ή<text:s/>επίκουρους<text:s/>καθηγητές<text:s/>Α.Ε.Ν.<text:s/>και<text:s/>ένα<text:s/>(1)<text:s/>μέλος<text:s/>Ε.ΔΙ.Π.<text:s/>Α.Ε.Ι.,<text:s/>με<text:s/>τους<text:s/>αναπληρωτές<text:s/>τους.<text:s/>Με<text:s/>την<text:s/>ίδια<text:s/>απόφαση,<text:s/>ορίζεται<text:s/>ο<text:s/>Πρόεδρος<text:s/>αυτού<text:s/>του<text:s/>εκλεκτορικού<text:s/>σώματος,<text:s/>με<text:s/>τον<text:s/>αναπληρωτή<text:s/>του.».</text:span></text:p>
      <text:h text:style-name="P1034" text:outline-level="1"><text:span text:style-name="T1034_1">ΜΕΡΟΣ<text:s/>ΣΤ΄</text:span></text:h>
      <text:h text:style-name="P1035" text:outline-level="1"><text:span text:style-name="T1035_1">ΘΕΜΑΤΑ<text:s/>ΛΙΜΕΝΩΝ<text:s/>ΚΑΙ<text:s/>ΛΙΜΕΝΙΚΩΝ<text:s/>ΥΠΗΡΕΣΙΩΝ</text:span></text:h>
      <text:h text:style-name="P1036" text:outline-level="6"><text:span text:style-name="T1036_1">Άρθρο<text:s/>81</text:span></text:h>
      <text:h text:style-name="P1037" text:outline-level="6"><text:span text:style-name="T1037_1">Διαχείριση<text:s/>αποβλήτων<text:s/>πλοίων<text:s/>και<text:s/>καταλοίπων<text:s/>φορτίου<text:s/>από<text:s/>φορείς<text:s/>διαχείρισης<text:s/>λιμένων</text:span></text:h>
      <text:p text:style-name="P1038"><text:span text:style-name="T1038_1">1.</text:span><text:span text:style-name="T1038_2"><text:s/>Για<text:s/>λόγους<text:s/>δημόσιας<text:s/>υγείας<text:s/>και<text:s/>ασφαλείας,<text:s/>οι<text:s/>φορείς<text:s/>διαχείρισης<text:s/>λιμένων<text:s/>των<text:s/>οποίων<text:s/>οι<text:s/>συμβάσεις<text:s/>λιμενικών<text:s/>υπηρεσιών<text:s/>παραλαβής<text:s/>και<text:s/>διαχείρισης<text:s/>αποβλήτων<text:s/>πλοίων<text:s/>και<text:s/>καταλοίπων<text:s/>φορτίου<text:s/>είτε<text:s/>έχουν<text:s/>λήξει<text:s/>κατά<text:s/>την<text:s/>έναρξη<text:s/>ισχύος<text:s/>του<text:s/>παρόντος,<text:s/>είτε<text:s/>λήγουν<text:s/>εντός<text:s/>έξι<text:s/>(6)<text:s/>μηνών<text:s/>από<text:s/>την<text:s/>έναρξη<text:s/>ισχύος<text:s/>του<text:s/>παρόντος,<text:s/>δύνανται,<text:s/>με<text:s/>απόφαση<text:s/>του<text:s/>αρμοδίου<text:s/>οργάνου<text:s/>τους,<text:s/>κατά<text:s/>παρέκκλιση<text:s/>κάθε<text:s/>εθνικής<text:s/>διάταξης,<text:s/>να<text:s/>προβούν<text:s/>σε<text:s/>ανανέωση<text:s/>των<text:s/>συμβάσεών<text:s/>τους<text:s/>για<text:s/>χρονικό<text:s/>διάστημα<text:s/>που<text:s/>δεν<text:s/>μπορεί<text:s/>να<text:s/>υπερβαίνει<text:s/>την<text:s/>31η.12.2022,<text:s/>υπό<text:s/>την<text:s/>προϋπόθεση<text:s/>ότι<text:s/>έχουν<text:s/>εκκινήσει<text:s/>τις<text:s/>διαδικασίες<text:s/>που<text:s/>προβλέπονται<text:s/>στον<text:s/>Κανονισμό<text:s/>(ΕΕ)<text:s/>2017/352<text:s/>του<text:s/>Ευρωπαϊκού<text:s/>Κοινοβουλίου<text:s/>και<text:s/>του<text:s/>Συμβουλίου<text:s/>της<text:s/>15ης<text:s/>Φεβρουαρίου<text:s/>2017<text:s/>και<text:s/>στην<text:s/>εθνική<text:s/>νομοθεσία.</text:span></text:p>
      <text:p text:style-name="P1039"><text:span text:style-name="T1039_1">2.</text:span><text:span text:style-name="T1039_2"><text:s/>Φορείς<text:s/>διαχείρισης<text:s/>λιμένων<text:s/>των<text:s/>οποίων<text:s/>οι<text:s/>συμβάσεις<text:s/>λιμενικών<text:s/>υπηρεσιών<text:s/>παραλαβής<text:s/>και<text:s/>διαχείρισης<text:s/>αποβλήτων<text:s/>πλοίων<text:s/>και<text:s/>καταλοίπων<text:s/>φορτίου<text:s/>έχουν<text:s/>λήξει<text:s/>κατά<text:s/>την<text:s/>έναρξη<text:s/>ισχύος<text:s/>του<text:s/>παρόντος<text:s/>ή<text:s/>λήγουν<text:s/>εντός<text:s/>έξι<text:s/>(6)<text:s/>μηνών<text:s/>από<text:s/>την<text:s/>έναρξη<text:s/>ισχύος<text:s/>του<text:s/>παρόντος<text:s/>και<text:s/>δεν<text:s/>έχουν<text:s/>εκκινήσει<text:s/>τις<text:s/>διαδικασίες<text:s/>που<text:s/>προβλέπονται<text:s/>στον<text:s/>Κανονισμό<text:s/>(ΕΕ)<text:s/>2017/352,<text:s/>δύνανται<text:s/>με<text:s/>απόφαση<text:s/>του<text:s/>αρμοδίου<text:s/>οργάνου<text:s/>τους,<text:s/>να<text:s/>προβούν<text:s/>σε<text:s/>ανανέωση<text:s/>των<text:s/>συμβάσεων<text:s/>κατά<text:s/>τους<text:s/>όρους<text:s/>της<text:s/>παρ.<text:s/>1,<text:s/>υπό<text:s/>την<text:s/>προϋπόθεση<text:s/>ότι<text:s/>θα<text:s/>εκκινήσουν<text:s/>τις<text:s/>προβλεπόμενες<text:s/>διαδικασίες<text:s/>για<text:s/>την<text:s/>εφαρμογή<text:s/>του<text:s/>(ΕΕ)<text:s/>2017/352<text:s/>εντός<text:s/>εξήντα<text:s/>(60)<text:s/>ημερών<text:s/>από<text:s/>την<text:s/>δημοσίευση<text:s/>του<text:s/>παρόντος.<text:s/>Σε<text:s/>αντίθετη<text:s/>περίπτωση,<text:s/>δύναται,<text:s/>με<text:s/>την<text:s/>επιφύλαξη<text:s/>της<text:s/>παρ.<text:s/>3,<text:s/>να<text:s/>επιβληθούν<text:s/>οι<text:s/>κυρώσεις<text:s/>που<text:s/>προβλέπονται<text:s/>στην<text:s/>υπ’<text:s/>αριθμ.<text:s/>3000.0/51279/2019<text:s/>απόφαση<text:s/>του<text:s/>Υπουργού<text:s/>Ναυτιλίας<text:s/>και<text:s/>Νησιωτικής<text:s/>Πολιτικής<text:s/>(Β΄<text:s/>2896).</text:span></text:p>
      <text:p text:style-name="P1040"><text:span text:style-name="T1040_1">3.</text:span><text:span text:style-name="T1040_2"><text:s/>Εφόσον<text:s/>η<text:s/>μη<text:s/>ολοκλήρωση<text:s/>των<text:s/>διαδικασιών<text:s/>των<text:s/>παρ.<text:s/>1<text:s/>και<text:s/>2<text:s/>οφείλεται<text:s/>σε<text:s/>καθυστερήσεις<text:s/>λόγω<text:s/>άσκησης<text:s/>ένδικων<text:s/>μέσων<text:s/>και<text:s/>βοηθημάτων<text:s/>ενώπιον<text:s/>αρμόδιων<text:s/>διοικητικών<text:s/>ή<text:s/>δικαστικών<text:s/>αρχών<text:s/>κατά<text:s/>των<text:s/>εν<text:s/>γένει<text:s/>διαδικασιών,<text:s/>οι<text:s/>συμβάσεις<text:s/>δύναται<text:s/>να<text:s/>ανανεώνονται,<text:s/>κατά<text:s/>παρέκκλιση<text:s/>κάθε<text:s/>άλλης<text:s/>διάταξης,<text:s/>έως<text:s/>την<text:s/>αμετάκλητη<text:s/>επίλυση<text:s/>της<text:s/>διαφοράς.</text:span></text:p>
      <text:h text:style-name="P1041" text:outline-level="6"><text:span text:style-name="T1041_1">Άρθρο<text:s/>82</text:span></text:h>
      <text:h text:style-name="P1042" text:outline-level="6"><text:span text:style-name="T1042_1">Αδειοδότηση<text:s/>κατασκευών<text:s/>και<text:s/>εγκαταστάσεων<text:s/>εντός<text:s/>χερσαίας<text:s/>ζώνης<text:s/>λιμένος<text:s/>-</text:span></text:h>
      <text:p text:style-name="P1043"><text:span text:style-name="T1043_1">Τροποποίηση<text:s/>άρθρου<text:s/>137<text:s/>του<text:s/>ν.<text:s/>4759/2020</text:span></text:p>
      <text:p text:style-name="P1044"><text:span text:style-name="T1044_1">Στην<text:s/>παρ.<text:s/>1<text:s/>του<text:s/>άρθρου<text:s/>137<text:s/>του<text:s/>ν.<text:s/>4759/2020<text:s/>(Α΄<text:s/>245),<text:s/>α)<text:s/>τροποποιείται<text:s/>το<text:s/>δεύτερο<text:s/>εδάφιο,<text:s/>με<text:s/>την<text:s/>πρόβλεψη<text:s/>της<text:s/>εφαρμογής<text:s/>του<text:s/>στις<text:s/>περιπτώσεις<text:s/>στις<text:s/>οποίες<text:s/>δεν<text:s/>έχουν<text:s/>καθοριστεί<text:s/>οι<text:s/>όροι<text:s/>δόμησης,<text:s/>β)<text:s/>προστίθεται<text:s/>νέο<text:s/>τελευταίο<text:s/>εδάφιο<text:s/>και<text:s/>η<text:s/>παρ.<text:s/>1<text:s/>διαμορφώνεται<text:s/>ως<text:s/>εξής:</text:span></text:p>
      <text:p text:style-name="P1045"><text:span text:style-name="T1045_1">«1<text:s/>.<text:s/>Επιτρέπεται,<text:s/>μέχρι<text:s/>να<text:s/>εκδοθεί<text:s/>πράξη<text:s/>καθορισμού<text:s/>χρήσεων<text:s/>γης<text:s/>και<text:s/>όρων<text:s/>δόμησης<text:s/>του<text:s/>λιμένα,<text:s/>η<text:s/>εγκατάσταση<text:s/>εντός<text:s/>της<text:s/>χερσαίας<text:s/>ζώνης<text:s/>λιμένος,<text:s/>όπως<text:s/>αυτή<text:s/>ορίζεται<text:s/>στα<text:s/>άρθρα<text:s/>18<text:s/>και<text:s/>19<text:s/>του<text:s/>ν.<text:s/>2971/2001<text:s/>(Α΄<text:s/>285),<text:s/>κτιρίων<text:s/>είτε<text:s/>συμβατικού<text:s/>τύπου<text:s/>είτε<text:s/>προκατασκευασμέ-<text:s/>νων,<text:s/>ή<text:s/>προσωρινών<text:s/>κατασκευών<text:s/>ή<text:s/>κατασκευών<text:s/>ελαφρού<text:s/>τύπου<text:s/>για<text:s/>τη<text:s/>δημιουργία,<text:s/>επέκταση,<text:s/>επισκευή<text:s/>ή<text:s/>εκσυγχρονισμό<text:s/>των:</text:span></text:p>
      <text:p text:style-name="P1046"><text:span text:style-name="T1046_1">α)<text:s/>κτιριακών<text:s/>υποδομών<text:s/>και<text:s/>συνοδών<text:s/>έργων<text:s/>για<text:s/>την<text:s/>προσαρμογή<text:s/>των<text:s/>θαλάσσιων<text:s/>συνοριακών<text:s/>σημείων<text:s/>διέλευσης,<text:s/>προκειμένου<text:s/>οι<text:s/>συνοριακοί<text:s/>έλεγχοι<text:s/>να<text:s/>λαμβάνουν<text:s/>χώρα<text:s/>σύμφωνα<text:s/>με<text:s/>τα<text:s/>οριζόμενα<text:s/>στον<text:s/>Κανονισμό<text:s/>(ΕΕ)<text:s/>2016/399<text:s/>του<text:s/>Ευρωπαϊκού<text:s/>Κοινοβουλίου<text:s/>και<text:s/>του<text:s/>Συμβουλίου<text:s/>της<text:s/>9ης<text:s/>Μαρτίου<text:s/>2016<text:s/>περί<text:s/>κώδικα<text:s/>της<text:s/>Ένωσης<text:s/>σχετικά<text:s/>με<text:s/>το<text:s/>καθεστώς<text:s/>διέλευσης<text:s/>προσώπων<text:s/>από<text:s/>τα<text:s/>σύνορα<text:s/>(κώδικας<text:s/>συνόρων<text:s/>του<text:s/>Σένγκεν),</text:span></text:p>
      <text:p text:style-name="P1047"><text:span text:style-name="T1047_1">β)<text:s/>λιμεναρχείων,</text:span></text:p>
      <text:p text:style-name="P1048"><text:span text:style-name="T1048_1">γ)<text:s/>υποδομών<text:s/>εφαρμογής<text:s/>του<text:s/>Διεθνούς<text:s/>Κώδικα<text:s/>για<text:s/>την<text:s/>Ασφάλεια<text:s/>των<text:s/>Πλοίων<text:s/>και<text:s/>των<text:s/>Λιμενικών<text:s/>Εγκαταστάσεων<text:s/>(ISPS),</text:span></text:p>
      <text:p text:style-name="P1049"><text:span text:style-name="T1049_1">δ)<text:s/>χώρων<text:s/>υγιεινής,</text:span></text:p>
      <text:p text:style-name="P1050"><text:span text:style-name="T1050_1">ε)<text:s/>χώρων<text:s/>εκδοτηρίων,</text:span></text:p>
      <text:p text:style-name="P1051"><text:span text:style-name="T1051_1">στ)<text:s/>στεγάστρων<text:s/>και<text:s/>των<text:s/>απαιτούμενων<text:s/>βοηθητικών<text:s/>χώρων<text:s/>των<text:s/>ανωτέρω.</text:span></text:p>
      <text:p text:style-name="P1052"><text:span text:style-name="T1052_1">Στις<text:s/>περιπτώσεις<text:s/>που<text:s/>δεν<text:s/>έχουν<text:s/>καθοριστεί<text:s/>οι<text:s/>όροι<text:s/>δόμησης<text:s/>του<text:s/>λιμένα,<text:s/>η<text:s/>έκταση<text:s/>που<text:s/>καλύπτουν<text:s/>οι<text:s/>ανωτέρω<text:s/>κατασκευές<text:s/>δεν<text:s/>επιτρέπεται<text:s/>να<text:s/>υπερβαίνει<text:s/>το<text:s/>δέκα<text:s/>της<text:s/>εκατό<text:s/>(10%)<text:s/>της<text:s/>χερσαίας<text:s/>ζώνης<text:s/>λιμένος<text:s/>και<text:s/>το<text:s/>ύψος<text:s/>τους<text:s/>δεν<text:s/>επιτρέπεται<text:s/>να<text:s/>υπερβαίνει<text:s/>τα<text:s/>τεσσε-<text:s/>ράμιση<text:s/>(4,50)<text:s/>μέτρα<text:s/>για<text:s/>τις<text:s/>μονώροφες<text:s/>κατασκευές<text:s/>και<text:s/>τα<text:s/>επτάμιση<text:s/>(7,50)<text:s/>μέτρα<text:s/>για<text:s/>τις<text:s/>διώροφες<text:s/>κατασκευές.<text:s/>Στις<text:s/>περιπτώσεις<text:s/>κατασκευής<text:s/>κεκλιμένης<text:s/>στέγης<text:s/>το<text:s/>κατά<text:s/>τα<text:s/>ανωτέρω<text:s/>μέγιστο<text:s/>ύψος<text:s/>προσαυξάνεται<text:s/>κατά<text:s/>ένα<text:s/>κόμμα<text:s/>είκοσι<text:s/>(1,20)<text:s/>μέτρα.<text:s/>Τα<text:s/>συμβατικού<text:s/>τύπου<text:s/>κτίρια<text:s/>ή<text:s/>προκατασκευασμένα<text:s/>κτίρια<text:s/>ή<text:s/>προσωρινές<text:s/>κατασκευές<text:s/>ή<text:s/>κατασκευές<text:s/>ελαφρού<text:s/>τύπου<text:s/>της<text:s/>παρούσας<text:s/>τοποθετούνται<text:s/>κατά<text:s/>παρέκκλιση<text:s/>κάθε<text:s/>γενικής<text:s/>ή<text:s/>ειδικής<text:s/>διάταξης<text:s/>σχετικά<text:s/>με<text:s/>τους<text:s/>ισχύοντες<text:s/>συντελεστές<text:s/>δόμησης<text:s/>και<text:s/>το<text:s/>ποσοστό<text:s/>κάλυψης.</text:span></text:p>
      <text:p text:style-name="P1053"><text:span text:style-name="T1053_1">Ειδικά<text:s/>για<text:s/>τη<text:s/>δημιουργία,<text:s/>την<text:s/>επέκταση,<text:s/>επισκευή<text:s/>ή<text:s/>τον<text:s/>εκσυγχρονισμό<text:s/>των<text:s/>κτιριακών<text:s/>υποδομών<text:s/>και<text:s/>συνοδών<text:s/>έργων<text:s/>που<text:s/>αναφέρονται<text:s/>στην<text:s/>περ.<text:s/>α),<text:s/>επιτρέπεται<text:s/>η<text:s/>εγκατάσταση<text:s/>εντός<text:s/>της<text:s/>χερσαίας<text:s/>ζώνης<text:s/>λιμένος,<text:s/>όπως<text:s/>αυτή<text:s/>ορίζεται<text:s/>στα<text:s/>άρθρα<text:s/>18<text:s/>και<text:s/>19<text:s/>του<text:s/>ν.<text:s/>2971/2001<text:s/>(Α΄<text:s/>285),<text:s/>κτιρίων<text:s/>είτε<text:s/>συμβατικού<text:s/>τύπου,<text:s/>είτε<text:s/>προκα-<text:s/>τασκευασμένων,<text:s/>ή<text:s/>προσωρινών<text:s/>κατασκευών<text:s/>ή<text:s/>κατασκευών<text:s/>ελαφρού<text:s/>τύπου,<text:s/>ανεξάρτητα<text:s/>των<text:s/>καθορισμένων<text:s/>χρήσεων<text:s/>γης<text:s/>και<text:s/>όρων<text:s/>δόμησης<text:s/>του<text:s/>λιμένα.».</text:span></text:p>
      <text:h text:style-name="P1054" text:outline-level="6"><text:span text:style-name="T1054_1">Άρθρο<text:s/>83</text:span></text:h>
      <text:h text:style-name="P1055" text:outline-level="6"><text:span text:style-name="T1055_1">Αποδοχές<text:s/>Προσωπικού<text:s/>Πλοηγικών<text:s/>Σταθμών<text:s/>-<text:s/>Προσθήκη<text:s/>παρ.<text:s/>6<text:s/>στο<text:s/>άρθρο<text:s/>10<text:s/>του<text:s/>ν.<text:s/>3142/1955</text:span></text:h>
      <text:p text:style-name="P1056"><text:span text:style-name="T1056_1">Στο<text:s/>άρθρο<text:s/>10<text:s/>του<text:s/>ν.<text:s/>3142/1955<text:s/>(Α΄<text:s/>43)<text:s/>προστίθεται<text:s/>παρ.<text:s/>6<text:s/>ως<text:s/>εξής:</text:span></text:p>
      <text:p text:style-name="P1057"><text:span text:style-name="T1057_1">«6<text:s/>.<text:s/>Στο<text:s/>ναυτικό<text:s/>προσωπικό<text:s/>της<text:s/>Πλοηγικής<text:s/>Υπηρεσίας<text:s/>παρέχεται<text:s/>επίδομα<text:s/>επικινδυνότητας<text:s/>δεκαπέντε<text:s/>τοις<text:s/>εκατό<text:s/>(15%)<text:s/>επί<text:s/>του<text:s/>βασικού<text:s/>μισθού.<text:s/>Το<text:s/>ανωτέρω<text:s/>επίδομα<text:s/>χορηγείται<text:s/>και<text:s/>σε<text:s/>δικαιούχους<text:s/>που<text:s/>απέχουν<text:s/>από<text:s/>τα<text:s/>κα-<text:s/>θήκοντά<text:s/>τους<text:s/>μέχρι<text:s/>τρεις<text:s/>(3)<text:s/>μήνες<text:s/>όταν<text:s/>η<text:s/>αποχή<text:s/>οφείλεται<text:s/>σε<text:s/>νοσηλεία<text:s/>ή<text:s/>πάθηση<text:s/>ή<text:s/>αναρρωτική<text:s/>άδεια<text:s/>λόγω<text:s/>τραυματισμού<text:s/>κατά<text:s/>τη<text:s/>διάρκεια<text:s/>υπηρεσίας<text:s/>πλοήγησης.<text:s/>Αποχή<text:s/>από<text:s/>τα<text:s/>καθήκοντα<text:s/>για<text:s/>οποιονδήποτε<text:s/>άλλο<text:s/>λόγο,<text:s/>εφόσον<text:s/>διαρκεί<text:s/>περισσότερο<text:s/>από<text:s/>τριάντα<text:s/>(30)<text:s/>ημέρες,<text:s/>συνεπάγεται<text:s/>τη<text:s/>διακοπή<text:s/>του<text:s/>επιδόματος.».</text:span></text:p>
      <text:h text:style-name="P1058" text:outline-level="1"><text:span text:style-name="T1058_1">ΜΕΡΟΣ<text:s/>Ζ΄</text:span></text:h>
      <text:h text:style-name="P1059" text:outline-level="1"><text:span text:style-name="T1059_1">ΘΕΜΑΤΑ<text:s/>ΠΛΟΙΩΝ<text:s/>ΚΑΙ<text:s/>ΑΚΤΟΠΛΟΙΑΣ</text:span></text:h>
      <text:h text:style-name="P1060" text:outline-level="6"><text:span text:style-name="T1060_1">Άρθρο<text:s/>84</text:span></text:h>
      <text:h text:style-name="P1061" text:outline-level="6"><text:span text:style-name="T1061_1">Διαγραφή<text:s/>πλοίων<text:s/>από<text:s/>το<text:s/>νηολόγιο<text:s/>-<text:s/>Αντικατάσταση<text:s/>παρ.<text:s/>3<text:s/>άρθρου<text:s/>18<text:s/>του<text:s/>ν.δ.<text:s/>187/1973</text:span></text:h>
      <text:p text:style-name="P1062"><text:span text:style-name="T1062_1">Η<text:s/>παρ.<text:s/>3<text:s/>του<text:s/>άρθρου<text:s/>18<text:s/>του<text:s/>ν.δ.<text:s/>187/1973<text:s/>(Α΄261)<text:s/>αντικαθίσταται<text:s/>ως<text:s/>εξής:</text:span></text:p>
      <text:p text:style-name="P1063"><text:span text:style-name="T1063_1">«3<text:s/>.<text:s/>Νηολογημένο,<text:s/>κατά<text:s/>την<text:s/>έναρξη<text:s/>ισχύος<text:s/>της<text:s/>παρούσας,<text:s/>πλοίο,<text:s/>που<text:s/>πληροί<text:s/>τις<text:s/>προϋποθέσεις<text:s/>εγγραφής<text:s/>του<text:s/>σε<text:s/>δημόσιο<text:s/>βιβλίο<text:s/>Λιμενικής<text:s/>Αρχής,<text:s/>στο<text:s/>οποίο<text:s/>εγγράφονται<text:s/>μικρά<text:s/>σκάφη,<text:s/>δύναται<text:s/>να<text:s/>διαγραφεί<text:s/>από<text:s/>το<text:s/>οικείο<text:s/>νηολόγιο,<text:s/>κατόπιν<text:s/>αίτησης<text:s/>του<text:s/>πλοιοκτήτη<text:s/>του<text:s/>και<text:s/>έγκρισης<text:s/>του<text:s/>Υπουργείου<text:s/>Ναυτιλίας<text:s/>και<text:s/>Νησιωτικής<text:s/>Πολιτικής,<text:s/>εφόσον<text:s/>είναι<text:s/>ελεύθερο<text:s/>βαρών<text:s/>και<text:s/>προσκομιστούν<text:s/>τα<text:s/>προβλεπόμενα<text:s/>πιστοποιητικά<text:s/>περί<text:s/>μη<text:s/>οφειλής<text:s/>υπέρ<text:s/>του<text:s/>Δημοσίου.<text:s/>Για<text:s/>την<text:s/>αιτούμενη<text:s/>διαγραφή<text:s/>από<text:s/>το<text:s/>νηολόγιο,<text:s/>κατατίθεται<text:s/>έγγραφο<text:s/>της<text:s/>Λιμενικής<text:s/>Αρχής,<text:s/>στην<text:s/>οποία<text:s/>ο<text:s/>πλοιοκτήτης<text:s/>επιθυμεί<text:s/>να<text:s/>εγγραφεί<text:s/>το<text:s/>μικρό<text:s/>σκάφος,<text:s/>στο<text:s/>οποίο<text:s/>αναγράφεται<text:s/>η<text:s/>ημερομηνία<text:s/>κατάθεσης<text:s/>της<text:s/>αίτησης<text:s/>εγγραφής<text:s/>και<text:s/>βεβαιώνεται<text:s/>η<text:s/>πληρότητα<text:s/>των<text:s/>δικαιολογητικών,<text:s/>τα<text:s/>οποία,<text:s/>για<text:s/>τις<text:s/>ανάγκες<text:s/>εφαρμογής<text:s/>της<text:s/>παρούσας,<text:s/>είναι<text:s/>το<text:s/>αντίγραφο<text:s/>του<text:s/>εγγράφου<text:s/>εθνικότητας<text:s/>του<text:s/>πλοίου<text:s/>και<text:s/>το<text:s/>αποδεικτικό<text:s/>είσπραξης<text:s/>της<text:s/>προβλεπόμενης<text:s/>εισφοράς.<text:s/>Μετά<text:s/>τη<text:s/>διαγραφή<text:s/>του<text:s/>σκάφους<text:s/>από<text:s/>το<text:s/>οικείο<text:s/>νηολόγιο,<text:s/>αποστέλλεται<text:s/>η<text:s/>μερίδα<text:s/>του<text:s/>πλοίου<text:s/>στην<text:s/>αρμόδια<text:s/>Λιμενική<text:s/>Αρχή<text:s/>και<text:s/>ολοκληρώνεται<text:s/>η<text:s/>εγγραφή<text:s/>του.».</text:span></text:p>
      <text:h text:style-name="P1064" text:outline-level="6"><text:span text:style-name="T1064_1">Άρθρο<text:s/>85</text:span></text:h>
      <text:h text:style-name="P1065" text:outline-level="6"><text:span text:style-name="T1065_1">Παροχή<text:s/>έκπτωσης<text:s/>ναύλου<text:s/>σε<text:s/>όχημα<text:s/>μη<text:s/>χαρακτηρισμένο<text:s/>ως<text:s/>«αναπηρικό»<text:s/>για<text:s/>άτομα<text:s/>με<text:s/>αναπηρία<text:s/>ή<text:s/>μειωμένη<text:s/>κινητικότητα<text:s/>με<text:s/>ποσοστό<text:s/>αναπηρίας<text:s/>80%<text:s/>και<text:s/>άνω<text:s/>-<text:s/>Τροποποίηση<text:s/>παρ.<text:s/>3<text:s/>άρθρου<text:s/>4<text:s/>του<text:s/>ν.<text:s/>3709/2008</text:span></text:h>
      <text:p text:style-name="P1066"><text:span text:style-name="T1066_1">Η<text:s/>παρ.<text:s/>3<text:s/>του<text:s/>άρθρου<text:s/>4<text:s/>του<text:s/>ν.<text:s/>3709/2008<text:s/>(Α΄<text:s/>213)<text:s/>τροποποιείται<text:s/>στο<text:s/>δεύτερο<text:s/>εδάφιο<text:s/>με<text:s/>τη<text:s/>διαγραφή<text:s/>της<text:s/>λέξης<text:s/>«αναπηρικά»<text:s/>πριν<text:s/>από<text:s/>τις<text:s/>λέξεις<text:s/>«ΙΧΕ<text:s/>οχήματα»<text:s/>και<text:s/>η<text:s/>παρ.<text:s/>3<text:s/>διαμορφώνεται<text:s/>ως<text:s/>εξής:</text:span></text:p>
      <text:p text:style-name="P1067"><text:span text:style-name="T1067_1">«3<text:s/>.<text:s/>Καθορίζεται<text:s/>ως<text:s/>υποχρέωση<text:s/>παροχής<text:s/>δημόσιας<text:s/>υπηρεσίας<text:s/>που<text:s/>επιβάλλεται<text:s/>για<text:s/>την<text:s/>εξυπηρέτηση<text:s/>λόγων<text:s/>δημοσίου<text:s/>συμφέροντος<text:s/>και<text:s/>κοινωνικής<text:s/>πολιτικής,<text:s/>η<text:s/>χορήγηση<text:s/>έκπτωσης<text:s/>πενήντα<text:s/>τοις<text:s/>εκατό<text:s/>(50%)<text:s/>επί<text:s/>του<text:s/>ναύλου<text:s/>σε<text:s/>όλες<text:s/>τις<text:s/>θέσεις<text:s/>των<text:s/>πλοίων<text:s/>στα<text:s/>οποία<text:s/>εφαρμόζεται<text:s/>ο<text:s/>παρών<text:s/>νόμος<text:s/>στα<text:s/>άτομα<text:s/>με<text:s/>αναπηρία<text:s/>ή<text:s/>μειωμένη<text:s/>κινητικότητα<text:s/>με<text:s/>ποσοστό<text:s/>αναπηρίας<text:s/>ογδόντα<text:s/>τοις<text:s/>εκατό<text:s/>(80%)<text:s/>και<text:s/>άνω,<text:s/>με<text:s/>την<text:s/>επίδειξη<text:s/>σχετικής<text:s/>απόφασης<text:s/>των<text:s/>αρμόδιων<text:s/>υγειονομικών<text:s/>επιτροπών<text:s/>του<text:s/>Κέντρου<text:s/>Πιστοποίησης<text:s/>Αναπηρίας<text:s/>(ΚΕ.Π.Α.)<text:s/>ή<text:s/>των<text:s/>υγειονομικών<text:s/>επιτροπών<text:s/>της<text:s/>αρμόδιας<text:s/>διοικητικής<text:s/>αρχής<text:s/>ή<text:s/>ασφαλιστικού<text:s/>φορέα<text:s/>μέχρι<text:s/>την<text:s/>ημερομηνία<text:s/>λήξης<text:s/>της<text:s/>ισχύος<text:s/>τους.<text:s/>Η<text:s/>ίδια<text:s/>έκπτωση<text:s/>χορηγείται<text:s/>και<text:s/>στα<text:s/>ΙΧΕ<text:s/>οχήματα<text:s/>με<text:s/>τα<text:s/>οποία<text:s/>μετακινείται<text:s/>ο<text:s/>δικαιούχος<text:s/>του<text:s/>προηγούμενου<text:s/>εδαφίου,<text:s/>εφόσον<text:s/>αυτά<text:s/>φέρουν<text:s/>ειδικές<text:s/>πινακίδες<text:s/>αναπήρων<text:s/>πολέμου<text:s/>ή<text:s/>Δελτίο<text:s/>Στάθμευσης<text:s/>Οχημάτων<text:s/>των<text:s/>Ατόμων<text:s/>με<text:s/>Αναπηρίες<text:s/>(ΔΕΛΤΙΟ<text:s/>ΣΤΑΘΜΕΥΣΗΣ<text:s/>«ΑΜΑ»).<text:s/>Η<text:s/>ίδια<text:s/>έκπτωση<text:s/>χορηγείται<text:s/>και<text:s/>στο<text:s/>συνοδό<text:s/>του<text:s/>δικαιούχου<text:s/>του<text:s/>πρώτου<text:s/>εδαφίου,<text:s/>εφόσον<text:s/>ο<text:s/>δικαιούχος<text:s/>είναι<text:s/>άτομο<text:s/>με<text:s/>παραπληγία<text:s/>-<text:s/>τετραπληγία,<text:s/>τύφλωση,<text:s/>νοητική<text:s/>αναπηρία,<text:s/>αυτισμό<text:s/>και<text:s/>σύνδρομο<text:s/>Down.<text:s/>Αν<text:s/>ο<text:s/>μεταφορέας<text:s/>απαιτήσει<text:s/>συνοδεία<text:s/>για<text:s/>το<text:s/>άτομο<text:s/>με<text:s/>μειωμένη<text:s/>κινητικότητα,<text:s/>τότε<text:s/>ο<text:s/>συνοδός<text:s/>μεταφέρεται<text:s/>δωρεάν.».</text:span></text:p>
      <text:h text:style-name="P1068" text:outline-level="1"><text:span text:style-name="T1068_1">ΜΕΡΟΣ<text:s/>Η΄</text:span></text:h>
      <text:h text:style-name="P1069" text:outline-level="1"><text:span text:style-name="T1069_1">ΚΑΤΑΡΓΟΥΜΕΝΕΣ<text:s/>ΔΙΑΤΑΞΕΙΣ<text:s/>-<text:s/>ΕΝΑΡΞΗ<text:s/>ΙΣΧΥΟΣ</text:span></text:h>
      <text:h text:style-name="P1070" text:outline-level="6"><text:span text:style-name="T1070_1">Άρθρο<text:s/>86</text:span></text:h>
      <text:h text:style-name="P1071" text:outline-level="6"><text:span text:style-name="T1071_1">Καταργούμενες<text:s/>διατάξεις</text:span></text:h>
      <text:p text:style-name="P1072"><text:span text:style-name="T1072_1">1.</text:span><text:span text:style-name="T1072_2"><text:s/>α.<text:s/>Από<text:s/>την<text:s/>έναρξη<text:s/>ισχύος<text:s/>του<text:s/>Μέρους<text:s/>Α΄<text:s/>κα-<text:s/>ταργούνται<text:s/>τα<text:s/>άρθρα<text:s/>1<text:s/>έως<text:s/>και<text:s/>13,<text:s/>οι<text:s/>παρ.<text:s/>7<text:s/>έως<text:s/>και<text:s/>10<text:s/>του<text:s/>άρθρου<text:s/>14<text:s/>και<text:s/>το<text:s/>άρθρο<text:s/>15<text:s/>του<text:s/>ν.<text:s/>4256/2014<text:s/>(Α΄<text:s/>92),<text:s/>και</text:span></text:p>
      <text:p text:style-name="P1073"><text:span text:style-name="T1073_1">β.<text:s/>από<text:s/>την<text:s/>έναρξη<text:s/>ισχύος<text:s/>του<text:s/>άρθρου<text:s/>17<text:s/>του<text:s/>παρόντος,<text:s/>σύμφωνα<text:s/>με<text:s/>την<text:s/>περ.<text:s/>(γ)<text:s/>της<text:s/>παρ.<text:s/>2<text:s/>του<text:s/>άρθρου<text:s/>136,<text:s/>καταργούνται<text:s/>(βα)<text:s/>η<text:s/>παρ.<text:s/>4<text:s/>του<text:s/>άρθρου<text:s/>14<text:s/>του<text:s/>ν.<text:s/>4256/2014,<text:s/>(ββ)<text:s/>η<text:s/>περ.<text:s/>(ε)<text:s/>της<text:s/>παρ.<text:s/>2<text:s/>του<text:s/>άρθρου<text:s/>3<text:s/>του<text:s/>υπ’<text:s/>αριθμ.<text:s/>38<text:s/>Γενικού<text:s/>Κανονισμού<text:s/>Λιμένων,<text:s/>όπως<text:s/>εγκρίθηκε<text:s/>με<text:s/>την<text:s/>υπ’<text:s/>αριθμ.<text:s/>2122/10/19.5.2004<text:s/>απόφαση<text:s/>του<text:s/>Υπουργού<text:s/>Εμπορικής<text:s/>Ναυτιλίας<text:s/>(Β΄<text:s/>748)<text:s/>και<text:s/>(βγ)<text:s/>η<text:s/>υποπερ.<text:s/>στστ΄<text:s/>της<text:s/>περ.<text:s/>(β)<text:s/>της<text:s/>παρ.<text:s/>2<text:s/>του<text:s/>άρθρου<text:s/>3<text:s/>του<text:s/>υπ’<text:s/>αριθμ.<text:s/>16<text:s/>Γενικού<text:s/>Κανονισμού<text:s/>Λιμένων,<text:s/>όπως<text:s/>εγκρί-<text:s/>θηκε<text:s/>με<text:s/>την<text:s/>υπ’<text:s/>αριθμ.<text:s/>3131.2/22/3.9.1997<text:s/>απόφαση<text:s/>του<text:s/>Υπουργού<text:s/>Εμπορικής<text:s/>Ναυτιλίας<text:s/>(Β΄<text:s/>795),</text:span></text:p>
      <text:p text:style-name="P1074"><text:span text:style-name="T1074_1">γ.<text:s/>από<text:s/>την<text:s/>έναρξη<text:s/>ισχύος<text:s/>της<text:s/>απόφασης<text:s/>της<text:s/>περ.<text:s/>(β)<text:s/>της<text:s/>παρ.<text:s/>9<text:s/>του<text:s/>άρθρου<text:s/>21<text:s/>καταργείται<text:s/>η<text:s/>παρ.<text:s/>2<text:s/>του<text:s/>άρθρου<text:s/>8<text:s/>του<text:s/>ν.<text:s/>2743/1999<text:s/>(Α΄<text:s/>211).</text:span></text:p>
      <text:p text:style-name="P1075"><text:span text:style-name="T1075_1">2.</text:span><text:span text:style-name="T1075_2"><text:s/>Από<text:s/>την<text:s/>έναρξη<text:s/>ισχύος<text:s/>του<text:s/>Μέρους<text:s/>Β΄<text:s/>καταργού-<text:s/>νται:</text:span></text:p>
      <text:p text:style-name="P1076"><text:span text:style-name="T1076_1">α.<text:s/>τα<text:s/>άρθρα<text:s/>1<text:s/>έως<text:s/>και<text:s/>39<text:s/>του<text:s/>ν.<text:s/>3182/2003<text:s/>(Α΄<text:s/>220),<text:s/>υπό<text:s/>την<text:s/>επιφύλαξη<text:s/>της<text:s/>παρ.<text:s/>5<text:s/>του<text:s/>άρθρου<text:s/>71<text:s/>και<text:s/>πλην<text:s/>της<text:s/>παρ.<text:s/>5<text:s/>του<text:s/>άρθρου<text:s/>6<text:s/>που<text:s/>καταργείται<text:s/>από<text:s/>την<text:s/>1η.1.2024,<text:s/>υπό<text:s/>την<text:s/>επιφύλαξη<text:s/>της<text:s/>παρ.<text:s/>12<text:s/>του<text:s/>άρθρου<text:s/>70,<text:s/>και</text:span></text:p>
      <text:p text:style-name="P1077"><text:span text:style-name="T1077_1">β.<text:s/>το<text:s/>άρθρο<text:s/>1<text:s/>του<text:s/>ν.<text:s/>3790/2009<text:s/>(Α΄<text:s/>143).</text:span></text:p>
      <text:p text:style-name="P1078"><text:span text:style-name="T1078_1">3.</text:span><text:span text:style-name="T1078_2"><text:s/>Από<text:s/>την<text:s/>έναρξη<text:s/>ισχύος<text:s/>των<text:s/>Μερών<text:s/>Γ΄<text:s/>έως<text:s/>και<text:s/>Ζ΄<text:s/>καταργούνται:</text:span></text:p>
      <text:p text:style-name="P1079"><text:span text:style-name="T1079_1">α.<text:s/>η<text:s/>περ.<text:s/>β΄<text:s/>της<text:s/>παρ.<text:s/>2<text:s/>του<text:s/>άρθρου<text:s/>1<text:s/>του<text:s/>β.δ.<text:s/>198/1966<text:s/>(Α΄48),<text:s/>και</text:span></text:p>
      <text:p text:style-name="P1080"><text:span text:style-name="T1080_1">β.<text:s/>το<text:s/>άρθρο<text:s/>32<text:s/>του<text:s/>ν.<text:s/>2638/1998<text:s/>(Α΄<text:s/>204),<text:s/>πλην<text:s/>της<text:s/>περ.<text:s/>(δ)<text:s/>της<text:s/>παρ.<text:s/>8<text:s/>του<text:s/>άρθρου<text:s/>αυτού.</text:span></text:p>
      <text:h text:style-name="P1081" text:outline-level="1"><text:span text:style-name="T1081_1">ΜΕΡΟΣ<text:s/>Θ΄<text:s/></text:span></text:h>
      <text:h text:style-name="P1082" text:outline-level="1"><text:span text:style-name="T1082_1">ΕΚΣΥΓΧΡΟΝΙΣΜΟΣ<text:s/>ΠΛΑΙΣΙΟΥ</text:span></text:h>
      <text:p text:style-name="P1083"><text:span text:style-name="T1083_1">ΔΡΑΣΤΗΡΙΟΠΟΙΗΣΗΣ<text:s/>ΠΛΟΙΩΝ<text:s/>ΑΝΑΨΥΧΗΣ<text:s/>ΚΑΙ<text:s/>ΤΟΥΡΙΣΤΙΚΩΝ<text:s/>ΗΜΕΡΟΠΛΟΙΩΝ<text:s/>-<text:s/>ΕΝΙΣΧΥΣΗ<text:s/>ΤΗΣ<text:s/>ΑΝΤΑΓΩΝΙΣΤΙΚΟΤΗΤΑΣ<text:s/>ΤΟΥ<text:s/>ΚΛΑΔΟΥ<text:s/>ΕΠΑΓΓΕΛΜΑΤΙΚΩΝ<text:s/>ΠΛΟΙΩΝ<text:s/>ΑΝΑΨΥΧΗΣ</text:span></text:p>
      <text:h text:style-name="P1084" text:outline-level="2"><text:span text:style-name="T1084_1">ΚΕΦΑΛΑΙΟ<text:s/>Α΄</text:span></text:h>
      <text:h text:style-name="P1085" text:outline-level="2"><text:span text:style-name="T1085_1">ΕΚΣΥΓΧΡΟΝΙΣΜΟΣ<text:s/>ΤΟΥ<text:s/>ΠΛΑΙΣΙΟΥ</text:span></text:h>
      <text:p text:style-name="P1086"><text:span text:style-name="T1086_1">ΔΗΜΙΟΥΡΓΙΑΣ<text:s/>ΚΑΙ<text:s/>ΛΕΙΤΟΥΡΓΙΑΣ<text:s/>ΤΟΥΡΙΣΤΙΚΩΝ<text:s/>ΛΙΜΕΝΩΝ<text:s/>-<text:s/>ΤΡΟΠΟΠΟΙΗΣΗ<text:s/>ΤΟΥ<text:s/>ν.<text:s/>2160/1993</text:span></text:p>
      <text:h text:style-name="P1087" text:outline-level="6"><text:span text:style-name="T1087_1">Άρθρο<text:s/>87</text:span></text:h>
      <text:h text:style-name="P1088" text:outline-level="6"><text:span text:style-name="T1088_1">Δημιουργία<text:s/>και<text:s/>λειτουργία<text:s/>τουριστικών<text:s/>λιμένων<text:s/>-<text:s/>Ορισμοί<text:s/>-<text:s/>Εξειδίκευση<text:s/>προδιαγραφών<text:s/>ανά<text:s/>είδος<text:s/>λιμενικής<text:s/>εγκατάστασης<text:s/>-<text:s/>Τροποποίηση<text:s/>παρ.<text:s/>1<text:s/>και<text:s/>6<text:s/>άρθρου<text:s/>29</text:span></text:h>
      <text:p text:style-name="P1089"><text:span text:style-name="T1089_1">του<text:s/>ν.<text:s/>2160/1993</text:span></text:p>
      <text:p text:style-name="P1090"><text:span text:style-name="T1090_1">Στο<text:s/>άρθρο<text:s/>29<text:s/>του<text:s/>ν.<text:s/>2160/1993<text:s/>(Α΄<text:s/>118)<text:s/>επέρχονται<text:s/>οι<text:s/>εξής<text:s/>τροποποιήσεις:<text:s/>α)<text:s/>στην<text:s/>παρ.<text:s/>1:<text:s/>αα)<text:s/>τροποποιείται<text:s/>το<text:s/>τρίτο<text:s/>εδάφιο<text:s/>ως<text:s/>προς<text:s/>τις<text:s/>κατηγορίες<text:s/>τουριστικών<text:s/>λιμένων,<text:s/>που<text:s/>συνυπάρχουν<text:s/>εντός<text:s/>ζώνης<text:s/>τουριστικού<text:s/>λιμένα,<text:s/>αβ)<text:s/>τροποποιείται<text:s/>το<text:s/>έκτο<text:s/>εδάφιο<text:s/>ως<text:s/>προς<text:s/>την<text:s/>έννοια<text:s/>των<text:s/>βασικών<text:s/>εγκαταστάσεων,<text:s/>αγ)<text:s/>προστίθενται<text:s/>δύο<text:s/>τελευταία<text:s/>εδάφια,<text:s/>β)<text:s/>στην<text:s/>παρ.<text:s/>6:<text:s/>βα)<text:s/>το<text:s/>πρώτο<text:s/>εδάφιο<text:s/>της<text:s/>περ.<text:s/>α)<text:s/>τροποποιείται<text:s/>ως<text:s/>προς<text:s/>το<text:s/>πεδίο<text:s/>εφαρμογής<text:s/>των<text:s/>διατάξεων,<text:s/>ββ)<text:s/>στην<text:s/>περ.<text:s/>β)<text:s/>προστίθεται<text:s/>τελευταίο<text:s/>εδάφιο<text:s/>και<text:s/>οι<text:s/>παρ.<text:s/>1<text:s/>και<text:s/>6<text:s/>διαμορφώνεται<text:s/>ως<text:s/>ακολούθως:</text:span></text:p>
      <text:p text:style-name="P1091"><text:span text:style-name="T1091_1">«1.<text:s/>«Τουριστικός<text:s/>λιμένας»<text:s/>σκαφών<text:s/>αναψυχής<text:s/>είναι<text:s/>ο<text:s/>χερσαίος<text:s/>και<text:s/>θαλάσσιος<text:s/>χώρος,<text:s/>που<text:s/>προορίζεται<text:s/>κατά<text:s/>κύριο<text:s/>λόγο<text:s/>για/και<text:s/>υποστηρίζει<text:s/>λειτουργικά<text:s/>τον<text:s/>ελλιμε-<text:s/>νισμό<text:s/>σκαφών<text:s/>αναψυχής<text:s/>και<text:s/>ναυταθλητισμού.<text:s/>Οι<text:s/>τουριστικοί<text:s/>λιμένες<text:s/>διακρίνονται<text:s/>σε<text:s/>μαρίνες,<text:s/>καταφύγια<text:s/>και<text:s/>αγκυροβόλια.<text:s/>Εντός<text:s/>ζώνης<text:s/>τουριστικού<text:s/>λιμένα<text:s/>μπορεί<text:s/>να<text:s/>συνυπάρχουν<text:s/>οι<text:s/>παραπάνω<text:s/>κατηγορίες<text:s/>τουριστικών<text:s/>λιμένων,<text:s/>δομές<text:s/>του<text:s/>άρθρου<text:s/>1<text:s/>του<text:s/>ν.<text:s/>4663/2020<text:s/>(Α΄<text:s/>30),<text:s/>καθώς<text:s/>και<text:s/>κάθε<text:s/>είδους<text:s/>υποστηρικτικές<text:s/>υποδομές<text:s/>των<text:s/>ανωτέρω.</text:span></text:p>
      <text:p text:style-name="P1092"><text:span text:style-name="T1092_1">«Μαρίνα»<text:s/>είναι<text:s/>ο<text:s/>τουριστικός<text:s/>λιμένας<text:s/>που<text:s/>διαθέτει<text:s/>χερσαίες<text:s/>και<text:s/>θαλάσσιες<text:s/>εγκαταστάσεις<text:s/>και<text:s/>υποδομές<text:s/>προδιαγραφών,<text:s/>που<text:s/>ορίζονται<text:s/>με<text:s/>απόφαση<text:s/>του<text:s/>Υπουργού<text:s/>Τουρισμού,<text:s/>όπως<text:s/>προβλέπεται<text:s/>στην<text:s/>παράγραφο<text:s/>3<text:s/>του<text:s/>άρθρου<text:s/>31,<text:s/>για<text:s/>την<text:s/>εξυπηρέτηση<text:s/>των<text:s/>σκαφών<text:s/>αναψυχής<text:s/>και<text:s/>των<text:s/>χρηστών<text:s/>τους.</text:span></text:p>
      <text:p text:style-name="P1093"><text:span text:style-name="T1093_1">«Καταφύγιο»<text:s/>είναι<text:s/>ο<text:s/>τουριστικός<text:s/>λιμένας<text:s/>με<text:s/>βασικές<text:s/>κτιριολογικές<text:s/>υποδομές<text:s/>εμβαδού<text:s/>μέχρι<text:s/>τριακοσί-<text:s/>ων<text:s/>τετραγωνικών<text:s/>μέτρων<text:s/>(300<text:s/>τ.μ.)<text:s/>και<text:s/>με<text:s/>ελάχιστες<text:s/>παροχές<text:s/>και<text:s/>εξυπηρετήσεις<text:s/>ύδατος,<text:s/>ρεύματος,<text:s/>τηλεφώνου,<text:s/>διαδικτύου,<text:s/>καυσίμων,<text:s/>περισυλλογής<text:s/>καταλοίπων<text:s/>και<text:s/>απορριμμάτων,<text:s/>πυρόσβεσης,<text:s/>ενδιαίτησης<text:s/>και<text:s/>υγιεινής.</text:span></text:p>
      <text:p text:style-name="P1094"><text:span text:style-name="T1094_1">«Αγκυροβόλιο»<text:s/>είναι<text:s/>ο<text:s/>τουριστικός<text:s/>λιμένας<text:s/>που<text:s/>δη-<text:s/>μιουργείται<text:s/>εντός<text:s/>προστατευμένου<text:s/>όρμου,<text:s/>εντός<text:s/>λιμνών<text:s/>και<text:s/>ποταμών,<text:s/>με<text:s/>ελαφρύ<text:s/>εξοπλισμό,<text:s/>ο<text:s/>οποίος<text:s/>δεν<text:s/>προκαλεί<text:s/>οριστική<text:s/>αλλοίωση<text:s/>του<text:s/>περιβάλλοντος<text:s/>με<text:s/>περιορισμένο<text:s/>αριθμό<text:s/>θέσεων<text:s/>ελλιμενισμού<text:s/>και<text:s/>βασικές<text:s/>εγκαταστάσεις,<text:s/>στις<text:s/>οποίες<text:s/>δύνανται<text:s/>να<text:s/>συγκαταλέγονται<text:s/>κτιριολογικές<text:s/>υποδομές<text:s/>ή<text:s/>εγκαταστάσεις<text:s/>που<text:s/>δεν<text:s/>ξεπερνούν<text:s/>επιφάνεια<text:s/>εκατό<text:s/>τετραγωνικών<text:s/>μέτρων<text:s/>(100<text:s/>τ.μ.).<text:s/>Τα<text:s/>αγκυροβόλια<text:s/>δύνανται<text:s/>να<text:s/>περιλαμβάνουν<text:s/>και<text:s/>οριοθετημένες<text:s/>θαλάσσιες<text:s/>ζώνες<text:s/>ναύδετων<text:s/>ή<text:s/>λιμενικές<text:s/>εξυπηρετήσεις,<text:s/>που<text:s/>αποτελούνται<text:s/>από<text:s/>σύστημα<text:s/>πλωτών<text:s/>προβλητών<text:s/>και<text:s/>πλωτών<text:s/>εξεδρών<text:s/>εξαρτημένων<text:s/>ή<text:s/>μη<text:s/>από<text:s/>την<text:s/>ακτή.<text:s/>Οι<text:s/>προδιαγραφές<text:s/>δημιουργίας,<text:s/>χωροθέτησης<text:s/>και<text:s/>λειτουργίας<text:s/>της<text:s/>συγκεκριμένης<text:s/>κατηγορίας<text:s/>τουριστικών<text:s/>λιμένων<text:s/>με<text:s/>ναύδετα<text:s/>ή<text:s/>λιμενικές<text:s/>εξυπηρετήσεις,<text:s/>το<text:s/>ύψος<text:s/>του<text:s/>καταβαλλόμενου<text:s/>οικονομικού<text:s/>ανταλλάγματος,<text:s/>ο<text:s/>φορέας<text:s/>είσπραξής<text:s/>του,<text:s/>καθώς<text:s/>και<text:s/>κάθε<text:s/>συναφές<text:s/>προς<text:s/>τα<text:s/>ανωτέρω<text:s/>ζήτημα<text:s/>καθορίζονται<text:s/>με<text:s/>κοινή<text:s/>απόφαση<text:s/>των<text:s/>Υπουργών<text:s/>Τουρισμού,<text:s/>Οικονομικών,<text:s/>Εθνικής<text:s/>Άμυνας,<text:s/>Περιβάλλοντος<text:s/>και<text:s/>Ενέργειας<text:s/>και<text:s/>Ναυτιλίας<text:s/>και<text:s/>Νησιωτικής<text:s/>Πολιτικής,<text:s/>η<text:s/>οποία<text:s/>εκδίδεται<text:s/>εντός<text:s/>έξι<text:s/>(6)<text:s/>μηνών<text:s/>από<text:s/>τη<text:s/>δημοσίευση<text:s/>του<text:s/>παρόντος.».</text:span></text:p>
      <text:p text:style-name="P1095"><text:span text:style-name="T1095_1">«6.<text:s/>α)<text:s/>Για<text:s/>τη<text:s/>δημιουργία<text:s/>νέου<text:s/>τουριστικού<text:s/>λιμένα,<text:s/>για<text:s/>την<text:s/>επέκταση,<text:s/>συμπλήρωση<text:s/>ή<text:s/>τροποποίηση<text:s/>υπάρχοντος<text:s/>λιμένος,<text:s/>ανεξαρτήτως<text:s/>χρόνου<text:s/>και<text:s/>καθεστώτος<text:s/>δημιουργίας,<text:s/>ή<text:s/>για<text:s/>τη<text:s/>μετατροπή<text:s/>του<text:s/>σε<text:s/>τουριστικό,<text:s/>εφαρμόζονται<text:s/>αποκλειστικά<text:s/>οι<text:s/>διατάξεις<text:s/>του<text:s/>νόμου<text:s/>αυτού.<text:s/>Το<text:s/>ίδιο<text:s/>ισχύει<text:s/>και<text:s/>για<text:s/>τη<text:s/>διαχείριση<text:s/>του<text:s/>συνόλου<text:s/>των<text:s/>τουριστικών<text:s/>λιμένων<text:s/>ανεξαρτήτως<text:s/>του<text:s/>χρόνου<text:s/>δημιουργίας<text:s/>τους<text:s/>και<text:s/>του<text:s/>καθεστώτος<text:s/>διαχείρισής<text:s/>τους.</text:span></text:p>
      <text:p text:style-name="P1096"><text:span text:style-name="T1096_1">β)<text:s/>Η<text:s/>αποκατάσταση<text:s/>ζημιών<text:s/>και<text:s/>οι<text:s/>μικρές<text:s/>συμπληρωματικές<text:s/>εργασίες,<text:s/>πλην<text:s/>ανέγερσης<text:s/>σταθερών<text:s/>κατασκευών,<text:s/>στη<text:s/>χερσαία<text:s/>ζώνη<text:s/>του<text:s/>λιμένα,<text:s/>δεν<text:s/>λογίζονται<text:s/>-<text:s/>στο<text:s/>βαθμό<text:s/>που<text:s/>δεν<text:s/>θίγεται<text:s/>η<text:s/>εγκεκριμένη<text:s/>χωροθέτηση<text:s/>-<text:s/>ως<text:s/>μετατροπή,<text:s/>συμπλήρωση<text:s/>ή<text:s/>επέκταση<text:s/>του<text:s/>τουριστικού<text:s/>λιμένα<text:s/>και<text:s/>εκτελούνται<text:s/>με<text:s/>ευθύνη<text:s/>και<text:s/>δαπάνες<text:s/>του<text:s/>Φορέα<text:s/>Διαχείρισης<text:s/>και<text:s/>υποχρέωση<text:s/>προηγούμενης<text:s/>γνωστοποίησης<text:s/>στην<text:s/>αρμόδια<text:s/>υπηρεσία<text:s/>της<text:s/>Γενικής<text:s/>Γραμματείας<text:s/>Τουριστικής<text:s/>Πολιτικής<text:s/>και<text:s/>Ανάπτυξης.<text:s/>Η<text:s/>γνωστοποίηση<text:s/>εργασιών<text:s/>δεν<text:s/>αναιρεί<text:s/>σε<text:s/>καμία<text:s/>περίπτωση<text:s/>την<text:s/>υποχρέωση<text:s/>λήψης<text:s/>οι-<text:s/>ασδήποτε<text:s/>άδειας<text:s/>κατά<text:s/>τις<text:s/>ισχύουσες<text:s/>διατάξεις<text:s/>για<text:s/>την<text:s/>έκδοση<text:s/>της<text:s/>άδειας<text:s/>λειτουργίας<text:s/>ή<text:s/>την<text:s/>ανανέωση<text:s/>αυτής.</text:span></text:p>
      <text:p text:style-name="P1097"><text:span text:style-name="T1097_1">γ)<text:s/>Ο<text:s/>καθαρισμός<text:s/>θαλάσσιου<text:s/>πυθμένα<text:s/>-<text:s/>αποκατάσταση<text:s/>των<text:s/>ωφέλιμων<text:s/>βαθών,<text:s/>καθώς<text:s/>και<text:s/>η<text:s/>συντήρηση<text:s/>και<text:s/>η<text:s/>αποκατάσταση<text:s/>του<text:s/>εξοπλισμού<text:s/>πρόσδεσης<text:s/>των<text:s/>σκαφών<text:s/>(τεχνητοί<text:s/>ογκόλιθοι,<text:s/>ρεμέτζα)<text:s/>εντός<text:s/>θαλάσσιας<text:s/>ζώνης<text:s/>τουριστικού<text:s/>λιμένα,<text:s/>όπως<text:s/>αυτά<text:s/>προβλέπονται<text:s/>από<text:s/>την<text:s/>εγκεκριμένη<text:s/>χωροθέτηση<text:s/>και<text:s/>τις<text:s/>εγκεκριμένες<text:s/>οριστικές<text:s/>μελέτες<text:s/>για<text:s/>τον<text:s/>τουριστικό<text:s/>λιμένα,<text:s/>δεν<text:s/>λογίζεται<text:s/>ως<text:s/>μετατροπή,<text:s/>συμπλήρωση<text:s/>ή<text:s/>επέκταση<text:s/>του<text:s/>τουριστικού<text:s/>λιμένα<text:s/>και<text:s/>εκτελείται<text:s/>με<text:s/>ευθύνη<text:s/>και<text:s/>δαπάνες<text:s/>του<text:s/>φορέα<text:s/>διαχείρισής<text:s/>του.<text:s/>Για<text:s/>τις<text:s/>ανωτέρω<text:s/>εργασίες<text:s/>ενημερώνεται,<text:s/>πριν<text:s/>από<text:s/>την<text:s/>εκτέλεσή<text:s/>τους,<text:s/>η<text:s/>αρμόδια<text:s/>Διεύθυνση<text:s/>του<text:s/>Υπουργείου<text:s/>Τουρισμού<text:s/>και<text:s/>η<text:s/>κατά<text:s/>τόπο<text:s/>αρμόδια<text:s/>κτηματική<text:s/>υπηρεσία.<text:s/>Μετά<text:s/>το<text:s/>πέρας<text:s/>των<text:s/>εργασιών,<text:s/>ο<text:s/>φορέας<text:s/>διαχείρισης<text:s/>υποχρεούται<text:s/>να<text:s/>υποβάλει<text:s/>στην<text:s/>αρμόδια<text:s/>Διεύθυνση<text:s/>του<text:s/>Υπουργείου<text:s/>Τουρισμού<text:s/>τοπογραφικό<text:s/>-<text:s/>βυθομετρικό<text:s/>διάγραμμα<text:s/>σε<text:s/>κλίμακα<text:s/>1:1000<text:s/>και<text:s/>υπεύθυνη<text:s/>δήλωση<text:s/>τήρησης<text:s/>όσων<text:s/>αναφέρονται<text:s/>στην<text:s/>απόφαση<text:s/>χωροθέτησης<text:s/>του<text:s/>τουριστικού<text:s/>λιμένα<text:s/>και<text:s/>στην<text:s/>περιβαλλοντική<text:s/>του<text:s/>αδειοδότηση.<text:s/>Για<text:s/>την<text:s/>έναρξη<text:s/>των<text:s/>εργασιών<text:s/>λαμβάνονται<text:s/>οι<text:s/>απατούμενες<text:s/>άδειες<text:s/>από<text:s/>τους<text:s/>αρμόδιους<text:s/>φορείς.»</text:span></text:p>
      <text:h text:style-name="P1098" text:outline-level="6"><text:span text:style-name="T1098_1">Άρθρο<text:s/>88</text:span></text:h>
      <text:h text:style-name="P1099" text:outline-level="6"><text:span text:style-name="T1099_1">Χρήση<text:s/>και<text:s/>εκμετάλλευση<text:s/>τουριστικών<text:s/>λιμένων<text:s/>-<text:s/>Τροποποίηση<text:s/>χωροθέτησης<text:s/>υφιστάμενων<text:s/>-<text:s/>Τροποποίηση<text:s/>παρ.<text:s/>1,<text:s/>2,<text:s/>5<text:s/>και<text:s/>6<text:s/>του<text:s/>άρθρου<text:s/>30<text:s/>του<text:s/>ν.<text:s/>2160/1993</text:span></text:h>
      <text:p text:style-name="P1100"><text:span text:style-name="T1100_1">Στο<text:s/>άρθρο<text:s/>30<text:s/>του<text:s/>ν.<text:s/>2160/1993<text:s/>(Α΄<text:s/>118)<text:s/>επέρχονται<text:s/>οι<text:s/>εξής<text:s/>τροποποιήσεις:<text:s/>α)<text:s/>στην<text:s/>παρ.<text:s/>1:<text:s/>αα)<text:s/>συμπληρώνεται<text:s/>η<text:s/>εξουσιοδότηση<text:s/>του<text:s/>δευτέρου<text:s/>εδαφίου,<text:s/>αβ)<text:s/>προστίθεται<text:s/>νέο<text:s/>τρίτο<text:s/>εδάφιο,<text:s/>αγ)<text:s/>στο<text:s/>νέο<text:s/>τέταρτο<text:s/>και<text:s/>νέο<text:s/>ενδέκατο<text:s/>εδάφιο<text:s/>γίνεται<text:s/>ρητή<text:s/>αναφορά<text:s/>στους<text:s/>λιμένες<text:s/>αρμοδιότητας<text:s/>του<text:s/>Τ.Α.Ι.ΠΕ.Δ.<text:s/>και<text:s/>αδ)<text:s/>μετά<text:s/>το<text:s/>νέο<text:s/>πέμπτο<text:s/>εδάφιο<text:s/>προστίθενται<text:s/>πέντε<text:s/>νέα<text:s/>εδάφια,<text:s/>β)<text:s/>στην<text:s/>παρ.<text:s/>2<text:s/>τροποποιούνται:<text:s/>βα)<text:s/>το<text:s/>δεύτερο<text:s/>εδάφιο<text:s/>της<text:s/>περ.<text:s/>α΄<text:s/>ως<text:s/>προς<text:s/>τη<text:s/>συμμετοχή<text:s/>στην<text:s/>Επιτροπή<text:s/>του<text:s/>αρμοδίου<text:s/>Γενικού<text:s/>Γραμματέα<text:s/>του<text:s/>Υπουργείου<text:s/>Περιβάλλοντος<text:s/>και<text:s/>Ενέργειας<text:s/>και<text:s/>ββ)<text:s/>το<text:s/>δεύτερο<text:s/>εδάφιο<text:s/>της<text:s/>περ.<text:s/>β΄<text:s/>ως<text:s/>προς<text:s/>το<text:s/>αντικείμενο<text:s/>της<text:s/>εξουσιοδότησης,<text:s/>γ)<text:s/>στην<text:s/>παρ.<text:s/>5:<text:s/>γα)<text:s/>τροποποιείται<text:s/>το<text:s/>έκτο<text:s/>εδάφιο<text:s/>ως<text:s/>προς<text:s/>τη<text:s/>χρήση<text:s/>και<text:s/>εκμετάλλευση<text:s/>των<text:s/>υφιστάμενων<text:s/>τουριστικών<text:s/>λιμένων<text:s/>που<text:s/>αξιοποιούνται<text:s/>από<text:s/>το<text:s/>Τ.Α.Ι.ΠΕ.Δ.,<text:s/>γβ)<text:s/>τροποποιείται<text:s/>το<text:s/>έβδομο<text:s/>εδάφιο<text:s/>ως<text:s/>προς<text:s/>την<text:s/>προσθήκη<text:s/>συνεκτιμώ-<text:s/>μενων<text:s/>κριτηρίων<text:s/>κατά<text:s/>την<text:s/>τροποποίηση<text:s/>χωροθέτησης,<text:s/>γγ)<text:s/>προστίθενται<text:s/>δύο<text:s/>νέα<text:s/>εδάφια,<text:s/>δ)<text:s/>τροποποιούνται<text:s/>οι<text:s/>περ.<text:s/>α΄<text:s/>και<text:s/>β΄<text:s/>της<text:s/>παρ.<text:s/>6,<text:s/>ως<text:s/>προς<text:s/>τις<text:s/>κατηγορίες<text:s/>υφιστάμενων<text:s/>λιμένων,<text:s/>όπου<text:s/>προτείνεται<text:s/>η<text:s/>χωροθέτηση<text:s/>τουριστικού<text:s/>λιμένα,<text:s/>και<text:s/>το<text:s/>άρθρο<text:s/>30<text:s/>διαμορφώνεται<text:s/>ως<text:s/>ακολούθως:</text:span></text:p>
      <text:h text:style-name="P1101" text:outline-level="6"><text:span text:style-name="T1101_1">Άρθρο<text:s/>30</text:span></text:h>
      <text:p text:style-name="P1102"><text:span text:style-name="T1102_1">«Διοίκηση<text:s/>-<text:s/>Διαχείριση<text:s/>-<text:s/>Εκμετάλλευση<text:s/>και<text:s/>χωροθέτηση<text:s/>τουριστικών<text:s/>λιμένων</text:span></text:p>
      <text:p text:style-name="P1103"><text:span text:style-name="T1103_1">«1.<text:s/>Η<text:s/>διοίκηση,<text:s/>η<text:s/>διαχείριση,<text:s/>η<text:s/>εκμετάλλευση<text:s/>και<text:s/>ο<text:s/>έλεγχος<text:s/>των<text:s/>τουριστικών<text:s/>λιμένων<text:s/>ανήκουν<text:s/>στην<text:s/>αρμοδιότητα<text:s/>του<text:s/>Υπουργείου<text:s/>Τουρισμού.<text:s/>Οι<text:s/>κατά<text:s/>το<text:s/>νόμο<text:s/>αυτόν<text:s/>διαδικασίες<text:s/>χωροθέτησης,<text:s/>διοίκησης,<text:s/>διαχείρισης,<text:s/>εκμετάλλευσης,<text:s/>ελέγχου,<text:s/>παρακολούθησης<text:s/>λειτουργίας,<text:s/>τήρησης<text:s/>ηλεκτρονικού<text:s/>μητρώου<text:s/>χωροθετημένων<text:s/>και<text:s/>λειτουργούντων<text:s/>λιμένων<text:s/>του<text:s/>παρόντος<text:s/>και<text:s/>σταδίων<text:s/>λειτουργίας<text:s/>τους<text:s/>ανατίθενται<text:s/>στην<text:s/>αρμόδια<text:s/>υπηρεσία<text:s/>του<text:s/>Υπουργείου<text:s/>Τουρισμού.<text:s/>Για<text:s/>τις<text:s/>ανωτέρω<text:s/>διαδικασίες<text:s/>εφαρμόζονται<text:s/>κατά<text:s/>περίπτωση<text:s/>οι<text:s/>διατάξεις<text:s/>της<text:s/>218/2012<text:s/>απόφασης<text:s/>της<text:s/>Διυπουργικής<text:s/>Επιτροπής<text:s/>Αναδιαρθρώσεων<text:s/>και<text:s/>Αποκρατικοποιήσεων,<text:s/>όπως<text:s/>ισχύει.</text:span></text:p>
      <text:p text:style-name="P1104"><text:span text:style-name="T1104_1">Στην<text:s/>αρμόδια<text:s/>Διεύθυνση<text:s/>του<text:s/>Υπουργείου<text:s/>Τουρισμού<text:s/>δημιουργείται<text:s/>και<text:s/>τηρείται<text:s/>Ηλεκτρονικό<text:s/>Μητρώο<text:s/>πληροφοριών<text:s/>Τουριστικών<text:s/>Λιμένων<text:s/>(ΗΜΤΛ)<text:s/>που<text:s/>αφορά<text:s/>τη<text:s/>διαδικασία<text:s/>χωροθέτησης,<text:s/>τροποποίησης<text:s/>χωροθέτησης,<text:s/>έκδοσης<text:s/>άδειας<text:s/>λειτουργίας,<text:s/>καθώς<text:s/>και<text:s/>την<text:s/>παρακολούθηση<text:s/>της<text:s/>λειτουργίας<text:s/>τους.<text:s/>Οι<text:s/>προδιαγραφές<text:s/>τήρησης<text:s/>του<text:s/>Μητρώου,<text:s/>τα<text:s/>στοιχεία<text:s/>του,<text:s/>οι<text:s/>ενέργειες<text:s/>και<text:s/>πληροφορίες<text:s/>καθ’<text:s/>όλα<text:s/>τα<text:s/>στάδια<text:s/>της<text:s/>διαδικασίας<text:s/>χωροθέτησης<text:s/>και<text:s/>αδειοδότησης<text:s/>των<text:s/>Τουριστικών<text:s/>Λιμένων,<text:s/>ο<text:s/>τρόπος<text:s/>διασύνδεσης<text:s/>και<text:s/>λειτουργικότητας<text:s/>του<text:s/>ιδίου,<text:s/>σε<text:s/>συνδυασμό<text:s/>και<text:s/>με<text:s/>ηλεκτρονικά<text:s/>μητρώα<text:s/>άλλων<text:s/>δημοσίων<text:s/>αρχών<text:s/>μέσω<text:s/>διαδικτύου,<text:s/>εφόσον<text:s/>είναι<text:s/>δυνατή<text:s/>η<text:s/>πρόσβαση<text:s/>σε<text:s/>αυτά,<text:s/>η<text:s/>πρόσβαση<text:s/>από<text:s/>δημόσιες<text:s/>αρχές,<text:s/>φορείς<text:s/>διαχείρισης<text:s/>και<text:s/>πολίτες<text:s/>ως<text:s/>προς<text:s/>τη<text:s/>θέαση<text:s/>και<text:s/>τη<text:s/>μεταφόρτωση<text:s/>δεδομένων,<text:s/>η<text:s/>παροχή<text:s/>και<text:s/>συντήρηση,<text:s/>οι<text:s/>διαδικασίες<text:s/>και<text:s/>άδειες<text:s/>ηλεκτρονικής<text:s/>πρόσβασης<text:s/>και<text:s/>εισαγωγής<text:s/>πληροφοριών<text:s/>σε<text:s/>αυτό<text:s/>και<text:s/>κάθε<text:s/>αναγκαία<text:s/>λεπτομέρεια<text:s/>ή<text:s/>συναφές<text:s/>ζήτημα<text:s/>για<text:s/>την<text:s/>οργάνωση,<text:s/>υλοποίηση<text:s/>και<text:s/>λειτουργία<text:s/>του<text:s/>Μητρώου<text:s/>καθορίζονται<text:s/>με<text:s/>κοινή<text:s/>απόφαση<text:s/>των<text:s/>Υπουργών<text:s/>Τουρισμού<text:s/>και<text:s/>Ψηφιακής<text:s/>Διακυβέρνησης,<text:s/>που<text:s/>εκδίδεται<text:s/>εντός<text:s/>ενός<text:s/>(1)<text:s/>έτους<text:s/>από<text:s/>τη<text:s/>δημοσίευση<text:s/>του<text:s/>παρόντος.<text:s/>Με<text:s/>την<text:s/>ίδια<text:s/>απόφαση<text:s/>καθορίζονται<text:s/>και<text:s/>οι<text:s/>ειδικότερες<text:s/>προδιαγραφές<text:s/>των<text:s/>αρχείων<text:s/>του<text:s/>Μητρώου.<text:s/>Στον<text:s/>βαθμό<text:s/>που<text:s/>στα<text:s/>ηλεκτρονικά<text:s/>αρχεία<text:s/>περιλαμβάνεται<text:s/>γεωχωρική<text:s/>πληροφορία<text:s/>σύμφωνα<text:s/>με<text:s/>τους<text:s/>ορισμούς<text:s/>του<text:s/>ν.<text:s/>3882/2010<text:s/>(Α΄<text:s/>166),<text:s/>αυτή<text:s/>είναι<text:s/>γεωαναφερόμενη<text:s/>και<text:s/>σε<text:s/>σύστημα<text:s/>συντεταγμένων<text:s/>του<text:s/>Ελληνικού<text:s/>Γεωδαιτικού<text:s/>Συστήματος<text:s/>Αναφοράς<text:s/>(ΕΓΣΑ)<text:s/>87.<text:s/>Η<text:s/>καταχώριση<text:s/>των<text:s/>στοιχείων<text:s/>στο<text:s/>ΗΜΤΛ<text:s/>δημιουργεί<text:s/>την<text:s/>Ταυτότητα<text:s/>Τουριστικού<text:s/>Λιμένα<text:s/>-<text:s/>Έργου,<text:s/>που<text:s/>περιλαμβάνει<text:s/>κάθε<text:s/>πληροφορία<text:s/>γι΄<text:s/>αυτόν<text:s/>και<text:s/>αποτελεί<text:s/>την<text:s/>επίσημη<text:s/>προβολή<text:s/>του<text:s/>ΤΛ<text:s/>στην<text:s/>επίσημη<text:s/>διαδικτυακή<text:s/>πύλη<text:s/>του<text:s/>Φορέα<text:s/>και<text:s/>του<text:s/>Υπουργείου.<text:s/>Η<text:s/>ταυτότητα<text:s/>του<text:s/>έργου<text:s/>αποτελεί<text:s/>και<text:s/>τη<text:s/>δήλωση<text:s/>νόμιμης<text:s/>και<text:s/>ορθής<text:s/>λειτουργίας.</text:span></text:p>
      <text:p text:style-name="P1105"><text:span text:style-name="T1105_1">Η<text:s/>παρακολούθηση<text:s/>της<text:s/>λειτουργίας<text:s/>πραγματοποιείται<text:s/>μέσω<text:s/>του<text:s/>φορέα<text:s/>διαχείρισης<text:s/>του<text:s/>τουριστικού<text:s/>λιμένα,<text:s/>ο<text:s/>οποίος<text:s/>υποχρεούται<text:s/>στην<text:s/>υποβολή<text:s/>ετήσιας<text:s/>έκθεσης,<text:s/>πλην<text:s/>των<text:s/>τουριστικών<text:s/>λιμένων<text:s/>αρμοδιότητας<text:s/>του<text:s/>Τ.Α.Ι.ΠΕ.Δ.,<text:s/>που<text:s/>διέπονται<text:s/>από<text:s/>τις<text:s/>διατάξεις<text:s/>της<text:s/>υπ’<text:s/>αριθμ.<text:s/>218/2012<text:s/>απόφασης<text:s/>της<text:s/>Διυπουργικής<text:s/>Επιτροπής<text:s/>Αναδιαρθρώσεων<text:s/>και<text:s/>Αποκρατικοποιήσεων,<text:s/>όπως<text:s/>ισχύει,<text:s/>των<text:s/>οποίων<text:s/>η<text:s/>παρακολούθηση<text:s/>της<text:s/>λειτουργίας<text:s/>τους<text:s/>θα<text:s/>γίνεται<text:s/>σύμφωνα<text:s/>με<text:s/>τους<text:s/>όρους<text:s/>της<text:s/>σύμβασης<text:s/>παραχώρησης.<text:s/>Το<text:s/>περιεχόμενο<text:s/>της<text:s/>ετήσιας<text:s/>έκθεσης<text:s/>παρακολούθησης<text:s/>της<text:s/>λειτουργίας<text:s/>του<text:s/>τουριστικού<text:s/>λιμένα,<text:s/>ο<text:s/>χρόνος<text:s/>υποβολής,<text:s/>οι<text:s/>υπηρεσίες<text:s/>στις<text:s/>οποίες<text:s/>υποβάλλεται<text:s/>η<text:s/>έκθεση,<text:s/>οι<text:s/>κυρώσεις<text:s/>σε<text:s/>περίπτωση<text:s/>μη<text:s/>υποβολής<text:s/>και<text:s/>κάθε<text:s/>άλλο<text:s/>θέμα<text:s/>σχετικό<text:s/>με<text:s/>την<text:s/>ετήσια<text:s/>έκθεση<text:s/>καθορίζονται<text:s/>με<text:s/>απόφαση<text:s/>του<text:s/>Υπουργού<text:s/>Τουρισμού.</text:span></text:p>
      <text:p text:style-name="P1106"><text:span text:style-name="T1106_1">2.α.<text:s/>Με<text:s/>απόφαση<text:s/>του<text:s/>Υπουργού<text:s/>Τουρισμού<text:s/>συγκροτείται<text:s/>εννεαμελής<text:s/>«Επιτροπή<text:s/>Τουριστικών<text:s/>Λιμένων».<text:s/>Η<text:s/>Επιτροπή<text:s/>αποτελείται<text:s/>από<text:s/>τον<text:s/>Γενικό<text:s/>Γραμματέα<text:s/>Τουριστικής<text:s/>Πολιτικής<text:s/>και<text:s/>Ανάπτυξης<text:s/>του<text:s/>Υπουργείου<text:s/>Τουρισμού<text:s/>ή<text:s/>τον<text:s/>Προϊστάμενο<text:s/>της<text:s/>Γενικής<text:s/>Διεύθυνσης<text:s/>Τουριστικής<text:s/>Πολιτικής<text:s/>του<text:s/>ίδιου<text:s/>Υπουργείου,<text:s/>τον<text:s/>Προϊστάμενο<text:s/>της<text:s/>Διεύθυνσης<text:s/>Χωροταξικού<text:s/>Σχεδιασμού<text:s/>και<text:s/>Υποδομών<text:s/>του<text:s/>ίδιου<text:s/>ως<text:s/>άνω<text:s/>Υπουργείου,<text:s/>τον<text:s/>Προϊστάμενο<text:s/>της<text:s/>Διεύθυνσης<text:s/>της<text:s/>Εφορείας<text:s/>Εναλίων<text:s/>Αρχαιοτήτων<text:s/>του<text:s/>Υπουργείου<text:s/>Πολιτισμού<text:s/>και<text:s/>Αθλητισμού,<text:s/>έναν<text:s/>(1)<text:s/>εκπρόσωπο<text:s/>του<text:s/>Υπουργείου<text:s/>Υποδομών<text:s/>και<text:s/>Μεταφορών<text:s/>,<text:s/>έναν<text:s/>(1)<text:s/>εκπρόσωπο<text:s/>του<text:s/>Υπουργείου<text:s/>Ναυτιλίας<text:s/>και<text:s/>Νησιωτικής<text:s/>Πολιτικής,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έναν<text:s/>(1)<text:s/>εκπρόσωπο<text:s/>του<text:s/>Υπουργείου<text:s/>Οικονομικών,<text:s/>έναν<text:s/>(1)<text:s/>εκπρόσωπο<text:s/>του<text:s/>Υπουργείου<text:s/>Εθνικής<text:s/>Άμυνας<text:s/>και<text:s/>έναν<text:s/>(1)<text:s/>πτυχιούχο<text:s/>ΑΕΙ<text:s/>κατηγορίας<text:s/>Νομικού<text:s/>ή<text:s/>Οικονομολόγου<text:s/>ή<text:s/>Μηχανικού.<text:s/>Οι<text:s/>εκπρόσωποι<text:s/>των<text:s/>Υπουργείων<text:s/>και<text:s/>ο<text:s/>πτυχιούχος<text:s/>ΑΕΙ<text:s/>ορίζονται<text:s/>από<text:s/>τον<text:s/>οικείο<text:s/>Υπουργό.</text:span></text:p>
      <text:p text:style-name="P1107"><text:span text:style-name="T1107_1">β.<text:s/>Με<text:s/>την<text:s/>απόφαση<text:s/>συγκρότησης<text:s/>ορίζεται<text:s/>ως<text:s/>Πρόεδρος<text:s/>της<text:s/>Επιτροπής<text:s/>ο<text:s/>Γενικός<text:s/>Γραμματέας<text:s/>Τουριστικής<text:s/>Πολιτικής<text:s/>και<text:s/>Ανάπτυξης<text:s/>του<text:s/>Υπουργείου<text:s/>Τουρισμού<text:s/>ή<text:s/>ο<text:s/>Προϊστάμενος<text:s/>της<text:s/>Γενικής<text:s/>Διεύθυνσης<text:s/>Τουριστικής<text:s/>Πολιτικής<text:s/>του<text:s/>ιδίου<text:s/>Υπουργείου.<text:s/>Με<text:s/>την<text:s/>ίδια<text:s/>απόφαση<text:s/>ορίζονται<text:s/>τα<text:s/>αναπληρωματικά<text:s/>μέλη<text:s/>της<text:s/>Επιτροπής<text:s/>και<text:s/>ο<text:s/>γραμματέας<text:s/>της<text:s/>Επιτροπής<text:s/>με<text:s/>τον<text:s/>αναπληρωτή<text:s/>του<text:s/>και<text:s/>καθορίζονται<text:s/>όλα<text:s/>τα<text:s/>σχετικά<text:s/>θέματα<text:s/>με<text:s/>τη<text:s/>λειτουργία<text:s/>της<text:s/>Επιτροπής.</text:span></text:p>
      <text:p text:style-name="P1108"><text:span text:style-name="T1108_1">γ.<text:s/>Εισηγητές<text:s/>των<text:s/>θεμάτων<text:s/>που<text:s/>συζητούνται<text:s/>στην<text:s/>Επιτροπή<text:s/>ορίζονται<text:s/>με<text:s/>απόφαση<text:s/>του<text:s/>Προέδρου<text:s/>υπάλληλοι<text:s/>της<text:s/>Διεύθυνσης<text:s/>Χωροταξικού<text:s/>Σχεδιασμού<text:s/>και<text:s/>Υποδομών.</text:span></text:p>
      <text:p text:style-name="P1109"><text:span text:style-name="T1109_1">δ.<text:s/>Η<text:s/>σύνθεση<text:s/>της<text:s/>πιο<text:s/>πάνω<text:s/>Επιτροπής<text:s/>είναι<text:s/>δυνατόν<text:s/>να<text:s/>τροποποιείται<text:s/>με<text:s/>απόφαση<text:s/>του<text:s/>κάθε<text:s/>φορά<text:s/>αρμόδιου<text:s/>για<text:s/>θέματα<text:s/>τουρισμού<text:s/>Υπουργού.</text:span></text:p>
      <text:p text:style-name="P1110"><text:span text:style-name="T1110_1">3.<text:s/>(Έχει<text:s/>καταργηθεί).</text:span></text:p>
      <text:p text:style-name="P1111"><text:span text:style-name="T1111_1">4.<text:s/>Για<text:s/>τη<text:s/>χωροθέτηση,<text:s/>την<text:s/>ανάκληση<text:s/>χωροθέτησης,<text:s/>την<text:s/>τροποποίηση,<text:s/>τη<text:s/>συμπλήρωση,<text:s/>την<text:s/>έγκριση<text:s/>των<text:s/>χρήσεων<text:s/>γης<text:s/>και<text:s/>των<text:s/>όρων<text:s/>και<text:s/>περιορισμών<text:s/>δόμησης<text:s/>του<text:s/>τουριστικού<text:s/>λιμένα<text:s/>ή<text:s/>τη<text:s/>μετατροπή<text:s/>υπάρχοντος<text:s/>λιμένα<text:s/>σε<text:s/>τουριστικό,<text:s/>καθώς<text:s/>και<text:s/>για<text:s/>τη<text:s/>νομιμοποίηση<text:s/>υφιστάμενων<text:s/>εγκαταστάσεων<text:s/>και<text:s/>λιμενικών<text:s/>έργων<text:s/>της<text:s/>παραγράφου<text:s/>4β<text:s/>του<text:s/>άρθρου<text:s/>31<text:s/>απαιτείται<text:s/>η<text:s/>γνώμη<text:s/>της<text:s/>Επιτροπής<text:s/>Τουριστικών<text:s/>Λιμένων,<text:s/>σύμφωνα<text:s/>με<text:s/>όσα<text:s/>ορίζονται<text:s/>στην<text:s/>παράγραφο<text:s/>4<text:s/>του<text:s/>άρθρου<text:s/>31.<text:s/>Πριν<text:s/>από<text:s/>την<text:s/>έναρξη<text:s/>της<text:s/>διαδικασίας<text:s/>χωροθέτησης,<text:s/>τροποποίησης,<text:s/>συμπλήρωσης<text:s/>του<text:s/>τουριστικού<text:s/>λιμένα<text:s/>ή<text:s/>τη<text:s/>μετατροπή<text:s/>υπάρχοντος<text:s/>λιμένα<text:s/>σε<text:s/>τουριστικό,<text:s/>καθώς<text:s/>και<text:s/>για<text:s/>τη<text:s/>νομιμοποίηση<text:s/>υφιστάμενων<text:s/>εγκαταστάσεων<text:s/>και<text:s/>λιμενικών<text:s/>έργων<text:s/>της<text:s/>παραγράφου<text:s/>4β<text:s/>του<text:s/>άρθρο<text:s/>31<text:s/>απαιτείται<text:s/>να<text:s/>έχουν<text:s/>καθοριστεί<text:s/>οι<text:s/>οριογραμμές<text:s/>αιγιαλού<text:s/>και<text:s/>παραλίας,<text:s/>σύμφωνα<text:s/>με<text:s/>τις<text:s/>διατάξεις<text:s/>του<text:s/>άρθρου<text:s/>8<text:s/>του<text:s/>ν.<text:s/>2971/2001.</text:span></text:p>
      <text:p text:style-name="P1112"><text:span text:style-name="T1112_1">Η<text:s/>Επιτροπή,<text:s/>στο<text:s/>πλαίσιο<text:s/>άσκησης<text:s/>των<text:s/>αρμοδιοτήτων<text:s/>της,<text:s/>μπορεί<text:s/>να<text:s/>διενεργεί<text:s/>αυτοψίες,<text:s/>καθώς<text:s/>και<text:s/>να<text:s/>ζητεί<text:s/>πληροφορίες,<text:s/>τεχνικά<text:s/>ή<text:s/>άλλα<text:s/>στοιχεία<text:s/>από<text:s/>τη<text:s/>διεύθυνση<text:s/>τεχνικών<text:s/>υπηρεσιών<text:s/>της<text:s/>κατά<text:s/>τόπο<text:s/>αρμόδιας<text:s/>Περιφέρειας<text:s/>ή<text:s/>Δήμου.<text:s/>Η<text:s/>χωροθετηση,<text:s/>η<text:s/>έγκριση<text:s/>χρήσεων<text:s/>γης<text:s/>και<text:s/>όρων<text:s/>και<text:s/>περιορισμών<text:s/>δόμησης<text:s/>κατά<text:s/>τη<text:s/>διαδικασία<text:s/>του<text:s/>νόμου<text:s/>αυτού<text:s/>δεν<text:s/>απαιτείται<text:s/>εάν<text:s/>η<text:s/>θέση<text:s/>δημιουργίας<text:s/>του<text:s/>τουριστικού<text:s/>λιμένα<text:s/>έχει<text:s/>νομίμως<text:s/>εγκριθεί<text:s/>με<text:s/>βάση<text:s/>άλλες<text:s/>διατάξεις<text:s/>πριν<text:s/>από<text:s/>την<text:s/>ισχύ<text:s/>του<text:s/>νόμου<text:s/>αυτού.</text:span></text:p>
      <text:p text:style-name="P1113"><text:span text:style-name="T1113_1">5.<text:s/>Εγκρίνονται<text:s/>από<text:s/>της<text:s/>ισχύος<text:s/>του<text:s/>παρόντος<text:s/>νόμου<text:s/>στις<text:s/>ακόλουθες<text:s/>θέσεις<text:s/>και<text:s/>περιοχές<text:s/>η<text:s/>χωροθέτηση,<text:s/>τα<text:s/>όρια<text:s/>της<text:s/>χερσαίας<text:s/>ζώνης,<text:s/>οι<text:s/>προσχώσεις,<text:s/>καθώς<text:s/>και<text:s/>οι<text:s/>χρήσεις<text:s/>γης<text:s/>και<text:s/>οι<text:s/>όροι<text:s/>και<text:s/>περιορισμοί<text:s/>δόμησης<text:s/>όπως<text:s/>εμφαίνονται<text:s/>στο<text:s/>συνημμένο<text:s/>παράρτημα<text:s/>ΙΙ<text:s/>του<text:s/>αρθρου<text:s/>41<text:s/>του<text:s/>παρόντος<text:s/>νόμου,<text:s/>για<text:s/>τη<text:s/>δημιουργία<text:s/>των<text:s/>κάτωθι<text:s/>τουριστικών<text:s/>λιμένων.<text:s/>Οι<text:s/>ρυθμίσεις<text:s/>αυτές,<text:s/>για<text:s/>καθεμία<text:s/>περίπτωση<text:s/>που<text:s/>χωροθετείται,<text:s/>εμφαίνονται<text:s/>σε<text:s/>πρωτότυπα<text:s/>διαγράμματα<text:s/>με<text:s/>κλίμακα<text:s/>1:1000,<text:s/>που<text:s/>δημοσιεύονται<text:s/>στο<text:s/>άρθρο<text:s/>41<text:s/>του<text:s/>παρόντος<text:s/>νόμου.<text:s/>Οι<text:s/>θέσεις<text:s/>και<text:s/>περιοχές<text:s/>που<text:s/>εγκρίνονται<text:s/>με<text:s/>την<text:s/>παρούσα<text:s/>παράγραφο<text:s/>είναι:</text:span></text:p>
      <text:p text:style-name="P1114"><text:span text:style-name="T1114_1">θ.<text:s/>ΡΟΔΟΣ</text:span></text:p>
      <text:p text:style-name="P1115"><text:span text:style-name="T1115_1">ι.<text:s/>ΚΩΣ<text:s/>ια.<text:s/>ΛΟΥΤΡΑΚΙ<text:s/>ΚΟΡΙΝΘΙΑΣ</text:span></text:p>
      <text:p text:style-name="P1116"><text:span text:style-name="T1116_1">ΑΓΙΟΣ<text:s/>ΧΑΡΑΛΑΜΠΟΣ<text:s/>ΜΥΚΟΝΟΥ<text:s/>ιγ.<text:s/>ΑΓ.<text:s/>ΝΙΚΟΛΑΟΣ<text:s/>ΚΡΗΤΗΣ<text:s/>Ιδ.<text:s/>ΠΥΘΑΓΟΡΕΙΟ<text:s/>ΣΑΜΟΥ<text:s/>ιε.<text:s/>ΖΑΚΥΝΘΟΣ<text:s/>ιστ.<text:s/>Ο<text:s/>εμπορικός<text:s/>τουριστικός<text:s/>λιμένας<text:s/>ΤΟΥΡΛΟΥ<text:s/>ΜΥΚΟΝΟΥ</text:span></text:p>
      <text:p text:style-name="P1117"><text:span text:style-name="T1117_1">Σε<text:s/>περίπτωση<text:s/>κατά<text:s/>την<text:s/>οποία<text:s/>στη<text:s/>χερσαία<text:s/>ζώνη<text:s/>χω-<text:s/>ροθετημένου<text:s/>τουριστικού<text:s/>λιμένα<text:s/>προτείνεται<text:s/>η<text:s/>εγκατάσταση<text:s/>επιχείρησης<text:s/>καζίνο,<text:s/>κατά<text:s/>τις<text:s/>διατάξεις<text:s/>του<text:s/>ν.<text:s/>2206/1994<text:s/>(62<text:s/>Α΄)<text:s/>η<text:s/>παραχώρηση<text:s/>της<text:s/>χρήσης<text:s/>και<text:s/>εκμετάλλευσης<text:s/>του<text:s/>τουριστικού<text:s/>λιμένα,<text:s/>συμπεριλαμβα-<text:s/>νομένης<text:s/>και<text:s/>της<text:s/>χερσαίας<text:s/>ζώνης<text:s/>διενεργείται<text:s/>από<text:s/>την<text:s/>Επιτροπή<text:s/>των<text:s/>διατάξεων<text:s/>των<text:s/>παραγράφων<text:s/>7<text:s/>και<text:s/>8<text:s/>και<text:s/>τη<text:s/>Γραμματεία<text:s/>της<text:s/>παραγράφου<text:s/>10<text:s/>του<text:s/>άρθρου<text:s/>1<text:s/>του<text:s/>ν.<text:s/>2206/1994,<text:s/>μετά<text:s/>από<text:s/>προηγούμενη<text:s/>γνώμη<text:s/>της<text:s/>Επιτροπής<text:s/>του<text:s/>άρθρου<text:s/>30<text:s/>του<text:s/>ν.<text:s/>2160/1993.</text:span></text:p>
      <text:p text:style-name="P1118"><text:span text:style-name="T1118_1">Η<text:s/>χρήση<text:s/>και<text:s/>η<text:s/>εκμετάλλευση<text:s/>των<text:s/>παραπάνω<text:s/>τουριστικών<text:s/>λιμένων,<text:s/>καθώς<text:s/>και<text:s/>των<text:s/>τουριστικών<text:s/>λιμένων<text:s/>που<text:s/>έχουν<text:s/>χωροθετηθεί<text:s/>ή<text:s/>δημιουργηθεί<text:s/>με<text:s/>πρωτοβουλία<text:s/>του<text:s/>Δημοσίου<text:s/>ή<text:s/>του<text:s/>Ε.Ο.Τ.,<text:s/>εφόσον<text:s/>δεν<text:s/>έχουν<text:s/>αναδειχθεί<text:s/>φορείς<text:s/>διαχείρισης<text:s/>και<text:s/>δεν<text:s/>εμπίπτουν<text:s/>στην<text:s/>αρμοδιότητα<text:s/>του<text:s/>Τ.Α.Ι.ΠΕ.Δ.,<text:s/>στο<text:s/>πλαίσιο<text:s/>της<text:s/>υπ’<text:s/>αριθμ.<text:s/>218/2012<text:s/>απόφασης<text:s/>της<text:s/>Διυπουργικής<text:s/>Επιτροπής<text:s/>Αναδιαρθρώσεων<text:s/>και<text:s/>Αποκρατικοποιήσεων,<text:s/>μπορεί<text:s/>να<text:s/>παραχωρείται,<text:s/>ύστερα<text:s/>από<text:s/>σύμβαση<text:s/>παραχώρησης<text:s/>στην<text:s/>οποία<text:s/>καθορίζεται<text:s/>και<text:s/>το<text:s/>αντάλλαγμα,<text:s/>σύμφωνα<text:s/>με<text:s/>την<text:s/>παράγραφο<text:s/>7<text:s/>του<text:s/>άρθρου<text:s/>31,<text:s/>σε<text:s/>Ο.Τ.Α.<text:s/>α΄<text:s/>ή<text:s/>β΄<text:s/>βαθμού<text:s/>ή<text:s/>σε<text:s/>εταιρεία<text:s/>στην<text:s/>οποία<text:s/>μετέχει<text:s/>ο<text:s/>Ο.Τ.Α.,<text:s/>ο<text:s/>οποίος<text:s/>υποβάλλει<text:s/>σχετικό<text:s/>αίτημα<text:s/>και<text:s/>αναλαμβάνει<text:s/>τη<text:s/>δέσμευση<text:s/>εκτέλεσης<text:s/>όλων<text:s/>των<text:s/>αναγκαίων<text:s/>για<text:s/>τη<text:s/>λειτουργία<text:s/>του<text:s/>τουριστικού<text:s/>λιμένα<text:s/>έργων<text:s/>είτε<text:s/>ο<text:s/>ίδιος<text:s/>είτε<text:s/>η<text:s/>εταιρεία,<text:s/>χωρίς<text:s/>να<text:s/>είναι<text:s/>κύριος<text:s/>ή<text:s/>επικαρπωτής<text:s/>παράκτιου<text:s/>ακινήτου<text:s/>στη<text:s/>χερσαία<text:s/>ζώνη.<text:s/>Με<text:s/>απόφαση<text:s/>του<text:s/>Υπουργού<text:s/>Πολιτισμού<text:s/>και<text:s/>Τουρισμού<text:s/>επιτρέπεται<text:s/>η<text:s/>τροποποίηση<text:s/>της<text:s/>χωροθέτησης<text:s/>των<text:s/>τουριστικών<text:s/>λιμένων<text:s/>των<text:s/>στοιχείων<text:s/>α΄<text:s/>μέχρι<text:s/>ιστ΄<text:s/>ως<text:s/>προς<text:s/>τα<text:s/>όρια<text:s/>της<text:s/>χερσαίας<text:s/>και<text:s/>θαλάσσιας<text:s/>ζώνης,<text:s/>τις<text:s/>προσχώσεις,<text:s/>τις<text:s/>χρήσεις<text:s/>γης<text:s/>και<text:s/>τους<text:s/>όρους<text:s/>και<text:s/>περιορισμούς<text:s/>δόμησης<text:s/>κατόπιν<text:s/>γνώμης<text:s/>της<text:s/>Επιτροπής<text:s/>Τουριστικών<text:s/>Λιμένων.</text:span></text:p>
      <text:p text:style-name="P1119"><text:span text:style-name="T1119_1">Η<text:s/>χωροθέτηση<text:s/>των<text:s/>τουριστικών<text:s/>λιμένων<text:s/>των<text:s/>στοιχείων<text:s/>α΄<text:s/>μέχρι<text:s/>ιστ΄<text:s/>είναι<text:s/>δυνατόν<text:s/>να<text:s/>τροποποιείται,<text:s/>ως<text:s/>προς<text:s/>τα<text:s/>όρια<text:s/>της<text:s/>χερσαίας<text:s/>και<text:s/>θαλάσσιας<text:s/>ζώνης,<text:s/>τις<text:s/>προσχώσεις,<text:s/>τις<text:s/>χρήσεις<text:s/>γης<text:s/>και<text:s/>τους<text:s/>όρους<text:s/>και<text:s/>περιορισμούς<text:s/>δόμησης,<text:s/>με<text:s/>κοινή<text:s/>απόφαση<text:s/>των<text:s/>Υπουργών<text:s/>Τουρισμού<text:s/>και<text:s/>Περιβάλλοντος<text:s/>και<text:s/>Ενέργειας<text:s/>μετά<text:s/>από<text:s/>γνώμη<text:s/>της<text:s/>Επιτροπής<text:s/>Τουριστικών<text:s/>Λιμένων,<text:s/>η<text:s/>οποία<text:s/>συνεκτιμά<text:s/>το<text:s/>ύψος<text:s/>της<text:s/>επένδυσης,<text:s/>τη<text:s/>διάρκεια,<text:s/>την<text:s/>οικονομική<text:s/>αποδο-<text:s/>τικότητα,<text:s/>τα<text:s/>αντισταθμιστικά<text:s/>οφέλη<text:s/>για<text:s/>τους<text:s/>κατοίκους<text:s/>των<text:s/>όμορων<text:s/>περιοχών<text:s/>και<text:s/>τη<text:s/>τήρηση<text:s/>του<text:s/>περιβαλλοντικού<text:s/>ισοζυγίου.<text:s/>Οι<text:s/>όροι<text:s/>δόμησης<text:s/>χωροθετούμενων<text:s/>τουριστικών<text:s/>λιμένων<text:s/>των<text:s/>στοιχείων<text:s/>α΄<text:s/>μέχρι<text:s/>ιστ΄<text:s/>δύνανται<text:s/>να<text:s/>ανέρχονται<text:s/>έως<text:s/>το<text:s/>διπλάσιο<text:s/>του<text:s/>ορίου<text:s/>δόμησης<text:s/>του<text:s/>άρθρου<text:s/>41.<text:s/>Αναγκαίος<text:s/>όρος<text:s/>για<text:s/>την<text:s/>αυξητική<text:s/>αναπροσαρμογή<text:s/>τους<text:s/>είναι<text:s/>να<text:s/>αφορούν<text:s/>τουριστικούς<text:s/>λιμένες<text:s/>όμορους<text:s/>οικοδομικών<text:s/>τετραγώνων<text:s/>ως<text:s/>προς<text:s/>τα<text:s/>οποία<text:s/>το<text:s/>πολεοδομικό<text:s/>σχέδιο<text:s/>προβλέπει<text:s/>ευνοϊκότερους<text:s/>όρους<text:s/>δόμησης.</text:span></text:p>
      <text:p text:style-name="P1120"><text:span text:style-name="T1120_1">6α.<text:s/>Σε<text:s/>περίπτωση<text:s/>χωροθέτησης<text:s/>τουριστικού<text:s/>λιμένα<text:s/>εντός<text:s/>ζώνης<text:s/>υφιστάμενου<text:s/>λιμένα,<text:s/>για<text:s/>κατηγοριοποιημένους<text:s/>σύμφωνα<text:s/>με<text:s/>το<text:s/>άρθρο<text:s/>21<text:s/>του<text:s/>ν.<text:s/>3450/2006<text:s/>(Α΄<text:s/>64)<text:s/>λιμένες,<text:s/>ως<text:s/>Λιμένες<text:s/>Διεθνούς<text:s/>Ενδιαφέροντος,<text:s/>Εθνικής<text:s/>Σημασίας,<text:s/>Μείζονος<text:s/>Ενδιαφέροντος<text:s/>(διανομαρχιακού<text:s/>επιπέδου)<text:s/>και<text:s/>Τοπικής<text:s/>Σημασίας<text:s/>(νομαρχιακού<text:s/>επιπέδου)<text:s/>και<text:s/>την<text:s/>κατ’<text:s/>εξουσιοδότηση<text:s/>του<text:s/>άρθρου<text:s/>αυτού<text:s/>εκδο-<text:s/>θείσα<text:s/>κοινή<text:s/>υπουργική<text:s/>απόφαση<text:s/>8315/02/07/2.2.2007<text:s/>(Β΄<text:s/>202),<text:s/>η<text:s/>Επιτροπή<text:s/>πριν<text:s/>γνωμοδοτήσει,<text:s/>διαβιβάζει<text:s/>τον<text:s/>σχετικό<text:s/>φάκελο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προκειμένου<text:s/>να<text:s/>γνωμοδοτήσει<text:s/>μέσα<text:s/>σε<text:s/>ένα<text:s/>δίμηνο<text:s/>το<text:s/>αργότερο<text:s/>από<text:s/>τη<text:s/>λήψη<text:s/>του<text:s/>φακέλου,<text:s/>αν<text:s/>από<text:s/>τον<text:s/>υπό<text:s/>χωροθέτηση<text:s/>τουριστικό<text:s/>λιμένα<text:s/>παρακωλύεται<text:s/>η<text:s/>λειτουργία<text:s/>του<text:s/>λιμένα<text:s/>ή<text:s/>η<text:s/>κατασκευή<text:s/>προγραμματισμένων<text:s/>έργων<text:s/>επέκτασής<text:s/>του<text:s/>ή<text:s/>παραβλάπτεται<text:s/>η<text:s/>ασφάλειά<text:s/>του<text:s/>ή<text:s/>των<text:s/>υπαρχουσών<text:s/>εγκαταστάσεών<text:s/>του.<text:s/>Αν<text:s/>παρέλθει<text:s/>άπρακτη<text:s/>η<text:s/>ανωτέρω<text:s/>προθεσμία<text:s/>τεκμαίρεται<text:s/>ότι,<text:s/>το<text:s/>Υπουργείο<text:s/>Ναυτιλίας<text:s/>και<text:s/>Νησιωτικής<text:s/>Πολιτικής<text:s/>έχει<text:s/>γνωμοδοτήσει<text:s/>θετικά.</text:span></text:p>
      <text:p text:style-name="P1121"><text:span text:style-name="T1121_1">β.<text:s/>Χωροθέτηση<text:s/>τουριστικού<text:s/>λιμένα<text:s/>εντός<text:s/>ζώνης<text:s/>υφιστάμενου<text:s/>λιμένα,<text:s/>ύστερα<text:s/>από<text:s/>τήρηση<text:s/>της<text:s/>διαδικασίας<text:s/>και<text:s/>των<text:s/>λοιπών<text:s/>προϋποθέσεων<text:s/>της<text:s/>περίπτωσης<text:s/>α΄<text:s/>μπορεί<text:s/>να<text:s/>γίνει<text:s/>με<text:s/>πρωτοβουλία<text:s/>του<text:s/>οικείου<text:s/>φορέα<text:s/>διοίκησης<text:s/>και<text:s/>εκμετάλλευσης<text:s/>λιμένα.<text:s/>Αν<text:s/>ο<text:s/>φορέας<text:s/>του<text:s/>προηγούμενου<text:s/>εδαφίου<text:s/>δεν<text:s/>αναλάβει<text:s/>πρωτοβουλία<text:s/>και<text:s/>η<text:s/>χωροθέτηση<text:s/>του<text:s/>τουριστικού<text:s/>λιμένα<text:s/>κρίνεται<text:s/>σκόπιμη<text:s/>για<text:s/>λόγους<text:s/>δημοσίου<text:s/>συμφέροντος,<text:s/>είναι<text:s/>δυνατή<text:s/>η<text:s/>ανάληψη<text:s/>της<text:s/>σχετικής<text:s/>πρωτοβουλίας<text:s/>από<text:s/>τον<text:s/>Υπουργό<text:s/>Τουρισμού<text:s/>με<text:s/>σκοπό<text:s/>τη<text:s/>χωροθέτηση<text:s/>του<text:s/>τουριστικού<text:s/>λιμένα.».</text:span></text:p>
      <text:h text:style-name="P1122" text:outline-level="6"><text:span text:style-name="T1122_1">Άρθρο<text:s/>89</text:span></text:h>
      <text:h text:style-name="P1123" text:outline-level="6"><text:span text:style-name="T1123_1">Σχεδιασμός<text:s/>της<text:s/>μαρίνας<text:s/>-<text:s/>Νομιμοποίηση<text:s/>των<text:s/>καθ’<text:s/>υπέρβαση<text:s/>της<text:s/>χωροθέτησης<text:s/>ή<text:s/>χωρίς<text:s/>άδεια<text:s/>έργων<text:s/>και<text:s/>εγκαταστάσεων<text:s/>εντός<text:s/>της<text:s/>χερσαίας<text:s/>και<text:s/>θαλάσσιας<text:s/>ζώνης<text:s/>-<text:s/>Έκδοση<text:s/>άδειας<text:s/>λειτουργίας<text:s/>-<text:s/>Τροποποίηση<text:s/>παρ.<text:s/>1,<text:s/>2,<text:s/>4,<text:s/>10.1<text:s/>και<text:s/>10.3,<text:s/>αντικατάσταση<text:s/>περ.</text:span></text:h>
      <text:p text:style-name="P1124"><text:span text:style-name="T1124_1">β΄<text:s/>της<text:s/>παρ.<text:s/>4<text:s/>του<text:s/>άρθρου<text:s/>31<text:s/>του<text:s/>ν.<text:s/>2160/1993</text:span></text:p>
      <text:p text:style-name="P1125"><text:span text:style-name="T1125_1">Στο<text:s/>άρθρο<text:s/>31<text:s/>του<text:s/>ν.<text:s/>2160/1993<text:s/>(Α΄<text:s/>118)<text:s/>επέρχονται<text:s/>οι<text:s/>εξής<text:s/>τροποποιήσεις:<text:s/>α)<text:s/>στην<text:s/>παρ.<text:s/>1:<text:s/>αα)<text:s/>τροποποιείται<text:s/>το<text:s/>πρώτο<text:s/>εδάφιο<text:s/>της<text:s/>υποπερ.<text:s/>ββ΄<text:s/>της<text:s/>περ.<text:s/>γ΄<text:s/>ως<text:s/>προς<text:s/>την<text:s/>προσθήκη<text:s/>στον<text:s/>καθορισμό<text:s/>των<text:s/>επιτρεπόμενων<text:s/>χρήσεων<text:s/>γης<text:s/>και<text:s/>της<text:s/>κατανομής<text:s/>τους<text:s/>ανά<text:s/>τομέα,<text:s/>αβ)<text:s/>τροποποιούνται<text:s/>η<text:s/>υποπερ.<text:s/>δδ)<text:s/>της<text:s/>περ.<text:s/>γ΄<text:s/>και<text:s/>το<text:s/>τρίτο<text:s/>εδάφιο<text:s/>της<text:s/>περ.<text:s/>ε΄<text:s/>ως<text:s/>προς<text:s/>την<text:s/>εφαρμοζόμενη<text:s/>νομοθεσία,<text:s/>β)<text:s/>η<text:s/>περ.<text:s/>γ΄<text:s/>της<text:s/>παρ.<text:s/>2<text:s/>τροποποιείται<text:s/>ως<text:s/>προς<text:s/>τις<text:s/>προδιαγραφές<text:s/>του<text:s/>σχεδίου<text:s/>που<text:s/>αφορούν<text:s/>στην<text:s/>απεικόνιση<text:s/>της<text:s/>κατανομής<text:s/>των<text:s/>χρήσεων<text:s/>γης<text:s/>και<text:s/>των<text:s/>όρων<text:s/>δόμησης<text:s/>και<text:s/>προστίθεται<text:s/>τελευταίο<text:s/>εδάφιο,<text:s/>γ)<text:s/>στην<text:s/>παρ.<text:s/>4<text:s/>:<text:s/>γα)<text:s/>αντικαθίσταται<text:s/>η<text:s/>περ.<text:s/>β΄<text:s/>και<text:s/>γβ)<text:s/>προστίθεται<text:s/>περ.<text:s/>γ),<text:s/>δ)<text:s/>στην<text:s/>παρ.<text:s/>10.1:<text:s/>δα)<text:s/>στο<text:s/>πρώτο<text:s/>εδάφιο<text:s/>τροποποιείται<text:s/>η<text:s/>περ.<text:s/>γ΄<text:s/>ως<text:s/>προς<text:s/>την<text:s/>επισύναψη<text:s/>ειδικού<text:s/>κανονισμού<text:s/>λειτουργίας,<text:s/>και<text:s/>όχι<text:s/>απλώς<text:s/>σχεδίου<text:s/>αυτού,<text:s/>αντικαθίσταται<text:s/>η<text:s/>περ.<text:s/>ε)<text:s/>και<text:s/>προστίθεται<text:s/>περ.<text:s/>ι),<text:s/>δβ)<text:s/>στο<text:s/>δεύτερο<text:s/>εδάφιο<text:s/>συμπληρώνεται<text:s/>η<text:s/>αρμόδια<text:s/>υπηρεσία,<text:s/>δγ)<text:s/>απαλείφεται<text:s/>το<text:s/>τρίτο<text:s/>εδάφιο<text:s/>και<text:s/>δδ)<text:s/>το<text:s/>τελευταίο<text:s/>εδάφιο<text:s/>αντικαθίσταται<text:s/>με<text:s/>εννέα<text:s/>νέα<text:s/>εδάφια,<text:s/>ε)<text:s/>ηπαρ.<text:s/>10.3<text:s/>αντικαθίσταται<text:s/>και<text:s/>το<text:s/>άρθρο<text:s/>31<text:s/>διαμορφώνεται<text:s/>ως<text:s/>ακολούθως:</text:span></text:p>
      <text:p text:style-name="P1126"><text:span text:style-name="T1126_1">«Άρθρο<text:s/>31</text:span></text:p>
      <text:p text:style-name="P1127"><text:span text:style-name="T1127_1">Δημιουργία<text:s/>μαρίνων:<text:s/>Πρωτοβουλία<text:s/>-<text:s/>Διαδικασία<text:s/>-<text:s/>Εκμετάλλευση</text:span></text:p>
      <text:p text:style-name="P1128"><text:span text:style-name="T1128_1">1α.<text:s/>Μαρίνα<text:s/>μπορεί<text:s/>να<text:s/>δημιουργηθεί<text:s/>με<text:s/>πρωτοβουλία<text:s/>του<text:s/>Υπουργείου<text:s/>Τουρισμού<text:s/>ή<text:s/>οποιουδήποτε<text:s/>φυσικού<text:s/>προσώπου<text:s/>ή<text:s/>νομικού<text:s/>προσώπου<text:s/>δημόσιου<text:s/>ή<text:s/>ιδιωτικού<text:s/>δικαίου.</text:span></text:p>
      <text:p text:style-name="P1129"><text:span text:style-name="T1129_1">β.<text:s/>Για<text:s/>τη<text:s/>χωροθέτηση<text:s/>μαρινών<text:s/>εφαρμόζονται<text:s/>οι<text:s/>διατάξεις<text:s/>του<text:s/>άρθρου<text:s/>αυτού<text:s/>και<text:s/>του<text:s/>άρθρου<text:s/>29.<text:s/>Ειδικώς,<text:s/>η<text:s/>χωροθέτηση<text:s/>μαρινών,<text:s/>οι<text:s/>οποίες<text:s/>εμπίπτουν<text:s/>εντός<text:s/>αρχαιολογικών<text:s/>χώρων,<text:s/>ιστορικών<text:s/>τόπων<text:s/>ή<text:s/>παραδοσιακών<text:s/>οικισμών<text:s/>ή<text:s/>εντός<text:s/>περιοχών<text:s/>του<text:s/>άρθρου<text:s/>19<text:s/>του<text:s/>ν.<text:s/>1650/1986<text:s/>(Α΄<text:s/>160),<text:s/>όπως<text:s/>ισχύει,<text:s/>ή<text:s/>βρίσκονται<text:s/>εντός<text:s/>της<text:s/>παραλιακής<text:s/>ζώνης<text:s/>της<text:s/>Αττικής,<text:s/>η<text:s/>οποία<text:s/>ρυθμίζεται<text:s/>από<text:s/>τις<text:s/>διατάξεις<text:s/>του<text:s/>από<text:s/>1/3.5.2004<text:s/>προεδρικού<text:s/>διατάγματος<text:s/>«Καθορισμός<text:s/>ζωνών<text:s/>προστασίας,<text:s/>χρήσεων<text:s/>γης<text:s/>και<text:s/>όρων<text:s/>και<text:s/>περιορισμών<text:s/>δόμησης<text:s/>στην<text:s/>παραλιακή<text:s/>ζώνη<text:s/>της<text:s/>Αττικής<text:s/>από<text:s/>τον<text:s/>Φαληρικό<text:s/>Ορμο<text:s/>μέχρι<text:s/>την<text:s/>Αγία<text:s/>Μαρίνα<text:s/>Κρωπίας»<text:s/>(Δ΄<text:s/>254),<text:s/>ή<text:s/>έχουν<text:s/>χερσαία<text:s/>Ζώνη<text:s/>που<text:s/>υπερβαίνει<text:s/>τα<text:s/>80.000<text:s/>τ.μ.,<text:s/>περιλαμβάνει<text:s/>δύο<text:s/>στάδια,<text:s/>σύμφωνα<text:s/>με<text:s/>τα<text:s/>οριζόμενα<text:s/>στις<text:s/>επόμενες<text:s/>περιπτώσεις<text:s/>της<text:s/>παρούσας<text:s/>παραγράφου.</text:span></text:p>
      <text:p text:style-name="P1130"><text:span text:style-name="T1130_1">Αιτήσεις<text:s/>για<text:s/>τις<text:s/>οποίες<text:s/>έχει<text:s/>ήδη<text:s/>υποβληθεί<text:s/>φάκελος<text:s/>Στρατηγικής<text:s/>Μελέτης<text:s/>Περιβαλλοντικών<text:s/>Επιπτώσεων<text:s/>και<text:s/>εκκρεμούν<text:s/>κατά<text:s/>την<text:s/>έναρξη<text:s/>ισχύος<text:s/>του<text:s/>παρόντος,<text:s/>ολοκληρώνονται<text:s/>ως<text:s/>προς<text:s/>την<text:s/>αξιολόγησή<text:s/>τους<text:s/>και<text:s/>εκ-<text:s/>δίδονται<text:s/>αντίστοιχα<text:s/>προεδρικά<text:s/>διατάγματα,<text:s/>σύμφωνα<text:s/>με<text:s/>τις<text:s/>προϊσχύουσες<text:s/>διατάξεις.</text:span></text:p>
      <text:p text:style-name="P1131"><text:span text:style-name="T1131_1">γ.<text:s/>Κατά<text:s/>το<text:s/>πρώτο<text:s/>στάδιο<text:s/>γίνεται<text:s/>ο<text:s/>γενικός<text:s/>σχεδιασμός<text:s/>της<text:s/>μαρίνας<text:s/>με<text:s/>την<text:s/>έκδοση<text:s/>προεδρικού<text:s/>διατάγματος<text:s/>μετά<text:s/>από<text:s/>πρόταση<text:s/>των<text:s/>Υπουργών<text:s/>Τουρισμού<text:s/>και<text:s/>Περιβάλλοντος<text:s/>και<text:s/>Ενέργειας<text:s/>και<text:s/>γνώμη<text:s/>της<text:s/>Επιτροπής<text:s/>Τουριστικών<text:s/>Λιμένων.<text:s/>Με<text:s/>το<text:s/>πιο<text:s/>πάνω<text:s/>προεδρικό<text:s/>διάταγμα:<text:s/>γ.<text:s/>αα.<text:s/>Οριοθετείται<text:s/>σε<text:s/>χάρτη<text:s/>κλίμακας<text:s/>1:500<text:s/>ή<text:s/>1:1.000<text:s/>η<text:s/>έκταση<text:s/>της<text:s/>χερσαίας<text:s/>και<text:s/>θαλάσσιας<text:s/>λιμενικής<text:s/>ζώνης.</text:span></text:p>
      <text:p text:style-name="P1132"><text:span text:style-name="T1132_1">ββ.<text:s/>Καθορίζονται<text:s/>οι<text:s/>επιτρεπόμενες<text:s/>χρήσεις<text:s/>γης,<text:s/>και<text:s/>η<text:s/>κατανομή<text:s/>αυτών<text:s/>ανά<text:s/>τομέα,<text:s/>επί<text:s/>της<text:s/>χερσαίας<text:s/>ζώνης<text:s/>του<text:s/>τουριστικού<text:s/>λιμένα.<text:s/>Μεταξύ<text:s/>των<text:s/>χρήσεων<text:s/>αυτών<text:s/>μπορεί<text:s/>να<text:s/>περιλαμβάνονται<text:s/>αθλητικές<text:s/>εγκαταστάσεις,<text:s/>γραφεία/<text:s/>τράπεζες/κτίρια<text:s/>διοίκησης,<text:s/>τουριστικές<text:s/>εγκαταστάσεις,<text:s/>εμπορικά<text:s/>καταστήματα,<text:s/>καταστήματα<text:s/>παροχής<text:s/>υπηρεσιών,<text:s/>εστιατόρια/αναψυκτήρια/κέντρα<text:s/>διασκέδασης,<text:s/>κατοικίες<text:s/>για<text:s/>μακροχρόνια<text:s/>μίσθωση,<text:s/>χώροι<text:s/>συνάθροισης<text:s/>κοινού/πολιτιστικά<text:s/>κτίρια,<text:s/>χώροι<text:s/>πρασίνου,<text:s/>κτίρια/γήπε-<text:s/>δα<text:s/>στάθμευσης<text:s/>και<text:s/>αποθήκευσης,<text:s/>πρατήρια<text:s/>καυσίμων<text:s/>και<text:s/>εγκαταστάσεις<text:s/>μέσων<text:s/>μαζικής<text:s/>μεταφοράς.</text:span></text:p>
      <text:p text:style-name="P1133"><text:span text:style-name="T1133_1">γγ.<text:s/>Καθορίζονται<text:s/>οι<text:s/>ειδικοί<text:s/>όροι<text:s/>και<text:s/>περιορισμοί<text:s/>δόμησης<text:s/>για<text:s/>την<text:s/>ανέγερση,<text:s/>επέκταση,<text:s/>μετατροπή<text:s/>ή<text:s/>μετα-<text:s/>σκευή<text:s/>κτιρίων<text:s/>και<text:s/>εγκαταστάσεων,<text:s/>καθώς<text:s/>και<text:s/>η<text:s/>έκταση<text:s/>της<text:s/>απαιτούμενης<text:s/>περίφραξης.<text:s/>Ο<text:s/>συντελεστής<text:s/>δόμησης<text:s/>δεν<text:s/>μπορεί<text:s/>να<text:s/>υπερβαίνει<text:s/>το<text:s/>0,2<text:s/>στο<text:s/>σύνολο<text:s/>της<text:s/>χερσαίας<text:s/>ζώνης.</text:span></text:p>
      <text:p text:style-name="P1134"><text:span text:style-name="T1134_1">δδ.<text:s/>Εγκρίνονται<text:s/>οι<text:s/>γενικοί<text:s/>περιβαλλοντικοί<text:s/>όροι<text:s/>για<text:s/>τη<text:s/>δημιουργία<text:s/>της<text:s/>μαρίνας,<text:s/>ύστερα<text:s/>από<text:s/>Στρατηγική<text:s/>Μελέτη<text:s/>Περιβαλλοντικών<text:s/>Επιπτώσεων,<text:s/>η<text:s/>οποία<text:s/>συντάσσεται<text:s/>κατά<text:s/>τις<text:s/>ισχύουσες<text:s/>διατάξεις<text:s/>περί<text:s/>στρατηγικής<text:s/>περιβαλλοντικής<text:s/>εκτίμησης.</text:span></text:p>
      <text:p text:style-name="P1135"><text:span text:style-name="T1135_1">δ.<text:s/>Για<text:s/>την<text:s/>έκδοση<text:s/>του<text:s/>πιο<text:s/>πάνω<text:s/>προεδρικού<text:s/>διατάγματος,<text:s/>ο<text:s/>ενδιαφερόμενος<text:s/>υποβάλλει<text:s/>στην<text:s/>αρμόδια<text:s/>υπηρεσία<text:s/>του<text:s/>Υπουργείου<text:s/>Τουρισμού<text:s/>τοπογραφικό<text:s/>διάγραμμα<text:s/>κλίμακας<text:s/>1:500<text:s/>ή<text:s/>1:1000,<text:s/>στο<text:s/>οποίο<text:s/>αποτυπώνονται<text:s/>τα<text:s/>στοιχεία<text:s/>των<text:s/>υποπεριπτώσεων<text:s/>αα΄,<text:s/>ββ΄<text:s/>και<text:s/>γγ΄<text:s/>της<text:s/>προηγούμενης<text:s/>περιπτώσεως<text:s/>γ΄<text:s/>και<text:s/>έκθεση<text:s/>χωροθέτησης<text:s/>ως<text:s/>αυτοτελές<text:s/>παράρτημα<text:s/>της<text:s/>Σ.Μ.Π.Ε.,<text:s/>στην<text:s/>οποία<text:s/>περιγράφονται<text:s/>και<text:s/>τεκμηριώνονται<text:s/>οι<text:s/>βασικές<text:s/>χωροθετικές<text:s/>επιλογές<text:s/>του<text:s/>σχεδιαζόμενου<text:s/>έργου,<text:s/>ιδίως<text:s/>όσον<text:s/>αφορά<text:s/>τις<text:s/>προτεινόμενες<text:s/>χρήσεις<text:s/>γης<text:s/>και<text:s/>όρους<text:s/>και<text:s/>περιορισμούς<text:s/>δόμησης,<text:s/>σε<text:s/>συνάρτηση<text:s/>και<text:s/>με<text:s/>τον<text:s/>χαρακτήρα<text:s/>των<text:s/>ομόρων<text:s/>και<text:s/>γειτνιαζουσών<text:s/>περιοχών,<text:s/>την<text:s/>υπάρχουσα<text:s/>συγκοινωνιακή<text:s/>υποδομή<text:s/>και<text:s/>τις<text:s/>λοιπές<text:s/>εξυπηρετήσεις,<text:s/>καθώς<text:s/>και<text:s/>τα<text:s/>βασικά<text:s/>χωρικά<text:s/>χαρακτηριστικά<text:s/>της<text:s/>ευρύτερης<text:s/>περιοχής,<text:s/>τουλάχιστον<text:s/>στο<text:s/>επίπεδο<text:s/>της<text:s/>οικείας<text:s/>δημοτικής<text:s/>ενότητας.<text:s/>Στην<text:s/>ίδια<text:s/>έκθεση<text:s/>τεκμηριώνεται<text:s/>επίσης<text:s/>η<text:s/>συμβατότητα<text:s/>του<text:s/>προτεινόμενου<text:s/>έργου<text:s/>προς<text:s/>τα<text:s/>δεδομένα<text:s/>του<text:s/>ειδικού<text:s/>χωροταξικού<text:s/>πλαισίου<text:s/>για<text:s/>τον<text:s/>τουρισμό,<text:s/>σύμφωνα<text:s/>και<text:s/>με<text:s/>τους<text:s/>ευρύτερους<text:s/>αναπτυξιακούς<text:s/>στόχους<text:s/>εθνικής,<text:s/>περιφερειακής<text:s/>ή<text:s/>τοπικής<text:s/>κλίμακας.<text:s/>Με<text:s/>το<text:s/>πιο<text:s/>πάνω<text:s/>προεδρικό<text:s/>διάταγμα<text:s/>μπορεί<text:s/>να<text:s/>τροποποιούνται<text:s/>τυχόν<text:s/>ισχύουσες<text:s/>για<text:s/>την<text:s/>περιοχή<text:s/>της<text:s/>μαρίνας<text:s/>γενικές<text:s/>και<text:s/>ειδικές<text:s/>πολεοδομικές<text:s/>ρυθμίσεις,<text:s/>ιδίως<text:s/>όσον<text:s/>αφορά<text:s/>τα<text:s/>όρια<text:s/>της<text:s/>χερσαίας<text:s/>ζώνης,<text:s/>καθώς<text:s/>και<text:s/>τις<text:s/>επιτρεπόμενες<text:s/>εντός<text:s/>αυτής<text:s/>χρήσεις<text:s/>γης<text:s/>και<text:s/>όρους<text:s/>δόμησης,<text:s/>εφόσον<text:s/>τούτο<text:s/>καθίσταται<text:s/>αναγκαίο<text:s/>εν<text:s/>όψει<text:s/>του<text:s/>ειδικού<text:s/>και<text:s/>σύνθετου<text:s/>χαρακτήρα<text:s/>της<text:s/>μαρίνας,<text:s/>τεκμηριώνεται<text:s/>ειδικώς<text:s/>στην<text:s/>παραπάνω<text:s/>ειδική<text:s/>έκθεση<text:s/>και<text:s/>δεν<text:s/>ανατρέπεται<text:s/>πάντως<text:s/>η<text:s/>γενική<text:s/>χωροταξική<text:s/>λειτουργία<text:s/>της<text:s/>ευρύτερης<text:s/>περιοχής.<text:s/>Εφόσον<text:s/>εντός<text:s/>της<text:s/>χερσαίας<text:s/>ζώνης<text:s/>της<text:s/>μαρίνας<text:s/>ή<text:s/>στα<text:s/>όρια<text:s/>αυτής<text:s/>υπάρχουν<text:s/>μη<text:s/>οριοθετη-<text:s/>μένα<text:s/>υδατορέματα,<text:s/>με<text:s/>το<text:s/>πιο<text:s/>πάνω<text:s/>προεδρικό<text:s/>διάταγμα<text:s/>καθορίζονται<text:s/>επίσης<text:s/>οι<text:s/>προσωρινές<text:s/>οριογραμμές<text:s/>των<text:s/>ανωτέρω<text:s/>υδατορεματων,<text:s/>καθώς<text:s/>και<text:s/>οι<text:s/>ελάχιστες<text:s/>αποστάσεις<text:s/>για<text:s/>την<text:s/>ανέγερση<text:s/>κτιρίων<text:s/>και<text:s/>εγκαταστάσεων,<text:s/>οι<text:s/>οποίες<text:s/>δεν<text:s/>μπορεί<text:s/>πάντως<text:s/>να<text:s/>είναι<text:s/>μικρότερες<text:s/>των<text:s/>20<text:s/>μέτρων<text:s/>από<text:s/>την<text:s/>προσωρινή<text:s/>οριογραμμή.<text:s/>Για<text:s/>τον<text:s/>καθορισμό<text:s/>των<text:s/>προσωρινών<text:s/>οριογραμμών,<text:s/>ο<text:s/>ενδιαφερόμενος,<text:s/>πέραν<text:s/>των<text:s/>δικαιολογητικών<text:s/>που<text:s/>ορίζονται<text:s/>στα<text:s/>προηγούμενα<text:s/>εδάφια<text:s/>της<text:s/>παρούσας<text:s/>περίπτωσης,<text:s/>υποβάλλει<text:s/>επιπλέον<text:s/>και<text:s/>τεχνική<text:s/>έκθεση,<text:s/>συνοδευόμενη<text:s/>από<text:s/>υδρολο-<text:s/>γικά,<text:s/>υδραυλικά<text:s/>και<text:s/>περιβαλλοντικά<text:s/>στοιχεία<text:s/>βάσει<text:s/>των<text:s/>οποίων<text:s/>προτείνονται<text:s/>οι<text:s/>προσωρινές<text:s/>οριογραμμές<text:s/>των<text:s/>υδατορεματων,<text:s/>ενώ<text:s/>επιπλέον<text:s/>αποτυπώνει<text:s/>τις<text:s/>σχετικές<text:s/>οριογραμμές<text:s/>στο<text:s/>τοπογραφικό<text:s/>διάγραμμα<text:s/>του<text:s/>πρώτου<text:s/>εδαφίου<text:s/>της<text:s/>παρούσας<text:s/>περίπτωσης.</text:span></text:p>
      <text:p text:style-name="P1136"><text:span text:style-name="T1136_1">Η<text:s/>αρμόδια<text:s/>υπηρεσία<text:s/>του<text:s/>Υπουργείου<text:s/>Τουρισμού,<text:s/>ενεργώντας<text:s/>ως<text:s/>«Αρχή<text:s/>Σχεδιασμού»,<text:s/>διαβιβάζει<text:s/>το<text:s/>αίτημα<text:s/>χω-<text:s/>ροθέτησης<text:s/>και<text:s/>το<text:s/>σχετικό<text:s/>φάκελο<text:s/>της<text:s/>κατατιθέμενης<text:s/>Στρατηγικής<text:s/>Μελέτης<text:s/>Περιβαλλοντικών<text:s/>Επιπτώσεων<text:s/>(Σ.Μ.Π.Ε.)<text:s/>στην<text:s/>αρμόδια<text:s/>υπηρεσία<text:s/>του<text:s/>Υπουργείου<text:s/>Περιβάλλοντος<text:s/>και<text:s/>Ενέργειας,<text:s/>διακινεί<text:s/>τη<text:s/>σχετική<text:s/>αλληλογραφία<text:s/>που<text:s/>αφορά<text:s/>την<text:s/>πληρότητα<text:s/>του<text:s/>φακέλου<text:s/>και<text:s/>ακολουθεί<text:s/>την<text:s/>κανονιστικά<text:s/>προβλεπόμενη<text:s/>διαδικασία<text:s/>διαβούλευσης<text:s/>με<text:s/>το<text:s/>κοινό.<text:s/>Τυχόν<text:s/>έξοδα<text:s/>δημοσίευσης<text:s/>καταβάλλονται<text:s/>από<text:s/>τον<text:s/>αιτούντα<text:s/>τη<text:s/>χωροθέτηση.</text:span></text:p>
      <text:p text:style-name="P1137"><text:span text:style-name="T1137_1">Το<text:s/>Ταμείο<text:s/>Αξιοποίησης<text:s/>Ιδιωτικής<text:s/>Περιουσίας<text:s/>του<text:s/>Δημοσίου<text:s/>(Τ.Α.Ι.ΠΕ.Δ.)<text:s/>ενεργεί<text:s/>ως<text:s/>«Αρχή<text:s/>Σχεδιασμού»<text:s/>για<text:s/>τους<text:s/>τουριστικούς<text:s/>λιμένες<text:s/>που<text:s/>αξιοποιούνται<text:s/>αυτοτε-<text:s/>λώς<text:s/>από<text:s/>αυτό.<text:s/>Το<text:s/>ίδιο<text:s/>ισχύει,<text:s/>μέχρι<text:s/>την<text:s/>αξιοποίηση<text:s/>από<text:s/>το<text:s/>Τ.Α.Ι.ΠΕ.Δ.,<text:s/>και<text:s/>για<text:s/>τον<text:s/>κατά<text:s/>νόμο<text:s/>φορέα<text:s/>διαχείρισής<text:s/>τους,<text:s/>υπό<text:s/>την<text:s/>προϋπόθεση<text:s/>της<text:s/>σύμφωνης<text:s/>γνώμης<text:s/>του<text:s/>Τ.Α.Ι.ΠΕ.Δ.</text:span></text:p>
      <text:p text:style-name="P1138"><text:span text:style-name="T1138_1">ε.<text:s/>Η<text:s/>διαδικασία<text:s/>των<text:s/>προηγούμενων<text:s/>περιπτώσεων<text:s/>εφαρμόζεται<text:s/>και<text:s/>σε<text:s/>κάθε<text:s/>αναθεώρηση<text:s/>ή<text:s/>ουσιώδη<text:s/>τροποποίηση<text:s/>του<text:s/>γενικού<text:s/>σχεδιασμού<text:s/>μαρινών<text:s/>που<text:s/>πληρούν<text:s/>ένα<text:s/>ή<text:s/>περισσότερα<text:s/>από<text:s/>τα<text:s/>κριτήρια<text:s/>της<text:s/>περίπτωσης<text:s/>β΄,<text:s/>με<text:s/>εξαίρεση<text:s/>τις<text:s/>μαρίνες<text:s/>που<text:s/>έχουν<text:s/>χωροθετηθεί<text:s/>σύμφωνα<text:s/>με<text:s/>τις<text:s/>διατάξεις<text:s/>των<text:s/>άρθρων<text:s/>30<text:s/>παρ.<text:s/>5<text:s/>και<text:s/>41<text:s/>του<text:s/>ν.<text:s/>2160/1993.</text:span></text:p>
      <text:p text:style-name="P1139"><text:span text:style-name="T1139_1">Με<text:s/>κοινές<text:s/>αποφάσεις<text:s/>των<text:s/>Υπουργών<text:s/>Τουρισμού<text:s/>και<text:s/>Περιβάλλοντος<text:s/>και<text:s/>Ενέργειας<text:s/>και<text:s/>ύστερα<text:s/>από<text:s/>γνώμη<text:s/>της<text:s/>Επιτροπής<text:s/>Τουριστικών<text:s/>Λιμένων,<text:s/>μπορεί<text:s/>να<text:s/>επέρχονται<text:s/>μεμονωμένες<text:s/>και<text:s/>μη<text:s/>ουσιώδεις<text:s/>τροποποιήσεις<text:s/>στον<text:s/>γενικό<text:s/>σχεδιασμό<text:s/>των<text:s/>ανωτέρω<text:s/>μαρίνων.<text:s/>Στην<text:s/>περίπτωση<text:s/>του<text:s/>προηγούμενου<text:s/>εδαφίου,<text:s/>η<text:s/>σκοπούμενη<text:s/>τροποποίηση<text:s/>υποβάλλεται<text:s/>σε<text:s/>διαδικασία<text:s/>στρατηγικής<text:s/>περιβαλλοντικής<text:s/>εκτίμησης,<text:s/>μόνον<text:s/>εφόσον<text:s/>αξιολογηθεί,<text:s/>κατά<text:s/>τα<text:s/>οριζόμενα<text:s/>στις<text:s/>ισχύουσες<text:s/>διατάξεις<text:s/>περί<text:s/>στρατηγικής<text:s/>περιβαλλοντικής<text:s/>εκτίμησης,<text:s/>ότι<text:s/>ενδέχεται<text:s/>να<text:s/>έχει<text:s/>σημαντικές<text:s/>επιπτώσεις<text:s/>στο<text:s/>περιβάλλον.</text:span></text:p>
      <text:p text:style-name="P1140"><text:span text:style-name="T1140_1">στ.<text:s/>Την<text:s/>έκδοση<text:s/>του<text:s/>προεδρικού<text:s/>διατάγματος<text:s/>ακολουθεί<text:s/>το<text:s/>δεύτερο<text:s/>στάδιο<text:s/>της<text:s/>χωροθέτησης<text:s/>κατά<text:s/>το<text:s/>οποίο<text:s/>εγκρίνονται<text:s/>με<text:s/>κοινή<text:s/>απόφαση<text:s/>των<text:s/>Υπουργών<text:s/>Τουρισμού<text:s/>και<text:s/>Περιβάλλοντος<text:s/>και<text:s/>Ενέργειας<text:s/>τα<text:s/>προτει-<text:s/>νόμενα<text:s/>λιμενικά<text:s/>έργα<text:s/>για<text:s/>τη<text:s/>δημιουργία<text:s/>της<text:s/>μαρίνας,<text:s/>οι<text:s/>απαιτούμενες<text:s/>προσχώσεις<text:s/>και<text:s/>έργα<text:s/>εκσκαφής<text:s/>για<text:s/>τη<text:s/>διάνοιξη<text:s/>εσωτερικών<text:s/>λιμενολεκανών,<text:s/>καναλιών<text:s/>ή/και<text:s/>διαμόρφωση<text:s/>προστατευτικών<text:s/>νησίδων,<text:s/>τα<text:s/>αναγκαία<text:s/>έργα<text:s/>υποδομής,<text:s/>οι<text:s/>εγκαταστάσεις<text:s/>και<text:s/>τα<text:s/>κτίρια<text:s/>επί<text:s/>της<text:s/>χερσαίας<text:s/>ζώνης<text:s/>και<text:s/>οι<text:s/>περιβαλλοντικοί<text:s/>όροι<text:s/>για<text:s/>την<text:s/>κατασκευή,<text:s/>μετατροπή,<text:s/>μετασκευή,<text:s/>προσθήκη<text:s/>ή<text:s/>τροποποίηση<text:s/>της<text:s/>μαρίνας,<text:s/>καθώς<text:s/>και<text:s/>τη<text:s/>λειτουργία<text:s/>αυτής,<text:s/>ύστερα<text:s/>από<text:s/>τήρηση<text:s/>της<text:s/>διαδικασίας<text:s/>που<text:s/>ορίζεται<text:s/>στις<text:s/>παραγράφους<text:s/>2β<text:s/>και<text:s/>3<text:s/>του<text:s/>άρθρου<text:s/>3<text:s/>του<text:s/>ν.<text:s/>4014/2011,<text:s/>πλην<text:s/>των<text:s/>υποπεριπτώσεων<text:s/>στστ΄<text:s/>και<text:s/>ζζ΄.<text:s/>Για<text:s/>την<text:s/>έκδοση<text:s/>της<text:s/>παραπάνω<text:s/>απόφασης,<text:s/>απαιτείται<text:s/>προηγούμενη<text:s/>γνώμη<text:s/>της<text:s/>Επιτροπής<text:s/>Τουριστικών<text:s/>Λιμένων,<text:s/>μετά<text:s/>από<text:s/>υποβολή<text:s/>στην<text:s/>αρμόδια<text:s/>Διεύθυνση<text:s/>του<text:s/>Υπουργείου<text:s/>Τουρισμού<text:s/>των<text:s/>δικαιολογητικών<text:s/>που<text:s/>ορίζονται<text:s/>στην<text:s/>παράγραφο<text:s/>2<text:s/>και<text:s/>εφαρμόζεται<text:s/>η<text:s/>διαδικασία<text:s/>των<text:s/>παραγράφων<text:s/>3<text:s/>έως<text:s/>5.</text:span></text:p>
      <text:p text:style-name="P1141"><text:span text:style-name="T1141_1">Σε<text:s/>υφιστάμενους<text:s/>τουριστικούς<text:s/>λιμένες<text:s/>μπορεί,<text:s/>μετά<text:s/>από<text:s/>αίτηση<text:s/>του<text:s/>φορέα<text:s/>διαχείρισης<text:s/>και<text:s/>υποβολή<text:s/>των<text:s/>προβλεπόμενων<text:s/>συνοδών<text:s/>μελετών,<text:s/>να<text:s/>δημιουργούνται<text:s/>ανεξάρτητες<text:s/>θαλάσσιες<text:s/>ζώνες<text:s/>εξυπηρέτησης<text:s/>υδροπλάνων<text:s/>μετά<text:s/>από<text:s/>σύμφωνη<text:s/>γνώμη<text:s/>της<text:s/>Επιτροπής<text:s/>Τουριστικών<text:s/>Λιμένων.</text:span></text:p>
      <text:p text:style-name="P1142"><text:span text:style-name="T1142_1">2.<text:s/>Για<text:s/>εισαγωγή<text:s/>προς<text:s/>συζήτηση<text:s/>στην<text:s/>Επιτροπή<text:s/>Τουριστικών<text:s/>Λιμένων<text:s/>αιτήματος<text:s/>για<text:s/>χωροθέτηση<text:s/>και<text:s/>δημιουργία<text:s/>μαρίνας<text:s/>ή<text:s/>για<text:s/>τροποποίηση<text:s/>απόφασης<text:s/>χωρο-<text:s/>θέτησης<text:s/>μαρίνας,<text:s/>απαιτείται<text:s/>η<text:s/>υποβολή<text:s/>στην<text:s/>αρμόδια<text:s/>Διεύθυνση<text:s/>του<text:s/>Υπουργείου<text:s/>Τουρισμού<text:s/>των<text:s/>κατωτέρω<text:s/>δικαιολογητικών:</text:span></text:p>
      <text:p text:style-name="P1143"><text:span text:style-name="T1143_1">α)<text:s/>γενικό<text:s/>τοπογραφικό<text:s/>διάγραμμα<text:s/>κλίμακας<text:s/>1:10.000<text:s/>ή<text:s/>απόσπασμα<text:s/>χάρτη,<text:s/>στο<text:s/>οποίο<text:s/>εμφαίνονται<text:s/>η<text:s/>ακριβής<text:s/>θέση<text:s/>του<text:s/>έργου,<text:s/>καθώς<text:s/>και<text:s/>οι<text:s/>χρήσεις<text:s/>γης<text:s/>της<text:s/>ευρύτερης<text:s/>περιοχής,</text:span></text:p>
      <text:p text:style-name="P1144"><text:span text:style-name="T1144_1">β)<text:s/>τοπογραφικό<text:s/>διάγραμμα<text:s/>κλίμακας<text:s/>1:1.000<text:s/>στο<text:s/>οποίο<text:s/>εμφαίνονται<text:s/>η<text:s/>αιτούμενη<text:s/>χερσαία<text:s/>και<text:s/>θαλάσσια<text:s/>ζώνη<text:s/>του<text:s/>λιμένα,<text:s/>τα<text:s/>όρια<text:s/>της<text:s/>ιδιοκτησίας,<text:s/>η<text:s/>καθορισμένη<text:s/>οριογραμμή<text:s/>του<text:s/>αιγιαλού<text:s/>και<text:s/>της<text:s/>παραλίας<text:s/>και<text:s/>του<text:s/>παλαιού<text:s/>αιγιαλού<text:s/>και<text:s/>η<text:s/>πρόταση<text:s/>καθορισμού<text:s/>των<text:s/>τυχόν<text:s/>νέων<text:s/>οριογραμμών<text:s/>αιγιαλού<text:s/>και<text:s/>παραλίας,</text:span></text:p>
      <text:p text:style-name="P1145"><text:span text:style-name="T1145_1">γ)<text:s/>σχέδιο<text:s/>γενικής<text:s/>διάταξης<text:s/>κλίμακας<text:s/>1:500<text:s/>ή<text:s/>1:1.000<text:s/>των<text:s/>προτεινόμενων<text:s/>ή/και<text:s/>υφιστάμενων<text:s/>έργων<text:s/>και<text:s/>κατασκευών,<text:s/>στο<text:s/>οποίο<text:s/>εμφαίνονται<text:s/>τα<text:s/>στοιχεία<text:s/>της<text:s/>περίπτωσης<text:s/>β΄,<text:s/>η<text:s/>έκταση<text:s/>των<text:s/>προτεινόμενων<text:s/>προσχώσεων<text:s/>στο<text:s/>θαλάσσιο<text:s/>χώρο,<text:s/>η<text:s/>οριοθέτηση<text:s/>της<text:s/>χερσαίας<text:s/>και<text:s/>θαλάσσιας<text:s/>ζώνης,<text:s/>περιγραφικά<text:s/>στοιχεία,<text:s/>όπως<text:s/>το<text:s/>εμβαδόν<text:s/>χερσαίας<text:s/>και<text:s/>θαλάσσιας<text:s/>ζώνης<text:s/>του<text:s/>τουριστικού<text:s/>λιμένα,<text:s/>οικοδομικό/ά<text:s/>τετράγωνο/α<text:s/>με<text:s/>αποτυπωμένο<text:s/>το<text:s/>διάγραμμα<text:s/>κάλυψης<text:s/>του<text:s/>κτιριολογικού<text:s/>προγράμματος<text:s/>των<text:s/>υφιστάμενων<text:s/>ή<text:s/>προτεινόμενων<text:s/>υποδομών<text:s/>και<text:s/>με<text:s/>αναγραφόμενη<text:s/>την<text:s/>κατανομή<text:s/>των<text:s/>προτεινόμενων<text:s/>εντός<text:s/>αυτών,<text:s/>χρήσεων,<text:s/>όρων<text:s/>και<text:s/>περιορισμών<text:s/>δόμησης.</text:span></text:p>
      <text:p text:style-name="P1146"><text:span text:style-name="T1146_1">Τα<text:s/>κτίρια<text:s/>ανεγείρονται<text:s/>μέχρι<text:s/>την<text:s/>οριογραμμή<text:s/>της<text:s/>ζώνης<text:s/>παραλίας.<text:s/>Για<text:s/>τον<text:s/>κοινόχρηστο<text:s/>χώρο<text:s/>του<text:s/>αιγιαλού<text:s/>ισχύουν<text:s/>οι<text:s/>διατάξεις<text:s/>των<text:s/>παραγράφων<text:s/>3<text:s/>και<text:s/>4<text:s/>του<text:s/>άρθρου<text:s/>2<text:s/>του<text:s/>ν.<text:s/>2971/2001,<text:s/>όπως<text:s/>ισχύουν.<text:s/>Η<text:s/>υποβολή<text:s/>του<text:s/>δικαιολογητικού<text:s/>του<text:s/>παρόντος<text:s/>είναι<text:s/>υποχρεωτική<text:s/>για<text:s/>όλες<text:s/>τις<text:s/>κατηγορίες<text:s/>τουριστικών<text:s/>λιμένων,</text:span></text:p>
      <text:p text:style-name="P1147"><text:span text:style-name="T1147_1">δ)<text:s/>φάκελο<text:s/>μελέτης<text:s/>περιβαλλοντικών<text:s/>επιπτώσεων<text:s/>εις<text:s/>δι-<text:s/>πλούν<text:s/>με<text:s/>συνοδευτικά<text:s/>έγγραφα<text:s/>και<text:s/>σχέδια<text:s/>τεκμηρίωσης,<text:s/>ε)<text:s/>τεχνική<text:s/>έκθεση<text:s/>γενικής<text:s/>περιγραφής<text:s/>των<text:s/>προτεινόμε-<text:s/>νων<text:s/>λιμενικών<text:s/>έργων,<text:s/>που<text:s/>απαιτούνται<text:s/>για<text:s/>τη<text:s/>δημιουργία<text:s/>του<text:s/>λιμένα,<text:s/>καθώς<text:s/>και<text:s/>των<text:s/>προτεινόμενων<text:s/>χρήσεων<text:s/>γης<text:s/>και<text:s/>των<text:s/>όρων<text:s/>και<text:s/>των<text:s/>περιορισμών<text:s/>δόμησης<text:s/>και<text:s/>των<text:s/>βασικών<text:s/>έργων<text:s/>υποδομής,<text:s/>συμπεριλαμβανομένων<text:s/>των<text:s/>έργων<text:s/>υποδομής<text:s/>για<text:s/>την<text:s/>εξυπηρέτηση<text:s/>ατόμων<text:s/>με<text:s/>αναπηρία,<text:s/>για<text:s/>τη<text:s/>λειτουργία,<text:s/>εκμετάλλευση<text:s/>και<text:s/>οικονομική<text:s/>βιωσιμότητά<text:s/>τους,</text:span></text:p>
      <text:p text:style-name="P1148"><text:span text:style-name="T1148_1">στ)<text:s/>προβλεπόμενο<text:s/>ύψος<text:s/>επένδυσης,</text:span></text:p>
      <text:p text:style-name="P1149"><text:span text:style-name="T1149_1">ζ)<text:s/>τίτλοι<text:s/>κυριότητας<text:s/>ή<text:s/>δικαιωμάτων<text:s/>επικαρπίας,<text:s/>εφόσον<text:s/>τμήμα<text:s/>της<text:s/>χερσαίας<text:s/>ζώνης<text:s/>του<text:s/>λιμένα<text:s/>περιλαμβάνει<text:s/>εκτάσεις<text:s/>όπισθεν<text:s/>της<text:s/>καθορισμένης<text:s/>γραμμής<text:s/>παραλίας,<text:s/>απόσπασμα<text:s/>κτηματολογικού<text:s/>διαγράμματος<text:s/>και<text:s/>πιστοποιητικό<text:s/>κτηματολογικών<text:s/>εγγραφών<text:s/>εγγραπτέων<text:s/>δικαιωμάτων<text:s/>ή<text:s/>βεβαίωση<text:s/>δήλωσης<text:s/>ιδιοκτησίας<text:s/>για<text:s/>περιοχές<text:s/>στις<text:s/>οποίες<text:s/>λειτουργεί<text:s/>κτηματολογικό<text:s/>ή<text:s/>κτηματογραφικό<text:s/>γραφείο,</text:span></text:p>
      <text:p text:style-name="P1150"><text:span text:style-name="T1150_1">η)<text:s/>έκθεση<text:s/>αναλυτικής<text:s/>αρχαιολογικής<text:s/>τεκμηρίωσης<text:s/>(Ε.Α.Α.Τ.)<text:s/>για<text:s/>τη<text:s/>χερσαία<text:s/>και<text:s/>θαλάσσια<text:s/>ζώνη<text:s/>της<text:s/>μαρίνας,<text:s/>που<text:s/>εκδίδεται<text:s/>ύστερα<text:s/>από<text:s/>σχετικό<text:s/>αίτημα<text:s/>του<text:s/>αιτού-<text:s/>ντος<text:s/>τη<text:s/>χωροθέτηση<text:s/>προς<text:s/>το<text:s/>Τμήμα<text:s/>Συντονισμού<text:s/>και<text:s/>Παρακολούθησης<text:s/>Αρχαιολογικών<text:s/>Ερευνών<text:s/>και<text:s/>Εργασιών<text:s/>στο<text:s/>Πλαίσιο<text:s/>των<text:s/>Μεγάλων<text:s/>Εργων<text:s/>(κατά<text:s/>τις<text:s/>διατάξεις<text:s/>του<text:s/>ν.<text:s/>4072/2012)<text:s/>μέσα<text:s/>σε<text:s/>προθεσμία<text:s/>εξήντα<text:s/>(60)<text:s/>ημερών<text:s/>από<text:s/>την<text:s/>ημερομηνία<text:s/>υποβολής<text:s/>του<text:s/>αιτήματος.</text:span></text:p>
      <text:p text:style-name="P1151"><text:span text:style-name="T1151_1">3.<text:s/>Για<text:s/>την<text:s/>έγκριση<text:s/>χωροθέτησης<text:s/>και<text:s/>περιβαλλοντικών<text:s/>όρων<text:s/>των<text:s/>μαρίνων,<text:s/>πλην<text:s/>αυτών<text:s/>που<text:s/>ορίζονται<text:s/>στην<text:s/>περίπτωση<text:s/>β΄<text:s/>της<text:s/>παραγράφου<text:s/>1,<text:s/>ακολουθείται<text:s/>η<text:s/>εξής<text:s/>διαδικασία:</text:span></text:p>
      <text:p text:style-name="P1152"><text:span text:style-name="T1152_1">Η<text:s/>αρμόδια<text:s/>υπηρεσία<text:s/>του<text:s/>Υπουργείου<text:s/>Τουρισμού<text:s/>ελέγχει<text:s/>την<text:s/>πληρότητα<text:s/>των<text:s/>υποβαλλόμενων<text:s/>δικαιολογητι-<text:s/>κών<text:s/>και<text:s/>διαβιβάζει<text:s/>το<text:s/>φάκελο<text:s/>μελέτης<text:s/>περιβαλλοντικών<text:s/>επιπτώσεων,<text:s/>σε<text:s/>ένα<text:s/>(1)<text:s/>μόνο<text:s/>αντίγραφο,<text:s/>στην<text:s/>αρμόδια<text:s/>περιβαλλοντική<text:s/>αρχή<text:s/>του<text:s/>Υπουργείου<text:s/>Περιβάλλοντος<text:s/>και<text:s/>Ενέργειας,<text:s/>ανεξαρτήτως<text:s/>της<text:s/>περιβαλλοντικής<text:s/>κατάταξης<text:s/>της<text:s/>μαρίνας<text:s/>στην<text:s/>υποκατηγορία<text:s/>Α1<text:s/>ή<text:s/>Α2<text:s/>του<text:s/>ν.<text:s/>4014/2011,<text:s/>προκειμένου<text:s/>να<text:s/>ακολουθηθεί<text:s/>περαιτέρω<text:s/>η<text:s/>διαδικασία<text:s/>των<text:s/>παραγράφων<text:s/>2β<text:s/>και<text:s/>3<text:s/>του<text:s/>άρθρου<text:s/>3<text:s/>του<text:s/>ν.<text:s/>4014/2011,<text:s/>πλην<text:s/>των<text:s/>υποπεριπτώσεων<text:s/>στστ΄<text:s/>και<text:s/>ζζ΄.<text:s/>Επίσης,<text:s/>διαβιβάζει<text:s/>πλήρη<text:s/>σειρά<text:s/>δικαιολογητικών<text:s/>στον<text:s/>οικείο<text:s/>δήμο,<text:s/>προκειμένου<text:s/>να<text:s/>διατυπώσει<text:s/>απλή<text:s/>γνώμη<text:s/>για<text:s/>την<text:s/>ανάγκη<text:s/>δημιουργίας<text:s/>της<text:s/>νέας<text:s/>μαρίνας,<text:s/>μέσα<text:s/>σε<text:s/>τριάντα<text:s/>(30)<text:s/>ημέρες<text:s/>από<text:s/>τη<text:s/>λήψη<text:s/>του<text:s/>σχετικού<text:s/>φακέλου.</text:span></text:p>
      <text:p text:style-name="P1153"><text:span text:style-name="T1153_1">Αν<text:s/>ο<text:s/>δήμος<text:s/>δεν<text:s/>διατυπώσει<text:s/>γνώμη<text:s/>μέσα<text:s/>στην<text:s/>ανωτέρω<text:s/>προθεσμία,<text:s/>η<text:s/>διαδικασία<text:s/>για<text:s/>τη<text:s/>χωροθέτηση<text:s/>της<text:s/>νέας<text:s/>μαρίνας<text:s/>συνεχίζεται<text:s/>και<text:s/>χωρίς<text:s/>γνωμοδότηση<text:s/>του<text:s/>δήμου.<text:s/>Αν<text:s/>το<text:s/>αίτημα<text:s/>χωροθέτησης<text:s/>τουριστικού<text:s/>λιμένα<text:s/>υποβάλλεται<text:s/>από<text:s/>τον<text:s/>οικείο<text:s/>Δήμο<text:s/>δεν<text:s/>απαιτείται<text:s/>η<text:s/>τήρηση<text:s/>της<text:s/>διαδικασίας<text:s/>γνωμοδότησης<text:s/>του<text:s/>Δήμου.</text:span></text:p>
      <text:p text:style-name="P1154"><text:span text:style-name="T1154_1">4.<text:s/>α)<text:s/>Μέσα<text:s/>σε<text:s/>τέσσερις<text:s/>(4)<text:s/>μήνες<text:s/>από<text:s/>την<text:s/>υποβολή<text:s/>της<text:s/>αίτησης<text:s/>με<text:s/>τα<text:s/>δικαιολογητικά<text:s/>που<text:s/>αναφέρονται<text:s/>στην<text:s/>παράγραφο<text:s/>2,<text:s/>η<text:s/>Επιτροπή<text:s/>Τουριστικών<text:s/>Λιμένων<text:s/>αποφαίνεται<text:s/>για<text:s/>τη<text:s/>συνδρομή<text:s/>των<text:s/>νόμιμων<text:s/>προϋποθέσεων<text:s/>δημιουργίας<text:s/>της<text:s/>μαρίνας<text:s/>και<text:s/>γνωμοδοτεί<text:s/>σχετικά.<text:s/>Κατά<text:s/>της<text:s/>γνωμοδότησης<text:s/>της<text:s/>Επιτροπής<text:s/>χωρεί<text:s/>αίτηση<text:s/>θεραπείας<text:s/>μέσα<text:s/>σε<text:s/>προθεσμία<text:s/>είκοσι<text:s/>(20)<text:s/>ημερών<text:s/>από<text:s/>την<text:s/>κοινοποίησή<text:s/>της<text:s/>στον<text:s/>αιτούντα.</text:span></text:p>
      <text:p text:style-name="P1155"><text:span text:style-name="T1155_1">Για<text:s/>την<text:s/>έγκριση<text:s/>ή<text:s/>την<text:s/>τροποποίηση<text:s/>της<text:s/>χωροθέτησης,<text:s/>των<text:s/>επιτρεπόμενων<text:s/>χρήσεων<text:s/>γης,<text:s/>των<text:s/>όρων<text:s/>και<text:s/>περιορισμών<text:s/>δόμησης,<text:s/>των<text:s/>απαιτούμενων<text:s/>προσχώσεων<text:s/>ή<text:s/>έργων<text:s/>εκσκαφής<text:s/>για<text:s/>τη<text:s/>διάνοιξη<text:s/>εσωτερικών<text:s/>λιμενολεκανών,<text:s/>καναλιών<text:s/>ή/και<text:s/>διαμόρφωση<text:s/>προστατευτικών<text:s/>νησίδων,<text:s/>των<text:s/>αναγκαίων<text:s/>έργων<text:s/>υποδομής,<text:s/>των<text:s/>εγκαταστάσεων<text:s/>και<text:s/>κτιρίων<text:s/>επί<text:s/>της<text:s/>χερσαίας<text:s/>ζώνης<text:s/>και<text:s/>των<text:s/>περιβαλλοντικών<text:s/>όρων<text:s/>για<text:s/>την<text:s/>κατασκευή,<text:s/>τη<text:s/>μετατροπή,<text:s/>τη<text:s/>μετασκευή,<text:s/>την<text:s/>προσθήκη<text:s/>ή<text:s/>την<text:s/>τροποποίηση<text:s/>και<text:s/>τη<text:s/>λειτουργία<text:s/>της<text:s/>μαρίνας<text:s/>εκδίδεται,<text:s/>με<text:s/>μέριμνα<text:s/>της<text:s/>αρμόδιας<text:s/>υπηρεσίας<text:s/>του<text:s/>Υπουργείου<text:s/>Τουρισμού,<text:s/>κοινή<text:s/>απόφαση<text:s/>των<text:s/>Υπουργών<text:s/>Τουρισμού<text:s/>και<text:s/>Περιβάλλοντος<text:s/>και<text:s/>Ενέργειας<text:s/>ύστερα<text:s/>από<text:s/>γνώμη<text:s/>της<text:s/>Επιτροπής<text:s/>Τουριστικών<text:s/>Λιμένων<text:s/>και<text:s/>του<text:s/>Κεντρικού<text:s/>Συμβουλίου<text:s/>Πολεο-<text:s/>δομικών<text:s/>Θεμάτων<text:s/>και<text:s/>Αμφισβητήσεων<text:s/>(ΚΕ.ΣΥ.ΠΟ.Θ.Α.).<text:s/>Η<text:s/>απόφαση<text:s/>αυτή<text:s/>δημοσιεύεται<text:s/>στην<text:s/>Εφημερίδα<text:s/>της<text:s/>Κυβερνήσεως.</text:span></text:p>
      <text:p text:style-name="P1156"><text:span text:style-name="T1156_1">β)<text:s/>Σε<text:s/>όλους<text:s/>τους<text:s/>χωροθετημένους<text:s/>τουριστικούς<text:s/>λιμένες<text:s/>που<text:s/>λειτουργούν<text:s/>την<text:s/>1η.1.2022<text:s/>επιτρέπεται<text:s/>η<text:s/>νομιμοποίηση<text:s/>των<text:s/>καθ’<text:s/>υπέρβαση<text:s/>της<text:s/>χωροθέτησης<text:s/>ή<text:s/>χωρίς<text:s/>άδεια<text:s/>έργων<text:s/>και<text:s/>εγκαταστάσεων<text:s/>εντός<text:s/>της<text:s/>χερσαίας<text:s/>και<text:s/>θαλάσσιας<text:s/>ζώνης<text:s/>με<text:s/>απόφαση<text:s/>του<text:s/>Υπουργού<text:s/>Τουρισμού,<text:s/>ύστερα<text:s/>από<text:s/>σύμφωνη<text:s/>γνώμη<text:s/>της<text:s/>Επιτροπής<text:s/>Τουριστικών<text:s/>Λιμένων.<text:s/>Προϋπόθεση<text:s/>για<text:s/>τη<text:s/>νομιμοποίηση<text:s/>της<text:s/>καθ΄<text:s/>υπέρβασιν<text:s/>χωροθέτησης<text:s/>είναι<text:s/>η<text:s/>υπαγωγή<text:s/>των<text:s/>αιτούντων<text:s/>ως<text:s/>προς<text:s/>τις<text:s/>υπερβάσεις<text:s/>δόμησης<text:s/>στις<text:s/>διατάξεις<text:s/>του<text:s/>ν.<text:s/>4495/2017<text:s/>(Α΄<text:s/>171),<text:s/>ως<text:s/>εκάστοτε<text:s/>ισχύει,<text:s/>καθώς<text:s/>και<text:s/>η<text:s/>συμμόρφωση<text:s/>προς<text:s/>τις<text:s/>διατάξεις<text:s/>περιβαλλοντικής<text:s/>αδειοδότησης.</text:span></text:p>
      <text:p text:style-name="P1157"><text:span text:style-name="T1157_1">γ)<text:s/>Σε<text:s/>χωροθετημένους<text:s/>τουριστικούς<text:s/>λιμένες<text:s/>αρμοδιότητας<text:s/>του<text:s/>Τ.Α.Ι.ΠΕ.Δ.<text:s/>επιτρέπεται<text:s/>η<text:s/>νομιμοποίηση<text:s/>των<text:s/>υφιστάμενων<text:s/>καθ<text:s/>υπέρβαση<text:s/>ή<text:s/>χωρίς<text:s/>άδεια<text:s/>κατασκευα-<text:s/>σθέντων<text:s/>έργων<text:s/>και<text:s/>εγκαταστάσεων<text:s/>εντός<text:s/>της<text:s/>χερσαίας<text:s/>και<text:s/>θαλάσσιας<text:s/>ζώνης,<text:s/>τα<text:s/>οποία<text:s/>συνδέονται<text:s/>λειτουργικά<text:s/>με<text:s/>αυτά<text:s/>που<text:s/>είχαν<text:s/>αρχικά<text:s/>εγκριθεί<text:s/>μέσω<text:s/>της<text:s/>απόφασης<text:s/>χωροθέτησης,<text:s/>με<text:s/>απόφαση<text:s/>του<text:s/>Υπουργού<text:s/>Τουρισμού,<text:s/>ύστερα<text:s/>από<text:s/>σύμφωνη<text:s/>γνώμη<text:s/>της<text:s/>Επιτροπής<text:s/>Τουριστικών<text:s/>Λιμένων.</text:span></text:p>
      <text:p text:style-name="P1158"><text:span text:style-name="T1158_1">Με<text:s/>κοινή<text:s/>απόφαση<text:s/>των<text:s/>Υπουργών<text:s/>Τουρισμού<text:s/>και<text:s/>Περιβάλλοντος<text:s/>και<text:s/>Ενέργειας<text:s/>καθορίζεται<text:s/>η<text:s/>προθεσμία<text:s/>υποβολής<text:s/>αίτησης<text:s/>νομιμοποίησης,<text:s/>τα<text:s/>αναγκαία<text:s/>δικαιο-<text:s/>λογητικά,<text:s/>η<text:s/>διαδικασία<text:s/>υποβολής<text:s/>αιτήματος<text:s/>και<text:s/>λήψης<text:s/>περιβαλλοντικής<text:s/>αδειοοδότησης<text:s/>και<text:s/>κάθε<text:s/>σχετικό<text:s/>ζήτημα<text:s/>προς<text:s/>τα<text:s/>ανωτέρω.</text:span></text:p>
      <text:p text:style-name="P1159"><text:span text:style-name="T1159_1">5.<text:s/>Αν<text:s/>χωροθετηθεί<text:s/>νέα<text:s/>μαρίνα<text:s/>με<text:s/>πρωτοβουλία<text:s/>της<text:s/>Γενικής<text:s/>Γραμματείας<text:s/>Τουρισμού<text:s/>απαιτούνται<text:s/>τα<text:s/>δικαι-<text:s/>ολογητικά,<text:s/>που<text:s/>προβλέπονται<text:s/>στην<text:s/>παράγραφο<text:s/>2<text:s/>του<text:s/>παρόντος<text:s/>άρθρου,<text:s/>τα<text:s/>οποία<text:s/>συντάσσονται<text:s/>με<text:s/>μέριμνα<text:s/>και<text:s/>δαπάνες<text:s/>της<text:s/>ή<text:s/>άλλων<text:s/>δημόσιων<text:s/>φορέων.</text:span></text:p>
      <text:p text:style-name="P1160"><text:span text:style-name="T1160_1">6.<text:s/>Μετά<text:s/>τη<text:s/>χωροθέτηση<text:s/>μαρίνας<text:s/>η<text:s/>εκτέλεση<text:s/>όλων<text:s/>των<text:s/>έργων<text:s/>που<text:s/>απαιτούνται<text:s/>για<text:s/>τη<text:s/>δημιουργία,<text:s/>λειτουργία,<text:s/>εκμετάλλευση<text:s/>και<text:s/>οικονομική<text:s/>βιωσιμότητά<text:s/>της,<text:s/>μπορεί:<text:s/>α)<text:s/>να<text:s/>παραχωρείται<text:s/>σε<text:s/>επιχείρηση<text:s/>ή<text:s/>επιχειρήσεις<text:s/>(δημόσιες<text:s/>ή<text:s/>ιδιωτικές)<text:s/>ή<text:s/>σε<text:s/>όμιλο<text:s/>επιχειρήσεων<text:s/>(δημόσιων<text:s/>ή<text:s/>ιδιωτικών)<text:s/>ή<text:s/>να<text:s/>παραχωρείται<text:s/>κατά<text:s/>τον<text:s/>ν.<text:s/>3389/2005<text:s/>(Α΄<text:s/>232),<text:s/>ή<text:s/>β)<text:s/>να<text:s/>αποτελεί<text:s/>αντικείμενο<text:s/>Σύμπραξης<text:s/>Δημοσίου<text:s/>και<text:s/>Ιδιωτικού<text:s/>Τομέα,<text:s/>σύμφωνα<text:s/>με<text:s/>τον<text:s/>ν.<text:s/>3389/2005<text:s/>(Α΄<text:s/>232).<text:s/>Στην<text:s/>περ.<text:s/>α΄<text:s/>η<text:s/>παραχώρηση<text:s/>γίνεται<text:s/>με<text:s/>απόφαση<text:s/>του<text:s/>Υπουργού<text:s/>Τουρισμού,<text:s/>που<text:s/>δημοσιεύεται<text:s/>στην<text:s/>Εφημερίδα<text:s/>της<text:s/>Κυβερνήσεως,<text:s/>ύστερα<text:s/>από<text:s/>πρόσκληση<text:s/>του<text:s/>Υπουργού<text:s/>για<text:s/>εκδήλωση<text:s/>ενδιαφέροντος<text:s/>με<text:s/>δημόσιο<text:s/>διαγωνισμό.<text:s/>Στη<text:s/>σχετική<text:s/>προκήρυξη<text:s/>του<text:s/>διαγωνισμού<text:s/>καθορίζονται<text:s/>οι<text:s/>όροι<text:s/>διενέργειας<text:s/>του<text:s/>και<text:s/>η<text:s/>διαδικασία<text:s/>μέχρι<text:s/>την<text:s/>υπογραφή<text:s/>της<text:s/>σύμβασης,<text:s/>της<text:s/>παραγράφου<text:s/>9<text:s/>του<text:s/>άρθρου<text:s/>αυτού.<text:s/>Επιτροπή<text:s/>του<text:s/>διαγωνισμού<text:s/>είναι<text:s/>η<text:s/>Επιτροπή<text:s/>του<text:s/>άρθρου<text:s/>30.<text:s/>Η<text:s/>κατακύρωση<text:s/>του<text:s/>διαγωνισμού<text:s/>γίνεται<text:s/>μετά<text:s/>από<text:s/>εισήγηση<text:s/>της<text:s/>Επιτροπής<text:s/>και<text:s/>απόφαση<text:s/>του<text:s/>Υπουργού<text:s/>Τουρισμού.</text:span></text:p>
      <text:p text:style-name="P1161"><text:span text:style-name="T1161_1">Το<text:s/>συνολικό<text:s/>κόστος<text:s/>κατασκευής<text:s/>των<text:s/>χερσαίων<text:s/>και<text:s/>λιμενικών<text:s/>έργων<text:s/>των<text:s/>μαρίνων<text:s/>που<text:s/>παραχωρούνται,<text:s/>σύμφωνα<text:s/>με<text:s/>τη<text:s/>διαδικασία<text:s/>που<text:s/>προβλέπεται<text:s/>στις<text:s/>διατάξεις<text:s/>της<text:s/>παρούσας<text:s/>παραγράφου,<text:s/>μπορεί<text:s/>να<text:s/>συγχρηματοδοτείται<text:s/>από<text:s/>το<text:s/>Δημόσιο<text:s/>μέσω<text:s/>του<text:s/>Προϋπολογισμού<text:s/>Δημοσίων<text:s/>Επενδύσεων<text:s/>(ΠΔΕ).</text:span></text:p>
      <text:p text:style-name="P1162"><text:span text:style-name="T1162_1">Στην<text:s/>περίπτωση<text:s/>αυτή<text:s/>απαιτείται<text:s/>προ<text:s/>της<text:s/>πρόσκλησης<text:s/>εκδήλωσης<text:s/>ενδιαφέροντος:</text:span></text:p>
      <text:p text:style-name="P1163"><text:span text:style-name="T1163_1">α.<text:s/>Η<text:s/>σύνταξη<text:s/>χρηματοοικονομικής<text:s/>μελέτης<text:s/>κόστους<text:s/>οφέλους<text:s/>για<text:s/>τη<text:s/>βιωσιμότητα<text:s/>και<text:s/>ανταποδοτικότητα<text:s/>της<text:s/>μαρίνας,<text:s/>η<text:s/>οποία<text:s/>υποβάλλεται<text:s/>στο<text:s/>Υπουργείο<text:s/>Ανάπτυξης<text:s/>και<text:s/>Επενδύσεων,<text:s/>στο<text:s/>Υπουργείο<text:s/>Ναυτιλίας<text:s/>και<text:s/>Νησιωτικής<text:s/>Πολιτικής<text:s/>και<text:s/>στο<text:s/>Υπουργείο<text:s/>Τουρισμού<text:s/>(Γενική<text:s/>Γραμματεία<text:s/>Τουρισμού).</text:span></text:p>
      <text:p text:style-name="P1164"><text:span text:style-name="T1164_1">β.<text:s/>Η<text:s/>έκδοση<text:s/>κοινής<text:s/>απόφασης<text:s/>των<text:s/>Υπουργών<text:s/>Ανάπτυξης<text:s/>και<text:s/>Επενδύσεων,<text:s/>Ναυτιλίας<text:s/>και<text:s/>Νησιωτικής<text:s/>Πολιτικής,<text:s/>και<text:s/>Τουρισμού<text:s/>με<text:s/>την<text:s/>οποία<text:s/>ορίζονται<text:s/>οι<text:s/>όροι,<text:s/>οι<text:s/>προϋποθέσεις<text:s/>και<text:s/>η<text:s/>σχετική<text:s/>διαδικασία<text:s/>της<text:s/>συγχρηματοδότησης<text:s/>του<text:s/>κόστους<text:s/>της<text:s/>επένδυσης<text:s/>μέσω<text:s/>του<text:s/>Προϋπολογισμού<text:s/>Δημοσίων<text:s/>Επενδύσεων.</text:span></text:p>
      <text:p text:style-name="P1165"><text:span text:style-name="T1165_1">Το<text:s/>κόστος<text:s/>κατασκευής<text:s/>των<text:s/>χερσαίων<text:s/>και<text:s/>λιμενικών<text:s/>έργων<text:s/>των<text:s/>μαρίνων,<text:s/>που<text:s/>παραχωρούνται<text:s/>σύμφωνα<text:s/>με<text:s/>τη<text:s/>διαδικασία<text:s/>που<text:s/>προβλέπεται<text:s/>στην<text:s/>παράγραφο,<text:s/>δεν<text:s/>υπάγεται<text:s/>στο<text:s/>καθεστώς<text:s/>ενισχύσεων<text:s/>της<text:s/>κείμενης<text:s/>νομοθεσίας.</text:span></text:p>
      <text:p text:style-name="P1166"><text:span text:style-name="T1166_1">Οι<text:s/>διατάξεις<text:s/>της<text:s/>παρούσας<text:s/>παραγράφου<text:s/>έχουν<text:s/>εφαρμογή,<text:s/>με<text:s/>εξαίρεση<text:s/>τις<text:s/>προϋποθέσεις<text:s/>των<text:s/>περιπτώσεων<text:s/>α΄<text:s/>και<text:s/>β΄,<text:s/>και<text:s/>στις<text:s/>περιπτώσεις<text:s/>των<text:s/>μαρίνων<text:s/>για<text:s/>τις<text:s/>οποίες<text:s/>έχει<text:s/>διενεργηθεί<text:s/>διαγωνισμός,<text:s/>έχει<text:s/>γίνει<text:s/>κατακύρωση<text:s/>και<text:s/>δεν<text:s/>έχει<text:s/>υπογραφεί<text:s/>κατά<text:s/>τη<text:s/>δημοσίευση<text:s/>του<text:s/>παρόντος<text:s/>η<text:s/>σύμβαση<text:s/>παραχώρησης<text:s/>που<text:s/>προβλέπεται<text:s/>στην<text:s/>παράγραφο<text:s/>9<text:s/>του<text:s/>παρόντος<text:s/>άρθρου.</text:span></text:p>
      <text:p text:style-name="P1167"><text:span text:style-name="T1167_1">Οι<text:s/>όροι,<text:s/>οι<text:s/>προϋποθέσεις,<text:s/>η<text:s/>διαδικασία,<text:s/>το<text:s/>ύψος<text:s/>της<text:s/>συγχρηματοδότησης<text:s/>και<text:s/>κάθε<text:s/>άλλη<text:s/>σχετική<text:s/>λεπτομέρεια<text:s/>καθορίζεται<text:s/>με<text:s/>κοινή<text:s/>απόφαση<text:s/>του<text:s/>Υπουργού<text:s/>Ανάπτυξης<text:s/>και<text:s/>Επενδύσεων,<text:s/>του<text:s/>Υπουργού<text:s/>Ναυτιλίας<text:s/>και<text:s/>Νησιωτικής<text:s/>Πολιτικής<text:s/>και<text:s/>του<text:s/>Υπουργού<text:s/>Τουρισμού.</text:span></text:p>
      <text:p text:style-name="P1168"><text:span text:style-name="T1168_1">7.<text:s/>Εντός<text:s/>οκταμήνου<text:s/>από<text:s/>την<text:s/>υπογραφή<text:s/>της<text:s/>σύμβασης<text:s/>παραχώρησης<text:s/>ο<text:s/>φορέας<text:s/>διαχείρισης<text:s/>μαρίνας<text:s/>υποχρε-<text:s/>ούται<text:s/>να<text:s/>υποβάλει<text:s/>στη<text:s/>Γενική<text:s/>Γραμματεία<text:s/>Τουρισμού<text:s/>φάκελο<text:s/>με<text:s/>σειρά<text:s/>παραστατικών<text:s/>που<text:s/>ορίζονται<text:s/>με<text:s/>απόφαση<text:s/>του<text:s/>Υπουργού<text:s/>Τουρισμού<text:s/>μέσα<text:s/>σε<text:s/>ένα<text:s/>τρίμηνο<text:s/>από<text:s/>τη<text:s/>δημοσίευση<text:s/>του<text:s/>νόμου<text:s/>αυτού.<text:s/>Η<text:s/>προθεσμία<text:s/>αυτή<text:s/>παρατείνεται<text:s/>για<text:s/>όσο<text:s/>χρονικό<text:s/>διάστημα<text:s/>δεν<text:s/>είναι<text:s/>δυνατή<text:s/>η<text:s/>προσκόμιση<text:s/>των<text:s/>απαιτούμενων<text:s/>παραστατικών<text:s/>χωρίς<text:s/>ευθύνη<text:s/>του<text:s/>φορέα<text:s/>διαχείρισης<text:s/>της<text:s/>μαρίνας.</text:span></text:p>
      <text:p text:style-name="P1169"><text:span text:style-name="T1169_1">8.<text:s/>Η<text:s/>αρμόδια<text:s/>Διεύθυνση<text:s/>ελέγχει<text:s/>τις<text:s/>υποβαλλόμενες<text:s/>από<text:s/>τον<text:s/>φορέα<text:s/>διαχείρισης<text:s/>της<text:s/>μαρίνας<text:s/>μελέτες<text:s/>και<text:s/>σχέδια<text:s/>που<text:s/>αναφέρονται<text:s/>στα<text:s/>πάσης<text:s/>φύσεως<text:s/>έργα<text:s/>της<text:s/>μαρίνας<text:s/>και<text:s/>των<text:s/>εγκαταστάσεών<text:s/>της<text:s/>και<text:s/>εφόσον<text:s/>συμφωνούν<text:s/>με<text:s/>την<text:s/>υπουργική<text:s/>απόφαση<text:s/>της<text:s/>παραγράφου<text:s/>3<text:s/>του<text:s/>άρθρου<text:s/>αυτού<text:s/>ή<text:s/>τη<text:s/>σύμβαση<text:s/>παραχώρησης<text:s/>τις<text:s/>προωθεί<text:s/>μέσα<text:s/>σε<text:s/>είκοσι<text:s/>(20)<text:s/>ημέρες<text:s/>στις<text:s/>αρμόδιες<text:s/>υπηρεσίες<text:s/>προ-<text:s/>κειμένου<text:s/>να<text:s/>εκδοθούν<text:s/>οι<text:s/>απαραίτητες<text:s/>οικοδομικές<text:s/>και<text:s/>λοιπές<text:s/>άδειες<text:s/>για<text:s/>τη<text:s/>δημιουργία<text:s/>της<text:s/>μαρίνας.<text:s/>Οι<text:s/>άδειες<text:s/>χορηγούνται<text:s/>από<text:s/>τις<text:s/>αρμόδιες<text:s/>υπηρεσίες<text:s/>εντός<text:s/>τετραμή-<text:s/>νου<text:s/>από<text:s/>την<text:s/>υποβολή<text:s/>των<text:s/>σχετικών<text:s/>μελετών<text:s/>και<text:s/>σχεδίων<text:s/>από<text:s/>την<text:s/>αρμόδια<text:s/>Διεύθυνση<text:s/>της<text:s/>Γενικής<text:s/>Γραμματείας<text:s/>Τουρισμού.</text:span></text:p>
      <text:p text:style-name="P1170"><text:span text:style-name="T1170_1">9.<text:s/>Η<text:s/>παραχώρηση<text:s/>της<text:s/>χρήσης<text:s/>και<text:s/>εκμετάλλευσης<text:s/>της<text:s/>ζώνης<text:s/>της<text:s/>μαρίνας<text:s/>στον<text:s/>φορέα<text:s/>διαχείρισης<text:s/>διέπεται<text:s/>από<text:s/>τους<text:s/>όρους<text:s/>της<text:s/>σύμβασης,<text:s/>τις<text:s/>διατάξεις<text:s/>του<text:s/>παρόντος<text:s/>νόμου<text:s/>και<text:s/>του<text:s/>Αστικού<text:s/>Κώδικα.<text:s/>Ειδικά<text:s/>στις<text:s/>περιπτώσεις<text:s/>σύναψης<text:s/>σύμβασης<text:s/>παραχώρησης<text:s/>μετά<text:s/>από<text:s/>διαγωνισμό<text:s/>η<text:s/>σύμβαση<text:s/>περιέχει<text:s/>όλους<text:s/>τους<text:s/>κρίσιμους<text:s/>όρους<text:s/>που<text:s/>ετέθησαν<text:s/>ως<text:s/>όροι<text:s/>της<text:s/>προκήρυξης<text:s/>για<text:s/>την<text:s/>κατακύρω-<text:s/>ση<text:s/>του<text:s/>διαγωνισμού<text:s/>και<text:s/>τη<text:s/>σύναψη<text:s/>σύμβασης<text:s/>παραχώρησης.<text:s/>Η<text:s/>σύμβαση<text:s/>υπογράφεται<text:s/>για<text:s/>λογαριασμό<text:s/>του<text:s/>Δημοσίου<text:s/>από<text:s/>τον<text:s/>Υπουργό<text:s/>Τουρισμού,<text:s/>καθώς<text:s/>και<text:s/>από<text:s/>τον<text:s/>φορέα<text:s/>διαχείρισης<text:s/>της<text:s/>μαρίνας<text:s/>μέσα<text:s/>σε<text:s/>οκτώ<text:s/>(8)<text:s/>μήνες<text:s/>από<text:s/>τη<text:s/>δημοσίευση<text:s/>της<text:s/>υπουργικής<text:s/>απόφασης<text:s/>χωροθέτησης.</text:span></text:p>
      <text:p text:style-name="P1171"><text:span text:style-name="T1171_1">Εάν<text:s/>παρέλθει<text:s/>άπρακτη<text:s/>η<text:s/>πιο<text:s/>πάνω<text:s/>προθεσμία,<text:s/>το<text:s/>αρμόδιο<text:s/>όργανο<text:s/>του<text:s/>Υπουργείου<text:s/>Τουρισμού<text:s/>δύναται<text:s/>να<text:s/>προχωρήσει<text:s/>στη<text:s/>διαδικασία<text:s/>ανεύρεσης<text:s/>αναδόχου<text:s/>μέσω<text:s/>διαγωνιστικής<text:s/>διαδικασίας,<text:s/>σύμφωνα<text:s/>με<text:s/>τις<text:s/>διατάξεις<text:s/>της<text:s/>παρ.<text:s/>6<text:s/>του<text:s/>άρθρου<text:s/>31<text:s/>του<text:s/>ν.<text:s/>2160/1993.</text:span></text:p>
      <text:p text:style-name="P1172"><text:span text:style-name="T1172_1">Η<text:s/>σύμβαση<text:s/>περιλαμβάνει,<text:s/>τουλάχιστον,<text:s/>λεπτομερή<text:s/>περιγραφή<text:s/>των<text:s/>έργων<text:s/>που<text:s/>αναλαμβάνει<text:s/>να<text:s/>κατασκευάσει<text:s/>ο<text:s/>φορέας<text:s/>διαχείρισης<text:s/>της<text:s/>μαρίνας,<text:s/>το<text:s/>ελάχιστο<text:s/>ποσό<text:s/>της<text:s/>επένδυσης<text:s/>που<text:s/>απαιτείται<text:s/>και<text:s/>τον<text:s/>τρόπο<text:s/>κάλυψης<text:s/>αυτής,<text:s/>τη<text:s/>χρονική<text:s/>διάρκεια<text:s/>της<text:s/>παραχώρησης,<text:s/>που<text:s/>δεν<text:s/>μπορεί<text:s/>να<text:s/>υπερβαίνει<text:s/>τα<text:s/>99<text:s/>έτη<text:s/>κατ’<text:s/>ανώτατο<text:s/>όριο,<text:s/>το<text:s/>καταβλητέο<text:s/>στο<text:s/>Δημόσιο<text:s/>αντάλλαγμα<text:s/>για<text:s/>όλη<text:s/>τη<text:s/>χρονική<text:s/>διάρκεια<text:s/>της<text:s/>παραχώρησης,<text:s/>τις<text:s/>ποινικές<text:s/>ρήτρες<text:s/>για<text:s/>παραβάσεις<text:s/>της<text:s/>σύμβασης,<text:s/>τους<text:s/>λόγους<text:s/>λύσης<text:s/>της<text:s/>σύμβασης,<text:s/>την<text:s/>επίλυση<text:s/>των<text:s/>διαφορών<text:s/>που<text:s/>ανακύπτουν<text:s/>μεταξύ<text:s/>του<text:s/>Δημοσίου<text:s/>και<text:s/>του<text:s/>φορέα<text:s/>διαχείρισης<text:s/>της<text:s/>μαρίνας<text:s/>ενώπιον<text:s/>των<text:s/>καθ’<text:s/>ύλην<text:s/>και<text:s/>κατά<text:s/>τόπο<text:s/>αρμόδιων<text:s/>Ελληνικών<text:s/>δικαστηρίων<text:s/>και<text:s/>οποιονδήποτε<text:s/>άλλο<text:s/>όρο<text:s/>συνδεόμενο<text:s/>με<text:s/>την<text:s/>παραχώρηση<text:s/>ή<text:s/>την<text:s/>εκμετάλλευση<text:s/>της<text:s/>μαρίνας<text:s/>και<text:s/>την<text:s/>εξασφάλιση<text:s/>των<text:s/>δικαιωμάτων<text:s/>του<text:s/>Δημοσίου.<text:s/>Στη<text:s/>σύμβαση<text:s/>προσαρτώνται<text:s/>και<text:s/>αποτελούν<text:s/>αναπόσπαστο<text:s/>μέρος<text:s/>της<text:s/>όλες<text:s/>οι<text:s/>μελέτες,<text:s/>τα<text:s/>σχέδια,<text:s/>το<text:s/>χρονοδιάγραμμα<text:s/>και<text:s/>λοιπά<text:s/>στοιχεία<text:s/>κρίσιμα<text:s/>για<text:s/>την<text:s/>υλοποίηση<text:s/>των<text:s/>έργων.<text:s/>Με<text:s/>απόφαση<text:s/>του<text:s/>Υπουργού<text:s/>Τουρισμού<text:s/>συντάσσεται<text:s/>πρότυπο<text:s/>σύμβασης<text:s/>παραχώρησης<text:s/>τουριστικού<text:s/>λιμένα<text:s/>τόσο<text:s/>για<text:s/>την<text:s/>περίπτωση<text:s/>σύναψης<text:s/>σύμβασης<text:s/>μετά<text:s/>από<text:s/>διαγωνιστική<text:s/>διαδικασία<text:s/>όσο<text:s/>και<text:s/>για<text:s/>τις<text:s/>περιπτώσεις<text:s/>παραχώρησης<text:s/>σε<text:s/>αιτούντα<text:s/>τη<text:s/>χωροθέτηση<text:s/>χωρίς<text:s/>προηγούμενη<text:s/>διαγωνιστική<text:s/>διαδικασία.</text:span></text:p>
      <text:p text:style-name="P1173"><text:span text:style-name="T1173_1">Με<text:s/>τη<text:s/>σύμβαση<text:s/>μπορεί<text:s/>να<text:s/>καθορίζεται<text:s/>και<text:s/>αριθμός<text:s/>θέσεων<text:s/>για<text:s/>ελλιμενισμό<text:s/>ναυταθλητικών<text:s/>σκαφών.</text:span></text:p>
      <text:p text:style-name="P1174"><text:span text:style-name="T1174_1">Από<text:s/>την<text:s/>υποχρέωση<text:s/>σύναψης<text:s/>της<text:s/>σύμβασης<text:s/>παραχώρησης<text:s/>του<text:s/>άρθρου<text:s/>αυτού<text:s/>εξαιρούνται<text:s/>οι<text:s/>τουριστικοί<text:s/>λιμένες<text:s/>που<text:s/>τελούν<text:s/>υπό<text:s/>καθεστώς<text:s/>διαχείρισης<text:s/>και<text:s/>εκμετάλλευσης<text:s/>από<text:s/>Οργανισμό<text:s/>Λιμένα<text:s/>Α.Ε.,<text:s/>δυνάμει<text:s/>σύμβασης<text:s/>που<text:s/>έχει<text:s/>συναφθεί<text:s/>κατά<text:s/>τα<text:s/>άρθρα<text:s/>24<text:s/>και<text:s/>35<text:s/>του<text:s/>ν.<text:s/>2932/2001<text:s/>και<text:s/>κατά<text:s/>το<text:s/>άρθρο<text:s/>17<text:s/>του<text:s/>ν.<text:s/>2892/2001.</text:span></text:p>
      <text:p text:style-name="P1175"><text:span text:style-name="T1175_1">Σε<text:s/>όλες<text:s/>τις<text:s/>περιπτώσεις<text:s/>που<text:s/>η<text:s/>σύμβαση<text:s/>παραχώρησης<text:s/>απαιτείται<text:s/>να<text:s/>καταρτιστεί<text:s/>με<text:s/>συμβολαιογραφικό<text:s/>έγγραφο<text:s/>τα<text:s/>συμβολαιογραφικά<text:s/>δικαιώματα,<text:s/>καθώς<text:s/>και<text:s/>όποια<text:s/>δαπάνη<text:s/>απαιτείται<text:s/>έως<text:s/>την<text:s/>ολοκλήρωση<text:s/>της<text:s/>μεταγραφής<text:s/>θα<text:s/>βαρύνουν<text:s/>τον<text:s/>φορέα<text:s/>διαχείρισης<text:s/>του<text:s/>τουριστικού<text:s/>λιμένα<text:s/>(μαρίνα,<text:s/>καταφύγιο<text:s/>τουριστικών<text:s/>σκαφών,<text:s/>ζώνες<text:s/>αγκυροβολίου<text:s/>τουριστικών<text:s/>σκαφών).<text:s/>Αν<text:s/>η<text:s/>κυριότητα,<text:s/>διοίκηση,<text:s/>διαχείριση<text:s/>και<text:s/>αξιοποίηση<text:s/>των<text:s/>τουριστικών<text:s/>λιμένων<text:s/>ανήκει<text:s/>στην<text:s/>ΕΤΑΔ,<text:s/>η<text:s/>σύμβαση<text:s/>παραχώρησης,<text:s/>καθώς<text:s/>και<text:s/>η<text:s/>τροποποίηση<text:s/>των<text:s/>όρων<text:s/>της<text:s/>υπογράφεται<text:s/>από<text:s/>την<text:s/>ΕΤΑΔ.</text:span></text:p>
      <text:p text:style-name="P1176"><text:span text:style-name="T1176_1">10.<text:s/>1.<text:s/>Ο<text:s/>φορέας<text:s/>διαχείρισης<text:s/>του<text:s/>τουριστικού<text:s/>λιμένα<text:s/>οφείλει,<text:s/>μέσα<text:s/>σε<text:s/>δύο<text:s/>(2)<text:s/>μήνες<text:s/>από<text:s/>την<text:s/>ολοκλήρωση<text:s/>του<text:s/>συνόλου<text:s/>των<text:s/>έργων,<text:s/>να<text:s/>υποβάλει<text:s/>αίτηση<text:s/>για<text:s/>την<text:s/>έκδοση<text:s/>άδειας<text:s/>λειτουργίας<text:s/>στην<text:s/>αρμόδια<text:s/>Διεύθυνση<text:s/>Χωρικού<text:s/>Σχεδιασμού<text:s/>και<text:s/>Υποδομών<text:s/>του<text:s/>Υπουργείου<text:s/>Τουρισμού,<text:s/>στην<text:s/>οποία<text:s/>επισυνάπτονται<text:s/>τα<text:s/>εξής<text:s/>έγγραφα<text:s/>και<text:s/>παραστατικά<text:s/>στοιχεία:</text:span></text:p>
      <text:p text:style-name="P1177"><text:span text:style-name="T1177_1">α)<text:s/>θεωρημένες<text:s/>οικοδομικές<text:s/>άδειες,</text:span></text:p>
      <text:p text:style-name="P1178"><text:span text:style-name="T1178_1">β)<text:s/>σχέδια<text:s/>γενικής<text:s/>διάταξης<text:s/>χερσαίων<text:s/>και<text:s/>λιμενικών<text:s/>έργων,<text:s/>όπως<text:s/>τα<text:s/>έργα<text:s/>αυτά<text:s/>κατασκευάσθηκαν<text:s/>και<text:s/>υφίστα-<text:s/>νται,<text:s/>συνοδευόμενα<text:s/>από<text:s/>υπεύθυνες<text:s/>δηλώσεις<text:s/>μηχανικών<text:s/>ως<text:s/>προς<text:s/>τη<text:s/>νομιμότητα<text:s/>κατασκευής<text:s/>των<text:s/>έργων<text:s/>αυτών,</text:span></text:p>
      <text:p text:style-name="P1179"><text:span text:style-name="T1179_1">γ)<text:s/>ειδικό<text:s/>κανονισμό<text:s/>λειτουργίας,</text:span></text:p>
      <text:p text:style-name="P1180"><text:span text:style-name="T1180_1">δ)<text:s/>ασφαλιστήριο<text:s/>συμβόλαιο<text:s/>σύμφωνα<text:s/>με<text:s/>όσα<text:s/>προ-<text:s/>βλέπονται<text:s/>στην<text:s/>απόφαση<text:s/>παραχώρησης<text:s/>ή<text:s/>τη<text:s/>σύμβαση<text:s/>παραχώρησης,</text:span></text:p>
      <text:p text:style-name="P1181"><text:span text:style-name="T1181_1">ε)<text:s/>αρχειοθετημένες<text:s/>μελέτες<text:s/>πυροπροστασίας<text:s/>(ενεργητικής<text:s/>και<text:s/>παθητικής,<text:s/>εφόσον<text:s/>απαιτείται),<text:s/>σύμφωνα<text:s/>με<text:s/>τα<text:s/>οριζόμενα<text:s/>στην<text:s/>υπ’<text:s/>αριθμ.<text:s/>13/2021<text:s/>Πυροσβεστική<text:s/>Διάταξη<text:s/>(Β΄<text:s/>5519),<text:s/>όπως<text:s/>κάθε<text:s/>φορά<text:s/>ισχύει,<text:s/>οι<text:s/>οποίες<text:s/>αποτελούν<text:s/>αντίγραφα<text:s/>των<text:s/>εγκρίσεων<text:s/>της<text:s/>Πυροσβεστικής<text:s/>Υπηρεσίας<text:s/>που<text:s/>έχουν<text:s/>επίσημα<text:s/>κατατεθεί<text:s/>στο<text:s/>πληροφοριακό<text:s/>σύστημα<text:s/>e-Άδειες<text:s/>.<text:s/>Εφόσον<text:s/>οι<text:s/>μελέτες<text:s/>δεν<text:s/>έχουν<text:s/>υποβληθεί<text:s/>μέσω<text:s/>του<text:s/>πληροφοριακού<text:s/>συστήματος,<text:s/>τότε<text:s/>προέρχονται<text:s/>από<text:s/>τον<text:s/>φυσικό<text:s/>φάκελο<text:s/>που<text:s/>τηρείται<text:s/>στην<text:s/>Πυροσβεστική<text:s/>Υπηρεσία<text:s/>ή<text:s/>την<text:s/>έγκριση<text:s/>της<text:s/>οποίας<text:s/>διαθέτει<text:s/>ο<text:s/>φορέας<text:s/>της<text:s/>δραστηριότητας,</text:span></text:p>
      <text:p text:style-name="P1182"><text:span text:style-name="T1182_1">στ)<text:s/>άδειες<text:s/>εκτέλεσης<text:s/>λιμενικών<text:s/>έργων,</text:span></text:p>
      <text:p text:style-name="P1183"><text:span text:style-name="T1183_1">ζ)<text:s/>βεβαίωση<text:s/>της<text:s/>αρμόδιας<text:s/>Υπηρεσίας<text:s/>Φάρων<text:s/>για<text:s/>φωτοσήμανση<text:s/>των<text:s/>λιμενικών<text:s/>έργων,</text:span></text:p>
      <text:p text:style-name="P1184"><text:span text:style-name="T1184_1">η)<text:s/>βεβαίωση<text:s/>υποβολής<text:s/>των<text:s/>απαιτούμενων<text:s/>δικαιολο-<text:s/>γητικών<text:s/>για<text:s/>τον<text:s/>επανακαθορισμό<text:s/>αιγιαλού<text:s/>-<text:s/>παραλίας,</text:span></text:p>
      <text:p text:style-name="P1185"><text:span text:style-name="T1185_1">θ)<text:s/>απόφαση<text:s/>χωροθέτησης<text:s/>και<text:s/>έγκρισης<text:s/>περιβαλλοντικών<text:s/>όρων.</text:span></text:p>
      <text:p text:style-name="P1186"><text:span text:style-name="T1186_1">Σε<text:s/>διάστημα<text:s/>εξήντα<text:s/>(60)<text:s/>ημερών<text:s/>από<text:s/>την<text:s/>υποβολή<text:s/>της<text:s/>αίτησης,<text:s/>η<text:s/>αρμόδια<text:s/>Διεύθυνση<text:s/>Χωρικού<text:s/>Σχεδιασμού<text:s/>και<text:s/>Υποδομών<text:s/>του<text:s/>Υπουργείου<text:s/>Τουρισμού<text:s/>ελέγχει<text:s/>τα<text:s/>υποβληθέντα<text:s/>δικαιολογητικά<text:s/>ως<text:s/>προς<text:s/>την<text:s/>πληρότητά<text:s/>τους<text:s/>και<text:s/>ενημερώνει<text:s/>το<text:s/>φορέα<text:s/>διαχείρισης<text:s/>για<text:s/>ελλείψεις<text:s/>ή<text:s/>εκδίδει<text:s/>την<text:s/>άδεια<text:s/>λειτουργίας<text:s/>τουριστικού<text:s/>λιμένα.<text:s/>Σε<text:s/>περίπτωση<text:s/>άπρακτης<text:s/>παρόδου<text:s/>του<text:s/>πιο<text:s/>πάνω<text:s/>χρονικού<text:s/>διαστήματος,<text:s/>η<text:s/>άδεια<text:s/>λειτουργίας<text:s/>τεκμαίρεται<text:s/>εγκεκριμένη,<text:s/>εξαιρουμένων<text:s/>των<text:s/>ζητημάτων<text:s/>που<text:s/>άπτονται<text:s/>των<text:s/>απαιτούμενων<text:s/>περιβαλλοντικών<text:s/>όρων.<text:s/>Σε<text:s/>περίπτωση<text:s/>ελλείψεων<text:s/>στα<text:s/>συνοδευτικά<text:s/>έγγραφα,<text:s/>η<text:s/>αρμόδια<text:s/>υπηρεσία<text:s/>του<text:s/>Υπουργείου<text:s/>Τουρισμού,<text:s/>με<text:s/>έγγραφό<text:s/>της,<text:s/>εντός<text:s/>εξήντα<text:s/>(60)<text:s/>ημερών<text:s/>από<text:s/>την<text:s/>υποβολή<text:s/>της<text:s/>αίτησης,<text:s/>ενημερώνει<text:s/>τον<text:s/>αιτούντα<text:s/>ως<text:s/>προς<text:s/>την<text:s/>ανάγκη<text:s/>συμπλήρωσης<text:s/>της<text:s/>αίτησης.<text:s/>Στην<text:s/>περίπτωση<text:s/>αυτή,<text:s/>η<text:s/>αποκλειστική<text:s/>προθεσμία<text:s/>έκδοσης<text:s/>της<text:s/>άδειας<text:s/>λειτουργίας<text:s/>εκκινεί<text:s/>από<text:s/>το<text:s/>χρονικό<text:s/>σημείο<text:s/>υποβολής<text:s/>των<text:s/>αναγκαίων<text:s/>συμπληρωματικών<text:s/>στοιχείων.<text:s/>Σε<text:s/>περίπτωση<text:s/>άπρακτης<text:s/>παρόδου<text:s/>του<text:s/>χρονικού<text:s/>διαστήματος<text:s/>από<text:s/>την<text:s/>υποβολή<text:s/>των<text:s/>αιτη-<text:s/>θέντων<text:s/>συμπληρωματικών<text:s/>στοιχείων<text:s/>για<text:s/>την<text:s/>έκδοση<text:s/>της<text:s/>άδειας<text:s/>λειτουργίας,<text:s/>αυτή<text:s/>τεκμαίρεται<text:s/>χορηγηθείσα.<text:s/>Η<text:s/>άδεια<text:s/>λειτουργίας,<text:s/>μετά<text:s/>την<text:s/>έκδοσή<text:s/>της,<text:s/>διατηρείται<text:s/>σε<text:s/>ισχύ<text:s/>για<text:s/>όλο<text:s/>το<text:s/>χρονικό<text:s/>διάστημα<text:s/>ισχύος<text:s/>των<text:s/>περιβαλλοντικών<text:s/>όρων<text:s/>του<text:s/>τουριστικού<text:s/>λιμένα.<text:s/>Η<text:s/>ανανέωση<text:s/>των<text:s/>περιβαλλοντικών<text:s/>όρων<text:s/>συνεπάγεται<text:s/>την<text:s/>αντίστοιχη<text:s/>ανανέωση<text:s/>της<text:s/>άδειας<text:s/>λειτουργίας,<text:s/>με<text:s/>έκδοση<text:s/>σχετικής<text:s/>διαπιστωτικής<text:s/>απόφασης<text:s/>του<text:s/>αρμοδίου<text:s/>οργάνου.<text:s/>Για<text:s/>την<text:s/>ανανέωση<text:s/>της<text:s/>άδειας<text:s/>λειτουργίας<text:s/>συνυποβάλλονται<text:s/>και<text:s/>ελέγχονται<text:s/>τα<text:s/>δικαιολογητικά<text:s/>που<text:s/>χρήζουν<text:s/>επικαιροποίησης.<text:s/>Η<text:s/>ισχύς<text:s/>της<text:s/>άδειας<text:s/>λειτουργίας<text:s/>επεκτείνεται<text:s/>σε<text:s/>κάθε<text:s/>περίπτωση<text:s/>με<text:s/>την<text:s/>εμπρόθεσμη<text:s/>υποβολή<text:s/>αίτησης<text:s/>ανανέωσης<text:s/>των<text:s/>περιβαλλοντικών<text:s/>όρων.<text:s/>Με<text:s/>απόφαση<text:s/>του<text:s/>Υπουργού<text:s/>Τουρισμού<text:s/>δύνανται<text:s/>να<text:s/>εξειδικεύονται<text:s/>τα<text:s/>υποβαλλόμενα<text:s/>πιστοποιητικά<text:s/>για<text:s/>τη<text:s/>χορήγηση<text:s/>άδειας<text:s/>λειτουργίας<text:s/>τουριστικού<text:s/>λιμένα,<text:s/>να<text:s/>επεκτείνεται<text:s/>ο<text:s/>χρόνος<text:s/>υποβολής<text:s/>των<text:s/>αιτήσεων<text:s/>όχι<text:s/>πέραν<text:s/>των<text:s/>έξι<text:s/>(6)<text:s/>μηνών<text:s/>συνολικά<text:s/>καθώς<text:s/>και<text:s/>να<text:s/>ορίζεται<text:s/>κάθε<text:s/>συναφές<text:s/>προς<text:s/>τα<text:s/>ανωτέρω<text:s/>ζήτημα.</text:span></text:p>
      <text:p text:style-name="P1187"><text:span text:style-name="T1187_1">10.<text:s/>2.<text:s/>α)<text:s/>Τα<text:s/>καταστήματα<text:s/>υγειονομικού<text:s/>ενδιαφέροντος<text:s/>του<text:s/>άρθρου<text:s/>80<text:s/>του<text:s/>ν.<text:s/>3463/2006<text:s/>(Α΄<text:s/>114),<text:s/>τα<text:s/>θέατρα,<text:s/>οι<text:s/>κινηματογράφοι<text:s/>και<text:s/>οι<text:s/>κολυμβητικές<text:s/>δεξαμενές<text:s/>που<text:s/>λειτουργούν<text:s/>εντός<text:s/>τουριστικών<text:s/>λιμένων<text:s/>υπάγονται<text:s/>στο<text:s/>καθεστώς<text:s/>γνωστοποίησης<text:s/>του<text:s/>άρθρου<text:s/>6<text:s/>του<text:s/>ν.<text:s/>4442/2016<text:s/>(Α΄<text:s/>230).<text:s/>Αρμόδια<text:s/>υπηρεσία<text:s/>για<text:s/>την<text:s/>παρακολούθηση<text:s/>και<text:s/>διαχείριση<text:s/>της<text:s/>γνωστοποίησης<text:s/>των<text:s/>ως<text:s/>άνω<text:s/>δραστηριοτήτων<text:s/>ορίζεται<text:s/>η<text:s/>Ειδική<text:s/>Υπηρεσία<text:s/>Προώθησης<text:s/>και<text:s/>Αδειοδότησης<text:s/>Τουριστικών<text:s/>Επενδύσεων<text:s/>του<text:s/>Υπουργείου<text:s/>Τουρισμού<text:s/>του<text:s/>άρθρου<text:s/>12<text:s/>του<text:s/>ν.<text:s/>4002/2011<text:s/>(Α΄<text:s/>180).<text:s/>Η<text:s/>γνωστοποίηση<text:s/>υποβάλλεται<text:s/>αποκλειστικά<text:s/>ηλεκτρονικά<text:s/>μέσω<text:s/>του<text:s/>Ολοκληρωμένου<text:s/>Πληροφοριακού<text:s/>Συστήματος<text:s/>Άσκησης<text:s/>Δραστηριοτήτων<text:s/>και<text:s/>Ελέγχων<text:s/>(Ο.Π.Σ.<text:s/>Α.Δ.Ε.)<text:s/>του<text:s/>άρθρου<text:s/>14<text:s/>του<text:s/>ν.<text:s/>4442/2016.<text:s/>Μέχρι<text:s/>την<text:s/>ενεργοποίηση<text:s/>του<text:s/>Ο.Π.Σ.<text:s/>Α.Δ.Ε.,<text:s/>η<text:s/>γνωστοποίηση<text:s/>υποβάλλεται<text:s/>από<text:s/>τον<text:s/>φορέα<text:s/>της<text:s/>οικονομικής<text:s/>δραστηριότητας<text:s/>στην<text:s/>Ειδική<text:s/>Υπηρεσία<text:s/>Προώθησης<text:s/>και<text:s/>Αδειοδότησης<text:s/>Τουριστικών<text:s/>Επενδύσεων<text:s/>του<text:s/>Υπουργείου<text:s/>Τουρισμού,<text:s/>η<text:s/>οποία<text:s/>την<text:s/>κοινοποιεί<text:s/>αμελλητί<text:s/>στις<text:s/>αρμόδιες<text:s/>αρχές.<text:s/>Για<text:s/>την<text:s/>άσκηση<text:s/>των<text:s/>ως<text:s/>άνω<text:s/>δραστηριοτήτων<text:s/>εφαρμόζονται<text:s/>τα<text:s/>άρθρα<text:s/>28,<text:s/>29,<text:s/>34,<text:s/>36,<text:s/>41<text:s/>και<text:s/>47<text:s/>του<text:s/>ν.<text:s/>4442/2016.<text:s/>Για<text:s/>την<text:s/>έκδοση<text:s/>κάθε<text:s/>άδειας<text:s/>δόμησης<text:s/>εντός<text:s/>τουριστικού<text:s/>λιμένα<text:s/>αρμόδια<text:s/>είναι<text:s/>η<text:s/>Ειδική<text:s/>Υπηρεσία<text:s/>Προώθησης<text:s/>και<text:s/>Αδειοδότησης<text:s/>Τουριστικών<text:s/>Επενδύσεων<text:s/>του<text:s/>Υπουργείου<text:s/>Τουρισμού.<text:s/>Για<text:s/>τη<text:s/>χορήγηση<text:s/>της<text:s/>άδειας<text:s/>δόμησης<text:s/>εφαρμόζεται<text:s/>η<text:s/>διαδικασία<text:s/>της<text:s/>υποπερ.<text:s/>γγ΄<text:s/>της<text:s/>περ.<text:s/>β΄<text:s/>της<text:s/>παρ.<text:s/>3<text:s/>του<text:s/>άρθρου<text:s/>12<text:s/>του<text:s/>ν.<text:s/>4002/2011<text:s/>και<text:s/>υποβάλλεται<text:s/>υπεύθυνη<text:s/>δήλωση<text:s/>του<text:s/>μηχανικού<text:s/>περί<text:s/>τήρησης<text:s/>των<text:s/>όρων<text:s/>και<text:s/>των<text:s/>περιορισμών<text:s/>δόμησης<text:s/>που<text:s/>ισχύουν<text:s/>για<text:s/>τον<text:s/>τουριστικό<text:s/>λιμένα.</text:span></text:p>
      <text:p text:style-name="P1188"><text:span text:style-name="T1188_1">10.2.<text:s/>β)<text:s/>Με<text:s/>απόφαση<text:s/>του<text:s/>Υπουργού<text:s/>Τουρισμού<text:s/>καθορίζονται<text:s/>ο<text:s/>τρόπος<text:s/>τήρησης<text:s/>και<text:s/>ελέγχου<text:s/>των<text:s/>διατάξεων<text:s/>των<text:s/>παραγράφων<text:s/>10.1<text:s/>και<text:s/>10.2,<text:s/>ο<text:s/>ελεγκτικός<text:s/>μηχανισμός,<text:s/>οι<text:s/>κυρώσεις,<text:s/>οι<text:s/>όροι<text:s/>και<text:s/>οι<text:s/>προϋποθέσεις<text:s/>ανάκλησης<text:s/>άδειας<text:s/>λειτουργίας<text:s/>ή<text:s/>απαγόρευσης<text:s/>λειτουργίας<text:s/>ή<text:s/>προσωρινής<text:s/>στέρησης<text:s/>άδειας<text:s/>λειτουργίας<text:s/>για<text:s/>συγκεκριμένο<text:s/>χρονικό<text:s/>διάστημα.</text:span></text:p>
      <text:p text:style-name="P1189"><text:span text:style-name="T1189_1">10.2<text:s/>γ)<text:s/>Αρμόδια<text:s/>υπηρεσία<text:s/>για<text:s/>την<text:s/>έκδοση<text:s/>άδειας<text:s/>ή<text:s/>έγκρισης<text:s/>εγκατάστασης<text:s/>και<text:s/>λειτουργίας<text:s/>για<text:s/>την<text:s/>άσκηση<text:s/>ψυχαγωγικών<text:s/>δραστηριοτήτων,<text:s/>όπως<text:s/>λούνα<text:s/>παρκ,<text:s/>πίστες<text:s/>αυτοκινητιδίων,<text:s/>τσίρκο,<text:s/>μουσικές<text:s/>συναυλίες,<text:s/>επιδείξεις,<text:s/>παγοδρόμιο,<text:s/>και<text:s/>άλλες<text:s/>καλλιτεχνικές,<text:s/>πολιτιστικές<text:s/>και<text:s/>αθλητικές<text:s/>εκδηλώσεις,<text:s/>που<text:s/>ασκούνται<text:s/>από<text:s/>φυσικά<text:s/>ή<text:s/>νομικά<text:s/>πρόσωπα<text:s/>ως<text:s/>εμπορικές<text:s/>δραστηριότητες<text:s/>σε<text:s/>ακάλυπτο<text:s/>χερσαίο<text:s/>χώρο<text:s/>εντός<text:s/>τουριστικών<text:s/>λιμένων,<text:s/>είναι<text:s/>η<text:s/>Ειδική<text:s/>Υπηρεσία<text:s/>Προώθησης<text:s/>και<text:s/>Αδειοδότησης<text:s/>Τουριστικών<text:s/>Επενδύσεων<text:s/>του<text:s/>Υπουργείου<text:s/>Τουρισμού.<text:s/>Για<text:s/>τη<text:s/>χορήγηση<text:s/>των<text:s/>εγκρίσεων<text:s/>ή<text:s/>για<text:s/>τη<text:s/>διαχείριση<text:s/>της<text:s/>γνωστοποίησης<text:s/>για<text:s/>την<text:s/>άσκηση<text:s/>δραστηριοτήτων<text:s/>λούνα<text:s/>παρκ,<text:s/>τσίρκο<text:s/>και<text:s/>παγοδρομίων,<text:s/>εφαρμόζεται<text:s/>το<text:s/>Κεφάλαιο<text:s/>ΙΘ΄<text:s/>του<text:s/>ν.<text:s/>4442/2016.<text:s/>Για<text:s/>τη<text:s/>χορήγηση<text:s/>των<text:s/>αδειών<text:s/>των<text:s/>υπολοίπων<text:s/>δραστηριοτήτων<text:s/>του<text:s/>προηγούμενου<text:s/>εδαφίου,<text:s/>εφαρμόζεται<text:s/>το<text:s/>άρθρο<text:s/>39<text:s/>του<text:s/>ν.<text:s/>4497/2017<text:s/>(Α΄<text:s/>171),<text:s/>περί<text:s/>της<text:s/>αδειοδότησης<text:s/>ψυχαγωγικών<text:s/>δραστηριοτήτων,<text:s/>και<text:s/>υποβάλλονται<text:s/>κατά<text:s/>περίπτωση<text:s/>τα<text:s/>δικαιο-<text:s/>λογητικά<text:s/>που<text:s/>αναφέρονται<text:s/>στις<text:s/>περιπτώσεις<text:s/>α),<text:s/>γ),<text:s/>δ),<text:s/>ε),<text:s/>στ),<text:s/>ζ)<text:s/>και<text:s/>η)<text:s/>της<text:s/>παρ.<text:s/>3<text:s/>του<text:s/>άρθρου<text:s/>6<text:s/>του<text:s/>π.δ.<text:s/>12/2005<text:s/>(Α΄<text:s/>10).<text:s/>Για<text:s/>τη<text:s/>χορήγηση<text:s/>της<text:s/>άδειας<text:s/>ή<text:s/>της<text:s/>έγκρισης<text:s/>λειτουργίας<text:s/>ή<text:s/>για<text:s/>την<text:s/>υποβολή<text:s/>γνωστοποίησης<text:s/>προηγείται<text:s/>έγκριση<text:s/>του<text:s/>φορέα<text:s/>διαχείρισης<text:s/>του<text:s/>τουριστικού<text:s/>λιμένα.</text:span></text:p>
      <text:p text:style-name="P1190"><text:span text:style-name="T1190_1">Για<text:s/>τους<text:s/>παιδότοπους<text:s/>εντός<text:s/>τουριστικών<text:s/>λιμένων,<text:s/>τηρούνται<text:s/>οι<text:s/>όροι<text:s/>και<text:s/>οι<text:s/>προϋποθέσεις<text:s/>της<text:s/>υπ’<text:s/>αριθμ.<text:s/>43650/2019<text:s/>κοινής<text:s/>απόφασης<text:s/>των<text:s/>Υπουργών<text:s/>Εσωτερικών,<text:s/>Οικονομίας<text:s/>και<text:s/>Ανάπτυξης,<text:s/>Υγείας,<text:s/>Διοικητικής<text:s/>Ανασυγκρότησης,<text:s/>Ναυτιλίας<text:s/>και<text:s/>Νησιωτικής<text:s/>Πολιτικής<text:s/>και<text:s/>Τουρισμού<text:s/>(Β΄<text:s/>2213),<text:s/>περί<text:s/>του<text:s/>καθορισμού<text:s/>των<text:s/>όρων,<text:s/>των<text:s/>προϋποθέσεων,<text:s/>της<text:s/>διαδικασίας,<text:s/>των<text:s/>δικαιολογητι-<text:s/>κών,<text:s/>και<text:s/>κάθε<text:s/>αναγκαίας<text:s/>λεπτομέρειας<text:s/>για<text:s/>τη<text:s/>χορήγηση<text:s/>και<text:s/>την<text:s/>ανάκληση<text:s/>των<text:s/>αδειών<text:s/>ίδρυσης<text:s/>και<text:s/>λειτουργίας<text:s/>παιδότοπων<text:s/>και<text:s/>υποβάλλονται<text:s/>στην<text:s/>Ειδική<text:s/>Υπηρεσία<text:s/>Προώθησης<text:s/>και<text:s/>Αδειοδότησης<text:s/>Τουριστικών<text:s/>Επενδύσεων<text:s/>τα<text:s/>δικαιολογητικά<text:s/>του<text:s/>άρθρου<text:s/>9<text:s/>της<text:s/>απόφασης<text:s/>αυτής.<text:s/>Αν<text:s/>ο<text:s/>χώρος<text:s/>εμπίπτει<text:s/>στις<text:s/>διατάξεις<text:s/>του<text:s/>ν.<text:s/>3028/2002<text:s/>(Α΄<text:s/>153),<text:s/>περί<text:s/>προστασίας<text:s/>των<text:s/>αρχαιοτήτων<text:s/>και<text:s/>της<text:s/>πολιτιστικής<text:s/>κληρονομιάς,<text:s/>η<text:s/>άδεια<text:s/>εκδίδεται<text:s/>κατόπιν<text:s/>σύμφωνης<text:s/>γνώμης<text:s/>του<text:s/>Υπουργού<text:s/>Πολιτισμού<text:s/>και<text:s/>Αθλητισμού<text:s/>μετά<text:s/>από<text:s/>γνώμη<text:s/>του<text:s/>αρμόδιου<text:s/>Συμβουλίου.</text:span></text:p>
      <text:p text:style-name="P1191"><text:span text:style-name="T1191_1">10.3.<text:s/>Ο<text:s/>φορέας<text:s/>διαχείρισης<text:s/>μεριμνά<text:s/>για<text:s/>τον<text:s/>οριστικό<text:s/>καθορισμό<text:s/>της<text:s/>νέας<text:s/>οριογραμμής<text:s/>αιγιαλού<text:s/>και<text:s/>παραλίας<text:s/>και<text:s/>για<text:s/>την<text:s/>καταγραφή<text:s/>του<text:s/>δημόσιου<text:s/>κτήματος<text:s/>που<text:s/>δη-<text:s/>μιουργήθηκε<text:s/>με<text:s/>την<text:s/>ολοκλήρωση<text:s/>της<text:s/>εγκεκριμένης<text:s/>με<text:s/>απόφαση<text:s/>χωροθέτησης<text:s/>χερσαίας<text:s/>ζώνης<text:s/>λιμένα<text:s/>και<text:s/>του<text:s/>συνόλου<text:s/>των<text:s/>προσχώσεων,<text:s/>ανεξαρτήτως<text:s/>της<text:s/>ολοκλήρωσης<text:s/>των<text:s/>χερσαίων<text:s/>υποδομών,<text:s/>σύμφωνα<text:s/>με<text:s/>τις<text:s/>κείμενες<text:s/>διατάξεις.<text:s/>Το<text:s/>Υπουργείο<text:s/>Τουρισμού<text:s/>χορηγεί<text:s/>στον<text:s/>φορέα<text:s/>διαχείρισης<text:s/>της<text:s/>μαρίνας,<text:s/>μετά<text:s/>από<text:s/>αίτησή<text:s/>του,<text:s/>άδειες<text:s/>και<text:s/>ειδικό<text:s/>κανονισμό<text:s/>για<text:s/>τη<text:s/>λειτουργία<text:s/>διακεκριμένων<text:s/>τμημάτων<text:s/>της<text:s/>υπό<text:s/>κατασκευή<text:s/>μαρίνας<text:s/>εντός<text:s/>δύο<text:s/>(2)<text:s/>μηνών<text:s/>από<text:s/>την<text:s/>υποβολή<text:s/>σχετικής<text:s/>αίτησης.<text:s/>Η<text:s/>πιο<text:s/>πάνω<text:s/>αίτηση<text:s/>συνοδεύεται<text:s/>από<text:s/>τα<text:s/>δικαιολογητικά<text:s/>των<text:s/>περ.<text:s/>β΄,<text:s/>γ΄,<text:s/>δ΄<text:s/>και<text:s/>ε΄<text:s/>της<text:s/>παρ.<text:s/>10.1<text:s/>και<text:s/>τις<text:s/>εγκριτικές<text:s/>αποφάσεις<text:s/>χωροθέτη-<text:s/>σης<text:s/>και<text:s/>περιβαλλοντικής<text:s/>αδειοδότησης,<text:s/>η<text:s/>υποβολή<text:s/>των<text:s/>οποίων<text:s/>συνιστά<text:s/>προϋπόθεση<text:s/>χορήγησης<text:s/>της<text:s/>τμηματικής<text:s/>άδειας<text:s/>λειτουργίας.</text:span></text:p>
      <text:p text:style-name="P1192"><text:span text:style-name="T1192_1">10.4.<text:s/>Σε<text:s/>περίπτωση<text:s/>διάνοιξης<text:s/>εσωτερικών<text:s/>λιμενολεκανών,<text:s/>καναλιών<text:s/>ή/και<text:s/>διαμόρφωση<text:s/>προστατευτικών<text:s/>νησίδων<text:s/>για<text:s/>τη<text:s/>δημιουργία<text:s/>τουριστικών<text:s/>λιμένων,<text:s/>συμπεριλαμβανομένων<text:s/>και<text:s/>των<text:s/>τουριστικών<text:s/>καταφυγίων,<text:s/>αγκυροβολίων<text:s/>και<text:s/>ξενοδοχειακών<text:s/>λιμένων,<text:s/>τα<text:s/>παραπάνω<text:s/>έργα<text:s/>ανήκουν<text:s/>αυτοδικαίως<text:s/>στο<text:s/>Ελληνικό<text:s/>Δημόσιο.<text:s/>Η<text:s/>δημιουργούμενη<text:s/>ως<text:s/>αποτέλεσμα<text:s/>της<text:s/>εκσκαφής<text:s/>έκταση<text:s/>καταγράφεται<text:s/>ως<text:s/>δημόσιο<text:s/>κτήμα,<text:s/>περιλαμβάνεται<text:s/>στη<text:s/>ζώνη<text:s/>του<text:s/>τουριστικού<text:s/>λιμένα<text:s/>και<text:s/>μπορεί<text:s/>να<text:s/>χρησιμοποιηθεί<text:s/>για<text:s/>τις<text:s/>εν<text:s/>γένει<text:s/>ανάγκες<text:s/>του<text:s/>και<text:s/>να<text:s/>παραχωρηθεί<text:s/>χωρίς<text:s/>δημοπρασία<text:s/>στο<text:s/>φορέα<text:s/>διαχείρισης<text:s/>της<text:s/>μαρίνας<text:s/>έναντι<text:s/>ανταλλάγματος<text:s/>με<text:s/>απόφαση<text:s/>του<text:s/>Υπουργού<text:s/>Τουρισμού<text:s/>ή<text:s/>με<text:s/>σχετική<text:s/>σύμβαση<text:s/>παραχώρησης<text:s/>για<text:s/>χρονικό<text:s/>διάστημα<text:s/>που<text:s/>δεν<text:s/>θα<text:s/>εκτείνεται<text:s/>πέραν<text:s/>του<text:s/>χρονικού<text:s/>ορίου<text:s/>της<text:s/>παραχώρησης<text:s/>του<text:s/>τουριστικού<text:s/>λιμένα.<text:s/>Με<text:s/>την<text:s/>ολοκλήρωση<text:s/>των<text:s/>έργων<text:s/>της<text:s/>μαρίνας<text:s/>ο<text:s/>φορέας<text:s/>διαχείρισης<text:s/>οφείλει<text:s/>να<text:s/>μεριμνήσει<text:s/>για<text:s/>τον<text:s/>επανακαθορισμό<text:s/>του<text:s/>αιγιαλού<text:s/>κατά<text:s/>τις<text:s/>κείμενες<text:s/>διατάξεις,<text:s/>κατά<text:s/>τον<text:s/>οποίο<text:s/>πρέπει<text:s/>να<text:s/>διασφαλίζεται<text:s/>η<text:s/>συνέχεια<text:s/>του<text:s/>αιγιαλού<text:s/>είτε<text:s/>μέσω<text:s/>κατάλληλης<text:s/>γεφύρωσης<text:s/>ή<text:s/>άλλου<text:s/>τεχνικού<text:s/>έργου,<text:s/>είτε<text:s/>με<text:s/>κάθε<text:s/>άλλο<text:s/>πρόσφορο<text:s/>τρόπο.</text:span></text:p>
      <text:p text:style-name="P1193"><text:span text:style-name="T1193_1">11.<text:s/>Η<text:s/>μέριμνα<text:s/>για<text:s/>τη<text:s/>συντήρηση<text:s/>των<text:s/>έργων<text:s/>και<text:s/>εγκαταστάσεων<text:s/>της<text:s/>μαρίνας,<text:s/>η<text:s/>καθαριότητα,<text:s/>με<text:s/>επιφύλαξη<text:s/>των<text:s/>υποχρεώσεων<text:s/>των<text:s/>Ο.Τ.Α.<text:s/>για<text:s/>αποκομιδή<text:s/>των<text:s/>απορριμμάτων,<text:s/>η<text:s/>ανανέωση<text:s/>του<text:s/>τεχνικού<text:s/>εξοπλισμού<text:s/>και<text:s/>κάθε<text:s/>άλλη<text:s/>σχετική<text:s/>ενέργεια<text:s/>εμπίπτει<text:s/>στις<text:s/>υποχρεώσεις<text:s/>του<text:s/>φορέα<text:s/>διαχείρισης.<text:s/>Ο<text:s/>έλεγχος<text:s/>της<text:s/>λειτουργίας<text:s/>των<text:s/>μαρίνων<text:s/>ανήκει<text:s/>στην<text:s/>αρμόδια<text:s/>Υπηρεσία<text:s/>της<text:s/>Γενικής<text:s/>Γραμματείας<text:s/>Τουρισμού.</text:span></text:p>
      <text:p text:style-name="P1194"><text:span text:style-name="T1194_1">12.<text:s/>Οι<text:s/>οργανισμοί<text:s/>κοινής<text:s/>ωφέλειας<text:s/>(Δ.Ε.Η.,<text:s/>Ο.Τ.Ε.,<text:s/>Ε.Υ.Δ.Α.Π.<text:s/>κ.λπ.),<text:s/>καθώς<text:s/>και<text:s/>οι<text:s/>οικείοι<text:s/>Ο.Τ.Α.<text:s/>οφείλουν<text:s/>να<text:s/>εκτελούν<text:s/>τα<text:s/>απαραίτητα<text:s/>έργα<text:s/>υποδομής<text:s/>για<text:s/>τη<text:s/>σύνδεση<text:s/>της<text:s/>μαρίνας<text:s/>με<text:s/>τα<text:s/>δίκτυα<text:s/>τους.<text:s/>Εάν<text:s/>οι<text:s/>πιο<text:s/>πάνω<text:s/>φορείς<text:s/>αδυνατούν<text:s/>ή<text:s/>καθυστερούν<text:s/>την<text:s/>εκτέλεση<text:s/>των<text:s/>έργων<text:s/>υποδομής,<text:s/>δύναται<text:s/>να<text:s/>επιτραπεί<text:s/>με<text:s/>απόφαση<text:s/>του<text:s/>οικείου<text:s/>Περιφερειάρχη<text:s/>η<text:s/>χρησιμοποίηση<text:s/>άλλων<text:s/>τρόπων<text:s/>εξυπηρέτησης<text:s/>της<text:s/>μαρίνας<text:s/>(αυτοδύναμη<text:s/>παραγωγή<text:s/>ενέργειας,<text:s/>βιολογικός<text:s/>καθαρισμός<text:s/>κ.λπ.).</text:span></text:p>
      <text:p text:style-name="P1195"><text:span text:style-name="T1195_1">13.<text:s/>Οι<text:s/>διατάξεις<text:s/>της<text:s/>παραγράφου<text:s/>6<text:s/>του<text:s/>παρόντος<text:s/>άρθρου,<text:s/>με<text:s/>εξαίρεση<text:s/>τις<text:s/>προϋποθέσεις<text:s/>των<text:s/>περιπτώσεων<text:s/>α΄<text:s/>και<text:s/>β΄,<text:s/>έχουν<text:s/>ισχύ<text:s/>και<text:s/>στις<text:s/>περιπτώσεις<text:s/>των<text:s/>μαρινών<text:s/>για<text:s/>τις<text:s/>οποίες:</text:span></text:p>
      <text:p text:style-name="P1196"><text:span text:style-name="T1196_1">α)<text:s/>δεν<text:s/>έχει<text:s/>συναφθεί<text:s/>η<text:s/>σύμβαση<text:s/>της<text:s/>παραγράφου<text:s/>9,<text:s/>β)<text:s/>η<text:s/>σύμβαση<text:s/>που<text:s/>έχει<text:s/>συναφθεί<text:s/>με<text:s/>το<text:s/>Υπουργείο<text:s/>Τουρισμού<text:s/>έχει<text:s/>λυθεί<text:s/>για<text:s/>οποιονδήποτε<text:s/>λόγο<text:s/>ή<text:s/>έχει<text:s/>γίνει<text:s/>καταγγελία<text:s/>της<text:s/>σύμβασης.</text:span></text:p>
      <text:p text:style-name="P1197"><text:span text:style-name="T1197_1">Οι<text:s/>διατάξεις<text:s/>της<text:s/>παρούσας<text:s/>παραγράφου<text:s/>εφαρμόζονται<text:s/>αναλόγως<text:s/>και<text:s/>στην<text:s/>περίπτωση<text:s/>των<text:s/>ζωνών<text:s/>αγκυρο-<text:s/>βολίου<text:s/>και<text:s/>των<text:s/>καταφυγίων<text:s/>τουριστικών<text:s/>σκαφών<text:s/>που<text:s/>προβλέπονται<text:s/>στο<text:s/>άρθρο<text:s/>34.</text:span></text:p>
      <text:p text:style-name="P1198"><text:span text:style-name="T1198_1">14.<text:s/>Σε<text:s/>περιπτώσεις<text:s/>που<text:s/>γίνεται<text:s/>ανάκληση<text:s/>της<text:s/>απόφασης<text:s/>χωροθέτησης,<text:s/>η<text:s/>κατά<text:s/>τόπον<text:s/>αρμόδια<text:s/>κτηματική<text:s/>υπηρεσία,<text:s/>είναι<text:s/>αρμόδια<text:s/>να<text:s/>λαμβάνει<text:s/>όλα<text:s/>τα<text:s/>μέτρα<text:s/>προστασίας<text:s/>που<text:s/>προβλέπονται<text:s/>στις<text:s/>διατάξεις<text:s/>των<text:s/>άρθρων<text:s/>27<text:s/>και<text:s/>29<text:s/>του<text:s/>ν.<text:s/>2971/2001<text:s/>και<text:s/>αφορούν<text:s/>σε<text:s/>καταπατήσεις,<text:s/>ή<text:s/>εκτέλεση<text:s/>έργων<text:s/>άνευ<text:s/>αδείας<text:s/>ή<text:s/>καθ’<text:s/>υπέρβαση<text:s/>αυτής<text:s/>στις<text:s/>οριοθετημένες<text:s/>κοινόχρηστες<text:s/>ζώνες<text:s/>αιγιαλού<text:s/>και<text:s/>παραλίας<text:s/>των<text:s/>τουριστικών<text:s/>λιμένων.».</text:span></text:p>
      <text:h text:style-name="P1199" text:outline-level="6"><text:span text:style-name="T1199_1">Άρθρο<text:s/>90</text:span></text:h>
      <text:h text:style-name="P1200" text:outline-level="6"><text:span text:style-name="T1200_1">Θέματα<text:s/>λειτουργίας<text:s/>Τουριστικών<text:s/>Λιμένων<text:s/>-<text:s/>Τροποποίηση<text:s/>του<text:s/>άρθρου<text:s/>31α<text:s/>του</text:span></text:h>
      <text:p text:style-name="P1201"><text:span text:style-name="T1201_1">ν.<text:s/>2160/1993</text:span></text:p>
      <text:p text:style-name="P1202"><text:span text:style-name="T1202_1">Η<text:s/>παρ.<text:s/>4<text:s/>του<text:s/>άρθρου<text:s/>31α<text:s/>του<text:s/>ν.<text:s/>2160/1993<text:s/>(Α΄<text:s/>118)<text:s/>αντικαθίσταται<text:s/>και<text:s/>το<text:s/>άρθρο<text:s/>31α<text:s/>διαμορφώνεται<text:s/>ως<text:s/>εξής:</text:span></text:p>
      <text:p text:style-name="P1203"><text:span text:style-name="T1203_1">«Άρθρο<text:s/>31α</text:span></text:p>
      <text:p text:style-name="P1204"><text:span text:style-name="T1204_1">Κανονισμοί<text:s/>λειτουργίας<text:s/>τουριστικών<text:s/>λιμένων</text:span></text:p>
      <text:p text:style-name="P1205"><text:span text:style-name="T1205_1">1.<text:s/>Με<text:s/>κοινή<text:s/>απόφαση<text:s/>των<text:s/>Υπουργών<text:s/>Τουρισμού,<text:s/>Ανάπτυξης<text:s/>και<text:s/>Επενδύσεων<text:s/>και<text:s/>Ναυτιλίας<text:s/>και<text:s/>Νησιωτικής<text:s/>Πολιτικής,<text:s/>θεσπίζεται<text:s/>Γενικός<text:s/>Κανονισμός<text:s/>Λειτουργίας<text:s/>Τουριστικών<text:s/>Λιμένων.<text:s/>Ο<text:s/>Κανονισμός<text:s/>έχει<text:s/>εφαρμογή<text:s/>σε<text:s/>όλες<text:s/>τις<text:s/>μαρίνες,<text:s/>στις<text:s/>ζώνες<text:s/>αγκυροβολίου<text:s/>και<text:s/>στα<text:s/>καταφύγια<text:s/>τουριστικών<text:s/>σκαφών<text:s/>ανεξάρτητα<text:s/>από<text:s/>τον<text:s/>φορέα<text:s/>διαχείρισής<text:s/>τους<text:s/>(δημόσιο<text:s/>ή<text:s/>ιδιωτικό)<text:s/>και<text:s/>από<text:s/>τον<text:s/>χρόνο<text:s/>έναρξης<text:s/>λειτουργίας<text:s/>τους.</text:span></text:p>
      <text:p text:style-name="P1206"><text:span text:style-name="T1206_1">2.<text:s/>Με<text:s/>τον<text:s/>Γενικό<text:s/>Κανονισμό<text:s/>Λειτουργίας<text:s/>Τουριστικών<text:s/>Λιμένων<text:s/>ρυθμίζονται<text:s/>θέματα<text:s/>λειτουργίας<text:s/>και<text:s/>ασφάλειας<text:s/>των<text:s/>λιμένων<text:s/>αυτών,<text:s/>όπως:</text:span></text:p>
      <text:p text:style-name="P1207"><text:span text:style-name="T1207_1">α.<text:s/>Τα<text:s/>μέτρα<text:s/>ασφαλείας<text:s/>και<text:s/>προστασίας<text:s/>από<text:s/>πυρκαγιά,<text:s/>ρύπανση<text:s/>και<text:s/>κάθε<text:s/>άλλο<text:s/>κίνδυνο<text:s/>εντός<text:s/>της<text:s/>ζώνης<text:s/>του<text:s/>λιμένα<text:s/>που<text:s/>δεν<text:s/>είναι<text:s/>δυνατόν<text:s/>να<text:s/>αποτραπεί<text:s/>με<text:s/>την<text:s/>επίδειξη<text:s/>της<text:s/>δέουσας,<text:s/>κατά<text:s/>τα<text:s/>συναλλακτικά<text:s/>ήθη,<text:s/>επιμέλειας.</text:span></text:p>
      <text:p text:style-name="P1208"><text:span text:style-name="T1208_1">β.<text:s/>Η<text:s/>προστασία<text:s/>περιβάλλοντος,<text:s/>καθαριότητα<text:s/>και<text:s/>ευταξία<text:s/>του<text:s/>λιμένα.</text:span></text:p>
      <text:p text:style-name="P1209"><text:span text:style-name="T1209_1">γ.<text:s/>Οι<text:s/>πέραν<text:s/>της<text:s/>καταβολής<text:s/>της<text:s/>αξίας<text:s/>των<text:s/>τιμολογίων<text:s/>υποχρεώσεις<text:s/>και<text:s/>ευθύνες<text:s/>των<text:s/>ιδιοκτητών<text:s/>των<text:s/>ελλιμενιζόμενων<text:s/>σκαφών<text:s/>και<text:s/>όσων<text:s/>κάνουν<text:s/>χρήση<text:s/>των<text:s/>εξυπηρετήσεων<text:s/>του<text:s/>τουριστικού<text:s/>λιμένα.</text:span></text:p>
      <text:p text:style-name="P1210"><text:span text:style-name="T1210_1">δ.<text:s/>Ο<text:s/>είσπλους<text:s/>και<text:s/>έκπλους<text:s/>των<text:s/>σκαφών,<text:s/>η<text:s/>αγκυροβολιά,<text:s/>πρυμνοδέτηση<text:s/>ή<text:s/>πλαγιοδέτηση<text:s/>αυτών,<text:s/>καθώς<text:s/>και<text:s/>η<text:s/>κατάληψη<text:s/>θέσης<text:s/>και<text:s/>η<text:s/>παραμονή<text:s/>αυτών<text:s/>στον<text:s/>τουριστικό<text:s/>λιμένα.</text:span></text:p>
      <text:p text:style-name="P1211"><text:span text:style-name="T1211_1">ε.<text:s/>Η<text:s/>κίνηση,<text:s/>σύμφωνα<text:s/>με<text:s/>τις<text:s/>διατάξεις<text:s/>του<text:s/>Κώδικα<text:s/>Οδικής<text:s/>Κυκλοφορίας,<text:s/>φορτηγών<text:s/>και<text:s/>επιβατηγών<text:s/>αυτοκινήτων,<text:s/>καθώς<text:s/>και<text:s/>λοιπών<text:s/>τροχοφόρων<text:s/>εντός<text:s/>του<text:s/>τουριστικού<text:s/>λιμένα.</text:span></text:p>
      <text:p text:style-name="P1212"><text:span text:style-name="T1212_1">στ.<text:s/>Οι<text:s/>παρεχόμενες<text:s/>ευκολίες<text:s/>και<text:s/>εξυπηρετήσεις<text:s/>των<text:s/>σκαφών.</text:span></text:p>
      <text:p text:style-name="P1213"><text:span text:style-name="T1213_1">ζ.<text:s/>Κάθε<text:s/>άλλο<text:s/>θέμα<text:s/>σχετικό<text:s/>με<text:s/>την<text:s/>ασφάλεια,<text:s/>προστασία<text:s/>και<text:s/>την<text:s/>εύρυθμη<text:s/>λειτουργία<text:s/>των<text:s/>τουριστικών<text:s/>λιμένων.</text:span></text:p>
      <text:p text:style-name="P1214"><text:span text:style-name="T1214_1">3.<text:s/>Στους<text:s/>παραβάτες<text:s/>των<text:s/>κανονισμών<text:s/>λειτουργίας<text:s/>των<text:s/>τουριστικών<text:s/>λιμένων<text:s/>επιβάλλονται<text:s/>από<text:s/>την<text:s/>αρμόδια<text:s/>Λιμενική<text:s/>Αρχή,<text:s/>ανεξάρτητα<text:s/>από<text:s/>άλλες<text:s/>κυρώσεις<text:s/>που<text:s/>μπορεί<text:s/>να<text:s/>προβλέπονται,<text:s/>οι<text:s/>κυρώσεις<text:s/>του<text:s/>άρθρου<text:s/>157<text:s/>του<text:s/>Κώδικα<text:s/>Δημοσίου<text:s/>Ναυτικού<text:s/>Δικαίου<text:s/>(ν.δ.<text:s/>187/1973,<text:s/>Α΄<text:s/>261).</text:span></text:p>
      <text:p text:style-name="P1215"><text:span text:style-name="T1215_1">4.<text:s/>Προ<text:s/>της<text:s/>υποβολής<text:s/>αιτήματος<text:s/>άδειας<text:s/>λειτουργίας<text:s/>ο<text:s/>φορέας<text:s/>διαχείρισης<text:s/>υποβάλλει<text:s/>στη<text:s/>Διεύθυνση<text:s/>Χωρικού<text:s/>Σχεδιασμού<text:s/>και<text:s/>Υποδομών<text:s/>της<text:s/>Γενικής<text:s/>Γραμματείας<text:s/>Τουριστικής<text:s/>Πολιτικής<text:s/>και<text:s/>Ανάπτυξης<text:s/>Ειδικό<text:s/>Κανονισμό<text:s/>Λειτουργίας<text:s/>του<text:s/>Τουριστικού<text:s/>Λιμένα.</text:span></text:p>
      <text:p text:style-name="P1216"><text:span text:style-name="T1216_1">Οι<text:s/>κανονισμοί<text:s/>αυτοί<text:s/>ρυθμίζουν<text:s/>τους<text:s/>ειδικούς<text:s/>όρους<text:s/>λειτουργίας<text:s/>και<text:s/>εκμετάλλευσης<text:s/>κάθε<text:s/>τουριστικού<text:s/>λιμένα<text:s/>και<text:s/>ιδίως:</text:span></text:p>
      <text:p text:style-name="P1217"><text:span text:style-name="T1217_1">α.<text:s/>Την<text:s/>οργάνωση<text:s/>της<text:s/>διοίκησης,<text:s/>τη<text:s/>στελέχωση<text:s/>και<text:s/>τις<text:s/>ειδικές<text:s/>συνθήκες<text:s/>λειτουργίας<text:s/>του<text:s/>τουριστικού<text:s/>λιμένα.</text:span></text:p>
      <text:p text:style-name="P1218"><text:span text:style-name="T1218_1">β.<text:s/>Τον<text:s/>σαφή<text:s/>προσδιορισμό<text:s/>των<text:s/>ορίων<text:s/>της<text:s/>ζώνης<text:s/>(χερσαίας<text:s/>και<text:s/>θαλάσσιας)<text:s/>του<text:s/>λιμένα.</text:span></text:p>
      <text:p text:style-name="P1219"><text:span text:style-name="T1219_1">γ.<text:s/>Το<text:s/>είδος<text:s/>των<text:s/>σκαφών,<text:s/>το<text:s/>μέγεθος<text:s/>(ελάχιστο<text:s/>-<text:s/>μέγιστο)<text:s/>κατά<text:s/>μονάδα<text:s/>και<text:s/>τον<text:s/>αριθμό<text:s/>κατά<text:s/>κατηγορία<text:s/>σκάφους,<text:s/>καθώς<text:s/>και<text:s/>τον<text:s/>συνολικό<text:s/>αριθμό<text:s/>των<text:s/>σκαφών,<text:s/>που<text:s/>μπορεί<text:s/>να<text:s/>ελλιμενιστούν.</text:span></text:p>
      <text:p text:style-name="P1220"><text:span text:style-name="T1220_1">δ.<text:s/>Τον<text:s/>τρόπο<text:s/>διαθέσεως<text:s/>των<text:s/>θέσεων<text:s/>ελλιμενισμού<text:s/>των<text:s/>σκαφών<text:s/>στο<text:s/>λιμένα<text:s/>και<text:s/>το<text:s/>σύστημα<text:s/>αγκυροβολίας<text:s/>τους.</text:span></text:p>
      <text:p text:style-name="P1221"><text:span text:style-name="T1221_1">ε.<text:s/>Τις<text:s/>παρεχόμενες<text:s/>υπηρεσίες<text:s/>και<text:s/>εξυπηρετήσεις,<text:s/>συμπεριλαμβανομένων<text:s/>των<text:s/>εξυπηρετήσεων<text:s/>ατόμων<text:s/>με<text:s/>αναπηρία.</text:span></text:p>
      <text:p text:style-name="P1222"><text:span text:style-name="T1222_1">στ.<text:s/>Τα<text:s/>μέτρα<text:s/>ασφάλειας<text:s/>και<text:s/>προστασίας<text:s/>των<text:s/>σκαφών<text:s/>και<text:s/>των<text:s/>χρηστών<text:s/>του<text:s/>λιμένα.</text:span></text:p>
      <text:p text:style-name="P1223"><text:span text:style-name="T1223_1">ζ.<text:s/>Τη<text:s/>διάταξη<text:s/>κυκλοφορίας,<text:s/>στάσης<text:s/>και<text:s/>στάθμευσης<text:s/>τροχοφόρων<text:s/>και<text:s/>της<text:s/>αντίστοιχης<text:s/>σήμανσης<text:s/>εντός<text:s/>του<text:s/>τουριστικού<text:s/>λιμένα<text:s/>κατ’<text:s/>αναλογική<text:s/>εφαρμογή<text:s/>του<text:s/>Κώδικα<text:s/>Οδικής<text:s/>Κυκλοφορίας.</text:span></text:p>
      <text:p text:style-name="P1224"><text:span text:style-name="T1224_1">η.<text:s/>Κάθε<text:s/>άλλο<text:s/>θέμα<text:s/>σχετικό<text:s/>με<text:s/>την<text:s/>ομαλή<text:s/>και<text:s/>εύρυθμη<text:s/>λειτουργία<text:s/>του<text:s/>λιμένα.</text:span></text:p>
      <text:p text:style-name="P1225"><text:span text:style-name="T1225_1">Με<text:s/>αποφάσεις<text:s/>του<text:s/>Υπουργού<text:s/>Τουρισμού,<text:s/>που<text:s/>δημοσιεύονται<text:s/>στην<text:s/>Εφημερίδα<text:s/>της<text:s/>Κυβερνήσεως,<text:s/>εγκρίνο-<text:s/>νται<text:s/>οι<text:s/>Ειδικοί<text:s/>Κανονισμοί<text:s/>για<text:s/>έκαστο<text:s/>από<text:s/>τους<text:s/>λιμένες<text:s/>της<text:s/>παρ.<text:s/>1.<text:s/>Οι<text:s/>εγκριτικές<text:s/>αποφάσεις<text:s/>του<text:s/>προηγούμενου<text:s/>εδαφίου<text:s/>εκδίδονται<text:s/>εντός<text:s/>ενός<text:s/>μηνός<text:s/>από<text:s/>την<text:s/>υποβολή<text:s/>των<text:s/>Ειδικών<text:s/>Κανονισμών<text:s/>στην<text:s/>αρμόδια<text:s/>Διεύθυνση<text:s/>του<text:s/>Υπουργείου<text:s/>Τουρισμού.<text:s/>Σε<text:s/>περίπτωση<text:s/>άπρακτης<text:s/>παρόδου<text:s/>του<text:s/>πιο<text:s/>πάνω<text:s/>χρονικού<text:s/>διαστήματος<text:s/>οι<text:s/>Ειδικοί<text:s/>Κανονισμοί<text:s/>τεκμαίρονται<text:s/>εγκεκριμένοι.<text:s/>Σε<text:s/>περίπτωση<text:s/>ελλείψεων<text:s/>στα<text:s/>συνοδευτικά<text:s/>έγγραφα<text:s/>η<text:s/>αρμόδια<text:s/>υπηρεσία<text:s/>του<text:s/>Υπουργείου<text:s/>Τουρισμού,<text:s/>με<text:s/>έγγραφό<text:s/>της<text:s/>εντός<text:s/>μηνός<text:s/>από<text:s/>την<text:s/>υποβολή<text:s/>της<text:s/>αίτησης,<text:s/>ενημερώνει<text:s/>τον<text:s/>αιτούντα<text:s/>ως<text:s/>προς<text:s/>την<text:s/>ανάγκη<text:s/>συμπλήρωσης<text:s/>της<text:s/>αίτησης.<text:s/>Στην<text:s/>περίπτωση<text:s/>αυτή<text:s/>η<text:s/>αποκλειστική<text:s/>προθεσμία<text:s/>έκδοσης<text:s/>της<text:s/>εγκριτικής<text:s/>απόφασης<text:s/>του<text:s/>Υπουργού<text:s/>Τουρισμού<text:s/>εκκινεί<text:s/>από<text:s/>το<text:s/>χρονικό<text:s/>σημείο<text:s/>υποβολής<text:s/>των<text:s/>αναγκαίων<text:s/>συμπληρωματικών<text:s/>στοιχείων.<text:s/>Σε<text:s/>περίπτωση<text:s/>άπρακτης<text:s/>παρόδου<text:s/>του<text:s/>χρονικού<text:s/>διαστήματος<text:s/>μηνός<text:s/>από<text:s/>την<text:s/>υποβολή<text:s/>των<text:s/>αιτηθέντων<text:s/>συμπληρωματικών<text:s/>στοιχείων<text:s/>οι<text:s/>Ειδικοί<text:s/>Κανονισμοί<text:s/>τεκμαίρονται<text:s/>εγκεκριμένοι.</text:span></text:p>
      <text:p text:style-name="P1226"><text:span text:style-name="T1226_1">Με<text:s/>απόφαση<text:s/>του<text:s/>Υπουργού<text:s/>Τουρισμού,<text:s/>προσδιορίζονται<text:s/>τα<text:s/>αναγκαία<text:s/>συνοδευτικά<text:s/>έγγραφα<text:s/>και<text:s/>δικαιολο-<text:s/>γητικά<text:s/>για<text:s/>την<text:s/>υποβολή<text:s/>αιτήματος<text:s/>έγκρισης<text:s/>του<text:s/>Ειδικού<text:s/>Κανονισμού<text:s/>Λειτουργίας<text:s/>Τουριστικού<text:s/>Λιμένα,<text:s/>δύναται<text:s/>να<text:s/>παρατείνεται<text:s/>το<text:s/>χρονικό<text:s/>πλαίσιο<text:s/>υποβολής<text:s/>της<text:s/>αίτησης<text:s/>εκ<text:s/>μέρους<text:s/>των<text:s/>φορέων<text:s/>εκμετάλλευσης<text:s/>και<text:s/>ρυθμίζεται<text:s/>κάθε<text:s/>συναφές<text:s/>ζήτημα.</text:span></text:p>
      <text:p text:style-name="P1227"><text:span text:style-name="T1227_1">5.<text:s/>[Καταργήθηκε]</text:span></text:p>
      <text:p text:style-name="P1228"><text:span text:style-name="T1228_1">6.<text:s/>Οι<text:s/>Ειδικοί<text:s/>Κανονισμοί<text:s/>των<text:s/>τουριστικών<text:s/>λιμένων<text:s/>καταρτίζονται<text:s/>από<text:s/>τους<text:s/>φορείς<text:s/>διαχείρισης<text:s/>και<text:s/>υποβάλλονται<text:s/>στην<text:s/>αρμόδια<text:s/>υπηρεσία<text:s/>της<text:s/>Γενικής<text:s/>Γραμματείας<text:s/>Τουρισμού<text:s/>για<text:s/>έγκριση<text:s/>σύμφωνα<text:s/>με<text:s/>τα<text:s/>οριζόμενα<text:s/>στις<text:s/>παραγράφους<text:s/>4<text:s/>και<text:s/>5.</text:span></text:p>
      <text:p text:style-name="P1229"><text:span text:style-name="T1229_1">7.<text:s/>΄Οσοι<text:s/>κάνουν<text:s/>χρήση<text:s/>των<text:s/>τουριστικών<text:s/>λιμένων<text:s/>που<text:s/>προβλέπονται<text:s/>στην<text:s/>παράγραφο<text:s/>1,<text:s/>σε<text:s/>οποιοδήποτε<text:s/>στάδιο<text:s/>υλοποίησης<text:s/>ή<text:s/>λειτουργίας,<text:s/>υπόκεινται<text:s/>στους<text:s/>ελέγχους<text:s/>που<text:s/>προβλέπουν<text:s/>οι<text:s/>κείμενες<text:s/>διατάξεις<text:s/>για<text:s/>τις<text:s/>ζώνες<text:s/>των<text:s/>λιμένων<text:s/>(λιμενικούς,<text:s/>τελωνειακούς<text:s/>και<text:s/>λοιπούς<text:s/>ελέγχους).».</text:span></text:p>
      <text:h text:style-name="P1230" text:outline-level="6"><text:span text:style-name="T1230_1">Άρθρο<text:s/>91</text:span></text:h>
      <text:h text:style-name="P1231" text:outline-level="6"><text:span text:style-name="T1231_1">Υποκατάσταση<text:s/>του<text:s/>φορέα<text:s/>διαχείρισης<text:s/>τουριστικού<text:s/>λιμένα<text:s/>με<text:s/>ειδική<text:s/>αιτιολογία<text:s/>-<text:s/>Συμβάσεις<text:s/>παραχώρησης</text:span></text:h>
      <text:p text:style-name="P1232"><text:span text:style-name="T1232_1">τουριστικών<text:s/>λιμένων<text:s/>από<text:s/>το<text:s/>Τ.Α.Ι.ΠΕ.Δ.<text:s/>-<text:s/>Τροποποίηση<text:s/>παρ.<text:s/>2<text:s/>και<text:s/>προσθήκη</text:span></text:p>
      <text:p text:style-name="P1233"><text:span text:style-name="T1233_1">παρ.<text:s/>5<text:s/>στο<text:s/>άρθρο<text:s/>33<text:s/>του<text:s/>ν.<text:s/>2160/1993</text:span></text:p>
      <text:p text:style-name="P1234"><text:span text:style-name="T1234_1">Στο<text:s/>άρθρο<text:s/>33<text:s/>του<text:s/>ν.<text:s/>2160/1993<text:s/>(Α΄<text:s/>118):<text:s/>α)<text:s/>η<text:s/>παρ.<text:s/>2<text:s/>τροποποιείται<text:s/>ως<text:s/>προς<text:s/>την<text:s/>απαίτηση<text:s/>ειδικής<text:s/>αιτιολογίας<text:s/>ως<text:s/>προς<text:s/>την<text:s/>ανάγκη<text:s/>υποκατάστασης<text:s/>και<text:s/>τροποποίησης<text:s/>της<text:s/>σύμβασης<text:s/>και<text:s/>βελτιώνεται<text:s/>νομοτεχνικά,<text:s/>β)<text:s/>προστίθεται<text:s/>παρ.<text:s/>5<text:s/>και<text:s/>το<text:s/>άρθρο<text:s/>33<text:s/>διαμορφώνεται<text:s/>ως<text:s/>εξής:</text:span></text:p>
      <text:h text:style-name="P1235" text:outline-level="6"><text:span text:style-name="T1235_1">Άρθρο<text:s/>33</text:span></text:h>
      <text:p text:style-name="P1236"><text:span text:style-name="T1236_1">«Δικαιώματα<text:s/>και<text:s/>υποχρεώσεις</text:span></text:p>
      <text:p text:style-name="P1237"><text:span text:style-name="T1237_1">του<text:s/>φορέα<text:s/>διαχείρισης<text:s/>τουριστικού<text:s/>λιμένα</text:span></text:p>
      <text:p text:style-name="P1238"><text:span text:style-name="T1238_1">1.<text:s/>Ο<text:s/>φορέας<text:s/>διαχείρισης<text:s/>τουριστικού<text:s/>λιμένα<text:s/>δικαιούται<text:s/>να<text:s/>παραχωρεί<text:s/>σε<text:s/>τρίτους<text:s/>διαρκή<text:s/>ή<text:s/>πολυετή<text:s/>ενοχικά<text:s/>δικαιώματα,<text:s/>είτε<text:s/>για<text:s/>επιχειρηματικές<text:s/>δραστηριότητες<text:s/>σε<text:s/>σκάφη<text:s/>αναψυχής<text:s/>που<text:s/>ελλιμενίζονται<text:s/>εντός<text:s/>της<text:s/>ζώνης<text:s/>του<text:s/>τουριστικού<text:s/>λιμένα<text:s/>είτε<text:s/>για<text:s/>την<text:s/>εκμετάλλευση<text:s/>των<text:s/>εγκαταστάσεων<text:s/>της<text:s/>χερσαίας<text:s/>ζώνης<text:s/>του<text:s/>(ιδίως<text:s/>μίσθωση<text:s/>ή<text:s/>παραχώρηση<text:s/>εκμετάλλευσης<text:s/>εστιατορίων,<text:s/>μπαρ,<text:s/>τουριστικών<text:s/>καταλυμάτων,<text:s/>οικιών,<text:s/>διαμερισμάτων,<text:s/>σταθμού<text:s/>ανεφοδιασμού)<text:s/>είτε<text:s/>τέλος<text:s/>για<text:s/>επιχειρηματικές<text:s/>δραστηριότητες<text:s/>στο<text:s/>σύνολο<text:s/>του<text:s/>τουριστικού<text:s/>λιμένα.<text:s/>Κατά<text:s/>τα<text:s/>λοιπά<text:s/>ισχύει<text:s/>ο<text:s/>ν.<text:s/>1652/1986<text:s/>(Α΄<text:s/>167).<text:s/>Αντίγραφα<text:s/>όλων<text:s/>των<text:s/>σχετικών<text:s/>συμβάσεων<text:s/>υποβάλλονται,<text:s/>επί<text:s/>ποινή<text:s/>ακυρότητας,<text:s/>στην<text:s/>αρμόδια<text:s/>υπηρεσία<text:s/>της<text:s/>Γενικής<text:s/>Γραμματείας<text:s/>Τουρισμού<text:s/>του<text:s/>Υπουργείου<text:s/>Τουρισμού,<text:s/>και<text:s/>την<text:s/>καθ΄<text:s/>ύλην<text:s/>αρμόδια<text:s/>Δ.Ο.Υ.<text:s/>εντός<text:s/>ενός<text:s/>(1)<text:s/>μηνός<text:s/>από<text:s/>την<text:s/>σύναψη<text:s/>τους.</text:span></text:p>
      <text:p text:style-name="P1239"><text:span text:style-name="T1239_1">2.<text:s/>Ο<text:s/>φορέας<text:s/>διαχείρισης<text:s/>του<text:s/>τουριστικού<text:s/>λιμένα<text:s/>δικαιούται<text:s/>να<text:s/>ζητήσει<text:s/>από<text:s/>την<text:s/>Επιτροπή<text:s/>Τουριστικών<text:s/>Λιμένων<text:s/>την<text:s/>υποκατάστασή<text:s/>του<text:s/>εν<text:s/>όλω<text:s/>ή<text:s/>εν<text:s/>μέ-<text:s/>ρει<text:s/>στη<text:s/>σύμβαση<text:s/>παραχώρησης<text:s/>και<text:s/>σε<text:s/>οποιαδήποτε<text:s/>από<text:s/>τα<text:s/>δικαιώματα<text:s/>και<text:s/>υποχρεώσεις<text:s/>που<text:s/>απορρέουν<text:s/>από<text:s/>αυτήν.<text:s/>Η<text:s/>υποκατάσταση<text:s/>συντελείται<text:s/>με<text:s/>απόφαση<text:s/>του<text:s/>Υπουργού<text:s/>Τουρισμού<text:s/>μετά<text:s/>από<text:s/>σύμφωνη<text:s/>γνώμη<text:s/>της<text:s/>Επιτροπής<text:s/>Τουριστικών<text:s/>Λιμένων,<text:s/>με<text:s/>ειδική<text:s/>αιτιολογία<text:s/>ως<text:s/>προς<text:s/>την<text:s/>ανάγκη<text:s/>υποκατάστασης<text:s/>και<text:s/>αντίστοιχης<text:s/>τροποποίησης<text:s/>της<text:s/>σύμβασης<text:s/>παραχώρησης.<text:s/>Η<text:s/>απόφαση<text:s/>αυτή<text:s/>δημοσιεύεται<text:s/>στην<text:s/>Εφημερίδα<text:s/>της<text:s/>Κυβερνήσεως.</text:span></text:p>
      <text:p text:style-name="P1240"><text:span text:style-name="T1240_1">3.<text:s/>Σε<text:s/>περίπτωση<text:s/>πρόσκαιρης<text:s/>εθνικής<text:s/>ανάγκης<text:s/>και<text:s/>της<text:s/>συνεπεία<text:s/>αυτής<text:s/>χρησιμοποίησης<text:s/>των<text:s/>εγκαταστάσεων<text:s/>του<text:s/>τουριστικού<text:s/>λιμένα<text:s/>δεν<text:s/>οφείλεται<text:s/>αποζημίωση<text:s/>στον<text:s/>φορέα<text:s/>διαχείρισης<text:s/>τουριστικού<text:s/>λιμένα<text:s/>ή<text:s/>στον<text:s/>καθ’<text:s/>οι-<text:s/>ονδήποτε<text:s/>τρόπο<text:s/>εκμεταλλευόμενο<text:s/>τις<text:s/>εγκαταστάσεις<text:s/>του.<text:s/>Στην<text:s/>περίπτωση<text:s/>του<text:s/>προηγούμενου<text:s/>εδαφίου<text:s/>είναι<text:s/>δυνατόν<text:s/>με<text:s/>απόφαση<text:s/>του<text:s/>Υπουργού<text:s/>Τουρισμού<text:s/>να<text:s/>πα-<text:s/>ραταθεί<text:s/>η<text:s/>διάρκεια<text:s/>της<text:s/>παραχώρησης<text:s/>του<text:s/>τουριστικού<text:s/>λιμένα.</text:span></text:p>
      <text:p text:style-name="P1241"><text:span text:style-name="T1241_1">4.<text:s/>Μετά<text:s/>τη<text:s/>λήξη<text:s/>της<text:s/>σύμβασης<text:s/>ή<text:s/>την<text:s/>καθ’<text:s/>οιονδήποτε<text:s/>τρόπο<text:s/>λύση<text:s/>της,<text:s/>η<text:s/>ζώνη<text:s/>τουριστικού<text:s/>λιμένα<text:s/>και<text:s/>όλες<text:s/>οι<text:s/>εντός<text:s/>αυτής<text:s/>εγκαταστάσεις<text:s/>περιέρχονται<text:s/>στο<text:s/>Δημόσιο<text:s/>χωρίς<text:s/>καμία<text:s/>αποζημίωση<text:s/>του<text:s/>φορέα<text:s/>διαχείρισης<text:s/>τουριστικού<text:s/>λιμένα.<text:s/>Στην<text:s/>περίπτωση<text:s/>αυτή<text:s/>το<text:s/>Δημόσιο<text:s/>δύναται<text:s/>να<text:s/>προβεί<text:s/>σε<text:s/>νέα<text:s/>παραχώρηση<text:s/>κατά<text:s/>τις<text:s/>διατάξεις<text:s/>του<text:s/>παρόντος<text:s/>νόμου.</text:span></text:p>
      <text:p text:style-name="P1242"><text:span text:style-name="T1242_1">5.<text:s/>Τα<text:s/>δικαιώματα<text:s/>και<text:s/>οι<text:s/>υποχρεώσεις<text:s/>των<text:s/>φορέων<text:s/>διαχείρισης<text:s/>τουριστικών<text:s/>λιμένων<text:s/>που<text:s/>παραχωρού-<text:s/>νται<text:s/>ή<text:s/>ποπαραχωρούνται<text:s/>από<text:s/>το<text:s/>Ταμείο<text:s/>Αξιοποίησης<text:s/>της<text:s/>Ιδιωτικής<text:s/>Περιουσίας<text:s/>του<text:s/>Δημοσίου<text:s/>(Τ.Α.Ι.ΠΕ.Δ.)<text:s/>διέπονται<text:s/>από<text:s/>τους<text:s/>όρους<text:s/>της<text:s/>οικείας<text:s/>σύμβασης<text:s/>παραχώρησης.».</text:span></text:p>
      <text:h text:style-name="P1243" text:outline-level="6"><text:span text:style-name="T1243_1">Άρθρο<text:s/>92</text:span></text:h>
      <text:h text:style-name="P1244" text:outline-level="6"><text:span text:style-name="T1244_1">Διαδικασία<text:s/>υπολογισμού<text:s/>ανταλλάγματος<text:s/>παραχώρησης<text:s/>τουριστικού<text:s/>λιμένος<text:s/>-<text:s/>Αντικατάσταση<text:s/>άρθρου<text:s/>34β<text:s/>του<text:s/>ν.<text:s/>2160/1993</text:span></text:h>
      <text:p text:style-name="P1245"><text:span text:style-name="T1245_1">Το<text:s/>άρθρο<text:s/>34β<text:s/>του<text:s/>ν.<text:s/>2160/1993<text:s/>(Α΄<text:s/>118)<text:s/>αντικαθίσταται<text:s/>ως<text:s/>εξής:</text:span></text:p>
      <text:p text:style-name="P1246"><text:span text:style-name="T1246_1">«Άρθρο<text:s/>34β</text:span></text:p>
      <text:p text:style-name="P1247"><text:span text:style-name="T1247_1">«1<text:s/>.<text:s/>Ο<text:s/>υπολογισμός<text:s/>του<text:s/>καταβλητέου<text:s/>προς<text:s/>το<text:s/>Ελληνικό<text:s/>Δημόσιο<text:s/>οικονομικού<text:s/>ανταλλάγματος<text:s/>παραχώρησης<text:s/>χρήσης<text:s/>και<text:s/>εκμετάλλευσης<text:s/>τουριστικών<text:s/>λιμένων<text:s/>δύναται<text:s/>να<text:s/>προσδιορίζεται<text:s/>ανά<text:s/>τουριστικό<text:s/>λιμένα<text:s/>με<text:s/>αναφορά<text:s/>σε<text:s/>κριτήρια,<text:s/>όπως<text:s/>η<text:s/>αξία<text:s/>της<text:s/>περιοχής<text:s/>χωροθέτησης<text:s/>του<text:s/>τουριστικού<text:s/>λιμένα,<text:s/>η<text:s/>διάρκεια<text:s/>της<text:s/>παραχώρησης,<text:s/>ο<text:s/>χρονικός<text:s/>ορίζοντας<text:s/>απόσβεσης<text:s/>της<text:s/>επένδυσης,<text:s/>η<text:s/>προοπτική<text:s/>τουριστικής<text:s/>ανάπτυξης<text:s/>της<text:s/>περιοχής,<text:s/>το<text:s/>εύρος<text:s/>και<text:s/>η<text:s/>αξία<text:s/>των<text:s/>συνοδών<text:s/>έργων<text:s/>που<text:s/>αναλαμβάνει<text:s/>να<text:s/>διενεργήσει<text:s/>ο<text:s/>φορέας<text:s/>παραχώρησης<text:s/>εντός<text:s/>του<text:s/>τουριστικού<text:s/>λιμένα<text:s/>και<text:s/>η<text:s/>επίδρασή<text:s/>τους<text:s/>στη<text:s/>βιώσιμη<text:s/>τουριστική<text:s/>ανάπτυξη<text:s/>της<text:s/>περιοχής.<text:s/>Η<text:s/>Επιτροπή<text:s/>Τουριστικών<text:s/>Λιμένων<text:s/>του<text:s/>άρθρου<text:s/>30<text:s/>γνωμοδοτεί<text:s/>επί<text:s/>των<text:s/>ανωτέρω<text:s/>προ<text:s/>της<text:s/>συνάψεως<text:s/>της<text:s/>σύμβασης<text:s/>παραχώρησης.<text:s/>Ο<text:s/>υπολογισμός<text:s/>του<text:s/>ανταλλάγματος<text:s/>περιλαμβάνεται<text:s/>σε<text:s/>διακριτό<text:s/>όρο<text:s/>της<text:s/>σύμβασης<text:s/>παραχώρησης<text:s/>λιμένος<text:s/>που<text:s/>τίθεται<text:s/>σε<text:s/>ισχύ<text:s/>με<text:s/>την<text:s/>εγκριτική<text:s/>απόφαση<text:s/>του<text:s/>Υπουργού<text:s/>Τουρισμού<text:s/>των<text:s/>παρ.<text:s/>6<text:s/>και<text:s/>9<text:s/>του<text:s/>άρθρου<text:s/>31.</text:span></text:p>
      <text:p text:style-name="P1248"><text:span text:style-name="T1248_1">2.<text:s/>Αύξηση<text:s/>του<text:s/>ανταλλάγματος<text:s/>που<text:s/>καθορίζεται<text:s/>με<text:s/>τη<text:s/>σύμβαση<text:s/>παραχώρησης<text:s/>δύναται<text:s/>να<text:s/>επέλθει,<text:s/>με<text:s/>ειδικώς<text:s/>αιτιολογημένη<text:s/>απόφαση<text:s/>του<text:s/>Υπουργού<text:s/>Τουρισμού,<text:s/>σε<text:s/>εξαιρετικές<text:s/>περιστάσεις,<text:s/>με<text:s/>επίκληση<text:s/>γεγονότων<text:s/>που<text:s/>συνιστούν<text:s/>αιφνίδια<text:s/>μεταβολή<text:s/>συνθηκών<text:s/>κατά<text:s/>την<text:s/>έννοια<text:s/>των<text:s/>άρθρων<text:s/>288<text:s/>και<text:s/>388<text:s/>ΑΚ.<text:s/>Η<text:s/>μεταβολή<text:s/>του<text:s/>ανταλλάγματος<text:s/>ισχύει<text:s/>για<text:s/>το<text:s/>μέλλον.</text:span></text:p>
      <text:p text:style-name="P1249"><text:span text:style-name="T1249_1">3.<text:s/>Με<text:s/>απόφαση<text:s/>του<text:s/>Υπουργού<text:s/>Τουρισμού<text:s/>εξειδικεύεται<text:s/>ο<text:s/>τρόπος<text:s/>προσδιορισμού<text:s/>του<text:s/>καταβλητέου<text:s/>προς<text:s/>το<text:s/>Ελληνικό<text:s/>Δημόσιο<text:s/>οικονομικού<text:s/>ανταλλάγματος<text:s/>παραχώρησης<text:s/>χρήσης<text:s/>και<text:s/>εκμετάλλευσης<text:s/>τουριστικών<text:s/>λιμένων<text:s/>και<text:s/>διευκρινίζονται<text:s/>τα<text:s/>έγγραφα<text:s/>και<text:s/>στοιχεία<text:s/>που<text:s/>συνεκτιμώνται<text:s/>για<text:s/>τον<text:s/>προσδιορισμό<text:s/>του.</text:span></text:p>
      <text:p text:style-name="P1250"><text:span text:style-name="T1250_1">4.<text:s/>Το<text:s/>οικονομικό<text:s/>αντάλλαγμα<text:s/>παραχώρησης<text:s/>χρήσης<text:s/>και<text:s/>εκμετάλλευσης,<text:s/>ο<text:s/>τρόπος<text:s/>υπολογισμού<text:s/>και<text:s/>είσπραξης<text:s/>και<text:s/>κάθε<text:s/>άλλο<text:s/>σχετικό<text:s/>ζήτημα<text:s/>για<text:s/>τους<text:s/>τουριστικούς<text:s/>λιμένες<text:s/>που<text:s/>παραχωρούνται<text:s/>ή<text:s/>υπο-παραχωρούνται<text:s/>από<text:s/>το<text:s/>Ταμείο<text:s/>Αξιοποίησης<text:s/>της<text:s/>Ιδιωτικής<text:s/>Περιουσίας<text:s/>του<text:s/>Δημοσίου<text:s/>(Τ.Α.Ι.ΠΕ.Δ.)<text:s/>ρυθμίζονται<text:s/>από<text:s/>τους<text:s/>όρους<text:s/>της<text:s/>οικείας<text:s/>σύμβασης<text:s/>παραχώρησης.».</text:span></text:p>
      <text:h text:style-name="P1251" text:outline-level="6"><text:span text:style-name="T1251_1">Άρθρο<text:s/>93</text:span></text:h>
      <text:h text:style-name="P1252" text:outline-level="6"><text:span text:style-name="T1252_1">Επίλυση<text:s/>διαφορών<text:s/>από<text:s/>συμβάσεις<text:s/>παραχώρησης<text:s/>-<text:s/>Προσθήκη<text:s/>άρθρου<text:s/>34γ<text:s/>στον<text:s/>ν.<text:s/>2160/1993</text:span></text:h>
      <text:p text:style-name="P1253"><text:span text:style-name="T1253_1">Στον<text:s/>ν.<text:s/>2160/1993<text:s/>(Α΄<text:s/>118)<text:s/>προστίθεται<text:s/>άρθρο<text:s/>34γ<text:s/>ως<text:s/>εξής:</text:span></text:p>
      <text:p text:style-name="P1254"><text:span text:style-name="T1254_1">«Άρθρο<text:s/>34γ</text:span></text:p>
      <text:p text:style-name="P1255"><text:span text:style-name="T1255_1">Επίλυση<text:s/>διαφορών</text:span></text:p>
      <text:p text:style-name="P1256"><text:span text:style-name="T1256_1">από<text:s/>συμβάσεις<text:s/>παραχώρησης</text:span></text:p>
      <text:p text:style-name="P1257"><text:span text:style-name="T1257_1">Η<text:s/>επίλυση<text:s/>διαφορών<text:s/>πάσης<text:s/>φύσεως<text:s/>από<text:s/>συμβάσεις<text:s/>παραχώρησης<text:s/>τουριστικών<text:s/>λιμένων<text:s/>που<text:s/>ανακύπτουν<text:s/>μεταξύ<text:s/>του<text:s/>Ελληνικού<text:s/>Δημοσίου<text:s/>και<text:s/>του<text:s/>Φορέα<text:s/>Διαχείρισης<text:s/>εμπίπτει<text:s/>στη<text:s/>δικαιοδοσία<text:s/>των<text:s/>κατά<text:s/>τόπον<text:s/>αρμοδίων<text:s/>δικαστηρίων,<text:s/>με<text:s/>την<text:s/>επιφύλαξη<text:s/>της<text:s/>παρ.<text:s/>2β<text:s/>του<text:s/>άρθρου<text:s/>5<text:s/>του<text:s/>ν.<text:s/>3986/2011<text:s/>(Α΄152)<text:s/>και<text:s/>των<text:s/>παρ.<text:s/>1<text:s/>και<text:s/>2<text:s/>του<text:s/>άρθρου<text:s/>31<text:s/>του<text:s/>ν.<text:s/>3389/2005<text:s/>(Α΄<text:s/>232).<text:s/>Το<text:s/>πρώτο<text:s/>εδάφιο<text:s/>δεν<text:s/>καταλαμβάνει<text:s/>διαφορές<text:s/>από<text:s/>συμβάσεις<text:s/>παραχώρησης<text:s/>του<text:s/>Ελληνικού<text:s/>Δημοσίου<text:s/>που<text:s/>επιδέχονται<text:s/>διαιτητικής<text:s/>επίλυσης,<text:s/>σύμφωνα<text:s/>με<text:s/>τα<text:s/>ισχύοντα<text:s/>κατά<text:s/>τον<text:s/>χρόνο<text:s/>σύναψής<text:s/>τους.».</text:span></text:p>
      <text:h text:style-name="P1258" text:outline-level="2"><text:span text:style-name="T1258_1">ΚΕΦΑΛΑΙΟ<text:s/>Β΄</text:span></text:h>
      <text:h text:style-name="P1259" text:outline-level="2"><text:span text:style-name="T1259_1">ΑΠΛΟΥΣΤΕΥΣΗ<text:s/>ΠΛΑΙΣΙΟΥ<text:s/>ΛΕΙΤΟΥΡΓΙΑΣ<text:s/>ΤΟΥΡΙΣΤΙΚΩΝ<text:s/>ΛΙΜΕΝΩΝ<text:s/>-</text:span></text:h>
      <text:p text:style-name="P1260"><text:span text:style-name="T1260_1">ΤΡΟΠΟΠΟΙΗΣΗ<text:s/>ΤΩΝ<text:s/>ν.<text:s/>4442/2016,<text:s/>4179/2013,<text:s/>4276/2014</text:span></text:p>
      <text:h text:style-name="P1261" text:outline-level="6"><text:span text:style-name="T1261_1">Άρθρο<text:s/>94</text:span></text:h>
      <text:h text:style-name="P1262" text:outline-level="6"><text:span text:style-name="T1262_1">Απλούστευση<text:s/>πλαισίου<text:s/>λειτουργίας<text:s/>τουριστικών<text:s/>λιμένων<text:s/>(Ειδικής<text:s/>Τουριστικής<text:s/>Υποδομής)<text:s/>-<text:s/>Προσθήκη<text:s/>Κεφαλαίου<text:s/>ΛΘ΄<text:s/>στον<text:s/>ν.<text:s/>4442/2016</text:span></text:h>
      <text:p text:style-name="P1263"><text:span text:style-name="T1263_1">Στον<text:s/>ν.<text:s/>4442/2016<text:s/>(Α΄<text:s/>230)<text:s/>προστίθεται<text:s/>κεφάλαιο<text:s/>ΛΘ΄<text:s/>με<text:s/>τον<text:s/>εξής<text:s/>τίτλο:</text:span></text:p>
      <text:p text:style-name="P1264"><text:span text:style-name="T1264_1">«ΑΠΛΟΥΣΤΕΥΣΗ<text:s/>ΠΛΑΙΣΙΟΥ<text:s/>ΛΕΙΤΟΥΡΓΙΑΣ<text:s/>ΤΟΥΡΙΣΤΙΚΩΝ<text:s/>ΛΙΜΕΝΩΝ<text:s/>(ΕΙΔΙΚΗΣ<text:s/>ΤΟΥΡΙΣΤΙΚΗΣ<text:s/>ΥΠΟΔΟΜΗΣ)».</text:span></text:p>
      <text:h text:style-name="P1265" text:outline-level="6"><text:span text:style-name="T1265_1">Άρθρο<text:s/>95</text:span></text:h>
      <text:h text:style-name="P1266" text:outline-level="6"><text:span text:style-name="T1266_1">Έγκριση<text:s/>λειτουργίας<text:s/>τουριστικών<text:s/>λιμένων<text:s/>και<text:s/>αδειοδοτούσα<text:s/>αρχή<text:s/>-</text:span></text:h>
      <text:p text:style-name="P1267"><text:span text:style-name="T1267_1">Προσθήκη<text:s/>άρθρου<text:s/>288<text:s/>στον<text:s/>ν.<text:s/>4442/2016</text:span></text:p>
      <text:p text:style-name="P1268"><text:span text:style-name="T1268_1">Στον<text:s/>ν.<text:s/>4442/2016<text:s/>(Α΄230)<text:s/>προστίθεται<text:s/>άρθρο<text:s/>288<text:s/>ως<text:s/>εξής:</text:span></text:p>
      <text:p text:style-name="P1269"><text:span text:style-name="T1269_1">«Άρθρο<text:s/>288</text:span></text:p>
      <text:p text:style-name="P1270"><text:span text:style-name="T1270_1">Έγκριση<text:s/>λειτουργίας<text:s/>της<text:s/>δραστηριότητας<text:s/>των<text:s/>τουριστικών<text:s/>λιμένων</text:span></text:p>
      <text:p text:style-name="P1271"><text:span text:style-name="T1271_1">και<text:s/>αδειοδοτούσα<text:s/>αρχή</text:span></text:p>
      <text:p text:style-name="P1272"><text:span text:style-name="T1272_1">1.<text:s/>Οι<text:s/>τουριστικοί<text:s/>λιμένες<text:s/>υπόκεινται<text:s/>για<text:s/>τη<text:s/>λειτουργία<text:s/>της<text:s/>δραστηριότητάς<text:s/>τους<text:s/>στο<text:s/>καθεστώς<text:s/>έγκρισης<text:s/>λειτουργίας<text:s/>του<text:s/>παρόντος.<text:s/>Αδειοδοτούσα<text:s/>αρχή<text:s/>για<text:s/>την<text:s/>εφαρμογή<text:s/>του<text:s/>παρόντος<text:s/>Κεφαλαίου<text:s/>είναι<text:s/>η<text:s/>αρμόδια<text:s/>για<text:s/>την<text:s/>έγκριση<text:s/>της<text:s/>λειτουργίας<text:s/>των<text:s/>κάθε<text:s/>είδους<text:s/>εγκαταστάσεων<text:s/>ειδικής<text:s/>τουριστικής<text:s/>υποδομής<text:s/>υπηρεσία<text:s/>του<text:s/>Υπουργείου<text:s/>Τουρισμού.<text:s/>Στο<text:s/>πεδίο<text:s/>εφαρμογής<text:s/>του<text:s/>παρόντος<text:s/>Κεφαλαίου<text:s/>εμπίπτει<text:s/>η<text:s/>δραστηριότητα<text:s/>των<text:s/>τουριστικών<text:s/>λιμένων<text:s/>με<text:s/>Κωδικό<text:s/>Αριθμό<text:s/>Δραστηριότητας<text:s/>(Κ.Α.Δ.)<text:s/>52.22.11.05<text:s/>«Υπηρεσίες<text:s/>Τουριστικών<text:s/>Λιμανιών<text:s/>(μαρίνες)»,<text:s/>ή<text:s/>αυτών<text:s/>που<text:s/>υπάγονται<text:s/>στην<text:s/>τάξη<text:s/>NACE<text:s/>με<text:s/>κωδικό<text:s/>93.29<text:s/>«άλλες<text:s/>δραστηριότητες<text:s/>διασκέδασης<text:s/>και<text:s/>ψυχαγωγίας»,<text:s/>που<text:s/>προβλέπονται<text:s/>ως<text:s/>εγκαταστάσεις<text:s/>ειδικής<text:s/>τουριστικής<text:s/>υποδομής<text:s/>στην<text:s/>περ.<text:s/>γγ΄<text:s/>της<text:s/>παρ.<text:s/>3<text:s/>του<text:s/>άρθρου<text:s/>1<text:s/>του<text:s/>ν.<text:s/>4276/2014<text:s/>(Α΄<text:s/>155).</text:span></text:p>
      <text:p text:style-name="P1273"><text:span text:style-name="T1273_1">2.<text:s/>Η<text:s/>έγκριση<text:s/>λειτουργίας<text:s/>χορηγείται<text:s/>από<text:s/>την<text:s/>αδειο-<text:s/>δοτούσα<text:s/>αρχή,<text:s/>μετά<text:s/>από<text:s/>αίτηση<text:s/>του<text:s/>φορέα<text:s/>της<text:s/>δραστηριότητας,<text:s/>υπό<text:s/>την<text:s/>προϋπόθεση<text:s/>ότι<text:s/>η<text:s/>ως<text:s/>άνω<text:s/>αίτηση<text:s/>συνοδεύεται<text:s/>από<text:s/>τα<text:s/>ακόλουθα<text:s/>δικαιολογητικά:</text:span></text:p>
      <text:p text:style-name="P1274"><text:span text:style-name="T1274_1">α)<text:s/>θεωρημένες<text:s/>οικοδομικές<text:s/>άδειες,</text:span></text:p>
      <text:p text:style-name="P1275"><text:span text:style-name="T1275_1">β)<text:s/>σχέδια<text:s/>γενικής<text:s/>διάταξης<text:s/>χερσαίων<text:s/>και<text:s/>λιμενικών<text:s/>έργων,<text:s/>όπως<text:s/>τα<text:s/>έργα<text:s/>αυτά<text:s/>κατασκευάσθηκαν<text:s/>και<text:s/>υφί-<text:s/>στανται,<text:s/>συνοδευόμενα<text:s/>από<text:s/>υπεύθυνες<text:s/>δηλώσεις<text:s/>μηχανικών<text:s/>ως<text:s/>προς<text:s/>τη<text:s/>νομιμότητα<text:s/>κατασκευής<text:s/>των<text:s/>έργων<text:s/>αυτών,</text:span></text:p>
      <text:p text:style-name="P1276"><text:span text:style-name="T1276_1">γ)<text:s/>ειδικό<text:s/>κανονισμό<text:s/>λειτουργίας<text:s/>σύμφωνα<text:s/>με<text:s/>την<text:s/>παρ.<text:s/>4<text:s/>του<text:s/>άρθρου<text:s/>31α<text:s/>του<text:s/>ν.<text:s/>2160/1993<text:s/>(Α΄<text:s/>118),</text:span></text:p>
      <text:p text:style-name="P1277"><text:span text:style-name="T1277_1">δ)<text:s/>ασφαλιστήριο<text:s/>συμβόλαιο,<text:s/>σύμφωνα<text:s/>με<text:s/>την<text:s/>απόφαση<text:s/>παραχώρησης<text:s/>ή<text:s/>τη<text:s/>σύμβαση<text:s/>παραχώρησης,</text:span></text:p>
      <text:p text:style-name="P1278"><text:span text:style-name="T1278_1">ε)<text:s/>πιστοποιητικό<text:s/>πυροπροστασίας<text:s/>ή<text:s/>βεβαίωση<text:s/>υποβολής<text:s/>των<text:s/>απαιτούμενων<text:s/>δικαιολογητικών<text:s/>ελέγχου<text:s/>και<text:s/>έκδοσης<text:s/>των<text:s/>διοικητικών<text:s/>πράξεων<text:s/>πυροπροστασίας.<text:s/>Αν<text:s/>υποβληθεί<text:s/>βεβαίωση<text:s/>υποβολής<text:s/>κατά<text:s/>το<text:s/>πρώτο<text:s/>εδάφιο,<text:s/>το<text:s/>πιστοποιητικό<text:s/>πυροπροστασίας<text:s/>ή<text:s/>η<text:s/>σχετική<text:s/>διοικητική<text:s/>πράξη<text:s/>έκδοσης<text:s/>πιστοποιητικού<text:s/>πυροπροστασίας<text:s/>υποβάλλεται<text:s/>μέσα<text:s/>σε<text:s/>αποκλειστική<text:s/>προθεσμία<text:s/>έξι<text:s/>(6)<text:s/>μηνών<text:s/>από<text:s/>την<text:s/>έκδοση<text:s/>της<text:s/>έγκρισης<text:s/>λειτουργίας.<text:s/>Σε<text:s/>περίπτωση<text:s/>που<text:s/>δεν<text:s/>υποβληθούν<text:s/>μέσα<text:s/>στην<text:s/>προθεσμία<text:s/>των<text:s/>έξι<text:s/>(6)<text:s/>μηνών,<text:s/>ανακαλείται<text:s/>η<text:s/>έγκριση<text:s/>λειτουργίας<text:s/>και<text:s/>επιβάλλονται<text:s/>οι<text:s/>κυρώσεις<text:s/>του<text:s/>άρθρου<text:s/>290,<text:s/>σύμφωνα<text:s/>με<text:s/>την<text:s/>κοινή<text:s/>απόφαση<text:s/>της<text:s/>παρ.<text:s/>5<text:s/>του<text:s/>άρθρου<text:s/>291<text:s/>του<text:s/>παρόντος,</text:span></text:p>
      <text:p text:style-name="P1279"><text:span text:style-name="T1279_1">στ)<text:s/>άδειες<text:s/>εκτέλεσης<text:s/>λιμενικών<text:s/>έργων,</text:span></text:p>
      <text:p text:style-name="P1280"><text:span text:style-name="T1280_1">ζ)<text:s/>βεβαίωση<text:s/>της<text:s/>αρμόδιας<text:s/>Υπηρεσίας<text:s/>Φάρων<text:s/>για<text:s/>φωτοσήμανση<text:s/>των<text:s/>λιμενικών<text:s/>έργων,</text:span></text:p>
      <text:p text:style-name="P1281"><text:span text:style-name="T1281_1">η)<text:s/>βεβαίωση<text:s/>υποβολής<text:s/>των<text:s/>απαιτούμενων<text:s/>δικαιολο-<text:s/>γητικών<text:s/>για<text:s/>τον<text:s/>επανακαθορισμό<text:s/>αιγιαλού-παραλίας.</text:span></text:p>
      <text:p text:style-name="P1282"><text:span text:style-name="T1282_1">3.<text:s/>Η<text:s/>έγκριση<text:s/>λειτουργίας<text:s/>της<text:s/>δραστηριότητας<text:s/>εκδί-<text:s/>δεται<text:s/>εντός<text:s/>εξήντα<text:s/>(60)<text:s/>ημερών<text:s/>από<text:s/>την<text:s/>υποβολή<text:s/>της<text:s/>αίτησης<text:s/>και<text:s/>των<text:s/>δικαιολογητικών.<text:s/>Πριν<text:s/>από<text:s/>την<text:s/>έκδοση<text:s/>της<text:s/>εγκριτικής<text:s/>πράξης<text:s/>λειτουργίας<text:s/>και<text:s/>εντός<text:s/>της<text:s/>προθεσμίας<text:s/>του<text:s/>πρώτου<text:s/>εδαφίου,<text:s/>η<text:s/>αρμόδια<text:s/>Περιφερειακή<text:s/>Υπηρεσία<text:s/>Τουρισμού<text:s/>διενεργεί<text:s/>για<text:s/>λογαριασμό<text:s/>της<text:s/>αδειοδοτούσας<text:s/>αρχής<text:s/>αυτοψία<text:s/>στις<text:s/>εγκαταστάσεις<text:s/>του<text:s/>τουριστικού<text:s/>λιμένα,<text:s/>για<text:s/>τη<text:s/>διαπίστωση<text:s/>της<text:s/>συνδρομής<text:s/>των<text:s/>νόμιμων<text:s/>προϋποθέσεων<text:s/>λειτουργίας.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λειτουργίας<text:s/>της<text:s/>δραστηριότητας<text:s/>έχει<text:s/>χορηγηθεί<text:s/>και<text:s/>ο<text:s/>αιτών<text:s/>μπορεί<text:s/>να<text:s/>ζητήσει<text:s/>από<text:s/>την<text:s/>αδειοδοτούσα<text:s/>αρχή<text:s/>τη<text:s/>χορήγηση<text:s/>σχετικής<text:s/>βεβαίωσης.</text:span></text:p>
      <text:p text:style-name="P1283"><text:span text:style-name="T1283_1">4.<text:s/>Η<text:s/>έγκριση<text:s/>λειτουργίας<text:s/>της<text:s/>δραστηριότητας<text:s/>διεκπε-<text:s/>ραιώνεται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,<text:s/>μετά<text:s/>από<text:s/>τη<text:s/>θέση<text:s/>σε<text:s/>πλήρη<text:s/>επιχειρησιακή<text:s/>λειτουργία<text:s/>ως<text:s/>προς<text:s/>τη<text:s/>συγκεκριμένη<text:s/>κατηγορία<text:s/>δραστηριότητας.<text:s/>Μέχρι<text:s/>την<text:s/>ενεργοποίηση<text:s/>του<text:s/>Ο.Π.Σ.<text:s/>-<text:s/>Α.Δ.Ε.<text:s/>κατά<text:s/>το<text:s/>μέρος<text:s/>που<text:s/>αφορά<text:s/>στην<text:s/>έγκριση<text:s/>λειτουργίας<text:s/>της<text:s/>δραστηριότητας<text:s/>του<text:s/>παρόντος<text:s/>Κεφαλαίου<text:s/>των<text:s/>άρθρων<text:s/>288<text:s/>έως<text:s/>291,<text:s/>η<text:s/>αίτηση<text:s/>υποβάλλεται<text:s/>σε<text:s/>έντυπη<text:s/>ή<text:s/>ηλεκτρονική<text:s/>μορφή<text:s/>είτε<text:s/>απευθείας<text:s/>στην<text:s/>αδειοδοτούσ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,<text:s/>σύμφωνα<text:s/>με<text:s/>το<text:s/>άρθρο<text:s/>7<text:s/>του<text:s/>ν.<text:s/>3844/2010<text:s/>(Α΄<text:s/>63).</text:span></text:p>
      <text:p text:style-name="P1284"><text:span text:style-name="T1284_1">5.<text:s/>Η<text:s/>έγκριση<text:s/>λειτουργίας<text:s/>της<text:s/>δραστηριότητας<text:s/>έχει<text:s/>αόριστη<text:s/>διάρκεια,<text:s/>με<text:s/>την<text:s/>επιφύλαξη<text:s/>της<text:s/>παρ.<text:s/>6.</text:span></text:p>
      <text:p text:style-name="P1285"><text:span text:style-name="T1285_1">6.<text:s/>Σε<text:s/>περίπτωση<text:s/>μεταβολής<text:s/>ή<text:s/>λήξης<text:s/>της<text:s/>διάρκειας<text:s/>στοιχείων<text:s/>της<text:s/>δραστηριότητας,<text:s/>για<text:s/>την<text:s/>οποία<text:s/>απαιτείται<text:s/>παράταση<text:s/>ή<text:s/>τροποποίηση<text:s/>των<text:s/>δικαιολογητικών,<text:s/>βάσει<text:s/>των<text:s/>οποίων<text:s/>εκδόθηκε<text:s/>η<text:s/>έγκριση,<text:s/>ο<text:s/>φορέας<text:s/>της<text:s/>δραστηριότητας<text:s/>υποβάλλει<text:s/>στην<text:s/>αδειοδοτούσα<text:s/>αρχή<text:s/>αίτηση<text:s/>ανανέωσης<text:s/>ή<text:s/>τροποποίησης<text:s/>της<text:s/>έγκρισης.<text:s/>Για<text:s/>την<text:s/>ανανέωση<text:s/>ή<text:s/>την<text:s/>τροποποίηση<text:s/>της<text:s/>έγκρισης<text:s/>ακολουθείται<text:s/>η<text:s/>διαδικασία<text:s/>αρχικής<text:s/>έγκρισης<text:s/>και<text:s/>υποβάλλονται<text:s/>μόνο<text:s/>τα<text:s/>δικαιολογητικά<text:s/>των<text:s/>οποίων<text:s/>έληξε<text:s/>η<text:s/>διάρκεια<text:s/>ή<text:s/>που<text:s/>συνδέονται<text:s/>με<text:s/>την<text:s/>τροποποίηση.<text:s/>Σε<text:s/>περίπτωση<text:s/>λοιπών<text:s/>μεταβολών,<text:s/>ο<text:s/>φορέας<text:s/>της<text:s/>δραστηριότητας<text:s/>υποχρεούται<text:s/>σε<text:s/>απλή<text:s/>ενημέρωση<text:s/>της<text:s/>αδειοδοτούσας<text:s/>αρχής.<text:s/>Σε<text:s/>περίπτωση<text:s/>παράλειψης<text:s/>της<text:s/>ενημέρωσης<text:s/>επιβάλλονται<text:s/>οι<text:s/>κυρώσεις<text:s/>του<text:s/>άρθρου<text:s/>290.</text:span></text:p>
      <text:p text:style-name="P1286"><text:span text:style-name="T1286_1">7.<text:s/>Ειδικά<text:s/>όταν<text:s/>η<text:s/>μεταβολή<text:s/>συνίσταται<text:s/>στην<text:s/>αλλαγή<text:s/>του<text:s/>φορέα<text:s/>της<text:s/>δραστηριότητας,<text:s/>η<text:s/>έγκριση<text:s/>τροποποιείται<text:s/>μόνο<text:s/>ως<text:s/>προς<text:s/>τα<text:s/>στοιχεία<text:s/>του<text:s/>φορέα.<text:s/>Εγκρίσεις<text:s/>και<text:s/>λοιπά<text:s/>δικαιολογητικά<text:s/>που<text:s/>έχουν<text:s/>εκδοθεί<text:s/>στο<text:s/>όνομα<text:s/>του<text:s/>παλαιού<text:s/>φορέα<text:s/>και<text:s/>αφορούν<text:s/>στην<text:s/>εγκατάσταση<text:s/>εξακολουθούν<text:s/>να<text:s/>ισχύουν<text:s/>μέχρι<text:s/>τη<text:s/>λήξη<text:s/>τους,<text:s/>εκτός<text:s/>αν<text:s/>ορίζεται<text:s/>διαφορετικά<text:s/>σε<text:s/>ειδικές<text:s/>διατάξεις.</text:span></text:p>
      <text:p text:style-name="P1287"><text:span text:style-name="T1287_1">8.<text:s/>Η<text:s/>αδειοδοτούσα<text:s/>αρχή<text:s/>κοινοποιεί<text:s/>αμελλητί<text:s/>την<text:s/>έγκριση<text:s/>και<text:s/>τις<text:s/>τροποποιήσεις<text:s/>της<text:s/>στις<text:s/>αρμόδιες<text:s/>ελεγκτικές<text:s/>αρχές,<text:s/>που<text:s/>προσδιορίζονται<text:s/>με<text:s/>την<text:s/>απόφαση<text:s/>της<text:s/>παρ.<text:s/>1<text:s/>του<text:s/>άρθρου<text:s/>290,<text:s/>προκειμένου<text:s/>να<text:s/>ασκούν<text:s/>τις<text:s/>ελεγκτικές<text:s/>τους<text:s/>αρμοδιότητες.</text:span></text:p>
      <text:p text:style-name="P1288"><text:span text:style-name="T1288_1">9.<text:s/>Μετά<text:s/>από<text:s/>την<text:s/>έκδοση<text:s/>των<text:s/>πράξεων<text:s/>των<text:s/>παρ.<text:s/>3<text:s/>έως<text:s/>και<text:s/>5<text:s/>του<text:s/>άρθρου<text:s/>291,<text:s/>όπου<text:s/>γίνεται<text:s/>αναφορά<text:s/>σε<text:s/>άδεια<text:s/>λειτουργίας<text:s/>τουριστικού<text:s/>λιμένα,<text:s/>νοείται<text:s/>η<text:s/>έγκριση<text:s/>λειτουργίας<text:s/>της<text:s/>δραστηριότητας<text:s/>του<text:s/>παρόντος<text:s/>άρθρου.».</text:span></text:p>
      <text:h text:style-name="P1289" text:outline-level="6"><text:span text:style-name="T1289_1">Άρθρο<text:s/>96</text:span></text:h>
      <text:h text:style-name="P1290" text:outline-level="6"><text:span text:style-name="T1290_1">Παράβολο<text:s/>-<text:s/>Προσθήκη<text:s/>άρθρου<text:s/>289<text:s/>στον<text:s/>ν.<text:s/>4442/2016</text:span></text:h>
      <text:p text:style-name="P1291"><text:span text:style-name="T1291_1">Στον<text:s/>ν.<text:s/>4442/2016<text:s/>(Α΄<text:s/>230)<text:s/>προστίθεται<text:s/>άρθρο<text:s/>289<text:s/>ως<text:s/>εξής:</text:span></text:p>
      <text:p text:style-name="P1292"><text:span text:style-name="T1292_1">«Άρθρο<text:s/>289</text:span></text:p>
      <text:p text:style-name="P1293"><text:span text:style-name="T1293_1">Παράβολο</text:span></text:p>
      <text:p text:style-name="P1294"><text:span text:style-name="T1294_1">1.<text:s/>Για<text:s/>τη<text:s/>χορήγηση<text:s/>έγκρισης<text:s/>λειτουργίας,<text:s/>την<text:s/>τροποποίησή<text:s/>της<text:s/>και<text:s/>την<text:s/>αλλαγή<text:s/>φορέα<text:s/>της<text:s/>δραστηριότητας<text:s/>του<text:s/>παρόντος<text:s/>Κεφαλαίου<text:s/>απαιτείται<text:s/>η<text:s/>προηγούμενη<text:s/>καταβολή<text:s/>παραβόλου.</text:span></text:p>
      <text:p text:style-name="P1295"><text:span text:style-name="T1295_1">2.<text:s/>Τα<text:s/>έσοδα<text:s/>από<text:s/>το<text:s/>παράβολο<text:s/>της<text:s/>παρ.<text:s/>1<text:s/>αποτελούν<text:s/>έσοδο<text:s/>του<text:s/>Κρατικού<text:s/>Προϋπολογισμού.<text:s/>Ποσοστό<text:s/>20%<text:s/>από<text:s/>αυτά<text:s/>εγγράφεται<text:s/>σε<text:s/>ύψος<text:s/>στον<text:s/>προϋπολογισμό<text:s/>του<text:s/>Υπουργείου<text:s/>Ανάπτυξης<text:s/>και<text:s/>Επενδύσεων,<text:s/>προκειμένου<text:s/>να<text:s/>καλυφθούν<text:s/>σχετικές<text:s/>δαπάνες<text:s/>της<text:s/>Γενικής<text:s/>Γραμματείας<text:s/>Βιομηχανίας.».</text:span></text:p>
      <text:h text:style-name="P1296" text:outline-level="6"><text:span text:style-name="T1296_1">Άρθρο<text:s/>97</text:span></text:h>
      <text:h text:style-name="P1297" text:outline-level="6"><text:span text:style-name="T1297_1">Έλεγχοι<text:s/>-<text:s/>Παραβάσεις<text:s/>-<text:s/>Κυρώσεις<text:s/>-</text:span></text:h>
      <text:p text:style-name="P1298"><text:span text:style-name="T1298_1">Προσθήκη<text:s/>άρθρου<text:s/>290<text:s/>στον<text:s/>ν.<text:s/>4442/2016</text:span></text:p>
      <text:p text:style-name="P1299"><text:span text:style-name="T1299_1">Στον<text:s/>ν.<text:s/>4442/2016<text:s/>(Α΄<text:s/>230)<text:s/>προστίθεται<text:s/>άρθρο<text:s/>290<text:s/>ως<text:s/>εξής:</text:span></text:p>
      <text:p text:style-name="P1300"><text:span text:style-name="T1300_1">«Άρθρο<text:s/>290</text:span></text:p>
      <text:p text:style-name="P1301"><text:span text:style-name="T1301_1">Έλεγχοι<text:s/>-<text:s/>Παραβάσεις<text:s/>-<text:s/>Κυρώσεις</text:span></text:p>
      <text:p text:style-name="P1302"><text:span text:style-name="T1302_1">1.<text:s/>Κατά<text:s/>τη<text:s/>λειτουργία<text:s/>της<text:s/>δραστηριότητας,<text:s/>η<text:s/>αρμόδια<text:s/>Περιφερειακή<text:s/>Υπηρεσία<text:s/>Τουρισμού,<text:s/>για<text:s/>λογαριασμό<text:s/>της<text:s/>αδειοδοτούσας<text:s/>αρχής,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ης<text:s/>δραστηριότητας<text:s/>στις<text:s/>απαιτήσεις<text:s/>του<text:s/>ν.<text:s/>2160/1993<text:s/>(Α΄<text:s/>118)<text:s/>και<text:s/>της<text:s/>λοιπής<text:s/>κείμενης<text:s/>νομοθεσίας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σχετικά<text:s/>με<text:s/>το<text:s/>πλαίσιο<text:s/>εποπτείας<text:s/>των<text:s/>οικονομικών<text:s/>δραστηριοτήτων.<text:s/>Μέχρι<text:s/>την<text:s/>ολοκλήρωση<text:s/>του<text:s/>κανονιστικού<text:s/>πλαισίου<text:s/>για<text:s/>την<text:s/>εφαρμογή<text:s/>των<text:s/>άρθρων<text:s/>127<text:s/>έως<text:s/>και<text:s/>157<text:s/>του<text:s/>ν.<text:s/>4512/2018,<text:s/>οι<text:s/>έλεγχοι<text:s/>που<text:s/>προβλέπονται<text:s/>στο<text:s/>παρόν<text:s/>άρθρο<text:s/>διενεργούνται<text:s/>με<text:s/>κριτήρια<text:s/>κινδύνου.</text:span></text:p>
      <text:p text:style-name="P1303"><text:span text:style-name="T1303_1">2.<text:s/>Η<text:s/>αρμόδια<text:s/>Περιφερειακή<text:s/>Υπηρεσία<text:s/>Τουρισμού,<text:s/>η<text:s/>οποία<text:s/>ενεργεί<text:s/>για<text:s/>λογαριασμό<text:s/>της<text:s/>αδειοδοτούσας<text:s/>αρχής,<text:s/>δύναται<text:s/>να<text:s/>επικουρείται<text:s/>στους<text:s/>ελέγχους<text:s/>της<text:s/>παρ.<text:s/>1<text:s/>από<text:s/>υπαλλήλους<text:s/>της<text:s/>οικείας<text:s/>περιφέρειας<text:s/>και<text:s/>από<text:s/>την<text:s/>κατά<text:s/>τόπον<text:s/>αρμόδια<text:s/>λιμενική<text:s/>αρχή.</text:span></text:p>
      <text:p text:style-name="P1304"><text:span text:style-name="T1304_1">3.<text:s/>Σε<text:s/>περίπτωση<text:s/>άσκησης<text:s/>της<text:s/>δραστηριότητας<text:s/>χωρίς<text:s/>την<text:s/>έγκριση<text:s/>λειτουργίας<text:s/>της<text:s/>δραστηριότητας,<text:s/>ή<text:s/>χωρίς<text:s/>τροποποίηση<text:s/>η<text:s/>ανανέωση<text:s/>αυτής<text:s/>επιβάλλονται<text:s/>στον<text:s/>φορέα<text:s/>της<text:s/>δραστηριότητας<text:s/>από<text:s/>την<text:s/>αρμόδια<text:s/>Περιφερειακή<text:s/>Υπηρεσία<text:s/>Τουρισμού<text:s/>οι<text:s/>κυρώσεις<text:s/>της<text:s/>παρ.<text:s/>2<text:s/>του<text:s/>άρθρου<text:s/>15.</text:span></text:p>
      <text:p text:style-name="P1305"><text:span text:style-name="T1305_1">4.<text:s/>Διακοπή<text:s/>λειτουργίας<text:s/>της<text:s/>δραστηριότητας,<text:s/>ολική<text:s/>ή<text:s/>μερική,<text:s/>προσωρινή<text:s/>ή<text:s/>οριστική,<text:s/>επιβάλλεται<text:s/>στις<text:s/>ακόλουθες<text:s/>περιπτώσεις:</text:span></text:p>
      <text:p text:style-name="P1306"><text:span text:style-name="T1306_1">α)<text:s/>σε<text:s/>περίπτωση<text:s/>λειτουργίας<text:s/>χωρίς<text:s/>έγκριση,</text:span></text:p>
      <text:p text:style-name="P1307"><text:span text:style-name="T1307_1">β)<text:s/>σε<text:s/>περίπτωση<text:s/>ουσιώδους<text:s/>παράβασης,<text:s/>η<text:s/>οποία<text:s/>είναι<text:s/>αντικειμενικά<text:s/>αδύνατο<text:s/>να<text:s/>αρθεί,<text:s/>ή<text:s/>σε<text:s/>περίπτωση<text:s/>άπρακτης<text:s/>παρέλευσης<text:s/>της<text:s/>προθεσμίας<text:s/>προς<text:s/>άρση<text:s/>παράβασης<text:s/>που<text:s/>είναι<text:s/>δυνατόν<text:s/>να<text:s/>αρθεί,</text:span></text:p>
      <text:p text:style-name="P1308"><text:span text:style-name="T1308_1">γ)<text:s/>σε<text:s/>περίπτωση<text:s/>ύπαρξης<text:s/>άμεσου<text:s/>κινδύνου<text:s/>για<text:s/>το<text:s/>δημόσιο<text:s/>συμφέρον<text:s/>και<text:s/>ιδίως<text:s/>για<text:s/>την<text:s/>υγεία<text:s/>και<text:s/>ασφάλεια<text:s/>των<text:s/>πελατών<text:s/>ή<text:s/>των<text:s/>εργαζομένων<text:s/>του<text:s/>τουριστικού<text:s/>λιμένα<text:s/>ή<text:s/>όσων<text:s/>επισκέπτονται<text:s/>τις<text:s/>εγκαταστάσεις<text:s/>της<text:s/>χερσαίας<text:s/>ζώνης<text:s/>του<text:s/>τουριστικού<text:s/>λιμένα.</text:span></text:p>
      <text:p text:style-name="P1309"><text:span text:style-name="T1309_1">5.<text:s/>Κατά<text:s/>των<text:s/>αποφάσεων<text:s/>επιβολής<text:s/>κυρώσεων<text:s/>χωρεί<text:s/>διοικητική<text:s/>προσφυγή<text:s/>ενώπιον<text:s/>της<text:s/>επιτροπής<text:s/>της<text:s/>περ.<text:s/>δ)<text:s/>της<text:s/>παρ.<text:s/>6<text:s/>του<text:s/>άρθρου<text:s/>4<text:s/>του<text:s/>ν.<text:s/>3270/2004<text:s/>(Α΄<text:s/>187).</text:span></text:p>
      <text:p text:style-name="P1310"><text:span text:style-name="T1310_1">6.<text:s/>Τα<text:s/>πρόστιμα<text:s/>που<text:s/>βεβαιώνονται,<text:s/>σύμφωνα<text:s/>με<text:s/>το<text:s/>παρόν,<text:s/>εισπράττονται<text:s/>ως<text:s/>δημόσια<text:s/>έσοδα<text:s/>κατά<text:s/>τον<text:s/>Κώδικα<text:s/>Εισπράξεων<text:s/>Δημοσίων<text:s/>Εσόδων<text:s/>(ν.δ.<text:s/>356/1974,<text:s/>Α΄<text:s/>90)<text:s/>και<text:s/>πιστώνονται<text:s/>σε<text:s/>ειδικό<text:s/>κωδικό<text:s/>του<text:s/>Κρατικού<text:s/>Προϋπολογισμού,<text:s/>που<text:s/>ορίζεται<text:s/>με<text:s/>κοινή<text:s/>απόφαση<text:s/>των<text:s/>Υπουργών<text:s/>Οικονομικών,<text:s/>Ανάπτυξης<text:s/>και<text:s/>Επενδύσεων<text:s/>και<text:s/>Τουρισμού.».</text:span></text:p>
      <text:h text:style-name="P1311" text:outline-level="6"><text:span text:style-name="T1311_1">Άρθρο<text:s/>98</text:span></text:h>
      <text:h text:style-name="P1312" text:outline-level="6"><text:span text:style-name="T1312_1">Μεταβατικές<text:s/>διατάξεις<text:s/>-<text:s/>Εξουσιοδοτικές<text:s/>διατάξεις<text:s/>-<text:s/>Προσθήκη<text:s/>άρθρου<text:s/>291</text:span></text:h>
      <text:p text:style-name="P1313"><text:span text:style-name="T1313_1">στον<text:s/>ν.<text:s/>4442/2016</text:span></text:p>
      <text:p text:style-name="P1314"><text:span text:style-name="T1314_1">Στον<text:s/>ν.<text:s/>4442/2016<text:s/>(Α΄<text:s/>230)<text:s/>προστίθεται<text:s/>άρθρο<text:s/>291<text:s/>ως<text:s/>εξής:</text:span></text:p>
      <text:p text:style-name="P1315"><text:span text:style-name="T1315_1">«Άρθρο<text:s/>291</text:span></text:p>
      <text:p text:style-name="P1316"><text:span text:style-name="T1316_1">Μεταβατικές<text:s/>διατάξεις<text:s/>-</text:span></text:p>
      <text:p text:style-name="P1317"><text:span text:style-name="T1317_1">Εξουσιοδοτικές<text:s/>διατάξεις</text:span></text:p>
      <text:p text:style-name="P1318"><text:span text:style-name="T1318_1">1.<text:s/>Οι<text:s/>δραστηριότητες,<text:s/>για<text:s/>τις<text:s/>οποίες<text:s/>έχει<text:s/>ήδη<text:s/>εκδοθεί<text:s/>άδεια<text:s/>λειτουργίας<text:s/>τουριστικού<text:s/>λιμένα<text:s/>εξακολουθούν<text:s/>να<text:s/>διέπονται<text:s/>ως<text:s/>προς<text:s/>τη<text:s/>λειτουργία<text:s/>τους<text:s/>από<text:s/>τη<text:s/>νομοθεσία<text:s/>που<text:s/>ίσχυε<text:s/>κατά<text:s/>τον<text:s/>χρόνο<text:s/>που<text:s/>εκδόθηκε<text:s/>η<text:s/>σχετική<text:s/>άδεια.<text:s/>Αν<text:s/>μεσολαβήσει<text:s/>μεταβολή<text:s/>στοιχείου,<text:s/>ο<text:s/>φορέας<text:s/>της<text:s/>οικονομικής<text:s/>δραστηριότητας<text:s/>υποβάλλει<text:s/>αίτηση<text:s/>τροποποίησης<text:s/>της<text:s/>έγκρισης.<text:s/>Μετά<text:s/>από<text:s/>τη<text:s/>χορήγηση<text:s/>της<text:s/>έγκρισης<text:s/>η<text:s/>λειτουργία<text:s/>της<text:s/>δραστηριότητας<text:s/>διέπεται<text:s/>από<text:s/>τις<text:s/>διατάξεις<text:s/>του<text:s/>παρόντος.<text:s/>Τα<text:s/>ανωτέρω<text:s/>ισχύουν<text:s/>και<text:s/>ως<text:s/>προς<text:s/>τους<text:s/>τουριστικούς<text:s/>λιμένες<text:s/>του<text:s/>άρθρου<text:s/>31<text:s/>του<text:s/>ν.<text:s/>2160/1993<text:s/>(Α΄<text:s/>208)<text:s/>που<text:s/>υπάγονται<text:s/>σε<text:s/>διαδικασία<text:s/>νομιμοποίησης,<text:s/>η<text:s/>οποία<text:s/>δεν<text:s/>έχει<text:s/>ολοκληρωθεί<text:s/>μέχρι<text:s/>την<text:s/>έναρξη<text:s/>ισχύος<text:s/>του<text:s/>παρόντος.</text:span></text:p>
      <text:p text:style-name="P1319"><text:span text:style-name="T1319_1">2.<text:s/>Μέχρι<text:s/>την<text:s/>έκδοση<text:s/>των<text:s/>πράξεων<text:s/>των<text:s/>παρ.<text:s/>3,<text:s/>4<text:s/>και<text:s/>5<text:s/>ισχύει,<text:s/>ως<text:s/>προς<text:s/>τα<text:s/>θέματα<text:s/>αδειοδότησης,<text:s/>η<text:s/>παρ.<text:s/>10.1<text:s/>του<text:s/>άρθρου<text:s/>31<text:s/>του<text:s/>ν.<text:s/>2160/1993.</text:span></text:p>
      <text:p text:style-name="P1320"><text:span text:style-name="T1320_1">3.<text:s/>Με<text:s/>κοινή<text:s/>απόφαση<text:s/>των<text:s/>Υπουργών<text:s/>Τουρισμού,<text:s/>Ανάπτυξης<text:s/>και<text:s/>Επενδύσεων,<text:s/>Περιβάλλοντος<text:s/>και<text:s/>Ενέργειας,<text:s/>Εσωτερικών,<text:s/>Ψηφιακής<text:s/>Διακυβέρνησης,<text:s/>Ναυτιλίας<text:s/>και<text:s/>Νησιωτικής<text:s/>Πολιτικής<text:s/>και<text:s/>Κλιματικής<text:s/>Κρίσης<text:s/>και<text:s/>Πολιτικής<text:s/>Προστασίας<text:s/>καθορίζονται,<text:s/>πέρα<text:s/>από<text:s/>τα<text:s/>δικαιολο-<text:s/>γητικά<text:s/>της<text:s/>παρ.<text:s/>2<text:s/>του<text:s/>άρθρου<text:s/>288<text:s/>οι<text:s/>αναγκαίοι<text:s/>όροι<text:s/>και<text:s/>η<text:s/>διαδικασία<text:s/>για<text:s/>την<text:s/>έκδοση<text:s/>της<text:s/>έγκρισης<text:s/>και<text:s/>των<text:s/>τρο-<text:s/>ποποιήσεών<text:s/>τη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<text:s/>και<text:s/>κάθε<text:s/>άλλο<text:s/>θέμα<text:s/>σχετικό<text:s/>με<text:s/>την<text:s/>έγκριση<text:s/>και<text:s/>την<text:s/>τροποποίησή<text:s/>της.</text:span></text:p>
      <text:p text:style-name="P1321"><text:span text:style-name="T1321_1">4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το<text:s/>ύψος<text:s/>του<text:s/>παραβόλου<text:s/>του<text:s/>άρθρου<text:s/>289<text:s/>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322"><text:span text:style-name="T1322_1">5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το<text:s/>πλαίσιο<text:s/>των<text:s/>επιβαλλόμενων<text:s/>κυρώσεων<text:s/>του<text:s/>άρθρου<text:s/>290,<text:s/>περί<text:s/>ελέγχων<text:s/>και<text:s/>κυρώσεων,<text:s/>η<text:s/>κλιμάκωση<text:s/>και<text:s/>τα<text:s/>κριτήρια<text:s/>επιμέτρησής<text:s/>τους<text:s/>εντός<text:s/>των<text:s/>ορίων<text:s/>της<text:s/>παρ.<text:s/>2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1323"><text:span text:style-name="T1323_1">6.<text:s/>Ως<text:s/>προς<text:s/>τα<text:s/>θέματα<text:s/>αδειοδότησης<text:s/>τουριστικών<text:s/>λιμένων<text:s/>που<text:s/>παραχωρούνται<text:s/>ή<text:s/>υπο-παραχωρούνται<text:s/>από<text:s/>το<text:s/>ΤΑΙΠΕΔ<text:s/>εφαρμόζεται<text:s/>το<text:s/>άρθρο<text:s/>31<text:s/>του<text:s/>ν.<text:s/>2160/1993,<text:s/>υπό<text:s/>την<text:s/>επιφύλαξη<text:s/>των<text:s/>όσων<text:s/>ορίζονται<text:s/>ειδικότερα<text:s/>στις<text:s/>συμβάσεις<text:s/>παραχώρησης<text:s/>ή<text:s/>υπο-παραχώρησης.</text:span></text:p>
      <text:p text:style-name="P1324"><text:span text:style-name="T1324_1">7.<text:s/>Ως<text:s/>προς<text:s/>τα<text:s/>θέματα<text:s/>αδειοδότησης<text:s/>τουριστικών<text:s/>λιμένων<text:s/>εντός<text:s/>της<text:s/>περιοχής<text:s/>αρμοδιότητας<text:s/>των<text:s/>Οργανισμών<text:s/>Λιμένος<text:s/>Α.Ε.<text:s/>του<text:s/>ν.<text:s/>2932/2001<text:s/>(Α΄<text:s/>145)<text:s/>εφαρμόζεται<text:s/>το<text:s/>άρθρο<text:s/>31<text:s/>του<text:s/>ν.<text:s/>2160/1993,<text:s/>εφόσον<text:s/>φορέας<text:s/>διαχείρισής<text:s/>τους<text:s/>είναι<text:s/>ο<text:s/>οικείος<text:s/>Οργανισμός<text:s/>Λιμένος<text:s/>Α.Ε.».</text:span></text:p>
      <text:h text:style-name="P1325" text:outline-level="2"><text:span text:style-name="T1325_1">ΚΕΦΑΛΑΙΟ<text:s/>Γ΄<text:s/></text:span></text:h>
      <text:h text:style-name="P1326" text:outline-level="2"><text:span text:style-name="T1326_1">ΑΠΛΟΥΣΤΕΥΣΗ<text:s/>ΠΛΑΙΣΙΟΥ<text:s/>ΛΕΙΤΟΥΡΓΙΑΣ<text:s/>ΧΙΟΝΟΔΡΟΜΙΚΩΝ<text:s/>ΚΕΝΤΡΩΝ</text:span></text:h>
      <text:h text:style-name="P1327" text:outline-level="6"><text:span text:style-name="T1327_1">Άρθρο<text:s/>99</text:span></text:h>
      <text:h text:style-name="P1328" text:outline-level="6"><text:span text:style-name="T1328_1">Απλούστευση<text:s/>πλαισίου<text:s/>λειτουργίας<text:s/>χιονοδρομικών<text:s/>κέντρων</text:span></text:h>
      <text:p text:style-name="P1329"><text:span text:style-name="T1329_1">(Ειδικής<text:s/>Τουριστικής<text:s/>Υποδομής)<text:s/>-</text:span></text:p>
      <text:p text:style-name="P1330"><text:span text:style-name="T1330_1">Προσθήκη<text:s/>Κεφαλαίου<text:s/>ΛΙ΄</text:span></text:p>
      <text:p text:style-name="P1331"><text:span text:style-name="T1331_1">Στον<text:s/>ν.<text:s/>4442/2016<text:s/>(Α΄<text:s/>230)<text:s/>προστίθεται<text:s/>Κεφάλαιο<text:s/>ΛΙ΄<text:s/>με<text:s/>τον<text:s/>εξής<text:s/>τίτλο:</text:span></text:p>
      <text:p text:style-name="P1332"><text:span text:style-name="T1332_1">«ΚΕΦΑΛΑΙΟ<text:s/>ΛΙ΄</text:span></text:p>
      <text:p text:style-name="P1333"><text:span text:style-name="T1333_1">ΑΠΛΟΥΣΤΕΥΣΗ<text:s/>ΠΛΑΙΣΙΟΥ<text:s/>ΛΕΙΤΟΥΡΓΙΑΣ</text:span></text:p>
      <text:p text:style-name="P1334"><text:span text:style-name="T1334_1">ΧΙΟΝΟΔΡΟΜΙΚΩΝ<text:s/>ΚΕΝΤΡΩΝ<text:s/>(ΕΙΔΙΚΗΣ<text:s/>ΤΟΥΡΙΣΤΙΚΗΣ<text:s/>ΥΠΟΔΟΜΗΣ)».</text:span></text:p>
      <text:h text:style-name="P1335" text:outline-level="6"><text:span text:style-name="T1335_1">Άρθρο<text:s/>100</text:span></text:h>
      <text:h text:style-name="P1336" text:outline-level="6"><text:span text:style-name="T1336_1">Πεδίο<text:s/>εφαρμογής<text:s/>-</text:span></text:h>
      <text:p text:style-name="P1337"><text:span text:style-name="T1337_1">Προσθήκη<text:s/>άρθρου<text:s/>292<text:s/>στον<text:s/>ν.<text:s/>4442/2016</text:span></text:p>
      <text:p text:style-name="P1338"><text:span text:style-name="T1338_1">Στον<text:s/>ν.<text:s/>4442/2016<text:s/>(Α΄<text:s/>230)<text:s/>προστίθεται<text:s/>άρθρο<text:s/>292<text:s/>ως<text:s/>εξής:</text:span></text:p>
      <text:p text:style-name="P1339"><text:span text:style-name="T1339_1">«Άρθρο<text:s/>292</text:span></text:p>
      <text:p text:style-name="P1340"><text:span text:style-name="T1340_1">Πεδίο<text:s/>εφαρμογής</text:span></text:p>
      <text:p text:style-name="P1341"><text:span text:style-name="T1341_1">1.<text:s/>Στο<text:s/>πεδίο<text:s/>εφαρμογής<text:s/>του<text:s/>παρόντος<text:s/>Κεφαλαίου<text:s/>εμπίπτει<text:s/>η<text:s/>δραστηριότητα<text:s/>των<text:s/>χιονοδρομικών<text:s/>κέντρων<text:s/>με<text:s/>τάξη<text:s/>NACE<text:s/>93.29,<text:s/>που<text:s/>προβλέπονται<text:s/>ως<text:s/>εγκαταστάσεις<text:s/>ειδικής<text:s/>τουριστικής<text:s/>υποδομής<text:s/>στην<text:s/>περ.<text:s/>δδ΄<text:s/>της<text:s/>παρ.<text:s/>3<text:s/>του<text:s/>άρθρου<text:s/>1<text:s/>του<text:s/>ν.<text:s/>4276/2014<text:s/>(Α΄<text:s/>155).</text:span></text:p>
      <text:p text:style-name="P1342"><text:span text:style-name="T1342_1">2.<text:s/>Φυσικά<text:s/>πρόσωπα,<text:s/>με<text:s/>την<text:s/>επιφύλαξη<text:s/>αυτών<text:s/>που<text:s/>κωλύονται<text:s/>στην<text:s/>άσκηση<text:s/>εμπορικής<text:s/>δραστηριότητας,<text:s/>νομικά<text:s/>πρόσωπα<text:s/>ιδιωτικού<text:s/>ή<text:s/>δημοσίου<text:s/>δικαίου,<text:s/>νομικά<text:s/>πρόσωπα<text:s/>Ο.Τ.Α.<text:s/>και<text:s/>οργανισμοί<text:s/>ή<text:s/>επιχειρήσεις<text:s/>του<text:s/>δημόσιου<text:s/>τομέα,<text:s/>όπως<text:s/>αυτός<text:s/>οριοθετείται<text:s/>στην<text:s/>περ.<text:s/>α)<text:s/>της<text:s/>παρ.<text:s/>1<text:s/>του<text:s/>άρθρου<text:s/>14<text:s/>του<text:s/>ν.<text:s/>4270/2014<text:s/>(Α΄<text:s/>143),<text:s/>έχουν<text:s/>τη<text:s/>δυνατότητα<text:s/>να<text:s/>λειτουργούν<text:s/>χιονοδρομικά<text:s/>κέντρα.».</text:span></text:p>
      <text:h text:style-name="P1343" text:outline-level="6"><text:span text:style-name="T1343_1">Άρθρο<text:s/>101</text:span></text:h>
      <text:h text:style-name="P1344" text:outline-level="6"><text:span text:style-name="T1344_1">Αδειοδοτούσα<text:s/>Αρχή<text:s/>-<text:s/>Προσθήκη<text:s/>άρθρου<text:s/>293</text:span></text:h>
      <text:p text:style-name="P1345"><text:span text:style-name="T1345_1">στον<text:s/>ν.<text:s/>4442/2016</text:span></text:p>
      <text:p text:style-name="P1346"><text:span text:style-name="T1346_1">Στον<text:s/>ν.<text:s/>4442/2016<text:s/>(Α΄<text:s/>230)<text:s/>προστίθεται<text:s/>άρθρο<text:s/>293<text:s/>ως<text:s/>εξής:</text:span></text:p>
      <text:p text:style-name="P1347"><text:span text:style-name="T1347_1">«Άρθρο<text:s/>293</text:span></text:p>
      <text:p text:style-name="P1348"><text:span text:style-name="T1348_1">Αδειοδοτούσα<text:s/>Αρχή</text:span></text:p>
      <text:p text:style-name="P1349"><text:span text:style-name="T1349_1">Αδειοδοτούσα<text:s/>Αρχή<text:s/>για<text:s/>την<text:s/>εφαρμογή<text:s/>του<text:s/>παρόντος<text:s/>Κεφαλαίου<text:s/>είναι<text:s/>το<text:s/>αρμόδιο<text:s/>όργανο<text:s/>του<text:s/>Υπουργείου<text:s/>Τουρισμού.».</text:span></text:p>
      <text:h text:style-name="P1350" text:outline-level="6"><text:span text:style-name="T1350_1">Άρθρο<text:s/>102</text:span></text:h>
      <text:h text:style-name="P1351" text:outline-level="6"><text:span text:style-name="T1351_1">Έγκριση<text:s/>λειτουργίας<text:s/>της<text:s/>δραστηριότητας<text:s/>των<text:s/>χιονοδρομικών<text:s/>κέντρων<text:s/>-</text:span></text:h>
      <text:p text:style-name="P1352"><text:span text:style-name="T1352_1">Προσθήκη<text:s/>άρθρου<text:s/>294</text:span></text:p>
      <text:p text:style-name="P1353"><text:span text:style-name="T1353_1">στον<text:s/>ν.<text:s/>4442/2016</text:span></text:p>
      <text:p text:style-name="P1354"><text:span text:style-name="T1354_1">Στον<text:s/>ν.<text:s/>4442/2016<text:s/>(Α΄<text:s/>230)<text:s/>προστίθεται<text:s/>άρθρο<text:s/>294<text:s/>ως<text:s/>εξής:</text:span></text:p>
      <text:p text:style-name="P1355"><text:span text:style-name="T1355_1">«Άρθρο<text:s/>294</text:span></text:p>
      <text:p text:style-name="P1356"><text:span text:style-name="T1356_1">Έγκριση<text:s/>λειτουργίας<text:s/>της<text:s/>δραστηριότητας<text:s/>των<text:s/>χιονοδρομικών<text:s/>κέντρων</text:span></text:p>
      <text:p text:style-name="P1357"><text:span text:style-name="T1357_1">1.<text:s/>Τα<text:s/>χιονοδρομικά<text:s/>κέντρα,<text:s/>για<text:s/>τη<text:s/>λειτουργία<text:s/>της<text:s/>δρα-<text:s/>στηριότητάς<text:s/>τους,<text:s/>υπόκεινται<text:s/>στο<text:s/>καθεστώς<text:s/>έγκρισης<text:s/>του<text:s/>άρθρου<text:s/>7.</text:span></text:p>
      <text:p text:style-name="P1358"><text:span text:style-name="T1358_1">2.<text:s/>Η<text:s/>έγκριση<text:s/>λειτουργίας<text:s/>χορηγείται<text:s/>από<text:s/>την<text:s/>αδειο-<text:s/>δοτούσα<text:s/>αρχή,<text:s/>μετά<text:s/>από<text:s/>αίτηση<text:s/>του<text:s/>φορέα<text:s/>της<text:s/>δραστηριότητας,<text:s/>η<text:s/>οποία<text:s/>συνοδεύεται<text:s/>από<text:s/>τα<text:s/>απαραίτητα<text:s/>δικαιολογητικά.</text:span></text:p>
      <text:p text:style-name="P1359"><text:span text:style-name="T1359_1">3.<text:s/>Η<text:s/>έγκριση<text:s/>λειτουργίας<text:s/>της<text:s/>δραστηριότητας<text:s/>εκδί-<text:s/>δεται<text:s/>εντός<text:s/>εξήντα<text:s/>(60)<text:s/>ημερών<text:s/>από<text:s/>την<text:s/>προσήκουσα<text:s/>υποβολή<text:s/>της<text:s/>αίτησης<text:s/>και<text:s/>των<text:s/>δικαιολογητικών.<text:s/>Πριν<text:s/>από<text:s/>την<text:s/>έκδοση<text:s/>της<text:s/>εγκριτικής<text:s/>πράξης<text:s/>λειτουργίας<text:s/>και<text:s/>εντός<text:s/>της<text:s/>προθεσμίας<text:s/>του<text:s/>πρώτου<text:s/>εδαφίου,<text:s/>η<text:s/>αρμόδια<text:s/>Περιφερειακή<text:s/>Υπηρεσία<text:s/>Τουρισμού<text:s/>διενεργεί<text:s/>για<text:s/>λογαριασμό<text:s/>της<text:s/>Αδειοδοτούσας<text:s/>Αρχής<text:s/>αυτοψία<text:s/>στις<text:s/>εγκαταστάσεις<text:s/>της<text:s/>δραστηριότητας<text:s/>του<text:s/>χιονοδρομικού<text:s/>κέντρου,<text:s/>για<text:s/>τη<text:s/>διαπίστωση<text:s/>της<text:s/>συνδρομής<text:s/>των<text:s/>νόμιμων<text:s/>προϋποθέσεων<text:s/>λειτουργίας.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λειτουργίας<text:s/>της<text:s/>δραστηριότητας<text:s/>έχει<text:s/>χορηγηθεί,<text:s/>σύμφωνα<text:s/>με<text:s/>το<text:s/>άρθρο<text:s/>8<text:s/>και<text:s/>ο<text:s/>αιτών<text:s/>μπορεί<text:s/>να<text:s/>ζητήσει<text:s/>από<text:s/>την<text:s/>αδειοδοτούσα<text:s/>αρχή<text:s/>τη<text:s/>χορήγηση<text:s/>σχετικής<text:s/>βεβαίωσης.</text:span></text:p>
      <text:p text:style-name="P1360"><text:span text:style-name="T1360_1">4.<text:s/>Η<text:s/>έγκριση<text:s/>λειτουργίας<text:s/>της<text:s/>δραστηριότητας<text:s/>διεκ-<text:s/>περαιών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.<text:s/>Μέχρι<text:s/>την<text:s/>ενεργοποίηση<text:s/>του<text:s/>Ο.Π.Σ.<text:s/>-<text:s/>Α.Δ.Ε.<text:s/>κατά<text:s/>το<text:s/>μέρος<text:s/>που<text:s/>αφορά<text:s/>στην<text:s/>έγκριση<text:s/>λειτουργίας<text:s/>της<text:s/>δραστηριότητας<text:s/>του<text:s/>παρόντος<text:s/>Κεφαλαίου,<text:s/>η<text:s/>αίτηση<text:s/>υποβάλλεται<text:s/>σε<text:s/>έντυπη<text:s/>ή<text:s/>ηλεκτρονική<text:s/>μορφή<text:s/>είτε<text:s/>απευθείας<text:s/>στην<text:s/>αδειοδοτούσ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,<text:s/>σύμφωνα<text:s/>με<text:s/>το<text:s/>άρθρο<text:s/>7<text:s/>του<text:s/>ν.<text:s/>3844/2010<text:s/>(Α΄<text:s/>63).</text:span></text:p>
      <text:p text:style-name="P1361"><text:span text:style-name="T1361_1">5.<text:s/>Η<text:s/>έγκριση<text:s/>λειτουργίας<text:s/>της<text:s/>δραστηριότητας<text:s/>έχει<text:s/>αόριστη<text:s/>διάρκεια,<text:s/>με<text:s/>την<text:s/>επιφύλαξη<text:s/>της<text:s/>παρ.<text:s/>6.</text:span></text:p>
      <text:p text:style-name="P1362"><text:span text:style-name="T1362_1">6.<text:s/>Σε<text:s/>περίπτωση<text:s/>λήξης<text:s/>της<text:s/>ισχύος<text:s/>ή<text:s/>μεταβολής<text:s/>στοιχείων<text:s/>της<text:s/>δραστηριότητας,<text:s/>για<text:s/>τα<text:s/>οποία<text:s/>απαιτείται<text:s/>ανανέωση<text:s/>ή<text:s/>τροποποίηση<text:s/>των<text:s/>δικαιολογητικών<text:s/>βάσει<text:s/>των<text:s/>οποίων<text:s/>εκδόθηκε<text:s/>η<text:s/>έγκριση,<text:s/>ο<text:s/>φορέας<text:s/>της<text:s/>δραστηριότητας<text:s/>υποβάλλει<text:s/>στην<text:s/>αδειοδοτούσα<text:s/>αρχή<text:s/>αίτηση<text:s/>ανανέωσης<text:s/>ή<text:s/>τροποποίησης<text:s/>της<text:s/>έγκρισης.<text:s/>Για<text:s/>την<text:s/>ανανέωση<text:s/>ή<text:s/>τροποποίηση<text:s/>της<text:s/>έγκρισης<text:s/>ακολουθείται<text:s/>η<text:s/>διαδικασία<text:s/>αρχικής<text:s/>έγκρισης<text:s/>και<text:s/>υποβάλλονται<text:s/>μόνο<text:s/>τα<text:s/>δικαιολογη-<text:s/>τικά<text:s/>που<text:s/>συνδέονται<text:s/>με<text:s/>την<text:s/>τροποποίηση.<text:s/>Σε<text:s/>περίπτωση<text:s/>λοιπών<text:s/>μεταβολών<text:s/>ο<text:s/>φορέας<text:s/>της<text:s/>δραστηριότητας<text:s/>υπο-<text:s/>χρεούται<text:s/>σε<text:s/>απλή<text:s/>ενημέρωση<text:s/>της<text:s/>αδειοδοτούσας<text:s/>αρχής.</text:span></text:p>
      <text:p text:style-name="P1363"><text:span text:style-name="T1363_1">7.<text:s/>Ειδικά<text:s/>όταν<text:s/>η<text:s/>μεταβολή<text:s/>συνίσταται<text:s/>στην<text:s/>αλλαγή<text:s/>φορέα<text:s/>της<text:s/>δραστηριότητας<text:s/>εφαρμόζεται<text:s/>το<text:s/>άρθρο<text:s/>9<text:s/>και<text:s/>η<text:s/>έγκριση<text:s/>τροποποιείται<text:s/>μόνο<text:s/>ως<text:s/>προς<text:s/>τα<text:s/>στοιχεία<text:s/>του<text:s/>φορέα.<text:s/>Εγκρίσεις<text:s/>και<text:s/>λοιπά<text:s/>δικαιολογητικά<text:s/>που<text:s/>έχουν<text:s/>εκδοθεί<text:s/>στο<text:s/>όνομα<text:s/>του<text:s/>παλαιού<text:s/>φορέα<text:s/>και<text:s/>αφορούν<text:s/>στην<text:s/>εγκατάσταση<text:s/>εξακολουθούν<text:s/>να<text:s/>ισχύουν<text:s/>μέχρι<text:s/>τη<text:s/>λήξη<text:s/>τους,<text:s/>εκτός<text:s/>αν<text:s/>ορίζεται<text:s/>διαφορετικά<text:s/>στην<text:s/>ειδική<text:s/>νομοθεσία.</text:span></text:p>
      <text:p text:style-name="P1364"><text:span text:style-name="T1364_1">8.<text:s/>Η<text:s/>αδειοδοτούσα<text:s/>αρχή<text:s/>κοινοποιεί<text:s/>αμελλητί<text:s/>την<text:s/>έγκριση<text:s/>και<text:s/>τις<text:s/>τροποποιήσεις<text:s/>της<text:s/>στις<text:s/>αρμόδιες<text:s/>ελεγκτικές<text:s/>αρχές,<text:s/>που<text:s/>προσδιορίζονται<text:s/>με<text:s/>την<text:s/>απόφαση<text:s/>της<text:s/>παρ.<text:s/>1<text:s/>του<text:s/>άρθρου<text:s/>299,<text:s/>προκειμένου<text:s/>να<text:s/>ασκούν<text:s/>τις<text:s/>ελεγκτικές<text:s/>τους<text:s/>αρμοδιότητες.</text:span></text:p>
      <text:p text:style-name="P1365"><text:span text:style-name="T1365_1">9.<text:s/>Μετά<text:s/>από<text:s/>την<text:s/>έκδοση<text:s/>των<text:s/>πράξεων<text:s/>που<text:s/>προβλέ-<text:s/>πονται<text:s/>στο<text:s/>παρόν<text:s/>κεφάλαιο,<text:s/>όπου<text:s/>γίνεται<text:s/>αναφορά<text:s/>σε<text:s/>άδεια<text:s/>ή<text:s/>Ειδικό<text:s/>Σήμα<text:s/>Λειτουργίας<text:s/>Χιονοδρομικού<text:s/>Κέντρου,<text:s/>νοείται<text:s/>η<text:s/>έγκριση<text:s/>λειτουργίας<text:s/>της<text:s/>δραστηριότητας<text:s/>του<text:s/>παρόντος<text:s/>Κεφαλαίου.».</text:span></text:p>
      <text:h text:style-name="P1366" text:outline-level="6"><text:span text:style-name="T1366_1">Άρθρο<text:s/>103</text:span></text:h>
      <text:h text:style-name="P1367" text:outline-level="6"><text:span text:style-name="T1367_1">Παράβολο<text:s/>-<text:s/>Προσθήκη<text:s/>άρθρου<text:s/>295</text:span></text:h>
      <text:p text:style-name="P1368"><text:span text:style-name="T1368_1">Στον<text:s/>ν.<text:s/>4442/2016<text:s/>(Α΄<text:s/>230)<text:s/>προστίθεται<text:s/>άρθρο<text:s/>295<text:s/>ως<text:s/>εξής:</text:span></text:p>
      <text:p text:style-name="P1369"><text:span text:style-name="T1369_1">«Άρθρο<text:s/>295</text:span></text:p>
      <text:p text:style-name="P1370"><text:span text:style-name="T1370_1">Παράβολο</text:span></text:p>
      <text:p text:style-name="P1371"><text:span text:style-name="T1371_1">1.<text:s/>Για<text:s/>τη<text:s/>χορήγηση<text:s/>έγκρισης<text:s/>λειτουργίας,<text:s/>την<text:s/>τροποποίησή<text:s/>της<text:s/>και<text:s/>την<text:s/>αλλαγή<text:s/>φορέα<text:s/>της<text:s/>δραστηριότητας<text:s/>του<text:s/>παρόντος<text:s/>Κεφαλαίου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299.</text:span></text:p>
      <text:p text:style-name="P1372"><text:span text:style-name="T1372_1">2.<text:s/>Τα<text:s/>έσοδα<text:s/>από<text:s/>το<text:s/>παράβολο<text:s/>της<text:s/>παρ.<text:s/>1<text:s/>αποτελούν<text:s/>έσοδο<text:s/>του<text:s/>Κρατικού<text:s/>Προϋπολογισμού.<text:s/>Ποσοστό<text:s/>20%<text:s/>από<text:s/>αυτά<text:s/>εγγράφεται<text:s/>σε<text:s/>ύψος<text:s/>στον<text:s/>προϋπολογισμό<text:s/>του<text:s/>Υπουργείου<text:s/>Ανάπτυξης<text:s/>και<text:s/>Επενδύσεων,<text:s/>προκειμένου<text:s/>να<text:s/>καλυφθούν<text:s/>σχετικές<text:s/>δαπάνες<text:s/>της<text:s/>Γενικής<text:s/>Γραμματείας<text:s/>Βιομηχανίας.».</text:span></text:p>
      <text:h text:style-name="P1373" text:outline-level="6"><text:span text:style-name="T1373_1">Άρθρο<text:s/>104</text:span></text:h>
      <text:h text:style-name="P1374" text:outline-level="6"><text:span text:style-name="T1374_1">Έλεγχοι<text:s/>-<text:s/>Προσθήκη<text:s/>άρθρου<text:s/>296<text:s/>στον<text:s/>ν.<text:s/>4442/2016</text:span></text:h>
      <text:p text:style-name="P1375"><text:span text:style-name="T1375_1">Στον<text:s/>ν.<text:s/>4442/2016<text:s/>(Α΄<text:s/>230)<text:s/>προστίθεται<text:s/>άρθρο<text:s/>296<text:s/>ως<text:s/>εξής:</text:span></text:p>
      <text:p text:style-name="P1376"><text:span text:style-name="T1376_1">«Άρθρο<text:s/>296</text:span></text:p>
      <text:p text:style-name="P1377"><text:span text:style-name="T1377_1">Έλεγχοι</text:span></text:p>
      <text:p text:style-name="P1378"><text:span text:style-name="T1378_1">1.<text:s/>Κατά<text:s/>τη<text:s/>λειτουργία<text:s/>της<text:s/>δραστηριότητας,<text:s/>το<text:s/>αρμόδιο<text:s/>όργανο<text:s/>της<text:s/>Περιφέρειακής<text:s/>Υπηρεσίας<text:s/>Τουρισμού,<text:s/>για<text:s/>λογαριασμό<text:s/>της<text:s/>αδειοδοτούσας<text:s/>αρχής,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ης<text:s/>δραστηριότητας<text:s/>προς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΄<text:s/>5)<text:s/>σχετικά<text:s/>με<text:s/>το<text:s/>πλαίσιο<text:s/>εποπτείας<text:s/>των<text:s/>οικονομικών<text:s/>δραστηριοτήτων.<text:s/>Μέχρι<text:s/>την<text:s/>έκδοση<text:s/>του<text:s/>κανονιστικού<text:s/>πλαισίου<text:s/>για<text:s/>την<text:s/>εφαρμογή<text:s/>των<text:s/>άρθρων<text:s/>127<text:s/>έως<text:s/>και<text:s/>157<text:s/>του<text:s/>ν.<text:s/>4512/2018,<text:s/>οι<text:s/>έλεγχοι<text:s/>που<text:s/>προβλέπονται<text:s/>στο<text:s/>παρόν<text:s/>άρθρο<text:s/>διενεργούνται<text:s/>με<text:s/>κριτήρια<text:s/>κινδύνου.</text:span></text:p>
      <text:p text:style-name="P1379"><text:span text:style-name="T1379_1">2.<text:s/>Το<text:s/>αρμόδιο<text:s/>όργανο<text:s/>της<text:s/>Περιφέρειακής<text:s/>Υπηρεσίας<text:s/>Τουρισμού,<text:s/>που<text:s/>ενεργεί<text:s/>για<text:s/>λογαριασμό<text:s/>της<text:s/>αδειοδο-<text:s/>τούσας<text:s/>αρχής<text:s/>για<text:s/>τη<text:s/>διενέργεια<text:s/>των<text:s/>ελέγχων<text:s/>της<text:s/>παρ.<text:s/>1,<text:s/>δύναται<text:s/>να<text:s/>επικουρείται<text:s/>από<text:s/>υπαλλήλους<text:s/>της<text:s/>οικείας<text:s/>περιφέρειας.»</text:span></text:p>
      <text:h text:style-name="P1380" text:outline-level="6"><text:span text:style-name="T1380_1">Άρθρο<text:s/>105</text:span></text:h>
      <text:h text:style-name="P1381" text:outline-level="6"><text:span text:style-name="T1381_1">Παραβάσεις<text:s/>-<text:s/>Κυρώσεις<text:s/>-</text:span></text:h>
      <text:p text:style-name="P1382"><text:span text:style-name="T1382_1">Προσθήκη<text:s/>άρθρου<text:s/>297<text:s/>στον<text:s/>ν.<text:s/>4442/2016</text:span></text:p>
      <text:p text:style-name="P1383"><text:span text:style-name="T1383_1">Στον<text:s/>ν.<text:s/>4442/2016<text:s/>(Α΄<text:s/>230)<text:s/>προστίθεται<text:s/>άρθρο<text:s/>297<text:s/>ως<text:s/>εξής:</text:span></text:p>
      <text:p text:style-name="P1384"><text:span text:style-name="T1384_1">«Άρθρο<text:s/>297</text:span></text:p>
      <text:p text:style-name="P1385"><text:span text:style-name="T1385_1">Παραβάσεις<text:s/>-<text:s/>Κυρώσεις</text:span></text:p>
      <text:p text:style-name="P1386"><text:span text:style-name="T1386_1">1.<text:s/>Σε<text:s/>περίπτωση<text:s/>άσκησης<text:s/>της<text:s/>δραστηριότητας<text:s/>χωρίς<text:s/>την<text:s/>απαιτούμενη<text:s/>έγκριση<text:s/>λειτουργίας<text:s/>της<text:s/>δραστηριότητας<text:s/>επιβάλλονται<text:s/>οι<text:s/>κυρώσεις<text:s/>της<text:s/>παρ.<text:s/>2<text:s/>του<text:s/>άρθρου<text:s/>15<text:s/>σε<text:s/>βάρος<text:s/>του<text:s/>φορέα<text:s/>της<text:s/>δραστηριότητας.<text:s/>Τις<text:s/>κυρώσεις<text:s/>του<text:s/>πρώτου<text:s/>εδαφίου<text:s/>επιβάλλει<text:s/>το<text:s/>αρμόδιο<text:s/>όργανο<text:s/>της<text:s/>Περιφέρειακής<text:s/>Υπηρεσίας<text:s/>Τουρισμού.</text:span></text:p>
      <text:p text:style-name="P1387"><text:span text:style-name="T1387_1">2.<text:s/>Διακοπή<text:s/>λειτουργίας<text:s/>της<text:s/>δραστηριότητας,<text:s/>ολική<text:s/>ή<text:s/>μερική,<text:s/>προσωρινή<text:s/>ή<text:s/>οριστική,<text:s/>επιβάλλεται<text:s/>στις<text:s/>ακόλουθες<text:s/>περιπτώσεις:</text:span></text:p>
      <text:p text:style-name="P1388"><text:span text:style-name="T1388_1">α)<text:s/>σε<text:s/>περίπτωση<text:s/>λειτουργίας,<text:s/>χωρίς<text:s/>έγκριση<text:s/>λειτουργίας,</text:span></text:p>
      <text:p text:style-name="P1389"><text:span text:style-name="T1389_1">β)<text:s/>σε<text:s/>περίπτωση<text:s/>παράβασης,<text:s/>η<text:s/>οποία<text:s/>είναι<text:s/>αντικειμενικά<text:s/>αδύνατο<text:s/>να<text:s/>αρθεί,</text:span></text:p>
      <text:p text:style-name="P1390"><text:span text:style-name="T1390_1">γ)<text:s/>σε<text:s/>περίπτωση<text:s/>άπρακτης<text:s/>παρέλευσης<text:s/>της<text:s/>προθεσμίας<text:s/>προς<text:s/>άρση<text:s/>παράβασης<text:s/>που<text:s/>είναι<text:s/>δυνατόν<text:s/>να<text:s/>αρθεί,<text:s/>δ)<text:s/>σε<text:s/>περίπτωση<text:s/>άμεσου<text:s/>κινδύνου<text:s/>για<text:s/>το<text:s/>δημόσιο<text:s/>συμφέρον<text:s/>και<text:s/>ιδίως<text:s/>για<text:s/>την<text:s/>υγεία<text:s/>και<text:s/>ασφάλεια<text:s/>των<text:s/>πελατών<text:s/>ή<text:s/>των<text:s/>εργαζομένων<text:s/>του<text:s/>χιονοδρομικού<text:s/>κέντρου,</text:span></text:p>
      <text:p text:style-name="P1391"><text:span text:style-name="T1391_1">ε)<text:s/>σε<text:s/>περίπτωση<text:s/>μη<text:s/>έγκαιρης<text:s/>ανανέωσης<text:s/>των<text:s/>ετήσιων<text:s/>δικαιολογητικών<text:s/>και<text:s/>των<text:s/>δικαιολογητικών<text:s/>που<text:s/>λήγουν<text:s/>και<text:s/>ιδίως<text:s/>αυτών<text:s/>που<text:s/>αφορούν<text:s/>σε<text:s/>ελέγχους<text:s/>και<text:s/>επιθεωρήσεις<text:s/>των<text:s/>αναβατήρων.</text:span></text:p>
      <text:p text:style-name="P1392"><text:span text:style-name="T1392_1">3.<text:s/>Κατά<text:s/>των<text:s/>αποφάσεων<text:s/>επιβολής<text:s/>κυρώσεων<text:s/>χωρεί<text:s/>διοικητική<text:s/>προσφυγή,<text:s/>σύμφωνα<text:s/>με<text:s/>την<text:s/>περ.<text:s/>δ)<text:s/>της<text:s/>παρ.<text:s/>6<text:s/>του<text:s/>άρθρου<text:s/>4<text:s/>του<text:s/>ν.<text:s/>3270/2004<text:s/>(Α΄187).</text:span></text:p>
      <text:p text:style-name="P1393"><text:span text:style-name="T1393_1">4.<text:s/>Τα<text:s/>πρόστιμα<text:s/>που<text:s/>βεβαιώνονται<text:s/>σύμφωνα<text:s/>με<text:s/>το<text:s/>παρόν<text:s/>άρθρο<text:s/>εισπράττονται<text:s/>ως<text:s/>δημόσια<text:s/>έσοδα<text:s/>κατά<text:s/>τον<text:s/>Κώδικα<text:s/>Εισπράξεως<text:s/>Δημοσίων<text:s/>Εσόδων<text:s/>(ν.δ.<text:s/>356/1974,<text:s/>Α΄<text:s/>90)<text:s/>και<text:s/>πιστώνονται<text:s/>σε<text:s/>ειδικό<text:s/>κωδικό<text:s/>του<text:s/>Κρατικού<text:s/>Προϋπολογισμού.».</text:span></text:p>
      <text:h text:style-name="P1394" text:outline-level="6"><text:span text:style-name="T1394_1">Άρθρο<text:s/>106</text:span></text:h>
      <text:h text:style-name="P1395" text:outline-level="6"><text:span text:style-name="T1395_1">Διακοπή<text:s/>λειτουργίας<text:s/>της<text:s/>δραστηριότητας<text:s/>-</text:span></text:h>
      <text:p text:style-name="P1396"><text:span text:style-name="T1396_1">Προσθήκη<text:s/>άρθρου<text:s/>298<text:s/>στον<text:s/>ν.<text:s/>4442/2016</text:span></text:p>
      <text:p text:style-name="P1397"><text:span text:style-name="T1397_1">Στον<text:s/>ν.<text:s/>4442/2016<text:s/>(Α΄<text:s/>230)<text:s/>προστίθεται<text:s/>άρθρο<text:s/>298<text:s/>ως<text:s/>εξής:</text:span></text:p>
      <text:p text:style-name="P1398"><text:span text:style-name="T1398_1">«Άρθρο<text:s/>298</text:span></text:p>
      <text:p text:style-name="P1399"><text:span text:style-name="T1399_1">Διακοπή<text:s/>λειτουργίας<text:s/>της<text:s/>δραστηριότητας</text:span></text:p>
      <text:p text:style-name="P1400"><text:span text:style-name="T1400_1">1.<text:s/>Με<text:s/>πράξη<text:s/>της<text:s/>αδειοδοτούσας<text:s/>αρχής<text:s/>διακόπτεται<text:s/>η<text:s/>λειτουργία<text:s/>της<text:s/>δραστηριότητας<text:s/>μετά<text:s/>από<text:s/>αίτηση<text:s/>για<text:s/>οριστική<text:s/>διακοπή<text:s/>λειτουργίας<text:s/>προς<text:s/>αυτήν<text:s/>του<text:s/>φορέα<text:s/>της<text:s/>δραστηριότητας,<text:s/>στο<text:s/>όνομα<text:s/>του<text:s/>οποίου<text:s/>έχει<text:s/>εκδοθεί<text:s/>η<text:s/>έγκριση<text:s/>λειτουργίας.</text:span></text:p>
      <text:p text:style-name="P1401"><text:span text:style-name="T1401_1">2.<text:s/>Σε<text:s/>περίπτωση<text:s/>επέκτασης<text:s/>των<text:s/>εγκαταστάσεων,<text:s/>τεχνικών<text:s/>αναπροσαρμογών,<text:s/>μεταβολών<text:s/>ή<text:s/>ανακαίνισης<text:s/>μεγάλης<text:s/>έκτασης<text:s/>και<text:s/>μετά<text:s/>από<text:s/>αίτηση<text:s/>του<text:s/>φορέα<text:s/>της<text:s/>δραστηριότητας<text:s/>στο<text:s/>όνομα<text:s/>του<text:s/>οποίου<text:s/>έχει<text:s/>εκδοθεί<text:s/>η<text:s/>έγκριση<text:s/>λειτουργίας<text:s/>προς<text:s/>την<text:s/>αδειοδοτούσα<text:s/>αρχή,<text:s/>η<text:s/>τελευταία,<text:s/>με<text:s/>πράξη<text:s/>της,<text:s/>διακόπτει<text:s/>προσωρινά<text:s/>και<text:s/>πάντως<text:s/>όχι<text:s/>πέραν<text:s/>των<text:s/>έξι<text:s/>(6)<text:s/>μηνών<text:s/>τη<text:s/>λειτουργία<text:s/>της<text:s/>δραστηριότητας.»</text:span></text:p>
      <text:h text:style-name="P1402" text:outline-level="6"><text:span text:style-name="T1402_1">Άρθρο<text:s/>107</text:span></text:h>
      <text:h text:style-name="P1403" text:outline-level="6"><text:span text:style-name="T1403_1">Εξουσιοδοτικές<text:s/>διατάξεις<text:s/>-</text:span></text:h>
      <text:p text:style-name="P1404"><text:span text:style-name="T1404_1">Προσθήκη<text:s/>άρθρου<text:s/>299<text:s/>στον<text:s/>ν.<text:s/>4442/2016</text:span></text:p>
      <text:p text:style-name="P1405"><text:span text:style-name="T1405_1">Στον<text:s/>ν.<text:s/>4442/2016<text:s/>(Α΄<text:s/>230)<text:s/>προστίθεται<text:s/>άρθρο<text:s/>299<text:s/>ως<text:s/>εξής:</text:span></text:p>
      <text:p text:style-name="P1406"><text:span text:style-name="T1406_1">«Άρθρο<text:s/>299</text:span></text:p>
      <text:p text:style-name="P1407"><text:span text:style-name="T1407_1">Εξουσιοδοτικές<text:s/>διατάξεις</text:span></text:p>
      <text:p text:style-name="P1408"><text:span text:style-name="T1408_1">1.<text:s/>Με<text:s/>κοινή<text:s/>απόφαση<text:s/>των<text:s/>Υπουργών<text:s/>Τουρισμού,<text:s/>Ανάπτυξης<text:s/>και<text:s/>Επενδύσεων,<text:s/>Περιβάλλοντος<text:s/>και<text:s/>Ενέργειας,<text:s/>Εσωτερικών,<text:s/>Ψηφιακής<text:s/>Διακυβέρνησης<text:s/>και<text:s/>Κλιματικής<text:s/>Κρίσης<text:s/>και<text:s/>Πολιτικής<text:s/>Προστασίας<text:s/>καθορίζονται<text:s/>τα<text:s/>απαιτούμενα<text:s/>δικαιολογητικά,<text:s/>οι<text:s/>αναγκαίοι<text:s/>όροι<text:s/>και<text:s/>η<text:s/>ακολουθούμενη<text:s/>διαδικασία<text:s/>για<text:s/>την<text:s/>έκδοση<text:s/>της<text:s/>έγκριση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<text:s/>και<text:s/>κάθε<text:s/>άλλο<text:s/>θέμα<text:s/>σχετικό<text:s/>με<text:s/>την<text:s/>έγκριση<text:s/>και<text:s/>την<text:s/>τροποποίησή<text:s/>της.</text:span></text:p>
      <text:p text:style-name="P1409"><text:span text:style-name="T1409_1">2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το<text:s/>ύψος<text:s/>του<text:s/>παραβόλου<text:s/>του<text:s/>άρθρου<text:s/>295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410"><text:span text:style-name="T1410_1">3.<text:s/>Με<text:s/>κοινή<text:s/>απόφαση<text:s/>των<text:s/>Υπουργών<text:s/>Τουρισμού<text:s/>και<text:s/>Ανάπτυξης<text:s/>και<text:s/>Επενδύσεων<text:s/>εξειδικεύονται<text:s/>το<text:s/>πλαίσιο<text:s/>των<text:s/>επιβαλλόμενων<text:s/>κυρώσεων<text:s/>του<text:s/>άρθρου<text:s/>297,<text:s/>περί<text:s/>παραβάσεων<text:s/>και<text:s/>κυρώσεων,<text:s/>η<text:s/>κλιμάκωση<text:s/>και<text:s/>τα<text:s/>κριτήρια<text:s/>επιμέτρησής<text:s/>τους<text:s/>εντός<text:s/>των<text:s/>ορίων<text:s/>της<text:s/>παρ.<text:s/>2<text:s/>του<text:s/>άρθρου<text:s/>15,<text:s/>η<text:s/>διαδικασία<text:s/>επιβολής<text:s/>τους,<text:s/>καθώς<text:s/>και<text:s/>κάθε<text:s/>άλλο<text:s/>σχετικό<text:s/>θέμα.».</text:span></text:p>
      <text:h text:style-name="P1411" text:outline-level="6"><text:span text:style-name="T1411_1">Άρθρο<text:s/>108</text:span></text:h>
      <text:h text:style-name="P1412" text:outline-level="6"><text:span text:style-name="T1412_1">Μεταβατικές<text:s/>διατάξεις<text:s/>-</text:span></text:h>
      <text:p text:style-name="P1413"><text:span text:style-name="T1413_1">Προσθήκη<text:s/>άρθρου<text:s/>300</text:span></text:p>
      <text:p text:style-name="P1414"><text:span text:style-name="T1414_1">στον<text:s/>ν.<text:s/>4442/2016</text:span></text:p>
      <text:p text:style-name="P1415"><text:span text:style-name="T1415_1">Στον<text:s/>ν.<text:s/>4442/2016<text:s/>(Α΄<text:s/>230)<text:s/>προστίθεται<text:s/>άρθρο<text:s/>300<text:s/>ως<text:s/>εξής:</text:span></text:p>
      <text:p text:style-name="P1416"><text:span text:style-name="T1416_1">«Άρθρο<text:s/>300</text:span></text:p>
      <text:p text:style-name="P1417"><text:span text:style-name="T1417_1">Μεταβατικές<text:s/>διατάξεις</text:span></text:p>
      <text:p text:style-name="P1418"><text:span text:style-name="T1418_1">1.<text:s/>Οι<text:s/>δραστηριότητες<text:s/>που,<text:s/>έως<text:s/>την<text:s/>έναρξη<text:s/>ισχύος<text:s/>του<text:s/>παρόντος,<text:s/>έχουν<text:s/>λάβει<text:s/>άδεια<text:s/>ή<text:s/>ειδικό<text:s/>σήμα<text:s/>λειτουργίας<text:s/>χιονοδρομικών<text:s/>κέντρων,<text:s/>εξακολουθούν<text:s/>να<text:s/>διέπονται<text:s/>ως<text:s/>προς<text:s/>τη<text:s/>λειτουργία<text:s/>τους<text:s/>από<text:s/>τη<text:s/>νομοθεσία<text:s/>βάσει<text:s/>της<text:s/>οποίας<text:s/>εκδόθηκε<text:s/>η<text:s/>σχετική<text:s/>άδεια.<text:s/>Αν<text:s/>μεσολαβήσει<text:s/>μεταβολή<text:s/>στοιχείου,<text:s/>ο<text:s/>φορέας<text:s/>της<text:s/>οικονομικής<text:s/>δραστηριότητας<text:s/>υποβάλλει<text:s/>αίτηση<text:s/>τροποποίησης<text:s/>της<text:s/>έγκρισης,<text:s/>σύμφωνα<text:s/>με<text:s/>το<text:s/>άρθρο<text:s/>294.<text:s/>Μετά<text:s/>από<text:s/>τη<text:s/>χορήγηση<text:s/>της<text:s/>έγκρισης<text:s/>η<text:s/>λειτουργία<text:s/>της<text:s/>δραστηριότητας<text:s/>διέπεται<text:s/>από<text:s/>το<text:s/>παρόν<text:s/>Κεφάλαιο.</text:span></text:p>
      <text:p text:style-name="P1419"><text:span text:style-name="T1419_1">2.<text:s/>Μέχρι<text:s/>την<text:s/>έκδοση<text:s/>των<text:s/>πράξεων<text:s/>του<text:s/>άρθρου<text:s/>299<text:s/>ισχύει<text:s/>ως<text:s/>προς<text:s/>τα<text:s/>θέματα<text:s/>αδειοδότησης<text:s/>η<text:s/>υπό<text:s/>στοιχεία<text:s/>Τ/11754/2003<text:s/>(Β΄<text:s/>1536)<text:s/>απόφαση<text:s/>του<text:s/>Υφυπουργού<text:s/>Ανάπτυξης.».</text:span></text:p>
      <text:h text:style-name="P1420" text:outline-level="6"><text:span text:style-name="T1420_1">Άρθρο<text:s/>109</text:span></text:h>
      <text:h text:style-name="P1421" text:outline-level="6"><text:span text:style-name="T1421_1">Έγκριση<text:s/>λειτουργίας<text:s/>χιονοδρομικών</text:span></text:h>
      <text:p text:style-name="P1422"><text:span text:style-name="T1422_1">κέντρων<text:s/>-<text:s/>Τροποποίηση<text:s/>άρθρου<text:s/>13</text:span></text:p>
      <text:p text:style-name="P1423"><text:span text:style-name="T1423_1">του<text:s/>ν.<text:s/>4179/2013</text:span></text:p>
      <text:p text:style-name="P1424"><text:span text:style-name="T1424_1">Στο<text:s/>άρθρο<text:s/>13<text:s/>του<text:s/>ν.<text:s/>4179/2013<text:s/>(Α΄<text:s/>175):<text:s/>α)<text:s/>τροποποιείται<text:s/>ο<text:s/>τίτλος<text:s/>και<text:s/>εξειδικεύεται<text:s/>το<text:s/>πεδίο<text:s/>εφαρμογής,<text:s/>β)<text:s/>καταργούνται<text:s/>οι<text:s/>περ.<text:s/>β<text:s/>και<text:s/>περ.<text:s/>γ<text:s/>της<text:s/>παρ.<text:s/>1,<text:s/>γ)<text:s/>αντικαθίστανται<text:s/>οι<text:s/>παρ.<text:s/>2<text:s/>και<text:s/>3,<text:s/>δ)<text:s/>προστίθενται<text:s/>παρ.<text:s/>4<text:s/>και<text:s/>5<text:s/>και<text:s/>το<text:s/>άρθρο<text:s/>διαμορφώνεται<text:s/>ως<text:s/>εξής:</text:span></text:p>
      <text:p text:style-name="P1425"><text:span text:style-name="T1425_1">«Άρθρο<text:s/>13</text:span></text:p>
      <text:p text:style-name="P1426"><text:span text:style-name="T1426_1">Ρυθμίσεις<text:s/>χιονοδρομικών<text:s/>κέντρων</text:span></text:p>
      <text:p text:style-name="P1427"><text:span text:style-name="T1427_1">1.<text:s/>Τα<text:s/>χιονοδρομικά<text:s/>κέντρα<text:s/>της<text:s/>παρ.<text:s/>3<text:s/>του<text:s/>άρθρου<text:s/>1<text:s/>του<text:s/>ν.<text:s/>4276/2014<text:s/>(Α΄<text:s/>155)<text:s/>υπάγονται<text:s/>σε<text:s/>καθεστώς<text:s/>έγκρισης<text:s/>του<text:s/>άρθρου<text:s/>7<text:s/>του<text:s/>ν.<text:s/>4442/2016<text:s/>(Α΄<text:s/>230).<text:s/>Τα<text:s/>από<text:s/>7.8.2013<text:s/>αναγνωρισμένα<text:s/>ως<text:s/>υφιστάμενα<text:s/>χιονοδρομικά<text:s/>κέντρα<text:s/>είναι<text:s/>τα<text:s/>εξής:</text:span></text:p>
      <text:p text:style-name="P1428"><text:span text:style-name="T1428_1">α.<text:s/>Χελμού,<text:s/>Καλάβρυτα,<text:s/>Περιφερειακή<text:s/>Ενότητα<text:s/>Αχαΐας,<text:s/>β.<text:s/>Μαινάλου,<text:s/>Τρίπολη,<text:s/>Πριφερειακή<text:s/>Ενότητα<text:s/>Αρκαδίας,<text:s/>γ.<text:s/>Τυμφρηστού,<text:s/>Βελούχι,<text:s/>Καρπενήσι,<text:s/>Περιφερειακή<text:s/>Ενότητα<text:s/>Ευρυτανίας,</text:span></text:p>
      <text:p text:style-name="P1429"><text:span text:style-name="T1429_1">δ.<text:s/>Πηλίου,<text:s/>Περιφερειακή<text:s/>Ενότητα<text:s/>Μαγνησίας,</text:span></text:p>
      <text:p text:style-name="P1430"><text:span text:style-name="T1430_1">ε.<text:s/>Περτουλίου,<text:s/>Περιφερειακή<text:s/>Ενότητα<text:s/>Τρικάλων,</text:span></text:p>
      <text:p text:style-name="P1431"><text:span text:style-name="T1431_1">στ.<text:s/>Βέρνου<text:s/>(Βίτσι),<text:s/>Περιφερειακή<text:s/>Ενότητα<text:s/>Καστοριάς,<text:s/>ζ.<text:s/>Καρακολίου<text:s/>Μετσόβου,<text:s/>Ήπειρος,<text:s/>Περιφερειακή<text:s/>Ενότητα<text:s/>Ιωαννίνων,</text:span></text:p>
      <text:p text:style-name="P1432"><text:span text:style-name="T1432_1">η.<text:s/>Προφήτη<text:s/>Ηλία<text:s/>Μετσόβου,<text:s/>Ήπειρος,<text:s/>Περιφερειακή<text:s/>Ενότητα<text:s/>Ιωαννίνων,</text:span></text:p>
      <text:p text:style-name="P1433"><text:span text:style-name="T1433_1">θ.<text:s/>Ανήλιου<text:s/>Μετσόβου,<text:s/>Ήπειρος,<text:s/>Περιφερειακή<text:s/>Ενότητα<text:s/>Ιωαννίνων,</text:span></text:p>
      <text:p text:style-name="P1434"><text:span text:style-name="T1434_1">ι.<text:s/>Βασιλίτσας,<text:s/>Περιφερειακές<text:s/>Ενότητες<text:s/>Γρεβενών<text:s/>και<text:s/>Ιωαννίνων,</text:span></text:p>
      <text:p text:style-name="P1435"><text:span text:style-name="T1435_1">ια.<text:s/>Βίγλας<text:s/>Πισοδερίου,<text:s/>Περιφερειακή<text:s/>Ενότητα<text:s/>Φλώρινας,</text:span></text:p>
      <text:p text:style-name="P1436"><text:span text:style-name="T1436_1">ιβ.<text:s/>Ελατοχωρίου,<text:s/>Περιφερειακή<text:s/>Ενότητα<text:s/>Πιερίας,</text:span></text:p>
      <text:p text:style-name="P1437"><text:span text:style-name="T1437_1">ιγ.<text:s/>Σελίου,<text:s/>Περιφερειακή<text:s/>Ενότητα<text:s/>Ημαθίας,</text:span></text:p>
      <text:p text:style-name="P1438"><text:span text:style-name="T1438_1">ιδ.<text:s/>3-5<text:s/>Πηγάδια<text:s/>Νάουσας,<text:s/>Περιφερειακή<text:s/>Ενότητα<text:s/>Ημαθίας,</text:span></text:p>
      <text:p text:style-name="P1439"><text:span text:style-name="T1439_1">ιε.<text:s/>Καϊμακτσαλάν<text:s/>(Βόρας),<text:s/>Περιφερειακή<text:s/>Ενότητα<text:s/>Πέλλας,</text:span></text:p>
      <text:p text:style-name="P1440"><text:span text:style-name="T1440_1">ιστ.<text:s/>Λαϊλιά,<text:s/>Περιφερειακή<text:s/>Ενότητα<text:s/>Σερρών,</text:span></text:p>
      <text:p text:style-name="P1441"><text:span text:style-name="T1441_1">ιζ.<text:s/>Φαλακρού,<text:s/>Περιφερειακή<text:s/>Ενότητα<text:s/>Δράμας,</text:span></text:p>
      <text:p text:style-name="P1442"><text:span text:style-name="T1442_1">ιη.<text:s/>Γεροντόβραχου<text:s/>Παρνασσού,<text:s/>Περιφερειακές<text:s/>Ενότητες<text:s/>Βοιωτίας/Φωκίδας/Φθιώτιδας,</text:span></text:p>
      <text:p text:style-name="P1443"><text:span text:style-name="T1443_1">ιθ.<text:s/>Παγγαίου,<text:s/>Περιφερειακή<text:s/>Ενότητα<text:s/>Καβάλας,</text:span></text:p>
      <text:p text:style-name="P1444"><text:span text:style-name="T1444_1">κ.<text:s/>Αγράφων<text:s/>Δήμου<text:s/>Λίμνης<text:s/>Πλαστήρα,<text:s/>Περιφερειακή<text:s/>Ενότητα<text:s/>Καρδίτσας,</text:span></text:p>
      <text:p text:style-name="P1445"><text:span text:style-name="T1445_1">κα.<text:s/>Χρυσό<text:s/>Ελάφι,<text:s/>Περιφερειακή<text:s/>Ενότητα<text:s/>Ημαθίας,</text:span></text:p>
      <text:p text:style-name="P1446"><text:span text:style-name="T1446_1">κβ.<text:s/>Ανώγεια<text:s/>-<text:s/>Ψηλορείτη,<text:s/>Περιφερειακή<text:s/>Ενότητα<text:s/>Ρε-<text:s/>θύμνης,</text:span></text:p>
      <text:p text:style-name="P1447"><text:span text:style-name="T1447_1">κγ.<text:s/>Παρνασσός,<text:s/>Περιφερειακές<text:s/>Ενότητες<text:s/>Βοιωτίας/<text:s/>Φωκίδας/Φθιώτιδας,</text:span></text:p>
      <text:p text:style-name="P1448"><text:span text:style-name="T1448_1">κδ.<text:s/>Ζήρεια,<text:s/>Περιφερειακή<text:s/>Ενότητα<text:s/>Κορινθίας,<text:s/>τα<text:s/>οποία<text:s/>με<text:s/>τις<text:s/>υπ’<text:s/>αριθμ.<text:s/>509922/18.7.2012<text:s/>και<text:s/>508535/<text:s/>17.4.2013<text:s/>αποφάσεις<text:s/>Γενικού<text:s/>Γραμματέα<text:s/>Ε.Ο.Τ.<text:s/>έχουν<text:s/>χαρακτηρι-<text:s/>σθεί<text:s/>ως<text:s/>υφιστάμενα.</text:span></text:p>
      <text:p text:style-name="P1449"><text:span text:style-name="T1449_1">2.<text:s/>Τα<text:s/>καταστήματα<text:s/>υγειονομικού<text:s/>ενδιαφέροντος<text:s/>που<text:s/>λειτουργούν<text:s/>εντός<text:s/>εγκαταστάσεων<text:s/>χιονοδρομικών<text:s/>κέντρων<text:s/>υπάγονται<text:s/>σε<text:s/>καθεστώς<text:s/>γνωστοποίησης,<text:s/>σύμφωνα<text:s/>με<text:s/>την<text:s/>κείμενη<text:s/>νομοθεσία.</text:span></text:p>
      <text:p text:style-name="P1450"><text:span text:style-name="T1450_1">3.<text:s/>Για<text:s/>την<text:s/>έγκριση<text:s/>λειτουργίας<text:s/>των<text:s/>υφιστάμενων<text:s/>χιονοδρομικών<text:s/>κέντρων<text:s/>της<text:s/>παρ.<text:s/>1<text:s/>δεν<text:s/>απαιτείται<text:s/>η<text:s/>τήρηση<text:s/>των<text:s/>προδιαγραφών<text:s/>της<text:s/>υπό<text:s/>στοιχεία<text:s/>Τ6868/<text:s/>4.7.2003<text:s/>απόφασης<text:s/>του<text:s/>Υπουργού<text:s/>Ανάπτυξης<text:s/>«Καθορισμός<text:s/>προδιαγραφών<text:s/>για<text:s/>την<text:s/>ίδρυση<text:s/>χιονοδρομικών<text:s/>κέντρων»<text:s/>(Β΄959).</text:span></text:p>
      <text:p text:style-name="P1451"><text:span text:style-name="T1451_1">4.<text:s/>Στα<text:s/>αναγνωρισμένα<text:s/>ως<text:s/>υφιστάμενα<text:s/>χιονοδρομικά<text:s/>κέντρα<text:s/>της<text:s/>παρ.<text:s/>1,<text:s/>στα<text:s/>οποία<text:s/>έχει<text:s/>χορηγηθεί<text:s/>Ειδικό<text:s/>Σήμα<text:s/>Λειτουργίας,<text:s/>τίθεται<text:s/>προθεσμία<text:s/>ενός<text:s/>(1)<text:s/>έτους<text:s/>από<text:s/>την<text:s/>έναρξη<text:s/>ισχύος<text:s/>του<text:s/>παρόντος<text:s/>για<text:s/>προσκόμιση<text:s/>στην<text:s/>αρμόδια<text:s/>υπηρεσία<text:s/>της<text:s/>σχετικής<text:s/>Απόφασης<text:s/>Έγκρισης<text:s/>Περιβαλλοντικών<text:s/>Όρων.<text:s/>Με<text:s/>απόφαση<text:s/>του<text:s/>Υπουργού<text:s/>Τουρισμού<text:s/>δύναται<text:s/>τα<text:s/>παραταθεί<text:s/>η<text:s/>ως<text:s/>άνω<text:s/>προθεσμία.<text:s/>Άπρακτη<text:s/>παρέλευση<text:s/>της<text:s/>προθεσμίας<text:s/>του<text:s/>πρώτου<text:s/>εδαφίου<text:s/>συνεπάγεται<text:s/>αυτοδίκαιη<text:s/>ανάκληση<text:s/>του<text:s/>Ειδικού<text:s/>Σήματος<text:s/>Λειτουργίας.</text:span></text:p>
      <text:p text:style-name="P1452"><text:span text:style-name="T1452_1">5.<text:s/>Οι<text:s/>ρυθμίσεις<text:s/>των<text:s/>παρ.<text:s/>3<text:s/>και<text:s/>4<text:s/>εφαρμόζονται<text:s/>και<text:s/>για<text:s/>την<text:s/>έκδοση<text:s/>άδειας<text:s/>λειτουργίας<text:s/>του<text:s/>Χιονοδρομικού<text:s/>Κέντρου<text:s/>Παρνασσού,<text:s/>όπως<text:s/>αυτό<text:s/>έχει<text:s/>οριοθετηθεί<text:s/>με<text:s/>την<text:s/>παρ.<text:s/>4<text:s/>του<text:s/>άρθρου<text:s/>53<text:s/>του<text:s/>ν.<text:s/>4042/2011<text:s/>(Α΄<text:s/>24).».</text:span></text:p>
      <text:h text:style-name="P1453" text:outline-level="6"><text:span text:style-name="T1453_1">Άρθρο<text:s/>110</text:span></text:h>
      <text:h text:style-name="P1454" text:outline-level="6"><text:span text:style-name="T1454_1">Κατηγορίες<text:s/>εγκαταστάσεων<text:s/>ειδικής<text:s/>τουριστικής<text:s/>υποδομής<text:s/>-<text:s/>Τροποποίηση<text:s/>παρ.<text:s/>3<text:s/>άρθρου<text:s/>1<text:s/>του<text:s/>ν.<text:s/>4276/2014</text:span></text:h>
      <text:p text:style-name="P1455"><text:span text:style-name="T1455_1">Στην<text:s/>παρ.<text:s/>3<text:s/>του<text:s/>άρθρου<text:s/>1<text:s/>του<text:s/>ν.<text:s/>4276/2014<text:s/>(Α΄<text:s/>155),<text:s/>προστίθεται<text:s/>τελευταίο<text:s/>εδάφιο<text:s/>και<text:s/>η<text:s/>παρ.<text:s/>3<text:s/>διαμορφώνεται<text:s/>ως<text:s/>ακολούθως:</text:span></text:p>
      <text:p text:style-name="P1456"><text:span text:style-name="T1456_1">«3<text:s/>.<text:s/>Εγκαταστάσεις<text:s/>ειδικής<text:s/>τουριστικής<text:s/>υποδομής</text:span></text:p>
      <text:p text:style-name="P1457"><text:span text:style-name="T1457_1">Ως<text:s/>εγκαταστάσεις<text:s/>ειδικής<text:s/>τουριστικής<text:s/>υποδομής<text:s/>νοούνται:</text:span></text:p>
      <text:p text:style-name="P1458"><text:span text:style-name="T1458_1">αα.<text:s/>Συνεδριακά<text:s/>κέντρα</text:span></text:p>
      <text:p text:style-name="P1459"><text:span text:style-name="T1459_1">ββ.<text:s/>Γήπεδα<text:s/>γκολφ</text:span></text:p>
      <text:p text:style-name="P1460"><text:span text:style-name="T1460_1">γγ.<text:s/>Τουριστικοί<text:s/>λιμένες</text:span></text:p>
      <text:p text:style-name="P1461"><text:span text:style-name="T1461_1">δδ.<text:s/>Χιονοδρομικά<text:s/>κέντρα</text:span></text:p>
      <text:p text:style-name="P1462"><text:span text:style-name="T1462_1">εε.<text:s/>Θεματικά<text:s/>πάρκα</text:span></text:p>
      <text:p text:style-name="P1463"><text:span text:style-name="T1463_1">στστ.<text:s/>Εγκαταστάσεις<text:s/>ιαματικού<text:s/>τουρισμού<text:s/>(μονάδες<text:s/>ιαματικής<text:s/>θεραπείας,<text:s/>κέντρα<text:s/>ιαματικού<text:s/>τουρισμού<text:s/>-<text:s/>θερμαλισμού,<text:s/>κέντρα<text:s/>θαλασσοθεραπείας,<text:s/>κέντρα<text:s/>αναζωογόνησης<text:s/>(spa),<text:s/>όταν<text:s/>τα<text:s/>τελευταία<text:s/>λειτουργούν<text:s/>σε<text:s/>συνδυασμό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)</text:span></text:p>
      <text:p text:style-name="P1464"><text:span text:style-name="T1464_1">ζζ.<text:s/>Κέντρα<text:s/>Προπονητικού<text:s/>Αθλητικού<text:s/>Τουρισμού</text:span></text:p>
      <text:p text:style-name="P1465"><text:span text:style-name="T1465_1">ηη.<text:s/>Ορειβατικά<text:s/>καταφύγια</text:span></text:p>
      <text:p text:style-name="P1466"><text:span text:style-name="T1466_1">θθ.<text:s/>Αυτοκινητοδρόμια</text:span></text:p>
      <text:p text:style-name="P1467"><text:span text:style-name="T1467_1">Με<text:s/>απόφαση<text:s/>του<text:s/>Υπουργού<text:s/>Τουρισμού<text:s/>δύνα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.<text:s/>Με<text:s/>όμοια<text:s/>απόφαση<text:s/>ορίζονται<text:s/>οι<text:s/>τεχνικές<text:s/>και<text:s/>λειτουργικές<text:s/>προδιαγραφές<text:s/>των<text:s/>εγκαταστάσεων<text:s/>ειδικής<text:s/>τουριστικής<text:s/>υποδομής,<text:s/>οι<text:s/>όροι<text:s/>και<text:s/>οι<text:s/>προϋποθέσεις<text:s/>για<text:s/>τη<text:s/>λειτουργία<text:s/>τους,<text:s/>οι<text:s/>κυρώσεις<text:s/>σε<text:s/>περίπτωση<text:s/>παράβασης<text:s/>της<text:s/>οικείας<text:s/>νομοθεσίας<text:s/>και<text:s/>κάθε<text:s/>άλλο<text:s/>σχετικό<text:s/>θέμα,<text:s/>εξαιρουμένων<text:s/>των<text:s/>διαδικασιών<text:s/>γνωστοποίησης,<text:s/>των<text:s/>δικαιολογητικών<text:s/>και<text:s/>κυρώσεων<text:s/>περί<text:s/>γνωστοποίησης,<text:s/>αναφορικά<text:s/>με<text:s/>τις<text:s/>δραστηριότητες<text:s/>που<text:s/>ρυθμίζονται<text:s/>στο<text:s/>Κεφάλαιο<text:s/>ΛΖ΄<text:s/>του<text:s/>ν.<text:s/>4442/2016<text:s/>(Α΄<text:s/>230).<text:s/>Με<text:s/>απόφαση<text:s/>του<text:s/>Υπουργού<text:s/>Τουρισμού<text:s/>και<text:s/>του<text:s/>κατά<text:s/>περίπτωση<text:s/>αρμόδιου<text:s/>Υπουργού<text:s/>ορίζονται<text:s/>οι<text:s/>όροι<text:s/>ίδρυσης,<text:s/>καθώς<text:s/>και<text:s/>οι<text:s/>τεχνικές<text:s/>και<text:s/>λειτουργικές<text:s/>προδιαγραφές<text:s/>των<text:s/>εγκαταστάσεων<text:s/>ειδικής<text:s/>τουριστικής<text:s/>υποδομής,<text:s/>που<text:s/>δεν<text:s/>υπόκεινται<text:s/>σε<text:s/>καθεστώς<text:s/>έγκρισης<text:s/>σύμφωνα<text:s/>με<text:s/>τη<text:s/>νομοθεσία.».</text:span></text:p>
      <text:h text:style-name="P1468" text:outline-level="1"><text:span text:style-name="T1468_1">ΜΕΡΟΣ<text:s/>Ι</text:span></text:h>
      <text:h text:style-name="P1469" text:outline-level="1"><text:span text:style-name="T1469_1">΄<text:s/>ΛΟΙΠΕΣ<text:s/>ΕΠΕΙΓΟΥΣΕΣ<text:s/>ΔΙΑΤΑΞΕΙΣ</text:span></text:h>
      <text:h text:style-name="P1470" text:outline-level="2"><text:span text:style-name="T1470_1">ΚΕΦΑΛΑΙΟ<text:s/>Α΄<text:s/></text:span></text:h>
      <text:h text:style-name="P1471" text:outline-level="2"><text:span text:style-name="T1471_1">ΕΠΕΙΓΟΥΣΕΣ<text:s/>ΔΙΑΤΑΞΕΙΣ<text:s/>ΑΡΜΟΔΙΟΤΗΤΑΣ<text:s/>ΥΠΟΥΡΓΕΙΟΥ<text:s/>ΝΑΥΤΙΛΙΑΣ<text:s/>ΚΑΙ<text:s/>ΝΗΣΙΩΤΙΚΗΣ<text:s/>ΠΟΛΙΤΙΚΗΣ<text:s/>ΚΑΙ<text:s/>ΥΠΟΥΡΓΕΙΟΥ<text:s/>ΤΟΥΡΙΣΜΟΥ</text:span></text:h>
      <text:h text:style-name="P1472" text:outline-level="6"><text:span text:style-name="T1472_1">Άρθρο<text:s/>111</text:span></text:h>
      <text:h text:style-name="P1473" text:outline-level="6"><text:span text:style-name="T1473_1">Μετατάξεις<text:s/>προσωπικού<text:s/>Ο.Λ.Π.<text:s/>Α.Ε.</text:span></text:h>
      <text:p text:style-name="P1474"><text:span text:style-name="T1474_1">και<text:s/>Ο.Λ.Θ.<text:s/>Α.Ε.<text:s/>-<text:s/>Τροποποίηση<text:s/>άρθρου<text:s/>87<text:s/>του<text:s/>ν.<text:s/>4876/2021</text:span></text:p>
      <text:p text:style-name="P1475"><text:span text:style-name="T1475_1">Το<text:s/>άρθρο<text:s/>87<text:s/>του<text:s/>ν.<text:s/>4876/2021<text:s/>(Α΄<text:s/>251)<text:s/>τροποποιείται<text:s/>ως<text:s/>προς<text:s/>την<text:s/>προθεσμία<text:s/>διενέργειας<text:s/>της<text:s/>μετάταξης<text:s/>του<text:s/>προσωπικού<text:s/>της<text:s/>Ο.Λ.Π.<text:s/>Α.Ε.<text:s/>και<text:s/>της<text:s/>Ο.Λ.Θ.<text:s/>Α.Ε.<text:s/>και<text:s/>το<text:s/>άρθρο<text:s/>87<text:s/>διαμορφώνεται<text:s/>ως<text:s/>εξής:</text:span></text:p>
      <text:p text:style-name="P1476"><text:span text:style-name="T1476_1">«Άρθρο<text:s/>87</text:span></text:p>
      <text:p text:style-name="P1477"><text:span text:style-name="T1477_1">Μετάταξη<text:s/>προσωπικού<text:s/>Ο.Λ.Π.<text:s/>Α.Ε.</text:span></text:p>
      <text:p text:style-name="P1478"><text:span text:style-name="T1478_1">και<text:s/>Ο.Λ.Θ.<text:s/>Α.Ε.<text:s/>-<text:s/>Παράταση<text:s/>ισχύος<text:s/>της<text:s/>παρ.<text:s/>5<text:s/>του<text:s/>άρθρου<text:s/>11<text:s/>του<text:s/>ν.<text:s/>4404/2016</text:span></text:p>
      <text:p text:style-name="P1479"><text:span text:style-name="T1479_1">Η<text:s/>ισχύς<text:s/>της<text:s/>παρ.<text:s/>5<text:s/>του<text:s/>άρθρου<text:s/>11<text:s/>του<text:s/>ν.<text:s/>4404/2016<text:s/>(Α΄<text:s/>126)<text:s/>για<text:s/>τη<text:s/>μετάταξη<text:s/>του<text:s/>προσωπικού<text:s/>της<text:s/>Ο.Λ.Π.<text:s/>Α.Ε.<text:s/>και<text:s/>της<text:s/>Ο.Λ.Θ.<text:s/>Α.Ε.<text:s/>παρατείνεται<text:s/>μέχρι<text:s/>την<text:s/>30ή.06.2022.».</text:span></text:p>
      <text:h text:style-name="P1480" text:outline-level="6"><text:span text:style-name="T1480_1">Άρθρο<text:s/>112</text:span></text:h>
      <text:h text:style-name="P1481" text:outline-level="6"><text:span text:style-name="T1481_1">Κυρώσεις<text:s/>κατά<text:s/>των<text:s/>παραβατών<text:s/>των</text:span></text:h>
      <text:p text:style-name="P1482"><text:span text:style-name="T1482_1">Γενικών<text:s/>και<text:s/>Ειδικών<text:s/>Κανονισμών<text:s/>Λιμένων<text:s/>-<text:s/>Τροποποίηση<text:s/>παρ.<text:s/>1,<text:s/>3,<text:s/>5,<text:s/>6,<text:s/>αντικατάσταση<text:s/>παρ.<text:s/>2<text:s/>και<text:s/>8<text:s/>άρθρου<text:s/>157<text:s/>του<text:s/>Κώδικα<text:s/>Δημοσίου<text:s/>Ναυτικού<text:s/>Δικαίου</text:span></text:p>
      <text:p text:style-name="P1483"><text:span text:style-name="T1483_1">1.</text:span><text:span text:style-name="T1483_2"><text:s/>Στο<text:s/>άρθρο<text:s/>157<text:s/>του<text:s/>ν.δ.<text:s/>187/1973<text:s/>(Α΄<text:s/>261),<text:s/>α)<text:s/>η<text:s/>παρ.<text:s/>1<text:s/>τροποποιείται:<text:s/>αα)<text:s/>στο<text:s/>πρώτο<text:s/>εδάφιο<text:s/>ως<text:s/>προς<text:s/>τον<text:s/>τρόπο<text:s/>επιβολής<text:s/>προστίμου<text:s/>και<text:s/>το<text:s/>πεδίο<text:s/>εφαρμογής<text:s/>της<text:s/>διάταξης,<text:s/>αβ)<text:s/>στο<text:s/>δεύτερο<text:s/>εδάφιο<text:s/>με<text:s/>την<text:s/>αντικατάσταση<text:s/>της<text:s/>λέξης<text:s/>«όρια»<text:s/>από<text:s/>τις<text:s/>λέξεις<text:s/>«ύψη<text:s/>προστίμων»<text:s/>και<text:s/>αγ)<text:s/>στο<text:s/>τρίτο<text:s/>εδάφιο<text:s/>με<text:s/>τη<text:s/>διαγραφή<text:s/>των<text:s/>λέξεων<text:s/>«στα<text:s/>προηγούμενα<text:s/>εδάφια»,<text:s/>β)<text:s/>η<text:s/>παρ.<text:s/>2<text:s/>αντικαθίσταται,<text:s/>γ)<text:s/>η<text:s/>παρ.<text:s/>3<text:s/>τροποποιείται,<text:s/>ώστε<text:s/>να<text:s/>εφαρμόζεται<text:s/>σε<text:s/>περιπτώσεις<text:s/>κοινοποίησης<text:s/>πράξης<text:s/>βεβαίωσης<text:s/>παράβασης<text:s/>και<text:s/>όχι<text:s/>έκδοσης<text:s/>απόφασης<text:s/>επιβολής<text:s/>προστίμου,<text:s/>δ)<text:s/>το<text:s/>πρώτο<text:s/>εδάφιο<text:s/>της<text:s/>παρ.<text:s/>4<text:s/>τροποποιείται,<text:s/>ώστε<text:s/>να<text:s/>εξειδικευθεί<text:s/>ότι<text:s/>η<text:s/>παράβαση<text:s/>αφορά<text:s/>σε<text:s/>ημερολογιακές<text:s/>ημέρες,<text:s/>ε)<text:s/>η<text:s/>παρ.<text:s/>5<text:s/>τροποποιείται:<text:s/>εα)<text:s/>στο<text:s/>πρώτο<text:s/>εδάφιο<text:s/>ως<text:s/>προς<text:s/>την<text:s/>αποτύπωση<text:s/>της<text:s/>διοικητικής<text:s/>πράξης<text:s/>και<text:s/>εβ)<text:s/>στο<text:s/>δεύτερο<text:s/>εδάφιο<text:s/>ως<text:s/>προς<text:s/>την<text:s/>πρόβλεψη<text:s/>σύνταξης<text:s/>πράξης<text:s/>βεβαίωσης<text:s/>παράβασης,<text:s/>στ)<text:s/>η<text:s/>παρ.<text:s/>8<text:s/>αντικαθίσταται<text:s/>και<text:s/>το<text:s/>άρθρο<text:s/>157<text:s/>διαμορφώνεται<text:s/>ως<text:s/>εξής:</text:span></text:p>
      <text:p text:style-name="P1484"><text:span text:style-name="T1484_1">«Άρθρο<text:s/>157</text:span></text:p>
      <text:p text:style-name="P1485"><text:span text:style-name="T1485_1">Κυρώσεις<text:s/>κατά<text:s/>των<text:s/>παραβατών</text:span></text:p>
      <text:p text:style-name="P1486"><text:span text:style-name="T1486_1">1.<text:s/>Στους<text:s/>παραβάτες<text:s/>των<text:s/>διατάξεων<text:s/>των<text:s/>Γενικών<text:s/>και<text:s/>Ειδικών<text:s/>Κανονισμών<text:s/>Λιμένων<text:s/>που<text:s/>εκδίδονται<text:s/>κατά<text:s/>το<text:s/>προηγούμενο<text:s/>άρθρο,<text:s/>καθώς<text:s/>και<text:s/>των<text:s/>διατάξεων<text:s/>που<text:s/>τιμωρούνται<text:s/>με<text:s/>το<text:s/>παρόν<text:s/>άρθρο,<text:s/>επιβάλλεται,<text:s/>με<text:s/>πράξη<text:s/>βεβαίωσης<text:s/>παράβασης<text:s/>της<text:s/>αρμόδιας<text:s/>Λιμενικής<text:s/>Αρχής,<text:s/>πρόστιμο<text:s/>ύψους<text:s/>πενήντα<text:s/>(50)<text:s/>έως<text:s/>και<text:s/>εξήντα<text:s/>χιλιάδων<text:s/>(60.000)<text:s/>ευρώ.<text:s/>Οι<text:s/>Κανονισμοί<text:s/>Λιμένων<text:s/>δύνανται<text:s/>να<text:s/>προβλέπουν<text:s/>συγκεκριμένα<text:s/>ύψη<text:s/>προστίμων<text:s/>εντός<text:s/>των<text:s/>ορίων<text:s/>που<text:s/>καθορίζονται<text:s/>στο<text:s/>προηγούμενο<text:s/>εδάφιο<text:s/>για<text:s/>κάθε<text:s/>διάταξή<text:s/>τους.<text:s/>Το<text:s/>ύψος<text:s/>των<text:s/>προβλεπόμενων<text:s/>προστίμων<text:s/>είναι<text:s/>ανάλογο<text:s/>ιδίως<text:s/>με<text:s/>τη<text:s/>βαρύτητα<text:s/>της<text:s/>παράβασης,<text:s/>τις<text:s/>συνθήκες<text:s/>τέλεσής<text:s/>της,<text:s/>το<text:s/>βαθμό<text:s/>επανάληψής<text:s/>της<text:s/>και<text:s/>τη<text:s/>βλάβη<text:s/>που<text:s/>προκλήθηκε<text:s/>στο<text:s/>Δημόσιο.</text:span></text:p>
      <text:p text:style-name="P1487"><text:span text:style-name="T1487_1">2.<text:s/>Το<text:s/>προσωπικό<text:s/>Λ.Σ.<text:s/>-<text:s/>ΕΛ.ΑΚΤ.<text:s/>συντάσσει<text:s/>την<text:s/>πράξη<text:s/>βεβαίωσης<text:s/>παράβασης<text:s/>της<text:s/>παρ.<text:s/>1<text:s/>και<text:s/>ο<text:s/>προϊστάμενος<text:s/>της<text:s/>αρμόδιας<text:s/>Λιμενικής<text:s/>Αρχής<text:s/>επιβάλλει<text:s/>αιτιολογημένα<text:s/>το<text:s/>ύψος<text:s/>του<text:s/>προστίμου<text:s/>αυτής<text:s/>ή<text:s/>την<text:s/>ακυρώνει.<text:s/>Η<text:s/>πράξη<text:s/>βεβαίωσης<text:s/>παράβασης<text:s/>κοινοποιείται<text:s/>στον<text:s/>παραβάτη.<text:s/>Η<text:s/>κοινοποίηση<text:s/>συντελείται<text:s/>είτε<text:s/>με<text:s/>την<text:s/>ενυπόγραφη<text:s/>παραλαβή<text:s/>της<text:s/>πράξης<text:s/>βεβαίωσης<text:s/>παράβασης<text:s/>από<text:s/>τον<text:s/>παραβάτη,<text:s/>είτε<text:s/>με<text:s/>την<text:s/>επίδοσή<text:s/>της<text:s/>σε<text:s/>αυτόν.<text:s/>Σε<text:s/>περίπτωση<text:s/>άρνησης<text:s/>παραλαβής<text:s/>της<text:s/>πράξης<text:s/>από<text:s/>τον<text:s/>παραβάτη<text:s/>γίνεται<text:s/>μνεία<text:s/>στην<text:s/>πράξη<text:s/>βεβαίωσης<text:s/>παράβασης<text:s/>και<text:s/>η<text:s/>κοινοποίηση<text:s/>θεωρείται<text:s/>ότι<text:s/>έχει<text:s/>συντελεστεί.<text:s/>Ο<text:s/>παραβάτης<text:s/>μπορεί<text:s/>να<text:s/>προβάλλει<text:s/>τις<text:s/>αντιρρήσεις<text:s/>του<text:s/>ενώπιον<text:s/>του<text:s/>προϊσταμένου<text:s/>της<text:s/>αρμόδιας<text:s/>Λιμενικής<text:s/>Αρχής,<text:s/>εντός<text:s/>επτά<text:s/>(7)<text:s/>ημερολογιακών<text:s/>ημερών<text:s/>από<text:s/>την<text:s/>κοινοποίησή<text:s/>της.<text:s/>Η<text:s/>απόφαση,<text:s/>με<text:s/>την<text:s/>οποία<text:s/>εξετάζονται<text:s/>οι<text:s/>αντιρρήσεις,<text:s/>είναι<text:s/>αιτιολογημένη.<text:s/>Εάν<text:s/>δεν<text:s/>προβληθούν<text:s/>αντιρρήσεις<text:s/>ή<text:s/>αυτές<text:s/>απορριφθούν,<text:s/>επιβάλλεται<text:s/>το<text:s/>πρόστιμο<text:s/>αμελλητί.</text:span></text:p>
      <text:p text:style-name="P1488"><text:span text:style-name="T1488_1">3.<text:s/>Σε<text:s/>περίπτωση<text:s/>κοινοποίησης<text:s/>πράξης<text:s/>βεβαίωσης<text:s/>παράβασης<text:s/>σε<text:s/>βάρος<text:s/>πλοιοκτήτη,<text:s/>εφοπλιστή,<text:s/>πλοιάρχου<text:s/>ή<text:s/>κυβερνήτη,<text:s/>μπορεί<text:s/>να<text:s/>απαγορευτεί<text:s/>ο<text:s/>απόπλους<text:s/>του<text:s/>πλοίου,<text:s/>εκτός<text:s/>εάν<text:s/>κατατεθεί<text:s/>ισόποση<text:s/>με<text:s/>το<text:s/>πρόστιμο<text:s/>εγγυητική<text:s/>επιστολή<text:s/>τράπεζας<text:s/>ή<text:s/>εάν<text:s/>συγκοινωνιακοί<text:s/>ή<text:s/>άλλοι<text:s/>λόγοι<text:s/>επιβάλλουν<text:s/>τον<text:s/>απόπλου<text:s/>κατά<text:s/>την<text:s/>κρίση<text:s/>του<text:s/>προϊσταμένου<text:s/>της<text:s/>Λιμενικής<text:s/>Αρχής.</text:span></text:p>
      <text:p text:style-name="P1489"><text:span text:style-name="T1489_1">4.<text:s/>Εκτός<text:s/>από<text:s/>το<text:s/>πρόστιμο<text:s/>της<text:s/>παραγράφου<text:s/>1,<text:s/>στους<text:s/>παραβάτες<text:s/>μπορεί<text:s/>να<text:s/>επιβάλλεται<text:s/>και<text:s/>το<text:s/>διοικητικό<text:s/>μέτρο<text:s/>της<text:s/>αναστολής<text:s/>άσκησης<text:s/>της<text:s/>δραστηριότητάς<text:s/>τους<text:s/>για<text:s/>χρονικό<text:s/>διάστημα<text:s/>έως<text:s/>και<text:s/>εξήντα<text:s/>(60)<text:s/>ημερολογιακές<text:s/>ημέρες.<text:s/>Όσοι<text:s/>δεν<text:s/>τηρούν<text:s/>το<text:s/>μέτρο<text:s/>του<text:s/>προηγούμενου<text:s/>εδαφίου<text:s/>τιμωρούνται<text:s/>με<text:s/>ποινή<text:s/>φυλάκισης<text:s/>μέχρι<text:s/>ενός<text:s/>(1)<text:s/>έτους.</text:span></text:p>
      <text:p text:style-name="P1490"><text:span text:style-name="T1490_1">5.<text:s/>Εάν<text:s/>η<text:s/>παράβαση<text:s/>αφορά<text:s/>σε<text:s/>πλοίο<text:s/>και<text:s/>ο<text:s/>παραβάτης<text:s/>δεν<text:s/>διαθέτει<text:s/>Αριθμό<text:s/>Φορολογικού<text:s/>Μητρώου<text:s/>(Α.Φ.Μ.),<text:s/>συντάσσεται<text:s/>πράξη<text:s/>βεβαίωσης<text:s/>παράβασης<text:s/>και<text:s/>αφαιρείται<text:s/>από<text:s/>τον<text:s/>παραβάτη<text:s/>το<text:s/>έγγραφο<text:s/>εθνικότητας<text:s/>ή<text:s/>το<text:s/>πιστοποιητικό<text:s/>κυριότητας<text:s/>και<text:s/>το<text:s/>πιστοποιητικό<text:s/>αξιοπλοΐας<text:s/>του<text:s/>υπό<text:s/>την<text:s/>κυριότητα<text:s/>ή<text:s/>νομή<text:s/>του<text:s/>παραβάτη<text:s/>πλοίου.<text:s/>Εάν<text:s/>η<text:s/>παράβαση<text:s/>αφορά<text:s/>σε<text:s/>όχημα<text:s/>και<text:s/>ο<text:s/>παραβάτης<text:s/>δεν<text:s/>διαθέτει<text:s/>Α.Φ.Μ.,<text:s/>συντάσσεται<text:s/>πράξη<text:s/>βεβαίωσης<text:s/>παράβασης<text:s/>και<text:s/>αφαιρούνται<text:s/>η<text:s/>άδεια<text:s/>κυκλοφορίας<text:s/>και<text:s/>οι<text:s/>πινακίδες<text:s/>του<text:s/>υπό<text:s/>την<text:s/>κυριότητα<text:s/>ή<text:s/>νομή<text:s/>του<text:s/>παραβάτη<text:s/>οχήματος.<text:s/>Τα<text:s/>αφαιρούμενα<text:s/>έγγραφα<text:s/>των<text:s/>προηγούμενων<text:s/>εδαφίων<text:s/>αποδίδονται<text:s/>στον<text:s/>παραβάτη<text:s/>μετά<text:s/>την<text:s/>πληρωμή<text:s/>του<text:s/>προστίμου<text:s/>ή<text:s/>την<text:s/>κατάθεση<text:s/>ισόποσης<text:s/>εγγυητικής<text:s/>επιστολής<text:s/>τράπεζας,<text:s/>εφόσον<text:s/>είναι<text:s/>ανέφικτη<text:s/>η<text:s/>καταβολή<text:s/>του<text:s/>προστίμου.</text:span></text:p>
      <text:p text:style-name="P1491"><text:span text:style-name="T1491_1">6.<text:s/>Εάν<text:s/>από<text:s/>την<text:s/>παράβαση<text:s/>των<text:s/>διατάξεων<text:s/>των<text:s/>Κανονισμών<text:s/>Λιμένων,<text:s/>οι<text:s/>οποίοι<text:s/>εκδίδονται<text:s/>κατά<text:s/>το<text:s/>προηγούμενο<text:s/>άρθρο,<text:s/>δημιουργείται<text:s/>κίνδυνος<text:s/>για<text:s/>τη<text:s/>δημόσια<text:s/>τάξη<text:s/>ή<text:s/>την<text:s/>ασφάλεια<text:s/>ελλιμενιζόμενων<text:s/>πλοίων,<text:s/>εγκαταστάσεων,<text:s/>κτιρίων<text:s/>ή<text:s/>τη<text:s/>θαλάσσια<text:s/>συγκοινωνία<text:s/>και<text:s/>ο<text:s/>υπαίτιος<text:s/>δεν<text:s/>μεριμνά<text:s/>εγκαίρως<text:s/>και<text:s/>σε<text:s/>εξαιρετικώς<text:s/>κατεπείγου-<text:s/>σες<text:s/>περιπτώσεις<text:s/>αμέσως<text:s/>για<text:s/>την<text:s/>εξάλειψη<text:s/>του<text:s/>σχετικού<text:s/>κινδύνου,<text:s/>ο<text:s/>προϊστάμενος<text:s/>της<text:s/>Λιμενικής<text:s/>Αρχής<text:s/>μπορεί<text:s/>να<text:s/>προβεί<text:s/>στις<text:s/>απαιτούμενες,<text:s/>προς<text:s/>τον<text:s/>σκοπό<text:s/>αυτόν,<text:s/>ενέργειες<text:s/>και<text:s/>να<text:s/>καταλογίσει<text:s/>τις<text:s/>καταβληθείσες<text:s/>δαπάνες<text:s/>σε<text:s/>βάρος<text:s/>του<text:s/>παραβάτη,<text:s/>οι<text:s/>οποίες<text:s/>εισπράττονται,<text:s/>σύμφωνα<text:s/>με<text:s/>τις<text:s/>ισχύουσες<text:s/>διατάξεις<text:s/>του<text:s/>Κώδικα<text:s/>Είσπραξης<text:s/>Δημοσίων<text:s/>Εσόδων.</text:span></text:p>
      <text:p text:style-name="P1492"><text:span text:style-name="T1492_1">7.<text:s/>Με<text:s/>προεδρικό<text:s/>διάταγμα<text:s/>που<text:s/>εκδίδεται<text:s/>μετά<text:s/>από<text:s/>πρόταση<text:s/>του<text:s/>Υπουργού<text:s/>Ναυτιλίας<text:s/>και<text:s/>Νησιωτικής<text:s/>Πολιτικής,<text:s/>μπορεί<text:s/>να<text:s/>τροποποιείται<text:s/>το<text:s/>ανώτατο<text:s/>όριο<text:s/>ύψους<text:s/>προστίμου<text:s/>της<text:s/>παραγράφου<text:s/>1<text:s/>του<text:s/>παρόντος.</text:span></text:p>
      <text:p text:style-name="P1493"><text:span text:style-name="T1493_1">8.<text:s/>Με<text:s/>απόφαση<text:s/>του<text:s/>Υπουργού<text:s/>Ναυτιλίας<text:s/>και<text:s/>Νησιωτικής<text:s/>Πολιτικής,<text:s/>μπορεί<text:s/>να<text:s/>καθορίζονται<text:s/>η<text:s/>διαδικασία<text:s/>σύνταξης<text:s/>της<text:s/>πράξης<text:s/>βεβαίωσης<text:s/>παράβασης<text:s/>και<text:s/>επιβολής<text:s/>των<text:s/>προβλεπόμενων<text:s/>προστίμων,<text:s/>η<text:s/>διαδικασία<text:s/>διενέργειας<text:s/>των<text:s/>αστυνομικών<text:s/>ελέγχων<text:s/>από<text:s/>τα<text:s/>στελέχη<text:s/>του<text:s/>Λ.Σ.-ΕΛ.ΑΚΤ.,<text:s/>ο<text:s/>τρόπος<text:s/>διαπίστωσης<text:s/>της<text:s/>πράξης<text:s/>βεβαίωσης<text:s/>παράβασης,<text:s/>ο<text:s/>τύπος<text:s/>και<text:s/>το<text:s/>περιεχόμενό<text:s/>της,<text:s/>καθώς<text:s/>και<text:s/>κάθε<text:s/>άλλο<text:s/>σχετικό<text:s/>θέμα.».</text:span></text:p>
      <text:p text:style-name="P1494"><text:span text:style-name="T1494_1">2.</text:span><text:span text:style-name="T1494_2"><text:s/>Η<text:s/>παρ.1<text:s/>ισχύει<text:s/>τρεις<text:s/>(3)<text:s/>μήνες<text:s/>από<text:s/>τη<text:s/>δημοσίευση<text:s/>του<text:s/>παρόντος<text:s/>στην<text:s/>Εφημερίδα<text:s/>της<text:s/>Κυβερνήσεως.</text:span></text:p>
      <text:h text:style-name="P1495" text:outline-level="6"><text:span text:style-name="T1495_1">Άρθρο<text:s/>113</text:span></text:h>
      <text:h text:style-name="P1496" text:outline-level="6"><text:span text:style-name="T1496_1">Έκτακτη<text:s/>ενίσχυση<text:s/>της<text:s/>κτηνοτροφικής<text:s/>παραγωγής<text:s/>στη<text:s/>νησιωτική<text:s/>Ελλάδα<text:s/>που<text:s/>πλήττεται<text:s/>λόγω<text:s/>των<text:s/>σημαντικών<text:s/>αυξήσεων<text:s/>του<text:s/>κόστους<text:s/>εισροών</text:span></text:h>
      <text:p text:style-name="P1497"><text:span text:style-name="T1497_1">1.</text:span><text:span text:style-name="T1497_2"><text:s/>Θεσπίζεται<text:s/>έκτακτη<text:s/>ενίσχυση<text:s/>για<text:s/>την<text:s/>οικονομική<text:s/>ενδυνάμωση<text:s/>της<text:s/>κτηνοτροφικής<text:s/>παραγωγής<text:s/>στον<text:s/>νησιωτικό<text:s/>χώρο,<text:s/>σύμφωνα<text:s/>με<text:s/>τους<text:s/>κανόνες<text:s/>των<text:s/>κρατικών<text:s/>ενισχύσεων,<text:s/>με<text:s/>πρώτη<text:s/>εφαρμογή<text:s/>στην<text:s/>Κρήτη<text:s/>και<text:s/>επέκταση<text:s/>της<text:s/>εφαρμογής<text:s/>στις<text:s/>λοιπές<text:s/>νησιωτικές<text:s/>περιφέρειες,<text:s/>τις<text:s/>περιφέρειες<text:s/>με<text:s/>νησιωτικά<text:s/>συμπλέγματα<text:s/>και<text:s/>τις<text:s/>παράκτιες<text:s/>περιοχές,<text:s/>οι<text:s/>οποίες<text:s/>ορίζονται<text:s/>στο<text:s/>άρθρο<text:s/>3<text:s/>του<text:s/>ν.<text:s/>4832/2021<text:s/>(Α΄172),<text:s/>μέσω<text:s/>της<text:s/>αντιστάθμισης<text:s/>μέρους<text:s/>της<text:s/>διαπιστωμένης<text:s/>αύξησης<text:s/>του<text:s/>κόστους<text:s/>της<text:s/>προμήθειας<text:s/>ζωοτροφών,<text:s/>σε<text:s/>εκπλήρωση<text:s/>των<text:s/>ειδικών<text:s/>αναπτυξιακών<text:s/>στόχων<text:s/>δημόσιας<text:s/>πολιτικής<text:s/>που<text:s/>τίθενται<text:s/>στην<text:s/>Εθνική<text:s/>Στρατηγική<text:s/>για<text:s/>την<text:s/>Ολοκληρωμένη<text:s/>Θαλάσσια<text:s/>Πολιτική<text:s/>στον<text:s/>Νησιωτικό<text:s/>Χώρο.</text:span></text:p>
      <text:p text:style-name="P1498"><text:span text:style-name="T1498_1">2.</text:span><text:span text:style-name="T1498_2"><text:s/>Ως<text:s/>αρμόδιο<text:s/>όργανο<text:s/>υλοποίησης<text:s/>του<text:s/>μέτρου<text:s/>της<text:s/>παρ.<text:s/>1<text:s/>ορίζεται<text:s/>η<text:s/>Γενική<text:s/>Γραμματεία<text:s/>Αιγαίου<text:s/>και<text:s/>Νησιωτικής<text:s/>Πολιτικής.<text:s/>Η<text:s/>δαπάνη<text:s/>από<text:s/>την<text:s/>ανωτέρω<text:s/>ενίσχυση<text:s/>βαρύνει<text:s/>το<text:s/>εθνικό<text:s/>ή<text:s/>συγχρηματοδοτούμενο<text:s/>σκέλος<text:s/>του<text:s/>Προγράμματος<text:s/>Δημοσίων<text:s/>Επενδύσεων<text:s/>του<text:s/>Υπουργείου<text:s/>Ναυτιλίας<text:s/>και<text:s/>Νησιωτικής<text:s/>Πολιτικής,<text:s/>εντός<text:s/>των<text:s/>εκάστοτε<text:s/>ετησίων<text:s/>ορίων<text:s/>του<text:s/>και<text:s/>εντός<text:s/>του<text:s/>προϋπολογισμού<text:s/>του<text:s/>Τομεακού<text:s/>Προγράμματος<text:s/>Ανάπτυξης<text:s/>του<text:s/>Υπουργείου<text:s/>Ναυτιλίας<text:s/>και<text:s/>Νησιωτικής<text:s/>Πολιτικής,<text:s/>κατά<text:s/>περίπτωση.</text:span></text:p>
      <text:p text:style-name="P1499"><text:span text:style-name="T1499_1">Δικαιούχοι<text:s/>της<text:s/>έκτακτης<text:s/>ενίσχυσης<text:s/>είναι<text:s/>οι<text:s/>κατά<text:s/>κύριο<text:s/>επάγγελμα<text:s/>κτηνοτρόφοι<text:s/>και<text:s/>το<text:s/>μέτρο<text:s/>υλοποιείται<text:s/>με<text:s/>την<text:s/>ανάπτυξη<text:s/>ειδικού<text:s/>πληροφοριακού<text:s/>συστήματος,<text:s/>το<text:s/>οποίο<text:s/>είναι<text:s/>προσβάσιμο<text:s/>μέσω<text:s/>της<text:s/>Ενιαίας<text:s/>Ψηφιακής<text:s/>Πύλης<text:s/>της<text:s/>Δημόσιας<text:s/>Διοίκησης<text:s/>(gov.gr-ΕΨΠ).</text:span></text:p>
      <text:p text:style-name="P1500"><text:span text:style-name="T1500_1">3.</text:span><text:span text:style-name="T1500_2"><text:s/>Η<text:s/>ενίσχυση<text:s/>δεν<text:s/>υπόκειται<text:s/>σε<text:s/>οποιονδήποτε<text:s/>φόρο,<text:s/>τέλος,<text:s/>εισφορά<text:s/>ή<text:s/>άλλη<text:s/>κράτηση<text:s/>υπέρ<text:s/>του<text:s/>Δημοσίου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,<text:s/>παρά<text:s/>μόνο<text:s/>με<text:s/>δήλωση<text:s/>του<text:s/>δικαιούχου,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p text:style-name="P1501"><text:span text:style-name="T1501_1">4.</text:span><text:span text:style-name="T1501_2"><text:s/>Με<text:s/>κοινή<text:s/>απόφαση<text:s/>των<text:s/>Υπουργών<text:s/>Ναυτιλίας<text:s/>και<text:s/>Νησιωτικής<text:s/>Πολιτικής,<text:s/>Οικονομικών,<text:s/>Ανάπτυξης<text:s/>και<text:s/>Επενδύσεων,<text:s/>Ψηφιακής<text:s/>Διακυβέρνησης<text:s/>και<text:s/>Αγροτικής<text:s/>Ανάπτυξης<text:s/>και<text:s/>Τροφίμων<text:s/>εξειδικεύονται<text:s/>ο<text:s/>χρόνος<text:s/>έναρξης,<text:s/>η<text:s/>διάρκεια,<text:s/>το<text:s/>πεδίο<text:s/>εφαρμογής<text:s/>του<text:s/>μέτρου,<text:s/>οι<text:s/>αρμοδιότητες<text:s/>του<text:s/>οργάνου<text:s/>υλοποίησης<text:s/>και<text:s/>καθορίζονται<text:s/>το<text:s/>είδος<text:s/>των<text:s/>ζωοτροφών,<text:s/>το<text:s/>κόστος<text:s/>των<text:s/>οποίων<text:s/>επιδοτείται,<text:s/>τα<text:s/>κριτήρια<text:s/>ένταξης<text:s/>των<text:s/>δικαιούχων<text:s/>της<text:s/>ενίσχυσης,<text:s/>το<text:s/>ανώτατο<text:s/>όριο,<text:s/>οι<text:s/>παράμετροι<text:s/>και<text:s/>ο<text:s/>τρόπος<text:s/>υπολογισμού<text:s/>της<text:s/>ενίσχυσης<text:s/>για<text:s/>κάθε<text:s/>δικαιούχο,<text:s/>οι<text:s/>όροι<text:s/>και<text:s/>τα<text:s/>δικαιολογητι-<text:s/>κά<text:s/>χορήγησης<text:s/>της<text:s/>ενίσχυσης<text:s/>και<text:s/>η<text:s/>διαδικασία<text:s/>πληρωμής<text:s/>των<text:s/>δικαιούχων,<text:s/>καθώς<text:s/>και<text:s/>κάθε<text:s/>αναγκαία,<text:s/>τεχνική<text:s/>ή<text:s/>άλλη<text:s/>λεπτομέρεια,<text:s/>που<text:s/>αφορά<text:s/>στην<text:s/>υλοποίησή<text:s/>του.</text:span></text:p>
      <text:h text:style-name="P1502" text:outline-level="6"><text:span text:style-name="T1502_1">Άρθρο<text:s/>114</text:span></text:h>
      <text:h text:style-name="P1503" text:outline-level="6"><text:span text:style-name="T1503_1">Συμφωνίες<text:s/>παραχώρησης<text:s/>τουριστικών<text:s/>λιμένων<text:s/>πριν<text:s/>από<text:s/>την<text:s/>ολοκλήρωση<text:s/>σταδίου<text:s/>χωροθέτησης</text:span></text:h>
      <text:p text:style-name="P1504"><text:span text:style-name="T1504_1">1.</text:span><text:span text:style-name="T1504_2"><text:s/>Σε<text:s/>περίπτωση<text:s/>μαρινών<text:s/>που<text:s/>χωροθετούνται<text:s/>σε<text:s/>δύο<text:s/>στάδια,<text:s/>σύμφωνα<text:s/>με<text:s/>την<text:s/>περ.<text:s/>β΄<text:s/>της<text:s/>παρ.<text:s/>1<text:s/>του<text:s/>άρθρου<text:s/>31<text:s/>του<text:s/>ν.<text:s/>2160/1993<text:s/>(Α΄<text:s/>118)<text:s/>και<text:s/>έχουν<text:s/>χερσαία<text:s/>ζώνη<text:s/>που<text:s/>υπερβαίνει<text:s/>τα<text:s/>ενενήντα<text:s/>χιλιάδες<text:s/>τετραγωνικά<text:s/>μέτρα<text:s/>(90.000τ.μ.),<text:s/>η<text:s/>προκήρυξη<text:s/>διαγωνιστικής<text:s/>διαδικασίας<text:s/>δύναται<text:s/>να<text:s/>διενεργείται<text:s/>πριν<text:s/>από<text:s/>την<text:s/>ολοκλήρωση<text:s/>της<text:s/>διαδικασίας<text:s/>χωροθέτησης<text:s/>και<text:s/>την<text:s/>εκτέλεση<text:s/>όλων<text:s/>των<text:s/>απαιτούμενων<text:s/>έργων<text:s/>για<text:s/>τη<text:s/>δημιουργία,<text:s/>λειτουργία<text:s/>και<text:s/>εκμετάλλευσή<text:s/>τους.<text:s/>Από<text:s/>τη<text:s/>διαδικασία<text:s/>του<text:s/>προηγούμενου<text:s/>εδαφίου<text:s/>εξαιρούνται<text:s/>οι<text:s/>μαρίνες<text:s/>που<text:s/>εμπίπτουν<text:s/>εντός<text:s/>αρχαιολογικών<text:s/>χώρων<text:s/>ως<text:s/>προς<text:s/>τις<text:s/>οποίες<text:s/>η<text:s/>σύμβαση<text:s/>παραχώρησης<text:s/>συνάπτεται<text:s/>κατά<text:s/>τα<text:s/>οριζόμενα<text:s/>στο<text:s/>άρθρο<text:s/>31<text:s/>του<text:s/>ν.<text:s/>2160/1993,<text:s/>μετά<text:s/>από<text:s/>την<text:s/>ολοκλήρωση<text:s/>της<text:s/>χωροθέτησης.<text:s/>Η<text:s/>σύμβαση<text:s/>παραχώρησης<text:s/>δύναται<text:s/>να<text:s/>συνάπτεται<text:s/>με<text:s/>μόνη<text:s/>την<text:s/>έκδοση<text:s/>του<text:s/>προεδρικού<text:s/>διατάγματος<text:s/>γενικού<text:s/>σχεδιασμού<text:s/>της<text:s/>μαρίνας,<text:s/>με<text:s/>τήρηση<text:s/>όλων<text:s/>των<text:s/>περιβαλλοντικών<text:s/>όρων<text:s/>της<text:s/>Στρατηγικής<text:s/>Μελέτης<text:s/>Περιβαλλοντικών<text:s/>Επιπτώσεων.<text:s/>Η<text:s/>παραχώρηση<text:s/>δύναται<text:s/>να<text:s/>διενεργείται<text:s/>σε<text:s/>επιχείρηση<text:s/>ή<text:s/>επιχειρήσεις,<text:s/>δημόσιες<text:s/>ή<text:s/>ιδιωτικές,<text:s/>ή<text:s/>σε<text:s/>όμιλο<text:s/>επιχειρήσεων,<text:s/>δημόσιων<text:s/>ή<text:s/>ιδιωτικών.<text:s/>Η<text:s/>σύμβαση<text:s/>παραχώρησης<text:s/>περιλαμβάνει<text:s/>τα<text:s/>ουσιώδη<text:s/>στοιχεία<text:s/>παραχώρησης,<text:s/>δηλαδή,<text:s/>τη<text:s/>διάρκεια,<text:s/>το<text:s/>αντίτιμο<text:s/>χρήσης,<text:s/>ή<text:s/>τον<text:s/>τρόπο<text:s/>υπολογισμού<text:s/>του,<text:s/>τους<text:s/>όρους<text:s/>διατήρησής<text:s/>της<text:s/>σε<text:s/>ισχύ<text:s/>ανάλογα<text:s/>με<text:s/>την<text:s/>πορεία<text:s/>της<text:s/>υλοποίησης,<text:s/>τις<text:s/>κυρώσεις<text:s/>σε<text:s/>περίπτωση<text:s/>μη<text:s/>σύμπραξης<text:s/>στην<text:s/>υλοποίηση<text:s/>των<text:s/>έργων<text:s/>χωροθέτησης<text:s/>και<text:s/>λήψης<text:s/>άδειας<text:s/>ή<text:s/>έγκρισης<text:s/>λειτουργίας,<text:s/>καθώς<text:s/>και<text:s/>τους<text:s/>τρόπους<text:s/>καταγγελίας<text:s/>ή<text:s/>πρόωρης<text:s/>λήξης<text:s/>της<text:s/>σύμβασης.</text:span></text:p>
      <text:p text:style-name="P1505"><text:span text:style-name="T1505_1">2.</text:span><text:span text:style-name="T1505_2"><text:s/>Η<text:s/>σύμβαση<text:s/>συνάπτεται<text:s/>με<text:s/>απόφαση<text:s/>του<text:s/>αρμοδίου<text:s/>οργάνου<text:s/>του<text:s/>Υπουργείου<text:s/>Τουρισμού<text:s/>που<text:s/>δημοσιεύεται<text:s/>στην<text:s/>Εφημερίδα<text:s/>της<text:s/>Κυβερνήσεως,<text:s/>ύστερα<text:s/>από<text:s/>πρόσκληση<text:s/>του<text:s/>αρμοδίου<text:s/>οργάνου<text:s/>για<text:s/>εκδήλωση<text:s/>ενδιαφέροντος<text:s/>με<text:s/>δημόσιο<text:s/>ανοιχτό<text:s/>διαγωνισμό,<text:s/>ή<text:s/>με<text:s/>απευθείας<text:s/>σύναψη<text:s/>σύμβασης<text:s/>παραχώρησης,<text:s/>σύμφωνα<text:s/>με<text:s/>τις<text:s/>κείμενες<text:s/>διατάξεις,<text:s/>σε<text:s/>συνέχεια<text:s/>αιτήματος<text:s/>φυσικού<text:s/>προσώπου<text:s/>ή<text:s/>νομικού<text:s/>προσώπου<text:s/>δημοσίου<text:s/>ή<text:s/>ιδιωτικού<text:s/>δικαίου<text:s/>που<text:s/>αιτείται<text:s/>τη<text:s/>χωροθέτηση<text:s/>και<text:s/>αναλαμβάνει<text:s/>την<text:s/>κάλυψη<text:s/>της<text:s/>δαπάνης<text:s/>της<text:s/>σχετικής<text:s/>αξίας<text:s/>της<text:s/>επένδυσης.<text:s/>Σε<text:s/>περίπτωση<text:s/>προκήρυξης<text:s/>διαγωνισμού,<text:s/>με<text:s/>την<text:s/>πρόσκληση<text:s/>του<text:s/>αρμοδίου<text:s/>οργάνου<text:s/>του<text:s/>Υπουργείου<text:s/>Τουρισμού<text:s/>για<text:s/>εκδήλωση<text:s/>ενδιαφέροντος,<text:s/>καθορίζονται<text:s/>οι<text:s/>όροι<text:s/>διενέργειάς<text:s/>του<text:s/>και<text:s/>η<text:s/>διαδικασία<text:s/>μέχρι<text:s/>την<text:s/>υπογραφή<text:s/>της<text:s/>σύμβασης<text:s/>παραχώρησης.<text:s/>Ως<text:s/>επιτροπή<text:s/>του<text:s/>διαγωνισμού<text:s/>ορίζεται<text:s/>η<text:s/>επιτροπή<text:s/>του<text:s/>άρθρου<text:s/>30<text:s/>του<text:s/>ν.<text:s/>2160/1993.<text:s/>Η<text:s/>κατα-<text:s/>κύρωση<text:s/>του<text:s/>διαγωνισμού<text:s/>γίνεται<text:s/>μετά<text:s/>από<text:s/>εισήγηση<text:s/>της<text:s/>επιτροπής<text:s/>και<text:s/>απόφαση<text:s/>του<text:s/>αρμοδίου<text:s/>οργάνου<text:s/>του<text:s/>Υπουργείου<text:s/>Τουρισμού.<text:s/>Οι<text:s/>όροι,<text:s/>οι<text:s/>προϋποθέσεις<text:s/>προκήρυξης<text:s/>του<text:s/>διαγωνισμού,<text:s/>η<text:s/>διαδικασία<text:s/>και<text:s/>κάθε<text:s/>συναφές<text:s/>ζήτημα<text:s/>με<text:s/>τη<text:s/>σύμβαση<text:s/>παραχώρησης<text:s/>κατά<text:s/>το<text:s/>ανωτέρω<text:s/>στάδιο<text:s/>και<text:s/>την<text:s/>υλοποίηση<text:s/>των<text:s/>ανωτέρω<text:s/>καθορίζεται<text:s/>με<text:s/>απόφαση<text:s/>του<text:s/>αρμοδίου<text:s/>οργάνου<text:s/>του<text:s/>Υπουργείου<text:s/>Τουρισμού.<text:s/>Σε<text:s/>περίπτωση<text:s/>συγχρηματοδότησης<text:s/>του<text:s/>κόστους<text:s/>της<text:s/>επένδυσης<text:s/>μέσω<text:s/>του<text:s/>Προϋπολογισμού<text:s/>Δημοσίων<text:s/>Επενδύσεων,<text:s/>οι<text:s/>όροι,<text:s/>οι<text:s/>προϋποθέσεις<text:s/>προκήρυξης<text:s/>του<text:s/>διαγωνισμού,<text:s/>η<text:s/>διαδικασία<text:s/>και<text:s/>κάθε<text:s/>συναφές<text:s/>ζήτημα<text:s/>για<text:s/>την<text:s/>υλοποίηση<text:s/>των<text:s/>ανωτέρω<text:s/>καθορίζονται<text:s/>με<text:s/>κοινή<text:s/>απόφαση<text:s/>των<text:s/>Υπουργών<text:s/>Τουρισμού,<text:s/>Οικονομικών<text:s/>και<text:s/>Ανάπτυξης<text:s/>και<text:s/>Επενδύσεων<text:s/>και<text:s/>στην<text:s/>περίπτωση<text:s/>αυτή<text:s/>απαιτείται<text:s/>η<text:s/>τήρηση<text:s/>των<text:s/>όρων<text:s/>της<text:s/>πρόσκλησης<text:s/>εκδήλωσης<text:s/>ενδιαφέροντος,<text:s/>όπως<text:s/>αυτοί<text:s/>ορίζονται<text:s/>στο<text:s/>έκτο<text:s/>εδάφιο<text:s/>της<text:s/>παρ.<text:s/>6<text:s/>του<text:s/>άρθρου<text:s/>31<text:s/>του<text:s/>ν.<text:s/>2160/1993.</text:span></text:p>
      <text:p text:style-name="P1506"><text:span text:style-name="T1506_1">3.</text:span><text:span text:style-name="T1506_2"><text:s/>Η<text:s/>παρ.<text:s/>2<text:s/>δεν<text:s/>εφαρμόζεται<text:s/>για<text:s/>μαρίνες<text:s/>που<text:s/>παραχω-<text:s/>ρούνται<text:s/>ή<text:s/>υποπαραχωρούνται<text:s/>από<text:s/>το<text:s/>Ταμείο<text:s/>Αξιοποίησης<text:s/>Ιδιωτικής<text:s/>Περιουσίας<text:s/>του<text:s/>Δημοσίου<text:s/>(Τ.Α.Ι.ΠΕ.Δ.).</text:span></text:p>
      <text:h text:style-name="P1507" text:outline-level="6"><text:span text:style-name="T1507_1">Άρθρο<text:s/>115</text:span></text:h>
      <text:h text:style-name="P1508" text:outline-level="6"><text:span text:style-name="T1508_1">Προϋποθέσεις<text:s/>πρόωρης<text:s/>λήξης<text:s/>συμβάσεων<text:s/>μίσθωσης<text:s/>τουριστικών<text:s/>λιμένων</text:span></text:h>
      <text:p text:style-name="P1509"><text:span text:style-name="T1509_1">1.</text:span><text:span text:style-name="T1509_2"><text:s/>Η<text:s/>μη<text:s/>υποβολή,<text:s/>εντός<text:s/>αποκλειστικής<text:s/>προθεσμίας<text:s/>τριών<text:s/>(3)<text:s/>μηνών<text:s/>από<text:s/>την<text:s/>έναρξη<text:s/>ισχύος<text:s/>του<text:s/>παρόντος,<text:s/>αίτησης<text:s/>νομιμοποίησης<text:s/>ή<text:s/>έκδοσης<text:s/>άδειας<text:s/>λειτουργίας<text:s/>τουριστικών<text:s/>λιμένων<text:s/>από<text:s/>παραχωρησιούχους<text:s/>χρήσης<text:s/>ή<text:s/>μισθωτές,<text:s/>βάσει<text:s/>συμβάσεων<text:s/>μίσθωσης<text:s/>τουριστικών<text:s/>λιμένων<text:s/>της<text:s/>περ.<text:s/>γγ΄<text:s/>της<text:s/>παρ.<text:s/>3<text:s/>του<text:s/>άρθρου<text:s/>1<text:s/>του<text:s/>ν.<text:s/>4276/<text:s/>2014<text:s/>(Α΄<text:s/>155),<text:s/>των<text:s/>οποίων<text:s/>οι<text:s/>συμβάσεις<text:s/>παρατάθηκαν<text:s/>με<text:s/>το<text:s/>άρθρο<text:s/>71<text:s/>του<text:s/>ν.<text:s/>4875/2021<text:s/>(Α΄<text:s/>250)<text:s/>από<text:s/>την<text:s/>ημερομηνία<text:s/>της<text:s/>καθ’<text:s/>οιονδήποτε<text:s/>τρόπο<text:s/>λήξης<text:s/>τους,<text:s/>επιφέρει<text:s/>την<text:s/>πρόωρη<text:s/>λήξη<text:s/>τους.</text:span></text:p>
      <text:p text:style-name="P1510"><text:span text:style-name="T1510_1">2.</text:span><text:span text:style-name="T1510_2"><text:s/>Η<text:s/>πρόωρη<text:s/>λήξη<text:s/>επέρχεται<text:s/>εκ<text:s/>του<text:s/>νόμου<text:s/>με<text:s/>μόνη<text:s/>τη<text:s/>μη<text:s/>υποβολή<text:s/>της<text:s/>αίτησης<text:s/>νομιμοποίησης,<text:s/>ή<text:s/>με<text:s/>την<text:s/>υποβολή<text:s/>αίτησης<text:s/>με<text:s/>ελλείψεις<text:s/>ως<text:s/>προς<text:s/>τα<text:s/>αναγκαία<text:s/>στοιχεία<text:s/>αιτήσεων<text:s/>νομιμοποίησης<text:s/>ή<text:s/>έκδοσης<text:s/>άδειας<text:s/>λειτουργίας<text:s/>που<text:s/>δεν<text:s/>συμπληρώθηκαν<text:s/>εντός<text:s/>της<text:s/>προθεσμίας<text:s/>της<text:s/>παρ.<text:s/>1.<text:s/>Η<text:s/>αρμόδια<text:s/>υπηρεσία<text:s/>του<text:s/>Υπουργείου<text:s/>Τουρισμού<text:s/>εκδίδει<text:s/>σχετική<text:s/>διαπιστωτική<text:s/>πράξη<text:s/>για<text:s/>την<text:s/>πρόωρη<text:s/>λήξη<text:s/>των<text:s/>συμβάσεων<text:s/>της<text:s/>παρ.<text:s/>1<text:s/>λόγω<text:s/>της<text:s/>μη<text:s/>υποβολής<text:s/>αίτησης<text:s/>νομιμοποίησης<text:s/>ή<text:s/>έκδοσης<text:s/>άδειας<text:s/>λειτουργίας<text:s/>ή<text:s/>αίτησης<text:s/>μη<text:s/>συνοδευόμενης<text:s/>από<text:s/>τα<text:s/>αναγκαία<text:s/>στοιχεία.</text:span></text:p>
      <text:p text:style-name="P1511"><text:span text:style-name="T1511_1">3.</text:span><text:span text:style-name="T1511_2"><text:s/>H<text:s/>πρόωρη<text:s/>λήξη<text:s/>της<text:s/>σύμβασης<text:s/>μίσθωσης<text:s/>τουριστικού<text:s/>λιμένα,<text:s/>σύμφωνα<text:s/>με<text:s/>τις<text:s/>παρ.<text:s/>1<text:s/>και<text:s/>2,<text:s/>επέρχεται<text:s/>και<text:s/>σε<text:s/>περιπτώσεις<text:s/>συμβάσεων<text:s/>μίσθωσης<text:s/>τουριστικών<text:s/>λιμένων,<text:s/>η<text:s/>ισχύς<text:s/>των<text:s/>οποίων<text:s/>παρατείνεται<text:s/>κατ’<text:s/>εφαρμογή<text:s/>του<text:s/>άρθρου<text:s/>49<text:s/>του<text:s/>ν.<text:s/>4795/2021<text:s/>(Α΄<text:s/>62).</text:span></text:p>
      <text:h text:style-name="P1512" text:outline-level="6"><text:span text:style-name="T1512_1">Άρθρο<text:s/>116</text:span></text:h>
      <text:h text:style-name="P1513" text:outline-level="6"><text:span text:style-name="T1513_1">Υπεύθυνος<text:s/>λειτουργίας<text:s/>για<text:s/>κολυμβητικές<text:s/>δεξαμενές<text:s/>εντός<text:s/>τουριστικών<text:s/>καταλυμάτων<text:s/>-<text:s/>Τροποποίηση<text:s/>παρ.<text:s/>2<text:s/>και<text:s/>αντικατάσταση<text:s/>περ.<text:s/>β<text:s/>παρ.<text:s/>3<text:s/>άρθρου<text:s/>46<text:s/>του<text:s/>ν.<text:s/>4688/2020</text:span></text:h>
      <text:p text:style-name="P1514"><text:span text:style-name="T1514_1">Στο<text:s/>άρθρο<text:s/>46<text:s/>του<text:s/>ν.<text:s/>4688/2020<text:s/>(Α΄<text:s/>101),<text:s/>α)<text:s/>τροποποιείται<text:s/>το<text:s/>δεύτερο<text:s/>εδάφιο<text:s/>της<text:s/>παρ.<text:s/>2,<text:s/>με<text:s/>την<text:s/>προσθήκη<text:s/>εξαίρεσης<text:s/>ως<text:s/>προς<text:s/>την<text:s/>εφαρμογή<text:s/>της,<text:s/>β)<text:s/>η<text:s/>περ.<text:s/>β΄<text:s/>της<text:s/>παρ.<text:s/>3<text:s/>αντικαθίσταται<text:s/>και<text:s/>οι<text:s/>παρ.<text:s/>2<text:s/>και<text:s/>3<text:s/>διαμορφώνονται<text:s/>ως<text:s/>εξής:</text:span></text:p>
      <text:p text:style-name="P1515"><text:span text:style-name="T1515_1">«2<text:s/>.<text:s/>Υπεύθυνος<text:s/>λειτουργίας<text:s/>της<text:s/>κολυμβητικής<text:s/>δεξαμενής<text:s/>είναι<text:s/>το<text:s/>φυσικό<text:s/>πρόσωπο<text:s/>στο<text:s/>όνομα<text:s/>του<text:s/>οποίου<text:s/>γνωστοποιείται<text:s/>η<text:s/>λειτουργία<text:s/>της<text:s/>κολυμβητικής<text:s/>δεξαμενής.<text:s/>Στο<text:s/>προσωπικό<text:s/>που<text:s/>οφείλουν,<text:s/>κατά<text:s/>τις<text:s/>κείμενες<text:s/>υγειονομικές<text:s/>διατάξεις,<text:s/>να<text:s/>απασχολούν<text:s/>τα<text:s/>τουριστικά<text:s/>καταλύματα,<text:s/>στα<text:s/>οποία<text:s/>λειτουργούν<text:s/>κολυμβητικές<text:s/>δεξαμενές,<text:s/>περιλαμβάνεται<text:s/>υποχρεωτικά<text:s/>και<text:s/>ένας<text:s/>τουλάχιστον<text:s/>απόφοιτος<text:s/>σχολής<text:s/>ναυαγοσωστικής<text:s/>εκπαίδευσης,<text:s/>εφοδιασμένος<text:s/>με<text:s/>βεβαίωση,<text:s/>σε<text:s/>ισχύ,<text:s/>επιτυχούς<text:s/>συμμετοχής<text:s/>στις<text:s/>εξετάσεις<text:s/>ναυαγοσώστη<text:s/>πισίνας<text:s/>ή<text:s/>άδεια<text:s/>ναυ-<text:s/>αγοσώστη<text:s/>από<text:s/>Λιμενική<text:s/>Αρχή,<text:s/>με<text:s/>την<text:s/>εξαίρεση<text:s/>της<text:s/>περ.<text:s/>β΄<text:s/>της<text:s/>παρ.<text:s/>3.</text:span></text:p>
      <text:p text:style-name="P1516"><text:span text:style-name="T1516_1">3.<text:s/>α.<text:s/>Για<text:s/>τα<text:s/>καταλύματα<text:s/>με<text:s/>περισσότερες<text:s/>από<text:s/>πενήντα<text:s/>(50)<text:s/>κλίνες<text:s/>και<text:s/>με<text:s/>βάθος<text:s/>μίας<text:s/>τουλάχιστον<text:s/>κολυμβητικής<text:s/>δεξαμενής<text:s/>μεγαλύτερο<text:s/>από<text:s/>ενάμιση<text:s/>(1,5)<text:s/>μέτρο,<text:s/>ο<text:s/>ναυ-<text:s/>αγοσώστης<text:s/>πισίνας,<text:s/>οφείλει,<text:s/>κατά<text:s/>τις<text:s/>ώρες<text:s/>λειτουργίας<text:s/>της<text:s/>πισίνας,<text:s/>να<text:s/>βρίσκεται<text:s/>σε<text:s/>ετοιμότητα,<text:s/>με<text:s/>ένδυμα<text:s/>κολύμβησης,<text:s/>καθ’<text:s/>όλη<text:s/>τη<text:s/>διάρκεια<text:s/>της<text:s/>υπηρεσίας<text:s/>του,<text:s/>κα-<text:s/>θήμενος<text:s/>εντός<text:s/>του<text:s/>χώρου<text:s/>της<text:s/>κολυμβητικής<text:s/>δεξαμενής<text:s/>ή<text:s/>να<text:s/>περιπολεί<text:s/>πεζός<text:s/>στον<text:s/>χώρο<text:s/>ευθύνης<text:s/>του<text:s/>και<text:s/>να<text:s/>μην<text:s/>εκτελεί<text:s/>άλλη<text:s/>υπηρεσία.</text:span></text:p>
      <text:p text:style-name="P1517"><text:span text:style-name="T1517_1">β.<text:s/>Για<text:s/>τα<text:s/>καταλύματα<text:s/>με<text:s/>λιγότερα<text:s/>από<text:s/>πενήντα<text:s/>(50)<text:s/>δωμάτια<text:s/>ή<text:s/>με<text:s/>βάθος<text:s/>κολυμβητικής<text:s/>δεξαμενής<text:s/>μικρότερο<text:s/>από<text:s/>ενάμιση<text:s/>(1,5)<text:s/>μέτρο,<text:s/>καθώς<text:s/>και<text:s/>για<text:s/>κολυμβητικές<text:s/>δεξαμενές<text:s/>που<text:s/>βρίσκονται<text:s/>σε<text:s/>κήπους<text:s/>ταράτσας<text:s/>(roof<text:s/>garden)<text:s/>τουριστικών<text:s/>καταλυμάτων<text:s/>και<text:s/>για<text:s/>τις<text:s/>εσωτερικές<text:s/>κολυμβητικές<text:s/>δεξαμενές,<text:s/>έως<text:s/>την<text:s/>31η.12.2022,<text:s/>χρέη<text:s/>ναυ-<text:s/>αγοσώστη<text:s/>εκτελεί<text:s/>ο<text:s/>επόπτης<text:s/>ασφαλείας,<text:s/>ο<text:s/>οποίος<text:s/>διαθέτει<text:s/>βεβαίωση<text:s/>σε<text:s/>ισχύ,<text:s/>παρακολούθησης<text:s/>προγράμματος<text:s/>θεωρητικής<text:s/>και<text:s/>πρακτικής<text:s/>εκπαίδευσης<text:s/>ναυαγοσώστη<text:s/>πισίνας<text:s/>από<text:s/>σχολή<text:s/>ναυαγοσωστικής<text:s/>εκπαίδευσης,<text:s/>σύμφωνα<text:s/>με<text:s/>τους<text:s/>όρους<text:s/>και<text:s/>τις<text:s/>προϋποθέσεις<text:s/>της<text:s/>κοινής<text:s/>απόφασης<text:s/>της<text:s/>παρ.<text:s/>5<text:s/>και<text:s/>ο<text:s/>οποίος<text:s/>βρίσκεται<text:s/>σε<text:s/>ετοιμότητα<text:s/>εντός<text:s/>του<text:s/>τουριστικού<text:s/>καταλύματος<text:s/>κατά<text:s/>τις<text:s/>ώρες<text:s/>λειτουργίας<text:s/>της<text:s/>κολυμβητικής<text:s/>δεξαμενής<text:s/>και<text:s/>καθ’<text:s/>όλη<text:s/>τη<text:s/>διάρκεια<text:s/>της<text:s/>υπηρεσίας<text:s/>του.».</text:span></text:p>
      <text:h text:style-name="P1518" text:outline-level="6"><text:span text:style-name="T1518_1">Άρθρο<text:s/>117</text:span></text:h>
      <text:h text:style-name="P1519" text:outline-level="6"><text:span text:style-name="T1519_1">Προθεσμία<text:s/>μεταβίβασης<text:s/>και<text:s/>καταβολής<text:s/>μετοχικού<text:s/>κεφαλαίου<text:s/>της<text:s/>ανώνυμης<text:s/>εταιρείας<text:s/>με<text:s/>την<text:s/>επωνυμία<text:s/>«Ιαματικές<text:s/>Πηγές<text:s/>Ελλάδας<text:s/>Ανώνυμη<text:s/>Εταιρεία»<text:s/>(Ι.Π.Ε.<text:s/>Α.Ε.)<text:s/>-<text:s/>Τροποποίηση<text:s/>παρ.<text:s/>1<text:s/>και<text:s/>2<text:s/>άρθρου<text:s/>18<text:s/>του<text:s/>ν.<text:s/>4875/2021</text:span></text:h>
      <text:p text:style-name="P1520"><text:span text:style-name="T1520_1">Στο<text:s/>άρθρο<text:s/>18<text:s/>του<text:s/>ν.<text:s/>4875/2021<text:s/>(Α΄<text:s/>250)<text:s/>τροποποιούνται:<text:s/>α)<text:s/>το<text:s/>τέταρτο<text:s/>εδάφιο<text:s/>της<text:s/>παρ.<text:s/>1<text:s/>ως<text:s/>προς<text:s/>την<text:s/>προθεσμία<text:s/>καταβολής<text:s/>του<text:s/>αρχικού<text:s/>μετοχικού<text:s/>κεφαλαίου<text:s/>της<text:s/>Ι.Π.Ε.<text:s/>Α.Ε.,<text:s/>β)<text:s/>η<text:s/>παρ.<text:s/>2<text:s/>βα)<text:s/>ως<text:s/>προς<text:s/>την<text:s/>προθεσμία<text:s/>μεταβίβασης<text:s/>του<text:s/>ποσοστού<text:s/>είκοσι<text:s/>τοις<text:s/>εκατό<text:s/>(20%)<text:s/>του<text:s/>μετοχικού<text:s/>κεφαλαίου<text:s/>προς<text:s/>την<text:s/>Κεντρική<text:s/>Ένωση<text:s/>Δήμων<text:s/>Ελλάδος<text:s/>(Κ.Ε.Δ.Ε.)<text:s/>και<text:s/>ββ)<text:s/>ως<text:s/>προς<text:s/>το<text:s/>χρονικό<text:s/>σημείο<text:s/>έναρξης<text:s/>της<text:s/>προθεσμίας<text:s/>και<text:s/>οι<text:s/>παρ.<text:s/>1<text:s/>και<text:s/>2<text:s/>διαμορφώνονται<text:s/>ως<text:s/>εξής:</text:span></text:p>
      <text:p text:style-name="P1521"><text:span text:style-name="T1521_1">«1.<text:s/>Το<text:s/>αρχικό<text:s/>μετοχικό<text:s/>κεφάλαιο<text:s/>της<text:s/>ανώνυμης<text:s/>εταιρείας<text:s/>με<text:s/>την<text:s/>επωνυμία<text:s/>«Ιαματικές<text:s/>Πηγές<text:s/>Ελλάδας<text:s/>Ανώνυμη<text:s/>Εταιρεία»<text:s/>(Ι.Π.Ε.<text:s/>Α.Ε.)<text:s/>ανέρχεται<text:s/>σε<text:s/>πέντε<text:s/>εκατομμύρια<text:s/>(5.000.000)<text:s/>ευρώ<text:s/>και<text:s/>διαιρείται<text:s/>σε<text:s/>πενήντα<text:s/>χιλιάδες<text:s/>(50.000)<text:s/>ονομαστικές<text:s/>μετοχές,<text:s/>ονομαστικής<text:s/>αξίας<text:s/>εκατό<text:s/>(100)<text:s/>ευρώ<text:s/>η<text:s/>κάθε<text:s/>μία.<text:s/>Το<text:s/>αρχικό<text:s/>μετοχικό<text:s/>κεφάλαιο<text:s/>της<text:s/>εταιρείας<text:s/>καλύπτεται<text:s/>κατά<text:s/>εκατό<text:s/>τοις<text:s/>εκατό<text:s/>(100%)<text:s/>από<text:s/>το<text:s/>Ελληνικό<text:s/>Δημόσιο.<text:s/>Το<text:s/>μετοχικό<text:s/>κεφάλαιο<text:s/>καταβάλλεται<text:s/>σε<text:s/>τρεις<text:s/>(3)<text:s/>δόσεις<text:s/>από<text:s/>το<text:s/>Ελληνικό<text:s/>Δημόσιο<text:s/>σε<text:s/>λογαριασμό<text:s/>που<text:s/>τηρείται<text:s/>στην<text:s/>Τράπεζα<text:s/>της<text:s/>Ελλάδος<text:s/>στο<text:s/>όνομα<text:s/>της<text:s/>εταιρείας.<text:s/>Η<text:s/>πρώτη<text:s/>δόση,<text:s/>ποσού<text:s/>ενός<text:s/>εκατομμυρίου<text:s/>πεντακοσίων<text:s/>χιλιάδων<text:s/>(1.500.000)<text:s/>ευρώ<text:s/>καταβάλλεται<text:s/>μέσα<text:s/>σε<text:s/>τέσσερις<text:s/>(4)<text:s/>μήνες<text:s/>από<text:s/>την<text:s/>έναρξη<text:s/>ισχύος<text:s/>του<text:s/>παρόντος.</text:span></text:p>
      <text:p text:style-name="P1522"><text:span text:style-name="T1522_1">2.<text:s/>Οι<text:s/>μετοχές<text:s/>της<text:s/>Ι.Π.Ε.<text:s/>είναι<text:s/>μη<text:s/>μεταβιβάσιμες,<text:s/>με<text:s/>την<text:s/>εξαίρεση<text:s/>του<text:s/>ποσοστού<text:s/>είκοσι<text:s/>τοις<text:s/>εκατό<text:s/>(20%)<text:s/>που<text:s/>μεταβιβάζεται<text:s/>στην<text:s/>Κεντρική<text:s/>Ένωση<text:s/>Δήμων<text:s/>Ελλάδος<text:s/>(Κ.Ε.Δ.Ε.)<text:s/>εντός<text:s/>τριών<text:s/>(3)<text:s/>μηνών<text:s/>από<text:s/>την<text:s/>καταβολή<text:s/>του<text:s/>μετοχικού<text:s/>κεφαλαίου<text:s/>της<text:s/>παρ.<text:s/>1.».</text:span></text:p>
      <text:h text:style-name="P1523" text:outline-level="6"><text:span text:style-name="T1523_1">Άρθρο<text:s/>118</text:span></text:h>
      <text:h text:style-name="P1524" text:outline-level="6"><text:span text:style-name="T1524_1">Προθεσμία<text:s/>μεταβίβασης<text:s/>μετοχικού<text:s/>κεφαλαίου<text:s/>της<text:s/>ανώνυμης<text:s/>εταιρείας<text:s/>με<text:s/>την<text:s/>επωνυμία<text:s/>«Ιαματικές<text:s/>Πηγές<text:s/>Ελλάδας<text:s/>Ανώνυμη<text:s/>Εταιρεία»<text:s/>(Ι.Π.Ε.<text:s/>Α.Ε.)<text:s/>-<text:s/>Τροποποίηση<text:s/>παρ.<text:s/>2<text:s/>άρθρου<text:s/>25<text:s/>του<text:s/>ν.<text:s/>4875/2021</text:span></text:h>
      <text:p text:style-name="P1525"><text:span text:style-name="T1525_1">Η<text:s/>παρ.<text:s/>2<text:s/>του<text:s/>άρθρου<text:s/>25<text:s/>του<text:s/>ν.<text:s/>4875/2021<text:s/>(Α΄<text:s/>250)<text:s/>τροποποιείται<text:s/>ως<text:s/>προς<text:s/>την<text:s/>προθεσμία<text:s/>μεταβίβασης<text:s/>του<text:s/>ποσοστού<text:s/>είκοσι<text:s/>τοις<text:s/>εκατό<text:s/>(20%)<text:s/>του<text:s/>μετοχικού<text:s/>κεφαλαίου<text:s/>της<text:s/>Ι.Π.Ε.<text:s/>Α.Ε.<text:s/>προς<text:s/>την<text:s/>Κεντρική<text:s/>Ένωση<text:s/>Δήμων<text:s/>Ελλάδος<text:s/>και<text:s/>η<text:s/>παρ.<text:s/>2<text:s/>διαμορφώνεται<text:s/>ως<text:s/>εξής:</text:span></text:p>
      <text:p text:style-name="P1526"><text:span text:style-name="T1526_1">«2.<text:s/>Με<text:s/>κοινή<text:s/>απόφαση<text:s/>των<text:s/>Υπουργών<text:s/>Οικονομικών<text:s/>και<text:s/>Τουρισμού<text:s/>μεταβιβάζεται,<text:s/>εντός<text:s/>τριών<text:s/>μηνών<text:s/>από<text:s/>την<text:s/>καταβολή<text:s/>του<text:s/>μετοχικού<text:s/>κεφαλαίου<text:s/>της<text:s/>παρ.<text:s/>1,<text:s/>ποσοστό<text:s/>ίσο<text:s/>με<text:s/>είκοσι<text:s/>τοις<text:s/>εκατό<text:s/>(20%)<text:s/>του<text:s/>συνολικού<text:s/>μετοχικού<text:s/>κεφαλαίου,<text:s/>ήτοι<text:s/>δέκα<text:s/>χιλιάδες<text:s/>(10.000)<text:s/>ονομαστικές<text:s/>μετοχές<text:s/>προς<text:s/>την<text:s/>Κεντρική<text:s/>Ένωση<text:s/>Δήμων<text:s/>Ελλάδος,<text:s/>με<text:s/>καταβολή<text:s/>εκ<text:s/>μέρους<text:s/>της<text:s/>του<text:s/>ισόποσου<text:s/>της<text:s/>ονομαστικής<text:s/>τους<text:s/>αξίας.».</text:span></text:p>
      <text:h text:style-name="P1527" text:outline-level="2"><text:span text:style-name="T1527_1">ΚΕΦΑΛΑΙΟ<text:s/>Β΄</text:span></text:h>
      <text:h text:style-name="P1528" text:outline-level="2"><text:span text:style-name="T1528_1">ΕΠΕΙΓΟΥΣΕΣ<text:s/>ΔΙΑΤΑΞΕΙΣ<text:s/>ΑΡΜΟΔΙΟΤΗΤΑΣ<text:s/>ΥΠΟΥΡΓΕΙΟΥ<text:s/>ΑΝΑΠΤΥΞΗΣ<text:s/>ΚΑΙ<text:s/>ΕΠΕΝΔΥΣΕΩΝ</text:span></text:h>
      <text:h text:style-name="P1529" text:outline-level="6"><text:span text:style-name="T1529_1">Άρθρο<text:s/>119</text:span></text:h>
      <text:h text:style-name="P1530" text:outline-level="6"><text:span text:style-name="T1530_1">Δημοσιοποίηση<text:s/>της<text:s/>εμπορικής<text:s/>επωνυμίας<text:s/>επιχειρήσεων<text:s/>που<text:s/>παραβιάζουν<text:s/>τα<text:s/>μέτρα<text:s/>περιστολής<text:s/>φαινομένων<text:s/>αθέμιτης<text:s/>κερδοφορίας<text:s/>σε<text:s/>περιόδους<text:s/>κρίσης</text:span></text:h>
      <text:p text:style-name="P1531"><text:span text:style-name="T1531_1">1.</text:span><text:span text:style-name="T1531_2"><text:s/>Για<text:s/>την<text:s/>αντιμετώπιση<text:s/>της<text:s/>επιτακτικής<text:s/>ανάγκης<text:s/>προστασίας<text:s/>της<text:s/>αγοραστικής<text:s/>δύναμης<text:s/>του<text:s/>καταναλωτή<text:s/>σε<text:s/>περιόδους<text:s/>κρίσης,<text:s/>επιτρέπεται<text:s/>η<text:s/>δημοσιοποίηση<text:s/>της<text:s/>εμπορικής<text:s/>επωνυμίας<text:s/>των<text:s/>επιχειρήσεων<text:s/>που<text:s/>παραβιάζουν<text:s/>την<text:s/>παρ.<text:s/>1<text:s/>του<text:s/>άρθρου<text:s/>58<text:s/>του<text:s/>ν.<text:s/>4818/2021<text:s/>(Α΄<text:s/>124),<text:s/>περί<text:s/>εκτάκτων<text:s/>μέτρων<text:s/>περιστολής<text:s/>φαινομένων<text:s/>αθέμιτης<text:s/>κερδοφορίας.<text:s/>Η<text:s/>δημοσίευση<text:s/>της<text:s/>εμπορικής<text:s/>επωνυμίας<text:s/>μιας<text:s/>επιχείρησης<text:s/>λαμβάνει<text:s/>χώρα<text:s/>αν:</text:span></text:p>
      <text:p text:style-name="P1532"><text:span text:style-name="T1532_1">α)</text:span><text:span text:style-name="T1532_2"><text:tab/></text:span><text:span text:style-name="T1532_3">έχει<text:s/>επιβληθεί<text:s/>σε<text:s/>αυτήν<text:s/>διοικητικό<text:s/>πρόστιμο<text:s/>ύψους<text:s/>μεγαλύτερου<text:s/>από<text:s/>πενήντα<text:s/>χιλιάδες<text:s/>(50.000)<text:s/>ευρώ<text:s/>ή,</text:span></text:p>
      <text:p text:style-name="P1533"><text:span text:style-name="T1533_1">β)</text:span><text:span text:style-name="T1533_2"><text:tab/></text:span><text:span text:style-name="T1533_3">έχει<text:s/>επιβληθεί<text:s/>σε<text:s/>αυτήν<text:s/>διοικητικό<text:s/>πρόστιμο<text:s/>για<text:s/>δεύτερη<text:s/>φορά,<text:s/>ανεξαρτήτως<text:s/>ύψους<text:s/>για<text:s/>παραβίαση<text:s/>του<text:s/>άρθρου<text:s/>58<text:s/>του<text:s/>ν.<text:s/>4818/2021.</text:span></text:p>
      <text:p text:style-name="P1534"><text:span text:style-name="T1534_1">2.</text:span><text:span text:style-name="T1534_2"><text:s/>Για<text:s/>τους<text:s/>σκοπούς<text:s/>του<text:s/>παρόντος<text:s/>ως<text:s/>«εμπορική<text:s/>επωνυμία»<text:s/>μιας<text:s/>επιχείρησης<text:s/>νοείται<text:s/>το<text:s/>όνομα,<text:s/>ή<text:s/>η<text:s/>εμπορική<text:s/>ή<text:s/>εταιρική<text:s/>επωνυμία,<text:s/>ή<text:s/>ο<text:s/>διακριτικός<text:s/>τίτλος<text:s/>αυτής,<text:s/>ή<text:s/>άλλο<text:s/>ιδιαίτερο<text:s/>διακριτικό<text:s/>γνώρισμα<text:s/>ή<text:s/>σημείο,<text:s/>με<text:s/>το<text:s/>οποίο<text:s/>η<text:s/>επιχείρηση,<text:s/>κατά<text:s/>τρόπον<text:s/>ευδιάκριτο,<text:s/>καθίσταται<text:s/>γνωστή<text:s/>και<text:s/>το<text:s/>οποίο<text:s/>χρησιμοποιεί<text:s/>στην<text:s/>εμπορική<text:s/>της<text:s/>δραστηριότητα,<text:s/>τις<text:s/>υπηρεσίες<text:s/>ή<text:s/>τα<text:s/>προϊόντα<text:s/>της,<text:s/>κατά<text:s/>τον<text:s/>χρόνο<text:s/>παραβίασης<text:s/>του<text:s/>άρθρου<text:s/>58<text:s/>του<text:s/>ν.<text:s/>4818/2021.</text:span></text:p>
      <text:p text:style-name="P1535"><text:span text:style-name="T1535_1">3.</text:span><text:span text:style-name="T1535_2"><text:s/>Οι<text:s/>εμπορικές<text:s/>επωνυμίες<text:s/>των<text:s/>επιχειρήσεων<text:s/>της<text:s/>παρ.<text:s/>1<text:s/>μπορούν<text:s/>να<text:s/>δημοσιοποιούνται<text:s/>με<text:s/>απόφαση<text:s/>του<text:s/>αρμοδίου<text:s/>οργάνου<text:s/>του<text:s/>Υπουργείου<text:s/>Ανάπτυξης<text:s/>και<text:s/>Επενδύσεων,<text:s/>με<text:s/>οποιοδήποτε<text:s/>πρόσφορο<text:s/>μέσο.<text:s/>Η<text:s/>προθεσμία<text:s/>υποβολής<text:s/>και<text:s/>η<text:s/>υποβολή<text:s/>αντιρρήσεων<text:s/>δεν<text:s/>αναστέλλουν<text:s/>την<text:s/>εκτέλεση<text:s/>του<text:s/>μέτρου<text:s/>της<text:s/>δημοσιοποίησης<text:s/>της<text:s/>εμπορικής<text:s/>επωνυμίας<text:s/>της<text:s/>επιχείρησης.</text:span></text:p>
      <text:p text:style-name="P1536"><text:span text:style-name="T1536_1">4.</text:span><text:span text:style-name="T1536_2"><text:s/>Το<text:s/>παρόν<text:s/>εφαρμόζεται<text:s/>έως<text:s/>τις<text:s/>30.6.2022.</text:span></text:p>
      <text:h text:style-name="P1537" text:outline-level="6"><text:span text:style-name="T1537_1">Άρθρο<text:s/>120</text:span></text:h>
      <text:h text:style-name="P1538" text:outline-level="6"><text:span text:style-name="T1538_1">Περιστολή<text:s/>φαινομένων<text:s/>αθέμιτης<text:s/>κερδοφορίας<text:s/>στην<text:s/>αγορά<text:s/>γεωργικών<text:s/>προϊόντων<text:s/>και<text:s/>τροφίμων<text:s/>-<text:s/>Τροποποίηση<text:s/>παρ.<text:s/>1<text:s/>άρθρου<text:s/>58<text:s/>του<text:s/>ν.<text:s/>4818/2021</text:span></text:h>
      <text:p text:style-name="P1539"><text:span text:style-name="T1539_1">Η<text:s/>παρ.<text:s/>1<text:s/>του<text:s/>άρθρου<text:s/>58<text:s/>του<text:s/>ν.<text:s/>4818/2021<text:s/>(Α΄124)<text:s/>τροποποιείται,<text:s/>ως<text:s/>προς<text:s/>το<text:s/>εύρος<text:s/>του<text:s/>πεδίου<text:s/>εφαρμογής<text:s/>της<text:s/>με<text:s/>την<text:s/>προσθήκη<text:s/>σε<text:s/>αυτό<text:s/>των<text:s/>γεωργικών<text:s/>προϊόντων<text:s/>και<text:s/>τροφίμων,<text:s/>και<text:s/>η<text:s/>παρ.<text:s/>1<text:s/>διαμορφώνεται<text:s/>ως<text:s/>εξής:</text:span></text:p>
      <text:p text:style-name="P1540"><text:span text:style-name="T1540_1">«1.<text:s/>Για<text:s/>το<text:s/>χρονικό<text:s/>διάστημα<text:s/>από<text:s/>τη<text:s/>δημοσίευση<text:s/>του<text:s/>παρόντος<text:s/>και<text:s/>έως<text:s/>την<text:s/>30ή.6.2022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<text:s/>και<text:s/>την<text:s/>ασφάλεια<text:s/>του<text:s/>καταναλωτή,<text:s/>καθώς<text:s/>και<text:s/>από<text:s/>την<text:s/>πώληση<text:s/>γεωργικών<text:s/>προϊόντων<text:s/>και<text:s/>τροφίμων,<text:s/>ιδίως<text:s/>πρώτων<text:s/>υλών<text:s/>για<text:s/>την<text:s/>παραγωγή<text:s/>λιπασμάτων,<text:s/>λιπασμάτων,<text:s/>ζωοτροφών,<text:s/>ωμών<text:s/>δημητριακών<text:s/>παντός<text:s/>είδους,<text:s/>αλεύρων,<text:s/>ηλίανθου<text:s/>και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1ης.9.2021.».</text:span></text:p>
      <text:h text:style-name="P1541" text:outline-level="6"><text:span text:style-name="T1541_1">Άρθρο<text:s/>121</text:span></text:h>
      <text:h text:style-name="P1542" text:outline-level="6"><text:span text:style-name="T1542_1">Καθορισμός<text:s/>ανωτάτου<text:s/>ορίου<text:s/>αναπροσαρμογής<text:s/>μισθώματος<text:s/>για<text:s/>εμπορικές<text:s/>και<text:s/>επαγγελματικές<text:s/>μισθώσεις<text:s/>ακινήτων<text:s/>για<text:s/>το<text:s/>έτος<text:s/>2022</text:span></text:h>
      <text:p text:style-name="P1543"><text:span text:style-name="T1543_1">1.</text:span><text:span text:style-name="T1543_2"><text:s/>Για<text:s/>τις<text:s/>μισθώσεις<text:s/>ακινήτων<text:s/>που<text:s/>εμπίπτουν<text:s/>στο<text:s/>πεδίο<text:s/>εφαρμογής<text:s/>του<text:s/>π.δ.<text:s/>34/1995<text:s/>(Α΄<text:s/>30),<text:s/>καθώς<text:s/>και<text:s/>του<text:s/>άρθρου<text:s/>13<text:s/>του<text:s/>ν.<text:s/>4242/2014<text:s/>(Α΄50),<text:s/>επιτρέπεται,<text:s/>από<text:s/>την<text:s/>1η.1.2022<text:s/>έως<text:s/>και<text:s/>την<text:s/>31η.12.2022,<text:s/>αναπροσαρμογή<text:s/>του<text:s/>μισθώματος<text:s/>που<text:s/>ανέρχεται<text:s/>σε<text:s/>ποσοστό<text:s/>τρία<text:s/>τοις<text:s/>εκατό<text:s/>(3%),<text:s/>κατά<text:s/>ανώτατο<text:s/>όριο,<text:s/>επί<text:s/>του<text:s/>μισθώματος<text:s/>του<text:s/>έτους<text:s/>2021.</text:span></text:p>
      <text:p text:style-name="P1544"><text:span text:style-name="T1544_1">2.</text:span><text:span text:style-name="T1544_2"><text:s/>Η<text:s/>παρ.<text:s/>1<text:s/>καταλαμβάνει<text:s/>αναπροσαρμογές<text:s/>μισθώματος<text:s/>που<text:s/>πραγματοποιούνται<text:s/>μετά<text:s/>από<text:s/>την<text:s/>1η.1.2022<text:s/>και<text:s/>μέχρι<text:s/>την<text:s/>έναρξη<text:s/>ισχύος<text:s/>του<text:s/>παρόντος.</text:span></text:p>
      <text:p text:style-name="P1545"><text:span text:style-name="T1545_1">3.</text:span><text:span text:style-name="T1545_2"><text:s/>Οι<text:s/>παρ.<text:s/>1<text:s/>και<text:s/>2<text:s/>δεν<text:s/>εφαρμόζονται<text:s/>στις<text:s/>μισθώσεις<text:s/>με<text:s/>εκμισθωτή:</text:span></text:p>
      <text:p text:style-name="P1546"><text:span text:style-name="T1546_1">α)</text:span><text:span text:style-name="T1546_2"><text:tab/></text:span><text:span text:style-name="T1546_3">Ανώνυμη<text:s/>Εταιρεία<text:s/>Επενδύσεων<text:s/>Ακίνητης<text:s/>Περιουσίας<text:s/>(Α.Ε.Ε.Α.Π.),<text:s/>της<text:s/>παρ.<text:s/>1<text:s/>του<text:s/>άρθρου<text:s/>21<text:s/>του<text:s/>ν.<text:s/>2778/1999<text:s/>(Α΄<text:s/>295),<text:s/>ή</text:span></text:p>
      <text:p text:style-name="P1547"><text:span text:style-name="T1547_1">β)</text:span><text:span text:style-name="T1547_2"><text:tab/></text:span><text:span text:style-name="T1547_3">εταιρείες,<text:s/>των<text:s/>οποίων<text:s/>η<text:s/>πλειοψηφία<text:s/>των<text:s/>ονομαστικών<text:s/>μετοχών,<text:s/>μεριδίων<text:s/>ή<text:s/>μερίδων<text:s/>ή<text:s/>δικαιωμάτων<text:s/>ψήφου<text:s/>ανήκει,<text:s/>άμεσα<text:s/>ή<text:s/>έμμεσα,<text:s/>σε<text:s/>Οργανισμούς<text:s/>Εναλλακτικών<text:s/>Επενδύσεων<text:s/>(Ο.Ε.Ε.),<text:s/>τους<text:s/>οποίους<text:s/>διαχειρίζονται<text:s/>Διαχειριστές<text:s/>Οργανισμών<text:s/>Εναλλακτικών<text:s/>Επενδύσεων<text:s/>(Δ.Ο.Ε.Ε.),<text:s/>που<text:s/>διέπονται<text:s/>από<text:s/>τον<text:s/>ν.<text:s/>4209/2013<text:s/>(Α΄<text:s/>235)<text:s/>και<text:s/>την<text:s/>Οδηγία<text:s/>2011/61/ΕΕ<text:s/>και<text:s/>η<text:s/>καταστατική<text:s/>έδρα<text:s/>των<text:s/>οποίων<text:s/>δεν<text:s/>βρίσκεται<text:s/>σε<text:s/>μη<text:s/>συνεργάσιμο<text:s/>στον<text:s/>φορολογικό<text:s/>τομέα<text:s/>κράτος,<text:s/>όπως<text:s/>αυτό<text:s/>ορίζεται<text:s/>στο<text:s/>άρθρο<text:s/>65<text:s/>του<text:s/>ν.<text:s/>4172/2013<text:s/>(Α΄<text:s/>167)<text:s/>περί<text:s/>Κώδικα<text:s/>Φορολογίας<text:s/>Εισοδήματος,<text:s/>και<text:s/>σε<text:s/>τρίτη<text:s/>χώρα<text:s/>που<text:s/>χαρακτηρίζε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όπως<text:s/>ορίζεται<text:s/>στο<text:s/>άρθρο<text:s/>16Α<text:s/>του<text:s/>ν.<text:s/>4557/2018<text:s/>(Α΄139)<text:s/>και<text:s/>στον<text:s/>Κανονισμό<text:s/>(ΕΕ)<text:s/>2016/1675<text:s/>(L<text:s/>254),</text:span></text:p>
      <text:p text:style-name="P1548"><text:span text:style-name="T1548_1">γ)</text:span><text:span text:style-name="T1548_2"><text:tab/></text:span><text:span text:style-name="T1548_3">επιχείρηση<text:s/>εκμετάλλευσης<text:s/>εμπορικού<text:s/>κέντρου,<text:s/>με<text:s/>την<text:s/>έννοια<text:s/>του<text:s/>άρθρου<text:s/>2<text:s/>της<text:s/>υπό<text:s/>στοιχεία<text:s/>1093809/8296/1161/B0014/15.10.2007<text:s/>απόφασης<text:s/>του<text:s/>Υφυπουργού<text:s/>Οικονομίας<text:s/>και<text:s/>Οικονομικών<text:s/>(Β΄<text:s/>2022),<text:s/>που<text:s/>διαθέτει,<text:s/>κατ’<text:s/>ελάχιστο,<text:s/>συνολική<text:s/>επιφάνεια<text:s/>δεκαπέντε<text:s/>χιλιάδες<text:s/>(15.000)<text:s/>τ.μ.<text:s/>σε<text:s/>ένα<text:s/>ή<text:s/>περισσότερα<text:s/>επίπεδα.</text:span></text:p>
      <text:h text:style-name="P1549" text:outline-level="6"><text:span text:style-name="T1549_1">Άρθρο<text:s/>122</text:span></text:h>
      <text:h text:style-name="P1550" text:outline-level="6"><text:span text:style-name="T1550_1">Χρονική<text:s/>μετάθεση<text:s/>της<text:s/>διαδικασίας<text:s/>εκλογής<text:s/>μελών<text:s/>των<text:s/>Διοικητικών<text:s/>Συμβουλίων<text:s/>των<text:s/>επιμελητηρίων<text:s/>του<text:s/>ν.<text:s/>4497/2017</text:span></text:h>
      <text:p text:style-name="P1551"><text:span text:style-name="T1551_1">Η<text:s/>επόμενη,<text:s/>από<text:s/>την<text:s/>έναρξη<text:s/>ισχύος<text:s/>του<text:s/>παρόντος,<text:s/>διαδικασία<text:s/>εκλογής<text:s/>των<text:s/>μελών<text:s/>των<text:s/>Διοικητικών<text:s/>Συμβουλίων<text:s/>των<text:s/>επιμελητηρίων<text:s/>της<text:s/>παρ.<text:s/>1<text:s/>του<text:s/>άρθρου<text:s/>69<text:s/>του<text:s/>ν.<text:s/>4497/2017<text:s/>(Α΄<text:s/>171),<text:s/>διεξάγεται<text:s/>σε<text:s/>ημερομηνία<text:s/>μεταξύ<text:s/>της<text:s/>15ης.11.2023<text:s/>και<text:s/>της<text:s/>15ης.12.2023,<text:s/>που<text:s/>ορίζεται<text:s/>με<text:s/>απόφαση<text:s/>του<text:s/>Διοικητικού<text:s/>Συμβουλίου<text:s/>του<text:s/>οικείου<text:s/>επιμελητηρίου.</text:span></text:p>
      <text:h text:style-name="P1552" text:outline-level="2"><text:span text:style-name="T1552_1">ΚΕΦΑΛΑΙΟ<text:s/>Γ΄</text:span></text:h>
      <text:h text:style-name="P1553" text:outline-level="2"><text:span text:style-name="T1553_1">ΕΠΕΙΓΟΥΣΕΣ<text:s/>ΔΙΑΤΑΞΕΙΣ<text:s/>ΑΡΜΟΔΙΟΤΗΤΑΣ<text:s/>ΥΠΟΥΡΓΕΙΟΥ<text:s/>ΠΑΙΔΕΙΑΣ<text:s/>ΚΑΙ<text:s/>ΘΡΗΣΚΕΥΜΑΤΩΝ</text:span></text:h>
      <text:h text:style-name="P1554" text:outline-level="6"><text:span text:style-name="T1554_1">Άρθρο<text:s/>123</text:span></text:h>
      <text:h text:style-name="P1555" text:outline-level="6"><text:span text:style-name="T1555_1">Πρόσληψη<text:s/>προσωρινών<text:s/>αναπληρωτών<text:s/>νοσηλευτών<text:s/>-<text:s/>Τροποποίηση<text:s/>άρθρου<text:s/>165<text:s/>ν.<text:s/>4763/2020</text:span></text:h>
      <text:p text:style-name="P1556"><text:span text:style-name="T1556_1">Στο<text:s/>άρθρο<text:s/>165<text:s/>του<text:s/>ν.<text:s/>4763/2020<text:s/>(Α΄<text:s/>254),<text:s/>περί<text:s/>της<text:s/>πρόσληψης<text:s/>προσωρινών<text:s/>αναπληρωτών<text:s/>νοσηλευτών,<text:s/>προστίθεται<text:s/>πέμπτο<text:s/>εδάφιο<text:s/>και<text:s/>το<text:s/>άρθρο<text:s/>165<text:s/>διαμορφώνεται<text:s/>ως<text:s/>εξής:</text:span></text:p>
      <text:p text:style-name="P1557"><text:span text:style-name="T1557_1">«Άρθρο<text:s/>165</text:span></text:p>
      <text:p text:style-name="P1558"><text:span text:style-name="T1558_1">Πρόσληψη<text:s/>προσωρινών<text:s/>αναπληρωτών<text:s/>νοσηλευτών</text:span></text:p>
      <text:p text:style-name="P1559"><text:span text:style-name="T1559_1">Αν<text:s/>οι<text:s/>λειτουργικές<text:s/>ανάγκες<text:s/>των<text:s/>σχολικών<text:s/>μονάδων<text:s/>πρωτοβάθμιας<text:s/>και<text:s/>δευτεροβάθμιας<text:s/>εκπαίδευσης<text:s/>σε<text:s/>Σχολικούς<text:s/>Νοσηλευτές<text:s/>του<text:s/>κλάδου<text:s/>ΠΕ25<text:s/>δεν<text:s/>είναι<text:s/>δυνατό<text:s/>να<text:s/>καλυφθούν<text:s/>από<text:s/>τα<text:s/>μέλη<text:s/>που<text:s/>είναι<text:s/>ενταγμένα<text:s/>στον<text:s/>αξιολογικό<text:s/>πίνακα<text:s/>Γ1<text:s/>του<text:s/>Α.Σ.Ε.Π.<text:s/>του<text:s/>οικείου<text:s/>κλάδου,<text:s/>λόγω<text:s/>εξάντλησης<text:s/>των<text:s/>διαθέσιμων<text:s/>υποψηφίων,<text:s/>μπορεί<text:s/>να<text:s/>προσλαμβάνονται<text:s/>ως<text:s/>προσωρινοί<text:s/>αναπληρωτές<text:s/>εκπαιδευτικοί<text:s/>γενικής<text:s/>εκπαίδευσης<text:s/>που<text:s/>είναι<text:s/>ενταγμένοι<text:s/>στον<text:s/>αξιολογικό<text:s/>πίνακα<text:s/>κατάταξης<text:s/>Α΄<text:s/>του<text:s/>Α.Σ.Ε.Π.<text:s/>του<text:s/>κλάδου<text:s/>ΠΕ87.02-Νοσηλευτικής.<text:s/>Οι<text:s/>προσλήψεις<text:s/>του<text:s/>πρώτου<text:s/>εδαφίου<text:s/>μπορεί<text:s/>να<text:s/>πραγματοποιούνται<text:s/>μόνο<text:s/>σύμφωνα<text:s/>με<text:s/>το<text:s/>άρθρο<text:s/>86<text:s/>του<text:s/>ν.<text:s/>4547/2018<text:s/>(Α΄<text:s/>102).<text:s/>Κατά<text:s/>τη<text:s/>διαδικασία<text:s/>των<text:s/>προσλήψεων<text:s/>αυτών<text:s/>προηγούνται<text:s/>οι<text:s/>υποψήφιοι<text:s/>του<text:s/>κλάδου<text:s/>ΠΕ25.<text:s/>Οι<text:s/>υποψήφιοι<text:s/>του<text:s/>κλάδου<text:s/>ΠΕ87.02<text:s/>δύνα-<text:s/>νται<text:s/>να<text:s/>συμμετέχουν<text:s/>στην<text:s/>ανωτέρω<text:s/>διαδικασία<text:s/>υπό<text:s/>την<text:s/>προϋπόθεση<text:s/>ότι<text:s/>κατέχουν:<text:s/>α)<text:s/>πτυχίο<text:s/>ένταξης<text:s/>στον<text:s/>κλάδο<text:s/>ΠΕ25,<text:s/>β)<text:s/>σχετική<text:s/>άδεια<text:s/>άσκησης<text:s/>επαγγέλματος<text:s/>και<text:s/>γ)<text:s/>ταυτότητα<text:s/>μέλους<text:s/>του<text:s/>οικείου<text:s/>συλλόγου.<text:s/>Η<text:s/>προϋπηρεσία<text:s/>που<text:s/>αποκτάται<text:s/>σύμφωνα<text:s/>με<text:s/>το<text:s/>παρόν<text:s/>προσμετράται<text:s/>και<text:s/>στον<text:s/>κλάδο<text:s/>ΠΕ25<text:s/>-<text:s/>Νοσηλευτών<text:s/>κατά<text:s/>την<text:s/>κατάρτιση<text:s/>των<text:s/>αξιολογικών<text:s/>πινάκων<text:s/>του<text:s/>Α.Σ.Ε.Π.».</text:span></text:p>
      <text:h text:style-name="P1560" text:outline-level="6"><text:span text:style-name="T1560_1">Άρθρο<text:s/>124</text:span></text:h>
      <text:h text:style-name="P1561" text:outline-level="6"><text:span text:style-name="T1561_1">Πρόσληψη<text:s/>προσωρινών<text:s/>αναπληρωτών<text:s/>βοηθών<text:s/>βρεφοκόμων<text:s/>-<text:s/>παιδοκόμων<text:s/>-<text:s/>Τροποποίηση<text:s/>άρθρου<text:s/>102<text:s/>ν.<text:s/>4790/2021</text:span></text:h>
      <text:p text:style-name="P1562"><text:span text:style-name="T1562_1">Στο<text:s/>άρθρο<text:s/>102<text:s/>του<text:s/>ν.<text:s/>4790/2021<text:s/>(Α΄<text:s/>48),<text:s/>περί<text:s/>της<text:s/>πρόσληψης<text:s/>προσωρινών<text:s/>αναπληρωτών<text:s/>βοηθών<text:s/>βρεφοκό-<text:s/>μων<text:s/>-<text:s/>παιδοκόμων,<text:s/>επέρχονται<text:s/>οι<text:s/>εξής<text:s/>τροποποιήσεις:<text:s/>α)<text:s/>στο<text:s/>τέλος<text:s/>του<text:s/>πρώτου<text:s/>εδαφίου<text:s/>διαγράφονται<text:s/>τα<text:s/>εισαγωγικά,<text:s/>β)<text:s/>προστίθεται<text:s/>τέταρτο<text:s/>εδάφιο,<text:s/>και<text:s/>το<text:s/>άρθρο<text:s/>102<text:s/>διαμορφώνεται<text:s/>ως<text:s/>εξής:</text:span></text:p>
      <text:p text:style-name="P1563"><text:span text:style-name="T1563_1">«Άρθρο<text:s/>102</text:span></text:p>
      <text:p text:style-name="P1564"><text:span text:style-name="T1564_1">Πρόσληψη<text:s/>προσωρινών<text:s/>αναπληρωτών<text:s/>βοηθών<text:s/>βρεφοκόμων<text:s/>-<text:s/>παιδοκόμων</text:span></text:p>
      <text:p text:style-name="P1565"><text:span text:style-name="T1565_1">Αν<text:s/>οι<text:s/>λειτουργικές<text:s/>ανάγκες<text:s/>των<text:s/>σχολικών<text:s/>μονάδων<text:s/>πρωτοβάθμιας<text:s/>και<text:s/>δευτεροβάθμιας<text:s/>εκπαίδευσης<text:s/>σε<text:s/>Ειδικό<text:s/>Βοηθητικό<text:s/>Προσωπικό<text:s/>(Ε.Β.Π.)<text:s/>του<text:s/>κλάδου<text:s/>ΔΕ01-<text:s/>Ε.Β.Π.<text:s/>δεν<text:s/>είναι<text:s/>δυνατόν<text:s/>να<text:s/>καλυφθούν<text:s/>από<text:s/>τα<text:s/>μέλη<text:s/>που<text:s/>έχουν<text:s/>ενταχθεί<text:s/>στον<text:s/>τελικό<text:s/>αξιολογικό<text:s/>πίνακα<text:s/>Γ2<text:s/>του<text:s/>Ανώτατου<text:s/>Συμβουλίου<text:s/>Επιλογής<text:s/>Προσωπικού<text:s/>(Α.Σ.Ε.Π.)<text:s/>του<text:s/>οικείου<text:s/>κλάδου,<text:s/>λόγω<text:s/>εξάντλησης<text:s/>των<text:s/>διαθέσιμων<text:s/>υποψηφίων,<text:s/>δύναται<text:s/>να<text:s/>προσλαμβάνονται<text:s/>ως<text:s/>προσωρινοί<text:s/>αναπληρωτές<text:s/>εκπαιδευτικοί<text:s/>γενικής<text:s/>εκπαίδευσης<text:s/>που<text:s/>έχουν<text:s/>ενταχθεί<text:s/>στον<text:s/>αξιολογικό<text:s/>πίνακα<text:s/>κατάταξης<text:s/>Α΄<text:s/>του<text:s/>Α.Σ.Ε.Π.<text:s/>του<text:s/>κλάδου<text:s/>ΤΕ01.30-Βοηθοί<text:s/>Βρεφοκόμων-<text:s/>Παιδοκόμων<text:s/>υπό<text:s/>την<text:s/>προϋπόθεση<text:s/>ότι<text:s/>κατέχουν<text:s/>πτυχίο<text:s/>ένταξης<text:s/>στον<text:s/>κλάδο<text:s/>ΔΕ01-Ε.Β.Π.<text:s/>Οι<text:s/>προσλήψεις<text:s/>του<text:s/>πρώτου<text:s/>εδαφίου<text:s/>δύναται<text:s/>να<text:s/>πραγματοποιούνται<text:s/>μόνο<text:s/>σύμφωνα<text:s/>με<text:s/>το<text:s/>άρθρο<text:s/>86<text:s/>του<text:s/>ν.<text:s/>4547/2018<text:s/>(Α΄<text:s/>102).<text:s/>Κατά<text:s/>τη<text:s/>διαδικασία<text:s/>των<text:s/>προσλήψεων<text:s/>αυτών<text:s/>προηγούνται<text:s/>οι<text:s/>υποψήφιοι<text:s/>του<text:s/>κλάδου<text:s/>ΔΕ01-<text:s/>Ε.Β.Π.<text:s/>Η<text:s/>προϋπηρεσία<text:s/>που<text:s/>αποκτάται<text:s/>σύμφωνα<text:s/>με<text:s/>το<text:s/>παρόν<text:s/>προσμετράται<text:s/>και<text:s/>στον<text:s/>κλάδο<text:s/>ΔΕ01-Ε.Β.Π.<text:s/>κατά<text:s/>την<text:s/>κατάρτιση<text:s/>των<text:s/>αξιολογικών<text:s/>πινάκων<text:s/>του<text:s/>Α.Σ.Ε.Π.».</text:span></text:p>
      <text:h text:style-name="P1566" text:outline-level="6"><text:span text:style-name="T1566_1">Άρθρο<text:s/>125</text:span></text:h>
      <text:h text:style-name="P1567" text:outline-level="6"><text:span text:style-name="T1567_1">Προγραμματισμός<text:s/>χορήγησης<text:s/>αδειών<text:s/>σε<text:s/>εκπαιδευτικούς<text:s/>και<text:s/>μέλη<text:s/>Ειδικού<text:s/>Εκπαιδευτικού<text:s/>Προσωπικού<text:s/>-<text:s/>Ειδικού<text:s/>Βοηθητικού<text:s/>Προσωπικού<text:s/>της<text:s/>πρωτοβάθμιας<text:s/>και<text:s/>δευτεροβάθμιας<text:s/>εκπαίδευσης</text:span></text:h>
      <text:p text:style-name="P1568"><text:span text:style-name="T1568_1">Αιτήσεις<text:s/>εκπαιδευτικών<text:s/>και<text:s/>μελών<text:s/>του<text:s/>Ειδικού<text:s/>Εκπαιδευτικού<text:s/>Προσωπικού<text:s/>(Ε.Ε.Π.)<text:s/>και<text:s/>του<text:s/>Ειδικού<text:s/>Βοηθητικού<text:s/>Προσωπικού<text:s/>(Ε.Β.Π.)<text:s/>της<text:s/>πρωτοβάθμιας<text:s/>και<text:s/>δευτεροβάθμιας<text:s/>εκπαίδευσης<text:s/>για<text:s/>τη<text:s/>χορήγηση,<text:s/>με<text:s/>ή<text:s/>χωρίς<text:s/>αποδοχές,<text:s/>μακροχρόνιων,<text:s/>πλέον<text:s/>των<text:s/>είκοσι<text:s/>(20)<text:s/>ημερών,<text:s/>αδειών<text:s/>σχετικών<text:s/>με<text:s/>την<text:s/>ανατροφή<text:s/>τέκνων,<text:s/>την<text:s/>ειδική<text:s/>προστασία<text:s/>της<text:s/>οικογένειας<text:s/>και<text:s/>της<text:s/>μητρότητας,<text:s/>τις<text:s/>διευκολύνσεις<text:s/>για<text:s/>οικογενειακούς<text:s/>λόγους,<text:s/>την<text:s/>υπηρεσιακή<text:s/>εκπαίδευση,<text:s/>την<text:s/>ολοκλήρωση<text:s/>μεταπτυχιακών<text:s/>σπουδών<text:s/>και<text:s/>την<text:s/>ανάγκη<text:s/>προσωρινής<text:s/>εγκατάστασης<text:s/>στο<text:s/>εξωτερικό<text:s/>υποβάλλονται<text:s/>το<text:s/>αργότερο<text:s/>έως<text:s/>την<text:s/>31η<text:s/>Μαΐου<text:s/>εκάστου<text:s/>έτους,<text:s/>η<text:s/>απόφαση<text:s/>χορήγησής<text:s/>τους<text:s/>εκ-<text:s/>δίδεται<text:s/>το<text:s/>αργότερο<text:s/>έως<text:s/>την<text:s/>30ή<text:s/>Ιουνίου,<text:s/>και<text:s/>αφορά<text:s/>σε<text:s/>χρονικό<text:s/>διάστημα<text:s/>εντός<text:s/>του<text:s/>αμέσως<text:s/>επόμενου<text:s/>σχολικού<text:s/>έτους.<text:s/>Το<text:s/>πρώτο<text:s/>εδάφιο<text:s/>δεν<text:s/>εφαρμόζεται<text:s/>αν<text:s/>α)<text:s/>η<text:s/>ιδιότητα<text:s/>του<text:s/>εκπαιδευτικού<text:s/>ή<text:s/>μέλους<text:s/>Ε.Ε.Π.<text:s/>ή<text:s/>μέλους<text:s/>Ε.Β.Π.<text:s/>αποκτάται<text:s/>μετά<text:s/>την<text:s/>31η<text:s/>Μαΐου,<text:s/>β)<text:s/>είναι<text:s/>αντικειμενικά<text:s/>αδύνατος<text:s/>ο<text:s/>προγραμματισμός<text:s/>του<text:s/>χρονικού<text:s/>διαστήματος,<text:s/>στο<text:s/>οποίο<text:s/>αφορά<text:s/>η<text:s/>αιτούμενη<text:s/>άδεια,<text:s/>όπως<text:s/>σε<text:s/>περιπτώσεις<text:s/>που<text:s/>δικαιολογούνται<text:s/>από<text:s/>λόγους<text:s/>υγείας<text:s/>ή<text:s/>από<text:s/>άλλους<text:s/>εξαιρετικούς<text:s/>λόγους<text:s/>που<text:s/>ανακύπτουν<text:s/>μετά<text:s/>την<text:s/>31η<text:s/>Μαΐου<text:s/>και<text:s/>γ)<text:s/>οι<text:s/>εκπαιδευτικοί<text:s/>ή<text:s/>τα<text:s/>μέλη<text:s/>Ε.Ε.Π.<text:s/>ή<text:s/>τα<text:s/>μέλη<text:s/>Ε.Β.Π.<text:s/>έχουν<text:s/>αποσπαστεί<text:s/>σε<text:s/>εξωδιδακτικές<text:s/>θέσεις.</text:span></text:p>
      <text:h text:style-name="P1569" text:outline-level="6"><text:span text:style-name="T1569_1">Άρθρο<text:s/>126</text:span></text:h>
      <text:h text:style-name="P1570" text:outline-level="6"><text:span text:style-name="T1570_1">Βιομηχανικά<text:s/>διδακτορικά</text:span></text:h>
      <text:p text:style-name="P1571"><text:span text:style-name="T1571_1">1.</text:span><text:span text:style-name="T1571_2"><text:s/>Υποψήφιοι<text:s/>που<text:s/>πληρούν<text:s/>τις<text:s/>προϋποθέσεις<text:s/>εγγραφής<text:s/>σε<text:s/>προγράμματα<text:s/>διδακτορικών<text:s/>σπουδών<text:s/>σύμφωνα<text:s/>με<text:s/>τα<text:s/>άρθρα<text:s/>38<text:s/>έως<text:s/>41<text:s/>του<text:s/>ν.<text:s/>4485/2017<text:s/>(Α΄<text:s/>114)<text:s/>δύνα-<text:s/>νται<text:s/>να<text:s/>υποβάλουν<text:s/>αίτηση<text:s/>για<text:s/>εκπόνηση<text:s/>διδακτορικής<text:s/>διατριβής<text:s/>σε<text:s/>συνεργασία<text:s/>με<text:s/>επιχείρηση<text:s/>ή<text:s/>βιομηχανία,<text:s/>που<text:s/>εδρεύει<text:s/>ή<text:s/>παράρτημα<text:s/>της<text:s/>οποίας<text:s/>λειτουργεί<text:s/>στην<text:s/>ημεδαπή.<text:s/>Η<text:s/>αίτηση<text:s/>αφορά<text:s/>στη<text:s/>διεξαγωγή<text:s/>βασικής<text:s/>ή<text:s/>εφαρμοσμένης<text:s/>έρευνας<text:s/>με<text:s/>σκοπό<text:s/>την<text:s/>εξαγωγή<text:s/>ερευνητικών<text:s/>αποτελεσμάτων<text:s/>για<text:s/>την<text:s/>παραγωγή<text:s/>καινοτόμων<text:s/>προϊόντων<text:s/>ή<text:s/>υπηρεσιών.</text:span></text:p>
      <text:p text:style-name="P1572"><text:span text:style-name="T1572_1">2.</text:span><text:span text:style-name="T1572_2"><text:s/>Η<text:s/>συνεργαζόμενη<text:s/>επιχείρηση<text:s/>ή<text:s/>βιομηχανία<text:s/>υποδεικνύει<text:s/>έναν<text:s/>(1)<text:s/>εκπρόσωπό<text:s/>της<text:s/>με<text:s/>εμπειρία<text:s/>και<text:s/>γνώση<text:s/>σχετική<text:s/>με<text:s/>το<text:s/>αντικείμενο<text:s/>της<text:s/>διδακτορικής<text:s/>διατριβής,<text:s/>που<text:s/>έχει<text:s/>ως<text:s/>καθήκοντα<text:s/>την<text:s/>καθοδήγηση<text:s/>του<text:s/>υποψήφιου<text:s/>διδάκτορα.<text:s/>Ο<text:s/>εκπρόσωπος<text:s/>της<text:s/>επιχείρησης<text:s/>ή<text:s/>της<text:s/>βιομηχανίας<text:s/>δύναται<text:s/>να<text:s/>συμμετέχει<text:s/>ως<text:s/>μέλος<text:s/>στην<text:s/>τριμελή<text:s/>συμβουλευτική<text:s/>επιτροπή,<text:s/>εφόσον<text:s/>είναι<text:s/>κάτοχος<text:s/>διδακτορικού<text:s/>διπλώματος,<text:s/>κατόπιν<text:s/>σύμφωνης<text:s/>γνώμης<text:s/>της<text:s/>Συνέλευσης<text:s/>του<text:s/>τμήματος<text:s/>κατά<text:s/>παρέκκλιση<text:s/>των<text:s/>άρθρων<text:s/>38<text:s/>και<text:s/>41<text:s/>του<text:s/>ν.<text:s/>4485/2017,<text:s/>άλλως<text:s/>μετέχει<text:s/>στις<text:s/>συνεδριάσεις<text:s/>της<text:s/>τριμελούς<text:s/>και<text:s/>επταμελούς<text:s/>επιτροπής,<text:s/>κατόπιν<text:s/>σχετικής<text:s/>πρόσκλησης,<text:s/>εκφράζοντας<text:s/>τις<text:s/>απόψεις<text:s/>του,<text:s/>χωρίς<text:s/>δικαίωμα<text:s/>ψήφου.</text:span></text:p>
      <text:p text:style-name="P1573"><text:span text:style-name="T1573_1">3.</text:span><text:span text:style-name="T1573_2"><text:s/>Με<text:s/>πρωτόκολλο<text:s/>συνεργασίας<text:s/>μεταξύ<text:s/>του<text:s/>Ανώτατου<text:s/>Εκπαιδευτικού<text:s/>Ιδρύματος<text:s/>(Α.Ε.Ι.),<text:s/>της<text:s/>συνεργαζόμενης<text:s/>επιχείρησης<text:s/>ή<text:s/>βιομηχανίας<text:s/>και<text:s/>του<text:s/>υποψήφιου<text:s/>διδάκτορα,<text:s/>το<text:s/>οποίο<text:s/>εγκρίνεται<text:s/>από<text:s/>τη<text:s/>Σύγκλητο<text:s/>του<text:s/>Ανώτατου<text:s/>Εκπαιδευτικού<text:s/>Ιδρύματος<text:s/>(Α.Ε.Ι.),<text:s/>κατόπιν<text:s/>εισήγησης<text:s/>του<text:s/>τμήματος,<text:s/>καθορίζονται<text:s/>οι<text:s/>ειδικότεροι<text:s/>όροι<text:s/>συνεργασίας<text:s/>για<text:s/>την<text:s/>εκπόνηση<text:s/>διδακτορικής<text:s/>διατριβής<text:s/>στην<text:s/>επιχείρηση<text:s/>ή<text:s/>τη<text:s/>βιομηχανία<text:s/>και<text:s/>την<text:s/>εξαγωγή<text:s/>των<text:s/>ερευνητικών<text:s/>αποτελεσμάτων,<text:s/>τη<text:s/>χρήση<text:s/>υποδομών<text:s/>και<text:s/>εξοπλισμού<text:s/>του<text:s/>Α.Ε.Ι.,<text:s/>εάν<text:s/>η<text:s/>έρευνα<text:s/>διεξάγεται<text:s/>εντός<text:s/>του<text:s/>Α.Ε.Ι.,<text:s/>τις<text:s/>υποχρεώσεις<text:s/>και<text:s/>τα<text:s/>δικαιώματα<text:s/>κάθε<text:s/>συμβαλλόμενου<text:s/>μέρους,<text:s/>συμπεριλαμβανομένου<text:s/>του<text:s/>καθορισμού<text:s/>των<text:s/>δικαιωμάτων<text:s/>πνευματικής<text:s/>ιδιοκτησίας<text:s/>επί<text:s/>του<text:s/>έργου<text:s/>που<text:s/>διεξάγεται<text:s/>κατά<text:s/>τη<text:s/>διάρκεια<text:s/>εκπόνησης<text:s/>της<text:s/>διδακτορικής<text:s/>διατριβής.</text:span></text:p>
      <text:p text:style-name="P1574"><text:span text:style-name="T1574_1">4.</text:span><text:span text:style-name="T1574_2"><text:s/>Κατά<text:s/>τη<text:s/>διάρκεια<text:s/>εκπόνησης<text:s/>της<text:s/>διδακτορικής<text:s/>διατριβής<text:s/>ο<text:s/>υποψήφιος<text:s/>διδάκτορας<text:s/>δύναται<text:s/>να<text:s/>διεξάγει,<text:s/>εν<text:s/>όλω<text:s/>ή<text:s/>εν<text:s/>μέρει,<text:s/>την<text:s/>ερευνητική<text:s/>του<text:s/>δραστηριότητα<text:s/>σε<text:s/>χώρους<text:s/>της<text:s/>επιχείρησης<text:s/>ή<text:s/>της<text:s/>βιομηχανίας,<text:s/>μετά<text:s/>από<text:s/>σύμφωνη<text:s/>γνώμη<text:s/>της<text:s/>τριμελούς<text:s/>συμβουλευτικής<text:s/>επιτροπής,<text:s/>υπό<text:s/>την<text:s/>προϋπόθεση<text:s/>ότι<text:s/>εξασφαλίζονται<text:s/>η<text:s/>υποστήριξη<text:s/>και<text:s/>καθοδήγηση<text:s/>από<text:s/>τον<text:s/>επιβλέποντα<text:s/>και<text:s/>εφαρμόζονται<text:s/>ο<text:s/>εσωτερικός<text:s/>κανονισμός<text:s/>του<text:s/>ιδρύματος<text:s/>και<text:s/>ο<text:s/>κανονισμός<text:s/>διδακτορικών<text:s/>σπουδών<text:s/>του<text:s/>Τμήματος.</text:span></text:p>
      <text:p text:style-name="P1575"><text:span text:style-name="T1575_1">5.</text:span><text:span text:style-name="T1575_2"><text:s/>Οι<text:s/>υποψήφιοι<text:s/>διδάκτορες<text:s/>του<text:s/>παρόντος<text:s/>έχουν<text:s/>όλα<text:s/>τα<text:s/>δικαιώματα<text:s/>και<text:s/>τις<text:s/>υποχρεώσεις<text:s/>που<text:s/>προβλέπονται<text:s/>από<text:s/>τον<text:s/>εσωτερικό<text:s/>κανονισμό<text:s/>του<text:s/>ιδρύματος<text:s/>και<text:s/>τον<text:s/>κανονισμό<text:s/>διδακτορικών<text:s/>σπουδών<text:s/>του<text:s/>Τμήματος.</text:span></text:p>
      <text:p text:style-name="P1576"><text:span text:style-name="T1576_1">6.</text:span><text:span text:style-name="T1576_2"><text:s/>Επιχειρήσεις<text:s/>ή<text:s/>βιομηχανίες<text:s/>που<text:s/>εδρεύουν<text:s/>ή<text:s/>έχουν<text:s/>παράρτημα<text:s/>στην<text:s/>ημεδαπή<text:s/>δύναται<text:s/>να<text:s/>χρηματοδοτούν,<text:s/>εν<text:s/>μέρει<text:s/>ή<text:s/>εν<text:s/>όλω,<text:s/>την<text:s/>εκπόνηση<text:s/>βιομηχανικού<text:s/>διδακτορικού.<text:s/>Η<text:s/>οικονομική<text:s/>διαχείριση<text:s/>της<text:s/>χρηματοδότησης<text:s/>πραγματοποιείται<text:s/>μέσω<text:s/>του<text:s/>Ειδικού<text:s/>Λογαριασμού<text:s/>Κονδυλίων<text:s/>Έρευνας<text:s/>(Ε.Λ.Κ.Ε.)<text:s/>του<text:s/>Α.Ε.Ι.<text:s/>Ο<text:s/>Επιστημονικός<text:s/>Υπεύθυνος<text:s/>του<text:s/>έργου/προγράμματος<text:s/>καθορίζεται<text:s/>με<text:s/>το<text:s/>πρωτόκολλο<text:s/>συνεργασίας<text:s/>της<text:s/>παρ.<text:s/>3.</text:span></text:p>
      <text:p text:style-name="P1577"><text:span text:style-name="T1577_1">7.</text:span><text:span text:style-name="T1577_2"><text:s/>Οι<text:s/>υποψήφιοι<text:s/>διδάκτορες<text:s/>που<text:s/>εκπονούν<text:s/>βιομηχανικά<text:s/>διδακτορικά,<text:s/>κατά<text:s/>τη<text:s/>διάρκεια<text:s/>των<text:s/>σπουδών<text:s/>τους,<text:s/>ασφαλίζονται<text:s/>για<text:s/>παροχές<text:s/>σε<text:s/>είδος<text:s/>και<text:s/>σε<text:s/>χρήμα<text:s/>στον<text:s/>Ηλεκτρονικό<text:s/>Εθνικό<text:s/>Φορέα<text:s/>Κοινωνικής<text:s/>Ασφάλισης<text:s/>(e-ΕΦΚΑ),<text:s/>εκτός<text:s/>αν<text:s/>είναι<text:s/>παράλληλα<text:s/>ασφαλισμένοι,<text:s/>άμεσα<text:s/>ή<text:s/>έμμεσα,<text:s/>για<text:s/>υγειονομική<text:s/>περίθαλψη<text:s/>σε<text:s/>φορέα<text:s/>ασφάλισης<text:s/>ασθενείας.<text:s/>Η<text:s/>υποχρέωση<text:s/>καταβολής<text:s/>ασφαλιστικών<text:s/>εισφορών<text:s/>ασφαλισμένου<text:s/>και<text:s/>εργοδότη,<text:s/>οι<text:s/>οποίες<text:s/>υπολογίζονται<text:s/>επί<text:s/>του<text:s/>κατώτατου<text:s/>μισθού,<text:s/>βαρύνει<text:s/>τη<text:s/>συνεργαζόμενη<text:s/>επιχείρηση<text:s/>ή<text:s/>βιομηχανία,<text:s/>εκτός<text:s/>εάν<text:s/>η<text:s/>εκπόνηση<text:s/>διδακτορικής<text:s/>διατριβής<text:s/>χρηματοδοτείται<text:s/>μέσω<text:s/>της<text:s/>επιχείρησης<text:s/>ή<text:s/>της<text:s/>βιομηχανίας<text:s/>για<text:s/>την<text:s/>εκτέλεση<text:s/>έργου/προγράμματος<text:s/>μέσω<text:s/>του<text:s/>Ειδικού<text:s/>Λογαριασμού<text:s/>Κονδυλίων<text:s/>Έρευνας<text:s/>(Ε.Λ.Κ.Ε.),<text:s/>οπότε<text:s/>οι<text:s/>ασφαλιστικέςεισφορέςδύνανταιναβαρύνουντονπροϋπο-<text:s/>λογισμό<text:s/>του<text:s/>χρηματοδοτούμενου<text:s/>έργου/προγράμματος<text:s/>του<text:s/>Ε.Λ.Κ.Ε.</text:span></text:p>
      <text:p text:style-name="P1578"><text:span text:style-name="T1578_1">8.</text:span><text:span text:style-name="T1578_2"><text:s/>Η<text:s/>εκπόνηση<text:s/>βιομηχανικού<text:s/>διδακτορικού<text:s/>σύμφωνα<text:s/>με<text:s/>το<text:s/>παρόν<text:s/>άρθρο<text:s/>δύναται<text:s/>να<text:s/>χρηματοδοτείται<text:s/>από<text:s/>πόρους<text:s/>του<text:s/>Ταμείου<text:s/>Ανάπτυξης<text:s/>και<text:s/>Ανθεκτικότητας<text:s/>και<text:s/>επιχειρήσεις<text:s/>ή<text:s/>βιομηχανίες,<text:s/>που<text:s/>εδρεύουν<text:s/>ή<text:s/>λειτουργούν<text:s/>παράρτημα<text:s/>στην<text:s/>ημεδαπή.</text:span></text:p>
      <text:h text:style-name="P1579" text:outline-level="6"><text:span text:style-name="T1579_1">Άρθρο<text:s/>127</text:span></text:h>
      <text:h text:style-name="P1580" text:outline-level="6"><text:span text:style-name="T1580_1">Επισκέπτες<text:s/>καθηγητές<text:s/>-</text:span></text:h>
      <text:p text:style-name="P1581"><text:span text:style-name="T1581_1">Επισκέπτες<text:s/>ερευνητές</text:span></text:p>
      <text:p text:style-name="P1582"><text:span text:style-name="T1582_1">1.</text:span><text:span text:style-name="T1582_2"><text:s/>Επιστήμονες,<text:s/>Έλληνες<text:s/>ή<text:s/>αλλοδαποί,<text:s/>οι<text:s/>οποίοι<text:s/>είτε<text:s/>κατέχουν<text:s/>θέση<text:s/>καθηγητή<text:s/>σε<text:s/>πανεπιστήμιο<text:s/>της<text:s/>αλλοδαπής<text:s/>ή<text:s/>ερευνητή<text:s/>σε<text:s/>ερευνητικό<text:s/>οργανισμό<text:s/>της<text:s/>αλλοδαπής<text:s/>είτε<text:s/>διαθέτουν<text:s/>κατ΄<text:s/>ελάχιστον<text:s/>τα<text:s/>προσόντα<text:s/>που<text:s/>απαιτούνται<text:s/>για<text:s/>την<text:s/>εκλογή<text:s/>σε<text:s/>θέση<text:s/>επίκουρου<text:s/>καθηγητή<text:s/>σε<text:s/>Ανώτατο<text:s/>Εκπαιδευτικό<text:s/>Ίδρυμα<text:s/>(Α.Ε.Ι.)<text:s/>της<text:s/>ημεδαπής<text:s/>ή<text:s/>ερευνητή<text:s/>Γ΄<text:s/>βαθμίδας<text:s/>σύμφωνα<text:s/>με<text:s/>την<text:s/>παρ.<text:s/>2<text:s/>του<text:s/>άρθρου<text:s/>18<text:s/>του<text:s/>ν.<text:s/>4310/2014<text:s/>(Α΄<text:s/>258),<text:s/>δύνανται<text:s/>να<text:s/>απασχολούνται<text:s/>ως<text:s/>επισκέπτες<text:s/>καθηγητές<text:s/>ή<text:s/>επισκέπτες<text:s/>ερευνητές,<text:s/>αντίστοιχης<text:s/>βαθμίδας,<text:s/>σε<text:s/>Ανώτατα<text:s/>Εκπαιδευτικά<text:s/>Ιδρύματα<text:s/>(Α.Ε.Ι.)<text:s/>της<text:s/>ημεδαπής<text:s/>για<text:s/>την<text:s/>κάλυψη<text:s/>εκπαιδευτικών<text:s/>και<text:s/>ερευνητικών<text:s/>αναγκών<text:s/>Τμήματος<text:s/>ή<text:s/>Σχολής<text:s/>του<text:s/>Α.Ε.Ι.</text:span></text:p>
      <text:p text:style-name="P1583"><text:span text:style-name="T1583_1">2.</text:span><text:span text:style-name="T1583_2"><text:s/>Η<text:s/>επιλογή<text:s/>των<text:s/>επισκεπτών<text:s/>καθηγητών<text:s/>ή<text:s/>επισκεπτών<text:s/>ερευνητών<text:s/>πραγματοποιείται<text:s/>με<text:s/>απόφαση<text:s/>της<text:s/>Συνέλευσης<text:s/>Τμήματος<text:s/>του<text:s/>Α.Ε.Ι.<text:s/>Με<text:s/>την<text:s/>απόφαση<text:s/>της<text:s/>Συνέλευσης<text:s/>του<text:s/>Τμήματος<text:s/>καθορίζονται<text:s/>το<text:s/>διδακτικό<text:s/>έργο<text:s/>που<text:s/>ανατίθεται<text:s/>στο<text:s/>πλαίσιο<text:s/>του<text:s/>προπτυχιακού<text:s/>προγράμματος<text:s/>σπουδών<text:s/>σύμφωνα<text:s/>με<text:s/>το<text:s/>άρθρο<text:s/>31<text:s/>του<text:s/>ν.<text:s/>4009/2011<text:s/>(Α΄<text:s/>195)<text:s/>και<text:s/>των<text:s/>προγραμμάτων<text:s/>μεταπτυχιακών<text:s/>σπουδών<text:s/>του<text:s/>τμήματος,<text:s/>το<text:s/>είδος<text:s/>της<text:s/>απασχόλησης,<text:s/>το<text:s/>ύψος<text:s/>των<text:s/>αποδοχών<text:s/>τους<text:s/>και<text:s/>η<text:s/>πηγή<text:s/>χρηματοδότησης<text:s/>για<text:s/>την<text:s/>κάλυψη<text:s/>του<text:s/>κόστους<text:s/>απασχόλησής<text:s/>τους.<text:s/>Ειδικώς<text:s/>στον<text:s/>επισκέπτη<text:s/>ερευνητή<text:s/>δύναται<text:s/>να<text:s/>ανατίθεται<text:s/>και<text:s/>αποκλειστικά<text:s/>ερευνητικό<text:s/>έργο<text:s/>στο<text:s/>πλαίσιο<text:s/>του<text:s/>τμήματος<text:s/>ή<text:s/>των<text:s/>επιμέρους<text:s/>ακαδημαϊκών<text:s/>δομών<text:s/>που<text:s/>εντάσσονται<text:s/>σε<text:s/>αυτό.</text:span></text:p>
      <text:p text:style-name="P1584"><text:span text:style-name="T1584_1">3.</text:span><text:span text:style-name="T1584_2"><text:s/>Η<text:s/>απασχόληση<text:s/>επισκεπτών<text:s/>καθηγητών<text:s/>ή<text:s/>επισκεπτών<text:s/>ερευνητών<text:s/>της<text:s/>παρ.<text:s/>1<text:s/>πραγματοποιείται<text:s/>μέσω<text:s/>των<text:s/>Ειδικών<text:s/>Λογαριασμών<text:s/>Κονδυλίων<text:s/>Έρευνας<text:s/>(Ε.Λ.Κ.Ε.)<text:s/>των<text:s/>Α.Ε.Ι.<text:s/>δυνάμει<text:s/>σύμβασης<text:s/>εργασίας<text:s/>ιδιωτικού<text:s/>δικαίου<text:s/>ορισμένου<text:s/>χρόνου,<text:s/>πλήρους<text:s/>ή<text:s/>μερικής<text:s/>απασχόλησης,<text:s/>ή<text:s/>σύμβασης<text:s/>έργου<text:s/>για<text:s/>θητεία<text:s/>ενός<text:s/>(1)<text:s/>ακαδημαϊκού<text:s/>εξαμήνου<text:s/>με<text:s/>δυνατότητα<text:s/>ανανέωσης<text:s/>ή<text:s/>παράτασης<text:s/>έως<text:s/>τη<text:s/>συμπλήρωση<text:s/>τριών<text:s/>(3)<text:s/>ακαδημαϊκών<text:s/>ετών.<text:s/>Η<text:s/>θητεία<text:s/>των<text:s/>επισκεπτών<text:s/>ερευνητών<text:s/>δύνα-<text:s/>ται<text:s/>να<text:s/>ορίζεται<text:s/>σε<text:s/>ημερολογιακά<text:s/>έτη.<text:s/>Με<text:s/>την<text:s/>απόφαση<text:s/>επιλογής<text:s/>του<text:s/>επισκέπτη<text:s/>καθηγητή<text:s/>ή<text:s/>επισκέπτη<text:s/>ερευνητή<text:s/>καθορίζεται<text:s/>εάν<text:s/>η<text:s/>απασχόληση<text:s/>είναι<text:s/>αποκλειστική<text:s/>ή<text:s/>μη<text:s/>αποκλειστική.<text:s/>Η<text:s/>θητεία<text:s/>δύναται<text:s/>να<text:s/>ανανεωθεί<text:s/>για<text:s/>μία<text:s/>ακόμα<text:s/>τριετία<text:s/>με<text:s/>τις<text:s/>ίδιες<text:s/>διαδικασίες<text:s/>και<text:s/>λαμ-<text:s/>βανομένων<text:s/>υπόψη<text:s/>των<text:s/>αποτελεσμάτων<text:s/>της<text:s/>πρώτης<text:s/>τριετίας.</text:span></text:p>
      <text:p text:style-name="P1585"><text:span text:style-name="T1585_1">4.</text:span><text:span text:style-name="T1585_2"><text:s/>Το<text:s/>κόστος<text:s/>απασχόλησης<text:s/>των<text:s/>επισκεπτών<text:s/>καθηγητών<text:s/>και<text:s/>επισκεπτών<text:s/>ερευνητών<text:s/>βαρύνει<text:s/>αποκλειστικά<text:s/>τον<text:s/>προϋπολογισμό<text:s/>έργων/προγραμμάτων<text:s/>του<text:s/>Ε.Λ.Κ.Ε.,<text:s/>τα<text:s/>οποία<text:s/>χρηματοδοτούνται<text:s/>από<text:s/>ιδιωτικούς,<text:s/>ίδιους,<text:s/>ευρωπαϊκούς<text:s/>ή<text:s/>διεθνείς<text:s/>πόρους,<text:s/>καθώς<text:s/>και<text:s/>τον<text:s/>προϋπολογισμό<text:s/>συγχρηματοδοτούμενων<text:s/>προγραμμάτων<text:s/>και<text:s/>ευρωπαϊκών<text:s/>και<text:s/>διεθνών<text:s/>προγραμμάτων<text:s/>κινητικότητας<text:s/>διδασκόντων<text:s/>και<text:s/>ερευνητών.<text:s/>Το<text:s/>ύψος<text:s/>των<text:s/>αποδοχών<text:s/>των<text:s/>επισκεπτών<text:s/>καθηγητών<text:s/>και<text:s/>ερευνητών<text:s/>καθορίζεται<text:s/>ελεύθερα<text:s/>από<text:s/>τη<text:s/>Συνέλευση<text:s/>του<text:s/>τμήματος,<text:s/>εφόσον<text:s/>αυτό<text:s/>βαρύνει<text:s/>έργα<text:s/>τα<text:s/>οποία<text:s/>χρηματοδοτούνται<text:s/>από<text:s/>ιδιωτικούς,<text:s/>ίδιους,<text:s/>ευρωπαϊκούς<text:s/>ή<text:s/>διεθνείς<text:s/>πόρους.<text:s/>Σε<text:s/>περίπτωση<text:s/>συγχρηματοδοτούμενων<text:s/>έργων,<text:s/>το<text:s/>ύψος<text:s/>των<text:s/>αποδοχών<text:s/>δεν<text:s/>μπορεί<text:s/>να<text:s/>υπερβαίνει<text:s/>την<text:s/>αμοιβή<text:s/>καθηγητή<text:s/>ή<text:s/>ερευνητή<text:s/>της<text:s/>αντίστοιχης<text:s/>βαθμίδας<text:s/>του<text:s/>επισκέπτη<text:s/>καθηγητή<text:s/>ή<text:s/>ερευνητή<text:s/>σύμφωνα<text:s/>με<text:s/>τα<text:s/>άρθρα<text:s/>128<text:s/>έως<text:s/>131<text:s/>και<text:s/>132<text:s/>έως<text:s/>135<text:s/>του<text:s/>ν.<text:s/>4472/2017<text:s/>(Α΄<text:s/>74).<text:s/>Η<text:s/>μισθοδοσία<text:s/>επισκεπτών<text:s/>καθηγητών<text:s/>ή<text:s/>ερευνητών<text:s/>του<text:s/>Α.Ε.Ι.<text:s/>δύναται<text:s/>να<text:s/>καλύπτεται<text:s/>με<text:s/>πόρους<text:s/>του<text:s/>Ταμείου<text:s/>Ανάκαμψης<text:s/>και<text:s/>Ανθεκτικότητας.<text:s/>Το<text:s/>κόστος<text:s/>απασχόλησης<text:s/>δεν<text:s/>μπορεί<text:s/>να<text:s/>επιβαρύνει<text:s/>τον<text:s/>τακτικό<text:s/>προϋπολογισμό<text:s/>του<text:s/>Α.Ε.Ι.</text:span></text:p>
      <text:p text:style-name="P1586"><text:span text:style-name="T1586_1">5.</text:span><text:span text:style-name="T1586_2"><text:s/>Οι<text:s/>επισκέπτες<text:s/>καθηγητές<text:s/>και<text:s/>οι<text:s/>επισκέπτες<text:s/>ερευνητές<text:s/>κατά<text:s/>το<text:s/>χρονικό<text:s/>διάστημα<text:s/>απασχόλησής<text:s/>τους<text:s/>στο<text:s/>Α.Ε.Ι.,<text:s/>πέραν<text:s/>του<text:s/>έργου<text:s/>που<text:s/>τους<text:s/>ανατίθεται<text:s/>με<text:s/>την<text:s/>απόφαση<text:s/>της<text:s/>Συνέλευσης<text:s/>του<text:s/>Τμήματος<text:s/>της<text:s/>παρ.<text:s/>2,<text:s/>δύ-<text:s/>νανται<text:s/>να:</text:span></text:p>
      <text:p text:style-name="P1587"><text:span text:style-name="T1587_1">α)</text:span><text:span text:style-name="T1587_2"><text:tab/></text:span><text:span text:style-name="T1587_3">παρέχουν<text:s/>διδακτικό<text:s/>έργο<text:s/>σε<text:s/>Προγράμματα<text:s/>Μεταπτυχιακών<text:s/>Σπουδών<text:s/>(Π.Μ.Σ.)<text:s/>και<text:s/>σε<text:s/>προπτυχιακά<text:s/>Ξενόγλωσσα<text:s/>Προγράμματα<text:s/>Σπουδών<text:s/>(Ξ.Π.Σ.),<text:s/>που<text:s/>οργανώνονται<text:s/>από<text:s/>το<text:s/>ίδιο<text:s/>ή<text:s/>άλλο<text:s/>τμήμα<text:s/>του<text:s/>Α.Ε.Ι.,<text:s/>κατόπιν<text:s/>απόφασης<text:s/>του<text:s/>αρμόδιου<text:s/>οργάνου<text:s/>του<text:s/>προγράμματος,</text:span></text:p>
      <text:p text:style-name="P1588"><text:span text:style-name="T1588_1">β)</text:span><text:span text:style-name="T1588_2"><text:tab/></text:span><text:span text:style-name="T1588_3">συμμετέχουν<text:s/>σε<text:s/>ερευνητικά<text:s/>έργα/προγράμματα<text:s/>που<text:s/>διαχειρίζεται<text:s/>ο<text:s/>Ε.Λ.Κ.Ε.<text:s/>και<text:s/>να<text:s/>ορίζονται<text:s/>ως<text:s/>επιστημονικοί<text:s/>υπεύθυνοι<text:s/>έργων/προγραμμάτων<text:s/>σύμφωνα<text:s/>με<text:s/>το<text:s/>άρθρο<text:s/>56<text:s/>του<text:s/>ν.<text:s/>4485/2017<text:s/>(Α΄<text:s/>114),</text:span></text:p>
      <text:p text:style-name="P1589"><text:span text:style-name="T1589_1">γ)</text:span><text:span text:style-name="T1589_2"><text:tab/></text:span><text:span text:style-name="T1589_3">συμμετέχουν<text:s/>σε<text:s/>εκπαιδευτικά<text:s/>και<text:s/>επιμορφωτικά<text:s/>προγράμματα<text:s/>που<text:s/>παρέχονται<text:s/>μέσω<text:s/>του<text:s/>Κέντρου<text:s/>Επιμόρφωσης<text:s/>και<text:s/>Διά<text:s/>Βίου<text:s/>Μάθησης<text:s/>(Κ.Ε.ΔΙ.ΒΙ.Μ.)<text:s/>και<text:s/>να<text:s/>ορίζονται<text:s/>ως<text:s/>ακαδημαϊκοί<text:s/>υπεύθυνοι<text:s/>αυτών,</text:span></text:p>
      <text:p text:style-name="P1590"><text:span text:style-name="T1590_1">δ)</text:span><text:span text:style-name="T1590_2"><text:tab/></text:span><text:span text:style-name="T1590_3">συμμετέχουν<text:s/>ως<text:s/>μέλη<text:s/>σε<text:s/>επιτροπές<text:s/>που<text:s/>αφορούν<text:s/>σε<text:s/>θέματα<text:s/>στρατηγικής<text:s/>και<text:s/>ανάπτυξης<text:s/>του<text:s/>τμήματος<text:s/>ή<text:s/>του<text:s/>ιδρύματος,</text:span></text:p>
      <text:p text:style-name="P1591"><text:span text:style-name="T1591_1">ε)</text:span><text:span text:style-name="T1591_2"><text:tab/></text:span><text:span text:style-name="T1591_3">παρέχουν<text:s/>εργαστηριακό<text:s/>έργο<text:s/>στο<text:s/>πλαίσιο<text:s/>εργαστηρίων<text:s/>του<text:s/>ιδρύματος.</text:span></text:p>
      <text:p text:style-name="P1592"><text:span text:style-name="T1592_1">Οι<text:s/>επισκέπτες<text:s/>καθηγητές<text:s/>και<text:s/>οι<text:s/>επισκέπτες<text:s/>ερευνητές<text:s/>δύνανται<text:s/>να<text:s/>αμείβονται<text:s/>πρόσθετα<text:s/>για<text:s/>την<text:s/>εκτέλεση<text:s/>δραστηριοτήτων<text:s/>των<text:s/>περ.<text:s/>α),<text:s/>β)<text:s/>και<text:s/>γ),<text:s/>εφόσον<text:s/>το<text:s/>προς<text:s/>ανάθεση<text:s/>έργο<text:s/>υπερβαίνει<text:s/>τις<text:s/>συμβατικές<text:s/>υποχρεώσεις<text:s/>τους.<text:s/>Η<text:s/>αμοιβή<text:s/>βαρύνει<text:s/>αποκλειστικά<text:s/>το<text:s/>έργο/πρό-<text:s/>γραμμα<text:s/>στο<text:s/>πλαίσιο<text:s/>του<text:s/>οποίου<text:s/>παρέχεται<text:s/>η<text:s/>πρόσθετη<text:s/>απασχόληση.</text:span></text:p>
      <text:p text:style-name="P1593"><text:span text:style-name="T1593_1">6.</text:span><text:span text:style-name="T1593_2"><text:s/>Με<text:s/>τον<text:s/>εσωτερικό<text:s/>κανονισμό<text:s/>του<text:s/>ιδρύματος<text:s/>καθορίζονται<text:s/>οι<text:s/>υποχρεώσεις<text:s/>και<text:s/>τα<text:s/>δικαιώματα<text:s/>των<text:s/>επισκεπτών<text:s/>καθηγητών<text:s/>και<text:s/>ερευνητών<text:s/>του<text:s/>ιδρύματος.</text:span></text:p>
      <text:p text:style-name="P1594"><text:span text:style-name="T1594_1">7.</text:span><text:span text:style-name="T1594_2"><text:s/>Οι<text:s/>παρ.<text:s/>1<text:s/>έως<text:s/>6<text:s/>εφαρμόζονται<text:s/>αναλόγως<text:s/>για<text:s/>την<text:s/>απασχόληση<text:s/>επιστημόνων<text:s/>που<text:s/>πληρούν<text:s/>τις<text:s/>προϋποθέσεις<text:s/>της<text:s/>παρ.<text:s/>1,<text:s/>ως<text:s/>επισκεπτών<text:s/>ερευνητών<text:s/>στα<text:s/>ερευνητικά<text:s/>κέντρα<text:s/>-<text:s/>ινστιτούτα<text:s/>και<text:s/>τους<text:s/>τεχνολογικούς<text:s/>φορείς<text:s/>του<text:s/>άρθρου<text:s/>13α<text:s/>του<text:s/>ν.<text:s/>4310/2014.<text:s/>Όπου<text:s/>στο<text:s/>παρόν<text:s/>αναφέρονται<text:s/>τα<text:s/>Ανώτατα<text:s/>Εκπαιδευτικά<text:s/>Ιδρύματα<text:s/>(Α.Ε.Ι.),<text:s/>νοούνται<text:s/>αντίστοιχα<text:s/>τα<text:s/>ερευνητικά<text:s/>κέντρα<text:s/>-<text:s/>ινστιτούτα<text:s/>ή<text:s/>οι<text:s/>τεχνολογικοί<text:s/>φορείς<text:s/>του<text:s/>άρθρου<text:s/>13α<text:s/>του<text:s/>ν.<text:s/>4310/2014.<text:s/>Όπου<text:s/>ανωτέρω<text:s/>αναφέρεται<text:s/>η<text:s/>Συνέλευση<text:s/>του<text:s/>Τμήματος,<text:s/>νοείται<text:s/>αντίστοιχα<text:s/>το<text:s/>Διοικητικό<text:s/>Συμβούλιο<text:s/>του<text:s/>ερευνητικού<text:s/>κέντρου<text:s/>-<text:s/>ινστιτούτου<text:s/>ή<text:s/>του<text:s/>τεχνολογικού<text:s/>φορέα<text:s/>του<text:s/>άρθρου<text:s/>13α<text:s/>του<text:s/>ν.<text:s/>4310/2014.</text:span></text:p>
      <text:h text:style-name="P1595" text:outline-level="6"><text:span text:style-name="T1595_1">Άρθρο<text:s/>128</text:span></text:h>
      <text:h text:style-name="P1596" text:outline-level="6"><text:span text:style-name="T1596_1">Εξεταστές<text:s/>της<text:s/>γνώσης<text:s/>ξένων<text:s/>γλωσσών<text:s/>στα<text:s/>συμβούλια<text:s/>επιλογής<text:s/>στελεχών<text:s/>εκπαίδευσης<text:s/>-Τροποποίηση<text:s/>παρ.<text:s/>6<text:s/>άρθρου<text:s/>33<text:s/>ν.<text:s/>4823/2021</text:span></text:h>
      <text:p text:style-name="P1597"><text:span text:style-name="T1597_1">Στο<text:s/>δεύτερο<text:s/>εδάφιο<text:s/>της<text:s/>παρ.<text:s/>6<text:s/>του<text:s/>άρθρου<text:s/>33<text:s/>του<text:s/>ν.<text:s/>4823/2021<text:s/>(Α΄<text:s/>136)<text:s/>επέρχονται<text:s/>οι<text:s/>ακόλουθες<text:s/>τροποποιήσεις:<text:s/>α)<text:s/>μετά<text:s/>τη<text:s/>φράση<text:s/>«Η<text:s/>εξέταση<text:s/>του<text:s/>πρώτου<text:s/>εδαφίου<text:s/>γίνεται<text:s/>από<text:s/>ένα<text:s/>(1)<text:s/>μέλος<text:s/>Δ.Ε.Π.<text:s/>ή<text:s/>ομότιμο<text:s/>καθηγητή»<text:s/>προστίθεται<text:s/>η<text:s/>φράση:<text:s/>«ή<text:s/>μέλος<text:s/>Ειδικού<text:s/>Εκπαιδευτικού<text:s/>Προσωπικού<text:s/>(Ε.Ε.Π.)»,<text:s/>β)<text:s/>μετά<text:s/>τη<text:s/>φράση<text:s/>«η<text:s/>επιλογή<text:s/>των<text:s/>οποίων<text:s/>ανατίθεται<text:s/>στα<text:s/>συμβούλια<text:s/>επιλογής<text:s/>των<text:s/>παρ.<text:s/>1<text:s/>έως<text:s/>6<text:s/>του<text:s/>άρθρου<text:s/>37<text:s/>και<text:s/>από<text:s/>ένα<text:s/>(1)<text:s/>μέλος<text:s/>Δ.Ε.Π.<text:s/>ή<text:s/>ομότιμο<text:s/>καθηγητή»<text:s/>προστίθεται<text:s/>η<text:s/>φράση:<text:s/>«ή<text:s/>μέλος<text:s/>Ε.Ε.Π.»<text:s/>και<text:s/>η<text:s/>παρ.<text:s/>6<text:s/>διαμορφώνεται<text:s/>ως<text:s/>εξής:</text:span></text:p>
      <text:p text:style-name="P1598"><text:span text:style-name="T1598_1">«6<text:s/>.<text:s/>Όσοι<text:s/>υποψήφιοι<text:s/>προσκομίζουν<text:s/>πτυχίο<text:s/>ή<text:s/>μεταπτυχιακό<text:s/>ή<text:s/>διδακτορικό<text:s/>δίπλωμα<text:s/>οποιουδήποτε<text:s/>αναγνωρισμένου<text:s/>ιδρύματος<text:s/>τριτοβάθμιας<text:s/>εκπαίδευσης<text:s/>της<text:s/>αλλοδαπής,<text:s/>προκειμένου<text:s/>να<text:s/>μοριοδοτηθούν<text:s/>για<text:s/>τους<text:s/>τίτλους<text:s/>σπουδών<text:s/>της<text:s/>περ.<text:s/>α)<text:s/>της<text:s/>παρ.<text:s/>2,<text:s/>καθώς<text:s/>και<text:s/>για<text:s/>τη<text:s/>γνώση<text:s/>της<text:s/>ξένης<text:s/>γλώσσας<text:s/>στην<text:s/>οποία<text:s/>αποκτήθηκαν,<text:s/>σύμφωνα<text:s/>με<text:s/>την<text:s/>περ.<text:s/>γ)<text:s/>της<text:s/>ίδιας<text:s/>παραγράφου,<text:s/>εξετάζονται<text:s/>προφορικά<text:s/>κατά<text:s/>τη<text:s/>διάρκεια<text:s/>της<text:s/>συνέντευξης<text:s/>ενώπιον<text:s/>του<text:s/>αρμόδιου<text:s/>συμβουλίου<text:s/>επιλογής<text:s/>ως<text:s/>προς<text:s/>τη<text:s/>γνώση<text:s/>της<text:s/>γλώσσας<text:s/>αυτής.<text:s/>Η<text:s/>εξέταση<text:s/>του<text:s/>πρώτου<text:s/>εδαφίου<text:s/>γίνεται<text:s/>από<text:s/>ένα<text:s/>(1)<text:s/>μέλος<text:s/>Δ.Ε.Π.<text:s/>ή<text:s/>ομότιμο<text:s/>καθηγητή<text:s/>ή<text:s/>μέλος<text:s/>Ειδικού<text:s/>Εκπαιδευτικού<text:s/>Προσωπικού<text:s/>(Ε.Ε.Π.)<text:s/>Α.Ε.Ι.<text:s/>ειδικότητας<text:s/>της<text:s/>αντίστοιχης<text:s/>ξένης<text:s/>γλώσσας<text:s/>ή<text:s/>εκπρόσωπο<text:s/>ξένων<text:s/>διπλωματικών<text:s/>αρχών<text:s/>στην<text:s/>Ελλάδα<text:s/>για<text:s/>τα<text:s/>στελέχη<text:s/>εκπαίδευσης,<text:s/>η<text:s/>επιλογή<text:s/>των<text:s/>οποίων<text:s/>ανατίθεται<text:s/>στα<text:s/>συμβούλια<text:s/>επιλογής<text:s/>των<text:s/>παρ.<text:s/>1<text:s/>έως<text:s/>6<text:s/>του<text:s/>άρθρου<text:s/>37<text:s/>και<text:s/>από<text:s/>ένα<text:s/>(1)<text:s/>μέλος<text:s/>Δ.Ε.Π.<text:s/>ή<text:s/>ομότιμο<text:s/>καθηγητή<text:s/>ή<text:s/>μέλος<text:s/>Ε.Ε.Π.<text:s/>Α.Ε.Ι.<text:s/>ειδικότητας<text:s/>της<text:s/>αντίστοιχης<text:s/>ξένης<text:s/>γλώσσας<text:s/>ή<text:s/>εκπρόσωπο<text:s/>ξένων<text:s/>διπλωματικών<text:s/>αρχών<text:s/>στην<text:s/>Ελλάδα<text:s/>ή<text:s/>Σύμβουλο<text:s/>Εκπαίδευσης<text:s/>ή<text:s/>εκπαιδευτικό<text:s/>Πρωτοβάθμιας<text:s/>ή<text:s/>Δευτεροβάθμιας<text:s/>εκπαίδευσης,<text:s/>κατά<text:s/>περίπτωση,<text:s/>της<text:s/>αντίστοιχης<text:s/>ειδικότητας<text:s/>για<text:s/>τα<text:s/>στελέχη<text:s/>εκπαίδευσης,<text:s/>η<text:s/>επιλογή<text:s/>των<text:s/>οποίων<text:s/>ανατίθεται<text:s/>στα<text:s/>συμβούλια<text:s/>επιλογής<text:s/>των<text:s/>παρ.<text:s/>9<text:s/>και<text:s/>13<text:s/>του<text:s/>άρθρου<text:s/>37,<text:s/>καθώς<text:s/>και<text:s/>της<text:s/>παρ.<text:s/>4<text:s/>του<text:s/>άρθρου<text:s/>38.<text:s/>Οι<text:s/>εξεταζόμενοι<text:s/>βαθμολογούνται<text:s/>σε<text:s/>δεκάβαθμη<text:s/>κλίμακα.<text:s/>Σε<text:s/>περίπτωση<text:s/>που<text:s/>οι<text:s/>υποψήφιοι<text:s/>βαθμολογούνται<text:s/>με<text:s/>βαθμό<text:s/>μικρότερο<text:s/>του<text:s/>πέντε<text:s/>(5)<text:s/>δεν<text:s/>μοριοδοτούνται<text:s/>για:<text:s/>α)<text:s/>τους<text:s/>τίτλους<text:s/>σπουδών<text:s/>της<text:s/>περ.<text:s/>α)<text:s/>της<text:s/>παρ.<text:s/>2<text:s/>και<text:s/>β)<text:s/>τη<text:s/>γνώση<text:s/>της<text:s/>αντίστοιχης<text:s/>ξένης<text:s/>γλώσσας,<text:s/>οποιουδήποτε<text:s/>επιπέδου,<text:s/>σύμφωνα<text:s/>με<text:s/>την<text:s/>περ.<text:s/>γ)<text:s/>της<text:s/>ίδιας<text:s/>παραγράφου.<text:s/>Ο<text:s/>εξεταστής<text:s/>για<text:s/>κάθε<text:s/>ξένη<text:s/>γλώσσα<text:s/>ορίζεται<text:s/>με<text:s/>απόφαση<text:s/>του<text:s/>οργάνου<text:s/>που<text:s/>είναι<text:s/>αρμόδιο<text:s/>για<text:s/>τη<text:s/>συγκρότηση<text:s/>του<text:s/>οικείου<text:s/>συμβουλίου<text:s/>επιλογής.».</text:span></text:p>
      <text:h text:style-name="P1599" text:outline-level="2"><text:span text:style-name="T1599_1">ΚΕΦΑΛΑΙΟ<text:s/>Δ΄<text:s/></text:span></text:h>
      <text:h text:style-name="P1600" text:outline-level="2"><text:span text:style-name="T1600_1">ΕΠΕΙΓΟΥΣΕΣ<text:s/>ΔΙΑΤΑΞΕΙΣ<text:s/>ΑΡΜΟΔΙΟΤΗΤΑΣ<text:s/>ΥΠΟΥΡΓΕΙΟΥ<text:s/>ΚΛΙΜΑΤΙΚΗΣ<text:s/>ΚΡΙΣΗΣ<text:s/>ΚΑΙ<text:s/>ΠΟΛΙΤΙΚΗΣ<text:s/>ΠΡΟΣΤΑΣΙΑΣ</text:span></text:h>
      <text:h text:style-name="P1601" text:outline-level="6"><text:span text:style-name="T1601_1">Άρθρο<text:s/>129<text:s/></text:span></text:h>
      <text:h text:style-name="P1602" text:outline-level="6"><text:span text:style-name="T1602_1">Μέτρα<text:s/>αποτροπής<text:s/>κινδύνου<text:s/>εκδήλωσης<text:s/>πυρκαγιάς<text:s/>σε<text:s/>περιοχές<text:s/>NATURA,<text:s/>δασικά<text:s/>οικοσυστήματα,<text:s/>πάρκα<text:s/>και<text:s/>άλση</text:span></text:h>
      <text:p text:style-name="P1603"><text:span text:style-name="T1603_1">1.</text:span><text:span text:style-name="T1603_2"><text:s/>Για<text:s/>την<text:s/>αποτροπή<text:s/>κινδύνου<text:s/>εκδήλωσης<text:s/>δασικής<text:s/>πυρκαγιάς,<text:s/>κατά<text:s/>τις<text:s/>ημέρες<text:s/>και<text:s/>στις<text:s/>περιοχές<text:s/>που<text:s/>ο<text:s/>δείκτης<text:s/>επικινδυνότητας,<text:s/>σύμφωνα<text:s/>με<text:s/>τον<text:s/>Ημερήσιο<text:s/>Χάρτη<text:s/>Πρόβλεψης<text:s/>Κινδύνου<text:s/>Πυρκαγιάς<text:s/>της<text:s/>Γενικής<text:s/>Γραμματείας<text:s/>Πολιτικής<text:s/>Προστασίας,<text:s/>είναι<text:s/>κατηγορίας<text:s/>3<text:s/>(υψηλή),<text:s/>κατηγορίας<text:s/>4<text:s/>(πολύ<text:s/>υψηλή)<text:s/>ή<text:s/>κατηγορίας<text:s/>5<text:s/>(κατάσταση<text:s/>συναγερμού),<text:s/>δύναται<text:s/>να<text:s/>εκδίδεται<text:s/>απόφαση<text:s/>απαγόρευσης<text:s/>διέλευσης,<text:s/>παραμονής<text:s/>και<text:s/>κυκλοφορίας<text:s/>προσώπων<text:s/>και<text:s/>οχημάτων,<text:s/>σε<text:s/>περιοχές<text:s/>NATURA,<text:s/>καθώς<text:s/>και<text:s/>σε<text:s/>δασικά<text:s/>οικοσυστήματα,<text:s/>πάρκα<text:s/>και<text:s/>άλση,<text:s/>όπως<text:s/>ορίζονται<text:s/>στις<text:s/>διατάξεις<text:s/>του<text:s/>ν.<text:s/>998/1979<text:s/>(Α΄<text:s/>289).</text:span></text:p>
      <text:p text:style-name="P1604"><text:span text:style-name="T1604_1">2.</text:span><text:span text:style-name="T1604_2"><text:s/>Η<text:s/>απόφαση<text:s/>της<text:s/>παρ.<text:s/>1<text:s/>εκδίδεται<text:s/>από<text:s/>τον<text:s/>οικείο<text:s/>Περιφερειάρχη,<text:s/>ο<text:s/>οποίος<text:s/>δύναται<text:s/>να<text:s/>μεταβιβάσει<text:s/>την<text:s/>αρμοδιότητα<text:s/>στον<text:s/>οικείο<text:s/>χωρικό<text:s/>Αντιπεριφερειάρχη.<text:s/>Ο<text:s/>οικείος<text:s/>χωρικός<text:s/>Αντιπεριφερειάρχης<text:s/>συγκαλεί<text:s/>το<text:s/>Συντονιστικό<text:s/>Όργανο<text:s/>Πολιτικής<text:s/>Προστασίας<text:s/>(Σ.Ο.Π.Π.),<text:s/>το<text:s/>οποίο,<text:s/>κατόπιν<text:s/>σχετικής<text:s/>εισήγησης<text:s/>του<text:s/>κατά<text:s/>τόπον<text:s/>αρμόδιου<text:s/>Διοικητή<text:s/>Πυροσβεστικών<text:s/>Υπηρεσιών<text:s/>Νομού<text:s/>(Περιφερειακής<text:s/>Ενότητας)<text:s/>και<text:s/>του<text:s/>Προϊσταμένου<text:s/>της<text:s/>κατά<text:s/>τόπο<text:s/>αρμόδιας<text:s/>Δασικής<text:s/>Υπηρεσίας,<text:s/>εισηγείται<text:s/>περί<text:s/>της<text:s/>αναγκαιότητας<text:s/>επιβολής<text:s/>του<text:s/>μέτρου,<text:s/>είτε<text:s/>για<text:s/>το<text:s/>σύνολο<text:s/>των<text:s/>περιοχών<text:s/>της<text:s/>παρ.<text:s/>1<text:s/>είτε<text:s/>για<text:s/>ορισμένες<text:s/>εξ<text:s/>αυτών,<text:s/>λαμβάνοντας<text:s/>ιδίως<text:s/>υπόψη<text:s/>το<text:s/>μικροκλίμα<text:s/>της<text:s/>περιοχής,<text:s/>τη<text:s/>μορφολογία<text:s/>του<text:s/>εδάφους,<text:s/>το<text:s/>είδος<text:s/>και<text:s/>την<text:s/>έκταση<text:s/>της<text:s/>επαπειλούμενης<text:s/>χλωρίδας<text:s/>και<text:s/>πανίδας.</text:span></text:p>
      <text:p text:style-name="P1605"><text:span text:style-name="T1605_1">3.</text:span><text:span text:style-name="T1605_2"><text:s/>Στην<text:s/>ανωτέρω<text:s/>απόφαση<text:s/>ορίζεται<text:s/>το<text:s/>αναγκαίο<text:s/>χρονικό<text:s/>διάστημα<text:s/>επιβολής<text:s/>του<text:s/>μέτρου<text:s/>και<text:s/>προσδιορίζονται<text:s/>μέσω<text:s/>επισυναπτόμενης,<text:s/>ως<text:s/>Παράρτημα,<text:s/>ορθοφωτογρα-<text:s/>φίας<text:s/>τα<text:s/>όρια<text:s/>της<text:s/>περιοχής<text:s/>στην<text:s/>οποία<text:s/>επιβάλλεται<text:s/>το<text:s/>μέτρο<text:s/>της<text:s/>απαγόρευσης.</text:span></text:p>
      <text:p text:style-name="P1606"><text:span text:style-name="T1606_1">4.</text:span><text:span text:style-name="T1606_2"><text:s/>Για<text:s/>κάθε<text:s/>παράβαση<text:s/>της<text:s/>απαγόρευσης<text:s/>της<text:s/>παρ.<text:s/>1<text:s/>επιβάλλεται<text:s/>διοικητικό<text:s/>πρόστιμο<text:s/>τριακοσίων<text:s/>(300)<text:s/>ευρώ.<text:s/>Αρμόδιες<text:s/>αρχές<text:s/>για<text:s/>τη<text:s/>διασφάλιση<text:s/>εφαρμογής<text:s/>της<text:s/>απόφασης<text:s/>απαγόρευσης<text:s/>και<text:s/>τη<text:s/>βεβαίωση<text:s/>του<text:s/>προστίμου<text:s/>του<text:s/>πρώτου<text:s/>εδαφίου,<text:s/>ορίζονται<text:s/>τα<text:s/>αρμόδια<text:s/>όργανα<text:s/>της<text:s/>Ελληνικής<text:s/>Αστυνομίας,<text:s/>του<text:s/>Πυροσβεστικού<text:s/>Σώματος,<text:s/>της<text:s/>Δασικής<text:s/>Υπηρεσίας<text:s/>και<text:s/>της<text:s/>Δημοτικής<text:s/>Αστυνομίας.</text:span></text:p>
      <text:h text:style-name="P1607" text:outline-level="6"><text:span text:style-name="T1607_1">Άρθρο<text:s/>130</text:span></text:h>
      <text:h text:style-name="P1608" text:outline-level="6"><text:span text:style-name="T1608_1">Έκταση<text:s/>εφαρμογής</text:span></text:h>
      <text:p text:style-name="P1609"><text:span text:style-name="T1609_1">Η<text:s/>απαγόρευση<text:s/>του<text:s/>άρθρου<text:s/>129<text:s/>δεν<text:s/>καταλαμβάνει<text:s/>πρόσωπα<text:s/>που<text:s/>κατοικούν<text:s/>ή<text:s/>εργάζονται<text:s/>στις<text:s/>περιοχές<text:s/>του<text:s/>άρθρου<text:s/>129,<text:s/>αποκλειστικά<text:s/>για<text:s/>τη<text:s/>μετακίνησή<text:s/>τους<text:s/>από<text:s/>και<text:s/>προς<text:s/>την<text:s/>κατοικία<text:s/>ή<text:s/>την<text:s/>εργασία<text:s/>τους,<text:s/>καθώς<text:s/>και<text:s/>πρόσωπα<text:s/>που<text:s/>μετακινούνται<text:s/>εντός<text:s/>του<text:s/>οδικού<text:s/>δικτύου,<text:s/>με<text:s/>την<text:s/>επιφύλαξη<text:s/>της<text:s/>δυνατότητας<text:s/>επιβολής<text:s/>του<text:s/>μέτρου<text:s/>της<text:s/>απαγόρευσης<text:s/>κυκλοφορίας<text:s/>και<text:s/>σε<text:s/>τμήματα<text:s/>του<text:s/>δικτύου<text:s/>αυτού<text:s/>από<text:s/>τα<text:s/>κατά<text:s/>περίπτωση<text:s/>αρμόδια<text:s/>όργανα,<text:s/>σύμφωνα<text:s/>με<text:s/>τις<text:s/>κείμενες<text:s/>διατάξεις.</text:span></text:p>
      <text:h text:style-name="P1610" text:outline-level="6"><text:span text:style-name="T1610_1">Άρθρο<text:s/>131</text:span></text:h>
      <text:h text:style-name="P1611" text:outline-level="6"><text:span text:style-name="T1611_1">Εξουσιοδοτικές<text:s/>διατάξεις</text:span></text:h>
      <text:p text:style-name="P1612"><text:span text:style-name="T1612_1">1.</text:span><text:span text:style-name="T1612_2"><text:s/>Με<text:s/>κοινή<text:s/>απόφαση<text:s/>των<text:s/>Υπουργών<text:s/>Κλιματικής<text:s/>Κρίσης<text:s/>και<text:s/>Πολιτικής<text:s/>Προστασίας,<text:s/>Περιβάλλοντος<text:s/>και<text:s/>Ενέργειας,<text:s/>Προστασίας<text:s/>του<text:s/>Πολίτη,<text:s/>Εσωτερικών<text:s/>και<text:s/>των<text:s/>κατά<text:s/>περίπτωση<text:s/>συναρμόδιων<text:s/>Υπουργών,<text:s/>που<text:s/>δεν<text:s/>αποτελεί<text:s/>προϋπόθεση<text:s/>για<text:s/>την<text:s/>εφαρμογή<text:s/>του<text:s/>παρόντος,<text:s/>δύναται<text:s/>να:</text:span></text:p>
      <text:p text:style-name="P1613"><text:span text:style-name="T1613_1">α)</text:span><text:span text:style-name="T1613_2"><text:tab/></text:span><text:span text:style-name="T1613_3">συμπληρώνονται<text:s/>ή<text:s/>περιορίζονται<text:s/>οι<text:s/>περιοχές<text:s/>του<text:s/>άρθρου<text:s/>129<text:s/>και<text:s/>οι<text:s/>κατηγορίες<text:s/>προσώπων<text:s/>του<text:s/>άρθρου<text:s/>130,</text:span></text:p>
      <text:p text:style-name="P1614"><text:span text:style-name="T1614_1">β)</text:span><text:span text:style-name="T1614_2"><text:tab/></text:span><text:span text:style-name="T1614_3">ορίζεται<text:s/>κάθε<text:s/>άλλη<text:s/>αναγκαία<text:s/>λεπτομέρεια<text:s/>για<text:s/>την<text:s/>εφαρμογή<text:s/>του<text:s/>παρόντος.</text:span></text:p>
      <text:p text:style-name="P1615"><text:span text:style-name="T1615_1">2.</text:span><text:span text:style-name="T1615_2"><text:s/>Με<text:s/>κοινή<text:s/>απόφαση<text:s/>των<text:s/>Υπουργών<text:s/>Οικονομικών,<text:s/>Κλιματικής<text:s/>Κρίσης<text:s/>και<text:s/>Πολιτικής<text:s/>Προστασίας,<text:s/>Περιβάλλοντος<text:s/>και<text:s/>Ενέργειας,<text:s/>Προστασίας<text:s/>του<text:s/>Πολίτη<text:s/>και<text:s/>Εσωτερικών<text:s/>καθορίζονται<text:s/>οι<text:s/>ειδικότεροι<text:s/>όροι<text:s/>σχετικά<text:s/>με<text:s/>τη<text:s/>διαδικασία<text:s/>βεβαίωσης<text:s/>και<text:s/>είσπραξης<text:s/>του<text:s/>προστίμου<text:s/>της<text:s/>παρ.<text:s/>4<text:s/>του<text:s/>άρθρου<text:s/>129<text:s/>και<text:s/>κάθε<text:s/>άλλο<text:s/>αναγκαίο<text:s/>θέμα.</text:span></text:p>
      <text:h text:style-name="P1616" text:outline-level="6"><text:span text:style-name="T1616_1">Άρθρο<text:s/>132</text:span></text:h>
      <text:h text:style-name="P1617" text:outline-level="6"><text:span text:style-name="T1617_1">Ρυθμίσεις<text:s/>συμβάσεων<text:s/>για<text:s/>την<text:s/>παροχή<text:s/>υπηρεσιών<text:s/>καθαριότητας,<text:s/>απολύμανσης<text:s/>και<text:s/>φύλαξης<text:s/>των<text:s/>εγκαταστάσεων<text:s/>και<text:s/>των<text:s/>οχημάτων,<text:s/>καθώς<text:s/>και<text:s/>για<text:s/>την<text:s/>προμήθεια<text:s/>μέσων<text:s/>ατομικής<text:s/>και<text:s/>συλλογικής<text:s/>προστασίας</text:span></text:h>
      <text:p text:style-name="P1618"><text:span text:style-name="T1618_1">της<text:s/>ανωνύμου<text:s/>εταιρείας<text:s/>«Οδικές<text:s/>Συγκοινωνίες<text:s/>Α.Ε.»<text:s/>και<text:s/>της<text:s/>ανωνύμου<text:s/>εταιρείας<text:s/>«Σταθερές<text:s/>Συγκοινωνίες<text:s/>Α.Ε.».</text:span></text:p>
      <text:p text:style-name="P1619"><text:span text:style-name="T1619_1">Για<text:s/>χρονικό<text:s/>διάστημα<text:s/>που<text:s/>δεν<text:s/>μπορεί<text:s/>να<text:s/>υπερβαίνει<text:s/>την<text:s/>30ή.6.2022,<text:s/>η<text:s/>ανώνυμη<text:s/>εταιρεία<text:s/>Οδικές<text:s/>Συγκοινωνίες<text:s/>Α.Ε<text:s/>και<text:s/>η<text:s/>ανώνυμη<text:s/>εταιρεία<text:s/>Σταθερές<text:s/>Συγκοινωνίες<text:s/>Α.Ε.<text:s/>δύνανται<text:s/>να<text:s/>προβαίνουν<text:s/>στη<text:s/>διαδικασία<text:s/>της<text:s/>απευθείας<text:s/>ανάθεσης,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για<text:s/>την<text:s/>παροχή<text:s/>υπηρεσιών<text:s/>καθαριότητας,<text:s/>απολύμανσης,<text:s/>απολύμανσης<text:s/>με<text:s/>νεφελοψεκασμό<text:s/>και<text:s/>φύλαξης<text:s/>όλων<text:s/>των<text:s/>οχημάτων,<text:s/>υπηρεσιακών<text:s/>και<text:s/>εκτε-<text:s/>λούντων<text:s/>συγκοινωνιακό<text:s/>έργο,<text:s/>των<text:s/>αμαξοστάσιων,<text:s/>των<text:s/>κτιρίων,<text:s/>των<text:s/>γραφείων<text:s/>και<text:s/>πάσης<text:s/>φύσεως<text:s/>εγκαταστάσεων<text:s/>που<text:s/>υπάγονται<text:s/>στην<text:s/>αρμοδιότητά<text:s/>τους<text:s/>και<text:s/>για<text:s/>την<text:s/>προμήθεια<text:s/>κάθε<text:s/>ενδεδειγμένου<text:s/>είδους<text:s/>ατομικής<text:s/>υγιεινής<text:s/>ή<text:s/>μέσου<text:s/>συλλογικής<text:s/>προστασίας,<text:s/>η<text:s/>χρονική<text:s/>διάρκεια<text:s/>των<text:s/>οποίων<text:s/>δεν<text:s/>μπορεί<text:s/>να<text:s/>υπερβαίνει<text:s/>τους<text:s/>έξι<text:s/>(6)<text:s/>μήνες.</text:span></text:p>
      <text:h text:style-name="P1620" text:outline-level="6"><text:span text:style-name="T1620_1">Άρθρο<text:s/>133</text:span></text:h>
      <text:h text:style-name="P1621" text:outline-level="6"><text:span text:style-name="T1621_1">Παράταση<text:s/>ισχύος<text:s/>συμβάσεων<text:s/>καθαριότητας<text:s/>του<text:s/>Ηλεκτρονικού<text:s/>Εθνικού<text:s/>Φορέα<text:s/>Κοινωνικής<text:s/>Ασφάλισης<text:s/>(e-EΦΚΑ)</text:span></text:h>
      <text:p text:style-name="P1622"><text:span text:style-name="T1622_1">Οι<text:s/>συμβάσεις<text:s/>παροχής<text:s/>υπηρεσιών<text:s/>καθαριότητας<text:s/>του<text:s/>Ηλεκτρονικού<text:s/>Εθνικού<text:s/>Φορέα<text:s/>Κοινωνικής<text:s/>Ασφάλισης<text:s/>του<text:s/>άρθρου<text:s/>200<text:s/>του<text:s/>ν.<text:s/>4855/2021<text:s/>(Α΄<text:s/>215),<text:s/>περί<text:s/>παράτασης<text:s/>συμβάσεων<text:s/>καθαριότητας<text:s/>e-ΕΦΚΑ,<text:s/>για<text:s/>τις<text:s/>οποίες<text:s/>δεν<text:s/>έχουν<text:s/>ολοκληρωθεί<text:s/>οι<text:s/>κατά<text:s/>περίπτωση<text:s/>διαγωνιστικές<text:s/>διαδικασίες,<text:s/>παρατείνονται<text:s/>αυτοδίκαια<text:s/>από<text:s/>τη<text:s/>λήξη<text:s/>τους<text:s/>μέχρι<text:s/>την<text:s/>ολοκλήρωση<text:s/>των<text:s/>κατά<text:s/>περίπτωση<text:s/>διαγωνιστικών<text:s/>διαδικασιών<text:s/>και,<text:s/>πάντως<text:s/>όχι<text:s/>πέραν<text:s/>της<text:s/>31ης.10.2022,<text:s/>οπότε<text:s/>και<text:s/>λύονται<text:s/>αυτοδίκαια.</text:span></text:p>
      <text:h text:style-name="P1623" text:outline-level="6"><text:span text:style-name="T1623_1">Άρθρο<text:s/>134</text:span></text:h>
      <text:h text:style-name="P1624" text:outline-level="6"><text:span text:style-name="T1624_1">Παράταση<text:s/>ισχύος</text:span></text:h>
      <text:p text:style-name="P1625"><text:span text:style-name="T1625_1">προϋπολογισμού<text:s/>Ο.Τ.Α.<text:s/>α΄<text:s/>βαθμού</text:span></text:p>
      <text:p text:style-name="P1626"><text:span text:style-name="T1626_1">Ειδικά<text:s/>για<text:s/>το<text:s/>έτος<text:s/>2022,<text:s/>η<text:s/>προθεσμία<text:s/>της<text:s/>παρ.<text:s/>1<text:s/>του<text:s/>άρθρου<text:s/>160<text:s/>του<text:s/>Κώδικα<text:s/>Δήμων<text:s/>και<text:s/>Κοινοτήτων<text:s/>(ν.<text:s/>3463/2006,<text:s/>Α΄<text:s/>114),<text:s/>ως<text:s/>προς<text:s/>την<text:s/>ισχύ<text:s/>του<text:s/>προϋπολογισμού<text:s/>των<text:s/>Ο.Τ.Α.<text:s/>α΄<text:s/>βαθμού,<text:s/>παρατείνεται<text:s/>από<text:s/>τη<text:s/>λήξη<text:s/>της<text:s/>έως<text:s/>την<text:s/>31η.5.2022.</text:span></text:p>
      <text:h text:style-name="P1627" text:outline-level="6"><text:span text:style-name="T1627_1">Άρθρο<text:s/>135</text:span></text:h>
      <text:h text:style-name="P1628" text:outline-level="6"><text:span text:style-name="T1628_1">Υπαγωγή<text:s/>των<text:s/>συμβάσεων<text:s/>του<text:s/>Ταμείου</text:span></text:h>
      <text:p text:style-name="P1629"><text:span text:style-name="T1629_1">Ανάκαμψης<text:s/>και<text:s/>Ανθεκτικότητας<text:s/>και<text:s/>αυτών<text:s/>που<text:s/>συγχρηματοδοτούνται<text:s/>από<text:s/>πόρους<text:s/>του<text:s/>Ευρωπαϊκού<text:s/>Οικονομικού<text:s/>Χώρου<text:s/>στον<text:s/>προσυμβατικό<text:s/>έλεγχο<text:s/>του<text:s/>Ελεγκτικού</text:span></text:p>
      <text:p text:style-name="P1630"><text:span text:style-name="T1630_1">Συνεδρίου<text:s/>-<text:s/>Τροποποίηση<text:s/>παρ.<text:s/>3<text:s/>άρθρου<text:s/>324<text:s/>ν.<text:s/>4700/2020</text:span></text:p>
      <text:p text:style-name="P1631"><text:span text:style-name="T1631_1">1.</text:span><text:span text:style-name="T1631_2"><text:s/>Η<text:s/>παρ.<text:s/>3<text:s/>του<text:s/>άρθρου<text:s/>324<text:s/>του<text:s/>ν.<text:s/>4700/2020<text:s/>(Α΄<text:s/>127)<text:s/>τροποποιείται,<text:s/>προκειμένου<text:s/>να<text:s/>συμπεριληφθούν<text:s/>στο<text:s/>ρυθμιστικό<text:s/>της<text:s/>πεδίο<text:s/>και<text:s/>οι<text:s/>συμβάσεις<text:s/>που<text:s/>συνάπτονται<text:s/>στο<text:s/>πλαίσιο<text:s/>του<text:s/>Ταμείου<text:s/>Ανάκαμψης<text:s/>και<text:s/>Ανθεκτικότητας<text:s/>(Τ.Α.Α.),<text:s/>καθώς<text:s/>και<text:s/>αυτές<text:s/>που<text:s/>συγχρηματοδοτούνται<text:s/>από<text:s/>πόρους<text:s/>του<text:s/>Ευρωπαϊκού<text:s/>Οικονομικού<text:s/>Χώρου<text:s/>(Ε.Ο.Χ.)<text:s/>και<text:s/>η<text:s/>παρ.<text:s/>3<text:s/>διαμορφώνεται<text:s/>ως<text:s/>εξής:</text:span></text:p>
      <text:p text:style-name="P1632"><text:span text:style-name="T1632_1">«3.<text:s/>Ειδικά<text:s/>για<text:s/>τις<text:s/>συμβάσεις<text:s/>των<text:s/>παρ.<text:s/>1<text:s/>και<text:s/>2,<text:s/>που<text:s/>συγχρηματοδοτούνται<text:s/>από<text:s/>ενωσιακούς<text:s/>πόρους,<text:s/>συμπεριλαμβανομένων<text:s/>των<text:s/>συμβάσεων<text:s/>που<text:s/>συνάπτονται<text:s/>στο<text:s/>πλαίσιο<text:s/>του<text:s/>Ταμείου<text:s/>Ανάκαμψης<text:s/>και<text:s/>Ανθεκτικότητας,<text:s/>καθώς<text:s/>και<text:s/>αυτών<text:s/>που<text:s/>συγχρηματοδοτούνται<text:s/>από<text:s/>πόρους<text:s/>του<text:s/>Ευρωπαϊκού<text:s/>Οικονομικού<text:s/>Χώρου,<text:s/>διενεργείται<text:s/>υποχρεωτικά<text:s/>έλεγχος<text:s/>νομιμότητας<text:s/>πριν<text:s/>από<text:s/>τη<text:s/>σύναψή<text:s/>τους<text:s/>από<text:s/>Κλιμάκια<text:s/>του<text:s/>Ελεγκτικού<text:s/>Συνεδρίου,<text:s/>εφόσον<text:s/>η<text:s/>προϋπολογιζόμενη<text:s/>δαπάνη,<text:s/>μη<text:s/>συμπεριλαμβανομένου<text:s/>του<text:s/>φόρου<text:s/>προστιθέμενης<text:s/>αξίας,<text:s/>υπερβαίνει<text:s/>το<text:s/>ποσό<text:s/>των<text:s/>πέντε<text:s/>εκατομμυρίων<text:s/>(5.000.000)<text:s/>ευρώ.».</text:span></text:p>
      <text:p text:style-name="P1633"><text:span text:style-name="T1633_1">2.</text:span><text:span text:style-name="T1633_2"><text:s/>Η<text:s/>παρ.<text:s/>1<text:s/>καταλαμβάνει<text:s/>και<text:s/>τις<text:s/>συμβάσεις<text:s/>που<text:s/>έχουν<text:s/>συναφθεί<text:s/>πριν<text:s/>από<text:s/>την<text:s/>έναρξη<text:s/>ισχύος<text:s/>του<text:s/>παρόντος.</text:span></text:p>
      <text:h text:style-name="P1634" text:outline-level="1"><text:span text:style-name="T1634_1">ΜΕΡΟΣ<text:s/>Ι</text:span></text:h>
      <text:h text:style-name="P1635" text:outline-level="1"><text:span text:style-name="T1635_1">Α΄</text:span></text:h>
      <text:p text:style-name="P1636"><text:span text:style-name="T1636_1">ΕΝΑΡΞΗ<text:s/>ΙΣΧΥΟΣ</text:span></text:p>
      <text:h text:style-name="P1637" text:outline-level="6"><text:span text:style-name="T1637_1">Άρθρο<text:s/>136</text:span></text:h>
      <text:h text:style-name="P1638" text:outline-level="6"><text:span text:style-name="T1638_1">Έναρξη<text:s/>ισχύος</text:span></text:h>
      <text:p text:style-name="P1639"><text:span text:style-name="T1639_1">1.</text:span><text:span text:style-name="T1639_2"><text:s/>Οι<text:s/>διατάξεις<text:s/>του<text:s/>παρόντος<text:s/>ισχύουν<text:s/>από<text:s/>τη<text:s/>δημοσίευση<text:s/>του<text:s/>στην<text:s/>Εφημερίδα<text:s/>της<text:s/>Κυβερνήσεως,<text:s/>εκτός<text:s/>αν<text:s/>άλλως<text:s/>ορίζεται<text:s/>στην<text:s/>παρ.<text:s/>2.</text:span></text:p>
      <text:p text:style-name="P1640"><text:span text:style-name="T1640_1">2.</text:span><text:span text:style-name="T1640_2"><text:s/>α.<text:s/>Οι<text:s/>υποχρεώσεις<text:s/>για<text:s/>τήρηση<text:s/>οργανικής<text:s/>σύνθεσης<text:s/>πληρώματος<text:s/>στα<text:s/>πλοία<text:s/>της<text:s/>περ.<text:s/>(α)<text:s/>της<text:s/>παρ.<text:s/>2<text:s/>του<text:s/>άρθρου<text:s/>3:<text:s/>(αα)<text:s/>ολικού<text:s/>μήκους<text:s/>έως<text:s/>και<text:s/>είκοσι<text:s/>τεσσάρων<text:s/>(24)<text:s/>μέτρων<text:s/>και<text:s/>(αβ)<text:s/>αυτών<text:s/>που<text:s/>προβλέπονται<text:s/>στις<text:s/>παρ.<text:s/>2<text:s/>και<text:s/>3<text:s/>του<text:s/>άρθρου<text:s/>11,<text:s/>εφαρμόζονται<text:s/>από<text:s/>την<text:s/>1η.1.2023.</text:span></text:p>
      <text:p text:style-name="P1641"><text:span text:style-name="T1641_1">β.<text:s/>Η<text:s/>παρ.<text:s/>7<text:s/>του<text:s/>άρθρου<text:s/>3<text:s/>εφαρμόζεται<text:s/>από<text:s/>τη<text:s/>θέση<text:s/>σε<text:s/>ισχύ<text:s/>της<text:s/>απόφασης<text:s/>της<text:s/>παρ.<text:s/>4<text:s/>του<text:s/>άρθρου<text:s/>21.</text:span></text:p>
      <text:p text:style-name="P1642"><text:span text:style-name="T1642_1">γ.<text:s/>Τα<text:s/>άρθρα<text:s/>17<text:s/>και<text:s/>74<text:s/>τίθενται<text:s/>σε<text:s/>ισχύ<text:s/>από<text:s/>την<text:s/>1.6.2022.</text:span></text:p>
      <text:p text:style-name="P1643"><text:span text:style-name="T1643_1">δ.<text:s/>Τα<text:s/>άρθρα<text:s/>8<text:s/>και<text:s/>9<text:s/>εφαρμόζονται<text:s/>από<text:s/>τη<text:s/>θέση<text:s/>σε<text:s/>ισχύ<text:s/>της<text:s/>απόφασης<text:s/>και<text:s/>την<text:s/>έναρξη<text:s/>της<text:s/>παραγωγικής<text:s/>λειτουργίας<text:s/>της<text:s/>ηλεκτρονικής<text:s/>εφαρμογής<text:s/>της<text:s/>περ.<text:s/>(α)<text:s/>της<text:s/>παρ.<text:s/>6<text:s/>του<text:s/>άρθρου<text:s/>21.</text:span></text:p>
      <text:p text:style-name="P1644"><text:span text:style-name="T1644_1">ε.<text:s/>Τα<text:s/>άρθρα<text:s/>68<text:s/>και<text:s/>69<text:s/>εφαρμόζονται<text:s/>από<text:s/>τη<text:s/>θέση<text:s/>σε<text:s/>ισχύ<text:s/>της<text:s/>απόφασης<text:s/>και<text:s/>την<text:s/>έναρξη<text:s/>της<text:s/>παραγωγικής<text:s/>λειτουργίας<text:s/>του<text:s/>ψηφιακού<text:s/>Μητρώου<text:s/>της<text:s/>παρ.<text:s/>11<text:s/>του<text:s/>άρθρου<text:s/>70.</text:span></text:p>
      <text:p text:style-name="P1645"><text:span text:style-name="T1645_1">στ.<text:s/>Το<text:s/>άρθρο<text:s/>72<text:s/>εφαρμόζεται<text:s/>από<text:s/>τη<text:s/>θέση<text:s/>σε<text:s/>ισχύ<text:s/>της<text:s/>απόφασης<text:s/>και<text:s/>την<text:s/>έναρξη<text:s/>της<text:s/>παραγωγικής<text:s/>λειτουργίας<text:s/>της<text:s/>ηλεκτρονικής<text:s/>εφαρμογής<text:s/>της<text:s/>περ.<text:s/>(α)<text:s/>της<text:s/>παρ.<text:s/>3<text:s/>του<text:s/>ίδιου<text:s/>άρθρου.</text:span></text:p>
      <text:p text:style-name="P1646"><text:span text:style-name="T1646_1">ζ.<text:s/>Το<text:s/>άρθρο<text:s/>73<text:s/>εφαρμόζεται<text:s/>από<text:s/>τη<text:s/>θέση<text:s/>σε<text:s/>ισχύ<text:s/>της<text:s/>απόφασης<text:s/>και<text:s/>την<text:s/>έναρξη<text:s/>της<text:s/>παραγωγικής<text:s/>λειτουργίας<text:s/>της<text:s/>ηλεκτρονικής<text:s/>εφαρμογής<text:s/>της<text:s/>περ.<text:s/>(α)<text:s/>της<text:s/>παρ.<text:s/>3<text:s/>του<text:s/>ίδιου<text:s/>άρθρου.</text:span></text:p>
      <text:p text:style-name="P1647"><text:span text:style-name="T1647_1">η.<text:s/>Τα<text:s/>άρθρα<text:s/>77<text:s/>και<text:s/>78<text:s/>ισχύουν<text:s/>από<text:s/>την<text:s/>ημερομηνία<text:s/>έναρξης<text:s/>ισχύος<text:s/>του<text:s/>ν.<text:s/>4808/2021<text:s/>(Α΄<text:s/>101).</text:span></text:p>
      <text:p text:style-name="P1648"><text:span text:style-name="T1648_1">θ.<text:s/>Το<text:s/>άρθρο<text:s/>84<text:s/>τίθεται<text:s/>σε<text:s/>ισχύ<text:s/>δύο<text:s/>(2)<text:s/>μήνες<text:s/>από<text:s/>τη<text:s/>δημοσίευση<text:s/>του<text:s/>παρόντος<text:s/>στην<text:s/>Εφημερίδα<text:s/>της<text:s/>Κυβερ-<text:s/>νήσεως.</text:span></text:p>
      <text:p text:style-name="P1649"><text:span text:style-name="T16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50"><text:span text:style-name="T1650_1">Αθήνα,<text:s/>20<text:s/>Απριλίου<text:s/>2022</text:span></text:p>
      <text:p text:style-name="P1651"><text:span text:style-name="T1651_1">Η<text:s/>Πρόεδρος<text:s/>της<text:s/>Δημοκρατίας</text:span></text:p>
      <text:p text:style-name="P1652"><text:span text:style-name="T1652_1">ΚΑΤΕΡΙΝΑ<text:s/>ΣΑΚΕΛΛΑΡΟΠΟΥΛΟΥ</text:span></text:p>
      <text:p text:style-name="P1653"><text:span text:style-name="T165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54"><text:span text:style-name="T1654_1">Οικονομικών</text:span></text:p>
            <text:p text:style-name="P1655"><text:span text:style-name="T1655_1">ΧΡΗΣΤΟΣ<text:s/>ΣΤΑΪΚΟΥΡΑΣ</text:span></text:p>
          </table:table-cell>
          <table:table-cell table:style-name="Cell2">
            <text:p text:style-name="P1656"><text:span text:style-name="T1656_1">Αναπληρωτής<text:s/>Υπουργός<text:s/>Οικονομικών</text:span></text:p>
            <text:p text:style-name="P1657"><text:span text:style-name="T1657_1">ΘΕΟΔΩΡΟΣ<text:s/>ΣΚΥΛΑΚΑΚΗΣ</text:span></text:p>
          </table:table-cell>
          <table:table-cell table:style-name="Cell3">
            <text:p text:style-name="P1658"><text:span text:style-name="T1658_1">Ανάπτυξης<text:s/>και<text:s/>Επενδύσεων</text:span></text:p>
            <text:p text:style-name="P1659"><text:span text:style-name="T1659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1660"><text:span text:style-name="T1660_1">Αναπληρωτής<text:s/>Υπουργός</text:span></text:p>
            <text:p text:style-name="P1661"><text:span text:style-name="T1661_1">Ανάπτυξης<text:s/>και<text:s/>Επενδύσεων</text:span></text:p>
          </table:table-cell>
          <table:table-cell table:style-name="Cell5">
            <text:p text:style-name="P1662"><text:span text:style-name="T1662_1">Εθνικής<text:s/>Άμυνας</text:span></text:p>
          </table:table-cell>
          <table:table-cell table:style-name="Cell6">
            <text:p text:style-name="P1663"><text:span text:style-name="T1663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1664"><text:span text:style-name="T1664_1">ΝΙΚΟΛΑΟΣ<text:s/>ΠΑΠΑΘΑΝΑΣΗΣ</text:span></text:p>
          </table:table-cell>
          <table:table-cell table:style-name="Cell8">
            <text:p text:style-name="P1665"><text:span text:style-name="T1665_1">ΝΙΚΟΛΑΟΣ<text:s/>ΠΑΝΑΓΙΩΤΟΠΟΥΛΟΣ</text:span></text:p>
          </table:table-cell>
          <table:table-cell table:style-name="Cell9">
            <text:p text:style-name="P1666"><text:span text:style-name="T1666_1">ΝΙΚΗ<text:s/>ΚΕΡΑΜΕΩΣ</text:span></text:p>
          </table:table-cell>
        </table:table-row>
        <table:table-row table:style-name="Row4">
          <table:table-cell table:style-name="Cell10">
            <text:p text:style-name="P1667"><text:span text:style-name="T1667_1">Εργασίας<text:s/>και</text:span></text:p>
            <text:p text:style-name="P1668"><text:span text:style-name="T1668_1">Κοινωνικών<text:s/>Υποθέσεων</text:span></text:p>
          </table:table-cell>
          <table:table-cell table:style-name="Cell11">
            <text:p text:style-name="P1669"><text:span text:style-name="T1669_1">Υγείας</text:span></text:p>
          </table:table-cell>
          <table:table-cell table:style-name="Cell12">
            <text:p text:style-name="P1670"><text:span text:style-name="T1670_1">Αναπληρώτρια<text:s/>Υπουργός<text:s/>Υγείας</text:span></text:p>
          </table:table-cell>
        </table:table-row>
        <table:table-row table:style-name="Row5">
          <table:table-cell table:style-name="Cell13">
            <text:p text:style-name="P1671"><text:span text:style-name="T1671_1">ΚΩΝΣΤΑΝΤΙΝΟΣ<text:s/>ΧΑΤΖΗΔΑΚΗΣ</text:span></text:p>
          </table:table-cell>
          <table:table-cell table:style-name="Cell14">
            <text:p text:style-name="P1672"><text:span text:style-name="T1672_1">ΑΘΑΝΑΣΙΟΣ<text:s/>ΠΛΕΥΡΗΣ</text:span></text:p>
          </table:table-cell>
          <table:table-cell table:style-name="Cell15">
            <text:p text:style-name="P1673"><text:span text:style-name="T1673_1">ΑΣΗΜΙΝΑ<text:s/>ΓΚΑΓΚΑ</text:span></text:p>
          </table:table-cell>
        </table:table-row>
        <table:table-row table:style-name="Row6">
          <table:table-cell table:style-name="Cell16">
            <text:p text:style-name="P1674"><text:span text:style-name="T1674_1">Περιβάλλοντος<text:s/>και<text:s/>Ενέργειας</text:span></text:p>
          </table:table-cell>
          <table:table-cell table:style-name="Cell17">
            <text:p text:style-name="P1675"><text:span text:style-name="T1675_1">Προστασίας<text:s/>του<text:s/>Πολίτη</text:span></text:p>
          </table:table-cell>
          <table:table-cell table:style-name="Cell18">
            <text:p text:style-name="P1676"><text:span text:style-name="T1676_1">Πολιτισμού<text:s/>και<text:s/>Αθλητισμού</text:span></text:p>
          </table:table-cell>
        </table:table-row>
        <table:table-row table:style-name="Row7">
          <table:table-cell table:style-name="Cell19">
            <text:p text:style-name="P1677"><text:span text:style-name="T1677_1">ΚΩΝΣΤΑΝΤΙΝΟΣ<text:s/>ΣΚΡΕΚΑΣ</text:span></text:p>
          </table:table-cell>
          <table:table-cell table:style-name="Cell20">
            <text:p text:style-name="P1678"><text:span text:style-name="T1678_1">ΠΑΝΑΓΙΩΤΗΣ<text:s/>ΘΕOΔΩΡΙΚΑΚΟΣ</text:span></text:p>
          </table:table-cell>
          <table:table-cell table:style-name="Cell21">
            <text:p text:style-name="P1679"><text:span text:style-name="T1679_1">ΣΤΥΛΙΑΝΗ<text:s/>ΜΕΝΔΩΝΗ</text:span></text:p>
          </table:table-cell>
        </table:table-row>
        <table:table-row table:style-name="Row8">
          <table:table-cell table:style-name="Cell22">
            <text:p text:style-name="P1680"><text:span text:style-name="T1680_1">Υφυπουργός</text:span></text:p>
            <text:p text:style-name="P1681"><text:span text:style-name="T1681_1">Πολιτισμού<text:s/>και<text:s/>Αθλητισμού</text:span></text:p>
          </table:table-cell>
          <table:table-cell table:style-name="Cell23">
            <text:p text:style-name="P1682"><text:span text:style-name="T1682_1">Δικαιοσύνης</text:span></text:p>
          </table:table-cell>
          <table:table-cell table:style-name="Cell24">
            <text:p text:style-name="P1683"><text:span text:style-name="T1683_1">Εσωτερικών</text:span></text:p>
          </table:table-cell>
        </table:table-row>
        <table:table-row table:style-name="Row9">
          <table:table-cell table:style-name="Cell25">
            <text:p text:style-name="P1684"><text:span text:style-name="T1684_1">ΕΛΕΥΘΕΡΙΟΣ<text:s/>ΑΥΓΕΝΑΚΗΣ</text:span></text:p>
          </table:table-cell>
          <table:table-cell table:style-name="Cell26">
            <text:p text:style-name="P1685"><text:span text:style-name="T1685_1">ΚΩΝΣΤΑΝΤΙΝΟΣ<text:s/>ΤΣΙΑΡΑΣ</text:span></text:p>
          </table:table-cell>
          <table:table-cell table:style-name="Cell27">
            <text:p text:style-name="P1686"><text:span text:style-name="T1686_1">ΜΑΥΡΟΥΔΗΣ<text:s/>ΒΟΡΙΔΗΣ</text:span></text:p>
          </table:table-cell>
        </table:table-row>
        <table:table-row table:style-name="Row10">
          <table:table-cell table:style-name="Cell28">
            <text:p text:style-name="P1687"><text:span text:style-name="T1687_1">Αναπληρωτής<text:s/>Υπουργός<text:s/>Εσωτερικών</text:span></text:p>
          </table:table-cell>
          <table:table-cell table:style-name="Cell29">
            <text:p text:style-name="P1688"><text:span text:style-name="T1688_1">Μετανάστευσης<text:s/>και<text:s/>Ασύλου</text:span></text:p>
          </table:table-cell>
          <table:table-cell table:style-name="Cell30">
            <text:p text:style-name="P1689"><text:span text:style-name="T1689_1">Υποδομών<text:s/>και<text:s/>Μεταφορών</text:span></text:p>
          </table:table-cell>
        </table:table-row>
        <table:table-row table:style-name="Row11">
          <table:table-cell table:style-name="Cell31">
            <text:p text:style-name="P1690"><text:span text:style-name="T1690_1">ΣΤΥΛΙΑΝΟΣ<text:s/>ΠΕΤΣΑΣ</text:span></text:p>
          </table:table-cell>
          <table:table-cell table:style-name="Cell32">
            <text:p text:style-name="P1691"><text:span text:style-name="T1691_1">ΠΑΝΑΓΙΩΤΗΣ<text:s/>ΜΗΤΑΡΑΚΗΣ</text:span></text:p>
          </table:table-cell>
          <table:table-cell table:style-name="Cell33">
            <text:p text:style-name="P1692"><text:span text:style-name="T1692_1">ΚΩΝΣΤΑΝΤΙΝΟΣ<text:s/>ΚΑΡΑΜΑΝΛΗΣ</text:span></text:p>
          </table:table-cell>
        </table:table-row>
        <table:table-row table:style-name="Row12">
          <table:table-cell table:style-name="Cell34">
            <text:p text:style-name="P1693"><text:span text:style-name="T1693_1">Ναυτιλίας</text:span></text:p>
            <text:p text:style-name="P1694"><text:span text:style-name="T1694_1">και<text:s/>Νησιωτικής<text:s/>Πολιτικής</text:span></text:p>
          </table:table-cell>
          <table:table-cell table:style-name="Cell35">
            <text:p text:style-name="P1695"><text:span text:style-name="T1695_1">Αγροτικής<text:s/>Ανάπτυξης<text:s/>και<text:s/>Τροφίμων</text:span></text:p>
          </table:table-cell>
          <table:table-cell table:style-name="Cell36">
            <text:p text:style-name="P1696"><text:span text:style-name="T1696_1">Τουρισμού</text:span></text:p>
          </table:table-cell>
        </table:table-row>
        <table:table-row table:style-name="Row13">
          <table:table-cell table:style-name="Cell37">
            <text:p text:style-name="P1697"><text:span text:style-name="T1697_1">ΙΩΑΝΝΗΣ<text:s/>ΠΛΑΚΙΩΤΑΚΗΣ</text:span></text:p>
          </table:table-cell>
          <table:table-cell table:style-name="Cell38">
            <text:p text:style-name="P1698"><text:span text:style-name="T1698_1">ΓΕΩΡΓΙΟΣ<text:s/>ΓΕΩΡΓΑΝΤΑΣ</text:span></text:p>
          </table:table-cell>
          <table:table-cell table:style-name="Cell39">
            <text:p text:style-name="P1699"><text:span text:style-name="T1699_1">ΒΑΣΙΛΕΙΟΣ<text:s/>ΚΙΚΙΛΙΑΣ</text:span></text:p>
          </table:table-cell>
        </table:table-row>
        <table:table-row table:style-name="Row14">
          <table:table-cell table:style-name="Cell40">
            <text:p text:style-name="P1700"><text:span text:style-name="T1700_1">Κλιματικής<text:s/>Κρίσης<text:s/>και<text:s/>Πολιτικής<text:s/>Προστασίας</text:span></text:p>
          </table:table-cell>
          <table:table-cell table:style-name="Cell41">
            <text:p text:style-name="P1701"><text:span text:style-name="T1701_1">Επικρατείας</text:span></text:p>
          </table:table-cell>
          <table:table-cell table:style-name="Cell42">
            <text:p text:style-name="P1702"><text:span text:style-name="T1702_1">Επικρατείας</text:span></text:p>
          </table:table-cell>
        </table:table-row>
        <table:table-row table:style-name="Row15">
          <table:table-cell table:style-name="Cell43">
            <text:p text:style-name="P1703"><text:span text:style-name="T1703_1">ΧΡΗΣΤΟΣ<text:s/>ΣΤΥΛΙΑΝΙΔΗΣ</text:span></text:p>
          </table:table-cell>
          <table:table-cell table:style-name="Cell44">
            <text:p text:style-name="P1704"><text:span text:style-name="T1704_1">ΓΕΩΡΓΙΟΣ<text:s/>ΓΕΡΑΠΕΤΡΙΤΗΣ</text:span></text:p>
          </table:table-cell>
          <table:table-cell table:style-name="Cell45">
            <text:p text:style-name="P1705"><text:span text:style-name="T1705_1">ΚΥΡΙΑΚΟΣ<text:s/>ΠΙΕΡΡΑΚΑΚΗΣ</text:span></text:p>
          </table:table-cell>
        </table:table-row>
      </table:table>
      <text:p text:style-name="P1706"><text:span text:style-name="T1706_1">Θεωρήθηκε<text:s/>και<text:s/>τέθηκε<text:s/>η<text:s/>Μεγάλη<text:s/>Σφραγίδα<text:s/>του<text:s/>Κράτους.</text:span></text:p>
      <text:p text:style-name="P1707"><text:span text:style-name="T1707_1">Αθήνα,<text:s/>20<text:s/>Απριλίου<text:s/>2022</text:span></text:p>
      <text:p text:style-name="P1708"><text:span text:style-name="T1708_1">Ο<text:s/>επί<text:s/>της<text:s/>Δικαιοσύνης<text:s/>Υπουργός</text:span></text:p>
      <text:p text:style-name="P1709"><text:span text:style-name="T1709_1">ΚΩΝΣΤΑΝΤΙΝΟΣ<text:s/>ΤΣΙΑΡΑΣ</text:span></text:p>
      <text:p text:style-name="P1710"><text:span text:style-name="T1710_1">ΕΘΝΙΚΟ<text:s/>ΤΥΠΟΓΡΑΦΕΙΟ</text:span></text:p>
      <text:p text:style-name="P1711"><text:span text:style-name="T171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712"><text:span text:style-name="T1712_1">1.<text:s/></text:span><text:span text:style-name="T1712_2">ΦΥΛΛΟ<text:s/>ΤΗΣ<text:s/>ΕΦΗΜΕΡΙΔΑΣ<text:s/>ΤΗΣ<text:s/>ΚΥΒΕΡΝΗΣΕΩΣ<text:s/>(ΦΕΚ)</text:span></text:p>
      <text:p text:style-name="P1713"><text:span text:style-name="T1713_1">•<text:s/>Τα<text:s/></text:span><text:span text:style-name="T1713_2">ΦΕΚ<text:s/>σε<text:s/>ηλεκτρονική<text:s/>μορφή<text:s/></text:span><text:span text:style-name="T1713_3">διατίθενται<text:s/>δωρεάν<text:s/>στο<text:s/></text:span><text:span text:style-name="T1713_4"><text:a xlink:type="simple" xlink:href="http://www.et.gr"><text:span text:style-name="T1713_5">www.et.gr</text:span></text:a></text:span><text:span text:style-name="T171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713_7"><text:a xlink:type="simple" xlink:href="http://www.et.gr"><text:span text:style-name="T1713_8">www.et.gr</text:span></text:a></text:span><text:span text:style-name="T1713_9">.</text:span></text:p>
      <text:p text:style-name="P1714"><text:span text:style-name="T1714_1">•<text:s/>Τα<text:s/></text:span><text:span text:style-name="T1714_2">ΦΕΚ<text:s/>σε<text:s/>έντυπη<text:s/>μορφή<text:s/></text:span><text:span text:style-name="T171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715"><text:span text:style-name="T1715_1">•<text:s/></text:span><text:span text:style-name="T1715_2">Τρόποι<text:s/>αποστολής<text:s/>κειμένων<text:s/>προς<text:s/>δημοσίευση:</text:span></text:p>
      <text:p text:style-name="P1716"><text:span text:style-name="T171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716_2"><text:a xlink:type="simple" xlink:href="mailto:webmaster.et@et.gr"><text:span text:style-name="T1716_3">webmaster.et@et.gr</text:span></text:a></text:span><text:span text:style-name="T1716_4">με<text:s/>χρήση<text:s/>προηγμένης<text:s/>ψηφιακής<text:s/>υπογραφής<text:s/>και<text:s/>χρονοσήμανσης.</text:span></text:p>
      <text:p text:style-name="P1717"><text:span text:style-name="T171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718"><text:span text:style-name="T171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718_2"><text:a xlink:type="simple" xlink:href="http://www.et.gr"><text:span text:style-name="T1718_3">www.et.gr</text:span></text:a></text:span><text:span text:style-name="T171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719"><text:span text:style-name="T1719_1">2.<text:s/></text:span><text:span text:style-name="T1719_2">ΕΚΤΥΠΩΤΙΚΕΣ<text:s/>-<text:s/>ΕΚΔΟΤΙΚΕΣ<text:s/>ΑΝΑΓΚΕΣ<text:s/>ΤΟΥ<text:s/>ΔΗΜΟΣΙΟΥ</text:span></text:p>
      <text:p text:style-name="P1720"><text:span text:style-name="T172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721"><text:span text:style-name="T172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6">
          <table:table-cell table:style-name="Cell46">
            <text:p text:style-name="P1722"><text:span text:style-name="T1722_1">Ταχυδρομική<text:s/>Διεύθυνση:<text:s/></text:span><text:span text:style-name="T1722_2">Καποδιστρίου<text:s/>34,<text:s/>τ.κ.<text:s/>10432,<text:s/>Αθήνα</text:span></text:p>
          </table:table-cell>
          <table:table-cell table:style-name="Cell47">
            <text:p text:style-name="P1723"><text:span text:style-name="T1723_1">Ιστότοπος:<text:s/></text:span><text:span text:style-name="T1723_2"><text:a xlink:type="simple" xlink:href="http://www.et.gr"><text:span text:style-name="T1723_3">www.et.gr</text:span></text:a></text:span></text:p>
          </table:table-cell>
          <table:table-cell table:style-name="Cell48">
            <text:p text:style-name="P1724"/>
          </table:table-cell>
        </table:table-row>
        <table:table-row table:style-name="Row17">
          <table:table-cell table:style-name="Cell49">
            <text:p text:style-name="P1725"><text:span text:style-name="T1725_1">ΤΗΛΕΦΩΝΙΚΟ<text:s/>ΚΕΝΤΡΟ:<text:s/>210<text:s/>5279000<text:s/>-<text:s/>fax:<text:s/>210<text:s/>5279054</text:span></text:p>
          </table:table-cell>
          <table:table-cell table:style-name="Cell50">
            <text:p text:style-name="P1726"><text:span text:style-name="T1726_1">Πληροφορίες<text:s/>σχετικά<text:s/>με<text:s/>την<text:s/>λειτουργία<text:s/>του<text:s/>ιστότοπου:<text:s/></text:span><text:span text:style-name="T1726_2"><text:a xlink:type="simple" xlink:href="mailto:helpdesk.et@et.gr"><text:span text:style-name="T1726_3">helpdesk.et@et.gr</text:span></text:a></text:span></text:p>
          </table:table-cell>
          <table:table-cell table:style-name="Cell51">
            <text:p text:style-name="P1727"/>
          </table:table-cell>
        </table:table-row>
        <table:table-row table:style-name="Row18">
          <table:table-cell table:style-name="Cell52">
            <text:p text:style-name="P1728"><text:span text:style-name="T1728_1">ΕΞΥΠΗΡΕΤΗΣΗ<text:s/>ΚΟΙΝΟΥ</text:span></text:p>
            <text:p text:style-name="P1729"><text:span text:style-name="T1729_1">Πωλήσεις<text:s/>-<text:s/>Συνδρομές:<text:s/></text:span><text:span text:style-name="T1729_2">(Ισόγειο,<text:s/>τηλ.<text:s/>210<text:s/>5279178<text:s/>-<text:s/>180)</text:span></text:p>
            <text:p text:style-name="P1730"><text:span text:style-name="T1730_1">Πληροφορίες:<text:s/></text:span><text:span text:style-name="T1730_2">(Ισόγειο,<text:s/>Γρ.<text:s/>3<text:s/>και<text:s/>τηλεφ.<text:s/>κέντρο<text:s/>210<text:s/>5279000)</text:span></text:p>
            <text:p text:style-name="P1731"><text:span text:style-name="T1731_1">Παραλαβή<text:s/>Δημ.<text:s/>Ύλης:<text:s/></text:span><text:span text:style-name="T1731_2">(Ισόγειο,<text:s/>τηλ.<text:s/>210<text:s/>5279167,<text:s/>210<text:s/>5279139)</text:span></text:p>
            <text:p text:style-name="P1732"><text:span text:style-name="T1732_1">Ωράριο<text:s/>για<text:s/>το<text:s/>κοινό:<text:s/></text:span><text:span text:style-name="T1732_2">Δευτέρα<text:s/>ως<text:s/>Παρασκευή:<text:s/>8:00<text:s/>-<text:s/>13:30</text:span></text:p>
          </table:table-cell>
          <table:table-cell table:style-name="Cell53">
            <text:p text:style-name="P1733"/>
          </table:table-cell>
          <table:table-cell table:style-name="Cell54">
            <text:p text:style-name="P1734"/>
          </table:table-cell>
        </table:table-row>
        <table:table-row table:style-name="Row19">
          <table:table-cell table:style-name="Cell55">
            <text:p text:style-name="P1735"/>
          </table:table-cell>
          <table:table-cell table:style-name="Cell56">
            <text:p text:style-name="P1736"><text:span text:style-name="T1736_1">Αποστολή<text:s/>ψηφιακά<text:s/>υπογεγραμμένων<text:s/>εγγράφων<text:s/>προς<text:s/>δημοσίευση<text:s/>στο<text:s/>ΦΕΚ:<text:s/></text:span><text:span text:style-name="T1736_2"><text:a xlink:type="simple" xlink:href="mailto:webmaster.et@et.gr"><text:span text:style-name="T1736_3">webmaster.et@et.gr</text:span></text:a></text:span></text:p>
          </table:table-cell>
          <table:table-cell table:style-name="Cell57">
            <text:p text:style-name="P1737"/>
          </table:table-cell>
        </table:table-row>
        <table:table-row table:style-name="Row20">
          <table:table-cell table:style-name="Cell58">
            <text:p text:style-name="P1738"/>
          </table:table-cell>
          <table:table-cell table:style-name="Cell59">
            <text:p text:style-name="P1739"><text:span text:style-name="T1739_1">Πληροφορίες<text:s/>για<text:s/>γενικό<text:s/>πρωτόκολλο<text:s/>και<text:s/>αλληλογραφία:<text:s/></text:span><text:span text:style-name="T1739_2"><text:a xlink:type="simple" xlink:href="mailto:grammateia@et.gr"><text:span text:style-name="T1739_3">grammateia@et.gr</text:span></text:a></text:span></text:p>
          </table:table-cell>
          <table:table-cell table:style-name="Cell60">
            <text:p text:style-name="P1740"/>
          </table:table-cell>
        </table:table-row>
      </table:table>
      <text:p text:style-name="P1741"><text:span text:style-name="T174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