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2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2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2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/>
    </style:style>
    <style:style style:name="T199_2" style:family="text">
      <style:text-properties fo:language="el" fo:language-asian="el"/>
    </style:style>
    <style:style style:name="T199_3" style:family="text">
      <style:text-properties fo:font-style="italic" style:font-style-asian="italic" style:font-style-complex="italic" fo:language="el" fo:language-asian="el"/>
    </style:style>
    <style:style style:name="T199_4" style:family="text">
      <style:text-properties fo:language="el" fo:language-asian="el"/>
    </style:style>
    <style:style style:name="T199_5" style:family="text">
      <style:text-properties fo:font-style="italic" style:font-style-asian="italic" style:font-style-complex="italic" fo:language="el" fo:language-asian="el"/>
    </style:style>
    <style:style style:name="T199_6" style:family="text">
      <style:text-properties fo:language="el" fo:language-asian="el"/>
    </style:style>
    <style:style style:name="T199_7" style:family="text">
      <style:text-properties fo:font-style="italic" style:font-style-asian="italic" style:font-style-complex="italic" fo:language="el" fo:language-asian="el"/>
    </style:style>
    <style:style style:name="T199_8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2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1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1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2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2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2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2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1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1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1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1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1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Heading_20_1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1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574cm"/>
    </style:style>
    <style:style style:name="Column2" style:family="table-column">
      <style:table-column-properties style:column-width="4.914cm"/>
    </style:style>
    <style:style style:name="Column3" style:family="table-column">
      <style:table-column-properties style:column-width="6.02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text-align="justify" fo:margin-top="0.423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font-style="italic" style:font-style-asian="italic" style:font-style-complex="italic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>
      <style:text-properties fo:language="el" fo:language-asian="el"/>
    </style:style>
    <style:style style:name="T868_4" style:family="text"/>
    <style:style style:name="T8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8_6" style:family="text">
      <style:text-properties fo:language="el" fo:language-asian="el"/>
    </style:style>
    <style:style style:name="T868_7" style:family="text"/>
    <style:style style:name="T868_8" style:family="text" style:parent-style-name="Internet_20_link">
      <style:text-properties fo:color="#0000ee" fo:language="el" fo:language-asian="el"/>
    </style:style>
    <style:style style:name="T868_9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/>
    <style:style style:name="T8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1_4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/>
    <style:style style:name="T8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3_4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8_2" style:family="text"/>
    <style:style style:name="T87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1_2" style:family="text"/>
    <style:style style:name="T88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84" style:family="paragraph" style:parent-style-name="Normal">
      <style:paragraph-properties fo:text-align="justify" fo:margin-top="0.423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1_2" style:family="text"/>
    <style:style style:name="T89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4_2" style:family="text"/>
    <style:style style:name="T89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3<text:s/>Μαΐ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94</text:span></text:p>
      <text:p text:style-name="P5"><text:span text:style-name="T5_1">NOMOΣ<text:s/>ΥΠ’<text:s/>ΑΡΙΘΜ.<text:s/>4931</text:span></text:p>
      <text:p text:style-name="P6"><text:span text:style-name="T6_1">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</text:span></text:h>
      <text:h text:style-name="P12" text:outline-level="1"><text:span text:style-name="T12_1">Z΄<text:s/>ΕΝΑΡΞΗ<text:s/>ΙΣΧΥΟΣ</text:span></text:h>
      <text:h text:style-name="P13" text:outline-level="1"><text:span text:style-name="T13_1">ΜΕΡΟΣ<text:s/>Α΄</text:span></text:h>
      <text:h text:style-name="P14" text:outline-level="1"><text:span text:style-name="T14_1">ΣΚΟΠΟΣ<text:s/>-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1.</text:span><text:span text:style-name="T17_2"><text:s/>Με<text:s/>τις<text:s/>διατάξεις<text:s/>του<text:s/>Μέρους<text:s/>Β΄<text:s/>επιδιώκονται<text:s/>η<text:s/>αναβάθμιση<text:s/>του<text:s/>Εθνικού<text:s/>Οργανισμού<text:s/>Παροχής<text:s/>Υπηρεσιών<text:s/>Υγείας<text:s/>(Ε.Ο.Π.Υ.Υ.)<text:s/>σε<text:s/>γνήσιο<text:s/>αγοραστή<text:s/>Υπηρεσιών<text:s/>Υγείας,<text:s/>με<text:s/>επίκεντρο<text:s/>τον<text:s/>ασφαλισμένο,<text:s/>η<text:s/>διασφάλιση<text:s/>παροχής<text:s/>ποιοτικών<text:s/>υπηρεσιών<text:s/>από<text:s/>τους<text:s/>συμβεβλημένους<text:s/>ιδιώτες<text:s/>παρόχους<text:s/>και<text:s/>η<text:s/>διασύνδεση<text:s/>του<text:s/>ύψους<text:s/>της<text:s/>αποζημίωσής<text:s/>τους<text:s/>με<text:s/>την<text:s/>ποιότητα<text:s/>των<text:s/>παρεχόμενων<text:s/>από<text:s/>μέρους<text:s/>τους<text:s/>υπηρεσιών.</text:span></text:p>
      <text:p text:style-name="P18"><text:span text:style-name="T18_1">2.</text:span><text:span text:style-name="T18_2"><text:s/>Με<text:s/>τις<text:s/>διατάξεις<text:s/>του<text:s/>Μέρους<text:s/>Γ΄<text:s/>επιδιώκεται<text:s/>η<text:s/>αναδιοργάνωση<text:s/>της<text:s/>συγκρότησης<text:s/>και<text:s/>διάρθρωσης<text:s/>της<text:s/>Πρωτοβάθμιας<text:s/>Φροντίδας<text:s/>Υγείας,<text:s/>η<text:s/>οποία<text:s/>αποτελεί<text:s/>το<text:s/>πρώτο<text:s/>σημείο<text:s/>επαφής<text:s/>των<text:s/>πολιτών<text:s/>με<text:s/>τις<text:s/>μονάδες<text:s/>υγείας,<text:s/>παρέχει<text:s/>το<text:s/>πρώτο<text:s/>στάδιο<text:s/>αντιμετώπισης<text:s/>και<text:s/>θεραπείας,<text:s/>ενώ<text:s/>διαδραματίζει<text:s/>σημαντικό<text:s/>ρόλο<text:s/>στην<text:s/>πρόληψη<text:s/>των<text:s/>ασθενειών.</text:span></text:p>
      <text:p text:style-name="P19"><text:span text:style-name="T19_1">3.</text:span><text:span text:style-name="T19_2"><text:s/>Με<text:s/>τις<text:s/>διατάξεις<text:s/>του<text:s/>Μέρους<text:s/>Δ΄<text:s/>επιδιώκεται<text:s/>η<text:s/>βελτίωση<text:s/>των<text:s/>παρεχόμενων<text:s/>υπηρεσιών<text:s/>υγείας<text:s/>προς<text:s/>τους<text:s/>πολίτες<text:s/>με<text:s/>την<text:s/>αναδιοργάνωση<text:s/>του<text:s/>πλαισίου<text:s/>παροχής<text:s/>υπηρεσιών<text:s/>κατ’<text:s/>οίκον<text:s/>νοσηλείας<text:s/>και<text:s/>φροντίδας,<text:s/>την<text:s/>αναβάθμιση<text:s/>των<text:s/>απογευματινών<text:s/>χειρουργείων<text:s/>και<text:s/>ιατρείων<text:s/>του<text:s/>Εθνικού<text:s/>Συστήματος<text:s/>Υγείας,<text:s/>τον<text:s/>καθορισμό<text:s/>του<text:s/>πλαισίου<text:s/>παροχής<text:s/>υπηρεσιών<text:s/>προς<text:s/>το<text:s/>Εθνικό<text:s/>Σύστημα<text:s/>Υγείας<text:s/>από<text:s/>ιδιώτες<text:s/>παρόχους<text:s/>και<text:s/>ιατρούς<text:s/>συμβαλλόμενους<text:s/>καθ’<text:s/>οιονδήποτε<text:s/>τρόπον<text:s/>με<text:s/>τον<text:s/>Ε.Ο.Π.Υ.Υ.<text:s/>και<text:s/>την<text:s/>αντιμετώπιση<text:s/>λοιπών,<text:s/>αναγκαίων<text:s/>ζητημάτων<text:s/>για<text:s/>την<text:s/>εύρυθμη<text:s/>λειτουργία<text:s/>της<text:s/>Κεντρικής<text:s/>Υπηρεσίας<text:s/>του<text:s/>Υπουργείου<text:s/>Υγείας<text:s/>και<text:s/>εποπτευόμενων<text:s/>φορέων<text:s/>του.</text:span></text:p>
      <text:h text:style-name="P20" text:outline-level="6"><text:span text:style-name="T20_1">Άρθρο<text:s/>2</text:span></text:h>
      <text:h text:style-name="P21" text:outline-level="6"><text:span text:style-name="T21_1">Αντικείμενο</text:span></text:h>
      <text:p text:style-name="P22"><text:span text:style-name="T22_1">1.</text:span><text:span text:style-name="T22_2"><text:s/>Αντικείμενο<text:s/>του<text:s/>Μέρους<text:s/>Β΄<text:s/>είναι<text:s/>η<text:s/>θέσπιση<text:s/>των<text:s/>βασικών<text:s/>κατευθύνσεων<text:s/>μακροπρόθεσμου<text:s/>στρατηγικού<text:s/>σχεδιασμού<text:s/>του<text:s/>Εθνικού<text:s/>Οργανισμού<text:s/>Παροχής<text:s/>Υπηρεσιών<text:s/>Υγείας,<text:s/>στη<text:s/>βάση:</text:span></text:p>
      <text:p text:style-name="P23"><text:span text:style-name="T23_1">α)</text:span><text:span text:style-name="T23_2"><text:tab/></text:span><text:span text:style-name="T23_3">Tης<text:s/>πρόβλεψης<text:s/>και<text:s/>επικαιροποίησης<text:s/>συγκεκριμένων,<text:s/>αυστηρών<text:s/>κριτηρίων<text:s/>ποιότητας,<text:s/>για<text:s/>την<text:s/>κατάρτιση<text:s/>και<text:s/>διατήρηση<text:s/>των<text:s/>συμβάσεων<text:s/>των<text:s/>ιδιωτών<text:s/>παρόχων<text:s/>υγείας,</text:span></text:p>
      <text:p text:style-name="P24"><text:span text:style-name="T24_1">β)</text:span><text:span text:style-name="T24_2"><text:tab/></text:span><text:span text:style-name="T24_3">της<text:s/>διαβάθμισης<text:s/>του<text:s/>ύψους<text:s/>της<text:s/>αποζημίωσης<text:s/>των<text:s/>υπηρεσιών<text:s/>υγείας,<text:s/>ιατροτεχνολογικών<text:s/>προϊόντων<text:s/>και<text:s/>υλικών<text:s/>σε<text:s/>σχέση<text:s/>προς<text:s/>τον<text:s/>βαθμό<text:s/>ανταπόκρισης<text:s/>ιδιωτών<text:s/>παρόχων<text:s/>υγείας<text:s/>στα<text:s/>τεθέντα<text:s/>ποιοτικά<text:s/>κριτήρια,</text:span></text:p>
      <text:p text:style-name="P25"><text:span text:style-name="T25_1">γ)</text:span><text:span text:style-name="T25_2"><text:tab/></text:span><text:span text:style-name="T25_3">της<text:s/>πρόβλεψης<text:s/>ως<text:s/>γενικού<text:s/>κανόνα<text:s/>του<text:s/>ελέγχου<text:s/>των<text:s/>παρόχων<text:s/>του<text:s/>Εθνικού<text:s/>Οργανισμού<text:s/>Παροχής<text:s/>Υπηρεσιών<text:s/>Υγείας,<text:s/>είτε<text:s/>προληπτικού<text:s/>είτε<text:s/>στο<text:s/>πλαίσιο<text:s/>της<text:s/>εκκαθάρισης<text:s/>δαπανών,<text:s/>σε<text:s/>ποσοστό<text:s/>έως<text:s/>και<text:s/>εκατό<text:s/>τοις<text:s/>εκατό<text:s/>(100%)<text:s/>της<text:s/>υποβαλλόμενης<text:s/>δαπάνης,<text:s/>με<text:s/>ιδιαίτερη<text:s/>έμφαση<text:s/>στον<text:s/>έλεγχο<text:s/>σε<text:s/>πραγματικό<text:s/>χρόνο<text:s/>(real<text:s/>time)<text:s/>και<text:s/>με<text:s/>χρήση<text:s/>νέων<text:s/>τεχνολογιών<text:s/>και<text:s/>στατιστικής<text:s/>μεθοδολογίας.</text:span></text:p>
      <text:p text:style-name="P26"><text:span text:style-name="T26_1">2.</text:span><text:span text:style-name="T26_2"><text:s/>Αντικείμενο<text:s/>του<text:s/>Μέρους<text:s/>Γ΄<text:s/>είναι<text:s/>η<text:s/>τροποποίηση<text:s/>υφιστάμενων<text:s/>διατάξεων<text:s/>και<text:s/>η<text:s/>θέσπιση<text:s/>νέων<text:s/>για<text:s/>την<text:s/>αποτελεσματικότητα<text:s/>και<text:s/>πρακτική<text:s/>λειτουργικότητα<text:s/>του<text:s/>συστήματος<text:s/>Πρωτοβάθμιας<text:s/>Φροντίδας<text:s/>Υγείας,<text:s/>που<text:s/>περιλαμβάνει<text:s/>την<text:s/>πρόληψη,<text:s/>τη<text:s/>διάγνωση<text:s/>και<text:s/>τη<text:s/>θεραπεία<text:s/>με<text:s/>τη<text:s/>συμμετοχή<text:s/>και<text:s/>τη<text:s/>συνεργασία<text:s/>δημοσίου<text:s/>και<text:s/>ιδιωτικού<text:s/>τομέα,<text:s/>ώστε<text:s/>να<text:s/>παρέχει<text:s/>υπηρεσίες<text:s/>υψηλής<text:s/>ποιότητας<text:s/>στους<text:s/>πολίτες,<text:s/>με<text:s/>τους<text:s/>ακόλουθους<text:s/>βασικούς<text:s/>άξονες:</text:span></text:p>
      <text:p text:style-name="P27"><text:span text:style-name="T27_1">α)</text:span><text:span text:style-name="T27_2"><text:tab/></text:span><text:span text:style-name="T27_3">την<text:s/>ορθολογική<text:s/>και<text:s/>αποτελεσματική<text:s/>διάρθρωση,<text:s/>στελέχωση<text:s/>και<text:s/>διοίκηση<text:s/>του<text:s/>συστήματος<text:s/>των<text:s/>δημοσίων<text:s/>μονάδων<text:s/>παροχής<text:s/>υπηρεσιών<text:s/>Πρωτοβάθμιας<text:s/>Φροντίδας<text:s/>Υγείας<text:s/>και<text:s/>των<text:s/>Τοπικών<text:s/>Μονάδων<text:s/>Υγείας,<text:s/>με<text:s/>ιδιαίτερη<text:s/>μέριμνα<text:s/>για<text:s/>τις<text:s/>άγονες<text:s/>και<text:s/>προβληματικές<text:s/>περιοχές,</text:span></text:p>
      <text:p text:style-name="P28"><text:span text:style-name="T28_1">β)</text:span><text:span text:style-name="T28_2"><text:tab/></text:span><text:span text:style-name="T28_3">την<text:s/>εισαγωγή<text:s/>του<text:s/>θεσμού<text:s/>του<text:s/>Προσωπικού<text:s/>Ιατρού<text:s/>για<text:s/>κάθε<text:s/>πολίτη<text:s/>που<text:s/>αναλαμβάνει<text:s/>την<text:s/>πρόληψη,<text:s/>ενημέρωση<text:s/>και<text:s/>καθοδήγηση<text:s/>του<text:s/>πολίτη<text:s/>στις<text:s/>υπηρεσίες<text:s/>υγείας,<text:s/>γ)<text:s/>την<text:s/>εφαρμογή<text:s/>κινήτρων<text:s/>και<text:s/>αντικινήτρων<text:s/>για<text:s/>την<text:s/>εγγραφή<text:s/>στον<text:s/>προσωπικό<text:s/>ιατρό<text:s/>που<text:s/>λειτουργεί<text:s/>και<text:s/>ως<text:s/>«πύλη<text:s/>εισόδου»<text:s/>για<text:s/>την<text:s/>παραπομπή<text:s/>στις<text:s/>δευτεροβάθμιες<text:s/>και<text:s/>τριτοβάθμιες<text:s/>δομές<text:s/>υγείας.</text:span></text:p>
      <text:p text:style-name="P29"><text:span text:style-name="T29_1">3.</text:span><text:span text:style-name="T29_2"><text:s/>Αντικείμενο<text:s/>του<text:s/>Μέρους<text:s/>Δ΄<text:s/>είναι<text:s/>η<text:s/>τροποποίηση<text:s/>υφιστάμενων<text:s/>διατάξεων<text:s/>και<text:s/>θέσπιση<text:s/>νέων<text:s/>για<text:s/>τη<text:s/>βελτίωση<text:s/>της<text:s/>ποιότητας<text:s/>των<text:s/>παρεχόμενων<text:s/>προς<text:s/>τους<text:s/>πολίτες<text:s/>υπηρεσιών<text:s/>υγείας,<text:s/>με<text:s/>βασικούς<text:s/>άξονες:</text:span></text:p>
      <text:p text:style-name="P30"><text:span text:style-name="T30_1">α)</text:span><text:span text:style-name="T30_2"><text:tab/></text:span><text:span text:style-name="T30_3">την<text:s/>ενίσχυση<text:s/>και<text:s/>τον<text:s/>εκσυγχρονισμό<text:s/>του<text:s/>πλαισίου<text:s/>και<text:s/>των<text:s/>φορέων<text:s/>παροχής<text:s/>κατ’<text:s/>οίκον<text:s/>νοσηλείας<text:s/>και<text:s/>φροντίδας,</text:span></text:p>
      <text:p text:style-name="P31"><text:span text:style-name="T31_1">β)</text:span><text:span text:style-name="T31_2"><text:tab/></text:span><text:span text:style-name="T31_3">την<text:s/>ενίσχυση<text:s/>του<text:s/>ρόλου<text:s/>των<text:s/>απογευματινών<text:s/>χειρουργείων<text:s/>και<text:s/>ιατρείων<text:s/>στο<text:s/>πλαίσιο<text:s/>του<text:s/>Εθνικού<text:s/>Συστήματος<text:s/>Υγείας,</text:span></text:p>
      <text:p text:style-name="P32"><text:span text:style-name="T32_1">γ)</text:span><text:span text:style-name="T32_2"><text:tab/></text:span><text:span text:style-name="T32_3">τη<text:s/>συμβολή<text:s/>των<text:s/>συμβαλλόμενων<text:s/>με<text:s/>τον<text:s/>Εθνικό<text:s/>Οργανισμό<text:s/>Παροχής<text:s/>Υπηρεσιών<text:s/>Υγείας<text:s/>ιδιωτών<text:s/>παρόχων<text:s/>και<text:s/>ιατρών<text:s/>για<text:s/>την<text:s/>κάλυψη<text:s/>των<text:s/>αναγκών<text:s/>του<text:s/>Εθνικού<text:s/>Συστήματος<text:s/>Υγείας,</text:span></text:p>
      <text:p text:style-name="P33"><text:span text:style-name="T33_1">δ)</text:span><text:span text:style-name="T33_2"><text:tab/></text:span><text:span text:style-name="T33_3">την<text:s/>επίλυση<text:s/>ζητημάτων<text:s/>της<text:s/>Κεντρικής<text:s/>Υπηρεσίας<text:s/>του<text:s/>Υπουργείου<text:s/>Υγείας<text:s/>και<text:s/>εποπτευόμενων<text:s/>φορέων<text:s/>του,<text:s/>για<text:s/>την<text:s/>αποτελεσματικότερη<text:s/>λειτουργία<text:s/>τους.</text:span></text:p>
      <text:h text:style-name="P34" text:outline-level="1"><text:span text:style-name="T34_1">ΜΕΡΟΣ<text:s/>Β΄</text:span></text:h>
      <text:h text:style-name="P35" text:outline-level="1"><text:span text:style-name="T35_1">ΕΘΝΙΚΟΣ<text:s/>ΟΡΓΑΝΙΣΜΟΣ<text:s/>ΠΑΡΟΧΗΣ<text:s/>ΥΠΗΡΕΣΙΩΝ<text:s/>ΥΓΕΙΑΣ</text:span></text:h>
      <text:h text:style-name="P36" text:outline-level="2"><text:span text:style-name="T36_1">ΚΕΦΑΛΑΙΟ<text:s/>Α΄<text:s/></text:span></text:h>
      <text:h text:style-name="P37" text:outline-level="2"><text:span text:style-name="T37_1">ΔΙΑΔΙΚΑΣΙΑ<text:s/>ΚΑΙ<text:s/>ΚΡΙΤΗΡΙΑ<text:s/>ΔΙΑΠΡΑΓΜΑΤΕΥΣΗΣ<text:s/>ΤΩΝ<text:s/>ΤΙΜΩΝ<text:s/>ΑΠΟΖΗΜΙΩΣΗΣ<text:s/>ΤΩΝ<text:s/>ΥΠΗΡΕΣΙΩΝ<text:s/>ΥΓΕΙΑΣ,<text:s/>ΤΩΝ<text:s/>ΙΑΤΡΟΤΕΧΝΟΛΟΓΙΚΩΝ<text:s/>ΠΡΟΪΟΝΤΩΝ<text:s/>ΚΑΙ<text:s/>ΥΛΙΚΩΝ</text:span></text:h>
      <text:h text:style-name="P38" text:outline-level="6"><text:span text:style-name="T38_1">Άρθρο<text:s/>3</text:span></text:h>
      <text:h text:style-name="P39" text:outline-level="6"><text:span text:style-name="T39_1">Σκοπός<text:s/>του<text:s/>Εθνικού<text:s/>Οργανισμού<text:s/>Παροχής<text:s/>Υπηρεσιών<text:s/>Υγείας<text:s/>-<text:s/>Τροποποίηση<text:s/>παρ.<text:s/>1<text:s/>άρθρου<text:s/>8<text:s/>ν.<text:s/>4238/2014</text:span></text:h>
      <text:p text:style-name="P40"><text:span text:style-name="T40_1">Στην<text:s/>παρ.<text:s/>1<text:s/>του<text:s/>άρθρου<text:s/>8<text:s/>του<text:s/>ν.<text:s/>4238/2014<text:s/>(Α΄<text:s/>38),<text:s/>περί<text:s/>των<text:s/>σκοπών<text:s/>του<text:s/>Εθνικού<text:s/>Οργανισμού<text:s/>Παροχής<text:s/>Υπηρεσιών<text:s/>Υγείας<text:s/>(Ε.Ο.Π.Υ.Υ.),<text:s/>επέρχονται<text:s/>οι<text:s/>εξής<text:s/>τροποποιήσεις:<text:s/>α)<text:s/>η<text:s/>περ.<text:s/>α)<text:s/>τροποποιείται,<text:s/>αα)<text:s/>ως<text:s/>προς<text:s/>τη<text:s/>χρήση<text:s/>του<text:s/>όρου<text:s/>«έμμεσα<text:s/>ασφαλισμένα<text:s/>μέλη»<text:s/>αντί<text:s/>του<text:s/>όρου<text:s/>«προστατευόμενα<text:s/>μέλη»<text:s/>και<text:s/>αβ)<text:s/>ως<text:s/>προς<text:s/>τα<text:s/>στοιχεία<text:s/>της<text:s/>απόφασης<text:s/>με<text:s/>την<text:s/>οποία<text:s/>έχει<text:s/>εγκριθεί<text:s/>ο<text:s/>Ενιαίος<text:s/>Κανονισμός<text:s/>Παροχών<text:s/>Υγείας<text:s/>(Ε.Κ.Π.Υ.)<text:s/>του<text:s/>Εθνικού<text:s/>Οργανισμού<text:s/>Παροχής<text:s/>Υπηρεσιών<text:s/>Υγείας<text:s/>(Ε.Ο.Π.Υ.Υ.),<text:s/>β)<text:s/>η<text:s/>περ.<text:s/>β)<text:s/>τροποποιείται<text:s/>με<text:s/>την<text:s/>προσθήκη<text:s/>πρόβλεψης<text:s/>για<text:s/>τη<text:s/>διαμόρφωση<text:s/>πολιτικών<text:s/>αποζημιώσεων<text:s/>και<text:s/>σύναψης<text:s/>συμβάσεων<text:s/>παροχών<text:s/>υπηρεσιών<text:s/>υγείας<text:s/>βάσει<text:s/>κριτηρίων<text:s/>ποιότητας,<text:s/>γ)<text:s/>η<text:s/>περ.<text:s/>γ)<text:s/>τροποποιείται<text:s/>με<text:s/>την<text:s/>προσθήκη<text:s/>πρόβλεψης<text:s/>για<text:s/>τον<text:s/>έλεγχο<text:s/>της<text:s/>τήρησης<text:s/>από<text:s/>πλευράς<text:s/>των<text:s/>συμβεβλημένων<text:s/>παρόχων<text:s/>υπηρεσιών<text:s/>υγείας<text:s/>του<text:s/>συνόλου<text:s/>των<text:s/>κριτηρίων<text:s/>και,<text:s/>ιδίως,<text:s/>των<text:s/>κριτηρίων<text:s/>ποιότητας<text:s/>που<text:s/>έχουν<text:s/>τεθεί<text:s/>για<text:s/>τη<text:s/>σύναψη<text:s/>και<text:s/>τη<text:s/>διατήρηση<text:s/>της<text:s/>ισχύος<text:s/>των<text:s/>συμβάσεων<text:s/>παροχών<text:s/>υπηρεσιών<text:s/>υγείας,<text:s/>και<text:s/>η<text:s/>παρ.<text:s/>1<text:s/>του<text:s/>άρθρου<text:s/>8<text:s/>διαμορφώνεται<text:s/>ως<text:s/>εξής:</text:span></text:p>
      <text:p text:style-name="P41"><text:span text:style-name="T41_1">«1.<text:s/>Σκοπός<text:s/>του<text:s/>Εθνικού<text:s/>Οργανισμού<text:s/>Παροχών<text:s/>Υπηρεσιών<text:s/>Υγείας<text:s/>είναι:</text:span></text:p>
      <text:p text:style-name="P42"><text:span text:style-name="T42_1">α)<text:s/>Η<text:s/>αγορά<text:s/>υπηρεσιών<text:s/>υγείας<text:s/>για<text:s/>τους<text:s/>ασφαλισμένους,<text:s/>τους<text:s/>συνταξιούχους,<text:s/>καθώς<text:s/>και<text:s/>για<text:s/>τα<text:s/>έμμεσα<text:s/>ασφαλισμένα<text:s/>μέλη<text:s/>των<text:s/>οικογενειών<text:s/>τους,<text:s/>των<text:s/>μεταφερθέντων<text:s/>φορέων,<text:s/>σύμφωνα<text:s/>με<text:s/>τα<text:s/>οριζόμενα<text:s/>στον<text:s/>Ενιαίο<text:s/>Κανονισμό<text:s/>Παροχών<text:s/>Υγείας<text:s/>του<text:s/>Οργανισμού,<text:s/>ο<text:s/>οποίος<text:s/>έχει<text:s/>εγκριθεί<text:s/>με<text:s/>την<text:s/>υπό<text:s/>στοιχεία<text:s/>ΕΑΛΕ/Γ.Π.80157/31.10.2018<text:s/>κοινή<text:s/>απόφαση<text:s/>των<text:s/>Αναπληρωτών<text:s/>Υπουργών<text:s/>Οικονομικών<text:s/>και<text:s/>Υγείας<text:s/>(Β΄<text:s/>4898),<text:s/>όπως<text:s/>έχει<text:s/>τροποποιηθεί<text:s/>και<text:s/>ισχύει<text:s/>κάθε<text:s/>φορά.</text:span></text:p>
      <text:p text:style-name="P43"><text:span text:style-name="T43_1">β)<text:s/>Η<text:s/>θέσπιση<text:s/>κανόνων<text:s/>σχεδιασμού,<text:s/>ποιότητας,<text:s/>ανάπτυξης,<text:s/>αξιολόγησης,<text:s/>ασφάλειας<text:s/>και<text:s/>αποτελεσματικό-<text:s/>τητας<text:s/>της<text:s/>αγοράς<text:s/>υπηρεσιών<text:s/>υγείας,<text:s/>η<text:s/>διαχείριση<text:s/>και<text:s/>ο<text:s/>έλεγχος<text:s/>της<text:s/>χρηματοδότησης,<text:s/>καθώς<text:s/>και<text:s/>η<text:s/>ορθολογική<text:s/>αξιοποίηση<text:s/>των<text:s/>διατιθέμενων<text:s/>πόρων<text:s/>και<text:s/>η<text:s/>διαμόρφωση<text:s/>πολιτικών<text:s/>αποζημιώσεων<text:s/>και<text:s/>σύναψης<text:s/>συμβάσεων<text:s/>παροχών<text:s/>υπηρεσιών<text:s/>υγείας<text:s/>βάσει<text:s/>κριτηρίων<text:s/>ποιότητας.</text:span></text:p>
      <text:p text:style-name="P44"><text:span text:style-name="T44_1">γ)<text:s/>Ο<text:s/>καθορισμός<text:s/>των<text:s/>κριτηρίων<text:s/>και<text:s/>των<text:s/>όρων<text:s/>σύναψης<text:s/>συμβάσεων<text:s/>για<text:s/>αγορά<text:s/>υπηρεσιών<text:s/>υγείας<text:s/>με<text:s/>φορείς<text:s/>δημόσιου<text:s/>και<text:s/>ιδιωτικού<text:s/>τομέα<text:s/>και<text:s/>με<text:s/>συμβαλλόμενους<text:s/>ιατρούς,<text:s/>καθώς<text:s/>και<text:s/>η<text:s/>αναθεώρηση<text:s/>και<text:s/>η<text:s/>τροποποίηση<text:s/>των<text:s/>όρων<text:s/>αυτών,<text:s/>όπου<text:s/>και<text:s/>όποτε<text:s/>αυτό<text:s/>απαιτείται,<text:s/>καθώς<text:s/>και<text:s/>ο<text:s/>έλεγχος<text:s/>της<text:s/>τήρησης<text:s/>από<text:s/>πλευράς<text:s/>των<text:s/>συμβεβλημένων<text:s/>παρόχων<text:s/>υπηρεσιών<text:s/>υγείας<text:s/>του<text:s/>συνόλου<text:s/>των<text:s/>κριτηρίων<text:s/>και,<text:s/>ιδίως,<text:s/>των<text:s/>κριτηρίων<text:s/>ποιότητας<text:s/>που<text:s/>έχουν<text:s/>τεθεί<text:s/>για<text:s/>τη<text:s/>σύναψη<text:s/>και<text:s/>τη<text:s/>διατήρηση<text:s/>της<text:s/>ισχύος<text:s/>των<text:s/>συμβάσεων<text:s/>παροχών<text:s/>υπηρεσιών<text:s/>υγείας.</text:span></text:p>
      <text:p text:style-name="P45"><text:span text:style-name="T45_1">δ)<text:s/>Η<text:s/>διαπραγμάτευση<text:s/>με<text:s/>όλους<text:s/>τους<text:s/>συμβαλλόμενους<text:s/>παρόχους<text:s/>των<text:s/>αμοιβών<text:s/>τους,<text:s/>των<text:s/>όρων<text:s/>των<text:s/>συμβάσεων<text:s/>του<text:s/>Οργανισμού,<text:s/>των<text:s/>τιμών<text:s/>των<text:s/>ιατροτεχνολογικών<text:s/>υλικών<text:s/>και<text:s/>των<text:s/>φαρμάκων.</text:span></text:p>
      <text:p text:style-name="P46"><text:span text:style-name="T46_1">Μετά<text:s/>το<text:s/>τέλος<text:s/>της<text:s/>διαπραγμάτευσης,<text:s/>σε<text:s/>περίπτωση<text:s/>επίτευξης<text:s/>συμφωνίας,<text:s/>ο<text:s/>Ε.Ο.Π.Υ.Υ.<text:s/>συνάπτει<text:s/>συμβάσεις<text:s/>με<text:s/>τους<text:s/>παρόχους<text:s/>υπηρεσιών,<text:s/>ιατροτεχνολογικών<text:s/>προϊόντων,<text:s/>υλικών<text:s/>και<text:s/>διαιτητικών<text:s/>τροφίμων<text:s/>για<text:s/>ειδικούς<text:s/>ιατρικούς<text:s/>σκοπούς<text:s/>που<text:s/>προβλέπονται<text:s/>από<text:s/>τον<text:s/>Ενιαίο<text:s/>Κανονισμό<text:s/>Παροχών.<text:s/>Προϋπόθεση<text:s/>σύναψης<text:s/>σύμβασης<text:s/>είναι<text:s/>η<text:s/>καταχώριση<text:s/>κάθε<text:s/>παρόχου<text:s/>στο<text:s/>«Μητρώο<text:s/>Απο-<text:s/>ζημιούμενων<text:s/>Προϊόντων<text:s/>Ε.Ο.Π.Υ.Υ.»,<text:s/>το<text:s/>οποίο<text:s/>δημιουρ-<text:s/>γείται<text:s/>και<text:s/>τηρείται<text:s/>στον<text:s/>Οργανισμό<text:s/>ο<text:s/>οποίος<text:s/>το<text:s/>χρηματοδοτεί<text:s/>και<text:s/>το<text:s/>επεξεργάζεται<text:s/>βάσει<text:s/>των<text:s/>αναγκών<text:s/>του.<text:s/>Με<text:s/>απόφαση<text:s/>του<text:s/>Διοικητικού<text:s/>Συμβουλίου<text:s/>του<text:s/>Ε.Ο.Π.Υ.Υ.<text:s/>καθορίζεται<text:s/>κάθε<text:s/>διαδικαστική<text:s/>λεπτομέρεια<text:s/>για<text:s/>την<text:s/>εγγραφή<text:s/>στο<text:s/>Μητρώο<text:s/>του<text:s/>προηγούμενου<text:s/>εδαφίου.<text:s/>Με<text:s/>την<text:s/>πλήρωση<text:s/>των<text:s/>προϋποθέσεων<text:s/>του<text:s/>προηγούμενου<text:s/>εδαφίου<text:s/>οι<text:s/>πάροχοι<text:s/>συνάπτουν<text:s/>συμβάσεις<text:s/>με<text:s/>τον<text:s/>Οργανισμό<text:s/>αποδεχόμενοι<text:s/>τους<text:s/>όρους<text:s/>και<text:s/>αποστέλλοντας<text:s/>τα<text:s/>οριζόμενα<text:s/>δικαιολογητικά.<text:s/>Αν<text:s/>κατά<text:s/>τον<text:s/>έλεγχο<text:s/>διαπιστωθεί<text:s/>από<text:s/>τις<text:s/>αρμόδιες<text:s/>υπηρεσίες<text:s/>του<text:s/>Ε.Ο.Π.Υ.Υ.<text:s/>μη<text:s/>προσκόμιση<text:s/>ή<text:s/>ελλιπής<text:s/>προσκόμιση<text:s/>των<text:s/>αναγκαίων<text:s/>δι-<text:s/>καιολογητικών,<text:s/>οι<text:s/>συμβάσεις<text:s/>θεωρούνται<text:s/>ανυπόστατες,<text:s/>δεν<text:s/>παράγουν<text:s/>έννομα<text:s/>αποτελέσματα<text:s/>και<text:s/>δεν<text:s/>αποζημιώνονται<text:s/>αναδρομικά<text:s/>από<text:s/>τη<text:s/>σύναψή<text:s/>τους,<text:s/>ανεξαρτήτως<text:s/>του<text:s/>αποτελέσματος<text:s/>της<text:s/>διαπραγμάτευσης.</text:span></text:p>
      <text:p text:style-name="P47"><text:span text:style-name="T47_1">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</text:span></text:p>
      <text:p text:style-name="P48"><text:span text:style-name="T48_1">στ.<text:s/>Στα<text:s/>πλαίσια<text:s/>της<text:s/>ορθολογικής<text:s/>αξιοποίησης<text:s/>των<text:s/>διατιθέμενων<text:s/>πόρων,<text:s/>αναπτύσσονται<text:s/>και<text:s/>τηρούνται<text:s/>στον<text:s/>Ε.Ο.Π.Υ.Υ.<text:s/>ηλεκτρονικά<text:s/>συστήματα<text:s/>παρακολούθησης<text:s/>συμφωνιών<text:s/>για<text:s/>τις<text:s/>παρεχόμενες<text:s/>υπηρεσίες<text:s/>από<text:s/>συμβεβλημένους<text:s/>ιδιώτες<text:s/>παρόχους<text:s/>για<text:s/>την<text:s/>παροχή<text:s/>ιατροτεχνολογικών<text:s/>προϊόντων<text:s/>και<text:s/>προϊόντων<text:s/>ειδικής<text:s/>διατροφής<text:s/>και<text:s/>φαρμάκων<text:s/>με<text:s/>βάση<text:s/>την<text:s/>έκβαση<text:s/>θεραπείας<text:s/>του<text:s/>ασθενούς,<text:s/>με<text:s/>δυνατότητα<text:s/>παρακολούθησης<text:s/>δεικτών<text:s/>απόδοσης,<text:s/>στα<text:s/>οποία<text:s/>ενσωματώνεται<text:s/>η<text:s/>προτεινόμενη<text:s/>ιατρική<text:s/>θεραπεία.<text:s/>Η<text:s/>ενσωμάτωση<text:s/>πραγματοποιείται<text:s/>από<text:s/>ειδικώς<text:s/>εντεταλμένο<text:s/>υπάλληλο,<text:s/>ο<text:s/>οποίος<text:s/>υπόκειται<text:s/>σε<text:s/>καθήκον<text:s/>εχεμύθειας<text:s/>και<text:s/>η<text:s/>ανωτέρω<text:s/>επεξεργασία<text:s/>υπάγεται<text:s/>στο<text:s/>πεδίο<text:s/>εφαρμογής<text:s/>της<text:s/>περ.<text:s/>δδ΄<text:s/>του<text:s/>εδαφίου<text:s/>ε΄<text:s/>της<text:s/>παρ.<text:s/>2<text:s/>του<text:s/>άρθρου<text:s/>7<text:s/>του<text:s/>ν.<text:s/>2472/1997,<text:s/>ως<text:s/>ισχύει<text:s/>(Α΄<text:s/>50).».</text:span></text:p>
      <text:h text:style-name="P49" text:outline-level="6"><text:span text:style-name="T49_1">Άρθρο<text:s/>4</text:span></text:h>
      <text:h text:style-name="P50" text:outline-level="6"><text:span text:style-name="T50_1">Εισαγωγή<text:s/>κριτηρίων<text:s/>ποιότητας<text:s/>για<text:s/>τη<text:s/>διαμόρφωση<text:s/>πολιτικών<text:s/>αποζημιώσεων<text:s/>και<text:s/>σύναψης<text:s/>συμβάσεων<text:s/>στις<text:s/>υπηρεσίες<text:s/>υγείας,<text:s/>ιατροτεχνολογικών<text:s/>προϊόντων</text:span></text:h>
      <text:p text:style-name="P51"><text:span text:style-name="T51_1">και<text:s/>υλικών</text:span></text:p>
      <text:p text:style-name="P52"><text:span text:style-name="T52_1">O<text:s/>Εθνικός<text:s/>Οργανισμός<text:s/>Παροχής<text:s/>Υπηρεσιών<text:s/>Υγείας<text:s/>(Ε.Ο.Π.Υ.Υ.)<text:s/>δύναται<text:s/>να<text:s/>διαμορφώνει<text:s/>πολιτικές<text:s/>αποζημιώσεων<text:s/>και<text:s/>σύναψης<text:s/>συμβάσεων,<text:s/>με<text:s/>κριτήρια<text:s/>ποιότητας,<text:s/>για<text:s/>τον<text:s/>καθορισμό<text:s/>των<text:s/>τιμών<text:s/>αποζημίωσης<text:s/>των<text:s/>υπηρεσιών<text:s/>υγείας,<text:s/>ιατροτεχνολογικών<text:s/>προϊόντων<text:s/>και<text:s/>υλικών<text:s/>(πάροχοι<text:s/>υγείας)<text:s/>και<text:s/>για<text:s/>την<text:s/>εφαρμογή<text:s/>υποχρεωτικών<text:s/>εκπτώσεων<text:s/>βάσει<text:s/>κριτηρίων<text:s/>ποιότητας<text:s/>(ποιοτικό<text:s/>rebate),<text:s/>σύμφωνα<text:s/>με<text:s/>τις<text:s/>εκάστοτε<text:s/>ισχύουσες<text:s/>βέλτιστες<text:s/>πρακτικές.</text:span></text:p>
      <text:p text:style-name="P53"><text:span text:style-name="T53_1">Ως<text:s/>κριτήρια<text:s/>ποιότητας<text:s/>των<text:s/>υπηρεσιών<text:s/>των<text:s/>παρόχων<text:s/>υγείας<text:s/>ορίζονται<text:s/>ιδίως:</text:span></text:p>
      <text:p text:style-name="P54"><text:span text:style-name="T54_1">α)</text:span><text:span text:style-name="T54_2"><text:tab/></text:span><text:span text:style-name="T54_3">η<text:s/>ηλικία,<text:s/>η<text:s/>κατάσταση,<text:s/>η<text:s/>συντήρηση<text:s/>και<text:s/>ο<text:s/>εκσυγχρονισμός<text:s/>των<text:s/>εγκαταστάσεων,<text:s/>της<text:s/>υλικοτεχνικής<text:s/>υποδομής<text:s/>και<text:s/>του<text:s/>εξοπλισμού,</text:span></text:p>
      <text:p text:style-name="P55"><text:span text:style-name="T55_1">β)</text:span><text:span text:style-name="T55_2"><text:tab/></text:span><text:span text:style-name="T55_3">η<text:s/>εκπαίδευση,<text:s/>κατάρτιση<text:s/>και<text:s/>εξειδίκευση<text:s/>του<text:s/>ιατρικού<text:s/>και<text:s/>νοσηλευτικού<text:s/>προσωπικού,</text:span></text:p>
      <text:p text:style-name="P56"><text:span text:style-name="T56_1">γ)</text:span><text:span text:style-name="T56_2"><text:tab/></text:span><text:span text:style-name="T56_3">οι<text:s/>πιστοποιήσεις<text:s/>από<text:s/>αναγνωρισμένους<text:s/>εθνικούς<text:s/>ή<text:s/>διεθνείς<text:s/>δημόσιους<text:s/>ή<text:s/>ιδιωτικούς<text:s/>οργανισμούς<text:s/>δημιουργίας<text:s/>ή<text:s/>έκδοσης<text:s/>προτύπων,</text:span></text:p>
      <text:p text:style-name="P57"><text:span text:style-name="T57_1">δ)</text:span><text:span text:style-name="T57_2"><text:tab/></text:span><text:span text:style-name="T57_3">η<text:s/>χρήση<text:s/>της<text:s/>ψηφιακής<text:s/>τεχνολογίας<text:s/>και<text:s/>η<text:s/>εισαγωγή<text:s/>καινοτομιών,</text:span></text:p>
      <text:p text:style-name="P58"><text:span text:style-name="T58_1">ε)</text:span><text:span text:style-name="T58_2"><text:tab/></text:span><text:span text:style-name="T58_3">οι<text:s/>νοσηλευτικές<text:s/>και<text:s/>ιατρικές<text:s/>ειδικότητες<text:s/>που<text:s/>προ-<text:s/>σφέρονται<text:s/>και<text:s/>η<text:s/>εξειδίκευση<text:s/>των<text:s/>υπηρεσιών<text:s/>που<text:s/>παρέχονται,</text:span></text:p>
      <text:p text:style-name="P59"><text:span text:style-name="T59_1">στ)</text:span><text:span text:style-name="T59_2"><text:tab/></text:span><text:span text:style-name="T59_3">η<text:s/>βαρύτητα<text:s/>των<text:s/>περιστατικών<text:s/>που<text:s/>εξυπηρετούνται,</text:span></text:p>
      <text:p text:style-name="P60"><text:span text:style-name="T60_1">ζ)</text:span><text:span text:style-name="T60_2"><text:tab/></text:span><text:span text:style-name="T60_3">η<text:s/>ανάπτυξη<text:s/>κλινών<text:s/>και<text:s/>η<text:s/>ύπαρξη<text:s/>ειδικών<text:s/>κλινών<text:s/>και<text:s/>κλινών<text:s/>Μονάδων<text:s/>Εντατικής<text:s/>Θεραπείας<text:s/>(Μ.Ε.Θ.),</text:span></text:p>
      <text:p text:style-name="P61"><text:span text:style-name="T61_1">η)</text:span><text:span text:style-name="T61_2"><text:tab/></text:span><text:span text:style-name="T61_3">η<text:s/>ορθή<text:s/>κλινική<text:s/>πρακτική,<text:s/>η<text:s/>συχνότητα<text:s/>εμφάνισης<text:s/>επιπλοκών<text:s/>ή<text:s/>ιατρικών<text:s/>λαθών<text:s/>κατά<text:s/>την<text:s/>παροχή<text:s/>υπηρεσιών<text:s/>υγείας<text:s/>ή<text:s/>τη<text:s/>χρήση<text:s/>των<text:s/>ιατροτεχνολογικών<text:s/>προϊόντων<text:s/>και<text:s/>υλικών,</text:span></text:p>
      <text:p text:style-name="P62"><text:span text:style-name="T62_1">θ)</text:span><text:span text:style-name="T62_2"><text:tab/></text:span><text:span text:style-name="T62_3">η<text:s/>ύπαρξη<text:s/>πολιτικής<text:s/>κατά<text:s/>των<text:s/>ενδονοσοκομειακών<text:s/>λοιμώξεων,</text:span></text:p>
      <text:p text:style-name="P63"><text:span text:style-name="T63_1">ι)</text:span><text:span text:style-name="T63_2"><text:tab/></text:span><text:span text:style-name="T63_3">ο<text:s/>βαθμός<text:s/>ικανοποίησης<text:s/>των<text:s/>ασθενών<text:s/>και</text:span></text:p>
      <text:p text:style-name="P64"><text:span text:style-name="T64_1">ια)</text:span><text:span text:style-name="T64_2"><text:tab/></text:span><text:span text:style-name="T64_3">τα<text:s/>αποτελέσματα<text:s/>της<text:s/>εκκαθάρισης<text:s/>και<text:s/>των<text:s/>τακτικών<text:s/>και<text:s/>έκτακτων<text:s/>ελέγχων<text:s/>των<text:s/>παρόχων.</text:span></text:p>
      <text:h text:style-name="P65" text:outline-level="6"><text:span text:style-name="T65_1">Άρθρο<text:s/>5</text:span></text:h>
      <text:h text:style-name="P66" text:outline-level="6"><text:span text:style-name="T66_1">Επιτροπή<text:s/>Διαπραγμάτευσης<text:s/>Τιμών<text:s/>Αποζημίωσης<text:s/>Υπηρεσιών<text:s/>Υγείας,<text:s/>Ιατροτεχνολογικών<text:s/>Προϊόντων<text:s/>και<text:s/>Υλικών<text:s/>-<text:s/>Αντικατάσταση<text:s/>παρ.<text:s/>4<text:s/>άρθρου<text:s/>29<text:s/>ν.<text:s/>3918/2011</text:span></text:h>
      <text:p text:style-name="P67"><text:span text:style-name="T67_1">1.</text:span><text:span text:style-name="T67_2"><text:s/>Η<text:s/>παρ.<text:s/>4<text:s/>του<text:s/>άρθρου<text:s/>29<text:s/>του<text:s/>ν.<text:s/>3918/2011<text:s/>(Α΄<text:s/>31),<text:s/>περί<text:s/>της<text:s/>Επιτροπής<text:s/>Διαπραγμάτευσης<text:s/>Αμοιβών<text:s/>και<text:s/>Τιμών<text:s/>Ιατροτεχνολογικών<text:s/>Προϊόντων,<text:s/>αντικαθίσταται<text:s/>ως<text:s/>εξής:</text:span></text:p>
      <text:p text:style-name="P68"><text:span text:style-name="T68_1">«4.<text:s/>α)<text:s/>Συστήνεται<text:s/>στον<text:s/>Ε.Ο.Π.Υ.Υ.<text:s/>Επιτροπή<text:s/>Διαπραγμάτευσης<text:s/>Τιμών<text:s/>Αποζημίωσης<text:s/>Υπηρεσιών<text:s/>Υγείας,<text:s/>Ιατροτεχνολογικών<text:s/>Προϊόντων<text:s/>και<text:s/>Υλικών<text:s/>(Επιτροπή<text:s/>Διαπραγμάτευσης),<text:s/>η<text:s/>οποία<text:s/>διαπραγματεύεται<text:s/>με<text:s/>όλους<text:s/>τους<text:s/>συμβαλλόμενους<text:s/>με<text:s/>τον<text:s/>Ε.Ο.Π.Υ.Υ.<text:s/>παρόχους<text:s/>τις<text:s/>τιμές<text:s/>αποζημίωσης<text:s/>των<text:s/>υπηρεσιών,<text:s/>των<text:s/>ιατροτεχνολογικών<text:s/>προϊόντων<text:s/>και<text:s/>υλικών,<text:s/>καθώς<text:s/>και<text:s/>τους<text:s/>όρους<text:s/>των<text:s/>σχετικών<text:s/>συμβάσεων,<text:s/>και<text:s/>εισηγείται<text:s/>στο<text:s/>Δ.Σ.<text:s/>του<text:s/>Ε.Ο.Π.Υ.Υ.<text:s/>τη<text:s/>διατήρηση<text:s/>ή<text:s/>την<text:s/>τροποποίησή<text:s/>τους.</text:span></text:p>
      <text:p text:style-name="P69"><text:span text:style-name="T69_1">β)<text:s/>Με<text:s/>απόφαση<text:s/>του<text:s/>Υπουργού<text:s/>Υγείας,<text:s/>η<text:s/>οποία<text:s/>εκδί-<text:s/>δεται<text:s/>μετά<text:s/>από<text:s/>γνώμη<text:s/>του<text:s/>Δ.Σ.<text:s/>του<text:s/>Ε.Ο.Π.Υ.Υ.,<text:s/>κατόπιν<text:s/>εισήγησης<text:s/>της<text:s/>Επιτροπής<text:s/>Διαπραγμάτευσης,<text:s/>εντάσσονται<text:s/>στο<text:s/>Παράρτημα<text:s/>αποζημιούμενων<text:s/>ειδών<text:s/>του<text:s/>Ενιαίου<text:s/>Κανονισμού<text:s/>Παροχών<text:s/>Υγείας<text:s/>(Ε.Κ.Π.Υ.)<text:s/>ιατροτεχνολογικά<text:s/>προϊόντα<text:s/>και<text:s/>είδη<text:s/>που<text:s/>ενσωματώνουν<text:s/>νέες<text:s/>τεχνολογίες,<text:s/>ύστερα<text:s/>από<text:s/>αξιολόγηση<text:s/>και<text:s/>επιτυχή<text:s/>διαπραγμάτευση<text:s/>και<text:s/>εφόσον<text:s/>η<text:s/>ένταξή<text:s/>τους<text:s/>δεν<text:s/>συνεπάγεται<text:s/>επιπλέον<text:s/>δαπάνη<text:s/>σε<text:s/>σύγκριση<text:s/>με<text:s/>τα<text:s/>ήδη<text:s/>χορηγούμενα<text:s/>προϊόντα<text:s/>και<text:s/>είδη.<text:s/>Στην<text:s/>περίπτωση<text:s/>του<text:s/>προηγούμενου<text:s/>εδαφίου,<text:s/>η<text:s/>Επιτροπή<text:s/>Διαπραγμάτευσης<text:s/>συμπεριλαμβάνει<text:s/>στην<text:s/>εισήγησή<text:s/>της<text:s/>και<text:s/>πρόταση<text:s/>για<text:s/>απένταξη<text:s/>ή<text:s/>μη<text:s/>ομοειδών<text:s/>προϊόντων<text:s/>και<text:s/>ειδών.<text:s/>Η<text:s/>μη<text:s/>απένταξη<text:s/>αιτιολογείται<text:s/>ει-<text:s/>δικώς.</text:span></text:p>
      <text:p text:style-name="P70"><text:span text:style-name="T70_1">γ)<text:s/>Με<text:s/>απόφαση<text:s/>του<text:s/>Υπουργού<text:s/>Υγείας,<text:s/>η<text:s/>οποία<text:s/>εκδίδε-<text:s/>ται<text:s/>μετά<text:s/>από<text:s/>πρόταση<text:s/>του<text:s/>Δ.Σ.<text:s/>του<text:s/>Ε.Ο.Π.Υ.Υ.,<text:s/>δύνανται<text:s/>να<text:s/>εξαιρούνται<text:s/>από<text:s/>τη<text:s/>διαδικασία<text:s/>διαπραγμάτευσης,<text:s/>ειδικές<text:s/>κατηγορίες<text:s/>παρόχων<text:s/>και<text:s/>παροχών,<text:s/>υπηρεσιών,<text:s/>ιατροτεχνολογικών<text:s/>προϊόντων<text:s/>και<text:s/>υλικών,<text:s/>σε<text:s/>περιπτώσεις<text:s/>κατά<text:s/>τις<text:s/>οποίες<text:s/>τα<text:s/>κριτήρια<text:s/>διαπραγμάτευσης<text:s/>είναι<text:s/>συγκεκριμένα<text:s/>και<text:s/>επαρκή<text:s/>για<text:s/>τον<text:s/>καθορισμό<text:s/>της<text:s/>τιμής<text:s/>αποζημίωσής<text:s/>τους<text:s/>ή<text:s/>για<text:s/>τα<text:s/>οποία<text:s/>συντρέχει<text:s/>άμεση<text:s/>και<text:s/>κατεπείγουσα<text:s/>ανάγκη<text:s/>προμήθειας.<text:s/>Για<text:s/>τις<text:s/>κατηγορίες<text:s/>παρόχων<text:s/>και<text:s/>παροχών<text:s/>του<text:s/>προηγούμενου<text:s/>εδαφίου,<text:s/>η<text:s/>διαμόρφωση<text:s/>των<text:s/>τιμών<text:s/>αποζημίωσης<text:s/>των<text:s/>υπηρεσιών<text:s/>υγείας,<text:s/>των<text:s/>ιατροτεχνολογικών<text:s/>προϊόντων<text:s/>και<text:s/>υλικών,<text:s/>καθώς<text:s/>και<text:s/>των<text:s/>όρων<text:s/>των<text:s/>συμβάσεων,<text:s/>ανατίθεται<text:s/>σε<text:s/>τριμελή<text:s/>ειδική<text:s/>επιτροπή.</text:span></text:p>
      <text:p text:style-name="P71"><text:span text:style-name="T71_1">δ)<text:s/>Για<text:s/>τη<text:s/>συμμετοχή<text:s/>των<text:s/>συμβαλλόμενων<text:s/>με<text:s/>τον<text:s/>Ε.Ο.Π.Υ.Υ.<text:s/>παρόχων<text:s/>στη<text:s/>διαδικασία<text:s/>διαπραγμάτευσης<text:s/>για<text:s/>τον<text:s/>καθορισμό<text:s/>των<text:s/>τιμών<text:s/>αποζημίωσης<text:s/>των<text:s/>υπηρεσιών<text:s/>υγείας,<text:s/>των<text:s/>ιατροτεχνολογικών<text:s/>προϊόντων<text:s/>και<text:s/>υλικών,<text:s/>οι<text:s/>πάροχοι<text:s/>καταβάλλουν,<text:s/>πριν<text:s/>από<text:s/>την<text:s/>έναρξη<text:s/>της<text:s/>διαδικασίας<text:s/>διαπραγμάτευσης,<text:s/>εφάπαξ<text:s/>τέλος<text:s/>διαπραγμάτευσης.<text:s/>Το<text:s/>τέλος<text:s/>διαπραγμάτευσης<text:s/>καθορίζεται<text:s/>με<text:s/>κοινή<text:s/>απόφαση<text:s/>των<text:s/>Υπουργών<text:s/>Οικονομικών<text:s/>και<text:s/>Υγείας,<text:s/>η<text:s/>οποία<text:s/>εκδίδεται<text:s/>μετά<text:s/>από<text:s/>πρόταση<text:s/>του<text:s/>Δ.Σ.<text:s/>του<text:s/>Ε.Ο.Π.Υ.Υ.,<text:s/>κατόπιν<text:s/>εισήγησης<text:s/>της<text:s/>Επιτροπής<text:s/>Διαπραγμάτευσης.<text:s/>Το<text:s/>καταβαλλόμενο<text:s/>ως<text:s/>άνω<text:s/>τέλος<text:s/>αποτελεί<text:s/>δημόσιο<text:s/>έσοδο<text:s/>που<text:s/>αποδίδεται<text:s/>στον<text:s/>Ε.Ο.Π.Υ.Υ.,<text:s/>με<text:s/>κοινή<text:s/>απόφαση<text:s/>των<text:s/>Υπουργών<text:s/>Οικονομικών<text:s/>και<text:s/>Υγείας.<text:s/>Με<text:s/>απόφαση<text:s/>του<text:s/>Δ.Σ.<text:s/>του<text:s/>Ε.Ο.Π.Υ.Υ.<text:s/>ρυθμίζεται<text:s/>κάθε<text:s/>αναγκαία<text:s/>λεπτομέρεια<text:s/>για<text:s/>την<text:s/>είσπραξη<text:s/>του<text:s/>τέλους<text:s/>διαπραγμάτευσης,<text:s/>οι<text:s/>πιστώσεις<text:s/>του<text:s/>οποίου<text:s/>βαρύνονται<text:s/>με<text:s/>τις<text:s/>δαπάνες<text:s/>της<text:s/>αποζημίωσης<text:s/>των<text:s/>μελών<text:s/>της<text:s/>Επιτροπής<text:s/>Διαπραγμάτευσης<text:s/>και<text:s/>των<text:s/>Υποεπιτροπών<text:s/>που<text:s/>δύνανται<text:s/>να<text:s/>συγκροτούνται<text:s/>από<text:s/>μέλη<text:s/>της,<text:s/>των<text:s/>εξωτερικών<text:s/>εμπειρογνωμόνων<text:s/>και<text:s/>των<text:s/>υπαλλήλων<text:s/>της<text:s/>γραμματείας,<text:s/>καθώς<text:s/>και<text:s/>το<text:s/>σύνολο<text:s/>των<text:s/>εξόδων<text:s/>λειτουργίας<text:s/>της<text:s/>Επιτροπής<text:s/>Διαπραγμάτευσης.</text:span></text:p>
      <text:p text:style-name="P72"><text:span text:style-name="T72_1">ε)<text:s/>Με<text:s/>απόφαση<text:s/>του<text:s/>Υπουργού<text:s/>Υγείας<text:s/>εκδίδεται<text:s/>ο<text:s/>Κανονισμός<text:s/>Λειτουργίας<text:s/>της<text:s/>Επιτροπής<text:s/>Διαπραγμάτευσης,<text:s/>με<text:s/>τον<text:s/>οποίο<text:s/>καθορίζονται<text:s/>η<text:s/>συγκρότηση,<text:s/>η<text:s/>σύνθεση<text:s/>και<text:s/>η<text:s/>θητεία<text:s/>της<text:s/>Επιτροπής<text:s/>Διαπραγμάτευσης<text:s/>και<text:s/>των<text:s/>Υποεπιτροπών,<text:s/>τα<text:s/>προσόντα,<text:s/>κωλύματα<text:s/>και<text:s/>ασυμβίβαστα<text:s/>των<text:s/>μελών,<text:s/>η<text:s/>αντικατάσταση<text:s/>ή<text:s/>προσθήκη<text:s/>μελών,<text:s/>ο<text:s/>τρόπος<text:s/>οργάνωσης<text:s/>και<text:s/>λειτουργίας<text:s/>της<text:s/>Επιτροπής<text:s/>και<text:s/>των<text:s/>Υποεπιτροπών<text:s/>και<text:s/>οι<text:s/>αρμοδιότητές<text:s/>τους,<text:s/>καθώς<text:s/>και<text:s/>η<text:s/>διαδικασία<text:s/>και<text:s/>τα<text:s/>κριτήρια<text:s/>διαπραγμάτευση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73"><text:span text:style-name="T73_1">στ)<text:s/>Με<text:s/>απόφαση<text:s/>του<text:s/>Διοικητή<text:s/>του<text:s/>Ε.Ο.Π.Υ.Υ.<text:s/>εκδίδεται<text:s/>Κανονισμός<text:s/>Λειτουργίας<text:s/>της<text:s/>ειδικής<text:s/>επιτροπής<text:s/>της<text:s/>περ.<text:s/>γ),<text:s/>με<text:s/>τον<text:s/>οποίο<text:s/>καθορίζονται<text:s/>η<text:s/>συγκρότηση,<text:s/>η<text:s/>σύνθεση<text:s/>και<text:s/>η<text:s/>θητεία<text:s/>της,<text:s/>τα<text:s/>προσόντα,<text:s/>κωλύματα<text:s/>και<text:s/>ασυμβίβαστα<text:s/>των<text:s/>μελών,<text:s/>η<text:s/>αντικατάσταση<text:s/>ή<text:s/>προσθήκη<text:s/>μελών,<text:s/>ο<text:s/>τρόπος<text:s/>οργάνωσης<text:s/>και<text:s/>λειτουργίας<text:s/>της,<text:s/>καθώς<text:s/>και<text:s/>οι<text:s/>αρ-<text:s/>μοδιότητές<text:s/>της<text:s/>και<text:s/>κάθε<text:s/>σχετική<text:s/>αναγκαία<text:s/>λεπτομέρεια.</text:span></text:p>
      <text:p text:style-name="P74"><text:span text:style-name="T74_1">ζ)<text:s/>Η<text:s/>Επιτροπή<text:s/>Διαπραγμάτευσης<text:s/>και<text:s/>οι<text:s/>Υποεπιτροπές,<text:s/>καθώς<text:s/>και<text:s/>η<text:s/>ειδική<text:s/>επιτροπή<text:s/>της<text:s/>περ.<text:s/>γ)<text:s/>δύνανται<text:s/>να<text:s/>λειτουργούν<text:s/>και<text:s/>εκτός<text:s/>του<text:s/>κανονικού<text:s/>ωραρίου<text:s/>εργασίας<text:s/>του<text:s/>Ε.Ο.Π.Υ.Υ.<text:s/>Με<text:s/>κοινή<text:s/>απόφαση<text:s/>των<text:s/>Υπουργών<text:s/>Οικονομικών<text:s/>και<text:s/>Υγείας<text:s/>καθορίζεται<text:s/>αποζημίωση<text:s/>για<text:s/>τα<text:s/>μέλη<text:s/>της<text:s/>Επιτροπής<text:s/>Διαπραγμάτευσης<text:s/>και<text:s/>των<text:s/>Υποεπιτροπών,<text:s/>καθώς<text:s/>και<text:s/>για<text:s/>τους<text:s/>εξωτερικούς<text:s/>εμπειρογνώμονες<text:s/>και<text:s/>τους<text:s/>γραμματείς<text:s/>της<text:s/>Επιτροπής<text:s/>Διαπραγμάτευσης.<text:s/>Με<text:s/>την<text:s/>ίδια<text:s/>ή<text:s/>όμοια<text:s/>απόφαση<text:s/>καθορίζεται<text:s/>αποζημίωση<text:s/>για<text:s/>τα<text:s/>μέλη<text:s/>και<text:s/>τον<text:s/>γραμματέα<text:s/>της<text:s/>ειδικής<text:s/>επιτροπής<text:s/>της<text:s/>περ.<text:s/>γ).<text:s/>Η<text:s/>αποζημίωση<text:s/>του<text:s/>δεύτερου<text:s/>και<text:s/>τρίτου<text:s/>εδαφίου<text:s/>καλύπτεται<text:s/>εξ<text:s/>ολοκλήρου<text:s/>από<text:s/>τις<text:s/>πιστώσεις<text:s/>του<text:s/>τέλους<text:s/>διαπραγμάτευσης<text:s/>της<text:s/>περ.<text:s/>δ)<text:s/>ή,<text:s/>αν<text:s/>οι<text:s/>πιστώσεις<text:s/>του<text:s/>τέλους<text:s/>διαπραγμάτευσης<text:s/>δεν<text:s/>επαρκούν,<text:s/>από<text:s/>ίδια<text:s/>έσοδα<text:s/>του<text:s/>Ε.Ο.Π.Υ.Υ.<text:s/>Η<text:s/>παρ.<text:s/>4<text:s/>του<text:s/>άρθρου<text:s/>254<text:s/>του<text:s/>ν.<text:s/>4512/2018<text:s/>(Α΄<text:s/>5)<text:s/>εφαρμόζεται<text:s/>αναλόγως.».</text:span></text:p>
      <text:p text:style-name="P75"><text:span text:style-name="T75_1">2.</text:span><text:span text:style-name="T75_2"><text:s/>Όπου<text:s/>στην<text:s/>κείμενη<text:s/>νομοθεσία<text:s/>και<text:s/>στις<text:s/>κατ’<text:s/>εξουσιοδότηση<text:s/>αυτής<text:s/>εκδοθείσες<text:s/>κανονιστικές<text:s/>πράξεις,<text:s/>συ-<text:s/>μπεριλαμβανομένης<text:s/>της<text:s/>υπό<text:s/>στοιχεία<text:s/>ΕΑΛΕ/Γ.Π.69310/<text:s/>6.11.2020<text:s/>απόφασης<text:s/>του<text:s/>Υπουργού<text:s/>Υγείας<text:s/>(Β΄<text:s/>4949),<text:s/>περί<text:s/>του<text:s/>καθορισμού<text:s/>της<text:s/>σύνθεσης<text:s/>και<text:s/>του<text:s/>τρόπου<text:s/>λειτουργίας<text:s/>της<text:s/>Επιτροπής<text:s/>Διαπραγμάτευσης<text:s/>Αμοιβών<text:s/>και<text:s/>Τιμών<text:s/>Ιατροτεχνολογικών<text:s/>Προϊόντων,<text:s/>και<text:s/>της<text:s/>υπό<text:s/>στοιχεία<text:s/>Α1β/Γ.Π.35724/19.11.2020<text:s/>απόφασης<text:s/>του<text:s/>Υπουργού<text:s/>Υγείας<text:s/>(ΥΟΔΔ<text:s/>990),<text:s/>περί<text:s/>της<text:s/>συγκρότησης<text:s/>και<text:s/>περί<text:s/>του<text:s/>ορισμού<text:s/>μελών<text:s/>στην<text:s/>Επιτροπή<text:s/>Διαπραγμάτευσης<text:s/>Αμοιβών<text:s/>και<text:s/>Τιμών<text:s/>Ιατροτεχνολογικών<text:s/>Προϊόντων,<text:s/>αναφέρεται<text:s/>η<text:s/>«Επιτροπή<text:s/>Διαπραγμάτευσης<text:s/>Αμοιβών<text:s/>και<text:s/>Τιμών<text:s/>Ιατροτεχνολογικών<text:s/>Προϊόντων»,<text:s/>νοείται<text:s/>εφεξής<text:s/>η<text:s/>«Επιτροπή<text:s/>Διαπραγμάτευσης<text:s/>Τιμών<text:s/>Αποζημίωσης<text:s/>Υπηρεσιών<text:s/>Υγείας,<text:s/>Ιατροτεχνολογικών<text:s/>Προϊόντων<text:s/>και<text:s/>Υλικών»<text:s/>του<text:s/>παρόντος<text:s/>άρθρου.</text:span></text:p>
      <text:h text:style-name="P76" text:outline-level="6"><text:span text:style-name="T76_1">Άρθρο<text:s/>6</text:span></text:h>
      <text:h text:style-name="P77" text:outline-level="6"><text:span text:style-name="T77_1">Κλιμακωτό<text:s/>ποσοστό<text:s/>εκπτώσεων<text:s/>(rebate)<text:s/>επί<text:s/>των<text:s/>μη<text:s/>εκκαθαρισμένων<text:s/>δαπανών<text:s/>του<text:s/>Εθνικού<text:s/>Οργανισμού<text:s/>Παροχής<text:s/>Υπηρεσιών<text:s/>Υγείας<text:s/>-<text:s/>Τροποποίηση<text:s/>παρ.<text:s/>5<text:s/>άρθρου<text:s/>100<text:s/>ν.<text:s/>4172/2013</text:span></text:h>
      <text:p text:style-name="P78"><text:span text:style-name="T78_1">Στην<text:s/>παρ.<text:s/>5<text:s/>του<text:s/>άρθρου<text:s/>100<text:s/>του<text:s/>ν.<text:s/>4172/2013<text:s/>(Α΄<text:s/>167),<text:s/>περί<text:s/>του<text:s/>κλιμακωτού<text:s/>ποσοστού<text:s/>των<text:s/>εκπτώσεων<text:s/>(rebate)<text:s/>επί<text:s/>των<text:s/>μη<text:s/>εκκαθαρισμένων<text:s/>δαπανών<text:s/>του<text:s/>Εθνικού<text:s/>Οργανισμού<text:s/>Παροχής<text:s/>Υπηρεσιών<text:s/>Υγείας<text:s/>(Ε.Ο.Π.Υ.Υ.),<text:s/>επέρχονται<text:s/>οι<text:s/>εξής<text:s/>τροποποιήσεις:<text:s/>α)<text:s/>το<text:s/>τέταρτο<text:s/>εδάφιο<text:s/>τροποποιείται,<text:s/>ως<text:s/>προς<text:s/>τη<text:s/>διαδικασία<text:s/>έκδοσης<text:s/>της<text:s/>απόφασης<text:s/>του<text:s/>Υπουργού<text:s/>Υγείας<text:s/>και<text:s/>ως<text:s/>προς<text:s/>το<text:s/>αντικείμενο<text:s/>της<text:s/>εξουσιοδότησης,<text:s/>β)<text:s/>το<text:s/>πέμπτο<text:s/>και<text:s/>το<text:s/>έκτο<text:s/>εδάφιο<text:s/>καταργούνται,<text:s/>και<text:s/>η<text:s/>παρ.<text:s/>5<text:s/>του<text:s/>άρθρου<text:s/>100<text:s/>διαμορφώνεται<text:s/>ως<text:s/>εξής:</text:span></text:p>
      <text:p text:style-name="P79"><text:span text:style-name="T79_1">«5.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.<text:s/>Το<text:s/>ποσό<text:s/>της<text:s/>έκπτωσης<text:s/>(rebate)<text:s/>υπολογίζεται<text:s/>και<text:s/>αφαι-<text:s/>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η<text:s/>οποία<text:s/>εκ-<text:s/>δίδεται<text:s/>μετά<text:s/>από<text:s/>πρόταση<text:s/>του<text:s/>Διοικητικού<text:s/>Συμβουλίου<text:s/>του<text:s/>Ε.Ο.Π.Υ.Υ.,<text:s/>ορίζονται<text:s/>και<text:s/>εξειδικεύονται<text:s/>τα<text:s/>ποσοστά<text:s/>και<text:s/>η<text:s/>προοδευτική<text:s/>διαβάθμιση<text:s/>των<text:s/>εκπτώσεων<text:s/>(rebates),<text:s/>βάσει<text:s/>του<text:s/>ύψους<text:s/>της<text:s/>μηνιαίας<text:s/>υποβαλλόμενης<text:s/>δαπάνης,<text:s/>καθώς<text:s/>και<text:s/>βάσει<text:s/>ποιοτικών<text:s/>και<text:s/>πληθυσμιακών<text:s/>κριτηρίων,<text:s/>και<text:s/>τυχόν<text:s/>περαιτέρω<text:s/>αναγκαία<text:s/>μέτρα<text:s/>και<text:s/>μηχανισμοί<text:s/>για<text:s/>την<text:s/>πιστή<text:s/>εκτέλεση<text:s/>και<text:s/>τήρηση<text:s/>του<text:s/>εγκεκριμένου,<text:s/>ανά<text:s/>έτος,<text:s/>προϋπολογισμού<text:s/>του<text:s/>Ε.Ο.Π.Υ.Υ.,<text:s/>καθώς<text:s/>και<text:s/>κάθε<text:s/>αναγκαία<text:s/>λεπτομέρεια<text:s/>για<text:s/>την<text:s/>εφαρμογή<text:s/>της<text:s/>παρούσας<text:s/>παραγράφου.».</text:span></text:p>
      <text:h text:style-name="P80" text:outline-level="2"><text:span text:style-name="T80_1">ΚΕΦΑΛΑΙΟ<text:s/>Β΄</text:span></text:h>
      <text:h text:style-name="P81" text:outline-level="2"><text:span text:style-name="T81_1">ΕΛΕΓΧΟΣ<text:s/>ΚΑΙ<text:s/>ΕΚΚΑΘΑΡΙΣΗ<text:s/>ΤΩΝ<text:s/>ΔΑΠΑΝΩΝ<text:s/>ΤΩΝ<text:s/>ΠΑΡΟΧΩΝ<text:s/>ΤΟΥ<text:s/>ΕΘΝΙΚΟΥ<text:s/>ΟΡΓΑΝΙΣΜΟΥ<text:s/>ΠΑΡΟΧΗΣ<text:s/>ΥΠΗΡΕΣΙΩΝ<text:s/>ΥΓΕΙΑΣ</text:span></text:h>
      <text:h text:style-name="P82" text:outline-level="6"><text:span text:style-name="T82_1">Άρθρο<text:s/>7</text:span></text:h>
      <text:h text:style-name="P83" text:outline-level="6"><text:span text:style-name="T83_1">Ανάθεση<text:s/>σε<text:s/>φυσικά<text:s/>ή<text:s/>νομικά<text:s/>πρόσωπα<text:s/>δημοσίου<text:s/>ή<text:s/>ιδιωτικού<text:s/>δικαίου<text:s/>της<text:s/>διενέργειας<text:s/>ελέγχων<text:s/>για<text:s/>τον<text:s/>εντοπισμό<text:s/>και<text:s/>την<text:s/>αποτροπή<text:s/>παραβατικών<text:s/>συμπεριφορών<text:s/>εκ<text:s/>μέρους<text:s/>των<text:s/>παρόχων<text:s/>του<text:s/>Εθνικού<text:s/>Οργανισμού<text:s/>Παροχής<text:s/>Υπηρεσιών<text:s/>Υγείας<text:s/>-<text:s/>Τροποποίηση<text:s/>παρ.<text:s/>6<text:s/>άρθρου<text:s/>90<text:s/>ν.<text:s/>4368/2016</text:span></text:h>
      <text:p text:style-name="P84"><text:span text:style-name="T84_1">Στην<text:s/>παρ.<text:s/>6<text:s/>του<text:s/>άρθρου<text:s/>90<text:s/>του<text:s/>ν.<text:s/>4368/2016<text:s/>(Α΄<text:s/>21),<text:s/>περί<text:s/>της<text:s/>εφαρμογής<text:s/>ελέγχων<text:s/>για<text:s/>τον<text:s/>εντοπισμό<text:s/>και<text:s/>την<text:s/>αποτροπή<text:s/>παραβατικών<text:s/>συμπεριφορών<text:s/>εκ<text:s/>μέρους<text:s/>των<text:s/>παρόχων<text:s/>του<text:s/>Εθνικού<text:s/>Οργανισμού<text:s/>Παροχής<text:s/>Υπηρεσιών<text:s/>Υγείας<text:s/>(Ε.Ο.Π.Υ.Υ.),<text:s/>προστίθενται<text:s/>νέο<text:s/>τρίτο,<text:s/>τέταρτο<text:s/>και<text:s/>ένατο<text:s/>εδάφιο<text:s/>και<text:s/>η<text:s/>παρ.<text:s/>6<text:s/>διαμορφώνεται<text:s/>ως<text:s/>εξής:</text:span></text:p>
      <text:p text:style-name="P85"><text:span text:style-name="T85_1">«6.<text:s/>Ο<text:s/>Ε.Ο.Π.Υ.Υ.<text:s/>εφαρμόζει<text:s/>ελέγχους<text:s/>προκειμένου<text:s/>να<text:s/>εντοπίσει<text:s/>και<text:s/>να<text:s/>αποτρέψει<text:s/>παραβατική<text:s/>συμπεριφορά<text:s/>εκ<text:s/>μέρους<text:s/>των<text:s/>παρόχων<text:s/>του.<text:s/>Οι<text:s/>έλεγχοι<text:s/>πραγματοποιούνται<text:s/>τόσο<text:s/>σε<text:s/>πραγματικό<text:s/>χρόνο<text:s/>με<text:s/>επιτόπιες<text:s/>επισκέψεις<text:s/>στους<text:s/>παρόχους<text:s/>και<text:s/>απομακρυσμένα<text:s/>με<text:s/>χρήση<text:s/>νέων<text:s/>τεχνολογιών<text:s/>όσο<text:s/>και<text:s/>εκ<text:s/>των<text:s/>υστέρων<text:s/>με<text:s/>έλεγχο<text:s/>των<text:s/>δι-<text:s/>καιολογητικών<text:s/>και<text:s/>με<text:s/>χρήση<text:s/>νέων<text:s/>τεχνολογιών<text:s/>και<text:s/>στατιστικής<text:s/>μεθοδολογίας.<text:s/>Με<text:s/>απόφαση<text:s/>του<text:s/>Διοικητικού<text:s/>Συμβουλίου<text:s/>του<text:s/>Ε.Ο.Π.Υ.Υ.,<text:s/>η<text:s/>διενέργεια<text:s/>των<text:s/>ελέγχων<text:s/>δύναται<text:s/>να<text:s/>ανατίθεται<text:s/>σε<text:s/>φυσικά<text:s/>ή<text:s/>νομικά<text:s/>πρόσωπα<text:s/>δημοσίου<text:s/>ή<text:s/>ιδιωτικού<text:s/>δικαίου,<text:s/>που<text:s/>εξειδικεύονται<text:s/>σε<text:s/>τέτοιους<text:s/>ελέγχους,<text:s/>και<text:s/>να<text:s/>καθορίζεται<text:s/>το<text:s/>ποσοστό<text:s/>επί<text:s/>της<text:s/>υποβαλλόμενης<text:s/>δαπάνης<text:s/>έκαστου<text:s/>παρόχου<text:s/>για<text:s/>το<text:s/>οποίο<text:s/>διενεργούνται<text:s/>οι<text:s/>έλεγχοι.<text:s/>Το<text:s/>ποσοστό<text:s/>του<text:s/>προηγούμενου<text:s/>εδαφίου<text:s/>δύναται<text:s/>να<text:s/>καθορίζεται<text:s/>σε<text:s/>ποσοστό<text:s/>έως<text:s/>και<text:s/>εκατό<text:s/>τοις<text:s/>εκατό<text:s/>(100%)<text:s/>της<text:s/>υποβαλλόμενης<text:s/>δαπάνης<text:s/>έκαστου<text:s/>παρόχου.<text:s/>Στα<text:s/>πλαίσια<text:s/>των<text:s/>προηγούμενων<text:s/>εδαφίων<text:s/>δημιουργείται<text:s/>και<text:s/>τηρείται<text:s/>στον<text:s/>Ε.Ο.Π.Υ.Υ.<text:s/>ηλεκτρονικός<text:s/>φάκελος<text:s/>δαπάνης<text:s/>ασφάλισης<text:s/>υγείας<text:s/>δικαιούχου.<text:s/>Ο<text:s/>δικαιούχος<text:s/>περίθαλψης<text:s/>έχει<text:s/>άμεση<text:s/>πρόσβαση<text:s/>στις<text:s/>δαπάνες<text:s/>που<text:s/>τον<text:s/>αφορούν,<text:s/>κατόπιν<text:s/>προηγούμενης<text:s/>πιστοποίησής<text:s/>του<text:s/>που<text:s/>διενεργείται<text:s/>από<text:s/>εξουσιοδοτημένους<text:s/>φορείς,<text:s/>και<text:s/>δυνατότητα<text:s/>αμφισβήτησης<text:s/>αυτών<text:s/>σε<text:s/>περίπτωση<text:s/>μη<text:s/>πραγματοποιήσεώς<text:s/>τους.<text:s/>Η<text:s/>επεξεργασία<text:s/>των<text:s/>δεδομένων<text:s/>υπόκειται<text:s/>σε<text:s/>κατάλληλα<text:s/>και<text:s/>ειδικά<text:s/>μέτρα<text:s/>για<text:s/>την<text:s/>προστασία<text:s/>των<text:s/>δικαιωμάτων<text:s/>και<text:s/>ελευθεριών<text:s/>των<text:s/>φυσικών<text:s/>προσώπων<text:s/>στον<text:s/>τομέα<text:s/>της<text:s/>δημόσιας<text:s/>υγείας<text:s/>σύμφωνα<text:s/>με<text:s/>το<text:s/>Γενικό<text:s/>Κανονισμό<text:s/>για<text:s/>την<text:s/>Προστασία<text:s/>Δεδομένων<text:s/>(Κανονισμός<text:s/>ΕΕ<text:s/>679/2016)<text:s/>και<text:s/>αποσκοπεί<text:s/>στην<text:s/>πραγματική<text:s/>παροχή<text:s/>υγειονομικής<text:s/>περίθαλψης,<text:s/>στην<text:s/>πραγματική<text:s/>πρόσβαση<text:s/>όλων<text:s/>σε<text:s/>αυτήν,<text:s/>στη<text:s/>διασφάλιση<text:s/>των<text:s/>πόρων<text:s/>που<text:s/>διατίθενται<text:s/>για<text:s/>την<text:s/>υγειονομική<text:s/>περίθαλψη,<text:s/>τον<text:s/>έλεγχο<text:s/>των<text:s/>δαπανών<text:s/>και<text:s/>την<text:s/>αποτελεσματική<text:s/>χρηματοδότηση<text:s/>της<text:s/>υγειονομικής<text:s/>περίθαλψης.<text:s/>Η<text:s/>επεξεργασία<text:s/>δεδομένων<text:s/>σχετικών<text:s/>με<text:s/>την<text:s/>υγεία<text:s/>για<text:s/>λόγους<text:s/>δημόσιου<text:s/>συμφέροντος<text:s/>δεν<text:s/>μπορεί<text:s/>να<text:s/>έχει<text:s/>ως<text:s/>αποτέλεσμα<text:s/>την<text:s/>επεξεργασία<text:s/>δεδομένων<text:s/>προσωπικού<text:s/>χαρακτήρα<text:s/>για<text:s/>άλλους<text:s/>σκοπούς<text:s/>από<text:s/>τρίτους,<text:s/>όπως<text:s/>εργοδότες<text:s/>ή<text:s/>ασφαλιστικές<text:s/>εταιρείες<text:s/>και<text:s/>τράπεζες.<text:s/>Τα<text:s/>αποτελέσματα<text:s/>των<text:s/>ελέγχων,<text:s/>που<text:s/>πραγματοποιούνται<text:s/>από<text:s/>τα<text:s/>πρόσωπα<text:s/>των<text:s/>προηγούμενων<text:s/>εδαφίων,<text:s/>προ<text:s/>της<text:s/>εξόφλησης<text:s/>του<text:s/>παρόχου<text:s/>είναι<text:s/>δεσμευτικά<text:s/>για<text:s/>τον<text:s/>Ε.Ο.Π.Υ.Υ.<text:s/>και<text:s/>ενσωματώνονται<text:s/>στην<text:s/>πράξη<text:s/>εκκαθάρισης<text:s/>που<text:s/>εκδίδεται<text:s/>για<text:s/>την<text:s/>αποπληρωμή<text:s/>του<text:s/>παρόχου.</text:span></text:p>
      <text:p text:style-name="P86"><text:span text:style-name="T86_1">Τα<text:s/>ποσά<text:s/>που<text:s/>προκύπτουν<text:s/>από<text:s/>ποινές<text:s/>ή<text:s/>εκπτώσεις<text:s/>βάσει<text:s/>των<text:s/>ελέγχων<text:s/>εισπράττονται<text:s/>ή<text:s/>συμψηφίζονται<text:s/>και<text:s/>εν<text:s/>συνεχεία<text:s/>κατανέμονται<text:s/>σε<text:s/>ειδικό<text:s/>ΚΑΕ,<text:s/>ο<text:s/>οποίος,<text:s/>με<text:s/>απόφαση<text:s/>του<text:s/>Δ.Σ.<text:s/>του<text:s/>Ε.Ο.Π.Υ.Υ.<text:s/>δύναται<text:s/>να<text:s/>χρησιμοποιηθεί<text:s/>σε<text:s/>ετήσια<text:s/>βάση<text:s/>για<text:s/>αναπτυξιακούς<text:s/>σκοπούς<text:s/>του<text:s/>Οργανισμού.</text:span></text:p>
      <text:p text:style-name="P87"><text:span text:style-name="T87_1">Συγκεκριμένα,<text:s/>σε<text:s/>ετήσια<text:s/>βάση:<text:s/>α)<text:s/>κατ’<text:s/>ανώτατο<text:s/>όριο<text:s/>τέσσερα<text:s/>εκατομμύρια<text:s/>(4.000.000)<text:s/>ευρώ,<text:s/>διανέμεται<text:s/>στο<text:s/>προσωπικό<text:s/>του<text:s/>Οργανισμού,<text:s/>ανάλογα<text:s/>με<text:s/>τη<text:s/>θέση,<text:s/>τον<text:s/>βαθμό<text:s/>του,<text:s/>καθώς<text:s/>και<text:s/>τον<text:s/>βαθμό<text:s/>συμμετοχής<text:s/>του<text:s/>τόσο<text:s/>κατά<text:s/>το<text:s/>στάδιο<text:s/>του<text:s/>σχεδιασμού<text:s/>των<text:s/>νέων<text:s/>μεθοδολογιών<text:s/>ελέγχου<text:s/>όσο<text:s/>και<text:s/>κατά<text:s/>το<text:s/>στάδιο<text:s/>διενέργειας<text:s/>των<text:s/>ανωτέρω<text:s/>ελέγχων,<text:s/>β)<text:s/>κατ’<text:s/>ανώτατο<text:s/>όριο<text:s/>δύο<text:s/>εκατομμύρια<text:s/>(2.000.000)<text:s/>ευρώ,<text:s/>αξιοποιείται<text:s/>για<text:s/>την<text:s/>προαγωγή<text:s/>προγραμμάτων<text:s/>ενημέρωσης<text:s/>προς<text:s/>τους<text:s/>ασφαλισμένους<text:s/>του<text:s/>Οργανισμού,<text:s/>αναφορικά<text:s/>με<text:s/>τους<text:s/>σκοπούς<text:s/>και<text:s/>τους<text:s/>στόχους<text:s/>του<text:s/>σε<text:s/>δεδομένη<text:s/>χρονική<text:s/>περίοδο,<text:s/>γ)<text:s/>κατ’<text:s/>ανώτατο<text:s/>όριο<text:s/>τέσσερα<text:s/>εκατομμύρια<text:s/>(4.000.000)<text:s/>ευρώ,<text:s/>χρησιμοποιείται<text:s/>για<text:s/>την<text:s/>ανάπτυξη<text:s/>των<text:s/>υποδομών<text:s/>του<text:s/>Οργανισμού<text:s/>τόσο<text:s/>σε<text:s/>νέες<text:s/>τεχνολογίες,<text:s/>που<text:s/>σχετίζονται<text:s/>με<text:s/>τον<text:s/>έλεγχο<text:s/>και<text:s/>τον<text:s/>εξορθολογισμό<text:s/>των<text:s/>δαπανών,<text:s/>καθώς<text:s/>και<text:s/>με<text:s/>την<text:s/>ανάπτυξη<text:s/>συστημάτων<text:s/>δημιουργίας<text:s/>νέων<text:s/>πηγών<text:s/>εσόδων,<text:s/>όσο<text:s/>και<text:s/>σε<text:s/>κτηριακές<text:s/>εγκαταστάσεις,<text:s/>δ)<text:s/>κατ’<text:s/>ανώτατο<text:s/>όριο<text:s/>ποσοστό<text:s/>σαράντα<text:s/>τοις<text:s/>εκατό<text:s/>(40%)<text:s/>καλύπτει<text:s/>υποχρεώσεις<text:s/>του<text:s/>Οργανισμού<text:s/>προς<text:s/>την<text:s/>Π.Φ.Υ.<text:s/>των<text:s/>Δ.Υ.Πε.<text:s/>και<text:s/>ε)<text:s/>κατ’<text:s/>ανώτατο<text:s/>όριο<text:s/>ποσοστό<text:s/>δέκα<text:s/>τοις<text:s/>εκατό<text:s/>(10%)<text:s/>καλύπτει<text:s/>λοιπές<text:s/>υποχρεώσεις<text:s/>του<text:s/>Οργανισμού.<text:s/>Με<text:s/>απόφαση<text:s/>του<text:s/>Δ.Σ.<text:s/>του<text:s/>Ε.Ο.Π.Υ.Υ.<text:s/>καθορίζεται<text:s/>το<text:s/>κατά<text:s/>τα<text:s/>ανωτέρω<text:s/>διανεμόμενο<text:s/>στο<text:s/>προσωπικό<text:s/>ποσό,<text:s/>οι<text:s/>προϋποθέσεις<text:s/>λειτουργίας<text:s/>των<text:s/>υπηρεσιών<text:s/>του<text:s/>Ε.Ο.Π.Υ.Υ.<text:s/>και<text:s/>κάθε<text:s/>άλλη<text:s/>αναγκαία<text:s/>λεπτομέρεια<text:s/>για<text:s/>την<text:s/>εφαρμογή<text:s/>της<text:s/>περ.<text:s/>δ΄<text:s/>της<text:s/>παρούσας<text:s/>παραγράφου.<text:s/>Η<text:s/>ισχύς<text:s/>του<text:s/>προηγούμενου<text:s/>εδαφίου<text:s/>αρχίζει<text:s/>στις<text:s/>28.2.2017.».</text:span></text:p>
      <text:h text:style-name="P88" text:outline-level="6"><text:span text:style-name="T88_1">Άρθρο<text:s/>8</text:span></text:h>
      <text:h text:style-name="P89" text:outline-level="6"><text:span text:style-name="T89_1">Έλεγχος<text:s/>και<text:s/>εκκαθάριση<text:s/>των<text:s/>δαπανών<text:s/>των<text:s/>παρόχων<text:s/>του<text:s/>Εθνικού<text:s/>Οργανισμού<text:s/>Παροχής<text:s/>Υπηρεσιών<text:s/>Υγείας<text:s/>-<text:s/>Αντικατάσταση<text:s/>παρ.<text:s/>7<text:s/>άρθρου<text:s/>90<text:s/>ν.<text:s/>4368/2016</text:span></text:h>
      <text:p text:style-name="P90"><text:span text:style-name="T90_1">Η<text:s/>παρ.<text:s/>7<text:s/>του<text:s/>άρθρου<text:s/>90<text:s/>του<text:s/>ν.<text:s/>4368/2016<text:s/>(Α΄<text:s/>21),<text:s/>περί<text:s/>του<text:s/>ελέγχου<text:s/>και<text:s/>της<text:s/>εκκαθάρισης<text:s/>των<text:s/>δαπανών<text:s/>των<text:s/>πα-<text:s/>ρόχων<text:s/>του<text:s/>Εθνικού<text:s/>Οργανισμού<text:s/>Παροχής<text:s/>Υπηρεσιών<text:s/>Υγείας<text:s/>(Ε.Ο.Π.Υ.Υ.),<text:s/>αντικαθίσταται<text:s/>ως<text:s/>εξής:</text:span></text:p>
      <text:p text:style-name="P91"><text:span text:style-name="T91_1">«7.<text:s/>Οι<text:s/>δαπάνες<text:s/>των<text:s/>παρόχων<text:s/>υγείας<text:s/>ελέγχονται<text:s/>και<text:s/>εκκαθαρίζονται<text:s/>ως<text:s/>ακολούθως:</text:span></text:p>
      <text:p text:style-name="P92"><text:span text:style-name="T92_1">α)<text:s/>Φαρμακεία,<text:s/>για<text:s/>την<text:s/>παροχή<text:s/>φαρμάκων<text:s/>αποκλειστικά<text:s/>σε<text:s/>ασφαλισμένους<text:s/>του<text:s/>Εθνικού<text:s/>Οργανισμού<text:s/>Παροχής<text:s/>Υπηρεσιών<text:s/>Υγείας<text:s/>(Ε.Ο.Π.Υ.Υ.):</text:span></text:p>
      <text:p text:style-name="P93"><text:span text:style-name="T93_1">Από<text:s/>την<text:s/>έναρξη<text:s/>της<text:s/>διαδικασίας<text:s/>εκκαθάρισης,<text:s/>τα<text:s/>συμβεβλημένα<text:s/>με<text:s/>τον<text:s/>Ε.Ο.Π.Υ.Υ.<text:s/>φαρμακεία<text:s/>αποστέλλουν,<text:s/>μέσω<text:s/>των<text:s/>οικείων<text:s/>Περιφερειακών<text:s/>Διευθύνσεων<text:s/>(ΠΕ.ΔΙ.)<text:s/>αυτού,<text:s/>τις<text:s/>μηνιαίες<text:s/>υποβολές<text:s/>λογαριασμών<text:s/>τους,<text:s/>που<text:s/>αφορούν<text:s/>εκτελέσεις<text:s/>συνταγών<text:s/>φαρμάκων<text:s/>δικαιούχων<text:s/>περίθαλψης<text:s/>του<text:s/>Ε.Ο.Π.Υ.Υ.,<text:s/>στο<text:s/>Τμήμα<text:s/>Ελέγχου<text:s/>και<text:s/>Επεξεργασίας<text:s/>Συνταγών<text:s/>(Τ.Ε.Ε.Σ.)<text:s/>της<text:s/>Διεύθυνσης<text:s/>Φαρμάκου<text:s/>του<text:s/>Ε.Ο.Π.Υ.Υ.<text:s/>Στην<text:s/>περίπτωση<text:s/>διανεμητικού<text:s/>λογαριασμού,<text:s/>την<text:s/>ευθύνη<text:s/>της<text:s/>συλλογής<text:s/>των<text:s/>λογαριασμών<text:s/>έχει<text:s/>ο<text:s/>αρμόδιος<text:s/>κατά<text:s/>τόπο<text:s/>φαρμακευτικός<text:s/>σύλλογος<text:s/>του<text:s/>διανεμητικού<text:s/>λογαριασμού,<text:s/>προκειμένου<text:s/>στη<text:s/>συνέχεια<text:s/>να<text:s/>αποσταλούν<text:s/>στο<text:s/>Τμήμα<text:s/>Ελέγχου<text:s/>και<text:s/>Επεξεργασίας<text:s/>Συνταγών<text:s/>της<text:s/>Διεύθυνσης<text:s/>Φαρμάκου.<text:s/>Παράλληλα<text:s/>με<text:s/>την<text:s/>ανωτέρω<text:s/>διαδικασία,<text:s/>οι<text:s/>οικείοι<text:s/>φαρμακευτικοί<text:s/>σύλλογοι<text:s/>αποστέλλουν<text:s/>απευθείας<text:s/>προς<text:s/>το<text:s/>Τμήμα<text:s/>Ελέγχου<text:s/>και<text:s/>Επεξεργασίας<text:s/>Συνταγών<text:s/>της<text:s/>Διεύθυνσης<text:s/>Φαρμάκου,<text:s/>εντός<text:s/>των<text:s/>δέκα<text:s/>(10)<text:s/>πρώτων<text:s/>εργάσιμων<text:s/>ημερών<text:s/>κάθε<text:s/>μήνα,<text:s/>τα<text:s/>παραστατικά<text:s/>πληρωμής,<text:s/>ήτοι<text:s/>τα<text:s/>πρωτότυπα<text:s/>τιμολόγια<text:s/>και<text:s/>τα<text:s/>πρωτότυπα<text:s/>Συνοδευτικά<text:s/>Σημειώματα<text:s/>Υποβολής.<text:s/>Για<text:s/>τους<text:s/>ανωτέρω<text:s/>λογαριασμούς<text:s/>δίνεται<text:s/>από<text:s/>τον<text:s/>Ε.Ο.Π.Υ.Υ.<text:s/>προκαταβολή<text:s/>ύψους<text:s/>ενενήντα<text:s/>πέντε<text:s/>τοις<text:s/>εκατό<text:s/>(95%)<text:s/>της<text:s/>κάθε<text:s/>υποβολής,<text:s/>μετά<text:s/>από<text:s/>έλεγχο<text:s/>των<text:s/>παραστατικών<text:s/>πληρωμής<text:s/>και<text:s/>καταχώρηση<text:s/>των<text:s/>ποσών<text:s/>που<text:s/>αφορούν<text:s/>ποινές<text:s/>και<text:s/>πρόστιμα,<text:s/>καθώς<text:s/>και<text:s/>των<text:s/>ποσών<text:s/>επιστροφής<text:s/>του<text:s/>άρθρου<text:s/>34<text:s/>του<text:s/>ν.<text:s/>3918/2011<text:s/>(Α΄<text:s/>31)<text:s/>και<text:s/>του<text:s/>άρθρου<text:s/>88<text:s/>του<text:s/>ν.<text:s/>4472/2017<text:s/>(Α΄<text:s/>74),<text:s/>από<text:s/>το<text:s/>Τμήμα<text:s/>Ελέγχου<text:s/>και<text:s/>Επεξεργασίας<text:s/>Συνταγών<text:s/>της<text:s/>Διεύθυνσης<text:s/>Φαρμάκου.<text:s/>Τα<text:s/>αποτελέσματα<text:s/>του<text:s/>ελέγχου<text:s/>των<text:s/>παραστατικών<text:s/>πληρωμής,<text:s/>μαζί<text:s/>με<text:s/>τα<text:s/>ποσά<text:s/>που<text:s/>αφορούν<text:s/>ποινές<text:s/>και<text:s/>πρόστιμα,<text:s/>καθώς<text:s/>και<text:s/>τα<text:s/>ποσά<text:s/>επιστροφής,<text:s/>διαβιβάζονται<text:s/>μέσω<text:s/>πληροφοριακού<text:s/>συστήματος<text:s/>στη<text:s/>Διεύθυνση<text:s/>Οικονομικού<text:s/>του<text:s/>Ε.Ο.Π.Υ.Υ.,<text:s/>προκειμένου<text:s/>να<text:s/>ολοκληρωθεί<text:s/>η<text:s/>διαδικασία<text:s/>πληρωμής<text:s/>των<text:s/>φαρμακείων<text:s/>που<text:s/>δεν<text:s/>εμφανίζουν<text:s/>παρακρατήσεις<text:s/>υπέρ<text:s/>τρίτων.<text:s/>Η<text:s/>πληρωμή<text:s/>των<text:s/>φαρμακείων<text:s/>που<text:s/>εμφανίζουν<text:s/>παρακρατήσεις<text:s/>υπέρ<text:s/>τρίτων,<text:s/>και<text:s/>συγκεκριμένα:<text:s/>α)<text:s/>οφειλές<text:s/>από<text:s/>κατασχέσεις<text:s/>υπέρ<text:s/>τρίτων,<text:s/>β)<text:s/>οφειλές<text:s/>από<text:s/>συμβάσεις<text:s/>εκχώρησης<text:s/>υπέρ<text:s/>τρίτων<text:s/>και<text:s/>γ)<text:s/>οφειλές<text:s/>υπέρ<text:s/>της<text:s/>φορολογικής<text:s/>διοίκησης<text:s/>και<text:s/>των<text:s/>ασφαλιστικών<text:s/>ταμείων,<text:s/>γίνεται<text:s/>μετά<text:s/>από<text:s/>επεξεργασία<text:s/>των<text:s/>στοιχείων<text:s/>παρακρατήσεων<text:s/>από<text:s/>τις<text:s/>ΠΕ.ΔΙ.<text:s/>του<text:s/>Ε.Ο.Π.Υ.Υ.<text:s/>και<text:s/>διαβίβαση<text:s/>των<text:s/>αποτελεσμάτων<text:s/>μέσω<text:s/>πληροφοριακού<text:s/>συστήματος<text:s/>στη<text:s/>Διεύθυνση<text:s/>Οικονομικού<text:s/>του<text:s/>Ε.Ο.Π.Υ.Υ.,<text:s/>προκειμένου<text:s/>να<text:s/>ολοκληρωθεί<text:s/>η<text:s/>διαδικασία<text:s/>πληρωμής.<text:s/>Για<text:s/>την<text:s/>εξόφληση<text:s/>του<text:s/>υπόλοιπου<text:s/>πέντε<text:s/>τοις<text:s/>εκατό<text:s/>(5%)<text:s/>των<text:s/>υποβολών,<text:s/>ακολουθείται<text:s/>η<text:s/>διαδικασία<text:s/>εκκαθάρισης<text:s/>που<text:s/>εφαρμόζεται<text:s/>σύμφωνα<text:s/>με<text:s/>την<text:s/>περ.<text:s/>β)<text:s/>για<text:s/>την<text:s/>εκκαθάριση<text:s/>των<text:s/>λοιπών<text:s/>παρόχων<text:s/>και<text:s/>των<text:s/>φαρμακείων<text:s/>για<text:s/>τις<text:s/>παροχές<text:s/>πλην<text:s/>φαρμάκων.<text:s/>Ο<text:s/>φαρμακευτικός<text:s/>έλεγχος<text:s/>των<text:s/>συνταγών<text:s/>φαρμάκων<text:s/>διενεργείται<text:s/>από<text:s/>το<text:s/>Τμήμα<text:s/>Ελέγχου<text:s/>και<text:s/>Επεξεργασίας<text:s/>Συνταγών<text:s/>της<text:s/>Διεύθυνσης<text:s/>Φαρμάκου.<text:s/>Τα<text:s/>αποτελέσματα<text:s/>του<text:s/>φαρμακευτικού<text:s/>ελέγχου<text:s/>διαβιβάζονται<text:s/>ηλεκτρονικά<text:s/>στις<text:s/>ΠΕ.ΔΙ.<text:s/>του<text:s/>Ε.Ο.Π.Υ.Υ.,<text:s/>από<text:s/>τις<text:s/>οποίες<text:s/>διενεργείται<text:s/>ο<text:s/>διοικητικός<text:s/>και<text:s/>οικονομικός<text:s/>έλεγχος<text:s/>των<text:s/>υποβολών<text:s/>και<text:s/>εκδίδεται<text:s/>η<text:s/>πράξη<text:s/>εκκαθάρισης,<text:s/>λαμβάνοντας<text:s/>υπόψη<text:s/>τα<text:s/>ποσά<text:s/>παρακρατήσεων<text:s/>υπέρ<text:s/>τρίτων.<text:s/>Σε<text:s/>περίπτωση<text:s/>περικοπής<text:s/>των<text:s/>ποσών<text:s/>των<text:s/>μη<text:s/>αποδεκτών<text:s/>δαπανών,<text:s/>τα<text:s/>ποσά<text:s/>αυτά<text:s/>παρακρατούνται<text:s/>από<text:s/>το<text:s/>ποσό<text:s/>της<text:s/>πληρωμής<text:s/>του<text:s/>πέντε<text:s/>τοις<text:s/>εκατό<text:s/>(5%).<text:s/>Αν<text:s/>το<text:s/>ποσό<text:s/>της<text:s/>πληρωμής<text:s/>του<text:s/>πέντε<text:s/>τοις<text:s/>εκατό<text:s/>(5%)<text:s/>υπολείπεται<text:s/>του<text:s/>ποσού<text:s/>των<text:s/>μη<text:s/>αποδεκτών<text:s/>δαπανών,<text:s/>το<text:s/>υπόλοιπο<text:s/>παρακρατείται<text:s/>από<text:s/>την<text:s/>επόμενη<text:s/>πληρωμή.<text:s/>Αν<text:s/>το<text:s/>φαρμακείο<text:s/>αμφισβητεί<text:s/>την<text:s/>περικοπή<text:s/>των<text:s/>ποσών<text:s/>των<text:s/>μη<text:s/>αποδεκτών<text:s/>δαπανών,<text:s/>δύναται,<text:s/>εντός<text:s/>προθεσμίας<text:s/>έξι<text:s/>(6)<text:s/>εργασίμων<text:s/>ημερών<text:s/>από<text:s/>την<text:s/>περιέλευση<text:s/>της<text:s/>εκκαθάρισης<text:s/>σε<text:s/>γνώση<text:s/>του,<text:s/>να<text:s/>υποβάλει<text:s/>αίτηση<text:s/>επανεξέτασης<text:s/>ενώπιον<text:s/>της<text:s/>Επιτροπής<text:s/>Ενστάσεων<text:s/>Παρόχων<text:s/>του<text:s/>Ε.Ο.Π.Υ.Υ.<text:s/>Η<text:s/>αίτηση<text:s/>επανεξέτασης<text:s/>εξετάζεται<text:s/>εντός<text:s/>προθεσμίας<text:s/>δύο<text:s/>(2)<text:s/>μηνών<text:s/>από<text:s/>την<text:s/>υποβολή<text:s/>της<text:s/>και<text:s/>έχει<text:s/>ανασταλτικό<text:s/>αποτέλεσμα<text:s/>στην<text:s/>εξέλιξη<text:s/>της<text:s/>διαδικασίας<text:s/>εκκαθάρισης<text:s/>της<text:s/>υποβολής<text:s/>του<text:s/>φαρμακείου,<text:s/>κατά<text:s/>το<text:s/>μέρος<text:s/>που<text:s/>αφορά<text:s/>στην<text:s/>απόδοση<text:s/>από<text:s/>τον<text:s/>Ε.Ο.Π.Υ.Υ.<text:s/>του<text:s/>ποσού<text:s/>της<text:s/>πληρωμής<text:s/>του<text:s/>πέντε<text:s/>τοις<text:s/>εκατό<text:s/>(5%)<text:s/>αυτής.<text:s/>Με<text:s/>κοινή<text:s/>απόφαση<text:s/>των<text:s/>Υπουργών<text:s/>Οικονομικών<text:s/>και<text:s/>Υγείας,<text:s/>η<text:s/>οποία<text:s/>εκδίδεται<text:s/>μετά<text:s/>από<text:s/>πρόταση<text:s/>του<text:s/>Διοικητικού<text:s/>Συμβουλίου<text:s/>του<text:s/>Ε.Ο.Π.Υ.Υ.,<text:s/>δύνανται<text:s/>να<text:s/>καθορίζεται<text:s/>κάθε<text:s/>αναγκαία<text:s/>λεπτομέρεια<text:s/>για<text:s/>την<text:s/>εφαρμογή<text:s/>της<text:s/>παρούσας<text:s/>περίπτωσης.</text:span></text:p>
      <text:p text:style-name="P94"><text:span text:style-name="T94_1">Η<text:s/>διαδικασία<text:s/>της<text:s/>παρούσας<text:s/>περίπτωσης<text:s/>εφαρμόζεται<text:s/>μέχρι<text:s/>την<text:s/>πλήρη<text:s/>προσαρμογή<text:s/>των<text:s/>πληροφοριακών<text:s/>συστημάτων<text:s/>και<text:s/>διαδικασιών,<text:s/>με<text:s/>σκοπό<text:s/>η<text:s/>οριστική<text:s/>εκκαθάριση<text:s/>των<text:s/>υποβαλλόμενων<text:s/>δαπανών<text:s/>να<text:s/>είναι<text:s/>εντός<text:s/>του<text:s/>πλαισίου<text:s/>της<text:s/>υφιστάμενης<text:s/>νομοθεσίας<text:s/>και<text:s/>των<text:s/>συμβατικών<text:s/>υποχρεώσεων.<text:s/>Η<text:s/>πλήρης<text:s/>προσαρμογή<text:s/>του<text:s/>προηγούμενου<text:s/>εδαφίου<text:s/>βεβαιώνεται<text:s/>με<text:s/>απόφαση<text:s/>του<text:s/>Διοικητικού<text:s/>Συμβουλίου<text:s/>του<text:s/>Ε.Ο.Π.Υ.Υ.<text:s/>Έως<text:s/>την<text:s/>ολοκλήρωση<text:s/>της<text:s/>διαδικασίας,<text:s/>εφαρμόζονται<text:s/>το<text:s/>άρθρο<text:s/>ογδοηκοστό<text:s/>του<text:s/>ν.<text:s/>4812/2021<text:s/>(Α΄<text:s/>110)<text:s/>και<text:s/>οι<text:s/>κατ’<text:s/>εξουσιοδότηση<text:s/>αυτού<text:s/>εκδοθείσες<text:s/>υπουργικές<text:s/>αποφάσεις.</text:span></text:p>
      <text:p text:style-name="P95"><text:span text:style-name="T95_1">β)<text:s/>Λοιποί<text:s/>πάροχοι<text:s/>υγείας<text:s/>και<text:s/>φαρμακεία,<text:s/>για<text:s/>τις<text:s/>παροχές<text:s/>πλην<text:s/>φαρμάκων:</text:span></text:p>
      <text:p text:style-name="P96"><text:span text:style-name="T96_1">Οι<text:s/>δαπάνες<text:s/>που<text:s/>πραγματοποιούνται<text:s/>από<text:s/>τους<text:s/>λοιπούς<text:s/>συμβεβλημένους<text:s/>με<text:s/>τον<text:s/>Ε.Ο.Π.Υ.Υ.<text:s/>παρόχους<text:s/>υγείας,<text:s/>καθώς<text:s/>και<text:s/>από<text:s/>τα<text:s/>φαρμακεία<text:s/>πλην<text:s/>αυτών<text:s/>για<text:s/>φάρμακα,<text:s/>υποβάλλονται<text:s/>στις<text:s/>αρμόδιες<text:s/>υπηρεσίες<text:s/>του<text:s/>Ε.Ο.Π.Υ.Υ.<text:s/>και<text:s/>εκκαθαρίζονται<text:s/>με<text:s/>δειγματοληψία,<text:s/>η<text:s/>οποία<text:s/>σε<text:s/>κάθε<text:s/>περίπτωση<text:s/>δεν<text:s/>μπορεί<text:s/>να<text:s/>αφορά<text:s/>ποσοστό<text:s/>μικρότερο<text:s/>του<text:s/>πέντε<text:s/>τοις<text:s/>εκατό<text:s/>(5%)<text:s/>του<text:s/>συνολικού<text:s/>αριθμού<text:s/>των<text:s/>υποβαλλόμενων<text:s/>δικαιολογητικών<text:s/>δαπανών<text:s/>ασφαλισμένων<text:s/>εκάστου<text:s/>παρόχου<text:s/>και,<text:s/>κατ’<text:s/>ελάχιστο,<text:s/>αριθμό<text:s/>δέκα<text:s/>(10)<text:s/>δικαιολογητικών<text:s/>δαπάνης.<text:s/>Αν<text:s/>κατά<text:s/>την<text:s/>ανωτέρω<text:s/>εκκαθάριση<text:s/>εκάστου<text:s/>παρόχου<text:s/>διαπιστωθεί<text:s/>ποσοστό<text:s/>μη<text:s/>αποδεκτών<text:s/>δικαιολογητικών<text:s/>δαπανών<text:s/>ασφαλισμένων,<text:s/>το<text:s/>ποσοστό<text:s/>αυτό<text:s/>ανάγεται<text:s/>στο<text:s/>σύνολο<text:s/>της<text:s/>υποβληθεί-<text:s/>σας<text:s/>δαπάνης<text:s/>του<text:s/>παρόχου,<text:s/>με<text:s/>αντίστοιχη<text:s/>περικοπή<text:s/>στην<text:s/>πράξη<text:s/>τελικής<text:s/>εκκαθάρισης.</text:span></text:p>
      <text:p text:style-name="P97"><text:span text:style-name="T97_1">Από<text:s/>την<text:s/>ανωτέρω<text:s/>διαδικασία<text:s/>της<text:s/>εκκαθάρισης<text:s/>εξαιρούνται<text:s/>τα<text:s/>νοσοκομεία<text:s/>του<text:s/>Εθνικού<text:s/>Συστήματος<text:s/>Υγείας<text:s/>(Ε.Σ.Υ.)<text:s/>για<text:s/>την<text:s/>υποβολή<text:s/>των<text:s/>δαπανών<text:s/>τους<text:s/>προς<text:s/>τον<text:s/>Ε.Ο.Π.Υ.Υ.,<text:s/>των<text:s/>οποίων<text:s/>η<text:s/>αποπληρωμή<text:s/>διενεργείται<text:s/>με<text:s/>τη<text:s/>μέθοδο<text:s/>του<text:s/>πρόχειρου<text:s/>λογιστικού<text:s/>ελέγχου<text:s/>μέχρι<text:s/>την<text:s/>πλήρη<text:s/>εφαρμογή<text:s/>του<text:s/>Συστήματος<text:s/>Κοστολόγησης<text:s/>Νοσοκομειακών<text:s/>Υπηρεσιών<text:s/>(Συ.Κ.Ν.Υ.),<text:s/>για<text:s/>το<text:s/>σύνολο<text:s/>της<text:s/>υγειονομικής<text:s/>περιφέρειας<text:s/>(Υ.ΠΕ.)<text:s/>στην<text:s/>οποία<text:s/>υπάγεται<text:s/>το<text:s/>νοσοκομείο.<text:s/>Σε<text:s/>αυτήν<text:s/>την<text:s/>περίπτωση<text:s/>ο<text:s/>χρόνος<text:s/>έναρξης<text:s/>της<text:s/>διαδικασίας<text:s/>εκκαθάρισης,<text:s/>όπως<text:s/>περιγράφεται<text:s/>ανωτέρω,<text:s/>καθορίζεται<text:s/>με<text:s/>κοινή<text:s/>απόφαση<text:s/>των<text:s/>Υπουργών<text:s/>Οικονομικών<text:s/>και<text:s/>Υγείας,<text:s/>η<text:s/>οποία<text:s/>εκδί-<text:s/>δεται<text:s/>μετά<text:s/>από<text:s/>πρόταση<text:s/>του<text:s/>Διοικητικού<text:s/>Συμβουλίου<text:s/>του<text:s/>Ε.Ο.Π.Υ.Υ.</text:span></text:p>
      <text:p text:style-name="P98"><text:span text:style-name="T98_1">Ειδικότερα,<text:s/>για<text:s/>τα<text:s/>νοσοκομεία<text:s/>αρμοδιότητας<text:s/>των<text:s/>Υπουργείων<text:s/>Εθνικής<text:s/>Άμυνας<text:s/>και<text:s/>Παιδείας<text:s/>και<text:s/>Θρησκευμάτων,<text:s/>το<text:s/>Γενικό<text:s/>Νοσοκομείο<text:s/>Θεσσαλονίκης<text:s/>Παπαγεωρ-<text:s/>γίου,<text:s/>καθώς<text:s/>και<text:s/>το<text:s/>Γενικό<text:s/>Νοσοκομείο<text:s/>Θήρας,<text:s/>ο<text:s/>χρόνος<text:s/>έναρξης<text:s/>της<text:s/>διαδικασίας<text:s/>εκκαθάρισης<text:s/>σύμφωνα<text:s/>με<text:s/>τα<text:s/>ανωτέρω<text:s/>εκκινεί<text:s/>από<text:s/>τον<text:s/>μήνα<text:s/>Σεπτέμβριο<text:s/>2022<text:s/>και<text:s/>περιλαμβάνει<text:s/>όλες<text:s/>τις<text:s/>κατηγορίες<text:s/>παροχών<text:s/>που<text:s/>αφορούν<text:s/>πρωτοβάθμια<text:s/>και<text:s/>δευτεροβάθμια<text:s/>περίθαλψη.</text:span></text:p>
      <text:p text:style-name="P99"><text:span text:style-name="T99_1">Οι<text:s/>λοιπές<text:s/>δημόσιες<text:s/>δομές<text:s/>παροχής<text:s/>πρωτοβάθμιας<text:s/>φροντίδας<text:s/>υγείας,<text:s/>που<text:s/>υπάγονται<text:s/>στο<text:s/>Υπουργείο<text:s/>Υγείας,<text:s/>εξαιρούνται<text:s/>της<text:s/>διαδικασίας<text:s/>εκκαθάρισης.</text:span></text:p>
      <text:p text:style-name="P100"><text:span text:style-name="T100_1">Ο<text:s/>Ε.Ο.Π.Υ.Υ.<text:s/>δύναται<text:s/>να<text:s/>ελέγξει<text:s/>οριστικά<text:s/>και<text:s/>να<text:s/>εκκαθαρίσει<text:s/>τις<text:s/>μη<text:s/>εκκαθαρισθείσες<text:s/>οφειλές<text:s/>του<text:s/>Ε.Ο.Π.Υ.Υ.<text:s/>προς<text:s/>τους<text:s/>παρόχους<text:s/>του,<text:s/>που<text:s/>αφορούν<text:s/>τα<text:s/>έτη<text:s/>20122015,<text:s/>σύμφωνα<text:s/>με<text:s/>τα<text:s/>οριζόμενα<text:s/>ανωτέρω.<text:s/>Από<text:s/>την<text:s/>εφαρμογή<text:s/>της<text:s/>παρούσας<text:s/>περίπτωσης<text:s/>εξαιρούνται<text:s/>οι<text:s/>συμβεβλημένοι<text:s/>πάροχοι<text:s/>υγείας<text:s/>που<text:s/>έχουν<text:s/>υπαχθεί<text:s/>στη<text:s/>διαδικασία<text:s/>της<text:s/>παρ.<text:s/>6<text:s/>του<text:s/>άρθρου<text:s/>100<text:s/>του<text:s/>ν.<text:s/>4172/2013<text:s/>(Α΄<text:s/>167),<text:s/>περί<text:s/>της<text:s/>ανάθεσης<text:s/>σε<text:s/>ιδιωτικούς<text:s/>ελεγκτικούς<text:s/>φορείς<text:s/>της<text:s/>διενέργειας<text:s/>ελέγχων<text:s/>σε<text:s/>συμβεβλημένους<text:s/>με<text:s/>τον<text:s/>Ε.Ο.Π.Υ.Υ.<text:s/>παρόχους<text:s/>υπηρεσιών<text:s/>υγείας.</text:span></text:p>
      <text:p text:style-name="P101"><text:span text:style-name="T101_1">γ)<text:s/>Ο<text:s/>Ε.Ο.Π.Υ.Υ.<text:s/>δύναται<text:s/>να<text:s/>προσδιορίζει<text:s/>κατηγορίες<text:s/>παρόχων<text:s/>και<text:s/>κατηγορίες<text:s/>παροχών<text:s/>για<text:s/>έλεγχο<text:s/>και<text:s/>εκκαθάριση<text:s/>σε<text:s/>ποσοστό<text:s/>έως<text:s/>και<text:s/>εκατό<text:s/>τοις<text:s/>εκατό<text:s/>(100%)<text:s/>των<text:s/>υποβαλλόμενων<text:s/>δικαιολογητικών<text:s/>δαπανών.<text:s/>Σε<text:s/>αυτήν<text:s/>την<text:s/>περίπτωση,<text:s/>ο<text:s/>έλεγχος<text:s/>διεξάγεται<text:s/>είτε<text:s/>σε<text:s/>πραγματικό<text:s/>χρόνο<text:s/>είτε<text:s/>εκ<text:s/>των<text:s/>υστέρων<text:s/>και<text:s/>σε<text:s/>κάθε<text:s/>περίπτωση<text:s/>πριν<text:s/>από<text:s/>την<text:s/>καταβολή<text:s/>των<text:s/>δαπανών<text:s/>είτε<text:s/>από<text:s/>τις<text:s/>αρμόδιες<text:s/>υπηρεσίες<text:s/>του<text:s/>Ε.Ο.Π.Υ.Υ<text:s/>είτε<text:s/>από<text:s/>φυσικά<text:s/>ή<text:s/>νομικά<text:s/>πρόσωπα<text:s/>δημοσίου<text:s/>ή<text:s/>ιδιωτικού<text:s/>δικαίου,<text:s/>που<text:s/>εξειδικεύονται<text:s/>σε<text:s/>τέτοιους<text:s/>ελέγχους,<text:s/>σύμφωνα<text:s/>με<text:s/>τις<text:s/>ισχύουσες<text:s/>διατάξεις<text:s/>και<text:s/>οδηγίες<text:s/>του<text:s/>Ε.Ο.Π.Υ.Υ.<text:s/>σχετικά<text:s/>με<text:s/>την<text:s/>αποζημίωση<text:s/>των<text:s/>δαπανών<text:s/>που<text:s/>προβλέπονται<text:s/>στον<text:s/>Ενιαίο<text:s/>Κανονισμό<text:s/>Παροχών<text:s/>Υπηρεσιών<text:s/>Υγείας<text:s/>και<text:s/>τις<text:s/>συμβατικές<text:s/>υποχρεώσεις<text:s/>των<text:s/>παρόχων,<text:s/>με<text:s/>ανάλογη<text:s/>εφαρμογή<text:s/>της<text:s/>παρ.<text:s/>6.<text:s/>Αν<text:s/>κατά<text:s/>την<text:s/>εκκαθάριση<text:s/>εκάστου<text:s/>παρόχου<text:s/>διαπιστωθεί<text:s/>ποσό<text:s/>μη<text:s/>αποδεκτών<text:s/>δικαιολο-<text:s/>γητικών<text:s/>δαπανών<text:s/>ασφαλισμένων,<text:s/>το<text:s/>ποσό<text:s/>αυτό<text:s/>αφαι-<text:s/>ρείται<text:s/>από<text:s/>το<text:s/>σύνολο<text:s/>της<text:s/>υποβληθείσας<text:s/>δαπάνης<text:s/>του<text:s/>παρόχου,<text:s/>με<text:s/>αντίστοιχη<text:s/>περικοπή<text:s/>στην<text:s/>πράξη<text:s/>τελικής<text:s/>εκκαθάρισης.<text:s/>Αν<text:s/>ο<text:s/>έλεγχος<text:s/>δεν<text:s/>διενεργείται<text:s/>στο<text:s/>σύνολο<text:s/>των<text:s/>υποβαλλόμενων<text:s/>δικαιολογητικών<text:s/>εκατό<text:s/>τοις<text:s/>εκατό<text:s/>(100%),<text:s/>το<text:s/>ποσοστό<text:s/>μη<text:s/>αποδεκτών<text:s/>δαπανών<text:s/>ανάγεται<text:s/>στο<text:s/>σύνολο<text:s/>της<text:s/>υποβληθείσας<text:s/>δαπάνης<text:s/>του<text:s/>παρόχου,<text:s/>με<text:s/>αντίστοιχη<text:s/>περικοπή<text:s/>στην<text:s/>πράξη<text:s/>τελικής<text:s/>εκκαθάρισης.<text:s/>Με<text:s/>απόφαση<text:s/>του<text:s/>Διοικητικού<text:s/>Συμβουλίου<text:s/>του<text:s/>Ε.Ο.Π.Υ.Υ.<text:s/>δύναται<text:s/>να<text:s/>εξειδικεύεται<text:s/>κάθε<text:s/>αναγκαία<text:s/>λεπτομέρεια<text:s/>για<text:s/>την<text:s/>εφαρμογή<text:s/>της<text:s/>παρούσας<text:s/>περίπτωσης.</text:span></text:p>
      <text:p text:style-name="P102"><text:span text:style-name="T102_1">δ)<text:s/>Τα<text:s/>χρηματικά<text:s/>εντάλματα<text:s/>που<text:s/>εκδίδονται<text:s/>υπέρ<text:s/>των<text:s/>παρόχων<text:s/>υγείας,<text:s/>πλην<text:s/>φαρμακοποιών,<text:s/>σύμφωνα<text:s/>με<text:s/>τις<text:s/>περ.<text:s/>α)<text:s/>έως<text:s/>γ),<text:s/>από<text:s/>τις<text:s/>αρμόδιες<text:s/>οικονομικές<text:s/>υπηρεσίες<text:s/>του<text:s/>Ε.Ο.Π.Υ.Υ.,<text:s/>δυνάμει<text:s/>του<text:s/>ν.δ.<text:s/>496/1974<text:s/>(Α΄<text:s/>204),<text:s/>περί<text:s/>του<text:s/>λογιστικού<text:s/>των<text:s/>νομικών<text:s/>προσώπων<text:s/>δημοσίου<text:s/>δικαίου,<text:s/>συνοδεύονται<text:s/>από<text:s/>τα<text:s/>έγγραφα<text:s/>των<text:s/>αρμόδιων<text:s/>οργάνων<text:s/>του<text:s/>Ε.Ο.Π.Υ.Υ.<text:s/>που<text:s/>πιστοποιούν<text:s/>την<text:s/>τήρηση<text:s/>και<text:s/>το<text:s/>αποτέλεσμα<text:s/>της<text:s/>διαδικασίας<text:s/>εκκαθάρισης<text:s/>των<text:s/>οφειλών<text:s/>με<text:s/>δειγματοληψία.</text:span></text:p>
      <text:p text:style-name="P103"><text:span text:style-name="T103_1">ε)<text:s/>Ο<text:s/>Ε.Ο.Π.Υ.Υ.<text:s/>δύναται<text:s/>να<text:s/>αξιοποιεί<text:s/>τα<text:s/>δεδομένα<text:s/>που<text:s/>διαθέτει<text:s/>από<text:s/>τις<text:s/>υποβολές<text:s/>των<text:s/>παρόχων<text:s/>και<text:s/>των<text:s/>δεδομένων<text:s/>που<text:s/>τηρεί<text:s/>για<text:s/>αυτόν<text:s/>η<text:s/>ανώνυμη<text:s/>εταιρεία<text:s/>με<text:s/>την<text:s/>επωνυμία<text:s/>«Ηλεκτρονική<text:s/>Διακυβέρνηση<text:s/>Κοινωνικής<text:s/>Ασφάλισης»<text:s/>(Η.ΔΙ.Κ.Α.<text:s/>Α.Ε.)<text:s/>ή<text:s/>άλλοι<text:s/>φορείς,<text:s/>προκειμένου<text:s/>με<text:s/>χρήση<text:s/>στατιστικής<text:s/>μεθοδολογίας<text:s/>να<text:s/>ελέγχει<text:s/>και<text:s/>να<text:s/>κατατάσσει<text:s/>τους<text:s/>παρόχους<text:s/>του,<text:s/>σε<text:s/>κατηγορίες<text:s/>υπέρβασης,<text:s/>με<text:s/>βάση<text:s/>την<text:s/>απόκλισή<text:s/>τους<text:s/>από<text:s/>την<text:s/>τιμή<text:s/>αναφοράς<text:s/>και<text:s/>να<text:s/>επιβάλλει<text:s/>εκπτώσεις<text:s/>και<text:s/>ποινές,<text:s/>μετά<text:s/>από<text:s/>απόφαση<text:s/>του<text:s/>Διοικητικού<text:s/>Συμβουλίου.<text:s/>Ως<text:s/>απόκλιση<text:s/>νοείται<text:s/>η<text:s/>υπέρβαση<text:s/>του<text:s/>συνόλου<text:s/>των<text:s/>υποβολών<text:s/>συγκεκριμένης<text:s/>ιατρικής<text:s/>πράξης<text:s/>ή<text:s/>Κλειστού<text:s/>Ενοποιημένου<text:s/>Νοσηλίου<text:s/>(Κ.Ε.Ν.)<text:s/>ή<text:s/>διοικητικής<text:s/>απόφασης<text:s/>ή<text:s/>εγκυκλίου<text:s/>του<text:s/>Ε.Ο.Π.Υ.Υ.<text:s/>για<text:s/>την<text:s/>παροχή<text:s/>κατευθυντήριων<text:s/>οδηγιών<text:s/>συνταγογράφησης<text:s/>από<text:s/>την<text:s/>τιμή<text:s/>αναφοράς<text:s/>για<text:s/>δεδομένη<text:s/>χρονική<text:s/>περίοδο.<text:s/>Ως<text:s/>τιμή<text:s/>αναφοράς<text:s/>ορίζεται<text:s/>το<text:s/>μέσο<text:s/>ποσοστό<text:s/>ή<text:s/>ο<text:s/>μέσος<text:s/>αριθμός<text:s/>της<text:s/>συγκεκριμένης<text:s/>ιατρικής<text:s/>πράξης<text:s/>ή<text:s/>Κ.Ε.Ν.<text:s/>ή<text:s/>οδηγίας<text:s/>συνταγογράφησης<text:s/>που<text:s/>καθορίστηκε<text:s/>με<text:s/>διοικητική<text:s/>πράξη<text:s/>ή<text:s/>εγκύκλιο<text:s/>του<text:s/>Ε.Ο.Π.Υ.Υ.,<text:s/>όπως<text:s/>υπολογίζεται<text:s/>από<text:s/>τα<text:s/>διαθέσιμα<text:s/>σε<text:s/>πανελλαδική<text:s/>βάση<text:s/>δεδομένα,<text:s/>για<text:s/>την<text:s/>ίδια<text:s/>χρονική<text:s/>περίοδο.</text:span></text:p>
      <text:p text:style-name="P104"><text:span text:style-name="T104_1">στ)<text:s/>Με<text:s/>κοινή<text:s/>απόφαση<text:s/>των<text:s/>Υπουργών<text:s/>Οικονομικών<text:s/>και<text:s/>Υγείας,<text:s/>η<text:s/>οποία<text:s/>εκδίδεται<text:s/>μετά<text:s/>από<text:s/>πρόταση<text:s/>του<text:s/>Διοικητικού<text:s/>Συμβουλίου<text:s/>του<text:s/>Ε.Ο.Π.Υ.Υ.,<text:s/>δύναται<text:s/>να<text:s/>καθορίζεται<text:s/>κάθε<text:s/>αναγκαία<text:s/>λεπτομέρεια<text:s/>για<text:s/>την<text:s/>εφαρμογή<text:s/>της<text:s/>παρούσας<text:s/>παραγράφου.».</text:span></text:p>
      <text:h text:style-name="P105" text:outline-level="2"><text:span text:style-name="T105_1">ΚΕΦΑΛΑΙΟ<text:s/>Γ΄<text:s/></text:span></text:h>
      <text:h text:style-name="P106" text:outline-level="2"><text:span text:style-name="T106_1">ΥΠΟΛΟΓΙΣΜΟΣ<text:s/>ΚΑΙ<text:s/>ΑΝΑΖΗΤΗΣΗ</text:span></text:h>
      <text:p text:style-name="P107"><text:span text:style-name="T107_1">ΤΟΥ<text:s/>ΥΠΕΡΒΑΛΛΟΝΤΟΣ<text:s/>ΠΟΣΟΥ<text:s/>ΔΑΠΑΝΗΣ<text:s/>ΤΟΥ<text:s/>ΕΘΝΙΚΟΥ<text:s/>ΟΡΓΑΝΙΣΜΟΥ<text:s/>ΠΑΡΟΧΗΣ<text:s/>ΥΠΗΡΕΣΙΩΝ<text:s/>ΥΓΕΙΑΣ</text:span></text:p>
      <text:h text:style-name="P108" text:outline-level="6"><text:span text:style-name="T108_1">Άρθρο<text:s/>9</text:span></text:h>
      <text:h text:style-name="P109" text:outline-level="6"><text:span text:style-name="T109_1">Αναζήτηση<text:s/>υπερβάλλοντος<text:s/>ποσού<text:s/>εξαμηνιαίας<text:s/>δαπάνης<text:s/>του<text:s/>Εθνικού<text:s/>Οργανισμού<text:s/>Παροχής<text:s/>Υπηρεσιών<text:s/>Υγείας<text:s/>-<text:s/>Τροποποίηση<text:s/>παρ.<text:s/>1<text:s/>και<text:s/>2<text:s/>άρθρου<text:s/>100<text:s/>ν.<text:s/>4172/2013</text:span></text:h>
      <text:p text:style-name="P110"><text:span text:style-name="T110_1">1.</text:span><text:span text:style-name="T110_2"><text:s/>Στην<text:s/>παρ.<text:s/>1<text:s/>του<text:s/>άρθρου<text:s/>100<text:s/>του<text:s/>ν.<text:s/>4172/2013<text:s/>(Α΄<text:s/>167),<text:s/>περί<text:s/>της<text:s/>εφαρμογής<text:s/>του<text:s/>μηχανισμού<text:s/>αυτόματης<text:s/>επιστροφής<text:s/>για<text:s/>δαπάνες<text:s/>από<text:s/>παροχή<text:s/>υπηρεσιών<text:s/>υγείας,<text:s/>ιατροτεχνολογικών<text:s/>προϊόντων<text:s/>και<text:s/>συμπληρωμάτων<text:s/>ειδικής<text:s/>διατροφής,<text:s/>επέρχονται<text:s/>οι<text:s/>εξής<text:s/>τροποποιήσεις:<text:s/>α)<text:s/>το<text:s/>δεύτερο<text:s/>εδάφιο<text:s/>τροποποιείται,<text:s/>ώστε<text:s/>το<text:s/>ποσό<text:s/>της<text:s/>εξαμηνιαίας<text:s/>δαπάνης<text:s/>του<text:s/>Εθνικού<text:s/>Οργανισμού<text:s/>Παροχής<text:s/>Υπηρεσιών<text:s/>Υγείας<text:s/>(Ε.Ο.Π.Υ.Υ.),<text:s/>που<text:s/>υπερβαίνει<text:s/>τα<text:s/>ανώτατα<text:s/>επιτρεπόμενα<text:s/>όρια<text:s/>δαπανών,<text:s/>να<text:s/>αναζητείται<text:s/>από<text:s/>τον<text:s/>Ε.Ο.Π.Υ.Υ.<text:s/>από<text:s/>τους<text:s/>κατά<text:s/>περίπτωση<text:s/>συμβεβλημένους<text:s/>παρόχους,<text:s/>και<text:s/>γίνονται<text:s/>νομοτεχνικές<text:s/>βελτιώσεις,<text:s/>β)<text:s/>μετά<text:s/>από<text:s/>το<text:s/>δεύτερο<text:s/>εδάφιο<text:s/>προστίθεται<text:s/>νέο<text:s/>τρίτο<text:s/>εδάφιο,<text:s/>γ)<text:s/>στο<text:s/>παλαιό<text:s/>πέμπτο<text:s/>εδάφιο<text:s/>γίνονται<text:s/>νομοτε-<text:s/>χνικές<text:s/>βελτιώσεις,<text:s/>και<text:s/>η<text:s/>παρ.<text:s/>1<text:s/>του<text:s/>άρθρου<text:s/>100<text:s/>διαμορφώνεται<text:s/>ως<text:s/>εξής:</text:span></text:p>
      <text:p text:style-name="P111"><text:span text:style-name="T111_1">«1.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.<text:s/>4<text:s/>του<text:s/>παρόντος<text:s/>άρθρου.<text:s/>Το<text:s/>υπερβάλλον<text:s/>ποσό<text:s/>αναζητείται<text:s/>εκ<text:s/>μέρους<text:s/>του<text:s/>Ε.Ο.Π.Υ.Υ.<text:s/>για<text:s/>τη<text:s/>μεν<text:s/>περ.<text:s/>α)<text:s/>από<text:s/>τους<text:s/>συμβεβλημένους<text:s/>ιδιώτες<text:s/>παρόχους<text:s/>υπηρεσιών<text:s/>υγείας,<text:s/>για<text:s/>τη<text:s/>δε<text:s/>περ.<text:s/>β)<text:s/>από<text:s/>τους<text:s/>συμβεβλημένους<text:s/>παρόχους<text:s/>ιατροτεχνολογικών<text:s/>προϊόντων<text:s/>και<text:s/>συμπληρωμάτων<text:s/>ειδικής<text:s/>διατροφής.<text:s/>Ειδικά<text:s/>για<text:s/>τα<text:s/>ιατροτεχνολογικά<text:s/>προϊόντα<text:s/>της<text:s/>κατηγορίας<text:s/>«Υγειονομικό<text:s/>Υλικό<text:s/>-<text:s/>Διαβητολογικό<text:s/>Υλικό»,<text:s/>ήτοι<text:s/>βελόνες<text:s/>φυ-<text:s/>σιγγοσυρίγγων,<text:s/>σκαρφιστήρες,<text:s/>σύριγγες<text:s/>απλές,<text:s/>ταινίες<text:s/>μέτρησης<text:s/>κετονών<text:s/>στο<text:s/>αίμα,<text:s/>ταινίες<text:s/>μέτρησης<text:s/>σακχάρου<text:s/>στο<text:s/>αίμα,<text:s/>σύστημα<text:s/>παρακολούθησης<text:s/>γλυκόζης<text:s/>με<text:s/>τεχνολογία<text:s/>Flash<text:s/>-<text:s/>αισθητήρας<text:s/>μέτρησης/καταγραφής<text:s/>γλυκόζης,<text:s/>καθώς<text:s/>και<text:s/>για<text:s/>τα<text:s/>σκευάσματα<text:s/>ειδικής<text:s/>διατροφής<text:s/>των<text:s/>περ.<text:s/>7,<text:s/>8<text:s/>και<text:s/>9<text:s/>του<text:s/>δεύτερου<text:s/>εδαφίου<text:s/>της<text:s/>παρ.<text:s/>Α΄)<text:s/>του<text:s/>άρθρου<text:s/>10<text:s/>του<text:s/>Ενιαίου<text:s/>Κανονισμού<text:s/>Παροχών<text:s/>Υγείας<text:s/>(υπό<text:s/>στοιχεία<text:s/>ΕΑΛΕ/Γ.Π.80157/31.10.2018<text:s/>κοινή<text:s/>απόφαση<text:s/>των<text:s/>Αναπληρωτών<text:s/>Υπουργών<text:s/>Οικονομικών<text:s/>και<text:s/>Υγείας,<text:s/>Β΄<text:s/>4898)<text:s/>του<text:s/>Ε.Ο.Π.Υ.Υ.,<text:s/>όταν<text:s/>αυτά<text:s/>διατίθενται<text:s/>από<text:s/>ιδιωτικά<text:s/>φαρμακεία,<text:s/>η<text:s/>υποχρέωση<text:s/>αναζήτησης<text:s/>του<text:s/>υπερβάλλοντος<text:s/>ποσού<text:s/>εκ<text:s/>μέρους<text:s/>του<text:s/>Ε.Ο.Π.Υ.Υ.<text:s/>βαρύνει<text:s/>είτε<text:s/>τους<text:s/>κατασκευαστές,<text:s/>αν<text:s/>το<text:s/>προϊόν<text:s/>παράγεται<text:s/>στην<text:s/>Ελλάδα,<text:s/>είτε<text:s/>τους<text:s/>εισαγωγείς,<text:s/>διανομείς<text:s/>ή<text:s/>προμηθευτές,<text:s/>αν<text:s/>το<text:s/>προϊόν<text:s/>εισάγεται.</text:span></text:p>
      <text:p text:style-name="P112"><text:span text:style-name="T112_1"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.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<text:s/>Σε<text:s/>περίπτωση<text:s/>άπρακτης<text:s/>παρέλευσης<text:s/>της<text:s/>προθεσμίας<text:s/>του<text:s/>προηγούμενου<text:s/>εδαφίου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».</text:span></text:p>
      <text:p text:style-name="P113"><text:span text:style-name="T113_1">2.</text:span><text:span text:style-name="T113_2"><text:s/>Στην<text:s/>παρ.<text:s/>2<text:s/>του<text:s/>άρθρου<text:s/>100<text:s/>του<text:s/>ν.<text:s/>4172/2013<text:s/>επέρχονται<text:s/>οι<text:s/>εξής<text:s/>τροποποιήσεις:<text:s/>α)<text:s/>το<text:s/>πρώτο<text:s/>εδάφιο<text:s/>τροποποιείται,<text:s/>ώστε<text:s/>το<text:s/>ποσό<text:s/>της<text:s/>αυτόματης<text:s/>επιστροφής<text:s/>να<text:s/>υπολογίζεται<text:s/>σε<text:s/>κάθε<text:s/>περίπτωση<text:s/>για<text:s/>κάθε<text:s/>συμβεβλημένο<text:s/>πάροχο,<text:s/>και<text:s/>γίνονται<text:s/>νομοτεχνικές<text:s/>βελτιώσεις,<text:s/>β)<text:s/>το<text:s/>δεύτερο<text:s/>εδάφιο<text:s/>τροποποιείται,<text:s/>ώστε<text:s/>να<text:s/>μην<text:s/>αποζημιώνονται<text:s/>από<text:s/>τον<text:s/>Ε.Ο.Π.Υ.Υ.<text:s/>δαπάνες<text:s/>που<text:s/>υποβάλλονται<text:s/>σε<text:s/>αυτόν<text:s/>μετά<text:s/>από<text:s/>την<text:s/>τελευταία<text:s/>εργάσιμη<text:s/>ημέρα<text:s/>έκαστου<text:s/>ημερολογιακού<text:s/>μήνα,<text:s/>και<text:s/>η<text:s/>παρ.<text:s/>2<text:s/>του<text:s/>άρθρου<text:s/>100<text:s/>διαμορφώνεται<text:s/>ως<text:s/>εξής:</text:span></text:p>
      <text:p text:style-name="P114"><text:span text:style-name="T114_1">«2.<text:s/>Το<text:s/>ποσό<text:s/>της<text:s/>αυτόματης<text:s/>επιστροφής<text:s/>για<text:s/>κάθε<text:s/>συμβεβλημένο<text:s/>πάροχο<text:s/>των<text:s/>περ.<text:s/>α)<text:s/>και<text:s/>β)<text:s/>του<text:s/>πρώτου<text:s/>εδαφίου<text:s/>της<text:s/>παρ.<text:s/>1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από<text:s/>την<text:s/>τελευταία<text:s/>εργάσιμη<text:s/>ημέρα<text:s/>έκαστου<text:s/>ημερολογιακού<text:s/>μήνα.<text:s/>Με<text:s/>απόφαση<text:s/>του<text:s/>Διοικητικού<text:s/>Συμβουλίου<text:s/>του<text:s/>Ε.Ο.Π.Υ.Υ.<text:s/>διαπιστώνεται<text:s/>η<text:s/>συνδρομή<text:s/>λόγω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,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,<text:s/>εγκρίνονται<text:s/>αναδρομικώ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».</text:span></text:p>
      <text:h text:style-name="P115" text:outline-level="2"><text:span text:style-name="T115_1">ΚΕΦΑΛΑΙΟ<text:s/>Δ΄<text:s/></text:span></text:h>
      <text:h text:style-name="P116" text:outline-level="2"><text:span text:style-name="T116_1">ΦΑΡΜΑΚΑ</text:span></text:h>
      <text:h text:style-name="P117" text:outline-level="6"><text:span text:style-name="T117_1">Άρθρο<text:s/>10</text:span></text:h>
      <text:h text:style-name="P118" text:outline-level="6"><text:span text:style-name="T118_1">Λειτουργία<text:s/>συστήματος<text:s/>σάρωσης<text:s/>ορίζοντα<text:s/>στη<text:s/>Διεύθυνση<text:s/>Φαρμάκου<text:s/>του<text:s/>Εθνικού<text:s/>Οργανισμού<text:s/>Παροχής<text:s/>Υπηρεσιών<text:s/>Υγείας</text:span></text:h>
      <text:p text:style-name="P119"><text:span text:style-name="T119_1">Στη<text:s/>Διεύθυνση<text:s/>Φαρμάκου<text:s/>του<text:s/>Εθνικού<text:s/>Οργανισμού<text:s/>Παροχής<text:s/>Υπηρεσιών<text:s/>Υγείας<text:s/>(Ε.Ο.Π.Υ.Υ.)<text:s/>εισάγεται<text:s/>η<text:s/>λειτουργία<text:s/>συστήματος<text:s/>σάρωσης<text:s/>ορίζοντα<text:s/>(horizon<text:s/>scanning)<text:s/>φαρμάκων.</text:span></text:p>
      <text:h text:style-name="P120" text:outline-level="6"><text:span text:style-name="T120_1">Άρθρο<text:s/>11</text:span></text:h>
      <text:h text:style-name="P121" text:outline-level="6"><text:span text:style-name="T121_1">Δυνατότητα<text:s/>εισαγωγής<text:s/>φίλτρων<text:s/>στο<text:s/>Σύστημα</text:span></text:h>
      <text:p text:style-name="P122"><text:span text:style-name="T122_1">Ηλεκτρονικής<text:s/>Συνταγογράφησης<text:s/>με<text:s/>βάση<text:s/>την<text:s/>Περίληψη<text:s/>Χαρακτηριστικών<text:s/>Προϊόντος</text:span></text:p>
      <text:p text:style-name="P123"><text:span text:style-name="T123_1">Στο<text:s/>Σύστημα<text:s/>Ηλεκτρονικής<text:s/>Συνταγογράφησης<text:s/>δύνα-<text:s/>νται<text:s/>να<text:s/>εισάγονται<text:s/>φίλτρα,<text:s/>που<text:s/>αφορούν<text:s/>σε<text:s/>φάρμακα<text:s/>ενταγμένα<text:s/>στον<text:s/>κατάλογο<text:s/>συνταγογραφούμενων<text:s/>φαρμακευτικών<text:s/>ιδιοσκευασμάτων<text:s/>της<text:s/>περ.<text:s/>α΄<text:s/>της<text:s/>παρ.<text:s/>1<text:s/>του<text:s/>άρθρου<text:s/>12<text:s/>του<text:s/>ν.<text:s/>3816/2010<text:s/>(Α΄<text:s/>6)<text:s/>και,<text:s/>ειδικότερα,<text:s/>δαπανηρές<text:s/>θεραπείες<text:s/>στις<text:s/>οποίες<text:s/>δεν<text:s/>υπάρχει<text:s/>αναπτυγμένο<text:s/>θεραπευτικό<text:s/>πρωτόκολλο,<text:s/>με<text:s/>βάση<text:s/>την<text:s/>Περίληψη<text:s/>Χαρακτηριστικών<text:s/>Προϊόντος<text:s/>και<text:s/>τους<text:s/>περιορισμούς<text:s/>αποζημίωσης.</text:span></text:p>
      <text:h text:style-name="P124" text:outline-level="6"><text:span text:style-name="T124_1">Άρθρο<text:s/>12</text:span></text:h>
      <text:h text:style-name="P125" text:outline-level="6"><text:span text:style-name="T125_1">Έγκριση<text:s/>φαρμάκων<text:s/>μη<text:s/>περιλαμβανόμενων<text:s/>στον<text:s/>κατάλογο<text:s/>συνταγογραφούμενων<text:s/>φαρμακευτικών<text:s/>ιδιοσκευασμάτων<text:s/>της<text:s/>περ.<text:s/>α΄<text:s/>της<text:s/>παρ.<text:s/>1<text:s/>του<text:s/>άρθρου<text:s/>12<text:s/>του<text:s/>ν.<text:s/>3816/2010<text:s/>-<text:s/>Τροποποίηση<text:s/>άρθρου<text:s/>247<text:s/>ν.<text:s/>4512/2018</text:span></text:h>
      <text:p text:style-name="P126"><text:span text:style-name="T126_1">Στο<text:s/>άρθρο<text:s/>247<text:s/>του<text:s/>ν.<text:s/>4512/2018<text:s/>(Α΄<text:s/>5),<text:s/>περί<text:s/>της<text:s/>Επιτροπής<text:s/>Αξιολόγησης<text:s/>και<text:s/>Αποζημίωσης<text:s/>Φαρμάκων<text:s/>Ανθρώπινης<text:s/>Χρήσης,<text:s/>προστίθεται<text:s/>παρ.<text:s/>4<text:s/>ως<text:s/>εξής:</text:span></text:p>
      <text:p text:style-name="P127"><text:span text:style-name="T127_1">«4.<text:s/>Με<text:s/>απόφαση<text:s/>του<text:s/>Διοικητικού<text:s/>Συμβουλίου<text:s/>ή<text:s/>του<text:s/>υπ’<text:s/>αυτού<text:s/>νομίμως<text:s/>εξουσιοδοτημένου<text:s/>οργάνου<text:s/>του<text:s/>φορέα<text:s/>ασφάλισης,<text:s/>η<text:s/>οποία<text:s/>εκδίδεται<text:s/>μετά<text:s/>από<text:s/>αίτηση,<text:s/>εγκρίνεται,<text:s/>μόνο<text:s/>σε<text:s/>εξαιρετικές<text:s/>περιπτώσεις,<text:s/>η<text:s/>χορήγηση<text:s/>φαρμάκων<text:s/>που<text:s/>δεν<text:s/>περιλαμβάνονται<text:s/>στον<text:s/>κατάλογο<text:s/>για<text:s/>την<text:s/>περίοδο<text:s/>θεραπείας<text:s/>του<text:s/>ασθενούς.<text:s/>Η<text:s/>απόφαση<text:s/>εκδίδεται<text:s/>κατόπιν<text:s/>γνώμης<text:s/>της<text:s/>Επιτροπής<text:s/>της<text:s/>παρ.<text:s/>1.<text:s/>Με<text:s/>απόφαση<text:s/>του<text:s/>Υπουργού<text:s/>Υγείας,<text:s/>η<text:s/>οποία<text:s/>εκδίδεται<text:s/>μετά<text:s/>από<text:s/>πρόταση<text:s/>του<text:s/>Διοικητικού<text:s/>Συμβουλίου<text:s/>του<text:s/>Εθνικού<text:s/>Οργανισμού<text:s/>Παροχής<text:s/>Υπηρεσιών<text:s/>Υγείας<text:s/>(Ε.Ο.Π.Υ.Υ.),<text:s/>καθορίζονται<text:s/>οι<text:s/>όροι,<text:s/>οι<text:s/>προϋποθέσεις<text:s/>και<text:s/>κάθε<text:s/>άλλη<text:s/>λεπτομέρεια<text:s/>για<text:s/>την<text:s/>κατ’<text:s/>εξαίρεση<text:s/>έγκριση<text:s/>και<text:s/>αποζημίωση<text:s/>των<text:s/>ως<text:s/>άνω<text:s/>φαρμάκων.».</text:span></text:p>
      <text:h text:style-name="P128" text:outline-level="6"><text:span text:style-name="T128_1">Άρθρο<text:s/>13</text:span></text:h>
      <text:h text:style-name="P129" text:outline-level="6"><text:span text:style-name="T129_1">Συμπερίληψη<text:s/>ιδιωτών<text:s/>ιατρών</text:span></text:h>
      <text:p text:style-name="P130"><text:span text:style-name="T130_1">στο<text:s/>Σύστημα<text:s/>Ηλεκτρονικής<text:s/>Προέγκρισης</text:span></text:p>
      <text:p text:style-name="P131"><text:span text:style-name="T131_1">του<text:s/>Εθνικού<text:s/>Οργανισμού<text:s/>Παροχής<text:s/>Υπηρεσιών<text:s/>Υγείας<text:s/>-<text:s/>Αποζημίωση<text:s/>γνωμοδοτούντων<text:s/>ιατρών<text:s/>στο<text:s/>Σύστημα<text:s/>Ηλεκτρονικής<text:s/>Προέγκρισης<text:s/>-<text:s/>Τροποποίηση<text:s/>άρθρου<text:s/>266<text:s/>ν.<text:s/>4512/2018</text:span></text:p>
      <text:p text:style-name="P132"><text:span text:style-name="T132_1">1.</text:span><text:span text:style-name="T132_2"><text:s/>Στην<text:s/>παρ.<text:s/>1<text:s/>του<text:s/>άρθρου<text:s/>266<text:s/>του<text:s/>ν.<text:s/>4512/2018<text:s/>(Α΄<text:s/>5),<text:s/>περί<text:s/>του<text:s/>τρόπου<text:s/>επιλογής<text:s/>των<text:s/>γνωμοδοτούντων<text:s/>ιατρών<text:s/>του<text:s/>Συστήματος<text:s/>Ηλεκτρονικής<text:s/>Προέγκρισης<text:s/>(Σ.Η.Π.)<text:s/>του<text:s/>Εθνικού<text:s/>Οργανισμού<text:s/>Παροχής<text:s/>Υπηρεσιών<text:s/>Υγείας<text:s/>(Ε.Ο.Π.Υ.Υ.)<text:s/>για<text:s/>τη<text:s/>διαχείριση<text:s/>και<text:s/>εξέταση<text:s/>αιτημάτων<text:s/>σχετικά<text:s/>με<text:s/>την<text:s/>αναγκαιότητα<text:s/>αποζημίωσης<text:s/>φαρμάκων,<text:s/>επέρχονται<text:s/>οι<text:s/>εξής<text:s/>τροποποιήσεις:<text:s/>α)<text:s/>τροποποιείται<text:s/>το<text:s/>πρώτο<text:s/>εδάφιο,<text:s/>ώστε<text:s/>να<text:s/>συμπεριληφθεί<text:s/>η<text:s/>ωτορινολαρυγ-<text:s/>γολογία<text:s/>στις<text:s/>ειδικότητες<text:s/>των<text:s/>ιατρών<text:s/>που<text:s/>επιλέγονται<text:s/>ως<text:s/>γνωμοδοτούντες<text:s/>ιατροί<text:s/>του<text:s/>Σ.Η.Π.,<text:s/>β)<text:s/>τροποποιείται<text:s/>το<text:s/>δεύτερο<text:s/>εδάφιο,<text:s/>ώστε<text:s/>βα)<text:s/>ως<text:s/>γνωμοδοτούντες<text:s/>ιατροί<text:s/>του<text:s/>Σ.Η.Π.<text:s/>να<text:s/>δύνανται<text:s/>να<text:s/>επιλέγονται<text:s/>και<text:s/>ιδιώτες<text:s/>ιατροί,<text:s/>και<text:s/>ββ)<text:s/>για<text:s/>την<text:s/>επιλογή<text:s/>τους<text:s/>να<text:s/>προηγείται<text:s/>πρόταση<text:s/>των<text:s/>αντίστοιχων<text:s/>επιστημονικών<text:s/>εταιριών<text:s/>των<text:s/>αναγνωρισμένων<text:s/>από<text:s/>το<text:s/>Κεντρικό<text:s/>Συμβούλιο<text:s/>Υγείας<text:s/>(ΚΕ.Σ.Υ.)<text:s/>ιατρικών<text:s/>ειδικοτήτων<text:s/>και<text:s/>εξειδικεύσεων,<text:s/>και<text:s/>η<text:s/>παρ.<text:s/>1<text:s/>του<text:s/>άρθρου<text:s/>266<text:s/>διαμορφώνεται<text:s/>ως<text:s/>εξής:</text:span></text:p>
      <text:p text:style-name="P133"><text:span text:style-name="T133_1">«1.<text:s/>Με<text:s/>απόφαση<text:s/>του<text:s/>Υπουργού<text:s/>Υγείας<text:s/>εκδίδεται<text:s/>κατάλογος<text:s/>γνωμοδοτούντων<text:s/>ιατρών,<text:s/>ο<text:s/>οποίος<text:s/>ανανεώνεται<text:s/>κάθε<text:s/>δύο<text:s/>(2)<text:s/>χρόνια<text:s/>και<text:s/>περιλαμβάνει<text:s/>τουλάχιστον<text:s/>πέντε<text:s/>(5)<text:s/>ιατρούς<text:s/>από<text:s/>κάθε<text:s/>μία<text:s/>από<text:s/>τις<text:s/>κάτωθι<text:s/>ειδικότητες:</text:span></text:p>
      <text:p text:style-name="P134"><text:span text:style-name="T134_1">α)<text:s/>Αιματολογία</text:span></text:p>
      <text:p text:style-name="P135"><text:span text:style-name="T135_1">β)<text:s/>Ακτινοθεραπευτική/Ογκολογική</text:span></text:p>
      <text:p text:style-name="P136"><text:span text:style-name="T136_1">γ)<text:s/>Αναισθησιολογία</text:span></text:p>
      <text:p text:style-name="P137"><text:span text:style-name="T137_1">δ)<text:s/>Γαστρεντερολογία</text:span></text:p>
      <text:p text:style-name="P138"><text:span text:style-name="T138_1">ε)<text:s/>Γυναικολογία</text:span></text:p>
      <text:p text:style-name="P139"><text:span text:style-name="T139_1">στ)<text:s/>Δερματολογία</text:span></text:p>
      <text:p text:style-name="P140"><text:span text:style-name="T140_1">ζ)<text:s/>Ενδοκρινολογία</text:span></text:p>
      <text:p text:style-name="P141"><text:span text:style-name="T141_1">η)<text:s/>Καρδιολογία</text:span></text:p>
      <text:p text:style-name="P142"><text:span text:style-name="T142_1">θ)<text:s/>Νευρολογία</text:span></text:p>
      <text:p text:style-name="P143"><text:span text:style-name="T143_1">ι)<text:s/>Νεφρολογία</text:span></text:p>
      <text:p text:style-name="P144"><text:span text:style-name="T144_1">ια)<text:s/>Παθολογική<text:s/>Ογκολογία</text:span></text:p>
      <text:p text:style-name="P145"><text:span text:style-name="T145_1">ιβ)<text:s/>Ορθοπαιδική</text:span></text:p>
      <text:p text:style-name="P146"><text:span text:style-name="T146_1">ιγ)<text:s/>Ουρολογία</text:span></text:p>
      <text:p text:style-name="P147"><text:span text:style-name="T147_1">ιδ)<text:s/>Οφθαλμολογία</text:span></text:p>
      <text:p text:style-name="P148"><text:span text:style-name="T148_1">ιε)<text:s/>Παθολογία</text:span></text:p>
      <text:p text:style-name="P149"><text:span text:style-name="T149_1">ιστ)<text:s/>Παιδιατρική</text:span></text:p>
      <text:p text:style-name="P150"><text:span text:style-name="T150_1">ιζ)<text:s/>Πνευμονολογία</text:span></text:p>
      <text:p text:style-name="P151"><text:span text:style-name="T151_1">ιη)<text:s/>Ρευματολογία</text:span></text:p>
      <text:p text:style-name="P152"><text:span text:style-name="T152_1">ιθ)<text:s/>Ψυχιατρική</text:span></text:p>
      <text:p text:style-name="P153"><text:span text:style-name="T153_1">κ)<text:s/>Ωτορινολαρυγγολογία.</text:span></text:p>
      <text:p text:style-name="P154"><text:span text:style-name="T154_1">Με<text:s/>απόφαση<text:s/>του<text:s/>Υπουργού<text:s/>Υγείας<text:s/>καθορίζονται<text:s/>τα<text:s/>κριτήρια<text:s/>επιλογής<text:s/>των<text:s/>γνωμοδοτούντων<text:s/>ιατρών,<text:s/>οι<text:s/>οποίοι<text:s/>επιλέγονται<text:s/>είτε<text:s/>μετά<text:s/>από<text:s/>πρόταση<text:s/>των<text:s/>Διοικητών<text:s/>Υ.ΠΕ.<text:s/>ή<text:s/>μετά<text:s/>από<text:s/>πρόταση<text:s/>του<text:s/>Διοικητικού<text:s/>Συμβούλιου<text:s/>του<text:s/>Ε.Ο.Π.Υ.Υ.,<text:s/>κατόπιν<text:s/>εισήγησης<text:s/>της<text:s/>Διεύθυνσης<text:s/>Διοικητικού<text:s/>Προσωπικού,<text:s/>για<text:s/>ιατρούς<text:s/>που<text:s/>έχουν<text:s/>οποιαδήποτε<text:s/>έννομη<text:s/>σχέση<text:s/>με<text:s/>τον<text:s/>Ε.Ο.Π.Υ.Υ.,<text:s/>είτε<text:s/>μετά<text:s/>από<text:s/>πρόταση<text:s/>των<text:s/>αντίστοιχων<text:s/>επιστημονικών<text:s/>εταιρειών<text:s/>των<text:s/>αναγνωρισμένων<text:s/>από<text:s/>το<text:s/>ΚΕ.Σ.Υ.<text:s/>ιατρικών<text:s/>ειδικοτήτων<text:s/>και<text:s/>εξειδι-<text:s/>κεύσεων,<text:s/>για<text:s/>ιδιώτες<text:s/>ιατρούς.<text:s/>Για<text:s/>τους<text:s/>γνωμοδοτούντες<text:s/>ιατρούς<text:s/>ισχύουν<text:s/>τα<text:s/>ασυμβίβαστα<text:s/>που<text:s/>προβλέπονται<text:s/>για<text:s/>τα<text:s/>μέλη<text:s/>της<text:s/>Επιτροπής<text:s/>Αξιολόγησης<text:s/>και<text:s/>Αποζημίωσης<text:s/>Φαρμάκων<text:s/>Ανθρώπινης<text:s/>Χρήσης.».</text:span></text:p>
      <text:p text:style-name="P155"><text:span text:style-name="T155_1">2.</text:span><text:span text:style-name="T155_2"><text:s/>Στο<text:s/>άρθρο<text:s/>266<text:s/>του<text:s/>ν.<text:s/>4512/2018<text:s/>προστίθεται<text:s/>παρ.<text:s/>3<text:s/>ως<text:s/>εξής:</text:span></text:p>
      <text:p text:style-name="P156"><text:span text:style-name="T156_1">«3.<text:s/>Για<text:s/>τη<text:s/>συμμετοχή<text:s/>των<text:s/>γνωμοδοτούντων<text:s/>ιατρών<text:s/>στο<text:s/>Σύστημα<text:s/>Ηλεκτρονικής<text:s/>Προέγκρισης<text:s/>προβλέπεται<text:s/>αποζημίωση<text:s/>ανά<text:s/>εξεταζόμενο<text:s/>φάκελο,<text:s/>εφόσον<text:s/>τηρείται<text:s/>η<text:s/>προθεσμία<text:s/>του<text:s/>τρίτου<text:s/>εδαφίου<text:s/>της<text:s/>παρ.<text:s/>6<text:s/>του<text:s/>άρθρου<text:s/>268.<text:s/>Η<text:s/>αποζημίωση<text:s/>καλύπτεται<text:s/>από<text:s/>μέρος<text:s/>των<text:s/>εσόδων<text:s/>του<text:s/>Ε.Ο.Π.Υ.Υ.<text:s/>που<text:s/>προέρχεται<text:s/>από<text:s/>την<text:s/>καταβολή<text:s/>υπέρ<text:s/>Ε.Ο.Π.Υ.Υ.<text:s/>της<text:s/>περ.<text:s/>12<text:s/>της<text:s/>υποπαρ.<text:s/>ΙΒ.2<text:s/>της<text:s/>παρ.<text:s/>ΙΒ΄<text:s/>του<text:s/>άρθρου<text:s/>πρώτου<text:s/>του<text:s/>ν.<text:s/>4093/2012<text:s/>(Α΄<text:s/>222).<text:s/>Με<text:s/>κοινή<text:s/>απόφαση<text:s/>των<text:s/>Υπουργών<text:s/>Υγείας<text:s/>και<text:s/>Οικονομικών,<text:s/>η<text:s/>οποία<text:s/>εκδίδεται<text:s/>μετά<text:s/>από<text:s/>πρόταση<text:s/>του<text:s/>Διοικητικού<text:s/>Συμβουλίου<text:s/>του<text:s/>Ε.Ο.Π.Υ.Υ.,<text:s/>δύναται<text:s/>να<text:s/>καθορίζονται<text:s/>το<text:s/>ύψος<text:s/>της<text:s/>αποζημίωσης,<text:s/>οι<text:s/>όροι<text:s/>και<text:s/>οι<text:s/>προϋποθέσεις<text:s/>χορήγησής<text:s/>της,<text:s/>καθώς<text:s/>και<text:s/>κάθε<text:s/>αναγκαία<text:s/>λεπτομέρεια<text:s/>για<text:s/>την<text:s/>εφαρμογή<text:s/>της<text:s/>παρούσας.».</text:span></text:p>
      <text:h text:style-name="P157" text:outline-level="6"><text:span text:style-name="T157_1">Άρθρο<text:s/>14</text:span></text:h>
      <text:h text:style-name="P158" text:outline-level="6"><text:span text:style-name="T158_1">Ολοήμερη<text:s/>λειτουργία<text:s/>του<text:s/>Συστήματος<text:s/>Ηλεκτρονικής<text:s/>Προέγκρισης<text:s/>-<text:s/>Τροποποίηση<text:s/>παρ.<text:s/>2<text:s/>άρθρου<text:s/>267<text:s/>ν.<text:s/>4512/2018</text:span></text:h>
      <text:p text:style-name="P159"><text:span text:style-name="T159_1">Στην<text:s/>παρ.<text:s/>2<text:s/>του<text:s/>άρθρου<text:s/>267<text:s/>του<text:s/>ν.<text:s/>4512/2018<text:s/>(Α΄<text:s/>5),<text:s/>περί<text:s/>της<text:s/>πιστοποίησης<text:s/>χρηστών<text:s/>στο<text:s/>Σύστημα<text:s/>Ηλεκτρονικής<text:s/>Προέγκρισης<text:s/>(Σ.Η.Π.)<text:s/>του<text:s/>Εθνικού<text:s/>Οργανισμού<text:s/>Παροχής<text:s/>Υπηρεσιών<text:s/>Υγείας<text:s/>(Ε.Ο.Π.Υ.Υ.),<text:s/>προστίθεται<text:s/>δεύτερο<text:s/>εδάφιο<text:s/>και<text:s/>η<text:s/>παρ.<text:s/>2<text:s/>του<text:s/>άρθρου<text:s/>267<text:s/>διαμορφώνεται<text:s/>ως<text:s/>εξής:</text:span></text:p>
      <text:p text:style-name="P160"><text:span text:style-name="T160_1">«2.<text:s/>Επίσης,<text:s/>εγγράφονται<text:s/>ηλεκτρονικά<text:s/>και<text:s/>πιστοποιούνται<text:s/>στο<text:s/>Σ.Η.Π.<text:s/>δύο<text:s/>υπάλληλοι<text:s/>του<text:s/>Ε.Ο.Φ.,<text:s/>που<text:s/>ορίζονται<text:s/>από<text:s/>τον<text:s/>Πρόεδρο<text:s/>του<text:s/>Οργανισμού<text:s/>και<text:s/>δύο<text:s/>τουλάχιστον<text:s/>Γραμματείς<text:s/>της<text:s/>Επιτροπής<text:s/>Αξιολόγησης<text:s/>και<text:s/>Αποζημίωσης<text:s/>Φαρμάκων<text:s/>Ανθρώπινης<text:s/>Χρήσης,<text:s/>οι<text:s/>οποίοι<text:s/>ορίζονται<text:s/>με<text:s/>απόφαση<text:s/>της<text:s/>ίδιας<text:s/>Επιτροπής,<text:s/>καθώς<text:s/>και<text:s/>ειδικώς<text:s/>εντεταλμένοι<text:s/>υπάλληλοι<text:s/>του<text:s/>Ε.Ο.Π.Υ.Υ.<text:s/>που<text:s/>ορίζονται<text:s/>με<text:s/>απόφαση<text:s/>του<text:s/>Διοικητικού<text:s/>Συμβουλίου<text:s/>του<text:s/>Ε.Ο.Π.Υ.Υ.<text:s/>Οι<text:s/>δαπάνες<text:s/>για<text:s/>την<text:s/>αμοιβή<text:s/>των<text:s/>ειδικώς<text:s/>εντεταλμένων<text:s/>υπαλλήλων<text:s/>του<text:s/>Ε.Ο.Π.Υ.Υ.,<text:s/>οι<text:s/>οποίοι<text:s/>απασχολούνται<text:s/>για<text:s/>την<text:s/>ολοήμερη<text:s/>λειτουργία<text:s/>του<text:s/>Σ.Η.Π.,<text:s/>καλύπτονται<text:s/>από<text:s/>μέρος<text:s/>των<text:s/>εσόδων<text:s/>του<text:s/>Ε.Ο.Π.Υ.Υ.<text:s/>που<text:s/>προέρχεται<text:s/>από<text:s/>την<text:s/>επιστροφή<text:s/>των<text:s/>κατόχων<text:s/>άδειας<text:s/>κυκλοφορίας<text:s/>φαρμακευτικών<text:s/>προϊόντων<text:s/>των<text:s/>άρθρων<text:s/>34<text:s/>και<text:s/>35<text:s/>του<text:s/>ν.<text:s/>3918/2011<text:s/>(Α΄<text:s/>31),<text:s/>με<text:s/>τους<text:s/>ίδιους<text:s/>όρους<text:s/>που<text:s/>ισχύουν<text:s/>για<text:s/>την<text:s/>ολοήμερη<text:s/>λειτουργία<text:s/>των<text:s/>φαρμακείων<text:s/>του<text:s/>Ε.Ο.Π.Υ.Υ.».</text:span></text:p>
      <text:h text:style-name="P161" text:outline-level="6"><text:span text:style-name="T161_1">Άρθρο<text:s/>15</text:span></text:h>
      <text:h text:style-name="P162" text:outline-level="6"><text:span text:style-name="T162_1">Διαχείριση<text:s/>αιτημάτων<text:s/>αποζημίωσης<text:s/>φαρμάκων<text:s/>εξωτερικού,<text:s/>φαρμάκων<text:s/>που<text:s/>χορηγούνται<text:s/>εκτός<text:s/>εγκεκριμένων<text:s/>ενδείξεων<text:s/>και<text:s/>φαρμάκων<text:s/>πρώιμης<text:s/>πρόσβασης<text:s/>-<text:s/>Τροποποίηση<text:s/>παρ.<text:s/>3,<text:s/>5<text:s/>και<text:s/>7<text:s/>άρθρου<text:s/>268<text:s/>ν.<text:s/>4512/2018</text:span></text:h>
      <text:p text:style-name="P163"><text:span text:style-name="T163_1">1.</text:span><text:span text:style-name="T163_2"><text:s/>Στην<text:s/>παρ.<text:s/>3<text:s/>του<text:s/>άρθρου<text:s/>268<text:s/>του<text:s/>ν.<text:s/>4512/2018<text:s/>(Α΄<text:s/>5),<text:s/>περί<text:s/>της<text:s/>διαδικασίας<text:s/>υποβολής,<text:s/>διαχείρισης<text:s/>και<text:s/>εξέτασης<text:s/>αιτημάτων<text:s/>αποζημίωσης<text:s/>φαρμάκων<text:s/>που<text:s/>δεν<text:s/>κυκλοφορούν<text:s/>στην<text:s/>Ελλάδα,<text:s/>προστίθεται<text:s/>τέταρτο<text:s/>εδάφιο,<text:s/>και<text:s/>η<text:s/>παρ.<text:s/>3<text:s/>του<text:s/>άρθρου<text:s/>268<text:s/>διαμορφώνεται<text:s/>ως<text:s/>εξής:</text:span></text:p>
      <text:p text:style-name="P164"><text:span text:style-name="T164_1">«3.<text:s/>Τα<text:s/>αιτήματα<text:s/>που<text:s/>αφορούν<text:s/>σε<text:s/>φάρμακα<text:s/>που<text:s/>δεν<text:s/>κυκλοφορούν<text:s/>στην<text:s/>Ελλάδα<text:s/>(εξωτερικού)<text:s/>και<text:s/>θα<text:s/>χορηγηθούν<text:s/>μέσω<text:s/>έκτακτων<text:s/>εισαγωγών<text:s/>ή<text:s/>ατομικών<text:s/>αιτημάτων,<text:s/>διαβιβάζονται<text:s/>άμεσα<text:s/>από<text:s/>το<text:s/>διαχειριστή<text:s/>του<text:s/>Σ.Η.Π.<text:s/>ηλεκτρονικά<text:s/>στον<text:s/>αρμόδιο<text:s/>υπάλληλο<text:s/>του<text:s/>Ε.Ο.Φ.<text:s/>Ο<text:s/>Ε.Ο.Φ.<text:s/>ενημερώνει<text:s/>ηλεκτρονικά<text:s/>μέσα<text:s/>σε<text:s/>πέντε<text:s/>(5)<text:s/>ημέρες<text:s/>σχετικά<text:s/>με<text:s/>την<text:s/>άδεια<text:s/>κυκλοφορίας<text:s/>και<text:s/>αν<text:s/>επιτρέπει<text:s/>τη<text:s/>διακίνηση<text:s/>του<text:s/>συγκεκριμένου<text:s/>φαρμάκου,<text:s/>προκειμένου<text:s/>στη<text:s/>συνέχεια<text:s/>ο<text:s/>Ε.Ο.Π.Υ.Υ.<text:s/>να<text:s/>προχωρήσει<text:s/>σε<text:s/>έγκριση<text:s/>ή<text:s/>μη<text:s/>της<text:s/>αποζημίωσης<text:s/>αυτού.<text:s/>Μετά<text:s/>τη<text:s/>λήψη<text:s/>της<text:s/>ηλεκτρονικής<text:s/>ενημέρωσης<text:s/>από<text:s/>τον<text:s/>Ε.Ο.Φ.,<text:s/>το<text:s/>αίτημα<text:s/>μαζί<text:s/>με<text:s/>το<text:s/>ενημερωτικό<text:s/>σημείωμα<text:s/>του<text:s/>Ε.Ο.Φ.<text:s/>διαβιβάζονται<text:s/>άμεσα<text:s/>από<text:s/>τον<text:s/>διαχειριστή<text:s/>του<text:s/>Σ.Η.Π.<text:s/>σε<text:s/>τρεις<text:s/>(3)<text:s/>ιατρούς<text:s/>ειδικότητας<text:s/>σχετικής<text:s/>με<text:s/>τη<text:s/>νόσο,<text:s/>οι<text:s/>οποίοι<text:s/>επιλέγονται<text:s/>τυχαία<text:s/>και<text:s/>που<text:s/>γνωμοδοτούν<text:s/>μέσα<text:s/>σε<text:s/>πέντε<text:s/>(5)<text:s/>ημέρες,<text:s/>λαμβάνοντας<text:s/>υπόψη<text:s/>το<text:s/>θεραπευτικό<text:s/>πρωτόκολλο,<text:s/>σχετικά<text:s/>με<text:s/>την<text:s/>έγκριση<text:s/>ή<text:s/>την<text:s/>απόρριψη<text:s/>του<text:s/>αιτήματος<text:s/>και<text:s/>αποστέλλουν<text:s/>τη<text:s/>γνώμη<text:s/>τους<text:s/>προς<text:s/>το<text:s/>Δ.Σ.<text:s/>του<text:s/>Ε.Ο.Π.Υ.Υ.,<text:s/>προκειμένου<text:s/>να<text:s/>λάβει<text:s/>την<text:s/>τελική<text:s/>του<text:s/>απόφαση.<text:s/>Αν<text:s/>η<text:s/>διακίνηση<text:s/>του<text:s/>φαρμάκου<text:s/>δεν<text:s/>εγκριθεί<text:s/>από<text:s/>τον<text:s/>Ε.Ο.Φ.,<text:s/>το<text:s/>αίτημα<text:s/>δεν<text:s/>διεκπεραιώνεται<text:s/>περαιτέρω<text:s/>και<text:s/>ενημερώνεται<text:s/>ο<text:s/>θεράπων<text:s/>ιατρός.».</text:span></text:p>
      <text:p text:style-name="P165"><text:span text:style-name="T165_1">2.</text:span><text:span text:style-name="T165_2"><text:s/>Στην<text:s/>παρ.<text:s/>5<text:s/>του<text:s/>άρθρου<text:s/>268<text:s/>του<text:s/>ν.<text:s/>4512/2018,<text:s/>περί<text:s/>της<text:s/>διαδικασίας<text:s/>υποβολής,<text:s/>διαχείρισης<text:s/>και<text:s/>εξέτασης<text:s/>αιτημάτων<text:s/>αποζημίωσης<text:s/>φαρμάκων<text:s/>που<text:s/>χορηγούνται<text:s/>εκτός<text:s/>εγκεκριμένων<text:s/>ενδείξεων,<text:s/>προστίθεται<text:s/>τέταρτο<text:s/>εδάφιο<text:s/>και<text:s/>η<text:s/>παρ.<text:s/>5<text:s/>διαμορφώνεται<text:s/>ως<text:s/>εξής:</text:span></text:p>
      <text:p text:style-name="P166"><text:span text:style-name="T166_1">«5.<text:s/>Τα<text:s/>αιτήματα<text:s/>που<text:s/>αφορούν<text:s/>σε<text:s/>φάρμακα<text:s/>που<text:s/>χορηγούνται<text:s/>εκτός<text:s/>εγκεκριμένων<text:s/>ενδείξεων<text:s/>διαβιβάζονται<text:s/>άμεσα<text:s/>από<text:s/>το<text:s/>διαχειριστή<text:s/>του<text:s/>Σ.Η.Π.<text:s/>ηλεκτρονικά<text:s/>σε<text:s/>αρμόδιο<text:s/>υπάλληλο<text:s/>του<text:s/>Ε.Ο.Φ.<text:s/>Ο<text:s/>Ε.Ο.Φ.<text:s/>ενημερώνει<text:s/>ηλεκτρονικά<text:s/>μέσα<text:s/>σε<text:s/>πέντε<text:s/>(5)<text:s/>ημέρες<text:s/>σχετικά<text:s/>με<text:s/>την<text:s/>άδεια<text:s/>κυκλοφορίας<text:s/>και<text:s/>τις<text:s/>εγκεκριμένες<text:s/>ενδείξεις<text:s/>του<text:s/>συγκεκριμένου<text:s/>φαρμάκου.<text:s/>Μετά<text:s/>τη<text:s/>λήψη<text:s/>της<text:s/>ενημέρωσης,<text:s/>το<text:s/>αίτημα<text:s/>μαζί<text:s/>με<text:s/>το<text:s/>ενημερωτικό<text:s/>σημείωμα<text:s/>του<text:s/>Ε.Ο.Φ.<text:s/>διαβιβάζονται<text:s/>άμεσα<text:s/>από<text:s/>το<text:s/>διαχειριστή<text:s/>του<text:s/>Σ.Η.Π.<text:s/>σε<text:s/>τρεις<text:s/>(3)<text:s/>ιατρούς<text:s/>ειδικότητας<text:s/>σχετικής<text:s/>με<text:s/>τη<text:s/>νόσο,<text:s/>οι<text:s/>οποίοι<text:s/>επιλέγονται<text:s/>τυχαία,<text:s/>προκειμένου<text:s/>να<text:s/>γνωμοδο-<text:s/>τήσουν<text:s/>εντός<text:s/>πέντε<text:s/>(5)<text:s/>ημερών,<text:s/>λαμβάνοντας<text:s/>υπόψη<text:s/>το<text:s/>θεραπευτικό<text:s/>πρωτόκολλο,<text:s/>σχετικά<text:s/>με<text:s/>την<text:s/>έγκριση<text:s/>ή<text:s/>την<text:s/>απόρριψη<text:s/>του<text:s/>αιτήματος<text:s/>και<text:s/>αποστέλλουν<text:s/>τη<text:s/>γνώμη<text:s/>τους<text:s/>προς<text:s/>το<text:s/>Δ.Σ.<text:s/>του<text:s/>Ε.Ο.Π.Υ.Υ.,<text:s/>προκειμένου<text:s/>να<text:s/>λάβει<text:s/>την<text:s/>τελική<text:s/>του<text:s/>απόφαση.<text:s/>Αν<text:s/>η<text:s/>άδεια<text:s/>κυκλοφορίας<text:s/>και<text:s/>οι<text:s/>εγκεκριμένες<text:s/>ενδείξεις<text:s/>δεν<text:s/>επιβεβαιωθούν<text:s/>από<text:s/>τον<text:s/>Ε.Ο.Φ.,<text:s/>το<text:s/>αίτημα<text:s/>δεν<text:s/>διεκπεραιώνεται<text:s/>περαιτέρω<text:s/>και<text:s/>ενημερώνεται<text:s/>ο<text:s/>θεράπων<text:s/>ιατρός.».</text:span></text:p>
      <text:p text:style-name="P167"><text:span text:style-name="T167_1">3.</text:span><text:span text:style-name="T167_2"><text:s/>Στην<text:s/>παρ.<text:s/>7<text:s/>του<text:s/>άρθρου<text:s/>268<text:s/>του<text:s/>ν.<text:s/>4512/2018,<text:s/>περί<text:s/>της<text:s/>διαδικασίας<text:s/>υποβολής,<text:s/>διαχείρισης<text:s/>και<text:s/>εξέτασης<text:s/>αιτημάτων<text:s/>αποζημίωσης<text:s/>φαρμάκων<text:s/>πρώιμης<text:s/>πρόσβασης,<text:s/>προστίθεται<text:s/>τέταρτο<text:s/>εδάφιο<text:s/>και<text:s/>η<text:s/>παρ.<text:s/>7<text:s/>διαμορφώνεται<text:s/>ως<text:s/>εξής:</text:span></text:p>
      <text:p text:style-name="P168"><text:span text:style-name="T168_1">«7<text:s/>.<text:s/>Τα<text:s/>αιτήματα<text:s/>που<text:s/>αφορούν<text:s/>σε<text:s/>φάρμακα<text:s/>πρώιμης<text:s/>πρόσβασης<text:s/>που<text:s/>δεν<text:s/>χορηγούνται<text:s/>δωρεάν<text:s/>από<text:s/>τον<text:s/>ΚΑΚ<text:s/>ή<text:s/>τον<text:s/>τοπικό<text:s/>αντιπρόσωπο<text:s/>και<text:s/>για<text:s/>τα<text:s/>οποία<text:s/>ζητείται<text:s/>η<text:s/>χορήγηση<text:s/>προσωρινής<text:s/>ατομικής<text:s/>άδειας<text:s/>από<text:s/>τον<text:s/>Ε.Ο.Φ.<text:s/>διαβιβάζονται<text:s/>άμεσα<text:s/>από<text:s/>το<text:s/>διαχειριστή<text:s/>του<text:s/>Σ.Η.Π.<text:s/>ηλεκτρονικά<text:s/>σε<text:s/>αρμόδιο<text:s/>εντεταλμένο<text:s/>προς<text:s/>τούτο<text:s/>υπάλληλο<text:s/>του<text:s/>Ε.Ο.Φ.<text:s/>Ο<text:s/>Ε.Ο.Φ.<text:s/>ενημερώνει<text:s/>ηλεκτρονικά<text:s/>μέσα<text:s/>σε<text:s/>πέντε<text:s/>(5)<text:s/>ημέρες<text:s/>σχετικά<text:s/>με<text:s/>την<text:s/>άδεια<text:s/>κυκλοφορίας,<text:s/>τη<text:s/>συνταγογράφηση<text:s/>εντός<text:s/>ή<text:s/>εκτός<text:s/>εγκεκριμένων<text:s/>ενδείξεων<text:s/>και<text:s/>την<text:s/>ύπαρξη<text:s/>ή<text:s/>μη<text:s/>σχετικού<text:s/>προγράμματος<text:s/>δωρεάν<text:s/>χορήγησης<text:s/>του<text:s/>συγκεκριμένου<text:s/>φαρμάκου.<text:s/>Στη<text:s/>συνέχεια<text:s/>το<text:s/>αίτημα,<text:s/>μαζί<text:s/>με<text:s/>το<text:s/>ενημερωτικό<text:s/>σημείωμα<text:s/>του<text:s/>Ε.Ο.Φ.,<text:s/>διαβιβάζονται<text:s/>άμεσα<text:s/>από<text:s/>το<text:s/>διαχειριστή<text:s/>του<text:s/>Σ.Η.Π.<text:s/>σε<text:s/>τρεις<text:s/>(3)<text:s/>ιατρούς<text:s/>ειδικότητας<text:s/>σχετικής<text:s/>με<text:s/>τη<text:s/>νόσο,<text:s/>οι<text:s/>οποίοι<text:s/>επιλέγονται<text:s/>τυχαία<text:s/>και<text:s/>γνωμοδοτούν<text:s/>σχετικά<text:s/>με<text:s/>την<text:s/>έγκριση<text:s/>ή<text:s/>την<text:s/>απόρριψη<text:s/>του<text:s/>αιτήματος,<text:s/>λαμβάνοντας<text:s/>υπόψη<text:s/>το<text:s/>θεραπευτικό<text:s/>πρωτόκολλο<text:s/>και<text:s/>αποστέλλουν<text:s/>τη<text:s/>γνώμη<text:s/>τους<text:s/>προς<text:s/>το<text:s/>Δ.Σ.<text:s/>του<text:s/>Ε.Ο.Π.Υ.Υ.,<text:s/>προκειμένου<text:s/>να<text:s/>λάβει<text:s/>την<text:s/>τελική<text:s/>του<text:s/>απόφαση.<text:s/>Αν<text:s/>η<text:s/>άδεια<text:s/>κυκλοφορίας,<text:s/>η<text:s/>συνταγογράφηση<text:s/>εντός<text:s/>ή<text:s/>εκτός<text:s/>εγκεκριμένων<text:s/>ενδείξεων<text:s/>και<text:s/>η<text:s/>ύπαρξη<text:s/>ή<text:s/>μη<text:s/>σχετικού<text:s/>προγράμματος<text:s/>δωρεάν<text:s/>χορήγησης<text:s/>δεν<text:s/>επιβεβαιωθούν<text:s/>από<text:s/>τον<text:s/>Ε.Ο.Φ.,<text:s/>το<text:s/>αίτημα<text:s/>δεν<text:s/>διεκπεραιώνεται<text:s/>περαιτέρω<text:s/>και<text:s/>ενημερώνεται<text:s/>ο<text:s/>θεράπων<text:s/>ιατρός.».</text:span></text:p>
      <text:h text:style-name="P169" text:outline-level="6"><text:span text:style-name="T169_1">Άρθρο<text:s/>16</text:span></text:h>
      <text:h text:style-name="P170" text:outline-level="6"><text:span text:style-name="T170_1">Φαρμακευτική<text:s/>δαπάνη<text:s/>-</text:span></text:h>
      <text:p text:style-name="P171"><text:span text:style-name="T171_1">Τροποποίηση<text:s/>άρθρου<text:s/>11<text:s/>ν.<text:s/>4052/2012</text:span></text:p>
      <text:p text:style-name="P172"><text:span text:style-name="T172_1">1.</text:span><text:span text:style-name="T172_2"><text:s/>Στην<text:s/>παρ.<text:s/>1<text:s/>του<text:s/>άρθρου<text:s/>11<text:s/>του<text:s/>ν.<text:s/>4052/2012<text:s/>(Α΄<text:s/>41),<text:s/>περί<text:s/>της<text:s/>φαρμακευτικής<text:s/>δαπάνης,<text:s/>επέρχονται<text:s/>οι<text:s/>εξής<text:s/>τροποποιήσεις:</text:span></text:p>
      <text:p text:style-name="P173"><text:span text:style-name="T173_1">α)</text:span><text:span text:style-name="T173_2"><text:tab/></text:span><text:span text:style-name="T173_3">Στην<text:s/>περ.<text:s/>α),<text:s/>αα)<text:s/>στην<text:s/>περ.<text:s/>iv)<text:s/>του<text:s/>όγδοου<text:s/>εδαφίου,<text:s/>πριν<text:s/>από<text:s/>τη<text:s/>φράση<text:s/>«κάθε<text:s/>ειδικότερο<text:s/>ζήτημα<text:s/>που<text:s/>αφορά<text:s/>στον<text:s/>τρόπο<text:s/>και<text:s/>χρόνο<text:s/>καταβολής<text:s/>των<text:s/>οφειλόμενων<text:s/>ποσών»,<text:s/>διαγράφεται<text:s/>η<text:s/>φράση<text:s/>«τη<text:s/>συγκριτική<text:s/>κατανάλωση<text:s/>κάθε<text:s/>φαρμάκου<text:s/>της<text:s/>παρούσας<text:s/>με<text:s/>το<text:s/>μερίδιο<text:s/>αγοράς<text:s/>που<text:s/>κατείχε<text:s/>στο<text:s/>αντίστοιχο<text:s/>χρονικό<text:s/>διάστημα<text:s/>του<text:s/>προηγούμενου<text:s/>έτους,<text:s/>καθώς<text:s/>και»,<text:s/>αβ)<text:s/>στο<text:s/>δέκατο<text:s/>πέμπτο<text:s/>εδάφιο,<text:s/>πριν<text:s/>από<text:s/>τη<text:s/>λέξη<text:s/>«διάταξης»,<text:s/>διαγράφεται<text:s/>η<text:s/>λέξη<text:s/>«άνω»,<text:s/>και<text:s/>η<text:s/>περ.<text:s/>α)<text:s/>διαμορφώνεται<text:s/>ως<text:s/>εξής:</text:span></text:p>
      <text:p text:style-name="P174"><text:span text:style-name="T174_1">«α)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ένα<text:s/>δωδέκατο<text:s/>(1/12)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Από<text:s/>1.9.2020<text:s/>η<text:s/>δαπάνη<text:s/>των<text:s/>εμβολίων<text:s/>δεν<text:s/>συνυπολογίζεται<text:s/>στο<text:s/>μηνιαίο<text:s/>όριο<text:s/>της<text:s/>φαρμακευτικής<text:s/>δαπάνης<text:s/>του<text:s/>πρώτου<text:s/>εδαφίου.<text:s/>Με<text:s/>κοινή<text:s/>απόφαση<text:s/>των<text:s/>Υπουργών<text:s/>Οικονομικών<text:s/>και<text:s/>Υγείας<text:s/>καθορίζονται<text:s/>το<text:s/>ύψος<text:s/>της<text:s/>δαπάνης<text:s/>των<text:s/>εμβολίων,<text:s/>η<text:s/>διαδικασία,<text:s/>οι<text:s/>προϋποθέσεις<text:s/>και<text:s/>κάθε<text:s/>άλλη<text:s/>τεχνική<text:s/>λεπτομέρεια<text:s/>για<text:s/>την<text:s/>εξαίρεση<text:s/>της<text:s/>εν<text:s/>λόγω<text:s/>δαπάνης<text:s/>από<text:s/>τη<text:s/>φαρμακευτική<text:s/>δαπάνη<text:s/>των<text:s/>Φ.Κ.Α.<text:s/>Από<text:s/>1.1.2021<text:s/>και<text:s/>για<text:s/>όσο<text:s/>διαρκούν<text:s/>οι<text:s/>έκτακτες<text:s/>ανάγκες<text:s/>δημόσιας<text:s/>υγείας<text:s/>λόγω<text:s/>της<text:s/>πανδημίας<text:s/>του<text:s/>κορωνοϊού<text:s/>COVID-19<text:s/>και<text:s/>πάντως<text:s/>όχι<text:s/>πέραν<text:s/>της<text:s/>31ης.12.2021,<text:s/>η<text:s/>δαπάνη<text:s/>των<text:s/>ηπαρινών<text:s/>δεν<text:s/>συνυπολογίζεται<text:s/>στο<text:s/>μηνιαίο<text:s/>όριο<text:s/>της<text:s/>φαρμακευτικής<text:s/>δαπάνης<text:s/>του<text:s/>πρώτου<text:s/>εδαφίου.<text:s/>Με<text:s/>κοινή<text:s/>απόφαση<text:s/>των<text:s/>Υπουργών<text:s/>Οικονομικών<text:s/>και<text:s/>Υγείας<text:s/>καθορίζονται<text:s/>το<text:s/>ύψος<text:s/>της<text:s/>δαπάνης<text:s/>των<text:s/>ηπαρινών,<text:s/>η<text:s/>διάρκεια<text:s/>εξαίρεσής<text:s/>τους<text:s/>από<text:s/>τον<text:s/>συνυπολογισμό<text:s/>της<text:s/>δαπάνης<text:s/>τους<text:s/>στη<text:s/>φαρμακευτική<text:s/>δαπάνη<text:s/>του<text:s/>πρώτου<text:s/>εδαφίου,<text:s/>η<text:s/>διαδικασία,<text:s/>οι<text:s/>προϋποθέσεις<text:s/>και<text:s/>κάθε<text:s/>άλλη<text:s/>τεχνική<text:s/>λεπτομέρεια<text:s/>για<text:s/>την<text:s/>εξαίρεση<text:s/>της<text:s/>εν<text:s/>λόγω<text:s/>δαπάνης<text:s/>από<text:s/>τη<text:s/>φαρμακευτική<text:s/>δαπάνη<text:s/>των<text:s/>Φ.Κ.Α.<text:s/>Από<text:s/>1.7.2020<text:s/>αποκλειστικά<text:s/>και<text:s/>μόνο<text:s/>στην<text:s/>εξωνοσοκομειακή<text:s/>δαπάνη,<text:s/>η<text:s/>δαπάνη<text:s/>των<text:s/>γενοσήμων<text:s/>φαρμάκων,<text:s/>καθώς<text:s/>και<text:s/>των<text:s/>φαρμάκων<text:s/>για<text:s/>τα<text:s/>οποία<text:s/>έχει<text:s/>λήξει<text:s/>η<text:s/>περίοδος<text:s/>προστασίας<text:s/>των<text:s/>δεδομένων<text:s/>τους<text:s/>(off<text:s/>patent<text:s/>φάρμακα)<text:s/>οι<text:s/>επιμέρους<text:s/>κατηγορίες<text:s/>των<text:s/>οποίων<text:s/>εξειδικεύονται<text:s/>με<text:s/>την<text:s/>υπουργική<text:s/>απόφαση<text:s/>του<text:s/>ενδέκατου<text:s/>εδαφίου,<text:s/>συνυπολογίζεται<text:s/>στο<text:s/>μηνιαίο<text:s/>όριο<text:s/>της<text:s/>φαρμακευτικής<text:s/>δαπάνης,<text:s/>αλλά<text:s/>εξαιρείται<text:s/>από<text:s/>τον<text:s/>επιμερισμό<text:s/>του<text:s/>ποσού<text:s/>επιστροφής<text:s/>που<text:s/>προκύπτει<text:s/>από<text:s/>την<text:s/>υπέρβαση<text:s/>της<text:s/>μηνιαίας<text:s/>φαρμακευτικής<text:s/>δαπάνης<text:s/>ως<text:s/>προς<text:s/>την<text:s/>παράμετρο<text:s/>iv),<text:s/>όπως<text:s/>αυτή<text:s/>ορίζεται<text:s/>κατωτέρω.<text:s/>Το<text:s/>υπερβάλλον<text:s/>μηνιαίο<text:s/>ποσό<text:s/>αναζητείται<text:s/>εκ<text:s/>μέρους<text:s/>των<text:s/>φορέων<text:s/>κοινωνικής<text:s/>ασφάλισης<text:s/>είτε<text:s/>από<text:s/>τους<text:s/>Κατόχους<text:s/>Αδείας<text:s/>Κυκλοφορίας<text:s/>(Κ.Α.Κ.)<text:s/>φαρμακευτικών<text:s/>προϊόντων<text:s/>ή<text:s/>τις<text:s/>φαρμακευτικές<text:s/>εταιρείες<text:s/>είτε<text:s/>από<text:s/>ευρωπαϊκούς<text:s/>πόρους.</text:span></text:p>
      <text:p text:style-name="P175"><text:span text:style-name="T175_1">Το<text:s/>ανωτέρω<text:s/>ποσό<text:s/>υπολογίζεται<text:s/>σε<text:s/>εξαμηνιαία<text:s/>βάση<text:s/>και<text:s/>καταβάλλεται<text:s/>από<text:s/>τους<text:s/>υπόχρεους<text:s/>Κ.Α.Κ.<text:s/>ή<text:s/>τις<text:s/>φαρμακευτικές<text:s/>εταιρείες,<text:s/>εντός<text:s/>μηνός<text:s/>από<text:s/>την<text:s/>πιστοποίησή<text:s/>του,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παρόντος<text:s/>άρθρου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ή<text:s/>φαρμακευτική<text:s/>εταιρεία<text:s/>με<text:s/>βάση:</text:span></text:p>
      <text:p text:style-name="P176"><text:span text:style-name="T176_1">i)<text:s/>την<text:s/>ποσοστιαία<text:s/>αναλογία<text:s/>συμμετοχής<text:s/>κάθε<text:s/>φαρμάκου<text:s/>που<text:s/>συμμετέχει<text:s/>στη<text:s/>φαρμακευτική<text:s/>δαπάνη<text:s/>(χωρίς<text:s/>Φ.Π.Α.)<text:s/>της<text:s/>παρούσας,<text:s/>η<text:s/>οποία<text:s/>υπολογίζεται<text:s/>με<text:s/>βάση<text:s/>την<text:s/>ποσότητα<text:s/>που<text:s/>αποδεδειγμένα<text:s/>διατέθηκε<text:s/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177"><text:span text:style-name="T177_1">ii)<text:s/>το<text:s/>μερίδιο<text:s/>αγοράς<text:s/>κάθε<text:s/>φαρμάκου<text:s/>της<text:s/>παρούσας<text:s/>στη<text:s/>θεραπευτική<text:s/>κατηγορία<text:s/>της<text:s/>θετικής<text:s/>λίστας,</text:span></text:p>
      <text:p text:style-name="P178"><text:span text:style-name="T178_1">iii)<text:s/>τη<text:s/>δυνατότητα<text:s/>τελικού<text:s/>συμψηφισμού<text:s/>τυχόν<text:s/>υπο-<text:s/>λειπόμενων<text:s/>ποσών<text:s/>με<text:s/>βάση<text:s/>τον<text:s/>συνολικό<text:s/>τζίρο<text:s/>κάθε<text:s/>εταιρείας,</text:span></text:p>
      <text:p text:style-name="P179"><text:span text:style-name="T179_1">iv)<text:s/>κάθε<text:s/>ειδικότερο<text:s/>ζήτημ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σμούς.<text:s/>Σε<text:s/>περίπτωση<text:s/>μη<text:s/>έγκαιρης<text:s/>απόδοσης<text:s/>των<text:s/>ποσών<text:s/>επιστροφής<text:s/>της<text:s/>παρούσας,<text:s/>αυτά<text:s/>εισπράττο-<text:s/>νται<text:s/>με<text:s/>τη<text:s/>διαδικασία<text:s/>του<text:s/>Κ.Ε.Δ.Ε.<text:s/>Από<text:s/>1.1.2013<text:s/>εισάγεται<text:s/>έκτακτο<text:s/>τέλος<text:s/>για<text:s/>τα<text:s/>φαρμακευτικά<text:s/>προϊόντα<text:s/>που<text:s/>συμπεριλαμβάνονται<text:s/>στον<text:s/>θετικό<text:s/>κατάλογο<text:s/>συνταγογρα-<text:s/>φούμενων<text:s/>φαρμάκων,<text:s/>που<text:s/>αποζημιώνονται<text:s/>από<text:s/>τους<text:s/>Φορείς<text:s/>Κοινωνικής<text:s/>Ασφάλισης<text:s/>(Φ.Κ.Α.).<text:s/>Το<text:s/>έκτακτο<text:s/>τέλος<text:s/>που<text:s/>οφείλει<text:s/>να<text:s/>καταβάλει<text:s/>ο<text:s/>κάθε<text:s/>κάτοχος<text:s/>αδείας<text:s/>κυκλοφορίας<text:s/>(Κ.Α.Κ.)<text:s/>φαρμακευτικών<text:s/>προϊόντων<text:s/>ή<text:s/>η<text:s/>φαρμακευτική<text:s/>εταιρεία,<text:s/>που<text:s/>συμπεριλαμβάνονται<text:s/>στον<text:s/>θετικό<text:s/>κατάλογο,<text:s/>ορίζεται<text:s/>σε<text:s/>δεκαπέντε<text:s/>τοις<text:s/>εκατό<text:s/>(15%)<text:s/>επί<text:s/>των<text:s/>λιανικών<text:s/>πωλήσεων<text:s/>κάθε<text:s/>φαρμακευτικού<text:s/>προϊόντος<text:s/>που<text:s/>πραγματοποιήθηκαν<text:s/>κατά<text:s/>το<text:s/>έτος<text:s/>2011<text:s/>και<text:s/>καταβάλλεται,<text:s/>σε<text:s/>λογαριασμό<text:s/>που<text:s/>θα<text:s/>υποδείξει<text:s/>ο<text:s/>Ε.Ο.Π.Υ.Υ.,<text:s/>έως<text:s/>τις<text:s/>15.12.2012.<text:s/>Το<text:s/>έκτακτο<text:s/>τέλος<text:s/>που<text:s/>οφείλει<text:s/>να<text:s/>καταβάλει<text:s/>ο<text:s/>κάθε<text:s/>κάτοχος<text:s/>αδείας<text:s/>κυκλοφορίας<text:s/>(Κ.Α.Κ.)<text:s/>φαρμακευτικών<text:s/>προϊόντων<text:s/>ή<text:s/>η<text:s/>φαρμακευτική<text:s/>εταιρεία,<text:s/>που<text:s/>συμπεριλαμβάνονται<text:s/>στον<text:s/>θετικό<text:s/>κατάλογο,<text:s/>για<text:s/>το<text:s/>έτος<text:s/>2013,<text:s/>δύναται<text:s/>να<text:s/>συμψηφίζεται<text:s/>με<text:s/>το<text:s/>καταβληθέν<text:s/>ή<text:s/>συμψηφισθέν<text:s/>ποσό<text:s/>που<text:s/>του<text:s/>αντιστοιχεί<text:s/>από<text:s/>το<text:s/>claw<text:s/>back<text:s/>του<text:s/>έτους<text:s/>2012.<text:s/>Σε<text:s/>περίπτωση<text:s/>που<text:s/>το<text:s/>έκτακτο<text:s/>τέλος<text:s/>υπερβαίνει<text:s/>το<text:s/>claw<text:s/>back<text:s/>του<text:s/>έτους<text:s/>2012,<text:s/>δύναται<text:s/>μετά<text:s/>τον<text:s/>ανωτέρω<text:s/>συμψηφισμό<text:s/>το<text:s/>υπολειπόμενο<text:s/>ποσό<text:s/>να<text:s/>συμψηφιστεί<text:s/>με<text:s/>το<text:s/>claw<text:s/>back<text:s/>του<text:s/>έτους<text:s/>2013<text:s/>ή<text:s/>το<text:s/>rebate<text:s/>του<text:s/>ν.<text:s/>4052/2012<text:s/>για<text:s/>τα<text:s/>φάρμακα<text:s/>που<text:s/>περιέχονται<text:s/>στον<text:s/>θετικό<text:s/>κατάλογο<text:s/>του<text:s/>έτους<text:s/>2013.<text:s/>Φαρμακευτικά<text:s/>ιδιοσκευάσματα,<text:s/>για<text:s/>τα<text:s/>οποία<text:s/>δεν<text:s/>έχει<text:s/>καταβληθεί<text:s/>το<text:s/>έκτακτο<text:s/>τέλος<text:s/>κατά<text:s/>τα<text:s/>ανωτέρω,<text:s/>μεταφέρονται<text:s/>αυτόματα<text:s/>από<text:s/>τον<text:s/>κατάλογο<text:s/>συνταγογραφούμενων<text:s/>φαρμάκων<text:s/>και<text:s/>αποζημιούμενων<text:s/>από<text:s/>τους<text:s/>Φ.Κ.Α.<text:s/>(θετικός<text:s/>κατάλογος),<text:s/>στον<text:s/>κατάλογο<text:s/>φαρμακευτικών<text:s/>ιδιοσκευασμάτων<text:s/>που<text:s/>χορηγούνται<text:s/>με<text:s/>ιατρική<text:s/>συνταγή<text:s/>και<text:s/>δεν<text:s/>αποζημιώνονται<text:s/>από<text:s/>τους<text:s/>φορείς<text:s/>κοινωνικής<text:s/>ασφάλισης<text:s/>(αρνητικός<text:s/>κατάλογος).<text:s/>Η<text:s/>παρούσα<text:s/>διάταξη<text:s/>δεν<text:s/>εφαρμόζεται<text:s/>στις<text:s/>περιπτώσεις<text:s/>των<text:s/>Κ.Α.Κ.<text:s/>ή<text:s/>των<text:s/>φαρμακευτικών<text:s/>εταιρειών,<text:s/>που<text:s/>έχουν<text:s/>καταβάλει<text:s/>ή<text:s/>συμψηφίσει<text:s/>το<text:s/>claw<text:s/>back<text:s/>του<text:s/>2012,<text:s/>σύμφωνα<text:s/>με<text:s/>τις<text:s/>διατάξεις<text:s/>του<text:s/>ν.<text:s/>4052/2012<text:s/>και<text:s/>του<text:s/>ν.<text:s/>4093/2012<text:s/>(Α΄<text:s/>222)<text:s/>και<text:s/>τις<text:s/>κείμενες<text:s/>υπουργικές<text:s/>αποφάσεις,<text:s/>μέχρι<text:s/>10.12.2012.<text:s/>Η<text:s/>διάταξη<text:s/>αυτή<text:s/>δύναται<text:s/>να<text:s/>ενεργοποιείται<text:s/>αυτόματα<text:s/>σε<text:s/>κάθε<text:s/>περίπτωση<text:s/>όπου,<text:s/>μετά<text:s/>την<text:s/>πάροδο<text:s/>ενός<text:s/>μήνα,<text:s/>οι<text:s/>Κ.Α.Κ.<text:s/>ή<text:s/>οι<text:s/>φαρμακευτικές<text:s/>εταιρείες<text:s/>δεν<text:s/>συμμορφώνονται<text:s/>με<text:s/>τις<text:s/>κείμενες<text:s/>διατάξεις<text:s/>και<text:s/>δεν<text:s/>καταβάλλουν<text:s/>κανονικά<text:s/>ή<text:s/>δεν<text:s/>συμψηφίζουν<text:s/>το<text:s/>claw<text:s/>back<text:s/>που<text:s/>τους<text:s/>αναλογεί.<text:s/>Με<text:s/>απόφαση<text:s/>του<text:s/>Υπουργού<text:s/>Υγείας<text:s/>δύναται<text:s/>να<text:s/>αναπροσαρμόζεται<text:s/>το<text:s/>ύψος<text:s/>του<text:s/>έκτακτου<text:s/>τέλους,<text:s/>ο<text:s/>τρόπος<text:s/>υπολογισμού<text:s/>του<text:s/>και<text:s/>να<text:s/>ρυθμίζονται<text:s/>τα<text:s/>ειδικότερα<text:s/>ζητήματα<text:s/>εφαρμογής<text:s/>της<text:s/>διάταξης,<text:s/>για<text:s/>να<text:s/>επιτευχθούν<text:s/>οι<text:s/>στόχοι<text:s/>της<text:s/>φαρμακευτικής<text:s/>δαπάνης,<text:s/>σύμφωνα<text:s/>με<text:s/>τα<text:s/>οριζόμενα<text:s/>στις<text:s/>διατάξεις<text:s/>του<text:s/>ν.<text:s/>4052/2012,<text:s/>του<text:s/>ν.<text:s/>4093/2012<text:s/>και<text:s/>των<text:s/>κείμενων<text:s/>υπουργικών<text:s/>αποφάσεων<text:s/>και<text:s/>η<text:s/>ενεργοποίησή<text:s/>της<text:s/>σε<text:s/>περιπτώσεις<text:s/>που<text:s/>οι<text:s/>Κ.Α.Κ.<text:s/>ή<text:s/>οι<text:s/>φαρμακευτικές<text:s/>εταιρείες<text:s/>δεν<text:s/>συμμορφώνονται<text:s/>με<text:s/>τις<text:s/>κείμενες<text:s/>διατάξεις<text:s/>αναφορικά<text:s/>με<text:s/>το<text:s/>claw<text:s/>back.</text:span></text:p>
      <text:p text:style-name="P180"><text:span text:style-name="T180_1">Επιπροσθέτως,<text:s/>με<text:s/>απόφαση<text:s/>του<text:s/>Υπουργού<text:s/>Υγείας<text:s/>εξειδικεύεται<text:s/>η<text:s/>μεθοδολογία<text:s/>υπολογισμού<text:s/>του<text:s/>ποσού<text:s/>της<text:s/>υπέρβασης,<text:s/>καθώς<text:s/>και<text:s/>η<text:s/>μεθοδολογία<text:s/>επιμερισμού<text:s/>του<text:s/>ποσού<text:s/>επιστροφής<text:s/>των<text:s/>φαρμακευτικών<text:s/>εταιρειών,<text:s/>σε<text:s/>περιπτώσεις<text:s/>υπέρβασης<text:s/>των<text:s/>φαρμακευτικών<text:s/>δαπανών<text:s/>του<text:s/>Ε.Ο.Π.Υ.Υ.<text:s/>από<text:s/>τους<text:s/>προκαθορισμένους<text:s/>στον<text:s/>εκάστοτε<text:s/>ετήσιο<text:s/>προϋπολογισμό<text:s/>του<text:s/>στόχους.<text:s/>Για<text:s/>τον<text:s/>υπολογισμό<text:s/>της<text:s/>υπέρβασης<text:s/>ή<text:s/>τον<text:s/>επιμερισμό<text:s/>του<text:s/>ποσού<text:s/>επιστροφής<text:s/>δύναται<text:s/>να<text:s/>χρησιμοποιείται<text:s/>η<text:s/>καθαρή<text:s/>δαπάνη<text:s/>του<text:s/>Ε.Ο.Π.Υ.Υ.,<text:s/>όπως<text:s/>αυτή<text:s/>προκύπτει,<text:s/>αφότου<text:s/>αφαιρεθούν<text:s/>ο<text:s/>Φ.Π.Α.,<text:s/>οι<text:s/>συμμετοχές<text:s/>των<text:s/>ασθενών,<text:s/>οι<text:s/>εκπτώσεις<text:s/>των<text:s/>φαρμακευτικών<text:s/>επιχειρήσεων<text:s/>και<text:s/>φαρμακείων,<text:s/>το<text:s/>rebate<text:s/>εισαγωγής<text:s/>στον<text:s/>θετικό<text:s/>κατάλογο<text:s/>και<text:s/>το<text:s/>rebate<text:s/>όγκου<text:s/>των<text:s/>φαρμακευτικών<text:s/>εταιρειών,<text:s/>η<text:s/>δαπάνη<text:s/>για<text:s/>Φάρμακα<text:s/>Υψηλού<text:s/>Κόστους<text:s/>(ΦΥΚ)<text:s/>του<text:s/>πίνακα<text:s/>1Α<text:s/>της<text:s/>παρ.<text:s/>2<text:s/>του<text:s/>άρθρου<text:s/>12<text:s/>του<text:s/>ν.<text:s/>3816/2010<text:s/>(Α΄<text:s/>6),<text:s/>το<text:s/>ποσοστό<text:s/>χονδρεμπορικού<text:s/>κέρδους<text:s/>που<text:s/>επιστρέφουν<text:s/>οι<text:s/>φαρμακευτικές<text:s/>εταιρείες,<text:s/>όταν<text:s/>πωλούν<text:s/>απευθείας<text:s/>στα<text:s/>φαρμακεία,<text:s/>και<text:s/>άλλα<text:s/>ποσά<text:s/>τα<text:s/>οποία<text:s/>προσδιορίζονται<text:s/>στη<text:s/>σχετική<text:s/>απόφαση.<text:s/>Με<text:s/>όμοια<text:s/>απόφαση<text:s/>δύναται<text:s/>να<text:s/>τίθενται<text:s/>στόχοι<text:s/>φαρμακευτικής<text:s/>δαπάνης<text:s/>ανά<text:s/>έτος<text:s/>σε<text:s/>επίπεδο<text:s/>φαρμάκου,<text:s/>δραστικής<text:s/>ουσίας<text:s/>(ATC5)<text:s/>ή<text:s/>θεραπευτικής<text:s/>κατηγορίας<text:s/>(ATC4).<text:s/>Επιπλέον,<text:s/>δύναται<text:s/>να<text:s/>προσδιορίζεται<text:s/>η<text:s/>διαδικασία<text:s/>συμψηφισμού<text:s/>του<text:s/>ποσού<text:s/>υπέρβασης<text:s/>της<text:s/>φαρμακευτικής<text:s/>δαπάνης<text:s/>του<text:s/>Ε.Ο.Π.Υ.Υ.,<text:s/>εν<text:s/>γένει<text:s/>με<text:s/>το<text:s/>ποσό<text:s/>τυχόν<text:s/>υστέρησης<text:s/>της<text:s/>φαρμακευτικής<text:s/>δαπάνης<text:s/>των<text:s/>δημόσιων<text:s/>νοσοκομείων,<text:s/>σε<text:s/>σχέση<text:s/>με<text:s/>τον<text:s/>προϋπολογισμό<text:s/>τους.<text:s/>Επίσης,<text:s/>δύναται<text:s/>να<text:s/>προσδιορίζονται<text:s/>μηνιαίοι<text:s/>στόχοι<text:s/>φαρμακευτικής<text:s/>δαπάνης<text:s/>ανάλογα<text:s/>με<text:s/>την<text:s/>εξέλιξη<text:s/>των<text:s/>μέτρων<text:s/>της<text:s/>φαρμακευτικής<text:s/>πολιτικής<text:s/>σε<text:s/>σχέση<text:s/>με<text:s/>τους<text:s/>ετήσιους<text:s/>στόχους<text:s/>και<text:s/>να<text:s/>προσδιορίζεται<text:s/>κάθε<text:s/>απαραίτητο<text:s/>μέτρο<text:s/>για<text:s/>την<text:s/>αποτελεσματική<text:s/>εφαρμογή<text:s/>τους.».<text:s/>β)<text:s/>Στην<text:s/>περ.<text:s/>β΄,<text:s/>καταργείται<text:s/>το<text:s/>δεύτερο<text:s/>εδάφιο,<text:s/>και<text:s/>η<text:s/>περ.<text:s/>β΄,<text:s/>διαμορφώνεται<text:s/>ως<text:s/>εξής:</text:span></text:p>
      <text:p text:style-name="P181"><text:span text:style-name="T181_1">«β.<text:s/>Για<text:s/>τον<text:s/>υπολογισμό<text:s/>των<text:s/>ως<text:s/>άνω<text:s/>παραμέτρων<text:s/>αξι-<text:s/>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-<text:s/>ων.<text:s/>Εγκρίνονται<text:s/>οι<text:s/>μέχρι<text:s/>τη<text:s/>δημοσίευση<text:s/>του<text:s/>παρόντος<text:s/>διενεργηθέντες<text:s/>υπολογισμοί.».</text:span></text:p>
      <text:p text:style-name="P182"><text:span text:style-name="T182_1">2.</text:span><text:span text:style-name="T182_2"><text:s/>Η<text:s/>ισχύς<text:s/>της<text:s/>παρ.<text:s/>1<text:s/>άρχεται<text:s/>την<text:s/>1η.1.2022.</text:span></text:p>
      <text:h text:style-name="P183" text:outline-level="6"><text:span text:style-name="T183_1">Άρθρο<text:s/>17</text:span></text:h>
      <text:h text:style-name="P184" text:outline-level="6"><text:span text:style-name="T184_1">Δυνατότητα<text:s/>συμψηφισμού<text:s/>του<text:s/>κόστους<text:s/>των<text:s/>εμβολίων<text:s/>γρίπης<text:s/>που<text:s/>δεν<text:s/>διατέθηκαν<text:s/>ή<text:s/>διατέθηκαν<text:s/>στην<text:s/>αγορά<text:s/>και<text:s/>επιστράφηκαν,<text:s/>ελλείψει<text:s/>ζήτησης,<text:s/>με<text:s/>το<text:s/>καταλογιζόμενο<text:s/>στους<text:s/>Κατόχους<text:s/>Άδειας<text:s/>Κυκλοφορίας<text:s/>(Κ.Α.Κ.)<text:s/>και<text:s/>τις<text:s/>φαρμακευτικές<text:s/>εταιρείες<text:s/>ποσό<text:s/>επιβάρυνσης<text:s/>αυτόματης<text:s/>επιστροφής<text:s/>(clawback)<text:s/>για<text:s/>το<text:s/>έτος<text:s/>2021<text:s/>-<text:s/>Τροποποίηση<text:s/>άρθρου<text:s/>25<text:s/>ν.<text:s/>4549/2018</text:span></text:h>
      <text:p text:style-name="P185"><text:span text:style-name="T185_1">Στο<text:s/>άρθρο<text:s/>25<text:s/>του<text:s/>ν.<text:s/>4549/2018<text:s/>(Α΄<text:s/>105),<text:s/>περί<text:s/>του<text:s/>μηχανισμού<text:s/>αυτόματης<text:s/>επιστροφής,<text:s/>προστίθεται<text:s/>παρ.<text:s/>5<text:s/>ως<text:s/>εξής:</text:span></text:p>
      <text:p text:style-name="P186"><text:span text:style-name="T186_1">«5.<text:s/>Ειδικά<text:s/>για<text:s/>το<text:s/>έτος<text:s/>2021<text:s/>το<text:s/>κόστος<text:s/>των<text:s/>εμβολίων<text:s/>κατά<text:s/>της<text:s/>γρίπης,<text:s/>τα<text:s/>οποία<text:s/>οι<text:s/>Κάτοχοι<text:s/>Άδειας<text:s/>Κυκλοφορίας<text:s/>(Κ.Α.Κ.)<text:s/>και<text:s/>οι<text:s/>φαρμακευτικές<text:s/>εταιρείες<text:s/>προμηθεύτηκαν,<text:s/>και<text:s/>είτε<text:s/>δεν<text:s/>διέθεσαν<text:s/>στην<text:s/>αγορά,<text:s/>είτε<text:s/>τα<text:s/>διέθεσαν<text:s/>αλλά<text:s/>επιστράφηκαν<text:s/>από<text:s/>την<text:s/>αγορά,<text:s/>ελλείψει<text:s/>ζήτησης,<text:s/>δύναται<text:s/>να<text:s/>συμψηφίζεται,<text:s/>εν<text:s/>όλω<text:s/>ή<text:s/>εν<text:s/>μέρει,<text:s/>με<text:s/>το<text:s/>ποσό<text:s/>που<text:s/>οι<text:s/>Κ.Α.Κ.<text:s/>ή<text:s/>οι<text:s/>φαρμακευτικές<text:s/>εταιρείες<text:s/>επιβαρύνονται<text:s/>εκ<text:s/>της<text:s/>εφαρμογής<text:s/>του<text:s/>μηχανισμού<text:s/>αυτόματης<text:s/>επιστροφής<text:s/>(clawback).<text:s/>Ο<text:s/>συμψηφισμός<text:s/>διενεργείται<text:s/>κατόπιν<text:s/>αίτησης<text:s/>του<text:s/>Κ.Α.Κ.<text:s/>ή<text:s/>της<text:s/>φαρμακευτικής<text:s/>εταιρείας.<text:s/>Με<text:s/>κοινή<text:s/>απόφαση<text:s/>των<text:s/>Υπουργών<text:s/>Υγείας<text:s/>και<text:s/>Οικονομικών<text:s/>ρυθμίζεται<text:s/>κάθε<text:s/>ζήτημα<text:s/>σχετικά<text:s/>με<text:s/>την<text:s/>εφαρμογή<text:s/>της<text:s/>παρούσας,<text:s/>όπως<text:s/>ο<text:s/>τρόπος<text:s/>και<text:s/>ο<text:s/>χρόνος<text:s/>υποβολής<text:s/>της<text:s/>αίτησης<text:s/>συμψηφισμού,<text:s/>τα<text:s/>στοιχεία,<text:s/>τα<text:s/>οποία<text:s/>συνυποβάλλονται<text:s/>με<text:s/>την<text:s/>αίτηση<text:s/>και<text:s/>τα<text:s/>οποία<text:s/>τεκμηριώνουν<text:s/>τη<text:s/>μη<text:s/>διάθεση<text:s/>ή<text:s/>διάθεση<text:s/>και<text:s/>επιστροφή<text:s/>των<text:s/>εμβολίων<text:s/>γρίπης,<text:s/>ο<text:s/>τρόπος<text:s/>προσδιορισμού<text:s/>του<text:s/>κόστους<text:s/>των<text:s/>μη<text:s/>διατεθέντων<text:s/>ή<text:s/>επιστραφέντων<text:s/>εμβολίων<text:s/>γρίπης,<text:s/>καθώς<text:s/>και<text:s/>η<text:s/>διαδικασία<text:s/>συμψηφισμού<text:s/>και<text:s/>μετακύλισης<text:s/>της<text:s/>επιβάρυνσης<text:s/>των<text:s/>συμψηφισθέντων<text:s/>ποσών,<text:s/>και<text:s/>εξειδικεύεται<text:s/>κάθε<text:s/>αναγκαία<text:s/>λεπτομέρεια.».</text:span></text:p>
      <text:h text:style-name="P187" text:outline-level="6"><text:span text:style-name="T187_1">Άρθρο<text:s/>18</text:span></text:h>
      <text:h text:style-name="P188" text:outline-level="6"><text:span text:style-name="T188_1">Ένταξη<text:s/>φαρμάκων<text:s/>με<text:s/>Κόστος<text:s/>Ημερήσιας<text:s/>Θεραπείας<text:s/>που<text:s/>δεν<text:s/>υπερβαίνει<text:s/>τα<text:s/>είκοσι<text:s/>λεπτά<text:s/>του<text:s/>ευρώ<text:s/>στον<text:s/>Κατάλογο<text:s/>Αποζημιούμενων<text:s/>Φαρμάκων<text:s/>-<text:s/>Τροποποίηση<text:s/>άρθρου<text:s/>250<text:s/>ν.<text:s/>4512/2018</text:span></text:h>
      <text:p text:style-name="P189"><text:span text:style-name="T189_1">Στο<text:s/>άρθρο<text:s/>250<text:s/>του<text:s/>ν.<text:s/>4512/2018<text:s/>(Α΄<text:s/>5),<text:s/>περί<text:s/>της<text:s/>διαδικασίας<text:s/>αξιολόγησης<text:s/>φαρμάκων<text:s/>για<text:s/>ένταξη<text:s/>ή<text:s/>απένταξη<text:s/>από<text:s/>τον<text:s/>Κατάλογο<text:s/>Αποζημιούμενων<text:s/>Φαρμάκων<text:s/>της<text:s/>περ.<text:s/>α)<text:s/>της<text:s/>παρ.<text:s/>1<text:s/>του<text:s/>άρθρου<text:s/>12<text:s/>του<text:s/>ν.<text:s/>3816/2010<text:s/>(Α΄<text:s/>6),<text:s/>προστίθεται<text:s/>παρ.<text:s/>1Α,<text:s/>μετά<text:s/>από<text:s/>την<text:s/>παρ.<text:s/>1<text:s/>και<text:s/>πριν<text:s/>από<text:s/>την<text:s/>παρ.<text:s/>2,<text:s/>ως<text:s/>εξής:</text:span></text:p>
      <text:p text:style-name="P190"><text:span text:style-name="T190_1">«1Α.<text:s/>Φάρμακα<text:s/>με<text:s/>Κόστος<text:s/>Ημερήσιας<text:s/>Θεραπείας<text:s/>(Κ.Η.Θ.)<text:s/>μικρότερο<text:s/>από<text:s/>ή<text:s/>ίσο<text:s/>με<text:s/>είκοσι<text:s/>λεπτά<text:s/>του<text:s/>ευρώ<text:s/>(0,<text:s/>20),<text:s/>τα<text:s/>οποία<text:s/>έχουν<text:s/>ήδη<text:s/>λάβει<text:s/>τιμή<text:s/>διάθεσης<text:s/>στην<text:s/>ελληνική<text:s/>αγορά<text:s/>από<text:s/>τον<text:s/>Εθνικό<text:s/>Οργανισμό<text:s/>Φαρμάκου<text:s/>(Ε.Ο.Φ.),<text:s/>ήτοι<text:s/>αποτελούν<text:s/>εν<text:s/>δυνάμει<text:s/>προϊόντα<text:s/>του<text:s/>Καταλόγου<text:s/>Αποζημιούμενων<text:s/>Φαρμάκων,<text:s/>στον<text:s/>οποίο<text:s/>δύνα-<text:s/>νται<text:s/>να<text:s/>ενταχθούν<text:s/>μετά<text:s/>από<text:s/>αίτηση<text:s/>των<text:s/>Κατόχων,<text:s/>Άδειας<text:s/>Κυκλοφορίας<text:s/>(Κ.Α.Κ.)<text:s/>ή<text:s/>των<text:s/>φαρμακευτικών<text:s/>εταιρειών,<text:s/>εντάσσονται<text:s/>στον<text:s/>Κατάλογο<text:s/>Αποζημιούμενων<text:s/>Φαρμάκων<text:s/>χωρίς<text:s/>να<text:s/>υπόκεινται<text:s/>στη<text:s/>διαδικασία<text:s/>αξιολόγησης<text:s/>και<text:s/>διαπραγμάτευσης<text:s/>των<text:s/>άρθρων<text:s/>247<text:s/>έως<text:s/>254.<text:s/>Οι<text:s/>Κάτοχοι<text:s/>Άδειας<text:s/>Κυκλοφορίας<text:s/>(Κ.Α.Κ.)<text:s/>ή<text:s/>οι<text:s/>φαρμακευτικές<text:s/>εταιρείες<text:s/>δύνανται,<text:s/>με<text:s/>αίτησή<text:s/>τους,<text:s/>η<text:s/>οποία<text:s/>υποβάλλεται<text:s/>στην<text:s/>Επιτροπή<text:s/>Διαπραγμάτευσης<text:s/>Τιμών<text:s/>Φαρμάκων<text:s/>(Επιτροπή<text:s/>Διαπραγμάτευσης)<text:s/>του<text:s/>άρθρου<text:s/>254,<text:s/>να<text:s/>ζητήσουν<text:s/>τη<text:s/>μείωση<text:s/>της<text:s/>λιανικής<text:s/>τιμής<text:s/>του<text:s/>φαρμάκου,<text:s/>ώστε<text:s/>το<text:s/>Κόστος<text:s/>Ημερήσιας<text:s/>Θεραπείας<text:s/>(Κ.Η.Θ.)<text:s/>από<text:s/>τη<text:s/>χρήση<text:s/>του<text:s/>να<text:s/>καταστεί<text:s/>μικρότερο<text:s/>από<text:s/>ή<text:s/>ίσο<text:s/>με<text:s/>είκοσι<text:s/>λεπτά<text:s/>του<text:s/>ευρώ<text:s/>(0,20).».</text:span></text:p>
      <text:h text:style-name="P191" text:outline-level="6"><text:span text:style-name="T191_1">Άρθρο<text:s/>19</text:span></text:h>
      <text:h text:style-name="P192" text:outline-level="6"><text:span text:style-name="T192_1">Δυνατότητα<text:s/>επιβολής<text:s/>πρόσθετης<text:s/>έκπτωσης<text:s/>σε<text:s/>φάρμακα<text:s/>υψηλού<text:s/>κόστους<text:s/>-<text:s/>Τροποποίηση<text:s/>άρθρου<text:s/>87<text:s/>ν.<text:s/>4472/2017</text:span></text:h>
      <text:p text:style-name="P193"><text:span text:style-name="T193_1">Στο<text:s/>άρθρο<text:s/>87<text:s/>του<text:s/>ν.<text:s/>4472/2017<text:s/>(Α΄<text:s/>74),<text:s/>περί<text:s/>της<text:s/>φαρμακευτικής<text:s/>δαπάνης<text:s/>του<text:s/>Εθνικού<text:s/>Οργανισμού<text:s/>Παροχής<text:s/>Υπηρεσιών<text:s/>Υγείας<text:s/>(Ε.Ο.Π.Υ.Υ.),<text:s/>μετά<text:s/>από<text:s/>την<text:s/>παρ.<text:s/>2<text:s/>και<text:s/>πριν<text:s/>από<text:s/>την<text:s/>παρ.<text:s/>3,<text:s/>προστίθεται<text:s/>παρ.<text:s/>2Α,<text:s/>ως<text:s/>εξής:</text:span></text:p>
      <text:p text:style-name="P194"><text:span text:style-name="T194_1">«2Α.<text:s/>Από<text:s/>1ης.1.2022<text:s/>δύναται<text:s/>να<text:s/>επιβάλλεται<text:s/>σε<text:s/>βάρος<text:s/>των<text:s/>Κατόχων,<text:s/>Άδειας<text:s/>Κυκλοφορίας<text:s/>(Κ.Α.Κ.)<text:s/>ή<text:s/>των<text:s/>φαρμακευτικών<text:s/>εταιρειών<text:s/>πρόσθετη<text:s/>έκπτωση<text:s/>ποσοστού<text:s/>έως<text:s/>τρία<text:s/>τοις<text:s/>εκατό<text:s/>(3%)<text:s/>επί<text:s/>της<text:s/>τιμής<text:s/>παραγωγού<text:s/>για<text:s/>τα<text:s/>φάρμακα<text:s/>υψηλού<text:s/>κόστους<text:s/>της<text:s/>παρ.<text:s/>2<text:s/>του<text:s/>άρθρου<text:s/>12<text:s/>του<text:s/>ν.<text:s/>3816/2010<text:s/>(Α΄<text:s/>6),<text:s/>για<text:s/>τα<text:s/>φάρμακα<text:s/>που<text:s/>ταξινομούνται<text:s/>μόνα<text:s/>τους<text:s/>σε<text:s/>υποομάδα<text:s/>(cluster)<text:s/>θεραπευτικής<text:s/>κατηγορίας<text:s/>του<text:s/>Καταλόγου<text:s/>Αποζημιούμενων<text:s/>Φαρμάκων,<text:s/>σύμφωνα<text:s/>με<text:s/>το<text:s/>Ανατομικό-Θεραπευτικό-Χημικό<text:s/>Σύστημα<text:s/>Ταξινόμησης<text:s/>[Anatomical<text:s/>Therapeutic<text:s/>Chemical<text:s/>(ATC)<text:s/>Classification<text:s/>System]<text:s/>του<text:s/>Παγκόσμιου<text:s/>Οργανισμού<text:s/>Υγείας,<text:s/>καθώς<text:s/>και<text:s/>για<text:s/>τα<text:s/>φάρμακα<text:s/>που<text:s/>ταξινομούνται<text:s/>στις<text:s/>μεγαλύτερες<text:s/>σε<text:s/>μέγεθος<text:s/>δαπάνης<text:s/>θεραπευτικές<text:s/>κατηγορίες<text:s/>(cluster<text:s/>ATC4)<text:s/>του<text:s/>Καταλόγου<text:s/>Αποζημιούμενων<text:s/>Φαρμάκων,<text:s/>σύμφωνα<text:s/>με<text:s/>το<text:s/>ίδιο<text:s/>Σύστημα<text:s/>Ταξινόμησης.<text:s/>Από<text:s/>την<text:s/>εφαρμογή<text:s/>της<text:s/>παρούσας<text:s/>εξαιρούνται<text:s/>τα<text:s/>φάρμακα<text:s/>για<text:s/>τα<text:s/>οποία<text:s/>έχουν<text:s/>συναφθεί<text:s/>οι<text:s/>συμφωνίες<text:s/>του<text:s/>άρθρου<text:s/>254<text:s/>του<text:s/>ν.<text:s/>4512/2018<text:s/>(Α΄<text:s/>5),<text:s/>καθώς<text:s/>και<text:s/>τα<text:s/>φάρμακα<text:s/>με<text:s/>Κόστος<text:s/>Ημερήσιας<text:s/>Θεραπείας<text:s/>(Κ.Η.Θ.)<text:s/>μικρότερο<text:s/>από<text:s/>ή<text:s/>ίσο<text:s/>με<text:s/>είκοσι<text:s/>λεπτά<text:s/>του<text:s/>ευρώ<text:s/>(0,<text:s/>20).<text:s/>Με<text:s/>κοινή<text:s/>απόφαση<text:s/>των<text:s/>Υπουργών<text:s/>Υγείας<text:s/>και<text:s/>Οικονομικών,<text:s/>η<text:s/>οποία<text:s/>εκδί-<text:s/>δεται<text:s/>μετά<text:s/>από<text:s/>πρόταση<text:s/>του<text:s/>Δ.Σ.<text:s/>του<text:s/>Ε.Ο.Π.Υ.Υ.,<text:s/>κατόπιν<text:s/>γνώμης<text:s/>της<text:s/>Επιτροπής<text:s/>του<text:s/>άρθρου<text:s/>15<text:s/>της<text:s/>υπό<text:s/>στοιχεία<text:s/>οικ.<text:s/>3457/14.1.2014<text:s/>απόφασης<text:s/>του<text:s/>Υπουργού<text:s/>Υγείας<text:s/>(Β΄<text:s/>64),<text:s/>περί<text:s/>της<text:s/>τιμολόγησης<text:s/>των<text:s/>φαρμάκων,<text:s/>ρυθμίζεται<text:s/>κάθε<text:s/>ζήτημα<text:s/>σχετικά<text:s/>με<text:s/>την<text:s/>εφαρμογή<text:s/>της<text:s/>παρούσας,<text:s/>όπως<text:s/>το<text:s/>ποσοστό<text:s/>της<text:s/>πρόσθετης<text:s/>έκπτωσης,<text:s/>ο<text:s/>τρόπος<text:s/>υπολογισμού<text:s/>του,<text:s/>τα<text:s/>κριτήρια<text:s/>επιβολής<text:s/>του,<text:s/>όπως<text:s/>η<text:s/>επιβάρυνση<text:s/>της<text:s/>φαρμακευτικής<text:s/>δαπάνης<text:s/>του<text:s/>Ε.Ο.Π.Υ.Υ.<text:s/>από<text:s/>έκαστο<text:s/>των<text:s/>φαρμάκων<text:s/>των<text:s/>ως<text:s/>άνω<text:s/>κατηγοριών,<text:s/>η<text:s/>διαδικασία<text:s/>επιβολής<text:s/>και<text:s/>είσπραξής<text:s/>του<text:s/>και<text:s/>η<text:s/>χρονική<text:s/>διάρκεια<text:s/>του<text:s/>μέτρου,<text:s/>και<text:s/>εξειδικεύεται<text:s/>κάθε<text:s/>αναγκαία<text:s/>λεπτομέρεια.».</text:span></text:p>
      <text:h text:style-name="P195" text:outline-level="6"><text:span text:style-name="T195_1">Άρθρο<text:s/>20</text:span></text:h>
      <text:h text:style-name="P196" text:outline-level="6"><text:span text:style-name="T196_1">Τύπος<text:s/>υπολογισμού<text:s/>του<text:s/>ποσού<text:s/>επιστροφής<text:s/>των<text:s/>Κ.Α.Κ.<text:s/>-<text:s/>Αντικατάσταση<text:s/>παρ.<text:s/>3<text:s/>άρθρου<text:s/>35<text:s/>ν.<text:s/>3918/2011</text:span></text:h>
      <text:p text:style-name="P197"><text:span text:style-name="T197_1">1.</text:span><text:span text:style-name="T197_2"><text:s/>Η<text:s/>παρ.<text:s/>3<text:s/>του<text:s/>άρθρου<text:s/>35<text:s/>του<text:s/>ν.<text:s/>3918/2011<text:s/>(Α΄<text:s/>31),<text:s/>περί<text:s/>του<text:s/>τύπου<text:s/>σύμφωνα<text:s/>με<text:s/>τον<text:s/>οποίο<text:s/>υπολογίζεται<text:s/>το<text:s/>ποσό<text:s/>επιστροφής<text:s/>στο<text:s/>οποίο<text:s/>υποχρεούνται<text:s/>οι<text:s/>Κάτοχοι<text:s/>Άδειας<text:s/>Κυκλοφορίας<text:s/>(Κ.Α.Κ.)<text:s/>φαρμάκων,<text:s/>αντικαθίσταται<text:s/>ως<text:s/>εξής:</text:span></text:p>
      <text:p text:style-name="P198"><text:span text:style-name="T198_1">«3.<text:s/>Οι<text:s/>Κάτοχοι<text:s/>Άδειας<text:s/>Κυκλοφορίας<text:s/>φαρμάκων<text:s/>(ΚΑΚ)<text:s/>υποχρεούνται<text:s/>κάθε<text:s/>τρίμηνο<text:s/>σε<text:s/>ποσό<text:s/>επιστροφής<text:s/>ίσο<text:s/>με<text:s/>το<text:s/>ποσοστό<text:s/>επί<text:s/>των<text:s/>συνολικών<text:s/>πωλήσεων,<text:s/>του<text:s/>προηγούμενου<text:s/>τριμήνου<text:s/>όλων<text:s/>των<text:s/>συσκευασιών,<text:s/>περιεκτικοτήτων<text:s/>και<text:s/>μορφών<text:s/>του<text:s/>εκάστοτε<text:s/>φαρμακευτικού<text:s/>προϊόντος,<text:s/>σύμφωνα<text:s/>με<text:s/>τον<text:s/>τύπο<text:s/>που<text:s/>ακολουθεί:</text:span></text:p>
      <text:p text:style-name="P199"><text:span text:style-name="T199_1">P„</text:span><text:span text:style-name="T199_2"><text:s/>=<text:s/></text:span><text:span text:style-name="T199_3">min</text:span><text:span text:style-name="T199_4"><text:s/>[</text:span><text:span text:style-name="T199_5">Pvmax</text:span><text:span text:style-name="T199_6">,</text:span><text:span text:style-name="T199_7">Σΐ^«{^‘^^i^)</text:span><text:span text:style-name="T199_8">^Ί<text:s/>+<text:s/>Pwov^i<text:s/>xl-·.,<text:s/>-<text:s/>PHCD<text:s/>xIHCD</text:span></text:p>
      <text:p text:style-name="P200"><text:span text:style-name="T200_1">Όπου:</text:span></text:p>
      <text:p text:style-name="P201"><text:span text:style-name="T201_1">Ρο,<text:s/>ορίζεται<text:s/>ως<text:s/>το<text:s/>τελικό<text:s/>ποσοστό<text:s/>επιστροφής<text:s/>των<text:s/>συνολικών<text:s/>πωλήσεων,<text:s/>σε<text:s/>τιμές<text:s/>παραγωγού,<text:s/>του<text:s/>προηγούμενου<text:s/>τριμήνου<text:s/>όλων<text:s/>των<text:s/>συσκευασιών,<text:s/>περιεκτικοτήτων<text:s/>και<text:s/>μορφών<text:s/>του<text:s/>εκάστοτε<text:s/>φαρμακευτικού<text:s/>προϊόντος.</text:span></text:p>
      <text:p text:style-name="P202"><text:span text:style-name="T202_1">Pv<text:s/>max,<text:s/>ορίζεται<text:s/>ως<text:s/>το<text:s/>μέγιστο<text:s/>τελικό<text:s/>ποσοστό<text:s/>επιστροφής<text:s/>όγκου<text:s/>των<text:s/>συνολικών<text:s/>πωλήσεων<text:s/>του<text:s/>προηγούμενου<text:s/>τριμήνου<text:s/>όλων<text:s/>των<text:s/>συσκευασιών,<text:s/>περιεκτικοτήτων<text:s/>και<text:s/>μορφών<text:s/>του<text:s/>εκάστοτε<text:s/>φαρμακευτικού<text:s/>προϊόντος,<text:s/>το<text:s/>οποίο<text:s/>λαμβάνει<text:s/>την<text:s/>τιμή<text:s/>0,30.</text:span></text:p>
      <text:p text:style-name="P203"><text:span text:style-name="T203_1">PHCD,<text:s/>ορίζεται<text:s/>ως<text:s/>το<text:s/>ποσοστό<text:s/>επιστροφής<text:s/>για<text:s/>φάρμακα<text:s/>όταν<text:s/>χορηγούνται<text:s/>από<text:s/>τα<text:s/>φαρμακεία<text:s/>του<text:s/>Ε.Ο.Π.Υ.Υ.<text:s/>και<text:s/>τα<text:s/>νοσοκομεία<text:s/>του<text:s/>Ε.Σ.Υ.,<text:s/>λόγω<text:s/>της<text:s/>τιμής<text:s/>προμήθειάς<text:s/>τους<text:s/>σε<text:s/>νοσοκομειακή<text:s/>τιμή<text:s/>5%,<text:s/>το<text:s/>οποίο<text:s/>λαμβάνει<text:s/>την<text:s/>τιμή<text:s/>0,133,<text:s/>όπως<text:s/>ορίζονται<text:s/>στην<text:s/>παρ.<text:s/>2.</text:span></text:p>
      <text:p text:style-name="P204"><text:span text:style-name="T204_1">PΜοναδ,<text:s/>ορίζεται<text:s/>ως<text:s/>το<text:s/>ποσοστό<text:s/>επιστροφής,<text:s/>το<text:s/>οποίο<text:s/>λαμβάνει<text:s/>τιμή<text:s/>0,05,<text:s/>για<text:s/>φάρμακα<text:s/>που<text:s/>βρίσκονται<text:s/>σε<text:s/>μια<text:s/>θεραπευτική<text:s/>κατηγορία<text:s/>ή<text:s/>υποομάδα<text:s/>(cluster)<text:s/>αυτής,<text:s/>η<text:s/>οποία<text:s/>στο<text:s/>σύνολο<text:s/>της<text:s/>περιέχει<text:s/>μια<text:s/>δραστική<text:s/>ουσία<text:s/>χωρίς<text:s/>γενόσημα<text:s/>και<text:s/>η<text:s/>τιμή<text:s/>αποζημίωσης<text:s/>των<text:s/>φαρμάκων<text:s/>διαμορφώνεται<text:s/>αποκλειστικά<text:s/>και<text:s/>μόνο<text:s/>από<text:s/>τις<text:s/>τιμές<text:s/>των<text:s/>ιδίων<text:s/>φαρμάκων<text:s/>εντός<text:s/>της<text:s/>θεραπευτικής<text:s/>κατηγορίας<text:s/>ή<text:s/>υποομάδας<text:s/>(cluster)<text:s/>και<text:s/>για<text:s/>όλα<text:s/>τα<text:s/>φάρμακα<text:s/>που<text:s/>χορηγούνται<text:s/>από<text:s/>φαρμακεία<text:s/>του<text:s/>Ε.Ο.Π.Υ.Υ.<text:s/>και<text:s/>νοσοκομεία<text:s/>του<text:s/>Ε.Σ.Υ.<text:s/>της<text:s/>παρ.<text:s/>2<text:s/>και<text:s/>δεν<text:s/>έχουν<text:s/>γενόσημα.<text:s/>Εξαίρεση<text:s/>αποτελούν<text:s/>τα<text:s/>φάρμακα<text:s/>που<text:s/>έχουν<text:s/>λιανική<text:s/>τιμή<text:s/>μικρότερη<text:s/>των<text:s/>δέκα<text:s/>(10)<text:s/>ευρώ.</text:span></text:p>
      <text:p text:style-name="P205"><text:span text:style-name="T205_1">αi,<text:s/>συντελεστές<text:s/>της<text:s/>εξίσωσης<text:s/>που<text:s/>λαμβάνουν<text:s/>τιμές<text:s/>αo=<text:s/>14,<text:s/>α1<text:s/>=<text:s/>2,5•10-6,<text:s/>α2<text:s/>=<text:s/>1•10-16.</text:span></text:p>
      <text:p text:style-name="P206"><text:span text:style-name="T206_1">βi,<text:s/>συντελεστές<text:s/>που<text:s/>προστίθενται<text:s/>στους<text:s/>αi,<text:s/>για<text:s/>τις<text:s/>ειδικές<text:s/>περιπτώσεις<text:s/>φαρμάκων<text:s/>τα<text:s/>οποία<text:s/>δεν<text:s/>διαθέτουν<text:s/>γενόσημα<text:s/>ή<text:s/>μια<text:s/>θεραπευτική<text:s/>κατηγορία<text:s/>στο<text:s/>σύνολό<text:s/>της<text:s/>περιέχει<text:s/>μία<text:s/>μοναδική<text:s/>ή<text:s/>περισσότερες<text:s/>δραστικές<text:s/>ουσίες<text:s/>χωρίς<text:s/>γενόσημα<text:s/>φάρμακα,<text:s/>με<text:s/>λιανική<text:s/>τιμή<text:s/>υψηλότερη<text:s/>από<text:s/>την<text:s/>τιμή<text:s/>αποζημίωσης,<text:s/>οι<text:s/>οποίοι<text:s/>λαμβάνουν<text:s/>τιμές<text:s/>βo<text:s/>=<text:s/>2,5,<text:s/>β1<text:s/>=<text:s/>1•10-6,<text:s/>β2<text:s/>=<text:s/>1,5•10-16.</text:span></text:p>
      <text:p text:style-name="P207"><text:span text:style-name="T207_1">Ι50,<text:s/>κατάλληλη<text:s/>δείκτρια<text:s/>συνάρτησης<text:s/>που<text:s/>λαμβάνει<text:s/>την<text:s/>τιμή<text:s/>1<text:s/>όταν<text:s/>φάρμακα<text:s/>τα<text:s/>οποία<text:s/>δεν<text:s/>διαθέτουν<text:s/>γενόσημα<text:s/>ή<text:s/>μία<text:s/>θεραπευτική<text:s/>κατηγορία<text:s/>στο<text:s/>σύνολό<text:s/>της<text:s/>περιέχει<text:s/>μία<text:s/>μοναδική<text:s/>ή<text:s/>περισσότερες<text:s/>δραστικές<text:s/>ουσίες<text:s/>χωρίς<text:s/>γενόσημα<text:s/>φάρμακα,<text:s/>με<text:s/>λιανική<text:s/>τιμή<text:s/>υψηλότερη<text:s/>από<text:s/>την<text:s/>τιμή<text:s/>αποζημίωσης,<text:s/>αλλιώς<text:s/>λαμβάνει<text:s/>την<text:s/>τιμή<text:s/>0.</text:span></text:p>
      <text:p text:style-name="P208"><text:span text:style-name="T208_1">IΜοναδ,<text:s/>κατάλληλη<text:s/>δείκτρια<text:s/>συνάρτηση<text:s/>που<text:s/>λαμβάνει<text:s/>την<text:s/>τιμή<text:s/>1<text:s/>για<text:s/>φάρμακα<text:s/>που<text:s/>βρίσκονται<text:s/>σε<text:s/>μια<text:s/>θεραπευτική<text:s/>κατηγορία<text:s/>ή<text:s/>υποομάδα<text:s/>(cluster)<text:s/>αυτής,<text:s/>η<text:s/>οποία<text:s/>στο<text:s/>σύνολο<text:s/>της<text:s/>περιέχει<text:s/>μια<text:s/>δραστική<text:s/>ουσία<text:s/>χωρίς<text:s/>γενόσημα<text:s/>και<text:s/>η<text:s/>τιμή<text:s/>αποζημίωσης<text:s/>των<text:s/>φαρμάκων<text:s/>διαμορφώνεται<text:s/>αποκλειστικά<text:s/>και<text:s/>μόνο<text:s/>από<text:s/>τις<text:s/>τιμές<text:s/>των<text:s/>ιδίων<text:s/>φαρμάκων<text:s/>εντός<text:s/>της<text:s/>θεραπευτικής<text:s/>κατηγορίας<text:s/>ή<text:s/>υποομάδας<text:s/>(cluster)<text:s/>και<text:s/>για<text:s/>όλα<text:s/>τα<text:s/>φάρμακα<text:s/>που<text:s/>χορηγούνται<text:s/>από<text:s/>φαρμακεία<text:s/>του<text:s/>Ε.Ο.Π.Υ.Υ<text:s/>και<text:s/>νοσοκομεία<text:s/>του<text:s/>Ε.Σ.Υ.<text:s/>της<text:s/>παρ.<text:s/>2<text:s/>και<text:s/>δεν<text:s/>έχουν<text:s/>γενόσημα,<text:s/>αλλιώς<text:s/>λαμβάνει<text:s/>την<text:s/>τιμή<text:s/>0.<text:s/>Εξαίρεση<text:s/>των<text:s/>ανωτέρω<text:s/>αποτελούν<text:s/>τα<text:s/>φάρμακα<text:s/>που<text:s/>έχουν<text:s/>λιανική<text:s/>τιμή<text:s/>μικρότερη<text:s/>των<text:s/>δέκα<text:s/>(10)<text:s/>ευρώ.</text:span></text:p>
      <text:p text:style-name="P209"><text:span text:style-name="T209_1">IHCD,<text:s/>κατάλληλη<text:s/>δείκτρια<text:s/>συνάρτησης<text:s/>που<text:s/>λαμβάνει<text:s/>τιμή<text:s/>1<text:s/>για<text:s/>φάρμακα<text:s/>που<text:s/>χορηγούνται<text:s/>από<text:s/>φαρμακεία<text:s/>του<text:s/>Ε.Ο.Π.Υ.Υ.<text:s/>και<text:s/>νοσοκομεία<text:s/>του<text:s/>Ε.Σ.Υ.<text:s/>της<text:s/>παρ.<text:s/>2,<text:s/>λόγω<text:s/>της<text:s/>τιμής<text:s/>προμήθειάς<text:s/>τους,<text:s/>αλλιώς<text:s/>λαμβάνει<text:s/>την<text:s/>τιμή<text:s/>0.</text:span></text:p>
      <text:p text:style-name="P210"><text:span text:style-name="T210_1">Χ,<text:s/>οι<text:s/>συνολικές<text:s/>πωλήσεις<text:s/>σε<text:s/>τιμές<text:s/>παραγωγού,<text:s/>του<text:s/>προηγούμενου<text:s/>τριμήνου<text:s/>όλων<text:s/>των<text:s/>συσκευασιών,<text:s/>περιεκτικοτήτων<text:s/>και<text:s/>μορφών<text:s/>του<text:s/>εκάστοτε<text:s/>φαρμακευτικού<text:s/>προϊόντος.</text:span></text:p>
      <text:p text:style-name="P211"><text:span text:style-name="T211_1">Το<text:s/>τελικό<text:s/>ποσό<text:s/>που<text:s/>καλείται<text:s/>να<text:s/>επιστρέψει<text:s/>κάθε<text:s/>Κ.Α.Κ.<text:s/>προκύπτει<text:s/>από<text:s/>τον<text:s/>πολλαπλασιασμό<text:s/>του<text:s/>ανωτέρω<text:s/>ποσοστού<text:s/>(Ρ0)<text:s/>με<text:s/>τις<text:s/>συνολικές<text:s/>πωλήσεις<text:s/>του<text:s/>προηγούμενου<text:s/>τριμήνου<text:s/>όλων<text:s/>των<text:s/>συσκευασιών,<text:s/>περιεκτικοτήτων<text:s/>και<text:s/>μορφών<text:s/>του<text:s/>εκάστοτε<text:s/>φαρμακευτικού<text:s/>προϊόντος<text:s/>που<text:s/>υπολογίζονται<text:s/>στη<text:s/>βάση<text:s/>της<text:s/>τιμής<text:s/>παραγωγού,<text:s/>όπως<text:s/>ορίζεται<text:s/>από<text:s/>τις<text:s/>υπουργικές<text:s/>αποφάσεις<text:s/>τιμολόγησης.</text:span></text:p>
      <text:p text:style-name="P212"><text:span text:style-name="T212_1">Για<text:s/>την<text:s/>απόδοση<text:s/>του<text:s/>πρόσθετου<text:s/>ποσού<text:s/>επιστροφής<text:s/>λαμβάνονται<text:s/>υπόψη<text:s/>οι<text:s/>πωλήσεις<text:s/>του<text:s/>προηγούμενου<text:s/>τριμήνου<text:s/>βάσει<text:s/>των<text:s/>στοιχείων<text:s/>που<text:s/>αντλούν<text:s/>ο<text:s/>Ε.Ο.Π.Υ.Υ.<text:s/>και<text:s/>οι<text:s/>Φ.Κ.Α.<text:s/>από<text:s/>το<text:s/>σύστημα<text:s/>ηλεκτρονικής<text:s/>συνταγογρά-<text:s/>φησης,<text:s/>το<text:s/>σύστημα<text:s/>σάρωσης<text:s/>συνταγών<text:s/>του<text:s/>Ε.Ο.Π.Υ.Υ.<text:s/>και<text:s/>από<text:s/>το<text:s/>άθροισμα<text:s/>των<text:s/>τιμολογίων<text:s/>που<text:s/>εκδίδουν<text:s/>οι<text:s/>φαρμακευτικές<text:s/>εταιρείες<text:s/>προς<text:s/>τα<text:s/>φαρμακεία<text:s/>του<text:s/>Ε.Ο.Π.Υ.Υ.<text:s/>στο<text:s/>σύνολό<text:s/>τους<text:s/>και<text:s/>τα<text:s/>νοσοκομεία<text:s/>του<text:s/>Ε.Σ.Υ.<text:s/>στο<text:s/>σύνολό<text:s/>τους,<text:s/>αντίστοιχα.<text:s/>Συγκεκριμένα,<text:s/>στα<text:s/>νοσοκομεία<text:s/>του<text:s/>Ε.Σ.Υ.<text:s/>η<text:s/>κατανομή<text:s/>του<text:s/>ως<text:s/>άνω<text:s/>ποσού<text:s/>rebate<text:s/>γίνεται<text:s/>βάσει<text:s/>του<text:s/>μεριδίου<text:s/>της<text:s/>φαρμακευτικής<text:s/>δαπάνης<text:s/>εκάστου<text:s/>νοσοκομείου<text:s/>για<text:s/>κάθε<text:s/>φάρμακο,<text:s/>επί<text:s/>του<text:s/>συνόλου<text:s/>της<text:s/>δαπάνης<text:s/>του<text:s/>συνόλου<text:s/>των<text:s/>νοσοκομείων<text:s/>για<text:s/>το<text:s/>φάρμακο<text:s/>αυτό.</text:span></text:p>
      <text:p text:style-name="P213"><text:span text:style-name="T213_1">Το<text:s/>ποσό<text:s/>καταβάλλεται<text:s/>αντίστοιχα<text:s/>για<text:s/>το<text:s/>πρώτο<text:s/>τρίμηνο<text:s/>μέχρι<text:s/>τις<text:s/>31<text:s/>Μαΐου,<text:s/>για<text:s/>το<text:s/>δεύτερο<text:s/>τρίμηνο<text:s/>μέχρι<text:s/>τις<text:s/>31<text:s/>Αυγούστου,<text:s/>για<text:s/>το<text:s/>τρίτο<text:s/>τρίμηνο<text:s/>μέχρι<text:s/>τις<text:s/>30<text:s/>Νοεμβρίου<text:s/>του<text:s/>ίδιου<text:s/>έτους<text:s/>και<text:s/>για<text:s/>το<text:s/>τέταρτο<text:s/>τρίμηνο<text:s/>μέχρι<text:s/>τις<text:s/>28<text:s/>Φεβρουάριου<text:s/>του<text:s/>επόμενου<text:s/>έτους.<text:s/>Η<text:s/>είσπραξη<text:s/>των<text:s/>εν<text:s/>λόγω<text:s/>ποσών<text:s/>γίνεται<text:s/>αποκλειστικά<text:s/>με<text:s/>ευθύνη<text:s/>και<text:s/>μέριμνα<text:s/>των<text:s/>υπηρεσιών<text:s/>των<text:s/>φορέων,<text:s/>στο<text:s/>πλαίσιο<text:s/>περιστολής<text:s/>της<text:s/>φαρμακευτικής<text:s/>δαπάνης.<text:s/>Για<text:s/>τους<text:s/>φορείς<text:s/>που<text:s/>δεν<text:s/>διαθέτουν<text:s/>σύστημα<text:s/>ηλεκτρονικής<text:s/>συνταγογράφησης<text:s/>ή<text:s/>σάρωσης<text:s/>συνταγών,<text:s/>το<text:s/>ποσό<text:s/>που<text:s/>υποχρεούται<text:s/>να<text:s/>αποδώσει<text:s/>κάθε<text:s/>εταιρεία<text:s/>ή<text:s/>κάτοχος<text:s/>άδειας<text:s/>κυκλοφορίας<text:s/>φαρμακευτικών<text:s/>προϊόντων<text:s/>προκύπτει<text:s/>από<text:s/>τα<text:s/>στοιχεία<text:s/>των<text:s/>συνολικών<text:s/>πωλήσεών<text:s/>της<text:s/>ανά<text:s/>φαρμακευτικό<text:s/>ιδιοσκεύασμα,<text:s/>αφού<text:s/>αφαιρεθούν<text:s/>οι<text:s/>πωλήσεις<text:s/>προς<text:s/>τα<text:s/>νοσοκομεία<text:s/>και<text:s/>οι<text:s/>παράλληλες<text:s/>εξαγωγές<text:s/>σύμφωνα<text:s/>με<text:s/>τα<text:s/>στοιχεία<text:s/>του<text:s/>Εθνικού<text:s/>Οργανισμού<text:s/>Φαρμάκων<text:s/>(Ε.Ο.Φ.)<text:s/>και<text:s/>για<text:s/>τον<text:s/>υπολογισμό<text:s/>του<text:s/>ποσού<text:s/>αυτού<text:s/>λαμβάνεται<text:s/>υπόψη<text:s/>η<text:s/>σχέση<text:s/>δημόσιας<text:s/>προς<text:s/>ιδιωτική<text:s/>φαρμακευτική<text:s/>δαπάνη,<text:s/>ήτοι<text:s/>80%<text:s/>-<text:s/>20%.».</text:span></text:p>
      <text:p text:style-name="P214"><text:span text:style-name="T214_1">2.</text:span><text:span text:style-name="T214_2"><text:s/>Η<text:s/>ισχύς<text:s/>της<text:s/>παρ.<text:s/>1<text:s/>άρχεται<text:s/>την<text:s/>1η.1.2022.</text:span></text:p>
      <text:h text:style-name="P215" text:outline-level="6"><text:span text:style-name="T215_1">Άρθρο<text:s/>21</text:span></text:h>
      <text:h text:style-name="P216" text:outline-level="6"><text:span text:style-name="T216_1">Εξορθολογισμός<text:s/>αυτόματης<text:s/>επιστροφής<text:s/>(clawback)<text:s/>επί<text:s/>της<text:s/>νοσοκομειακής<text:s/>φαρμακευτικής<text:s/>δαπάνης</text:span></text:h>
      <text:p text:style-name="P217"><text:span text:style-name="T217_1">1.</text:span><text:span text:style-name="T217_2"><text:s/>Από<text:s/>1ης.1.2022,<text:s/>ορίζεται<text:s/>για<text:s/>τους<text:s/>Κατόχους<text:s/>Άδειας<text:s/>Κυκλοφορίας<text:s/>(Κ.Α.Κ.)<text:s/>και<text:s/>τις<text:s/>φαρμακευτικές<text:s/>εταιρείες,<text:s/>που<text:s/>είναι<text:s/>προμηθευτές<text:s/>φαρμακευτικών<text:s/>σκευασμάτων<text:s/>των<text:s/>νοσοκομείων<text:s/>του<text:s/>Εθνικού<text:s/>Συστήματος<text:s/>Υγείας<text:s/>και<text:s/>του<text:s/>Γενικού<text:s/>Νοσοκομείου<text:s/>Θεσσαλονίκης<text:s/>«Παπαγε-<text:s/>ωργίου»,<text:s/>μέγιστο<text:s/>ποσοστό<text:s/>αυτόματης<text:s/>επιστροφής<text:s/>(clawback),<text:s/>ανάλογα<text:s/>με<text:s/>την<text:s/>αξία<text:s/>προμήθειας<text:s/>των<text:s/>φαρμακευτικών<text:s/>σκευασμάτων,<text:s/>ήτοι<text:s/>τη<text:s/>νοσοκομειακή<text:s/>τιμή<text:s/>τους<text:s/>μείον<text:s/>την<text:s/>επιστροφή<text:s/>(rebate)<text:s/>πέντε<text:s/>τοις<text:s/>εκατό<text:s/>(5%)<text:s/>πλέον<text:s/>Φόρου<text:s/>Προστιθέμενης<text:s/>Αξίας<text:s/>(Φ.Π.Α.),<text:s/>ως<text:s/>εξής:</text:span></text:p>
      <text:p text:style-name="P218"><text:span text:style-name="T218_1">α)</text:span><text:span text:style-name="T218_2"><text:tab/></text:span><text:span text:style-name="T218_3">για<text:s/>φαρμακευτικά<text:s/>σκευάσματα<text:s/>με<text:s/>αξία<text:s/>προμήθειας<text:s/>από<text:s/>ένα<text:s/>λεπτό<text:s/>του<text:s/>ευρώ<text:s/>(0,01)<text:s/>έως<text:s/>πέντε<text:s/>ευρώ<text:s/>(5,00),<text:s/>ποσοστό<text:s/>αυτόματης<text:s/>επιστροφής<text:s/>(clawback),<text:s/>μηδέν<text:s/>τοις<text:s/>εκατό<text:s/>(0%).</text:span></text:p>
      <text:p text:style-name="P219"><text:span text:style-name="T219_1">β)</text:span><text:span text:style-name="T219_2"><text:tab/></text:span><text:span text:style-name="T219_3">για<text:s/>φαρμακευτικά<text:s/>σκευάσματα<text:s/>με<text:s/>αξία<text:s/>προμήθειας<text:s/>από<text:s/>πέντε<text:s/>ευρώ<text:s/>και<text:s/>ένα<text:s/>λεπτό<text:s/>του<text:s/>ευρώ<text:s/>(5,01)<text:s/>έως<text:s/>δέκα<text:s/>πέντε<text:s/>ευρώ<text:s/>(15,00),<text:s/>ποσοστό<text:s/>αυτόματης<text:s/>επιστροφής<text:s/>(clawback)<text:s/>έως<text:s/>είκοσι<text:s/>τοις<text:s/>εκατό<text:s/>(20%).</text:span></text:p>
      <text:p text:style-name="P220"><text:span text:style-name="T220_1">γ)</text:span><text:span text:style-name="T220_2"><text:tab/></text:span><text:span text:style-name="T220_3">για<text:s/>φαρμακευτικά<text:s/>σκευάσματα<text:s/>με<text:s/>αξία<text:s/>προμήθειας<text:s/>από<text:s/>δεκαπέντε<text:s/>ευρώ<text:s/>και<text:s/>ένα<text:s/>λεπτό<text:s/>του<text:s/>ευρώ<text:s/>(15,01)<text:s/>έως<text:s/>τριάντα<text:s/>(30,00)<text:s/>ευρώ,<text:s/>ποσοστό<text:s/>αυτόματης<text:s/>επιστροφής<text:s/>(clawback)<text:s/>έως<text:s/>σαράντα<text:s/>τοις<text:s/>εκατό<text:s/>(40%).</text:span></text:p>
      <text:p text:style-name="P221"><text:span text:style-name="T221_1">2.</text:span><text:span text:style-name="T221_2"><text:s/>Το<text:s/>υπερβάλλον<text:s/>ποσό<text:s/>αυτόματης<text:s/>επιστροφής<text:s/>(clawback),<text:s/>που<text:s/>θα<text:s/>αναλογούσε<text:s/>στις<text:s/>ανωτέρω<text:s/>κατηγορίες<text:s/>φαρμακευτικών<text:s/>σκευασμάτων,<text:s/>εάν<text:s/>δεν<text:s/>είχαν<text:s/>τεθεί<text:s/>τα<text:s/>μέγιστα<text:s/>ποσοστά<text:s/>αυτόματης<text:s/>επιστροφής<text:s/>(clawback)<text:s/>της<text:s/>παρ.<text:s/>1,<text:s/>αναζητείται<text:s/>αναλογικά<text:s/>από<text:s/>τις<text:s/>λοιπές<text:s/>κατηγορίες<text:s/>φαρμακευτικών<text:s/>σκευασμάτων<text:s/>μέσω<text:s/>του<text:s/>μηχανισμού<text:s/>αυτόματης<text:s/>επιστροφής<text:s/>(clawback).</text:span></text:p>
      <text:p text:style-name="P222"><text:span text:style-name="T222_1">3.</text:span><text:span text:style-name="T222_2"><text:s/>Με<text:s/>κοινή<text:s/>απόφαση<text:s/>των<text:s/>Υπουργών<text:s/>Υγείας<text:s/>και<text:s/>Οικονομικών<text:s/>ρυθμίζεται<text:s/>κάθε<text:s/>ζήτημα<text:s/>σχετικά<text:s/>με<text:s/>την<text:s/>εφαρμογή<text:s/>του<text:s/>παρόντος,<text:s/>όπως<text:s/>η<text:s/>μεθοδολογία<text:s/>υπολογισμού<text:s/>και<text:s/>διαμόρφωσης<text:s/>των<text:s/>τελικών<text:s/>ποσοστών<text:s/>αυτόματης<text:s/>επιστροφής<text:s/>(clawback)<text:s/>και<text:s/>η<text:s/>διαδικασία<text:s/>επιβολής<text:s/>και<text:s/>είσπραξης<text:s/>του<text:s/>ποσού<text:s/>της<text:s/>αυτόματης<text:s/>επιστροφής.</text:span></text:p>
      <text:h text:style-name="P223" text:outline-level="6"><text:span text:style-name="T223_1">Άρθρο<text:s/>22</text:span></text:h>
      <text:h text:style-name="P224" text:outline-level="6"><text:span text:style-name="T224_1">Δυνατότητα<text:s/>ανακατανομής<text:s/>της<text:s/>φαρμακευτικής<text:s/>δαπάνης<text:s/>του<text:s/>Εθνικού<text:s/>Οργανισμού<text:s/>Παροχής<text:s/>Υπηρεσιών<text:s/>Υγείας<text:s/>-<text:s/>Τροποποίηση<text:s/>παρ.<text:s/>1<text:s/>άρθρου<text:s/>25<text:s/>ν.<text:s/>4549/2018</text:span></text:h>
      <text:p text:style-name="P225"><text:span text:style-name="T225_1">Στην<text:s/>παρ.<text:s/>1<text:s/>του<text:s/>άρθρου<text:s/>25<text:s/>του<text:s/>ν.<text:s/>4549/2018<text:s/>(Α΄<text:s/>105),<text:s/>περί<text:s/>του<text:s/>μηχανισμού<text:s/>αυτόματης<text:s/>επιστροφής<text:s/>(clawback),<text:s/>μετά<text:s/>από<text:s/>το<text:s/>έβδομο<text:s/>εδάφιο,<text:s/>προστίθεται<text:s/>εδάφιο<text:s/>και<text:s/>η<text:s/>παρ.<text:s/>1<text:s/>διαμορφώνεται<text:s/>ως<text:s/>εξής:</text:span></text:p>
      <text:p text:style-name="P226"><text:span text:style-name="T226_1">«1.<text:s/>Ο<text:s/>μηχανισμός<text:s/>αυτόματης<text:s/>επιστροφής<text:s/>(clawback)<text:s/>του<text:s/>άρθρου<text:s/>11<text:s/>του<text:s/>ν.<text:s/>4052/2012<text:s/>(Α΄<text:s/>41),<text:s/>της<text:s/>κατ’<text:s/>εξουσιοδότηση<text:s/>εκδοθείσας<text:s/>υπό<text:s/>στοιχεία<text:s/>Γ5/63587/2015<text:s/>απόφασης<text:s/>του<text:s/>Υπουργού<text:s/>Υγείας<text:s/>(Β΄<text:s/>1803)<text:s/>και<text:s/>του<text:s/>άρθρου<text:s/>100<text:s/>του<text:s/>ν.<text:s/>4172/2013<text:s/>(Α΄<text:s/>167),<text:s/>εφαρμόζεται<text:s/>και<text:s/>στα<text:s/>έτη<text:s/>2019<text:s/>έως<text:s/>2025.<text:s/>Αρχικό<text:s/>έτος<text:s/>βάσης<text:s/>υπολογισμού<text:s/>για<text:s/>την<text:s/>πρώτη<text:s/>εφαρμογή<text:s/>του<text:s/>παρόντος<text:s/>είναι<text:s/>το<text:s/>2018,<text:s/>και<text:s/>για<text:s/>καθένα<text:s/>από<text:s/>τα<text:s/>επόμενα<text:s/>έτη<text:s/>το<text:s/>εκάστοτε<text:s/>προηγούμενο<text:s/>έτος.<text:s/>Για<text:s/>το<text:s/>έτος<text:s/>2019,<text:s/>η<text:s/>κατανομή<text:s/>των<text:s/>ορίων<text:s/>της<text:s/>φαρμακευτικής<text:s/>δαπάνης,<text:s/>της<text:s/>νοσοκομειακής<text:s/>φαρμακευτικής<text:s/>δαπάνης<text:s/>των<text:s/>φαρμακείων<text:s/>του<text:s/>Ε.Ο.Π.Υ.Υ.,<text:s/>της<text:s/>δαπάνης<text:s/>για<text:s/>παρεχόμενες<text:s/>υπηρεσίες<text:s/>υγείας<text:s/>από<text:s/>τον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.Ν.Θ.<text:s/>Παπαγεωργίου<text:s/>ορίζεται<text:s/>με<text:s/>απόφαση<text:s/>του<text:s/>Υπουργού<text:s/>Υγείας.</text:span></text:p>
      <text:p text:style-name="P227"><text:span text:style-name="T227_1">Ειδικά<text:s/>για<text:s/>τα<text:s/>έτη<text:s/>2020-2022,<text:s/>τα<text:s/>όρια<text:s/>δαπανών<text:s/>του<text:s/>Ε.Ο.Π.Υ.Υ.<text:s/>έχουν<text:s/>ως<text:s/>εξής:</text:span></text:p>
      <text:p text:style-name="P228"><text:span text:style-name="T228_1">α)<text:s/>Φαρμακευτική<text:s/>δαπάνη<text:s/>ύψους<text:s/>2.088<text:s/>εκατομμυρίων<text:s/>ευρώ,<text:s/>εκ<text:s/>των<text:s/>οποίων<text:s/>ογδόντα<text:s/>επτά<text:s/>εκατομμύρια<text:s/>(87.000.000)<text:s/>ευρώ<text:s/>για<text:s/>τη<text:s/>νοσοκομειακή<text:s/>φαρμακευτική<text:s/>δαπάνη<text:s/>των<text:s/>φαρμακείων<text:s/>του<text:s/>Ε.Ο.Π.Υ.Υ.<text:s/>(φάρμακα<text:s/>υψηλού<text:s/>κόστους<text:s/>του<text:s/>καταλόγου<text:s/>1Α<text:s/>της<text:s/>παρ.<text:s/>2<text:s/>του<text:s/>άρθρου<text:s/>12<text:s/>του<text:s/>ν.<text:s/>3816/2010)<text:s/>και<text:s/>2.001<text:s/>εκατομμύρια<text:s/>ευρώ<text:s/>για<text:s/>τη<text:s/>λοιπή<text:s/>φαρμακευτική<text:s/>δαπάνη<text:s/>του<text:s/>Ε.Ο.Π.Υ.Υ.</text:span></text:p>
      <text:p text:style-name="P229"><text:span text:style-name="T229_1">β)<text:s/>Δαπάνη<text:s/>υπηρεσιών<text:s/>υγείας<text:s/>ύψους<text:s/>1.553<text:s/>εκατομμυρίων<text:s/>ευρώ.</text:span></text:p>
      <text:p text:style-name="P230"><text:span text:style-name="T230_1">Ειδικά<text:s/>για<text:s/>τα<text:s/>έτη<text:s/>2020-2022,<text:s/>το<text:s/>όριο<text:s/>της<text:s/>νοσοκομειακής<text:s/>φαρμακευτικής<text:s/>δαπάνης<text:s/>των<text:s/>νοσοκομείων<text:s/>του<text:s/>Ε.Σ.Υ.<text:s/>και<text:s/>του<text:s/>Γ.Ν.Θ.<text:s/>Παπαγεωργίου<text:s/>ορίζεται<text:s/>σε<text:s/>πεντακόσια<text:s/>είκοσι<text:s/>οκτώ<text:s/>(528.000.000)<text:s/>εκατομμύρια<text:s/>ευρώ.</text:span></text:p>
      <text:p text:style-name="P231"><text:span text:style-name="T231_1">Με<text:s/>κοινή<text:s/>απόφαση<text:s/>των<text:s/>Υπουργών<text:s/>Υγείας<text:s/>και<text:s/>Οικονομικών<text:s/>δύναται,<text:s/>από<text:s/>1ης.1.2022,<text:s/>να<text:s/>ανακατανέμεται<text:s/>η<text:s/>φαρμακευτική<text:s/>δαπάνη<text:s/>του<text:s/>Ε.Ο.Π.Υ.Υ.<text:s/>σε<text:s/>δαπάνη<text:s/>φαρμάκων<text:s/>κοινότητας,<text:s/>αφενός,<text:s/>και,<text:s/>δαπάνη<text:s/>φαρμάκων<text:s/>υψηλού<text:s/>κόστους<text:s/>της<text:s/>παρ.<text:s/>2<text:s/>του<text:s/>άρθρου<text:s/>12<text:s/>του<text:s/>ν.<text:s/>3816/2010<text:s/>των<text:s/>φαρμακείων<text:s/>του<text:s/>Ε.Ο.Π.Υ.Υ<text:s/>(νοσοκομειακή<text:s/>και<text:s/>εξωνοσο-<text:s/>κομειακή<text:s/>φαρμακευτική<text:s/>δαπάνη<text:s/>των<text:s/>φαρμακείων<text:s/>του<text:s/>Ε.Ο.Π.Υ.Υ.,<text:s/>αντίστοιχα),<text:s/>καθώς<text:s/>και<text:s/>λοιπών<text:s/>φαρμάκων<text:s/>που<text:s/>χορηγούνται<text:s/>από<text:s/>τα<text:s/>φαρμακεία<text:s/>του<text:s/>Ε.Ο.Π.Υ.Υ.,<text:s/>αφετέρου,<text:s/>και<text:s/>να<text:s/>καθορίζεται<text:s/>το<text:s/>ύψος<text:s/>της<text:s/>δαπάνης<text:s/>ανά<text:s/>κατηγορία<text:s/>φαρμάκων,<text:s/>καθώς<text:s/>και<text:s/>η<text:s/>μεθοδολογία<text:s/>υπολογισμού<text:s/>τυχόν<text:s/>υπέρβασης<text:s/>της<text:s/>εν<text:s/>λόγω<text:s/>δαπάνης.</text:span></text:p>
      <text:p text:style-name="P232"><text:span text:style-name="T232_1">Ειδικά<text:s/>για<text:s/>τα<text:s/>έτη<text:s/>2020<text:s/>και<text:s/>2021,<text:s/>και<text:s/>για<text:s/>λόγους<text:s/>αντιμετώπισης<text:s/>εκτάκτων<text:s/>αναγκών<text:s/>που<text:s/>προέκυψαν<text:s/>εξαιτίας<text:s/>της<text:s/>πανδημίας<text:s/>του<text:s/>κορωνοϊού<text:s/>COVID-19,<text:s/>το<text:s/>επιτρεπόμενο<text:s/>όριο<text:s/>δαπανών<text:s/>υγείας<text:s/>του<text:s/>Εθνικού<text:s/>Οργανισμού<text:s/>Παροχής<text:s/>Υπηρεσιών<text:s/>Υγείας<text:s/>(Ε.Ο.Π.Υ.Υ.),<text:s/>πέραν<text:s/>του<text:s/>οποίου<text:s/>ενεργοποιείται<text:s/>ο<text:s/>μηχανισμός<text:s/>αυτόματης<text:s/>επιστροφής<text:s/>(clawback)<text:s/>του<text:s/>άρθρου<text:s/>100<text:s/>του<text:s/>ν.<text:s/>4172/2013<text:s/>(Α΄<text:s/>167),<text:s/>αυξάνεται<text:s/>κατά<text:s/>δεκαέξι<text:s/>εκατομμύρια<text:s/>πεντακόσιες<text:s/>χιλιάδες<text:s/>(16.500.000)<text:s/>ευρώ<text:s/>για<text:s/>κάθε<text:s/>ένα<text:s/>από<text:s/>τα<text:s/>άνω<text:s/>έτη.<text:s/>Τα<text:s/>ανωτέρω<text:s/>ποσά<text:s/>επιμερίζονται<text:s/>για<text:s/>τα<text:s/>έτη<text:s/>2020<text:s/>και<text:s/>2021<text:s/>σε<text:s/>δεκαπέντε<text:s/>εκατομμύρια<text:s/>(15.000.000)<text:s/>ευρώ<text:s/>για<text:s/>την<text:s/>κατηγορία<text:s/>υπηρεσιών<text:s/>υγείας<text:s/>Ε<text:s/>«ΥΠΗΡΕΣΙΕΣ<text:s/>ΔΙΑΓΝΩΣΤΙΚΩΝ<text:s/>ΕΞΕΤΑΣΕΩΝ<text:s/>ΚΑΙ<text:s/>ΠΡΑΞΕΩΝ»<text:s/>και<text:s/>σε<text:s/>ένα<text:s/>εκατομμύριο<text:s/>πεντακόσιες<text:s/>χιλιάδες<text:s/>(1.500.000)<text:s/>ευρώ<text:s/>για<text:s/>την<text:s/>υποκατηγορία<text:s/>Μ2<text:s/>«Π.Π.<text:s/>ΑΝΑΠΝΕΥΣΤΙΚΑ<text:s/>ΣΥΣΚΕΥΕΣ<text:s/>ΟΞΥΓΟΝΟ».<text:s/>Η<text:s/>ανωτέρω<text:s/>αύξηση<text:s/>δεν<text:s/>αποτελεί<text:s/>βάση<text:s/>υπολογισμού<text:s/>της<text:s/>δαπάνης<text:s/>για<text:s/>τα<text:s/>επόμενα<text:s/>οικονομικά<text:s/>έτη.».</text:span></text:p>
      <text:h text:style-name="P233" text:outline-level="6"><text:span text:style-name="T233_1">Άρθρο<text:s/>23</text:span></text:h>
      <text:h text:style-name="P234" text:outline-level="6"><text:span text:style-name="T234_1">Διαδικασία<text:s/>αποστολής<text:s/>φαρμάκων<text:s/>σε<text:s/>ευπαθείς<text:s/>ομάδες<text:s/>και<text:s/>σε<text:s/>ασθενείς<text:s/>που<text:s/>βρίσκονται<text:s/>σε<text:s/>περιορισμό<text:s/>λόγω<text:s/>νόσησης<text:s/>από<text:s/>τον<text:s/>κορωνοϊό<text:s/>COVID-19</text:span></text:h>
      <text:p text:style-name="P235"><text:span text:style-name="T235_1">1.</text:span><text:span text:style-name="T235_2"><text:s/>Για<text:s/>την<text:s/>αντιμετώπιση<text:s/>των<text:s/>αυξημένων<text:s/>αναγκών<text:s/>χορήγησης<text:s/>αντιικών<text:s/>φαρμάκων<text:s/>σε<text:s/>ευπαθείς<text:s/>ομάδες<text:s/>και<text:s/>σε<text:s/>ασθενείς<text:s/>που<text:s/>βρίσκονται<text:s/>σε<text:s/>περιορισμό<text:s/>λόγω<text:s/>νόσησης<text:s/>από<text:s/>τον<text:s/>κορωνοϊό<text:s/>COVID-19,<text:s/>τα<text:s/>φαρμακεία<text:s/>του<text:s/>Ε.Ο.Π.Υ.Υ.<text:s/>που<text:s/>διακινούν<text:s/>αντιϊκά<text:s/>φάρμακα,<text:s/>δύνανται<text:s/>να<text:s/>λειτουργούν<text:s/>και<text:s/>κατά<text:s/>το<text:s/>Σάββατο.<text:s/>Οι<text:s/>δαπάνες<text:s/>για<text:s/>την<text:s/>αμοιβή<text:s/>του<text:s/>προσωπικού<text:s/>του<text:s/>Εθνικού<text:s/>Οργανισμού<text:s/>Παροχής<text:s/>Υπηρεσιών<text:s/>Υγείας<text:s/>(Ε.Ο.Π.Υ.Υ.),<text:s/>που<text:s/>απασχολείται<text:s/>με<text:s/>οποιαδήποτε<text:s/>σχέση<text:s/>εργασίας<text:s/>στον<text:s/>Ε.Ο.Π.Υ.Υ.<text:s/>και<text:s/>εργάζεται<text:s/>κατά<text:s/>το<text:s/>Σάββατο,<text:s/>κατ’<text:s/>εφαρμογή<text:s/>του<text:s/>πρώτου<text:s/>εδαφίου,<text:s/>καλύπτονται<text:s/>από<text:s/>μέρος<text:s/>των<text:s/>εσόδων<text:s/>του<text:s/>Ε.Ο.Π.Υ.Υ.<text:s/>που<text:s/>προέρχεται<text:s/>από<text:s/>την<text:s/>επιστροφή<text:s/>(rebate)<text:s/>των<text:s/>Κατόχων<text:s/>Άδειας<text:s/>Κυκλοφορίας<text:s/>(Κ.Α.Κ.)<text:s/>φαρμακευτικών<text:s/>προϊόντων<text:s/>ή<text:s/>των<text:s/>φαρμακευτικών<text:s/>εταιρειών.<text:s/>Με<text:s/>κοινή<text:s/>απόφαση<text:s/>των<text:s/>Υπουργών<text:s/>Υγείας<text:s/>και<text:s/>Οικονομικών,<text:s/>η<text:s/>οποία<text:s/>εκδίδεται<text:s/>μετά<text:s/>από<text:s/>εισήγηση<text:s/>του<text:s/>Διοικητικού<text:s/>Συμβουλίου<text:s/>του<text:s/>Ε.Ο.Π.Υ.Υ.,<text:s/>καθορίζονται<text:s/>οι<text:s/>αμοιβές<text:s/>του<text:s/>προσωπικού,<text:s/>καθώς<text:s/>και<text:s/>ο<text:s/>τρόπος<text:s/>λειτουργίας<text:s/>των<text:s/>φαρμακείων<text:s/>του<text:s/>Ε.Ο.Π.Υ.Υ.<text:s/>που<text:s/>διακινούν<text:s/>αντιικά<text:s/>φάρμακα<text:s/>κατά<text:s/>το<text:s/>Σάββατο<text:s/>και<text:s/>κάθε<text:s/>άλλη<text:s/>αναγκαία<text:s/>λεπτομέρεια<text:s/>για<text:s/>την<text:s/>εφαρμογή<text:s/>της<text:s/>παρούσας.</text:span></text:p>
      <text:p text:style-name="P236"><text:span text:style-name="T236_1">2.</text:span><text:span text:style-name="T236_2"><text:s/>Η<text:s/>ισχύς<text:s/>της<text:s/>παρ.<text:s/>1<text:s/>άρχεται<text:s/>από<text:s/>την<text:s/>31η.1.2022.</text:span></text:p>
      <text:h text:style-name="P237" text:outline-level="6"><text:span text:style-name="T237_1">Άρθρο<text:s/>24</text:span></text:h>
      <text:h text:style-name="P238" text:outline-level="6"><text:span text:style-name="T238_1">Αμοιβή<text:s/>μελών<text:s/>Επιτροπής<text:s/>Διαπραγμάτευσης<text:s/>Τιμών<text:s/>Φαρμάκων<text:s/>-<text:s/>Τροποποίηση<text:s/>παρ.<text:s/>5<text:s/>άρθρου<text:s/>254<text:s/>ν.<text:s/>4512/2018</text:span></text:h>
      <text:p text:style-name="P239"><text:span text:style-name="T239_1">Στο<text:s/>τέλος<text:s/>της<text:s/>παρ.<text:s/>5<text:s/>του<text:s/>άρθρου<text:s/>254<text:s/>του<text:s/>ν.<text:s/>4512/2018<text:s/>(Α΄<text:s/>5),<text:s/>περί<text:s/>της<text:s/>Επιτροπής<text:s/>Διαπραγμάτευσης<text:s/>Τιμών<text:s/>Φαρμάκων<text:s/>(Επιτροπή<text:s/>Διαπραγμάτευσης),<text:s/>προστίθεται<text:s/>εδάφιο<text:s/>και<text:s/>η<text:s/>παρ.<text:s/>5<text:s/>διαμορφώνεται<text:s/>ως<text:s/>εξής:</text:span></text:p>
      <text:p text:style-name="P240"><text:span text:style-name="T240_1">«5.<text:s/>Η<text:s/>παρ.<text:s/>9<text:s/>του<text:s/>άρθρου<text:s/>30<text:s/>του<text:s/>ν.<text:s/>2324/1995<text:s/>(Α΄<text:s/>146)<text:s/>εφαρμόζεται<text:s/>για<text:s/>τα<text:s/>μέλη,<text:s/>τακτικά<text:s/>και<text:s/>αναπληρωματικά,<text:s/>της<text:s/>Επιτροπής<text:s/>Διαπραγμάτευσης,<text:s/>κατά<text:s/>την<text:s/>άσκηση<text:s/>των<text:s/>καθηκόντων<text:s/>τους.<text:s/>Με<text:s/>κοινή<text:s/>απόφαση<text:s/>των<text:s/>Υπουργών<text:s/>Υγείας<text:s/>και<text:s/>Οικονομικών<text:s/>καθορίζεται<text:s/>η<text:s/>αμοιβή<text:s/>των<text:s/>τακτικών<text:s/>μελών<text:s/>της<text:s/>Επιτροπής<text:s/>Διαπραγμάτευσης<text:s/>Τιμών<text:s/>Φαρμάκων<text:s/>ανά<text:s/>φάρμακο<text:s/>που<text:s/>διαπραγματεύτηκε<text:s/>η<text:s/>Επιτροπή<text:s/>και<text:s/>για<text:s/>το<text:s/>οποίο<text:s/>κατέληξε<text:s/>σε<text:s/>σύναψη<text:s/>συμφωνίας<text:s/>με<text:s/>τον<text:s/>Κάτοχο<text:s/>Άδειας<text:s/>Κυκλοφορίας,<text:s/>κατά<text:s/>παρέκκλιση<text:s/>του<text:s/>ν.<text:s/>4354/2015<text:s/>(Α΄<text:s/>176).<text:s/>Η<text:s/>αμοιβή<text:s/>των<text:s/>τακτικών<text:s/>μελών<text:s/>της<text:s/>Επιτροπής<text:s/>Διαπραγμάτευσης<text:s/>καταβάλλεται<text:s/>αναδρομικά<text:s/>από<text:s/>την<text:s/>5η.12.2019,<text:s/>ημερομηνία<text:s/>δημοσίευσης<text:s/>της<text:s/>υπό<text:s/>στοιχεία<text:s/>Α1β/Γ.Π./84435/4.5.2019<text:s/>απόφασης<text:s/>του<text:s/>Υπουργού<text:s/>Υγείας<text:s/>(ΥΟΔΔ<text:s/>1032),<text:s/>περί<text:s/>συγκρότησης<text:s/>της<text:s/>επιτροπής.».</text:span></text:p>
      <text:h text:style-name="P241" text:outline-level="2"><text:span text:style-name="T241_1">ΚΕΦΑΛΑΙΟ<text:s/>Ε΄</text:span></text:h>
      <text:h text:style-name="P242" text:outline-level="2"><text:span text:style-name="T242_1">ΔΙΑΣΥΝΟΡΙΑΚΗ<text:s/>ΥΓΕΙΟΝΟΜΙΚΗ<text:s/>ΠΕΡΙΘΑΛΨΗ</text:span></text:h>
      <text:h text:style-name="P243" text:outline-level="6"><text:span text:style-name="T243_1">Άρθρο<text:s/>25</text:span></text:h>
      <text:h text:style-name="P244" text:outline-level="6"><text:span text:style-name="T244_1">Πληροφόρηση<text:s/>των<text:s/>ασθενών<text:s/>για<text:s/>τα<text:s/>δικαιώματά<text:s/>τους<text:s/>στη<text:s/>διασυνοριακή<text:s/>υγειονομική<text:s/>περίθαλψη<text:s/>-<text:s/>Τροποποίηση<text:s/>παρ.<text:s/>2<text:s/>άρθρου<text:s/>6<text:s/>ν.<text:s/>4213/2013</text:span></text:h>
      <text:p text:style-name="P245"><text:span text:style-name="T245_1">Στην<text:s/>παρ.<text:s/>2<text:s/>του<text:s/>άρθρου<text:s/>6<text:s/>του<text:s/>ν.<text:s/>4213/2013<text:s/>(Α΄<text:s/>261),<text:s/>περί<text:s/>των<text:s/>πληροφοριών<text:s/>που<text:s/>παρέχει<text:s/>το<text:s/>Εθνικό<text:s/>Σημείο<text:s/>Επαφής<text:s/>(Ε.Σ.Ε.)<text:s/>για<text:s/>τη<text:s/>διασυνοριακή<text:s/>περίθαλψη<text:s/>στους<text:s/>ασθενείς,<text:s/>σχετικά<text:s/>με<text:s/>τα<text:s/>δικαιώματά<text:s/>τους<text:s/>για<text:s/>τη<text:s/>λήψη<text:s/>διασυνοριακής<text:s/>υγειονομικής<text:s/>περίθαλψης,<text:s/>προστίθεται<text:s/>περ.<text:s/>στ)<text:s/>και<text:s/>η<text:s/>παρ.<text:s/>2<text:s/>διαμορφώνεται<text:s/>ως<text:s/>εξής:</text:span></text:p>
      <text:p text:style-name="P246"><text:span text:style-name="T246_1">«2.<text:s/>Το<text:s/>Ε.Σ.Ε.<text:s/>παρέχει<text:s/>στους<text:s/>ασθενείς,<text:s/>κατόπιν<text:s/>αίτησής<text:s/>τους,<text:s/>πληροφορίες<text:s/>σχετικά<text:s/>με<text:s/>τα<text:s/>δικαιώματά<text:s/>τους<text:s/>για<text:s/>τη<text:s/>λήψη<text:s/>διασυνοριακής<text:s/>υγειονομικής<text:s/>περίθαλψης,<text:s/>και<text:s/>ειδικότερα<text:s/>πληροφορίες:</text:span></text:p>
      <text:p text:style-name="P247"><text:span text:style-name="T247_1">α)<text:s/>Για<text:s/>τους<text:s/>παρόχους<text:s/>υγειονομικής<text:s/>περίθαλψης<text:s/>σχετικά<text:s/>με<text:s/>το<text:s/>δικαίωμα<text:s/>παροχής<text:s/>υπηρεσιών<text:s/>εκ<text:s/>μέρους<text:s/>τους<text:s/>ή<text:s/>τυχόν<text:s/>υφιστάμενους<text:s/>περιορισμούς<text:s/>στην<text:s/>άσκηση<text:s/>του<text:s/>επαγγέλματός<text:s/>τους,<text:s/>για<text:s/>τα<text:s/>πρότυπα<text:s/>και<text:s/>τις<text:s/>κατευθυντήριες<text:s/>γραμμές<text:s/>που<text:s/>τυχόν<text:s/>εφαρμόζονται<text:s/>από<text:s/>αυτούς,<text:s/>καθώς<text:s/>και<text:s/>για<text:s/>τις<text:s/>διατάξεις<text:s/>σχετικά<text:s/>με<text:s/>την<text:s/>εποπτεία<text:s/>και<text:s/>την<text:s/>αξιολόγηση<text:s/>των<text:s/>παρόχων<text:s/>υγειονομικής<text:s/>περίθαλψης,<text:s/>όπως<text:s/>αυτές<text:s/>ισχύουν<text:s/>βάσει<text:s/>της<text:s/>κείμενης<text:s/>νομοθεσίας<text:s/>και<text:s/>όπως<text:s/>θα<text:s/>καθοριστούν<text:s/>από<text:s/>την<text:s/>υπουργική<text:s/>απόφαση<text:s/>του<text:s/>άρθρου<text:s/>4.</text:span></text:p>
      <text:p text:style-name="P248"><text:span text:style-name="T248_1">β)<text:s/>Για<text:s/>τις<text:s/>προϋποθέσεις<text:s/>επιστροφής<text:s/>των<text:s/>εξόδων<text:s/>σύμφωνα<text:s/>με<text:s/>το<text:s/>άρθρο<text:s/>7<text:s/>παρ.<text:s/>6,<text:s/>τις<text:s/>διαδικασίες<text:s/>πρόσβασης<text:s/>και<text:s/>καθορισμού<text:s/>των<text:s/>δικαιωμάτων<text:s/>αυτών.</text:span></text:p>
      <text:p text:style-name="P249"><text:span text:style-name="T249_1">γ)<text:s/>Για<text:s/>τις<text:s/>διαθέσιμες<text:s/>νομικές<text:s/>και<text:s/>διοικητικές<text:s/>επιλογές<text:s/>για<text:s/>τη<text:s/>διευθέτηση<text:s/>διαφορών,<text:s/>σε<text:s/>περίπτωση<text:s/>που<text:s/>οι<text:s/>ασθενείς<text:s/>θεωρούν<text:s/>ότι<text:s/>τα<text:s/>δικαιώματά<text:s/>τους<text:s/>δεν<text:s/>έχουν<text:s/>γίνει<text:s/>σεβαστά<text:s/>ή<text:s/>έχουν<text:s/>υποστεί<text:s/>βλάβη,<text:s/>σύμφωνα<text:s/>με<text:s/>το<text:s/>άρθρο<text:s/>9.</text:span></text:p>
      <text:p text:style-name="P250"><text:span text:style-name="T250_1">δ)<text:s/>Για<text:s/>την<text:s/>προσβασιμότητα<text:s/>των<text:s/>ατόμων<text:s/>με<text:s/>αναπηρία<text:s/>στα<text:s/>νοσοκομεία,<text:s/>σύμφωνα<text:s/>με<text:s/>τις<text:s/>ισχύουσες<text:s/>διατάξεις.</text:span></text:p>
      <text:p text:style-name="P251"><text:span text:style-name="T251_1">ε)<text:s/>Για<text:s/>τα<text:s/>στοιχεία<text:s/>επικοινωνίας<text:s/>των<text:s/>Ε.Σ.Ε.<text:s/>των<text:s/>άλλων<text:s/>κρατών<text:s/>μελών.</text:span></text:p>
      <text:p text:style-name="P252"><text:span text:style-name="T252_1">στ)<text:s/>Για<text:s/>την<text:s/>εποπτεία<text:s/>και<text:s/>την<text:s/>αμοιβαία<text:s/>συνδρομή<text:s/>για<text:s/>τη<text:s/>διευκρίνιση<text:s/>του<text:s/>περιεχομένου<text:s/>των<text:s/>τιμολογίων<text:s/>διασυνοριακής<text:s/>υγειονομικής<text:s/>περίθαλψης.».</text:span></text:p>
      <text:h text:style-name="P253" text:outline-level="6"><text:span text:style-name="T253_1">Άρθρο<text:s/>26</text:span></text:h>
      <text:h text:style-name="P254" text:outline-level="6"><text:span text:style-name="T254_1">Επιστροφή<text:s/>ή<text:s/>απευθείας<text:s/>καταβολή<text:s/>των<text:s/>εξόδων<text:s/>της<text:s/>διασυνοριακής<text:s/>υγειονομικής<text:s/>περίθαλψης<text:s/>-</text:span></text:h>
      <text:p text:style-name="P255"><text:span text:style-name="T255_1">Τροποποίηση<text:s/>παρ.<text:s/>2<text:s/>άρθρου<text:s/>7<text:s/>ν.<text:s/>4213/2013</text:span></text:p>
      <text:p text:style-name="P256"><text:span text:style-name="T256_1">Στην<text:s/>παρ.<text:s/>2<text:s/>του<text:s/>άρθρου<text:s/>7<text:s/>του<text:s/>ν.<text:s/>4213/2013<text:s/>(Α΄<text:s/>261),<text:s/>περί<text:s/>της<text:s/>επιστροφής<text:s/>ή<text:s/>της<text:s/>απευθείας<text:s/>καταβολής<text:s/>στον<text:s/>ασφαλισμένο<text:s/>των<text:s/>εξόδων<text:s/>της<text:s/>διασυνοριακής<text:s/>υγειονομικής<text:s/>περίθαλψης,<text:s/>επέρχονται<text:s/>οι<text:s/>εξής<text:s/>τροποποιήσεις:<text:s/>α)<text:s/>το<text:s/>πρώτο<text:s/>εδάφιο<text:s/>τροποποιείται,<text:s/>ώστε<text:s/>η<text:s/>επιστροφή<text:s/>ή<text:s/>η<text:s/>απευθείας<text:s/>καταβολή<text:s/>των<text:s/>εξόδων<text:s/>να<text:s/>μην<text:s/>εξαρτάται<text:s/>από<text:s/>τον<text:s/>τρόπο<text:s/>που<text:s/>η<text:s/>υγειονομική<text:s/>περίθαλψη<text:s/>οργανώνεται,<text:s/>παρέχεται<text:s/>και<text:s/>χρηματοδοτείται<text:s/>στη<text:s/>χώρα<text:s/>περίθαλψης,<text:s/>β)<text:s/>το<text:s/>τρίτο<text:s/>εδάφιο<text:s/>τροποποιείται,<text:s/>ώστε<text:s/>τα<text:s/>συναφή<text:s/>προς<text:s/>την<text:s/>υγειονομική<text:s/>περίθαλψη<text:s/>έξοδα,<text:s/>όπως<text:s/>τα<text:s/>έξοδα<text:s/>διαμονής<text:s/>και<text:s/>μετακίνησης,<text:s/>βα)<text:s/>να<text:s/>αφορούν<text:s/>τόσο<text:s/>στον<text:s/>ασθενή<text:s/>όσο<text:s/>και<text:s/>στον<text:s/>συνοδό<text:s/>και<text:s/>ββ)<text:s/>να<text:s/>επιστρέφονται<text:s/>υποχρεωτικά<text:s/>μόνο<text:s/>όταν<text:s/>η<text:s/>διασυνοριακή<text:s/>υγειονομική<text:s/>περίθαλψη<text:s/>αφορά<text:s/>την<text:s/>παροχή<text:s/>περίθαλψης<text:s/>μετά<text:s/>από<text:s/>έγκριση<text:s/>και<text:s/>εφόσον<text:s/>πρόκειται<text:s/>για<text:s/>άτομα<text:s/>με<text:s/>μία<text:s/>(1)<text:s/>ή<text:s/>περισσότερες<text:s/>αναπηρίες,<text:s/>με<text:s/>πιστοποίηση<text:s/>επίσημου<text:s/>φορέα<text:s/>πιστοποίησης<text:s/>αναπηρίας,<text:s/>κατόπιν<text:s/>αξιολόγησης<text:s/>του<text:s/>περιστατικού<text:s/>σύμφωνα<text:s/>με<text:s/>το<text:s/>άρθρο<text:s/>8<text:s/>του<text:s/>ίδιου<text:s/>νόμου,<text:s/>και<text:s/>η<text:s/>παρ.<text:s/>2<text:s/>του<text:s/>άρθρου<text:s/>7<text:s/>διαμορφώνεται<text:s/>ως<text:s/>εξής:</text:span></text:p>
      <text:p text:style-name="P257"><text:span text:style-name="T257_1">«2.<text:s/>Τα<text:s/>έξοδα<text:s/>της<text:s/>διασυνοριακής<text:s/>υγειονομικής<text:s/>περίθαλψης<text:s/>επιστρέφονται<text:s/>ή<text:s/>καταβάλλονται<text:s/>απευθείας<text:s/>έως<text:s/>το<text:s/>ποσό<text:s/>που<text:s/>θα<text:s/>είχε<text:s/>καλύψει<text:s/>ο<text:s/>φορέας<text:s/>παροχών<text:s/>ασθένειας<text:s/>σε<text:s/>είδος,<text:s/>εάν<text:s/>η<text:s/>υγειονομική<text:s/>αυτή<text:s/>περίθαλψη<text:s/>είχε<text:s/>παρασχεθεί<text:s/>στο<text:s/>ελληνικό<text:s/>έδαφος,<text:s/>ανεξαρτήτως<text:s/>του<text:s/>τρόπου<text:s/>που<text:s/>αυτή<text:s/>οργανώνεται,<text:s/>παρέχεται<text:s/>και<text:s/>χρηματοδοτείται<text:s/>στη<text:s/>χώρα<text:s/>περίθαλψης,<text:s/>χωρίς<text:s/>το<text:s/>ποσό<text:s/>κάλυψής<text:s/>τους<text:s/>να<text:s/>υπερβαίνει<text:s/>τα<text:s/>πραγματικά<text:s/>έξοδα<text:s/>της<text:s/>υγειονομικής<text:s/>περίθαλψης<text:s/>που<text:s/>έλαβε<text:s/>ο<text:s/>ασθενής.<text:s/>Όταν<text:s/>τα<text:s/>πλήρη<text:s/>έξοδα<text:s/>της<text:s/>διασυνοριακής<text:s/>υγειονομικής<text:s/>περίθαλψης<text:s/>υπερβαίνουν<text:s/>το<text:s/>επίπεδο<text:s/>εξόδων<text:s/>που<text:s/>ο<text:s/>οικείος<text:s/>φορέας<text:s/>παροχών<text:s/>ασθενείας<text:s/>σε<text:s/>είδος<text:s/>θα<text:s/>αναλάμβανε<text:s/>εάν<text:s/>η<text:s/>υγειονομική<text:s/>περίθαλψη<text:s/>είχε<text:s/>παρασχεθεί<text:s/>στο<text:s/>ελληνικό<text:s/>έδαφος,<text:s/>τότε<text:s/>επιστρέφονται<text:s/>μόνο<text:s/>τα<text:s/>έξοδα<text:s/>που<text:s/>ορίζονται<text:s/>στον<text:s/>κανονισμό<text:s/>παροχών<text:s/>υγείας<text:s/>του<text:s/>οικείου<text:s/>φορέα<text:s/>παροχών<text:s/>ασθενείας<text:s/>σε<text:s/>είδος.<text:s/>Ο<text:s/>φορέας<text:s/>παροχών<text:s/>ασθένειας<text:s/>σε<text:s/>είδος<text:s/>δεν<text:s/>υποχρεούται<text:s/>να<text:s/>επιστρέφει<text:s/>συναφή<text:s/>έξοδα,<text:s/>όπως<text:s/>έξοδα<text:s/>διαμονής<text:s/>και<text:s/>μετακίνησης<text:s/>για<text:s/>τον<text:s/>ασθενή<text:s/>και<text:s/>πιθανό<text:s/>συνοδό,<text:s/>εκτός<text:s/>των<text:s/>περιπτώσεων<text:s/>κατά<text:s/>τις<text:s/>οποίες<text:s/>η<text:s/>διασυνοριακή<text:s/>υγειονομική<text:s/>περίθαλψη<text:s/>αφορά<text:s/>στην<text:s/>παροχή<text:s/>της<text:s/>περίθαλψης<text:s/>μετά<text:s/>από<text:s/>έγκριση<text:s/>για<text:s/>άτομα<text:s/>με<text:s/>μία<text:s/>(1)<text:s/>ή<text:s/>περισσότερες<text:s/>αναπηρίες,<text:s/>με<text:s/>πιστοποίηση<text:s/>επίσημου<text:s/>φορέα<text:s/>πιστοποίησης<text:s/>αναπηρίας,<text:s/>και<text:s/>κατόπιν<text:s/>αξιολόγησης<text:s/>του<text:s/>περιστατικού<text:s/>σύμφωνα<text:s/>με<text:s/>το<text:s/>άρθρο<text:s/>8.».</text:span></text:p>
      <text:h text:style-name="P258" text:outline-level="6"><text:span text:style-name="T258_1">Άρθρο<text:s/>27</text:span></text:h>
      <text:h text:style-name="P259" text:outline-level="6"><text:span text:style-name="T259_1">Διοικητικές<text:s/>διαδικασίες<text:s/>διασυνοριακής<text:s/>υγειονομικής<text:s/>περίθαλψης<text:s/>-<text:s/>Τροποποίηση<text:s/>παρ.</text:span></text:h>
      <text:p text:style-name="P260"><text:span text:style-name="T260_1">3<text:s/>και<text:s/>4<text:s/>άρθρου<text:s/>9<text:s/>ν.<text:s/>4213/2013</text:span></text:p>
      <text:p text:style-name="P261"><text:span text:style-name="T261_1">1.</text:span><text:span text:style-name="T261_2"><text:s/>Στην<text:s/>παρ.<text:s/>3<text:s/>του<text:s/>άρθρου<text:s/>9<text:s/>του<text:s/>ν.<text:s/>4213/2013<text:s/>(Α΄<text:s/>261),<text:s/>περί<text:s/>της<text:s/>απόφασης<text:s/>που<text:s/>εκδίδεται<text:s/>για<text:s/>τη<text:s/>λήψη<text:s/>διασυνοριακής<text:s/>υγειονομικής<text:s/>περίθαλψης<text:s/>και<text:s/>την<text:s/>επιστροφή<text:s/>των<text:s/>εξόδων<text:s/>της<text:s/>υγειονομικής<text:s/>περίθαλψης<text:s/>που<text:s/>παρασχέθηκε<text:s/>σε<text:s/>άλλο<text:s/>κράτος<text:s/>μέλος,<text:s/>επέρχονται<text:s/>οι<text:s/>εξής<text:s/>τροποποιήσεις:<text:s/>α)<text:s/>το<text:s/>δεύτερο<text:s/>εδάφιο<text:s/>αντικαθίσταται,<text:s/>β)<text:s/>το<text:s/>τρίτο<text:s/>εδάφιο<text:s/>τροποποιείται,<text:s/>ώστε<text:s/>να<text:s/>αναφέρεται<text:s/>στην<text:s/>απορριπτική<text:s/>απόφαση<text:s/>επί<text:s/>της<text:s/>αίτησης<text:s/>θεραπείας,<text:s/>και<text:s/>η<text:s/>παρ.<text:s/>3<text:s/>του<text:s/>άρθρου<text:s/>9<text:s/>διαμορφώνεται<text:s/>ως<text:s/>εξής:</text:span></text:p>
      <text:p text:style-name="P262"><text:span text:style-name="T262_1">«3.<text:s/>Η<text:s/>διοικητική<text:s/>απόφαση<text:s/>που<text:s/>εκδίδεται<text:s/>σχετικά<text:s/>με<text:s/>τη<text:s/>λήψη<text:s/>διασυνοριακής<text:s/>υγειονομικής<text:s/>περίθαλψης<text:s/>και<text:s/>την<text:s/>επιστροφή<text:s/>των<text:s/>εξόδων<text:s/>της<text:s/>υγειονομικής<text:s/>περίθαλψης<text:s/>που<text:s/>παρασχέθηκε<text:s/>σε<text:s/>άλλο<text:s/>κράτος<text:s/>μέλος,<text:s/>πρέπει<text:s/>να<text:s/>είναι<text:s/>πλήρως<text:s/>αιτιολογημένη<text:s/>είτε<text:s/>αφορά<text:s/>αποδοχή<text:s/>αίτησης<text:s/>είτε<text:s/>απόρριψη<text:s/>αυτής.<text:s/>Ο<text:s/>ενδιαφερόμενος<text:s/>ασφαλισμένος<text:s/>δικαιούται,<text:s/>εκτός<text:s/>αν<text:s/>άλλως<text:s/>προβλέπεται<text:s/>στους<text:s/>κανονισμούς<text:s/>των<text:s/>αρμόδιων<text:s/>φορέων<text:s/>παροχών<text:s/>υγείας,<text:s/>να<text:s/>ζητήσει<text:s/>με<text:s/>αίτησή<text:s/>του,<text:s/>για<text:s/>οποιονδήποτε<text:s/>λόγο,<text:s/>από<text:s/>τη<text:s/>διοικητική<text:s/>αρχή<text:s/>η<text:s/>οποία<text:s/>εξέδωσε<text:s/>την<text:s/>απόφαση<text:s/>του<text:s/>πρώτου<text:s/>εδαφίου,<text:s/>την<text:s/>ανάκληση<text:s/>ή<text:s/>την<text:s/>τροποποίησή<text:s/>της<text:s/>(αίτηση<text:s/>θεραπείας)<text:s/>για<text:s/>την<text:s/>αποκατάσταση<text:s/>υλικής<text:s/>ή<text:s/>ηθικής<text:s/>βλάβης<text:s/>των<text:s/>έννομων<text:s/>συμφερόντων<text:s/>του<text:s/>που<text:s/>προκαλείται<text:s/>από<text:s/>την<text:s/>απόφαση<text:s/>αυτή,<text:s/>σύμφωνα<text:s/>με<text:s/>το<text:s/>άρθρο<text:s/>24<text:s/>του<text:s/>Κώδικα<text:s/>Διοικητικής<text:s/>Διαδικασίας<text:s/>(ν.<text:s/>2690/1999,<text:s/>Α΄<text:s/>45).<text:s/>Ο<text:s/>ενδιαφερόμενος<text:s/>ασφαλισμένος<text:s/>δικαιούται<text:s/>να<text:s/>προσβάλλει<text:s/>την<text:s/>απορριπτική<text:s/>απόφαση<text:s/>επί<text:s/>της<text:s/>αίτησης<text:s/>θεραπείας<text:s/>ενώπιον<text:s/>των<text:s/>διοικητικών<text:s/>δικαστηρίων,<text:s/>σύμφωνα<text:s/>με<text:s/>το<text:s/>άρθρο<text:s/>7<text:s/>του<text:s/>ν.<text:s/>702/1977<text:s/>(Α΄<text:s/>268).».</text:span></text:p>
      <text:p text:style-name="P263"><text:span text:style-name="T263_1">2.</text:span><text:span text:style-name="T263_2"><text:s/>Στην<text:s/>παρ.<text:s/>4<text:s/>του<text:s/>άρθρου<text:s/>9<text:s/>του<text:s/>ν.<text:s/>4213/2013,<text:s/>περί<text:s/>της<text:s/>εκτίμησης<text:s/>του<text:s/>μέγιστου<text:s/>ποσού<text:s/>που<text:s/>επιστρέφεται<text:s/>από<text:s/>τον<text:s/>οικείο<text:s/>φορέα<text:s/>παροχών<text:s/>ασθένειας<text:s/>σε<text:s/>είδος<text:s/>στον<text:s/>ασφαλισμένο<text:s/>για<text:s/>διασυνοριακή<text:s/>υγειονομική<text:s/>περίθαλψη,<text:s/>επέρχονται<text:s/>οι<text:s/>εξής<text:s/>τροποποιήσεις:<text:s/>α)<text:s/>το<text:s/>πρώτο<text:s/>εδάφιο<text:s/>τροποποιείται,<text:s/>ώστε<text:s/>ο<text:s/>φορέας<text:s/>παροχών<text:s/>ασθένειας<text:s/>σε<text:s/>είδος<text:s/>να<text:s/>δύναται<text:s/>να<text:s/>παρέχει,<text:s/>μετά<text:s/>από<text:s/>αίτηση<text:s/>του<text:s/>ασφαλισμένου,<text:s/>εκ<text:s/>των<text:s/>προτέρων<text:s/>γνωστοποίηση<text:s/>για<text:s/>το<text:s/>ποσό<text:s/>που<text:s/>θα<text:s/>επιστραφεί<text:s/>κατ’<text:s/>εκτίμηση,<text:s/>και<text:s/>όχι<text:s/>να<text:s/>υποχρεούται<text:s/>να<text:s/>χορηγεί<text:s/>στον<text:s/>ασθενή<text:s/>γραπτή<text:s/>επιβεβαίωση<text:s/>του<text:s/>μέγιστου<text:s/>ποσού<text:s/>που<text:s/>θα<text:s/>επιστραφεί<text:s/>κατ’<text:s/>εκτίμηση,<text:s/>β)<text:s/>το<text:s/>δεύτερο<text:s/>εδάφιο<text:s/>τροποποιείται,<text:s/>ώστε<text:s/>η<text:s/>εκτίμηση<text:s/>του<text:s/>κόστους<text:s/>να<text:s/>παρέχεται<text:s/>σύμφωνα<text:s/>με<text:s/>τις<text:s/>ισχύουσες,<text:s/>κατά<text:s/>τον<text:s/>χρόνο<text:s/>λήψης<text:s/>της<text:s/>διασυνοριακής<text:s/>υγειονομικής<text:s/>περίθαλψης,<text:s/>εθνικές<text:s/>διατάξεις,<text:s/>γ)<text:s/>το<text:s/>τρίτο<text:s/>εδάφιο<text:s/>τροποποιείται,<text:s/>ώστε<text:s/>ο<text:s/>φορέας<text:s/>παροχών<text:s/>ασθένειας<text:s/>σε<text:s/>είδος<text:s/>να<text:s/>μπορεί<text:s/>να<text:s/>επιλέξει<text:s/>να<text:s/>εφαρμόσει<text:s/>τους<text:s/>μηχανισμούς<text:s/>χρηματικής<text:s/>αποζημίωσης<text:s/>μεταξύ<text:s/>των<text:s/>αρμόδιων<text:s/>οργάνων,<text:s/>όπως<text:s/>προβλέπει<text:s/>ο<text:s/>Κανονισμός<text:s/>(ΕΚ)<text:s/>883/2004,<text:s/>ανεξάρτητα<text:s/>από<text:s/>την<text:s/>έκδοση<text:s/>της<text:s/>απόφασης<text:s/>του<text:s/>Υπουργού<text:s/>Υγείας<text:s/>της<text:s/>παρ.<text:s/>1<text:s/>του<text:s/>ίδιου<text:s/>άρθρου,<text:s/>περί<text:s/>του<text:s/>καθορισμού,<text:s/>μεταξύ<text:s/>άλλων,<text:s/>της<text:s/>διαδικασίας<text:s/>επιστροφής<text:s/>των<text:s/>εξόδων<text:s/>διασυνοριακής<text:s/>υγειονομικής<text:s/>περίθαλψης,<text:s/>και<text:s/>η<text:s/>παρ.<text:s/>4<text:s/>του<text:s/>άρθρου<text:s/>9<text:s/>διαμορφώνεται<text:s/>ως<text:s/>εξής:</text:span></text:p>
      <text:p text:style-name="P264"><text:span text:style-name="T264_1">«4.<text:s/>Ο<text:s/>οικείος<text:s/>φορέας<text:s/>παροχών<text:s/>ασθένειας<text:s/>σε<text:s/>είδος<text:s/>δύ-<text:s/>ναται<text:s/>να<text:s/>παρέχει,<text:s/>μετά<text:s/>από<text:s/>αίτηση<text:s/>του<text:s/>ασφαλισμένου,<text:s/>εκ<text:s/>των<text:s/>προτέρων<text:s/>γνωστοποίηση<text:s/>για<text:s/>το<text:s/>ποσό<text:s/>που<text:s/>θα<text:s/>επιστραφεί,<text:s/>κατ’<text:s/>εκτίμηση,<text:s/>για<text:s/>διασυνοριακή<text:s/>υγειονομική<text:s/>περίθαλψη.<text:s/>Η<text:s/>εκτίμηση<text:s/>αυτή<text:s/>παρέχεται<text:s/>σύμφωνα<text:s/>με<text:s/>τις<text:s/>ισχύουσες,<text:s/>κατά<text:s/>τον<text:s/>χρόνο<text:s/>λήψης<text:s/>της<text:s/>διασυνοριακής<text:s/>υγειονομικής<text:s/>περίθαλψης,<text:s/>εθνικές<text:s/>διατάξεις<text:s/>και<text:s/>λαμβάνει<text:s/>υπόψη<text:s/>την<text:s/>κλινική<text:s/>περίπτωση<text:s/>του<text:s/>ασθενούς,<text:s/>επισημαίνοντας<text:s/>τις<text:s/>ιατρικές<text:s/>διαδικασίες<text:s/>που<text:s/>ενδέχεται<text:s/>να<text:s/>εφαρμοσθούν.<text:s/>Ο<text:s/>οικείος<text:s/>φορέας<text:s/>παροχών<text:s/>ασθένειας<text:s/>σε<text:s/>είδος<text:s/>μπορεί<text:s/>να<text:s/>επιλέξει<text:s/>να<text:s/>εφαρμόσει<text:s/>τους<text:s/>μηχανισμούς<text:s/>χρηματικής<text:s/>αποζημίωσης<text:s/>μεταξύ<text:s/>των<text:s/>αρμόδιων<text:s/>οργάνων,<text:s/>όπως<text:s/>προβλέπει<text:s/>ο<text:s/>Κανονισμός<text:s/>(ΕΚ)<text:s/>883/2004.<text:s/>Σε<text:s/>περιπτώσεις<text:s/>όπου<text:s/>δεν<text:s/>εφαρμόζονται<text:s/>τέτοιοι<text:s/>μηχανισμοί,<text:s/>οι<text:s/>οικείος<text:s/>φορέας<text:s/>παροχών<text:s/>ασθένειας<text:s/>σε<text:s/>είδος<text:s/>διασφαλίζει<text:s/>ότι<text:s/>οι<text:s/>ασθενείς<text:s/>λαμβάνουν<text:s/>την<text:s/>επιστροφή<text:s/>εξόδων,<text:s/>χωρίς<text:s/>αδικαιολόγητη<text:s/>καθυστέρηση.».</text:span></text:p>
      <text:h text:style-name="P265" text:outline-level="6"><text:span text:style-name="T265_1">Άρθρο<text:s/>28</text:span></text:h>
      <text:h text:style-name="P266" text:outline-level="6"><text:span text:style-name="T266_1">Παροχή<text:s/>διασυνοριακών<text:s/>ηλεκτρονικών<text:s/>υπηρεσιών<text:s/>υγείας<text:s/>και<text:s/>δημιουργία<text:s/>Συνοπτικού<text:s/>Ιατρικού<text:s/>Ιστορικού<text:s/>(Patient<text:s/>Summary)<text:s/>πολιτών<text:s/>άλλων<text:s/>κρατών<text:s/>μελών<text:s/>της<text:s/>Ευρωπαϊκής<text:s/>Ένωσης<text:s/>-<text:s/>Αντικατάσταση<text:s/>άρθρου<text:s/>23<text:s/>ν.<text:s/>4715/2020</text:span></text:h>
      <text:p text:style-name="P267"><text:span text:style-name="T267_1">Ο<text:s/>τίτλος<text:s/>και<text:s/>το<text:s/>περιεχόμενο<text:s/>του<text:s/>άρθρου<text:s/>23<text:s/>του<text:s/>ν.<text:s/>4715/2020<text:s/>(Α΄<text:s/>149),<text:s/>περί<text:s/>του<text:s/>Εθνικού<text:s/>Σημείου<text:s/>Επαφής<text:s/>Ηλεκτρονικής<text:s/>Υγείας,<text:s/>αντικαθίστανται<text:s/>ως<text:s/>εξής:</text:span></text:p>
      <text:p text:style-name="P268"><text:span text:style-name="T268_1">«Άρθρο<text:s/>23</text:span></text:p>
      <text:p text:style-name="P269"><text:span text:style-name="T269_1">Εθνική<text:s/>Αρχή<text:s/>Ηλεκτρονικής<text:s/>Υγείας<text:s/>-</text:span></text:p>
      <text:p text:style-name="P270"><text:span text:style-name="T270_1">Εθνικό<text:s/>Σημείο<text:s/>Επαφής<text:s/>Ηλεκτρονικής<text:s/>Υγείας</text:span></text:p>
      <text:p text:style-name="P271"><text:span text:style-name="T271_1">1.<text:s/>Το<text:s/>Υπουργείο<text:s/>Υγείας,<text:s/>δια<text:s/>των<text:s/>αρμόδιων<text:s/>υπηρεσιών<text:s/>του,<text:s/>ορίζεται<text:s/>ως<text:s/>Εθνική<text:s/>Αρχή<text:s/>υπεύθυνη<text:s/>για<text:s/>τα<text:s/>θέματα<text:s/>Ηλεκτρονικής<text:s/>Υγείας<text:s/>και<text:s/>έχει<text:s/>τη<text:s/>συνολική<text:s/>ευθύνη<text:s/>του<text:s/>συντονισμού<text:s/>των<text:s/>ενεργειών<text:s/>για<text:s/>την<text:s/>υλοποίηση<text:s/>της<text:s/>εθνικής<text:s/>στρατηγικής<text:s/>για<text:s/>την<text:s/>ηλεκτρονική<text:s/>υγεία,<text:s/>σε<text:s/>συνεργασία<text:s/>με<text:s/>τους<text:s/>αρμόδιους<text:s/>εμπλεκόμενους<text:s/>φορείς.</text:span></text:p>
      <text:p text:style-name="P272"><text:span text:style-name="T272_1">2.<text:s/>Η<text:s/>ανώνυμη<text:s/>εταιρεία<text:s/>με<text:s/>την<text:s/>επωνυμία<text:s/>«Ηλεκτρονική<text:s/>Διακυβέρνηση<text:s/>Κοινωνικής<text:s/>Ασφάλισης»<text:s/>και<text:s/>τον<text:s/>διακριτικό<text:s/>τίτλο<text:s/>Η.ΔΙ.Κ.Α.<text:s/>Α.Ε.<text:s/>ορίζεται<text:s/>ως<text:s/>Εθνικό<text:s/>Σημείο<text:s/>Επαφής<text:s/>για<text:s/>την<text:s/>Ηλεκτρονική<text:s/>Υγεία<text:s/>(National<text:s/>Contact<text:s/>Point<text:s/>for<text:s/>eHealth,<text:s/>NCPeH),<text:s/>σύμφωνα<text:s/>με<text:s/>τις<text:s/>διατάξεις<text:s/>περί<text:s/>παροχής<text:s/>διασυνοριακών<text:s/>ηλεκτρονικών<text:s/>υπηρεσιών<text:s/>υγείας.<text:s/>Το<text:s/>Εθνικό<text:s/>Σημείο<text:s/>Επαφής<text:s/>για<text:s/>την<text:s/>Ηλεκτρονική<text:s/>Υγεία<text:s/>αποτελεί<text:s/>τον<text:s/>κόμβο<text:s/>παροχής<text:s/>υπηρεσιών<text:s/>διασυνοριακής<text:s/>διαλειτουργικότητας<text:s/>ηλεκτρονικής<text:s/>υγείας<text:s/>σε<text:s/>συνεργασία<text:s/>με<text:s/>τους<text:s/>αντίστοιχους<text:s/>κόμβους<text:s/>των<text:s/>άλλων<text:s/>κρατών<text:s/>μελών<text:s/>της<text:s/>Ευρωπαϊκής<text:s/>Ένωσης<text:s/>που<text:s/>συμμετέχουν<text:s/>στην<text:s/>Υποδομή<text:s/>Ψηφιακών<text:s/>Υπηρεσιών<text:s/>Ηλεκτρονικής<text:s/>Υγείας<text:s/>(eHDSI<text:s/>-<text:s/>eHealth<text:s/>Digital<text:s/>Service<text:s/>Infrastructure).<text:s/>Οι<text:s/>υπηρεσίες<text:s/>διασυνοριακής<text:s/>διαλειτουργικότητας<text:s/>που<text:s/>εξυπηρετούνται<text:s/>από<text:s/>το<text:s/>Εθνικό<text:s/>Σημείο<text:s/>Επαφής<text:s/>για<text:s/>την<text:s/>Ηλεκτρονική<text:s/>Υγεία<text:s/>είναι:</text:span></text:p>
      <text:p text:style-name="P273"><text:span text:style-name="T273_1">α)<text:s/>Άντληση<text:s/>και<text:s/>εκτέλεση<text:s/>ηλεκτρονικών<text:s/>συνταγών<text:s/>φαρμάκων,<text:s/>οι<text:s/>οποίες<text:s/>έχουν<text:s/>εκδοθεί<text:s/>από<text:s/>άλλα<text:s/>κράτη<text:s/>μέλη<text:s/>της<text:s/>Ευρωπαϊκής<text:s/>Ένωσης,<text:s/>από<text:s/>εγκατεστημένο<text:s/>στην<text:s/>Ελλάδα<text:s/>φαρμακοποιό.</text:span></text:p>
      <text:p text:style-name="P274"><text:span text:style-name="T274_1">β)<text:s/>Διάθεση<text:s/>ελληνικών<text:s/>ηλεκτρονικών<text:s/>συνταγών<text:s/>φαρμάκων<text:s/>με<text:s/>σκοπό<text:s/>την<text:s/>άντληση<text:s/>και<text:s/>εκτέλεσή<text:s/>τους<text:s/>από<text:s/>φαρμακοποιούς<text:s/>άλλων<text:s/>κρατών<text:s/>μελών<text:s/>της<text:s/>Ευρωπαϊκής<text:s/>Ένωσης.</text:span></text:p>
      <text:p text:style-name="P275"><text:span text:style-name="T275_1">γ)<text:s/>Άντληση<text:s/>και<text:s/>προβολή<text:s/>του<text:s/>Συνοπτικού<text:s/>Ιατρικού<text:s/>Ιστορικού<text:s/>(Patient<text:s/>Summary)<text:s/>πολιτών<text:s/>άλλων<text:s/>κρατών<text:s/>μελών<text:s/>της<text:s/>Ευρωπαϊκής<text:s/>Ένωσης<text:s/>από<text:s/>εγκατεστημένο<text:s/>στην<text:s/>Ελλάδα<text:s/>ιατρό.</text:span></text:p>
      <text:p text:style-name="P276"><text:span text:style-name="T276_1">δ)<text:s/>Διάθεση<text:s/>του<text:s/>Συνοπτικού<text:s/>Ιατρικού<text:s/>Ιστορικού<text:s/>Ελλήνων<text:s/>πολιτών<text:s/>σε<text:s/>επαγγελματίες<text:s/>υγείας<text:s/>άλλων<text:s/>κρατών<text:s/>μελών<text:s/>της<text:s/>Ευρωπαϊκής<text:s/>Ένωσης.</text:span></text:p>
      <text:p text:style-name="P277"><text:span text:style-name="T277_1">Αποστολή<text:s/>της<text:s/>Η.ΔΙ.Κ.Α.<text:s/>Α.Ε.<text:s/>είναι<text:s/>να<text:s/>αποτελεί<text:s/>πύλη<text:s/>επικοινωνίας<text:s/>με<text:s/>τα<text:s/>λοιπά<text:s/>κράτη<text:s/>μέλη<text:s/>της<text:s/>Ευρωπαϊκής<text:s/>Ένωσης<text:s/>και<text:s/>να<text:s/>ενεργεί<text:s/>ως<text:s/>μεσολαβητής<text:s/>για<text:s/>την<text:s/>παροχή<text:s/>ψηφιακών<text:s/>υπηρεσιών<text:s/>υγείας.</text:span></text:p>
      <text:p text:style-name="P278"><text:span text:style-name="T278_1">3.<text:s/>Τα<text:s/>δεδομένα<text:s/>προσωπικού<text:s/>χαρακτήρα,<text:s/>τα<text:s/>οποία<text:s/>τυγχάνουν<text:s/>επεξεργασίας<text:s/>στο<text:s/>πλαίσιο<text:s/>του<text:s/>παρόντος,<text:s/>περιορίζονται<text:s/>στα<text:s/>απολύτως<text:s/>απαραίτητα,<text:s/>προκειμένου<text:s/>να<text:s/>υλοποιηθεί<text:s/>ο<text:s/>σκοπός<text:s/>της<text:s/>παροχής<text:s/>διασυνοριακών<text:s/>υπηρεσιών<text:s/>υγείας<text:s/>των<text:s/>παρ.<text:s/>1<text:s/>και<text:s/>2,<text:s/>ιδίως<text:s/>δε<text:s/>των<text:s/>περ.<text:s/>α)<text:s/>έως<text:s/>δ)<text:s/>της<text:s/>παρ.<text:s/>2.</text:span></text:p>
      <text:p text:style-name="P279"><text:span text:style-name="T279_1">4.<text:s/>Ως<text:s/>προς<text:s/>την<text:s/>προστασία<text:s/>των<text:s/>δεδομένων<text:s/>προσωπικού<text:s/>χαρακτήρα<text:s/>που<text:s/>τυγχάνουν<text:s/>επεξεργασίας<text:s/>στο<text:s/>πλαίσιο<text:s/>του<text:s/>παρόντος<text:s/>και<text:s/>κατά<text:s/>τους<text:s/>ορισμούς<text:s/>του<text:s/>Γενικού<text:s/>Κανονισμού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,<text:s/>της<text:s/>27ης<text:s/>Απριλίου<text:s/>2016<text:s/>(L<text:s/>119),<text:s/>Γ.Κ.Π.Δ.),<text:s/>και<text:s/>του<text:s/>ν.<text:s/>4624/2019<text:s/>(Α΄<text:s/>137),<text:s/>το<text:s/>Υπουργείο<text:s/>Υγείας<text:s/>ενεργεί<text:s/>υπό<text:s/>την<text:s/>ιδιότητα<text:s/>του<text:s/>Υπεύθυνου<text:s/>Επεξεργασίας.<text:s/>Η<text:s/>Η.ΔΙ.Κ.Α.<text:s/>Α.Ε.<text:s/>ορίζεται<text:s/>ως<text:s/>Εκτελούσα<text:s/>την<text:s/>Επεξεργασία,<text:s/>υπό<text:s/>τις<text:s/>προϋποθέσεις<text:s/>του<text:s/>άρθρου<text:s/>28<text:s/>Γ.Κ.Π.Δ.<text:s/>Η<text:s/>Εκτελούσα<text:s/>την<text:s/>Επεξεργασία<text:s/>αναλαμβάνει<text:s/>για<text:s/>λογαριασμό<text:s/>του<text:s/>Υπευθύνου<text:s/>Επεξεργασίας<text:s/>την<text:s/>τήρηση<text:s/>των<text:s/>δεδομένων<text:s/>προσωπικού<text:s/>χαρακτήρα<text:s/>υπό<text:s/>συνθήκες<text:s/>που<text:s/>διασφαλίζουν<text:s/>την<text:s/>ασφάλεια<text:s/>της<text:s/>επεξεργασίας,<text:s/>την<text:s/>ακεραιότητα,<text:s/>την<text:s/>εμπιστευτικότητα<text:s/>και<text:s/>τη<text:s/>διαθεσιμότητα<text:s/>των<text:s/>δεδομένων,<text:s/>καθώς<text:s/>και<text:s/>κάθε<text:s/>άλλο<text:s/>ζήτημα<text:s/>σχετικό<text:s/>με<text:s/>την<text:s/>παροχή<text:s/>των<text:s/>υπηρεσιών<text:s/>των<text:s/>παρ.<text:s/>1<text:s/>και<text:s/>2.<text:s/>Ως<text:s/>αποδέκτες<text:s/>των<text:s/>δεδομένων<text:s/>προσωπικού<text:s/>χαρακτήρα<text:s/>που<text:s/>τυγχάνουν<text:s/>επεξεργασίας<text:s/>κατά<text:s/>τη<text:s/>λειτουργία<text:s/>του<text:s/>κόμβου<text:s/>νοούνται<text:s/>οι<text:s/>ιατροί,<text:s/>φαρμακοποιοί,<text:s/>λοιποί<text:s/>επαγ-<text:s/>γελματίες<text:s/>υγείας<text:s/>και<text:s/>φορείς<text:s/>παροχής<text:s/>υπηρεσιών<text:s/>υγείας,<text:s/>οι<text:s/>οποίοι<text:s/>ενεργούν<text:s/>υπό<text:s/>την<text:s/>ιδιότητα<text:s/>των<text:s/>Ανεξάρτητων<text:s/>Υπεύθυνων<text:s/>Επεξεργασίας<text:s/>ως<text:s/>προς<text:s/>την<text:s/>επεξεργασία<text:s/>δεδομένων<text:s/>προσωπικού<text:s/>χαρακτήρα<text:s/>που<text:s/>διενεργείται<text:s/>μετά<text:s/>από<text:s/>το<text:s/>πέρας<text:s/>της<text:s/>διαβίβασης<text:s/>των<text:s/>δεδομένων<text:s/>σε<text:s/>αυτούς.</text:span></text:p>
      <text:p text:style-name="P280"><text:span text:style-name="T280_1">5.<text:s/>α)<text:s/>Με<text:s/>κοινή<text:s/>απόφαση<text:s/>των<text:s/>Υπουργών<text:s/>Υγείας<text:s/>και<text:s/>Ψηφιακής<text:s/>Διακυβέρνησης<text:s/>ορίζονται<text:s/>οι<text:s/>ειδικότερες<text:s/>προϋποθέσεις<text:s/>για<text:s/>την<text:s/>υλοποίηση<text:s/>των<text:s/>νομικών,<text:s/>οργανωτικών,<text:s/>σημασιολογικών<text:s/>και<text:s/>τεχνικών<text:s/>προδιαγραφών<text:s/>των<text:s/>υπηρεσιών<text:s/>διασυνοριακής<text:s/>διαλειτουργικότητας<text:s/>που<text:s/>εξυπηρετούνται<text:s/>από<text:s/>το<text:s/>Εθνικό<text:s/>Σημείο<text:s/>Επαφής<text:s/>για<text:s/>την<text:s/>Ηλεκτρονική<text:s/>Υγεία.</text:span></text:p>
      <text:p text:style-name="P281"><text:span text:style-name="T281_1">β)<text:s/>Με<text:s/>κοινή<text:s/>απόφαση<text:s/>των<text:s/>Υπουργών<text:s/>Υγείας<text:s/>και<text:s/>Ψηφιακής<text:s/>Διακυβέρνησης<text:s/>δύναται<text:s/>να:<text:s/>βα)<text:s/>ρυθμίζονται<text:s/>τα<text:s/>τεχνικά<text:s/>και<text:s/>οργανωτικά<text:s/>μέτρα<text:s/>για<text:s/>τη<text:s/>λειτουργία<text:s/>του<text:s/>κόμβου<text:s/>και<text:s/>για<text:s/>την<text:s/>ασφάλεια<text:s/>της<text:s/>επεξεργασίας<text:s/>των<text:s/>δεδομένων<text:s/>προσωπικού<text:s/>χαρακτήρα,<text:s/>η<text:s/>διασύνδεση<text:s/>με<text:s/>άλλα<text:s/>πληροφοριακά<text:s/>συστήματα,<text:s/>καθώς<text:s/>και<text:s/>κάθε<text:s/>αναγκαία,<text:s/>τεχνική<text:s/>ή<text:s/>άλλη,<text:s/>λεπτομέρεια<text:s/>για<text:s/>τη<text:s/>λειτουργία<text:s/>του,<text:s/>ββ)<text:s/>επεκτείνονται<text:s/>οι<text:s/>υπηρεσίες<text:s/>διασυνοριακής<text:s/>διαλειτουργικότητας<text:s/>που<text:s/>εξυπηρετούνται<text:s/>από<text:s/>το<text:s/>Εθνικό<text:s/>Σημείο<text:s/>Επαφής<text:s/>για<text:s/>την<text:s/>Ηλεκτρονική<text:s/>Υγεία<text:s/>σε<text:s/>νέες<text:s/>υπηρεσίες<text:s/>διασυνοριακής<text:s/>ανταλλαγής<text:s/>δεδομένων<text:s/>υγείας<text:s/>μεταξύ<text:s/>των<text:s/>κρατών<text:s/>μελών<text:s/>της<text:s/>Ευρωπαϊκής<text:s/>Ένωσης,<text:s/>σύμφωνα<text:s/>με<text:s/>την<text:s/>Οδηγία<text:s/>2011/24/ΕΕ<text:s/>του<text:s/>Ευρωπαϊκού<text:s/>Κοινοβουλίου<text:s/>και<text:s/>του<text:s/>Συμβουλίου,<text:s/>της<text:s/>9ης<text:s/>Μαρτίου<text:s/>2011,<text:s/>περί<text:s/>εφαρμογής<text:s/>των<text:s/>δικαιωμάτων<text:s/>των<text:s/>ασθενών<text:s/>στο<text:s/>πλαίσιο<text:s/>της<text:s/>διασυνοριακής<text:s/>υγειονομικής<text:s/>περίθαλψης<text:s/>(L<text:s/>88).».</text:span></text:p>
      <text:h text:style-name="P282" text:outline-level="2"><text:span text:style-name="T282_1">ΚΕΦΑΛΑΙΟ<text:s/>ΣΤ΄<text:s/></text:span></text:h>
      <text:h text:style-name="P283" text:outline-level="2"><text:span text:style-name="T283_1">ΔΙΟΙΚΗΤΙΚΑ<text:s/>ΖΗΤΗΜΑΤΑ<text:s/>ΤΟΥ<text:s/>ΕΘΝΙΚΟΥ<text:s/>ΟΡΓΑΝΙΣΜΟΥ<text:s/>ΠΑΡΟΧΗΣ<text:s/>ΥΠΗΡΕΣΙΩΝ<text:s/>ΥΓΕΙΑΣ</text:span></text:h>
      <text:h text:style-name="P284" text:outline-level="6"><text:span text:style-name="T284_1">Άρθρο<text:s/>29</text:span></text:h>
      <text:h text:style-name="P285" text:outline-level="6"><text:span text:style-name="T285_1">Μη<text:s/>εκτελεστικός<text:s/>Πρόεδρος<text:s/>του<text:s/>Εθνικού<text:s/>Οργανισμού<text:s/>Παροχής<text:s/>Υπηρεσιών<text:s/>Υγείας<text:s/>-<text:s/>Σύνθεση<text:s/>και<text:s/>λειτουργία<text:s/>του<text:s/>Διοικητικού<text:s/>Συμβουλίου<text:s/>του<text:s/>Εθνικού<text:s/>Οργανισμού<text:s/>Παροχής<text:s/>Υπηρεσιών<text:s/>Υγείας<text:s/>-<text:s/>Τροποποίηση<text:s/>παρ.<text:s/>3<text:s/>και<text:s/>αντικατάσταση<text:s/>παρ.<text:s/>5<text:s/>και<text:s/>12<text:s/>άρθρου<text:s/>20<text:s/>ν.<text:s/>3918/2011</text:span></text:h>
      <text:p text:style-name="P286"><text:span text:style-name="T286_1">1.</text:span><text:span text:style-name="T286_2"><text:s/>Στην<text:s/>παρ.<text:s/>3<text:s/>του<text:s/>άρθρου<text:s/>20<text:s/>του<text:s/>ν.<text:s/>3918/2011<text:s/>(Α΄<text:s/>31),<text:s/>περί<text:s/>του<text:s/>μη<text:s/>εκτελεστικού<text:s/>Προέδρου<text:s/>του<text:s/>Εθνικού<text:s/>Οργανισμού<text:s/>Παροχής<text:s/>Υπηρεσιών<text:s/>Υγείας<text:s/>(Ε.Ο.Π.Υ.Υ.),<text:s/>επέρχονται<text:s/>οι<text:s/>εξής<text:s/>τροποποιήσεις:<text:s/>α)<text:s/>το<text:s/>τρίτο<text:s/>εδάφιο<text:s/>τροποποιείται,<text:s/>ως<text:s/>προς<text:s/>την<text:s/>παραπεμπόμενη<text:s/>διάταξη,<text:s/>και<text:s/>γίνονται<text:s/>νομο-<text:s/>τεχνικές<text:s/>βελτιώσεις,<text:s/>β)<text:s/>προστίθεται<text:s/>τέταρτο<text:s/>εδάφιο,<text:s/>και<text:s/>η<text:s/>παρ.<text:s/>3<text:s/>του<text:s/>άρθρου<text:s/>20<text:s/>διαμορφώνεται<text:s/>ως<text:s/>εξής:</text:span></text:p>
      <text:p text:style-name="P287"><text:span text:style-name="T287_1">«3.<text:s/>Συστήνεται<text:s/>στον<text:s/>Ε.Ο.Π.Υ.Υ.<text:s/>μία<text:s/>(1)<text:s/>θέση<text:s/>μη<text:s/>εκτελεστικού<text:s/>Προέδρου.<text:s/>Ο<text:s/>μη<text:s/>εκτελεστικός<text:s/>Πρόεδρος<text:s/>επιλέγεται<text:s/>για<text:s/>θητεία<text:s/>τεσσάρων<text:s/>(4)<text:s/>ετών,<text:s/>πρέπει<text:s/>να<text:s/>διαθέτει<text:s/>τουλάχιστον<text:s/>πτυχίο<text:s/>ανώτατου<text:s/>εκπαιδευτικού<text:s/>ιδρύματος<text:s/>της<text:s/>ημεδαπής<text:s/>ή<text:s/>ισότιμο<text:s/>πτυχίο<text:s/>της<text:s/>αλλοδαπής,<text:s/>καθώς<text:s/>και<text:s/>εμπειρία<text:s/>σε<text:s/>διοικητικά<text:s/>και<text:s/>οικονομικά<text:s/>θέματα.<text:s/>Ο<text:s/>Διοικητής<text:s/>και<text:s/>ο<text:s/>μη<text:s/>εκτελεστικός<text:s/>Πρόεδρος<text:s/>του<text:s/>Ε.Ο.Π.Υ.Υ.<text:s/>διορίζονται<text:s/>σύμφωνα<text:s/>με<text:s/>την<text:s/>παρ.<text:s/>6<text:s/>του<text:s/>άρθρου<text:s/>21<text:s/>του<text:s/>ν.<text:s/>4735/2020<text:s/>(Α΄<text:s/>197),<text:s/>μετά<text:s/>από<text:s/>την<text:s/>ολοκλήρωση<text:s/>της<text:s/>διαδικασίας<text:s/>προεπιλογής<text:s/>των<text:s/>άρθρων<text:s/>20<text:s/>επ.<text:s/>του<text:s/>ν.<text:s/>4735/2020<text:s/>και<text:s/>της<text:s/>διαδικασίας<text:s/>ακρόασης,<text:s/>σύμφωνα<text:s/>με<text:s/>τα<text:s/>ειδικότερα<text:s/>οριζόμενα<text:s/>στον<text:s/>Κανονισμό<text:s/>της<text:s/>Βουλής<text:s/>επί<text:s/>της<text:s/>πρότασης<text:s/>του<text:s/>Υπουργού<text:s/>Υγείας.<text:s/>Ο<text:s/>μη<text:s/>εκτελεστικός<text:s/>Πρόεδρος<text:s/>είναι<text:s/>πλήρους<text:s/>και<text:s/>αποκλειστικής<text:s/>απασχόλησης<text:s/>και<text:s/>οι<text:s/>αποδοχές<text:s/>του<text:s/>καθορίζονται<text:s/>με<text:s/>κοινή<text:s/>απόφαση<text:s/>των<text:s/>Υπουργών<text:s/>Οικονομικών<text:s/>και<text:s/>Υγείας,<text:s/>σύμφωνα<text:s/>με<text:s/>την<text:s/>παρ.<text:s/>3<text:s/>του<text:s/>άρθρου<text:s/>22<text:s/>του<text:s/>ν.<text:s/>4354/2015<text:s/>(Α΄<text:s/>176).».</text:span></text:p>
      <text:p text:style-name="P288"><text:span text:style-name="T288_1">2.</text:span><text:span text:style-name="T288_2"><text:s/>α)<text:s/>Η<text:s/>παρ.<text:s/>5<text:s/>του<text:s/>άρθρου<text:s/>20<text:s/>του<text:s/>ν.<text:s/>3918/2011,<text:s/>περί<text:s/>της<text:s/>σύνθεσης<text:s/>του<text:s/>Διοικητικού<text:s/>Συμβουλίου<text:s/>(Δ.Σ.)<text:s/>του<text:s/>Ε.Ο.Π.Υ.Υ.,<text:s/>αντικαθίσταται<text:s/>ως<text:s/>εξής:</text:span></text:p>
      <text:p text:style-name="P289"><text:span text:style-name="T289_1">«5.<text:s/>Το<text:s/>Δ.Σ.<text:s/>αποτελείται<text:s/>από<text:s/>επτά<text:s/>(7)<text:s/>μέλη,<text:s/>τα<text:s/>οποία<text:s/>ορίζονται<text:s/>με<text:s/>απόφαση<text:s/>του<text:s/>Υπουργού<text:s/>Υγείας,<text:s/>η<text:s/>οποία<text:s/>δημοσιεύεται<text:s/>στην<text:s/>Εφημερίδα<text:s/>της<text:s/>Κυβερνήσεως.<text:s/>Ειδικότερα,<text:s/>αποτελείται<text:s/>από:</text:span></text:p>
      <text:p text:style-name="P290"><text:span text:style-name="T290_1">α)<text:s/>Τον<text:s/>Διοικητή<text:s/>του<text:s/>Ε.Ο.Π.Υ.Υ.,<text:s/>ως<text:s/>Πρόεδρο<text:s/>του<text:s/>Δ.Σ.,<text:s/>ο<text:s/>οποίος<text:s/>αναπληρώνεται<text:s/>όταν<text:s/>απουσιάζει<text:s/>ή<text:s/>κωλύεται<text:s/>από<text:s/>ένα<text:s/>(1)<text:s/>από<text:s/>τα<text:s/>τακτικά<text:s/>μέλη<text:s/>του<text:s/>Δ.Σ.,<text:s/>το<text:s/>οποίο<text:s/>ορίζεται<text:s/>με<text:s/>την<text:s/>απόφαση<text:s/>του<text:s/>πρώτου<text:s/>εδαφίου.<text:s/>Αν<text:s/>ο<text:s/>Διοικητής<text:s/>απουσιάζει<text:s/>ή<text:s/>κωλύεται,<text:s/>το<text:s/>μέλος<text:s/>που<text:s/>αναπληρώνει<text:s/>τον<text:s/>Διοικητή,<text:s/>αναπληρώνεται<text:s/>από<text:s/>το<text:s/>πρόσωπο<text:s/>που<text:s/>έχει<text:s/>οριστεί<text:s/>ως<text:s/>αναπληρωματικό<text:s/>μέλος<text:s/>αυτού.</text:span></text:p>
      <text:p text:style-name="P291"><text:span text:style-name="T291_1">β)<text:s/>Έξι<text:s/>(6)<text:s/>τακτικά<text:s/>μέλη,<text:s/>με<text:s/>ισάριθμα<text:s/>αναπληρωματικά,<text:s/>εκ<text:s/>των<text:s/>οποίων<text:s/>πέντε<text:s/>(5)<text:s/>με<text:s/>επιστημονική<text:s/>και<text:s/>εργασιακή<text:s/>εμπειρία<text:s/>σε<text:s/>θέματα<text:s/>σχετικά<text:s/>με<text:s/>το<text:s/>αντικείμενο<text:s/>του<text:s/>Οργανισμού<text:s/>και<text:s/>ένας<text:s/>(1)<text:s/>εκπρόσωπος<text:s/>του<text:s/>Ηλεκτρονικού<text:s/>Εθνικού<text:s/>Φορέα<text:s/>Κοινωνικής<text:s/>Ασφάλισης<text:s/>(e-Ε.Φ.Κ.Α.),<text:s/>ο<text:s/>οποίος<text:s/>ορίζεται,<text:s/>με<text:s/>τον<text:s/>αναπληρωτή<text:s/>του,<text:s/>με<text:s/>απόφαση<text:s/>του<text:s/>Διοικητή<text:s/>του<text:s/>e-Ε.Φ.Κ.Α..<text:s/>Με<text:s/>απόφαση<text:s/>του<text:s/>Δ.Σ.<text:s/>δύ-<text:s/>νανται<text:s/>να<text:s/>ανατίθενται<text:s/>σε<text:s/>ένα<text:s/>(1)<text:s/>ή<text:s/>περισσότερα<text:s/>από<text:s/>τα<text:s/>μέλη<text:s/>του<text:s/>η<text:s/>παρακολούθηση<text:s/>και<text:s/>η<text:s/>εποπτεία<text:s/>επιμέρους<text:s/>θεμάτων<text:s/>του<text:s/>Οργανισμού.</text:span></text:p>
      <text:p text:style-name="P292"><text:span text:style-name="T292_1">Με<text:s/>απόφαση<text:s/>του<text:s/>Υπουργού<text:s/>Υγείας,<text:s/>ορίζεται<text:s/>το<text:s/>μέλος<text:s/>της<text:s/>σύνθεσης<text:s/>του<text:s/>Δ.Σ.<text:s/>εκ<text:s/>των<text:s/>μελών<text:s/>του<text:s/>προηγούμενου<text:s/>εδαφίου,<text:s/>το<text:s/>οποίο<text:s/>αναπληρώνει<text:s/>τον<text:s/>Διοικητή<text:s/>σε<text:s/>περίπτωση<text:s/>κωλύματος<text:s/>ή<text:s/>απουσίας<text:s/>του,<text:s/>στο<text:s/>σύνολο<text:s/>των<text:s/>καθηκόντων<text:s/>του,<text:s/>τόσο<text:s/>ως<text:s/>Προέδρου<text:s/>του<text:s/>Δ.Σ.,<text:s/>όσο<text:s/>και<text:s/>ως<text:s/>Διοικητή<text:s/>του<text:s/>Ε.Ο.Π.Υ.Υ.<text:s/>Με<text:s/>απόφαση<text:s/>του<text:s/>Διοικητή<text:s/>του<text:s/>Ε.Ο.Π.Υ.Υ.<text:s/>δύνανται<text:s/>να<text:s/>μεταβιβάζονται<text:s/>αρμοδιότητες<text:s/>του<text:s/>Προέδρου<text:s/>ή<text:s/>το<text:s/>δικαίωμα<text:s/>υπογραφής<text:s/>με<text:s/>εντολή<text:s/>του<text:s/>στον<text:s/>ορισθέντα<text:s/>αναπληρωτή<text:s/>του.<text:s/>Στην<text:s/>περίπτωση<text:s/>του<text:s/>προηγούμενου<text:s/>εδαφίου,<text:s/>ο<text:s/>αναπληρωτής<text:s/>του<text:s/>Διοικητή<text:s/>δύναται<text:s/>με<text:s/>απόφαση<text:s/>του<text:s/>Υπουργού<text:s/>Υγείας<text:s/>να<text:s/>ορίζεται<text:s/>ως<text:s/>πλήρους<text:s/>και<text:s/>αποκλειστικής<text:s/>απασχόλησης,<text:s/>οπότε,<text:s/>σε<text:s/>αυτή<text:s/>την<text:s/>περίπτωση,<text:s/>οι<text:s/>αποδοχές<text:s/>του<text:s/>καθορίζονται<text:s/>με<text:s/>κοινή<text:s/>απόφαση<text:s/>των<text:s/>Υπουργών<text:s/>Οικονομικών<text:s/>και<text:s/>Υγείας,<text:s/>σύμφωνα<text:s/>με<text:s/>την<text:s/>παρ.<text:s/>3<text:s/>του<text:s/>άρθρου<text:s/>22<text:s/>του<text:s/>ν.<text:s/>4354/2015<text:s/>(Α΄<text:s/>176).».</text:span></text:p>
      <text:p text:style-name="P293"><text:span text:style-name="T293_1">β)</text:span><text:span text:style-name="T293_2"><text:tab/></text:span><text:span text:style-name="T293_3">Μέχρι<text:s/>τη<text:s/>συγκρότηση<text:s/>του<text:s/>νέου<text:s/>Δ.Σ.<text:s/>του<text:s/>Ε.Ο.Π.Υ.Υ.,<text:s/>σύμφωνα<text:s/>με<text:s/>την<text:s/>περ.<text:s/>α),<text:s/>συνεχίζει<text:s/>να<text:s/>λειτουργεί<text:s/>το<text:s/>ήδη<text:s/>υφιστάμενο.</text:span></text:p>
      <text:p text:style-name="P294"><text:span text:style-name="T294_1">3.</text:span><text:span text:style-name="T294_2"><text:s/>Η<text:s/>παρ.<text:s/>12<text:s/>του<text:s/>άρθρου<text:s/>20<text:s/>του<text:s/>ν.<text:s/>3918/2011,<text:s/>περί<text:s/>της<text:s/>λειτουργίας<text:s/>του<text:s/>Δ.Σ.<text:s/>του<text:s/>Ε.Ο.Π.Υ.Υ.,<text:s/>αντικαθίσταται<text:s/>ως<text:s/>εξής:</text:span></text:p>
      <text:p text:style-name="P295"><text:span text:style-name="T295_1">«12.<text:s/>Το<text:s/>Δ.Σ.<text:s/>του<text:s/>Ε.Ο.Π.Υ.Υ.,<text:s/>εντός<text:s/>προθεσμίας<text:s/>δύο<text:s/>(2)<text:s/>μηνών<text:s/>από<text:s/>τη<text:s/>συγκρότησή<text:s/>του<text:s/>σε<text:s/>σώμα,<text:s/>εγκρίνει<text:s/>τον<text:s/>Κανονισμό<text:s/>Λειτουργίας<text:s/>του,<text:s/>στον<text:s/>οποίο<text:s/>εξειδικεύονται<text:s/>οι<text:s/>αρμοδιότητες<text:s/>του<text:s/>Προέδρου<text:s/>και<text:s/>των<text:s/>μελών<text:s/>και<text:s/>καθορίζεται<text:s/>κάθε<text:s/>θέμα<text:s/>σχετικά<text:s/>με<text:s/>την<text:s/>εύρυθμη<text:s/>λειτουργία<text:s/>του<text:s/>συλλογικού<text:s/>οργάνου.<text:s/>Οι<text:s/>αποφάσεις<text:s/>του<text:s/>Δ.Σ.<text:s/>καταχω-<text:s/>ρούνται<text:s/>περιληπτικά<text:s/>σε<text:s/>ειδικό<text:s/>βιβλίο,<text:s/>το<text:s/>οποίο<text:s/>δύναται<text:s/>να<text:s/>τηρείται<text:s/>και<text:s/>ηλεκτρονικά,<text:s/>και<text:s/>δεν<text:s/>εκτελούνται<text:s/>πριν<text:s/>από<text:s/>την<text:s/>επικύρωση<text:s/>των<text:s/>πρακτικών.<text:s/>Σε<text:s/>κάθε<text:s/>συνεδρίαση<text:s/>επικυρώνονται<text:s/>τα<text:s/>πρακτικά<text:s/>της<text:s/>προηγούμενης<text:s/>συνεδρίασης,<text:s/>πλην<text:s/>των<text:s/>περιπτώσεων<text:s/>κατά<text:s/>τις<text:s/>οποίες<text:s/>το<text:s/>Δ.Σ.<text:s/>αποφασίζει<text:s/>την<text:s/>άμεση<text:s/>επικύρωσή<text:s/>τους.<text:s/>Κατά<text:s/>τα<text:s/>λοιπά,<text:s/>εφαρμόζεται<text:s/>ο<text:s/>Κώδικας<text:s/>Διοικητικής<text:s/>Διαδικασίας<text:s/>(ν.<text:s/>2690/1999,<text:s/>Α΄<text:s/>45),<text:s/>το<text:s/>Κεφάλαιο<text:s/>Α΄<text:s/>του<text:s/>Μέρους<text:s/>Δ΄<text:s/>του<text:s/>ν.<text:s/>4622/2019<text:s/>(Α΄<text:s/>133)<text:s/>και<text:s/>αναλόγως<text:s/>και<text:s/>συμπληρωματικά<text:s/>το<text:s/>άρθρο<text:s/>97<text:s/>του<text:s/>ν.<text:s/>4548/2018<text:s/>(Α΄<text:s/>104).».</text:span></text:p>
      <text:h text:style-name="P296" text:outline-level="6"><text:span text:style-name="T296_1">Άρθρο<text:s/>30</text:span></text:h>
      <text:h text:style-name="P297" text:outline-level="6"><text:span text:style-name="T297_1">Υπηρεσία<text:s/>Ελέγχου<text:s/>Δαπανών<text:s/>Υγείας<text:s/>Φορέων<text:s/>Κοινωνικής<text:s/>Ασφάλισης<text:s/>του<text:s/>Εθνικού<text:s/>Οργανισμού<text:s/>Παροχής<text:s/>Υπηρεσιών<text:s/>Υγείας</text:span></text:h>
      <text:p text:style-name="P298"><text:span text:style-name="T298_1">1.</text:span><text:span text:style-name="T298_2"><text:s/>Οι<text:s/>οργανικές<text:s/>μονάδες<text:s/>που<text:s/>αποτελούν<text:s/>την<text:s/>Υπηρεσία<text:s/>Ελέγχου<text:s/>Δαπανών<text:s/>Υγείας<text:s/>Φορέων<text:s/>Κοινωνικής<text:s/>Ασφάλισης<text:s/>(ΥΠ.Ε.Δ.Υ.Φ.Κ.Α.)<text:s/>του<text:s/>Εθνικού<text:s/>Οργανισμού<text:s/>Παροχής<text:s/>Υπηρεσιών<text:s/>Υγείας<text:s/>(Ε.Ο.Π.Υ.Υ.),<text:s/>η<text:s/>οποία<text:s/>συ-<text:s/>στήθηκε<text:s/>και<text:s/>λειτουργεί<text:s/>δυνάμει<text:s/>του<text:s/>άρθρου<text:s/>32<text:s/>του<text:s/>ν.<text:s/>2676/1999<text:s/>(Α΄<text:s/>1)<text:s/>και<text:s/>του<text:s/>π.δ.<text:s/>275/2001<text:s/>(Α΄<text:s/>196),<text:s/>καθώς<text:s/>και<text:s/>η<text:s/>θέση<text:s/>του<text:s/>Γενικού<text:s/>Επιθεωρητή<text:s/>ΥΠ.Ε.Δ.Υ.Φ.Κ.Α.,<text:s/>καταργούνται.</text:span></text:p>
      <text:p text:style-name="P299"><text:span text:style-name="T299_1">2.</text:span><text:span text:style-name="T299_2"><text:s/>Το<text:s/>προσωπικό<text:s/>που<text:s/>υπηρετεί,<text:s/>κατά<text:s/>την<text:s/>έναρξη<text:s/>ισχύος<text:s/>του<text:s/>παρόντος,<text:s/>με<text:s/>οποιαδήποτε<text:s/>σχέση<text:s/>εργασίας<text:s/>στην<text:s/>ΥΠ.Ε.Δ.Υ.Φ.Κ.Α.,<text:s/>κατανέμεται<text:s/>σε<text:s/>οποιαδήποτε<text:s/>θέση<text:s/>της<text:s/>κεντρικής<text:s/>και<text:s/>των<text:s/>περιφερειακών<text:s/>υπηρεσιών<text:s/>του<text:s/>Ε.Ο.Π.Υ.Υ.<text:s/>με<text:s/>απόφαση<text:s/>του<text:s/>Διοικητή.</text:span></text:p>
      <text:p text:style-name="P300"><text:span text:style-name="T300_1">3.</text:span><text:span text:style-name="T300_2"><text:s/>Συστήνεται<text:s/>στον<text:s/>Ε.Ο.Π.Υ.Υ.<text:s/>Αυτοτελής<text:s/>Διεύθυνση<text:s/>Ελέγχου<text:s/>Συμβάσεων<text:s/>και<text:s/>Παρόχων,<text:s/>η<text:s/>οποία<text:s/>υπάγεται<text:s/>απευθείας<text:s/>στον<text:s/>Διοικητή<text:s/>και<text:s/>στην<text:s/>οποία<text:s/>μεταφέρονται<text:s/>οι<text:s/>αρμοδιότητες<text:s/>και<text:s/>οι<text:s/>εκκρεμείς<text:s/>υποθέσεις<text:s/>της<text:s/>ΥΠ.Ε.Δ.Υ.Φ.Κ.Α.</text:span></text:p>
      <text:p text:style-name="P301"><text:span text:style-name="T301_1">4.</text:span><text:span text:style-name="T301_2"><text:s/>Συστήνεται<text:s/>στον<text:s/>Ε.Ο.Π.Υ.Υ.<text:s/>τριμελής<text:s/>ομάδα<text:s/>εργασίας,<text:s/>στην<text:s/>οποία<text:s/>μετέχουν<text:s/>οι<text:s/>πρώην<text:s/>Προϊστάμενοι<text:s/>των<text:s/>Διευθύνσεων<text:s/>της<text:s/>ΥΠ.Ε.Δ.Υ.Φ.Κ.Α.,<text:s/>με<text:s/>έργο:<text:s/>α)<text:s/>την<text:s/>καταγραφή<text:s/>των<text:s/>εκκρεμών<text:s/>καταγγελιών,<text:s/>εν<text:s/>εξελίξει<text:s/>ελέγχων<text:s/>και<text:s/>ερευνών,<text:s/>συμπεριλαμβανομένων<text:s/>των<text:s/>εισαγγελικών<text:s/>εντολών,<text:s/>και,<text:s/>γενικώς,<text:s/>υποθέσεων<text:s/>και<text:s/>πορισμάτων<text:s/>αρμοδιότητας<text:s/>της<text:s/>ΥΠ.Ε.Δ.Υ.Φ.Κ.Α.,<text:s/>σε<text:s/>οιοδήποτε<text:s/>στάδιο<text:s/>επεξεργασίας<text:s/>και<text:s/>αν<text:s/>ευρίσκονται,<text:s/>β)<text:s/>τη<text:s/>σύνταξη<text:s/>σχετικής<text:s/>έκθεσης,<text:s/>με<text:s/>αναλυτικό<text:s/>κατάλογο<text:s/>των<text:s/>εκκρεμοτήτων<text:s/>και<text:s/>γ)<text:s/>την<text:s/>παράδοση<text:s/>στην<text:s/>Αυτοτελή<text:s/>Διεύθυνση<text:s/>Ελέγχου<text:s/>Συμβάσεων<text:s/>και<text:s/>Παρόχων<text:s/>του<text:s/>φυσικού<text:s/>και<text:s/>ηλεκτρονικού<text:s/>αρχείου<text:s/>της<text:s/>ΥΠ.Ε.Δ.Υ.Φ.Κ.Α.,<text:s/>προκειμένου<text:s/>οι<text:s/>εκκρεμείς<text:s/>υποθέσεις<text:s/>να<text:s/>αξιολογηθούν<text:s/>από<text:s/>την<text:s/>Αυτοτελή<text:s/>Διεύθυνση<text:s/>Ελέγχου<text:s/>Συμβάσεων<text:s/>και<text:s/>Παρόχων.<text:s/>Οι<text:s/>εκκρεμείς<text:s/>υποθέσεις,<text:s/>για<text:s/>τις<text:s/>οποίες<text:s/>δεν<text:s/>έχει<text:s/>εκδοθεί<text:s/>εντολή<text:s/>για<text:s/>να<text:s/>εκκινήσει<text:s/>η<text:s/>διαδικασία<text:s/>ελέγχου<text:s/>τους,<text:s/>διαβιβάζονται<text:s/>από<text:s/>τον<text:s/>Διοικητή<text:s/>του<text:s/>Ε.Ο.Π.Υ.Υ.<text:s/>στην<text:s/>Εθνική<text:s/>Αρχή<text:s/>Διαφάνειας,<text:s/>εφόσον<text:s/>προκύπτουν,<text:s/>κατόπιν<text:s/>έκθεσης<text:s/>αξιολόγησης<text:s/>της<text:s/>Αυτοτελούς<text:s/>Διεύθυνσης<text:s/>Ελέγχου<text:s/>Συμβάσεων<text:s/>και<text:s/>Παρό-<text:s/>χων,<text:s/>σημαντικές<text:s/>ενδείξεις<text:s/>συστημικής<text:s/>απάτης<text:s/>ή<text:s/>διαφθοράς.<text:s/>Η<text:s/>ομάδα<text:s/>εργασίας<text:s/>ολοκληρώνει<text:s/>το<text:s/>έργο<text:s/>της<text:s/>εντός<text:s/>προθεσμίας<text:s/>τεσσάρων<text:s/>(4)<text:s/>μηνών<text:s/>από<text:s/>την<text:s/>έναρξη<text:s/>ισχύος<text:s/>του<text:s/>παρόντος.<text:s/>Νέες<text:s/>καταγγελίες,<text:s/>οι<text:s/>οποίες<text:s/>περιέρχονται<text:s/>στον<text:s/>Ε.Ο.Π.Υ.Υ.,<text:s/>διερευνώνται<text:s/>από<text:s/>την<text:s/>Αυτοτελή<text:s/>Διεύθυνση<text:s/>Ελέγχου<text:s/>Συμβάσεων<text:s/>και<text:s/>Παρόχων<text:s/>και<text:s/>διαβιβάζονται<text:s/>στην<text:s/>Εθνική<text:s/>Αρχή<text:s/>Διαφάνειας,<text:s/>εφόσον<text:s/>συντρέχουν<text:s/>οι<text:s/>προϋποθέσεις<text:s/>του<text:s/>δευτέρου<text:s/>εδαφίου.</text:span></text:p>
      <text:p text:style-name="P302"><text:span text:style-name="T302_1">5.</text:span><text:span text:style-name="T302_2"><text:s/>Η<text:s/>Επιτροπή<text:s/>Ενστάσεων<text:s/>της<text:s/>παρ.<text:s/>4<text:s/>του<text:s/>άρθρου<text:s/>18<text:s/>του<text:s/>ν.<text:s/>3846/2010<text:s/>(Α΄<text:s/>66)<text:s/>καταργείται.<text:s/>Επί<text:s/>των<text:s/>εκκρεμών<text:s/>υποθέσεων<text:s/>και<text:s/>διαδικασιών<text:s/>ενώπιον<text:s/>της<text:s/>Επιτροπής<text:s/>Ενστάσεων<text:s/>αποφασίζει<text:s/>οριστικά<text:s/>τριμελής<text:s/>επιτροπή,<text:s/>η<text:s/>οποία<text:s/>συστήνεται<text:s/>στον<text:s/>Ε.Ο.Π.Υ.Υ.,<text:s/>συγκροτείται<text:s/>με<text:s/>απόφαση<text:s/>του<text:s/>Δ.Σ.<text:s/>του<text:s/>Ε.Ο.Π.Υ.Υ.,<text:s/>και<text:s/>αποτελείται<text:s/>από:<text:s/>α)<text:s/>ένα<text:s/>(1)<text:s/>μέλος<text:s/>του<text:s/>Νομικού<text:s/>Συμβουλίου<text:s/>του<text:s/>Κράτους,<text:s/>με<text:s/>βαθμό<text:s/>τουλάχιστον<text:s/>Δικαστικού<text:s/>Πληρεξούσιου<text:s/>Α΄<text:s/>τάξεως,<text:s/>που<text:s/>ορίζεται<text:s/>από<text:s/>τον<text:s/>Πρόεδρο<text:s/>του<text:s/>Νομικού<text:s/>Συμβουλίου<text:s/>του<text:s/>Κράτους,<text:s/>β)<text:s/>ένα<text:s/>(1)<text:s/>μέλος<text:s/>του<text:s/>Δ.Σ.<text:s/>του<text:s/>Ε.Ο.Π.Υ.Υ.<text:s/>και<text:s/>γ)<text:s/>τον<text:s/>Προϊστάμενο<text:s/>της<text:s/>Αυτοτελούς<text:s/>Διεύθυνσης<text:s/>Ελέγχου<text:s/>Συμβάσεων<text:s/>και<text:s/>Παρόχων<text:s/>του<text:s/>Ε.Ο.Π.Υ.Υ.<text:s/>και<text:s/>τους<text:s/>αναπληρωτές<text:s/>αυτών.<text:s/>Η<text:s/>ίδια<text:s/>επιτροπή<text:s/>επιλαμβάνεται<text:s/>και<text:s/>επί<text:s/>των<text:s/>ενστάσεων<text:s/>που<text:s/>ασκούνται<text:s/>κατά<text:s/>των<text:s/>πορισμάτων<text:s/>των<text:s/>ελέγχων<text:s/>της<text:s/>Αυτοτελούς<text:s/>Διεύθυνσης<text:s/>Ελέγχου<text:s/>Συμβάσεων<text:s/>και<text:s/>Παρόχων.<text:s/>Η<text:s/>τριμελής<text:s/>επιτροπή<text:s/>επικουρείται<text:s/>στις<text:s/>εργασίες<text:s/>της<text:s/>από<text:s/>έναν<text:s/>(1)<text:s/>υπάλληλο<text:s/>του<text:s/>Ε.Ο.Π.Υ.Υ.,<text:s/>κατηγορίας<text:s/>ΠΕ<text:s/>κλάδου<text:s/>Διοικητικού<text:s/>με<text:s/>βαθμό<text:s/>τουλάχιστον<text:s/>Β΄,<text:s/>ο<text:s/>οποίος<text:s/>ασκεί<text:s/>τα<text:s/>καθήκοντα<text:s/>του<text:s/>γραμματέα.</text:span></text:p>
      <text:h text:style-name="P303" text:outline-level="6"><text:span text:style-name="T303_1">Άρθρο<text:s/>31</text:span></text:h>
      <text:h text:style-name="P304" text:outline-level="6"><text:span text:style-name="T304_1">Αρμοδιότητες<text:s/>Διεύθυνσης<text:s/>Διεθνών<text:s/>Ασφαλιστικών<text:s/>Σχέσεων<text:s/>του<text:s/>Εθνικού<text:s/>Οργανισμού<text:s/>Παροχής<text:s/>Υπηρεσιών</text:span></text:h>
      <text:p text:style-name="P305"><text:span text:style-name="T305_1">Υγείας<text:s/>-<text:s/>Τροποποίηση<text:s/>περ.<text:s/>δ)<text:s/>παρ.<text:s/>2<text:s/>άρθρου<text:s/>12<text:s/>ν.<text:s/>4238/2014</text:span></text:p>
      <text:p text:style-name="P306"><text:span text:style-name="T306_1">Στην<text:s/>περ.<text:s/>δ)<text:s/>της<text:s/>παρ.<text:s/>2<text:s/>του<text:s/>άρθρου<text:s/>12<text:s/>του<text:s/>ν.<text:s/>4238/2014<text:s/>(Α΄<text:s/>38),<text:s/>περί<text:s/>των<text:s/>υπηρεσιακών<text:s/>μονάδων<text:s/>που<text:s/>συγκροτούν<text:s/>τη<text:s/>Γενική<text:s/>Διεύθυνση<text:s/>Οικονομικών<text:s/>Υποθέσεων<text:s/>της<text:s/>Κεντρικής<text:s/>Υπηρεσίας<text:s/>του<text:s/>Εθνικού<text:s/>Οργανισμού<text:s/>Παροχών<text:s/>Υπηρεσιών<text:s/>Υγείας<text:s/>(Ε.Ο.Π.Υ.Υ.),<text:s/>επέρχονται<text:s/>οι<text:s/>εξής<text:s/>τροποποιήσεις:<text:s/>α)<text:s/>τροποποιείται<text:s/>το<text:s/>τρίτο<text:s/>εδάφιο,<text:s/>ως<text:s/>προς<text:s/>το<text:s/>είδος<text:s/>των<text:s/>συμφωνιών/συμβάσεων<text:s/>που<text:s/>εμπίπτουν<text:s/>στην<text:s/>αρμοδιότητα<text:s/>της<text:s/>Διεύθυνσης<text:s/>Διεθνών<text:s/>Ασφαλιστικών<text:s/>Σχέσεων,<text:s/>καθώς<text:s/>και<text:s/>ως<text:s/>προς<text:s/>την<text:s/>έκταση<text:s/>της<text:s/>αρμοδιότητας<text:s/>αυτής,<text:s/>β)<text:s/>προστίθεται<text:s/>τελευταίο<text:s/>εδάφιο,<text:s/>και<text:s/>η<text:s/>περ.<text:s/>δ)<text:s/>της<text:s/>παρ.<text:s/>2<text:s/>του<text:s/>άρθρου<text:s/>12<text:s/>διαμορφώνεται<text:s/>ως<text:s/>εξής:</text:span></text:p>
      <text:p text:style-name="P307"><text:span text:style-name="T307_1">«δ)<text:s/>Διεύθυνση<text:s/>Διεθνών<text:s/>Ασφαλιστικών<text:s/>Σχέσεων.<text:s/>Η<text:s/>Διεύθυνση<text:s/>Διεθνών<text:s/>Ασφαλιστικών<text:s/>Σχέσεων<text:s/>είναι<text:s/>αρμόδια<text:s/>για<text:s/>τη<text:s/>διαχείριση<text:s/>του<text:s/>μηχανισμού<text:s/>απόδοσης<text:s/>δαπανών<text:s/>υγειονομικής<text:s/>περίθαλψης<text:s/>μεταξύ<text:s/>των<text:s/>κρατών<text:s/>μελών<text:s/>της<text:s/>Ευρωπαϊκής<text:s/>Ένωσης,<text:s/>των<text:s/>χωρών<text:s/>του<text:s/>Ευρωπαϊκού<text:s/>Οικονομικού<text:s/>Χώρου<text:s/>(Ε.Ο.Χ.)<text:s/>και<text:s/>της<text:s/>Ελβετίας<text:s/>κατ’<text:s/>εφαρμογή<text:s/>των<text:s/>Κανονισμών<text:s/>(ΕΚ)<text:s/>883/2004<text:s/>και<text:s/>(ΕΚ)<text:s/>987/2009<text:s/>και<text:s/>την<text:s/>ανταπόκριση<text:s/>στο<text:s/>ρόλο<text:s/>του<text:s/>Οργανισμού<text:s/>Σύνδεσης<text:s/>της<text:s/>Ελλάδας<text:s/>και<text:s/>του<text:s/>αρμόδιου<text:s/>Φορέα<text:s/>τόπου<text:s/>διαμονής<text:s/>ή<text:s/>κατοικίας<text:s/>για<text:s/>παροχές<text:s/>ασθενείας<text:s/>σε<text:s/>είδος.<text:s/>Είναι<text:s/>αρμόδια<text:s/>για<text:s/>την<text:s/>εφαρμογή<text:s/>διατάξεων<text:s/>των<text:s/>Κανονισμών<text:s/>περί<text:s/>προγραμματισμένης<text:s/>περίθαλψης<text:s/>ασφαλισμένων<text:s/>σε<text:s/>άλλο<text:s/>κράτος<text:s/>μέλος<text:s/>και<text:s/>περί<text:s/>των<text:s/>δικαιωμάτων<text:s/>των<text:s/>διακινούμενων<text:s/>Ευρωπαίων<text:s/>ασφαλισμένων<text:s/>ως<text:s/>προς<text:s/>τις<text:s/>παροχές<text:s/>ασθενείας.<text:s/>Μεριμνά<text:s/>για<text:s/>την<text:s/>εφαρμογή<text:s/>της<text:s/>εναρμονισμένης<text:s/>στο<text:s/>Εθνικό<text:s/>Δίκαιο<text:s/>Οδηγίας<text:s/>24/2011/ΕΕ<text:s/>περί<text:s/>Διασυνοριακής<text:s/>Περίθαλψης<text:s/>και<text:s/>αποτελεί<text:s/>το<text:s/>Εθνικό<text:s/>Σημείο<text:s/>Επαφής<text:s/>της<text:s/>Ελλάδας.<text:s/>Τέλος,<text:s/>είναι<text:s/>αρμόδια<text:s/>για<text:s/>τη<text:s/>διαχείριση<text:s/>των<text:s/>διμερών<text:s/>ή<text:s/>διεθνών<text:s/>συμφωνιών/<text:s/>συμβάσεων<text:s/>με<text:s/>σκοπό<text:s/>τη<text:s/>διευθέτηση<text:s/>ειδικών<text:s/>θεμάτων<text:s/>και<text:s/>μεριμνά<text:s/>για<text:s/>την<text:s/>επέκταση<text:s/>υφιστάμενων<text:s/>διμερών<text:s/>συμφωνιών<text:s/>κοινωνικής<text:s/>ασφάλισης,<text:s/>καθώς<text:s/>και<text:s/>για<text:s/>τη<text:s/>σύναψη<text:s/>νέων<text:s/>συμβάσεων.<text:s/>Με<text:s/>αποφάσεις<text:s/>του<text:s/>Δ.Σ.<text:s/>του<text:s/>Οργανισμού<text:s/>καθορίζονται<text:s/>ειδικότερες<text:s/>διαδικασίες<text:s/>απόδοσης<text:s/>δαπανών,<text:s/>καθώς<text:s/>και<text:s/>κάθε<text:s/>άλλη<text:s/>αναγκαία<text:s/>λεπτομέρεια<text:s/>για<text:s/>την<text:s/>εφαρμογή<text:s/>των<text:s/>Κανονισμών<text:s/>του<text:s/>πρώτου<text:s/>εδαφίου.».</text:span></text:p>
      <text:h text:style-name="P308" text:outline-level="6"><text:span text:style-name="T308_1">Άρθρο<text:s/>32</text:span></text:h>
      <text:h text:style-name="P309" text:outline-level="6"><text:span text:style-name="T309_1">Παράταση<text:s/>σύμβασης<text:s/>υπηρεσιών<text:s/>οργάνωσης<text:s/>και<text:s/>λειτουργίας<text:s/>συστήματος<text:s/>διαχείρισης<text:s/>συνταγών<text:s/>του<text:s/>Εθνικού<text:s/>Οργανισμού<text:s/>Παροχής<text:s/>Υπηρεσιών<text:s/>Υγείας</text:span></text:h>
      <text:p text:style-name="P310"><text:span text:style-name="T310_1">Με<text:s/>απόφαση<text:s/>του<text:s/>Διοικητικού<text:s/>Συμβουλίου<text:s/>του<text:s/>Εθνικού<text:s/>Οργανισμού<text:s/>Παροχής<text:s/>Υπηρεσιών<text:s/>Υγείας<text:s/>(Ε.Ο.Π.Υ.Υ.)<text:s/>πα-<text:s/>ρατείνεται,<text:s/>από<text:s/>τη<text:s/>λήξη<text:s/>της,<text:s/>για<text:s/>χρονικό<text:s/>διάστημα<text:s/>εννέα<text:s/>(9)<text:s/>μηνών<text:s/>η<text:s/>ισχύς<text:s/>της<text:s/>σύμβασης<text:s/>παροχής<text:s/>υπηρεσιών<text:s/>οργάνωσης<text:s/>και<text:s/>λειτουργίας<text:s/>συστήματος<text:s/>διαχείρισης<text:s/>συνταγών<text:s/>του<text:s/>Ε.Ο.Π.Υ.Υ.<text:s/>Το<text:s/>Διοικητικό<text:s/>Συμβούλιο<text:s/>του<text:s/>Ε.Ο.Π.Υ.Υ.<text:s/>δύναται,<text:s/>με<text:s/>απόφασή<text:s/>του,<text:s/>να<text:s/>παρατείνει<text:s/>εκ<text:s/>νέου<text:s/>την<text:s/>ισχύ<text:s/>της<text:s/>ως<text:s/>άνω<text:s/>σύμβασης<text:s/>έως<text:s/>και<text:s/>την<text:s/>ολοκλήρωση<text:s/>της<text:s/>εν<text:s/>εξελίξει<text:s/>διαγωνιστικής<text:s/>διαδικασίας<text:s/>για<text:s/>τη<text:s/>σύναψη<text:s/>νέων<text:s/>συμβάσεων,<text:s/>και<text:s/>σε<text:s/>κάθε<text:s/>περίπτωση<text:s/>όχι<text:s/>πέραν<text:s/>της<text:s/>31ης.8.2022.<text:s/>Δαπάνες<text:s/>που<text:s/>διενεργήθηκαν<text:s/>στο<text:s/>πλαίσιο<text:s/>της<text:s/>ανωτέρω<text:s/>σύμβασης<text:s/>από<text:s/>την<text:s/>1η.8.2021<text:s/>και<text:s/>μέχρι<text:s/>την<text:s/>έναρξη<text:s/>ισχύος<text:s/>του<text:s/>παρόντος,<text:s/>λογίζονται<text:s/>ως<text:s/>νόμιμες,<text:s/>αναλαμβάνονται,<text:s/>εκκαθαρίζονται<text:s/>και<text:s/>εξοφλούνται,<text:s/>άμεσα<text:s/>κατά<text:s/>παρέκκλιση<text:s/>των<text:s/>κείμενων<text:s/>διατάξεων,<text:s/>και<text:s/>πληρώνονται<text:s/>στον<text:s/>δικαιούχο<text:s/>με<text:s/>ένταλμα<text:s/>που<text:s/>εκδίδεται<text:s/>από<text:s/>τη<text:s/>Διεύθυνση<text:s/>Οικονομικών<text:s/>Υπηρεσιών<text:s/>του<text:s/>Ε.Ο.Π.Υ.Υ.</text:span></text:p>
      <text:h text:style-name="P311" text:outline-level="6"><text:span text:style-name="T311_1">Άρθρο<text:s/>33</text:span></text:h>
      <text:h text:style-name="P312" text:outline-level="6"><text:span text:style-name="T312_1">Παράταση<text:s/>σύμβασης<text:s/>υπηρεσιών<text:s/>για<text:s/>την<text:s/>ανάπτυξη<text:s/>νέων<text:s/>εφαρμογών<text:s/>και<text:s/>την<text:s/>επέκταση<text:s/>της<text:s/>λειτουργικότητας<text:s/>του<text:s/>Ολοκληρωμένου<text:s/>Πληροφοριακού<text:s/>Συστήματος<text:s/>του<text:s/>Εθνικού<text:s/>Οργανισμού<text:s/>Παροχής<text:s/>Υπηρεσιών<text:s/>Υγείας</text:span></text:h>
      <text:p text:style-name="P313"><text:span text:style-name="T313_1">1.</text:span><text:span text:style-name="T313_2"><text:s/>Με<text:s/>απόφαση<text:s/>του<text:s/>Διοικητικού<text:s/>Συμβουλίου<text:s/>του<text:s/>Εθνικού<text:s/>Οργανισμού<text:s/>Παροχής<text:s/>Υπηρεσιών<text:s/>Υγείας<text:s/>(Ε.Ο.Π.Υ.Υ.)<text:s/>παρατείνεται,<text:s/>από<text:s/>τη<text:s/>λήξη<text:s/>της,<text:s/>έως<text:s/>την<text:s/>31η.8.2022,<text:s/>η<text:s/>ισχύς<text:s/>της<text:s/>υπ’<text:s/>αριθμ.<text:s/>8/2019<text:s/>Συμφωνίας<text:s/>Πλαίσιο<text:s/>«Ανάπτυξη<text:s/>Νέων<text:s/>Εφαρμογών<text:s/>και<text:s/>Επέκταση<text:s/>Λειτουργικότητας<text:s/>Ολοκληρωμένου<text:s/>Πληροφοριακού<text:s/>Συστήματος»<text:s/>(Ο.Π.Σ.),<text:s/>με<text:s/>αντικείμενο<text:s/>την<text:s/>παροχή<text:s/>υπηρεσιών<text:s/>για<text:s/>την<text:s/>ανάπτυξη<text:s/>νέων<text:s/>εφαρμογών<text:s/>και<text:s/>για<text:s/>την<text:s/>επέκταση<text:s/>της<text:s/>λειτουργικότητας<text:s/>του<text:s/>Ο.Π.Σ.<text:s/>του<text:s/>Ε.Ο.Π.Υ.Υ.</text:span></text:p>
      <text:p text:style-name="P314"><text:span text:style-name="T314_1">2.</text:span><text:span text:style-name="T314_2"><text:s/>Με<text:s/>την<text:s/>απόφαση<text:s/>της<text:s/>παρ.<text:s/>1<text:s/>ή<text:s/>όμοια<text:s/>απόφαση<text:s/>παρατείνεται,<text:s/>από<text:s/>τη<text:s/>λήξη<text:s/>της,<text:s/>η<text:s/>ισχύς<text:s/>της<text:s/>υπ’<text:s/>αριθμ.<text:s/>41/2021/7.6.2021<text:s/>6ης<text:s/>Εκτελεστικής<text:s/>Σύμβασης<text:s/>της<text:s/>υπ’<text:s/>αριθμ.<text:s/>8/2019<text:s/>Συμφωνίας-Πλαίσιο,<text:s/>για<text:s/>χρονικό<text:s/>διάστημα<text:s/>έξι<text:s/>(6)<text:s/>μηνών<text:s/>για<text:s/>τις<text:s/>υπηρεσίες,<text:s/>η<text:s/>παροχή<text:s/>των<text:s/>οποίων<text:s/>έληξε<text:s/>εντός<text:s/>του<text:s/>μηνός<text:s/>Νοεμβρίου<text:s/>του<text:s/>έτους<text:s/>2021,<text:s/>και,<text:s/>για<text:s/>χρονικό<text:s/>διάστημα<text:s/>πέντε<text:s/>(5)<text:s/>μηνών,<text:s/>για<text:s/>τις<text:s/>υπηρεσίες<text:s/>η<text:s/>παροχή<text:s/>των<text:s/>οποίων<text:s/>έληξε<text:s/>εντός<text:s/>του<text:s/>μηνός<text:s/>Δεκεμβρίου<text:s/>του<text:s/>έτους<text:s/>2021.<text:s/>Το<text:s/>Διοικητικό<text:s/>Συμβούλιο<text:s/>του<text:s/>Ε.Ο.Π.Υ.Υ.<text:s/>δύναται,<text:s/>με<text:s/>απόφασή<text:s/>του,<text:s/>να<text:s/>παρατείνει<text:s/>εκ<text:s/>νέου<text:s/>την<text:s/>ισχύ<text:s/>των<text:s/>ανωτέρω<text:s/>συμβάσεων<text:s/>έως<text:s/>και<text:s/>την<text:s/>ολοκλήρωση<text:s/>της<text:s/>εν<text:s/>εξελίξει<text:s/>διαγωνιστικής<text:s/>διαδικασίας<text:s/>για<text:s/>τη<text:s/>σύναψη<text:s/>νέων<text:s/>συμβάσεων<text:s/>και<text:s/>σε<text:s/>κάθε<text:s/>περίπτωση<text:s/>όχι<text:s/>πέραν<text:s/>της<text:s/>31ης.8.2022.<text:s/>Δαπάνες<text:s/>που<text:s/>διενεργήθηκαν<text:s/>στο<text:s/>πλαίσιο<text:s/>των<text:s/>ανωτέρω<text:s/>συμβάσεων,<text:s/>από<text:s/>την<text:s/>7η.11.2021<text:s/>και<text:s/>μέχρι<text:s/>την<text:s/>έναρξη<text:s/>ισχύος<text:s/>του<text:s/>παρόντος,<text:s/>λογίζονται<text:s/>ως<text:s/>νόμιμες,<text:s/>αναλαμβάνονται,<text:s/>εκκαθαρίζονται<text:s/>και<text:s/>εξοφλούνται<text:s/>άμεσα,<text:s/>κατά<text:s/>παρέκκλιση<text:s/>των<text:s/>κείμενων<text:s/>διατάξεων,<text:s/>και<text:s/>πληρώνονται<text:s/>στον<text:s/>δικαιούχο<text:s/>με<text:s/>ένταλμα<text:s/>που<text:s/>εκδίδεται<text:s/>από<text:s/>τη<text:s/>Διεύθυνση<text:s/>Οικονομικών<text:s/>Υπηρεσιών<text:s/>του<text:s/>Ε.Ο.Π.Υ.Υ.</text:span></text:p>
      <text:p text:style-name="P315"><text:span text:style-name="T315_1">3.</text:span><text:span text:style-name="T315_2"><text:s/>Με<text:s/>την<text:s/>απόφαση<text:s/>της<text:s/>παρ.<text:s/>1<text:s/>ή<text:s/>όμοια<text:s/>απόφαση<text:s/>παρατείνεται,<text:s/>από<text:s/>τη<text:s/>λήξη<text:s/>της,<text:s/>η<text:s/>ισχύς<text:s/>της<text:s/>υπ’<text:s/>αριθμ.<text:s/>7/2021/26.1.2021<text:s/>και<text:s/>της<text:s/>υπ’<text:s/>αριθμ.<text:s/>81/2021/23.7.2021<text:s/>(τροποποιητικής)<text:s/>5ης<text:s/>Εκτελεστικής<text:s/>Σύμβασης<text:s/>της<text:s/>υπ’<text:s/>αριθμ.<text:s/>8/2019<text:s/>Συμφωνίας-Πλαίσιο,<text:s/>για<text:s/>χρονικό<text:s/>διάστημα<text:s/>επτά<text:s/>(7)<text:s/>μηνών,<text:s/>για<text:s/>τις<text:s/>υπηρεσίες<text:s/>η<text:s/>παροχή<text:s/>των<text:s/>οποίων<text:s/>έληξε<text:s/>εντός<text:s/>του<text:s/>μηνός<text:s/>Οκτωβρίου<text:s/>του<text:s/>έτους<text:s/>2021.<text:s/>Δαπάνες<text:s/>που<text:s/>διενεργήθηκαν<text:s/>στο<text:s/>πλαίσιο<text:s/>των<text:s/>ανωτέρω<text:s/>συμβάσεων,<text:s/>από<text:s/>την<text:s/>26η.10.2021<text:s/>και<text:s/>μέχρι<text:s/>την<text:s/>έναρξη<text:s/>ισχύος<text:s/>του<text:s/>παρόντος,<text:s/>λογίζονται<text:s/>ως<text:s/>νόμιμες,<text:s/>αναλαμβάνονται,<text:s/>εκκαθαρίζονται<text:s/>και<text:s/>εξοφλούνται<text:s/>άμεσα,<text:s/>κατά<text:s/>παρέκκλιση<text:s/>των<text:s/>κείμενων<text:s/>διατάξεων,<text:s/>και<text:s/>πληρώνονται<text:s/>στον<text:s/>δικαιούχο<text:s/>με<text:s/>ένταλμα<text:s/>που<text:s/>εκδίδεται<text:s/>από<text:s/>τη<text:s/>Διεύθυνση<text:s/>Οικονομικών<text:s/>Υπηρεσιών<text:s/>του<text:s/>Ε.Ο.Π.Υ.Υ.</text:span></text:p>
      <text:h text:style-name="P316" text:outline-level="6"><text:span text:style-name="T316_1">Άρθρο<text:s/>34</text:span></text:h>
      <text:h text:style-name="P317" text:outline-level="6"><text:span text:style-name="T317_1">Δαπάνες<text:s/>για<text:s/>εξόφληση<text:s/>υποχρεώσεων<text:s/>του<text:s/>Εθνικού<text:s/>Οργανισμού<text:s/>Παροχής</text:span></text:h>
      <text:p text:style-name="P318"><text:span text:style-name="T318_1">Υπηρεσιών<text:s/>Υγείας</text:span></text:p>
      <text:p text:style-name="P319"><text:span text:style-name="T319_1">Θεωρούνται<text:s/>νόμιμες<text:s/>οι<text:s/>κάτωθι<text:s/>δαπάνες<text:s/>για<text:s/>την<text:s/>εξόφληση<text:s/>υποχρεώσεων<text:s/>του<text:s/>Εθνικού<text:s/>Οργανισμού<text:s/>Παροχής<text:s/>Υπηρεσιών<text:s/>Υγείας<text:s/>(Ε.Ο.Π.Υ.Υ.)<text:s/>προς<text:s/>τους<text:s/>αναδόχους<text:s/>του,<text:s/>οι<text:s/>οποίες<text:s/>απορρέουν<text:s/>από<text:s/>παρασχεθείσες<text:s/>προς<text:s/>αυτόν<text:s/>υπηρεσίες<text:s/>μέχρι<text:s/>την<text:s/>έναρξη<text:s/>ισχύος<text:s/>του<text:s/>παρόντος,<text:s/>δυνάμει<text:s/>απευθείας<text:s/>αναθέσεων,<text:s/>με<text:s/>ή<text:s/>χωρίς<text:s/>σχετική<text:s/>σύμβαση,<text:s/>λόγω<text:s/>αναγκών<text:s/>του<text:s/>οργανισμού<text:s/>ή<text:s/>αποδοχής<text:s/>παρασχεθει-<text:s/>σών<text:s/>υπηρεσιών<text:s/>μετά<text:s/>από<text:s/>τη<text:s/>λήξη<text:s/>σχετικών<text:s/>συμβάσεων<text:s/>που<text:s/>καταρτίσθηκαν<text:s/>νομίμως<text:s/>είτε<text:s/>με<text:s/>τον<text:s/>Ε.Ο.Π.Υ.Υ.<text:s/>είτε<text:s/>με<text:s/>το<text:s/>δικαιοπάροχο<text:s/>αυτού<text:s/>Ίδρυμα<text:s/>Κοινωνικών<text:s/>Ασφαλίσεων<text:s/>-<text:s/>Ενιαίο<text:s/>Ταμείο<text:s/>Ασφάλισης<text:s/>Μισθωτών<text:s/>(Ι.Κ.Α.-Ε.Τ.Α.Μ.):<text:s/>α)<text:s/>καταβολή<text:s/>ποσού<text:s/>δεκαπέντε<text:s/>χιλιάδων<text:s/>(15.000,00)<text:s/>ευρώ<text:s/>προς<text:s/>εξόφληση<text:s/>του<text:s/>υπό<text:s/>στοιχεία<text:s/>ΠΥ<text:s/>00199/<text:s/>7.12.2018<text:s/>τιμολογίου,</text:span></text:p>
      <text:p text:style-name="P320"><text:span text:style-name="T320_1">β)</text:span><text:span text:style-name="T320_2"><text:tab/></text:span><text:span text:style-name="T320_3">καταβολή<text:s/>ποσού<text:s/>είκοσι<text:s/>χιλιάδων<text:s/>επτακοσίων<text:s/>είκοσι<text:s/>δύο<text:s/>ευρώ<text:s/>και<text:s/>δεκατριών<text:s/>λεπτών<text:s/>(20.722,13)<text:s/>προς<text:s/>εξόφληση:<text:s/>βα)<text:s/>του<text:s/>υπ’<text:s/>αριθμ.<text:s/>1669/31.10.2019<text:s/>τιμολογίου,<text:s/>για<text:s/>το<text:s/>ποσό<text:s/>των<text:s/>έντεκα<text:s/>χιλιάδων<text:s/>οκτακοσίων<text:s/>τεσσάρων<text:s/>ευρώ<text:s/>και<text:s/>σαράντα<text:s/>οκτώ<text:s/>λεπτών<text:s/>(11.804,48),<text:s/>και<text:s/>ββ)<text:s/>του<text:s/>υπ’<text:s/>αριθμ.<text:s/>1885/29.11.2019<text:s/>τιμολογίου,<text:s/>για<text:s/>το<text:s/>ποσό<text:s/>των<text:s/>οκτώ<text:s/>χιλιάδων<text:s/>εννιακοσίων<text:s/>δέκα<text:s/>επτά<text:s/>ευρώ<text:s/>και<text:s/>εξήντα<text:s/>πέντε<text:s/>λεπτών<text:s/>(8.917,65),</text:span></text:p>
      <text:p text:style-name="P321"><text:span text:style-name="T321_1">γ)</text:span><text:span text:style-name="T321_2"><text:tab/></text:span><text:span text:style-name="T321_3">καταβολή<text:s/>ποσού<text:s/>οκτακοσίων<text:s/>εικοσιπέντε<text:s/>χιλιάδων<text:s/>οκτακοσίων<text:s/>εξήντα<text:s/>(825.860,00)<text:s/>ευρώ,<text:s/>προς<text:s/>εξόφληση<text:s/>γα)<text:s/>του<text:s/>υπό<text:s/>στοιχεία<text:s/>Γ0008981/31.12.2019<text:s/>τιμολογίου,<text:s/>για<text:s/>το<text:s/>ποσό<text:s/>των<text:s/>διακοσίων<text:s/>ενενήντα<text:s/>τριών<text:s/>χιλιάδων<text:s/>δια-<text:s/>κοσίων<text:s/>εξήντα<text:s/>(293.260,00)<text:s/>ευρώ,<text:s/>γβ)<text:s/>του<text:s/>υπό<text:s/>στοιχεία<text:s/>Γ0008969/31.12.2019<text:s/>τιμολογίου,<text:s/>για<text:s/>το<text:s/>ποσό<text:s/>των<text:s/>εκατόν<text:s/>σαράντα<text:s/>πέντε<text:s/>χιλιάδων<text:s/>επτακοσίων<text:s/>(145.700,00)<text:s/>ευρώ,<text:s/>και<text:s/>γγ)<text:s/>του<text:s/>υπό<text:s/>στοιχεία<text:s/>Γ10000157/1.10.2021<text:s/>τιμολογίου,<text:s/>για<text:s/>το<text:s/>ποσό<text:s/>των<text:s/>τριακοσίων<text:s/>ογδόντα<text:s/>έξι<text:s/>χιλιάδων<text:s/>εννιακοσίων<text:s/>(386.900,00)<text:s/>ευρώ,</text:span></text:p>
      <text:p text:style-name="P322"><text:span text:style-name="T322_1">δ)</text:span><text:span text:style-name="T322_2"><text:tab/></text:span><text:span text:style-name="T322_3">καταβολή<text:s/>ποσού<text:s/>σαράντα<text:s/>έξι<text:s/>χιλιάδων<text:s/>(46.000,00),<text:s/>ευρώ<text:s/>για<text:s/>μισθώματα<text:s/>αποθήκης<text:s/>της<text:s/>Κεντρικής<text:s/>Υπηρεσίας<text:s/>του<text:s/>Ε.Ο.Π.Υ.Υ.</text:span></text:p>
      <text:p text:style-name="P323"><text:span text:style-name="T323_1">Οι<text:s/>ως<text:s/>άνω<text:s/>οφειλές<text:s/>του<text:s/>Ε.Ο.Π.Υ.Υ.<text:s/>αναλαμβάνονται,<text:s/>εκκαθαρίζονται<text:s/>και<text:s/>εξοφλούνται<text:s/>άμεσα,<text:s/>κατά<text:s/>παρέκκλιση<text:s/>των<text:s/>κείμενων<text:s/>διατάξεων,<text:s/>με<text:s/>την<text:s/>ολοκλήρωση<text:s/>των<text:s/>σχετικών<text:s/>διαδικασιών<text:s/>και<text:s/>πληρώνονται<text:s/>με<text:s/>ένταλμα<text:s/>που<text:s/>εκδίδεται<text:s/>από<text:s/>τη<text:s/>Διεύθυνση<text:s/>Οικονομικών<text:s/>Υπηρεσιών<text:s/>του<text:s/>Ε.Ο.Π.Υ.Υ.<text:s/>και<text:s/>σε<text:s/>κάθε<text:s/>περίπτωση<text:s/>εντός<text:s/>προθεσμίας<text:s/>έξι<text:s/>(6)<text:s/>μηνών<text:s/>από<text:s/>την<text:s/>έναρξη<text:s/>ισχύος<text:s/>του<text:s/>παρόντος.</text:span></text:p>
      <text:h text:style-name="P324" text:outline-level="1"><text:span text:style-name="T324_1">ΜΕΡΟΣ<text:s/>Γ΄</text:span></text:h>
      <text:h text:style-name="P325" text:outline-level="1"><text:span text:style-name="T325_1">ΑΝΑΔΙΟΡΓΑΝΩΣΗ<text:s/>ΤΗΣ<text:s/>ΠΡΩΤΟΒΑΘΜΙΑΣ<text:s/>ΦΡΟΝΤΙΔΑΣ<text:s/>ΥΓΕΙΑΣ</text:span></text:h>
      <text:h text:style-name="P326" text:outline-level="2"><text:span text:style-name="T326_1">ΚΕΦΑΛΑΙΟ<text:s/>Α΄<text:s/></text:span></text:h>
      <text:h text:style-name="P327" text:outline-level="2"><text:span text:style-name="T327_1">ΓΕΝΙΚΕΣ<text:s/>ΑΡΧΕΣ<text:s/>ΠΡΩΤΟΒΑΘΜΙΑΣ</text:span></text:h>
      <text:p text:style-name="P328"><text:span text:style-name="T328_1">ΦΡΟΝΤΙΔΑΣ<text:s/>ΥΓΕΙΑΣ</text:span></text:p>
      <text:h text:style-name="P329" text:outline-level="6"><text:span text:style-name="T329_1">Άρθρο<text:s/>35</text:span></text:h>
      <text:h text:style-name="P330" text:outline-level="6"><text:span text:style-name="T330_1">Ορισμοί<text:s/>-<text:s/>Τροποποίηση<text:s/>άρθρου<text:s/>2<text:s/>ν.<text:s/>4486/2017</text:span></text:h>
      <text:p text:style-name="P331"><text:span text:style-name="T331_1">Στο<text:s/>άρθρο<text:s/>2<text:s/>του<text:s/>ν.<text:s/>4486/2017<text:s/>(Α΄<text:s/>115),<text:s/>περί<text:s/>των<text:s/>ορισμών<text:s/>που<text:s/>ισχύουν<text:s/>για<text:s/>την<text:s/>εφαρμογή<text:s/>του<text:s/>νόμου<text:s/>αυτού,<text:s/>επέρχονται<text:s/>οι<text:s/>εξής<text:s/>τροποποιήσεις:<text:s/>α)<text:s/>στην<text:s/>περ.<text:s/>3<text:s/>διαγράφεται<text:s/>η<text:s/>φράση<text:s/>«και<text:s/>λειτουργεί<text:s/>στη<text:s/>βάση<text:s/>εγγεγραμμένου<text:s/>πληθυσμού<text:s/>αναφοράς»<text:s/>και<text:s/>η<text:s/>φράση<text:s/>«με<text:s/>σκοπό<text:s/>την<text:s/>παροχή<text:s/>υπηρεσιών<text:s/>οικογενειακής<text:s/>ιατρικής»<text:s/>αντικαθίσταται<text:s/>από<text:s/>τη<text:s/>φράση<text:s/>«με<text:s/>σκοπό<text:s/>την<text:s/>παροχή<text:s/>υπηρεσιών<text:s/>Π.Φ.Υ.»,<text:s/>β)<text:s/>καταργούνται<text:s/>η<text:s/>περ.<text:s/>4,<text:s/>περί<text:s/>του<text:s/>περιφερειακού<text:s/>συντονιστή<text:s/>τομέων<text:s/>Πρωτοβάθμιας<text:s/>Φροντίδας<text:s/>Υγείας,<text:s/>και<text:s/>η<text:s/>περ.<text:s/>6,<text:s/>περί<text:s/>του<text:s/>συντελεστή<text:s/>ηλικιακής<text:s/>ομάδας,<text:s/>γ)<text:s/>προστίθενται<text:s/>περ.<text:s/>7,<text:s/>8<text:s/>και<text:s/>9<text:s/>και<text:s/>παρ.<text:s/>2<text:s/>και<text:s/>το<text:s/>άρθρο<text:s/>2<text:s/>διαμορφώνεται<text:s/>ως<text:s/>εξής:</text:span></text:p>
      <text:p text:style-name="P332"><text:span text:style-name="T332_1">«Άρθρο<text:s/>2</text:span></text:p>
      <text:p text:style-name="P333"><text:span text:style-name="T333_1">Ορισμοί</text:span></text:p>
      <text:p text:style-name="P334"><text:span text:style-name="T334_1">1.<text:s/>Για<text:s/>τις<text:s/>ανάγκες<text:s/>του<text:s/>παρόντος<text:s/>νόμου<text:s/>ισχύουν<text:s/>οι<text:s/>εξής<text:s/>ορισμοί:</text:span></text:p>
      <text:p text:style-name="P335"><text:span text:style-name="T335_1">1.<text:s/>Ομάδα<text:s/>Υγείας:<text:s/>Η<text:s/>ομάδα<text:s/>που<text:s/>αποτελείται<text:s/>από<text:s/>ιατρούς<text:s/>ειδικοτήτων<text:s/>γενικής<text:s/>ιατρικής,<text:s/>παθολογίας,<text:s/>παιδιατρικής,<text:s/>από<text:s/>νοσηλευτή,<text:s/>επισκέπτη<text:s/>υγείας,<text:s/>κοινωνικό<text:s/>λειτουργό<text:s/>και<text:s/>από<text:s/>διοικητικό<text:s/>προσωπικό,<text:s/>με<text:s/>ελάχιστη<text:s/>σύνθεση<text:s/>έναν<text:s/>ιατρό<text:s/>ειδικότητας<text:s/>γενικής<text:s/>ιατρικής<text:s/>ή<text:s/>παθολογίας,<text:s/>έναν<text:s/>νοσηλευτή<text:s/>ή<text:s/>επισκέπτη<text:s/>υγείας<text:s/>και<text:s/>έναν<text:s/>διοικητικό<text:s/>υπάλληλο.<text:s/>Ως<text:s/>Ομάδα<text:s/>Υγείας<text:s/>θεωρείται<text:s/>και<text:s/>η<text:s/>«Τοπική<text:s/>Ομάδα<text:s/>Υγείας»<text:s/>που<text:s/>συγκροτείται<text:s/>σύμφωνα<text:s/>με<text:s/>το<text:s/>άρθρο<text:s/>106<text:s/>του<text:s/>ν.<text:s/>4461/2017<text:s/>(Α΄<text:s/>38).</text:span></text:p>
      <text:p text:style-name="P336"><text:span text:style-name="T336_1">2.<text:s/>Υπηρεσίες<text:s/>περιπατητικής<text:s/>φροντίδας:<text:s/>Υπηρεσίες<text:s/>εξωνοσοκομειακής<text:s/>και<text:s/>εξειδικευμένης<text:s/>φροντίδας<text:s/>υγείας<text:s/>που<text:s/>παρέχονται<text:s/>στους<text:s/>λήπτες<text:s/>υπηρεσιών<text:s/>υγείας<text:s/>από<text:s/>τα<text:s/>Κέντρα<text:s/>Υγείας<text:s/>και<text:s/>τις<text:s/>άλλες<text:s/>δημόσιες<text:s/>δομές<text:s/>της<text:s/>Π.Φ.Υ.</text:span></text:p>
      <text:p text:style-name="P337"><text:span text:style-name="T337_1">3.<text:s/>Τοπική<text:s/>Μονάδα<text:s/>Υγείας:<text:s/>Δημόσια<text:s/>μονάδα<text:s/>Πρωτοβάθμιας<text:s/>Φροντίδας<text:s/>Υγείας,<text:s/>που<text:s/>αποτελεί<text:s/>το<text:s/>εισαγωγικό<text:s/>επίπεδο<text:s/>στο<text:s/>Εθνικό<text:s/>Σύστημα<text:s/>Υγείας<text:s/>με<text:s/>σκοπό<text:s/>την<text:s/>παροχή<text:s/>υπηρεσιών<text:s/>Π.Φ.Υ.<text:s/>και<text:s/>οργανωμένης<text:s/>πρόληψης<text:s/>και<text:s/>αγωγής<text:s/>υγείας<text:s/>της<text:s/>Π.Φ.Υ.<text:s/>και<text:s/>στελεχώνεται<text:s/>από<text:s/>μία<text:s/>(1)<text:s/>Ομάδα<text:s/>Υγείας<text:s/>της<text:s/>περίπτωσης<text:s/>1.</text:span></text:p>
      <text:p text:style-name="P338"><text:span text:style-name="T338_1">4.<text:s/>[Καταργείται]</text:span></text:p>
      <text:p text:style-name="P339"><text:span text:style-name="T339_1">5.<text:s/>Ηλεκτρονική<text:s/>εφαρμογή<text:s/>Πρωτοβάθμιας<text:s/>Φροντίδας<text:s/>Υγείας:<text:s/>Κάθε<text:s/>ηλεκτρονική<text:s/>εφαρμογή<text:s/>που<text:s/>έχει<text:s/>δημιουρ-<text:s/>γηθεί<text:s/>ή<text:s/>αποκτηθεί<text:s/>και<text:s/>λειτουργεί<text:s/>για<text:s/>την<text:s/>υποστήριξη<text:s/>της<text:s/>παροχής<text:s/>υπηρεσιών<text:s/>Πρωτοβάθμιας<text:s/>Φροντίδας<text:s/>Υγείας.</text:span></text:p>
      <text:p text:style-name="P340"><text:span text:style-name="T340_1">6.<text:s/>[Καταργείται]</text:span></text:p>
      <text:p text:style-name="P341"><text:span text:style-name="T341_1">7.<text:s/>Προσωπικός<text:s/>Ιατρός:<text:s/>Ιατρός<text:s/>που<text:s/>παρέχει<text:s/>υπηρεσίες<text:s/>Πρωτοβάθμιας<text:s/>Φροντίδας<text:s/>Υγείας<text:s/>(Π.Φ.Υ.)<text:s/>στο<text:s/>πλαίσιο<text:s/>των<text:s/>Τοπικών<text:s/>Δικτύων<text:s/>Υπηρεσιών<text:s/>Π.Φ.Υ.<text:s/>που<text:s/>συνιστούν<text:s/>τους<text:s/>Τομείς<text:s/>Πρωτοβάθμιας<text:s/>Φροντίδας<text:s/>Υγείας<text:s/>(Το.Π.Φ.Υ.).</text:span></text:p>
      <text:p text:style-name="P342"><text:span text:style-name="T342_1">8.<text:s/>Τομέας<text:s/>Πρωτοβάθμιας<text:s/>Φροντίδας<text:s/>Υγείας<text:s/>(Το.Π.Φ.Υ.):<text:s/>Η<text:s/>περιοχή<text:s/>ευθύνης<text:s/>κάθε<text:s/>Κέντρου<text:s/>Υγείας.</text:span></text:p>
      <text:p text:style-name="P343"><text:span text:style-name="T343_1">9.<text:s/>Άγονες<text:s/>και<text:s/>προβληματικές<text:s/>περιοχές:<text:s/>Οι<text:s/>περιοχές<text:s/>που<text:s/>ορίζονται<text:s/>ως<text:s/>τέτοιες<text:s/>σύμφωνα<text:s/>με<text:s/>τον<text:s/>παρόντα<text:s/>νόμο<text:s/>και<text:s/>μόνο<text:s/>για<text:s/>τις<text:s/>ανάγκες<text:s/>αυτού.</text:span></text:p>
      <text:p text:style-name="P344"><text:span text:style-name="T344_1">2.<text:s/>Για<text:s/>τον<text:s/>παρόντα<text:s/>νόμο<text:s/>και<text:s/>σε<text:s/>σχέση<text:s/>με<text:s/>τη<text:s/>διάρθρωση<text:s/>των<text:s/>Κέντρων<text:s/>Υγείας<text:s/>και<text:s/>τον<text:s/>θεσμό<text:s/>του<text:s/>προσωπικού<text:s/>Ιατρού,<text:s/>εκ<text:s/>των<text:s/>οριζόμενων<text:s/>στο<text:s/>π.δ.<text:s/>131/1987<text:s/>(Α΄<text:s/>73),<text:s/>δεν<text:s/>θεωρούνται<text:s/>άγονες<text:s/>Α΄<text:s/>κατηγορίας<text:s/>οι<text:s/>ακόλουθες<text:s/>περιοχές:</text:span></text:p>
      <text:p text:style-name="P345"><text:span text:style-name="T345_1">1<text:s/>(α5.)<text:s/>Νομός<text:s/>[Περιφερειακή<text:s/>Ενότητα]<text:s/>Αχαΐας:<text:s/>Καλάβρυτα</text:span></text:p>
      <text:p text:style-name="P346"><text:span text:style-name="T346_1">2.<text:s/>(α6.)<text:s/>Νομός<text:s/>[Περιφερειακή<text:s/>Ενότητα]<text:s/>Γρεβενών:<text:s/>Γρε-<text:s/>βενά</text:span></text:p>
      <text:p text:style-name="P347"><text:span text:style-name="T347_1">3.<text:s/>(α10.)<text:s/>Νομός<text:s/>[Περιφερειακή<text:s/>Ενότητα]<text:s/>Εύβοιας:<text:s/>Κύμη</text:span></text:p>
      <text:p text:style-name="P348"><text:span text:style-name="T348_1">4.<text:s/>(α11.)<text:s/>Νομός<text:s/>[Περιφερειακή<text:s/>Ενότητα]<text:s/>Ευρυτανίας:<text:s/>Καρπενήσι</text:span></text:p>
      <text:p text:style-name="P349"><text:span text:style-name="T349_1">5.<text:s/>(α16.)<text:s/>Νομός<text:s/>[Περιφερειακή<text:s/>Ενότητα]<text:s/>Καστοριάς:<text:s/>Καστοριά</text:span></text:p>
      <text:p text:style-name="P350"><text:span text:style-name="T350_1">6.<text:s/>(α21.)<text:s/>Νομός<text:s/>Κυκλάδων:</text:span></text:p>
      <text:p text:style-name="P351"><text:span text:style-name="T351_1">-<text:s/>Περιφερειακή<text:s/>ενότητα<text:s/>Μυκόνου:<text:s/>Μύκονος</text:span></text:p>
      <text:p text:style-name="P352"><text:span text:style-name="T352_1">-<text:s/>Περιφερειακή<text:s/>ενότητα<text:s/>Πάρου:<text:s/>Πάρος</text:span></text:p>
      <text:p text:style-name="P353"><text:span text:style-name="T353_1">-<text:s/>Περιφερειακή<text:s/>ενότητα<text:s/>Νάξου:<text:s/>Νάξος</text:span></text:p>
      <text:p text:style-name="P354"><text:span text:style-name="T354_1">7.<text:s/>(α22.)<text:s/>Νόμος<text:s/>[Περιφερειακή<text:s/>ενότητα]<text:s/>Λακωνίας:<text:s/>Μολάοι</text:span></text:p>
      <text:p text:style-name="P355"><text:span text:style-name="T355_1">8.<text:s/>(α23.)<text:s/>Νόμος<text:s/>[Περιφερειακή<text:s/>ενότητα]<text:s/>Λασιθίου:<text:s/>Σητεία</text:span></text:p>
      <text:p text:style-name="P356"><text:span text:style-name="T356_1">9.<text:s/>(α28.)<text:s/>Νομός<text:s/>[Περιφερειακή<text:s/>ενότητα]<text:s/>Σάμου:<text:s/>Σάμος</text:span></text:p>
      <text:p text:style-name="P357"><text:span text:style-name="T357_1">10.<text:s/>(α29.)<text:s/>Νομός<text:s/>[Περιφερειακή<text:s/>ενότητα]<text:s/>Φλώρινας:<text:s/>Φλώρινα</text:span></text:p>
      <text:p text:style-name="P358"><text:span text:style-name="T358_1">11.<text:s/>(α32.)<text:s/>Νομός<text:s/>[Περιφερειακή<text:s/>ενότητα]<text:s/>Χίου:<text:s/>Χίος</text:span></text:p>
      <text:p text:style-name="P359"><text:span text:style-name="T359_1">12.<text:s/>(α33.)<text:s/>Νομός<text:s/>[Περιφερειακή<text:s/>ενότητα]<text:s/>Μεσσηνίας:<text:s/>Καλαμάτα.».</text:span></text:p>
      <text:h text:style-name="P360" text:outline-level="6"><text:span text:style-name="T360_1">Άρθρο<text:s/>36</text:span></text:h>
      <text:h text:style-name="P361" text:outline-level="6"><text:span text:style-name="T361_1">Εισαγωγή<text:s/>του<text:s/>θεσμού<text:s/>του<text:s/>Προσωπικού</text:span></text:h>
      <text:p text:style-name="P362"><text:span text:style-name="T362_1">Ιατρού<text:s/>-<text:s/>Αντικατάσταση<text:s/>άρθρου<text:s/>5<text:s/>ν.<text:s/>4238/2014</text:span></text:p>
      <text:p text:style-name="P363"><text:span text:style-name="T363_1">Ο<text:s/>τίτλος<text:s/>και<text:s/>το<text:s/>περιεχόμενο<text:s/>του<text:s/>άρθρου<text:s/>5<text:s/>του<text:s/>ν.<text:s/>4238/2014<text:s/>(Α΄<text:s/>38),<text:s/>περί<text:s/>του<text:s/>οικογενειακού<text:s/>ιατρού,<text:s/>αντικαθίστανται<text:s/>ως<text:s/>εξής:</text:span></text:p>
      <text:p text:style-name="P364"><text:span text:style-name="T364_1">«Άρθρο<text:s/>5</text:span></text:p>
      <text:p text:style-name="P365"><text:span text:style-name="T365_1">Προσωπικός<text:s/>Ιατρός</text:span></text:p>
      <text:p text:style-name="P366"><text:span text:style-name="T366_1">1.<text:s/>Καθιερώνεται<text:s/>ο<text:s/>θεσμός<text:s/>του<text:s/>Προσωπικού<text:s/>Ιατρού<text:s/>για<text:s/>την<text:s/>παροχή<text:s/>των<text:s/>υπηρεσιών<text:s/>Πρωτοβάθμιας<text:s/>Φροντίδας<text:s/>Υγείας<text:s/>(Π.Φ.Υ.),<text:s/>στο<text:s/>πλαίσιο<text:s/>των<text:s/>Τοπικών<text:s/>Δικτύων<text:s/>Υπηρεσιών<text:s/>Π.Φ.Υ.<text:s/>που<text:s/>συνιστούν<text:s/>τους<text:s/>Τομείς<text:s/>Πρωτοβάθμιας<text:s/>Φροντίδας<text:s/>Υγείας<text:s/>(Το.Π.Φ.Υ.),<text:s/>ο<text:s/>οποίος<text:s/>παρέχει<text:s/>ολοκληρωμένη<text:s/>και<text:s/>συνεχή<text:s/>φροντίδα<text:s/>στον<text:s/>πολίτη<text:s/>με<text:s/>σκοπό<text:s/>την<text:s/>πρόληψη<text:s/>των<text:s/>ασθενειών<text:s/>και<text:s/>την<text:s/>προαγωγή<text:s/>της<text:s/>υγείας.</text:span></text:p>
      <text:p text:style-name="P367"><text:span text:style-name="T367_1">2.<text:s/>Οι<text:s/>υπηρεσίες<text:s/>των<text:s/>προσωπικών<text:s/>ιατρών<text:s/>παρέχονται<text:s/>εντός<text:s/>των<text:s/>δημοσίων<text:s/>μονάδων<text:s/>Π.Φ.Υ.<text:s/>των<text:s/>Τοπικών<text:s/>Δικτύων<text:s/>Υπηρεσιών<text:s/>Π.Φ.Υ.,<text:s/>των<text:s/>ιδιωτικών<text:s/>ιατρείων<text:s/>και<text:s/>κατ’<text:s/>οίκον<text:s/>και<text:s/>περιλαμβάνουν:</text:span></text:p>
      <text:p text:style-name="P368"><text:span text:style-name="T368_1">α)<text:s/>Τη<text:s/>διαχείριση<text:s/>των<text:s/>πλέον<text:s/>συχνών<text:s/>χρόνιων<text:s/>νοσημάτων<text:s/>και<text:s/>καταστάσεων<text:s/>στην<text:s/>κοινότητα,<text:s/>των<text:s/>μειζόνων<text:s/>παραγόντων<text:s/>κινδύνου<text:s/>και<text:s/>των<text:s/>υπηρεσιών<text:s/>φροντίδας<text:s/>υγείας<text:s/>και<text:s/>αποκατάστασης,<text:s/>καθώς<text:s/>και<text:s/>τον<text:s/>συντονισμό<text:s/>και<text:s/>τη<text:s/>διασύνδεση<text:s/>με<text:s/>άλλους<text:s/>ειδικούς<text:s/>ιατρούς<text:s/>του<text:s/>Τοπικού<text:s/>Δικτύου<text:s/>κατά<text:s/>περίπτωση,<text:s/>καθώς<text:s/>και<text:s/>με<text:s/>τα<text:s/>Νοσοκομεία<text:s/>Αναφοράς.</text:span></text:p>
      <text:p text:style-name="P369"><text:span text:style-name="T369_1">β)<text:s/>Την<text:s/>υποστήριξη,<text:s/>τον<text:s/>προσανατολισμό<text:s/>και<text:s/>την<text:s/>υπεύθυνη<text:s/>καθοδήγηση<text:s/>των<text:s/>ασθενών<text:s/>μέσα<text:s/>στο<text:s/>σύστημα<text:s/>υγείας.</text:span></text:p>
      <text:p text:style-name="P370"><text:span text:style-name="T370_1">γ)<text:s/>Την<text:s/>εφαρμογή<text:s/>προγραμμάτων<text:s/>προληπτικού<text:s/>και<text:s/>προσυμπτωματικού<text:s/>ελέγχου,<text:s/>καθώς<text:s/>και<text:s/>την<text:s/>εφαρμογή<text:s/>και<text:s/>παρακολούθηση<text:s/>των<text:s/>προγραμμάτων<text:s/>εμβολιασμού.<text:s/>δ)<text:s/>Την<text:s/>παραπομπή<text:s/>των<text:s/>χρηστών<text:s/>των<text:s/>υπηρεσιών<text:s/>υγείας<text:s/>σε<text:s/>άλλους<text:s/>ειδικούς<text:s/>ιατρούς<text:s/>και<text:s/>σε<text:s/>άλλα<text:s/>επίπεδα<text:s/>περίθαλψης,<text:s/>καθώς<text:s/>και<text:s/>σε<text:s/>διαγνωστικές<text:s/>εξετάσεις,<text:s/>συμπεριλαμβανομένων<text:s/>των<text:s/>προληπτικών<text:s/>και<text:s/>προσυμπτωματικών<text:s/>ελέγχων,<text:s/>όπως<text:s/>ορίζουν<text:s/>συγκεκριμένες<text:s/>κατευθυντήριες<text:s/>γραμμές<text:s/>και<text:s/>πρωτόκολλα,<text:s/>τα<text:s/>οποία<text:s/>ορίζονται<text:s/>από<text:s/>το<text:s/>Υπουργείο<text:s/>Υγείας<text:s/>στη<text:s/>βάση<text:s/>των<text:s/>διεθνών<text:s/>προτύπων.</text:span></text:p>
      <text:p text:style-name="P371"><text:span text:style-name="T371_1">ε)<text:s/>Την<text:s/>επιμέλεια<text:s/>της<text:s/>δημιουργίας<text:s/>και<text:s/>τήρησης<text:s/>του<text:s/>ατομικού<text:s/>ηλεκτρονικού<text:s/>φακέλου<text:s/>υγείας<text:s/>για<text:s/>κάθε<text:s/>πολίτη<text:s/>που<text:s/>είναι<text:s/>εγγεγραμμένος<text:s/>στον<text:s/>κατάλογο<text:s/>του<text:s/>προσωπικού<text:s/>ιατρού,<text:s/>διασφαλίζοντας<text:s/>τη<text:s/>συνέχεια<text:s/>και<text:s/>τον<text:s/>συντονισμό<text:s/>της<text:s/>φροντίδας.</text:span></text:p>
      <text:p text:style-name="P372"><text:span text:style-name="T372_1">3.<text:s/>Ο<text:s/>προσωπικός<text:s/>ιατρός<text:s/>επιλέγεται<text:s/>ελεύθερα<text:s/>από<text:s/>τον<text:s/>πολίτη<text:s/>και<text:s/>είναι:</text:span></text:p>
      <text:p text:style-name="P373"><text:span text:style-name="T373_1">α)<text:s/>ιατρός<text:s/>κλάδου<text:s/>ιατρών<text:s/>Εθνικού<text:s/>Συστήματος<text:s/>Υγείας<text:s/>(Ε.Σ.Υ.),<text:s/>που<text:s/>υπηρετεί<text:s/>και<text:s/>παρέχει<text:s/>τις<text:s/>υπηρεσίες<text:s/>του<text:s/>στα<text:s/>Κέντρα<text:s/>Υγείας,<text:s/>στις<text:s/>Τοπικές<text:s/>Μονάδες<text:s/>Υγείας<text:s/>(Το.Μ.Υ.)<text:s/>και<text:s/>σε<text:s/>λοιπές<text:s/>δημόσιες<text:s/>μονάδες<text:s/>Π.Φ.Υ.,<text:s/>με<text:s/>εγγεγραμμένο<text:s/>πληθυσμό,</text:span></text:p>
      <text:p text:style-name="P374"><text:span text:style-name="T374_1">β)<text:s/>ιατρός<text:s/>που<text:s/>παρέχει<text:s/>τις<text:s/>υπηρεσίες<text:s/>του<text:s/>στο<text:s/>πλαίσιο<text:s/>λειτουργίας<text:s/>των<text:s/>Τοπικών<text:s/>Ομάδων<text:s/>Υγείας<text:s/>του<text:s/>άρθρου<text:s/>106<text:s/>του<text:s/>ν.<text:s/>4461/2017<text:s/>(Α΄<text:s/>38),<text:s/>με<text:s/>εγγεγραμμένο<text:s/>πληθυσμό,</text:span></text:p>
      <text:p text:style-name="P375"><text:span text:style-name="T375_1">γ)<text:s/>ιατρός<text:s/>συμβεβλημένος<text:s/>με<text:s/>τον<text:s/>Εθνικό<text:s/>Οργανισμό<text:s/>Παροχής<text:s/>Υπηρεσιών<text:s/>Υγείας<text:s/>(Ε.Ο.Π.Υ.Υ.),<text:s/>με<text:s/>εγγεγραμμένο<text:s/>πληθυσμό.</text:span></text:p>
      <text:p text:style-name="P376"><text:span text:style-name="T376_1">4.<text:s/>Ως<text:s/>προσωπικοί<text:s/>ιατροί<text:s/>ορίζονται<text:s/>ιατροί<text:s/>ειδικότητας<text:s/>γενικής/οικογενειακής<text:s/>ιατρικής<text:s/>ή<text:s/>εσωτερικής<text:s/>παθολογίας<text:s/>για<text:s/>τον<text:s/>ενήλικο<text:s/>πληθυσμό.<text:s/>Με<text:s/>απόφαση<text:s/>του<text:s/>Υπουργού<text:s/>Υγείας<text:s/>δύνανται<text:s/>ως<text:s/>προσωπικοί<text:s/>ιατροί<text:s/>να<text:s/>ορίζονται<text:s/>και<text:s/>απλοί<text:s/>ιδιώτες<text:s/>ιατροί,<text:s/>που<text:s/>δεν<text:s/>εμπίπτουν<text:s/>στις<text:s/>περ.<text:s/>α)<text:s/>έως<text:s/>γ)<text:s/>της<text:s/>παρ.<text:s/>3,<text:s/>τόσο<text:s/>των<text:s/>ως<text:s/>άνω<text:s/>ειδικοτήτων<text:s/>όσο<text:s/>και<text:s/>άλλων<text:s/>ειδικοτήτων<text:s/>για<text:s/>τον<text:s/>ενήλικο<text:s/>πληθυσμό,<text:s/>ιδίως<text:s/>όταν<text:s/>η<text:s/>ειδικότητα<text:s/>συνδέεται<text:s/>με<text:s/>παρακολούθηση<text:s/>πολιτών<text:s/>που<text:s/>πάσχουν<text:s/>από<text:s/>χρόνιες<text:s/>ασθένειες,<text:s/>και<text:s/>παιδίατροι<text:s/>για<text:s/>τον<text:s/>ανήλικο<text:s/>πληθυσμό.</text:span></text:p>
      <text:p text:style-name="P377"><text:span text:style-name="T377_1">5.<text:s/>Ο<text:s/>ανώτατος<text:s/>εγγεγραμμένος<text:s/>πληθυσμός<text:s/>για<text:s/>τους<text:s/>προσωπικούς<text:s/>ιατρούς<text:s/>καθορίζεται<text:s/>για<text:s/>τους<text:s/>προσωπικούς<text:s/>ιατρούς<text:s/>των<text:s/>κλάδου<text:s/>ιατρών<text:s/>Ε.Σ.Υ.,<text:s/>που<text:s/>υπηρετούν<text:s/>και<text:s/>παρέχουν<text:s/>τις<text:s/>υπηρεσίες<text:s/>τους<text:s/>στα<text:s/>Κέντρα<text:s/>Υγείας,<text:s/>στις<text:s/>Το.Μ.Υ.<text:s/>και<text:s/>σε<text:s/>λοιπές<text:s/>δημόσιες<text:s/>μονάδες<text:s/>Π.Φ.Υ.<text:s/>και<text:s/>στο<text:s/>πλαίσιο<text:s/>λειτουργίας<text:s/>της<text:s/>Τοπικής<text:s/>Ομάδας<text:s/>Υγείας<text:s/>του<text:s/>άρθρου<text:s/>106<text:s/>του<text:s/>ν.<text:s/>4461/2017,<text:s/>καθώς<text:s/>και<text:s/>για<text:s/>τους<text:s/>ιδιώτες<text:s/>συμβεβλημένους<text:s/>με<text:s/>τον<text:s/>Ε.Ο.Π.Υ.Υ.<text:s/>προσωπικούς<text:s/>ιατρούς,<text:s/>σε<text:s/>αναλογία<text:s/>ένας<text:s/>(1)<text:s/>ιατρός<text:s/>ανά<text:s/>δύο<text:s/>χιλιάδες<text:s/>(2.000)<text:s/>εγγεγραμμένους<text:s/>πολίτες.</text:span></text:p>
      <text:p text:style-name="P378"><text:span text:style-name="T378_1">6.<text:s/>Με<text:s/>απόφαση<text:s/>του<text:s/>Υπουργού<text:s/>Υγείας<text:s/>δύνανται<text:s/>να<text:s/>καθορίζονται:<text:s/>α)<text:s/>ο<text:s/>τρόπος<text:s/>και<text:s/>η<text:s/>διαδικασία<text:s/>συνεργασίας<text:s/>των<text:s/>ιδιωτών<text:s/>προσωπικών<text:s/>ιατρών<text:s/>με<text:s/>τις<text:s/>δομές<text:s/>Π.Φ.Υ.<text:s/>επιλογής<text:s/>τους,<text:s/>β)<text:s/>η<text:s/>διαδικασία<text:s/>συμμετοχής<text:s/>τους<text:s/>στις<text:s/>εφημερίες<text:s/>των<text:s/>μονάδων<text:s/>Π.Φ.Υ.<text:s/>της<text:s/>Υγειονομικής<text:s/>τους<text:s/>Περιφέρειας,<text:s/>γ)<text:s/>κατόπιν<text:s/>σχετικής<text:s/>εισήγησης<text:s/>του<text:s/>Ε.Ο.Π.Υ.Υ.,<text:s/>τα<text:s/>ειδικότερα<text:s/>ζητήματα<text:s/>που<text:s/>αφορούν<text:s/>στη<text:s/>διαδικασία<text:s/>σύναψης<text:s/>συμβάσεων<text:s/>με<text:s/>τον<text:s/>Ε.Ο.Π.Υ.Υ.<text:s/>και<text:s/>κάθε<text:s/>σχετικό<text:s/>θέμα<text:s/>για<text:s/>την<text:s/>εφαρμογή<text:s/>της<text:s/>συμβατικής<text:s/>συνεργασίας<text:s/>τους,<text:s/>δ)<text:s/>το<text:s/>ωράριο<text:s/>εξυπηρέτησης<text:s/>των<text:s/>ληπτών<text:s/>υπηρεσιών<text:s/>υγείας,<text:s/>ε)<text:s/>η<text:s/>διαδικασία<text:s/>ανάθεσης<text:s/>καθηκόντων<text:s/>προσωπικού<text:s/>ιατρού<text:s/>σε<text:s/>ιατρούς<text:s/>των<text:s/>Κέντρων<text:s/>Υγείας,<text:s/>ο<text:s/>τρόπος<text:s/>παροχής<text:s/>υπηρεσιών<text:s/>και<text:s/>το<text:s/>περιεχόμενό<text:s/>τους,<text:s/>στ)<text:s/>η<text:s/>συνεχιζόμενη<text:s/>εκπαίδευση<text:s/>των<text:s/>προσωπικών<text:s/>ιατρών,<text:s/>ζ)<text:s/>τα<text:s/>αντικειμενικά<text:s/>κίνητρα<text:s/>για<text:s/>την<text:s/>παροχή<text:s/>υπηρεσιών<text:s/>υγείας<text:s/>σε<text:s/>απομακρυσμένες<text:s/>περιοχές<text:s/>και<text:s/>για<text:s/>τη<text:s/>συμμετοχή<text:s/>των<text:s/>ιατρών<text:s/>σε<text:s/>δράσεις<text:s/>πρόληψης<text:s/>και<text:s/>προαγωγής<text:s/>υγείας,<text:s/>καθώς<text:s/>και<text:s/>κάθε<text:s/>άλλη<text:s/>αναγκαία<text:s/>λεπτομέρεια.</text:span></text:p>
      <text:p text:style-name="P379"><text:span text:style-name="T379_1">7.<text:s/>Οι<text:s/>προσωπικοί<text:s/>ιατροί<text:s/>λαμβάνουν<text:s/>αποζημίωση<text:s/>ως<text:s/>εξής:</text:span></text:p>
      <text:p text:style-name="P380"><text:span text:style-name="T380_1">α)<text:s/>Οι<text:s/>ιατροί<text:s/>των<text:s/>περ.<text:s/>α)<text:s/>και<text:s/>β)<text:s/>της<text:s/>παρ.<text:s/>3<text:s/>δύνανται<text:s/>να<text:s/>αποζημιώνονται<text:s/>επιπλέον<text:s/>των<text:s/>μηνιαίων<text:s/>αποδοχών<text:s/>τους,<text:s/>οι<text:s/>οποίες<text:s/>καλύπτουν<text:s/>αριθμό<text:s/>εγγεγραμμένων<text:s/>πολιτών<text:s/>μέχρι<text:s/>χίλια<text:s/>πεντακόσια<text:s/>(1.500)<text:s/>άτομα,<text:s/>και<text:s/>για<text:s/>εγγεγραμμένους<text:s/>πολίτες<text:s/>από<text:s/>χίλια<text:s/>πεντακόσια<text:s/>ένα<text:s/>(1.501)<text:s/>μέχρι<text:s/>δύο<text:s/>χιλιάδες<text:s/>(2.000)<text:s/>άτομα<text:s/>«κατά<text:s/>κεφαλήν».</text:span></text:p>
      <text:p text:style-name="P381"><text:span text:style-name="T381_1">β)<text:s/>Οι<text:s/>ιατροί<text:s/>της<text:s/>περ.<text:s/>γ)<text:s/>της<text:s/>παρ.<text:s/>3<text:s/>αποζημιώνονται<text:s/>για<text:s/>εγγεγραμμένους<text:s/>πολίτες<text:s/>από<text:s/>ένα<text:s/>(1)<text:s/>μέχρι<text:s/>δύο<text:s/>χιλιάδες<text:s/>(2.000)<text:s/>άτομα<text:s/>«κατά<text:s/>κεφαλήν»,<text:s/>ανάλογα<text:s/>με<text:s/>τον<text:s/>εγγεγραμμένο<text:s/>πληθυσμό<text:s/>και<text:s/>ανά<text:s/>ηλικιακή<text:s/>ομάδα.</text:span></text:p>
      <text:p text:style-name="P382"><text:span text:style-name="T382_1">γ)<text:s/>Οι<text:s/>ιατροί<text:s/>Ε.Σ.Υ.<text:s/>υγειονομικών<text:s/>μονάδων<text:s/>σε<text:s/>περιοχές<text:s/>που<text:s/>έχουν<text:s/>χαρακτηριστεί<text:s/>ως<text:s/>προβληματικές<text:s/>και<text:s/>άγονες,<text:s/>όπως<text:s/>ορίζονται<text:s/>στο<text:s/>π.δ.<text:s/>131/1987<text:s/>(Α΄<text:s/>73),<text:s/>υπό<text:s/>την<text:s/>επιφύλαξη<text:s/>της<text:s/>παρ.<text:s/>2<text:s/>του<text:s/>άρθρου<text:s/>2<text:s/>του<text:s/>ν.<text:s/>4486/2017<text:s/>(Α΄<text:s/>115),<text:s/>λαμβάνουν<text:s/>ετήσια<text:s/>επιπλέον<text:s/>αποζημίωση.<text:s/>Για<text:s/>τις<text:s/>επιπλέον<text:s/>ειδικότητες,<text:s/>που<text:s/>ορίζονται<text:s/>ως<text:s/>προσωπικοί<text:s/>ιατροί<text:s/>και<text:s/>για<text:s/>τους<text:s/>παιδιάτρους,<text:s/>εάν<text:s/>αυτοί<text:s/>δεν<text:s/>ανήκουν<text:s/>στις<text:s/>κατηγορίες<text:s/>των<text:s/>περ.<text:s/>α)<text:s/>έως<text:s/>γ)<text:s/>της<text:s/>παρ.<text:s/>3,<text:s/>δύναται<text:s/>να<text:s/>οριστεί<text:s/>διαφορετικός<text:s/>τρόπος<text:s/>αποζημίωσης.</text:span></text:p>
      <text:p text:style-name="P383"><text:span text:style-name="T383_1">8.<text:s/>Με<text:s/>κοινή<text:s/>απόφαση<text:s/>των<text:s/>Υπουργών<text:s/>Οικονομικών<text:s/>και<text:s/>Υγείας<text:s/>καθορίζονται<text:s/>το<text:s/>ύψος,<text:s/>ο<text:s/>τρόπος<text:s/>υπολογισμού,<text:s/>καθώς<text:s/>και<text:s/>η<text:s/>διαδικασία<text:s/>και<text:s/>ο<text:s/>φορέας<text:s/>καταβολής<text:s/>της<text:s/>αποζημίωσης<text:s/>των<text:s/>προσωπικών<text:s/>ιατρών,<text:s/>οικονομικά<text:s/>κίνητρα<text:s/>για<text:s/>τη<text:s/>συμμετοχή<text:s/>των<text:s/>προσωπικών<text:s/>ιατρών,<text:s/>γενικώς,<text:s/>στην<text:s/>παροχή<text:s/>υπηρεσιών<text:s/>υγείας,<text:s/>και,<text:s/>ειδικώς,<text:s/>στην<text:s/>παροχή<text:s/>υπηρεσιών<text:s/>υγείας<text:s/>σε<text:s/>απομακρυσμένες<text:s/>περιοχές,<text:s/>και<text:s/>για<text:s/>τη<text:s/>συμμετοχή<text:s/>σε<text:s/>δράσεις<text:s/>πρόληψης<text:s/>και<text:s/>προαγωγής<text:s/>υγείας,<text:s/>καθώς<text:s/>και<text:s/>κάθε<text:s/>άλλη<text:s/>αναγκαία<text:s/>λεπτομέρεια.».</text:span></text:p>
      <text:h text:style-name="P384" text:outline-level="6"><text:span text:style-name="T384_1">Άρθρο<text:s/>37</text:span></text:h>
      <text:h text:style-name="P385" text:outline-level="6"><text:span text:style-name="T385_1">Πρόσβαση<text:s/>στις<text:s/>υπηρεσίες<text:s/>υγείας,<text:s/>εγγραφή<text:s/>σε<text:s/>προσωπικό<text:s/>ιατρό<text:s/>και<text:s/>σύστημα<text:s/>παραπομπών<text:s/>-<text:s/>Τροποποίηση<text:s/>άρθρου<text:s/>19<text:s/>ν.<text:s/>4486/2017</text:span></text:h>
      <text:p text:style-name="P386"><text:span text:style-name="T386_1">1.</text:span><text:span text:style-name="T386_2"><text:s/>Ο<text:s/>τίτλος<text:s/>του<text:s/>άρθρου<text:s/>19<text:s/>του<text:s/>ν.<text:s/>4486/2017<text:s/>(A΄<text:s/>115)<text:s/>τροποποιείται<text:s/>ως<text:s/>εξής:<text:s/>«Πρόσβαση<text:s/>στις<text:s/>υπηρεσίες<text:s/>υγείας,<text:s/>εγγραφή<text:s/>σε<text:s/>προσωπικό<text:s/>ιατρό<text:s/>και<text:s/>σύστημα<text:s/>παραπομπών».</text:span></text:p>
      <text:p text:style-name="P387"><text:span text:style-name="T387_1">2.</text:span><text:span text:style-name="T387_2"><text:s/>Στην<text:s/>παρ.<text:s/>1<text:s/>του<text:s/>άρθρου<text:s/>19<text:s/>του<text:s/>ν.<text:s/>4486/2017<text:s/>επέρχονται<text:s/>οι<text:s/>εξής<text:s/>τροποποιήσεις:<text:s/>α)<text:s/>το<text:s/>πρώτο<text:s/>εδάφιο<text:s/>αντικαθίσταται,<text:s/>β)<text:s/>στο<text:s/>δεύτερο<text:s/>εδάφιο,<text:s/>η<text:s/>φράση<text:s/>«σε<text:s/>οικογενειακό<text:s/>ιατρό»<text:s/>αντικαθίσταται<text:s/>από<text:s/>τη<text:s/>φράση<text:s/>«σε<text:s/>προσωπικό<text:s/>ιατρό»,<text:s/>η<text:s/>φράση<text:s/>«από<text:s/>οικογενειακό<text:s/>ιατρό»<text:s/>αντικαθίσταται<text:s/>από<text:s/>τη<text:s/>φράση<text:s/>«από<text:s/>προσωπικό<text:s/>ιατρό»<text:s/>και<text:s/>διαγράφεται<text:s/>η<text:s/>φράση<text:s/>«εντός<text:s/>του<text:s/>Το.Π.Φ.Υ.<text:s/>στον<text:s/>οποίο<text:s/>διαμένουν»,<text:s/>γ)<text:s/>καταργούνται<text:s/>το<text:s/>τρίτο,<text:s/>τέταρτο<text:s/>και<text:s/>πέμπτο<text:s/>εδάφιο,<text:s/>δ)<text:s/>προστίθενται<text:s/>νέο<text:s/>τρίτο,<text:s/>τέταρτο,<text:s/>πέμπτο<text:s/>και<text:s/>έκτο<text:s/>εδάφιο,<text:s/>και<text:s/>η<text:s/>παρ.<text:s/>1<text:s/>διαμορφώνεται<text:s/>ως<text:s/>εξής:</text:span></text:p>
      <text:p text:style-name="P388"><text:span text:style-name="T388_1">«1.<text:s/>Ο<text:s/>ενήλικος<text:s/>πληθυσμός<text:s/>εγγράφεται<text:s/>υποχρεωτικά<text:s/>στον<text:s/>προσωπικό<text:s/>ιατρό,<text:s/>όπως<text:s/>αυτός<text:s/>ορίζεται<text:s/>στο<text:s/>άρθρο<text:s/>5<text:s/>του<text:s/>ν.<text:s/>4238/2014<text:s/>(Α΄<text:s/>38).<text:s/>Οι<text:s/>ανασφάλιστοι,<text:s/>καθώς<text:s/>και<text:s/>οι<text:s/>άλλοι<text:s/>δικαιούχοι<text:s/>της<text:s/>παρ.<text:s/>2<text:s/>του<text:s/>άρθρου<text:s/>33<text:s/>του<text:s/>ν.<text:s/>4368/2016<text:s/>(Α΄<text:s/>21),<text:s/>έχουν<text:s/>τη<text:s/>δυνατότητα<text:s/>να<text:s/>εγγράφονται<text:s/>σε<text:s/>προσωπικό<text:s/>ιατρό<text:s/>συμβεβλημένο<text:s/>του<text:s/>Ε.Ο.Π.Υ.Υ.,<text:s/>εφόσον<text:s/>δεν<text:s/>δύναται<text:s/>να<text:s/>καλυφθούν<text:s/>από<text:s/>προσωπικό<text:s/>ιατρό<text:s/>των<text:s/>δημόσιων<text:s/>μονάδων<text:s/>Π.Φ.Υ.<text:s/>Κάθε<text:s/>άτομο<text:s/>έχει<text:s/>το<text:s/>δικαίωμα<text:s/>εγγραφής<text:s/>μόνο<text:s/>σε<text:s/>έναν<text:s/>προσωπικό<text:s/>ιατρό.<text:s/>Μετεγγραφή<text:s/>σε<text:s/>άλλο<text:s/>προσωπικό<text:s/>ιατρό<text:s/>επιτρέπεται<text:s/>μία<text:s/>(1)<text:s/>φορά<text:s/>ανά<text:s/>έτος.<text:s/>Από<text:s/>την<text:s/>υποχρέωση<text:s/>εγγραφής<text:s/>του<text:s/>πρώτου<text:s/>εδαφίου<text:s/>εξαιρούνται<text:s/>τα<text:s/>εν<text:s/>ενεργεία<text:s/>στελέχη<text:s/>των<text:s/>Ενόπλων<text:s/>Δυνάμεων,<text:s/>στα<text:s/>οποία<text:s/>παρέχεται<text:s/>υγειονομική<text:s/>περίθαλψη<text:s/>σύμφωνα<text:s/>με<text:s/>το<text:s/>άρθρο<text:s/>3<text:s/>του<text:s/>ν.<text:s/>154/1975<text:s/>(Α΄<text:s/>185).<text:s/>Οι<text:s/>δικαιούχοι<text:s/>εξωνοσοκομειακής<text:s/>και<text:s/>ενδονοσο-<text:s/>κομειακής<text:s/>περίθαλψης<text:s/>στα<text:s/>στρατιωτικά<text:s/>νοσοκομεία<text:s/>της<text:s/>χώρας,<text:s/>όπως<text:s/>αυτοί<text:s/>καθορίζονται<text:s/>με<text:s/>την<text:s/>παρ.<text:s/>1<text:s/>του<text:s/>άρθρου<text:s/>6<text:s/>του<text:s/>ν.<text:s/>154/1975<text:s/>και<text:s/>με<text:s/>τις<text:s/>αποφάσεις<text:s/>που<text:s/>εκ-<text:s/>δίδονται<text:s/>κατ’<text:s/>εξουσιοδότηση<text:s/>του<text:s/>άρθρου<text:s/>55<text:s/>του<text:s/>ν.δ.<text:s/>721/1970<text:s/>(Α΄<text:s/>251),<text:s/>διατηρούν<text:s/>το<text:s/>δικαίωμα<text:s/>πρόσβασης<text:s/>στα<text:s/>στρατιωτικά<text:s/>νοσοκομεία<text:s/>και<text:s/>οι<text:s/>στρατιωτικοί<text:s/>ιατροί<text:s/>των<text:s/>υγειονομικών<text:s/>δομών<text:s/>των<text:s/>Ενόπλων<text:s/>Δυνάμεων<text:s/>έχουν<text:s/>πρόσβαση<text:s/>στον<text:s/>ατομικό<text:s/>τους<text:s/>φάκελο.».</text:span></text:p>
      <text:p text:style-name="P389"><text:span text:style-name="T389_1">3.</text:span><text:span text:style-name="T389_2"><text:s/>Το<text:s/>τελευταίο<text:s/>εδάφιο<text:s/>της<text:s/>παρ.<text:s/>2<text:s/>του<text:s/>άρθρου<text:s/>19<text:s/>του<text:s/>ν.<text:s/>4486/2017<text:s/>καταργείται<text:s/>και<text:s/>η<text:s/>παρ.<text:s/>2<text:s/>διαμορφώνεται<text:s/>ως<text:s/>εξής:</text:span></text:p>
      <text:p text:style-name="P390"><text:span text:style-name="T390_1">«2.<text:s/>Οι<text:s/>Το.Μ.Υ.<text:s/>διασυνδέονται<text:s/>άμεσα,<text:s/>λειτουργικά<text:s/>και<text:s/>επιστημονικά<text:s/>με<text:s/>το<text:s/>Κέντρο<text:s/>Υγείας<text:s/>του<text:s/>οποίου<text:s/>αποτελούν<text:s/>αποκεντρωμένες<text:s/>μονάδες<text:s/>και<text:s/>με<text:s/>το<text:s/>Νοσοκομείο<text:s/>Αναφοράς<text:s/>εντός<text:s/>της<text:s/>οικείας<text:s/>Δ.Υ.Πε.<text:s/>και<text:s/>παραπέμπουν<text:s/>κατά<text:s/>προτεραιότητα<text:s/>σε<text:s/>αυτά,<text:s/>τους<text:s/>λήπτες<text:s/>υπηρεσιών<text:s/>υγείας<text:s/>για<text:s/>περαιτέρω<text:s/>διάγνωση,<text:s/>παρακολούθηση,<text:s/>θεραπεία<text:s/>ή<text:s/>νοσηλεία.<text:s/>Αν<text:s/>υπάρχει<text:s/>αντικειμενική<text:s/>αδυναμία<text:s/>για<text:s/>κάλυψη<text:s/>σε<text:s/>υπηρεσίες<text:s/>υγείας<text:s/>από<text:s/>το<text:s/>Κέντρο<text:s/>Υγείας<text:s/>και<text:s/>το<text:s/>Νοσοκομείο<text:s/>Αναφοράς<text:s/>οι<text:s/>Το.Μ.Υ.<text:s/>παραπέμπουν<text:s/>τους<text:s/>λήπτες<text:s/>υπηρεσιών<text:s/>υγείας<text:s/>σε<text:s/>συμβεβλημένους<text:s/>με<text:s/>τον<text:s/>Ε.Ο.Π.Υ.Υ.<text:s/>παρόχους.».</text:span></text:p>
      <text:p text:style-name="P391"><text:span text:style-name="T391_1">4.</text:span><text:span text:style-name="T391_2"><text:s/>Στην<text:s/>παρ.<text:s/>4<text:s/>του<text:s/>άρθρου<text:s/>19<text:s/>του<text:s/>ν.<text:s/>4486/2017<text:s/>επέρχονται<text:s/>οι<text:s/>εξής<text:s/>τροποποιήσεις:<text:s/>α)<text:s/>στο<text:s/>πρώτο<text:s/>εδάφιο,<text:s/>η<text:s/>φράση<text:s/>«σε<text:s/>οικογενειακό<text:s/>ιατρό»<text:s/>αντικαθίσταται<text:s/>από<text:s/>τη<text:s/>φράση<text:s/>«σε<text:s/>προσωπικό<text:s/>ιατρό»<text:s/>και<text:s/>πριν<text:s/>από<text:s/>τη<text:s/>φράση<text:s/>«άπαξ<text:s/>ανά<text:s/>έτος»<text:s/>προστίθεται<text:s/>η<text:s/>λέξη<text:s/>«τουλάχιστον»,<text:s/>β)<text:s/>στο<text:s/>δεύτερο<text:s/>εδάφιο,<text:s/>η<text:s/>φράση<text:s/>«οικογενειακός<text:s/>ιατρός»<text:s/>αντικαθίσταται<text:s/>από<text:s/>τη<text:s/>φράση<text:s/>«προσωπικος<text:s/>ιατρός»,<text:s/>και<text:s/>η<text:s/>παρ.<text:s/>4<text:s/>διαμορφώνεται<text:s/>ως<text:s/>εξής:</text:span></text:p>
      <text:p text:style-name="P392"><text:span text:style-name="T392_1">«4.<text:s/>Οι<text:s/>χρονίως<text:s/>πάσχοντες<text:s/>εγγράφονται<text:s/>σε<text:s/>προσωπικό<text:s/>ιατρό,<text:s/>ο<text:s/>οποίος<text:s/>έχει<text:s/>την<text:s/>ευθύνη<text:s/>τήρησης<text:s/>του<text:s/>Ατομικού<text:s/>Ηλεκτρονικού<text:s/>Φακέλου<text:s/>Υγείας<text:s/>και<text:s/>παραπέμπονται<text:s/>τουλάχιστον<text:s/>άπαξ<text:s/>ανά<text:s/>έτος<text:s/>σε<text:s/>εξειδικευμένους<text:s/>θεράποντες<text:s/>ιατρούς,<text:s/>οι<text:s/>οποίοι<text:s/>μπορούν<text:s/>να<text:s/>υπηρετούν<text:s/>σε<text:s/>δημόσιες<text:s/>μονάδες<text:s/>υγείας<text:s/>είτε<text:s/>να<text:s/>είναι<text:s/>συμβεβλημένοι<text:s/>με<text:s/>τον<text:s/>Ε.Ο.Π.Υ.Υ.<text:s/>είτε<text:s/>να<text:s/>εργάζονται<text:s/>σε<text:s/>συμβεβλημένους<text:s/>παρό-<text:s/>χους<text:s/>με<text:s/>τον<text:s/>Ε.Ο.Π.Υ.Υ.<text:s/>Ο<text:s/>προσωπικός<text:s/>ιατρός<text:s/>διατηρεί<text:s/>την<text:s/>υποχρέωση<text:s/>ενημέρωσης<text:s/>του<text:s/>Α.Η.Φ.Υ.<text:s/>και<text:s/>της<text:s/>τακτικής<text:s/>συνταγογράφησης<text:s/>του<text:s/>χρονίως<text:s/>πάσχοντα<text:s/>σε<text:s/>διασύνδεση<text:s/>με<text:s/>τον<text:s/>θεράποντα<text:s/>ιατρό<text:s/>του.».</text:span></text:p>
      <text:p text:style-name="P393"><text:span text:style-name="T393_1">5.</text:span><text:span text:style-name="T393_2"><text:s/>Στην<text:s/>παρ.<text:s/>5<text:s/>του<text:s/>άρθρου<text:s/>19<text:s/>του<text:s/>ν.<text:s/>4486/2017<text:s/>προστίθενται<text:s/>νέο<text:s/>πρώτο<text:s/>και<text:s/>δεύτερο<text:s/>εδάφιο<text:s/>και<text:s/>η<text:s/>παρ.<text:s/>5<text:s/>διαμορφώνεται<text:s/>ως<text:s/>εξής:</text:span></text:p>
      <text:p text:style-name="P394"><text:span text:style-name="T394_1">«5.<text:s/>Το<text:s/>πρόγραμμα<text:s/>των<text:s/>προσωπικών<text:s/>ιατρών<text:s/>διαμορφώνεται<text:s/>ανάλογα<text:s/>με<text:s/>το<text:s/>πλήθος<text:s/>των<text:s/>εγγεγραμμένων<text:s/>πολιτών<text:s/>και<text:s/>με<text:s/>αντίστοιχη<text:s/>μηνιαία<text:s/>δέσμευση<text:s/>συγκεκριμένου<text:s/>αριθμού<text:s/>ραντεβού<text:s/>που<text:s/>δύνανται<text:s/>να<text:s/>εξυπηρετούν<text:s/>τους<text:s/>εγγεγραμμένους<text:s/>πολίτες.<text:s/>Η<text:s/>διαθεσιμότητα<text:s/>δηλώνεται<text:s/>από<text:s/>τον<text:s/>προσωπικό<text:s/>ιατρό<text:s/>ή<text:s/>τον<text:s/>αρμόδιο<text:s/>για<text:s/>την<text:s/>ενημέρωση<text:s/>του<text:s/>συστήματος<text:s/>των<text:s/>ηλεκτρονικών<text:s/>ραντεβού,<text:s/>με<text:s/>τρόπο<text:s/>δεσμευτικό,<text:s/>στο<text:s/>ηλεκτρονικό<text:s/>σύστημα<text:s/>των<text:s/>ραντεβού<text:s/>της<text:s/>ανώνυμης<text:s/>εταιρείας<text:s/>με<text:s/>την<text:s/>επωνυμία<text:s/>«Ηλεκτρονική<text:s/>Διακυβέρνηση<text:s/>Κοινωνικής<text:s/>Ασφάλισης»<text:s/>(Η.ΔΙ.Κ.Α.<text:s/>Α.Ε.).<text:s/>Το<text:s/>ημερήσιο<text:s/>πρόγραμμα<text:s/>των<text:s/>ιατρών<text:s/>στα<text:s/>Κέντρα<text:s/>Υγείας<text:s/>περιλαμβάνει<text:s/>τις<text:s/>προγραμματισμένες<text:s/>επισκέψεις<text:s/>και<text:s/>την<text:s/>αντιμετώπιση<text:s/>των<text:s/>έκτακτων<text:s/>και<text:s/>επειγόντων<text:s/>περιστατικών.<text:s/>Με<text:s/>απόφαση<text:s/>του<text:s/>Υπουργού<text:s/>Υγείας<text:s/>καθορίζεται<text:s/>το<text:s/>ημερήσιο<text:s/>πρόγραμμα<text:s/>των<text:s/>ιατρών<text:s/>στα<text:s/>Κέντρα<text:s/>Υγείας,<text:s/>η<text:s/>χρονική<text:s/>διάρκεια<text:s/>των<text:s/>προγραμματισμένων<text:s/>επισκέψεων,<text:s/>το<text:s/>ποσοστό<text:s/>των<text:s/>προγραμματισμένων<text:s/>επισκέψεων<text:s/>από<text:s/>παραπομπή,<text:s/>που<text:s/>καλύπτει<text:s/>το<text:s/>ημερήσιο<text:s/>πρόγραμμα<text:s/>του<text:s/>ιατρικού<text:s/>προσωπικού<text:s/>και<text:s/>το<text:s/>μεταβατικό<text:s/>διάστημα<text:s/>μέχρι<text:s/>την<text:s/>πλήρη<text:s/>εφαρμογή<text:s/>του<text:s/>νέου<text:s/>μοντέλου<text:s/>λειτουργίας.».</text:span></text:p>
      <text:p text:style-name="P395"><text:span text:style-name="T395_1">6.</text:span><text:span text:style-name="T395_2"><text:s/>Η<text:s/>παρ.<text:s/>6<text:s/>του<text:s/>άρθρου<text:s/>19<text:s/>του<text:s/>ν.<text:s/>4486/2017<text:s/>αντικαθίσταται<text:s/>ως<text:s/>εξής:</text:span></text:p>
      <text:p text:style-name="P396"><text:span text:style-name="T396_1">«6.<text:s/>α)<text:s/>Καθιερώνεται<text:s/>σύστημα<text:s/>παραπομπών<text:s/>των<text:s/>πολιτών<text:s/>από<text:s/>τον<text:s/>προσωπικό<text:s/>ιατρό<text:s/>για<text:s/>την<text:s/>πρόσβαση<text:s/>στις<text:s/>δημόσιες<text:s/>μονάδες<text:s/>δευτεροβάθμιας<text:s/>και<text:s/>τριτοβάθμιας<text:s/>υγείας.<text:s/>Ο<text:s/>προσωπικός<text:s/>ιατρός<text:s/>καθοδηγεί<text:s/>τον<text:s/>πολίτη<text:s/>και<text:s/>λειτουργεί<text:s/>ως<text:s/>«πύλη<text:s/>εισόδου»<text:s/>για<text:s/>την<text:s/>πρόσβαση<text:s/>των<text:s/>εγγεγραμμένων<text:s/>πολιτών<text:s/>στις<text:s/>δομές<text:s/>και<text:s/>στις<text:s/>υπηρεσίες<text:s/>υγείας.<text:s/>Δικαίωμα<text:s/>παραπομπής<text:s/>έχουν<text:s/>και<text:s/>οι<text:s/>ειδικοί<text:s/>ιατροί<text:s/>για<text:s/>τα<text:s/>θέματά<text:s/>της<text:s/>ειδικότητάς<text:s/>τους,<text:s/>μετά<text:s/>από<text:s/>ενημέρωση<text:s/>του<text:s/>προσωπικού<text:s/>ιατρού.<text:s/>Το<text:s/>σύστημα<text:s/>παραπομπών<text:s/>από<text:s/>τον<text:s/>προσωπικό<text:s/>ιατρό<text:s/>δεν<text:s/>ισχύει<text:s/>για<text:s/>τα<text:s/>έκτακτα<text:s/>και<text:s/>επείγοντα<text:s/>περιστατικά.</text:span></text:p>
      <text:p text:style-name="P397"><text:span text:style-name="T397_1">β)<text:s/>Ο<text:s/>πολίτης-λήπτης<text:s/>υπηρεσιών<text:s/>υγείας<text:s/>επιλέγει<text:s/>τον<text:s/>προσωπικό<text:s/>του<text:s/>ιατρό,<text:s/>ανεξαρτήτως<text:s/>τόπου<text:s/>κατοικίας<text:s/>ή<text:s/>διαμονής<text:s/>του,<text:s/>από<text:s/>το<text:s/>σύνολο<text:s/>των<text:s/>εγγεγραμμένων<text:s/>στους<text:s/>σχετικούς,<text:s/>επικαιροποιημένους<text:s/>κάθε<text:s/>φορά,<text:s/>καταλόγους<text:s/>προσωπικών<text:s/>ιατρών.<text:s/>Η<text:s/>επιλογή<text:s/>του<text:s/>προσωπικού<text:s/>ιατρού<text:s/>όσων<text:s/>τελούν<text:s/>υπό<text:s/>δικαστική<text:s/>συμπαράσταση<text:s/>γίνεται<text:s/>από<text:s/>τα<text:s/>πρόσωπα<text:s/>που<text:s/>ορίζονται<text:s/>στον<text:s/>Αστικό<text:s/>Κώδικα.</text:span></text:p>
      <text:p text:style-name="P398"><text:span text:style-name="T398_1">γ)<text:s/>Ειδικότερα,<text:s/>οι<text:s/>κάτοικοι<text:s/>των<text:s/>περιοχών<text:s/>που<text:s/>έχουν<text:s/>χαρακτηριστεί<text:s/>ως<text:s/>προβληματικές<text:s/>και<text:s/>άγονες<text:s/>σύμφωνα<text:s/>με<text:s/>το<text:s/>π.δ.<text:s/>131/1987<text:s/>(Α΄<text:s/>73),<text:s/>σε<text:s/>συνδυασμό<text:s/>με<text:s/>την<text:s/>παρ.<text:s/>2<text:s/>του<text:s/>άρθρου<text:s/>2<text:s/>του<text:s/>παρόντος,<text:s/>δύνανται<text:s/>να<text:s/>εγγράφονται,<text:s/>για<text:s/>την<text:s/>υπηρεσία<text:s/>του<text:s/>προσωπικού<text:s/>ιατρού<text:s/>και<text:s/>για<text:s/>τη<text:s/>λειτουργία<text:s/>του<text:s/>συστήματος<text:s/>παραπομπών,<text:s/>στην<text:s/>υγειονομική<text:s/>μονάδα<text:s/>της<text:s/>περιοχής<text:s/>κατοικίας<text:s/>τους<text:s/>ή<text:s/>σε<text:s/>όποια<text:s/>άλλη<text:s/>δημόσια<text:s/>δομή<text:s/>Π.Φ.Υ.<text:s/>επιλέξουν.</text:span></text:p>
      <text:p text:style-name="P399"><text:span text:style-name="T399_1">δ)<text:s/>Σε<text:s/>περίπτωση<text:s/>κατά<text:s/>την<text:s/>οποία<text:s/>στην<text:s/>υγειονομική<text:s/>μονάδα<text:s/>δεν<text:s/>υπηρετεί<text:s/>ειδικευμένος<text:s/>ιατρός<text:s/>που<text:s/>μπορεί<text:s/>να<text:s/>αναλάβει<text:s/>τον<text:s/>ρόλο<text:s/>του<text:s/>προσωπικού<text:s/>ιατρού<text:s/>και<text:s/>η<text:s/>μονάδα<text:s/>καλύπτεται<text:s/>από<text:s/>ιατρό<text:s/>υπόχρεο<text:s/>υπηρεσίας<text:s/>υπαίθρου,<text:s/>η<text:s/>παραπομπή<text:s/>του<text:s/>ασθενούς<text:s/>πραγματοποιείται<text:s/>σε<text:s/>συνεργασία<text:s/>με<text:s/>το<text:s/>Κέντρο<text:s/>Υγείας<text:s/>στο<text:s/>οποίο<text:s/>υπάγεται<text:s/>το<text:s/>Περιφερειακό<text:s/>Ιατρείο.».</text:span></text:p>
      <text:p text:style-name="P400"><text:span text:style-name="T400_1">7.</text:span><text:span text:style-name="T400_2"><text:s/>Στο<text:s/>άρθρο<text:s/>19<text:s/>του<text:s/>ν.<text:s/>4486/2017<text:s/>προστίθεται<text:s/>παρ.<text:s/>7<text:s/>ως<text:s/>εξής:</text:span></text:p>
      <text:p text:style-name="P401"><text:span text:style-name="T401_1">«7.<text:s/>Με<text:s/>απόφαση<text:s/>του<text:s/>Υπουργού<text:s/>Υγείας<text:s/>δύνανται<text:s/>να<text:s/>καθορίζονται<text:s/>η<text:s/>διαδικασία<text:s/>και<text:s/>οι<text:s/>προϋποθέσεις<text:s/>εγγραφής<text:s/>των<text:s/>πολιτών<text:s/>σε<text:s/>προσωπικό<text:s/>ιατρό,<text:s/>η<text:s/>διαδικασία<text:s/>και<text:s/>η<text:s/>λειτουργία<text:s/>του<text:s/>συστήματος<text:s/>των<text:s/>παραπομπών,<text:s/>εξαιρέσεις<text:s/>από<text:s/>το<text:s/>σύστημα<text:s/>παραπομπών,<text:s/>η<text:s/>μεταβατική<text:s/>περίοδος<text:s/>μέχρι<text:s/>την<text:s/>πλήρη<text:s/>εφαρμογή<text:s/>του<text:s/>συστήματος<text:s/>των<text:s/>παραπομπών<text:s/>και<text:s/>κάθε<text:s/>άλλο<text:s/>σχετικό<text:s/>ζήτημα.».</text:span></text:p>
      <text:h text:style-name="P402" text:outline-level="6"><text:span text:style-name="T402_1">Άρθρο<text:s/>38</text:span></text:h>
      <text:h text:style-name="P403" text:outline-level="6"><text:span text:style-name="T403_1">Εισαγωγή<text:s/>Συστήματος<text:s/>Κινήτρων<text:s/>και<text:s/>Αντικινήτρων<text:s/>για<text:s/>την<text:s/>εγγραφή<text:s/>του<text:s/>πληθυσμού<text:s/>σε<text:s/>προσωπικό<text:s/>ιατρό<text:s/>και<text:s/>την<text:s/>τήρηση</text:span></text:h>
      <text:p text:style-name="P404"><text:span text:style-name="T404_1">της<text:s/>διαδικασίας<text:s/>του<text:s/>συστήματος<text:s/>παραπομπών</text:span></text:p>
      <text:p text:style-name="P405"><text:span text:style-name="T405_1">Καθιερώνεται<text:s/>σύστημα<text:s/>εφαρμογής<text:s/>κινήτρων<text:s/>για<text:s/>την<text:s/>ενθάρρυνση<text:s/>εγγραφής<text:s/>των<text:s/>πολιτών<text:s/>σε<text:s/>προσωπικό<text:s/>ιατρό<text:s/>και<text:s/>την<text:s/>τήρηση<text:s/>της<text:s/>διαδικασίας<text:s/>του<text:s/>συστήματος<text:s/>παραπομπών.<text:s/>Ομοίως,<text:s/>καθιερώνεται<text:s/>σύστημα<text:s/>συνεπειών<text:s/>(«αντικινήτρων»)<text:s/>για<text:s/>τη<text:s/>μη<text:s/>εγγραφή<text:s/>των<text:s/>πολιτών<text:s/>σε<text:s/>προσωπικό<text:s/>ιατρό<text:s/>και<text:s/>τη<text:s/>μη<text:s/>τήρηση<text:s/>της<text:s/>διαδικασίας<text:s/>του<text:s/>συστήματος<text:s/>παραπομπών.<text:s/>Τα<text:s/>κίνητρα<text:s/>και<text:s/>αντικίνητρα<text:s/>αφορούν,<text:s/>ιδίως,<text:s/>στις<text:s/>υπηρεσίες<text:s/>που<text:s/>αποζημιώνονται<text:s/>από<text:s/>τον<text:s/>Εθνικό<text:s/>Οργανισμό<text:s/>Παροχής<text:s/>Υπηρεσιών<text:s/>Υγείας<text:s/>(Ε.Ο.Π.Υ.Υ.),<text:s/>στους<text:s/>όρους<text:s/>πρόσβασης<text:s/>στις<text:s/>δημόσιες<text:s/>δευτεροβάθμιες<text:s/>και<text:s/>τριτοβάθμιες<text:s/>δομές<text:s/>υγείας,<text:s/>στο<text:s/>ύψος<text:s/>ή<text:s/>στην<text:s/>έκπτωση<text:s/>της<text:s/>συμμετοχής,<text:s/>του<text:s/>πολίτη<text:s/>σε<text:s/>πράξεις<text:s/>που<text:s/>αποζημιώνονται<text:s/>από<text:s/>τον<text:s/>Ε.Ο.Π.Υ.Υ.<text:s/>ή<text:s/>στη<text:s/>φαρμακευτική<text:s/>δαπάνη,<text:s/>στην<text:s/>κατά<text:s/>προτεραιότητα<text:s/>πρόσβαση<text:s/>του<text:s/>πολίτη<text:s/>σε<text:s/>αυτές<text:s/>τις<text:s/>υπηρεσίες<text:s/>και,<text:s/>γενικώς,<text:s/>στην<text:s/>επιβράβευση<text:s/>των<text:s/>πολιτών<text:s/>που<text:s/>επιλέγουν<text:s/>να<text:s/>εγγραφούν<text:s/>σε<text:s/>προσωπικό<text:s/>ιατρό.</text:span></text:p>
      <text:h text:style-name="P406" text:outline-level="6"><text:span text:style-name="T406_1">Άρθρο<text:s/>39</text:span></text:h>
      <text:h text:style-name="P407" text:outline-level="6"><text:span text:style-name="T407_1">Παροχή<text:s/>υπηρεσιών<text:s/>Πρωτοβάθμιας<text:s/>Φροντίδας<text:s/>Υγείας<text:s/>από<text:s/>ιδιώτες<text:s/>παρόχους<text:s/>-<text:s/>Προσθήκη<text:s/>παρ.<text:s/>4<text:s/>στο<text:s/>άρθρο<text:s/>1<text:s/>ν.<text:s/>4486/2017</text:span></text:h>
      <text:p text:style-name="P408"><text:span text:style-name="T408_1">Στο<text:s/>άρθρο<text:s/>1<text:s/>του<text:s/>ν.<text:s/>4486/2017<text:s/>(Α΄<text:s/>115),<text:s/>περί<text:s/>των<text:s/>γενικών<text:s/>αρχών<text:s/>της<text:s/>Πρωτοβάθμιας<text:s/>Φροντίδας<text:s/>Υγείας<text:s/>(Π.Φ.Υ.),<text:s/>προστίθεται<text:s/>παρ.<text:s/>4<text:s/>ως<text:s/>εξής:</text:span></text:p>
      <text:p text:style-name="P409"><text:span text:style-name="T409_1">«4.<text:s/>Οι<text:s/>υπηρεσίες<text:s/>Π.Φ.Υ.<text:s/>παρέχονται<text:s/>και<text:s/>από<text:s/>ιδιώτες<text:s/>παρόχους.<text:s/>Οι<text:s/>δημόσιες<text:s/>δομές<text:s/>Π.Φ.Υ.,<text:s/>δύνανται<text:s/>να<text:s/>συνεργάζονται<text:s/>με<text:s/>φορείς<text:s/>της<text:s/>τοπικής<text:s/>αυτοδιοίκησης,<text:s/>ιδιώτες<text:s/>παρόχους<text:s/>Π.Φ.Υ.,<text:s/>πολυϊατρεία<text:s/>και<text:s/>ιδιώτες<text:s/>ιατρούς<text:s/>για<text:s/>τη<text:s/>διασφάλιση<text:s/>των<text:s/>παρεχόμενων<text:s/>υπηρεσιών<text:s/>Π.Φ.Υ.<text:s/>Το<text:s/>πλαίσιο<text:s/>συνεργασίας,<text:s/>οι<text:s/>υπηρεσίες<text:s/>που<text:s/>περιλαμβάνονται<text:s/>στη<text:s/>συνεργασία<text:s/>αυτή<text:s/>και<text:s/>κάθε<text:s/>αναγκαία<text:s/>σχετική<text:s/>λεπτομέρεια<text:s/>καθορίζονται<text:s/>με<text:s/>κοινή<text:s/>απόφαση<text:s/>του<text:s/>Υπουργού<text:s/>Υγείας<text:s/>και<text:s/>του<text:s/>κατά<text:s/>περίπτωση<text:s/>αρμόδιου<text:s/>Υπουργού.».</text:span></text:p>
      <text:h text:style-name="P410" text:outline-level="6"><text:span text:style-name="T410_1">Άρθρο<text:s/>40</text:span></text:h>
      <text:h text:style-name="P411" text:outline-level="6"><text:span text:style-name="T411_1">Συμβεβλημένοι<text:s/>με<text:s/>τον<text:s/>Εθνικό<text:s/>Οργανισμό<text:s/>Παροχής<text:s/>Υπηρεσιών<text:s/>Υγείας<text:s/>πάροχοι<text:s/>Πρωτοβάθμιας<text:s/>Φροντίδας<text:s/>γείας<text:s/>-</text:span></text:h>
      <text:p text:style-name="P412"><text:span text:style-name="T412_1">Τροποποίηση<text:s/>άρθρου<text:s/>11<text:s/>ν.<text:s/>4486/2017</text:span></text:p>
      <text:p text:style-name="P413"><text:span text:style-name="T413_1">1.</text:span><text:span text:style-name="T413_2"><text:s/>Στην<text:s/>παρ.<text:s/>1<text:s/>του<text:s/>άρθρου<text:s/>11<text:s/>του<text:s/>ν.<text:s/>4486/2017<text:s/>(Α΄<text:s/>115),<text:s/>περί<text:s/>των<text:s/>συμβεβλημένων<text:s/>με<text:s/>τον<text:s/>Εθνικό<text:s/>Οργανισμό<text:s/>Παροχής<text:s/>Υπηρεσιών<text:s/>Υγείας<text:s/>(Ε.Ο.Π.Υ.Υ.)<text:s/>παρόχων<text:s/>Πρωτοβάθμιας<text:s/>Φροντίδας<text:s/>Υγείας<text:s/>(Π.Φ.Υ.),<text:s/>επέρχονται<text:s/>οι<text:s/>εξής<text:s/>τροποποιήσεις:<text:s/>α)<text:s/>το<text:s/>πρώτο<text:s/>εδάφιο<text:s/>τροποποιείται,<text:s/>με<text:s/>την<text:s/>προσθήκη<text:s/>πρόβλεψης<text:s/>για<text:s/>σύναψη<text:s/>σύμβασης<text:s/>με<text:s/>τους<text:s/>περισσότερους,<text:s/>κατά<text:s/>το<text:s/>δυνατόν,<text:s/>ιατρούς,<text:s/>προς<text:s/>τον<text:s/>σκοπό<text:s/>διασφάλισης<text:s/>του<text:s/>δικαιώματος<text:s/>ελεύθερης<text:s/>επιλογής<text:s/>ιατρού<text:s/>από<text:s/>τους<text:s/>ασφαλισμένους,<text:s/>β)<text:s/>προστίθεται<text:s/>δεύτερο<text:s/>εδάφιο<text:s/>και<text:s/>η<text:s/>παρ.<text:s/>1<text:s/>διαμορφώνεται<text:s/>ως<text:s/>εξής:</text:span></text:p>
      <text:p text:style-name="P414"><text:span text:style-name="T414_1">«1.<text:s/>Ο<text:s/>Ε.Ο.Π.Υ.Υ.<text:s/>μπορεί<text:s/>να<text:s/>συμβάλλεται<text:s/>με<text:s/>ιατρούς,<text:s/>που<text:s/>κατέχουν<text:s/>τίτλο<text:s/>αναγνωρισμένης<text:s/>ειδικότητας<text:s/>και<text:s/>είναι<text:s/>εγγεγραμμένοι<text:s/>στους<text:s/>οικείους<text:s/>ιατρικούς<text:s/>συλλόγους,<text:s/>συνάπτει<text:s/>δε<text:s/>συμβάσεις<text:s/>με<text:s/>τους<text:s/>περισσότερους,<text:s/>κατά<text:s/>το<text:s/>δυνατόν,<text:s/>ιατρούς<text:s/>προς<text:s/>τον<text:s/>σκοπό<text:s/>διασφάλισης<text:s/>του<text:s/>δικαιώματος<text:s/>ελεύθερης<text:s/>επιλογής<text:s/>ιατρού<text:s/>από<text:s/>τους<text:s/>ασφαλισμένους.<text:s/>Καθήκοντα<text:s/>προσωπικού<text:s/>ιατρού<text:s/>δύνανται<text:s/>να<text:s/>ασκούν<text:s/>ιδιώτες<text:s/>ιατροί<text:s/>του<text:s/>προηγούμενου<text:s/>εδαφίου<text:s/>που<text:s/>κατέχουν<text:s/>τους<text:s/>σχετικούς<text:s/>τίτλους<text:s/>ειδικοτήτων.».</text:span></text:p>
      <text:p text:style-name="P415"><text:span text:style-name="T415_1">2.</text:span><text:span text:style-name="T415_2"><text:s/>Η<text:s/>παρ.<text:s/>2<text:s/>του<text:s/>άρθρου<text:s/>11<text:s/>του<text:s/>ν.<text:s/>4486/2017<text:s/>καταρ-<text:s/>γείται.</text:span></text:p>
      <text:p text:style-name="P416"><text:span text:style-name="T416_1">3.</text:span><text:span text:style-name="T416_2"><text:s/>Η<text:s/>παρ.<text:s/>3<text:s/>του<text:s/>άρθρου<text:s/>11<text:s/>του<text:s/>ν.<text:s/>4486/2017<text:s/>αντικαθίσταται<text:s/>ως<text:s/>εξής:</text:span></text:p>
      <text:p text:style-name="P417"><text:span text:style-name="T417_1">«3.<text:s/>Οι<text:s/>συμβεβλημένοι<text:s/>με<text:s/>τον<text:s/>Ε.Ο.Π.Υ.Υ.<text:s/>προσωπικοί<text:s/>ιατροί<text:s/>παρέχουν<text:s/>υπηρεσίες<text:s/>Πρωτοβάθμιας<text:s/>Φροντίδας<text:s/>Υγείας<text:s/>(Π.Φ.Υ.)<text:s/>στα<text:s/>ιατρεία<text:s/>τους<text:s/>ή<text:s/>και<text:s/>κατ’<text:s/>οίκον.<text:s/>Οι<text:s/>προσωπικοί<text:s/>ιατροί<text:s/>συνάπτουν<text:s/>σύμβαση<text:s/>με<text:s/>τον<text:s/>Ε.Ο.Π.Υ.Υ.,<text:s/>σύμφωνα<text:s/>με<text:s/>την<text:s/>οποία<text:s/>καλύπτουν<text:s/>τον<text:s/>εγγεγραμμένο<text:s/>ενήλικο<text:s/>πληθυσμό,<text:s/>έχουν<text:s/>ελάχιστο<text:s/>ωράριο<text:s/>απασχόλησης<text:s/>ανά<text:s/>ημέρα<text:s/>και<text:s/>ανά<text:s/>εβδομάδα,<text:s/>καθορίζεται<text:s/>το<text:s/>καθεστώς<text:s/>αναπλήρωσής<text:s/>τους<text:s/>όταν<text:s/>βρίσκονται<text:s/>σε<text:s/>άδεια,<text:s/>δύνανται<text:s/>να<text:s/>λαμβάνουν<text:s/>πρόσθετες<text:s/>χρηματικές<text:s/>παροχές<text:s/>και<text:s/>μπορούν<text:s/>να<text:s/>συμμετέχουν<text:s/>στην<text:s/>κάλυψη<text:s/>της<text:s/>εφημερι-<text:s/>ακής<text:s/>λειτουργίας<text:s/>των<text:s/>Μονάδων<text:s/>Π.Φ.Υ.<text:s/>της<text:s/>Υγειονομικής<text:s/>τους<text:s/>Περιφέρειας.».</text:span></text:p>
      <text:p text:style-name="P418"><text:span text:style-name="T418_1">4.</text:span><text:span text:style-name="T418_2"><text:s/>Στην<text:s/>παρ.<text:s/>4<text:s/>του<text:s/>άρθρου<text:s/>11<text:s/>του<text:s/>ν.<text:s/>4486/2017<text:s/>επέρχονται<text:s/>οι<text:s/>εξής<text:s/>τροποποιήσεις:<text:s/>α)<text:s/>το<text:s/>πρώτο<text:s/>εδάφιο<text:s/>τροποποιείται,<text:s/>ώστε<text:s/>ο<text:s/>Ε.Ο.Π.Υ.Υ.<text:s/>να<text:s/>συνάπτει<text:s/>συλλογικές<text:s/>συμβάσεις<text:s/>μόνο<text:s/>με<text:s/>τον<text:s/>Πανελλήνιο<text:s/>Ιατρικό<text:s/>Σύλλογο<text:s/>(Π.Ι.Σ.),<text:s/>και<text:s/>όχι<text:s/>και<text:s/>με<text:s/>τους<text:s/>κατά<text:s/>τόπους<text:s/>ιατρικούς<text:s/>συλλόγους,<text:s/>β)<text:s/>το<text:s/>δεύτερο<text:s/>εδάφιο<text:s/>τροποποιείται,<text:s/>ώστε<text:s/>ο<text:s/>Ε.Ο.Π.Υ.Υ.<text:s/>να<text:s/>δύναται<text:s/>να<text:s/>συνάπτει<text:s/>ατομικές<text:s/>συμβάσεις<text:s/>σε<text:s/>περίπτωση<text:s/>διαπιστωμένης<text:s/>αδυναμίας<text:s/>σύναψης<text:s/>συλλογικής<text:s/>σύναψης<text:s/>με<text:s/>τον<text:s/>Π.Ι.Σ.<text:s/>ή<text:s/>έως<text:s/>την<text:s/>ολοκλήρωση<text:s/>των<text:s/>σχετικών<text:s/>διαπραγματεύσεων<text:s/>και<text:s/>την<text:s/>υπογραφή<text:s/>της<text:s/>συλλογικής<text:s/>σύμβασης,<text:s/>γ)<text:s/>το<text:s/>τρίτο<text:s/>εδάφιο<text:s/>καταργείται,<text:s/>δ)<text:s/>προστίθεται<text:s/>νέο<text:s/>τρίτο<text:s/>εδάφιο<text:s/>και<text:s/>η<text:s/>παρ.<text:s/>4<text:s/>του<text:s/>άρθρου<text:s/>11<text:s/>διαμορφώνεται<text:s/>ως<text:s/>εξής:</text:span></text:p>
      <text:p text:style-name="P419"><text:span text:style-name="T419_1">«4.<text:s/>Για<text:s/>τους<text:s/>ιατρούς<text:s/>λοιπών<text:s/>ειδικοτήτων<text:s/>συνάπτεται<text:s/>συλλογική<text:s/>σύμβαση<text:s/>μεταξύ<text:s/>του<text:s/>Ε.Ο.Π.Υ.Υ.<text:s/>και<text:s/>του<text:s/>Πανελληνίου<text:s/>Ιατρικού<text:s/>Συλλόγου<text:s/>(Π.Ι.Σ.).<text:s/>Σε<text:s/>περίπτωση<text:s/>διαπιστωμένης<text:s/>από<text:s/>το<text:s/>Δ.Σ.<text:s/>του<text:s/>Ε.Ο.Π.Υ.Υ.<text:s/>αδυναμίας<text:s/>σύναψης<text:s/>σύμβασης<text:s/>με<text:s/>τον<text:s/>Π.Ι.Σ.<text:s/>ή<text:s/>έως<text:s/>την<text:s/>ολοκλήρωση<text:s/>των<text:s/>σχετικών<text:s/>διαπραγματεύσεων<text:s/>και<text:s/>την<text:s/>υπογραφή<text:s/>της<text:s/>ως<text:s/>άνω<text:s/>συλλογικής<text:s/>σύμβασης,<text:s/>ο<text:s/>Ε.Ο.Π.Υ.Υ.<text:s/>δύναται<text:s/>να<text:s/>συνάπτει<text:s/>ατομικές<text:s/>συμβάσεις.<text:s/>Με<text:s/>απόφαση<text:s/>του<text:s/>Υπουργού<text:s/>Υγείας<text:s/>η<text:s/>δυνατότητα<text:s/>σύναψης<text:s/>συλλογικών<text:s/>συμβάσεων<text:s/>μεταξύ<text:s/>του<text:s/>Ε.Ο.Π.Υ.Υ.<text:s/>και<text:s/>του<text:s/>Π.Ι.Σ.<text:s/>δύναται<text:s/>να<text:s/>επεκταθεί<text:s/>και<text:s/>στους<text:s/>προσωπικούς<text:s/>ιατρούς.».</text:span></text:p>
      <text:p text:style-name="P420"><text:span text:style-name="T420_1">5.</text:span><text:span text:style-name="T420_2"><text:s/>Η<text:s/>παρ.<text:s/>5<text:s/>του<text:s/>άρθρου<text:s/>11<text:s/>του<text:s/>ν.<text:s/>4486/2017<text:s/>αντικαθίσταται<text:s/>ως<text:s/>εξής:</text:span></text:p>
      <text:p text:style-name="P421"><text:span text:style-name="T421_1">«5.<text:s/>Με<text:s/>κοινή<text:s/>απόφαση<text:s/>των<text:s/>Υπουργών<text:s/>Υγείας<text:s/>και<text:s/>Οικονομικών<text:s/>καθορίζεται<text:s/>ο<text:s/>τρόπος<text:s/>της<text:s/>αποζημίωσης<text:s/>των<text:s/>συμβεβλημένων<text:s/>με<text:s/>τον<text:s/>Ε.Ο.Π.Υ.Υ.<text:s/>ιατρών,<text:s/>καθώς<text:s/>και<text:s/>κάθε<text:s/>άλλο<text:s/>σχετικό<text:s/>θέμα<text:s/>που<text:s/>αποτελεί<text:s/>περιεχόμενο<text:s/>της<text:s/>σύμβασης<text:s/>με<text:s/>τον<text:s/>Ε.Ο.Π.Υ.Υ.».</text:span></text:p>
      <text:h text:style-name="P422" text:outline-level="2"><text:span text:style-name="T422_1">ΚΕΦΑΛΑΙΟ<text:s/>Β΄<text:s/></text:span></text:h>
      <text:h text:style-name="P423" text:outline-level="2"><text:span text:style-name="T423_1">ΖΗΤΗΜΑΤΑ<text:s/>ΔΗΜΟΣΙΩΝ<text:s/>ΜΟΝΑΔΩΝ<text:s/>ΠΡΩΤΟΒΑΘΜΙΑΣ<text:s/>ΦΡΟΝΤΙΔΑΣ<text:s/>ΥΓΕΙΑΣ</text:span></text:h>
      <text:h text:style-name="P424" text:outline-level="6"><text:span text:style-name="T424_1">Άρθρο<text:s/>41</text:span></text:h>
      <text:h text:style-name="P425" text:outline-level="6"><text:span text:style-name="T425_1">Δημόσιες<text:s/>Μονάδες<text:s/>Παροχής</text:span></text:h>
      <text:p text:style-name="P426"><text:span text:style-name="T426_1">Υπηρεσιών<text:s/>Πρωτοβάθμιας<text:s/>Φροντίδας<text:s/>Υγείας<text:s/>-<text:s/>Τροποποίηση<text:s/>παρ.<text:s/>1,<text:s/>3<text:s/>και<text:s/>4<text:s/>άρθρου<text:s/>3<text:s/>ν.<text:s/>4486/2017</text:span></text:p>
      <text:p text:style-name="P427"><text:span text:style-name="T427_1">1.</text:span><text:span text:style-name="T427_2"><text:s/>Στην<text:s/>παρ.<text:s/>1<text:s/>του<text:s/>άρθρου<text:s/>3<text:s/>του<text:s/>ν.<text:s/>4486/2017<text:s/>(Α΄<text:s/>115),<text:s/>περί<text:s/>των<text:s/>δημόσιων<text:s/>μονάδων<text:s/>παροχής<text:s/>υπηρεσιών<text:s/>Πρωτοβάθμιας<text:s/>Φροντίδας<text:s/>Υγείας<text:s/>(Π.Φ.Υ.),<text:s/>επέρχονται<text:s/>οι<text:s/>εξής<text:s/>τροποποιήσεις:<text:s/>α)<text:s/>το<text:s/>δεύτερο<text:s/>εδάφιο<text:s/>τροποποιείται,<text:s/>ως<text:s/>προς<text:s/>τα<text:s/>στοιχεία<text:s/>δημοσίευσης<text:s/>του<text:s/>π.δ.<text:s/>266/1989,<text:s/>β)<text:s/>το<text:s/>τρίτο<text:s/>εδάφιο<text:s/>τροποποιείται,<text:s/>ως<text:s/>προς<text:s/>τα<text:s/>ιατρεία<text:s/>που<text:s/>μπορούν<text:s/>να<text:s/>μετατρέπονται<text:s/>σε<text:s/>Τοπικές<text:s/>Μονάδες<text:s/>Υγείας<text:s/>(Το.Μ.Υ.),<text:s/>και<text:s/>η<text:s/>παρ.<text:s/>1<text:s/>διαμορφώνεται<text:s/>ως<text:s/>εξής:</text:span></text:p>
      <text:p text:style-name="P428"><text:span text:style-name="T428_1">«1.<text:s/>Οι<text:s/>υπηρεσίες<text:s/>Π.Φ.Υ.<text:s/>παρέχονται<text:s/>στο<text:s/>πλαίσιο<text:s/>ενός<text:s/>ενιαίου,<text:s/>ολοκληρωμένου<text:s/>και<text:s/>αποκεντρωμένου<text:s/>συστήματος<text:s/>που<text:s/>οργανώνεται,<text:s/>διοικείται<text:s/>και<text:s/>λειτουργεί<text:s/>στις<text:s/>Διοικήσεις<text:s/>Υγειονομικών<text:s/>Περιφερειών<text:s/>(Δ.Υ.Πε.)<text:s/>εντασσόμενο<text:s/>στο<text:s/>Εθνικό<text:s/>Σύστημα<text:s/>Υγείας<text:s/>(Ε.Σ.Υ.),<text:s/>σύμφωνα<text:s/>με<text:s/>την<text:s/>κείμενη<text:s/>νομοθεσία.<text:s/>Στο<text:s/>πρώτο<text:s/>επίπεδο<text:s/>Π.Φ.Υ.<text:s/>παρέχονται<text:s/>υπηρεσίες<text:s/>από<text:s/>τις<text:s/>Τοπικές<text:s/>Μονάδες<text:s/>Υγείας<text:s/>(Το.Μ.Υ.),<text:s/>τα<text:s/>Περιφερειακά<text:s/>Ιατρεία<text:s/>(Π.Ι.)<text:s/>της<text:s/>παρ.<text:s/>1<text:s/>του<text:s/>άρθρου<text:s/>14<text:s/>του<text:s/>ν.<text:s/>1397/1983<text:s/>(Α΄<text:s/>143),<text:s/>τα<text:s/>Πολυδύναμα<text:s/>Περιφερειακά<text:s/>Ιατρεία<text:s/>(Π.Π.Ι.)<text:s/>της<text:s/>παρ.<text:s/>1<text:s/>του<text:s/>άρθρου<text:s/>27<text:s/>του<text:s/>ν.<text:s/>2519/1997<text:s/>(Α΄<text:s/>165),<text:s/>τα<text:s/>Ειδικά<text:s/>Περιφερειακά<text:s/>Ιατρεία<text:s/>(Ε.Π.Ι.)<text:s/>της<text:s/>παρ.<text:s/>1<text:s/>του<text:s/>άρθρου<text:s/>6<text:s/>του<text:s/>ν.<text:s/>2345/1995<text:s/>(Α΄213)<text:s/>και<text:s/>τα<text:s/>Τοπικά<text:s/>Ιατρεία<text:s/>(Τ.Ι.)<text:s/>της<text:s/>παρ.<text:s/>3<text:s/>του<text:s/>άρθρου<text:s/>3<text:s/>του<text:s/>π.δ.<text:s/>266/1989<text:s/>(Α΄<text:s/>127).<text:s/>Τα<text:s/>Πολυδύναμα<text:s/>Περιφερειακά<text:s/>Ιατρεία<text:s/>και<text:s/>τα<text:s/>Τοπικά<text:s/>Ιατρεία<text:s/>μπορεί,<text:s/>με<text:s/>απόφαση<text:s/>του<text:s/>Υπουργού<text:s/>Υγείας,<text:s/>μετά<text:s/>από<text:s/>εισήγηση<text:s/>του<text:s/>Διοικητή<text:s/>της<text:s/>οικείας<text:s/>Υ.Πε.,<text:s/>να<text:s/>μετατρέπονται<text:s/>σε<text:s/>To.M.Y.,<text:s/>εφόσον<text:s/>στελεχώνονται<text:s/>όπως<text:s/>η<text:s/>Ομάδα<text:s/>Υγείας.».</text:span></text:p>
      <text:p text:style-name="P429"><text:span text:style-name="T429_1">2.</text:span><text:span text:style-name="T429_2"><text:s/>Η<text:s/>παρ.<text:s/>3<text:s/>του<text:s/>άρθρου<text:s/>3<text:s/>του<text:s/>ν.<text:s/>4486/2017<text:s/>τροποποιείται,<text:s/>ως<text:s/>προς<text:s/>την<text:s/>αυτοτελή<text:s/>οργανική<text:s/>υπόσταση<text:s/>των<text:s/>Κέντρων<text:s/>Υγείας<text:s/>και<text:s/>την<text:s/>υπαγωγή<text:s/>σε<text:s/>αυτά<text:s/>του<text:s/>συνόλου<text:s/>των<text:s/>θέσεων<text:s/>του<text:s/>ιατρικού,<text:s/>νοσηλευτικού,<text:s/>παραϊατρικού<text:s/>και<text:s/>λοιπού<text:s/>προσωπικού,<text:s/>οι<text:s/>οποίες<text:s/>έχουν<text:s/>συσταθεί<text:s/>για<text:s/>την<text:s/>κάλυψη<text:s/>των<text:s/>αναγκών<text:s/>αυτού<text:s/>και<text:s/>των<text:s/>αποκεντρωμένων<text:s/>δομών<text:s/>του,<text:s/>και<text:s/>η<text:s/>παρ.<text:s/>3<text:s/>διαμορφώνεται<text:s/>ως<text:s/>εξής:</text:span></text:p>
      <text:p text:style-name="P430"><text:span text:style-name="T430_1">«3.<text:s/>Κάθε<text:s/>Κέντρο<text:s/>Υγείας,<text:s/>με<text:s/>τα<text:s/>υπαγόμενα<text:s/>σε<text:s/>αυτό<text:s/>Περιφερειακά<text:s/>Ιατρεία<text:s/>(Π.Ι.),<text:s/>Πολυδύναμα<text:s/>Περιφερειακά<text:s/>Ιατρεία<text:s/>(Π.Π.Ι.),<text:s/>Ειδικά<text:s/>Περιφερειακά<text:s/>Ιατρεία<text:s/>(Ε.Π.Ι.),<text:s/>Τοπικά<text:s/>Ιατρεία<text:s/>(Τ.Ι.)<text:s/>και<text:s/>τις<text:s/>Το.Μ.Υ.,<text:s/>αποτελεί<text:s/>οργανική<text:s/>μονάδα<text:s/>με<text:s/>αυτοτελή<text:s/>στελέχωση,<text:s/>στην<text:s/>οποία<text:s/>συμπεριλαμβάνεται<text:s/>το<text:s/>σύνολο<text:s/>των<text:s/>θέσεων<text:s/>του<text:s/>ιατρικού,<text:s/>νοσηλευτικού,<text:s/>παραϊατρικού<text:s/>και<text:s/>λοιπού<text:s/>προσωπικού,<text:s/>οι<text:s/>οποίες<text:s/>έχουν<text:s/>συσταθεί<text:s/>για<text:s/>την<text:s/>κάλυψη<text:s/>των<text:s/>αναγκών<text:s/>αυτού<text:s/>και<text:s/>των<text:s/>αποκεντρωμένων<text:s/>δομών<text:s/>του.».</text:span></text:p>
      <text:p text:style-name="P431"><text:span text:style-name="T431_1">3.</text:span><text:span text:style-name="T431_2"><text:s/>Η<text:s/>παρ.<text:s/>4<text:s/>του<text:s/>άρθρου<text:s/>3<text:s/>του<text:s/>ν.<text:s/>4486/2017<text:s/>αντικαθίσταται<text:s/>ως<text:s/>εξής:</text:span></text:p>
      <text:p text:style-name="P432"><text:span text:style-name="T432_1">«4.<text:s/>Με<text:s/>προεδρικό<text:s/>διάταγμα,<text:s/>το<text:s/>οποίο<text:s/>εκδίδεται<text:s/>μετά<text:s/>από<text:s/>πρόταση<text:s/>των<text:s/>Υπουργών<text:s/>Υγείας,<text:s/>Οικονομικών<text:s/>και<text:s/>Εσωτερικών,<text:s/>κατόπιν<text:s/>γνώμης<text:s/>του<text:s/>Κεντρικού<text:s/>Συμβουλίου<text:s/>Υγειονομικών<text:s/>Περιφερειών<text:s/>(ΚΕ.Σ.Υ.ΠΕ.),<text:s/>καθορίζεται<text:s/>το<text:s/>ενιαίο<text:s/>πλαίσιο<text:s/>οργάνωσης<text:s/>και<text:s/>λειτουργίας<text:s/>των<text:s/>δημόσιων<text:s/>μονάδων<text:s/>παροχής<text:s/>υπηρεσιών<text:s/>Π.Φ.Υ.<text:s/>Με<text:s/>κοινές<text:s/>αποφάσεις<text:s/>των<text:s/>Υπουργών<text:s/>Υγείας<text:s/>Οικονομικών<text:s/>και<text:s/>Εσωτερικών,<text:s/>οι<text:s/>οποίες<text:s/>εκδίδονται<text:s/>μετά<text:s/>από<text:s/>γνώμη<text:s/>του<text:s/>Κεντρικού<text:s/>ΚΕ.Σ.Υ.ΠΕ.,<text:s/>εκδίδονται<text:s/>οργανισμοί<text:s/>για<text:s/>τις<text:s/>δημόσιες<text:s/>μονάδες<text:s/>παροχής<text:s/>υπηρεσιών<text:s/>Π.Φ.Υ.,<text:s/>που<text:s/>περιλαμβάνουν<text:s/>τις<text:s/>προϋποθέσεις<text:s/>και<text:s/>τον<text:s/>τρόπο<text:s/>στελέχωσής<text:s/>τους,<text:s/>τη<text:s/>σύσταση<text:s/>των<text:s/>οργανικών<text:s/>θέσεών<text:s/>τους<text:s/>ή<text:s/>την<text:s/>τροποποίηση<text:s/>αυτών<text:s/>και<text:s/>κάθε<text:s/>άλλο<text:s/>σχετικό<text:s/>θέμα,<text:s/>με<text:s/>κριτήρια,<text:s/>ιδίως,<text:s/>τον<text:s/>εξυπηρετούμενο<text:s/>πληθυσμό,<text:s/>τους<text:s/>γεωγραφικούς<text:s/>περιορισμούς,<text:s/>τη<text:s/>νησιωτική<text:s/>αναλογία<text:s/>και<text:s/>τις<text:s/>ιδιαιτερότητες<text:s/>του<text:s/>εκάστοτε<text:s/>Τομέα<text:s/>Πρωτοβάθμιας<text:s/>Φροντίδας<text:s/>Υγείας<text:s/>(Το.Π.Φ.Υ.).<text:s/>Με<text:s/>τις<text:s/>ίδιες<text:s/>κοινές<text:s/>αποφάσεις<text:s/>δύνανται<text:s/>ειδικότερα<text:s/>να<text:s/>καθορίζονται:<text:s/>α)<text:s/>το<text:s/>παρεχόμενο<text:s/>έργο<text:s/>των<text:s/>δημόσιων<text:s/>μονάδων<text:s/>παροχής<text:s/>υπηρεσιών<text:s/>Π.Φ.Υ.,<text:s/>σύμφωνα<text:s/>με<text:s/>τις<text:s/>κείμενες<text:s/>διατάξεις<text:s/>που<text:s/>διέπουν<text:s/>τη<text:s/>σύσταση<text:s/>και<text:s/>τις<text:s/>αρμοδιότητές<text:s/>τους,<text:s/>β)<text:s/>το<text:s/>σύνολο<text:s/>των<text:s/>οργανικών<text:s/>θέσεων<text:s/>του<text:s/>προσωπικού,<text:s/>η<text:s/>κατανομή<text:s/>αυτών<text:s/>κατά<text:s/>εργασιακή<text:s/>σχέση,<text:s/>κατηγορία,<text:s/>κλάδο<text:s/>και<text:s/>ειδικότητα,<text:s/>καθώς<text:s/>και<text:s/>τα<text:s/>τυπικά<text:s/>προσόντα<text:s/>διορισμού<text:s/>ή<text:s/>πρόσληψης<text:s/>κατά<text:s/>κλάδο<text:s/>και<text:s/>ειδικότητα,<text:s/>γ)<text:s/>η<text:s/>γενική<text:s/>περιγραφή<text:s/>καθηκόντων<text:s/>κάθε<text:s/>θέσης<text:s/>ευθύνης,<text:s/>δ)<text:s/>η<text:s/>σύσταση<text:s/>νέων<text:s/>θέσεων<text:s/>προσωπικού,<text:s/>καθώς<text:s/>και<text:s/>η<text:s/>κατάργηση,<text:s/>κατά<text:s/>κατηγορία<text:s/>και<text:s/>κλάδο,<text:s/>υφιστάμενων<text:s/>θέσεων<text:s/>που<text:s/>πλεονάζουν,<text:s/>ε)<text:s/>η<text:s/>σύσταση<text:s/>νέων<text:s/>κλάδων<text:s/>κατά<text:s/>κατηγορίες,<text:s/>καθώς<text:s/>και<text:s/>η<text:s/>συγχώνευση<text:s/>ή<text:s/>κατάργηση<text:s/>υφισταμένων<text:s/>με<text:s/>δυνατότητα<text:s/>κατάργησης<text:s/>αντίστοιχων<text:s/>οργανικών<text:s/>θέσεων,<text:s/>στ)<text:s/>η<text:s/>μεταφορά<text:s/>θέσεων<text:s/>προσωπικού<text:s/>σε<text:s/>άλλους<text:s/>κλάδους,<text:s/>υφιστάμενους<text:s/>ή<text:s/>νέους,<text:s/>της<text:s/>ίδιας<text:s/>ή<text:s/>άλλης<text:s/>κατηγορίας,<text:s/>καθώς<text:s/>και<text:s/>η<text:s/>ρύθμιση<text:s/>θεμάτων<text:s/>ένταξης<text:s/>υπηρετούντων<text:s/>υπαλλήλων<text:s/>σε<text:s/>νέους<text:s/>κλάδους<text:s/>της<text:s/>ίδιας<text:s/>κατηγορίας,<text:s/>που<text:s/>προκύπτουν<text:s/>με<text:s/>σύσταση<text:s/>ή<text:s/>συγχώνευση<text:s/>υφισταμένων,<text:s/>ζ)<text:s/>η<text:s/>υπαγωγή<text:s/>και<text:s/>αποτύπωση<text:s/>των<text:s/>αποκεντρωμένων<text:s/>μονάδων<text:s/>και<text:s/>η)<text:s/>κάθε<text:s/>άλλη<text:s/>λεπτομέρεια<text:s/>που<text:s/>αφορά<text:s/>την<text:s/>οργάνωση<text:s/>και<text:s/>λειτουργία<text:s/>των<text:s/>δομών<text:s/>αυτών.».</text:span></text:p>
      <text:h text:style-name="P433" text:outline-level="6"><text:span text:style-name="T433_1">Άρθρο<text:s/>42</text:span></text:h>
      <text:h text:style-name="P434" text:outline-level="6"><text:span text:style-name="T434_1">Κέντρα<text:s/>Υγείας<text:s/>-<text:s/>Τροποποίηση<text:s/>παρ.<text:s/>5<text:s/>και<text:s/>6<text:s/>άρθρου<text:s/>4<text:s/>ν.<text:s/>4486/2017</text:span></text:h>
      <text:p text:style-name="P435"><text:span text:style-name="T435_1">1.</text:span><text:span text:style-name="T435_2"><text:s/>Στην<text:s/>παρ.<text:s/>5<text:s/>του<text:s/>άρθρου<text:s/>4<text:s/>του<text:s/>ν.<text:s/>4486/2017<text:s/>(Α΄<text:s/>115),<text:s/>περί<text:s/>των<text:s/>Κέντρων<text:s/>Υγείας,<text:s/>επέρχονται<text:s/>οι<text:s/>εξής<text:s/>τροποποιήσεις:<text:s/>α)<text:s/>τροποποιείται<text:s/>το<text:s/>εισαγωγικό<text:s/>εδάφιο,<text:s/>ως<text:s/>προς<text:s/>την<text:s/>ενδεικτική<text:s/>αναφορά<text:s/>σε<text:s/>ιατρικό,<text:s/>νοσηλευτικό<text:s/>και<text:s/>λοιπό<text:s/>προσωπικό,<text:s/>β)<text:s/>η<text:s/>περ.<text:s/>α)<text:s/>αντικαθίσταται,<text:s/>και<text:s/>η<text:s/>παρ.<text:s/>5<text:s/>του<text:s/>άρθρου<text:s/>4<text:s/>διαμορφώνεται<text:s/>ως<text:s/>εξής:</text:span></text:p>
      <text:p text:style-name="P436"><text:span text:style-name="T436_1">«5.<text:s/>Τα<text:s/>Κέντρα<text:s/>Υγείας,<text:s/>σύμφωνα<text:s/>με<text:s/>την<text:s/>παράγραφο<text:s/>4<text:s/>του<text:s/>άρθρου<text:s/>3,<text:s/>στελεχώνονται<text:s/>ενδεικτικώς<text:s/>από<text:s/>ιατρικό,<text:s/>νοσηλευτικό<text:s/>και<text:s/>λοιπό<text:s/>προσωπικό<text:s/>ως<text:s/>εξής:</text:span></text:p>
      <text:p text:style-name="P437"><text:span text:style-name="T437_1">α)<text:s/>κατά<text:s/>προτεραιότητα,<text:s/>με<text:s/>ιατρούς<text:s/>ειδικότητας<text:s/>γενι-<text:s/>κής/οικογενειακής<text:s/>ιατρικής,<text:s/>εσωτερικής<text:s/>παθολογίας,<text:s/>καρδιολογίας,<text:s/>ορθοπεδικής<text:s/>και<text:s/>τραυματολογίας,<text:s/>παιδιατρικής<text:s/>και<text:s/>οδοντιάτρους<text:s/>και,<text:s/>κατά<text:s/>περίπτωση,<text:s/>μετά<text:s/>από<text:s/>ειδικά<text:s/>αιτιολογημένη<text:s/>εισήγηση<text:s/>της<text:s/>οικείας<text:s/>Υ.Πε.,<text:s/>με<text:s/>ιατρούς<text:s/>ειδικότητας<text:s/>αιματολογίας,<text:s/>ακτινολογίας,<text:s/>αλλεργιολογίας,<text:s/>αναισθησιολογίας,<text:s/>ιατρικής<text:s/>βιοπαθο-<text:s/>λογίας/εργαστηριακής<text:s/>ιατρικής,<text:s/>γαστρεντερολογίας,<text:s/>χειρουργικής,<text:s/>μαιευτικής<text:s/>και<text:s/>γυναικολογίας,<text:s/>δερματολογίας<text:s/>-<text:s/>αφροδισιολογίας,<text:s/>ενδοκρινολογίας-διαβήτη-<text:s/>μεταβολισμού,<text:s/>ιατρικής<text:s/>εργασίας<text:s/>και<text:s/>περιβάλλοντος,<text:s/>δημόσιας<text:s/>υγείας<text:s/>-<text:s/>κοινωνικής<text:s/>ιατρικής,<text:s/>νευρολογίας,<text:s/>νεφρολογίας,<text:s/>ουρολογίας,<text:s/>οφθαλμολογίας,<text:s/>ψυχιατρικής<text:s/>παιδιού<text:s/>και<text:s/>εφήβου,<text:s/>πνευμονολογίας<text:s/>-<text:s/>φυματιολογίας,<text:s/>ρευματολογίας,<text:s/>φυσικής<text:s/>ιατρικής<text:s/>και<text:s/>αποκατάστασης,<text:s/>ψυχιατρικής<text:s/>και<text:s/>ωτορινολαρυγγολογίας,</text:span></text:p>
      <text:p text:style-name="P438"><text:span text:style-name="T438_1">β)<text:s/>βοηθούς<text:s/>ιατρικών<text:s/>και<text:s/>βιολογικών<text:s/>εργαστηρίων,<text:s/>βοηθούς<text:s/>νοσηλευτών,<text:s/>επαγγελματίες<text:s/>δημόσιας<text:s/>και<text:s/>κοινοτικής<text:s/>υγείας,<text:s/>όπως<text:s/>επόπτες<text:s/>δημόσιας<text:s/>υγείας<text:s/>και<text:s/>επισκέπτες<text:s/>υγείας,<text:s/>εργοθεραπευτές,<text:s/>κοινωνικούς<text:s/>λειτουργούς,<text:s/>ψυχολόγους,<text:s/>λογοθεραπευτές,<text:s/>μαίες,<text:s/>νοσηλευτές,<text:s/>ραδι-<text:s/>ολόγους-ακτινολόγους,<text:s/>τεχνολόγους<text:s/>ιατρικών<text:s/>εργαστηρίων,<text:s/>φυσικοθεραπευτές,<text:s/>χειριστές<text:s/>ιατρικών<text:s/>συσκευών,</text:span></text:p>
      <text:p text:style-name="P439"><text:span text:style-name="T439_1">γ)<text:s/>διοικητικό<text:s/>προσωπικό,</text:span></text:p>
      <text:p text:style-name="P440"><text:span text:style-name="T440_1">δ)<text:s/>τεχνικό<text:s/>και<text:s/>άλλο<text:s/>υποστηρικτικό<text:s/>προσωπικό.».</text:span></text:p>
      <text:p text:style-name="P441"><text:span text:style-name="T441_1">2.</text:span><text:span text:style-name="T441_2"><text:s/>Η<text:s/>παρ.<text:s/>6<text:s/>του<text:s/>άρθρου<text:s/>4<text:s/>του<text:s/>ν.<text:s/>4486/2017<text:s/>τροποποιείται<text:s/>ως<text:s/>προς<text:s/>τον<text:s/>καθορισμό<text:s/>των<text:s/>κλάδων<text:s/>για<text:s/>τη<text:s/>στελέ-<text:s/>χωση<text:s/>των<text:s/>Κέντρων<text:s/>Υγείας<text:s/>με<text:s/>επιστημονικό,<text:s/>λοιπό<text:s/>υγειονομικό<text:s/>και<text:s/>διοικητικό<text:s/>προσωπικό,<text:s/>και<text:s/>διαμορφώνεται<text:s/>ως<text:s/>εξής:</text:span></text:p>
      <text:p text:style-name="P442"><text:span text:style-name="T442_1">«6.<text:s/>Οι<text:s/>κλάδοι<text:s/>για<text:s/>τη<text:s/>στελέχωση<text:s/>του<text:s/>Κέντρου<text:s/>Υγείας<text:s/>με<text:s/>επιστημονικό,<text:s/>λοιπό<text:s/>υγειονομικό<text:s/>και<text:s/>διοικητικό<text:s/>προσωπικό<text:s/>καθορίζονται<text:s/>ενδεικτικώς,<text:s/>μη<text:s/>θιγομένης<text:s/>της<text:s/>παρ.<text:s/>4<text:s/>του<text:s/>άρθρου<text:s/>3,<text:s/>ως<text:s/>εξής:</text:span></text:p>
      <text:p text:style-name="P443"><text:span text:style-name="T443_1">α)<text:s/>ΠΕ<text:s/>Νοσηλευτικής</text:span></text:p>
      <text:p text:style-name="P444"><text:span text:style-name="T444_1">β)<text:s/>ΠΕ<text:s/>Κοινωνικών<text:s/>Λειτουργών/Κοινωνικής<text:s/>Εργασίας</text:span></text:p>
      <text:p text:style-name="P445"><text:span text:style-name="T445_1">γ)<text:s/>ΠΕ<text:s/>Ψυχολόγων</text:span></text:p>
      <text:p text:style-name="P446"><text:span text:style-name="T446_1">δ)<text:s/>ΠΕ<text:s/>Διοικητικού</text:span></text:p>
      <text:p text:style-name="P447"><text:span text:style-name="T447_1">ε)<text:s/>ΠΕ<text:s/>Διατροφής<text:s/>-<text:s/>Διαιτολογίας</text:span></text:p>
      <text:p text:style-name="P448"><text:span text:style-name="T448_1">στ)<text:s/>ΠΕ<text:s/>Λογοθεραπείας<text:s/>και<text:s/>ΠΕ<text:s/>Ειδικών<text:s/>Παιδαγωγών</text:span></text:p>
      <text:p text:style-name="P449"><text:span text:style-name="T449_1">ζ)<text:s/>ΤΕ<text:s/>Νοσηλευτικής</text:span></text:p>
      <text:p text:style-name="P450"><text:span text:style-name="T450_1">η)<text:s/>ΠΕ,<text:s/>ΤΕ<text:s/>Κοινωνικών<text:s/>Λειτουργών/Κοινωνικής<text:s/>Εργασίας</text:span></text:p>
      <text:p text:style-name="P451"><text:span text:style-name="T451_1">θ)<text:s/>ΠΕ,<text:s/>ΤΕ<text:s/>Φυσικοθεραπείας</text:span></text:p>
      <text:p text:style-name="P452"><text:span text:style-name="T452_1">ι)<text:s/>ΤΕ<text:s/>Εργοθεραπείας</text:span></text:p>
      <text:p text:style-name="P453"><text:span text:style-name="T453_1">ια)<text:s/>ΤΕ<text:s/>Λογοθεραπείας</text:span></text:p>
      <text:p text:style-name="P454"><text:span text:style-name="T454_1">ιβ)<text:s/>ΤΕ<text:s/>Ιατρικών<text:s/>Εργαστηρίων<text:s/>(Τεχνολόγων)</text:span></text:p>
      <text:p text:style-name="P455"><text:span text:style-name="T455_1">ιγ)<text:s/>ΠΕ,<text:s/>ΤΕ<text:s/>Μαιευτικής</text:span></text:p>
      <text:p text:style-name="P456"><text:span text:style-name="T456_1">ιδ)<text:s/>ΠΕ,<text:s/>ΤΕ<text:s/>Επισκεπτών/-τριών<text:s/>Υγείας</text:span></text:p>
      <text:p text:style-name="P457"><text:span text:style-name="T457_1">ιε)<text:s/>ΤΕ<text:s/>Ραδιολογίας<text:s/>-<text:s/>Ακτινολογίας</text:span></text:p>
      <text:p text:style-name="P458"><text:span text:style-name="T458_1">ιστ)<text:s/>ΤΕ<text:s/>Διοικητικού<text:s/>-<text:s/>Λογιστικού</text:span></text:p>
      <text:p text:style-name="P459"><text:span text:style-name="T459_1">ιζ)<text:s/>ΤΕ<text:s/>Διοίκησης<text:s/>Μονάδων<text:s/>Υγείας<text:s/>και<text:s/>Πρόνοιας</text:span></text:p>
      <text:p text:style-name="P460"><text:span text:style-name="T460_1">ιη)<text:s/>ΤΕ<text:s/>Οδοντοτεχνιτών</text:span></text:p>
      <text:p text:style-name="P461"><text:span text:style-name="T461_1">ιθ)<text:s/>ΤΕ<text:s/>Διατροφής<text:s/>-<text:s/>Διαιτολογίας</text:span></text:p>
      <text:p text:style-name="P462"><text:span text:style-name="T462_1">κ)<text:s/>ΔΕ<text:s/>Πληρωμάτων<text:s/>Ασθενοφόρων</text:span></text:p>
      <text:p text:style-name="P463"><text:span text:style-name="T463_1">κα)<text:s/>ΔΕ<text:s/>Βοηθών<text:s/>Νοσηλευτικής</text:span></text:p>
      <text:p text:style-name="P464"><text:span text:style-name="T464_1">κβ)<text:s/>ΔΕ<text:s/>Βοηθών<text:s/>Ιατρικών<text:s/>και<text:s/>Βιολογικών<text:s/>Εργαστηρίων<text:s/>κγ)<text:s/>ΔΕ<text:s/>Χειριστών<text:s/>Ιατρικών<text:s/>Συσκευών<text:s/>(Χειριστών<text:s/>-<text:s/>Εμφανιστών)</text:span></text:p>
      <text:p text:style-name="P465"><text:span text:style-name="T465_1">κδ)<text:s/>ΔΕ<text:s/>Βοηθών<text:s/>Οδοντοτεχνιτών</text:span></text:p>
      <text:p text:style-name="P466"><text:span text:style-name="T466_1">κε)<text:s/>ΔΕ<text:s/>Διοικητικών<text:s/>Γραμματέων</text:span></text:p>
      <text:p text:style-name="P467"><text:span text:style-name="T467_1">κστ)<text:s/>ΔΕ<text:s/>Τεχνικού</text:span></text:p>
      <text:p text:style-name="P468"><text:span text:style-name="T468_1">κζ)<text:s/>ΔΕ<text:s/>Οδηγών</text:span></text:p>
      <text:p text:style-name="P469"><text:span text:style-name="T469_1">κη)<text:s/>ΥΕ<text:s/>Βοηθητικού<text:s/>Υγειονομικού<text:s/>Προσωπικού</text:span></text:p>
      <text:p text:style-name="P470"><text:span text:style-name="T470_1">κθ)<text:s/>ΠΕ<text:s/>Βιοϊατρικών<text:s/>Επιστημών.».</text:span></text:p>
      <text:h text:style-name="P471" text:outline-level="6"><text:span text:style-name="T471_1">Άρθρο<text:s/>43</text:span></text:h>
      <text:h text:style-name="P472" text:outline-level="6"><text:span text:style-name="T472_1">Εσωτερική<text:s/>διάρθρωση<text:s/>των<text:s/>Κέντρων<text:s/>Υγείας<text:s/>-<text:s/>Τροποποίηση<text:s/>άρθρου<text:s/>3<text:s/>ν.<text:s/>4238/2014</text:span></text:h>
      <text:p text:style-name="P473"><text:span text:style-name="T473_1">Στο<text:s/>άρθρο<text:s/>3<text:s/>του<text:s/>ν.<text:s/>4238/2014<text:s/>(Α΄<text:s/>38),<text:s/>περί<text:s/>των<text:s/>Κέντρων<text:s/>Υγείας,<text:s/>προστίθενται<text:s/>παρ.<text:s/>11,<text:s/>12,<text:s/>13<text:s/>και<text:s/>14<text:s/>ως<text:s/>εξής:</text:span></text:p>
      <text:p text:style-name="P474"><text:span text:style-name="T474_1">«11.<text:s/>Το<text:s/>Κέντρο<text:s/>Υγείας<text:s/>ως<text:s/>ενιαία<text:s/>αποκεντρωμένη<text:s/>οργανική<text:s/>μονάδα<text:s/>επιπέδου<text:s/>Διεύθυνσης<text:s/>της<text:s/>οικείας<text:s/>Υ.Πε.<text:s/>διαρθρώνεται,<text:s/>εξαιρουμένων<text:s/>των<text:s/>άγονων<text:s/>και<text:s/>προβληματικών<text:s/>περιοχών<text:s/>Α΄<text:s/>κατηγορίας,<text:s/>ως<text:s/>εξής:</text:span></text:p>
      <text:p text:style-name="P475"><text:span text:style-name="T475_1">α)<text:s/>Ιατρική<text:s/>Υπηρεσία<text:s/>και<text:s/>Ιατρικά<text:s/>Εργαστήρια,<text:s/>τα<text:s/>οποία<text:s/>στελεχώνονται<text:s/>από<text:s/>Ιατρούς/Οδοντιάτρους<text:s/>του<text:s/>κλάδου<text:s/>Ειδικευμένων<text:s/>Ιατρών/Οδοντιάτρων<text:s/>Εθνικού<text:s/>Συστήματος<text:s/>Υγείας<text:s/>(Ε.Σ.Υ.),<text:s/>Ιατρούς/Οδοντιάτρους<text:s/>κατηγορίας<text:s/>ΠΕ,<text:s/>καθώς<text:s/>και<text:s/>από<text:s/>άλλους<text:s/>επιστήμονες<text:s/>υγείας,</text:span></text:p>
      <text:p text:style-name="P476"><text:span text:style-name="T476_1">β)<text:s/>Τμήμα<text:s/>Νοσηλευτικής<text:s/>Υπηρεσίας<text:s/>και<text:s/>Λοιπών<text:s/>Επαγ-<text:s/>γελματιών<text:s/>Υγείας,<text:s/>το<text:s/>οποίο<text:s/>στελεχώνεται<text:s/>από<text:s/>νοσηλευτικό<text:s/>προσωπικό,<text:s/>λοιπούς<text:s/>Επαγγελματίες<text:s/>Υγείας,<text:s/>καθώς<text:s/>και<text:s/>προσωπικό<text:s/>παροχής<text:s/>υπηρεσιών<text:s/>ψυχοκοινωνικής<text:s/>υποστήριξης,</text:span></text:p>
      <text:p text:style-name="P477"><text:span text:style-name="T477_1">γ)<text:s/>Τμήμα<text:s/>Διοικητικής<text:s/>Υποστήριξης<text:s/>και<text:s/>Μέριμνας,<text:s/>το<text:s/>οποίο<text:s/>στελεχώνεται<text:s/>από<text:s/>το<text:s/>λοιπό<text:s/>προσωπικό<text:s/>που<text:s/>δεν<text:s/>υπάγεται<text:s/>στις<text:s/>οργανικές<text:s/>μονάδες<text:s/>των<text:s/>περ.<text:s/>α)<text:s/>και<text:s/>β).</text:span></text:p>
      <text:p text:style-name="P478"><text:span text:style-name="T478_1">Η<text:s/>διάρθρωση,<text:s/>σύμφωνα<text:s/>με<text:s/>τις<text:s/>περ.<text:s/>α)<text:s/>έως<text:s/>γ),<text:s/>δεν<text:s/>ισχύει<text:s/>για<text:s/>τα<text:s/>Κέντρα<text:s/>Υγείας<text:s/>που<text:s/>ανήκουν<text:s/>στις<text:s/>άγονες<text:s/>και<text:s/>προβληματικές<text:s/>περιοχές<text:s/>Α΄<text:s/>Κατηγορίας,<text:s/>όπως<text:s/>αυτές<text:s/>ορίζονται<text:s/>στο<text:s/>π.δ.<text:s/>131/1987<text:s/>(Α΄<text:s/>73),<text:s/>υπό<text:s/>την<text:s/>επιφύλαξη<text:s/>της<text:s/>παρ.<text:s/>2<text:s/>του<text:s/>άρθρου<text:s/>2<text:s/>του<text:s/>ν.<text:s/>4486/2017<text:s/>(A΄<text:s/>115).</text:span></text:p>
      <text:p text:style-name="P479"><text:span text:style-name="T479_1">12.<text:s/>Καθήκοντα<text:s/>προϊσταμένου<text:s/>στο<text:s/>Τμήμα<text:s/>Νοσηλευτικής<text:s/>Υπηρεσίας<text:s/>και<text:s/>Λοιπών<text:s/>Επαγγελματιών<text:s/>Υγείας<text:s/>ασκεί<text:s/>υπάλληλος<text:s/>της<text:s/>κατηγορίας<text:s/>ΠΕ<text:s/>των<text:s/>κλάδων<text:s/>Νοσηλευτικής,<text:s/>Επισκεπτών/τριών<text:s/>Υγείας,<text:s/>Μαιευτικής,<text:s/>Κοινωνικών<text:s/>Λειτουργών/Κοινωνικής<text:s/>Εργασίας,<text:s/>Διαιτολόγων,<text:s/>Ψυχολόγων,<text:s/>Λογοθεραπείας,<text:s/>Φυσικοθεραπείας,<text:s/>Ραδιολογίας<text:s/>-<text:s/>Ακτινολογίας<text:s/>ή,<text:s/>αν<text:s/>δεν<text:s/>υπάρχει,<text:s/>κατηγορίας<text:s/>ΤΕ<text:s/>των<text:s/>ως<text:s/>άνω<text:s/>κλάδων.<text:s/>Έως<text:s/>την<text:s/>ολοκλήρωση<text:s/>της<text:s/>διαδικασίας<text:s/>επιλογής,<text:s/>σύμφωνα<text:s/>με<text:s/>το<text:s/>άρθρο<text:s/>84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με<text:s/>απόφαση<text:s/>του<text:s/>Διοικητή<text:s/>της<text:s/>Υγειονομικής<text:s/>Περιφέρειας<text:s/>(Υ.ΠΕ.),<text:s/>ορίζεται<text:s/>ως<text:s/>Προϊστάμενος<text:s/>Τμήματος<text:s/>υπάλληλος<text:s/>εκ<text:s/>των<text:s/>ως<text:s/>άνω<text:s/>κατηγοριών.<text:s/>Ο<text:s/>προϊστάμενος<text:s/>αναπληρώνεται<text:s/>σύμφωνα<text:s/>με<text:s/>τις<text:s/>κείμενες<text:s/>διατάξεις.</text:span></text:p>
      <text:p text:style-name="P480"><text:span text:style-name="T480_1">13.<text:s/>Καθήκοντα<text:s/>προϊσταμένου<text:s/>στο<text:s/>Τμήμα<text:s/>Διοικητικής<text:s/>Υποστήριξης<text:s/>και<text:s/>Μέριμνας<text:s/>ασκεί<text:s/>υπάλληλος<text:s/>της<text:s/>κατηγορίας<text:s/>ΠΕ<text:s/>κλάδου<text:s/>Διοικητικού<text:s/>ή,<text:s/>αν<text:s/>δεν<text:s/>υπάρχει,<text:s/>κατηγορίας<text:s/>ΤΕ<text:s/>κλάδου<text:s/>Διοίκησης<text:s/>Μονάδων<text:s/>Υγείας<text:s/>και<text:s/>Πρόνοιας<text:s/>ή<text:s/>ΤΕ<text:s/>κλάδου<text:s/>Διοικητικού-Λογιστικού.<text:s/>Έως<text:s/>την<text:s/>ολοκλήρωση<text:s/>της<text:s/>διαδικασίας<text:s/>επιλογής,<text:s/>σύμφωνα<text:s/>με<text:s/>το<text:s/>άρθρο<text:s/>84<text:s/>του<text:s/>Κώδικα<text:s/>Κατάστασης<text:s/>Δημοσίων<text:s/>Πολιτικών<text:s/>Διοικητικών<text:s/>Υπαλλήλων<text:s/>και<text:s/>Υπαλλήλων<text:s/>Ν.Π.Δ.Δ.,<text:s/>με<text:s/>απόφαση<text:s/>του<text:s/>Διοικητή<text:s/>της<text:s/>Υ.ΠΕ.,<text:s/>ορίζεται<text:s/>ως<text:s/>Προϊστάμενος<text:s/>Τμήματος<text:s/>υπάλληλος<text:s/>εκ<text:s/>των<text:s/>ως<text:s/>άνω<text:s/>κατηγοριών.<text:s/>Ο<text:s/>προϊστάμενος<text:s/>αναπληρώνεται<text:s/>σύμφωνα<text:s/>με<text:s/>τις<text:s/>κείμενες<text:s/>διατάξεις.</text:span></text:p>
      <text:p text:style-name="P481"><text:span text:style-name="T481_1">14.<text:s/>Τη<text:s/>διεύθυνση<text:s/>του<text:s/>Κέντρου<text:s/>Υγείας<text:s/>και<text:s/>των<text:s/>αποκεντρωμένων<text:s/>μονάδων<text:s/>του<text:s/>ασκεί<text:s/>ο<text:s/>Υπεύθυνος<text:s/>για<text:s/>τον<text:s/>Συντονισμό<text:s/>της<text:s/>Επιστημονικής<text:s/>Λειτουργίας<text:s/>του<text:s/>Κέντρου<text:s/>Υγείας,<text:s/>ο<text:s/>οποίος<text:s/>οργανώνει<text:s/>και<text:s/>εποπτεύει<text:s/>το<text:s/>επιστημονικό<text:s/>και<text:s/>διοικητικό<text:s/>έργο<text:s/>αυτού.<text:s/>Ειδικότερα,<text:s/>είναι<text:s/>αρμόδιος<text:s/>για<text:s/>τον<text:s/>συντονισμό<text:s/>και<text:s/>τη<text:s/>λειτουργία<text:s/>της<text:s/>Ιατρικής<text:s/>Υπηρεσίας<text:s/>και<text:s/>των<text:s/>Ιατρικών<text:s/>Εργαστηρίων<text:s/>και<text:s/>των<text:s/>Τμημάτων<text:s/>αυτού,<text:s/>καθώς<text:s/>και<text:s/>του<text:s/>συνόλου<text:s/>των<text:s/>Περιφερειακών<text:s/>Ιατρείων,<text:s/>Πολυδύναμων<text:s/>Περιφερειακών<text:s/>Ιατρείων,<text:s/>Ειδικών<text:s/>Περιφερειακών<text:s/>Ιατρείων,<text:s/>Τοπικών<text:s/>Μονάδων<text:s/>Υγείας<text:s/>και<text:s/>Τοπικών<text:s/>Ιατρείων<text:s/>που<text:s/>υπάγονται<text:s/>στο<text:s/>Κέντρο<text:s/>Υγείας.</text:span></text:p>
      <text:p text:style-name="P482"><text:span text:style-name="T482_1">Με<text:s/>απόφαση<text:s/>του<text:s/>Υπουργού<text:s/>Υγείας<text:s/>καθορίζονται<text:s/>η<text:s/>διαδικασία<text:s/>επιλογής<text:s/>των<text:s/>Υπευθύνων<text:s/>και<text:s/>των<text:s/>αναπληρωτών<text:s/>τους<text:s/>και<text:s/>τα<text:s/>απαιτούμενα<text:s/>τυπικά<text:s/>και<text:s/>ουσιαστικά<text:s/>προσόντα,<text:s/>οι<text:s/>ειδικότερες<text:s/>αρμοδιότητες<text:s/>αυτών,<text:s/>τα<text:s/>δικαιώματα<text:s/>και<text:s/>οι<text:s/>υποχρεώσεις<text:s/>τους,<text:s/>καθώς<text:s/>και<text:s/>κάθε<text:s/>άλλη<text:s/>αναγκαία<text:s/>λεπτομέρεια.<text:s/>Για<text:s/>το<text:s/>μεταβατικό<text:s/>χρονικό<text:s/>διάστημα<text:s/>μέχρι<text:s/>την<text:s/>έκδοση<text:s/>της<text:s/>απόφασης<text:s/>του<text:s/>προηγούμενου<text:s/>εδαφίου<text:s/>και<text:s/>την<text:s/>ολοκλήρωση<text:s/>της<text:s/>διαδικασίας<text:s/>επιλογής,<text:s/>ο<text:s/>Υπεύθυνος<text:s/>για<text:s/>τον<text:s/>Συντονισμό<text:s/>της<text:s/>Επιστημονικής<text:s/>Λειτουργίας<text:s/>του<text:s/>Κέντρου<text:s/>Υγείας<text:s/>και<text:s/>ο<text:s/>αναπληρωτής<text:s/>του,<text:s/>ο<text:s/>οποίος<text:s/>είναι<text:s/>ιατρός<text:s/>ή<text:s/>οδοντίατρος<text:s/>του<text:s/>κλάδου<text:s/>Ειδικευμένων<text:s/>Ιατρών/Οδοντιάτρων<text:s/>Ε.Σ.Υ.,<text:s/>εκ<text:s/>των<text:s/>υπηρετούντων<text:s/>σε<text:s/>αυτό,<text:s/>ορίζεται<text:s/>με<text:s/>απόφαση<text:s/>του<text:s/>Διοικητή<text:s/>της<text:s/>Υ.ΠΕ.<text:s/>Κάθε<text:s/>άλλη<text:s/>διάταξη,<text:s/>γενική<text:s/>ή<text:s/>ειδική,<text:s/>σχετικά<text:s/>με<text:s/>τον<text:s/>ορισμό<text:s/>και<text:s/>την<text:s/>επιλογή<text:s/>του<text:s/>Υπεύθυνου<text:s/>για<text:s/>τον<text:s/>Συντονισμό<text:s/>της<text:s/>Επιστημονικής<text:s/>Λειτουργίας<text:s/>των<text:s/>Κέντρων<text:s/>Υγείας<text:s/>καταργείται.».</text:span></text:p>
      <text:h text:style-name="P483" text:outline-level="6"><text:span text:style-name="T483_1">Άρθρο<text:s/>44</text:span></text:h>
      <text:h text:style-name="P484" text:outline-level="6"><text:span text:style-name="T484_1">Τοπικές<text:s/>Μονάδες<text:s/>Υγείας<text:s/>-</text:span></text:h>
      <text:p text:style-name="P485"><text:span text:style-name="T485_1">Τροποποίηση<text:s/>άρθρου<text:s/>5<text:s/>ν.<text:s/>4486/2017</text:span></text:p>
      <text:p text:style-name="P486"><text:span text:style-name="T486_1">1.</text:span><text:span text:style-name="T486_2"><text:s/>Στην<text:s/>παρ.<text:s/>1<text:s/>του<text:s/>άρθρου<text:s/>5<text:s/>του<text:s/>ν.<text:s/>4486/2017<text:s/>(Α΄<text:s/>115),<text:s/>περί<text:s/>Τοπικών<text:s/>Μονάδων<text:s/>Υγείας<text:s/>(Το.Μ.Υ.),<text:s/>επέρχονται<text:s/>οι<text:s/>εξής<text:s/>τροποποιήσεις:<text:s/>α)<text:s/>στο<text:s/>πρώτο<text:s/>εδάφιο<text:s/>μετά<text:s/>τη<text:s/>φράση<text:s/>«ως<text:s/>αποκεντρωμένες<text:s/>μονάδες<text:s/>των<text:s/>Κέντρων<text:s/>Υγείας,»<text:s/>προστίθεται<text:s/>η<text:s/>φράση<text:s/>«υπαγόμενες<text:s/>διοικητικά<text:s/>και<text:s/>οργανικά<text:s/>σε<text:s/>αυτά»,<text:s/>και<text:s/>η<text:s/>φράση<text:s/>«και<text:s/>σύμφωνη<text:s/>γνώμη<text:s/>του<text:s/>ΚΕ.Σ.Υ.ΠΕ»<text:s/>αντικαθίσταται<text:s/>από<text:s/>τη<text:s/>φράση<text:s/>«και<text:s/>γνώμη<text:s/>του<text:s/>ΚΕ.Σ.Υ.ΠΕ»,<text:s/>β)<text:s/>το<text:s/>δεύτερο<text:s/>εδάφιο<text:s/>τροποποιείται<text:s/>ως<text:s/>προς<text:s/>τη<text:s/>στελέχωση<text:s/>των<text:s/>Τοπικών<text:s/>Μονάδων<text:s/>Υγείας<text:s/>(Το.Μ.Υ.),<text:s/>και<text:s/>η<text:s/>παρ.<text:s/>1<text:s/>διαμορφώνεται<text:s/>ως<text:s/>εξής:</text:span></text:p>
      <text:p text:style-name="P487"><text:span text:style-name="T487_1">«1.<text:s/>Οι<text:s/>Τοπικές<text:s/>Μονάδες<text:s/>Υγείας<text:s/>(Το.Μ.Υ.)<text:s/>συστήνονται<text:s/>ως<text:s/>αποκεντρωμένες<text:s/>μονάδες<text:s/>των<text:s/>Κέντρων<text:s/>Υγείας,<text:s/>υπαγόμενες<text:s/>διοικητικά<text:s/>και<text:s/>οργανικά<text:s/>σε<text:s/>αυτά<text:s/>με<text:s/>απόφαση<text:s/>του<text:s/>Υπουργού<text:s/>Υγείας,<text:s/>ύστερα<text:s/>από<text:s/>εισήγηση<text:s/>του<text:s/>Διοικητή<text:s/>της<text:s/>οικείας<text:s/>Υ.Πε.<text:s/>και<text:s/>γνώμη<text:s/>του<text:s/>ΚΕ.Σ.Υ.ΠΕ.<text:s/>Οι<text:s/>Το.Μ.Υ.<text:s/>στελεχώνονται<text:s/>από<text:s/>ιατρικό,<text:s/>νοσηλευτικό<text:s/>και<text:s/>λοιπό<text:s/>προσωπικό<text:s/>το<text:s/>οποίο<text:s/>υπάγεται<text:s/>στο<text:s/>αντίστοιχο<text:s/>Τμήμα<text:s/>του<text:s/>Κέντρου<text:s/>Υγείας<text:s/>της<text:s/>παρ.<text:s/>11<text:s/>του<text:s/>άρθρου<text:s/>3<text:s/>του<text:s/>ν.<text:s/>4238/2014,<text:s/>ανάλογα<text:s/>με<text:s/>τον<text:s/>κλάδο<text:s/>και<text:s/>την<text:s/>ειδικότητά<text:s/>του,<text:s/>αποτελώντας<text:s/>μέρος<text:s/>της<text:s/>στελέχωσης<text:s/>αυτού.».</text:span></text:p>
      <text:p text:style-name="P488"><text:span text:style-name="T488_1">2.</text:span><text:span text:style-name="T488_2"><text:s/>Στο<text:s/>πρώτο<text:s/>εδάφιο<text:s/>της<text:s/>παρ.<text:s/>2<text:s/>του<text:s/>άρθρου<text:s/>5<text:s/>του<text:s/>ν.<text:s/>4486/2017,<text:s/>η<text:s/>φράση<text:s/>«Οι<text:s/>Το.Μ.Υ.<text:s/>λειτουργούν»<text:s/>αντικαθίσταται<text:s/>από<text:s/>τη<text:s/>φράση<text:s/>«Οι<text:s/>ιατροί<text:s/>των<text:s/>Το.Μ.Υ.<text:s/>λειτουργούν<text:s/>και<text:s/>ως<text:s/>προσωπικοί<text:s/>ιατροί<text:s/>με<text:s/>εγγεγραμμένο<text:s/>πληθυσμό<text:s/>και<text:s/>οι<text:s/>Το.Μ.Υ.»,<text:s/>μετά<text:s/>τη<text:s/>φράση<text:s/>«με<text:s/>εγγεγραμμένο<text:s/>πληθυσμό»<text:s/>διαγράφεται<text:s/>η<text:s/>λέξη<text:s/>«ευθύνης»<text:s/>και<text:s/>η<text:s/>παρ.<text:s/>2<text:s/>διαμορφώνεται<text:s/>ως<text:s/>εξής:</text:span></text:p>
      <text:p text:style-name="P489"><text:span text:style-name="T489_1">«2.<text:s/>Οι<text:s/>ιατροί<text:s/>των<text:s/>Το.Μ.Υ.<text:s/>λειτουργούν<text:s/>και<text:s/>ως<text:s/>προσωπικοί<text:s/>ιατροί<text:s/>με<text:s/>εγγεγραμμένο<text:s/>πληθυσμό<text:s/>και<text:s/>οι<text:s/>Το.Μ.Υ.<text:s/>ως<text:s/>μονάδες<text:s/>οικογενειακής<text:s/>ιατρικής<text:s/>με<text:s/>εγγεγραμμένο<text:s/>πληθυσμό<text:s/>και<text:s/>έχουν<text:s/>σκοπό:</text:span></text:p>
      <text:p text:style-name="P490"><text:span text:style-name="T490_1">α)<text:s/>την<text:s/>προαγωγή<text:s/>και<text:s/>αγωγή<text:s/>της<text:s/>υγείας<text:s/>του<text:s/>πληθυσμού<text:s/>που<text:s/>καλύπτουν,</text:span></text:p>
      <text:p text:style-name="P491"><text:span text:style-name="T491_1">β)<text:s/>την<text:s/>ανάπτυξη<text:s/>παρεμβάσεων<text:s/>και<text:s/>δράσεων<text:s/>προαγωγής<text:s/>της<text:s/>υγείας<text:s/>στο<text:s/>επίπεδο<text:s/>της<text:s/>οικογένειας,<text:s/>της<text:s/>εργασίας,<text:s/>των<text:s/>σχολικών<text:s/>μονάδων<text:s/>και<text:s/>γενικά<text:s/>σε<text:s/>όλο<text:s/>το<text:s/>φάσμα<text:s/>της<text:s/>κοινότητας<text:s/>σε<text:s/>συνεργασία<text:s/>με<text:s/>φορείς<text:s/>και<text:s/>δομές<text:s/>κοινωνικής<text:s/>φροντίδας<text:s/>και<text:s/>αλληλεγγύης,</text:span></text:p>
      <text:p text:style-name="P492"><text:span text:style-name="T492_1">γ)<text:s/>την<text:s/>πρόληψη,<text:s/>εκτίμηση<text:s/>και<text:s/>διαχείριση<text:s/>κινδύνου<text:s/>για<text:s/>μεταδιδόμενα<text:s/>ή<text:s/>μη<text:s/>νοσήματα<text:s/>σε<text:s/>ομάδες<text:s/>ή<text:s/>άτομα<text:s/>του<text:s/>πληθυσμού<text:s/>σε<text:s/>συνεργασία<text:s/>με<text:s/>τις<text:s/>υπηρεσίες<text:s/>δημόσιας<text:s/>υγείας,</text:span></text:p>
      <text:p text:style-name="P493"><text:span text:style-name="T493_1">δ)<text:s/>τη<text:s/>συστηματική<text:s/>παρακολούθηση<text:s/>της<text:s/>υγείας<text:s/>του<text:s/>πληθυσμού<text:s/>ευθύνης<text:s/>τους,</text:span></text:p>
      <text:p text:style-name="P494"><text:span text:style-name="T494_1">ε)<text:s/>την<text:s/>αντιμετώπιση<text:s/>οξέων<text:s/>προβλημάτων<text:s/>υγείας<text:s/>και<text:s/>την<text:s/>κατά<text:s/>προτεραιότητα<text:s/>αντιμετώπιση<text:s/>επειγόντων<text:s/>περιστατικών<text:s/>και<text:s/>παραπομπή<text:s/>τους,<text:s/>εφόσον<text:s/>αυτό<text:s/>απαιτείται,<text:s/>στα<text:s/>Κέντρα<text:s/>Υγείας<text:s/>ή<text:s/>στα<text:s/>Νοσοκομεία,</text:span></text:p>
      <text:p text:style-name="P495"><text:span text:style-name="T495_1">στ)<text:s/>την<text:s/>προγραμματισμένη<text:s/>φροντίδα<text:s/>ενηλίκων<text:s/>και<text:s/>παιδιών,</text:span></text:p>
      <text:p text:style-name="P496"><text:span text:style-name="T496_1">ζ)<text:s/>τη<text:s/>συνδιαχείριση<text:s/>με<text:s/>τον<text:s/>θεράποντα<text:s/>ιατρό<text:s/>χρόνιων<text:s/>νοσημάτων<text:s/>στη<text:s/>μονάδα<text:s/>και<text:s/>κατ’<text:s/>οίκον,</text:span></text:p>
      <text:p text:style-name="P497"><text:span text:style-name="T497_1">θ)<text:s/>την<text:s/>κατ’<text:s/>οίκον<text:s/>φροντίδα<text:s/>υγείας<text:s/>κατ’<text:s/>οίκον<text:s/>νοσηλεία<text:s/>και<text:s/>κατ’<text:s/>οίκον<text:s/>αιμοληψία<text:s/>σε<text:s/>μη<text:s/>δυνάμενους<text:s/>να<text:s/>μεταβούν<text:s/>στις<text:s/>οικείες<text:s/>τους<text:s/>μονάδες<text:s/>Π.Φ.Υ.,</text:span></text:p>
      <text:p text:style-name="P498"><text:span text:style-name="T498_1">η)<text:s/>τη<text:s/>συμβουλευτική<text:s/>και<text:s/>υποστήριξη<text:s/>σε<text:s/>άτομα<text:s/>και<text:s/>οικογένειες,</text:span></text:p>
      <text:p text:style-name="P499"><text:span text:style-name="T499_1">ι)<text:s/>την<text:s/>αναγνώριση<text:s/>και<text:s/>ανίχνευση<text:s/>ψυχικών<text:s/>παθήσεων<text:s/>σε<text:s/>συνεργασία<text:s/>με<text:s/>τις<text:s/>Μονάδες<text:s/>Ψυχικής<text:s/>Υγείας<text:s/>του<text:s/>Τομέα<text:s/>Ψυχικής<text:s/>Υγείας<text:s/>και<text:s/>αντίστοιχα<text:s/>την<text:s/>αναγνώριση<text:s/>και<text:s/>ανίχνευση<text:s/>περιστατικών<text:s/>εξαρτήσεων<text:s/>και<text:s/>παραπομπή<text:s/>στους<text:s/>αρμόδιους<text:s/>φορείς<text:s/>εξαρτήσεων,</text:span></text:p>
      <text:p text:style-name="P500"><text:span text:style-name="T500_1">ια)<text:s/>την<text:s/>εκπαίδευση<text:s/>και<text:s/>καθοδήγηση<text:s/>ατόμων<text:s/>και<text:s/>οικογενειών<text:s/>για<text:s/>τη<text:s/>διαχείριση<text:s/>χρόνιων<text:s/>νοσημάτων<text:s/>και<text:s/>καταστάσεων<text:s/>υψηλού<text:s/>κινδύνου<text:s/>για<text:s/>την<text:s/>υγεία<text:s/>τους,</text:span></text:p>
      <text:p text:style-name="P501"><text:span text:style-name="T501_1">ιβ)<text:s/>τη<text:s/>συλλογή<text:s/>και<text:s/>αξιοποίηση<text:s/>στοιχείων<text:s/>επιδημιολογι-<text:s/>κής<text:s/>επιτήρησης,<text:s/>επιδημιολογικών<text:s/>στοιχείων<text:s/>και<text:s/>δεικτών<text:s/>υγείας<text:s/>και<text:s/>φροντίδας<text:s/>του<text:s/>πληθυσμού<text:s/>ευθύνης,<text:s/>σύμφωνα<text:s/>με<text:s/>το<text:s/>Διεθνή<text:s/>Υγειονομικό<text:s/>Κανονισμό<text:s/>σε<text:s/>συνεργασία<text:s/>με<text:s/>τις<text:s/>υπηρεσίες<text:s/>δημόσιας<text:s/>υγείας,<text:s/>που<text:s/>συντελείται<text:s/>με<text:s/>ευθύνη<text:s/>του<text:s/>οικείου<text:s/>περιφερειακού<text:s/>Συντονιστή<text:s/>Το.Π.Φ.Υ.».</text:span></text:p>
      <text:p text:style-name="P502"><text:span text:style-name="T502_1">3.</text:span><text:span text:style-name="T502_2"><text:s/>Στην<text:s/>παρ.<text:s/>3<text:s/>του<text:s/>άρθρου<text:s/>5<text:s/>του<text:s/>ν.<text:s/>4486/2017<text:s/>επέρχονται<text:s/>οι<text:s/>εξής<text:s/>τροποποιήσεις:<text:s/>α)<text:s/>προστίθεται<text:s/>νέο<text:s/>πρώτο<text:s/>εδάφιο,<text:s/>β)<text:s/>στο<text:s/>δεύτερο<text:s/>εδάφιο<text:s/>διαγράφονται<text:s/>οι<text:s/>φράσεις<text:s/>«από<text:s/>Δευτέρα<text:s/>έως<text:s/>και<text:s/>Παρασκευή»,<text:s/>γ)<text:s/>στο<text:s/>παλαιό<text:s/>τρίτο<text:s/>εδάφιο<text:s/>η<text:s/>φράση<text:s/>«Το<text:s/>ωράριο<text:s/>μπορεί<text:s/>να<text:s/>τροποποιείται»<text:s/>αντικαθίσταται<text:s/>από<text:s/>τη<text:s/>φράση<text:s/>«Οι<text:s/>ημέρες<text:s/>και<text:s/>ώρες<text:s/>λειτουργίας<text:s/>των<text:s/>Το.Μ.Υ.<text:s/>δύνανται<text:s/>να<text:s/>τροποποιούνται<text:s/>με<text:s/>απόφαση<text:s/>του<text:s/>υπουργού<text:s/>Υγείας»,<text:s/>και<text:s/>η<text:s/>παρ.<text:s/>3<text:s/>διαμορφώνεται<text:s/>ως<text:s/>εξής:</text:span></text:p>
      <text:p text:style-name="P503"><text:span text:style-name="T503_1">«3.<text:s/>Οι<text:s/>Το.Μ.Υ.<text:s/>λειτουργούν<text:s/>πέντε<text:s/>(5)<text:s/>ημέρες<text:s/>την<text:s/>εβδομάδα<text:s/>σε<text:s/>δύο<text:s/>(2)<text:s/>βάρδιες<text:s/>με<text:s/>δυνατότητα<text:s/>επέκτασης<text:s/>της<text:s/>λειτουργίας<text:s/>τους<text:s/>και<text:s/>κατά<text:s/>το<text:s/>Σάββατο.<text:s/>Το<text:s/>τακτικό<text:s/>ωράριο<text:s/>του<text:s/>ιατρικού<text:s/>προσωπικού<text:s/>των<text:s/>Το.Μ.Υ.<text:s/>είναι<text:s/>επτάωρο<text:s/>και<text:s/>πενθήμερο<text:s/>σε<text:s/>δύο<text:s/>βάρδιες<text:s/>ως<text:s/>εξής:<text:s/>από<text:s/>τις<text:s/>8:00<text:s/>έως<text:s/>τις<text:s/>15:00<text:s/>και<text:s/>από<text:s/>τις<text:s/>14:00<text:s/>έως<text:s/>τις<text:s/>21:00.<text:s/>Το<text:s/>τακτικό<text:s/>ωράριο<text:s/>του<text:s/>λοιπού<text:s/>προσωπικού<text:s/>είναι<text:s/>οκτάωρο<text:s/>και<text:s/>πενθήμερο<text:s/>σε<text:s/>δύο<text:s/>βάρδιες<text:s/>ως<text:s/>εξής:<text:s/>από<text:s/>τις<text:s/>7:00<text:s/>ως<text:s/>τις<text:s/>15:00<text:s/>και<text:s/>από<text:s/>τις<text:s/>14:00<text:s/>ως<text:s/>τις<text:s/>22:00.<text:s/>Οι<text:s/>ημέρες<text:s/>και<text:s/>ώρες<text:s/>λειτουργίας<text:s/>των<text:s/>Το.Μ.Υ.<text:s/>δύνανται<text:s/>να<text:s/>τροποποιούνται<text:s/>με<text:s/>απόφαση<text:s/>του<text:s/>Υπουργού<text:s/>Υγείας,<text:s/>ύστερα<text:s/>από<text:s/>εισήγηση<text:s/>του<text:s/>Διοικητή<text:s/>της<text:s/>οικείας<text:s/>Υ.Πε.<text:s/>και<text:s/>απόφαση<text:s/>του<text:s/>ΚΕ.Σ.Υ.ΠΕ.,<text:s/>με<text:s/>κριτήρια<text:s/>ιδίως<text:s/>τη<text:s/>στελέχωση<text:s/>των<text:s/>Το.Μ.Υ.,<text:s/>τον<text:s/>αριθμό<text:s/>των<text:s/>εν<text:s/>λειτουργία<text:s/>Μονάδων<text:s/>Π.Φ.Υ.<text:s/>στην<text:s/>περιοχή,<text:s/>τη<text:s/>μεταξύ<text:s/>τους<text:s/>εγγύτητα<text:s/>και<text:s/>τις<text:s/>ανάγκες<text:s/>του<text:s/>εξυπηρετούμενου<text:s/>πληθυσμού.<text:s/>Η<text:s/>ανωτέρω<text:s/>περί<text:s/>ωραρίου<text:s/>πρόβλεψη<text:s/>λαμβάνει<text:s/>υπόψη<text:s/>την<text:s/>Οδηγία<text:s/>2003/88/ΕΚ<text:s/>του<text:s/>Ευρωπαϊκού<text:s/>Κοινοβουλίου<text:s/>και<text:s/>του<text:s/>Συμβουλίου<text:s/>της<text:s/>4ης<text:s/>Νοεμβρίου<text:s/>2003<text:s/>«σχετικά<text:s/>με<text:s/>ορισμένα<text:s/>στοιχεία<text:s/>της<text:s/>οργάνωσης<text:s/>του<text:s/>χρόνου<text:s/>εργασίας.».</text:span></text:p>
      <text:p text:style-name="P504"><text:span text:style-name="T504_1">4.<text:s/>Στην<text:s/>παρ.<text:s/>4<text:s/>του<text:s/>άρθρου<text:s/>5<text:s/>του<text:s/>ν.<text:s/>4486/2017<text:s/>προστίθεται<text:s/>νέο<text:s/>δεύτερο<text:s/>εδάφιο<text:s/>και<text:s/>η<text:s/>παρ.<text:s/>4<text:s/>διαμορφώνεται<text:s/>ως<text:s/>εξής:</text:span></text:p>
      <text:p text:style-name="P505"><text:span text:style-name="T505_1">«4.<text:s/>Υπεύθυνος<text:s/>για<text:s/>το<text:s/>συντονισμό<text:s/>της<text:s/>λειτουργίας<text:s/>και<text:s/>της<text:s/>δράσης<text:s/>της<text:s/>Ομάδας<text:s/>Υγείας,<text:s/>ορίζεται,<text:s/>με<text:s/>απόφαση<text:s/>του<text:s/>Διοικητή<text:s/>της<text:s/>οικείας<text:s/>Υ.Πε.,<text:s/>ένας<text:s/>(1)<text:s/>από<text:s/>το<text:s/>ιατρικό<text:s/>προσωπικό<text:s/>της<text:s/>Ομάδας<text:s/>Υγείας.<text:s/>Ο<text:s/>Υπεύθυνος<text:s/>υπάγεται<text:s/>ιεραρχικά<text:s/>και<text:s/>διοικητικά<text:s/>στον<text:s/>αντίστοιχο<text:s/>Υπεύθυνο<text:s/>για<text:s/>τον<text:s/>Συντονισμό<text:s/>της<text:s/>Επιστημονικής<text:s/>Λειτουργίας<text:s/>του<text:s/>Κέντρου<text:s/>Υγείας.<text:s/>Η<text:s/>θητεία<text:s/>του<text:s/>Υπεύθυνου<text:s/>της<text:s/>Το.Μ.Υ.<text:s/>είναι<text:s/>διετής,<text:s/>με<text:s/>δυνατότητα<text:s/>ανανέωσης<text:s/>για<text:s/>δύο<text:s/>(2)<text:s/>ακόμη<text:s/>έτη.».</text:span></text:p>
      <text:h text:style-name="P506" text:outline-level="6"><text:span text:style-name="T506_1">Άρθρο<text:s/>45</text:span></text:h>
      <text:h text:style-name="P507" text:outline-level="6"><text:span text:style-name="T507_1">Ομάδα<text:s/>Υγείας<text:s/>-<text:s/>Τροποποίηση<text:s/>παρ.<text:s/>3<text:s/>άρθρου<text:s/>7<text:s/>ν.<text:s/>4486/2017</text:span></text:h>
      <text:p text:style-name="P508"><text:span text:style-name="T508_1">Στην<text:s/>παρ.<text:s/>3<text:s/>του<text:s/>άρθρου<text:s/>7<text:s/>του<text:s/>ν.<text:s/>4486/2017<text:s/>(Α΄<text:s/>115),<text:s/>περί<text:s/>της<text:s/>Ομάδας<text:s/>Υγείας,<text:s/>επέρχονται<text:s/>οι<text:s/>εξής<text:s/>τροποποιήσεις:<text:s/>α)<text:s/>στην<text:s/>περ.<text:s/>α)<text:s/>η<text:s/>φράση<text:s/>«οικογενειακός<text:s/>ιατρός»<text:s/>αντικαθίσταται<text:s/>από<text:s/>τη<text:s/>φράση<text:s/>«προσωπικό<text:s/>ιατρός»,<text:s/>β)<text:s/>η<text:s/>περ.<text:s/>β),<text:s/>περί<text:s/>των<text:s/>υποχρεώσεων<text:s/>του<text:s/>οικογενειακού<text:s/>ιατρού<text:s/>αναφορικά<text:s/>με<text:s/>τον<text:s/>παιδικό<text:s/>πληθυσμό,<text:s/>καταργείται,<text:s/>γ)<text:s/>στην<text:s/>υποπερ.<text:s/>ββ)<text:s/>της<text:s/>περ.<text:s/>γ)<text:s/>γίνεται<text:s/>νομοτεχνική<text:s/>βελτίωση,<text:s/>και<text:s/>το<text:s/>άρθρο<text:s/>7<text:s/>διαμορφώνεται<text:s/>ως<text:s/>εξής:</text:span></text:p>
      <text:p text:style-name="P509"><text:span text:style-name="T509_1">«Άρθρο<text:s/>7</text:span></text:p>
      <text:p text:style-name="P510"><text:span text:style-name="T510_1">Ομάδα<text:s/>υγείας</text:span></text:p>
      <text:p text:style-name="P511"><text:span text:style-name="T511_1">1.<text:s/>Η<text:s/>Ομάδα<text:s/>Υγείας<text:s/>στελεχώνεται<text:s/>με<text:s/>ανθρώπινο<text:s/>δυναμικό,<text:s/>όπως<text:s/>η<text:s/>Τοπική<text:s/>Ομάδα<text:s/>Υγείας,<text:s/>σύμφωνα<text:s/>με<text:s/>το<text:s/>άρθρο<text:s/>106<text:s/>του<text:s/>ν.<text:s/>4461/2017.</text:span></text:p>
      <text:p text:style-name="P512"><text:span text:style-name="T512_1">2.<text:s/>Η<text:s/>Ομάδα<text:s/>Υγείας<text:s/>συνεργάζεται<text:s/>με<text:s/>άλλες<text:s/>Ομάδες<text:s/>Υγείας<text:s/>με<text:s/>σκοπό<text:s/>τη<text:s/>συνεχή<text:s/>και<text:s/>ολοκληρωμένη<text:s/>φροντίδα<text:s/>υγείας<text:s/>του<text:s/>πληθυσμού<text:s/>ευθύνης<text:s/>τους<text:s/>και<text:s/>την<text:s/>αξιολόγηση<text:s/>και<text:s/>βελτίωση<text:s/>των<text:s/>υπηρεσιών<text:s/>τους,<text:s/>παρακολουθεί<text:s/>τα<text:s/>σχετιζόμενα<text:s/>προβλήματα<text:s/>με<text:s/>την<text:s/>ποιότητα<text:s/>των<text:s/>παρεχόμενων<text:s/>υπηρεσιών<text:s/>και<text:s/>ενημερώνει<text:s/>σχετικά<text:s/>τον<text:s/>περιφερειακό<text:s/>Συντονιστή<text:s/>Το.Π.Φ.Υ.<text:s/>Με<text:s/>απόφαση<text:s/>του<text:s/>Διοικητή<text:s/>της<text:s/>οικείας<text:s/>Δ.Υ.Πε.,<text:s/>ύστερα<text:s/>από<text:s/>πρόταση<text:s/>της<text:s/>Ομάδας<text:s/>Υγείας<text:s/>και<text:s/>σύμφωνη<text:s/>γνώμη<text:s/>του<text:s/>περιφερειακού<text:s/>Συντονιστή<text:s/>Το.Π.Φ.Υ.,<text:s/>η<text:s/>Ομάδα<text:s/>αναλαμβάνει<text:s/>την<text:s/>υλοποίηση<text:s/>παρεμβάσεων<text:s/>και<text:s/>δράσεων<text:s/>πρόληψης<text:s/>και<text:s/>προαγωγής<text:s/>υγείας,<text:s/>σε<text:s/>συνεργασία<text:s/>με<text:s/>το<text:s/>εξειδικευμένο<text:s/>κατά<text:s/>περίπτωση<text:s/>ιατρικό<text:s/>και<text:s/>άλλο<text:s/>προσωπικό,<text:s/>με<text:s/>κριτήρια<text:s/>ιδίως<text:s/>τις<text:s/>τοπικές<text:s/>ανάγκες<text:s/>και<text:s/>τον<text:s/>αριθμό<text:s/>των<text:s/>ληπτών<text:s/>υπηρεσιών<text:s/>υγείας<text:s/>που<text:s/>εξυπηρετεί.</text:span></text:p>
      <text:p text:style-name="P513"><text:span text:style-name="T513_1">3.<text:s/>Τα<text:s/>καθήκοντα<text:s/>των<text:s/>επαγγελματιών<text:s/>υγείας<text:s/>της<text:s/>Ομάδας<text:s/>Υγείας<text:s/>αναλύονται<text:s/>ως<text:s/>εξής:</text:span></text:p>
      <text:p text:style-name="P514"><text:span text:style-name="T514_1">α)<text:s/>Στο<text:s/>πλαίσιο<text:s/>του<text:s/>επιστημονικού<text:s/>του<text:s/>έργου,<text:s/>ο<text:s/>οριζόμενος<text:s/>ως<text:s/>προσωπικός<text:s/>ιατρός<text:s/>για<text:s/>τον<text:s/>ενήλικο<text:s/>πληθυσμό<text:s/>οφείλει<text:s/>ιδίως:</text:span></text:p>
      <text:p text:style-name="P515"><text:span text:style-name="T515_1">αα)<text:s/>να<text:s/>διαγιγνώσκει<text:s/>θέματα<text:s/>υγείας<text:s/>του<text:s/>ατόμου<text:s/>και<text:s/>να<text:s/>εντοπίζει<text:s/>τις<text:s/>πιθανές<text:s/>αιτίες<text:s/>τους,</text:span></text:p>
      <text:p text:style-name="P516"><text:span text:style-name="T516_1">ββ)<text:s/>να<text:s/>επιλύει<text:s/>και<text:s/>να<text:s/>χειρίζεται<text:s/>συνήθη<text:s/>προβλήματα<text:s/>υγείας,</text:span></text:p>
      <text:p text:style-name="P517"><text:span text:style-name="T517_1">γγ)<text:s/>να<text:s/>συνδιαχειρίζεται<text:s/>τα<text:s/>χρόνια<text:s/>νοσήματα<text:s/>και<text:s/>τις<text:s/>διαταραχές<text:s/>ψυχικής<text:s/>υγείας,</text:span></text:p>
      <text:p text:style-name="P518"><text:span text:style-name="T518_1">δδ)<text:s/>να<text:s/>συμβάλει<text:s/>στην<text:s/>αντιμετώπιση<text:s/>της<text:s/>πολυφαρμακίας,</text:span></text:p>
      <text:p text:style-name="P519"><text:span text:style-name="T519_1">εε)<text:s/>να<text:s/>μεριμνά<text:s/>για<text:s/>τη<text:s/>φροντίδα<text:s/>των<text:s/>ηλικιωμένων<text:s/>και<text:s/>των<text:s/>ατόμων<text:s/>με<text:s/>αναπηρία,</text:span></text:p>
      <text:p text:style-name="P520"><text:span text:style-name="T520_1">στστ)<text:s/>να<text:s/>διασφαλίζει<text:s/>την<text:s/>παροχή<text:s/>υπηρεσιών<text:s/>ανακου-<text:s/>φιστικής-παρηγορητικής<text:s/>αγωγής<text:s/>και<text:s/>φροντίδας,</text:span></text:p>
      <text:p text:style-name="P521"><text:span text:style-name="T521_1">ζζ)<text:s/>να<text:s/>συντείνει<text:s/>στην<text:s/>ψυχοκοινωνική<text:s/>ευεξία<text:s/>στο<text:s/>πλαίσιο<text:s/>των<text:s/>αναγκών<text:s/>του<text:s/>ασθενούς,<text:s/>της<text:s/>οικογένειάς<text:s/>του<text:s/>και<text:s/>του<text:s/>πληθυσμού<text:s/>μιας<text:s/>γεωγραφικά<text:s/>προσδιορισμένης<text:s/>περιοχής,</text:span></text:p>
      <text:p text:style-name="P522"><text:span text:style-name="T522_1">ηη)<text:s/>να<text:s/>συμβάλει<text:s/>στο<text:s/>συντονισμό<text:s/>και<text:s/>στη<text:s/>συνέχεια<text:s/>της<text:s/>φροντίδας<text:s/>υγείας,<text:s/>στην<text:s/>παραπομπή<text:s/>στα<text:s/>άλλα<text:s/>επίπεδα<text:s/>του<text:s/>συστήματος<text:s/>υγείας<text:s/>και<text:s/>σε<text:s/>εξειδικευμένες<text:s/>υπηρεσίες<text:s/>φροντίδας<text:s/>υγείας,</text:span></text:p>
      <text:p text:style-name="P523"><text:span text:style-name="T523_1">θθ)<text:s/>να<text:s/>λαμβάνει,<text:s/>διατηρεί<text:s/>και<text:s/>ανανεώνει<text:s/>το<text:s/>ατομικό<text:s/>ιστορικό<text:s/>υγείας<text:s/>και<text:s/>τις<text:s/>συνήθειες<text:s/>ζωής<text:s/>του<text:s/>ατόμου,<text:s/>που<text:s/>σχετίζονται<text:s/>με<text:s/>αυτήν<text:s/>και<text:s/>να<text:s/>τα<text:s/>καταχωρεί<text:s/>στον<text:s/>Ατομικό<text:s/>Ηλεκτρονικό<text:s/>Φάκελο<text:s/>Υγείας<text:s/>(Α.Η.Φ.Υ.).</text:span></text:p>
      <text:p text:style-name="P524"><text:span text:style-name="T524_1">β)<text:s/>Καταργείται.</text:span></text:p>
      <text:p text:style-name="P525"><text:span text:style-name="T525_1">γ)<text:s/>Στο<text:s/>πλαίσιο<text:s/>του<text:s/>επιστημονικού<text:s/>του<text:s/>έργου,<text:s/>ο<text:s/>νοσηλευτής<text:s/>οφείλει<text:s/>ιδίως:</text:span></text:p>
      <text:p text:style-name="P526"><text:span text:style-name="T526_1">αα)<text:s/>να<text:s/>προάγει<text:s/>την<text:s/>υγεία<text:s/>του<text:s/>πληθυσμού,</text:span></text:p>
      <text:p text:style-name="P527"><text:span text:style-name="T527_1">ββ)<text:s/>να<text:s/>αξιολογεί<text:s/>και<text:s/>να<text:s/>παρέχει<text:s/>υπηρεσίες<text:s/>φροντίδας<text:s/>υγείας<text:s/>όπως<text:s/>θεραπεία,<text:s/>υποστήριξη,<text:s/>πρόληψη<text:s/>και<text:s/>αποκατάσταση<text:s/>στο<text:s/>άτομο,<text:s/>στην<text:s/>οικογένεια<text:s/>και<text:s/>στην<text:s/>κοινότητα,<text:s/>γγ)<text:s/>να<text:s/>αποβλέπει<text:s/>στη<text:s/>βελτίωση<text:s/>της<text:s/>υγείας<text:s/>και<text:s/>της<text:s/>ποιότητας<text:s/>ζωής<text:s/>των<text:s/>ατόμων,</text:span></text:p>
      <text:p text:style-name="P528"><text:span text:style-name="T528_1">δδ)<text:s/>να<text:s/>συμμετέχει<text:s/>ενεργά<text:s/>στο<text:s/>συντονισμό<text:s/>και<text:s/>τη<text:s/>συνέχεια<text:s/>της<text:s/>φροντίδας,<text:s/>καθώς<text:s/>και<text:s/>να<text:s/>συμβάλει<text:s/>στη<text:s/>διασφάλιση<text:s/>της<text:s/>πρόσβασης<text:s/>στις<text:s/>υπηρεσίες<text:s/>υγείας,</text:span></text:p>
      <text:p text:style-name="P529"><text:span text:style-name="T529_1">εε)<text:s/>να<text:s/>συντείνει<text:s/>στη<text:s/>βελτίωση<text:s/>της<text:s/>αποδοτικότητας<text:s/>και<text:s/>αποτελεσματικότητας<text:s/>των<text:s/>παρεχόμενων<text:s/>υπηρεσιών<text:s/>υγείας,</text:span></text:p>
      <text:p text:style-name="P530"><text:span text:style-name="T530_1">στστ)<text:s/>να<text:s/>εκτιμά<text:s/>τις<text:s/>ανάγκες,<text:s/>σχεδιάζει<text:s/>και<text:s/>παρέχει<text:s/>ολοκληρωμένες<text:s/>υπηρεσίες<text:s/>κατ’<text:s/>οίκον<text:s/>νοσηλείας<text:s/>και<text:s/>να<text:s/>εκπαιδεύει<text:s/>τους<text:s/>φροντιστές<text:s/>των<text:s/>ασθενών,</text:span></text:p>
      <text:p text:style-name="P531"><text:span text:style-name="T531_1">ζζ)<text:s/>να<text:s/>παρακολουθεί<text:s/>περιοδικά<text:s/>χρόνιους<text:s/>πάσχοντες<text:s/>ασθενείς,</text:span></text:p>
      <text:p text:style-name="P532"><text:span text:style-name="T532_1">ηη)<text:s/>να<text:s/>συμμετέχει<text:s/>στη<text:s/>διατήρηση<text:s/>και<text:s/>ανανέωση<text:s/>του<text:s/>ατομικού<text:s/>ιστορικού<text:s/>υγείας<text:s/>και<text:s/>καταχωρεί<text:s/>στον<text:s/>Ατομικό<text:s/>Ηλεκτρονικό<text:s/>Φάκελο<text:s/>Υγείας<text:s/>(Α.Η.Φ.Υ.)<text:s/>πληροφορίες<text:s/>που<text:s/>αφορούν<text:s/>τις<text:s/>δραστηριότητες<text:s/>ευθύνης<text:s/>του,</text:span></text:p>
      <text:p text:style-name="P533"><text:span text:style-name="T533_1">θθ)<text:s/>να<text:s/>αναλαμβάνει<text:s/>την<text:s/>εκπαίδευση<text:s/>ασθενών<text:s/>με<text:s/>στόχο<text:s/>την<text:s/>αυτοφροντίδα<text:s/>και<text:s/>τη<text:s/>βελτίωση<text:s/>της<text:s/>συμμόρφωσης<text:s/>στη<text:s/>θεραπευτική<text:s/>αγωγή.</text:span></text:p>
      <text:p text:style-name="P534"><text:span text:style-name="T534_1">δ)<text:s/>Στο<text:s/>πλαίσιο<text:s/>του<text:s/>επιστημονικού<text:s/>του<text:s/>έργου,<text:s/>ο<text:s/>επισκέπτης<text:s/>υγείας<text:s/>οφείλει<text:s/>ιδίως:</text:span></text:p>
      <text:p text:style-name="P535"><text:span text:style-name="T535_1">αα)<text:s/>να<text:s/>στοχεύει<text:s/>στη<text:s/>μείωση<text:s/>των<text:s/>ανισοτήτων<text:s/>στην<text:s/>υγεία,</text:span></text:p>
      <text:p text:style-name="P536"><text:span text:style-name="T536_1">ββ)<text:s/>να<text:s/>βελτιώνει<text:s/>τους<text:s/>όρους<text:s/>και<text:s/>τις<text:s/>συνθήκες<text:s/>στην<text:s/>ποιότητα<text:s/>ζωής<text:s/>στην<text:s/>κοινότητα,</text:span></text:p>
      <text:p text:style-name="P537"><text:span text:style-name="T537_1">γγ)<text:s/>να<text:s/>υλοποιεί<text:s/>παρεμβάσεις<text:s/>και<text:s/>δράσεις<text:s/>προαγωγής<text:s/>της<text:s/>υγείας,</text:span></text:p>
      <text:p text:style-name="P538"><text:span text:style-name="T538_1">δδ)<text:s/>να<text:s/>αξιολογεί<text:s/>τις<text:s/>ανάγκες<text:s/>υγείας<text:s/>του<text:s/>πληθυσμού,</text:span></text:p>
      <text:p text:style-name="P539"><text:span text:style-name="T539_1">εε)<text:s/>να<text:s/>συμμετέχει<text:s/>στο<text:s/>σχεδιασμό<text:s/>προγραμμάτων<text:s/>και<text:s/>παρεμβάσεων<text:s/>για<text:s/>την<text:s/>υγεία<text:s/>του<text:s/>πληθυσμού<text:s/>σε<text:s/>τοπικό<text:s/>επίπεδο<text:s/>εξειδικεύοντας<text:s/>την<text:s/>εφαρμογή<text:s/>των<text:s/>πολιτικών<text:s/>υγείας,</text:span></text:p>
      <text:p text:style-name="P540"><text:span text:style-name="T540_1">στστ)<text:s/>να<text:s/>συμμετέχει<text:s/>στο<text:s/>σχεδιασμό<text:s/>προγραμμάτων<text:s/>αγωγής<text:s/>και<text:s/>προαγωγής<text:s/>της<text:s/>υγείας,</text:span></text:p>
      <text:p text:style-name="P541"><text:span text:style-name="T541_1">ζζ)<text:s/>να<text:s/>συμμετέχει<text:s/>στην<text:s/>υλοποίηση<text:s/>προγραμμάτων<text:s/>εμβολιασμού<text:s/>στην<text:s/>κοινότητα,</text:span></text:p>
      <text:p text:style-name="P542"><text:span text:style-name="T542_1">ηη)<text:s/>να<text:s/>διενεργεί<text:s/>προσυμπτωματικό<text:s/>έλεγχο<text:s/>(screening<text:s/>test)<text:s/>με<text:s/>σκοπό<text:s/>την<text:s/>έγκαιρη<text:s/>ανίχνευση<text:s/>παθογένειας,<text:s/>σε<text:s/>πρώιμο<text:s/>στάδιο,<text:s/>στο<text:s/>σχολικό<text:s/>περιβάλλον,<text:s/>στο<text:s/>εργασιακό<text:s/>περιβάλλον,<text:s/>καθώς<text:s/>και<text:s/>σε<text:s/>ομάδες<text:s/>πληθυσμού<text:s/>με<text:s/>ιδιαιτερότητες,<text:s/>όπως<text:s/>οι<text:s/>καταυλισμοί<text:s/>των<text:s/>προσφύγων,<text:s/>μεταναστών<text:s/>ή<text:s/>των<text:s/>Ρομά,</text:span></text:p>
      <text:p text:style-name="P543"><text:span text:style-name="T543_1">θθ)<text:s/>να<text:s/>έχει<text:s/>ουσιαστικό<text:s/>διασυνδετικό<text:s/>ρόλο<text:s/>μεταξύ<text:s/>των<text:s/>υπηρεσιών<text:s/>Πρωτοβάθμιας<text:s/>Φροντίδας<text:s/>Υγείας<text:s/>και<text:s/>των<text:s/>μονάδων<text:s/>του<text:s/>Ε.Σ.Υ.<text:s/>για<text:s/>τη<text:s/>διαχείριση<text:s/>των<text:s/>παραπομπών<text:s/>έπειτα<text:s/>από<text:s/>εκτίμηση<text:s/>των<text:s/>αναγκών<text:s/>του<text:s/>ατόμου<text:s/>ή<text:s/>της<text:s/>οικογένειας.</text:span></text:p>
      <text:p text:style-name="P544"><text:span text:style-name="T544_1">ε)<text:s/>Στο<text:s/>πλαίσιο<text:s/>του<text:s/>επιστημονικού<text:s/>του<text:s/>έργου<text:s/>ο<text:s/>κοινωνικός<text:s/>λειτουργός<text:s/>οφείλει<text:s/>ιδίως:</text:span></text:p>
      <text:p text:style-name="P545"><text:span text:style-name="T545_1">αα)<text:s/>να<text:s/>συμβάλει<text:s/>στη<text:s/>βελτίωση<text:s/>των<text:s/>συνθηκών<text:s/>και<text:s/>του<text:s/>τρόπου<text:s/>ζωής<text:s/>για<text:s/>την<text:s/>άρση<text:s/>των<text:s/>ανισοτήτων<text:s/>στην<text:s/>υγεία,<text:s/>ββ)<text:s/>να<text:s/>προσφέρει<text:s/>υπηρεσίες<text:s/>που<text:s/>έχουν<text:s/>σκοπό<text:s/>την<text:s/>πρόληψη<text:s/>και<text:s/>τη<text:s/>διαχείριση<text:s/>ψυχοκοινωνικών<text:s/>προβλημάτων<text:s/>και<text:s/>την<text:s/>κάλυψη<text:s/>ανθρώπινων<text:s/>αναγκών,</text:span></text:p>
      <text:p text:style-name="P546"><text:span text:style-name="T546_1">γγ)<text:s/>να<text:s/>εκτιμά,<text:s/>καταγράφει<text:s/>και<text:s/>παρεμβαίνει<text:s/>στους<text:s/>βιο-<text:s/>ψυχοκοινωνικούς<text:s/>παράγοντες<text:s/>της<text:s/>υγείας<text:s/>και<text:s/>της<text:s/>ποιότητας<text:s/>ζωής<text:s/>του<text:s/>πληθυσμού<text:s/>ευθύνης,</text:span></text:p>
      <text:p text:style-name="P547"><text:span text:style-name="T547_1">δδ)<text:s/>να<text:s/>συμβάλει<text:s/>στο<text:s/>σχεδιασμό<text:s/>και<text:s/>την<text:s/>υλοποίηση<text:s/>παρεμβάσεων<text:s/>και<text:s/>δράσεων<text:s/>αγωγής<text:s/>και<text:s/>προαγωγής<text:s/>υγείας,<text:s/>εε)<text:s/>να<text:s/>σχεδιάζει<text:s/>και<text:s/>υλοποιεί<text:s/>προγράμματα<text:s/>παιδικής<text:s/>προστασίας,<text:s/>προστασίας<text:s/>υπερηλίκων,<text:s/>αναπήρων<text:s/>και<text:s/>ευάλωτων<text:s/>κοινωνικών<text:s/>ομάδων,</text:span></text:p>
      <text:p text:style-name="P548"><text:span text:style-name="T548_1">στστ)<text:s/>να<text:s/>φροντίζει<text:s/>για<text:s/>τη<text:s/>διασύνδεση<text:s/>των<text:s/>δομών<text:s/>και<text:s/>των<text:s/>φορέων<text:s/>μεταξύ<text:s/>τους,<text:s/>με<text:s/>σκοπό<text:s/>τη<text:s/>διευκόλυνση<text:s/>της<text:s/>κινητικότητας<text:s/>των<text:s/>ληπτών<text:s/>υπηρεσιών<text:s/>υγείας<text:s/>στους<text:s/>δημόσιους<text:s/>φορείς<text:s/>παροχής<text:s/>υπηρεσιών<text:s/>υγείας<text:s/>και<text:s/>πρόνοιας,<text:s/>ανάλογα<text:s/>με<text:s/>τις<text:s/>ανάγκες<text:s/>τους.</text:span></text:p>
      <text:p text:style-name="P549"><text:span text:style-name="T549_1">4.<text:s/>Στο<text:s/>πλαίσιο<text:s/>παροχής<text:s/>υπηρεσιών<text:s/>της,<text:s/>η<text:s/>Ομάδα<text:s/>Υγείας<text:s/>διαχειρίζεται<text:s/>και<text:s/>επιλύει<text:s/>ζητήματα<text:s/>δημόσιας<text:s/>υγείας<text:s/>σε<text:s/>συνεργασία<text:s/>με<text:s/>τις<text:s/>αρμόδιες<text:s/>υπηρεσίες<text:s/>και<text:s/>φορείς<text:s/>δημόσιας<text:s/>υγείας,<text:s/>τα<text:s/>οποία<text:s/>ανακύπτουν<text:s/>μέσω<text:s/>οργανωμένων<text:s/>παρεμβάσεων<text:s/>στον<text:s/>πληθυσμό<text:s/>ευθύνης<text:s/>της<text:s/>και<text:s/>συγκεκριμένα:</text:span></text:p>
      <text:p text:style-name="P550"><text:span text:style-name="T550_1">α)<text:s/>ενημερώνεται<text:s/>αρμοδίως<text:s/>για<text:s/>τις<text:s/>λοιμώξεις,<text:s/>τους<text:s/>παράγοντες<text:s/>κινδύνου<text:s/>και<text:s/>τις<text:s/>πηγές<text:s/>νοσηρότητας<text:s/>για<text:s/>τον<text:s/>πληθυσμό<text:s/>ευθύνης<text:s/>της,</text:span></text:p>
      <text:p text:style-name="P551"><text:span text:style-name="T551_1">β)<text:s/>συνεργάζεται<text:s/>με<text:s/>τους<text:s/>επαγγελματίες<text:s/>της<text:s/>δημόσιας<text:s/>υγείας,</text:span></text:p>
      <text:p text:style-name="P552"><text:span text:style-name="T552_1">γ)<text:s/>συμβάλει<text:s/>στη<text:s/>διαχείριση<text:s/>σχετικών<text:s/>με<text:s/>τη<text:s/>δημόσια<text:s/>υγεία<text:s/>ζητημάτων,<text:s/>ιδίως<text:s/>μέσω<text:s/>της<text:s/>συλλογής<text:s/>πρωτογενών<text:s/>στοιχείων<text:s/>σχετικά<text:s/>με<text:s/>το<text:s/>μέγεθος<text:s/>και<text:s/>την<text:s/>έκταση<text:s/>των<text:s/>προβλημάτων<text:s/>δημόσιας<text:s/>υγείας<text:s/>και<text:s/>των<text:s/>προσδιοριστικών<text:s/>τους<text:s/>παραγόντων.</text:span></text:p>
      <text:p text:style-name="P553"><text:span text:style-name="T553_1">Με<text:s/>απόφαση<text:s/>του<text:s/>Υπουργού<text:s/>Υγείας<text:s/>καθορίζεται<text:s/>κάθε<text:s/>σχετικό<text:s/>θέμα<text:s/>με<text:s/>τις<text:s/>παρεχόμενες<text:s/>υπηρεσίες<text:s/>της<text:s/>Ομάδας<text:s/>Υγείας<text:s/>αναφορικά<text:s/>με<text:s/>θέματα<text:s/>δημόσιας<text:s/>υγείας.</text:span></text:p>
      <text:p text:style-name="P554"><text:span text:style-name="T554_1">5.<text:s/>Οι<text:s/>δράσεις<text:s/>δημόσιας<text:s/>υγείας<text:s/>που<text:s/>υλοποιεί<text:s/>η<text:s/>Ομάδα<text:s/>Υγείας,<text:s/>σε<text:s/>συνεργασία<text:s/>με<text:s/>τις<text:s/>αρμόδιες<text:s/>κατά<text:s/>περίπτωση<text:s/>αρχές,<text:s/>αφορούν<text:s/>ενδεικτικώς:</text:span></text:p>
      <text:p text:style-name="P555"><text:span text:style-name="T555_1">α)<text:s/>εμβολιασμούς,<text:s/>β)<text:s/>προληπτικό,<text:s/>προσυμπτωματικό<text:s/>έλεγχο,<text:s/>γ)<text:s/>προγεννητική<text:s/>φροντίδα,<text:s/>δ)<text:s/>προαγωγή<text:s/>της<text:s/>υγείας<text:s/>και<text:s/>συμβολή<text:s/>στη<text:s/>βελτίωση<text:s/>του<text:s/>τρόπου<text:s/>ζωής,<text:s/>ε)<text:s/>διαχείριση<text:s/>των<text:s/>χρόνιων<text:s/>ασθενών.</text:span></text:p>
      <text:p text:style-name="P556"><text:span text:style-name="T556_1">6.<text:s/>Το<text:s/>διοικητικό<text:s/>προσωπικό<text:s/>της<text:s/>Ομάδας<text:s/>Υγείας<text:s/>έχει<text:s/>ως<text:s/>κύριο<text:s/>έργο<text:s/>τη<text:s/>διοικητική<text:s/>υποστήριξη<text:s/>της<text:s/>λειτουργίας<text:s/>της<text:s/>Ομάδας<text:s/>Υγείας,<text:s/>την<text:s/>υποστήριξη<text:s/>των<text:s/>ληπτών<text:s/>υπηρεσιών<text:s/>υγείας<text:s/>κατά<text:s/>τη<text:s/>διαδικασία<text:s/>εγγραφής<text:s/>τους,<text:s/>σύμφωνα<text:s/>με<text:s/>την<text:s/>παράγραφο<text:s/>1<text:s/>του<text:s/>άρθρου<text:s/>19<text:s/>στην<text:s/>οικεία<text:s/>Το.Μ.Υ.,<text:s/>όπου<text:s/>παρέχει<text:s/>τις<text:s/>υπηρεσίες<text:s/>της,<text:s/>τη<text:s/>διαχείριση<text:s/>των<text:s/>προγραμματισμένων<text:s/>επισκέψεων<text:s/>(ραντεβού)<text:s/>και<text:s/>την<text:s/>παρακολούθηση<text:s/>του<text:s/>χρόνου<text:s/>αναμονής.</text:span></text:p>
      <text:p text:style-name="P557"><text:span text:style-name="T557_1">7.<text:s/>Η<text:s/>Ομάδα<text:s/>Υγείας<text:s/>συμμετέχει<text:s/>στην<text:s/>εκπαίδευση<text:s/>σπουδαστών<text:s/>και<text:s/>φοιτητών,<text:s/>επιστημών<text:s/>και<text:s/>επαγγελμάτων<text:s/>υγείας<text:s/>στο<text:s/>πλαίσιο<text:s/>της<text:s/>βασικής<text:s/>τους<text:s/>εκπαίδευσης,<text:s/>όπως<text:s/>αρμοδίως<text:s/>ορίζεται<text:s/>και<text:s/>στη<text:s/>δια<text:s/>βίου<text:s/>εκπαίδευση.<text:s/>Για<text:s/>τη<text:s/>διασφάλιση<text:s/>της<text:s/>συνεχούς<text:s/>βελτίωσης<text:s/>των<text:s/>παρεχόμενων<text:s/>υπηρεσιών<text:s/>και<text:s/>για<text:s/>την<text:s/>ικανοποίηση<text:s/>των<text:s/>ληπτών<text:s/>υπηρεσιών<text:s/>υγείας<text:s/>διεξάγεται<text:s/>σε<text:s/>τακτά<text:s/>χρονικά<text:s/>διαστήματα<text:s/>αξιολόγηση<text:s/>της<text:s/>ποιότητας<text:s/>των<text:s/>παρεχόμενων<text:s/>υπηρεσιών<text:s/>της<text:s/>Ομάδας<text:s/>Υγείας.<text:s/>Κατά<text:s/>την<text:s/>αξιολόγηση<text:s/>αποτιμώνται:</text:span></text:p>
      <text:p text:style-name="P558"><text:span text:style-name="T558_1">α)<text:s/>το<text:s/>ανθρώπινο<text:s/>δυναμικό<text:s/>και<text:s/>οι<text:s/>υλικοί<text:s/>πόροι<text:s/>της<text:s/>Ομάδας<text:s/>Υγείας,</text:span></text:p>
      <text:p text:style-name="P559"><text:span text:style-name="T559_1">β)<text:s/>η<text:s/>διαδικασία<text:s/>παροχής<text:s/>υπηρεσιών<text:s/>με<text:s/>έμφαση<text:s/>στη<text:s/>διασφάλιση<text:s/>της<text:s/>διαφάνειας<text:s/>των<text:s/>υπηρεσιών,</text:span></text:p>
      <text:p text:style-name="P560"><text:span text:style-name="T560_1">γ)<text:s/>η<text:s/>χρήση,<text:s/>κατά<text:s/>ποιοτική<text:s/>και<text:s/>ποσοτική<text:s/>εκτίμηση,<text:s/>των<text:s/>παρεχόμενων<text:s/>υπηρεσιών<text:s/>της<text:s/>Ομάδας<text:s/>Υγείας,</text:span></text:p>
      <text:p text:style-name="P561"><text:span text:style-name="T561_1">δ)<text:s/>η<text:s/>αποτελεσματικότητα<text:s/>και<text:s/>αποδοτικότητα<text:s/>των<text:s/>παρεχόμενων<text:s/>υπηρεσιών.</text:span></text:p>
      <text:p text:style-name="P562"><text:span text:style-name="T562_1">Η<text:s/>εκτίμηση<text:s/>της<text:s/>ποιότητας<text:s/>των<text:s/>παρεχόμενων<text:s/>υπηρεσιών<text:s/>της<text:s/>Ομάδας<text:s/>Υγείας<text:s/>γίνεται<text:s/>με<text:s/>ανθρωποκεντρικά<text:s/>κριτήρια<text:s/>που<text:s/>αφορούν<text:s/>στην<text:s/>ικανοποίηση<text:s/>των<text:s/>ληπτών<text:s/>υπηρεσιών<text:s/>υγείας,<text:s/>την<text:s/>ικανοποίηση<text:s/>του<text:s/>προσωπικού<text:s/>και<text:s/>την<text:s/>ανάπτυξη<text:s/>του<text:s/>πλαισίου<text:s/>της<text:s/>οργάνωσης.<text:s/>Με<text:s/>απόφαση<text:s/>του<text:s/>Υπουργού<text:s/>Υγείας<text:s/>ύστερα<text:s/>από<text:s/>έγκριση<text:s/>του<text:s/>ΚΕ.Σ.Υ.ΠΕ.<text:s/>καθορίζονται<text:s/>οι<text:s/>όροι<text:s/>αξιολόγησης,<text:s/>τα<text:s/>κριτήρια<text:s/>και<text:s/>οι<text:s/>κατάλληλοι<text:s/>δείκτες,<text:s/>ο<text:s/>μηχανισμός<text:s/>αξιολόγησης,<text:s/>καθώς<text:s/>και<text:s/>κάθε<text:s/>άλλο<text:s/>θέμα<text:s/>σχετικό<text:s/>με<text:s/>την<text:s/>εφαρμογή<text:s/>του<text:s/>παρόντος.</text:span></text:p>
      <text:p text:style-name="P563"><text:span text:style-name="T563_1">8.<text:s/>Σε<text:s/>καμία<text:s/>περίπτωση<text:s/>δεν<text:s/>θίγονται<text:s/>από<text:s/>τις<text:s/>διατάξεις<text:s/>του<text:s/>παρόντος<text:s/>τα<text:s/>κατοχυρωμένα,<text:s/>σύμφωνα<text:s/>με<text:s/>την<text:s/>κείμενη<text:s/>νομοθεσία<text:s/>επαγγελματικά<text:s/>δικαιώματα<text:s/>των<text:s/>επαγ-<text:s/>γελματιών<text:s/>υγείας<text:s/>της<text:s/>Ομάδας<text:s/>Υγείας.».</text:span></text:p>
      <text:h text:style-name="P564" text:outline-level="6"><text:span text:style-name="T564_1">Άρθρο<text:s/>46</text:span></text:h>
      <text:h text:style-name="P565" text:outline-level="6"><text:span text:style-name="T565_1">Επιτήρηση<text:s/>και<text:s/>έλεγχος<text:s/>των<text:s/>λοιμώξεων<text:s/>στις<text:s/>Δημόσιες<text:s/>Μονάδες<text:s/>Παροχής<text:s/>Υπηρεσιών<text:s/>Πρωτοβάθμιας<text:s/>Φροντίδας<text:s/>Υγείας</text:span></text:h>
      <text:p text:style-name="P566"><text:span text:style-name="T566_1">Η<text:s/>επιτήρηση<text:s/>των<text:s/>λοιμώξεων<text:s/>υπό<text:s/>την<text:s/>έννοια<text:s/>της<text:s/>παρακολούθησης<text:s/>αυτών<text:s/>και<text:s/>ο<text:s/>έλεγχός<text:s/>τους<text:s/>υπό<text:s/>τη<text:s/>μορφή<text:s/>της<text:s/>λήψης<text:s/>μέτρων<text:s/>για<text:s/>τη<text:s/>μείωση<text:s/>των<text:s/>λοιμώξεων<text:s/>στις<text:s/>δημόσιες<text:s/>μονάδες<text:s/>παροχής<text:s/>υπηρεσιών<text:s/>Πρωτοβάθμιας<text:s/>Φροντίδας<text:s/>Υγείας<text:s/>(Π.Φ.Υ.)<text:s/>εποπτεύονται<text:s/>από<text:s/>την<text:s/>Επιτροπή<text:s/>Νοσοκομειακών<text:s/>Λοιμώξεων<text:s/>του<text:s/>διασυνδεόμενου<text:s/>Νοσοκομείου.<text:s/>Με<text:s/>απόφαση<text:s/>του<text:s/>Διοικητή<text:s/>της<text:s/>οικείας<text:s/>Υγειονομικής<text:s/>Περιφέρειας<text:s/>(Υ.Πε.)<text:s/>ορίζεται<text:s/>σε<text:s/>κάθε<text:s/>Κέντρο<text:s/>Υγείας<text:s/>ένας<text:s/>ιατρός<text:s/>ή<text:s/>οδοντίατρος<text:s/>του<text:s/>κλάδου<text:s/>Ιατρών<text:s/>Ε.Σ.Υ.<text:s/>ως<text:s/>Υπεύθυνος<text:s/>Επιτήρησης<text:s/>Λοιμώξεων,<text:s/>ο<text:s/>οποίος<text:s/>είναι<text:s/>αρμόδιος<text:s/>για<text:s/>την<text:s/>επιτήρηση<text:s/>και<text:s/>τον<text:s/>έλεγχο<text:s/>των<text:s/>λοιμώξεων<text:s/>στο<text:s/>Κέντρο<text:s/>Υγείας<text:s/>και<text:s/>στις<text:s/>μονάδες<text:s/>παροχής<text:s/>υπηρεσιών<text:s/>Π.Φ.Υ.<text:s/>που<text:s/>υπάγονται<text:s/>σε<text:s/>αυτό,<text:s/>υπό<text:s/>την<text:s/>καθοδήγηση<text:s/>της<text:s/>Επιτροπής<text:s/>Νοσοκομειακών<text:s/>Λοιμώξεων<text:s/>(Ε.Ν.Λ.)<text:s/>του<text:s/>διασυνδεόμενου<text:s/>Νοσοκομείου.<text:s/>Ο<text:s/>Υπεύθυνος<text:s/>Επιτήρησης<text:s/>Λοιμώξεων<text:s/>είναι<text:s/>Ιατρός<text:s/>Παθολόγος<text:s/>ή<text:s/>Βιοπαθολόγος/Μικροβιολόγος<text:s/>ή<text:s/>Παιδίατρος<text:s/>ή<text:s/>Γενικός<text:s/>Ιατρός<text:s/>ή<text:s/>Ιατρός<text:s/>ή<text:s/>Οδοντίατρος.</text:span></text:p>
      <text:h text:style-name="P567" text:outline-level="2"><text:span text:style-name="T567_1">ΚΕΦΑΛΑΙΟ<text:s/>Γ΄<text:s/></text:span></text:h>
      <text:h text:style-name="P568" text:outline-level="2"><text:span text:style-name="T568_1">ΖΗΤΗΜΑΤΑ<text:s/>ΙΔΙΩΤΙΚΩΝ<text:s/>ΦΟΡΕΩΝ<text:s/>ΠΡΩΤΟΒΑΘΜΙΑΣ<text:s/>ΦΡΟΝΤΙΔΑΣ<text:s/>ΥΓΕΙΑΣ</text:span></text:h>
      <text:h text:style-name="P569" text:outline-level="6"><text:span text:style-name="T569_1">Άρθρο<text:s/>47</text:span></text:h>
      <text:h text:style-name="P570" text:outline-level="6"><text:span text:style-name="T570_1">Σύσταση<text:s/>Επιτροπής<text:s/>αδειοδότησης<text:s/>και<text:s/>ελέγχου<text:s/>οδοντοτεχνικών<text:s/>εργαστηρίων</text:span></text:h>
      <text:p text:style-name="P571"><text:span text:style-name="T571_1">1.</text:span><text:span text:style-name="T571_2"><text:s/>Αρμόδια<text:s/>αρχή<text:s/>για<text:s/>τη<text:s/>χορήγηση,<text:s/>αναστολή,<text:s/>ανάκληση<text:s/>και<text:s/>ακύρωση<text:s/>βεβαίωσης<text:s/>λειτουργίας<text:s/>οδοντοτεχνικού<text:s/>εργαστηρίου<text:s/>ορίζεται<text:s/>η<text:s/>οικεία<text:s/>Περιφέρεια.<text:s/>Στο<text:s/>πλαίσιο<text:s/>της<text:s/>άσκησης<text:s/>της<text:s/>διοικητικής<text:s/>εποπτείας<text:s/>και<text:s/>του<text:s/>ελέγχου<text:s/>επί<text:s/>των<text:s/>οδοντοτεχνικών<text:s/>εργαστηρίων,<text:s/>ο<text:s/>Περιφερειάρχης<text:s/>επιβάλλει<text:s/>τις<text:s/>διοικητικές<text:s/>κυρώσεις<text:s/>και<text:s/>τα<text:s/>πρόστιμα<text:s/>του<text:s/>ν.<text:s/>1666/1986<text:s/>(Α΄<text:s/>200).<text:s/>Όλες<text:s/>οι<text:s/>διαπιστωτικές<text:s/>πράξεις<text:s/>και<text:s/>αποφάσεις<text:s/>του<text:s/>Περιφερειάρχη<text:s/>σχετικά<text:s/>με<text:s/>χορήγηση,<text:s/>αναστολή,<text:s/>ανάκληση<text:s/>και<text:s/>ακύρωση<text:s/>βεβαίωσης<text:s/>λειτουργίας<text:s/>και<text:s/>επιβολή<text:s/>διοικητικών<text:s/>κυρώσεων<text:s/>και<text:s/>προστίμων<text:s/>σε<text:s/>οδοντοτεχνικά<text:s/>εργαστήρια<text:s/>κοινοποιούνται<text:s/>υποχρεωτικά<text:s/>στην<text:s/>αρμόδια<text:s/>Διεύθυνση<text:s/>του<text:s/>Υπουργείου<text:s/>Υγείας.</text:span></text:p>
      <text:p text:style-name="P572"><text:span text:style-name="T572_1">2.</text:span><text:span text:style-name="T572_2"><text:s/>Στην<text:s/>έδρα<text:s/>κάθε<text:s/>Περιφέρειας<text:s/>συστήνεται<text:s/>Επιτροπή,<text:s/>η<text:s/>οποία<text:s/>αποτελείται<text:s/>από:</text:span></text:p>
      <text:p text:style-name="P573"><text:span text:style-name="T573_1">α)</text:span><text:span text:style-name="T573_2"><text:tab/></text:span><text:span text:style-name="T573_3">Τον<text:s/>Προϊστάμενο<text:s/>ή<text:s/>Αναπληρωτή<text:s/>Προϊστάμενο<text:s/>της<text:s/>Διεύθυνσης<text:s/>Δημόσιας<text:s/>Υγείας<text:s/>της<text:s/>οικείας<text:s/>Περιφέρειας,<text:s/>ή<text:s/>Οδοντίατρο<text:s/>κλάδου<text:s/>ΠΕ<text:s/>Οδοντιάτρων<text:s/>ή<text:s/>Οδοντίατρο<text:s/>Κλάδου<text:s/>ΠΕ<text:s/>Ιατρών<text:s/>Δημόσιας<text:s/>Υγείας<text:s/>Ε.Σ.Υ.,<text:s/>ή<text:s/>Οδοντίατρο<text:s/>προτεινόμενο<text:s/>από<text:s/>τον<text:s/>οικείο<text:s/>Οδοντιατρικό<text:s/>Σύλλογο,<text:s/>ως<text:s/>Πρόεδρο.</text:span></text:p>
      <text:p text:style-name="P574"><text:span text:style-name="T574_1">β)</text:span><text:span text:style-name="T574_2"><text:tab/></text:span><text:span text:style-name="T574_3">Έναν<text:s/>διπλωματούχο<text:s/>μηχανικό<text:s/>που<text:s/>υπηρετεί<text:s/>στην<text:s/>οικεία<text:s/>Περιφέρεια.</text:span></text:p>
      <text:p text:style-name="P575"><text:span text:style-name="T575_1">γ)</text:span><text:span text:style-name="T575_2"><text:tab/></text:span><text:span text:style-name="T575_3">Έναν<text:s/>εκπρόσωπο<text:s/>του<text:s/>Πανελλήνιου<text:s/>Συλλόγου<text:s/>Οδο-<text:s/>ντοτεχνιτών<text:s/>ή<text:s/>των<text:s/>Περιφερειακών<text:s/>Τμημάτων<text:s/>αυτού.</text:span></text:p>
      <text:p text:style-name="P576"><text:span text:style-name="T576_1">Με<text:s/>απόφαση<text:s/>του<text:s/>οικείου<text:s/>Περιφερειάρχη<text:s/>συγκροτείται<text:s/>η<text:s/>ανωτέρω<text:s/>επιτροπή<text:s/>και<text:s/>ορίζονται<text:s/>τα<text:s/>τακτικά<text:s/>και<text:s/>αναπληρωματικά<text:s/>μέλη<text:s/>αυτής.<text:s/>Χρέη<text:s/>γραμματέα<text:s/>της<text:s/>Επιτροπής<text:s/>ανατίθενται<text:s/>σε<text:s/>διοικητικό<text:s/>υπάλληλο<text:s/>της<text:s/>οικείας<text:s/>Περιφέρειας.</text:span></text:p>
      <text:p text:style-name="P577"><text:span text:style-name="T577_1">3.</text:span><text:span text:style-name="T577_2"><text:s/>Έργο<text:s/>της<text:s/>Επιτροπής<text:s/>της<text:s/>παρ.<text:s/>2<text:s/>είναι:</text:span></text:p>
      <text:p text:style-name="P578"><text:span text:style-name="T578_1">α)</text:span><text:span text:style-name="T578_2"><text:tab/></text:span><text:span text:style-name="T578_3">Η<text:s/>εισήγηση<text:s/>για<text:s/>την<text:s/>έκδοση<text:s/>των<text:s/>πράξεων<text:s/>του<text:s/>Περιφερειάρχη<text:s/>της<text:s/>παρ.<text:s/>1,<text:s/>μετά<text:s/>από<text:s/>επιτόπιο<text:s/>έλεγχο.</text:span></text:p>
      <text:p text:style-name="P579"><text:span text:style-name="T579_1">β)</text:span><text:span text:style-name="T579_2"><text:tab/></text:span><text:span text:style-name="T579_3">Η<text:s/>εποπτεία<text:s/>και<text:s/>ο<text:s/>έλεγχος<text:s/>των<text:s/>οδοντοτεχνικών<text:s/>εργαστηρίων<text:s/>κατά<text:s/>τη<text:s/>λειτουργία<text:s/>τους.</text:span></text:p>
      <text:h text:style-name="P580" text:outline-level="6"><text:span text:style-name="T580_1">Άρθρο<text:s/>48</text:span></text:h>
      <text:h text:style-name="P581" text:outline-level="6"><text:span text:style-name="T581_1">Σύνθεση<text:s/>και<text:s/>έργο<text:s/>Επιτροπών<text:s/>Καταστημάτων</text:span></text:h>
      <text:p text:style-name="P582"><text:span text:style-name="T582_1">Οπτικών<text:s/>Ειδών<text:s/>-<text:s/>Τροποποίηση<text:s/>άρθρων<text:s/>11,<text:s/>12<text:s/>και<text:s/>13<text:s/>ν.<text:s/>971/1979</text:span></text:p>
      <text:p text:style-name="P583"><text:span text:style-name="T583_1">1.</text:span><text:span text:style-name="T583_2"><text:s/>Το<text:s/>άρθρο<text:s/>11<text:s/>του<text:s/>ν.<text:s/>971/1979<text:s/>(Α΄<text:s/>223)<text:s/>αντικαθίσταται<text:s/>ως<text:s/>εξής:</text:span></text:p>
      <text:p text:style-name="P584"><text:span text:style-name="T584_1">«Άρθρο<text:s/>11</text:span></text:p>
      <text:p text:style-name="P585"><text:span text:style-name="T585_1">Επιτροπή<text:s/>Καταστημάτων<text:s/>Οπτικών<text:s/>Ειδών</text:span></text:p>
      <text:p text:style-name="P586"><text:span text:style-name="T586_1">Στην<text:s/>έδρα<text:s/>κάθε<text:s/>Περιφέρειας<text:s/>συστήνεται<text:s/>Επιτροπή,<text:s/>η<text:s/>οποία<text:s/>αποτελείται<text:s/>από:</text:span></text:p>
      <text:p text:style-name="P587"><text:span text:style-name="T587_1">α)<text:s/>Τον<text:s/>Προϊστάμενο<text:s/>ή<text:s/>Αναπληρωτή<text:s/>Προϊστάμενο<text:s/>της<text:s/>Διεύθυνσης<text:s/>Δημόσιας<text:s/>Υγείας<text:s/>της<text:s/>οικείας<text:s/>Περιφέρειας,<text:s/>ή<text:s/>Ιατρό<text:s/>κλάδου<text:s/>ΠΕ<text:s/>Ιατρών<text:s/>Δημόσιας<text:s/>Υγείας<text:s/>Εθνικού<text:s/>Συστήματος<text:s/>Υγείας<text:s/>(Ε.Σ.Υ.)<text:s/>ή<text:s/>κλάδου<text:s/>ΠΕ<text:s/>Ιατρών,<text:s/>που<text:s/>υπηρετεί<text:s/>στην<text:s/>ίδια<text:s/>Διεύθυνση,<text:s/>ως<text:s/>Πρόεδρο.</text:span></text:p>
      <text:p text:style-name="P588"><text:span text:style-name="T588_1">β)<text:s/>Έναν<text:s/>διπλωματούχο<text:s/>μηχανικό<text:s/>που<text:s/>υπηρετεί<text:s/>στην<text:s/>οικεία<text:s/>Περιφέρεια.</text:span></text:p>
      <text:p text:style-name="P589"><text:span text:style-name="T589_1">γ)<text:s/>Έναν<text:s/>εκπρόσωπο<text:s/>του<text:s/>Πανελληνίου<text:s/>Συλλόγου<text:s/>Οπτικών<text:s/>Οπτομετρών<text:s/>ή<text:s/>των<text:s/>Περιφερειακών<text:s/>Τμημάτων<text:s/>αυτού.».</text:span></text:p>
      <text:p text:style-name="P590"><text:span text:style-name="T590_1">2.</text:span><text:span text:style-name="T590_2"><text:s/>Το<text:s/>άρθρο<text:s/>12<text:s/>του<text:s/>ν.<text:s/>971/1979<text:s/>αντικαθίσταται<text:s/>ως<text:s/>εξής:</text:span></text:p>
      <text:p text:style-name="P591"><text:span text:style-name="T591_1">«Άρθρο<text:s/>12</text:span></text:p>
      <text:p text:style-name="P592"><text:span text:style-name="T592_1">Έργο<text:s/>Επιτροπών<text:s/>Καταστημάτων<text:s/>Οπτικών<text:s/>Ειδών</text:span></text:p>
      <text:p text:style-name="P593"><text:span text:style-name="T593_1">Έργο<text:s/>των<text:s/>Επιτροπών<text:s/>Καταστημάτων<text:s/>Οπτικών<text:s/>Ειδών<text:s/>είναι:</text:span></text:p>
      <text:p text:style-name="P594"><text:span text:style-name="T594_1">α)<text:s/>Η<text:s/>εισήγηση<text:s/>για<text:s/>τη<text:s/>χορήγηση<text:s/>βεβαίωσης<text:s/>(άδειας)<text:s/>λειτουργίας<text:s/>καταστημάτων<text:s/>οπτικών<text:s/>ειδών<text:s/>και<text:s/>τμήματος<text:s/>φακών<text:s/>επαφής<text:s/>και<text:s/>βεβαίωσης<text:s/>περί<text:s/>τήρησης<text:s/>των<text:s/>όρων<text:s/>ασφαλούς<text:s/>διάθεσης<text:s/>οπτικών<text:s/>και<text:s/>συναφών<text:s/>προς<text:s/>την<text:s/>όραση<text:s/>ειδών<text:s/>σε<text:s/>εμπορικά<text:s/>καταστήματα<text:s/>ένδυσης<text:s/>και<text:s/>πολυκαταστήματα.</text:span></text:p>
      <text:p text:style-name="P595"><text:span text:style-name="T595_1">β)<text:s/>Η<text:s/>εποπτεία<text:s/>και<text:s/>ο<text:s/>έλεγχος<text:s/>των<text:s/>καταστημάτων<text:s/>οπτικών<text:s/>ειδών<text:s/>και<text:s/>τμήματος<text:s/>φακών<text:s/>επαφής,<text:s/>καθώς<text:s/>και<text:s/>των<text:s/>εμπορικών<text:s/>καταστημάτων<text:s/>ένδυσης<text:s/>και<text:s/>πολυκαταστημάτων<text:s/>που<text:s/>διαθέτουν<text:s/>οπτικά<text:s/>και<text:s/>συναφή<text:s/>προς<text:s/>την<text:s/>όραση<text:s/>είδη,<text:s/>αποκλειστικά<text:s/>για<text:s/>το<text:s/>τμήμα<text:s/>όπου<text:s/>διατίθενται<text:s/>τα<text:s/>είδη<text:s/>αυτά.</text:span></text:p>
      <text:p text:style-name="P596"><text:span text:style-name="T596_1">γ)<text:s/>Η<text:s/>εισήγηση<text:s/>για<text:s/>την<text:s/>ανάκληση<text:s/>της<text:s/>βεβαίωσης<text:s/>(άδειας)<text:s/>λειτουργίας<text:s/>καταστημάτων<text:s/>οπτικών<text:s/>ειδών<text:s/>και<text:s/>τμήματος<text:s/>φακών<text:s/>επαφής<text:s/>και<text:s/>της<text:s/>βεβαίωσης<text:s/>περί<text:s/>τήρησης<text:s/>των<text:s/>όρων<text:s/>ασφαλούς<text:s/>διάθεσης<text:s/>των<text:s/>οπτικών<text:s/>ειδών<text:s/>και<text:s/>των<text:s/>συναφών<text:s/>προς<text:s/>την<text:s/>όραση<text:s/>ειδών<text:s/>σε<text:s/>εμπορικά<text:s/>καταστήματα<text:s/>ένδυσης<text:s/>και<text:s/>πολυκαταστήματα.</text:span></text:p>
      <text:p text:style-name="P597"><text:span text:style-name="T597_1">δ)<text:s/>Η<text:s/>εισήγηση<text:s/>για<text:s/>την<text:s/>επιβολή<text:s/>των<text:s/>νόμιμων<text:s/>κυρώσεων<text:s/>στους<text:s/>παραβάτες<text:s/>της<text:s/>νομοθεσίας<text:s/>για<text:s/>τα<text:s/>καταστήματα<text:s/>οπτικών<text:s/>ειδών<text:s/>και<text:s/>τμήματος<text:s/>φακών<text:s/>επαφής<text:s/>και<text:s/>για<text:s/>κάθε<text:s/>εκμετάλλευση<text:s/>ή<text:s/>οικονομική<text:s/>δραστηριότητα<text:s/>που<text:s/>διαθέτει<text:s/>οπτικά<text:s/>ή<text:s/>συναφή<text:s/>προς<text:s/>την<text:s/>όραση<text:s/>είδη<text:s/>και<text:s/>σε<text:s/>βάρος<text:s/>όσων<text:s/>ασκούν<text:s/>χωρίς<text:s/>άδεια<text:s/>το<text:s/>επάγγελμα<text:s/>οπτικού.».</text:span></text:p>
      <text:p text:style-name="P598"><text:span text:style-name="T598_1">3.</text:span><text:span text:style-name="T598_2"><text:s/>Το<text:s/>άρθρο<text:s/>13<text:s/>του<text:s/>ν.<text:s/>971/1979<text:s/>αντικαθίσταται<text:s/>ως<text:s/>εξής:</text:span></text:p>
      <text:p text:style-name="P599"><text:span text:style-name="T599_1">«Άρθρο<text:s/>13</text:span></text:p>
      <text:p text:style-name="P600"><text:span text:style-name="T600_1">Ορισμός<text:s/>Επιτροπών<text:s/>Καταστημάτων</text:span></text:p>
      <text:p text:style-name="P601"><text:span text:style-name="T601_1">Οπτικών<text:s/>Ειδών</text:span></text:p>
      <text:p text:style-name="P602"><text:span text:style-name="T602_1">Με<text:s/>απόφαση<text:s/>του<text:s/>οικείου<text:s/>Περιφερειάρχη<text:s/>συγκροτείται<text:s/>η<text:s/>επιτροπή<text:s/>των<text:s/>άρθρων<text:s/>11<text:s/>και<text:s/>12<text:s/>και<text:s/>ορίζονται<text:s/>τα<text:s/>τακτικά<text:s/>και<text:s/>αναπληρωματικά<text:s/>μέλη<text:s/>αυτής.<text:s/>Χρέη<text:s/>γραμματέα<text:s/>της<text:s/>Επιτροπής<text:s/>ανατίθενται<text:s/>σε<text:s/>διοικητικό<text:s/>υπάλληλο<text:s/>της<text:s/>οικείας<text:s/>Περιφέρειας.».</text:span></text:p>
      <text:h text:style-name="P603" text:outline-level="6"><text:span text:style-name="T603_1">Άρθρο<text:s/>49</text:span></text:h>
      <text:h text:style-name="P604" text:outline-level="6"><text:span text:style-name="T604_1">Ποινές<text:s/>για<text:s/>τους<text:s/>ασκούντες<text:s/>το<text:s/>επάγγελμα<text:s/>του<text:s/>οπτικού<text:s/>ή<text:s/>διατηρούντες<text:s/>κατάστημα<text:s/>οπτικών<text:s/>ειδών<text:s/>άνευ<text:s/>της<text:s/>σχετικής<text:s/>βεβαίωσης<text:s/>(αδείας)<text:s/>-<text:s/>Αντικατάσταση<text:s/>άρθρου<text:s/>16<text:s/>ν.<text:s/>971/1979</text:span></text:h>
      <text:p text:style-name="P605"><text:span text:style-name="T605_1">Το<text:s/>άρθρο<text:s/>16<text:s/>του<text:s/>ν.<text:s/>971/1979<text:s/>(Α΄<text:s/>223)<text:s/>αντικαθίσταται<text:s/>ως<text:s/>εξής:</text:span></text:p>
      <text:p text:style-name="P606"><text:span text:style-name="T606_1">«Άρθρο<text:s/>16</text:span></text:p>
      <text:p text:style-name="P607"><text:span text:style-name="T607_1">Ποινές</text:span></text:p>
      <text:p text:style-name="P608"><text:span text:style-name="T608_1">1.<text:s/>Σε<text:s/>περίπτωση<text:s/>άσκησης<text:s/>του<text:s/>επαγγέλματος<text:s/>του<text:s/>οπτικού<text:s/>ή<text:s/>διατήρησης<text:s/>καταστήματος<text:s/>οπτικών<text:s/>ειδών<text:s/>χωρίς<text:s/>τη<text:s/>σχετική<text:s/>βεβαίωση<text:s/>(άδεια)<text:s/>που<text:s/>προβλέπεται<text:s/>από<text:s/>τα<text:s/>άρθρα<text:s/>1<text:s/>και<text:s/>7,<text:s/>αντιστοίχως,<text:s/>ή<text:s/>λειτουργίας<text:s/>εκμεταλλεύσεων<text:s/>ή<text:s/>οικονομικών<text:s/>δραστηριοτήτων<text:s/>που<text:s/>περιγράφονται<text:s/>στο<text:s/>άρθρο<text:s/>6<text:s/>και<text:s/>διαθέτουν<text:s/>χωρίς<text:s/>τη<text:s/>σχετική<text:s/>κατά<text:s/>περίπτωση<text:s/>βεβαίωση<text:s/>οπτικά<text:s/>ή<text:s/>συναφή<text:s/>προς<text:s/>την<text:s/>όραση<text:s/>είδη,<text:s/>καθώς<text:s/>και<text:s/>σε<text:s/>περίπτωση<text:s/>παράβασης<text:s/>του<text:s/>άρθρου<text:s/>10,<text:s/>το<text:s/>κατάστημα<text:s/>οπτικών<text:s/>ειδών,<text:s/>το<text:s/>τμήμα<text:s/>φακών<text:s/>επαφής,<text:s/>καθώς<text:s/>και<text:s/>το<text:s/>τμήμα<text:s/>διάθεσης<text:s/>συναφών<text:s/>προς<text:s/>την<text:s/>όραση<text:s/>ειδών<text:s/>του<text:s/>εμπορικού<text:s/>καταστήματος<text:s/>ένδυσης<text:s/>ή<text:s/>του<text:s/>πολυκαταστήματος,<text:s/>το<text:s/>οποίο<text:s/>λειτουργεί<text:s/>χωρίς<text:s/>την<text:s/>προβλεπόμενη<text:s/>κατά<text:s/>περίπτωση<text:s/>βεβαίωση<text:s/>και<text:s/>την<text:s/>παρουσία<text:s/>υπεύθυνου<text:s/>οπτικού-οπτομέτρη,<text:s/>σφραγίζεται<text:s/>με<text:s/>απόφαση<text:s/>του<text:s/>οικείου<text:s/>Περιφερειάρχη<text:s/>σε<text:s/>δεκαπέντε<text:s/>(15)<text:s/>ημέρες<text:s/>από<text:s/>την<text:s/>ημέρα<text:s/>που<text:s/>η<text:s/>αρμόδια<text:s/>υπηρεσία<text:s/>λαμβάνει<text:s/>γνώση<text:s/>της<text:s/>παράνομης<text:s/>λειτουργίας<text:s/>του.<text:s/>Η<text:s/>απόφαση<text:s/>εκτελείται<text:s/>από<text:s/>την<text:s/>αρμόδια<text:s/>Αστυνομική<text:s/>Αρχή.</text:span></text:p>
      <text:p text:style-name="P609"><text:span text:style-name="T609_1">2.<text:s/>Σε<text:s/>περίπτωση<text:s/>μη<text:s/>συμμόρφωσης<text:s/>του<text:s/>δικαιούχου<text:s/>λειτουργίας<text:s/>του<text:s/>οπτικού<text:s/>καταστήματος<text:s/>και<text:s/>του<text:s/>τμήματος<text:s/>φακών<text:s/>επαφής<text:s/>ή<text:s/>της<text:s/>οικονομικής<text:s/>δραστηριότητας<text:s/>που<text:s/>διαθέτει<text:s/>οπτικά<text:s/>ή<text:s/>συναφή<text:s/>προς<text:s/>την<text:s/>όραση<text:s/>είδη<text:s/>στην<text:s/>απόφαση<text:s/>του<text:s/>Περιφερειάρχη,<text:s/>επιβάλλεται<text:s/>με<text:s/>απόφαση<text:s/>του<text:s/>τελευταίου,<text:s/>πέραν<text:s/>των<text:s/>λοιπών<text:s/>κυρώσεων,<text:s/>πρόστιμο<text:s/>χιλίων<text:s/>(1.000)<text:s/>ευρώ<text:s/>για<text:s/>κάθε<text:s/>ημέρα<text:s/>παράνομης<text:s/>λειτουργίας<text:s/>του<text:s/>καταστήματος<text:s/>οπτικών<text:s/>ειδών<text:s/>και<text:s/>τμήματος<text:s/>φακών<text:s/>επαφής<text:s/>ή<text:s/>του<text:s/>τμήματος<text:s/>της<text:s/>οικονομικής<text:s/>δραστηριότητας<text:s/>που<text:s/>διαθέτει<text:s/>οπτικά<text:s/>ή<text:s/>συναφή<text:s/>προς<text:s/>την<text:s/>όραση<text:s/>είδη.</text:span></text:p>
      <text:p text:style-name="P610"><text:span text:style-name="T610_1">3.<text:s/>Με<text:s/>κοινή<text:s/>απόφαση<text:s/>των<text:s/>Υπουργών<text:s/>Οικονομικών<text:s/>και<text:s/>Υγείας<text:s/>το<text:s/>ύψος<text:s/>του<text:s/>προστίμου<text:s/>της<text:s/>παρ.<text:s/>2<text:s/>μπορεί<text:s/>να<text:s/>αναπροσαρμόζεται.<text:s/>Τα<text:s/>επιβαλλόμενα<text:s/>πρόστιμα<text:s/>αποτελούν<text:s/>δημόσια<text:s/>έσοδα,<text:s/>τα<text:s/>οποία<text:s/>βεβαιώνονται<text:s/>και<text:s/>εισπράττο-<text:s/>νται<text:s/>σύμφωνα<text:s/>με<text:s/>τον<text:s/>Κώδικα<text:s/>Είσπραξης<text:s/>Δημοσίων<text:s/>Εσόδων<text:s/>(ν.δ.<text:s/>356/1974,<text:s/>Α΄<text:s/>90).».</text:span></text:p>
      <text:h text:style-name="P611" text:outline-level="1"><text:span text:style-name="T611_1">ΜΕΡΟΣ<text:s/>Δ΄</text:span></text:h>
      <text:h text:style-name="P612" text:outline-level="1"><text:span text:style-name="T612_1">ΚΑΤ’<text:s/>ΟΙΚΟΝ<text:s/>ΝΟΣΗΛΕΙΑ<text:s/>ΚΑΙ<text:s/>ΦΡΟΝΤΙΔΑ<text:s/>ΥΓΕΙΑΣ,<text:s/>ΟΔΟΝΤΙΑΤΡΙΚΗ<text:s/>ΠΕΡΙΘΑΛΨΗ,<text:s/>ΑΠΟΓΕΥΜΑΤΙΝΑ<text:s/>ΧΕΙΡΟΥΡΓΕΙΑ<text:s/>ΕΘΝΙΚΟΥ<text:s/>ΣΥΣΤΗΜΑΤΟΣ<text:s/>ΥΓΕΙΑΣ<text:s/>ΚΑΙ<text:s/>ΑΛΛΕΣ<text:s/>ΔΙΑΤΑΞΕΙΣ<text:s/>ΑΡΜΟΔΙΟΤΗΤΑΣ<text:s/>ΥΠΟΥΡΓΕΙΟΥ<text:s/>ΥΓΕΙΑΣ</text:span></text:h>
      <text:h text:style-name="P613" text:outline-level="6"><text:span text:style-name="T613_1">Άρθρο<text:s/>50</text:span></text:h>
      <text:h text:style-name="P614" text:outline-level="6"><text:span text:style-name="T614_1">Ανάπτυξη<text:s/>και<text:s/>οργάνωση<text:s/>της<text:s/>κατ’<text:s/>οίκον<text:s/>νοσηλείας<text:s/>και<text:s/>φροντίδας<text:s/>υγείας<text:s/>σε<text:s/>μονάδες<text:s/>υγείας<text:s/>του<text:s/>Εθνικού<text:s/>Συστήματος<text:s/>Υγείας<text:s/>-<text:s/>Αντικατάσταση<text:s/>άρθρου<text:s/>28<text:s/>ν.<text:s/>2071/1992</text:span></text:h>
      <text:p text:style-name="P615"><text:span text:style-name="T615_1">Το<text:s/>άρθρο<text:s/>28<text:s/>του<text:s/>ν.<text:s/>2071/1992<text:s/>(Α΄<text:s/>123),<text:s/>περί<text:s/>της<text:s/>Κατ’<text:s/>οίκον<text:s/>νοσηλείας,<text:s/>αντικαθίσταται<text:s/>ως<text:s/>εξής:</text:span></text:p>
      <text:p text:style-name="P616"><text:span text:style-name="T616_1">«Άρθρο<text:s/>28</text:span></text:p>
      <text:p text:style-name="P617"><text:span text:style-name="T617_1">Κατ’<text:s/>οίκον<text:s/>νοσηλεία<text:s/>από<text:s/>Μονάδες</text:span></text:p>
      <text:p text:style-name="P618"><text:span text:style-name="T618_1">Υγείας<text:s/>του<text:s/>Εθνικού<text:s/>Συστήματος<text:s/>Υγείας</text:span></text:p>
      <text:p text:style-name="P619"><text:span text:style-name="T619_1">1.<text:s/>Καθιερώνεται,<text:s/>αναπτύσσεται<text:s/>και<text:s/>οργανώνεται<text:s/>η<text:s/>Κατ’<text:s/>Οίκον<text:s/>Νοσηλεία<text:s/>(Κ.Ο.Ν.)<text:s/>με<text:s/>παροχή<text:s/>σε<text:s/>πολίτες<text:s/>στην<text:s/>οικία<text:s/>τους<text:s/>υπηρεσιών<text:s/>νοσηλείας<text:s/>και<text:s/>φροντίδας<text:s/>υγείας<text:s/>από<text:s/>Διατομεακά<text:s/>Τμήματα<text:s/>ή<text:s/>από<text:s/>Μη<text:s/>Αυτόνομες<text:s/>Μονάδες,<text:s/>που<text:s/>υπάγονται<text:s/>οργανικά<text:s/>και<text:s/>λειτουργικά<text:s/>στα<text:s/>Διατομε-<text:s/>ακά<text:s/>Τμήματα<text:s/>Βραχείας<text:s/>-<text:s/>Ημερήσιας<text:s/>Νοσηλείας,<text:s/>τα<text:s/>οποία<text:s/>λειτουργούν<text:s/>στα<text:s/>Νοσοκομεία<text:s/>του<text:s/>Εθνικού<text:s/>Συστήματος<text:s/>Υγείας<text:s/>(Ε.Σ.Υ.),<text:s/>καθώς<text:s/>και<text:s/>από<text:s/>δημόσιες<text:s/>δομές<text:s/>παροχής<text:s/>υπηρεσιών<text:s/>Πρωτοβάθμιας<text:s/>Φροντίδας<text:s/>Υγείας,<text:s/>σύμφωνα<text:s/>με<text:s/>τις<text:s/>κείμενες<text:s/>διατάξεις.</text:span></text:p>
      <text:p text:style-name="P620"><text:span text:style-name="T620_1">2.<text:s/>Οι<text:s/>ιατροί<text:s/>και<text:s/>οι<text:s/>λοιποί<text:s/>επαγγελματίες<text:s/>υγείας<text:s/>που<text:s/>ορίζονται,<text:s/>με<text:s/>αποφάσεις<text:s/>της<text:s/>οικείας<text:s/>Διοίκησης<text:s/>Υγειονομικής<text:s/>Περιφέρειας,<text:s/>να<text:s/>υπηρετούν<text:s/>ή<text:s/>να<text:s/>συνεργάζονται<text:s/>στις<text:s/>υπηρεσίες<text:s/>Κ.Ο.Ν.<text:s/>της<text:s/>παρ.<text:s/>1,<text:s/>παρέχουν<text:s/>τις<text:s/>υπηρεσίες<text:s/>τους<text:s/>στην<text:s/>οικία<text:s/>των<text:s/>ασθενών,<text:s/>που<text:s/>έχουν<text:s/>ενταχθεί<text:s/>στις<text:s/>υπηρεσίες<text:s/>της<text:s/>Κ.Ο.Ν.<text:s/>και<text:s/>για<text:s/>τους<text:s/>οποίους<text:s/>έχει<text:s/>εγκριθεί<text:s/>η<text:s/>παροχή<text:s/>υπηρεσιών<text:s/>κατ’<text:s/>οίκον<text:s/>νοσηλείας.</text:span></text:p>
      <text:p text:style-name="P621"><text:span text:style-name="T621_1">3.<text:s/>Με<text:s/>απόφαση<text:s/>του<text:s/>Υπουργού<text:s/>Υγείας,<text:s/>μετά<text:s/>από<text:s/>γνώμη<text:s/>του<text:s/>Κεντρικού<text:s/>Συμβουλίου<text:s/>Υγείας<text:s/>(ΚΕ.Σ.Υ.),<text:s/>ρυθμίζονται<text:s/>οι<text:s/>όροι,<text:s/>οι<text:s/>προϋποθέσεις,<text:s/>οι<text:s/>διαδικασίες,<text:s/>οι<text:s/>ειδικότητες<text:s/>των<text:s/>επαγγελματιών<text:s/>υγείας,<text:s/>η<text:s/>διαδικασία<text:s/>μεταφοράς<text:s/>και<text:s/>διάθεσης<text:s/>ναρκωτικών<text:s/>ουσιών<text:s/>και<text:s/>φαρμάκων,<text:s/>το<text:s/>κόστος<text:s/>λειτουργίας,<text:s/>καθώς<text:s/>και<text:s/>κάθε<text:s/>άλλη<text:s/>σχετική<text:s/>λεπτομέρεια<text:s/>για<text:s/>την<text:s/>υλοποίηση<text:s/>των<text:s/>παρ.<text:s/>1<text:s/>και<text:s/>2.».</text:span></text:p>
      <text:h text:style-name="P622" text:outline-level="6"><text:span text:style-name="T622_1">Άρθρο<text:s/>51</text:span></text:h>
      <text:h text:style-name="P623" text:outline-level="6"><text:span text:style-name="T623_1">Κατ’<text:s/>οίκον<text:s/>νοσηλεία<text:s/>σε<text:s/>Μονάδες<text:s/>και<text:s/>Φορείς<text:s/>Πρωτοβάθμιας<text:s/>Φροντίδας<text:s/>Υγείας<text:s/>-</text:span></text:h>
      <text:p text:style-name="P624"><text:span text:style-name="T624_1">Αντικατάσταση<text:s/>παρ.<text:s/>1<text:s/>άρθρου<text:s/>35<text:s/>ν.<text:s/>4272/2014</text:span></text:p>
      <text:p text:style-name="P625"><text:span text:style-name="T625_1">Η<text:s/>παρ.<text:s/>1<text:s/>του<text:s/>άρθρου<text:s/>35<text:s/>του<text:s/>ν.<text:s/>4272/2014<text:s/>(Α΄<text:s/>145),<text:s/>περί<text:s/>της<text:s/>κατ’<text:s/>οίκον<text:s/>νοσηλείας<text:s/>σε<text:s/>Μονάδες<text:s/>και<text:s/>Φορείς<text:s/>Πρωτοβάθμιας<text:s/>Φροντίδας<text:s/>Υγείας,<text:s/>αντικαθίσταται<text:s/>ως<text:s/>εξής:</text:span></text:p>
      <text:p text:style-name="P626"><text:span text:style-name="T626_1">«1<text:s/>.<text:s/>Η<text:s/>κατ’<text:s/>οίκον<text:s/>νοσηλεία<text:s/>σε<text:s/>Μονάδες<text:s/>και<text:s/>Φορείς<text:s/>Πρωτοβάθμιας<text:s/>Φροντίδας<text:s/>Υγείας,<text:s/>αναπτύσσεται<text:s/>και<text:s/>οργανώνεται,<text:s/>εκτός<text:s/>από<text:s/>τις<text:s/>μονάδες<text:s/>υγείας<text:s/>του<text:s/>Εθνικού<text:s/>Συστήματος<text:s/>Υγείας<text:s/>(Ε.Σ.Υ.),<text:s/>και<text:s/>από:<text:s/>α)<text:s/>νομικά<text:s/>πρόσωπα<text:s/>δημοσίου<text:s/>δικαίου<text:s/>και<text:s/>νομικά<text:s/>πρόσωπα<text:s/>ιδιωτικού<text:s/>δικαίου<text:s/>κερδοσκοπικού<text:s/>και<text:s/>μη<text:s/>κερδοσκοπικού<text:s/>χαρακτήρα,<text:s/>τα<text:s/>οποία<text:s/>παρέχουν<text:s/>υπηρεσίες<text:s/>υγείας,<text:s/>β)<text:s/>νομικά<text:s/>πρόσωπα<text:s/>δημοσίου<text:s/>δικαίου<text:s/>και<text:s/>νομικά<text:s/>πρόσωπα<text:s/>ιδιωτικού<text:s/>δικαίου<text:s/>των<text:s/>Οργανισμών<text:s/>Τοπικής<text:s/>Αυτοδιοίκησης<text:s/>α΄<text:s/>βαθμού<text:s/>που</text:span></text:p>
      <text:p text:style-name="P627"><text:span text:style-name="T627_1">παρέχουν<text:s/>υπηρεσίες<text:s/>υγείας<text:s/>και<text:s/>γ)<text:s/>ιδιώτες<text:s/>επαγγελματίες<text:s/>υγείας<text:s/>με<text:s/>σχετικά<text:s/>επαγγελματικά<text:s/>δικαιώματα.<text:s/>Για<text:s/>την<text:s/>ανάπτυξη<text:s/>υπηρεσιών<text:s/>κατ’<text:s/>οίκον<text:s/>νοσηλείας<text:s/>των<text:s/>προσώπων<text:s/>των<text:s/>περ.<text:s/>α)<text:s/>έως<text:s/>γ)<text:s/>του<text:s/>πρώτου<text:s/>εδαφίου<text:s/>απαιτείται<text:s/>απόφαση<text:s/>έγκρισης<text:s/>του<text:s/>αρμοδίου<text:s/>οργάνου<text:s/>της<text:s/>οικείας<text:s/>Περιφέρειας,<text:s/>κατόπιν<text:s/>υποβολής<text:s/>όλων<text:s/>των<text:s/>σχετικών<text:s/>εγγράφων<text:s/>και<text:s/>δικαιολογητικών<text:s/>του<text:s/>ενδιαφερόμενου.<text:s/>Στον<text:s/>Ενιαίο<text:s/>Κανονισμό<text:s/>Παροχών<text:s/>Υγείας<text:s/>του<text:s/>Εθνικού<text:s/>Οργανισμού<text:s/>Παροχής<text:s/>Υπηρεσιών<text:s/>Υγείας<text:s/>καθορίζονται<text:s/>η<text:s/>παροχή<text:s/>υπηρεσιών<text:s/>και<text:s/>φροντίδας<text:s/>υγείας<text:s/>κατ’<text:s/>οίκον<text:s/>νοσηλείας<text:s/>στους<text:s/>δικαιούχους,<text:s/>καθώς<text:s/>και<text:s/>η<text:s/>κάλυψη<text:s/>της<text:s/>δαπάνης<text:s/>αυτής.<text:s/>Με<text:s/>κοινή<text:s/>απόφαση<text:s/>των<text:s/>Υπουργών<text:s/>Υγείας,<text:s/>Οικονομικών,<text:s/>Περιβάλλοντος<text:s/>και<text:s/>Ενέργειας,<text:s/>Εσωτερικών<text:s/>και<text:s/>του<text:s/>κατά<text:s/>περίπτωση<text:s/>συναρμόδιου<text:s/>υπουργού,<text:s/>η<text:s/>οποία<text:s/>εκδίδεται<text:s/>μετά<text:s/>από<text:s/>γνώμη<text:s/>του<text:s/>Κεντρικού<text:s/>Συμβουλίου<text:s/>Υγείας,<text:s/>ρυθμίζονται<text:s/>οι<text:s/>όροι<text:s/>και<text:s/>οι<text:s/>προϋποθέσεις,<text:s/>τα<text:s/>δι-<text:s/>καιολογητικά,<text:s/>οι<text:s/>διαδικασίες,<text:s/>η<text:s/>οργάνωση<text:s/>και<text:s/>ανάπτυξη,<text:s/>η<text:s/>στελέχωση,<text:s/>το<text:s/>περιεχόμενο<text:s/>των<text:s/>υπηρεσιών,<text:s/>ο<text:s/>έλεγχος<text:s/>και<text:s/>η<text:s/>εποπτεία,<text:s/>καθώς<text:s/>και<text:s/>κάθε<text:s/>άλλη<text:s/>λεπτομέρεια<text:s/>που<text:s/>σχετίζεται<text:s/>με<text:s/>την<text:s/>παροχή<text:s/>κατ’<text:s/>οίκον<text:s/>νοσηλείας<text:s/>από<text:s/>τους<text:s/>αναφερόμενους<text:s/>στο<text:s/>παρόν<text:s/>φορείς.».</text:span></text:p>
      <text:h text:style-name="P628" text:outline-level="6"><text:span text:style-name="T628_1">Άρθρο<text:s/>52</text:span></text:h>
      <text:h text:style-name="P629" text:outline-level="6"><text:span text:style-name="T629_1">Μεταφορά,<text:s/>διάθεση<text:s/>ναρκωτικών<text:s/>ουσιών<text:s/>-<text:s/>φαρμάκων<text:s/>από<text:s/>ιατρούς<text:s/>και<text:s/>επαγγελματίες<text:s/>υγείας<text:s/>της<text:s/>κατ’<text:s/>οίκον<text:s/>νοσηλείας</text:span></text:h>
      <text:p text:style-name="P630"><text:span text:style-name="T630_1">Οι<text:s/>ιατροί<text:s/>και<text:s/>επαγγελματίες<text:s/>υγείας<text:s/>που<text:s/>εργάζονται<text:s/>ή<text:s/>συνεργάζονται<text:s/>με<text:s/>τα<text:s/>Τμήματα,<text:s/>Μονάδες<text:s/>ή<text:s/>Υπηρεσίες<text:s/>Κατ’<text:s/>Οίκον<text:s/>Νοσηλείας<text:s/>των<text:s/>Μονάδων<text:s/>Υγείας<text:s/>του<text:s/>Εθνικού<text:s/>Συστήματος<text:s/>Υγείας<text:s/>(Νοσοκομεία,<text:s/>Κέντρα<text:s/>Υγείας),<text:s/>δύνανται<text:s/>να<text:s/>μεταφέρουν<text:s/>και<text:s/>να<text:s/>διαθέτουν<text:s/>ναρκωτικές<text:s/>ουσίες<text:s/>-<text:s/>φάρμακα<text:s/>στην<text:s/>κατοικία<text:s/>των<text:s/>ασθενών<text:s/>που<text:s/>έχουν<text:s/>ενταχθεί<text:s/>στις<text:s/>υπηρεσίες<text:s/>της<text:s/>κατ’<text:s/>οίκον<text:s/>νοσηλείας.</text:span></text:p>
      <text:h text:style-name="P631" text:outline-level="6"><text:span text:style-name="T631_1">Άρθρο<text:s/>53</text:span></text:h>
      <text:h text:style-name="P632" text:outline-level="6"><text:span text:style-name="T632_1">Κατ’<text:s/>οίκον<text:s/>οδοντιατρική<text:s/>φροντίδα<text:s/>Μονάδων<text:s/>και<text:s/>Φορέων<text:s/>Πρωτοβάθμιας<text:s/>Φροντίδας<text:s/>Υγείας</text:span></text:h>
      <text:p text:style-name="P633"><text:span text:style-name="T633_1">Η<text:s/>κατ’<text:s/>οίκον<text:s/>οδοντιατρική<text:s/>φροντίδα<text:s/>δύναται<text:s/>να<text:s/>αναπτύσσεται<text:s/>και<text:s/>να<text:s/>οργανώνεται,<text:s/>στο<text:s/>πλαίσιο<text:s/>της<text:s/>παρεχόμενης<text:s/>οδοντιατρικής<text:s/>φροντίδας<text:s/>από<text:s/>τις<text:s/>δημόσιες<text:s/>δομές<text:s/>υγείας<text:s/>του<text:s/>Εθνικού<text:s/>Συστήματος<text:s/>Υγείας<text:s/>(Ε.Σ.Υ.)<text:s/>(πρωτοβάθμια<text:s/>και<text:s/>δευτεροβάθμια<text:s/>περίθαλψη),<text:s/>α)<text:s/>από<text:s/>τα<text:s/>νομικά<text:s/>πρόσωπα<text:s/>δημοσίου<text:s/>και<text:s/>ιδιωτικού<text:s/>δικαίου<text:s/>που<text:s/>παρέχουν<text:s/>υπηρεσίες<text:s/>υγείας<text:s/>και<text:s/>δεν<text:s/>υπάγονται<text:s/>στο<text:s/>Εθνικό<text:s/>Σύστημα<text:s/>Υγείας<text:s/>(Ε.Σ.Υ.),<text:s/>β)<text:s/>από<text:s/>τα<text:s/>νομικά<text:s/>πρόσωπα<text:s/>δημοσίου<text:s/>και<text:s/>ιδιωτικού<text:s/>δικαίου<text:s/>των<text:s/>Οργανισμών<text:s/>Τοπικής<text:s/>Αυτοδιοίκησης<text:s/>α΄<text:s/>και<text:s/>β΄<text:s/>βαθμού<text:s/>που<text:s/>παρέχουν<text:s/>υπηρεσίες<text:s/>υγείας,<text:s/>γ)<text:s/>από<text:s/>τις<text:s/>ιδιωτικές<text:s/>μονάδες<text:s/>υγείας<text:s/>στις<text:s/>οποίες<text:s/>λειτουργούν<text:s/>οδοντιατρεία,<text:s/>καθώς<text:s/>και<text:s/>δ)<text:s/>από<text:s/>τα<text:s/>ιδιωτικά<text:s/>οδοντιατρεία<text:s/>και<text:s/>πολυοδοντιατρεία.</text:span></text:p>
      <text:h text:style-name="P634" text:outline-level="6"><text:span text:style-name="T634_1">Άρθρο<text:s/>54</text:span></text:h>
      <text:h text:style-name="P635" text:outline-level="6"><text:span text:style-name="T635_1">Σύσταση<text:s/>και<text:s/>λειτουργία<text:s/>της<text:s/>Εθνικής<text:s/>Επιτροπής<text:s/>Στοματικής<text:s/>Υγείας</text:span></text:h>
      <text:p text:style-name="P636"><text:span text:style-name="T636_1">1.</text:span><text:span text:style-name="T636_2"><text:s/>Συστήνεται<text:s/>Εθνική<text:s/>Επιτροπή<text:s/>Στοματικής<text:s/>Υγείας<text:s/>(Ε.Ε.Σ.Υ.),<text:s/>η<text:s/>οποία<text:s/>είναι<text:s/>επιστημονικό,<text:s/>γνωμοδοτικό<text:s/>και<text:s/>συμβουλευτικό<text:s/>όργανο<text:s/>του<text:s/>Υπουργείου<text:s/>Υγείας<text:s/>σε<text:s/>θέματα<text:s/>στοματικής<text:s/>υγείας<text:s/>και<text:s/>σε<text:s/>θέματα<text:s/>που<text:s/>αφορούν<text:s/>τον<text:s/>οδοντιατρικό<text:s/>χώρο<text:s/>τόσο<text:s/>στον<text:s/>δημόσιο<text:s/>όσο<text:s/>και<text:s/>στον<text:s/>ιδιωτικό<text:s/>τομέα<text:s/>και<text:s/>λειτουργεί<text:s/>επικουρικά<text:s/>στο<text:s/>έργο<text:s/>της<text:s/>αρμόδιας<text:s/>υπηρεσίας<text:s/>του<text:s/>Υπουργείου<text:s/>Υγείας<text:s/>σε<text:s/>θέματα<text:s/>στοματικής<text:s/>υγείας<text:s/>και<text:s/>οδοντιατρικής<text:s/>φροντίδας.</text:span></text:p>
      <text:p text:style-name="P637"><text:span text:style-name="T637_1">2.</text:span><text:span text:style-name="T637_2"><text:s/>Η<text:s/>Ε.Ε.Σ.Υ.<text:s/>αποτελείται<text:s/>από<text:s/>έντεκα<text:s/>(11)<text:s/>μέλη,<text:s/>τα<text:s/>οποία<text:s/>έχουν<text:s/>ιδιαίτερο<text:s/>επιστημονικό<text:s/>και<text:s/>κοινωνικό<text:s/>κύρος<text:s/>και<text:s/>δύνανται<text:s/>να<text:s/>συμβάλουν<text:s/>σημαντικά<text:s/>στη<text:s/>διαμόρφωση<text:s/>της<text:s/>πολιτικής<text:s/>στον<text:s/>τομέα<text:s/>της<text:s/>στοματικής<text:s/>υγείας.<text:s/>Η<text:s/>Ε.Ε.Σ.Υ.<text:s/>αποτελείται<text:s/>από:</text:span></text:p>
      <text:p text:style-name="P638"><text:span text:style-name="T638_1">α)</text:span><text:span text:style-name="T638_2"><text:tab/></text:span><text:span text:style-name="T638_3">τον<text:s/>εκπρόσωπο<text:s/>της<text:s/>Ελλάδας<text:s/>στο<text:s/>Ευρωπαϊκό<text:s/>Συμβούλιο<text:s/>των<text:s/>Επικεφαλής<text:s/>Λειτουργών<text:s/>της<text:s/>Οδοντιατρικής<text:s/>(Council<text:s/>of<text:s/>the<text:s/>European<text:s/>Chief<text:s/>Dental<text:s/>Officers<text:s/>-<text:s/>CECDO),<text:s/>β)<text:s/>δύο<text:s/>(2)<text:s/>Οδοντίατρους,<text:s/>εκπροσώπους<text:s/>της<text:s/>Ελληνικής<text:s/>Οδοντιατρικής<text:s/>Ομοσπονδίας,</text:span></text:p>
      <text:p text:style-name="P639"><text:span text:style-name="T639_1">γ)</text:span><text:span text:style-name="T639_2"><text:tab/></text:span><text:span text:style-name="T639_3">δύο<text:s/>(2)<text:s/>Οδοντιάτρους<text:s/>μέλη<text:s/>Δ.Ε.Π.,<text:s/>εκπροσώπους<text:s/>των<text:s/>Οδοντιατρικών<text:s/>Σχολών<text:s/>του<text:s/>Εθνικού<text:s/>και<text:s/>Καποδιστρι-<text:s/>ακού<text:s/>Πανεπιστημίου<text:s/>Αθηνών<text:s/>και<text:s/>του<text:s/>Αριστοτέλειου<text:s/>Πανεπιστημίου<text:s/>Θεσσαλονίκης,</text:span></text:p>
      <text:p text:style-name="P640"><text:span text:style-name="T640_1">δ)</text:span><text:span text:style-name="T640_2"><text:tab/></text:span><text:span text:style-name="T640_3">έναν<text:s/>(1)<text:s/>Οδοντίατρο<text:s/>εκπρόσωπο<text:s/>της<text:s/>αρμόδιας<text:s/>υπηρεσιακής<text:s/>μονάδας<text:s/>του<text:s/>Υπουργείου<text:s/>Υγείας,</text:span></text:p>
      <text:p text:style-name="P641"><text:span text:style-name="T641_1">ε)</text:span><text:span text:style-name="T641_2"><text:tab/></text:span><text:span text:style-name="T641_3">έναν<text:s/>(1)<text:s/>Οδοντίατρο,<text:s/>με<text:s/>εξειδικευμένες<text:s/>γνώσεις<text:s/>και<text:s/>αποδεδειγμένη<text:s/>εμπειρία<text:s/>στην<text:s/>προαγωγή<text:s/>της<text:s/>στοματικής<text:s/>υγείας<text:s/>(επιδημιολογία,<text:s/>αγωγή<text:s/>και<text:s/>πρόληψη),</text:span></text:p>
      <text:p text:style-name="P642"><text:span text:style-name="T642_1">στ)</text:span><text:span text:style-name="T642_2"><text:tab/></text:span><text:span text:style-name="T642_3">έναν<text:s/>(1)<text:s/>Οδοντίατρο<text:s/>με<text:s/>εξειδικευμένες<text:s/>γνώσεις<text:s/>και<text:s/>εμπειρία<text:s/>σε<text:s/>θέματα<text:s/>στοματικής<text:s/>υγείας<text:s/>του<text:s/>παιδικού<text:s/>πληθυσμού,</text:span></text:p>
      <text:p text:style-name="P643"><text:span text:style-name="T643_1">ζ)</text:span><text:span text:style-name="T643_2"><text:tab/></text:span><text:span text:style-name="T643_3">έναν<text:s/>(1)<text:s/>Οδοντίατρο<text:s/>από<text:s/>αναγνωρισμένη<text:s/>οδοντιατρική<text:s/>ειδικότητα,</text:span></text:p>
      <text:p text:style-name="P644"><text:span text:style-name="T644_1">η)</text:span><text:span text:style-name="T644_2"><text:tab/></text:span><text:span text:style-name="T644_3">έναν<text:s/>(1)<text:s/>Συντονιστή<text:s/>Οδοντίατρο<text:s/>Υγειονομικής<text:s/>Περιφέρειας<text:s/>(Σ.Οδ.Υ.Π.),<text:s/>και</text:span></text:p>
      <text:p text:style-name="P645"><text:span text:style-name="T645_1">θ)</text:span><text:span text:style-name="T645_2"><text:tab/></text:span><text:span text:style-name="T645_3">έναν<text:s/>(1)<text:s/>ειδικό<text:s/>στα<text:s/>οικονομικά<text:s/>της<text:s/>υγείας.</text:span></text:p>
      <text:p text:style-name="P646"><text:span text:style-name="T646_1">3.</text:span><text:span text:style-name="T646_2"><text:s/>Τα<text:s/>μέλη<text:s/>της<text:s/>Επιτροπής,<text:s/>μαζί<text:s/>με<text:s/>τους<text:s/>αναπληρωτές<text:s/>τους,<text:s/>διορίζονται<text:s/>με<text:s/>απόφαση<text:s/>του<text:s/>Υπουργού<text:s/>Υγείας<text:s/>για<text:s/>θητεία<text:s/>τριών<text:s/>(3)<text:s/>ετών,<text:s/>η<text:s/>οποία<text:s/>μπορεί<text:s/>να<text:s/>ανανεωθεί<text:s/>άπαξ<text:s/>για<text:s/>ίσο<text:s/>χρονικό<text:s/>διάστημα.<text:s/>Με<text:s/>την<text:s/>ίδια<text:s/>ή<text:s/>όμοια<text:s/>απόφαση<text:s/>ορίζονται<text:s/>ο<text:s/>Πρόεδρος<text:s/>της<text:s/>Ε.Ε.Σ.Υ.<text:s/>και<text:s/>ο<text:s/>αναπληρωτής<text:s/>του<text:s/>από<text:s/>τα<text:s/>μέλη<text:s/>της<text:s/>Επιτροπής.<text:s/>Ο<text:s/>αναπληρωτής<text:s/>του<text:s/>Προέδρου<text:s/>αναπληρώνει<text:s/>τον<text:s/>Πρόεδρο,<text:s/>όταν<text:s/>αυτός<text:s/>κωλύεται<text:s/>ή<text:s/>απουσιάζει.<text:s/>Σε<text:s/>περίπτωση<text:s/>παραίτησης<text:s/>μέλους<text:s/>ή<text:s/>παύσης<text:s/>ή<text:s/>έκπτωσής<text:s/>του,<text:s/>ορίζεται<text:s/>με<text:s/>απόφαση<text:s/>του<text:s/>Υπουργού<text:s/>Υγείας,<text:s/>νέο<text:s/>πρόσωπο<text:s/>με<text:s/>τις<text:s/>ίδιες<text:s/>επιστημονικές<text:s/>ιδιότητες,<text:s/>για<text:s/>το<text:s/>υπόλοιπο<text:s/>της<text:s/>θητείας<text:s/>του<text:s/>προσώπου<text:s/>που<text:s/>παραιτήθηκε<text:s/>ή<text:s/>παύθηκε<text:s/>ή<text:s/>εξέπεσε.</text:span></text:p>
      <text:p text:style-name="P647"><text:span text:style-name="T647_1">4.</text:span><text:span text:style-name="T647_2"><text:s/>Η<text:s/>Ε.Ε.Σ.Υ.<text:s/>έχει,<text:s/>ιδίως,<text:s/>τις<text:s/>ακόλουθες<text:s/>αρμοδιότητες:</text:span></text:p>
      <text:p text:style-name="P648"><text:span text:style-name="T648_1">α)</text:span><text:span text:style-name="T648_2"><text:tab/></text:span><text:span text:style-name="T648_3">διαμορφώνει<text:s/>και<text:s/>εισηγείται<text:s/>πολιτικές<text:s/>στοματικής<text:s/>υγείας,<text:s/>καθώς<text:s/>και<text:s/>γνωμοδοτεί<text:s/>για<text:s/>οδοντιατρικά<text:s/>θέματα<text:s/>που<text:s/>άπτονται<text:s/>αυτής<text:s/>και<text:s/>χρήζουν<text:s/>επιστημονικής<text:s/>τεκμηρίωσης,</text:span></text:p>
      <text:p text:style-name="P649"><text:span text:style-name="T649_1">β)</text:span><text:span text:style-name="T649_2"><text:tab/></text:span><text:span text:style-name="T649_3">γνωμοδοτεί<text:s/>στα<text:s/>ακόλουθα,<text:s/>ιδίως,<text:s/>πεδία:</text:span></text:p>
      <text:p text:style-name="P650"><text:span text:style-name="T650_1">βα)</text:span><text:span text:style-name="T650_2"><text:tab/></text:span><text:span text:style-name="T650_3">για<text:s/>την<text:s/>προαγωγή,<text:s/>αγωγή<text:s/>και<text:s/>πρόληψη<text:s/>στοματικής<text:s/>υγείας<text:s/>και<text:s/>ιδίως<text:s/>για:</text:span></text:p>
      <text:p text:style-name="P651"><text:span text:style-name="T651_1">i)</text:span><text:span text:style-name="T651_2"><text:tab/></text:span><text:span text:style-name="T651_3">τη<text:s/>συστηματική<text:s/>συλλογή<text:s/>και<text:s/>αξιολόγηση<text:s/>στοιχείων<text:s/>για<text:s/>τη<text:s/>χάραξη<text:s/>σχετικών<text:s/>πολιτικών<text:s/>για<text:s/>την<text:s/>προαγωγή,<text:s/>αγωγή<text:s/>και<text:s/>πρόληψη<text:s/>της<text:s/>στοματικής<text:s/>υγείας,</text:span></text:p>
      <text:p text:style-name="P652"><text:span text:style-name="T652_1">ii)</text:span><text:span text:style-name="T652_2"><text:tab/></text:span><text:span text:style-name="T652_3">την<text:s/>εφαρμογή<text:s/>συστημάτων<text:s/>που<text:s/>προάγουν<text:s/>την<text:s/>πληροφόρηση<text:s/>του<text:s/>πληθυσμού<text:s/>σε<text:s/>θέματα<text:s/>στοματικής<text:s/>υγείας<text:s/>και<text:s/>ανάπτυξης<text:s/>μέτρων<text:s/>και<text:s/>προγραμμάτων,<text:s/>κυρίως<text:s/>στις<text:s/>μονάδες<text:s/>Πρωτοβάθμιας<text:s/>Φροντίδας<text:s/>Υγείας,<text:s/>τα<text:s/>οποία<text:s/>βοηθούν<text:s/>τους<text:s/>πολίτες<text:s/>να<text:s/>ελέγχουν<text:s/>τους<text:s/>παράγοντες<text:s/>που<text:s/>καθορίζουν<text:s/>την<text:s/>στοματική<text:s/>τους<text:s/>υγεία,<text:s/>με<text:s/>έμφαση<text:s/>στον<text:s/>παιδικό<text:s/>πληθυσμό<text:s/>και<text:s/>στις<text:s/>ευάλωτες<text:s/>κοινωνικά<text:s/>ομάδες<text:s/>και</text:span></text:p>
      <text:p text:style-name="P653"><text:span text:style-name="T653_1">iii)</text:span><text:span text:style-name="T653_2"><text:tab/></text:span><text:span text:style-name="T653_3">την<text:s/>προώθηση<text:s/>δράσεων<text:s/>που<text:s/>μειώνουν<text:s/>τις<text:s/>κοινωνικές<text:s/>ανισότητες<text:s/>στη<text:s/>στοματική<text:s/>υγεία,<text:s/>μεταξύ<text:s/>διαφορετικών<text:s/>κοινωνικοοικονομικά,<text:s/>πληθυσμιακών<text:s/>στρωμάτων,</text:span></text:p>
      <text:p text:style-name="P654"><text:span text:style-name="T654_1">ββ)</text:span><text:span text:style-name="T654_2"><text:tab/></text:span><text:span text:style-name="T654_3">για<text:s/>τις<text:s/>παρεχόμενες<text:s/>οδοντιατρικές<text:s/>υπηρεσίες<text:s/>σε<text:s/>πρωτοβάθμιο,<text:s/>δευτεροβάθμιο<text:s/>και<text:s/>τριτοβάθμιο<text:s/>επίπεδο<text:s/>και<text:s/>ιδίως<text:s/>για:</text:span></text:p>
      <text:p text:style-name="P655"><text:span text:style-name="T655_1">i)</text:span><text:span text:style-name="T655_2"><text:tab/></text:span><text:span text:style-name="T655_3">τη<text:s/>συλλογή<text:s/>στοιχείων<text:s/>που<text:s/>αφορούν<text:s/>στις<text:s/>παρεχόμενες<text:s/>υπηρεσίες<text:s/>οδοντιατρικής<text:s/>φροντίδας<text:s/>του<text:s/>δημοσίου<text:s/>και<text:s/>ιδιωτικού<text:s/>τομέα,<text:s/>με<text:s/>σκοπό<text:s/>την<text:s/>αξιολόγηση<text:s/>των<text:s/>παρεχόμενων<text:s/>υπηρεσιών<text:s/>και<text:s/>την<text:s/>εισήγηση<text:s/>μέτρων<text:s/>και<text:s/>δράσεων<text:s/>για<text:s/>την<text:s/>ανάπτυξη<text:s/>και<text:s/>εφαρμογή<text:s/>συστήματος<text:s/>σταθερής<text:s/>παρακολούθησης<text:s/>και<text:s/>αναφοράς<text:s/>των<text:s/>παρεχόμενων<text:s/>οδοντιατρικών<text:s/>υπηρεσιών<text:s/>και</text:span></text:p>
      <text:p text:style-name="P656"><text:span text:style-name="T656_1">ii)</text:span><text:span text:style-name="T656_2"><text:tab/></text:span><text:span text:style-name="T656_3">την<text:s/>εισήγηση<text:s/>μέτρων<text:s/>και<text:s/>δράσεων<text:s/>με<text:s/>στόχο<text:s/>την<text:s/>εξασφάλιση<text:s/>ποιοτικών<text:s/>υπηρεσιών<text:s/>στοματικής<text:s/>υγείας<text:s/>από<text:s/>τον<text:s/>δημόσιο<text:s/>και<text:s/>ιδιωτικό<text:s/>τομέα<text:s/>και<text:s/>την<text:s/>αποτελεσματική<text:s/>ανταπόκριση<text:s/>στις<text:s/>ανάγκες<text:s/>του<text:s/>πληθυσμού,</text:span></text:p>
      <text:p text:style-name="P657"><text:span text:style-name="T657_1">γ)</text:span><text:span text:style-name="T657_2"><text:tab/></text:span><text:span text:style-name="T657_3">εισηγείται<text:s/>την<text:s/>Εθνική<text:s/>Στρατηγική<text:s/>για<text:s/>τη<text:s/>Στοματική<text:s/>Υγεία,<text:s/>ως<text:s/>αναπόσπαστο<text:s/>άξονα<text:s/>της<text:s/>Εθνικής<text:s/>Στρατηγικής<text:s/>για<text:s/>τη<text:s/>Δημόσια<text:s/>Υγεία,<text:s/>και<text:s/>συμβάλλει<text:s/>στον<text:s/>σχεδιασμό,<text:s/>τη<text:s/>χάραξη<text:s/>προτεραιοτήτων,<text:s/>την<text:s/>εποπτεία,<text:s/>τον<text:s/>συντονισμό<text:s/>και<text:s/>την<text:s/>αξιολόγηση<text:s/>των<text:s/>ενεργειών<text:s/>και<text:s/>των<text:s/>προγραμμάτων<text:s/>που<text:s/>αναπτύσσονται<text:s/>στο<text:s/>πλαίσιο<text:s/>της<text:s/>Εθνικής<text:s/>Στρατηγικής<text:s/>για<text:s/>τη<text:s/>Στοματική<text:s/>Υγεία,</text:span></text:p>
      <text:p text:style-name="P658"><text:span text:style-name="T658_1">δ)</text:span><text:span text:style-name="T658_2"><text:tab/></text:span><text:span text:style-name="T658_3">συνεργάζεται<text:s/>με<text:s/>την<text:s/>Επιτροπή<text:s/>Εμπειρογνωμόνων<text:s/>Δημόσιας<text:s/>Υγείας<text:s/>του<text:s/>άρθρου<text:s/>10<text:s/>του<text:s/>ν.<text:s/>4675/2020<text:s/>(Α΄<text:s/>54)<text:s/>για<text:s/>την<text:s/>εκπόνηση<text:s/>του<text:s/>εθνικού<text:s/>σχεδίου<text:s/>δράσης<text:s/>για<text:s/>τη<text:s/>δημόσια<text:s/>υγεία<text:s/>και<text:s/>της<text:s/>ετήσιας<text:s/>αναφοράς<text:s/>για<text:s/>την<text:s/>κατάσταση<text:s/>της<text:s/>υγείας<text:s/>του<text:s/>ελληνικού<text:s/>πληθυσμού,<text:s/>καθώς<text:s/>και<text:s/>για<text:s/>κάθε<text:s/>άλλο<text:s/>ζήτημα<text:s/>αρμοδιότητας<text:s/>της<text:s/>Επιτροπής<text:s/>Εμπειρογνωμόνων<text:s/>Δημόσιας<text:s/>Υγείας<text:s/>που<text:s/>αφορά<text:s/>στη<text:s/>στοματική<text:s/>υγεία,</text:span></text:p>
      <text:p text:style-name="P659"><text:span text:style-name="T659_1">ε)</text:span><text:span text:style-name="T659_2"><text:tab/></text:span><text:span text:style-name="T659_3">γνωμοδοτεί<text:s/>για<text:s/>την<text:s/>εκπαίδευση,<text:s/>τις<text:s/>ειδικότητες<text:s/>και<text:s/>τη<text:s/>συνεχιζόμενη<text:s/>κατάρτιση<text:s/>του<text:s/>συνόλου<text:s/>του<text:s/>οδοντιατρικού<text:s/>δυναμικού<text:s/>της<text:s/>χώρας,<text:s/>προσδιορίζοντας<text:s/>το<text:s/>ανθρώπινο<text:s/>δυναμικό,<text:s/>κατά<text:s/>τομέα<text:s/>και<text:s/>κλάδο,<text:s/>το<text:s/>οποίο<text:s/>απαιτείται<text:s/>για<text:s/>την<text:s/>ανάπτυξη<text:s/>των<text:s/>διατομεακών<text:s/>δράσεων<text:s/>και<text:s/>συνεργασιών<text:s/>για<text:s/>την<text:s/>οδοντιατρική<text:s/>φροντίδα<text:s/>και</text:span></text:p>
      <text:p text:style-name="P660"><text:span text:style-name="T660_1">στ)</text:span><text:span text:style-name="T660_2"><text:tab/></text:span><text:span text:style-name="T660_3">συντάσσει<text:s/>ετήσια<text:s/>έκθεση,<text:s/>την<text:s/>οποία<text:s/>υποβάλλει<text:s/>προς<text:s/>τον<text:s/>Υπουργό<text:s/>Υγείας,<text:s/>για<text:s/>την<text:s/>αποτίμηση<text:s/>του<text:s/>πα-<text:s/>ραγόμενου<text:s/>έργου.</text:span></text:p>
      <text:p text:style-name="P661"><text:span text:style-name="T661_1">5.</text:span><text:span text:style-name="T661_2"><text:s/>Η<text:s/>Ε.Ε.Σ.Υ.<text:s/>ασκεί<text:s/>τις<text:s/>αρμοδιότητες<text:s/>της<text:s/>παρ.<text:s/>4<text:s/>αυτεπαγ-<text:s/>γέλτως<text:s/>ή<text:s/>μετά<text:s/>από<text:s/>αίτηση<text:s/>ή<text:s/>ερωτήματα<text:s/>από<text:s/>τις<text:s/>αρμόδιες<text:s/>δημόσιες<text:s/>υπηρεσίες<text:s/>επί<text:s/>θεμάτων<text:s/>που<text:s/>συνδέονται<text:s/>με<text:s/>τη<text:s/>στοματική<text:s/>υγεία<text:s/>και<text:s/>την<text:s/>οδοντιατρική<text:s/>φροντίδα.</text:span></text:p>
      <text:h text:style-name="P662" text:outline-level="6"><text:span text:style-name="T662_1">Άρθρο<text:s/>55</text:span></text:h>
      <text:h text:style-name="P663" text:outline-level="6"><text:span text:style-name="T663_1">Απογευματινά<text:s/>χειρουργεία<text:s/>Εθνικού<text:s/>Συστήματος<text:s/>Υγείας<text:s/>-<text:s/>Τροποποίηση<text:s/>παρ.<text:s/>10<text:s/>άρθρου<text:s/>9<text:s/>ν.<text:s/>2889/2001</text:span></text:h>
      <text:p text:style-name="P664"><text:span text:style-name="T664_1">Το<text:s/>δεύτερο<text:s/>εδάφιο<text:s/>της<text:s/>παρ.<text:s/>10<text:s/>του<text:s/>άρθρου<text:s/>9<text:s/>του<text:s/>ν.<text:s/>2889/2001<text:s/>(Α΄<text:s/>37),<text:s/>η<text:s/>οποία<text:s/>προστέθηκε<text:s/>με<text:s/>το<text:s/>άρθρο<text:s/>45<text:s/>του<text:s/>ν.<text:s/>4272/2014<text:s/>(Α΄<text:s/>145),<text:s/>τροποποιείται,<text:s/>α)<text:s/>ως<text:s/>προς<text:s/>αα)<text:s/>τα<text:s/>εξουσιοδοτούμενα<text:s/>όργανα<text:s/>και<text:s/>αβ)<text:s/>τη<text:s/>διαδικασία<text:s/>έκδοσης<text:s/>της<text:s/>υπουργικής<text:s/>απόφασης,<text:s/>με<text:s/>την<text:s/>οποία<text:s/>ρυθμίζονται<text:s/>οι<text:s/>λεπτομέρειες<text:s/>διενέργειας<text:s/>χειρουργικών<text:s/>επεμβάσεων<text:s/>ή<text:s/>άλλων<text:s/>επεμβατικών<text:s/>πράξεων<text:s/>και<text:s/>β)<text:s/>ως<text:s/>προς<text:s/>το<text:s/>αντικείμενο<text:s/>της<text:s/>εξουσιοδότησης,<text:s/>προκειμένου<text:s/>να<text:s/>διαλαμβάνονται,<text:s/>μεταξύ<text:s/>των<text:s/>προς<text:s/>ρύθμιση<text:s/>ζητημάτων,<text:s/>η<text:s/>κάλυψη<text:s/>μέρους<text:s/>ή<text:s/>όλου<text:s/>του<text:s/>κόστους<text:s/>αυτού<text:s/>από<text:s/>τον<text:s/>Εθνικό<text:s/>Οργανισμό<text:s/>Παροχής<text:s/>Υπηρεσιών<text:s/>Υγείας<text:s/>(Ε.Ο.Π.Υ.Υ.)<text:s/>και<text:s/>λοιπούς<text:s/>δημόσιους<text:s/>και<text:s/>ιδιωτικούς<text:s/>ασφαλιστικούς<text:s/>φορείς,<text:s/>καθώς<text:s/>και<text:s/>η<text:s/>συμμετοχή<text:s/>του<text:s/>ασθενούς,<text:s/>και<text:s/>η<text:s/>παρ.<text:s/>10<text:s/>του<text:s/>άρθρου<text:s/>9<text:s/>διαμορφώνεται<text:s/>ως<text:s/>εξής:</text:span></text:p>
      <text:p text:style-name="P665"><text:span text:style-name="T665_1">«10.<text:s/>Σε<text:s/>νοσοκομεία<text:s/>του<text:s/>Ε.Σ.Υ.,<text:s/>διενεργούνται<text:s/>χειρουργικές<text:s/>επεμβάσεις<text:s/>ή<text:s/>άλλες<text:s/>επεμβατικές<text:s/>πράξεις<text:s/>που<text:s/>απαιτούν<text:s/>παραμονή<text:s/>στο<text:s/>νοσοκομείο<text:s/>πέραν<text:s/>της<text:s/>ημερήσιας<text:s/>νοσηλείας,<text:s/>κατά<text:s/>την<text:s/>ολοήμερη<text:s/>λειτουργία<text:s/>των<text:s/>νοσοκομείων.<text:s/>Με<text:s/>κοινή<text:s/>απόφαση<text:s/>των<text:s/>Υπουργών<text:s/>Υγείας<text:s/>και<text:s/>Οικονομικών<text:s/>καθορίζονται<text:s/>οι<text:s/>ειδικότεροι<text:s/>όροι<text:s/>και<text:s/>οι<text:s/>προϋποθέσεις<text:s/>υπό<text:s/>τις<text:s/>οποίες<text:s/>εντάσσονται<text:s/>τα<text:s/>νοσοκομεία,<text:s/>που<text:s/>ανήκουν<text:s/>στο<text:s/>Ε.Σ.Υ.,<text:s/>στην<text:s/>ολοήμερη<text:s/>λειτουργία<text:s/>κατά<text:s/>τα<text:s/>ανωτέρω,<text:s/>όπως<text:s/>και<text:s/>οι<text:s/>όροι<text:s/>και<text:s/>οι<text:s/>προϋποθέσεις<text:s/>για<text:s/>τη<text:s/>συμμετοχή<text:s/>του<text:s/>προσωπικού<text:s/>στην<text:s/>ολοήμερη<text:s/>λειτουργία<text:s/>και<text:s/>η<text:s/>αμοιβή<text:s/>αυτού,<text:s/>οι<text:s/>δικαιούχοι<text:s/>των<text:s/>επεμβάσεων,<text:s/>το<text:s/>είδος<text:s/>των<text:s/>ιατρικών<text:s/>πράξεων<text:s/>και<text:s/>το<text:s/>κόστος<text:s/>αυτών,<text:s/>η<text:s/>κάλυψη<text:s/>μέρους<text:s/>ή<text:s/>όλου<text:s/>του<text:s/>κόστους<text:s/>αυτού<text:s/>από<text:s/>τον<text:s/>Ε.Ο.Π.Υ.Υ.<text:s/>και<text:s/>λοιπούς<text:s/>δημόσιους<text:s/>και<text:s/>ιδιωτικούς<text:s/>ασφαλιστικούς<text:s/>φορείς,<text:s/>η<text:s/>συμμετοχή<text:s/>του<text:s/>ασθενούς,<text:s/>καθώς<text:s/>και<text:s/>κάθε<text:s/>άλλο<text:s/>σχετικό<text:s/>θέμα.».</text:span></text:p>
      <text:h text:style-name="P666" text:outline-level="6"><text:span text:style-name="T666_1">Άρθρο<text:s/>56</text:span></text:h>
      <text:h text:style-name="P667" text:outline-level="6"><text:span text:style-name="T667_1">Ενίσχυση<text:s/>των<text:s/>δημοσίων<text:s/>δομών<text:s/>υγείας<text:s/>από<text:s/>ιδιώτες<text:s/>παρόχους<text:s/>και<text:s/>ιδιώτες<text:s/>ιατρούς<text:s/>σε<text:s/>έκτακτες<text:s/>ανάγκες</text:span></text:h>
      <text:p text:style-name="P668"><text:span text:style-name="T668_1">1.</text:span><text:span text:style-name="T668_2"><text:s/>Ιδιώτες<text:s/>ιατροί<text:s/>και<text:s/>ιδιώτες<text:s/>πάροχοι<text:s/>δύνανται<text:s/>να<text:s/>συμβάλλονται<text:s/>με<text:s/>δομές<text:s/>του<text:s/>Εθνικού<text:s/>Συστήματος<text:s/>Υγείας<text:s/>(Ε.Σ.Υ.)<text:s/>για<text:s/>την<text:s/>κάλυψη<text:s/>αναγκών<text:s/>του.</text:span></text:p>
      <text:p text:style-name="P669"><text:span text:style-name="T669_1">2.</text:span><text:span text:style-name="T669_2"><text:s/>Οι<text:s/>ιδιώτες<text:s/>ιατροί<text:s/>που<text:s/>απασχολούνται<text:s/>με<text:s/>οιανδήποτε<text:s/>σχέση<text:s/>εργασίας<text:s/>σε<text:s/>Μονάδες<text:s/>Υγείας<text:s/>που<text:s/>είναι<text:s/>συμβεβλημένες<text:s/>με<text:s/>τον<text:s/>Εθνικό<text:s/>Οργανισμό<text:s/>Παροχής<text:s/>Υπηρεσιών<text:s/>Υγείας<text:s/>(Ε.Ο.Π.Υ.Υ.)<text:s/>ή<text:s/>οι<text:s/>ίδιοι<text:s/>είναι<text:s/>συμβεβλημένοι<text:s/>με<text:s/>τον<text:s/>Ε.Ο.Π.Υ.Υ.,<text:s/>αναλαμβάνουν<text:s/>μέσω<text:s/>των<text:s/>ως<text:s/>άνω<text:s/>συμβάσεων<text:s/>την<text:s/>υποχρέωση<text:s/>να<text:s/>προσφέρουν<text:s/>υπηρεσίες<text:s/>υγείας<text:s/>σε<text:s/>περιοχές<text:s/>και<text:s/>σε<text:s/>ειδικότητες<text:s/>που<text:s/>υπάρχουν<text:s/>διαπιστωμένες<text:s/>ελλείψεις<text:s/>του<text:s/>Ε.Σ.Υ.,<text:s/>εφόσον<text:s/>τους<text:s/>ζητηθεί<text:s/>και<text:s/>μόνο<text:s/>για<text:s/>τον<text:s/>απολύτως<text:s/>απαραίτητο<text:s/>χρόνο.<text:s/>Η<text:s/>παροχή<text:s/>των<text:s/>υπηρεσιών<text:s/>αυτών<text:s/>γίνεται<text:s/>με<text:s/>μερική<text:s/>απασχόληση,<text:s/>εφόσον<text:s/>έχουν<text:s/>αποβεί<text:s/>άγονες<text:s/>οι<text:s/>προκηρύξεις<text:s/>κάλυψης<text:s/>των<text:s/>θέσεων<text:s/>ή<text:s/>άκαρπη<text:s/>η<text:s/>εκδήλωση<text:s/>ενδιαφέροντος<text:s/>των<text:s/>ιδιωτών<text:s/>ιατρών<text:s/>για<text:s/>την<text:s/>κάλυψη<text:s/>των<text:s/>κενών<text:s/>θέσεων<text:s/>και<text:s/>αφού<text:s/>έχει<text:s/>ζητηθεί<text:s/>προηγούμενη<text:s/>εισήγηση<text:s/>του<text:s/>οικείου<text:s/>ιατρικού<text:s/>συλλόγου.<text:s/>Η<text:s/>δυνατότητα<text:s/>αυτή<text:s/>μπορεί<text:s/>να<text:s/>επεκταθεί<text:s/>και<text:s/>στους<text:s/>ιδιώτες<text:s/>ιατρούς<text:s/>που<text:s/>έχουν<text:s/>ενταχθεί<text:s/>στο<text:s/>Σύστημα<text:s/>Ηλεκτρονικής<text:s/>Συνταγογράφησης<text:s/>της<text:s/>ανώνυμης<text:s/>εταιρείας<text:s/>με<text:s/>την<text:s/>επωνυμία<text:s/>«Ηλεκτρονική<text:s/>Διακυβέρνηση<text:s/>Κοινωνικής<text:s/>Ασφάλισης»<text:s/>(Η.ΔΙ.Κ.Α.<text:s/>Α.Ε.)<text:s/>και<text:s/>συνταγογραφούν<text:s/>φάρμακα<text:s/>και<text:s/>εξετάσεις<text:s/>που<text:s/>αποζημιώνει<text:s/>ο<text:s/>Ε.Ο.Π.Υ.Υ.,<text:s/>μόνο<text:s/>εφόσον<text:s/>δεν<text:s/>επαρκούν<text:s/>οι<text:s/>συμβεβλημένοι<text:s/>με<text:s/>τον<text:s/>Ε.Ο.Π.Υ.Υ.<text:s/>ιατροί<text:s/>για<text:s/>την<text:s/>κάλυψη<text:s/>των<text:s/>ως<text:s/>άνω<text:s/>ελλείψεων.</text:span></text:p>
      <text:p text:style-name="P670"><text:span text:style-name="T670_1">3.</text:span><text:span text:style-name="T670_2"><text:s/>Ομοίως,<text:s/>ιδιώτες<text:s/>πάροχοι,<text:s/>όπως<text:s/>δομές<text:s/>της<text:s/>Πρωτοβάθμιας<text:s/>Φροντίδας<text:s/>Υγείας<text:s/>και<text:s/>κλινικές<text:s/>που<text:s/>συμβάλλονται<text:s/>με<text:s/>τον<text:s/>Ε.Ο.Π.Υ.Υ.,<text:s/>οφείλουν<text:s/>να<text:s/>παρέχουν<text:s/>τις<text:s/>υπηρεσίες<text:s/>τους<text:s/>και<text:s/>τις<text:s/>δομές<text:s/>τους<text:s/>για<text:s/>την<text:s/>ενίσχυση<text:s/>του<text:s/>Ε.Σ.Υ.<text:s/>όταν<text:s/>συντρέχουν<text:s/>έκτακτες<text:s/>συνθήκες<text:s/>και<text:s/>για<text:s/>τον<text:s/>απολύτως<text:s/>απαραίτητο<text:s/>χρόνο.</text:span></text:p>
      <text:p text:style-name="P671"><text:span text:style-name="T671_1">4.</text:span><text:span text:style-name="T671_2"><text:s/>Σε<text:s/>περίπτωση<text:s/>που<text:s/>οι<text:s/>ιδιώτες<text:s/>πάροχοι<text:s/>ή<text:s/>ιδιώτες<text:s/>ιατροί<text:s/>αρνηθούν<text:s/>την<text:s/>παροχή<text:s/>υπηρεσίας,<text:s/>καταγγέλλεται<text:s/>η<text:s/>σύμβασή<text:s/>τους<text:s/>με<text:s/>τον<text:s/>Ε.Ο.Π.Υ.Υ.</text:span></text:p>
      <text:h text:style-name="P672" text:outline-level="6"><text:span text:style-name="T672_1">Άρθρο<text:s/>57</text:span></text:h>
      <text:h text:style-name="P673" text:outline-level="6"><text:span text:style-name="T673_1">Συνταγογράφηση<text:s/>από<text:s/>ιατρούς<text:s/>που<text:s/>κατέχουν<text:s/>την<text:s/>ειδικότητα<text:s/>της<text:s/>Ιατρικής<text:s/>της<text:s/>Εργασίας</text:span></text:h>
      <text:p text:style-name="P674"><text:span text:style-name="T674_1">Οι<text:s/>Ειδικοί<text:s/>Ιατροί<text:s/>Εργασίας,<text:s/>σύμφωνα<text:s/>με<text:s/>το<text:s/>γνωστικό<text:s/>τους<text:s/>αντικείμενο,<text:s/>την<text:s/>εκπαίδευσή<text:s/>τους<text:s/>και<text:s/>τα<text:s/>επιμέρους<text:s/>στάδια<text:s/>αυτής<text:s/>και<text:s/>στο<text:s/>πλαίσιο<text:s/>της<text:s/>παροχής<text:s/>υπηρεσιών<text:s/>Πρωτοβάθμιας<text:s/>Φροντίδας<text:s/>Υγείας,<text:s/>καθώς<text:s/>και<text:s/>υπηρεσιών<text:s/>Πρόληψης<text:s/>και<text:s/>Προαγωγής<text:s/>Υγείας,<text:s/>δύνανται<text:s/>να<text:s/>συντα-<text:s/>γογραφούν<text:s/>φάρμακα,<text:s/>θεραπευτικές<text:s/>πράξεις<text:s/>και<text:s/>διαγνωστικές<text:s/>εξετάσεις,<text:s/>μέσω<text:s/>του<text:s/>Συστήματος<text:s/>Ηλεκτρονικής<text:s/>Συνταγογράφησης,<text:s/>εντός<text:s/>του<text:s/>ιατρείου<text:s/>της<text:s/>επιχείρησης,<text:s/>με<text:s/>την<text:s/>οποία<text:s/>ο<text:s/>Ειδικός<text:s/>Ιατρός<text:s/>Εργασίας<text:s/>έχει<text:s/>συνάψει<text:s/>σύμβαση<text:s/>παροχής<text:s/>υπηρεσιών<text:s/>ιατρού<text:s/>εργασίας,<text:s/>ή<text:s/>εντός<text:s/>του<text:s/>ιδιωτικού<text:s/>ιατρείου<text:s/>τους.<text:s/>Η<text:s/>συνταγογράφηση<text:s/>εντός<text:s/>της<text:s/>επιχείρησης<text:s/>γίνεται<text:s/>εκτός<text:s/>του<text:s/>ωραρίου<text:s/>Ιατρικής<text:s/>της<text:s/>Εργασίας<text:s/>στο<text:s/>πλαίσιο<text:s/>της<text:s/>ελεύθερης<text:s/>διαπραγμάτευσης.<text:s/>Οι<text:s/>εξετάσεις<text:s/>που<text:s/>αφορούν<text:s/>στον<text:s/>επαγγελματικό<text:s/>κίνδυνο,<text:s/>δεν<text:s/>συνταγογραφούνται.</text:span></text:p>
      <text:h text:style-name="P675" text:outline-level="6"><text:span text:style-name="T675_1">Άρθρο<text:s/>58</text:span></text:h>
      <text:h text:style-name="P676" text:outline-level="6"><text:span text:style-name="T676_1">Σύσταση<text:s/>Εθνικού<text:s/>Μητρώου<text:s/>Εγκαυματιών<text:s/>-<text:s/>θυμάτων<text:s/>από<text:s/>κάθε<text:s/>αιτία<text:s/>εγκαύματος</text:span></text:h>
      <text:p text:style-name="P677"><text:span text:style-name="T677_1">Το<text:s/>μητρώο<text:s/>εγκαυματιών<text:s/>από<text:s/>δασικές<text:s/>πυρκαγιές<text:s/>του<text:s/>άρθρου<text:s/>2<text:s/>του<text:s/>ν.<text:s/>4626/2019<text:s/>(Α΄<text:s/>141)<text:s/>μετονομάζεται<text:s/>και<text:s/>μετατρέπεται<text:s/>σε<text:s/>Εθνικό<text:s/>Μητρώο<text:s/>Εγκαυματιών<text:s/>-<text:s/>θυμάτων<text:s/>από<text:s/>κάθε<text:s/>αιτία<text:s/>εγκαύματος.<text:s/>Με<text:s/>απόφαση<text:s/>του<text:s/>Υπουργού<text:s/>Υγείας<text:s/>εντάσσονται<text:s/>στο<text:s/>Εθνικό<text:s/>Μητρώο<text:s/>Εγκαυματιών,<text:s/>εγκαυματίες<text:s/>από<text:s/>ατύχημα<text:s/>ή<text:s/>δασική<text:s/>ή<text:s/>αστική<text:s/>πυρκαγιά<text:s/>ή<text:s/>από<text:s/>οποιαδήποτε<text:s/>άλλη<text:s/>αιτία<text:s/>πρόκλησης<text:s/>εγκαύματος<text:s/>κάθε<text:s/>τύπου,<text:s/>όπως<text:s/>θερμικού,<text:s/>χημικού,<text:s/>ηλεκτρικού,<text:s/>από<text:s/>ακτινοβολία,<text:s/>συμπεριλαμβανομένων<text:s/>των<text:s/>θυμάτων<text:s/>εγκληματικών<text:s/>ενεργειών,<text:s/>για<text:s/>τα<text:s/>οποία<text:s/>υπάρχει<text:s/>σχετική<text:s/>δικογραφία,<text:s/>και<text:s/>ορίζεται<text:s/>διαδικασία<text:s/>κατηγοριοποίησής<text:s/>τους,<text:s/>κατά<text:s/>παρέκκλιση<text:s/>κάλυψής<text:s/>τους<text:s/>από<text:s/>τον<text:s/>Εθνικό<text:s/>Οργανισμό<text:s/>Παροχής<text:s/>Υπηρεσιών<text:s/>Υγείας<text:s/>και<text:s/>διάθεσης<text:s/>σε<text:s/>αυτούς<text:s/>των<text:s/>πάσης<text:s/>φύσεως<text:s/>φαρμάκων,<text:s/>επουλωτικών<text:s/>και<text:s/>αναπλαστικών<text:s/>σκευασμάτων<text:s/>(γέλες<text:s/>σιλικόνης,<text:s/>ενυδατι-<text:s/>κές<text:s/>αλοιφές,<text:s/>αντηλιακές<text:s/>αλοιφές,<text:s/>προϊόντα<text:s/>αντισηψίας),<text:s/>επιθεμάτων<text:s/>(σιλικόνη,<text:s/>γάζες),<text:s/>ελαστικών<text:s/>και<text:s/>πιεστικών<text:s/>ενδυμάτων,<text:s/>πιεστικής<text:s/>μάσκας<text:s/>προσώπου-νάρθηκα,<text:s/>καθώς<text:s/>και<text:s/>παροχής<text:s/>της<text:s/>απαραίτητης<text:s/>κατ’<text:s/>οίκον<text:s/>νοσηλείας,<text:s/>συμπεριλαμβανομένων<text:s/>των<text:s/>φυσικοθεραπειών,<text:s/>των<text:s/>φυσιοθεραπειών<text:s/>και<text:s/>λοιπών<text:s/>θεραπειών<text:s/>και<text:s/>επεμβάσεων<text:s/>για<text:s/>την<text:s/>αποκατάστασή<text:s/>τους.</text:span></text:p>
      <text:h text:style-name="P678" text:outline-level="6"><text:span text:style-name="T678_1">Άρθρο<text:s/>59</text:span></text:h>
      <text:h text:style-name="P679" text:outline-level="6"><text:span text:style-name="T679_1">Μεταφορά<text:s/>του<text:s/>ασθενή<text:s/>κατά<text:s/>την<text:s/>διαδικασία<text:s/>της<text:s/>ακούσιας<text:s/>νοσηλείας</text:span></text:h>
      <text:p text:style-name="P680"><text:span text:style-name="T680_1">Μετά<text:s/>από<text:s/>το<text:s/>άρθρο<text:s/>96<text:s/>του<text:s/>ν.<text:s/>2071/1992<text:s/>(Α΄<text:s/>123),<text:s/>περί<text:s/>της<text:s/>διαδικασίας<text:s/>εισαγωγής<text:s/>για<text:s/>ακούσια<text:s/>νοσηλεία,<text:s/>προστίθεται<text:s/>άρθρο<text:s/>96Α<text:s/>ως<text:s/>εξής:</text:span></text:p>
      <text:p text:style-name="P681"><text:span text:style-name="T681_1">«Άρθρο<text:s/>96Α</text:span></text:p>
      <text:p text:style-name="P682"><text:span text:style-name="T682_1">Μεταφορά<text:s/>του<text:s/>ασθενή</text:span></text:p>
      <text:p text:style-name="P683"><text:span text:style-name="T683_1">κατά<text:s/>τη<text:s/>διαδικασία<text:s/>της<text:s/>ακούσιας<text:s/>νοσηλείας</text:span></text:p>
      <text:p text:style-name="P684"><text:span text:style-name="T684_1">1.<text:s/>H<text:s/>μεταφορά<text:s/>του<text:s/>φερόμενου<text:s/>ως<text:s/>ψυχικά<text:s/>ασθενή<text:s/>στη<text:s/>δημόσια<text:s/>ή<text:s/>ιδιωτική<text:s/>Μονάδα<text:s/>Ψυχικής<text:s/>Υγείας,<text:s/>η<text:s/>οποία<text:s/>πραγματοποιείται<text:s/>στο<text:s/>πλαίσιο<text:s/>της<text:s/>διαδικασίας<text:s/>της<text:s/>ακούσιας<text:s/>νοσηλείας,<text:s/>κατόπιν<text:s/>της<text:s/>παραγγελίας<text:s/>(διαταγής)<text:s/>του<text:s/>αρμόδιου<text:s/>εισαγγελέα<text:s/>πρωτοδικών,<text:s/>σύμφωνα<text:s/>με<text:s/>τις<text:s/>παρ.<text:s/>4<text:s/>και<text:s/>5<text:s/>του<text:s/>άρθρου<text:s/>96,<text:s/>διενεργείται<text:s/>όπως<text:s/>η<text:s/>μεταφορά<text:s/>οποιουδήποτε<text:s/>άλλου<text:s/>ασθενή<text:s/>σε<text:s/>νοσοκομείο<text:s/>για<text:s/>εξέταση<text:s/>ή<text:s/>νοσηλεία<text:s/>υπό<text:s/>συνθήκες<text:s/>ασφάλειας<text:s/>και<text:s/>με<text:s/>σεβασμό<text:s/>στην<text:s/>προσωπικότητα<text:s/>και<text:s/>την<text:s/>αξιοπρέπεια<text:s/>του<text:s/>ασθενή.</text:span></text:p>
      <text:p text:style-name="P685"><text:span text:style-name="T685_1">2.<text:s/>Η<text:s/>εισαγγελική<text:s/>παραγγελία<text:s/>για<text:s/>τη<text:s/>μεταφορά<text:s/>του<text:s/>φερόμενου<text:s/>ως<text:s/>ψυχικά<text:s/>ασθενή<text:s/>απευθύνεται<text:s/>τόσο<text:s/>προς<text:s/>Κοινοτική<text:s/>Μονάδα<text:s/>Ψυχικής<text:s/>Υγείας<text:s/>του<text:s/>άρθρου<text:s/>11<text:s/>του<text:s/>ν.<text:s/>2716/1999<text:s/>(Α΄<text:s/>96),<text:s/>η<text:s/>οποία<text:s/>ανήκει<text:s/>σε<text:s/>νομικό<text:s/>πρόσωπο<text:s/>ιδιωτικού<text:s/>δικαίου<text:s/>μη<text:s/>κερδοσκοπικού<text:s/>χαρακτήρα<text:s/>και<text:s/>εντάσσεται<text:s/>στον<text:s/>Τομέα<text:s/>Ψυχικής<text:s/>Υγείας<text:s/>του<text:s/>τόπου<text:s/>της<text:s/>κατοικίας<text:s/>ή<text:s/>της<text:s/>διαμονής<text:s/>του<text:s/>φερόμενου<text:s/>ως<text:s/>ασθενή,<text:s/>και<text:s/>μόνο<text:s/>όταν<text:s/>δεν<text:s/>υπάρχει<text:s/>τέτοια<text:s/>Μονάδα<text:s/>στον<text:s/>Τομέα<text:s/>Ψυχικής<text:s/>Υγείας<text:s/>του<text:s/>τόπου<text:s/>της<text:s/>κατοικίας<text:s/>ή<text:s/>της<text:s/>διαμονής<text:s/>του<text:s/>ασθενή,<text:s/>σε<text:s/>αντίστοιχη<text:s/>Μονάδα<text:s/>όμορου<text:s/>Τομέα,<text:s/>όσο<text:s/>και<text:s/>προς<text:s/>το<text:s/>αρμόδιο<text:s/>Αστυνομικό<text:s/>Τμήμα.<text:s/>Για<text:s/>τους<text:s/>σκοπούς<text:s/>της<text:s/>έκδοσης<text:s/>της<text:s/>εισαγγελικής<text:s/>παραγγελίας,<text:s/>η<text:s/>αρμόδια<text:s/>Περιφερειακή<text:s/>Διοίκηση<text:s/>Τομέων<text:s/>Ψυχικής<text:s/>Υγείας<text:s/>και,<text:s/>σε<text:s/>περίπτωση<text:s/>αδυναμίας,<text:s/>η<text:s/>Διεύθυνση<text:s/>Ψυχικής<text:s/>Υγείας<text:s/>της<text:s/>Γενικής<text:s/>Διεύθυνσης<text:s/>Υπηρεσιών<text:s/>Υγείας<text:s/>του<text:s/>Υπουργείου<text:s/>Υγείας,<text:s/>κοινοποιεί,<text:s/>τον<text:s/>Σεπτέμβριο<text:s/>κάθε<text:s/>έτους,<text:s/>στις<text:s/>κατά<text:s/>τόπους<text:s/>Εισαγγελίες<text:s/>Πρωτοδικών<text:s/>και<text:s/>επικαιροποιεί,<text:s/>όταν<text:s/>είναι<text:s/>αναγκαίο,<text:s/>κατάλογο<text:s/>με<text:s/>τα<text:s/>στοιχεία<text:s/>επικοινωνίας<text:s/>των<text:s/>Κοινοτικών<text:s/>Μονάδων<text:s/>Ψυχικής<text:s/>Υγείας.</text:span></text:p>
      <text:p text:style-name="P686"><text:span text:style-name="T686_1">3.<text:s/>Αμέσως<text:s/>μετά<text:s/>από<text:s/>την<text:s/>έκδοση<text:s/>της<text:s/>εισαγγελικής<text:s/>παραγγελίας,<text:s/>και<text:s/>χωρίς<text:s/>υπαίτια<text:s/>καθυστέρηση,<text:s/>εκκινεί<text:s/>η<text:s/>διαδικασία<text:s/>της<text:s/>μεταφοράς<text:s/>του<text:s/>φερόμενου<text:s/>ως<text:s/>ψυχικά<text:s/>ασθενή.<text:s/>Η<text:s/>διαδικασία<text:s/>της<text:s/>μεταφοράς,<text:s/>η<text:s/>οποία<text:s/>τελεί<text:s/>υπό<text:s/>τον<text:s/>συντονισμό<text:s/>του<text:s/>Αυτοτελούς<text:s/>Τμήματος<text:s/>Επιχειρήσεων<text:s/>Υγείας<text:s/>του<text:s/>Εθνικού<text:s/>Κέντρου<text:s/>Άμεσης<text:s/>Βοήθειας<text:s/>(Ε.Κ.Α.Β.)<text:s/>του<text:s/>άρθρου<text:s/>33<text:s/>του<text:s/>ν.<text:s/>4633/2019<text:s/>(Α΄<text:s/>161),<text:s/>εξελίσσεται<text:s/>ως<text:s/>εξής:</text:span></text:p>
      <text:p text:style-name="P687"><text:span text:style-name="T687_1">α)<text:s/>Αρχικά,<text:s/>πραγματοποιείται<text:s/>επίσκεψη<text:s/>στον<text:s/>τόπο<text:s/>κατοικίας<text:s/>ή<text:s/>διαμονής<text:s/>του<text:s/>φερόμενου<text:s/>ως<text:s/>ψυχικά<text:s/>ασθενή,<text:s/>από<text:s/>μικτό<text:s/>κλιμάκιο,<text:s/>το<text:s/>οποίο<text:s/>αποτελείται<text:s/>από<text:s/>έναν<text:s/>(1)<text:s/>ψυχίατρο,<text:s/>έναν<text:s/>(1)<text:s/>νοσηλευτή<text:s/>της<text:s/>Κοινοτικής<text:s/>Μονάδας<text:s/>Ψυχικής<text:s/>Υγείας<text:s/>της<text:s/>παρ.<text:s/>2<text:s/>και<text:s/>έναν<text:s/>(1)<text:s/>αστυνομικό.</text:span></text:p>
      <text:p text:style-name="P688"><text:span text:style-name="T688_1">β)<text:s/>Αμέσως<text:s/>μετά<text:s/>από<text:s/>την<text:s/>επίσκεψη<text:s/>του<text:s/>μικτού<text:s/>κλιμακίου,<text:s/>ακολουθεί<text:s/>η<text:s/>μεταφορά<text:s/>του<text:s/>φερόμενου<text:s/>ως<text:s/>ψυχικά<text:s/>ασθενή<text:s/>στην<text:s/>Μονάδα<text:s/>Ψυχικής<text:s/>Υγείας.<text:s/>Η<text:s/>μεταφορά<text:s/>πραγματοποιείται<text:s/>με<text:s/>κατάλληλα<text:s/>διαμορφωμένο<text:s/>όχημα<text:s/>της<text:s/>Κοινοτικής<text:s/>Μονάδας<text:s/>Ψυχικής<text:s/>Υγείας<text:s/>της<text:s/>παρ.<text:s/>2<text:s/>και<text:s/>με<text:s/>τη<text:s/>συνοδεία<text:s/>του<text:s/>ψυχίατρου<text:s/>και<text:s/>του<text:s/>νοσηλευτή.<text:s/>Σε<text:s/>εξαιρετικές<text:s/>περιπτώσεις,<text:s/>η<text:s/>μεταφορά<text:s/>του<text:s/>φερόμενου<text:s/>ως<text:s/>ψυχικά<text:s/>ασθενή<text:s/>πραγματοποιείται,<text:s/>και<text:s/>με<text:s/>την<text:s/>συνοδεία<text:s/>αστυνομικής<text:s/>δύναμης,<text:s/>κατόπιν<text:s/>εισαγγελικής<text:s/>παραγγελίας<text:s/>και<text:s/>εφόσον<text:s/>ο<text:s/>ψυχίατρος<text:s/>με<text:s/>γραπτή<text:s/>βεβαίωση<text:s/>πιθανολογεί<text:s/>ότι<text:s/>θα<text:s/>απαιτηθεί,<text:s/>για<text:s/>την<text:s/>ασφάλεια<text:s/>του<text:s/>ασθενή<text:s/>ή<text:s/>τρίτων,<text:s/>η<text:s/>λήψη<text:s/>περιοριστικών<text:s/>μέτρων<text:s/>του<text:s/>ασθενή,<text:s/>προκειμέ-<text:s/>νου<text:s/>για<text:s/>την<text:s/>αποφυγή<text:s/>επικείμενης<text:s/>αυτοκαταστροφικής<text:s/>ή<text:s/>ετεροκαταστροφικής<text:s/>συμπεριφοράς<text:s/>του,<text:s/>η<text:s/>οποία<text:s/>δεν<text:s/>μπορεί<text:s/>να<text:s/>αποφευχθεί<text:s/>με<text:s/>κατάλληλες<text:s/>τεχνικές<text:s/>αποκλι-<text:s/>μάκωσης.<text:s/>Η<text:s/>Ελληνική<text:s/>Αστυνομία<text:s/>καλείται<text:s/>στη<text:s/>μεταφορά<text:s/>αποκλειστικά<text:s/>στην<text:s/>περίπτωση<text:s/>του<text:s/>τρίτου<text:s/>εδαφίου.</text:span></text:p>
      <text:p text:style-name="P689"><text:span text:style-name="T689_1">γ)<text:s/>Σε<text:s/>κάθε<text:s/>περίπτωση,<text:s/>τόσο<text:s/>κατά<text:s/>την<text:s/>επίσκεψη<text:s/>όσο<text:s/>και<text:s/>κατά<text:s/>τη<text:s/>μεταφορά,<text:s/>μόνο<text:s/>ο<text:s/>αστυνομικός<text:s/>μπορεί<text:s/>να<text:s/>επιβάλει<text:s/>περιοριστικά<text:s/>μέτρα<text:s/>στον<text:s/>φερόμενο<text:s/>ως<text:s/>ψυχικά<text:s/>ασθενή,<text:s/>και<text:s/>μόνο<text:s/>κατ’<text:s/>εξαίρεση,<text:s/>ως<text:s/>έσχατη<text:s/>λύση,<text:s/>όταν<text:s/>η<text:s/>εφαρμογή<text:s/>τους<text:s/>είναι<text:s/>το<text:s/>μόνο<text:s/>διαθέσιμο<text:s/>μέσο<text:s/>που<text:s/>μπορεί<text:s/>να<text:s/>αποτρέψει<text:s/>άμεση<text:s/>ή<text:s/>επικείμενη<text:s/>βλάβη<text:s/>στον<text:s/>ασθενή<text:s/>ή<text:s/>σε<text:s/>τρίτους.</text:span></text:p>
      <text:p text:style-name="P690"><text:span text:style-name="T690_1">δ)<text:s/>Η<text:s/>μεταφορά<text:s/>ολοκληρώνεται<text:s/>με<text:s/>την<text:s/>άφιξη<text:s/>στη<text:s/>Μονάδα<text:s/>Ψυχικής<text:s/>Υγείας.<text:s/>Ο<text:s/>ψυχίατρος<text:s/>και<text:s/>ο<text:s/>νοσηλευτής<text:s/>που<text:s/>συμμετέχουν<text:s/>στη<text:s/>μεταφορά,<text:s/>παραμένουν<text:s/>στον<text:s/>χώρο<text:s/>της<text:s/>Μονάδας<text:s/>Ψυχικής<text:s/>Υγείας,<text:s/>έως<text:s/>ότου<text:s/>διασφαλιστεί<text:s/>η<text:s/>ασφαλής<text:s/>υποδοχή<text:s/>του<text:s/>φερόμενου<text:s/>ως<text:s/>ψυχικά<text:s/>ασθενή.</text:span></text:p>
      <text:p text:style-name="P691"><text:span text:style-name="T691_1">4.<text:s/>Ο<text:s/>έλεγχος<text:s/>της<text:s/>εφαρμογής<text:s/>των<text:s/>παρ.<text:s/>1<text:s/>έως<text:s/>3<text:s/>πραγματοποιείται,<text:s/>πέραν<text:s/>των<text:s/>άλλων<text:s/>συναρμόδιων<text:s/>οργάνων<text:s/>και<text:s/>φορέων,<text:s/>και<text:s/>από<text:s/>την<text:s/>Ειδική<text:s/>Επιτροπή<text:s/>Ελέγχου<text:s/>Προστασίας<text:s/>των<text:s/>Δικαιωμάτων<text:s/>των<text:s/>Ατόμων<text:s/>με<text:s/>Ψυχικές<text:s/>Διαταραχές<text:s/>του<text:s/>άρθρου<text:s/>2<text:s/>του<text:s/>ν.<text:s/>2716/1999.</text:span></text:p>
      <text:p text:style-name="P692"><text:span text:style-name="T692_1">5.<text:s/>Με<text:s/>κοινή<text:s/>απόφαση<text:s/>των<text:s/>Υπουργών<text:s/>Υγείας,<text:s/>Προστασίας<text:s/>του<text:s/>Πολίτη<text:s/>και<text:s/>Δικαιοσύνης,<text:s/>καθορίζονται<text:s/>οι<text:s/>προϋποθέσεις,<text:s/>τα<text:s/>απαιτούμενα<text:s/>δικαιολογητικά<text:s/>και<text:s/>τα<text:s/>επιμέρους<text:s/>στάδια<text:s/>της<text:s/>διαδικασίας<text:s/>μεταφοράς,<text:s/>η<text:s/>οποία<text:s/>πραγματοποιείται<text:s/>στο<text:s/>πλαίσιο<text:s/>της<text:s/>διαδικασίας<text:s/>της<text:s/>ακούσιας<text:s/>νοσηλείας,<text:s/>ο<text:s/>τρόπος<text:s/>ελέγχου<text:s/>της<text:s/>διαδικασίας<text:s/>και<text:s/>κάθε<text:s/>άλλη<text:s/>αναγκαία<text:s/>λεπτομέρεια<text:s/>για<text:s/>την<text:s/>εφαρμογή<text:s/>του<text:s/>παρόντος.</text:span></text:p>
      <text:p text:style-name="P693"><text:span text:style-name="T693_1">6.<text:s/>α)<text:s/>Μετά<text:s/>από<text:s/>την<text:s/>έκδοση<text:s/>της<text:s/>κοινής<text:s/>απόφασης<text:s/>της<text:s/>παρ.<text:s/>5<text:s/>κοινοποιείται<text:s/>για<text:s/>πρώτη<text:s/>φορά<text:s/>ο<text:s/>κατάλογος<text:s/>με<text:s/>τα<text:s/>στοιχεία<text:s/>επικοινωνίας<text:s/>των<text:s/>Κοινοτικών<text:s/>Μονάδων<text:s/>Ψυχικής<text:s/>Υγείας,<text:s/>που<text:s/>συντάσσεται<text:s/>σύμφωνα<text:s/>με<text:s/>το<text:s/>δεύτερο<text:s/>εδάφιο<text:s/>της<text:s/>παρ.<text:s/>2.</text:span></text:p>
      <text:p text:style-name="P694"><text:span text:style-name="T694_1">β)<text:s/>Μέχρι<text:s/>την<text:s/>έκδοση<text:s/>της<text:s/>κοινής<text:s/>απόφασης<text:s/>της<text:s/>παρ.<text:s/>5,<text:s/>καθώς<text:s/>και<text:s/>μετά<text:s/>από<text:s/>την<text:s/>έκδοσή<text:s/>της,<text:s/>όταν,<text:s/>σε<text:s/>εξαιρετικές<text:s/>περιπτώσεις,<text:s/>δεν<text:s/>καθίσταται<text:s/>εφικτή<text:s/>η<text:s/>συμμετοχή<text:s/>της<text:s/>Κοινοτικής<text:s/>Μονάδας<text:s/>Ψυχικής<text:s/>Υγείας<text:s/>της<text:s/>παρ.<text:s/>2<text:s/>στη<text:s/>διαδικασία<text:s/>της<text:s/>μεταφοράς<text:s/>του<text:s/>φερόμενου<text:s/>ως<text:s/>ψυχικά<text:s/>ασθενή,<text:s/>όπως<text:s/>αυτή<text:s/>καθορίζεται<text:s/>στην<text:s/>παρ.<text:s/>3,<text:s/>η<text:s/>μεταφορά<text:s/>πραγματοποιείται<text:s/>με<text:s/>όχημα<text:s/>της<text:s/>αρμόδιας<text:s/>αστυνομικής<text:s/>αρχής<text:s/>και<text:s/>από<text:s/>κλιμάκιο<text:s/>δύο<text:s/>(2)<text:s/>αστυνομικών.<text:s/>Σε<text:s/>κάθε<text:s/>περίπτωση,<text:s/>για<text:s/>τη<text:s/>μεταφορά<text:s/>εφαρμόζονται<text:s/>οι<text:s/>διατάξεις<text:s/>του<text:s/>παρόντος<text:s/>για<text:s/>την<text:s/>προστασία<text:s/>των<text:s/>δικαιωμάτων<text:s/>των<text:s/>φερόμενων<text:s/>ως<text:s/>ψυχικά<text:s/>ασθενών.</text:span></text:p>
      <text:p text:style-name="P695"><text:span text:style-name="T695_1">Άρθρο<text:s/>60</text:span></text:p>
      <text:p text:style-name="P696"><text:span text:style-name="T696_1">Δυνατότητα<text:s/>αναγνώρισης<text:s/>ενώσεων<text:s/>ή<text:s/>συλλόγων<text:s/>ασθενών<text:s/>ως<text:s/>συνομιλητών<text:s/>της<text:s/>Πολιτείας<text:s/>σε<text:s/>θέματα<text:s/>παροχής<text:s/>υπηρεσιών<text:s/>υγείας</text:span></text:p>
      <text:p text:style-name="P697"><text:span text:style-name="T697_1">Με<text:s/>απόφαση<text:s/>του<text:s/>Υπουργού<text:s/>Υγείας<text:s/>δύνανται<text:s/>να<text:s/>αναγνωρίζονται<text:s/>ενώσεις<text:s/>ή<text:s/>σύλλογοι<text:s/>ασθενών,<text:s/>όπως<text:s/>η<text:s/>Εθνική<text:s/>Συνομοσπονδία<text:s/>Ατόμων<text:s/>με<text:s/>Αναπηρία<text:s/>(Ε.Σ.Α.μεΑ.)<text:s/>και<text:s/>η<text:s/>Ένωση<text:s/>Ασθενών<text:s/>Ελλάδος,<text:s/>ως<text:s/>συνομιλητές<text:s/>της<text:s/>Πολιτείας<text:s/>σε<text:s/>θέματα<text:s/>που<text:s/>αφορούν<text:s/>στην<text:s/>παροχή<text:s/>υπηρεσιών<text:s/>υγείας.<text:s/>Οι<text:s/>ενώσεις<text:s/>ή<text:s/>οι<text:s/>σύλλογοι<text:s/>ασθενών<text:s/>του<text:s/>πρώτου<text:s/>εδαφίου<text:s/>μετέχουν<text:s/>με<text:s/>εκπρόσωπο<text:s/>ή<text:s/>εκπροσώπους<text:s/>τους<text:s/>στα<text:s/>αρμόδια<text:s/>όργανα<text:s/>της<text:s/>Πολιτείας,<text:s/>που<text:s/>είναι<text:s/>αρμόδια<text:s/>να<text:s/>λαμβάνουν<text:s/>αποφάσεις<text:s/>που<text:s/>αφορούν:</text:span></text:p>
      <text:p text:style-name="P698"><text:span text:style-name="T698_1">α)<text:s/>στον<text:s/>σχεδιασμό<text:s/>των<text:s/>πολιτικών<text:s/>υγείας<text:s/>και<text:s/>στην<text:s/>αξιολόγηση<text:s/>των<text:s/>ακολουθούμενων<text:s/>πρακτικών,</text:span></text:p>
      <text:p text:style-name="P699"><text:span text:style-name="T699_1">β)<text:s/>στην<text:s/>οργάνωση<text:s/>των<text:s/>αντίστοιχων<text:s/>φορέων,<text:s/>δημόσιων<text:s/>και<text:s/>ιδιωτικών,</text:span></text:p>
      <text:p text:style-name="P700"><text:span text:style-name="T700_1">γ)<text:s/>στα<text:s/>δικαιώματα<text:s/>των<text:s/>ασθενών.</text:span></text:p>
      <text:p text:style-name="P701"><text:span text:style-name="T701_1">Με<text:s/>την<text:s/>ίδια<text:s/>ή<text:s/>όμοια<text:s/>απόφαση<text:s/>ρυθμίζονται<text:s/>όλα<text:s/>τα<text:s/>ειδικότερα<text:s/>ζητήματα<text:s/>που<text:s/>αφορούν<text:s/>στη<text:s/>συμμετοχή<text:s/>των<text:s/>ενώσεων<text:s/>ή<text:s/>των<text:s/>συλλόγων<text:s/>ασθενών<text:s/>στα<text:s/>αρμόδια<text:s/>όργανα<text:s/>της<text:s/>Πολιτείας.</text:span></text:p>
      <text:p text:style-name="P702"><text:span text:style-name="T702_1">Άρθρο<text:s/>61</text:span></text:p>
      <text:p text:style-name="P703"><text:span text:style-name="T703_1">Σύσταση<text:s/>θέσης<text:s/>συνεργάτη<text:s/>στο<text:s/>Γραφείο<text:s/>του</text:span></text:p>
      <text:p text:style-name="P704"><text:span text:style-name="T704_1">Προέδρου<text:s/>του<text:s/>Διοικητικού<text:s/>Συμβουλίου<text:s/>του</text:span></text:p>
      <text:p text:style-name="P705"><text:span text:style-name="T705_1">Εθνικού<text:s/>Οργανισμού<text:s/>Δημόσιας<text:s/>Υγείας</text:span></text:p>
      <text:p text:style-name="P706"><text:span text:style-name="T706_1">Στο<text:s/>Γραφείο<text:s/>του<text:s/>Προέδρου<text:s/>του<text:s/>Διοικητικού<text:s/>Συμβουλίου<text:s/>του<text:s/>Εθνικού<text:s/>Οργανισμού<text:s/>Δημόσιας<text:s/>Υγείας<text:s/>(Ε.Ο.Δ.Υ.)<text:s/>συστήνεται<text:s/>μία<text:s/>(1)<text:s/>θέση<text:s/>συνεργάτη,<text:s/>η<text:s/>οποία<text:s/>καλύπτεται<text:s/>με<text:s/>ανάλογη<text:s/>εφαρμογή<text:s/>των<text:s/>άρθρων<text:s/>45<text:s/>έως<text:s/>48<text:s/>του<text:s/>ν.<text:s/>4622/2019<text:s/>(Α΄<text:s/>133).<text:s/>Κατά<text:s/>τα<text:s/>λοιπά,<text:s/>εφαρμόζονται<text:s/>οι<text:s/>διατάξεις<text:s/>περί<text:s/>μετακλητών<text:s/>συνεργατών,<text:s/>ιδίως<text:s/>του<text:s/>ν.<text:s/>4354/2015<text:s/>(Α΄<text:s/>176)<text:s/>και<text:s/>του<text:s/>ν.<text:s/>3213/2003<text:s/>(Α΄<text:s/>309).</text:span></text:p>
      <text:p text:style-name="P707"><text:span text:style-name="T707_1">Άρθρο<text:s/>62</text:span></text:p>
      <text:p text:style-name="P708"><text:span text:style-name="T708_1">Πρακτικές<text:s/>μεταστροφής</text:span></text:p>
      <text:p text:style-name="P709"><text:span text:style-name="T709_1">1.<text:s/>Για<text:s/>τις<text:s/>ανάγκες<text:s/>του<text:s/>παρόντος<text:s/>ισχύουν<text:s/>οι<text:s/>ακόλουθοι<text:s/>ορισμοί:</text:span></text:p>
      <text:p text:style-name="P710"><text:span text:style-name="T710_1">α)<text:s/>«Πρακτικές<text:s/>μεταστροφής»:<text:s/>Κάθε<text:s/>μεταχείριση<text:s/>που<text:s/>αποσκοπεί<text:s/>να<text:s/>μεταβάλει<text:s/>ή<text:s/>να<text:s/>καταστείλει<text:s/>τον<text:s/>σεξουαλικό<text:s/>προσανατολισμό,<text:s/>την<text:s/>ταυτότητα<text:s/>ή<text:s/>την<text:s/>έκφραση<text:s/>φύλου.</text:span></text:p>
      <text:p text:style-name="P711"><text:span text:style-name="T711_1">β)<text:s/>«Έκφραση<text:s/>φύλου»:<text:s/>Το<text:s/>σύνολο<text:s/>των<text:s/>χαρακτηριστικών<text:s/>που<text:s/>αφορούν<text:s/>στη<text:s/>συμπεριφορά,<text:s/>τρόπους,<text:s/>αναπαραστάσεις,<text:s/>που<text:s/>σχετίζονται<text:s/>με<text:s/>τον<text:s/>τρόπο<text:s/>που<text:s/>τοποθετείται<text:s/>και<text:s/>εκφράζει<text:s/>ένα<text:s/>πρόσωπο<text:s/>το<text:s/>φύλο<text:s/>του<text:s/>και<text:s/>γίνεται<text:s/>αυτό<text:s/>αντιληπτό<text:s/>από<text:s/>τον<text:s/>περίγυρό<text:s/>του.</text:span></text:p>
      <text:p text:style-name="P712"><text:span text:style-name="T712_1">γ)<text:s/>«Ταυτότητα<text:s/>φύλου»:<text:s/>Ο<text:s/>εσωτερικός<text:s/>και<text:s/>προσωπικός<text:s/>τρόπος<text:s/>με<text:s/>τον<text:s/>οποίο<text:s/>το<text:s/>ίδιο<text:s/>το<text:s/>πρόσωπο<text:s/>βιώνει<text:s/>το<text:s/>φύλο<text:s/>του,<text:s/>ανεξάρτητα<text:s/>από<text:s/>το<text:s/>φύλο<text:s/>που<text:s/>καταχωρήθηκε<text:s/>κατά<text:s/>τη<text:s/>γέννησή<text:s/>του.</text:span></text:p>
      <text:p text:style-name="P713"><text:span text:style-name="T713_1">δ)<text:s/>«Επαγγελματίας»:<text:s/>Κάθε<text:s/>πρόσωπο,<text:s/>το<text:s/>οποίο<text:s/>εφαρμόζει<text:s/>πρακτικές<text:s/>μεταστροφής<text:s/>έναντι<text:s/>οικονομικού<text:s/>ανταλλάγματος.</text:span></text:p>
      <text:p text:style-name="P714"><text:span text:style-name="T714_1">ε)<text:s/>«Ευάλωτα<text:s/>πρόσωπα»:<text:s/>Οι<text:s/>ανήλικοι<text:s/>ή<text:s/>ενήλικοι<text:s/>που<text:s/>τελούν<text:s/>σε<text:s/>δικαστική<text:s/>συμπαράσταση<text:s/>υπό<text:s/>την<text:s/>έννοια<text:s/>του<text:s/>Αστικού<text:s/>Κώδικα.</text:span></text:p>
      <text:p text:style-name="P715"><text:span text:style-name="T715_1">2.<text:s/>α)<text:s/>Απαγορεύεται<text:s/>η<text:s/>διενέργεια<text:s/>πρακτικών<text:s/>μεταστροφής<text:s/>σε<text:s/>ευάλωτα<text:s/>πρόσωπα.</text:span></text:p>
      <text:p text:style-name="P716"><text:span text:style-name="T716_1">β)<text:s/>Οποιοσδήποτε<text:s/>εφαρμόζει<text:s/>σε<text:s/>άλλους<text:s/>πρακτικές<text:s/>μεταστροφής<text:s/>πρέπει<text:s/>να<text:s/>έχει<text:s/>εξασφαλίσει<text:s/>προηγουμένως<text:s/>τη<text:s/>ρητή<text:s/>συναίνεσή<text:s/>τους.</text:span></text:p>
      <text:p text:style-name="P717"><text:span text:style-name="T717_1">γ)<text:s/>Απαγορεύεται<text:s/>για<text:s/>τους<text:s/>επαγγελματίες<text:s/>η<text:s/>με<text:s/>οποιονδήποτε<text:s/>τρόπο<text:s/>πρόσκληση,<text:s/>προβολή<text:s/>ή<text:s/>διαφήμιση<text:s/>πρακτικών<text:s/>μεταστροφής<text:s/>που<text:s/>διενεργούν<text:s/>τόσο<text:s/>οι<text:s/>ίδιοι<text:s/>όσο<text:s/>και<text:s/>άλλοι<text:s/>τρίτοι,<text:s/>επαγγελματίες<text:s/>ή<text:s/>μη.</text:span></text:p>
      <text:p text:style-name="P718"><text:span text:style-name="T718_1">3.<text:s/>Παραβίαση<text:s/>της<text:s/>παρ.<text:s/>2,<text:s/>πέραν<text:s/>των<text:s/>προβλεπόμενων<text:s/>πειθαρχικών<text:s/>και<text:s/>διοικητικών<text:s/>κυρώσεων,<text:s/>τιμωρείται<text:s/>με<text:s/>ποινή<text:s/>φυλάκισης<text:s/>και<text:s/>χρηματική<text:s/>ποινή.<text:s/>Η<text:s/>επανειλημμένη<text:s/>τέλεση<text:s/>της<text:s/>ανωτέρω<text:s/>πράξης<text:s/>συνιστά<text:s/>επιβαρυντική<text:s/>περίσταση.</text:span></text:p>
      <text:p text:style-name="P719"><text:span text:style-name="T719_1">Άρθρο<text:s/>63</text:span></text:p>
      <text:p text:style-name="P720"><text:span text:style-name="T720_1">Τεχνική<text:s/>υποστήριξη<text:s/>Οργανισμού</text:span></text:p>
      <text:p text:style-name="P721"><text:span text:style-name="T721_1">Διασφάλισης<text:s/>της<text:s/>Ποιότητας<text:s/>στην<text:s/>Υγεία<text:s/>Α.Ε.</text:span></text:p>
      <text:p text:style-name="P722"><text:span text:style-name="T722_1">Η<text:s/>δαπάνη<text:s/>ύψους<text:s/>πεντακοσίων<text:s/>χιλιάδων<text:s/>(500.000,00)<text:s/>ευρώ,<text:s/>για<text:s/>την<text:s/>τεχνική<text:s/>υποστήριξη<text:s/>του<text:s/>προγράμματος<text:s/>«Development<text:s/>of<text:s/>a<text:s/>National<text:s/>Strategy<text:s/>for<text:s/>Quality<text:s/>Assurance,<text:s/>Patient<text:s/>safety<text:s/>and<text:s/>Patient<text:s/>Engagement<text:s/>in<text:s/>Healthcare<text:s/>Services<text:s/>Provision»<text:s/>του<text:s/>Οργανισμού<text:s/>Διασφάλισης<text:s/>της<text:s/>Ποιότητας<text:s/>στην<text:s/>Υγεία<text:s/>Α.Ε.<text:s/>(Ο.ΔΙ.Π.Υ.<text:s/>Α.Ε.)<text:s/>που<text:s/>θα<text:s/>χρηματοδοτηθεί<text:s/>από<text:s/>το<text:s/>Ταμείο<text:s/>Ανάκαμψης<text:s/>και<text:s/>Ανθεκτικότητας<text:s/>καταβάλλεται<text:s/>από<text:s/>τις<text:s/>πιστώσεις<text:s/>του<text:s/>προϋπολογισμού<text:s/>του<text:s/>Ο.ΔΙ.Π.Υ.<text:s/>Α.Ε.,<text:s/>ύστερα<text:s/>από<text:s/>ισόποση<text:s/>επιχορήγησή<text:s/>του<text:s/>από<text:s/>τον<text:s/>Κρατικό<text:s/>Προϋπολογισμό.</text:span></text:p>
      <text:p text:style-name="P723"><text:span text:style-name="T723_1">Άρθρο<text:s/>64</text:span></text:p>
      <text:p text:style-name="P724"><text:span text:style-name="T724_1">Αρμοδιότητες<text:s/>-<text:s/>Πόροι<text:s/>του<text:s/>Οργανισμού</text:span></text:p>
      <text:p text:style-name="P725"><text:span text:style-name="T725_1">Διασφάλισης<text:s/>της<text:s/>Ποιότητας<text:s/>στην<text:s/>Υγεία<text:s/>Α.Ε.<text:s/>-</text:span></text:p>
      <text:p text:style-name="P726"><text:span text:style-name="T726_1">Τροποποίηση<text:s/>άρθρων<text:s/>5<text:s/>και<text:s/>12<text:s/>ν.<text:s/>4715/2020</text:span></text:p>
      <text:p text:style-name="P727"><text:span text:style-name="T727_1">1.<text:s/>Στο<text:s/>άρθρο<text:s/>5<text:s/>του<text:s/>ν.<text:s/>4715/2020<text:s/>(Α΄<text:s/>149),<text:s/>περί<text:s/>των<text:s/>αρμοδιοτήτων<text:s/>του<text:s/>Οργανισμού<text:s/>Διασφάλισης<text:s/>της<text:s/>Ποιότητας<text:s/>στην<text:s/>Υγεία<text:s/>Α.Ε.<text:s/>(Ο.ΔΙ.Π.Υ.<text:s/>Α.Ε.),<text:s/>προστίθεται<text:s/>περ.<text:s/>ιε)<text:s/>ως<text:s/>εξής:</text:span></text:p>
      <text:p text:style-name="P728"><text:span text:style-name="T728_1">«ιε)<text:s/>Η<text:s/>συμμετοχή,<text:s/>είτε<text:s/>ως<text:s/>δικαιούχος<text:s/>είτε<text:s/>ως<text:s/>συνδικαι-<text:s/>ούχος<text:s/>είτε<text:s/>ως<text:s/>φορέας<text:s/>υλοποίησης<text:s/>είτε<text:s/>ως<text:s/>φορέας<text:s/>λειτουργίας,<text:s/>σε<text:s/>προγράμματα<text:s/>και<text:s/>έργα<text:s/>ή<text:s/>δράσεις,<text:s/>διακρατικής,<text:s/>εθνικής,<text:s/>περιφερειακής<text:s/>και<text:s/>τοπικής<text:s/>εμβέλειας,<text:s/>στους<text:s/>τομείς<text:s/>της<text:s/>έρευνας<text:s/>και<text:s/>ανάπτυξης,<text:s/>της<text:s/>εκπαίδευσης<text:s/>και<text:s/>κατάρτισης,<text:s/>της<text:s/>καινοτομίας<text:s/>και<text:s/>βιωσιμότητας<text:s/>σχετικά<text:s/>με<text:s/>τις<text:s/>υπηρεσίες<text:s/>υγείας<text:s/>και<text:s/>πρόνοιας,<text:s/>με<text:s/>χρηματοδότηση<text:s/>από<text:s/>εθνικά,<text:s/>ευρωπαϊκά<text:s/>ή<text:s/>διεθνή<text:s/>προγράμματα.».</text:span></text:p>
      <text:p text:style-name="P729"><text:span text:style-name="T729_1">2.</text:span><text:span text:style-name="T729_2"><text:s/>Στο<text:s/>άρθρο<text:s/>12<text:s/>του<text:s/>ν.<text:s/>4715/2020,<text:s/>περί<text:s/>των<text:s/>πόρων<text:s/>του<text:s/>Ο.ΔΙ.Π.Υ.<text:s/>Α.Ε.,<text:s/>προστίθεται<text:s/>περ.<text:s/>ε)<text:s/>ως<text:s/>εξής:</text:span></text:p>
      <text:p text:style-name="P730"><text:span text:style-name="T730_1">«ε)<text:s/>Τα<text:s/>έσοδα<text:s/>από<text:s/>την<text:s/>υλοποίηση<text:s/>έργων<text:s/>που<text:s/>χρηματοδοτούνται<text:s/>από<text:s/>εθνικά,<text:s/>ευρωπαϊκά<text:s/>ή<text:s/>διεθνή<text:s/>χρηματοδοτικά<text:s/>προγράμματα.».</text:span></text:p>
      <text:h text:style-name="P731" text:outline-level="6"><text:span text:style-name="T731_1">Άρθρο<text:s/>65</text:span></text:h>
      <text:h text:style-name="P732" text:outline-level="6"><text:span text:style-name="T732_1">Αποζημίωση<text:s/>νοσηλίου<text:s/>-</text:span></text:h>
      <text:p text:style-name="P733"><text:span text:style-name="T733_1">τροφείου<text:s/>φορέων<text:s/>κοινωνικής<text:s/>φροντίδας</text:span></text:p>
      <text:p text:style-name="P734"><text:span text:style-name="T734_1">Στο<text:s/>άρθρο<text:s/>21<text:s/>του<text:s/>ν.<text:s/>4549/2018<text:s/>(Α΄<text:s/>105)<text:s/>επέρχονται<text:s/>οι<text:s/>εξής<text:s/>τροποποιήσεις:<text:s/>α)<text:s/>αντικαθίσταται<text:s/>ο<text:s/>τίτλος<text:s/>του<text:s/>άρθρου,<text:s/>β)<text:s/>αντικαθίσταται<text:s/>το<text:s/>πρώτο<text:s/>εδάφιο<text:s/>της<text:s/>παρ.<text:s/>1,<text:s/>γ)<text:s/>η<text:s/>παρ.<text:s/>2<text:s/>τροποποιείται<text:s/>ως<text:s/>προς<text:s/>το<text:s/>αντικείμενο<text:s/>της<text:s/>νομοθετικής<text:s/>εξουσιοδότησης,<text:s/>δ)<text:s/>προστίθενται<text:s/>παρ.<text:s/>3,<text:s/>4<text:s/>και<text:s/>5<text:s/>και<text:s/>το<text:s/>άρθρο<text:s/>διαμορφώνεται<text:s/>ως<text:s/>εξής:</text:span></text:p>
      <text:p text:style-name="P735"><text:span text:style-name="T735_1">«Άρθρο<text:s/>21</text:span></text:p>
      <text:p text:style-name="P736"><text:span text:style-name="T736_1">Αποζημίωση<text:s/>νοσηλίου<text:s/>-<text:s/>τροφείου<text:s/>φορέων<text:s/>κοινωνικής<text:s/>φροντίδας</text:span></text:p>
      <text:p text:style-name="P737"><text:span text:style-name="T737_1">1.<text:s/>Η<text:s/>παροχή<text:s/>υπηρεσιών<text:s/>κοινωνικής<text:s/>φροντίδας<text:s/>από<text:s/>φορείς<text:s/>που<text:s/>συμβάλλονται<text:s/>με<text:s/>τον<text:s/>Εθνικό<text:s/>Οργανισμό<text:s/>Παροχής<text:s/>Υπηρεσιών<text:s/>Υγείας<text:s/>(Ε.Ο.Π.Υ.Υ.)<text:s/>δύναται<text:s/>να<text:s/>χρηματοδοτείται<text:s/>από<text:s/>το<text:s/>Υπουργείο<text:s/>Εργασίας<text:s/>και<text:s/>Κοινωνικών<text:s/>Υποθέσεων<text:s/>με<text:s/>μεταβίβαση<text:s/>πιστώσεων<text:s/>προς<text:s/>τον<text:s/>Ε.Ο.Π.Υ.Υ.<text:s/>Η<text:s/>αναγνώριση,<text:s/>ο<text:s/>έλεγχος,<text:s/>η<text:s/>εκκαθάριση<text:s/>και<text:s/>πληρωμή<text:s/>των<text:s/>δαπανών<text:s/>του<text:s/>προηγούμενου<text:s/>εδαφίου<text:s/>διενεργείται<text:s/>από<text:s/>τις<text:s/>αρμόδιες<text:s/>υπηρεσίες<text:s/>του<text:s/>Ε.Ο.Π.Υ.Υ.</text:span></text:p>
      <text:p text:style-name="P738"><text:span text:style-name="T738_1">2.<text:s/>Με<text:s/>κοινή<text:s/>απόφαση<text:s/>των<text:s/>Υπουργών<text:s/>Εργασίας<text:s/>και<text:s/>Κοινωνικών<text:s/>Υποθέσεων,<text:s/>Οικονομικών<text:s/>και<text:s/>Υγείας<text:s/>καθορίζονται<text:s/>οι<text:s/>κατηγορίες<text:s/>των<text:s/>ωφελούμενων,<text:s/>οι<text:s/>παρεχόμενες<text:s/>υπηρεσίες,<text:s/>οι<text:s/>κατηγορίες<text:s/>των<text:s/>φορέων<text:s/>-<text:s/>δικαιούχων<text:s/>της<text:s/>αποζημίωσης,<text:s/>το<text:s/>ύψος<text:s/>των<text:s/>αποζημιώσεων<text:s/>(νοσηλίων-<text:s/>τροφείων),<text:s/>η<text:s/>διαδικασία<text:s/>και<text:s/>τα<text:s/>απαιτούμενα<text:s/>δικαιολο-<text:s/>γητικά<text:s/>για<text:s/>τη<text:s/>μεταβίβαση<text:s/>των<text:s/>πιστώσεων,<text:s/>οι<text:s/>όροι<text:s/>και<text:s/>η<text:s/>διαδικασία<text:s/>αναγνώρισης,<text:s/>ελέγχου,<text:s/>εκκαθάρισης<text:s/>και<text:s/>πληρωμής<text:s/>των<text:s/>δαπανών<text:s/>και<text:s/>κάθε<text:s/>αναγκαία<text:s/>λεπτομέρεια<text:s/>για<text:s/>την<text:s/>εφαρμογή<text:s/>του<text:s/>παρόντος<text:s/>άρθρου.</text:span></text:p>
      <text:p text:style-name="P739"><text:span text:style-name="T739_1">3.<text:s/>α.<text:s/>Νέες<text:s/>συμβάσεις<text:s/>με<text:s/>φορείς<text:s/>για<text:s/>την<text:s/>παροχή<text:s/>υπηρεσιών<text:s/>κοινωνικής<text:s/>φροντίδας<text:s/>καταρτίζονται<text:s/>με<text:s/>βάση<text:s/>το<text:s/>ενιαίο<text:s/>υπόδειγμα<text:s/>ανά<text:s/>κατηγορία<text:s/>δικαιούχων,<text:s/>το<text:s/>οποίο<text:s/>συντάσσεται<text:s/>από<text:s/>τον<text:s/>Ε.Ο.Π.Υ.Υ.<text:s/>και<text:s/>εγκρίνεται<text:s/>από<text:s/>το<text:s/>Διοικητικό<text:s/>Συμβούλιο<text:s/>του<text:s/>Ε.Ο.Π.Υ.Υ.<text:s/>και<text:s/>τη<text:s/>Γενική<text:s/>Γραμματεία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.<text:s/>Η<text:s/>έγκριση<text:s/>χρηματοδότησης<text:s/>των<text:s/>αιτημάτων<text:s/>φορέων<text:s/>για<text:s/>σύναψη<text:s/>των<text:s/>νέων<text:s/>συμβάσεων<text:s/>με<text:s/>τον<text:s/>Ε.Ο.Π.Υ.Υ.<text:s/>γίνεται<text:s/>με<text:s/>απόφαση<text:s/>του<text:s/>αρμοδίου<text:s/>οργάνου<text:s/>του<text:s/>Υπουργείου<text:s/>Εργασίας<text:s/>και<text:s/>Κοινωνικών<text:s/>Υποθέσεων<text:s/>και<text:s/>στη<text:s/>συνέχεια<text:s/>η<text:s/>διαδικασία<text:s/>υλοποίησης<text:s/>των<text:s/>νέων<text:s/>συμβάσεων<text:s/>διενεργείται<text:s/>από<text:s/>τις<text:s/>αρμόδιες<text:s/>υπηρεσίες<text:s/>του<text:s/>Ε.Ο.Π.Υ.Υ.</text:span></text:p>
      <text:p text:style-name="P740"><text:span text:style-name="T740_1">β.<text:s/>Οι<text:s/>φορείς<text:s/>κοινωνικής<text:s/>φροντίδας,<text:s/>κερδοσκοπικού<text:s/>ή<text:s/>μη<text:s/>χαρακτήρα,<text:s/>οφείλουν<text:s/>να<text:s/>γνωστοποιούν<text:s/>στον<text:s/>Ε.Ο.Π.Υ.Υ.<text:s/>τους<text:s/>Αριθμούς<text:s/>Μητρώου<text:s/>Κοινωνικής<text:s/>Ασφάλισης<text:s/>των<text:s/>ωφελούμενων<text:s/>που<text:s/>εξυπηρετούν,<text:s/>ανεξαρτήτως<text:s/>ύπαρξης<text:s/>ή<text:s/>μη<text:s/>σύμβασης<text:s/>με<text:s/>τον<text:s/>Ε.Ο.Π.Υ.Υ.</text:span></text:p>
      <text:p text:style-name="P741"><text:span text:style-name="T741_1">Με<text:s/>κοινή<text:s/>απόφαση<text:s/>των<text:s/>Υπουργών<text:s/>Εργασίας<text:s/>και<text:s/>Κοινωνικών<text:s/>Υποθέσεων<text:s/>και<text:s/>Υγείας<text:s/>καθορίζονται<text:s/>ο<text:s/>τρόπος,<text:s/>η<text:s/>διαδικασία<text:s/>και<text:s/>τα<text:s/>μέσα<text:s/>υλοποίησης<text:s/>των<text:s/>οριζόμενων<text:s/>στην<text:s/>παρούσα<text:s/>περίπτωση.</text:span></text:p>
      <text:p text:style-name="P742"><text:span text:style-name="T742_1">4.<text:s/>Μέχρι<text:s/>την<text:s/>έκδοση<text:s/>της<text:s/>απόφασης<text:s/>της<text:s/>παρ.<text:s/>2,<text:s/>οι<text:s/>δαπάνες<text:s/>των<text:s/>συμβεβλημένων<text:s/>με<text:s/>τον<text:s/>Ε.Ο.Π.Υ.Υ.<text:s/>φορέων<text:s/>νομίμως<text:s/>εκκαθαρίζονται<text:s/>και<text:s/>καταβάλλονται<text:s/>από<text:s/>τον<text:s/>Ε.Ο.Π.Υ.Υ.</text:span></text:p>
      <text:p text:style-name="P743"><text:span text:style-name="T743_1">5.<text:s/>Το<text:s/>άρθρο<text:s/>48<text:s/>του<text:s/>ν.<text:s/>4316/2014<text:s/>(A΄<text:s/>270),<text:s/>περί<text:s/>του<text:s/>ειδικού<text:s/>νοσηλίου-τροφείου<text:s/>για<text:s/>τις<text:s/>στέγες<text:s/>υποστηριζόμενης<text:s/>διαβίωσης<text:s/>ατόμων<text:s/>με<text:s/>αναπηρίες,<text:s/>καταργείται.».</text:span></text:p>
      <text:h text:style-name="P744" text:outline-level="6"><text:span text:style-name="T744_1">Άρθρο<text:s/>66</text:span></text:h>
      <text:h text:style-name="P745" text:outline-level="6"><text:span text:style-name="T745_1">Πλήρωση<text:s/>θέσεων<text:s/>Διοικητών<text:s/>και<text:s/>Αναπληρωτών<text:s/>Διοικητών<text:s/>φορέων<text:s/>του<text:s/>Υπουργείου<text:s/>Υγείας</text:span></text:h>
      <text:p text:style-name="P746"><text:span text:style-name="T746_1">που<text:s/>έχουν<text:s/>κενωθεί<text:s/>πριν<text:s/>τις<text:s/>12<text:s/>Οκτωβρίου<text:s/>2020</text:span></text:p>
      <text:p text:style-name="P747"><text:span text:style-name="T747_1">Προσκλήσεις<text:s/>εκδήλωσης<text:s/>ενδιαφέροντος<text:s/>που<text:s/>είχαν<text:s/>εκ-<text:s/>δοθεί<text:s/>για<text:s/>την<text:s/>κάλυψη<text:s/>των<text:s/>θέσεων<text:s/>Διοικητών<text:s/>και<text:s/>Αναπληρωτών<text:s/>Διοικητών<text:s/>φορέων<text:s/>του<text:s/>Υπουργείου<text:s/>Υγείας<text:s/>που<text:s/>έχουν<text:s/>κενωθεί<text:s/>πριν<text:s/>τις<text:s/>12<text:s/>Οκτωβρίου<text:s/>2020<text:s/>και<text:s/>των<text:s/>οποίων<text:s/>η<text:s/>πλήρωση<text:s/>εκκρεμεί,<text:s/>ακυρώνονται<text:s/>και<text:s/>ακολουθείται<text:s/>η<text:s/>οριζόμενη<text:s/>στα<text:s/>άρθρα<text:s/>20<text:s/>έως<text:s/>23<text:s/>του<text:s/>ν.<text:s/>4735/2020<text:s/>(Α΄197)<text:s/>διαδικασία<text:s/>κάλυψης.</text:span></text:p>
      <text:h text:style-name="P748" text:outline-level="1"><text:span text:style-name="T748_1">ΜΕΡΟΣ<text:s/>Ε΄</text:span></text:h>
      <text:h text:style-name="P749" text:outline-level="1"><text:span text:style-name="T749_1">ΑΛΛΕΣ<text:s/>ΕΠΕΙΓΟΥΣΕΣ<text:s/>ΔΙΑΤΑΞΕΙΣ</text:span></text:h>
      <text:h text:style-name="P750" text:outline-level="6"><text:span text:style-name="T750_1">Άρθρο<text:s/>67</text:span></text:h>
      <text:h text:style-name="P751" text:outline-level="6"><text:span text:style-name="T751_1">Μειώσεις<text:s/>στον<text:s/>Ενιαίο<text:s/>Φόρο<text:s/>Ιδιοκτησίας<text:s/>Ακινήτων<text:s/>(ΕΝ.Φ.Ι.Α.)<text:s/>και<text:s/>καταβολή<text:s/>των<text:s/>μηνιαίων<text:s/>δόσεων<text:s/>-<text:s/>Τροποποίηση<text:s/>των<text:s/>άρθρων<text:s/>7<text:s/>και<text:s/>8<text:s/>ν.<text:s/>4223/2013</text:span></text:h>
      <text:p text:style-name="P752"><text:span text:style-name="T752_1">1.</text:span><text:span text:style-name="T752_2"><text:s/>Το<text:s/>εισαγωγικό<text:s/>εδάφιο<text:s/>της<text:s/>παρ.<text:s/>2Α<text:s/>του<text:s/>άρθρου<text:s/>7<text:s/>του<text:s/>ν.<text:s/>4223/2013<text:s/>(Α΄287)<text:s/>τροποποιείται<text:s/>ως<text:s/>προς<text:s/>τη<text:s/>βάση<text:s/>υπολογισμού<text:s/>των<text:s/>μειώσεων<text:s/>του<text:s/>ΕΝ.Φ.Ι.Α.<text:s/>και<text:s/>η<text:s/>παρ.<text:s/>2Α<text:s/>διαμορφώνεται<text:s/>ως<text:s/>εξής:</text:span></text:p>
      <text:p text:style-name="P753"><text:span text:style-name="T753_1">«2Α.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/text:p>
      <text:p text:style-name="P754"><text:span text:style-name="T754_1">α)<text:s/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text:s/>β)<text:s/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/text:p>
      <text:p text:style-name="P755"><text:span text:style-name="T755_1">γ)<text:s/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/text:p>
      <text:p text:style-name="P756"><text:span text:style-name="T756_1">δ)<text:s/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/text:p>
      <text:p text:style-name="P757"><text:span text:style-name="T757_1">ε)<text:s/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/text:p>
      <text:p text:style-name="P758"><text:span text:style-name="T758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».</text:span></text:p>
      <text:p text:style-name="P759"><text:span text:style-name="T759_1">2.</text:span><text:span text:style-name="T759_2"><text:s/>Το<text:s/>πρώτο<text:s/>εδάφιο<text:s/>της<text:s/>παρ.<text:s/>1<text:s/>του<text:s/>άρθρου<text:s/>8<text:s/>του<text:s/>ν.<text:s/>4223/2013<text:s/>τροποποιείται<text:s/>ως<text:s/>προς<text:s/>τον<text:s/>χρόνο<text:s/>καταβολής<text:s/>και<text:s/>διαμορφώνεται<text:s/>ως<text:s/>εξής:</text:span></text:p>
      <text:p text:style-name="P760"><text:span text:style-name="T760_1">«1.<text:s/>Ο<text:s/>ΕΝ.Φ.Ι.Α.<text:s/>καταβάλλεται<text:s/>σε<text:s/>έως<text:s/>δέκα<text:s/>(10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».</text:span></text:p>
      <text:p text:style-name="P761"><text:span text:style-name="T761_1">3.</text:span><text:span text:style-name="T761_2"><text:s/>Οι<text:s/>παρ.<text:s/>1<text:s/>και<text:s/>2<text:s/>ισχύουν<text:s/>από<text:s/>την<text:s/>9η<text:s/>Μαΐου<text:s/>2022<text:s/>για<text:s/>τον<text:s/>ΕΝ.Φ.Ι.Α.<text:s/>έτους<text:s/>2022<text:s/>και<text:s/>επόμενων.</text:span></text:p>
      <text:h text:style-name="P762" text:outline-level="6"><text:span text:style-name="T762_1">Άρθρο<text:s/>68</text:span></text:h>
      <text:h text:style-name="P763" text:outline-level="6"><text:span text:style-name="T763_1">Παράταση<text:s/>του<text:s/>χρονικού<text:s/>διαστήματος<text:s/>παραχώρησης<text:s/>χρήσης<text:s/>αγροτικών<text:s/>ακινήτων<text:s/>-<text:s/>Τροποποίηση<text:s/>άρθρου<text:s/>141<text:s/>ν.<text:s/>4537/2018</text:span></text:h>
      <text:p text:style-name="P764"><text:span text:style-name="T764_1">Οι<text:s/>προθεσμίες<text:s/>της<text:s/>παρ.<text:s/>2<text:s/>του<text:s/>άρθρου<text:s/>141<text:s/>του<text:s/>ν.<text:s/>4537/<text:s/>2018<text:s/>(Α΄<text:s/>84),<text:s/>περί<text:s/>παραχώρησης<text:s/>χρήσης<text:s/>αγροτικών<text:s/>ακινήτων,<text:s/>περί<text:s/>ανάρτησης<text:s/>στην<text:s/>προβλεπόμενη<text:s/>ιστοσελίδα<text:s/>των<text:s/>ακινήτων<text:s/>που<text:s/>εξαιρούνται<text:s/>της<text:s/>παραχώρησης<text:s/>χρήσης<text:s/>και<text:s/>περί<text:s/>παραχώρησης<text:s/>αδιάθετων<text:s/>αγροτικών<text:s/>ακινήτων,<text:s/>παρατείνονται<text:s/>και<text:s/>η<text:s/>παρ.<text:s/>2<text:s/>διαμορφώνεται<text:s/>ως<text:s/>εξής:</text:span></text:p>
      <text:p text:style-name="P765"><text:span text:style-name="T765_1">«2<text:s/>.<text:s/>α)<text:s/>Το<text:s/>χρονικό<text:s/>διάστημα<text:s/>παραχώρησης<text:s/>χρήσης<text:s/>αγροτικών<text:s/>ακινήτων<text:s/>σε<text:s/>κατά<text:s/>κύριο<text:s/>επάγγελμα<text:s/>αγρότες<text:s/>ή<text:s/>άνεργους<text:s/>εγγεγραμμένους<text:s/>στο<text:s/>μητρώο<text:s/>ανέργων<text:s/>του<text:s/>Οργανισμού<text:s/>Απασχόλησης<text:s/>Εργατικού<text:s/>Δυναμικού,<text:s/>που<text:s/>προβλέπεται<text:s/>στις<text:s/>σχετικές<text:s/>αποφάσεις<text:s/>που<text:s/>εκδόθηκαν<text:s/>σε<text:s/>εφαρμογή<text:s/>της<text:s/>παρ.<text:s/>13<text:s/>του<text:s/>άρθρου<text:s/>36<text:s/>του<text:s/>ν.<text:s/>4061/2012<text:s/>(Α΄<text:s/>66),<text:s/>παρατείνεται<text:s/>μέχρι<text:s/>31<text:s/>Δεκεμβρίου<text:s/>2022.<text:s/>Η<text:s/>παράταση<text:s/>του<text:s/>προηγούμενου<text:s/>εδαφίου<text:s/>δεν<text:s/>ισχύει<text:s/>για<text:s/>τα<text:s/>ακίνητα<text:s/>που<text:s/>από<text:s/>1<text:s/>Ιανουαρίου<text:s/>2022<text:s/>έως<text:s/>την<text:s/>έναρξη<text:s/>ισχύος<text:s/>της<text:s/>παρούσας<text:s/>διάταξης<text:s/>έχουν<text:s/>αναρτηθεί<text:s/>στην<text:s/>ιστοσελίδα<text:s/>του<text:s/>Υπουργείου<text:s/>Αγροτικής<text:s/>Ανάπτυξης<text:s/>και<text:s/>Τροφίμων<text:s/>ή<text:s/>της<text:s/>οικείας<text:s/>Περιφέρειας<text:s/>για<text:s/>να<text:s/>παραχωρη-<text:s/>θούν<text:s/>κατά<text:s/>χρήση<text:s/>σύμφωνα<text:s/>με<text:s/>τις<text:s/>διατάξεις<text:s/>των<text:s/>άρθρων<text:s/>4,<text:s/>7<text:s/>και<text:s/>10<text:s/>του<text:s/>ν.<text:s/>4061/2012.</text:span></text:p>
      <text:p text:style-name="P766"><text:span text:style-name="T766_1">β)<text:s/>Με<text:s/>απόφαση<text:s/>του<text:s/>οικείου<text:s/>Περιφερειάρχη,<text:s/>η<text:s/>οποία<text:s/>εκδίδεται<text:s/>σύμφωνα<text:s/>με<text:s/>την<text:s/>περ.<text:s/>β)<text:s/>της<text:s/>παρ.<text:s/>13<text:s/>του<text:s/>άρθρου<text:s/>36<text:s/>του<text:s/>ν.<text:s/>4061/2012,<text:s/>αγροτικά<text:s/>ακίνητα<text:s/>της<text:s/>περ.<text:s/>α)<text:s/>της<text:s/>παρ.<text:s/>13<text:s/>του<text:s/>άρθρου<text:s/>36<text:s/>του<text:s/>ν.<text:s/>4061/2012,<text:s/>τα<text:s/>οποία<text:s/>έμειναν<text:s/>αδιάθετα,<text:s/>μπορούν<text:s/>να<text:s/>παραχωρηθούν<text:s/>μέχρι<text:s/>31<text:s/>Δεκεμβρίου<text:s/>2022<text:s/>σε<text:s/>νέους<text:s/>αγρότες<text:s/>και<text:s/>επαγγελματίες<text:s/>αγρότες.<text:s/>Τα<text:s/>ακίνητα<text:s/>παραχωρούνται<text:s/>με<text:s/>σειρά<text:s/>προτεραιότητας<text:s/>σύμφωνα<text:s/>με<text:s/>τον<text:s/>αριθμό<text:s/>πρωτοκόλλου<text:s/>υποβολής<text:s/>των<text:s/>σχετικών<text:s/>αιτήσεων<text:s/>προς<text:s/>τη<text:s/>Διεύθυνση<text:s/>Αγροτικής<text:s/>Οικονομίας<text:s/>και<text:s/>Κτηνιατρικής<text:s/>της<text:s/>οικείας<text:s/>Περιφερειακής<text:s/>Ενότητας<text:s/>της<text:s/>Χώρας.».</text:span></text:p>
      <text:h text:style-name="P767" text:outline-level="6"><text:span text:style-name="T767_1">Άρθρο<text:s/>69</text:span></text:h>
      <text:h text:style-name="P768" text:outline-level="6"><text:span text:style-name="T768_1">Μέτρα<text:s/>αποκατάστασης<text:s/>των<text:s/>ζημιών</text:span></text:h>
      <text:p text:style-name="P769"><text:span text:style-name="T769_1">σε<text:s/>καλλιέργειες<text:s/>που<text:s/>επλήγησαν<text:s/>από<text:s/>παγετό</text:span></text:p>
      <text:p text:style-name="P770"><text:span text:style-name="T770_1">1.</text:span><text:span text:style-name="T770_2"><text:s/>Ειδικά<text:s/>για<text:s/>τις<text:s/>ζημίες<text:s/>που<text:s/>προκλήθηκαν<text:s/>σε<text:s/>καλλιέργειες<text:s/>από<text:s/>τον<text:s/>«Παγετό<text:s/>Ιανουάριος<text:s/>2022»<text:s/>από<text:s/>την<text:s/>24η<text:s/>Ιανουαρίου<text:s/>2022<text:s/>έως<text:s/>και<text:s/>την<text:s/>31η<text:s/>Ιανουαρίου<text:s/>2022,<text:s/>σε<text:s/>διαδοχικές<text:s/>χρονικές<text:s/>περιόδους,<text:s/>λόγω<text:s/>της<text:s/>μοναδικής<text:s/>φύσης<text:s/>του<text:s/>στο<text:s/>σύνολο<text:s/>των<text:s/>Περιφερειών<text:s/>της<text:s/>χώρας,<text:s/>ο<text:s/>Οργανισμός<text:s/>Ελληνικών<text:s/>Γεωργικών<text:s/>Ασφαλίσεων<text:s/>(ΕΛ.Γ.Α.)<text:s/>μπορεί,<text:s/>μετά<text:s/>από<text:s/>απόφαση<text:s/>του<text:s/>Διοικητικού<text:s/>Συμβουλίου,<text:s/>να<text:s/>χορηγεί<text:s/>στους<text:s/>δικαιούχους<text:s/>προκαταβολή<text:s/>μέχρι<text:s/>εξήντα<text:s/>τοις<text:s/>εκατό<text:s/>(60%)<text:s/>της<text:s/>εκτιμηθείσας<text:s/>αποζημίωσης,<text:s/>την<text:s/>οποία<text:s/>δικαιούνται<text:s/>και<text:s/>να<text:s/>καθορίζει<text:s/>ποσοστό<text:s/>προκαταβολής<text:s/>διαφορετικό<text:s/>ανά<text:s/>ζημιογόνο<text:s/>αίτιο<text:s/>ή<text:s/>ανά<text:s/>προϊόν<text:s/>ή<text:s/>ανά<text:s/>γεωγραφική<text:s/>ζώνη,<text:s/>κατά<text:s/>παρέκκλιση<text:s/>της<text:s/>παρ.<text:s/>1<text:s/>του<text:s/>άρθρου<text:s/>11,<text:s/>της<text:s/>παρ.<text:s/>2<text:s/>του<text:s/>άρθρου<text:s/>12<text:s/>και<text:s/>της<text:s/>παρ.<text:s/>1<text:s/>του<text:s/>άρθρου<text:s/>15<text:s/>του<text:s/>v.<text:s/>3877/2010<text:s/>(Α΄<text:s/>160),<text:s/>της<text:s/>παρ.<text:s/>1<text:s/>του<text:s/>άρθρου<text:s/>24<text:s/>της<text:s/>υπ’<text:s/>αρίθμ.<text:s/>157502/27.7.2011<text:s/>κοινής<text:s/>απόφασης<text:s/>των<text:s/>Υπουργών<text:s/>Οικονομικών<text:s/>και<text:s/>Αγροτικής<text:s/>Ανάπτυξης<text:s/>και<text:s/>Τροφίμων<text:s/>(Β΄<text:s/>1669),<text:s/>των<text:s/>παρ.<text:s/>1<text:s/>και<text:s/>2<text:s/>του<text:s/>άρθρου<text:s/>20<text:s/>της<text:s/>υπ’<text:s/>αρίθμ.<text:s/>157501/27.7.2011<text:s/>κοινής<text:s/>απόφασης<text:s/>των<text:s/>Υπουργών<text:s/>Οικονομικών<text:s/>και<text:s/>Αγροτικής<text:s/>Ανάπτυξης<text:s/>και<text:s/>Τροφίμων<text:s/>(Β΄<text:s/>1669),<text:s/>καθώς<text:s/>και<text:s/>των<text:s/>παρ.<text:s/>2,<text:s/>3,<text:s/>5<text:s/>και<text:s/>6<text:s/>του<text:s/>άρθρου<text:s/>7<text:s/>της<text:s/>υπ’<text:s/>αρίθμ.<text:s/>425/42522/20.5.2013<text:s/>κοινής<text:s/>απόφασης<text:s/>των<text:s/>Αναπληρωτών<text:s/>Υπουργών<text:s/>Οικονομικών<text:s/>και<text:s/>Αγροτικής<text:s/>Ανάπτυξης<text:s/>και<text:s/>Τροφίμων<text:s/>(Β΄<text:s/>1239).</text:span></text:p>
      <text:p text:style-name="P771"><text:span text:style-name="T771_1">2.</text:span><text:span text:style-name="T771_2"><text:s/>Κατά<text:s/>παρέκκλιση<text:s/>του<text:s/>άρθρου<text:s/>1<text:s/>της<text:s/>υπ’<text:s/>αριθμ.<text:s/>5127/57526/26.5.2017<text:s/>κοινής<text:s/>απόφασης<text:s/>των<text:s/>Υπουργών<text:s/>Οικονομικών<text:s/>και<text:s/>Αγροτικής<text:s/>Ανάπτυξης<text:s/>και<text:s/>Τροφίμων<text:s/>(Β΄<text:s/>1913),<text:s/>για<text:s/>τους<text:s/>απασχολούμενους<text:s/>σε<text:s/>όλα<text:s/>τα<text:s/>στάδια<text:s/>της<text:s/>ασφαλιστικής<text:s/>και<text:s/>εκτιμητικής<text:s/>διαδικασίας,<text:s/>των<text:s/>προγραμμάτων<text:s/>ενεργητικής<text:s/>προστασίας<text:s/>και<text:s/>κρατικών<text:s/>οικονομικών<text:s/>ενισχύσεων,<text:s/>καθώς<text:s/>και<text:s/>για<text:s/>τους<text:s/>απασχολούμενους<text:s/>σε<text:s/>τακτικούς<text:s/>ή<text:s/>έκτακτους<text:s/>ελέγχους,<text:s/>γεωτεχνικούς<text:s/>υπαλλήλους<text:s/>ή<text:s/>υπαλλήλους<text:s/>λοιπών<text:s/>ειδικοτήτων,<text:s/>που<text:s/>υπηρετούν<text:s/>στον<text:s/>ΕΛ.Γ.Α.<text:s/>ή<text:s/>διατίθενται<text:s/>από<text:s/>άλλους<text:s/>δημόσιους<text:s/>φορείς,<text:s/>στους<text:s/>οποίους<text:s/>ανατίθεται<text:s/>έργο<text:s/>σχετικό<text:s/>με<text:s/>τις<text:s/>ζημιές<text:s/>που<text:s/>προκλήθηκαν<text:s/>από<text:s/>τον<text:s/>«Παγετό<text:s/>Ιανουάριος<text:s/>2022»<text:s/>της<text:s/>παρ.<text:s/>1,<text:s/>το<text:s/>συνολικό<text:s/>ετήσιο<text:s/>όριο<text:s/>των<text:s/>αποζημιώσεων<text:s/>καθορίζεται<text:s/>μέχρι<text:s/>του<text:s/>ποσού<text:s/>των<text:s/>τεσσάρων<text:s/>χιλιάδων<text:s/>οκτακόσιων<text:s/>(4.800)<text:s/>ευρώ,<text:s/>χωρίς<text:s/>μηνιαίο<text:s/>όριο.</text:span></text:p>
      <text:p text:style-name="P772"><text:span text:style-name="T772_1">3.</text:span><text:span text:style-name="T772_2"><text:s/>Αποκλειστικά<text:s/>για<text:s/>το<text:s/>προσωπικό<text:s/>της<text:s/>Κεντρικής<text:s/>Διοίκησης<text:s/>του<text:s/>ΕΛ.Γ.Α.<text:s/>και<text:s/>των<text:s/>Περιφερειακών<text:s/>Υποκαταστημάτων:</text:span></text:p>
      <text:p text:style-name="P773"><text:span text:style-name="T773_1">α.<text:s/>Οι<text:s/>ώρες<text:s/>της<text:s/>απασχόλησης,<text:s/>καθ’<text:s/>υπέρβαση<text:s/>του<text:s/>υποχρεωτικού<text:s/>ωραρίου,<text:s/>για<text:s/>απογευματινή<text:s/>υπερωριακή<text:s/>εργασία<text:s/>της<text:s/>περ.<text:s/>α΄<text:s/>της<text:s/>υποπαρ.<text:s/>2<text:s/>της<text:s/>παρ.<text:s/>Α΄<text:s/>του<text:s/>άρθρου<text:s/>20<text:s/>του<text:s/>ν.<text:s/>4354/2015<text:s/>(Α΄<text:s/>176)<text:s/>ορίζονται<text:s/>ανά<text:s/>εξάμηνο<text:s/>μέχρι<text:s/>διακόσιες<text:s/>(200)<text:s/>ανά<text:s/>υπάλληλο.</text:span></text:p>
      <text:p text:style-name="P774"><text:span text:style-name="T774_1">β.<text:s/>Αν<text:s/>ο<text:s/>υπάλληλος<text:s/>εργαστεί<text:s/>την<text:s/>επόμενη<text:s/>εργάσιμη<text:s/>ημέρα<text:s/>από<text:s/>την<text:s/>τελευταία<text:s/>ημέρα<text:s/>του<text:s/>πενθημέρου<text:s/>εργασίας,<text:s/>μπορεί<text:s/>να<text:s/>επιλέξει<text:s/>ωριαία<text:s/>αποζημίωση<text:s/>για<text:s/>εργασία<text:s/>πέραν<text:s/>του<text:s/>πενθημέρου,<text:s/>ίση<text:s/>με<text:s/>αυτή<text:s/>που<text:s/>καταβάλλεται<text:s/>για<text:s/>υπερωριακή<text:s/>εργασία<text:s/>απογευματινών<text:s/>ωρών<text:s/>και<text:s/>μέχρι<text:s/>τις<text:s/>22:00,<text:s/>προσαυξημένη<text:s/>κατά<text:s/>είκοσι<text:s/>πέντε<text:s/>τοις<text:s/>εκατό<text:s/>(25%),<text:s/>αντί<text:s/>της<text:s/>υποχρεωτικής<text:s/>χορήγησης<text:s/>άλλης<text:s/>ημέρας<text:s/>απουσίας<text:s/>με<text:s/>αποδοχές,<text:s/>μέσα<text:s/>σε<text:s/>διάστημα<text:s/>δεκαπέντε<text:s/>(15)<text:s/>εργάσιμων<text:s/>ημερών,<text:s/>κατά<text:s/>παρέκκλιση<text:s/>της<text:s/>παρ.<text:s/>2<text:s/>του<text:s/>άρθρου<text:s/>21<text:s/>της<text:s/>υπ’<text:s/>αρίθμ.<text:s/>287819/10.8.2005<text:s/>κοινής<text:s/>απόφασης<text:s/>των<text:s/>Υπουργών<text:s/>Εσωτερικών,<text:s/>Δημόσιας<text:s/>Διοίκησης<text:s/>και<text:s/>Αποκέντρωσης<text:s/>και<text:s/>Αγροτικής<text:s/>Ανάπτυξης<text:s/>και<text:s/>Τροφίμων<text:s/>(Β΄<text:s/>1163).</text:span></text:p>
      <text:p text:style-name="P775"><text:span text:style-name="T775_1">4.</text:span><text:span text:style-name="T775_2"><text:s/>Οι<text:s/>παρ.<text:s/>1<text:s/>έως<text:s/>3<text:s/>ισχύουν<text:s/>αποκλειστικά<text:s/>μέχρι<text:s/>την<text:s/>ολοκλήρωση<text:s/>της<text:s/>διαχείρισης<text:s/>των<text:s/>ζημιών<text:s/>που<text:s/>προκλήθηκαν<text:s/>από<text:s/>τον<text:s/>«Παγετό<text:s/>Ιανουάριος<text:s/>2022»<text:s/>της<text:s/>παρ.<text:s/>1<text:s/>και<text:s/>για<text:s/>τον<text:s/>σκοπό<text:s/>αυτό<text:s/>και<text:s/>σε<text:s/>καμία<text:s/>περίπτωση<text:s/>πέραν<text:s/>της<text:s/>30ής<text:s/>Ιουνίου<text:s/>2022.</text:span></text:p>
      <text:h text:style-name="P776" text:outline-level="6"><text:span text:style-name="T776_1">Άρθρο<text:s/>70</text:span></text:h>
      <text:h text:style-name="P777" text:outline-level="6"><text:span text:style-name="T777_1">Ολοκλήρωση<text:s/>εργασιών<text:s/>σε<text:s/>υποβρύχια<text:s/>(Υ/Β)<text:s/>του<text:s/>Πολεμικού<text:s/>Ναυτικού<text:s/>-<text:s/>Προσθήκη<text:s/>εδαφίων<text:s/>στην<text:s/>παρ.<text:s/>5<text:s/>άρθρου<text:s/>26<text:s/>ν.<text:s/>4258/2014</text:span></text:h>
      <text:p text:style-name="P778"><text:span text:style-name="T778_1">Στην<text:s/>παρ.<text:s/>5<text:s/>του<text:s/>άρθρου<text:s/>26<text:s/>του<text:s/>ν.<text:s/>4258/2014<text:s/>(Α΄<text:s/>94),<text:s/>προστίθενται<text:s/>εδάφια<text:s/>εικοστό<text:s/>έκτο<text:s/>και<text:s/>εικοστό<text:s/>έβδομο<text:s/>ως<text:s/>εξής:</text:span></text:p>
      <text:p text:style-name="P779"><text:span text:style-name="T779_1">«Επιπλέον<text:s/>ποσό<text:s/>μέχρι<text:s/>δέκα<text:s/>εκατομμύρια<text:s/>τριακόσιες<text:s/>χιλιάδες<text:s/>(10.300.000)<text:s/>ευρώ,<text:s/>διατίθεται<text:s/>από<text:s/>πιστώσεις<text:s/>του<text:s/>τακτικού<text:s/>προϋπολογισμού<text:s/>του<text:s/>Υπουργείου<text:s/>Εθνικής<text:s/>Ά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,<text:s/>κατ’<text:s/>εφαρμογή<text:s/>των<text:s/>αναγραφόμενων<text:s/>διαδικασιών<text:s/>στις<text:s/>παρ.<text:s/>3<text:s/>και<text:s/>4.<text:s/>Επί<text:s/>των<text:s/>εγκριθεισών<text:s/>με<text:s/>το<text:s/>άρθρο<text:s/>61<text:s/>του<text:s/>ν.<text:s/>4557/2018<text:s/>(Α΄<text:s/>139),<text:s/>το<text:s/>άρθρο<text:s/>εικοστό<text:s/>δεύτερο<text:s/>του<text:s/>ν.<text:s/>4618/2019<text:s/>(Α΄<text:s/>89),<text:s/>το<text:s/>άρθρο<text:s/>215<text:s/>του<text:s/>ν.<text:s/>4635/2019<text:s/>(Α΄<text:s/>167),<text:s/>το<text:s/>άρθρο<text:s/>66<text:s/>του<text:s/>ν.<text:s/>4688/2020<text:s/>(Α΄<text:s/>101),<text:s/>το<text:s/>άρθρο<text:s/>38<text:s/>του<text:s/>ν.<text:s/>4734/2020<text:s/>(Α΄<text:s/>196),<text:s/>το<text:s/>άρθρο<text:s/>152<text:s/>του<text:s/>ν.<text:s/>4764/2020<text:s/>(Α΄<text:s/>256),<text:s/>το<text:s/>άρθρο<text:s/>249<text:s/>του<text:s/>ν.<text:s/>4798/2021<text:s/>(Α΄<text:s/>68),<text:s/>το<text:s/>άρθρο<text:s/>61<text:s/>του<text:s/>ν.<text:s/>4818/2021<text:s/>(Α΄<text:s/>124),<text:s/>το<text:s/>άρθρο<text:s/>188<text:s/>του<text:s/>ν.<text:s/>4855/2021<text:s/>(Α΄<text:s/>215)<text:s/>και<text:s/>το<text:s/>άρθρο<text:s/>11<text:s/>του<text:s/>ν.<text:s/>4890/2022<text:s/>(Α΄<text:s/>23)<text:s/>πιστώσεων,<text:s/>χορηγείται<text:s/>παράταση<text:s/>ανάληψης<text:s/>νομικών<text:s/>δεσμεύσεων<text:s/>δαπανών<text:s/>έως<text:s/>και<text:s/>τον<text:s/>Ιούνιο<text:s/>2022.».</text:span></text:p>
      <text:h text:style-name="P780" text:outline-level="1"><text:span text:style-name="T780_1">ΜΕΡΟΣ<text:s/>ΣΤ΄</text:span></text:h>
      <text:h text:style-name="P781" text:outline-level="1"><text:span text:style-name="T781_1">ΕΞΟΥΣΙΟΔΟΤΙΚΕΣ<text:s/>-<text:s/>ΜΕΤΑΒΑΤΙΚΕΣ<text:s/>ΔΙΑΤΑΞΕΙΣ</text:span></text:h>
      <text:h text:style-name="P782" text:outline-level="6"><text:span text:style-name="T782_1">Άρθρο<text:s/>71</text:span></text:h>
      <text:h text:style-name="P783" text:outline-level="6"><text:span text:style-name="T783_1">Εξουσιοδοτικές<text:s/>διατάξεις</text:span></text:h>
      <text:p text:style-name="P784"><text:span text:style-name="T784_1">1.</text:span><text:span text:style-name="T784_2"><text:s/>α)<text:s/>Με<text:s/>απόφαση<text:s/>του<text:s/>Υπουργού<text:s/>Υγείας,<text:s/>η<text:s/>οποία<text:s/>εκ-<text:s/>δίδεται<text:s/>μετά<text:s/>από<text:s/>πρόταση<text:s/>του<text:s/>Διοικητικού<text:s/>Συμβουλίου<text:s/>(Δ.Σ.)<text:s/>του<text:s/>Εθνικού<text:s/>Οργανισμού<text:s/>Παροχής<text:s/>Υπηρεσιών<text:s/>Υγείας<text:s/>(Ε.Ο.Π.Υ.Υ.),<text:s/>δύνανται<text:s/>να<text:s/>καθορίζονται<text:s/>τα<text:s/>κριτήρια<text:s/>ποιότητας<text:s/>του<text:s/>άρθρου<text:s/>4<text:s/>στις<text:s/>υπηρεσίες<text:s/>υγείας<text:s/>από<text:s/>συμβεβλημένους<text:s/>με<text:s/>τον<text:s/>Ε.Ο.Π.Υ.Υ.<text:s/>παρόχους<text:s/>υγείας,<text:s/>να<text:s/>ορίζονται<text:s/>οι<text:s/>όροι<text:s/>καταγγελίας<text:s/>των<text:s/>συμβάσεων<text:s/>των<text:s/>παρόχων<text:s/>που<text:s/>δεν<text:s/>πληρούν<text:s/>τα<text:s/>εν<text:s/>λόγω<text:s/>κριτήρια<text:s/>και<text:s/>να<text:s/>ρυθμίζεται<text:s/>κάθε<text:s/>αναγκαία<text:s/>λεπτομέρεια<text:s/>για<text:s/>την<text:s/>εφαρμογή<text:s/>του<text:s/>άρθρου<text:s/>4.</text:span></text:p>
      <text:p text:style-name="P785"><text:span text:style-name="T785_1">β)</text:span><text:span text:style-name="T785_2"><text:tab/></text:span><text:span text:style-name="T785_3">Mε<text:s/>κοινή<text:s/>απόφαση<text:s/>των<text:s/>Υπουργών<text:s/>Οικονομικών<text:s/>και<text:s/>Υγείας,<text:s/>η<text:s/>οποία<text:s/>εκδίδεται<text:s/>μετά<text:s/>από<text:s/>πρόταση<text:s/>του<text:s/>Δ.Σ.<text:s/>του<text:s/>Ε.Ο.Π.Υ.Υ.,<text:s/>κατόπιν<text:s/>εισήγησης<text:s/>της<text:s/>Επιτροπής<text:s/>Διαπραγμάτευσης<text:s/>Τιμών<text:s/>Αποζημίωσης<text:s/>Υπηρεσιών<text:s/>Υγείας,<text:s/>Ιατροτεχνολογικών<text:s/>Προϊόντων<text:s/>και<text:s/>Υλικών,<text:s/>δύνανται<text:s/>να<text:s/>καθορίζονται,<text:s/>με<text:s/>βάση<text:s/>τα<text:s/>κριτήρια<text:s/>ποιότητας<text:s/>του<text:s/>άρθρου<text:s/>4,<text:s/>οι<text:s/>τιμές<text:s/>αποζημίωσης<text:s/>των<text:s/>υπηρεσιών<text:s/>υγείας<text:s/>και<text:s/>των<text:s/>ιατροτεχνολογικών<text:s/>προϊόντων<text:s/>και<text:s/>υλικών,<text:s/>οι<text:s/>οποίες<text:s/>δεν<text:s/>δύνανται<text:s/>να<text:s/>υπερβαίνουν<text:s/>τις<text:s/>ισχύουσες<text:s/>αμοιβές<text:s/>και<text:s/>τιμές<text:s/>του<text:s/>κρατικού<text:s/>τιμολογίου.</text:span></text:p>
      <text:p text:style-name="P786"><text:span text:style-name="T786_1">2.</text:span><text:span text:style-name="T786_2"><text:s/>Με<text:s/>απόφαση<text:s/>του<text:s/>Υπουργού<text:s/>Υγείας,<text:s/>η<text:s/>οποία<text:s/>εκ-<text:s/>δίδεται<text:s/>μετά<text:s/>από<text:s/>πρόταση<text:s/>του<text:s/>Διοικητικού<text:s/>Συμβουλίου<text:s/>του<text:s/>Ε.Ο.Π.Υ.Υ.,<text:s/>καθορίζονται<text:s/>οι<text:s/>όροι,<text:s/>οι<text:s/>προϋποθέσεις,<text:s/>τεχνικά<text:s/>ή<text:s/>λεπτομερειακά<text:s/>ζητήματα<text:s/>και<text:s/>κάθε<text:s/>άλλη<text:s/>αναγκαία<text:s/>λεπτομέρεια<text:s/>για<text:s/>την<text:s/>εφαρμογή<text:s/>του<text:s/>άρθρου<text:s/>10.</text:span></text:p>
      <text:p text:style-name="P787"><text:span text:style-name="T787_1">3.</text:span><text:span text:style-name="T787_2"><text:s/>Με<text:s/>απόφαση<text:s/>του<text:s/>Υπουργού<text:s/>Υγείας,<text:s/>η<text:s/>οποία<text:s/>εκδί-<text:s/>δεται<text:s/>μετά<text:s/>από<text:s/>πρόταση<text:s/>του<text:s/>Δ.Σ.<text:s/>του<text:s/>Ε.Ο.Π.Υ.Υ.,<text:s/>κατόπιν<text:s/>εισήγησης<text:s/>της<text:s/>Διεύθυνσης<text:s/>Φαρμάκου<text:s/>του<text:s/>Ε.Ο.Π.Υ.Υ.,<text:s/>δύ-<text:s/>νανται<text:s/>να<text:s/>καθορίζονται<text:s/>τα<text:s/>φίλτρα<text:s/>που<text:s/>εισάγονται<text:s/>στο<text:s/>Σύστημα<text:s/>Ηλεκτρονικής<text:s/>Συνταγογράφησης<text:s/>για<text:s/>φάρμακα<text:s/>που<text:s/>έχουν<text:s/>ενταχθεί<text:s/>στον<text:s/>κατάλογο<text:s/>συνταγογραφού-<text:s/>μενων<text:s/>φαρμακευτικών<text:s/>ιδιοσκευασμάτων<text:s/>της<text:s/>περ.<text:s/>α΄<text:s/>της<text:s/>παρ.<text:s/>1<text:s/>του<text:s/>άρθρου<text:s/>12<text:s/>του<text:s/>ν.<text:s/>3816/2010<text:s/>(Α΄<text:s/>6)<text:s/>και,<text:s/>ειδικότερα,<text:s/>για<text:s/>δαπανηρές<text:s/>θεραπείες<text:s/>στις<text:s/>οποίες<text:s/>δεν<text:s/>υπάρχει<text:s/>αναπτυγμένο<text:s/>θεραπευτικό<text:s/>πρωτόκολλο<text:s/>και<text:s/>να<text:s/>ρυθμίζονται<text:s/>τεχνικά<text:s/>ή<text:s/>λεπτομερειακά<text:s/>ζητήματα<text:s/>για<text:s/>την<text:s/>εφαρμογή<text:s/>του<text:s/>άρθρου<text:s/>11.</text:span></text:p>
      <text:p text:style-name="P788"><text:span text:style-name="T788_1">4.</text:span><text:span text:style-name="T788_2"><text:s/>α)<text:s/>Με<text:s/>απόφαση<text:s/>του<text:s/>Δ.Σ.<text:s/>του<text:s/>Ε.Ο.Π.Υ.Υ.,<text:s/>η<text:s/>οποία<text:s/>ισχύει<text:s/>έως<text:s/>την<text:s/>έκδοση<text:s/>του<text:s/>προεδρικού<text:s/>διατάγματος<text:s/>του<text:s/>Οργανισμού<text:s/>του<text:s/>Ε.Ο.Π.Υ.Υ.,<text:s/>και<text:s/>πάντως<text:s/>όχι<text:s/>πέραν<text:s/>της<text:s/>30ής.6.2023,<text:s/>καθορίζεται<text:s/>η<text:s/>διάρθρωση<text:s/>σε<text:s/>Τμήματα,<text:s/>τα<text:s/>οποία<text:s/>δεν<text:s/>μπορούν<text:s/>να<text:s/>υπερβαίνουν<text:s/>τα<text:s/>πέντε<text:s/>(5)<text:s/>σε<text:s/>αριθμό,<text:s/>της<text:s/>Αυτοτελούς<text:s/>Διεύθυνσης<text:s/>Ελέγχου<text:s/>Συμβάσεων<text:s/>και<text:s/>Παρόχων<text:s/>της<text:s/>παρ.<text:s/>3<text:s/>του<text:s/>άρθρου<text:s/>30<text:s/>και<text:s/>κατανέ-<text:s/>μονται<text:s/>οι<text:s/>αρμοδιότητες<text:s/>της<text:s/>εν<text:s/>λόγω<text:s/>Διεύθυνσης<text:s/>μεταξύ<text:s/>των<text:s/>αυτών.</text:span></text:p>
      <text:p text:style-name="P789"><text:span text:style-name="T789_1">β)</text:span><text:span text:style-name="T789_2"><text:tab/></text:span><text:span text:style-name="T789_3">Με<text:s/>κοινή<text:s/>απόφαση<text:s/>των<text:s/>Υπουργών<text:s/>Υγείας<text:s/>και<text:s/>Εσωτερικών,<text:s/>η<text:s/>οποία<text:s/>εκδίδεται<text:s/>μετά<text:s/>από<text:s/>εισήγηση<text:s/>της<text:s/>Εθνικής<text:s/>Αρχής<text:s/>Διαφάνειας<text:s/>(Ε.Α.Δ.),<text:s/>εξειδικεύεται<text:s/>κάθε<text:s/>αναγκαία<text:s/>λεπτομέρεια<text:s/>για<text:s/>την<text:s/>εφαρμογή<text:s/>της<text:s/>παρ.<text:s/>4<text:s/>του<text:s/>άρθρου<text:s/>30,<text:s/>όπως<text:s/>ο<text:s/>τρόπος<text:s/>και<text:s/>τα<text:s/>κριτήρια<text:s/>αξιολόγησης<text:s/>και<text:s/>διαβίβασης<text:s/>προς<text:s/>την<text:s/>Εθνική<text:s/>Αρχή<text:s/>Διαφάνειας<text:s/>των<text:s/>εκκρεμών<text:s/>υποθέσεων<text:s/>και<text:s/>καταγγελιών,<text:s/>καθώς<text:s/>και<text:s/>ο<text:s/>αριθμός,<text:s/>ο<text:s/>κλάδος,<text:s/>η<text:s/>ειδικότητα,<text:s/>τα<text:s/>κριτήρια<text:s/>και<text:s/>ο<text:s/>τρόπος<text:s/>επιλογής<text:s/>του<text:s/>προσωπικού<text:s/>της<text:s/>Υπηρεσίας<text:s/>Ελέγχου<text:s/>Δαπανών<text:s/>Υγείας<text:s/>Φορέων<text:s/>Κοινωνικής<text:s/>Ασφάλισης<text:s/>(ΥΠ.Ε.Δ.Υ.Φ.Κ.Α.),<text:s/>που<text:s/>δύναται<text:s/>να<text:s/>αποσπασθεί<text:s/>στην<text:s/>Ε.Α.Δ.<text:s/>για<text:s/>την<text:s/>υποστήριξη<text:s/>και<text:s/>υποβοήθηση<text:s/>του<text:s/>ελεγκτικού<text:s/>έργου<text:s/>της.</text:span></text:p>
      <text:p text:style-name="P790"><text:span text:style-name="T790_1">γ)</text:span><text:span text:style-name="T790_2"><text:tab/></text:span><text:span text:style-name="T790_3">Με<text:s/>απόφαση<text:s/>του<text:s/>Δ.Σ.<text:s/>του<text:s/>Ε.Ο.Π.Υ.Υ.,<text:s/>η<text:s/>προθεσμία<text:s/>ολοκλήρωσης<text:s/>του<text:s/>έργου<text:s/>της<text:s/>ομάδας<text:s/>εργασίας<text:s/>της<text:s/>παρ.<text:s/>4<text:s/>του<text:s/>άρθρου<text:s/>30<text:s/>δύναται<text:s/>να<text:s/>παραταθεί<text:s/>για<text:s/>χρονικό<text:s/>διάστημα<text:s/>έως<text:s/>δύο<text:s/>(2)<text:s/>μηνών<text:s/>ακόμη.</text:span></text:p>
      <text:p text:style-name="P791"><text:span text:style-name="T791_1">δ)</text:span><text:span text:style-name="T791_2"><text:tab/></text:span><text:span text:style-name="T791_3">Με<text:s/>κοινή<text:s/>απόφαση<text:s/>των<text:s/>Υπουργών<text:s/>Υγείας<text:s/>και<text:s/>Οικονομικών<text:s/>δύναται<text:s/>να<text:s/>καθορίζεται<text:s/>μηνιαία<text:s/>αποζημίωση<text:s/>για<text:s/>τα<text:s/>μέλη<text:s/>και<text:s/>τον<text:s/>γραμματέα<text:s/>της<text:s/>τριμελούς<text:s/>επιτροπής<text:s/>της<text:s/>παρ.<text:s/>5<text:s/>του<text:s/>άρθρου<text:s/>30.</text:span></text:p>
      <text:p text:style-name="P792"><text:span text:style-name="T792_1">ε)</text:span><text:span text:style-name="T792_2"><text:tab/></text:span><text:span text:style-name="T792_3">Με<text:s/>απόφαση<text:s/>του<text:s/>Υπουργού<text:s/>Υγείας,<text:s/>η<text:s/>οποία<text:s/>εκδίδε-<text:s/>ται<text:s/>μετά<text:s/>από<text:s/>πρόταση<text:s/>του<text:s/>Δ.Σ.<text:s/>του<text:s/>Ε.Ο.Π.Υ.Υ.,<text:s/>καθορίζεται<text:s/>το<text:s/>πλαίσιο<text:s/>διενέργειας<text:s/>ελέγχων<text:s/>από<text:s/>την<text:s/>Αυτοτελή<text:s/>Διεύθυνση<text:s/>Ελέγχου<text:s/>Συμβάσεων<text:s/>και<text:s/>Παρόχων,<text:s/>το<text:s/>ελάχιστο<text:s/>περιεχόμενο<text:s/>και<text:s/>ο<text:s/>τρόπος<text:s/>επίδοσης<text:s/>των<text:s/>πορισμάτων,<text:s/>η<text:s/>προθεσμία<text:s/>και<text:s/>η<text:s/>δυνατότητα<text:s/>υποβολής<text:s/>ενστάσεων,<text:s/>καθώς<text:s/>και<text:s/>κάθε<text:s/>άλλη<text:s/>αναγκαία<text:s/>λεπτομέρεια<text:s/>για<text:s/>την<text:s/>εφαρμογή<text:s/>του<text:s/>άρθρου<text:s/>30.</text:span></text:p>
      <text:p text:style-name="P793"><text:span text:style-name="T793_1">5.</text:span><text:span text:style-name="T793_2"><text:s/>Με<text:s/>απόφαση<text:s/>του<text:s/>Υπουργού<text:s/>Υγείας<text:s/>καθορίζεται<text:s/>η<text:s/>ημερομηνία<text:s/>έναρξης<text:s/>ισχύος<text:s/>του<text:s/>Κεφαλαίου<text:s/>Α΄<text:s/>του<text:s/>Μέρους<text:s/>Γ΄.</text:span></text:p>
      <text:p text:style-name="P794"><text:span text:style-name="T794_1">6.</text:span><text:span text:style-name="T794_2"><text:s/>Με<text:s/>κοινή<text:s/>απόφαση<text:s/>των<text:s/>Υπουργών<text:s/>Οικονομικών,<text:s/>Υγείας<text:s/>και<text:s/>του<text:s/>κατά<text:s/>περίπτωση<text:s/>συναρμόδιου<text:s/>Υπουργού<text:s/>καθορίζονται<text:s/>και<text:s/>εξειδικεύονται<text:s/>τα<text:s/>κίνητρα<text:s/>και<text:s/>αντικίνητρα<text:s/>για<text:s/>την<text:s/>εγγραφή<text:s/>του<text:s/>πληθυσμού<text:s/>σε<text:s/>προσωπικό<text:s/>ιατρό<text:s/>και<text:s/>για<text:s/>την<text:s/>τήρηση<text:s/>της<text:s/>διαδικασίας<text:s/>του<text:s/>συστήματος<text:s/>παραπομπών,<text:s/>καθώς<text:s/>και<text:s/>κάθε<text:s/>άλλη<text:s/>αναγκαία<text:s/>λεπτομέρεια<text:s/>για<text:s/>την<text:s/>εφαρμογή<text:s/>του<text:s/>άρθρου<text:s/>38.</text:span></text:p>
      <text:p text:style-name="P795"><text:span text:style-name="T795_1">7.</text:span><text:span text:style-name="T795_2"><text:s/>Με<text:s/>απόφαση<text:s/>του<text:s/>Υπουργού<text:s/>Υγείας,<text:s/>η<text:s/>οποία<text:s/>εκ-<text:s/>δίδεται<text:s/>μετά<text:s/>από<text:s/>εισήγηση<text:s/>του<text:s/>Εθνικού<text:s/>Οργανισμού<text:s/>Δημόσιας<text:s/>Υγείας<text:s/>(Ε.Ο.Δ.Υ.),<text:s/>ορίζονται<text:s/>τα<text:s/>ειδικότερα<text:s/>μέτρα<text:s/>και<text:s/>οι<text:s/>διαδικασίες<text:s/>για<text:s/>την<text:s/>πρόληψη<text:s/>και<text:s/>τον<text:s/>έλεγχο<text:s/>των<text:s/>λοιμώξεων<text:s/>στις<text:s/>δημόσιες<text:s/>μονάδες<text:s/>παροχής<text:s/>υπηρεσιών<text:s/>Πρωτοβάθμιας<text:s/>Φροντίδας<text:s/>Υγείας,<text:s/>οι<text:s/>σχετικές<text:s/>αρμοδιότητες<text:s/>της<text:s/>Επιτροπής<text:s/>Νοσοκομειακών<text:s/>Λοιμώξεων<text:s/>και<text:s/>του<text:s/>Υπεύθυνου<text:s/>Επιτήρησης<text:s/>Λοιμώξεων<text:s/>Μονάδων<text:s/>Πρωτοβάθμιας<text:s/>Φροντίδας<text:s/>Υγείας,<text:s/>καθώς<text:s/>και<text:s/>κάθε<text:s/>άλλη<text:s/>αναγκαία<text:s/>λεπτομέρεια<text:s/>για<text:s/>την<text:s/>εφαρμογή<text:s/>του<text:s/>άρθρου<text:s/>46.</text:span></text:p>
      <text:p text:style-name="P796"><text:span text:style-name="T796_1">8.</text:span><text:span text:style-name="T796_2"><text:s/>Με<text:s/>την<text:s/>κοινή<text:s/>απόφαση<text:s/>του<text:s/>τέταρτου<text:s/>εδαφίου<text:s/>της<text:s/>παρ.<text:s/>1<text:s/>του<text:s/>άρθρου<text:s/>35<text:s/>του<text:s/>ν.<text:s/>4272/2014<text:s/>(Α΄<text:s/>145),<text:s/>καθορίζονται<text:s/>οι<text:s/>όροι,<text:s/>οι<text:s/>προϋποθέσεις,<text:s/>οι<text:s/>διαδικασίες,<text:s/>οι<text:s/>ειδικότητες<text:s/>των<text:s/>επαγγελματιών<text:s/>υγείας,<text:s/>καθώς<text:s/>και<text:s/>κάθε<text:s/>άλλη<text:s/>αναγκαία<text:s/>λεπτομέρεια<text:s/>για<text:s/>την<text:s/>εφαρμογή<text:s/>του<text:s/>άρθρου<text:s/>52<text:s/>του<text:s/>παρόντος.</text:span></text:p>
      <text:p text:style-name="P797"><text:span text:style-name="T797_1">9.</text:span><text:span text:style-name="T797_2"><text:s/>Με<text:s/>κοινή<text:s/>απόφαση<text:s/>των<text:s/>Υπουργών<text:s/>Υγείας,<text:s/>Εργασίας<text:s/>και<text:s/>Κοινωνικών<text:s/>Υποθέσεων,<text:s/>Εσωτερικών<text:s/>και<text:s/>του<text:s/>κατά<text:s/>περίπτωση<text:s/>συναρμόδιου<text:s/>Υπουργού,<text:s/>η<text:s/>οποία<text:s/>εκδίδεται<text:s/>μετά<text:s/>από<text:s/>γνώμη<text:s/>της<text:s/>Εθνικής<text:s/>Επιτροπής<text:s/>Στοματικής<text:s/>Υγείας<text:s/>του<text:s/>άρθρου<text:s/>54,<text:s/>ρυθμίζονται<text:s/>οι<text:s/>όροι,<text:s/>οι<text:s/>προϋποθέσεις,<text:s/>η<text:s/>διαδικασία,<text:s/>η<text:s/>οργάνωση,<text:s/>η<text:s/>στελέχωση,<text:s/>το<text:s/>περιεχόμενο<text:s/>των<text:s/>υπηρεσιών,<text:s/>ο<text:s/>έλεγχος<text:s/>και<text:s/>η<text:s/>εποπτεία,<text:s/>καθώς<text:s/>και<text:s/>κάθε<text:s/>άλλη<text:s/>λεπτομέρεια<text:s/>για<text:s/>την<text:s/>εφαρμογή<text:s/>του<text:s/>άρθρου<text:s/>53.</text:span></text:p>
      <text:p text:style-name="P798"><text:span text:style-name="T798_1">10.</text:span><text:span text:style-name="T798_2"><text:s/>Με<text:s/>απόφαση<text:s/>του<text:s/>Υπουργού<text:s/>Υγείας,<text:s/>η<text:s/>οποία<text:s/>εκδί-<text:s/>δεται<text:s/>ύστερα<text:s/>από<text:s/>πρόταση<text:s/>της<text:s/>Εθνικής<text:s/>Επιτροπής<text:s/>Στοματικής<text:s/>Υγείας,<text:s/>δύνανται<text:s/>να<text:s/>συστήνονται<text:s/>υποεπιτροπές<text:s/>ειδικού<text:s/>σκοπού<text:s/>και<text:s/>έργου<text:s/>με<text:s/>τη<text:s/>συμμετοχή<text:s/>επιστημόνων<text:s/>του<text:s/>κλάδου,<text:s/>λοιπών<text:s/>επαγγελματιών<text:s/>υγείας<text:s/>και<text:s/>άλλων<text:s/>εμπλεκομένων<text:s/>φορέων<text:s/>και<text:s/>οργανώσεων,<text:s/>με<text:s/>έργο<text:s/>την<text:s/>κατάρτιση<text:s/>ολοκληρωμένων<text:s/>προτάσεων<text:s/>για<text:s/>τη<text:s/>στοματική<text:s/>υγεία<text:s/>και<text:s/>την<text:s/>οδοντιατρική<text:s/>φροντίδα,<text:s/>σύμφωνα<text:s/>με<text:s/>το<text:s/>άρθρο<text:s/>54.</text:span></text:p>
      <text:p text:style-name="P799"><text:span text:style-name="T799_1">11.</text:span><text:span text:style-name="T799_2"><text:s/>Με<text:s/>κοινή<text:s/>απόφαση<text:s/>των<text:s/>Υπουργών<text:s/>Υγείας<text:s/>και<text:s/>Οικονομικών<text:s/>καθορίζεται<text:s/>η<text:s/>αποζημίωση<text:s/>των<text:s/>υπηρεσιών,<text:s/>καθώς<text:s/>και<text:s/>κάθε<text:s/>αναγκαία<text:s/>λεπτομέρεια<text:s/>για<text:s/>την<text:s/>εφαρμογή<text:s/>του<text:s/>άρθρου<text:s/>56.</text:span></text:p>
      <text:p text:style-name="P800"><text:span text:style-name="T800_1">12.</text:span><text:span text:style-name="T800_2"><text:s/>Με<text:s/>απόφαση<text:s/>του<text:s/>Υπουργού<text:s/>Υγείας<text:s/>ρυθμίζονται<text:s/>τα<text:s/>ζητήματα<text:s/>που<text:s/>αφορούν<text:s/>στη<text:s/>συμμετοχή<text:s/>των<text:s/>ενώσεων<text:s/>ή<text:s/>των<text:s/>συλλόγων<text:s/>ασθενών<text:s/>στα<text:s/>αρμόδια<text:s/>όργανα<text:s/>της<text:s/>Πολιτείας,<text:s/>καθώς<text:s/>και<text:s/>κάθε<text:s/>αναγκαία<text:s/>λεπτομέρεια<text:s/>για<text:s/>την<text:s/>εφαρμογή<text:s/>του<text:s/>άρθρου<text:s/>60.</text:span></text:p>
      <text:h text:style-name="P801" text:outline-level="6"><text:span text:style-name="T801_1">Άρθρο<text:s/>72</text:span></text:h>
      <text:h text:style-name="P802" text:outline-level="6"><text:span text:style-name="T802_1">Μεταβατικές<text:s/>διατάξεις</text:span></text:h>
      <text:p text:style-name="P803"><text:span text:style-name="T803_1">1.</text:span><text:span text:style-name="T803_2"><text:s/>Έως<text:s/>την<text:s/>ημερομηνία<text:s/>που<text:s/>καθορίζεται<text:s/>σύμφωνα<text:s/>με<text:s/>την<text:s/>παρ.<text:s/>5<text:s/>του<text:s/>άρθρου<text:s/>71,<text:s/>στα<text:s/>ζητήματα<text:s/>που<text:s/>ρυθμίζονται<text:s/>στο<text:s/>Κεφάλαιο<text:s/>Α΄<text:s/>του<text:s/>Μέρους<text:s/>Γ΄,<text:s/>εξακολουθεί<text:s/>και<text:s/>εφαρμόζεται<text:s/>το<text:s/>ισχύον<text:s/>κατά<text:s/>τη<text:s/>δημοσίευση<text:s/>του<text:s/>παρόντος<text:s/>νομοθετικό<text:s/>καθεστώς.</text:span></text:p>
      <text:p text:style-name="P804"><text:span text:style-name="T804_1">2.</text:span><text:span text:style-name="T804_2"><text:s/>Μέχρι<text:s/>την<text:s/>έκδοση<text:s/>της<text:s/>απόφασης<text:s/>της<text:s/>παρ.<text:s/>7<text:s/>του<text:s/>άρθρου<text:s/>71,<text:s/>με<text:s/>την<text:s/>οποία<text:s/>ορίζονται<text:s/>τα<text:s/>ειδικότερα<text:s/>μέτρα<text:s/>και<text:s/>οι<text:s/>διαδικασίες<text:s/>για<text:s/>την<text:s/>πρόληψη<text:s/>και<text:s/>τον<text:s/>έλεγχο<text:s/>των<text:s/>λοιμώξεων<text:s/>στις<text:s/>δημόσιες<text:s/>μονάδες<text:s/>παροχής<text:s/>υπηρεσιών<text:s/>Πρωτοβάθμιας<text:s/>Φροντίδας<text:s/>Υγείας,<text:s/>οι<text:s/>σχετικές<text:s/>αρμοδιότητες<text:s/>της<text:s/>Επιτροπής<text:s/>Νοσοκομειακών<text:s/>Λοιμώξεων<text:s/>και<text:s/>του<text:s/>Υπεύθυνου<text:s/>Επιτήρησης<text:s/>Λοιμώξεων<text:s/>Μονάδων<text:s/>Πρωτοβάθμιας<text:s/>Φροντίδας<text:s/>Υγείας,<text:s/>καθώς<text:s/>και<text:s/>κάθε<text:s/>άλλη<text:s/>αναγκαία<text:s/>λεπτομέρεια<text:s/>για<text:s/>την<text:s/>εφαρμογή<text:s/>του<text:s/>άρθρου<text:s/>37,<text:s/>εξακολουθεί<text:s/>να<text:s/>εφαρμόζεται<text:s/>η<text:s/>οικεία<text:s/>ισχύουσα<text:s/>νομοθεσία,<text:s/>και,<text:s/>ιδίως,<text:s/>η<text:s/>υπό<text:s/>στοιχεία<text:s/>Υ1/Γ.Π.114971/11.2.2014<text:s/>απόφαση<text:s/>της<text:s/>Υφυπουργού<text:s/>Υγείας,<text:s/>περί<text:s/>μέτρων<text:s/>όρων<text:s/>και<text:s/>διαδικασιών<text:s/>για<text:s/>την<text:s/>πρόληψη<text:s/>και<text:s/>τον<text:s/>έλεγχο<text:s/>των<text:s/>λοιμώξεων<text:s/>που<text:s/>συνδέονται<text:s/>με<text:s/>τη<text:s/>νοσηλεία<text:s/>των<text:s/>ασθενών<text:s/>στους<text:s/>Χώρους<text:s/>Παροχής<text:s/>Υγείας<text:s/>(Β΄<text:s/>388).</text:span></text:p>
      <text:h text:style-name="P805" text:outline-level="1"><text:span text:style-name="T805_1">ΜΕΡΟΣ<text:s/>Ζ΄</text:span></text:h>
      <text:h text:style-name="P806" text:outline-level="1"><text:span text:style-name="T806_1">ΕΝΑΡΞΗ<text:s/>ΙΣΧΥΟΣ</text:span></text:h>
      <text:h text:style-name="P807" text:outline-level="6"><text:span text:style-name="T807_1">Άρθρο<text:s/>73</text:span></text:h>
      <text:h text:style-name="P808" text:outline-level="6"><text:span text:style-name="T808_1">Έναρξη<text:s/>ισχύος</text:span></text:h>
      <text:p text:style-name="P809"><text:span text:style-name="T809_1">1<text:s/>.<text:s/>Με<text:s/>την<text:s/>επιφύλαξη<text:s/>της<text:s/>παρ.<text:s/>2,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.</text:span></text:p>
      <text:p text:style-name="P810"><text:span text:style-name="T810_1">2<text:s/>.α)<text:s/>Η<text:s/>ισχύς<text:s/>του<text:s/>άρθρου<text:s/>9<text:s/>άρχεται<text:s/>από<text:s/>την<text:s/>1η.7.2022.</text:span></text:p>
      <text:p text:style-name="P811"><text:span text:style-name="T811_1">β)</text:span><text:span text:style-name="T811_2"><text:tab/></text:span><text:span text:style-name="T811_3">Η<text:s/>ισχύς<text:s/>του<text:s/>Κεφαλαίου<text:s/>Α΄<text:s/>του<text:s/>Μέρους<text:s/>Γ΄<text:s/>άρχεται<text:s/>από<text:s/>την<text:s/>ημερομηνία<text:s/>που<text:s/>καθορίζεται<text:s/>σύμφωνα<text:s/>με<text:s/>την<text:s/>παρ.<text:s/>5<text:s/>του<text:s/>άρθρου<text:s/>71.</text:span></text:p>
      <text:p text:style-name="P812"><text:span text:style-name="T81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13"><text:span text:style-name="T813_1">Αθήνα,<text:s/>13<text:s/>Μαΐου<text:s/>2022</text:span></text:p>
      <text:p text:style-name="P814"><text:span text:style-name="T814_1">Η<text:s/>Πρόεδρος<text:s/>της<text:s/>Δημοκρατίας</text:span></text:p>
      <text:p text:style-name="P815"><text:span text:style-name="T815_1">ΚΑΤΕΡΙΝΑ<text:s/>ΣΑΚΕΛΛΑΡΟΠΟΥΛΟΥ</text:span></text:p>
      <text:p text:style-name="P816"><text:span text:style-name="T816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17"><text:span text:style-name="T817_1">Οικονομικών</text:span></text:p>
          </table:table-cell>
          <table:table-cell table:style-name="Cell2">
            <text:p text:style-name="P818"><text:span text:style-name="T818_1">Αναπληρωτής<text:s/>Υπουργός<text:s/>Οικονομικών</text:span></text:p>
          </table:table-cell>
          <table:table-cell table:style-name="Cell3">
            <text:p text:style-name="P819"><text:span text:style-name="T819_1">Ανάπτυξης<text:s/>και<text:s/>Επενδύσεων</text:span></text:p>
          </table:table-cell>
        </table:table-row>
        <table:table-row table:style-name="Row2">
          <table:table-cell table:style-name="Cell4">
            <text:p text:style-name="P820"><text:span text:style-name="T820_1">ΧΡΗΣΤΟΣ<text:s/>ΣΤΑΪΚΟΥΡΑΣ</text:span></text:p>
          </table:table-cell>
          <table:table-cell table:style-name="Cell5">
            <text:p text:style-name="P821"><text:span text:style-name="T821_1">ΘΕΟΔΩΡΟΣ<text:s/>ΣΚΥΛΑΚΑΚΗΣ</text:span></text:p>
          </table:table-cell>
          <table:table-cell table:style-name="Cell6">
            <text:p text:style-name="P822"><text:span text:style-name="T822_1">ΣΠΥΡΙΔΩΝ<text:s/>-<text:s/>ΑΔΩΝΙΣ<text:s/>ΓΕΩΡΓΙΑΔΗΣ</text:span></text:p>
          </table:table-cell>
        </table:table-row>
        <table:table-row table:style-name="Row3">
          <table:table-cell table:style-name="Cell7">
            <text:p text:style-name="P823"><text:span text:style-name="T823_1">Εθνικής<text:s/>Άμυνας</text:span></text:p>
          </table:table-cell>
          <table:table-cell table:style-name="Cell8">
            <text:p text:style-name="P824"><text:span text:style-name="T824_1">Παιδείας<text:s/>και<text:s/>Θρησκευμάτων</text:span></text:p>
          </table:table-cell>
          <table:table-cell table:style-name="Cell9">
            <text:p text:style-name="P825"><text:span text:style-name="T825_1">Εργασίας<text:s/>και</text:span></text:p>
            <text:p text:style-name="P826"><text:span text:style-name="T826_1">Κοινωνικών<text:s/>Υποθέσεων</text:span></text:p>
          </table:table-cell>
        </table:table-row>
        <table:table-row table:style-name="Row4">
          <table:table-cell table:style-name="Cell10">
            <text:p text:style-name="P827"><text:span text:style-name="T827_1">ΝΙΚΟΛΑΟΣ<text:s/>ΠΑΝΑΓΙΩΤΟΠΟΥΛΟΣ</text:span></text:p>
          </table:table-cell>
          <table:table-cell table:style-name="Cell11">
            <text:p text:style-name="P828"><text:span text:style-name="T828_1">ΝΙΚΗ<text:s/>ΚΕΡΑΜΕΩΣ</text:span></text:p>
          </table:table-cell>
          <table:table-cell table:style-name="Cell12">
            <text:p text:style-name="P829"><text:span text:style-name="T829_1">ΚΩΝΣΤΑΝΤΙΝΟΣ<text:s/>ΧΑΤΖΗΔΑΚΗΣ</text:span></text:p>
          </table:table-cell>
        </table:table-row>
        <table:table-row table:style-name="Row5">
          <table:table-cell table:style-name="Cell13">
            <text:p text:style-name="P830"><text:span text:style-name="T830_1">Υγείας</text:span></text:p>
          </table:table-cell>
          <table:table-cell table:style-name="Cell14">
            <text:p text:style-name="P831"><text:span text:style-name="T831_1">Αναπληρώτρια<text:s/>Υπουργός<text:s/>Υγείας</text:span></text:p>
          </table:table-cell>
          <table:table-cell table:style-name="Cell15">
            <text:p text:style-name="P832"><text:span text:style-name="T832_1">Περιβάλλοντος<text:s/>και<text:s/>Ενέργειας</text:span></text:p>
          </table:table-cell>
        </table:table-row>
        <table:table-row table:style-name="Row6">
          <table:table-cell table:style-name="Cell16">
            <text:p text:style-name="P833"><text:span text:style-name="T833_1">ΑΘΑΝΑΣΙΟΣ<text:s/>ΠΛΕΥΡΗΣ</text:span></text:p>
          </table:table-cell>
          <table:table-cell table:style-name="Cell17">
            <text:p text:style-name="P834"><text:span text:style-name="T834_1">ΑΣΗΜΙΝΑ<text:s/>ΓΚΑΓΚΑ</text:span></text:p>
          </table:table-cell>
          <table:table-cell table:style-name="Cell18">
            <text:p text:style-name="P835"><text:span text:style-name="T835_1">ΚΩΝΣΤΑΝΤΙΝΟΣ<text:s/>ΣΚΡΕΚΑΣ</text:span></text:p>
          </table:table-cell>
        </table:table-row>
        <table:table-row table:style-name="Row7">
          <table:table-cell table:style-name="Cell19">
            <text:p text:style-name="P836"><text:span text:style-name="T836_1">Προστασίας<text:s/>του<text:s/>Πολίτη</text:span></text:p>
          </table:table-cell>
          <table:table-cell table:style-name="Cell20">
            <text:p text:style-name="P837"><text:span text:style-name="T837_1">Δικαιοσύνης</text:span></text:p>
          </table:table-cell>
          <table:table-cell table:style-name="Cell21">
            <text:p text:style-name="P838"><text:span text:style-name="T838_1">Εσωτερικών</text:span></text:p>
          </table:table-cell>
        </table:table-row>
        <table:table-row table:style-name="Row8">
          <table:table-cell table:style-name="Cell22">
            <text:p text:style-name="P839"><text:span text:style-name="T839_1">ΠΑΝΑΓΙΩΤΗΣ<text:s/>ΘΕOΔΩΡΙΚΑΚΟΣ</text:span></text:p>
          </table:table-cell>
          <table:table-cell table:style-name="Cell23">
            <text:p text:style-name="P840"><text:span text:style-name="T840_1">ΚΩΝΣΤΑΝΤΙΝΟΣ<text:s/>ΤΣΙΑΡΑΣ</text:span></text:p>
          </table:table-cell>
          <table:table-cell table:style-name="Cell24">
            <text:p text:style-name="P841"><text:span text:style-name="T841_1">ΜΑΥΡΟΥΔΗΣ<text:s/>ΒΟΡΙΔΗΣ</text:span></text:p>
          </table:table-cell>
        </table:table-row>
        <table:table-row table:style-name="Row9">
          <table:table-cell table:style-name="Cell25">
            <text:p text:style-name="P842"><text:span text:style-name="T842_1">Αναπληρωτής<text:s/>Υπουργός<text:s/>Εσωτερικών</text:span></text:p>
          </table:table-cell>
          <table:table-cell table:style-name="Cell26">
            <text:p text:style-name="P843"><text:span text:style-name="T843_1">Μετανάστευσης<text:s/>και<text:s/>Ασύλου</text:span></text:p>
          </table:table-cell>
          <table:table-cell table:style-name="Cell27">
            <text:p text:style-name="P844"><text:span text:style-name="T844_1">Υποδομών<text:s/>και<text:s/>Μεταφορών</text:span></text:p>
          </table:table-cell>
        </table:table-row>
        <table:table-row table:style-name="Row10">
          <table:table-cell table:style-name="Cell28">
            <text:p text:style-name="P845"><text:span text:style-name="T845_1">ΣΤΥΛΙΑΝΟΣ<text:s/>ΠΕΤΣΑΣ</text:span></text:p>
          </table:table-cell>
          <table:table-cell table:style-name="Cell29">
            <text:p text:style-name="P846"><text:span text:style-name="T846_1">ΠΑΝΑΓΙΩΤΗΣ<text:s/>ΜΗΤΑΡΑΚΗΣ</text:span></text:p>
          </table:table-cell>
          <table:table-cell table:style-name="Cell30">
            <text:p text:style-name="P847"><text:span text:style-name="T847_1">ΚΩΝΣΤΑΝΤΙΝΟΣ<text:s/>ΚΑΡΑΜΑΝΛΗΣ</text:span></text:p>
          </table:table-cell>
        </table:table-row>
        <table:table-row table:style-name="Row11">
          <table:table-cell table:style-name="Cell31">
            <text:p text:style-name="P848"><text:span text:style-name="T848_1">Ναυτιλίας</text:span></text:p>
            <text:p text:style-name="P849"><text:span text:style-name="T849_1">και<text:s/>Νησιωτικής<text:s/>Πολιτικής</text:span></text:p>
          </table:table-cell>
          <table:table-cell table:style-name="Cell32">
            <text:p text:style-name="P850"><text:span text:style-name="T850_1">Αγροτικής<text:s/>Ανάπτυξης<text:s/>και<text:s/>Τροφίμων</text:span></text:p>
          </table:table-cell>
          <table:table-cell table:style-name="Cell33">
            <text:p text:style-name="P851"><text:span text:style-name="T851_1">Κλιματικής<text:s/>Κρίσης<text:s/>και<text:s/>Πολιτικής<text:s/>Προστασίας</text:span></text:p>
          </table:table-cell>
        </table:table-row>
        <table:table-row table:style-name="Row12">
          <table:table-cell table:style-name="Cell34">
            <text:p text:style-name="P852"><text:span text:style-name="T852_1">ΙΩΑΝΝΗΣ<text:s/>ΠΛΑΚΙΩΤΑΚΗΣ</text:span></text:p>
          </table:table-cell>
          <table:table-cell table:style-name="Cell35">
            <text:p text:style-name="P853"><text:span text:style-name="T853_1">ΓΕΩΡΓΙΟΣ<text:s/>ΓΕΩΡΓΑΝΤΑΣ</text:span></text:p>
          </table:table-cell>
          <table:table-cell table:style-name="Cell36">
            <text:p text:style-name="P854"><text:span text:style-name="T854_1">ΧΡΗΣΤΟΣ<text:s/>ΣΤΥΛΙΑΝΙΔΗΣ</text:span></text:p>
          </table:table-cell>
        </table:table-row>
        <table:table-row table:style-name="Row13">
          <table:table-cell table:style-name="Cell37">
            <text:p text:style-name="P855"><text:span text:style-name="T855_1">Επικρατείας</text:span></text:p>
          </table:table-cell>
          <table:table-cell table:style-name="Cell38">
            <text:p text:style-name="P856"><text:span text:style-name="T856_1">Επικρατείας</text:span></text:p>
          </table:table-cell>
          <table:table-cell table:style-name="Cell39">
            <text:p text:style-name="P857"><text:span text:style-name="T857_1">Υφυπουργός<text:s/>στον<text:s/>Πρωθυπουργό</text:span></text:p>
          </table:table-cell>
        </table:table-row>
        <table:table-row table:style-name="Row14">
          <table:table-cell table:style-name="Cell40">
            <text:p text:style-name="P858"><text:span text:style-name="T858_1">ΓΕΩΡΓΙΟΣ<text:s/>ΓΕΡΑΠΕΤΡΙΤΗΣ</text:span></text:p>
          </table:table-cell>
          <table:table-cell table:style-name="Cell41">
            <text:p text:style-name="P859"><text:span text:style-name="T859_1">ΚΥΡΙΑΚΟΣ<text:s/>ΠΙΕΡΡΑΚΑΚΗΣ</text:span></text:p>
          </table:table-cell>
          <table:table-cell table:style-name="Cell42">
            <text:p text:style-name="P860"><text:span text:style-name="T860_1">ΙΩΑΝΝΗΣ<text:s/>ΟΙΚΟΝΟΜΟΥ</text:span></text:p>
          </table:table-cell>
        </table:table-row>
      </table:table>
      <text:p text:style-name="P861"><text:span text:style-name="T861_1">Θεωρήθηκε<text:s/>και<text:s/>τέθηκε<text:s/>η<text:s/>Μεγάλη<text:s/>Σφραγίδα<text:s/>του<text:s/>Κράτους.</text:span></text:p>
      <text:p text:style-name="P862"><text:span text:style-name="T862_1">Αθήνα,<text:s/>13<text:s/>Μαΐου<text:s/>2022</text:span></text:p>
      <text:p text:style-name="P863"><text:span text:style-name="T863_1">Ο<text:s/>επί<text:s/>της<text:s/>Δικαιοσύνης<text:s/>Υπουργός</text:span></text:p>
      <text:p text:style-name="P864"><text:span text:style-name="T864_1">ΚΩΝΣΤΑΝΤΙΝΟΣ<text:s/>ΤΣΙΑΡΑΣ</text:span></text:p>
      <text:p text:style-name="P865"><text:span text:style-name="T865_1">ΕΘΝΙΚΟ<text:s/>ΤΥΠΟΓΡΑΦΕΙΟ</text:span></text:p>
      <text:p text:style-name="P866"><text:span text:style-name="T86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867"><text:span text:style-name="T867_1">1.<text:s/></text:span><text:span text:style-name="T867_2">ΦΥΛΛΟ<text:s/>ΤΗΣ<text:s/>ΕΦΗΜΕΡΙΔΑΣ<text:s/>ΤΗΣ<text:s/>ΚΥΒΕΡΝΗΣΕΩΣ<text:s/>(ΦΕΚ)</text:span></text:p>
      <text:p text:style-name="P868"><text:span text:style-name="T868_1">•<text:s/>Τα<text:s/></text:span><text:span text:style-name="T868_2">ΦΕΚ<text:s/>σε<text:s/>ηλεκτρονική<text:s/>μορφή<text:s/></text:span><text:span text:style-name="T868_3">διατίθενται<text:s/>δωρεάν<text:s/>στο<text:s/></text:span><text:span text:style-name="T868_4"><text:a xlink:type="simple" xlink:href="http://www.et.gr"><text:span text:style-name="T868_5">www.et.gr</text:span></text:a></text:span><text:span text:style-name="T86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868_7"><text:a xlink:type="simple" xlink:href="http://www.et.gr"><text:span text:style-name="T868_8">www.et.gr</text:span></text:a></text:span><text:span text:style-name="T868_9">.</text:span></text:p>
      <text:p text:style-name="P869"><text:span text:style-name="T869_1">•<text:s/>Τα<text:s/></text:span><text:span text:style-name="T869_2">ΦΕΚ<text:s/>σε<text:s/>έντυπη<text:s/>μορφή<text:s/></text:span><text:span text:style-name="T86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870"><text:span text:style-name="T870_1">•<text:s/></text:span><text:span text:style-name="T870_2">Τρόποι<text:s/>αποστολής<text:s/>κειμένων<text:s/>προς<text:s/>δημοσίευση:</text:span></text:p>
      <text:p text:style-name="P871"><text:span text:style-name="T87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871_2"><text:a xlink:type="simple" xlink:href="mailto:webmaster.et@et.gr"><text:span text:style-name="T871_3">webmaster.et@et.gr</text:span></text:a></text:span><text:span text:style-name="T871_4">με<text:s/>χρήση<text:s/>προηγμένης<text:s/>ψηφιακής<text:s/>υπογραφής<text:s/>και<text:s/>χρονοσήμανσης.</text:span></text:p>
      <text:p text:style-name="P872"><text:span text:style-name="T87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873"><text:span text:style-name="T87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873_2"><text:a xlink:type="simple" xlink:href="http://www.et.gr"><text:span text:style-name="T873_3">www.et.gr</text:span></text:a></text:span><text:span text:style-name="T87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874"><text:span text:style-name="T874_1">2.<text:s/></text:span><text:span text:style-name="T874_2">ΕΚΤΥΠΩΤΙΚΕΣ<text:s/>-<text:s/>ΕΚΔΟΤΙΚΕΣ<text:s/>ΑΝΑΓΚΕΣ<text:s/>ΤΟΥ<text:s/>ΔΗΜΟΣΙΟΥ</text:span></text:p>
      <text:p text:style-name="P875"><text:span text:style-name="T87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76"><text:span text:style-name="T87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5">
          <table:table-cell table:style-name="Cell43">
            <text:p text:style-name="P877"><text:span text:style-name="T877_1">Ταχυδρομική<text:s/>Διεύθυνση:<text:s/></text:span><text:span text:style-name="T877_2">Καποδιστρίου<text:s/>34,<text:s/>τ.κ.<text:s/>10432,<text:s/>Αθήνα</text:span></text:p>
          </table:table-cell>
          <table:table-cell table:style-name="Cell44">
            <text:p text:style-name="P878"><text:span text:style-name="T878_1">Ιστότοπος:<text:s/></text:span><text:span text:style-name="T878_2"><text:a xlink:type="simple" xlink:href="http://www.et.gr"><text:span text:style-name="T878_3">www.et.gr</text:span></text:a></text:span></text:p>
          </table:table-cell>
          <table:table-cell table:style-name="Cell45">
            <text:p text:style-name="P879"/>
          </table:table-cell>
        </table:table-row>
        <table:table-row table:style-name="Row16">
          <table:table-cell table:style-name="Cell46">
            <text:p text:style-name="P880"><text:span text:style-name="T880_1">ΤΗΛΕΦΩΝΙΚΟ<text:s/>ΚΕΝΤΡΟ:<text:s/>210<text:s/>5279000<text:s/>-<text:s/>fax:<text:s/>210<text:s/>5279054</text:span></text:p>
          </table:table-cell>
          <table:table-cell table:style-name="Cell47">
            <text:p text:style-name="P881"><text:span text:style-name="T881_1">Πληροφορίες<text:s/>σχετικά<text:s/>με<text:s/>την<text:s/>λειτουργία<text:s/>του<text:s/>ιστότοπου:<text:s/></text:span><text:span text:style-name="T881_2"><text:a xlink:type="simple" xlink:href="mailto:helpdesk.et@et.gr"><text:span text:style-name="T881_3">helpdesk.et@et.gr</text:span></text:a></text:span></text:p>
          </table:table-cell>
          <table:table-cell table:style-name="Cell48">
            <text:p text:style-name="P882"/>
          </table:table-cell>
        </table:table-row>
        <table:table-row table:style-name="Row17">
          <table:table-cell table:style-name="Cell49">
            <text:p text:style-name="P883"><text:span text:style-name="T883_1">ΕΞΥΠΗΡΕΤΗΣΗ<text:s/>ΚΟΙΝΟΥ</text:span></text:p>
            <text:p text:style-name="P884"><text:span text:style-name="T884_1">Πωλήσεις<text:s/>-<text:s/>Συνδρομές:<text:s/></text:span><text:span text:style-name="T884_2">(Ισόγειο,<text:s/>τηλ.<text:s/>210<text:s/>5279178<text:s/>-<text:s/>180)</text:span></text:p>
            <text:p text:style-name="P885"><text:span text:style-name="T885_1">Πληροφορίες:<text:s/></text:span><text:span text:style-name="T885_2">(Ισόγειο,<text:s/>Γρ.<text:s/>3<text:s/>και<text:s/>τηλεφ.<text:s/>κέντρο<text:s/>210<text:s/>5279000)</text:span></text:p>
            <text:p text:style-name="P886"><text:span text:style-name="T886_1">Παραλαβή<text:s/>Δημ.<text:s/>Ύλης:<text:s/></text:span><text:span text:style-name="T886_2">(Ισόγειο,<text:s/>τηλ.<text:s/>210<text:s/>5279167,<text:s/>210<text:s/>5279139)</text:span></text:p>
            <text:p text:style-name="P887"><text:span text:style-name="T887_1">Ωράριο<text:s/>για<text:s/>το<text:s/>κοινό:<text:s/></text:span><text:span text:style-name="T887_2">Δευτέρα<text:s/>ως<text:s/>Παρασκευή:<text:s/>8:00<text:s/>-<text:s/>13:30</text:span></text:p>
          </table:table-cell>
          <table:table-cell table:style-name="Cell50">
            <text:p text:style-name="P888"/>
          </table:table-cell>
          <table:table-cell table:style-name="Cell51">
            <text:p text:style-name="P889"/>
          </table:table-cell>
        </table:table-row>
        <table:table-row table:style-name="Row18">
          <table:table-cell table:style-name="Cell52">
            <text:p text:style-name="P890"/>
          </table:table-cell>
          <table:table-cell table:style-name="Cell53">
            <text:p text:style-name="P891"><text:span text:style-name="T891_1">Αποστολή<text:s/>ψηφιακά<text:s/>υπογεγραμμένων<text:s/>εγγράφων<text:s/>προς<text:s/>δημοσίευση<text:s/>στο<text:s/>ΦΕΚ:<text:s/></text:span><text:span text:style-name="T891_2"><text:a xlink:type="simple" xlink:href="mailto:webmaster.et@et.gr"><text:span text:style-name="T891_3">webmaster.et@et.gr</text:span></text:a></text:span></text:p>
          </table:table-cell>
          <table:table-cell table:style-name="Cell54">
            <text:p text:style-name="P892"/>
          </table:table-cell>
        </table:table-row>
        <table:table-row table:style-name="Row19">
          <table:table-cell table:style-name="Cell55">
            <text:p text:style-name="P893"/>
          </table:table-cell>
          <table:table-cell table:style-name="Cell56">
            <text:p text:style-name="P894"><text:span text:style-name="T894_1">Πληροφορίες<text:s/>για<text:s/>γενικό<text:s/>πρωτόκολλο<text:s/>και<text:s/>αλληλογραφία:<text:s/></text:span><text:span text:style-name="T894_2"><text:a xlink:type="simple" xlink:href="mailto:grammateia@et.gr"><text:span text:style-name="T894_3">grammateia@et.gr</text:span></text:a></text:span></text:p>
          </table:table-cell>
          <table:table-cell table:style-name="Cell57">
            <text:p text:style-name="P895"/>
          </table:table-cell>
        </table:table-row>
      </table:table>
      <text:p text:style-name="P896"><text:span text:style-name="T89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