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Νόμος<text:s/>4935/2022</text:span></text:p>
      <text:p text:style-name="P2"><text:span text:style-name="T2_1">ΝΟΜΟΣ<text:s/>ΥΠ’<text:s/>ΑΡΙΘΜ.<text:s/>4935</text:span></text:p>
      <text:p text:style-name="P3"><text:span text:style-name="T3_1">(ΦΕΚ<text:s/>A'<text:s/>103/26-05-2022)</text:span></text:p>
      <text:p text:style-name="P4"><text:span text:style-name="T4_1">Κίνητρα<text:s/>ανάπτυξης<text:s/>επιχειρήσεων,<text:s/>μέσω<text:s/>συνεργασιών<text:s/>και<text:s/>εταιρικών<text:s/>μετασχηματισμών<text:s/>και<text:s/>άλλε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4.<text:s/></text:span></text:h>
      <text:h text:style-name="P8" text:outline-level="6"><text:span text:style-name="T8_1">Κίνητρα<text:s/>για<text:s/>μετασχηματισμούς<text:s/>επιχειρήσεων-Τροποποίηση<text:s/>άρθρου<text:s/>61<text:s/>του<text:s/>ν.<text:s/>4438/2016</text:span></text:h>
      <text:p text:style-name="P9"><text:span text:style-name="T9_1">1.</text:span><text:span text:style-name="T9_2"><text:s/>Στο<text:s/>άρθρο<text:s/>61<text:s/>του<text:s/>ν.<text:s/>4438/2016<text:s/>(Α'<text:s/>220),<text:s/>α)<text:s/>τροποποιείται<text:s/>το<text:s/>πρώτο<text:s/>εδάφιο<text:s/>με<text:s/>την<text:s/>απαλοιφή<text:s/>της<text:s/>πρόβλεψης<text:s/>εξαίρεσης<text:s/>από<text:s/>την<text:s/>απαλλαγή<text:s/>του<text:s/>φόρου<text:s/>συγκέντρωσης<text:s/>κεφαλαίου,<text:s/>β)<text:s/>προστίθεται<text:s/>νέο<text:s/>δεύτερο<text:s/>εδάφιο,<text:s/>ως<text:s/>προς<text:s/>την<text:s/>εφαρμογή<text:s/>των<text:s/>κινήτρων<text:s/>για<text:s/>μετασχηματισμούς<text:s/>επιχειρήσεων<text:s/>του<text:s/>ν.<text:s/>4172/2013<text:s/>(Α'<text:s/>167)<text:s/>και<text:s/>στην<text:s/>περίπτωση<text:s/>του<text:s/>φόρου<text:s/>συγκέντρωσης<text:s/>κεφαλαίου,<text:s/>γ)<text:s/>απαλείφεται<text:s/>το<text:s/>τελευταίο<text:s/>εδάφιο<text:s/>και<text:s/>το<text:s/>άρθρο<text:s/>61<text:s/>διαμορφώνεται<text:s/>ως<text:s/>εξής:</text:span></text:p>
      <text:p text:style-name="P10"><text:span text:style-name="T10_1">«Άρθρο<text:s/>61</text:span></text:p>
      <text:p text:style-name="P11"><text:span text:style-name="T11_1">Κίνητρα<text:s/>για<text:s/>μετασχηματισμούς<text:s/>επιχειρήσεων<text:s/>με<text:s/>τον<text:s/>ν.<text:s/>4172/2013</text:span></text:p>
      <text:p text:style-name="P12"><text:span text:style-name="T12_1">Για<text:s/>μετασχηματισμούς<text:s/>κατά<text:s/>τα<text:s/>άρθρα<text:s/>52<text:s/>έως<text:s/>και<text:s/>55<text:s/>του<text:s/>ν.<text:s/>4172/2013<text:s/>(Α'<text:s/>167),<text:s/>η<text:s/>σύμβαση,<text:s/>η<text:s/>εισφορά<text:s/>και<text:s/>η<text:s/>μεταβίβαση<text:s/>των<text:s/>περιουσιακών<text:s/>στοιχείων<text:s/>των<text:s/>μετασχηματιζόμενων<text:s/>επιχειρήσεων,<text:s/>κάθε<text:s/>σχετική<text:s/>πράξη<text:s/>ή<text:s/>συμφωνία<text:s/>που<text:s/>αφορά<text:s/>την<text:s/>εισφορά<text:s/>ή<text:s/>μεταβίβαση<text:s/>στοιχείων<text:s/>του<text:s/>ενεργητικού<text:s/>ή<text:s/>παθητικού<text:s/>ή<text:s/>άλλων<text:s/>δικαιωμάτων<text:s/>και<text:s/>υποχρεώσεων<text:s/>και<text:s/>κάθε<text:s/>εμπράγματου<text:s/>ή<text:s/>ενοχικού<text:s/>δικαιώματος,<text:s/>οι<text:s/>αποφάσεις<text:s/>των<text:s/>κατά<text:s/>νόμο<text:s/>οργάνων<text:s/>των<text:s/>μετασχηματιζόμενων<text:s/>εταιρειών,<text:s/>η<text:s/>σχέση<text:s/>συμμετοχής<text:s/>στο<text:s/>κεφάλαιο<text:s/>της<text:s/>νέας<text:s/>εταιρείας,<text:s/>καθώς<text:s/>και<text:s/>κάθε<text:s/>άλλη<text:s/>συμφωνία<text:s/>ή<text:s/>πράξη<text:s/>που<text:s/>απαιτείται<text:s/>για<text:s/>τον<text:s/>μετασχηματισμό<text:s/>ή<text:s/>τη<text:s/>σύσταση<text:s/>της<text:s/>νέας<text:s/>εταιρείας,<text:s/>η<text:s/>δημοσίευση<text:s/>αυτών<text:s/>στο<text:s/>Γ.Ε.ΜΗ.<text:s/>και<text:s/>η<text:s/>μεταγραφή<text:s/>των<text:s/>σχετικών<text:s/>πράξεων<text:s/>απαλλάσσονται<text:s/>από<text:s/>κάθε<text:s/>φόρο,<text:s/>τέλος<text:s/>χαρτοσήμου<text:s/>ή<text:s/>οποιοδήποτε<text:s/>άλλο<text:s/>τέλος<text:s/>υπέρ<text:s/>του<text:s/>Δημοσίου,<text:s/>καθώς<text:s/>και<text:s/>από<text:s/>κάθε<text:s/>τέλος,<text:s/>εισφορά<text:s/>ή<text:s/>δικαίωμα<text:s/>υπέρ<text:s/>οποιουδήποτε<text:s/>τρίτου.<text:s/>Η<text:s/>απαλλαγή<text:s/>του<text:s/>προηγούμενου<text:s/>εδαφίου<text:s/>εφαρμόζεται<text:s/>και<text:s/>επί<text:s/>του<text:s/>φόρου<text:s/>συγκέντρωσης<text:s/>κεφαλαίου,<text:s/>υπό<text:s/>την<text:s/>προϋπόθεση<text:s/>ότι<text:s/>ο<text:s/>κύκλος<text:s/>εργασιών<text:s/>της<text:s/>νέας<text:s/>εταιρείας,<text:s/>ήτοι<text:s/>το<text:s/>άθροισμα<text:s/>του<text:s/>κύκλου<text:s/>εργασιών<text:s/>των<text:s/>τελευταίων<text:s/>εγκεκριμένων<text:s/>και<text:s/>δημοσιευμένων<text:s/>οικονομικών<text:s/>καταστάσεων<text:s/>ή,<text:s/>κατά<text:s/>περίπτωση,<text:s/>των<text:s/>τελευταίων<text:s/>δηλώσεων<text:s/>φορολογίας<text:s/>εισοδήματος<text:s/>των<text:s/>μετασχηματιζόμενων<text:s/>εταιρειών,<text:s/>αφαιρουμένων<text:s/>των<text:s/>τυχόν<text:s/>μεταξύ<text:s/>τους<text:s/>συναλλαγών,<text:s/>είναι<text:s/>ίσος<text:s/>ή<text:s/>μεγαλύτερος<text:s/>από<text:s/>το<text:s/>ποσό<text:s/>των<text:s/>τετρακοσίων<text:s/>πενήντα<text:s/>χιλιάδων<text:s/>(450.000)<text:s/>ευρώ.<text:s/>Αναφορικά<text:s/>με<text:s/>τον<text:s/>ΦΠΑ<text:s/>και<text:s/>το<text:s/>φόρο<text:s/>εισοδήματος,<text:s/>εφαρμόζονται<text:s/>οι<text:s/>διατάξεις<text:s/>του<text:s/>Κώδικα<text:s/>ΦΠΑ<text:s/>(ν.<text:s/>2859/2000)<text:s/>και<text:s/>του<text:s/>Κώδικα<text:s/>Φορολογίας<text:s/>Εισοδήματος<text:s/>(ν.<text:s/>4172/2013),<text:s/>όπως<text:s/>ισχύουν,<text:s/>αντίστοιχα.».</text:span></text:p>
      <text:p text:style-name="P13"><text:span text:style-name="T13_1">2.</text:span><text:span text:style-name="T13_2"><text:s/>Η<text:s/>παρ.<text:s/>1<text:s/>ισχύει<text:s/>για<text:s/>μετασχηματισμούς<text:s/>των<text:s/>οποίων<text:s/>η<text:s/>διαδικασία<text:s/>αρχίζει<text:s/>μετά<text:s/>την<text:s/>έναρξη<text:s/>ισχύος<text:s/>του<text:s/>παρόντος.</text:span></text:p>
      <text:p text:style-name="P14"><text:span text:style-name="T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"><text:span text:style-name="T15_1">Αθήνα,<text:s/>26<text:s/>Μαΐου<text:s/>2022</text:span></text:p>
      <text:p text:style-name="P16"><text:span text:style-name="T16_1">Η<text:s/>Πρόεδρος<text:s/>της<text:s/>Δημοκρατίας</text:span></text:p>
      <text:p text:style-name="P17"><text:span text:style-name="T17_1">ΚΑΤΕΡΙΝΑ<text:s/>ΣΑΚΕΛΛΑΡΟΠΟΥΛΟΥ</text:span></text:p>
      <text:p text:style-name="P18"><text:span text:style-name="T18_1">Οι<text:s/>Υπουργοί</text:span></text:p>
      <text:p text:style-name="P19"><text:span text:style-name="T19_1">Οικονομικών</text:span></text:p>
      <text:p text:style-name="P20"><text:span text:style-name="T20_1">ΧΡΗΣΤΟΣ<text:s/>ΣΤΑΪΚΟΥΡΑΣ</text:span></text:p>
      <text:p text:style-name="P21"><text:span text:style-name="T21_1">Αναπληρωτής<text:s/>Υπουργός<text:s/>Οικονομικών</text:span></text:p>
      <text:p text:style-name="P22"><text:span text:style-name="T22_1">ΘΕΟΔΩΡΟΣ<text:s/>ΣΚΥΛΑΚΑΚΗΣ</text:span></text:p>
      <text:p text:style-name="P23"><text:span text:style-name="T23_1">Ανάπτυξης<text:s/>και<text:s/>Επενδύσεων</text:span></text:p>
      <text:p text:style-name="P24"><text:span text:style-name="T24_1">ΣΠΥΡΙΔΩΝ<text:s/>ΑΔΩΝΙΣ<text:s/>ΓΕΩΡΓΙΑΔΗΣ</text:span></text:p>
      <text:p text:style-name="P25"><text:span text:style-name="T25_1">Αναπληρωτής<text:s/>Υπουργός<text:s/>Ανάπτυξης<text:s/>και<text:s/>Επενδύσεων</text:span></text:p>
      <text:p text:style-name="P26"><text:span text:style-name="T26_1">ΝΙΚΟΛΑΟΣ<text:s/>ΠΑΠΑΘΑΝΑΣΗΣ</text:span></text:p>
      <text:p text:style-name="P27"><text:span text:style-name="T27_1">Αναπληρωτής<text:s/>Υπουργός<text:s/>Εξωτερικών</text:span></text:p>
      <text:p text:style-name="P28"><text:span text:style-name="T28_1">ΜΙΛΤΙΑΔΗΣ<text:s/>ΒΑΡΒΙΤΣΙΩΤΗΣ</text:span></text:p>
      <text:p text:style-name="P29"><text:span text:style-name="T29_1">Εργασίας<text:s/>και<text:s/>Κοινωνικών<text:s/>Υποθέσεων</text:span></text:p>
      <text:p text:style-name="P30"><text:span text:style-name="T30_1">ΚΩΝΣΤΑΝΤΙΝΟΣ<text:s/>ΧΑΤΖΗΔΑΚΗΣ</text:span></text:p>
      <text:p text:style-name="P31"><text:span text:style-name="T31_1">Περιβάλλοντος<text:s/>και<text:s/>Ενέργειας</text:span></text:p>
      <text:p text:style-name="P32"><text:span text:style-name="T32_1">ΚΩΝΣΤΑΝΤΙΝΟΣ<text:s/>ΣΚΡΕΚΑΣ</text:span></text:p>
      <text:p text:style-name="P33"><text:span text:style-name="T33_1">Δικαιοσύνης</text:span></text:p>
      <text:p text:style-name="P34"><text:span text:style-name="T34_1">ΚΩΝΣΤΑΝΤΙΝΟΣ<text:s/>ΤΣΙΑΡΑΣ</text:span></text:p>
      <text:p text:style-name="P35"><text:span text:style-name="T35_1">Εσωτερικών</text:span></text:p>
      <text:p text:style-name="P36"><text:span text:style-name="T36_1">ΜΑΥΡΟΥΔΗΣ<text:s/>ΒΟΡΙΔΗΣ</text:span></text:p>
      <text:p text:style-name="P37"><text:span text:style-name="T37_1">Αγροτικής<text:s/>Ανάπτυξης<text:s/>και<text:s/>Τροφίμων</text:span></text:p>
      <text:p text:style-name="P38"><text:span text:style-name="T38_1">ΓΕΩΡΓΙΟΣ<text:s/>ΓΕΩΡΓΑΝΤΑΣ</text:span></text:p>
      <text:p text:style-name="P39"><text:span text:style-name="T39_1">Κλιματικής<text:s/>Κρίσης<text:s/>και<text:s/>Πολιτικής<text:s/>Προστασίας</text:span></text:p>
      <text:p text:style-name="P40"><text:span text:style-name="T40_1">ΧΡΗΣΤΟΣ<text:s/>ΣΤΥΛΙΑΝΙΔΗΣ</text:span></text:p>
      <text:p text:style-name="P41"><text:span text:style-name="T41_1">Επικρατείας</text:span></text:p>
      <text:p text:style-name="P42"><text:span text:style-name="T42_1">ΚΥΡΙΑΚΟΣ<text:s/>ΠΙΕΡΡΑΚΑΚΗΣ</text:span></text:p>
      <text:p text:style-name="P43"><text:span text:style-name="T43_1">Θεωρήθηκε<text:s/>και<text:s/>τέθηκε<text:s/>η<text:s/>Μεγάλη<text:s/>Σφραγίδα<text:s/>του<text:s/>Κράτους.</text:span></text:p>
      <text:p text:style-name="P44"><text:span text:style-name="T44_1">Αθήνα,<text:s/>26<text:s/>Μαΐου<text:s/>2022</text:span></text:p>
      <text:p text:style-name="P45"><text:span text:style-name="T45_1">Ο<text:s/>επί<text:s/>της<text:s/>Δικαιοσύνης<text:s/>Υπουργός</text:span></text:p>
      <text:p text:style-name="P46"><text:span text:style-name="T46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