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1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1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728cm"/>
    </style:style>
    <style:style style:name="Column2" style:family="table-column">
      <style:table-column-properties style:column-width="7.7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1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1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1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1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Table2" style:family="table">
      <style:table-properties table:align="left" style:width="16.512cm" fo:margin-left="0cm"/>
    </style:style>
    <style:style style:name="Column3" style:family="table-column">
      <style:table-column-properties style:column-width="4.946cm"/>
    </style:style>
    <style:style style:name="Column4" style:family="table-column">
      <style:table-column-properties style:column-width="6.315cm"/>
    </style:style>
    <style:style style:name="Column5" style:family="table-column">
      <style:table-column-properties style:column-width="5.251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Normal">
      <style:paragraph-properties fo:text-align="justify" fo:margin-top="0.423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" style:family="paragraph" style:parent-style-name="Normal">
      <style:paragraph-properties fo:text-align="justify" fo:margin-top="0.423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paragraph-properties fo:text-align="justify" fo:margin-top="0.423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text-align="justify" fo:margin-top="0.423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Normal">
      <style:paragraph-properties fo:text-align="justify" fo:margin-top="0.423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font-style="italic" style:font-style-asian="italic" style:font-style-complex="italic"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T256_3" style:family="text">
      <style:text-properties fo:language="el" fo:language-asian="el"/>
    </style:style>
    <style:style style:name="T256_4" style:family="text"/>
    <style:style style:name="T2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6_6" style:family="text">
      <style:text-properties fo:language="el" fo:language-asian="el"/>
    </style:style>
    <style:style style:name="T256_7" style:family="text"/>
    <style:style style:name="T256_8" style:family="text" style:parent-style-name="Internet_20_link">
      <style:text-properties fo:color="#0000ee" fo:language="el" fo:language-asian="el"/>
    </style:style>
    <style:style style:name="T256_9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T257_3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T259_2" style:family="text"/>
    <style:style style:name="T2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_4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/>
    <style:style style:name="T2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1_4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613cm"/>
    </style:style>
    <style:style style:name="Column7" style:family="table-column">
      <style:table-column-properties style:column-width="9.393cm"/>
    </style:style>
    <style:style style:name="Column8" style:family="table-column">
      <style:table-column-properties style:column-width="0.504cm"/>
    </style:style>
    <style:style style:name="Row18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6_2" style:family="text"/>
    <style:style style:name="T26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9_2" style:family="text"/>
    <style:style style:name="T26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72" style:family="paragraph" style:parent-style-name="Normal">
      <style:paragraph-properties fo:text-align="justify" fo:margin-top="0.423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Normal">
      <style:paragraph-properties fo:text-align="justify" fo:margin-top="0.423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paragraph-properties fo:text-align="justify" fo:margin-top="0.423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5" style:family="paragraph" style:parent-style-name="Normal">
      <style:paragraph-properties fo:text-align="justify" fo:margin-top="0.423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9_2" style:family="text"/>
    <style:style style:name="T27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2_2" style:family="text"/>
    <style:style style:name="T28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6<text:s/>Μαΐ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03</text:span></text:p>
      <text:p text:style-name="P5"><text:span text:style-name="T5_1">ΝΟΜΟΣ<text:s/>ΥΠ’<text:s/>ΑΡΙΘΜ</text:span><text:span text:style-name="T5_2">.<text:s/>4935</text:span></text:p>
      <text:p text:style-name="P6"><text:span text:style-name="T6_1">Κίνητρα<text:s/>ανάπτυξης<text:s/>επιχειρήσεων,<text:s/>μέσω<text:s/>συνεργασιών<text:s/>και<text:s/>εταιρικών<text:s/>μετασχηματισμών<text:s/>και<text:s/>άλλ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ΚΕΦΑΛΑΙΟ<text:s/>Α’</text:span></text:h>
      <text:h text:style-name="P12" text:outline-level="1"><text:span text:style-name="T12_1">ΚΙΝΗΤΡΑ<text:s/>ΑΝΑΠΤΥΞΗΣ<text:s/>ΕΠΙΧΕΙΡΗΣΕΩΝ</text:span></text:h>
      <text:h text:style-name="P13" text:outline-level="6"><text:span text:style-name="T13_1">Άρθρο<text:s/>1</text:span></text:h>
      <text:h text:style-name="P14" text:outline-level="6"><text:span text:style-name="T14_1">Πεδίο<text:s/>εφαρμογής</text:span></text:h>
      <text:p text:style-name="P15"><text:span text:style-name="T15_1">1.</text:span><text:span text:style-name="T15_2"><text:s/>Ο<text:s/>παρών<text:s/>εφαρμόζεται<text:s/>επί<text:s/>όλων<text:s/>των<text:s/>μορφών<text:s/>μετασχηματισμών<text:s/>επιχειρήσεων<text:s/>της<text:s/>παρ.<text:s/>1<text:s/>του<text:s/>άρθρου<text:s/>1<text:s/>του<text:s/>ν.<text:s/>4601/2019<text:s/>(Α’<text:s/>44).</text:span></text:p>
      <text:p text:style-name="P16"><text:span text:style-name="T16_1">2.</text:span><text:span text:style-name="T16_2"><text:s/>Ο<text:s/>παρών<text:s/>εφαρμόζεται<text:s/>και<text:s/>σε<text:s/>μορφές<text:s/>μετασχηματισμών<text:s/>που<text:s/>προβλέπονται<text:s/>από<text:s/>το<text:s/>ν.δ.<text:s/>1297/1972<text:s/>(Α’<text:s/>217),<text:s/>τον<text:s/>ν.<text:s/>2166/1993<text:s/>(Α’<text:s/>137),<text:s/>τον<text:s/>ν.<text:s/>4172/2013<text:s/>(Α’<text:s/>167)<text:s/>και<text:s/>άλλους<text:s/>νόμους,<text:s/>ιδίως<text:s/>φορολογικού<text:s/>ή<text:s/>αναπτυξιακού<text:s/>περιεχομένου,<text:s/>που<text:s/>δεν<text:s/>περιλαμβάνονται<text:s/>στις<text:s/>μορφές<text:s/>των<text:s/>μετασχηματισμών<text:s/>της<text:s/>παρ.<text:s/>1.</text:span></text:p>
      <text:p text:style-name="P17"><text:span text:style-name="T17_1">3.</text:span><text:span text:style-name="T17_2"><text:s/>Ως<text:s/>προς<text:s/>τις<text:s/>φορολογικές<text:s/>ρυθμίσεις<text:s/>και<text:s/>τα<text:s/>πλεονεκτήματα<text:s/>ή<text:s/>κίνητρα<text:s/>που<text:s/>παρέχονται,<text:s/>η<text:s/>εφαρμογή<text:s/>των<text:s/>άρθρων<text:s/>1-9<text:s/>αποκλείει<text:s/>την<text:s/>εφαρμογή<text:s/>του<text:s/>ν.δ.<text:s/>1297/1972,<text:s/>του<text:s/>ν.<text:s/>2166/1993<text:s/>και<text:s/>του<text:s/>ν.<text:s/>4172/2013<text:s/>(Α’<text:s/>167).</text:span></text:p>
      <text:h text:style-name="P18" text:outline-level="6"><text:span text:style-name="T18_1">Άρθρο<text:s/>2</text:span></text:h>
      <text:h text:style-name="P19" text:outline-level="6"><text:span text:style-name="T19_1">Ορισμοί</text:span></text:h>
      <text:p text:style-name="P20"><text:span text:style-name="T20_1">Για<text:s/>τους<text:s/>σκοπούς<text:s/>του<text:s/>παρόντος<text:s/>εφαρμόζονται<text:s/>οι<text:s/>ακόλουθοι<text:s/>ορισμοί:</text:span></text:p>
      <text:p text:style-name="P21"><text:span text:style-name="T21_1">α)</text:span><text:span text:style-name="T21_2"><text:tab/></text:span><text:span text:style-name="T21_3">Ως<text:s/>«νέα<text:s/>εταιρεία»<text:s/>νοείται<text:s/>η<text:s/>εταιρεία<text:s/>που<text:s/>προκύπτει<text:s/>από<text:s/>οποιασδήποτε<text:s/>μορφής<text:s/>μετασχηματισμό<text:s/>επιχειρήσεων,<text:s/>συμπεριλαμβανομένων<text:s/>των<text:s/>εταιρικών<text:s/>μετασχηματισμών<text:s/>του<text:s/>ν.<text:s/>4601/2019<text:s/>(Α’<text:s/>44)<text:s/>και<text:s/>της<text:s/>εισφοράς<text:s/>ατομικής<text:s/>επιχείρησης<text:s/>σε<text:s/>οποιασδήποτε<text:s/>μορφής<text:s/>υφιστάμενη<text:s/>ή<text:s/>νέα<text:s/>εταιρεία.</text:span></text:p>
      <text:p text:style-name="P22"><text:span text:style-name="T22_1">β)</text:span><text:span text:style-name="T22_2"><text:tab/></text:span><text:span text:style-name="T22_3">Ως<text:s/>«συνεργασία»<text:s/>νοείται<text:s/>η<text:s/>σχέση<text:s/>που<text:s/>συγκεντρώνει<text:s/>αθροιστικά<text:s/>τα<text:s/>ακόλουθα<text:s/>χαρακτηριστικά:</text:span></text:p>
      <text:p text:style-name="P23"><text:span text:style-name="T23_1">βα)</text:span><text:span text:style-name="T23_2"><text:tab/></text:span><text:span text:style-name="T23_3">δημιουργείται<text:s/>δυνάμει<text:s/>οποιασδήποτε<text:s/>μορφής<text:s/>σύμβασης<text:s/>ή<text:s/>συμφωνίας<text:s/>μεταξύ<text:s/>μη<text:s/>συνδεδεμένων<text:s/>προσώπων,<text:s/>κατά<text:s/>την<text:s/>έννοια<text:s/>της<text:s/>περ.<text:s/>ζ’<text:s/>του<text:s/>άρθρου<text:s/>2<text:s/>του<text:s/>ν.<text:s/>4172/2013<text:s/>(Α’<text:s/>167),<text:s/>I<text:s/>με<text:s/>σκοπό<text:s/>την<text:s/>ίδρυση<text:s/>οποιασδήποτε<text:s/>μορφής<text:s/>νομικού<text:s/>προσώπου<text:s/>ή<text:s/>άλλης<text:s/>νομικής<text:s/>οντότητας<text:s/>από<text:s/>δύο<text:s/>(2)<text:s/>ή<text:s/>περισσότερα<text:s/>πρόσωπα,<text:s/>συμπεριλαμβανομένων<text:s/>των<text:s/>κοινοπραξιών,<text:s/>των<text:s/>συνεταιρισμών,<text:s/>των<text:s/>οργανώσεων<text:s/>ή<text:s/>των<text:s/>ομάδων<text:s/>παραγωγών<text:s/>ανεξαρτήτως<text:s/>νομικής<text:s/>μορφής<text:s/>ή<text:s/>ii<text:s/>με<text:s/>αντικείμενο<text:s/>τη<text:s/>συμβολαιακή<text:s/>γεωργία<text:s/>ή<text:s/>iii<text:s/>τη<text:s/>σύμβαση<text:s/>δικαιόχρησης<text:s/>(franchising),</text:span></text:p>
      <text:p text:style-name="P24"><text:span text:style-name="T24_1">ββ)</text:span><text:span text:style-name="T24_2"><text:tab/></text:span><text:span text:style-name="T24_3">έχει<text:s/>σκοπό<text:s/>την<text:s/>από<text:s/>κοινού<text:s/>προώθηση<text:s/>των<text:s/>επιχειρηματικών<text:s/>δραστηριοτήτων<text:s/>των<text:s/>συνεργαζόμενων<text:s/>εταιρειών<text:s/>ή<text:s/>προσώπων,</text:span></text:p>
      <text:p text:style-name="P25"><text:span text:style-name="T25_1">βγ)</text:span><text:span text:style-name="T25_2"><text:tab/></text:span><text:span text:style-name="T25_3">διαρκεί<text:s/>για<text:s/>τουλάχιστον<text:s/>πέντε<text:s/>(5)<text:s/>έτη<text:s/>από<text:s/>την<text:s/>ημερομηνία<text:s/>σύναψης<text:s/>της<text:s/>συμφωνίας<text:s/>ή<text:s/>ίδρυσης<text:s/>του<text:s/>νομικού<text:s/>προσώπου<text:s/>ή<text:s/>της<text:s/>νομικής<text:s/>οντότητας,<text:s/>και</text:span></text:p>
      <text:p text:style-name="P26"><text:span text:style-name="T26_1">βδ)</text:span><text:span text:style-name="T26_2"><text:tab/></text:span><text:span text:style-name="T26_3">ο<text:s/>συνολικός<text:s/>μέσος<text:s/>κύκλος<text:s/>εργασιών<text:s/>των<text:s/>εταιρειών<text:s/>που<text:s/>μετέχουν<text:s/>σε<text:s/>αυτή,<text:s/>λαμβάνοντας<text:s/>υπόψη<text:s/>την<text:s/>προηγούμενη<text:s/>τριετία,<text:s/>είναι<text:s/>τουλάχιστον<text:s/>ίσος<text:s/>με<text:s/>ποσοστό<text:s/>εκατό<text:s/>πενήντα<text:s/>τοις<text:s/>εκατό<text:s/>(150%)<text:s/>του<text:s/>κύκλου<text:s/>εργασιών<text:s/>της<text:s/>εταιρείας<text:s/>με<text:s/>τον<text:s/>μεγαλύτερο,<text:s/>μεταξύ<text:s/>των<text:s/>συνεργα-<text:s/>ζόμενων<text:s/>εταιρειών,<text:s/>μέσο<text:s/>κύκλο<text:s/>εργασιών<text:s/>της<text:s/>τελευταίας<text:s/>τριετίας.</text:span></text:p>
      <text:h text:style-name="P27" text:outline-level="6"><text:span text:style-name="T27_1">Άρθρο<text:s/>3</text:span></text:h>
      <text:h text:style-name="P28" text:outline-level="6"><text:span text:style-name="T28_1">Απαλλαγή<text:s/>από<text:s/>τον<text:s/>φόρο<text:s/>εισοδήματος<text:s/>στην<text:s/>περίπτωση<text:s/>μετασχηματισμού<text:s/>επιχειρήσεων</text:span></text:h>
      <text:p text:style-name="P29"><text:span text:style-name="T29_1">Στην<text:s/>περίπτωση<text:s/>μετασχηματισμού<text:s/>επιχείρησης,<text:s/>κατά<text:s/>την<text:s/>έννοια<text:s/>του<text:s/>άρθρου<text:s/>1,<text:s/>παρέχεται<text:s/>στη<text:s/>νέα<text:s/>εταιρεία<text:s/>το<text:s/>κίνητρο<text:s/>της<text:s/>απαλλαγής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,<text:s/>με<text:s/>βάση<text:s/>τη<text:s/>φορολογική<text:s/>νομοθεσία,<text:s/>κατά<text:s/>ποσοστό<text:s/>τριάντα<text:s/>τοις<text:s/>εκατό<text:s/>(30%),<text:s/>εφόσον<text:s/>πληρούνται<text:s/>οι<text:s/>ακόλουθες<text:s/>προϋποθέσεις:</text:span></text:p>
      <text:p text:style-name="P30"><text:span text:style-name="T30_1">α)</text:span><text:span text:style-name="T30_2"><text:tab/></text:span><text:span text:style-name="T30_3">ο<text:s/>συνολικός<text:s/>μέσος<text:s/>κύκλος<text:s/>εργασιών<text:s/>των<text:s/>μετασχηματιζόμενων<text:s/>εταιρειών<text:s/>ή<text:s/>ατομικών<text:s/>επιχειρήσεων,<text:s/>κατά<text:s/>περίπτωση,<text:s/>λαμβάνοντας<text:s/>υπόψη<text:s/>την<text:s/>προηγούμενη<text:s/>τριετία,<text:s/>είναι<text:s/>τουλάχιστον<text:s/>ίσος<text:s/>με<text:s/>ποσοστό<text:s/>εκατόν<text:s/>πενήντα<text:s/>τοις<text:s/>εκατό<text:s/>(150%)<text:s/>του<text:s/>κύκλου<text:s/>εργασιών<text:s/>της<text:s/>εταιρείας<text:s/>ή<text:s/>ατομικής<text:s/>επιχείρησης,<text:s/>κατά<text:s/>περίπτωση,<text:s/>με<text:s/>τον<text:s/>μεγαλύτερο<text:s/>μεταξύ<text:s/>των<text:s/>μετασχηματιζόμενων<text:s/>εταιρειών<text:s/>ή<text:s/>ατομικών<text:s/>επιχειρήσεων,<text:s/>κατά<text:s/>περίπτωση,<text:s/>μέσο<text:s/>κύκλο<text:s/>εργασιών<text:s/>της<text:s/>τελευταίας<text:s/>τριετίας,<text:s/>και</text:span></text:p>
      <text:p text:style-name="P31"><text:span text:style-name="T31_1">β)</text:span><text:span text:style-name="T31_2"><text:tab/></text:span><text:span text:style-name="T31_3">οι<text:s/>μετασχηματιζόμενες<text:s/>εταιρείες<text:s/>ή<text:s/>ατομικές<text:s/>επιχειρήσεις<text:s/>είναι<text:s/>πολύ<text:s/>μικρές,<text:s/>μικρές<text:s/>ή<text:s/>μεσαίες<text:s/>επιχειρήσεις<text:s/>(ΜμΕ),<text:s/>βάσει<text:s/>του<text:s/>ορισμού<text:s/>του<text:s/>άρθρου<text:s/>2<text:s/>του<text:s/>Παραρτήματος<text:s/>Ι<text:s/>του<text:s/>Κανονισμού<text:s/>(ΕΚ)<text:s/>651/2014<text:s/>της<text:s/>Επιτροπής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[Γενικός<text:s/>Απαλλακτικός<text:s/>Κανονισμός<text:s/>(Γ.Α.Κ.)]<text:s/>(L<text:s/>187),</text:span></text:p>
      <text:p text:style-name="P32"><text:span text:style-name="T32_1">γ)</text:span><text:span text:style-name="T32_2"><text:tab/></text:span><text:span text:style-name="T32_3">ο<text:s/>κύκλος<text:s/>εργασιών<text:s/>της<text:s/>νέας<text:s/>εταιρείας,<text:s/>δηλαδή,<text:s/>το<text:s/>άθροισμα<text:s/>του<text:s/>κύκλου<text:s/>εργασιών<text:s/>των<text:s/>τελευταίων<text:s/>εγκεκριμένων<text:s/>και<text:s/>δημοσιευμένων<text:s/>οικονομικών<text:s/>καταστάσεων<text:s/>ή,<text:s/>κατά<text:s/>περίπτωση,<text:s/>των<text:s/>τελευταίων<text:s/>δηλώσεων<text:s/>φορολογίας<text:s/>εισοδήματος,<text:s/>των<text:s/>μετασχηματιζόμενων<text:s/>εταιρειών<text:s/>ή<text:s/>ατομικών<text:s/>επιχειρήσεων,<text:s/>κατά<text:s/>περίπτωση,<text:s/>αφαιρουμένων<text:s/>των<text:s/>μεταξύ<text:s/>τους<text:s/>συναλλαγών,<text:s/>είναι<text:s/>ίσος<text:s/>ή<text:s/>μεγαλύτερος<text:s/>από<text:s/>το<text:s/>ποσό<text:s/>των<text:s/>τριακοσίων<text:s/>εβδομήντα<text:s/>πέντε<text:s/>χιλιάδων<text:s/>(375.000)<text:s/>ευρώ,<text:s/>και</text:span></text:p>
      <text:p text:style-name="P33"><text:span text:style-name="T33_1">δ)</text:span><text:span text:style-name="T33_2"><text:tab/></text:span><text:span text:style-name="T33_3">η<text:s/>νέα<text:s/>εταιρεία<text:s/>απασχολεί<text:s/>περισσότερους<text:s/>από<text:s/>εννέα<text:s/>(9)<text:s/>εργαζόμενους,<text:s/>με<text:s/>πλήρη<text:s/>απασχόληση.</text:span></text:p>
      <text:h text:style-name="P34" text:outline-level="6"><text:span text:style-name="T34_1">Άρθρο<text:s/>4</text:span></text:h>
      <text:h text:style-name="P35" text:outline-level="6"><text:span text:style-name="T35_1">Απαλλαγή<text:s/>από<text:s/>τον<text:s/>φόρο<text:s/>εισοδήματος<text:s/>στην<text:s/>περίπτωση<text:s/>συνεργασίας<text:s/>προσώπων</text:span></text:h>
      <text:p text:style-name="P36"><text:span text:style-name="T36_1">Με<text:s/>την<text:s/>επιφύλαξη<text:s/>του<text:s/>άρθρου<text:s/>15,<text:s/>στην<text:s/>περίπτωση<text:s/>συνεργασίας<text:s/>προσώπων<text:s/>κατά<text:s/>την<text:s/>έννοια<text:s/>της<text:s/>περ.<text:s/>β’<text:s/>του<text:s/>άρθρου<text:s/>2,<text:s/>παρέχεται<text:s/>το<text:s/>κίνητρο<text:s/>της<text:s/>απαλλαγής<text:s/>από<text:s/>την<text:s/>καταβολή<text:s/>φόρου<text:s/>εισοδήματος<text:s/>για<text:s/>κάθε<text:s/>συνεργαζόμε-<text:s/>νο<text:s/>πρόσωπο<text:s/>επί<text:s/>των<text:s/>πραγματοποιούμενων<text:s/>προ<text:s/>φόρων<text:s/>κερδών,<text:s/>τα<text:s/>οποία<text:s/>προκύπτουν<text:s/>με<text:s/>βάση<text:s/>τη<text:s/>φορολογική<text:s/>νομοθεσία,<text:s/>κατά<text:s/>ποσοστό<text:s/>τριάντα<text:s/>τοις<text:s/>εκατό<text:s/>(30%).<text:s/>Στην<text:s/>περίπτωση<text:s/>που<text:s/>η<text:s/>συνεργασία<text:s/>πραγματοποιείται<text:s/>δυνάμει<text:s/>της<text:s/>ίδρυσης<text:s/>νέου<text:s/>νομικού<text:s/>προσώπου<text:s/>ή<text:s/>άλλης<text:s/>νομικής<text:s/>οντότητας,<text:s/>καθένα<text:s/>από<text:s/>τα<text:s/>συνεργαζόμενα<text:s/>πρόσωπα<text:s/>εισφέρει<text:s/>στο<text:s/>εταιρικό<text:s/>κεφάλαιο<text:s/>του<text:s/>υπό<text:s/>ίδρυση<text:s/>νομικού<text:s/>προσώπου<text:s/>ή<text:s/>της<text:s/>νομικής<text:s/>οντότητας<text:s/>ποσό<text:s/>ίσο<text:s/>με<text:s/>το<text:s/>δέκα<text:s/>τοις<text:s/>εκατό<text:s/>(10%)<text:s/>τουλάχιστον<text:s/>του<text:s/>εταιρικού<text:s/>του<text:s/>κεφαλαίου<text:s/>και<text:s/>το<text:s/>εταιρικό<text:s/>κεφάλαιο<text:s/>του<text:s/>νέου<text:s/>νομικού<text:s/>προσώπου<text:s/>ή<text:s/>της<text:s/>νέας<text:s/>νομικής<text:s/>οντότητας<text:s/>δεν<text:s/>υπολείπεται<text:s/>του<text:s/>ποσού<text:s/>των<text:s/>εκατόν<text:s/>είκοσι<text:s/>πέντε<text:s/>χιλιάδων<text:s/>(125.000)<text:s/>ευρώ.<text:s/>Αν<text:s/>η<text:s/>συνεργασία<text:s/>προσώπων<text:s/>πραγματοποιείται<text:s/>δυνάμει<text:s/>σύμβασης<text:s/>με<text:s/>αντικείμενο<text:s/>τη<text:s/>συμβολαιακή<text:s/>γεωργία,<text:s/>σύμφωνα<text:s/>με<text:s/>το<text:s/>άρθρο<text:s/>16,<text:s/>ο<text:s/>συνεργαζόμενος<text:s/>παραγωγός<text:s/>εισφέρει<text:s/>στον<text:s/>αγοραστή<text:s/>ποσότητες<text:s/>προϊόντων<text:s/>ίσες<text:s/>με<text:s/>το<text:s/>σαράντα<text:s/>τοις<text:s/>εκατό<text:s/>(40%)<text:s/>τουλάχιστον<text:s/>της<text:s/>συνολικής<text:s/>ποσότητας<text:s/>όμοιων<text:s/>ή<text:s/>παρεμφερών<text:s/>προϊόντων<text:s/>παραγωγής<text:s/>του.</text:span></text:p>
      <text:h text:style-name="P37" text:outline-level="6"><text:span text:style-name="T37_1">Άρθρο<text:s/>5</text:span></text:h>
      <text:h text:style-name="P38" text:outline-level="6"><text:span text:style-name="T38_1">Απαλλαγή<text:s/>από<text:s/>τον<text:s/>φόρο<text:s/>εισοδήματος<text:s/>στην<text:s/>περίπτωση<text:s/>εισφοράς<text:s/>ατομικής<text:s/>επιχείρησης</text:span></text:h>
      <text:p text:style-name="P39"><text:span text:style-name="T39_1">Στην<text:s/>περίπτωση<text:s/>εισφοράς<text:s/>ατομικής<text:s/>επιχείρησης<text:s/>σε<text:s/>οποιασδήποτε<text:s/>μορφής<text:s/>εταιρεία,<text:s/>παρέχεται<text:s/>στη<text:s/>νέα<text:s/>εταιρεία<text:s/>το<text:s/>κίνητρο<text:s/>της<text:s/>απαλλαγής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<text:s/>με<text:s/>βάση<text:s/>τη<text:s/>φορολογική<text:s/>νομοθεσία,<text:s/>κατά<text:s/>ποσοστό<text:s/>τριάντα<text:s/>τοις<text:s/>εκατό<text:s/>(30%),<text:s/>εφόσον<text:s/>πληρούνται<text:s/>οι<text:s/>ακόλουθες<text:s/>προϋποθέσεις:</text:span></text:p>
      <text:p text:style-name="P40"><text:span text:style-name="T40_1">α)</text:span><text:span text:style-name="T40_2"><text:tab/></text:span><text:span text:style-name="T40_3">η<text:s/>εισφερόμενη<text:s/>ατομική<text:s/>επιχείρηση<text:s/>έχει<text:s/>πραγματοποιήσει<text:s/>έναρξη<text:s/>εργασιών<text:s/>τουλάχιστον<text:s/>προ<text:s/>τριετίας<text:s/>από<text:s/>την<text:s/>ημερομηνία<text:s/>της<text:s/>εισφοράς,</text:span></text:p>
      <text:p text:style-name="P41"><text:span text:style-name="T41_1">β)</text:span><text:span text:style-name="T41_2"><text:tab/></text:span><text:span text:style-name="T41_3">η<text:s/>νέα<text:s/>εταιρεία<text:s/>τηρεί<text:s/>λογιστικά<text:s/>αρχεία<text:s/>με<text:s/>το<text:s/>διπλογραφικό<text:s/>σύστημα,<text:s/>και</text:span></text:p>
      <text:p text:style-name="P42"><text:span text:style-name="T42_1">γ)</text:span><text:span text:style-name="T42_2"><text:tab/></text:span><text:span text:style-name="T42_3">σε<text:s/>περίπτωση<text:s/>εισφοράς<text:s/>περισσότερων<text:s/>ατομικών<text:s/>επιχειρήσεων,<text:s/>ο<text:s/>κύκλος<text:s/>εργασιών<text:s/>της<text:s/>νέας<text:s/>εταιρείας<text:s/>είναι<text:s/>ίσος<text:s/>ή<text:s/>μεγαλύτερος<text:s/>κατά<text:s/>ποσοστό<text:s/>εκατόν<text:s/>πενήντα<text:s/>τοις<text:s/>εκατό<text:s/>(150%)<text:s/>από<text:s/>τον<text:s/>κύκλο<text:s/>εργασιών<text:s/>της<text:s/>ατομικής<text:s/>επιχείρησης<text:s/>με<text:s/>τον<text:s/>μεγαλύτερο<text:s/>μεταξύ<text:s/>των<text:s/>εισφερόμενων<text:s/>ατομικών<text:s/>επιχειρήσεων<text:s/>μέσο<text:s/>κύκλο<text:s/>εργασιών<text:s/>της<text:s/>τελευταίας<text:s/>τριετίας.</text:span></text:p>
      <text:h text:style-name="P43" text:outline-level="6"><text:span text:style-name="T43_1">Άρθρο<text:s/>6</text:span></text:h>
      <text:h text:style-name="P44" text:outline-level="6"><text:span text:style-name="T44_1">Γενικές<text:s/>διατάξεις<text:s/>για<text:s/>την<text:s/>απαλλαγή<text:s/>από<text:s/>τον<text:s/>φόρο<text:s/>εισοδήματος</text:span></text:h>
      <text:p text:style-name="P45"><text:span text:style-name="T45_1">1.</text:span><text:span text:style-name="T45_2"><text:s/>Στις<text:s/>περιπτώσεις<text:s/>των<text:s/>άρθρων<text:s/>3,<text:s/>4<text:s/>και<text:s/>5,<text:s/>η<text:s/>απαλλαγή<text:s/>από<text:s/>τον<text:s/>φόρο<text:s/>εφαρμόζεται<text:s/>για<text:s/>έως<text:s/>εννέα<text:s/>(9)<text:s/>φορολογικά<text:s/>έτη,<text:s/>αρχής<text:s/>γενομένης<text:s/>από<text:s/>το<text:s/>επόμενο<text:s/>έτος<text:s/>της<text:s/>ημερομηνίας<text:s/>ολοκλήρωσης<text:s/>του<text:s/>μετασχηματισμού<text:s/>εταιρειών<text:s/>οποιασδήποτε<text:s/>μορφής<text:s/>ή<text:s/>της<text:s/>ημερομηνίας<text:s/>πραγματοποίησης<text:s/>εισφοράς<text:s/>ατομικής<text:s/>επιχείρησης<text:s/>σε<text:s/>οποιασδήποτε<text:s/>μορφής<text:s/>εταιρεία<text:s/>ή<text:s/>της<text:s/>ημερομηνίας<text:s/>έναρξης<text:s/>της<text:s/>οποιασδήποτε<text:s/>μορφής<text:s/>συνεργασίας.</text:span></text:p>
      <text:p text:style-name="P46"><text:span text:style-name="T46_1">2.</text:span><text:span text:style-name="T46_2"><text:s/>Στην<text:s/>περίπτωση<text:s/>μετασχηματισμού<text:s/>επιχείρησης<text:s/>κατά<text:s/>την<text:s/>έννοια<text:s/>του<text:s/>άρθρου<text:s/>1,<text:s/>ή<text:s/>εισφοράς<text:s/>ατομικής<text:s/>επιχείρησης<text:s/>άρθρου<text:s/>5,<text:s/>το<text:s/>φορολογικό<text:s/>όφελος<text:s/>δεν<text:s/>μπορεί<text:s/>να<text:s/>υπερβαίνει<text:s/>το<text:s/>συνολικό<text:s/>ποσό<text:s/>των<text:s/>πεντακοσίων<text:s/>χιλιάδων<text:s/>(500.000)<text:s/>ευρώ,<text:s/>σε<text:s/>διάστημα<text:s/>έως<text:s/>εννέα<text:s/>(9)<text:s/>ετών<text:s/>από<text:s/>την<text:s/>ημερομηνία<text:s/>εφαρμογής<text:s/>της<text:s/>απαλλαγής<text:s/>από<text:s/>τον<text:s/>φόρο<text:s/>κατά<text:s/>τις<text:s/>παρ.<text:s/>1<text:s/>και<text:s/>3.</text:span></text:p>
      <text:p text:style-name="P47"><text:span text:style-name="T47_1">3.</text:span><text:span text:style-name="T47_2"><text:s/>Με<text:s/>την<text:s/>επιφύλαξη<text:s/>του<text:s/>άρθρου<text:s/>15,<text:s/>στην<text:s/>περίπτωση<text:s/>συνεργασίας<text:s/>προσώπων<text:s/>κατά<text:s/>την<text:s/>έννοια<text:s/>της<text:s/>περ.<text:s/>β’<text:s/>άρθρου<text:s/>2,<text:s/>το<text:s/>φορολογικό<text:s/>όφελος<text:s/>δεν<text:s/>μπορεί<text:s/>να<text:s/>υπερβαίνει<text:s/>το<text:s/>ποσό<text:s/>των<text:s/>εκατόν<text:s/>είκοσι<text:s/>πέντε<text:s/>χιλιάδων<text:s/>(125.000)<text:s/>ευρώ<text:s/>για<text:s/>καθένα<text:s/>από<text:s/>τα<text:s/>συνεργαζόμενα<text:s/>πρόσωπα,<text:s/>το<text:s/>οποίο<text:s/>υπολογίζεται<text:s/>επί<text:s/>των<text:s/>κερδών<text:s/>που<text:s/>προκύπτουν<text:s/>από<text:s/>τη<text:s/>συνεργασία<text:s/>για<text:s/>καθένα<text:s/>από<text:s/>αυτά,<text:s/>σε<text:s/>διάστημα<text:s/>έως<text:s/>τριών<text:s/>(3)<text:s/>ετών<text:s/>από<text:s/>την<text:s/>ημερομηνία<text:s/>εφαρμογής<text:s/>της<text:s/>απαλλαγής<text:s/>από<text:s/>τον<text:s/>φόρο<text:s/>του<text:s/>άρθρου<text:s/>4.</text:span></text:p>
      <text:p text:style-name="P48"><text:span text:style-name="T48_1">4.</text:span><text:span text:style-name="T48_2"><text:s/>Το<text:s/>παρόν<text:s/>δεν<text:s/>εφαρμόζεται<text:s/>στις<text:s/>κατασκευαστικές<text:s/>κοινοπραξίες,<text:s/>καθώς<text:s/>και<text:s/>στους<text:s/>μετασχηματισμούς<text:s/>και<text:s/>τις<text:s/>συνεργασίες<text:s/>κατά<text:s/>την<text:s/>έννοια<text:s/>της<text:s/>περ.<text:s/>β’<text:s/>του<text:s/>άρθρου<text:s/>2,<text:s/>στις<text:s/>οποίες<text:s/>μετέχουν,<text:s/>με<text:s/>οποιονδήποτε<text:s/>τρόπο,<text:s/>κατασκευαστικές<text:s/>κοινοπραξίες.</text:span></text:p>
      <text:p text:style-name="P49"><text:span text:style-name="T49_1">5.</text:span><text:span text:style-name="T49_2"><text:s/>Αν<text:s/>η<text:s/>συνεργασία<text:s/>δημιουργείται<text:s/>δυνάμει<text:s/>συμφωνίας<text:s/>δικαιόχρησης<text:s/>(franchising),<text:s/>το<text:s/>κίνητρο<text:s/>της<text:s/>απαλλαγής<text:s/>παρέχεται<text:s/>αποκλειστικά<text:s/>υπέρ<text:s/>του<text:s/>δικαιοδόχου<text:s/>(franchisee).</text:span></text:p>
      <text:h text:style-name="P50" text:outline-level="6"><text:span text:style-name="T50_1">Άρθρο<text:s/>7</text:span></text:h>
      <text:h text:style-name="P51" text:outline-level="6"><text:span text:style-name="T51_1">Απαλλαγή<text:s/>εισοδήματος<text:s/>από<text:s/>υπεραξία<text:s/>μεταβίβασης<text:s/>παγίων<text:s/>σε<text:s/>τρίτο</text:span></text:h>
      <text:p text:style-name="P52"><text:span text:style-name="T52_1">Σε<text:s/>περίπτωση<text:s/>μετασχηματισμού<text:s/>επιχείρησης<text:s/>κατά<text:s/>την<text:s/>έννοια<text:s/>του<text:s/>άρθρου<text:s/>1,<text:s/>το<text:s/>εισόδημα<text:s/>που<text:s/>προκύπτει<text:s/>από<text:s/>την<text:s/>υπεραξία<text:s/>μεταβίβασης<text:s/>στοιχείων<text:s/>παγίου<text:s/>ενεργητικού<text:s/>της<text:s/>νέας<text:s/>εταιρείας<text:s/>σε<text:s/>τρίτο,<text:s/>απαλλάσσεται<text:s/>από<text:s/>τον<text:s/>φόρο<text:s/>εισοδήματος,<text:s/>εφόσον<text:s/>πληρούνται<text:s/>οι<text:s/>ακόλουθες<text:s/>προϋποθέσεις:</text:span></text:p>
      <text:p text:style-name="P53"><text:span text:style-name="T53_1">α)</text:span><text:span text:style-name="T53_2"><text:tab/></text:span><text:span text:style-name="T53_3">Ο<text:s/>κύκλος<text:s/>εργασιών<text:s/>της<text:s/>νέας<text:s/>εταιρείας,<text:s/>δηλαδή,<text:s/>το<text:s/>άθροισμα<text:s/>του<text:s/>κύκλου<text:s/>εργασιών<text:s/>των<text:s/>τελευταίων<text:s/>εγκεκριμένων<text:s/>και<text:s/>δημοσιευμένων<text:s/>οικονομικών<text:s/>καταστάσεων<text:s/>ή,<text:s/>κατά<text:s/>περίπτωση,<text:s/>των<text:s/>τελευταίων<text:s/>δηλώσεων<text:s/>φορολογίας<text:s/>εισοδήματος,<text:s/>των<text:s/>μετασχηματιζόμενων<text:s/>επιχειρήσεων,<text:s/>αφαιρουμένων<text:s/>των<text:s/>μεταξύ<text:s/>τους<text:s/>συναλλαγών,<text:s/>είναι<text:s/>ίσος<text:s/>ή<text:s/>μεγαλύτερος<text:s/>από<text:s/>το<text:s/>ποσό<text:s/>των<text:s/>τριακοσίων<text:s/>εβδομήντα<text:s/>πέντε<text:s/>χιλιάδων<text:s/>(375.000)<text:s/>ευρώ,</text:span></text:p>
      <text:p text:style-name="P54"><text:span text:style-name="T54_1">β)</text:span><text:span text:style-name="T54_2"><text:tab/></text:span><text:span text:style-name="T54_3">η<text:s/>μεταβίβαση<text:s/>των<text:s/>στοιχείων<text:s/>παγίου<text:s/>ενεργητικού<text:s/>της<text:s/>νέας<text:s/>εταιρείας<text:s/>σε<text:s/>τρίτο<text:s/>αφορά<text:s/>σε<text:s/>στοιχεία,<text:s/>που<text:s/>μεταφέρθηκαν<text:s/>από<text:s/>τις<text:s/>μετασχηματιζόμενες<text:s/>επιχειρήσεις,<text:s/>και<text:s/>πραγματοποιείται<text:s/>εντός<text:s/>πενταετίας<text:s/>από<text:s/>την<text:s/>ημερομηνία,<text:s/>κατά<text:s/>περίπτωση,<text:s/>ολοκλήρωσης<text:s/>του<text:s/>μετασχηματισμού<text:s/>εταιρειών<text:s/>κατά<text:s/>τον<text:s/>ν.<text:s/>4601/2019<text:s/>(Α’<text:s/>44)<text:s/>ή<text:s/>την<text:s/>πραγματοποίηση<text:s/>της<text:s/>εισφοράς<text:s/>ατομικής<text:s/>επιχείρησης<text:s/>σε<text:s/>οποιασδήποτε<text:s/>μορφής<text:s/>εταιρεία<text:s/>κατά<text:s/>τις<text:s/>διατάξεις<text:s/>που<text:s/>διέπουν<text:s/>τον<text:s/>οικείο<text:s/>τύπο<text:s/>νέας<text:s/>εταιρείας,<text:s/>και</text:span></text:p>
      <text:p text:style-name="P55"><text:span text:style-name="T55_1">γ)</text:span><text:span text:style-name="T55_2"><text:tab/></text:span><text:span text:style-name="T55_3">η<text:s/>συνολική<text:s/>αξία<text:s/>των<text:s/>στοιχείων<text:s/>παγίου<text:s/>ενεργητικού<text:s/>της<text:s/>νέας<text:s/>εταιρείας,<text:s/>που<text:s/>μεταβιβάζονται,<text:s/>όπως<text:s/>αυτή<text:s/>προκύπτει<text:s/>κατόπιν<text:s/>αποτίμησης<text:s/>σύμφωνα<text:s/>με<text:s/>την<text:s/>ισχύουσα<text:s/>νομοθεσία,<text:s/>είναι<text:s/>ίση<text:s/>ή<text:s/>μικρότερη<text:s/>από<text:s/>το<text:s/>είκοσι<text:s/>τοις<text:s/>εκατό<text:s/>(20%)<text:s/>του<text:s/>μέσου<text:s/>κύκλου<text:s/>εργασιών<text:s/>των<text:s/>μετασχηματιζόμενων<text:s/>επιχειρήσεων<text:s/>της<text:s/>τελευταίας<text:s/>τριετίας.</text:span></text:p>
      <text:h text:style-name="P56" text:outline-level="6"><text:span text:style-name="T56_1">Άρθρο<text:s/>8</text:span></text:h>
      <text:h text:style-name="P57" text:outline-level="6"><text:span text:style-name="T57_1">Διατήρηση<text:s/>σε<text:s/>ισχύ<text:s/>διοικητικών<text:s/>αδειών</text:span></text:h>
      <text:p text:style-name="P58"><text:span text:style-name="T58_1">Σε<text:s/>περίπτωση<text:s/>εισφοράς<text:s/>ατομικής<text:s/>επιχείρησης<text:s/>σε<text:s/>εταιρεία<text:s/>κατά<text:s/>την<text:s/>έννοια<text:s/>του<text:s/>άρθρου<text:s/>1,<text:s/>οι<text:s/>πάσης<text:s/>φύσεως<text:s/>διοικητικές<text:s/>άδειες,<text:s/>συμπεριλαμβανομένων<text:s/>των<text:s/>προσωποπαγών<text:s/>αδειών,<text:s/>που<text:s/>έχουν<text:s/>εκδοθεί<text:s/>υπέρ<text:s/>της<text:s/>ατομικής<text:s/>επιχείρησης,<text:s/>συνεχίζουν<text:s/>να<text:s/>υφίστανται<text:s/>υπέρ<text:s/>της<text:s/>νέας<text:s/>εταιρείας.<text:s/>Ομοίως<text:s/>είναι<text:s/>δυνατή<text:s/>α)<text:s/>η<text:s/>μεταφορά<text:s/>των<text:s/>δικαιωμάτων<text:s/>και<text:s/>απαιτήσεων<text:s/>που<text:s/>έχουν<text:s/>κατοχυρώσει<text:s/>οι<text:s/>ατομικές<text:s/>επιχειρήσεις<text:s/>από<text:s/>διάφορους<text:s/>φορείς,<text:s/>εθνικούς<text:s/>και<text:s/>ευρωπαϊκούς,<text:s/>καθώς<text:s/>και<text:s/>β)<text:s/>η<text:s/>διατήρηση<text:s/>των<text:s/>ευεργετημάτων<text:s/>του<text:s/>ν.<text:s/>4690/2020<text:s/>(Α’<text:s/>104),<text:s/>στα<text:s/>οποία<text:s/>είχαν<text:s/>ενταχθεί,<text:s/>περί<text:s/>μειωμένων<text:s/>ασφαλιστικών<text:s/>εισφορών<text:s/>και<text:s/>γ)<text:s/>η<text:s/>εισφορά<text:s/>τους<text:s/>στη<text:s/>νέα<text:s/>εταιρεία.</text:span></text:p>
      <text:h text:style-name="P59" text:outline-level="6"><text:span text:style-name="T59_1">Άρθρο<text:s/>9</text:span></text:h>
      <text:h text:style-name="P60" text:outline-level="6"><text:span text:style-name="T60_1">Απαλλαγή<text:s/>από<text:s/>τέλος<text:s/>χαρτοσήμου<text:s/>και<text:s/>συναφείς<text:s/>φορολογικές<text:s/>απαλλαγές</text:span></text:h>
      <text:p text:style-name="P61"><text:span text:style-name="T61_1">1.</text:span><text:span text:style-name="T61_2"><text:s/>Η<text:s/>σύμβαση<text:s/>που<text:s/>προβλέπεται<text:s/>στο<text:s/>άρθρο<text:s/>1,<text:s/>η<text:s/>εισφορά<text:s/>και<text:s/>η<text:s/>μεταβίβαση<text:s/>των<text:s/>περιουσιακών<text:s/>στοιχείων<text:s/>των<text:s/>επιχειρήσεων,<text:s/>που<text:s/>μετασχηματίζονται,<text:s/>κάθε<text:s/>σχετική<text:s/>πράξη<text:s/>ή<text:s/>συμφωνία<text:s/>που<text:s/>αφορά<text:s/>στην<text:s/>εισφορά<text:s/>ή<text:s/>μεταβίβαση<text:s/>στοιχείων<text:s/>ενεργητικού<text:s/>ή<text:s/>παθητικού<text:s/>ή<text:s/>άλλων<text:s/>δικαιωμάτων<text:s/>και<text:s/>υποχρεώσεων<text:s/>και<text:s/>κάθε<text:s/>εμπράγματου<text:s/>ή<text:s/>ενοχικού<text:s/>δικαιώματος,<text:s/>οι<text:s/>αποφάσεις<text:s/>των<text:s/>κατά<text:s/>νόμο<text:s/>αρμόδιων<text:s/>οργάνων<text:s/>των<text:s/>μετασχηματιζόμενων<text:s/>εταιρειών,<text:s/>η<text:s/>σχέση<text:s/>συμμετοχής<text:s/>στο<text:s/>κεφάλαιο<text:s/>της<text:s/>νέας<text:s/>εταιρείας,<text:s/>καθώς<text:s/>και<text:s/>κάθε<text:s/>άλλη<text:s/>συμφωνία<text:s/>ή<text:s/>πράξη<text:s/>που<text:s/>απαιτείται<text:s/>για<text:s/>τον<text:s/>μετασχηματισμό<text:s/>ή<text:s/>τη<text:s/>σύσταση<text:s/>της<text:s/>νέας<text:s/>εταιρείας,<text:s/>η<text:s/>δημοσίευση<text:s/>αυτών<text:s/>στο<text:s/>Γενικό<text:s/>Εμπορικό<text:s/>Μητρώο<text:s/>(Γ.Ε.ΜΗ.)<text:s/>και<text:s/>η<text:s/>μεταγραφή<text:s/>των<text:s/>σχετικών<text:s/>πράξεων<text:s/>απαλλάσσονται<text:s/>από<text:s/>κάθε<text:s/>φόρο,<text:s/>συμπεριλαμβανομένου<text:s/>του<text:s/>φόρου<text:s/>εισοδήματος<text:s/>επί<text:s/>της<text:s/>προκύπτουσας<text:s/>υπεραξίας,<text:s/>το<text:s/>τέλος<text:s/>χαρτοσήμου<text:s/>ή<text:s/>οποιοδήποτε<text:s/>άλλο<text:s/>τέλος<text:s/>υπέρ<text:s/>του<text:s/>Δημοσίου,<text:s/>ως<text:s/>και<text:s/>εισφορά<text:s/>ή<text:s/>δικαίωμα<text:s/>υπέρ<text:s/>οποιουδήποτε<text:s/>τρίτου.</text:span></text:p>
      <text:p text:style-name="P62"><text:span text:style-name="T62_1">2.</text:span><text:span text:style-name="T62_2"><text:s/>Για<text:s/>τη<text:s/>μεταγραφή<text:s/>ή<text:s/>την<text:s/>εγγραφή<text:s/>των<text:s/>σχετικών<text:s/>πράξεων<text:s/>μεταβίβασης<text:s/>των<text:s/>περιουσιακών<text:s/>στοιχείων<text:s/>των<text:s/>επιχειρήσεων,<text:s/>που<text:s/>μετασχηματίζονται,<text:s/>καταβάλλονται<text:s/>μόνο<text:s/>πάγια<text:s/>δικαιώματα<text:s/>εμμίσθων<text:s/>ή<text:s/>αμίσθων<text:s/>υποθηκοφυλάκων<text:s/>και<text:s/>προϊσταμένων<text:s/>κτηματολογικών<text:s/>γραφείων,<text:s/>ποσού<text:s/>ύψους<text:s/>τριακοσίων<text:s/>(300)<text:s/>ευρώ,<text:s/>χωρίς<text:s/>οποιαδήποτε<text:s/>άλλη<text:s/>επιβάρυνση,<text:s/>αμοιβή,<text:s/>ή<text:s/>τέλος,<text:s/>ανεξαρτήτως<text:s/>του<text:s/>χρόνου<text:s/>πραγματοποίησης<text:s/>του<text:s/>μετασχηματισμού<text:s/>και<text:s/>συντέλεσης<text:s/>των<text:s/>σχετικών<text:s/>πράξεων<text:s/>μεταβίβασης.<text:s/>Για<text:s/>τη<text:s/>μεταγραφή<text:s/>των<text:s/>ακινήτων<text:s/>και<text:s/>εμπραγμάτων<text:s/>δικαιωμάτων<text:s/>που<text:s/>μεταβιβάζονται,<text:s/>εφαρμόζεται<text:s/>αναλόγως<text:s/>η<text:s/>παρ.<text:s/>8<text:s/>του<text:s/>άρθρου<text:s/>16<text:s/>του<text:s/>v.<text:s/>2515/1997<text:s/>(Α’<text:s/>154).</text:span></text:p>
      <text:h text:style-name="P63" text:outline-level="6"><text:span text:style-name="T63_1">Άρθρο<text:s/>10</text:span></text:h>
      <text:h text:style-name="P64" text:outline-level="6"><text:span text:style-name="T64_1">Αναγνώριση<text:s/>έκπτωσης<text:s/>δαπανών<text:s/>σε</text:span></text:h>
      <text:p text:style-name="P65"><text:span text:style-name="T65_1">περιπτώσεις<text:s/>απόκτησης<text:s/>εταιρικών<text:s/>συμμετοχών</text:span></text:p>
      <text:p text:style-name="P66"><text:span text:style-name="T66_1">1.</text:span><text:span text:style-name="T66_2"><text:s/>Σε<text:s/>περίπτωση<text:s/>απόκτησης<text:s/>εταιρικών<text:s/>συμμετοχών<text:s/>σε<text:s/>άλλη<text:s/>εταιρεία,<text:s/>επιτρέπεται<text:s/>η<text:s/>έκπτωση<text:s/>όλων<text:s/>των<text:s/>δαπανών<text:s/>της<text:s/>αποκτώσας<text:s/>εταιρείας,<text:s/>οι<text:s/>οποίες<text:s/>πραγματοποιούνται<text:s/>για<text:s/>τον<text:s/>σκοπό<text:s/>της<text:s/>απόκτησης<text:s/>εταιρικών<text:s/>συμμετοχών.</text:span></text:p>
      <text:p text:style-name="P67"><text:span text:style-name="T67_1">2.</text:span><text:span text:style-name="T67_2"><text:s/>Η<text:s/>έκπτωση<text:s/>της<text:s/>παρ.<text:s/>1<text:s/>επιτρέπεται,<text:s/>εφόσον<text:s/>πληρού-<text:s/>νται<text:s/>οι<text:s/>ακόλουθες<text:s/>προϋποθέσεις:</text:span></text:p>
      <text:p text:style-name="P68"><text:span text:style-name="T68_1">α)</text:span><text:span text:style-name="T68_2"><text:tab/></text:span><text:span text:style-name="T68_3">ο<text:s/>συνολικός<text:s/>κύκλος<text:s/>εργασιών<text:s/>της<text:s/>εταιρείας,<text:s/>της<text:s/>οποίας<text:s/>οι<text:s/>συμμετοχές<text:s/>μεταβιβάζονται,<text:s/>και<text:s/>της<text:s/>αποκτώ-<text:s/>σας<text:s/>τις<text:s/>συμμετοχές<text:s/>εταιρείας<text:s/>που<text:s/>αποκτά<text:s/>τις<text:s/>συμμετοχές,<text:s/>σύμφωνα<text:s/>με<text:s/>τις<text:s/>τελευταίες<text:s/>εγκεκριμένες<text:s/>και<text:s/>δημοσιευμένες<text:s/>οικονομικές<text:s/>καταστάσεις<text:s/>ή,<text:s/>κατά<text:s/>περίπτωση,<text:s/>τις<text:s/>τελευταίες<text:s/>δηλώσεις<text:s/>φορολογίας<text:s/>εισοδήματος<text:s/>είναι<text:s/>ίσος<text:s/>ή<text:s/>μεγαλύτερος<text:s/>από<text:s/>το<text:s/>ποσό<text:s/>των<text:s/>τετρακοσίων<text:s/>πενήντα<text:s/>χιλιάδων<text:s/>(450.000)<text:s/>ευρώ,<text:s/>και</text:span></text:p>
      <text:p text:style-name="P69"><text:span text:style-name="T69_1">β)</text:span><text:span text:style-name="T69_2"><text:tab/></text:span><text:span text:style-name="T69_3">το<text:s/>συνολικό<text:s/>ποσό<text:s/>των<text:s/>δαπανών,<text:s/>που<text:s/>εκπίπτουν,<text:s/>δεν<text:s/>υπερβαίνει<text:s/>το<text:s/>τριάντα<text:s/>τοις<text:s/>εκατό<text:s/>(30%)<text:s/>του<text:s/>μέσου<text:s/>κύκλου<text:s/>εργασιών<text:s/>της<text:s/>εταιρείας,<text:s/>που<text:s/>αποκτά<text:s/>τις<text:s/>συμμετοχές,<text:s/>κατά<text:s/>την<text:s/>τελευταία<text:s/>τριετία<text:s/>προ<text:s/>της<text:s/>απόκτησης<text:s/>των<text:s/>εταιρικών<text:s/>συμμετοχών.</text:span></text:p>
      <text:p text:style-name="P70"><text:span text:style-name="T70_1">Οι<text:s/>ως<text:s/>άνω<text:s/>προϋποθέσεις<text:s/>για<text:s/>την<text:s/>αναγνώριση<text:s/>των<text:s/>δαπανών<text:s/>δεν<text:s/>απαιτείται<text:s/>να<text:s/>συντρέχουν,<text:s/>εάν<text:s/>η<text:s/>εταιρεία<text:s/>που<text:s/>αποκτά<text:s/>τις<text:s/>συμμετοχές,<text:s/>δεν<text:s/>έχει<text:s/>συμπληρώσει<text:s/>ένα<text:s/>(1)<text:s/>πλήρες<text:s/>έτος<text:s/>από<text:s/>την<text:s/>ίδρυσή<text:s/>της<text:s/>ή<text:s/>δεν<text:s/>έχει<text:s/>άλλη<text:s/>δραστηριότητα<text:s/>εκτός<text:s/>της<text:s/>συμμετοχής.</text:span></text:p>
      <text:h text:style-name="P71" text:outline-level="6"><text:span text:style-name="T71_1">Άρθρο<text:s/>11</text:span></text:h>
      <text:h text:style-name="P72" text:outline-level="6"><text:span text:style-name="T72_1">Μεταφορά<text:s/>ζημίας<text:s/>-<text:s/>Αντικατάσταση</text:span></text:h>
      <text:p text:style-name="P73"><text:span text:style-name="T73_1">παρ.<text:s/>3<text:s/>του<text:s/>άρθρου<text:s/>2<text:s/>του<text:s/>ν.<text:s/>2166/1993</text:span></text:p>
      <text:p text:style-name="P74"><text:span text:style-name="T74_1">1.</text:span><text:span text:style-name="T74_2"><text:s/>Η<text:s/>παρ.<text:s/>3<text:s/>του<text:s/>άρθρου<text:s/>2<text:s/>του<text:s/>ν.<text:s/>2166/1993<text:s/>(Α’<text:s/>137)<text:s/>αντικαθίσταται<text:s/>ως<text:s/>εξής:</text:span></text:p>
      <text:p text:style-name="P75"><text:span text:style-name="T75_1">«3.<text:s/>Εφόσον<text:s/>μεταξύ<text:s/>των<text:s/>στοιχείων<text:s/>του<text:s/>παθητικού<text:s/>των<text:s/>μετασχηματιζόμενων<text:s/>επιχειρήσεων,<text:s/>υφίσταται<text:s/>υπόλοιπο<text:s/>ζημιών<text:s/>τρέχουσας<text:s/>ή<text:s/>προηγούμενων<text:s/>χρήσεων,<text:s/>τούτο<text:s/>εμφανίζεται<text:s/>σε<text:s/>ιδιαίτερο<text:s/>λογαριασμό<text:s/>στον<text:s/>ισολογισμό<text:s/>τους<text:s/>και<text:s/>στον<text:s/>ισολογισμό<text:s/>της<text:s/>νέας<text:s/>εταιρείας.</text:span></text:p>
      <text:p text:style-name="P76"><text:span text:style-name="T76_1">Η<text:s/>μεταφερόμενη<text:s/>στον<text:s/>ισολογισμό<text:s/>της<text:s/>νέας<text:s/>εταιρείας<text:s/>ζημία,<text:s/>κατά<text:s/>το<text:s/>ποσό<text:s/>που<text:s/>τυχόν<text:s/>δεν<text:s/>συμψηφίζεται<text:s/>με<text:s/>κέρδη<text:s/>υφιστάμενα<text:s/>κατά<text:s/>τον<text:s/>μετασχηματισμό,<text:s/>συμψηφίζεται<text:s/>με<text:s/>τα<text:s/>προκύπτοντα<text:s/>κέρδη<text:s/>της<text:s/>νέας<text:s/>εταιρείας<text:s/>της<text:s/>τρέχουσας<text:s/>ή<text:s/>επόμενων<text:s/>χρήσεων,<text:s/>μόνο<text:s/>κατά<text:s/>το<text:s/>μέρος<text:s/>που<text:s/>αναγνωρίζεται<text:s/>φορολογικώς,<text:s/>σύμφωνα<text:s/>με<text:s/>τις<text:s/>γενικές<text:s/>διατάξεις<text:s/>περί<text:s/>φορολογίας<text:s/>του<text:s/>εισοδήματος,<text:s/>εφόσον<text:s/>ο<text:s/>κύκλος<text:s/>εργασιών<text:s/>της<text:s/>νέας<text:s/>εταιρείας,<text:s/>δηλαδή,<text:s/>το<text:s/>άθροισμα<text:s/>του<text:s/>κύκλου<text:s/>εργασιών<text:s/>των<text:s/>τελευταίων<text:s/>εγκεκριμένων<text:s/>και<text:s/>δημοσιευμένων<text:s/>οικονομικών<text:s/>καταστάσεων<text:s/>ή,<text:s/>κατά<text:s/>περίπτωση,<text:s/>των<text:s/>τελευταίων<text:s/>δηλώσεων<text:s/>φορολογίας<text:s/>εισοδήματος<text:s/>των<text:s/>μετασχηματιζόμενων<text:s/>εταιρειών,<text:s/>αφαι-<text:s/>ρουμένων<text:s/>των<text:s/>τυχόν<text:s/>μεταξύ<text:s/>τους<text:s/>συναλλαγών,<text:s/>είναι<text:s/>ίσος<text:s/>ή<text:s/>μεγαλύτερος<text:s/>από<text:s/>το<text:s/>ποσό<text:s/>των<text:s/>τετρακοσίων<text:s/>πενήντα<text:s/>χιλιάδων<text:s/>(450.000)<text:s/>ευρώ.</text:span></text:p>
      <text:p text:style-name="P77"><text:span text:style-name="T77_1">Το<text:s/>ποσό<text:s/>της<text:s/>μη<text:s/>αναγνωριζόμενης<text:s/>προς<text:s/>συμψηφισμό<text:s/>ζημίας<text:s/>μπορεί<text:s/>να<text:s/>αποσβέννυται<text:s/>κάθε<text:s/>χρόνο<text:s/>χωρίς<text:s/>δικαίωμα<text:s/>έκπτωσης<text:s/>από<text:s/>τα<text:s/>ακαθάριστα<text:s/>έσοδα<text:s/>ή<text:s/>συμψηφισμού<text:s/>με<text:s/>τα<text:s/>προκύπτοντα<text:s/>κέρδη.</text:span></text:p>
      <text:p text:style-name="P78"><text:span text:style-name="T78_1">Οι<text:s/>επιχειρήσεις<text:s/>που<text:s/>ρύθμισαν<text:s/>τα<text:s/>χρέη<text:s/>τους<text:s/>σύμφωνα<text:s/>με<text:s/>τα<text:s/>άρθρα<text:s/>31<text:s/>έως<text:s/>64<text:s/>του<text:s/>ν.<text:s/>4738/2020<text:s/>(Α’<text:s/>207),<text:s/>μπορούν<text:s/>να<text:s/>μεταφέρουν<text:s/>εν<text:s/>όλω<text:s/>ή<text:s/>εν<text:s/>μέρει<text:s/>το<text:s/>υπόλοιπο<text:s/>του<text:s/>λογαριασμού<text:s/>με<text:s/>τις<text:s/>ζημίες,<text:s/>το<text:s/>οποίο<text:s/>προκύπτει<text:s/>μετά<text:s/>τη<text:s/>σύναψη<text:s/>συμφωνίας<text:s/>εξυγίανσης<text:s/>με<text:s/>τους<text:s/>πιστωτές<text:s/>τους<text:s/>και<text:s/>την<text:s/>επικύρωσή<text:s/>της<text:s/>από<text:s/>το<text:s/>αρμόδιο<text:s/>δικαστήριο,<text:s/>κατά<text:s/>τους<text:s/>ορισμούς<text:s/>του<text:s/>ν.<text:s/>4308/2014<text:s/>(Α’<text:s/>251),<text:s/>περί<text:s/>Ελληνικών<text:s/>Λογιστικών<text:s/>Προτύπων.</text:span></text:p>
      <text:p text:style-name="P79"><text:span text:style-name="T79_1">Ειδικά<text:s/>για<text:s/>τη<text:s/>ζημία<text:s/>παρελθουσών<text:s/>χρήσεων<text:s/>της<text:s/>απορ-<text:s/>ροφώσας<text:s/>ανώνυμης<text:s/>εταιρείας<text:s/>ή<text:s/>εταιρείας<text:s/>περιορισμένης<text:s/>ευθύνης<text:s/>εξακολουθεί<text:s/>να<text:s/>ισχύει<text:s/>η<text:s/>παρ.<text:s/>1<text:s/>του<text:s/>άρθρου<text:s/>27<text:s/>του<text:s/>Κώδικα<text:s/>Φορολογίας<text:s/>Εισοδήματος<text:s/>(ν.<text:s/>4172/2013,<text:s/>Α’<text:s/>167).»</text:span></text:p>
      <text:p text:style-name="P80"><text:span text:style-name="T80_1">2.</text:span><text:span text:style-name="T80_2"><text:s/>Η<text:s/>νέα<text:s/>εταιρεία<text:s/>δύναται<text:s/>να<text:s/>εφαρμόσει<text:s/>την<text:s/>απαλλαγή<text:s/>από<text:s/>τον<text:s/>φόρο<text:s/>της<text:s/>παρ.<text:s/>1<text:s/>του<text:s/>άρθρου<text:s/>3<text:s/>κατά<text:s/>το<text:s/>αμέσως<text:s/>επόμενο<text:s/>έτος<text:s/>από<text:s/>την<text:s/>ημερομηνία<text:s/>ολοκλήρωσης<text:s/>της<text:s/>μεταφοράς<text:s/>ζημίας,<text:s/>σύμφωνα<text:s/>με<text:s/>την<text:s/>παρ.<text:s/>3<text:s/>του<text:s/>άρθρου<text:s/>2<text:s/>του<text:s/>ν.<text:s/>2166/1993.</text:span></text:p>
      <text:h text:style-name="P81" text:outline-level="6"><text:span text:style-name="T81_1">Άρθρο<text:s/>12</text:span></text:h>
      <text:h text:style-name="P82" text:outline-level="6"><text:span text:style-name="T82_1">Προϋποθέσεις<text:s/>για<text:s/>την<text:s/>απαλλαγή<text:s/>από<text:s/>την<text:s/>επιβολή<text:s/>φόρου<text:s/>συγκέντρωσης<text:s/>κεφαλαίου<text:s/>-<text:s/>Προσθήκη<text:s/>εδαφίων<text:s/>στην<text:s/>παρ.<text:s/>1<text:s/>άρθρου<text:s/>3<text:s/>του<text:s/>ν.δ.<text:s/>1297/1972</text:span></text:h>
      <text:p text:style-name="P83"><text:span text:style-name="T83_1">Στην<text:s/>παρ.<text:s/>1<text:s/>του<text:s/>άρθρου<text:s/>3<text:s/>του<text:s/>ν.δ.<text:s/>1297/1972<text:s/>(Α’<text:s/>217),<text:s/>μετά<text:s/>το<text:s/>πρώτο<text:s/>εδάφιο,<text:s/>προστίθενται<text:s/>νέο<text:s/>δεύτερο<text:s/>και<text:s/>τρίτο<text:s/>εδάφιο<text:s/>και<text:s/>η<text:s/>παρ.<text:s/>1<text:s/>του<text:s/>άρθρου<text:s/>3<text:s/>διαμορφώνεται<text:s/>ως<text:s/>εξής:</text:span></text:p>
      <text:p text:style-name="P84"><text:span text:style-name="T84_1">«1<text:s/>.<text:s/>Η<text:s/>κατά<text:s/>άρθρον<text:s/>1<text:s/>του<text:s/>παρόντος<text:s/>σύμβασις<text:s/>περί<text:s/>συγ-<text:s/>χωνεύσεως<text:s/>ή<text:s/>μετατροπής,<text:s/>η<text:s/>εισφορά<text:s/>και<text:s/>μεταβίβασις<text:s/>των<text:s/>περιουσιακών<text:s/>στοιχείων<text:s/>των<text:s/>συγχωνευόμενων<text:s/>ή<text:s/>μετατρεπόμενων<text:s/>επιχειρήσεων,<text:s/>πάσα<text:s/>σχετική<text:s/>πράξις<text:s/>ή<text:s/>συμφωνία<text:s/>αφορώσα<text:s/>την<text:s/>εισφοράν<text:s/>ή<text:s/>μεταβίβασιν<text:s/>στοιχείων<text:s/>ενεργητικού<text:s/>ή<text:s/>παθητικού<text:s/>ή<text:s/>άλλων<text:s/>δικαιωμάτων<text:s/>και<text:s/>υποχρεώσεων,<text:s/>ως<text:s/>και<text:s/>παντός<text:s/>εμπραγμάτου<text:s/>δικαιώματος,<text:s/>αι<text:s/>αποφάσεις<text:s/>των<text:s/>κατά<text:s/>νόμον<text:s/>οργάνων<text:s/>των<text:s/>συγχωνευομένων<text:s/>ή<text:s/>μετατρεπομένων<text:s/>εταιρειών<text:s/>και<text:s/>πάσα<text:s/>άλλη<text:s/>συμφωνία<text:s/>ή<text:s/>πράξις<text:s/>απαιτούμενη<text:s/>δια<text:s/>την<text:s/>συγχώνευσιν<text:s/>ή<text:s/>μετατροπήν<text:s/>ή<text:s/>την<text:s/>σύστασιν<text:s/>της<text:s/>νέας<text:s/>εταιρείας,<text:s/>η<text:s/>δημοσίευσις<text:s/>αυτών<text:s/>εν<text:s/>τω<text:s/>Δελτίω<text:s/>Ανωνύμων<text:s/>Εταιρειών<text:s/>της<text:s/>Εφημερίδος<text:s/>της<text:s/>Κυβερνήσεως<text:s/>και<text:s/>η<text:s/>μεταγραφή<text:s/>των<text:s/>σχετικών<text:s/>πράξεων<text:s/>απαλλάσσονται<text:s/>παντός<text:s/>φόρου,<text:s/>τέλους<text:s/>χαρτοσήμου,<text:s/>ή<text:s/>οποιουδήποτε<text:s/>ετέρου<text:s/>τέλους<text:s/>υπέρ<text:s/>του<text:s/>Δημοσίου,<text:s/>ως<text:s/>και<text:s/>εισφοράς<text:s/>ή<text:s/>δικαιώματος<text:s/>υπέρ<text:s/>οιουδήποτε<text:s/>τρίτου.<text:s/>Η<text:s/>απαλλαγή<text:s/>του<text:s/>πρώτου<text:s/>εδαφίου<text:s/>εφαρμόζεται<text:s/>και<text:s/>επί<text:s/>του<text:s/>φόρου<text:s/>συγκέντρωσης<text:s/>κεφαλαίου,<text:s/>υπό<text:s/>την<text:s/>προϋπόθεση<text:s/>ότι<text:s/>ο<text:s/>κύκλος<text:s/>εργασιών<text:s/>της<text:s/>νέας<text:s/>εταιρείας,<text:s/>δηλαδή,<text:s/>το<text:s/>άθροισμα<text:s/>του<text:s/>κύκλου<text:s/>εργασιών<text:s/>των<text:s/>τελευταίων<text:s/>εγκεκριμένων<text:s/>και<text:s/>δημοσιευμένων<text:s/>οικονομικών<text:s/>καταστάσεων<text:s/>ή,<text:s/>κατά<text:s/>περίπτωση,<text:s/>των<text:s/>τελευταίων<text:s/>δηλώσεων<text:s/>φορολογίας<text:s/>εισοδήματος<text:s/>των<text:s/>μετασχηματιζόμενων<text:s/>επιχειρήσεων,<text:s/>αφαιρουμένων<text:s/>των<text:s/>μεταξύ<text:s/>τους<text:s/>συναλλαγών,<text:s/>είναι<text:s/>ίσος<text:s/>ή<text:s/>μεγαλύτερος<text:s/>από<text:s/>το<text:s/>ποσό<text:s/>των<text:s/>τετρακοσίων<text:s/>πενήντα<text:s/>χιλιάδων<text:s/>(450.000)<text:s/>ευρώ.<text:s/>Για<text:s/>την<text:s/>εφαρμογή<text:s/>του<text:s/>δευτέρου<text:s/>εδαφίου,<text:s/>απαιτείται<text:s/>να<text:s/>έχει<text:s/>καταβληθεί<text:s/>ο<text:s/>φόρος<text:s/>συγκέντρωσης<text:s/>κεφαλαίου<text:s/>επί<text:s/>προγενέστερων<text:s/>αυξήσεων<text:s/>του<text:s/>κεφαλαίου<text:s/>των<text:s/>εταιρειών,<text:s/>που<text:s/>συμμετέχουν<text:s/>στον<text:s/>μετασχηματισμό,<text:s/>σύμφωνα<text:s/>με<text:s/>την<text:s/>ισχύουσα<text:s/>νομοθεσία.</text:span></text:p>
      <text:p text:style-name="P85"><text:span text:style-name="T85_1">Προκειμένου<text:s/>περί<text:s/>ακινήτων<text:s/>ανηκόντων<text:s/>και<text:s/>χρησιμο-<text:s/>ποιουμένων<text:s/>από<text:s/>την<text:s/>συγχωνευομένην<text:s/>ή<text:s/>μετατρεπομέ-<text:s/>νην<text:s/>επιχείρησιν<text:s/>και<text:s/>εισφερομένων<text:s/>εις<text:s/>την<text:s/>συγχωνεύσου-<text:s/>σαν<text:s/>ή<text:s/>την<text:s/>συνιστωμένην<text:s/>εταιρείαν,<text:s/>η<text:s/>απαλλαγή<text:s/>από<text:s/>του<text:s/>φόρου<text:s/>μεταβιβάσεως<text:s/>χωρεί<text:s/>υπό<text:s/>την<text:s/>προϋπόθεσιν<text:s/>ότι<text:s/>τα<text:s/>εισφερόμενα<text:s/>ακίνητα<text:s/>θα<text:s/>χρησιμοποιηθούν<text:s/>δια<text:s/>τας<text:s/>ανά-<text:s/>γκας<text:s/>της<text:s/>συγχωνευούσης<text:s/>ή<text:s/>της<text:s/>συνιστωμένης<text:s/>εταιρείας<text:s/>τουλάχιστον<text:s/>επί<text:s/>μιαν<text:s/>πενταετίαν<text:s/>από<text:s/>της<text:s/>συγχωνεύσεως<text:s/>ή<text:s/>μετατροπής.</text:span></text:p>
      <text:p text:style-name="P86"><text:span text:style-name="T86_1">Η<text:s/>ανωτέρω<text:s/>απαλλαγή<text:s/>από<text:s/>του<text:s/>φόρου<text:s/>μεταβιβάσεως<text:s/>ακινήτων<text:s/>περιλαμβάνει<text:s/>και<text:s/>την<text:s/>περίπτωσιν<text:s/>καθ’<text:s/>ήν<text:s/>το<text:s/>εισφερόμενον<text:s/>εις<text:s/>την<text:s/>συγχωνεύουσαν<text:s/>ή<text:s/>την<text:s/>συνιστωμέ-<text:s/>νην<text:s/>εταιρείαν<text:s/>ακίνητον,<text:s/>είχεν<text:s/>εισφερθή<text:s/>κατά<text:s/>χρήσιν<text:s/>εις<text:s/>την<text:s/>συγχωνευομένην<text:s/>ή<text:s/>μετατρεπομένην<text:s/>εταιρείαν<text:s/>και<text:s/>αποδεδειγμένως<text:s/>είχε<text:s/>χρησιμοποιηθή<text:s/>δια<text:s/>τας<text:s/>ανάγκας<text:s/>αυτής<text:s/>επί<text:s/>μιαν<text:s/>πενταετίαν<text:s/>προ<text:s/>της<text:s/>συγχωνεύσεως<text:s/>ή<text:s/>μετατροπής<text:s/>υπό<text:s/>την<text:s/>προϋπόθεσιν<text:s/>ότι<text:s/>θα<text:s/>χρησιμοποιηθή<text:s/>δια<text:s/>τας<text:s/>ανάγκας<text:s/>της<text:s/>συγχωνευούσης<text:s/>ή<text:s/>της<text:s/>συνιστωμέ-<text:s/>νης<text:s/>εταιρείας<text:s/>τουλάχιστον<text:s/>επί<text:s/>μιαν<text:s/>πενταετίαν<text:s/>από<text:s/>της<text:s/>συγχωνεύσεως<text:s/>ή<text:s/>της<text:s/>μετατροπής.</text:span></text:p>
      <text:p text:style-name="P87"><text:span text:style-name="T87_1">Κατά<text:s/>την<text:s/>διάρκειαν<text:s/>της<text:s/>πενταετίας<text:s/>επιτρέπεται,<text:s/>όπως<text:s/>η<text:s/>συγχωνεύουσα<text:s/>ή<text:s/>συνιστωμένη<text:s/>εταιρεία,<text:s/>υπό<text:s/>την<text:s/>προ-<text:s/>ϋπόθεσιν<text:s/>ότι<text:s/>δεν<text:s/>μεταβάλλεται<text:s/>το<text:s/>κύριον<text:s/>αντικείμενον<text:s/>των<text:s/>εργασιών<text:s/>της:</text:span></text:p>
      <text:p text:style-name="P88"><text:span text:style-name="T88_1">α.<text:s/>Εκμισθώνη<text:s/>τα<text:s/>ακίνητα.</text:span></text:p>
      <text:p text:style-name="P89"><text:span text:style-name="T89_1">β.<text:s/>Εκποιή<text:s/>τα<text:s/>συνεπεία<text:s/>της<text:s/>συγχωνεύσεως<text:s/>ή<text:s/>μετατροπής<text:s/>αποκτώμενα<text:s/>ακίνητα,<text:s/>υπό<text:s/>την<text:s/>προϋπόθεσιν<text:s/>ότι<text:s/>το<text:s/>προϊόν<text:s/>της<text:s/>εκποιήσεως<text:s/>θα<text:s/>χρησιμοποιηθή<text:s/>εντός<text:s/>προθεσμίας<text:s/>δύο<text:s/>(2)<text:s/>ετών<text:s/>από<text:s/>της<text:s/>εκποιήσεως<text:s/>δια<text:s/>την<text:s/>απόκτησιν<text:s/>ακινήτων<text:s/>ή<text:s/>ετέρων<text:s/>καινουργών<text:s/>παγίων<text:s/>περιουσιακών<text:s/>στοιχείων,<text:s/>ίσης<text:s/>τουλάχιστον<text:s/>αξίας,<text:s/>τα<text:s/>οποία<text:s/>θα<text:s/>εξυπηρετούν<text:s/>τας<text:s/>ανάγκας<text:s/>της<text:s/>επιχειρήσεως,<text:s/>ή<text:s/>δι’<text:s/>εξόφλησιν,<text:s/>οφειλών<text:s/>εκ<text:s/>δανείων<text:s/>και<text:s/>πιστώσεων<text:s/>προς<text:s/>τραπεζικά<text:s/>Ιδρύματα,<text:s/>φορολογικών<text:s/>υποχρεώσεων<text:s/>προς<text:s/>το<text:s/>Δημόσιον,<text:s/>ως<text:s/>και<text:s/>ασφαλιστικών<text:s/>εισφορών<text:s/>προς<text:s/>Ασφαλιστικά<text:s/>Ιδρύματα<text:s/>και<text:s/>Ταμεία,<text:s/>υφισταμένων<text:s/>κατά<text:s/>την<text:s/>εκποίησιν<text:s/>των<text:s/>ακινήτων.</text:span></text:p>
      <text:p text:style-name="P90"><text:span text:style-name="T90_1">Τα<text:s/>εδάφια<text:s/>δεύτερο<text:s/>έως<text:s/>και<text:s/>έκτο<text:s/>της<text:s/>παρούσας<text:s/>παραγράφου<text:s/>δεν<text:s/>εφαρμόζονται<text:s/>για<text:s/>τα<text:s/>ακίνητα<text:s/>που<text:s/>ανήκουν<text:s/>σε<text:s/>μετατρεπόμενες<text:s/>επιχειρήσεις<text:s/>με<text:s/>κύριο<text:s/>αντικείμενο<text:s/>εργασιών<text:s/>την<text:s/>κατασκευή<text:s/>ή<text:s/>εκμετάλλευση<text:s/>ακινήτων.»</text:span></text:p>
      <text:h text:style-name="P91" text:outline-level="6"><text:span text:style-name="T91_1">Άρθρο<text:s/>13</text:span></text:h>
      <text:h text:style-name="P92" text:outline-level="6"><text:span text:style-name="T92_1">Απαλλαγή<text:s/>από<text:s/>την<text:s/>επιβολή<text:s/>φόρου<text:s/>συγκέντρωσης<text:s/>κεφαλαίου<text:s/>-<text:s/>Προσθήκη<text:s/>εδαφίου<text:s/>στην<text:s/>παρ.<text:s/>1<text:s/>του<text:s/>άρθρου<text:s/>3<text:s/>του<text:s/>ν.<text:s/>2166/1993</text:span></text:h>
      <text:p text:style-name="P93"><text:span text:style-name="T93_1">Στην<text:s/>παρ.<text:s/>1<text:s/>του<text:s/>άρθρου<text:s/>3<text:s/>του<text:s/>ν.<text:s/>2166/1993<text:s/>(Α’<text:s/>137),<text:s/>προστίθεται<text:s/>νέο<text:s/>δεύτερο<text:s/>εδάφιο<text:s/>και<text:s/>η<text:s/>παρ.<text:s/>1<text:s/>διαμορφώνεται<text:s/>ως<text:s/>εξής:</text:span></text:p>
      <text:p text:style-name="P94"><text:span text:style-name="T94_1">«1.<text:s/>Η<text:s/>κατά<text:s/>το<text:s/>άρθρο<text:s/>1<text:s/>του<text:s/>παρόντος<text:s/>νόμου<text:s/>σύμβαση,<text:s/>η<text:s/>εισφορά<text:s/>και<text:s/>η<text:s/>μεταβίβαση<text:s/>των<text:s/>περιουσιακών<text:s/>στοιχείων<text:s/>των<text:s/>μετασχηματιζόμενων<text:s/>επιχειρήσεων,<text:s/>κάθε<text:s/>σχετική<text:s/>πράξη<text:s/>ή<text:s/>συμφωνία<text:s/>που<text:s/>αφορά<text:s/>την<text:s/>εισφορά<text:s/>ή<text:s/>μεταβίβαση<text:s/>στοιχείων<text:s/>ενεργητικού<text:s/>ή<text:s/>παθητικού<text:s/>ή<text:s/>άλλων<text:s/>δικαιωμάτων<text:s/>και<text:s/>υποχρεώσεων,<text:s/>και<text:s/>κάθε<text:s/>εμπράγματου<text:s/>ή<text:s/>ενοχικού<text:s/>δικαιώματος,<text:s/>οι<text:s/>αποφάσεις<text:s/>των<text:s/>κατά<text:s/>νόμο<text:s/>οργάνων<text:s/>των<text:s/>μετασχηματιζόμενων<text:s/>εταιρειών,<text:s/>η<text:s/>σχέση<text:s/>συμμετοχής<text:s/>στο<text:s/>κεφάλαιο<text:s/>της<text:s/>νέας<text:s/>εταιρείας,<text:s/>καθώς<text:s/>και<text:s/>κάθε<text:s/>άλλη<text:s/>συμφωνία<text:s/>ή<text:s/>πράξη<text:s/>που<text:s/>απαιτείται<text:s/>για<text:s/>το<text:s/>μετασχηματισμό<text:s/>ή<text:s/>τη<text:s/>σύσταση<text:s/>της<text:s/>νέας<text:s/>εταιρείας,<text:s/>η<text:s/>δημοσίευση<text:s/>αυτών<text:s/>στο<text:s/>Τεύχος<text:s/>Ανωνύμων<text:s/>Εταιρειών<text:s/>της<text:s/>Εφημερίδας<text:s/>της<text:s/>Κυβερνήσεως<text:s/>και<text:s/>η<text:s/>μεταγραφή<text:s/>των<text:s/>σχετικών<text:s/>πράξεων<text:s/>απαλλάσσονται<text:s/>από<text:s/>κάθε<text:s/>φόρο,<text:s/>τέλος<text:s/>χαρτοσήμου<text:s/>ή<text:s/>οιουδήποτε<text:s/>άλλου<text:s/>τέλους<text:s/>υπέρ<text:s/>του<text:s/>Δημοσίου<text:s/>ως<text:s/>και<text:s/>εισφοράς<text:s/>ή<text:s/>δικαιώματος<text:s/>υπέρ<text:s/>οιουδήποτε<text:s/>τρίτου.<text:s/>Η<text:s/>απαλλαγή<text:s/>του<text:s/>πρώτου<text:s/>εδαφίου<text:s/>εφαρμόζεται<text:s/>και<text:s/>επί<text:s/>του<text:s/>φόρου<text:s/>συγκέντρωσης<text:s/>κεφαλαίου,<text:s/>υπό<text:s/>την<text:s/>προϋπόθεση<text:s/>ότι<text:s/>ο<text:s/>κύκλος<text:s/>εργασιών<text:s/>της<text:s/>νέας<text:s/>εταιρείας,<text:s/>δηλαδή,<text:s/>το<text:s/>άθροισμα<text:s/>του<text:s/>κύκλου<text:s/>εργασιών<text:s/>των<text:s/>τελευταίων<text:s/>εγκεκριμένων<text:s/>και<text:s/>δημοσιευμένων<text:s/>οικονομικών<text:s/>καταστάσεων<text:s/>ή,<text:s/>κατά<text:s/>περίπτωση,<text:s/>των<text:s/>τελευταίων<text:s/>δηλώσεων<text:s/>φορολογίας<text:s/>εισοδήματος<text:s/>των<text:s/>μετασχηματιζόμενων<text:s/>επιχειρήσεων,<text:s/>αφαιρουμένων<text:s/>των<text:s/>μεταξύ<text:s/>τους<text:s/>συναλλαγών,<text:s/>είναι<text:s/>ίσος<text:s/>ή<text:s/>μεγαλύτερος<text:s/>από<text:s/>το<text:s/>ποσό<text:s/>των<text:s/>τετρακοσίων<text:s/>πενήντα<text:s/>χιλιάδων<text:s/>(450.000)<text:s/>ευρώ.</text:span></text:p>
      <text:p text:style-name="P95"><text:span text:style-name="T95_1">Για<text:s/>τη<text:s/>μεταγραφή<text:s/>ή<text:s/>την<text:s/>εγγραφή<text:s/>των<text:s/>σχετικών<text:s/>πράξεων<text:s/>μεταβίβασης<text:s/>των<text:s/>περιουσιακών<text:s/>στοιχείων<text:s/>των<text:s/>μετασχηματιζόμενων<text:s/>επιχειρήσεων<text:s/>καταβάλλονται<text:s/>μόνο<text:s/>πάγια<text:s/>δικαιώματα<text:s/>εμμίσθων<text:s/>ή<text:s/>αμίσθων<text:s/>υποθηκοφυλάκων<text:s/>και<text:s/>προϊσταμένων<text:s/>κτηματολογικών<text:s/>γραφείων,<text:s/>ποσού<text:s/>ύψους<text:s/>τριακοσίων<text:s/>(300)<text:s/>ευρώ,<text:s/>χωρίς<text:s/>οποιαδήποτε<text:s/>άλλη<text:s/>επιβάρυνση,<text:s/>αμοιβή,<text:s/>επίδομα<text:s/>ή<text:s/>τέλος,<text:s/>ανεξαρτήτως<text:s/>του<text:s/>χρόνου<text:s/>πραγματοποίησης<text:s/>του<text:s/>μετασχηματισμού<text:s/>και<text:s/>συντέλεσης<text:s/>των<text:s/>σχετικών<text:s/>πράξεων<text:s/>μεταβίβασης.<text:s/>Για<text:s/>τη<text:s/>μεταγραφή<text:s/>των<text:s/>ακινήτων<text:s/>και<text:s/>εμπραγμάτων<text:s/>δικαιωμάτων<text:s/>που<text:s/>μεταβιβάζονται<text:s/>εφαρμόζεται<text:s/>αναλόγως<text:s/>η<text:s/>παρ.<text:s/>8<text:s/>του<text:s/>άρθρου<text:s/>16<text:s/>του<text:s/>ν.<text:s/>2515/1997<text:s/>(Α’<text:s/>154).»</text:span></text:p>
      <text:h text:style-name="P96" text:outline-level="6"><text:span text:style-name="T96_1">Άρθρο<text:s/>14</text:span></text:h>
      <text:h text:style-name="P97" text:outline-level="6"><text:span text:style-name="T97_1">Κίνητρα<text:s/>για<text:s/>μετασχηματισμούς<text:s/>επιχειρήσεων<text:s/>-</text:span></text:h>
      <text:p text:style-name="P98"><text:span text:style-name="T98_1">Τροποποίηση<text:s/>άρθρου<text:s/>61<text:s/>του<text:s/>ν.<text:s/>4438/2016</text:span></text:p>
      <text:p text:style-name="P99"><text:span text:style-name="T99_1">1.</text:span><text:span text:style-name="T99_2"><text:s/>Στο<text:s/>άρθρο<text:s/>61<text:s/>του<text:s/>ν.<text:s/>4438/2016<text:s/>(Α’<text:s/>220),<text:s/>α)<text:s/>τροποποιείται<text:s/>το<text:s/>πρώτο<text:s/>εδάφιο<text:s/>με<text:s/>την<text:s/>απαλοιφή<text:s/>της<text:s/>πρόβλεψης<text:s/>εξαίρεσης<text:s/>από<text:s/>την<text:s/>απαλλαγή<text:s/>του<text:s/>φόρου<text:s/>συγκέντρωσης<text:s/>κεφαλαίου,<text:s/>β)<text:s/>προστίθεται<text:s/>νέο<text:s/>δεύτερο<text:s/>εδάφιο,<text:s/>ως<text:s/>προς<text:s/>την<text:s/>εφαρμογή<text:s/>των<text:s/>κινήτρων<text:s/>για<text:s/>μετασχηματισμούς<text:s/>επιχειρήσεων<text:s/>του<text:s/>ν.<text:s/>4172/2013<text:s/>(Α’<text:s/>167)<text:s/>και<text:s/>στην<text:s/>περίπτωση<text:s/>του<text:s/>φόρου<text:s/>συγκέντρωσης<text:s/>κεφαλαίου,<text:s/>γ)<text:s/>απαλείφεται<text:s/>το<text:s/>τελευταίο<text:s/>εδάφιο<text:s/>και<text:s/>το<text:s/>άρθρο<text:s/>61<text:s/>διαμορφώνεται<text:s/>ως<text:s/>εξής:</text:span></text:p>
      <text:p text:style-name="P100"><text:span text:style-name="T100_1">«Άρθρο<text:s/>61</text:span></text:p>
      <text:p text:style-name="P101"><text:span text:style-name="T101_1">Κίνητρα<text:s/>για<text:s/>μετασχηματισμούς<text:s/>επιχειρήσεων<text:s/>με<text:s/>τον<text:s/>ν.<text:s/>4172/2013</text:span></text:p>
      <text:p text:style-name="P102"><text:span text:style-name="T102_1">Για<text:s/>μετασχηματισμούς<text:s/>κατά<text:s/>τα<text:s/>άρθρα<text:s/>52<text:s/>έως<text:s/>και<text:s/>55<text:s/>του<text:s/>ν.<text:s/>4172/2013<text:s/>(Α’<text:s/>167),<text:s/>η<text:s/>σύμβαση,<text:s/>η<text:s/>εισφορά<text:s/>και<text:s/>η<text:s/>μεταβίβαση<text:s/>των<text:s/>περιουσιακών<text:s/>στοιχείων<text:s/>των<text:s/>μετασχηματιζόμενων<text:s/>επιχειρήσεων,<text:s/>κάθε<text:s/>σχετική<text:s/>πράξη<text:s/>ή<text:s/>συμφωνία<text:s/>που<text:s/>αφορά<text:s/>την<text:s/>εισφορά<text:s/>ή<text:s/>μεταβίβαση<text:s/>στοιχείων<text:s/>του<text:s/>ενεργητικού<text:s/>ή<text:s/>παθητικού<text:s/>ή<text:s/>άλλων<text:s/>δικαιωμάτων<text:s/>και<text:s/>υποχρεώσεων<text:s/>και<text:s/>κάθε<text:s/>εμπράγματου<text:s/>ή<text:s/>ενοχικού<text:s/>δικαιώματος,<text:s/>οι<text:s/>αποφάσεις<text:s/>των<text:s/>κατά<text:s/>νόμο<text:s/>οργάνων<text:s/>των<text:s/>μετασχηματιζόμενων<text:s/>εταιρειών,<text:s/>η<text:s/>σχέση<text:s/>συμμετοχής<text:s/>στο<text:s/>κεφάλαιο<text:s/>της<text:s/>νέας<text:s/>εταιρείας,<text:s/>καθώς<text:s/>και<text:s/>κάθε<text:s/>άλλη<text:s/>συμφωνία<text:s/>ή<text:s/>πράξη<text:s/>που<text:s/>απαιτείται<text:s/>για<text:s/>τον<text:s/>μετασχηματισμό<text:s/>ή<text:s/>τη<text:s/>σύσταση<text:s/>της<text:s/>νέας<text:s/>εταιρείας,<text:s/>η<text:s/>δημοσίευση<text:s/>αυτών<text:s/>στο<text:s/>Γ.Ε.ΜΗ.<text:s/>και<text:s/>η<text:s/>μεταγραφή<text:s/>των<text:s/>σχετικών<text:s/>πράξεων<text:s/>απαλλάσσονται<text:s/>από<text:s/>κάθε<text:s/>φόρο,<text:s/>τέλος<text:s/>χαρτοσήμου<text:s/>ή<text:s/>οποιοδήποτε<text:s/>άλλο<text:s/>τέλος<text:s/>υπέρ<text:s/>του<text:s/>Δημοσίου,<text:s/>καθώς<text:s/>και<text:s/>από<text:s/>κάθε<text:s/>τέλος,<text:s/>εισφορά<text:s/>ή<text:s/>δικαίωμα<text:s/>υπέρ<text:s/>οποιουδήποτε<text:s/>τρίτου.<text:s/>Η<text:s/>απαλλαγή<text:s/>του<text:s/>προηγούμενου<text:s/>εδαφίου<text:s/>εφαρμόζεται<text:s/>και<text:s/>επί<text:s/>του<text:s/>φόρου<text:s/>συγκέντρωσης<text:s/>κεφαλαίου,<text:s/>υπό<text:s/>την<text:s/>προϋπόθεση<text:s/>ότι<text:s/>ο<text:s/>κύκλος<text:s/>εργασιών<text:s/>της<text:s/>νέας<text:s/>εταιρείας,<text:s/>ήτοι<text:s/>το<text:s/>άθροισμα<text:s/>του<text:s/>κύκλου<text:s/>εργασιών<text:s/>των<text:s/>τελευταίων<text:s/>εγκεκριμένων<text:s/>και<text:s/>δημοσιευμένων<text:s/>οικονομικών<text:s/>καταστάσεων<text:s/>ή,<text:s/>κατά<text:s/>περίπτωση,<text:s/>των<text:s/>τελευταίων<text:s/>δηλώσεων<text:s/>φορολογίας<text:s/>εισοδήματος<text:s/>των<text:s/>μετασχηματιζόμενων<text:s/>εταιρειών,<text:s/>αφαιρουμένων<text:s/>των<text:s/>τυχόν<text:s/>μεταξύ<text:s/>τους<text:s/>συναλλαγών,<text:s/>είναι<text:s/>ίσος<text:s/>ή<text:s/>μεγαλύτερος<text:s/>από<text:s/>το<text:s/>ποσό<text:s/>των<text:s/>τετρακοσίων<text:s/>πενήντα<text:s/>χιλιάδων<text:s/>(450.000)<text:s/>ευρώ.<text:s/>Αναφορικά<text:s/>με<text:s/>τον<text:s/>ΦΠΑ<text:s/>και<text:s/>το<text:s/>φόρο<text:s/>εισοδήματος,<text:s/>εφαρμόζονται<text:s/>οι<text:s/>διατάξεις<text:s/>του<text:s/>Κώδικα<text:s/>ΦΠΑ<text:s/>(ν.<text:s/>2859/2000)<text:s/>και<text:s/>του<text:s/>Κώδικα<text:s/>Φορολογίας<text:s/>Εισοδήματος<text:s/>(ν.<text:s/>4172/2013),<text:s/>όπως<text:s/>ισχύουν,<text:s/>αντίστοιχα.»</text:span></text:p>
      <text:p text:style-name="P103"><text:span text:style-name="T103_1">2.</text:span><text:span text:style-name="T103_2"><text:s/>Η<text:s/>παρ.<text:s/>1<text:s/>ισχύει<text:s/>για<text:s/>μετασχηματισμούς<text:s/>των<text:s/>οποίων<text:s/>η<text:s/>διαδικασία<text:s/>αρχίζει<text:s/>μετά<text:s/>την<text:s/>έναρξη<text:s/>ισχύος<text:s/>του<text:s/>παρόντος.</text:span></text:p>
      <text:h text:style-name="P104" text:outline-level="6"><text:span text:style-name="T104_1">Άρθρο<text:s/>15</text:span></text:h>
      <text:h text:style-name="P105" text:outline-level="6"><text:span text:style-name="T105_1">Απαλλαγή<text:s/>από<text:s/>τον<text:s/>φόρο<text:s/>εισοδήματος<text:s/>στην<text:s/>περίπτωση<text:s/>συνεργασίας<text:s/>φυσικών<text:s/>προσώπων,<text:s/>κατά<text:s/>κύριο<text:s/>επάγγελμα<text:s/>αγροτών</text:span></text:h>
      <text:p text:style-name="P106"><text:span text:style-name="T106_1">1.</text:span><text:span text:style-name="T106_2"><text:s/>Σε<text:s/>φυσικά<text:s/>πρόσωπα,<text:s/>κατά<text:s/>κύριο<text:s/>επάγγελμα<text:s/>αγρότες,<text:s/>παρέχεται<text:s/>το<text:s/>κίνητρο<text:s/>της<text:s/>απαλλαγής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<text:s/>από<text:s/>την<text:s/>άσκηση<text:s/>ατομικής<text:s/>αγροτικής<text:s/>επιχειρηματικής<text:s/>δραστηριότητας,<text:s/>με<text:s/>βάση<text:s/>τη<text:s/>φορολογική<text:s/>νομοθεσία,<text:s/>κατά<text:s/>ποσοστό<text:s/>πενήντα<text:s/>τοις<text:s/>εκατό<text:s/>(50%),<text:s/>εφόσον<text:s/>πληρούνται<text:s/>οι<text:s/>ακόλουθες<text:s/>προϋποθέσεις:</text:span></text:p>
      <text:p text:style-name="P107"><text:span text:style-name="T107_1">α)</text:span><text:span text:style-name="T107_2"><text:tab/></text:span><text:span text:style-name="T107_3">είναι<text:s/>αγρότες<text:s/>μέλη<text:s/>νομικών<text:s/>προσώπων<text:s/>και<text:s/>ενώσεων<text:s/>προσώπων<text:s/>εγγεγραμμένων<text:s/>στο<text:s/>Εθνικό<text:s/>Μητρώο<text:s/>Αγροτικών<text:s/>Συνεταιρισμών<text:s/>και<text:s/>άλλων<text:s/>συλλογικών<text:s/>φορέων<text:s/>του<text:s/>άρθρου<text:s/>22<text:s/>του<text:s/>ν.<text:s/>4673/2020<text:s/>(Α’<text:s/>52)<text:s/>και<text:s/>προμηθεύουν<text:s/>το<text:s/>νομικό<text:s/>πρόσωπο<text:s/>ή<text:s/>τη<text:s/>νομική<text:s/>οντότητα<text:s/>με<text:s/>ποσότητες<text:s/>προϊόντων<text:s/>ίσες<text:s/>με<text:s/>το<text:s/>εβδομήντα<text:s/>πέντε<text:s/>τοις<text:s/>εκατό<text:s/>(75%)<text:s/>τουλάχιστον<text:s/>της<text:s/>συνολικής<text:s/>ποσότητας<text:s/>όμοιων<text:s/>ή<text:s/>παρεμφερών<text:s/>προϊόντων<text:s/>παραγωγής<text:s/>τους,<text:s/>ή</text:span></text:p>
      <text:p text:style-name="P108"><text:span text:style-name="T108_1">β)</text:span><text:span text:style-name="T108_2"><text:tab/></text:span><text:span text:style-name="T108_3">είναι<text:s/>αγρότες<text:s/>που<text:s/>έχουν<text:s/>συνάψει<text:s/>σύμβαση<text:s/>με<text:s/>συγκεκριμένη<text:s/>επιχείρηση<text:s/>-<text:s/>αγοραστή,<text:s/>με<text:s/>αντικείμενο<text:s/>τη<text:s/>συμβολαιακή<text:s/>γεωργία,<text:s/>σύμφωνα<text:s/>με<text:s/>όσα<text:s/>ορίζονται<text:s/>στο<text:s/>άρθρο<text:s/>16,<text:s/>με<text:s/>την<text:s/>οποία<text:s/>δεσμεύονται<text:s/>για<text:s/>την<text:s/>εισφορά<text:s/>ποσοτήτων<text:s/>προϊόντων<text:s/>ίσων<text:s/>με<text:s/>εβδομήντα<text:s/>πέντε<text:s/>τοις<text:s/>εκατό<text:s/>(75%)<text:s/>τουλάχιστον<text:s/>της<text:s/>συνολικής<text:s/>ποσότητας<text:s/>όμοιων<text:s/>ή<text:s/>παρεμφερών<text:s/>προϊόντων<text:s/>της<text:s/>παραγωγής<text:s/>τους.</text:span></text:p>
      <text:p text:style-name="P109"><text:span text:style-name="T109_1">2.</text:span><text:span text:style-name="T109_2"><text:s/>Η<text:s/>παρ.<text:s/>1<text:s/>εφαρμόζεται<text:s/>για<text:s/>κέρδη<text:s/>που<text:s/>αποκτώνται<text:s/>από<text:s/>το<text:s/>φορολογικό<text:s/>έτος<text:s/>2022<text:s/>και<text:s/>εφεξής.</text:span></text:p>
      <text:h text:style-name="P110" text:outline-level="6"><text:span text:style-name="T110_1">Άρθρο<text:s/>16</text:span></text:h>
      <text:h text:style-name="P111" text:outline-level="6"><text:span text:style-name="T111_1">Συμβολαιακή<text:s/>γεωργία</text:span></text:h>
      <text:p text:style-name="P112"><text:span text:style-name="T112_1">Η<text:s/>μελλοντική<text:s/>πώληση<text:s/>αγροτικών<text:s/>προϊόντων<text:s/>μεταξύ<text:s/>παραγωγών<text:s/>και<text:s/>αγοραστών<text:s/>δύναται<text:s/>να<text:s/>συμφωνείται<text:s/>με<text:s/>ιδιωτικές<text:s/>έγγραφες<text:s/>συμβάσεις<text:s/>βεβαίας<text:s/>χρονολογίας.<text:s/>Οι<text:s/>συμβάσεις,<text:s/>που<text:s/>καταρτίζονται,<text:s/>καταχωρούνται<text:s/>από<text:s/>τα<text:s/>συμβαλλόμενα<text:s/>μέρη<text:s/>ηλεκτρονικά<text:s/>μέσω<text:s/>της<text:s/>εφαρμογής<text:s/>της<text:s/>Ανεξάρτητης<text:s/>Αρχής<text:s/>Δημοσίων<text:s/>Εσόδων<text:s/>(Α.Α.Δ.Ε.)<text:s/>«my<text:s/>AADE»,<text:s/>σύμφωνα<text:s/>με<text:s/>την<text:s/>παρ.<text:s/>16<text:s/>του<text:s/>άρθρου<text:s/>8<text:s/>του<text:s/>ν.<text:s/>1882/1990<text:s/>(Α’<text:s/>43).</text:span></text:p>
      <text:p text:style-name="P113"><text:span text:style-name="T113_1">Στις<text:s/>συμβάσεις<text:s/>του<text:s/>πρώτου<text:s/>εδαφίου,<text:s/>για<text:s/>την<text:s/>εφαρμογή<text:s/>άρθρου<text:s/>15,<text:s/>περιλαμβάνονται:</text:span></text:p>
      <text:p text:style-name="P114"><text:span text:style-name="T114_1">α)</text:span><text:span text:style-name="T114_2"><text:tab/></text:span><text:span text:style-name="T114_3">το<text:s/>είδος,<text:s/>η<text:s/>καλλιεργούμενη<text:s/>έκταση<text:s/>και<text:s/>η<text:s/>ποσότητα<text:s/>των<text:s/>προς<text:s/>πώληση<text:s/>αγροτικών<text:s/>προϊόντων,</text:span></text:p>
      <text:p text:style-name="P115"><text:span text:style-name="T115_1">β)</text:span><text:span text:style-name="T115_2"><text:tab/></text:span><text:span text:style-name="T115_3">η<text:s/>ελάχιστη<text:s/>χρονική<text:s/>διάρκεια<text:s/>ισχύος<text:s/>της<text:s/>σύμβασης,<text:s/>η<text:s/>οποία<text:s/>δεν<text:s/>μπορεί<text:s/>να<text:s/>είναι<text:s/>μικρότερη<text:s/>από<text:s/>ένα<text:s/>(1)<text:s/>έτος,<text:s/>και</text:span></text:p>
      <text:p text:style-name="P116"><text:span text:style-name="T116_1">γ)</text:span><text:span text:style-name="T116_2"><text:tab/></text:span><text:span text:style-name="T116_3">η<text:s/>τιμή<text:s/>του<text:s/>προϊόντος.</text:span></text:p>
      <text:h text:style-name="P117" text:outline-level="6"><text:span text:style-name="T117_1">Άρθρο<text:s/>17</text:span></text:h>
      <text:h text:style-name="P118" text:outline-level="6"><text:span text:style-name="T118_1">Εξουσιοδοτικές<text:s/>διατάξεις</text:span></text:h>
      <text:p text:style-name="P119"><text:span text:style-name="T119_1">1.</text:span><text:span text:style-name="T119_2"><text:s/>Με<text:s/>κοινή<text:s/>απόφαση<text:s/>των<text:s/>Υπουργών<text:s/>Οικονομικών<text:s/>και<text:s/>Αγροτικής<text:s/>Ανάπτυξης<text:s/>και<text:s/>Τροφίμων<text:s/>δύναται<text:s/>να<text:s/>καθορίζονται<text:s/>η<text:s/>διαδικασία<text:s/>και<text:s/>τα<text:s/>δικαιολογητικά<text:s/>για<text:s/>τη<text:s/>χορήγηση<text:s/>της<text:s/>απαλλαγής<text:s/>και<text:s/>τον<text:s/>έλεγχο<text:s/>των<text:s/>προϋποθέσεων<text:s/>άρθρου<text:s/>15<text:s/>και<text:s/>του<text:s/>δεύτερου<text:s/>εδαφίου<text:s/>άρθρου<text:s/>4,<text:s/>καθώς<text:s/>και<text:s/>κάθε<text:s/>άλλη<text:s/>αναγκαία<text:s/>λεπτομέρεια<text:s/>για<text:s/>την<text:s/>εφαρμογή<text:s/>των<text:s/>ως<text:s/>άνω<text:s/>άρθρων.</text:span></text:p>
      <text:p text:style-name="P120"><text:span text:style-name="T120_1">2.</text:span><text:span text:style-name="T120_2"><text:s/>Με<text:s/>κοινή<text:s/>απόφαση<text:s/>των<text:s/>Υπουργών<text:s/>Οικονομικών<text:s/>και<text:s/>Αγροτικής<text:s/>Ανάπτυξης<text:s/>και<text:s/>Τροφίμων<text:s/>δύναται<text:s/>να<text:s/>ορίζονται<text:s/>και<text:s/>άλλες<text:s/>πληροφορίες,<text:s/>οι<text:s/>οποίες<text:s/>αναφέρονται<text:s/>υποχρεωτικά<text:s/>στις<text:s/>συμβάσεις<text:s/>της<text:s/>παρ.<text:s/>1<text:s/>άρθρου<text:s/>16<text:s/>και<text:s/>να<text:s/>καθορίζονται<text:s/>ο<text:s/>τύπος<text:s/>και<text:s/>το<text:s/>ελάχιστο<text:s/>περιεχόμενο<text:s/>των<text:s/>συμβάσεων<text:s/>αυτών<text:s/>ανά<text:s/>γεωργικό<text:s/>προϊόν.</text:span></text:p>
      <text:h text:style-name="P121" text:outline-level="6"><text:span text:style-name="T121_1">Άρθρο<text:s/>18</text:span></text:h>
      <text:h text:style-name="P122" text:outline-level="6"><text:span text:style-name="T122_1">Μεταβατικές<text:s/>διατάξεις</text:span></text:h>
      <text:p text:style-name="P123"><text:span text:style-name="T123_1">Οι<text:s/>περ.<text:s/>β’<text:s/>και<text:s/>γ’<text:s/>του<text:s/>άρθρου<text:s/>4<text:s/>του<text:s/>ν.δ.<text:s/>1297/1972<text:s/>(Α’<text:s/>217),<text:s/>εφαρμόζονται<text:s/>σε<text:s/>περιπτώσεις<text:s/>μετατροπών<text:s/>ή<text:s/>συγχωνεύσεων<text:s/>που<text:s/>έχουν<text:s/>ήδη<text:s/>ολοκληρωθεί<text:s/>κατά<text:s/>την<text:s/>έναρξη<text:s/>ισχύος<text:s/>του<text:s/>παρόντος<text:s/>και<text:s/>έως<text:s/>πέντε<text:s/>(5)<text:s/>έτη<text:s/>από<text:s/>την<text:s/>ημερομηνία<text:s/>ολοκλήρωσης<text:s/>αυτών<text:s/>και<text:s/>ως<text:s/>προς<text:s/>τις<text:s/>οποίες<text:s/>δεν<text:s/>έχει<text:s/>συντελεστεί<text:s/>έως<text:s/>σήμερα<text:s/>μεταβίβαση<text:s/>μετοχών<text:s/>ή<text:s/>εταιρικών<text:s/>μεριδίων.</text:span></text:p>
      <text:h text:style-name="P124" text:outline-level="6"><text:span text:style-name="T124_1">Άρθρο<text:s/>19</text:span></text:h>
      <text:h text:style-name="P125" text:outline-level="6"><text:span text:style-name="T125_1">Καταργούμενες<text:s/>διατάξεις</text:span></text:h>
      <text:p text:style-name="P126"><text:span text:style-name="T126_1">Οι<text:s/>περ.<text:s/>β’<text:s/>και<text:s/>γ’<text:s/>του<text:s/>άρθρου<text:s/>4<text:s/>του<text:s/>ν.δ.<text:s/>1297/1972<text:s/>(Α’<text:s/>217),<text:s/>ως<text:s/>προς<text:s/>τις<text:s/>προϋποθέσεις<text:s/>εφαρμογής<text:s/>άρθρων<text:s/>1,<text:s/>2<text:s/>και<text:s/>3<text:s/>του<text:s/>ίδιου<text:s/>νομοθετικού<text:s/>διατάγματος,<text:s/>καταργού-<text:s/>νται<text:s/>από<text:s/>την<text:s/>έναρξη<text:s/>ισχύος<text:s/>του<text:s/>παρόντος.</text:span></text:p>
      <text:h text:style-name="P127" text:outline-level="1"><text:span text:style-name="T127_1">ΚΕΦΑΛΑΙΟ<text:s/>Β’</text:span></text:h>
      <text:h text:style-name="P128" text:outline-level="1"><text:span text:style-name="T128_1">ΛΟΙΠΕΣ<text:s/>ΔΙΑΤΑΞΕΙΣ<text:s/>ΥΠΟΥΡΓΕΙΟΥ</text:span></text:h>
      <text:p text:style-name="P129"><text:span text:style-name="T129_1">ΟΙΚΟΝΟΜΙΚΩΝ</text:span></text:p>
      <text:h text:style-name="P130" text:outline-level="6"><text:span text:style-name="T130_1">Άρθρο<text:s/>20</text:span></text:h>
      <text:h text:style-name="P131" text:outline-level="6"><text:span text:style-name="T131_1">Καταπιστευματικοί<text:s/>λογαριασμοί</text:span></text:h>
      <text:p text:style-name="P132"><text:span text:style-name="T132_1">(escrow<text:s/>accounts)</text:span></text:p>
      <text:p text:style-name="P133"><text:span text:style-name="T133_1">Στην<text:s/>παρ.<text:s/>1<text:s/>του<text:s/>άρθρου<text:s/>58<text:s/>του<text:s/>ν.<text:s/>4915/2022<text:s/>(Α’<text:s/>63),<text:s/>προστίθεται<text:s/>η<text:s/>αναφορά<text:s/>σε<text:s/>προμήθειες,<text:s/>υπηρεσίες<text:s/>και<text:s/>αγορές,<text:s/>η<text:s/>φράση<text:s/>«σε<text:s/>εμπορικές<text:s/>τράπεζες»<text:s/>αντικαθίσταται<text:s/>από<text:s/>τη<text:s/>φράση<text:s/>«σε<text:s/>πιστωτικά<text:s/>ιδρύματα<text:s/>ή<text:s/>στον<text:s/>δεσμευμένο<text:s/>τομέα<text:s/>του<text:s/>Ταμείου<text:s/>Παρακαταθηκών<text:s/>και<text:s/>Δανείων»,<text:s/>στην<text:s/>παρ.<text:s/>2<text:s/>προστίθεται<text:s/>αναφορά<text:s/>στο<text:s/>Ταμείο<text:s/>Παρακαταθηκών<text:s/>και<text:s/>Δανείων»,<text:s/>καθώς<text:s/>και<text:s/>νέο<text:s/>εδάφιο<text:s/>και<text:s/>το<text:s/>άρθρο<text:s/>58<text:s/>διαμορφώνεται<text:s/>ως<text:s/>εξής:</text:span></text:p>
      <text:p text:style-name="P134"><text:span text:style-name="T134_1">«1<text:s/>.<text:s/>Οι<text:s/>δικαιούχοι<text:s/>χρηματοδότησης<text:s/>καθεστώτων<text:s/>ενισχύσεων,<text:s/>χρηματοδοτικών<text:s/>προγραμμάτων,<text:s/>έργων,<text:s/>προμηθειών,<text:s/>υπηρεσιών<text:s/>και<text:s/>αγορών<text:s/>που<text:s/>περιλαμβάνονται<text:s/>στο<text:s/>Εθνικό<text:s/>Σχέδιο<text:s/>Ανάκαμψης<text:s/>«Ελλάδα<text:s/>2.0»<text:s/>και<text:s/>εντάσσονται<text:s/>προς<text:s/>χρηματοδότηση<text:s/>από<text:s/>το<text:s/>Ταμείο<text:s/>Ανάκαμψης<text:s/>και<text:s/>Ανθεκτικότητας<text:s/>δύνανται,<text:s/>κατόπιν<text:s/>της<text:s/>έκδοσης<text:s/>απόφασης<text:s/>έγκρισης<text:s/>της<text:s/>χρηματοδότησης<text:s/>από<text:s/>το<text:s/>αρμόδιο<text:s/>όργανο,<text:s/>να<text:s/>προχωρούν<text:s/>σε<text:s/>άνοιγμα<text:s/>ειδικών<text:s/>δεσμευμένων<text:s/>καταπιστευτικών<text:s/>λογαριασμών<text:s/>(escrow<text:s/>accounts)<text:s/>σε<text:s/>πιστωτικά<text:s/>ιδρύματα<text:s/>ή<text:s/>στον<text:s/>δεσμευμένο<text:s/>τομέα<text:s/>του<text:s/>Ταμείου<text:s/>Παρακαταθηκών<text:s/>και<text:s/>Δανείων.</text:span></text:p>
      <text:p text:style-name="P135"><text:span text:style-name="T135_1">2.<text:s/>Στους<text:s/>λογαριασμούς<text:s/>της<text:s/>παρ.<text:s/>1,<text:s/>κατόπιν<text:s/>του<text:s/>ανοίγ-<text:s/>ματός<text:s/>τους,<text:s/>δύναται<text:s/>να<text:s/>εκταμιεύονται<text:s/>από<text:s/>τους<text:s/>εκάστοτε<text:s/>φορείς<text:s/>χρηματοδότησης<text:s/>προκαταβολές<text:s/>χρηματοδότησης,<text:s/>και<text:s/>οι<text:s/>δικαιούχοι<text:s/>δύνανται<text:s/>να<text:s/>κινούν<text:s/>τον<text:s/>λογαριασμό<text:s/>κατόπιν<text:s/>της<text:s/>έκδοσης<text:s/>και<text:s/>κοινοποίησης<text:s/>στο<text:s/>οικείο<text:s/>πιστωτικό<text:s/>ίδρυμα<text:s/>ή<text:s/>στο<text:s/>Ταμείο<text:s/>Παρακαταθηκών<text:s/>και<text:s/>Δανείων<text:s/>των<text:s/>αντίστοιχων<text:s/>εγκρίσεων<text:s/>πληρωμών.</text:span></text:p>
      <text:p text:style-name="P136"><text:span text:style-name="T136_1">Οι<text:s/>ανωτέρω<text:s/>λογαριασμοί<text:s/>είναι<text:s/>ακατάσχετοι<text:s/>έναντι<text:s/>όλων<text:s/>των<text:s/>δανειστών<text:s/>τους,<text:s/>για<text:s/>χρέη<text:s/>και<text:s/>οφειλές<text:s/>τους<text:s/>από<text:s/>κάθε<text:s/>αιτία.</text:span></text:p>
      <text:p text:style-name="P137"><text:span text:style-name="T137_1">3.<text:s/>Το<text:s/>κόστος<text:s/>ανοίγματος<text:s/>των<text:s/>λογαριασμών<text:s/>της<text:s/>παρ.<text:s/>1<text:s/>βαρύνει<text:s/>τους<text:s/>δικαιούχους.<text:s/>Οι<text:s/>τόκοι<text:s/>που<text:s/>τυχόν<text:s/>δημιουργού-<text:s/>νται<text:s/>από<text:s/>την<text:s/>παραμονή<text:s/>των<text:s/>πιστώσεων<text:s/>στους<text:s/>λογαριασμούς<text:s/>της<text:s/>παρ.<text:s/>1,<text:s/>επιστρέφονται<text:s/>στο<text:s/>Ελληνικό<text:s/>Δημόσιο.</text:span></text:p>
      <text:p text:style-name="P138"><text:span text:style-name="T138_1">4.<text:s/>Με<text:s/>κοινή<text:s/>απόφαση<text:s/>του<text:s/>αρμόδιου<text:s/>για<text:s/>την<text:s/>Ειδική<text:s/>Υπηρεσία<text:s/>Συντονισμού<text:s/>Ταμείου<text:s/>Ανάκαμψης<text:s/>Υπουργού,<text:s/>του<text:s/>Υπουργού<text:s/>Οικονομικών<text:s/>και<text:s/>του<text:s/>εκάστοτε<text:s/>αρμόδιου<text:s/>για<text:s/>τα<text:s/>καθεστώτα<text:s/>ή<text:s/>τα<text:s/>προγράμματα<text:s/>της<text:s/>παρ.<text:s/>1<text:s/>Υπουργού,<text:s/>καθορίζονται<text:s/>οι<text:s/>όροι<text:s/>και<text:s/>η<text:s/>διαδικασία<text:s/>χρηματοδότησης<text:s/>των<text:s/>λογαριασμών<text:s/>και<text:s/>χορήγησης<text:s/>των<text:s/>χρηματοδοτήσεων,<text:s/>οι<text:s/>όροι<text:s/>σχετικά<text:s/>με<text:s/>τη<text:s/>λειτουργία<text:s/>των<text:s/>ως<text:s/>άνω<text:s/>λογαριασμών,<text:s/>η<text:s/>διαδικασία<text:s/>επιστροφής<text:s/>των<text:s/>τυχόν<text:s/>δημιουργούμενων<text:s/>τόκων<text:s/>προς<text:s/>το<text:s/>Ελληνικό<text:s/>Δημόσιο<text:s/>και<text:s/>κάθε<text:s/>αναγκαίο<text:s/>ειδικότερο<text:s/>θέμα<text:s/>για<text:s/>την<text:s/>εφαρμογή<text:s/>του<text:s/>παρόντος.»</text:span></text:p>
      <text:h text:style-name="P139" text:outline-level="6"><text:span text:style-name="T139_1">Άρθρο<text:s/>21</text:span></text:h>
      <text:h text:style-name="P140" text:outline-level="6"><text:span text:style-name="T140_1">Εκπαίδευση<text:s/>του<text:s/>προσωπικού<text:s/>της<text:s/>Γενικής<text:s/>Διεύθυνσης<text:s/>Δημοσιονομικών<text:s/>Ελέγχων<text:s/>(Γ.Δ.Δ.Ε.)<text:s/>και<text:s/>της<text:s/>Γενικής<text:s/>Διεύθυνσης<text:s/>Ελέγχων<text:s/>Συγχρηματοδοτούμενων<text:s/>Προγραμμάτων<text:s/>(Γ.Δ.Ε.Σ.Π.)</text:span></text:h>
      <text:p text:style-name="P141"><text:span text:style-name="T141_1">1.</text:span><text:span text:style-name="T141_2"><text:s/>Οι<text:s/>υπάλληλοι<text:s/>που<text:s/>κατέχουν<text:s/>οργανική<text:s/>θέση<text:s/>και<text:s/>υπηρετούν<text:s/>στη<text:s/>Γενική<text:s/>Διεύθυνση<text:s/>Δημοσιονομικών<text:s/>Ελέγχων<text:s/>(Γ.Δ.Δ.Ε.)<text:s/>ή<text:s/>στη<text:s/>Γενική<text:s/>Διεύθυνση<text:s/>Ελέγχων<text:s/>Συγχρημα-<text:s/>τοδοτούμενων<text:s/>Προγραμμάτων<text:s/>(Γ.Δ.Ε.Σ.Π.),<text:s/>οι<text:s/>οποίες<text:s/>υπάγονται<text:s/>στην<text:s/>Ειδική<text:s/>Γραμματεία<text:s/>Δημοσιονομικών<text:s/>Ελέγχων<text:s/>της<text:s/>Γενικής<text:s/>Γραμματείας<text:s/>Δημοσιονομικής<text:s/>Πολιτικής<text:s/>του<text:s/>Υπουργείου<text:s/>Οικονομικών,<text:s/>δύνανται<text:s/>να<text:s/>εκπαιδεύονται<text:s/>στο<text:s/>αντικείμενο<text:s/>είτε<text:s/>της<text:s/>εφαρμοσμένης<text:s/>ελεγκτικής<text:s/>-<text:s/>λογιστικής<text:s/>είτε<text:s/>της<text:s/>δημόσιας<text:s/>ελεγκτικής<text:s/>λογιστικής,<text:s/>ικανοποιώντας<text:s/>τις<text:s/>απαιτήσεις<text:s/>εκπαιδευτικής<text:s/>επάρκειας<text:s/>για<text:s/>την<text:s/>άσκηση<text:s/>του<text:s/>επαγγέλματος<text:s/>του<text:s/>ορκωτού<text:s/>ελεγκτή<text:s/>-<text:s/>λογιστή<text:s/>ή<text:s/>του<text:s/>δημοσιονομικού<text:s/>ελεγκτή<text:s/>και<text:s/>να<text:s/>διδάσκονται<text:s/>την<text:s/>ύλη<text:s/>αντίστοιχων<text:s/>διεθνών<text:s/>επαγγελματικών<text:s/>πιστοποιήσεων<text:s/>με<text:s/>στόχο<text:s/>την<text:s/>απόκτησή<text:s/>τους.</text:span></text:p>
      <text:p text:style-name="P142"><text:span text:style-name="T142_1">2.</text:span><text:span text:style-name="T142_2"><text:s/>Η<text:s/>ανωτέρω<text:s/>εκπαίδευση<text:s/>παρέχεται<text:s/>από<text:s/>ακαδημαϊκά<text:s/>ιδρύματα<text:s/>ή<text:s/>από<text:s/>φορείς<text:s/>επαγγελματικής<text:s/>πιστοποίησης<text:s/>σε<text:s/>συνεργασία<text:s/>με<text:s/>το<text:s/>Εθνικό<text:s/>Κέντρο<text:s/>Δημόσιας<text:s/>Διοίκησης<text:s/>και<text:s/>Αυτοδιοίκησης.</text:span></text:p>
      <text:p text:style-name="P143"><text:span text:style-name="T143_1">3.</text:span><text:span text:style-name="T143_2"><text:s/>Οι<text:s/>δαπάνες<text:s/>που<text:s/>προκαλούνται<text:s/>από<text:s/>την<text:s/>εφαρμογή<text:s/>του<text:s/>παρόντος<text:s/>καλύπτονται<text:s/>από<text:s/>πιστώσεις<text:s/>του<text:s/>Υπουργείου<text:s/>Οικονομικών.</text:span></text:p>
      <text:p text:style-name="P144"><text:span text:style-name="T144_1">4.</text:span><text:span text:style-name="T144_2"><text:s/>Οι<text:s/>υπάλληλοι<text:s/>που<text:s/>κάνουν<text:s/>χρήση<text:s/>της<text:s/>δυνατότητας<text:s/>της<text:s/>παρ.<text:s/>1<text:s/>υποχρεούνται<text:s/>να<text:s/>παρέχουν<text:s/>πραγματική<text:s/>υπηρεσία<text:s/>στη<text:s/>Γ.Δ.Ε.Ε.<text:s/>και<text:s/>στη<text:s/>Γ.Δ.Ε.Σ.Π.<text:s/>για<text:s/>πέντε<text:s/>(5)<text:s/>έτη<text:s/>μετά<text:s/>την<text:s/>απόκτηση<text:s/>της<text:s/>σχετικής<text:s/>πιστοποίησης.<text:s/>Εάν<text:s/>η<text:s/>ανωτέρω<text:s/>υποχρέωση<text:s/>δεν<text:s/>τηρηθεί,<text:s/>το<text:s/>κόστος<text:s/>της<text:s/>παρα-<text:s/>σχεθείσας<text:s/>επιμόρφωσης<text:s/>καταλογίζεται,<text:s/>με<text:s/>απόφαση<text:s/>του<text:s/>αρμόδιου<text:s/>διατάκτη,<text:s/>στον<text:s/>υπάλληλο<text:s/>και<text:s/>αναζητείται<text:s/>ως<text:s/>αχρεωστήτως<text:s/>καταβληθέν<text:s/>ποσό.</text:span></text:p>
      <text:p text:style-name="P145"><text:span text:style-name="T145_1">5.</text:span><text:span text:style-name="T145_2"><text:s/>Ο<text:s/>αριθμός<text:s/>των<text:s/>υπαλλήλων<text:s/>που<text:s/>δύνανται<text:s/>κάθε<text:s/>χρόνο<text:s/>να<text:s/>λάβουν<text:s/>την<text:s/>παραπάνω<text:s/>εκπαίδευση,<text:s/>τα<text:s/>κριτήρια<text:s/>και<text:s/>η<text:s/>διαδικασία<text:s/>επιλογής<text:s/>αυτών,<text:s/>καθώς<text:s/>και<text:s/>κάθε<text:s/>άλλη<text:s/>αναγκαία<text:s/>λεπτομέρεια<text:s/>για<text:s/>την<text:s/>εφαρμογή<text:s/>του<text:s/>παρόντος,<text:s/>καθορίζονται<text:s/>με<text:s/>απόφαση<text:s/>του<text:s/>Υπουργού<text:s/>Οικονομικών.</text:span></text:p>
      <text:h text:style-name="P146" text:outline-level="6"><text:span text:style-name="T146_1">Άρθρο<text:s/>22</text:span></text:h>
      <text:h text:style-name="P147" text:outline-level="6"><text:span text:style-name="T147_1">Αξιολόγηση<text:s/>αποτελεσμάτων<text:s/>εφαρμογής</text:span></text:h>
      <text:p text:style-name="P148"><text:span text:style-name="T148_1">Μετά<text:s/>την<text:s/>πάροδο<text:s/>τριών<text:s/>(3)<text:s/>ετών<text:s/>από<text:s/>την<text:s/>1η.1.2023<text:s/>και<text:s/>πάντως<text:s/>πριν<text:s/>από<text:s/>την<text:s/>παρέλευση<text:s/>πενταετίας<text:s/>από<text:s/>την<text:s/>ανωτέρω<text:s/>ημερομηνία,<text:s/>με<text:s/>μέριμνα<text:s/>του<text:s/>Υπουργείου<text:s/>Οικονομικών<text:s/>διενεργείται<text:s/>αξιολόγηση<text:s/>για<text:s/>τα<text:s/>αποτελέσματα<text:s/>της<text:s/>εφαρμογής<text:s/>του<text:s/>παρόντος,<text:s/>σύμφωνα<text:s/>και<text:s/>με<text:s/>το<text:s/>άρθρο<text:s/>56<text:s/>του<text:s/>ν.<text:s/>4622/2019<text:s/>(Α’<text:s/>133),<text:s/>η<text:s/>οποία<text:s/>κατατίθεται<text:s/>στη<text:s/>Βουλή<text:s/>των<text:s/>Ελλήνων<text:s/>και<text:s/>συζητείται<text:s/>σύμφωνα<text:s/>με<text:s/>τα<text:s/>ειδικότερα<text:s/>οριζόμενα<text:s/>στον<text:s/>Κανονισμό<text:s/>της.</text:span></text:p>
      <text:h text:style-name="P149" text:outline-level="6"><text:span text:style-name="T149_1">Άρθρο<text:s/>23</text:span></text:h>
      <text:h text:style-name="P150" text:outline-level="6"><text:span text:style-name="T150_1">Υπολογισμός<text:s/>φόρου<text:s/>επί<text:s/>της<text:s/>συνολικής<text:s/>αξίας<text:s/>ανά<text:s/>εμπράγματο<text:s/>δικαίωμα<text:s/>επί<text:s/>ακινήτου<text:s/>-<text:s/>Τροποποίηση<text:s/>Ενότητας<text:s/>Γ’<text:s/>άρθρου<text:s/>4<text:s/>του<text:s/>ν.<text:s/>4223/2013</text:span></text:h>
      <text:p text:style-name="P151"><text:span text:style-name="T151_1">Στην<text:s/>Ενότητα<text:s/>Γ’<text:s/>του<text:s/>άρθρου<text:s/>4<text:s/>του<text:s/>ν.<text:s/>4223/2013<text:s/>(Α’<text:s/>287),<text:s/>α)<text:s/>προστίθενται<text:s/>νέο<text:s/>έκτο<text:s/>και<text:s/>έβδομο<text:s/>εδάφιο,<text:s/>β)<text:s/>διορθώνεται<text:s/>παρόραμα<text:s/>στο<text:s/>νέο<text:s/>όγδοο<text:s/>εδάφιο<text:s/>και<text:s/>η<text:s/>Ενότητα<text:s/>Γ’<text:s/>διαμορφώνεται<text:s/>ως<text:s/>εξής:</text:span></text:p>
      <text:p text:style-name="P152"><text:span text:style-name="T152_1">«Γ.<text:s/>Υπολογισμός<text:s/>φόρου<text:s/>επί<text:s/>της<text:s/>συνολικής<text:s/>αξίας<text:s/>ανά<text:s/>εμπράγματο<text:s/>δικαίωμα<text:s/>επί<text:s/>ακινήτου.</text:span></text:p>
      <text:p text:style-name="P153"><text:span text:style-name="T153_1">Για<text:s/>δικαιώματα<text:s/>επί<text:s/>ακινήτων<text:s/>υπολογίζεται<text:s/>φόρος<text:s/>επί<text:s/>της<text:s/>συνολικής<text:s/>αξίας<text:s/>ανά<text:s/>εμπράγματο<text:s/>δικαίωμα<text:s/>επί<text:s/>ακινήτου,<text:s/>όπως<text:s/>αυτό<text:s/>αποτυπώνεται<text:s/>στη<text:s/>δήλωση<text:s/>στοιχείων</text:span></text:p>
      <text:p text:style-name="P154"><text:span text:style-name="T154_1">ακινήτων<text:s/>του<text:s/>άρθρου<text:s/>23<text:s/>του<text:s/>ν.<text:s/>3427/2005<text:s/>(Α’<text:s/>312),<text:s/>σύμφωνα<text:s/>με<text:s/>την<text:s/>κατωτέρω<text:s/>κλίμακ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5"><text:span text:style-name="T155_1">Κλιμάκια<text:s/>συνολικής<text:s/>αξίας<text:s/>ακινήτου<text:s/>σε<text:s/>ευρώ</text:span></text:p>
          </table:table-cell>
          <table:table-cell table:style-name="Cell2">
            <text:p text:style-name="P156"><text:span text:style-name="T156_1">Συντελεστής<text:s/>φόρου<text:s/>ανά<text:s/>κλιμάκιο<text:s/>αξίας</text:span></text:p>
          </table:table-cell>
        </table:table-row>
        <table:table-row table:style-name="Row2">
          <table:table-cell table:style-name="Cell3">
            <text:p text:style-name="P157"><text:span text:style-name="T157_1">0,01-400.000</text:span></text:p>
          </table:table-cell>
          <table:table-cell table:style-name="Cell4">
            <text:p text:style-name="P158"><text:span text:style-name="T158_1">0%</text:span></text:p>
          </table:table-cell>
        </table:table-row>
        <table:table-row table:style-name="Row3">
          <table:table-cell table:style-name="Cell5">
            <text:p text:style-name="P159"><text:span text:style-name="T159_1">400.000,01-500.000</text:span></text:p>
          </table:table-cell>
          <table:table-cell table:style-name="Cell6">
            <text:p text:style-name="P160"><text:span text:style-name="T160_1">0,20%</text:span></text:p>
          </table:table-cell>
        </table:table-row>
        <table:table-row table:style-name="Row4">
          <table:table-cell table:style-name="Cell7">
            <text:p text:style-name="P161"><text:span text:style-name="T161_1">500.000,01-600.000</text:span></text:p>
          </table:table-cell>
          <table:table-cell table:style-name="Cell8">
            <text:p text:style-name="P162"><text:span text:style-name="T162_1">0,30%</text:span></text:p>
          </table:table-cell>
        </table:table-row>
        <table:table-row table:style-name="Row5">
          <table:table-cell table:style-name="Cell9">
            <text:p text:style-name="P163"><text:span text:style-name="T163_1">600.000,01-700.000</text:span></text:p>
          </table:table-cell>
          <table:table-cell table:style-name="Cell10">
            <text:p text:style-name="P164"><text:span text:style-name="T164_1">0,40%</text:span></text:p>
          </table:table-cell>
        </table:table-row>
        <table:table-row table:style-name="Row6">
          <table:table-cell table:style-name="Cell11">
            <text:p text:style-name="P165"><text:span text:style-name="T165_1">700.000,01-800.000</text:span></text:p>
          </table:table-cell>
          <table:table-cell table:style-name="Cell12">
            <text:p text:style-name="P166"><text:span text:style-name="T166_1">0,50%</text:span></text:p>
          </table:table-cell>
        </table:table-row>
        <table:table-row table:style-name="Row7">
          <table:table-cell table:style-name="Cell13">
            <text:p text:style-name="P167"><text:span text:style-name="T167_1">800.000,01-900.000</text:span></text:p>
          </table:table-cell>
          <table:table-cell table:style-name="Cell14">
            <text:p text:style-name="P168"><text:span text:style-name="T168_1">0,60%</text:span></text:p>
          </table:table-cell>
        </table:table-row>
        <table:table-row table:style-name="Row8">
          <table:table-cell table:style-name="Cell15">
            <text:p text:style-name="P169"><text:span text:style-name="T169_1">900.000,01-1.000.000</text:span></text:p>
          </table:table-cell>
          <table:table-cell table:style-name="Cell16">
            <text:p text:style-name="P170"><text:span text:style-name="T170_1">0,70%</text:span></text:p>
          </table:table-cell>
        </table:table-row>
        <table:table-row table:style-name="Row9">
          <table:table-cell table:style-name="Cell17">
            <text:p text:style-name="P171"><text:span text:style-name="T171_1">1.000.000,01-2.000.000</text:span></text:p>
          </table:table-cell>
          <table:table-cell table:style-name="Cell18">
            <text:p text:style-name="P172"><text:span text:style-name="T172_1">0,90%</text:span></text:p>
          </table:table-cell>
        </table:table-row>
        <table:table-row table:style-name="Row10">
          <table:table-cell table:style-name="Cell19">
            <text:p text:style-name="P173"><text:span text:style-name="T173_1">&gt;=2.000.000,01</text:span></text:p>
          </table:table-cell>
          <table:table-cell table:style-name="Cell20">
            <text:p text:style-name="P174"><text:span text:style-name="T174_1">1,00%</text:span></text:p>
          </table:table-cell>
        </table:table-row>
      </table:table>
      <text:p text:style-name="P175"><text:span text:style-name="T175_1">Ο<text:s/>φόρος<text:s/>υπολογίζεται<text:s/>στη<text:s/>συνολική<text:s/>αξία<text:s/>του<text:s/>εκατό<text:s/>τοις<text:s/>εκατό<text:s/>(100%)<text:s/>της<text:s/>πλήρους<text:s/>κυριότητας<text:s/>του<text:s/>ακινήτου,<text:s/>όπως<text:s/>το<text:s/>δικαίωμα<text:s/>αυτό<text:s/>αναγράφεται<text:s/>στη<text:s/>δήλωση<text:s/>στοιχείων<text:s/>ακινήτων,<text:s/>απομειώνεται<text:s/>με<text:s/>βάση<text:s/>τον<text:s/>συντελεστή<text:s/>συνιδιοκτησίας<text:s/>της<text:s/>παρ.<text:s/>3<text:s/>του<text:s/>άρθρου<text:s/>32<text:s/>του<text:s/>ν.<text:s/>3842/2010<text:s/>(Α’<text:s/>58),<text:s/>εφόσον<text:s/>υφίσταται<text:s/>συνιδιοκτησία<text:s/>στην<text:s/>πλήρη<text:s/>ή<text:s/>ψιλή<text:s/>κυριότητα,<text:s/>και<text:s/>επιμερίζεται<text:s/>σύμφωνα<text:s/>με<text:s/>την<text:s/>παρ.<text:s/>9<text:s/>του<text:s/>άρθρου<text:s/>2.<text:s/>Η<text:s/>αξία<text:s/>του<text:s/>προηγούμενου<text:s/>εδαφίου<text:s/>υπολογίζεται<text:s/>σύμφωνα<text:s/>με<text:s/>το<text:s/>τρίτο<text:s/>και<text:s/>το<text:s/>τέταρτο<text:s/>εδάφιο<text:s/>της<text:s/>Ενότητας<text:s/>Ε’.</text:span></text:p>
      <text:p text:style-name="P176"><text:span text:style-name="T176_1">Η<text:s/>παρούσα<text:s/>Ενότητα<text:s/>εφαρμόζεται,<text:s/>εφόσον<text:s/>η<text:s/>συνολική<text:s/>αξία<text:s/>ακίνητης<text:s/>περιουσίας<text:s/>του<text:s/>υποκειμένου<text:s/>στον<text:s/>φόρο,<text:s/>όπως<text:s/>αυτή<text:s/>υπολογίζεται<text:s/>βάσει<text:s/>της<text:s/>Ενότητας<text:s/>Ε’,<text:s/>υπερβαίνει<text:s/>τις<text:s/>τριακόσιες<text:s/>χιλιάδες<text:s/>(300.000)<text:s/>ευρώ.</text:span></text:p>
      <text:p text:style-name="P177"><text:span text:style-name="T177_1">Η<text:s/>παρούσα<text:s/>Ενότητα<text:s/>δεν<text:s/>εφαρμόζεται<text:s/>για<text:s/>δικαιώματα<text:s/>επί<text:s/>γηπέδων<text:s/>εκτός<text:s/>σχεδίου<text:s/>πόλης<text:s/>ή<text:s/>οικισμού<text:s/>ούτε<text:s/>για<text:s/>δικαιώματα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/text:p>
      <text:p text:style-name="P178"><text:span text:style-name="T178_1">Δεν<text:s/>επιβάλλεται<text:s/>ο<text:s/>φόρος<text:s/>της<text:s/>παρούσας<text:s/>Ενότητας<text:s/>σε<text:s/>δικαίωμα<text:s/>επί<text:s/>οικοπέδου<text:s/>με<text:s/>ή<text:s/>χωρίς<text:s/>κτίσμα,<text:s/>όταν<text:s/>το<text:s/>ποσοστό<text:s/>συνιδιοκτησίας<text:s/>επί<text:s/>του<text:s/>εν<text:s/>λόγω<text:s/>οικοπέδου<text:s/>δεν<text:s/>υπερβαίνει<text:s/>το<text:s/>πέντε<text:s/>τοις<text:s/>εκατό<text:s/>(5%).<text:s/>Επιπλέον,<text:s/>το<text:s/>δικαίωμα<text:s/>επί<text:s/>του<text:s/>οικοπέδου<text:s/>δεν<text:s/>λαμβάνεται<text:s/>υπόψη<text:s/>για<text:s/>την<text:s/>εφαρμογή<text:s/>του<text:s/>συντελεστή<text:s/>φόρου<text:s/>ανά<text:s/>κλιμάκιο<text:s/>αξίας<text:s/>της<text:s/>παρούσας<text:s/>Ενότητας,<text:s/>λαμβάνεται<text:s/>όμως<text:s/>υπόψη<text:s/>για<text:s/>τη<text:s/>συνολική<text:s/>αξία<text:s/>της<text:s/>περιουσίας<text:s/>του<text:s/>υποκειμένου<text:s/>στον<text:s/>φόρο<text:s/>για<text:s/>την<text:s/>παρούσα<text:s/>Ενότητα<text:s/>και<text:s/>την<text:s/>Ενότητα<text:s/>Ε’.</text:span></text:p>
      <text:p text:style-name="P179"><text:span text:style-name="T179_1">Ειδικά<text:s/>για<text:s/>τον<text:s/>ΕΝ.Φ.Ι.Α.<text:s/>έτους<text:s/>2022<text:s/>η<text:s/>παρούσα<text:s/>Ενότητα<text:s/>δεν<text:s/>εφαρμόζεται<text:s/>και<text:s/>για<text:s/>δικαιώματα<text:s/>επί<text:s/>ιστορικών<text:s/>διατηρητέων<text:s/>μνημείων<text:s/>ή<text:s/>έργων<text:s/>τέχνης,<text:s/>που<text:s/>προστατεύονται<text:s/>από<text:s/>τον<text:s/>ν.<text:s/>4858/2021<text:s/>(Α’<text:s/>220)<text:s/>και<text:s/>τα<text:s/>οποία<text:s/>δεν<text:s/>καταλαμβάνονται<text:s/>από<text:s/>το<text:s/>προηγούμενο<text:s/>εδάφιο,<text:s/>καθώς<text:s/>και<text:s/>για<text:s/>δικαιώματα<text:s/>επί<text:s/>κτιρίων,<text:s/>τα<text:s/>οποία<text:s/>έχουν<text:s/>χαρακτηριστεί<text:s/>μέχρι<text:s/>την<text:s/>31η.12.2021<text:s/>ως<text:s/>διατηρητέα,<text:s/>σύμφωνα<text:s/>με<text:s/>το<text:s/>άρθρο<text:s/>4<text:s/>του<text:s/>ν.<text:s/>1577/1985<text:s/>(Α’<text:s/>210),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για<text:s/>τα<text:s/>αναλογούντα<text:s/>σε<text:s/>αυτά<text:s/>ποσοστά<text:s/>επί<text:s/>των<text:s/>γηπέδων<text:s/>ή<text:s/>οικοπέδων<text:s/>στα<text:s/>οποία<text:s/>βρίσκονται.»</text:span></text:p>
      <text:p text:style-name="P180"><text:span text:style-name="T180_1">2.</text:span><text:span text:style-name="T180_2"><text:s/>Η<text:s/>παρ.<text:s/>1<text:s/>ισχύει<text:s/>από<text:s/>τη<text:s/>19η.5.2022<text:s/>και<text:s/>εφαρμόζεται<text:s/>για<text:s/>τον<text:s/>ΕΝ.Φ.Ι.Α.<text:s/>έτους<text:s/>2022<text:s/>και<text:s/>επομένων.</text:span></text:p>
      <text:h text:style-name="P181" text:outline-level="6"><text:span text:style-name="T181_1">Άρθρο<text:s/>24</text:span></text:h>
      <text:h text:style-name="P182" text:outline-level="6"><text:span text:style-name="T182_1">Πληρωμή<text:s/>του<text:s/>Ενιαίου<text:s/>Φόρου<text:s/>Ιδιοκτησίας</text:span></text:h>
      <text:p text:style-name="P183"><text:span text:style-name="T183_1">Ακινήτων<text:s/>-<text:s/>Τροποποίηση<text:s/>παρ.<text:s/>1<text:s/>άρθρου<text:s/>8<text:s/>του<text:s/>ν.<text:s/>4223/2013</text:span></text:p>
      <text:p text:style-name="P184"><text:span text:style-name="T184_1">Η<text:s/>παρ.<text:s/>1<text:s/>του<text:s/>άρθρου<text:s/>8<text:s/>του<text:s/>ν.<text:s/>4223/2013<text:s/>(Α’<text:s/>287)<text:s/>τροποποιείται<text:s/>με<text:s/>την<text:s/>προσθήκη<text:s/>νέου<text:s/>δεύτερου<text:s/>εδαφίου<text:s/>και<text:s/>διαμορφώνεται<text:s/>ως<text:s/>εξής:</text:span></text:p>
      <text:p text:style-name="P185"><text:span text:style-name="T185_1">«1.<text:s/>Ο<text:s/>ΕΝ.Φ.Ι.Α.<text:s/>καταβάλλεται<text:s/>σε<text:s/>έως<text:s/>δέκα<text:s/>(10)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μήνα<text:s/>έκδοσης<text:s/>της<text:s/>πράξης<text:s/>προσδιορισμού<text:s/>φόρου,<text:s/>εφόσον<text:s/>η<text:s/>πράξη<text:s/>προσδιορισμού<text:s/>φόρου<text:s/>εκδοθεί<text:s/>μέχρι<text:s/>τις<text:s/>15<text:s/>του<text:s/>μήνα<text:s/>αυτού,<text:s/>άλλως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δε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Φεβρουαρίου<text:s/>του<text:s/>επόμενου<text:s/>έτους.</text:span></text:p>
      <text:p text:style-name="P186"><text:span text:style-name="T186_1">Ειδικά<text:s/>για<text:s/>τον<text:s/>ΕΝ.Φ.Ι.Α.<text:s/>έτους<text:s/>2022,<text:s/>εφόσον<text:s/>η<text:s/>πράξη<text:s/>διοικητικού<text:s/>προσδιορισμού<text:s/>του<text:s/>φόρου<text:s/>εκδοθεί<text:s/>μέχρι<text:s/>και<text:s/>την<text:s/>20ή<text:s/>Μαΐου<text:s/>2022,<text:s/>η<text:s/>πρώτη<text:s/>δόση<text:s/>καταβάλλεται<text:s/>μέχρι<text:s/>και<text:s/>την<text:s/>31η<text:s/>Μαΐου<text:s/>2022.</text:span></text:p>
      <text:p text:style-name="P187"><text:span text:style-name="T187_1"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/text:span></text:p>
      <text:p text:style-name="P188"><text:span text:style-name="T188_1">Ποσά<text:s/>φόρου<text:s/>μέχρι<text:s/>ένα<text:s/>(1)<text:s/>ευρώ<text:s/>δεν<text:s/>βεβαιώνονται<text:s/>και<text:s/>δεν<text:s/>είναι<text:s/>απαιτητά.</text:span></text:p>
      <text:p text:style-name="P189"><text:span text:style-name="T189_1"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-<text:s/>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/text:span></text:p>
      <text:p text:style-name="P190"><text:span text:style-name="T190_1">Ειδικά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η<text:s/>Ιανουαρίου<text:s/>2017.</text:span></text:p>
      <text:p text:style-name="P191"><text:span text:style-name="T191_1">Ειδικά<text:s/>για<text:s/>το<text:s/>έτος<text:s/>2017<text:s/>η<text:s/>πρώτη<text:s/>δόση<text:s/>καταβάλλεται<text:s/>μέχρι<text:s/>και<text:s/>την<text:s/>29η<text:s/>Σεπτεμβρίου<text:s/>2017<text:s/>και<text:s/>η<text:s/>τελευταία<text:s/>μέχρι<text:s/>και<text:s/>την<text:s/>31η<text:s/>Ιανουαρίου<text:s/>2018.</text:span></text:p>
      <text:p text:style-name="P192"><text:span text:style-name="T192_1"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/text:span></text:p>
      <text:p text:style-name="P193"><text:span text:style-name="T193_1"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/text:span></text:p>
      <text:p text:style-name="P194"><text:span text:style-name="T194_1">Ειδικά<text:s/>για<text:s/>το<text:s/>έτος<text:s/>2020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0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/text:span></text:p>
      <text:p text:style-name="P195"><text:span text:style-name="T195_1">Ειδικά<text:s/>για<text:s/>το<text:s/>έτος<text:s/>2021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1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»</text:span></text:p>
      <text:p text:style-name="P196"><text:span text:style-name="T196_1">2.</text:span><text:span text:style-name="T196_2"><text:s/>Η<text:s/>παρ.<text:s/>1<text:s/>ισχύει<text:s/>από<text:s/>τη<text:s/>19η.5.2022.</text:span></text:p>
      <text:h text:style-name="P197" text:outline-level="6"><text:span text:style-name="T197_1">Άρθρο<text:s/>25</text:span></text:h>
      <text:h text:style-name="P198" text:outline-level="6"><text:span text:style-name="T198_1">Προσωρινό<text:s/>μέτρο<text:s/>κρατικής<text:s/>ενίσχυσης<text:s/>βάσει<text:s/>του<text:s/>Προσωρινού<text:s/>Πλαισίου<text:s/>της<text:s/>Ευρωπαϊκής<text:s/>Επιτροπής<text:s/>για<text:s/>επιχειρήσεις<text:s/>με<text:s/>μεγάλες<text:s/>οικονομικές<text:s/>απώλειες<text:s/>σε<text:s/>περιοχές<text:s/>που<text:s/>επλήγησαν<text:s/>από<text:s/>φυσικές<text:s/>καταστροφές<text:s/>-<text:s/>Τροποποίηση<text:s/>άρθρου<text:s/>21<text:s/>του<text:s/>ν.<text:s/>4859/2021</text:span></text:h>
      <text:p text:style-name="P199"><text:span text:style-name="T199_1">Η<text:s/>παρ.<text:s/>2<text:s/>του<text:s/>άρθρου<text:s/>21<text:s/>του<text:s/>ν.<text:s/>4859/2021<text:s/>(Α’<text:s/>228)<text:s/>τροποποιείται<text:s/>με<text:s/>την<text:s/>προσθήκη<text:s/>της<text:s/>διαζευκτικής<text:s/>δυνατότητας<text:s/>εφαρμογής<text:s/>της<text:s/>ενωσιακής<text:s/>νομοθεσίας<text:s/>για<text:s/>τη<text:s/>χορήγηση<text:s/>ενισχύσεων<text:s/>ήσσονος<text:s/>σημασίας<text:s/>και<text:s/>η<text:s/>παρ.<text:s/>2<text:s/>διαμορφώνεται<text:s/>ως<text:s/>εξής:</text:span></text:p>
      <text:p text:style-name="P200"><text:span text:style-name="T200_1">«2.<text:s/>Η<text:s/>ενίσχυση<text:s/>χορηγείται,<text:s/>κατά<text:s/>την<text:s/>παρ.<text:s/>3,<text:s/>είτε<text:s/>σύμφωνα<text:s/>με<text:s/>την<text:s/>υπό<text:s/>στοιχεία<text:s/>2020/C<text:s/>91<text:s/>I/01<text:s/>της<text:s/>20ής<text:s/>Μαρτίου<text:s/>2020<text:s/>Ανακοίνωση<text:s/>της<text:s/>Ευρωπαϊκής<text:s/>Επιτροπής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<text:s/>και<text:s/>κατόπιν<text:s/>έγκρισης<text:s/>του<text:s/>σχετικού<text:s/>καθεστώτος<text:s/>ενίσχυσης<text:s/>από<text:s/>την<text:s/>Επιτροπή,<text:s/>είτε<text:s/>σύμφωνα<text:s/>με<text:s/>τους<text:s/>Κανονισμούς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.»</text:span></text:p>
      <text:h text:style-name="P201" text:outline-level="6"><text:span text:style-name="T201_1">Άρθρο<text:s/>26</text:span></text:h>
      <text:h text:style-name="P202" text:outline-level="6"><text:span text:style-name="T202_1">Ρυθμίσεις<text:s/>για<text:s/>το<text:s/>Ταμείο<text:s/>Αρωγής<text:s/>και<text:s/>τον<text:s/>Λογαριασμό<text:s/>Κρατικής<text:s/>Αρωγής<text:s/>-<text:s/>Τροποποίηση<text:s/>άρθρου<text:s/>14<text:s/>και<text:s/>άρθρου<text:s/>24<text:s/>του<text:s/>ν.<text:s/>4797/2021</text:span></text:h>
      <text:p text:style-name="P203"><text:span text:style-name="T203_1">1.</text:span><text:span text:style-name="T203_2"><text:s/>Το<text:s/>τρίτο<text:s/>εδάφιο<text:s/>της<text:s/>παρ.<text:s/>1<text:s/>του<text:s/>άρθρου<text:s/>14<text:s/>του<text:s/>ν.<text:s/>4797/2021<text:s/>(Α’<text:s/>66)<text:s/>τροποποιείται,<text:s/>προκειμένου<text:s/>να<text:s/>δι-<text:s/>ευρυνθεί<text:s/>ο<text:s/>σκοπός<text:s/>του<text:s/>Ταμείου,<text:s/>και<text:s/>η<text:s/>παρ.<text:s/>1<text:s/>του<text:s/>άρθρου<text:s/>14<text:s/>διαμορφώνεται<text:s/>ως<text:s/>εξής:</text:span></text:p>
      <text:p text:style-name="P204"><text:span text:style-name="T204_1">«1.<text:s/>Συστήνεται<text:s/>Ταμείο<text:s/>Κρατικής<text:s/>Αρωγής<text:s/>με<text:s/>τη<text:s/>μορφή<text:s/>Νομικού<text:s/>Προσώπου<text:s/>Δημοσίου<text:s/>Δικαίου<text:s/>(εφεξής<text:s/>«Ταμείο»).<text:s/>Το<text:s/>Ταμείο<text:s/>εποπτεύεται<text:s/>από<text:s/>τον<text:s/>Υπουργό<text:s/>Οικονομικών,<text:s/>υποστηρίζεται<text:s/>διοικητικά<text:s/>και<text:s/>οικονομικά<text:s/>από<text:s/>το<text:s/>Υπουργείο<text:s/>Οικονομικών<text:s/>και<text:s/>εδρεύει<text:s/>στην<text:s/>Αθήνα.<text:s/>Σκοπός<text:s/>του<text:s/>Ταμείου<text:s/>είναι<text:s/>η<text:s/>χρηματοδότηση<text:s/>προγραμμάτων<text:s/>και<text:s/>δράσεων<text:s/>που<text:s/>συνδέονται<text:s/>με<text:s/>τις<text:s/>θεομηνίες,<text:s/>ιδίως<text:s/>προγραμμάτων<text:s/>και<text:s/>δράσεων<text:s/>στήριξης<text:s/>και<text:s/>ενίσχυσης<text:s/>πλη-<text:s/>γέντων,<text:s/>αποκαταστάσεων<text:s/>μετά<text:s/>από<text:s/>θεομηνίες<text:s/>και<text:s/>πρόληψης<text:s/>και<text:s/>προστασίας<text:s/>από<text:s/>θεομηνίες,<text:s/>συμπληρωματικά<text:s/>προς<text:s/>τις<text:s/>ενισχύσεις<text:s/>από<text:s/>τον<text:s/>κρατικό<text:s/>προϋπολογισμό.»</text:span></text:p>
      <text:p text:style-name="P205"><text:span text:style-name="T205_1">2.</text:span><text:span text:style-name="T205_2"><text:s/>Το<text:s/>δεύτερο<text:s/>εδάφιο<text:s/>της<text:s/>παρ.<text:s/>8<text:s/>του<text:s/>άρθρου<text:s/>24<text:s/>του<text:s/>ν.<text:s/>4797/2021<text:s/>αντικαθίσταται<text:s/>από<text:s/>την<text:s/>έναρξη<text:s/>ισχύος<text:s/>του<text:s/>με<text:s/>τρία<text:s/>νέα<text:s/>εδάφια<text:s/>και<text:s/>η<text:s/>παρ.<text:s/>8<text:s/>διαμορφώνεται<text:s/>ως<text:s/>εξής:</text:span></text:p>
      <text:p text:style-name="P206"><text:span text:style-name="T206_1">«8.<text:s/>Μέχρι<text:s/>την<text:s/>έκδοση<text:s/>του<text:s/>προεδρικού<text:s/>διατάγματος<text:s/>για<text:s/>τον<text:s/>Οργανισμό<text:s/>του<text:s/>Ταμείου<text:s/>Κρατικής<text:s/>Αρωγής<text:s/>της<text:s/>παρ.<text:s/>5<text:s/>του<text:s/>άρθρου<text:s/>14,<text:s/>ο<text:s/>Λογαριασμός<text:s/>Κρατικής<text:s/>Αρωγής<text:s/>της<text:s/>περ.<text:s/>α)<text:s/>της<text:s/>παρ.<text:s/>2<text:s/>του<text:s/>άρθρου<text:s/>14,<text:s/>τελεί<text:s/>υπό<text:s/>τη<text:s/>διαχείριση<text:s/>και<text:s/>εποπτεία<text:s/>του<text:s/>Υπουργού<text:s/>Οικονομικών<text:s/>και<text:s/>κινείται<text:s/>με<text:s/>εντολές<text:s/>του.<text:s/>Τα<text:s/>ποσά<text:s/>που<text:s/>κατατίθενται<text:s/>στον<text:s/>Λογαριασμό<text:s/>Κρατικής<text:s/>Αρωγής<text:s/>αποτελούν<text:s/>έσοδα<text:s/>του<text:s/>κρατικού<text:s/>προϋπολογισμού<text:s/>κατά<text:s/>το<text:s/>οικονομικό<text:s/>έτος<text:s/>που<text:s/>αυτά<text:s/>κατατίθενται.<text:s/>Αντίστοιχα,<text:s/>σύμφωνα<text:s/>με<text:s/>το<text:s/>άρθρο<text:s/>74<text:s/>του<text:s/>ν.<text:s/>4270/2014<text:s/>(Α’<text:s/>143),<text:s/>εγγράφονται<text:s/>στον<text:s/>τακτικό<text:s/>προϋπολογισμό<text:s/>πιστώσεις<text:s/>για<text:s/>τη<text:s/>χρηματοδότηση<text:s/>προγραμμάτων<text:s/>ή<text:s/>δράσεων,<text:s/>που<text:s/>συνδέονται<text:s/>με<text:s/>τις<text:s/>θεομηνίες,<text:s/>ιδίως<text:s/>προγραμμάτων<text:s/>και<text:s/>δράσεων<text:s/>στήριξης<text:s/>και<text:s/>ενίσχυσης<text:s/>πληγέντων,<text:s/>αποκαταστάσεων<text:s/>μετά<text:s/>από<text:s/>θεομηνίες<text:s/>και<text:s/>πρόληψης<text:s/>και<text:s/>προστασίας<text:s/>από<text:s/>θεομηνίες.<text:s/>Με<text:s/>απόφαση<text:s/>του<text:s/>Υπουργού<text:s/>Οικονομικών<text:s/>καθορίζονται:<text:s/>α)<text:s/>ο<text:s/>τρόπος<text:s/>κίνησης<text:s/>του<text:s/>λογαριασμού,<text:s/>β)<text:s/>κατόπιν<text:s/>εισήγησης<text:s/>της<text:s/>Επιτροπής<text:s/>άρθρου<text:s/>13,<text:s/>το<text:s/>ποσό<text:s/>που<text:s/>πρόκειται<text:s/>να<text:s/>διατεθεί<text:s/>ανά<text:s/>φορέα.»</text:span></text:p>
      <text:h text:style-name="P207" text:outline-level="1"><text:span text:style-name="T207_1">ΚΕΦΑΛΑΙΟ<text:s/>Γ’<text:s/></text:span></text:h>
      <text:h text:style-name="P208" text:outline-level="1"><text:span text:style-name="T208_1">ΕΠΙΤΑΧΥΝΣΗ<text:s/>ΑΠΟΝΟΜΗΣ<text:s/>ΣΥΝΤΑΞΕΩΝ</text:span></text:h>
      <text:h text:style-name="P209" text:outline-level="6"><text:span text:style-name="T209_1">Άρθρο<text:s/>27</text:span></text:h>
      <text:h text:style-name="P210" text:outline-level="6"><text:span text:style-name="T210_1">Επιτάχυνση<text:s/>επεξεργασίας<text:s/>αιτήσεων<text:s/>συνταξιοδότησης</text:span></text:h>
      <text:p text:style-name="P211"><text:span text:style-name="T211_1">1.</text:span><text:span text:style-name="T211_2"><text:s/>Η<text:s/>διαδικασία<text:s/>του<text:s/>άρθρου<text:s/>46<text:s/>του<text:s/>ν.<text:s/>2676/1999<text:s/>(Α’<text:s/>1),<text:s/>περί<text:s/>της<text:s/>ακρόασης<text:s/>του<text:s/>ασφαλισμένου<text:s/>πριν<text:s/>από<text:s/>την<text:s/>έκδοση<text:s/>διοικητικής<text:s/>πράξης<text:s/>απόρριψης<text:s/>αίτησης<text:s/>για<text:s/>την<text:s/>απονομή<text:s/>σύνταξης,<text:s/>δεν<text:s/>εφαρμόζεται<text:s/>στις<text:s/>περιπτώσεις<text:s/>αιτήσεων<text:s/>για<text:s/>απονομή<text:s/>σύνταξης<text:s/>που<text:s/>υποβάλλονται<text:s/>σύμφωνα<text:s/>με<text:s/>τη<text:s/>διαδικασία<text:s/>του<text:s/>άρθρου<text:s/>17<text:s/>του<text:s/>ν.<text:s/>4670/2020<text:s/>(Α’<text:s/>43),<text:s/>περί<text:s/>του<text:s/>ψηφιακού<text:s/>μετασχηματισμού<text:s/>της<text:s/>διαδικασίας<text:s/>απονομής<text:s/>σύνταξης.</text:span></text:p>
      <text:p text:style-name="P212"><text:span text:style-name="T212_1">2.</text:span><text:span text:style-name="T212_2"><text:s/>Η<text:s/>παρ.<text:s/>1<text:s/>εφαρμόζεται<text:s/>και<text:s/>επί<text:s/>αιτήσεων<text:s/>συνταξιο-<text:s/>δότησης<text:s/>που<text:s/>είναι<text:s/>εκκρεμείς<text:s/>κατά<text:s/>την<text:s/>έναρξη<text:s/>ισχύος<text:s/>του<text:s/>παρόντος.</text:span></text:p>
      <text:h text:style-name="P213" text:outline-level="1"><text:span text:style-name="T213_1">ΚΕΦΑΛΑΙΟ<text:s/>Δ’<text:s/></text:span></text:h>
      <text:h text:style-name="P214" text:outline-level="1"><text:span text:style-name="T214_1">ΕΝΑΡΞΗ<text:s/>ΙΣΧΥΟΣ</text:span></text:h>
      <text:h text:style-name="P215" text:outline-level="6"><text:span text:style-name="T215_1">Άρθρο<text:s/>28</text:span></text:h>
      <text:h text:style-name="P216" text:outline-level="6"><text:span text:style-name="T216_1">Έναρξη<text:s/>ισχύος</text:span></text:h>
      <text:p text:style-name="P217"><text:span text:style-name="T217_1">Η<text:s/>ισχύς<text:s/>του<text:s/>παρόντος<text:s/>αρχίζει<text:s/>από<text:s/>τη<text:s/>δημοσίευσή<text:s/>του<text:s/>στην<text:s/>Εφημερίδα<text:s/>της<text:s/>Κυβερνήσεως<text:s/>και<text:s/>καταλαμβάνει<text:s/>μετασχηματισμούς<text:s/>η<text:s/>διαδικασία<text:s/>των<text:s/>οποίων<text:s/>εκκινεί<text:s/>από<text:s/>την<text:s/>ημερομηνία<text:s/>αυτή,<text:s/>εκτός<text:s/>εάν<text:s/>ορίζεται<text:s/>διαφορετικά<text:s/>στις<text:s/>επιμέρους<text:s/>διατάξεις.</text:span></text:p>
      <text:p text:style-name="P218"><text:span text:style-name="T21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19"><text:span text:style-name="T219_1">Αθήνα,<text:s/>26<text:s/>Μαΐου<text:s/>2022</text:span></text:p>
      <text:p text:style-name="P220"><text:span text:style-name="T220_1">Η<text:s/>Πρόεδρος<text:s/>της<text:s/>Δημοκρατίας</text:span></text:p>
      <text:p text:style-name="P221"><text:span text:style-name="T221_1">ΚΑΤΕΡΙΝΑ<text:s/>ΣΑΚΕΛΛΑΡΟΠΟΥΛΟΥ</text:span></text:p>
      <text:p text:style-name="P222"><text:span text:style-name="T222_1">Οι<text:s/>Υπουργοί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11">
          <table:table-cell table:style-name="Cell21">
            <text:p text:style-name="P223"><text:span text:style-name="T223_1">Οικονομικών</text:span></text:p>
            <text:p text:style-name="P224"><text:span text:style-name="T224_1">ΧΡΗΣΤΟΣ<text:s/>ΣΤΑΪΚΟΥΡΑΣ</text:span></text:p>
          </table:table-cell>
          <table:table-cell table:style-name="Cell22">
            <text:p text:style-name="P225"><text:span text:style-name="T225_1">Αναπληρωτής<text:s/>Υπουργός<text:s/>Οικονομικών</text:span></text:p>
            <text:p text:style-name="P226"><text:span text:style-name="T226_1">ΘΕΟΔΩΡΟΣ<text:s/>ΣΚΥΛΑΚΑΚΗΣ</text:span></text:p>
          </table:table-cell>
          <table:table-cell table:style-name="Cell23">
            <text:p text:style-name="P227"><text:span text:style-name="T227_1">Ανάπτυξης<text:s/>και<text:s/>Επενδύσεων</text:span></text:p>
            <text:p text:style-name="P228"><text:span text:style-name="T228_1">ΣΠΥΡΙΔΩΝ<text:s/>-<text:s/>ΑΔΩΝΙΣ<text:s/>ΓΕΩΡΓΙΑΔΗΣ</text:span></text:p>
          </table:table-cell>
        </table:table-row>
        <table:table-row table:style-name="Row12">
          <table:table-cell table:style-name="Cell24">
            <text:p text:style-name="P229"><text:span text:style-name="T229_1">Αναπληρωτής<text:s/>Υπουργός</text:span></text:p>
            <text:p text:style-name="P230"><text:span text:style-name="T230_1">Ανάπτυξης<text:s/>και<text:s/>Επενδύσεων</text:span></text:p>
          </table:table-cell>
          <table:table-cell table:style-name="Cell25">
            <text:p text:style-name="P231"><text:span text:style-name="T231_1">Αναπληρωτής<text:s/>Υπουργός<text:s/>Εξωτερικών</text:span></text:p>
          </table:table-cell>
          <table:table-cell table:style-name="Cell26">
            <text:p text:style-name="P232"><text:span text:style-name="T232_1">Εργασίας<text:s/>και</text:span></text:p>
            <text:p text:style-name="P233"><text:span text:style-name="T233_1">Κοινωνικών<text:s/>Υποθέσεων</text:span></text:p>
          </table:table-cell>
        </table:table-row>
        <table:table-row table:style-name="Row13">
          <table:table-cell table:style-name="Cell27">
            <text:p text:style-name="P234"><text:span text:style-name="T234_1">ΝΙΚΟΛΑΟΣ<text:s/>ΠΑΠΑΘΑΝΑΣΗΣ</text:span></text:p>
          </table:table-cell>
          <table:table-cell table:style-name="Cell28">
            <text:p text:style-name="P235"><text:span text:style-name="T235_1">ΜΙΛΤΙΑΔΗΣ<text:s/>ΒΑΡΒΙΤΣΙΩΤΗΣ</text:span></text:p>
          </table:table-cell>
          <table:table-cell table:style-name="Cell29">
            <text:p text:style-name="P236"><text:span text:style-name="T236_1">ΚΩΝΣΤΑΝΤΙΝΟΣ<text:s/>ΧΑΤΖΗΔΑΚΗΣ</text:span></text:p>
          </table:table-cell>
        </table:table-row>
        <table:table-row table:style-name="Row14">
          <table:table-cell table:style-name="Cell30">
            <text:p text:style-name="P237"><text:span text:style-name="T237_1">Περιβάλλοντος<text:s/>και<text:s/>Ενέργειας</text:span></text:p>
          </table:table-cell>
          <table:table-cell table:style-name="Cell31">
            <text:p text:style-name="P238"><text:span text:style-name="T238_1">Δικαιοσύνης</text:span></text:p>
          </table:table-cell>
          <table:table-cell table:style-name="Cell32">
            <text:p text:style-name="P239"><text:span text:style-name="T239_1">Εσωτερικών</text:span></text:p>
          </table:table-cell>
        </table:table-row>
        <table:table-row table:style-name="Row15">
          <table:table-cell table:style-name="Cell33">
            <text:p text:style-name="P240"><text:span text:style-name="T240_1">ΚΩΝΣΤΑΝΤΙΝΟΣ<text:s/>ΣΚΡΕΚΑΣ</text:span></text:p>
          </table:table-cell>
          <table:table-cell table:style-name="Cell34">
            <text:p text:style-name="P241"><text:span text:style-name="T241_1">ΚΩΝΣΤΑΝΤΙΝΟΣ<text:s/>ΤΣΙΑΡΑΣ</text:span></text:p>
          </table:table-cell>
          <table:table-cell table:style-name="Cell35">
            <text:p text:style-name="P242"><text:span text:style-name="T242_1">ΜΑΥΡΟΥΔΗΣ<text:s/>ΒΟΡΙΔΗΣ</text:span></text:p>
          </table:table-cell>
        </table:table-row>
        <table:table-row table:style-name="Row16">
          <table:table-cell table:style-name="Cell36">
            <text:p text:style-name="P243"><text:span text:style-name="T243_1">Αγροτικής<text:s/>Ανάπτυξης<text:s/>και<text:s/>Τροφίμων</text:span></text:p>
          </table:table-cell>
          <table:table-cell table:style-name="Cell37">
            <text:p text:style-name="P244"><text:span text:style-name="T244_1">Κλιματικής<text:s/>Κρίσης<text:s/>και<text:s/>Πολιτικής<text:s/>Προστασίας</text:span></text:p>
          </table:table-cell>
          <table:table-cell table:style-name="Cell38">
            <text:p text:style-name="P245"><text:span text:style-name="T245_1">Επικρατείας</text:span></text:p>
          </table:table-cell>
        </table:table-row>
        <table:table-row table:style-name="Row17">
          <table:table-cell table:style-name="Cell39">
            <text:p text:style-name="P246"><text:span text:style-name="T246_1">ΓΕΩΡΓΙΟΣ<text:s/>ΓΕΩΡΓΑΝΤΑΣ</text:span></text:p>
          </table:table-cell>
          <table:table-cell table:style-name="Cell40">
            <text:p text:style-name="P247"><text:span text:style-name="T247_1">ΧΡΗΣΤΟΣ<text:s/>ΣΤΥΛΙΑΝΙΔΗΣ</text:span></text:p>
          </table:table-cell>
          <table:table-cell table:style-name="Cell41">
            <text:p text:style-name="P248"><text:span text:style-name="T248_1">ΚΥΡΙΑΚΟΣ<text:s/>ΠΙΕΡΡΑΚΑΚΗΣ</text:span></text:p>
          </table:table-cell>
        </table:table-row>
      </table:table>
      <text:p text:style-name="P249"><text:span text:style-name="T249_1">Θεωρήθηκε<text:s/>και<text:s/>τέθηκε<text:s/>η<text:s/>Μεγάλη<text:s/>Σφραγίδα<text:s/>του<text:s/>Κράτους.</text:span></text:p>
      <text:p text:style-name="P250"><text:span text:style-name="T250_1">Αθήνα,<text:s/>26<text:s/>Μαΐου<text:s/>2022</text:span></text:p>
      <text:p text:style-name="P251"><text:span text:style-name="T251_1">Ο<text:s/>επί<text:s/>της<text:s/>Δικαιοσύνης<text:s/>Υπουργός</text:span></text:p>
      <text:p text:style-name="P252"><text:span text:style-name="T252_1">ΚΩΝΣΤΑΝΤΙΝΟΣ<text:s/>ΤΣΙΑΡΑΣ</text:span></text:p>
      <text:p text:style-name="P253"><text:span text:style-name="T253_1">ΕΘΝΙΚΟ<text:s/>ΤΥΠΟΓΡΑΦΕΙΟ</text:span></text:p>
      <text:p text:style-name="P254"><text:span text:style-name="T254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255"><text:span text:style-name="T255_1">1.<text:s/></text:span><text:span text:style-name="T255_2">ΦΥΛΛΟ<text:s/>ΤΗΣ<text:s/>ΕΦΗΜΕΡΙΔΑΣ<text:s/>ΤΗΣ<text:s/>ΚΥΒΕΡΝΗΣΕΩΣ<text:s/>(ΦΕΚ)</text:span></text:p>
      <text:p text:style-name="P256"><text:span text:style-name="T256_1">•<text:s/>Τα<text:s/></text:span><text:span text:style-name="T256_2">ΦΕΚ<text:s/>σε<text:s/>ηλεκτρονική<text:s/>μορφή<text:s/></text:span><text:span text:style-name="T256_3">διατίθενται<text:s/>δωρεάν<text:s/>στο<text:s/></text:span><text:span text:style-name="T256_4"><text:a xlink:type="simple" xlink:href="http://www.et.gr"><text:span text:style-name="T256_5">www.et.gr</text:span></text:a></text:span><text:span text:style-name="T256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256_7"><text:a xlink:type="simple" xlink:href="http://www.et.gr"><text:span text:style-name="T256_8">www.et.gr</text:span></text:a></text:span><text:span text:style-name="T256_9">.</text:span></text:p>
      <text:p text:style-name="P257"><text:span text:style-name="T257_1">•<text:s/>Τα<text:s/></text:span><text:span text:style-name="T257_2">ΦΕΚ<text:s/>σε<text:s/>έντυπη<text:s/>μορφή<text:s/></text:span><text:span text:style-name="T257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258"><text:span text:style-name="T258_1">•<text:s/></text:span><text:span text:style-name="T258_2">Τρόποι<text:s/>αποστολής<text:s/>κειμένων<text:s/>προς<text:s/>δημοσίευση:</text:span></text:p>
      <text:p text:style-name="P259"><text:span text:style-name="T259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259_2"><text:a xlink:type="simple" xlink:href="mailto:webmaster.et@et.gr"><text:span text:style-name="T259_3">webmaster.et@et.gr</text:span></text:a></text:span><text:span text:style-name="T259_4">με<text:s/>χρήση<text:s/>προηγμένης<text:s/>ψηφιακής<text:s/>υπογραφής<text:s/>και<text:s/>χρονοσήμανσης.</text:span></text:p>
      <text:p text:style-name="P260"><text:span text:style-name="T260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261"><text:span text:style-name="T261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261_2"><text:a xlink:type="simple" xlink:href="http://www.et.gr"><text:span text:style-name="T261_3">www.et.gr</text:span></text:a></text:span><text:span text:style-name="T261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262"><text:span text:style-name="T262_1">2.<text:s/></text:span><text:span text:style-name="T262_2">ΕΚΤΥΠΩΤΙΚΕΣ<text:s/>-<text:s/>ΕΚΔΟΤΙΚΕΣ<text:s/>ΑΝΑΓΚΕΣ<text:s/>ΤΟΥ<text:s/>ΔΗΜΟΣΙΟΥ</text:span></text:p>
      <text:p text:style-name="P263"><text:span text:style-name="T263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264"><text:span text:style-name="T264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3">
        <table:table-column table:style-name="Column6"/>
        <table:table-column table:style-name="Column7"/>
        <table:table-column table:style-name="Column8"/>
        <table:table-row table:style-name="Row18">
          <table:table-cell table:style-name="Cell42">
            <text:p text:style-name="P265"><text:span text:style-name="T265_1">Ταχυδρομική<text:s/>Διεύθυνση:<text:s/></text:span><text:span text:style-name="T265_2">Καποδιστρίου<text:s/>34,<text:s/>τ.κ.<text:s/>10432,<text:s/>Αθήνα</text:span></text:p>
          </table:table-cell>
          <table:table-cell table:style-name="Cell43">
            <text:p text:style-name="P266"><text:span text:style-name="T266_1">Ιστότοπος:<text:s/></text:span><text:span text:style-name="T266_2"><text:a xlink:type="simple" xlink:href="http://www.et.gr"><text:span text:style-name="T266_3">www.et.gr</text:span></text:a></text:span></text:p>
          </table:table-cell>
          <table:table-cell table:style-name="Cell44">
            <text:p text:style-name="P267"/>
          </table:table-cell>
        </table:table-row>
        <table:table-row table:style-name="Row19">
          <table:table-cell table:style-name="Cell45">
            <text:p text:style-name="P268"><text:span text:style-name="T268_1">ΤΗΛΕΦΩΝΙΚΟ<text:s/>ΚΕΝΤΡΟ:<text:s/>210<text:s/>5279000<text:s/>-<text:s/>fax:<text:s/>210<text:s/>5279054</text:span></text:p>
          </table:table-cell>
          <table:table-cell table:style-name="Cell46">
            <text:p text:style-name="P269"><text:span text:style-name="T269_1">Πληροφορίες<text:s/>σχετικά<text:s/>με<text:s/>την<text:s/>λειτουργία<text:s/>του<text:s/>ιστότοπου:<text:s/></text:span><text:span text:style-name="T269_2"><text:a xlink:type="simple" xlink:href="mailto:helpdesk.et@et.gr"><text:span text:style-name="T269_3">helpdesk.et@et.gr</text:span></text:a></text:span></text:p>
          </table:table-cell>
          <table:table-cell table:style-name="Cell47">
            <text:p text:style-name="P270"/>
          </table:table-cell>
        </table:table-row>
        <table:table-row table:style-name="Row20">
          <table:table-cell table:style-name="Cell48">
            <text:p text:style-name="P271"><text:span text:style-name="T271_1">ΕΞΥΠΗΡΕΤΗΣΗ<text:s/>ΚΟΙΝΟΥ</text:span></text:p>
            <text:p text:style-name="P272"><text:span text:style-name="T272_1">Πωλήσεις<text:s/>-<text:s/>Συνδρομές:<text:s/></text:span><text:span text:style-name="T272_2">(Ισόγειο,<text:s/>τηλ.<text:s/>210<text:s/>5279178<text:s/>-<text:s/>180)</text:span></text:p>
            <text:p text:style-name="P273"><text:span text:style-name="T273_1">Πληροφορίες:<text:s/></text:span><text:span text:style-name="T273_2">(Ισόγειο,<text:s/>Γρ.<text:s/>3<text:s/>και<text:s/>τηλεφ.<text:s/>κέντρο<text:s/>210<text:s/>5279000)</text:span></text:p>
            <text:p text:style-name="P274"><text:span text:style-name="T274_1">Παραλαβή<text:s/>Δημ.<text:s/>Ύλης:<text:s/></text:span><text:span text:style-name="T274_2">(Ισόγειο,<text:s/>τηλ.<text:s/>210<text:s/>5279167,<text:s/>210<text:s/>5279139)</text:span></text:p>
            <text:p text:style-name="P275"><text:span text:style-name="T275_1">Ωράριο<text:s/>για<text:s/>το<text:s/>κοινό:<text:s/></text:span><text:span text:style-name="T275_2">Δευτέρα<text:s/>ως<text:s/>Παρασκευή:<text:s/>8:00<text:s/>-<text:s/>13:30</text:span></text:p>
          </table:table-cell>
          <table:table-cell table:style-name="Cell49">
            <text:p text:style-name="P276"/>
          </table:table-cell>
          <table:table-cell table:style-name="Cell50">
            <text:p text:style-name="P277"/>
          </table:table-cell>
        </table:table-row>
        <table:table-row table:style-name="Row21">
          <table:table-cell table:style-name="Cell51">
            <text:p text:style-name="P278"/>
          </table:table-cell>
          <table:table-cell table:style-name="Cell52">
            <text:p text:style-name="P279"><text:span text:style-name="T279_1">Αποστολή<text:s/>ψηφιακά<text:s/>υπογεγραμμένων<text:s/>εγγράφων<text:s/>προς<text:s/>δημοσίευση<text:s/>στο<text:s/>ΦΕΚ:<text:s/></text:span><text:span text:style-name="T279_2"><text:a xlink:type="simple" xlink:href="mailto:webmaster.et@et.gr"><text:span text:style-name="T279_3">webmaster.et@et.gr</text:span></text:a></text:span></text:p>
          </table:table-cell>
          <table:table-cell table:style-name="Cell53">
            <text:p text:style-name="P280"/>
          </table:table-cell>
        </table:table-row>
        <table:table-row table:style-name="Row22">
          <table:table-cell table:style-name="Cell54">
            <text:p text:style-name="P281"/>
          </table:table-cell>
          <table:table-cell table:style-name="Cell55">
            <text:p text:style-name="P282"><text:span text:style-name="T282_1">Πληροφορίες<text:s/>για<text:s/>γενικό<text:s/>πρωτόκολλο<text:s/>και<text:s/>αλληλογραφία:<text:s/></text:span><text:span text:style-name="T282_2"><text:a xlink:type="simple" xlink:href="mailto:grammateia@et.gr"><text:span text:style-name="T282_3">grammateia@et.gr</text:span></text:a></text:span></text:p>
          </table:table-cell>
          <table:table-cell table:style-name="Cell56">
            <text:p text:style-name="P283"/>
          </table:table-cell>
        </table:table-row>
      </table:table>
      <text:p text:style-name="P284"><text:span text:style-name="T284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