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2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 style:parent-style-name="article-num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 style:parent-style-name="article-num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 style:parent-style-name="article-num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 style:parent-style-name="article-num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 style:parent-style-name="article-num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 style:parent-style-name="article-num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1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article-num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 style:parent-style-name="article-num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 style:parent-style-name="article-num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 style:parent-style-name="article-num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 style:parent-style-name="article-num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 style:parent-style-name="article-num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1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1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2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2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 style:parent-style-name="article-num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 style:parent-style-name="article-num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 style:parent-style-name="article-num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2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2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2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 style:parent-style-name="article-num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 style:parent-style-name="article-num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 style:parent-style-name="article-num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 style:parent-style-name="article-num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 style:parent-style-name="article-num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 style:parent-style-name="article-num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1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2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2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2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 style:parent-style-name="article-num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 style:parent-style-name="article-num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 style:parent-style-name="article-num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2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 style:parent-style-name="article-num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 style:parent-style-name="article-num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2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Heading_20_2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2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 style:parent-style-name="article-num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 style:parent-style-name="article-num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T1253_2" style:family="text">
      <style:text-properties fo:font-style="italic" style:font-style-asian="italic" style:font-style-complex="italic" fo:language="el" fo:language-asian="el"/>
    </style:style>
    <style:style style:name="T1253_3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T1255_2" style:family="text">
      <style:text-properties fo:font-style="italic" style:font-style-asian="italic" style:font-style-complex="italic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>
      <style:text-properties fo:font-style="italic" style:font-style-asian="italic" style:font-style-complex="italic" fo:language="el" fo:language-asian="el"/>
    </style:style>
    <style:style style:name="T1266_3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>
      <style:text-properties fo:language="el" fo:language-asian="el"/>
    </style:style>
    <style:style style:name="P1276" style:family="paragraph" style:parent-style-name="Heading_20_1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1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 style:parent-style-name="article-num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83cm"/>
    </style:style>
    <style:style style:name="Column2" style:family="table-column">
      <style:table-column-properties style:column-width="8.433cm"/>
    </style:style>
    <style:style style:name="Column3" style:family="table-column">
      <style:table-column-properties style:column-width="3.4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2.81cm"/>
    </style:style>
    <style:style style:name="Column5" style:family="table-column">
      <style:table-column-properties style:column-width="8.647cm"/>
    </style:style>
    <style:style style:name="Column6" style:family="table-column">
      <style:table-column-properties style:column-width="5.054cm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7" style:family="paragraph" style:parent-style-name="Normal">
      <style:paragraph-properties fo:text-align="justify" fo:margin-top="0.423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1.817cm"/>
    </style:style>
    <style:style style:name="Column8" style:family="table-column">
      <style:table-column-properties style:column-width="10.172cm"/>
    </style:style>
    <style:style style:name="Column9" style:family="table-column">
      <style:table-column-properties style:column-width="4.519cm"/>
    </style:style>
    <style:style style:name="Row5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Normal">
      <style:paragraph-properties fo:text-align="justify" fo:margin-top="0.423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817cm"/>
    </style:style>
    <style:style style:name="Column11" style:family="table-column">
      <style:table-column-properties style:column-width="11.352cm"/>
    </style:style>
    <style:style style:name="Column12" style:family="table-column">
      <style:table-column-properties style:column-width="3.341cm"/>
    </style:style>
    <style:style style:name="Row84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3" style:family="paragraph" style:parent-style-name="Normal">
      <style:paragraph-properties fo:text-align="justify" fo:margin-top="0.423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text-align="justify" fo:margin-top="0.423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4" style:family="paragraph" style:parent-style-name="Normal">
      <style:paragraph-properties fo:text-align="justify" fo:margin-top="0.423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5" style:family="paragraph" style:parent-style-name="Normal">
      <style:paragraph-properties fo:text-align="justify" fo:margin-top="0.423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text-align="justify" fo:margin-top="0.423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9" style:family="paragraph" style:parent-style-name="Normal">
      <style:paragraph-properties fo:text-align="justify" fo:margin-top="0.423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text-align="justify" fo:margin-top="0.423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817cm"/>
    </style:style>
    <style:style style:name="Column14" style:family="table-column">
      <style:table-column-properties style:column-width="9.435cm"/>
    </style:style>
    <style:style style:name="Column15" style:family="table-column">
      <style:table-column-properties style:column-width="5.258cm"/>
    </style:style>
    <style:style style:name="Row106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paragraph-properties fo:text-align="justify" fo:margin-top="0.423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0" style:family="paragraph" style:parent-style-name="Normal">
      <style:paragraph-properties fo:text-align="justify" fo:margin-top="0.423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1" style:family="paragraph" style:parent-style-name="Normal">
      <style:paragraph-properties fo:text-align="justify" fo:margin-top="0.423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text-align="justify" fo:margin-top="0.423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6" style:family="paragraph" style:parent-style-name="Normal">
      <style:paragraph-properties fo:text-align="justify" fo:margin-top="0.423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6" style:family="paragraph" style:parent-style-name="Normal">
      <style:paragraph-properties fo:text-align="justify" fo:margin-top="0.423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9" style:family="paragraph" style:parent-style-name="Normal">
      <style:paragraph-properties fo:text-align="justify" fo:margin-top="0.423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paragraph-properties fo:text-align="justify" fo:margin-top="0.423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paragraph-properties fo:text-align="justify" fo:margin-top="0.423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text-align="justify" fo:margin-top="0.423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5" style:family="paragraph" style:parent-style-name="Normal">
      <style:paragraph-properties fo:text-align="justify" fo:margin-top="0.423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9" style:family="paragraph" style:parent-style-name="Normal">
      <style:paragraph-properties fo:text-align="justify" fo:margin-top="0.423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2" style:family="paragraph" style:parent-style-name="Normal">
      <style:paragraph-properties fo:text-align="justify" fo:margin-top="0.423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4" style:family="paragraph" style:parent-style-name="Normal">
      <style:paragraph-properties fo:text-align="justify" fo:margin-top="0.423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7" style:family="paragraph" style:parent-style-name="Normal">
      <style:paragraph-properties fo:text-align="justify" fo:margin-top="0.423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1" style:family="paragraph" style:parent-style-name="Normal">
      <style:paragraph-properties fo:text-align="justify" fo:margin-top="0.423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2" style:family="paragraph" style:parent-style-name="Normal">
      <style:paragraph-properties fo:text-align="justify" fo:margin-top="0.423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2.577cm"/>
    </style:style>
    <style:style style:name="Column17" style:family="table-column">
      <style:table-column-properties style:column-width="6.505cm"/>
    </style:style>
    <style:style style:name="Column18" style:family="table-column">
      <style:table-column-properties style:column-width="7.428cm"/>
    </style:style>
    <style:style style:name="Row127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0" style:family="paragraph" style:parent-style-name="Normal">
      <style:paragraph-properties fo:text-align="justify" fo:margin-top="0.423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4" style:family="paragraph" style:parent-style-name="Normal">
      <style:paragraph-properties fo:text-align="justify" fo:margin-top="0.423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5" style:family="paragraph" style:parent-style-name="Normal">
      <style:paragraph-properties fo:text-align="justify" fo:margin-top="0.423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9" style:family="paragraph" style:parent-style-name="Normal">
      <style:paragraph-properties fo:text-align="justify" fo:margin-top="0.423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0" style:family="paragraph" style:parent-style-name="Normal">
      <style:paragraph-properties fo:text-align="justify" fo:margin-top="0.423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0" style:family="paragraph" style:parent-style-name="Normal">
      <style:paragraph-properties fo:text-align="justify" fo:margin-top="0.423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1" style:family="paragraph" style:parent-style-name="Normal">
      <style:paragraph-properties fo:text-align="justify" fo:margin-top="0.423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8" style:family="paragraph" style:parent-style-name="Normal">
      <style:paragraph-properties fo:text-align="justify" fo:margin-top="0.423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2" style:family="paragraph" style:parent-style-name="Normal">
      <style:paragraph-properties fo:text-align="justify" fo:margin-top="0.423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3" style:family="paragraph" style:parent-style-name="Normal">
      <style:paragraph-properties fo:text-align="justify" fo:margin-top="0.423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7" style:family="paragraph" style:parent-style-name="Normal">
      <style:paragraph-properties fo:text-align="justify" fo:margin-top="0.423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Normal">
      <style:paragraph-properties fo:text-align="justify" fo:margin-top="0.423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5" style:family="paragraph" style:parent-style-name="Normal">
      <style:paragraph-properties fo:text-align="justify" fo:margin-top="0.423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6" style:family="paragraph" style:parent-style-name="Normal">
      <style:paragraph-properties fo:text-align="justify" fo:margin-top="0.423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paragraph-properties fo:text-align="justify" fo:margin-top="0.423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text-align="justify" fo:margin-top="0.423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text-align="justify" fo:margin-top="0.423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9" style:family="paragraph" style:parent-style-name="Normal">
      <style:paragraph-properties fo:text-align="justify" fo:margin-top="0.423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paragraph-properties fo:text-align="justify" fo:margin-top="0.423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paragraph-properties fo:text-align="justify" fo:margin-top="0.423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8" style:family="paragraph" style:parent-style-name="Normal">
      <style:text-properties text:display="none"/>
    </style:style>
    <style:style style:name="Table7" style:family="table">
      <style:table-properties table:align="left" style:width="16.171cm" fo:margin-left="0cm"/>
    </style:style>
    <style:style style:name="Column19" style:family="table-column">
      <style:table-column-properties style:column-width="2.764cm"/>
    </style:style>
    <style:style style:name="Column20" style:family="table-column">
      <style:table-column-properties style:column-width="7.084cm"/>
    </style:style>
    <style:style style:name="Column21" style:family="table-column">
      <style:table-column-properties style:column-width="6.324cm"/>
    </style:style>
    <style:style style:name="Row147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1" style:family="paragraph" style:parent-style-name="Normal">
      <style:paragraph-properties fo:text-align="justify" fo:margin-top="0.423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1" style:family="paragraph" style:parent-style-name="Normal">
      <style:paragraph-properties fo:text-align="justify" fo:margin-top="0.423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5" style:family="paragraph" style:parent-style-name="Normal">
      <style:paragraph-properties fo:text-align="justify" fo:margin-top="0.423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6" style:family="paragraph" style:parent-style-name="Normal">
      <style:paragraph-properties fo:text-align="justify" fo:margin-top="0.423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0" style:family="paragraph" style:parent-style-name="Normal">
      <style:paragraph-properties fo:text-align="justify" fo:margin-top="0.423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0" style:family="paragraph" style:parent-style-name="Normal">
      <style:paragraph-properties fo:text-align="justify" fo:margin-top="0.423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1" style:family="paragraph" style:parent-style-name="Normal">
      <style:paragraph-properties fo:text-align="justify" fo:margin-top="0.423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5" style:family="paragraph" style:parent-style-name="Normal">
      <style:paragraph-properties fo:text-align="justify" fo:margin-top="0.423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4" style:family="paragraph" style:parent-style-name="Normal">
      <style:paragraph-properties fo:text-align="justify" fo:margin-top="0.423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8" style:family="paragraph" style:parent-style-name="Normal">
      <style:paragraph-properties fo:text-align="justify" fo:margin-top="0.423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2.023cm"/>
    </style:style>
    <style:style style:name="Column23" style:family="table-column">
      <style:table-column-properties style:column-width="8.814cm"/>
    </style:style>
    <style:style style:name="Column24" style:family="table-column">
      <style:table-column-properties style:column-width="5.673cm"/>
    </style:style>
    <style:style style:name="Row17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0" style:family="paragraph" style:parent-style-name="Normal">
      <style:paragraph-properties fo:text-align="justify" fo:margin-top="0.423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text-align="justify" fo:margin-top="0.423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5" style:family="table-column">
      <style:table-column-properties style:column-width="5.976cm"/>
    </style:style>
    <style:style style:name="Column26" style:family="table-column">
      <style:table-column-properties style:column-width="5.831cm"/>
    </style:style>
    <style:style style:name="Column27" style:family="table-column">
      <style:table-column-properties style:column-width="4.703cm"/>
    </style:style>
    <style:style style:name="Row190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7" style:family="paragraph" style:parent-style-name="Normal">
      <style:paragraph-properties fo:text-align="justify" fo:margin-top="0.423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8" style:family="paragraph" style:parent-style-name="Normal">
      <style:paragraph-properties fo:text-align="justify" fo:margin-top="0.423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9" style:family="paragraph" style:parent-style-name="Normal">
      <style:paragraph-properties fo:text-align="justify" fo:margin-top="0.423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0" style:family="paragraph" style:parent-style-name="Normal">
      <style:paragraph-properties fo:text-align="justify" fo:margin-top="0.423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1" style:family="paragraph" style:parent-style-name="Normal">
      <style:paragraph-properties fo:text-align="justify" fo:margin-top="0.423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3" style:family="paragraph" style:parent-style-name="Normal">
      <style:paragraph-properties fo:text-align="justify" fo:margin-top="0.423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9.571cm"/>
    </style:style>
    <style:style style:name="Column29" style:family="table-column">
      <style:table-column-properties style:column-width="4.976cm"/>
    </style:style>
    <style:style style:name="Column30" style:family="table-column">
      <style:table-column-properties style:column-width="1.963cm"/>
    </style:style>
    <style:style style:name="Row198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0" style:family="paragraph" style:parent-style-name="Normal">
      <style:paragraph-properties fo:text-align="justify" fo:margin-top="0.423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7" style:family="paragraph" style:parent-style-name="Normal">
      <style:paragraph-properties fo:text-align="justify" fo:margin-top="0.423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1" style:family="table-column">
      <style:table-column-properties style:column-width="10.506cm"/>
    </style:style>
    <style:style style:name="Column32" style:family="table-column">
      <style:table-column-properties style:column-width="4.187cm"/>
    </style:style>
    <style:style style:name="Column33" style:family="table-column">
      <style:table-column-properties style:column-width="1.817cm"/>
    </style:style>
    <style:style style:name="Row229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1" style:family="paragraph" style:parent-style-name="Normal">
      <style:paragraph-properties fo:text-align="justify" fo:margin-top="0.423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8" style:family="paragraph" style:parent-style-name="Normal">
      <style:paragraph-properties fo:text-align="justify" fo:margin-top="0.423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2" style:family="paragraph" style:parent-style-name="Normal">
      <style:paragraph-properties fo:text-align="justify" fo:margin-top="0.423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3" style:family="paragraph" style:parent-style-name="Normal">
      <style:paragraph-properties fo:text-align="justify" fo:margin-top="0.423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9" style:family="paragraph" style:parent-style-name="Normal">
      <style:paragraph-properties fo:text-align="justify" fo:margin-top="0.423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6" style:family="paragraph" style:parent-style-name="Normal">
      <style:paragraph-properties fo:text-align="justify" fo:margin-top="0.423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0" style:family="paragraph" style:parent-style-name="Normal">
      <style:paragraph-properties fo:text-align="justify" fo:margin-top="0.423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3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34" style:family="table-column">
      <style:table-column-properties style:column-width="9.629cm"/>
    </style:style>
    <style:style style:name="Column35" style:family="table-column">
      <style:table-column-properties style:column-width="5.062cm"/>
    </style:style>
    <style:style style:name="Column36" style:family="table-column">
      <style:table-column-properties style:column-width="1.817cm"/>
    </style:style>
    <style:style style:name="Row252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5" style:family="paragraph" style:parent-style-name="Normal">
      <style:paragraph-properties fo:text-align="justify" fo:margin-top="0.423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8" style:family="paragraph" style:parent-style-name="Normal">
      <style:paragraph-properties fo:text-align="justify" fo:margin-top="0.423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2" style:family="paragraph" style:parent-style-name="Normal">
      <style:paragraph-properties fo:text-align="justify" fo:margin-top="0.423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3" style:family="paragraph" style:parent-style-name="Normal">
      <style:paragraph-properties fo:text-align="justify" fo:margin-top="0.423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4" style:family="paragraph" style:parent-style-name="Normal">
      <style:paragraph-properties fo:text-align="justify" fo:margin-top="0.423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5" style:family="paragraph" style:parent-style-name="Normal">
      <style:paragraph-properties fo:text-align="justify" fo:margin-top="0.423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6" style:family="paragraph" style:parent-style-name="Normal">
      <style:paragraph-properties fo:text-align="justify" fo:margin-top="0.423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8" style:family="paragraph" style:parent-style-name="Normal">
      <style:paragraph-properties fo:text-align="justify" fo:margin-top="0.423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1" style:family="paragraph" style:parent-style-name="Normal">
      <style:paragraph-properties fo:text-align="justify" fo:margin-top="0.423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1" style:family="paragraph" style:parent-style-name="Normal">
      <style:paragraph-properties fo:text-align="justify" fo:margin-top="0.423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4" style:family="paragraph" style:parent-style-name="Normal">
      <style:paragraph-properties fo:text-align="justify" fo:margin-top="0.423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8" style:family="paragraph" style:parent-style-name="Normal">
      <style:paragraph-properties fo:text-align="justify" fo:margin-top="0.423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2" style:family="paragraph" style:parent-style-name="Normal">
      <style:paragraph-properties fo:text-align="justify" fo:margin-top="0.423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3" style:family="paragraph" style:parent-style-name="Normal">
      <style:paragraph-properties fo:text-align="justify" fo:margin-top="0.423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0" style:family="paragraph" style:parent-style-name="Normal">
      <style:paragraph-properties fo:text-align="justify" fo:margin-top="0.423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4" style:family="paragraph" style:parent-style-name="Normal">
      <style:paragraph-properties fo:text-align="justify" fo:margin-top="0.423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7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7" style:family="table-column">
      <style:table-column-properties style:column-width="6.075cm"/>
    </style:style>
    <style:style style:name="Column38" style:family="table-column">
      <style:table-column-properties style:column-width="8.264cm"/>
    </style:style>
    <style:style style:name="Column39" style:family="table-column">
      <style:table-column-properties style:column-width="2.171cm"/>
    </style:style>
    <style:style style:name="Row271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8" style:family="paragraph" style:parent-style-name="Normal">
      <style:paragraph-properties fo:text-align="justify" fo:margin-top="0.423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2" style:family="paragraph" style:parent-style-name="Normal">
      <style:paragraph-properties fo:text-align="justify" fo:margin-top="0.423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6" style:family="paragraph" style:parent-style-name="Normal">
      <style:paragraph-properties fo:text-align="justify" fo:margin-top="0.423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7" style:family="paragraph" style:parent-style-name="Normal">
      <style:paragraph-properties fo:text-align="justify" fo:margin-top="0.423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4" style:family="paragraph" style:parent-style-name="Normal">
      <style:paragraph-properties fo:text-align="justify" fo:margin-top="0.423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8" style:family="paragraph" style:parent-style-name="Normal">
      <style:paragraph-properties fo:text-align="justify" fo:margin-top="0.423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9" style:family="paragraph" style:parent-style-name="Normal">
      <style:paragraph-properties fo:text-align="justify" fo:margin-top="0.423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3" style:family="paragraph" style:parent-style-name="Normal">
      <style:paragraph-properties fo:text-align="justify" fo:margin-top="0.423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4" style:family="paragraph" style:parent-style-name="Normal">
      <style:paragraph-properties fo:text-align="justify" fo:margin-top="0.423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5" style:family="paragraph" style:parent-style-name="Normal">
      <style:paragraph-properties fo:text-align="justify" fo:margin-top="0.423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5" style:family="paragraph" style:parent-style-name="Normal">
      <style:paragraph-properties fo:text-align="justify" fo:margin-top="0.423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6" style:family="paragraph" style:parent-style-name="Normal">
      <style:paragraph-properties fo:text-align="justify" fo:margin-top="0.423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3" style:family="paragraph" style:parent-style-name="Normal">
      <style:paragraph-properties fo:text-align="justify" fo:margin-top="0.423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7" style:family="paragraph" style:parent-style-name="Normal">
      <style:paragraph-properties fo:text-align="justify" fo:margin-top="0.423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8" style:family="paragraph" style:parent-style-name="Normal">
      <style:paragraph-properties fo:text-align="justify" fo:margin-top="0.423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2" style:family="paragraph" style:parent-style-name="Normal">
      <style:paragraph-properties fo:text-align="justify" fo:margin-top="0.423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6" style:family="paragraph" style:parent-style-name="Normal">
      <style:paragraph-properties fo:text-align="justify" fo:margin-top="0.423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0" style:family="paragraph" style:parent-style-name="Normal">
      <style:paragraph-properties fo:text-align="justify" fo:margin-top="0.423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1" style:family="paragraph" style:parent-style-name="Normal">
      <style:paragraph-properties fo:text-align="justify" fo:margin-top="0.423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7" style:family="paragraph" style:parent-style-name="Normal">
      <style:text-properties text:display="none"/>
    </style:style>
    <style:style style:name="Table14" style:family="table">
      <style:table-properties table:align="left" style:width="16.171cm" fo:margin-left="0cm"/>
    </style:style>
    <style:style style:name="Column40" style:family="table-column">
      <style:table-column-properties style:column-width="7.084cm"/>
    </style:style>
    <style:style style:name="Column41" style:family="table-column">
      <style:table-column-properties style:column-width="6.324cm"/>
    </style:style>
    <style:style style:name="Column42" style:family="table-column">
      <style:table-column-properties style:column-width="2.764cm"/>
    </style:style>
    <style:style style:name="Row291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9" style:family="paragraph" style:parent-style-name="Normal">
      <style:paragraph-properties fo:text-align="justify" fo:margin-top="0.423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0" style:family="paragraph" style:parent-style-name="Normal">
      <style:paragraph-properties fo:text-align="justify" fo:margin-top="0.423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4" style:family="paragraph" style:parent-style-name="Normal">
      <style:paragraph-properties fo:text-align="justify" fo:margin-top="0.423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5" style:family="paragraph" style:parent-style-name="Normal">
      <style:paragraph-properties fo:text-align="justify" fo:margin-top="0.423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9" style:family="paragraph" style:parent-style-name="Normal">
      <style:paragraph-properties fo:text-align="justify" fo:margin-top="0.423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6" style:family="paragraph" style:parent-style-name="Normal">
      <style:paragraph-properties fo:text-align="justify" fo:margin-top="0.423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6" style:family="paragraph" style:parent-style-name="Normal">
      <style:paragraph-properties fo:text-align="justify" fo:margin-top="0.423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6" style:family="paragraph" style:parent-style-name="Normal">
      <style:paragraph-properties fo:text-align="justify" fo:margin-top="0.423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0" style:family="paragraph" style:parent-style-name="Normal">
      <style:paragraph-properties fo:text-align="justify" fo:margin-top="0.423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1" style:family="paragraph" style:parent-style-name="Normal">
      <style:paragraph-properties fo:text-align="justify" fo:margin-top="0.423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5" style:family="paragraph" style:parent-style-name="Normal">
      <style:paragraph-properties fo:text-align="justify" fo:margin-top="0.423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</style:style>
    <style:style style:name="T2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</style:style>
    <style:style style:name="T2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5" style:family="paragraph" style:parent-style-name="Normal">
      <style:paragraph-properties fo:text-align="justify" fo:margin-top="0.423cm" fo:margin-bottom="0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</style:style>
    <style:style style:name="T2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Normal">
      <style:paragraph-properties fo:text-align="justify" fo:margin-top="0cm" fo:margin-bottom="0cm"/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</style:style>
    <style:style style:name="T2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</style:style>
    <style:style style:name="T2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6" style:family="paragraph" style:parent-style-name="Normal">
      <style:paragraph-properties fo:text-align="justify" fo:margin-top="0.423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9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3" style:family="table-column">
      <style:table-column-properties style:column-width="8.86cm"/>
    </style:style>
    <style:style style:name="Column44" style:family="table-column">
      <style:table-column-properties style:column-width="5.639cm"/>
    </style:style>
    <style:style style:name="Column45" style:family="table-column">
      <style:table-column-properties style:column-width="2.011cm"/>
    </style:style>
    <style:style style:name="Row317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1" style:family="paragraph" style:parent-style-name="Normal">
      <style:paragraph-properties fo:text-align="justify" fo:margin-top="0.423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</style:style>
    <style:style style:name="T2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0" style:family="paragraph" style:parent-style-name="Normal">
      <style:paragraph-properties fo:text-align="justify" fo:margin-top="0.423cm" fo:margin-bottom="0cm"/>
    </style:style>
    <style:style style:name="T2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</style:style>
    <style:style style:name="T2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/>
    </style:style>
    <style:style style:name="T2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4" style:family="paragraph" style:parent-style-name="Normal">
      <style:paragraph-properties fo:text-align="justify" fo:margin-top="0.423cm" fo:margin-bottom="0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5" style:family="paragraph" style:parent-style-name="Normal">
      <style:paragraph-properties fo:text-align="justify" fo:margin-top="0.423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2" style:family="paragraph" style:parent-style-name="Normal">
      <style:paragraph-properties fo:text-align="justify" fo:margin-top="0.423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6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6" style:family="table-column">
      <style:table-column-properties style:column-width="5.874cm"/>
    </style:style>
    <style:style style:name="Column47" style:family="table-column">
      <style:table-column-properties style:column-width="10.636cm"/>
    </style:style>
    <style:style style:name="Row341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5" style:family="paragraph" style:parent-style-name="Normal">
      <style:paragraph-properties fo:text-align="justify" fo:margin-top="0.423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7" style:family="paragraph" style:parent-style-name="Normal">
      <style:paragraph-properties fo:text-align="justify" fo:margin-top="0.423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8" style:family="paragraph" style:parent-style-name="Normal">
      <style:paragraph-properties fo:text-align="justify" fo:margin-top="0.423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9" style:family="paragraph" style:parent-style-name="Normal">
      <style:paragraph-properties fo:text-align="justify" fo:margin-top="0.423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2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1" style:family="paragraph" style:parent-style-name="Normal">
      <style:paragraph-properties fo:text-align="justify" fo:margin-top="0.423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3" style:family="paragraph" style:parent-style-name="Normal">
      <style:paragraph-properties fo:text-align="justify" fo:margin-top="0.423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4" style:family="paragraph" style:parent-style-name="Normal">
      <style:paragraph-properties fo:text-align="justify" fo:margin-top="0.423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3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text-align="justify" fo:margin-top="0.423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8" style:family="paragraph" style:parent-style-name="Normal">
      <style:paragraph-properties fo:text-align="justify" fo:margin-top="0.423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9" style:family="paragraph" style:parent-style-name="Normal">
      <style:paragraph-properties fo:text-align="justify" fo:margin-top="0.423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4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1" style:family="paragraph" style:parent-style-name="Normal">
      <style:paragraph-properties fo:text-align="justify" fo:margin-top="0.423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text-align="justify" fo:margin-top="0.423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5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5" style:family="paragraph" style:parent-style-name="Normal">
      <style:paragraph-properties fo:text-align="justify" fo:margin-top="0.423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7" style:family="paragraph" style:parent-style-name="Normal">
      <style:paragraph-properties fo:text-align="justify" fo:margin-top="0.423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8" style:family="paragraph" style:parent-style-name="Normal">
      <style:paragraph-properties fo:text-align="justify" fo:margin-top="0.423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6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0" style:family="paragraph" style:parent-style-name="Normal">
      <style:paragraph-properties fo:text-align="justify" fo:margin-top="0.423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2" style:family="paragraph" style:parent-style-name="Normal">
      <style:paragraph-properties fo:text-align="justify" fo:margin-top="0.423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font-style="italic" style:font-style-asian="italic" style:font-style-complex="italic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T2490_3" style:family="text">
      <style:text-properties fo:language="el" fo:language-asian="el"/>
    </style:style>
    <style:style style:name="T2490_4" style:family="text"/>
    <style:style style:name="T2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6" style:family="text">
      <style:text-properties fo:language="el" fo:language-asian="el"/>
    </style:style>
    <style:style style:name="T2490_7" style:family="text"/>
    <style:style style:name="T2490_8" style:family="text" style:parent-style-name="Internet_20_link">
      <style:text-properties fo:color="#0000ee" fo:language="el" fo:language-asian="el"/>
    </style:style>
    <style:style style:name="T2490_9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T2491_3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T2493_2" style:family="text"/>
    <style:style style:name="T24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4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/>
    <style:style style:name="T24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4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48" style:family="table-column">
      <style:table-column-properties style:column-width="6.613cm"/>
    </style:style>
    <style:style style:name="Column49" style:family="table-column">
      <style:table-column-properties style:column-width="9.393cm"/>
    </style:style>
    <style:style style:name="Column50" style:family="table-column">
      <style:table-column-properties style:column-width="0.504cm"/>
    </style:style>
    <style:style style:name="Row347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0_2" style:family="text"/>
    <style:style style:name="T25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3_2" style:family="text"/>
    <style:style style:name="T25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06" style:family="paragraph" style:parent-style-name="Normal">
      <style:paragraph-properties fo:text-align="justify" fo:margin-top="0.423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7" style:family="paragraph" style:parent-style-name="Normal">
      <style:paragraph-properties fo:text-align="justify" fo:margin-top="0.423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8" style:family="paragraph" style:parent-style-name="Normal">
      <style:paragraph-properties fo:text-align="justify" fo:margin-top="0.423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9" style:family="paragraph" style:parent-style-name="Normal">
      <style:paragraph-properties fo:text-align="justify" fo:margin-top="0.423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3_2" style:family="text"/>
    <style:style style:name="T25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6_2" style:family="text"/>
    <style:style style:name="T25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Ιουν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1</text:span></text:p>
      <text:p text:style-name="P5"><text:span text:style-name="T5_1">NOMOΣ<text:s/>ΥΠ’<text:s/>ΑΡΙΘΜ.<text:s/>4939</text:span></text:p>
      <text:p text:style-name="P6"><text:span text:style-name="T6_1">Κύρωση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ΠΡΩΤΟ<text:s/></text:span></text:h>
      <text:h text:style-name="P12" text:outline-level="1"><text:span text:style-name="T12_1">ΓΕΝΙΚΕΣ<text:s/>ΔΙΑΤΑΞΕΙΣ</text:span></text:h>
      <text:h text:style-name="P13" text:outline-level="6"><text:span text:style-name="T13_1">Άρθρο<text:s/>1</text:span></text:h>
      <text:p text:style-name="P14"><text:span text:style-name="T14_1">Ορισμοί</text:span></text:p>
      <text:p text:style-name="P15"><text:span text:style-name="T15_1">Για<text:s/>την<text:s/>εφαρμογή<text:s/>του<text:s/>Κώδικα,<text:s/>οι<text:s/>παρακάτω<text:s/>όροι<text:s/>έχουν<text:s/>την<text:s/>εξής<text:s/>έννοια:</text:span></text:p>
      <text:p text:style-name="P16"><text:span text:style-name="T16_1">α)</text:span><text:span text:style-name="T16_2"><text:tab/></text:span><text:span text:style-name="T16_3">«Σύμβαση<text:s/>της<text:s/>Γενεύης»<text:s/>είναι<text:s/>η<text:s/>Σύμβαση<text:s/>περί<text:s/>της<text:s/>Νομικής<text:s/>Καταστάσεως<text:s/>των<text:s/>Προσφύγων,<text:s/>η<text:s/>οποία<text:s/>υπε-<text:s/>γράφη<text:s/>στη<text:s/>Γενεύη<text:s/>στις<text:s/>28<text:s/>Ιουλίου<text:s/>1951<text:s/>και<text:s/>κυρώθηκε<text:s/>με<text:s/>το<text:s/>ν.δ.<text:s/>3989/1959<text:s/>(Α’<text:s/>201),<text:s/>όπως<text:s/>τροποποιήθηκε<text:s/>από<text:s/>το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’<text:s/>125),<text:s/>β)<text:s/>«αίτηση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ει<text:s/>ο<text:s/>πολίτης<text:s/>τρίτης<text:s/>χώρας<text:s/>ή<text:s/>ο<text:s/>ανιθαγενής<text:s/>με<text:s/>την<text:s/>οποία<text:s/>ζητά<text:s/>την<text:s/>αναγνώριση<text:s/>στο<text:s/>πρόσωπό<text:s/>του<text:s/>της<text:s/>ιδιότητας<text:s/>του<text:s/>πρόσφυγα,<text:s/>σύμφωνα<text:s/>με<text:s/>τη<text:s/>Σύμβαση<text:s/>της<text:s/>Γενεύης,<text:s/>ή<text:s/>τη<text:s/>χορήγηση<text:s/>καθεστώτος<text:s/>επικουρικής<text:s/>προστασίας,<text:s/>εφόσον<text:s/>ο<text:s/>ίδιος<text:s/>δεν<text:s/>ζητά<text:s/>ρη-<text:s/>τώς<text:s/>να<text:s/>του<text:s/>χορηγηθεί<text:s/>άλλη<text:s/>μορφή<text:s/>προστασίας<text:s/>που<text:s/>δεν<text:s/>εμπίπτει<text:s/>στο<text:s/>πεδίο<text:s/>εφαρμογής<text:s/>του<text:s/>παρόντος<text:s/>Κώδικα<text:s/>και<text:s/>μπορεί<text:s/>να<text:s/>ζητηθεί<text:s/>αυτοτελώς,</text:span></text:p>
      <text:p text:style-name="P17"><text:span text:style-name="T17_1">γ)</text:span><text:span text:style-name="T17_2"><text:tab/></text:span><text:span text:style-name="T17_3">«αιτών<text:s/>διεθνή<text:s/>προστασία»<text:s/>ή<text:s/>«αιτών<text:s/>άσυλο»<text:s/>ή<text:s/>«αιτών»<text:s/>είναι<text:s/>ο<text:s/>πολίτης<text:s/>τρίτης<text:s/>χώρας<text:s/>ή<text:s/>ο<text:s/>ανιθαγενής,<text:s/>ο<text:s/>οποίος<text:s/>δηλώνει<text:s/>προφορικώς<text:s/>ή<text:s/>εγγράφως<text:s/>ενώπιον<text:s/>οποιασδήποτε<text:s/>ελληνικής<text:s/>αρχής,<text:s/>στα<text:s/>σημεία<text:s/>εισόδου<text:s/>στην<text:s/>ελληνική<text:s/>επικράτεια<text:s/>ή<text:s/>εντός<text:s/>αυτής,<text:s/>ότι<text:s/>ζητά<text:s/>άσυλο<text:s/>ή<text:s/>επικουρική<text:s/>προστασία<text:s/>στη<text:s/>χώρα<text:s/>μας<text:s/>ή<text:s/>με<text:s/>οποιονδήποτε<text:s/>τρόπο<text:s/>ζητά<text:s/>να<text:s/>μην<text:s/>απελαθεί<text:s/>σε<text:s/>κάποια<text:s/>χώρα<text:s/>εκ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σύμφωνα<text:s/>με<text:s/>τη<text:s/>Σύμβαση<text:s/>της<text:s/>Γενεύης<text:s/>ή<text:s/>επειδή<text:s/>κινδυνεύει<text:s/>να<text:s/>υποστεί<text:s/>σοβαρή<text:s/>βλάβη<text:s/>σύμφωνα<text:s/>με<text:s/>το<text:s/>άρθρο<text:s/>14<text:s/>του<text:s/>παρόντος<text:s/>Κώδικα<text:s/>και<text:s/>επί<text:s/>του<text:s/>αιτήματος<text:s/>του<text:s/>οποίου<text:s/>δεν<text:s/>έχει<text:s/>ληφθεί<text:s/>ακόμη<text:s/>τελεσίδικη<text:s/>απόφαση.<text:s/>Επίσης,<text:s/>αιτών<text:s/>διεθνή<text:s/>προστασία<text:s/>θεωρείται<text:s/>και<text:s/>ο<text:s/>πολίτης<text:s/>τρίτης<text:s/>χώρας,<text:s/>ο<text:s/>οποίος<text:s/>υπέβαλε<text:s/>αίτηση<text:s/>διεθνούς<text:s/>προστασίας<text:s/>σε<text:s/>άλλο<text:s/>κράτος<text:s/>μέλος<text:s/>της<text:s/>ΕΕ<text:s/>κατ’<text:s/>εφαρμογή<text:s/>του<text:s/>Κανονισμού<text:s/>(ΕΕ)<text:s/>604/2013<text:s/>του<text:s/>Ευρωπαϊκού<text:s/>Κοινοβουλίου<text:s/>και<text:s/>του<text:s/>Συμβουλίου,<text:s/>της<text:s/>26ης<text:s/>Ιουνίου<text:s/>2013,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διεθνούς<text:s/>προστασίας<text:s/>που<text:s/>υποβάλλεται<text:s/>σε<text:s/>κράτος<text:s/>μέλος<text:s/>από<text:s/>υπήκοο<text:s/>τρίτης<text:s/>χώρας<text:s/>ή<text:s/>από<text:s/>απάτριδα<text:s/>(L<text:s/>180)<text:s/>ή<text:s/>σε<text:s/>άλλο<text:s/>κράτος<text:s/>που<text:s/>δεσμεύεται<text:s/>από<text:s/>και<text:s/>εφαρμόζει<text:s/>τον<text:s/>ως<text:s/>άνω<text:s/>Κανονισμό,<text:s/>και<text:s/>μεταφέρεται<text:s/>στην<text:s/>Ελλάδα<text:s/>βάσει<text:s/>των<text:s/>διατάξεων<text:s/>του<text:s/>ως<text:s/>άνω<text:s/>Κανονισμού,</text:span></text:p>
      <text:p text:style-name="P18"><text:span text:style-name="T18_1">δ)</text:span><text:span text:style-name="T18_2"><text:tab/></text:span><text:span text:style-name="T18_3">«διεθνής<text:s/>προστασία»<text:s/>είναι<text:s/>το<text:s/>καθεστώς<text:s/>πρόσφυγα<text:s/>και<text:s/>το<text:s/>καθεστώς<text:s/>επικουρικής<text:s/>προστασίας,<text:s/>όπως<text:s/>ορίζονται<text:s/>στις<text:s/>περ.<text:s/>κζ’<text:s/>και<text:s/>κθ’<text:s/>του<text:s/>παρόντος<text:s/>άρθρου,</text:span></text:p>
      <text:p text:style-name="P19"><text:span text:style-name="T19_1">ε)</text:span><text:span text:style-name="T19_2"><text:tab/></text:span><text:span text:style-name="T19_3">«χώρα<text:s/>καταγωγής»<text:s/>είναι<text:s/>η<text:s/>χώρα<text:s/>της<text:s/>ιθαγένειας<text:s/>ή<text:s/>για<text:s/>τους<text:s/>ανιθαγενείς,<text:s/>η<text:s/>χώρα<text:s/>της<text:s/>προηγούμενης<text:s/>συνήθους<text:s/>διαμονής<text:s/>τους,</text:span></text:p>
      <text:p text:style-name="P20"><text:span text:style-name="T20_1">στ)</text:span><text:span text:style-name="T20_2"><text:tab/></text:span><text:span text:style-name="T20_3">«παραμονή<text:s/>στη<text:s/>χώρα»<text:s/>είναι<text:s/>η<text:s/>παραμονή<text:s/>στο<text:s/>έδαφος<text:s/>της<text:s/>ελληνικής<text:s/>επικράτειας,<text:s/>περιλαμβανομένων<text:s/>των<text:s/>συνόρων<text:s/>και<text:s/>των<text:s/>ζωνών<text:s/>διέλευσης,</text:span></text:p>
      <text:p text:style-name="P21"><text:span text:style-name="T21_1">ζ)</text:span><text:span text:style-name="T21_2"><text:tab/></text:span><text:span text:style-name="T21_3">«συνθήκες<text:s/>υποδοχής»<text:s/>είναι<text:s/>η<text:s/>πλήρης<text:s/>δέσμη<text:s/>μέτρων<text:s/>που<text:s/>το<text:s/>Ελληνικό<text:s/>Κράτος<text:s/>εφαρμόζει<text:s/>προς<text:s/>όφελος<text:s/>των<text:s/>αιτούντων<text:s/>σύμφωνα<text:s/>με<text:s/>τις<text:s/>διατάξεις<text:s/>του<text:s/>παρόντος<text:s/>Κώδικα,</text:span></text:p>
      <text:p text:style-name="P22"><text:span text:style-name="T22_1">η)</text:span><text:span text:style-name="T22_2"><text:tab/></text:span><text:span text:style-name="T22_3">«υλικές<text:s/>συνθήκες<text:s/>υποδοχής»<text:s/>είναι<text:s/>οι<text:s/>συνθήκες<text:s/>υποδοχής<text:s/>που<text:s/>περιλαμβάνουν<text:s/>την<text:s/>παροχή<text:s/>στέγης,<text:s/>τροφής<text:s/>και<text:s/>ρουχισμού,<text:s/>σε<text:s/>είδος<text:s/>ή<text:s/>υπό<text:s/>μορφή<text:s/>οικονομικού<text:s/>βοηθήματος<text:s/>ή<text:s/>δελτίων<text:s/>ή<text:s/>συνδυασμό<text:s/>των<text:s/>τριών,<text:s/>καθώς<text:s/>και<text:s/>ένα<text:s/>βοήθημα<text:s/>για<text:s/>τα<text:s/>καθημερινά<text:s/>έξοδα,</text:span></text:p>
      <text:p text:style-name="P23"><text:span text:style-name="T23_1">θ)</text:span><text:span text:style-name="T23_2"><text:tab/></text:span><text:span text:style-name="T23_3">«κράτηση»<text:s/>είναι<text:s/>ο<text:s/>περιορισμός<text:s/>σε<text:s/>ειδικό<text:s/>χώρο<text:s/>που<text:s/>επιβάλλεται<text:s/>από<text:s/>κρατική<text:s/>αρχή<text:s/>σε<text:s/>αιτούντα,<text:s/>με<text:s/>αποτέλεσμα<text:s/>τη<text:s/>στέρηση<text:s/>της<text:s/>ελεύθερης<text:s/>κυκλοφορίας<text:s/>του<text:s/>προσώπου,</text:span></text:p>
      <text:p text:style-name="P24"><text:span text:style-name="T24_1">ι)</text:span><text:span text:style-name="T24_2"><text:tab/></text:span><text:span text:style-name="T24_3">«κέντρο<text:s/>φιλοξενίας»<text:s/>είναι<text:s/>κάθε<text:s/>χώρος<text:s/>που<text:s/>χρησιμοποιείται<text:s/>για<text:s/>την<text:s/>ομαδική<text:s/>φιλοξενία<text:s/>αιτούντων<text:s/>και<text:s/>ασυ-<text:s/>νόδευτων<text:s/>ανηλίκων,</text:span></text:p>
      <text:p text:style-name="P25"><text:span text:style-name="T25_1">ια)</text:span><text:span text:style-name="T25_2"><text:tab/></text:span><text:span text:style-name="T25_3">«αιτούντες<text:s/>με<text:s/>ειδικές<text:s/>ανάγκες<text:s/>υποδοχής»<text:s/>είναι<text:s/>τα<text:s/>ευάλωτα<text:s/>πρόσωπα,<text:s/>σύμφωνα<text:s/>με<text:s/>την<text:s/>περ.<text:s/>λγ’<text:s/>του<text:s/>παρόντος<text:s/>άρθρου,<text:s/>τα<text:s/>οποία<text:s/>χρήζουν<text:s/>ειδικών<text:s/>εγγυήσεων,<text:s/>προκειμένου<text:s/>να<text:s/>απολαμβάνουν<text:s/>τα<text:s/>δικαιώματα<text:s/>και<text:s/>να<text:s/>συμμορφώνονται<text:s/>με<text:s/>τις<text:s/>υποχρεώσεις<text:s/>που<text:s/>προβλέπονται<text:s/>στον<text:s/>Κώδικα,</text:span></text:p>
      <text:p text:style-name="P26"><text:span text:style-name="T26_1">ιβ)</text:span><text:span text:style-name="T26_2"><text:tab/></text:span><text:span text:style-name="T26_3">«αιτούντες<text:s/>που<text:s/>χρήζουν<text:s/>ειδικών<text:s/>διαδικαστικών<text:s/>εγγυήσεων»<text:s/>είναι<text:s/>οι<text:s/>αιτούντες,<text:s/>των<text:s/>οποίων<text:s/>η<text:s/>ικανότητα<text:s/>να<text:s/>απολαμβάνουν<text:s/>τα<text:s/>δικαιώματα<text:s/>και<text:s/>να<text:s/>συμμορφώνονται<text:s/>με<text:s/>τις<text:s/>υποχρεώσεις<text:s/>που<text:s/>προβλέπονται<text:s/>στον<text:s/>παρόντα<text:s/>Κώδικα<text:s/>περιορίζεται<text:s/>λόγω<text:s/>ιδιαίτερων<text:s/>περιστάσεων<text:s/>που<text:s/>αφορούν<text:s/>την<text:s/>προσωπική<text:s/>τους<text:s/>κατάσταση<text:s/>και<text:s/>ιδίως<text:s/>την<text:s/>κατάσταση<text:s/>της<text:s/>υγείας<text:s/>τους,</text:span></text:p>
      <text:p text:style-name="P27"><text:span text:style-name="T27_1">ιγ)</text:span><text:span text:style-name="T27_2"><text:tab/></text:span><text:span text:style-name="T27_3">«ασυνόδευτος<text:s/>ανήλικος»<text:s/>είναι<text:s/>ο<text:s/>ανήλικος,<text:s/>ο<text:s/>οποίος<text:s/>φθάνει<text:s/>στην<text:s/>Ελλάδα<text:s/>χωρίς<text:s/>να<text:s/>συνοδεύεται<text:s/>από<text:s/>πρόσωπο<text:s/>που<text:s/>ασκεί,<text:s/>σύμφωνα<text:s/>με<text:s/>το<text:s/>ελληνικό<text:s/>δίκαιο,<text:s/>τη<text:s/>γονική<text:s/>του<text:s/>μέριμνα<text:s/>ή<text:s/>την<text:s/>επιμέλειά<text:s/>του<text:s/>ή<text:s/>από<text:s/>ενήλικο<text:s/>συγγενή<text:s/>που<text:s/>ασκεί<text:s/>στην<text:s/>πράξη<text:s/>τη<text:s/>φροντίδα<text:s/>του<text:s/>και<text:s/>για<text:s/>όσο<text:s/>χρόνο<text:s/>η<text:s/>άσκηση<text:s/>των<text:s/>καθηκόντων<text:s/>αυτών<text:s/>δεν<text:s/>έχει<text:s/>ανατεθεί<text:s/>σε<text:s/>κάποιο<text:s/>άλλο<text:s/>πρόσωπο<text:s/>σύμφωνα<text:s/>με<text:s/>τον<text:s/>νόμο.<text:s/>Στον<text:s/>ορισμό<text:s/>αυτόν<text:s/>περιλαμβάνεται<text:s/>και<text:s/>ο<text:s/>ανήλικος<text:s/>που<text:s/>παύει<text:s/>να<text:s/>συνοδεύεται<text:s/>μετά<text:s/>την<text:s/>είσοδό<text:s/>του<text:s/>στην<text:s/>Ελλάδα,</text:span></text:p>
      <text:p text:style-name="P28"><text:span text:style-name="T28_1">ιδ)</text:span><text:span text:style-name="T28_2"><text:tab/></text:span><text:span text:style-name="T28_3">«χωρισμένος<text:s/>από<text:s/>την<text:s/>οικογένειά<text:s/>του<text:s/>ανήλικος»<text:s/>ή<text:s/>«χωρισμένος<text:s/>ανήλικος»<text:s/>είναι<text:s/>ο<text:s/>ανήλικος,<text:s/>ο<text:s/>οποίος<text:s/>φθάνει<text:s/>στην<text:s/>Ελλάδα<text:s/>χωρίς<text:s/>να<text:s/>συνοδεύεται<text:s/>από<text:s/>πρόσωπο<text:s/>που<text:s/>ασκεί<text:s/>τη<text:s/>γονική<text:s/>του<text:s/>μέριμνα<text:s/>σύμφωνα<text:s/>με<text:s/>την<text:s/>ελληνική<text:s/>νομοθεσία<text:s/>ή<text:s/>από<text:s/>άλλο<text:s/>πρόσωπο<text:s/>στο<text:s/>οποίο<text:s/>αυτή<text:s/>έχει<text:s/>ανατεθεί<text:s/>σύμφωνα<text:s/>με<text:s/>τον<text:s/>νόμο,<text:s/>αλλά<text:s/>συνοδεύεται<text:s/>από<text:s/>ενήλικο<text:s/>συγγενή<text:s/>που<text:s/>ασκεί<text:s/>στην<text:s/>πράξη<text:s/>τη<text:s/>φροντίδα<text:s/>του,</text:span></text:p>
      <text:p text:style-name="P29"><text:span text:style-name="T29_1">ιε)</text:span><text:span text:style-name="T29_2"><text:tab/></text:span><text:span text:style-name="T29_3">«εκπρόσωπος<text:s/>ασυνόδευτου<text:s/>ανηλίκου»<text:s/>είναι<text:s/>ο<text:s/>προσωρινός<text:s/>ή<text:s/>οριστικός<text:s/>επίτροπος<text:s/>του<text:s/>ανηλίκου<text:s/>ή<text:s/>το<text:s/>πρόσωπο<text:s/>που<text:s/>ορίζεται<text:s/>από<text:s/>τον<text:s/>αρμόδιο<text:s/>Εισαγγελέα<text:s/>Ανηλίκων<text:s/>ή,<text:s/>όπου<text:s/>δεν<text:s/>υπάρχει<text:s/>Εισαγγελέας<text:s/>Ανηλίκων,<text:s/>από<text:s/>τον<text:s/>Εισαγγελέα<text:s/>Πρωτοδικών<text:s/>για<text:s/>την<text:s/>προάσπιση<text:s/>των<text:s/>συμφερόντων<text:s/>του<text:s/>ανηλίκου<text:s/>αυτού.<text:s/>Ως<text:s/>εκπρόσωπος<text:s/>κατά<text:s/>το<text:s/>προηγούμενο<text:s/>εδάφιο<text:s/>μπορεί<text:s/>να<text:s/>οριστεί<text:s/>και<text:s/>ο<text:s/>νόμιμος<text:s/>εκπρόσωπος<text:s/>νομικού<text:s/>προσώπου<text:s/>μη<text:s/>κερδοσκοπικού<text:s/>χαρακτήρα.<text:s/>Στην<text:s/>τελευταία<text:s/>περίπτωση,<text:s/>ο<text:s/>εκπρόσωπος<text:s/>του<text:s/>νομικού<text:s/>προσώπου<text:s/>μπορεί<text:s/>να<text:s/>εξουσιοδοτήσει<text:s/>άλλο<text:s/>πρόσωπο<text:s/>για<text:s/>την<text:s/>εκπροσώπηση<text:s/>του<text:s/>ανηλίκου<text:s/>κατά<text:s/>τις<text:s/>διαδικασίες<text:s/>του<text:s/>παρόντος<text:s/>Κώδικα,</text:span></text:p>
      <text:p text:style-name="P30"><text:span text:style-name="T30_1">ιστ)</text:span><text:span text:style-name="T30_2"><text:tab/></text:span><text:span text:style-name="T30_3">«αρμόδια<text:s/>Αρχή<text:s/>Υποδοχής»<text:s/>είναι<text:s/>η<text:s/>υπηρεσία<text:s/>Υποδοχής<text:s/>και<text:s/>Ταυτοποίησης<text:s/>της<text:s/>Γενικής<text:s/>Γραμματείας<text:s/>Υποδοχής<text:s/>Αιτούντων<text:s/>Άσυλο<text:s/>του<text:s/>Υπουργείου<text:s/>Μετανάστευσης<text:s/>και<text:s/>Ασύλου,</text:span></text:p>
      <text:p text:style-name="P31"><text:span text:style-name="T31_1">ιζ)</text:span><text:span text:style-name="T31_2"><text:tab/></text:span><text:span text:style-name="T31_3">«αρμόδιες<text:s/>Αρχές<text:s/>Παραλαβής<text:s/>και<text:s/>Εξέτασης<text:s/>Αίτησης<text:s/>Παροχής<text:s/>Διεθνούς<text:s/>Προστασίας»<text:s/>είναι<text:s/>τα<text:s/>Περιφερειακά<text:s/>Γραφεία<text:s/>Ασύλου,<text:s/>τα<text:s/>Αυτοτελή<text:s/>Κλιμάκια<text:s/>της<text:s/>Υπηρεσίας<text:s/>Ασύλου<text:s/>και<text:s/>τα<text:s/>Κινητά<text:s/>Κλιμάκια<text:s/>Ασύλου,<text:s/>κατά<text:s/>τα<text:s/>ειδικότερα<text:s/>οριζόμενα<text:s/>στο<text:s/>π.δ.<text:s/>106/2020<text:s/>(Α’<text:s/>255).<text:s/>Για<text:s/>την<text:s/>πλήρη<text:s/>καταγραφή<text:s/>αιτήσεων<text:s/>διεθνούς<text:s/>προστασίας<text:s/>που<text:s/>υποβάλλονται<text:s/>από<text:s/>πολίτες<text:s/>τρίτης<text:s/>χώρας<text:s/>ή<text:s/>ανιθαγενείς<text:s/>σύμφωνα<text:s/>με<text:s/>τα<text:s/>ειδικότερα<text:s/>οριζόμενα<text:s/>στην<text:s/>παρ.<text:s/>7<text:s/>του<text:s/>άρθρου<text:s/>69<text:s/>του<text:s/>παρόντος<text:s/>Κώδικα,<text:s/>«αρμόδιες<text:s/>Αρχές<text:s/>Παραλαβής»<text:s/>μπορούν<text:s/>να<text:s/>είναι<text:s/>και<text:s/>οι<text:s/>Περιφερειακές<text:s/>Υπηρεσίες<text:s/>Υποδοχής<text:s/>και<text:s/>Ταυτοποίησης,</text:span></text:p>
      <text:p text:style-name="P32"><text:span text:style-name="T32_1">ιη)</text:span><text:span text:style-name="T32_2"><text:tab/></text:span><text:span text:style-name="T32_3">«Κεντρική<text:s/>Αρχή»<text:s/>είναι<text:s/>η<text:s/>Διεύθυνση<text:s/>Υποστήριξης<text:s/>της<text:s/>Υπηρεσίας<text:s/>Ασύλου<text:s/>του<text:s/>Υπουργείου<text:s/>Μετανάστευσης<text:s/>και<text:s/>Ασύλου,</text:span></text:p>
      <text:p text:style-name="P33"><text:span text:style-name="T33_1">ιθ)</text:span><text:span text:style-name="T33_2"><text:tab/></text:span><text:span text:style-name="T33_3">«Αποφαινόμενη<text:s/>Αρχή»<text:s/>είναι<text:s/>o<text:s/>υπάλληλος<text:s/>της<text:s/>αρμόδιας<text:s/>Αρχής<text:s/>Παραλαβής,<text:s/>ο<text:s/>οποίος<text:s/>ορίζεται<text:s/>ως<text:s/>χειριστής<text:s/>για<text:s/>την<text:s/>εξέταση<text:s/>της<text:s/>αίτησης<text:s/>διεθνούς<text:s/>προστασίας,<text:s/>εκτός<text:s/>αν<text:s/>ορίζεται<text:s/>διαφορετικά<text:s/>σε<text:s/>επιμέρους<text:s/>διατάξεις<text:s/>του<text:s/>παρόντος<text:s/>Κώδικα.<text:s/>Στην<text:s/>περίπτωση<text:s/>του<text:s/>άρθρου<text:s/>96,<text:s/>Αποφαινόμενη<text:s/>Αρχή<text:s/>είναι<text:s/>η<text:s/>Διεύθυνση<text:s/>Επιστροφών<text:s/>και<text:s/>Ανακλήσεων<text:s/>της<text:s/>Υπηρεσίας<text:s/>Ασύλου.<text:s/>Στις<text:s/>περιπτώσεις<text:s/>της<text:s/>περ.<text:s/>β’<text:s/>της<text:s/>παρ.<text:s/>1<text:s/>του<text:s/>άρθρου<text:s/>89<text:s/>η<text:s/>Αποφαινόμενη<text:s/>Αρχή<text:s/>εκδίδει<text:s/>και<text:s/>τη<text:s/>σχετική<text:s/>πράξη<text:s/>μεταφοράς<text:s/>κατ’<text:s/>εφαρμογή<text:s/>του<text:s/>Κανονισμού<text:s/>(ΕΕ)<text:s/>604/2013,</text:span></text:p>
      <text:p text:style-name="P34"><text:span text:style-name="T34_1">κ)</text:span><text:span text:style-name="T34_2"><text:tab/></text:span><text:span text:style-name="T34_3">«αρμόδιες<text:s/>Αρχές<text:s/>Απόφασης»<text:s/>είναι<text:s/>η<text:s/>Αποφαινόμενη<text:s/>Αρχή<text:s/>και<text:s/>οι<text:s/>Επιτροπές<text:s/>Προσφυγών<text:s/>της<text:s/>Αρχής<text:s/>Προσφυγών,</text:span></text:p>
      <text:p text:style-name="P35"><text:span text:style-name="T35_1">κα)</text:span><text:span text:style-name="T35_2"><text:tab/></text:span><text:span text:style-name="T35_3">«δελτίο<text:s/>αιτούντος<text:s/>διεθνή<text:s/>προστασία»<text:s/>ή<text:s/>«δελτίο»<text:s/>είναι<text:s/>το<text:s/>ειδικό<text:s/>ατομικό<text:s/>δελτίο<text:s/>που<text:s/>εκδίδεται<text:s/>για<text:s/>τον<text:s/>αι-<text:s/>τούντα<text:s/>κατά<text:s/>τη<text:s/>διάρκεια<text:s/>της<text:s/>διοικητικής<text:s/>διαδικασίας<text:s/>εξέτασης<text:s/>της<text:s/>αίτησής<text:s/>του<text:s/>από<text:s/>τις<text:s/>αρμόδιες<text:s/>αρχές<text:s/>και<text:s/>του<text:s/>επιτρέπει<text:s/>την<text:s/>παραμονή<text:s/>στην<text:s/>ελληνική<text:s/>επικράτεια<text:s/>μέχρι<text:s/>την<text:s/>ολοκλήρωσή<text:s/>της,</text:span></text:p>
      <text:p text:style-name="P36"><text:span text:style-name="T36_1">κβ)</text:span><text:span text:style-name="T36_2"><text:tab/></text:span><text:span text:style-name="T36_3">«σύμβουλος<text:s/>του<text:s/>αιτούντος»<text:s/>είναι<text:s/>ο<text:s/>ιατρός,<text:s/>ψυχολόγος,<text:s/>κοινωνικός<text:s/>λειτουργός,<text:s/>ο<text:s/>οποίος<text:s/>τον<text:s/>υποστηρίζει<text:s/>κατά<text:s/>τη<text:s/>διάρκεια<text:s/>της<text:s/>διαδικασίας<text:s/>εξέτασης<text:s/>της<text:s/>αίτησής<text:s/>του,</text:span></text:p>
      <text:p text:style-name="P37"><text:span text:style-name="T37_1">κγ)</text:span><text:span text:style-name="T37_2"><text:tab/></text:span><text:span text:style-name="T37_3">«τελεσίδικη<text:s/>απόφαση»<text:s/>είναι:<text:s/>(α)<text:s/>η<text:s/>απόφαση<text:s/>των<text:s/>Ανεξάρτητων<text:s/>Επιτροπών<text:s/>Προσφυγών<text:s/>που<text:s/>ορίζει<text:s/>εάν<text:s/>ο<text:s/>πολίτης<text:s/>τρίτης<text:s/>χώρας<text:s/>ή<text:s/>ανιθαγενής<text:s/>αναγνωρίζεται<text:s/>ή<text:s/>όχι<text:s/>πρόσφυγας<text:s/>ή<text:s/>δικαιούχος<text:s/>επικουρικής<text:s/>προστασίας,<text:s/>η<text:s/>οποία<text:s/>εκδίδεται<text:s/>επί<text:s/>της<text:s/>προσφυγής<text:s/>που<text:s/>ασκείται<text:s/>κατά<text:s/>των<text:s/>αποφάσεων<text:s/>της<text:s/>Υπηρεσίας<text:s/>Ασύλου<text:s/>σύμφωνα<text:s/>με<text:s/>το<text:s/>άρθρο<text:s/>97<text:s/>ή<text:s/>(β)<text:s/>η<text:s/>απόφαση<text:s/>της<text:s/>Υπηρεσίας<text:s/>Ασύλου<text:s/>κατά<text:s/>της<text:s/>οποίας<text:s/>δεν<text:s/>μπορεί<text:s/>να<text:s/>ασκηθεί<text:s/>η<text:s/>ως<text:s/>άνω<text:s/>προσφυγή<text:s/>λόγω<text:s/>παρόδου<text:s/>απράκτων<text:s/>των<text:s/>προθεσμιών<text:s/>άσκησής<text:s/>της,<text:s/>κδ)<text:s/>«μεταγενέστερη<text:s/>αίτηση»<text:s/>είναι<text:s/>η<text:s/>αίτηση<text:s/>για<text:s/>παροχή<text:s/>διεθνούς<text:s/>προστασίας<text:s/>που<text:s/>υποβάλλεται<text:s/>μετά<text:s/>τη<text:s/>λήψη<text:s/>τελεσίδικης<text:s/>απόφασης<text:s/>επί<text:s/>προηγούμενης<text:s/>αίτησης<text:s/>διεθνούς<text:s/>προστασίας,<text:s/>περιλαμβανομένων<text:s/>περιπτώσεων<text:s/>όπου<text:s/>ο<text:s/>αιτών<text:s/>ρητά<text:s/>ανακάλεσε<text:s/>την<text:s/>αίτησή<text:s/>του<text:s/>και<text:s/>περιπτώσεων<text:s/>όπου<text:s/>η<text:s/>Αποφαινόμενη<text:s/>Αρχή<text:s/>απέρριψε<text:s/>την<text:s/>αίτηση<text:s/>μετά<text:s/>από<text:s/>τη<text:s/>σιωπηρή<text:s/>της<text:s/>ανάκληση,</text:span></text:p>
      <text:p text:style-name="P38"><text:span text:style-name="T38_1">κε)</text:span><text:span text:style-name="T38_2"><text:tab/></text:span><text:span text:style-name="T38_3">«δικαιούχος<text:s/>διεθνούς<text:s/>προστασίας»<text:s/>είναι<text:s/>το<text:s/>πρόσωπο<text:s/>στο<text:s/>οποίο<text:s/>έχει<text:s/>χορηγηθεί<text:s/>καθεστώς<text:s/>πρόσφυγα<text:s/>ή<text:s/>καθεστώς<text:s/>επικουρικής<text:s/>προστασίας,<text:s/>όπως<text:s/>ορίζονται<text:s/>στις<text:s/>περ.<text:s/>κζ’<text:s/>και<text:s/>κθ’<text:s/>του<text:s/>παρόντος<text:s/>άρθρου,</text:span></text:p>
      <text:p text:style-name="P39"><text:span text:style-name="T39_1">κστ)</text:span><text:span text:style-name="T39_2"><text:tab/></text:span><text:span text:style-name="T39_3">«πρόσφυγας»<text:s/>είναι<text:s/>ο<text:s/>πολίτης<text:s/>τρίτης<text:s/>χώρας<text:s/>ο<text:s/>οποίος,<text:s/>συνεπεία<text:s/>βάσιμου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βρίσκεται<text:s/>εκτός<text:s/>της<text:s/>χώρας<text:s/>της<text:s/>ιθαγένειάς<text:s/>του<text:s/>και<text:s/>δεν<text:s/>μπορεί<text:s/>ή,<text:s/>λόγω<text:s/>του<text:s/>φόβου<text:s/>αυτού,<text:s/>δεν<text:s/>επιθυμεί<text:s/>να<text:s/>θέσει<text:s/>εαυτόν<text:s/>υπό<text:s/>την<text:s/>προστασία<text:s/>της<text:s/>εν<text:s/>λόγω<text:s/>χώρας<text:s/>ή<text:s/>ο<text:s/>ανιθαγενής<text:s/>ο<text:s/>οποίος,<text:s/>βρισκόμενος<text:s/>εκτός<text:s/>της<text:s/>χώρας<text:s/>της<text:s/>προηγούμενης<text:s/>συνήθους<text:s/>διαμονής<text:s/>του<text:s/>για<text:s/>τους<text:s/>ίδιους<text:s/>προαναφερθέ-<text:s/>ντες<text:s/>λόγους,<text:s/>δεν<text:s/>μπορεί<text:s/>ή,<text:s/>λόγω<text:s/>του<text:s/>φόβου<text:s/>αυτού,<text:s/>δεν<text:s/>επιθυμεί<text:s/>να<text:s/>επιστρέψει<text:s/>σε<text:s/>αυτήν<text:s/>και<text:s/>στον<text:s/>οποίο<text:s/>δεν<text:s/>έχει<text:s/>εφαρμογή<text:s/>το<text:s/>άρθρο<text:s/>11,</text:span></text:p>
      <text:p text:style-name="P40"><text:span text:style-name="T40_1">κζ)</text:span><text:span text:style-name="T40_2"><text:tab/></text:span><text:span text:style-name="T40_3">«καθεστώς<text:s/>πρόσφυγα»<text:s/>είναι<text:s/>η<text:s/>αναγνώριση<text:s/>από<text:s/>την<text:s/>αρμόδια<text:s/>ελληνική<text:s/>αρχή<text:s/>ενός<text:s/>πολίτη<text:s/>τρίτης<text:s/>χώρας<text:s/>ή<text:s/>ανιθαγενούς<text:s/>ως<text:s/>πρόσφυγα,</text:span></text:p>
      <text:p text:style-name="P41"><text:span text:style-name="T41_1">κη)</text:span><text:span text:style-name="T41_2"><text:tab/></text:span><text:span text:style-name="T41_3">«πρόσωπο<text:s/>που<text:s/>δικαιούται<text:s/>επικουρική<text:s/>προστασία»<text:s/>είναι,<text:s/>με<text:s/>την<text:s/>επιφύλαξη<text:s/>του<text:s/>άρθρου<text:s/>16,<text:s/>ο<text:s/>πολίτης<text:s/>τρίτης<text:s/>χώρας<text:s/>ή<text:s/>ο<text:s/>ανιθαγενής<text:s/>που<text:s/>δεν<text:s/>πληροί<text:s/>τις<text:s/>προϋποθέσεις<text:s/>για<text:s/>να<text:s/>αναγνωρισθεί<text:s/>ως<text:s/>πρόσφυγας<text:s/>αλλά<text:s/>στο<text:s/>πρόσωπο<text:s/>του<text:s/>συντρέχουν<text:s/>ουσιώδεις<text:s/>λόγοι<text:s/>από<text:s/>τους<text:s/>οποίους<text:s/>προκύπτει<text:s/>ότι,<text:s/>αν<text:s/>επιστρέψει<text:s/>στη<text:s/>χώρα<text:s/>της<text:s/>καταγωγής<text:s/>του<text:s/>ή,<text:s/>στην<text:s/>περίπτωση<text:s/>ανιθαγενούς,<text:s/>στη<text:s/>χώρα<text:s/>της<text:s/>προηγούμενης<text:s/>συνήθους<text:s/>διαμονής<text:s/>του,<text:s/>κινδυνεύει<text:s/>να<text:s/>υποστεί<text:s/>σοβαρή<text:s/>βλάβη<text:s/>κατά<text:s/>την<text:s/>έννοια<text:s/>του<text:s/>άρθρου<text:s/>14<text:s/>και<text:s/>που<text:s/>δεν<text:s/>μπορεί<text:s/>ή,<text:s/>λόγω<text:s/>του<text:s/>κινδύνου<text:s/>αυτού,<text:s/>δεν<text:s/>επιθυμεί<text:s/>να<text:s/>θέσει<text:s/>εαυτόν<text:s/>υπό<text:s/>την<text:s/>προστασία<text:s/>της<text:s/>εν<text:s/>λόγω<text:s/>χώρας,<text:s/>κθ)<text:s/>«καθεστώς<text:s/>επικουρικής<text:s/>προστασίας»<text:s/>είναι<text:s/>η<text:s/>αναγνώριση<text:s/>από<text:s/>την<text:s/>αρμόδια<text:s/>ελληνική<text:s/>αρχή<text:s/>ενός<text:s/>πολίτη<text:s/>τρίτης<text:s/>χώρας<text:s/>ή<text:s/>ανιθαγενούς<text:s/>ως<text:s/>δικαιούχου<text:s/>επικουρικής<text:s/>προστασίας,</text:span></text:p>
      <text:p text:style-name="P42"><text:span text:style-name="T42_1">λ)</text:span><text:span text:style-name="T42_2"><text:tab/></text:span><text:span text:style-name="T42_3">«ανάκληση<text:s/>του<text:s/>καθεστώτος<text:s/>διεθνούς<text:s/>προστασίας»<text:s/>είναι<text:s/>η<text:s/>απόφαση<text:s/>της<text:s/>Αποφαινόμενης<text:s/>Αρχής<text:s/>να<text:s/>ανακαλέσει<text:s/>καθεστώς<text:s/>πρόσφυγα<text:s/>ή<text:s/>επικουρικής<text:s/>προστασίας.<text:s/>Σε<text:s/>περίπτωση<text:s/>άρνησης<text:s/>ανανέωσης<text:s/>άδειας<text:s/>διαμονής<text:s/>πρόσφυγα<text:s/>ή<text:s/>δικαιούχου<text:s/>επικουρικής<text:s/>προστασίας,<text:s/>εφαρμόζονται<text:s/>οι<text:s/>διατάξεις<text:s/>και<text:s/>εγγυήσεις<text:s/>περί<text:s/>ανάκλησης<text:s/>καθεστώτος<text:s/>διεθνούς<text:s/>προστασίας,</text:span></text:p>
      <text:p text:style-name="P43"><text:span text:style-name="T43_1">λα)</text:span><text:span text:style-name="T43_2"><text:tab/></text:span><text:span text:style-name="T43_3">«άδεια<text:s/>διαμονής»<text:s/>είναι<text:s/>κάθε<text:s/>άδεια,<text:s/>η<text:s/>οποία<text:s/>εκδίδε-<text:s/>ται<text:s/>από<text:s/>τις<text:s/>ελληνικές<text:s/>αρχές,<text:s/>σύμφωνα<text:s/>με<text:s/>τον<text:s/>τύπο<text:s/>που<text:s/>προβλέπει<text:s/>η<text:s/>ελληνική<text:s/>νομοθεσία<text:s/>και<text:s/>η<text:s/>οποία<text:s/>επιτρέπει<text:s/>σε<text:s/>πολίτη<text:s/>τρίτης<text:s/>χώρας<text:s/>ή<text:s/>σε<text:s/>ανιθαγενή<text:s/>τη<text:s/>διαμονή<text:s/>του<text:s/>στην<text:s/>ελληνική<text:s/>επικράτεια,</text:span></text:p>
      <text:p text:style-name="P44"><text:span text:style-name="T44_1">λβ)</text:span><text:span text:style-name="T44_2"><text:tab/></text:span><text:span text:style-name="T44_3">«μέλη<text:s/>της<text:s/>οικογένειας»<text:s/>του<text:s/>δικαιούχου<text:s/>διεθνούς<text:s/>προστασίας,<text:s/>υπό<text:s/>την<text:s/>προϋπόθεση<text:s/>ότι<text:s/>αυτά<text:s/>βρίσκονται<text:s/>στην<text:s/>ελληνική<text:s/>επικράτεια<text:s/>σε<text:s/>σχέση<text:s/>με<text:s/>την<text:s/>αίτηση<text:s/>διεθνούς<text:s/>προστασίας<text:s/>και<text:s/>εφόσον<text:s/>η<text:s/>οικογένεια<text:s/>υπήρχε<text:s/>ήδη<text:s/>στη<text:s/>χώρα<text:s/>καταγωγής<text:s/>θεωρούνται:</text:span></text:p>
      <text:p text:style-name="P45"><text:span text:style-name="T45_1">i.<text:s/>Ο<text:s/>σύζυγος<text:s/>ή<text:s/>ο<text:s/>εκτός<text:s/>γάμου<text:s/>σύντροφός<text:s/>του,<text:s/>με<text:s/>τον<text:s/>οποίο<text:s/>διατηρεί<text:s/>σταθερή<text:s/>σχέση<text:s/>δεόντως<text:s/>αποδεδειγμένη.</text:span></text:p>
      <text:p text:style-name="P46"><text:span text:style-name="T46_1">ii.<text:s/>Τα<text:s/>ανήλικα<text:s/>άγαμα<text:s/>τέκνα<text:s/>του,<text:s/>ανεξαρτήτως<text:s/>αν<text:s/>γεννήθηκαν<text:s/>σε<text:s/>γάμο<text:s/>ή<text:s/>εκτός<text:s/>γάμου<text:s/>των<text:s/>γονέων<text:s/>τους<text:s/>ή<text:s/>είναι<text:s/>υιοθετημένα.</text:span></text:p>
      <text:p text:style-name="P47"><text:span text:style-name="T47_1">iii.<text:s/>Ο<text:s/>πατέρας<text:s/>ή<text:s/>η<text:s/>μητέρα<text:s/>ή<text:s/>άλλος<text:s/>ενήλικος<text:s/>που<text:s/>ασκεί<text:s/>την<text:s/>επιμέλεια<text:s/>του<text:s/>αιτούντος,<text:s/>σύμφωνα<text:s/>με<text:s/>το<text:s/>ελληνικό<text:s/>δίκαιο,<text:s/>εάν<text:s/>ο<text:s/>εν<text:s/>λόγω<text:s/>αιτών<text:s/>είναι<text:s/>ανήλικος.</text:span></text:p>
      <text:p text:style-name="P48"><text:span text:style-name="T48_1">iv.<text:s/>Τα<text:s/>ενήλικα<text:s/>άγαμα<text:s/>τέκνα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,</text:span></text:p>
      <text:p text:style-name="P49"><text:span text:style-name="T49_1">λγ)</text:span><text:span text:style-name="T49_2"><text:tab/></text:span><text:span text:style-name="T49_3">«ευάλωτα<text:s/>πρόσωπα»<text:s/>νοούνται<text:s/>ιδίως<text:s/>οι<text:s/>ανήλικοι<text:s/>ασυνόδευτοι<text:s/>ή<text:s/>μη,<text:s/>άμεσοι<text:s/>συγγενείς<text:s/>θυμάτων<text:s/>σε<text:s/>ναυάγια<text:s/>(γονείς,<text:s/>αδέρφια<text:s/>τέκνα<text:s/>και<text:s/>σύζυγοι),<text:s/>τα<text:s/>άτομα<text:s/>με<text:s/>αναπηρία,<text:s/>οι<text:s/>ηλικιωμένοι,<text:s/>οι<text:s/>εγκυμονούσες,<text:s/>οι<text:s/>μονογονε-<text:s/>ϊκές<text:s/>οικογένειες<text:s/>με<text:s/>ανήλικα<text:s/>παιδιά,<text:s/>τα<text:s/>θύματα<text:s/>εμπορίας<text:s/>ανθρώπων,<text:s/>τα<text:s/>άτομα<text:s/>με<text:s/>σοβαρές<text:s/>ασθένειες,<text:s/>τα<text:s/>άτομα<text:s/>με<text:s/>νοητική<text:s/>και<text:s/>ψυχική<text:s/>αναπηρία<text:s/>και<text:s/>τα<text:s/>άτομα<text:s/>που<text:s/>έχουν<text:s/>υποστεί<text:s/>βασανιστήρια,<text:s/>βιασμό<text:s/>ή<text:s/>άλλες<text:s/>σοβαρές<text:s/>μορφές<text:s/>ψυχολογικής,<text:s/>σωματικής<text:s/>ή<text:s/>σεξουαλικής<text:s/>βίας,<text:s/>όπως<text:s/>τα<text:s/>θύματα<text:s/>ακρωτηριασμού<text:s/>γεννητικών<text:s/>οργάνων,</text:span></text:p>
      <text:p text:style-name="P50"><text:span text:style-name="T50_1">λδ)</text:span><text:span text:style-name="T50_2"><text:tab/></text:span><text:span text:style-name="T50_3">«συνεργασία»<text:s/>ή<text:s/>«διοικητική<text:s/>συνεργασία»,<text:s/>η<text:s/>απευθείας<text:s/>επαφή<text:s/>και<text:s/>ανταλλαγή<text:s/>πληροφοριών<text:s/>μεταξύ<text:s/>των<text:s/>εθνικών<text:s/>σημείων<text:s/>επαφής<text:s/>των<text:s/>κρατών<text:s/>μελών<text:s/>και<text:s/>της<text:s/>Ευρωπαϊκής<text:s/>Επιτροπής,</text:span></text:p>
      <text:p text:style-name="P51"><text:span text:style-name="T51_1">λε)</text:span><text:span text:style-name="T51_2"><text:tab/></text:span><text:span text:style-name="T51_3">«προσωρινή<text:s/>προστασία»,<text:s/>είναι<text:s/>μία<text:s/>διαδικασία<text:s/>με<text:s/>έκτακτο<text:s/>χαρακτήρα<text:s/>που<text:s/>εξασφαλίζει,<text:s/>σε<text:s/>περίπτωση<text:s/>μαζικής<text:s/>εισροής<text:s/>ή<text:s/>αν<text:s/>επίκειται<text:s/>μαζική<text:s/>εισροή<text:s/>εκτοπι-<text:s/>σθέντων<text:s/>από<text:s/>τρίτες<text:s/>χώρες<text:s/>οι<text:s/>οποίοι<text:s/>δεν<text:s/>μπορούν<text:s/>να<text:s/>επιστρέψουν<text:s/>στη<text:s/>χώρα<text:s/>καταγωγής<text:s/>τους,<text:s/>άμεση<text:s/>και<text:s/>προσωρινή<text:s/>προστασία<text:s/>σε<text:s/>αυτά<text:s/>τα<text:s/>άτομα,<text:s/>ιδίως<text:s/>εάν<text:s/>υπάρχει<text:s/>κίνδυνος<text:s/>το<text:s/>σύστημα<text:s/>ασύλου<text:s/>να<text:s/>μην<text:s/>μπορεί<text:s/>να<text:s/>αντιμετωπίσει<text:s/>αυτήν<text:s/>την<text:s/>εισροή<text:s/>χωρίς<text:s/>αρνητικές<text:s/>συνέπειες<text:s/>για<text:s/>την<text:s/>καλή<text:s/>λειτουργία<text:s/>του,<text:s/>το<text:s/>συμφέρον<text:s/>των<text:s/>ενδιαφερομένων<text:s/>ατόμων<text:s/>και<text:s/>το<text:s/>συμφέρον<text:s/>άλλων<text:s/>ατόμων<text:s/>που<text:s/>ζητούν<text:s/>προστασία,</text:span></text:p>
      <text:p text:style-name="P52"><text:span text:style-name="T52_1">λστ)</text:span><text:span text:style-name="T52_2"><text:tab/></text:span><text:span text:style-name="T52_3">«εκτοπισθέντες»,<text:s/>είναι<text:s/>οι<text:s/>πολίτες<text:s/>τρίτων<text:s/>χωρών<text:s/>ή<text:s/>απάτριδες,<text:s/>οι<text:s/>οποίοι<text:s/>υποχρεώθηκαν<text:s/>να<text:s/>εγκαταλείψουν<text:s/>τη<text:s/>χώρα<text:s/>ή<text:s/>την<text:s/>περιοχή<text:s/>καταγωγής<text:s/>τους,<text:s/>ή<text:s/>έφυγαν,<text:s/>υπο-<text:s/>βοηθούμενοι<text:s/>μέσω<text:s/>προγράμματος<text:s/>εκκένωσης,<text:s/>ιδίως<text:s/>κατόπιν<text:s/>έκκλησης<text:s/>διεθνών<text:s/>οργανισμών<text:s/>και<text:s/>των<text:s/>οποίων<text:s/>ο<text:s/>επαναπατρισμός<text:s/>υπό<text:s/>ασφαλείς<text:s/>και<text:s/>σταθερές<text:s/>συνθήκες<text:s/>είναι<text:s/>αδύνατος<text:s/>λόγω<text:s/>της<text:s/>επικρατούσας<text:s/>σε<text:s/>αυτή<text:s/>τη<text:s/>χώρα<text:s/>κατάστασης,<text:s/>οι<text:s/>οποίοι<text:s/>ενδεχομένως<text:s/>εμπίπτουν<text:s/>στο<text:s/>πεδίο<text:s/>εφαρμογής<text:s/>του<text:s/>άρθρου<text:s/>1Α<text:s/>της<text:s/>Σύμβασης<text:s/>της<text:s/>Γενεύης<text:s/>ή<text:s/>άλλων<text:s/>διεθνών<text:s/>ή<text:s/>εθνικών<text:s/>πράξεων<text:s/>που<text:s/>παρέχουν<text:s/>διεθνή<text:s/>προστασία<text:s/>και<text:s/>ιδιαίτερα:</text:span></text:p>
      <text:p text:style-name="P53"><text:span text:style-name="T53_1">i.<text:s/>άτομα<text:s/>τα<text:s/>οποία<text:s/>εγκατέλειψαν<text:s/>ζώνες<text:s/>ενόπλων<text:s/>συγκρούσεων<text:s/>ή<text:s/>ενδημικής<text:s/>βίας,</text:span></text:p>
      <text:p text:style-name="P54"><text:span text:style-name="T54_1">ii.<text:s/>άτομα<text:s/>που<text:s/>αντιμετωπίζουν<text:s/>σοβαρό<text:s/>κίνδυνο<text:s/>ή<text:s/>έχουν<text:s/>υπάρξει<text:s/>θύματα<text:s/>συστηματικών<text:s/>ή<text:s/>γενικευμένων<text:s/>παραβιάσεων<text:s/>των<text:s/>ανθρωπίνων<text:s/>δικαιωμάτων<text:s/>τους,</text:span></text:p>
      <text:p text:style-name="P55"><text:span text:style-name="T55_1">λζ)</text:span><text:span text:style-name="T55_2"><text:tab/></text:span><text:span text:style-name="T55_3">«μαζική<text:s/>εισροή»,<text:s/>η<text:s/>άφιξη<text:s/>σημαντικού<text:s/>αριθμού<text:s/>εκτοπισθέντων,<text:s/>οι<text:s/>οποίοι<text:s/>προέρχονται<text:s/>από<text:s/>καθορισμένη<text:s/>χώρα<text:s/>ή<text:s/>γεωγραφική<text:s/>ζώνη,<text:s/>ανεξαρτήτως<text:s/>του<text:s/>αν<text:s/>η<text:s/>άφιξή<text:s/>τους<text:s/>υπήρξε<text:s/>αυθόρμητη<text:s/>ή<text:s/>υποβοηθούμενη,<text:s/>όπως<text:s/>μέσω<text:s/>προγράμματος<text:s/>εκκένωσης,</text:span></text:p>
      <text:p text:style-name="P56"><text:span text:style-name="T56_1">λη)</text:span><text:span text:style-name="T56_2"><text:tab/></text:span><text:span text:style-name="T56_3">«διαμένων»,<text:s/>o<text:s/>πολίτης<text:s/>τρίτης<text:s/>χώρας,<text:s/>ο<text:s/>οποίος<text:s/>απολαμβάνει<text:s/>προσωρινής<text:s/>προστασίας<text:s/>σύμφωνα<text:s/>με<text:s/>απόφαση<text:s/>η<text:s/>οποία<text:s/>προβλέπεται<text:s/>στη<text:s/>παρ.<text:s/>1<text:s/>του<text:s/>άρθρου<text:s/>5<text:s/>της<text:s/>Οδηγίας<text:s/>2011/55<text:s/>και<text:s/>ο<text:s/>οποίος<text:s/>επιθυμεί<text:s/>να<text:s/>καλέσει<text:s/>μέλη<text:s/>της<text:s/>οικογένειάς<text:s/>του/της.</text:span></text:p>
      <text:h text:style-name="P57" text:outline-level="6"><text:span text:style-name="T57_1">Άρθρο<text:s/>2</text:span></text:h>
      <text:p text:style-name="P58"><text:span text:style-name="T58_1">Ερμηνεία<text:s/>και<text:s/>εφαρμογή</text:span></text:p>
      <text:p text:style-name="P59"><text:span text:style-name="T59_1">Η<text:s/>ερμηνεία<text:s/>και<text:s/>εφαρμογή<text:s/>των<text:s/>διατάξεων<text:s/>του<text:s/>παρόντος<text:s/>Κώδικα<text:s/>τελεί<text:s/>σε<text:s/>συμφωνία<text:s/>με<text:s/>τη<text:s/>Σύμβαση<text:s/>της<text:s/>Γενεύης<text:s/>του<text:s/>1951<text:s/>περί<text:s/>της<text:s/>Νομικής<text:s/>Καταστάσεως<text:s/>των<text:s/>Προσφύγων,<text:s/>όπως<text:s/>τροποποιήθηκε<text:s/>από<text:s/>το<text:s/>συναφές<text:s/>Πρωτόκολλο<text:s/>της<text:s/>Νέας<text:s/>Υόρκης<text:s/>του<text:s/>1967<text:s/>καθώς<text:s/>και<text:s/>τις<text:s/>διεθνείς<text:s/>και<text:s/>ευρωπαϊκές<text:s/>συμβάσεις<text:s/>προστασίας<text:s/>των<text:s/>δικαιωμάτων<text:s/>του<text:s/>ανθρώπου<text:s/>που<text:s/>έχουν<text:s/>επικυρωθεί<text:s/>από<text:s/>την<text:s/>Ελλάδα.</text:span></text:p>
      <text:h text:style-name="P60" text:outline-level="1"><text:span text:style-name="T60_1">ΜΕΡΟΣ<text:s/>ΔΕΥΤΕΡΟ<text:s/></text:span></text:h>
      <text:h text:style-name="P61" text:outline-level="1"><text:span text:style-name="T61_1">ΑΠΑΙΤΗΣΕΙΣ<text:s/>ΓΙΑΤΗΝ<text:s/>ΑΠΟΝΟΜΗ<text:s/>ΔΙΕΘΝΟΥΣ<text:s/>ΠΡΟΣΤΑΣΙΑΣ</text:span></text:h>
      <text:h text:style-name="P62" text:outline-level="2"><text:span text:style-name="T62_1">ΚΕΦΑΛΑΙΟ<text:s/>Α’<text:s/></text:span></text:h>
      <text:h text:style-name="P63" text:outline-level="2"><text:span text:style-name="T63_1">ΑΞΙΟΛΟΓΗΣΗ<text:s/>ΑΙΤΗΣΕΩΝ<text:s/>ΔΙΕΘΝΟΥΣ</text:span></text:h>
      <text:p text:style-name="P64"><text:span text:style-name="T64_1">ΠΡΟΣΤΑΣΙΑΣ</text:span></text:p>
      <text:h text:style-name="P65" text:outline-level="6"><text:span text:style-name="T65_1">Άρθρο<text:s/>3<text:s/></text:span></text:h>
      <text:h text:style-name="P66" text:outline-level="6"><text:span text:style-name="T66_1">Υποβολή<text:s/>και<text:s/>αξιολόγηση<text:s/>στοιχείων</text:span></text:h>
      <text:p text:style-name="P67"><text:span text:style-name="T67_1">1.</text:span><text:span text:style-name="T67_2"><text:s/>Οι<text:s/>αρμόδιες<text:s/>αρχές<text:s/>παραλαβής<text:s/>και<text:s/>εξέτασης<text:s/>ενημερώνουν<text:s/>τον<text:s/>αιτούντα<text:s/>για<text:s/>την<text:s/>υποχρέωση<text:s/>του<text:s/>να<text:s/>υποβάλει<text:s/>το<text:s/>συντομότερο<text:s/>δυνατόν<text:s/>όλα<text:s/>τα<text:s/>στοιχεία<text:s/>που<text:s/>απαιτούνται<text:s/>για<text:s/>την<text:s/>τεκμηρίωση<text:s/>της<text:s/>αίτησης<text:s/>διεθνούς<text:s/>προστασίας<text:s/>και<text:s/>αξιολογούν<text:s/>τα<text:s/>στοιχεία<text:s/>αυτά<text:s/>σε<text:s/>συνεργασία<text:s/>με<text:s/>τον<text:s/>αιτούντα.</text:span></text:p>
      <text:p text:style-name="P68"><text:span text:style-name="T68_1">2.</text:span><text:span text:style-name="T68_2"><text:s/>Στα<text:s/>στοιχεία<text:s/>της<text:s/>παρ.<text:s/>1<text:s/>περιλαμβάνονται<text:s/>οι<text:s/>δηλώσεις<text:s/>του<text:s/>αιτούντος,<text:s/>τα<text:s/>έγγραφα<text:s/>που<text:s/>έχει<text:s/>στη<text:s/>διάθεσή<text:s/>του<text:s/>σχετικά<text:s/>με<text:s/>την<text:s/>ηλικία<text:s/>του,<text:s/>το<text:s/>ιστορικό<text:s/>του<text:s/>ιδίου<text:s/>και<text:s/>των<text:s/>μελών<text:s/>της<text:s/>οικογενείας<text:s/>του,<text:s/>την<text:s/>ταυτότητα,<text:s/>την<text:s/>ιθαγένεια,<text:s/>τη<text:s/>χώρα<text:s/>και<text:s/>τον<text:s/>τόπο<text:s/>προηγούμενης<text:s/>διαμονής<text:s/>του,<text:s/>προηγούμενες<text:s/>συναφείς<text:s/>αιτήσεις,<text:s/>το<text:s/>δρομολόγιο<text:s/>που<text:s/>ακολούθησε,<text:s/>το<text:s/>δελτίο<text:s/>ταυτότητας<text:s/>και<text:s/>τα<text:s/>ταξιδιωτικά<text:s/>του<text:s/>έγγραφα,<text:s/>καθώς<text:s/>και<text:s/>οι<text:s/>λόγοι<text:s/>για<text:s/>τους<text:s/>οποίους<text:s/>ζητά<text:s/>διεθνή<text:s/>προστασία.</text:span></text:p>
      <text:p text:style-name="P69"><text:span text:style-name="T69_1">3.</text:span><text:span text:style-name="T69_2"><text:s/>Η<text:s/>αξιολόγηση<text:s/>της<text:s/>αίτησης<text:s/>διεθνούς<text:s/>προστασίας<text:s/>γίνεται<text:s/>σε<text:s/>εξατομικευμένη<text:s/>βάση<text:s/>και<text:s/>περιλαμβάνει<text:s/>τη<text:s/>συνεκτίμηση:</text:span></text:p>
      <text:p text:style-name="P70"><text:span text:style-name="T70_1">α)</text:span><text:span text:style-name="T70_2"><text:tab/></text:span><text:span text:style-name="T70_3">των<text:s/>συναφών<text:s/>στοιχείων<text:s/>που<text:s/>σχετίζονται<text:s/>με<text:s/>τη<text:s/>χώρα<text:s/>καταγωγής<text:s/>κατά<text:s/>τον<text:s/>χρόνο<text:s/>λήψης<text:s/>της<text:s/>απόφασης,<text:s/>συ-<text:s/>μπεριλαμβανομένης<text:s/>της<text:s/>νομοθεσίας<text:s/>της<text:s/>χώρας<text:s/>αυτής<text:s/>και<text:s/>του<text:s/>τρόπου<text:s/>εφαρμογής<text:s/>της,</text:span></text:p>
      <text:p text:style-name="P71"><text:span text:style-name="T71_1">β)</text:span><text:span text:style-name="T71_2"><text:tab/></text:span><text:span text:style-name="T71_3">των<text:s/>συναφών<text:s/>δηλώσεων<text:s/>και<text:s/>των<text:s/>εγγράφων<text:s/>που<text:s/>υπέβαλε<text:s/>ο<text:s/>αιτών,<text:s/>συμπεριλαμβανομένων<text:s/>των<text:s/>στοιχείων<text:s/>που<text:s/>επικαλείται<text:s/>σχετικά<text:s/>με<text:s/>το<text:s/>αν<text:s/>έχει<text:s/>ήδη<text:s/>ή<text:s/>ενδέχεται<text:s/>να<text:s/>υποστεί<text:s/>δίωξη<text:s/>ή<text:s/>σοβαρή<text:s/>βλάβη,</text:span></text:p>
      <text:p text:style-name="P72"><text:span text:style-name="T72_1">γ)</text:span><text:span text:style-name="T72_2"><text:tab/></text:span><text:span text:style-name="T72_3">της<text:s/>ατομικής<text:s/>κατάστασης<text:s/>και<text:s/>των<text:s/>προσωπικών<text:s/>περιστάσεων<text:s/>του<text:s/>αιτούντος,<text:s/>όπως<text:s/>το<text:s/>προσωπικό<text:s/>ιστορικό,<text:s/>το<text:s/>φύλο<text:s/>και<text:s/>η<text:s/>ηλικία,<text:s/>ώστε<text:s/>να<text:s/>εκτιμηθεί<text:s/>αν,<text:s/>βάσει<text:s/>των<text:s/>προσωπικών<text:s/>περιστάσεων<text:s/>του<text:s/>αιτούντος,<text:s/>οι<text:s/>πράξεις<text:s/>στις<text:s/>οποίες<text:s/>έχει<text:s/>ήδη<text:s/>εκτεθεί<text:s/>ή<text:s/>θα<text:s/>μπορούσε<text:s/>να<text:s/>εκτεθεί<text:s/>ισοδυναμούν<text:s/>με<text:s/>δίωξη<text:s/>ή<text:s/>σοβαρή<text:s/>βλάβη,</text:span></text:p>
      <text:p text:style-name="P73"><text:span text:style-name="T73_1">δ)</text:span><text:span text:style-name="T73_2"><text:tab/></text:span><text:span text:style-name="T73_3">του<text:s/>ενδεχόμενου<text:s/>οι<text:s/>δραστηριότητες<text:s/>του<text:s/>αιτούντος<text:s/>από<text:s/>τότε<text:s/>που<text:s/>εγκατέλειψε<text:s/>τη<text:s/>χώρα<text:s/>καταγωγής<text:s/>του<text:s/>να<text:s/>ανελήφθησαν<text:s/>με<text:s/>αποκλειστικό<text:s/>ή<text:s/>κύριο<text:s/>σκοπό<text:s/>τη<text:s/>δημιουργία<text:s/>των<text:s/>απαραίτητων<text:s/>συνθηκών<text:s/>για<text:s/>την<text:s/>υποβολή<text:s/>αίτησης<text:s/>διεθνούς<text:s/>προστασίας,<text:s/>ώστε<text:s/>να<text:s/>εκτιμηθεί<text:s/>αν<text:s/>ο<text:s/>ενδιαφερόμενος<text:s/>θα<text:s/>εκτεθεί,<text:s/>συνεπεία<text:s/>των<text:s/>δραστηριοτήτων<text:s/>αυτών,<text:s/>σε<text:s/>δίωξη<text:s/>ή<text:s/>σοβαρή<text:s/>βλάβη<text:s/>σε<text:s/>περίπτωση<text:s/>επιστροφής<text:s/>του<text:s/>στην<text:s/>εν<text:s/>λόγω<text:s/>χώρα,</text:span></text:p>
      <text:p text:style-name="P74"><text:span text:style-name="T74_1">ε)</text:span><text:span text:style-name="T74_2"><text:tab/></text:span><text:span text:style-name="T74_3">εάν<text:s/>θα<text:s/>ήταν<text:s/>εύλογο<text:s/>να<text:s/>αναμένεται<text:s/>ότι<text:s/>ο<text:s/>αιτών<text:s/>θα<text:s/>θέσει<text:s/>εαυτόν<text:s/>υπό<text:s/>την<text:s/>προστασία<text:s/>άλλης<text:s/>χώρας<text:s/>την<text:s/>ιθαγένεια<text:s/>της<text:s/>οποίας<text:s/>θα<text:s/>μπορούσε<text:s/>να<text:s/>διεκδικήσει.</text:span></text:p>
      <text:p text:style-name="P75"><text:span text:style-name="T75_1">4.</text:span><text:span text:style-name="T75_2"><text:s/>Το<text:s/>γεγονός<text:s/>ότι<text:s/>ο<text:s/>αιτών<text:s/>έχει<text:s/>ήδη<text:s/>υποστεί<text:s/>δίωξη<text:s/>ή<text:s/>σοβαρή<text:s/>βλάβη<text:s/>ή<text:s/>άμεσες<text:s/>απειλές<text:s/>τέτοιας<text:s/>δίωξης<text:s/>ή<text:s/>βλάβης,<text:s/>αποτελεί<text:s/>σοβαρή<text:s/>ένδειξη<text:s/>ότι<text:s/>είναι<text:s/>βάσιμος<text:s/>ο<text:s/>φόβος<text:s/>του<text:s/>ότι<text:s/>θα<text:s/>υποστεί<text:s/>δίωξη<text:s/>ή<text:s/>ότι<text:s/>διατρέχει<text:s/>πραγματικό<text:s/>κίνδυνο<text:s/>σοβαρής<text:s/>βλάβης,<text:s/>εκτός<text:s/>εάν<text:s/>υπάρχουν<text:s/>βάσιμοι<text:s/>λόγοι<text:s/>να<text:s/>θεωρείται<text:s/>ότι<text:s/>η<text:s/>προηγούμενη<text:s/>δίωξη<text:s/>ή<text:s/>σοβαρή<text:s/>βλάβη<text:s/>δεν<text:s/>θα<text:s/>επαναληφθεί.</text:span></text:p>
      <text:p text:style-name="P76"><text:span text:style-name="T76_1">5.</text:span><text:span text:style-name="T76_2"><text:s/>Όταν<text:s/>στοιχεία<text:s/>των<text:s/>δηλώσεων<text:s/>του<text:s/>αιτούντος<text:s/>δεν<text:s/>τεκμηριώνονται<text:s/>με<text:s/>έγγραφα<text:s/>ή<text:s/>άλλες<text:s/>αποδείξεις,<text:s/>τα<text:s/>στοιχεία<text:s/>αυτά<text:s/>δεν<text:s/>χρειάζονται<text:s/>επιβεβαίωση,<text:s/>όταν<text:s/>πληρούνται<text:s/>οι<text:s/>ακόλουθοι<text:s/>όροι:</text:span></text:p>
      <text:p text:style-name="P77"><text:span text:style-name="T77_1">α)</text:span><text:span text:style-name="T77_2"><text:tab/></text:span><text:span text:style-name="T77_3">ο<text:s/>αιτών<text:s/>έχει<text:s/>καταβάλει<text:s/>πραγματική<text:s/>προσπάθεια<text:s/>να<text:s/>τεκμηριώσει<text:s/>την<text:s/>αίτησή<text:s/>του,</text:span></text:p>
      <text:p text:style-name="P78"><text:span text:style-name="T78_1">β)</text:span><text:span text:style-name="T78_2"><text:tab/></text:span><text:span text:style-name="T78_3">ο<text:s/>αιτών<text:s/>έχει<text:s/>υποβάλει<text:s/>όλα<text:s/>τα<text:s/>συναφή<text:s/>στοιχεία,<text:s/>τα<text:s/>οποία<text:s/>διαθέτει<text:s/>και<text:s/>έχει<text:s/>δώσει<text:s/>ικανοποιητική<text:s/>εξήγηση<text:s/>για<text:s/>την<text:s/>τυχόν<text:s/>έλλειψη<text:s/>άλλων<text:s/>λυσιτελών<text:s/>στοιχείων,</text:span></text:p>
      <text:p text:style-name="P79"><text:span text:style-name="T79_1">γ)</text:span><text:span text:style-name="T79_2"><text:tab/></text:span><text:span text:style-name="T79_3">οι<text:s/>δηλώσεις<text:s/>του<text:s/>θεωρούνται<text:s/>συνεπείς<text:s/>και<text:s/>ευλογο-<text:s/>φανείς<text:s/>και<text:s/>δεν<text:s/>έρχονται<text:s/>σε<text:s/>αντίθεση<text:s/>με<text:s/>διαθέσιμα<text:s/>ειδικά<text:s/>και<text:s/>γενικά<text:s/>στοιχεία<text:s/>που<text:s/>αφορούν<text:s/>την<text:s/>περίπτωσή<text:s/>του,</text:span></text:p>
      <text:p text:style-name="P80"><text:span text:style-name="T80_1">δ)</text:span><text:span text:style-name="T80_2"><text:tab/></text:span><text:span text:style-name="T80_3">αιτήθηκε<text:s/>την<text:s/>παροχή<text:s/>διεθνούς<text:s/>προστασίας<text:s/>το<text:s/>ταχύτερο<text:s/>δυνατόν,<text:s/>εκτός<text:s/>αν<text:s/>προβάλλει<text:s/>βάσιμο<text:s/>λόγο<text:s/>που<text:s/>τον<text:s/>εμπόδισε<text:s/>να<text:s/>το<text:s/>πράξει,</text:span></text:p>
      <text:p text:style-name="P81"><text:span text:style-name="T81_1">ε)</text:span><text:span text:style-name="T81_2"><text:tab/></text:span><text:span text:style-name="T81_3">η<text:s/>γενική<text:s/>αξιοπιστία<text:s/>του<text:s/>αιτούντος<text:s/>είναι<text:s/>θεμελιωμένη.</text:span></text:p>
      <text:p text:style-name="P82"><text:span text:style-name="T82_1">Σε<text:s/>κάθε<text:s/>περίπτωση<text:s/>ισχύει<text:s/>το<text:s/>ευεργέτημα<text:s/>της<text:s/>αμφιβολίας.</text:span></text:p>
      <text:p text:style-name="P83"><text:span text:style-name="T83_1">6.</text:span><text:span text:style-name="T83_2"><text:s/>Η<text:s/>αίτηση<text:s/>διεθνούς<text:s/>προστασίας<text:s/>δεν<text:s/>μπορεί<text:s/>να<text:s/>γίνει<text:s/>δεκτή<text:s/>απλώς<text:s/>και<text:s/>μόνον<text:s/>επειδή<text:s/>ένα<text:s/>μέλος<text:s/>της<text:s/>οικογένειας<text:s/>του<text:s/>αιτούντος<text:s/>έχει<text:s/>βάσιμο<text:s/>φόβο<text:s/>δίωξης<text:s/>ή<text:s/>αντιμετωπίζει<text:s/>πραγματικό<text:s/>κίνδυνο<text:s/>σοβαρής<text:s/>βλάβης.<text:s/>Εντούτοις,<text:s/>στο<text:s/>πλαίσιο<text:s/>της<text:s/>εξατομικευμένης<text:s/>αξιολόγησης<text:s/>της<text:s/>αίτησης<text:s/>διεθνούς<text:s/>προστασίας<text:s/>του<text:s/>αιτούντος,<text:s/>πρέπει<text:s/>να<text:s/>λαμβάνονται<text:s/>υπόψη<text:s/>οι<text:s/>απειλές<text:s/>δίωξης<text:s/>και<text:s/>σοβαρών<text:s/>βλαβών<text:s/>σε<text:s/>βάρος<text:s/>μέλους<text:s/>της<text:s/>οικογένειας<text:s/>του<text:s/>αιτούντος,<text:s/>προκειμένου<text:s/>να<text:s/>διαπιστωθεί<text:s/>εάν<text:s/>ο<text:s/>αιτών<text:s/>αντιμετωπίζει<text:s/>ο<text:s/>ίδιος<text:s/>ατομικά<text:s/>τέτοιες<text:s/>απειλές<text:s/>λόγω<text:s/>του<text:s/>οικογενειακού<text:s/>δεσμού<text:s/>με<text:s/>το<text:s/>απειλούμενο<text:s/>πρόσωπο.</text:span></text:p>
      <text:h text:style-name="P84" text:outline-level="6"><text:span text:style-name="T84_1">Άρθρο<text:s/>4<text:s/></text:span></text:h>
      <text:h text:style-name="P85" text:outline-level="6"><text:span text:style-name="T85_1">Ανάγκες<text:s/>παροχής<text:s/>διεθνούς<text:s/>προστασίας<text:s/>οι<text:s/>οποίες<text:s/>ανακύπτουν<text:s/>επιτόπου</text:span></text:h>
      <text:p text:style-name="P86"><text:span text:style-name="T86_1">1.</text:span><text:span text:style-name="T86_2"><text:s/>Ο<text:s/>βάσιμος<text:s/>φόβος<text:s/>δίωξης<text:s/>ή<text:s/>ο<text:s/>πραγματικός<text:s/>κίνδυνος<text:s/>σοβαρής<text:s/>βλάβης<text:s/>μπορεί<text:s/>να<text:s/>στηρίζεται<text:s/>σε:</text:span></text:p>
      <text:p text:style-name="P87"><text:span text:style-name="T87_1">α)</text:span><text:span text:style-name="T87_2"><text:tab/></text:span><text:span text:style-name="T87_3">γεγονότα<text:s/>τα<text:s/>οποία<text:s/>επήλθαν<text:s/>μετά<text:s/>την<text:s/>αναχώρηση<text:s/>του<text:s/>αιτούντος<text:s/>από<text:s/>τη<text:s/>χώρα<text:s/>καταγωγής<text:s/>του,</text:span></text:p>
      <text:p text:style-name="P88"><text:span text:style-name="T88_1">β)</text:span><text:span text:style-name="T88_2"><text:tab/></text:span><text:span text:style-name="T88_3">δραστηριότητες<text:s/>στις<text:s/>οποίες<text:s/>ο<text:s/>αιτών<text:s/>επιδόθηκε<text:s/>μετά<text:s/>την<text:s/>αναχώρηση<text:s/>του<text:s/>από<text:s/>τη<text:s/>χώρα<text:s/>καταγωγής,<text:s/>ιδίως<text:s/>αν<text:s/>αποδεικνύεται<text:s/>ότι<text:s/>οι<text:s/>δραστηριότητες<text:s/>τις<text:s/>οποίες<text:s/>επικαλείται<text:s/>αποτελούν<text:s/>εκδήλωση<text:s/>και<text:s/>προέκταση<text:s/>πεποιθήσεων<text:s/>ή<text:s/>προσανατολισμών,<text:s/>τις<text:s/>οποίες<text:s/>ο<text:s/>αιτών<text:s/>είχε<text:s/>ήδη<text:s/>στη<text:s/>χώρα<text:s/>καταγωγής<text:s/>του.</text:span></text:p>
      <text:p text:style-name="P89"><text:span text:style-name="T89_1">2.</text:span><text:span text:style-name="T89_2"><text:s/>Με<text:s/>την<text:s/>επιφύλαξη<text:s/>των<text:s/>διατάξεων<text:s/>της<text:s/>Σύμβασης<text:s/>της<text:s/>Γενεύης,<text:s/>δεν<text:s/>αναγνωρίζεται<text:s/>καταρχήν<text:s/>καθεστώς<text:s/>διεθνούς<text:s/>προστασίας<text:s/>στον<text:s/>αιτούντα<text:s/>που<text:s/>υποβάλλει<text:s/>μεταγενέστερη<text:s/>αίτηση,<text:s/>αν<text:s/>ο<text:s/>κίνδυνος<text:s/>δίωξης<text:s/>βασίζεται<text:s/>σε<text:s/>περιστάσεις<text:s/>που<text:s/>ο<text:s/>αιτών<text:s/>προκάλεσε<text:s/>σκόπιμα<text:s/>μετά<text:s/>την<text:s/>αναχώρηση<text:s/>από<text:s/>τη<text:s/>χώρα<text:s/>καταγωγής<text:s/>του.</text:span></text:p>
      <text:h text:style-name="P90" text:outline-level="6"><text:span text:style-name="T90_1">Άρθρο<text:s/>5</text:span></text:h>
      <text:p text:style-name="P91"><text:span text:style-name="T91_1">Φορείς<text:s/>δίωξης<text:s/>ή<text:s/>σοβαρής<text:s/>βλάβης</text:span></text:p>
      <text:p text:style-name="P92"><text:span text:style-name="T92_1">Στους<text:s/>φορείς<text:s/>δίωξης<text:s/>ή<text:s/>σοβαρής<text:s/>βλάβης<text:s/>συμπεριλαμβάνονται:<text:s/>α)<text:s/>το<text:s/>κράτος,<text:s/>β)<text:s/>ομάδες<text:s/>ή<text:s/>οργανώσεις<text:s/>που<text:s/>ελέγχουν<text:s/>το<text:s/>κράτος<text:s/>ή<text:s/>σημαντικό<text:s/>μέρος<text:s/>του<text:s/>εδάφους<text:s/>του,<text:s/>γ)<text:s/>μη<text:s/>κρατικοί<text:s/>φορείς,<text:s/>αν<text:s/>μπορεί<text:s/>να<text:s/>καταδειχθεί<text:s/>ότι<text:s/>οι<text:s/>φορείς<text:s/>υπό<text:s/>α<text:s/>και<text:s/>β,<text:s/>συμπεριλαμβανομένων<text:s/>των<text:s/>διεθνών<text:s/>οργανισμών,<text:s/>δεν<text:s/>είναι<text:s/>σε<text:s/>θέση<text:s/>ή<text:s/>δεν<text:s/>επιθυμούν<text:s/>να<text:s/>παράσχουν<text:s/>προστασία<text:s/>κατά<text:s/>της<text:s/>δίωξης<text:s/>ή<text:s/>της<text:s/>σοβαρής<text:s/>βλάβης,<text:s/>όπως<text:s/>αυτή<text:s/>ορίζεται<text:s/>στο<text:s/>άρθρο<text:s/>6.</text:span></text:p>
      <text:h text:style-name="P93" text:outline-level="6"><text:span text:style-name="T93_1">Άρθρο<text:s/>6<text:s/></text:span></text:h>
      <text:h text:style-name="P94" text:outline-level="6"><text:span text:style-name="T94_1">Φορείς<text:s/>προστασίας</text:span></text:h>
      <text:p text:style-name="P95"><text:span text:style-name="T95_1">1.</text:span><text:span text:style-name="T95_2"><text:s/>Προστασία<text:s/>κατά<text:s/>της<text:s/>δίωξης<text:s/>ή<text:s/>της<text:s/>σοβαρής<text:s/>βλάβης<text:s/>μπορεί<text:s/>να<text:s/>παρέχεται<text:s/>μόνο<text:s/>από:</text:span></text:p>
      <text:p text:style-name="P96"><text:span text:style-name="T96_1">α)</text:span><text:span text:style-name="T96_2"><text:tab/></text:span><text:span text:style-name="T96_3">το<text:s/>κράτος<text:s/>ή</text:span></text:p>
      <text:p text:style-name="P97"><text:span text:style-name="T97_1">β)</text:span><text:span text:style-name="T97_2"><text:tab/></text:span><text:span text:style-name="T97_3">ομάδες<text:s/>ή<text:s/>οργανώσεις,<text:s/>συμπεριλαμβανομένων<text:s/>διεθνών<text:s/>οργανισμών,<text:s/>που<text:s/>ελέγχουν<text:s/>το<text:s/>κράτος<text:s/>ή<text:s/>σημαντικό<text:s/>μέρος<text:s/>του<text:s/>εδάφους<text:s/>του,<text:s/>υπό<text:s/>την<text:s/>προϋπόθεση<text:s/>ότι<text:s/>επιθυμούν<text:s/>να<text:s/>προσφέρουν<text:s/>προστασία<text:s/>σύμφωνα<text:s/>με<text:s/>την<text:s/>παρ.<text:s/>2<text:s/>και<text:s/>είναι<text:s/>σε<text:s/>θέση<text:s/>να<text:s/>το<text:s/>πράξουν.</text:span></text:p>
      <text:p text:style-name="P98"><text:span text:style-name="T98_1">2.</text:span><text:span text:style-name="T98_2"><text:s/>Η<text:s/>προστασία<text:s/>κατά<text:s/>της<text:s/>δίωξης<text:s/>ή<text:s/>της<text:s/>σοβαρής<text:s/>βλάβης<text:s/>πρέπει<text:s/>να<text:s/>είναι<text:s/>αποτελεσματική<text:s/>και<text:s/>μη<text:s/>προσωρινή.<text:s/>Η<text:s/>προστασία<text:s/>αυτή<text:s/>παρέχεται<text:s/>γενικά<text:s/>όταν<text:s/>οι<text:s/>φορείς<text:s/>της<text:s/>παρ.<text:s/>1<text:s/>λαμβάνουν<text:s/>εύλογα<text:s/>μέτρα<text:s/>για<text:s/>να<text:s/>αποτρέψουν<text:s/>τη<text:s/>δίωξη<text:s/>ή<text:s/>την<text:s/>πρόκληση<text:s/>σοβαρής<text:s/>βλάβης,<text:s/>μεταξύ<text:s/>άλλων<text:s/>με<text:s/>τη<text:s/>λειτουργία<text:s/>αποτελεσματικού<text:s/>νομικού<text:s/>συστήματος<text:s/>για<text:s/>τον<text:s/>εντοπισμό,<text:s/>την<text:s/>ποινική<text:s/>δίωξη<text:s/>και<text:s/>τον<text:s/>κολασμό<text:s/>πράξεων<text:s/>που<text:s/>συνιστούν<text:s/>δίωξη<text:s/>ή<text:s/>σοβαρή<text:s/>βλάβη,<text:s/>και<text:s/>όταν<text:s/>ο<text:s/>αιτών<text:s/>έχει<text:s/>πρόσβαση<text:s/>στην<text:s/>προστασία<text:s/>αυτή.</text:span></text:p>
      <text:p text:style-name="P99"><text:span text:style-name="T99_1">3.</text:span><text:span text:style-name="T99_2"><text:s/>Κατά<text:s/>την<text:s/>αξιολόγηση<text:s/>εάν<text:s/>διεθνής<text:s/>οργανισμός<text:s/>ελέγχει<text:s/>ένα<text:s/>κράτος<text:s/>ή<text:s/>σημαντικό<text:s/>μέρος<text:s/>του<text:s/>εδάφους<text:s/>του<text:s/>και<text:s/>παρέχει<text:s/>προστασία,<text:s/>όπως<text:s/>περιγράφεται<text:s/>στην<text:s/>παρ.<text:s/>2,<text:s/>λαμβάνονται<text:s/>υπόψη<text:s/>τυχόν<text:s/>κατευθυντήριες<text:s/>οδηγίες<text:s/>που<text:s/>περιέχονται<text:s/>σε<text:s/>οικείες<text:s/>πράξεις<text:s/>της<text:s/>Ευρωπαϊκής<text:s/>Ένωσης.</text:span></text:p>
      <text:h text:style-name="P100" text:outline-level="6"><text:span text:style-name="T100_1">Άρθρο<text:s/>7<text:s/></text:span></text:h>
      <text:h text:style-name="P101" text:outline-level="6"><text:span text:style-name="T101_1">Εγχώρια<text:s/>προστασία</text:span></text:h>
      <text:p text:style-name="P102"><text:span text:style-name="T102_1">1.</text:span><text:span text:style-name="T102_2"><text:s/>Στο<text:s/>πλαίσιο<text:s/>της<text:s/>αξιολόγησης<text:s/>των<text:s/>αιτήσεων<text:s/>διεθνούς<text:s/>προστασίας,<text:s/>οι<text:s/>αρμόδιες<text:s/>Αρχές<text:s/>Απόφασης<text:s/>αποφασίζουν<text:s/>ότι<text:s/>ο<text:s/>αιτών<text:s/>δεν<text:s/>χρήζει<text:s/>διεθνούς<text:s/>προστασίας<text:s/>εάν<text:s/>σε<text:s/>τμήμα<text:s/>της<text:s/>χώρας<text:s/>καταγωγής:</text:span></text:p>
      <text:p text:style-name="P103"><text:span text:style-name="T103_1">α)</text:span><text:span text:style-name="T103_2"><text:tab/></text:span><text:span text:style-name="T103_3">δεν<text:s/>υπάρχει<text:s/>βάσιμος<text:s/>φόβος<text:s/>ότι<text:s/>θα<text:s/>υποστεί<text:s/>δίωξη<text:s/>ή<text:s/>δεν<text:s/>διατρέχει<text:s/>πραγματικό<text:s/>κίνδυνο<text:s/>σοβαρής<text:s/>βλάβης<text:s/>ή<text:s/>β)<text:s/>ο<text:s/>αιτών<text:s/>έχει<text:s/>πρόσβαση<text:s/>στην<text:s/>προστασία<text:s/>κατά<text:s/>της<text:s/>δίωξης<text:s/>ή<text:s/>της<text:s/>σοβαρής<text:s/>βλάβης,<text:s/>όπως<text:s/>αυτή<text:s/>ορίζεται<text:s/>στο<text:s/>άρθρο<text:s/>6,<text:s/>και<text:s/>μπορεί<text:s/>νόμιμα<text:s/>και<text:s/>με<text:s/>ασφάλεια<text:s/>να<text:s/>ταξιδέψει<text:s/>και<text:s/>να<text:s/>γίνει<text:s/>δεκτός<text:s/>σε<text:s/>εκείνο<text:s/>το<text:s/>τμήμα<text:s/>της<text:s/>χώρας<text:s/>και<text:s/>μπορεί<text:s/>λογικά<text:s/>να<text:s/>αναμένεται<text:s/>να<text:s/>εγκατασταθεί<text:s/>εκεί.</text:span></text:p>
      <text:p text:style-name="P104"><text:span text:style-name="T104_1">2.</text:span><text:span text:style-name="T104_2"><text:s/>Εξετάζοντας<text:s/>εάν<text:s/>ο<text:s/>αιτών<text:s/>έχει<text:s/>βάσιμο<text:s/>φόβο<text:s/>ότι<text:s/>θα<text:s/>υποστεί<text:s/>δίωξη<text:s/>ή<text:s/>ότι<text:s/>διατρέχει<text:s/>πραγματικό<text:s/>κίνδυνο<text:s/>σοβαρής<text:s/>βλάβης<text:s/>ή<text:s/>έχει<text:s/>πρόσβαση<text:s/>σε<text:s/>προστασία<text:s/>κατά<text:s/>της<text:s/>δίωξης<text:s/>ή<text:s/>της<text:s/>σοβαρής<text:s/>βλάβης<text:s/>σε<text:s/>τμήμα<text:s/>της<text:s/>χώρας<text:s/>καταγωγής<text:s/>σύμφωνα<text:s/>με<text:s/>την<text:s/>παρ.<text:s/>1,<text:s/>οι<text:s/>αρμόδιες<text:s/>Αρχές<text:s/>Απόφασης,<text:s/>κατά<text:s/>τον<text:s/>χρόνο<text:s/>λήψης<text:s/>της<text:s/>απόφασης<text:s/>επί<text:s/>της<text:s/>αίτησης,<text:s/>λαμβάνουν<text:s/>υπόψη<text:s/>τις<text:s/>γενικές<text:s/>περιστάσεις<text:s/>που<text:s/>επικρατούν<text:s/>στο<text:s/>εν<text:s/>λόγω<text:s/>τμήμα<text:s/>της<text:s/>χώρας<text:s/>και<text:s/>τις<text:s/>προσωπικές<text:s/>περιστάσεις<text:s/>του<text:s/>αιτούντος<text:s/>σύμφωνα<text:s/>με<text:s/>το<text:s/>άρθρο<text:s/>3<text:s/>του<text:s/>παρόντος<text:s/>Κώδικα.<text:s/>Για<text:s/>τον<text:s/>σκοπό<text:s/>αυτόν<text:s/>οι<text:s/>αρμόδιες<text:s/>αρχές<text:s/>απόφασης<text:s/>μεριμνούν<text:s/>για<text:s/>τη<text:s/>λήψη<text:s/>ακριβών<text:s/>και<text:s/>επικαιροποιημένων<text:s/>πληροφοριών<text:s/>από<text:s/>τον<text:s/>Οργανισμό<text:s/>της<text:s/>Ευρωπαϊκής<text:s/>Ένωσης<text:s/>για<text:s/>το<text:s/>Άσυλο,<text:s/>από<text:s/>σχετικές<text:s/>πράξεις<text:s/>της<text:s/>Ευρωπαϊκής<text:s/>Ένωσης,<text:s/>την<text:s/>Ύπατη<text:s/>Αρμοστεία<text:s/>του<text:s/>Οργανισμού<text:s/>των<text:s/>Ηνωμένων<text:s/>Εθνών<text:s/>(Υ.Α/Ο.Η.Ε.)<text:s/>για<text:s/>τους<text:s/>πρόσφυγες,<text:s/>καθώς<text:s/>και<text:s/>τα<text:s/>κράτη<text:s/>μέλη.</text:span></text:p>
      <text:h text:style-name="P105" text:outline-level="2"><text:span text:style-name="T105_1">ΚΕΦΑΛΑΙΟ<text:s/>Β’<text:s/></text:span></text:h>
      <text:h text:style-name="P106" text:outline-level="2"><text:span text:style-name="T106_1">ΧΟΡΗΓΗΣΗ<text:s/>ΤΟΥ<text:s/>ΚΑΘΕΣΤΩΤΟΣ<text:s/>ΤΟΥ<text:s/>ΠΡΟΣΦΥΓΑ</text:span></text:h>
      <text:h text:style-name="P107" text:outline-level="6"><text:span text:style-name="T107_1">Άρθρο<text:s/>8<text:s/></text:span></text:h>
      <text:h text:style-name="P108" text:outline-level="6"><text:span text:style-name="T108_1">Πράξεις<text:s/>δίωξης</text:span></text:h>
      <text:p text:style-name="P109"><text:span text:style-name="T109_1">1.</text:span><text:span text:style-name="T109_2"><text:s/>Μία<text:s/>πράξη<text:s/>για<text:s/>να<text:s/>θεωρηθεί<text:s/>ως<text:s/>πράξη<text:s/>δίωξης<text:s/>κατά<text:s/>την<text:s/>έννοια<text:s/>του<text:s/>άρθρου<text:s/>1Α<text:s/>της<text:s/>Σύμβασης<text:s/>της<text:s/>Γενεύης<text:s/>πρέπει:</text:span></text:p>
      <text:p text:style-name="P110"><text:span text:style-name="T110_1">α)</text:span><text:span text:style-name="T110_2"><text:tab/></text:span><text:span text:style-name="T110_3">να<text:s/>είναι<text:s/>αρκούντως<text:s/>σοβαρή<text:s/>λόγω<text:s/>της<text:s/>φύσης<text:s/>ή<text:s/>της<text:s/>επανάληψής<text:s/>της,<text:s/>ώστε<text:s/>να<text:s/>συνιστά<text:s/>σοβαρή<text:s/>παραβίαση<text:s/>βασικών<text:s/>ανθρωπίνων<text:s/>δικαιωμάτων,<text:s/>ειδικά<text:s/>των<text:s/>δικαιωμάτων<text:s/>από<text:s/>τα<text:s/>οποία<text:s/>δεν<text:s/>χωρεί<text:s/>παρέκκλιση<text:s/>σύμφωνα<text:s/>με<text:s/>την<text:s/>παρ.<text:s/>2<text:s/>του<text:s/>άρθρου<text:s/>15<text:s/>της<text:s/>Ευρωπαϊκής<text:s/>Σύμβασης<text:s/>για<text:s/>την<text:s/>προάσπιση<text:s/>των<text:s/>ανθρωπίνων<text:s/>δικαιωμάτων<text:s/>και<text:s/>των<text:s/>θεμελιωδών<text:s/>ελευθεριών<text:s/>(ν.δ.<text:s/>53/1974,<text:s/>Α’<text:s/>256)<text:s/>ή</text:span></text:p>
      <text:p text:style-name="P111"><text:span text:style-name="T111_1">β)</text:span><text:span text:style-name="T111_2"><text:tab/></text:span><text:span text:style-name="T111_3">να<text:s/>αποτελεί<text:s/>σώρευση<text:s/>διαφόρων<text:s/>μέτρων,<text:s/>συμπεριλαμβανομένων<text:s/>παραβιάσεων<text:s/>ανθρωπίνων<text:s/>δικαιωμάτων,<text:s/>η<text:s/>οποία<text:s/>να<text:s/>είναι<text:s/>αρκούντως<text:s/>σοβαρή,<text:s/>ούτως<text:s/>ώστε<text:s/>να<text:s/>θίγεται<text:s/>το<text:s/>άτομο<text:s/>κατά<text:s/>τρόπο<text:s/>αντίστοιχο<text:s/>με<text:s/>τον<text:s/>αναφερό-<text:s/>μενο<text:s/>στην<text:s/>περ.<text:s/>α’.</text:span></text:p>
      <text:p text:style-name="P112"><text:span text:style-name="T112_1">2.</text:span><text:span text:style-name="T112_2"><text:s/>Οι<text:s/>πράξεις<text:s/>που<text:s/>μπορούν<text:s/>να<text:s/>χαρακτηρισθούν<text:s/>ως<text:s/>πράξεις<text:s/>δίωξης<text:s/>σύμφωνα<text:s/>με<text:s/>την<text:s/>παρ.<text:s/>1<text:s/>μπορούν<text:s/>μεταξύ<text:s/>άλλων<text:s/>να<text:s/>έχουν<text:s/>τη<text:s/>μορφή:</text:span></text:p>
      <text:p text:style-name="P113"><text:span text:style-name="T113_1">α)</text:span><text:span text:style-name="T113_2"><text:tab/></text:span><text:span text:style-name="T113_3">πράξεων<text:s/>σωματικής<text:s/>ή<text:s/>ψυχολογικής<text:s/>βίας,<text:s/>συμπεριλαμβανομένων<text:s/>πράξεων<text:s/>σεξουαλικής<text:s/>βίας,</text:span></text:p>
      <text:p text:style-name="P114"><text:span text:style-name="T114_1">β)</text:span><text:span text:style-name="T114_2"><text:tab/></text:span><text:span text:style-name="T114_3">νομοθετικών,<text:s/>διοικητικών,<text:s/>αστυνομικών,<text:s/>δικαστικών<text:s/>μέτρων,<text:s/>τα<text:s/>οποία<text:s/>ενέχουν<text:s/>διακρίσεις<text:s/>αφ’<text:s/>εαυτά<text:s/>ή<text:s/>εφαρμόζονται<text:s/>κατά<text:s/>τρόπο<text:s/>που<text:s/>ενέχει<text:s/>διακρίσεις,</text:span></text:p>
      <text:p text:style-name="P115"><text:span text:style-name="T115_1">γ)</text:span><text:span text:style-name="T115_2"><text:tab/></text:span><text:span text:style-name="T115_3">ποινικής<text:s/>δίωξης<text:s/>ή<text:s/>επιβολής<text:s/>ποινής,<text:s/>η<text:s/>οποία<text:s/>είναι<text:s/>δυσανάλογη<text:s/>ή<text:s/>ενέχει<text:s/>διακρίσεις,</text:span></text:p>
      <text:p text:style-name="P116"><text:span text:style-name="T116_1">δ)</text:span><text:span text:style-name="T116_2"><text:tab/></text:span><text:span text:style-name="T116_3">άρνησης<text:s/>ενδίκων<text:s/>μέσων<text:s/>με<text:s/>αποτέλεσμα<text:s/>την<text:s/>επιβολή<text:s/>ποινής<text:s/>δυσανάλογης<text:s/>ή<text:s/>μεροληπτικής,</text:span></text:p>
      <text:p text:style-name="P117"><text:span text:style-name="T117_1">ε)</text:span><text:span text:style-name="T117_2"><text:tab/></text:span><text:span text:style-name="T117_3">ποινικής<text:s/>δίωξης<text:s/>ή<text:s/>επιβολής<text:s/>ποινής<text:s/>για<text:s/>την<text:s/>άρνηση<text:s/>εκπλήρωσης<text:s/>στρατιωτικής<text:s/>θητείας<text:s/>σε<text:s/>σύρραξη,<text:s/>εάν<text:s/>η<text:s/>εκπλήρωση<text:s/>της<text:s/>στρατιωτικής<text:s/>θητείας<text:s/>θα<text:s/>συμπεριλάμ-<text:s/>βανε<text:s/>εγκλήματα<text:s/>ή<text:s/>πράξεις<text:s/>που<text:s/>εμπίπτουν<text:s/>στις<text:s/>ρήτρες<text:s/>αποκλεισμού<text:s/>που<text:s/>προβλέπονται<text:s/>στην<text:s/>παρ.<text:s/>2<text:s/>του<text:s/>άρθρου<text:s/>11<text:s/>του<text:s/>παρόντος<text:s/>Κώδικα,</text:span></text:p>
      <text:p text:style-name="P118"><text:span text:style-name="T118_1">στ)</text:span><text:span text:style-name="T118_2"><text:tab/></text:span><text:span text:style-name="T118_3">πράξεων<text:s/>που<text:s/>στρέφονται<text:s/>κατά<text:s/>προσώπου<text:s/>λόγω<text:s/>φύλου<text:s/>ή<text:s/>παιδικής<text:s/>ηλικίας.</text:span></text:p>
      <text:p text:style-name="P119"><text:span text:style-name="T119_1">3.</text:span><text:span text:style-name="T119_2"><text:s/>Σύμφωνα<text:s/>με<text:s/>την<text:s/>περ.<text:s/>κστ<text:s/>του<text:s/>άρθρου<text:s/>1,<text:s/>πρέπει<text:s/>να<text:s/>υπάρχει<text:s/>συσχετισμός<text:s/>μεταξύ<text:s/>των<text:s/>λόγων<text:s/>που<text:s/>αναφέρονται<text:s/>στο<text:s/>άρθρο<text:s/>9<text:s/>και<text:s/>των<text:s/>ως<text:s/>άνω<text:s/>πράξεων<text:s/>δίωξης<text:s/>ή<text:s/>της<text:s/>έλλειψης<text:s/>προστασίας<text:s/>κατά<text:s/>των<text:s/>πράξεων<text:s/>αυτών.</text:span></text:p>
      <text:h text:style-name="P120" text:outline-level="6"><text:span text:style-name="T120_1">Άρθρο<text:s/>9<text:s/></text:span></text:h>
      <text:h text:style-name="P121" text:outline-level="6"><text:span text:style-name="T121_1">Λόγοι<text:s/>δίωξης</text:span></text:h>
      <text:p text:style-name="P122"><text:span text:style-name="T122_1">1.</text:span><text:span text:style-name="T122_2"><text:s/>Κατά<text:s/>την<text:s/>αξιολόγηση<text:s/>των<text:s/>λόγων<text:s/>της<text:s/>δίωξης,<text:s/>οι<text:s/>αρμόδιες<text:s/>αρχές<text:s/>εξέτασης<text:s/>και<text:s/>απόφασης<text:s/>λαμβάνουν<text:s/>υπόψη<text:s/>ότι:</text:span></text:p>
      <text:p text:style-name="P123"><text:span text:style-name="T123_1">α)</text:span><text:span text:style-name="T123_2"><text:tab/></text:span><text:span text:style-name="T123_3">η<text:s/>έννοια<text:s/>της<text:s/>φυλής<text:s/>περιλαμβάνει<text:s/>ιδίως<text:s/>το<text:s/>στοιχείο<text:s/>του<text:s/>χρώματος,<text:s/>της<text:s/>καταγωγής<text:s/>ή<text:s/>του<text:s/>γεγονότος<text:s/>ότι<text:s/>το<text:s/>άτομο<text:s/>ανήκει<text:s/>σε<text:s/>συγκεκριμένη<text:s/>εθνοτική<text:s/>ομάδα,</text:span></text:p>
      <text:p text:style-name="P124"><text:span text:style-name="T124_1">β)</text:span><text:span text:style-name="T124_2"><text:tab/></text:span><text:span text:style-name="T124_3">η<text:s/>έννοια<text:s/>της<text:s/>θρησκείας<text:s/>περιλαμβάνει<text:s/>ιδίως<text:s/>την<text:s/>υιοθέτηση<text:s/>θεϊστικών,<text:s/>αγνωστικιστικών<text:s/>ή<text:s/>αθεϊστικών<text:s/>πεποιθήσεων,<text:s/>τη<text:s/>συμμετοχή<text:s/>σε<text:s/>τυπική<text:s/>λατρεία,<text:s/>σε<text:s/>ιδιωτικό<text:s/>ή<text:s/>δημόσιο<text:s/>χώρο,<text:s/>είτε<text:s/>ατομικά<text:s/>είτε<text:s/>συλλογικά,<text:s/>την<text:s/>αποχή<text:s/>από<text:s/>τη<text:s/>λατρεία<text:s/>αυτή,<text:s/>άλλες<text:s/>θρησκευτικές<text:s/>πράξεις<text:s/>ή<text:s/>εκδηλώσεις<text:s/>απόψεων<text:s/>ή<text:s/>μορφές<text:s/>ατομικής<text:s/>ή<text:s/>συλλογικής<text:s/>συμπεριφοράς<text:s/>που<text:s/>στηρίζονται<text:s/>σε<text:s/>θρησκευτικές<text:s/>πεποιθήσεις<text:s/>ή<text:s/>υπαγορεύονται<text:s/>από<text:s/>αυτές,</text:span></text:p>
      <text:p text:style-name="P125"><text:span text:style-name="T125_1">γ)</text:span><text:span text:style-name="T125_2"><text:tab/></text:span><text:span text:style-name="T125_3">η<text:s/>έννοια<text:s/>της<text:s/>εθνικότητας<text:s/>δεν<text:s/>περιορίζεται<text:s/>μόνο<text:s/>στην<text:s/>ιθαγένεια<text:s/>ή<text:s/>την<text:s/>έλλειψή<text:s/>της,<text:s/>αλλά<text:s/>περιλαμβάνει<text:s/>ιδίως<text:s/>την<text:s/>ιδιότητα<text:s/>του<text:s/>μέλους<text:s/>της<text:s/>ομάδας,<text:s/>η<text:s/>οποία<text:s/>προσδιορίζεται<text:s/>από<text:s/>την<text:s/>πολιτιστική,<text:s/>εθνοτική<text:s/>ή<text:s/>γλωσσική<text:s/>της<text:s/>ταυτότητα,<text:s/>τις<text:s/>κοινές<text:s/>γεωγραφικές<text:s/>ή<text:s/>πολιτικές<text:s/>καταβολές<text:s/>ή<text:s/>τη<text:s/>σχέση<text:s/>της<text:s/>με<text:s/>τον<text:s/>πληθυσμό<text:s/>της<text:s/>χώρας,</text:span></text:p>
      <text:p text:style-name="P126"><text:span text:style-name="T126_1">δ)</text:span><text:span text:style-name="T126_2"><text:tab/></text:span><text:span text:style-name="T126_3">η<text:s/>ομάδα<text:s/>θεωρείται<text:s/>ως<text:s/>ιδιαίτερη<text:s/>κοινωνική<text:s/>ομάδα<text:s/>όταν<text:s/>μεταξύ<text:s/>άλλων:</text:span></text:p>
      <text:p text:style-name="P127"><text:span text:style-name="T127_1">αα)</text:span><text:span text:style-name="T127_2"><text:tab/></text:span><text:span text:style-name="T127_3">τα<text:s/>μέλη<text:s/>της<text:s/>ομάδας<text:s/>έχουν<text:s/>κοινό<text:s/>εγγενές<text:s/>χαρακτηριστικό<text:s/>ή<text:s/>κοινό<text:s/>ιστορικό<text:s/>παρελθόν,<text:s/>το<text:s/>οποίο<text:s/>δεν<text:s/>μπορεί<text:s/>να<text:s/>μεταβληθεί,<text:s/>ή<text:s/>έχουν<text:s/>κοινά<text:s/>χαρακτηριστικά<text:s/>ή<text:s/>πεποιθήσεις<text:s/>τόσο<text:s/>θεμελιώδους<text:s/>σημασίας<text:s/>για<text:s/>την<text:s/>ταυτότητα<text:s/>ή<text:s/>τη<text:s/>συνείδηση,<text:s/>ώστε<text:s/>ένα<text:s/>πρόσωπο<text:s/>να<text:s/>μην<text:s/>πρέπει<text:s/>να<text:s/>αναγκαστεί<text:s/>να<text:s/>τις<text:s/>αποκηρύξει<text:s/>και</text:span></text:p>
      <text:p text:style-name="P128"><text:span text:style-name="T128_1">ββ)</text:span><text:span text:style-name="T128_2"><text:tab/></text:span><text:span text:style-name="T128_3">η<text:s/>ομάδα<text:s/>έχει<text:s/>ιδιαίτερη<text:s/>ταυτότητα<text:s/>στην<text:s/>οικεία<text:s/>χώρα,<text:s/>διότι<text:s/>γίνεται<text:s/>αντιληπτή<text:s/>ως<text:s/>διαφορετική<text:s/>ομάδα<text:s/>από<text:s/>τον<text:s/>περιβάλλοντα<text:s/>κοινωνικό<text:s/>χώρο.</text:span></text:p>
      <text:p text:style-name="P129"><text:span text:style-name="T129_1">Ανάλογα<text:s/>με<text:s/>τις<text:s/>συνθήκες<text:s/>που<text:s/>επικρατούν<text:s/>στη<text:s/>χώρα<text:s/>καταγωγής,<text:s/>μία<text:s/>ιδιαίτερη<text:s/>κοινωνική<text:s/>ομάδα<text:s/>μπορεί<text:s/>να<text:s/>περιλαμβάνει<text:s/>ομάδα<text:s/>που<text:s/>βασίζεται<text:s/>στο<text:s/>κοινό<text:s/>χαρακτηριστικό<text:s/>του<text:s/>φύλου,<text:s/>της<text:s/>ηλικίας,<text:s/>της<text:s/>αναπηρίας<text:s/>ή<text:s/>της<text:s/>κατάστασης<text:s/>υγείας<text:s/>ή<text:s/>του<text:s/>σεξουαλικού<text:s/>προσανατολισμού.<text:s/>Ο<text:s/>σεξουαλικός<text:s/>προσανατολισμός<text:s/>δεν<text:s/>μπορεί<text:s/>να<text:s/>νοηθεί<text:s/>ότι<text:s/>περιλαμβάνει<text:s/>πράξεις<text:s/>θεωρούμενες<text:s/>αξιόποινες<text:s/>κατά<text:s/>τις<text:s/>ισχύουσες<text:s/>διατάξεις.<text:s/>Κατά<text:s/>τον<text:s/>καθορισμό<text:s/>της<text:s/>συμμετοχής<text:s/>σε<text:s/>ιδιαίτερη<text:s/>κοινωνική<text:s/>ομάδα<text:s/>ή<text:s/>τον<text:s/>προσδιορισμό<text:s/>χαρακτηριστικού<text:s/>της<text:s/>ομάδας<text:s/>λαμβάνονται<text:s/>ιδιαιτέρως<text:s/>υπόψη<text:s/>πτυχές<text:s/>συνδεόμενες<text:s/>με<text:s/>το<text:s/>φύλο,<text:s/>συμπεριλαμ-<text:s/>βανομένης<text:s/>της<text:s/>ταυτότητας<text:s/>φύλου,</text:span></text:p>
      <text:p text:style-name="P130"><text:span text:style-name="T130_1">ε)</text:span><text:span text:style-name="T130_2"><text:tab/></text:span><text:span text:style-name="T130_3">η<text:s/>έννοια<text:s/>των<text:s/>πολιτικών<text:s/>πεποιθήσεων<text:s/>περιλαμβάνει<text:s/>ιδίως<text:s/>την<text:s/>υποστήριξη<text:s/>άποψης,<text:s/>ιδέας<text:s/>ή<text:s/>πεποίθησης,<text:s/>επί<text:s/>ζητήματος<text:s/>που<text:s/>σχετίζεται<text:s/>με<text:s/>τους<text:s/>ενδεχόμενους<text:s/>φορείς<text:s/>δίωξης<text:s/>και<text:s/>με<text:s/>τις<text:s/>πολιτικές<text:s/>ή<text:s/>τις<text:s/>μεθόδους<text:s/>τους,<text:s/>ανεξαρτήτως<text:s/>του<text:s/>εάν<text:s/>ο<text:s/>αιτών<text:s/>έχει<text:s/>εκδηλώσει<text:s/>εμπράκτως<text:s/>την<text:s/>εν<text:s/>λόγω<text:s/>άποψη,<text:s/>ιδέα<text:s/>ή<text:s/>πεποίθηση.</text:span></text:p>
      <text:p text:style-name="P131"><text:span text:style-name="T131_1">2.</text:span><text:span text:style-name="T131_2"><text:s/>Κατά<text:s/>την<text:s/>αξιολόγηση<text:s/>για<text:s/>το<text:s/>βάσιμο<text:s/>του<text:s/>φόβου<text:s/>του<text:s/>αιτούντος<text:s/>ότι<text:s/>θα<text:s/>υποστεί<text:s/>δίωξη,<text:s/>δεν<text:s/>ασκεί<text:s/>επιρροή<text:s/>εάν<text:s/>ο<text:s/>αιτών<text:s/>χαρακτηρίζεται<text:s/>πράγματι<text:s/>από<text:s/>το<text:s/>φυλετικό,<text:s/>θρησκευτικό,<text:s/>εθνικό,<text:s/>κοινωνικό<text:s/>ή<text:s/>πολιτικό<text:s/>στοιχείο,<text:s/>το<text:s/>οποίο<text:s/>προκαλεί<text:s/>τη<text:s/>δίωξη,<text:s/>υπό<text:s/>την<text:s/>προϋπόθεση<text:s/>ότι<text:s/>το<text:s/>χαρακτηριστικό<text:s/>αυτό<text:s/>του<text:s/>αποδίδεται<text:s/>από<text:s/>τον<text:s/>φορέα<text:s/>της<text:s/>δίωξης.</text:span></text:p>
      <text:h text:style-name="P132" text:outline-level="6"><text:span text:style-name="T132_1">Άρθρο<text:s/>10<text:s/></text:span></text:h>
      <text:h text:style-name="P133" text:outline-level="6"><text:span text:style-name="T133_1">Παύση<text:s/>καθεστώτος<text:s/>πρόσφυγα</text:span></text:h>
      <text:p text:style-name="P134"><text:span text:style-name="T134_1">1.</text:span><text:span text:style-name="T134_2"><text:s/>Ο<text:s/>πολίτης<text:s/>τρίτης<text:s/>χώρας<text:s/>ή<text:s/>ο<text:s/>ανιθαγενής<text:s/>παύει<text:s/>να<text:s/>είναι<text:s/>πρόσφυγας<text:s/>εάν:</text:span></text:p>
      <text:p text:style-name="P135"><text:span text:style-name="T135_1">α)</text:span><text:span text:style-name="T135_2"><text:tab/></text:span><text:span text:style-name="T135_3">εξασφαλίσει<text:s/>εκ<text:s/>νέου<text:s/>οικειοθελώς<text:s/>την<text:s/>προστασία<text:s/>της<text:s/>χώρας<text:s/>της<text:s/>ιθαγένειάς<text:s/>του<text:s/>ή</text:span></text:p>
      <text:p text:style-name="P136"><text:span text:style-name="T136_1">β)</text:span><text:span text:style-name="T136_2"><text:tab/></text:span><text:span text:style-name="T136_3">ανακτήσει<text:s/>οικειοθελώς<text:s/>την<text:s/>ιθαγένεια<text:s/>που<text:s/>απώλεσε<text:s/>κατά<text:s/>το<text:s/>παρελθόν<text:s/>ή</text:span></text:p>
      <text:p text:style-name="P137"><text:span text:style-name="T137_1">γ)</text:span><text:span text:style-name="T137_2"><text:tab/></text:span><text:span text:style-name="T137_3">αποκτήσει<text:s/>νέα<text:s/>ιθαγένεια<text:s/>και<text:s/>απολαύει<text:s/>της<text:s/>προστασίας<text:s/>της<text:s/>χώρας<text:s/>που<text:s/>του<text:s/>χορήγησε<text:s/>τη<text:s/>νέα<text:s/>ιθαγένεια<text:s/>ή</text:span></text:p>
      <text:p text:style-name="P138"><text:span text:style-name="T138_1">δ)</text:span><text:span text:style-name="T138_2"><text:tab/></text:span><text:span text:style-name="T138_3">έχει<text:s/>εγκατασταθεί<text:s/>εκ<text:s/>νέου<text:s/>οικειοθελώς<text:s/>στη<text:s/>χώρα<text:s/>που<text:s/>είχε<text:s/>εγκαταλείψει<text:s/>ή<text:s/>εκτός<text:s/>της<text:s/>οποίας<text:s/>είχε<text:s/>παραμείνει,<text:s/>εξαιτίας<text:s/>του<text:s/>φόβου<text:s/>ότι<text:s/>θα<text:s/>υποστεί<text:s/>δίωξη<text:s/>ή</text:span></text:p>
      <text:p text:style-name="P139"><text:span text:style-name="T139_1">ε)</text:span><text:span text:style-name="T139_2"><text:tab/></text:span><text:span text:style-name="T139_3">δεν<text:s/>μπορεί<text:s/>πλέον<text:s/>να<text:s/>εξακολουθεί<text:s/>να<text:s/>αρνείται<text:s/>την<text:s/>προστασία<text:s/>που<text:s/>του<text:s/>παρέχει<text:s/>η<text:s/>χώρα<text:s/>της<text:s/>ιθαγένειας,<text:s/>διότι<text:s/>έχουν<text:s/>παύσει<text:s/>να<text:s/>υφίστανται<text:s/>οι<text:s/>συνθήκες<text:s/>που<text:s/>οδήγησαν<text:s/>στην<text:s/>αναγνώρισή<text:s/>του<text:s/>ως<text:s/>πρόσφυγα<text:s/>ή</text:span></text:p>
      <text:p text:style-name="P140"><text:span text:style-name="T140_1">στ)</text:span><text:span text:style-name="T140_2"><text:tab/></text:span><text:span text:style-name="T140_3">στην<text:s/>περίπτωση<text:s/>ανιθαγενούς,<text:s/>αυτός<text:s/>αποκτήσει<text:s/>τη<text:s/>δυνατότητα<text:s/>να<text:s/>επιστρέψει<text:s/>στη<text:s/>χώρα<text:s/>της<text:s/>πρώην<text:s/>συνήθους<text:s/>διαμονής<text:s/>του,<text:s/>διότι<text:s/>έχουν<text:s/>παύσει<text:s/>να<text:s/>υφίστανται<text:s/>οι<text:s/>συνθήκες<text:s/>που<text:s/>οδήγησαν<text:s/>στην<text:s/>αναγνώρισή<text:s/>του<text:s/>ως<text:s/>πρόσφυγα.</text:span></text:p>
      <text:p text:style-name="P141"><text:span text:style-name="T141_1">2.</text:span><text:span text:style-name="T141_2"><text:s/>Για<text:s/>την<text:s/>εφαρμογή<text:s/>των<text:s/>περ.<text:s/>ε’<text:s/>και<text:s/>στ’<text:s/>της<text:s/>παρ.<text:s/>1,<text:s/>εξετάζεται<text:s/>κατά<text:s/>πόσον<text:s/>η<text:s/>μεταβολή<text:s/>των<text:s/>συνθηκών<text:s/>είναι<text:s/>τόσο<text:s/>ουσιαστικής<text:s/>και<text:s/>μη<text:s/>προσωρινής<text:s/>φύσεως,<text:s/>ώστε<text:s/>ο<text:s/>φόβος<text:s/>του<text:s/>πρόσφυγα<text:s/>ότι<text:s/>θα<text:s/>υποστεί<text:s/>διώξεις<text:s/>να<text:s/>μην<text:s/>μπορεί<text:s/>πλέον<text:s/>να<text:s/>θεωρείται<text:s/>βάσιμος.</text:span></text:p>
      <text:p text:style-name="P142"><text:span text:style-name="T142_1">3.</text:span><text:span text:style-name="T142_2"><text:s/>Οι<text:s/>περ.<text:s/>ε’<text:s/>και<text:s/>στ’<text:s/>της<text:s/>παρ.<text:s/>1<text:s/>δεν<text:s/>εφαρμόζονται<text:s/>σε<text:s/>πρόσφυγα,<text:s/>ο<text:s/>οποίος<text:s/>είναι<text:s/>σε<text:s/>θέση<text:s/>να<text:s/>επικαλεστεί<text:s/>επιτακτικούς<text:s/>λόγους<text:s/>που<text:s/>απορρέουν<text:s/>από<text:s/>προηγούμενη<text:s/>δίωξη<text:s/>για<text:s/>να<text:s/>αρνηθεί<text:s/>την<text:s/>προστασία<text:s/>που<text:s/>του<text:s/>παρέχει<text:s/>η<text:s/>χώρα<text:s/>ιθαγένειας<text:s/>ή<text:s/>στην<text:s/>περίπτωση<text:s/>ανιθαγενούς,<text:s/>η<text:s/>χώρα<text:s/>της<text:s/>προηγούμενης<text:s/>συνήθους<text:s/>διαμονής<text:s/>του.</text:span></text:p>
      <text:h text:style-name="P143" text:outline-level="6"><text:span text:style-name="T143_1">Άρθρο<text:s/>11<text:s/></text:span></text:h>
      <text:h text:style-name="P144" text:outline-level="6"><text:span text:style-name="T144_1">Αποκλεισμός<text:s/>από<text:s/>το<text:s/>καθεστώς<text:s/>πρόσφυγα</text:span></text:h>
      <text:p text:style-name="P145"><text:span text:style-name="T145_1">1.</text:span><text:span text:style-name="T145_2"><text:s/>Πολίτης<text:s/>τρίτης<text:s/>χώρας<text:s/>ή<text:s/>ανιθαγενής<text:s/>αποκλείεται<text:s/>από<text:s/>το<text:s/>καθεστώς<text:s/>του<text:s/>πρόσφυγα<text:s/>εφόσον:</text:span></text:p>
      <text:p text:style-name="P146"><text:span text:style-name="T146_1">α)</text:span><text:span text:style-name="T146_2"><text:tab/></text:span><text:span text:style-name="T146_3">εμπίπτει<text:s/>στο<text:s/>πεδίο<text:s/>του<text:s/>άρθρου<text:s/>1Δ<text:s/>της<text:s/>Σύμβασης<text:s/>της<text:s/>Γενεύης,<text:s/>το<text:s/>οποίο<text:s/>αφορά<text:s/>την<text:s/>παροχή<text:s/>προστασίας<text:s/>ή<text:s/>συνδρομής<text:s/>από<text:s/>όργανα<text:s/>ή<text:s/>Οργανισμούς<text:s/>των<text:s/>Ηνωμένων<text:s/>Εθνών,<text:s/>εκτός<text:s/>της<text:s/>Ύπατης<text:s/>Αρμοστείας<text:s/>του<text:s/>Ο.Η.Ε.<text:s/>για<text:s/>τους<text:s/>Πρόσφυγες.<text:s/>Σε<text:s/>περίπτωση<text:s/>που<text:s/>η<text:s/>εν<text:s/>λόγω<text:s/>προστασία<text:s/>ή<text:s/>συνδρομή<text:s/>έχει<text:s/>παύσει<text:s/>για<text:s/>οποιονδήποτε<text:s/>λόγο<text:s/>χωρίς<text:s/>να<text:s/>έχει<text:s/>διευθετηθεί<text:s/>οριστικά<text:s/>η<text:s/>κατάσταση<text:s/>των<text:s/>προσώπων<text:s/>αυτών<text:s/>με<text:s/>σχετικό<text:s/>ψήφισμα<text:s/>της<text:s/>Γενικής<text:s/>Συνέλευσης<text:s/>των<text:s/>Ηνωμένων<text:s/>Εθνών,<text:s/>τα<text:s/>πρόσωπα<text:s/>αυτά<text:s/>δικαιούνται<text:s/>αυτοδικαίως<text:s/>τα<text:s/>ευεργετήματα<text:s/>του<text:s/>παρόντος<text:s/>Κώδικα<text:s/>β)<text:s/>αναγνωρίζεται<text:s/>από<text:s/>τις<text:s/>αρμόδιες<text:s/>αρχές<text:s/>της<text:s/>χώρας<text:s/>όπου<text:s/>έχει<text:s/>εγκατασταθεί<text:s/>ότι<text:s/>έχει<text:s/>τα<text:s/>δικαιώματα<text:s/>και<text:s/>τις<text:s/>υποχρεώσεις<text:s/>που<text:s/>απορρέουν<text:s/>από<text:s/>την<text:s/>κατοχή<text:s/>της<text:s/>ιθαγένειας<text:s/>της<text:s/>εν<text:s/>λόγω<text:s/>χώρας<text:s/>ή<text:s/>δικαιώματα<text:s/>και<text:s/>υποχρεώσεις<text:s/>αντίστοιχα<text:s/>προς<text:s/>αυτά.</text:span></text:p>
      <text:p text:style-name="P147"><text:span text:style-name="T147_1">2.</text:span><text:span text:style-name="T147_2"><text:s/>Πολίτης<text:s/>τρίτης<text:s/>χώρας<text:s/>ή<text:s/>ανιθαγενής<text:s/>αποκλείεται<text:s/>από<text:s/>το<text:s/>καθεστώς<text:s/>του<text:s/>πρόσφυγα<text:s/>όταν<text:s/>υπάρχουν<text:s/>σοβαροί<text:s/>λόγοι<text:s/>να<text:s/>θεωρείται<text:s/>ότι:</text:span></text:p>
      <text:p text:style-name="P148"><text:span text:style-name="T148_1">α)</text:span><text:span text:style-name="T148_2"><text:tab/></text:span><text:span text:style-name="T148_3">έχει<text:s/>διαπράξει<text:s/>έγκλημα<text:s/>κατά<text:s/>της<text:s/>ειρήνης,<text:s/>έγκλημα<text:s/>πολέμου<text:s/>ή<text:s/>έγκλημα<text:s/>κατά<text:s/>της<text:s/>ανθρωπότητας,<text:s/>όπως<text:s/>τα<text:s/>εγκλήματα<text:s/>αυτά<text:s/>ορίζονται<text:s/>στις<text:s/>οικείες<text:s/>διεθνείς<text:s/>συμβάσεις<text:s/>που<text:s/>έχουν<text:s/>καταρτισθεί<text:s/>με<text:s/>σκοπό<text:s/>τη<text:s/>θέσπιση<text:s/>διατάξεων<text:s/>σχετικών<text:s/>με<text:s/>τα<text:s/>εγκλήματα<text:s/>αυτά,</text:span></text:p>
      <text:p text:style-name="P149"><text:span text:style-name="T149_1">β)</text:span><text:span text:style-name="T149_2"><text:tab/></text:span><text:span text:style-name="T149_3">έχει<text:s/>διαπράξει<text:s/>σοβαρό<text:s/>μη<text:s/>πολιτικό<text:s/>έγκλημα<text:s/>πριν<text:s/>την<text:s/>είσοδό<text:s/>του<text:s/>στην<text:s/>ελληνική<text:s/>επικράτεια.<text:s/>Ως<text:s/>σοβαρό<text:s/>μη<text:s/>πολιτικό<text:s/>έγκλημα<text:s/>μπορεί<text:s/>να<text:s/>χαρακτηριστούν<text:s/>και<text:s/>εγκλήματα<text:s/>που<text:s/>η<text:s/>αντικειμενική<text:s/>τους<text:s/>υπόσταση<text:s/>συνίσταται<text:s/>σε<text:s/>αποτρόπαιη<text:s/>πράξη,<text:s/>έστω<text:s/>και<text:s/>αν<text:s/>φέρεται<text:s/>ότι<text:s/>διαπράχθη-<text:s/>κε<text:s/>με<text:s/>πολιτικό<text:s/>στόχο,</text:span></text:p>
      <text:p text:style-name="P150"><text:span text:style-name="T150_1">γ)</text:span><text:span text:style-name="T150_2"><text:tab/></text:span><text:span text:style-name="T150_3">είναι<text:s/>ένοχος<text:s/>πράξεων<text:s/>που<text:s/>αντιβαίνουν<text:s/>προς<text:s/>τους<text:s/>σκοπούς<text:s/>και<text:s/>τις<text:s/>αρχές<text:s/>των<text:s/>Ηνωμένων<text:s/>Εθνών,<text:s/>όπως<text:s/>ορίζονται<text:s/>στο<text:s/>προοίμιο<text:s/>και<text:s/>στα<text:s/>άρθρα<text:s/>1<text:s/>και<text:s/>2<text:s/>του<text:s/>καταστατικού<text:s/>Χάρτη<text:s/>των<text:s/>Ηνωμένων<text:s/>Εθνών.</text:span></text:p>
      <text:p text:style-name="P151"><text:span text:style-name="T151_1">3.</text:span><text:span text:style-name="T151_2"><text:s/>Η<text:s/>παρ.<text:s/>2<text:s/>έχει<text:s/>εφαρμογή<text:s/>και<text:s/>σε<text:s/>άτομα<text:s/>τα<text:s/>οποία<text:s/>είναι<text:s/>ηθικοί<text:s/>αυτουργοί<text:s/>ή<text:s/>συμμετέχουν<text:s/>άλλως<text:s/>στη<text:s/>διάπραξη<text:s/>των<text:s/>προβλεπόμενων<text:s/>στην<text:s/>εν<text:s/>λόγω<text:s/>παράγραφο<text:s/>εγκλημάτων<text:s/>ή<text:s/>πράξεων.<text:s/>Σε<text:s/>κάθε<text:s/>περίπτωση<text:s/>εκτιμάται<text:s/>η<text:s/>βαρύτητα<text:s/>της<text:s/>συμμετοχής.</text:span></text:p>
      <text:h text:style-name="P152" text:outline-level="2"><text:span text:style-name="T152_1">ΚΕΦΑΛΑΙΟ<text:s/>Γ’<text:s/></text:span></text:h>
      <text:h text:style-name="P153" text:outline-level="2"><text:span text:style-name="T153_1">ΚΑΘΕΣΤΩΣ<text:s/>ΠΡΟΣΦΥΓΑ</text:span></text:h>
      <text:h text:style-name="P154" text:outline-level="6"><text:span text:style-name="T154_1">Άρθρο<text:s/>12</text:span></text:h>
      <text:p text:style-name="P155"><text:span text:style-name="T155_1">Χορήγηση<text:s/>του<text:s/>καθεστώτος<text:s/>πρόσφυγα</text:span></text:p>
      <text:p text:style-name="P156"><text:span text:style-name="T156_1">Το<text:s/>καθεστώς<text:s/>πρόσφυγα<text:s/>χορηγείται<text:s/>από<text:s/>τις<text:s/>αρμόδιες<text:s/>Αρχές<text:s/>Απόφασης<text:s/>σε<text:s/>πολίτες<text:s/>τρίτων<text:s/>χωρών<text:s/>ή<text:s/>ανιθαγενείς<text:s/>που<text:s/>πληρούν<text:s/>τις<text:s/>προϋποθέσεις<text:s/>που<text:s/>προβλέπονται<text:s/>στα<text:s/>Κεφάλαια<text:s/>Α’<text:s/>και<text:s/>Β’.</text:span></text:p>
      <text:h text:style-name="P157" text:outline-level="6"><text:span text:style-name="T157_1">Άρθρο<text:s/>13<text:s/></text:span></text:h>
      <text:h text:style-name="P158" text:outline-level="6"><text:span text:style-name="T158_1">Περιπτώσεις<text:s/>ανάκλησης<text:s/>και<text:s/>άρνησης<text:s/>ανανέωσης<text:s/>του<text:s/>καθεστώτος<text:s/>του<text:s/>πρόσφυγα</text:span></text:h>
      <text:p text:style-name="P159"><text:span text:style-name="T159_1">1.</text:span><text:span text:style-name="T159_2"><text:s/>Το<text:s/>καθεστώς<text:s/>πρόσφυγα<text:s/>ανακαλείται<text:s/>ή<text:s/>δεν<text:s/>ανανεώνεται<text:s/>από<text:s/>την<text:s/>Αποφαινόμενη<text:s/>Αρχή,<text:s/>εφόσον<text:s/>το<text:s/>πρόσωπο<text:s/>αυτό<text:s/>παύσει<text:s/>να<text:s/>είναι<text:s/>πρόσφυγας,<text:s/>σύμφωνα<text:s/>με<text:s/>το<text:s/>άρθρο<text:s/>10<text:s/>του<text:s/>Κώδικα.</text:span></text:p>
      <text:p text:style-name="P160"><text:span text:style-name="T160_1">2.</text:span><text:span text:style-name="T160_2"><text:s/>Με<text:s/>την<text:s/>επιφύλαξη<text:s/>της<text:s/>υποχρέωσης<text:s/>του<text:s/>πρόσφυγα<text:s/>να<text:s/>αποκαλύπτει<text:s/>κάθε<text:s/>σχετικό<text:s/>στοιχείο<text:s/>και<text:s/>να<text:s/>προσκομίζει<text:s/>κάθε<text:s/>σχετικό<text:s/>έγγραφο<text:s/>το<text:s/>οποίο<text:s/>έχει<text:s/>στη<text:s/>διάθεση<text:s/>του,<text:s/>σύμφωνα<text:s/>με<text:s/>την<text:s/>παρ.<text:s/>1<text:s/>του<text:s/>άρθρου<text:s/>3<text:s/>του<text:s/>Κώδικα,<text:s/>η<text:s/>Aποφαινόμενη<text:s/>Αρχή<text:s/>καταδεικνύει<text:s/>σε<text:s/>εξατομικευμένη<text:s/>βάση<text:s/>ότι<text:s/>ο<text:s/>ενδιαφερόμενος<text:s/>έχει<text:s/>παύσει<text:s/>να<text:s/>είναι<text:s/>πρόσφυγας<text:s/>ή<text:s/>δεν<text:s/>υπήρξε<text:s/>ποτέ<text:s/>πρόσφυγας.</text:span></text:p>
      <text:p text:style-name="P161"><text:span text:style-name="T161_1">3.</text:span><text:span text:style-name="T161_2"><text:s/>Η<text:s/>Αποφαινόμενη<text:s/>Αρχή<text:s/>ανακαλεί<text:s/>ή<text:s/>αρνείται<text:s/>να<text:s/>ανανεώσει<text:s/>το<text:s/>καθεστώς<text:s/>πρόσφυγα<text:s/>εάν,<text:s/>μετά<text:s/>τη<text:s/>χορήγησή<text:s/>του,<text:s/>θεμελιώσει<text:s/>ότι:</text:span></text:p>
      <text:p text:style-name="P162"><text:span text:style-name="T162_1">α)</text:span><text:span text:style-name="T162_2"><text:tab/></text:span><text:span text:style-name="T162_3">το<text:s/>εν<text:s/>λόγω<text:s/>πρόσωπο<text:s/>θα<text:s/>έπρεπε<text:s/>να<text:s/>είχε<text:s/>αποκλεισθεί<text:s/>ή<text:s/>αποκλείεται<text:s/>από<text:s/>το<text:s/>καθεστώς<text:s/>πρόσφυγα<text:s/>σύμφωνα<text:s/>με<text:s/>το<text:s/>άρθρο<text:s/>11<text:s/>του<text:s/>Κώδικα,</text:span></text:p>
      <text:p text:style-name="P163"><text:span text:style-name="T163_1">β)</text:span><text:span text:style-name="T163_2"><text:tab/></text:span><text:span text:style-name="T163_3">η<text:s/>εκ<text:s/>μέρους<text:s/>του<text:s/>ενδιαφερομένου<text:s/>παραποίηση<text:s/>ή<text:s/>παράλειψη<text:s/>γεγονότων,<text:s/>συμπεριλαμβανομένης<text:s/>της<text:s/>χρήσης<text:s/>πλαστών<text:s/>εγγράφων,<text:s/>υπήρξε<text:s/>αποφασιστική<text:s/>για<text:s/>τη<text:s/>χορήγηση<text:s/>του<text:s/>καθεστώτος<text:s/>πρόσφυγα.</text:span></text:p>
      <text:p text:style-name="P164"><text:span text:style-name="T164_1">4.</text:span><text:span text:style-name="T164_2"><text:s/>Η<text:s/>Aποφαινόμενη<text:s/>Aρχή<text:s/>ανακαλεί<text:s/>ή<text:s/>αρνείται<text:s/>να<text:s/>ανανεώσει<text:s/>το<text:s/>καθεστώς<text:s/>που<text:s/>χορηγήθηκε<text:s/>σε<text:s/>πρόσφυγα<text:s/>όταν:<text:s/>α)<text:s/>ευλόγως<text:s/>θεωρείται<text:s/>ότι<text:s/>το<text:s/>πρόσωπο<text:s/>αυτό<text:s/>συνιστά<text:s/>κίνδυνο<text:s/>για<text:s/>την<text:s/>εθνική<text:s/>ασφάλεια<text:s/>της<text:s/>χώρας,</text:span></text:p>
      <text:p text:style-name="P165"><text:span text:style-name="T165_1">β)</text:span><text:span text:style-name="T165_2"><text:tab/></text:span><text:span text:style-name="T165_3">το<text:s/>πρόσωπο<text:s/>αυτό<text:s/>συνιστά<text:s/>κίνδυνο<text:s/>για<text:s/>την<text:s/>κοινωνία<text:s/>της<text:s/>χώρας,<text:s/>λόγω<text:s/>τελεσίδικης<text:s/>καταδίκης<text:s/>του<text:s/>για<text:s/>τη<text:s/>διάπραξη<text:s/>ιδιαίτερα<text:s/>σοβαρού<text:s/>εγκλήματος,<text:s/>συμπεριλαμβανομένων<text:s/>και<text:s/>των<text:s/>αδικημάτων<text:s/>που<text:s/>αναφέρονται<text:s/>στην<text:s/>περ.<text:s/>β’<text:s/>της<text:s/>παρ.<text:s/>1<text:s/>του<text:s/>άρθρου<text:s/>16<text:s/>του<text:s/>Κώδικα.</text:span></text:p>
      <text:p text:style-name="P166"><text:span text:style-name="T166_1">Στις<text:s/>ανωτέρω<text:s/>περιπτώσεις<text:s/>η<text:s/>Αποφαινόμενη<text:s/>Αρχή<text:s/>δεν<text:s/>χορηγεί<text:s/>καθεστώς<text:s/>πρόσφυγα<text:s/>όταν<text:s/>ακόμα<text:s/>δεν<text:s/>έχει<text:s/>λη-<text:s/>φθεί<text:s/>απόφαση<text:s/>χορήγησης.</text:span></text:p>
      <text:p text:style-name="P167"><text:span text:style-name="T167_1">5.</text:span><text:span text:style-name="T167_2"><text:s/>Τα<text:s/>πρόσωπα<text:s/>στα<text:s/>οποία<text:s/>έχει<text:s/>εφαρμογή<text:s/>η<text:s/>παρ.<text:s/>4,<text:s/>απολαμβάνουν<text:s/>τα<text:s/>δικαιώματα<text:s/>που<text:s/>προβλέπονται<text:s/>ή<text:s/>είναι<text:s/>ανάλογα<text:s/>εκείνων<text:s/>που<text:s/>προβλέπονται<text:s/>στα<text:s/>άρθρα<text:s/>3,<text:s/>4,</text:span></text:p>
      <text:p text:style-name="P168"><text:span text:style-name="T168_1">16,<text:s/>22,<text:s/>31,<text:s/>32<text:s/>και<text:s/>33<text:s/>της<text:s/>Σύμβασης<text:s/>της<text:s/>Γενεύης,<text:s/>εφόσον<text:s/>βρίσκονται<text:s/>στην<text:s/>ελληνική<text:s/>επικράτεια.</text:span></text:p>
      <text:h text:style-name="P169" text:outline-level="2"><text:span text:style-name="T169_1">ΚΕΦΑΛΑΙΟ<text:s/>Δ’<text:s/></text:span></text:h>
      <text:h text:style-name="P170" text:outline-level="2"><text:span text:style-name="T170_1">ΑΝΑΓΝΩΡΙΣΗ<text:s/>ΠΡΟΣΩΠΟΥ<text:s/>ΩΣ<text:s/>ΔΙΚΑΙΟΥΧΟΥ<text:s/>ΕΠΙΚΟΥΡΙΚΗΣ<text:s/>ΠΡΟΣΤΑΣΙΑΣ</text:span></text:h>
      <text:h text:style-name="P171" text:outline-level="6"><text:span text:style-name="T171_1">Άρθρο<text:s/>14</text:span></text:h>
      <text:p text:style-name="P172"><text:span text:style-name="T172_1">Σοβαρή<text:s/>βλάβη</text:span></text:p>
      <text:p text:style-name="P173"><text:span text:style-name="T173_1">Η<text:s/>σοβαρή<text:s/>βλάβη<text:s/>συνίσταται<text:s/>σε:</text:span></text:p>
      <text:p text:style-name="P174"><text:span text:style-name="T174_1">α)</text:span><text:span text:style-name="T174_2"><text:tab/></text:span><text:span text:style-name="T174_3">θανατική<text:s/>ποινή<text:s/>ή<text:s/>εκτέλεση,<text:s/>ή</text:span></text:p>
      <text:p text:style-name="P175"><text:span text:style-name="T175_1">β)</text:span><text:span text:style-name="T175_2"><text:tab/></text:span><text:span text:style-name="T175_3">βασανιστήρια<text:s/>ή<text:s/>απάνθρωπη<text:s/>ή<text:s/>εξευτελιστική<text:s/>μεταχείριση<text:s/>ή<text:s/>τιμωρία<text:s/>του<text:s/>αιτούντος<text:s/>στη<text:s/>χώρα<text:s/>καταγωγής<text:s/>του,<text:s/>ή</text:span></text:p>
      <text:p text:style-name="P176"><text:span text:style-name="T176_1">γ)</text:span><text:span text:style-name="T176_2"><text:tab/></text:span><text:span text:style-name="T176_3">σοβαρή<text:s/>και<text:s/>προσωπική<text:s/>απειλή<text:s/>κατά<text:s/>της<text:s/>ζωής<text:s/>ή<text:s/>της<text:s/>σωματικής<text:s/>ακεραιότητας<text:s/>αμάχου<text:s/>λόγω<text:s/>αδιάκριτης<text:s/>ασκήσεως<text:s/>βίας<text:s/>σε<text:s/>καταστάσεις<text:s/>διεθνούς<text:s/>ή<text:s/>εσωτερικής<text:s/>ένοπλης<text:s/>σύρραξης.</text:span></text:p>
      <text:h text:style-name="P177" text:outline-level="6"><text:span text:style-name="T177_1">Άρθρο<text:s/>15<text:s/></text:span></text:h>
      <text:h text:style-name="P178" text:outline-level="6"><text:span text:style-name="T178_1">Παύση<text:s/>επικουρικής<text:s/>προστασίας</text:span></text:h>
      <text:p text:style-name="P179"><text:span text:style-name="T179_1">1.</text:span><text:span text:style-name="T179_2"><text:s/>Ο<text:s/>πολίτης<text:s/>τρίτης<text:s/>χώρας<text:s/>ή<text:s/>ανιθαγενής<text:s/>παύει<text:s/>να<text:s/>δικαιούται<text:s/>επικουρική<text:s/>προστασία<text:s/>όταν<text:s/>έχουν<text:s/>εκλείψει<text:s/>οι<text:s/>περιστάσεις<text:s/>που<text:s/>οδήγησαν<text:s/>στην<text:s/>αναγνώριση<text:s/>του<text:s/>καθεστώτος<text:s/>αυτού<text:s/>ή<text:s/>όταν<text:s/>οι<text:s/>περιστάσεις<text:s/>αυτές<text:s/>έχουν<text:s/>μεταβληθεί<text:s/>σε<text:s/>τέτοιο<text:s/>βαθμό,<text:s/>ώστε<text:s/>να<text:s/>μην<text:s/>είναι<text:s/>πλέον<text:s/>αναγκαία<text:s/>η<text:s/>παρασχεθείσα<text:s/>προστασία.</text:span></text:p>
      <text:p text:style-name="P180"><text:span text:style-name="T180_1">2.</text:span><text:span text:style-name="T180_2"><text:s/>Κατά<text:s/>την<text:s/>εφαρμογή<text:s/>της<text:s/>παρ.<text:s/>1<text:s/>εξετάζεται<text:s/>κατά<text:s/>πόσον<text:s/>η<text:s/>μεταβολή<text:s/>των<text:s/>συνθηκών<text:s/>είναι<text:s/>τόσο<text:s/>ουσιαστικής<text:s/>και<text:s/>μη<text:s/>προσωρινής<text:s/>φύσης,<text:s/>ώστε<text:s/>ο<text:s/>δικαιούχος<text:s/>επικουρικής<text:s/>προστασίας<text:s/>να<text:s/>μην<text:s/>αντιμετωπίζει<text:s/>πλέον<text:s/>πραγματικό<text:s/>κίνδυνο<text:s/>να<text:s/>υποστεί<text:s/>σοβαρή<text:s/>βλάβη.</text:span></text:p>
      <text:p text:style-name="P181"><text:span text:style-name="T181_1">3.</text:span><text:span text:style-name="T181_2"><text:s/>Η<text:s/>παρ.<text:s/>1<text:s/>δεν<text:s/>εφαρμόζεται<text:s/>σε<text:s/>δικαιούχο<text:s/>επικουρικής<text:s/>προστασίας,<text:s/>ο<text:s/>οποίος<text:s/>είναι<text:s/>σε<text:s/>θέση<text:s/>να<text:s/>επικαλεστεί<text:s/>επιτακτικούς<text:s/>λόγους<text:s/>που<text:s/>απορρέουν<text:s/>από<text:s/>προηγούμενη<text:s/>σοβαρή<text:s/>βλάβη<text:s/>για<text:s/>να<text:s/>αρνηθεί<text:s/>την<text:s/>προστασία<text:s/>που<text:s/>του<text:s/>παρέχει<text:s/>η<text:s/>χώρα<text:s/>ιθαγένειας<text:s/>ή,<text:s/>στην<text:s/>περίπτωση<text:s/>ανιθαγε-<text:s/>νούς,<text:s/>η<text:s/>χώρα<text:s/>της<text:s/>προηγούμενης<text:s/>συνήθους<text:s/>διαμονής<text:s/>του.</text:span></text:p>
      <text:h text:style-name="P182" text:outline-level="6"><text:span text:style-name="T182_1">Άρθρο<text:s/>16<text:s/></text:span></text:h>
      <text:h text:style-name="P183" text:outline-level="6"><text:span text:style-name="T183_1">Αποκλεισμός<text:s/>από<text:s/>την<text:s/>επικουρική<text:s/>προστασία</text:span></text:h>
      <text:p text:style-name="P184"><text:span text:style-name="T184_1">1.</text:span><text:span text:style-name="T184_2"><text:s/>Πολίτης<text:s/>τρίτης<text:s/>χώρας<text:s/>ή<text:s/>ανιθαγενής<text:s/>δεν<text:s/>δικαιούται<text:s/>επικουρική<text:s/>προστασία<text:s/>όταν<text:s/>υπάρχουν<text:s/>σοβαροί<text:s/>λόγοι<text:s/>να<text:s/>θεωρείται<text:s/>ότι:</text:span></text:p>
      <text:p text:style-name="P185"><text:span text:style-name="T185_1">α)</text:span><text:span text:style-name="T185_2"><text:tab/></text:span><text:span text:style-name="T185_3">έχει<text:s/>διαπράξει<text:s/>έγκλημα<text:s/>κατά<text:s/>της<text:s/>ειρήνης,<text:s/>έγκλημα<text:s/>πολέμου<text:s/>ή<text:s/>έγκλημα<text:s/>κατά<text:s/>της<text:s/>ανθρωπότητας,<text:s/>όπως<text:s/>τα<text:s/>εγκλήματα<text:s/>αυτά<text:s/>ορίζονται<text:s/>στις<text:s/>οικείες<text:s/>διεθνείς<text:s/>συμβάσεις<text:s/>που<text:s/>έχουν<text:s/>καταρτισθεί<text:s/>με<text:s/>σκοπό<text:s/>τη<text:s/>θέσπιση<text:s/>διατάξεων<text:s/>σχετικών<text:s/>με<text:s/>τα<text:s/>εγκλήματα<text:s/>αυτά,</text:span></text:p>
      <text:p text:style-name="P186"><text:span text:style-name="T186_1">β)</text:span><text:span text:style-name="T186_2"><text:tab/></text:span><text:span text:style-name="T186_3">έχει<text:s/>διαπράξει<text:s/>σοβαρό<text:s/>έγκλημα.<text:s/>Ως<text:s/>σοβαρό<text:s/>έγκλημα<text:s/>μπορεί<text:s/>να<text:s/>χαρακτηριστεί<text:s/>κακούργημα<text:s/>ή<text:s/>πλημμέλημα<text:s/>που<text:s/>τιμωρείται<text:s/>με<text:s/>ποινή<text:s/>φυλάκισης<text:s/>τουλάχιστον<text:s/>τριών<text:s/>(3)<text:s/>ετών,<text:s/>καθώς<text:s/>και<text:s/>τα<text:s/>αδικήματα<text:s/>της<text:s/>αρπαγής<text:s/>ανηλίκων<text:s/>(ΠΚ<text:s/>324),<text:s/>της<text:s/>βαριάς<text:s/>σωματικής<text:s/>βλάβης<text:s/>(ΠΚ<text:s/>310),<text:s/>σωματικής<text:s/>βλάβης<text:s/>αδύναμων<text:s/>ατόμων<text:s/>(ΠΚ<text:s/>312),<text:s/>βιασμού<text:s/>(ΠΚ<text:s/>336),<text:s/>προσβολής<text:s/>γενετήσιας<text:s/>αξιοπρέπειας<text:s/>(ΠΚ<text:s/>337<text:s/>παρ.<text:s/>2<text:s/>έως<text:s/>4),<text:s/>γενετήσιας<text:s/>πράξης<text:s/>με<text:s/>ανηλίκους<text:s/>ή<text:s/>ενώπιόν<text:s/>τους<text:s/>(ΠΚ<text:s/>339),<text:s/>κατάχρησης<text:s/>ανηλίκων<text:s/>(ΠΚ<text:s/>342),<text:s/>πορνογραφίας<text:s/>ανηλίκων<text:s/>(ΠΚ<text:s/>348Α),<text:s/>προσέλκυσης<text:s/>παιδιών<text:s/>για<text:s/>γενετήσιους<text:s/>λόγους<text:s/>(ΠΚ<text:s/>348Β),<text:s/>μαστροπείας<text:s/>(ΠΚ<text:s/>349),<text:s/>γενετήσιας<text:s/>πράξης<text:s/>με<text:s/>ανήλικο<text:s/>έναντι<text:s/>αμοιβής<text:s/>(ΠΚ<text:s/>351Α),<text:s/>ληστείας<text:s/>(ΠΚ<text:s/>380)<text:s/>και<text:s/>εκβίασης<text:s/>(ΠΚ<text:s/>385),</text:span></text:p>
      <text:p text:style-name="P187"><text:span text:style-name="T187_1">γ)</text:span><text:span text:style-name="T187_2"><text:tab/></text:span><text:span text:style-name="T187_3">είναι<text:s/>ένοχος<text:s/>πράξεων<text:s/>που<text:s/>αντιβαίνουν<text:s/>προς<text:s/>τους<text:s/>σκοπούς<text:s/>και<text:s/>τις<text:s/>αρχές<text:s/>των<text:s/>Ηνωμένων<text:s/>Εθνών,<text:s/>όπως<text:s/>ορίζονται<text:s/>στο<text:s/>Προοίμιο<text:s/>και<text:s/>στα<text:s/>άρθρα<text:s/>1<text:s/>και<text:s/>2<text:s/>του<text:s/>καταστατικού<text:s/>Χάρτη<text:s/>των<text:s/>Ηνωμένων<text:s/>Εθνών,</text:span></text:p>
      <text:p text:style-name="P188"><text:span text:style-name="T188_1">δ)</text:span><text:span text:style-name="T188_2"><text:tab/></text:span><text:span text:style-name="T188_3">συνιστά<text:s/>κίνδυνο<text:s/>για<text:s/>την<text:s/>εθνική<text:s/>ασφάλεια<text:s/>της<text:s/>χώρας<text:s/>ή<text:s/>για<text:s/>την<text:s/>κοινωνία<text:s/>της<text:s/>χώρας,<text:s/>λόγω<text:s/>τελεσίδικης<text:s/>καταδίκης<text:s/>του<text:s/>για<text:s/>τη<text:s/>διάπραξη<text:s/>σοβαρού<text:s/>εγκλήματος<text:s/>κατά<text:s/>την<text:s/>έννοια<text:s/>της<text:s/>περ.<text:s/>β’.</text:span></text:p>
      <text:p text:style-name="P189"><text:span text:style-name="T189_1">2.</text:span><text:span text:style-name="T189_2"><text:s/>Οι<text:s/>διατάξεις<text:s/>της<text:s/>παρ.<text:s/>1<text:s/>έχουν<text:s/>εφαρμογή<text:s/>στα<text:s/>πρόσωπα<text:s/>που<text:s/>είναι<text:s/>ηθικοί<text:s/>αυτουργοί<text:s/>ή<text:s/>συμμετέχουν<text:s/>άλλως<text:s/>στη<text:s/>διάπραξη<text:s/>των<text:s/>εγκλημάτων<text:s/>ή<text:s/>πράξεων<text:s/>που<text:s/>αναφέρονται<text:s/>στην<text:s/>παράγραφο<text:s/>αυτή.<text:s/>Σε<text:s/>κάθε<text:s/>περίπτωση<text:s/>εκτιμάται<text:s/>η<text:s/>βαρύτητα<text:s/>της<text:s/>συμμετοχής.</text:span></text:p>
      <text:p text:style-name="P190"><text:span text:style-name="T190_1">3.</text:span><text:span text:style-name="T190_2"><text:s/>Πολίτης<text:s/>τρίτης<text:s/>χώρας<text:s/>ή<text:s/>ανιθαγενής<text:s/>δεν<text:s/>δικαιούται<text:s/>επικουρική<text:s/>προστασία<text:s/>εάν<text:s/>διέπραξε,<text:s/>πριν<text:s/>από<text:s/>την<text:s/>είσοδό<text:s/>του<text:s/>στη<text:s/>χώρα,<text:s/>ένα<text:s/>ή<text:s/>περισσότερα<text:s/>εγκλήματα,<text:s/>εκτός<text:s/>από<text:s/>αυτά<text:s/>που<text:s/>αναφέρονται<text:s/>στην<text:s/>παρ.<text:s/>1,<text:s/>τα<text:s/>οποία<text:s/>θα<text:s/>επέσυραν<text:s/>στερητική<text:s/>της<text:s/>ελευθερίας<text:s/>ποινή<text:s/>εάν<text:s/>είχαν<text:s/>διαπραχθεί<text:s/>εντός<text:s/>της<text:s/>ελληνικής<text:s/>επικράτειας<text:s/>και<text:s/>εγκα-<text:s/>τέλειψε<text:s/>τη<text:s/>χώρα<text:s/>καταγωγής<text:s/>του<text:s/>αποκλειστικά<text:s/>και<text:s/>μόνο<text:s/>για<text:s/>να<text:s/>αποφύγει<text:s/>τις<text:s/>κυρώσεις<text:s/>συνεπεία<text:s/>των<text:s/>εγκλημάτων<text:s/>αυτών,<text:s/>εκτός<text:s/>εάν<text:s/>οι<text:s/>κυρώσεις<text:s/>στη<text:s/>χώρα<text:s/>καταγωγής<text:s/>είναι<text:s/>υπέρμετρα<text:s/>δυσανάλογες<text:s/>σε<text:s/>σχέση<text:s/>με<text:s/>την<text:s/>ποινή<text:s/>που<text:s/>προβλέπεται<text:s/>για<text:s/>το<text:s/>ίδιο<text:s/>έγκλημα<text:s/>στην<text:s/>Ελλάδα.</text:span></text:p>
      <text:h text:style-name="P191" text:outline-level="2"><text:span text:style-name="T191_1">ΚΕΦΑΛΑΙΟ<text:s/>Ε’<text:s/></text:span></text:h>
      <text:h text:style-name="P192" text:outline-level="2"><text:span text:style-name="T192_1">ΚΑΘΕΣΤΩΣ<text:s/>ΕΠΙΚΟΥΡΙΚΗΣ<text:s/>ΠΡΟΣΤΑΣΙΑΣ</text:span></text:h>
      <text:h text:style-name="P193" text:outline-level="6"><text:span text:style-name="T193_1">Άρθρο<text:s/>17</text:span></text:h>
      <text:p text:style-name="P194"><text:span text:style-name="T194_1">Χορήγηση<text:s/>καθεστώτος<text:s/>επικουρικής<text:s/>προστασίας</text:span></text:p>
      <text:p text:style-name="P195"><text:span text:style-name="T195_1">Καθεστώς<text:s/>επικουρικής<text:s/>προστασίας<text:s/>χορηγείται<text:s/>από<text:s/>τις<text:s/>αρμόδιες<text:s/>Αρχές<text:s/>Απόφασης<text:s/>σε<text:s/>πολίτες<text:s/>τρίτων<text:s/>χωρών<text:s/>ή<text:s/>ανιθαγενείς<text:s/>που<text:s/>πληρούν<text:s/>τις<text:s/>προϋποθέσεις<text:s/>που<text:s/>προ-<text:s/>βλέπονται<text:s/>στα<text:s/>Κεφάλαια<text:s/>Α’<text:s/>και<text:s/>Δ’<text:s/>του<text:s/>παρόντος<text:s/>Μέρους<text:s/>του<text:s/>Κώδικα.</text:span></text:p>
      <text:h text:style-name="P196" text:outline-level="6"><text:span text:style-name="T196_1">Άρθρο<text:s/>18<text:s/></text:span></text:h>
      <text:h text:style-name="P197" text:outline-level="6"><text:span text:style-name="T197_1">Ανάκληση<text:s/>ή<text:s/>άρνηση<text:s/>ανανέωσης<text:s/>καθεστώτος<text:s/>επικουρικής<text:s/>προστασίας</text:span></text:h>
      <text:p text:style-name="P198"><text:span text:style-name="T198_1">1.</text:span><text:span text:style-name="T198_2"><text:s/>Το<text:s/>καθεστώς<text:s/>επικουρικής<text:s/>προστασίας<text:s/>ανακαλείται,<text:s/>ή<text:s/>δεν<text:s/>ανανεώνεται<text:s/>από<text:s/>την<text:s/>Αποφαινόμενη<text:s/>Αρχή,<text:s/>εφόσον<text:s/>το<text:s/>πρόσωπο<text:s/>αυτό<text:s/>παύσει<text:s/>να<text:s/>δικαιούται<text:s/>επικουρική<text:s/>προστασία<text:s/>σύμφωνα<text:s/>με<text:s/>το<text:s/>άρθρο<text:s/>15.</text:span></text:p>
      <text:p text:style-name="P199"><text:span text:style-name="T199_1">2.</text:span><text:span text:style-name="T199_2"><text:s/>Η<text:s/>Αποφαινόμενη<text:s/>Αρχή<text:s/>ανακαλεί<text:s/>ή<text:s/>αρνείται<text:s/>να<text:s/>ανανεώσει<text:s/>το<text:s/>καθεστώς<text:s/>επικουρικής<text:s/>προστασίας<text:s/>ενός<text:s/>πολίτη<text:s/>τρίτης<text:s/>χώρας<text:s/>ή<text:s/>ανιθαγενούς<text:s/>εφόσον,<text:s/>μετά<text:s/>τη<text:s/>χορήγηση<text:s/>του<text:s/>καθεστώτος<text:s/>επικουρικής<text:s/>προστασίας,<text:s/>το<text:s/>πρόσωπο<text:s/>αυτό<text:s/>θα<text:s/>έπρεπε<text:s/>να<text:s/>είχε<text:s/>αποκλεισθεί<text:s/>από<text:s/>το<text:s/>δικαίωμα<text:s/>επικουρικής<text:s/>προστασίας,<text:s/>σύμφωνα<text:s/>με<text:s/>την<text:s/>παρ.<text:s/>3<text:s/>του<text:s/>άρθρου<text:s/>16.</text:span></text:p>
      <text:p text:style-name="P200"><text:span text:style-name="T200_1">3.</text:span><text:span text:style-name="T200_2"><text:s/>Η<text:s/>Αποφαινόμενη<text:s/>Αρχή<text:s/>ανακαλεί<text:s/>ή<text:s/>αρνείται<text:s/>να<text:s/>ανανεώσει<text:s/>το<text:s/>καθεστώς<text:s/>επικουρικής<text:s/>προστασίας<text:s/>πολίτη<text:s/>τρίτης<text:s/>χώρας<text:s/>ή<text:s/>ανιθαγενούς<text:s/>εάν<text:s/>μετά<text:s/>τη<text:s/>χορήγηση<text:s/>του<text:s/>καθεστώτος<text:s/>διαπιστωθεί<text:s/>ότι<text:s/>ο<text:s/>δικαιούχος:</text:span></text:p>
      <text:p text:style-name="P201"><text:span text:style-name="T201_1">α)</text:span><text:span text:style-name="T201_2"><text:tab/></text:span><text:span text:style-name="T201_3">έπρεπε<text:s/>να<text:s/>αποκλεισθεί<text:s/>ή<text:s/>αποκλείεται<text:s/>της<text:s/>επικουρικής<text:s/>προστασίας<text:s/>σύμφωνα<text:s/>με<text:s/>τις<text:s/>παρ.<text:s/>1<text:s/>και<text:s/>2<text:s/>του<text:s/>άρθρου<text:s/>16<text:s/>ή</text:span></text:p>
      <text:p text:style-name="P202"><text:span text:style-name="T202_1">β)</text:span><text:span text:style-name="T202_2"><text:tab/></text:span><text:span text:style-name="T202_3">προέβη<text:s/>σε<text:s/>διαστρέβλωση<text:s/>ή<text:s/>παράλειψη<text:s/>γεγονότων,<text:s/>συμπεριλαμβανομένης<text:s/>της<text:s/>χρήσης<text:s/>πλαστών<text:s/>εγγράφων,<text:s/>η<text:s/>οποία<text:s/>υπήρξε<text:s/>αποφασιστική<text:s/>για<text:s/>τη<text:s/>χορήγηση<text:s/>του<text:s/>καθεστώτος<text:s/>επικουρικής<text:s/>προστασίας.</text:span></text:p>
      <text:p text:style-name="P203"><text:span text:style-name="T203_1">4.</text:span><text:span text:style-name="T203_2"><text:s/>Με<text:s/>την<text:s/>επιφύλαξη<text:s/>της<text:s/>υποχρέωσης<text:s/>του<text:s/>πολίτη<text:s/>τρίτης<text:s/>χώρας<text:s/>ή<text:s/>ανιθαγενούς<text:s/>να<text:s/>αποκαλύπτει<text:s/>κάθε<text:s/>σχετικό<text:s/>στοιχείο<text:s/>και<text:s/>να<text:s/>προσκομίζει<text:s/>κάθε<text:s/>σχετικό<text:s/>έγγραφο<text:s/>το<text:s/>οποίο<text:s/>έχει<text:s/>στη<text:s/>διάθεσή<text:s/>του,<text:s/>σύμφωνα<text:s/>με<text:s/>την<text:s/>παρ.<text:s/>1<text:s/>του<text:s/>άρθρου<text:s/>3,<text:s/>η<text:s/>Αποφαινόμενη<text:s/>Αρχή<text:s/>κρίνει<text:s/>αιτιολογημένα<text:s/>σε<text:s/>εξατομικευμένη<text:s/>βάση<text:s/>εάν<text:s/>ο<text:s/>ενδιαφερόμενος<text:s/>έχει<text:s/>παύ-<text:s/>σει<text:s/>να<text:s/>δικαιούται<text:s/>ή<text:s/>δεν<text:s/>δικαιούται<text:s/>επικουρική<text:s/>προστασία<text:s/>σύμφωνα<text:s/>με<text:s/>τις<text:s/>παρ.<text:s/>1<text:s/>έως<text:s/>3<text:s/>του<text:s/>παρόντος<text:s/>άρθρου.</text:span></text:p>
      <text:h text:style-name="P204" text:outline-level="2"><text:span text:style-name="T204_1">ΚΕΦΑΛΑΙΟ<text:s/>ΣΤ’<text:s/></text:span></text:h>
      <text:h text:style-name="P205" text:outline-level="2"><text:span text:style-name="T205_1">ΠΕΡΙΕΧΟΜΕΝΟ<text:s/>ΤΗΣ<text:s/>ΔΙΕΘΝΟΥΣ<text:s/>ΠΡΟΣΤΑΣΙΑΣ</text:span></text:h>
      <text:h text:style-name="P206" text:outline-level="6"><text:span text:style-name="T206_1">Άρθρο<text:s/>19<text:s/></text:span></text:h>
      <text:h text:style-name="P207" text:outline-level="6"><text:span text:style-name="T207_1">Γενικοί<text:s/>κανόνες</text:span></text:h>
      <text:p text:style-name="P208"><text:span text:style-name="T208_1">1.</text:span><text:span text:style-name="T208_2"><text:s/>Το<text:s/>παρόν<text:s/>Κεφάλαιο<text:s/>δεν<text:s/>θίγει<text:s/>τα<text:s/>δικαιώματα<text:s/>που<text:s/>προβλέπει<text:s/>η<text:s/>Σύμβαση<text:s/>της<text:s/>Γενεύης.</text:span></text:p>
      <text:p text:style-name="P209"><text:span text:style-name="T209_1">2.</text:span><text:span text:style-name="T209_2"><text:s/>Το<text:s/>παρόν<text:s/>Κεφάλαιο<text:s/>έχει<text:s/>εφαρμογή<text:s/>στους<text:s/>πρόσφυγες<text:s/>και<text:s/>στους<text:s/>δικαιούχους<text:s/>επικουρικής<text:s/>προστασίας,<text:s/>εκτός<text:s/>εάν<text:s/>ορίζεται<text:s/>διαφορετικά.</text:span></text:p>
      <text:p text:style-name="P210"><text:span text:style-name="T210_1">3.</text:span><text:span text:style-name="T210_2"><text:s/>Κατά<text:s/>την<text:s/>εφαρμογή<text:s/>του<text:s/>παρόντος<text:s/>Κεφαλαίου<text:s/>λαμ-<text:s/>βάνεται<text:s/>υπόψη<text:s/>η<text:s/>ειδική<text:s/>κατάσταση<text:s/>ευάλωτων<text:s/>προσώπων.<text:s/>Η<text:s/>διαπίστωση<text:s/>της<text:s/>ειδικής<text:s/>κατάστασης<text:s/>των<text:s/>ως<text:s/>άνω<text:s/>προσώπων<text:s/>πραγματοποιείται<text:s/>μετά<text:s/>από<text:s/>εξατομικευμένη<text:s/>αξιολόγηση<text:s/>της<text:s/>κάθε<text:s/>περίπτωσης.</text:span></text:p>
      <text:p text:style-name="P211"><text:span text:style-name="T211_1">4.</text:span><text:span text:style-name="T211_2"><text:s/>Το<text:s/>βέλτιστο<text:s/>συμφέρον<text:s/>του<text:s/>παιδιού<text:s/>αποτελεί<text:s/>πρωταρχικό<text:s/>μέλημα<text:s/>κατά<text:s/>την<text:s/>εφαρμογή<text:s/>των<text:s/>διατάξεων<text:s/>που<text:s/>αφορούν<text:s/>ανηλίκους.</text:span></text:p>
      <text:h text:style-name="P212" text:outline-level="6"><text:span text:style-name="T212_1">Άρθρο<text:s/>20<text:s/></text:span></text:h>
      <text:h text:style-name="P213" text:outline-level="6"><text:span text:style-name="T213_1">Προστασία<text:s/>από<text:s/>την<text:s/>απομάκρυνση</text:span></text:h>
      <text:p text:style-name="P214"><text:span text:style-name="T214_1">1.</text:span><text:span text:style-name="T214_2"><text:s/>Οι<text:s/>αρμόδιες<text:s/>αρχές<text:s/>σέβονται<text:s/>την<text:s/>αρχή<text:s/>της<text:s/>μη<text:s/>επα-<text:s/>ναπροώθησης,<text:s/>σύμφωνα<text:s/>με<text:s/>τις<text:s/>διεθνείς<text:s/>υποχρεώσεις<text:s/>της<text:s/>χώρας.</text:span></text:p>
      <text:p text:style-name="P215"><text:span text:style-name="T215_1">2.</text:span><text:span text:style-name="T215_2"><text:s/>Εφόσον<text:s/>δεν<text:s/>απαγορεύεται<text:s/>από<text:s/>διεθνείς<text:s/>υποχρεώσεις<text:s/>της<text:s/>χώρας<text:s/>και<text:s/>τηρουμένων<text:s/>των<text:s/>σχετικών<text:s/>διαδικαστικών<text:s/>εγγυήσεων,<text:s/>οι<text:s/>αρμόδιες<text:s/>αρχές<text:s/>δύνανται<text:s/>να<text:s/>απομακρύνουν<text:s/>πρόσφυγα<text:s/>όταν:</text:span></text:p>
      <text:p text:style-name="P216"><text:span text:style-name="T216_1">α)</text:span><text:span text:style-name="T216_2"><text:tab/></text:span><text:span text:style-name="T216_3">ευλόγως<text:s/>θεωρείται<text:s/>ότι<text:s/>το<text:s/>εν<text:s/>λόγω<text:s/>πρόσωπο<text:s/>αποτελεί<text:s/>κίνδυνο<text:s/>για<text:s/>την<text:s/>ασφάλεια<text:s/>του<text:s/>Κράτους<text:s/>ή</text:span></text:p>
      <text:p text:style-name="P217"><text:span text:style-name="T217_1">β)</text:span><text:span text:style-name="T217_2"><text:tab/></text:span><text:span text:style-name="T217_3">συνιστά<text:s/>κίνδυνο<text:s/>για<text:s/>την<text:s/>κοινωνία<text:s/>λόγω<text:s/>τελεσίδικης<text:s/>καταδίκης<text:s/>του<text:s/>για<text:s/>τη<text:s/>διάπραξη<text:s/>ιδιαίτερα<text:s/>σοβαρού<text:s/>εγκλήματος,<text:s/>συμπεριλαμβανομένων<text:s/>και<text:s/>των<text:s/>αδικημάτων<text:s/>που<text:s/>αναφέρονται<text:s/>στην<text:s/>περ.<text:s/>β’<text:s/>της<text:s/>παρ.<text:s/>1<text:s/>του<text:s/>άρθρου<text:s/>16.</text:span></text:p>
      <text:p text:style-name="P218"><text:span text:style-name="T218_1">3.</text:span><text:span text:style-name="T218_2"><text:s/>Η<text:s/>Αποφαινόμενη<text:s/>Αρχή<text:s/>ανακαλεί<text:s/>ή<text:s/>αρνείται<text:s/>να<text:s/>χορηγήσει<text:s/>ή<text:s/>να<text:s/>ανανεώσει<text:s/>την<text:s/>άδεια<text:s/>διαμονής<text:s/>πρόσφυγα<text:s/>εφόσον<text:s/>συντρέχουν<text:s/>οι<text:s/>προϋποθέσεις<text:s/>της<text:s/>προηγούμενης<text:s/>παραγράφου.</text:span></text:p>
      <text:h text:style-name="P219" text:outline-level="6"><text:span text:style-name="T219_1">Άρθρο<text:s/>21</text:span></text:h>
      <text:p text:style-name="P220"><text:span text:style-name="T220_1">Ενημέρωση<text:s/>δικαιούχων<text:s/>διεθνούς<text:s/>προστασίας</text:span></text:p>
      <text:p text:style-name="P221"><text:span text:style-name="T221_1">Οι<text:s/>αρμόδιες<text:s/>Αρχές<text:s/>Παραλαβής<text:s/>ή<text:s/>Εξέτασης<text:s/>παρέχουν<text:s/>στα<text:s/>άτομα<text:s/>που<text:s/>έχουν<text:s/>αναγνωριστεί<text:s/>ως<text:s/>πρόσφυγες<text:s/>ή<text:s/>δικαιούχοι<text:s/>επικουρικής<text:s/>προστασίας,<text:s/>το<text:s/>συντομότερο<text:s/>δυνατόν<text:s/>μετά<text:s/>την<text:s/>αναγνώριση,<text:s/>πρόσβαση<text:s/>σε<text:s/>πληροφορίες,<text:s/>σε<text:s/>γλώσσα<text:s/>που<text:s/>κατανοούν,<text:s/>σχετικά<text:s/>με<text:s/>τα<text:s/>δικαιώματα<text:s/>και<text:s/>τις<text:s/>υποχρεώσεις<text:s/>που<text:s/>απορρέουν<text:s/>από<text:s/>το<text:s/>καθεστώς<text:s/>τους.</text:span></text:p>
      <text:h text:style-name="P222" text:outline-level="6"><text:span text:style-name="T222_1">Άρθρο<text:s/>22<text:s/></text:span></text:h>
      <text:h text:style-name="P223" text:outline-level="6"><text:span text:style-name="T223_1">Διατήρηση<text:s/>της<text:s/>οικογενειακής<text:s/>ενότητας</text:span></text:h>
      <text:p text:style-name="P224"><text:span text:style-name="T224_1">1.</text:span><text:span text:style-name="T224_2"><text:s/>Οι<text:s/>αρμόδιες<text:s/>αρχές<text:s/>μεριμνούν<text:s/>ώστε<text:s/>να<text:s/>λαμβάνονται<text:s/>όλα<text:s/>τα<text:s/>αναγκαία<text:s/>μέτρα<text:s/>που<text:s/>διασφαλίζουν<text:s/>τη<text:s/>διατήρηση<text:s/>της<text:s/>οικογενειακής<text:s/>ενότητας.</text:span></text:p>
      <text:p text:style-name="P225"><text:span text:style-name="T225_1">2.</text:span><text:span text:style-name="T225_2"><text:s/>Στα<text:s/>μέλη<text:s/>της<text:s/>οικογένειας<text:s/>του<text:s/>δικαιούχου<text:s/>καθεστώτος<text:s/>διεθνούς<text:s/>προστασίας,<text:s/>εφόσον<text:s/>δεν<text:s/>πληρούν<text:s/>ατομικά<text:s/>τις<text:s/>προϋποθέσεις<text:s/>για<text:s/>την<text:s/>αναγνώριση<text:s/>καθεστώτος<text:s/>διεθνούς<text:s/>προστασίας,<text:s/>μετά<text:s/>από<text:s/>αίτησή<text:s/>τους<text:s/>και<text:s/>με<text:s/>τις<text:s/>ίδιες<text:s/>διαδικασίες,<text:s/>χορηγούνται<text:s/>τα<text:s/>δικαιώματα<text:s/>που<text:s/>αναφέρονται<text:s/>στα<text:s/>άρθρα<text:s/>23<text:s/>έως<text:s/>και<text:s/>34<text:s/>του<text:s/>παρόντος<text:s/>Κεφαλαίου,<text:s/>εφόσον<text:s/>αυτό<text:s/>είναι<text:s/>συμβατό<text:s/>με<text:s/>άλλο<text:s/>καθεστώς<text:s/>που<text:s/>τα<text:s/>μέλη<text:s/>αυτά<text:s/>τυχόν<text:s/>απολαμβάνουν.</text:span></text:p>
      <text:p text:style-name="P226"><text:span text:style-name="T226_1">3.</text:span><text:span text:style-name="T226_2"><text:s/>Τα<text:s/>ως<text:s/>άνω<text:s/>δικαιώματα<text:s/>δεν<text:s/>χορηγούνται<text:s/>ή<text:s/>ανακαλούνται<text:s/>όταν<text:s/>το<text:s/>μέλος<text:s/>της<text:s/>οικογένειας<text:s/>παύει<text:s/>να<text:s/>έχει<text:s/>την<text:s/>ιδιότητα<text:s/>του<text:s/>μέλους<text:s/>της<text:s/>οικογένειας<text:s/>ή<text:s/>αποκλείεται<text:s/>ή<text:s/>θα<text:s/>αποκλειόταν<text:s/>από<text:s/>το<text:s/>καθεστώς<text:s/>διεθνούς<text:s/>προστασίας,<text:s/>κατ’<text:s/>εφαρμογή<text:s/>των<text:s/>Κεφαλαίων<text:s/>Β’<text:s/>και<text:s/>Δ’<text:s/>του<text:s/>παρόντος<text:s/>Μέρους<text:s/>του<text:s/>Κώδικα.</text:span></text:p>
      <text:p text:style-name="P227"><text:span text:style-name="T227_1">4.</text:span><text:span text:style-name="T227_2"><text:s/>Ο<text:s/>Προϊστάμενος<text:s/>του<text:s/>Περιφερειακού<text:s/>Γραφείου<text:s/>Ασύλου<text:s/>με<text:s/>απόφασή<text:s/>του<text:s/>αρνείται,<text:s/>περιορίζει<text:s/>ή<text:s/>ανακαλεί<text:s/>τα<text:s/>προαναφερόμενα<text:s/>ευεργετήματα<text:s/>για<text:s/>λόγους<text:s/>εθνικής<text:s/>ασφάλειας<text:s/>ή<text:s/>δημόσιας<text:s/>τάξης.</text:span></text:p>
      <text:h text:style-name="P228" text:outline-level="6"><text:span text:style-name="T228_1">Άρθρο<text:s/>23<text:s/></text:span></text:h>
      <text:h text:style-name="P229" text:outline-level="6"><text:span text:style-name="T229_1">Άδειες<text:s/>διαμονής</text:span></text:h>
      <text:p text:style-name="P230"><text:span text:style-name="T230_1">1.</text:span><text:span text:style-name="T230_2"><text:s/>Σε<text:s/>πολίτη<text:s/>τρίτης<text:s/>χώρας<text:s/>ή<text:s/>ανιθαγενή,<text:s/>ο<text:s/>οποίος<text:s/>αναγνωρίζεται<text:s/>ως<text:s/>πρόσφυγας,<text:s/>χορηγείται<text:s/>από<text:s/>την<text:s/>αρμόδια<text:s/>Αρχή<text:s/>Παραλαβής,<text:s/>με<text:s/>την<text:s/>επιφύλαξη<text:s/>της<text:s/>παρ.<text:s/>3<text:s/>του<text:s/>άρθρου<text:s/>20,<text:s/>άδεια<text:s/>διαμονής<text:s/>τριετούς<text:s/>διάρκειας.<text:s/>Η<text:s/>άδεια<text:s/>ανανεώνεται<text:s/>με<text:s/>απόφαση<text:s/>του<text:s/>Προϊσταμένου<text:s/>του<text:s/>Περιφερειακού<text:s/>Γραφείου<text:s/>Ασύλου,<text:s/>μετά<text:s/>από<text:s/>αίτηση<text:s/>του<text:s/>ενδι-<text:s/>αφερόμενου,<text:s/>η<text:s/>οποία<text:s/>υποβάλλεται<text:s/>στην<text:s/>αρμόδια<text:s/>Αρχή<text:s/>Παραλαβής<text:s/>το<text:s/>αργότερο<text:s/>τριάντα<text:s/>(30)<text:s/>ημερολογιακές<text:s/>ημέρες<text:s/>πριν<text:s/>από<text:s/>τη<text:s/>λήξη<text:s/>της.<text:s/>Σε<text:s/>πολίτη<text:s/>τρίτης<text:s/>χώρας<text:s/>ή<text:s/>ανιθαγενή,<text:s/>ο<text:s/>οποίος<text:s/>αναγνωρίζεται<text:s/>ως<text:s/>δικαιούχος<text:s/>επικουρικής<text:s/>προστασίας,<text:s/>χορηγείται<text:s/>από<text:s/>την<text:s/>αρμόδια<text:s/>Αρχή<text:s/>Παραλαβής,<text:s/>με<text:s/>την<text:s/>επιφύλαξη<text:s/>της<text:s/>παρ.<text:s/>3<text:s/>του<text:s/>άρθρου<text:s/>20,<text:s/>άδεια<text:s/>διαμονής<text:s/>ενός<text:s/>(1)<text:s/>έτους.<text:s/>Η<text:s/>άδεια<text:s/>ανανεώνεται<text:s/>για<text:s/>δύο<text:s/>(2)<text:s/>ακόμα<text:s/>έτη,<text:s/>κατόπιν<text:s/>επανεξέτασης,<text:s/>με<text:s/>απόφαση<text:s/>του<text:s/>Προϊσταμένου<text:s/>του<text:s/>Περιφερειακού<text:s/>Γραφείου<text:s/>Ασύλου<text:s/>μετά<text:s/>από<text:s/>αίτηση<text:s/>του<text:s/>ενδιαφερόμενου,<text:s/>η<text:s/>οποία<text:s/>υποβάλλεται<text:s/>στην<text:s/>αρμόδια<text:s/>Αρχή<text:s/>Παραλαβής<text:s/>το<text:s/>αργότερο<text:s/>τριάντα<text:s/>(30)<text:s/>ημερολογιακές<text:s/>ημέρες<text:s/>πριν<text:s/>τη<text:s/>λήξη<text:s/>της.<text:s/>Η<text:s/>ανανέωση<text:s/>των<text:s/>ανωτέρω<text:s/>αδειών<text:s/>διαμονής<text:s/>ανατρέχει<text:s/>στον<text:s/>χρόνο<text:s/>λήξης<text:s/>της<text:s/>αρχικής<text:s/>άδειας.<text:s/>Η<text:s/>εκπρόθεσμη<text:s/>χωρίς<text:s/>αιτιολογία<text:s/>υποβολή<text:s/>της<text:s/>αίτησης<text:s/>ανανέωσης<text:s/>δεν<text:s/>μπορεί<text:s/>από<text:s/>μόνη<text:s/>της<text:s/>να<text:s/>οδηγήσει<text:s/>σε<text:s/>απόρριψή<text:s/>της.<text:s/>Στην<text:s/>περίπτωση<text:s/>αυτή<text:s/>επιβάλλεται<text:s/>πρόστιμο<text:s/>ύψους<text:s/>εκατό<text:s/>(100)<text:s/>ευρώ.<text:s/>Το<text:s/>αρμόδιο<text:s/>όργανο<text:s/>για<text:s/>την<text:s/>επιβολή<text:s/>και<text:s/>η<text:s/>διαδικασία<text:s/>βεβαίωσης<text:s/>του<text:s/>προστίμου<text:s/>καθορίζονται<text:s/>με<text:s/>κοινή<text:s/>απόφαση<text:s/>των<text:s/>Υπουργών<text:s/>Μετανάστευσης<text:s/>και<text:s/>Ασύλου<text:s/>και<text:s/>Οικονομικών.</text:span></text:p>
      <text:p text:style-name="P231"><text:span text:style-name="T231_1">2.</text:span><text:span text:style-name="T231_2"><text:s/>Οι<text:s/>αναφερόμενες<text:s/>στην<text:s/>παρ.<text:s/>1<text:s/>άδειες<text:s/>διαμονής<text:s/>δεν<text:s/>χορηγούνται<text:s/>ή<text:s/>δεν<text:s/>ανανεώνονται<text:s/>με<text:s/>απόφαση<text:s/>του<text:s/>Προϊσταμένου<text:s/>του<text:s/>Περιφερειακού<text:s/>Γραφείου<text:s/>Ασύλου,<text:s/>όταν<text:s/>εξετάζεται<text:s/>ανάκληση<text:s/>του<text:s/>καθεστώτος<text:s/>διεθνούς<text:s/>προστασίας,<text:s/>εφόσον<text:s/>συντρέχουν<text:s/>λόγοι<text:s/>δημόσιας<text:s/>τάξης<text:s/>ή<text:s/>εθνικής<text:s/>ασφάλειας.</text:span></text:p>
      <text:p text:style-name="P232"><text:span text:style-name="T232_1">3.</text:span><text:span text:style-name="T232_2"><text:s/>Στην<text:s/>περίπτωση<text:s/>της<text:s/>παρ.<text:s/>2<text:s/>του<text:s/>άρθρου<text:s/>22,<text:s/>στα<text:s/>μέλη<text:s/>της<text:s/>οικογένειας<text:s/>των<text:s/>δικαιούχων<text:s/>διεθνούς<text:s/>προστασίας<text:s/>χορηγούνται<text:s/>άδειες<text:s/>διαμονής<text:s/>για<text:s/>όσο<text:s/>χρόνο<text:s/>ισχύει<text:s/>η<text:s/>άδεια<text:s/>διαμονής<text:s/>του<text:s/>δικαιούχου,<text:s/>εφόσον<text:s/>διατηρούν<text:s/>την<text:s/>ιδιότητα<text:s/>του<text:s/>μέλους<text:s/>της<text:s/>οικογένειας<text:s/>του<text:s/>δικαιούχου<text:s/>διεθνούς<text:s/>προστασίας.<text:s/>Όταν<text:s/>ο<text:s/>δικαιούχος<text:s/>διεθνούς<text:s/>προστασίας<text:s/>αποκτήσει<text:s/>τέκνο<text:s/>στο<text:s/>πλαίσιο<text:s/>οικογένειας<text:s/>που<text:s/>υπήρχε<text:s/>πριν<text:s/>την<text:s/>είσοδο<text:s/>στη<text:s/>χώρα,<text:s/>στο<text:s/>τέκνο<text:s/>αυτό<text:s/>χορηγείται<text:s/>άδεια<text:s/>διαμονής,<text:s/>σύμφωνα<text:s/>με<text:s/>το<text:s/>προηγούμενο<text:s/>εδάφιο,<text:s/>μετά<text:s/>από<text:s/>αίτηση<text:s/>του<text:s/>δικαιούχου,<text:s/>η<text:s/>οποία<text:s/>υποχρεωτικά<text:s/>συνοδεύεται<text:s/>από<text:s/>τη<text:s/>ληξιαρχική<text:s/>πράξη<text:s/>γέννησης<text:s/>του<text:s/>τέκνου.</text:span></text:p>
      <text:p text:style-name="P233"><text:span text:style-name="T233_1">4.</text:span><text:span text:style-name="T233_2"><text:s/>Σε<text:s/>μέλη<text:s/>οικογένειας<text:s/>δικαιούχου<text:s/>διεθνούς<text:s/>προστασίας,<text:s/>η<text:s/>οποία<text:s/>δημιουργείται<text:s/>μετά<text:s/>την<text:s/>είσοδό<text:s/>του<text:s/>στη<text:s/>χώρα<text:s/>και<text:s/>εντός<text:s/>της,<text:s/>χορηγείται<text:s/>άδεια<text:s/>διαμονής<text:s/>σύμφωνα<text:s/>με<text:s/>την<text:s/>παρ.<text:s/>3,<text:s/>μετά<text:s/>από<text:s/>αίτηση<text:s/>του<text:s/>δικαιούχου<text:s/>και<text:s/>την<text:s/>προσκόμιση,<text:s/>για<text:s/>τους<text:s/>συζύγους<text:s/>ή<text:s/>συμβιούντες<text:s/>αντιστοίχως,<text:s/>της<text:s/>σχετικής<text:s/>ληξιαρχικής<text:s/>πράξης<text:s/>γάμου<text:s/>ή<text:s/>του<text:s/>συναφθέ-<text:s/>ντος<text:s/>συμφώνου<text:s/>συμβίωσης<text:s/>μετά<text:s/>της<text:s/>ληξιαρχικής<text:s/>πράξης<text:s/>καταχώρησής<text:s/>του,<text:s/>με<text:s/>κάτοχο<text:s/>άδειας<text:s/>διαμονής<text:s/>σε<text:s/>ισχύ<text:s/>και<text:s/>για<text:s/>τα<text:s/>τέκνα<text:s/>δικαιούχου,<text:s/>ληξιαρχικής<text:s/>πράξης<text:s/>γέννησης<text:s/>ή<text:s/>πράξης<text:s/>αναγνώρισης<text:s/>τέκνου.<text:s/>Η<text:s/>άδεια<text:s/>δεν<text:s/>χορηγείται<text:s/>εάν<text:s/>αυτό<text:s/>δεν<text:s/>είναι<text:s/>συμβατό<text:s/>με<text:s/>άλλο<text:s/>καθεστώς<text:s/>που<text:s/>τα<text:s/>μέλη<text:s/>της<text:s/>οικογένειας<text:s/>ήδη<text:s/>απολαμβάνουν.</text:span></text:p>
      <text:p text:style-name="P234"><text:span text:style-name="T234_1">5.</text:span><text:span text:style-name="T234_2"><text:s/>Η<text:s/>ως<text:s/>άνω<text:s/>άδεια<text:s/>διαμονής,<text:s/>η<text:s/>οποία<text:s/>αποδεικνύει<text:s/>την<text:s/>ταυτοπροσωπία<text:s/>των<text:s/>δικαιούχων<text:s/>διεθνούς<text:s/>προστασίας,<text:s/>εκτυπώνεται<text:s/>από<text:s/>τη<text:s/>Διεύθυνση<text:s/>Διαβατηρίων<text:s/>και<text:s/>Εγγράφων<text:s/>Ασφαλείας<text:s/>του<text:s/>Αρχηγείου<text:s/>της<text:s/>Ελληνικής<text:s/>Αστυνομίας.</text:span></text:p>
      <text:p text:style-name="P235"><text:span text:style-name="T235_1">6.</text:span><text:span text:style-name="T235_2"><text:s/>Με<text:s/>κοινή<text:s/>απόφαση<text:s/>των<text:s/>Υπουργών<text:s/>Μετανάστευσης<text:s/>και<text:s/>Ασύλου<text:s/>και<text:s/>Προστασίας<text:s/>του<text:s/>Πολίτη<text:s/>καθορίζονται<text:s/>η<text:s/>διαδικασία<text:s/>έκδοσης,<text:s/>ανανέωσης,<text:s/>αντικατάστασης,<text:s/>τα<text:s/>απαιτούμενα<text:s/>δικαιολογητικά,<text:s/>ο<text:s/>τύπος,<text:s/>το<text:s/>περιεχόμενο<text:s/>και<text:s/>οι<text:s/>προδιαγραφές<text:s/>των<text:s/>αδειών<text:s/>διαμονής<text:s/>οι<text:s/>οποίες<text:s/>χορηγούνται<text:s/>στους<text:s/>δικαιούχους<text:s/>διεθνούς<text:s/>προστασίας<text:s/>και<text:s/>ρυθμίζεται<text:s/>κάθε<text:s/>αναγκαία<text:s/>λεπτομέρεια<text:s/>για<text:s/>την<text:s/>εφαρμογή<text:s/>του<text:s/>παρόντος<text:s/>άρθρου.</text:span></text:p>
      <text:h text:style-name="P236" text:outline-level="6"><text:span text:style-name="T236_1">Άρθρο<text:s/>24<text:s/></text:span></text:h>
      <text:h text:style-name="P237" text:outline-level="6"><text:span text:style-name="T237_1">Ταξιδιωτικά<text:s/>έγγραφα</text:span></text:h>
      <text:p text:style-name="P238"><text:span text:style-name="T238_1">1.</text:span><text:span text:style-name="T238_2"><text:s/>Στον<text:s/>δικαιούχο<text:s/>καθεστώτος<text:s/>του<text:s/>πρόσφυγα<text:s/>χορηγείται<text:s/>κατόπιν<text:s/>αίτησής<text:s/>του<text:s/>ταξιδιωτικό<text:s/>έγγραφο<text:s/>(«titre<text:s/>de<text:s/>voyage»),<text:s/>σύμφωνα<text:s/>με<text:s/>το<text:s/>υπόδειγμα<text:s/>που<text:s/>εμπεριέχεται<text:s/>στο<text:s/>Παράρτημα<text:s/>της<text:s/>Σύμβασης<text:s/>της<text:s/>Γενεύης,<text:s/>ώστε<text:s/>να<text:s/>μπορεί<text:s/>να<text:s/>ταξιδεύει<text:s/>στο<text:s/>εξωτερικό,<text:s/>εκτός<text:s/>αν<text:s/>στο<text:s/>πρόσωπό<text:s/>του<text:s/>συντρέχουν<text:s/>επιτακτικοί<text:s/>λόγοι<text:s/>εθνικής<text:s/>ασφάλειας<text:s/>ή<text:s/>δημόσιας<text:s/>τάξης<text:s/>ή<text:s/>εκκρεμεί<text:s/>σε<text:s/>βάρος<text:s/>του<text:s/>η<text:s/>διαδικασία<text:s/>εφαρμογής<text:s/>ρήτρας<text:s/>παύσης,<text:s/>αποκλεισμού,<text:s/>ανάκλησης<text:s/>ή<text:s/>ακύρωσης<text:s/>του<text:s/>χορηγηθέντος<text:s/>καθεστώτος.</text:span></text:p>
      <text:p text:style-name="P239"><text:span text:style-name="T239_1">2.</text:span><text:span text:style-name="T239_2"><text:s/>Το<text:s/>ως<text:s/>άνω<text:s/>ταξιδιωτικό<text:s/>έγγραφο<text:s/>εκτυπώνεται<text:s/>από<text:s/>τη<text:s/>Διεύθυνση<text:s/>Διαβατηρίων<text:s/>και<text:s/>Εγγράφων<text:s/>Ασφαλείας<text:s/>του<text:s/>Αρχηγείου<text:s/>της<text:s/>Ελληνικής<text:s/>Αστυνομίας.<text:s/>Η<text:s/>διαδικασία<text:s/>έκδοσης,<text:s/>ανανέωσης<text:s/>και<text:s/>αντικατάστασης,<text:s/>τα<text:s/>απαιτούμε-<text:s/>να<text:s/>δικαιολογητικά,<text:s/>ο<text:s/>τύπος,<text:s/>το<text:s/>περιεχόμενο<text:s/>ενδείξεων,<text:s/>η<text:s/>διάρκεια<text:s/>ισχύος<text:s/>του<text:s/>ως<text:s/>άνω<text:s/>ταξιδιωτικού<text:s/>εγγράφου<text:s/>καθορίζονται<text:s/>με<text:s/>κοινή<text:s/>απόφαση<text:s/>των<text:s/>Υπουργών<text:s/>Προστασίας<text:s/>του<text:s/>Πολίτη<text:s/>και<text:s/>Μετανάστευσης<text:s/>και<text:s/>Ασύλου,<text:s/>σύμφωνα<text:s/>με<text:s/>την<text:s/>παρ.<text:s/>3<text:s/>του<text:s/>άρθρου<text:s/>1<text:s/>του<text:s/>ν.<text:s/>3103/2003<text:s/>(Α’<text:s/>23).</text:span></text:p>
      <text:p text:style-name="P240"><text:span text:style-name="T240_1">3.</text:span><text:span text:style-name="T240_2"><text:s/>Το<text:s/>παρόν<text:s/>άρθρο<text:s/>εφαρμόζεται<text:s/>και<text:s/>στους<text:s/>δικαιούχους<text:s/>επικουρικής<text:s/>προστασίας,<text:s/>εφόσον<text:s/>αυτοί<text:s/>αδυνατούν<text:s/>να<text:s/>εξασφαλίσουν<text:s/>εθνικό<text:s/>διαβατήριο,<text:s/>εκτός<text:s/>εάν<text:s/>συντρέχουν<text:s/>επιτακτικοί<text:s/>λόγοι<text:s/>εθνικής<text:s/>ασφάλειας<text:s/>ή<text:s/>δημόσιας<text:s/>τάξης.</text:span></text:p>
      <text:p text:style-name="P241"><text:span text:style-name="T241_1">4.</text:span><text:span text:style-name="T241_2"><text:s/>Το<text:s/>παρόν<text:s/>άρθρο<text:s/>εφαρμόζεται<text:s/>και<text:s/>στους<text:s/>αιτούντες<text:s/>διεθνή<text:s/>προστασία,<text:s/>εφόσον<text:s/>υφίστανται<text:s/>αποδεδειγμένα<text:s/>σοβαροί<text:s/>λόγοι<text:s/>υγείας<text:s/>που<text:s/>απαιτούν<text:s/>τη<text:s/>μετάβασή<text:s/>τους<text:s/>στο<text:s/>εξωτερικό,<text:s/>εκτός<text:s/>εάν<text:s/>συντρέχουν<text:s/>λόγοι<text:s/>εθνικής<text:s/>ασφάλειας<text:s/>ή<text:s/>δημόσιας<text:s/>τάξης.</text:span></text:p>
      <text:h text:style-name="P242" text:outline-level="6"><text:span text:style-name="T242_1">Άρθρο<text:s/>25</text:span></text:h>
      <text:p text:style-name="P243"><text:span text:style-name="T243_1">Έγγραφα<text:s/>και<text:s/>πιστοποιητικά</text:span></text:p>
      <text:p text:style-name="P244"><text:span text:style-name="T244_1">Τα<text:s/>Περιφερειακά<text:s/>Γραφεία<text:s/>Ασύλου<text:s/>χορηγούν<text:s/>στους<text:s/>δικαιούχους<text:s/>καθεστώτος<text:s/>πρόσφυγα<text:s/>έγγραφα<text:s/>ή<text:s/>πιστοποιητικά,<text:s/>κατά<text:s/>το<text:s/>άρθρο<text:s/>25<text:s/>της<text:s/>Σύμβασης<text:s/>της<text:s/>Γενεύης,<text:s/>το<text:s/>περιεχόμενο<text:s/>των<text:s/>οποίων<text:s/>σχετίζεται<text:s/>και<text:s/>προκύπτει<text:s/>από<text:s/>τα<text:s/>στοιχεία<text:s/>που<text:s/>διατηρεί<text:s/>η<text:s/>Υπηρεσία<text:s/>Ασύλου.</text:span></text:p>
      <text:h text:style-name="P245" text:outline-level="6"><text:span text:style-name="T245_1">Άρθρο<text:s/>26<text:s/></text:span></text:h>
      <text:h text:style-name="P246" text:outline-level="6"><text:span text:style-name="T246_1">Πρόσβαση<text:s/>στην<text:s/>απασχόληση</text:span></text:h>
      <text:p text:style-name="P247"><text:span text:style-name="T247_1">1.</text:span><text:span text:style-name="T247_2"><text:s/>Επιτρέπεται<text:s/>στους<text:s/>δικαιούχους<text:s/>διεθνούς<text:s/>προστασίας<text:s/>να<text:s/>ασκούν<text:s/>μισθωτή<text:s/>ή<text:s/>ανεξάρτητη<text:s/>επαγγελματική<text:s/>δραστηριότητα.<text:s/>Οι<text:s/>δικαιούχοι<text:s/>διεθνούς<text:s/>προστασίας,<text:s/>οι<text:s/>οποίοι<text:s/>κατέχουν<text:s/>την<text:s/>προβλεπόμενη<text:s/>από<text:s/>τις<text:s/>οικείες<text:s/>διατάξεις<text:s/>άδεια<text:s/>διαμονής<text:s/>σε<text:s/>ισχύ,<text:s/>έχουν<text:s/>δικαίωμα<text:s/>πρόσβασης<text:s/>στην<text:s/>εξαρτημένη<text:s/>εργασία,<text:s/>την<text:s/>παροχή<text:s/>υπηρεσιών<text:s/>ή<text:s/>έργου<text:s/>ή<text:s/>στην<text:s/>άσκηση<text:s/>ανεξάρτητης<text:s/>οικονομικής<text:s/>δραστηριότητας,<text:s/>με<text:s/>τους<text:s/>ίδιους<text:s/>όρους<text:s/>που<text:s/>προβλέπονται<text:s/>για<text:s/>τους<text:s/>Έλληνες<text:s/>πολίτες.</text:span></text:p>
      <text:p text:style-name="P248"><text:span text:style-name="T248_1">2.</text:span><text:span text:style-name="T248_2"><text:s/>Οι<text:s/>δικαιούχοι<text:s/>διεθνούς<text:s/>προστασίας<text:s/>μπορούν<text:s/>να<text:s/>συμμετέχουν<text:s/>σε<text:s/>εκπαιδευτικά<text:s/>προγράμματα<text:s/>για<text:s/>ενήλικες,<text:s/>τα<text:s/>οποία<text:s/>σχετίζονται<text:s/>με<text:s/>την<text:s/>απασχόληση,<text:s/>επαγγελματική<text:s/>κατάρτιση,<text:s/>συμπεριλαμβανομένων<text:s/>μαθημάτων<text:s/>κατάρτισης<text:s/>για<text:s/>την<text:s/>αναβάθμιση<text:s/>δεξιοτήτων,<text:s/>πρακτική<text:s/>εξάσκηση<text:s/>σε<text:s/>χώρους<text:s/>εργασίας<text:s/>και<text:s/>παροχή<text:s/>συμβουλών<text:s/>από<text:s/>υπηρεσίες<text:s/>απασχόλησης,<text:s/>υπό<text:s/>τους<text:s/>όρους<text:s/>που<text:s/>ισχύουν<text:s/>για<text:s/>τους<text:s/>Έλληνες<text:s/>πολίτες.</text:span></text:p>
      <text:p text:style-name="P249"><text:span text:style-name="T249_1">3.</text:span><text:span text:style-name="T249_2"><text:s/>Για<text:s/>τους<text:s/>δικαιούχους<text:s/>διεθνούς<text:s/>προστασίας<text:s/>εφαρμόζονται<text:s/>οι<text:s/>ισχύουσες<text:s/>διατάξεις<text:s/>σχετικά<text:s/>με<text:s/>την<text:s/>αμοιβή,<text:s/>την<text:s/>πρόσβαση<text:s/>στο<text:s/>σύστημα<text:s/>κοινωνικής<text:s/>ασφάλισης,<text:s/>όσον<text:s/>αφορά<text:s/>τη<text:s/>μισθωτή<text:s/>ή<text:s/>ανεξάρτητη<text:s/>δραστηριότητα,<text:s/>καθώς<text:s/>και<text:s/>τους<text:s/>όρους<text:s/>εργασίας.</text:span></text:p>
      <text:h text:style-name="P250" text:outline-level="6"><text:span text:style-name="T250_1">Άρθρο<text:s/>27<text:s/></text:span></text:h>
      <text:h text:style-name="P251" text:outline-level="6"><text:span text:style-name="T251_1">Πρόσβαση<text:s/>στην<text:s/>εκπαίδευση</text:span></text:h>
      <text:p text:style-name="P252"><text:span text:style-name="T252_1">1.</text:span><text:span text:style-name="T252_2"><text:s/>Κάθε<text:s/>ανήλικος,<text:s/>στον<text:s/>οποίο<text:s/>έχει<text:s/>χορηγηθεί<text:s/>καθεστώς<text:s/>διεθνούς<text:s/>προστασίας,<text:s/>υποχρεούται<text:s/>να<text:s/>εντάσσεται<text:s/>στις<text:s/>μονάδες<text:s/>παροχής<text:s/>πρωτοβάθμιας<text:s/>και<text:s/>δευτεροβάθμιας<text:s/>υποχρεωτικής<text:s/>εκπαίδευσης<text:s/>του<text:s/>δημόσιου<text:s/>εκπαιδευτικού<text:s/>συστήματος<text:s/>με<text:s/>τους<text:s/>όρους<text:s/>που<text:s/>ισχύουν<text:s/>για<text:s/>τους<text:s/>Έλληνες<text:s/>πολίτες.<text:s/>Σε<text:s/>περίπτωση<text:s/>παραβίασης<text:s/>της<text:s/>υποχρέωσης<text:s/>αυτής,<text:s/>επιβάλλονται<text:s/>σε<text:s/>βάρος<text:s/>των<text:s/>ενηλίκων<text:s/>μελών<text:s/>της<text:s/>οικογένειας<text:s/>του<text:s/>ανηλίκου<text:s/>οι<text:s/>κατά<text:s/>τις<text:s/>κείμενες<text:s/>διατάξεις<text:s/>κυρώσεις<text:s/>που<text:s/>προβλέπονται<text:s/>και<text:s/>για<text:s/>τους<text:s/>Έλληνες<text:s/>πολίτες.</text:span></text:p>
      <text:p text:style-name="P253"><text:span text:style-name="T253_1">2.</text:span><text:span text:style-name="T253_2"><text:s/>Η<text:s/>πρόσβαση<text:s/>στο<text:s/>γενικό<text:s/>εκπαιδευτικό<text:s/>σύστημα<text:s/>και<text:s/>σε<text:s/>προγράμματα<text:s/>περαιτέρω<text:s/>κατάρτισης<text:s/>ή<text:s/>επιμόρφωσης<text:s/>επιτρέπεται<text:s/>στους<text:s/>ενήλικες<text:s/>δικαιούχους<text:s/>διεθνούς<text:s/>προστασίας<text:s/>με<text:s/>τους<text:s/>ίδιους<text:s/>όρους<text:s/>που<text:s/>ισχύουν<text:s/>για<text:s/>τους<text:s/>νο-<text:s/>μίμως<text:s/>διαμένοντες<text:s/>στην<text:s/>Ελλάδα<text:s/>πολίτες<text:s/>τρίτων<text:s/>χωρών.</text:span></text:p>
      <text:h text:style-name="P254" text:outline-level="6"><text:span text:style-name="T254_1">Άρθρο<text:s/>28<text:s/></text:span></text:h>
      <text:h text:style-name="P255" text:outline-level="6"><text:span text:style-name="T255_1">Πρόσβαση<text:s/>σε<text:s/>διαδικασίες<text:s/>για<text:s/>την<text:s/>αναγνώριση<text:s/>τίτλων</text:span></text:h>
      <text:p text:style-name="P256"><text:span text:style-name="T256_1">1.</text:span><text:span text:style-name="T256_2"><text:s/>Οι<text:s/>δικαιούχοι<text:s/>διεθνούς<text:s/>προστασίας<text:s/>απολαμβάνουν<text:s/>ίσης<text:s/>μεταχείρισης<text:s/>με<text:s/>τους<text:s/>Έλληνες<text:s/>πολίτες<text:s/>όσον<text:s/>αφορά<text:s/>την<text:s/>αναγνώριση<text:s/>αλλοδαπών<text:s/>πτυχίων,<text:s/>πιστοποιητικών<text:s/>και<text:s/>λοιπών<text:s/>αποδεικτικών<text:s/>επίσημων<text:s/>τίτλων.</text:span></text:p>
      <text:p text:style-name="P257"><text:span text:style-name="T257_1">2.</text:span><text:span text:style-name="T257_2"><text:s/>Δικαιούχοι<text:s/>διεθνούς<text:s/>προστασίας<text:s/>οι<text:s/>οποίοι<text:s/>δεν<text:s/>μπορούν<text:s/>να<text:s/>παράσχουν<text:s/>τεκμηριωμένα<text:s/>αποδεικτικά<text:s/>στοιχεία<text:s/>των<text:s/>τίτλων<text:s/>τους<text:s/>διευκολύνονται<text:s/>ως<text:s/>προς<text:s/>την<text:s/>πλήρη<text:s/>πρόσβασή<text:s/>τους<text:s/>σε<text:s/>κατάλληλα<text:s/>προγράμματα<text:s/>για<text:s/>την<text:s/>αξιολόγηση,<text:s/>την<text:s/>επικύρωση<text:s/>και<text:s/>την<text:s/>πιστοποίηση<text:s/>της<text:s/>προηγούμενης<text:s/>μάθησής<text:s/>τους.<text:s/>Προς<text:s/>τον<text:s/>σκοπό<text:s/>αυτόν<text:s/>τηρείται<text:s/>η<text:s/>παρ.<text:s/>2<text:s/>του<text:s/>άρθρου<text:s/>2<text:s/>και<text:s/>η<text:s/>παρ.<text:s/>3<text:s/>του<text:s/>άρθρου<text:s/>3<text:s/>της<text:s/>Οδηγίας<text:s/>2005/36/ΕΚ<text:s/>του<text:s/>Ευρωπαϊκού<text:s/>Κοινοβουλίου<text:s/>και<text:s/>του<text:s/>Συμβουλίου<text:s/>της<text:s/>7ης<text:s/>Σεπτεμβρίου<text:s/>2005<text:s/>σχετικά<text:s/>με<text:s/>την<text:s/>αναγνώριση<text:s/>των<text:s/>επαγγελματικών<text:s/>προσόντων<text:s/>(L<text:s/>255)<text:s/>(π.δ.<text:s/>38/2010,<text:s/>Α’<text:s/>78).</text:span></text:p>
      <text:h text:style-name="P258" text:outline-level="6"><text:span text:style-name="T258_1">Άρθρο<text:s/>29</text:span></text:h>
      <text:p text:style-name="P259"><text:span text:style-name="T259_1">Κοινωνική<text:s/>αρωγή</text:span></text:p>
      <text:p text:style-name="P260"><text:span text:style-name="T260_1">Στους<text:s/>δικαιούχους<text:s/>διεθνούς<text:s/>προστασίας<text:s/>παρέχεται<text:s/>η<text:s/>αναγκαία<text:s/>συνδρομή<text:s/>σε<text:s/>θέματα<text:s/>κοινωνικής<text:s/>αρωγής<text:s/>με<text:s/>τους<text:s/>όρους<text:s/>που<text:s/>ισχύουν<text:s/>για<text:s/>τους<text:s/>Έλληνες<text:s/>πολίτες.</text:span></text:p>
      <text:h text:style-name="P261" text:outline-level="6"><text:span text:style-name="T261_1">Άρθρο<text:s/>30<text:s/></text:span></text:h>
      <text:h text:style-name="P262" text:outline-level="6"><text:span text:style-name="T262_1">Ιατρική<text:s/>περίθαλψη</text:span></text:h>
      <text:p text:style-name="P263"><text:span text:style-name="T263_1">1.</text:span><text:span text:style-name="T263_2"><text:s/>Οι<text:s/>δικαιούχοι<text:s/>διεθνούς<text:s/>προστασίας<text:s/>έχουν<text:s/>πρόσβαση<text:s/>σε<text:s/>ιατρική<text:s/>περίθαλψη<text:s/>με<text:s/>τους<text:s/>όρους<text:s/>που<text:s/>ισχύουν<text:s/>για<text:s/>τους<text:s/>Έλληνες<text:s/>πολίτες.</text:span></text:p>
      <text:p text:style-name="P264"><text:span text:style-name="T264_1">2.</text:span><text:span text:style-name="T264_2"><text:s/>Στους<text:s/>δικαιούχους<text:s/>διεθνούς<text:s/>προστασίας<text:s/>που<text:s/>έχουν<text:s/>ιδιαίτερες<text:s/>ανάγκες<text:s/>και<text:s/>ιδίως<text:s/>τις<text:s/>εγκύους,<text:s/>τα<text:s/>άτομα<text:s/>με<text:s/>αναπηρία,<text:s/>τα<text:s/>άτομα<text:s/>που<text:s/>έχουν<text:s/>υποστεί<text:s/>βασανιστήρια,<text:s/>βιασμό<text:s/>ή<text:s/>άλλες<text:s/>σοβαρές<text:s/>μορφές<text:s/>ψυχολογικής,<text:s/>σωματικής<text:s/>ή<text:s/>σεξουαλικής<text:s/>βίας<text:s/>ή<text:s/>τους<text:s/>ανηλίκους<text:s/>που<text:s/>υπήρξαν<text:s/>θύματα<text:s/>οποιασδήποτε<text:s/>μορφής<text:s/>κακομεταχείρισης,<text:s/>παραμέλησης,<text:s/>εκμετάλλευσης,<text:s/>βασανιστηρίων,<text:s/>βάναυσης,<text:s/>απάνθρωπης<text:s/>ή<text:s/>εξευτελιστικής<text:s/>μεταχείρισης<text:s/>ή<text:s/>που<text:s/>έχουν<text:s/>υποφέρει<text:s/>εξαιτίας<text:s/>ενόπλων<text:s/>συγκρούσεων,<text:s/>παρέχεται<text:s/>επαρκής<text:s/>ιατρική<text:s/>περίθαλψη,<text:s/>συμπεριλαμβανομένης<text:s/>της<text:s/>θεραπείας<text:s/>για<text:s/>νοητική<text:s/>και<text:s/>ψυχική<text:s/>αναπηρία<text:s/>όπου<text:s/>απαιτείται,<text:s/>με<text:s/>τους<text:s/>όρους<text:s/>που<text:s/>ισχύουν<text:s/>για<text:s/>τους<text:s/>Έλληνες<text:s/>πολίτες.</text:span></text:p>
      <text:h text:style-name="P265" text:outline-level="6"><text:span text:style-name="T265_1">Άρθρο<text:s/>31</text:span></text:h>
      <text:p text:style-name="P266"><text:span text:style-name="T266_1">Πρόσβαση<text:s/>σε<text:s/>κατάλυμα</text:span></text:p>
      <text:p text:style-name="P267"><text:span text:style-name="T267_1">Οι<text:s/>δικαιούχοι<text:s/>διεθνούς<text:s/>προστασίας<text:s/>έχουν<text:s/>πρόσβαση<text:s/>σε<text:s/>κατάλυμα<text:s/>με<text:s/>τους<text:s/>όρους<text:s/>και<text:s/>περιορισμούς<text:s/>που<text:s/>ισχύουν<text:s/>για<text:s/>τους<text:s/>πολίτες<text:s/>τρίτων<text:s/>χωρών<text:s/>που<text:s/>διαμένουν<text:s/>νόμιμα<text:s/>στη<text:s/>χώρα,<text:s/>λαμβανομένης<text:s/>υπόψη<text:s/>της<text:s/>ανάγκης<text:s/>διασποράς<text:s/>αυτών<text:s/>σε<text:s/>εθνικό<text:s/>επίπεδο<text:s/>και<text:s/>της<text:s/>διασφάλισης<text:s/>ίσων<text:s/>ευκαιριών<text:s/>όσον<text:s/>αφορά<text:s/>την<text:s/>πρόσβαση<text:s/>σε<text:s/>κατάλυμα.</text:span></text:p>
      <text:h text:style-name="P268" text:outline-level="6"><text:span text:style-name="T268_1">Άρθρο<text:s/>32</text:span></text:h>
      <text:p text:style-name="P269"><text:span text:style-name="T269_1">Ελεύθερη<text:s/>κυκλοφορία</text:span></text:p>
      <text:p text:style-name="P270"><text:span text:style-name="T270_1">Επιτρέπεται<text:s/>η<text:s/>ελεύθερη<text:s/>κυκλοφορία<text:s/>των<text:s/>δικαιούχων<text:s/>καθεστώτος<text:s/>διεθνούς<text:s/>προστασίας<text:s/>με<text:s/>τους<text:s/>ίδιους<text:s/>όρους<text:s/>και<text:s/>περιορισμούς<text:s/>που<text:s/>ισχύουν<text:s/>για<text:s/>τους<text:s/>πολίτες<text:s/>τρίτων<text:s/>χωρών,<text:s/>οι<text:s/>οποίοι<text:s/>διαμένουν<text:s/>νόμιμα<text:s/>στη<text:s/>χώρα.<text:s/>Οι<text:s/>επιφυλάξεις<text:s/>που<text:s/>προβλέπονται<text:s/>στο<text:s/>άρθρο<text:s/>26<text:s/>της<text:s/>Σύμβασης<text:s/>της<text:s/>Γενεύης<text:s/>και<text:s/>αφορούν<text:s/>τη<text:s/>χώρα<text:s/>μας<text:s/>δεν<text:s/>θίγονται.</text:span></text:p>
      <text:h text:style-name="P271" text:outline-level="6"><text:span text:style-name="T271_1">Άρθρο<text:s/>33</text:span></text:h>
      <text:p text:style-name="P272"><text:span text:style-name="T272_1">Πρόσβαση<text:s/>σε<text:s/>υπηρεσίες<text:s/>κοινωνικής<text:s/>ένταξης</text:span></text:p>
      <text:p text:style-name="P273"><text:span text:style-name="T273_1">Οι<text:s/>δικαιούχοι<text:s/>διεθνούς<text:s/>προστασίας<text:s/>παρακολουθούν<text:s/>υποχρεωτικά<text:s/>τα<text:s/>κατάλληλα<text:s/>προγράμματα<text:s/>κοινωνικής<text:s/>ένταξης<text:s/>που<text:s/>καταρτίζονται<text:s/>από<text:s/>τις<text:s/>αρμόδιες<text:s/>υπηρεσίες.</text:span></text:p>
      <text:h text:style-name="P274" text:outline-level="6"><text:span text:style-name="T274_1">Άρθρο<text:s/>34</text:span></text:h>
      <text:p text:style-name="P275"><text:span text:style-name="T275_1">Επαναπατρισμός</text:span></text:p>
      <text:p text:style-name="P276"><text:span text:style-name="T276_1">Οι<text:s/>αρμόδιες<text:s/>αρχές<text:s/>παρέχουν<text:s/>συνδρομή<text:s/>στους<text:s/>δικαιούχους<text:s/>διεθνούς<text:s/>προστασίας<text:s/>που<text:s/>επιθυμούν<text:s/>να<text:s/>επανα-<text:s/>πατρισθούν.</text:span></text:p>
      <text:h text:style-name="P277" text:outline-level="2"><text:span text:style-name="T277_1">ΚΕΦΑΛΑΙΟ<text:s/>Ζ’<text:s/></text:span></text:h>
      <text:h text:style-name="P278" text:outline-level="2"><text:span text:style-name="T278_1">ΔΙΟΙΚΗΤΙΚΗ<text:s/>ΣΥΝΕΡΓΑΣΙΑ</text:span></text:h>
      <text:h text:style-name="P279" text:outline-level="6"><text:span text:style-name="T279_1">Άρθρο<text:s/>35</text:span></text:h>
      <text:p text:style-name="P280"><text:span text:style-name="T280_1">Συνεργασία</text:span></text:p>
      <text:p text:style-name="P281"><text:span text:style-name="T281_1">Η<text:s/>Διεύθυνση<text:s/>Ευρωπαϊκής<text:s/>και<text:s/>Διεθνούς<text:s/>Συνεργασίας<text:s/>του<text:s/>Υπουργείου<text:s/>Μετανάστευσης<text:s/>και<text:s/>Ασύλου<text:s/>ορίζεται<text:s/>ως<text:s/>εθνικό<text:s/>σημείο<text:s/>επαφής<text:s/>για<text:s/>τη<text:s/>διοικητική<text:s/>συνεργασία<text:s/>με<text:s/>την<text:s/>Ευρωπαϊκή<text:s/>Επιτροπή.<text:s/>Επίσης,<text:s/>λαμβάνει,<text:s/>σε<text:s/>συνεννόηση<text:s/>με<text:s/>την<text:s/>Επιτροπή,<text:s/>όλα<text:s/>τα<text:s/>απαραίτητα<text:s/>μέτρα<text:s/>για<text:s/>την<text:s/>ανάπτυξη<text:s/>απευθείας<text:s/>συνεργασίας<text:s/>και<text:s/>την<text:s/>ανταλλαγή<text:s/>πληροφοριών<text:s/>με<text:s/>τις<text:s/>αντίστοιχες<text:s/>Αρχές<text:s/>των<text:s/>άλλων<text:s/>κρατών<text:s/>μελών<text:s/>της<text:s/>Ευρωπαϊκής<text:s/>Ένωσης.</text:span></text:p>
      <text:h text:style-name="P282" text:outline-level="6"><text:span text:style-name="T282_1">Άρθρο<text:s/>36</text:span></text:h>
      <text:p text:style-name="P283"><text:span text:style-name="T283_1">Προσωπικό</text:span></text:p>
      <text:p text:style-name="P284"><text:span text:style-name="T284_1">Το<text:s/>προσωπικό<text:s/>των<text:s/>Υπηρεσιών<text:s/>που<text:s/>εφαρμόζουν<text:s/>τις<text:s/>διατάξεις<text:s/>των<text:s/>άρθρων<text:s/>1<text:s/>έως<text:s/>36<text:s/>του<text:s/>παρόντος<text:s/>Κώδικα<text:s/>απαιτείται<text:s/>να<text:s/>διαθέτει<text:s/>την<text:s/>κατάλληλη<text:s/>κατάρτιση.<text:s/>Το<text:s/>προσωπικό<text:s/>αυτό<text:s/>υποχρεούται<text:s/>να<text:s/>τηρεί<text:s/>εχεμύθεια<text:s/>για<text:s/>κάθε<text:s/>πληροφορία<text:s/>που<text:s/>περιέρχεται<text:s/>σε<text:s/>γνώση<text:s/>του<text:s/>κατά<text:s/>τον<text:s/>χειρισμό<text:s/>των<text:s/>υποθέσεων,<text:s/>σύμφωνα<text:s/>με<text:s/>τον<text:s/>παρόντα<text:s/>Κώδικα.</text:span></text:p>
      <text:h text:style-name="P285" text:outline-level="1"><text:span text:style-name="T285_1">ΜΕΡΟΣ<text:s/>ΤΡΙΤΟ<text:s/></text:span></text:h>
      <text:h text:style-name="P286" text:outline-level="1"><text:span text:style-name="T286_1">ΑΠΑΙΤΗΣΕΙΣ<text:s/>ΓΙΑ<text:s/>ΤΗΝ<text:s/>ΥΠΟΔΟΧΗ<text:s/>ΤΩΝ</text:span></text:h>
      <text:p text:style-name="P287"><text:span text:style-name="T287_1">ΑΙΤΟΥΝΤΩΝ<text:s/>ΔΙΕΘΝΗ<text:s/>ΠΡΟΣΤΑΣΙΑ</text:span></text:p>
      <text:h text:style-name="P288" text:outline-level="2"><text:span text:style-name="T288_1">ΚΕΦΑΛΑΙΟ<text:s/>Α’<text:s/></text:span></text:h>
      <text:h text:style-name="P289" text:outline-level="2"><text:span text:style-name="T289_1">ΓΕΝΙΚΕΣ<text:s/>ΔΙΑΤΑΞΕΙΣ<text:s/>ΣΧΕΤΙΚΑ</text:span></text:h>
      <text:p text:style-name="P290"><text:span text:style-name="T290_1">ΜΕ<text:s/>ΤΙΣ<text:s/>ΣΥΝΘΗΚΕΣ<text:s/>ΥΠΟΔΟΧΗΣ</text:span></text:p>
      <text:h text:style-name="P291" text:outline-level="6"><text:span text:style-name="T291_1">Άρθρο<text:s/>37<text:s/></text:span></text:h>
      <text:h text:style-name="P292" text:outline-level="6"><text:span text:style-name="T292_1">Πεδίο<text:s/>εφαρμογής</text:span></text:h>
      <text:p text:style-name="P293"><text:span text:style-name="T293_1">1.</text:span><text:span text:style-name="T293_2"><text:s/>Οι<text:s/>διατάξεις<text:s/>του<text:s/>παρόντος<text:s/>Μέρους<text:s/>εφαρμόζονται<text:s/>στους<text:s/>πολίτες<text:s/>τρίτων<text:s/>χωρών<text:s/>ή<text:s/>ανιθαγενείς<text:s/>που<text:s/>υποβάλλουν<text:s/>αίτηση<text:s/>διεθνούς<text:s/>προστασίας<text:s/>στο<text:s/>έδαφος<text:s/>της<text:s/>ελληνικής<text:s/>επικράτειας,<text:s/>περιλαμβανομένων<text:s/>των<text:s/>συνόρων,<text:s/>καθώς<text:s/>και<text:s/>στα<text:s/>χωρικά<text:s/>ύδατα<text:s/>και<text:s/>τις<text:s/>ζώνες<text:s/>διέλευσής<text:s/>της,<text:s/>εφόσον<text:s/>τους<text:s/>επιτρέπεται<text:s/>να<text:s/>παραμείνουν<text:s/>στο<text:s/>έδαφος<text:s/>της<text:s/>χώρας<text:s/>ως<text:s/>αιτούντες.<text:s/>Το<text:s/>παρόν<text:s/>Μέρος<text:s/>εφαρμόζεται<text:s/>επίσης<text:s/>στα<text:s/>μέλη<text:s/>της<text:s/>οικογένειας<text:s/>των<text:s/>αιτούντων,<text:s/>εφόσον<text:s/>καλύπτονται<text:s/>από<text:s/>αυτήν<text:s/>την<text:s/>αίτηση,<text:s/>σύμφωνα<text:s/>με<text:s/>το<text:s/>ελληνικό<text:s/>δίκαιο.<text:s/>Το<text:s/>παρόν<text:s/>Μέρος<text:s/>εφαρμόζεται<text:s/>και<text:s/>στους<text:s/>ανηλίκους,<text:s/>ασυνόδευτους<text:s/>ή<text:s/>μη,<text:s/>και<text:s/>τους<text:s/>χωρισμένους<text:s/>ανηλίκους,<text:s/>ανεξάρτητα<text:s/>εάν<text:s/>έχουν<text:s/>υποβάλλει<text:s/>αίτηση<text:s/>διεθνούς<text:s/>προστασίας,<text:s/>με<text:s/>την<text:s/>επιφύλαξη<text:s/>τυχόν<text:s/>ευνοϊκότερων<text:s/>διατάξεων.</text:span></text:p>
      <text:p text:style-name="P294"><text:span text:style-name="T294_1">2.</text:span><text:span text:style-name="T294_2"><text:s/>Το<text:s/>παρόν<text:s/>Μέρος<text:s/>δεν<text:s/>εφαρμόζεται:</text:span></text:p>
      <text:p text:style-name="P295"><text:span text:style-name="T295_1">α)</text:span><text:span text:style-name="T295_2"><text:tab/></text:span><text:span text:style-name="T295_3">σε<text:s/>αιτήσεις<text:s/>χορήγησης<text:s/>διπλωματικού<text:s/>ή<text:s/>εδαφικού<text:s/>ασύλου<text:s/>που<text:s/>υποβάλλονται<text:s/>στις<text:s/>ελληνικές<text:s/>διπλωματικές<text:s/>αρχές<text:s/>και<text:s/>μόνιμες<text:s/>αντιπροσωπείες<text:s/>της<text:s/>Ελλάδος<text:s/>στο<text:s/>εξωτερικό,</text:span></text:p>
      <text:p text:style-name="P296"><text:span text:style-name="T296_1">β)</text:span><text:span text:style-name="T296_2"><text:tab/></text:span><text:span text:style-name="T296_3">σε<text:s/>περίπτωση<text:s/>εφαρμογής<text:s/>του<text:s/>Έκτου<text:s/>Μέρους<text:s/>του<text:s/>παρόντος<text:s/>Κώδικα.</text:span></text:p>
      <text:h text:style-name="P297" text:outline-level="6"><text:span text:style-name="T297_1">Άρθρο<text:s/>38<text:s/></text:span></text:h>
      <text:h text:style-name="P298" text:outline-level="6"><text:span text:style-name="T298_1">Γενικές<text:s/>διατάξεις<text:s/>για<text:s/>τις<text:s/>διαδικασίες<text:s/>υποδοχής<text:s/>και<text:s/>ταυτοποίησης</text:span></text:h>
      <text:p text:style-name="P299"><text:span text:style-name="T299_1">1.</text:span><text:span text:style-name="T299_2"><text:s/>Στις<text:s/>διαδικασίες<text:s/>υποδοχής<text:s/>και<text:s/>ταυτοποίησης<text:s/>υποβάλλονται<text:s/>όλοι<text:s/>οι<text:s/>πολίτες<text:s/>τρίτων<text:s/>χωρών<text:s/>και<text:s/>οι<text:s/>ανιθαγε-<text:s/>νείς<text:s/>που<text:s/>εισέρχονται<text:s/>χωρίς<text:s/>τις<text:s/>νόμιμες<text:s/>διατυπώσεις<text:s/>στη<text:s/>χώρα<text:s/>ή<text:s/>διαμένουν<text:s/>χωρίς<text:s/>τις<text:s/>νόμιμες<text:s/>διατυπώσεις<text:s/>στην<text:s/>Ελλάδα<text:s/>και<text:s/>δεν<text:s/>αποδεικνύουν<text:s/>την<text:s/>ιθαγένεια<text:s/>και<text:s/>την<text:s/>ταυτότητά<text:s/>τους<text:s/>με<text:s/>έγγραφο<text:s/>δημόσιας<text:s/>αρχής.<text:s/>Τα<text:s/>πρόσωπα<text:s/>αυτά<text:s/>οδηγούνται<text:s/>άμεσα<text:s/>με<text:s/>ευθύνη<text:s/>των<text:s/>αστυνομικών<text:s/>ή<text:s/>λιμενικών<text:s/>αρχών<text:s/>που<text:s/>επιλαμβάνονται<text:s/>αρμοδίως,<text:s/>σε<text:s/>Κέντρο<text:s/>Υποδοχής<text:s/>και<text:s/>Ταυτοποίησης<text:s/>ή<text:s/>σε<text:s/>Κλειστή<text:s/>Ελεγχόμενη<text:s/>Δομή.<text:s/>Η<text:s/>μεταφορά<text:s/>μπορεί<text:s/>να<text:s/>πραγματοποιηθεί<text:s/>και<text:s/>με<text:s/>μέριμνα<text:s/>της<text:s/>Υπηρεσίας<text:s/>Υποδοχής<text:s/>και<text:s/>Ταυτοποίησης<text:s/>σε<text:s/>περίπτωση<text:s/>αδυναμίας<text:s/>των<text:s/>αρμόδιων<text:s/>αστυνομικών<text:s/>ή<text:s/>λιμενικών<text:s/>αρχών<text:s/>ή<text:s/>προκειμένου<text:s/>για<text:s/>την<text:s/>ταχεία<text:s/>και<text:s/>προσήκουσα<text:s/>μεταφορά<text:s/>προσώπων<text:s/>που<text:s/>ανήκουν<text:s/>σε<text:s/>ευάλωτες<text:s/>ομάδες.</text:span></text:p>
      <text:p text:style-name="P300"><text:span text:style-name="T300_1">2.</text:span><text:span text:style-name="T300_2"><text:s/>Οι<text:s/>διαδικασίες<text:s/>υποδοχής<text:s/>και<text:s/>ταυτοποίησης<text:s/>δια-<text:s/>κρίνονται<text:s/>σε<text:s/>πέντε<text:s/>(5)<text:s/>στάδια:<text:s/>α)<text:s/>«Ενημέρωσης»,<text:s/>β)<text:s/>«Υπαγωγής»,<text:s/>γ)<text:s/>«Καταγραφής<text:s/>και<text:s/>Ιατρικού<text:s/>Ελέγχου»,<text:s/>δ)<text:s/>«Παραπομπής<text:s/>σε<text:s/>διαδικασία<text:s/>υπαγωγής<text:s/>σε<text:s/>καθεστώς<text:s/>διεθνούς<text:s/>προστασίας»,<text:s/>ε)<text:s/>«Περαιτέρω<text:s/>παραπομπής<text:s/>και<text:s/>μετακίνησης».</text:span></text:p>
      <text:p text:style-name="P301"><text:span text:style-name="T301_1">3.</text:span><text:span text:style-name="T301_2"><text:s/>Οι<text:s/>διατάξεις<text:s/>των<text:s/>άρθρων<text:s/>38<text:s/>έως<text:s/>46<text:s/>του<text:s/>παρόντος<text:s/>Κώδικα<text:s/>εφαρμόζονται<text:s/>αναλόγως<text:s/>και<text:s/>στην<text:s/>περίπτωση<text:s/>Κινητών<text:s/>Μονάδων<text:s/>Καταγραφής<text:s/>και<text:s/>Συντονισμού<text:s/>Μετακινήσεων.</text:span></text:p>
      <text:h text:style-name="P302" text:outline-level="6"><text:span text:style-name="T302_1">Άρθρο<text:s/>39</text:span></text:h>
      <text:p text:style-name="P303"><text:span text:style-name="T303_1">Ενημέρωση<text:s/>κατά<text:s/>την<text:s/>υποδοχή</text:span></text:p>
      <text:p text:style-name="P304"><text:span text:style-name="T304_1">Κατά<text:s/>το<text:s/>πρώτο<text:s/>στάδιο<text:s/>«Ενημέρωσης»<text:s/>οι<text:s/>πολίτες<text:s/>τρίτης<text:s/>χώρας<text:s/>ή<text:s/>ανιθαγενείς<text:s/>ενημερώνονται<text:s/>από<text:s/>το<text:s/>Κλιμάκιο<text:s/>Ενημέρωσης<text:s/>του<text:s/>Κέντρου<text:s/>Υποδοχής<text:s/>και<text:s/>Ταυτοποίησης<text:s/>ή<text:s/>της<text:s/>Κλειστής<text:s/>Ελεγχόμενης<text:s/>Δομής<text:s/>ή,<text:s/>σε<text:s/>περίπτωση<text:s/>μαζικών<text:s/>αφίξεων,<text:s/>από<text:s/>προσωπικό<text:s/>της<text:s/>Ελληνικής<text:s/>Αστυνομίας<text:s/>ή<text:s/>του<text:s/>Λιμενικού<text:s/>Σώματος<text:s/>Ελληνικής<text:s/>Ακτοφυλακής<text:s/>ή<text:s/>των<text:s/>Ενόπλων<text:s/>Δυνάμεων,<text:s/>σε<text:s/>γλώσσα<text:s/>που<text:s/>κατανοούν<text:s/>ή<text:s/>ευλόγως<text:s/>θεωρείται<text:s/>ότι<text:s/>κατανοούν,<text:s/>συμπεριλαμβανό-<text:s/>μενης<text:s/>της<text:s/>διεθνούς<text:s/>νοηματικής<text:s/>γλώσσας,<text:s/>με<text:s/>απλό<text:s/>και<text:s/>προσιτό<text:s/>τρόπο,<text:s/>σύμφωνα<text:s/>με<text:s/>την<text:s/>παρ.<text:s/>2<text:s/>του<text:s/>άρθρου<text:s/>47<text:s/>του<text:s/>παρόντος<text:s/>Κώδικα:</text:span></text:p>
      <text:p text:style-name="P305"><text:span text:style-name="T305_1">α)</text:span><text:span text:style-name="T305_2"><text:tab/></text:span><text:span text:style-name="T305_3">για<text:s/>τα<text:s/>δικαιώματά<text:s/>τους<text:s/>και<text:s/>τις<text:s/>υποχρεώσεις<text:s/>τους<text:s/>κατά<text:s/>το<text:s/>στάδιο<text:s/>της<text:s/>υποδοχής<text:s/>και<text:s/>τις<text:s/>συνέπειες<text:s/>μη<text:s/>τήρησης<text:s/>των<text:s/>υποχρεώσεων<text:s/>αυτών,<text:s/>κατά<text:s/>τα<text:s/>ειδικότερα<text:s/>οριζόμενα<text:s/>στα<text:s/>άρθρα<text:s/>46<text:s/>και<text:s/>61<text:s/>του<text:s/>παρόντος<text:s/>Κώδικα,</text:span></text:p>
      <text:p text:style-name="P306"><text:span text:style-name="T306_1">β)</text:span><text:span text:style-name="T306_2"><text:tab/></text:span><text:span text:style-name="T306_3">για<text:s/>τη<text:s/>μεταφορά<text:s/>τους<text:s/>σε<text:s/>άλλες<text:s/>δομές,<text:s/>σύμφωνα<text:s/>με<text:s/>το<text:s/>άρθρο<text:s/>43,<text:s/>τους<text:s/>λόγους<text:s/>της<text:s/>μεταφοράς<text:s/>και<text:s/>τις<text:s/>συνέπειες<text:s/>για<text:s/>αυτούς,</text:span></text:p>
      <text:p text:style-name="P307"><text:span text:style-name="T307_1">γ)</text:span><text:span text:style-name="T307_2"><text:tab/></text:span><text:span text:style-name="T307_3">για<text:s/>τη<text:s/>δυνατότητά<text:s/>τους<text:s/>να<text:s/>ζητήσουν<text:s/>διεθνή<text:s/>προστασία,</text:span></text:p>
      <text:p text:style-name="P308"><text:span text:style-name="T308_1">δ)</text:span><text:span text:style-name="T308_2"><text:tab/></text:span><text:span text:style-name="T308_3">για<text:s/>τα<text:s/>δικαιώματά<text:s/>τους<text:s/>και<text:s/>τις<text:s/>υποχρεώσεις<text:s/>τους<text:s/>κατά<text:s/>τη<text:s/>διαδικασία<text:s/>εξέτασης<text:s/>της<text:s/>αίτησης<text:s/>διεθνούς<text:s/>προστασίας<text:s/>και<text:s/>τις<text:s/>συνέπειες<text:s/>μη<text:s/>τήρησης<text:s/>των<text:s/>υποχρεώσεων<text:s/>αυτών,<text:s/>ιδίως<text:s/>για<text:s/>το<text:s/>καθήκον<text:s/>συνεργασίας<text:s/>τους<text:s/>με<text:s/>τις<text:s/>εθνικές<text:s/>αρχές<text:s/>σε<text:s/>κάθε<text:s/>στάδιο<text:s/>της<text:s/>διαδικασίας,<text:s/>καθώς<text:s/>και<text:s/>για<text:s/>τις<text:s/>συνέπειες<text:s/>της<text:s/>παραβίασης<text:s/>αυτού,</text:span></text:p>
      <text:p text:style-name="P309"><text:span text:style-name="T309_1">ε)</text:span><text:span text:style-name="T309_2"><text:tab/></text:span><text:span text:style-name="T309_3">για<text:s/>τη<text:s/>δυνατότητα<text:s/>υπαγωγής<text:s/>σε<text:s/>πρόγραμμα<text:s/>εθελούσιας<text:s/>επιστροφής,</text:span></text:p>
      <text:p text:style-name="P310"><text:span text:style-name="T310_1">στ)</text:span><text:span text:style-name="T310_2"><text:tab/></text:span><text:span text:style-name="T310_3">για<text:s/>τους<text:s/>όρους<text:s/>και<text:s/>τις<text:s/>προϋποθέσεις<text:s/>του<text:s/>Εσωτερικού<text:s/>Κανονισμού<text:s/>Λειτουργίας<text:s/>της<text:s/>Περιφερειακής<text:s/>Υπηρεσίας<text:s/>της<text:s/>Υπηρεσίας<text:s/>Υποδοχής<text:s/>και<text:s/>Ταυτοποίησης,</text:span></text:p>
      <text:p text:style-name="P311"><text:span text:style-name="T311_1">ζ)</text:span><text:span text:style-name="T311_2"><text:tab/></text:span><text:span text:style-name="T311_3">για<text:s/>τα<text:s/>δικαιώματά<text:s/>τους<text:s/>σύμφωνα<text:s/>με<text:s/>την<text:s/>περ.<text:s/>β’<text:s/>του<text:s/>άρθρου<text:s/>40,</text:span></text:p>
      <text:p text:style-name="P312"><text:span text:style-name="T312_1">η)</text:span><text:span text:style-name="T312_2"><text:tab/></text:span><text:span text:style-name="T312_3">για<text:s/>τη<text:s/>διαδικασία<text:s/>χορήγησης<text:s/>δελτίου<text:s/>αιτούντος<text:s/>άσυλο<text:s/>σύμφωνα<text:s/>με<text:s/>το<text:s/>δεύτερο<text:s/>εδάφιο<text:s/>της<text:s/>περ.<text:s/>γ’<text:s/>του<text:s/>άρθρου<text:s/>40.</text:span></text:p>
      <text:h text:style-name="P313" text:outline-level="6"><text:span text:style-name="T313_1">Άρθρο<text:s/>40</text:span></text:h>
      <text:p text:style-name="P314"><text:span text:style-name="T314_1">Υπαγωγή</text:span></text:p>
      <text:p text:style-name="P315"><text:span text:style-name="T315_1">Κατά<text:s/>το<text:s/>δεύτερο<text:s/>στάδιο<text:s/>«Υπαγωγής»,<text:s/>οι<text:s/>πολίτες<text:s/>τρίτων<text:s/>χωρών<text:s/>ή<text:s/>ανιθαγενείς<text:s/>που<text:s/>εισέρχονται<text:s/>στο<text:s/>Κέντρο<text:s/>Υποδοχής<text:s/>και<text:s/>Ταυτοποίησης<text:s/>ή<text:s/>στην<text:s/>Κλειστή<text:s/>Ελεγχόμενη<text:s/>Δομή:</text:span></text:p>
      <text:p text:style-name="P316"><text:span text:style-name="T316_1">α)</text:span><text:span text:style-name="T316_2"><text:tab/></text:span><text:span text:style-name="T316_3">υπάγονται<text:s/>στις<text:s/>διαδικασίες<text:s/>υποδοχής<text:s/>και<text:s/>ταυτοποίησης,<text:s/>τελώντας<text:s/>σε<text:s/>καθεστώς<text:s/>περιορισμού<text:s/>της<text:s/>ελευθερίας<text:s/>τους<text:s/>εντός<text:s/>του<text:s/>Κέντρου,<text:s/>με<text:s/>απόφαση<text:s/>του<text:s/>Διοικητή<text:s/>του,<text:s/>η<text:s/>οποία<text:s/>εκδίδεται<text:s/>εντός<text:s/>πέντε<text:s/>(5)<text:s/>ημερών<text:s/>από<text:s/>την<text:s/>είσοδό<text:s/>τους.<text:s/>Εφόσον<text:s/>με<text:s/>την<text:s/>παρέλευση<text:s/>του<text:s/>πενθήμερου<text:s/>δεν<text:s/>έχουν<text:s/>ολοκληρωθεί<text:s/>οι<text:s/>ως<text:s/>άνω<text:s/>διαδικασίες,<text:s/>ο<text:s/>Διοικητής<text:s/>του<text:s/>Κέντρου<text:s/>Υποδοχής<text:s/>και<text:s/>Ταυτοποίησης<text:s/>ή<text:s/>της<text:s/>Κλειστής<text:s/>Ελεγχόμενης<text:s/>Δομής<text:s/>μπορεί,<text:s/>υπό<text:s/>την<text:s/>επιφύλαξη<text:s/>του<text:s/>άρθρου<text:s/>50,<text:s/>να<text:s/>αποφασίζει<text:s/>την<text:s/>παράταση<text:s/>του<text:s/>περιορισμού<text:s/>της<text:s/>ελευθερίας<text:s/>των<text:s/>ανωτέρω<text:s/>προσώπων<text:s/>έως<text:s/>την<text:s/>ολοκλήρωση<text:s/>των<text:s/>διαδικασιών<text:s/>αυτών<text:s/>για<text:s/>επιπλέον<text:s/>διάστημα<text:s/>που<text:s/>δεν<text:s/>υπερβαίνει<text:s/>συνολικά<text:s/>τις<text:s/>είκοσι<text:s/>πέντε<text:s/>(25)<text:s/>ημέρες<text:s/>από<text:s/>την<text:s/>είσοδο<text:s/>στο<text:s/>Κέντρο<text:s/>Υποδοχής<text:s/>και<text:s/>Ταυτοποίησης<text:s/>ή<text:s/>την<text:s/>Κλειστή<text:s/>Ελεγχόμενη<text:s/>Δομή.<text:s/>Στο<text:s/>πλαίσιο<text:s/>των<text:s/>ως<text:s/>άνω<text:s/>διαδικασιών<text:s/>λαμβάνεται<text:s/>ειδική<text:s/>μέριμνα<text:s/>για<text:s/>τα<text:s/>πρόσωπα<text:s/>που<text:s/>ανήκουν<text:s/>σε<text:s/>ευάλωτες<text:s/>ομάδες<text:s/>και<text:s/>ειδικότερα<text:s/>για<text:s/>τους<text:s/>ασυνόδευτους<text:s/>ανηλίκους.<text:s/>Ο<text:s/>περιορισμός<text:s/>της<text:s/>ελευθερίας<text:s/>συνεπάγεται<text:s/>την<text:s/>απαγόρευση<text:s/>εξόδου<text:s/>από<text:s/>το<text:s/>Κέντρο<text:s/>Υποδοχής<text:s/>και<text:s/>Ταυτοποίησης<text:s/>ή<text:s/>την<text:s/>Κλειστή<text:s/>Ελεγχόμενη<text:s/>Δομή<text:s/>και<text:s/>την<text:s/>παραμονή<text:s/>στους<text:s/>χώρους<text:s/>τους,<text:s/>σύμφωνα<text:s/>με<text:s/>τους<text:s/>όρους<text:s/>και<text:s/>τις<text:s/>προϋποθέσεις<text:s/>του<text:s/>Εσωτερικού<text:s/>Κανονισμού<text:s/>Λειτουργίας<text:s/>τους.<text:s/>Κατ’<text:s/>εξαίρεση<text:s/>και<text:s/>για<text:s/>σοβαρούς<text:s/>λόγους<text:s/>υγείας<text:s/>του<text:s/>παραμέ-<text:s/>νοντος<text:s/>στο<text:s/>Κέντρο<text:s/>Υποδοχής<text:s/>και<text:s/>Ταυτοποίησης<text:s/>ή<text:s/>την<text:s/>Κλειστή<text:s/>Ελεγχόμενη<text:s/>Δομή<text:s/>ή<text:s/>μέλους<text:s/>της<text:s/>οικογένειάς<text:s/>του,<text:s/>ο<text:s/>Διοικητής<text:s/>δύναται<text:s/>να<text:s/>χορηγήσει<text:s/>άδεια<text:s/>προσωρινής<text:s/>εξόδου<text:s/>από<text:s/>τις<text:s/>παραπάνω<text:s/>εγκαταστάσεις.<text:s/>Η<text:s/>απόφαση<text:s/>παράτασης<text:s/>του<text:s/>περιορισμού<text:s/>της<text:s/>ελευθερίας<text:s/>για<text:s/>τις<text:s/>ανάγκες<text:s/>της<text:s/>ολοκλήρωσης<text:s/>των<text:s/>διαδικασιών<text:s/>υποδοχής<text:s/>και<text:s/>ταυτοποίησης<text:s/>κατά<text:s/>τους<text:s/>όρους<text:s/>της<text:s/>περίπτωσης<text:s/>αυτής<text:s/>περιέχει<text:s/>πραγματική<text:s/>και<text:s/>νομική<text:s/>αιτιολόγηση<text:s/>και<text:s/>είναι<text:s/>έγγραφη,</text:span></text:p>
      <text:p text:style-name="P317"><text:span text:style-name="T317_1">β)</text:span><text:span text:style-name="T317_2"><text:tab/></text:span><text:span text:style-name="T317_3">ο<text:s/>πολίτης<text:s/>τρίτης<text:s/>χώρας<text:s/>ή<text:s/>ανιθαγενής<text:s/>που<text:s/>τελεί<text:s/>υπό<text:s/>περιορισμό<text:s/>της<text:s/>ελευθερίας<text:s/>του,<text:s/>παράλληλα<text:s/>με<text:s/>τα<text:s/>δικαιώματα<text:s/>που<text:s/>έχει<text:s/>σύμφωνα<text:s/>με<text:s/>τον<text:s/>Κώδικα<text:s/>Διοικητικής<text:s/>Διαδικασίας<text:s/>(ν.<text:s/>2690/1999,<text:s/>Α’<text:s/>45),<text:s/>μπορεί<text:s/>να<text:s/>προβάλει<text:s/>και<text:s/>αντιρρήσεις<text:s/>κατά<text:s/>της<text:s/>απόφασης<text:s/>παράτασης<text:s/>του<text:s/>περιορισμού<text:s/>της<text:s/>ελευθερίας<text:s/>του<text:s/>ενώπιον<text:s/>του<text:s/>Προέδρου<text:s/>ή<text:s/>του<text:s/>υπό<text:s/>αυτού<text:s/>οριζόμενου<text:s/>Πρωτοδίκη<text:s/>του<text:s/>Διοικητικού<text:s/>Πρωτοδικείου,<text:s/>στην<text:s/>περιφέρεια<text:s/>του<text:s/>οποίου<text:s/>λειτουργεί<text:s/>το<text:s/>Κέντρο<text:s/>Υποδοχής<text:s/>και<text:s/>Ταυτοποίησης<text:s/>ή<text:s/>η<text:s/>Κλειστή<text:s/>Ελεγχόμενη<text:s/>Δομή.<text:s/>Κατά<text:s/>τα<text:s/>λοιπά,<text:s/>για<text:s/>τη<text:s/>διαδικασία<text:s/>των<text:s/>αντιρρήσεων<text:s/>εφαρμόζονται<text:s/>αναλόγως<text:s/>οι<text:s/>παρ.<text:s/>4<text:s/>και<text:s/>5<text:s/>του<text:s/>άρθρου<text:s/>76<text:s/>του<text:s/>ν.<text:s/>3386/2005<text:s/>(Α’<text:s/>212).<text:s/>Η<text:s/>απόφαση<text:s/>επί<text:s/>των<text:s/>αντιρρήσεων<text:s/>μπορεί<text:s/>να<text:s/>ανακληθεί,<text:s/>ύστερα<text:s/>από<text:s/>αίτηση<text:s/>του<text:s/>αντιλέγοντος,<text:s/>εάν<text:s/>η<text:s/>αίτηση<text:s/>ανάκλησης<text:s/>στηρίζεται<text:s/>σε<text:s/>νέα<text:s/>στοιχεία,<text:s/>κατ’<text:s/>εφαρμογή<text:s/>της<text:s/>παρ.<text:s/>5<text:s/>του<text:s/>άρθρου<text:s/>205<text:s/>του<text:s/>Κώδικα<text:s/>Διοικητικής<text:s/>Δικονομίας.<text:s/>Εάν<text:s/>διαπιστωθεί<text:s/>ότι<text:s/>ο<text:s/>περιορισμός<text:s/>της<text:s/>ελευθερίας<text:s/>δεν<text:s/>είναι<text:s/>νόμιμος,<text:s/>με<text:s/>την<text:s/>ίδια<text:s/>απόφαση<text:s/>διατάσσονται<text:s/>από<text:s/>τον<text:s/>Δικαστή<text:s/>τα<text:s/>κατάλληλα<text:s/>εναλλακτικά<text:s/>του<text:s/>περιορισμού<text:s/>της<text:s/>ελευθερίας<text:s/>μέτρα,</text:span></text:p>
      <text:p text:style-name="P318"><text:span text:style-name="T318_1">γ)</text:span><text:span text:style-name="T318_2"><text:tab/></text:span><text:span text:style-name="T318_3">οι<text:s/>αιτούντες<text:s/>διεθνή<text:s/>προστασία<text:s/>δύνανται<text:s/>να<text:s/>παραμένουν<text:s/>στις<text:s/>εγκαταστάσεις<text:s/>για<text:s/>όσο<text:s/>χρόνο<text:s/>διαρκεί<text:s/>η<text:s/>διαδικασία<text:s/>εξέτασης<text:s/>της<text:s/>αίτησής<text:s/>τους,<text:s/>εφόσον<text:s/>το<text:s/>χρονικό<text:s/>διάστημα<text:s/>της<text:s/>παραμονής<text:s/>τους<text:s/>στο<text:s/>Κέντρο<text:s/>Υποδοχής<text:s/>και<text:s/>Ταυτοποίησης<text:s/>ή<text:s/>την<text:s/>Κλειστή<text:s/>Ελεγχόμενη<text:s/>Δομή<text:s/>δεν<text:s/>υπερβαίνει<text:s/>συνολικά<text:s/>τις<text:s/>είκοσι<text:s/>πέντε<text:s/>(25)<text:s/>ημέρες<text:s/>από<text:s/>την<text:s/>είσοδό<text:s/>τους<text:s/>σε<text:s/>αυτά.<text:s/>Εάν<text:s/>μετά<text:s/>την<text:s/>παρέλευση<text:s/>του<text:s/>χρονικού<text:s/>αυτού<text:s/>διαστήματος<text:s/>δεν<text:s/>έχει<text:s/>περατωθεί<text:s/>η<text:s/>εξέταση<text:s/>της<text:s/>αίτησης,<text:s/>αίρεται<text:s/>ο<text:s/>περιορισμός<text:s/>της<text:s/>ελευθερίας,<text:s/>υπό<text:s/>την<text:s/>επιφύλαξη<text:s/>εφαρμογής<text:s/>του<text:s/>άρθρου<text:s/>50.</text:span></text:p>
      <text:h text:style-name="P319" text:outline-level="6"><text:span text:style-name="T319_1">Άρθρο<text:s/>41</text:span></text:h>
      <text:p text:style-name="P320"><text:span text:style-name="T320_1">Καταγραφή<text:s/>και<text:s/>ιατρικός<text:s/>έλεγχος</text:span></text:p>
      <text:p text:style-name="P321"><text:span text:style-name="T321_1">Το<text:s/>τρίτο<text:s/>στάδιο<text:s/>«Καταγραφής<text:s/>και<text:s/>Ιατρικού<text:s/>Ελέγχου»<text:s/>περιλαμβάνει:</text:span></text:p>
      <text:p text:style-name="P322"><text:span text:style-name="T322_1">α)</text:span><text:span text:style-name="T322_2"><text:tab/></text:span><text:span text:style-name="T322_3">την<text:s/>καταγραφή<text:s/>των<text:s/>προσωπικών<text:s/>στοιχείων<text:s/>τους<text:s/>και<text:s/>τη<text:s/>λήψη<text:s/>και<text:s/>καταχώριση<text:s/>των<text:s/>δακτυλικών<text:s/>αποτυπωμάτων<text:s/>όσων<text:s/>έχουν<text:s/>συμπληρώσει<text:s/>το<text:s/>14ο<text:s/>έτος<text:s/>της<text:s/>ηλικίας<text:s/>τους,</text:span></text:p>
      <text:p text:style-name="P323"><text:span text:style-name="T323_1">β)</text:span><text:span text:style-name="T323_2"><text:tab/></text:span><text:span text:style-name="T323_3">την<text:s/>εξακρίβωση<text:s/>της<text:s/>ταυτότητας<text:s/>και<text:s/>της<text:s/>ιθαγένειάς<text:s/>τους,</text:span></text:p>
      <text:p text:style-name="P324"><text:span text:style-name="T324_1">γ)</text:span><text:span text:style-name="T324_2"><text:tab/></text:span><text:span text:style-name="T324_3">τον<text:s/>ιατρικό<text:s/>τους<text:s/>έλεγχο<text:s/>και<text:s/>την<text:s/>παροχή<text:s/>της<text:s/>τυχόν<text:s/>αναγκαίας<text:s/>περίθαλψης<text:s/>και<text:s/>ψυχοκοινωνικής<text:s/>υποστήριξης,</text:span></text:p>
      <text:p text:style-name="P325"><text:span text:style-name="T325_1">δ)</text:span><text:span text:style-name="T325_2"><text:tab/></text:span><text:span text:style-name="T325_3">τη<text:s/>μέριμνα<text:s/>για<text:s/>όσους<text:s/>ανήκουν<text:s/>σε<text:s/>ευάλωτες<text:s/>ομάδες,<text:s/>ώστε<text:s/>να<text:s/>τους<text:s/>παρασχεθεί<text:s/>εξειδικευμένη<text:s/>φροντίδα<text:s/>και<text:s/>προστασία.<text:s/>Ειδικότερα,<text:s/>ο<text:s/>Διοικητής<text:s/>του<text:s/>Κέντρου<text:s/>Υποδοχής<text:s/>και<text:s/>Ταυτοποίησης<text:s/>ή<text:s/>της<text:s/>Κλειστής<text:s/>Ελεγχόμενης<text:s/>Δομής<text:s/>ή<text:s/>της<text:s/>Μονάδας,<text:s/>ύστερα<text:s/>από<text:s/>αιτιολογημένη,<text:s/>σύμφωνα<text:s/>με<text:s/>την<text:s/>παρ.<text:s/>2<text:s/>του<text:s/>άρθρου<text:s/>77,<text:s/>εισήγηση<text:s/>του<text:s/>αρμόδιου<text:s/>ιατρικού<text:s/>προσωπικού<text:s/>του<text:s/>Κέντρου<text:s/>Υποδοχής<text:s/>και<text:s/>Ταυτοποίησης<text:s/>ή<text:s/>της<text:s/>Κλειστής<text:s/>Ελεγχόμενης<text:s/>Δομής,<text:s/>παραπέμπει<text:s/>τα<text:s/>πρόσωπα<text:s/>που<text:s/>ανήκουν<text:s/>σε<text:s/>ευάλωτες<text:s/>ομάδες<text:s/>στον<text:s/>αρμόδιο<text:s/>κατά<text:s/>περίπτωση<text:s/>δημόσιο<text:s/>φορέα<text:s/>κοινωνικής<text:s/>στήριξης<text:s/>ή<text:s/>προστασίας.<text:s/>Αντίγραφο<text:s/>του<text:s/>φακέλου<text:s/>ιατρικού<text:s/>ελέγχου<text:s/>και<text:s/>της<text:s/>ψυχοκοινωνικής<text:s/>υποστήριξης<text:s/>αποστέλλεται<text:s/>στον<text:s/>Προϊστάμενο<text:s/>του<text:s/>κατά<text:s/>περίπτωση<text:s/>φορέα<text:s/>στον<text:s/>οποίο<text:s/>διαμένουν<text:s/>ή<text:s/>παραπέμπο-<text:s/>νται.<text:s/>Σε<text:s/>κάθε<text:s/>περίπτωση,<text:s/>διασφαλίζεται<text:s/>η<text:s/>συνέχεια<text:s/>της<text:s/>θεραπευτικής<text:s/>αγωγής,<text:s/>όταν<text:s/>αυτό<text:s/>απαιτείται.<text:s/>Η<text:s/>διαπίστωση<text:s/>ότι<text:s/>ένα<text:s/>άτομο<text:s/>ανήκει<text:s/>σε<text:s/>ευάλωτη<text:s/>ομάδα<text:s/>έχει<text:s/>ως<text:s/>μόνη<text:s/>συνέπεια<text:s/>την<text:s/>άμεση<text:s/>κάλυψη<text:s/>των<text:s/>ιδιαίτερων<text:s/>αναγκών<text:s/>υποδοχής<text:s/>του,</text:span></text:p>
      <text:p text:style-name="P326"><text:span text:style-name="T326_1">ε)</text:span><text:span text:style-name="T326_2"><text:tab/></text:span><text:span text:style-name="T326_3">την<text:s/>ιδιαίτερη<text:s/>μέριμνα<text:s/>για<text:s/>την<text:s/>κάλυψη<text:s/>των<text:s/>ιδιαίτερων<text:s/>αναγκών<text:s/>οικογενειών<text:s/>με<text:s/>παιδιά<text:s/>κάτω<text:s/>των<text:s/>δεκατεσσάρων<text:s/>(14)<text:s/>ετών<text:s/>και<text:s/>ιδίως<text:s/>νηπιακής<text:s/>και<text:s/>βρεφικής<text:s/>ηλικίας,</text:span></text:p>
      <text:p text:style-name="P327"><text:span text:style-name="T327_1">στ)</text:span><text:span text:style-name="T327_2"><text:tab/></text:span><text:span text:style-name="T327_3">την<text:s/>παραπομπή<text:s/>με<text:s/>απόφαση<text:s/>του<text:s/>Διοικητή<text:s/>του<text:s/>Κέντρου<text:s/>Υποδοχής<text:s/>και<text:s/>Ταυτοποίησης<text:s/>ή<text:s/>της<text:s/>Κλειστής<text:s/>Ελεγχόμενης<text:s/>Δομής<text:s/>ή<text:s/>της<text:s/>Υπηρεσίας<text:s/>Υποδοχής<text:s/>και<text:s/>Ταυτοποίησης<text:s/>ή<text:s/>της<text:s/>Υπηρεσίας<text:s/>Ασύλου,<text:s/>εάν<text:s/>ανακύπτει<text:s/>αμφιβολία<text:s/>σχετικά<text:s/>με<text:s/>την<text:s/>ανηλικότητα<text:s/>πολίτη<text:s/>τρίτης<text:s/>χώρας<text:s/>ή<text:s/>ανιθαγενούς,<text:s/>σε<text:s/>διαδικασία<text:s/>διαπίστωσης<text:s/>ανηλικότητας<text:s/>σύμφωνα<text:s/>με<text:s/>τις<text:s/>ισχύουσες<text:s/>κανονιστικές<text:s/>διατάξεις.</text:span></text:p>
      <text:p text:style-name="P328"><text:span text:style-name="T328_1">Σε<text:s/>κάθε<text:s/>περίπτωση,<text:s/>μέχρι<text:s/>την<text:s/>έκδοση<text:s/>πορίσματος<text:s/>περί<text:s/>της<text:s/>ηλικίας<text:s/>του,<text:s/>το<text:s/>πρόσωπο<text:s/>θεωρείται<text:s/>ανήλικος<text:s/>και<text:s/>τυγχάνει<text:s/>αντίστοιχης<text:s/>μεταχείρισης.<text:s/>Η<text:s/>διαδικασία<text:s/>του<text:s/>προηγούμενου<text:s/>εδαφίου<text:s/>κινείται<text:s/>σε<text:s/>οποιοδήποτε<text:s/>στάδιο<text:s/>της<text:s/>διαδικασίας<text:s/>και<text:s/>εάν<text:s/>ανακύψει<text:s/>αμφιβολία<text:s/>για<text:s/>την<text:s/>ανη-<text:s/>λικότητα<text:s/>του<text:s/>προσώπου.</text:span></text:p>
      <text:h text:style-name="P329" text:outline-level="6"><text:span text:style-name="T329_1">Άρθρο<text:s/>42</text:span></text:h>
      <text:p text:style-name="P330"><text:span text:style-name="T330_1">Παραπομπή<text:s/>σε<text:s/>διαδικασία<text:s/>υπαγωγής<text:s/>σε<text:s/>καθεστώς<text:s/>διεθνούς<text:s/>προστασίας</text:span></text:p>
      <text:p text:style-name="P331"><text:span text:style-name="T331_1">Κατά<text:s/>το<text:s/>τέταρτο<text:s/>στάδιο<text:s/>«Παραπομπής<text:s/>σε<text:s/>διαδικασία<text:s/>υπαγωγής<text:s/>σε<text:s/>καθεστώς<text:s/>διεθνούς<text:s/>προστασίας»:</text:span></text:p>
      <text:p text:style-name="P332"><text:span text:style-name="T332_1">α)</text:span><text:span text:style-name="T332_2"><text:tab/></text:span><text:span text:style-name="T332_3">οι<text:s/>πολίτες<text:s/>τρίτης<text:s/>χώρας<text:s/>ή<text:s/>ανιθαγενείς<text:s/>που<text:s/>επιθυμούν<text:s/>να<text:s/>υπαχθούν<text:s/>σε<text:s/>καθεστώς<text:s/>διεθνούς<text:s/>προστασίας,<text:s/>παραπέμπονται<text:s/>στο<text:s/>κατά<text:s/>τόπον<text:s/>αρμόδιο<text:s/>Περιφερειακό<text:s/>Γραφείο<text:s/>Ασύλου,<text:s/>Κλιμάκιο<text:s/>του<text:s/>οποίου<text:s/>μπορεί<text:s/>να<text:s/>λειτουργεί<text:s/>στο<text:s/>Κέντρο<text:s/>Υποδοχής<text:s/>και<text:s/>Ταυτοποίησης<text:s/>ή<text:s/>την<text:s/>Κλειστή<text:s/>Ελεγχόμενη<text:s/>Δομή,</text:span></text:p>
      <text:p text:style-name="P333"><text:span text:style-name="T333_1">β)</text:span><text:span text:style-name="T333_2"><text:tab/></text:span><text:span text:style-name="T333_3">η<text:s/>παραλαβή<text:s/>των<text:s/>αιτήσεων<text:s/>και<text:s/>οι<text:s/>συνεντεύξεις<text:s/>των<text:s/>αιτούντων<text:s/>μπορούν<text:s/>να<text:s/>πραγματοποιούνται<text:s/>εντός<text:s/>των<text:s/>εγκαταστάσεων<text:s/>του<text:s/>Κέντρου<text:s/>Υποδοχής<text:s/>και<text:s/>Ταυτοποίησης<text:s/>ή<text:s/>της<text:s/>Κλειστής<text:s/>Ελεγχόμενης<text:s/>Δομής,<text:s/>σε<text:s/>χώρο<text:s/>στον<text:s/>οποίο<text:s/>διασφαλίζεται<text:s/>η<text:s/>εμπιστευτικότητα.<text:s/>Σε<text:s/>κάθε<text:s/>στάδιο<text:s/>των<text:s/>διαδικασιών,<text:s/>η<text:s/>υποβολή<text:s/>αίτησης<text:s/>διεθνούς<text:s/>προστασίας<text:s/>υποχρεώνει<text:s/>στον<text:s/>διαχωρισμό<text:s/>του<text:s/>αιτούντος<text:s/>από<text:s/>τους<text:s/>υπόλοιπους<text:s/>που<text:s/>διαμένουν<text:s/>στο<text:s/>Κέντρο<text:s/>Υποδοχής<text:s/>και<text:s/>Ταυτοποίησης<text:s/>ή<text:s/>την<text:s/>Κλειστή<text:s/>Ελεγχόμενη<text:s/>Δομή,<text:s/>υπό<text:s/>την<text:s/>επιφύλαξη<text:s/>του<text:s/>άρθρου<text:s/>40,<text:s/>και<text:s/>την<text:s/>παραπομπή<text:s/>του<text:s/>σε<text:s/>κατάλληλες<text:s/>δομές<text:s/>φιλοξενίας,</text:span></text:p>
      <text:p text:style-name="P334"><text:span text:style-name="T334_1">γ)</text:span><text:span text:style-name="T334_2"><text:tab/></text:span><text:span text:style-name="T334_3">κατά<text:s/>την<text:s/>υποβολή<text:s/>των<text:s/>αιτήσεων<text:s/>διεθνούς<text:s/>προστασίας,<text:s/>ιδίως<text:s/>στα<text:s/>σύνορα,<text:s/>ειδικά<text:s/>Κλιμάκια<text:s/>ταχείας<text:s/>συνδρομής<text:s/>της<text:s/>Υπηρεσίας<text:s/>Ασύλου,<text:s/>που<text:s/>συγκροτούνται<text:s/>με<text:s/>απόφαση<text:s/>του<text:s/>Διοικητή<text:s/>της<text:s/>Υπηρεσίας<text:s/>Ασύλου<text:s/>και<text:s/>αποτελούνται<text:s/>από<text:s/>ικανό<text:s/>αριθμό<text:s/>χειριστών,<text:s/>καθώς<text:s/>και<text:s/>διοικητικό<text:s/>προσωπικό<text:s/>της<text:s/>Υπηρεσίας<text:s/>Ασύλου,<text:s/>προβαίνουν<text:s/>σε<text:s/>διαχωρισμό<text:s/>των<text:s/>αιτήσεων<text:s/>ανά<text:s/>χώρα<text:s/>καταγωγής.<text:s/>Στη<text:s/>συνέχεια,<text:s/>με<text:s/>βάση<text:s/>το<text:s/>σύνολο<text:s/>των<text:s/>προβαλλόμενων<text:s/>κατά<text:s/>την<text:s/>καταγραφή<text:s/>της<text:s/>αίτησης<text:s/>διεθνούς<text:s/>προστασίας<text:s/>ισχυρισμών,<text:s/>σύμφωνα<text:s/>με<text:s/>το<text:s/>άρθρο<text:s/>69<text:s/>του<text:s/>παρόντος<text:s/>Κώδικα,<text:s/>και<text:s/>των<text:s/>επί<text:s/>αυτών<text:s/>τυχόν<text:s/>προσκομισθέντων<text:s/>στοιχείων,<text:s/>σύμφωνα<text:s/>με<text:s/>το<text:s/>άρθρο<text:s/>3<text:s/>του<text:s/>Κώδικα,<text:s/>προβαίνουν,<text:s/>ανά<text:s/>χώρα<text:s/>καταγωγής,<text:s/>σε<text:s/>προτεραιοποίηση<text:s/>της<text:s/>εξέτασης<text:s/>των<text:s/>αιτήσεων,<text:s/>σύμφωνα<text:s/>με<text:s/>την<text:s/>παρ.<text:s/>7<text:s/>του<text:s/>άρθρου<text:s/>88<text:s/>του<text:s/>Κώδικα,<text:s/>με<text:s/>ειδική<text:s/>σημείωση<text:s/>στο<text:s/>ηλεκτρονικό<text:s/>σύστημα<text:s/>καταγραφής<text:s/>της<text:s/>Υπηρεσίας<text:s/>Ασύλου:</text:span></text:p>
      <text:p text:style-name="P335"><text:span text:style-name="T335_1">γα)</text:span><text:span text:style-name="T335_2"><text:tab/></text:span><text:span text:style-name="T335_3">Κατ’<text:s/>απόλυτη<text:s/>προτεραιότητα<text:s/>εξετάζονται<text:s/>αιτήσεις<text:s/>διεθνούς<text:s/>προστασίας<text:s/>όταν<text:s/>συντρέχουν<text:s/>οι<text:s/>περιστάσεις<text:s/>της<text:s/>περ.<text:s/>γ’<text:s/>του<text:s/>άρθρου<text:s/>46<text:s/>και<text:s/>της<text:s/>παρ.<text:s/>8<text:s/>του<text:s/>άρθρου<text:s/>50.<text:s/>Στις<text:s/>περιπτώσεις<text:s/>αυτές<text:s/>οι<text:s/>αιτήσεις<text:s/>παραπέμπονται<text:s/>προς<text:s/>περαιτέρω<text:s/>εξέταση<text:s/>άμεσα<text:s/>και<text:s/>η<text:s/>διαδικασία<text:s/>εξέτασης<text:s/>ολοκληρώνεται<text:s/>σε<text:s/>δεκαπέντε<text:s/>(15)<text:s/>ημέρες.</text:span></text:p>
      <text:p text:style-name="P336"><text:span text:style-name="T336_1">γβ)</text:span><text:span text:style-name="T336_2"><text:tab/></text:span><text:span text:style-name="T336_3">Κατά<text:s/>προτεραιότητα<text:s/>εξετάζονται<text:s/>αιτήσεις<text:s/>διεθνούς<text:s/>προστασίας<text:s/>όταν:</text:span></text:p>
      <text:p text:style-name="P337"><text:span text:style-name="T337_1">i)</text:span><text:span text:style-name="T337_2"><text:tab/></text:span><text:span text:style-name="T337_3">ο<text:s/>αιτών<text:s/>υποβάλλει<text:s/>αίτηση<text:s/>βάσει<text:s/>του<text:s/>άρθρου<text:s/>95<text:s/>(διαδικασία<text:s/>στα<text:s/>σύνορα)<text:s/>ευρισκόμενος<text:s/>σε<text:s/>ζώνες<text:s/>διέλευσης<text:s/>λιμένων<text:s/>ή<text:s/>αερολιμένων<text:s/>της<text:s/>χώρας,</text:span></text:p>
      <text:p text:style-name="P338"><text:span text:style-name="T338_1">ii)</text:span><text:span text:style-name="T338_2"><text:tab/></text:span><text:span text:style-name="T338_3">ο<text:s/>αιτών<text:s/>ενδέχεται<text:s/>να<text:s/>υπαχθεί<text:s/>στις<text:s/>διαδικασίες<text:s/>του<text:s/>Κανονισμού<text:s/>(ΕΕ)<text:s/>604/2013<text:s/>του<text:s/>Ευρωπαϊκού<text:s/>Κοινοβουλίου<text:s/>και<text:s/>του<text:s/>Συμβουλίου<text:s/>ή<text:s/>εφόσον<text:s/>άλλο<text:s/>κράτος<text:s/>μέλος<text:s/>της<text:s/>ΕΕ<text:s/>έχει<text:s/>χορηγήσει<text:s/>στον<text:s/>αιτούντα<text:s/>καθεστώς<text:s/>διεθνούς<text:s/>προστασίας<text:s/>ή<text:s/>άλλο<text:s/>κράτος<text:s/>που<text:s/>δεσμεύεται<text:s/>από<text:s/>τον<text:s/>Κανονισμό<text:s/>(ΕΕ)<text:s/>604/2013<text:s/>του<text:s/>Ευρωπαϊκού<text:s/>Κοινοβουλίου<text:s/>και<text:s/>του<text:s/>Συμβουλίου<text:s/>έχει<text:s/>αναλάβει<text:s/>την<text:s/>ευθύνη<text:s/>εξέτασης<text:s/>της<text:s/>σχετικής<text:s/>αίτησης,<text:s/>κατ’<text:s/>εφαρμογή<text:s/>του<text:s/>Κανονισμού<text:s/>αυτού,</text:span></text:p>
      <text:p text:style-name="P339"><text:span text:style-name="T339_1">iii)</text:span><text:span text:style-name="T339_2"><text:tab/></text:span><text:span text:style-name="T339_3">ο<text:s/>αιτών,<text:s/>κατά<text:s/>την<text:s/>υποβολή<text:s/>της<text:s/>αίτησης,<text:s/>κάνει<text:s/>επίκληση<text:s/>λόγων<text:s/>που<text:s/>προδήλως<text:s/>δεν<text:s/>συνάδουν<text:s/>με<text:s/>την<text:s/>ιδιότητα<text:s/>του<text:s/>πρόσφυγα<text:s/>ή<text:s/>του<text:s/>δικαιούχου<text:s/>επικουρικής<text:s/>προστασίας,</text:span></text:p>
      <text:p text:style-name="P340"><text:span text:style-name="T340_1">iv)</text:span><text:span text:style-name="T340_2"><text:tab/></text:span><text:span text:style-name="T340_3">ο<text:s/>αιτών<text:s/>προέρχεται<text:s/>από<text:s/>ασφαλή<text:s/>χώρα<text:s/>καταγωγής,<text:s/>σύμφωνα<text:s/>με<text:s/>το<text:s/>άρθρο<text:s/>92,<text:s/>ή<text:s/>ασφαλή<text:s/>τρίτη<text:s/>χώρα,<text:s/>σύμφωνα<text:s/>με<text:s/>το<text:s/>άρθρο<text:s/>91<text:s/>του<text:s/>Κώδικα,</text:span></text:p>
      <text:p text:style-name="P341"><text:span text:style-name="T341_1">v)</text:span><text:span text:style-name="T341_2"><text:tab/></text:span><text:span text:style-name="T341_3">ο<text:s/>αιτών<text:s/>έχει<text:s/>παρουσιάσει<text:s/>σαφώς<text:s/>ψευδείς<text:s/>ή<text:s/>προφανώς<text:s/>απίθανες<text:s/>πληροφορίες,<text:s/>οι<text:s/>οποίες<text:s/>έρχονται<text:s/>σε<text:s/>αντίθεση<text:s/>με<text:s/>επαρκώς<text:s/>τεκμηριωμένες<text:s/>πληροφορίες<text:s/>για<text:s/>τη<text:s/>χώρα<text:s/>καταγωγής,<text:s/>καθιστώντας<text:s/>έτσι<text:s/>σαφώς<text:s/>μη<text:s/>πειστική<text:s/>τη<text:s/>δήλωσή<text:s/>του<text:s/>ως<text:s/>προς<text:s/>το<text:s/>εάν<text:s/>πληροί<text:s/>τις<text:s/>προϋποθέσεις<text:s/>που<text:s/>απαιτούνται<text:s/>για<text:s/>τον<text:s/>χαρακτηρισμό<text:s/>του<text:s/>ως<text:s/>δικαιούχο<text:s/>διεθνούς<text:s/>προστασίας<text:s/>δυνάμει<text:s/>του<text:s/>Κώδικα,</text:span></text:p>
      <text:p text:style-name="P342"><text:span text:style-name="T342_1">vi)</text:span><text:span text:style-name="T342_2"><text:tab/></text:span><text:span text:style-name="T342_3">ο<text:s/>αιτών<text:s/>παραπλάνησε<text:s/>τις<text:s/>Αρχές<text:s/>με<text:s/>την<text:s/>παρουσίαση<text:s/>ψευδών<text:s/>πληροφοριών<text:s/>ή<text:s/>εγγράφων<text:s/>ή<text:s/>με<text:s/>την<text:s/>απόκρυψη<text:s/>σχετικών<text:s/>πληροφοριών<text:s/>ή<text:s/>εγγράφων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/text:span></text:p>
      <text:p text:style-name="P343"><text:span text:style-name="T343_1">vii)</text:span><text:span text:style-name="T343_2"><text:tab/></text:span><text:span text:style-name="T343_3">είναι<text:s/>πιθανόν<text:s/>ότι<text:s/>ο<text:s/>αιτών<text:s/>έχει<text:s/>καταστρέψει<text:s/>ή<text:s/>πετάξει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ιθαγένειάς<text:s/>του,</text:span></text:p>
      <text:p text:style-name="P344"><text:span text:style-name="T344_1">viii)</text:span><text:span text:style-name="T344_2"><text:tab/></text:span><text:span text:style-name="T344_3"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/text:span></text:p>
      <text:p text:style-name="P345"><text:span text:style-name="T345_1">ix)</text:span><text:span text:style-name="T345_2"><text:tab/></text:span><text:span text:style-name="T345_3">ο<text:s/>αιτών<text:s/>αρνείται<text:s/>να<text:s/>συμμορφωθεί<text:s/>με<text:s/>την<text:s/>υποχρέωση<text:s/>λήψης<text:s/>των<text:s/>δακτυλικών<text:s/>αποτυπωμάτων<text:s/>του,<text:s/>σύμφωνα<text:s/>με<text:s/>τον<text:s/>Κανονισμό<text:s/>(ΕΕ)<text:s/>αριθμ.<text:s/>603/2013<text:s/>του<text:s/>Ευρωπαϊκού<text:s/>Κοινοβουλίου<text:s/>και<text:s/>του<text:s/>Συμβουλίου<text:s/>της<text:s/>26ης<text:s/>Ιουνίου<text:s/>2013,</text:span></text:p>
      <text:p text:style-name="P346"><text:span text:style-name="T346_1">x)</text:span><text:span text:style-name="T346_2"><text:tab/></text:span><text:span text:style-name="T346_3">ο<text:s/>αιτών<text:s/>εισήλθε<text:s/>παράνομα<text:s/>στη<text:s/>χώρα<text:s/>ή<text:s/>παρέτεινε<text:s/>παράνομα<text:s/>τη<text:s/>διαμονή<text:s/>του<text:s/>και,<text:s/>χωρίς<text:s/>σοβαρό<text:s/>λόγο,<text:s/>δεν<text:s/>παρουσιάσθηκε<text:s/>στις<text:s/>αρχές<text:s/>ή<text:s/>δεν<text:s/>υπέβαλε<text:s/>αίτηση<text:s/>για<text:s/>διεθνή<text:s/>προστασία<text:s/>το<text:s/>συντομότερο<text:s/>δυνατό,<text:s/>δεδομένων<text:s/>των<text:s/>συνθηκών<text:s/>της<text:s/>εισόδου<text:s/>του,</text:span></text:p>
      <text:p text:style-name="P347"><text:span text:style-name="T347_1">xi)</text:span><text:span text:style-name="T347_2"><text:tab/></text:span><text:span text:style-name="T347_3">ο<text:s/>αιτών<text:s/>ενδέχεται<text:s/>για<text:s/>σοβαρούς<text:s/>λόγους<text:s/>να<text:s/>θεωρείται<text:s/>ότι<text:s/>συνιστά<text:s/>κίνδυνο<text:s/>για<text:s/>την<text:s/>εθνική<text:s/>ασφάλεια<text:s/>ή<text:s/>τη<text:s/>δημόσια<text:s/>τάξη<text:s/>ή<text:s/>είχε<text:s/>κατά<text:s/>το<text:s/>παρελθόν<text:s/>απελαθεί<text:s/>για<text:s/>λόγους<text:s/>εθνικής<text:s/>ασφάλειας<text:s/>ή<text:s/>δημόσιας<text:s/>τάξης,</text:span></text:p>
      <text:p text:style-name="P348"><text:span text:style-name="T348_1">xii)</text:span><text:span text:style-name="T348_2"><text:tab/></text:span><text:span text:style-name="T348_3">ο<text:s/>αιτών<text:s/>έχει<text:s/>υποβάλει<text:s/>μεταγενέστερη<text:s/>αίτηση<text:s/>διεθνούς<text:s/>προστασίας,</text:span></text:p>
      <text:p text:style-name="P349"><text:span text:style-name="T349_1">δ)</text:span><text:span text:style-name="T349_2"><text:tab/></text:span><text:span text:style-name="T349_3">η<text:s/>διαδικασία<text:s/>υπαγωγής<text:s/>του<text:s/>παρόντος<text:s/>άρθρου<text:s/>ολοκληρώνεται<text:s/>υποχρεωτικά<text:s/>κατά<text:s/>την<text:s/>ημέρα<text:s/>της<text:s/>οριστικής<text:s/>καταγραφής,<text:s/>ενώ,<text:s/>σε<text:s/>περίπτωση<text:s/>μεγάλου<text:s/>αριθμού<text:s/>αιτήσεων,<text:s/>δύναται<text:s/>να<text:s/>παραταθεί<text:s/>έως<text:s/>πέντε<text:s/>(5)<text:s/>εργάσιμες<text:s/>ημέρες.<text:s/>Οι<text:s/>αιτήσεις<text:s/>διεθνούς<text:s/>προστασίας<text:s/>εξετάζονται<text:s/>εν<text:s/>συνεχεία<text:s/>με<text:s/>βάση<text:s/>την<text:s/>προτεραιοποίηση<text:s/>αυτή,</text:span></text:p>
      <text:p text:style-name="P350"><text:span text:style-name="T350_1">ε)</text:span><text:span text:style-name="T350_2"><text:tab/></text:span><text:span text:style-name="T350_3">με<text:s/>την<text:s/>ολοκλήρωση<text:s/>της<text:s/>διαδικασίας<text:s/>της<text:s/>περ.<text:s/>γ’,<text:s/>τα<text:s/>ειδικά<text:s/>Κλιμάκια<text:s/>ταχείας<text:s/>συνδρομής<text:s/>της<text:s/>Υπηρεσίας<text:s/>Ασύλου,<text:s/>με<text:s/>τη<text:s/>συμμετοχή<text:s/>του<text:s/>Διεθνούς<text:s/>Οργανισμού<text:s/>Μετανάστευσης,<text:s/>ενημερώνουν<text:s/>προφορικά,<text:s/>με<text:s/>τη<text:s/>συνδρομή<text:s/>διερμηνέα,<text:s/>τους<text:s/>αιτούντες<text:s/>για<text:s/>το<text:s/>αποτέλεσμα<text:s/>της<text:s/>διαδικασίας<text:s/>του<text:s/>προηγούμενου<text:s/>εδαφίου,<text:s/>για<text:s/>τον<text:s/>χρόνο<text:s/>που<text:s/>εκτιμάται<text:s/>ότι<text:s/>θα<text:s/>εκδοθεί<text:s/>η<text:s/>απόφαση,<text:s/>για<text:s/>το<text:s/>δικαίωμα<text:s/>παραμονής<text:s/>ιδίως<text:s/>σε<text:s/>περίπτωση<text:s/>απόρριψης<text:s/>της<text:s/>αίτησης.<text:s/>Ιδιαίτερη<text:s/>πληροφόρηση<text:s/>παρέχεται<text:s/>για<text:s/>τη<text:s/>διαδικασία<text:s/>υπαγωγής<text:s/>σε<text:s/>πρόγραμμα<text:s/>εθελούσιας<text:s/>επιστροφής.<text:s/>Οι<text:s/>ως<text:s/>άνω<text:s/>πληροφορίες<text:s/>μπορούν<text:s/>να<text:s/>παρέχονται<text:s/>και<text:s/>εγγρά-<text:s/>φως,<text:s/>στη<text:s/>γλώσσα<text:s/>που<text:s/>κατανοούν<text:s/>οι<text:s/>αιτούντες,<text:s/>με<text:s/>απλό<text:s/>και<text:s/>προσιτό<text:s/>τρόπο,<text:s/>σύμφωνα<text:s/>με<text:s/>την<text:s/>παρ.<text:s/>2<text:s/>του<text:s/>άρθρου<text:s/>47<text:s/>του<text:s/>παρόντος<text:s/>Κώδικα.</text:span></text:p>
      <text:h text:style-name="P351" text:outline-level="6"><text:span text:style-name="T351_1">Άρθρο<text:s/>43</text:span></text:h>
      <text:p text:style-name="P352"><text:span text:style-name="T352_1">Περαιτέρω<text:s/>παραπομπή<text:s/>και<text:s/>μετακίνηση</text:span></text:p>
      <text:p text:style-name="P353"><text:span text:style-name="T353_1">Κατά<text:s/>το<text:s/>πέμπτο<text:s/>στάδιο<text:s/>της<text:s/>«Περαιτέρω<text:s/>παραπομπής<text:s/>και<text:s/>μετακίνησης»:</text:span></text:p>
      <text:p text:style-name="P354"><text:span text:style-name="T354_1">α)</text:span><text:span text:style-name="T354_2"><text:tab/></text:span><text:span text:style-name="T354_3">ο<text:s/>Διοικητής<text:s/>της<text:s/>Περιφερειακής<text:s/>Υπηρεσίας<text:s/>της<text:s/>Υπηρεσίας<text:s/>Υποδοχής<text:s/>και<text:s/>Ταυτοποίησης<text:s/>στα<text:s/>σύνορα<text:s/>της<text:s/>χώρας,<text:s/>λόγω<text:s/>επειγουσών<text:s/>αναγκών<text:s/>εξαιτίας<text:s/>αύξησης<text:s/>αφίξεων<text:s/>ή<text:s/>για<text:s/>την<text:s/>προσήκουσα<text:s/>ολοκλήρωση<text:s/>των<text:s/>διαδικασιών<text:s/>των<text:s/>προηγούμενων<text:s/>άρθρων<text:s/>και<text:s/>ιδίως<text:s/>σε<text:s/>περίπτωση<text:s/>προσώπων<text:s/>που<text:s/>ανήκουν<text:s/>σε<text:s/>ευάλωτες<text:s/>ομάδες,<text:s/>με<text:s/>απόφασή<text:s/>του<text:s/>δύναται<text:s/>να<text:s/>παραπέμπει<text:s/>τον<text:s/>πολίτη<text:s/>τρίτης<text:s/>χώρας<text:s/>ή<text:s/>ανιθαγενή<text:s/>σε<text:s/>Περιφερειακή<text:s/>Υπηρεσία<text:s/>της<text:s/>Υπηρεσίας<text:s/>Υποδοχής<text:s/>και<text:s/>Ταυτοποίησης<text:s/>στην<text:s/>ενδοχώρα<text:s/>ή<text:s/>να<text:s/>ορίζει<text:s/>την<text:s/>παραμονή<text:s/>σε<text:s/>άλλες<text:s/>κατάλληλες<text:s/>δομές,<text:s/>για<text:s/>τη<text:s/>συνέχιση<text:s/>και<text:s/>την<text:s/>ολοκλήρωση<text:s/>της<text:s/>διαδικασίας<text:s/>υποδοχής<text:s/>και<text:s/>ταυτοποίησης.<text:s/>Κατά<text:s/>τη<text:s/>λήψη<text:s/>της<text:s/>απόφασης<text:s/>λαμβά-<text:s/>νονται<text:s/>ιδίως<text:s/>υπόψη<text:s/>η<text:s/>αρχή<text:s/>της<text:s/>οικογενειακής<text:s/>ενότητας<text:s/>και<text:s/>το<text:s/>βέλτιστο<text:s/>συμφέρον<text:s/>του<text:s/>παιδιού.<text:s/>Για<text:s/>την<text:s/>απόφαση<text:s/>αυτή<text:s/>ενημερώνεται<text:s/>ο<text:s/>αιτών,<text:s/>σύμφωνα<text:s/>με<text:s/>το<text:s/>άρθρο<text:s/>39<text:s/>του<text:s/>παρόντος<text:s/>Κώδικα.<text:s/>Με<text:s/>την<text:s/>ίδια<text:s/>απόφαση<text:s/>ρυθμίζονται<text:s/>και<text:s/>οι<text:s/>λεπτομέρειες<text:s/>της<text:s/>μεταφοράς<text:s/>των<text:s/>πολιτών<text:s/>τρίτων<text:s/>χωρών<text:s/>ή<text:s/>ανιθαγενών<text:s/>μεταξύ<text:s/>των<text:s/>Περιφερειακών<text:s/>Υπηρεσιών<text:s/>της<text:s/>Υπηρεσίας<text:s/>Υποδοχής<text:s/>και<text:s/>Ταυτοποίησης,<text:s/>β)<text:s/>ο<text:s/>Διοικητής<text:s/>της<text:s/>Περιφερειακής<text:s/>Υπηρεσίας<text:s/>της<text:s/>Υπηρεσίας<text:s/>Υποδοχής<text:s/>και<text:s/>Ταυτοποίησης<text:s/>με<text:s/>απόφασή<text:s/>του<text:s/>παραπέμπει<text:s/>τους<text:s/>πολίτες<text:s/>τρίτων<text:s/>χωρών<text:s/>ή<text:s/>ανιθαγενείς,<text:s/>οι<text:s/>οποίοι<text:s/>δεν<text:s/>εμπίπτουν<text:s/>στις<text:s/>διατάξεις<text:s/>περί<text:s/>χορήγησης<text:s/>διεθνούς<text:s/>προστασίας<text:s/>ή<text:s/>άλλης<text:s/>μορφής<text:s/>προστασίας<text:s/>και<text:s/>οι<text:s/>οποίοι<text:s/>δεν<text:s/>έχουν<text:s/>τίτλο<text:s/>νόμιμης<text:s/>διαμονής<text:s/>στην<text:s/>Ελλάδα,<text:s/>ή<text:s/>τους<text:s/>πολίτες<text:s/>τρίτων<text:s/>χωρών<text:s/>ή<text:s/>ανιθαγενείς,<text:s/>των<text:s/>οποίων<text:s/>η<text:s/>αίτηση<text:s/>διεθνούς<text:s/>προστασίας<text:s/>απορρίφθηκε<text:s/>στον<text:s/>πρώτο<text:s/>βαθμό<text:s/>ενόσω<text:s/>παραμένουν<text:s/>στην<text:s/>Περιφερειακή<text:s/>Υπηρεσία<text:s/>της<text:s/>Υπηρεσίας<text:s/>Υποδοχής<text:s/>και<text:s/>Ταυτοποίησης<text:s/>και<text:s/>δεν<text:s/>έχουν<text:s/>δικαίωμα<text:s/>παραμονής<text:s/>στη<text:s/>χώρα<text:s/>σύμφωνα<text:s/>με<text:s/>το<text:s/>άρθρο<text:s/>110,<text:s/>στις<text:s/>αρμόδιες<text:s/>υπηρεσίες<text:s/>για<text:s/>την<text:s/>υπαγωγή<text:s/>σε<text:s/>διαδικασίες<text:s/>επανεισδοχής<text:s/>ή<text:s/>επιστροφής<text:s/>ή<text:s/>απέλασης,</text:span></text:p>
      <text:p text:style-name="P355"><text:span text:style-name="T355_1">γ)</text:span><text:span text:style-name="T355_2"><text:tab/></text:span><text:span text:style-name="T355_3">ο<text:s/>Διοικητής<text:s/>του<text:s/>Κέντρου<text:s/>Υποδοχής<text:s/>και<text:s/>Ταυτοποίησης<text:s/>με<text:s/>απόφασή<text:s/>του<text:s/>παραπέμπει<text:s/>τους<text:s/>πολίτες<text:s/>τρίτης<text:s/>χώρας<text:s/>ή<text:s/>ανιθαγενείς,<text:s/>σε<text:s/>βάρος<text:s/>των<text:s/>οποίων<text:s/>έχει<text:s/>εκδοθεί<text:s/>απόφαση<text:s/>κράτησης<text:s/>κατά<text:s/>τα<text:s/>ειδικότερα<text:s/>οριζόμενα<text:s/>στο<text:s/>άρθρο<text:s/>50,<text:s/>στις<text:s/>Κλειστές<text:s/>Ελεγχόμενες<text:s/>Δομές,</text:span></text:p>
      <text:p text:style-name="P356"><text:span text:style-name="T356_1">δ)</text:span><text:span text:style-name="T356_2"><text:tab/></text:span><text:span text:style-name="T356_3">ο<text:s/>Διοικητής<text:s/>του<text:s/>Κέντρου<text:s/>Υποδοχής<text:s/>και<text:s/>Ταυτοποίησης<text:s/>ή<text:s/>της<text:s/>Κλειστής<text:s/>Ελεγχόμενης<text:s/>Δομής<text:s/>παραπέμπει<text:s/>με<text:s/>μέριμνα<text:s/>της<text:s/>Υπηρεσίας<text:s/>Υποδοχής<text:s/>και<text:s/>Ταυτοποίησης<text:s/>τους<text:s/>αιτούντες<text:s/>διεθνή<text:s/>προστασία,<text:s/>μετά<text:s/>την<text:s/>παρέλευση<text:s/>του<text:s/>χρονικού<text:s/>διαστήματος<text:s/>που<text:s/>προβλέπεται<text:s/>στο<text:s/>άρθρο<text:s/>40<text:s/>και<text:s/>εφόσον<text:s/>δεν<text:s/>έχει<text:s/>περατωθεί<text:s/>η<text:s/>διαδικασία<text:s/>της<text:s/>εξέτασης<text:s/>της<text:s/>αίτησής<text:s/>τους,<text:s/>σε<text:s/>κατάλληλη<text:s/>δομή<text:s/>για<text:s/>την<text:s/>προσωρινή<text:s/>υποδοχή<text:s/>τους.</text:span></text:p>
      <text:h text:style-name="P357" text:outline-level="6"><text:span text:style-name="T357_1">Άρθρο<text:s/>44</text:span></text:h>
      <text:p text:style-name="P358"><text:span text:style-name="T358_1">Υποχρεώσεις<text:s/>της<text:s/>διοίκησης<text:s/>κατά<text:s/>τις<text:s/>διαδικασίες<text:s/>υποδοχής<text:s/>και<text:s/>ταυτοποίησης</text:span></text:p>
      <text:p text:style-name="P359"><text:span text:style-name="T359_1">Καθ’<text:s/>όλη<text:s/>τη<text:s/>διάρκεια<text:s/>των<text:s/>διαδικασιών<text:s/>υποδοχής<text:s/>και<text:s/>ταυτοποίησης<text:s/>ο<text:s/>Διοικητής<text:s/>και<text:s/>το<text:s/>προσωπικό<text:s/>του<text:s/>Κέντρου<text:s/>Υποδοχής<text:s/>και<text:s/>Ταυτοποίησης<text:s/>ή<text:s/>της<text:s/>Κλειστής<text:s/>Ελεγχόμενης<text:s/>Δομής<text:s/>μεριμνούν,<text:s/>σύμφωνα<text:s/>με<text:s/>τα<text:s/>προβλε-<text:s/>πόμενα<text:s/>ανά<text:s/>περίπτωση,<text:s/>ώστε<text:s/>οι<text:s/>πολίτες<text:s/>τρίτων<text:s/>χωρών<text:s/>ή<text:s/>ανιθαγενείς:</text:span></text:p>
      <text:p text:style-name="P360"><text:span text:style-name="T360_1">α)</text:span><text:span text:style-name="T360_2"><text:tab/></text:span><text:span text:style-name="T360_3">να<text:s/>τελούν<text:s/>υπό<text:s/>αξιοπρεπείς<text:s/>συνθήκες<text:s/>διαβίωσης,</text:span></text:p>
      <text:p text:style-name="P361"><text:span text:style-name="T361_1">β)</text:span><text:span text:style-name="T361_2"><text:tab/></text:span><text:span text:style-name="T361_3">να<text:s/>διατηρούν<text:s/>την<text:s/>οικογενειακή<text:s/>τους<text:s/>ενότητα,</text:span></text:p>
      <text:p text:style-name="P362"><text:span text:style-name="T362_1">γ)</text:span><text:span text:style-name="T362_2"><text:tab/></text:span><text:span text:style-name="T362_3">να<text:s/>έχουν<text:s/>πρόσβαση<text:s/>σε<text:s/>επείγουσα<text:s/>υγειονομική<text:s/>περίθαλψη<text:s/>και<text:s/>κάθε<text:s/>απαραίτητη<text:s/>θεραπευτική<text:s/>αγωγή<text:s/>ή<text:s/>ψυχοκοινωνική<text:s/>στήριξη,</text:span></text:p>
      <text:p text:style-name="P363"><text:span text:style-name="T363_1">δ)</text:span><text:span text:style-name="T363_2"><text:tab/></text:span><text:span text:style-name="T363_3">να<text:s/>τυγχάνουν,<text:s/>εφόσον<text:s/>ανήκουν<text:s/>σε<text:s/>ευάλωτες<text:s/>ομάδες,<text:s/>της<text:s/>κατάλληλης<text:s/>κατά<text:s/>περίπτωση<text:s/>μεταχείρισης,<text:s/>ιδίως<text:s/>εφόσον<text:s/>είναι<text:s/>ασυνόδευτοι<text:s/>ανήλικοι<text:s/>και<text:s/>άτομα<text:s/>με<text:s/>αναπηρία,<text:s/>ώστε<text:s/>να<text:s/>εξασφαλίζεται<text:s/>στο<text:s/>μέτρο<text:s/>του<text:s/>δυνατού<text:s/>ότι<text:s/>τα<text:s/>πρόσωπα<text:s/>αυτά<text:s/>παραμένουν<text:s/>στα<text:s/>Κέντρα<text:s/>Υποδοχής<text:s/>και<text:s/>Ταυτοποίησης<text:s/>ή<text:s/>τις<text:s/>Κλειστές<text:s/>Ελεγχόμενες<text:s/>Δομές<text:s/>σε<text:s/>ιδιαίτερους<text:s/>και<text:s/>προσβάσιμους<text:s/>χώρους,<text:s/>μέχρι<text:s/>την<text:s/>ολοκλήρωση<text:s/>των<text:s/>διαδικασιών<text:s/>υποδοχής<text:s/>και<text:s/>ταυτοποίησης,<text:s/>ε)<text:s/>να<text:s/>ενημερώνονται<text:s/>επαρκώς<text:s/>για<text:s/>τα<text:s/>δικαιώματα<text:s/>και<text:s/>τις<text:s/>υποχρεώσεις<text:s/>τους,</text:span></text:p>
      <text:p text:style-name="P364"><text:span text:style-name="T364_1">στ)</text:span><text:span text:style-name="T364_2"><text:tab/></text:span><text:span text:style-name="T364_3">να<text:s/>έχουν<text:s/>πρόσβαση<text:s/>σε<text:s/>καθοδήγηση<text:s/>και<text:s/>νομική<text:s/>συμβουλή<text:s/>και<text:s/>συνδρομή<text:s/>σχετικά<text:s/>με<text:s/>την<text:s/>κατάστασή<text:s/>τους,</text:span></text:p>
      <text:p text:style-name="P365"><text:span text:style-name="T365_1">ζ)</text:span><text:span text:style-name="T365_2"><text:tab/></text:span><text:span text:style-name="T365_3">να<text:s/>διατηρούν<text:s/>επαφή<text:s/>με<text:s/>φορείς<text:s/>και<text:s/>οργανώσεις<text:s/>της<text:s/>κοινωνίας<text:s/>των<text:s/>πολιτών<text:s/>που<text:s/>δραστηριοποιούνται<text:s/>στον<text:s/>τομέα<text:s/>της<text:s/>μετανάστευσης<text:s/>και<text:s/>των<text:s/>δικαιωμάτων<text:s/>του<text:s/>ανθρώπου<text:s/>και<text:s/>παρέχουν<text:s/>νομική<text:s/>ή<text:s/>κοινωνική<text:s/>συνδρομή,</text:span></text:p>
      <text:p text:style-name="P366"><text:span text:style-name="T366_1">η)</text:span><text:span text:style-name="T366_2"><text:tab/></text:span><text:span text:style-name="T366_3">να<text:s/>έχουν<text:s/>δικαίωμα<text:s/>επικοινωνίας<text:s/>με<text:s/>τους<text:s/>συγγενείς<text:s/>και<text:s/>τα<text:s/>οικεία<text:s/>τους<text:s/>πρόσωπα.</text:span></text:p>
      <text:h text:style-name="P367" text:outline-level="6"><text:span text:style-name="T367_1">Άρθρο<text:s/>45</text:span></text:h>
      <text:p text:style-name="P368"><text:span text:style-name="T368_1">Συνδρομή<text:s/>Υπηρεσιών<text:s/>της<text:s/>Ευρωπαϊκής<text:s/>Ένωσης<text:s/>και<text:s/>Διεθνών<text:s/>Οργανισμών</text:span></text:p>
      <text:p text:style-name="P369"><text:span text:style-name="T369_1">Υπηρεσίες<text:s/>της<text:s/>Ευρωπαϊκής<text:s/>Ένωσης,<text:s/>όπως<text:s/>ο<text:s/>Οργανισμός<text:s/>της<text:s/>Ευρωπαϊκής<text:s/>Ένωσης<text:s/>για<text:s/>το<text:s/>Άσυλο,<text:s/>ο<text:s/>Ευρωπαϊκός<text:s/>Οργανισμός<text:s/>Συνοριοφυλακής<text:s/>και<text:s/>Ακτοφυλακής<text:s/>και<text:s/>ο<text:s/>Διεθνής<text:s/>Οργανισμός<text:s/>Μετανάστευσης,<text:s/>δύνανται<text:s/>να<text:s/>παρέχουν<text:s/>συνδρομή<text:s/>στις<text:s/>διαδικασίες<text:s/>υποδοχής<text:s/>και<text:s/>ταυτοποίησης,<text:s/>στο<text:s/>πλαίσιο<text:s/>των<text:s/>αρμοδιοτήτων<text:s/>τους<text:s/>και<text:s/>σύμφωνα<text:s/>με<text:s/>τον<text:s/>Γενικό<text:s/>Κανονισμό<text:s/>Λειτουργίας.<text:s/>Η<text:s/>Ύπατη<text:s/>Αρμοστεία<text:s/>του<text:s/>Ο.Η.Ε<text:s/>για<text:s/>τους<text:s/>Πρόσφυγες<text:s/>δύναται<text:s/>να<text:s/>παρακολουθεί<text:s/>τις<text:s/>ως<text:s/>άνω<text:s/>διαδικασίες,<text:s/>να<text:s/>παρέχει<text:s/>πληροφορίες<text:s/>στους<text:s/>υπαγόμενους<text:s/>σε<text:s/>διαδικασία<text:s/>υποδοχής<text:s/>και<text:s/>ταυτοποίησης<text:s/>και<text:s/>να<text:s/>παρέχει<text:s/>κάθε<text:s/>συνδρομή,<text:s/>ανάλογα<text:s/>με<text:s/>την<text:s/>εντολή<text:s/>και<text:s/>τις<text:s/>αρμοδιότητές<text:s/>της.<text:s/>Λεπτομέρειες<text:s/>της<text:s/>συνεργασίας<text:s/>των<text:s/>προηγούμενων<text:s/>εδαφίων<text:s/>ρυθμίζονται<text:s/>με<text:s/>μνημόνια<text:s/>που<text:s/>συνάπτονται<text:s/>μεταξύ<text:s/>της<text:s/>Υπηρεσίας<text:s/>Υποδοχής<text:s/>και<text:s/>Ταυτοποίησης<text:s/>και<text:s/>των<text:s/>ως<text:s/>άνω<text:s/>φορέων.</text:span></text:p>
      <text:h text:style-name="P370" text:outline-level="6"><text:span text:style-name="T370_1">Άρθρο<text:s/>46</text:span></text:h>
      <text:p text:style-name="P371"><text:span text:style-name="T371_1">Διοικητικά<text:s/>μέτρα<text:s/>σε<text:s/>περίπτωση<text:s/>μη<text:s/>συμμόρφωσης</text:span></text:p>
      <text:p text:style-name="P372"><text:span text:style-name="T372_1">Σε<text:s/>περίπτωση<text:s/>μη<text:s/>συμμόρφωσης<text:s/>πολίτη<text:s/>τρίτης<text:s/>χώρας<text:s/>ή<text:s/>ανιθαγενή:</text:span></text:p>
      <text:p text:style-name="P373"><text:span text:style-name="T373_1">α)</text:span><text:span text:style-name="T373_2"><text:tab/></text:span><text:span text:style-name="T373_3">προς<text:s/>τους<text:s/>όρους<text:s/>και<text:s/>τις<text:s/>προϋποθέσεις<text:s/>του<text:s/>Eσωτε-<text:s/>ρικού<text:s/>Κανονισμού<text:s/>Λειτουργίας<text:s/>της<text:s/>Περιφερειακής<text:s/>Υπηρεσίας<text:s/>της<text:s/>Υπηρεσίας<text:s/>Υποδοχής<text:s/>και<text:s/>Ταυτοποίησης<text:s/>στην<text:s/>οποία<text:s/>διαμένει,<text:s/>σύμφωνα<text:s/>με<text:s/>το<text:s/>άρθρο<text:s/>39,<text:s/>εφαρμόζεται<text:s/>το<text:s/>άρθρο<text:s/>61,</text:span></text:p>
      <text:p text:style-name="P374"><text:span text:style-name="T374_1">β)</text:span><text:span text:style-name="T374_2"><text:tab/></text:span><text:span text:style-name="T374_3">προς<text:s/>την<text:s/>απόφαση<text:s/>μεταφοράς<text:s/>προκειμένου<text:s/>να<text:s/>ολοκληρωθεί<text:s/>η<text:s/>διαδικασία<text:s/>υποδοχής<text:s/>και<text:s/>ταυτοποίησης,<text:s/>με<text:s/>αποτέλεσμα<text:s/>να<text:s/>καθίσταται<text:s/>αντικειμενικά<text:s/>αδύνατη<text:s/>εξαι-<text:s/>τίας<text:s/>της<text:s/>υποκειμενικής<text:s/>συμπεριφοράς<text:s/>του<text:s/>αιτούντος<text:s/>η<text:s/>υποβολή<text:s/>και<text:s/>εξέταση<text:s/>της<text:s/>αίτησης<text:s/>διεθνούς<text:s/>προστασίας<text:s/>στη<text:s/>δομή<text:s/>που<text:s/>παραμένει<text:s/>και<text:s/>εφόσον<text:s/>δεν<text:s/>διαθέτει<text:s/>τίτλο<text:s/>νόμιμης<text:s/>διαμονής<text:s/>στην<text:s/>Ελλάδα,<text:s/>με<text:s/>απόφαση<text:s/>του<text:s/>Διοικητή<text:s/>της<text:s/>Περιφερειακής<text:s/>Υπηρεσίας<text:s/>της<text:s/>Υπηρεσίας<text:s/>Υποδοχής<text:s/>και<text:s/>Ταυτοποίησης<text:s/>παραπέμπεται<text:s/>στις<text:s/>αρμόδιες<text:s/>υπηρεσίες<text:s/>για<text:s/>την<text:s/>υπαγωγή<text:s/>του<text:s/>σε<text:s/>διαδικασίες<text:s/>επανεισδοχής,<text:s/>επιστροφής<text:s/>ή<text:s/>απέλασης,<text:s/>κατά<text:s/>τις<text:s/>κείμενες<text:s/>διατάξεις,</text:span></text:p>
      <text:p text:style-name="P375"><text:span text:style-name="T375_1">γ)</text:span><text:span text:style-name="T375_2"><text:tab/></text:span><text:span text:style-name="T375_3">προς<text:s/>την<text:s/>απόφαση<text:s/>μεταφοράς<text:s/>προκειμένου<text:s/>να<text:s/>ολοκληρωθεί<text:s/>η<text:s/>διαδικασία<text:s/>υποδοχής<text:s/>και<text:s/>ταυτοποίησης,<text:s/>εφόσον<text:s/>έχει<text:s/>ήδη<text:s/>υποβληθεί<text:s/>αίτηση<text:s/>διεθνούς<text:s/>προστασίας,<text:s/>εφαρμόζεται<text:s/>αναλογικά<text:s/>το<text:s/>άρθρο<text:s/>61<text:s/>και<text:s/>εάν<text:s/>η<text:s/>μη<text:s/>συμμόρφωση<text:s/>εμποδίζει<text:s/>την<text:s/>απρόσκοπτη<text:s/>ολοκλήρωση<text:s/>των<text:s/>διαδικασιών<text:s/>εξέτασης<text:s/>της<text:s/>αίτησης<text:s/>διεθνούς<text:s/>προστασίας,<text:s/>η<text:s/>υπόθεση<text:s/>εξετάζεται<text:s/>κατά<text:s/>απόλυτη<text:s/>προτεραιότητα<text:s/>εντός<text:s/>είκοσι<text:s/>(20)<text:s/>ημερών,<text:s/>σύμφωνα<text:s/>με<text:s/>το<text:s/>πρώτο<text:s/>εδάφιο<text:s/>της<text:s/>παρ.<text:s/>7<text:s/>του<text:s/>άρθρου<text:s/>88.</text:span></text:p>
      <text:h text:style-name="P376" text:outline-level="6"><text:span text:style-name="T376_1">Άρθρο<text:s/>47<text:s/></text:span></text:h>
      <text:h text:style-name="P377" text:outline-level="6"><text:span text:style-name="T377_1">Ενημέρωση<text:s/>μετά<text:s/>την<text:s/>υποβολή<text:s/>αιτήματος<text:s/>διεθνούς<text:s/>προστασίας</text:span></text:h>
      <text:p text:style-name="P378"><text:span text:style-name="T378_1">1.</text:span><text:span text:style-name="T378_2"><text:s/>Οι<text:s/>αρμόδιες<text:s/>αρχές,<text:s/>μέσα<text:s/>σε<text:s/>εύλογο<text:s/>χρόνο<text:s/>που<text:s/>δεν<text:s/>υπερβαίνει<text:s/>τις<text:s/>δεκαπέντε<text:s/>(15)<text:s/>ημέρες<text:s/>από<text:s/>την<text:s/>υποβολή<text:s/>της<text:s/>αίτησης<text:s/>παροχής<text:s/>διεθνούς<text:s/>προστασίας,<text:s/>ενημερώνουν<text:s/>τον<text:s/>αιτούντα<text:s/>για<text:s/>τα<text:s/>δικαιώματα<text:s/>και<text:s/>τις<text:s/>υποχρεώσεις<text:s/>προς<text:s/>τις<text:s/>οποίες<text:s/>πρέπει<text:s/>να<text:s/>συμμορφώνεται<text:s/>σε<text:s/>σχέση<text:s/>με<text:s/>τις<text:s/>συνθήκες<text:s/>υποδοχής<text:s/>και<text:s/>τις<text:s/>παροχές<text:s/>που<text:s/>προβλέπο-<text:s/>νται.</text:span></text:p>
      <text:p text:style-name="P379"><text:span text:style-name="T379_1">2.</text:span><text:span text:style-name="T379_2"><text:s/>Η<text:s/>ενημέρωση<text:s/>γίνεται<text:s/>με<text:s/>τη<text:s/>χορήγηση<text:s/>σε<text:s/>αυτόν<text:s/>ενημερωτικού<text:s/>εντύπου<text:s/>σε<text:s/>γλώσσα<text:s/>που<text:s/>κατανοεί,<text:s/>με<text:s/>τρόπο<text:s/>απλό<text:s/>και<text:s/>κατανοητό,<text:s/>λαμβάνοντας<text:s/>υπόψη<text:s/>την<text:s/>ατομική<text:s/>του<text:s/>κατάσταση<text:s/>και<text:s/>την<text:s/>ηλικία<text:s/>του.<text:s/>Το<text:s/>έντυπο<text:s/>αυτό<text:s/>εκ-<text:s/>δίδεται<text:s/>με<text:s/>μέριμνα<text:s/>της<text:s/>αρμόδιας<text:s/>Αρχής<text:s/>Υποδοχής<text:s/>και<text:s/>περιλαμβάνει<text:s/>πληροφορίες<text:s/>για<text:s/>τους<text:s/>φορείς<text:s/>που<text:s/>παρέχουν<text:s/>νομική<text:s/>ή<text:s/>ψυχολογική<text:s/>συνδρομή,<text:s/>καθώς<text:s/>και<text:s/>για<text:s/>τους<text:s/>φορείς<text:s/>που<text:s/>μπορούν<text:s/>να<text:s/>συνδράμουν<text:s/>τους<text:s/>αιτούντες<text:s/>ή<text:s/>να<text:s/>τους<text:s/>ενημερώνουν<text:s/>για<text:s/>τις<text:s/>υπάρχουσες<text:s/>συνθήκες<text:s/>και<text:s/>υπηρεσίες<text:s/>υποδοχής<text:s/>τους,<text:s/>συμπεριλαμβανομένης<text:s/>της<text:s/>ιατροφαρμακευτικής<text:s/>περίθαλψης.</text:span></text:p>
      <text:p text:style-name="P380"><text:span text:style-name="T380_1">3.</text:span><text:span text:style-name="T380_2"><text:s/>Εάν<text:s/>ο<text:s/>αιτών<text:s/>δεν<text:s/>κατανοεί<text:s/>τις<text:s/>γλώσσες<text:s/>στις<text:s/>οποίες<text:s/>έχει<text:s/>εκδοθεί<text:s/>το<text:s/>προαναφερόμενο<text:s/>ενημερωτικό<text:s/>έντυπο,<text:s/>ή<text:s/>εάν<text:s/>είναι<text:s/>αναλφάβητος,<text:s/>ενημερώνεται<text:s/>προφορικά<text:s/>με<text:s/>τη<text:s/>συνδρομή<text:s/>διερμηνέα.</text:span></text:p>
      <text:h text:style-name="P381" text:outline-level="6"><text:span text:style-name="T381_1">Άρθρο<text:s/>48<text:s/></text:span></text:h>
      <text:h text:style-name="P382" text:outline-level="6"><text:span text:style-name="T382_1">Δελτίο<text:s/>Αιτούντος<text:s/>Διεθνή<text:s/>Προστασία<text:s/>και<text:s/>ταξιδιωτικά<text:s/>έγγραφα</text:span></text:h>
      <text:p text:style-name="P383"><text:span text:style-name="T383_1">1.</text:span><text:span text:style-name="T383_2"><text:s/>Στους<text:s/>αιτούντες<text:s/>χορηγείται<text:s/>δελτίο<text:s/>αιτούντος<text:s/>διεθνή<text:s/>προστασία<text:s/>υπό<text:s/>τους<text:s/>όρους,<text:s/>τις<text:s/>προϋποθέσεις<text:s/>και<text:s/>τους<text:s/>περιορισμούς<text:s/>του<text:s/>Τέταρτου<text:s/>Μέρους<text:s/>του<text:s/>παρόντος<text:s/>Κώδικα.</text:span></text:p>
      <text:p text:style-name="P384"><text:span text:style-name="T384_1">2.</text:span><text:span text:style-name="T384_2"><text:s/>Στους<text:s/>αιτούντες<text:s/>μπορεί<text:s/>να<text:s/>χορηγηθεί<text:s/>ταξιδιωτικό<text:s/>έγγραφο<text:s/>όταν<text:s/>ανακύπτουν<text:s/>σοβαροί<text:s/>ανθρωπιστικοί<text:s/>λόγοι,<text:s/>οι<text:s/>οποίοι<text:s/>υπαγορεύουν<text:s/>την<text:s/>παρουσία<text:s/>τους<text:s/>σε<text:s/>άλλο<text:s/>κράτος,<text:s/>όπως<text:s/>αποδεδειγμένα<text:s/>σοβαροί<text:s/>λόγοι<text:s/>υγείας,<text:s/>υπό<text:s/>τις<text:s/>προϋποθέσεις<text:s/>και<text:s/>τους<text:s/>περιορισμούς<text:s/>του<text:s/>άρθρου<text:s/>24<text:s/>του<text:s/>παρόντος<text:s/>Κώδικα.</text:span></text:p>
      <text:h text:style-name="P385" text:outline-level="6"><text:span text:style-name="T385_1">Άρθρο<text:s/>49<text:s/></text:span></text:h>
      <text:h text:style-name="P386" text:outline-level="6"><text:span text:style-name="T386_1">Διαμονή<text:s/>και<text:s/>ελευθερία<text:s/>κυκλοφορίας</text:span></text:h>
      <text:p text:style-name="P387"><text:span text:style-name="T387_1">1.</text:span><text:span text:style-name="T387_2"><text:s/>Οι<text:s/>αιτούντες<text:s/>μπορούν<text:s/>να<text:s/>κυκλοφορούν<text:s/>ελεύθερα<text:s/>στην<text:s/>ελληνική<text:s/>επικράτεια<text:s/>ή<text:s/>στην<text:s/>περιοχή<text:s/>που<text:s/>τους<text:s/>ορίζεται<text:s/>με<text:s/>κανονιστικού<text:s/>χαρακτήρα<text:s/>απόφαση<text:s/>του<text:s/>Υπουργού<text:s/>Μετανάστευσης<text:s/>και<text:s/>Ασύλου.<text:s/>Ο<text:s/>περιορισμός<text:s/>της<text:s/>ελευθερίας<text:s/>κυκλοφορίας<text:s/>εντός<text:s/>συγκεκριμένης<text:s/>γεωγραφικής<text:s/>περιοχής<text:s/>δεν<text:s/>θίγει<text:s/>την<text:s/>αναπαλλοτρίωτη<text:s/>σφαίρα<text:s/>της<text:s/>ιδιωτικής<text:s/>ζωής<text:s/>και<text:s/>δεν<text:s/>εμποδίζει<text:s/>την<text:s/>άσκηση<text:s/>των<text:s/>δικαιωμάτων<text:s/>που<text:s/>προβλέπονται<text:s/>στον<text:s/>παρόντα<text:s/>Κώδικα.</text:span></text:p>
      <text:p text:style-name="P388"><text:span text:style-name="T388_1">2.</text:span><text:span text:style-name="T388_2"><text:s/>Με<text:s/>απόφαση<text:s/>του<text:s/>Διοικητή<text:s/>της<text:s/>Υπηρεσίας<text:s/>Ασύλου,<text:s/>μπορεί<text:s/>να<text:s/>αποφασίζεται<text:s/>η<text:s/>διαμονή<text:s/>του<text:s/>αιτούντος<text:s/>σε<text:s/>συγκεκριμένο<text:s/>τόπο,<text:s/>μόνο<text:s/>όταν<text:s/>τούτο<text:s/>είναι<text:s/>αναγκαίο<text:s/>για<text:s/>την<text:s/>ταχεία<text:s/>επεξεργασία<text:s/>και<text:s/>την<text:s/>αποτελεσματική<text:s/>παρακολούθηση<text:s/>της<text:s/>αίτησης<text:s/>παροχής<text:s/>διεθνούς<text:s/>προστασίας<text:s/>του<text:s/>ή<text:s/>μόνο<text:s/>για<text:s/>απολύτως<text:s/>αιτιολογημένους<text:s/>λόγους<text:s/>δημοσίου<text:s/>συμφέροντος<text:s/>ή<text:s/>δημόσιας<text:s/>τάξης.<text:s/>Ο<text:s/>περιορισμός<text:s/>μνημονεύεται<text:s/>στο<text:s/>δελτίο<text:s/>αιτούντος<text:s/>διεθνή<text:s/>προστασία.</text:span></text:p>
      <text:p text:style-name="P389"><text:span text:style-name="T389_1">3.</text:span><text:span text:style-name="T389_2"><text:s/>Στους<text:s/>αιτούντες,<text:s/>στους<text:s/>οποίους<text:s/>έχει<text:s/>καθορισθεί<text:s/>τόπος<text:s/>διαμονής<text:s/>κατά<text:s/>την<text:s/>παρ.<text:s/>2,<text:s/>παρέχονται<text:s/>υλικές<text:s/>συνθήκες<text:s/>υποδοχής,<text:s/>εφόσον<text:s/>διαμένουν<text:s/>εντός<text:s/>της<text:s/>υποδεικνυόμενης<text:s/>από<text:s/>την<text:s/>απόφαση<text:s/>περιορισμού<text:s/>γεωγραφικής<text:s/>περιοχής.<text:s/>Σε<text:s/>περίπτωση<text:s/>παραβίασης<text:s/>των<text:s/>όρων<text:s/>της<text:s/>σχετικής<text:s/>απόφασης<text:s/>εκ<text:s/>μέρους<text:s/>των<text:s/>αιτούντων,<text:s/>η<text:s/>παροχή<text:s/>υλικών<text:s/>συνθηκών<text:s/>υποδοχής<text:s/>διακόπτεται,<text:s/>σύμφωνα<text:s/>με<text:s/>το<text:s/>άρθρο<text:s/>61<text:s/>του<text:s/>παρόντος<text:s/>Κώδικα.</text:span></text:p>
      <text:p text:style-name="P390"><text:span text:style-name="T390_1">4.</text:span><text:span text:style-name="T390_2"><text:s/>Ο<text:s/>αιτών,<text:s/>για<text:s/>τον<text:s/>οποίον<text:s/>έχει<text:s/>καθορισθεί<text:s/>περιοχή<text:s/>κυκλοφορίας<text:s/>κατά<text:s/>την<text:s/>παρ.<text:s/>1<text:s/>ή<text:s/>τόπος<text:s/>διαμονής<text:s/>κατά<text:s/>την<text:s/>παρ.<text:s/>2,<text:s/>μπορεί<text:s/>να<text:s/>απομακρυνθεί<text:s/>προσωρινώς,<text:s/>κατόπιν<text:s/>σχετικής<text:s/>αίτησής<text:s/>του,<text:s/>με<text:s/>απόφαση<text:s/>της<text:s/>αρμόδιας<text:s/>Αρχής.<text:s/>Η<text:s/>απόφαση<text:s/>της<text:s/>Αρχής<text:s/>με<text:s/>την<text:s/>οποία<text:s/>απορρίπτεται<text:s/>η<text:s/>αίτηση,<text:s/>λαμβάνεται<text:s/>κατόπιν<text:s/>ατομικής<text:s/>αξιολόγησης<text:s/>και<text:s/>περιέχει<text:s/>πλήρη<text:s/>και<text:s/>εμπεριστατωμένη<text:s/>αιτιολογία.<text:s/>Άδεια<text:s/>δεν<text:s/>απαιτείται<text:s/>όταν<text:s/>ο<text:s/>αιτών<text:s/>καλείται<text:s/>να<text:s/>παρουσιαστεί<text:s/>σε<text:s/>δημόσια<text:s/>αρχή.</text:span></text:p>
      <text:p text:style-name="P391"><text:span text:style-name="T391_1">5.</text:span><text:span text:style-name="T391_2"><text:s/>Η<text:s/>εφαρμογή<text:s/>των<text:s/>προηγούμενων<text:s/>παραγράφων<text:s/>δεν<text:s/>θίγει<text:s/>την<text:s/>εφαρμογή<text:s/>του<text:s/>άρθρου<text:s/>40.</text:span></text:p>
      <text:p text:style-name="P392"><text:span text:style-name="T392_1">6.</text:span><text:span text:style-name="T392_2"><text:s/>Οι<text:s/>αιτούντες<text:s/>υποχρεούνται<text:s/>να<text:s/>γνωστοποιούν<text:s/>άμεσα<text:s/>στις<text:s/>αρμόδιες<text:s/>αρχές<text:s/>κάθε<text:s/>μεταβολή<text:s/>του<text:s/>τόπου<text:s/>διαμονής<text:s/>τους<text:s/>όσο<text:s/>εκκρεμεί<text:s/>η<text:s/>αίτησή<text:s/>τους<text:s/>για<text:s/>παροχή<text:s/>διεθνούς<text:s/>προστασίας,<text:s/>προκειμένου<text:s/>να<text:s/>καθίσταται<text:s/>ευχερής<text:s/>η<text:s/>επικοινωνία<text:s/>των<text:s/>εθνικών<text:s/>αρχών<text:s/>με<text:s/>αυτούς<text:s/>και<text:s/>η<text:s/>απρόσκοπτη<text:s/>διεξαγωγή<text:s/>της<text:s/>διαδικασίας<text:s/>εξέτασης.</text:span></text:p>
      <text:h text:style-name="P393" text:outline-level="6"><text:span text:style-name="T393_1">Άρθρο<text:s/>50<text:s/></text:span></text:h>
      <text:h text:style-name="P394" text:outline-level="6"><text:span text:style-name="T394_1">Κράτηση<text:s/>των<text:s/>αιτούντων</text:span></text:h>
      <text:p text:style-name="P395"><text:span text:style-name="T395_1">1.</text:span><text:span text:style-name="T395_2"><text:s/>Πολίτης<text:s/>τρίτης<text:s/>χώρας<text:s/>ή<text:s/>ανιθαγενής<text:s/>που<text:s/>αιτείται<text:s/>διεθνή<text:s/>προστασία,<text:s/>δεν<text:s/>κρατείται<text:s/>για<text:s/>τον<text:s/>λόγο<text:s/>μόνο<text:s/>ότι<text:s/>έχει<text:s/>υποβάλει<text:s/>αίτηση<text:s/>διεθνούς<text:s/>προστασίας,<text:s/>καθώς<text:s/>και<text:s/>ότι<text:s/>εισήλθε<text:s/>παράτυπα<text:s/>ή/και<text:s/>παραμένει<text:s/>στη<text:s/>χώρα<text:s/>χωρίς<text:s/>νόμιμο<text:s/>τίτλο<text:s/>διαμονής.</text:span></text:p>
      <text:p text:style-name="P396"><text:span text:style-name="T396_1">2.</text:span><text:span text:style-name="T396_2"><text:s/>Πολίτης<text:s/>τρίτης<text:s/>χώρας<text:s/>ή<text:s/>ανιθαγενής<text:s/>που<text:s/>υποβάλλει<text:s/>αίτηση<text:s/>διεθνούς<text:s/>προστασίας,<text:s/>μπορεί<text:s/>να<text:s/>κρατηθεί<text:s/>κατ’<text:s/>εξαίρεση,<text:s/>εφόσον<text:s/>είναι<text:s/>αναγκαίο,<text:s/>κατόπιν<text:s/>ατομικής<text:s/>αξιολόγησης<text:s/>και<text:s/>υπό<text:s/>την<text:s/>προϋπόθεση<text:s/>ότι<text:s/>δεν<text:s/>μπορούν<text:s/>να<text:s/>εφαρμοσθούν<text:s/>εναλλακτικά<text:s/>μέτρα,<text:s/>όπως<text:s/>αυτά<text:s/>που<text:s/>αναφέρονται<text:s/>στην<text:s/>παρ.<text:s/>3<text:s/>του<text:s/>άρθρου<text:s/>22<text:s/>του<text:s/>ν.<text:s/>3907/2011<text:s/>(Α’<text:s/>7).<text:s/>Η<text:s/>έλλειψη<text:s/>κατάλληλων<text:s/>χώρων<text:s/>κράτησης,<text:s/>οι<text:s/>δυσχέρειες<text:s/>εξασφάλισης<text:s/>αξιοπρεπών<text:s/>συνθηκών<text:s/>διαβίωσης<text:s/>των<text:s/>τελούντων<text:s/>σε<text:s/>κράτηση,<text:s/>καθώς<text:s/>και<text:s/>η<text:s/>ευαλωτότητα<text:s/>των<text:s/>αιτούντων<text:s/>κατά<text:s/>την<text:s/>περ.<text:s/>λγ’<text:s/>του<text:s/>άρθρου<text:s/>1<text:s/>του<text:s/>παρόντος<text:s/>Κώδικα,<text:s/>συνεκτιμώνται<text:s/>για<text:s/>την<text:s/>επιβολή<text:s/>ή<text:s/>την<text:s/>παράταση<text:s/>της<text:s/>κράτησης.<text:s/>Η<text:s/>κράτηση,<text:s/>σύμφωνα<text:s/>με<text:s/>το<text:s/>προηγούμενο<text:s/>εδάφιο,<text:s/>επιβάλλεται<text:s/>μόνο<text:s/>για<text:s/>έναν<text:s/>από<text:s/>τους<text:s/>παρακάτω<text:s/>λόγους:</text:span></text:p>
      <text:p text:style-name="P397"><text:span text:style-name="T397_1">α)</text:span><text:span text:style-name="T397_2"><text:tab/></text:span><text:span text:style-name="T397_3">για<text:s/>τη<text:s/>διαπίστωση<text:s/>των<text:s/>στοιχείων<text:s/>της<text:s/>ταυτότητας<text:s/>ή<text:s/>της<text:s/>καταγωγής<text:s/>του<text:s/>ή<text:s/>της<text:s/>υπηκοότητάς<text:s/>του,<text:s/>ή</text:span></text:p>
      <text:p text:style-name="P398"><text:span text:style-name="T398_1">β)</text:span><text:span text:style-name="T398_2"><text:tab/></text:span><text:span text:style-name="T398_3">προκειμένου<text:s/>να<text:s/>προσδιοριστούν<text:s/>τα<text:s/>στοιχεία<text:s/>εκείνα,<text:s/>στα<text:s/>οποία<text:s/>βασίζεται<text:s/>η<text:s/>αίτηση<text:s/>διεθνούς<text:s/>προστασίας,<text:s/>η<text:s/>απόκτηση<text:s/>των<text:s/>οποίων<text:s/>θα<text:s/>ήταν<text:s/>σε<text:s/>άλλη<text:s/>περίπτωση<text:s/>αδύνατη,<text:s/>ιδίως<text:s/>όταν<text:s/>υπάρχει<text:s/>κίνδυνος<text:s/>διαφυγής<text:s/>του<text:s/>αιτούντος,<text:s/>όπως<text:s/>ο<text:s/>κίνδυνος<text:s/>αυτός<text:s/>ορίζεται<text:s/>στην<text:s/>περ.<text:s/>ζ’<text:s/>του<text:s/>άρθρου<text:s/>18<text:s/>του<text:s/>ν.<text:s/>3907/2011,<text:s/>ή</text:span></text:p>
      <text:p text:style-name="P399"><text:span text:style-name="T399_1">γ)</text:span><text:span text:style-name="T399_2"><text:tab/></text:span><text:span text:style-name="T399_3">εφόσον<text:s/>συνιστά<text:s/>κίνδυνο<text:s/>για<text:s/>την<text:s/>εθνική<text:s/>ασφάλεια<text:s/>ή<text:s/>τη<text:s/>δημόσια<text:s/>τάξη,<text:s/>κατά<text:s/>την<text:s/>αιτιολογημένη<text:s/>κρίση<text:s/>της<text:s/>αρμόδιας<text:s/>αρχής<text:s/>της<text:s/>παρ.<text:s/>4,<text:s/>ή</text:span></text:p>
      <text:p text:style-name="P400"><text:span text:style-name="T400_1">δ)</text:span><text:span text:style-name="T400_2"><text:tab/></text:span><text:span text:style-name="T400_3">όταν<text:s/>υπάρχει<text:s/>σημαντικός<text:s/>κίνδυνος<text:s/>διαφυγής,<text:s/>κατά<text:s/>τη<text:s/>έννοια<text:s/>της<text:s/>περ.<text:s/>ιδ<text:s/>του<text:s/>άρθρου<text:s/>2<text:s/>του<text:s/>Κανονισμού<text:s/>(ΕΕ)<text:s/>604/2013,<text:s/>σύμφωνα<text:s/>με<text:s/>τα<text:s/>κριτήρια<text:s/>της<text:s/>περ.<text:s/>στ’<text:s/>του<text:s/>άρθρου<text:s/>18<text:s/>του<text:s/>ν.<text:s/>3907/2011,<text:s/>τα<text:s/>οποία<text:s/>εφαρμόζονται<text:s/>ανα-<text:s/>λόγως<text:s/>και<text:s/>προκειμένου<text:s/>να<text:s/>διασφαλιστεί<text:s/>η<text:s/>υλοποίηση<text:s/>της<text:s/>διαδικασίας<text:s/>μεταφοράς,<text:s/>σύμφωνα<text:s/>με<text:s/>τον<text:s/>ως<text:s/>άνω<text:s/>Κανονισμό,<text:s/>ή</text:span></text:p>
      <text:p text:style-name="P401"><text:span text:style-name="T401_1">ε)</text:span><text:span text:style-name="T401_2"><text:tab/></text:span><text:span text:style-name="T401_3">για<text:s/>να<text:s/>αποφασιστεί,<text:s/>στο<text:s/>πλαίσιο<text:s/>διαδικασίας,<text:s/>το<text:s/>δικαίωμα<text:s/>του<text:s/>αιτούντος<text:s/>για<text:s/>είσοδο<text:s/>στο<text:s/>έδαφος.</text:span></text:p>
      <text:p text:style-name="P402"><text:span text:style-name="T402_1">3.</text:span><text:span text:style-name="T402_2"><text:s/>Πολίτης<text:s/>τρίτης<text:s/>χώρας<text:s/>ή<text:s/>ανιθαγενής<text:s/>που<text:s/>υποβάλλει<text:s/>αίτηση<text:s/>διεθνούς<text:s/>προστασίας<text:s/>ενόσω<text:s/>κρατείται<text:s/>βάσει<text:s/>των<text:s/>σχετικών<text:s/>διατάξεων<text:s/>των<text:s/>νόμων<text:s/>3386/2005<text:s/>και<text:s/>3907/2011,<text:s/>παραμένει<text:s/>υπό<text:s/>κράτηση<text:s/>κατ’<text:s/>εξαίρεση,<text:s/>εφόσον<text:s/>αυτή<text:s/>είναι<text:s/>αναγκαία,<text:s/>κατόπιν<text:s/>ατομικής<text:s/>αξιολόγησης<text:s/>και<text:s/>υπό<text:s/>την<text:s/>προϋπόθεση<text:s/>ότι<text:s/>δεν<text:s/>μπορούν<text:s/>να<text:s/>εφαρμο-<text:s/>σθούν<text:s/>εναλλακτικά<text:s/>μέτρα,<text:s/>όπως<text:s/>αυτά<text:s/>που<text:s/>αναφέρονται<text:s/>στην<text:s/>παρ.<text:s/>3<text:s/>του<text:s/>άρθρου<text:s/>22<text:s/>του<text:s/>ν.<text:s/>3907/2011.<text:s/>Η<text:s/>κράτηση,<text:s/>σύμφωνα<text:s/>με<text:s/>το<text:s/>προηγούμενο<text:s/>εδάφιο,<text:s/>επιβάλλεται<text:s/>μόνο<text:s/>για<text:s/>έναν<text:s/>από<text:s/>τους<text:s/>παρακάτω<text:s/>λόγους:</text:span></text:p>
      <text:p text:style-name="P403"><text:span text:style-name="T403_1">α)</text:span><text:span text:style-name="T403_2"><text:tab/></text:span><text:span text:style-name="T403_3">για<text:s/>τη<text:s/>διαπίστωση<text:s/>των<text:s/>στοιχείων<text:s/>της<text:s/>ταυτότητας<text:s/>ή<text:s/>της<text:s/>καταγωγής<text:s/>του,<text:s/>ή</text:span></text:p>
      <text:p text:style-name="P404"><text:span text:style-name="T404_1">β)</text:span><text:span text:style-name="T404_2"><text:tab/></text:span><text:span text:style-name="T404_3">προκειμένου<text:s/>να<text:s/>προσδιοριστούν<text:s/>τα<text:s/>στοιχεία<text:s/>εκείνα<text:s/>στα<text:s/>οποία<text:s/>βασίζεται<text:s/>η<text:s/>αίτηση<text:s/>διεθνούς<text:s/>προστασίας,<text:s/>η<text:s/>απόκτηση<text:s/>των<text:s/>οποίων<text:s/>θα<text:s/>ήταν<text:s/>σε<text:s/>άλλη<text:s/>περίπτωση<text:s/>αδύνατη,<text:s/>ιδίως<text:s/>όταν<text:s/>υπάρχει<text:s/>κίνδυνος<text:s/>διαφυγής<text:s/>του<text:s/>αιτούντος,<text:s/>όπως<text:s/>ο<text:s/>κίνδυνος<text:s/>αυτός<text:s/>ορίζεται<text:s/>στην<text:s/>περ.<text:s/>ζ’<text:s/>του<text:s/>άρθρου<text:s/>18<text:s/>του<text:s/>ν.<text:s/>3907/2011,<text:s/>ή</text:span></text:p>
      <text:p text:style-name="P405"><text:span text:style-name="T405_1">γ)</text:span><text:span text:style-name="T405_2"><text:tab/></text:span><text:span text:style-name="T405_3">όταν<text:s/>τεκμηριώνεται<text:s/>βάσει<text:s/>αντικειμενικών<text:s/>κριτηρίων,<text:s/>συμπεριλαμβανομένου<text:s/>του<text:s/>γεγονότος<text:s/>ότι<text:s/>το<text:s/>πρόσωπο<text:s/>είχε<text:s/>ήδη<text:s/>την<text:s/>ευκαιρία<text:s/>πρόσβασης<text:s/>στη<text:s/>διαδικασία<text:s/>χορήγησης<text:s/>ασύλου,<text:s/>ότι<text:s/>υπάρχουν<text:s/>βάσιμοι<text:s/>λόγοι<text:s/>να<text:s/>θεωρείται<text:s/>ότι<text:s/>ο<text:s/>αιτών<text:s/>υποβάλει<text:s/>αίτηση<text:s/>διεθνούς<text:s/>προστασίας<text:s/>προκειμένου<text:s/>να<text:s/>καθυστερήσει<text:s/>απλώς<text:s/>ή<text:s/>να<text:s/>εμποδίσει<text:s/>την<text:s/>εκτέλεση<text:s/>απόφασης<text:s/>επιστροφής,<text:s/>εφόσον<text:s/>πιθανολογείται<text:s/>ότι<text:s/>η<text:s/>εκτέλεση<text:s/>της<text:s/>απόφασης<text:s/>αυτής<text:s/>μπορεί<text:s/>να<text:s/>υλοποιηθεί,<text:s/>ή</text:span></text:p>
      <text:p text:style-name="P406"><text:span text:style-name="T406_1">δ)</text:span><text:span text:style-name="T406_2"><text:tab/></text:span><text:span text:style-name="T406_3">εφόσον<text:s/>συνιστά<text:s/>κίνδυνο<text:s/>για<text:s/>την<text:s/>εθνική<text:s/>ασφάλεια<text:s/>ή<text:s/>τη<text:s/>δημόσια<text:s/>τάξη,<text:s/>κατά<text:s/>την<text:s/>αιτιολογημένη<text:s/>κρίση<text:s/>της<text:s/>αρμόδιας<text:s/>αρχής<text:s/>της<text:s/>παρ.<text:s/>4,<text:s/>ή</text:span></text:p>
      <text:p text:style-name="P407"><text:span text:style-name="T407_1">ε)</text:span><text:span text:style-name="T407_2"><text:tab/></text:span><text:span text:style-name="T407_3">όταν<text:s/>υπάρχει<text:s/>σημαντικός<text:s/>κίνδυνος<text:s/>διαφυγής,<text:s/>κατά<text:s/>τη<text:s/>έννοια<text:s/>της<text:s/>περ.<text:s/>ιδ’<text:s/>του<text:s/>άρθρου<text:s/>2<text:s/>του<text:s/>Κανονισμού<text:s/>(ΕΕ)<text:s/>604/2013,<text:s/>σύμφωνα<text:s/>με<text:s/>τα<text:s/>κριτήρια<text:s/>της<text:s/>περ.<text:s/>ζ’<text:s/>του<text:s/>άρθρου<text:s/>18<text:s/>του<text:s/>ν.<text:s/>3907/2011,<text:s/>τα<text:s/>οποία<text:s/>εφαρμόζονται<text:s/>ανα-<text:s/>λόγως,<text:s/>και<text:s/>προκειμένου<text:s/>να<text:s/>διασφαλιστεί<text:s/>η<text:s/>υλοποίηση<text:s/>της<text:s/>διαδικασίας<text:s/>μεταφοράς<text:s/>σύμφωνα<text:s/>με<text:s/>τον<text:s/>ως<text:s/>άνω<text:s/>Κανονισμό.</text:span></text:p>
      <text:p text:style-name="P408"><text:span text:style-name="T408_1">4.</text:span><text:span text:style-name="T408_2"><text:s/>Η<text:s/>απόφαση<text:s/>κράτησης<text:s/>λαμβάνεται<text:s/>από<text:s/>τον<text:s/>οικείο<text:s/>Αστυνομικό<text:s/>Διευθυντή<text:s/>και,<text:s/>προκειμένου<text:s/>περί<text:s/>των<text:s/>Γενικών<text:s/>Αστυνομικών<text:s/>Διευθύνσεων<text:s/>Αττικής<text:s/>και<text:s/>Θεσσαλονίκης,<text:s/>από<text:s/>τον<text:s/>αρμόδιο<text:s/>για<text:s/>θέματα<text:s/>αλλοδαπών<text:s/>Αστυνομικό<text:s/>Διευθυντή.<text:s/>Στις<text:s/>περ.<text:s/>α’,<text:s/>β’,<text:s/>δ’<text:s/>και<text:s/>ε’<text:s/>της<text:s/>παρ.<text:s/>2<text:s/>και<text:s/>τις<text:s/>περ.<text:s/>α’,<text:s/>β’,<text:s/>γ’<text:s/>και<text:s/>ε’<text:s/>της<text:s/>παρ.<text:s/>3<text:s/>του<text:s/>παρόντος<text:s/>άρθρου,<text:s/>η<text:s/>απόφαση<text:s/>κράτησης<text:s/>λαμβάνεται<text:s/>από<text:s/>τα<text:s/>πρόσωπα<text:s/>που<text:s/>αναφέρονται<text:s/>στο<text:s/>προηγούμενο<text:s/>εδάφιο<text:s/>κατόπιν<text:s/>ενημέρωσής<text:s/>τους<text:s/>από<text:s/>τον<text:s/>Προϊστάμενο<text:s/>της<text:s/>αρμόδιας<text:s/>Αρχής<text:s/>Παραλαβής.<text:s/>Σε<text:s/>κάθε<text:s/>περίπτωση,<text:s/>η<text:s/>απόφαση<text:s/>κράτησης<text:s/>λαμβάνεται<text:s/>από<text:s/>τα<text:s/>πρόσωπα<text:s/>που<text:s/>αναφέρονται<text:s/>στο<text:s/>πρώτο<text:s/>εδάφιο<text:s/>της<text:s/>παρούσας<text:s/>παραγράφου<text:s/>κατόπιν<text:s/>ατομικής<text:s/>αξιολόγησης<text:s/>και<text:s/>περιέχει<text:s/>πλήρη<text:s/>και<text:s/>εμπεριστατωμένη<text:s/>αιτιολογία.</text:span></text:p>
      <text:p text:style-name="P409"><text:span text:style-name="T409_1">5.</text:span><text:span text:style-name="T409_2"><text:s/>Η<text:s/>κράτηση<text:s/>των<text:s/>αιτούντων<text:s/>διεθνή<text:s/>προστασία<text:s/>επιβάλλεται<text:s/>για<text:s/>το<text:s/>απολύτως<text:s/>αναγκαίο<text:s/>χρονικό<text:s/>διάστημα.<text:s/>Καθυστερήσεις<text:s/>των<text:s/>διοικητικών<text:s/>διαδικασιών<text:s/>που<text:s/>δεν<text:s/>μπορούν<text:s/>να<text:s/>αποδοθούν<text:s/>στον<text:s/>αιτούντα,<text:s/>δεν<text:s/>δικαιολογούν<text:s/>συνέχιση<text:s/>της<text:s/>κράτησης.<text:s/>Η<text:s/>κράτηση<text:s/>επιβάλλεται<text:s/>μόνο<text:s/>για<text:s/>όσο<text:s/>διάστημα<text:s/>ισχύουν<text:s/>οι<text:s/>λόγοι<text:s/>που<text:s/>αναφέρονται<text:s/>στις<text:s/>παρ.<text:s/>2<text:s/>και<text:s/>3.<text:s/>Οι<text:s/>διοικητικές<text:s/>διαδικασίες<text:s/>που<text:s/>συνδέονται<text:s/>με<text:s/>τους<text:s/>λόγους<text:s/>κράτησης<text:s/>που<text:s/>αναφέρονται<text:s/>στις<text:s/>παρ.<text:s/>2<text:s/>και<text:s/>3,<text:s/>εκτελούνται<text:s/>χωρίς<text:s/>περιττές<text:s/>καθυστερήσεις.<text:s/>Η<text:s/>κράτηση<text:s/>αιτούντος<text:s/>διεθνή<text:s/>προστασία<text:s/>επιβάλλεται<text:s/>για<text:s/>διάστημα<text:s/>μέχρι<text:s/>πενήντα<text:s/>(50)<text:s/>ημερών<text:s/>και<text:s/>δύναται<text:s/>να<text:s/>πα-<text:s/>ρατείνεται<text:s/>περαιτέρω<text:s/>πενήντα<text:s/>(50)<text:s/>ημέρες,<text:s/>με<text:s/>ειδικά<text:s/>αιτιολογημένη<text:s/>απόφαση<text:s/>των<text:s/>οργάνων<text:s/>της<text:s/>παρ.<text:s/>4,<text:s/>εφόσον<text:s/>εξακολουθούν<text:s/>οι<text:s/>λόγοι<text:s/>που<text:s/>την<text:s/>επέβαλαν.<text:s/>Η<text:s/>συνολική<text:s/>παράταση<text:s/>αυτής<text:s/>της<text:s/>κράτησης<text:s/>δεν<text:s/>δύναται<text:s/>σε<text:s/>καμία<text:s/>περίπτωση<text:s/>να<text:s/>υπερβαίνει<text:s/>τα<text:s/>ανώτατα<text:s/>όρια<text:s/>κράτησης,<text:s/>όπως<text:s/>αυτά<text:s/>προβλέπονται<text:s/>στο<text:s/>άρθρο<text:s/>30<text:s/>του<text:s/>ν.<text:s/>3907/2011.<text:s/>Χρονικά<text:s/>διαστήματα<text:s/>κράτησης<text:s/>που<text:s/>έχουν<text:s/>επιβληθεί<text:s/>βάσει<text:s/>των<text:s/>σχετικών<text:s/>διατάξεων<text:s/>των<text:s/>νόμων<text:s/>3386/2005<text:s/>και<text:s/>3907/2011,<text:s/>δεν<text:s/>μπορούν<text:s/>να<text:s/>θεωρηθούν<text:s/>ως<text:s/>χρόνος<text:s/>κράτησης<text:s/>κατά<text:s/>την<text:s/>έννοια<text:s/>του<text:s/>άρθρου<text:s/>αυτού<text:s/>και<text:s/>δεν<text:s/>συνυπολογίζονται<text:s/>κατά<text:s/>τον<text:s/>υπολογισμό<text:s/>των<text:s/>ανωτάτων<text:s/>ορίων<text:s/>κράτησης.<text:s/>Σε<text:s/>περίπτωση<text:s/>παράτασης<text:s/>της<text:s/>διάρκειας<text:s/>της<text:s/>κράτησης,<text:s/>οι<text:s/>σχετικές<text:s/>αποφάσεις<text:s/>διαβιβάζονται<text:s/>στον<text:s/>Πρόεδρο<text:s/>ή<text:s/>τον<text:s/>υπ’<text:s/>αυτού<text:s/>οριζόμενο<text:s/>Πρωτοδίκη<text:s/>του<text:s/>Διοικητικού<text:s/>Πρωτοδικείου,<text:s/>στην<text:s/>Περιφέρεια<text:s/>του<text:s/>οποίου<text:s/>κρατείται<text:s/>ο<text:s/>αιτών,<text:s/>ο<text:s/>οποίος<text:s/>κρίνει<text:s/>για<text:s/>τη<text:s/>νομιμότητα<text:s/>της<text:s/>παράτασης<text:s/>της<text:s/>κράτησης<text:s/>και<text:s/>εκδίδει<text:s/>παραχρήμα<text:s/>την<text:s/>απόφασή<text:s/>του,<text:s/>την<text:s/>οποία<text:s/>διατυπώνει<text:s/>συνοπτικώς<text:s/>σε<text:s/>τηρούμενο<text:s/>πρακτικό,<text:s/>αντίγραφο<text:s/>του<text:s/>οποίου<text:s/>διαβιβάζει<text:s/>αμέσως<text:s/>στην<text:s/>αρμόδια<text:s/>αστυνομική<text:s/>αρχή.</text:span></text:p>
      <text:p text:style-name="P410"><text:span text:style-name="T410_1">6.</text:span><text:span text:style-name="T410_2"><text:s/>Οι<text:s/>κρατούμενοι<text:s/>αιτούντες<text:s/>ενημερώνονται<text:s/>αμέσως<text:s/>εγγράφως,<text:s/>σε<text:s/>γλώσσα<text:s/>που<text:s/>κατανοούν<text:s/>ή<text:s/>μπορεί<text:s/>ευλόγως<text:s/>να<text:s/>υποτεθεί<text:s/>ότι<text:s/>κατανοούν,<text:s/>για<text:s/>τους<text:s/>λόγους<text:s/>κράτησης<text:s/>και<text:s/>τις<text:s/>διαδικασίες<text:s/>που<text:s/>προβλέπονται,<text:s/>σύμφωνα<text:s/>με<text:s/>το<text:s/>επόμενο<text:s/>εδάφιο,<text:s/>για<text:s/>την<text:s/>προσβολή<text:s/>της<text:s/>απόφασης<text:s/>κράτησης,<text:s/>καθώς<text:s/>και<text:s/>για<text:s/>τη<text:s/>δυνατότητα<text:s/>να<text:s/>ζητούν<text:s/>δωρεάν<text:s/>νομική<text:s/>συνδρομή<text:s/>και<text:s/>εκπροσώπηση,<text:s/>σύμφωνα<text:s/>με<text:s/>την<text:s/>παρ.<text:s/>7.<text:s/>Οι<text:s/>αιτούντες<text:s/>που<text:s/>κρατούνται<text:s/>σύμφωνα<text:s/>με<text:s/>τις<text:s/>προηγούμενες<text:s/>παραγράφους,<text:s/>έχουν<text:s/>τα<text:s/>δικαιώματα<text:s/>προσφυγής<text:s/>και<text:s/>υποβολής<text:s/>αντιρρήσεων,<text:s/>που<text:s/>προβλέπονται<text:s/>στις<text:s/>παρ.<text:s/>3<text:s/>και<text:s/>επόμενες<text:s/>του<text:s/>άρθρου<text:s/>76<text:s/>του<text:s/>ν.<text:s/>3386/2005,<text:s/>τόσο<text:s/>κατά<text:s/>της<text:s/>αρχικής<text:s/>απόφασης<text:s/>κράτησης,<text:s/>όσο<text:s/>και<text:s/>κατά<text:s/>της<text:s/>απόφασης<text:s/>παράτασης<text:s/>αυτής.</text:span></text:p>
      <text:p text:style-name="P411"><text:span text:style-name="T411_1">7.</text:span><text:span text:style-name="T411_2"><text:s/>Οι<text:s/>κρατούμενοι<text:s/>αιτούντες<text:s/>διεθνή<text:s/>προστασία,<text:s/>σε<text:s/>περίπτωση<text:s/>αμφισβήτησης<text:s/>της<text:s/>απόφασης<text:s/>κράτησης<text:s/>και<text:s/>της<text:s/>απόφασης<text:s/>παράτασής<text:s/>της,<text:s/>δικαιούνται<text:s/>δωρεάν<text:s/>νομική<text:s/>συνδρομή,<text:s/>σύμφωνα<text:s/>με<text:s/>τη<text:s/>διαδικασία<text:s/>που<text:s/>προβλέπεται<text:s/>στις<text:s/>διατάξεις<text:s/>του<text:s/>ν.<text:s/>3226/2004<text:s/>(Α’<text:s/>24),<text:s/>οι<text:s/>οποίες<text:s/>εφαρμόζονται<text:s/>αναλόγως.</text:span></text:p>
      <text:p text:style-name="P412"><text:span text:style-name="T412_1">8.</text:span><text:span text:style-name="T412_2"><text:s/>Η<text:s/>κράτηση<text:s/>του<text:s/>αιτούντος<text:s/>διεθνή<text:s/>προστασία<text:s/>συνιστά<text:s/>σπουδαίο<text:s/>λόγο<text:s/>επιτάχυνσης<text:s/>της<text:s/>διαδικασίας<text:s/>εξέτασης<text:s/>του<text:s/>αιτήματος<text:s/>ασύλου.<text:s/>Για<text:s/>τον<text:s/>λόγο<text:s/>αυτόν,<text:s/>σε<text:s/>περίπτωση<text:s/>κράτησης<text:s/>πολίτη<text:s/>τρίτης<text:s/>χώρας<text:s/>ή<text:s/>ανιθαγενή,<text:s/>ο<text:s/>οποίος<text:s/>έχει<text:s/>υποβάλει<text:s/>αίτηση<text:s/>διεθνούς<text:s/>προστασίας,<text:s/>ενημερώνονται<text:s/>αμέσως<text:s/>τα<text:s/>Κλιμάκια<text:s/>ταχείας<text:s/>συνδρομής,<text:s/>εφόσον<text:s/>δεν<text:s/>έχει<text:s/>ολοκληρωθεί<text:s/>η<text:s/>διαδικασία<text:s/>της<text:s/>παρ.<text:s/>6<text:s/>ή<text:s/>ο<text:s/>Προϊστάμενος<text:s/>της<text:s/>αρμόδιας<text:s/>Αρχής<text:s/>Παραλαβής,<text:s/>προκειμένου<text:s/>να<text:s/>μεριμνήσουν<text:s/>για<text:s/>την,<text:s/>κατά<text:s/>απόλυτη<text:s/>προτεραιότητα,<text:s/>εξέταση<text:s/>της<text:s/>αίτησης<text:s/>διεθνούς<text:s/>προστασίας,<text:s/>η<text:s/>οποία<text:s/>ολοκληρώνεται<text:s/>υποχρεωτικά,<text:s/>σε<text:s/>κάθε<text:s/>περίπτωση,<text:s/>εντός<text:s/>είκοσι<text:s/>(20)<text:s/>ημερών<text:s/>από<text:s/>την<text:s/>επιβολή<text:s/>της<text:s/>κράτησης<text:s/>ή<text:s/>την<text:s/>υποβολή<text:s/>της<text:s/>αίτησης.</text:span></text:p>
      <text:p text:style-name="P413"><text:span text:style-name="T413_1">9.</text:span><text:span text:style-name="T413_2"><text:s/>Η<text:s/>κράτηση<text:s/>του<text:s/>αιτούντος<text:s/>διεθνή<text:s/>προστασία<text:s/>συνιστά<text:s/>σπουδαίο<text:s/>λόγο<text:s/>επιτάχυνσης<text:s/>της<text:s/>διαδικασίας<text:s/>εξέτασης<text:s/>της<text:s/>προσφυγής<text:s/>του,<text:s/>σύμφωνα<text:s/>με<text:s/>το<text:s/>άρθρο<text:s/>97.<text:s/>Σε<text:s/>περίπτωση<text:s/>κράτησης<text:s/>πολίτη<text:s/>τρίτης<text:s/>χώρας<text:s/>ή<text:s/>ανιθαγενή,<text:s/>ο<text:s/>οποίος<text:s/>υποβάλλει<text:s/>προσφυγή<text:s/>σύμφωνα<text:s/>με<text:s/>το<text:s/>άρθρο<text:s/>97,<text:s/>ενημερώνεται<text:s/>άμεσα<text:s/>ο<text:s/>Διευθυντής<text:s/>της<text:s/>Αρχής<text:s/>Προσφυγών,<text:s/>ο<text:s/>οποίος<text:s/>υποχρεωτικά<text:s/>προβαίνει<text:s/>σε<text:s/>προσδιορισμό<text:s/>της<text:s/>συζήτησης<text:s/>της<text:s/>προσφυγής<text:s/>κατ’<text:s/>απόλυτη<text:s/>προτεραιότητα<text:s/>σύμφωνα<text:s/>με<text:s/>την<text:s/>περ.<text:s/>γ’<text:s/>της<text:s/>παρ.<text:s/>2<text:s/>του<text:s/>άρθρου<text:s/>100.<text:s/>Η<text:s/>απόφαση<text:s/>επί<text:s/>της<text:s/>προσφυγής<text:s/>εκδίδεται<text:s/>υποχρεωτικά<text:s/>εντός<text:s/>δέκα<text:s/>(10)<text:s/>ημερών<text:s/>από<text:s/>τη<text:s/>συζήτηση<text:s/>αυτής.</text:span></text:p>
      <text:h text:style-name="P414" text:outline-level="6"><text:span text:style-name="T414_1">Άρθρο<text:s/>51<text:s/></text:span></text:h>
      <text:h text:style-name="P415" text:outline-level="6"><text:span text:style-name="T415_1">Συνθήκες<text:s/>κράτησης<text:s/>των<text:s/>αιτούντων</text:span></text:h>
      <text:p text:style-name="P416"><text:span text:style-name="T416_1">1.</text:span><text:span text:style-name="T416_2"><text:s/>Οι<text:s/>αιτούντες<text:s/>κρατούνται<text:s/>στους<text:s/>χώρους<text:s/>κράτησης<text:s/>που<text:s/>προβλέπονται<text:s/>στο<text:s/>άρθρο<text:s/>31<text:s/>του<text:s/>ν.<text:s/>3907/2011.</text:span></text:p>
      <text:p text:style-name="P417"><text:span text:style-name="T417_1">2.</text:span><text:span text:style-name="T417_2"><text:s/>Οι<text:s/>αρμόδιες<text:s/>αρχές<text:s/>μεριμνούν,<text:s/>ώστε<text:s/>οι<text:s/>αιτούντες<text:s/>να<text:s/>κρατούνται<text:s/>κατά<text:s/>κανόνα<text:s/>σε<text:s/>ειδικές<text:s/>εγκαταστάσεις,<text:s/>χωριστά<text:s/>από<text:s/>κρατούμενους<text:s/>του<text:s/>κοινού<text:s/>ποινικού<text:s/>δικαίου<text:s/>και,<text:s/>στο<text:s/>μέτρο<text:s/>του<text:s/>δυνατού,<text:s/>χωριστά<text:s/>από<text:s/>άλλους<text:s/>πολίτες<text:s/>τρίτων<text:s/>χωρών<text:s/>ή<text:s/>ανιθαγενείς<text:s/>που<text:s/>δεν<text:s/>έχουν<text:s/>υποβάλει<text:s/>αίτηση<text:s/>διεθνούς<text:s/>προστασίας.<text:s/>Όταν<text:s/>αυτό<text:s/>δεν<text:s/>είναι<text:s/>δυνατόν,<text:s/>οι<text:s/>αρμόδιες<text:s/>αρχές<text:s/>διασφαλίζουν<text:s/>ότι<text:s/>οι<text:s/>συνθήκες<text:s/>κράτησης<text:s/>πληρούν<text:s/>τις<text:s/>λοιπές<text:s/>προϋποθέσεις<text:s/>του<text:s/>παρόντος<text:s/>άρθρου.</text:span></text:p>
      <text:p text:style-name="P418"><text:span text:style-name="T418_1">3.</text:span><text:span text:style-name="T418_2"><text:s/>Οι<text:s/>αιτούντες<text:s/>που<text:s/>τελούν<text:s/>υπό<text:s/>κράτηση<text:s/>έχουν<text:s/>πρόσβαση<text:s/>σε<text:s/>υπαίθριους<text:s/>χώρους.</text:span></text:p>
      <text:p text:style-name="P419"><text:span text:style-name="T419_1">4.</text:span><text:span text:style-name="T419_2"><text:s/>Οι<text:s/>αρμόδιες<text:s/>αρχές<text:s/>μεριμνούν,<text:s/>ώστε<text:s/>τα<text:s/>πρόσωπα<text:s/>που<text:s/>εκπροσωπούν<text:s/>την<text:s/>Ύπατη<text:s/>Αρμοστεία<text:s/>του<text:s/>Ο.Η.Ε.<text:s/>για<text:s/>τους<text:s/>Πρόσφυγες,<text:s/>καθώς<text:s/>και<text:s/>οι<text:s/>οργανώσεις,<text:s/>οι<text:s/>οποίες<text:s/>βάσει<text:s/>ειδικής<text:s/>συμφωνίας<text:s/>ενεργούν<text:s/>για<text:s/>λογαριασμό<text:s/>της<text:s/>Ύπατης<text:s/>Αρμοστείας<text:s/>του<text:s/>Ο.Η.Ε.<text:s/>για<text:s/>τους<text:s/>Πρόσφυγες<text:s/>στην<text:s/>Ελλάδα,<text:s/>να<text:s/>έχουν<text:s/>δυνατότητα<text:s/>επικοινωνίας<text:s/>και<text:s/>να<text:s/>μπορούν<text:s/>να<text:s/>επισκέπτονται<text:s/>τους<text:s/>αιτούντες<text:s/>υπό<text:s/>κράτηση,<text:s/>υπό<text:s/>συνθήκες<text:s/>που<text:s/>δεν<text:s/>θίγουν<text:s/>τον<text:s/>ιδιωτικό<text:s/>βίο<text:s/>των<text:s/>κρατούμενων.</text:span></text:p>
      <text:p text:style-name="P420"><text:span text:style-name="T420_1">5.</text:span><text:span text:style-name="T420_2"><text:s/>Οι<text:s/>αρμόδιες<text:s/>αρχές<text:s/>μεριμνούν<text:s/>ώστε:<text:s/>α)<text:s/>να<text:s/>γίνεται<text:s/>πλήρως<text:s/>σεβαστή<text:s/>η<text:s/>ιδιωτική<text:s/>ζωή<text:s/>των<text:s/>οικογενειών<text:s/>που<text:s/>κρατούνται,<text:s/>β)<text:s/>να<text:s/>διασφαλίζεται<text:s/>η<text:s/>δυνατότητα<text:s/>των<text:s/>μελών<text:s/>της<text:s/>οικογένειας,<text:s/>του<text:s/>εκπροσώπου,<text:s/>των<text:s/>νομικών<text:s/>συμβούλων<text:s/>ή<text:s/>συνηγόρων<text:s/>να<text:s/>επισκέπτονται<text:s/>και<text:s/>να<text:s/>επικοινωνούν<text:s/>με<text:s/>τους<text:s/>αιτούντες,<text:s/>καθώς<text:s/>και<text:s/>η<text:s/>δυνατότητα<text:s/>πρόσβασης<text:s/>δημόσιων<text:s/>φορέων<text:s/>και<text:s/>πιστοποιημένων<text:s/>κοινωνικών<text:s/>φορέων,<text:s/>προκειμένου<text:s/>να<text:s/>παράσχουν<text:s/>στους<text:s/>κρατούμενους<text:s/>αιτούντες<text:s/>και<text:s/>ιδιαίτερα<text:s/>στις<text:s/>περιπτώσεις<text:s/>ευάλωτων<text:s/>προσώπων,<text:s/>νομικές,<text:s/>ψυχοκοινωνικές<text:s/>και<text:s/>ιατρικές<text:s/>υπηρεσίες,<text:s/>υπό<text:s/>συνθήκες<text:s/>που<text:s/>δεν<text:s/>θίγουν<text:s/>τον<text:s/>ιδιωτικό<text:s/>τους<text:s/>βίο.<text:s/>Περιορισμοί<text:s/>στην<text:s/>πρόσβαση<text:s/>αυτή<text:s/>μπορούν<text:s/>να<text:s/>τίθενται<text:s/>μόνο<text:s/>όταν<text:s/>συντρέχουν<text:s/>αντικειμενικοί<text:s/>λόγοι<text:s/>για<text:s/>την<text:s/>τήρηση<text:s/>της<text:s/>ασφάλειας<text:s/>και<text:s/>της<text:s/>δημόσιας<text:s/>τάξης<text:s/>ή<text:s/>την<text:s/>ομαλή<text:s/>διοικητική<text:s/>διαχείριση<text:s/>των<text:s/>εγκαταστάσεων<text:s/>κράτησης,<text:s/>που<text:s/>όμως<text:s/>δεν<text:s/>μπορούν<text:s/>να<text:s/>καθιστούν<text:s/>υπερβολικά<text:s/>δυσχερή<text:s/>ή<text:s/>αδύνατη<text:s/>την<text:s/>πρόσβαση<text:s/>αυτή.</text:span></text:p>
      <text:p text:style-name="P421"><text:span text:style-name="T421_1">6.</text:span><text:span text:style-name="T421_2"><text:s/>Οι<text:s/>αιτούντες<text:s/>που<text:s/>τελούν<text:s/>υπό<text:s/>κράτηση,<text:s/>ενημερώνονται<text:s/>συστηματικά<text:s/>για<text:s/>τους<text:s/>κανόνες<text:s/>που<text:s/>εφαρμόζονται<text:s/>στην<text:s/>εγκατάσταση,<text:s/>εντός<text:s/>της<text:s/>οποίας<text:s/>κρατούνται,<text:s/>καθώς<text:s/>και<text:s/>για<text:s/>τα<text:s/>δικαιώματα<text:s/>και<text:s/>τις<text:s/>υποχρεώσεις<text:s/>τους,<text:s/>σε<text:s/>γλώσσα<text:s/>που<text:s/>ευλόγως<text:s/>εικάζεται<text:s/>ότι<text:s/>κατανοούν,<text:s/>σύμφωνα<text:s/>με<text:s/>την<text:s/>παρ.<text:s/>2<text:s/>του<text:s/>άρθρου<text:s/>47<text:s/>του<text:s/>παρόντος<text:s/>Κώδικα.<text:s/>Οι<text:s/>αρμόδιες<text:s/>αρχές<text:s/>μπορούν<text:s/>να<text:s/>παρεκκλίνουν<text:s/>από<text:s/>την<text:s/>υποχρέωση<text:s/>αυτή<text:s/>σε<text:s/>δεόντως<text:s/>αιτιολογημένες<text:s/>περιπτώσεις<text:s/>και<text:s/>για<text:s/>εύλογη<text:s/>περίοδο,<text:s/>η<text:s/>οποία<text:s/>είναι<text:s/>όσο<text:s/>το<text:s/>δυνατόν<text:s/>συντομότερη,<text:s/>όταν<text:s/>ο<text:s/>αιτών<text:s/>κρατείται<text:s/>σε<text:s/>συνοριακό<text:s/>φυλάκιο<text:s/>ή<text:s/>σε<text:s/>ζώνη<text:s/>διέλευσης,<text:s/>εφόσον<text:s/>όμως<text:s/>δεν<text:s/>εφαρμόζεται<text:s/>η<text:s/>διαδικασία<text:s/>του<text:s/>άρθρου<text:s/>95<text:s/>του<text:s/>παρόντος<text:s/>Κώδικα.</text:span></text:p>
      <text:p text:style-name="P422"><text:span text:style-name="T422_1">7.</text:span><text:span text:style-name="T422_2"><text:s/>Οι<text:s/>αρμόδιες<text:s/>αρχές<text:s/>μεριμνούν:<text:s/>α)<text:s/>για<text:s/>την<text:s/>παροχή<text:s/>στους<text:s/>αιτούντες,<text:s/>κατά<text:s/>τη<text:s/>διάρκεια<text:s/>της<text:s/>κράτησης,<text:s/>της<text:s/>προσήκουσας<text:s/>ιατρικής<text:s/>φροντίδας,<text:s/>β)<text:s/>για<text:s/>την<text:s/>πρόσβαση<text:s/>των<text:s/>αιτούντων<text:s/>σε<text:s/>υπαίθριους<text:s/>χώρους<text:s/>εντός<text:s/>των<text:s/>εγκαταστάσεων<text:s/>και<text:s/>γ)<text:s/>για<text:s/>τη<text:s/>διασφάλιση<text:s/>του<text:s/>δικαιώματος<text:s/>των<text:s/>αιτούντων<text:s/>για<text:s/>νομική<text:s/>εκπροσώπηση.</text:span></text:p>
      <text:h text:style-name="P423" text:outline-level="6"><text:span text:style-name="T423_1">Άρθρο<text:s/>52<text:s/></text:span></text:h>
      <text:h text:style-name="P424" text:outline-level="6"><text:span text:style-name="T424_1">Κράτηση<text:s/>ευάλωτων<text:s/>ατόμων<text:s/>και<text:s/>αιτούντων<text:s/>με<text:s/>ειδικές<text:s/>ανάγκες<text:s/>υποδοχής</text:span></text:h>
      <text:p text:style-name="P425"><text:span text:style-name="T425_1">1.</text:span><text:span text:style-name="T425_2"><text:s/>Η<text:s/>υγεία,<text:s/>συμπεριλαμβανομένης<text:s/>της<text:s/>ψυχικής<text:s/>υγείας,<text:s/>των<text:s/>αιτούντων<text:s/>υπό<text:s/>κράτηση<text:s/>που<text:s/>είναι<text:s/>ευάλωτα<text:s/>άτομα,<text:s/>αποτελεί<text:s/>πρωταρχικό<text:s/>μέλημα<text:s/>των<text:s/>αρμόδιων<text:s/>αρχών.<text:s/>Στις<text:s/>περιπτώσεις<text:s/>κράτησης,<text:s/>οι<text:s/>αρμόδιες<text:s/>αρχές<text:s/>εξασφαλίζουν<text:s/>τακτική<text:s/>παρακολούθηση<text:s/>και<text:s/>επαρκή<text:s/>υποστήριξη,<text:s/>λαμ-<text:s/>βάνοντας<text:s/>υπόψη<text:s/>την<text:s/>ιδιαίτερη<text:s/>κατάστασή<text:s/>τους,<text:s/>συμπε-<text:s/>ριλαμβανομένης<text:s/>της<text:s/>υγείας<text:s/>τους.</text:span></text:p>
      <text:p text:style-name="P426"><text:span text:style-name="T426_1">2.</text:span><text:span text:style-name="T426_2"><text:s/>Οι<text:s/>ανήλικοι<text:s/>κρατούνται<text:s/>μόνο<text:s/>σε<text:s/>έσχατη<text:s/>ανάγκη,<text:s/>πάντα<text:s/>με<text:s/>γνώμονα<text:s/>το<text:s/>βέλτιστο<text:s/>συμφέρον<text:s/>τους,<text:s/>και<text:s/>εφόσον<text:s/>αποδειχθεί<text:s/>ότι<text:s/>δεν<text:s/>μπορούν<text:s/>να<text:s/>εφαρμοστούν<text:s/>εναλλακτικά<text:s/>και<text:s/>λιγότερο<text:s/>περιοριστικά<text:s/>μέτρα.<text:s/>Η<text:s/>κράτηση<text:s/>είναι<text:s/>όσο<text:s/>το<text:s/>δυνατό<text:s/>συντομότερη<text:s/>και<text:s/>καταβάλλεται<text:s/>κάθε<text:s/>δυνατή<text:s/>προσπάθεια<text:s/>για<text:s/>την<text:s/>άρση<text:s/>της<text:s/>κράτησης<text:s/>και<text:s/>την<text:s/>παραπομπή<text:s/>σε<text:s/>κέντρα<text:s/>φιλοξενίας<text:s/>κατάλληλα<text:s/>για<text:s/>ανηλίκους<text:s/>και<text:s/>ποτέ<text:s/>σε<text:s/>σωφρονιστικά<text:s/>ιδρύματα.<text:s/>Σε<text:s/>κάθε<text:s/>περίπτωση,<text:s/>το<text:s/>διάστημα<text:s/>έως<text:s/>την<text:s/>ολοκλήρωση<text:s/>της<text:s/>διαδικασίας<text:s/>παραπομπής<text:s/>των<text:s/>ανηλίκων<text:s/>σε<text:s/>κέντρα<text:s/>φιλοξενίας,<text:s/>δεν<text:s/>μπορεί<text:s/>να<text:s/>υπερβαίνει<text:s/>τις<text:s/>είκοσι<text:s/>πέντε<text:s/>(25)<text:s/>ημέρες.</text:span></text:p>
      <text:p text:style-name="P427"><text:span text:style-name="T427_1">Οι<text:s/>ασυνόδευτοι<text:s/>ανήλικοι<text:s/>κρατούνται<text:s/>μόνο<text:s/>σε<text:s/>εξαιρετικές<text:s/>περιστάσεις<text:s/>κατά<text:s/>τους<text:s/>όρους<text:s/>των<text:s/>προηγούμενων<text:s/>εδαφίων<text:s/>και<text:s/>ποτέ<text:s/>δεν<text:s/>κρατούνται<text:s/>σε<text:s/>σωφρονιστικά<text:s/>καταστήματα.<text:s/>Οι<text:s/>ανήλικοι<text:s/>κρατούνται<text:s/>χωριστά<text:s/>από<text:s/>ενήλικες.<text:s/>Οι<text:s/>ανήλικοι<text:s/>πρέπει<text:s/>να<text:s/>έχουν<text:s/>τη<text:s/>δυνατότητα<text:s/>να<text:s/>ασχολούνται<text:s/>με<text:s/>δραστηριότητες<text:s/>ελεύθερου<text:s/>χρόνου,<text:s/>συμπεριλαμβανομένων<text:s/>των<text:s/>παιχνιδιών<text:s/>και<text:s/>των<text:s/>εκπαιδευτικών<text:s/>και<text:s/>ψυχαγωγικών<text:s/>δραστηριοτήτων<text:s/>που<text:s/>αρμόζουν<text:s/>στην<text:s/>ηλικία<text:s/>τους.</text:span></text:p>
      <text:p text:style-name="P428"><text:span text:style-name="T428_1">3.</text:span><text:span text:style-name="T428_2"><text:s/>Στις<text:s/>οικογένειες<text:s/>υπό<text:s/>κράτηση<text:s/>παρέχεται<text:s/>ξεχωριστό<text:s/>κατάλυμα<text:s/>με<text:s/>τη<text:s/>συγκατάθεση<text:s/>όλων<text:s/>των<text:s/>ενήλικων<text:s/>μελών<text:s/>τους,<text:s/>υπό<text:s/>συνθήκες<text:s/>που<text:s/>διασφαλίζουν<text:s/>την<text:s/>προστασία<text:s/>της<text:s/>ιδιωτικής<text:s/>και<text:s/>οικογενειακής<text:s/>ζωής.<text:s/>Σε<text:s/>δεόντως<text:s/>αιτιολογημένες<text:s/>περιπτώσεις<text:s/>και<text:s/>για<text:s/>εύλογο<text:s/>χρονικό<text:s/>διάστημα,<text:s/>το<text:s/>οποίο<text:s/>πρέπει<text:s/>να<text:s/>είναι<text:s/>όσο<text:s/>το<text:s/>δυνατόν<text:s/>συντομότερο,<text:s/>οι<text:s/>αρμόδιες<text:s/>αρχές<text:s/>μπορούν<text:s/>να<text:s/>παρεκκλίνουν<text:s/>από<text:s/>το<text:s/>προηγούμενο<text:s/>εδάφιο.</text:span></text:p>
      <text:p text:style-name="P429"><text:span text:style-name="T429_1">4.</text:span><text:span text:style-name="T429_2"><text:s/>Οι<text:s/>γυναίκες<text:s/>υπό<text:s/>κράτηση<text:s/>στεγάζονται<text:s/>χωριστά<text:s/>από<text:s/>άντρες,<text:s/>εκτός<text:s/>εάν<text:s/>οι<text:s/>τελευταίοι<text:s/>αποτελούν<text:s/>μέλη<text:s/>της<text:s/>οικο-<text:s/>γένειάς<text:s/>τους<text:s/>και<text:s/>υπό<text:s/>την<text:s/>προϋπόθεση<text:s/>της<text:s/>συγκατάθεσης<text:s/>όλων<text:s/>των<text:s/>ενδιαφερόμενων.<text:s/>Εξαιρέσεις<text:s/>μπορούν<text:s/>επίσης<text:s/>να<text:s/>ισχύσουν<text:s/>όσον<text:s/>αφορά<text:s/>τη<text:s/>χρήση<text:s/>κοινόχρηστων<text:s/>χώρων<text:s/>που<text:s/>έχουν<text:s/>σχεδιαστεί<text:s/>για<text:s/>ψυχαγωγικές<text:s/>ή<text:s/>κοινωνικές<text:s/>δραστηριότητες,<text:s/>συμπεριλαμβανομένης<text:s/>της<text:s/>χορήγησης<text:s/>γευμάτων.<text:s/>Οι<text:s/>αρμόδιες<text:s/>αρχές<text:s/>μεριμνούν,<text:s/>ώστε<text:s/>να<text:s/>αποφεύγεται<text:s/>η<text:s/>κράτηση<text:s/>γυναικών<text:s/>κατά<text:s/>τη<text:s/>διάρκεια<text:s/>της<text:s/>κύησης<text:s/>και<text:s/>για<text:s/>τρεις<text:s/>(3)<text:s/>μήνες<text:s/>μετά<text:s/>τον<text:s/>τοκετό,<text:s/>καθώς<text:s/>και<text:s/>να<text:s/>επιδιώκεται<text:s/>η<text:s/>μεταφορά<text:s/>και<text:s/>διαμονή<text:s/>τους<text:s/>σε<text:s/>κατάλληλες<text:s/>δομές<text:s/>φιλοξενίας.</text:span></text:p>
      <text:p text:style-name="P430"><text:span text:style-name="T430_1">5.</text:span><text:span text:style-name="T430_2"><text:s/>Όταν<text:s/>εκλείψουν<text:s/>οι<text:s/>λόγοι<text:s/>που<text:s/>δικαιολογούν<text:s/>την<text:s/>κράτηση<text:s/>ενός<text:s/>αιτούντος,<text:s/>σύμφωνα<text:s/>με<text:s/>το<text:s/>άρθρο<text:s/>50<text:s/>του<text:s/>παρόντος<text:s/>Κώδικα,<text:s/>οι<text:s/>αρχές<text:s/>που<text:s/>διέταξαν<text:s/>την<text:s/>κράτηση,<text:s/>με<text:s/>αιτιολογημένη<text:s/>απόφασή<text:s/>τους,<text:s/>αφήνουν<text:s/>ελεύθερο<text:s/>τον<text:s/>αιτούντα<text:s/>και<text:s/>ενημερώνουν<text:s/>αμελλητί<text:s/>τις<text:s/>Αρχές<text:s/>Παραλαβής<text:s/>ή<text:s/>την<text:s/>Αρχή<text:s/>Προσφυγών,<text:s/>εφόσον<text:s/>η<text:s/>αίτηση<text:s/>εκκρεμεί<text:s/>σε<text:s/>δεύτερο<text:s/>βαθμό,<text:s/>προκειμένου<text:s/>η<text:s/>εξέταση<text:s/>της<text:s/>προσφυγής<text:s/>να<text:s/>γίνει<text:s/>υπό<text:s/>τους<text:s/>όρους<text:s/>της<text:s/>παρ.<text:s/>9<text:s/>του<text:s/>άρθρου<text:s/>50.</text:span></text:p>
      <text:h text:style-name="P431" text:outline-level="6"><text:span text:style-name="T431_1">Άρθρο<text:s/>53</text:span></text:h>
      <text:p text:style-name="P432"><text:span text:style-name="T432_1">Οικογένειες</text:span></text:p>
      <text:p text:style-name="P433"><text:span text:style-name="T433_1">Οι<text:s/>αρμόδιες<text:s/>αρχές<text:s/>λαμβάνουν<text:s/>τα<text:s/>κατάλληλα<text:s/>μέτρα<text:s/>για<text:s/>τη<text:s/>διατήρηση<text:s/>της<text:s/>οικογενειακής<text:s/>ενότητας<text:s/>των<text:s/>αιτού-<text:s/>ντων<text:s/>διεθνή<text:s/>προστασία<text:s/>που<text:s/>βρίσκονται<text:s/>στην<text:s/>ελληνική<text:s/>επικράτεια,<text:s/>εφόσον<text:s/>τους<text:s/>παρέχεται<text:s/>στέγαση.<text:s/>Τα<text:s/>μέτρα<text:s/>αυτά<text:s/>εφαρμόζονται<text:s/>με<text:s/>τη<text:s/>συναίνεση<text:s/>των<text:s/>αιτούντων.</text:span></text:p>
      <text:h text:style-name="P434" text:outline-level="6"><text:span text:style-name="T434_1">Άρθρο<text:s/>54<text:s/></text:span></text:h>
      <text:h text:style-name="P435" text:outline-level="6"><text:span text:style-name="T435_1">Ιατρικές<text:s/>εξετάσεις</text:span></text:h>
      <text:p text:style-name="P436"><text:span text:style-name="T436_1">1.</text:span><text:span text:style-name="T436_2"><text:s/>Οι<text:s/>πολίτες<text:s/>τρίτων<text:s/>χωρών<text:s/>ή<text:s/>ανιθαγενείς<text:s/>που<text:s/>εισέρχονται<text:s/>χωρίς<text:s/>τις<text:s/>νόμιμες<text:s/>διατυπώσεις,<text:s/>υποβάλλονται<text:s/>κατά<text:s/>τη<text:s/>διαδικασία<text:s/>ταυτοποίησής<text:s/>τους<text:s/>σε<text:s/>ιατρικές<text:s/>εξετάσεις,<text:s/>όπως<text:s/>προβλέπεται<text:s/>στο<text:s/>άρθρο<text:s/>41<text:s/>και<text:s/>τις<text:s/>σχετικές<text:s/>έγγραφες<text:s/>οδηγίες<text:s/>των<text:s/>αρμόδιων<text:s/>υπηρεσιών<text:s/>για<text:s/>την<text:s/>πρόληψη<text:s/>μετάδοσης<text:s/>νοσημάτων<text:s/>του<text:s/>Υπουργείου<text:s/>Υγείας,<text:s/>προκει-<text:s/>μένου<text:s/>να<text:s/>διερευνηθεί<text:s/>εάν<text:s/>πάσχουν<text:s/>από<text:s/>ασθένεια<text:s/>που<text:s/>εγκυμονεί<text:s/>κίνδυνο<text:s/>επιδημίας,<text:s/>κατά<text:s/>τα<text:s/>οριζόμενα<text:s/>από<text:s/>τον<text:s/>Παγκόσμιο<text:s/>Οργανισμό<text:s/>Υγείας<text:s/>ή<text:s/>ασθένεια<text:s/>που<text:s/>μεταδίδεται<text:s/>αερογενώς<text:s/>ή<text:s/>με<text:s/>το<text:s/>συγχρωτισμό.<text:s/>Οι<text:s/>αρμόδιες<text:s/>αρχές<text:s/>μεριμνούν<text:s/>για<text:s/>τη<text:s/>λήψη<text:s/>των<text:s/>αναγκαίων<text:s/>για<text:s/>την<text:s/>προάσπιση<text:s/>της<text:s/>δημόσιας<text:s/>υγείας<text:s/>προληπτικών<text:s/>και<text:s/>θεραπευτικών<text:s/>μέτρων<text:s/>και<text:s/>διαχειρίζονται<text:s/>τα<text:s/>ιατρικά<text:s/>δεδομένα<text:s/>των<text:s/>ασθενών,<text:s/>σύμφωνα<text:s/>με<text:s/>την<text:s/>αρχή<text:s/>της<text:s/>εμπιστευτικότητας.</text:span></text:p>
      <text:p text:style-name="P437"><text:span text:style-name="T437_1">2.</text:span><text:span text:style-name="T437_2"><text:s/>Ο<text:s/>ιατρικός<text:s/>έλεγχος<text:s/>πραγματοποιείται<text:s/>με<text:s/>σεβασμό<text:s/>στην<text:s/>ανθρώπινη<text:s/>αξιοπρέπεια<text:s/>και<text:s/>συνοδεύεται<text:s/>απαραίτητα<text:s/>από<text:s/>κατάλληλη<text:s/>ενημέρωση<text:s/>των<text:s/>υποβαλλόμενων<text:s/>σε<text:s/>αυτόν<text:s/>σχετικά<text:s/>με<text:s/>τους<text:s/>λόγους<text:s/>για<text:s/>τους<text:s/>οποίους<text:s/>πραγματοποιείται,<text:s/>καθώς<text:s/>και<text:s/>τη<text:s/>θεραπευτική<text:s/>αγωγή<text:s/>που<text:s/>θα<text:s/>ακολουθηθεί,<text:s/>εφόσον<text:s/>χρειαστεί,<text:s/>σε<text:s/>γλώσσα<text:s/>που<text:s/>οι<text:s/>ενδιαφερόμενοι<text:s/>κατανοούν<text:s/>και<text:s/>λαμβάνοντας<text:s/>υπόψη<text:s/>την<text:s/>ατομική<text:s/>τους<text:s/>κατάσταση,<text:s/>συμπεριλαμβανομένης<text:s/>της<text:s/>ηλικίας<text:s/>και<text:s/>του<text:s/>φύλου<text:s/>τους.</text:span></text:p>
      <text:h text:style-name="P438" text:outline-level="6"><text:span text:style-name="T438_1">Άρθρο<text:s/>55<text:s/></text:span></text:h>
      <text:h text:style-name="P439" text:outline-level="6"><text:span text:style-name="T439_1">Εκπαίδευση<text:s/>των<text:s/>ανηλίκων</text:span></text:h>
      <text:p text:style-name="P440"><text:span text:style-name="T440_1">1.</text:span><text:span text:style-name="T440_2"><text:s/>Οι<text:s/>ανήλικοι<text:s/>αιτούντες<text:s/>και<text:s/>τα<text:s/>ανήλικα<text:s/>τέκνα<text:s/>των<text:s/>αι-<text:s/>τούντων<text:s/>κατά<text:s/>την<text:s/>παραμονή<text:s/>τους<text:s/>στη<text:s/>χώρα<text:s/>υποχρεού-<text:s/>νται<text:s/>να<text:s/>εντάσσονται<text:s/>σε<text:s/>μονάδες<text:s/>παροχής<text:s/>πρωτοβάθμιας<text:s/>και<text:s/>δευτεροβάθμιας<text:s/>εκπαίδευσης<text:s/>του<text:s/>δημόσιου<text:s/>εκπαιδευτικού<text:s/>συστήματος.<text:s/>Οι<text:s/>αρμόδιες<text:s/>αρχές<text:s/>υποχρεούνται<text:s/>να<text:s/>παράσχουν<text:s/>τα<text:s/>αναγκαία<text:s/>και<text:s/>επαρκή<text:s/>μέσα<text:s/>για<text:s/>την<text:s/>υποστήριξη<text:s/>και<text:s/>διευκόλυνση<text:s/>της<text:s/>σχετικής<text:s/>διαδικασίας.<text:s/>Η<text:s/>ένταξη<text:s/>γίνεται<text:s/>υπό<text:s/>προϋποθέσεις<text:s/>ανάλογες<text:s/>με<text:s/>αυτές<text:s/>που<text:s/>ισχύουν<text:s/>για<text:s/>τους<text:s/>Έλληνες<text:s/>πολίτες<text:s/>και<text:s/>με<text:s/>διευκολύνσεις<text:s/>ως<text:s/>προς<text:s/>την<text:s/>εγγραφή,<text:s/>σε<text:s/>περίπτωση<text:s/>δυσχερειών<text:s/>υποβολής<text:s/>των<text:s/>απαιτούμενων<text:s/>δικαιολογητικών,<text:s/>και<text:s/>για<text:s/>όσο<text:s/>χρονικό<text:s/>διάστημα<text:s/>δεν<text:s/>εκτελείται<text:s/>μέτρο<text:s/>απομάκρυνσης<text:s/>που<text:s/>εκκρεμεί<text:s/>κατά<text:s/>των<text:s/>ιδίων<text:s/>ή<text:s/>των<text:s/>γονέων<text:s/>τους.<text:s/>Απώλεια<text:s/>του<text:s/>δικαιώματος<text:s/>παρακολούθησης<text:s/>του<text:s/>εκπαιδευτικού<text:s/>προγράμματος<text:s/>της<text:s/>δευτεροβάθμιας<text:s/>εκπαίδευσης<text:s/>δεν<text:s/>επέρχεται<text:s/>αποκλειστικά<text:s/>και<text:s/>μόνο<text:s/>λόγω<text:s/>ενηλικίωσης<text:s/>των<text:s/>ανωτέρω<text:s/>αιτούντων.<text:s/>Με<text:s/>απόφαση<text:s/>του<text:s/>Υπουργού<text:s/>Παιδείας<text:s/>και<text:s/>Θρησκευμάτων<text:s/>ρυθμίζονται<text:s/>οι<text:s/>ειδικότεροι<text:s/>όροι<text:s/>και<text:s/>προϋποθέσεις<text:s/>εφαρμογής<text:s/>της<text:s/>παρούσας<text:s/>παραγράφου.</text:span></text:p>
      <text:p text:style-name="P441"><text:span text:style-name="T441_1">2.</text:span><text:span text:style-name="T441_2"><text:s/>Η<text:s/>ένταξη<text:s/>στο<text:s/>δημόσιο<text:s/>εκπαιδευτικό<text:s/>σύστημα<text:s/>λαμβάνει<text:s/>χώρα<text:s/>το<text:s/>αργότερο<text:s/>εντός<text:s/>τριών<text:s/>(3)<text:s/>μηνών<text:s/>από<text:s/>την<text:s/>ημερομηνία<text:s/>ολοκλήρωσης<text:s/>της<text:s/>ταυτοποίησης<text:s/>του<text:s/>ανηλίκου.<text:s/>Εάν<text:s/>οι<text:s/>ανήλικοι<text:s/>αιτούντες<text:s/>και<text:s/>τα<text:s/>ανήλικα<text:s/>τέκνα<text:s/>των<text:s/>αιτούντων<text:s/>δεν<text:s/>συμμορφώνονται<text:s/>προς<text:s/>την<text:s/>υποχρέωση<text:s/>της<text:s/>παρ.<text:s/>1<text:s/>και<text:s/>δεν<text:s/>εγγράφονται<text:s/>ή<text:s/>δεν<text:s/>παρακολουθούν<text:s/>τα<text:s/>αντίστοιχα<text:s/>σχολικά<text:s/>μαθήματα,<text:s/>επειδή<text:s/>δεν<text:s/>επιθυμούν<text:s/>να<text:s/>ενταχθούν<text:s/>στο<text:s/>εκπαιδευτικό<text:s/>σύστημα,<text:s/>οι<text:s/>υλικές<text:s/>συνθήκες<text:s/>υποδοχής<text:s/>περιορίζονται<text:s/>σύμφωνα<text:s/>με<text:s/>το<text:s/>άρθρο<text:s/>61<text:s/>και<text:s/>περαιτέρω<text:s/>επιβάλλονται<text:s/>σε<text:s/>βάρος<text:s/>των<text:s/>ενήλικων<text:s/>μελών<text:s/>της<text:s/>οικογένειας<text:s/>του<text:s/>ανηλίκου<text:s/>οι<text:s/>προβλεπόμενες<text:s/>για<text:s/>τους<text:s/>Έλληνες<text:s/>πολίτες<text:s/>διοικητικές<text:s/>κυρώσεις.</text:span></text:p>
      <text:p text:style-name="P442"><text:span text:style-name="T442_1">3.</text:span><text:span text:style-name="T442_2"><text:s/>Για<text:s/>τη<text:s/>διευκόλυνση<text:s/>της<text:s/>ένταξης<text:s/>στο<text:s/>δημόσιο<text:s/>εκπαιδευτικό<text:s/>σύστημα,<text:s/>προσωρινές<text:s/>εκπαιδευτικές<text:s/>δράσεις,<text:s/>στο<text:s/>πλαίσιο<text:s/>της<text:s/>άτυπης<text:s/>εκπαίδευσης,<text:s/>μπορούν<text:s/>να<text:s/>παρέχονται<text:s/>μεταξύ<text:s/>άλλων<text:s/>και<text:s/>εντός<text:s/>των<text:s/>κέντρων<text:s/>φιλοξενίας.<text:s/>Οι<text:s/>δράσεις<text:s/>αυτές<text:s/>δεν<text:s/>μπορούν<text:s/>να<text:s/>υποκαταστήσουν<text:s/>την<text:s/>τυπική<text:s/>εκπαίδευση.</text:span></text:p>
      <text:p text:style-name="P443"><text:span text:style-name="T443_1">4.</text:span><text:span text:style-name="T443_2"><text:s/>Όταν,<text:s/>για<text:s/>ειδικούς<text:s/>λόγους<text:s/>που<text:s/>αφορούν<text:s/>τον<text:s/>ανήλικο,<text:s/>είναι<text:s/>αδύνατη<text:s/>η<text:s/>πρόσβασή<text:s/>του<text:s/>στο<text:s/>εκπαιδευτικό<text:s/>σύστημα,<text:s/>λαμβάνονται<text:s/>τα<text:s/>κατάλληλα<text:s/>προς<text:s/>τούτο<text:s/>μέτρα,<text:s/>σύμφωνα<text:s/>με<text:s/>τις<text:s/>διατάξεις<text:s/>της<text:s/>κείμενης<text:s/>νομοθεσίας.</text:span></text:p>
      <text:p text:style-name="P444"><text:span text:style-name="T444_1">5.</text:span><text:span text:style-name="T444_2"><text:s/>Με<text:s/>κοινή<text:s/>απόφαση<text:s/>των<text:s/>Υπουργών<text:s/>Μετανάστευσης<text:s/>και<text:s/>Ασύλου,<text:s/>Εργασίας<text:s/>και<text:s/>Κοινωνικών<text:s/>Υποθέσεων<text:s/>και<text:s/>Παιδείας<text:s/>και<text:s/>Θρησκευμάτων,<text:s/>μπορούν<text:s/>να<text:s/>ρυθμίζονται<text:s/>οι<text:s/>ειδικότεροι<text:s/>όροι<text:s/>και<text:s/>προϋποθέσεις<text:s/>εφαρμογής<text:s/>των<text:s/>παρ.<text:s/>3<text:s/>και<text:s/>4.</text:span></text:p>
      <text:h text:style-name="P445" text:outline-level="6"><text:span text:style-name="T445_1">Άρθρο<text:s/>56</text:span></text:h>
      <text:p text:style-name="P446"><text:span text:style-name="T446_1">Πρόσβαση<text:s/>στη<text:s/>δευτεροβάθμια<text:s/>εκπαίδευση</text:span></text:p>
      <text:p text:style-name="P447"><text:span text:style-name="T447_1">Η<text:s/>πρόσβαση<text:s/>στη<text:s/>δευτεροβάθμια<text:s/>εκπαίδευση<text:s/>δεν<text:s/>περιορίζεται<text:s/>στους<text:s/>ανήλικους<text:s/>αιτούντες,<text:s/>αλλά<text:s/>μπορεί<text:s/>να<text:s/>αφορά<text:s/>και<text:s/>ενήλικες<text:s/>αιτούντες,<text:s/>και<text:s/>για<text:s/>όσο<text:s/>χρονικό<text:s/>διάστημα<text:s/>δεν<text:s/>εκτελείται<text:s/>μέτρο<text:s/>απομάκρυνσης<text:s/>που<text:s/>εκ-<text:s/>κρεμεί<text:s/>κατά<text:s/>των<text:s/>ιδίων.</text:span></text:p>
      <text:h text:style-name="P448" text:outline-level="6"><text:span text:style-name="T448_1">Άρθρο<text:s/>57<text:s/></text:span></text:h>
      <text:h text:style-name="P449" text:outline-level="6"><text:span text:style-name="T449_1">Απασχόληση</text:span></text:h>
      <text:p text:style-name="P450"><text:span text:style-name="T450_1">1.</text:span><text:span text:style-name="T450_2"><text:s/>Οι<text:s/>αιτούντες<text:s/>διεθνή<text:s/>προστασία,<text:s/>μετά<text:s/>την<text:s/>πάροδο<text:s/>έξι<text:s/>(6)<text:s/>μηνών<text:s/>από<text:s/>την<text:s/>ολοκλήρωση<text:s/>της<text:s/>διαδικασίας<text:s/>κατάθεσης<text:s/>της<text:s/>αίτησης<text:s/>διεθνούς<text:s/>προστασίας<text:s/>σύμφωνα<text:s/>με<text:s/>τις<text:s/>κείμενες<text:s/>διατάξεις,<text:s/>εάν<text:s/>δεν<text:s/>έχει<text:s/>ληφθεί<text:s/>πρωτοδίκως<text:s/>απόφαση<text:s/>από<text:s/>την<text:s/>αρμόδια<text:s/>Αρχή<text:s/>και<text:s/>η<text:s/>καθυστέρηση<text:s/>δεν<text:s/>μπορεί<text:s/>να<text:s/>αποδοθεί<text:s/>σε<text:s/>αυτούς,<text:s/>έχουν<text:s/>δικαίωμα<text:s/>ουσιαστικής<text:s/>πρόσβασης<text:s/>στην<text:s/>αγορά<text:s/>εργασίας<text:s/>υπό<text:s/>τους<text:s/>όρους<text:s/>και<text:s/>τις<text:s/>προϋποθέσεις<text:s/>της<text:s/>παρ.<text:s/>2<text:s/>του<text:s/>παρόντος<text:s/>άρθρου.</text:span></text:p>
      <text:p text:style-name="P451"><text:span text:style-name="T451_1">2.</text:span><text:span text:style-name="T451_2"><text:s/>Οι<text:s/>αιτούντες<text:s/>διεθνή<text:s/>προστασία,<text:s/>εφόσον<text:s/>κατέχουν<text:s/>«δελτίο<text:s/>αιτούντος<text:s/>διεθνή<text:s/>προστασία»<text:s/>ή<text:s/>«δελτίο<text:s/>αιτήσα-<text:s/>ντος<text:s/>άσυλο<text:s/>αλλοδαπού»,<text:s/>τα<text:s/>οποία<text:s/>έχουν<text:s/>εκδοθεί<text:s/>σύμφωνα<text:s/>με<text:s/>την<text:s/>περ.<text:s/>κδ’<text:s/>του<text:s/>άρθρου<text:s/>2<text:s/>του<text:s/>π.δ.<text:s/>113/2013<text:s/>(Α’<text:s/>146),<text:s/>το<text:s/>άρθρο<text:s/>75<text:s/>του<text:s/>παρόντος<text:s/>Κώδικα<text:s/>και<text:s/>την<text:s/>περ.<text:s/>δ<text:s/>της<text:s/>παρ.<text:s/>1<text:s/>του<text:s/>άρθρου<text:s/>8<text:s/>του<text:s/>π.δ.<text:s/>114/2010<text:s/>(Α’<text:s/>195)<text:s/>αντίστοιχα,<text:s/>έχουν<text:s/>δικαίωμα<text:s/>πρόσβασης<text:s/>σε<text:s/>εξαρτημένη<text:s/>εργασία<text:s/>ή<text:s/>την<text:s/>παροχή<text:s/>υπηρεσιών<text:s/>ή<text:s/>έργου<text:s/>και<text:s/>καθόλη<text:s/>τη<text:s/>διάρκεια<text:s/>ισχύος<text:s/>του<text:s/>δελτίου.</text:span></text:p>
      <text:p text:style-name="P452"><text:span text:style-name="T452_1">3.</text:span><text:span text:style-name="T452_2"><text:s/>Το<text:s/>δικαίωμα<text:s/>πρόσβασης<text:s/>στην<text:s/>αγορά<text:s/>εργασίας<text:s/>ανακαλείται<text:s/>αυτοδικαίως<text:s/>σε<text:s/>περίπτωση<text:s/>απορριπτικής<text:s/>απόφασης,<text:s/>η<text:s/>οποία<text:s/>δεν<text:s/>έχει<text:s/>ανασταλτικό<text:s/>χαρακτήρα,<text:s/>και<text:s/>οι<text:s/>αιτούντες<text:s/>δεν<text:s/>έχουν<text:s/>δικαίωμα<text:s/>παραμονής<text:s/>στη<text:s/>χώρα.</text:span></text:p>
      <text:p text:style-name="P453"><text:span text:style-name="T453_1">4.</text:span><text:span text:style-name="T453_2"><text:s/>Οι<text:s/>αιτούντες<text:s/>υποχρεούνται<text:s/>να<text:s/>ενημερώνουν<text:s/>την<text:s/>αρμόδια<text:s/>Αρχή<text:s/>Υποδοχής<text:s/>για<text:s/>κάθε<text:s/>έναρξη<text:s/>επαγγέλματος<text:s/>ή<text:s/>για<text:s/>κάθε<text:s/>σύμβαση<text:s/>εξαρτημένης<text:s/>εργασίας<text:s/>που<text:s/>συνάπτουν,<text:s/>με<text:s/>την<text:s/>προσκόμιση<text:s/>βεβαίωσης<text:s/>έναρξης<text:s/>εργασιών<text:s/>ή<text:s/>αντιγράφου<text:s/>της<text:s/>σύμβασης<text:s/>ή<text:s/>της<text:s/>αναγγελίας<text:s/>πρόσληψης<text:s/>στη<text:s/>Δημόσια<text:s/>Υπηρεσία<text:s/>Απασχόλησης<text:s/>(Δ.ΥΠ.Α.)<text:s/>ή<text:s/>την<text:s/>αναγγελία<text:s/>πρόσληψης<text:s/>στην<text:s/>ΕΡΓΑΝΗ.<text:s/>Σε<text:s/>περίπτωση<text:s/>παραβίασης<text:s/>της<text:s/>υποχρέωσης<text:s/>αυτής<text:s/>εφαρμόζεται<text:s/>το<text:s/>άρθρο<text:s/>61<text:s/>του<text:s/>παρόντος<text:s/>Κώδικα.</text:span></text:p>
      <text:h text:style-name="P454" text:outline-level="6"><text:span text:style-name="T454_1">Άρθρο<text:s/>58<text:s/></text:span></text:h>
      <text:h text:style-name="P455" text:outline-level="6"><text:span text:style-name="T455_1">Επαγγελματική<text:s/>κατάρτιση</text:span></text:h>
      <text:p text:style-name="P456"><text:span text:style-name="T456_1">1.</text:span><text:span text:style-name="T456_2"><text:s/>Οι<text:s/>αιτούντες<text:s/>έχουν<text:s/>πρόσβαση<text:s/>στην<text:s/>εγγραφή<text:s/>και<text:s/>παρακολούθηση<text:s/>προγραμμάτων<text:s/>επαγγελματικής<text:s/>κατάρτισης<text:s/>με<text:s/>τους<text:s/>ίδιους<text:s/>όρους,<text:s/>όπως<text:s/>οι<text:s/>Έλληνες<text:s/>πολίτες,<text:s/>ασχέτως<text:s/>του<text:s/>αν<text:s/>έχουν<text:s/>πρόσβαση<text:s/>στην<text:s/>αγορά<text:s/>εργασίας.<text:s/>Η<text:s/>πρόσβαση<text:s/>σε<text:s/>επαγγελματική<text:s/>κατάρτιση<text:s/>που<text:s/>συνδέεται<text:s/>με<text:s/>σύμβαση<text:s/>απασχόλησης,<text:s/>προϋποθέτει<text:s/>την<text:s/>πρόσβαση<text:s/>στην<text:s/>αγορά<text:s/>εργασίας,<text:s/>σύμφωνα<text:s/>με<text:s/>τα<text:s/>οριζόμενα<text:s/>στο<text:s/>άρθρο<text:s/>57<text:s/>του<text:s/>παρόντος<text:s/>Κώδικα.</text:span></text:p>
      <text:p text:style-name="P457"><text:span text:style-name="T457_1">2.</text:span><text:span text:style-name="T457_2"><text:s/>Με<text:s/>κοινή<text:s/>απόφαση<text:s/>των<text:s/>Υπουργών<text:s/>Εργασίας<text:s/>και<text:s/>Κοινωνικών<text:s/>Υποθέσεων,<text:s/>Παιδείας<text:s/>και<text:s/>Θρησκευμάτων<text:s/>και<text:s/>Μετανάστευσης<text:s/>και<text:s/>Ασύλου,<text:s/>προβλέπονται<text:s/>οι<text:s/>ειδικότεροι<text:s/>όροι<text:s/>αξιολόγησης<text:s/>προσόντων,<text:s/>εφόσον<text:s/>οι<text:s/>αιτούντες<text:s/>δεν<text:s/>διαθέτουν<text:s/>τα<text:s/>απαραίτητα<text:s/>δικαιολογητικά.</text:span></text:p>
      <text:h text:style-name="P458" text:outline-level="6"><text:span text:style-name="T458_1">Άρθρο<text:s/>59<text:s/></text:span></text:h>
      <text:h text:style-name="P459" text:outline-level="6"><text:span text:style-name="T459_1">Γενικοί<text:s/>κανόνες<text:s/>για<text:s/>τις<text:s/>υλικές<text:s/>συνθήκες<text:s/>υποδοχής<text:s/>και<text:s/>την<text:s/>ιατροφαρμακευτική<text:s/>περίθαλψη</text:span></text:h>
      <text:p text:style-name="P460"><text:span text:style-name="T460_1">1.</text:span><text:span text:style-name="T460_2"><text:s/>Η<text:s/>αρμόδια<text:s/>Αρχή<text:s/>Υποδοχής,<text:s/>σε<text:s/>συνεργασία<text:s/>με<text:s/>τους<text:s/>κατά<text:s/>περίπτωση<text:s/>αρμόδιους<text:s/>κρατικούς<text:s/>φορείς,<text:s/>διεθνείς<text:s/>οργανισμούς<text:s/>και<text:s/>πιστοποιημένους<text:s/>κοινωνικούς<text:s/>φορείς,<text:s/>μεριμνά<text:s/>για<text:s/>την<text:s/>παροχή<text:s/>στους<text:s/>αιτούντες<text:s/>υλικών<text:s/>συνθηκών<text:s/>υποδοχής<text:s/>μέσω<text:s/>εθνικών,<text:s/>ενωσιακών<text:s/>ή<text:s/>άλλων<text:s/>πόρων.<text:s/>Οι<text:s/>υλικές<text:s/>συνθήκες<text:s/>υποδοχής<text:s/>μπορεί<text:s/>να<text:s/>παρέχονται<text:s/>σε<text:s/>είδος<text:s/>ή<text:s/>υπό<text:s/>τη<text:s/>μορφή<text:s/>οικονομικού<text:s/>βοηθήματος<text:s/>και<text:s/>εξασφαλίζουν<text:s/>στους<text:s/>αιτούντες<text:s/>ένα<text:s/>επαρκές<text:s/>βιοτικό<text:s/>επίπεδο,<text:s/>το<text:s/>οποίο<text:s/>εγγυάται<text:s/>τη<text:s/>συντήρησή<text:s/>τους<text:s/>και<text:s/>προστατεύει<text:s/>τη<text:s/>σωματική<text:s/>και<text:s/>ψυχική<text:s/>τους<text:s/>υγεία,<text:s/>με<text:s/>γνώμονα<text:s/>τον<text:s/>σεβασμό<text:s/>στην<text:s/>ανθρώπινη<text:s/>αξιοπρέπεια.<text:s/>Το<text:s/>ίδιο<text:s/>βιοτικό<text:s/>επίπεδο<text:s/>εξασφαλίζεται<text:s/>και<text:s/>στην<text:s/>περίπτωση<text:s/>των<text:s/>αιτούντων<text:s/>που<text:s/>τελούν<text:s/>υπό<text:s/>κράτηση.<text:s/>Ιδιαίτερη<text:s/>μέριμνα<text:s/>λαμβάνεται<text:s/>στην<text:s/>περίπτωση<text:s/>των<text:s/>ευάλωτων<text:s/>προσώπων,<text:s/>σύμφωνα<text:s/>με<text:s/>την<text:s/>περ.<text:s/>λγ’,<text:s/>του<text:s/>άρθρου<text:s/>1<text:s/>του<text:s/>παρόντος<text:s/>Κώδικα.</text:span></text:p>
      <text:p text:style-name="P461"><text:span text:style-name="T461_1">2.</text:span><text:span text:style-name="T461_2"><text:s/>Για<text:s/>τις<text:s/>ανάγκες<text:s/>ιατροφαρμακευτικής<text:s/>περίθαλψης,<text:s/>πρόσβασης<text:s/>στις<text:s/>υπηρεσίες<text:s/>υγείας,<text:s/>στην<text:s/>αγορά<text:s/>εργασίας<text:s/>και<text:s/>στην<text:s/>κοινωνική<text:s/>ασφάλιση,<text:s/>αποδίδεται<text:s/>στους<text:s/>αιτού-<text:s/>ντες<text:s/>διεθνή<text:s/>προστασία<text:s/>Προσωρινός<text:s/>Αριθμός<text:s/>Ασφάλισης<text:s/>και<text:s/>Υγειονομικής<text:s/>Περίθαλψης<text:s/>Αλλοδαπού<text:s/>(Π.Α.Α.Υ.Π.Α.).<text:s/>Ο<text:s/>Π.Α.Α.Υ.Π.Α.<text:s/>χορηγείται<text:s/>ταυτόχρονα<text:s/>με<text:s/>τον<text:s/>αριθμό<text:s/>που<text:s/>αναγράφεται<text:s/>στο<text:s/>ειδικό<text:s/>δελτίο<text:s/>αιτούντος<text:s/>διεθνή<text:s/>προστασία<text:s/>που<text:s/>εκδίδεται<text:s/>από<text:s/>την<text:s/>Υπηρεσία<text:s/>Ασύλου,<text:s/>αντιστοιχείται<text:s/>με<text:s/>αυτόν<text:s/>και<text:s/>παραμένει<text:s/>ενεργός<text:s/>καθόλη<text:s/>τη<text:s/>διάρκεια<text:s/>εξέτασης<text:s/>της<text:s/>αίτησης<text:s/>διεθνούς<text:s/>προστασίας.<text:s/>Ο<text:s/>κάτοχος<text:s/>του<text:s/>Π.Α.Α.Υ.Π.Α.<text:s/>έχει<text:s/>πρόσβαση<text:s/>στις<text:s/>υπηρεσίες<text:s/>υγείας<text:s/>βάσει<text:s/>των<text:s/>προβλεπόμενων<text:s/>στο<text:s/>άρθρο<text:s/>33<text:s/>του<text:s/>ν.<text:s/>4368/2016<text:s/>(Α’<text:s/>21).<text:s/>Σε<text:s/>περίπτωση<text:s/>απόρριψης<text:s/>της<text:s/>αίτησης<text:s/>διεθνούς<text:s/>προστασίας<text:s/>για<text:s/>οποιονδήποτε<text:s/>από<text:s/>τους<text:s/>λόγους<text:s/>που<text:s/>αναφέρονται<text:s/>στον<text:s/>παρόντα<text:s/>Κώδικα,<text:s/>και<text:s/>η<text:s/>οποία<text:s/>δεν<text:s/>έχει<text:s/>ανασταλτικό<text:s/>χαρακτήρα,<text:s/>ο<text:s/>Π.Α.Α.Υ.Π.Α.<text:s/>απενεργοποιείται<text:s/>αυτόματα<text:s/>και<text:s/>ο<text:s/>δικαιούχος<text:s/>παύει<text:s/>να<text:s/>έχει<text:s/>πρόσβαση<text:s/>στις<text:s/>ανωτέρω<text:s/>υπηρεσίες.<text:s/>Κατ’<text:s/>εξαίρεση,<text:s/>όταν<text:s/>η<text:s/>απορριπτική<text:s/>απόφαση<text:s/>της<text:s/>αιτήσεως<text:s/>διεθνούς<text:s/>προστασίας<text:s/>αφορά<text:s/>ασυνόδευτο<text:s/>ανήλικο,<text:s/>ο<text:s/>Π.Α.Α.Υ.Π.Α.<text:s/>παραμένει<text:s/>ενεργός<text:s/>έως<text:s/>την<text:s/>εκτέλεση<text:s/>της<text:s/>απόφασης<text:s/>επιστροφής<text:s/>ή<text:s/>την<text:s/>ενηλικίωση<text:s/>του<text:s/>ασυνόδευτου<text:s/>ανηλίκου,<text:s/>ο<text:s/>οποίος<text:s/>εξακολουθεί<text:s/>να<text:s/>έχει<text:s/>πρόσβαση<text:s/>στις<text:s/>ανωτέρω<text:s/>υπηρεσίες.<text:s/>Με<text:s/>κοινή<text:s/>απόφαση<text:s/>των<text:s/>Υπουργών<text:s/>Εργασίας<text:s/>και<text:s/>Κοινωνικών<text:s/>Υποθέσεων,<text:s/>Προστασίας<text:s/>του<text:s/>Πολίτη,<text:s/>Παιδείας<text:s/>και<text:s/>Θρησκευμάτων,<text:s/>Υγείας,<text:s/>Μετανάστευσης<text:s/>και<text:s/>Ασύλου<text:s/>και<text:s/>Ψηφιακής<text:s/>Διακυβέρνησης<text:s/>δύναται<text:s/>να<text:s/>ορίζεται<text:s/>κάθε<text:s/>αναγκαία<text:s/>λεπτομέρεια<text:s/>για<text:s/>την<text:s/>εφαρμογή<text:s/>της<text:s/>παρούσας<text:s/>παραγράφου.</text:span></text:p>
      <text:p text:style-name="P462"><text:span text:style-name="T462_1">3.</text:span><text:span text:style-name="T462_2"><text:s/>Η<text:s/>παροχή<text:s/>του<text:s/>συνόλου<text:s/>ή<text:s/>μέρους<text:s/>των<text:s/>υλικών<text:s/>συνθηκών<text:s/>υποδοχής<text:s/>της<text:s/>παρ.<text:s/>1<text:s/>τελεί<text:s/>υπό<text:s/>την<text:s/>προϋπόθεση<text:s/>ότι<text:s/>οι<text:s/>αιτούντες<text:s/>δεν<text:s/>εργάζονται<text:s/>ή<text:s/>ότι<text:s/>η<text:s/>εργασία<text:s/>τους<text:s/>δεν<text:s/>αποφέρει<text:s/>επαρκείς<text:s/>πόρους<text:s/>που<text:s/>να<text:s/>τους<text:s/>εξασφαλίζουν<text:s/>κατάλληλο<text:s/>βιοτικό<text:s/>επίπεδο,<text:s/>επαρκές<text:s/>για<text:s/>τη<text:s/>διαφύλαξη<text:s/>της<text:s/>υγείας<text:s/>τους<text:s/>και<text:s/>της<text:s/>συντήρησής<text:s/>τους,<text:s/>κατ’<text:s/>αναλογία<text:s/>με<text:s/>τα<text:s/>εισοδηματικά<text:s/>κριτήρια<text:s/>του<text:s/>άρθρου<text:s/>235<text:s/>του<text:s/>ν.<text:s/>4389/2016<text:s/>(Α’<text:s/>94).</text:span></text:p>
      <text:h text:style-name="P463" text:outline-level="6"><text:span text:style-name="T463_1">Άρθρο<text:s/>60<text:s/></text:span></text:h>
      <text:h text:style-name="P464" text:outline-level="6"><text:span text:style-name="T464_1">Ρυθμίσεις<text:s/>για<text:s/>τις<text:s/>υλικές<text:s/>συνθήκες<text:s/>υποδοχής</text:span></text:h>
      <text:p text:style-name="P465"><text:span text:style-name="T465_1">1.</text:span><text:span text:style-name="T465_2"><text:s/>Εφόσον<text:s/>η<text:s/>στέγαση<text:s/>των<text:s/>αιτούντων<text:s/>παρέχεται<text:s/>σε<text:s/>είδος,<text:s/>λαμβάνει<text:s/>μία<text:s/>από<text:s/>τις<text:s/>κατωτέρω<text:s/>μορφές<text:s/>ή<text:s/>αποτελεί<text:s/>συνδυασμό<text:s/>τους:</text:span></text:p>
      <text:p text:style-name="P466"><text:span text:style-name="T466_1">α)</text:span><text:span text:style-name="T466_2"><text:tab/></text:span><text:span text:style-name="T466_3">χώρος<text:s/>που<text:s/>χρησιμοποιείται<text:s/>προς<text:s/>τον<text:s/>σκοπό<text:s/>της<text:s/>στέγασης<text:s/>των<text:s/>αιτούντων<text:s/>κατά<text:s/>τη<text:s/>διάρκεια<text:s/>της<text:s/>εξέτασης<text:s/>αίτησης<text:s/>διεθνούς<text:s/>προστασίας<text:s/>που<text:s/>ασκείται<text:s/>στα<text:s/>σύνορα<text:s/>ή<text:s/>σε<text:s/>ζώνες<text:s/>διέλευσης,</text:span></text:p>
      <text:p text:style-name="P467"><text:span text:style-name="T467_1">β)</text:span><text:span text:style-name="T467_2"><text:tab/></text:span><text:span text:style-name="T467_3">κέντρα<text:s/>φιλοξενίας,<text:s/>τα<text:s/>οποία<text:s/>μπορεί<text:s/>να<text:s/>λειτουργούν<text:s/>σε<text:s/>δημόσια<text:s/>ή<text:s/>ιδιωτικά<text:s/>κτίρια<text:s/>κατάλληλα<text:s/>διαμορφωμένα,<text:s/>υπό<text:s/>τη<text:s/>διαχείριση<text:s/>δημόσιων<text:s/>ή<text:s/>ιδιωτικών<text:s/>μη<text:s/>κερδοσκοπικών<text:s/>φορέων<text:s/>ή<text:s/>διεθνών<text:s/>οργανισμών<text:s/>και<text:s/>εξασφαλίζουν<text:s/>κατάλληλο<text:s/>βιοτικό<text:s/>επίπεδο,</text:span></text:p>
      <text:p text:style-name="P468"><text:span text:style-name="T468_1">γ)</text:span><text:span text:style-name="T468_2"><text:tab/></text:span><text:span text:style-name="T468_3">ιδιωτικές<text:s/>κατοικίες,<text:s/>διαμερίσματα,<text:s/>ξενοδοχεία<text:s/>που<text:s/>μισθώνονται<text:s/>στο<text:s/>πλαίσιο<text:s/>στεγαστικών<text:s/>προγραμμάτων<text:s/>για<text:s/>αιτούντες<text:s/>και<text:s/>υλοποιούνται<text:s/>από<text:s/>δημόσιους<text:s/>ή<text:s/>ιδιωτικούς<text:s/>μη<text:s/>κερδοσκοπικούς<text:s/>φορείς<text:s/>ή<text:s/>διεθνείς<text:s/>οργανισμούς.<text:s/>Όλες<text:s/>οι<text:s/>παραπάνω<text:s/>μορφές<text:s/>στέγασης<text:s/>τελούν<text:s/>υπό<text:s/>την<text:s/>εποπτεία<text:s/>της<text:s/>αρμόδιας<text:s/>Αρχής<text:s/>Υποδοχής,<text:s/>σε<text:s/>συνεργασία<text:s/>με<text:s/>τους<text:s/>κατά<text:s/>περίπτωση<text:s/>συναρμόδιους<text:s/>κρατικούς<text:s/>φορείς.</text:span></text:p>
      <text:p text:style-name="P469"><text:span text:style-name="T469_1">2.</text:span><text:span text:style-name="T469_2"><text:s/>Με<text:s/>την<text:s/>επιφύλαξη<text:s/>των<text:s/>ειδικών<text:s/>όρων<text:s/>κράτησης,<text:s/>σύμφωνα<text:s/>με<text:s/>τα<text:s/>άρθρα<text:s/>50<text:s/>και<text:s/>51<text:s/>του<text:s/>παρόντος<text:s/>Κώδικα,<text:s/>διασφαλίζεται<text:s/>ότι:</text:span></text:p>
      <text:p text:style-name="P470"><text:span text:style-name="T470_1">α)</text:span><text:span text:style-name="T470_2"><text:tab/></text:span><text:span text:style-name="T470_3">οι<text:s/>οικογένειες<text:s/>στεγάζονται<text:s/>στον<text:s/>ίδιο<text:s/>χώρο<text:s/>και<text:s/>οι<text:s/>εξαρτώμενοι<text:s/>ενήλικες<text:s/>με<text:s/>ειδικές<text:s/>ανάγκες<text:s/>υποδοχής<text:s/>στεγάζονται<text:s/>μαζί<text:s/>με<text:s/>τους<text:s/>ενήλικες<text:s/>συγγενείς<text:s/>που,<text:s/>σύμφωνα<text:s/>με<text:s/>το<text:s/>ελληνικό<text:s/>δίκαιο,<text:s/>έχουν<text:s/>την<text:s/>ευθύνη<text:s/>αυτών,<text:s/>ενώ<text:s/>λαμβάνονται<text:s/>τα<text:s/>κατάλληλα<text:s/>μέτρα<text:s/>για<text:s/>τη<text:s/>διασφάλιση<text:s/>της<text:s/>προστασίας<text:s/>της<text:s/>ιδιωτικής<text:s/>και<text:s/>οικογενειακής<text:s/>ζωής,</text:span></text:p>
      <text:p text:style-name="P471"><text:span text:style-name="T471_1">β)</text:span><text:span text:style-name="T471_2"><text:tab/></text:span><text:span text:style-name="T471_3">οι<text:s/>αιτούντες<text:s/>έχουν<text:s/>τη<text:s/>δυνατότητα<text:s/>να<text:s/>επικοινωνούν<text:s/>με<text:s/>συγγενείς,<text:s/>νομικούς<text:s/>συμβούλους,<text:s/>εκπροσώπους<text:s/>της<text:s/>Ύπατης<text:s/>Αρμοστείας<text:s/>του<text:s/>Ο.Η.Ε.<text:s/>για<text:s/>τους<text:s/>Πρόσφυγες<text:s/>και<text:s/>άλλους<text:s/>πιστοποιημένους<text:s/>κοινωνικούς<text:s/>φορείς.<text:s/>Προκειμέ-<text:s/>νου<text:s/>να<text:s/>παρέχεται<text:s/>συνδρομή<text:s/>στους<text:s/>αιτούντες,<text:s/>παρέχεται<text:s/>πρόσβαση<text:s/>στα<text:s/>μέλη<text:s/>της<text:s/>οικογένειας,<text:s/>στους<text:s/>νομικούς<text:s/>συμβούλους,<text:s/>στους<text:s/>εκπροσώπους<text:s/>της<text:s/>Ύπατης<text:s/>Αρμοστείας<text:s/>του<text:s/>Ο.Η.Ε.<text:s/>για<text:s/>τους<text:s/>Πρόσφυγες<text:s/>και<text:s/>άλλους<text:s/>πιστοποιημένους<text:s/>κοινωνικούς<text:s/>φορείς.<text:s/>Η<text:s/>δυνατότητα<text:s/>αυτή<text:s/>μπορεί<text:s/>να<text:s/>περιορίζεται<text:s/>προσωρινά<text:s/>και<text:s/>μόνο<text:s/>για<text:s/>λόγους<text:s/>που<text:s/>σχετίζονται<text:s/>με<text:s/>την<text:s/>ασφάλεια<text:s/>των<text:s/>φιλοξενούμενων<text:s/>και<text:s/>των<text:s/>χώρων<text:s/>φιλοξενίας,</text:span></text:p>
      <text:p text:style-name="P472"><text:span text:style-name="T472_1">γ)</text:span><text:span text:style-name="T472_2"><text:tab/></text:span><text:span text:style-name="T472_3">λαμβάνονται<text:s/>υπόψη<text:s/>για<text:s/>την<text:s/>παραπομπή<text:s/>σε<text:s/>κατάλληλο<text:s/>χώρο<text:s/>φιλοξενίας<text:s/>ζητήματα<text:s/>που<text:s/>αφορούν<text:s/>το<text:s/>φύλο,<text:s/>την<text:s/>ηλικία<text:s/>και<text:s/>την<text:s/>υπαγωγή<text:s/>των<text:s/>αιτούντων<text:s/>στην<text:s/>κατηγορία<text:s/>των<text:s/>ευάλωτων<text:s/>προσώπων,</text:span></text:p>
      <text:p text:style-name="P473"><text:span text:style-name="T473_1">δ)</text:span><text:span text:style-name="T473_2"><text:tab/></text:span><text:span text:style-name="T473_3">λαμβάνονται<text:s/>τα<text:s/>κατάλληλα<text:s/>μέτρα<text:s/>από<text:s/>το<text:s/>προσωπικό<text:s/>των<text:s/>χώρων<text:s/>που<text:s/>διαβιούν<text:s/>οι<text:s/>αιτούντες<text:s/>για<text:s/>την<text:s/>αποφυγή<text:s/>βιαιοπραγιών<text:s/>και<text:s/>βίας<text:s/>σχετιζόμενης<text:s/>με<text:s/>το<text:s/>φύλο,<text:s/>συμπεριλαμβανομένης<text:s/>της<text:s/>διάστασης<text:s/>της<text:s/>ταυτότητας<text:s/>φύλου,<text:s/>σεξουαλικής<text:s/>κακοποίησης<text:s/>και<text:s/>παρενόχλησης<text:s/>εντός<text:s/>των<text:s/>κέντρων<text:s/>φιλοξενίας,</text:span></text:p>
      <text:p text:style-name="P474"><text:span text:style-name="T474_1">ε)</text:span><text:span text:style-name="T474_2"><text:tab/></text:span><text:span text:style-name="T474_3">η<text:s/>μεταφορά<text:s/>αιτούντων<text:s/>σε<text:s/>άλλο<text:s/>χώρο<text:s/>στέγασης<text:s/>πραγματοποιείται<text:s/>μόνον<text:s/>όταν<text:s/>είναι<text:s/>αναγκαία<text:s/>και<text:s/>εφόσον<text:s/>έχει<text:s/>διασφαλιστεί<text:s/>η<text:s/>δυνατότητά<text:s/>τους<text:s/>να<text:s/>ενημερώνουν<text:s/>τους<text:s/>νομικούς<text:s/>τους<text:s/>συμβούλους<text:s/>για<text:s/>τη<text:s/>μεταφορά<text:s/>και<text:s/>τη<text:s/>νέα<text:s/>τους<text:s/>διεύθυνση.</text:span></text:p>
      <text:p text:style-name="P475"><text:span text:style-name="T475_1">3.</text:span><text:span text:style-name="T475_2"><text:s/>Το<text:s/>προσωπικό<text:s/>που<text:s/>εργάζεται<text:s/>σε<text:s/>χώρους<text:s/>φιλοξενίας<text:s/>διαθέτει<text:s/>την<text:s/>κατάλληλη<text:s/>κατάρτιση,<text:s/>δεσμεύεται<text:s/>από<text:s/>κώδικα<text:s/>δεοντολογίας<text:s/>και<text:s/>υποχρεούται<text:s/>να<text:s/>τηρεί<text:s/>εχεμύθεια<text:s/>για<text:s/>προσωπικά<text:s/>δεδομένα,<text:s/>των<text:s/>οποίων<text:s/>λαμβάνει<text:s/>γνώση<text:s/>κατά<text:s/>την<text:s/>εκτέλεση<text:s/>των<text:s/>καθηκόντων<text:s/>του<text:s/>ή<text:s/>επ’<text:s/>ευκαιρία<text:s/>αυτών,<text:s/>σύμφωνα<text:s/>με<text:s/>το<text:s/>εθνικό<text:s/>δίκαιο.</text:span></text:p>
      <text:p text:style-name="P476"><text:span text:style-name="T476_1">4.</text:span><text:span text:style-name="T476_2"><text:s/>Οι<text:s/>φορείς<text:s/>διαχείρισης<text:s/>των<text:s/>κέντρων<text:s/>φιλοξενίας<text:s/>μπορούν<text:s/>να<text:s/>επιτρέπουν<text:s/>στους<text:s/>αιτούντες<text:s/>να<text:s/>συμμετέχουν<text:s/>στη<text:s/>διαχείριση<text:s/>των<text:s/>υλικών<text:s/>μέσων<text:s/>και<text:s/>άυλων<text:s/>παραμέτρων<text:s/>της<text:s/>ζωής<text:s/>στα<text:s/>κέντρα,<text:s/>με<text:s/>σκοπό<text:s/>την<text:s/>καλύτερη<text:s/>οργάνωση<text:s/>της<text:s/>λειτουργίας<text:s/>των<text:s/>κέντρων<text:s/>και<text:s/>την<text:s/>κατά<text:s/>το<text:s/>δυνατόν<text:s/>αυτόνομη<text:s/>διαβίωση<text:s/>των<text:s/>αιτούντων.</text:span></text:p>
      <text:p text:style-name="P477"><text:span text:style-name="T477_1">5.</text:span><text:span text:style-name="T477_2"><text:s/>Σε<text:s/>δεόντως<text:s/>αιτιολογημένες<text:s/>περιπτώσεις<text:s/>μπορούν<text:s/>κατ’<text:s/>εξαίρεση<text:s/>να<text:s/>θεσπίζονται<text:s/>με<text:s/>απόφαση<text:s/>του<text:s/>Υπουργού<text:s/>Μετανάστευσης<text:s/>και<text:s/>Ασύλου<text:s/>ειδικότεροι<text:s/>όροι,<text:s/>όσον<text:s/>αφορά<text:s/>τις<text:s/>υλικές<text:s/>συνθήκες<text:s/>υποδοχής,<text:s/>διαφορετικές<text:s/>από<text:s/>τις<text:s/>προβλεπόμενες<text:s/>στο<text:s/>παρόν<text:s/>άρθρο,<text:s/>για<text:s/>εύλογη<text:s/>χρονική<text:s/>περίοδο,<text:s/>η<text:s/>οποία<text:s/>είναι<text:s/>όσο<text:s/>το<text:s/>δυνατόν<text:s/>συντομότερη,<text:s/>όταν:</text:span></text:p>
      <text:p text:style-name="P478"><text:span text:style-name="T478_1">α)</text:span><text:span text:style-name="T478_2"><text:tab/></text:span><text:span text:style-name="T478_3">απαιτείται<text:s/>εκτίμηση<text:s/>των<text:s/>ειδικών<text:s/>αναγκών<text:s/>του<text:s/>αι-<text:s/>τούντος<text:s/>άσυλο,<text:s/>σύμφωνα<text:s/>με<text:s/>το<text:s/>άρθρο<text:s/>62<text:s/>του<text:s/>παρόντος<text:s/>Κώδικα<text:s/>ή</text:span></text:p>
      <text:p text:style-name="P479"><text:span text:style-name="T479_1">β)</text:span><text:span text:style-name="T479_2"><text:tab/></text:span><text:span text:style-name="T479_3">έχουν<text:s/>εξαντληθεί<text:s/>προσωρινά<text:s/>οι<text:s/>διαθέσιμες<text:s/>δυνατότητες<text:s/>στέγασης.</text:span></text:p>
      <text:p text:style-name="P480"><text:span text:style-name="T480_1">Σε<text:s/>κάθε<text:s/>περίπτωση,<text:s/>η<text:s/>παρέκκλιση<text:s/>από<text:s/>τα<text:s/>ως<text:s/>άνω<text:s/>δεν<text:s/>αίρει<text:s/>την<text:s/>υποχρέωση<text:s/>της<text:s/>αρμόδιας<text:s/>Αρχής<text:s/>Υποδοχής<text:s/>για<text:s/>παροχή<text:s/>στους<text:s/>αιτούντες<text:s/>των<text:s/>υλικών<text:s/>και<text:s/>άυλων<text:s/>μέσων<text:s/>για<text:s/>την<text:s/>κάλυψη<text:s/>των<text:s/>βασικών<text:s/>αναγκών<text:s/>διαβίωσής<text:s/>τους.</text:span></text:p>
      <text:p text:style-name="P481"><text:span text:style-name="T481_1">6.</text:span><text:span text:style-name="T481_2"><text:s/>Με<text:s/>απόφαση<text:s/>του<text:s/>Υπουργού<text:s/>Μετανάστευσης<text:s/>και<text:s/>Ασύλου<text:s/>καθορίζεται<text:s/>κάθε<text:s/>σχετικό<text:s/>θέμα<text:s/>με:</text:span></text:p>
      <text:p text:style-name="P482"><text:span text:style-name="T482_1">α)</text:span><text:span text:style-name="T482_2"><text:tab/></text:span><text:span text:style-name="T482_3">Την<text:s/>υλοποίηση<text:s/>στεγαστικών<text:s/>προγραμμάτων<text:s/>και<text:s/>εν<text:s/>γένει<text:s/>προγραμμάτων<text:s/>παροχής<text:s/>υλικών<text:s/>συνθηκών<text:s/>υποδοχής,</text:span></text:p>
      <text:p text:style-name="P483"><text:span text:style-name="T483_1">β)</text:span><text:span text:style-name="T483_2"><text:tab/></text:span><text:span text:style-name="T483_3">τη<text:s/>συγκέντρωση,<text:s/>καταγραφή,<text:s/>διαχείριση<text:s/>και<text:s/>παρακολούθηση<text:s/>αιτημάτων<text:s/>στέγασης<text:s/>για<text:s/>την<text:s/>ομαλή<text:s/>εκτέλεση<text:s/>των<text:s/>στεγαστικών<text:s/>προγραμμάτων,</text:span></text:p>
      <text:p text:style-name="P484"><text:span text:style-name="T484_1">γ)</text:span><text:span text:style-name="T484_2"><text:tab/></text:span><text:span text:style-name="T484_3">τη<text:s/>μίσθωση<text:s/>καταλυμάτων,<text:s/>τις<text:s/>τεχνικές<text:s/>προδιαγραφές,<text:s/>τις<text:s/>εγκαταστάσεις<text:s/>και<text:s/>τον<text:s/>απαραίτητο<text:s/>εξοπλισμό<text:s/>για<text:s/>την<text:s/>ομαλή<text:s/>εκτέλεση<text:s/>των<text:s/>στεγαστικών<text:s/>προγραμμάτων,</text:span></text:p>
      <text:p text:style-name="P485"><text:span text:style-name="T485_1">δ)</text:span><text:span text:style-name="T485_2"><text:tab/></text:span><text:span text:style-name="T485_3">τη<text:s/>διαχείριση,<text:s/>λειτουργία<text:s/>και<text:s/>συντήρηση<text:s/>θέσεων<text:s/>στέγασης<text:s/>για<text:s/>την<text:s/>ομαλή<text:s/>εκτέλεση<text:s/>των<text:s/>στεγαστικών<text:s/>προγραμμάτων,</text:span></text:p>
      <text:p text:style-name="P486"><text:span text:style-name="T486_1">ε)</text:span><text:span text:style-name="T486_2"><text:tab/></text:span><text:span text:style-name="T486_3">την<text:s/>εγκατάσταση<text:s/>και<text:s/>την<text:s/>αποχώρηση<text:s/>των<text:s/>ωφελούμενων<text:s/>στεγαστικών<text:s/>προγραμμάτων<text:s/>από<text:s/>θέσεις<text:s/>στέγασης,<text:s/>στ)<text:s/>τους<text:s/>κανόνες<text:s/>διαμονής<text:s/>και<text:s/>συμβίωσης<text:s/>σε<text:s/>θέσεις<text:s/>στέγασης<text:s/>στο<text:s/>πλαίσιο<text:s/>στεγαστικών<text:s/>προγραμμάτων,</text:span></text:p>
      <text:p text:style-name="P487"><text:span text:style-name="T487_1">ζ)</text:span><text:span text:style-name="T487_2"><text:tab/></text:span><text:span text:style-name="T487_3">την<text:s/>παροχή<text:s/>υπηρεσιών<text:s/>υποδοχής<text:s/>-<text:s/>υλικών<text:s/>και<text:s/>γενικών-<text:s/>στους<text:s/>διαμένοντες<text:s/>σε<text:s/>θέσεις<text:s/>στέγασης<text:s/>των<text:s/>στεγαστικών<text:s/>προγραμμάτων,</text:span></text:p>
      <text:p text:style-name="P488"><text:span text:style-name="T488_1">η)</text:span><text:span text:style-name="T488_2"><text:tab/></text:span><text:span text:style-name="T488_3">την<text:s/>παροχή,<text:s/>διακοπή<text:s/>και<text:s/>τον<text:s/>περιορισμό<text:s/>των<text:s/>υλικών<text:s/>συνθηκών<text:s/>υποδοχής<text:s/>όσον<text:s/>αφορά<text:s/>τα<text:s/>εν<text:s/>λόγω<text:s/>στεγαστικά<text:s/>προγράμματα,</text:span></text:p>
      <text:p text:style-name="P489"><text:span text:style-name="T489_1">θ)</text:span><text:span text:style-name="T489_2"><text:tab/></text:span><text:span text:style-name="T489_3">την<text:s/>εποπτεία<text:s/>από<text:s/>την<text:s/>αρμόδια<text:s/>Αρχή<text:s/>Υποδοχής<text:s/>της<text:s/>πληρότητας<text:s/>και<text:s/>ποιότητας<text:s/>των<text:s/>παρεχόμενων<text:s/>συνθηκών<text:s/>υποδοχής<text:s/>στα<text:s/>εν<text:s/>λόγω<text:s/>στεγαστικά<text:s/>προγράμματα,<text:s/>καθώς<text:s/>και<text:s/>κάθε<text:s/>άλλο<text:s/>συναφές<text:s/>με<text:s/>τα<text:s/>παραπάνω<text:s/>ζητήματα.</text:span></text:p>
      <text:h text:style-name="P490" text:outline-level="6"><text:span text:style-name="T490_1">Άρθρο<text:s/>61<text:s/></text:span></text:h>
      <text:h text:style-name="P491" text:outline-level="6"><text:span text:style-name="T491_1">Περιορισμός<text:s/>ή<text:s/>διακοπή<text:s/>των<text:s/>υλικών<text:s/>συνθηκών<text:s/>υποδοχής</text:span></text:h>
      <text:p text:style-name="P492"><text:span text:style-name="T492_1">1.</text:span><text:span text:style-name="T492_2"><text:s/>Με<text:s/>απόφαση<text:s/>της<text:s/>αρμόδιας<text:s/>Αρχής<text:s/>Υποδοχής,<text:s/>οι<text:s/>υλικές<text:s/>συνθήκες<text:s/>υποδοχής<text:s/>περιορίζονται<text:s/>ή,<text:s/>σε<text:s/>εξαιρετικές<text:s/>και<text:s/>ειδικώς<text:s/>αιτιολογημένες<text:s/>περιπτώσεις,<text:s/>διακόπτονται,<text:s/>όταν<text:s/>οι<text:s/>αιτούντες:</text:span></text:p>
      <text:p text:style-name="P493"><text:span text:style-name="T493_1">α)</text:span><text:span text:style-name="T493_2"><text:tab/></text:span><text:span text:style-name="T493_3">εφόσον<text:s/>τους<text:s/>παρέχεται<text:s/>στέγαση,<text:s/>εγκαταλείπουν<text:s/>τους<text:s/>χώρους<text:s/>φιλοξενίας<text:s/>στους<text:s/>οποίους<text:s/>έχουν<text:s/>παρα-<text:s/>πεμφθεί,<text:s/>χωρίς<text:s/>να<text:s/>ενημερώσουν<text:s/>την<text:s/>κατά<text:s/>περίπτωση<text:s/>αρμόδια<text:s/>διοίκηση<text:s/>ή<text:s/>δεν<text:s/>έχουν<text:s/>λάβει<text:s/>τυχόν<text:s/>απαιτούμε-<text:s/>νη<text:s/>άδεια<text:s/>ή<text:s/>εγκαταλείπουν<text:s/>τον<text:s/>τόπο<text:s/>διαμονής<text:s/>που<text:s/>έχει<text:s/>καθορίσει<text:s/>η<text:s/>αρμόδια<text:s/>Αρχή<text:s/>κατά<text:s/>την<text:s/>παρ.<text:s/>2<text:s/>του<text:s/>άρθρου<text:s/>49<text:s/>του<text:s/>παρόντος<text:s/>Κώδικα,<text:s/>χωρίς<text:s/>να<text:s/>έχουν<text:s/>λάβει<text:s/>τυχόν<text:s/>απαιτούμενη<text:s/>άδεια,</text:span></text:p>
      <text:p text:style-name="P494"><text:span text:style-name="T494_1">β)</text:span><text:span text:style-name="T494_2"><text:tab/></text:span><text:span text:style-name="T494_3">δεν<text:s/>συμμορφώνονται<text:s/>με<text:s/>τις<text:s/>υποχρεώσεις<text:s/>δήλωσης<text:s/>στοιχείων,<text:s/>όπως<text:s/>διεύθυνσης<text:s/>κατοικίας<text:s/>ή<text:s/>διαμονής,<text:s/>συμβάσεων<text:s/>εργασίας<text:s/>που<text:s/>συνάπτουν<text:s/>ή<text:s/>αυτοπρόσωπης<text:s/>παράστασης,<text:s/>ή<text:s/>δεν<text:s/>ανταποκρίνονται<text:s/>στις<text:s/>αιτήσεις<text:s/>παροχής<text:s/>πληροφοριών<text:s/>ή<text:s/>δεν<text:s/>προσέρχονται,<text:s/>στο<text:s/>πλαίσιο<text:s/>της<text:s/>διαδικασίας<text:s/>εξέτασης<text:s/>της<text:s/>αίτησής<text:s/>τους<text:s/>για<text:s/>παροχή<text:s/>διεθνούς<text:s/>προστασίας,<text:s/>σε<text:s/>προσωπική<text:s/>συνέντευξη<text:s/>εντός<text:s/>της<text:s/>προθεσμίας<text:s/>που<text:s/>τάσσεται<text:s/>από<text:s/>τις<text:s/>Αρχές<text:s/>Παραλαβής<text:s/>και<text:s/>Εξέτασης,</text:span></text:p>
      <text:p text:style-name="P495"><text:span text:style-name="T495_1">γ)</text:span><text:span text:style-name="T495_2"><text:tab/></text:span><text:span text:style-name="T495_3">έχουν<text:s/>υποβάλει<text:s/>μεταγενέστερη<text:s/>αίτηση<text:s/>κατά<text:s/>την<text:s/>έννοια<text:s/>της<text:s/>περ.<text:s/>κδ’<text:s/>του<text:s/>άρθρου<text:s/>1<text:s/>του<text:s/>παρόντος<text:s/>Κώδικα.</text:span></text:p>
      <text:p text:style-name="P496"><text:span text:style-name="T496_1">Για<text:s/>τις<text:s/>περ.<text:s/>α’<text:s/>και<text:s/>β’,<text:s/>όταν<text:s/>ο<text:s/>αιτών<text:s/>εντοπισθεί<text:s/>ή<text:s/>προσέλ-<text:s/>θει<text:s/>αυτοβούλως<text:s/>στην<text:s/>αρμόδια<text:s/>Αρχή,<text:s/>λαμβάνεται<text:s/>ειδικώς<text:s/>αιτιολογημένη<text:s/>απόφαση,<text:s/>βασιζόμενη<text:s/>στους<text:s/>λόγους<text:s/>της<text:s/>εγκατάλειψης,<text:s/>σχετικά<text:s/>με<text:s/>την<text:s/>ανανέωση<text:s/>της<text:s/>παροχής<text:s/>μερικών<text:s/>ή<text:s/>όλων<text:s/>των<text:s/>υλικών<text:s/>συνθηκών<text:s/>υποδοχής<text:s/>που<text:s/>είχαν<text:s/>περιορισθεί<text:s/>ή<text:s/>διακοπεί.</text:span></text:p>
      <text:p text:style-name="P497"><text:span text:style-name="T497_1">2.</text:span><text:span text:style-name="T497_2"><text:s/>Η<text:s/>αρμόδια<text:s/>Αρχή<text:s/>Υποδοχής<text:s/>περιορίζει<text:s/>τις<text:s/>υλικές<text:s/>συνθήκες<text:s/>υποδοχής,<text:s/>όταν<text:s/>διαπιστώνει<text:s/>ότι<text:s/>ο<text:s/>αιτών,<text:s/>χωρίς<text:s/>δικαιολογημένη<text:s/>αιτία,<text:s/>δεν<text:s/>έχει<text:s/>υποβάλει<text:s/>αίτηση<text:s/>διεθνούς<text:s/>προστασίας<text:s/>το<text:s/>συντομότερο<text:s/>δυνατόν<text:s/>μετά<text:s/>την<text:s/>άφιξή<text:s/>του<text:s/>στο<text:s/>έδαφος<text:s/>της<text:s/>ελληνικής<text:s/>επικράτειας.</text:span></text:p>
      <text:p text:style-name="P498"><text:span text:style-name="T498_1">3.</text:span><text:span text:style-name="T498_2"><text:s/>Η<text:s/>αρμόδια<text:s/>Αρχή<text:s/>Υποδοχής<text:s/>διακόπτει<text:s/>την<text:s/>πρόσβαση<text:s/>στις<text:s/>υλικές<text:s/>συνθήκες<text:s/>υποδοχής,<text:s/>όταν<text:s/>διαπιστωθεί<text:s/>ότι<text:s/>ο<text:s/>αιτών<text:s/>έχει<text:s/>αποκρύψει<text:s/>οικονομικούς<text:s/>πόρους<text:s/>και<text:s/>έχει,<text:s/>κατά<text:s/>συνέπεια,<text:s/>επωφεληθεί<text:s/>με<text:s/>τρόπο<text:s/>αθέμιτο<text:s/>από<text:s/>τις<text:s/>υλικές<text:s/>συνθήκες<text:s/>υποδοχής.</text:span></text:p>
      <text:p text:style-name="P499"><text:span text:style-name="T499_1">4.</text:span><text:span text:style-name="T499_2"><text:s/>Σε<text:s/>περιπτώσεις<text:s/>σοβαρής<text:s/>παραβίασης<text:s/>του<text:s/>Κανονισμού<text:s/>Λειτουργίας<text:s/>των<text:s/>κέντρων<text:s/>φιλοξενίας,<text:s/>η<text:s/>οποία<text:s/>διαταράσσει<text:s/>την<text:s/>ομαλή<text:s/>λειτουργία<text:s/>των<text:s/>κέντρων<text:s/>και<text:s/>τη<text:s/>συμβίωση<text:s/>των<text:s/>ατόμων<text:s/>σε<text:s/>αυτά<text:s/>ιδίως<text:s/>όταν<text:s/>επιδεικνύεται<text:s/>ιδιαίτερα<text:s/>βίαιη<text:s/>συμπεριφορά,<text:s/>επιβάλλεται<text:s/>ως<text:s/>κύρωση<text:s/>η<text:s/>διακοπή<text:s/>της<text:s/>παροχής<text:s/>υλικών<text:s/>συνθηκών.<text:s/>Παράλληλα,<text:s/>ενημερώνεται<text:s/>άμεσα<text:s/>ο<text:s/>οικείος<text:s/>Αστυνομικός<text:s/>Διευθυντής<text:s/>και<text:s/>προκειμένου<text:s/>περί<text:s/>των<text:s/>Γενικών<text:s/>Αστυνομικών<text:s/>Διευθύνσεων<text:s/>Αττικής<text:s/>και<text:s/>Θεσσαλονίκης,<text:s/>ο<text:s/>αρμόδιος<text:s/>για<text:s/>θέματα<text:s/>αλλοδαπών<text:s/>Αστυνομικός<text:s/>Διευθυντής,<text:s/>προκει-<text:s/>μένου<text:s/>να<text:s/>διακριβώσει<text:s/>εάν<text:s/>συντρέχει<text:s/>περίπτωση<text:s/>εφαρμογής<text:s/>της<text:s/>περ.<text:s/>δ’<text:s/>της<text:s/>παρ.<text:s/>2<text:s/>ή<text:s/>της<text:s/>περ.<text:s/>δ’<text:s/>της<text:s/>παρ.<text:s/>3<text:s/>του<text:s/>άρθρου<text:s/>50<text:s/>του<text:s/>παρόντος<text:s/>Κώδικα.<text:s/>Εφόσον<text:s/>πρόκειται<text:s/>για<text:s/>ασυνόδευτο<text:s/>ανήλικο,<text:s/>η<text:s/>αρμόδια<text:s/>Αρχή<text:s/>Υποδοχής<text:s/>οφείλει,<text:s/>πριν<text:s/>από<text:s/>την<text:s/>επιβολή<text:s/>της<text:s/>διακοπής<text:s/>της<text:s/>στέγασης,<text:s/>να<text:s/>απευθυνθεί<text:s/>στις<text:s/>υπηρεσίες<text:s/>αρωγής<text:s/>και/ή<text:s/>στις<text:s/>δικαστικές<text:s/>αρχές<text:s/>που<text:s/>είναι<text:s/>αρμόδιες<text:s/>για<text:s/>την<text:s/>προστασία<text:s/>των<text:s/>ασυνόδευτων<text:s/>ανηλίκων,<text:s/>προκειμένου<text:s/>να<text:s/>μεριμνή-<text:s/>σουν<text:s/>για<text:s/>την<text:s/>τοποθέτηση<text:s/>του<text:s/>ανηλίκου<text:s/>σε<text:s/>δομή<text:s/>που<text:s/>αρμόζει<text:s/>στις<text:s/>ανάγκες<text:s/>του<text:s/>και<text:s/>να<text:s/>διατάξουν<text:s/>τυχόν<text:s/>άλλα<text:s/>μέτρα<text:s/>αρωγής,<text:s/>εφόσον<text:s/>τούτο<text:s/>δικαιολογείται<text:s/>από<text:s/>τις<text:s/>περιστάσεις.</text:span></text:p>
      <text:p text:style-name="P500"><text:span text:style-name="T500_1">5.</text:span><text:span text:style-name="T500_2"><text:s/>Η<text:s/>απόφαση<text:s/>για<text:s/>περιορισμό<text:s/>ή<text:s/>διακοπή<text:s/>παροχής<text:s/>των<text:s/>υλικών<text:s/>συνθηκών<text:s/>υποδοχής<text:s/>ή<text:s/>η<text:s/>απόφαση<text:s/>με<text:s/>την<text:s/>οποία<text:s/>επιβάλλεται<text:s/>η<text:s/>κύρωση<text:s/>της<text:s/>παρ.<text:s/>4,<text:s/>λαμβάνεται<text:s/>από<text:s/>την<text:s/>αρμόδια<text:s/>Αρχή<text:s/>Υποδοχής<text:s/>σε<text:s/>ατομική<text:s/>και<text:s/>αντικειμενική<text:s/>βάση<text:s/>και<text:s/>οφείλει<text:s/>να<text:s/>είναι<text:s/>αιτιολογημένη.<text:s/>Κατά<text:s/>τη<text:s/>λήψη<text:s/>της<text:s/>απόφασης<text:s/>διακοπής<text:s/>ή<text:s/>περιορισμού<text:s/>των<text:s/>υλικών<text:s/>συνθηκών<text:s/>υποδοχής<text:s/>ή<text:s/>επιβολής<text:s/>της<text:s/>κύρωσης<text:s/>της<text:s/>παρ.<text:s/>4,<text:s/>λαμβάνεται<text:s/>υπόψη<text:s/>η<text:s/>ειδική<text:s/>κατάσταση<text:s/>του<text:s/>προσώπου,<text:s/>ιδίως<text:s/>όταν<text:s/>πρόκειται<text:s/>για<text:s/>ευάλωτα<text:s/>πρόσωπα.<text:s/>Η<text:s/>απόφαση<text:s/>περιορισμού<text:s/>ή<text:s/>διακοπής<text:s/>των<text:s/>υλικών<text:s/>συνθηκών<text:s/>υποδοχής<text:s/>δεν<text:s/>μπορεί<text:s/>να<text:s/>αφορά<text:s/>την<text:s/>πρόσβαση<text:s/>του<text:s/>αιτούντος<text:s/>σε<text:s/>ιατροφαρμακευτική<text:s/>περίθαλψη,<text:s/>σύμφωνα<text:s/>με<text:s/>την<text:s/>παρ.<text:s/>2<text:s/>του<text:s/>άρθρου<text:s/>59<text:s/>του<text:s/>παρόντος<text:s/>Κώδικα<text:s/>και<text:s/>δεν<text:s/>καθιστά<text:s/>αδύνατη<text:s/>την<text:s/>πρόσβαση<text:s/>εκ<text:s/>μέρους<text:s/>των<text:s/>αιτούντων<text:s/>σε<text:s/>βασικά<text:s/>μέσα<text:s/>που<text:s/>εξασφαλίζουν<text:s/>ένα<text:s/>αξιοπρεπές<text:s/>επίπεδο<text:s/>διαβίωσης.<text:s/>Οι<text:s/>αποφάσεις<text:s/>περιορισμού<text:s/>ή<text:s/>διακοπής<text:s/>της<text:s/>παροχής<text:s/>υλικών<text:s/>συνθηκών<text:s/>υποδοχής<text:s/>ή<text:s/>επιβολής<text:s/>της<text:s/>κύρωσης<text:s/>της<text:s/>παρ.<text:s/>4<text:s/>γνωστοποιούνται<text:s/>στους<text:s/>αιτούντες<text:s/>σε<text:s/>γλώσσα<text:s/>που<text:s/>κατανοούν.</text:span></text:p>
      <text:p text:style-name="P501"><text:span text:style-name="T501_1">6.</text:span><text:span text:style-name="T501_2"><text:s/>Οι<text:s/>υλικές<text:s/>συνθήκες<text:s/>υποδοχής<text:s/>δεν<text:s/>διακόπτονται<text:s/>ούτε<text:s/>περιορίζονται<text:s/>πριν<text:s/>ληφθεί<text:s/>η<text:s/>απόφαση<text:s/>σύμφωνα<text:s/>με<text:s/>την<text:s/>παρ.<text:s/>5.</text:span></text:p>
      <text:h text:style-name="P502" text:outline-level="2"><text:span text:style-name="T502_1">ΚΕΦΑΛΑΙΟ<text:s/>Β’<text:s/></text:span></text:h>
      <text:h text:style-name="P503" text:outline-level="2"><text:span text:style-name="T503_1">ΔΙΑΤΑΞΕΙΣ<text:s/>ΣΧΕΤΙΚΑ<text:s/>ΜΕ<text:s/>ΤΑ<text:s/>ΕΥΑΛΩΤΑ<text:s/>ΠΡΟΣΩΠΑ</text:span></text:h>
      <text:h text:style-name="P504" text:outline-level="6"><text:span text:style-name="T504_1">Άρθρο<text:s/>62<text:s/></text:span></text:h>
      <text:h text:style-name="P505" text:outline-level="6"><text:span text:style-name="T505_1">Γενική<text:s/>αρχή<text:s/>για<text:s/>τα<text:s/>ευάλωτα<text:s/>πρόσωπα<text:s/>και<text:s/>αξιολόγηση<text:s/>των<text:s/>ειδικών<text:s/>αναγκών<text:s/>υποδοχής<text:s/>των<text:s/>ευάλωτων<text:s/>προσώπων</text:span></text:h>
      <text:p text:style-name="P506"><text:span text:style-name="T506_1">1.</text:span><text:span text:style-name="T506_2"><text:s/>Κατά<text:s/>την<text:s/>εφαρμογή<text:s/>του<text:s/>άρθρου<text:s/>61<text:s/>λαμβάνεται<text:s/>υπόψη<text:s/>η<text:s/>ειδική<text:s/>κατάσταση<text:s/>των<text:s/>ευάλωτων<text:s/>προσώπων.</text:span></text:p>
      <text:p text:style-name="P507"><text:span text:style-name="T507_1">2.</text:span><text:span text:style-name="T507_2"><text:s/>Η<text:s/>εκτίμηση<text:s/>του<text:s/>κατά<text:s/>πόσον<text:s/>τα<text:s/>πρόσωπα<text:s/>που<text:s/>εισέρχονται<text:s/>χωρίς<text:s/>τις<text:s/>νόμιμες<text:s/>διατυπώσεις<text:s/>είναι<text:s/>ευάλωτα,<text:s/>γίνεται<text:s/>κατά<text:s/>τη<text:s/>διαδικασία<text:s/>ταυτοποίησής<text:s/>τους<text:s/>κατά<text:s/>τις<text:s/>διαδικασίες<text:s/>καταγραφής<text:s/>και<text:s/>ιατρικού<text:s/>ελέγχου<text:s/>του<text:s/>άρθρου<text:s/>41<text:s/>ανεξάρτητα<text:s/>από<text:s/>την<text:s/>εκτίμηση<text:s/>των<text:s/>αναγκών<text:s/>διεθνούς<text:s/>προστασίας,<text:s/>βάσει<text:s/>του<text:s/>Δεύτερου<text:s/>Μέρους<text:s/>του<text:s/>παρόντος<text:s/>Κώδικα.</text:span></text:p>
      <text:p text:style-name="P508"><text:span text:style-name="T508_1">3.</text:span><text:span text:style-name="T508_2"><text:s/>Οι<text:s/>ειδικές<text:s/>συνθήκες<text:s/>υποδοχής<text:s/>εφαρμόζονται<text:s/>για<text:s/>τα<text:s/>πρόσωπα<text:s/>της<text:s/>παρ.<text:s/>1<text:s/>αμέσως<text:s/>μετά<text:s/>την<text:s/>υποβολή<text:s/>της<text:s/>αίτησης<text:s/>διεθνούς<text:s/>προστασίας,<text:s/>συμπεριλαμβανομένης<text:s/>της<text:s/>παρ.<text:s/>2<text:s/>του<text:s/>άρθρου<text:s/>69<text:s/>του<text:s/>παρόντος<text:s/>Κώδικα,<text:s/>ειδικά<text:s/>όμως<text:s/>για<text:s/>τους<text:s/>ανηλίκους<text:s/>οι<text:s/>ειδικές<text:s/>συνθήκες<text:s/>εφαρμόζονται<text:s/>μετά<text:s/>την<text:s/>ταυτοποίηση.<text:s/>Η<text:s/>ειδική<text:s/>κατάσταση<text:s/>των<text:s/>αιτού-<text:s/>ντων,<text:s/>ακόμη<text:s/>και<text:s/>εάν<text:s/>καταστεί<text:s/>εμφανής<text:s/>σε<text:s/>μεταγενέστερο<text:s/>στάδιο<text:s/>της<text:s/>διαδικασίας<text:s/>εξέτασης<text:s/>αίτησης<text:s/>διεθνούς<text:s/>προστασίας,<text:s/>λαμβάνεται<text:s/>υπόψη<text:s/>καθ’<text:s/>όλη<text:s/>τη<text:s/>διάρκεια<text:s/>της<text:s/>διαδικασίας<text:s/>αυτής,<text:s/>και<text:s/>η<text:s/>εξέλιξη<text:s/>της<text:s/>κατάστασής<text:s/>τους<text:s/>παρακολουθείται<text:s/>συστηματικά.</text:span></text:p>
      <text:p text:style-name="P509"><text:span text:style-name="T509_1">4.</text:span><text:span text:style-name="T509_2"><text:s/>Μόνο<text:s/>τα<text:s/>ευάλωτα<text:s/>πρόσωπα<text:s/>θεωρούνται<text:s/>ότι<text:s/>έχουν<text:s/>ειδικές<text:s/>ανάγκες<text:s/>υποδοχής<text:s/>και<text:s/>συνεπώς<text:s/>επωφελούνται<text:s/>των<text:s/>ειδικών<text:s/>συνθηκών<text:s/>υποδοχής.</text:span></text:p>
      <text:p text:style-name="P510"><text:span text:style-name="T510_1">5.</text:span><text:span text:style-name="T510_2"><text:s/>Οι<text:s/>αρμόδιες<text:s/>αρχές<text:s/>υποχρεούνται<text:s/>να<text:s/>ενημερώνουν<text:s/>άμεσα<text:s/>το<text:s/>Εθνικό<text:s/>Σύστημα<text:s/>Αναγνώρισης<text:s/>και<text:s/>Παραπομπής<text:s/>Θυμάτων<text:s/>Εμπορίας<text:s/>Ανθρώπων,<text:s/>σύμφωνα<text:s/>με<text:s/>τα<text:s/>άρθρα<text:s/>76<text:s/>και<text:s/>79<text:s/>του<text:s/>ν.<text:s/>4781/2021<text:s/>(Α’<text:s/>31),<text:s/>σε<text:s/>περίπτωση<text:s/>που<text:s/>εντοπίζουν<text:s/>θύματα<text:s/>εμπορίας<text:s/>ανθρώπων.</text:span></text:p>
      <text:h text:style-name="P511" text:outline-level="6"><text:span text:style-name="T511_1">Άρθρο<text:s/>63<text:s/></text:span></text:h>
      <text:h text:style-name="P512" text:outline-level="6"><text:span text:style-name="T512_1">Ανήλικοι</text:span></text:h>
      <text:p text:style-name="P513"><text:span text:style-name="T513_1">1.</text:span><text:span text:style-name="T513_2"><text:s/>Το<text:s/>βέλτιστο<text:s/>συμφέρον<text:s/>του<text:s/>ανηλίκου<text:s/>αποτελεί<text:s/>πρωταρχικό<text:s/>μέλημα<text:s/>των<text:s/>αρμόδιων<text:s/>Αρχών<text:s/>κατά<text:s/>την<text:s/>εφαρμογή<text:s/>των<text:s/>διατάξεων<text:s/>του<text:s/>παρόντος<text:s/>Κώδικα.<text:s/>Στους<text:s/>ανηλίκους<text:s/>διασφαλίζεται<text:s/>ένα<text:s/>επαρκές<text:s/>επίπεδο<text:s/>διαβίωσης<text:s/>για<text:s/>τη<text:s/>σωματική,<text:s/>ψυχική,<text:s/>διανοητική,<text:s/>ηθική<text:s/>και<text:s/>κοινωνική<text:s/>τους<text:s/>ανάπτυξη.<text:s/>Για<text:s/>την<text:s/>εκτίμηση<text:s/>του<text:s/>βέλτιστου<text:s/>συμφέροντος<text:s/>του<text:s/>ανηλίκου,<text:s/>λαμβάνονται<text:s/>υπόψη<text:s/>ιδίως<text:s/>οι<text:s/>δυνατότητες<text:s/>επανένωσης<text:s/>της<text:s/>οικογένειας,<text:s/>η<text:s/>ποιότητα<text:s/>ζωής<text:s/>και<text:s/>η<text:s/>κοινωνική<text:s/>ανάπτυξη<text:s/>του<text:s/>ανηλίκου,<text:s/>ζητήματα<text:s/>ασφάλειας<text:s/>και<text:s/>προστασίας,<text:s/>ιδίως<text:s/>εάν<text:s/>υπάρχει<text:s/>κίνδυνος<text:s/>να<text:s/>καταστεί<text:s/>ο<text:s/>ανήλικος<text:s/>θύμα<text:s/>εμπορίας<text:s/>ανθρώπων,<text:s/>και<text:s/>οι<text:s/>απόψεις<text:s/>του<text:s/>ανηλίκου<text:s/>ανάλογα<text:s/>με<text:s/>την<text:s/>ηλικία<text:s/>και<text:s/>την<text:s/>ωριμότητά<text:s/>του.</text:span></text:p>
      <text:p text:style-name="P514"><text:span text:style-name="T514_1">2.</text:span><text:span text:style-name="T514_2"><text:s/>Οι<text:s/>κατά<text:s/>περίπτωση<text:s/>αρμόδιες<text:s/>αρχές<text:s/>εξασφαλίζουν<text:s/>την<text:s/>πρόσβαση<text:s/>ανηλίκων<text:s/>που<text:s/>είναι<text:s/>θύματα<text:s/>κάθε<text:s/>μορφής<text:s/>κακοποίησης,<text:s/>παραμέλησης,<text:s/>εκμετάλλευσης,<text:s/>βασανιστηρίων<text:s/>ή<text:s/>σκληρής,<text:s/>απάνθρωπης<text:s/>ή<text:s/>ταπεινωτικής<text:s/>μεταχείρισης<text:s/>ή<text:s/>ένοπλων<text:s/>συγκρούσεων,<text:s/>σε<text:s/>υπηρεσίες<text:s/>αποκατάστασης,<text:s/>καθώς<text:s/>και<text:s/>την<text:s/>παροχή<text:s/>σε<text:s/>αυτούς<text:s/>της<text:s/>κατάλληλης<text:s/>ψυχολογικής<text:s/>φροντίδας<text:s/>και<text:s/>εξειδικευμένης<text:s/>θεραπείας,<text:s/>εφόσον<text:s/>τούτο<text:s/>απαιτείται.</text:span></text:p>
      <text:p text:style-name="P515"><text:span text:style-name="T515_1">3.</text:span><text:span text:style-name="T515_2"><text:s/>Οι<text:s/>κατά<text:s/>περίπτωση<text:s/>αρμόδιες<text:s/>αρχές<text:s/>μεριμνούν<text:s/>ώστε<text:s/>οι<text:s/>ανήλικοι<text:s/>να<text:s/>έχουν<text:s/>πρόσβαση<text:s/>σε<text:s/>δραστηριότητες<text:s/>ελεύθερου<text:s/>χρόνου,<text:s/>συμπεριλαμβανομένων<text:s/>των<text:s/>παιχνιδιών<text:s/>και<text:s/>ψυχαγωγικών<text:s/>δραστηριοτήτων,<text:s/>σύμφωνα<text:s/>με<text:s/>την<text:s/>ηλικία<text:s/>και<text:s/>το<text:s/>φύλο<text:s/>τους,<text:s/>εντός<text:s/>των<text:s/>κέντρων<text:s/>φιλοξενίας,<text:s/>καθώς<text:s/>και<text:s/>σε<text:s/>δραστηριότητες<text:s/>ανοικτού<text:s/>χώρου.</text:span></text:p>
      <text:p text:style-name="P516"><text:span text:style-name="T516_1">4.</text:span><text:span text:style-name="T516_2"><text:s/>Οι<text:s/>κατά<text:s/>περίπτωση<text:s/>αρμόδιες<text:s/>αρχές<text:s/>μεριμνούν<text:s/>ώστε<text:s/>τα<text:s/>ανήλικα<text:s/>τέκνα<text:s/>των<text:s/>αιτούντων<text:s/>ή<text:s/>οι<text:s/>ανήλικοι<text:s/>αιτού-<text:s/>ντες<text:s/>να<text:s/>διαμένουν<text:s/>με<text:s/>τους<text:s/>γονείς<text:s/>τους,<text:s/>τα<text:s/>ανήλικα<text:s/>άγαμα<text:s/>αδέλφια<text:s/>τους<text:s/>ή<text:s/>με<text:s/>τον<text:s/>ενήλικο<text:s/>συγγενή<text:s/>που<text:s/>έχει<text:s/>την<text:s/>ευθύνη<text:s/>τους<text:s/>σύμφωνα<text:s/>με<text:s/>τον<text:s/>νόμο,<text:s/>εφόσον<text:s/>αυτό<text:s/>είναι<text:s/>προς<text:s/>το<text:s/>μείζον<text:s/>συμφέρον<text:s/>των<text:s/>εν<text:s/>λόγω<text:s/>ανηλίκων.</text:span></text:p>
      <text:h text:style-name="P517" text:outline-level="6"><text:span text:style-name="T517_1">Άρθρο<text:s/>64<text:s/></text:span></text:h>
      <text:h text:style-name="P518" text:outline-level="6"><text:span text:style-name="T518_1">Ασυνόδευτοι<text:s/>και<text:s/>χωρισμένοι<text:s/>ανήλικοι</text:span></text:h>
      <text:p text:style-name="P519"><text:span text:style-name="T519_1">1.</text:span><text:span text:style-name="T519_2"><text:s/>Οι<text:s/>αρμόδιες<text:s/>αρχές<text:s/>στα<text:s/>σημεία<text:s/>εισόδου<text:s/>στην<text:s/>ελληνική<text:s/>επικράτεια,<text:s/>καθώς<text:s/>και<text:s/>κάθε<text:s/>αρμόδια<text:s/>Αρχή<text:s/>που<text:s/>διαπιστώνει<text:s/>την<text:s/>είσοδο<text:s/>στην<text:s/>ελληνική<text:s/>επικράτεια<text:s/>ασυ-<text:s/>νόδευτου<text:s/>ανηλίκου<text:s/>ή<text:s/>χωρισμένου<text:s/>ανηλίκου,<text:s/>ενημερώνει<text:s/>αμελλητί<text:s/>την<text:s/>πλησιέστερη<text:s/>Εισαγγελική<text:s/>Αρχή,<text:s/>την<text:s/>Ειδική<text:s/>Γραμματεία<text:s/>Προστασίας<text:s/>Ασυνόδευτων<text:s/>Ανηλίκων<text:s/>του<text:s/>Υπουργείου<text:s/>Μετανάστευσης<text:s/>και<text:s/>Ασύλου<text:s/>ή<text:s/>οποιαδήποτε<text:s/>άλλη<text:s/>Αρχή<text:s/>είναι<text:s/>αρμόδια<text:s/>για<text:s/>την<text:s/>προστασία<text:s/>των<text:s/>ασυνόδευτων<text:s/>ανηλίκων<text:s/>και<text:s/>των<text:s/>χωρισμένων<text:s/>ανηλίκων.</text:span></text:p>
      <text:p text:style-name="P520"><text:span text:style-name="T520_1">2.</text:span><text:span text:style-name="T520_2"><text:s/>Η<text:s/>Υπηρεσία<text:s/>Υποδοχής<text:s/>και<text:s/>Ταυτοποίησης<text:s/>είναι<text:s/>υπεύθυνη<text:s/>για<text:s/>την<text:s/>υποδοχή<text:s/>και<text:s/>ταυτοποίηση<text:s/>των<text:s/>ασυνόδευ-<text:s/>των<text:s/>ανηλίκων<text:s/>στα<text:s/>Κέντρα<text:s/>Υποδοχής<text:s/>και<text:s/>Ταυτοποίησης<text:s/>ή<text:s/>στις<text:s/>Κλειστές<text:s/>Ελεγχόμενες<text:s/>Δομές.<text:s/>Στο<text:s/>πλαίσιο<text:s/>αυτό<text:s/>μεριμνά<text:s/>επίσης,<text:s/>μέσω<text:s/>του<text:s/>αρμόδιου<text:s/>Εισαγγελέα,<text:s/>για<text:s/>την<text:s/>άμεση<text:s/>ανάθεση<text:s/>της<text:s/>φροντίδας<text:s/>του<text:s/>χωρισμένου<text:s/>ανηλίκου<text:s/>στον<text:s/>ενήλικο<text:s/>συγγενή<text:s/>του,<text:s/>εφόσον<text:s/>αυτό<text:s/>κρίνεται<text:s/>ότι<text:s/>εξυπηρετεί<text:s/>το<text:s/>βέλτιστο<text:s/>συμφέρον<text:s/>του<text:s/>ανηλίκου.<text:s/>Ο<text:s/>συγγενής<text:s/>ασκεί<text:s/>καθήκοντα<text:s/>εκπροσώπου<text:s/>του<text:s/>ανηλίκου<text:s/>για<text:s/>τις<text:s/>πράξεις<text:s/>που<text:s/>του<text:s/>αναθέτει<text:s/>ρητά<text:s/>ο<text:s/>αρμόδιος<text:s/>Εισαγγελέας.</text:span></text:p>
      <text:h text:style-name="P521" text:outline-level="6"><text:span text:style-name="T521_1">Άρθρο<text:s/>65<text:s/></text:span></text:h>
      <text:h text:style-name="P522" text:outline-level="6"><text:span text:style-name="T522_1">Αρμοδιότητες<text:s/>Ειδικής<text:s/>Γραμματείας<text:s/>Προστασίας<text:s/>Ασυνόδευτων<text:s/>Ανηλίκων</text:span></text:h>
      <text:p text:style-name="P523"><text:span text:style-name="T523_1">1.</text:span><text:span text:style-name="T523_2"><text:s/>Αρμόδια<text:s/>Αρχή<text:s/>για<text:s/>την<text:s/>προστασία,<text:s/>την<text:s/>επιτροπεία<text:s/>και<text:s/>την<text:s/>εκπροσώπηση<text:s/>των<text:s/>ασυνόδευτων<text:s/>ανηλίκων<text:s/>και<text:s/>των<text:s/>χωρισμένων<text:s/>ανηλίκων<text:s/>ορίζεται<text:s/>η<text:s/>Ειδική<text:s/>Γραμματεία<text:s/>Προστασίας<text:s/>Ασυνόδευτων<text:s/>Ανηλίκων<text:s/>του<text:s/>Υπουργείου<text:s/>Μετανάστευσης<text:s/>και<text:s/>Ασύλου,<text:s/>η<text:s/>οποία,<text:s/>σε<text:s/>συνεργασία<text:s/>με<text:s/>άλλες<text:s/>αρχές,<text:s/>κατά<text:s/>τον<text:s/>λόγο<text:s/>της<text:s/>αρμο-<text:s/>διότητάς<text:s/>τους:</text:span></text:p>
      <text:p text:style-name="P524"><text:span text:style-name="T524_1">α)</text:span><text:span text:style-name="T524_2"><text:tab/></text:span><text:span text:style-name="T524_3">Μεριμνά<text:s/>για<text:s/>την<text:s/>αναζήτηση<text:s/>των<text:s/>μελών<text:s/>της<text:s/>οικογένειας<text:s/>του<text:s/>ασυνόδευτου<text:s/>ανηλίκου<text:s/>και<text:s/>του<text:s/>χωρισμένου<text:s/>ανηλίκου,<text:s/>με<text:s/>τη<text:s/>συνδρομή<text:s/>πιστοποιημένων<text:s/>φορέων<text:s/>και<text:s/>οργανώσεων,<text:s/>το<text:s/>συντομότερο<text:s/>δυνατόν<text:s/>αφότου<text:s/>υποβληθεί<text:s/>αίτηση<text:s/>παροχής<text:s/>διεθνούς<text:s/>προστασίας.<text:s/>Εάν<text:s/>υπάρχει<text:s/>κίνδυνος<text:s/>να<text:s/>απειληθεί<text:s/>η<text:s/>ζωή<text:s/>ή<text:s/>η<text:s/>ακεραιότητα<text:s/>του<text:s/>ανηλίκου<text:s/>ή<text:s/>των<text:s/>στενών<text:s/>συγγενών<text:s/>του,<text:s/>ιδίως<text:s/>εάν<text:s/>αυτοί<text:s/>διαμένουν<text:s/>στη<text:s/>χώρα<text:s/>καταγωγής,<text:s/>η<text:s/>συλλογή,<text:s/>επεξεργασία<text:s/>και<text:s/>διαβίβαση<text:s/>των<text:s/>πληροφοριών<text:s/>που<text:s/>αφορούν<text:s/>τα<text:s/>εν<text:s/>λόγω<text:s/>πρόσωπα,<text:s/>γίνεται<text:s/>εμπιστευτικά,<text:s/>ώστε<text:s/>να<text:s/>μην<text:s/>διακυβεύεται<text:s/>η<text:s/>ασφάλειά<text:s/>τους.</text:span></text:p>
      <text:p text:style-name="P525"><text:span text:style-name="T525_1">β)</text:span><text:span text:style-name="T525_2"><text:tab/></text:span><text:span text:style-name="T525_3">Μεριμνά<text:s/>για<text:s/>την<text:s/>παραπομπή<text:s/>και<text:s/>συνοδεία<text:s/>των<text:s/>ασυνόδευτων<text:s/>ανηλίκων<text:s/>σε<text:s/>ειδικά<text:s/>κέντρα<text:s/>φιλοξενίας<text:s/>ασυνόδευτων<text:s/>ανηλίκων<text:s/>ή<text:s/>σε<text:s/>άλλου<text:s/>είδους<text:s/>καταλύματα<text:s/>κατάλληλα<text:s/>για<text:s/>ανηλίκους<text:s/>ή<text:s/>σε<text:s/>άλλα<text:s/>κέντρα<text:s/>φιλοξενίας,<text:s/>εφόσον<text:s/>υπάρχουν<text:s/>κατάλληλα<text:s/>διαμορφωμένοι<text:s/>προς<text:s/>τούτο<text:s/>χώροι,<text:s/>για<text:s/>όσο<text:s/>χρόνο<text:s/>διαρκεί<text:s/>η<text:s/>παραμονή<text:s/>τους<text:s/>στη<text:s/>Χώρα<text:s/>ή<text:s/>έως<text:s/>ότου<text:s/>τοποθετηθούν<text:s/>σε<text:s/>ανάδοχη<text:s/>οικογένεια<text:s/>ή<text:s/>σε<text:s/>εποπτευόμενα<text:s/>διαμερίσματα.<text:s/>Οι<text:s/>μεταβολές<text:s/>του<text:s/>τόπου<text:s/>διαμονής<text:s/>των<text:s/>ασυνόδευτων<text:s/>ανηλίκων<text:s/>περιορίζονται<text:s/>στο<text:s/>ελάχιστο<text:s/>και<text:s/>μόνο<text:s/>εφόσον<text:s/>είναι<text:s/>αναγκαίες.<text:s/>Ειδικότερα<text:s/>μεριμνά<text:s/>για:</text:span></text:p>
      <text:p text:style-name="P526"><text:span text:style-name="T526_1">βα)</text:span><text:span text:style-name="T526_2"><text:tab/></text:span><text:span text:style-name="T526_3">Τη<text:s/>διαχείριση<text:s/>των<text:s/>αιτημάτων<text:s/>στέγασης<text:s/>ασυνό-<text:s/>δευτων<text:s/>ανηλίκων,<text:s/>την<text:s/>προτεραιοποίησή<text:s/>τους<text:s/>με<text:s/>κριτήρια<text:s/>ευαλωτότητας<text:s/>ή<text:s/>αναπηρίας<text:s/>και<text:s/>τον<text:s/>συντονισμό<text:s/>των<text:s/>ενεργειών<text:s/>μετάβασης,<text:s/>τοποθέτησης<text:s/>και<text:s/>φιλοξενίας<text:s/>τους<text:s/>σε<text:s/>κατάλληλα<text:s/>διαμορφωμένα<text:s/>κέντρα<text:s/>φιλοξενίας<text:s/>που<text:s/>λειτουργούν<text:s/>συνεργαζόμενοι<text:s/>κρατικοί<text:s/>και<text:s/>μη<text:s/>φορείς.</text:span></text:p>
      <text:p text:style-name="P527"><text:span text:style-name="T527_1">ββ)</text:span><text:span text:style-name="T527_2"><text:tab/></text:span><text:span text:style-name="T527_3">Τη<text:s/>διαχείριση<text:s/>θέσεων<text:s/>προσωρινής<text:s/>φιλοξενίας,<text:s/>όπως<text:s/>ασφαλείς<text:s/>ζώνες,<text:s/>που<text:s/>λειτουργούν<text:s/>συνεργαζόμε-<text:s/>νοι<text:s/>κρατικοί<text:s/>και<text:s/>μη<text:s/>φορείς<text:s/>για<text:s/>την<text:s/>κάλυψη<text:s/>των<text:s/>άμεσων<text:s/>αναγκών<text:s/>στέγασης<text:s/>ασυνόδευτων<text:s/>ανηλίκων.</text:span></text:p>
      <text:p text:style-name="P528"><text:span text:style-name="T528_1">βγ)</text:span><text:span text:style-name="T528_2"><text:tab/></text:span><text:span text:style-name="T528_3">Τον<text:s/>έλεγχο<text:s/>της<text:s/>εφαρμογής<text:s/>των<text:s/>προδιαγραφών<text:s/>λειτουργίας<text:s/>των<text:s/>κέντρων<text:s/>φιλοξενίας<text:s/>ασυνόδευτων<text:s/>ανηλίκων<text:s/>σύμφωνα<text:s/>με<text:s/>την<text:s/>ισχύουσα<text:s/>νομοθεσία.</text:span></text:p>
      <text:p text:style-name="P529"><text:span text:style-name="T529_1">βδ)</text:span><text:span text:style-name="T529_2"><text:tab/></text:span><text:span text:style-name="T529_3">Την<text:s/>παρακολούθηση<text:s/>και<text:s/>τακτική<text:s/>αξιολόγηση<text:s/>της<text:s/>ποιότητας<text:s/>των<text:s/>υπηρεσιών<text:s/>που<text:s/>παρέχονται<text:s/>από<text:s/>τα<text:s/>κέντρα<text:s/>φιλοξενίας<text:s/>των<text:s/>ασυνόδευτων<text:s/>ανηλίκων.</text:span></text:p>
      <text:p text:style-name="P530"><text:span text:style-name="T530_1">βε)</text:span><text:span text:style-name="T530_2"><text:tab/></text:span><text:span text:style-name="T530_3">Τη<text:s/>βελτίωση<text:s/>της<text:s/>ποιότητας<text:s/>των<text:s/>παρεχόμενων<text:s/>υπηρεσιών<text:s/>των<text:s/>κέντρων<text:s/>φιλοξενίας<text:s/>ασυνόδευτων<text:s/>ανηλίκων,<text:s/>μέσω<text:s/>της<text:s/>συστηματικής<text:s/>διερεύνησης<text:s/>των<text:s/>δυσχερειών<text:s/>που<text:s/>παρουσιάζονται<text:s/>και<text:s/>της<text:s/>παροχής<text:s/>διαρκούς<text:s/>εκπαίδευσης<text:s/>και<text:s/>υποστήριξης<text:s/>του<text:s/>προσωπικού<text:s/>τους.</text:span></text:p>
      <text:p text:style-name="P531"><text:span text:style-name="T531_1">βστ)</text:span><text:span text:style-name="T531_2"><text:tab/></text:span><text:span text:style-name="T531_3">Τη<text:s/>διαχείριση<text:s/>των<text:s/>αιτημάτων<text:s/>επείγουσας<text:s/>φιλοξενίας<text:s/>ασυνόδευτων<text:s/>ανηλίκων,<text:s/>οι<text:s/>οποίοι<text:s/>εντοπίζονται<text:s/>από<text:s/>τις<text:s/>αστυνομικές<text:s/>αρχές,<text:s/>κάθε<text:s/>άλλη<text:s/>αρχή<text:s/>ή<text:s/>υπηρεσία<text:s/>ή<text:s/>φορείς<text:s/>της<text:s/>κοινωνίας<text:s/>των<text:s/>πολιτών<text:s/>ή<text:s/>τρίτα<text:s/>πρόσωπα,<text:s/>και<text:s/>στερούνται<text:s/>ασφαλούς<text:s/>ή<text:s/>γνωστής<text:s/>διαμονής.</text:span></text:p>
      <text:p text:style-name="P532"><text:span text:style-name="T532_1">γ)</text:span><text:span text:style-name="T532_2"><text:tab/></text:span><text:span text:style-name="T532_3">Μεριμνά<text:s/>για<text:s/>τη<text:s/>στέγαση<text:s/>ανηλίκων<text:s/>μαζί<text:s/>με<text:s/>τους<text:s/>ενήλικους<text:s/>συγγενείς<text:s/>τους<text:s/>ή<text:s/>σε<text:s/>οικογένεια<text:s/>που<text:s/>θα<text:s/>έχει<text:s/>την<text:s/>επιμέλεια<text:s/>του<text:s/>ανηλίκου<text:s/>ή<text:s/>με<text:s/>άλλα<text:s/>ενήλικα<text:s/>πρόσωπα<text:s/>κατάλληλα<text:s/>για<text:s/>να<text:s/>αναλάβουν<text:s/>τη<text:s/>φροντίδα<text:s/>τους,<text:s/>εφόσον<text:s/>αυτό<text:s/>εξυπηρετεί<text:s/>το<text:s/>βέλτιστο<text:s/>συμφέρον<text:s/>των<text:s/>ανηλίκων<text:s/>και<text:s/>έχουν<text:s/>λάβει<text:s/>χώρα<text:s/>διαδικασίες<text:s/>ανάθεσης<text:s/>της<text:s/>φροντίδας<text:s/>στα<text:s/>πρόσωπα<text:s/>αυτά<text:s/>σύμφωνα<text:s/>με<text:s/>τον<text:s/>νόμο.<text:s/>Η<text:s/>γνώμη<text:s/>του<text:s/>ανηλίκου<text:s/>λαμβάνεται<text:s/>υπόψη<text:s/>ανάλογα<text:s/>με<text:s/>την<text:s/>ηλικία<text:s/>του<text:s/>και<text:s/>τον<text:s/>βαθμό<text:s/>της<text:s/>ωριμότητάς<text:s/>του.</text:span></text:p>
      <text:p text:style-name="P533"><text:span text:style-name="T533_1">δ)</text:span><text:span text:style-name="T533_2"><text:tab/></text:span><text:span text:style-name="T533_3">Διασφαλίζει<text:s/>την<text:s/>από<text:s/>κοινού<text:s/>στέγαση<text:s/>και<text:s/>συμβίωση<text:s/>των<text:s/>αδελφών,<text:s/>λαμβάνοντας<text:s/>υπόψη<text:s/>την<text:s/>ηλικία,<text:s/>το<text:s/>φύλο,<text:s/>την<text:s/>ωριμότητα<text:s/>και<text:s/>γενικά<text:s/>το<text:s/>συμφέρον<text:s/>κάθε<text:s/>ανηλίκου.</text:span></text:p>
      <text:p text:style-name="P534"><text:span text:style-name="T534_1">ε)</text:span><text:span text:style-name="T534_2"><text:tab/></text:span><text:span text:style-name="T534_3">Μεριμνά<text:s/>για<text:s/>τη<text:s/>φιλοξενία<text:s/>των<text:s/>ασυνόδευτων<text:s/>ανηλίκων<text:s/>που<text:s/>έχουν<text:s/>συμπληρώσει<text:s/>το<text:s/>δέκατο<text:s/>έκτο<text:s/>έτος,<text:s/>σε<text:s/>εποπτευόμενα<text:s/>διαμερίσματα,<text:s/>χωρίς<text:s/>να<text:s/>θίγεται<text:s/>η<text:s/>προστασία<text:s/>της<text:s/>ανηλικότητας.<text:s/>Με<text:s/>απόφαση<text:s/>του<text:s/>Υπουργού<text:s/>Μετανάστευσης<text:s/>και<text:s/>Ασύλου<text:s/>καθορίζονται<text:s/>οι<text:s/>εποπτεύοντες<text:s/>φορείς,<text:s/>οι<text:s/>ελάχιστες<text:s/>προδιαγραφές<text:s/>και<text:s/>οι<text:s/>προβλεπόμε-<text:s/>νοι<text:s/>όροι<text:s/>και<text:s/>διαδικασίες<text:s/>για<text:s/>την<text:s/>επιλογή,<text:s/>παραπομπή,<text:s/>διαμονή<text:s/>και<text:s/>ολοκλήρωση<text:s/>της<text:s/>παρεχόμενης<text:s/>φιλοξενίας<text:s/>και<text:s/>κάθε<text:s/>άλλη<text:s/>αναγκαία<text:s/>λεπτομέρεια.</text:span></text:p>
      <text:p text:style-name="P535"><text:span text:style-name="T535_1">στ)</text:span><text:span text:style-name="T535_2"><text:tab/></text:span><text:span text:style-name="T535_3">Συντονίζει<text:s/>τις<text:s/>ενέργειες<text:s/>που<text:s/>απαιτούνται<text:s/>για<text:s/>τη<text:s/>μετεγκατάσταση<text:s/>ασυνόδευτων<text:s/>ανηλίκων<text:s/>προς<text:s/>άλλα<text:s/>κράτη<text:s/>στο<text:s/>πλαίσιο<text:s/>διακρατικών<text:s/>συμφωνιών.</text:span></text:p>
      <text:p text:style-name="P536"><text:span text:style-name="T536_1">ζ)</text:span><text:span text:style-name="T536_2"><text:tab/></text:span><text:span text:style-name="T536_3">Οργανώνει<text:s/>και<text:s/>τηρεί<text:s/>το<text:s/>Μητρώο<text:s/>Κέντρων<text:s/>Φιλοξενίας<text:s/>Ασυνόδευτων<text:s/>Ανηλίκων<text:s/>του<text:s/>άρθρου<text:s/>26<text:s/>του<text:s/>ν.<text:s/>4554/2018<text:s/>(Α’<text:s/>130).<text:s/>Με<text:s/>κοινή<text:s/>απόφαση<text:s/>των<text:s/>Υπουργών<text:s/>Εργασίας<text:s/>και<text:s/>Κοινωνικών<text:s/>Υποθέσεων<text:s/>και<text:s/>Μετανάστευσης<text:s/>και<text:s/>Ασύλου<text:s/>ρυθμίζονται<text:s/>ειδικότερες<text:s/>λεπτομέρειες<text:s/>αναφορικά<text:s/>με<text:s/>τη<text:s/>μεταφορά<text:s/>του<text:s/>Μητρώου<text:s/>και<text:s/>τη<text:s/>διαλειτουργικότητά<text:s/>του<text:s/>με<text:s/>τα<text:s/>Μητρώα<text:s/>των<text:s/>άρθρων<text:s/>24<text:s/>και<text:s/>25<text:s/>του<text:s/>ν.<text:s/>4554/2018,<text:s/>το<text:s/>δικαίωμα<text:s/>πρόσβασης,<text:s/>τήρησης,<text:s/>ενημέρωσης,<text:s/>επικαιροποίησης<text:s/>και<text:s/>επεξεργασίας<text:s/>των<text:s/>προσώπων<text:s/>των<text:s/>αρμόδιων<text:s/>υπηρεσιών<text:s/>και<text:s/>των<text:s/>προσώπων<text:s/>στις<text:s/>οποίες<text:s/>τηρούνται<text:s/>τα<text:s/>Μητρώα.</text:span></text:p>
      <text:p text:style-name="P537"><text:span text:style-name="T537_1">η)</text:span><text:span text:style-name="T537_2"><text:tab/></text:span><text:span text:style-name="T537_3">Συντονίζει<text:s/>τη<text:s/>δράση<text:s/>όλων<text:s/>των<text:s/>υπηρεσιών<text:s/>και<text:s/>φορέων,<text:s/>δημόσιων<text:s/>ή<text:s/>ιδιωτικών,<text:s/>που<text:s/>εμπλέκονται<text:s/>σε<text:s/>ζητήματα<text:s/>προστασίας<text:s/>ασυνόδευτων<text:s/>ανηλίκων,<text:s/>όπως<text:s/>υγεία,<text:s/>εκπαίδευση,<text:s/>εργασία,<text:s/>και<text:s/>καθορίζει<text:s/>την<text:s/>εθνική<text:s/>στρατηγική<text:s/>για<text:s/>την<text:s/>προστασία<text:s/>των<text:s/>ασυνόδευτων<text:s/>ανηλίκων<text:s/>σε<text:s/>συνεργασία<text:s/>με<text:s/>τις<text:s/>υπόλοιπες<text:s/>αρμόδιες<text:s/>αρχές,<text:s/>κατά<text:s/>τον<text:s/>λόγο<text:s/>της<text:s/>αρμοδιότητάς<text:s/>τους.</text:span></text:p>
      <text:p text:style-name="P538"><text:span text:style-name="T538_1">θ)</text:span><text:span text:style-name="T538_2"><text:tab/></text:span><text:span text:style-name="T538_3">Συνεργάζεται<text:s/>με<text:s/>διεθνείς<text:s/>οργανισμούς,<text:s/>όργανα<text:s/>ή/<text:s/>και<text:s/>υπηρεσίες<text:s/>της<text:s/>Ευρωπαϊκής<text:s/>Ένωσης<text:s/>ή<text:s/>άλλων<text:s/>κρατών<text:s/>για<text:s/>την<text:s/>ανάληψη<text:s/>πρωτοβουλιών,<text:s/>τη<text:s/>λήψη<text:s/>μέτρων<text:s/>και<text:s/>την<text:s/>υλοποίηση<text:s/>προγραμμάτων<text:s/>που<text:s/>συμβάλλουν<text:s/>στην<text:s/>προστασία<text:s/>των<text:s/>ασυνόδευτων<text:s/>ανηλίκων.</text:span></text:p>
      <text:p text:style-name="P539"><text:span text:style-name="T539_1">ι)</text:span><text:span text:style-name="T539_2"><text:tab/></text:span><text:span text:style-name="T539_3">Μεριμνά<text:s/>για<text:s/>την<text:s/>ενημέρωση<text:s/>και<text:s/>ευαισθητοποίηση<text:s/>του<text:s/>κοινού<text:s/>σχετικά<text:s/>με<text:s/>το<text:s/>ζήτημα<text:s/>της<text:s/>προστασίας<text:s/>των<text:s/>ασυνόδευτων<text:s/>ανηλίκων<text:s/>και<text:s/>την<text:s/>ανάπτυξη<text:s/>δράσεων<text:s/>εθελοντικού<text:s/>χαρακτήρα.</text:span></text:p>
      <text:p text:style-name="P540"><text:span text:style-name="T540_1">ια)</text:span><text:span text:style-name="T540_2"><text:tab/></text:span><text:span text:style-name="T540_3">Ενημερώνεται<text:s/>και<text:s/>διατυπώνει<text:s/>γνώμη<text:s/>σχετικά<text:s/>με<text:s/>ρυθμίσεις<text:s/>οι<text:s/>οποίες<text:s/>πρόκειται<text:s/>να<text:s/>περιληφθούν<text:s/>σε<text:s/>νόμο<text:s/>ή<text:s/>κανονιστική<text:s/>πράξη<text:s/>και<text:s/>αφορούν<text:s/>την<text:s/>προστασία<text:s/>των<text:s/>ασυνόδευτων<text:s/>ανηλίκων.</text:span></text:p>
      <text:p text:style-name="P541"><text:span text:style-name="T541_1">2.</text:span><text:span text:style-name="T541_2"><text:s/>Η<text:s/>Μονάδα<text:s/>Θεσμικής<text:s/>Προστασίας<text:s/>της<text:s/>Ειδικής<text:s/>Γραμματείας<text:s/>Ασυνόδευτων<text:s/>Ανηλίκων<text:s/>του<text:s/>Υπουργείου<text:s/>Μετανάστευσης<text:s/>και<text:s/>Ασύλου:</text:span></text:p>
      <text:p text:style-name="P542"><text:span text:style-name="T542_1">α)</text:span><text:span text:style-name="T542_2"><text:tab/></text:span><text:span text:style-name="T542_3">λαμβάνει<text:s/>το<text:s/>ταχύτερο<text:s/>δυνατό<text:s/>κάθε<text:s/>αναγκαίο<text:s/>μέτρο<text:s/>για<text:s/>να<text:s/>εξασφαλίσει<text:s/>ότι<text:s/>ο<text:s/>ασυνόδευτος<text:s/>ανήλικος<text:s/>διαθέτει<text:s/>επίτροπο<text:s/>κατά<text:s/>τα<text:s/>οριζόμενα<text:s/>στον<text:s/>ν.<text:s/>4554/2018<text:s/>και<text:s/>το<text:s/>άρθρο<text:s/>67<text:s/>του<text:s/>παρόντος<text:s/>Κώδικα,<text:s/>ή<text:s/>εκπρόσωπο,<text:s/>προκειμένου<text:s/>να<text:s/>επωφεληθεί<text:s/>των<text:s/>δικαιωμάτων<text:s/>του<text:s/>που<text:s/>προβλέπονται<text:s/>στον<text:s/>Κώδικα,</text:span></text:p>
      <text:p text:style-name="P543"><text:span text:style-name="T543_1">β)</text:span><text:span text:style-name="T543_2"><text:tab/></text:span><text:span text:style-name="T543_3">είναι<text:s/>αρμόδια<text:s/>για<text:s/>την<text:s/>εφαρμογή<text:s/>του<text:s/>θεσμού<text:s/>της<text:s/>επιτροπείας<text:s/>ή<text:s/>την<text:s/>εξασφάλιση<text:s/>εκπροσώπησης<text:s/>των<text:s/>ασυ-<text:s/>νόδευτων<text:s/>ή<text:s/>χωρισμένων<text:s/>ανηλίκων<text:s/>και<text:s/>μεριμνά<text:s/>για<text:s/>τη<text:s/>διασφάλιση<text:s/>της<text:s/>διαθεσιμότητας<text:s/>των<text:s/>αναγκαίων<text:s/>μέσων<text:s/>για<text:s/>την<text:s/>εκπροσώπηση<text:s/>ή<text:s/>επιτροπεία<text:s/>τους,</text:span></text:p>
      <text:p text:style-name="P544"><text:span text:style-name="T544_1">γ)</text:span><text:span text:style-name="T544_2"><text:tab/></text:span><text:span text:style-name="T544_3">μεριμνά<text:s/>ώστε<text:s/>οι<text:s/>ανάγκες<text:s/>των<text:s/>ασυνόδευτων<text:s/>ή<text:s/>χωρισμένων<text:s/>ανηλίκων<text:s/>να<text:s/>καλύπτονται<text:s/>δεόντως,<text:s/>κατά<text:s/>την<text:s/>εφαρμογή<text:s/>του<text:s/>παρόντος<text:s/>Κώδικα,<text:s/>από<text:s/>τον<text:s/>διορισμένο<text:s/>επίτροπο<text:s/>ή<text:s/>εκπρόσωπο,<text:s/>αξιολογεί<text:s/>τακτικά<text:s/>την<text:s/>κατάσταση<text:s/>του<text:s/>ανηλίκου<text:s/>και<text:s/>μεριμνά<text:s/>για<text:s/>την<text:s/>ύπαρξη<text:s/>των<text:s/>αναγκαίων<text:s/>και<text:s/>ενδεδειγμένων<text:s/>μέσων<text:s/>επιτροπείας<text:s/>ή<text:s/>εκπροσώπησης<text:s/>και<text:s/>κάνει<text:s/>χρήση<text:s/>των<text:s/>εργαλείων<text:s/>που<text:s/>έχει<text:s/>ήδη<text:s/>αναπτύξει<text:s/>με<text:s/>γνώμονα<text:s/>τη<text:s/>βέλτιστη<text:s/>ποιοτική<text:s/>και<text:s/>ποσοτική<text:s/>επιτροπεία<text:s/>ή<text:s/>εκπροσώπηση<text:s/>των<text:s/>ασυνόδευτων<text:s/>ή<text:s/>χωρισμένων<text:s/>ανηλίκων,<text:s/>προβαίνει<text:s/>στις<text:s/>απαραίτητες<text:s/>ενέργειες<text:s/>για<text:s/>την<text:s/>υπόδειξη<text:s/>του<text:s/>επιτρόπου<text:s/>ή<text:s/>του<text:s/>εκπροσώπου<text:s/>και<text:s/>τον<text:s/>διορισμό<text:s/>τούτου<text:s/>μέσω<text:s/>του<text:s/>καθ’<text:s/>ύλην<text:s/>και<text:s/>κατά<text:s/>τόπο<text:s/>αρμόδιου<text:s/>Εισαγγελέα<text:s/>και<text:s/>ενημερώνει<text:s/>τον<text:s/>ασυνόδευτο<text:s/>ανήλικο<text:s/>προς<text:s/>τούτο.<text:s/>Δύναται<text:s/>να<text:s/>αναθέσει<text:s/>την<text:s/>ευθύνη<text:s/>και<text:s/>τις<text:s/>αρμοδιότητες<text:s/>της<text:s/>εκπροσώπησης<text:s/>σε<text:s/>νομικό<text:s/>πρόσωπο<text:s/>επιφορτισμένο<text:s/>με<text:s/>τη<text:s/>μέριμνα<text:s/>και<text:s/>την<text:s/>ευημερία<text:s/>των<text:s/>ασυνόδευτων<text:s/>ή<text:s/>χωρισμένων<text:s/>ανηλίκων.<text:s/>Το<text:s/>νομικό<text:s/>πρόσωπο<text:s/>υποδεικνύει<text:s/>υποχρεωτικά<text:s/>ένα<text:s/>φυσικό<text:s/>πρόσωπο<text:s/>προκειμένου<text:s/>να<text:s/>επιτελεί<text:s/>τα<text:s/>καθήκοντα<text:s/>του<text:s/>εκπροσώπου.<text:s/>Κατά<text:s/>την<text:s/>άσκηση<text:s/>της<text:s/>αρμοδιότητας<text:s/>αυτής<text:s/>παρακολουθεί<text:s/>και<text:s/>τηρεί<text:s/>στοιχεία<text:s/>για<text:s/>τον<text:s/>αριθμό<text:s/>των<text:s/>ασυνόδευτων<text:s/>ή<text:s/>χωρισμένων<text:s/>ανηλίκων<text:s/>που<text:s/>τελούν<text:s/>υπό<text:s/>επιτροπεία<text:s/>ή<text:s/>εκπροσώπηση,<text:s/>τα<text:s/>τυχόν<text:s/>προβλήματα<text:s/>που<text:s/>εντοπίζει<text:s/>κατά<text:s/>την<text:s/>άσκηση<text:s/>της<text:s/>αρμοδιότητάς<text:s/>της<text:s/>και<text:s/>γενικότερα<text:s/>για<text:s/>οποιοδήποτε<text:s/>θέμα<text:s/>αφορά<text:s/>την<text:s/>επιτροπεία<text:s/>ή<text:s/>την<text:s/>εκπροσώπηση<text:s/>των<text:s/>ασυνόδευτων<text:s/>ή<text:s/>χωρισμένων<text:s/>ανηλίκων.</text:span></text:p>
      <text:p text:style-name="P545"><text:span text:style-name="T545_1">Ο<text:s/>εκπρόσωπος<text:s/>του<text:s/>ασυνόδευτου<text:s/>ανηλίκου<text:s/>εκπροσωπεί<text:s/>τους<text:s/>ασυνόδευτους<text:s/>ανηλίκους<text:s/>σε<text:s/>όλες<text:s/>τις<text:s/>διοικητικές<text:s/>και<text:s/>δικαστικές<text:s/>διαδικασίες<text:s/>για<text:s/>τις<text:s/>οποίες<text:s/>έχει<text:s/>εξουσιοδοτηθεί,<text:s/>συμμετέχει<text:s/>ενεργά<text:s/>στις<text:s/>αποφάσεις<text:s/>που<text:s/>επηρεάζουν<text:s/>τη<text:s/>ζωή<text:s/>του<text:s/>ανηλίκου,<text:s/>τον<text:s/>βοηθά<text:s/>να<text:s/>ενταχθεί<text:s/>στο<text:s/>νέο<text:s/>περιβάλλον<text:s/>και<text:s/>τον<text:s/>προετοιμάζει<text:s/>για<text:s/>τις<text:s/>μελλοντικές<text:s/>καταστάσεις<text:s/>που<text:s/>θα<text:s/>αντιμετωπίσει.</text:span></text:p>
      <text:p text:style-name="P546"><text:span text:style-name="T546_1">Ο<text:s/>επίτροπος<text:s/>ή<text:s/>εκπρόσωπος<text:s/>ασκεί<text:s/>τα<text:s/>καθήκοντά<text:s/>του<text:s/>κατά<text:s/>τρόπο<text:s/>που<text:s/>να<text:s/>διασφαλίζει<text:s/>το<text:s/>βέλτιστο<text:s/>συμφέρον<text:s/>και<text:s/>τη<text:s/>συνολική<text:s/>ευημερία<text:s/>του<text:s/>ανηλίκου,<text:s/>ενεργώντας<text:s/>πάντοτε<text:s/>με<text:s/>γνώμονα<text:s/>το<text:s/>βέλτιστο<text:s/>συμφέρον<text:s/>των<text:s/>ανηλίκων.<text:s/>Δεν<text:s/>μπορεί<text:s/>να<text:s/>οριστεί<text:s/>ως<text:s/>επίτροπος<text:s/>ή<text:s/>εκπρόσωπος<text:s/>πρόσωπο,<text:s/>τα<text:s/>συμφέροντα<text:s/>του<text:s/>οποίου<text:s/>συγκρούονται<text:s/>ή<text:s/>ενδέχεται<text:s/>να<text:s/>συγκρουσθούν<text:s/>με<text:s/>τα<text:s/>συμφέροντα<text:s/>του<text:s/>ασυνόδευτου<text:s/>ή<text:s/>χωρισμένου<text:s/>ανηλίκου.<text:s/>Το<text:s/>πρόσωπο<text:s/>που<text:s/>έχει<text:s/>οριστεί<text:s/>ως<text:s/>επίτροπος<text:s/>ή<text:s/>εκπρόσωπος,<text:s/>αντικαθίσταται<text:s/>από<text:s/>την<text:s/>αρμόδια<text:s/>εισαγγελική<text:s/>αρχή<text:s/>μόνο<text:s/>σε<text:s/>περίπτωση<text:s/>αδυναμίας<text:s/>εκπροσώπησης<text:s/>ή<text:s/>επιτροπείας<text:s/>για<text:s/>πραγματικούς<text:s/>ή<text:s/>νομικούς<text:s/>λόγους,</text:span></text:p>
      <text:p text:style-name="P547"><text:span text:style-name="T547_1">δ)</text:span><text:span text:style-name="T547_2"><text:tab/></text:span><text:span text:style-name="T547_3">πραγματοποιεί<text:s/>σε<text:s/>τακτά<text:s/>χρονικά<text:s/>διαστήματα<text:s/>αξιολόγηση<text:s/>των<text:s/>ληφθέντων<text:s/>μέτρων<text:s/>υλοποίησης<text:s/>της<text:s/>επιτροπείας<text:s/>ή<text:s/>εκπροσώπησης,<text:s/>προκειμένου<text:s/>να<text:s/>είναι<text:s/>δυνατή<text:s/>η<text:s/>μέτρηση<text:s/>του<text:s/>αποτελέσματος<text:s/>και<text:s/>του<text:s/>κοινωνικού<text:s/>αντι-<text:s/>κτύπου<text:s/>των<text:s/>θεσμών<text:s/>αυτών,<text:s/>καθώς<text:s/>και<text:s/>να<text:s/>προσδιορίζονται<text:s/>τα<text:s/>αναγκαία<text:s/>μέτρα<text:s/>και<text:s/>οι<text:s/>ενέργειες<text:s/>που<text:s/>πρέπει<text:s/>να<text:s/>λαμβάνονται<text:s/>για<text:s/>την<text:s/>απρόσκοπτη<text:s/>υλοποίησή<text:s/>τους,</text:span></text:p>
      <text:p text:style-name="P548"><text:span text:style-name="T548_1">ε)</text:span><text:span text:style-name="T548_2"><text:tab/></text:span><text:span text:style-name="T548_3">μεριμνά<text:s/>για<text:s/>την<text:s/>τοποθέτηση<text:s/>ασυνόδευτων<text:s/>ανηλίκων<text:s/>σε<text:s/>ανάδοχες<text:s/>οικογένειες<text:s/>και<text:s/>την<text:s/>εποπτεία<text:s/>τους,<text:s/>σύμφωνα<text:s/>με<text:s/>τον<text:s/>ν.<text:s/>4538/2018<text:s/>(Α’<text:s/>85).</text:span></text:p>
      <text:p text:style-name="P549"><text:span text:style-name="T549_1">3.</text:span><text:span text:style-name="T549_2"><text:s/>Το<text:s/>προσωπικό<text:s/>των<text:s/>φορέων<text:s/>που<text:s/>ασχολείται<text:s/>με<text:s/>υποθέσεις<text:s/>ασυνόδευτων<text:s/>ανηλίκων<text:s/>και<text:s/>χωρισμένων<text:s/>ανηλίκων<text:s/>και<text:s/>τα<text:s/>άτομα<text:s/>που<text:s/>επιλαμβάνονται<text:s/>της<text:s/>φροντίδας,<text:s/>διαθέτει<text:s/>και<text:s/>λαμβάνει<text:s/>συνεχώς<text:s/>κατάλληλη<text:s/>κατάρτιση<text:s/>σχετικά<text:s/>με<text:s/>τις<text:s/>ανάγκες<text:s/>των<text:s/>ανηλίκων.<text:s/>Το<text:s/>προσωπικό<text:s/>αυτό<text:s/>δεσμεύεται<text:s/>από<text:s/>κώδικα<text:s/>δεοντολογίας<text:s/>και<text:s/>έχει<text:s/>καθήκον<text:s/>εχεμύθειας<text:s/>για<text:s/>τα<text:s/>προσωπικά<text:s/>δεδομένα<text:s/>των<text:s/>οποίων<text:s/>λαμβάνει<text:s/>γνώση<text:s/>κατά<text:s/>την<text:s/>εκτέλεση<text:s/>των<text:s/>καθηκόντων<text:s/>του<text:s/>ή<text:s/>επ’<text:s/>ευκαιρία<text:s/>εκτέλεσης<text:s/>αυτών.</text:span></text:p>
      <text:h text:style-name="P550" text:outline-level="6"><text:span text:style-name="T550_1">Άρθρο<text:s/>66<text:s/></text:span></text:h>
      <text:h text:style-name="P551" text:outline-level="6"><text:span text:style-name="T551_1">Επιτροπεία</text:span></text:h>
      <text:p text:style-name="P552"><text:span text:style-name="T552_1">1.</text:span><text:span text:style-name="T552_2"><text:s/>Υπό<text:s/>επιτροπεία<text:s/>τίθεται<text:s/>ο<text:s/>πολίτης<text:s/>τρίτης<text:s/>χώρας<text:s/>ή<text:s/>ανιθαγενής<text:s/>ηλικίας<text:s/>κάτω<text:s/>των<text:s/>18<text:s/>ετών,<text:s/>ο<text:s/>οποίος<text:s/>φθάνει<text:s/>στο<text:s/>ελληνικό<text:s/>έδαφος<text:s/>χωρίς<text:s/>να<text:s/>συνοδεύεται<text:s/>από<text:s/>πρόσωπο<text:s/>που<text:s/>ασκεί,<text:s/>σύμφωνα<text:s/>με<text:s/>την<text:s/>ελληνική<text:s/>νομοθεσία,<text:s/>τη<text:s/>γονική<text:s/>του<text:s/>μέριμνα<text:s/>ή<text:s/>την<text:s/>επιμέλειά<text:s/>του,<text:s/>ή<text:s/>χωρίς<text:s/>να<text:s/>συνοδεύεται<text:s/>από<text:s/>ενήλικο<text:s/>συγγενή<text:s/>που<text:s/>ασκεί<text:s/>στην<text:s/>πράξη<text:s/>τη<text:s/>φροντίδα<text:s/>του,<text:s/>και<text:s/>για<text:s/>όσο<text:s/>χρόνο<text:s/>η<text:s/>άσκηση<text:s/>των<text:s/>καθηκόντων<text:s/>αυτών<text:s/>δεν<text:s/>έχει<text:s/>ανατεθεί<text:s/>σε<text:s/>κάποιο<text:s/>άλλο<text:s/>πρόσωπο<text:s/>σύμφωνα<text:s/>με<text:s/>τον<text:s/>νόμο.</text:span></text:p>
      <text:p text:style-name="P553"><text:span text:style-name="T553_1">2.</text:span><text:span text:style-name="T553_2"><text:s/>Όργανα<text:s/>της<text:s/>επιτροπείας<text:s/>ασυνόδευτων<text:s/>ανηλίκων<text:s/>είναι<text:s/>ο<text:s/>Εισαγγελέας<text:s/>Ανηλίκων<text:s/>ή<text:s/>όπου<text:s/>δεν<text:s/>υπάρχει,<text:s/>ο<text:s/>κατά<text:s/>τόπον<text:s/>αρμόδιος<text:s/>Εισαγγελέας<text:s/>Πρωτοδικών,<text:s/>ο<text:s/>επίτροπος<text:s/>ασυνόδευτου<text:s/>ανηλίκου<text:s/>και<text:s/>το<text:s/>Εποπτικό<text:s/>Συμβούλιο<text:s/>Επιτροπείας<text:s/>Ασυνόδευτων<text:s/>Ανηλίκων<text:s/>του<text:s/>άρθρου<text:s/>19<text:s/>του<text:s/>ν.<text:s/>4554/2018<text:s/>(Α’<text:s/>130).</text:span></text:p>
      <text:p text:style-name="P554"><text:span text:style-name="T554_1">3.</text:span><text:span text:style-name="T554_2"><text:s/>Προκειμένου<text:s/>περί<text:s/>ασυνόδευτων<text:s/>ανηλίκων,<text:s/>οι<text:s/>αρμοδιότητες<text:s/>του<text:s/>Δικαστηρίου<text:s/>κατά<text:s/>τα<text:s/>άρθρα<text:s/>1589<text:s/>έως<text:s/>1654<text:s/>ΑΚ<text:s/>ασκούνται<text:s/>από<text:s/>τον<text:s/>κατά<text:s/>τόπον<text:s/>αρμόδιο<text:s/>Εισαγγελέα<text:s/>Ανηλίκων<text:s/>και<text:s/>όπου<text:s/>δεν<text:s/>υπάρχει,<text:s/>από<text:s/>τον<text:s/>κατά<text:s/>τόπον<text:s/>αρμόδιο<text:s/>Εισαγγελέα<text:s/>Πρωτοδικών.<text:s/>Ειδικά<text:s/>για<text:s/>τις<text:s/>περιπτώσεις<text:s/>άρσης<text:s/>της<text:s/>διαφωνίας<text:s/>μεταξύ<text:s/>του<text:s/>επιτρόπου<text:s/>ασυνόδευ-<text:s/>των<text:s/>ανηλίκων<text:s/>και<text:s/>του<text:s/>Εποπτικού<text:s/>Συμβουλίου<text:s/>Επιτροπείας<text:s/>Ασυνόδευτων<text:s/>Ανηλίκων,<text:s/>αποφασίζει<text:s/>ο<text:s/>αρμόδιος<text:s/>κατά<text:s/>τόπον<text:s/>Εισαγγελέας<text:s/>Ανηλίκων,<text:s/>και<text:s/>όπου<text:s/>δεν<text:s/>υπάρχει,<text:s/>ο<text:s/>κατά<text:s/>τόπον<text:s/>αρμόδιος<text:s/>Εισαγγελέας<text:s/>Πρωτοδικών.</text:span></text:p>
      <text:p text:style-name="P555"><text:span text:style-name="T555_1">4.</text:span><text:span text:style-name="T555_2"><text:s/>Προκειμένου<text:s/>περί<text:s/>ασυνόδευτων<text:s/>ανηλίκων,<text:s/>οι<text:s/>φορείς<text:s/>παραπομπής,<text:s/>ήτοι<text:s/>κάθε<text:s/>δημόσια<text:s/>αρχή<text:s/>και<text:s/>υπηρεσία,<text:s/>ιδιωτικός<text:s/>φορέας<text:s/>ή<text:s/>διεθνής<text:s/>οργανισμός<text:s/>που<text:s/>εντοπίζει<text:s/>ασυ-<text:s/>νόδευτο<text:s/>ανήλικο,<text:s/>όπως<text:s/>ιδίως<text:s/>η<text:s/>Υπηρεσία<text:s/>Υποδοχής<text:s/>και<text:s/>Ταυτοποίησης,<text:s/>η<text:s/>Υπηρεσία<text:s/>Ασύλου<text:s/>και<text:s/>η<text:s/>Ελληνική<text:s/>Αστυνομία,<text:s/>ενημερώνουν<text:s/>άμεσα<text:s/>και<text:s/>δίχως<text:s/>καθυστέρηση<text:s/>τον<text:s/>αρμόδιο<text:s/>Εισαγγελέα,<text:s/>ο<text:s/>οποίος<text:s/>ενεργεί<text:s/>ως<text:s/>προσωρινός<text:s/>επίτροπος.<text:s/>Ο<text:s/>Εισαγγελέας,<text:s/>ενεργώντας<text:s/>ως<text:s/>προσωρινός<text:s/>επίτροπος<text:s/>και<text:s/>μέχρι<text:s/>τον<text:s/>διορισμό<text:s/>επιτρόπου,<text:s/>μεριμνά<text:s/>για<text:s/>την<text:s/>άμεση<text:s/>ανάθεση<text:s/>της<text:s/>νομικής<text:s/>εκπροσώπησης<text:s/>του<text:s/>ασυνόδευτου<text:s/>ανηλίκου<text:s/>σε<text:s/>κατάλληλο<text:s/>φυσικό<text:s/>πρόσωπο,<text:s/>ώστε<text:s/>το<text:s/>τελευταίο<text:s/>να<text:s/>προβεί<text:s/>στις<text:s/>απαραίτητες<text:s/>ενέργειες,<text:s/>ιδίως<text:s/>σε<text:s/>αυτές<text:s/>που<text:s/>προβλέπονται<text:s/>στο<text:s/>άρθρο<text:s/>76<text:s/>του<text:s/>παρόντος<text:s/>Κώδικα.</text:span></text:p>
      <text:p text:style-name="P556"><text:span text:style-name="T556_1">5.</text:span><text:span text:style-name="T556_2"><text:s/>Ο<text:s/>αρμόδιος<text:s/>Εισαγγελέας<text:s/>διορίζει<text:s/>τον<text:s/>επίτροπο<text:s/>του<text:s/>ασυνόδευτου<text:s/>ανηλίκου<text:s/>στον<text:s/>συντομότερο<text:s/>δυνατό<text:s/>χρόνο.<text:s/>Αν<text:s/>δεν<text:s/>βρίσκεται<text:s/>κατάλληλο<text:s/>φυσικό<text:s/>πρόσωπο<text:s/>για<text:s/>να<text:s/>διοριστεί<text:s/>επίτροπος,<text:s/>σύμφωνα<text:s/>με<text:s/>τους<text:s/>ορισμούς<text:s/>του<text:s/>άρθρου<text:s/>1592<text:s/>ΑΚ,<text:s/>η<text:s/>επιτροπεία<text:s/>του<text:s/>ανηλίκου<text:s/>ανατίθεται<text:s/>σε<text:s/>επαγγελματία<text:s/>επίτροπο<text:s/>που<text:s/>υποδεικνύει<text:s/>η<text:s/>Μονάδα<text:s/>Θεσμικής<text:s/>Προστασίας<text:s/>της<text:s/>Ειδικής<text:s/>Γραμματείας<text:s/>Προστασίας<text:s/>Ασυνόδευτων<text:s/>Ανηλίκων<text:s/>του<text:s/>Υπουργείου<text:s/>Μετανάστευσης<text:s/>και<text:s/>Ασύλου.<text:s/>Η<text:s/>διάταξη<text:s/>του<text:s/>άρθρου<text:s/>1600<text:s/>ΑΚ<text:s/>δεν<text:s/>εφαρμόζεται<text:s/>κατά<text:s/>την<text:s/>επιτροπεία<text:s/>ασυνόδευτων<text:s/>ανηλίκων.</text:span></text:p>
      <text:p text:style-name="P557"><text:span text:style-name="T557_1">6.</text:span><text:span text:style-name="T557_2"><text:s/>Συγχρόνως,<text:s/>ο<text:s/>αρμόδιος<text:s/>Εισαγγελέας<text:s/>αναθέτει<text:s/>τα<text:s/>έργα<text:s/>του<text:s/>εποπτικού<text:s/>συμβουλίου<text:s/>στο<text:s/>Εποπτικό<text:s/>Συμβούλιο<text:s/>Επιτροπείας<text:s/>Ασυνόδευτων<text:s/>Ανηλίκων,<text:s/>ανεξάρτητα<text:s/>από<text:s/>το<text:s/>αν<text:s/>διορίστηκε<text:s/>ως<text:s/>επίτροπος<text:s/>του<text:s/>ασυνόδευτου<text:s/>ανηλίκου<text:s/>επαγγελματίας<text:s/>επίτροπος<text:s/>ή<text:s/>άλλο<text:s/>πρόσωπο,<text:s/>σύμφωνα<text:s/>με<text:s/>τους<text:s/>ορισμούς<text:s/>του<text:s/>άρθρου<text:s/>1592<text:s/>ΑΚ.</text:span></text:p>
      <text:p text:style-name="P558"><text:span text:style-name="T558_1">7.</text:span><text:span text:style-name="T558_2"><text:s/>Ο<text:s/>διορισμός<text:s/>του<text:s/>επιτρόπου<text:s/>ασυνόδευτου<text:s/>ανηλίκου<text:s/>καταχωρίζεται<text:s/>σε<text:s/>ειδικό<text:s/>δημόσιο<text:s/>βιβλίο<text:s/>που<text:s/>τηρείται<text:s/>στη<text:s/>γραμματεία<text:s/>της<text:s/>Εισαγγελίας<text:s/>Πρωτοδικών.<text:s/>Η<text:s/>γραμματεία<text:s/>της<text:s/>Εισαγγελίας<text:s/>ενημερώνει<text:s/>με<text:s/>κάθε<text:s/>πρόσφορο<text:s/>μέσο<text:s/>τον<text:s/>επίτροπο<text:s/>και<text:s/>τη<text:s/>Μονάδα<text:s/>Θεσμικής<text:s/>Προστασίας<text:s/>της<text:s/>Ειδικής<text:s/>Γραμματείας<text:s/>Προστασίας<text:s/>Ασυνόδευτων<text:s/>Ανηλίκων<text:s/>του<text:s/>Υπουργείου<text:s/>Μετανάστευσης<text:s/>και<text:s/>Ασύλου<text:s/>για<text:s/>τον<text:s/>διορισμό.<text:s/>Η<text:s/>Μονάδα<text:s/>Θεσμικής<text:s/>Προστασίας<text:s/>της<text:s/>Ειδικής<text:s/>Γραμματείας<text:s/>Προστασίας<text:s/>Ασυνόδευτών<text:s/>Ανηλίκων<text:s/>ενημερώνει<text:s/>τον<text:s/>φορέα<text:s/>παραπομπής<text:s/>για<text:s/>τον<text:s/>διορισμό<text:s/>του<text:s/>επιτρόπου<text:s/>και<text:s/>ο<text:s/>φορέας<text:s/>παραπομπής<text:s/>ενημερώνει<text:s/>άμεσα<text:s/>τον<text:s/>ανήλικο<text:s/>σε<text:s/>γλώσσα<text:s/>που<text:s/>κατανοεί.</text:span></text:p>
      <text:p text:style-name="P559"><text:span text:style-name="T559_1">8.</text:span><text:span text:style-name="T559_2"><text:s/>Οι<text:s/>διαδικασίες<text:s/>του<text:s/>παρόντος<text:s/>άρθρου<text:s/>οφείλουν<text:s/>να<text:s/>διενεργούνται<text:s/>δίχως<text:s/>καθυστέρηση<text:s/>στον<text:s/>συντομότερο<text:s/>δυνατό<text:s/>χρόνο.</text:span></text:p>
      <text:p text:style-name="P560"><text:span text:style-name="T560_1">9.</text:span><text:span text:style-name="T560_2"><text:s/>Ο<text:s/>διορισμός<text:s/>του<text:s/>επαγγελματία<text:s/>επιτρόπου<text:s/>γίνεται<text:s/>πάντοτε<text:s/>υπό<text:s/>την<text:s/>επιφύλαξη<text:s/>αντικατάστασής<text:s/>του,<text:s/>με<text:s/>πράξη<text:s/>του<text:s/>αρμόδιου<text:s/>Εισαγγελέα,<text:s/>σύμφωνα<text:s/>με<text:s/>το<text:s/>άρθρο<text:s/>1597<text:s/>ΑΚ,<text:s/>είτε<text:s/>από<text:s/>άλλον<text:s/>επαγγελματία<text:s/>επίτροπο<text:s/>σε<text:s/>περίπτωση<text:s/>που<text:s/>αλλάξει<text:s/>ο<text:s/>τόπος<text:s/>διαμονής<text:s/>του<text:s/>ασυ-<text:s/>νόδευτου<text:s/>ανηλίκου<text:s/>είτε<text:s/>από<text:s/>συγγενή<text:s/>ή<text:s/>από<text:s/>άλλο<text:s/>κατάλληλο<text:s/>φυσικό<text:s/>πρόσωπο,<text:s/>κατά<text:s/>την<text:s/>έννοια<text:s/>της<text:s/>περ.<text:s/>3<text:s/>του<text:s/>άρθρου<text:s/>1592<text:s/>ΑΚ.<text:s/>Σε<text:s/>αυτήν<text:s/>την<text:s/>περίπτωση,<text:s/>ο<text:s/>αρχικώς<text:s/>διορισμένος<text:s/>επίτροπος<text:s/>μεριμνά<text:s/>εγκαίρως<text:s/>και<text:s/>οπωσδήποτε<text:s/>πριν<text:s/>από<text:s/>την<text:s/>αναχώρηση<text:s/>του<text:s/>ανηλίκου,<text:s/>ώστε<text:s/>να<text:s/>ειδοποιηθούν<text:s/>τόσο<text:s/>ο<text:s/>αρμόδιος<text:s/>Εισαγγελέας<text:s/>του<text:s/>νέου<text:s/>τόπου<text:s/>διαμονής<text:s/>του<text:s/>ασυνόδευτου<text:s/>ανηλίκου<text:s/>όσο<text:s/>και<text:s/>τη<text:s/>Μονάδα<text:s/>Θεσμικής<text:s/>Προστασίας<text:s/>της<text:s/>Ειδικής<text:s/>Γραμματείας<text:s/>Προστασίας<text:s/>Ασυνόδευτων<text:s/>Ανηλίκων<text:s/>του<text:s/>Υπουργείου<text:s/>Μετανάστευσης<text:s/>και<text:s/>Ασύλου,<text:s/>προκειμένου<text:s/>να<text:s/>προβούν<text:s/>στον<text:s/>διορισμό<text:s/>νέου<text:s/>επιτρόπου.<text:s/>Την<text:s/>αντικατάσταση<text:s/>του<text:s/>επιτρόπου<text:s/>δύναται<text:s/>να<text:s/>ζητήσει<text:s/>και<text:s/>ο<text:s/>ίδιος<text:s/>ο<text:s/>ανήλικος<text:s/>με<text:s/>αίτημά<text:s/>του.</text:span></text:p>
      <text:p text:style-name="P561"><text:span text:style-name="T561_1">10.</text:span><text:span text:style-name="T561_2"><text:s/>Ο<text:s/>διορισμός<text:s/>νέου<text:s/>επιτρόπου<text:s/>συνεπάγεται<text:s/>την<text:s/>αυτοδίκαιη<text:s/>παύση<text:s/>του<text:s/>προηγούμενου<text:s/>από<text:s/>τα<text:s/>καθήκοντά<text:s/>του.<text:s/>Με<text:s/>επιμέλεια<text:s/>της<text:s/>Εισαγγελίας<text:s/>του<text:s/>νέου<text:s/>τόπου<text:s/>διαμονής,<text:s/>ενημερώνονται<text:s/>με<text:s/>κάθε<text:s/>πρόσφορο<text:s/>μέσο<text:s/>ο<text:s/>προηγούμενος<text:s/>επίτροπος,<text:s/>ο<text:s/>Εισαγγελέας<text:s/>του<text:s/>προηγούμενου<text:s/>τόπου<text:s/>διαμονής<text:s/>και<text:s/>η<text:s/>Μονάδα<text:s/>Θεσμικής<text:s/>Προστασίας<text:s/>της<text:s/>Ειδικής<text:s/>Γραμματείας<text:s/>Προστασίας<text:s/>Ασυνόδευτων<text:s/>Ανηλίκων<text:s/>του<text:s/>Υπουργείου<text:s/>Μετανάστευσης<text:s/>και<text:s/>Ασύλου<text:s/>για<text:s/>τον<text:s/>νέο<text:s/>διορισμό.</text:span></text:p>
      <text:p text:style-name="P562"><text:span text:style-name="T562_1">11.</text:span><text:span text:style-name="T562_2"><text:s/>Στην<text:s/>εξαιρετική<text:s/>περίπτωση<text:s/>κατά<text:s/>την<text:s/>οποία<text:s/>το<text:s/>συμφέρον<text:s/>του<text:s/>ασυνόδευτου<text:s/>ανηλίκου<text:s/>επιβάλλει<text:s/>την<text:s/>αλλαγή<text:s/>του<text:s/>τόπου<text:s/>διαμονής<text:s/>του<text:s/>και<text:s/>στον<text:s/>νέο<text:s/>τόπο<text:s/>διαμονής<text:s/>δεν<text:s/>ανευρίσκεται<text:s/>εγκαίρως<text:s/>επαγγελματίας<text:s/>επίτροπος<text:s/>ή<text:s/>άλλο<text:s/>κατάλληλο<text:s/>φυσικό<text:s/>πρόσωπο<text:s/>κατά<text:s/>την<text:s/>έννοια<text:s/>της<text:s/>περ.<text:s/>3<text:s/>του<text:s/>άρθρου<text:s/>1592<text:s/>ΑΚ,<text:s/>ορίζεται<text:s/>ως<text:s/>προσωρινός<text:s/>επίτροπος<text:s/>του<text:s/>ανηλίκου<text:s/>ο<text:s/>Εισαγγελέας<text:s/>ανηλίκων<text:s/>ή<text:s/>όπου<text:s/>δεν<text:s/>υπάρχει,<text:s/>ο<text:s/>κατά<text:s/>τόπον<text:s/>αρμόδιος<text:s/>Εισαγγελέας<text:s/>Πρωτοδικών,<text:s/>και<text:s/>επέρχεται<text:s/>η<text:s/>αυτοδίκαιη<text:s/>παύση<text:s/>του<text:s/>προηγούμενου<text:s/>από<text:s/>τα<text:s/>καθήκοντά<text:s/>του.</text:span></text:p>
      <text:p text:style-name="P563"><text:span text:style-name="T563_1">12.</text:span><text:span text:style-name="T563_2"><text:s/>Ο<text:s/>επαγγελματίας<text:s/>επίτροπος<text:s/>ασυνόδευτων<text:s/>ανηλίκων<text:s/>ασκεί<text:s/>ιδίως<text:s/>τις<text:s/>αρμοδιότητες<text:s/>της<text:s/>κάτωθι<text:s/>παραγράφου<text:s/>στην<text:s/>έκταση<text:s/>και<text:s/>υπό<text:s/>τους<text:s/>όρους<text:s/>που<text:s/>αναφέρονται<text:s/>ειδικότερα<text:s/>στη<text:s/>σύμβαση<text:s/>που<text:s/>συνάπτει<text:s/>με<text:s/>τη<text:s/>Μονάδα<text:s/>Θεσμικής<text:s/>Προστασίας<text:s/>της<text:s/>Ειδικής<text:s/>Γραμματείας<text:s/>Προστασίας<text:s/>Ασυνόδευτων<text:s/>Ανηλίκων<text:s/>του<text:s/>Υπουργείου<text:s/>Μετανάστευσης<text:s/>και<text:s/>Ασύλου.</text:span></text:p>
      <text:p text:style-name="P564"><text:span text:style-name="T564_1">13.</text:span><text:span text:style-name="T564_2"><text:s/>Ο<text:s/>επίτροπος<text:s/>ασυνόδευτων<text:s/>ανηλίκων<text:s/>ασκεί<text:s/>τις<text:s/>ακόλουθες<text:s/>αρμοδιότητες:</text:span></text:p>
      <text:p text:style-name="P565"><text:span text:style-name="T565_1">α)</text:span><text:span text:style-name="T565_2"><text:tab/></text:span><text:span text:style-name="T565_3">Μεριμνά<text:s/>για<text:s/>την<text:s/>κάλυψη<text:s/>καθημερινών<text:s/>βασικών<text:s/>αναγκών<text:s/>επιβίωσης,<text:s/>δηλαδή<text:s/>τη<text:s/>διατροφή<text:s/>του<text:s/>ανηλίκου<text:s/>μέσω<text:s/>παραπομπής<text:s/>σε<text:s/>φορείς<text:s/>που<text:s/>παρέχουν<text:s/>γεύματα<text:s/>σε<text:s/>καθημερινή<text:s/>βάση,<text:s/>τη<text:s/>στέγαση<text:s/>μέσω<text:s/>κατάθεσης<text:s/>αιτήματος<text:s/>φιλοξενίας<text:s/>σε<text:s/>δομή<text:s/>φιλοξενίας<text:s/>ασυνόδευτων<text:s/>ανηλίκων<text:s/>της<text:s/>Ειδικής<text:s/>Γραμματείας<text:s/>Ασυνόδευτων<text:s/>Ανηλίκων<text:s/>του<text:s/>Υπουργείου<text:s/>Μετανάστευσης<text:s/>και<text:s/>Ασύλου<text:s/>και<text:s/>την<text:s/>παρακολούθηση<text:s/>του<text:s/>σχετικού<text:s/>αιτήματος.</text:span></text:p>
      <text:p text:style-name="P566"><text:span text:style-name="T566_1">β)</text:span><text:span text:style-name="T566_2"><text:tab/></text:span><text:span text:style-name="T566_3">Εκπροσωπεί<text:s/>και<text:s/>συνδράμει<text:s/>τον<text:s/>ανήλικο<text:s/>σε<text:s/>όλες<text:s/>τις<text:s/>δικαστικές<text:s/>και<text:s/>διοικητικές<text:s/>διαδικασίες,<text:s/>ιδίως<text:s/>στη<text:s/>διαδικασία<text:s/>ασύλου,<text:s/>οικογενειακής<text:s/>επανένωσης,<text:s/>επιστροφής<text:s/>και<text:s/>χορήγησης<text:s/>άδειας<text:s/>παραμονής.<text:s/>Ο<text:s/>επίτροπος<text:s/>ασυνό-<text:s/>δευτων<text:s/>ανηλίκων<text:s/>θεωρείται<text:s/>και<text:s/>εκπρόσωπος<text:s/>ασυνόδευ-<text:s/>των<text:s/>ανηλίκων,<text:s/>κατά<text:s/>τις<text:s/>διατάξεις<text:s/>του<text:s/>παρόντος<text:s/>Κώδικα.</text:span></text:p>
      <text:p text:style-name="P567"><text:span text:style-name="T567_1">γ)</text:span><text:span text:style-name="T567_2"><text:tab/></text:span><text:span text:style-name="T567_3">Συνεπικουρεί<text:s/>τον<text:s/>ανήλικο<text:s/>ενώπιον<text:s/>των<text:s/>Μονάδων<text:s/>Υγείας<text:s/>κατά<text:s/>την<text:s/>παροχή<text:s/>υγειονομικής<text:s/>φροντίδας.</text:span></text:p>
      <text:p text:style-name="P568"><text:span text:style-name="T568_1">δ)</text:span><text:span text:style-name="T568_2"><text:tab/></text:span><text:span text:style-name="T568_3">Δύναται<text:s/>να<text:s/>υποβάλει<text:s/>αίτηση<text:s/>ασύλου<text:s/>ή<text:s/>χορήγησης<text:s/>άδειας<text:s/>παραμονής<text:s/>για<text:s/>λογαριασμό<text:s/>του<text:s/>ανηλίκου,<text:s/>λαμ-<text:s/>βάνοντας<text:s/>υπόψη<text:s/>την<text:s/>επιθυμία<text:s/>του<text:s/>ανάλογα<text:s/>με<text:s/>την<text:s/>ωριμότητά<text:s/>του.<text:s/>Ο<text:s/>ανήλικος<text:s/>άνω<text:s/>των<text:s/>δεκαπέντε<text:s/>(15)<text:s/>ετών<text:s/>δύναται<text:s/>να<text:s/>υποβάλει<text:s/>ο<text:s/>ίδιος<text:s/>αίτηση<text:s/>ασύλου,<text:s/>σύμφωνα<text:s/>με<text:s/>τις<text:s/>διατάξεις<text:s/>του<text:s/>άρθρου<text:s/>69<text:s/>του<text:s/>παρόντος<text:s/>Κώδικα.</text:span></text:p>
      <text:p text:style-name="P569"><text:span text:style-name="T569_1">ε)</text:span><text:span text:style-name="T569_2"><text:tab/></text:span><text:span text:style-name="T569_3">Ασκεί<text:s/>τα<text:s/>προβλεπόμενα<text:s/>ένδικα<text:s/>μέσα<text:s/>και<text:s/>βοηθήματα<text:s/>κατά<text:s/>διοικητικών<text:s/>ή<text:s/>δικαστικών<text:s/>αποφάσεων<text:s/>που<text:s/>αφορούν<text:s/>τον<text:s/>ανήλικο,<text:s/>καθώς<text:s/>και<text:s/>διοικητικές<text:s/>προσφυγές<text:s/>διά<text:s/>του<text:s/>πληρεξουσίου<text:s/>δικηγόρου.</text:span></text:p>
      <text:p text:style-name="P570"><text:span text:style-name="T570_1">στ)</text:span><text:span text:style-name="T570_2"><text:tab/></text:span><text:span text:style-name="T570_3">Μεριμνά<text:s/>για<text:s/>την<text:s/>προστασία<text:s/>του<text:s/>ανηλίκου<text:s/>κατά<text:s/>την<text:s/>παραμονή<text:s/>του<text:s/>στη<text:s/>χώρα<text:s/>και<text:s/>κατά<text:s/>τη<text:s/>διαδικασία<text:s/>επιστροφής<text:s/>του<text:s/>στη<text:s/>χώρα<text:s/>καταγωγής,<text:s/>σύμφωνα<text:s/>με<text:s/>τον<text:s/>ν.<text:s/>3907/2011.</text:span></text:p>
      <text:p text:style-name="P571"><text:span text:style-name="T571_1">ζ)</text:span><text:span text:style-name="T571_2"><text:tab/></text:span><text:span text:style-name="T571_3">Μεριμνά<text:s/>για<text:s/>τη<text:s/>διασφάλιση<text:s/>δωρεάν<text:s/>νομικής<text:s/>συνδρομής<text:s/>και<text:s/>διερμηνείας<text:s/>προς<text:s/>τον<text:s/>ανήλικο.</text:span></text:p>
      <text:p text:style-name="P572"><text:span text:style-name="T572_1">η)</text:span><text:span text:style-name="T572_2"><text:tab/></text:span><text:span text:style-name="T572_3">Μεριμνά<text:s/>για<text:s/>τη<text:s/>διασφάλιση<text:s/>ψυχολογικής<text:s/>υποστήριξης<text:s/>και<text:s/>ιατροφαρμακευτικής<text:s/>περίθαλψης<text:s/>προς<text:s/>τον<text:s/>ανήλικο.</text:span></text:p>
      <text:p text:style-name="P573"><text:span text:style-name="T573_1">θ)</text:span><text:span text:style-name="T573_2"><text:tab/></text:span><text:span text:style-name="T573_3">Μεριμνά<text:s/>για<text:s/>την<text:s/>εκπαίδευση<text:s/>και<text:s/>μόρφωση<text:s/>του<text:s/>ανηλίκου.<text:s/>Ενδεικτικά,<text:s/>φροντίζει<text:s/>για<text:s/>την<text:s/>εγγραφή<text:s/>του<text:s/>ανηλίκου<text:s/>στην<text:s/>τυπική<text:s/>ή<text:s/>μη<text:s/>τυπική<text:s/>εκπαίδευση,<text:s/>για<text:s/>την<text:s/>εκμάθηση<text:s/>της<text:s/>ελληνικής,<text:s/>της<text:s/>μητρικής<text:s/>γλώσσας,<text:s/>ξένων<text:s/>γλωσσών<text:s/>κ.λπ.</text:span></text:p>
      <text:p text:style-name="P574"><text:span text:style-name="T574_1">ι)</text:span><text:span text:style-name="T574_2"><text:tab/></text:span><text:span text:style-name="T574_3">Μεριμνά<text:s/>για<text:s/>τη<text:s/>διασφάλιση<text:s/>κατάλληλων<text:s/>συνθηκών<text:s/>υποδοχής<text:s/>και<text:s/>φιλοξενίας.</text:span></text:p>
      <text:p text:style-name="P575"><text:span text:style-name="T575_1">ια)</text:span><text:span text:style-name="T575_2"><text:tab/></text:span><text:span text:style-name="T575_3">Προβαίνει<text:s/>στις<text:s/>απαραίτητες<text:s/>ενέργειες<text:s/>προκειμένου<text:s/>για<text:s/>την<text:s/>ανάθεση<text:s/>της<text:s/>πραγματικής<text:s/>φροντίδας<text:s/>του<text:s/>ανηλίκου<text:s/>σε<text:s/>κατάλληλη<text:s/>οικογένεια<text:s/>(ανάδοχη<text:s/>οικογένεια),<text:s/>σύμφωνα<text:s/>με<text:s/>τις<text:s/>ισχύουσες<text:s/>διατάξεις.</text:span></text:p>
      <text:p text:style-name="P576"><text:span text:style-name="T576_1">ιβ)</text:span><text:span text:style-name="T576_2"><text:tab/></text:span><text:span text:style-name="T576_3">Μεριμνά<text:s/>για<text:s/>τον<text:s/>σεβασμό<text:s/>και<text:s/>την<text:s/>ελεύθερη<text:s/>έκφραση<text:s/>και<text:s/>ανάπτυξη<text:s/>των<text:s/>πολιτικών,<text:s/>φιλοσοφικών<text:s/>και<text:s/>θρησκευτικών<text:s/>πεποιθήσεων<text:s/>του<text:s/>ανηλίκου.</text:span></text:p>
      <text:p text:style-name="P577"><text:span text:style-name="T577_1">ιγ)</text:span><text:span text:style-name="T577_2"><text:tab/></text:span><text:span text:style-name="T577_3">Μεριμνά<text:s/>για<text:s/>την<text:s/>ανεύρεση<text:s/>της<text:s/>οικογένειας<text:s/>του<text:s/>ανηλίκου<text:s/>και<text:s/>την<text:s/>επανένωσή<text:s/>του<text:s/>με<text:s/>αυτήν,<text:s/>εφόσον<text:s/>συνάδει<text:s/>με<text:s/>το<text:s/>βέλτιστο<text:s/>συμφέρον<text:s/>του.</text:span></text:p>
      <text:p text:style-name="P578"><text:span text:style-name="T578_1">ιδ)</text:span><text:span text:style-name="T578_2"><text:tab/></text:span><text:span text:style-name="T578_3">Είναι<text:s/>σε<text:s/>επικοινωνία<text:s/>με<text:s/>τις<text:s/>αρμόδιες<text:s/>αρχές<text:s/>για<text:s/>κάθε<text:s/>διαδικασία<text:s/>που<text:s/>αφορά<text:s/>τον<text:s/>ανήλικο,<text:s/>με<text:s/>εκπρόσωπο<text:s/>του<text:s/>κέντρου<text:s/>φιλοξενίας<text:s/>του<text:s/>ή<text:s/>με<text:s/>τους<text:s/>αναδόχους<text:s/>του<text:s/>ανηλίκου,<text:s/>με<text:s/>τον<text:s/>κατά<text:s/>τόπο<text:s/>αρμόδιο<text:s/>Εισαγγελέα,<text:s/>με<text:s/>τον<text:s/>νομικό<text:s/>εκπρόσωπο<text:s/>του<text:s/>ανηλίκου,<text:s/>με<text:s/>φορείς<text:s/>της<text:s/>κοινωνίας<text:s/>των<text:s/>πολιτών,<text:s/>καθώς<text:s/>και<text:s/>με<text:s/>διεθνείς<text:s/>οργανισμούς,<text:s/>για<text:s/>κάθε<text:s/>ζήτημα<text:s/>που<text:s/>αφορά<text:s/>τον<text:s/>ανήλικο.</text:span></text:p>
      <text:p text:style-name="P579"><text:span text:style-name="T579_1">ιε)</text:span><text:span text:style-name="T579_2"><text:tab/></text:span><text:span text:style-name="T579_3">Διατηρεί<text:s/>τακτική<text:s/>επικοινωνία<text:s/>με<text:s/>τον<text:s/>ανήλικο,<text:s/>τουλάχιστον<text:s/>μία<text:s/>φορά<text:s/>την<text:s/>εβδομάδα,<text:s/>και<text:s/>μεριμνά<text:s/>για<text:s/>την<text:s/>ανάπτυξη<text:s/>σχέσης<text:s/>εμπιστοσύνης<text:s/>με<text:s/>τον<text:s/>ανήλικο<text:s/>και<text:s/>την<text:s/>κατανόηση<text:s/>των<text:s/>αναγκών<text:s/>και<text:s/>των<text:s/>στόχων<text:s/>του.</text:span></text:p>
      <text:p text:style-name="P580"><text:span text:style-name="T580_1">ιστ)</text:span><text:span text:style-name="T580_2"><text:tab/></text:span><text:span text:style-name="T580_3">Ενημερώνει<text:s/>τον<text:s/>ανήλικο<text:s/>σε<text:s/>απλή<text:s/>και<text:s/>φιλική<text:s/>προς<text:s/>αυτόν<text:s/>γλώσσα,<text:s/>την<text:s/>οποία<text:s/>κατανοεί,<text:s/>για<text:s/>τις<text:s/>δικαστικές<text:s/>και<text:s/>διοικητικές<text:s/>διαδικασίες<text:s/>και<text:s/>για<text:s/>όλες<text:s/>τις<text:s/>υποθέσεις<text:s/>που<text:s/>τον<text:s/>αφορούν.<text:s/>Ο<text:s/>επίτροπος<text:s/>συνεργάζεται<text:s/>με<text:s/>τον<text:s/>νομικό<text:s/>συμπαραστάτη<text:s/>του<text:s/>ασυνόδευτου<text:s/>ανηλίκου.<text:s/>Επίσης,<text:s/>διασφαλίζει<text:s/>τη<text:s/>δυνατότητα<text:s/>του<text:s/>ανηλίκου<text:s/>να<text:s/>συμμετέχει<text:s/>ουσιαστικά<text:s/>σε<text:s/>όλες<text:s/>τις<text:s/>αποφάσεις<text:s/>που<text:s/>τον<text:s/>αφορούν.</text:span></text:p>
      <text:p text:style-name="P581"><text:span text:style-name="T581_1">ιζ)</text:span><text:span text:style-name="T581_2"><text:tab/></text:span><text:span text:style-name="T581_3">Μεριμνά,<text:s/>ώστε<text:s/>ο<text:s/>ανήλικος<text:s/>να<text:s/>επωφεληθεί<text:s/>από<text:s/>κάθε<text:s/>κοινωνική<text:s/>παροχή.</text:span></text:p>
      <text:p text:style-name="P582"><text:span text:style-name="T582_1">ιη)</text:span><text:span text:style-name="T582_2"><text:tab/></text:span><text:span text:style-name="T582_3">Επιλαμβάνεται<text:s/>αμέσως<text:s/>σε<text:s/>επείγουσες<text:s/>περιπτώσεις<text:s/>που<text:s/>αφορούν<text:s/>τον<text:s/>ανήλικο<text:s/>ευθύς<text:s/>μόλις<text:s/>ειδοποιηθεί<text:s/>από<text:s/>οποιαδήποτε<text:s/>αρμόδια<text:s/>αρχή<text:s/>ή<text:s/>τρίτο<text:s/>ή<text:s/>και<text:s/>τον<text:s/>ίδιο<text:s/>τον<text:s/>ανήλικο.</text:span></text:p>
      <text:p text:style-name="P583"><text:span text:style-name="T583_1">ιθ)</text:span><text:span text:style-name="T583_2"><text:tab/></text:span><text:span text:style-name="T583_3">Συμπεριφέρεται<text:s/>στον<text:s/>ασυνόδευτο<text:s/>ανήλικο<text:s/>με<text:s/>στοργή<text:s/>και<text:s/>σεβασμό,<text:s/>χωρίς<text:s/>καμία<text:s/>διάκριση<text:s/>λόγω<text:s/>φυλής,<text:s/>χρώματος,<text:s/>εθνικής<text:s/>ή<text:s/>εθνοτικής<text:s/>καταγωγής,<text:s/>γενεαλογικών<text:s/>καταβολών,<text:s/>κοινωνικής<text:s/>προέλευσης,<text:s/>θρησκευτικών,<text:s/>πολιτικών<text:s/>ή<text:s/>άλλων<text:s/>πεποιθήσεων,<text:s/>αναπηρίας,<text:s/>σεξουαλικού<text:s/>προσανατολισμού,<text:s/>ταυτότητας<text:s/>φύλου<text:s/>ή<text:s/>χαρακτηριστικών<text:s/>φύλου.</text:span></text:p>
      <text:p text:style-name="P584"><text:span text:style-name="T584_1">κ)</text:span><text:span text:style-name="T584_2"><text:tab/></text:span><text:span text:style-name="T584_3">Ενημερώνεται<text:s/>και<text:s/>ενεργεί,<text:s/>σύμφωνα<text:s/>με<text:s/>τις<text:s/>ισχύ-<text:s/>ουσες<text:s/>κανονιστικές<text:s/>διατάξεις,<text:s/>σε<text:s/>περίπτωση<text:s/>κίνησης<text:s/>διαδικασιών<text:s/>διαπίστωσης<text:s/>ανηλικότητας.</text:span></text:p>
      <text:p text:style-name="P585"><text:span text:style-name="T585_1">κα)</text:span><text:span text:style-name="T585_2"><text:tab/></text:span><text:span text:style-name="T585_3">Μεριμνά<text:s/>για<text:s/>την<text:s/>επικοινωνία<text:s/>του<text:s/>τέκνου<text:s/>με<text:s/>τη<text:s/>φυσική<text:s/>του<text:s/>οικογένεια.</text:span></text:p>
      <text:p text:style-name="P586"><text:span text:style-name="T586_1">14.</text:span><text:span text:style-name="T586_2"><text:s/>Ο<text:s/>επίτροπος<text:s/>ασυνόδευτου<text:s/>ανηλίκου<text:s/>εμπιστεύεται<text:s/>τη<text:s/>διαβίωση<text:s/>και<text:s/>την<text:s/>πραγματική<text:s/>φροντίδα<text:s/>του<text:s/>ανηλίκου<text:s/>σε<text:s/>κατάλληλο<text:s/>κέντρο<text:s/>φιλοξενίας,<text:s/>μετά<text:s/>την<text:s/>πράξη<text:s/>τοποθέτησης<text:s/>της<text:s/>Ειδικής<text:s/>Γραμματείας<text:s/>Προστασίας<text:s/>Ασυ-<text:s/>νόδευτων<text:s/>Ανηλίκων<text:s/>του<text:s/>Υπουργείου<text:s/>Μετανάστευσης<text:s/>και<text:s/>Ασύλου.</text:span></text:p>
      <text:p text:style-name="P587"><text:span text:style-name="T587_1">15.</text:span><text:span text:style-name="T587_2"><text:s/>Ο<text:s/>επίτροπος<text:s/>ασυνόδευτου<text:s/>ανηλίκου<text:s/>μπορεί,<text:s/>με<text:s/>την<text:s/>άδεια<text:s/>του<text:s/>εποπτικού<text:s/>συμβουλίου<text:s/>και<text:s/>του<text:s/>αρμόδιου<text:s/>Εισαγγελέα,<text:s/>να<text:s/>εμπιστεύεται<text:s/>τη<text:s/>διαβίωση<text:s/>και<text:s/>την<text:s/>πραγματική<text:s/>φροντίδα<text:s/>του<text:s/>ανηλίκου<text:s/>σε<text:s/>κατάλληλη<text:s/>μονάδα<text:s/>ημιαυτόνομης<text:s/>διαβίωσης<text:s/>ή<text:s/>σε<text:s/>κατάλληλους<text:s/>αναδόχους<text:s/>γονείς,<text:s/>σύμφωνα<text:s/>με<text:s/>την<text:s/>κείμενη<text:s/>νομοθεσία.</text:span></text:p>
      <text:p text:style-name="P588"><text:span text:style-name="T588_1">16.</text:span><text:span text:style-name="T588_2"><text:s/>Εφόσον<text:s/>ορίστηκε<text:s/>επαγγελματίας<text:s/>επίτροπος,<text:s/>η<text:s/>διαβίωση<text:s/>και<text:s/>πραγματική<text:s/>φροντίδα<text:s/>του<text:s/>ανηλίκου<text:s/>ανατίθεται<text:s/>πάντοτε<text:s/>σε<text:s/>τρίτους,<text:s/>υπό<text:s/>τις<text:s/>προϋποθέσεις<text:s/>της<text:s/>προηγούμενης<text:s/>παραγράφου.</text:span></text:p>
      <text:p text:style-name="P589"><text:span text:style-name="T589_1">17.</text:span><text:span text:style-name="T589_2"><text:s/>Τα<text:s/>φυσικά<text:s/>και<text:s/>νομικά<text:s/>πρόσωπα<text:s/>που<text:s/>αναλαμβάνουν<text:s/>την<text:s/>πραγματική<text:s/>φροντίδα<text:s/>του<text:s/>ανηλίκου,<text:s/>οφείλουν<text:s/>να<text:s/>συνεργάζονται<text:s/>με<text:s/>τον<text:s/>επίτροπο<text:s/>προς<text:s/>το<text:s/>συμφέρον<text:s/>του<text:s/>ανηλίκου.</text:span></text:p>
      <text:p text:style-name="P590"><text:span text:style-name="T590_1">18.</text:span><text:span text:style-name="T590_2"><text:s/>Κάθε<text:s/>απόφαση<text:s/>οποιουδήποτε<text:s/>οργάνου<text:s/>της<text:s/>επιτροπείας<text:s/>λαμβάνεται<text:s/>μετά<text:s/>από<text:s/>αξιολόγηση<text:s/>του<text:s/>βέλτιστου<text:s/>συμφέροντος<text:s/>του<text:s/>ασυνόδευτου<text:s/>ανηλίκου.<text:s/>Η<text:s/>διάταξη<text:s/>του<text:s/>άρθρου<text:s/>1647<text:s/>ΑΚ<text:s/>εφαρμόζεται<text:s/>και<text:s/>για<text:s/>τους<text:s/>ασυνόδευτους<text:s/>ανηλίκους.<text:s/>Για<text:s/>τις<text:s/>περιπτώσεις<text:s/>της<text:s/>παρ.<text:s/>5<text:s/>του<text:s/>άρθρου<text:s/>19<text:s/>του<text:s/>ν.<text:s/>4554/2018,<text:s/>η<text:s/>αξιολόγηση<text:s/>και<text:s/>ο<text:s/>καθορισμός<text:s/>του<text:s/>βέλτιστου<text:s/>συμφέροντος<text:s/>του<text:s/>ανηλίκου<text:s/>διενεργείται<text:s/>από<text:s/>το<text:s/>Εποπτικό<text:s/>Συμβούλιο<text:s/>Επιτροπείας<text:s/>Ασυνόδευτων<text:s/>Ανηλίκων,<text:s/>κατόπιν<text:s/>υποβολής<text:s/>αιτιολογημένης<text:s/>πρότασης<text:s/>από<text:s/>τον<text:s/>επίτροπο<text:s/>και<text:s/>αφού<text:s/>ληφθεί<text:s/>προηγουμένως<text:s/>υπόψη<text:s/>η<text:s/>γνώμη<text:s/>του<text:s/>ανηλίκου,<text:s/>ανάλογα<text:s/>πάντα<text:s/>με<text:s/>την<text:s/>ηλικία<text:s/>και<text:s/>την<text:s/>ωριμότητά<text:s/>του.</text:span></text:p>
      <text:p text:style-name="P591"><text:span text:style-name="T591_1">19.</text:span><text:span text:style-name="T591_2"><text:s/>Οι<text:s/>αποφάσεις<text:s/>της<text:s/>προηγούμενης<text:s/>παραγράφου<text:s/>λαμβάνονται<text:s/>βάσει<text:s/>προτύπων<text:s/>διαδικασιών<text:s/>αξιολόγησης<text:s/>και<text:s/>καθορισμού<text:s/>του<text:s/>βέλτιστου<text:s/>συμφέροντος,<text:s/>τα<text:s/>οποία<text:s/>εκπονούνται<text:s/>από<text:s/>τη<text:s/>Μονάδα<text:s/>Θεσμικής<text:s/>Προστασίας<text:s/>της<text:s/>Ειδικής<text:s/>Γραμματείας<text:s/>Προστασίας<text:s/>Ασυνόδευτων<text:s/>Ανηλίκων<text:s/>του<text:s/>Υπουργείου<text:s/>Μετανάστευσης<text:s/>και<text:s/>Ασύλου<text:s/>και<text:s/>αποτελούν<text:s/>αναπόσπαστο<text:s/>μέρος<text:s/>της<text:s/>σύμβασης<text:s/>των<text:s/>επαγγελματιών<text:s/>επιτρόπων<text:s/>και<text:s/>μέρος<text:s/>του<text:s/>Κανονισμού<text:s/>Λειτουργίας<text:s/>του<text:s/>Εποπτικού<text:s/>Συμβουλίου.</text:span></text:p>
      <text:p text:style-name="P592"><text:span text:style-name="T592_1">20.</text:span><text:span text:style-name="T592_2"><text:s/>Οι<text:s/>διατάξεις<text:s/>των<text:s/>άρθρων<text:s/>1589<text:s/>έως<text:s/>1654<text:s/>ΑΚ<text:s/>εφαρμόζονται<text:s/>συμπληρωματικά,<text:s/>με<text:s/>την<text:s/>επιφύλαξη<text:s/>των<text:s/>διατάξεων<text:s/>του<text:s/>παρόντος<text:s/>άρθρου.</text:span></text:p>
      <text:p text:style-name="P593"><text:span text:style-name="T593_1">21.</text:span><text:span text:style-name="T593_2"><text:s/>Ο<text:s/>επαγγελματίας<text:s/>επίτροπος<text:s/>ευθύνεται<text:s/>μόνο<text:s/>για<text:s/>πράξεις<text:s/>ή<text:s/>παραλείψεις<text:s/>κατά<text:s/>παράβαση<text:s/>των<text:s/>όρων<text:s/>της<text:s/>σύμβασής<text:s/>του,<text:s/>των<text:s/>εσωτερικών<text:s/>κανονισμών<text:s/>στους<text:s/>οποίους<text:s/>έχει<text:s/>συνομολογήσει<text:s/>και<text:s/>των<text:s/>διατάξεων<text:s/>του<text:s/>παρόντος.</text:span></text:p>
      <text:h text:style-name="P594" text:outline-level="6"><text:span text:style-name="T594_1">Άρθρο<text:s/>67<text:s/></text:span></text:h>
      <text:h text:style-name="P595" text:outline-level="6"><text:span text:style-name="T595_1">Θύματα<text:s/>βασανιστηρίων<text:s/>και<text:s/>βίας</text:span></text:h>
      <text:p text:style-name="P596"><text:span text:style-name="T596_1">1.</text:span><text:span text:style-name="T596_2"><text:s/>Τα<text:s/>θύματα<text:s/>βασανιστηρίων,<text:s/>βιασμού<text:s/>ή<text:s/>άλλων<text:s/>σοβαρών<text:s/>πράξεων<text:s/>βίας,<text:s/>πιστοποιούνται<text:s/>με<text:s/>ιατρική<text:s/>γνωμάτευση<text:s/>από<text:s/>δημόσιο<text:s/>νοσοκομείο,<text:s/>στρατιωτικό<text:s/>νοσοκομείο<text:s/>ή<text:s/>κατάλληλα<text:s/>εκπαιδευμένους<text:s/>ιατρούς<text:s/>δημόσιων<text:s/>φορέων<text:s/>παροχής<text:s/>υπηρεσιών<text:s/>υγείας,<text:s/>συμπεριλαμβανομένων<text:s/>των<text:s/>ιατροδικαστών,<text:s/>και<text:s/>λαμβάνουν<text:s/>την<text:s/>αναγκαία<text:s/>περίθαλψη<text:s/>για<text:s/>τη<text:s/>βλάβη<text:s/>που<text:s/>προκλήθηκε,<text:s/>ιδίως<text:s/>πρόσβαση<text:s/>σε<text:s/>κατάλληλη<text:s/>ιατρική<text:s/>και<text:s/>ψυχολογική<text:s/>θεραπεία<text:s/>ή<text:s/>περίθαλψη.</text:span></text:p>
      <text:p text:style-name="P597"><text:span text:style-name="T597_1">2.</text:span><text:span text:style-name="T597_2"><text:s/>Το<text:s/>προσωπικό<text:s/>των<text:s/>φορέων<text:s/>που<text:s/>ασχολείται<text:s/>με<text:s/>υποθέσεις<text:s/>θυμάτων<text:s/>βασανιστηρίων,<text:s/>βιασμού<text:s/>ή<text:s/>άλλων<text:s/>σοβαρών<text:s/>πράξεων<text:s/>βίας,<text:s/>διαθέτει<text:s/>και<text:s/>συνεχίζει<text:s/>να<text:s/>λαμβάνει<text:s/>κατάλληλη<text:s/>κατάρτιση<text:s/>σχετικά<text:s/>με<text:s/>τις<text:s/>ανάγκες<text:s/>αυτών<text:s/>και<text:s/>έχει<text:s/>καθήκον<text:s/>εχεμύθειας<text:s/>για<text:s/>τα<text:s/>προσωπικά<text:s/>δεδομένα<text:s/>των<text:s/>οποίων<text:s/>λαμβάνει<text:s/>γνώση<text:s/>κατά<text:s/>την<text:s/>εκτέλεση<text:s/>των<text:s/>καθηκόντων<text:s/>του<text:s/>ή<text:s/>επ’<text:s/>ευκαιρία<text:s/>εκτέλεσης<text:s/>αυτών.</text:span></text:p>
      <text:h text:style-name="P598" text:outline-level="1"><text:span text:style-name="T598_1">ΜΕΡΟΣ<text:s/>ΤΕΤΑΡΤΟ<text:s/></text:span></text:h>
      <text:h text:style-name="P599" text:outline-level="1"><text:span text:style-name="T599_1">ΔΙΑΔΙΚΑΣΙΕΣ<text:s/>ΓΙΑ<text:s/>ΤΗ<text:s/>ΧΟΡΗΓΗΣΗ<text:s/>ΚΑΙ<text:s/>ΑΝΑΚΛΗΣΗ<text:s/>ΤΟΥ<text:s/>ΚΑΘΕΣΤΩΤΟΣ<text:s/>ΔΙΕΘΝΟΥΣ<text:s/>ΠΡΟΣΤΑΣΙΑΣ</text:span></text:h>
      <text:h text:style-name="P600" text:outline-level="2"><text:span text:style-name="T600_1">ΚΕΦΑΛΑΙΟ<text:s/>Α’<text:s/></text:span></text:h>
      <text:h text:style-name="P601" text:outline-level="2"><text:span text:style-name="T601_1">ΒΑΣΙΚΕΣ<text:s/>ΑΡΧΕΣ<text:s/>ΚΑΙ<text:s/>ΕΓΓΥΗΣΕΙΣ</text:span></text:h>
      <text:h text:style-name="P602" text:outline-level="6"><text:span text:style-name="T602_1">Άρθρο<text:s/>68<text:s/></text:span></text:h>
      <text:h text:style-name="P603" text:outline-level="6"><text:span text:style-name="T603_1">Πεδίο<text:s/>εφαρμογής</text:span></text:h>
      <text:p text:style-name="P604"><text:span text:style-name="T604_1">1.</text:span><text:span text:style-name="T604_2"><text:s/>Οι<text:s/>διατάξεις<text:s/>του<text:s/>παρόντος<text:s/>Μέρους<text:s/>εφαρμόζονται<text:s/>σε<text:s/>όλες<text:s/>τις<text:s/>αιτήσεις<text:s/>διεθνούς<text:s/>προστασίας<text:s/>που<text:s/>υποβάλλονται<text:s/>στο<text:s/>έδαφος<text:s/>της<text:s/>ελληνικής<text:s/>επικράτειας,<text:s/>περιλαμ-<text:s/>βανομένων<text:s/>των<text:s/>συνόρων<text:s/>ή<text:s/>στις<text:s/>ζώνες<text:s/>διέλευσης<text:s/>της<text:s/>χώρας,<text:s/>καθώς<text:s/>και<text:s/>στις<text:s/>διαδικασίες<text:s/>ανάκλησης<text:s/>χορηγη-<text:s/>θέντος<text:s/>καθεστώτος<text:s/>διεθνούς<text:s/>προστασίας.</text:span></text:p>
      <text:p text:style-name="P605"><text:span text:style-name="T605_1">2.</text:span><text:span text:style-name="T605_2"><text:s/>Οι<text:s/>διατάξεις<text:s/>του<text:s/>παρόντος<text:s/>Μέρους<text:s/>δεν<text:s/>εφαρμόζονται<text:s/>επί<text:s/>αιτήσεων<text:s/>διπλωματικού<text:s/>ή<text:s/>εδαφικού<text:s/>ασύλου,<text:s/>που<text:s/>υποβάλλονται<text:s/>σε<text:s/>ελληνικές<text:s/>διπλωματικές<text:s/>αρχές<text:s/>και<text:s/>μόνιμες<text:s/>αντιπροσωπείες<text:s/>στο<text:s/>εξωτερικό.</text:span></text:p>
      <text:p text:style-name="P606"><text:span text:style-name="T606_1">3.</text:span><text:span text:style-name="T606_2"><text:s/>Η<text:s/>ερμηνεία<text:s/>και<text:s/>εφαρμογή<text:s/>του<text:s/>παρόντος<text:s/>Μέρους<text:s/>γίνονται<text:s/>σύμφωνα<text:s/>με<text:s/>τη<text:s/>Σύμβαση<text:s/>της<text:s/>Γενεύης<text:s/>και<text:s/>το<text:s/>διεθνές<text:s/>δίκαιο<text:s/>για<text:s/>την<text:s/>προστασία<text:s/>των<text:s/>δικαιωμάτων<text:s/>του<text:s/>ανθρώπου<text:s/>και<text:s/>τη<text:s/>σχετική<text:s/>διεθνή,<text:s/>ευρωπαϊκή<text:s/>και<text:s/>εθνική<text:s/>νομοθεσία<text:s/>και<text:s/>νομολογία.</text:span></text:p>
      <text:h text:style-name="P607" text:outline-level="6"><text:span text:style-name="T607_1">Άρθρο<text:s/>69<text:s/></text:span></text:h>
      <text:h text:style-name="P608" text:outline-level="6"><text:span text:style-name="T608_1">Αίτηση<text:s/>διεθνούς<text:s/>προστασίας</text:span></text:h>
      <text:p text:style-name="P609"><text:span text:style-name="T609_1">1.</text:span><text:span text:style-name="T609_2"><text:s/>Κάθε<text:s/>πολίτης<text:s/>τρίτης<text:s/>χώρας<text:s/>ή<text:s/>ανιθαγενής<text:s/>έχει<text:s/>δικαίωμα<text:s/>υποβολής<text:s/>αίτησης<text:s/>διεθνούς<text:s/>προστασίας.<text:s/>Η<text:s/>αίτηση<text:s/>υποβάλλεται<text:s/>ενώπιον<text:s/>των<text:s/>Αρχών<text:s/>Παραλαβής,<text:s/>οι<text:s/>οποίες<text:s/>διενεργούν<text:s/>αμέσως<text:s/>την<text:s/>πλήρη<text:s/>καταγραφή<text:s/>της.<text:s/>Η<text:s/>πλήρης<text:s/>καταγραφή<text:s/>περιλαμβάνει<text:s/>τουλάχιστον<text:s/>τα<text:s/>στοιχεία<text:s/>ταυτότητας,<text:s/>τη<text:s/>χώρα<text:s/>καταγωγής<text:s/>του<text:s/>αιτούντος,<text:s/>το<text:s/>όνομα<text:s/>του<text:s/>πατέρα,<text:s/>της<text:s/>μητέρας,<text:s/>του/της<text:s/>συζύγου<text:s/>και<text:s/>των<text:s/>τέκνων<text:s/>του,<text:s/>τη<text:s/>διεύθυνση<text:s/>ηλεκτρονικής<text:s/>αλληλογραφίας<text:s/>εφόσον<text:s/>υπάρχει,<text:s/>βιομετρικά<text:s/>στοιχεία<text:s/>αναγνώρισης,<text:s/>πλήρη<text:s/>αναφορά<text:s/>των<text:s/>λόγων<text:s/>για<text:s/>τους<text:s/>οποίους<text:s/>ο<text:s/>αιτών<text:s/>ζητά<text:s/>διεθνή<text:s/>προστασία,<text:s/>διεύθυνση<text:s/>κατοικίας<text:s/>ή<text:s/>διαμονής,<text:s/>τη<text:s/>γλώσσα<text:s/>στην<text:s/>οποία<text:s/>επιθυμεί<text:s/>να<text:s/>εξεταστεί<text:s/>η<text:s/>αίτησή<text:s/>του<text:s/>καθώς<text:s/>και,<text:s/>αν<text:s/>ο<text:s/>αιτών<text:s/>επιθυμεί,<text:s/>ορισμό<text:s/>αντικλήτου.</text:span></text:p>
      <text:p text:style-name="P610"><text:span text:style-name="T610_1">2.</text:span><text:span text:style-name="T610_2"><text:s/>Εάν<text:s/>για<text:s/>οποιονδήποτε<text:s/>λόγο<text:s/>δεν<text:s/>είναι<text:s/>δυνατή<text:s/>η<text:s/>πλήρης<text:s/>καταγραφή,<text:s/>σύμφωνα<text:s/>με<text:s/>την<text:s/>παρ.<text:s/>1,<text:s/>μετά<text:s/>από<text:s/>απόφαση<text:s/>του<text:s/>Διοικητή<text:s/>της<text:s/>Υπηρεσίας<text:s/>Ασύλου,<text:s/>οι<text:s/>Αρχές<text:s/>Παραλαβής<text:s/>μπορούν<text:s/>να<text:s/>προβαίνουν,<text:s/>το<text:s/>αργότερο<text:s/>εντός<text:s/>τριών<text:s/>(3)<text:s/>εργάσιμων<text:s/>ημερών<text:s/>από<text:s/>την<text:s/>υποβολή<text:s/>της<text:s/>αίτησης,<text:s/>σε<text:s/>απλή<text:s/>καταγραφή<text:s/>των<text:s/>ελάχιστων<text:s/>απαραίτητων<text:s/>στοιχείων<text:s/>μεταξύ<text:s/>των<text:s/>οποίων<text:s/>περιλαμβάνεται<text:s/>υποχρεωτικά<text:s/>η<text:s/>γλώσσα<text:s/>στην<text:s/>οποία<text:s/>επιθυμεί<text:s/>να<text:s/>εξεταστεί<text:s/>η<text:s/>αίτησή<text:s/>του<text:s/>και<text:s/>στη<text:s/>συνέχεια<text:s/>να<text:s/>προβαίνουν<text:s/>κατά<text:s/>προτεραιότητα<text:s/>στην<text:s/>πλήρη<text:s/>καταγραφή<text:s/>της<text:s/>παρ.<text:s/>1,<text:s/>σε<text:s/>συγκεκριμένη<text:s/>ημερομηνία,<text:s/>για<text:s/>την<text:s/>οποία<text:s/>ενημερώνεται<text:s/>ο<text:s/>αιτών<text:s/>και<text:s/>η<text:s/>οποία<text:s/>δεν<text:s/>μπορεί<text:s/>να<text:s/>απέχει<text:s/>πέραν<text:s/>των<text:s/>δεκαπέντε<text:s/>(15)<text:s/>εργάσιμων<text:s/>ημερών<text:s/>από<text:s/>τη<text:s/>μερική<text:s/>καταγραφή<text:s/>της<text:s/>αίτησης.<text:s/>Στην<text:s/>περίπτωση<text:s/>αυτή<text:s/>χορηγείται<text:s/>στον<text:s/>αιτούντα<text:s/>έγγραφο<text:s/>που<text:s/>φέρει<text:s/>τα<text:s/>στοιχεία<text:s/>του<text:s/>και<text:s/>φωτογραφία<text:s/>του,<text:s/>το<text:s/>οποίο<text:s/>παραδίδει<text:s/>κατά<text:s/>την<text:s/>οριστική<text:s/>καταγραφή,<text:s/>οπότε<text:s/>και<text:s/>αυτό<text:s/>αντικαθίσταται<text:s/>από<text:s/>το<text:s/>δελτίο<text:s/>αιτούντος<text:s/>ασύλου,<text:s/>σύμφωνα<text:s/>με<text:s/>το<text:s/>άρθρο<text:s/>75<text:s/>του<text:s/>παρόντος<text:s/>Κώδικα.</text:span></text:p>
      <text:p text:style-name="P611"><text:span text:style-name="T611_1">3.</text:span><text:span text:style-name="T611_2"><text:s/>Η<text:s/>αίτηση<text:s/>διεθνούς<text:s/>προστασίας<text:s/>θεωρείται<text:s/>κατατεθειμένη<text:s/>από<text:s/>την<text:s/>ημερομηνία<text:s/>της<text:s/>πλήρους<text:s/>καταγραφής,<text:s/>σύμφωνα<text:s/>με<text:s/>την<text:s/>παρ.<text:s/>1<text:s/>ή<text:s/>2,<text:s/>από<text:s/>την<text:s/>οποία<text:s/>αρχίζουν<text:s/>οι<text:s/>σχετικές<text:s/>προθεσμίες<text:s/>για<text:s/>την<text:s/>εξέτασή<text:s/>της,<text:s/>σύμφωνα<text:s/>με<text:s/>το<text:s/>άρθρο<text:s/>88<text:s/>του<text:s/>παρόντος<text:s/>Κώδικα.</text:span></text:p>
      <text:p text:style-name="P612"><text:span text:style-name="T612_1">4.</text:span><text:span text:style-name="T612_2"><text:s/>Εάν<text:s/>ο<text:s/>αιτών,<text:s/>για<text:s/>τον<text:s/>οποίο<text:s/>έχει<text:s/>διενεργηθεί<text:s/>απλή<text:s/>καταγραφή,<text:s/>δηλώσει<text:s/>ότι<text:s/>δεν<text:s/>επιθυμεί<text:s/>τη<text:s/>διενέργεια<text:s/>πλήρους<text:s/>καταγραφής<text:s/>της<text:s/>αίτησής<text:s/>του<text:s/>για<text:s/>διεθνή<text:s/>προστασία,<text:s/>ενημερώνεται<text:s/>για<text:s/>τις<text:s/>συνέπειες<text:s/>της<text:s/>απόφασής<text:s/>του<text:s/>και<text:s/>για<text:s/>το<text:s/>γεγονός<text:s/>ότι<text:s/>οφείλει<text:s/>να<text:s/>εγκαταλείψει<text:s/>τη<text:s/>χώρα,<text:s/>εφόσον<text:s/>δεν<text:s/>είναι<text:s/>κάτοχος<text:s/>τίτλου<text:s/>διαμονής,<text:s/>και<text:s/>η<text:s/>υπόθεση<text:s/>τίθεται<text:s/>στο<text:s/>αρχείο<text:s/>με<text:s/>απόφαση<text:s/>του<text:s/>Προϊσταμένου<text:s/>του<text:s/>αρμόδιου<text:s/>Περιφερειακού<text:s/>Γραφείου<text:s/>Ασύλου.<text:s/>Παράλληλα,<text:s/>ο<text:s/>αιτών<text:s/>ενημερώνεται<text:s/>για<text:s/>την<text:s/>δυνατότητα<text:s/>να<text:s/>υπαχθεί<text:s/>σε<text:s/>διαδικασίες<text:s/>οικειοθελούς<text:s/>επαναπατρισμού<text:s/>και,<text:s/>εφόσον<text:s/>επιθυμεί,<text:s/>του<text:s/>παρέχεται<text:s/>κάθε<text:s/>συνδρομή<text:s/>προκειμένου<text:s/>να<text:s/>διευκολυνθεί<text:s/>στον<text:s/>επαναπατρισμό<text:s/>του,<text:s/>διαφορετικά,<text:s/>εφόσον<text:s/>υφίσταται<text:s/>ήδη<text:s/>σε<text:s/>ισχύ<text:s/>απόφαση<text:s/>επιστροφής<text:s/>ή<text:s/>επανεισδοχής<text:s/>ή<text:s/>απέλασης<text:s/>σε<text:s/>βάρος<text:s/>του,<text:s/>παραπέμπεται<text:s/>στην<text:s/>αρμόδια<text:s/>Αρχή<text:s/>που<text:s/>επιμελείται<text:s/>της<text:s/>εκτέλεσης<text:s/>των<text:s/>διαδικασιών<text:s/>επιστροφής,<text:s/>επανεισδοχής<text:s/>ή<text:s/>απέλασης.</text:span></text:p>
      <text:p text:style-name="P613"><text:span text:style-name="T613_1">5.</text:span><text:span text:style-name="T613_2"><text:s/>Αν<text:s/>πολίτης<text:s/>τρίτης<text:s/>χώρας<text:s/>ή<text:s/>ανιθαγενής,<text:s/>για<text:s/>τον<text:s/>οποίο<text:s/>έχει<text:s/>διενεργηθεί<text:s/>απλή<text:s/>καταγραφή,<text:s/>δεν<text:s/>εμφανιστεί<text:s/>για<text:s/>την<text:s/>πλήρη<text:s/>καταγραφή<text:s/>της<text:s/>κατά<text:s/>την<text:s/>ορισθείσα<text:s/>ημερομηνία<text:s/>σύμφωνα<text:s/>με<text:s/>την<text:s/>παρ.<text:s/>2,<text:s/>η<text:s/>υπόθεση<text:s/>τίθεται<text:s/>στο<text:s/>αρχείο<text:s/>με<text:s/>απόφαση<text:s/>του<text:s/>Προϊσταμένου<text:s/>του<text:s/>αρμόδιου<text:s/>Περιφερειακού<text:s/>Γραφείου<text:s/>Ασύλου.<text:s/>Στην<text:s/>περίπτωση<text:s/>αυτή,<text:s/>εφόσον<text:s/>υφίσταται<text:s/>ήδη<text:s/>σε<text:s/>ισχύ<text:s/>απόφαση<text:s/>επιστροφής<text:s/>ή<text:s/>επανεισδοχής<text:s/>ή<text:s/>απέλασης<text:s/>σε<text:s/>βάρος<text:s/>του<text:s/>αιτούντος,<text:s/>ενημερώνεται<text:s/>άμεσα<text:s/>η<text:s/>αρμόδια<text:s/>Αρχή,<text:s/>που<text:s/>επιμελείται<text:s/>της<text:s/>εκτέλεσης<text:s/>των<text:s/>ως<text:s/>άνω<text:s/>διαδικασιών.<text:s/>Παράλληλα,<text:s/>εφόσον<text:s/>ο<text:s/>πολίτης<text:s/>τρίτης<text:s/>χώρας<text:s/>ή<text:s/>ανιθαγενής<text:s/>διαμένει<text:s/>σε<text:s/>Κέντρο<text:s/>Υποδοχής<text:s/>ή<text:s/>Φιλοξενίας,<text:s/>ενημερώνεται<text:s/>και<text:s/>ο<text:s/>Προϊστάμενος<text:s/>του<text:s/>Κέντρου.</text:span></text:p>
      <text:p text:style-name="P614"><text:span text:style-name="T614_1">6.</text:span><text:span text:style-name="T614_2"><text:s/>Οι<text:s/>αρμόδιες<text:s/>Αρχές<text:s/>Παραλαβής<text:s/>διασφαλίζουν<text:s/>την<text:s/>άσκηση<text:s/>του<text:s/>δικαιώματος<text:s/>κατάθεσης<text:s/>αίτησης<text:s/>διεθνούς<text:s/>προστασίας,<text:s/>υπό<text:s/>την<text:s/>προϋπόθεση<text:s/>ότι<text:s/>ο<text:s/>αιτών<text:s/>θα<text:s/>παρου-<text:s/>σιασθεί<text:s/>αυτοπροσώπως<text:s/>ενώπιόν<text:s/>τους.</text:span></text:p>
      <text:p text:style-name="P615"><text:span text:style-name="T615_1">7.</text:span><text:span text:style-name="T615_2"><text:s/>α.<text:s/>Πολίτης<text:s/>τρίτης<text:s/>χώρας<text:s/>ή<text:s/>ανιθαγενής<text:s/>δύναται<text:s/>να<text:s/>καταθέσει<text:s/>αίτηση<text:s/>διεθνούς<text:s/>προστασίας,<text:s/>ενόσω<text:s/>υπάγεται<text:s/>σε<text:s/>διαδικασίες<text:s/>υποδοχής<text:s/>και<text:s/>ταυτοποίησης<text:s/>του<text:s/>άρθρου<text:s/>40<text:s/>του<text:s/>παρόντος<text:s/>Κώδικα,<text:s/>τελώντας<text:s/>σε<text:s/>καθεστώς<text:s/>περιορισμού<text:s/>της<text:s/>ελευθερίας<text:s/>εντός<text:s/>Κέντρου<text:s/>Υποδοχής<text:s/>και<text:s/>Ταυτοποίησης<text:s/>ή<text:s/>Κλειστής<text:s/>Ελεγχόμενης<text:s/>Δομής.<text:s/>Η<text:s/>αίτηση<text:s/>δύναται<text:s/>να<text:s/>υποβάλλεται<text:s/>ενώπιον<text:s/>των<text:s/>Περιφερειακών<text:s/>Αρχών<text:s/>Υποδοχής<text:s/>και<text:s/>Ταυτοποίησης,<text:s/>οι<text:s/>οποίες<text:s/>διενεργούν<text:s/>αμέσως<text:s/>πλήρη<text:s/>καταγραφή<text:s/>σύμφωνα<text:s/>με<text:s/>τα<text:s/>οριζόμενα<text:s/>στην<text:s/>παρ.<text:s/>1<text:s/>του<text:s/>παρόντος<text:s/>άρθρου.</text:span></text:p>
      <text:p text:style-name="P616"><text:span text:style-name="T616_1">β.<text:s/>Πολίτης<text:s/>τρίτης<text:s/>χώρας<text:s/>ή<text:s/>ανιθαγενής,<text:s/>ο<text:s/>οποίος<text:s/>βρίσκεται<text:s/>υπό<text:s/>κράτηση<text:s/>κατά<text:s/>την<text:s/>κείμενη<text:s/>νομοθεσία,<text:s/>δύ-<text:s/>ναται<text:s/>να<text:s/>δηλώσει<text:s/>ότι<text:s/>επιθυμεί<text:s/>να<text:s/>καταθέσει<text:s/>αίτηση<text:s/>διεθνούς<text:s/>προστασίας.<text:s/>Στην<text:s/>περίπτωση<text:s/>αυτή,<text:s/>οι<text:s/>αρμόδιες<text:s/>Αρχές<text:s/>Κράτησης<text:s/>μεριμνούν<text:s/>για<text:s/>την<text:s/>άμεση<text:s/>σύνταξη<text:s/>και<text:s/>υποβολή<text:s/>έγγραφης<text:s/>σχετικής<text:s/>δήλωσης.<text:s/>Στη<text:s/>συνέχεια,<text:s/>η<text:s/>αίτηση<text:s/>διεθνούς<text:s/>προστασίας<text:s/>καταγράφεται<text:s/>από<text:s/>τις<text:s/>Αρχές<text:s/>Κράτησης<text:s/>σύμφωνα<text:s/>με<text:s/>τα<text:s/>οριζόμενα<text:s/>στην<text:s/>παρ.<text:s/>2<text:s/>(απλή<text:s/>καταγραφή),<text:s/>σε<text:s/>διασυνδεδεμένο<text:s/>με<text:s/>την<text:s/>Αρχή<text:s/>Παραλαβής<text:s/>ηλεκτρονικό<text:s/>σύστημα,<text:s/>εντός<text:s/>τριών<text:s/>(3)<text:s/>εργάσιμων<text:s/>ημερών.<text:s/>Οι<text:s/>αρχές<text:s/>κράτησης,<text:s/>σε<text:s/>συνεργασία<text:s/>με<text:s/>την<text:s/>Αρχή<text:s/>Παραλαβής,<text:s/>μεριμνούν<text:s/>για<text:s/>τη<text:s/>μεταγωγή<text:s/>του<text:s/>κρατουμένου<text:s/>ενώπιον<text:s/>της<text:s/>Αρχής<text:s/>αυτής,<text:s/>προκειμένου<text:s/>να<text:s/>πραγματοποιηθεί<text:s/>η<text:s/>πλήρης<text:s/>καταγραφή<text:s/>της<text:s/>αίτησης<text:s/>διεθνούς<text:s/>προστασίας<text:s/>σύμφωνα<text:s/>με<text:s/>την<text:s/>παρ.<text:s/>1,<text:s/>σε<text:s/>συγκεκριμένη<text:s/>ημερομηνία,<text:s/>η<text:s/>οποία<text:s/>έχει<text:s/>καθορισθεί<text:s/>από<text:s/>την<text:s/>Αρχή<text:s/>Παραλαβής,<text:s/>για<text:s/>την<text:s/>οποία<text:s/>ενημερώνεται<text:s/>ο<text:s/>αιτών<text:s/>από<text:s/>τις<text:s/>Αρχές<text:s/>Κράτησης<text:s/>ή<text:s/>τις<text:s/>Περιφερειακές<text:s/>Υπηρεσίες<text:s/>Υποδοχής<text:s/>και<text:s/>Ταυτοποίησης<text:s/>και<text:s/>η<text:s/>οποία<text:s/>δεν<text:s/>μπορεί<text:s/>να<text:s/>απέχει<text:s/>πέραν<text:s/>των<text:s/>επτά<text:s/>(7)<text:s/>εργάσιμων<text:s/>ημερών<text:s/>από<text:s/>τη<text:s/>μερική<text:s/>καταγραφή<text:s/>της<text:s/>αίτησης.<text:s/>Εάν<text:s/>ο<text:s/>αιτών<text:s/>αφεθεί<text:s/>ελεύθερος<text:s/>πριν<text:s/>την<text:s/>πραγματοποίηση<text:s/>πλήρους<text:s/>καταγραφής,<text:s/>οφείλει<text:s/>να<text:s/>προσέλθει<text:s/>κατά<text:s/>τη<text:s/>συγκεκριμένη<text:s/>ημερομηνία<text:s/>για<text:s/>την<text:s/>οποία<text:s/>έχει<text:s/>ενημερωθεί<text:s/>σύμφωνα<text:s/>με<text:s/>το<text:s/>προηγούμενο<text:s/>εδάφιο,<text:s/>στην<text:s/>αρμόδια<text:s/>Αρχή<text:s/>Παραλαβής,<text:s/>ώστε<text:s/>να<text:s/>προγραμματιστεί<text:s/>η<text:s/>πλήρης<text:s/>καταγραφή<text:s/>της<text:s/>αίτησης<text:s/>διεθνούς<text:s/>προστασίας.<text:s/>Στην<text:s/>περίπτωση<text:s/>αυτή,<text:s/>χορηγείται<text:s/>στον<text:s/>αιτούντα<text:s/>έγγραφο<text:s/>που<text:s/>φέρει<text:s/>τα<text:s/>στοιχεία<text:s/>του<text:s/>και<text:s/>φωτογραφία<text:s/>του,<text:s/>το<text:s/>οποίο<text:s/>παραδίδει<text:s/>κατά<text:s/>την<text:s/>οριστική<text:s/>καταγραφή,<text:s/>οπότε<text:s/>και<text:s/>αυτό<text:s/>αντικαθίσταται<text:s/>από<text:s/>το<text:s/>δελτίο<text:s/>αιτούντος<text:s/>ασύλου,<text:s/>σύμφωνα<text:s/>με<text:s/>το<text:s/>άρθρο<text:s/>75<text:s/>του<text:s/>παρόντος<text:s/>Κώδικα.<text:s/>Σε<text:s/>περίπτωση<text:s/>που<text:s/>ο<text:s/>αιτών<text:s/>δεν<text:s/>επιθυμεί<text:s/>την<text:s/>πλήρη<text:s/>καταγραφή<text:s/>της<text:s/>αίτησής<text:s/>του,<text:s/>εφαρμόζεται<text:s/>αναλογικά<text:s/>η<text:s/>παρ.<text:s/>5.</text:span></text:p>
      <text:p text:style-name="P617"><text:span text:style-name="T617_1">8.</text:span><text:span text:style-name="T617_2"><text:s/>Το<text:s/>πρόσωπο<text:s/>που<text:s/>εκφράζει<text:s/>επιθυμία<text:s/>κατάθεσης<text:s/>αίτησης<text:s/>διεθνούς<text:s/>προστασίας<text:s/>είναι<text:s/>αιτών<text:s/>άσυλο,<text:s/>σύμφωνα<text:s/>με<text:s/>τις<text:s/>διατάξεις<text:s/>της<text:s/>περ.<text:s/>γ’<text:s/>του<text:s/>άρθρου<text:s/>1.</text:span></text:p>
      <text:p text:style-name="P618"><text:span text:style-name="T618_1">9.</text:span><text:span text:style-name="T618_2"><text:s/>Αν<text:s/>η<text:s/>αίτηση<text:s/>διεθνούς<text:s/>προστασίας<text:s/>υποβληθεί<text:s/>σε<text:s/>μη<text:s/>αρμόδια<text:s/>αρχή,<text:s/>αυτή<text:s/>υποχρεούται<text:s/>να<text:s/>ειδοποιήσει<text:s/>αμέσως<text:s/>την<text:s/>αρμόδια<text:s/>Αρχή<text:s/>Παραλαβής<text:s/>με<text:s/>τον<text:s/>προσφορότερο<text:s/>τρόπο<text:s/>και<text:s/>να<text:s/>παραπέμψει<text:s/>σε<text:s/>αυτήν<text:s/>τον<text:s/>αιτούντα.<text:s/>Κατά<text:s/>τα<text:s/>λοιπά<text:s/>εφαρμόζεται<text:s/>η<text:s/>παρ.<text:s/>2<text:s/>του<text:s/>παρόντος<text:s/>άρθρου.<text:s/>Η<text:s/>Διεύθυνση<text:s/>Υποστήριξης<text:s/>της<text:s/>Υπηρεσίας<text:s/>Ασύλου<text:s/>μεριμνά<text:s/>για<text:s/>την<text:s/>ενημέρωση<text:s/>και<text:s/>κατάρτιση<text:s/>των<text:s/>αρχών<text:s/>στις<text:s/>οποίες<text:s/>είναι<text:s/>πιθανόν<text:s/>να<text:s/>απευθυνθεί<text:s/>όποιος<text:s/>επιθυμεί<text:s/>να<text:s/>υποβάλει<text:s/>αίτηση<text:s/>διεθνούς<text:s/>προστασίας,<text:s/>ιδίως<text:s/>την<text:s/>Ελληνική<text:s/>Αστυνομία,<text:s/>το<text:s/>Λιμενικό<text:s/>Σώμα<text:s/>και<text:s/>την<text:s/>Υπηρεσία<text:s/>Υποδοχής<text:s/>και<text:s/>Ταυτοποίησης,<text:s/>σχετικά<text:s/>με<text:s/>τις<text:s/>αρμόδιες<text:s/>υπηρεσίες<text:s/>και<text:s/>τη<text:s/>διαδικασία<text:s/>κατάθεσης<text:s/>της<text:s/>αίτησης,<text:s/>σύμφωνα<text:s/>με<text:s/>τα<text:s/>οριζόμενα<text:s/>στην<text:s/>παρ.<text:s/>1<text:s/>του<text:s/>παρόντος<text:s/>άρθρου,<text:s/>ώστε<text:s/>να<text:s/>ενημερώνονται<text:s/>οι<text:s/>ενδιαφερόμενοι<text:s/>σχετικά<text:s/>με<text:s/>τον<text:s/>τόπο<text:s/>και<text:s/>τρόπο<text:s/>κατάθεσης<text:s/>αίτησης<text:s/>διεθνούς<text:s/>προστασίας.</text:span></text:p>
      <text:p text:style-name="P619"><text:span text:style-name="T619_1">10.</text:span><text:span text:style-name="T619_2"><text:s/>Ο<text:s/>αιτών<text:s/>μπορεί<text:s/>να<text:s/>υποβάλει<text:s/>αίτηση<text:s/>εξ’<text:s/>ονόματος<text:s/>και<text:s/>των<text:s/>μελών<text:s/>της<text:s/>οικογένειάς<text:s/>του.<text:s/>Σε<text:s/>αυτές<text:s/>τις<text:s/>περιπτώσεις,<text:s/>τα<text:s/>ενήλικα<text:s/>μέλη<text:s/>με<text:s/>δικαιοπρακτική<text:s/>ικανότητα<text:s/>πρέπει<text:s/>να<text:s/>συναινούν<text:s/>εγγράφως<text:s/>στην<text:s/>κατάθεση<text:s/>της<text:s/>αίτησης<text:s/>εξ<text:s/>ονόματός<text:s/>τους<text:s/>ή,<text:s/>σε<text:s/>αντίθετη<text:s/>περίπτωση,<text:s/>να<text:s/>έχουν<text:s/>την<text:s/>ευκαιρία<text:s/>να<text:s/>υποβάλουν<text:s/>οι<text:s/>ίδιοι<text:s/>την<text:s/>αίτησή<text:s/>τους.<text:s/>Πριν<text:s/>ζητηθεί<text:s/>η<text:s/>συναίνεση,<text:s/>κάθε<text:s/>ενήλικος,<text:s/>μέλος<text:s/>της<text:s/>οικογένειας,<text:s/>προσέρχεται<text:s/>υποχρεωτικά<text:s/>αυτοπροσώπως<text:s/>και<text:s/>ενημερώνεται<text:s/>κατ’<text:s/>ιδίαν<text:s/>σχετικά<text:s/>με<text:s/>τις<text:s/>συναφείς<text:s/>διαδικαστικές<text:s/>συνέπειες<text:s/>της<text:s/>αυτοπρόσωπης<text:s/>κατάθεσης<text:s/>αίτησης<text:s/>και<text:s/>σχετικά<text:s/>με<text:s/>το<text:s/>δικαίωμά<text:s/>του<text:s/>να<text:s/>υποβάλει<text:s/>αυτοτελή<text:s/>αίτηση<text:s/>διεθνούς<text:s/>προστασίας.<text:s/>Η<text:s/>συναίνεση<text:s/>ζητείται<text:s/>κατά<text:s/>τον<text:s/>χρόνο<text:s/>κατάθεσης<text:s/>της<text:s/>αίτησης.</text:span></text:p>
      <text:p text:style-name="P620"><text:span text:style-name="T620_1">11.</text:span><text:span text:style-name="T620_2"><text:s/>Αιτών<text:s/>που<text:s/>αποκτά<text:s/>τέκνο<text:s/>μετά<text:s/>την<text:s/>είσοδό<text:s/>του<text:s/>στη<text:s/>χώρα<text:s/>δύναται<text:s/>να<text:s/>υποβάλει<text:s/>αίτηση<text:s/>διεθνούς<text:s/>προστασίας<text:s/>εξ<text:s/>ονόματος<text:s/>του<text:s/>τέκνου,<text:s/>η<text:s/>κατάθεση<text:s/>της<text:s/>οποίας<text:s/>συνοδεύεται<text:s/>από<text:s/>τη<text:s/>ληξιαρχική<text:s/>πράξη<text:s/>γέννησης<text:s/>του<text:s/>τέκνου.<text:s/>Η<text:s/>αίτηση<text:s/>αυτή<text:s/>συνενώνεται<text:s/>με<text:s/>την<text:s/>αίτηση<text:s/>διεθνούς<text:s/>προστασίας<text:s/>του<text:s/>αιτούντος<text:s/>γονέα,<text:s/>σε<text:s/>όποιο<text:s/>στάδιο<text:s/>και<text:s/>βαθμό<text:s/>της<text:s/>διαδικασίας<text:s/>βρίσκεται<text:s/>αυτή.</text:span></text:p>
      <text:p text:style-name="P621"><text:span text:style-name="T621_1">12.</text:span><text:span text:style-name="T621_2"><text:s/>Ο<text:s/>ανήλικος<text:s/>άνω<text:s/>των<text:s/>δεκαπέντε<text:s/>(15)<text:s/>ετών,<text:s/>ασυνό-<text:s/>δευτος<text:s/>ή<text:s/>μη,<text:s/>δύναται<text:s/>να<text:s/>υποβάλει<text:s/>αυτοτελώς<text:s/>αίτηση<text:s/>διεθνούς<text:s/>προστασίας.<text:s/>Σε<text:s/>περίπτωση<text:s/>ασυνόδευτου<text:s/>ανηλίκου,<text:s/>εφαρμόζεται<text:s/>περαιτέρω<text:s/>το<text:s/>άρθρο<text:s/>80<text:s/>του<text:s/>παρόντος<text:s/>Κώδικα.</text:span></text:p>
      <text:p text:style-name="P622"><text:span text:style-name="T622_1">13.</text:span><text:span text:style-name="T622_2"><text:s/>Ο<text:s/>ανήλικος<text:s/>κάτω<text:s/>των<text:s/>δεκαπέντε<text:s/>(15)<text:s/>ετών,<text:s/>υποβάλει<text:s/>αίτηση<text:s/>διά<text:s/>του<text:s/>ενηλίκου<text:s/>μέλους<text:s/>της<text:s/>οικογένειάς<text:s/>του<text:s/>ή<text:s/>δια<text:s/>εκπροσώπου,<text:s/>κατά<text:s/>τα<text:s/>ειδικότερα<text:s/>οριζόμενα<text:s/>στην<text:s/>παρ.<text:s/>14<text:s/>και<text:s/>στο<text:s/>άρθρο<text:s/>80<text:s/>του<text:s/>παρόντος<text:s/>Κώδικα.</text:span></text:p>
      <text:p text:style-name="P623"><text:span text:style-name="T623_1">14.</text:span><text:span text:style-name="T623_2"><text:s/>Ο<text:s/>επίτροπος<text:s/>του<text:s/>ανηλίκου,<text:s/>καθώς<text:s/>και<text:s/>ο<text:s/>εκπρόσωπος<text:s/>του<text:s/>ξενώνα<text:s/>στον<text:s/>οποίο<text:s/>φιλοξενείται<text:s/>ο<text:s/>ανήλικος,<text:s/>μπορούν<text:s/>να<text:s/>καταθέτουν<text:s/>αίτηση<text:s/>διεθνούς<text:s/>προστασίας<text:s/>εξ<text:s/>ονόματος<text:s/>του<text:s/>ανηλίκου,<text:s/>εφόσον<text:s/>με<text:s/>βάση<text:s/>εξατομικευμέ-<text:s/>νη<text:s/>εκτίμηση<text:s/>της<text:s/>προσωπικής<text:s/>κατάστασής<text:s/>του<text:s/>θεωρούν<text:s/>ότι<text:s/>ο<text:s/>ανήλικος<text:s/>έχει<text:s/>ενδεχομένως<text:s/>ανάγκη<text:s/>διεθνούς<text:s/>προστασίας.<text:s/>Τα<text:s/>πρόσωπα<text:s/>αυτά<text:s/>καθίστανται<text:s/>αυτοδικαίως<text:s/>αντίκλητοι<text:s/>και<text:s/>όλες<text:s/>οι<text:s/>επιδόσεις,<text:s/>σύμφωνα<text:s/>με<text:s/>το<text:s/>άρθρο<text:s/>87<text:s/>του<text:s/>παρόντος<text:s/>Κώδικα,<text:s/>γίνονται<text:s/>και<text:s/>προς<text:s/>αυτούς.</text:span></text:p>
      <text:p text:style-name="P624"><text:span text:style-name="T624_1">15.</text:span><text:span text:style-name="T624_2"><text:s/>Ο<text:s/>ανήλικος<text:s/>παρίσταται<text:s/>αυτοπροσώπως<text:s/>κατά<text:s/>την<text:s/>κατάθεση<text:s/>της<text:s/>αίτησης<text:s/>διεθνούς<text:s/>προστασίας,<text:s/>εκτός<text:s/>αν<text:s/>αυτό<text:s/>είναι<text:s/>αδύνατο<text:s/>για<text:s/>λόγους<text:s/>ανωτέρας<text:s/>βίας<text:s/>που<text:s/>βεβαιώνονται<text:s/>σε<text:s/>σχετικό<text:s/>έγγραφο<text:s/>δημόσιας<text:s/>Αρχής,<text:s/>και<text:s/>εκπροσωπείται<text:s/>από<text:s/>ενήλικο<text:s/>μέλος<text:s/>της<text:s/>οικογένειάς<text:s/>του<text:s/>ή<text:s/>εκπρόσωπο,<text:s/>σύμφωνα<text:s/>με<text:s/>το<text:s/>άρθρο<text:s/>80<text:s/>του<text:s/>παρόντος<text:s/>Κώδικα.</text:span></text:p>
      <text:p text:style-name="P625"><text:span text:style-name="T625_1">16.</text:span><text:span text:style-name="T625_2"><text:s/>Η<text:s/>Υπηρεσία<text:s/>Ασύλου,<text:s/>εάν<text:s/>υφίσταται<text:s/>επείγουσα<text:s/>ανάγκη,<text:s/>μπορεί<text:s/>να<text:s/>επικουρείται<text:s/>από<text:s/>ελληνόγλωσσο<text:s/>προσωπικό<text:s/>που<text:s/>διατίθεται<text:s/>από<text:s/>τον<text:s/>Οργανισμό<text:s/>της<text:s/>Ευρωπαϊκής<text:s/>Ένωσης<text:s/>για<text:s/>το<text:s/>Άσυλο,<text:s/>το<text:s/>οποίο<text:s/>θα<text:s/>παρέχει<text:s/>κάθε<text:s/>τεχνική<text:s/>και<text:s/>επιχειρησιακή<text:s/>συνδρομή<text:s/>για<text:s/>τη<text:s/>διεκπεραίωση<text:s/>των<text:s/>αιτήσεων<text:s/>διεθνούς<text:s/>προστασίας.<text:s/>Ιδίως,<text:s/>θα<text:s/>παρέχει<text:s/>συνδρομή<text:s/>για<text:s/>τη<text:s/>διενέργεια<text:s/>των<text:s/>καταγραφών<text:s/>των<text:s/>αιτήσεων<text:s/>διεθνούς<text:s/>προστασίας,<text:s/>την<text:s/>ανάλογη<text:s/>εφαρμογή<text:s/>της<text:s/>περ.<text:s/>β’<text:s/>της<text:s/>παρ.<text:s/>3<text:s/>του<text:s/>άρθρου<text:s/>95<text:s/>και<text:s/>για<text:s/>κάθε<text:s/>άλλη<text:s/>διοικητική<text:s/>ενέργεια<text:s/>που<text:s/>αφορά<text:s/>τη<text:s/>διεκπεραίωση<text:s/>των<text:s/>αιτήσεων<text:s/>διεθνούς<text:s/>προστασίας.</text:span></text:p>
      <text:h text:style-name="P626" text:outline-level="6"><text:span text:style-name="T626_1">Άρθρο<text:s/>70<text:s/></text:span></text:h>
      <text:h text:style-name="P627" text:outline-level="6"><text:span text:style-name="T627_1">Ενημέρωση<text:s/>και<text:s/>παροχή<text:s/>συμβουλών<text:s/>σε<text:s/>κέντρα<text:s/>κράτησης<text:s/>και<text:s/>σημεία<text:s/>εισόδου<text:s/>στην<text:s/>ελληνική<text:s/>επικράτεια</text:span></text:h>
      <text:p text:style-name="P628"><text:span text:style-name="T628_1">1.</text:span><text:span text:style-name="T628_2"><text:s/>Πολίτες<text:s/>τρίτων<text:s/>χωρών<text:s/>ή<text:s/>ανιθαγενείς,<text:s/>οι<text:s/>οποίοι<text:s/>βρίσκονται<text:s/>σε<text:s/>κέντρα<text:s/>κράτησης<text:s/>ή<text:s/>σημεία<text:s/>διέλευσης<text:s/>συνόρων,<text:s/>συμπεριλαμβανομένων<text:s/>των<text:s/>ζωνών<text:s/>διέλευσης,<text:s/>στα<text:s/>εξωτερικά<text:s/>σύνορα,<text:s/>λαμβάνουν<text:s/>πληροφορίες<text:s/>σχετικά<text:s/>με<text:s/>τη<text:s/>δυνατότητα<text:s/>υποβολής<text:s/>αίτησης<text:s/>διεθνούς<text:s/>προστασίας.<text:s/>Η<text:s/>Υπηρεσία<text:s/>Ασύλου,<text:s/>σε<text:s/>συνεργασία<text:s/>με<text:s/>τις<text:s/>αρχές<text:s/>που<text:s/>δραστηριοποιούνται<text:s/>στα<text:s/>σημεία<text:s/>αυτά<text:s/>ή<text:s/>με<text:s/>πιστοποιημένες<text:s/>οργανώσεις,<text:s/>μεριμνά<text:s/>για<text:s/>την<text:s/>παροχή<text:s/>της<text:s/>πληροφόρησης<text:s/>σχετικά<text:s/>με<text:s/>τη<text:s/>δυνατότητα<text:s/>υποβολής<text:s/>αίτησης<text:s/>διεθνούς<text:s/>προστασίας.<text:s/>Στα<text:s/>εν<text:s/>λόγω<text:s/>κέντρα<text:s/>κράτησης<text:s/>και<text:s/>σημεία<text:s/>διέλευσης<text:s/>παρέχεται<text:s/>δυνατότητα<text:s/>διερμηνείας<text:s/>στο<text:s/>μέτρο<text:s/>που<text:s/>είναι<text:s/>αναγκαίο<text:s/>για<text:s/>τη<text:s/>διευκόλυνση<text:s/>της<text:s/>πρόσβασης<text:s/>στη<text:s/>διαδικασία<text:s/>ασύλου.</text:span></text:p>
      <text:p text:style-name="P629"><text:span text:style-name="T629_1">2.</text:span><text:span text:style-name="T629_2"><text:s/>Οι<text:s/>πιστοποιημένες<text:s/>οργανώσεις<text:s/>και<text:s/>τα<text:s/>πρόσωπα<text:s/>που<text:s/>ενημερώνουν<text:s/>και<text:s/>συμβουλεύουν<text:s/>τους<text:s/>πολίτες<text:s/>τρίτων<text:s/>χωρών<text:s/>ή<text:s/>ανιθαγενείς,<text:s/>σύμφωνα<text:s/>με<text:s/>την<text:s/>παρ.<text:s/>1,<text:s/>έχουν<text:s/>πρόσβαση<text:s/>στα<text:s/>σημεία<text:s/>διέλευσης<text:s/>των<text:s/>συνόρων,<text:s/>περι-<text:s/>λαμβανομένων<text:s/>των<text:s/>ζωνών<text:s/>διέλευσης,<text:s/>στα<text:s/>εξωτερικά<text:s/>σύνορα,<text:s/>εκτός<text:s/>εάν<text:s/>συντρέχουν<text:s/>λόγοι<text:s/>εθνικής<text:s/>ασφάλειας<text:s/>ή<text:s/>δημόσιας<text:s/>τάξης<text:s/>ή<text:s/>λόγοι<text:s/>που<text:s/>υπαγορεύονται<text:s/>από<text:s/>τη<text:s/>διοικητική<text:s/>διαχείριση<text:s/>του<text:s/>συγκεκριμένου<text:s/>σημείου<text:s/>διέλευσης<text:s/>των<text:s/>συνόρων<text:s/>και<text:s/>επιβάλλουν<text:s/>τον<text:s/>περιορισμό<text:s/>του<text:s/>δικαιώματος<text:s/>αυτού.<text:s/>Οι<text:s/>περιορισμοί<text:s/>αυτοί<text:s/>δεν<text:s/>θα<text:s/>πρέπει<text:s/>να<text:s/>περιορίζουν<text:s/>αυστηρά<text:s/>την<text:s/>πρόσβαση<text:s/>και<text:s/>να<text:s/>την<text:s/>καθιστούν<text:s/>αδύνατη.</text:span></text:p>
      <text:p text:style-name="P630"><text:span text:style-name="T630_1">3.</text:span><text:span text:style-name="T630_2"><text:s/>Τα<text:s/>κριτήρια<text:s/>και<text:s/>η<text:s/>διαδικασία<text:s/>πιστοποίησης<text:s/>των<text:s/>οργανώσεων<text:s/>που<text:s/>προβλέπονται<text:s/>στο<text:s/>άρθρο<text:s/>αυτό<text:s/>και<text:s/>κάθε<text:s/>άλλο<text:s/>ειδικότερο<text:s/>ή<text:s/>τεχνικό<text:s/>θέμα<text:s/>που<text:s/>αφορά<text:s/>στην<text:s/>πιστοποίηση,<text:s/>καθώς<text:s/>και<text:s/>οποιαδήποτε<text:s/>άλλη<text:s/>λεπτομέρεια,<text:s/>καθορίζονται<text:s/>με<text:s/>απόφαση<text:s/>του<text:s/>Υπουργού<text:s/>Μετανάστευσης<text:s/>και<text:s/>Ασύλου.</text:span></text:p>
      <text:h text:style-name="P631" text:outline-level="6"><text:span text:style-name="T631_1">Άρθρο<text:s/>71<text:s/></text:span></text:h>
      <text:h text:style-name="P632" text:outline-level="6"><text:span text:style-name="T632_1">Ο<text:s/>ρόλος<text:s/>της<text:s/>Ύπατης<text:s/>Αρμοστείας<text:s/>του<text:s/>Ο.Η.Ε.<text:s/>για<text:s/>τους<text:s/>Πρόσφυγες</text:span></text:h>
      <text:p text:style-name="P633"><text:span text:style-name="T633_1">1.</text:span><text:span text:style-name="T633_2"><text:s/>Η<text:s/>Ύπατη<text:s/>Αρμοστεία<text:s/>του<text:s/>Ο.Η.Ε.<text:s/>για<text:s/>τους<text:s/>Πρόσφυγες:<text:s/>α)<text:s/>Έχει<text:s/>πρόσβαση<text:s/>στις<text:s/>Περιφερειακές<text:s/>Υπηρεσίες<text:s/>της<text:s/>Υπηρεσίας<text:s/>Υποδοχής<text:s/>και<text:s/>Ταυτοποίησης<text:s/>σε<text:s/>χώρους<text:s/>κράτησης<text:s/>και<text:s/>σωφρονιστικά<text:s/>ιδρύματα,<text:s/>καθώς<text:s/>επίσης<text:s/>και<text:s/>σε<text:s/>ζώνες<text:s/>διέλευσης<text:s/>αερολιμένων<text:s/>ή<text:s/>λιμένων<text:s/>όπου<text:s/>κρατούνται<text:s/>ή<text:s/>διαμένουν<text:s/>αιτούντες<text:s/>διεθνούς<text:s/>προστασίας.<text:s/>Για<text:s/>τη<text:s/>διασφάλιση<text:s/>του<text:s/>απορρήτου<text:s/>της<text:s/>επικοινωνίας<text:s/>των<text:s/>αιτούντων<text:s/>με<text:s/>τους<text:s/>ανωτέρω<text:s/>εκπροσώπους<text:s/>διατίθεται<text:s/>κατάλληλος<text:s/>χώρος<text:s/>από<text:s/>την<text:s/>αρμόδια<text:s/>αρχή,<text:s/>που<text:s/>δέχεται<text:s/>την<text:s/>αίτηση<text:s/>ή<text:s/>στην<text:s/>οποία<text:s/>κρατούνται<text:s/>οι<text:s/>αιτούντες.</text:span></text:p>
      <text:p text:style-name="P634"><text:span text:style-name="T634_1">β)</text:span><text:span text:style-name="T634_2"><text:tab/></text:span><text:span text:style-name="T634_3">Έχει<text:s/>πρόσβαση<text:s/>στις<text:s/>πληροφορίες<text:s/>για<text:s/>τις<text:s/>ατομικές<text:s/>αιτήσεις<text:s/>διεθνούς<text:s/>προστασίας<text:s/>για<text:s/>την<text:s/>πρόοδο<text:s/>της<text:s/>διαδικασίας<text:s/>και<text:s/>τις<text:s/>αποφάσεις<text:s/>που<text:s/>λαμβάνονται,<text:s/>υπό<text:s/>την<text:s/>προϋπόθεση<text:s/>ότι<text:s/>ο<text:s/>αιτών<text:s/>συμφωνεί.</text:span></text:p>
      <text:p text:style-name="P635"><text:span text:style-name="T635_1">γ)</text:span><text:span text:style-name="T635_2"><text:tab/></text:span><text:span text:style-name="T635_3">Παρουσιάζει<text:s/>τις<text:s/>απόψεις<text:s/>της<text:s/>κατά<text:s/>την<text:s/>άσκηση<text:s/>των<text:s/>δραστηριοτήτων<text:s/>της,<text:s/>βάσει<text:s/>του<text:s/>άρθρου<text:s/>35<text:s/>της<text:s/>Σύμβασης<text:s/>της<text:s/>Γενεύης,<text:s/>ενώπιον<text:s/>των<text:s/>αρμοδίων<text:s/>αρχών,<text:s/>σχετικά<text:s/>με<text:s/>τις<text:s/>αιτήσεις<text:s/>διεθνούς<text:s/>προστασίας<text:s/>σε<text:s/>οποιοδήποτε<text:s/>στάδιο<text:s/>της<text:s/>διαδικασίας.</text:span></text:p>
      <text:p text:style-name="P636"><text:span text:style-name="T636_1">2.</text:span><text:span text:style-name="T636_2"><text:s/>Η<text:s/>παρ.<text:s/>1<text:s/>εφαρμόζεται<text:s/>σε<text:s/>οργανώσεις<text:s/>οι<text:s/>οποίες<text:s/>ενεργούν<text:s/>για<text:s/>λογαριασμό<text:s/>της<text:s/>Ύπατης<text:s/>Αρμοστείας<text:s/>του<text:s/>Ο.Η.Ε.<text:s/>για<text:s/>τους<text:s/>Πρόσφυγες<text:s/>και<text:s/>δραστηριοποιούνται<text:s/>στην<text:s/>Ελλάδα<text:s/>βάσει<text:s/>συμφωνίας<text:s/>με<text:s/>τις<text:s/>αρμόδιες<text:s/>κρατικές<text:s/>Αρχές.</text:span></text:p>
      <text:h text:style-name="P637" text:outline-level="6"><text:span text:style-name="T637_1">Άρθρο<text:s/>72<text:s/></text:span></text:h>
      <text:h text:style-name="P638" text:outline-level="6"><text:span text:style-name="T638_1">Αιτούντες<text:s/>που<text:s/>χρήζουν<text:s/>ειδικών<text:s/>διαδικαστικών<text:s/>εγγυήσεων</text:span></text:h>
      <text:p text:style-name="P639"><text:span text:style-name="T639_1">1.</text:span><text:span text:style-name="T639_2"><text:s/>Οι<text:s/>Αρχές<text:s/>Παραλαβής<text:s/>εκτιμούν<text:s/>μέσα<text:s/>σε<text:s/>εύλογο<text:s/>χρονικό<text:s/>διάστημα<text:s/>από<text:s/>την<text:s/>υποβολή<text:s/>της<text:s/>αίτησης<text:s/>διεθνούς<text:s/>προστασίας<text:s/>ή<text:s/>σε<text:s/>όποιο<text:s/>σημείο<text:s/>της<text:s/>διαδικασίας<text:s/>ανακύ-<text:s/>ψουν<text:s/>οι<text:s/>σχετικές<text:s/>ανάγκες,<text:s/>εάν<text:s/>ο<text:s/>αιτών<text:s/>χρήζει<text:s/>ειδικών<text:s/>διαδικαστικών<text:s/>εγγυήσεων,<text:s/>λόγω,<text:s/>μεταξύ<text:s/>άλλων,<text:s/>ηλικίας,<text:s/>φύλου,<text:s/>γενετήσιου<text:s/>προσανατολισμού,<text:s/>ταυτότητας<text:s/>φύλου,<text:s/>ψυχικών<text:s/>διαταραχών<text:s/>ή<text:s/>ως<text:s/>συνέπεια<text:s/>βασανισμού,<text:s/>βιασμού<text:s/>ή<text:s/>άλλων<text:s/>σοβαρών<text:s/>μορφών<text:s/>ψυχολογικής,<text:s/>σωματικής<text:s/>ή<text:s/>σεξουαλικής<text:s/>βίας.</text:span></text:p>
      <text:p text:style-name="P640"><text:span text:style-name="T640_1">2.</text:span><text:span text:style-name="T640_2"><text:s/>Εφόσον<text:s/>κριθεί<text:s/>ότι<text:s/>αιτούντες<text:s/>χρήζουν<text:s/>ειδικών<text:s/>διαδικαστικών<text:s/>εγγυήσεων,<text:s/>τους<text:s/>εξασφαλίζεται<text:s/>επαρκής<text:s/>υποστήριξη,<text:s/>ώστε<text:s/>να<text:s/>μπορούν<text:s/>να<text:s/>απολαύουν<text:s/>των<text:s/>δικαιωμάτων<text:s/>και<text:s/>να<text:s/>συμμορφώνονται<text:s/>προς<text:s/>τις<text:s/>υποχρεώσεις<text:s/>του<text:s/>παρόντος<text:s/>Μέρους<text:s/>καθ’<text:s/>όλη<text:s/>τη<text:s/>διάρκεια<text:s/>της<text:s/>διαδικασίας.<text:s/>Μορφές<text:s/>επαρκούς<text:s/>υποστήριξης<text:s/>συνιστούν<text:s/>ιδίως<text:s/>η<text:s/>δυνατότητα<text:s/>επιπλέον<text:s/>διαλειμμάτων<text:s/>κατά<text:s/>τη<text:s/>διάρκεια<text:s/>της<text:s/>προσωπικής<text:s/>συνέντευξης,<text:s/>σύμφωνα<text:s/>με<text:s/>το<text:s/>άρθρο<text:s/>82,<text:s/>η<text:s/>δυνατότητα<text:s/>στον<text:s/>αιτούντα<text:s/>να<text:s/>κινείται<text:s/>κατά<text:s/>τη<text:s/>διάρκεια<text:s/>της<text:s/>προσωπικής<text:s/>συνέντευξης<text:s/>εάν<text:s/>αυτό<text:s/>καθίσταται<text:s/>αναγκαίο<text:s/>από<text:s/>την<text:s/>κατάσταση<text:s/>υγείας<text:s/>του,<text:s/>καθώς<text:s/>και<text:s/>η<text:s/>επιείκεια<text:s/>σε<text:s/>μη<text:s/>μείζονες<text:s/>ανακρίβειες<text:s/>και<text:s/>αντιφάσεις,<text:s/>εφόσον<text:s/>αυτές<text:s/>σχετίζονται<text:s/>με<text:s/>την<text:s/>κατάσταση<text:s/>της<text:s/>υγείας<text:s/>του.</text:span></text:p>
      <text:p text:style-name="P641"><text:span text:style-name="T641_1">3.</text:span><text:span text:style-name="T641_2"><text:s/>Όταν<text:s/>η<text:s/>κατάλληλη<text:s/>υποστήριξη<text:s/>του<text:s/>προηγούμενου<text:s/>εδαφίου<text:s/>δεν<text:s/>μπορεί<text:s/>να<text:s/>παρέχεται<text:s/>εντός<text:s/>του<text:s/>πλαισίου<text:s/>των<text:s/>διαδικασιών<text:s/>της<text:s/>παρ.<text:s/>9<text:s/>του<text:s/>άρθρου<text:s/>88<text:s/>και<text:s/>του<text:s/>άρθρου<text:s/>95<text:s/>του<text:s/>παρόντος<text:s/>Κώδικα,<text:s/>ιδίως<text:s/>όταν<text:s/>προκύπτει<text:s/>ότι<text:s/>ο<text:s/>αιτών<text:s/>χρήζει<text:s/>ειδικών<text:s/>διαδικαστικών<text:s/>εγγυήσεων<text:s/>συνεπεία<text:s/>βασανισμού,<text:s/>βιασμού<text:s/>ή<text:s/>άλλων<text:s/>σοβαρών<text:s/>μορφών<text:s/>ψυχολογικής,<text:s/>σωματικής<text:s/>ή<text:s/>σεξουαλικής<text:s/>βίας,<text:s/>δεν<text:s/>εφαρμόζεται<text:s/>ή<text:s/>παύει<text:s/>να<text:s/>εφαρμόζεται<text:s/>η<text:s/>διαδικασία<text:s/>των<text:s/>άρθρων<text:s/>αυτών<text:s/>στα<text:s/>πρόσωπα<text:s/>αυτά.<text:s/>Όταν<text:s/>τα<text:s/>πρόσωπα<text:s/>της<text:s/>παρ.<text:s/>1<text:s/>εμπίπτουν<text:s/>στο<text:s/>πεδίο<text:s/>εφαρμογής<text:s/>της<text:s/>παρ.<text:s/>2<text:s/>του<text:s/>άρθρου<text:s/>110<text:s/>του<text:s/>παρόντος<text:s/>Κώδικα,<text:s/>τότε<text:s/>τους<text:s/>παρέχονται<text:s/>οι<text:s/>εγγυήσεις<text:s/>της<text:s/>παρ.<text:s/>3<text:s/>του<text:s/>ίδιου<text:s/>άρθρου.</text:span></text:p>
      <text:h text:style-name="P642" text:outline-level="6"><text:span text:style-name="T642_1">Άρθρο<text:s/>73<text:s/></text:span></text:h>
      <text:h text:style-name="P643" text:outline-level="6"><text:span text:style-name="T643_1">Δικαίωμα<text:s/>παραμονής<text:s/>αιτούντων<text:s/>-<text:s/>Εξαιρέσεις</text:span></text:h>
      <text:p text:style-name="P644"><text:span text:style-name="T644_1">1.</text:span><text:span text:style-name="T644_2"><text:s/>Οι<text:s/>αιτούντες<text:s/>επιτρέπεται<text:s/>να<text:s/>παραμένουν<text:s/>στη<text:s/>χώρα<text:s/>μέχρι<text:s/>την<text:s/>ολοκλήρωση<text:s/>της<text:s/>διαδικασίας<text:s/>εξέτασης<text:s/>της<text:s/>αίτησης<text:s/>διεθνούς<text:s/>προστασίας<text:s/>στον<text:s/>πρώτο<text:s/>βαθμό<text:s/>και<text:s/>απαγορεύεται<text:s/>η<text:s/>απομάκρυνσή<text:s/>τους<text:s/>με<text:s/>οποιονδήποτε<text:s/>τρόπο.</text:span></text:p>
      <text:p text:style-name="P645"><text:span text:style-name="T645_1">2.</text:span><text:span text:style-name="T645_2"><text:s/>Η<text:s/>προηγούμενη<text:s/>παράγραφος<text:s/>δεν<text:s/>εφαρμόζεται<text:s/>στις<text:s/>περιπτώσεις:</text:span></text:p>
      <text:p text:style-name="P646"><text:span text:style-name="T646_1">α)</text:span><text:span text:style-name="T646_2"><text:tab/></text:span><text:span text:style-name="T646_3">υποβολής<text:s/>μεταγενέστερης<text:s/>αίτησης<text:s/>σύμφωνα<text:s/>με<text:s/>το<text:s/>άρθρο<text:s/>94<text:s/>του<text:s/>παρόντος<text:s/>Κώδικα,</text:span></text:p>
      <text:p text:style-name="P647"><text:span text:style-name="T647_1">β)</text:span><text:span text:style-name="T647_2"><text:tab/></text:span><text:span text:style-name="T647_3">όπου<text:s/>οι<text:s/>αρμόδιες<text:s/>αρχές<text:s/>είτε<text:s/>παραδίδουν<text:s/>τον<text:s/>αι-<text:s/>τούντα<text:s/>σε<text:s/>άλλο<text:s/>κράτος<text:s/>μέλος<text:s/>της<text:s/>Ευρωπαϊκής<text:s/>Ένωσης<text:s/>βάσει<text:s/>ευρωπαϊκού<text:s/>εντάλματος<text:s/>σύλληψης,<text:s/>σύμφωνα<text:s/>με<text:s/>τον<text:s/>ν.<text:s/>3251/2004<text:s/>(Α’<text:s/>127),<text:s/>είτε<text:s/>εκδίδουν<text:s/>αυτόν<text:s/>σε<text:s/>τρίτη<text:s/>χώρα,<text:s/>με<text:s/>την<text:s/>εξαίρεση<text:s/>της<text:s/>χώρας<text:s/>καταγωγής<text:s/>του<text:s/>αιτούντος,<text:s/>είτε<text:s/>σε<text:s/>διεθνή<text:s/>ποινικά<text:s/>δικαστήρια<text:s/>με<text:s/>βάση<text:s/>τις<text:s/>διεθνείς<text:s/>υποχρεώσεις<text:s/>της<text:s/>χώρας.<text:s/>Η<text:s/>παράδοση<text:s/>ή<text:s/>η<text:s/>έκδοση<text:s/>δεν<text:s/>πρέπει<text:s/>να<text:s/>οδηγεί<text:s/>σε<text:s/>έμμεση<text:s/>ή<text:s/>άμεση<text:s/>επα-<text:s/>ναπροώθηση<text:s/>του<text:s/>ενδιαφερόμενου<text:s/>κατά<text:s/>παράβαση<text:s/>της<text:s/>παρ.<text:s/>1<text:s/>του<text:s/>άρθρου<text:s/>33<text:s/>της<text:s/>Σύμβασης<text:s/>της<text:s/>Γενεύης<text:s/>ή<text:s/>σε<text:s/>κίνδυνο<text:s/>δίωξης<text:s/>ή<text:s/>σοβαρής<text:s/>βλάβης,<text:s/>σύμφωνα<text:s/>με<text:s/>τις<text:s/>σχετικές<text:s/>διατάξεις<text:s/>του<text:s/>παρόντος<text:s/>Κώδικα,<text:s/>του<text:s/>άρθρου<text:s/>7<text:s/>του<text:s/>Διεθνούς<text:s/>Συμφώνου<text:s/>για<text:s/>τα<text:s/>Ατομικά<text:s/>και<text:s/>Πολιτικά<text:s/>Δικαιώματα,<text:s/>του<text:s/>άρθρου<text:s/>3<text:s/>της<text:s/>Διεθνούς<text:s/>Σύμβασης<text:s/>της<text:s/>Νέας<text:s/>Υόρκης<text:s/>κατά<text:s/>των<text:s/>Βασανιστηρίων,<text:s/>του<text:s/>άρθρου<text:s/>3<text:s/>της<text:s/>Ευρωπαϊκής<text:s/>Σύμβασης<text:s/>για<text:s/>τα<text:s/>Δικαιώματα<text:s/>του<text:s/>Ανθρώπου,<text:s/>των<text:s/>άρθρων<text:s/>4<text:s/>και<text:s/>19<text:s/>του<text:s/>Χάρτη<text:s/>των<text:s/>Θεμελιωδών<text:s/>Δικαιωμάτων<text:s/>της<text:s/>Ευρωπαϊκής<text:s/>Ένωσης,<text:s/>καθώς<text:s/>και<text:s/>του<text:s/>άρθρου<text:s/>5<text:s/>του<text:s/>Συντάγματος.<text:s/>Κανένας<text:s/>δεν<text:s/>εκδίδεται<text:s/>πριν<text:s/>εκδοθεί<text:s/>τελεσίδικη<text:s/>απόφαση<text:s/>επί<text:s/>της<text:s/>αίτησής<text:s/>του,<text:s/>εφόσον<text:s/>επικαλείται<text:s/>φόβο<text:s/>δίωξης<text:s/>στο<text:s/>εκζητούν<text:s/>κράτος.</text:span></text:p>
      <text:p text:style-name="P648"><text:span text:style-name="T648_1">3.</text:span><text:span text:style-name="T648_2"><text:s/>Το<text:s/>δικαίωμα<text:s/>παραμονής<text:s/>του<text:s/>αιτούντος<text:s/>στη<text:s/>χώρα,<text:s/>σύμφωνα<text:s/>με<text:s/>την<text:s/>παρ.<text:s/>1,<text:s/>δεν<text:s/>θεμελιώνει<text:s/>δικαίωμα<text:s/>για<text:s/>χορήγηση<text:s/>άδειας<text:s/>διαμονής.</text:span></text:p>
      <text:p text:style-name="P649"><text:span text:style-name="T649_1">4.</text:span><text:span text:style-name="T649_2"><text:s/>Στις<text:s/>περιπτώσεις<text:s/>της<text:s/>παρ.<text:s/>2<text:s/>έχει<text:s/>εφαρμογή<text:s/>το<text:s/>άρθρο<text:s/>110<text:s/>του<text:s/>παρόντος<text:s/>Κώδικα.</text:span></text:p>
      <text:h text:style-name="P650" text:outline-level="6"><text:span text:style-name="T650_1">Άρθρο<text:s/>74<text:s/></text:span></text:h>
      <text:h text:style-name="P651" text:outline-level="6"><text:span text:style-name="T651_1">Εγγυήσεις<text:s/>για<text:s/>τους<text:s/>αιτούντες</text:span></text:h>
      <text:p text:style-name="P652"><text:span text:style-name="T652_1">1.</text:span><text:span text:style-name="T652_2"><text:s/>Οι<text:s/>αιτούντες<text:s/>κατά<text:s/>την<text:s/>εφαρμογή<text:s/>του<text:s/>παρόντος<text:s/>Μέρους<text:s/>έχουν<text:s/>δικαιώματα,<text:s/>τα<text:s/>οποία<text:s/>πρέπει<text:s/>να<text:s/>γίνονται<text:s/>σεβαστά<text:s/>σε<text:s/>κάθε<text:s/>στάδιο<text:s/>της<text:s/>διαδικασίας.</text:span></text:p>
      <text:p text:style-name="P653"><text:span text:style-name="T653_1">2.</text:span><text:span text:style-name="T653_2"><text:s/>Κατά<text:s/>την<text:s/>υποβολή<text:s/>της<text:s/>αίτησης<text:s/>διεθνούς<text:s/>προστασίας,<text:s/>οι<text:s/>αιτούντες<text:s/>έχουν<text:s/>δικαίωμα<text:s/>να<text:s/>ενημερώνονται<text:s/>εγγράφως,<text:s/>σε<text:s/>γλώσσα<text:s/>που<text:s/>κατανοούν,<text:s/>με<text:s/>απλό<text:s/>και<text:s/>προσιτό<text:s/>τρόπο,<text:s/>προκειμένου<text:s/>πράγματι<text:s/>να<text:s/>κατανοούν<text:s/>το<text:s/>περιεχόμενο<text:s/>του<text:s/>εγγράφου:</text:span></text:p>
      <text:p text:style-name="P654"><text:span text:style-name="T654_1">α)</text:span><text:span text:style-name="T654_2"><text:tab/></text:span><text:span text:style-name="T654_3">για<text:s/>τη<text:s/>διαδικασία<text:s/>που<text:s/>ακολουθείται,</text:span></text:p>
      <text:p text:style-name="P655"><text:span text:style-name="T655_1">β)</text:span><text:span text:style-name="T655_2"><text:tab/></text:span><text:span text:style-name="T655_3">για<text:s/>τα<text:s/>δικαιώματά<text:s/>τους,</text:span></text:p>
      <text:p text:style-name="P656"><text:span text:style-name="T656_1">γ)</text:span><text:span text:style-name="T656_2"><text:tab/></text:span><text:span text:style-name="T656_3">για<text:s/>το<text:s/>καθήκον<text:s/>συνεργασίας<text:s/>τους<text:s/>με<text:s/>τις<text:s/>εθνικές<text:s/>αρχές<text:s/>σε<text:s/>κάθε<text:s/>στάδιο<text:s/>της<text:s/>διαδικασίας<text:s/>και<text:s/>για<text:s/>τις<text:s/>υποχρεώσεις<text:s/>τους,</text:span></text:p>
      <text:p text:style-name="P657"><text:span text:style-name="T657_1">δ)</text:span><text:span text:style-name="T657_2"><text:tab/></text:span><text:span text:style-name="T657_3">για<text:s/>τις<text:s/>συνέπειες<text:s/>της<text:s/>παραβίασης<text:s/>του<text:s/>καθήκοντος<text:s/>συνεργασίας<text:s/>με<text:s/>τις<text:s/>εθνικές<text:s/>αρχές<text:s/>λόγω<text:s/>μη<text:s/>συμμόρφωσης<text:s/>προς<text:s/>τις<text:s/>υποχρεώσεις<text:s/>τους.<text:s/>Ιδιαίτερη<text:s/>υπόμνηση<text:s/>γίνεται<text:s/>για<text:s/>τις<text:s/>συνέπειες<text:s/>της<text:s/>μη<text:s/>ανεύρεσής<text:s/>τους<text:s/>στον<text:s/>δηλωθέντα<text:s/>τόπο<text:s/>διαμονής<text:s/>ή<text:s/>στη<text:s/>δηλωθείσα<text:s/>διεύθυνση,<text:s/>της<text:s/>ρητής<text:s/>ή<text:s/>σιωπηρής<text:s/>ανάκλησης<text:s/>της<text:s/>αίτησής<text:s/>τους,<text:s/>της<text:s/>μη<text:s/>αυτοπρόσωπης<text:s/>παράστασης<text:s/>σε<text:s/>κάθε<text:s/>στάδιο<text:s/>της<text:s/>διαδικασίας,</text:span></text:p>
      <text:p text:style-name="P658"><text:span text:style-name="T658_1">ε)</text:span><text:span text:style-name="T658_2"><text:tab/></text:span><text:span text:style-name="T658_3">για<text:s/>το<text:s/>καθήκον<text:s/>εχεμύθειας<text:s/>των<text:s/>αρχών<text:s/>και<text:s/>το<text:s/>γεγονός<text:s/>ότι<text:s/>οι<text:s/>πληροφορίες<text:s/>που<text:s/>παρέχουν<text:s/>στις<text:s/>αρχές<text:s/>κατά<text:s/>τη<text:s/>διάρκεια<text:s/>της<text:s/>εξέτασης<text:s/>της<text:s/>αίτησής<text:s/>τους,<text:s/>δεν<text:s/>θα<text:s/>αποκαλυφθούν<text:s/>στους<text:s/>φερόμενους<text:s/>ως<text:s/>φορείς<text:s/>δίωξης<text:s/>ή<text:s/>σοβαρής<text:s/>βλάβης,</text:span></text:p>
      <text:p text:style-name="P659"><text:span text:style-name="T659_1">στ)</text:span><text:span text:style-name="T659_2"><text:tab/></text:span><text:span text:style-name="T659_3">για<text:s/>τις<text:s/>προθεσμίες<text:s/>και<text:s/>τα<text:s/>μέσα<text:s/>που<text:s/>έχουν<text:s/>στη<text:s/>διάθεσή<text:s/>τους,<text:s/>ώστε<text:s/>να<text:s/>συμμορφωθούν<text:s/>με<text:s/>την<text:s/>υποχρέωση<text:s/>υποβολής<text:s/>των<text:s/>στοιχείων<text:s/>που<text:s/>απαιτούνται<text:s/>για<text:s/>την<text:s/>τεκμηρίωση<text:s/>της<text:s/>αίτησής<text:s/>τους,</text:span></text:p>
      <text:p text:style-name="P660"><text:span text:style-name="T660_1">ζ)</text:span><text:span text:style-name="T660_2"><text:tab/></text:span><text:span text:style-name="T660_3">για<text:s/>τις<text:s/>συνέπειες<text:s/>της<text:s/>απόρριψης<text:s/>της<text:s/>αίτησής<text:s/>τους,<text:s/>καθώς<text:s/>και<text:s/>για<text:s/>τις<text:s/>δυνατότητες<text:s/>προσβολής<text:s/>της,<text:s/>την<text:s/>προθεσμία<text:s/>προς<text:s/>άσκηση<text:s/>προσφυγής,<text:s/>το<text:s/>όργανο<text:s/>ενώπιον<text:s/>του<text:s/>οποίου<text:s/>ασκείται<text:s/>και<text:s/>πού<text:s/>αυτό<text:s/>εδρεύει,<text:s/>τις<text:s/>συνέπειες<text:s/>παρόδου<text:s/>άπρακτης<text:s/>της<text:s/>προθεσμίας<text:s/>αυτής<text:s/>καθώς<text:s/>και<text:s/>για<text:s/>τη<text:s/>δυνατότητα<text:s/>και<text:s/>τους<text:s/>όρους<text:s/>παροχής<text:s/>δωρεάν<text:s/>νομικής<text:s/>συνδρομής<text:s/>στις<text:s/>διαδικασίες<text:s/>ενώπιον<text:s/>της<text:s/>Αρχής<text:s/>Προσφυγών,<text:s/>σύμφωνα<text:s/>με<text:s/>τις<text:s/>ρυθμίσεις<text:s/>της<text:s/>υπουργικής<text:s/>απόφασης<text:s/>της<text:s/>παρ.<text:s/>8<text:s/>του<text:s/>άρθρου<text:s/>7<text:s/>του<text:s/>ν.<text:s/>4375/2016<text:s/>(Α’<text:s/>51),</text:span></text:p>
      <text:p text:style-name="P661"><text:span text:style-name="T661_1">η)</text:span><text:span text:style-name="T661_2"><text:tab/></text:span><text:span text:style-name="T661_3">για<text:s/>τις<text:s/>δυνατότητες<text:s/>εθελούσιου<text:s/>επαναπατρισμού<text:s/>τους.<text:s/>Η<text:s/>Υπηρεσία<text:s/>Ασύλου<text:s/>σε<text:s/>συνεργασία<text:s/>με<text:s/>άλλες<text:s/>αρχές<text:s/>ή<text:s/>με<text:s/>πιστοποιημένες<text:s/>οργανώσεις,<text:s/>εφόσον<text:s/>χρειαστεί,<text:s/>συνδράμει<text:s/>τους<text:s/>αιτούντες<text:s/>στην<text:s/>κατανόηση<text:s/>του<text:s/>εγγράφου<text:s/>ενημέρωσης.<text:s/>Οι<text:s/>αιτούντες<text:s/>υπογράφουν<text:s/>το<text:s/>έγγραφο<text:s/>ενημέρωσης<text:s/>που<text:s/>τους<text:s/>χορηγείται<text:s/>επί<text:s/>του<text:s/>οποίου<text:s/>και<text:s/>δηλώνουν<text:s/>εάν<text:s/>έχουν<text:s/>πράγματι<text:s/>κατανοήσει<text:s/>το<text:s/>περιεχόμενό<text:s/>του.<text:s/>Αντίγραφο<text:s/>του<text:s/>εγγράφου<text:s/>με<text:s/>την<text:s/>υπογραφή<text:s/>του<text:s/>αι-<text:s/>τούντος<text:s/>διατηρείται<text:s/>στον<text:s/>φάκελο<text:s/>του<text:s/>αιτούντος<text:s/>που<text:s/>τηρείται<text:s/>στην<text:s/>αρμόδια<text:s/>Αρχή<text:s/>Παραλαβής.<text:s/>Οι<text:s/>πληροφορίες<text:s/>τους<text:s/>παρέχονται<text:s/>εγκαίρως<text:s/>ώστε<text:s/>να<text:s/>ασκήσουν<text:s/>τα<text:s/>δικαι-<text:s/>ώματά<text:s/>τους<text:s/>και<text:s/>να<text:s/>συμμορφωθούν<text:s/>με<text:s/>τις<text:s/>υποχρεώσεις<text:s/>που<text:s/>περιγράφονται<text:s/>στο<text:s/>άρθρο<text:s/>83<text:s/>του<text:s/>παρόντος<text:s/>Κώδικα.<text:s/>Οι<text:s/>πληροφορίες<text:s/>αυτές<text:s/>δύναται<text:s/>να<text:s/>παρέχονται<text:s/>περαιτέρω<text:s/>και<text:s/>τηλεφωνικά,<text:s/>με<text:s/>αυτοματοποιημένο<text:s/>τρόπο.</text:span></text:p>
      <text:p text:style-name="P662"><text:span text:style-name="T662_1">3.</text:span><text:span text:style-name="T662_2"><text:s/>Οι<text:s/>αιτούντες<text:s/>έχουν<text:s/>δικαίωμα<text:s/>να<text:s/>απολαμβάνουν<text:s/>τις<text:s/>υπηρεσίες<text:s/>διερμηνέα<text:s/>για<text:s/>να<text:s/>υποβάλουν<text:s/>την<text:s/>αίτησή<text:s/>τους<text:s/>και<text:s/>να<text:s/>εκθέσουν<text:s/>την<text:s/>υπόθεσή<text:s/>τους<text:s/>στις<text:s/>αρμόδιες<text:s/>Αρχές<text:s/>Παραλαβής,<text:s/>για<text:s/>τη<text:s/>διεξαγωγή<text:s/>συνέντευξης<text:s/>ή<text:s/>προφορικής<text:s/>ακρόασης,<text:s/>καθώς<text:s/>και<text:s/>σε<text:s/>όλα<text:s/>τα<text:s/>στάδια<text:s/>της<text:s/>διαδικασίας<text:s/>σε<text:s/>πρώτο<text:s/>και<text:s/>δεύτερο<text:s/>βαθμό,<text:s/>εφόσον<text:s/>δεν<text:s/>μπορεί<text:s/>να<text:s/>εξασφαλισθεί<text:s/>η<text:s/>αναγκαία<text:s/>επικοινωνία<text:s/>χωρίς<text:s/>αυτόν.<text:s/>Η<text:s/>δαπάνη<text:s/>της<text:s/>διερμηνείας<text:s/>βαρύνει<text:s/>το<text:s/>Δημόσιο.<text:s/>Η<text:s/>παροχή<text:s/>υπηρεσιών<text:s/>διερμηνείας,<text:s/>όπου<text:s/>αυτή<text:s/>απαιτείται<text:s/>κατά<text:s/>τη<text:s/>διάρκεια<text:s/>της<text:s/>διαδικασίας<text:s/>εξέτασης<text:s/>της<text:s/>αίτησης<text:s/>διεθνούς<text:s/>προστασίας,<text:s/>δύναται<text:s/>να<text:s/>παρέχεται<text:s/>και<text:s/>εξ<text:s/>αποστάσεως<text:s/>με<text:s/>τη<text:s/>χρήση<text:s/>κατάλληλων<text:s/>τεχνικών<text:s/>μέσων<text:s/>επικοινωνίας,<text:s/>σε<text:s/>περίπτωση<text:s/>που<text:s/>η<text:s/>φυσική<text:s/>παρουσία<text:s/>διερμηνέα<text:s/>δεν<text:s/>είναι<text:s/>πρόσφορη.<text:s/>Εφόσον<text:s/>είναι<text:s/>αποδεδειγμένα<text:s/>αδύνατη<text:s/>η<text:s/>παροχή<text:s/>διερμηνείας<text:s/>στη<text:s/>γλώσσα<text:s/>επιλογής<text:s/>του<text:s/>αιτού-<text:s/>ντος,<text:s/>παρέχεται<text:s/>διερμηνεία<text:s/>στην<text:s/>επίσημη<text:s/>γλώσσα<text:s/>της<text:s/>χώρας<text:s/>καταγωγής<text:s/>του<text:s/>αιτούντος<text:s/>ή<text:s/>σε<text:s/>άλλη<text:s/>γλώσσα<text:s/>που<text:s/>ευλόγως<text:s/>θεωρείται<text:s/>ότι<text:s/>κατανοεί,<text:s/>συμπεριλαμβανομένης<text:s/>της<text:s/>διεθνούς<text:s/>νοηματικής<text:s/>γλώσσας.<text:s/>Οι<text:s/>αρμόδιες<text:s/>Αρχές<text:s/>Απόφασης<text:s/>μεριμνούν,<text:s/>ώστε<text:s/>να<text:s/>λαμβάνουν<text:s/>γνώση<text:s/>του<text:s/>περιεχομένου<text:s/>ξενόγλωσσων<text:s/>εγγράφων<text:s/>που<text:s/>τυχόν<text:s/>κατατίθενται<text:s/>ενώπιόν<text:s/>τους,<text:s/>ακόμη<text:s/>και<text:s/>αν<text:s/>αυτά<text:s/>δεν<text:s/>προσκομίζονται<text:s/>σε<text:s/>επίσημη<text:s/>μετάφραση.</text:span></text:p>
      <text:p text:style-name="P663"><text:span text:style-name="T663_1">4.</text:span><text:span text:style-name="T663_2"><text:s/>Οι<text:s/>αιτούντες<text:s/>έχουν<text:s/>δικαίωμα<text:s/>να<text:s/>επικοινωνούν<text:s/>με<text:s/>την<text:s/>Ύπατη<text:s/>Αρμοστεία<text:s/>του<text:s/>Ο.Η.Ε.<text:s/>για<text:s/>τους<text:s/>Πρόσφυγες<text:s/>ή<text:s/>με<text:s/>κάθε<text:s/>άλλη<text:s/>πιστοποιημένη<text:s/>οργάνωση<text:s/>που<text:s/>παρέχει<text:s/>νομική,<text:s/>ιατρική<text:s/>και<text:s/>ψυχολογική<text:s/>συνδρομή.</text:span></text:p>
      <text:p text:style-name="P664"><text:span text:style-name="T664_1">5.</text:span><text:span text:style-name="T664_2"><text:s/>Οι<text:s/>αιτούντες<text:s/>έχουν<text:s/>δικαίωμα<text:s/>να<text:s/>εφοδιάζονται<text:s/>ατε-<text:s/>λώς<text:s/>από<text:s/>την<text:s/>αρμόδια<text:s/>Αρχή<text:s/>Παραλαβής,<text:s/>αμέσως<text:s/>μετά<text:s/>την<text:s/>οριστική<text:s/>καταγραφή<text:s/>της<text:s/>αίτησης,<text:s/>σύμφωνα<text:s/>με<text:s/>την<text:s/>παρ.<text:s/>1<text:s/>του<text:s/>άρθρου<text:s/>69<text:s/>του<text:s/>παρόντος<text:s/>Κώδικα,<text:s/>με<text:s/>το<text:s/>δελτίο<text:s/>αιτούντος<text:s/>διεθνή<text:s/>προστασία,<text:s/>το<text:s/>οποίο<text:s/>φέρει<text:s/>τη<text:s/>φωτογραφία<text:s/>τους,<text:s/>κατά<text:s/>τα<text:s/>ειδικότερα<text:s/>οριζόμενα<text:s/>στο<text:s/>άρθρο<text:s/>75<text:s/>του<text:s/>παρόντος<text:s/>Κώδικα.<text:s/>Το<text:s/>δελτίο<text:s/>αιτούντος<text:s/>διεθνή<text:s/>προστασία<text:s/>αποτελεί<text:s/>προσωρινό<text:s/>τίτλο,<text:s/>δεν<text:s/>θεμελιώνει<text:s/>δικαίωμα<text:s/>για<text:s/>έκδοση<text:s/>άδειας<text:s/>διαμονής,<text:s/>διασφαλίζει<text:s/>την<text:s/>απόλαυση<text:s/>των<text:s/>δικαιωμάτων<text:s/>των<text:s/>αιτούντων<text:s/>όπου<text:s/>αυτά<text:s/>προβλέπονται<text:s/>από<text:s/>τις<text:s/>κείμενες<text:s/>διατάξεις,<text:s/>εξασφαλίζει<text:s/>τις<text:s/>απαραίτητες<text:s/>αναγκαίες<text:s/>συναλλαγές<text:s/>κατά<text:s/>τον<text:s/>χρόνο<text:s/>ισχύος<text:s/>του<text:s/>και<text:s/>τους<text:s/>επιτρέπει<text:s/>την<text:s/>παραμονή<text:s/>στην<text:s/>ελληνική<text:s/>επικράτεια.<text:s/>Στο<text:s/>δελτίο<text:s/>αναφέρεται<text:s/>τυχόν<text:s/>περιορισμός<text:s/>της<text:s/>κυκλοφορίας<text:s/>ή<text:s/>της<text:s/>διαμονής,<text:s/>κατά<text:s/>το<text:s/>άρθρο<text:s/>49<text:s/>του<text:s/>παρόντος<text:s/>Κώδικα.<text:s/>Σε<text:s/>περίπτωση<text:s/>μερικής<text:s/>καταγραφής,<text:s/>έχουν<text:s/>δικαίωμα<text:s/>να<text:s/>λαμβάνουν<text:s/>το<text:s/>έγγραφο<text:s/>που<text:s/>αναφέρεται<text:s/>στην<text:s/>παρ.<text:s/>2<text:s/>του<text:s/>άρθρου<text:s/>69<text:s/>παρόντος<text:s/>Κώδικα.</text:span></text:p>
      <text:p text:style-name="P665"><text:span text:style-name="T665_1">6.</text:span><text:span text:style-name="T665_2"><text:s/>Οι<text:s/>αιτούντες<text:s/>ενημερώνονται<text:s/>σε<text:s/>γλώσσα<text:s/>που<text:s/>κατανοούν,<text:s/>με<text:s/>απλό<text:s/>και<text:s/>προσιτό<text:s/>τρόπο,<text:s/>σχετικά<text:s/>με<text:s/>το<text:s/>αποτέλεσμα<text:s/>της<text:s/>απόφασης<text:s/>επί<text:s/>της<text:s/>αίτησης<text:s/>διεθνούς<text:s/>προστασίας,<text:s/>καθώς<text:s/>και<text:s/>για<text:s/>τη<text:s/>δυνατότητα<text:s/>προσβολής<text:s/>της<text:s/>απορριπτικής<text:s/>απόφασης,<text:s/>της<text:s/>σχετικής<text:s/>προθεσμίας,<text:s/>για<text:s/>το<text:s/>όργανο<text:s/>ενώπιον<text:s/>του<text:s/>οποίου<text:s/>αυτή<text:s/>προσβάλλεται,<text:s/>καθώς<text:s/>και<text:s/>για<text:s/>την<text:s/>έδρα<text:s/>αυτού.<text:s/>Η<text:s/>απόφαση<text:s/>επί<text:s/>της<text:s/>αίτησης<text:s/>διεθνούς<text:s/>προστασίας<text:s/>εκδίδεται<text:s/>και<text:s/>επιδίδεται<text:s/>στον<text:s/>αιτούντα<text:s/>σύμφωνα<text:s/>με<text:s/>τις<text:s/>διατάξεις<text:s/>του<text:s/>άρθρου<text:s/>87<text:s/>του<text:s/>παρόντος<text:s/>Κώδικα.<text:s/>Σε<text:s/>περίπτωση<text:s/>που<text:s/>ο<text:s/>αιτών<text:s/>αναγνωρίζεται<text:s/>ως<text:s/>πρόσφυγας,<text:s/>γνωστοποιούνται<text:s/>στοιχεία<text:s/>από<text:s/>το<text:s/>διοικητικό<text:s/>φάκελο<text:s/>και<text:s/>χορηγούνται<text:s/>αντίγραφα<text:s/>μόνο<text:s/>εφόσον<text:s/>ο<text:s/>αιτών<text:s/>αποδείξει<text:s/>ειδικό<text:s/>έννομο<text:s/>συμφέρον.</text:span></text:p>
      <text:p text:style-name="P666"><text:span text:style-name="T666_1">7.</text:span><text:span text:style-name="T666_2"><text:s/>Οι<text:s/>αιτούντες<text:s/>έχουν<text:s/>πρόσβαση,<text:s/>οι<text:s/>ίδιοι<text:s/>ή<text:s/>διά<text:s/>των<text:s/>πληρεξουσίων<text:s/>δικηγόρων<text:s/>ή<text:s/>εξουσιοδοτημένων<text:s/>συμβούλων<text:s/>τους,<text:s/>σε<text:s/>πληροφορίες<text:s/>που<text:s/>παρέχουν<text:s/>εμπειρογνώμονες<text:s/>επί<text:s/>ειδικών<text:s/>ζητημάτων,<text:s/>όπως<text:s/>ιατρικών,<text:s/>πολιτισμικών,<text:s/>θρησκευτικών,<text:s/>γλωσσολογικών<text:s/>ή<text:s/>ζητημάτων<text:s/>που<text:s/>άπτο-<text:s/>νται<text:s/>ιδίως<text:s/>των<text:s/>ανηλίκων<text:s/>ή<text:s/>του<text:s/>φύλου.</text:span></text:p>
      <text:p text:style-name="P667"><text:span text:style-name="T667_1">8.</text:span><text:span text:style-name="T667_2"><text:s/>Καθόλη<text:s/>τη<text:s/>διάρκεια<text:s/>της<text:s/>διαδικασίας<text:s/>εξέτασης<text:s/>της<text:s/>αίτησης<text:s/>διεθνούς<text:s/>προστασίας,<text:s/>οι<text:s/>αρμόδιες<text:s/>κατά<text:s/>τον<text:s/>νόμο<text:s/>αρχές<text:s/>αναγνωρίζουν<text:s/>και<text:s/>θεωρούν<text:s/>το<text:s/>γνήσιο<text:s/>της<text:s/>υπογραφής<text:s/>αιτούντων<text:s/>με<text:s/>την<text:s/>επίδειξη<text:s/>του<text:s/>δελτίου.<text:s/>Στις<text:s/>περιπτώσεις<text:s/>κράτησης,<text:s/>παραμονής<text:s/>σε<text:s/>εγκαταστάσεις<text:s/>της<text:s/>Υπηρεσίας<text:s/>Υποδοχής<text:s/>και<text:s/>Ταυτοποίησης<text:s/>ή<text:s/>κατά<text:s/>τη<text:s/>διαδικασία<text:s/>του<text:s/>άρθρου<text:s/>95<text:s/>του<text:s/>παρόντος<text:s/>Κώδικα,<text:s/>οι<text:s/>αρμόδιες<text:s/>κατά<text:s/>τον<text:s/>νόμο<text:s/>αρχές<text:s/>αναγνωρίζουν<text:s/>και<text:s/>βεβαιώνουν<text:s/>την<text:s/>υπογραφή<text:s/>των<text:s/>αιτούντων<text:s/>βάσει<text:s/>των<text:s/>στοιχείων<text:s/>που<text:s/>έχουν<text:s/>δηλώσει.</text:span></text:p>
      <text:h text:style-name="P668" text:outline-level="6"><text:span text:style-name="T668_1">Άρθρο<text:s/>75<text:s/></text:span></text:h>
      <text:h text:style-name="P669" text:outline-level="6"><text:span text:style-name="T669_1">Δελτίο<text:s/>αιτούντος<text:s/>διεθνή<text:s/>προστασία</text:span></text:h>
      <text:p text:style-name="P670"><text:span text:style-name="T670_1">1.</text:span><text:span text:style-name="T670_2"><text:s/>Το<text:s/>δελτίο<text:s/>έχει<text:s/>διάρκεια<text:s/>ισχύος<text:s/>ενός<text:s/>(1)<text:s/>έτους<text:s/>και<text:s/>ανανεώνεται<text:s/>έως<text:s/>την<text:s/>ολοκλήρωση<text:s/>της<text:s/>διαδικασίας<text:s/>εξέτασης<text:s/>της<text:s/>αίτησης<text:s/>διεθνούς<text:s/>προστασίας.</text:span></text:p>
      <text:p text:style-name="P671"><text:span text:style-name="T671_1">2.</text:span><text:span text:style-name="T671_2"><text:s/>Με<text:s/>απόφαση<text:s/>του<text:s/>Διοικητή<text:s/>της<text:s/>Υπηρεσίας<text:s/>Ασύλου,<text:s/>μπορεί<text:s/>να<text:s/>μειώνεται<text:s/>η<text:s/>διάρκεια<text:s/>ισχύος<text:s/>των<text:s/>δελτίων<text:s/>αι-<text:s/>τούντων<text:s/>από<text:s/>συγκεκριμένη<text:s/>χώρα<text:s/>καταγωγής,<text:s/>λαμβα-<text:s/>νομένης<text:s/>υπόψη<text:s/>της<text:s/>αναμενόμενης<text:s/>διάρκειας<text:s/>έκδοσης<text:s/>απόφασης<text:s/>σε<text:s/>πρώτο<text:s/>βαθμό<text:s/>και,<text:s/>εφόσον<text:s/>από<text:s/>τα<text:s/>επίσημα<text:s/>στατιστικά<text:s/>της<text:s/>Ευρωπαϊκής<text:s/>Ένωσης<text:s/>προκύπτει<text:s/>ότι<text:s/>το<text:s/>ποσοστό<text:s/>χορήγησης<text:s/>διεθνούς<text:s/>προστασίας<text:s/>σε<text:s/>αιτούντες<text:s/>από<text:s/>τη<text:s/>συγκεκριμένη<text:s/>χώρα,<text:s/>κατά<text:s/>τα<text:s/>δύο<text:s/>(2)<text:s/>προηγούμενα<text:s/>τρίμηνα,<text:s/>είναι<text:s/>χαμηλότερο<text:s/>του<text:s/>τριάντα<text:s/>πέντε<text:s/>τοις<text:s/>εκατό<text:s/>(35%).<text:s/>Στην<text:s/>περίπτωση<text:s/>αυτή<text:s/>η<text:s/>διάρκεια<text:s/>του<text:s/>δελτίου<text:s/>δεν<text:s/>μπορεί<text:s/>να<text:s/>είναι<text:s/>μεγαλύτερη<text:s/>των<text:s/>τριών<text:s/>(3)<text:s/>μηνών.</text:span></text:p>
      <text:p text:style-name="P672"><text:span text:style-name="T672_1">3.</text:span><text:span text:style-name="T672_2"><text:s/>Με<text:s/>απόφαση<text:s/>του<text:s/>Προϊσταμένου<text:s/>της<text:s/>αρμόδιας<text:s/>Αρχής<text:s/>Παραλαβής<text:s/>περιορίζεται<text:s/>η<text:s/>διάρκεια<text:s/>ισχύος<text:s/>του<text:s/>δελτίου<text:s/>συγκεκριμένου<text:s/>αιτούντος,<text:s/>όταν<text:s/>επίκειται<text:s/>άμεσα<text:s/>η<text:s/>επίδοση<text:s/>απόφασης<text:s/>ή<text:s/>όταν<text:s/>εκκρεμεί<text:s/>μεταφορά<text:s/>στο<text:s/>πλαίσιο<text:s/>εφαρμογής<text:s/>του<text:s/>Κανονισμού<text:s/>(ΕΕ)<text:s/>604/2013<text:s/>του<text:s/>Ευρωπαϊκού<text:s/>Κοινοβουλίου<text:s/>και<text:s/>του<text:s/>Συμβουλίου.<text:s/>Στην<text:s/>περίπτωση<text:s/>αυτή,<text:s/>η<text:s/>διάρκεια<text:s/>του<text:s/>δελτίου<text:s/>δεν<text:s/>μπορεί<text:s/>να<text:s/>είναι<text:s/>μεγαλύτερη<text:s/>των<text:s/>τριάντα<text:s/>(30)<text:s/>ημερών.</text:span></text:p>
      <text:p text:style-name="P673"><text:span text:style-name="T673_1">4.</text:span><text:span text:style-name="T673_2"><text:s/>Με<text:s/>απόφαση<text:s/>του<text:s/>Προϊσταμένου<text:s/>της<text:s/>αρμόδιας<text:s/>Αρχής<text:s/>Παραλαβής<text:s/>περιορίζεται<text:s/>η<text:s/>διάρκεια<text:s/>ισχύος<text:s/>του<text:s/>δελτίου<text:s/>συγκεκριμένου<text:s/>αιτούντος<text:s/>ανάλογα<text:s/>με<text:s/>την<text:s/>ακολουθούμενη<text:s/>διαδικασία<text:s/>εξέτασης<text:s/>της<text:s/>αίτησής<text:s/>του.<text:s/>Ειδικότερα,<text:s/>η<text:s/>διάρκεια<text:s/>του<text:s/>δελτίου<text:s/>δεν<text:s/>μπορεί<text:s/>να<text:s/>είναι<text:s/>μεγαλύτερη<text:s/>των<text:s/>τριάντα<text:s/>(30)<text:s/>ημερών<text:s/>στις<text:s/>περιπτώσεις:<text:s/>α)<text:s/>αιτήσεων<text:s/>που<text:s/>εξετάζονται<text:s/>κατ’<text:s/>απόλυτη<text:s/>προτεραιότητα,<text:s/>σύμφωνα<text:s/>με<text:s/>το<text:s/>πρώτο<text:s/>εδάφιο<text:s/>της<text:s/>παρ.<text:s/>7<text:s/>του<text:s/>άρθρου<text:s/>88,<text:s/>β)<text:s/>αιτήσεων<text:s/>που<text:s/>εξετάζονται<text:s/>κατά<text:s/>προτεραιότητα,<text:s/>σύμφωνα<text:s/>με<text:s/>το<text:s/>δεύτερο<text:s/>εδάφιο<text:s/>της<text:s/>παρ.<text:s/>7<text:s/>του<text:s/>άρθρου<text:s/>88,<text:s/>αιτήσεων</text:span></text:p>
      <text:p text:style-name="P674"><text:span text:style-name="T674_1">που<text:s/>εξετάζονται<text:s/>σύμφωνα<text:s/>με<text:s/>την<text:s/>παρ.<text:s/>9<text:s/>του<text:s/>άρθρου<text:s/>88<text:s/>(ταχύρρυθμη<text:s/>διαδικασία),<text:s/>και<text:s/>αιτήσεων<text:s/>που<text:s/>εξετάζονται<text:s/>σύμφωνα<text:s/>με<text:s/>το<text:s/>άρθρο<text:s/>89<text:s/>(απαράδεκτες)<text:s/>και<text:s/>γ)<text:s/>αιτήσεων<text:s/>που<text:s/>εξετάζονται<text:s/>με<text:s/>τη<text:s/>διαδικασία<text:s/>στα<text:s/>σύνορα.</text:span></text:p>
      <text:p text:style-name="P675"><text:span text:style-name="T675_1">5.</text:span><text:span text:style-name="T675_2"><text:s/>Η<text:s/>επίδοση<text:s/>στον<text:s/>αιτούντα<text:s/>της<text:s/>απορριπτικής<text:s/>απόφασης<text:s/>επί<text:s/>της<text:s/>αίτησής<text:s/>του<text:s/>έχει<text:s/>ως<text:s/>συνέπεια<text:s/>την<text:s/>αυτοδίκαιη<text:s/>παύση<text:s/>ισχύος<text:s/>του<text:s/>δελτίου.<text:s/>Κατά<text:s/>της<text:s/>απορριπτικής<text:s/>απόφασης<text:s/>ο<text:s/>αιτών<text:s/>δύναται<text:s/>να<text:s/>ασκήσει<text:s/>προσφυγή<text:s/>ενώπιον<text:s/>των<text:s/>Ανεξάρτητων<text:s/>Επιτροπών<text:s/>Προσφυγών,<text:s/>σύμφωνα<text:s/>με<text:s/>το<text:s/>άρθρο<text:s/>97<text:s/>του<text:s/>παρόντος<text:s/>Κώδικα,<text:s/>νομιμοποιώντας<text:s/>προς<text:s/>τούτο<text:s/>πληρεξούσιο<text:s/>δικηγόρο.</text:span></text:p>
      <text:p text:style-name="P676"><text:span text:style-name="T676_1">6.</text:span><text:span text:style-name="T676_2"><text:s/>Εάν<text:s/>ο<text:s/>αιτών<text:s/>κρατείται<text:s/>ή<text:s/>βρίσκεται<text:s/>σε<text:s/>Κέντρο<text:s/>Υποδοχής<text:s/>και<text:s/>Ταυτοποίησης<text:s/>ή<text:s/>Κλειστή<text:s/>Ελεγχόμενη<text:s/>Δομή<text:s/>ή<text:s/>εφόσον<text:s/>η<text:s/>αίτηση<text:s/>διεθνούς<text:s/>προστασίας<text:s/>έχει<text:s/>υποβληθεί<text:s/>σύμφωνα<text:s/>με<text:s/>το<text:s/>άρθρο<text:s/>95<text:s/>του<text:s/>παρόντος<text:s/>Κώδικα,<text:s/>το<text:s/>δελτίο<text:s/>αιτούντος<text:s/>διεθνή<text:s/>προστασία<text:s/>χορηγείται<text:s/>μετά<text:s/>την<text:s/>άρση<text:s/>της<text:s/>κράτησης<text:s/>ή<text:s/>το<text:s/>πέρας<text:s/>των<text:s/>διαδικασιών<text:s/>υποδοχής<text:s/>και<text:s/>ταυτοποίησης<text:s/>ή<text:s/>αφού<text:s/>επιτραπεί<text:s/>η<text:s/>είσοδος<text:s/>στο<text:s/>έδαφος<text:s/>της<text:s/>Χώρας<text:s/>σύμφωνα<text:s/>με<text:s/>την<text:s/>παρ.<text:s/>2<text:s/>του<text:s/>άρθρου<text:s/>95<text:s/>του<text:s/>παρόντος<text:s/>Κώδικα.</text:span></text:p>
      <text:p text:style-name="P677"><text:span text:style-name="T677_1">7.</text:span><text:span text:style-name="T677_2"><text:s/>Εάν<text:s/>κατά<text:s/>την<text:s/>άρση<text:s/>της<text:s/>κράτησης<text:s/>ο<text:s/>αιτών<text:s/>δεν<text:s/>εφοδιαστεί<text:s/>με<text:s/>δελτίο,<text:s/>διότι<text:s/>δεν<text:s/>έχει<text:s/>λάβει<text:s/>χώρα<text:s/>η<text:s/>πλήρης<text:s/>καταγραφή,<text:s/>εφαρμόζεται<text:s/>η<text:s/>παρ.<text:s/>7<text:s/>του<text:s/>άρθρου<text:s/>69<text:s/>του<text:s/>παρόντος<text:s/>Κώδικα.</text:span></text:p>
      <text:p text:style-name="P678"><text:span text:style-name="T678_1">8.</text:span><text:span text:style-name="T678_2"><text:s/>Εάν<text:s/>ο<text:s/>αιτών<text:s/>δεν<text:s/>εμφανιστεί<text:s/>για<text:s/>να<text:s/>ανανεώσει<text:s/>το<text:s/>δελτίο<text:s/>το<text:s/>αργότερο<text:s/>κατά<text:s/>την<text:s/>επόμενη<text:s/>εργάσιμη<text:s/>ημέρα<text:s/>μετά<text:s/>τη<text:s/>λήξη<text:s/>του,<text:s/>τούτο<text:s/>παύει<text:s/>αυτοδικαίως<text:s/>να<text:s/>ισχύει.<text:s/>Κατ’<text:s/>εξαίρεση,<text:s/>αναστέλλεται<text:s/>η<text:s/>λήξη<text:s/>της<text:s/>προθεσμίας<text:s/>αυτής<text:s/>σε<text:s/>περίπτωση<text:s/>συνδρομής<text:s/>ανωτέρας<text:s/>βίας,<text:s/>εξαιτίας<text:s/>της<text:s/>οποίας<text:s/>καθίσταται<text:s/>αδύνατη<text:s/>η<text:s/>ανανέωσή<text:s/>του,<text:s/>η<text:s/>δε<text:s/>αναστολή<text:s/>αυτή<text:s/>διαρκεί<text:s/>καθ’<text:s/>όλο<text:s/>το<text:s/>χρονικό<text:s/>διάστημα<text:s/>που<text:s/>διαρκεί<text:s/>η<text:s/>ανωτέρα<text:s/>βία.<text:s/>Στις<text:s/>περιπτώσεις<text:s/>αυτές<text:s/>χρειάζεται<text:s/>να<text:s/>γίνεται<text:s/>επίκληση<text:s/>από<text:s/>τον<text:s/>αιτούντα,<text:s/>κατά<text:s/>τρόπον<text:s/>ορισμένο,<text:s/>των<text:s/>περιστατικών<text:s/>που<text:s/>συνιστούν<text:s/>ανωτέρα<text:s/>βία<text:s/>ή<text:s/>ανυπέρβλητο<text:s/>κώλυμα<text:s/>που<text:s/>κατέστησε<text:s/>αδύνατη<text:s/>την<text:s/>εμπρόθεσμη<text:s/>ανανέωση<text:s/>του<text:s/>δελτίου,<text:s/>πρέπει<text:s/>δε<text:s/>ο<text:s/>ισχυρισμός<text:s/>να<text:s/>αποδεικνύεται<text:s/>αμέσως<text:s/>με<text:s/>έγγραφα<text:s/>στοιχεία.</text:span></text:p>
      <text:p text:style-name="P679"><text:span text:style-name="T679_1">9.</text:span><text:span text:style-name="T679_2"><text:s/>Οι<text:s/>αρμόδιες<text:s/>Αρχές<text:s/>Παραλαβής<text:s/>υποχρεούνται<text:s/>να<text:s/>ενημερώνουν<text:s/>το<text:s/>ηλεκτρονικό<text:s/>σύστημα<text:s/>ασύλου<text:s/>για<text:s/>οποιαδήποτε<text:s/>γεγονός<text:s/>επηρέασε<text:s/>την<text:s/>απρόσκοπτη<text:s/>λειτουργία<text:s/>τους<text:s/>με<text:s/>ειδική<text:s/>επισημείωση<text:s/>σε<text:s/>αυτό.<text:s/>Τυχόν<text:s/>δυσλειτουργίες<text:s/>του<text:s/>ανωτέρω<text:s/>συστήματος<text:s/>δεν<text:s/>μπορούν<text:s/>να<text:s/>αποβούν<text:s/>σε<text:s/>βάρος<text:s/>των<text:s/>αιτούντων.<text:s/>Η<text:s/>ισχύς<text:s/>των<text:s/>δελτίων<text:s/>που<text:s/>λήγουν<text:s/>κατά<text:s/>τη<text:s/>διάρκεια<text:s/>αυτής<text:s/>της<text:s/>δυσλειτουργίας,<text:s/>παρατείνεται<text:s/>αυτοδικαίως<text:s/>για<text:s/>όσο<text:s/>χρόνο<text:s/>αυτή<text:s/>διήρκησε.<text:s/>Ισχυρισμοί<text:s/>του<text:s/>αιτούντος<text:s/>που<text:s/>αφορούν<text:s/>τη<text:s/>δυσλειτουργία<text:s/>του<text:s/>ηλεκτρονικού<text:s/>συστήματος<text:s/>ασύλου,<text:s/>αποδεικνύονται<text:s/>με<text:s/>τη<text:s/>χορήγηση<text:s/>σχετικής<text:s/>βεβαίωσης<text:s/>της<text:s/>Υπηρεσίας<text:s/>Ασύλου.</text:span></text:p>
      <text:p text:style-name="P680"><text:span text:style-name="T680_1">10.</text:span><text:span text:style-name="T680_2"><text:s/>Σε<text:s/>περίπτωση<text:s/>μη<text:s/>ανανέωσης<text:s/>του<text:s/>δελτίου<text:s/>κατά<text:s/>την<text:s/>επόμενη<text:s/>εργάσιμη,<text:s/>μετά<text:s/>τη<text:s/>λήξη<text:s/>του,<text:s/>ημέρα,<text:s/>η<text:s/>αίτηση<text:s/>διεθνούς<text:s/>προστασίας<text:s/>ή<text:s/>η<text:s/>προσφυγή<text:s/>εξετάζεται<text:s/>σύμφωνα<text:s/>με<text:s/>τη<text:s/>διαδικασία<text:s/>του<text:s/>άρθρου<text:s/>86<text:s/>του<text:s/>παρόντος<text:s/>Κώδικα.</text:span></text:p>
      <text:p text:style-name="P681"><text:span text:style-name="T681_1">11.</text:span><text:span text:style-name="T681_2"><text:s/>Το<text:s/>δελτίο<text:s/>μπορεί<text:s/>να<text:s/>εκδίδεται<text:s/>σε<text:s/>μορφή<text:s/>κάρτας<text:s/>με<text:s/>ηλεκτρονική<text:s/>καταγραφή<text:s/>και<text:s/>ανανέωση,<text:s/>καθώς<text:s/>και<text:s/>με<text:s/>κάθε<text:s/>πρόσφορο<text:s/>τεχνολογικά<text:s/>μέσο.<text:s/>Με<text:s/>απόφαση<text:s/>του<text:s/>Υπουργού<text:s/>Μετανάστευσης<text:s/>και<text:s/>Ασύλου<text:s/>ρυθμίζεται<text:s/>κάθε<text:s/>σχετική<text:s/>λεπτομέρεια<text:s/>για<text:s/>την<text:s/>εφαρμογή<text:s/>του<text:s/>παρόντος<text:s/>άρθρου.</text:span></text:p>
      <text:h text:style-name="P682" text:outline-level="6"><text:span text:style-name="T682_1">Άρθρο<text:s/>76<text:s/></text:span></text:h>
      <text:h text:style-name="P683" text:outline-level="6"><text:span text:style-name="T683_1">Παροχή<text:s/>πληροφοριών<text:s/>-<text:s/>Νομική<text:s/>εκπροσώπηση<text:s/>και<text:s/>συνδρομή</text:span></text:h>
      <text:p text:style-name="P684"><text:span text:style-name="T684_1">1.</text:span><text:span text:style-name="T684_2"><text:s/>Οι<text:s/>αιτούντες<text:s/>έχουν<text:s/>δικαίωμα<text:s/>να<text:s/>συμβουλεύονται<text:s/>με<text:s/>δαπάνη<text:s/>τους<text:s/>δικηγόρο<text:s/>ή<text:s/>άλλο<text:s/>σύμβουλο<text:s/>σε<text:s/>θέματα<text:s/>σχετικά<text:s/>με<text:s/>την<text:s/>αίτησή<text:s/>τους.<text:s/>Εφόσον,<text:s/>ειδικές<text:s/>διατάξεις<text:s/>δεν<text:s/>ορίζουν<text:s/>διαφορετικά<text:s/>για<text:s/>συγκεκριμένες<text:s/>πράξεις,<text:s/>η<text:s/>πληρεξουσιότητα<text:s/>προς<text:s/>δικηγόρο<text:s/>για<text:s/>την<text:s/>εκπροσώπηση<text:s/>των<text:s/>αιτούντων<text:s/>ενώπιον<text:s/>των<text:s/>αρχών<text:s/>του<text:s/>παρόντος<text:s/>Μέρους<text:s/>ή<text:s/>η<text:s/>εξουσιοδότηση<text:s/>προς<text:s/>σύμβουλο<text:s/>ή<text:s/>άλλα<text:s/>πρόσωπα<text:s/>πρέπει<text:s/>να<text:s/>είναι<text:s/>επίκαιρη<text:s/>και<text:s/>παρέχεται<text:s/>με<text:s/>ιδιωτικό<text:s/>έγγραφο,<text:s/>όπου<text:s/>απαιτείται<text:s/>η<text:s/>βεβαίωση<text:s/>του<text:s/>γνησίου<text:s/>της<text:s/>υπογραφής<text:s/>του<text:s/>αιτούντος,<text:s/>η<text:s/>οποία<text:s/>μπορεί<text:s/>να<text:s/>γίνει<text:s/>και<text:s/>με<text:s/>την<text:s/>επίδειξη<text:s/>του<text:s/>δελτίου<text:s/>αιτήσαντος<text:s/>ασύλου<text:s/>από<text:s/>οποιαδήποτε<text:s/>δημόσια<text:s/>αρχή.<text:s/>Το<text:s/>έγγραφο<text:s/>της<text:s/>εξουσιοδότησης<text:s/>κατατίθεται<text:s/>σε<text:s/>πρωτότυπο<text:s/>στις<text:s/>αρμόδιες<text:s/>αρχές.</text:span></text:p>
      <text:p text:style-name="P685"><text:span text:style-name="T685_1">2.</text:span><text:span text:style-name="T685_2"><text:s/>Στους<text:s/>αιτούντες<text:s/>παρέχονται,<text:s/>στο<text:s/>πλαίσιο<text:s/>των<text:s/>διαδικασιών<text:s/>του<text:s/>Κεφαλαίου<text:s/>Β’<text:s/>του<text:s/>παρόντος<text:s/>Μέρους,<text:s/>δωρεάν<text:s/>νομικές<text:s/>πληροφορίες<text:s/>και<text:s/>πληροφορίες<text:s/>για<text:s/>τη<text:s/>διαδικασία,<text:s/>σχετικά<text:s/>με<text:s/>την<text:s/>υπόθεσή<text:s/>τους.<text:s/>Πέραν<text:s/>της<text:s/>παροχής<text:s/>πληροφόρησης<text:s/>του<text:s/>προηγούμενου<text:s/>εδαφίου,<text:s/>σε<text:s/>περίπτωση<text:s/>απόφασης<text:s/>με<text:s/>την<text:s/>οποία<text:s/>δεν<text:s/>χορηγείται<text:s/>προσφυγικό<text:s/>καθεστώς<text:s/>σε<text:s/>πρώτο<text:s/>βαθμό,<text:s/>στους<text:s/>αιτούντες<text:s/>παρέχεται,<text:s/>κατόπιν<text:s/>αιτήματος,<text:s/>εξειδικευμένη<text:s/>ενημέρωση<text:s/>σχετικά<text:s/>με<text:s/>το<text:s/>σκεπτικό<text:s/>της<text:s/>απόφασης<text:s/>και<text:s/>τη<text:s/>δυνατότητα<text:s/>άσκησης<text:s/>προσφυγής<text:s/>κατά<text:s/>αυτής.<text:s/>Η<text:s/>πληροφόρηση<text:s/>και<text:s/>ενημέρωση<text:s/>των<text:s/>προηγούμενων<text:s/>εδαφίων<text:s/>μπορεί<text:s/>να<text:s/>παρέχονται<text:s/>από<text:s/>πιστοποιημένες<text:s/>οργανώσεις.</text:span></text:p>
      <text:p text:style-name="P686"><text:span text:style-name="T686_1">3.</text:span><text:span text:style-name="T686_2"><text:s/>Στους<text:s/>αιτούντες<text:s/>παρέχεται,<text:s/>κατόπιν<text:s/>αιτήματος<text:s/>τους,<text:s/>δωρεάν<text:s/>νομική<text:s/>συνδρομή<text:s/>στις<text:s/>διαδικασίες<text:s/>ενώπιον<text:s/>της<text:s/>Αρχής<text:s/>Προσφυγών<text:s/>με<text:s/>τους<text:s/>όρους<text:s/>και<text:s/>τις<text:s/>προϋποθέσεις<text:s/>της<text:s/>υπουργικής<text:s/>απόφασης<text:s/>της<text:s/>παρ.<text:s/>8<text:s/>του<text:s/>άρθρου<text:s/>7<text:s/>του<text:s/>ν.<text:s/>4375/2016<text:s/>(Α’<text:s/>51).<text:s/>Σε<text:s/>περίπτωση<text:s/>προσφυγής<text:s/>ενώπιον<text:s/>Δικαστηρίου,<text:s/>οι<text:s/>αιτούντες<text:s/>είναι<text:s/>δυνατόν<text:s/>να<text:s/>λαμβάνουν<text:s/>δωρεάν<text:s/>νομική<text:s/>βοήθεια,<text:s/>υπό<text:s/>τους<text:s/>όρους<text:s/>και<text:s/>τις<text:s/>προϋποθέσεις<text:s/>του<text:s/>ν.<text:s/>3226/2004<text:s/>(Α’<text:s/>24),<text:s/>ο<text:s/>οποίος<text:s/>εφαρμόζεται<text:s/>αναλόγως.<text:s/>Η<text:s/>δωρεάν<text:s/>νομική<text:s/>συνδρομή<text:s/>και<text:s/>βοήθεια<text:s/>παρέχονται<text:s/>σε<text:s/>αιτούντες<text:s/>οι<text:s/>οποίοι<text:s/>βρίσκονται<text:s/>αποδεδειγμένα<text:s/>στο<text:s/>έδαφος<text:s/>της<text:s/>χώρας.</text:span></text:p>
      <text:p text:style-name="P687"><text:span text:style-name="T687_1">4.</text:span><text:span text:style-name="T687_2"><text:s/>Οι<text:s/>πληρεξούσιοι<text:s/>δικηγόροι<text:s/>που<text:s/>εκπροσωπούν<text:s/>αι-<text:s/>τούντες,<text:s/>κατά<text:s/>τα<text:s/>οριζόμενα<text:s/>στην<text:s/>παρ.<text:s/>1<text:s/>του<text:s/>παρόντος<text:s/>άρθρου,<text:s/>έχουν<text:s/>πρόσβαση<text:s/>σε<text:s/>πληροφορίες<text:s/>του<text:s/>φακέλου<text:s/>τους,<text:s/>βάσει<text:s/>των<text:s/>οποίων<text:s/>λαμβάνεται<text:s/>ή<text:s/>θα<text:s/>ληφθεί<text:s/>η<text:s/>απόφαση,<text:s/>υπό<text:s/>την<text:s/>επιφύλαξη<text:s/>του<text:s/>τέταρτου<text:s/>εδαφίου<text:s/>της<text:s/>παρούσας<text:s/>παραγράφου<text:s/>και<text:s/>υπό<text:s/>την<text:s/>προϋπόθεση<text:s/>ότι<text:s/>οι<text:s/>ανωτέρω<text:s/>πληροφορίες<text:s/>δεν<text:s/>σχετίζονται<text:s/>με<text:s/>ζητήματα<text:s/>εθνικής<text:s/>ασφάλειας.<text:s/>Άλλοι<text:s/>εξουσιοδοτημένοι<text:s/>σύμβουλοι<text:s/>ή<text:s/>πρόσωπα,<text:s/>κατά<text:s/>τα<text:s/>οριζόμενα<text:s/>στην<text:s/>παρ.<text:s/>1<text:s/>του<text:s/>παρόντος<text:s/>άρθρου,<text:s/>που<text:s/>παρέχουν<text:s/>συνδρομή<text:s/>σε<text:s/>αιτούντες,<text:s/>έχουν<text:s/>πρόσβαση<text:s/>σε<text:s/>στοιχεία<text:s/>του<text:s/>φακέλου<text:s/>τους,<text:s/>υπό<text:s/>τις<text:s/>προϋποθέσεις<text:s/>του<text:s/>προηγούμενου<text:s/>εδαφίου,<text:s/>εφόσον<text:s/>αυτά<text:s/>σχετίζονται<text:s/>με<text:s/>την<text:s/>παρεχόμενη<text:s/>συνδρομή.<text:s/>Ο<text:s/>Προϊστάμενος<text:s/>της<text:s/>αρμόδιας<text:s/>Αρχής<text:s/>Παραλαβής,<text:s/>μετά<text:s/>από<text:s/>αιτιολογημένη<text:s/>πράξη<text:s/>του,<text:s/>απαγορεύει<text:s/>τη<text:s/>γνωστοποίηση<text:s/>πληροφοριών<text:s/>ή<text:s/>της<text:s/>πηγής<text:s/>αυτών,<text:s/>εφόσον<text:s/>πρόκειται<text:s/>για<text:s/>διαβαθμισμένες<text:s/>πληροφορίες<text:s/>που<text:s/>σχετίζονται<text:s/>με<text:s/>ζητήματα<text:s/>εθνικής<text:s/>ασφάλειας,<text:s/>ενώ<text:s/>δύναται,<text:s/>μετά<text:s/>από<text:s/>αιτιολογημένη<text:s/>πράξη<text:s/>του,<text:s/>να<text:s/>απαγορεύει<text:s/>τη<text:s/>γνωστοποίησή<text:s/>τους,<text:s/>εφόσον<text:s/>η<text:s/>αποκάλυψή<text:s/>τους<text:s/>ενδέχεται<text:s/>να<text:s/>θέσει<text:s/>σε<text:s/>κίνδυνο<text:s/>την<text:s/>εθνική<text:s/>ασφάλεια,<text:s/>την<text:s/>ασφάλεια<text:s/>των<text:s/>οργανισμών<text:s/>ή<text:s/>των<text:s/>προσώπων<text:s/>που<text:s/>παρέχουν<text:s/>τις<text:s/>πληροφορίες<text:s/>ή<text:s/>την<text:s/>ασφάλεια<text:s/>των<text:s/>προσώπων,<text:s/>τα<text:s/>οποία<text:s/>αφορούν<text:s/>οι<text:s/>πληροφορίες,<text:s/>ή<text:s/>εάν<text:s/>θίγονται<text:s/>οι<text:s/>έρευνες<text:s/>σχετικά<text:s/>με<text:s/>την<text:s/>εξέταση<text:s/>των<text:s/>αιτήσεων<text:s/>διεθνούς<text:s/>προστασίας<text:s/>από<text:s/>τις<text:s/>αρμόδιες<text:s/>αρχές<text:s/>των<text:s/>κρατών<text:s/>μελών<text:s/>ή<text:s/>οι<text:s/>διεθνείς<text:s/>σχέσεις<text:s/>των<text:s/>κρατών<text:s/>μελών.<text:s/>Η<text:s/>παραπάνω<text:s/>απαγόρευση<text:s/>δεν<text:s/>θα<text:s/>πρέπει<text:s/>να<text:s/>περιορίζει<text:s/>δυσανάλογα<text:s/>το<text:s/>δικαίωμα<text:s/>του<text:s/>αιτούντος<text:s/>σε<text:s/>εκπροσώπηση,<text:s/>νομική<text:s/>συμπαράσταση<text:s/>και<text:s/>υπεράσπιση.<text:s/>Η<text:s/>πρόσβαση<text:s/>στις<text:s/>εν<text:s/>λόγω<text:s/>απόρρητες<text:s/>πληροφορίες<text:s/>ή<text:s/>πηγές<text:s/>είναι<text:s/>δυνατή<text:s/>από<text:s/>την<text:s/>Αρχή<text:s/>Προσφυγών,<text:s/>στο<text:s/>πλαίσιο<text:s/>εξέτασης<text:s/>προσφυγής<text:s/>και<text:s/>από<text:s/>το<text:s/>Δικαστήριο,<text:s/>το<text:s/>οποίο<text:s/>είναι<text:s/>αρμόδιο<text:s/>για<text:s/>την<text:s/>εξέταση<text:s/>της<text:s/>προβλεπόμενης<text:s/>στο<text:s/>άρθρο<text:s/>114<text:s/>του<text:s/>παρόντος<text:s/>Κώδικα<text:s/>αίτησης<text:s/>ακύρωσης.</text:span></text:p>
      <text:p text:style-name="P688"><text:span text:style-name="T688_1">5.</text:span><text:span text:style-name="T688_2"><text:s/>Οι<text:s/>πληρεξούσιοι<text:s/>δικηγόροι<text:s/>και<text:s/>οι<text:s/>εξουσιοδοτημένοι<text:s/>σύμβουλοι<text:s/>κατά<text:s/>την<text:s/>παρ.<text:s/>1<text:s/>του<text:s/>παρόντος<text:s/>άρθρου,<text:s/>έχουν<text:s/>πρόσβαση<text:s/>σε<text:s/>Περιφερειακές<text:s/>Υπηρεσίες<text:s/>της<text:s/>Υπηρεσίας<text:s/>Υποδοχής<text:s/>και<text:s/>Ταυτοποίησης,<text:s/>υπό<text:s/>τους<text:s/>ειδικούς<text:s/>όρους<text:s/>του<text:s/>Γενικού<text:s/>Κανονισμού<text:s/>Λειτουργίας<text:s/>της<text:s/>Υπηρεσίας<text:s/>Υποδοχής<text:s/>και<text:s/>Ταυτοποίησης.<text:s/>Επιτρέπεται,<text:s/>επίσης,<text:s/>η<text:s/>πρόσβασή<text:s/>τους<text:s/>σε<text:s/>χώρους<text:s/>κράτησης<text:s/>και<text:s/>ζώνες<text:s/>διέλευσης,<text:s/>για<text:s/>να<text:s/>επικοινωνούν<text:s/>με<text:s/>τους<text:s/>αιτούντες,<text:s/>σε<text:s/>ειδικά<text:s/>διαμορφωμένο<text:s/>χώρο.<text:s/>Η<text:s/>δυνατότητα<text:s/>πρόσβασης<text:s/>των<text:s/>ως<text:s/>άνω<text:s/>προσώπων<text:s/>στους<text:s/>χώρους<text:s/>αυτούς<text:s/>περιορίζεται,<text:s/>όταν<text:s/>αυτό<text:s/>κρίνεται<text:s/>αντικειμενικά<text:s/>απαραίτητο,<text:s/>από<text:s/>τις<text:s/>εκάστοτε<text:s/>αρμόδιες<text:s/>αρχές<text:s/>για<text:s/>την<text:s/>ασφάλεια,<text:s/>τη<text:s/>δημόσια<text:s/>τάξη<text:s/>ή<text:s/>τη<text:s/>διοικητική<text:s/>διαχείριση<text:s/>του<text:s/>εν<text:s/>λόγω<text:s/>χώρου<text:s/>ή<text:s/>την<text:s/>ασφάλεια<text:s/>των<text:s/>αιτούντων,<text:s/>υπό<text:s/>τον<text:s/>όρο<text:s/>ότι<text:s/>δεν<text:s/>περιορίζεται<text:s/>ούτε<text:s/>παρακωλύεται<text:s/>το<text:s/>δικαίωμα<text:s/>του<text:s/>αιτούντος<text:s/>σε<text:s/>εκπροσώπηση<text:s/>και<text:s/>νομική<text:s/>συμπαράσταση,<text:s/>ιδίως<text:s/>όταν<text:s/>η<text:s/>πρόσβαση<text:s/>των<text:s/>δικηγόρων<text:s/>και<text:s/>συμβούλων<text:s/>περιορίζεται<text:s/>υπερβολικά<text:s/>ή<text:s/>καθίσταται<text:s/>αδύνατη.<text:s/>Οι<text:s/>πληρεξούσιοι<text:s/>δικηγόροι<text:s/>και<text:s/>οι<text:s/>εξουσιοδοτημένοι<text:s/>σύμβουλοι<text:s/>κατά<text:s/>την<text:s/>παρ.<text:s/>1,<text:s/>μπορούν<text:s/>να<text:s/>επικοινωνούν<text:s/>με<text:s/>τηλεδιάσκεψη<text:s/>με<text:s/>τους<text:s/>αιτούντες<text:s/>σε<text:s/>ειδικά<text:s/>διαμορφωμένο<text:s/>χώρο,<text:s/>υπό<text:s/>συνθήκες<text:s/>που<text:s/>εξασφαλίζουν<text:s/>την<text:s/>απαιτούμενη<text:s/>εμπιστευτικότητα.</text:span></text:p>
      <text:p text:style-name="P689"><text:span text:style-name="T689_1">6.</text:span><text:span text:style-name="T689_2"><text:s/>Πληρεξούσιοι<text:s/>δικηγόροι<text:s/>ή<text:s/>άλλοι<text:s/>εξουσιοδοτημένοι<text:s/>σύμβουλοι<text:s/>κατά<text:s/>την<text:s/>παρ.<text:s/>1<text:s/>δικαιούνται<text:s/>να<text:s/>παρέχουν<text:s/>κάθε<text:s/>νόμιμη<text:s/>συνδρομή<text:s/>στον<text:s/>αιτούντα<text:s/>σε<text:s/>όλα<text:s/>τα<text:s/>στάδια<text:s/>της<text:s/>διαδικασίας.<text:s/>Οι<text:s/>αιτούντες<text:s/>δικαιούνται<text:s/>να<text:s/>παρίστανται<text:s/>στην<text:s/>προσωπική<text:s/>συνέντευξη<text:s/>με<text:s/>τον<text:s/>δικηγόρο<text:s/>που<text:s/>τους<text:s/>εκπροσωπεί<text:s/>ή<text:s/>τον<text:s/>σύμβουλο<text:s/>που<text:s/>τους<text:s/>παρέχει<text:s/>συνδρομή<text:s/>κατά<text:s/>την<text:s/>παρ.<text:s/>1<text:s/>του<text:s/>παρόντος<text:s/>άρθρου.<text:s/>Η<text:s/>συνέντευξη<text:s/>διεξάγεται<text:s/>παρά<text:s/>την<text:s/>απουσία<text:s/>δικηγόρου<text:s/>ή<text:s/>συμβούλου,<text:s/>εκτός<text:s/>εάν<text:s/>συντρέχει<text:s/>λόγος<text:s/>ανωτέρας<text:s/>βίας<text:s/>στο<text:s/>πρόσωπο<text:s/>του<text:s/>δικηγόρου,<text:s/>όπως<text:s/>σοβαρή<text:s/>ασθένεια,<text:s/>που<text:s/>αποδεικνύεται<text:s/>με<text:s/>δημόσια<text:s/>έγγραφα<text:s/>αμέσως,<text:s/>και<text:s/>εφόσον<text:s/>κριθεί<text:s/>ότι<text:s/>η<text:s/>απουσία<text:s/>αυτή<text:s/>συνιστά<text:s/>σπουδαίο<text:s/>λόγο<text:s/>αναβολής.</text:span></text:p>
      <text:p text:style-name="P690"><text:span text:style-name="T690_1">7.</text:span><text:span text:style-name="T690_2"><text:s/>Οι<text:s/>πληρεξούσιοι<text:s/>δικηγόροι,<text:s/>οι<text:s/>εξουσιοδοτημένοι<text:s/>σύμβουλοι<text:s/>κατά<text:s/>την<text:s/>παρ.<text:s/>1,<text:s/>καθίστανται<text:s/>αυτοδικαίως<text:s/>και<text:s/>αντίκλητοι<text:s/>και<text:s/>όλες<text:s/>οι<text:s/>επιδόσεις,<text:s/>σύμφωνα<text:s/>με<text:s/>το<text:s/>άρθρο<text:s/>87<text:s/>του<text:s/>παρόντος<text:s/>Κώδικα,<text:s/>μπορούν<text:s/>να<text:s/>γίνουν<text:s/>προς<text:s/>αυτούς.<text:s/>Ειδικώς,<text:s/>σε<text:s/>περίπτωση<text:s/>που<text:s/>ο<text:s/>εξουσιοδοτημένος<text:s/>σύμβουλος<text:s/>ενεργεί<text:s/>για<text:s/>λογαριασμό<text:s/>οργάνωσης<text:s/>που<text:s/>δραστηριοποιείται<text:s/>στην<text:s/>Ελλάδα,<text:s/>αντίκλητος<text:s/>καθίσταται<text:s/>αυτοδικαίως<text:s/>και<text:s/>η<text:s/>οργάνωση<text:s/>αυτή.<text:s/>Η<text:s/>ιδιότητα<text:s/>του<text:s/>αντικλήτου<text:s/>παύει<text:s/>μόνο<text:s/>με<text:s/>έγγραφη<text:s/>δήλωση<text:s/>του<text:s/>αιτούντος<text:s/>με<text:s/>βεβαίωση<text:s/>του<text:s/>γνησίου<text:s/>της<text:s/>υπογραφής<text:s/>του<text:s/>από<text:s/>δημόσια<text:s/>αρχή,<text:s/>η<text:s/>οποία<text:s/>προσκομίζεται<text:s/>στην<text:s/>αρχή<text:s/>ενώπιον<text:s/>της<text:s/>οποίας<text:s/>κατατέθηκε<text:s/>η<text:s/>αίτηση<text:s/>ή<text:s/>η<text:s/>προσφυγή.</text:span></text:p>
      <text:h text:style-name="P691" text:outline-level="6"><text:span text:style-name="T691_1">Άρθρο<text:s/>77<text:s/></text:span></text:h>
      <text:h text:style-name="P692" text:outline-level="6"><text:span text:style-name="T692_1">Ιατρική<text:s/>εξέταση</text:span></text:h>
      <text:p text:style-name="P693"><text:span text:style-name="T693_1">1.</text:span><text:span text:style-name="T693_2"><text:s/>Με<text:s/>την<text:s/>επιφύλαξη<text:s/>της<text:s/>συγκατάθεσής<text:s/>του,<text:s/>οι<text:s/>Αρχές<text:s/>Παραλαβής<text:s/>ή<text:s/>οι<text:s/>Αρχές<text:s/>Απόφασης<text:s/>μπορούν<text:s/>να<text:s/>παραπέμπουν<text:s/>τον<text:s/>αιτούντα<text:s/>σε<text:s/>ιατρική<text:s/>εξέταση<text:s/>ή/και<text:s/>ψυχοκοινω-<text:s/>νική<text:s/>διάγνωσή<text:s/>του<text:s/>σε<text:s/>ιατρούς<text:s/>δημόσιων<text:s/>νοσοκομείων<text:s/>και<text:s/>θεραπευτηρίων<text:s/>ή<text:s/>δημόσιων<text:s/>δομών<text:s/>ψυχικής<text:s/>υγείας<text:s/>ή<text:s/>άλλους,<text:s/>ειδικώς<text:s/>συμβεβλημένους<text:s/>με<text:s/>το<text:s/>Ελληνικό<text:s/>Δημόσιο,<text:s/>ιδιώτες<text:s/>ιατρούς<text:s/>ή<text:s/>στο<text:s/>Κλιμάκιο<text:s/>Ιατρικού<text:s/>Ελέγχου<text:s/>και<text:s/>Ψυχοκοινωνικής<text:s/>Υποστήριξης<text:s/>των<text:s/>Κέντρων<text:s/>Υποδοχής<text:s/>και<text:s/>Ταυτοποίησης<text:s/>και<text:s/>των<text:s/>Κλειστών<text:s/>Ελεγχόμενων<text:s/>Δομών,<text:s/>όταν<text:s/>ανακύπτουν<text:s/>ενδείξεις<text:s/>ή<text:s/>ισχυρισμοί<text:s/>που<text:s/>ενδεχομένως<text:s/>υποδηλώνουν<text:s/>διώξεις<text:s/>ή<text:s/>σοβαρή<text:s/>βλάβη<text:s/>που<text:s/>υπέστη<text:s/>κατά<text:s/>το<text:s/>παρελθόν.<text:s/>Οι<text:s/>εξετάσεις-διαγνώσεις<text:s/>του<text:s/>προηγούμενου<text:s/>εδαφίου<text:s/>πραγματοποιούνται<text:s/>δωρεάν<text:s/>από<text:s/>εξειδικευμένο<text:s/>επιστημονικό<text:s/>προσωπικό<text:s/>ανάλογης<text:s/>ειδικότητας<text:s/>και<text:s/>τα<text:s/>αποτελέσματα<text:s/>ή<text:s/>οι<text:s/>γνωματεύσεις<text:s/>υποβάλλονται<text:s/>στις<text:s/>αρμόδιες<text:s/>αρχές<text:s/>το<text:s/>συντομότερο<text:s/>δυνατό.<text:s/>Σε<text:s/>κάθε<text:s/>άλλη<text:s/>περίπτωση,<text:s/>οι<text:s/>αιτούντες<text:s/>ενημερώνονται<text:s/>ότι<text:s/>μπορούν<text:s/>με<text:s/>δική<text:s/>τους<text:s/>πρωτοβουλία<text:s/>και<text:s/>δικά<text:s/>τους<text:s/>έξοδα<text:s/>να<text:s/>μεριμνήσουν<text:s/>για<text:s/>εξέταση<text:s/>και<text:s/>διάγνωση<text:s/>στις<text:s/>περιπτώσεις<text:s/>ενδείξεων<text:s/>που<text:s/>ενδεχομένως<text:s/>υποδηλώνουν<text:s/>δίωξη<text:s/>ή<text:s/>σοβαρή<text:s/>βλάβη.</text:span></text:p>
      <text:p text:style-name="P694"><text:span text:style-name="T694_1">2.</text:span><text:span text:style-name="T694_2"><text:s/>Στα<text:s/>αποτελέσματα<text:s/>των<text:s/>ιατρικών<text:s/>εξετάσεων<text:s/>ή<text:s/>στις<text:s/>γνωματεύσεις,<text:s/>πρέπει<text:s/>να<text:s/>αναφέρονται<text:s/>οι<text:s/>παθήσεις<text:s/>από<text:s/>τις<text:s/>οποίες<text:s/>πάσχει<text:s/>ο<text:s/>αιτών,<text:s/>και<text:s/>να<text:s/>περιλαμβάνεται<text:s/>ειδικώς<text:s/>αιτιολογημένη<text:s/>κρίση<text:s/>για<text:s/>το<text:s/>ποσοστό<text:s/>ανατομοφυσιολο-<text:s/>γικής<text:s/>βλάβης<text:s/>που<text:s/>προκαλείται<text:s/>από<text:s/>τις<text:s/>παθήσεις<text:s/>αυτές<text:s/>κατά<text:s/>το<text:s/>κρίσιμο<text:s/>χρονικό<text:s/>διάστημα.<text:s/>Στη<text:s/>συνέχεια,<text:s/>οι<text:s/>ανα-<text:s/>φερόμενες<text:s/>στην<text:s/>παρ.<text:s/>1<text:s/>αρμόδιες<text:s/>αρχές,<text:s/>με<text:s/>βάση<text:s/>τα<text:s/>προ-<text:s/>αναφερόμενα<text:s/>αποτελέσματα<text:s/>και<text:s/>γνωματεύσεις<text:s/>περί<text:s/>της<text:s/>φύσης<text:s/>και<text:s/>έκτασης<text:s/>των<text:s/>παθήσεων,<text:s/>τα<text:s/>προσκομιζόμενα<text:s/>ιατρικά<text:s/>έγγραφα<text:s/>και<text:s/>τα<text:s/>λοιπά<text:s/>στοιχεία<text:s/>της<text:s/>αίτησης,<text:s/>μετά<text:s/>από<text:s/>ελεύθερη<text:s/>εκτίμηση<text:s/>αυτών,<text:s/>αποφαίνονται<text:s/>αιτιολογημένα<text:s/>εάν<text:s/>πιθανολογούνται<text:s/>ως<text:s/>βάσιμοι<text:s/>οι<text:s/>ισχυρισμοί<text:s/>του<text:s/>αιτούντος<text:s/>περί<text:s/>δίωξης<text:s/>ή<text:s/>σοβαρής<text:s/>βλάβης.</text:span></text:p>
      <text:p text:style-name="P695"><text:span text:style-name="T695_1">3.</text:span><text:span text:style-name="T695_2"><text:s/>Εφόσον<text:s/>ο<text:s/>αιτών<text:s/>βρίσκεται<text:s/>στο<text:s/>στάδιο<text:s/>της<text:s/>υποδοχής<text:s/>και<text:s/>ταυτοποίησης<text:s/>ή<text:s/>κατά<text:s/>τη<text:s/>διαδικασία<text:s/>του<text:s/>άρθρου<text:s/>95<text:s/>του<text:s/>παρόντος<text:s/>Κώδικα,<text:s/>οι<text:s/>Αρχές<text:s/>Παραλαβής<text:s/>ή<text:s/>οι<text:s/>Αρχές<text:s/>Απόφασης,<text:s/>και<text:s/>ιδίως<text:s/>τα<text:s/>Περιφερειακά<text:s/>Γραφεία<text:s/>Ασύλου<text:s/>ή<text:s/>τα<text:s/>Αυτοτελή<text:s/>Κλιμάκια<text:s/>Ασύλου,<text:s/>μπορούν<text:s/>να<text:s/>παραπέμπουν<text:s/>τον<text:s/>αιτούντα<text:s/>σε<text:s/>ιατρούς<text:s/>δημόσιων<text:s/>νοσοκομείων<text:s/>και<text:s/>θεραπευτηρίων<text:s/>ή<text:s/>δημόσιων<text:s/>δομών<text:s/>ψυχικής<text:s/>υγείας<text:s/>ή<text:s/>άλλους<text:s/>ειδικώς<text:s/>συμβεβλημένους<text:s/>ιατρούς<text:s/>ή<text:s/>στο<text:s/>Κλιμάκιο<text:s/>Ιατρικού<text:s/>Ελέγχου<text:s/>και<text:s/>Ψυχοκοινωνικής<text:s/>Υποστήριξης<text:s/>των<text:s/>Κέντρων<text:s/>Υποδοχής<text:s/>και<text:s/>Ταυτοποίησης<text:s/>ή<text:s/>των<text:s/>Κλειστών<text:s/>Ελεγχόμενων<text:s/>Δομών,<text:s/>για<text:s/>την<text:s/>εκτίμηση<text:s/>της<text:s/>ευαλωτό-<text:s/>τητας<text:s/>σύμφωνα<text:s/>με<text:s/>το<text:s/>άρθρο<text:s/>41<text:s/>του<text:s/>παρόντος<text:s/>Κώδικα.<text:s/>Μετά<text:s/>την<text:s/>ολοκλήρωση<text:s/>της<text:s/>ιατρικής<text:s/>και<text:s/>ψυχοκοινωνικής<text:s/>εκτίμησης,<text:s/>το<text:s/>Κλιμάκιο,<text:s/>με<text:s/>έγγραφη<text:s/>εισήγησή<text:s/>του<text:s/>ειδικά<text:s/>αιτιολογημένη<text:s/>κατά<text:s/>τα<text:s/>οριζόμενα<text:s/>στην<text:s/>παρ.<text:s/>2,<text:s/>ενημερώνει<text:s/>τον<text:s/>Προϊστάμενο<text:s/>του<text:s/>αρμόδιου<text:s/>Περιφερειακού<text:s/>Γραφείου<text:s/>Ασύλου.<text:s/>Η<text:s/>εισήγηση<text:s/>κοινοποιείται<text:s/>και<text:s/>στον<text:s/>Διοικητή<text:s/>του<text:s/>Κέντρου.<text:s/>Η<text:s/>εκτίμηση<text:s/>αυτή<text:s/>έχει<text:s/>ως<text:s/>μόνη<text:s/>συνέπεια<text:s/>την<text:s/>άμεση<text:s/>κάλυψη<text:s/>των<text:s/>ιδιαίτερων<text:s/>αναγκών<text:s/>υποδοχής<text:s/>των<text:s/>αιτούντων,<text:s/>καθώς<text:s/>και<text:s/>την<text:s/>παροχή<text:s/>στα<text:s/>πρόσωπα<text:s/>αυτά<text:s/>ιδιαίτερων<text:s/>διαδικαστικών<text:s/>εγγυήσεων.</text:span></text:p>
      <text:h text:style-name="P696" text:outline-level="6"><text:span text:style-name="T696_1">Άρθρο<text:s/>78<text:s/></text:span></text:h>
      <text:h text:style-name="P697" text:outline-level="6"><text:span text:style-name="T697_1">Μητρώο<text:s/>Ελληνικών<text:s/>και<text:s/>Ξένων<text:s/>Μη<text:s/>Κυβερνητικών<text:s/>Οργανώσεων<text:s/>(ΜΚΟ)</text:span></text:h>
      <text:p text:style-name="P698"><text:span text:style-name="T698_1">1.</text:span><text:span text:style-name="T698_2"><text:s/>Στη<text:s/>Μονάδα<text:s/>Μητρώου<text:s/>Μη<text:s/>Κυβερνητικών<text:s/>Οργανώσεων<text:s/>της<text:s/>Ειδικής<text:s/>Γραμματείας<text:s/>Συντονισμού<text:s/>Εμπλε-<text:s/>κομένων<text:s/>Φορέων<text:s/>του<text:s/>Υπουργείου<text:s/>Μετανάστευσης<text:s/>και<text:s/>Ασύλου<text:s/>έχει<text:s/>συσταθεί<text:s/>και<text:s/>λειτουργεί<text:s/>Μητρώο<text:s/>Ελληνικών<text:s/>και<text:s/>Ξένων<text:s/>Μη<text:s/>Κυβερνητικών<text:s/>Οργανώσεων<text:s/>(ΜΚΟ).<text:s/>Στο<text:s/>μητρώο<text:s/>αυτό<text:s/>διενεργείται<text:s/>από<text:s/>την<text:s/>αρμόδια<text:s/>υπηρεσία<text:s/>η<text:s/>εγγραφή<text:s/>όλων<text:s/>των<text:s/>ελληνικών<text:s/>και<text:s/>διεθνών<text:s/>εθελοντικών<text:s/>οργανώσεων<text:s/>και<text:s/>των<text:s/>οργανώσεων<text:s/>της<text:s/>Κοινωνίας<text:s/>των<text:s/>Πολιτών,<text:s/>οι<text:s/>οποίες<text:s/>πληρούν<text:s/>τους<text:s/>ελάχιστους<text:s/>αναγκαίους<text:s/>όρους<text:s/>συμμετοχής<text:s/>στην<text:s/>υλοποίηση<text:s/>δράσεων<text:s/>διεθνούς<text:s/>προστασίας,<text:s/>μετανάστευσης<text:s/>και<text:s/>κοινωνικής<text:s/>ένταξης.<text:s/>Μη<text:s/>κερδοσκοπικές<text:s/>οργανώσεις,<text:s/>εθελοντικές<text:s/>οργανώσεις<text:s/>και<text:s/>κάθε<text:s/>αντίστοιχη<text:s/>οργάνωση,<text:s/>ελληνική<text:s/>ή<text:s/>διεθνής,<text:s/>που<text:s/>δεν<text:s/>έχει<text:s/>εγγραφεί<text:s/>στο<text:s/>μητρώο,<text:s/>δεν<text:s/>δύναται<text:s/>να<text:s/>συμμετέχει<text:s/>στην<text:s/>υλοποίηση<text:s/>δράσεων<text:s/>διεθνούς<text:s/>προστασίας,<text:s/>μετανάστευσης<text:s/>και<text:s/>κοινωνικής<text:s/>ένταξης<text:s/>εντός<text:s/>της<text:s/>ελληνικής<text:s/>επικράτειας,<text:s/>και<text:s/>ιδίως<text:s/>στην<text:s/>παροχή<text:s/>νομικών,<text:s/>ψυχοκοι-<text:s/>νωνικών<text:s/>και<text:s/>ιατρικών<text:s/>υπηρεσιών<text:s/>της<text:s/>παρ.<text:s/>5<text:s/>του<text:s/>άρθρου<text:s/>51,<text:s/>στην<text:s/>παροχή<text:s/>υλικών<text:s/>συνθηκών<text:s/>υποδοχής<text:s/>της<text:s/>παρ.<text:s/>1<text:s/>του<text:s/>άρθρου<text:s/>59<text:s/>και<text:s/>στην<text:s/>παροχή<text:s/>πληροφόρησης<text:s/>και<text:s/>ενημέρωσης<text:s/>των<text:s/>άρθρων<text:s/>70<text:s/>και<text:s/>74<text:s/>του<text:s/>παρόντος<text:s/>Κώδικα.</text:span></text:p>
      <text:p text:style-name="P699"><text:span text:style-name="T699_1">2.</text:span><text:span text:style-name="T699_2"><text:s/>Οι<text:s/>ελάχιστοι<text:s/>αναγκαίοι<text:s/>όροι<text:s/>και<text:s/>προϋποθέσεις<text:s/>για<text:s/>την<text:s/>εγγραφή<text:s/>των<text:s/>δικαιούμενων<text:s/>εγγραφής,<text:s/>ελληνικών<text:s/>και<text:s/>διεθνών<text:s/>εθελοντικών<text:s/>οργανώσεων<text:s/>και<text:s/>των<text:s/>οργανώσεων<text:s/>της<text:s/>Κοινωνίας<text:s/>των<text:s/>Πολιτών,<text:s/>είναι<text:s/>οι<text:s/>ακόλουθοι:</text:span></text:p>
      <text:p text:style-name="P700"><text:span text:style-name="T700_1">α)</text:span><text:span text:style-name="T700_2"><text:tab/></text:span><text:span text:style-name="T700_3">η<text:s/>ρητή<text:s/>πρόβλεψη,<text:s/>ως<text:s/>σκοπού<text:s/>σύστασής<text:s/>τους,<text:s/>της<text:s/>υλοποίησης<text:s/>δραστηριοτήτων<text:s/>κοινωνικού<text:s/>και<text:s/>ανθρωπιστικού<text:s/>χαρακτήρα,<text:s/>διεθνούς<text:s/>προστασίας,<text:s/>μετανάστευσης<text:s/>ή<text:s/>κοινωνικής<text:s/>ένταξης,</text:span></text:p>
      <text:p text:style-name="P701"><text:span text:style-name="T701_1">β)</text:span><text:span text:style-name="T701_2"><text:tab/></text:span><text:span text:style-name="T701_3">ο<text:s/>μη<text:s/>κερδοσκοπικός<text:s/>χαρακτήρας<text:s/>του<text:s/>αιτούμενου<text:s/>την<text:s/>εγγραφή<text:s/>νομικού<text:s/>προσώπου<text:s/>και<text:s/>η<text:s/>μη<text:s/>διανομή<text:s/>κερδών<text:s/>στα<text:s/>μέλη<text:s/>και<text:s/>τους<text:s/>εταίρους<text:s/>του,</text:span></text:p>
      <text:p text:style-name="P702"><text:span text:style-name="T702_1">γ)</text:span><text:span text:style-name="T702_2"><text:tab/></text:span><text:span text:style-name="T702_3">η<text:s/>μη<text:s/>σύναψη<text:s/>συμβάσεων<text:s/>οιουδήποτε<text:s/>είδους<text:s/>με:</text:span></text:p>
      <text:p text:style-name="P703"><text:span text:style-name="T703_1">γα)</text:span><text:span text:style-name="T703_2"><text:tab/></text:span><text:span text:style-name="T703_3">φυσικά<text:s/>πρόσωπα<text:s/>που<text:s/>συμμετέχουν<text:s/>στα<text:s/>όργανα<text:s/>διοίκησής<text:s/>τους<text:s/>ή<text:s/>είναι<text:s/>μέλη<text:s/>ή<text:s/>εταίροι<text:s/>τους<text:s/>που<text:s/>έχουν<text:s/>τον<text:s/>καταστατικό<text:s/>έλεγχο<text:s/>τους,<text:s/>συζύγους,<text:s/>τέκνα<text:s/>και<text:s/>γονείς<text:s/>των<text:s/>ανωτέρω<text:s/>προσώπων<text:s/>και</text:span></text:p>
      <text:p text:style-name="P704"><text:span text:style-name="T704_1">γβ)</text:span><text:span text:style-name="T704_2"><text:tab/></text:span><text:span text:style-name="T704_3">νομικά<text:s/>πρόσωπα,<text:s/>τα<text:s/>οποία<text:s/>ελέγχονται<text:s/>από<text:s/>τα<text:s/>πρόσωπα<text:s/>της<text:s/>υποπερ.<text:s/>γα’<text:s/>έναντι<text:s/>αμοιβής<text:s/>ή<text:s/>ανταλλάγματος<text:s/>επαχθούς<text:s/>αιτίας<text:s/>που<text:s/>αποτιμάται<text:s/>σε<text:s/>ποσό<text:s/>άνω<text:s/>των<text:s/>χιλίων<text:s/>(1.000)<text:s/>ευρώ<text:s/>ετησίως,</text:span></text:p>
      <text:p text:style-name="P705"><text:span text:style-name="T705_1">δ)</text:span><text:span text:style-name="T705_2"><text:tab/></text:span><text:span text:style-name="T705_3">η<text:s/>μη<text:s/>λήψη<text:s/>αφενός<text:s/>τακτικής<text:s/>κρατικής<text:s/>επιχορήγησης<text:s/>μεγαλύτερης<text:s/>του<text:s/>50%<text:s/>επί<text:s/>του<text:s/>προϋπολογισμού<text:s/>για<text:s/>τη<text:s/>λειτουργία<text:s/>τους<text:s/>και<text:s/>αφετέρου<text:s/>δανείων<text:s/>με<text:s/>εγγύηση<text:s/>του<text:s/>Δημοσίου.<text:s/>Η<text:s/>προηγούμενη<text:s/>προϋπόθεση<text:s/>δεν<text:s/>ισχύει<text:s/>εφόσον<text:s/>η<text:s/>επιχορήγηση<text:s/>δεν<text:s/>υπερβαίνει<text:s/>το<text:s/>ποσό<text:s/>των<text:s/>πέντε<text:s/>χιλιάδων<text:s/>(5.000)<text:s/>ευρώ<text:s/>ετησίως,</text:span></text:p>
      <text:p text:style-name="P706"><text:span text:style-name="T706_1">ε)</text:span><text:span text:style-name="T706_2"><text:tab/></text:span><text:span text:style-name="T706_3">η<text:s/>μη<text:s/>ύπαρξη<text:s/>εις<text:s/>βάρος<text:s/>των<text:s/>φυσικών<text:s/>προσώπων<text:s/>που<text:s/>ασκούν<text:s/>τη<text:s/>διοίκηση<text:s/>τους<text:s/>ή/και<text:s/>είναι<text:s/>νόμιμοι<text:s/>εκπρόσωποί<text:s/>τους,<text:s/>τελεσίδικης<text:s/>καταδικαστικής<text:s/>απόφασης<text:s/>για<text:s/>συμμετοχή<text:s/>σε<text:s/>εγκληματική<text:s/>οργάνωση,<text:s/>δωροδοκία,<text:s/>απάτη,<text:s/>τρομοκρατικά<text:s/>εγκλήματα<text:s/>ή<text:s/>εγκλήματα<text:s/>συνδεόμενα<text:s/>με<text:s/>τρομοκρατικές<text:s/>δραστηριότητες,<text:s/>νομιμοποίηση<text:s/>εσόδων<text:s/>από<text:s/>παράνομες<text:s/>δραστηριότητες<text:s/>ή<text:s/>χρηματοδότηση<text:s/>της<text:s/>τρομοκρατίας<text:s/>και<text:s/>παιδικής<text:s/>εργασίας<text:s/>και<text:s/>άλλες<text:s/>μορφές<text:s/>εμπορίας<text:s/>ανθρώπων,</text:span></text:p>
      <text:p text:style-name="P707"><text:span text:style-name="T707_1">στ)</text:span><text:span text:style-name="T707_2"><text:tab/></text:span><text:span text:style-name="T707_3">η<text:s/>τήρηση<text:s/>αναλυτικών<text:s/>οικονομικών<text:s/>καταστάσεων<text:s/>από<text:s/>ορκωτούς<text:s/>ελεγκτές,<text:s/>υπό<text:s/>την<text:s/>εποπτεία<text:s/>υπεύθυνου<text:s/>οικονομικής<text:s/>διαχείρισης<text:s/>ή<text:s/>Ταμία<text:s/>με<text:s/>πτυχίο<text:s/>οικονομικού<text:s/>τμήματος<text:s/>αναγνωρισμένου<text:s/>πανεπιστημίου,<text:s/>και<text:s/>η<text:s/>διασφάλιση<text:s/>μηχανισμού<text:s/>πλήρους<text:s/>λογοδοσίας<text:s/>των<text:s/>υπόχρεων<text:s/>για<text:s/>την<text:s/>υλοποίηση<text:s/>των<text:s/>δράσεών<text:s/>τους,</text:span></text:p>
      <text:p text:style-name="P708"><text:span text:style-name="T708_1">ζ)</text:span><text:span text:style-name="T708_2"><text:tab/></text:span><text:span text:style-name="T708_3">η<text:s/>εκπλήρωση<text:s/>των<text:s/>ασφαλιστικών<text:s/>και<text:s/>φορολογικών<text:s/>τους<text:s/>υποχρεώσεων<text:s/>και</text:span></text:p>
      <text:p text:style-name="P709"><text:span text:style-name="T709_1">η)</text:span><text:span text:style-name="T709_2"><text:tab/></text:span><text:span text:style-name="T709_3">ο<text:s/>ορισμός<text:s/>και<text:s/>απασχόληση<text:s/>Υπευθύνου<text:s/>Προστασίας<text:s/>Δεδομένων<text:s/>(Data<text:s/>Protection<text:s/>Officer<text:s/>-<text:s/>“DPO”),<text:s/>επιφορτισμένου<text:s/>με<text:s/>τη<text:s/>διαρκή<text:s/>συμμόρφωση<text:s/>της<text:s/>αντίστοιχης<text:s/>εθελοντικής<text:s/>μη<text:s/>κερδοσκοπικής<text:s/>οργάνωσης<text:s/>με<text:s/>τη<text:s/>νομοθεσία<text:s/>για<text:s/>την<text:s/>προστασία<text:s/>προσωπικών<text:s/>δεδομένων,<text:s/>σύμφωνα<text:s/>με<text:s/>τους<text:s/>ισχύοντες<text:s/>Κανονισμούς.</text:span></text:p>
      <text:p text:style-name="P710"><text:span text:style-name="T710_1">3.</text:span><text:span text:style-name="T710_2"><text:s/>Με<text:s/>απόφαση<text:s/>του<text:s/>Υπουργού<text:s/>Μετανάστευσης<text:s/>και<text:s/>Ασύλου<text:s/>δύναται<text:s/>να<text:s/>ορίζονται<text:s/>επιπρόσθετοι<text:s/>όροι<text:s/>και<text:s/>προϋποθέσεις<text:s/>για<text:s/>την<text:s/>εγγραφή<text:s/>των<text:s/>δικαιούμενων<text:s/>εγγραφής,<text:s/>ελληνικών<text:s/>και<text:s/>διεθνών<text:s/>εθελοντικών<text:s/>οργανώσεων<text:s/>και<text:s/>των<text:s/>οργανώσεων<text:s/>της<text:s/>Κοινωνίας<text:s/>των<text:s/>Πολιτών<text:s/>στο<text:s/>Μητρώο<text:s/>Ελληνικών<text:s/>και<text:s/>Ξένων<text:s/>Μη<text:s/>Κυβερνητικών<text:s/>Οργανώσεων<text:s/>(ΜΚΟ).<text:s/>Με<text:s/>όμοια<text:s/>απόφαση<text:s/>ορίζονται<text:s/>οι<text:s/>διαδικαστικές<text:s/>λεπτομέρειες<text:s/>σύστασης<text:s/>και<text:s/>τήρησης<text:s/>του<text:s/>Μητρώου<text:s/>Ελληνικών<text:s/>και<text:s/>Ξένων<text:s/>Μη<text:s/>Κυβερνητικών<text:s/>Οργανώσεων<text:s/>(ΜΚΟ),<text:s/>προβλέπεται<text:s/>η<text:s/>διαδικασία<text:s/>δημόσιας<text:s/>πρόσκλησης<text:s/>για<text:s/>την<text:s/>εγγραφή,<text:s/>εξειδικεύονται<text:s/>οι<text:s/>όροι<text:s/>και<text:s/>οι<text:s/>προϋποθέσεις<text:s/>εγγραφής<text:s/>των<text:s/>δικαιούμενων<text:s/>στο<text:s/>Μητρώο<text:s/>και<text:s/>το<text:s/>σύνολο<text:s/>των<text:s/>σχετικώς<text:s/>προσκομιζόμενων<text:s/>αναγκαίων<text:s/>εγγράφων,<text:s/>προσδιορίζονται<text:s/>οι<text:s/>διαχρονικές<text:s/>προϋποθέσεις<text:s/>διατήρησης<text:s/>της<text:s/>εγγραφής<text:s/>τους<text:s/>στο<text:s/>Μητρώο,<text:s/>τα<text:s/>χρονικά<text:s/>σημεία<text:s/>επανυποβολής<text:s/>των<text:s/>αναγκαίων<text:s/>εγγράφων,<text:s/>η<text:s/>διαδικασία<text:s/>διαγραφής<text:s/>από<text:s/>το<text:s/>μητρώο<text:s/>και<text:s/>ο<text:s/>τρόπος<text:s/>γνωστοποίησής<text:s/>της<text:s/>στον<text:s/>αποδέκτη,<text:s/>η<text:s/>δημοσιοποίηση<text:s/>του<text:s/>μητρώου<text:s/>μέσω<text:s/>της<text:s/>ιστοσελίδας<text:s/>του<text:s/>Υπουργείου<text:s/>Μετανάστευσης<text:s/>και<text:s/>Ασύλου<text:s/>για<text:s/>τη<text:s/>διασφάλιση<text:s/>της<text:s/>αναγκαίας<text:s/>διαφάνειας,<text:s/>καθώς<text:s/>και<text:s/>κάθε<text:s/>συναφής<text:s/>και<text:s/>αναγκαία<text:s/>λεπτομέρεια<text:s/>για<text:s/>τη<text:s/>θέση<text:s/>σε<text:s/>λειτουργία<text:s/>και<text:s/>τη<text:s/>διαχρονική<text:s/>τήρηση<text:s/>του<text:s/>Μητρώου<text:s/>Ελληνικών<text:s/>και<text:s/>Ξένων<text:s/>Μη<text:s/>Κυβερνητικών<text:s/>Οργανώσεων<text:s/>(ΜΚΟ).</text:span></text:p>
      <text:h text:style-name="P711" text:outline-level="2"><text:span text:style-name="T711_1">ΚΕΦΑΛΑΙΟ<text:s/>Β’<text:s/></text:span></text:h>
      <text:h text:style-name="P712" text:outline-level="2"><text:span text:style-name="T712_1">ΕΞΕΤΑΣΗ<text:s/>ΤΗΣ<text:s/>ΑΙΤΗΣΗΣ</text:span></text:h>
      <text:h text:style-name="P713" text:outline-level="6"><text:span text:style-name="T713_1">Άρθρο<text:s/>79<text:s/></text:span></text:h>
      <text:h text:style-name="P714" text:outline-level="6"><text:span text:style-name="T714_1">Προϋποθέσεις<text:s/>για<text:s/>την<text:s/>εξέταση<text:s/>της<text:s/>αίτησης</text:span></text:h>
      <text:p text:style-name="P715"><text:span text:style-name="T715_1">1.</text:span><text:span text:style-name="T715_2"><text:s/>Οι<text:s/>αιτήσεις<text:s/>δεν<text:s/>απορρίπτονται<text:s/>αποκλειστικά<text:s/>και<text:s/>μόνο<text:s/>για<text:s/>τον<text:s/>λόγο<text:s/>ότι<text:s/>δεν<text:s/>υποβλήθηκαν<text:s/>το<text:s/>ταχύτερο<text:s/>δυνατόν.</text:span></text:p>
      <text:p text:style-name="P716"><text:span text:style-name="T716_1">2.</text:span><text:span text:style-name="T716_2"><text:s/>Όλες<text:s/>οι<text:s/>αιτήσεις<text:s/>διεθνούς<text:s/>προστασίας<text:s/>εξετάζονται<text:s/>αρχικά<text:s/>ως<text:s/>προς<text:s/>την<text:s/>υπαγωγή<text:s/>στο<text:s/>καθεστώς<text:s/>του<text:s/>πρόσφυγα<text:s/>και,<text:s/>εφόσον<text:s/>δεν<text:s/>πληρούνται<text:s/>οι<text:s/>σχετικές<text:s/>προϋποθέσεις,<text:s/>εξετάζονται<text:s/>ως<text:s/>προς<text:s/>την<text:s/>υπαγωγή<text:s/>σε<text:s/>καθεστώς<text:s/>επικουρικής<text:s/>προστασίας.</text:span></text:p>
      <text:p text:style-name="P717"><text:span text:style-name="T717_1">3.</text:span><text:span text:style-name="T717_2"><text:s/>Οι<text:s/>αποφάσεις<text:s/>επί<text:s/>των<text:s/>αιτήσεων<text:s/>διεθνούς<text:s/>προστασίας<text:s/>λαμβάνονται<text:s/>σε<text:s/>ατομική<text:s/>βάση,<text:s/>μετά<text:s/>από<text:s/>εμπεριστατωμένη,<text:s/>αντικειμενική<text:s/>και<text:s/>αμερόληπτη<text:s/>εξέταση.<text:s/>Για<text:s/>τον<text:s/>σκοπό<text:s/>αυτό,<text:s/>η<text:s/>Διεύθυνση<text:s/>Υποστήριξης<text:s/>της<text:s/>Υπηρεσίας<text:s/>Ασύλου:</text:span></text:p>
      <text:p text:style-name="P718"><text:span text:style-name="T718_1">α)</text:span><text:span text:style-name="T718_2"><text:tab/></text:span><text:span text:style-name="T718_3">Αναζητεί,<text:s/>συλλέγει,<text:s/>αξιολογεί<text:s/>και<text:s/>τηρεί<text:s/>συγκεκριμένες<text:s/>και<text:s/>ακριβείς<text:s/>πληροφορίες<text:s/>σχετικά<text:s/>με<text:s/>την<text:s/>πολιτική,<text:s/>κοινωνική,<text:s/>οικονομική,<text:s/>καθώς<text:s/>και<text:s/>τη<text:s/>γενική<text:s/>κατάσταση<text:s/>που<text:s/>επικρατεί<text:s/>στις<text:s/>χώρες<text:s/>προέλευσης<text:s/>των<text:s/>αιτούντων<text:s/>(χώρες<text:s/>καταγωγής,<text:s/>χώρες<text:s/>προηγούμενης<text:s/>συνήθους<text:s/>διαμονής,<text:s/>χώρες<text:s/>μέσω<text:s/>των<text:s/>οποίων<text:s/>διήλθαν<text:s/>κ.λπ.).<text:s/>Για<text:s/>τον<text:s/>σκοπό<text:s/>αυτόν,<text:s/>λαμβάνει<text:s/>συγκεκριμένες<text:s/>και<text:s/>ακριβείς<text:s/>πληροφορίες<text:s/>από<text:s/>διάφορες<text:s/>πηγές,<text:s/>όπως<text:s/>ο<text:s/>Οργανισμός<text:s/>της<text:s/>Ευρωπαϊκής<text:s/>Ένωσης<text:s/>για<text:s/>το<text:s/>Άσυλο,<text:s/>η<text:s/>Ύπατη<text:s/>Αρμοστεία<text:s/>του<text:s/>Ο.Η.Ε.<text:s/>για<text:s/>τους<text:s/>Πρόσφυγες,<text:s/>άλλες<text:s/>συναρμόδιες<text:s/>Αρχές<text:s/>ή<text:s/>αντίστοιχες<text:s/>αρχές<text:s/>κρατών<text:s/>μελών<text:s/>της<text:s/>Ευρωπαϊκής<text:s/>Ένωσης,<text:s/>άλλες<text:s/>αρχές<text:s/>ή<text:s/>όργανα<text:s/>της<text:s/>Ευρωπαϊκής<text:s/>Ένωσης,<text:s/>διεθνείς<text:s/>οργανώσεις<text:s/>ανθρώπινων<text:s/>δικαιωμάτων.<text:s/>Οι<text:s/>πληροφορίες<text:s/>αυτές<text:s/>κοινοποιούνται<text:s/>στις<text:s/>Αρμόδιες<text:s/>Αρχές<text:s/>Απόφασης.</text:span></text:p>
      <text:p text:style-name="P719"><text:span text:style-name="T719_1">β)</text:span><text:span text:style-name="T719_2"><text:tab/></text:span><text:span text:style-name="T719_3">Μεριμνά,<text:s/>ώστε<text:s/>το<text:s/>προσωπικό<text:s/>που<text:s/>εξετάζει<text:s/>και<text:s/>αποφασίζει<text:s/>για<text:s/>τις<text:s/>αιτήσεις<text:s/>ή<text:s/>εισηγείται<text:s/>για<text:s/>τη<text:s/>λήψη<text:s/>αποφάσεων,<text:s/>να<text:s/>γνωρίζει<text:s/>την<text:s/>εθνική<text:s/>και<text:s/>διεθνή<text:s/>νομοθεσία<text:s/>και<text:s/>τη<text:s/>νομολογία<text:s/>περί<text:s/>διεθνούς<text:s/>προστασίας.<text:s/>Προς<text:s/>τούτο,<text:s/>οργανώνει<text:s/>την<text:s/>εκπαίδευση<text:s/>και<text:s/>φροντίζει<text:s/>για<text:s/>τη<text:s/>συνεχή<text:s/>επιμόρφωση<text:s/>του<text:s/>προσωπικού.<text:s/>Επίσης,<text:s/>μεριμνά,<text:s/>ώστε<text:s/>το<text:s/>προσωπικό<text:s/>να<text:s/>μπορεί<text:s/>να<text:s/>συμβουλεύεται,<text:s/>όταν<text:s/>είναι<text:s/>αναγκαίο,<text:s/>εμπειρογνώμονες<text:s/>επί<text:s/>ειδικών<text:s/>ζητημάτων,<text:s/>όπως<text:s/>ιατρικών,<text:s/>πολιτισμικών,<text:s/>θρησκευτικών,<text:s/>γλωσσο-<text:s/>λογικών<text:s/>ή<text:s/>ζητημάτων<text:s/>που<text:s/>άπτονται<text:s/>ιδίως<text:s/>των<text:s/>ανηλίκων<text:s/>ή<text:s/>του<text:s/>φύλου.<text:s/>Περαιτέρω,<text:s/>η<text:s/>Διεύθυνση<text:s/>Υποστήριξης<text:s/>της<text:s/>Υπηρεσίας<text:s/>Ασύλου<text:s/>διοργανώνει<text:s/>σεμινάρια<text:s/>εκπαίδευσης<text:s/>αυτοτελώς<text:s/>ή/και<text:s/>σε<text:s/>συνεργασία<text:s/>με<text:s/>τον<text:s/>Οργανισμό<text:s/>της<text:s/>Ευρωπαϊκής<text:s/>Ένωσης<text:s/>για<text:s/>το<text:s/>Άσυλο,<text:s/>τη<text:s/>Γενική<text:s/>Επιτροπεία<text:s/>της<text:s/>Επικρατείας<text:s/>των<text:s/>Τακτικών<text:s/>Διοικητικών<text:s/>Δικαστηρίων,<text:s/>την<text:s/>Ύπατη<text:s/>Αρμοστεία<text:s/>του<text:s/>Ο.Η.Ε.<text:s/>για<text:s/>τους<text:s/>Πρόσφυγες<text:s/>και<text:s/>άλλους<text:s/>εκπαιδευτικούς<text:s/>φορείς.</text:span></text:p>
      <text:h text:style-name="P720" text:outline-level="6"><text:span text:style-name="T720_1">Άρθρο<text:s/>80<text:s/></text:span></text:h>
      <text:h text:style-name="P721" text:outline-level="6"><text:span text:style-name="T721_1">Αιτήσεις<text:s/>ασυνόδευτων<text:s/>ανηλίκων</text:span></text:h>
      <text:p text:style-name="P722"><text:span text:style-name="T722_1">1.</text:span><text:span text:style-name="T722_2"><text:s/>Οι<text:s/>αρμόδιες<text:s/>αρχές,<text:s/>όταν<text:s/>υποβάλλεται<text:s/>αίτηση<text:s/>από<text:s/>ασυνόδευτους<text:s/>ανηλίκους,<text:s/>ενεργούν<text:s/>σύμφωνα<text:s/>με<text:s/>τις<text:s/>κείμενες<text:s/>διατάξεις<text:s/>για<text:s/>τον<text:s/>διορισμό<text:s/>επιτρόπου<text:s/>του<text:s/>ανηλίκου.<text:s/>Ο<text:s/>ανήλικος<text:s/>ενημερώνεται<text:s/>αμέσως<text:s/>για<text:s/>το<text:s/>πρόσωπο<text:s/>του<text:s/>επιτρόπου.<text:s/>Ο<text:s/>επίτροπος<text:s/>εκπροσωπεί<text:s/>τον<text:s/>ανήλικο,<text:s/>μεριμνά<text:s/>για<text:s/>τη<text:s/>διασφάλιση<text:s/>των<text:s/>δικαιωμάτων<text:s/>του<text:s/>στο<text:s/>πλαίσιο<text:s/>της<text:s/>διαδικασίας<text:s/>ασύλου,<text:s/>καθώς<text:s/>και<text:s/>για<text:s/>την<text:s/>εξασφάλιση<text:s/>κατάλληλης<text:s/>νομικής<text:s/>συνδρομής<text:s/>και<text:s/>εκπροσώπησής<text:s/>του<text:s/>ενώπιον<text:s/>των<text:s/>αρμοδίων<text:s/>Αρχών.<text:s/>Ο<text:s/>επίτροπος<text:s/>ή<text:s/>ο<text:s/>ασκών<text:s/>τη<text:s/>σχετική<text:s/>πράξη<text:s/>επιτροπείας<text:s/>μεριμνά<text:s/>για<text:s/>την<text:s/>έγκαιρη<text:s/>και<text:s/>προσήκουσα<text:s/>ενημέρωση<text:s/>του<text:s/>ασυνόδευτου<text:s/>ανηλίκου,<text:s/>ιδίως<text:s/>για<text:s/>τη<text:s/>σημασία<text:s/>και<text:s/>τις<text:s/>πιθανές<text:s/>συνέπειες<text:s/>της<text:s/>προσωπικής<text:s/>συνέντευξης,<text:s/>καθώς<text:s/>και<text:s/>για<text:s/>τον<text:s/>τρόπο<text:s/>με<text:s/>τον<text:s/>οποίο<text:s/>πρέπει<text:s/>να<text:s/>προετοιμαστεί<text:s/>για<text:s/>αυτή.<text:s/>Ο<text:s/>επίτροπος<text:s/>ή<text:s/>ο<text:s/>ασκών<text:s/>τη<text:s/>σχετική<text:s/>πράξη<text:s/>επιτροπείας<text:s/>καλείται<text:s/>και<text:s/>δύναται<text:s/>να<text:s/>παρίσταται<text:s/>στην<text:s/>προσωπική<text:s/>συνέντευξη<text:s/>του<text:s/>ανηλίκου<text:s/>και<text:s/>να<text:s/>υποβάλλει<text:s/>ερωτήσεις<text:s/>ή<text:s/>παρατηρήσεις<text:s/>προς<text:s/>διευκόλυνση<text:s/>της<text:s/>διαδικασίας.<text:s/>Κατά<text:s/>τη<text:s/>διενέργεια<text:s/>προσωπικής<text:s/>συνέντευξης<text:s/>μπορεί<text:s/>να<text:s/>κρι-<text:s/>θεί<text:s/>απαραίτητη<text:s/>η<text:s/>παρουσία<text:s/>του<text:s/>ασυνόδευτου<text:s/>ανηλίκου,<text:s/>παρά<text:s/>την<text:s/>παρουσία<text:s/>του<text:s/>επιτρόπου<text:s/>ή<text:s/>του<text:s/>ασκούντος<text:s/>σχετική<text:s/>πράξη<text:s/>επιτροπείας.<text:s/>Εφόσον<text:s/>ο<text:s/>επίτροπος<text:s/>ή<text:s/>ο<text:s/>ασκών<text:s/>τη<text:s/>σχετική<text:s/>πράξη<text:s/>επιτροπείας<text:s/>είναι<text:s/>δικηγόρος,<text:s/>ο<text:s/>αιτών<text:s/>δεν<text:s/>μπορεί<text:s/>να<text:s/>επωφεληθεί<text:s/>δωρεάν<text:s/>νομικής<text:s/>συνδρομής,<text:s/>σύμφωνα<text:s/>με<text:s/>το<text:s/>πρώτο<text:s/>εδάφιο<text:s/>της<text:s/>παρ.<text:s/>3<text:s/>του<text:s/>άρθρου<text:s/>76.</text:span></text:p>
      <text:p text:style-name="P723"><text:span text:style-name="T723_1">2.</text:span><text:span text:style-name="T723_2"><text:s/>Οι<text:s/>χειριστές<text:s/>που<text:s/>διεξάγουν<text:s/>προσωπικές<text:s/>συνεντεύξεις<text:s/>με<text:s/>ασυνόδευτο<text:s/>ανήλικο<text:s/>και<text:s/>λαμβάνουν<text:s/>τις<text:s/>σχετικές<text:s/>αποφάσεις,<text:s/>πρέπει<text:s/>να<text:s/>διαθέτουν<text:s/>τις<text:s/>αναγκαίες<text:s/>γνώσεις<text:s/>σχετικά<text:s/>με<text:s/>τις<text:s/>ειδικές<text:s/>ανάγκες<text:s/>των<text:s/>ανηλίκων,<text:s/>και<text:s/>να<text:s/>διενεργούν<text:s/>με<text:s/>τέτοιον<text:s/>τρόπο<text:s/>τη<text:s/>συνέντευξη,<text:s/>ώστε<text:s/>να<text:s/>είναι<text:s/>απόλυτα<text:s/>αντιληπτή<text:s/>από<text:s/>τον<text:s/>αιτούντα,<text:s/>λαμβάνοντας<text:s/>ιδιαίτερα<text:s/>υπόψη<text:s/>την<text:s/>ηλικία<text:s/>του.</text:span></text:p>
      <text:p text:style-name="P724"><text:span text:style-name="T724_1">3.</text:span><text:span text:style-name="T724_2"><text:s/>Οι<text:s/>αρμόδιες<text:s/>Αρχές<text:s/>Παραλαβής<text:s/>μπορούν,<text:s/>σε<text:s/>περίπτωση<text:s/>αμφιβολίας,<text:s/>να<text:s/>παραπέμπουν<text:s/>τους<text:s/>ασυνόδευ-<text:s/>τους<text:s/>ανηλίκους<text:s/>σε<text:s/>διαδικασίες<text:s/>διαπίστωσης<text:s/>ανηλικότη-<text:s/>τας,<text:s/>σύμφωνα<text:s/>με<text:s/>τις<text:s/>ισχύουσες<text:s/>κανονιστικές<text:s/>διατάξεις.<text:s/>Στις<text:s/>περιπτώσεις<text:s/>που<text:s/>κρίνεται<text:s/>απαραίτητη<text:s/>η<text:s/>παραπομπή<text:s/>στη<text:s/>διαδικασία<text:s/>για<text:s/>προσδιορισμό<text:s/>της<text:s/>ηλικίας<text:s/>και<text:s/>καθ’<text:s/>όλη<text:s/>τη<text:s/>διάρκειά<text:s/>της,<text:s/>λαμβάνεται<text:s/>μέριμνα<text:s/>για<text:s/>τον<text:s/>σεβασμό<text:s/>των<text:s/>ιδιαίτερων<text:s/>χαρακτηριστικών<text:s/>που<text:s/>οφείλονται<text:s/>ιδίως<text:s/>στο<text:s/>φύλο<text:s/>και<text:s/>σε<text:s/>πολιτισμικές<text:s/>ιδιαιτερότητες.<text:s/>Επίσης,<text:s/>λαμβάνεται<text:s/>μέριμνα<text:s/>ώστε:</text:span></text:p>
      <text:p text:style-name="P725"><text:span text:style-name="T725_1">α)</text:span><text:span text:style-name="T725_2"><text:tab/></text:span><text:span text:style-name="T725_3">Να<text:s/>έχει<text:s/>οριστεί<text:s/>επίτροπος<text:s/>του<text:s/>ανηλίκου,<text:s/>ο<text:s/>οποίος<text:s/>θα<text:s/>προβαίνει<text:s/>σε<text:s/>όλες<text:s/>τις<text:s/>απαραίτητες<text:s/>ενέργειες<text:s/>για<text:s/>την<text:s/>προστασία<text:s/>των<text:s/>δικαιωμάτων<text:s/>και<text:s/>τη<text:s/>διασφάλιση<text:s/>του<text:s/>βέλτιστου<text:s/>συμφέροντος<text:s/>του<text:s/>ανηλίκου<text:s/>καθ’<text:s/>όλη<text:s/>τη<text:s/>διάρκεια<text:s/>της<text:s/>διαδικασίας<text:s/>προσδιορισμού<text:s/>της<text:s/>ηλικίας.</text:span></text:p>
      <text:p text:style-name="P726"><text:span text:style-name="T726_1">β)</text:span><text:span text:style-name="T726_2"><text:tab/></text:span><text:span text:style-name="T726_3">Οι<text:s/>ασυνόδευτοι<text:s/>ανήλικοι<text:s/>να<text:s/>ενημερώνονται,<text:s/>πριν<text:s/>από<text:s/>την<text:s/>εξέταση<text:s/>της<text:s/>αίτησής<text:s/>τους<text:s/>και<text:s/>σε<text:s/>γλώσσα<text:s/>την<text:s/>οποία<text:s/>κατανοούν,<text:s/>για<text:s/>τη<text:s/>δυνατότητα<text:s/>και<text:s/>τις<text:s/>διαδικασίες<text:s/>προσδιορισμού<text:s/>της<text:s/>ηλικίας<text:s/>τους,<text:s/>για<text:s/>τις<text:s/>μεθόδους<text:s/>που<text:s/>εφαρμόζονται,<text:s/>τις<text:s/>ενδεχόμενες<text:s/>συνέπειες<text:s/>των<text:s/>αποτελεσμάτων<text:s/>της<text:s/>ως<text:s/>άνω<text:s/>διαδικασίας<text:s/>στην<text:s/>εξέταση<text:s/>της<text:s/>αίτησης<text:s/>διεθνούς<text:s/>προστασίας,<text:s/>καθώς<text:s/>και<text:s/>τις<text:s/>συνέπειες<text:s/>της<text:s/>άρνησής<text:s/>τους<text:s/>να<text:s/>υποβληθούν<text:s/>στη<text:s/>διαδικασία<text:s/>αυτή.</text:span></text:p>
      <text:p text:style-name="P727"><text:span text:style-name="T727_1">γ)</text:span><text:span text:style-name="T727_2"><text:tab/></text:span><text:span text:style-name="T727_3">Οι<text:s/>ασυνόδευτοι<text:s/>ανήλικοι<text:s/>ή<text:s/>οι<text:s/>επίτροποί<text:s/>τους<text:s/>να<text:s/>συ-<text:s/>ναινούν<text:s/>στη<text:s/>διενέργεια<text:s/>της<text:s/>διαδικασίας<text:s/>για<text:s/>τον<text:s/>προσδιορισμό<text:s/>της<text:s/>ηλικίας<text:s/>των<text:s/>συγκεκριμένων<text:s/>ανηλίκων.</text:span></text:p>
      <text:p text:style-name="P728"><text:span text:style-name="T728_1">δ)</text:span><text:span text:style-name="T728_2"><text:tab/></text:span><text:span text:style-name="T728_3">Η<text:s/>απόφαση<text:s/>απόρριψης<text:s/>της<text:s/>αίτησης<text:s/>ασυνόδευτου<text:s/>ανηλίκου<text:s/>που<text:s/>αρνήθηκε<text:s/>να<text:s/>υποβληθεί<text:s/>σε<text:s/>διαδικασία<text:s/>προσδιορισμού<text:s/>της<text:s/>ηλικίας,<text:s/>να<text:s/>μη<text:s/>βασίζεται<text:s/>μόνο<text:s/>στην<text:s/>άρνηση<text:s/>αυτή.</text:span></text:p>
      <text:p text:style-name="P729"><text:span text:style-name="T729_1">ε)</text:span><text:span text:style-name="T729_2"><text:tab/></text:span><text:span text:style-name="T729_3">Μέχρι<text:s/>την<text:s/>ολοκλήρωση<text:s/>της<text:s/>διαδικασίας<text:s/>προσδιορισμού<text:s/>της<text:s/>ηλικίας,<text:s/>το<text:s/>πρόσωπο<text:s/>που<text:s/>ισχυρίζεται<text:s/>ότι<text:s/>είναι<text:s/>ανήλικο<text:s/>να<text:s/>έχει<text:s/>ανάλογη<text:s/>μεταχείριση<text:s/>ως<text:s/>ανήλικο.</text:span></text:p>
      <text:p text:style-name="P730"><text:span text:style-name="T730_1">4.</text:span><text:span text:style-name="T730_2"><text:s/>Εφόσον,<text:s/>από<text:s/>τη<text:s/>διαδικασία<text:s/>για<text:s/>τον<text:s/>προσδιορισμό<text:s/>της<text:s/>ηλικίας,<text:s/>δεν<text:s/>προκύψει<text:s/>με<text:s/>ασφάλεια<text:s/>ότι<text:s/>ο<text:s/>αιτών<text:s/>είναι<text:s/>ενήλικος,<text:s/>αυτός<text:s/>αντιμετωπίζεται<text:s/>ως<text:s/>ανήλικος.</text:span></text:p>
      <text:p text:style-name="P731"><text:span text:style-name="T731_1">5.</text:span><text:span text:style-name="T731_2"><text:s/>Το<text:s/>γεγονός<text:s/>ότι<text:s/>ένας<text:s/>ασυνόδευτος<text:s/>ανήλικος<text:s/>έχει<text:s/>αρ-<text:s/>νηθεί<text:s/>να<text:s/>υποβληθεί<text:s/>σε<text:s/>ιατρική<text:s/>εξέταση,<text:s/>δεν<text:s/>εμποδίζει<text:s/>τις<text:s/>Αρχές<text:s/>Απόφασης<text:s/>να<text:s/>λαμβάνουν<text:s/>απόφαση<text:s/>επί<text:s/>της<text:s/>αίτησης.</text:span></text:p>
      <text:p text:style-name="P732"><text:span text:style-name="T732_1">6.</text:span><text:span text:style-name="T732_2"><text:s/>Η<text:s/>διασφάλιση<text:s/>του<text:s/>βέλτιστου<text:s/>συμφέροντος<text:s/>του<text:s/>παιδιού<text:s/>αποτελεί<text:s/>πρωταρχική<text:s/>υποχρέωση<text:s/>κατά<text:s/>την<text:s/>εφαρμογή<text:s/>των<text:s/>διατάξεων<text:s/>του<text:s/>παρόντος<text:s/>άρθρου.</text:span></text:p>
      <text:p text:style-name="P733"><text:span text:style-name="T733_1">7.</text:span><text:span text:style-name="T733_2"><text:s/>Αιτήσεις<text:s/>ασυνόδευτων<text:s/>ανηλίκων<text:s/>ηλικίας<text:s/>κάτω<text:s/>των<text:s/>δεκαπέντε<text:s/>(15)<text:s/>ετών,<text:s/>καθώς<text:s/>και<text:s/>ανηλίκων<text:s/>που<text:s/>είναι<text:s/>θύματα<text:s/>εμπορίας<text:s/>ανθρώπων,<text:s/>βασανισμού,<text:s/>βιασμού<text:s/>ή<text:s/>άλλων<text:s/>σοβαρών<text:s/>μορφών<text:s/>ψυχολογικής,<text:s/>σωματικής<text:s/>ή<text:s/>σεξουαλικής<text:s/>βίας,<text:s/>εξετάζονται<text:s/>πάντα<text:s/>με<text:s/>την<text:s/>κανονική<text:s/>διαδικασία.</text:span></text:p>
      <text:h text:style-name="P734" text:outline-level="6"><text:span text:style-name="T734_1">Άρθρο<text:s/>81</text:span></text:h>
      <text:p text:style-name="P735"><text:span text:style-name="T735_1">Τήρηση<text:s/>εμπιστευτικότητας</text:span></text:p>
      <text:p text:style-name="P736"><text:span text:style-name="T736_1">Για<text:s/>τον<text:s/>σκοπό<text:s/>της<text:s/>εξέτασης<text:s/>αιτήσεων<text:s/>διεθνούς<text:s/>προστασίας,<text:s/>όλες<text:s/>οι<text:s/>αρμόδιες<text:s/>αρχές<text:s/>οφείλουν:</text:span></text:p>
      <text:p text:style-name="P737"><text:span text:style-name="T737_1">α)</text:span><text:span text:style-name="T737_2"><text:tab/></text:span><text:span text:style-name="T737_3">Να<text:s/>μην<text:s/>αποκαλύπτουν<text:s/>τις<text:s/>πληροφορίες<text:s/>που<text:s/>αφορούν<text:s/>ατομικές<text:s/>αιτήσεις,<text:s/>ή<text:s/>το<text:s/>γεγονός<text:s/>ότι<text:s/>έχει<text:s/>υποβληθεί<text:s/>αίτηση<text:s/>στους<text:s/>φερόμενους<text:s/>ως<text:s/>φορείς<text:s/>της<text:s/>δίωξης<text:s/>ή<text:s/>της<text:s/>πρόκλησης<text:s/>σοβαρής<text:s/>βλάβης.</text:span></text:p>
      <text:p text:style-name="P738"><text:span text:style-name="T738_1">β)</text:span><text:span text:style-name="T738_2"><text:tab/></text:span><text:span text:style-name="T738_3">Να<text:s/>μην<text:s/>ζητούν<text:s/>πληροφορίες<text:s/>από<text:s/>τους<text:s/>φερόμενους<text:s/>ως<text:s/>φορείς<text:s/>της<text:s/>δίωξης<text:s/>ή<text:s/>της<text:s/>πρόκλησης<text:s/>σοβαρής<text:s/>βλάβης<text:s/>κατά<text:s/>τρόπο<text:s/>που<text:s/>θα<text:s/>είχε<text:s/>ως<text:s/>αποτέλεσμα<text:s/>να<text:s/>αποκαλυφθεί<text:s/>άμεσα<text:s/>ή<text:s/>έμμεσα<text:s/>το<text:s/>γεγονός<text:s/>ότι<text:s/>ο<text:s/>αιτών<text:s/>έχει<text:s/>υποβάλει<text:s/>αίτηση<text:s/>και<text:s/>θα<text:s/>έθετε<text:s/>σε<text:s/>κίνδυνο<text:s/>τη<text:s/>σωματική<text:s/>ακεραιότητά<text:s/>του<text:s/>και<text:s/>των<text:s/>εξαρτώμενων<text:s/>από<text:s/>αυτόν<text:s/>προσώπων,<text:s/>ή<text:s/>την<text:s/>ελευθερία<text:s/>και<text:s/>την<text:s/>ασφάλεια<text:s/>των<text:s/>μελών<text:s/>της<text:s/>οικογένειάς<text:s/>του<text:s/>που<text:s/>εξακολουθούν<text:s/>να<text:s/>ζουν<text:s/>στη<text:s/>χώρα<text:s/>καταγωγής.</text:span></text:p>
      <text:h text:style-name="P739" text:outline-level="6"><text:span text:style-name="T739_1">Άρθρο<text:s/>82<text:s/></text:span></text:h>
      <text:h text:style-name="P740" text:outline-level="6"><text:span text:style-name="T740_1">Προσωπική<text:s/>συνέντευξη</text:span></text:h>
      <text:p text:style-name="P741"><text:span text:style-name="T741_1">1.</text:span><text:span text:style-name="T741_2"><text:s/>Πριν<text:s/>τη<text:s/>λήψη<text:s/>απόφασης,<text:s/>η<text:s/>Αποφαινόμενη<text:s/>Αρχή<text:s/>διενεργεί<text:s/>προσωπική<text:s/>συνέντευξη<text:s/>του<text:s/>αιτούντος,<text:s/>ο<text:s/>οποίος<text:s/>καλείται<text:s/>σε<text:s/>αυτή<text:s/>κατά<text:s/>τα<text:s/>οριζόμενα<text:s/>στο<text:s/>άρθρο<text:s/>87<text:s/>του<text:s/>παρόντος<text:s/>Κώδικα.<text:s/>Με<text:s/>την<text:s/>επιφύλαξη<text:s/>εφαρμογής<text:s/>των<text:s/>διατάξεων<text:s/>του<text:s/>Κανονισμού<text:s/>(ΕΕ)<text:s/>604/2013<text:s/>του<text:s/>Ευρωπαϊκού<text:s/>Κοινοβουλίου<text:s/>και<text:s/>του<text:s/>Συμβουλίου<text:s/>και<text:s/>του<text:s/>άρθρου<text:s/>93<text:s/>του<text:s/>παρόντος<text:s/>Κώδικα,<text:s/>εάν<text:s/>από<text:s/>τον<text:s/>διοικητικό<text:s/>φάκελο<text:s/>της<text:s/>αίτησης<text:s/>διεθνούς<text:s/>προστασίας<text:s/>προκύπτουν<text:s/>ενδείξεις<text:s/>ότι<text:s/>η<text:s/>αίτηση<text:s/>εμπίπτει<text:s/>στις<text:s/>περιπτώσεις<text:s/>απαράδεκτων<text:s/>αιτήσεων<text:s/>του<text:s/>άρθρου<text:s/>89<text:s/>του<text:s/>παρόντος<text:s/>Κώδικα,<text:s/>η<text:s/>συνέντευξη<text:s/>μπορεί<text:s/>να<text:s/>περιοριστεί<text:s/>στη<text:s/>διαπίστωση<text:s/>της<text:s/>συνδρομής<text:s/>των<text:s/>προϋποθέσεων<text:s/>εφαρμογής<text:s/>της<text:s/>διάταξης<text:s/>αυτής<text:s/>και<text:s/>να<text:s/>δοθεί<text:s/>η<text:s/>ευκαιρία<text:s/>στον<text:s/>αιτούντα<text:s/>να<text:s/>εκφραστεί<text:s/>σχετικά.<text:s/>Κατ’<text:s/>εξαίρεση,<text:s/>δεν<text:s/>απαιτείται<text:s/>συνέντευξη<text:s/>επί<text:s/>του<text:s/>παραδεκτού<text:s/>σε<text:s/>περιπτώσεις<text:s/>μεταγενέστερων<text:s/>αιτήσεων<text:s/>κατά<text:s/>την<text:s/>παρ.<text:s/>2<text:s/>του<text:s/>άρθρου<text:s/>94<text:s/>του<text:s/>παρόντος<text:s/>Κώδικα.<text:s/>Εάν<text:s/>μετά<text:s/>την<text:s/>πραγματοποίηση<text:s/>της<text:s/>συνέντευξης<text:s/>η<text:s/>Αποφαινόμενη<text:s/>Αρχή<text:s/>κρίνει<text:s/>απαραίτητη<text:s/>τη<text:s/>διερεύνηση<text:s/>της<text:s/>ουσίας<text:s/>της<text:s/>αίτησης<text:s/>διεθνούς<text:s/>προστασίας,<text:s/>πραγματοποιείται<text:s/>σχετική<text:s/>συμπληρωματική<text:s/>συνέντευξη.<text:s/>Η<text:s/>προσωπική<text:s/>συνέντευξη<text:s/>για<text:s/>το<text:s/>παραδεκτό<text:s/>της<text:s/>αίτησης<text:s/>διεθνούς<text:s/>προστασίας<text:s/>μπορεί<text:s/>να<text:s/>διενεργείται<text:s/>από<text:s/>προσωπικό<text:s/>του<text:s/>Οργανισμού<text:s/>της<text:s/>Ευρωπαϊκής<text:s/>Ένωσης<text:s/>για<text:s/>το<text:s/>Άσυλο<text:s/>ή,<text:s/>σε<text:s/>ιδιαίτερα<text:s/>έκτακτες<text:s/>περιστάσεις,<text:s/>από<text:s/>προσωπικό<text:s/>της<text:s/>Ελληνικής<text:s/>Αστυνομίας<text:s/>ή<text:s/>προσωπικό<text:s/>των<text:s/>Ενόπλων<text:s/>Δυνάμεων,<text:s/>εφόσον<text:s/>το<text:s/>προσωπικό<text:s/>αυτό<text:s/>έχει<text:s/>λάβει<text:s/>εκ<text:s/>των<text:s/>προτέρων<text:s/>την<text:s/>απαραίτητη<text:s/>βασική<text:s/>κατάρτιση,<text:s/>ιδίως<text:s/>όσον<text:s/>αφορά<text:s/>το<text:s/>διεθνές<text:s/>δίκαιο<text:s/>περί<text:s/>ανθρωπίνων<text:s/>δικαιωμάτων,<text:s/>το<text:s/>κεκτημένο<text:s/>της<text:s/>Ένωσης<text:s/>για<text:s/>το<text:s/>άσυλο<text:s/>και<text:s/>τις<text:s/>τεχνικές<text:s/>της<text:s/>συνέντευξης.</text:span></text:p>
      <text:p text:style-name="P742"><text:span text:style-name="T742_1">2.</text:span><text:span text:style-name="T742_2"><text:s/>Η<text:s/>συνέντευξη<text:s/>διενεργείται<text:s/>από<text:s/>αρμόδιο<text:s/>υπάλληλο<text:s/>της<text:s/>Αρχής<text:s/>Παραλαβής<text:s/>(χειριστή),<text:s/>ο<text:s/>οποίος<text:s/>διαθέτει<text:s/>τα<text:s/>κατάλληλα<text:s/>προσόντα<text:s/>και<text:s/>ο<text:s/>οποίος<text:s/>λαμβάνει<text:s/>και<text:s/>εκδίδει<text:s/>την<text:s/>απόφαση<text:s/>επί<text:s/>της<text:s/>αίτησης<text:s/>διεθνούς<text:s/>προστασίας.<text:s/>Ο<text:s/>Εσωτερικός<text:s/>Κανονισμός<text:s/>της<text:s/>Υπηρεσίας<text:s/>Ασύλου<text:s/>ορίζει<text:s/>τη<text:s/>διαδικασία<text:s/>ορισμού<text:s/>του<text:s/>αρμόδιου<text:s/>υπαλλήλου<text:s/>(χειριστή)<text:s/>από<text:s/>τον<text:s/>Προϊστάμενο<text:s/>του<text:s/>κάθε<text:s/>Περιφερειακού<text:s/>Γραφείου<text:s/>Ασύλου<text:s/>και<text:s/>Αυτοτελούς<text:s/>Κλιμακίου<text:s/>Ασύλου.<text:s/>Κατ’<text:s/>εξαίρεση,<text:s/>όταν<text:s/>εξαιτίας<text:s/>μαζικών<text:s/>αφίξεων<text:s/>υποβάλλονται<text:s/>ταυτόχρονες<text:s/>αιτήσεις<text:s/>διεθνούς<text:s/>προστασίας<text:s/>από<text:s/>μεγάλο<text:s/>αριθμό<text:s/>πολιτών<text:s/>τρίτων<text:s/>χωρών<text:s/>ή<text:s/>ανιθαγενών,<text:s/>η<text:s/>προσωπική<text:s/>συνέντευξη<text:s/>επί<text:s/>της<text:s/>ουσίας<text:s/>της<text:s/>αίτησης<text:s/>δύναται<text:s/>να<text:s/>διενεργείται<text:s/>προσωρινά<text:s/>από<text:s/>προσωπικό<text:s/>του<text:s/>Οργανισμού<text:s/>της<text:s/>Ευρωπαϊκής<text:s/>Ένωσης<text:s/>για<text:s/>το<text:s/>Άσυλο<text:s/>ή<text:s/>άλλων<text:s/>αρχών.<text:s/>Το<text:s/>προσωπικό<text:s/>αυτό<text:s/>πρέπει<text:s/>να<text:s/>έχει<text:s/>λάβει<text:s/>εκ<text:s/>των<text:s/>προτέρων<text:s/>σχετική<text:s/>κατάρτιση,<text:s/>η<text:s/>οποία<text:s/>περιλαμβάνει<text:s/>τα<text:s/>στοιχεία<text:s/>που<text:s/>αναγράφονται<text:s/>στο<text:s/>άρθρο<text:s/>8<text:s/>του<text:s/>Κανονισμού<text:s/>(ΕΕ)<text:s/>2021/2303<text:s/>του<text:s/>Ευρωπαϊκού<text:s/>Κοινοβουλίου<text:s/>και<text:s/>του<text:s/>Συμβουλίου<text:s/>της<text:s/>15ης<text:s/>Δεκεμβρίου<text:s/>2021<text:s/>σχετικά<text:s/>με<text:s/>τον<text:s/>Οργανισμό<text:s/>της<text:s/>Ευρωπαϊκής<text:s/>Ένωσης<text:s/>για<text:s/>το<text:s/>Άσυλο<text:s/>και<text:s/>την<text:s/>κατάργηση<text:s/>του<text:s/>κανονισμού<text:s/>(ΕΕ)<text:s/>αριθμ.<text:s/>439/2010,<text:s/>και<text:s/>να<text:s/>διαθέτει<text:s/>επίσης<text:s/>γενική<text:s/>γνώση<text:s/>των<text:s/>προβλημάτων<text:s/>που<text:s/>θα<text:s/>μπορούσαν<text:s/>να<text:s/>επηρεάσουν<text:s/>αρνητικά<text:s/>την<text:s/>ικανότητα<text:s/>του<text:s/>αιτούντος<text:s/>για<text:s/>συνέντευξη,<text:s/>όπως<text:s/>ενδείξεις<text:s/>ότι<text:s/>ο<text:s/>αιτών<text:s/>μπορεί<text:s/>να<text:s/>έχει<text:s/>υποστεί<text:s/>βασανισμό<text:s/>κατά<text:s/>το<text:s/>παρελθόν.</text:span></text:p>
      <text:p text:style-name="P743"><text:span text:style-name="T743_1">3.</text:span><text:span text:style-name="T743_2"><text:s/>Η<text:s/>συνέντευξη<text:s/>διενεργείται<text:s/>με<text:s/>τη<text:s/>συνδρομή<text:s/>διερμηνέα,<text:s/>σύμφωνα<text:s/>με<text:s/>τα<text:s/>οριζόμενα<text:s/>στο<text:s/>άρθρο<text:s/>74<text:s/>του<text:s/>παρόντος<text:s/>Κώδικα,<text:s/>ικανού<text:s/>να<text:s/>εξασφαλίσει<text:s/>την<text:s/>αναγκαία<text:s/>επικοινωνία,<text:s/>προκειμένου<text:s/>ο<text:s/>ενδιαφερόμενος<text:s/>να<text:s/>επιβεβαιώσει<text:s/>όσα<text:s/>αναφέρει<text:s/>στην<text:s/>αίτησή<text:s/>του<text:s/>και<text:s/>να<text:s/>μπορέσει<text:s/>να<text:s/>εκθέσει<text:s/>με<text:s/>πληρότητα<text:s/>τους<text:s/>λόγους<text:s/>που<text:s/>τον<text:s/>ανάγκασαν<text:s/>να<text:s/>εγκαταλείψει<text:s/>τη<text:s/>χώρα<text:s/>καταγωγής<text:s/>του<text:s/>ή<text:s/>προηγούμενης<text:s/>συνήθους<text:s/>διαμονής<text:s/>του,<text:s/>όταν<text:s/>πρόκειται<text:s/>για<text:s/>ανιθαγενή,<text:s/>ζητώντας<text:s/>προστασία,<text:s/>καθώς<text:s/>και<text:s/>τους<text:s/>λόγους<text:s/>για<text:s/>τους<text:s/>οποίους<text:s/>δεν<text:s/>μπορεί<text:s/>ή<text:s/>δεν<text:s/>επιθυμεί<text:s/>να<text:s/>επιστρέψει<text:s/>σε<text:s/>αυτήν<text:s/>και<text:s/>προκειμένου<text:s/>να<text:s/>δώσει<text:s/>εξηγήσεις,<text:s/>ιδίως<text:s/>σε<text:s/>ό,<text:s/>τι<text:s/>αφορά<text:s/>το<text:s/>προσωπικό<text:s/>του<text:s/>ιστορικό,<text:s/>συμπεριλαμβανομένου<text:s/>του<text:s/>ιστορικού<text:s/>των<text:s/>οικείων<text:s/>συγγενών<text:s/>του,<text:s/>την<text:s/>ταυτότητα,<text:s/>την<text:s/>ηλικία<text:s/>του,<text:s/>την<text:s/>ιθαγένεια,<text:s/>τη<text:s/>χώρα<text:s/>και<text:s/>τον<text:s/>τόπο<text:s/>προηγούμενης<text:s/>διαμονής<text:s/>του,<text:s/>τυχόν<text:s/>προηγούμενες<text:s/>αιτήσεις<text:s/>διεθνούς<text:s/>προστασίας,<text:s/>τα<text:s/>δρομολόγια<text:s/>που<text:s/>ακολούθησε<text:s/>για<text:s/>να<text:s/>εισέλθει<text:s/>στο<text:s/>ελληνικό<text:s/>έδαφος<text:s/>και<text:s/>τα<text:s/>ταξιδιωτικά<text:s/>του<text:s/>έγγραφα.</text:span></text:p>
      <text:p text:style-name="P744"><text:span text:style-name="T744_1">4.</text:span><text:span text:style-name="T744_2"><text:s/>Κατά<text:s/>τη<text:s/>διεξαγωγή<text:s/>της<text:s/>προσωπικής<text:s/>συνέντευξης<text:s/>η<text:s/>Αποφαινόμενη<text:s/>Αρχή<text:s/>παραχωρεί<text:s/>στον<text:s/>αιτούντα<text:s/>κατάλληλη<text:s/>ευκαιρία<text:s/>για<text:s/>να<text:s/>παρουσιάσει<text:s/>τα<text:s/>στοιχεία<text:s/>που<text:s/>απαιτούνται<text:s/>για<text:s/>την<text:s/>κατά<text:s/>το<text:s/>δυνατόν<text:s/>πλήρη<text:s/>τεκμηρίωση<text:s/>της<text:s/>αίτησης<text:s/>διεθνούς<text:s/>προστασίας.<text:s/>Στον<text:s/>αιτούντα<text:s/>δίνεται<text:s/>η<text:s/>ευκαιρία<text:s/>να<text:s/>παράσχει<text:s/>εξηγήσεις<text:s/>σχετικά<text:s/>με<text:s/>τα<text:s/>στοιχεία<text:s/>που<text:s/>ενδεχομένως<text:s/>λείπουν<text:s/>και/ή<text:s/>σχετικά<text:s/>με<text:s/>τυχόν<text:s/>ασυνέπειες<text:s/>ή<text:s/>αντιφάσεις<text:s/>στο<text:s/>πλαίσιο<text:s/>των<text:s/>δηλώσεών<text:s/>του.<text:s/>Πριν<text:s/>από<text:s/>την<text:s/>πρώτη<text:s/>συνέντευξη,<text:s/>εφόσον<text:s/>αυτή<text:s/>έχει<text:s/>ορισθεί<text:s/>εντός<text:s/>δεκαπέντε<text:s/>(15)<text:s/>ημερών<text:s/>από<text:s/>την<text:s/>υποβολή<text:s/>της<text:s/>αίτησης,<text:s/>χορηγείται<text:s/>στον<text:s/>αιτούντα,<text:s/>εφόσον<text:s/>ανήκει<text:s/>στην<text:s/>κατηγορία<text:s/>των<text:s/>ευάλωτων<text:s/>προσώπων,<text:s/>εύλογος<text:s/>χρόνος<text:s/>προκειμένου<text:s/>να<text:s/>προετοιμασθεί<text:s/>κατάλληλα<text:s/>και<text:s/>να<text:s/>συμβουλευθεί<text:s/>νομικό<text:s/>ή<text:s/>άλλο<text:s/>σύμβουλο<text:s/>για<text:s/>να<text:s/>τον<text:s/>επικουρεί<text:s/>κατά<text:s/>τη<text:s/>διάρκεια<text:s/>της<text:s/>διαδικασίας.<text:s/>Ο<text:s/>εύλογος<text:s/>χρόνος<text:s/>καθορίζεται<text:s/>από<text:s/>την<text:s/>αρμόδια<text:s/>Αρχή<text:s/>Παραλαβής<text:s/>και<text:s/>δεν<text:s/>δύναται<text:s/>να<text:s/>υπερβεί<text:s/>τις<text:s/>τρείς<text:s/>(3)<text:s/>ημέρες.<text:s/>Εφόσον<text:s/>η<text:s/>συνέντευξη<text:s/>έχει<text:s/>προσδιοριστεί<text:s/>σε<text:s/>χρόνο<text:s/>απώτερο<text:s/>των<text:s/>δεκαπέντε<text:s/>(15)<text:s/>ημερών<text:s/>από<text:s/>την<text:s/>υποβολή<text:s/>της<text:s/>αίτησης<text:s/>διεθνούς<text:s/>προστασίας,<text:s/>δεν<text:s/>χορηγείται<text:s/>εύλογος<text:s/>χρόνος<text:s/>προετοιμασίας.<text:s/>Σε<text:s/>περίπτωση<text:s/>αναβολής<text:s/>της<text:s/>συνέντευξης<text:s/>δεν<text:s/>χορηγείται<text:s/>εκ<text:s/>νέου<text:s/>χρόνος<text:s/>προετοιμασίας.</text:span></text:p>
      <text:p text:style-name="P745"><text:span text:style-name="T745_1">5.</text:span><text:span text:style-name="T745_2"><text:s/>Όταν<text:s/>η<text:s/>συνέντευξη<text:s/>αφορά<text:s/>γυναίκα,<text:s/>λαμβάνεται<text:s/>ειδική<text:s/>μέριμνα<text:s/>ώστε<text:s/>να<text:s/>διεξάγεται<text:s/>από<text:s/>γυναίκα<text:s/>χειρίστρια,<text:s/>παρουσία<text:s/>γυναίκας<text:s/>διερμηνέα,<text:s/>εφόσον<text:s/>αυτό<text:s/>ζητηθεί.<text:s/>Σε<text:s/>κάθε<text:s/>περίπτωση,<text:s/>εφόσον<text:s/>ο<text:s/>αιτών<text:s/>έχει<text:s/>εκφράσει<text:s/>προτίμηση<text:s/>σχετικά<text:s/>με<text:s/>το<text:s/>φύλο<text:s/>του<text:s/>χειριστή<text:s/>ή<text:s/>του<text:s/>διερμηνέα<text:s/>σε<text:s/>προηγούμενο<text:s/>στάδιο<text:s/>της<text:s/>διαδικασίας,<text:s/>λαμβάνεται<text:s/>ειδική<text:s/>προς<text:s/>τούτο<text:s/>μέριμνα.<text:s/>Σε<text:s/>περίπτωση<text:s/>που<text:s/>αυτό<text:s/>δεν<text:s/>καθίσταται<text:s/>δυνατό,<text:s/>γίνεται<text:s/>μνεία<text:s/>των<text:s/>σχετικών<text:s/>λόγων<text:s/>στην<text:s/>έκθεση<text:s/>ή<text:s/>πρακτικό<text:s/>της<text:s/>συνέντευξης.</text:span></text:p>
      <text:p text:style-name="P746"><text:span text:style-name="T746_1">6.</text:span><text:span text:style-name="T746_2"><text:s/>Για<text:s/>κάθε<text:s/>ενήλικο<text:s/>μέλος<text:s/>της<text:s/>οικογένειας<text:s/>διεξάγεται<text:s/>ξεχωριστή<text:s/>προσωπική<text:s/>συνέντευξη.<text:s/>Για<text:s/>τους<text:s/>ανηλίκους<text:s/>διεξάγεται<text:s/>προσωπική<text:s/>συνέντευξη,<text:s/>λαμβανομένης<text:s/>υπόψη<text:s/>της<text:s/>ωριμότητάς<text:s/>τους<text:s/>και<text:s/>των<text:s/>ψυχολογικών<text:s/>συνεπειών<text:s/>των<text:s/>τραυματικών<text:s/>βιωμάτων<text:s/>τους.</text:span></text:p>
      <text:p text:style-name="P747"><text:span text:style-name="T747_1">7.</text:span><text:span text:style-name="T747_2"><text:s/>Η<text:s/>προσωπική<text:s/>συνέντευξη<text:s/>μπορεί<text:s/>να<text:s/>παραλειφθεί<text:s/>όταν<text:s/>η<text:s/>Αποφαινόμενη<text:s/>Αρχή<text:s/>κρίνει<text:s/>ότι,<text:s/>με<text:s/>βάση<text:s/>τα<text:s/>διαθέσιμα<text:s/>αποδεικτικά<text:s/>στοιχεία,<text:s/>δύναται<text:s/>να<text:s/>αναγνωρίσει<text:s/>τον<text:s/>αιτούντα<text:s/>ως<text:s/>πρόσφυγα<text:s/>ή<text:s/>όταν<text:s/>δεν<text:s/>είναι<text:s/>αντικειμενικά<text:s/>δυνατή,<text:s/>ιδίως<text:s/>όταν<text:s/>ο<text:s/>αιτών<text:s/>δεν<text:s/>είναι<text:s/>σε<text:s/>θέση<text:s/>λόγω<text:s/>της<text:s/>μικρής<text:s/>του<text:s/>ηλικίας<text:s/>ή<text:s/>για<text:s/>λόγους<text:s/>που<text:s/>οφείλονται<text:s/>σε<text:s/>μόνιμες<text:s/>καταστάσεις<text:s/>ανεξάρτητες<text:s/>από<text:s/>τη<text:s/>θέλησή<text:s/>του,<text:s/>να<text:s/>συμμετάσχει<text:s/>στη<text:s/>συνέντευξη.<text:s/>Η<text:s/>αδυναμία<text:s/>στην<text:s/>τελευταία<text:s/>περίπτωση<text:s/>πιστοποιείται<text:s/>με<text:s/>σχετική<text:s/>βεβαίωση<text:s/>ιατρού<text:s/>ανάλογης<text:s/>ειδικότητας.<text:s/>Αν<text:s/>κατά<text:s/>τη<text:s/>διενέργεια<text:s/>της<text:s/>προσωπικής<text:s/>συνέντευξης<text:s/>ο<text:s/>αιτών<text:s/>αδυνατεί<text:s/>να<text:s/>συνεχίσει<text:s/>για<text:s/>λόγους<text:s/>που<text:s/>τον<text:s/>αφορούν,<text:s/>η<text:s/>συνέντευξη<text:s/>περατώνεται.<text:s/>Στην<text:s/>περίπτωση<text:s/>αυτή,<text:s/>χορηγείται<text:s/>η<text:s/>δυνατότητα<text:s/>στον<text:s/>αιτούντα<text:s/>να<text:s/>εκθέσει<text:s/>εγγράφως<text:s/>τις<text:s/>απόψεις<text:s/>του<text:s/>και<text:s/>να<text:s/>υποβάλει,<text:s/>εφόσον<text:s/>επιθυμεί,<text:s/>συμπληρωματικά<text:s/>στοιχεία,<text:s/>εντός<text:s/>προθεσμίας<text:s/>πέντε<text:s/>(5)<text:s/>ημερών.</text:span></text:p>
      <text:p text:style-name="P748"><text:span text:style-name="T748_1">8.</text:span><text:span text:style-name="T748_2"><text:s/>Η<text:s/>προσωπική<text:s/>συνέντευξη<text:s/>αναβάλλεται<text:s/>μόνο<text:s/>εφόσον<text:s/>απουσιάζει<text:s/>ο<text:s/>διερμηνέας<text:s/>και<text:s/>δεν<text:s/>καθίσταται<text:s/>δυνατή<text:s/>η<text:s/>επικοινωνία<text:s/>με<text:s/>τον<text:s/>αιτούντα.<text:s/>Στην<text:s/>περίπτωση<text:s/>αυτή,<text:s/>η<text:s/>συνέντευξη<text:s/>επαναπροσδιορίζεται<text:s/>κατά<text:s/>απόλυτη<text:s/>προτεραιότητα.</text:span></text:p>
      <text:p text:style-name="P749"><text:span text:style-name="T749_1">9.</text:span><text:span text:style-name="T749_2"><text:s/>Η<text:s/>παράλειψη<text:s/>προσωπικής<text:s/>συνέντευξης<text:s/>κατά<text:s/>τις<text:s/>προηγούμενες<text:s/>παραγράφους<text:s/>δεν<text:s/>επιδρά<text:s/>δυσμενώς<text:s/>στην<text:s/>απόφαση<text:s/>επί<text:s/>της<text:s/>αίτησης<text:s/>διεθνούς<text:s/>προστασίας,<text:s/>ούτε<text:s/>εμποδίζει<text:s/>την<text:s/>Αποφαινόμενη<text:s/>Αρχή<text:s/>να<text:s/>λαμβάνει<text:s/>απόφαση<text:s/>επί<text:s/>της<text:s/>αίτησης.<text:s/>Σε<text:s/>περίπτωση<text:s/>παράλειψης<text:s/>της<text:s/>συνέντευξης,<text:s/>στην<text:s/>απόφασή<text:s/>επί<text:s/>της<text:s/>αίτησης<text:s/>διεθνούς<text:s/>προστασίας<text:s/>περιλαμβάνεται<text:s/>αιτιολογία<text:s/>αυτής<text:s/>της<text:s/>παράλειψης.</text:span></text:p>
      <text:p text:style-name="P750"><text:span text:style-name="T750_1">10.</text:span><text:span text:style-name="T750_2"><text:s/>Η<text:s/>προσωπική<text:s/>συνέντευξη<text:s/>διεξάγεται<text:s/>χωρίς<text:s/>την<text:s/>παρουσία<text:s/>των<text:s/>μελών<text:s/>της<text:s/>οικογένειας<text:s/>του<text:s/>αιτούντος,<text:s/>εκτός<text:s/>εάν<text:s/>ο<text:s/>χειριστής<text:s/>κρίνει<text:s/>ότι<text:s/>η<text:s/>παρουσία<text:s/>τους<text:s/>είναι<text:s/>απαραίτητη.</text:span></text:p>
      <text:p text:style-name="P751"><text:span text:style-name="T751_1">11.</text:span><text:span text:style-name="T751_2"><text:s/>Η<text:s/>προσωπική<text:s/>συνέντευξη<text:s/>διεξάγεται<text:s/>υπό<text:s/>συνθήκες<text:s/>που<text:s/>εξασφαλίζουν<text:s/>την<text:s/>απαιτούμενη<text:s/>εμπιστευτικότητα.</text:span></text:p>
      <text:p text:style-name="P752"><text:span text:style-name="T752_1">12.</text:span><text:span text:style-name="T752_2"><text:s/>Κατά<text:s/>την<text:s/>προσωπική<text:s/>συνέντευξη,<text:s/>λαμβάνονται<text:s/>τα<text:s/>κατάλληλα<text:s/>μέτρα<text:s/>που<text:s/>εξασφαλίζουν<text:s/>τη<text:s/>διεξαγωγή<text:s/>της<text:s/>σε<text:s/>συνθήκες<text:s/>που<text:s/>επιτρέπουν<text:s/>στον<text:s/>αιτούντα<text:s/>να<text:s/>παρουσιάσει<text:s/>διεξοδικά<text:s/>τους<text:s/>λόγους<text:s/>της<text:s/>αίτησής<text:s/>του.<text:s/>Για<text:s/>τον<text:s/>σκοπό<text:s/>αυτόν:</text:span></text:p>
      <text:p text:style-name="P753"><text:span text:style-name="T753_1">α)</text:span><text:span text:style-name="T753_2"><text:tab/></text:span><text:span text:style-name="T753_3">O<text:s/>κάθε<text:s/>χειριστής<text:s/>διαθέτει<text:s/>τα<text:s/>κατάλληλα<text:s/>προσόντα<text:s/>για<text:s/>να<text:s/>συνεκτιμήσει<text:s/>τις<text:s/>προσωπικές<text:s/>ή<text:s/>γενικές<text:s/>συνθήκες<text:s/>που<text:s/>αφορούν<text:s/>την<text:s/>αίτηση,<text:s/>συμπεριλαμβανομένων<text:s/>των<text:s/>πολιτισμικών<text:s/>καταβολών<text:s/>του<text:s/>αιτούντος.<text:s/>Ειδικότερα,<text:s/>οι<text:s/>χειριστές<text:s/>επιμορφώνονται<text:s/>ιδίως<text:s/>για<text:s/>τις<text:s/>ειδικές<text:s/>ανάγκες<text:s/>των<text:s/>γυναικών,<text:s/>των<text:s/>παιδιών<text:s/>και<text:s/>των<text:s/>θυμάτων<text:s/>βίας<text:s/>και<text:s/>βασανιστηρίων,</text:span></text:p>
      <text:p text:style-name="P754"><text:span text:style-name="T754_1">β)</text:span><text:span text:style-name="T754_2"><text:tab/></text:span><text:span text:style-name="T754_3">ο<text:s/>διερμηνέας<text:s/>που<text:s/>επιλέγεται<text:s/>είναι<text:s/>ικανός<text:s/>να<text:s/>εξασφαλίσει<text:s/>την<text:s/>αναγκαία<text:s/>επικοινωνία<text:s/>σε<text:s/>γλώσσα<text:s/>που<text:s/>κατανοεί<text:s/>ή<text:s/>που<text:s/>ευλόγως<text:s/>θεωρείται<text:s/>ότι<text:s/>κατανοεί<text:s/>ο<text:s/>αιτών,</text:span></text:p>
      <text:p text:style-name="P755"><text:span text:style-name="T755_1">γ)</text:span><text:span text:style-name="T755_2"><text:tab/></text:span><text:span text:style-name="T755_3">το<text:s/>πρόσωπο<text:s/>που<text:s/>διενεργεί<text:s/>τη<text:s/>συνέντευξη<text:s/>να<text:s/>μην<text:s/>φορά<text:s/>στρατιωτική<text:s/>στολή<text:s/>ή<text:s/>στολή<text:s/>επιβολής<text:s/>του<text:s/>νόμου.</text:span></text:p>
      <text:p text:style-name="P756"><text:span text:style-name="T756_1">13.</text:span><text:span text:style-name="T756_2"><text:s/>Η<text:s/>συνέντευξη<text:s/>ηχογραφείται,<text:s/>ενώ<text:s/>για<text:s/>κάθε<text:s/>συνέντευξη<text:s/>συντάσσεται<text:s/>έκθεση,<text:s/>στην<text:s/>οποία<text:s/>περιλαμβάνονται<text:s/>οι<text:s/>βασικοί<text:s/>ισχυρισμοί<text:s/>του<text:s/>αιτούντος<text:s/>διεθνή<text:s/>προστασία<text:s/>και<text:s/>όλα<text:s/>τα<text:s/>ουσιώδη<text:s/>στοιχεία<text:s/>της.<text:s/>Εάν<text:s/>δεν<text:s/>είναι<text:s/>δυνατή<text:s/>η<text:s/>απομαγνητοφώνηση<text:s/>της<text:s/>συνέντευξης,<text:s/>τηρείται<text:s/>πλήρες<text:s/>πρακτικό.<text:s/>Ο<text:s/>αιτών<text:s/>καλείται<text:s/>στο<text:s/>τέλος<text:s/>της<text:s/>συνέντευξης<text:s/>να<text:s/>επιβεβαιώσει<text:s/>ότι<text:s/>δεν<text:s/>επιθυμεί<text:s/>να<text:s/>προσθέσει<text:s/>οτιδήποτε<text:s/>άλλο,<text:s/>ενώ<text:s/>δεν<text:s/>υπογράφει<text:s/>την<text:s/>έκθεση<text:s/>ή<text:s/>το<text:s/>πρακτικό.<text:s/>Η<text:s/>ηχητική<text:s/>καταγραφή<text:s/>συνοδεύει<text:s/>την<text:s/>έκθεση<text:s/>ή<text:s/>το<text:s/>πρακτικό<text:s/>και<text:s/>αποθηκεύεται<text:s/>με<text:s/>μέριμνα<text:s/>της<text:s/>Αποφαι-<text:s/>νόμενης<text:s/>Αρχής.<text:s/>Συνεντεύξεις<text:s/>που<text:s/>πραγματοποιούνται<text:s/>με<text:s/>τηλεδιάσκεψη<text:s/>καταγράφονται<text:s/>ηχητικά<text:s/>υποχρεωτικά.</text:span></text:p>
      <text:p text:style-name="P757"><text:span text:style-name="T757_1">14.</text:span><text:span text:style-name="T757_2"><text:s/>Εφόσον<text:s/>δεν<text:s/>είναι<text:s/>δυνατή<text:s/>η<text:s/>ηχητική<text:s/>καταγραφή,<text:s/>τηρείται<text:s/>πλήρες<text:s/>πρακτικό<text:s/>της<text:s/>συνέντευξης.<text:s/>Ο<text:s/>αιτών<text:s/>καλείται<text:s/>να<text:s/>βεβαιώσει<text:s/>την<text:s/>ακρίβεια<text:s/>του<text:s/>περιεχομένου<text:s/>του<text:s/>πρακτικού,<text:s/>υπογράφοντας<text:s/>με<text:s/>τη<text:s/>συνδρομή<text:s/>διερμηνέα,<text:s/>εφόσον<text:s/>παρίσταται,<text:s/>που<text:s/>επίσης<text:s/>υπογράφει.<text:s/>Σε<text:s/>περίπτωση<text:s/>που<text:s/>ο<text:s/>αιτών<text:s/>αρνείται<text:s/>να<text:s/>επιβεβαιώσει<text:s/>το<text:s/>περιεχόμενο<text:s/>του<text:s/>πρακτικού,<text:s/>οι<text:s/>λόγοι<text:s/>άρνησης<text:s/>καταχωρίζονται<text:s/>σε<text:s/>αυτό.<text:s/>Η<text:s/>άρνηση<text:s/>του<text:s/>αιτούντος<text:s/>να<text:s/>βεβαιώσει<text:s/>το<text:s/>περιεχόμενο<text:s/>του<text:s/>πρακτικού,<text:s/>δεν<text:s/>εμποδίζει<text:s/>την<text:s/>Αποφαινόμενη<text:s/>Αρχή<text:s/>να<text:s/>λάβει<text:s/>απόφαση<text:s/>επί<text:s/>της<text:s/>αίτησής<text:s/>του.</text:span></text:p>
      <text:p text:style-name="P758"><text:span text:style-name="T758_1">15.</text:span><text:span text:style-name="T758_2"><text:s/>Ο<text:s/>αιτών<text:s/>δικαιούται<text:s/>να<text:s/>λαμβάνει<text:s/>οποτεδήποτε<text:s/>αντίγραφο<text:s/>του<text:s/>πρακτικού<text:s/>ή<text:s/>της<text:s/>έκθεσης<text:s/>και<text:s/>της<text:s/>ηχητικής<text:s/>καταγραφής.</text:span></text:p>
      <text:p text:style-name="P759"><text:span text:style-name="T759_1">16.</text:span><text:span text:style-name="T759_2"><text:s/>Οι<text:s/>προαναφερόμενες<text:s/>εγγυήσεις<text:s/>τηρούνται<text:s/>και<text:s/>κατά<text:s/>τη<text:s/>διαδικασία<text:s/>συζήτησης<text:s/>των<text:s/>προσφυγών<text:s/>ενώπιον<text:s/>των<text:s/>Ανεξάρτητων<text:s/>Επιτροπών<text:s/>Προσφυγών,<text:s/>καθώς<text:s/>και<text:s/>σε<text:s/>κάθε<text:s/>συμπληρωματική<text:s/>συνέντευξη<text:s/>ή<text:s/>ακρόαση.</text:span></text:p>
      <text:p text:style-name="P760"><text:span text:style-name="T760_1">17.</text:span><text:span text:style-name="T760_2"><text:s/>Ο<text:s/>Εσωτερικός<text:s/>Κανονισμός<text:s/>της<text:s/>Υπηρεσίας<text:s/>Ασύλου<text:s/>δύναται<text:s/>να<text:s/>ορίζει<text:s/>λεπτομερέστερα<text:s/>τις<text:s/>τεχνικές<text:s/>διαδικασίες<text:s/>της<text:s/>διεξαγωγής<text:s/>και<text:s/>της<text:s/>ηχητικής<text:s/>καταγραφής<text:s/>της<text:s/>συνέντευξης<text:s/>και<text:s/>τηλεδιάσκεψης.</text:span></text:p>
      <text:h text:style-name="P761" text:outline-level="6"><text:span text:style-name="T761_1">Άρθρο<text:s/>83<text:s/></text:span></text:h>
      <text:h text:style-name="P762" text:outline-level="6"><text:span text:style-name="T762_1">Υποχρεώσεις<text:s/>των<text:s/>αιτούντων</text:span></text:h>
      <text:p text:style-name="P763"><text:span text:style-name="T763_1">1.</text:span><text:span text:style-name="T763_2"><text:s/>Οι<text:s/>αιτούντες<text:s/>υποχρεούνται<text:s/>να<text:s/>συνεργάζονται<text:s/>με<text:s/>τις<text:s/>αρμόδιες<text:s/>αρχές<text:s/>με<text:s/>σκοπό<text:s/>την<text:s/>εξακρίβωση<text:s/>των<text:s/>στοιχείων<text:s/>της<text:s/>ταυτότητάς<text:s/>τους<text:s/>και<text:s/>των<text:s/>λοιπών<text:s/>στοιχείων<text:s/>που<text:s/>αναφέρονται<text:s/>στο<text:s/>άρθρο<text:s/>3<text:s/>του<text:s/>παρόντος<text:s/>Κώδικα.</text:span></text:p>
      <text:p text:style-name="P764"><text:span text:style-name="T764_1">2.</text:span><text:span text:style-name="T764_2"><text:s/>Οι<text:s/>αιτούντες<text:s/>υποχρεούνται<text:s/>να<text:s/>συνεργάζονται<text:s/>με<text:s/>τις<text:s/>αρμόδιες<text:s/>αρχές<text:s/>με<text:s/>σκοπό<text:s/>την<text:s/>ταχεία<text:s/>εξέταση<text:s/>της<text:s/>αίτησής<text:s/>τους,<text:s/>σύμφωνα<text:s/>με<text:s/>τις<text:s/>εγγυήσεις<text:s/>που<text:s/>προβλέπονται<text:s/>στο<text:s/>Μέρος<text:s/>αυτό.</text:span></text:p>
      <text:p text:style-name="P765"><text:span text:style-name="T765_1">3.</text:span><text:span text:style-name="T765_2"><text:s/>Οι<text:s/>αιτούντες<text:s/>υποχρεούνται<text:s/>να<text:s/>παρουσιάζονται<text:s/>ενώπιον<text:s/>των<text:s/>Αρχών<text:s/>Παραλαβής<text:s/>αυτοπροσώπως,<text:s/>χωρίς<text:s/>καθυστέρηση,<text:s/>προκειμένου<text:s/>να<text:s/>υποβάλουν<text:s/>αίτηση<text:s/>διεθνούς<text:s/>προστασίας,<text:s/>καθώς<text:s/>και<text:s/>όποτε<text:s/>κληθούν,<text:s/>σύμφωνα<text:s/>με<text:s/>τις<text:s/>διατάξεις<text:s/>του<text:s/>παρόντος<text:s/>Μέρους,<text:s/>ενώπιον<text:s/>των<text:s/>αρμόδιων<text:s/>αρχών.<text:s/>Αίτηση<text:s/>διεθνούς<text:s/>προστασίας,<text:s/>παραίτηση<text:s/>από<text:s/>αυτή,<text:s/>προσφυγή<text:s/>κατά<text:s/>απορριπτικής<text:s/>απόφασης,<text:s/>μεταγενέστερη<text:s/>αίτηση<text:s/>και<text:s/>αίτηση<text:s/>για<text:s/>ανανέωση<text:s/>του<text:s/>δελτίου<text:s/>αιτούντος<text:s/>διεθνή<text:s/>προστασία<text:s/>υποβάλλονται<text:s/>αυτοπροσώπως.<text:s/>Κατά<text:s/>την<text:s/>αυτοπρόσωπη<text:s/>παράστασή<text:s/>τους<text:s/>δύνανται<text:s/>να<text:s/>συνεπικουρούνται<text:s/>από<text:s/>πληρεξούσιους<text:s/>δικηγόρους<text:s/>καθώς<text:s/>και<text:s/>από<text:s/>ειδικώς<text:s/>εξουσιοδοτημένους<text:s/>συμβούλους<text:s/>κατά<text:s/>την<text:s/>παρ.<text:s/>1<text:s/>του<text:s/>άρθρου<text:s/>76.<text:s/>Η<text:s/>υποχρέωση<text:s/>για<text:s/>αυτοπρόσωπη<text:s/>παράσταση<text:s/>σε<text:s/>κάθε<text:s/>στάδιο<text:s/>της<text:s/>διαδικασίας<text:s/>εξέτασης<text:s/>της<text:s/>αίτησης<text:s/>ή<text:s/>της<text:s/>προσφυγής<text:s/>δεν<text:s/>αναιρείται<text:s/>από<text:s/>την<text:s/>παρουσία<text:s/>των<text:s/>αναφερόμενων<text:s/>στο<text:s/>προηγούμενο<text:s/>εδάφιο<text:s/>προσώπων.<text:s/>Κατ’<text:s/>εξαίρεση,<text:s/>ειδικώς<text:s/>για<text:s/>τη<text:s/>συζήτηση<text:s/>των<text:s/>προσφυγών<text:s/>ενώπιον<text:s/>των<text:s/>Ανεξάρτητων<text:s/>Επιτροπών<text:s/>Προσφυγών<text:s/>ισχύουν<text:s/>τα<text:s/>ακόλουθα:</text:span></text:p>
      <text:p text:style-name="P766"><text:span text:style-name="T766_1">α)</text:span><text:span text:style-name="T766_2"><text:tab/></text:span><text:span text:style-name="T766_3">Εφόσον<text:s/>οι<text:s/>αιτούντες<text:s/>διαμένουν<text:s/>σε<text:s/>δομές<text:s/>υποδοχής<text:s/>ή<text:s/>φιλοξενίας<text:s/>δεν<text:s/>έχουν<text:s/>υποχρέωση<text:s/>αυτοπρόσωπης<text:s/>παράστασης.<text:s/>Στις<text:s/>περιπτώσεις<text:s/>αυτές<text:s/>οι<text:s/>αιτούντες<text:s/>μπορούν<text:s/>είτε<text:s/>να<text:s/>εκπροσωπούνται<text:s/>από<text:s/>πληρεξούσιους<text:s/>δικηγόρους<text:s/>ή<text:s/>εξουσιοδοτημένους<text:s/>συμβούλους<text:s/>ή<text:s/>άλλα<text:s/>εξουσιοδοτημένα<text:s/>πρόσωπα,<text:s/>σύμφωνα<text:s/>με<text:s/>την<text:s/>παρ.<text:s/>1<text:s/>του<text:s/>άρθρου<text:s/>76,<text:s/>είτε<text:s/>να<text:s/>αποστέλλεται<text:s/>στην<text:s/>Αρχή<text:s/>Προσφυγών<text:s/>με<text:s/>κάθε<text:s/>πρόσφορο<text:s/>τρόπο<text:s/>έως<text:s/>την<text:s/>προτεραία<text:s/>της<text:s/>συζήτησης<text:s/>της<text:s/>υπόθεσης<text:s/>βεβαίωση<text:s/>του<text:s/>Προϊσταμένου<text:s/>της<text:s/>δομής<text:s/>υποδοχής<text:s/>ή<text:s/>φιλοξενίας.<text:s/>Στη<text:s/>βεβαίωση<text:s/>αυτή<text:s/>αναφέρεται<text:s/>ότι<text:s/>οι<text:s/>αιτούντες<text:s/>διαμένουν<text:s/>πράγματι<text:s/>στη<text:s/>δομή<text:s/>υποδοχής<text:s/>ή<text:s/>φιλοξενίας<text:s/>κατά<text:s/>την<text:s/>ημερομηνία<text:s/>υποβολής<text:s/>της<text:s/>αίτησης<text:s/>για<text:s/>τη<text:s/>χορήγηση<text:s/>της<text:s/>βεβαίωσης.<text:s/>Η<text:s/>ημερομηνία<text:s/>αυτή<text:s/>δεν<text:s/>μπορεί<text:s/>να<text:s/>απέχει<text:s/>πέραν<text:s/>των<text:s/>τριών<text:s/>(3)<text:s/>ημερών<text:s/>από<text:s/>τη<text:s/>συζήτηση<text:s/>της<text:s/>προσφυγής.</text:span></text:p>
      <text:p text:style-name="P767"><text:span text:style-name="T767_1">β)</text:span><text:span text:style-name="T767_2"><text:tab/></text:span><text:span text:style-name="T767_3">Εφόσον<text:s/>στους<text:s/>αιτούντες<text:s/>έχει<text:s/>υποβληθεί<text:s/>περιορισμός<text:s/>στην<text:s/>ελευθερία<text:s/>κυκλοφορίας<text:s/>ή<text:s/>υποχρέωση<text:s/>διαμονής<text:s/>σε<text:s/>συγκεκριμένο<text:s/>τόπο<text:s/>κατά<text:s/>το<text:s/>άρθρο<text:s/>49,<text:s/>τότε<text:s/>δεν<text:s/>έχουν<text:s/>υποχρέωση<text:s/>αυτοπρόσωπης<text:s/>παράστασης.<text:s/>Στις<text:s/>περιπτώσεις<text:s/>αυτές,<text:s/>οι<text:s/>αιτούντες<text:s/>μπορούν<text:s/>είτε<text:s/>να<text:s/>εκπροσωπούνται<text:s/>από<text:s/>πληρεξούσιους<text:s/>δικηγόρους<text:s/>ή<text:s/>εξουσιοδοτημένους<text:s/>συμβούλους<text:s/>ή<text:s/>άλλα<text:s/>πρόσωπα<text:s/>σύμφωνα<text:s/>με<text:s/>την<text:s/>παρ.<text:s/>1<text:s/>του<text:s/>άρθρου<text:s/>76<text:s/>είτε<text:s/>να<text:s/>μεριμνούν<text:s/>για<text:s/>την<text:s/>αποστολή<text:s/>στην<text:s/>Αρχή<text:s/>Προσφυγών<text:s/>με<text:s/>κάθε<text:s/>πρόσφορο<text:s/>τρόπο,<text:s/>έως<text:s/>την<text:s/>προτεραία<text:s/>της<text:s/>συζήτησης<text:s/>της<text:s/>υπόθεσης,<text:s/>βεβαίωσης<text:s/>του<text:s/>αστυνομικού<text:s/>τμήματος<text:s/>ή<text:s/>του<text:s/>Κέντρου<text:s/>Εξυπηρέτησης<text:s/>Πολιτών<text:s/>της<text:s/>περιοχής<text:s/>όπου<text:s/>διαμένουν,<text:s/>περί<text:s/>αυτοπρόσωπης<text:s/>εμφάνισης<text:s/>ενώπιόν<text:s/>τους<text:s/>κατά<text:s/>την<text:s/>ημέρα<text:s/>υποβολής<text:s/>της<text:s/>αίτησης<text:s/>για<text:s/>τη<text:s/>χορήγηση<text:s/>της<text:s/>βεβαίωσης.<text:s/>Η<text:s/>ημερομηνία<text:s/>αυτή<text:s/>δεν<text:s/>μπορεί<text:s/>να<text:s/>απέχει<text:s/>πέραν<text:s/>των<text:s/>δύο<text:s/>(2)<text:s/>ημερών<text:s/>από<text:s/>τη<text:s/>συζήτηση<text:s/>της<text:s/>προσφυγής.<text:s/>Σε<text:s/>περίπτωση<text:s/>μη<text:s/>περιέλευσης<text:s/>στην<text:s/>Αρχή<text:s/>Προσφυγών<text:s/>των<text:s/>βεβαιώσεων<text:s/>που<text:s/>αναφέρονται<text:s/>στις<text:s/>περ.<text:s/>α’<text:s/>και<text:s/>β’,<text:s/>τεκμαίρεται<text:s/>ότι<text:s/>ο<text:s/>αιτών<text:s/>έχει<text:s/>ανακαλέσει<text:s/>σιωπηρά<text:s/>την<text:s/>προσφυγή<text:s/>του<text:s/>σύμφωνα<text:s/>με<text:s/>τις<text:s/>διατάξεις<text:s/>του<text:s/>άρθρου<text:s/>86<text:s/>του<text:s/>παρόντος<text:s/>Κώδικα.</text:span></text:p>
      <text:p text:style-name="P768"><text:span text:style-name="T768_1">4.</text:span><text:span text:style-name="T768_2"><text:s/>Σε<text:s/>περίπτωση<text:s/>συνδρομής<text:s/>λόγων<text:s/>ανωτέρας<text:s/>βίας,<text:s/>όπως<text:s/>σοβαρή<text:s/>ασθένεια<text:s/>ή<text:s/>σοβαρή<text:s/>σωματική<text:s/>αναπηρία,<text:s/>ή<text:s/>ανυπέρβλητου<text:s/>κωλύματος<text:s/>που<text:s/>κατέστησαν<text:s/>αδύνατη<text:s/>την<text:s/>αυτοπρόσωπη<text:s/>παράσταση<text:s/>του<text:s/>αιτούντος,<text:s/>αναστέλλεται<text:s/>η<text:s/>υποχρέωση<text:s/>αυτοπρόσωπης<text:s/>παράστασης<text:s/>καθ’<text:s/>όλο<text:s/>το<text:s/>χρονικό<text:s/>διάστημα<text:s/>που<text:s/>διαρκεί<text:s/>η<text:s/>ανωτέρα<text:s/>βία.<text:s/>Στις<text:s/>περιπτώσεις<text:s/>αυτές<text:s/>ο<text:s/>αιτών<text:s/>θα<text:s/>πρέπει<text:s/>να<text:s/>υποβάλει<text:s/>σχετική<text:s/>αίτηση,<text:s/>με<text:s/>την<text:s/>οποία<text:s/>να<text:s/>επικαλείται<text:s/>κατά<text:s/>τρόπο<text:s/>ορισμένο<text:s/>των<text:s/>περιστατικών<text:s/>που<text:s/>συνιστούν<text:s/>ανωτέρα<text:s/>βία<text:s/>ή<text:s/>ανυπέρβλητο<text:s/>κώλυμα<text:s/>που<text:s/>κατέστησε<text:s/>αδύνατη<text:s/>την<text:s/>αυτοπρόσωπη<text:s/>παράστασή<text:s/>του,<text:s/>πρέπει<text:s/>δε<text:s/>ο<text:s/>ισχυρισμός<text:s/>να<text:s/>αποδεικνύεται<text:s/>αμέσως<text:s/>με<text:s/>έγγραφα<text:s/>στοιχεία<text:s/>και<text:s/>με<text:s/>ανάλογα<text:s/>πιστοποιητικά<text:s/>ή<text:s/>βεβαίωση<text:s/>δημόσιας<text:s/>υπηρεσίας.<text:s/>Στην<text:s/>περίπτωση<text:s/>που<text:s/>διαπιστωθεί<text:s/>η<text:s/>συνδρομή<text:s/>των<text:s/>ως<text:s/>άνω<text:s/>λόγων<text:s/>ανωτέρας<text:s/>βίας<text:s/>ή<text:s/>του<text:s/>ανυπέρβλητου<text:s/>κωλύματος,<text:s/>και<text:s/>υπό<text:s/>την<text:s/>προϋπόθεση<text:s/>της<text:s/>αυτοπρόσωπης<text:s/>εμφάνισης<text:s/>του<text:s/>αιτούντος<text:s/>ενώπιον<text:s/>των<text:s/>αρμοδίων<text:s/>Αρχών,<text:s/>αίρονται<text:s/>οι<text:s/>συνέπειες<text:s/>της<text:s/>μη<text:s/>εμφάνισης<text:s/>κατά<text:s/>την<text:s/>παρ.<text:s/>3.</text:span></text:p>
      <text:p text:style-name="P769"><text:span text:style-name="T769_1">5.</text:span><text:span text:style-name="T769_2"><text:s/>Οι<text:s/>αιτούντες<text:s/>υποχρεούνται<text:s/>να<text:s/>παραδίδουν<text:s/>το<text:s/>ταξιδιωτικό<text:s/>έγγραφο<text:s/>και<text:s/>προσκομίζουν<text:s/>οποιοδήποτε<text:s/>άλλο<text:s/>έγγραφο<text:s/>έχουν<text:s/>στην<text:s/>κατοχή<text:s/>τους<text:s/>και<text:s/>σχετίζεται<text:s/>με<text:s/>την<text:s/>εξέταση<text:s/>της<text:s/>αίτησης<text:s/>και<text:s/>των<text:s/>στοιχείων<text:s/>που<text:s/>πιστοποιούν<text:s/>την<text:s/>ταυτότητα<text:s/>των<text:s/>ιδίων<text:s/>και<text:s/>των<text:s/>μελών<text:s/>της<text:s/>οικογένειάς<text:s/>τους,<text:s/>τη<text:s/>χώρα<text:s/>προέλευσης<text:s/>και<text:s/>τον<text:s/>τόπο<text:s/>καταγωγής<text:s/>τους,<text:s/>καθώς<text:s/>και<text:s/>την<text:s/>οικογενειακή<text:s/>τους<text:s/>κατάσταση.<text:s/>Στις<text:s/>περιπτώσεις<text:s/>που<text:s/>παραδοθούν<text:s/>τα<text:s/>ανωτέρω<text:s/>έγγραφα,<text:s/>συντάσσεται<text:s/>πρακτικό<text:s/>παράδοσης-παραλαβής,<text:s/>αντίγραφο<text:s/>του<text:s/>οποίου<text:s/>χορηγείται<text:s/>στον<text:s/>αιτούντα.<text:s/>Η<text:s/>υποβολή<text:s/>και<text:s/>η<text:s/>εξέταση<text:s/>της<text:s/>αίτησης<text:s/>χορήγησης<text:s/>διεθνούς<text:s/>προστασίας,<text:s/>καθώς<text:s/>και<text:s/>η<text:s/>χορήγηση<text:s/>καθεστώτος,<text:s/>δεν<text:s/>προϋποθέτουν<text:s/>απαραιτήτως<text:s/>την<text:s/>υποβολή<text:s/>αποδεικτικών<text:s/>στοιχείων.</text:span></text:p>
      <text:p text:style-name="P770"><text:span text:style-name="T770_1">6.</text:span><text:span text:style-name="T770_2"><text:s/>Οι<text:s/>αιτούντες<text:s/>υποχρεούνται<text:s/>να<text:s/>ενημερώνουν<text:s/>αμελλητί<text:s/>τις<text:s/>αρμόδιες<text:s/>Αρχές<text:s/>Παραλαβής<text:s/>για<text:s/>τη<text:s/>διεύθυνση<text:s/>κατοικίας<text:s/>ή<text:s/>διαμονής<text:s/>τους<text:s/>και<text:s/>τα<text:s/>άλλα<text:s/>στοιχεία<text:s/>επικοινωνίας<text:s/>τους,<text:s/>καθώς<text:s/>και<text:s/>για<text:s/>κάθε<text:s/>μεταβολή<text:s/>των<text:s/>ως<text:s/>άνω<text:s/>στοιχείων.</text:span></text:p>
      <text:p text:style-name="P771"><text:span text:style-name="T771_1">7.</text:span><text:span text:style-name="T771_2"><text:s/>Οι<text:s/>αιτούντες<text:s/>υποχρεούνται<text:s/>να<text:s/>συνεργάζονται<text:s/>με<text:s/>τις<text:s/>αρμόδιες<text:s/>αρχές<text:s/>για<text:s/>τη<text:s/>διενέργεια<text:s/>κάθε<text:s/>νόμιμης<text:s/>έρευνας<text:s/>σχετικά<text:s/>με<text:s/>την<text:s/>αίτησή<text:s/>τους.</text:span></text:p>
      <text:p text:style-name="P772"><text:span text:style-name="T772_1">8.</text:span><text:span text:style-name="T772_2"><text:s/>Οι<text:s/>αιτούντες<text:s/>υποχρεούνται<text:s/>να<text:s/>δέχονται<text:s/>σωματική<text:s/>έρευνα<text:s/>και<text:s/>έρευνα<text:s/>των<text:s/>αντικειμένων<text:s/>που<text:s/>φέρουν<text:s/>και<text:s/>φωτογραφίζονται,<text:s/>ενώ,<text:s/>εφόσον<text:s/>είναι<text:s/>άνω<text:s/>των<text:s/>14<text:s/>ετών,<text:s/>δακτυλοσκοπούνται,<text:s/>σύμφωνα<text:s/>με<text:s/>τις<text:s/>κείμενες<text:s/>διατάξεις.<text:s/>Η<text:s/>σωματική<text:s/>έρευνα<text:s/>διεξάγεται<text:s/>από<text:s/>πρόσωπο<text:s/>του<text:s/>ιδίου<text:s/>φύλου<text:s/>με<text:s/>τον<text:s/>αιτούντα,<text:s/>τηρουμένων<text:s/>πλήρως<text:s/>των<text:s/>αρχών<text:s/>της<text:s/>ανθρώπινης<text:s/>αξιοπρέπειας<text:s/>και<text:s/>της<text:s/>σωματικής<text:s/>και<text:s/>ψυχολογικής<text:s/>ακεραιότητας.</text:span></text:p>
      <text:p text:style-name="P773"><text:span text:style-name="T773_1">9.</text:span><text:span text:style-name="T773_2"><text:s/>Για<text:s/>τις<text:s/>υποχρεώσεις<text:s/>αυτές<text:s/>και<text:s/>τα<text:s/>δικαιώματά<text:s/>τους,<text:s/>σύμφωνα<text:s/>με<text:s/>το<text:s/>παρόν<text:s/>άρθρο<text:s/>και<text:s/>το<text:s/>άρθρο<text:s/>74<text:s/>του<text:s/>παρόντος<text:s/>Κώδικα,<text:s/>ενημερώνονται<text:s/>ειδικά<text:s/>οι<text:s/>αιτούντες<text:s/>σε<text:s/>γλώσσα<text:s/>που<text:s/>κατανοούν,<text:s/>με<text:s/>απλό<text:s/>και<text:s/>προσιτό<text:s/>τρόπο,<text:s/>και<text:s/>συντάσσεται<text:s/>προς<text:s/>τούτο<text:s/>σχετικό<text:s/>αποδεικτικό,<text:s/>στο<text:s/>οποίο<text:s/>αναφέρεται<text:s/>η<text:s/>γλώσσα<text:s/>επικοινωνίας.<text:s/>Κατά<text:s/>τα<text:s/>λοιπά,<text:s/>εφαρμόζεται<text:s/>αναλογικά<text:s/>η<text:s/>παρ.<text:s/>2<text:s/>του<text:s/>άρθρου<text:s/>74<text:s/>του<text:s/>παρόντος<text:s/>Κώδικα.</text:span></text:p>
      <text:p text:style-name="P774"><text:span text:style-name="T774_1">10.</text:span><text:span text:style-name="T774_2"><text:s/>Σε<text:s/>περίπτωση<text:s/>παραβίασης<text:s/>του<text:s/>επιβαλλόμενου<text:s/>καθήκοντος<text:s/>συνεργασίας<text:s/>με<text:s/>τις<text:s/>αρμόδιες<text:s/>αρχές,<text:s/>όπως<text:s/>αυτό<text:s/>εξειδικεύεται<text:s/>με<text:s/>τις<text:s/>προηγούμενες<text:s/>παραγράφους,<text:s/>ιδίως,<text:s/>μη<text:s/>επικοινωνίας<text:s/>με<text:s/>τις<text:s/>αρχές<text:s/>και<text:s/>μη<text:s/>συνεργασίας<text:s/>προ-<text:s/>κειμένου<text:s/>να<text:s/>διαπιστωθούν<text:s/>τα<text:s/>αναγκαία<text:s/>για<text:s/>την<text:s/>εξέταση<text:s/>της<text:s/>αίτησης<text:s/>στοιχεία,<text:s/>που<text:s/>συνεπάγεται<text:s/>την<text:s/>παρεμπόδιση<text:s/>της<text:s/>απρόσκοπτης<text:s/>ολοκλήρωσης<text:s/>των<text:s/>διαδικασιών<text:s/>εξέτασης<text:s/>της<text:s/>αίτησης<text:s/>διεθνούς<text:s/>προστασίας,<text:s/>τεκμαίρεται<text:s/>σιωπηρή<text:s/>ανάκληση<text:s/>της<text:s/>αίτησης<text:s/>διεθνούς<text:s/>προστασίας<text:s/>ή<text:s/>προσφυγής,<text:s/>σύμφωνα<text:s/>με<text:s/>τις<text:s/>διατάξεις<text:s/>του<text:s/>άρθρου<text:s/>86<text:s/>του<text:s/>παρόντος<text:s/>Κώδικα.</text:span></text:p>
      <text:h text:style-name="P775" text:outline-level="6"><text:span text:style-name="T775_1">Άρθρο<text:s/>84<text:s/></text:span></text:h>
      <text:h text:style-name="P776" text:outline-level="6"><text:span text:style-name="T776_1">Στοιχεία<text:s/>ταυτότητας<text:s/>των<text:s/>αιτούντων</text:span></text:h>
      <text:p text:style-name="P777"><text:span text:style-name="T777_1">1.</text:span><text:span text:style-name="T777_2"><text:s/>Τα<text:s/>στοιχεία<text:s/>ταυτότητας<text:s/>των<text:s/>αιτούντων<text:s/>προκύπτουν<text:s/>από<text:s/>το<text:s/>διαβατήριό<text:s/>τους,<text:s/>το<text:s/>δελτίο<text:s/>ταυτότητας<text:s/>τους,<text:s/>εφόσον<text:s/>αναγράφεται<text:s/>σε<text:s/>αυτό<text:s/>η<text:s/>πλήρης<text:s/>ημερομηνία<text:s/>γέννησής<text:s/>τους,<text:s/>ή<text:s/>τη<text:s/>ληξιαρχική<text:s/>πράξη<text:s/>γέννησής<text:s/>τους,<text:s/>εφόσον<text:s/>έχουν<text:s/>γεννηθεί<text:s/>στην<text:s/>Ελλάδα.<text:s/>Με<text:s/>απόφαση<text:s/>του<text:s/>Διοικητή<text:s/>της<text:s/>Υπηρεσίας<text:s/>Ασύλου<text:s/>μπορεί<text:s/>να<text:s/>γίνεται<text:s/>δεκτή<text:s/>και<text:s/>άλλη<text:s/>κατηγορία<text:s/>εγγράφων.</text:span></text:p>
      <text:p text:style-name="P778"><text:span text:style-name="T778_1">2.</text:span><text:span text:style-name="T778_2"><text:s/>Σε<text:s/>περίπτωση<text:s/>έλλειψης<text:s/>των<text:s/>εγγράφων<text:s/>αυτών,<text:s/>τα<text:s/>στοιχεία<text:s/>ταυτότητας<text:s/>καταγράφονται<text:s/>με<text:s/>βάση<text:s/>τη<text:s/>σχετική<text:s/>δήλωση<text:s/>του<text:s/>αιτούντος<text:s/>κατά<text:s/>την<text:s/>καταγραφή<text:s/>της<text:s/>αίτησης<text:s/>διεθνούς<text:s/>προστασίας.</text:span></text:p>
      <text:p text:style-name="P779"><text:span text:style-name="T779_1">3.</text:span><text:span text:style-name="T779_2"><text:s/>Τα<text:s/>στοιχεία<text:s/>ταυτότητας<text:s/>δύναται<text:s/>να<text:s/>τροποποιηθούν<text:s/>με<text:s/>απόφαση<text:s/>Προϊσταμένου<text:s/>της<text:s/>αρμόδιας<text:s/>Αρχής<text:s/>Παραλαβής<text:s/>μετά<text:s/>από<text:s/>σχετική<text:s/>αίτηση<text:s/>του<text:s/>αιτούντος<text:s/>διεθνή<text:s/>προστασία,<text:s/>η<text:s/>οποία<text:s/>συνοδεύεται<text:s/>από<text:s/>πρωτότυπα<text:s/>έγγραφα<text:s/>της<text:s/>παρ.<text:s/>1,<text:s/>εκτός<text:s/>εάν<text:s/>η<text:s/>τροποποίηση<text:s/>αφορά<text:s/>προφανείς<text:s/>γραφικές<text:s/>παραδρομές<text:s/>ή<text:s/>παραδρομές<text:s/>προφανώς<text:s/>οφειλόμενες<text:s/>στη<text:s/>μεταφορά<text:s/>άλλων<text:s/>αλφαβήτων<text:s/>στο<text:s/>λατινικό<text:s/>αλφάβητο,<text:s/>οπότε<text:s/>αρκεί<text:s/>απλή<text:s/>αίτηση<text:s/>του<text:s/>ενδιαφερόμενου.</text:span></text:p>
      <text:p text:style-name="P780"><text:span text:style-name="T780_1">4.</text:span><text:span text:style-name="T780_2"><text:s/>Κατ’<text:s/>εξαίρεση,<text:s/>το<text:s/>στοιχείο<text:s/>της<text:s/>ιθαγένειας<text:s/>και<text:s/>του<text:s/>τόπου<text:s/>γέννησης<text:s/>μπορούν<text:s/>να<text:s/>τροποποιηθούν<text:s/>με<text:s/>απόφαση<text:s/>του<text:s/>Προϊσταμένου<text:s/>της<text:s/>Αρχής<text:s/>Παραλαβής,<text:s/>μετά<text:s/>από<text:s/>γνώμη<text:s/>του<text:s/>αρμόδιου<text:s/>χειριστή,<text:s/>εφόσον<text:s/>κατά<text:s/>τη<text:s/>συνέντευξη<text:s/>του<text:s/>άρθρου<text:s/>82<text:s/>του<text:s/>παρόντος<text:s/>Κώδικα<text:s/>ο<text:s/>αιτών<text:s/>προβεί<text:s/>σε<text:s/>σχετική<text:s/>δήλωση<text:s/>και<text:s/>θεμελιωθεί<text:s/>ότι<text:s/>τα<text:s/>στοιχεία<text:s/>αυτά<text:s/>έχουν<text:s/>καταγραφεί<text:s/>εσφαλμένα.<text:s/>Ομοίως,<text:s/>κατ’<text:s/>εξαίρεση,<text:s/>μπορεί<text:s/>να<text:s/>τροποποιηθούν<text:s/>τα<text:s/>στοιχεία<text:s/>ταυτότητας<text:s/>εάν<text:s/>κατά<text:s/>τη<text:s/>συνέντευξη<text:s/>προβληθούν<text:s/>βάσιμοι<text:s/>και<text:s/>σοβαροί<text:s/>λόγοι,<text:s/>για<text:s/>τους<text:s/>οποίους<text:s/>ο<text:s/>αιτών<text:s/>αρχικά<text:s/>δεν<text:s/>είχε<text:s/>δηλώσει<text:s/>τα<text:s/>πραγματικά<text:s/>του<text:s/>στοιχεία.<text:s/>Το<text:s/>έτος<text:s/>γέννησης<text:s/>τροποποιείται<text:s/>μετά<text:s/>από<text:s/>διενέργεια<text:s/>διαδικασίας<text:s/>προσδιορισμού<text:s/>ηλικίας,<text:s/>σύμφωνα<text:s/>με<text:s/>το<text:s/>άρθρο<text:s/>80<text:s/>του<text:s/>παρόντος<text:s/>Κώδικα,<text:s/>εκτός<text:s/>εάν<text:s/>κατά<text:s/>τη<text:s/>συνέντευξη<text:s/>προκύψει<text:s/>ότι<text:s/>ο<text:s/>αιτών<text:s/>που<text:s/>έχει<text:s/>καταγραφεί<text:s/>ως<text:s/>ενήλικος<text:s/>είναι<text:s/>προφανώς<text:s/>ανήλικος,<text:s/>οπότε<text:s/>αρκεί<text:s/>απόφαση<text:s/>του<text:s/>Προϊσταμένου<text:s/>της<text:s/>αρμόδιας<text:s/>Αρχής<text:s/>Παραλαβής<text:s/>μετά<text:s/>από<text:s/>γνώμη<text:s/>του<text:s/>αρμόδιου<text:s/>χειριστή.</text:span></text:p>
      <text:p text:style-name="P781"><text:span text:style-name="T781_1">5.</text:span><text:span text:style-name="T781_2"><text:s/>Η<text:s/>διαδικασία<text:s/>τροποποίησης<text:s/>των<text:s/>στοιχείων<text:s/>που<text:s/>αναφέρονται<text:s/>στις<text:s/>παρ.<text:s/>3<text:s/>και<text:s/>4<text:s/>δεν<text:s/>συνιστά<text:s/>σε<text:s/>καμία<text:s/>περίπτωση:<text:s/>α)<text:s/>λόγο<text:s/>καθυστέρησης<text:s/>της<text:s/>εξέτασης<text:s/>της<text:s/>αίτησης<text:s/>ή<text:s/>της<text:s/>προσφυγής<text:s/>ή<text:s/>β)<text:s/>λόγο<text:s/>αναβολής<text:s/>της<text:s/>διεξαγωγής<text:s/>της<text:s/>συνέντευξης<text:s/>του<text:s/>αιτούντος.</text:span></text:p>
      <text:p text:style-name="P782"><text:span text:style-name="T782_1">6.</text:span><text:span text:style-name="T782_2"><text:s/>Σε<text:s/>περίπτωση<text:s/>που<text:s/>διαπιστωθεί<text:s/>η<text:s/>ανάγκη<text:s/>τροποποίησης<text:s/>των<text:s/>στοιχείων<text:s/>της<text:s/>παρ.<text:s/>4,<text:s/>κατά<text:s/>το<text:s/>στάδιο<text:s/>της<text:s/>συζήτησης<text:s/>της<text:s/>προσφυγής,<text:s/>σύμφωνα<text:s/>με<text:s/>το<text:s/>άρθρο<text:s/>102,<text:s/>η<text:s/>τροποποίηση<text:s/>γίνεται<text:s/>με<text:s/>την<text:s/>απόφαση<text:s/>της<text:s/>Ανεξάρτητης<text:s/>Επιτροπής<text:s/>Προσφυγών.<text:s/>Στη<text:s/>συνέχεια,<text:s/>ο<text:s/>Διοικητικός<text:s/>Διευθυντής<text:s/>της<text:s/>Αρχής<text:s/>Προσφυγών<text:s/>ενημερώνει<text:s/>με<text:s/>κάθε<text:s/>πρόσφορο<text:s/>τρόπο<text:s/>τη<text:s/>Διεύθυνση<text:s/>Εφαρμογών<text:s/>Πληροφορικής<text:s/>και<text:s/>Επικοινωνιών<text:s/>του<text:s/>Υπουργείου<text:s/>Μετανάστευσης<text:s/>και<text:s/>Ασύλου<text:s/>για<text:s/>να<text:s/>προβεί<text:s/>στις<text:s/>αναγκαίες<text:s/>ενέργειες.<text:s/>Η<text:s/>ανάγκη<text:s/>τροποποίησης<text:s/>των<text:s/>στοιχείων<text:s/>της<text:s/>παρ.<text:s/>4,<text:s/>δεν<text:s/>συ-<text:s/>νιστά<text:s/>σε<text:s/>καμία<text:s/>περίπτωση<text:s/>λόγο<text:s/>αναβολής<text:s/>ή<text:s/>αναπομπής<text:s/>στον<text:s/>πρώτο<text:s/>βαθμό.</text:span></text:p>
      <text:p text:style-name="P783"><text:span text:style-name="T783_1">7.</text:span><text:span text:style-name="T783_2"><text:s/>Κατ’<text:s/>εξαίρεση,<text:s/>σε<text:s/>περίπτωση<text:s/>που<text:s/>η<text:s/>ανάγκη<text:s/>τροποποίησης<text:s/>των<text:s/>στοιχείων<text:s/>της<text:s/>παρ.<text:s/>1,<text:s/>διαπιστωθεί<text:s/>μετά<text:s/>τη<text:s/>χορήγηση<text:s/>καθεστώτος<text:s/>διεθνούς<text:s/>προστασίας<text:s/>ή<text:s/>την<text:s/>έκδοση<text:s/>τελεσίδικης<text:s/>απορριπτικής<text:s/>απόφασης,<text:s/>η<text:s/>τροποποίηση<text:s/>σύμφωνα<text:s/>με<text:s/>τα<text:s/>οριζόμενα<text:s/>στην<text:s/>παρ.<text:s/>3<text:s/>μπορεί<text:s/>να<text:s/>γίνει<text:s/>με<text:s/>απόφαση<text:s/>του<text:s/>Προϊσταμένου<text:s/>της<text:s/>αρμόδιας<text:s/>Αρχής<text:s/>Απόφασης.</text:span></text:p>
      <text:h text:style-name="P784" text:outline-level="6"><text:span text:style-name="T784_1">Άρθρο<text:s/>85</text:span></text:h>
      <text:p text:style-name="P785"><text:span text:style-name="T785_1">Παραίτηση<text:s/>από<text:s/>την<text:s/>αίτηση</text:span></text:p>
      <text:p text:style-name="P786"><text:span text:style-name="T786_1">Ο<text:s/>αιτών<text:s/>δύναται<text:s/>να<text:s/>παραιτηθεί<text:s/>από<text:s/>την<text:s/>αίτησή<text:s/>του<text:s/>καθ’<text:s/>όλη<text:s/>τη<text:s/>διάρκεια<text:s/>της<text:s/>διαδικασίας,<text:s/>με<text:s/>την<text:s/>υποβολή<text:s/>σχετικής<text:s/>έγγραφης<text:s/>δήλωσης<text:s/>ενώπιον<text:s/>των<text:s/>αρμόδιων<text:s/>Αρχών<text:s/>Παραλαβής<text:s/>και<text:s/>εφόσον<text:s/>παραδώσει<text:s/>το<text:s/>δελτίο<text:s/>αιτούντος<text:s/>διεθνή<text:s/>προστασία.<text:s/>Για<text:s/>τη<text:s/>βεβαίωση<text:s/>της<text:s/>παραίτησης<text:s/>συντάσσεται<text:s/>σχετικό<text:s/>πρακτικό<text:s/>παραίτησης,<text:s/>το<text:s/>οποίο<text:s/>αναφέρει<text:s/>τις<text:s/>συνέπειες<text:s/>της<text:s/>πράξης<text:s/>αυτής.<text:s/>Η<text:s/>παραίτηση<text:s/>γίνεται<text:s/>παρουσία<text:s/>διερμηνέα,<text:s/>ο<text:s/>οποίος<text:s/>επιβεβαιώνει<text:s/>το<text:s/>ακριβές<text:s/>περιεχόμενο<text:s/>του<text:s/>πρακτικού,<text:s/>ενώ<text:s/>ο<text:s/>αιτών<text:s/>ενημερώνεται<text:s/>για<text:s/>τις<text:s/>συνέπειες<text:s/>της<text:s/>παραίτησης<text:s/>και<text:s/>για<text:s/>το<text:s/>γεγονός<text:s/>ότι<text:s/>οφείλει<text:s/>να<text:s/>εγκαταλείψει<text:s/>τη<text:s/>χώρα,<text:s/>εφόσον<text:s/>δεν<text:s/>είναι<text:s/>κάτοχος<text:s/>τίτλου<text:s/>διαμονής,<text:s/>παραλαμβά-<text:s/>νει<text:s/>αντίγραφο<text:s/>του<text:s/>πρακτικού<text:s/>παραίτησης<text:s/>και<text:s/>η<text:s/>υπόθεση<text:s/>τίθεται<text:s/>στο<text:s/>αρχείο<text:s/>από<text:s/>την<text:s/>αρμόδια<text:s/>Αρχή<text:s/>Παραλαβής.<text:s/>Αίτηση<text:s/>διεθνούς<text:s/>προστασίας<text:s/>που<text:s/>υποβάλλεται<text:s/>μετά<text:s/>από<text:s/>παραίτηση<text:s/>εξετάζεται<text:s/>σύμφωνα<text:s/>με<text:s/>τις<text:s/>διατάξεις<text:s/>περί<text:s/>μεταγενέστερων<text:s/>αιτήσεων,<text:s/>κατά<text:s/>το<text:s/>άρθρο<text:s/>94.</text:span></text:p>
      <text:h text:style-name="P787" text:outline-level="6"><text:span text:style-name="T787_1">Άρθρο<text:s/>86<text:s/></text:span></text:h>
      <text:h text:style-name="P788" text:outline-level="6"><text:span text:style-name="T788_1">Σιωπηρή<text:s/>ανάκληση</text:span></text:h>
      <text:p text:style-name="P789"><text:span text:style-name="T789_1">1.</text:span><text:span text:style-name="T789_2"><text:s/>Όταν<text:s/>υπάρχει<text:s/>εύλογη<text:s/>αιτία<text:s/>να<text:s/>θεωρείται<text:s/>ότι<text:s/>ο<text:s/>αιτών<text:s/>έχει<text:s/>σιωπηρά<text:s/>ανακαλέσει<text:s/>την<text:s/>αίτησή<text:s/>του,<text:s/>οι<text:s/>Αρχές<text:s/>Απόφασης<text:s/>εξετάζουν<text:s/>την<text:s/>αίτηση<text:s/>επαρκώς<text:s/>επί<text:s/>της<text:s/>ουσίας,<text:s/>σύμφωνα<text:s/>με<text:s/>το<text:s/>άρθρο<text:s/>3<text:s/>του<text:s/>παρόντος<text:s/>Κώδικα,<text:s/>με<text:s/>βάση<text:s/>τα<text:s/>διαθέσιμα<text:s/>στην<text:s/>υπηρεσία<text:s/>στοιχεία,<text:s/>και,<text:s/>εφόσον<text:s/>θεωρήσουν<text:s/>ότι<text:s/>είναι<text:s/>αβάσιμη,<text:s/>την<text:s/>απορρίπτουν.<text:s/>Σε<text:s/>περίπτωση<text:s/>που<text:s/>δεν<text:s/>καθίσταται<text:s/>δυνατή<text:s/>η<text:s/>επαρκής<text:s/>εξέταση<text:s/>της<text:s/>αίτησης<text:s/>με<text:s/>βάση<text:s/>τα<text:s/>διαθέσιμα<text:s/>στην<text:s/>υπηρεσία<text:s/>στοιχεία,<text:s/>σύμφωνα<text:s/>με<text:s/>τα<text:s/>οριζόμενα<text:s/>στο<text:s/>προηγούμενο<text:s/>εδάφιο,<text:s/>οι<text:s/>Αρχές<text:s/>Απόφασης<text:s/>σταματούν<text:s/>την<text:s/>εξέταση<text:s/>της<text:s/>αίτησης<text:s/>και<text:s/>εκδίδουν<text:s/>απόφαση<text:s/>διακοπής.<text:s/>Στην<text:s/>απόφαση<text:s/>με<text:s/>την<text:s/>οποία<text:s/>διακόπτεται<text:s/>η<text:s/>εξέταση<text:s/>της<text:s/>αίτησης<text:s/>διεθνούς<text:s/>προστασίας,<text:s/>διατάσσεται<text:s/>και<text:s/>η<text:s/>επιστροφή<text:s/>του<text:s/>αιτούντος,<text:s/>σύμφωνα<text:s/>με<text:s/>τα<text:s/>οριζόμενα<text:s/>στον<text:s/>ν.<text:s/>3907/2011<text:s/>και<text:s/>στον<text:s/>ν.<text:s/>3386/2005.<text:s/>Οι<text:s/>ως<text:s/>άνω<text:s/>πράξεις<text:s/>κοινοποιούνται<text:s/>κατά<text:s/>τα<text:s/>οριζόμενα<text:s/>στο<text:s/>άρθρο<text:s/>87<text:s/>του<text:s/>παρόντος<text:s/>Κώδικα.</text:span></text:p>
      <text:p text:style-name="P790"><text:span text:style-name="T790_1">2.</text:span><text:span text:style-name="T790_2"><text:s/>Σιωπηρή<text:s/>ανάκληση<text:s/>θεωρείται<text:s/>ότι<text:s/>υπάρχει<text:s/>ιδίως<text:s/>όταν<text:s/>διαπιστώνεται<text:s/>ότι<text:s/>ο<text:s/>αιτών:</text:span></text:p>
      <text:p text:style-name="P791"><text:span text:style-name="T791_1">α)</text:span><text:span text:style-name="T791_2"><text:tab/></text:span><text:span text:style-name="T791_3">δεν<text:s/>ανταποκρίθηκε<text:s/>σε<text:s/>αιτήματα<text:s/>για<text:s/>παροχή<text:s/>πληροφοριών<text:s/>με<text:s/>ουσιώδη<text:s/>σημασία<text:s/>για<text:s/>την<text:s/>αίτησή<text:s/>του,<text:s/>κατά<text:s/>το<text:s/>άρθρο<text:s/>3<text:s/>του<text:s/>παρόντος<text:s/>Κώδικα,<text:s/>εκτός<text:s/>εάν<text:s/>αποδείξει<text:s/>εντός<text:s/>δέκα<text:s/>(10)<text:s/>ημερών<text:s/>ότι<text:s/>αυτό<text:s/>οφείλεται<text:s/>σε<text:s/>λόγους<text:s/>ανωτέρας<text:s/>βίας,<text:s/>κατά<text:s/>τα<text:s/>ειδικότερα<text:s/>οριζόμενα<text:s/>στην<text:s/>παρ.<text:s/>4<text:s/>του<text:s/>άρθρου<text:s/>83<text:s/>του<text:s/>παρόντος<text:s/>Κώδικα,<text:s/>ή</text:span></text:p>
      <text:p text:style-name="P792"><text:span text:style-name="T792_1">β)</text:span><text:span text:style-name="T792_2"><text:tab/></text:span><text:span text:style-name="T792_3">δεν<text:s/>παρέστη<text:s/>στην<text:s/>προσωπική<text:s/>συνέντευξη<text:s/>ή<text:s/>σε<text:s/>ακρόαση<text:s/>ενώπιον<text:s/>της<text:s/>Επιτροπής<text:s/>Προσφυγών,<text:s/>όπως<text:s/>προ-<text:s/>βλέπεται<text:s/>στα<text:s/>άρθρα<text:s/>82<text:s/>και<text:s/>102<text:s/>του<text:s/>παρόντος<text:s/>Κώδικα,<text:s/>παρότι<text:s/>κλήθηκε<text:s/>νόμιμα<text:s/>ή</text:span></text:p>
      <text:p text:style-name="P793"><text:span text:style-name="T793_1">γ)</text:span><text:span text:style-name="T793_2"><text:tab/></text:span><text:span text:style-name="T793_3">διέφυγε<text:s/>από<text:s/>τον<text:s/>χώρο<text:s/>όπου<text:s/>βρισκόταν<text:s/>υπό<text:s/>κράτηση<text:s/>ή<text:s/>δεν<text:s/>συμμορφώθηκε<text:s/>με<text:s/>τα<text:s/>επιβληθέντα<text:s/>εναλλακτικά<text:s/>μέτρα<text:s/>ή</text:span></text:p>
      <text:p text:style-name="P794"><text:span text:style-name="T794_1">δ)</text:span><text:span text:style-name="T794_2"><text:tab/></text:span><text:span text:style-name="T794_3">αναχώρησε<text:s/>από<text:s/>τον<text:s/>χώρο<text:s/>όπου<text:s/>διέμενε<text:s/>χωρίς<text:s/>να<text:s/>ζητήσει<text:s/>άδεια<text:s/>ή<text:s/>να<text:s/>ενημερώσει<text:s/>τις<text:s/>αρμόδιες<text:s/>αρχές,<text:s/>εφόσον<text:s/>είχε<text:s/>προς<text:s/>τούτο<text:s/>υποχρέωση,<text:s/>ή<text:s/>εγκατέλειψε<text:s/>τη<text:s/>χώρα<text:s/>χωρίς<text:s/>να<text:s/>λάβει<text:s/>άδεια<text:s/>από<text:s/>τις<text:s/>αρμόδιες<text:s/>Αρχές<text:s/>Παραλαβής,<text:s/>ε)<text:s/>δεν<text:s/>συμμορφώθηκε<text:s/>με<text:s/>τις<text:s/>υποχρεώσεις<text:s/>του<text:s/>άρθρου<text:s/>83<text:s/>του<text:s/>παρόντος<text:s/>Κώδικα,<text:s/>ή<text:s/>δεν<text:s/>εκπλήρωσε<text:s/>την<text:s/>υποχρέωση<text:s/>αναφοράς<text:s/>ή<text:s/>άλλες<text:s/>υποχρεώσεις<text:s/>επικοινωνίας<text:s/>ή<text:s/>την<text:s/>υποχρέωση<text:s/>να<text:s/>προσκομίσει<text:s/>έγγραφο,<text:s/>το<text:s/>οποίο<text:s/>αποδεδειγμένα<text:s/>έχει<text:s/>ή<text:s/>οφείλει<text:s/>να<text:s/>έχει<text:s/>στην<text:s/>κατοχή<text:s/>του<text:s/>και<text:s/>δύναται<text:s/>να<text:s/>προσκομίσει<text:s/>ή</text:span></text:p>
      <text:p text:style-name="P795"><text:span text:style-name="T795_1">στ)</text:span><text:span text:style-name="T795_2"><text:tab/></text:span><text:span text:style-name="T795_3">δεν<text:s/>εμφανίστηκε<text:s/>για<text:s/>να<text:s/>ανανεώσει<text:s/>το<text:s/>δελτίο<text:s/>κατά<text:s/>την<text:s/>επομένη<text:s/>εργάσιμη<text:s/>ημέρα<text:s/>μετά<text:s/>τη<text:s/>λήξη<text:s/>του,<text:s/>σύμφωνα<text:s/>με<text:s/>το<text:s/>άρθρο<text:s/>75,</text:span></text:p>
      <text:p text:style-name="P796"><text:span text:style-name="T796_1">ζ)</text:span><text:span text:style-name="T796_2"><text:tab/></text:span><text:span text:style-name="T796_3">δεν<text:s/>συνεργάζεται<text:s/>με<text:s/>τις<text:s/>αρχές<text:s/>κατά<text:s/>παράβαση<text:s/>του<text:s/>καθήκοντος<text:s/>συνεργασίας,<text:s/>σύμφωνα<text:s/>με<text:s/>τα<text:s/>οριζόμενα<text:s/>στο<text:s/>άρθρο<text:s/>83,</text:span></text:p>
      <text:p text:style-name="P797"><text:span text:style-name="T797_1">η)</text:span><text:span text:style-name="T797_2"><text:tab/></text:span><text:span text:style-name="T797_3">δεν<text:s/>συμμορφώνεται<text:s/>με<text:s/>απόφαση<text:s/>μεταφοράς<text:s/>σύμφωνα<text:s/>με<text:s/>το<text:s/>άρθρο<text:s/>43,<text:s/>προκειμένου<text:s/>να<text:s/>ολοκληρωθεί<text:s/>η<text:s/>διαδικασία<text:s/>υποδοχής<text:s/>και<text:s/>ταυτοποίησης,<text:s/>εμποδίζοντας<text:s/>εξαιτίας<text:s/>της<text:s/>άρνησης<text:s/>αυτής<text:s/>την<text:s/>απρόσκοπτη<text:s/>ολοκλήρωση<text:s/>των<text:s/>διαδικασιών<text:s/>εξέτασης<text:s/>της<text:s/>αίτησης<text:s/>διεθνούς<text:s/>προστασίας<text:s/>σύμφωνα<text:s/>με<text:s/>το<text:s/>άρθρο<text:s/>46.</text:span></text:p>
      <text:p text:style-name="P798"><text:span text:style-name="T798_1">3.</text:span><text:span text:style-name="T798_2"><text:s/>Κατά<text:s/>των<text:s/>απορριπτικών<text:s/>αποφάσεων<text:s/>της<text:s/>παρ.<text:s/>1<text:s/>του<text:s/>παρόντος<text:s/>άρθρου,<text:s/>ο<text:s/>αιτών<text:s/>δύναται<text:s/>να<text:s/>ασκήσει<text:s/>προσφυγή<text:s/>ενώπιον<text:s/>των<text:s/>Ανεξάρτητων<text:s/>Επιτροπών<text:s/>Προσφυγών,<text:s/>σύμφωνα<text:s/>με<text:s/>το<text:s/>άρθρο<text:s/>97<text:s/>του<text:s/>παρόντος<text:s/>Κώδικα.</text:span></text:p>
      <text:p text:style-name="P799"><text:span text:style-name="T799_1">4.</text:span><text:span text:style-name="T799_2"><text:s/>Στις<text:s/>περιπτώσεις<text:s/>που<text:s/>έχει<text:s/>εκδοθεί<text:s/>απόφαση<text:s/>διακοπής<text:s/>κατά<text:s/>τα<text:s/>οριζόμενα<text:s/>στην<text:s/>παρ.<text:s/>1,<text:s/>ο<text:s/>αιτών<text:s/>έχει<text:s/>δικαίωμα<text:s/>μόνο<text:s/>μία<text:s/>φορά<text:s/>και<text:s/>εντός<text:s/>προθεσμίας<text:s/>εννέα<text:s/>(9)<text:s/>μηνών<text:s/>από<text:s/>την<text:s/>ημερομηνία<text:s/>έκδοσης<text:s/>της<text:s/>απόφασης<text:s/>διακοπής,<text:s/>να<text:s/>ζητήσει<text:s/>από<text:s/>την<text:s/>αρχή<text:s/>που<text:s/>έλαβε<text:s/>την<text:s/>απόφαση<text:s/>τη<text:s/>συνέχιση<text:s/>της<text:s/>διαδικασίας<text:s/>εξέτασης<text:s/>της<text:s/>υπόθεσής<text:s/>του<text:s/>ή<text:s/>να<text:s/>υποβάλλει<text:s/>νέα<text:s/>αίτηση,<text:s/>η<text:s/>οποία<text:s/>δεν<text:s/>υπόκειται<text:s/>στη<text:s/>διαδικασία<text:s/>που<text:s/>προβλέπεται<text:s/>στο<text:s/>άρθρο<text:s/>94.<text:s/>Μέχρι<text:s/>την<text:s/>τελεσίδικη<text:s/>κρίση<text:s/>της<text:s/>ως<text:s/>άνω<text:s/>αίτησης,<text:s/>ο<text:s/>αιτών<text:s/>δεν<text:s/>απελαύνεται<text:s/>από<text:s/>τη<text:s/>χώρα<text:s/>ούτε<text:s/>εκτελείται<text:s/>απόφαση<text:s/>επιστροφής.</text:span></text:p>
      <text:h text:style-name="P800" text:outline-level="6"><text:span text:style-name="T800_1">Άρθρο<text:s/>87<text:s/></text:span></text:h>
      <text:h text:style-name="P801" text:outline-level="6"><text:span text:style-name="T801_1">Αιτιολογία<text:s/>και<text:s/>επίδοση<text:s/>αποφάσεων<text:s/>και<text:s/>άλλων<text:s/>διαδικαστικών<text:s/>εγγράφων</text:span></text:h>
      <text:p text:style-name="P802"><text:span text:style-name="T802_1">1.</text:span><text:span text:style-name="T802_2"><text:s/>Οι<text:s/>αποφάσεις<text:s/>επί<text:s/>της<text:s/>αίτησης<text:s/>διεθνούς<text:s/>προστασίας,<text:s/>συμπεριλαμβανομένων<text:s/>των<text:s/>αποφάσεων<text:s/>μεταφοράς<text:s/>βάσει<text:s/>του<text:s/>Κανονισμού<text:s/>(ΕΕ)<text:s/>604/2013,<text:s/>επιδίδονται<text:s/>στον<text:s/>αιτούντα<text:s/>με<text:s/>μέριμνα<text:s/>της<text:s/>αρμόδιας<text:s/>Αρχής<text:s/>Παραλαβής,<text:s/>σύμφωνα<text:s/>με<text:s/>τα<text:s/>οριζόμενα<text:s/>στις<text:s/>επόμενες<text:s/>παραγράφους.</text:span></text:p>
      <text:p text:style-name="P803"><text:span text:style-name="T803_1">2.</text:span><text:span text:style-name="T803_2"><text:s/>Η<text:s/>απόφαση<text:s/>επιδίδεται<text:s/>το<text:s/>αργότερο<text:s/>εντός<text:s/>δέκα<text:s/>(10)<text:s/>ημερών<text:s/>από<text:s/>την<text:s/>έκδοσή<text:s/>της,<text:s/>σύμφωνα<text:s/>με<text:s/>τα<text:s/>οριζόμενα<text:s/>στις<text:s/>επόμενες<text:s/>παραγράφους.<text:s/>Κατ’<text:s/>εξαίρεση,<text:s/>εφόσον<text:s/>εφαρμόζεται<text:s/>η<text:s/>διαδικασία<text:s/>στα<text:s/>σύνορα,<text:s/>η<text:s/>απόφαση<text:s/>επιδίδεται<text:s/>εντός<text:s/>μίας<text:s/>(1)<text:s/>ημέρας.</text:span></text:p>
      <text:p text:style-name="P804"><text:span text:style-name="T804_1">3.</text:span><text:span text:style-name="T804_2"><text:s/>Η<text:s/>επίδοση<text:s/>της<text:s/>απόφασης<text:s/>προς<text:s/>τον<text:s/>αιτούντα<text:s/>διε-<text:s/>νεργείται<text:s/>(α)<text:s/>αυτοπροσώπως<text:s/>στον<text:s/>αιτούντα<text:s/>ή<text:s/>(β)<text:s/>με<text:s/>συστημένη<text:s/>επιστολή<text:s/>που<text:s/>αποστέλλεται<text:s/>ταχυδρομικώς<text:s/>στη<text:s/>δηλωθείσα<text:s/>διεύθυνση<text:s/>κατοικίας<text:s/>ή<text:s/>διαμονής<text:s/>ή<text:s/>στον<text:s/>χώρο<text:s/>εργασίας,<text:s/>προσωπικώς<text:s/>στον<text:s/>ίδιο<text:s/>ή<text:s/>στον<text:s/>πληρεξούσιο<text:s/>δικηγόρο<text:s/>του<text:s/>ή<text:s/>στον<text:s/>εξουσιοδοτημένο<text:s/>σύμβουλο<text:s/>ή<text:s/>στον<text:s/>εκπρόσωπό<text:s/>του,<text:s/>σύμφωνα<text:s/>με<text:s/>το<text:s/>άρθρο<text:s/>69<text:s/>του<text:s/>παρόντος<text:s/>Κώδικα<text:s/>ή<text:s/>(γ)<text:s/>με<text:s/>ηλεκτρονικό<text:s/>ταχυδρομείο<text:s/>σε<text:s/>διεύθυνση<text:s/>που<text:s/>έχει<text:s/>δηλώσει<text:s/>ο<text:s/>αιτών<text:s/>στην<text:s/>Υπηρεσία<text:s/>Υποδοχής<text:s/>και<text:s/>Ταυτοποίησης<text:s/>ή<text:s/>την<text:s/>Υπηρεσία<text:s/>Ασύλου<text:s/>ή<text:s/>σε<text:s/>διεύθυνση<text:s/>που<text:s/>έχει<text:s/>δηλωθεί<text:s/>από<text:s/>τον<text:s/>πληρεξούσιο<text:s/>δικηγόρο<text:s/>του<text:s/>ή<text:s/>τον<text:s/>εξουσιοδοτημένο<text:s/>σύμβουλο<text:s/>ή<text:s/>τον<text:s/>εκπρόσωπό<text:s/>του<text:s/>ή<text:s/>(δ)<text:s/>σε<text:s/>ηλεκτρονική<text:s/>εφαρμογή<text:s/>που<text:s/>διαχειρίζεται<text:s/>η<text:s/>Υπηρεσία<text:s/>Ασύλου<text:s/>και<text:s/>στην<text:s/>οποία<text:s/>έχει<text:s/>πρόσβαση<text:s/>ο<text:s/>αιτών<text:s/>μέσω<text:s/>λογαριασμού<text:s/>που<text:s/>διατηρεί.<text:s/>Η<text:s/>προς<text:s/>επίδοση<text:s/>απόφαση<text:s/>που<text:s/>έχει<text:s/>διαβιβαστεί<text:s/>με<text:s/>ηλεκτρονικά<text:s/>μέσα<text:s/>στη<text:s/>δηλωθείσα<text:s/>κατά<text:s/>τα<text:s/>ανωτέρω<text:s/>ηλεκτρονική<text:s/>διεύθυνση<text:s/>του<text:s/>αιτούντος,<text:s/>θεωρείται<text:s/>ότι<text:s/>επιδόθηκε<text:s/>μετά<text:s/>την<text:s/>παρέλευση<text:s/>σαράντα<text:s/>οκτώ<text:s/>(48)<text:s/>ωρών<text:s/>από<text:s/>την<text:s/>ηλεκτρονική<text:s/>αποστολή<text:s/>της.<text:s/>Μαζί<text:s/>με<text:s/>την<text:s/>απόφαση,<text:s/>στην<text:s/>περίπτωση<text:s/>που<text:s/>η<text:s/>επίδοση<text:s/>διενεργείται<text:s/>στον<text:s/>αιτούντα<text:s/>σύμφωνα<text:s/>με<text:s/>τα<text:s/>ανωτέρω<text:s/>εδάφια,<text:s/>συνοδευτικό<text:s/>έντυπο<text:s/>σε<text:s/>γλώσσα<text:s/>που<text:s/>κατανοεί<text:s/>ή<text:s/>ευλόγως<text:s/>θεωρείται<text:s/>ότι<text:s/>κατανοεί,<text:s/>και<text:s/>το<text:s/>οποίο<text:s/>εξηγεί<text:s/>με<text:s/>τρόπο<text:s/>απλό<text:s/>και<text:s/>προσιτό<text:s/>το<text:s/>περιεχόμενο<text:s/>του<text:s/>εγγράφου<text:s/>που<text:s/>επιδόθηκε,<text:s/>τις<text:s/>συνέπειές<text:s/>του<text:s/>για<text:s/>τον<text:s/>ίδιο<text:s/>και<text:s/>τις<text:s/>ενέργειες<text:s/>στις<text:s/>οποίες<text:s/>δύναται<text:s/>να<text:s/>προβεί<text:s/>ή<text:s/>εναλλακτικά<text:s/>δίνεται<text:s/>η<text:s/>διεύθυνση<text:s/>(url)<text:s/>σε<text:s/>ιστοσελίδα<text:s/>του<text:s/>Υπουργείου<text:s/>Μετανάστευσης<text:s/>και<text:s/>Ασύλου<text:s/>που<text:s/>περιλαμβάνει<text:s/>όλες<text:s/>αυτές<text:s/>τις<text:s/>πληροφορίες<text:s/>σε<text:s/>γλώσσα<text:s/>που<text:s/>κατανοεί<text:s/>ή<text:s/>ευλόγως<text:s/>θεωρείται<text:s/>ότι<text:s/>κατανοεί<text:s/>ο<text:s/>αιτών.<text:s/>Κατ’<text:s/>εξαίρεση,<text:s/>εφόσον<text:s/>με<text:s/>την<text:s/>απόφαση<text:s/>αναγνωρίζεται<text:s/>ο<text:s/>αιτών<text:s/>ως<text:s/>δικαιούχος<text:s/>διεθνούς<text:s/>προστασίας,<text:s/>επιδίδεται<text:s/>σύμφωνα<text:s/>με<text:s/>τα<text:s/>ανωτέρω<text:s/>μόνο<text:s/>το<text:s/>απόσπασμα<text:s/>του<text:s/>διατακτικού<text:s/>της<text:s/>απόφασης.</text:span></text:p>
      <text:p text:style-name="P805"><text:span text:style-name="T805_1">4.</text:span><text:span text:style-name="T805_2"><text:s/>Σε<text:s/>περίπτωση<text:s/>που<text:s/>ο<text:s/>αιτών<text:s/>είναι<text:s/>κρατούμενος<text:s/>ή<text:s/>παραμένει<text:s/>σε<text:s/>Περιφερειακές<text:s/>Υπηρεσίες<text:s/>Υποδοχής<text:s/>και<text:s/>Ταυτοποίησης<text:s/>ή<text:s/>διαμένει<text:s/>σε<text:s/>Κέντρα<text:s/>Υποδοχής<text:s/>ή<text:s/>Φιλοξενίας,<text:s/>η<text:s/>απορριπτική<text:s/>απόφαση<text:s/>ή<text:s/>το<text:s/>απόσπασμα<text:s/>του<text:s/>διατακτικού<text:s/>της<text:s/>απόφασης<text:s/>που<text:s/>χορηγεί<text:s/>καθεστώς<text:s/>διεθνούς<text:s/>προστασίας<text:s/>και<text:s/>το<text:s/>συνοδευτικό<text:s/>επεξηγηματικό<text:s/>έγγραφο<text:s/>του<text:s/>τρίτου<text:s/>εδαφίου<text:s/>της<text:s/>παρ.<text:s/>3<text:s/>αποστέλλονται<text:s/>με<text:s/>κάθε<text:s/>πρόσφορο<text:s/>τρόπο<text:s/>στον<text:s/>Προϊστάμενο<text:s/>του<text:s/>οικείου<text:s/>Κέντρου<text:s/>ή<text:s/>καταστήματος<text:s/>ή<text:s/>εγκατάστασης,<text:s/>ο<text:s/>οποίος<text:s/>μεριμνά<text:s/>για<text:s/>την<text:s/>άμεση<text:s/>ανάρτηση<text:s/>ανακοίνωσης<text:s/>περί<text:s/>της<text:s/>σχετικής<text:s/>παραλαβής,<text:s/>καθώς<text:s/>και<text:s/>των<text:s/>ωρών<text:s/>παράδοσης<text:s/>και<text:s/>διανομής<text:s/>των<text:s/>εγγράφων<text:s/>στους<text:s/>αιτούντες<text:s/>για<text:s/>κάθε<text:s/>εργάσιμη<text:s/>ημέρα<text:s/>και<text:s/>ώρα,<text:s/>σε<text:s/>εμφανείς<text:s/>χώρους<text:s/>των<text:s/>εγκαταστάσεων<text:s/>και<text:s/>συντάσσει<text:s/>σχετική<text:s/>πράξη<text:s/>παραλαβής<text:s/>και<text:s/>ανάρτησης.<text:s/>Οι<text:s/>αιτούντες<text:s/>εξασφαλίζουν<text:s/>ότι<text:s/>προσέρχονται<text:s/>στο<text:s/>κέντρο<text:s/>εντός<text:s/>των<text:s/>ωρών<text:s/>παράδοσης<text:s/>και<text:s/>διανομής<text:s/>αλληλογραφίας,<text:s/>προκειμένου<text:s/>να<text:s/>τους<text:s/>επιδοθεί<text:s/>η<text:s/>σχετική<text:s/>αλληλογραφία.<text:s/>Για<text:s/>κάθε<text:s/>επίδοση<text:s/>στον<text:s/>αιτού-<text:s/>ντα<text:s/>συντάσσεται<text:s/>σχετική<text:s/>έκθεση<text:s/>επίδοσης.<text:s/>Η<text:s/>επίδοση<text:s/>θεωρείται<text:s/>ότι<text:s/>έχει<text:s/>συντελεστεί<text:s/>μετά<text:s/>την<text:s/>πάροδο<text:s/>τριών<text:s/>(3)<text:s/>ημερών<text:s/>από<text:s/>την<text:s/>ημερομηνία<text:s/>σύνταξης<text:s/>της<text:s/>σχετικής<text:s/>πράξης<text:s/>παραλαβής<text:s/>του<text:s/>πρώτου<text:s/>εδαφίου.</text:span></text:p>
      <text:p text:style-name="P806"><text:span text:style-name="T806_1">5.</text:span><text:span text:style-name="T806_2"><text:s/>Σε<text:s/>περίπτωση<text:s/>διαπιστωμένης<text:s/>μη<text:s/>ανεύρεσης<text:s/>του<text:s/>αιτούντος,<text:s/>με<text:s/>τους<text:s/>τρόπους<text:s/>που<text:s/>περιγράφονται<text:s/>στην<text:s/>παρ.<text:s/>3,<text:s/>και<text:s/>μη<text:s/>υπάρχοντος<text:s/>διορισμένου<text:s/>δικηγόρου<text:s/>ή<text:s/>συμβούλου<text:s/>ή<text:s/>εκπροσώπου<text:s/>ή<text:s/>αντικλήτου,<text:s/>η<text:s/>απόφαση<text:s/>επιδίδεται<text:s/>στον<text:s/>Προϊστάμενο<text:s/>της<text:s/>Υπηρεσίας<text:s/>ενώπιον<text:s/>της<text:s/>οποίας<text:s/>υπεβλήθη<text:s/>η<text:s/>αίτηση.<text:s/>Με<text:s/>την<text:s/>επίδοση<text:s/>αυτή<text:s/>τεκ-<text:s/>μαίρεται<text:s/>ότι<text:s/>ο<text:s/>αιτών<text:s/>έλαβε<text:s/>γνώση.<text:s/>Σε<text:s/>περίπτωση<text:s/>διαπιστωμένης<text:s/>μη<text:s/>ανεύρεσης<text:s/>του<text:s/>αιτούντος,<text:s/>σύμφωνα<text:s/>με<text:s/>τα<text:s/>οριζόμενα<text:s/>στην<text:s/>παρ.<text:s/>4,<text:s/>και<text:s/>μη<text:s/>υπάρχοντος<text:s/>διορισμένου<text:s/>δικηγόρου<text:s/>ή<text:s/>συμβούλου<text:s/>ή<text:s/>εκπροσώπου<text:s/>ή<text:s/>αντικλήτου,<text:s/>συντάσσεται<text:s/>σχετική<text:s/>πράξη<text:s/>από<text:s/>τον<text:s/>Προϊστάμενο<text:s/>του<text:s/>οικείου<text:s/>Κέντρου<text:s/>ή<text:s/>καταστήματος<text:s/>ή<text:s/>εγκατάστασης.<text:s/>Από<text:s/>την<text:s/>ημερομηνία<text:s/>σύνταξης<text:s/>της<text:s/>πράξης<text:s/>αυτής<text:s/>τεκμαίρεται<text:s/>αφενός<text:s/>η<text:s/>συντέλεση<text:s/>της<text:s/>επίδοσης<text:s/>και<text:s/>αφετέρου<text:s/>ότι<text:s/>ο<text:s/>αιτών<text:s/>έλαβε<text:s/>γνώση.</text:span></text:p>
      <text:p text:style-name="P807"><text:span text:style-name="T807_1">6.</text:span><text:span text:style-name="T807_2"><text:s/>Από<text:s/>την<text:s/>επομένη<text:s/>της<text:s/>επίδοσης<text:s/>κατά<text:s/>τις<text:s/>προηγούμενες<text:s/>παραγράφους,<text:s/>αρχίζει<text:s/>η<text:s/>προθεσμία<text:s/>για<text:s/>την<text:s/>άσκηση<text:s/>της,<text:s/>κατά<text:s/>το<text:s/>άρθρο<text:s/>97<text:s/>του<text:s/>παρόντος<text:s/>Κώδικα,<text:s/>προσφυγής<text:s/>ή<text:s/>της,<text:s/>κατά<text:s/>το<text:s/>άρθρο<text:s/>114<text:s/>του<text:s/>παρόντος<text:s/>Κώδικα,<text:s/>αίτησης<text:s/>ακύρωσης.</text:span></text:p>
      <text:p text:style-name="P808"><text:span text:style-name="T808_1">7.</text:span><text:span text:style-name="T808_2"><text:s/>Για<text:s/>την<text:s/>κατά<text:s/>τις<text:s/>προηγούμενες<text:s/>παραγράφους<text:s/>επίδοση,<text:s/>συντάσσεται<text:s/>σχετική<text:s/>πράξη<text:s/>από<text:s/>την<text:s/>αρμόδια<text:s/>Αρχή<text:s/>Παραλαβής,<text:s/>η<text:s/>οποία<text:s/>πρέπει<text:s/>να<text:s/>φέρει:<text:s/>α)<text:s/>χρονολογία<text:s/>και<text:s/>ώρα<text:s/>διενέργειας<text:s/>της<text:s/>παραγγελίας<text:s/>προς<text:s/>επίδοση<text:s/>της<text:s/>πράξης,<text:s/>β)<text:s/>το<text:s/>όνομα<text:s/>και<text:s/>την<text:s/>υπογραφή<text:s/>του<text:s/>υπαλλήλου<text:s/>που<text:s/>προέβη<text:s/>στην<text:s/>παραγγελία<text:s/>προς<text:s/>επίδοση,<text:s/>και<text:s/>τον<text:s/>αριθμό<text:s/>της<text:s/>απόφασης,<text:s/>το<text:s/>διατακτικό<text:s/>της<text:s/>οποίας,<text:s/>μαζί<text:s/>με<text:s/>το<text:s/>σχετικό<text:s/>συνοδευτικό<text:s/>έγγραφο,<text:s/>επιδόθηκε<text:s/>στον<text:s/>αιτούντα.<text:s/>Η<text:s/>πράξη<text:s/>αυτή<text:s/>μαζί<text:s/>με<text:s/>τα<text:s/>σχετικά<text:s/>αποδεικτικά<text:s/>επίδοσης<text:s/>ή<text:s/>αποδείξεις<text:s/>παραλαβής<text:s/>των<text:s/>ΕΛ.ΤΑ.,<text:s/>τηρούνται<text:s/>στον<text:s/>φάκελο<text:s/>του<text:s/>αιτούντος<text:s/>ή<text:s/>σε<text:s/>ειδικό<text:s/>βιβλίο.</text:span></text:p>
      <text:p text:style-name="P809"><text:span text:style-name="T809_1">8.</text:span><text:span text:style-name="T809_2"><text:s/>Η<text:s/>απόφαση<text:s/>που<text:s/>απορρίπτει<text:s/>αίτηση<text:s/>διεθνούς<text:s/>προστασίας,<text:s/>αναφέρει<text:s/>τους<text:s/>πραγματικούς<text:s/>και<text:s/>νομικούς<text:s/>λόγους<text:s/>της<text:s/>απόρριψης.<text:s/>Στην<text:s/>απόφαση<text:s/>με<text:s/>την<text:s/>οποία<text:s/>απορρίπτεται<text:s/>η<text:s/>αίτηση<text:s/>διεθνούς<text:s/>προστασίας,<text:s/>διατάσσεται<text:s/>και<text:s/>η<text:s/>επιστροφή<text:s/>του<text:s/>αιτούντος,<text:s/>σύμφωνα<text:s/>με<text:s/>τα<text:s/>οριζόμενα<text:s/>στον<text:s/>ν.<text:s/>3907/2011<text:s/>ή<text:s/>στον<text:s/>ν.<text:s/>3386/2005,<text:s/>κατά<text:s/>περίπτωση.<text:s/>Εφόσον<text:s/>υφίσταται<text:s/>ήδη<text:s/>σε<text:s/>ισχύ<text:s/>άλλη<text:s/>απόφαση<text:s/>επιστροφής<text:s/>ή<text:s/>απέλασης,<text:s/>θεωρείται<text:s/>ότι<text:s/>η<text:s/>προηγούμενη<text:s/>απόφαση<text:s/>επιστροφής<text:s/>ή<text:s/>απέλασης<text:s/>ενσωματώνεται<text:s/>στο<text:s/>κεφάλαιο<text:s/>της<text:s/>απορριπτικής<text:s/>απόφασης<text:s/>που<text:s/>διατάσσει<text:s/>την<text:s/>επιστροφή.<text:s/>Στην<text:s/>απορριπτική<text:s/>απόφαση<text:s/>γίνεται<text:s/>μνεία<text:s/>για<text:s/>την<text:s/>προθεσμία<text:s/>προς<text:s/>άσκηση<text:s/>προσφυγής,<text:s/>για<text:s/>το<text:s/>δικαίωμά<text:s/>τους<text:s/>να<text:s/>αιτηθούν<text:s/>την<text:s/>παραμονή<text:s/>τους<text:s/>στη<text:s/>χώρα,<text:s/>για<text:s/>το<text:s/>όργανο<text:s/>ενώπιον<text:s/>του<text:s/>οποίου<text:s/>ασκείται,<text:s/>για<text:s/>τις<text:s/>συνέπειες<text:s/>παρόδου<text:s/>άπρακτης<text:s/>της<text:s/>προθεσμίας<text:s/>αυτής,<text:s/>καθώς<text:s/>και<text:s/>για<text:s/>τη<text:s/>δυνατότητα<text:s/>και<text:s/>τους<text:s/>όρους<text:s/>παροχής<text:s/>δωρεάν<text:s/>νομικής<text:s/>συνδρομής<text:s/>στις<text:s/>διαδικασίες<text:s/>ενώπιον<text:s/>της<text:s/>Αρχής<text:s/>Προσφυγών,<text:s/>σύμφωνα<text:s/>με<text:s/>τις<text:s/>ρυθμίσεις<text:s/>της<text:s/>υπουργικής<text:s/>απόφασης<text:s/>της<text:s/>παρ.<text:s/>8<text:s/>του<text:s/>άρθρου<text:s/>7<text:s/>του<text:s/>ν.<text:s/>4375/2016.</text:span></text:p>
      <text:p text:style-name="P810"><text:span text:style-name="T810_1">9.</text:span><text:span text:style-name="T810_2"><text:s/>Προσκλήσεις<text:s/>του<text:s/>αιτούντος<text:s/>από<text:s/>την<text:s/>αρμόδια<text:s/>Αρχή<text:s/>Παραλαβής<text:s/>στη<text:s/>συνέντευξη<text:s/>που<text:s/>αναφέρεται<text:s/>στο<text:s/>άρθρο<text:s/>82<text:s/>του<text:s/>παρόντος<text:s/>Κώδικα,<text:s/>και<text:s/>από<text:s/>την<text:s/>Αρχή<text:s/>Προσφυγών<text:s/>σε<text:s/>ακρόαση<text:s/>κατά<text:s/>το<text:s/>άρθρο<text:s/>102<text:s/>του<text:s/>παρόντος<text:s/>Κώδικα,<text:s/>πραγματοποιούνται<text:s/>με<text:s/>κάθε<text:s/>πρόσφορο<text:s/>μέσο,<text:s/>με<text:s/>βάση<text:s/>τα<text:s/>δηλωθέντα<text:s/>υπευθύνως<text:s/>από<text:s/>τον<text:s/>αιτούντα,<text:s/>πλέον<text:s/>πρόσφατα<text:s/>στοιχεία<text:s/>επικοινωνίας,<text:s/>με<text:s/>ηλεκτρονικό<text:s/>ταχυδρομείο<text:s/>ή<text:s/>τηλεφωνική<text:s/>κλήση.<text:s/>Για<text:s/>την<text:s/>πράξη<text:s/>αυτή<text:s/>γίνεται<text:s/>από<text:s/>τον<text:s/>αρμόδιο<text:s/>υπάλληλο<text:s/>σχετική<text:s/>μνεία<text:s/>στον<text:s/>φάκελο<text:s/>του<text:s/>αιτούντος<text:s/>ή<text:s/>σε<text:s/>ειδικό<text:s/>βιβλίο,<text:s/>η<text:s/>οποία<text:s/>πρέπει<text:s/>να<text:s/>φέρει<text:s/>χρονολογία<text:s/>και<text:s/>ώρα<text:s/>διενέργειας<text:s/>της<text:s/>πράξης,<text:s/>το<text:s/>όνομα<text:s/>και<text:s/>την<text:s/>υπογραφή<text:s/>του<text:s/>υπαλλήλου<text:s/>που<text:s/>προέβη<text:s/>στην<text:s/>ειδοποίηση<text:s/>και<text:s/>το<text:s/>είδος<text:s/>της<text:s/>πράξης<text:s/>στην<text:s/>οποία<text:s/>προέβη.<text:s/>Σε<text:s/>περίπτωση<text:s/>μη<text:s/>ανεύρεσης<text:s/>του<text:s/>αιτούντος,<text:s/>με<text:s/>τους<text:s/>τρόπους<text:s/>που<text:s/>αναφέρονται<text:s/>στο<text:s/>προηγούμενο<text:s/>εδάφιο,<text:s/>η<text:s/>πρόσκληση<text:s/>γίνεται<text:s/>με<text:s/>συστημένη<text:s/>επιστολή,<text:s/>σύμφωνα<text:s/>με<text:s/>τις<text:s/>παρ.<text:s/>2,<text:s/>3<text:s/>και<text:s/>4<text:s/>του<text:s/>παρόντος<text:s/>άρθρου.<text:s/>Δεν<text:s/>απαιτείται<text:s/>πρόσκληση,<text:s/>εφόσον<text:s/>για<text:s/>τον<text:s/>αιτούντα<text:s/>έχει<text:s/>οριστεί<text:s/>συγκεκριμένη<text:s/>ημερομηνία<text:s/>ολοκλήρωσης<text:s/>της<text:s/>καταγραφής<text:s/>της<text:s/>αίτησης,<text:s/>συνέντευξης<text:s/>ή<text:s/>προφορικής<text:s/>ακρόασης<text:s/>σε<text:s/>προγενέστερο<text:s/>στάδιο<text:s/>της<text:s/>διαδικασίας<text:s/>και<text:s/>του<text:s/>έχει<text:s/>εξηγηθεί<text:s/>η<text:s/>σημασία<text:s/>και<text:s/>το<text:s/>περιεχόμενο<text:s/>των<text:s/>διαδικασιών<text:s/>αυτών.<text:s/>Κάθε<text:s/>άλλη<text:s/>πρόσκληση<text:s/>ή<text:s/>κλήση<text:s/>του<text:s/>αιτούντος<text:s/>ή<text:s/>η<text:s/>έγγραφη<text:s/>ενημέρωση<text:s/>της<text:s/>περ.<text:s/>α<text:s/>της<text:s/>παρ.<text:s/>2<text:s/>του<text:s/>άρθρου<text:s/>96<text:s/>πραγματοποιείται<text:s/>με<text:s/>τα<text:s/>μέσα<text:s/>που<text:s/>αναφέρονται<text:s/>στην<text:s/>παρ.<text:s/>3<text:s/>του<text:s/>παρόντος<text:s/>άρθρου.</text:span></text:p>
      <text:p text:style-name="P811"><text:span text:style-name="T811_1">10.</text:span><text:span text:style-name="T811_2"><text:s/>Οι<text:s/>αποφάσεις<text:s/>επί<text:s/>των<text:s/>αιτήσεων<text:s/>διεθνούς<text:s/>προστασίας,<text:s/>οι<text:s/>αποφάσεις<text:s/>διακοπής<text:s/>της<text:s/>εξέτασης<text:s/>της<text:s/>αίτησης<text:s/>και<text:s/>οι<text:s/>αποφάσεις<text:s/>ανάκλησης<text:s/>καθεστώτος<text:s/>διεθνούς<text:s/>προστασίας<text:s/>κοινοποιούνται<text:s/>αμελλητί<text:s/>στον<text:s/>Κλάδο<text:s/>Αλλοδαπών<text:s/>και<text:s/>Προστασίας<text:s/>Συνόρων<text:s/>του<text:s/>Αρχηγείου<text:s/>της<text:s/>Ελληνικής<text:s/>Αστυνομίας.<text:s/>Οι<text:s/>αποφάσεις<text:s/>των<text:s/>Επιτροπών<text:s/>Προσφυγών<text:s/>κοινοποιούνται<text:s/>στον<text:s/>Υπουργό<text:s/>Μετανάστευσης<text:s/>και<text:s/>Ασύλου.<text:s/>Με<text:s/>κοινή<text:s/>απόφαση<text:s/>των<text:s/>Υπουργών<text:s/>Προστασίας<text:s/>του<text:s/>Πολίτη<text:s/>και<text:s/>Μετανάστευσης<text:s/>και<text:s/>Ασύλου<text:s/>δύναται<text:s/>να<text:s/>ρυθμίζονται<text:s/>ο<text:s/>χρόνος,<text:s/>τα<text:s/>μέσα,<text:s/>τα<text:s/>αρμόδια<text:s/>όργανα<text:s/>και<text:s/>κάθε<text:s/>άλλη<text:s/>αναγκαία<text:s/>τεχνική<text:s/>και<text:s/>διαδικαστική<text:s/>λεπτομέρεια<text:s/>για<text:s/>τη<text:s/>διαβίβαση<text:s/>των<text:s/>παραπάνω<text:s/>αποφάσεων.</text:span></text:p>
      <text:p text:style-name="P812"><text:span text:style-name="T812_1">11.</text:span><text:span text:style-name="T812_2"><text:s/>Όταν<text:s/>έχει<text:s/>υποβληθεί<text:s/>αίτηση<text:s/>εξ<text:s/>ονόματος<text:s/>των<text:s/>μελών<text:s/>της<text:s/>οικογένειας<text:s/>του<text:s/>αιτούντος<text:s/>που<text:s/>επικαλούνται<text:s/>τους<text:s/>ίδιους<text:s/>λόγους,<text:s/>η<text:s/>αρμόδια<text:s/>Αρχή<text:s/>Απόφασης<text:s/>μπορεί<text:s/>να<text:s/>εκδίδει<text:s/>μία<text:s/>απόφαση<text:s/>που<text:s/>αφορά<text:s/>όλα<text:s/>τα<text:s/>μέλη<text:s/>της<text:s/>οικογένειας,<text:s/>εκτός<text:s/>εάν<text:s/>αυτό<text:s/>θα<text:s/>οδηγούσε<text:s/>σε<text:s/>γνωστοποίηση<text:s/>της<text:s/>ιδιαίτερης<text:s/>κατάστασης<text:s/>αιτούντος<text:s/>που<text:s/>θα<text:s/>μπορούσε<text:s/>να<text:s/>θέσει<text:s/>σε<text:s/>κίνδυνο<text:s/>τα<text:s/>συμφέροντά<text:s/>του,<text:s/>ιδίως<text:s/>σε<text:s/>περιπτώσεις<text:s/>διώξεων<text:s/>με<text:s/>βάση<text:s/>το<text:s/>φύλο,<text:s/>τον<text:s/>σεξουαλικό<text:s/>προσανατολισμό<text:s/>ή<text:s/>την<text:s/>ταυτότητα<text:s/>φύλου<text:s/>και/ή<text:s/>την<text:s/>ηλικία.<text:s/>Στην<text:s/>περίπτωση<text:s/>αυτή,<text:s/>εκδίδεται<text:s/>χωριστή<text:s/>απόφαση<text:s/>για<text:s/>το<text:s/>συγκεκριμένο<text:s/>πρόσωπο.</text:span></text:p>
      <text:p text:style-name="P813"><text:span text:style-name="T813_1">12.</text:span><text:span text:style-name="T813_2"><text:s/>Με<text:s/>κοινή<text:s/>απόφαση<text:s/>των<text:s/>Υπουργών<text:s/>Δικαιοσύνης<text:s/>και<text:s/>Μετανάστευσης<text:s/>και<text:s/>Ασύλου<text:s/>δύναται<text:s/>να<text:s/>καθορίζεται<text:s/>κάθε<text:s/>τεχνική<text:s/>λεπτομέρεια<text:s/>για<text:s/>την<text:s/>εφαρμογή<text:s/>του<text:s/>παρόντος<text:s/>άρθρου.</text:span></text:p>
      <text:h text:style-name="P814" text:outline-level="2"><text:span text:style-name="T814_1">ΚΕΦΑΛΑΙΟ<text:s/>Γ’<text:s/></text:span></text:h>
      <text:h text:style-name="P815" text:outline-level="2"><text:span text:style-name="T815_1">ΔΙΑΔΙΚΑΣΙΑ<text:s/>ΣΕ<text:s/>ΠΡΩΤΟ<text:s/>ΒΑΘΜΟ</text:span></text:h>
      <text:h text:style-name="P816" text:outline-level="6"><text:span text:style-name="T816_1">Άρθρο<text:s/>88<text:s/></text:span></text:h>
      <text:h text:style-name="P817" text:outline-level="6"><text:span text:style-name="T817_1">Διαδικασία<text:s/>της<text:s/>εξέτασης</text:span></text:h>
      <text:p text:style-name="P818"><text:span text:style-name="T818_1">1.</text:span><text:span text:style-name="T818_2"><text:s/>Η<text:s/>Αποφαινόμενη<text:s/>Αρχή<text:s/>εξετάζει<text:s/>τις<text:s/>αιτήσεις<text:s/>διεθνούς<text:s/>προστασίας<text:s/>ανάλογα<text:s/>με<text:s/>τον<text:s/>διαχωρισμό<text:s/>τους,<text:s/>σύμφωνα<text:s/>με<text:s/>το<text:s/>άρθρο<text:s/>42<text:s/>του<text:s/>παρόντος<text:s/>Κώδικα.</text:span></text:p>
      <text:p text:style-name="P819"><text:span text:style-name="T819_1">2.</text:span><text:span text:style-name="T819_2"><text:s/>Η<text:s/>εξέταση<text:s/>για<text:s/>την<text:s/>κρίση<text:s/>του<text:s/>παραδεκτού<text:s/>μιας<text:s/>αίτησης,<text:s/>σύμφωνα<text:s/>με<text:s/>το<text:s/>άρθρο<text:s/>89<text:s/>του<text:s/>παρόντος<text:s/>Κώδικα,<text:s/>ολοκληρώνεται<text:s/>το<text:s/>ταχύτερο<text:s/>δυνατόν<text:s/>και<text:s/>σε<text:s/>κάθε<text:s/>περίπτωση<text:s/>εντός<text:s/>τριάντα<text:s/>(30)<text:s/>ημερών<text:s/>από<text:s/>την<text:s/>υποβολή<text:s/>της<text:s/>αίτησης.<text:s/>Η<text:s/>Αποφαινόμενη<text:s/>Αρχή<text:s/>εξετάζει<text:s/>τις<text:s/>αιτήσεις<text:s/>διεθνούς<text:s/>προστασίας<text:s/>σύμφωνα<text:s/>με<text:s/>τις<text:s/>βασικές<text:s/>αρχές<text:s/>και<text:s/>εγγυήσεις<text:s/>του<text:s/>Κεφαλαίου<text:s/>Α’<text:s/>του<text:s/>παρόντος<text:s/>Μέρους,<text:s/>με<text:s/>την<text:s/>κανονική<text:s/>ή<text:s/>με<text:s/>την<text:s/>ταχύρρυθμη<text:s/>διαδικασία.<text:s/>Η<text:s/>υπαγωγή<text:s/>μίας<text:s/>αίτησης<text:s/>στην<text:s/>ταχύρρυθμη<text:s/>διαδικασία<text:s/>δεν<text:s/>ασκεί<text:s/>επιρροή<text:s/>στην<text:s/>κρίση<text:s/>επί<text:s/>της<text:s/>ουσίας<text:s/>της<text:s/>αίτησης<text:s/>διεθνούς<text:s/>προστασίας.<text:s/>Η<text:s/>υπαγωγή<text:s/>σε<text:s/>ταχύρρυθμη<text:s/>διαδικασία<text:s/>έχει<text:s/>ως<text:s/>μόνο<text:s/>αποτέλεσμα<text:s/>τη<text:s/>σύντμηση<text:s/>των<text:s/>προθεσμιών,<text:s/>σύμφωνα<text:s/>με<text:s/>όσα<text:s/>προβλέπονται<text:s/>ειδικά<text:s/>στις<text:s/>επιμέρους<text:s/>διατάξεις<text:s/>του<text:s/>παρόντος<text:s/>Μέρους.</text:span></text:p>
      <text:p text:style-name="P820"><text:span text:style-name="T820_1">3.</text:span><text:span text:style-name="T820_2"><text:s/>Η<text:s/>εξέταση<text:s/>των<text:s/>αιτήσεων<text:s/>ολοκληρώνεται<text:s/>το<text:s/>ταχύτερο<text:s/>δυνατόν<text:s/>και<text:s/>σε<text:s/>κάθε<text:s/>περίπτωση<text:s/>υποχρεωτικά<text:s/>εντός<text:s/>έξι<text:s/>(6)<text:s/>μηνών<text:s/>στις<text:s/>περιπτώσεις<text:s/>εφαρμογής<text:s/>της<text:s/>κανονικής<text:s/>διαδικασίας.<text:s/>Η<text:s/>προθεσμία<text:s/>αυτή<text:s/>δύναται<text:s/>να<text:s/>παρα-<text:s/>ταθεί<text:s/>για<text:s/>χρονικό<text:s/>διάστημα<text:s/>όχι<text:s/>μεγαλύτερο<text:s/>των<text:s/>τριών<text:s/>(3)<text:s/>επιπλέον<text:s/>μηνών,<text:s/>σε<text:s/>περιπτώσεις<text:s/>μαζικών<text:s/>αφίξεων<text:s/>πολιτών<text:s/>τρίτων<text:s/>χωρών<text:s/>ή<text:s/>ανιθαγενών<text:s/>που<text:s/>αιτούνται<text:s/>ταυτόχρονα<text:s/>διεθνή<text:s/>προστασία,<text:s/>γεγονός<text:s/>που<text:s/>καθιστά<text:s/>στην<text:s/>πράξη<text:s/>πολύ<text:s/>δύσκολη<text:s/>την<text:s/>ολοκλήρωση<text:s/>της<text:s/>διαδικασίας<text:s/>εντός<text:s/>της<text:s/>προθεσμίας<text:s/>των<text:s/>έξι<text:s/>(6)<text:s/>μηνών.<text:s/>Σε<text:s/>κάθε<text:s/>περίπτωση,<text:s/>η<text:s/>διαδικασία<text:s/>εξέτασης<text:s/>ολοκληρώνεται<text:s/>το<text:s/>αργότερο<text:s/>εντός<text:s/>είκοσι<text:s/>ενός<text:s/>(21)<text:s/>μηνών<text:s/>από<text:s/>την<text:s/>κατάθεση<text:s/>της<text:s/>αίτησης.</text:span></text:p>
      <text:p text:style-name="P821"><text:span text:style-name="T821_1">4.</text:span><text:span text:style-name="T821_2"><text:s/>Η<text:s/>εξέταση<text:s/>των<text:s/>αιτήσεων<text:s/>ολοκληρώνεται<text:s/>το<text:s/>ταχύτερο<text:s/>δυνατόν<text:s/>και<text:s/>σε<text:s/>κάθε<text:s/>περίπτωση<text:s/>υποχρεωτικά<text:s/>εντός<text:s/>είκοσι<text:s/>(20)<text:s/>ημερών<text:s/>στις<text:s/>περιπτώσεις<text:s/>εφαρμογής<text:s/>της<text:s/>ταχύρρυθμης<text:s/>διαδικασίας.<text:s/>Η<text:s/>προθεσμία<text:s/>αυτή<text:s/>δύναται<text:s/>να<text:s/>παρατα-<text:s/>θεί<text:s/>για<text:s/>χρονικό<text:s/>διάστημα<text:s/>όχι<text:s/>μεγαλύτερο<text:s/>των<text:s/>δέκα<text:s/>(10)<text:s/>επιπλέον<text:s/>ημερών,<text:s/>σε<text:s/>περιπτώσεις<text:s/>στις<text:s/>οποίες<text:s/>μεγάλος<text:s/>αριθμός<text:s/>πολιτών<text:s/>τρίτων<text:s/>χωρών<text:s/>ή<text:s/>ανιθαγενών<text:s/>αιτείται<text:s/>ταυτόχρονα<text:s/>διεθνή<text:s/>προστασία,<text:s/>γεγονός<text:s/>που<text:s/>καθιστά<text:s/>στην<text:s/>πράξη<text:s/>πολύ<text:s/>δύσκολη<text:s/>την<text:s/>ολοκλήρωση<text:s/>της<text:s/>ταχύρρυθμης<text:s/>διαδικασίας<text:s/>εντός<text:s/>της<text:s/>προθεσμίας<text:s/>των<text:s/>είκοσι<text:s/>(20)<text:s/>ημερών.</text:span></text:p>
      <text:p text:style-name="P822"><text:span text:style-name="T822_1">5.</text:span><text:span text:style-name="T822_2"><text:s/>Όταν<text:s/>η<text:s/>αίτηση<text:s/>υπόκειται<text:s/>στη<text:s/>διαδικασία<text:s/>του<text:s/>Κανονισμού<text:s/>(ΕΕ)<text:s/>604/2013,<text:s/>η<text:s/>προθεσμία<text:s/>αρχίζει<text:s/>από<text:s/>τη<text:s/>στιγμή<text:s/>κατά<text:s/>την<text:s/>οποία<text:s/>ορίζεται<text:s/>η<text:s/>Ελλάδα<text:s/>ως<text:s/>υπεύθυνη<text:s/>για<text:s/>την<text:s/>εξέταση<text:s/>της<text:s/>αίτησης,<text:s/>σύμφωνα<text:s/>με<text:s/>τον<text:s/>εν<text:s/>λόγω<text:s/>Κανονισμό,<text:s/>ο<text:s/>αιτών<text:s/>βρίσκεται<text:s/>στο<text:s/>έδαφος<text:s/>της<text:s/>Χώρας<text:s/>και<text:s/>η<text:s/>Υπηρεσία<text:s/>Ασύλου<text:s/>έχει<text:s/>αναλάβει<text:s/>την<text:s/>εξέταση<text:s/>της<text:s/>αίτησης<text:s/>διεθνούς<text:s/>προστασίας.</text:span></text:p>
      <text:p text:style-name="P823"><text:span text:style-name="T823_1">6.</text:span><text:span text:style-name="T823_2"><text:s/>Στις<text:s/>περιπτώσεις<text:s/>που<text:s/>η<text:s/>εξέταση<text:s/>διαρκεί<text:s/>πέραν<text:s/>του<text:s/>ανώτατου<text:s/>κατά<text:s/>περίπτωση<text:s/>χρονικού<text:s/>ορίου,<text:s/>ο<text:s/>αιτών<text:s/>έχει<text:s/>δικαίωμα<text:s/>να<text:s/>ζητά<text:s/>αυτοπροσώπως<text:s/>πληροφορίες<text:s/>από<text:s/>τις<text:s/>αρμόδιες<text:s/>Αρχές<text:s/>Παραλαβής<text:s/>για<text:s/>τους<text:s/>λόγους<text:s/>της<text:s/>καθυστέρησης<text:s/>και<text:s/>τον<text:s/>χρόνο<text:s/>κατά<text:s/>τον<text:s/>οποίο<text:s/>αναμένεται<text:s/>η<text:s/>απόφαση<text:s/>επί<text:s/>της<text:s/>αίτησης.<text:s/>Η<text:s/>ενημέρωση<text:s/>αυτή<text:s/>δεν<text:s/>θεμελιώνει<text:s/>υποχρέωση<text:s/>των<text:s/>ανωτέρω<text:s/>Αρχών<text:s/>να<text:s/>λάβουν<text:s/>απόφαση<text:s/>εντός<text:s/>συγκεκριμένης<text:s/>προθεσμίας.</text:span></text:p>
      <text:p text:style-name="P824"><text:span text:style-name="T824_1">7.</text:span><text:span text:style-name="T824_2"><text:s/>Οι<text:s/>αρμόδιες<text:s/>Αρχές<text:s/>Παραλαβής<text:s/>καταγράφουν<text:s/>και<text:s/>εξετάζουν<text:s/>κατά<text:s/>απόλυτη<text:s/>προτεραιότητα<text:s/>αιτήσεις<text:s/>διεθνούς<text:s/>προστασίας,<text:s/>σύμφωνα<text:s/>με<text:s/>την<text:s/>περ.<text:s/>γ’<text:s/>του<text:s/>άρθρου<text:s/>46<text:s/>και<text:s/>την<text:s/>παρ.<text:s/>8<text:s/>του<text:s/>άρθρου<text:s/>50<text:s/>του<text:s/>παρόντος<text:s/>Κώδικα.<text:s/>Στις<text:s/>περιπτώσεις<text:s/>αυτές,<text:s/>ενόψει<text:s/>του<text:s/>κατεπείγοντος,<text:s/>η<text:s/>εξέταση<text:s/>της<text:s/>αίτησης<text:s/>πρέπει<text:s/>να<text:s/>ολοκληρώνεται<text:s/>υποχρεωτικά<text:s/>εντός<text:s/>δεκαπέντε<text:s/>(15)<text:s/>ημερών.<text:s/>Οι<text:s/>αρμόδιες<text:s/>Αρχές<text:s/>Παραλαβής<text:s/>καταγράφουν<text:s/>και<text:s/>εξετάζουν<text:s/>κατά<text:s/>προτεραιότητα<text:s/>αιτήσεις<text:s/>διεθνούς<text:s/>προστασίας,<text:s/>με<text:s/>την<text:s/>επιφύλαξη<text:s/>ειδικότερων<text:s/>διατάξεων<text:s/>του<text:s/>παρόντος<text:s/>Κώδικα,<text:s/>όταν<text:s/>αυτές<text:s/>αφορούν:</text:span></text:p>
      <text:p text:style-name="P825"><text:span text:style-name="T825_1">α)</text:span><text:span text:style-name="T825_2"><text:tab/></text:span><text:span text:style-name="T825_3">άτομα<text:s/>που<text:s/>υποβάλλουν<text:s/>αίτηση<text:s/>βάσει<text:s/>του<text:s/>άρθρου<text:s/>95<text:s/>του<text:s/>παρόντος<text:s/>Κώδικα,<text:s/>ευρισκόμενα<text:s/>σε<text:s/>ζώνες<text:s/>διέλευσης<text:s/>λιμένων<text:s/>ή<text:s/>αερολιμένων<text:s/>της<text:s/>χώρας<text:s/>(διαδικασία<text:s/>στα<text:s/>σύνορα),</text:span></text:p>
      <text:p text:style-name="P826"><text:span text:style-name="T826_1">β)</text:span><text:span text:style-name="T826_2"><text:tab/></text:span><text:span text:style-name="T826_3">άτομα<text:s/>που<text:s/>ενδέχεται<text:s/>να<text:s/>υπαχθούν<text:s/>στις<text:s/>διαδικασίες<text:s/>του<text:s/>Κανονισμού<text:s/>(ΕΕ)<text:s/>604/2013<text:s/>του<text:s/>Ευρωπαϊκού<text:s/>Κοινοβουλίου<text:s/>και<text:s/>του<text:s/>Συμβουλίου<text:s/>ή<text:s/>εφόσον<text:s/>άλλο<text:s/>κράτος<text:s/>μέλος<text:s/>της<text:s/>Ευρωπαϊκής<text:s/>Ένωσης<text:s/>έχει<text:s/>χορηγήσει<text:s/>στον<text:s/>αι-<text:s/>τούντα<text:s/>καθεστώς<text:s/>διεθνούς<text:s/>προστασίας<text:s/>ή<text:s/>άλλο<text:s/>κράτος<text:s/>που<text:s/>δεσμεύεται<text:s/>από<text:s/>τον<text:s/>Κανονισμό<text:s/>(ΕΕ)<text:s/>604/2013<text:s/>του<text:s/>Ευρωπαϊκού<text:s/>Κοινοβουλίου<text:s/>και<text:s/>του<text:s/>Συμβουλίου,<text:s/>κατ’<text:s/>εφαρμογή<text:s/>του<text:s/>Κανονισμού<text:s/>αυτού,<text:s/>έχει<text:s/>αναλάβει<text:s/>την<text:s/>ευθύνη<text:s/>εξέτασης<text:s/>της<text:s/>σχετικής<text:s/>αίτησης,</text:span></text:p>
      <text:p text:style-name="P827"><text:span text:style-name="T827_1">γ)</text:span><text:span text:style-name="T827_2"><text:tab/></text:span><text:span text:style-name="T827_3">άτομα<text:s/>των<text:s/>οποίων<text:s/>οι<text:s/>αιτήσεις<text:s/>μπορούν<text:s/>να<text:s/>θεωρηθούν<text:s/>ως<text:s/>προδήλως<text:s/>αβάσιμες,<text:s/>σύμφωνα<text:s/>με<text:s/>την<text:s/>παρ.<text:s/>2<text:s/>του<text:s/>άρθρου<text:s/>93<text:s/>του<text:s/>παρόντος<text:s/>Κώδικα,</text:span></text:p>
      <text:p text:style-name="P828"><text:span text:style-name="T828_1">δ)</text:span><text:span text:style-name="T828_2"><text:tab/></text:span><text:span text:style-name="T828_3">άτομα<text:s/>για<text:s/>τα<text:s/>οποία<text:s/>η<text:s/>Ελληνική<text:s/>Αστυνομία,<text:s/>με<text:s/>αιτιολογημένο<text:s/>έγγραφό<text:s/>της,<text:s/>αναφέρει<text:s/>ότι<text:s/>συνιστούν<text:s/>κίνδυνο<text:s/>για<text:s/>την<text:s/>εθνική<text:s/>ασφάλεια<text:s/>ή<text:s/>τη<text:s/>δημόσια<text:s/>τάξη<text:s/>της<text:s/>χώρας,<text:s/>ε)<text:s/>άτομα<text:s/>τα<text:s/>οποία<text:s/>υποβάλλουν<text:s/>μεταγενέστερες<text:s/>αιτήσεις<text:s/>διεθνούς<text:s/>προστασίας<text:s/>κατά<text:s/>το<text:s/>στάδιο<text:s/>εξέτασης<text:s/>του<text:s/>παραδεκτού,<text:s/>σύμφωνα<text:s/>με<text:s/>την<text:s/>παρ.<text:s/>2<text:s/>του<text:s/>άρθρου<text:s/>94<text:s/>του<text:s/>παρόντος<text:s/>Κώδικα,</text:span></text:p>
      <text:p text:style-name="P829"><text:span text:style-name="T829_1">στ)</text:span><text:span text:style-name="T829_2"><text:tab/></text:span><text:span text:style-name="T829_3">άτομα<text:s/>τα<text:s/>οποία<text:s/>προέρχονται<text:s/>από<text:s/>πρώτη<text:s/>χώρα<text:s/>ασύλου,<text:s/>σύμφωνα<text:s/>με<text:s/>το<text:s/>άρθρο<text:s/>90<text:s/>του<text:s/>παρόντος<text:s/>Κώδικα,<text:s/>ή<text:s/>από<text:s/>ασφαλή<text:s/>τρίτη<text:s/>χώρα,<text:s/>σύμφωνα<text:s/>με<text:s/>το<text:s/>άρθρο<text:s/>91<text:s/>του<text:s/>παρόντος<text:s/>Κώδικα,<text:s/>ή<text:s/>από<text:s/>ασφαλή<text:s/>χώρα<text:s/>καταγωγής,<text:s/>σύμφωνα<text:s/>με<text:s/>το<text:s/>άρθρο<text:s/>92<text:s/>του<text:s/>παρόντος<text:s/>Κώδικα.</text:span></text:p>
      <text:p text:style-name="P830"><text:span text:style-name="T830_1">8.</text:span><text:span text:style-name="T830_2"><text:s/>Εφόσον<text:s/>ασκηθεί<text:s/>προσφυγή<text:s/>του<text:s/>άρθρου<text:s/>97<text:s/>του<text:s/>παρόντος<text:s/>Κώδικα<text:s/>κατά<text:s/>απόφασης<text:s/>που<text:s/>εξέτασε<text:s/>κατά<text:s/>προτεραιότητα<text:s/>αίτηση<text:s/>διεθνούς<text:s/>προστασίας,<text:s/>η<text:s/>προσφυγή<text:s/>προσδιορίζεται<text:s/>υποχρεωτικά<text:s/>προς<text:s/>συζήτηση<text:s/>ενώπιον<text:s/>των<text:s/>Ανεξάρτητων<text:s/>Επιτροπών<text:s/>Προσφυγών<text:s/>κατά<text:s/>προτεραιότητα,<text:s/>με<text:s/>πράξη<text:s/>του<text:s/>Διευθυντή<text:s/>της<text:s/>Αρχής<text:s/>Προσφυγών,<text:s/>με<text:s/>την<text:s/>επιφύλαξη<text:s/>της<text:s/>παρ.<text:s/>9<text:s/>του<text:s/>άρθρου<text:s/>50<text:s/>του<text:s/>παρόντος<text:s/>Κώδικα.</text:span></text:p>
      <text:p text:style-name="P831"><text:span text:style-name="T831_1">9.</text:span><text:span text:style-name="T831_2"><text:s/>Η<text:s/>Αποφαινόμενη<text:s/>Αρχή<text:s/>εξετάζει<text:s/>μία<text:s/>αίτηση<text:s/>με<text:s/>την<text:s/>ταχύρρυθμη<text:s/>διαδικασία,<text:s/>όταν:</text:span></text:p>
      <text:p text:style-name="P832"><text:span text:style-name="T832_1">α)</text:span><text:span text:style-name="T832_2"><text:tab/></text:span><text:span text:style-name="T832_3">ο<text:s/>αιτών,<text:s/>κατά<text:s/>την<text:s/>υποβολή<text:s/>της<text:s/>αίτησης<text:s/>και<text:s/>την<text:s/>παρουσίαση<text:s/>των<text:s/>περιστατικών,<text:s/>απλώς<text:s/>έθεσε<text:s/>θέματα<text:s/>τα<text:s/>οποία<text:s/>είναι<text:s/>άνευ<text:s/>σημασίας<text:s/>για<text:s/>την<text:s/>εξέταση<text:s/>του<text:s/>εάν<text:s/>πληροί<text:s/>τις<text:s/>προϋποθέσεις<text:s/>για<text:s/>να<text:s/>χαρακτηρισθεί<text:s/>δικαιούχος<text:s/>διεθνούς<text:s/>προστασίας,<text:s/>σύμφωνα<text:s/>με<text:s/>τις<text:s/>διατάξεις<text:s/>του<text:s/>Μέρους<text:s/>Πρώτου<text:s/>του<text:s/>παρόντος<text:s/>Κώδικα,</text:span></text:p>
      <text:p text:style-name="P833"><text:span text:style-name="T833_1">β)</text:span><text:span text:style-name="T833_2"><text:tab/></text:span><text:span text:style-name="T833_3">ο<text:s/>αιτών<text:s/>προέρχεται<text:s/>από<text:s/>ασφαλή<text:s/>χώρα<text:s/>καταγωγής,<text:s/>σύμφωνα<text:s/>με<text:s/>το<text:s/>άρθρο<text:s/>92<text:s/>του<text:s/>παρόντος<text:s/>Κώδικα,</text:span></text:p>
      <text:p text:style-name="P834"><text:span text:style-name="T834_1">γ)</text:span><text:span text:style-name="T834_2"><text:tab/></text:span><text:span text:style-name="T834_3">ο<text:s/>αιτών<text:s/>παραπλάνησε<text:s/>τις<text:s/>Αρχές<text:s/>με<text:s/>την<text:s/>παρουσίαση<text:s/>ψευδών<text:s/>πληροφοριών<text:s/>ή<text:s/>εγγράφων,<text:s/>ή<text:s/>με<text:s/>την<text:s/>απόκρυψη<text:s/>σχετικών<text:s/>πληροφοριών<text:s/>ή<text:s/>εγγράφων,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/text:span></text:p>
      <text:p text:style-name="P835"><text:span text:style-name="T835_1">δ)</text:span><text:span text:style-name="T835_2"><text:tab/></text:span><text:span text:style-name="T835_3">είναι<text:s/>πιθανό<text:s/>ο<text:s/>αιτών<text:s/>να<text:s/>έχει<text:s/>καταστρέψει<text:s/>ή<text:s/>πετάξει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ιθαγένειάς<text:s/>του,</text:span></text:p>
      <text:p text:style-name="P836"><text:span text:style-name="T836_1">ε)</text:span><text:span text:style-name="T836_2"><text:tab/></text:span><text:span text:style-name="T836_3">ο<text:s/>αιτών<text:s/>έχει<text:s/>παρουσιάσει<text:s/>προδήλως<text:s/>ασυνεπείς<text:s/>και<text:s/>αντιφατικές<text:s/>πληροφορίες,<text:s/>ή<text:s/>σαφώς<text:s/>ψευδείς<text:s/>ή<text:s/>προφανώς<text:s/>απίθανες<text:s/>πληροφορίες,<text:s/>οι<text:s/>οποίες<text:s/>έρχονται<text:s/>σε<text:s/>αντίθεση<text:s/>με<text:s/>επαρκώς<text:s/>τεκμηριωμένες<text:s/>πληροφορίες<text:s/>της<text:s/>χώρας<text:s/>καταγωγής,<text:s/>καθιστώντας<text:s/>έτσι<text:s/>σαφώς<text:s/>μη<text:s/>πειστική<text:s/>τη<text:s/>δήλωσή<text:s/>του<text:s/>ως<text:s/>προς<text:s/>το<text:s/>εάν<text:s/>πληροί<text:s/>τις<text:s/>προϋποθέσεις<text:s/>που<text:s/>απαιτούνται<text:s/>για<text:s/>τον<text:s/>χαρακτηρισμό<text:s/>του<text:s/>ως<text:s/>δικαιούχου<text:s/>διεθνούς<text:s/>προστασίας,<text:s/>σύμφωνα<text:s/>με<text:s/>τις<text:s/>διατάξεις<text:s/>του<text:s/>Μέρους<text:s/>Πρώτου,</text:span></text:p>
      <text:p text:style-name="P837"><text:span text:style-name="T837_1">στ)</text:span><text:span text:style-name="T837_2"><text:tab/></text:span><text:span text:style-name="T837_3">ο<text:s/>αιτών<text:s/>έχει<text:s/>υποβάλει<text:s/>μεταγενέστερη<text:s/>αίτηση<text:s/>διεθνούς<text:s/>προστασίας,<text:s/>σύμφωνα<text:s/>με<text:s/>το<text:s/>άρθρο<text:s/>94,</text:span></text:p>
      <text:p text:style-name="P838"><text:span text:style-name="T838_1">ζ)</text:span><text:span text:style-name="T838_2"><text:tab/></text:span><text:span text:style-name="T838_3"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/text:span></text:p>
      <text:p text:style-name="P839"><text:span text:style-name="T839_1">η)</text:span><text:span text:style-name="T839_2"><text:tab/></text:span><text:span text:style-name="T839_3">ο<text:s/>αιτών<text:s/>εισήλθε<text:s/>παράνομα<text:s/>στη<text:s/>χώρα<text:s/>ή<text:s/>παρέτεινε<text:s/>παράνομα<text:s/>τη<text:s/>διαμονή<text:s/>του<text:s/>και,<text:s/>χωρίς<text:s/>σοβαρό<text:s/>λόγο,<text:s/>δεν<text:s/>παρουσιάσθηκε<text:s/>στις<text:s/>αρχές,<text:s/>ή<text:s/>δεν<text:s/>υπέβαλε<text:s/>αίτηση<text:s/>για<text:s/>διεθνή<text:s/>προστασία<text:s/>το<text:s/>συντομότερο<text:s/>δυνατό,<text:s/>δεδομένων<text:s/>των<text:s/>συνθηκών<text:s/>της<text:s/>εισόδου<text:s/>του,</text:span></text:p>
      <text:p text:style-name="P840"><text:span text:style-name="T840_1">θ)</text:span><text:span text:style-name="T840_2"><text:tab/></text:span><text:span text:style-name="T840_3">ο<text:s/>αιτών<text:s/>αρνείται<text:s/>να<text:s/>συμμορφωθεί<text:s/>με<text:s/>την<text:s/>υποχρέωση<text:s/>λήψης<text:s/>των<text:s/>δακτυλικών<text:s/>αποτυπωμάτων<text:s/>του,<text:s/>σύμφωνα<text:s/>με<text:s/>τον<text:s/>Κανονισμό<text:s/>(ΕΕ)<text:s/>603/2013<text:s/>του<text:s/>Ευρωπαϊκού<text:s/>Κοινοβουλίου<text:s/>και<text:s/>του<text:s/>Συμβουλίου,</text:span></text:p>
      <text:p text:style-name="P841"><text:span text:style-name="T841_1">ι)</text:span><text:span text:style-name="T841_2"><text:tab/></text:span><text:span text:style-name="T841_3">ο<text:s/>αιτών<text:s/>ενδέχεται,<text:s/>για<text:s/>σοβαρούς<text:s/>λόγους,<text:s/>να<text:s/>θεωρείται<text:s/>ότι<text:s/>συνιστά<text:s/>κίνδυνο<text:s/>για<text:s/>την<text:s/>εθνική<text:s/>ασφάλεια<text:s/>ή<text:s/>τη<text:s/>δημόσια<text:s/>τάξη<text:s/>της<text:s/>χώρας<text:s/>μέλους,<text:s/>ή<text:s/>έχει<text:s/>υποβληθεί<text:s/>σε<text:s/>αναγκαστική<text:s/>απέλαση<text:s/>διά<text:s/>της<text:s/>βίας<text:s/>για<text:s/>σοβαρούς<text:s/>λόγους<text:s/>δημόσιας<text:s/>ασφάλειας<text:s/>ή<text:s/>δημόσιας<text:s/>τάξης<text:s/>δυνάμει<text:s/>της<text:s/>εθνικής<text:s/>νομοθεσίας,</text:span></text:p>
      <text:p text:style-name="P842"><text:span text:style-name="T842_1">ια)</text:span><text:span text:style-name="T842_2"><text:tab/></text:span><text:span text:style-name="T842_3">ο<text:s/>αιτών<text:s/>αρνείται<text:s/>να<text:s/>συμμορφωθεί<text:s/>με<text:s/>την<text:s/>υποχρέωση<text:s/>να<text:s/>υποβληθεί<text:s/>σε<text:s/>λήψη<text:s/>δακτυλικών<text:s/>αποτυπωμάτων<text:s/>σύμφωνα<text:s/>με<text:s/>την<text:s/>κείμενη<text:s/>νομοθεσία.</text:span></text:p>
      <text:p text:style-name="P843"><text:span text:style-name="T843_1">10.</text:span><text:span text:style-name="T843_2"><text:s/>Αιτήσεις<text:s/>διεθνούς<text:s/>προστασίας<text:s/>ασυνόδευτων<text:s/>ανηλίκων<text:s/>εξετάζονται<text:s/>με<text:s/>την<text:s/>ταχύρρυθμη<text:s/>διαδικασία<text:s/>της<text:s/>παρ.<text:s/>9<text:s/>του<text:s/>παρόντος<text:s/>άρθρου<text:s/>μόνον<text:s/>εφόσον:</text:span></text:p>
      <text:p text:style-name="P844"><text:span text:style-name="T844_1">α)</text:span><text:span text:style-name="T844_2"><text:tab/></text:span><text:span text:style-name="T844_3">ο<text:s/>ασυνόδευτος<text:s/>ανήλικος<text:s/>προέρχεται<text:s/>από<text:s/>χώρα,<text:s/>η<text:s/>οποία<text:s/>περιλαμβάνεται<text:s/>στον<text:s/>κατάλογο<text:s/>ασφαλών<text:s/>χωρών<text:s/>καταγωγής<text:s/>κατά<text:s/>την<text:s/>παρ.<text:s/>5<text:s/>του<text:s/>άρθρου<text:s/>92<text:s/>του<text:s/>παρόντος<text:s/>Κώδικα<text:s/>ή</text:span></text:p>
      <text:p text:style-name="P845"><text:span text:style-name="T845_1">β)</text:span><text:span text:style-name="T845_2"><text:tab/></text:span><text:span text:style-name="T845_3">ο<text:s/>ασυνόδευτος<text:s/>ανήλικος<text:s/>έχει<text:s/>υποβάλει<text:s/>μεταγενέστερη<text:s/>αίτηση<text:s/>και<text:s/>η<text:s/>προκαταρκτική<text:s/>εξέταση,<text:s/>σύμφωνα<text:s/>με<text:s/>την<text:s/>παρ.<text:s/>2<text:s/>του<text:s/>άρθρου<text:s/>94<text:s/>του<text:s/>παρόντος<text:s/>Κώδικα,<text:s/>δεν<text:s/>κατέδειξε<text:s/>την<text:s/>ύπαρξη<text:s/>νέων<text:s/>ουσιωδών<text:s/>στοιχείων<text:s/>ή</text:span></text:p>
      <text:p text:style-name="P846"><text:span text:style-name="T846_1">γ)</text:span><text:span text:style-name="T846_2"><text:tab/></text:span><text:span text:style-name="T846_3">ο<text:s/>ασυνόδευτος<text:s/>ανήλικος<text:s/>θεωρείται<text:s/>εξαιτίας<text:s/>σοβαρών<text:s/>λόγων<text:s/>επικίνδυνος<text:s/>για<text:s/>την<text:s/>εθνική<text:s/>ασφάλεια<text:s/>ή<text:s/>τη<text:s/>δημόσια<text:s/>τάξη<text:s/>του<text:s/>κράτους<text:s/>μέλους,<text:s/>ή<text:s/>έχει<text:s/>απελαθεί<text:s/>διά<text:s/>της<text:s/>βίας<text:s/>εξαιτίας<text:s/>σοβαρών<text:s/>λόγων<text:s/>εθνικής<text:s/>ασφάλειας<text:s/>ή<text:s/>δημόσιας<text:s/>τάξης.</text:span></text:p>
      <text:p text:style-name="P847"><text:span text:style-name="T847_1">11.</text:span><text:span text:style-name="T847_2"><text:s/>Η<text:s/>εξέταση<text:s/>των<text:s/>αιτήσεων<text:s/>ολοκληρώνεται<text:s/>το<text:s/>αργότερο<text:s/>εντός<text:s/>τριάντα<text:s/>(30)<text:s/>ημερών<text:s/>στις<text:s/>περιπτώσεις<text:s/>εφαρμογής<text:s/>της<text:s/>ταχύρρυθμης<text:s/>διαδικασίας.</text:span></text:p>
      <text:h text:style-name="P848" text:outline-level="6"><text:span text:style-name="T848_1">Άρθρο<text:s/>89<text:s/></text:span></text:h>
      <text:h text:style-name="P849" text:outline-level="6"><text:span text:style-name="T849_1">Απαράδεκτες<text:s/>αιτήσεις</text:span></text:h>
      <text:p text:style-name="P850"><text:span text:style-name="T850_1">1.</text:span><text:span text:style-name="T850_2"><text:s/>Οι<text:s/>Αρχές<text:s/>Απόφασης,<text:s/>με<text:s/>σχετική<text:s/>απόφαση,<text:s/>απορρίπτουν<text:s/>αίτηση<text:s/>διεθνούς<text:s/>προστασίας<text:s/>ως<text:s/>απαράδεκτη,<text:s/>εφόσον:</text:span></text:p>
      <text:p text:style-name="P851"><text:span text:style-name="T851_1">α)</text:span><text:span text:style-name="T851_2"><text:tab/></text:span><text:span text:style-name="T851_3">άλλο<text:s/>κράτος<text:s/>μέλος<text:s/>της<text:s/>Ευρωπαϊκής<text:s/>Ένωσης<text:s/>έχει<text:s/>χορηγήσει<text:s/>στον<text:s/>αιτούντα<text:s/>καθεστώς<text:s/>διεθνούς<text:s/>προστασίας,<text:s/>ή</text:span></text:p>
      <text:p text:style-name="P852"><text:span text:style-name="T852_1">β)</text:span><text:span text:style-name="T852_2"><text:tab/></text:span><text:span text:style-name="T852_3">άλλο<text:s/>κράτος<text:s/>μέλος<text:s/>της<text:s/>Ευρωπαϊκής<text:s/>Ένωσης<text:s/>ή<text:s/>άλλο<text:s/>κράτος<text:s/>που<text:s/>δεσμεύεται<text:s/>από<text:s/>τον<text:s/>Κανονισμό<text:s/>(ΕΕ)<text:s/>604/2013<text:s/>του<text:s/>Ευρωπαϊκού<text:s/>Κοινοβουλίου<text:s/>και<text:s/>του<text:s/>Συμβουλίου<text:s/>έχει<text:s/>αναλάβει<text:s/>την<text:s/>ευθύνη<text:s/>εξέτασης<text:s/>της<text:s/>σχετικής<text:s/>αίτησης,<text:s/>κατ’<text:s/>εφαρμογή<text:s/>του<text:s/>Κανονισμού<text:s/>αυτού<text:s/>ή</text:span></text:p>
      <text:p text:style-name="P853"><text:span text:style-name="T853_1">γ)</text:span><text:span text:style-name="T853_2"><text:tab/></text:span><text:span text:style-name="T853_3">μία<text:s/>χώρα<text:s/>που<text:s/>δεν<text:s/>είναι<text:s/>κράτος<text:s/>μέλος,<text:s/>θεωρείται<text:s/>ως<text:s/>πρώτη<text:s/>χώρα<text:s/>ασύλου<text:s/>για<text:s/>τον<text:s/>αιτούντα,<text:s/>σύμφωνα<text:s/>με<text:s/>το<text:s/>άρθρο<text:s/>90<text:s/>του<text:s/>παρόντος<text:s/>Κώδικα<text:s/>ή</text:span></text:p>
      <text:p text:style-name="P854"><text:span text:style-name="T854_1">δ)</text:span><text:span text:style-name="T854_2"><text:tab/></text:span><text:span text:style-name="T854_3">μία<text:s/>χώρα<text:s/>που<text:s/>δεν<text:s/>είναι<text:s/>κράτος<text:s/>μέλος,<text:s/>θεωρείται<text:s/>ως<text:s/>ασφαλής<text:s/>τρίτη<text:s/>χώρα<text:s/>για<text:s/>τον<text:s/>αιτούντα,<text:s/>σύμφωνα<text:s/>με<text:s/>το<text:s/>άρθρο<text:s/>91<text:s/>του<text:s/>παρόντος<text:s/>Κώδικα<text:s/>ή</text:span></text:p>
      <text:p text:style-name="P855"><text:span text:style-name="T855_1">ε)</text:span><text:span text:style-name="T855_2"><text:tab/></text:span><text:span text:style-name="T855_3">η<text:s/>αίτηση<text:s/>αποτελεί<text:s/>μεταγενέστερη<text:s/>αίτηση<text:s/>του<text:s/>αι-<text:s/>τούντος<text:s/>και<text:s/>η<text:s/>προκαταρκτική<text:s/>εξέταση,<text:s/>σύμφωνα<text:s/>με<text:s/>την<text:s/>παρ.<text:s/>2<text:s/>του<text:s/>άρθρου<text:s/>94<text:s/>του<text:s/>παρόντος<text:s/>Κώδικα,<text:s/>δεν<text:s/>κατέδειξε<text:s/>την<text:s/>ύπαρξη<text:s/>νέων<text:s/>ουσιωδών<text:s/>στοιχείων<text:s/>ή</text:span></text:p>
      <text:p text:style-name="P856"><text:span text:style-name="T856_1">στ)</text:span><text:span text:style-name="T856_2"><text:tab/></text:span><text:span text:style-name="T856_3">μέλος<text:s/>της<text:s/>οικογένειας<text:s/>του<text:s/>αιτούντος<text:s/>καταθέτει<text:s/>ξεχωριστή<text:s/>αίτηση,<text:s/>παρότι<text:s/>το<text:s/>πρόσωπο<text:s/>αυτό<text:s/>έχει<text:s/>ήδη<text:s/>συναινέσει,<text:s/>σύμφωνα<text:s/>με<text:s/>το<text:s/>άρθρο<text:s/>69<text:s/>του<text:s/>παρόντος<text:s/>Κώδικα,<text:s/>να<text:s/>συμπεριληφθεί<text:s/>η<text:s/>περίπτωσή<text:s/>του<text:s/>ως<text:s/>τμήμα<text:s/>αίτησης<text:s/>υποβαλλόμενης<text:s/>για<text:s/>λογαριασμό<text:s/>του,<text:s/>και<text:s/>δεν<text:s/>υπάρχουν<text:s/>στοιχεία<text:s/>τα<text:s/>οποία<text:s/>να<text:s/>δικαιολογούν<text:s/>την<text:s/>υποβολή<text:s/>ξεχωριστής<text:s/>αίτησης.</text:span></text:p>
      <text:p text:style-name="P857"><text:span text:style-name="T857_1">2.</text:span><text:span text:style-name="T857_2"><text:s/>Στην<text:s/>περ.<text:s/>β’<text:s/>της<text:s/>παρ.<text:s/>1<text:s/>του<text:s/>παρόντος<text:s/>άρθρου,<text:s/>η<text:s/>Απο-<text:s/>φαινόμενη<text:s/>Αρχή<text:s/>εκδίδει<text:s/>και<text:s/>τη<text:s/>σχετική<text:s/>πράξη<text:s/>μεταφοράς,<text:s/>κατ’<text:s/>εφαρμογή<text:s/>του<text:s/>Κανονισμού<text:s/>(ΕΕ)<text:s/>604/2013<text:s/>του<text:s/>Ευρωπαϊκού<text:s/>Κοινοβουλίου<text:s/>και<text:s/>του<text:s/>Συμβουλίου.</text:span></text:p>
      <text:h text:style-name="P858" text:outline-level="6"><text:span text:style-name="T858_1">Άρθρο<text:s/>90</text:span></text:h>
      <text:p text:style-name="P859"><text:span text:style-name="T859_1">Πρώτη<text:s/>χώρα<text:s/>ασύλου</text:span></text:p>
      <text:p text:style-name="P860"><text:span text:style-name="T860_1">Μία<text:s/>χώρα<text:s/>θεωρείται<text:s/>ως<text:s/>πρώτη<text:s/>χώρα<text:s/>ασύλου<text:s/>για<text:s/>τον<text:s/>αιτούντα<text:s/>με<text:s/>την<text:s/>προϋπόθεση<text:s/>ότι<text:s/>θα<text:s/>γίνει<text:s/>εκ<text:s/>νέου<text:s/>δεκτός<text:s/>στη<text:s/>χώρα<text:s/>αυτή,<text:s/>εάν<text:s/>έχει<text:s/>αναγνωρισθεί<text:s/>ως<text:s/>πρόσφυγας<text:s/>από<text:s/>αυτή<text:s/>και<text:s/>απολαμβάνει<text:s/>ακόμη<text:s/>της<text:s/>σχετικής<text:s/>προστασίας<text:s/>ή<text:s/>απολαμβάνει<text:s/>άλλης<text:s/>επαρκούς<text:s/>προστασίας<text:s/>στην<text:s/>εν<text:s/>λόγω<text:s/>χώρα,<text:s/>επωφελούμενος<text:s/>μεταξύ<text:s/>άλλων<text:s/>από<text:s/>την<text:s/>αρχή<text:s/>της<text:s/>μη<text:s/>επαναπροώθησης.</text:span></text:p>
      <text:h text:style-name="P861" text:outline-level="6"><text:span text:style-name="T861_1">Άρθρο<text:s/>91<text:s/></text:span></text:h>
      <text:h text:style-name="P862" text:outline-level="6"><text:span text:style-name="T862_1">Ασφαλείς<text:s/>τρίτες<text:s/>χώρες</text:span></text:h>
      <text:p text:style-name="P863"><text:span text:style-name="T863_1">1.</text:span><text:span text:style-name="T863_2"><text:s/>Μια<text:s/>χώρα<text:s/>θεωρείται<text:s/>ως<text:s/>ασφαλής<text:s/>τρίτη<text:s/>χώρα<text:s/>για<text:s/>έναν<text:s/>συγκεκριμένο<text:s/>αιτούντα,<text:s/>όταν<text:s/>πληρούνται<text:s/>σωρευ-<text:s/>τικά<text:s/>τα<text:s/>εξής<text:s/>κριτήρια:</text:span></text:p>
      <text:p text:style-name="P864"><text:span text:style-name="T864_1">α)</text:span><text:span text:style-name="T864_2"><text:tab/></text:span><text:span text:style-name="T864_3">δεν<text:s/>απειλούνται<text:s/>η<text:s/>ζωή<text:s/>και<text:s/>η<text:s/>ελευθερία<text:s/>του<text:s/>λόγω<text:s/>φυλής,<text:s/>θρησκείας,<text:s/>εθνικότητας,<text:s/>συμμετοχής<text:s/>σε<text:s/>ιδιαίτερη<text:s/>κοινωνική<text:s/>ομάδα<text:s/>ή<text:s/>πολιτικών<text:s/>πεποιθήσεων,</text:span></text:p>
      <text:p text:style-name="P865"><text:span text:style-name="T865_1">β)</text:span><text:span text:style-name="T865_2"><text:tab/></text:span><text:span text:style-name="T865_3">η<text:s/>χώρα<text:s/>αυτή<text:s/>τηρεί<text:s/>την<text:s/>αρχή<text:s/>της<text:s/>μη<text:s/>επαναπροώθη-<text:s/>σης,<text:s/>σύμφωνα<text:s/>με<text:s/>τη<text:s/>Σύμβαση<text:s/>της<text:s/>Γενεύης,</text:span></text:p>
      <text:p text:style-name="P866"><text:span text:style-name="T866_1">γ)</text:span><text:span text:style-name="T866_2"><text:tab/></text:span><text:span text:style-name="T866_3">δεν<text:s/>υπάρχει<text:s/>κίνδυνος<text:s/>σοβαρής<text:s/>βλάβης<text:s/>για<text:s/>τον<text:s/>αι-<text:s/>τούντα<text:s/>κατά<text:s/>το<text:s/>άρθρο<text:s/>14<text:s/>του<text:s/>παρόντος<text:s/>Κώδικα,</text:span></text:p>
      <text:p text:style-name="P867"><text:span text:style-name="T867_1">δ)</text:span><text:span text:style-name="T867_2"><text:tab/></text:span><text:span text:style-name="T867_3">η<text:s/>χώρα<text:s/>αυτή<text:s/>απαγορεύει<text:s/>την<text:s/>απομάκρυνση<text:s/>κάποιου<text:s/>σε<text:s/>χώρα<text:s/>όπου<text:s/>κινδυνεύει<text:s/>να<text:s/>υποστεί<text:s/>βασανιστήρια<text:s/>ή<text:s/>σκληρή,<text:s/>απάνθρωπη<text:s/>ή<text:s/>ταπεινωτική<text:s/>μεταχείριση<text:s/>ή<text:s/>τιμωρία,<text:s/>όπως<text:s/>ορίζεται<text:s/>στο<text:s/>διεθνές<text:s/>δίκαιο,</text:span></text:p>
      <text:p text:style-name="P868"><text:span text:style-name="T868_1">ε)</text:span><text:span text:style-name="T868_2"><text:tab/></text:span><text:span text:style-name="T868_3">υπάρχει<text:s/>η<text:s/>δυνατότητα<text:s/>να<text:s/>ζητηθεί<text:s/>το<text:s/>καθεστώς<text:s/>του<text:s/>πρόσφυγα,<text:s/>και<text:s/>στην<text:s/>περίπτωση<text:s/>που<text:s/>ο<text:s/>αιτών<text:s/>αναγνωρι-<text:s/>σθεί<text:s/>ως<text:s/>πρόσφυγας,<text:s/>να<text:s/>του<text:s/>χορηγηθεί<text:s/>προστασία<text:s/>σύμφωνα<text:s/>με<text:s/>τη<text:s/>Σύμβαση<text:s/>της<text:s/>Γενεύης<text:s/>και</text:span></text:p>
      <text:p text:style-name="P869"><text:span text:style-name="T869_1">στ)</text:span><text:span text:style-name="T869_2"><text:tab/></text:span><text:span text:style-name="T869_3">ο<text:s/>αιτών<text:s/>έχει<text:s/>σύνδεσμο<text:s/>με<text:s/>την<text:s/>εν<text:s/>λόγω<text:s/>τρίτη<text:s/>χώρα,<text:s/>βάσει<text:s/>του<text:s/>οποίου<text:s/>θα<text:s/>ήταν<text:s/>εύλογο<text:s/>για<text:s/>αυτόν<text:s/>να<text:s/>μεταβεί<text:s/>σε<text:s/>αυτήν.<text:s/>Η<text:s/>διέλευση<text:s/>του<text:s/>αιτούντος<text:s/>από<text:s/>τρίτη<text:s/>χώρα<text:s/>μπορεί,<text:s/>σε<text:s/>συνδυασμό<text:s/>με<text:s/>συγκεκριμένες<text:s/>περιστάσεις<text:s/>που<text:s/>τον<text:s/>αφορούν,<text:s/>ιδίως<text:s/>i)<text:s/>τον<text:s/>χρόνο<text:s/>παραμονής<text:s/>του<text:s/>σε<text:s/>αυτήν,<text:s/>ii)<text:s/>ενδεχόμενη<text:s/>επαφή<text:s/>ή<text:s/>αντικειμενική<text:s/>και<text:s/>υποκειμενική<text:s/>δυνατότητα<text:s/>επαφής<text:s/>με<text:s/>τις<text:s/>αρχές,<text:s/>για<text:s/>πρόσβαση<text:s/>σε<text:s/>εργασία<text:s/>ή<text:s/>χορήγηση<text:s/>δικαιώματος<text:s/>διαμονής,<text:s/>iii)<text:s/>ενδεχόμενη,<text:s/>προηγούμενη<text:s/>της<text:s/>διέλευσης,<text:s/>διαμονή,<text:s/>όπως<text:s/>ενδεικτικά<text:s/>επισκέψεις<text:s/>μακράς<text:s/>διάρκειας<text:s/>ή<text:s/>σπουδές,<text:s/>iv)<text:s/>ύπαρξη<text:s/>οποιωνδήποτε<text:s/>ακόμη<text:s/>και<text:s/>μακρινών<text:s/>συγγενικών<text:s/>δεσμών,<text:s/>v)<text:s/>ύπαρξη<text:s/>κοινωνικών<text:s/>ή<text:s/>επαγγελματικών<text:s/>ή<text:s/>πολιτιστικών<text:s/>σχέσεων,<text:s/>vi)<text:s/>ύπαρξη<text:s/>ιδιοκτησίας,<text:s/>vii)<text:s/>σύνδεση<text:s/>με<text:s/>ευρύτερη<text:s/>κοινότητα,<text:s/>viii)<text:s/>γνώση<text:s/>της<text:s/>οικείας<text:s/>γλώσσας,<text:s/>ix)<text:s/>γεωγραφική<text:s/>εγγύτητα<text:s/>της<text:s/>χώρας<text:s/>καταγωγής,<text:s/>να<text:s/>θεωρηθεί<text:s/>ως<text:s/>σύνδεσμος<text:s/>του<text:s/>αιτούντος<text:s/>με<text:s/>την<text:s/>τρίτη<text:s/>χώρα,<text:s/>βάσει<text:s/>του<text:s/>οποίου<text:s/>θα<text:s/>ήταν<text:s/>εύλογο<text:s/>για<text:s/>αυτόν<text:s/>να<text:s/>μεταβεί<text:s/>σε<text:s/>αυτή.</text:span></text:p>
      <text:p text:style-name="P870"><text:span text:style-name="T870_1">2.</text:span><text:span text:style-name="T870_2"><text:s/>Η<text:s/>συνδρομή<text:s/>των<text:s/>ως<text:s/>άνω<text:s/>κριτηρίων<text:s/>εξετάζεται<text:s/>ανά<text:s/>περίπτωση<text:s/>και<text:s/>για<text:s/>κάθε<text:s/>αιτούντα<text:s/>ξεχωριστά,<text:s/>εκτός<text:s/>εάν<text:s/>η<text:s/>τρίτη<text:s/>χώρα<text:s/>έχει<text:s/>χαρακτηριστεί<text:s/>ως<text:s/>γενικά<text:s/>ασφαλής<text:s/>και<text:s/>εμπεριέχεται<text:s/>στον<text:s/>εθνικό<text:s/>κατάλογο<text:s/>ασφαλών<text:s/>τρίτων<text:s/>χωρών.<text:s/>Στην<text:s/>τελευταία<text:s/>αυτή<text:s/>περίπτωση,<text:s/>ο<text:s/>αιτών<text:s/>διεθνή<text:s/>προστασία<text:s/>δύναται<text:s/>να<text:s/>αντικρούει<text:s/>την<text:s/>εφαρμογή<text:s/>της<text:s/>έννοιας<text:s/>της<text:s/>ασφαλούς<text:s/>τρίτης<text:s/>χώρας,<text:s/>επικαλούμενος<text:s/>ως<text:s/>λόγο<text:s/>το<text:s/>γεγονός<text:s/>ότι<text:s/>η<text:s/>τρίτη<text:s/>χώρα<text:s/>δεν<text:s/>είναι<text:s/>ασφαλής<text:s/>υπό<text:s/>τις<text:s/>συγκεκριμένες<text:s/>συνθήκες<text:s/>στις<text:s/>οποίες<text:s/>αυτός<text:s/>ευ-<text:s/>ρίσκεται.</text:span></text:p>
      <text:p text:style-name="P871"><text:span text:style-name="T871_1">3.</text:span><text:span text:style-name="T871_2"><text:s/>Με<text:s/>κοινή<text:s/>απόφαση<text:s/>των<text:s/>Υπουργών<text:s/>Μετανάστευσης<text:s/>και<text:s/>Ασύλου<text:s/>και<text:s/>Εξωτερικών,<text:s/>η<text:s/>οποία<text:s/>εκδίδεται<text:s/>κατόπιν<text:s/>εισήγησης<text:s/>του<text:s/>Διοικητή<text:s/>της<text:s/>Υπηρεσίας<text:s/>Ασύλου,<text:s/>καθορίζονται<text:s/>οι<text:s/>τρίτες<text:s/>χώρες<text:s/>που<text:s/>χαρακτηρίζονται<text:s/>ασφαλείς,<text:s/>σύμφωνα<text:s/>με<text:s/>το<text:s/>παρόν<text:s/>άρθρο,<text:s/>για<text:s/>ορισμένες<text:s/>κατηγορίες<text:s/>αιτούντων<text:s/>άσυλο,<text:s/>ανάλογα<text:s/>με<text:s/>τα<text:s/>χαρακτηριστικά<text:s/>τους<text:s/>(φυλετικά,<text:s/>θρησκευτικά,<text:s/>κ.ά.),<text:s/>για<text:s/>τους<text:s/>σκοπούς<text:s/>της<text:s/>εξέτασης<text:s/>αιτήσεων<text:s/>διεθνούς<text:s/>προστασίας.<text:s/>Τα<text:s/>στοιχεία<text:s/>(εσωτερικό<text:s/>νομοθετικό<text:s/>καθεστώς<text:s/>της<text:s/>τρίτης<text:s/>χώρας,<text:s/>διμερείς<text:s/>ή<text:s/>πολυμερείς<text:s/>διακρατικές<text:s/>συμφωνίες<text:s/>ή<text:s/>συμφωνίες<text:s/>της<text:s/>τρίτης<text:s/>χώρας<text:s/>με<text:s/>την<text:s/>Ευρωπαϊκή<text:s/>Ένωση,<text:s/>καθώς<text:s/>και<text:s/>εσωτερική<text:s/>πρακτική)<text:s/>που<text:s/>λαμβάνονται<text:s/>υπόψη<text:s/>για<text:s/>την<text:s/>έκδοση<text:s/>της<text:s/>ανωτέρω<text:s/>κοινής<text:s/>υπουργικής<text:s/>απόφασης,<text:s/>πρέπει<text:s/>να<text:s/>είναι<text:s/>επίκαιρα<text:s/>και<text:s/>να<text:s/>προέρχονται<text:s/>από<text:s/>έγκυρες<text:s/>πηγές<text:s/>ενημέρωσης,<text:s/>ιδίως<text:s/>από<text:s/>επίσημες<text:s/>διπλωματικές<text:s/>πηγές<text:s/>της<text:s/>ημεδαπής<text:s/>και<text:s/>της<text:s/>αλλοδαπής,<text:s/>τον<text:s/>Οργανισμό<text:s/>της<text:s/>Ευρωπαϊκής<text:s/>Ένωσης<text:s/>για<text:s/>το<text:s/>Άσυλο,<text:s/>τη<text:s/>νομοθεσία<text:s/>των<text:s/>λοιπών<text:s/>κρατών<text:s/>μελών<text:s/>σε<text:s/>σχέση<text:s/>με<text:s/>την<text:s/>έννοια<text:s/>των<text:s/>ασφαλών<text:s/>τρίτων<text:s/>χωρών,<text:s/>το<text:s/>Συμβούλιο<text:s/>της<text:s/>Ευρώπης,<text:s/>την<text:s/>Ύπατη<text:s/>Αρμοστεία<text:s/>του<text:s/>Ο.Η.Ε<text:s/>για<text:s/>τους<text:s/>Πρόσφυγες.<text:s/>Ο<text:s/>καθορισμός<text:s/>επανεξετάζεται<text:s/>υποχρεωτικά<text:s/>τον<text:s/>Νοέμβριο<text:s/>κάθε<text:s/>έτους.<text:s/>Εάν<text:s/>διαπιστώνεται<text:s/>σημαντική<text:s/>αλλαγή<text:s/>της<text:s/>κατάστασης<text:s/>των<text:s/>ανθρωπίνων<text:s/>δικαιωμάτων<text:s/>σε<text:s/>χώρα<text:s/>που<text:s/>έχει<text:s/>χαρακτηριστεί<text:s/>ως<text:s/>ασφαλής<text:s/>τρίτη<text:s/>χώρα,<text:s/>ο<text:s/>χαρακτηρισμός<text:s/>επανεξετάζεται<text:s/>το<text:s/>ταχύτερο<text:s/>δυνατό<text:s/>και<text:s/>προ<text:s/>της<text:s/>παρέλευσης<text:s/>έτους,<text:s/>κατά<text:s/>το<text:s/>προηγούμενο<text:s/>εδάφιο.<text:s/>Για<text:s/>κάθε<text:s/>απόφαση<text:s/>χαρακτηρισμού<text:s/>ενημερώνεται<text:s/>η<text:s/>Ευρωπαϊκή<text:s/>Επιτροπή.</text:span></text:p>
      <text:p text:style-name="P872"><text:span text:style-name="T872_1">4.</text:span><text:span text:style-name="T872_2"><text:s/>Σε<text:s/>περίπτωση<text:s/>έκδοσης<text:s/>απόφασης<text:s/>που<text:s/>βασίζεται<text:s/>αποκλειστικά<text:s/>στο<text:s/>παρόν<text:s/>άρθρο,<text:s/>οι<text:s/>αρμόδιες<text:s/>Αρχές<text:s/>Παραλαβής<text:s/>ενημερώνουν<text:s/>σχετικά<text:s/>τον<text:s/>αιτούντα<text:s/>και<text:s/>του<text:s/>χορηγούν<text:s/>έγγραφο,<text:s/>με<text:s/>το<text:s/>οποίο<text:s/>ενημερώνονται<text:s/>οι<text:s/>αρχές<text:s/>της<text:s/>εν<text:s/>λόγω<text:s/>τρίτης<text:s/>χώρας<text:s/>ότι<text:s/>η<text:s/>αίτηση<text:s/>δεν<text:s/>έχει<text:s/>εξεταστεί<text:s/>επί<text:s/>της<text:s/>ουσίας.</text:span></text:p>
      <text:p text:style-name="P873"><text:span text:style-name="T873_1">5.</text:span><text:span text:style-name="T873_2"><text:s/>Όταν<text:s/>η<text:s/>ως<text:s/>άνω<text:s/>τρίτη<text:s/>χώρα<text:s/>δεν<text:s/>επιτρέπει<text:s/>στον<text:s/>αιτού-<text:s/>ντα<text:s/>να<text:s/>εισέλθει<text:s/>στο<text:s/>έδαφός<text:s/>της,<text:s/>η<text:s/>αίτησή<text:s/>του<text:s/>εξετάζεται<text:s/>επί<text:s/>της<text:s/>ουσίας<text:s/>από<text:s/>τις<text:s/>αρμόδιες<text:s/>Αρχές<text:s/>Απόφασης.</text:span></text:p>
      <text:p text:style-name="P874"><text:span text:style-name="T874_1">6.</text:span><text:span text:style-name="T874_2"><text:s/>Η<text:s/>Ευρωπαϊκή<text:s/>Επιτροπή<text:s/>ενημερώνεται<text:s/>σε<text:s/>ετήσια<text:s/>βάση<text:s/>από<text:s/>τις<text:s/>αρμόδιες<text:s/>υπηρεσίες<text:s/>του<text:s/>Υπουργείου<text:s/>Μετανάστευσης<text:s/>και<text:s/>Ασύλου<text:s/>για<text:s/>τις<text:s/>χώρες<text:s/>που<text:s/>χαρακτηρίζονται<text:s/>ασφαλείς<text:s/>σύμφωνα<text:s/>με<text:s/>το<text:s/>παρόν<text:s/>άρθρο.</text:span></text:p>
      <text:h text:style-name="P875" text:outline-level="6"><text:span text:style-name="T875_1">Άρθρο<text:s/>92<text:s/></text:span></text:h>
      <text:h text:style-name="P876" text:outline-level="6"><text:span text:style-name="T876_1">Ασφαλείς<text:s/>χώρες<text:s/>καταγωγής</text:span></text:h>
      <text:p text:style-name="P877"><text:span text:style-name="T877_1">1.</text:span><text:span text:style-name="T877_2"><text:s/>Ασφαλείς<text:s/>χώρες<text:s/>καταγωγής<text:s/>είναι:</text:span></text:p>
      <text:p text:style-name="P878"><text:span text:style-name="T878_1">α)</text:span><text:span text:style-name="T878_2"><text:tab/></text:span><text:span text:style-name="T878_3">Όσες<text:s/>περιλαμβάνονται<text:s/>στον<text:s/>κοινό<text:s/>κατάλογο<text:s/>ασφαλών<text:s/>χωρών<text:s/>καταγωγής<text:s/>του<text:s/>Συμβουλίου<text:s/>της<text:s/>Ευρωπαϊκής<text:s/>Ένωσης.</text:span></text:p>
      <text:p text:style-name="P879"><text:span text:style-name="T879_1">β)</text:span><text:span text:style-name="T879_2"><text:tab/></text:span><text:span text:style-name="T879_3">Οι<text:s/>χώρες,<text:s/>πέραν<text:s/>εκείνων<text:s/>της<text:s/>περ.<text:s/>α’,<text:s/>οι<text:s/>οποίες<text:s/>περιλαμβάνονται<text:s/>στον<text:s/>εθνικό<text:s/>κατάλογο<text:s/>ασφαλών<text:s/>χωρών<text:s/>καταγωγής<text:s/>που<text:s/>καταρτίζεται<text:s/>και<text:s/>τηρείται<text:s/>σύμφωνα<text:s/>με<text:s/>την<text:s/>παρ.<text:s/>5<text:s/>του<text:s/>παρόντος<text:s/>άρθρου.</text:span></text:p>
      <text:p text:style-name="P880"><text:span text:style-name="T880_1">2.</text:span><text:span text:style-name="T880_2"><text:s/>Μία<text:s/>χώρα<text:s/>μπορεί<text:s/>να<text:s/>χαρακτηρισθεί<text:s/>ως<text:s/>ασφαλής<text:s/>χώρα<text:s/>καταγωγής<text:s/>για<text:s/>τον<text:s/>αιτούντα,<text:s/>μόνον<text:s/>εφόσον<text:s/>μετά<text:s/>την<text:s/>εξέταση<text:s/>της<text:s/>αίτησης<text:s/>αποδειχθεί<text:s/>ότι<text:s/>ο<text:s/>αιτών:</text:span></text:p>
      <text:p text:style-name="P881"><text:span text:style-name="T881_1">α)</text:span><text:span text:style-name="T881_2"><text:tab/></text:span><text:span text:style-name="T881_3">έχει<text:s/>την<text:s/>ιθαγένεια<text:s/>της<text:s/>χώρας<text:s/>ή<text:s/>είναι<text:s/>ανιθαγενής<text:s/>και<text:s/>είχε<text:s/>την<text:s/>προηγούμενη<text:s/>συνήθη<text:s/>διαμονή<text:s/>του<text:s/>στη<text:s/>χώρα<text:s/>αυτή<text:s/>και</text:span></text:p>
      <text:p text:style-name="P882"><text:span text:style-name="T882_1">β)</text:span><text:span text:style-name="T882_2"><text:tab/></text:span><text:span text:style-name="T882_3">δεν<text:s/>επικαλείται<text:s/>σοβαρούς<text:s/>λόγους<text:s/>για<text:s/>να<text:s/>θεωρηθεί<text:s/>ότι<text:s/>η<text:s/>χώρα<text:s/>δεν<text:s/>είναι<text:s/>ασφαλής<text:s/>χώρα<text:s/>καταγωγής<text:s/>για<text:s/>τον<text:s/>ίδιο,<text:s/>υπό<text:s/>τις<text:s/>συγκεκριμένες<text:s/>συνθήκες<text:s/>υπό<text:s/>τις<text:s/>οποίες<text:s/>ευ-<text:s/>ρίσκεται<text:s/>και<text:s/>όσον<text:s/>αφορά<text:s/>την<text:s/>αναγνώρισή<text:s/>του<text:s/>ως<text:s/>δικαιούχου<text:s/>διεθνούς<text:s/>προστασίας<text:s/>κατά<text:s/>τις<text:s/>κείμενες<text:s/>διατάξεις.</text:span></text:p>
      <text:p text:style-name="P883"><text:span text:style-name="T883_1">3.</text:span><text:span text:style-name="T883_2"><text:s/>Μια<text:s/>χώρα<text:s/>θεωρείται<text:s/>ως<text:s/>ασφαλής<text:s/>χώρα<text:s/>καταγωγής<text:s/>εάν,<text:s/>βάσει<text:s/>της<text:s/>νομικής<text:s/>κατάστασης,<text:s/>της<text:s/>εφαρμογής<text:s/>του<text:s/>δικαίου<text:s/>στο<text:s/>πλαίσιο<text:s/>του<text:s/>δημοκρατικού<text:s/>συστήματος<text:s/>και<text:s/>των<text:s/>γενικών<text:s/>πολιτικών<text:s/>συνθηκών,<text:s/>καταδεικνύεται<text:s/>σαφώς<text:s/>ότι<text:s/>γενικά<text:s/>και<text:s/>μόνιμα<text:s/>δεν<text:s/>υφίσταται<text:s/>δίωξη,<text:s/>όπως<text:s/>ορίζεται<text:s/>στο<text:s/>άρθρο<text:s/>8<text:s/>του<text:s/>παρόντος<text:s/>Κώδικα,<text:s/>ούτε<text:s/>βασανιστήρια<text:s/>ή<text:s/>απάνθρωπη<text:s/>ή<text:s/>ταπεινωτική<text:s/>μεταχείριση<text:s/>ή<text:s/>τιμωρία,<text:s/>ούτε<text:s/>απειλή<text:s/>που<text:s/>προκύπτει<text:s/>από<text:s/>τη<text:s/>χρήση<text:s/>αδιάκριτης<text:s/>βίας<text:s/>σε<text:s/>καταστάσεις<text:s/>διεθνούς<text:s/>ή<text:s/>εσωτερικής<text:s/>ένοπλης<text:s/>σύγκρουσης.</text:span></text:p>
      <text:p text:style-name="P884"><text:span text:style-name="T884_1">4.</text:span><text:span text:style-name="T884_2"><text:s/>Για<text:s/>την<text:s/>εφαρμογή<text:s/>της<text:s/>προηγούμενης<text:s/>παραγράφου,<text:s/>λαμβάνεται,<text:s/>μεταξύ<text:s/>άλλων,<text:s/>υπόψη<text:s/>ο<text:s/>βαθμός<text:s/>στον<text:s/>οποίο<text:s/>παρέχεται<text:s/>προστασία<text:s/>κατά<text:s/>της<text:s/>δίωξης<text:s/>ή<text:s/>της<text:s/>κακομεταχείρισης<text:s/>μέσω:</text:span></text:p>
      <text:p text:style-name="P885"><text:span text:style-name="T885_1">α)</text:span><text:span text:style-name="T885_2"><text:tab/></text:span><text:span text:style-name="T885_3">Των<text:s/>σχετικών<text:s/>νομοθετικών<text:s/>και<text:s/>κανονιστικών<text:s/>διατάξεων<text:s/>της<text:s/>χώρας<text:s/>και<text:s/>του<text:s/>τρόπου<text:s/>εφαρμογής<text:s/>τους.</text:span></text:p>
      <text:p text:style-name="P886"><text:span text:style-name="T886_1">β)</text:span><text:span text:style-name="T886_2"><text:tab/></text:span><text:span text:style-name="T886_3">Της<text:s/>τήρησης<text:s/>των<text:s/>δικαιωμάτων<text:s/>και<text:s/>των<text:s/>ελευθεριών<text:s/>που<text:s/>προβλέπονται<text:s/>σ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<text:s/>(ΕΣΔΑ<text:s/>-<text:s/>ν.δ.<text:s/>53/1974,<text:s/>Α’<text:s/>256),<text:s/>στο<text:s/>Διεθνές<text:s/>Σύμφωνο<text:s/>για<text:s/>τα<text:s/>ατομικά<text:s/>και<text:s/>πολιτικά<text:s/>δικαιώματα<text:s/>(ν.<text:s/>2462/1997,<text:s/>Α’<text:s/>25),<text:s/>ιδίως<text:s/>δε,<text:s/>των<text:s/>δικαιωμάτων<text:s/>από<text:s/>τα<text:s/>οποία<text:s/>δεν<text:s/>χωρεί<text:s/>παρέκκλιση<text:s/>δυνάμει<text:s/>της<text:s/>παρ.<text:s/>2<text:s/>του<text:s/>άρθρου<text:s/>15<text:s/>της<text:s/>ΕΣΔΑ<text:s/>και<text:s/>στη<text:s/>Σύμβαση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(ν.<text:s/>1782/1988,<text:s/>Α’<text:s/>116)<text:s/>και<text:s/>στη<text:s/>Διεθνή<text:s/>Σύμβαση<text:s/>για<text:s/>τα<text:s/>Δικαιώματα<text:s/>του<text:s/>Παιδιού<text:s/>(ν.<text:s/>2101/1992,<text:s/>Α’<text:s/>192).</text:span></text:p>
      <text:p text:style-name="P887"><text:span text:style-name="T887_1">γ)</text:span><text:span text:style-name="T887_2"><text:tab/></text:span><text:span text:style-name="T887_3">Της<text:s/>τήρησης<text:s/>της<text:s/>αρχής<text:s/>της<text:s/>μη<text:s/>επαναπροώθησης<text:s/>σύμφωνα<text:s/>με<text:s/>τη<text:s/>Σύμβαση<text:s/>της<text:s/>Γενεύης.</text:span></text:p>
      <text:p text:style-name="P888"><text:span text:style-name="T888_1">δ)</text:span><text:span text:style-name="T888_2"><text:tab/></text:span><text:span text:style-name="T888_3">Της<text:s/>πρόβλεψης<text:s/>μηχανισμού<text:s/>αποτελεσματικής<text:s/>προσφυγής<text:s/>κατά<text:s/>των<text:s/>παραβιάσεων<text:s/>των<text:s/>εν<text:s/>λόγω<text:s/>δικαιωμάτων<text:s/>και<text:s/>ελευθεριών.</text:span></text:p>
      <text:p text:style-name="P889"><text:span text:style-name="T889_1">5.</text:span><text:span text:style-name="T889_2"><text:s/>Με<text:s/>κοινή<text:s/>απόφαση<text:s/>των<text:s/>Υπουργών<text:s/>Μετανάστευσης<text:s/>και<text:s/>Ασύλου<text:s/>και<text:s/>Εξωτερικών,<text:s/>η<text:s/>οποία<text:s/>εκδίδεται<text:s/>κατόπιν<text:s/>εισήγησης<text:s/>του<text:s/>Διοικητή<text:s/>της<text:s/>Υπηρεσίας<text:s/>Ασύλου,<text:s/>καθορίζονται<text:s/>οι<text:s/>χώρες<text:s/>καταγωγής<text:s/>που<text:s/>χαρακτηρίζονται<text:s/>ασφαλείς,<text:s/>σύμφωνα<text:s/>με<text:s/>το<text:s/>παρόν<text:s/>άρθρο.<text:s/>Τα<text:s/>στοιχεία<text:s/>που<text:s/>λαμβάνονται<text:s/>υπόψη,<text:s/>σύμφωνα<text:s/>με<text:s/>τα<text:s/>οριζόμενα<text:s/>στις<text:s/>προηγούμενες<text:s/>παραγράφους,<text:s/>για<text:s/>την<text:s/>έκδοση<text:s/>της<text:s/>ανωτέρω<text:s/>κοινής<text:s/>υπουργικής<text:s/>απόφασης<text:s/>πρέπει<text:s/>να<text:s/>είναι<text:s/>επίκαιρα<text:s/>και<text:s/>να<text:s/>προέρχονται<text:s/>από<text:s/>έγκυρες<text:s/>πηγές<text:s/>ενημέρωσης,<text:s/>ιδίως<text:s/>από<text:s/>επίσημες<text:s/>διπλωματικές<text:s/>πηγές<text:s/>της<text:s/>ημεδαπής<text:s/>και<text:s/>της<text:s/>αλλοδαπής,<text:s/>τον<text:s/>Οργανισμό<text:s/>της<text:s/>Ευρωπαϊκής<text:s/>Ένωσης<text:s/>για<text:s/>το<text:s/>Άσυλο,<text:s/>τη<text:s/>νομοθεσία<text:s/>των<text:s/>λοιπών<text:s/>κρατών<text:s/>μελών<text:s/>σε<text:s/>σχέση<text:s/>με<text:s/>την<text:s/>έννοια<text:s/>των<text:s/>ασφαλών<text:s/>χωρών,<text:s/>το<text:s/>Συμβούλιο<text:s/>τους<text:s/>Ευρώπης,<text:s/>την<text:s/>Ύπατη<text:s/>Αρμοστεία<text:s/>του<text:s/>Ο.Η.Ε<text:s/>για<text:s/>τους<text:s/>Πρόσφυγες.<text:s/>Ο<text:s/>καθορισμός<text:s/>επανεξετάζεται<text:s/>υποχρεωτικά<text:s/>τον<text:s/>Νοέμβριο<text:s/>κάθε<text:s/>έτους.<text:s/>Εάν<text:s/>διαπιστώνεται<text:s/>σημαντική<text:s/>αλλαγή<text:s/>της<text:s/>κατάστασης<text:s/>των<text:s/>ανθρωπίνων<text:s/>δικαιωμάτων<text:s/>σε<text:s/>χώρα<text:s/>που<text:s/>έχει<text:s/>χαρακτηριστεί<text:s/>ως<text:s/>ασφαλής<text:s/>χώρα<text:s/>καταγωγής,<text:s/>ο<text:s/>χαρακτηρισμός<text:s/>επανεξετάζεται<text:s/>το<text:s/>ταχύτερο<text:s/>δυνατό<text:s/>και<text:s/>προ<text:s/>της<text:s/>παρέλευσης<text:s/>έτους,<text:s/>κατά<text:s/>το<text:s/>προηγούμενο<text:s/>εδάφιο.<text:s/>Για<text:s/>κάθε<text:s/>απόφαση<text:s/>χαρακτηρισμού<text:s/>ενημερώνεται<text:s/>η<text:s/>Ευρωπαϊκή<text:s/>Επιτροπή.</text:span></text:p>
      <text:h text:style-name="P890" text:outline-level="6"><text:span text:style-name="T890_1">Άρθρο<text:s/>93<text:s/></text:span></text:h>
      <text:h text:style-name="P891" text:outline-level="6"><text:span text:style-name="T891_1">Αβάσιμες<text:s/>αιτήσεις</text:span></text:h>
      <text:p text:style-name="P892"><text:span text:style-name="T892_1">1.</text:span><text:span text:style-name="T892_2"><text:s/>Η<text:s/>αρμόδια<text:s/>Αρχή<text:s/>Απόφασης<text:s/>απορρίπτει<text:s/>ως<text:s/>αβάσιμη<text:s/>την<text:s/>αίτηση,<text:s/>εφόσον<text:s/>θεμελιώσει<text:s/>ότι<text:s/>ο<text:s/>αιτών<text:s/>δεν<text:s/>πληροί<text:s/>τις<text:s/>προϋποθέσεις<text:s/>για<text:s/>να<text:s/>χαρακτηρισθεί<text:s/>ως<text:s/>πρόσφυγας<text:s/>ή<text:s/>δικαιούχος<text:s/>επικουρικής<text:s/>προστασίας<text:s/>κατά<text:s/>τις<text:s/>κείμενες<text:s/>διατάξεις.</text:span></text:p>
      <text:p text:style-name="P893"><text:span text:style-name="T893_1">2.</text:span><text:span text:style-name="T893_2"><text:s/>Ως<text:s/>προδήλως<text:s/>αβάσιμες<text:s/>θεωρούνται<text:s/>οι<text:s/>αιτήσεις<text:s/>της<text:s/>παρ.<text:s/>1<text:s/>που<text:s/>έχουν<text:s/>εξεταστεί<text:s/>με<text:s/>την<text:s/>διαδικασία<text:s/>της<text:s/>παρ.<text:s/>9<text:s/>του<text:s/>άρθρου<text:s/>88<text:s/>του<text:s/>παρόντος<text:s/>Κώδικα,<text:s/>και<text:s/>ειδικότερα<text:s/>εφόσον:</text:span></text:p>
      <text:p text:style-name="P894"><text:span text:style-name="T894_1">α)</text:span><text:span text:style-name="T894_2"><text:tab/></text:span><text:span text:style-name="T894_3">ο<text:s/>αιτών,<text:s/>κατά<text:s/>την<text:s/>υποβολή<text:s/>της<text:s/>αίτησης<text:s/>και<text:s/>τη<text:s/>διεξαγωγή<text:s/>της<text:s/>συνέντευξης,<text:s/>κάνει<text:s/>επίκληση<text:s/>λόγων<text:s/>που<text:s/>προδήλως<text:s/>δεν<text:s/>συνάδουν<text:s/>με<text:s/>την<text:s/>ιδιότητα<text:s/>του<text:s/>πρόσφυγα<text:s/>ή<text:s/>του<text:s/>δικαιούχου<text:s/>επικουρικής<text:s/>προστασίας,</text:span></text:p>
      <text:p text:style-name="P895"><text:span text:style-name="T895_1">β)</text:span><text:span text:style-name="T895_2"><text:tab/></text:span><text:span text:style-name="T895_3">ο<text:s/>αιτών<text:s/>προέρχεται<text:s/>από<text:s/>ασφαλή<text:s/>χώρα<text:s/>καταγωγής,<text:s/>σύμφωνα<text:s/>με<text:s/>το<text:s/>άρθρο<text:s/>92<text:s/>του<text:s/>παρόντος<text:s/>Κώδικα,</text:span></text:p>
      <text:p text:style-name="P896"><text:span text:style-name="T896_1">γ)</text:span><text:span text:style-name="T896_2"><text:tab/></text:span><text:span text:style-name="T896_3">όταν<text:s/>ο<text:s/>αιτών<text:s/>έχει<text:s/>παρουσιάσει<text:s/>προδήλως<text:s/>ασυνεπείς<text:s/>και<text:s/>αντιφατικές<text:s/>πληροφορίες<text:s/>ή<text:s/>σαφώς<text:s/>ψευδείς<text:s/>ή<text:s/>προφανώς<text:s/>απίθανες<text:s/>πληροφορίες,<text:s/>οι<text:s/>οποίες<text:s/>έρχονται<text:s/>σε<text:s/>αντίθεση<text:s/>με<text:s/>επαρκώς<text:s/>τεκμηριωμένες<text:s/>πληροφορίες<text:s/>για<text:s/>τη<text:s/>χώρα<text:s/>καταγωγής,<text:s/>καθιστώντας<text:s/>έτσι<text:s/>σαφώς<text:s/>μη<text:s/>πειστική<text:s/>τη<text:s/>δήλωσή<text:s/>του<text:s/>ως<text:s/>προς<text:s/>το<text:s/>εάν<text:s/>πληροί<text:s/>τις<text:s/>προϋποθέσεις<text:s/>που<text:s/>απαιτούνται<text:s/>για<text:s/>τον<text:s/>χαρακτηρισμό<text:s/>του<text:s/>ως<text:s/>δικαιούχου<text:s/>διεθνούς<text:s/>προστασίας<text:s/>δυνάμει<text:s/>του<text:s/>παρόντος<text:s/>Κώδικα,</text:span></text:p>
      <text:p text:style-name="P897"><text:span text:style-name="T897_1">δ)</text:span><text:span text:style-name="T897_2"><text:tab/></text:span><text:span text:style-name="T897_3">ο<text:s/>αιτών<text:s/>παραπλάνησε<text:s/>τις<text:s/>Αρχές<text:s/>με<text:s/>την<text:s/>παρουσίαση<text:s/>ψευδών<text:s/>πληροφοριών<text:s/>ή<text:s/>εγγράφων,<text:s/>ή<text:s/>με<text:s/>την<text:s/>απόκρυψη<text:s/>σχετικών<text:s/>πληροφοριών<text:s/>ή<text:s/>εγγράφων,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/text:span></text:p>
      <text:p text:style-name="P898"><text:span text:style-name="T898_1">ε)</text:span><text:span text:style-name="T898_2"><text:tab/></text:span><text:span text:style-name="T898_3">είναι<text:s/>πιθανόν<text:s/>ότι<text:s/>ο<text:s/>αιτών<text:s/>έχει<text:s/>καταστρέψει<text:s/>ή<text:s/>πετάξει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ιθαγένειάς<text:s/>του,</text:span></text:p>
      <text:p text:style-name="P899"><text:span text:style-name="T899_1">στ)</text:span><text:span text:style-name="T899_2"><text:tab/></text:span><text:span text:style-name="T899_3"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/text:span></text:p>
      <text:p text:style-name="P900"><text:span text:style-name="T900_1">ζ)</text:span><text:span text:style-name="T900_2"><text:tab/></text:span><text:span text:style-name="T900_3">ο<text:s/>αιτών<text:s/>αρνείται<text:s/>να<text:s/>συμμορφωθεί<text:s/>με<text:s/>την<text:s/>υποχρέωση<text:s/>λήψης<text:s/>των<text:s/>δακτυλικών<text:s/>αποτυπωμάτων<text:s/>του,<text:s/>σύμφωνα<text:s/>με<text:s/>τον<text:s/>Κανονισμό<text:s/>(ΕΕ)<text:s/>603/2013<text:s/>του<text:s/>Ευρωπαϊκού<text:s/>Κοινοβουλίου<text:s/>και<text:s/>του<text:s/>Συμβουλίου,</text:span></text:p>
      <text:p text:style-name="P901"><text:span text:style-name="T901_1">η)</text:span><text:span text:style-name="T901_2"><text:tab/></text:span><text:span text:style-name="T901_3">ο<text:s/>αιτών<text:s/>εισήλθε<text:s/>παράνομα<text:s/>στη<text:s/>χώρα<text:s/>ή<text:s/>παρέτεινε<text:s/>παράνομα<text:s/>τη<text:s/>διαμονή<text:s/>του<text:s/>και,<text:s/>χωρίς<text:s/>σοβαρό<text:s/>λόγο,<text:s/>δεν<text:s/>παρουσιάσθηκε<text:s/>στις<text:s/>αρχές,<text:s/>ή<text:s/>δεν<text:s/>υπέβαλε<text:s/>αίτηση<text:s/>για<text:s/>διεθνή<text:s/>προστασία<text:s/>το<text:s/>συντομότερο<text:s/>δυνατό,<text:s/>δεδομένων<text:s/>των<text:s/>συνθηκών<text:s/>της<text:s/>εισόδου<text:s/>του,</text:span></text:p>
      <text:p text:style-name="P902"><text:span text:style-name="T902_1">θ)</text:span><text:span text:style-name="T902_2"><text:tab/></text:span><text:span text:style-name="T902_3">ο<text:s/>αιτών<text:s/>ενδέχεται<text:s/>για<text:s/>σοβαρούς<text:s/>λόγους<text:s/>να<text:s/>θεωρείται<text:s/>ότι<text:s/>συνιστά<text:s/>κίνδυνο<text:s/>για<text:s/>την<text:s/>εθνική<text:s/>ασφάλεια<text:s/>ή<text:s/>τη<text:s/>δημόσια<text:s/>τάξη,<text:s/>ή<text:s/>είχε<text:s/>κατά<text:s/>το<text:s/>παρελθόν<text:s/>απελαθεί<text:s/>για<text:s/>λόγους<text:s/>δημόσιας<text:s/>ασφάλειας<text:s/>ή<text:s/>δημόσιας<text:s/>τάξης,</text:span></text:p>
      <text:p text:style-name="P903"><text:span text:style-name="T903_1">ι)</text:span><text:span text:style-name="T903_2"><text:tab/></text:span><text:span text:style-name="T903_3">ο<text:s/>αιτών<text:s/>έχει<text:s/>υποβάλει<text:s/>μεταγενέστερη<text:s/>αίτηση<text:s/>διεθνούς<text:s/>προστασίας,<text:s/>η<text:s/>οποία<text:s/>είναι<text:s/>απαράδεκτη,<text:s/>σύμφωνα<text:s/>με<text:s/>την<text:s/>παρ.<text:s/>4<text:s/>του<text:s/>άρθρου<text:s/>94<text:s/>του<text:s/>παρόντος<text:s/>Κώδικα,</text:span></text:p>
      <text:p text:style-name="P904"><text:span text:style-name="T904_1">ια)</text:span><text:span text:style-name="T904_2"><text:tab/></text:span><text:span text:style-name="T904_3">ο<text:s/>αιτών<text:s/>παραβίασε<text:s/>κατάφωρα<text:s/>το<text:s/>καθήκον<text:s/>συνεργασίας<text:s/>του<text:s/>με<text:s/>τις<text:s/>εθνικές<text:s/>αρχές,<text:s/>εκτός<text:s/>εάν<text:s/>δεν<text:s/>είναι<text:s/>υπεύθυνος<text:s/>για<text:s/>την<text:s/>παραβίαση<text:s/>των<text:s/>υποχρεώσεων<text:s/>συνεργασίας<text:s/>ή<text:s/>υπάρχουν<text:s/>σοβαροί<text:s/>λόγοι<text:s/>για<text:s/>τους<text:s/>οποίους<text:s/>δεν<text:s/>ήταν<text:s/>σε<text:s/>θέση<text:s/>να<text:s/>συμμορφωθεί<text:s/>με<text:s/>τις<text:s/>υποχρεώσεις<text:s/>συνεργασίας.</text:span></text:p>
      <text:p text:style-name="P905"><text:span text:style-name="T905_1">3.</text:span><text:span text:style-name="T905_2"><text:s/>Σε<text:s/>κάθε<text:s/>περίπτωση,<text:s/>η<text:s/>αίτηση<text:s/>ασύλου<text:s/>είναι<text:s/>προδή-<text:s/>λως<text:s/>αβάσιμη<text:s/>εάν<text:s/>ο<text:s/>αιτών<text:s/>προέρχεται<text:s/>από<text:s/>ασφαλή<text:s/>χώρα<text:s/>καταγωγής<text:s/>και<text:s/>είναι<text:s/>προφανές<text:s/>από<text:s/>τις<text:s/>περιστάσεις<text:s/>της<text:s/>συγκεκριμένης<text:s/>περίπτωσης<text:s/>ότι<text:s/>παραμένει<text:s/>στο<text:s/>έδαφος<text:s/>της<text:s/>Χώρας<text:s/>μόνο<text:s/>για<text:s/>οικονομικούς<text:s/>λόγους.</text:span></text:p>
      <text:h text:style-name="P906" text:outline-level="6"><text:span text:style-name="T906_1">Άρθρο<text:s/>94<text:s/></text:span></text:h>
      <text:h text:style-name="P907" text:outline-level="6"><text:span text:style-name="T907_1">Μεταγενέστερες<text:s/>αιτήσεις</text:span></text:h>
      <text:p text:style-name="P908"><text:span text:style-name="T908_1">1.</text:span><text:span text:style-name="T908_2"><text:s/>Σε<text:s/>περίπτωση<text:s/>μεταγενέστερης<text:s/>αίτησης<text:s/>οι<text:s/>αρμόδιες<text:s/>Αρχές<text:s/>Απόφασης<text:s/>εξετάζουν<text:s/>τα<text:s/>στοιχεία<text:s/>της<text:s/>μεταγενέστερης<text:s/>αίτησης,<text:s/>σε<text:s/>συνδυασμό<text:s/>με<text:s/>τα<text:s/>στοιχεία<text:s/>του<text:s/>φακέλου<text:s/>της<text:s/>προγενέστερης<text:s/>αίτησης.</text:span></text:p>
      <text:p text:style-name="P909"><text:span text:style-name="T909_1">2.</text:span><text:span text:style-name="T909_2"><text:s/>Η<text:s/>μεταγενέστερη<text:s/>αίτηση<text:s/>εξετάζεται<text:s/>εντός<text:s/>πέντε<text:s/>(5)<text:s/>ημερών,<text:s/>και<text:s/>στις<text:s/>περιπτώσεις<text:s/>της<text:s/>παρ.<text:s/>9<text:s/>εντός<text:s/>δύο<text:s/>(2)<text:s/>ημερών,<text:s/>κατ’<text:s/>αρχάς<text:s/>σε<text:s/>προκαταρκτικό<text:s/>στάδιο,<text:s/>κατά<text:s/>το<text:s/>οποίο<text:s/>ερευνάται<text:s/>εάν<text:s/>έχουν<text:s/>προκύψει<text:s/>ή<text:s/>έχουν<text:s/>υποβληθεί<text:s/>από<text:s/>τον<text:s/>αιτούντα<text:s/>νέα<text:s/>ουσιώδη<text:s/>στοιχεία,<text:s/>τα<text:s/>οποία<text:s/>ο<text:s/>αιτών<text:s/>χωρίς<text:s/>υπαιτιότητα<text:s/>του<text:s/>δεν<text:s/>μπόρεσε<text:s/>να<text:s/>επικαλεστεί<text:s/>κατά<text:s/>την<text:s/>εξέταση<text:s/>της<text:s/>προγενέστερης<text:s/>αίτησης<text:s/>στον<text:s/>πρώτο<text:s/>βαθμό<text:s/>αλλά<text:s/>ούτε<text:s/>και<text:s/>με<text:s/>την<text:s/>προσφυγή<text:s/>του,<text:s/>σύμφωνα<text:s/>με<text:s/>το<text:s/>άρθρο<text:s/>97<text:s/>του<text:s/>παρόντος<text:s/>Κώδικα,<text:s/>και<text:s/>τα<text:s/>οποία<text:s/>επηρεάζουν<text:s/>την<text:s/>κρίση<text:s/>επί<text:s/>της<text:s/>αίτησης<text:s/>διεθνούς<text:s/>προστασίας.<text:s/>Κατά<text:s/>το<text:s/>στάδιο<text:s/>αυτό,<text:s/>ο<text:s/>αιτών<text:s/>υποβάλλει<text:s/>γραπτώς<text:s/>στις<text:s/>αρμόδιες<text:s/>Αρχές<text:s/>Παραλαβής<text:s/>τα<text:s/>τυχόν<text:s/>νέα<text:s/>στοιχεία<text:s/>που<text:s/>προσκομίζει,<text:s/>χωρίς<text:s/>να<text:s/>πραγματοποιηθεί<text:s/>συνέντευξη.</text:span></text:p>
      <text:p text:style-name="P910"><text:span text:style-name="T910_1">3.</text:span><text:span text:style-name="T910_2"><text:s/>Οι<text:s/>αρμόδιες<text:s/>Αρχές<text:s/>Παραλαβής<text:s/>διασφαλίζουν<text:s/>για<text:s/>τους<text:s/>αιτούντες,<text:s/>των<text:s/>οποίων<text:s/>η<text:s/>αίτηση<text:s/>εξετάζεται,<text:s/>σύμφωνα<text:s/>με<text:s/>τα<text:s/>οριζόμενα<text:s/>στην<text:s/>προηγούμενη<text:s/>παράγραφο,<text:s/>ότι<text:s/>απολαμβάνουν<text:s/>των<text:s/>εγγυήσεων<text:s/>που<text:s/>αναφέρονται<text:s/>στις<text:s/>περ.<text:s/>α’,<text:s/>β’,<text:s/>γ’,<text:s/>ε’<text:s/>και<text:s/>στ’<text:s/>της<text:s/>παρ.<text:s/>2<text:s/>του<text:s/>άρθρου<text:s/>74<text:s/>του<text:s/>παρόντος<text:s/>Κώδικα.</text:span></text:p>
      <text:p text:style-name="P911"><text:span text:style-name="T911_1">4.</text:span><text:span text:style-name="T911_2"><text:s/>Εάν<text:s/>κατά<text:s/>την<text:s/>προκαταρκτική<text:s/>εξέταση<text:s/>της<text:s/>παρ.<text:s/>2<text:s/>υποβληθούν<text:s/>από<text:s/>τον<text:s/>αιτούντα<text:s/>νέα<text:s/>ουσιώδη<text:s/>στοιχεία,<text:s/>τα<text:s/>οποία<text:s/>ο<text:s/>αιτών<text:s/>χωρίς<text:s/>υπαιτιότητά<text:s/>του<text:s/>δεν<text:s/>μπόρεσε<text:s/>να<text:s/>επικαλεστεί<text:s/>ούτε<text:s/>κατά<text:s/>την<text:s/>εξέταση<text:s/>της<text:s/>προγενέστερης<text:s/>αίτησης<text:s/>ούτε<text:s/>με<text:s/>την<text:s/>προσφυγή<text:s/>του,<text:s/>σύμφωνα<text:s/>με<text:s/>το<text:s/>άρθρο<text:s/>97<text:s/>του<text:s/>παρόντος<text:s/>Κώδικα,<text:s/>και<text:s/>τα<text:s/>οποία<text:s/>επηρεάζουν<text:s/>την<text:s/>κρίση<text:s/>επί<text:s/>της<text:s/>αίτησης<text:s/>διεθνούς<text:s/>προστασίας,<text:s/>η<text:s/>αίτηση<text:s/>κρίνεται<text:s/>παραδεκτή,<text:s/>εξετάζεται<text:s/>περαιτέρω<text:s/>σύμφωνα<text:s/>με<text:s/>τις<text:s/>διατάξεις<text:s/>του<text:s/>παρόντος<text:s/>Μέρους<text:s/>και<text:s/>του<text:s/>χορηγείται<text:s/>δελτίο<text:s/>αιτούντος<text:s/>διεθνή<text:s/>προστασία.<text:s/>Σε<text:s/>αντίθετη<text:s/>περίπτωση,<text:s/>η<text:s/>αίτηση<text:s/>απορρίπτεται<text:s/>ως<text:s/>απαράδεκτη.</text:span></text:p>
      <text:p text:style-name="P912"><text:span text:style-name="T912_1">5.</text:span><text:span text:style-name="T912_2"><text:s/>Η<text:s/>διαδικασία<text:s/>του<text:s/>παρόντος<text:s/>άρθρου<text:s/>μπορεί<text:s/>να<text:s/>εφαρμόζεται<text:s/>επίσης<text:s/>και<text:s/>στην<text:s/>περίπτωση<text:s/>μέλους<text:s/>της<text:s/>οικογένειας<text:s/>του<text:s/>αιτούντος,<text:s/>το<text:s/>οποίο<text:s/>υποβάλλει<text:s/>αίτηση<text:s/>αφού<text:s/>έχει<text:s/>συναινέσει<text:s/>σύμφωνα<text:s/>με<text:s/>την<text:s/>παρ.<text:s/>5<text:s/>του<text:s/>άρθρου<text:s/>69,<text:s/>να<text:s/>υποβληθεί<text:s/>αίτηση<text:s/>εξ<text:s/>ονόματός<text:s/>του.<text:s/>Στην<text:s/>περίπτωση<text:s/>αυτή,<text:s/>η<text:s/>προκαταρκτική<text:s/>εξέταση<text:s/>που<text:s/>αναφέρεται<text:s/>στην<text:s/>παρ.<text:s/>2<text:s/>του<text:s/>παρόντος<text:s/>άρθρου,<text:s/>αφορά<text:s/>στην<text:s/>ενδεχόμενη<text:s/>ύπαρξη<text:s/>στοιχείων<text:s/>που<text:s/>να<text:s/>δικαιολογούν<text:s/>την<text:s/>υποβολή<text:s/>ξεχωριστής<text:s/>αίτησης<text:s/>εκ<text:s/>μέρους<text:s/>του<text:s/>εξαρτωμένου<text:s/>προσώπου.<text:s/>Κατ’<text:s/>εξαίρεση,<text:s/>πραγματοποιείται<text:s/>συνέντευξη<text:s/>για<text:s/>τον<text:s/>σκοπό<text:s/>αυτόν.</text:span></text:p>
      <text:p text:style-name="P913"><text:span text:style-name="T913_1">6.</text:span><text:span text:style-name="T913_2"><text:s/>Αίτηση<text:s/>διεθνούς<text:s/>προστασίας<text:s/>που<text:s/>υποβάλλεται<text:s/>χωρίς<text:s/>να<text:s/>έχει<text:s/>εκδοθεί<text:s/>τελεσίδικη<text:s/>απόφαση<text:s/>επί<text:s/>προγενέστερης<text:s/>αίτησης<text:s/>του<text:s/>ίδιου<text:s/>αιτούντα,<text:s/>θεωρείται<text:s/>ως<text:s/>συμπληρωματικό<text:s/>στοιχείο<text:s/>της<text:s/>αρχικής<text:s/>και<text:s/>δεν<text:s/>υπάγεται<text:s/>στις<text:s/>διατάξεις<text:s/>του<text:s/>παρόντος<text:s/>άρθρου.</text:span></text:p>
      <text:p text:style-name="P914"><text:span text:style-name="T914_1">7.</text:span><text:span text:style-name="T914_2"><text:s/>Όμοια<text:s/>μεταγενέστερη<text:s/>αίτηση,<text:s/>χωρίς<text:s/>την<text:s/>προσκόμιση<text:s/>νέων<text:s/>στοιχείων,<text:s/>απορρίπτεται<text:s/>ως<text:s/>απαράδεκτη<text:s/>με<text:s/>βάση<text:s/>την<text:s/>αρχή<text:s/>του<text:s/>δεδικασμένου,<text:s/>χωρίς<text:s/>ακρόαση,<text:s/>σύμφωνα<text:s/>με<text:s/>το<text:s/>τελευταίο<text:s/>εδάφιο<text:s/>της<text:s/>παρ.<text:s/>2<text:s/>του<text:s/>παρόντος<text:s/>άρθρου.</text:span></text:p>
      <text:p text:style-name="P915"><text:span text:style-name="T915_1">8.</text:span><text:span text:style-name="T915_2"><text:s/>Αν<text:s/>ο<text:s/>αιτών,<text:s/>έναντι<text:s/>του<text:s/>οποίου<text:s/>πρέπει<text:s/>να<text:s/>εκτελεστεί<text:s/>απόφαση<text:s/>μεταφοράς,<text:s/>σύμφωνα<text:s/>με<text:s/>τον<text:s/>Κανονισμό<text:s/>(ΕΕ)<text:s/>604/2013,<text:s/>υποβάλει<text:s/>μεταγενέστερη<text:s/>αίτηση,<text:s/>αυτή<text:s/>εξετάζεται<text:s/>από<text:s/>το<text:s/>αρμόδιο<text:s/>κράτος,<text:s/>σύμφωνα<text:s/>με<text:s/>τον<text:s/>Κανονισμό<text:s/>αυτόν.</text:span></text:p>
      <text:p text:style-name="P916"><text:span text:style-name="T916_1">9.</text:span><text:span text:style-name="T916_2"><text:s/>Μέχρι<text:s/>την<text:s/>ολοκλήρωση<text:s/>της<text:s/>διοικητικής<text:s/>διαδικασίας<text:s/>εξέτασης<text:s/>της<text:s/>μεταγενέστερης<text:s/>αίτησης<text:s/>κατά<text:s/>το<text:s/>προκαταρκτικό<text:s/>στάδιο,<text:s/>αναστέλλεται<text:s/>η<text:s/>εκτέλεση<text:s/>κάθε<text:s/>μέτρου<text:s/>απέλασης,<text:s/>επιστροφής<text:s/>ή<text:s/>καθ’<text:s/>οιονδήποτε<text:s/>τρόπο<text:s/>απομάκρυνσης.<text:s/>Κατ’<text:s/>εξαίρεση,<text:s/>το<text:s/>προηγούμενο<text:s/>εδάφιο<text:s/>δεν<text:s/>εφαρμόζεται<text:s/>και<text:s/>η<text:s/>παραμονή<text:s/>στη<text:s/>χώρα<text:s/>του<text:s/>αιτούντος<text:s/>δεν<text:s/>επιτρέπεται:<text:s/>(α)<text:s/>εάν<text:s/>πρόκειται<text:s/>για<text:s/>πρώτη<text:s/>μεταγενέστερη<text:s/>αίτηση,<text:s/>η<text:s/>οποία<text:s/>απορρίπτεται<text:s/>ως<text:s/>απαράδεκτη,<text:s/>σύμφωνα<text:s/>με<text:s/>τις<text:s/>παρ.<text:s/>2<text:s/>ή<text:s/>7,<text:s/>απλώς<text:s/>για<text:s/>να<text:s/>καθυστερήσει<text:s/>ή<text:s/>να<text:s/>παρεμποδίσει<text:s/>την<text:s/>απόφαση<text:s/>εκτέλεσης<text:s/>απομάκρυνσης,<text:s/>(β)<text:s/>εάν<text:s/>πρόκειται<text:s/>για<text:s/>δεύτερη<text:s/>μεταγενέστερη<text:s/>αίτηση,<text:s/>μετά<text:s/>την<text:s/>έκδοση<text:s/>τελεσίδικης<text:s/>απόφασης,<text:s/>με<text:s/>την<text:s/>οποία<text:s/>η<text:s/>πρώτη<text:s/>μεταγενέστερη<text:s/>αίτηση<text:s/>κρίνεται<text:s/>απαράδεκτη,<text:s/>σύμφωνα<text:s/>με<text:s/>τις<text:s/>παρ.<text:s/>2<text:s/>ή<text:s/>7,<text:s/>ή<text:s/>μετά<text:s/>την<text:s/>έκδοση<text:s/>τελεσίδικης<text:s/>απόφασης,<text:s/>με<text:s/>την<text:s/>οποία<text:s/>απορρίπτεται<text:s/>η<text:s/>εν<text:s/>λόγω<text:s/>αίτηση<text:s/>ως<text:s/>αβάσιμη.<text:s/>Στις<text:s/>περιπτώσεις<text:s/>του<text:s/>προηγούμενου<text:s/>εδαφίου<text:s/>τυγχάνει<text:s/>εφαρμογής<text:s/>το<text:s/>άρθρο<text:s/>110<text:s/>του<text:s/>παρόντος<text:s/>Κώδικα.<text:s/>Η<text:s/>παρούσα<text:s/>παράγραφος<text:s/>εφαρμόζεται<text:s/>μόνο<text:s/>όταν<text:s/>η<text:s/>Αποφαινόμενη<text:s/>Αρχή<text:s/>θεωρεί<text:s/>ότι<text:s/>η<text:s/>απόφαση<text:s/>επιστροφής<text:s/>δεν<text:s/>θα<text:s/>οδηγήσει<text:s/>σε<text:s/>άμεση<text:s/>ή<text:s/>έμμεση<text:s/>επαναπροώθηση,<text:s/>κατά<text:s/>παράβαση<text:s/>των<text:s/>διεθνών<text:s/>και<text:s/>ευρωπαϊκών<text:s/>υποχρεώσεων<text:s/>του<text:s/>κράτους.</text:span></text:p>
      <text:p text:style-name="P917"><text:span text:style-name="T917_1">10.</text:span><text:span text:style-name="T917_2"><text:s/>Για<text:s/>την<text:s/>υποβολή<text:s/>κάθε<text:s/>μεταγενέστερης<text:s/>αίτησης<text:s/>μετά<text:s/>την<text:s/>πρώτη,<text:s/>ο<text:s/>αιτών<text:s/>καταθέτει<text:s/>παράβολο,<text:s/>το<text:s/>ύψος<text:s/>του<text:s/>οποίου<text:s/>ορίζεται<text:s/>στο<text:s/>ποσό<text:s/>των<text:s/>εκατό<text:s/>(100)<text:s/>ευρώ<text:s/>ανά<text:s/>αίτηση.<text:s/>Τα<text:s/>παράβολα<text:s/>του<text:s/>πρώτου<text:s/>εδαφίου<text:s/>αποτελούν<text:s/>έσοδα<text:s/>του<text:s/>κρατικού<text:s/>προϋπολογισμού<text:s/>που<text:s/>εισπράττονται<text:s/>σύμφωνα<text:s/>με<text:s/>τον<text:s/>Κώδικα<text:s/>Είσπραξης<text:s/>Δημοσίων<text:s/>Εσόδων.<text:s/>Με<text:s/>κοινή<text:s/>απόφαση<text:s/>των<text:s/>Υπουργών<text:s/>Μετανάστευσης<text:s/>και<text:s/>Ασύλου<text:s/>και<text:s/>Οικονομικών<text:s/>δύναται<text:s/>να<text:s/>αναπροσαρμόζεται<text:s/>το<text:s/>ύψος<text:s/>του<text:s/>παράβολου,<text:s/>να<text:s/>καθορίζονται<text:s/>η<text:s/>διαδικασία<text:s/>εγγραφής<text:s/>των<text:s/>αντίστοιχων<text:s/>πιστώσεων<text:s/>στον<text:s/>προϋπολογισμό<text:s/>του<text:s/>Υπουργείου,<text:s/>ο<text:s/>τρόπος<text:s/>διάθεσής<text:s/>τους,<text:s/>καθώς<text:s/>και<text:s/>κάθε<text:s/>ειδικότερο<text:s/>θέμα<text:s/>που<text:s/>αφορά<text:s/>στην<text:s/>εφαρμογή<text:s/>του<text:s/>παρόντος<text:s/>άρθρου.</text:span></text:p>
      <text:h text:style-name="P918" text:outline-level="2"><text:span text:style-name="T918_1">ΚΕΦΑΛΑΙΟ<text:s/>Δ’<text:s/></text:span></text:h>
      <text:h text:style-name="P919" text:outline-level="2"><text:span text:style-name="T919_1">ΔΙΑΔΙΚΑΣΙΕΣ<text:s/>ΣΤΑ<text:s/>ΣΥΝΟΡΑ</text:span></text:h>
      <text:h text:style-name="P920" text:outline-level="6"><text:span text:style-name="T920_1">Άρθρο<text:s/>95<text:s/></text:span></text:h>
      <text:h text:style-name="P921" text:outline-level="6"><text:span text:style-name="T921_1">Διαδικασίες<text:s/>στα<text:s/>σύνορα</text:span></text:h>
      <text:p text:style-name="P922"><text:span text:style-name="T922_1">1.</text:span><text:span text:style-name="T922_2"><text:s/>Στις<text:s/>περιπτώσεις<text:s/>που<text:s/>υποβάλλονται<text:s/>αιτήσεις<text:s/>διεθνούς<text:s/>προστασίας<text:s/>στα<text:s/>σύνορα<text:s/>και<text:s/>τις<text:s/>ζώνες<text:s/>διέλευσης<text:s/>λιμένων<text:s/>ή<text:s/>αερολιμένων<text:s/>της<text:s/>χώρας,<text:s/>οι<text:s/>αιτούντες<text:s/>απολαμβάνουν<text:s/>τα<text:s/>δικαιώματα<text:s/>και<text:s/>τις<text:s/>εγγυήσεις<text:s/>των<text:s/>διατάξεων<text:s/>των<text:s/>άρθρων<text:s/>51,<text:s/>74,<text:s/>76,<text:s/>και<text:s/>80<text:s/>του<text:s/>παρόντος<text:s/>Κώδικα.<text:s/>Οι<text:s/>αιτήσεις<text:s/>διεθνούς<text:s/>προστασίας<text:s/>που<text:s/>υποβάλλονται<text:s/>κατά<text:s/>το<text:s/>προηγούμενο<text:s/>εδάφιο,<text:s/>δύναται<text:s/>να<text:s/>εξετάζονται<text:s/>ως<text:s/>προς<text:s/>το<text:s/>παραδεκτό<text:s/>και<text:s/>ως<text:s/>προς<text:s/>την<text:s/>ουσία,<text:s/>εφόσον<text:s/>συντρέχει<text:s/>περίπτωση<text:s/>εφαρμογής<text:s/>της<text:s/>παρ.<text:s/>9<text:s/>του<text:s/>άρθρου<text:s/>88.</text:span></text:p>
      <text:p text:style-name="P923"><text:span text:style-name="T923_1">2.</text:span><text:span text:style-name="T923_2"><text:s/>Εάν<text:s/>δεν<text:s/>ληφθεί<text:s/>απόφαση<text:s/>εντός<text:s/>είκοσι<text:s/>οκτώ<text:s/>(28)<text:s/>ημερών<text:s/>από<text:s/>την<text:s/>ημερομηνία<text:s/>κατάθεσης<text:s/>της<text:s/>αίτησης,<text:s/>επιτρέπεται<text:s/>στον<text:s/>αιτούντα<text:s/>η<text:s/>είσοδος<text:s/>και<text:s/>παραμονή<text:s/>του<text:s/>στο<text:s/>εσωτερικό<text:s/>της<text:s/>χώρας<text:s/>προκειμένου<text:s/>να<text:s/>εξετασθεί<text:s/>η<text:s/>αίτησή<text:s/>του,<text:s/>σύμφωνα<text:s/>με<text:s/>τις<text:s/>λοιπές<text:s/>διατάξεις<text:s/>του<text:s/>παρόντος<text:s/>Κώδικα.</text:span></text:p>
      <text:p text:style-name="P924"><text:span text:style-name="T924_1">3.</text:span><text:span text:style-name="T924_2"><text:s/>Σε<text:s/>περίπτωση<text:s/>μαζικών<text:s/>αφίξεων<text:s/>πολιτών<text:s/>τρίτων<text:s/>χωρών<text:s/>ή<text:s/>ανιθαγενών,<text:s/>οι<text:s/>οποίοι<text:s/>υποβάλλουν<text:s/>αιτήσεις<text:s/>διεθνούς<text:s/>προστασίας<text:s/>στα<text:s/>σύνορα<text:s/>ή<text:s/>σε<text:s/>ζώνη<text:s/>διέλευσης<text:s/>λιμένων<text:s/>ή<text:s/>αερολιμένων<text:s/>της<text:s/>χώρας,<text:s/>ή<text:s/>ενόσω<text:s/>παραμένουν<text:s/>σε<text:s/>Κέντρα<text:s/>Υποδοχής<text:s/>και<text:s/>Ταυτοποίησης<text:s/>ή<text:s/>Κλειστές<text:s/>Ελεγχόμενες<text:s/>Δομές,<text:s/>με<text:s/>αποτέλεσμα<text:s/>να<text:s/>είναι<text:s/>αδύνατη<text:s/>στην<text:s/>πράξη<text:s/>η<text:s/>εκεί<text:s/>εφαρμογή<text:s/>της<text:s/>παρ.<text:s/>1,<text:s/>οι<text:s/>εν<text:s/>λόγω<text:s/>διαδικασίες<text:s/>μπορούν<text:s/>να<text:s/>εφαρμόζονται<text:s/>επίσης<text:s/>όπου<text:s/>και<text:s/>επί<text:s/>όσο<text:s/>χρονικό<text:s/>διάστημα<text:s/>φιλοξενούνται<text:s/>κανονικά<text:s/>οι<text:s/>συγκεκριμένοι<text:s/>πολίτες<text:s/>τρίτων<text:s/>χωρών<text:s/>ή<text:s/>ανιθαγενείς,<text:s/>σε<text:s/>σημεία<text:s/>πλησίον<text:s/>των<text:s/>συνόρων<text:s/>ή<text:s/>της<text:s/>ζώνης<text:s/>διέλευσης.<text:s/>Επίσης,<text:s/>στην<text:s/>περίπτωση<text:s/>αυτή<text:s/>με<text:s/>κοινή<text:s/>απόφαση<text:s/>των<text:s/>Υπουργών<text:s/>Μετανάστευσης<text:s/>και<text:s/>Ασύλου<text:s/>και<text:s/>Εθνικής<text:s/>Άμυνας<text:s/>εφαρμόζονται<text:s/>τα<text:s/>παρακάτω:</text:span></text:p>
      <text:p text:style-name="P925"><text:span text:style-name="T925_1">α)</text:span><text:span text:style-name="T925_2"><text:tab/></text:span><text:span text:style-name="T925_3">Η<text:s/>καταγραφή<text:s/>της<text:s/>αίτησης<text:s/>διεθνούς<text:s/>προστασίας,<text:s/>οι<text:s/>επιδόσεις<text:s/>των<text:s/>αποφάσεων<text:s/>και<text:s/>λοιπών<text:s/>διαδικαστικών<text:s/>εγγράφων,<text:s/>καθώς<text:s/>και<text:s/>η<text:s/>παραλαβή<text:s/>προσφυγών<text:s/>μπορεί<text:s/>να<text:s/>πραγματοποιείται<text:s/>από<text:s/>προσωπικό<text:s/>της<text:s/>Ελληνικής<text:s/>Αστυνομίας<text:s/>ή<text:s/>από<text:s/>προσωπικό<text:s/>των<text:s/>Ενόπλων<text:s/>Δυνάμεων,<text:s/>σε<text:s/>περίπτωση<text:s/>που<text:s/>το<text:s/>προσωπικό<text:s/>της<text:s/>Ελληνικής<text:s/>Αστυνομίας<text:s/>δεν<text:s/>επαρκεί.</text:span></text:p>
      <text:p text:style-name="P926"><text:span text:style-name="T926_1">β)</text:span><text:span text:style-name="T926_2"><text:tab/></text:span><text:span text:style-name="T926_3">Η<text:s/>συνέντευξη<text:s/>με<text:s/>τους<text:s/>αιτούντες<text:s/>διεθνή<text:s/>προστασία<text:s/>δύναται<text:s/>να<text:s/>διενεργείται<text:s/>και<text:s/>από<text:s/>προσωπικό<text:s/>του<text:s/>Οργανισμού<text:s/>της<text:s/>Ευρωπαϊκής<text:s/>Ένωσης<text:s/>για<text:s/>το<text:s/>Άσυλο<text:s/>ή<text:s/>άλλων<text:s/>αρχών,<text:s/>σε<text:s/>ιδιαίτερα<text:s/>έκτακτες<text:s/>περιστάσεις<text:s/>από<text:s/>προσωπικό<text:s/>της<text:s/>Ελληνικής<text:s/>Αστυνομίας<text:s/>ή<text:s/>προσωπικό<text:s/>των<text:s/>Ενόπλων<text:s/>Δυνάμεων,<text:s/>εφόσον<text:s/>το<text:s/>προσωπικό<text:s/>αυτό<text:s/>έχει<text:s/>λάβει<text:s/>εκ<text:s/>των<text:s/>προτέρων<text:s/>την<text:s/>απαραίτητη<text:s/>βασική<text:s/>κατάρτιση,<text:s/>ιδίως,<text:s/>όσον<text:s/>αφορά<text:s/>το<text:s/>διεθνές<text:s/>δίκαιο<text:s/>περί<text:s/>ανθρωπίνων<text:s/>δικαιωμάτων,<text:s/>το<text:s/>κεκτημένο<text:s/>της<text:s/>Ένωσης<text:s/>για<text:s/>το<text:s/>άσυλο<text:s/>και<text:s/>τις<text:s/>τεχνικές<text:s/>της<text:s/>συνέντευξης.</text:span></text:p>
      <text:p text:style-name="P927"><text:span text:style-name="T927_1">γ)</text:span><text:span text:style-name="T927_2"><text:tab/></text:span><text:span text:style-name="T927_3">Η<text:s/>απόφαση<text:s/>του<text:s/>πρώτου<text:s/>βαθμού<text:s/>εκδίδεται<text:s/>υποχρεωτικά<text:s/>εντός<text:s/>επτά<text:s/>(7)<text:s/>ημερών.<text:s/>Η<text:s/>προσφυγή<text:s/>ασκείται<text:s/>εντός<text:s/>προθεσμίας<text:s/>δέκα<text:s/>(10)<text:s/>ημερών,<text:s/>εντός<text:s/>της<text:s/>οποίας<text:s/>υποβάλλεται<text:s/>και<text:s/>η<text:s/>αίτηση<text:s/>της<text:s/>παρ.<text:s/>2<text:s/>του<text:s/>άρθρου<text:s/>110.<text:s/>Η<text:s/>προσφυγή<text:s/>προσδιορίζεται<text:s/>υποχρεωτικά<text:s/>εντός<text:s/>τεσσάρων<text:s/>(4)<text:s/>ημερών.<text:s/>Η<text:s/>προθεσμία<text:s/>για<text:s/>την<text:s/>ειδοποίηση<text:s/>του<text:s/>αιτούντος,<text:s/>σε<text:s/>περίπτωση<text:s/>προφορικής<text:s/>ακρόασης,<text:s/>και<text:s/>για<text:s/>την<text:s/>κατάθεση<text:s/>τυχόν<text:s/>υπομνήματος<text:s/>μετά<text:s/>την<text:s/>εξέταση<text:s/>της<text:s/>προσφυγής,<text:s/>είναι<text:s/>μία<text:s/>(1)<text:s/>ημέρα.<text:s/>Η<text:s/>απόφαση<text:s/>εκδίδεται<text:s/>υποχρεωτικά<text:s/>εντός<text:s/>επτά<text:s/>(7)<text:s/>ημερών<text:s/>από<text:s/>τη<text:s/>συζήτηση<text:s/>της<text:s/>προσφυγής.</text:span></text:p>
      <text:p text:style-name="P928"><text:span text:style-name="T928_1">4.</text:span><text:span text:style-name="T928_2"><text:s/>Αιτήσεις<text:s/>διεθνούς<text:s/>προστασίας<text:s/>ασυνόδευτων<text:s/>ανηλίκων<text:s/>εξετάζονται<text:s/>σύμφωνα<text:s/>με<text:s/>τη<text:s/>διαδικασία<text:s/>του<text:s/>παρόντος<text:s/>άρθρου,<text:s/>μόνο<text:s/>εφόσον:</text:span></text:p>
      <text:p text:style-name="P929"><text:span text:style-name="T929_1">α)</text:span><text:span text:style-name="T929_2"><text:tab/></text:span><text:span text:style-name="T929_3">ο<text:s/>ασυνόδευτος<text:s/>ανήλικος<text:s/>προέρχεται<text:s/>από<text:s/>χώρα,<text:s/>η<text:s/>οποία<text:s/>περιλαμβάνεται<text:s/>στον<text:s/>κατάλογο<text:s/>ασφαλών<text:s/>χωρών<text:s/>καταγωγής<text:s/>κατά<text:s/>την<text:s/>παρ.<text:s/>5<text:s/>του<text:s/>άρθρου<text:s/>92<text:s/>του<text:s/>παρόντος<text:s/>Κώδικα,</text:span></text:p>
      <text:p text:style-name="P930"><text:span text:style-name="T930_1">β)</text:span><text:span text:style-name="T930_2"><text:tab/></text:span><text:span text:style-name="T930_3">ο<text:s/>ασυνόδευτος<text:s/>ανήλικος<text:s/>έχει<text:s/>υποβάλει<text:s/>μεταγενέστερη<text:s/>αίτηση,</text:span></text:p>
      <text:p text:style-name="P931"><text:span text:style-name="T931_1">γ)</text:span><text:span text:style-name="T931_2"><text:tab/></text:span><text:span text:style-name="T931_3">ο<text:s/>ασυνόδευτος<text:s/>ανήλικος<text:s/>μπορεί,<text:s/>εξαιτίας<text:s/>σοβαρών<text:s/>λόγων,<text:s/>να<text:s/>θεωρείται<text:s/>επικίνδυνος<text:s/>για<text:s/>την<text:s/>εθνική<text:s/>ασφάλεια<text:s/>ή<text:s/>τη<text:s/>δημόσια<text:s/>τάξη<text:s/>του<text:s/>κράτους<text:s/>μέλους,<text:s/>ή<text:s/>έχει<text:s/>απελαθεί<text:s/>διά<text:s/>της<text:s/>βίας<text:s/>εξαιτίας<text:s/>σοβαρών<text:s/>λόγων<text:s/>εθνικής<text:s/>ασφάλειας<text:s/>ή<text:s/>δημόσιας<text:s/>τάξης,</text:span></text:p>
      <text:p text:style-name="P932"><text:span text:style-name="T932_1">δ)</text:span><text:span text:style-name="T932_2"><text:tab/></text:span><text:span text:style-name="T932_3">συντρέχουν<text:s/>βάσιμοι<text:s/>λόγοι,<text:s/>ώστε<text:s/>μια<text:s/>χώρα<text:s/>να<text:s/>θεωρείται<text:s/>ασφαλής<text:s/>τρίτη<text:s/>χώρα<text:s/>για<text:s/>τον<text:s/>ασυνόδευτο<text:s/>ανήλικο<text:s/>υπό<text:s/>τις<text:s/>συγκεκριμένες<text:s/>συνθήκες<text:s/>υπό<text:s/>τις<text:s/>οποίες<text:s/>βρίσκεται,<text:s/>σύμφωνα<text:s/>με<text:s/>το<text:s/>άρθρο<text:s/>91,<text:s/>εφόσον<text:s/>αυτό<text:s/>εξυπηρετεί<text:s/>τα<text:s/>μείζονα<text:s/>συμφέροντα<text:s/>των<text:s/>ανηλίκων,</text:span></text:p>
      <text:p text:style-name="P933"><text:span text:style-name="T933_1">ε)</text:span><text:span text:style-name="T933_2"><text:tab/></text:span><text:span text:style-name="T933_3">όταν<text:s/>ο<text:s/>ασυνόδευτος<text:s/>ανήλικος<text:s/>παραπλάνησε<text:s/>τις<text:s/>Αρχές<text:s/>υποβάλλοντας<text:s/>πλαστά<text:s/>έγγραφα,<text:s/>ή<text:s/>κατέστρεψε<text:s/>ή<text:s/>απώλεσε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ιθαγένειάς<text:s/>του,<text:s/>προκειμένου<text:s/>να<text:s/>αποφύγει<text:s/>την<text:s/>έκδοση<text:s/>αρνητικής<text:s/>απόφασης<text:s/>σε<text:s/>βάρος<text:s/>του,<text:s/>υπό<text:s/>την<text:s/>προϋπόθεση<text:s/>ότι<text:s/>έχει<text:s/>προηγουμένως<text:s/>πλήρως<text:s/>παρασχεθεί<text:s/>η<text:s/>δυνατότητα<text:s/>σε<text:s/>αυτόν<text:s/>και<text:s/>τον<text:s/>επίτροπό<text:s/>του<text:s/>ή<text:s/>τον<text:s/>ασκούντα<text:s/>την<text:s/>πράξη<text:s/>επιτροπείας<text:s/>να<text:s/>παράσχει<text:s/>επαρκείς<text:s/>λόγους<text:s/>για<text:s/>τους<text:s/>οποίους<text:s/>προέβη<text:s/>στη<text:s/>συγκεκριμένη<text:s/>πράξη.</text:span></text:p>
      <text:p text:style-name="P934"><text:span text:style-name="T934_1">5.</text:span><text:span text:style-name="T934_2"><text:s/>Με<text:s/>την<text:s/>κοινή<text:s/>απόφαση<text:s/>του<text:s/>Υπουργού<text:s/>Μετανάστευσης<text:s/>και<text:s/>Ασύλου<text:s/>και<text:s/>του<text:s/>Υπουργού<text:s/>Εθνικής<text:s/>Άμυνας<text:s/>της<text:s/>προηγούμενης<text:s/>παραγράφου,<text:s/>καθορίζονται<text:s/>τα<text:s/>ειδικότερα<text:s/>προσόντα<text:s/>του<text:s/>διατιθέμενου<text:s/>προσωπικού,<text:s/>οι<text:s/>κατηγορίες<text:s/>και<text:s/>ο<text:s/>αριθμός<text:s/>του<text:s/>προσωπικού,<text:s/>η<text:s/>κατανομή<text:s/>του<text:s/>διατιθέμενου<text:s/>προσωπικού<text:s/>ανάλογα<text:s/>με<text:s/>τις<text:s/>ανάγκες,<text:s/>καθώς<text:s/>και<text:s/>τα<text:s/>ειδικότερα<text:s/>ανά<text:s/>περίπτωση<text:s/>ανατιθέμενα<text:s/>καθήκοντα,<text:s/>καθώς<text:s/>και<text:s/>ρυθμίζεται<text:s/>κάθε<text:s/>ειδικότερη<text:s/>λεπτομέρεια<text:s/>που<text:s/>αφορά<text:s/>στην<text:s/>εφαρμογή<text:s/>του<text:s/>παρόντος<text:s/>άρθρου.</text:span></text:p>
      <text:h text:style-name="P935" text:outline-level="2"><text:span text:style-name="T935_1">ΚΕΦΑΛΑΙΟ<text:s/>Ε’<text:s/></text:span></text:h>
      <text:h text:style-name="P936" text:outline-level="2"><text:span text:style-name="T936_1">ΑΝΑΚΛΗΣΗ<text:s/>ΤΟΥ<text:s/>ΚΑΘΕΣΤΩΤΟΣ<text:s/>ΔΙΕΘΝΟΥΣ</text:span></text:h>
      <text:p text:style-name="P937"><text:span text:style-name="T937_1">ΠΡΟΣΤΑΣΙΑΣ</text:span></text:p>
      <text:h text:style-name="P938" text:outline-level="6"><text:span text:style-name="T938_1">Άρθρο<text:s/>96<text:s/></text:span></text:h>
      <text:h text:style-name="P939" text:outline-level="6"><text:span text:style-name="T939_1">Ανάκληση</text:span></text:h>
      <text:p text:style-name="P940"><text:span text:style-name="T940_1">1.</text:span><text:span text:style-name="T940_2"><text:s/>Όταν<text:s/>προκύπτουν<text:s/>νέα<text:s/>στοιχεία<text:s/>που<text:s/>συνιστούν<text:s/>λόγο<text:s/>επανεξέτασης<text:s/>του<text:s/>καθεστώτος<text:s/>διεθνούς<text:s/>προστασίας,<text:s/>η<text:s/>Αποφαινόμενη<text:s/>Αρχή<text:s/>εξετάζει<text:s/>εάν<text:s/>συντρέχει<text:s/>περίπτωση<text:s/>ανάκλησης<text:s/>του<text:s/>καθεστώτος<text:s/>αυτού,<text:s/>βάσει<text:s/>των<text:s/>σχετικών<text:s/>διατάξεων<text:s/>του<text:s/>Πρώτου<text:s/>Μέρους<text:s/>του<text:s/>παρόντος<text:s/>Κώδικα.</text:span></text:p>
      <text:p text:style-name="P941"><text:span text:style-name="T941_1">2.</text:span><text:span text:style-name="T941_2"><text:s/>Στις<text:s/>περιπτώσεις<text:s/>εφαρμογής<text:s/>της<text:s/>παρ.<text:s/>1,<text:s/>ο<text:s/>ενδιαφερόμενος:</text:span></text:p>
      <text:p text:style-name="P942"><text:span text:style-name="T942_1">α)</text:span><text:span text:style-name="T942_2"><text:tab/></text:span><text:span text:style-name="T942_3">ενημερώνεται<text:s/>εγγράφως<text:s/>από<text:s/>την<text:s/>Αποφαινόμενη<text:s/>Αρχή,<text:s/>μέσω<text:s/>της<text:s/>αρμόδιας<text:s/>Αρχής<text:s/>Παραλαβής,<text:s/>τουλάχιστον<text:s/>δεκαπέντε<text:s/>(15)<text:s/>εργάσιμες<text:s/>μέρες<text:s/>πριν<text:s/>την<text:s/>επανεξέταση<text:s/>της<text:s/>συνδρομής<text:s/>στο<text:s/>πρόσωπό<text:s/>του<text:s/>των<text:s/>αναγκαίων<text:s/>προϋποθέσεων<text:s/>διεθνούς<text:s/>προστασίας,<text:s/>καθώς<text:s/>και<text:s/>για<text:s/>τους<text:s/>λόγους<text:s/>της<text:s/>επανεξέτασης<text:s/>αυτής,</text:span></text:p>
      <text:p text:style-name="P943"><text:span text:style-name="T943_1">β)</text:span><text:span text:style-name="T943_2"><text:tab/></text:span><text:span text:style-name="T943_3">δικαιούται<text:s/>να<text:s/>προβάλει<text:s/>με<text:s/>γραπτό<text:s/>υπόμνημά<text:s/>του<text:s/>στην<text:s/>Αποφαινόμενη<text:s/>Αρχή,<text:s/>μέσω<text:s/>της<text:s/>αρμόδιας<text:s/>Αρχής<text:s/>Παραλαβής,<text:s/>τους<text:s/>λόγους<text:s/>για<text:s/>τους<text:s/>οποίους<text:s/>θεωρεί<text:s/>ότι<text:s/>δεν<text:s/>πρέπει<text:s/>να<text:s/>ανακληθεί<text:s/>το<text:s/>χορηγηθέν<text:s/>καθεστώς.</text:span></text:p>
      <text:p text:style-name="P944"><text:span text:style-name="T944_1">3.</text:span><text:span text:style-name="T944_2"><text:s/>Η<text:s/>Αποφαινόμενη<text:s/>Αρχή,<text:s/>στο<text:s/>πλαίσιο<text:s/>της<text:s/>διαδικασίας<text:s/>αυτής:</text:span></text:p>
      <text:p text:style-name="P945"><text:span text:style-name="T945_1">α)</text:span><text:span text:style-name="T945_2"><text:tab/></text:span><text:span text:style-name="T945_3">ενημερώνεται<text:s/>εγγράφως<text:s/>από<text:s/>τη<text:s/>Διεύθυνση<text:s/>Υποστήριξης<text:s/>της<text:s/>Υπηρεσίας<text:s/>Ασύλου,<text:s/>όσον<text:s/>αφορά<text:s/>ιδίως<text:s/>τη<text:s/>γενική<text:s/>πολιτική,<text:s/>κοινωνική<text:s/>και<text:s/>οικονομική<text:s/>κατάσταση<text:s/>που<text:s/>επικρατεί<text:s/>στις<text:s/>χώρες<text:s/>καταγωγής<text:s/>των<text:s/>ενδιαφερομένων<text:s/>προσώπων<text:s/>και</text:span></text:p>
      <text:p text:style-name="P946"><text:span text:style-name="T946_1">β)</text:span><text:span text:style-name="T946_2"><text:tab/></text:span><text:span text:style-name="T946_3">δύναται,<text:s/>εφόσον<text:s/>το<text:s/>κρίνει<text:s/>σκόπιμο,<text:s/>να<text:s/>συλλέγει<text:s/>περαιτέρω<text:s/>πληροφορίες<text:s/>σχετικά<text:s/>με<text:s/>τη<text:s/>συγκεκριμένη<text:s/>περίπτωση,<text:s/>προκειμένου<text:s/>να<text:s/>επανεξεταστεί<text:s/>το<text:s/>καθεστώς.<text:s/>Οι<text:s/>πληροφορίες<text:s/>αυτές<text:s/>δεν<text:s/>λαμβάνονται<text:s/>από<text:s/>τους<text:s/>φορείς<text:s/>δίωξης<text:s/>ή<text:s/>σοβαρής<text:s/>βλάβης<text:s/>κατά<text:s/>τρόπον<text:s/>που<text:s/>θα<text:s/>είχε<text:s/>ως<text:s/>αποτέλεσμα<text:s/>να<text:s/>πληροφορούνται<text:s/>απευθείας<text:s/>ότι<text:s/>ο<text:s/>ενδιαφερόμενος<text:s/>είναι<text:s/>πρόσφυγας<text:s/>ή<text:s/>δικαιούχος<text:s/>επικουρικής<text:s/>προστασίας<text:s/>ή<text:s/>να<text:s/>τίθεται<text:s/>σε<text:s/>κίνδυνο<text:s/>η<text:s/>σωματική<text:s/>ακεραιότητα<text:s/>του<text:s/>ενδιαφερόμενου<text:s/>και<text:s/>των<text:s/>προσώπων<text:s/>που<text:s/>εξαρτώνται<text:s/>από<text:s/>αυτόν<text:s/>και<text:s/>η<text:s/>ελευθερία<text:s/>ή<text:s/>η<text:s/>ασφάλεια<text:s/>των<text:s/>μελών<text:s/>της<text:s/>οικογένειάς<text:s/>του<text:s/>που<text:s/>τυχόν<text:s/>εξακολουθούν<text:s/>να<text:s/>διαμένουν<text:s/>στη<text:s/>χώρα<text:s/>καταγωγής.</text:span></text:p>
      <text:p text:style-name="P947"><text:span text:style-name="T947_1">4.</text:span><text:span text:style-name="T947_2"><text:s/>Η<text:s/>απόφαση<text:s/>ανάκλησης<text:s/>του<text:s/>καθεστώτος<text:s/>διεθνούς<text:s/>προστασίας<text:s/>επιδίδεται<text:s/>βάσει<text:s/>του<text:s/>άρθρου<text:s/>87<text:s/>του<text:s/>παρόντος<text:s/>Κώδικα.<text:s/>Η<text:s/>απόφαση<text:s/>αναφέρει<text:s/>τους<text:s/>πραγματικούς<text:s/>και<text:s/>νομικούς<text:s/>λόγους<text:s/>ανάκλησης<text:s/>και<text:s/>παρέχει<text:s/>πληροφορίες<text:s/>σχετικά<text:s/>με<text:s/>τις<text:s/>δυνατότητες<text:s/>άσκησης<text:s/>προσφυγής<text:s/>κατ’<text:s/>αυτής<text:s/>ενώπιον<text:s/>της<text:s/>Αρχής<text:s/>Προσφυγών.</text:span></text:p>
      <text:p text:style-name="P948"><text:span text:style-name="T948_1">5.</text:span><text:span text:style-name="T948_2"><text:s/>Τα<text:s/>άρθρα<text:s/>71<text:s/>και<text:s/>76<text:s/>του<text:s/>παρόντος<text:s/>Κώδικα<text:s/>εφαρμόζονται<text:s/>και<text:s/>στην<text:s/>ανάκληση<text:s/>του<text:s/>καθεστώτος<text:s/>διεθνούς<text:s/>προστασίας.</text:span></text:p>
      <text:p text:style-name="P949"><text:span text:style-name="T949_1">6.</text:span><text:span text:style-name="T949_2"><text:s/>Κατά<text:s/>παρέκκλιση<text:s/>των<text:s/>προηγούμενων<text:s/>παραγράφων,<text:s/>το<text:s/>καθεστώς<text:s/>του<text:s/>δικαιούχου<text:s/>διεθνούς<text:s/>προστασίας<text:s/>παύει<text:s/>αυτοδικαίως<text:s/>εάν<text:s/>ο<text:s/>δικαιούχος<text:s/>παραιτηθεί<text:s/>ρητώς<text:s/>από<text:s/>αυτό<text:s/>με<text:s/>έγγραφη<text:s/>δήλωσή<text:s/>του,<text:s/>η<text:s/>οποία<text:s/>υποβάλλεται<text:s/>αυτοπροσώπως<text:s/>στις<text:s/>αρμόδιες<text:s/>Αρχές<text:s/>Παραλαβής<text:s/>με<text:s/>τη<text:s/>διαδικασία<text:s/>του<text:s/>άρθρου<text:s/>85,<text:s/>ή<text:s/>αν<text:s/>ο<text:s/>δικαιούχος<text:s/>αποκτήσει<text:s/>την<text:s/>ελληνική<text:s/>ιθαγένεια.</text:span></text:p>
      <text:h text:style-name="P950" text:outline-level="2"><text:span text:style-name="T950_1">ΚΕΦΑΛΑΙΟ<text:s/>ΣΤ’<text:s/></text:span></text:h>
      <text:h text:style-name="P951" text:outline-level="2"><text:span text:style-name="T951_1">ΔΕΥΤΕΡΟΒΑΘΜΙΑ<text:s/>ΕΞΕΤΑΣΗ<text:s/>ΤΗΣ<text:s/>ΑΙΤΗΣΗΣ</text:span></text:h>
      <text:h text:style-name="P952" text:outline-level="6"><text:span text:style-name="T952_1">Άρθρο<text:s/>97<text:s/></text:span></text:h>
      <text:h text:style-name="P953" text:outline-level="6"><text:span text:style-name="T953_1">Δικαίωμα<text:s/>άσκησης<text:s/>προσφυγής</text:span></text:h>
      <text:p text:style-name="P954"><text:span text:style-name="T954_1">1.</text:span><text:span text:style-name="T954_2"><text:s/>Ο<text:s/>αιτών<text:s/>δικαιούται<text:s/>να<text:s/>ασκήσει<text:s/>ενδικοφανή<text:s/>προσφυγή<text:s/>σύμφωνα<text:s/>με<text:s/>τα<text:s/>οριζόμενα<text:s/>στο<text:s/>παρόν<text:s/>άρθρο<text:s/>και<text:s/>στο<text:s/>άρθρο<text:s/>102<text:s/>ενώπιον<text:s/>της<text:s/>Αρχής<text:s/>Προσφυγών:</text:span></text:p>
      <text:p text:style-name="P955"><text:span text:style-name="T955_1">α)</text:span><text:span text:style-name="T955_2"><text:tab/></text:span><text:span text:style-name="T955_3">Κατά<text:s/>της<text:s/>απόφασης<text:s/>που<text:s/>απορρίπτει<text:s/>αίτηση<text:s/>διεθνούς<text:s/>προστασίας<text:s/>ως<text:s/>αβάσιμη<text:s/>με<text:s/>την<text:s/>κανονική<text:s/>διαδικασία,<text:s/>καθώς<text:s/>και<text:s/>κατά<text:s/>της<text:s/>απόφασης<text:s/>με<text:s/>την<text:s/>οποία<text:s/>χορηγείται<text:s/>καθεστώς<text:s/>επικουρικής<text:s/>προστασίας<text:s/>κατά<text:s/>το<text:s/>μέρος<text:s/>που<text:s/>αφορά<text:s/>τη<text:s/>μη<text:s/>αναγνώριση<text:s/>του<text:s/>προσφεύγο-<text:s/>ντος<text:s/>ως<text:s/>πρόσφυγα,<text:s/>εντός<text:s/>τριάντα<text:s/>(30)<text:s/>ημερών<text:s/>από<text:s/>την<text:s/>επίδοση<text:s/>της<text:s/>απόφασης<text:s/>ή<text:s/>από<text:s/>τότε<text:s/>που<text:s/>τεκμαίρεται<text:s/>ότι<text:s/>ο<text:s/>προσφεύγων<text:s/>έλαβε<text:s/>γνώση,<text:s/>σύμφωνα<text:s/>με<text:s/>την<text:s/>παρ.<text:s/>5<text:s/>του<text:s/>άρθρου<text:s/>87.</text:span></text:p>
      <text:p text:style-name="P956"><text:span text:style-name="T956_1">β)</text:span><text:span text:style-name="T956_2"><text:tab/></text:span><text:span text:style-name="T956_3">Κατά<text:s/>της<text:s/>απόφασης<text:s/>που<text:s/>απορρίπτει<text:s/>αίτηση<text:s/>διεθνούς<text:s/>προστασίας<text:s/>με<text:s/>την<text:s/>ταχύρρυθμη<text:s/>διαδικασία,<text:s/>σύμφωνα<text:s/>με<text:s/>την<text:s/>παρ.<text:s/>9<text:s/>του<text:s/>άρθρου<text:s/>88,<text:s/>καθώς<text:s/>και<text:s/>στις<text:s/>περιπτώσεις<text:s/>που<text:s/>η<text:s/>προσφυγή<text:s/>υποβάλλεται<text:s/>ενώ<text:s/>ο<text:s/>προ-<text:s/>σφεύγων<text:s/>τελεί<text:s/>υπό<text:s/>κράτηση,<text:s/>σύμφωνα<text:s/>με<text:s/>το<text:s/>άρθρο<text:s/>50,<text:s/>εντός<text:s/>είκοσι<text:s/>(20)<text:s/>ημερών<text:s/>από<text:s/>την<text:s/>επίδοση<text:s/>της<text:s/>απόφασης<text:s/>ή<text:s/>από<text:s/>τότε<text:s/>που<text:s/>τεκμαίρεται<text:s/>ότι<text:s/>ο<text:s/>προσφεύγων<text:s/>έλαβε<text:s/>γνώση,<text:s/>σύμφωνα<text:s/>με<text:s/>την<text:s/>παρ.<text:s/>5<text:s/>του<text:s/>άρθρου<text:s/>87.</text:span></text:p>
      <text:p text:style-name="P957"><text:span text:style-name="T957_1">γ)</text:span><text:span text:style-name="T957_2"><text:tab/></text:span><text:span text:style-name="T957_3">Κατά<text:s/>της<text:s/>απόφασης<text:s/>που<text:s/>απορρίπτει<text:s/>αίτηση<text:s/>διεθνούς<text:s/>προστασίας<text:s/>στις<text:s/>περιπτώσεις<text:s/>του<text:s/>άρθρου<text:s/>95<text:s/>ή<text:s/>στις<text:s/>περιπτώσεις<text:s/>που<text:s/>η<text:s/>προσφυγή<text:s/>ασκείται<text:s/>ενώ<text:s/>ο<text:s/>προσφεύγων<text:s/>βρίσκεται<text:s/>σε<text:s/>διαδικασία<text:s/>υποδοχής<text:s/>και<text:s/>ταυτοποίησης,<text:s/>εντός<text:s/>δέκα<text:s/>(10)<text:s/>ημερών<text:s/>από<text:s/>την<text:s/>επίδοση<text:s/>της<text:s/>απόφασης<text:s/>ή<text:s/>από<text:s/>τότε<text:s/>που<text:s/>τεκμαίρεται<text:s/>ότι<text:s/>ο<text:s/>προσφεύγων<text:s/>έλαβε<text:s/>γνώση,<text:s/>σύμφωνα<text:s/>με<text:s/>τις<text:s/>παρ.<text:s/>4<text:s/>και<text:s/>5<text:s/>του<text:s/>άρθρου<text:s/>87.</text:span></text:p>
      <text:p text:style-name="P958"><text:span text:style-name="T958_1">δ)</text:span><text:span text:style-name="T958_2"><text:tab/></text:span><text:span text:style-name="T958_3">Κατά<text:s/>της<text:s/>απόφασης<text:s/>που<text:s/>απορρίπτει<text:s/>αίτηση<text:s/>διεθνούς<text:s/>προστασίας<text:s/>ως<text:s/>απαράδεκτη,<text:s/>σύμφωνα<text:s/>με<text:s/>το<text:s/>άρθρο<text:s/>89,<text:s/>εντός<text:s/>είκοσι<text:s/>(20)<text:s/>ημερών<text:s/>από<text:s/>την<text:s/>επίδοση<text:s/>της<text:s/>απόφασης<text:s/>ή<text:s/>από<text:s/>τότε<text:s/>που<text:s/>τεκμαίρεται<text:s/>ότι<text:s/>ο<text:s/>προσφεύ-<text:s/>γων<text:s/>έλαβε<text:s/>γνώση,<text:s/>σύμφωνα<text:s/>με<text:s/>την<text:s/>παρ.<text:s/>5<text:s/>του<text:s/>άρθρου<text:s/>87.<text:s/>Κατ’<text:s/>εξαίρεση,<text:s/>εφόσον<text:s/>η<text:s/>προσφυγή<text:s/>ασκείται:<text:s/>i)<text:s/>κατά<text:s/>απόφασης<text:s/>που<text:s/>απορρίπτει<text:s/>αίτηση<text:s/>διεθνούς<text:s/>προστασίας<text:s/>ως<text:s/>απαράδεκτη,<text:s/>βάσει<text:s/>της<text:s/>περ.<text:s/>β’<text:s/>της<text:s/>παρ.<text:s/>1<text:s/>του<text:s/>άρθρου<text:s/>89,<text:s/>η<text:s/>προσφυγή<text:s/>ασκείται<text:s/>εντός<text:s/>δεκαπέντε<text:s/>(15)<text:s/>ημερών<text:s/>και<text:s/>λογίζεται<text:s/>ότι<text:s/>στρέφεται<text:s/>και<text:s/>κατά<text:s/>της<text:s/>σχετικής<text:s/>πράξης<text:s/>μεταφοράς,<text:s/>κατ’<text:s/>εφαρμογή<text:s/>των<text:s/>σχετικών<text:s/>διατάξεων<text:s/>του<text:s/>Κανονισμού<text:s/>(ΕΕ)<text:s/>604/2013<text:s/>του<text:s/>Ευρωπαϊκού<text:s/>Κοινοβουλίου<text:s/>και<text:s/>του<text:s/>Συμβουλίου,<text:s/>ii)<text:s/>κατά<text:s/>απόφασης<text:s/>που<text:s/>απορρίπτει<text:s/>μεταγενέστερη<text:s/>αίτηση<text:s/>ως<text:s/>απαράδεκτη,<text:s/>σύμφωνα<text:s/>με<text:s/>τις<text:s/>παρ.<text:s/>2<text:s/>και<text:s/>7<text:s/>του<text:s/>άρθρου<text:s/>88,<text:s/>εντός<text:s/>πέντε<text:s/>(5)<text:s/>ημερών<text:s/>από<text:s/>την<text:s/>επίδοση<text:s/>της<text:s/>απόφασης.</text:span></text:p>
      <text:p text:style-name="P959"><text:span text:style-name="T959_1">2.</text:span><text:span text:style-name="T959_2"><text:s/>Το<text:s/>δελτίο<text:s/>αιτούντος<text:s/>διεθνή<text:s/>προστασία,<text:s/>με<text:s/>την<text:s/>επιφύλαξη<text:s/>εφαρμογής<text:s/>της<text:s/>διαδικασίας<text:s/>του<text:s/>άρθρου<text:s/>94<text:s/>του<text:s/>παρόντος<text:s/>Κώδικα,<text:s/>χορηγείται<text:s/>εκ<text:s/>νέου<text:s/>σε<text:s/>περίπτωση<text:s/>άσκησης<text:s/>προσφυγής,<text:s/>εφαρμοζόμενων<text:s/>ανάλογα<text:s/>των<text:s/>διατάξεων<text:s/>της<text:s/>παρ.<text:s/>1<text:s/>του<text:s/>άρθρου<text:s/>74<text:s/>του<text:s/>παρόντος<text:s/>Κώδικα<text:s/>ως<text:s/>προς<text:s/>τη<text:s/>διάρκεια<text:s/>ισχύος.<text:s/>Σε<text:s/>περίπτωση<text:s/>άσκησης<text:s/>προσφυγής<text:s/>μετά<text:s/>την<text:s/>πάροδο<text:s/>των<text:s/>ανωτέρω<text:s/>προθεσμιών,<text:s/>η<text:s/>διάρκεια<text:s/>του<text:s/>δελτίου<text:s/>αιτούντος<text:s/>διεθνή<text:s/>προστασία<text:s/>περιορίζεται<text:s/>υποχρεωτικά<text:s/>με<text:s/>απόφαση<text:s/>της<text:s/>παρ.<text:s/>1<text:s/>του<text:s/>άρθρου<text:s/>74<text:s/>του<text:s/>παρόντος<text:s/>Κώδικα,<text:s/>σε<text:s/>δεκαπέντε<text:s/>(15)<text:s/>ημέρες.<text:s/>Σε<text:s/>περίπτωση<text:s/>άσκησης<text:s/>προσφυγής<text:s/>κατά<text:s/>απόφασης<text:s/>ανάκλησης<text:s/>καθεστώτος<text:s/>διεθνούς<text:s/>προστασίας,<text:s/>σύμφωνα<text:s/>με<text:s/>το<text:s/>άρθρο<text:s/>96<text:s/>του<text:s/>παρόντος<text:s/>Κώδικα,<text:s/>επιστρέφεται<text:s/>στον<text:s/>προσφεύγοντα<text:s/>η<text:s/>άδεια<text:s/>διαμονής<text:s/>του.</text:span></text:p>
      <text:p text:style-name="P960"><text:span text:style-name="T960_1">3.</text:span><text:span text:style-name="T960_2"><text:s/>Κατά<text:s/>τη<text:s/>διάρκεια<text:s/>της<text:s/>προθεσμίας<text:s/>για<text:s/>την<text:s/>άσκηση<text:s/>προσφυγής<text:s/>και<text:s/>μέχρι<text:s/>την<text:s/>επίδοση<text:s/>της<text:s/>απόφασης<text:s/>επ’<text:s/>αυτής,<text:s/>αναστέλλεται<text:s/>κάθε<text:s/>μέτρο<text:s/>απέλασης,<text:s/>επανεισδοχής<text:s/>ή<text:s/>επιστροφής<text:s/>του<text:s/>αιτούντος,<text:s/>με<text:s/>την<text:s/>επιφύλαξη<text:s/>των<text:s/>εξαιρέσεων<text:s/>του<text:s/>άρθρου<text:s/>110<text:s/>του<text:s/>παρόντος<text:s/>Κώδικα.</text:span></text:p>
      <text:p text:style-name="P961"><text:span text:style-name="T961_1">4.</text:span><text:span text:style-name="T961_2"><text:s/>Σε<text:s/>περίπτωση<text:s/>απόρριψης<text:s/>της<text:s/>προσφυγής<text:s/>ο<text:s/>αιτών,<text:s/>εξαιρουμένων<text:s/>των<text:s/>ασυνόδευτων<text:s/>ανηλίκων,<text:s/>κρατείται<text:s/>στο<text:s/>Προαναχωρησιακό<text:s/>Κέντρο<text:s/>Κράτησης,<text:s/>μέχρι<text:s/>να<text:s/>ολοκληρωθεί<text:s/>η<text:s/>απομάκρυνσή<text:s/>του<text:s/>ή<text:s/>να<text:s/>γίνει<text:s/>τελεσίδικα<text:s/>δεκτή<text:s/>η<text:s/>αίτηση<text:s/>του.<text:s/>Η<text:s/>κατάθεση<text:s/>μεταγενέστερης<text:s/>αίτησης<text:s/>ή/και<text:s/>αίτησης<text:s/>ακύρωσης<text:s/>ή/και<text:s/>αίτησης<text:s/>αναστολής<text:s/>δεν<text:s/>συνεπάγεται<text:s/>αυτοδικαίως<text:s/>την<text:s/>άρση<text:s/>της<text:s/>κράτησης.</text:span></text:p>
      <text:h text:style-name="P962" text:outline-level="6"><text:span text:style-name="T962_1">Άρθρο<text:s/>98</text:span></text:h>
      <text:p text:style-name="P963"><text:span text:style-name="T963_1">Περιεχόμενο<text:s/>προσφυγής</text:span></text:p>
      <text:p text:style-name="P964"><text:span text:style-name="T964_1">Η<text:s/>προσφυγή<text:s/>ασκείται<text:s/>με<text:s/>έγγραφο<text:s/>το<text:s/>οποίο<text:s/>μνημονεύει:</text:span></text:p>
      <text:p text:style-name="P965"><text:span text:style-name="T965_1">α)</text:span><text:span text:style-name="T965_2"><text:tab/></text:span><text:span text:style-name="T965_3">το<text:s/>όνομα,<text:s/>επώνυμο,<text:s/>πατρώνυμο,<text:s/>ακριβή<text:s/>διεύθυνση<text:s/>της<text:s/>κατοικίας<text:s/>ή<text:s/>διαμονής<text:s/>του<text:s/>προσφεύγοντος,<text:s/>β)<text:s/>το<text:s/>όνομα,<text:s/>επώνυμο,<text:s/>πατρώνυμο<text:s/>και<text:s/>την<text:s/>ακριβή<text:s/>διεύθυνση<text:s/>της<text:s/>κατοικίας<text:s/>και<text:s/>του<text:s/>χώρου<text:s/>εργασίας<text:s/>του<text:s/>εκπροσώπου<text:s/>του<text:s/>και,<text:s/>εάν<text:s/>υπάρχουν,<text:s/>του<text:s/>δικαστικού<text:s/>πληρεξουσίου<text:s/>και<text:s/>του<text:s/>αντικλήτου<text:s/>του,<text:s/>γ)<text:s/>τον<text:s/>τόπο<text:s/>και<text:s/>τον<text:s/>χρόνο<text:s/>της<text:s/>σύνταξής<text:s/>του,<text:s/>δ)<text:s/>την<text:s/>προσβαλλόμενη<text:s/>απόφαση,<text:s/>ε)<text:s/>τους<text:s/>συγκεκριμένους<text:s/>λόγους<text:s/>στους<text:s/>οποίους<text:s/>στηρίζεται<text:s/>η<text:s/>προσφυγή.<text:s/>Περιλαμβάνει<text:s/>δε<text:s/>δήλωση<text:s/>συναίνεσης<text:s/>ή<text:s/>εναντίωσης<text:s/>για<text:s/>τη<text:s/>δημόσια<text:s/>συνεδρίαση<text:s/>της<text:s/>υπόθεσής<text:s/>του.<text:s/>Σε<text:s/>περίπτωση<text:s/>μη<text:s/>υποβολής<text:s/>σχετικής<text:s/>δήλωσης,<text:s/>η<text:s/>υπόθεση<text:s/>συζητείται<text:s/>σε<text:s/>δημόσια<text:s/>συνεδρίαση.<text:s/>Σε<text:s/>περίπτωση<text:s/>που<text:s/>το<text:s/>έγγραφο<text:s/>της<text:s/>προσφυγής<text:s/>δεν<text:s/>αναφέρει<text:s/>τα<text:s/>ως<text:s/>άνω<text:s/>στοιχεία,<text:s/>η<text:s/>προσφυγή<text:s/>απορρίπτεται<text:s/>ως<text:s/>απαράδεκτη.</text:span></text:p>
      <text:h text:style-name="P966" text:outline-level="6"><text:span text:style-name="T966_1">Άρθρο<text:s/>99<text:s/></text:span></text:h>
      <text:h text:style-name="P967" text:outline-level="6"><text:span text:style-name="T967_1">Άσκηση<text:s/>της<text:s/>προσφυγής</text:span></text:h>
      <text:p text:style-name="P968"><text:span text:style-name="T968_1">1.</text:span><text:span text:style-name="T968_2"><text:s/>Η<text:s/>προσφυγή<text:s/>κατατίθεται<text:s/>στο<text:s/>Περιφερειακό<text:s/>Γραφείο<text:s/>Ασύλου<text:s/>ή<text:s/>στο<text:s/>Αυτοτελές<text:s/>Κλιμάκιο<text:s/>της<text:s/>Υπηρεσίας<text:s/>Ασύλου,<text:s/>το<text:s/>οποίο<text:s/>εξέδωσε<text:s/>την<text:s/>προσβαλλόμενη<text:s/>απόφαση,<text:s/>και<text:s/>υπογράφεται<text:s/>επί<text:s/>ποινή<text:s/>απαραδέκτου<text:s/>από<text:s/>τον<text:s/>ίδιο<text:s/>τον<text:s/>προσφεύγοντα<text:s/>ή<text:s/>από<text:s/>πληρεξούσιο<text:s/>δικηγόρο.<text:s/>Κατ’<text:s/>εξαίρεση,<text:s/>εφόσον<text:s/>ο<text:s/>προσφεύγων,<text:s/>κατόπιν<text:s/>απόφασης<text:s/>παραπομπής<text:s/>δυνάμει<text:s/>του<text:s/>άρθρου<text:s/>43,<text:s/>διαμένει<text:s/>εντός<text:s/>Δομής<text:s/>που<text:s/>βρίσκεται<text:s/>σε<text:s/>τόπο<text:s/>διαφορετικό<text:s/>από<text:s/>αυτόν<text:s/>που<text:s/>εδρεύει<text:s/>το<text:s/>Περιφερειακό<text:s/>Γραφείο<text:s/>Ασύλου<text:s/>ή<text:s/>το<text:s/>Αυτοτελές<text:s/>Κλιμάκιο<text:s/>της<text:s/>Υπηρεσίας<text:s/>Ασύλου<text:s/>ενώπιον<text:s/>του<text:s/>οποίου<text:s/>κατατέθηκε<text:s/>η<text:s/>αίτηση,<text:s/>η<text:s/>προσφυγή<text:s/>κατατίθεται<text:s/>στον<text:s/>Προϊστάμενο<text:s/>της<text:s/>Δομής,<text:s/>ο<text:s/>οποίος<text:s/>και<text:s/>αποστέλλει<text:s/>αυτήν<text:s/>αυθημερόν<text:s/>με<text:s/>ηλεκτρονικό<text:s/>μέσο<text:s/>στο<text:s/>Περιφερειακό<text:s/>Γραφείο<text:s/>Ασύλου<text:s/>ή<text:s/>στο<text:s/>Αυτοτελές<text:s/>Κλιμάκιο<text:s/>της<text:s/>Υπηρεσίας<text:s/>Ασύλου,<text:s/>το<text:s/>οποίο<text:s/>εξέδωσε<text:s/>την<text:s/>προσβαλλόμενη<text:s/>απόφαση.<text:s/>Σε<text:s/>περίπτωση<text:s/>που<text:s/>ο<text:s/>αιτών<text:s/>διαμένει<text:s/>σε<text:s/>συγκεκριμένο<text:s/>τόπο<text:s/>διαμονής,<text:s/>σύμφωνα<text:s/>με<text:s/>την<text:s/>παρ.<text:s/>2<text:s/>του<text:s/>άρθρου<text:s/>49,<text:s/>ή<text:s/>σε<text:s/>χώρο<text:s/>που<text:s/>βρίσκεται<text:s/>εκτός<text:s/>της<text:s/>περιφέρειας<text:s/>του<text:s/>Περιφερειακού<text:s/>Γραφείου<text:s/>Ασύλου<text:s/>ή<text:s/>του<text:s/>Αυτοτελούς<text:s/>Κλιμακίου<text:s/>της<text:s/>Υπηρεσίας<text:s/>Ασύλου<text:s/>που<text:s/>εξέδωσε<text:s/>την<text:s/>προσβαλλόμενη<text:s/>απόφαση,<text:s/>η<text:s/>προσφυγή<text:s/>κατατίθεται<text:s/>στο<text:s/>πλησιέστερο<text:s/>Περιφερειακό<text:s/>Γραφείο<text:s/>Ασύλου<text:s/>ή<text:s/>Αυτοτελές<text:s/>Κλιμάκιο<text:s/>της<text:s/>Υπηρεσίας<text:s/>Ασύλου,<text:s/>το<text:s/>οποίο<text:s/>και<text:s/>αποστέλλει<text:s/>αυτήν<text:s/>αυθημερόν<text:s/>με<text:s/>ηλεκτρονικό<text:s/>τρόπο<text:s/>στο<text:s/>Περιφερειακό<text:s/>Γραφείο<text:s/>Ασύλου<text:s/>ή<text:s/>στο<text:s/>Αυτοτελές<text:s/>Κλιμάκιο<text:s/>της<text:s/>Υπηρεσίας<text:s/>Ασύλου,<text:s/>το<text:s/>οποίο<text:s/>εξέδωσε<text:s/>την<text:s/>προσβαλλόμενη<text:s/>απόφαση.<text:s/>Ειδικώς,<text:s/>σε<text:s/>περίπτωση<text:s/>που<text:s/>ο<text:s/>προσφεύγων<text:s/>είναι<text:s/>κρατούμενος,<text:s/>η<text:s/>προσφυγή<text:s/>κατατίθεται<text:s/>στον<text:s/>Προϊστάμενο<text:s/>του<text:s/>οικείου<text:s/>καταστήματος,<text:s/>χώρου<text:s/>κράτησης<text:s/>ή<text:s/>κέντρου,<text:s/>ο<text:s/>οποίος<text:s/>και<text:s/>αποστέλλει<text:s/>αυτήν<text:s/>αυθημερόν<text:s/>με<text:s/>ηλεκτρονικό<text:s/>μέσο<text:s/>στο<text:s/>Περιφερειακό<text:s/>Γραφείο<text:s/>Ασύλου<text:s/>ή<text:s/>στο<text:s/>Αυτοτελές<text:s/>Κλιμάκιο<text:s/>της<text:s/>Υπηρεσίας<text:s/>Ασύλου,<text:s/>το<text:s/>οποίο<text:s/>εξέδωσε<text:s/>την<text:s/>προσβαλλόμενη<text:s/>απόφαση.</text:span></text:p>
      <text:p text:style-name="P969"><text:span text:style-name="T969_1">2.</text:span><text:span text:style-name="T969_2"><text:s/>Με<text:s/>την<text:s/>κατάθεση<text:s/>της<text:s/>προσφυγής,<text:s/>γίνεται<text:s/>άμεση<text:s/>καταχώριση<text:s/>των<text:s/>απαιτούμενων<text:s/>στοιχείων<text:s/>που<text:s/>περιέχονται<text:s/>στην<text:s/>προσφυγή<text:s/>από<text:s/>τον<text:s/>αρμόδιο,<text:s/>για<text:s/>την<text:s/>παραλαβή<text:s/>της<text:s/>προσφυγής,<text:s/>υπάλληλο<text:s/>της<text:s/>Υπηρεσίας<text:s/>Ασύλου,<text:s/>στην<text:s/>ηλεκτρονική<text:s/>εφαρμογή<text:s/>ασύλου,<text:s/>καθώς<text:s/>και<text:s/>των<text:s/>τυχόν<text:s/>προσκομιζόμενων<text:s/>εγγράφων<text:s/>που<text:s/>κατατίθενται<text:s/>σε<text:s/>ηλεκτρονική<text:s/>μορφή.</text:span></text:p>
      <text:p text:style-name="P970"><text:span text:style-name="T970_1">3.</text:span><text:span text:style-name="T970_2"><text:s/>Για<text:s/>την<text:s/>κατά<text:s/>την<text:s/>προηγούμενη<text:s/>παράγραφο<text:s/>κατάθεση<text:s/>συντάσσεται<text:s/>πράξη,<text:s/>η<text:s/>οποία<text:s/>διαλαμβάνει<text:s/>την<text:s/>χρονολογία<text:s/>της<text:s/>κατάθεσης,<text:s/>το<text:s/>ονοματεπώνυμο<text:s/>του<text:s/>υπαλλήλου<text:s/>που<text:s/>παρέλαβε<text:s/>την<text:s/>προσφυγή,<text:s/>το<text:s/>ονοματεπώνυμο<text:s/>του<text:s/>προσφεύγοντος<text:s/>και<text:s/>την<text:s/>προσβαλλόμενη<text:s/>απόφαση.<text:s/>Αντίγραφο<text:s/>της<text:s/>πράξης<text:s/>κατάθεσης<text:s/>της<text:s/>προσφυγής,<text:s/>επιδίδεται<text:s/>με<text:s/>την<text:s/>κατάθεση<text:s/>της<text:s/>προσφυγής<text:s/>στον<text:s/>προσφεύγοντα.<text:s/>Οι<text:s/>Αρχές<text:s/>Παραλαβής<text:s/>διαβιβάζουν<text:s/>στην<text:s/>Αρχή<text:s/>Προσφυγών<text:s/>αμελλητί,<text:s/>το<text:s/>αργότερο<text:s/>δε<text:s/>εντός<text:s/>δύο<text:s/>(2)<text:s/>εργάσιμων<text:s/>ημερών,<text:s/>τον<text:s/>ηλεκτρονικό<text:s/>και<text:s/>εν<text:s/>συνεχεία<text:s/>τον<text:s/>διοικητικό<text:s/>φάκελο,<text:s/>οι<text:s/>οποίοι<text:s/>εμπεριέχουν,<text:s/>μεταξύ<text:s/>άλλων,<text:s/>το<text:s/>πρωτότυπο<text:s/>της<text:s/>προσφυγής<text:s/>και<text:s/>τα<text:s/>οποιαδήποτε<text:s/>συνημμένα<text:s/>σε<text:s/>αυτήν<text:s/>έγγραφα.<text:s/>Σε<text:s/>περίπτωση<text:s/>δυσλειτουργίας<text:s/>της<text:s/>ηλεκτρονικής<text:s/>εφαρμογής<text:s/>ασύλου,<text:s/>η<text:s/>οποία<text:s/>σχετίζεται<text:s/>με<text:s/>την<text:s/>καταχώριση<text:s/>των<text:s/>προσφυγών,<text:s/>αυτές<text:s/>αποστέλλονται<text:s/>στην<text:s/>Αρχή<text:s/>Προσφυγών<text:s/>αυθημερόν<text:s/>με<text:s/>ηλεκτρονικό<text:s/>μέσο<text:s/>ή<text:s/>άλλο<text:s/>πρόσφορο<text:s/>τρόπο.</text:span></text:p>
      <text:p text:style-name="P971"><text:span text:style-name="T971_1">4.</text:span><text:span text:style-name="T971_2"><text:s/>Σε<text:s/>περίπτωση<text:s/>άσκησης<text:s/>προσφυγής<text:s/>κατά<text:s/>απόφασης<text:s/>ανάκλησης<text:s/>καθεστώτος<text:s/>διεθνούς<text:s/>προστασίας,<text:s/>επιστρέφεται<text:s/>στον<text:s/>προσφεύγοντα<text:s/>η<text:s/>άδεια<text:s/>διαμονής<text:s/>του.</text:span></text:p>
      <text:h text:style-name="P972" text:outline-level="6"><text:span text:style-name="T972_1">Άρθρο<text:s/>100<text:s/></text:span></text:h>
      <text:h text:style-name="P973" text:outline-level="6"><text:span text:style-name="T973_1">Προσδιορισμός<text:s/>συζήτησης<text:s/>της<text:s/>προσφυγής</text:span></text:h>
      <text:p text:style-name="P974"><text:span text:style-name="T974_1">1.</text:span><text:span text:style-name="T974_2"><text:s/>Με<text:s/>την<text:s/>κατάθεση<text:s/>της<text:s/>προσφυγής,<text:s/>η<text:s/>αρμόδια<text:s/>Αρχή<text:s/>Παραλαβής<text:s/>ενημερώνει<text:s/>αυθημερόν<text:s/>τον<text:s/>προσφεύγοντα<text:s/>για<text:s/>την<text:s/>ημερομηνία<text:s/>συζήτησής<text:s/>της.</text:span></text:p>
      <text:p text:style-name="P975"><text:span text:style-name="T975_1">2.</text:span><text:span text:style-name="T975_2"><text:s/>Η<text:s/>συζήτηση<text:s/>της<text:s/>προσφυγής<text:s/>προσδιορίζεται<text:s/>υποχρεωτικά<text:s/>το<text:s/>ταχύτερο<text:s/>δυνατόν<text:s/>από<text:s/>την<text:s/>κατάθεση<text:s/>της<text:s/>προσφυγής<text:s/>και<text:s/>σε<text:s/>κάθε<text:s/>περίπτωση<text:s/>όχι<text:s/>περισσότερο:</text:span></text:p>
      <text:p text:style-name="P976"><text:span text:style-name="T976_1">α)</text:span><text:span text:style-name="T976_2"><text:tab/></text:span><text:span text:style-name="T976_3">από<text:s/>είκοσι<text:s/>(20)<text:s/>ημέρες<text:s/>μετά<text:s/>την<text:s/>κατάθεση<text:s/>προσφυγής<text:s/>που<text:s/>ασκείται<text:s/>κατά<text:s/>απόφασης<text:s/>με<text:s/>την<text:s/>οποία<text:s/>απορρίπτεται<text:s/>αίτηση<text:s/>διεθνούς<text:s/>προστασίας<text:s/>ως<text:s/>αβάσιμη<text:s/>με<text:s/>την<text:s/>κανονική<text:s/>διαδικασία<text:s/>ή<text:s/>ανακαλείται<text:s/>καθεστώς<text:s/>διεθνούς<text:s/>προστασίας,</text:span></text:p>
      <text:p text:style-name="P977"><text:span text:style-name="T977_1">β)</text:span><text:span text:style-name="T977_2"><text:tab/></text:span><text:span text:style-name="T977_3">από<text:s/>δέκα<text:s/>(10)<text:s/>ημέρες<text:s/>μετά<text:s/>την<text:s/>κατάθεση<text:s/>προσφυγής<text:s/>που<text:s/>ασκείται<text:s/>κατά<text:s/>απόφασης<text:s/>με<text:s/>την<text:s/>οποία<text:s/>απορρίπτεται<text:s/>αίτηση<text:s/>διεθνούς<text:s/>προστασίας<text:s/>με<text:s/>την<text:s/>ταχύρρυθμη<text:s/>διαδικασία,<text:s/>σύμφωνα<text:s/>με<text:s/>την<text:s/>παρ.<text:s/>9<text:s/>του<text:s/>άρθρου<text:s/>88,<text:s/>ή<text:s/>ως<text:s/>απαράδεκτη,<text:s/>σύμφωνα<text:s/>με<text:s/>το<text:s/>άρθρο<text:s/>89,</text:span></text:p>
      <text:p text:style-name="P978"><text:span text:style-name="T978_1">γ)</text:span><text:span text:style-name="T978_2"><text:tab/></text:span><text:span text:style-name="T978_3">από<text:s/>πέντε<text:s/>(5)<text:s/>ημέρες<text:s/>μετά<text:s/>την<text:s/>κατάθεση<text:s/>προσφυγής<text:s/>που<text:s/>ασκείται<text:s/>κατά<text:s/>απόφασης<text:s/>με<text:s/>την<text:s/>οποία<text:s/>απορρίπτεται<text:s/>αίτηση<text:s/>διεθνούς<text:s/>προστασίας<text:s/>στις<text:s/>περιπτώσεις<text:s/>του<text:s/>άρθρου<text:s/>95<text:s/>του<text:s/>παρόντος<text:s/>Κώδικα<text:s/>ή<text:s/>που<text:s/>υποβάλλεται<text:s/>ενώ<text:s/>ο<text:s/>προσφεύγων<text:s/>βρίσκεται<text:s/>σε<text:s/>Κέντρο<text:s/>Υποδοχής<text:s/>και<text:s/>Ταυτοποίησης<text:s/>ή<text:s/>Κλειστή<text:s/>Ελεγχόμενη<text:s/>Δομή<text:s/>ή<text:s/>κρατείται.</text:span></text:p>
      <text:p text:style-name="P979"><text:span text:style-name="T979_1">3.</text:span><text:span text:style-name="T979_2"><text:s/>Αμέσως<text:s/>μετά<text:s/>τον<text:s/>προσδιορισμό<text:s/>της<text:s/>προσφυγής<text:s/>και<text:s/>την<text:s/>ενημέρωση<text:s/>της<text:s/>ηλεκτρονικής<text:s/>εφαρμογής<text:s/>ασύλου,<text:s/>ο<text:s/>Διοικητικός<text:s/>Διευθυντής<text:s/>της<text:s/>Αρχής<text:s/>Προσφυγών,<text:s/>με<text:s/>πράξη<text:s/>του<text:s/>στην<text:s/>ηλεκτρονική<text:s/>εφαρμογή<text:s/>ασύλου,<text:s/>ορίζει<text:s/>τον<text:s/>βοηθό<text:s/>που<text:s/>θα<text:s/>προετοιμάσει<text:s/>την<text:s/>κατά<text:s/>τα<text:s/>οριζόμενα<text:s/>στην<text:s/>επόμενη<text:s/>παράγραφο<text:s/>εισήγηση.</text:span></text:p>
      <text:p text:style-name="P980"><text:span text:style-name="T980_1">4.</text:span><text:span text:style-name="T980_2"><text:s/>Κάθε<text:s/>μέλος<text:s/>της<text:s/>Ανεξάρτητης<text:s/>Επιτροπής<text:s/>Προσφυγών<text:s/>δύναται<text:s/>να<text:s/>επικουρείται<text:s/>στο<text:s/>έργο<text:s/>του,<text:s/>πέραν<text:s/>από<text:s/>το<text:s/>ήδη<text:s/>υπάρχον<text:s/>προσωπικό<text:s/>και<text:s/>από<text:s/>προσωπικό<text:s/>«βοηθούς<text:s/>εισηγητές»<text:s/>(rapporteurs)<text:s/>και<text:s/>γραμματείς<text:s/>που<text:s/>διατίθενται<text:s/>από<text:s/>τον<text:s/>Οργανισμό<text:s/>της<text:s/>Ευρωπαϊκής<text:s/>Ένωσης<text:s/>για<text:s/>το<text:s/>Άσυλο.</text:span></text:p>
      <text:p text:style-name="P981"><text:span text:style-name="T981_1">5.</text:span><text:span text:style-name="T981_2"><text:s/>Οι<text:s/>βοηθοί<text:s/>εισηγητές<text:s/>αναλαμβάνουν<text:s/>τη<text:s/>σύνταξη<text:s/>έκθεσης<text:s/>που<text:s/>περιέχει<text:s/>καταγραφή<text:s/>και<text:s/>επεξεργασία<text:s/>του<text:s/>πραγματικού<text:s/>της<text:s/>υπόθεσης<text:s/>και<text:s/>των<text:s/>προβαλλόμενων<text:s/>με<text:s/>την<text:s/>προσφυγή<text:s/>ισχυρισμών,<text:s/>και<text:s/>αντιστοίχισης<text:s/>αυτών<text:s/>με<text:s/>τις<text:s/>πληροφορίες<text:s/>για<text:s/>τη<text:s/>χώρα<text:s/>καταγωγής,<text:s/>η<text:s/>οποία<text:s/>τίθεται<text:s/>στη<text:s/>δικαιοδοτική<text:s/>κρίση<text:s/>των<text:s/>Ανεξάρτητων<text:s/>Επιτροπών<text:s/>Προσφυγών<text:s/>έως<text:s/>την<text:s/>προτεραία<text:s/>της<text:s/>συζήτησης.</text:span></text:p>
      <text:p text:style-name="P982"><text:span text:style-name="T982_1">6.</text:span><text:span text:style-name="T982_2"><text:s/>Η<text:s/>έκθεση<text:s/>της<text:s/>προηγούμενης<text:s/>παραγράφου<text:s/>επισυνάπτεται<text:s/>στον<text:s/>φάκελο<text:s/>της<text:s/>υπόθεσης<text:s/>έως<text:s/>την<text:s/>προτεραία<text:s/>της<text:s/>συζήτησης.<text:s/>Η<text:s/>μη<text:s/>σύνταξη<text:s/>ή<text:s/>μη<text:s/>υποβολή<text:s/>ή<text:s/>η<text:s/>εκπρόθεσμη<text:s/>υποβολή<text:s/>έκθεσης,<text:s/>δεν<text:s/>κωλύει<text:s/>τη<text:s/>συζήτηση<text:s/>της<text:s/>προσφυγής.<text:s/>Έκθεση<text:s/>δεν<text:s/>συντάσσεται<text:s/>για<text:s/>προσφυγές<text:s/>που<text:s/>είναι<text:s/>εκπρόθεσμες,<text:s/>καθώς<text:s/>και<text:s/>για<text:s/>προσφυγές<text:s/>κατά<text:s/>αποφάσεων<text:s/>που<text:s/>έχουν<text:s/>απορρίψει<text:s/>την<text:s/>αίτηση<text:s/>ως:</text:span></text:p>
      <text:p text:style-name="P983"><text:span text:style-name="T983_1">α)</text:span><text:span text:style-name="T983_2"><text:tab/></text:span><text:span text:style-name="T983_3">προδήλως<text:s/>αβάσιμη,<text:s/>σύμφωνα<text:s/>με<text:s/>την<text:s/>παρ.<text:s/>2<text:s/>του<text:s/>άρθρου<text:s/>93,</text:span></text:p>
      <text:p text:style-name="P984"><text:span text:style-name="T984_1">β)</text:span><text:span text:style-name="T984_2"><text:tab/></text:span><text:span text:style-name="T984_3">ως<text:s/>απαράδεκτη,<text:s/>σύμφωνα<text:s/>με<text:s/>τις<text:s/>περ.<text:s/>α’,<text:s/>β’,<text:s/>ε’<text:s/>και<text:s/>στ’<text:s/>της<text:s/>παρ.<text:s/>1<text:s/>του<text:s/>άρθρου<text:s/>89.</text:span></text:p>
      <text:p text:style-name="P985"><text:span text:style-name="T985_1">7.</text:span><text:span text:style-name="T985_2"><text:s/>Κατά<text:s/>τον<text:s/>προσδιορισμό<text:s/>της<text:s/>προσφυγής,<text:s/>η<text:s/>αρμόδια<text:s/>Αρχή<text:s/>Παραλαβής<text:s/>προσδιορίζει<text:s/>ανά<text:s/>Επιτροπή<text:s/>από<text:s/>εβδομήντα<text:s/>πέντε<text:s/>(75)<text:s/>έως<text:s/>ενενήντα<text:s/>(90)<text:s/>υποθέσεις<text:s/>προς<text:s/>συζήτηση<text:s/>ανά<text:s/>μήνα<text:s/>και<text:s/>για<text:s/>τις<text:s/>δύο<text:s/>συνθέσεις<text:s/>(Τριμελή<text:s/>και<text:s/>Μονομελή),<text:s/>με<text:s/>την<text:s/>επιφύλαξη<text:s/>των<text:s/>ειδικότερα<text:s/>οριζόμενων<text:s/>στον<text:s/>Κανονισμό<text:s/>Λειτουργίας<text:s/>της<text:s/>Αρχής<text:s/>Προσφυγών<text:s/>για<text:s/>τη<text:s/>λειτουργία<text:s/>των<text:s/>Τμημάτων<text:s/>διακοπών.<text:s/>Οι<text:s/>υποθέσεις<text:s/>που<text:s/>συζητούνται<text:s/>σε<text:s/>κάθε<text:s/>σύνθεση,<text:s/>κατανέμονται<text:s/>ισομερώς,<text:s/>κατά<text:s/>κατηγορία<text:s/>και<text:s/>αντικείμενο,<text:s/>στον<text:s/>Πρόεδρο<text:s/>και<text:s/>τα<text:s/>μέλη<text:s/>των<text:s/>Επιτροπών.<text:s/>Ο<text:s/>συνολικός<text:s/>μηνιαίος<text:s/>αριθμός<text:s/>από<text:s/>τις<text:s/>συζητηθείσες<text:s/>υποθέσεις<text:s/>που<text:s/>χρεώνεται<text:s/>κάθε<text:s/>μέλος<text:s/>ανέρχεται<text:s/>σε<text:s/>τουλάχιστον<text:s/>είκοσι<text:s/>πέντε<text:s/>(25)<text:s/>για<text:s/>όλες<text:s/>τις<text:s/>συνθέσεις.<text:s/>Σε<text:s/>περίπτωση<text:s/>εμβόλιμων<text:s/>συνεδριάσεων,<text:s/>κατά<text:s/>τα<text:s/>ειδικότερα<text:s/>οριζόμενα<text:s/>στον<text:s/>Κανονισμό<text:s/>Λειτουργίας<text:s/>της<text:s/>Αρχής<text:s/>Προσφυγών,<text:s/>ο<text:s/>αριθμός<text:s/>των<text:s/>προσδιοριζόμενων<text:s/>προς<text:s/>συζήτηση<text:s/>υποθέσεων<text:s/>δεν<text:s/>υπερβαίνει<text:s/>τις<text:s/>δεκαπέντε<text:s/>(15)<text:s/>υποθέσεις<text:s/>ανά<text:s/>συνεδρίαση,<text:s/>υπό<text:s/>την<text:s/>επιφύλαξη<text:s/>της<text:s/>παρ.<text:s/>2<text:s/>του<text:s/>άρθρου<text:s/>103.<text:s/>Σε<text:s/>κάθε<text:s/>περίπτωση,<text:s/>το<text:s/>σύνολο<text:s/>των<text:s/>ανά<text:s/>μήνα<text:s/>υποθέσεων<text:s/>που<text:s/>χρεώνεται<text:s/>κάθε<text:s/>μέλος,<text:s/>σε<text:s/>τακτικές<text:s/>και<text:s/>εμβόλιμες<text:s/>συνεδριάσεις,<text:s/>δεν<text:s/>υπερβαίνει<text:s/>τις<text:s/>τριάντα<text:s/>(30).<text:s/>Σε<text:s/>περίπτωση<text:s/>υπέρβασης<text:s/>του<text:s/>αριθμού<text:s/>του<text:s/>προηγούμενου<text:s/>εδαφίου,<text:s/>λαμβάνεται<text:s/>πρόνοια<text:s/>για<text:s/>ανάλογη<text:s/>μείωση<text:s/>του<text:s/>αριθμού<text:s/>των<text:s/>υποθέσεων<text:s/>που<text:s/>χρεώνονται<text:s/>τα<text:s/>μέλη<text:s/>αυτά<text:s/>κατά<text:s/>τους<text:s/>αμέσως<text:s/>επόμενους<text:s/>μήνες.</text:span></text:p>
      <text:p text:style-name="P986"><text:span text:style-name="T986_1">8.</text:span><text:span text:style-name="T986_2"><text:s/>Προσφυγές<text:s/>που<text:s/>έχουν<text:s/>υποβληθεί<text:s/>μετά<text:s/>την<text:s/>πάροδο<text:s/>των<text:s/>προθεσμιών<text:s/>της<text:s/>παρ.<text:s/>1<text:s/>του<text:s/>άρθρου<text:s/>97<text:s/>του<text:s/>παρόντος<text:s/>Κώδικα,<text:s/>συζητούνται<text:s/>κατά<text:s/>προτεραιότητα,<text:s/>με<text:s/>πράξη<text:s/>του<text:s/>Διοικητικού<text:s/>Διευθυντή<text:s/>της<text:s/>Αρχής<text:s/>Προσφυγών,<text:s/>το<text:s/>αργότερο<text:s/>εντός<text:s/>δέκα<text:s/>(10)<text:s/>ημερών<text:s/>από<text:s/>την<text:s/>κατάθεση<text:s/>της<text:s/>προσφυγής.<text:s/>Εάν<text:s/>ο<text:s/>προσφεύγων<text:s/>αποδείξει<text:s/>με<text:s/>έγγραφα<text:s/>στοιχεία<text:s/>ότι<text:s/>η<text:s/>εκπρόθεσμη<text:s/>άσκηση<text:s/>οφείλεται<text:s/>σε<text:s/>λόγους<text:s/>ανωτέρας<text:s/>βίας,<text:s/>οι<text:s/>προσφυγές<text:s/>κρίνονται<text:s/>στην<text:s/>ουσία,<text:s/>άλλως<text:s/>απορρίπτονται<text:s/>ως<text:s/>απαράδεκτες.<text:s/>Σε<text:s/>περίπτωση<text:s/>που<text:s/>η<text:s/>προσφυγή<text:s/>ασκείται<text:s/>κατά<text:s/>απόφασης<text:s/>που<text:s/>έχει<text:s/>εξεταστεί<text:s/>κατά<text:s/>απόλυτη<text:s/>προτεραιότητα<text:s/>ή<text:s/>κατά<text:s/>προτεραιότητα,<text:s/>ο<text:s/>Διοικητικός<text:s/>Διευθυντής<text:s/>της<text:s/>Αρχής<text:s/>Προσφυγών<text:s/>εκδίδει<text:s/>σχετική<text:s/>πράξη<text:s/>και<text:s/>η<text:s/>προσφυγή<text:s/>εισάγεται<text:s/>άμεσα<text:s/>προς<text:s/>συζήτηση<text:s/>εντός<text:s/>δεκαπέντε<text:s/>(15)<text:s/>ημερών,<text:s/>με<text:s/>την<text:s/>επιφύλαξη<text:s/>ειδικότερων<text:s/>διατάξεων<text:s/>του<text:s/>παρόντος<text:s/>Κώδικα.</text:span></text:p>
      <text:p text:style-name="P987"><text:span text:style-name="T987_1">9.</text:span><text:span text:style-name="T987_2"><text:s/>Η<text:s/>ημερομηνία<text:s/>συζήτησης<text:s/>δύναται<text:s/>να<text:s/>αλλάξει<text:s/>με<text:s/>απόφαση<text:s/>του<text:s/>Διοικητικού<text:s/>Διευθυντή<text:s/>της<text:s/>Αρχής<text:s/>Προσφυγών,<text:s/>αφού<text:s/>προηγουμένως<text:s/>ενημερωθεί<text:s/>ο<text:s/>προσφεύ-<text:s/>γων<text:s/>κατά<text:s/>τις<text:s/>ειδικότερες<text:s/>διατάξεις<text:s/>του<text:s/>παρόντος<text:s/>Κώδικα,<text:s/>τηρουμένων<text:s/>των<text:s/>ειδικότερων<text:s/>προθεσμιών<text:s/>που<text:s/>προβλέ-<text:s/>πονται<text:s/>για<text:s/>τη<text:s/>συζήτηση<text:s/>της<text:s/>κάθε<text:s/>υπόθεσης.</text:span></text:p>
      <text:p text:style-name="P988"><text:span text:style-name="T988_1">10.</text:span><text:span text:style-name="T988_2"><text:s/>Σε<text:s/>περίπτωση<text:s/>απόρριψης<text:s/>της<text:s/>προσφυγής,<text:s/>η<text:s/>Ανεξάρτητη<text:s/>Επιτροπή<text:s/>Προσφυγών<text:s/>εκδίδει<text:s/>απόφαση<text:s/>επιστροφής<text:s/>του<text:s/>πολίτη<text:s/>τρίτης<text:s/>χώρας,<text:s/>σύμφωνα<text:s/>με<text:s/>τον<text:s/>ν.<text:s/>3907/2011<text:s/>ή<text:s/>τον<text:s/>ν.<text:s/>3386/2005<text:s/>κατά<text:s/>περίπτωση,<text:s/>η<text:s/>οποία<text:s/>αποτελεί<text:s/>αναπόσπαστο<text:s/>τμήμα<text:s/>της<text:s/>απορριπτικής<text:s/>απόφασης.<text:s/>Εφόσον<text:s/>υφίσταται<text:s/>ήδη<text:s/>σε<text:s/>ισχύ<text:s/>άλλη<text:s/>απόφαση<text:s/>επιστροφής<text:s/>ή<text:s/>απέλασης,<text:s/>θεωρείται<text:s/>ότι<text:s/>η<text:s/>προηγούμενη<text:s/>απόφαση<text:s/>επιστροφής<text:s/>ή<text:s/>απέλασης<text:s/>ενσωματώνεται<text:s/>στο<text:s/>κεφάλαιο<text:s/>της<text:s/>απορριπτικής<text:s/>απόφασης<text:s/>που<text:s/>διατάσσει<text:s/>την<text:s/>επιστροφή.</text:span></text:p>
      <text:h text:style-name="P989" text:outline-level="6"><text:span text:style-name="T989_1">Άρθρο<text:s/>101<text:s/></text:span></text:h>
      <text:h text:style-name="P990" text:outline-level="6"><text:span text:style-name="T990_1">Έκθεμα</text:span></text:h>
      <text:p text:style-name="P991"><text:span text:style-name="T991_1">1.</text:span><text:span text:style-name="T991_2"><text:s/>Ο<text:s/>Διοικητικός<text:s/>Διευθυντής<text:s/>της<text:s/>Αρχής<text:s/>Προσφυγών<text:s/>μεριμνά<text:s/>για<text:s/>την<text:s/>επαρκή<text:s/>γραμματειακή<text:s/>υποστήριξη<text:s/>των<text:s/>Ανεξάρτητων<text:s/>Επιτροπών<text:s/>Προσφυγών,<text:s/>την<text:s/>παροχή<text:s/>κατάλληλης<text:s/>διερμηνείας<text:s/>και<text:s/>υπογράφει<text:s/>το<text:s/>έκθεμα,<text:s/>σύμφωνα<text:s/>με<text:s/>τα<text:s/>οριζόμενα<text:s/>στον<text:s/>νόμο<text:s/>και<text:s/>τον<text:s/>Κανονισμό<text:s/>της<text:s/>Αρχής<text:s/>Προσφυγών.</text:span></text:p>
      <text:p text:style-name="P992"><text:span text:style-name="T992_1">2.</text:span><text:span text:style-name="T992_2"><text:s/>Το<text:s/>αρμόδιο<text:s/>τμήμα<text:s/>για<text:s/>την<text:s/>παροχή<text:s/>γραμματειακής<text:s/>υποστήριξης<text:s/>της<text:s/>Αρχής<text:s/>Προσφυγών<text:s/>καταρτίζει<text:s/>για<text:s/>κάθε<text:s/>δικάσιμο<text:s/>έκθεμα<text:s/>βάσει<text:s/>των<text:s/>καταχωρήσεων<text:s/>των<text:s/>προσφυγών<text:s/>στην<text:s/>ηλεκτρονική<text:s/>εφαρμογή<text:s/>Ασύλου<text:s/>και<text:s/>τυχόν<text:s/>πράξεων<text:s/>του<text:s/>Διευθυντή<text:s/>που<text:s/>αφορούν<text:s/>την<text:s/>κατά<text:s/>προτεραιότητα<text:s/>συζήτηση<text:s/>προσφυγών,<text:s/>στο<text:s/>οποίο<text:s/>αναγράφονται<text:s/>οι<text:s/>προς<text:s/>συζήτηση<text:s/>υποθέσεις.<text:s/>Η<text:s/>συζήτηση<text:s/>προσφυγών<text:s/>των<text:s/>διαμενόντων<text:s/>σε<text:s/>νησιά<text:s/>προσδιορίζεται<text:s/>κατά<text:s/>προτεραιότητα.</text:span></text:p>
      <text:p text:style-name="P993"><text:span text:style-name="T993_1">3.</text:span><text:span text:style-name="T993_2"><text:s/>Το<text:s/>έκθεμα<text:s/>αναρτάται<text:s/>έξω<text:s/>από<text:s/>την<text:s/>αίθουσα<text:s/>συνεδριάσεων,<text:s/>από<text:s/>την<text:s/>προηγουμένη<text:s/>της<text:s/>συνεδρίασης.<text:s/>Δεν<text:s/>προκαλεί<text:s/>ακυρότητα<text:s/>της<text:s/>διαδικασίας<text:s/>η<text:s/>μη<text:s/>ανάρτηση<text:s/>του<text:s/>εκθέματος<text:s/>ή<text:s/>η<text:s/>μη<text:s/>μνεία<text:s/>σε<text:s/>αυτό<text:s/>συγκεκριμένης<text:s/>υπόθεσης.<text:s/>Το<text:s/>έκθεμα<text:s/>κοινοποιείται<text:s/>στα<text:s/>μέλη<text:s/>των<text:s/>Ανεξάρτητων<text:s/>Επιτροπών<text:s/>Προσφυγών,<text:s/>μαζί<text:s/>με<text:s/>τους<text:s/>σχετικούς<text:s/>διοικητικούς<text:s/>φακέλους,<text:s/>πέντε<text:s/>(5)<text:s/>ημέρες<text:s/>πριν<text:s/>από<text:s/>την<text:s/>ημέρα<text:s/>συζήτησης<text:s/>των<text:s/>προσφυγών.<text:s/>Ο<text:s/>Πρόεδρος<text:s/>της<text:s/>Επιτροπής,<text:s/>μόλις<text:s/>παραλάβει<text:s/>το<text:s/>έκθεμα,<text:s/>το<text:s/>γνωστοποιεί<text:s/>στα<text:s/>υπόλοιπα<text:s/>μέλη<text:s/>της,<text:s/>εγγράφως<text:s/>ή<text:s/>με<text:s/>ηλεκτρονικό<text:s/>ταχυδρομείο,<text:s/>γνωστοποίηση<text:s/>που<text:s/>επέχει<text:s/>θέση<text:s/>πρόσκλησης<text:s/>προκειμέ-<text:s/>νου<text:s/>να<text:s/>παραστούν<text:s/>στις<text:s/>συνεδριάσεις<text:s/>της<text:s/>τριμελούς<text:s/>και<text:s/>μονομελούς<text:s/>σύνθεσης,<text:s/>και<text:s/>διαμοιράζει<text:s/>τις<text:s/>υποθέσεις<text:s/>μεταξύ<text:s/>του<text:s/>ιδίου<text:s/>και<text:s/>των<text:s/>μελών<text:s/>της<text:s/>Επιτροπής.<text:s/>Στο<text:s/>έκθεμα<text:s/>που<text:s/>αναρτάται<text:s/>έξω<text:s/>από<text:s/>την<text:s/>αίθουσα<text:s/>συνεδριάσεων<text:s/>αναγράφονται<text:s/>μόνο<text:s/>οι<text:s/>αριθμοί<text:s/>των<text:s/>υποθέσεων,<text:s/>χωρίς<text:s/>να<text:s/>γίνεται<text:s/>αναφορά<text:s/>σε<text:s/>ονόματα<text:s/>και<text:s/>χώρες<text:s/>καταγωγής.<text:s/>Η<text:s/>προθεσμία<text:s/>του<text:s/>τρίτου<text:s/>εδαφίου<text:s/>της<text:s/>παρούσας<text:s/>παραγράφου<text:s/>μπορεί<text:s/>να<text:s/>συντέμνεται<text:s/>κατόπιν<text:s/>πράξης<text:s/>του<text:s/>Διοικητικού<text:s/>Διευθυντή<text:s/>της<text:s/>Αρχής<text:s/>Προσφυγών.</text:span></text:p>
      <text:h text:style-name="P994" text:outline-level="6"><text:span text:style-name="T994_1">Άρθρο<text:s/>102<text:s/></text:span></text:h>
      <text:h text:style-name="P995" text:outline-level="6"><text:span text:style-name="T995_1">Συζήτηση<text:s/>προσφυγής</text:span></text:h>
      <text:p text:style-name="P996"><text:span text:style-name="T996_1">1.</text:span><text:span text:style-name="T996_2"><text:s/>Η<text:s/>διαδικασία<text:s/>ενώπιον<text:s/>της<text:s/>Ανεξάρτητης<text:s/>Επιτροπής<text:s/>Προσφυγών<text:s/>είναι<text:s/>κατά<text:s/>κανόνα<text:s/>έγγραφη<text:s/>και<text:s/>η<text:s/>συζήτηση<text:s/>των<text:s/>προσφυγών<text:s/>διενεργείται<text:s/>με<text:s/>βάση<text:s/>τα<text:s/>στοιχεία<text:s/>του<text:s/>φακέλου.</text:span></text:p>
      <text:p text:style-name="P997"><text:span text:style-name="T997_1">2.</text:span><text:span text:style-name="T997_2"><text:s/>Κατά<text:s/>τη<text:s/>διαδικασία<text:s/>ενώπιον<text:s/>των<text:s/>Ανεξάρτητων<text:s/>Επιτροπών<text:s/>Προσφυγών<text:s/>παρίσταται<text:s/>υποχρεωτικά<text:s/>ο<text:s/>προ-<text:s/>σφεύγων<text:s/>αυτοπροσώπως<text:s/>ή<text:s/>δια<text:s/>πληρεξούσιου<text:s/>δικηγόρου,<text:s/>με<text:s/>την<text:s/>επιφύλαξη<text:s/>της<text:s/>παρ.<text:s/>3<text:s/>του<text:s/>άρθρου<text:s/>83.<text:s/>Σε<text:s/>περίπτωση<text:s/>μη<text:s/>αυτοπρόσωπης<text:s/>εμφάνισης<text:s/>του<text:s/>αιτούντος<text:s/>ή<text:s/>μη<text:s/>αποστολής<text:s/>της<text:s/>βεβαίωσης<text:s/>που<text:s/>αναφέρεται<text:s/>στην<text:s/>παρ.<text:s/>3<text:s/>του<text:s/>άρθρου<text:s/>83,<text:s/>τεκμαίρεται<text:s/>ότι<text:s/>ο<text:s/>αιτών<text:s/>υπέβαλε<text:s/>την<text:s/>προσφυγή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text:s/>και<text:s/>η<text:s/>προσφυγή<text:s/>απορρίπτεται<text:s/>ως<text:s/>προδήλως<text:s/>αβάσιμη.</text:span></text:p>
      <text:p text:style-name="P998"><text:span text:style-name="T998_1">3.</text:span><text:span text:style-name="T998_2"><text:s/>Η<text:s/>Ανεξάρτητη<text:s/>Επιτροπή<text:s/>Προσφυγών<text:s/>καλεί<text:s/>υποχρεωτικά<text:s/>τον<text:s/>προσφεύγοντα<text:s/>σε<text:s/>προφορική<text:s/>ακρόαση<text:s/>όταν:<text:s/>α)<text:s/>με<text:s/>την<text:s/>προσφυγή<text:s/>προσβάλλεται<text:s/>απόφαση<text:s/>ανάκλησης<text:s/>καθεστώτος<text:s/>διεθνούς<text:s/>προστασίας,<text:s/>β)<text:s/>ανακύπτουν<text:s/>ζητήματα<text:s/>ή<text:s/>αμφιβολίες<text:s/>ως<text:s/>προς<text:s/>την<text:s/>πληρότητα<text:s/>της<text:s/>συνέντευξης<text:s/>που<text:s/>πραγματοποιήθηκε<text:s/>κατά<text:s/>τον<text:s/>πρώτο<text:s/>βαθμό<text:s/>εξέτασης<text:s/>και<text:s/>γ)<text:s/>ο<text:s/>προσφεύγων<text:s/>επικαλείται<text:s/>σοβαρά<text:s/>νέα<text:s/>στοιχεία<text:s/>που<text:s/>αφορούν<text:s/>σε<text:s/>ουσιώδεις<text:s/>οψιγενείς<text:s/>ισχυρισμούς.</text:span></text:p>
      <text:p text:style-name="P999"><text:span text:style-name="T999_1">4.</text:span><text:span text:style-name="T999_2"><text:s/>Εφόσον<text:s/>ακολουθείται<text:s/>διαδικασία<text:s/>συζήτησης<text:s/>της<text:s/>προσφυγής<text:s/>με<text:s/>προφορική<text:s/>ακρόαση,<text:s/>η<text:s/>Αρχή<text:s/>Προσφυγών<text:s/>καλεί<text:s/>τον<text:s/>προσφεύγοντα<text:s/>ενώπιον<text:s/>της<text:s/>αρμόδιας<text:s/>Ανεξάρτητης<text:s/>Επιτροπής<text:s/>Προσφυγών.<text:s/>Ο<text:s/>προσφεύγων<text:s/>ενημερώνεται<text:s/>το<text:s/>αργότερο<text:s/>δέκα<text:s/>(10)<text:s/>ημέρες<text:s/>πριν<text:s/>την<text:s/>ημερομηνία<text:s/>συζήτησης<text:s/>της<text:s/>προσφυγής<text:s/>του,<text:s/>σε<text:s/>γλώσσα<text:s/>που<text:s/>κατανοεί,<text:s/>για<text:s/>τον<text:s/>τόπο<text:s/>και<text:s/>την<text:s/>ημερομηνία<text:s/>συζήτησης,<text:s/>καθώς<text:s/>και<text:s/>για<text:s/>το<text:s/>δικαίωμά<text:s/>του<text:s/>να<text:s/>παρασταθεί<text:s/>αυτοπροσώπως<text:s/>ή<text:s/>με<text:s/>το<text:s/>δικηγόρο<text:s/>ή<text:s/>άλλο<text:s/>σύμβουλό<text:s/>του<text:s/>ενώπιόν<text:s/>της<text:s/>για<text:s/>να<text:s/>εκθέσει<text:s/>προφορικά,<text:s/>με<text:s/>τη<text:s/>βοήθεια<text:s/>κατάλληλου<text:s/>διερμηνέα,<text:s/>τα<text:s/>επιχειρήματά<text:s/>του<text:s/>και<text:s/>να<text:s/>δώσει<text:s/>τυχόν<text:s/>διευκρινίσεις.<text:s/>Στην<text:s/>ίδια<text:s/>προθεσμία<text:s/>ενημερώνεται<text:s/>με<text:s/>κάθε<text:s/>πρόσφορο<text:s/>μέσο<text:s/>σχετικώς<text:s/>και<text:s/>η<text:s/>Υπηρεσία<text:s/>Ασύλου,<text:s/>προκειμένου<text:s/>να<text:s/>εκθέσει<text:s/>τις<text:s/>απόψεις<text:s/>της<text:s/>για<text:s/>καθέ-<text:s/>ναν<text:s/>από<text:s/>τους<text:s/>προβαλλόμενους<text:s/>λόγους,<text:s/>διευκρινίζοντας<text:s/>σαφώς<text:s/>το<text:s/>συναφές,<text:s/>με<text:s/>κάθε<text:s/>λόγο,<text:s/>πραγματικό<text:s/>μέρος.<text:s/>Σε<text:s/>περίπτωση<text:s/>απουσίας<text:s/>του<text:s/>προσφεύγοντος,<text:s/>εάν<text:s/>και<text:s/>έχει<text:s/>κληθεί<text:s/>νομίμως,<text:s/>τεκμαίρεται<text:s/>ότι<text:s/>υπέβαλε<text:s/>την<text:s/>προσφυγή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text:s/>και<text:s/>η<text:s/>προσφυγή<text:s/>απορρίπτεται<text:s/>ως<text:s/>προφανώς<text:s/>αβάσιμη.</text:span></text:p>
      <text:p text:style-name="P1000"><text:span text:style-name="T1000_1">5.</text:span><text:span text:style-name="T1000_2"><text:s/>Η<text:s/>συζήτηση<text:s/>στις<text:s/>Επιτροπές<text:s/>είναι<text:s/>δημόσια,<text:s/>εκτός<text:s/>αν<text:s/>αντιλέγει<text:s/>ο<text:s/>προσφεύγων,<text:s/>γνωστοποιώντας<text:s/>τη<text:s/>βούλησή<text:s/>του<text:s/>είτε<text:s/>προφορικά<text:s/>ο<text:s/>ίδιος<text:s/>ενώπιον<text:s/>της<text:s/>Επιτροπής,<text:s/>είτε<text:s/>με<text:s/>έγγραφη<text:s/>δήλωση<text:s/>του<text:s/>πληρεξουσίου<text:s/>του<text:s/>δικηγόρου<text:s/>ή<text:s/>του<text:s/>εκπροσώπου<text:s/>του,<text:s/>είτε<text:s/>δια<text:s/>του<text:s/>υπομνήματος.</text:span></text:p>
      <text:p text:style-name="P1001"><text:span text:style-name="T1001_1">6.</text:span><text:span text:style-name="T1001_2"><text:s/>Ο<text:s/>Πρόεδρος<text:s/>της<text:s/>Ανεξάρτητης<text:s/>Επιτροπής<text:s/>Προσφυγών<text:s/>ή<text:s/>ο<text:s/>δικαστής<text:s/>που<text:s/>προεδρεύει<text:s/>μπορεί<text:s/>να<text:s/>επιτρέψει<text:s/>την<text:s/>υποβολή<text:s/>υπομνημάτων<text:s/>κατ’<text:s/>άρθρο<text:s/>104<text:s/>του<text:s/>παρόντος<text:s/>Κώδικα<text:s/>από<text:s/>τους<text:s/>διαδίκους,<text:s/>μέσα<text:s/>σε<text:s/>προθεσμία<text:s/>που<text:s/>τάσσεται<text:s/>από<text:s/>αυτόν,<text:s/>για<text:s/>την<text:s/>ανάπτυξη<text:s/>όσων<text:s/>έχουν<text:s/>εκτεθεί<text:s/>κατά<text:s/>τη<text:s/>διαδικασία<text:s/>της<text:s/>προφορικής<text:s/>ακρόασης.</text:span></text:p>
      <text:p text:style-name="P1002"><text:span text:style-name="T1002_1">7.</text:span><text:span text:style-name="T1002_2"><text:s/>Η<text:s/>Ανεξάρτητη<text:s/>Επιτροπή<text:s/>Προσφυγών<text:s/>δύναται<text:s/>να<text:s/>αποφασίσει<text:s/>κεκλεισμένων<text:s/>των<text:s/>θυρών<text:s/>για<text:s/>την<text:s/>προστασία<text:s/>του<text:s/>προσφεύγοντος.</text:span></text:p>
      <text:p text:style-name="P1003"><text:span text:style-name="T1003_1">8.</text:span><text:span text:style-name="T1003_2"><text:s/>Αν<text:s/>ο<text:s/>Πρόεδρος<text:s/>ή<text:s/>μέλος<text:s/>Επιτροπής<text:s/>κωλύεται<text:s/>να<text:s/>συμμετέχει<text:s/>σε<text:s/>τρεις<text:s/>(3)<text:s/>τουλάχιστον<text:s/>συνεχόμενες<text:s/>συνεδριάσεις<text:s/>της<text:s/>τριμελούς<text:s/>σύνθεσης,<text:s/>είναι<text:s/>δυνατή<text:s/>η<text:s/>προσωρινή<text:s/>αντικατάστασή<text:s/>του<text:s/>για<text:s/>τρεις<text:s/>(3)<text:s/>μήνες,<text:s/>με<text:s/>δυνατότητα<text:s/>ανανέωσης,<text:s/>εφόσον<text:s/>το<text:s/>κώλυμα<text:s/>εξακολουθεί.<text:s/>Για<text:s/>την<text:s/>αντικατάσταση<text:s/>ακολουθείται<text:s/>η<text:s/>διαδικασία<text:s/>που<text:s/>προβλέπεται<text:s/>στο<text:s/>άρθρο<text:s/>5<text:s/>του<text:s/>ν.<text:s/>4375/2016<text:s/>για<text:s/>τον<text:s/>ορισμό<text:s/>Προέδρου<text:s/>ή<text:s/>μέλους<text:s/>της<text:s/>Επιτροπής.<text:s/>Με<text:s/>την<text:s/>εκ<text:s/>νέου<text:s/>ανάληψη<text:s/>καθηκόντων<text:s/>του<text:s/>κωλυομένου<text:s/>Προέδρου<text:s/>ή<text:s/>μέλους<text:s/>της<text:s/>Επιτροπής<text:s/>παύει<text:s/>η<text:s/>αντικατάσταση.<text:s/>Υποθέσεις,<text:s/>οι<text:s/>οποίες<text:s/>έχουν<text:s/>συζητηθεί<text:s/>από<text:s/>τον<text:s/>κωλυόμενο<text:s/>Πρόεδρο<text:s/>ή<text:s/>μέλος<text:s/>και<text:s/>επί<text:s/>των<text:s/>οποίων<text:s/>δεν<text:s/>έχει<text:s/>«λάβει<text:s/>χώρα<text:s/>διάσκεψη»,<text:s/>εισάγονται<text:s/>προς<text:s/>επανασυζήτηση<text:s/>στην<text:s/>ίδια<text:s/>Επιτροπή,<text:s/>με<text:s/>αντικατάσταση<text:s/>ή<text:s/>αναπλήρωση<text:s/>του<text:s/>κωλυ-<text:s/>ομένου<text:s/>Προέδρου<text:s/>ή<text:s/>μέλους,<text:s/>η<text:s/>δε<text:s/>απόφαση<text:s/>εκδίδεται<text:s/>από<text:s/>τη<text:s/>σύνθεση<text:s/>αυτή.</text:span></text:p>
      <text:p text:style-name="P1004"><text:span text:style-name="T1004_1">9.</text:span><text:span text:style-name="T1004_2"><text:s/>Εάν<text:s/>μετά<text:s/>τη<text:s/>διάσκεψη<text:s/>της<text:s/>υπόθεσης<text:s/>ο<text:s/>Πρόεδρος<text:s/>ή<text:s/>μέλος<text:s/>Επιτροπής<text:s/>αντικαθίσταται,<text:s/>σύμφωνα<text:s/>με<text:s/>τα<text:s/>ανωτέρω,<text:s/>η<text:s/>απόφαση<text:s/>εκδίδεται<text:s/>από<text:s/>την<text:s/>ίδια<text:s/>Επιτροπή<text:s/>με<text:s/>αντικατάστασή<text:s/>του.</text:span></text:p>
      <text:p text:style-name="P1005"><text:span text:style-name="T1005_1">10.</text:span><text:span text:style-name="T1005_2"><text:s/>Κατά<text:s/>τη<text:s/>συζήτηση<text:s/>της<text:s/>προσφυγής,<text:s/>η<text:s/>Επιτροπή<text:s/>εξετάζει<text:s/>την<text:s/>υπόθεση<text:s/>εξ<text:s/>υπαρχής<text:s/>κατά<text:s/>τον<text:s/>νόμο<text:s/>και<text:s/>την<text:s/>ουσία<text:s/>και<text:s/>αποφαίνεται<text:s/>αιτιολογημένα<text:s/>επί<text:s/>της<text:s/>αίτησης<text:s/>διεθνούς<text:s/>προστασίας<text:s/>του<text:s/>προσφεύγοντος.</text:span></text:p>
      <text:h text:style-name="P1006" text:outline-level="6"><text:span text:style-name="T1006_1">Άρθρο<text:s/>103<text:s/></text:span></text:h>
      <text:h text:style-name="P1007" text:outline-level="6"><text:span text:style-name="T1007_1">Αναβολή<text:s/>της<text:s/>συζήτησης</text:span></text:h>
      <text:p text:style-name="P1008"><text:span text:style-name="T1008_1">1.</text:span><text:span text:style-name="T1008_2"><text:s/>Η<text:s/>συζήτηση<text:s/>αναβάλλεται<text:s/>υποχρεωτικά:<text:s/>α)<text:s/>εάν<text:s/>ο<text:s/>προσφεύγων<text:s/>που<text:s/>δεν<text:s/>παρίσταται<text:s/>δεν<text:s/>έχει<text:s/>κλητευθεί<text:s/>νομίμως<text:s/>ή<text:s/>β)<text:s/>εάν<text:s/>το<text:s/>ζητήσει<text:s/>ο<text:s/>προσφεύγων<text:s/>ο<text:s/>οποίος<text:s/>μολονότι<text:s/>παρίσταται,<text:s/>δεν<text:s/>έχει<text:s/>κλητευθεί<text:s/>νόμιμα.</text:span></text:p>
      <text:p text:style-name="P1009"><text:span text:style-name="T1009_1">2.</text:span><text:span text:style-name="T1009_2"><text:s/>Ο<text:s/>προσφεύγων<text:s/>που<text:s/>παρίσταται<text:s/>αυτοπροσώπως<text:s/>ή<text:s/>ο<text:s/>πληρεξούσιος<text:s/>δικηγόρος<text:s/>του<text:s/>δύναται<text:s/>να<text:s/>ζητήσει<text:s/>για<text:s/>μία<text:s/>μόνο<text:s/>φορά<text:s/>την<text:s/>αναβολή<text:s/>της<text:s/>συζήτησης<text:s/>και<text:s/>μόνο<text:s/>για<text:s/>σπουδαίο<text:s/>λόγο,<text:s/>εφόσον<text:s/>ο<text:s/>λόγος<text:s/>αποδεικνύεται<text:s/>παρα-<text:s/>χρήμα.<text:s/>Η<text:s/>υπόθεση<text:s/>που<text:s/>αναβάλλεται,<text:s/>προσδιορίζεται<text:s/>για<text:s/>συζήτηση<text:s/>στην<text:s/>αμέσως<text:s/>επόμενη<text:s/>δικάσιμο<text:s/>και<text:s/>ανακοινώνεται<text:s/>η<text:s/>ημερομηνία<text:s/>στον<text:s/>προσφεύγοντα<text:s/>ή<text:s/>τον<text:s/>πληρεξούσιο<text:s/>δικηγόρο<text:s/>του.<text:s/>Για<text:s/>τη<text:s/>νέα<text:s/>ημερομηνία<text:s/>συζήτησης<text:s/>δεν<text:s/>απαιτείται<text:s/>εκ<text:s/>νέου<text:s/>ειδοποίηση<text:s/>του<text:s/>προσφεύγοντος<text:s/>που<text:s/>υπέβαλε<text:s/>το<text:s/>αίτημα<text:s/>αναβολής<text:s/>ή<text:s/>του<text:s/>δικηγόρου<text:s/>του.<text:s/>Εάν<text:s/>έχει<text:s/>συμπληρωθεί<text:s/>ο<text:s/>συνολικός,<text:s/>κατά<text:s/>την<text:s/>παρ.<text:s/>7<text:s/>του<text:s/>άρθρου<text:s/>100,<text:s/>αριθμός<text:s/>ανατιθέμενων<text:s/>ανά<text:s/>μήνα<text:s/>και<text:s/>ανά<text:s/>εισηγητή<text:s/>υποθέσεων,<text:s/>οι<text:s/>υποθέσεις<text:s/>που<text:s/>αναβάλλονται,<text:s/>συζητούνται<text:s/>καθ’<text:s/>υπέρβαση<text:s/>του<text:s/>αριθμού<text:s/>αυτού.<text:s/>Το<text:s/>προηγούμενο<text:s/>εδάφιο<text:s/>εφαρμόζεται<text:s/>και<text:s/>σε<text:s/>περίπτωση<text:s/>εμβόλιμων<text:s/>συνεδριάσεων,<text:s/>κατά<text:s/>τα<text:s/>ειδικότερα<text:s/>οριζόμενα<text:s/>στον<text:s/>Κανονισμό<text:s/>Λειτουργίας<text:s/>της<text:s/>Αρχής<text:s/>Προσφυγών.</text:span></text:p>
      <text:p text:style-name="P1010"><text:span text:style-name="T1010_1">3.</text:span><text:span text:style-name="T1010_2"><text:s/>Η<text:s/>μη<text:s/>παροχή<text:s/>δωρεάν<text:s/>νομικής<text:s/>συνδρομής,<text:s/>κατά<text:s/>τους<text:s/>όρους<text:s/>του<text:s/>άρθρου<text:s/>76,<text:s/>συνιστά<text:s/>λόγο<text:s/>αναβολής<text:s/>μόνο<text:s/>εφόσον<text:s/>η<text:s/>Επιτροπή<text:s/>εκτιμήσει,<text:s/>με<text:s/>ειδικά<text:s/>αιτιολογημένη<text:s/>απόφασή<text:s/>της,<text:s/>ότι<text:s/>προκαλείται<text:s/>στον<text:s/>προσφεύγοντα<text:s/>ανεπανόρθωτη<text:s/>βλάβη<text:s/>και<text:s/>ότι<text:s/>πιθανολογείται<text:s/>η<text:s/>ευδοκίμηση<text:s/>της<text:s/>προσφυγής<text:s/>του.</text:span></text:p>
      <text:h text:style-name="P1011" text:outline-level="6"><text:span text:style-name="T1011_1">Άρθρο<text:s/>104</text:span></text:h>
      <text:p text:style-name="P1012"><text:span text:style-name="T1012_1">Υπομνήματα</text:span></text:p>
      <text:p text:style-name="P1013"><text:span text:style-name="T1013_1">Ο<text:s/>προσφεύγων<text:s/>δύναται<text:s/>να<text:s/>καταθέσει<text:s/>υπόμνημα<text:s/>για<text:s/>την<text:s/>ανάπτυξη<text:s/>των<text:s/>προβαλλόμενων<text:s/>με<text:s/>την<text:s/>προσφυγή<text:s/>ισχυρισμών<text:s/>το<text:s/>αργότερο<text:s/>τρεις<text:s/>(3)<text:s/>ημέρες<text:s/>πριν<text:s/>από<text:s/>τη<text:s/>συζήτηση<text:s/>της<text:s/>προσφυγής.<text:s/>Με<text:s/>το<text:s/>ίδιο<text:s/>υπόμνημα<text:s/>μπορεί<text:s/>να<text:s/>προβάλει<text:s/>και<text:s/>οψιφανείς<text:s/>και<text:s/>οψιγενείς<text:s/>ισχυρισμούς.<text:s/>Στην<text:s/>ίδια<text:s/>προθεσμία<text:s/>οφείλει<text:s/>και<text:s/>να<text:s/>προσκομίσει<text:s/>τα<text:s/>αποδεικτικά<text:s/>των<text:s/>ισχυρισμών<text:s/>του<text:s/>στοιχεία.<text:s/>Κατ’<text:s/>εξαίρεση,<text:s/>εφόσον<text:s/>εφαρμόζεται<text:s/>η<text:s/>διαδικασία<text:s/>του<text:s/>άρθρου<text:s/>95,<text:s/>ο<text:s/>προσφεύγων<text:s/>δύναται<text:s/>να<text:s/>καταθέσει<text:s/>υπόμνημα<text:s/>έως<text:s/>την<text:s/>προτεραία<text:s/>της<text:s/>συζήτησης<text:s/>της<text:s/>προσφυγής.</text:span></text:p>
      <text:h text:style-name="P1014" text:outline-level="6"><text:span text:style-name="T1014_1">Άρθρο<text:s/>105</text:span></text:h>
      <text:p text:style-name="P1015"><text:span text:style-name="T1015_1">Παραίτηση<text:s/>από<text:s/>την<text:s/>προσφυγή</text:span></text:p>
      <text:p text:style-name="P1016"><text:span text:style-name="T1016_1">Σε<text:s/>περίπτωση<text:s/>παραίτησης<text:s/>από<text:s/>το<text:s/>δικόγραφο<text:s/>της<text:s/>προσφυγής,<text:s/>εφαρμόζεται<text:s/>αναλογικά<text:s/>το<text:s/>άρθρο<text:s/>85<text:s/>του<text:s/>παρόντος<text:s/>Κώδικα.</text:span></text:p>
      <text:h text:style-name="P1017" text:outline-level="6"><text:span text:style-name="T1017_1">Άρθρο<text:s/>106<text:s/></text:span></text:h>
      <text:h text:style-name="P1018" text:outline-level="6"><text:span text:style-name="T1018_1">Προθεσμία<text:s/>για<text:s/>έκδοση<text:s/>απόφασης</text:span></text:h>
      <text:p text:style-name="P1019"><text:span text:style-name="T1019_1">1.</text:span><text:span text:style-name="T1019_2"><text:s/>Η<text:s/>απόφαση<text:s/>επί<text:s/>της<text:s/>προσφυγής<text:s/>εκδίδεται<text:s/>το<text:s/>ταχύτερο<text:s/>δυνατό<text:s/>και<text:s/>σε<text:s/>κάθε<text:s/>περίπτωση:</text:span></text:p>
      <text:p text:style-name="P1020"><text:span text:style-name="T1020_1">α)</text:span><text:span text:style-name="T1020_2"><text:tab/></text:span><text:span text:style-name="T1020_3">εντός<text:s/>τριάντα<text:s/>(30)<text:s/>ημερών<text:s/>από<text:s/>τη<text:s/>συζήτηση,<text:s/>στις<text:s/>περιπτώσεις<text:s/>εφαρμογής<text:s/>της<text:s/>κανονικής<text:s/>διαδικασίας,</text:span></text:p>
      <text:p text:style-name="P1021"><text:span text:style-name="T1021_1">β)</text:span><text:span text:style-name="T1021_2"><text:tab/></text:span><text:span text:style-name="T1021_3">εντός<text:s/>είκοσι<text:s/>(20)<text:s/>ημερών<text:s/>από<text:s/>τη<text:s/>συζήτηση,<text:s/>στις<text:s/>περιπτώσεις<text:s/>εφαρμογής<text:s/>της<text:s/>ταχύρρυθμης<text:s/>διαδικασίας,<text:s/>γ)<text:s/>εντός<text:s/>δέκα<text:s/>(10)<text:s/>ημερών<text:s/>από<text:s/>τη<text:s/>συζήτηση,<text:s/>στις<text:s/>περιπτώσεις<text:s/>που<text:s/>ο<text:s/>προσφεύγων<text:s/>κρατείται,</text:span></text:p>
      <text:p text:style-name="P1022"><text:span text:style-name="T1022_1">δ)</text:span><text:span text:style-name="T1022_2"><text:tab/></text:span><text:span text:style-name="T1022_3">εντός<text:s/>είκοσι<text:s/>(20)<text:s/>ημερών<text:s/>από<text:s/>τη<text:s/>συζήτηση,<text:s/>στην<text:s/>περίπτωση<text:s/>απόφασης<text:s/>που<text:s/>απορρίπτει<text:s/>την<text:s/>αίτηση<text:s/>ως<text:s/>απαράδεκτη<text:s/>σύμφωνα<text:s/>με<text:s/>το<text:s/>άρθρο<text:s/>89.</text:span></text:p>
      <text:p text:style-name="P1023"><text:span text:style-name="T1023_1">2.</text:span><text:span text:style-name="T1023_2"><text:s/>Κατ’<text:s/>εξαίρεση,<text:s/>η<text:s/>απόφαση<text:s/>εκδίδεται<text:s/>υποχρεωτικώς<text:s/>εντός<text:s/>δεκαπέντε<text:s/>(15)<text:s/>ημερών<text:s/>στις<text:s/>περιπτώσεις<text:s/>που<text:s/>η<text:s/>προσφυγή<text:s/>συζητήθηκε<text:s/>κατά<text:s/>προτεραιότητα.</text:span></text:p>
      <text:h text:style-name="P1024" text:outline-level="6"><text:span text:style-name="T1024_1">Άρθρο<text:s/>107<text:s/></text:span></text:h>
      <text:h text:style-name="P1025" text:outline-level="6"><text:span text:style-name="T1025_1">Υπογραφή<text:s/>-<text:s/>Διόρθωση<text:s/>απόφασης</text:span></text:h>
      <text:p text:style-name="P1026"><text:span text:style-name="T1026_1">1.</text:span><text:span text:style-name="T1026_2"><text:s/>Στις<text:s/>υποθέσεις<text:s/>τριμελούς<text:s/>σύνθεσης,<text:s/>η<text:s/>απόφαση<text:s/>υπογράφεται<text:s/>από<text:s/>τον<text:s/>Πρόεδρο<text:s/>και<text:s/>τον<text:s/>Εισηγητή.<text:s/>Στις<text:s/>υποθέσεις<text:s/>μονομελούς<text:s/>σύνθεσης,<text:s/>η<text:s/>απόφαση<text:s/>υπογράφεται<text:s/>από<text:s/>τον<text:s/>Εισηγητή.<text:s/>Οι<text:s/>υπογραφές<text:s/>των<text:s/>αποφάσεων<text:s/>δύναται<text:s/>να<text:s/>τίθενται<text:s/>και<text:s/>με<text:s/>ηλεκτρονικό<text:s/>τρόπο.<text:s/>Οι<text:s/>λεπτομέρειες<text:s/>εφαρμογής<text:s/>της<text:s/>ηλεκτρονικής<text:s/>υπογραφής<text:s/>καθορίζονται<text:s/>σύμφωνα<text:s/>με<text:s/>το<text:s/>άρθρο<text:s/>48<text:s/>του<text:s/>ν.<text:s/>4727/2020<text:s/>(Α’<text:s/>184).</text:span></text:p>
      <text:p text:style-name="P1027"><text:span text:style-name="T1027_1">2.</text:span><text:span text:style-name="T1027_2"><text:s/>Σε<text:s/>περίπτωση<text:s/>που<text:s/>στην<text:s/>απόφαση<text:s/>έχουν<text:s/>παρεισφρήσει<text:s/>γραφικά<text:s/>λάθη<text:s/>ή<text:s/>το<text:s/>διατακτικό<text:s/>της<text:s/>απόφασης<text:s/>διατυπώθηκε<text:s/>ελλιπώς,<text:s/>ο<text:s/>δικαστής<text:s/>που<text:s/>την<text:s/>εξέδωσε<text:s/>ή<text:s/>ο<text:s/>Πρόεδρος,<text:s/>στις<text:s/>υποθέσεις<text:s/>της<text:s/>τριμελούς<text:s/>σύνθεσης,<text:s/>προβαίνει<text:s/>αυτεπαγγέλτως<text:s/>στη<text:s/>διόρθωσή<text:s/>της.<text:s/>Η<text:s/>ως<text:s/>άνω<text:s/>διαδικασία<text:s/>μπορεί<text:s/>να<text:s/>κινηθεί<text:s/>και<text:s/>κατόπιν<text:s/>αίτησης<text:s/>του<text:s/>προσφεύγοντος<text:s/>που<text:s/>υποβάλλεται<text:s/>αυτοπροσώπως<text:s/>ή<text:s/>δια<text:s/>του<text:s/>πληρεξουσίου<text:s/>του<text:s/>δικηγόρου.</text:span></text:p>
      <text:h text:style-name="P1028" text:outline-level="6"><text:span text:style-name="T1028_1">Άρθρο<text:s/>108</text:span></text:h>
      <text:p text:style-name="P1029"><text:span text:style-name="T1029_1">Επίδοση<text:s/>απόφασης</text:span></text:p>
      <text:p text:style-name="P1030"><text:span text:style-name="T1030_1">Η<text:s/>απόφαση<text:s/>επιδίδεται<text:s/>σύμφωνα<text:s/>με<text:s/>το<text:s/>άρθρο<text:s/>87.</text:span></text:p>
      <text:h text:style-name="P1031" text:outline-level="6"><text:span text:style-name="T1031_1">Άρθρο<text:s/>109<text:s/></text:span></text:h>
      <text:h text:style-name="P1032" text:outline-level="6"><text:span text:style-name="T1032_1">Διακοπή<text:s/>υλικών<text:s/>συνθηκών<text:s/>υποδοχής<text:s/>σε<text:s/>δικαιούχους<text:s/>διεθνούς<text:s/>προστασίας</text:span></text:h>
      <text:p text:style-name="P1033"><text:span text:style-name="T1033_1">1.</text:span><text:span text:style-name="T1033_2"><text:s/>Από<text:s/>την<text:s/>έκδοση<text:s/>της<text:s/>απόφασης<text:s/>αναγνώρισης<text:s/>παροχής<text:s/>καθεστώτος<text:s/>πρόσφυγα<text:s/>ή<text:s/>επικουρικής<text:s/>προστασίας<text:s/>κατά<text:s/>το<text:s/>άρθρο<text:s/>87,<text:s/>διακόπτονται<text:s/>οι<text:s/>υλικές<text:s/>συνθήκες<text:s/>υποδοχής<text:s/>σε<text:s/>μορφή<text:s/>χρηματικού<text:s/>ποσού<text:s/>και<text:s/>σε<text:s/>είδος.<text:s/>Οι<text:s/>ως<text:s/>άνω<text:s/>δικαιούχοι<text:s/>που<text:s/>διαμένουν<text:s/>σε<text:s/>δομές<text:s/>φιλοξενίας,<text:s/>συμπεριλαμβανομένων<text:s/>ξενοδοχείων<text:s/>και<text:s/>διαμερισμάτων,<text:s/>υποχρεούνται<text:s/>να<text:s/>αποχωρήσουν<text:s/>από<text:s/>αυτές<text:s/>εντός<text:s/>προθεσμίας<text:s/>τριάντα<text:s/>(30)<text:s/>ημερών<text:s/>από<text:s/>την<text:s/>επίδοση<text:s/>σε<text:s/>αυτούς<text:s/>της<text:s/>απόφασης<text:s/>αναγνώρισης.<text:s/>Ειδικά<text:s/>για<text:s/>τους<text:s/>ασυ-<text:s/>νόδευτους<text:s/>ανηλίκους,<text:s/>η<text:s/>ανωτέρω<text:s/>προθεσμία<text:s/>εκκινεί<text:s/>από<text:s/>την<text:s/>ενηλικίωσή<text:s/>τους.<text:s/>Σε<text:s/>περίπτωση<text:s/>μη<text:s/>ανεύρεσης<text:s/>του<text:s/>δικαιούχου<text:s/>διεθνούς<text:s/>προστασίας,<text:s/>η<text:s/>επίδοση<text:s/>της<text:s/>απόφασης<text:s/>γίνεται<text:s/>στον<text:s/>προϊστάμενο<text:s/>του<text:s/>οικείου<text:s/>κέντρου,<text:s/>καταστήματος<text:s/>ή<text:s/>εγκατάστασης,<text:s/>ο<text:s/>οποίος<text:s/>μεριμνά<text:s/>για<text:s/>την<text:s/>άμεση<text:s/>επίδοσή<text:s/>της,<text:s/>όπως<text:s/>προβλέπεται<text:s/>στις<text:s/>παρ.<text:s/>4<text:s/>και<text:s/>5<text:s/>του<text:s/>άρθρου<text:s/>87.<text:s/>Με<text:s/>το<text:s/>πέρας<text:s/>είκοσι<text:s/>τεσσάρων<text:s/>(24)<text:s/>ωρών<text:s/>από<text:s/>την<text:s/>επίδοση<text:s/>στον<text:s/>προϊστάμενο,<text:s/>εκκινεί<text:s/>η<text:s/>ανωτέρω<text:s/>προθεσμία<text:s/>των<text:s/>τριάντα<text:s/>(30)<text:s/>ημερών.<text:s/>Με<text:s/>απόφαση<text:s/>του<text:s/>Υπουργού<text:s/>Μετανάστευσης<text:s/>και<text:s/>Ασύλου<text:s/>καθορίζονται<text:s/>ειδικές<text:s/>κατηγορίες<text:s/>δικαιούχων<text:s/>για<text:s/>τις<text:s/>οποίες<text:s/>παρατείνεται<text:s/>η<text:s/>παροχή<text:s/>υλικών<text:s/>συνθηκών<text:s/>υποδοχής<text:s/>ή<text:s/>η<text:s/>προθεσμία<text:s/>αποχώρησης,<text:s/>όπως<text:s/>ιδίως<text:s/>για<text:s/>όσους<text:s/>πάσχουν<text:s/>από<text:s/>σοβαρή<text:s/>ασθένεια.</text:span></text:p>
      <text:p text:style-name="P1034"><text:span text:style-name="T1034_1">2.</text:span><text:span text:style-name="T1034_2"><text:s/>Για<text:s/>όσα<text:s/>ορίζονται<text:s/>στην<text:s/>παρ.<text:s/>1<text:s/>του<text:s/>παρόντος<text:s/>άρθρου,<text:s/>οι<text:s/>δικαιούχοι<text:s/>ενημερώνονται<text:s/>σε<text:s/>γλώσσα<text:s/>που<text:s/>ευλόγως<text:s/>κατανοούν,<text:s/>τους<text:s/>παρέχεται<text:s/>δε<text:s/>κάθε<text:s/>συνδρομή<text:s/>όσον<text:s/>αφορά<text:s/>τη<text:s/>διερμηνεία<text:s/>στη<text:s/>γλώσσα<text:s/>που<text:s/>κατανοούν<text:s/>από<text:s/>τις<text:s/>Εθνικές<text:s/>Αρχές,<text:s/>καθώς<text:s/>και<text:s/>την<text:s/>Ύπατη<text:s/>Αρμοστεία<text:s/>του<text:s/>Ο.Η.Ε.<text:s/>για<text:s/>τους<text:s/>Πρόσφυγες.</text:span></text:p>
      <text:h text:style-name="P1035" text:outline-level="6"><text:span text:style-name="T1035_1">Άρθρο<text:s/>110<text:s/></text:span></text:h>
      <text:h text:style-name="P1036" text:outline-level="6"><text:span text:style-name="T1036_1">Δικαίωμα<text:s/>παραμονής</text:span></text:h>
      <text:p text:style-name="P1037"><text:span text:style-name="T1037_1">1.</text:span><text:span text:style-name="T1037_2"><text:s/>Κατά<text:s/>τη<text:s/>διάρκεια<text:s/>της<text:s/>προθεσμίας<text:s/>για<text:s/>την<text:s/>άσκηση<text:s/>της<text:s/>προσφυγής<text:s/>και<text:s/>έως<text:s/>την<text:s/>έκδοση<text:s/>απόφασης<text:s/>επί<text:s/>αυτής,<text:s/>ο<text:s/>αιτών<text:s/>επιτρέπεται<text:s/>να<text:s/>παραμείνει<text:s/>στο<text:s/>έδαφος<text:s/>της<text:s/>Χώρας.<text:s/>Στην<text:s/>περίπτωση<text:s/>αυτή,<text:s/>αναστέλλεται<text:s/>κάθε<text:s/>μέτρο<text:s/>απέλασης,<text:s/>επανεισδοχής<text:s/>ή<text:s/>επιστροφής<text:s/>του<text:s/>προσφεύγοντος.</text:span></text:p>
      <text:p text:style-name="P1038"><text:span text:style-name="T1038_1">2.</text:span><text:span text:style-name="T1038_2"><text:s/>Κατά<text:s/>παρέκκλιση<text:s/>από<text:s/>τα<text:s/>οριζόμενα<text:s/>στην<text:s/>παρ.<text:s/>1,<text:s/>στις<text:s/>περιπτώσεις<text:s/>που<text:s/>η<text:s/>προσβαλλόμενη<text:s/>απόφαση<text:s/>έχει<text:s/>απορρίψει<text:s/>την<text:s/>αίτηση<text:s/>παροχής<text:s/>διεθνούς<text:s/>προστασίας<text:s/>με<text:s/>την<text:s/>αιτιολογία<text:s/>ότι:<text:s/>α)<text:s/>άλλο<text:s/>κράτος<text:s/>μέλος<text:s/>της<text:s/>ΕΕ<text:s/>έχει<text:s/>χορηγήσει<text:s/>στον<text:s/>αιτούντα<text:s/>καθεστώς<text:s/>διεθνούς<text:s/>προστασίας<text:s/>ή,<text:s/>β)<text:s/>άλλο<text:s/>κράτος<text:s/>μέλος<text:s/>που<text:s/>δεσμεύεται<text:s/>από<text:s/>τον<text:s/>Κανονισμό<text:s/>(ΕΕ)<text:s/>604/2013<text:s/>του<text:s/>Ευρωπαϊκού<text:s/>Κοινοβουλίου<text:s/>και<text:s/>του<text:s/>Συμβουλίου<text:s/>έχει<text:s/>αναλάβει<text:s/>την<text:s/>ευθύνη<text:s/>εξέτασης<text:s/>της<text:s/>σχετικής<text:s/>αίτησης,<text:s/>κατ’<text:s/>εφαρμογή<text:s/>του<text:s/>Κανονισμού<text:s/>αυτού<text:s/>ή<text:s/>γ)<text:s/>ο<text:s/>αιτών<text:s/>απολαμβάνει<text:s/>επαρκή<text:s/>προστασία<text:s/>από<text:s/>χώρα<text:s/>που<text:s/>θεωρείται<text:s/>ως<text:s/>πρώτη<text:s/>χώρα<text:s/>ασύλου<text:s/>για<text:s/>αυτόν<text:s/>ή<text:s/>δ)<text:s/>η<text:s/>εξέταση<text:s/>της<text:s/>μεταγενέστερης<text:s/>αίτησης<text:s/>δεν<text:s/>κατέδειξε<text:s/>την<text:s/>ύπαρξη<text:s/>νέων<text:s/>ουσιωδών<text:s/>στοιχείων<text:s/>ή<text:s/>είναι<text:s/>προδήλως<text:s/>αβάσιμη,<text:s/>καθώς<text:s/>και<text:s/>ε)<text:s/>στις<text:s/>περιπτώσεις<text:s/>που<text:s/>η<text:s/>αίτηση<text:s/>παροχής<text:s/>διεθνούς<text:s/>προστασίας<text:s/>έχει<text:s/>απορριφθεί<text:s/>κατά<text:s/>την<text:s/>ταχύρρυθμη<text:s/>διαδικασία,<text:s/>πλην<text:s/>των<text:s/>περ.<text:s/>α’<text:s/>και<text:s/>η’<text:s/>της<text:s/>παρ.<text:s/>9<text:s/>και<text:s/>της<text:s/>παρ.<text:s/>10<text:s/>του<text:s/>άρθρου<text:s/>88,<text:s/>η<text:s/>παραμονή<text:s/>διατάσσεται<text:s/>με<text:s/>απόφαση<text:s/>που<text:s/>φέρει<text:s/>συνοπτική<text:s/>αιτιολογία<text:s/>της<text:s/>Ανεξάρτητης<text:s/>Επιτροπής<text:s/>Προσφυγών,<text:s/>ενώπιον<text:s/>της<text:s/>οποίας<text:s/>εκκρεμεί<text:s/>η<text:s/>προσφυγή<text:s/>ή<text:s/>του<text:s/>δικαστή,<text:s/>σε<text:s/>περίπτωση<text:s/>μονομελούς<text:s/>σύνθεσης,<text:s/>ενώπιον<text:s/>του<text:s/>οποίου<text:s/>εκκρεμεί<text:s/>η<text:s/>προσφυγή,<text:s/>κατόπιν<text:s/>ειδικού<text:s/>αιτήματος<text:s/>του<text:s/>προσφεύγο-<text:s/>ντος.<text:s/>Μέτρο<text:s/>απέλασης,<text:s/>επανεισδοχής<text:s/>ή<text:s/>επιστροφής<text:s/>δεν<text:s/>μπορεί<text:s/>να<text:s/>εκτελεστεί<text:s/>σε<text:s/>βάρος<text:s/>του<text:s/>προσφεύγοντος<text:s/>πριν<text:s/>την<text:s/>έκδοση<text:s/>αποφάσεως<text:s/>επί<text:s/>της<text:s/>κατά<text:s/>το<text:s/>προηγούμενο<text:s/>εδάφιο<text:s/>αιτήσεώς<text:s/>του.<text:s/>Η<text:s/>εξέταση<text:s/>του<text:s/>αιτήματος<text:s/>αυτού<text:s/>γίνεται<text:s/>σε<text:s/>συνεδρίαση<text:s/>της<text:s/>Επιτροπής<text:s/>σε<text:s/>συμβούλιο,<text:s/>ή<text:s/>από<text:s/>τον<text:s/>δικαστή,<text:s/>σε<text:s/>περίπτωση<text:s/>μονομελούς<text:s/>σύνθεσης,<text:s/>χωρίς<text:s/>να<text:s/>απαιτείται<text:s/>κλήση<text:s/>του<text:s/>αιτούντος<text:s/>να<text:s/>παρασταθεί.<text:s/>Οι<text:s/>αποφάσεις<text:s/>επί<text:s/>των<text:s/>αιτήσεων<text:s/>αυτών<text:s/>υπολογίζονται<text:s/>καθ’<text:s/>υπέρβαση<text:s/>του<text:s/>συνολικού,<text:s/>κατά<text:s/>την<text:s/>παρ.<text:s/>7<text:s/>του<text:s/>άρθρου<text:s/>100,<text:s/>αριθμού<text:s/>ανατιθέμενων<text:s/>ανά<text:s/>μήνα<text:s/>και<text:s/>ανά<text:s/>εισηγητή<text:s/>υποθέσεων.</text:span></text:p>
      <text:p text:style-name="P1039"><text:span text:style-name="T1039_1">3.</text:span><text:span text:style-name="T1039_2"><text:s/>Η<text:s/>δυνατότητα<text:s/>εξαίρεσης<text:s/>από<text:s/>το<text:s/>δικαίωμα<text:s/>παραμονής,<text:s/>σύμφωνα<text:s/>με<text:s/>την<text:s/>παρ.<text:s/>1,<text:s/>εφαρμόζεται<text:s/>στις<text:s/>περιπτώσεις<text:s/>του<text:s/>άρθρου<text:s/>95<text:s/>του<text:s/>παρόντος<text:s/>Κώδικα,<text:s/>μόνο<text:s/>εφόσον<text:s/>ο<text:s/>αιτών<text:s/>έχει<text:s/>την<text:s/>απαραίτητη<text:s/>συνδρομή<text:s/>διερμηνέα<text:s/>και<text:s/>νομική<text:s/>συνδρομή<text:s/>και<text:s/>προθεσμία<text:s/>τουλάχιστον<text:s/>μίας<text:s/>(1)<text:s/>εβδομάδας,<text:s/>ώστε<text:s/>να<text:s/>προετοιμάσει<text:s/>την<text:s/>αίτηση<text:s/>και<text:s/>να<text:s/>υποβάλει<text:s/>στην<text:s/>Ανεξάρτητη<text:s/>Επιτροπή<text:s/>Προσφυγών<text:s/>τα<text:s/>επιχειρήματα<text:s/>υπέρ<text:s/>της<text:s/>αναγνώρισης<text:s/>του<text:s/>δικαιώματος<text:s/>παραμονής<text:s/>του<text:s/>στο<text:s/>έδαφος<text:s/>της<text:s/>χώρας<text:s/>εν<text:s/>αναμονή<text:s/>της<text:s/>έκβασης<text:s/>της<text:s/>προσφυγής.</text:span></text:p>
      <text:p text:style-name="P1040"><text:span text:style-name="T1040_1">4.</text:span><text:span text:style-name="T1040_2"><text:s/>Σε<text:s/>κάθε<text:s/>περίπτωση,<text:s/>η<text:s/>απόφαση<text:s/>δεν<text:s/>θα<text:s/>πρέπει<text:s/>να<text:s/>οδηγεί<text:s/>σε<text:s/>άμεση<text:s/>ή<text:s/>έμμεση<text:s/>επαναπροώθηση<text:s/>κατά<text:s/>παράβαση<text:s/>των<text:s/>διεθνών<text:s/>και<text:s/>ευρωπαϊκών<text:s/>υποχρεώσεων<text:s/>του<text:s/>κράτους.</text:span></text:p>
      <text:h text:style-name="P1041" text:outline-level="6"><text:span text:style-name="T1041_1">Άρθρο<text:s/>111</text:span></text:h>
      <text:p text:style-name="P1042"><text:span text:style-name="T1042_1">Αναπομπή<text:s/>στον<text:s/>πρώτο<text:s/>βαθμό</text:span></text:p>
      <text:p text:style-name="P1043"><text:span text:style-name="T1043_1">Αναπομπή<text:s/>της<text:s/>υπόθεσης<text:s/>στον<text:s/>πρώτο<text:s/>βαθμό<text:s/>δεν<text:s/>επιτρέπεται<text:s/>σε<text:s/>καμία<text:s/>περίπτωση,<text:s/>ούτε<text:s/>για<text:s/>τη<text:s/>διενέργεια<text:s/>συνέντευξης<text:s/>ή<text:s/>συμπληρωματικής<text:s/>συνέντευξης.<text:s/>Στην<text:s/>περίπτωση<text:s/>που<text:s/>η<text:s/>Επιτροπή<text:s/>Προσφυγών<text:s/>θεωρήσει<text:s/>ως<text:s/>αναγκαία<text:s/>τη<text:s/>διενέργεια<text:s/>συνέντευξης,<text:s/>αυτή<text:s/>πραγματοποιείται<text:s/>από<text:s/>την<text:s/>ίδια<text:s/>την<text:s/>Επιτροπή,<text:s/>τηρουμένων<text:s/>των<text:s/>οριζόμενων<text:s/>στο<text:s/>άρθρο<text:s/>82.<text:s/>Η<text:s/>σχετική<text:s/>απόφαση<text:s/>αναγράφεται<text:s/>σε<text:s/>πρακτικό<text:s/>με<text:s/>το<text:s/>οποίο<text:s/>αναβάλλεται<text:s/>η<text:s/>συζήτηση<text:s/>της<text:s/>υπόθεσης<text:s/>και<text:s/>ορίζεται<text:s/>η<text:s/>διενέργεια<text:s/>της<text:s/>συνέντευξης<text:s/>σε<text:s/>κάποια<text:s/>από<text:s/>τις<text:s/>επόμενες<text:s/>συνεδριάσεις,<text:s/>η<text:s/>οποία<text:s/>δεν<text:s/>μπορεί<text:s/>να<text:s/>απέχει<text:s/>πέραν<text:s/>του<text:s/>ενός<text:s/>(1)<text:s/>μηνός.</text:span></text:p>
      <text:h text:style-name="P1044" text:outline-level="6"><text:span text:style-name="T1044_1">Άρθρο<text:s/>112</text:span></text:h>
      <text:p text:style-name="P1045"><text:span text:style-name="T1045_1">Υποχρέωση<text:s/>εχεμύθειας</text:span></text:p>
      <text:p text:style-name="P1046"><text:span text:style-name="T1046_1">Το<text:s/>προσωπικό<text:s/>των<text:s/>αρμοδίων<text:s/>υπηρεσιών<text:s/>που<text:s/>εφαρμόζουν<text:s/>τις<text:s/>διατάξεις<text:s/>του<text:s/>παρόντος<text:s/>Μέρους,<text:s/>καθώς<text:s/>και<text:s/>κάθε<text:s/>άλλο<text:s/>πρόσωπο<text:s/>που<text:s/>εμπλέκεται<text:s/>στην<text:s/>εφαρμογή<text:s/>του,<text:s/>υποχρεούται<text:s/>να<text:s/>τηρεί<text:s/>εχεμύθεια<text:s/>για<text:s/>όλα<text:s/>τα<text:s/>στοιχεία<text:s/>και<text:s/>προσωπικά<text:s/>δεδομένα<text:s/>που<text:s/>περιέρχονται<text:s/>σε<text:s/>γνώση<text:s/>του<text:s/>κατά<text:s/>την<text:s/>εκτέλεση<text:s/>των<text:s/>καθηκόντων<text:s/>του<text:s/>ή<text:s/>επ’<text:s/>ευκαιρία<text:s/>αυτών.</text:span></text:p>
      <text:h text:style-name="P1047" text:outline-level="6"><text:span text:style-name="T1047_1">Άρθρο<text:s/>113</text:span></text:h>
      <text:p text:style-name="P1048"><text:span text:style-name="T1048_1">Υποβολή<text:s/>εκθέσεων</text:span></text:p>
      <text:p text:style-name="P1049"><text:span text:style-name="T1049_1">Η<text:s/>Διεύθυνση<text:s/>Υποστήριξης<text:s/>της<text:s/>Υπηρεσίας<text:s/>Ασύλου<text:s/>αποστέλλει<text:s/>στην<text:s/>Ευρωπαϊκή<text:s/>Επιτροπή<text:s/>όλες<text:s/>τις<text:s/>πληροφορίες,<text:s/>που<text:s/>είναι<text:s/>απαραίτητες<text:s/>για<text:s/>την<text:s/>κατάρτιση<text:s/>της<text:s/>έκθεσης,<text:s/>σχετικά<text:s/>με<text:s/>την<text:s/>εφαρμογή<text:s/>του<text:s/>παρόντος<text:s/>Μέρους.</text:span></text:p>
      <text:h text:style-name="P1050" text:outline-level="1"><text:span text:style-name="T1050_1">ΜΕΡΟΣ<text:s/>ΠΕΜΠΤΟ<text:s/></text:span></text:h>
      <text:h text:style-name="P1051" text:outline-level="1"><text:span text:style-name="T1051_1">ΔΙΚΑΣΤΙΚΗ<text:s/>ΠΡΟΣΤΑΣΙΑ</text:span></text:h>
      <text:h text:style-name="P1052" text:outline-level="6"><text:span text:style-name="T1052_1">Άρθρο<text:s/>114<text:s/></text:span></text:h>
      <text:h text:style-name="P1053" text:outline-level="6"><text:span text:style-name="T1053_1">Αίτηση<text:s/>ακύρωσης</text:span></text:h>
      <text:p text:style-name="P1054"><text:span text:style-name="T1054_1">1.</text:span><text:span text:style-name="T1054_2"><text:s/>Οι<text:s/>αιτούντες<text:s/>διεθνή<text:s/>προστασία<text:s/>έχουν<text:s/>δικαίωμα<text:s/>άσκησης<text:s/>αίτησης<text:s/>ακύρωσης<text:s/>ενώπιον<text:s/>του<text:s/>αρμόδιου<text:s/>κατά<text:s/>τόπο<text:s/>διοικητικού<text:s/>πρωτοδικείου,<text:s/>κατά<text:s/>τα<text:s/>ειδικότερα<text:s/>ανα-<text:s/>φερόμενα<text:s/>στην<text:s/>παρ.<text:s/>4<text:s/>του<text:s/>άρθρου<text:s/>15<text:s/>του<text:s/>ν.<text:s/>3068/2002,<text:s/>κατά<text:s/>των<text:s/>αποφάσεων<text:s/>που<text:s/>λαμβάνονται<text:s/>κατ’<text:s/>εφαρμογή<text:s/>των<text:s/>διατάξεων<text:s/>του<text:s/>παρόντος<text:s/>Μέρους.</text:span></text:p>
      <text:p text:style-name="P1055"><text:span text:style-name="T1055_1">2.</text:span><text:span text:style-name="T1055_2"><text:s/>Αίτηση<text:s/>ακύρωσης<text:s/>κατά<text:s/>των<text:s/>αποφάσεων<text:s/>των<text:s/>Επιτροπών<text:s/>Προσφυγών,<text:s/>σύμφωνα<text:s/>με<text:s/>τις<text:s/>ανωτέρω<text:s/>διατάξεις,<text:s/>μπορεί<text:s/>να<text:s/>ασκηθεί<text:s/>και<text:s/>από<text:s/>τον<text:s/>Υπουργό<text:s/>Μετανάστευσης<text:s/>και<text:s/>Ασύλου.</text:span></text:p>
      <text:h text:style-name="P1056" text:outline-level="6"><text:span text:style-name="T1056_1">Άρθρο<text:s/>115<text:s/></text:span></text:h>
      <text:h text:style-name="P1057" text:outline-level="6"><text:span text:style-name="T1057_1">Προθεσμία</text:span></text:h>
      <text:p text:style-name="P1058"><text:span text:style-name="T1058_1">1.</text:span><text:span text:style-name="T1058_2"><text:s/>Η<text:s/>προθεσμία<text:s/>για<text:s/>την<text:s/>αίτηση<text:s/>ακύρωσης<text:s/>είναι<text:s/>τριάντα<text:s/>(30)<text:s/>ημέρες<text:s/>και<text:s/>αρχίζει<text:s/>από<text:s/>την<text:s/>επομένη<text:s/>ημέρα<text:s/>της<text:s/>κοινοποίησης<text:s/>της<text:s/>απόφασης<text:s/>κατά<text:s/>τα<text:s/>ειδικότερα<text:s/>οριζόμενα<text:s/>στο<text:s/>άρθρο<text:s/>87<text:s/>του<text:s/>παρόντος<text:s/>Κώδικα.</text:span></text:p>
      <text:p text:style-name="P1059"><text:span text:style-name="T1059_1">2.</text:span><text:span text:style-name="T1059_2"><text:s/>Για<text:s/>τη<text:s/>δυνατότητα<text:s/>της<text:s/>παρ.<text:s/>1,<text:s/>για<text:s/>την<text:s/>προθεσμία,<text:s/>καθώς<text:s/>και<text:s/>για<text:s/>το<text:s/>αρμόδιο<text:s/>δικαστήριο<text:s/>γίνεται<text:s/>ρητή<text:s/>αναφορά<text:s/>επί<text:s/>του<text:s/>σώματος<text:s/>της<text:s/>απόφασης.</text:span></text:p>
      <text:h text:style-name="P1060" text:outline-level="6"><text:span text:style-name="T1060_1">Άρθρο<text:s/>116<text:s/></text:span></text:h>
      <text:h text:style-name="P1061" text:outline-level="6"><text:span text:style-name="T1061_1">Προσδιορισμός<text:s/>αίτησης<text:s/>ακύρωσης</text:span></text:h>
      <text:p text:style-name="P1062"><text:span text:style-name="T1062_1">1.</text:span><text:span text:style-name="T1062_2"><text:s/>Ειδικώς<text:s/>για<text:s/>τις<text:s/>υποθέσεις<text:s/>της<text:s/>παρ.<text:s/>3<text:s/>του<text:s/>άρθρου<text:s/>15<text:s/>του<text:s/>ν.<text:s/>3068/2002<text:s/>ισχύουν<text:s/>τα<text:s/>ακόλουθα:</text:span></text:p>
      <text:p text:style-name="P1063"><text:span text:style-name="T1063_1">α)</text:span><text:span text:style-name="T1063_2"><text:tab/></text:span><text:span text:style-name="T1063_3">Αιτήσεις<text:s/>ακύρωσης<text:s/>κατά<text:s/>αποφάσεων<text:s/>των<text:s/>Ανεξάρτητων<text:s/>Επιτροπών<text:s/>Προσφυγών<text:s/>που<text:s/>έχουν<text:s/>εκδοθεί<text:s/>κατά<text:s/>προτεραιότητα,<text:s/>κατά<text:s/>τα<text:s/>ειδικότερα<text:s/>οριζόμενα<text:s/>στην<text:s/>παρ.<text:s/>8<text:s/>του<text:s/>άρθρου<text:s/>100<text:s/>του<text:s/>παρόντος<text:s/>Κώδικα,<text:s/>προσδιορίζονται<text:s/>υποχρεωτικά<text:s/>προς<text:s/>εκδίκαση<text:s/>εντός<text:s/>τριάντα<text:s/>(30)<text:s/>ημερών<text:s/>από<text:s/>την<text:s/>κατάθεση.</text:span></text:p>
      <text:p text:style-name="P1064"><text:span text:style-name="T1064_1">β)</text:span><text:span text:style-name="T1064_2"><text:tab/></text:span><text:span text:style-name="T1064_3">Αιτήσεις<text:s/>ακύρωσης<text:s/>κατά<text:s/>αποφάσεων<text:s/>των<text:s/>Ανεξάρτητων<text:s/>Επιτροπών<text:s/>Προσφυγών<text:s/>που<text:s/>έχουν<text:s/>εκδοθεί<text:s/>κατά<text:s/>την<text:s/>ταχύρρυθμη<text:s/>διαδικασία<text:s/>εξέτασης,<text:s/>κατά<text:s/>τα<text:s/>ειδικότερα<text:s/>οριζόμενα<text:s/>στην<text:s/>παρ.<text:s/>9<text:s/>του<text:s/>άρθρου<text:s/>88<text:s/>και<text:s/>στην<text:s/>παρ.<text:s/>2<text:s/>του<text:s/>άρθρου<text:s/>100<text:s/>του<text:s/>παρόντος<text:s/>Κώδικα,<text:s/>προσδιορίζονται<text:s/>υποχρεωτικά<text:s/>προς<text:s/>εκδίκαση<text:s/>εντός<text:s/>σαράντα<text:s/>(40)<text:s/>ημερών<text:s/>από<text:s/>την<text:s/>κατάθεση.</text:span></text:p>
      <text:p text:style-name="P1065"><text:span text:style-name="T1065_1">γ)</text:span><text:span text:style-name="T1065_2"><text:tab/></text:span><text:span text:style-name="T1065_3">Αιτήσεις<text:s/>ακύρωσης<text:s/>κατά<text:s/>αποφάσεων<text:s/>των<text:s/>Ανεξάρτητων<text:s/>Επιτροπών<text:s/>Προσφυγών<text:s/>που<text:s/>υπάγονται<text:s/>στην<text:s/>κανονική<text:s/>διαδικασία<text:s/>εξέτασης,<text:s/>κατά<text:s/>τα<text:s/>ειδικότερα<text:s/>οριζόμενα<text:s/>στο<text:s/>άρθρο<text:s/>88<text:s/>και<text:s/>στην<text:s/>παρ.<text:s/>2<text:s/>του<text:s/>άρθρου<text:s/>100<text:s/>του<text:s/>παρόντος<text:s/>Κώδικα,<text:s/>προσδιορίζονται<text:s/>υποχρεωτικά<text:s/>προς<text:s/>εκδίκαση<text:s/>εντός<text:s/>εξήντα<text:s/>(60)<text:s/>ημερών<text:s/>από<text:s/>την<text:s/>κατάθεση.</text:span></text:p>
      <text:p text:style-name="P1066"><text:span text:style-name="T1066_1">δ)</text:span><text:span text:style-name="T1066_2"><text:tab/></text:span><text:span text:style-name="T1066_3">Αιτήσεις<text:s/>ακύρωσης<text:s/>κατά<text:s/>αποφάσεων<text:s/>των<text:s/>Ανεξάρτητων<text:s/>Επιτροπών<text:s/>Προσφυγών<text:s/>που<text:s/>έχουν<text:s/>εκδοθεί<text:s/>κατά<text:s/>τη<text:s/>διαδικασία<text:s/>στα<text:s/>σύνορα<text:s/>του<text:s/>άρθρου<text:s/>95<text:s/>του<text:s/>παρόντος,<text:s/>προσδιορίζονται<text:s/>υποχρεωτικά<text:s/>προς<text:s/>εκδίκαση<text:s/>εντός<text:s/>δέκα<text:s/>(10)<text:s/>ημερών<text:s/>από<text:s/>την<text:s/>κατάθεση.</text:span></text:p>
      <text:p text:style-name="P1067"><text:span text:style-name="T1067_1">2.</text:span><text:span text:style-name="T1067_2"><text:s/>Για<text:s/>τις<text:s/>υποθέσεις<text:s/>αυτές,<text:s/>η<text:s/>Αρχή<text:s/>Προσφυγών<text:s/>υποχρε-<text:s/>ούται,<text:s/>όπως<text:s/>αποστείλει<text:s/>στη<text:s/>Γραμματεία<text:s/>του<text:s/>Τμήματος<text:s/>ενώπιον<text:s/>του<text:s/>οποίου<text:s/>έχει<text:s/>κατατεθεί<text:s/>η<text:s/>αίτηση<text:s/>ακύρωσης,<text:s/>εκτός<text:s/>από<text:s/>τον<text:s/>διοικητικό<text:s/>φάκελο,<text:s/>και<text:s/>τον<text:s/>ηλεκτρονικό<text:s/>φάκελο<text:s/>της<text:s/>υπόθεσης.</text:span></text:p>
      <text:h text:style-name="P1068" text:outline-level="6"><text:span text:style-name="T1068_1">Άρθρο<text:s/>117<text:s/></text:span></text:h>
      <text:h text:style-name="P1069" text:outline-level="6"><text:span text:style-name="T1069_1">Έκδοση<text:s/>απόφασης</text:span></text:h>
      <text:p text:style-name="P1070"><text:span text:style-name="T1070_1">1.</text:span><text:span text:style-name="T1070_2"><text:s/>Ειδικώς<text:s/>για<text:s/>τις<text:s/>υποθέσεις<text:s/>τις<text:s/>παρ.<text:s/>3<text:s/>του<text:s/>άρθρου<text:s/>15<text:s/>του<text:s/>ν.<text:s/>3068/2002<text:s/>ισχύουν<text:s/>τα<text:s/>ακόλουθα:</text:span></text:p>
      <text:p text:style-name="P1071"><text:span text:style-name="T1071_1">α)</text:span><text:span text:style-name="T1071_2"><text:tab/></text:span><text:span text:style-name="T1071_3">Αποφάσεις<text:s/>επί<text:s/>αιτήσεων<text:s/>ακύρωσης<text:s/>κατά<text:s/>αποφάσεων<text:s/>των<text:s/>Ανεξάρτητων<text:s/>Επιτροπών<text:s/>Προσφυγών<text:s/>που<text:s/>έχουν<text:s/>εκδοθεί<text:s/>κατά<text:s/>προτεραιότητα,<text:s/>κατά<text:s/>τα<text:s/>ειδικότερα<text:s/>οριζόμενα<text:s/>στο<text:s/>άρθρο<text:s/>στην<text:s/>παρ.<text:s/>8<text:s/>του<text:s/>άρθρου<text:s/>100<text:s/>του<text:s/>παρόντος<text:s/>Κώδικα,<text:s/>εκδίδονται<text:s/>εντός<text:s/>ενός<text:s/>(1)<text:s/>μηνός<text:s/>από<text:s/>τη<text:s/>συζήτηση<text:s/>της<text:s/>αίτησης.</text:span></text:p>
      <text:p text:style-name="P1072"><text:span text:style-name="T1072_1">β)</text:span><text:span text:style-name="T1072_2"><text:tab/></text:span><text:span text:style-name="T1072_3">Αποφάσεις<text:s/>επί<text:s/>αιτήσεων<text:s/>ακύρωσης<text:s/>κατά<text:s/>αποφάσεων<text:s/>των<text:s/>Ανεξάρτητων<text:s/>Επιτροπών<text:s/>Προσφυγών<text:s/>που<text:s/>έχουν<text:s/>εκδοθεί<text:s/>κατά<text:s/>την<text:s/>ταχύρρυθμη<text:s/>διαδικασία<text:s/>εξέτασης,<text:s/>κατά<text:s/>τα<text:s/>ειδικότερα<text:s/>οριζόμενα<text:s/>στην<text:s/>παρ.<text:s/>8<text:s/>του<text:s/>άρθρου<text:s/>88<text:s/>και<text:s/>στην<text:s/>παρ.<text:s/>2<text:s/>του<text:s/>άρθρου<text:s/>100<text:s/>του<text:s/>παρόντος<text:s/>Κώδικα,<text:s/>εκδίδονται<text:s/>εντός<text:s/>δύο<text:s/>(2)<text:s/>μηνών<text:s/>από<text:s/>τη<text:s/>συζήτηση<text:s/>της<text:s/>αίτησης.</text:span></text:p>
      <text:p text:style-name="P1073"><text:span text:style-name="T1073_1">γ)</text:span><text:span text:style-name="T1073_2"><text:tab/></text:span><text:span text:style-name="T1073_3">Αποφάσεις<text:s/>επί<text:s/>αιτήσεων<text:s/>ακύρωσης<text:s/>κατά<text:s/>αποφάσεων<text:s/>των<text:s/>Ανεξάρτητων<text:s/>Επιτροπών<text:s/>Προσφυγών<text:s/>που<text:s/>έχουν<text:s/>εκδοθεί<text:s/>κατά<text:s/>τη<text:s/>διαδικασία<text:s/>στα<text:s/>σύνορα<text:s/>του<text:s/>άρθρου<text:s/>95,<text:s/>εκδίδονται<text:s/>υποχρεωτικά<text:s/>εντός<text:s/>ενός<text:s/>(1)<text:s/>μηνός<text:s/>από<text:s/>τη<text:s/>συζήτηση<text:s/>της<text:s/>αίτησης.</text:span></text:p>
      <text:p text:style-name="P1074"><text:span text:style-name="T1074_1">2.</text:span><text:span text:style-name="T1074_2"><text:s/>Στις<text:s/>υποθέσεις<text:s/>της<text:s/>παρ.<text:s/>3,<text:s/>η<text:s/>Αρχή<text:s/>Προσφυγών<text:s/>υποχρεούται,<text:s/>όπως<text:s/>αποστείλει<text:s/>στη<text:s/>Γραμματεία<text:s/>του<text:s/>Τμήματος<text:s/>ενώπιον<text:s/>του<text:s/>οποίου<text:s/>έχει<text:s/>κατατεθεί<text:s/>η<text:s/>αίτηση<text:s/>ακύρωσης,<text:s/>εκτός<text:s/>από<text:s/>τον<text:s/>διοικητικό<text:s/>φάκελο,<text:s/>και<text:s/>τον<text:s/>ηλεκτρονικό<text:s/>φάκελο<text:s/>της<text:s/>υπόθεσης.</text:span></text:p>
      <text:h text:style-name="P1075" text:outline-level="6"><text:span text:style-name="T1075_1">Άρθρο<text:s/>118<text:s/></text:span></text:h>
      <text:h text:style-name="P1076" text:outline-level="6"><text:span text:style-name="T1076_1">Προσφυγές</text:span></text:h>
      <text:p text:style-name="P1077"><text:span text:style-name="T1077_1">1.</text:span><text:span text:style-name="T1077_2"><text:s/>Κατά<text:s/>της<text:s/>απόφασης<text:s/>που<text:s/>περιορίζει<text:s/>ή<text:s/>διακόπτει<text:s/>την<text:s/>παροχή<text:s/>των<text:s/>συνθηκών<text:s/>υποδοχής,<text:s/>σύμφωνα<text:s/>με<text:s/>το<text:s/>άρθρο<text:s/>61<text:s/>του<text:s/>παρόντος<text:s/>Κώδικα,<text:s/>καθώς<text:s/>και<text:s/>κατά<text:s/>των<text:s/>αποφάσεων<text:s/>που<text:s/>λαμβάνονται<text:s/>κατ’<text:s/>εφαρμογή<text:s/>της<text:s/>παρ.<text:s/>3<text:s/>του<text:s/>άρθρου<text:s/>49<text:s/>του<text:s/>παρόντος<text:s/>Κώδικα,<text:s/>οι<text:s/>θιγόμενοι<text:s/>αιτού-<text:s/>ντες<text:s/>έχουν<text:s/>δικαίωμα<text:s/>να<text:s/>ασκήσουν<text:s/>προσφυγή<text:s/>ενώπιον<text:s/>των<text:s/>διοικητικών<text:s/>δικαστηρίων,<text:s/>σύμφωνα<text:s/>με<text:s/>τον<text:s/>Κώδικα<text:s/>Διοικητικής<text:s/>Δικονομίας<text:s/>(ν.<text:s/>2717/1999<text:s/>Α’<text:s/>97).</text:span></text:p>
      <text:p text:style-name="P1078"><text:span text:style-name="T1078_1">2.</text:span><text:span text:style-name="T1078_2"><text:s/>Σε<text:s/>περίπτωση<text:s/>προσφυγής<text:s/>ενώπιον<text:s/>δικαστηρίου,<text:s/>οι<text:s/>αιτούντες<text:s/>λαμβάνουν<text:s/>δωρεάν<text:s/>νομική<text:s/>συνδρομή<text:s/>και<text:s/>εκπροσώπηση<text:s/>υπό<text:s/>τους<text:s/>όρους<text:s/>και<text:s/>προϋποθέσεις<text:s/>του<text:s/>ν.<text:s/>3226/2004.</text:span></text:p>
      <text:h text:style-name="P1079" text:outline-level="1"><text:span text:style-name="T1079_1">ΜΕΡΟΣ<text:s/>ΕΚΤΟ<text:s/></text:span></text:h>
      <text:h text:style-name="P1080" text:outline-level="1"><text:span text:style-name="T1080_1">ΠΑΡΟΧΗ<text:s/>ΠΡΟΣΩΡΙΝΗΣ<text:s/>ΠΡΟΣΤΑΣΙΑΣ<text:s/>ΕΠΙ</text:span></text:h>
      <text:p text:style-name="P1081"><text:span text:style-name="T1081_1">ΜΑΖΙΚΗΣ<text:s/>ΕΙΣΡΟΗΣ<text:s/>ΕΚΤΟΠΙΣΘΕΝΤΩΝ</text:span></text:p>
      <text:p text:style-name="P1082"><text:span text:style-name="T1082_1">ΑΛΛΟΔΑΠΩΝ</text:span></text:p>
      <text:h text:style-name="P1083" text:outline-level="2"><text:span text:style-name="T1083_1">ΚΕΦΑΛΑΙΟ<text:s/>Α’<text:s/></text:span></text:h>
      <text:h text:style-name="P1084" text:outline-level="2"><text:span text:style-name="T1084_1">ΓΕΝΙΚΕΣ<text:s/>ΔΙΑΤΑΞΕΙΣ</text:span></text:h>
      <text:h text:style-name="P1085" text:outline-level="6"><text:span text:style-name="T1085_1">Άρθρο<text:s/>119<text:s/></text:span></text:h>
      <text:h text:style-name="P1086" text:outline-level="6"><text:span text:style-name="T1086_1">Γενικές<text:s/>ρυθμίσεις<text:s/>προσωρινής<text:s/>προστασίας</text:span></text:h>
      <text:p text:style-name="P1087"><text:span text:style-name="T1087_1">1.</text:span><text:span text:style-name="T1087_2"><text:s/>Η<text:s/>προσωρινή<text:s/>προστασία<text:s/>δεν<text:s/>προδικάζει<text:s/>την<text:s/>αναγνώριση<text:s/>του<text:s/>καθεστώτος<text:s/>του<text:s/>πρόσφυγα<text:s/>δυνάμει<text:s/>της<text:s/>Σύμβασης<text:s/>της<text:s/>Γενεύης.</text:span></text:p>
      <text:p text:style-name="P1088"><text:span text:style-name="T1088_1">2.</text:span><text:span text:style-name="T1088_2"><text:s/>Για<text:s/>την<text:s/>εφαρμογή<text:s/>της<text:s/>προσωρινής<text:s/>προστασίας<text:s/>τηρούνται<text:s/>τα<text:s/>ανθρώπινα<text:s/>δικαιώματα<text:s/>και<text:s/>οι<text:s/>θεμελιώδεις<text:s/>ελευθερίες,<text:s/>καθώς<text:s/>και<text:s/>οι<text:s/>υποχρεώσεις<text:s/>της<text:s/>χώρας<text:s/>μας<text:s/>όσον<text:s/>αφορά<text:s/>τη<text:s/>μη<text:s/>επαναπροώθηση.</text:span></text:p>
      <text:p text:style-name="P1089"><text:span text:style-name="T1089_1">3.</text:span><text:span text:style-name="T1089_2"><text:s/>Η<text:s/>θέσπιση,<text:s/>η<text:s/>εφαρμογή<text:s/>και<text:s/>η<text:s/>παύση<text:s/>της<text:s/>προσωρινής<text:s/>προστασίας<text:s/>αποτελούν<text:s/>το<text:s/>αντικείμενο<text:s/>τακτικών<text:s/>διαβου-<text:s/>λεύσεων<text:s/>με<text:s/>την<text:s/>Ύπατη<text:s/>Αρμοστεία<text:s/>του<text:s/>Ο.Η.Ε.<text:s/>για<text:s/>τους<text:s/>Πρόσφυγες<text:s/>και<text:s/>άλλους<text:s/>αρμόδιους<text:s/>διεθνείς<text:s/>οργανισμούς.</text:span></text:p>
      <text:p text:style-name="P1090"><text:span text:style-name="T1090_1">4.</text:span><text:span text:style-name="T1090_2"><text:s/>Οι<text:s/>διατάξεις<text:s/>του<text:s/>παρόντος<text:s/>Κώδικα<text:s/>δεν<text:s/>εφαρμόζονται<text:s/>στα<text:s/>άτομα<text:s/>που<text:s/>είχαν<text:s/>γίνει<text:s/>δεκτά<text:s/>με<text:s/>βάση<text:s/>καθεστώς<text:s/>προσωρινής<text:s/>προστασίας<text:s/>πριν<text:s/>από<text:s/>την<text:s/>έναρξη<text:s/>ισχύος<text:s/>της<text:s/>Οδηγίας<text:s/>2001/55/ΕΚ<text:s/>του<text:s/>Συμβουλίου.</text:span></text:p>
      <text:h text:style-name="P1091" text:outline-level="2"><text:span text:style-name="T1091_1">ΚΕΦΑΛΑΙΟ<text:s/>Β’<text:s/></text:span></text:h>
      <text:h text:style-name="P1092" text:outline-level="2"><text:span text:style-name="T1092_1">ΔΙΑΡΚΕΙΑ<text:s/>ΚΑΙ<text:s/>ΕΦΑΡΜΟΓΗ<text:s/>ΤΗΣ<text:s/>ΠΡΟΣΩΡΙΝΗΣ<text:s/>ΠΡΟΣΤΑΣΙΑΣ</text:span></text:h>
      <text:h text:style-name="P1093" text:outline-level="6"><text:span text:style-name="T1093_1">Άρθρο<text:s/>120<text:s/></text:span></text:h>
      <text:h text:style-name="P1094" text:outline-level="6"><text:span text:style-name="T1094_1">Διάρκεια<text:s/>προσωρινής<text:s/>προστασίας</text:span></text:h>
      <text:p text:style-name="P1095"><text:span text:style-name="T1095_1">1.</text:span><text:span text:style-name="T1095_2"><text:s/>Με<text:s/>την<text:s/>επιφύλαξη<text:s/>του<text:s/>άρθρου<text:s/>122,<text:s/>η<text:s/>διάρκεια<text:s/>της<text:s/>προσωρινής<text:s/>προστασίας<text:s/>ανέρχεται<text:s/>σε<text:s/>ένα<text:s/>(1)<text:s/>έτος.</text:span></text:p>
      <text:p text:style-name="P1096"><text:span text:style-name="T1096_1">2.</text:span><text:span text:style-name="T1096_2"><text:s/>Η<text:s/>προσωρινή<text:s/>προστασία,<text:s/>εάν<text:s/>δεν<text:s/>λήξει<text:s/>με<text:s/>απόφαση<text:s/>του<text:s/>Συμβουλίου,<text:s/>παρατείνεται<text:s/>αυτοδικαίως<text:s/>για<text:s/>περίοδο<text:s/>έξι<text:s/>(6)<text:s/>μηνών.<text:s/>Επίσης,<text:s/>παρατείνεται<text:s/>για<text:s/>ένα<text:s/>ακόμη<text:s/>έτος<text:s/>εάν<text:s/>ληφθεί<text:s/>απόφαση<text:s/>του<text:s/>Συμβουλίου,<text:s/>σύμφωνα<text:s/>με<text:s/>την<text:s/>παρ.<text:s/>2<text:s/>του<text:s/>άρθρου<text:s/>4<text:s/>της<text:s/>Οδηγίας<text:s/>2001/55.</text:span></text:p>
      <text:h text:style-name="P1097" text:outline-level="6"><text:span text:style-name="T1097_1">Άρθρο<text:s/>121<text:s/></text:span></text:h>
      <text:h text:style-name="P1098" text:outline-level="6"><text:span text:style-name="T1098_1">Διαπίστωση<text:s/>μαζικής<text:s/>εισροής</text:span></text:h>
      <text:p text:style-name="P1099"><text:span text:style-name="T1099_1">1.</text:span><text:span text:style-name="T1099_2"><text:s/>Με<text:s/>μέριμνα<text:s/>του<text:s/>Υπουργείου<text:s/>Μετανάστευσης<text:s/>και<text:s/>Ασύλου<text:s/>μπορεί<text:s/>να<text:s/>υποβληθεί<text:s/>στην<text:s/>Ευρωπαϊκή<text:s/>Επιτροπή<text:s/>αίτηση<text:s/>παροχής<text:s/>προσωρινής<text:s/>προστασίας<text:s/>για<text:s/>την<text:s/>έκδοση<text:s/>απόφασης<text:s/>του<text:s/>Συμβουλίου,<text:s/>σύμφωνα<text:s/>με<text:s/>το<text:s/>άρθρο<text:s/>5<text:s/>παρ.<text:s/>1<text:s/>της<text:s/>Οδηγίας<text:s/>2001/55.<text:s/>Στην<text:s/>αίτηση<text:s/>αυτή<text:s/>περιλαμβάνεται<text:s/>τουλάχιστον:</text:span></text:p>
      <text:p text:style-name="P1100"><text:span text:style-name="T1100_1">α)</text:span><text:span text:style-name="T1100_2"><text:tab/></text:span><text:span text:style-name="T1100_3">Περιγραφή<text:s/>των<text:s/>ειδικών<text:s/>ομάδων<text:s/>ατόμων<text:s/>στα<text:s/>οποία<text:s/>θα<text:s/>εφαρμοστεί<text:s/>η<text:s/>προσωρινή<text:s/>προστασία.</text:span></text:p>
      <text:p text:style-name="P1101"><text:span text:style-name="T1101_1">β)</text:span><text:span text:style-name="T1101_2"><text:tab/></text:span><text:span text:style-name="T1101_3">Ημερομηνία<text:s/>έναρξης<text:s/>ισχύος<text:s/>της<text:s/>προσωρινής<text:s/>προστασίας.</text:span></text:p>
      <text:p text:style-name="P1102"><text:span text:style-name="T1102_1">γ)</text:span><text:span text:style-name="T1102_2"><text:tab/></text:span><text:span text:style-name="T1102_3">Εκτίμηση<text:s/>του<text:s/>μεγέθους<text:s/>των<text:s/>μετακινήσεων<text:s/>των<text:s/>εκτο-<text:s/>πισθέντων.</text:span></text:p>
      <text:p text:style-name="P1103"><text:span text:style-name="T1103_1">2.</text:span><text:span text:style-name="T1103_2"><text:s/>Απόφαση<text:s/>του<text:s/>Συμβουλίου,<text:s/>με<text:s/>την<text:s/>οποία<text:s/>διαπιστώνεται<text:s/>η<text:s/>συνδρομή<text:s/>των<text:s/>προϋποθέσεων<text:s/>μαζικής<text:s/>εισροής<text:s/>εκτοπισθέντων,<text:s/>σύμφωνα<text:s/>με<text:s/>την<text:s/>παρ.<text:s/>1<text:s/>του<text:s/>άρθρου<text:s/>5<text:s/>της<text:s/>Οδηγίας<text:s/>2001/55,<text:s/>έχει<text:s/>ως<text:s/>αποτέλεσμα<text:s/>την<text:s/>εφαρμογή<text:s/>της<text:s/>προσωρινής<text:s/>προστασίας<text:s/>για<text:s/>τους<text:s/>εκτοπισθέντες,<text:s/>τους<text:s/>οποίους<text:s/>αφορά<text:s/>η<text:s/>απόφαση,<text:s/>σύμφωνα<text:s/>με<text:s/>τις<text:s/>διατάξεις<text:s/>του<text:s/>παρόντος<text:s/>Κώδικα.</text:span></text:p>
      <text:h text:style-name="P1104" text:outline-level="6"><text:span text:style-name="T1104_1">Άρθρο<text:s/>122<text:s/></text:span></text:h>
      <text:h text:style-name="P1105" text:outline-level="6"><text:span text:style-name="T1105_1">Λήξη<text:s/>προσωρινής<text:s/>προστασίας</text:span></text:h>
      <text:p text:style-name="P1106"><text:span text:style-name="T1106_1">1.</text:span><text:span text:style-name="T1106_2"><text:s/>Η<text:s/>προσωρινή<text:s/>προστασία<text:s/>λήγει:</text:span></text:p>
      <text:p text:style-name="P1107"><text:span text:style-name="T1107_1">α)</text:span><text:span text:style-name="T1107_2"><text:tab/></text:span><text:span text:style-name="T1107_3">Όταν<text:s/>συμπληρώνεται<text:s/>η<text:s/>κατά<text:s/>το<text:s/>άρθρο<text:s/>120<text:s/>μέγιστη<text:s/>διάρκεια<text:s/>ή</text:span></text:p>
      <text:p text:style-name="P1108"><text:span text:style-name="T1108_1">β)</text:span><text:span text:style-name="T1108_2"><text:tab/></text:span><text:span text:style-name="T1108_3">κατά<text:s/>τη<text:s/>διάρκεια<text:s/>ισχύος<text:s/>της<text:s/>εφόσον<text:s/>εκδοθεί<text:s/>απόφαση<text:s/>του<text:s/>Συμβουλίου,<text:s/>σύμφωνα<text:s/>με<text:s/>το<text:s/>δεύτερο<text:s/>εδάφιο<text:s/>της<text:s/>παρ.<text:s/>1<text:s/>του<text:s/>άρθρου<text:s/>6<text:s/>της<text:s/>Οδηγίας<text:s/>2001/55.</text:span></text:p>
      <text:p text:style-name="P1109"><text:span text:style-name="T1109_1">2.</text:span><text:span text:style-name="T1109_2"><text:s/>Από<text:s/>το<text:s/>Υπουργείο<text:s/>Μετανάστευσης<text:s/>και<text:s/>Ασύλου<text:s/>υποβάλλεται<text:s/>προς<text:s/>την<text:s/>Ευρωπαϊκή<text:s/>Επιτροπή<text:s/>αίτημα<text:s/>για<text:s/>τη<text:s/>λήξη<text:s/>της<text:s/>παρεχόμενης<text:s/>προσωρινής<text:s/>προστασίας,<text:s/>εφόσον<text:s/>κρίνει<text:s/>ότι<text:s/>συντρέχουν<text:s/>οι<text:s/>προς<text:s/>τούτο<text:s/>όροι<text:s/>και<text:s/>προϋποθέσεις.</text:span></text:p>
      <text:h text:style-name="P1110" text:outline-level="6"><text:span text:style-name="T1110_1">Άρθρο<text:s/>123<text:s/></text:span></text:h>
      <text:h text:style-name="P1111" text:outline-level="6"><text:span text:style-name="T1111_1">Επέκταση<text:s/>της<text:s/>προσωρινής<text:s/>προστασίας</text:span></text:h>
      <text:p text:style-name="P1112"><text:span text:style-name="T1112_1">1.</text:span><text:span text:style-name="T1112_2"><text:s/>Το<text:s/>καθεστώς<text:s/>της<text:s/>προσωρινής<text:s/>προστασίας<text:s/>μπορεί,<text:s/>με<text:s/>απόφαση<text:s/>του<text:s/>Υπουργού<text:s/>Μετανάστευσης<text:s/>και<text:s/>Ασύλου,<text:s/>να<text:s/>επεκταθεί<text:s/>συμπληρωματικά<text:s/>και<text:s/>σε<text:s/>άλλες<text:s/>κατηγορίες<text:s/>εκτοπισθέντων,<text:s/>πέραν<text:s/>αυτών<text:s/>που<text:s/>περιλαμβάνονται<text:s/>στην<text:s/>προβλεπόμενη<text:s/>από<text:s/>το<text:s/>άρθρο<text:s/>121<text:s/>απόφαση,<text:s/>οι<text:s/>οποίοι<text:s/>έχουν<text:s/>εκτοπισθεί<text:s/>για<text:s/>τους<text:s/>ίδιους<text:s/>λόγους<text:s/>και<text:s/>από<text:s/>την<text:s/>ίδια<text:s/>χώρα<text:s/>ή<text:s/>περιοχή<text:s/>καταγωγής.<text:s/>Στην<text:s/>περίπτωση<text:s/>αυτή,<text:s/>η<text:s/>απόφαση<text:s/>κοινοποιείται<text:s/>άμεσα<text:s/>στο<text:s/>Συμβούλιο<text:s/>και<text:s/>την<text:s/>Επιτροπή.</text:span></text:p>
      <text:p text:style-name="P1113"><text:span text:style-name="T1113_1">2.</text:span><text:span text:style-name="T1113_2"><text:s/>Κατά<text:s/>την<text:s/>επέκταση<text:s/>της<text:s/>προσωρινής<text:s/>προστασίας<text:s/>της<text:s/>προηγούμενης<text:s/>παραγράφου<text:s/>δεν<text:s/>εφαρμόζονται<text:s/>τα<text:s/>άρθρα<text:s/>140,<text:s/>141<text:s/>και<text:s/>142,<text:s/>εξαιρουμένης<text:s/>της<text:s/>διαρθρωτικής<text:s/>στήριξης<text:s/>από<text:s/>το<text:s/>Ταμείο<text:s/>Ασύλου,<text:s/>Μετανάστευσης<text:s/>και<text:s/>Ένταξης.</text:span></text:p>
      <text:h text:style-name="P1114" text:outline-level="2"><text:span text:style-name="T1114_1">ΚΕΦΑΛΑΙΟ<text:s/>Γ’<text:s/></text:span></text:h>
      <text:h text:style-name="P1115" text:outline-level="2"><text:span text:style-name="T1115_1">ΔΙΚΑΙΩΜΑΤΑ<text:s/>ΔΙΚΑΙΟΥΧΩΝ<text:s/>ΠΡΟΣΩΡΙΝΗΣ<text:s/>ΠΡΟΣΤΑΣΙΑΣ</text:span></text:h>
      <text:h text:style-name="P1116" text:outline-level="6"><text:span text:style-name="T1116_1">Άρθρο<text:s/>124<text:s/></text:span></text:h>
      <text:h text:style-name="P1117" text:outline-level="6"><text:span text:style-name="T1117_1">Άδεια<text:s/>διαμονής</text:span></text:h>
      <text:p text:style-name="P1118"><text:span text:style-name="T1118_1">1.</text:span><text:span text:style-name="T1118_2"><text:s/>Στους<text:s/>δικαιούχους<text:s/>προσωρινής<text:s/>προστασίας<text:s/>και<text:s/>για<text:s/>όσο<text:s/>διάστημα<text:s/>τελούν<text:s/>στην<text:s/>κατάσταση<text:s/>αυτή,<text:s/>χορηγείται<text:s/>ατελώς<text:s/>άδεια<text:s/>διαμονής.<text:s/>Η<text:s/>άδεια<text:s/>αυτή<text:s/>εκδίδεται<text:s/>από<text:s/>τις<text:s/>κατά<text:s/>τόπο<text:s/>αρμόδιες<text:s/>υπηρεσίες<text:s/>της<text:s/>Υπηρεσίας<text:s/>Ασύλου.</text:span></text:p>
      <text:p text:style-name="P1119"><text:span text:style-name="T1119_1">2.</text:span><text:span text:style-name="T1119_2"><text:s/>Στα<text:s/>άτομα<text:s/>που<text:s/>γίνονται<text:s/>δεκτά<text:s/>να<text:s/>εισέλθουν<text:s/>στη<text:s/>χώρα<text:s/>με<text:s/>σκοπό<text:s/>την<text:s/>παροχή<text:s/>προσωρινής<text:s/>προστασίας<text:s/>παρέχεται<text:s/>κάθε<text:s/>αναγκαία<text:s/>διευκόλυνση<text:s/>για<text:s/>την<text:s/>απόκτηση<text:s/>θεώρησης<text:s/>εισόδου,<text:s/>στην<text:s/>οποία<text:s/>συμπεριλαμβάνεται<text:s/>και<text:s/>η<text:s/>θεώρηση<text:s/>διέλευσης.<text:s/>Η<text:s/>χορήγηση<text:s/>των<text:s/>θεωρήσεων<text:s/>γίνεται<text:s/>ατελώς.</text:span></text:p>
      <text:h text:style-name="P1120" text:outline-level="6"><text:span text:style-name="T1120_1">Άρθρο<text:s/>125</text:span></text:h>
      <text:p text:style-name="P1121"><text:span text:style-name="T1121_1">Ενημέρωση<text:s/>δικαιούχων<text:s/>προσωρινής<text:s/>προστασίας</text:span></text:p>
      <text:p text:style-name="P1122"><text:span text:style-name="T1122_1">Στους<text:s/>δικαιούχους<text:s/>προσωρινής<text:s/>προστασίας,<text:s/>με<text:s/>μέριμνα<text:s/>της<text:s/>Υπηρεσίας<text:s/>Ασύλου<text:s/>του<text:s/>Υπουργείου<text:s/>Μετανάστευσης<text:s/>και<text:s/>Ασύλου,<text:s/>παρέχεται<text:s/>έγγραφη<text:s/>ενημέρωση<text:s/>σε<text:s/>γλώσσα<text:s/>κατανοητή<text:s/>από<text:s/>αυτούς<text:s/>σχετικά<text:s/>με<text:s/>τα<text:s/>δικαιώματα<text:s/>και<text:s/>τις<text:s/>υποχρεώσεις<text:s/>τους<text:s/>κατά<text:s/>τον<text:s/>χρόνο<text:s/>που<text:s/>τελούν<text:s/>στην<text:s/>κατάσταση<text:s/>αυτή,<text:s/>σύμφωνα<text:s/>με<text:s/>τις<text:s/>διατάξεις<text:s/>περί<text:s/>προσωρινής<text:s/>προστασίας.</text:span></text:p>
      <text:h text:style-name="P1123" text:outline-level="6"><text:span text:style-name="T1123_1">Άρθρο<text:s/>126</text:span></text:h>
      <text:p text:style-name="P1124"><text:span text:style-name="T1124_1">Τήρηση<text:s/>προσωπικών<text:s/>δεδομένων</text:span></text:p>
      <text:p text:style-name="P1125"><text:span text:style-name="T1125_1">Για<text:s/>τις<text:s/>ανάγκες<text:s/>εφαρμογής<text:s/>του<text:s/>παρόντος<text:s/>Μέρους,<text:s/>η<text:s/>Υπηρεσία<text:s/>Ασύλου<text:s/>του<text:s/>Υπουργείου<text:s/>Μετανάστευσης<text:s/>και<text:s/>Ασύλου<text:s/>καταχωρεί<text:s/>για<text:s/>κάθε<text:s/>δικαιούχο<text:s/>προσωρινής<text:s/>προστασίας<text:s/>ένα<text:s/>ή<text:s/>περισσότερα<text:s/>από<text:s/>τα<text:s/>εξής<text:s/>δεδομένα:<text:s/>όνομα,<text:s/>ιθαγένεια,<text:s/>ημερομηνία<text:s/>και<text:s/>τόπο<text:s/>γέννησης,<text:s/>οικογενειακή<text:s/>κατάσταση,<text:s/>οικογενειακό<text:s/>δεσμό.<text:s/>Το<text:s/>ανωτέρω<text:s/>αρχείο<text:s/>τηρείτ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L<text:s/>119)<text:s/>και<text:s/>τον<text:s/>ν.<text:s/>4624/2019<text:s/>(Α’<text:s/>137).</text:span></text:p>
      <text:h text:style-name="P1126" text:outline-level="6"><text:span text:style-name="T1126_1">Άρθρο<text:s/>127<text:s/></text:span></text:h>
      <text:h text:style-name="P1127" text:outline-level="6"><text:span text:style-name="T1127_1">Επανεισδοχή<text:s/>δικαιούχων<text:s/>προσωρινής<text:s/>προστασίας</text:span></text:h>
      <text:p text:style-name="P1128"><text:span text:style-name="T1128_1">1.</text:span><text:span text:style-name="T1128_2"><text:s/>Άτομο<text:s/>το<text:s/>οποίο<text:s/>απολαμβάνει<text:s/>καθεστώτος<text:s/>προσωρινής<text:s/>προστασίας<text:s/>στη<text:s/>χώρα<text:s/>μας<text:s/>και<text:s/>παράνομα<text:s/>επιχειρεί<text:s/>να<text:s/>εισέλθει<text:s/>ή<text:s/>να<text:s/>παραμείνει<text:s/>στο<text:s/>έδαφος<text:s/>άλλου<text:s/>κράτους<text:s/>μέλους<text:s/>της<text:s/>ΕΕ<text:s/>κατά<text:s/>τη<text:s/>διάρκεια<text:s/>ισχύος<text:s/>της<text:s/>απόφασης<text:s/>που<text:s/>προβλέπεται<text:s/>στο<text:s/>άρθρο<text:s/>121,<text:s/>γίνεται<text:s/>δεκτό<text:s/>εκ<text:s/>νέου<text:s/>στην<text:s/>ελληνική<text:s/>επικράτεια<text:s/>και<text:s/>συνεχίζει<text:s/>να<text:s/>υπάγεται<text:s/>στο<text:s/>ίδιο<text:s/>καθεστώς.</text:span></text:p>
      <text:p text:style-name="P1129"><text:span text:style-name="T1129_1">2.</text:span><text:span text:style-name="T1129_2"><text:s/>Σε<text:s/>περίπτωση<text:s/>που<text:s/>δικαιούχος<text:s/>προσωρινής<text:s/>προστασίας<text:s/>σε<text:s/>άλλο<text:s/>κράτος<text:s/>μέλος<text:s/>της<text:s/>ΕΕ<text:s/>διαπιστώνεται<text:s/>ότι<text:s/>βρίσκεται<text:s/>ή<text:s/>προσπαθεί<text:s/>να<text:s/>εισέλθει<text:s/>παράνομα<text:s/>στην<text:s/>ελληνική<text:s/>επικράτεια<text:s/>κατά<text:s/>τη<text:s/>διάρκεια<text:s/>ισχύος<text:s/>της<text:s/>απόφασης<text:s/>που<text:s/>προβλέπεται<text:s/>στο<text:s/>άρθρο<text:s/>121,<text:s/>αυτός<text:s/>υποχρεούται<text:s/>να<text:s/>επιστρέψει<text:s/>στο<text:s/>εν<text:s/>λόγω<text:s/>κράτος.</text:span></text:p>
      <text:h text:style-name="P1130" text:outline-level="6"><text:span text:style-name="T1130_1">Άρθρο<text:s/>128<text:s/></text:span></text:h>
      <text:h text:style-name="P1131" text:outline-level="6"><text:span text:style-name="T1131_1">Εργασία<text:s/>και<text:s/>επαγγελματική<text:s/>κατάρτιση</text:span></text:h>
      <text:p text:style-name="P1132"><text:span text:style-name="T1132_1">1.</text:span><text:span text:style-name="T1132_2"><text:s/>Η<text:s/>άδεια<text:s/>διαμονής<text:s/>που<text:s/>χορηγείται<text:s/>σε<text:s/>άτομο<text:s/>που<text:s/>απολαμβάνει<text:s/>προσωρινή<text:s/>προστασία<text:s/>επέχει<text:s/>και<text:s/>θέση<text:s/>άδειας<text:s/>εργασίας,<text:s/>η<text:s/>οποία<text:s/>ισχύει<text:s/>για<text:s/>τον<text:s/>νομό<text:s/>όπου<text:s/>καθορίστηκε<text:s/>η<text:s/>διαμονή<text:s/>του<text:s/>καθ’<text:s/>όλη<text:s/>τη<text:s/>διάρκεια<text:s/>της<text:s/>προσωρινής<text:s/>προστασίας.<text:s/>Η<text:s/>εν<text:s/>λόγω<text:s/>άδεια<text:s/>εργασίας<text:s/>παρέχει<text:s/>το<text:s/>δικαίωμα<text:s/>άσκησης<text:s/>μισθωτής<text:s/>ή<text:s/>ανεξάρτητης<text:s/>οικονομικής<text:s/>δραστηριότητας,<text:s/>σύμφωνα<text:s/>με<text:s/>τις<text:s/>ισχύ-<text:s/>ουσες<text:s/>διατάξεις,<text:s/>καθώς<text:s/>και<text:s/>δικαίωμα<text:s/>συμμετοχής<text:s/>σε<text:s/>εκπαιδευτικά<text:s/>προγράμματα<text:s/>ενηλίκων,<text:s/>προγράμματα<text:s/>επαγγελματικής<text:s/>κατάρτισης<text:s/>ή<text:s/>πρακτικής<text:s/>εξάσκησης.<text:s/>Τα<text:s/>ανωτέρω<text:s/>δικαιώματα<text:s/>ασκούνται<text:s/>εφόσον<text:s/>οι<text:s/>θέσεις<text:s/>δεν<text:s/>καλύπτονται<text:s/>από<text:s/>πολίτες<text:s/>της<text:s/>ΕΕ<text:s/>ή<text:s/>από<text:s/>πολίτες<text:s/>των<text:s/>κρατών<text:s/>που<text:s/>δεσμεύονται<text:s/>από<text:s/>τη<text:s/>Συμφωνία<text:s/>για<text:s/>τον<text:s/>Ευρωπαϊκό<text:s/>Οικονομικό<text:s/>Χώρο,<text:s/>καθώς<text:s/>επίσης<text:s/>και<text:s/>από<text:s/>νομίμως<text:s/>διαμένοντες<text:s/>πολίτες<text:s/>τρίτων<text:s/>χωρών,<text:s/>οι<text:s/>οποίοι<text:s/>λαμβάνουν<text:s/>επίδομα<text:s/>ανεργίας.</text:span></text:p>
      <text:p text:style-name="P1133"><text:span text:style-name="T1133_1">2.</text:span><text:span text:style-name="T1133_2"><text:s/>Η<text:s/>ισχύουσα<text:s/>νομοθεσία<text:s/>για<text:s/>την<text:s/>αμοιβή,<text:s/>την<text:s/>πρόσβαση<text:s/>στα<text:s/>συστήματα<text:s/>κοινωνικής<text:s/>ασφάλισης,<text:s/>καθώς<text:s/>και<text:s/>τους<text:s/>όρους<text:s/>ή<text:s/>ειδικότερες<text:s/>προϋποθέσεις,<text:s/>όσον<text:s/>αφορά<text:s/>τη<text:s/>μισθωτή<text:s/>ή<text:s/>ανεξάρτητη<text:s/>δραστηριότητα,<text:s/>εφαρμόζεται<text:s/>και<text:s/>για<text:s/>τα<text:s/>άτομα<text:s/>που<text:s/>απολαμβάνουν<text:s/>προσωρινής<text:s/>προστασίας.</text:span></text:p>
      <text:h text:style-name="P1134" text:outline-level="6"><text:span text:style-name="T1134_1">Άρθρο<text:s/>129<text:s/></text:span></text:h>
      <text:h text:style-name="P1135" text:outline-level="6"><text:span text:style-name="T1135_1">Κέντρα<text:s/>φιλοξενίας,<text:s/>κοινωνική<text:s/>βοήθεια,<text:s/>ιατρική<text:s/>περίθαλψη</text:span></text:h>
      <text:p text:style-name="P1136"><text:span text:style-name="T1136_1">1.</text:span><text:span text:style-name="T1136_2"><text:s/>Τα<text:s/>άτομα<text:s/>που<text:s/>απολαμβάνουν<text:s/>προσωρινή<text:s/>προστασία<text:s/>διαμένουν<text:s/>σε<text:s/>ειδικά<text:s/>κέντρα<text:s/>φιλοξενίας<text:s/>που<text:s/>λειτουργούν<text:s/>με<text:s/>μέριμνα<text:s/>και<text:s/>ευθύνη<text:s/>του<text:s/>Υπουργείου<text:s/>Μετανάστευσης<text:s/>και<text:s/>Ασύλου.</text:span></text:p>
      <text:p text:style-name="P1137"><text:span text:style-name="T1137_1">2.</text:span><text:span text:style-name="T1137_2"><text:s/>Στα<text:s/>φιλοξενούμενα<text:s/>άτομα<text:s/>της<text:s/>προηγούμενης<text:s/>παραγράφου<text:s/>παρέχεται<text:s/>η<text:s/>απαραίτητη<text:s/>ιατρική<text:s/>περίθαλψη<text:s/>που<text:s/>περιλαμβάνει<text:s/>την<text:s/>αναγκαία<text:s/>θεραπεία<text:s/>ασθενειών,<text:s/>την<text:s/>παροχή<text:s/>πρώτων<text:s/>βοηθειών<text:s/>και<text:s/>μία<text:s/>τουλάχιστον<text:s/>ιατρική<text:s/>εξέταση.</text:span></text:p>
      <text:p text:style-name="P1138"><text:span text:style-name="T1138_1">3.</text:span><text:span text:style-name="T1138_2"><text:s/>Σε<text:s/>περίπτωση<text:s/>που<text:s/>οι<text:s/>ως<text:s/>άνω<text:s/>φιλοξενούμενοι<text:s/>στα<text:s/>κέντρα<text:s/>φιλοξενίας<text:s/>δεν<text:s/>διαθέτουν<text:s/>επαρκείς<text:s/>πόρους<text:s/>για<text:s/>τη<text:s/>συντήρησή<text:s/>τους,<text:s/>με<text:s/>μέριμνα<text:s/>του<text:s/>Υπουργείου<text:s/>Μετανάστευσης<text:s/>και<text:s/>Ασύλου,<text:s/>τούς<text:s/>παρέχεται<text:s/>σίτιση,<text:s/>ρουχισμός<text:s/>και<text:s/>κάθε<text:s/>άλλη<text:s/>δυνατή<text:s/>κοινωνική<text:s/>συνδρομή.</text:span></text:p>
      <text:p text:style-name="P1139"><text:span text:style-name="T1139_1">4.</text:span><text:span text:style-name="T1139_2"><text:s/>Περιπτώσεις<text:s/>ατόμων<text:s/>με<text:s/>ιδιαίτερες<text:s/>ανάγκες,<text:s/>όπως<text:s/>βρέφη,<text:s/>ηλικιωμένοι,<text:s/>ασυνόδευτοι<text:s/>ανήλικοι,<text:s/>ασθενείς,<text:s/>τραυματίες,<text:s/>καθώς<text:s/>και<text:s/>άτομα<text:s/>που<text:s/>έχουν<text:s/>υποστεί<text:s/>βασανιστήρια,<text:s/>βιασμούς<text:s/>ή<text:s/>άλλες<text:s/>σοβαρές<text:s/>μορφές<text:s/>ψυχικής,<text:s/>σωματικής<text:s/>ή<text:s/>σεξουαλικής<text:s/>βίας,<text:s/>αντιμετωπίζονται<text:s/>κατά<text:s/>προτεραιότητα.</text:span></text:p>
      <text:p text:style-name="P1140"><text:span text:style-name="T1140_1">5.</text:span><text:span text:style-name="T1140_2"><text:s/>Όταν<text:s/>τα<text:s/>άτομα<text:s/>που<text:s/>απολαμβάνουν<text:s/>προσωρινή<text:s/>προστασία<text:s/>ασκούν<text:s/>μισθωτή<text:s/>ή<text:s/>ανεξάρτητη<text:s/>δραστηριότητα,<text:s/>λαμβάνεται<text:s/>υπόψη<text:s/>κατά<text:s/>τον<text:s/>καθορισμό<text:s/>του<text:s/>επιπέδου<text:s/>της<text:s/>προβλεπόμενης<text:s/>βοήθειας<text:s/>η<text:s/>ικανότητά<text:s/>τους<text:s/>να<text:s/>συμβάλλουν<text:s/>στις<text:s/>ανάγκες<text:s/>τους.</text:span></text:p>
      <text:p text:style-name="P1141"><text:span text:style-name="T1141_1">6.</text:span><text:span text:style-name="T1141_2"><text:s/>Με<text:s/>κοινή<text:s/>απόφαση<text:s/>του<text:s/>Υπουργού<text:s/>Μετανάστευσης<text:s/>και<text:s/>Ασύλου<text:s/>και<text:s/>των<text:s/>κατά<text:s/>περίπτωση<text:s/>συναρμόδιων<text:s/>Υπουργών<text:s/>θα<text:s/>καθορίζονται<text:s/>κάθε<text:s/>φορά<text:s/>οι<text:s/>λεπτομέρειες<text:s/>εφαρμογής<text:s/>των<text:s/>ανωτέρω<text:s/>διατάξεων<text:s/>σε<text:s/>συνδυασμό<text:s/>με<text:s/>το<text:s/>άρθρο<text:s/>141<text:s/>του<text:s/>παρόντος<text:s/>Κώδικα.</text:span></text:p>
      <text:h text:style-name="P1142" text:outline-level="6"><text:span text:style-name="T1142_1">Άρθρο<text:s/>130</text:span></text:h>
      <text:p text:style-name="P1143"><text:span text:style-name="T1143_1">Εκπαίδευση</text:span></text:p>
      <text:p text:style-name="P1144"><text:span text:style-name="T1144_1">Στους<text:s/>δικαιούχους<text:s/>προσωρινής<text:s/>προστασίας<text:s/>που<text:s/>δεν<text:s/>υπερβαίνουν<text:s/>το<text:s/>18ο<text:s/>έτος<text:s/>της<text:s/>ηλικίας,<text:s/>τους<text:s/>παρέχεται<text:s/>δικαίωμα<text:s/>πρόσβασης<text:s/>σε<text:s/>δημόσια<text:s/>σχολεία,<text:s/>στα<text:s/>οποία<text:s/>λειτουργούν<text:s/>ή<text:s/>προβλέπεται<text:s/>να<text:s/>λειτουργήσουν<text:s/>τάξεις<text:s/>υποδοχής<text:s/>ή<text:s/>φροντιστηριακά<text:s/>τμήματα.</text:span></text:p>
      <text:h text:style-name="P1145" text:outline-level="6"><text:span text:style-name="T1145_1">Άρθρο<text:s/>131<text:s/></text:span></text:h>
      <text:h text:style-name="P1146" text:outline-level="6"><text:span text:style-name="T1146_1">Διατήρηση<text:s/>της<text:s/>οικογενειακής<text:s/>ενότητας</text:span></text:h>
      <text:p text:style-name="P1147"><text:span text:style-name="T1147_1">1.</text:span><text:span text:style-name="T1147_2"><text:s/>Για<text:s/>την<text:s/>εφαρμογή<text:s/>του<text:s/>παρόντος<text:s/>άρθρου,<text:s/>στις<text:s/>περιπτώσεις<text:s/>των<text:s/>οικογενειών<text:s/>που<text:s/>υπήρχαν<text:s/>στη<text:s/>χώρα<text:s/>καταγωγής<text:s/>και<text:s/>χωρίστηκαν<text:s/>λόγω<text:s/>των<text:s/>συνθηκών<text:s/>μαζικής<text:s/>εισροής,<text:s/>θεωρούνται<text:s/>ως<text:s/>τμήμα<text:s/>της<text:s/>οικογένειας<text:s/>του<text:s/>δι-<text:s/>αμένοντος:</text:span></text:p>
      <text:p text:style-name="P1148"><text:span text:style-name="T1148_1">α)</text:span><text:span text:style-name="T1148_2"><text:tab/></text:span><text:span text:style-name="T1148_3">Ο/η<text:s/>σύζυγος<text:s/>του<text:s/>διαμένοντος,<text:s/>τα<text:s/>ανήλικα<text:s/>άγαμα<text:s/>τέκνα<text:s/>του<text:s/>διαμένοντος<text:s/>ή<text:s/>του/της<text:s/>συζύγου<text:s/>του/της,<text:s/>χωρίς<text:s/>διάκριση<text:s/>ως<text:s/>προς<text:s/>τα<text:s/>γεννηθέντα<text:s/>από<text:s/>ή<text:s/>χωρίς<text:s/>γάμο<text:s/>ή<text:s/>τα<text:s/>εκ<text:s/>τεκνοθεσίας.</text:span></text:p>
      <text:p text:style-name="P1149"><text:span text:style-name="T1149_1">β)</text:span><text:span text:style-name="T1149_2"><text:tab/></text:span><text:span text:style-name="T1149_3">Άλλοι<text:s/>συγγενείς<text:s/>Α’<text:s/>και<text:s/>Β’<text:s/>βαθμού<text:s/>εξ<text:s/>αίματος<text:s/>ή<text:s/>εξ<text:s/>αγχιστείας<text:s/>που<text:s/>ζούσαν<text:s/>μαζί<text:s/>ως<text:s/>τμήμα<text:s/>της<text:s/>οικογένειας<text:s/>κατά<text:s/>τη<text:s/>χρονική<text:s/>στιγμή<text:s/>των<text:s/>γεγονότων<text:s/>που<text:s/>οδήγησαν<text:s/>στη<text:s/>μαζική<text:s/>εισροή<text:s/>και<text:s/>που<text:s/>συντηρούνταν<text:s/>πλήρως<text:s/>ή<text:s/>κυρίως<text:s/>από<text:s/>τον<text:s/>διαμένοντα<text:s/>κατά<text:s/>τη<text:s/>στιγμή<text:s/>αυτή.</text:span></text:p>
      <text:p text:style-name="P1150"><text:span text:style-name="T1150_1">2.</text:span><text:span text:style-name="T1150_2"><text:s/>Στις<text:s/>περιπτώσεις<text:s/>όπου<text:s/>τα<text:s/>χωρισμένα<text:s/>μέλη<text:s/>της<text:s/>οικογένειας<text:s/>του<text:s/>πρώτου<text:s/>εδαφίου<text:s/>της<text:s/>προηγούμενης<text:s/>παραγράφου<text:s/>απολαμβάνουν<text:s/>προσωρινή<text:s/>προστασία<text:s/>σε<text:s/>άλλο<text:s/>κράτος<text:s/>μέλος<text:s/>της<text:s/>ΕΕ,<text:s/>η<text:s/>Υπηρεσία<text:s/>Ασύλου<text:s/>του<text:s/>Υπουργείου<text:s/>Μετανάστευσης<text:s/>και<text:s/>Ασύλου<text:s/>προβαίνει<text:s/>στις<text:s/>απαραίτητες<text:s/>ενέργειες<text:s/>προς<text:s/>την<text:s/>αρμόδια<text:s/>αρχή<text:s/>του<text:s/>οικείου<text:s/>κράτους<text:s/>για<text:s/>την<text:s/>επίτευξη<text:s/>της<text:s/>οικογενειακής<text:s/>ενότητας<text:s/>των<text:s/>ατόμων<text:s/>αυτών<text:s/>με<text:s/>τα<text:s/>διαμένοντα<text:s/>στην<text:s/>Ελλάδα,<text:s/>αφού<text:s/>ληφθεί<text:s/>υπόψη<text:s/>η<text:s/>επιθυμία<text:s/>των<text:s/>ως<text:s/>άνω<text:s/>μελών<text:s/>της<text:s/>οικογένειας.</text:span></text:p>
      <text:p text:style-name="P1151"><text:span text:style-name="T1151_1">3.</text:span><text:span text:style-name="T1151_2"><text:s/>Η<text:s/>Υπηρεσία<text:s/>της<text:s/>προηγούμενης<text:s/>παραγράφου<text:s/>προβαίνει<text:s/>στις<text:s/>ίδιες<text:s/>ως<text:s/>άνω<text:s/>ενέργειες<text:s/>για<text:s/>την<text:s/>επίτευξη<text:s/>της<text:s/>οικογενειακής<text:s/>ενότητας<text:s/>προσώπων<text:s/>που<text:s/>διαμένουν<text:s/>στην<text:s/>Ελλάδα<text:s/>με<text:s/>τα<text:s/>χωρισμένα<text:s/>μέλη<text:s/>της<text:s/>οικογένειας<text:s/>της<text:s/>περ.<text:s/>α’<text:s/>της<text:s/>παρ.<text:s/>1,<text:s/>τα<text:s/>οποία<text:s/>δεν<text:s/>ευρίσκονται<text:s/>σε<text:s/>άλλο<text:s/>κράτος<text:s/>μέλος<text:s/>της<text:s/>ΕΕ<text:s/>και<text:s/>χρήζουν<text:s/>προστασίας.</text:span></text:p>
      <text:p text:style-name="P1152"><text:span text:style-name="T1152_1">4.</text:span><text:span text:style-name="T1152_2"><text:s/>Η<text:s/>οικογενειακή<text:s/>ενότητα<text:s/>των<text:s/>παρ.<text:s/>2<text:s/>και<text:s/>3<text:s/>μπορεί<text:s/>να<text:s/>επιτευχθεί<text:s/>και<text:s/>για<text:s/>τα<text:s/>μέλη<text:s/>οικογενείας<text:s/>της<text:s/>περ.<text:s/>β’<text:s/>της<text:s/>παρ.<text:s/>1<text:s/>δικαιούχου<text:s/>προσωρινής<text:s/>προστασίας,<text:s/>λαμ-<text:s/>βανομένων<text:s/>υπόψη<text:s/>και<text:s/>των<text:s/>δυσμενών<text:s/>επιπτώσεων<text:s/>που<text:s/>ενδεχομένως<text:s/>θα<text:s/>προκύψουν<text:s/>σε<text:s/>βάρος<text:s/>των<text:s/>μελών<text:s/>της<text:s/>οικογένειας<text:s/>εάν<text:s/>δεν<text:s/>πραγματοποιηθεί<text:s/>η<text:s/>επανένωση.</text:span></text:p>
      <text:p text:style-name="P1153"><text:span text:style-name="T1153_1">5.</text:span><text:span text:style-name="T1153_2"><text:s/>Κατά<text:s/>την<text:s/>εφαρμογή<text:s/>του<text:s/>παρόντος<text:s/>άρθρου,<text:s/>λαμβά-<text:s/>νεται<text:s/>πάντοτε<text:s/>υπόψη<text:s/>το<text:s/>ύψιστο<text:s/>συμφέρον<text:s/>των<text:s/>ανηλίκων<text:s/>τέκνων.</text:span></text:p>
      <text:p text:style-name="P1154"><text:span text:style-name="T1154_1">6.</text:span><text:span text:style-name="T1154_2"><text:s/>Για<text:s/>την<text:s/>επιλογή<text:s/>του<text:s/>κράτους<text:s/>μέλους<text:s/>της<text:s/>Ε.Ε.,<text:s/>στο<text:s/>οποίο<text:s/>θα<text:s/>πραγματοποιηθεί<text:s/>η<text:s/>επίτευξη<text:s/>της<text:s/>οικογενειακής<text:s/>ενότητας,<text:s/>λαμβάνονται<text:s/>υπόψη<text:s/>και<text:s/>όσα<text:s/>προβλέπονται<text:s/>στα<text:s/>άρθρα<text:s/>141<text:s/>και<text:s/>142.</text:span></text:p>
      <text:p text:style-name="P1155"><text:span text:style-name="T1155_1">7.</text:span><text:span text:style-name="T1155_2"><text:s/>Στα<text:s/>μέλη<text:s/>οικογένειας<text:s/>που<text:s/>εισέρχονται<text:s/>στη<text:s/>χώρα<text:s/>στο<text:s/>πλαίσιο<text:s/>της<text:s/>διατήρησης<text:s/>της<text:s/>οικογενειακής<text:s/>ενότητας,<text:s/>χορηγείται<text:s/>άδεια<text:s/>διαμονής<text:s/>κατά<text:s/>τα<text:s/>οριζόμενα<text:s/>στην<text:s/>παρ.<text:s/>1<text:s/>του<text:s/>άρθρου<text:s/>124.<text:s/>Η<text:s/>μεταφορά<text:s/>μελών<text:s/>της<text:s/>οικογένειας<text:s/>του<text:s/>διαμένοντος<text:s/>στο<text:s/>έδαφος<text:s/>άλλου<text:s/>κράτους<text:s/>μέλους<text:s/>της<text:s/>ΕΕ<text:s/>με<text:s/>σκοπό<text:s/>τη<text:s/>διατήρηση<text:s/>της<text:s/>οικογενειακής<text:s/>ενότητας,<text:s/>συνεπάγεται<text:s/>την<text:s/>αφαίρεση<text:s/>των<text:s/>αδειών<text:s/>διαμονής<text:s/>που<text:s/>έχουν<text:s/>εκδοθεί<text:s/>από<text:s/>τις<text:s/>ελληνικές<text:s/>αρχές,<text:s/>καθώς<text:s/>και<text:s/>τη<text:s/>λήξη<text:s/>των<text:s/>υποχρεώσεων<text:s/>της<text:s/>χώρας<text:s/>μας<text:s/>ως<text:s/>προς<text:s/>την<text:s/>προσωρινή<text:s/>προστασία<text:s/>των<text:s/>ατόμων<text:s/>αυτών.</text:span></text:p>
      <text:p text:style-name="P1156"><text:span text:style-name="T1156_1">8.</text:span><text:span text:style-name="T1156_2"><text:s/>Για<text:s/>την<text:s/>εφαρμογή<text:s/>των<text:s/>διατάξεων<text:s/>του<text:s/>παρόντος<text:s/>άρθρου<text:s/>η<text:s/>χώρα<text:s/>μας<text:s/>συνεργάζεται<text:s/>με<text:s/>τους<text:s/>αρμόδιους<text:s/>διεθνείς<text:s/>οργανισμούς,<text:s/>όπου<text:s/>αυτό<text:s/>απαιτείται.</text:span></text:p>
      <text:p text:style-name="P1157"><text:span text:style-name="T1157_1">9.</text:span><text:span text:style-name="T1157_2"><text:s/>Μετά<text:s/>από<text:s/>σχετική<text:s/>αίτηση<text:s/>άλλου<text:s/>κράτους<text:s/>μέλους<text:s/>της<text:s/>ΕΕ<text:s/>σε<text:s/>ό,τι<text:s/>αφορά<text:s/>τη<text:s/>διατήρηση<text:s/>της<text:s/>οικογενειακής<text:s/>ενότητας<text:s/>ατόμου<text:s/>που<text:s/>τελεί<text:s/>υπό<text:s/>προσωρινή<text:s/>προστασία,<text:s/>παρέχονται<text:s/>όσες<text:s/>πληροφορίες<text:s/>κρίνονται<text:s/>αναγκαίες<text:s/>από<text:s/>εκείνες<text:s/>που<text:s/>περιλαμβάνονται<text:s/>σε:</text:span></text:p>
      <text:p text:style-name="P1158"><text:span text:style-name="T1158_1">α)</text:span><text:span text:style-name="T1158_2"><text:tab/></text:span><text:span text:style-name="T1158_3">δεδομένα<text:s/>προσωπικού<text:s/>χαρακτήρα<text:s/>(όνομα,<text:s/>ιθαγένεια,<text:s/>ημερομηνία<text:s/>και<text:s/>τόπος<text:s/>γέννησης,<text:s/>οικογενειακή<text:s/>κατάσταση,<text:s/>οικογενειακός<text:s/>δεσμός),</text:span></text:p>
      <text:p text:style-name="P1159"><text:span text:style-name="T1159_1">β)</text:span><text:span text:style-name="T1159_2"><text:tab/></text:span><text:span text:style-name="T1159_3">έγγραφα<text:s/>ταυτότητας<text:s/>και<text:s/>ταξιδιωτικά<text:s/>έγγραφα,</text:span></text:p>
      <text:p text:style-name="P1160"><text:span text:style-name="T1160_1">γ)</text:span><text:span text:style-name="T1160_2"><text:tab/></text:span><text:span text:style-name="T1160_3">έγγραφα<text:s/>που<text:s/>αποδεικνύουν<text:s/>την<text:s/>ύπαρξη<text:s/>οικογενειακού<text:s/>δεσμού<text:s/>(πιστοποιητικό<text:s/>γέννησης,<text:s/>πιστοποιητικό<text:s/>υιοθεσίας),</text:span></text:p>
      <text:p text:style-name="P1161"><text:span text:style-name="T1161_1">δ)</text:span><text:span text:style-name="T1161_2"><text:tab/></text:span><text:span text:style-name="T1161_3">άλλα<text:s/>έγγραφα<text:s/>που<text:s/>αφορούν<text:s/>τον<text:s/>καθορισμό<text:s/>της<text:s/>ταυτότητας<text:s/>του<text:s/>ατόμου<text:s/>ή<text:s/>του<text:s/>οικογενειακού<text:s/>δεσμού,</text:span></text:p>
      <text:p text:style-name="P1162"><text:span text:style-name="T1162_1">ε)</text:span><text:span text:style-name="T1162_2"><text:tab/></text:span><text:span text:style-name="T1162_3">άδειες<text:s/>διαμονής,<text:s/>θεωρήσεις<text:s/>ή<text:s/>αποφάσεις<text:s/>απόρριψης<text:s/>αίτησης<text:s/>άδειας<text:s/>διαμονής<text:s/>του<text:s/>ατόμου,<text:s/>που<text:s/>έχουν<text:s/>εκδοθεί,<text:s/>καθώς<text:s/>και<text:s/>έγγραφα<text:s/>στα<text:s/>οποία<text:s/>βασίστηκαν<text:s/>οι<text:s/>αποφάσεις,</text:span></text:p>
      <text:p text:style-name="P1163"><text:span text:style-name="T1163_1">στ)</text:span><text:span text:style-name="T1163_2"><text:tab/></text:span><text:span text:style-name="T1163_3">εκκρεμείς<text:s/>αιτήσεις<text:s/>άδειας<text:s/>διαμονής<text:s/>ή<text:s/>θεώρησης,<text:s/>με<text:s/>αναφορά<text:s/>στο<text:s/>στάδιο<text:s/>στο<text:s/>οποίο<text:s/>ευρίσκεται<text:s/>η<text:s/>διεκπεραίωση<text:s/>των<text:s/>αιτήσεων<text:s/>αυτών.</text:span></text:p>
      <text:p text:style-name="P1164"><text:span text:style-name="T1164_1">10.</text:span><text:span text:style-name="T1164_2"><text:s/>Οι<text:s/>διατάξεις<text:s/>του<text:s/>παρόντος<text:s/>άρθρου<text:s/>δεν<text:s/>θίγουν<text:s/>τις<text:s/>κείμενες<text:s/>διατάξεις<text:s/>περί<text:s/>οικογενειακής<text:s/>επανένωσης<text:s/>άλλων<text:s/>κατηγοριών<text:s/>αλλοδαπών.</text:span></text:p>
      <text:h text:style-name="P1165" text:outline-level="6"><text:span text:style-name="T1165_1">Άρθρο<text:s/>132<text:s/></text:span></text:h>
      <text:h text:style-name="P1166" text:outline-level="6"><text:span text:style-name="T1166_1">Εκπροσώπηση<text:s/>ασυνόδευτου<text:s/>ανηλίκου</text:span></text:h>
      <text:p text:style-name="P1167"><text:span text:style-name="T1167_1">1.</text:span><text:span text:style-name="T1167_2"><text:s/>Σε<text:s/>περίπτωση<text:s/>που<text:s/>δικαιούχοι<text:s/>προσωρινής<text:s/>προστασίας<text:s/>είναι<text:s/>ασυνόδευτοι<text:s/>ανήλικοι,<text:s/>η<text:s/>Ειδική<text:s/>Γραμματεία<text:s/>Προστασίας<text:s/>Ασυνόδευτων<text:s/>Ανηλίκων<text:s/>εξασφαλίζει<text:s/>την<text:s/>εκπροσώπησή<text:s/>τους,<text:s/>η<text:s/>οποία<text:s/>ανατίθεται:<text:s/>α)<text:s/>σε<text:s/>ενήλικους<text:s/>συγγενείς,<text:s/>β)<text:s/>σε<text:s/>οικογένεια<text:s/>ανάδοχη-υποδοχής,<text:s/>γ)<text:s/>σε<text:s/>υπευθύνους<text:s/>κέντρων<text:s/>φιλοξενίας<text:s/>με<text:s/>ειδική<text:s/>πρόβλεψη<text:s/>για<text:s/>ανηλίκους<text:s/>ή<text:s/>άλλων<text:s/>καταλυμάτων<text:s/>κατάλληλων<text:s/>για<text:s/>ανηλίκους<text:s/>και<text:s/>δ)<text:s/>στο<text:s/>άτομο<text:s/>που<text:s/>είχε<text:s/>τη<text:s/>φροντίδα<text:s/>του<text:s/>τέκνου<text:s/>κατά<text:s/>τη<text:s/>φυγή.<text:s/>Στις<text:s/>περ.<text:s/>α’,<text:s/>β’,<text:s/>γ’<text:s/>και<text:s/>δ’<text:s/>είναι<text:s/>απαραίτητη<text:s/>η<text:s/>συγκατάθεση<text:s/>των<text:s/>αναδόχων,<text:s/>ενώ<text:s/>λαμβάνεται<text:s/>υπόψη<text:s/>και<text:s/>η<text:s/>γνώμη<text:s/>του<text:s/>παιδιού,<text:s/>ανάλογα<text:s/>με<text:s/>την<text:s/>ηλικία<text:s/>και<text:s/>την<text:s/>ωριμότητά<text:s/>του.</text:span></text:p>
      <text:p text:style-name="P1168"><text:span text:style-name="T1168_1">2.</text:span><text:span text:style-name="T1168_2"><text:s/>Πέραν<text:s/>των<text:s/>όσων<text:s/>προβλέπονται<text:s/>στην<text:s/>προηγούμενη<text:s/>παράγραφο<text:s/>από<text:s/>την<text:s/>αρχή<text:s/>της<text:s/>παρ.<text:s/>1<text:s/>του<text:s/>άρθρου<text:s/>124<text:s/>ενημερώνεται<text:s/>ο<text:s/>αρμόδιος<text:s/>Εισαγγελέας<text:s/>Ανηλίκων<text:s/>και,<text:s/>όπου<text:s/>δεν<text:s/>υπάρχει,<text:s/>ο<text:s/>αρμόδιος<text:s/>Εισαγγελέας<text:s/>Πρωτοδικών.</text:span></text:p>
      <text:h text:style-name="P1169" text:outline-level="2"><text:span text:style-name="T1169_1">ΚΕΦΑΛΑΙΟ<text:s/>Δ’<text:s/></text:span></text:h>
      <text:h text:style-name="P1170" text:outline-level="2"><text:span text:style-name="T1170_1">ΠΡΟΣΒΑΣΗ<text:s/>ΣΤΗ<text:s/>ΔΙΑΔΙΚΑΣΙΑ<text:s/>ΑΣΥΛΟΥ</text:span></text:h>
      <text:h text:style-name="P1171" text:outline-level="6"><text:span text:style-name="T1171_1">Άρθρο<text:s/>133<text:s/></text:span></text:h>
      <text:h text:style-name="P1172" text:outline-level="6"><text:span text:style-name="T1172_1">Υποβολή<text:s/>αίτησης<text:s/>ασύλου</text:span></text:h>
      <text:p text:style-name="P1173"><text:span text:style-name="T1173_1">1.</text:span><text:span text:style-name="T1173_2"><text:s/>Οι<text:s/>δικαιούχοι<text:s/>προσωρινής<text:s/>προστασίας<text:s/>δύνανται<text:s/>να<text:s/>υποβάλουν<text:s/>αίτημα<text:s/>ασύλου,<text:s/>τηρουμένων<text:s/>των<text:s/>σχετικών<text:s/>διατάξεων.</text:span></text:p>
      <text:p text:style-name="P1174"><text:span text:style-name="T1174_1">2.</text:span><text:span text:style-name="T1174_2"><text:s/>Αίτημα<text:s/>ασύλου,<text:s/>το<text:s/>οποίο<text:s/>έχει<text:s/>υποβληθεί<text:s/>ενώπιον<text:s/>ελληνικών<text:s/>αρχών<text:s/>από<text:s/>δικαιούχο<text:s/>προσωρινής<text:s/>προστασίας<text:s/>και<text:s/>δεν<text:s/>έχει<text:s/>εξεταστεί<text:s/>έως<text:s/>το<text:s/>τέλος<text:s/>της<text:s/>περιόδου<text:s/>της<text:s/>προσωρινής<text:s/>προστασίας,<text:s/>ολοκληρώνεται<text:s/>μετά<text:s/>το<text:s/>τέλος<text:s/>της<text:s/>περιόδου<text:s/>αυτής.</text:span></text:p>
      <text:h text:style-name="P1175" text:outline-level="6"><text:span text:style-name="T1175_1">Άρθρο<text:s/>134</text:span></text:h>
      <text:p text:style-name="P1176"><text:span text:style-name="T1176_1">Κριτήρια<text:s/>χορήγησης<text:s/>ασύλου</text:span></text:p>
      <text:p text:style-name="P1177"><text:span text:style-name="T1177_1">Για<text:s/>την<text:s/>εξέταση<text:s/>αίτησης<text:s/>χορήγησης<text:s/>ασύλου<text:s/>εφαρμόζονται<text:s/>τα<text:s/>κριτήρια<text:s/>και<text:s/>οι<text:s/>μηχανισμοί<text:s/>για<text:s/>τον<text:s/>προσδιορισμό<text:s/>του<text:s/>κράτους<text:s/>μέλους<text:s/>που<text:s/>είναι<text:s/>υπεύθυνο<text:s/>για<text:s/>την<text:s/>εξέταση<text:s/>αίτησης<text:s/>ασύλου<text:s/>που<text:s/>υποβάλλεται<text:s/>σε<text:s/>κράτος<text:s/>μέλος<text:s/>από<text:s/>πολίτη<text:s/>τρίτης<text:s/>χώρας<text:s/>που<text:s/>προβλέπονται<text:s/>από<text:s/>τον<text:s/>Κανονισμό<text:s/>(ΕΕ)<text:s/>604/2013.<text:s/>Ειδικότερα,<text:s/>είναι<text:s/>υποχρεωτική<text:s/>η<text:s/>εξέταση<text:s/>αίτησης<text:s/>ασύλου<text:s/>που<text:s/>υποβάλλεται<text:s/>από<text:s/>άτομο<text:s/>που<text:s/>απολαμβάνει<text:s/>προσωρινή<text:s/>προστασία<text:s/>στην<text:s/>περίπτωση<text:s/>που<text:s/>η<text:s/>χώρα<text:s/>μας<text:s/>αποδέχθηκε<text:s/>τη<text:s/>μεταφορά<text:s/>του<text:s/>ατόμου<text:s/>αυτού<text:s/>στο<text:s/>έδαφός<text:s/>της.</text:span></text:p>
      <text:h text:style-name="P1178" text:outline-level="6"><text:span text:style-name="T1178_1">Άρθρο<text:s/>135<text:s/></text:span></text:h>
      <text:h text:style-name="P1179" text:outline-level="6"><text:span text:style-name="T1179_1">Σχέση<text:s/>με<text:s/>καθεστώς<text:s/>ασύλου</text:span></text:h>
      <text:p text:style-name="P1180"><text:span text:style-name="T1180_1">1.</text:span><text:span text:style-name="T1180_2"><text:s/>Τα<text:s/>ευεργετήματα<text:s/>της<text:s/>προσωρινής<text:s/>προστασίας<text:s/>είναι<text:s/>ανεξάρτητα<text:s/>με<text:s/>εκείνα<text:s/>του<text:s/>αιτούντος<text:s/>άσυλο,<text:s/>όταν<text:s/>εξετάζεται<text:s/>η<text:s/>σχετική<text:s/>αίτηση.</text:span></text:p>
      <text:p text:style-name="P1181"><text:span text:style-name="T1181_1">2.</text:span><text:span text:style-name="T1181_2"><text:s/>Σε<text:s/>περίπτωση<text:s/>που<text:s/>μετά<text:s/>την<text:s/>εξέταση<text:s/>της<text:s/>αίτησης<text:s/>ασύλου<text:s/>δεν<text:s/>χορηγηθεί<text:s/>καθεστώς<text:s/>πρόσφυγα<text:s/>ή<text:s/>ενδεχομένως<text:s/>άλλο<text:s/>είδος<text:s/>προστασίας<text:s/>σε<text:s/>άτομο<text:s/>το<text:s/>οποίο<text:s/>κρίθηκε<text:s/>επιλέξιμο<text:s/>ή<text:s/>απολαμβάνει<text:s/>ήδη<text:s/>προσωρινής<text:s/>προστασίας,<text:s/>το<text:s/>εν<text:s/>λόγω<text:s/>άτομο,<text:s/>με<text:s/>την<text:s/>επιφύλαξη<text:s/>των<text:s/>περιπτώσεων<text:s/>αποκλεισμού<text:s/>του<text:s/>άρθρου<text:s/>143,<text:s/>απολαμβάνει<text:s/>ή<text:s/>εξακολουθεί<text:s/>να<text:s/>απολαμβάνει<text:s/>προσωρινής<text:s/>προστασίας<text:s/>για<text:s/>το<text:s/>υπολειπόμενο<text:s/>διάστημα<text:s/>αυτής.</text:span></text:p>
      <text:h text:style-name="P1182" text:outline-level="2"><text:span text:style-name="T1182_1">ΚΕΦΑΛΑΙΟ<text:s/>Ε’<text:s/></text:span></text:h>
      <text:h text:style-name="P1183" text:outline-level="2"><text:span text:style-name="T1183_1">ΕΠΑΝΑΠΑΤΡΙΣΜΟΣ<text:s/>ΚΑΙ<text:s/>ΜΕΤΡΑ<text:s/>ΜΕΤΑ<text:s/>ΤΗ<text:s/>ΛΗΞΗ</text:span></text:h>
      <text:p text:style-name="P1184"><text:span text:style-name="T1184_1">ΤΗΣ<text:s/>ΠΡΟΣΩΡΙΝΗΣ<text:s/>ΠΡΟΣΤΑΣΙΑΣ</text:span></text:p>
      <text:h text:style-name="P1185" text:outline-level="6"><text:span text:style-name="T1185_1">Άρθρο<text:s/>136</text:span></text:h>
      <text:p text:style-name="P1186"><text:span text:style-name="T1186_1">Εφαρμογή<text:s/>εθνικής<text:s/>νομοθεσίας<text:s/>περί<text:s/>αλλοδαπών</text:span></text:p>
      <text:p text:style-name="P1187"><text:span text:style-name="T1187_1">Μετά<text:s/>τη<text:s/>λήξη<text:s/>του<text:s/>καθεστώτος<text:s/>προσωρινής<text:s/>προστασίας<text:s/>εφαρμόζονται,<text:s/>με<text:s/>την<text:s/>επιφύλαξη<text:s/>των<text:s/>άρθρων<text:s/>137,<text:s/>138<text:s/>και<text:s/>139,<text:s/>οι<text:s/>γενικές<text:s/>διατάξεις<text:s/>περί<text:s/>αλλοδαπών.</text:span></text:p>
      <text:h text:style-name="P1188" text:outline-level="6"><text:span text:style-name="T1188_1">Άρθρο<text:s/>137<text:s/></text:span></text:h>
      <text:h text:style-name="P1189" text:outline-level="6"><text:span text:style-name="T1189_1">Εκούσιος<text:s/>επαναπατρισμός</text:span></text:h>
      <text:p text:style-name="P1190"><text:span text:style-name="T1190_1">1.</text:span><text:span text:style-name="T1190_2"><text:s/>Ο<text:s/>εκούσιος<text:s/>επαναπατρισμός<text:s/>των<text:s/>δικαιούχων<text:s/>προσωρινής<text:s/>προστασίας<text:s/>ή<text:s/>ατόμων<text:s/>που<text:s/>η<text:s/>προστασία<text:s/>αυτή<text:s/>έληξε,<text:s/>γίνεται<text:s/>με<text:s/>σεβασμό<text:s/>στην<text:s/>ανθρώπινη<text:s/>αξία.<text:s/>Κατά<text:s/>τη<text:s/>συμμετοχή<text:s/>των<text:s/>δικαιούχων<text:s/>προσωρινής<text:s/>προστασίας<text:s/>στα<text:s/>εκπαιδευτικά<text:s/>προγράμματα<text:s/>της<text:s/>παρ.<text:s/>1<text:s/>του<text:s/>άρθρου<text:s/>128,<text:s/>παρέχεται<text:s/>σε<text:s/>αυτούς<text:s/>πλήρης<text:s/>ενημέρωση<text:s/>σχετικά<text:s/>με<text:s/>την<text:s/>κατάσταση<text:s/>στη<text:s/>χώρα<text:s/>τους<text:s/>και<text:s/>τις<text:s/>συνέπειες<text:s/>από<text:s/>μία<text:s/>ενδεχόμενη<text:s/>επιστροφή<text:s/>τους.<text:s/>Τα<text:s/>προγράμματα<text:s/>αυτά<text:s/>μπορεί<text:s/>να<text:s/>περιλαμβάνουν<text:s/>και<text:s/>τη<text:s/>δυνατότητα<text:s/>πραγματοποίησης<text:s/>διερευνητικών<text:s/>επισκέψεων.</text:span></text:p>
      <text:p text:style-name="P1191"><text:span text:style-name="T1191_1">2.</text:span><text:span text:style-name="T1191_2"><text:s/>Σε<text:s/>περίπτωση<text:s/>που,<text:s/>μετά<text:s/>την<text:s/>άσκηση<text:s/>δικαιώματος<text:s/>για<text:s/>εκούσιο<text:s/>επαναπατρισμό<text:s/>ατόμων<text:s/>που<text:s/>είχαν<text:s/>τύχει<text:s/>προσωρινής<text:s/>προστασίας<text:s/>στην<text:s/>Ελλάδα,<text:s/>υποβληθεί<text:s/>αίτημα<text:s/>επανεισόδου<text:s/>αυτών,<text:s/>το<text:s/>εν<text:s/>λόγω<text:s/>αίτημα<text:s/>γίνεται<text:s/>δεκτό<text:s/>με<text:s/>απόφαση<text:s/>του<text:s/>Προϊσταμένου<text:s/>της<text:s/>κατά<text:s/>τόπο<text:s/>αρμόδιας<text:s/>Υπηρεσίας<text:s/>της<text:s/>Υπηρεσίας<text:s/>Ασύλου,<text:s/>εφόσον<text:s/>τούτο<text:s/>επιβάλλεται<text:s/>από<text:s/>τις<text:s/>συνθήκες<text:s/>που<text:s/>επικρατούν<text:s/>στη<text:s/>χώρα<text:s/>καταγωγής<text:s/>και<text:s/>η<text:s/>προσωρινή<text:s/>προστασία<text:s/>δεν<text:s/>έχει<text:s/>λήξει.</text:span></text:p>
      <text:p text:style-name="P1192"><text:span text:style-name="T1192_1">3.</text:span><text:span text:style-name="T1192_2"><text:s/>Κατ’<text:s/>εξαίρεση,<text:s/>μετά<text:s/>τη<text:s/>λήξη<text:s/>της<text:s/>προσωρινής<text:s/>προστασίας,<text:s/>είναι<text:s/>δυνατόν<text:s/>να<text:s/>εγκρίνεται<text:s/>από<text:s/>τον<text:s/>Υπουργό<text:s/>Μετανάστευσης<text:s/>και<text:s/>Ασύλου<text:s/>η<text:s/>παράταση<text:s/>άσκησης<text:s/>των<text:s/>δικαιωμάτων<text:s/>των<text:s/>άρθρων<text:s/>124<text:s/>ως<text:s/>132<text:s/>σε<text:s/>μεμονωμένα<text:s/>άτομα<text:s/>που<text:s/>επωφελούνται<text:s/>προγράμματος<text:s/>εκούσιου<text:s/>επαναπατρισμού<text:s/>μέχρι<text:s/>την<text:s/>ημερομηνία<text:s/>επαναπατρισμού<text:s/>τους.</text:span></text:p>
      <text:h text:style-name="P1193" text:outline-level="6"><text:span text:style-name="T1193_1">Άρθρο<text:s/>138<text:s/></text:span></text:h>
      <text:h text:style-name="P1194" text:outline-level="6"><text:span text:style-name="T1194_1">Αναγκαστικός<text:s/>επαναπατρισμός</text:span></text:h>
      <text:p text:style-name="P1195"><text:span text:style-name="T1195_1">1.</text:span><text:span text:style-name="T1195_2"><text:s/>Για<text:s/>τα<text:s/>άτομα<text:s/>των<text:s/>οποίων<text:s/>η<text:s/>προσωρινή<text:s/>προστασία<text:s/>έχει<text:s/>λήξει,<text:s/>εφαρμόζονται<text:s/>οι<text:s/>σχετικές<text:s/>διατάξεις<text:s/>περί<text:s/>αναγκαστικού<text:s/>επαναπατρισμού,<text:s/>στο<text:s/>πλαίσιο<text:s/>σεβασμού<text:s/>της<text:s/>ανθρώπινης<text:s/>αξίας.</text:span></text:p>
      <text:p text:style-name="P1196"><text:span text:style-name="T1196_1">2.</text:span><text:span text:style-name="T1196_2"><text:s/>Κατά<text:s/>τον<text:s/>ίδιο<text:s/>τρόπο<text:s/>εντάσσονται<text:s/>στις<text:s/>διαδικασίες<text:s/>αναγκαστικού<text:s/>επαναπατρισμού<text:s/>και<text:s/>τα<text:s/>άτομα<text:s/>τα<text:s/>οποία<text:s/>εισήλθαν<text:s/>στην<text:s/>ελληνική<text:s/>επικράτεια,<text:s/>προκειμένου<text:s/>να<text:s/>ενταχθούν<text:s/>στο<text:s/>πρόγραμμα<text:s/>προσωρινής<text:s/>προστασίας,<text:s/>αλλά<text:s/>δεν<text:s/>εντάχθηκαν<text:s/>σε<text:s/>αυτό.</text:span></text:p>
      <text:h text:style-name="P1197" text:outline-level="6"><text:span text:style-name="T1197_1">Άρθρο<text:s/>139<text:s/></text:span></text:h>
      <text:h text:style-name="P1198" text:outline-level="6"><text:span text:style-name="T1198_1">Αναστολή<text:s/>επαναπατρισμού</text:span></text:h>
      <text:p text:style-name="P1199"><text:span text:style-name="T1199_1">1.</text:span><text:span text:style-name="T1199_2"><text:s/>Κατ’<text:s/>εξαίρεση,<text:s/>όταν<text:s/>συντρέχουν<text:s/>επιτακτικοί<text:s/>ανθρωπιστικοί<text:s/>λόγοι<text:s/>που<text:s/>καθιστούν<text:s/>αδύνατο<text:s/>τον<text:s/>αναγκαστικό<text:s/>επαναπατρισμό<text:s/>του<text:s/>άρθρου<text:s/>138,<text:s/>δύναται<text:s/>να<text:s/>διαταχθεί<text:s/>η<text:s/>αναστολή<text:s/>εκτέλεσής<text:s/>του<text:s/>μέχρι<text:s/>να<text:s/>αρθούν<text:s/>οι<text:s/>λόγοι<text:s/>αυτοί.<text:s/>Ειδικότερα,<text:s/>όταν<text:s/>η<text:s/>κατάσταση<text:s/>της<text:s/>υγείας<text:s/>του<text:s/>αλλοδαπού<text:s/>δεν<text:s/>επιτρέπει<text:s/>τον<text:s/>αναγκαστικό<text:s/>επαναπατρισμό<text:s/>του<text:s/>και<text:s/>ιδίως<text:s/>εάν<text:s/>υπάρχει<text:s/>κίνδυνος<text:s/>να<text:s/>υποστεί<text:s/>αρνητικές<text:s/>επιπτώσεις,<text:s/>λόγω<text:s/>της<text:s/>διακοπής<text:s/>ακολουθούμενης<text:s/>θεραπείας,<text:s/>αναστέλλεται<text:s/>η<text:s/>εκτέλεση<text:s/>του<text:s/>αναγκαστικού<text:s/>επαναπατρισμού<text:s/>του<text:s/>για<text:s/>όσο<text:s/>χρόνο<text:s/>απαιτείται.</text:span></text:p>
      <text:p text:style-name="P1200"><text:span text:style-name="T1200_1">2.</text:span><text:span text:style-name="T1200_2"><text:s/>Σε<text:s/>οικογένειες<text:s/>με<text:s/>ανήλικα<text:s/>τέκνα,<text:s/>τα<text:s/>οποία<text:s/>φοιτούν<text:s/>σε<text:s/>ελληνικό<text:s/>σχολείο,<text:s/>ο<text:s/>αναγκαστικός<text:s/>επαναπατρισμός<text:s/>δύναται<text:s/>να<text:s/>ανασταλεί<text:s/>μέχρι<text:s/>την<text:s/>ολοκλήρωση<text:s/>της<text:s/>τρέχουσας<text:s/>σχολικής<text:s/>περιόδου.</text:span></text:p>
      <text:p text:style-name="P1201"><text:span text:style-name="T1201_1">3.</text:span><text:span text:style-name="T1201_2"><text:s/>Η<text:s/>αναστολή<text:s/>εκτέλεσης<text:s/>του<text:s/>αναγκαστικού<text:s/>επαναπατρισμού,<text:s/>μετά<text:s/>τη<text:s/>λήξη<text:s/>του<text:s/>καθεστώτος<text:s/>προσωρινής<text:s/>προστασίας,<text:s/>διατάσσεται<text:s/>με<text:s/>απόφαση<text:s/>του<text:s/>οικείου<text:s/>Αστυνομικού<text:s/>Διευθυντή<text:s/>και,<text:s/>προκειμένου<text:s/>περί<text:s/>Γενικών<text:s/>Αστυνομικών<text:s/>Διευθύνσεων<text:s/>Αττικής<text:s/>και<text:s/>Θεσσαλονίκης,<text:s/>με<text:s/>απόφαση<text:s/>του<text:s/>αρμόδιου<text:s/>για<text:s/>θέματα<text:s/>αλλοδαπών<text:s/>Αστυνομικού<text:s/>Διευθυντή<text:s/>ή<text:s/>ανώτερου<text:s/>Αξιωματικού<text:s/>που<text:s/>ορίζεται<text:s/>από<text:s/>τον<text:s/>οικείο<text:s/>Γενικό<text:s/>Αστυνομικό<text:s/>Διευθυντή,<text:s/>εφόσον<text:s/>διαπιστωθεί<text:s/>ότι<text:s/>υφίστανται<text:s/>οι<text:s/>αναφερόμενες<text:s/>σε<text:s/>αυτές<text:s/>προϋποθέσεις.</text:span></text:p>
      <text:p text:style-name="P1202"><text:span text:style-name="T1202_1">4.</text:span><text:span text:style-name="T1202_2"><text:s/>Κατά<text:s/>τη<text:s/>διάρκεια<text:s/>της<text:s/>ως<text:s/>άνω<text:s/>αναστολής<text:s/>οι<text:s/>εν<text:s/>λόγω<text:s/>αλλοδαποί<text:s/>εξακολουθούν<text:s/>να<text:s/>έχουν<text:s/>τα<text:s/>δικαιώματα<text:s/>του<text:s/>Κεφαλαίου<text:s/>Γ’<text:s/>του<text:s/>παρόντος<text:s/>μέρους<text:s/>του<text:s/>Κώδικα.</text:span></text:p>
      <text:h text:style-name="P1203" text:outline-level="2"><text:span text:style-name="T1203_1">ΚΕΦΑΛΑΙΟ<text:s/>ΣΤ’<text:s/></text:span></text:h>
      <text:h text:style-name="P1204" text:outline-level="2"><text:span text:style-name="T1204_1">ΑΛΛΗΛΕΓΓΥΗ</text:span></text:h>
      <text:h text:style-name="P1205" text:outline-level="6"><text:span text:style-name="T1205_1">Άρθρο<text:s/>140<text:s/></text:span></text:h>
      <text:h text:style-name="P1206" text:outline-level="6"><text:span text:style-name="T1206_1">Καθορισμός<text:s/>δυνατοτήτων<text:s/>υποδοχής</text:span></text:h>
      <text:p text:style-name="P1207"><text:span text:style-name="T1207_1">1.</text:span><text:span text:style-name="T1207_2"><text:s/>Με<text:s/>κοινή<text:s/>απόφαση<text:s/>των<text:s/>Υπουργών<text:s/>Οικονομικών,<text:s/>Εθνικής<text:s/>Άμυνας,<text:s/>Υγείας,<text:s/>Προστασίας<text:s/>του<text:s/>Πολίτη<text:s/>και<text:s/>Μετανάστευσης<text:s/>και<text:s/>Ασύλου<text:s/>καθορίζεται,<text:s/>με<text:s/>βάση<text:s/>τα<text:s/>υφιστάμενα<text:s/>Κέντρα<text:s/>Φιλοξενίας,<text:s/>ο<text:s/>μέγιστος<text:s/>αριθμός<text:s/>ατόμων<text:s/>που<text:s/>μπορούν<text:s/>να<text:s/>φιλοξενηθούν<text:s/>από<text:s/>τη<text:s/>χώρα<text:s/>μας<text:s/>στο<text:s/>πλαίσιο<text:s/>του<text:s/>καθεστώτος<text:s/>προσωρινής<text:s/>προστασίας.<text:s/>Ο<text:s/>αριθμός<text:s/>αυτός<text:s/>γνωστοποιείται<text:s/>στο<text:s/>Συμβούλιο,<text:s/>μέσω<text:s/>του<text:s/>Υπουργείου<text:s/>Μετανάστευσης<text:s/>και<text:s/>Ασύλου,<text:s/>για<text:s/>τη<text:s/>λήψη<text:s/>απόφασης,<text:s/>σύμφωνα<text:s/>με<text:s/>το<text:s/>άρθρο<text:s/>121.<text:s/>Νέες<text:s/>συμπληρωματικές<text:s/>δυνατότητες<text:s/>υποδοχής,<text:s/>που<text:s/>προκύπτουν<text:s/>μετά<text:s/>την<text:s/>έκδοση<text:s/>της<text:s/>απόφασης<text:s/>από<text:s/>το<text:s/>Συμβούλιο<text:s/>γνωστοποιούνται<text:s/>κατά<text:s/>τον<text:s/>ίδιο<text:s/>τρόπο<text:s/>στο<text:s/>Συμβούλιο<text:s/>και<text:s/>την<text:s/>Ευρωπαϊκή<text:s/>Επιτροπή.<text:s/>Οι<text:s/>ανωτέρω<text:s/>πληροφορίες<text:s/>γνωστοποιούνται<text:s/>άμεσα<text:s/>και<text:s/>στην<text:s/>Ύπατη<text:s/>Αρμοστεία<text:s/>του<text:s/>Ο.Η.Ε.<text:s/>για<text:s/>τους<text:s/>Πρόσφυγες.</text:span></text:p>
      <text:p text:style-name="P1208"><text:span text:style-name="T1208_1">2.</text:span><text:span text:style-name="T1208_2"><text:s/>Σε<text:s/>συνεργασία<text:s/>με<text:s/>τους<text:s/>αρμόδιους,<text:s/>κατά<text:s/>το<text:s/>διεθνές<text:s/>δίκαιο,<text:s/>οργανισμούς<text:s/>εξασφαλίζεται<text:s/>ότι<text:s/>τα<text:s/>επιλέξιμα<text:s/>άτομα<text:s/>που<text:s/>ορίζονται<text:s/>στην<text:s/>απόφαση<text:s/>του<text:s/>Συμβουλίου<text:s/>κατά<text:s/>το<text:s/>άρθρο<text:s/>121<text:s/>και<text:s/>δεν<text:s/>έχουν<text:s/>φτάσει<text:s/>ακόμη<text:s/>στη<text:s/>χώρα<text:s/>μας,<text:s/>έχουν<text:s/>εκφράσει<text:s/>την<text:s/>επιθυμία<text:s/>να<text:s/>γίνουν<text:s/>δεκτά<text:s/>στο<text:s/>έδαφος<text:s/>αυτής.</text:span></text:p>
      <text:h text:style-name="P1209" text:outline-level="6"><text:span text:style-name="T1209_1">Άρθρο<text:s/>141<text:s/></text:span></text:h>
      <text:h text:style-name="P1210" text:outline-level="6"><text:span text:style-name="T1210_1">Μεταφορά<text:s/>δικαιούχων<text:s/>προσωρινής<text:s/>προστασίας</text:span></text:h>
      <text:p text:style-name="P1211"><text:span text:style-name="T1211_1">1.</text:span><text:span text:style-name="T1211_2"><text:s/>Κατά<text:s/>τη<text:s/>διάρκεια<text:s/>της<text:s/>προσωρινής<text:s/>προστασίας,<text:s/>οι<text:s/>ελληνικές<text:s/>αρχές<text:s/>συνεργάζονται<text:s/>με<text:s/>τις<text:s/>αρχές<text:s/>άλλου<text:s/>κράτους<text:s/>μέλους<text:s/>της<text:s/>Ε.Ε.<text:s/>για<text:s/>τη<text:s/>μεταφορά<text:s/>εκεί<text:s/>ατόμων<text:s/>που<text:s/>απολαμβάνουν<text:s/>προσωρινή<text:s/>προστασία,<text:s/>υπό<text:s/>τον<text:s/>όρο<text:s/>ότι<text:s/>τα<text:s/>ενδιαφερόμενα<text:s/>άτομα<text:s/>έχουν<text:s/>συγκατατεθεί<text:s/>σε<text:s/>αυτή.</text:span></text:p>
      <text:p text:style-name="P1212"><text:span text:style-name="T1212_1">2.</text:span><text:span text:style-name="T1212_2"><text:s/>Οι<text:s/>αιτήσεις<text:s/>μεταφοράς<text:s/>γνωστοποιούνται<text:s/>στην<text:s/>Επιτροπή<text:s/>και<text:s/>την<text:s/>Ύπατη<text:s/>Αρμοστεία<text:s/>του<text:s/>Ο.Η.Ε.<text:s/>για<text:s/>τους<text:s/>Πρόσφυγες<text:s/>και<text:s/>στο<text:s/>κράτος<text:s/>μέλος,<text:s/>στο<text:s/>οποίο<text:s/>θα<text:s/>γίνει<text:s/>η<text:s/>μεταφορά.</text:span></text:p>
      <text:p text:style-name="P1213"><text:span text:style-name="T1213_1">3.</text:span><text:span text:style-name="T1213_2"><text:s/>Στο<text:s/>κράτος<text:s/>υποδοχής<text:s/>παρέχονται,<text:s/>μετά<text:s/>από<text:s/>σχετικό<text:s/>αίτημα,<text:s/>οι<text:s/>πληροφορίες<text:s/>της<text:s/>παρ.<text:s/>9<text:s/>του<text:s/>άρθρου<text:s/>131,<text:s/>οι<text:s/>οποίες<text:s/>είναι<text:s/>αναγκαίες<text:s/>για<text:s/>την<text:s/>εφαρμογή<text:s/>του<text:s/>παρόντος<text:s/>άρθρου.</text:span></text:p>
      <text:p text:style-name="P1214"><text:span text:style-name="T1214_1">4.</text:span><text:span text:style-name="T1214_2"><text:s/>Όταν<text:s/>πραγματοποιείται<text:s/>μεταφορά<text:s/>σε<text:s/>άλλο<text:s/>κράτος<text:s/>μέλος<text:s/>της<text:s/>ΕΕ<text:s/>λήγουν<text:s/>οι<text:s/>άδειες<text:s/>διαμονής<text:s/>των<text:s/>μεταφερό-<text:s/>μενων<text:s/>ατόμων<text:s/>που<text:s/>έχουν<text:s/>εκδοθεί<text:s/>από<text:s/>ελληνικές<text:s/>αρχές,<text:s/>καθώς<text:s/>και<text:s/>οι<text:s/>υποχρεώσεις<text:s/>της<text:s/>χώρας<text:s/>μας<text:s/>ως<text:s/>προς<text:s/>την<text:s/>προσωρινή<text:s/>προστασία<text:s/>των<text:s/>ατόμων<text:s/>αυτών.</text:span></text:p>
      <text:p text:style-name="P1215"><text:span text:style-name="T1215_1">5.</text:span><text:span text:style-name="T1215_2"><text:s/>Η<text:s/>άδεια<text:s/>διέλευσης<text:s/>που<text:s/>απαιτείται<text:s/>για<text:s/>τη<text:s/>μεταφορά<text:s/>ατόμων<text:s/>που<text:s/>απολαμβάνουν<text:s/>προσωρινής<text:s/>προστασίας<text:s/>έχει<text:s/>τον<text:s/>τύπο<text:s/>που<text:s/>καθορίζεται<text:s/>στο<text:s/>υπόδειγμα<text:s/>του<text:s/>άρθρου<text:s/>146.</text:span></text:p>
      <text:h text:style-name="P1216" text:outline-level="2"><text:span text:style-name="T1216_1">ΚΕΦΑΛΑΙΟ<text:s/>Ζ’<text:s/></text:span></text:h>
      <text:h text:style-name="P1217" text:outline-level="2"><text:span text:style-name="T1217_1">ΔΙΟΙΚΗΤΙΚΗ<text:s/>ΣΥΝΕΡΓΑΣΙΑ</text:span></text:h>
      <text:h text:style-name="P1218" text:outline-level="6"><text:span text:style-name="T1218_1">Άρθρο<text:s/>142<text:s/></text:span></text:h>
      <text:h text:style-name="P1219" text:outline-level="6"><text:span text:style-name="T1219_1">Εθνικό<text:s/>σημείο<text:s/>επαφής</text:span></text:h>
      <text:p text:style-name="P1220"><text:span text:style-name="T1220_1">1.</text:span><text:span text:style-name="T1220_2"><text:s/>Η<text:s/>Υπηρεσία<text:s/>Ασύλου<text:s/>του<text:s/>Υπουργείου<text:s/>Μετανάστευσης<text:s/>και<text:s/>Ασύλου<text:s/>ορίζεται<text:s/>ως<text:s/>εθνικό<text:s/>σημείο<text:s/>επαφής<text:s/>για<text:s/>τη<text:s/>διοικητική<text:s/>συνεργασία<text:s/>με<text:s/>τις<text:s/>αντίστοιχες<text:s/>αρχές<text:s/>των<text:s/>άλλων<text:s/>κρατών<text:s/>μελών<text:s/>της<text:s/>ΕΕ<text:s/>στα<text:s/>θέματα<text:s/>εφαρμογής<text:s/>της<text:s/>προσωρινής<text:s/>προστασίας.<text:s/>Επίσης,<text:s/>λαμβάνει,<text:s/>σε<text:s/>συνεννόηση<text:s/>με<text:s/>την<text:s/>Ευρωπαϊκή<text:s/>Επιτροπή,<text:s/>όλα<text:s/>τα<text:s/>απαραίτητα<text:s/>μέτρα,<text:s/>ώστε<text:s/>η<text:s/>συνεργασία<text:s/>αυτή<text:s/>να<text:s/>είναι<text:s/>άμεση<text:s/>και<text:s/>αποτελεσματική.</text:span></text:p>
      <text:p text:style-name="P1221"><text:span text:style-name="T1221_1">2.</text:span><text:span text:style-name="T1221_2"><text:s/>Στο<text:s/>πλαίσιο<text:s/>της<text:s/>συνεργασίας<text:s/>αυτής,<text:s/>η<text:s/>Υπηρεσία<text:s/>της<text:s/>προηγούμενης<text:s/>παραγράφου,<text:s/>διαβιβάζει<text:s/>τακτικά<text:s/>και<text:s/>το<text:s/>ταχύτερο<text:s/>δυνατόν<text:s/>και<text:s/>δέχεται<text:s/>δεδομένα<text:s/>σχετικά<text:s/>με<text:s/>τον<text:s/>αριθμό<text:s/>των<text:s/>ατόμων<text:s/>που<text:s/>απολαμβάνουν<text:s/>προσωρινής<text:s/>προστασίας,<text:s/>καθώς<text:s/>και<text:s/>κάθε<text:s/>πληροφορία<text:s/>για<text:s/>τις<text:s/>εθνικές<text:s/>νομοθετικές,<text:s/>κανονιστικές<text:s/>και<text:s/>διοικητικές<text:s/>διατάξεις<text:s/>που<text:s/>συνδέονται<text:s/>με<text:s/>την<text:s/>εφαρμογή<text:s/>της<text:s/>προσωρινής<text:s/>προστασίας.</text:span></text:p>
      <text:h text:style-name="P1222" text:outline-level="2"><text:span text:style-name="T1222_1">ΚΕΦΑΛΑΙΟ<text:s/>Η’<text:s/></text:span></text:h>
      <text:h text:style-name="P1223" text:outline-level="2"><text:span text:style-name="T1223_1">ΕΙΔΙΚΕΣ<text:s/>ΔΙΑΤΑΞΕΙΣ</text:span></text:h>
      <text:h text:style-name="P1224" text:outline-level="6"><text:span text:style-name="T1224_1">Άρθρο<text:s/>143<text:s/></text:span></text:h>
      <text:h text:style-name="P1225" text:outline-level="6"><text:span text:style-name="T1225_1">Ρήτρες<text:s/>αποκλεισμού<text:s/>από<text:s/>την<text:s/>προσωρινή<text:s/>προστασία</text:span></text:h>
      <text:p text:style-name="P1226"><text:span text:style-name="T1226_1">1.</text:span><text:span text:style-name="T1226_2"><text:s/>Από<text:s/>την<text:s/>προσωρινή<text:s/>προστασία<text:s/>αποκλείεται<text:s/>άτομο,<text:s/>εφόσον:</text:span></text:p>
      <text:p text:style-name="P1227"><text:span text:style-name="T1227_1">α)</text:span><text:span text:style-name="T1227_2"><text:tab/></text:span><text:span text:style-name="T1227_3">Υπάρχουν<text:s/>επαρκείς<text:s/>ενδείξεις<text:s/>ότι:</text:span></text:p>
      <text:p text:style-name="P1228"><text:span text:style-name="T1228_1">αα)</text:span><text:span text:style-name="T1228_2"><text:tab/></text:span><text:span text:style-name="T1228_3">διέπραξε<text:s/>έγκλημα<text:s/>κατά<text:s/>της<text:s/>ειρήνης,<text:s/>έγκλημα<text:s/>πολέμου<text:s/>ή<text:s/>έγκλημα<text:s/>κατά<text:s/>της<text:s/>ανθρωπότητας,<text:s/>όπως<text:s/>ορίζεται<text:s/>από<text:s/>το<text:s/>διεθνές<text:s/>δίκαιο,</text:span></text:p>
      <text:p text:style-name="P1229"><text:span text:style-name="T1229_1">αβ)</text:span><text:span text:style-name="T1229_2"><text:tab/></text:span><text:span text:style-name="T1229_3">διέπραξε<text:s/>σοβαρό,<text:s/>μη<text:s/>πολιτικό,<text:s/>έγκλημα<text:s/>εκτός<text:s/>Ελλάδος,<text:s/>πριν<text:s/>γίνει<text:s/>δεκτός<text:s/>στη<text:s/>χώρα<text:s/>για<text:s/>προσωρινή<text:s/>προστασία.<text:s/>Για<text:s/>τον<text:s/>αποκλεισμό<text:s/>του<text:s/>ατόμου<text:s/>λαμβάνεται<text:s/>υπόψη<text:s/>η<text:s/>φύση<text:s/>του<text:s/>εγκλήματος<text:s/>για<text:s/>το<text:s/>οποίο<text:s/>είναι<text:s/>ύποπτο<text:s/>το<text:s/>συγκεκριμένο<text:s/>άτομο.<text:s/>Ιδιαίτερα<text:s/>σοβαρά<text:s/>εγκλήματα<text:s/>δύναται<text:s/>να<text:s/>χαρακτηρίζονται<text:s/>ως<text:s/>μη<text:s/>πολιτικά,<text:s/>ακόμα<text:s/>και<text:s/>αν<text:s/>διαπράττονται<text:s/>με<text:s/>υποτιθέμενο<text:s/>πολιτικό<text:s/>στόχο.<text:s/>Τα<text:s/>παραπάνω<text:s/>ισχύουν<text:s/>τόσο<text:s/>για<text:s/>τους<text:s/>συμμετέχοντες<text:s/>στο<text:s/>έγκλημα<text:s/>όσο<text:s/>και<text:s/>για<text:s/>τους<text:s/>ηθικούς<text:s/>αυτουργούς,</text:span></text:p>
      <text:p text:style-name="P1230"><text:span text:style-name="T1230_1">αγ)</text:span><text:span text:style-name="T1230_2"><text:tab/></text:span><text:span text:style-name="T1230_3">έχει<text:s/>κριθεί<text:s/>ένοχος<text:s/>πράξεων<text:s/>που<text:s/>αντιβαίνουν<text:s/>στους<text:s/>σκοπούς<text:s/>και<text:s/>τις<text:s/>αρχές<text:s/>των<text:s/>Ηνωμένων<text:s/>Εθνών.</text:span></text:p>
      <text:p text:style-name="P1231"><text:span text:style-name="T1231_1">β)</text:span><text:span text:style-name="T1231_2"><text:tab/></text:span><text:span text:style-name="T1231_3">Υπάρχουν<text:s/>βάσιμοι<text:s/>λόγοι<text:s/>να<text:s/>θεωρείται<text:s/>επικίνδυνο<text:s/>για<text:s/>την<text:s/>εθνική<text:s/>ασφάλεια<text:s/>ή<text:s/>είναι<text:s/>επικίνδυνο<text:s/>για<text:s/>τη<text:s/>δημόσια<text:s/>τάξη<text:s/>και<text:s/>ασφάλεια,<text:s/>διότι<text:s/>έχει<text:s/>καταδικαστεί<text:s/>με<text:s/>αμετάκλητη<text:s/>δικαστική<text:s/>απόφαση<text:s/>για<text:s/>ιδιαίτερα<text:s/>σοβαρό<text:s/>έγκλημα.</text:span></text:p>
      <text:p text:style-name="P1232"><text:span text:style-name="T1232_1">2.</text:span><text:span text:style-name="T1232_2"><text:s/>Οι<text:s/>αναφερόμενοι<text:s/>στην<text:s/>παρ.<text:s/>1<text:s/>λόγοι<text:s/>αποκλεισμού<text:s/>θεμελιώνονται<text:s/>αποκλειστικά<text:s/>στην<text:s/>προσωπική<text:s/>συμπεριφορά<text:s/>του<text:s/>συγκεκριμένου<text:s/>ατόμου.<text:s/>Κατά<text:s/>τη<text:s/>λήψη<text:s/>αποφάσεων<text:s/>ή<text:s/>μέτρων<text:s/>αποκλεισμού,<text:s/>εφαρμόζεται<text:s/>η<text:s/>αρχή<text:s/>της<text:s/>αναλογικότητας.</text:span></text:p>
      <text:h text:style-name="P1233" text:outline-level="6"><text:span text:style-name="T1233_1">Άρθρο<text:s/>144<text:s/></text:span></text:h>
      <text:h text:style-name="P1234" text:outline-level="6"><text:span text:style-name="T1234_1">Αποφάσεις<text:s/>-<text:s/>Μέτρα<text:s/>Αποκλεισμού<text:s/>-<text:s/>Προσφυγές</text:span></text:h>
      <text:p text:style-name="P1235"><text:span text:style-name="T1235_1">1.</text:span><text:span text:style-name="T1235_2"><text:s/>Εφόσον<text:s/>υπάρχουν<text:s/>στοιχεία<text:s/>που<text:s/>θεμελιώνουν<text:s/>ρήτρα<text:s/>αποκλεισμού<text:s/>από<text:s/>την<text:s/>προσωρινή<text:s/>προστασία<text:s/>προσώπων<text:s/>που<text:s/>έχουν<text:s/>εισέλθει<text:s/>στη<text:s/>χώρα<text:s/>και<text:s/>διαμένουν<text:s/>στα<text:s/>κέντρα<text:s/>φιλοξενίας,<text:s/>εκδίδεται<text:s/>από<text:s/>τον<text:s/>Διοικητή<text:s/>της<text:s/>Υπηρεσίας<text:s/>Ασύλου<text:s/>απόφαση<text:s/>επιστροφής.<text:s/>Στην<text:s/>απόφαση<text:s/>αυτή<text:s/>περιλαμβάνεται<text:s/>και<text:s/>η<text:s/>διαπίστωση<text:s/>της<text:s/>συνδρομής<text:s/>των<text:s/>προϋποθέσεων<text:s/>αποκλεισμού<text:s/>του<text:s/>ατόμου<text:s/>από<text:s/>την<text:s/>προσωρινή<text:s/>προστασία.<text:s/>Για<text:s/>τη<text:s/>λήψη<text:s/>της<text:s/>απόφασης<text:s/>εκτι-<text:s/>μώνται<text:s/>τα<text:s/>στοιχεία<text:s/>που<text:s/>κατέχει<text:s/>η<text:s/>Υπηρεσία,<text:s/>αυτά<text:s/>που<text:s/>προσκομίζονται<text:s/>από<text:s/>τον<text:s/>ενδιαφερόμενο<text:s/>καθώς<text:s/>και<text:s/>οι<text:s/>τυχόν<text:s/>αντιρρήσεις<text:s/>του.</text:span></text:p>
      <text:p text:style-name="P1236"><text:span text:style-name="T1236_1">2.</text:span><text:span text:style-name="T1236_2"><text:s/>α.<text:s/>Κατά<text:s/>της<text:s/>προαναφερόμενης<text:s/>απόφασης,<text:s/>ο<text:s/>ενδιαφερόμενος<text:s/>μπορεί<text:s/>να<text:s/>προσφύγει<text:s/>εντός<text:s/>προθεσμίας<text:s/>πέντε<text:s/>(5)<text:s/>ημερών<text:s/>από<text:s/>την<text:s/>επίδοσή<text:s/>της<text:s/>στην<text:s/>Αρχή<text:s/>Προσφυγών<text:s/>του<text:s/>Υπουργείου<text:s/>Μετανάστευσης<text:s/>και<text:s/>Ασύλου.<text:s/>Η<text:s/>προσφυγή<text:s/>ανατίθεται<text:s/>από<text:s/>τον<text:s/>Διοικητικό<text:s/>Διευθυντή<text:s/>της<text:s/>Αρχής<text:s/>Προσφυγών<text:s/>σε<text:s/>Βοηθό-Εισηγητή<text:s/>για<text:s/>τη<text:s/>σύνταξη<text:s/>σχετικής<text:s/>εισήγησης<text:s/>και<text:s/>εισάγεται<text:s/>στην<text:s/>Επιτροπή<text:s/>Προσφυγών,<text:s/>η<text:s/>οποία<text:s/>αποφαίνεται<text:s/>εντός<text:s/>δέκα<text:s/>(10)<text:s/>ημερών.<text:s/>Η<text:s/>προθεσμία<text:s/>και<text:s/>η<text:s/>άσκηση<text:s/>της<text:s/>προσφυγής<text:s/>αναστέλλουν<text:s/>την<text:s/>εκτέλεση<text:s/>της<text:s/>αρχικής<text:s/>απόφασης.</text:span></text:p>
      <text:p text:style-name="P1237"><text:span text:style-name="T1237_1">β.<text:s/>Κατά<text:s/>της<text:s/>απόφασης<text:s/>που<text:s/>εκδίδεται<text:s/>μετά<text:s/>την<text:s/>άσκηση<text:s/>της<text:s/>ανωτέρω<text:s/>διοικητικής<text:s/>προσφυγής,<text:s/>ο<text:s/>ενδιαφερόμενος<text:s/>μπορεί<text:s/>να<text:s/>ασκήσει<text:s/>αίτηση<text:s/>ακύρωσης,<text:s/>σύμφωνα<text:s/>με<text:s/>το<text:s/>άρθρο<text:s/>15<text:s/>του<text:s/>ν.<text:s/>3068/2002<text:s/>(Α’<text:s/>274).</text:span></text:p>
      <text:p text:style-name="P1238"><text:span text:style-name="T1238_1">3.</text:span><text:span text:style-name="T1238_2"><text:s/>Δεν<text:s/>επιτρέπεται<text:s/>η<text:s/>είσοδος<text:s/>στην<text:s/>Ελλάδα<text:s/>σε<text:s/>πρόσωπα<text:s/>σε<text:s/>βάρος<text:s/>των<text:s/>οποίων<text:s/>υπάρχει<text:s/>ρήτρα<text:s/>αποκλεισμού<text:s/>και<text:s/>έχει<text:s/>εκδοθεί<text:s/>σχετική<text:s/>τελεσίδικη<text:s/>απόφαση<text:s/>από<text:s/>τον<text:s/>αρμόδιο<text:s/>Προϊστάμενο<text:s/>Περιφερειακού<text:s/>Γραφείου<text:s/>Ασύλου<text:s/>ή<text:s/>την<text:s/>Αρχή<text:s/>Προσφυγών.</text:span></text:p>
      <text:h text:style-name="P1239" text:outline-level="2"><text:span text:style-name="T1239_1">ΚΕΦΑΛΑΙΟ<text:s/>Θ’<text:s/></text:span></text:h>
      <text:h text:style-name="P1240" text:outline-level="2"><text:span text:style-name="T1240_1">ΔΙΑΔΙΚΑΣΙΑ<text:s/>ΕΝΗΜΕΡΩΣΗΣ<text:s/>-<text:s/>ΥΠΟΔΕΙΓΜΑΤΑ</text:span></text:h>
      <text:h text:style-name="P1241" text:outline-level="6"><text:span text:style-name="T1241_1">Άρθρο<text:s/>145</text:span></text:h>
      <text:p text:style-name="P1242"><text:span text:style-name="T1242_1">Ενημέρωση<text:s/>Ευρωπαϊκής<text:s/>Επιτροπής</text:span></text:p>
      <text:p text:style-name="P1243"><text:span text:style-name="T1243_1">Από<text:s/>το<text:s/>Υπουργείο<text:s/>Μετανάστευσης<text:s/>και<text:s/>Ασύλου<text:s/>διαβιβάζεται<text:s/>στην<text:s/>Επιτροπή<text:s/>κάθε<text:s/>σχετική<text:s/>πληροφορία<text:s/>που<text:s/>περιέρχεται<text:s/>σε<text:s/>αυτό,<text:s/>αναφορικά<text:s/>με<text:s/>την<text:s/>εφαρμογή<text:s/>του<text:s/>παρόντος<text:s/>Μέρους<text:s/>από<text:s/>τους<text:s/>εμπλεκόμενους<text:s/>φορείς.</text:span></text:p>
      <text:h text:style-name="P1244" text:outline-level="6"><text:span text:style-name="T1244_1">Άρθρο<text:s/>146</text:span></text:h>
      <text:p text:style-name="P1245"><text:span text:style-name="T1245_1">Υπόδειγμα<text:s/>άδειας<text:s/>διέλευσης</text:span></text:p>
      <text:p text:style-name="P1246"><text:span text:style-name="T1246_1">Για<text:s/>την<text:s/>άδεια<text:s/>διέλευσης<text:s/>για<text:s/>μεταφορά<text:s/>ατόμων<text:s/>που<text:s/>απολαμβάνουν<text:s/>προσωρινή<text:s/>προστασία,<text:s/>κατ’<text:s/>εφαρμογή<text:s/>του<text:s/>άρθρου<text:s/>141,<text:s/>γίνεται<text:s/>χρήση<text:s/>του<text:s/>υποδείγματος<text:s/>του<text:s/>Παραρτήματος<text:s/>Ι<text:s/>της<text:s/>Οδηγίας<text:s/>2001/55/ΕΚ<text:s/>του<text:s/>Συμβουλίου,<text:s/>το<text:s/>οποίο<text:s/>έχει<text:s/>ως<text:s/>εξής:</text:span></text:p>
      <text:p text:style-name="P1247"><text:span text:style-name="T1247_1">ΠΑΡΑΡΤΗΜΑ<text:s/>Ι.</text:span></text:p>
      <text:p text:style-name="P1248"><text:span text:style-name="T1248_1">Υπόδειγμα<text:s/>άδειας<text:s/>διέλευσης<text:s/>για<text:s/>τη<text:s/>μεταφορά<text:s/>ατόμων<text:s/>που<text:s/>απολαμβάνουν<text:s/>προσωρινή<text:s/>προστασία.</text:span></text:p>
      <text:p text:style-name="P1249"><text:span text:style-name="T1249_1">ΑΔΕΙΑ<text:s/>ΔΙΕΛΕΥΣΗΣ</text:span></text:p>
      <text:p text:style-name="P1250"><text:span text:style-name="T1250_1">Ονομασία<text:s/>του<text:s/>κράτους<text:s/>μέλους<text:s/>που<text:s/>εκδίδει<text:s/>την<text:s/>άδεια<text:s/>διέλευσης:<text:s/></text:span></text:p>
      <text:p text:style-name="P1251"><text:span text:style-name="T1251_1">Αριθμός<text:s/>αναφοράς<text:s/>(*)<text:s/>:<text:s/></text:span></text:p>
      <text:p text:style-name="P1252"><text:span text:style-name="T1252_1">Εκδίδεται<text:s/>κατ'<text:s/>εφαρμογή<text:s/>του<text:s/>άρθρου<text:s/>26<text:s/>της<text:s/>Οδηγίας<text:s/>2001/55/ΕΚ<text:s/>της<text:s/>20ης<text:s/>Ιουλίου<text:s/>2001<text:s/>σχετικά<text:s/>με<text:s/>τις<text:s/>ελάχιστες<text:s/>προδιαγραφές<text:s/>παροχής<text:s/>προσωρινής<text:s/>προστασίας<text:s/>σε<text:s/>περίπτωση<text:s/>μαζικής<text:s/>εισροής<text:s/>εκτοπισθέντων<text:s/>και<text:s/>με<text:s/>μέτρα<text:s/>για<text:s/>τη<text:s/>δίκαιη<text:s/>κατανομή<text:s/>των<text:s/>βαρών<text:s/>μεταξύ<text:s/>κρατών<text:s/>μελών<text:s/>όσον<text:s/>αφορά<text:s/>την<text:s/>υποδοχή<text:s/>και<text:s/>την<text:s/>αντιμετώπιση<text:s/>των<text:s/>συνεπειών<text:s/>της<text:s/>υποδοχής<text:s/>αυτών<text:s/>των<text:s/>ατόμων.</text:span></text:p>
      <text:p text:style-name="P1253"><text:span text:style-name="T1253_1">Ισχύει<text:s/>αποκλειστικά<text:s/></text:span><text:span text:style-name="T1253_2">για</text:span><text:span text:style-name="T1253_3"><text:s/>τη<text:s/>μεταφορά<text:s/>από<text:s/>(1)<text:s/>προς<text:s/>(2)</text:span></text:p>
      <text:p text:style-name="P1254"><text:span text:style-name="T1254_1">Το<text:s/>συγκεκριμένο<text:s/>άτομο<text:s/>οφείλει<text:s/>να<text:s/>παρουσιαστεί<text:s/>(3)<text:s/>πριν<text:s/>από<text:s/>τις<text:s/>(4)</text:span></text:p>
      <text:p text:style-name="P1255"><text:span text:style-name="T1255_1">Εκδόθηκε<text:s/></text:span><text:span text:style-name="T1255_2">στ<text:s/></text:span></text:p>
      <text:p text:style-name="P1256"><text:span text:style-name="T1256_1">ΕΠΩΝΥΜΟ:<text:s/></text:span></text:p>
      <text:p text:style-name="P1257"><text:span text:style-name="T1257_1">ΟΝΟΜΑ:<text:s/></text:span></text:p>
      <text:p text:style-name="P1258"><text:span text:style-name="T1258_1">ΤΟΠΟΣ<text:s/>ΚΑΙ<text:s/>ΗΜΕΡΟΜΗΝΙΑ<text:s/>ΓΕΝΝΗΣΗΣ:<text:s/></text:span></text:p>
      <text:p text:style-name="P1259"><text:span text:style-name="T1259_1">Σε<text:s/>περίπτωση<text:s/>ανηλίκου,<text:s/>όνομα<text:s/>(ονόματα)<text:s/>του<text:s/>υπεύθυνου<text:s/>ενηλίκου<text:s/>:<text:s/></text:span></text:p>
      <text:p text:style-name="P1260"><text:span text:style-name="T1260_1">ΦΥΛΟ:<text:s/></text:span></text:p>
      <text:p text:style-name="P1261"><text:span text:style-name="T1261_1">ΙΘΑΓΕΝΕΙΑ:<text:s/></text:span></text:p>
      <text:p text:style-name="P1262"><text:span text:style-name="T1262_1">Ημερομηνία<text:s/>έκδοσης<text:s/></text:span></text:p>
      <text:p text:style-name="P1263"><text:span text:style-name="T1263_1">ΦΩΤΟΓΡΑΦΙΑ</text:span></text:p>
      <text:p text:style-name="P1264"><text:span text:style-name="T1264_1">ΣΦΡΑΓΙΔΑ<text:s/>Η<text:s/>εκδούσα<text:s/>αρχή<text:s/>:</text:span></text:p>
      <text:p text:style-name="P1265"><text:span text:style-name="T1265_1">Υπογραφή<text:s/>του<text:s/>δικαιούχου:<text:s/></text:span></text:p>
      <text:p text:style-name="P1266"><text:span text:style-name="T1266_1">Ο<text:s/>κάτοχος<text:s/>της<text:s/>παρούσας<text:s/>άδειας<text:s/>διέλευσης<text:s/>προσδιορίστηκε<text:s/>από<text:s/>τις<text:s/></text:span><text:span text:style-name="T1266_2">αρχές</text:span><text:span text:style-name="T1266_3"><text:s/>:<text:s/>(5)<text:s/>(6)</text:span></text:p>
      <text:p text:style-name="P1267"><text:span text:style-name="T1267_1">Η<text:s/>ταυτότητα<text:s/>του<text:s/>κατόχου<text:s/>της<text:s/>παρούσας<text:s/>άδειας<text:s/>διέλευσης<text:s/>δεν<text:s/>προσδιορίστηκε</text:span></text:p>
      <text:p text:style-name="P1268"><text:span text:style-name="T1268_1">Το<text:s/>παρόν<text:s/>έγγραφο<text:s/>εκδίδεται<text:s/>αποκλειστικά<text:s/>κατ'<text:s/>εφαρμογή<text:s/>του<text:s/>άρθρου<text:s/>26<text:s/>της<text:s/>Οδηγίας<text:s/>2001/55/ΕΚ<text:s/>και<text:s/>δεν<text:s/>αποτελεί<text:s/>σε<text:s/>καμία<text:s/>περίπτωση<text:s/>έγγραφο<text:s/>εξομοιούμενο<text:s/>με<text:s/>ταξιδιωτικό<text:s/>έγγραφο<text:s/>που<text:s/>επιτρέπει<text:s/>τη<text:s/>διάβαση<text:s/>εξωτερικού<text:s/>συνόρου<text:s/>ή<text:s/>με<text:s/>έγγραφο<text:s/>που<text:s/>αποδεικνύει<text:s/>την<text:s/>ταυτότητα<text:s/>του<text:s/>ατόμου.</text:span></text:p>
      <text:p text:style-name="P1269"><text:span text:style-name="T1269_1">(*)<text:s/>Ο<text:s/>αριθμός<text:s/>αναφοράς<text:s/>χορηγείται<text:s/>από<text:s/>τη<text:s/>χώρα<text:s/>από<text:s/>την<text:s/>οποία<text:s/>πραγματοποιείται<text:s/>η<text:s/>μεταφορά<text:s/>προς<text:s/>ένα<text:s/>άλλο<text:s/>κράτος<text:s/>μέλος.</text:span></text:p>
      <text:p text:style-name="P1270"><text:span text:style-name="T1270_1">(1)<text:s/></text:span><text:span text:style-name="T1270_2">Κράτος<text:s/>μέλος<text:s/>από<text:s/>το<text:s/>οποίο<text:s/>πραγματοποιείται<text:s/>η<text:s/>μεταφορά.</text:span></text:p>
      <text:p text:style-name="P1271"><text:span text:style-name="T1271_1">(2)<text:s/></text:span><text:span text:style-name="T1271_2">Κράτος<text:s/>μέλος<text:s/>προς<text:s/>το<text:s/>οποίο<text:s/>πραγματοποιείται<text:s/>η<text:s/>μεταφορά.</text:span></text:p>
      <text:p text:style-name="P1272"><text:span text:style-name="T1272_1">(3)<text:s/></text:span><text:span text:style-name="T1272_2">Τόπος<text:s/>όπου<text:s/>το<text:s/>άτομο<text:s/>οφείλει<text:s/>να<text:s/>παρουσιαστεί<text:s/>κατά<text:s/>την<text:s/>άφιξη<text:s/>του<text:s/>στο<text:s/>δεύτερο<text:s/>κράτος<text:s/>μέλος.</text:span></text:p>
      <text:p text:style-name="P1273"><text:span text:style-name="T1273_1">(4)<text:s/></text:span><text:span text:style-name="T1273_2">Καταληκτική<text:s/>ημερομηνία<text:s/>κατά<text:s/>την<text:s/>οποία<text:s/>το<text:s/>άτομο<text:s/>οφείλει<text:s/>να<text:s/>παρουσιαστεί<text:s/>κατά<text:s/>την<text:s/>άφιξη<text:s/>του<text:s/>στο<text:s/>δεύτερο<text:s/>κράτος<text:s/>μέλος.</text:span></text:p>
      <text:p text:style-name="P1274"><text:span text:style-name="T1274_1">(5)<text:s/></text:span><text:span text:style-name="T1274_2">Με<text:s/>βάση<text:s/>τα<text:s/>ακόλουθα<text:s/>ταξιδιωτικά<text:s/>έγγραφα<text:s/>ή<text:s/>έγγραφα<text:s/>ταυτότητας,<text:s/>που<text:s/>υποβλήθηκαν<text:s/>στις<text:s/>αρχές.</text:span></text:p>
      <text:p text:style-name="P1275"><text:span text:style-name="T1275_1">(6)<text:s/></text:span><text:span text:style-name="T1275_2">Με<text:s/>βάση<text:s/>άλλα<text:s/>έγγραφα<text:s/>εκτός<text:s/>του<text:s/>ταξιδιωτικού<text:s/>εγγράφου<text:s/>ή<text:s/>του<text:s/>εγγράφου<text:s/>ταυτότητας.</text:span></text:p>
      <text:h text:style-name="P1276" text:outline-level="1"><text:span text:style-name="T1276_1">ΜΕΡΟΣ<text:s/>ΕΒΔΟΜΟ<text:s/></text:span></text:h>
      <text:h text:style-name="P1277" text:outline-level="1"><text:span text:style-name="T1277_1">ΤΕΛΙΚΕΣ<text:s/>ΔΙΑΤΑΞΕΙΣ<text:s/>-<text:s/>ΕΝΑΡΞΗ<text:s/>ΙΣΧΥΟΣ</text:span></text:h>
      <text:h text:style-name="P1278" text:outline-level="6"><text:span text:style-name="T1278_1">Άρθρο<text:s/>147<text:s/></text:span></text:h>
      <text:h text:style-name="P1279" text:outline-level="6"><text:span text:style-name="T1279_1">Μεταβατικές<text:s/>διατάξεις</text:span></text:h>
      <text:p text:style-name="P1280"><text:span text:style-name="T1280_1">1.</text:span><text:span text:style-name="T1280_2"><text:s/>Μέχρι<text:s/>την<text:s/>έκδοση<text:s/>της<text:s/>κοινής<text:s/>υπουργικής<text:s/>απόφασης<text:s/>της<text:s/>παρ.<text:s/>6<text:s/>του<text:s/>άρθρου<text:s/>23<text:s/>του<text:s/>παρόντος<text:s/>Κώδικα,<text:s/>εξακολουθεί<text:s/>να<text:s/>εφαρμόζεται<text:s/>το<text:s/>άρθρο<text:s/>24<text:s/>του<text:s/>ν.<text:s/>4636/2019<text:s/>(Α’<text:s/>169),<text:s/>όπως<text:s/>ίσχυε<text:s/>μέχρι<text:s/>τη<text:s/>δημοσίευση<text:s/>του<text:s/>ν.<text:s/>4825/2021<text:s/>(Α’<text:s/>157),<text:s/>σε<text:s/>συνδυασμό<text:s/>με<text:s/>την<text:s/>υπ’<text:s/>αρ.<text:s/>7315/29.8.2014<text:s/>κοινή<text:s/>απόφαση<text:s/>των<text:s/>Υπουργών<text:s/>Οικονομικών,<text:s/>Ανάπτυξης<text:s/>και<text:s/>Ανταγωνιστικότητας<text:s/>και<text:s/>Δημόσιας<text:s/>Τάξης<text:s/>και<text:s/>Προστασίας<text:s/>του<text:s/>Πολίτη,<text:s/>με<text:s/>θέμα<text:s/>«Διαδικασία<text:s/>χορήγησης<text:s/>Α.Δ.Ε.Τ.<text:s/>στους<text:s/>δικαιούχους<text:s/>διεθνούς<text:s/>προστασίας»<text:s/>(Β’<text:s/>2461).</text:span></text:p>
      <text:p text:style-name="P1281"><text:span text:style-name="T1281_1">2.</text:span><text:span text:style-name="T1281_2"><text:s/>Βεβαιώσεις<text:s/>περί<text:s/>μη<text:s/>απομάκρυνσης<text:s/>για<text:s/>λόγους<text:s/>ανθρωπιστικούς<text:s/>που<text:s/>χορηγήθηκαν<text:s/>με<text:s/>αποφάσεις<text:s/>που<text:s/>εκδόθηκαν<text:s/>μέχρι<text:s/>τη<text:s/>δημοσίευση<text:s/>του<text:s/>ν.<text:s/>4825/2021,<text:s/>σύμφωνα<text:s/>με<text:s/>την<text:s/>παρ.<text:s/>3<text:s/>του<text:s/>άρθρου<text:s/>68<text:s/>και<text:s/>την<text:s/>παρ.<text:s/>4<text:s/>του<text:s/>άρθρου<text:s/>104<text:s/>του<text:s/>ν.<text:s/>4636/2019,<text:s/>ανανεώνονται<text:s/>μετά<text:s/>από<text:s/>νέα<text:s/>κρίση<text:s/>της<text:s/>εκδούσας<text:s/>αρχής<text:s/>σχετικά<text:s/>με<text:s/>την<text:s/>εξακολούθηση<text:s/>του<text:s/>ανέφικτου<text:s/>της<text:s/>απομάκρυνσης.</text:span></text:p>
      <text:h text:style-name="P1282" text:outline-level="6"><text:span text:style-name="T1282_1">Άρθρο<text:s/>148</text:span></text:h>
      <text:p text:style-name="P1283"><text:span text:style-name="T1283_1">Καταργούμενες<text:s/>διατάξεις</text:span></text:p>
      <text:p text:style-name="P1284"><text:span text:style-name="T1284_1">Από<text:s/>τη<text:s/>δημοσίευση<text:s/>του<text:s/>παρόντος<text:s/>καταργούνται:</text:span></text:p>
      <text:p text:style-name="P1285"><text:span text:style-name="T1285_1">α)</text:span><text:span text:style-name="T1285_2"><text:tab/></text:span><text:span text:style-name="T1285_3">τα<text:s/>άρθρα<text:s/>1<text:s/>έως<text:s/>112<text:s/>και<text:s/>114<text:s/>του<text:s/>ν.<text:s/>4636/2019<text:s/>(Α’<text:s/>169)<text:s/>περί<text:s/>διεθνούς<text:s/>προστασίας,<text:s/>με<text:s/>την<text:s/>επιφύλαξή<text:s/>της<text:s/>παρ.<text:s/>1<text:s/>του<text:s/>άρθρου<text:s/>147<text:s/>του<text:s/>παρόντος<text:s/>Κώδικα,</text:span></text:p>
      <text:p text:style-name="P1286"><text:span text:style-name="T1286_1">β)</text:span><text:span text:style-name="T1286_2"><text:tab/></text:span><text:span text:style-name="T1286_3">το<text:s/>π.δ.<text:s/>80/2006<text:s/>(Α’<text:s/>82),</text:span></text:p>
      <text:p text:style-name="P1287"><text:span text:style-name="T1287_1">γ)</text:span><text:span text:style-name="T1287_2"><text:tab/></text:span><text:span text:style-name="T1287_3">η<text:s/>παρ.<text:s/>5<text:s/>του<text:s/>άρθρου<text:s/>7<text:s/>του<text:s/>ν.<text:s/>4375/2016<text:s/>(Α’<text:s/>51),<text:s/>δ)<text:s/>τα<text:s/>άρθρα<text:s/>13<text:s/>έως<text:s/>18<text:s/>και<text:s/>20<text:s/>έως<text:s/>23<text:s/>του<text:s/>ν.<text:s/>4554/2018,<text:s/>ε)<text:s/>το<text:s/>άρθρο<text:s/>24Α<text:s/>του<text:s/>ν.<text:s/>4540/2018<text:s/>(Α’<text:s/>91),<text:s/>στ)<text:s/>το<text:s/>άρθρο<text:s/>58<text:s/>του<text:s/>ν.<text:s/>4686/2020<text:s/>(Α’<text:s/>96),</text:span></text:p>
      <text:p text:style-name="P1288"><text:span text:style-name="T1288_1">ζ)</text:span><text:span text:style-name="T1288_2"><text:tab/></text:span><text:span text:style-name="T1288_3">οι<text:s/>παρ.<text:s/>4<text:s/>και<text:s/>6<text:s/>του<text:s/>άρθρου<text:s/>71<text:s/>του<text:s/>ν.<text:s/>4825/2021<text:s/>(Α’<text:s/>157),<text:s/>καθώς<text:s/>και<text:s/>κάθε<text:s/>άλλη<text:s/>διάταξη<text:s/>που<text:s/>αντιβαίνει<text:s/>στις<text:s/>διατάξεις<text:s/>του<text:s/>παρόντος<text:s/>Κώδικα.</text:span></text:p>
      <text:p text:style-name="P1289"><text:span text:style-name="T1289_1">ΠΑΡΑΡΤΗΜ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290"><text:span text:style-name="T1290_1">ΠΙΝΑΚΑΣ<text:s/>ΚΩΔΙΚΟΠΟΙΗΤΙΚΩΝ<text:s/>ΔΙΑΤΑΞΕΩΝ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291"><text:span text:style-name="T1291_1">Κωδικοποιητική<text:s/>διάταξη</text:span></text:p>
          </table:table-cell>
          <table:table-cell table:style-name="Cell3">
            <text:p text:style-name="P1292"><text:span text:style-name="T1292_1">Κωδικοποιούμενες<text:s/>διατάξεις</text:span></text:p>
          </table:table-cell>
          <table:table-cell table:style-name="Cell4">
            <text:p text:style-name="P1293"><text:span text:style-name="T1293_1">Αντίστοιχες<text:s/>διατάξεις<text:s/>Οδηγιών</text:span></text:p>
          </table:table-cell>
        </table:table-row>
        <table:table-row table:style-name="Row3">
          <table:table-cell table:style-name="Cell5">
            <text:p text:style-name="P1294"><text:span text:style-name="T1294_1">Άρθρο<text:s/>1<text:s/>περ.<text:s/>α'</text:span></text:p>
          </table:table-cell>
          <table:table-cell table:style-name="Cell6">
            <text:p text:style-name="P1295"><text:span text:style-name="T1295_1">Άρθρο<text:s/>2<text:s/>περ.<text:s/>α'<text:s/>ν.<text:s/>4636/2019,<text:s/>Άρθρο<text:s/>2<text:s/>περ.<text:s/>β'<text:s/>π.δ.<text:s/>80/2006</text:span></text:p>
          </table:table-cell>
          <table:table-cell table:style-name="Cell7">
            <text:p text:style-name="P1296"><text:span text:style-name="T1296_1">Άρθρο<text:s/>2<text:s/>Οδηγίας<text:s/>2011/95</text:span></text:p>
          </table:table-cell>
        </table:table-row>
        <table:table-row table:style-name="Row4">
          <table:table-cell table:style-name="Cell8">
            <text:p text:style-name="P1297"><text:span text:style-name="T1297_1">Άρθρο<text:s/>1<text:s/>περ.<text:s/>β'</text:span></text:p>
          </table:table-cell>
          <table:table-cell table:style-name="Cell9">
            <text:p text:style-name="P1298"><text:span text:style-name="T1298_1">Άρθρο<text:s/>2<text:s/>περ.<text:s/>β'<text:s/>ν.<text:s/>4636/2019</text:span></text:p>
          </table:table-cell>
          <table:table-cell table:style-name="Cell10">
            <text:p text:style-name="P1299"><text:span text:style-name="T1299_1">Άρθρο<text:s/>2<text:s/>Οδηγίας<text:s/>2011/95</text:span></text:p>
          </table:table-cell>
        </table:table-row>
        <table:table-row table:style-name="Row5">
          <table:table-cell table:style-name="Cell11">
            <text:p text:style-name="P1300"><text:span text:style-name="T1300_1">Άρθρο<text:s/>1<text:s/>περ.<text:s/>γ'</text:span></text:p>
          </table:table-cell>
          <table:table-cell table:style-name="Cell12">
            <text:p text:style-name="P1301"><text:span text:style-name="T1301_1">Άρθρο<text:s/>2<text:s/>περ.<text:s/>γ'<text:s/>ν.<text:s/>4636/2019</text:span></text:p>
          </table:table-cell>
          <table:table-cell table:style-name="Cell13">
            <text:p text:style-name="P1302"><text:span text:style-name="T1302_1">Άρθρο<text:s/>2<text:s/>Οδηγίας<text:s/>2011/95</text:span></text:p>
          </table:table-cell>
        </table:table-row>
        <table:table-row table:style-name="Row6">
          <table:table-cell table:style-name="Cell14">
            <text:p text:style-name="P1303"><text:span text:style-name="T1303_1">Άρθρο<text:s/>1<text:s/>περ.<text:s/>δ'</text:span></text:p>
          </table:table-cell>
          <table:table-cell table:style-name="Cell15">
            <text:p text:style-name="P1304"><text:span text:style-name="T1304_1">Άρθρο<text:s/>63<text:s/>περ.<text:s/>γ'<text:s/>ν.<text:s/>4636/2019</text:span></text:p>
          </table:table-cell>
          <table:table-cell table:style-name="Cell16">
            <text:p text:style-name="P1305"><text:span text:style-name="T1305_1">Άρθρο<text:s/>2<text:s/>περ.<text:s/>θ'<text:s/>Οδηγίας<text:s/>2013/32</text:span></text:p>
          </table:table-cell>
        </table:table-row>
        <table:table-row table:style-name="Row7">
          <table:table-cell table:style-name="Cell17">
            <text:p text:style-name="P1306"><text:span text:style-name="T1306_1">Άρθρο<text:s/>1<text:s/>περ.<text:s/>ε'</text:span></text:p>
          </table:table-cell>
          <table:table-cell table:style-name="Cell18">
            <text:p text:style-name="P1307"><text:span text:style-name="T1307_1">Άρθρο2<text:s/>περ.<text:s/>ια'<text:s/>ν.<text:s/>4636/2019</text:span></text:p>
          </table:table-cell>
          <table:table-cell table:style-name="Cell19">
            <text:p text:style-name="P1308"><text:span text:style-name="T1308_1">Άρθρο<text:s/>2<text:s/>Οδηγίας<text:s/>2011/95</text:span></text:p>
          </table:table-cell>
        </table:table-row>
        <table:table-row table:style-name="Row8">
          <table:table-cell table:style-name="Cell20">
            <text:p text:style-name="P1309"><text:span text:style-name="T1309_1">Άρθρο<text:s/>1<text:s/>περ.<text:s/>στ'</text:span></text:p>
          </table:table-cell>
          <table:table-cell table:style-name="Cell21">
            <text:p text:style-name="P1310"><text:span text:style-name="T1310_1">Άρθρο<text:s/>63<text:s/>περ.<text:s/>ι'<text:s/>ν.<text:s/>4636/2019</text:span></text:p>
          </table:table-cell>
          <table:table-cell table:style-name="Cell22">
            <text:p text:style-name="P1311"><text:span text:style-name="T1311_1">Άρθρο<text:s/>2<text:s/>περ.<text:s/></text:span><text:span text:style-name="T1311_2">ιστ</text:span><text:span text:style-name="T1311_3"><text:s/>Οδηγίας<text:s/>2013/32</text:span></text:p>
          </table:table-cell>
        </table:table-row>
        <table:table-row table:style-name="Row9">
          <table:table-cell table:style-name="Cell23">
            <text:p text:style-name="P1312"><text:span text:style-name="T1312_1">Άρθρο<text:s/>1<text:s/>περ.<text:s/>ζ'</text:span></text:p>
          </table:table-cell>
          <table:table-cell table:style-name="Cell24">
            <text:p text:style-name="P1313"><text:span text:style-name="T1313_1">Άρθρο<text:s/>41<text:s/>περ.<text:s/>α'ν.<text:s/>4636/2019</text:span></text:p>
          </table:table-cell>
          <table:table-cell table:style-name="Cell25">
            <text:p text:style-name="P1314"><text:span text:style-name="T1314_1">Άρθρο<text:s/>2<text:s/>Οδηγίας<text:s/>2013/33</text:span></text:p>
          </table:table-cell>
        </table:table-row>
        <table:table-row table:style-name="Row10">
          <table:table-cell table:style-name="Cell26">
            <text:p text:style-name="P1315"><text:span text:style-name="T1315_1">Άρθρο<text:s/>1<text:s/>περ.η'</text:span></text:p>
          </table:table-cell>
          <table:table-cell table:style-name="Cell27">
            <text:p text:style-name="P1316"><text:span text:style-name="T1316_1">Άρθρο<text:s/>41<text:s/>περ.<text:s/></text:span><text:span text:style-name="T1316_2">β'</text:span><text:span text:style-name="T1316_3">ν.<text:s/>4636/2019</text:span></text:p>
          </table:table-cell>
          <table:table-cell table:style-name="Cell28">
            <text:p text:style-name="P1317"><text:span text:style-name="T1317_1">Άρθρο<text:s/>2<text:s/>Οδηγίας<text:s/>2013/33</text:span></text:p>
          </table:table-cell>
        </table:table-row>
        <table:table-row table:style-name="Row11">
          <table:table-cell table:style-name="Cell29">
            <text:p text:style-name="P1318"><text:span text:style-name="T1318_1">Άρθρο<text:s/>1<text:s/>περ.<text:s/>θ'</text:span></text:p>
          </table:table-cell>
          <table:table-cell table:style-name="Cell30">
            <text:p text:style-name="P1319"><text:span text:style-name="T1319_1">Άρθρο<text:s/>41<text:s/>περ.<text:s/>γ'<text:s/>ν.<text:s/>4636/2019</text:span></text:p>
          </table:table-cell>
          <table:table-cell table:style-name="Cell31">
            <text:p text:style-name="P1320"><text:span text:style-name="T1320_1">Άρθρο<text:s/>2<text:s/>Οδηγίας<text:s/>2013/33</text:span></text:p>
          </table:table-cell>
        </table:table-row>
        <table:table-row table:style-name="Row12">
          <table:table-cell table:style-name="Cell32">
            <text:p text:style-name="P1321"><text:span text:style-name="T1321_1">Άρθρο<text:s/>1<text:s/>περ.<text:s/>ι'</text:span></text:p>
          </table:table-cell>
          <table:table-cell table:style-name="Cell33">
            <text:p text:style-name="P1322"><text:span text:style-name="T1322_1">Άρθρο<text:s/>41<text:s/>περ.<text:s/>δ'<text:s/>ν.<text:s/>4636/2019</text:span></text:p>
          </table:table-cell>
          <table:table-cell table:style-name="Cell34">
            <text:p text:style-name="P1323"><text:span text:style-name="T1323_1">Άρθρο<text:s/>2<text:s/>Οδηγίας<text:s/>2013/33</text:span></text:p>
          </table:table-cell>
        </table:table-row>
        <table:table-row table:style-name="Row13">
          <table:table-cell table:style-name="Cell35">
            <text:p text:style-name="P1324"><text:span text:style-name="T1324_1">Άρθρο<text:s/>1<text:s/>περ.<text:s/>ια'</text:span></text:p>
          </table:table-cell>
          <table:table-cell table:style-name="Cell36">
            <text:p text:style-name="P1325"><text:span text:style-name="T1325_1">Άρθρο<text:s/>41<text:s/>περ.<text:s/>στ'<text:s/>ν.<text:s/>4636/2019</text:span></text:p>
          </table:table-cell>
          <table:table-cell table:style-name="Cell37">
            <text:p text:style-name="P1326"><text:span text:style-name="T1326_1">Άρθρο<text:s/>2<text:s/>Οδηγίας<text:s/>2013/33</text:span></text:p>
          </table:table-cell>
        </table:table-row>
        <table:table-row table:style-name="Row14">
          <table:table-cell table:style-name="Cell38">
            <text:p text:style-name="P1327"><text:span text:style-name="T1327_1">Άρθρο<text:s/>1<text:s/>περ.<text:s/>ιβ'</text:span></text:p>
          </table:table-cell>
          <table:table-cell table:style-name="Cell39">
            <text:p text:style-name="P1328"><text:span text:style-name="T1328_1">Άρθρο<text:s/>63<text:s/>περ.<text:s/>ιγ'<text:s/>ν.<text:s/>4636/2019</text:span></text:p>
          </table:table-cell>
          <table:table-cell table:style-name="Cell40">
            <text:p text:style-name="P1329"><text:span text:style-name="T1329_1">Άρθρο<text:s/>2<text:s/>περ.<text:s/>δ'<text:s/>Οδηγίας<text:s/>2013/32</text:span></text:p>
          </table:table-cell>
        </table:table-row>
        <table:table-row table:style-name="Row15">
          <table:table-cell table:style-name="Cell41">
            <text:p text:style-name="P1330"><text:span text:style-name="T1330_1">Άρθρο<text:s/>1<text:s/>περ.<text:s/>ιγ'</text:span></text:p>
          </table:table-cell>
          <table:table-cell table:style-name="Cell42">
            <text:p text:style-name="P1331"><text:span text:style-name="T1331_1">Άρθρο<text:s/>2<text:s/>περ.<text:s/>ι'<text:s/>ν.<text:s/>4636/2019,<text:s/>Άρθρο<text:s/>13<text:s/>παρ.<text:s/>2<text:s/>περ.<text:s/>β'<text:s/>ν.<text:s/>4554/2018,<text:s/>Άρθρο<text:s/>2<text:s/>περ.<text:s/>στ'<text:s/>π.δ.<text:s/>80/<text:s/>2006</text:span></text:p>
          </table:table-cell>
          <table:table-cell table:style-name="Cell43">
            <text:p text:style-name="P1332"><text:span text:style-name="T1332_1">Άρθρο<text:s/>2<text:s/>Οδηγίας<text:s/>2011/95</text:span></text:p>
          </table:table-cell>
        </table:table-row>
        <table:table-row table:style-name="Row16">
          <table:table-cell table:style-name="Cell44">
            <text:p text:style-name="P1333"><text:span text:style-name="T1333_1">Άρθρο<text:s/>1περ.<text:s/>ιδ'</text:span></text:p>
          </table:table-cell>
          <table:table-cell table:style-name="Cell45">
            <text:p text:style-name="P1334"><text:span text:style-name="T1334_1">Άρθρο<text:s/>41<text:s/>περ.<text:s/>θ<text:s/>'ν.<text:s/>4636/2019,<text:s/>Άρθρο<text:s/>13<text:s/>παρ.<text:s/>2<text:s/>περ.<text:s/>γ'<text:s/>ν.<text:s/>4554/2018</text:span></text:p>
          </table:table-cell>
          <table:table-cell table:style-name="Cell46">
            <text:p text:style-name="P1335"><text:span text:style-name="T1335_1">Άρθρο<text:s/>2<text:s/>Οδηγίας<text:s/>2013/33</text:span></text:p>
          </table:table-cell>
        </table:table-row>
        <table:table-row table:style-name="Row17">
          <table:table-cell table:style-name="Cell47">
            <text:p text:style-name="P1336"><text:span text:style-name="T1336_1">Άρθρο<text:s/>1<text:s/>περ.<text:s/>ιε'</text:span></text:p>
          </table:table-cell>
          <table:table-cell table:style-name="Cell48">
            <text:p text:style-name="P1337"><text:span text:style-name="T1337_1">Άρθρο<text:s/>41<text:s/>περ.<text:s/>ε'<text:s/>ν.<text:s/>4636/2019</text:span></text:p>
          </table:table-cell>
          <table:table-cell table:style-name="Cell49">
            <text:p text:style-name="P1338"><text:span text:style-name="T1338_1">Άρθρο<text:s/>2<text:s/>Οδηγίας<text:s/>2013/33</text:span></text:p>
          </table:table-cell>
        </table:table-row>
        <table:table-row table:style-name="Row18">
          <table:table-cell table:style-name="Cell50">
            <text:p text:style-name="P1339"><text:span text:style-name="T1339_1">Άρθρο<text:s/>1<text:s/>περ.<text:s/>ιστ'</text:span></text:p>
          </table:table-cell>
          <table:table-cell table:style-name="Cell51">
            <text:p text:style-name="P1340"><text:span text:style-name="T1340_1">Άρθρο<text:s/>41<text:s/>περ.<text:s/>η'<text:s/>ν.<text:s/>4636/2019</text:span></text:p>
          </table:table-cell>
          <table:table-cell table:style-name="Cell52">
            <text:p text:style-name="P1341"><text:span text:style-name="T1341_1">Άρθρο<text:s/>2<text:s/>Οδηγίας<text:s/>2013/33</text:span></text:p>
          </table:table-cell>
        </table:table-row>
        <table:table-row table:style-name="Row19">
          <table:table-cell table:style-name="Cell53">
            <text:p text:style-name="P1342"><text:span text:style-name="T1342_1">Άρθρο1<text:s/>περ.<text:s/>ιζ'</text:span></text:p>
          </table:table-cell>
          <table:table-cell table:style-name="Cell54">
            <text:p text:style-name="P1343"><text:span text:style-name="T1343_1">Άρθρο<text:s/>63<text:s/>περ.<text:s/>δ'<text:s/>ν.<text:s/>4636/2019</text:span></text:p>
          </table:table-cell>
          <table:table-cell table:style-name="Cell55">
            <text:p text:style-name="P1344"><text:span text:style-name="T1344_1">Άρθρα<text:s/>2<text:s/>και<text:s/>4<text:s/>Οδηγίας<text:s/>2013/32</text:span></text:p>
          </table:table-cell>
        </table:table-row>
        <table:table-row table:style-name="Row20">
          <table:table-cell table:style-name="Cell56">
            <text:p text:style-name="P1345"><text:span text:style-name="T1345_1">Άρθρο<text:s/>1<text:s/>περ.<text:s/>ιη'</text:span></text:p>
          </table:table-cell>
          <table:table-cell table:style-name="Cell57">
            <text:p text:style-name="P1346"><text:span text:style-name="T1346_1">Άρθρο<text:s/>63<text:s/>περ.<text:s/>ε'<text:s/>ν.<text:s/>4636/2019</text:span></text:p>
          </table:table-cell>
          <table:table-cell table:style-name="Cell58">
            <text:p text:style-name="P1347"><text:span text:style-name="T1347_1">Άρθρα<text:s/>2<text:s/>και<text:s/>4<text:s/>Οδηγίας<text:s/>2013/32</text:span></text:p>
          </table:table-cell>
        </table:table-row>
        <table:table-row table:style-name="Row21">
          <table:table-cell table:style-name="Cell59">
            <text:p text:style-name="P1348"><text:span text:style-name="T1348_1">Άρθρο<text:s/>1<text:s/>περ.<text:s/>ιθ'</text:span></text:p>
          </table:table-cell>
          <table:table-cell table:style-name="Cell60">
            <text:p text:style-name="P1349"><text:span text:style-name="T1349_1">Άρθρο<text:s/>63<text:s/>περ.<text:s/>στ'<text:s/>ν.<text:s/>4636/2019</text:span></text:p>
          </table:table-cell>
          <table:table-cell table:style-name="Cell61">
            <text:p text:style-name="P1350"><text:span text:style-name="T1350_1">Άρθρα<text:s/>2<text:s/>και<text:s/>4<text:s/>Οδηγίας<text:s/>2013/32</text:span></text:p>
          </table:table-cell>
        </table:table-row>
        <table:table-row table:style-name="Row22">
          <table:table-cell table:style-name="Cell62">
            <text:p text:style-name="P1351"><text:span text:style-name="T1351_1">Άρθρο<text:s/>1<text:s/>περ.<text:s/>κ'</text:span></text:p>
          </table:table-cell>
          <table:table-cell table:style-name="Cell63">
            <text:p text:style-name="P1352"><text:span text:style-name="T1352_1">Άρθρο<text:s/>63<text:s/>περ.<text:s/>ζ'<text:s/>ν.<text:s/>4636/2019</text:span></text:p>
          </table:table-cell>
          <table:table-cell table:style-name="Cell64">
            <text:p text:style-name="P1353"><text:span text:style-name="T1353_1">Άρθρα<text:s/>2<text:s/>και<text:s/>4<text:s/>Οδηγίας<text:s/>2013/32</text:span></text:p>
          </table:table-cell>
        </table:table-row>
        <table:table-row table:style-name="Row23">
          <table:table-cell table:style-name="Cell65">
            <text:p text:style-name="P1354"><text:span text:style-name="T1354_1">Άρθρο<text:s/>1<text:s/>περ.<text:s/>κα'</text:span></text:p>
          </table:table-cell>
          <table:table-cell table:style-name="Cell66">
            <text:p text:style-name="P1355"><text:span text:style-name="T1355_1">Άρθρο<text:s/>63<text:s/>περ.<text:s/>ιβ'<text:s/>ν.<text:s/>4636/2019</text:span></text:p>
          </table:table-cell>
          <table:table-cell table:style-name="Cell67">
            <text:p text:style-name="P1356"/>
          </table:table-cell>
        </table:table-row>
        <table:table-row table:style-name="Row24">
          <table:table-cell table:style-name="Cell68">
            <text:p text:style-name="P1357"><text:span text:style-name="T1357_1">Άρθρο<text:s/>1<text:s/>περ.<text:s/>κβ'</text:span></text:p>
          </table:table-cell>
          <table:table-cell table:style-name="Cell69">
            <text:p text:style-name="P1358"><text:span text:style-name="T1358_1">Άρθρο<text:s/>63<text:s/>περ.<text:s/>ια'<text:s/>ν.<text:s/>4636/2019</text:span></text:p>
          </table:table-cell>
          <table:table-cell table:style-name="Cell70">
            <text:p text:style-name="P1359"/>
          </table:table-cell>
        </table:table-row>
        <table:table-row table:style-name="Row25">
          <table:table-cell table:style-name="Cell71">
            <text:p text:style-name="P1360"><text:span text:style-name="T1360_1">Άρθρο<text:s/>1<text:s/>περ.<text:s/>κγ'</text:span></text:p>
          </table:table-cell>
          <table:table-cell table:style-name="Cell72">
            <text:p text:style-name="P1361"><text:span text:style-name="T1361_1">Άρθρο<text:s/>63<text:s/>περ.<text:s/>α'ν.<text:s/>4636/2019</text:span></text:p>
          </table:table-cell>
          <table:table-cell table:style-name="Cell73">
            <text:p text:style-name="P1362"><text:span text:style-name="T1362_1">Άρθρο<text:s/>2<text:s/>περ.<text:s/>ε'<text:s/>Οδηγίας<text:s/>2013/32</text:span></text:p>
          </table:table-cell>
        </table:table-row>
        <table:table-row table:style-name="Row26">
          <table:table-cell table:style-name="Cell74">
            <text:p text:style-name="P1363"><text:span text:style-name="T1363_1">Άρθρο<text:s/>1<text:s/>περ.<text:s/>κδ'</text:span></text:p>
          </table:table-cell>
          <table:table-cell table:style-name="Cell75">
            <text:p text:style-name="P1364"><text:span text:style-name="T1364_1">Άρθρο<text:s/>63<text:s/>περ.<text:s/>η'ν.<text:s/>4636/2019</text:span></text:p>
          </table:table-cell>
          <table:table-cell table:style-name="Cell76">
            <text:p text:style-name="P1365"><text:span text:style-name="T1365_1">Άρθρο<text:s/>2<text:s/>περ.<text:s/>ιζ'<text:s/>Οδηγίας</text:span></text:p>
          </table:table-cell>
        </table:table-row>
      </table:table>
      <text:p text:style-name="P1366"/>
      <table:table table:style-name="Table2">
        <table:table-column table:style-name="Column4"/>
        <table:table-column table:style-name="Column5"/>
        <table:table-column table:style-name="Column6"/>
        <table:table-row table:style-name="Row27">
          <table:table-cell table:style-name="Cell77">
            <text:p text:style-name="P1367"/>
          </table:table-cell>
          <table:table-cell table:style-name="Cell78">
            <text:p text:style-name="P1368"/>
          </table:table-cell>
          <table:table-cell table:style-name="Cell79">
            <text:p text:style-name="P1369"><text:span text:style-name="T1369_1">2013/32</text:span></text:p>
          </table:table-cell>
        </table:table-row>
        <table:table-row table:style-name="Row28">
          <table:table-cell table:style-name="Cell80">
            <text:p text:style-name="P1370"><text:span text:style-name="T1370_1">Άρθροί<text:s/>περ.<text:s/>κε'</text:span></text:p>
          </table:table-cell>
          <table:table-cell table:style-name="Cell81">
            <text:p text:style-name="P1371"><text:span text:style-name="T1371_1">Άρθρο<text:s/>63<text:s/>περ.<text:s/>γ'<text:s/>ν.<text:s/>4636/2019</text:span></text:p>
          </table:table-cell>
          <table:table-cell table:style-name="Cell82">
            <text:p text:style-name="P1372"><text:span text:style-name="T1372_1">Άρθρο<text:s/>2<text:s/>περ.<text:s/>α'<text:s/>Οδηγίας<text:s/>2013/32</text:span></text:p>
          </table:table-cell>
        </table:table-row>
        <table:table-row table:style-name="Row29">
          <table:table-cell table:style-name="Cell83">
            <text:p text:style-name="P1373"><text:span text:style-name="T1373_1">Άρθροί<text:s/>περ.<text:s/>κστ'</text:span></text:p>
          </table:table-cell>
          <table:table-cell table:style-name="Cell84">
            <text:p text:style-name="P1374"><text:span text:style-name="T1374_1">Άρθρο<text:s/>2<text:s/>περ.<text:s/>ε'<text:s/>ν.<text:s/>4636/2019,<text:s/>Άρθρο<text:s/>3<text:s/>περ.<text:s/>ε'<text:s/>π.δ.<text:s/>80/2016</text:span></text:p>
          </table:table-cell>
          <table:table-cell table:style-name="Cell85">
            <text:p text:style-name="P1375"><text:span text:style-name="T1375_1">Άρθρο<text:s/>2<text:s/>Οδηγίας<text:s/>2011/95</text:span></text:p>
          </table:table-cell>
        </table:table-row>
        <table:table-row table:style-name="Row30">
          <table:table-cell table:style-name="Cell86">
            <text:p text:style-name="P1376"><text:span text:style-name="T1376_1">Άρθρο<text:s/>1<text:s/>περ.<text:s/>κζ'</text:span></text:p>
          </table:table-cell>
          <table:table-cell table:style-name="Cell87">
            <text:p text:style-name="P1377"><text:span text:style-name="T1377_1">Άρθρο<text:s/>2<text:s/>περ.<text:s/>στ'<text:s/>ν.<text:s/>4636/2019</text:span></text:p>
          </table:table-cell>
          <table:table-cell table:style-name="Cell88">
            <text:p text:style-name="P1378"><text:span text:style-name="T1378_1">Άρθρο<text:s/>2<text:s/>Οδηγίας<text:s/>2011/95</text:span></text:p>
          </table:table-cell>
        </table:table-row>
        <table:table-row table:style-name="Row31">
          <table:table-cell table:style-name="Cell89">
            <text:p text:style-name="P1379"><text:span text:style-name="T1379_1">Άρθρο<text:s/>1<text:s/>περ.<text:s/>κη'</text:span></text:p>
          </table:table-cell>
          <table:table-cell table:style-name="Cell90">
            <text:p text:style-name="P1380"><text:span text:style-name="T1380_1">Άρθρο<text:s/>2<text:s/>περ.<text:s/>ζ'<text:s/>ν.<text:s/>4636/2019</text:span></text:p>
          </table:table-cell>
          <table:table-cell table:style-name="Cell91">
            <text:p text:style-name="P1381"><text:span text:style-name="T1381_1">Άρθρο<text:s/>2<text:s/>Οδηγίας<text:s/>2011/95</text:span></text:p>
          </table:table-cell>
        </table:table-row>
        <table:table-row table:style-name="Row32">
          <table:table-cell table:style-name="Cell92">
            <text:p text:style-name="P1382"><text:span text:style-name="T1382_1">Άρθρο<text:s/>1<text:s/>περ.<text:s/>κθ'</text:span></text:p>
          </table:table-cell>
          <table:table-cell table:style-name="Cell93">
            <text:p text:style-name="P1383"><text:span text:style-name="T1383_1">Άρθρο<text:s/>2<text:s/>περ.<text:s/>η'<text:s/>ν.<text:s/>4636/2019</text:span></text:p>
          </table:table-cell>
          <table:table-cell table:style-name="Cell94">
            <text:p text:style-name="P1384"><text:span text:style-name="T1384_1">Άρθρο<text:s/>2<text:s/>Οδηγίας<text:s/>2011/95</text:span></text:p>
          </table:table-cell>
        </table:table-row>
        <table:table-row table:style-name="Row33">
          <table:table-cell table:style-name="Cell95">
            <text:p text:style-name="P1385"><text:span text:style-name="T1385_1">Άρθρο<text:s/>1<text:s/>περ.<text:s/>λ'</text:span></text:p>
          </table:table-cell>
          <table:table-cell table:style-name="Cell96">
            <text:p text:style-name="P1386"><text:span text:style-name="T1386_1">Άρθρο<text:s/>63<text:s/>περ.<text:s/>θ'<text:s/>ν.<text:s/>4636/2019</text:span></text:p>
          </table:table-cell>
          <table:table-cell table:style-name="Cell97">
            <text:p text:style-name="P1387"><text:span text:style-name="T1387_1">Άρθρο<text:s/>2<text:s/>περ.<text:s/>ιε'<text:s/>Οδηγίας<text:s/>2013/32</text:span></text:p>
          </table:table-cell>
        </table:table-row>
        <table:table-row table:style-name="Row34">
          <table:table-cell table:style-name="Cell98">
            <text:p text:style-name="P1388"><text:span text:style-name="T1388_1">Άρθρο<text:s/>1<text:s/>περ.<text:s/>λα'</text:span></text:p>
          </table:table-cell>
          <table:table-cell table:style-name="Cell99">
            <text:p text:style-name="P1389"><text:span text:style-name="T1389_1">Άρθρο<text:s/>2<text:s/>περ.<text:s/>ιβ'<text:s/>ν.<text:s/>4636/2019,<text:s/>Άρθρο<text:s/>2<text:s/>περ.<text:s/>ζ'<text:s/>π.δ.<text:s/>80/2006</text:span></text:p>
          </table:table-cell>
          <table:table-cell table:style-name="Cell100">
            <text:p text:style-name="P1390"><text:span text:style-name="T1390_1">Άρθρο<text:s/>2<text:s/>Οδηγίας<text:s/>2011/95</text:span></text:p>
          </table:table-cell>
        </table:table-row>
        <table:table-row table:style-name="Row35">
          <table:table-cell table:style-name="Cell101">
            <text:p text:style-name="P1391"><text:span text:style-name="T1391_1">Άρθρο<text:s/>1<text:s/>περ.<text:s/>λβ'</text:span></text:p>
          </table:table-cell>
          <table:table-cell table:style-name="Cell102">
            <text:p text:style-name="P1392"><text:span text:style-name="T1392_1">Άρθρο<text:s/>2<text:s/>περ.<text:s/></text:span><text:span text:style-name="T1392_2">θ'</text:span><text:span text:style-name="T1392_3"><text:s/>ν.<text:s/>4636/2019</text:span></text:p>
          </table:table-cell>
          <table:table-cell table:style-name="Cell103">
            <text:p text:style-name="P1393"><text:span text:style-name="T1393_1">Άρθρο<text:s/>2<text:s/>Οδηγίας<text:s/>2011/95</text:span></text:p>
          </table:table-cell>
        </table:table-row>
        <table:table-row table:style-name="Row36">
          <table:table-cell table:style-name="Cell104">
            <text:p text:style-name="P1394"><text:span text:style-name="T1394_1">Άρθρο<text:s/>1<text:s/>περ.<text:s/>λγ'</text:span></text:p>
          </table:table-cell>
          <table:table-cell table:style-name="Cell105">
            <text:p text:style-name="P1395"><text:span text:style-name="T1395_1">Άρθρο<text:s/>58<text:s/>παρ.<text:s/>1<text:s/>ν.4636/2019</text:span></text:p>
          </table:table-cell>
          <table:table-cell table:style-name="Cell106">
            <text:p text:style-name="P1396"/>
          </table:table-cell>
        </table:table-row>
        <table:table-row table:style-name="Row37">
          <table:table-cell table:style-name="Cell107">
            <text:p text:style-name="P1397"><text:span text:style-name="T1397_1">Άρθρο<text:s/>1<text:s/>περ.<text:s/>λδ'</text:span></text:p>
          </table:table-cell>
          <table:table-cell table:style-name="Cell108">
            <text:p text:style-name="P1398"><text:span text:style-name="T1398_1">Άρθρο<text:s/>37<text:s/>ν.<text:s/>4636/2019</text:span></text:p>
          </table:table-cell>
          <table:table-cell table:style-name="Cell109">
            <text:p text:style-name="P1399"/>
          </table:table-cell>
        </table:table-row>
        <table:table-row table:style-name="Row38">
          <table:table-cell table:style-name="Cell110">
            <text:p text:style-name="P1400"><text:span text:style-name="T1400_1">Άρθρο<text:s/>1<text:s/>περ.<text:s/>λε'</text:span></text:p>
          </table:table-cell>
          <table:table-cell table:style-name="Cell111">
            <text:p text:style-name="P1401"><text:span text:style-name="T1401_1">Άρθρο<text:s/>2<text:s/>περ.<text:s/>α'<text:s/>π.δ.<text:s/>80/2006</text:span></text:p>
          </table:table-cell>
          <table:table-cell table:style-name="Cell112">
            <text:p text:style-name="P1402"><text:span text:style-name="T1402_1">Άρθρο<text:s/>2<text:s/>περ.<text:s/>α'<text:s/>Οδηγίας<text:s/>2001/55</text:span></text:p>
          </table:table-cell>
        </table:table-row>
        <table:table-row table:style-name="Row39">
          <table:table-cell table:style-name="Cell113">
            <text:p text:style-name="P1403"><text:span text:style-name="T1403_1">Άρθρο<text:s/>1<text:s/>περ.<text:s/>λστ'</text:span></text:p>
          </table:table-cell>
          <table:table-cell table:style-name="Cell114">
            <text:p text:style-name="P1404"><text:span text:style-name="T1404_1">Άρθρο<text:s/>2<text:s/>περ.<text:s/>γ'<text:s/>π.δ.<text:s/>80/2006</text:span></text:p>
          </table:table-cell>
          <table:table-cell table:style-name="Cell115">
            <text:p text:style-name="P1405"><text:span text:style-name="T1405_1">Άρθρο<text:s/>2<text:s/>περ.<text:s/>γ'<text:s/>Οδηγίας<text:s/>2001/55</text:span></text:p>
          </table:table-cell>
        </table:table-row>
        <table:table-row table:style-name="Row40">
          <table:table-cell table:style-name="Cell116">
            <text:p text:style-name="P1406"><text:span text:style-name="T1406_1">Άρθρο<text:s/>1<text:s/>περ.<text:s/>λζ'</text:span></text:p>
          </table:table-cell>
          <table:table-cell table:style-name="Cell117">
            <text:p text:style-name="P1407"><text:span text:style-name="T1407_1">Άρθρο<text:s/>2<text:s/>περ.<text:s/>δ'<text:s/>π.δ.<text:s/>80/2006</text:span></text:p>
          </table:table-cell>
          <table:table-cell table:style-name="Cell118">
            <text:p text:style-name="P1408"><text:span text:style-name="T1408_1">Άρθρο<text:s/>2<text:s/>περ.<text:s/>δ'<text:s/>Οδηγίας<text:s/>2001/55</text:span></text:p>
          </table:table-cell>
        </table:table-row>
        <table:table-row table:style-name="Row41">
          <table:table-cell table:style-name="Cell119">
            <text:p text:style-name="P1409"><text:span text:style-name="T1409_1">Άρθρο<text:s/>1<text:s/>περ.<text:s/>λη'</text:span></text:p>
          </table:table-cell>
          <table:table-cell table:style-name="Cell120">
            <text:p text:style-name="P1410"><text:span text:style-name="T1410_1">Άρθρο<text:s/>2<text:s/>περ.<text:s/>η'<text:s/>π.δ.<text:s/>80/2006</text:span></text:p>
          </table:table-cell>
          <table:table-cell table:style-name="Cell121">
            <text:p text:style-name="P1411"><text:span text:style-name="T1411_1">Άρθρο<text:s/>2<text:s/>περ.<text:s/>η'<text:s/>Οδηγίας<text:s/>2001/55</text:span></text:p>
          </table:table-cell>
        </table:table-row>
        <table:table-row table:style-name="Row42">
          <table:table-cell table:style-name="Cell122">
            <text:p text:style-name="P1412"><text:span text:style-name="T1412_1">Άρθρο<text:s/>2</text:span></text:p>
          </table:table-cell>
          <table:table-cell table:style-name="Cell123">
            <text:p text:style-name="P1413"><text:span text:style-name="T1413_1">Άρθρο<text:s/>3<text:s/>ν.<text:s/>4636/2019</text:span></text:p>
          </table:table-cell>
          <table:table-cell table:style-name="Cell124">
            <text:p text:style-name="P1414"/>
          </table:table-cell>
        </table:table-row>
        <table:table-row table:style-name="Row43">
          <table:table-cell table:style-name="Cell125">
            <text:p text:style-name="P1415"><text:span text:style-name="T1415_1">Άρθρο<text:s/>3</text:span></text:p>
          </table:table-cell>
          <table:table-cell table:style-name="Cell126">
            <text:p text:style-name="P1416"><text:span text:style-name="T1416_1">Άρθρο<text:s/>4<text:s/>ν.<text:s/>4636/2019</text:span></text:p>
          </table:table-cell>
          <table:table-cell table:style-name="Cell127">
            <text:p text:style-name="P1417"><text:span text:style-name="T1417_1">Άρθρο<text:s/>4<text:s/>Οδηγίας<text:s/>2011/95</text:span></text:p>
          </table:table-cell>
        </table:table-row>
        <table:table-row table:style-name="Row44">
          <table:table-cell table:style-name="Cell128">
            <text:p text:style-name="P1418"><text:span text:style-name="T1418_1">Άρθρο<text:s/>4</text:span></text:p>
          </table:table-cell>
          <table:table-cell table:style-name="Cell129">
            <text:p text:style-name="P1419"><text:span text:style-name="T1419_1">Άρθρο<text:s/>5<text:s/>ν.<text:s/>4636/2019</text:span></text:p>
          </table:table-cell>
          <table:table-cell table:style-name="Cell130">
            <text:p text:style-name="P1420"><text:span text:style-name="T1420_1">Άρθρο<text:s/>5<text:s/>Οδηγίας<text:s/>2011/95</text:span></text:p>
          </table:table-cell>
        </table:table-row>
        <table:table-row table:style-name="Row45">
          <table:table-cell table:style-name="Cell131">
            <text:p text:style-name="P1421"><text:span text:style-name="T1421_1">Άρθρο<text:s/>5</text:span></text:p>
          </table:table-cell>
          <table:table-cell table:style-name="Cell132">
            <text:p text:style-name="P1422"><text:span text:style-name="T1422_1">Άρθρο<text:s/>6<text:s/>ν.<text:s/>4636/2019</text:span></text:p>
          </table:table-cell>
          <table:table-cell table:style-name="Cell133">
            <text:p text:style-name="P1423"><text:span text:style-name="T1423_1">Άρθρο<text:s/>6<text:s/>Οδηγίας<text:s/>2011/95</text:span></text:p>
          </table:table-cell>
        </table:table-row>
        <table:table-row table:style-name="Row46">
          <table:table-cell table:style-name="Cell134">
            <text:p text:style-name="P1424"><text:span text:style-name="T1424_1">Άρθρο<text:s/>6</text:span></text:p>
          </table:table-cell>
          <table:table-cell table:style-name="Cell135">
            <text:p text:style-name="P1425"><text:span text:style-name="T1425_1">Άρθρο<text:s/>7<text:s/>ν.<text:s/>4636/2019</text:span></text:p>
          </table:table-cell>
          <table:table-cell table:style-name="Cell136">
            <text:p text:style-name="P1426"><text:span text:style-name="T1426_1">Άρθρο<text:s/>7<text:s/>Οδηγίας<text:s/>2011/95</text:span></text:p>
          </table:table-cell>
        </table:table-row>
        <table:table-row table:style-name="Row47">
          <table:table-cell table:style-name="Cell137">
            <text:p text:style-name="P1427"><text:span text:style-name="T1427_1">Άρθρο<text:s/>7</text:span></text:p>
          </table:table-cell>
          <table:table-cell table:style-name="Cell138">
            <text:p text:style-name="P1428"><text:span text:style-name="T1428_1">Άρθρο<text:s/>8<text:s/>ν.<text:s/>4636/2019</text:span></text:p>
          </table:table-cell>
          <table:table-cell table:style-name="Cell139">
            <text:p text:style-name="P1429"><text:span text:style-name="T1429_1">Άρθρο<text:s/>8<text:s/>Οδηγίας<text:s/>2011/95</text:span></text:p>
          </table:table-cell>
        </table:table-row>
        <table:table-row table:style-name="Row48">
          <table:table-cell table:style-name="Cell140">
            <text:p text:style-name="P1430"><text:span text:style-name="T1430_1">Άρθρο<text:s/>8</text:span></text:p>
          </table:table-cell>
          <table:table-cell table:style-name="Cell141">
            <text:p text:style-name="P1431"><text:span text:style-name="T1431_1">Άρθρο<text:s/>9<text:s/>ν.<text:s/>4636/2019</text:span></text:p>
          </table:table-cell>
          <table:table-cell table:style-name="Cell142">
            <text:p text:style-name="P1432"><text:span text:style-name="T1432_1">Άρθρο<text:s/>9<text:s/>Οδηγίας<text:s/>2011/95</text:span></text:p>
          </table:table-cell>
        </table:table-row>
        <table:table-row table:style-name="Row49">
          <table:table-cell table:style-name="Cell143">
            <text:p text:style-name="P1433"><text:span text:style-name="T1433_1">Άρθρο<text:s/>9</text:span></text:p>
          </table:table-cell>
          <table:table-cell table:style-name="Cell144">
            <text:p text:style-name="P1434"><text:span text:style-name="T1434_1">Άρθρο<text:s/>10<text:s/>ν.<text:s/>4636/2019</text:span></text:p>
          </table:table-cell>
          <table:table-cell table:style-name="Cell145">
            <text:p text:style-name="P1435"><text:span text:style-name="T1435_1">Άρθρο<text:s/>10<text:s/>Οδηγίας<text:s/>2011/95</text:span></text:p>
          </table:table-cell>
        </table:table-row>
        <table:table-row table:style-name="Row50">
          <table:table-cell table:style-name="Cell146">
            <text:p text:style-name="P1436"><text:span text:style-name="T1436_1">Άρθρο<text:s/>10</text:span></text:p>
          </table:table-cell>
          <table:table-cell table:style-name="Cell147">
            <text:p text:style-name="P1437"><text:span text:style-name="T1437_1">Άρθρο<text:s/>11<text:s/>ν.<text:s/>4636/2019</text:span></text:p>
          </table:table-cell>
          <table:table-cell table:style-name="Cell148">
            <text:p text:style-name="P1438"><text:span text:style-name="T1438_1">Άρθρο<text:s/>11<text:s/>Οδηγίας<text:s/>2011/95</text:span></text:p>
          </table:table-cell>
        </table:table-row>
        <table:table-row table:style-name="Row51">
          <table:table-cell table:style-name="Cell149">
            <text:p text:style-name="P1439"><text:span text:style-name="T1439_1">Άρθρο<text:s/>11</text:span></text:p>
          </table:table-cell>
          <table:table-cell table:style-name="Cell150">
            <text:p text:style-name="P1440"><text:span text:style-name="T1440_1">Άρθρο<text:s/>12<text:s/>ν.<text:s/>4636/2019</text:span></text:p>
          </table:table-cell>
          <table:table-cell table:style-name="Cell151">
            <text:p text:style-name="P1441"><text:span text:style-name="T1441_1">Άρθρο<text:s/>12<text:s/>Οδηγίας<text:s/>2011/95</text:span></text:p>
          </table:table-cell>
        </table:table-row>
        <table:table-row table:style-name="Row52">
          <table:table-cell table:style-name="Cell152">
            <text:p text:style-name="P1442"><text:span text:style-name="T1442_1">Άρθρο<text:s/>12</text:span></text:p>
          </table:table-cell>
          <table:table-cell table:style-name="Cell153">
            <text:p text:style-name="P1443"><text:span text:style-name="T1443_1">Άρθρο<text:s/>13<text:s/>ν.<text:s/>4636/2019</text:span></text:p>
          </table:table-cell>
          <table:table-cell table:style-name="Cell154">
            <text:p text:style-name="P1444"><text:span text:style-name="T1444_1">Άρθρο<text:s/>13<text:s/>Οδηγίας<text:s/>2011/95</text:span></text:p>
          </table:table-cell>
        </table:table-row>
        <table:table-row table:style-name="Row53">
          <table:table-cell table:style-name="Cell155">
            <text:p text:style-name="P1445"><text:span text:style-name="T1445_1">Άρθρο<text:s/>13</text:span></text:p>
          </table:table-cell>
          <table:table-cell table:style-name="Cell156">
            <text:p text:style-name="P1446"><text:span text:style-name="T1446_1">Άρθρο<text:s/>14<text:s/>ν.<text:s/>4636/2019</text:span></text:p>
            <text:p text:style-name="P1447"><text:span text:style-name="T1447_1">Άρθρο<text:s/>16<text:s/>παρ.<text:s/>1<text:s/>ν.<text:s/>4825/2021</text:span></text:p>
          </table:table-cell>
          <table:table-cell table:style-name="Cell157">
            <text:p text:style-name="P1448"><text:span text:style-name="T1448_1">Άρθρο<text:s/>14<text:s/>Οδηγίας<text:s/>2011/95</text:span></text:p>
          </table:table-cell>
        </table:table-row>
        <table:table-row table:style-name="Row54">
          <table:table-cell table:style-name="Cell158">
            <text:p text:style-name="P1449"><text:span text:style-name="T1449_1">Άρθρο<text:s/>14</text:span></text:p>
          </table:table-cell>
          <table:table-cell table:style-name="Cell159">
            <text:p text:style-name="P1450"><text:span text:style-name="T1450_1">Άρθρο<text:s/>15<text:s/>ν.<text:s/>4636/2019</text:span></text:p>
          </table:table-cell>
          <table:table-cell table:style-name="Cell160">
            <text:p text:style-name="P1451"><text:span text:style-name="T1451_1">Άρθρο<text:s/>15<text:s/>Οδηγίας<text:s/>2011/95</text:span></text:p>
          </table:table-cell>
        </table:table-row>
        <table:table-row table:style-name="Row55">
          <table:table-cell table:style-name="Cell161">
            <text:p text:style-name="P1452"><text:span text:style-name="T1452_1">Άρθρο<text:s/>15</text:span></text:p>
          </table:table-cell>
          <table:table-cell table:style-name="Cell162">
            <text:p text:style-name="P1453"><text:span text:style-name="T1453_1">Άρθρο<text:s/>16<text:s/>ν.<text:s/>4636/2019</text:span></text:p>
          </table:table-cell>
          <table:table-cell table:style-name="Cell163">
            <text:p text:style-name="P1454"><text:span text:style-name="T1454_1">Άρθρο<text:s/>16<text:s/>Οδηγίας<text:s/>2011/95</text:span></text:p>
          </table:table-cell>
        </table:table-row>
        <table:table-row table:style-name="Row56">
          <table:table-cell table:style-name="Cell164">
            <text:p text:style-name="P1455"><text:span text:style-name="T1455_1">Άρθρο<text:s/>16</text:span></text:p>
          </table:table-cell>
          <table:table-cell table:style-name="Cell165">
            <text:p text:style-name="P1456"><text:span text:style-name="T1456_1">Άρθρο<text:s/>17<text:s/>ν.<text:s/>4636/2019</text:span></text:p>
          </table:table-cell>
          <table:table-cell table:style-name="Cell166">
            <text:p text:style-name="P1457"><text:span text:style-name="T1457_1">Άρθρο<text:s/>17<text:s/>Οδηγίας<text:s/>2011/95</text:span></text:p>
          </table:table-cell>
        </table:table-row>
      </table:table>
      <text:p text:style-name="P1458"/>
      <table:table table:style-name="Table3">
        <table:table-column table:style-name="Column7"/>
        <table:table-column table:style-name="Column8"/>
        <table:table-column table:style-name="Column9"/>
        <table:table-row table:style-name="Row57">
          <table:table-cell table:style-name="Cell167">
            <text:p text:style-name="P1459"><text:span text:style-name="T1459_1">Άρθρο<text:s/>17</text:span></text:p>
          </table:table-cell>
          <table:table-cell table:style-name="Cell168">
            <text:p text:style-name="P1460"><text:span text:style-name="T1460_1">Άρθρο<text:s/>18<text:s/>ν.<text:s/>4636/2019</text:span></text:p>
          </table:table-cell>
          <table:table-cell table:style-name="Cell169">
            <text:p text:style-name="P1461"><text:span text:style-name="T1461_1">Άρθρο<text:s/>18<text:s/>Οδηγίας<text:s/>2011/95</text:span></text:p>
          </table:table-cell>
        </table:table-row>
        <table:table-row table:style-name="Row58">
          <table:table-cell table:style-name="Cell170">
            <text:p text:style-name="P1462"><text:span text:style-name="T1462_1">Άρθρο<text:s/>18</text:span></text:p>
          </table:table-cell>
          <table:table-cell table:style-name="Cell171">
            <text:p text:style-name="P1463"><text:span text:style-name="T1463_1">Άρθρο<text:s/>19<text:s/>ν.<text:s/>4636/2019</text:span></text:p>
          </table:table-cell>
          <table:table-cell table:style-name="Cell172">
            <text:p text:style-name="P1464"><text:span text:style-name="T1464_1">Άρθρο<text:s/>19<text:s/>Οδηγίας<text:s/>2011/95</text:span></text:p>
          </table:table-cell>
        </table:table-row>
        <table:table-row table:style-name="Row59">
          <table:table-cell table:style-name="Cell173">
            <text:p text:style-name="P1465"><text:span text:style-name="T1465_1">Άρθρο<text:s/>19</text:span></text:p>
          </table:table-cell>
          <table:table-cell table:style-name="Cell174">
            <text:p text:style-name="P1466"><text:span text:style-name="T1466_1">Άρθρο<text:s/>20<text:s/>ν.<text:s/>4636/2019</text:span></text:p>
          </table:table-cell>
          <table:table-cell table:style-name="Cell175">
            <text:p text:style-name="P1467"><text:span text:style-name="T1467_1">Άρθρο<text:s/>20<text:s/>Οδηγίας<text:s/>2011/95</text:span></text:p>
          </table:table-cell>
        </table:table-row>
        <table:table-row table:style-name="Row60">
          <table:table-cell table:style-name="Cell176">
            <text:p text:style-name="P1468"><text:span text:style-name="T1468_1">Άρθρο<text:s/>20</text:span></text:p>
          </table:table-cell>
          <table:table-cell table:style-name="Cell177">
            <text:p text:style-name="P1469"><text:span text:style-name="T1469_1">Άρθρο<text:s/>21<text:s/>ν.<text:s/>4636/2019</text:span></text:p>
          </table:table-cell>
          <table:table-cell table:style-name="Cell178">
            <text:p text:style-name="P1470"><text:span text:style-name="T1470_1">Άρθρο<text:s/>21<text:s/>Οδηγίας<text:s/>2011/95</text:span></text:p>
          </table:table-cell>
        </table:table-row>
        <table:table-row table:style-name="Row61">
          <table:table-cell table:style-name="Cell179">
            <text:p text:style-name="P1471"><text:span text:style-name="T1471_1">Άρθρο<text:s/>21</text:span></text:p>
          </table:table-cell>
          <table:table-cell table:style-name="Cell180">
            <text:p text:style-name="P1472"><text:span text:style-name="T1472_1">Άρθρο<text:s/>22<text:s/>ν.<text:s/>4636/2019</text:span></text:p>
          </table:table-cell>
          <table:table-cell table:style-name="Cell181">
            <text:p text:style-name="P1473"><text:span text:style-name="T1473_1">Άρθρο<text:s/>22<text:s/>Οδηγίας<text:s/>2011/95</text:span></text:p>
          </table:table-cell>
        </table:table-row>
        <table:table-row table:style-name="Row62">
          <table:table-cell table:style-name="Cell182">
            <text:p text:style-name="P1474"><text:span text:style-name="T1474_1">Άρθρο<text:s/>22</text:span></text:p>
          </table:table-cell>
          <table:table-cell table:style-name="Cell183">
            <text:p text:style-name="P1475"><text:span text:style-name="T1475_1">Άρθρο<text:s/>23<text:s/>ν.<text:s/>4636/2019</text:span></text:p>
          </table:table-cell>
          <table:table-cell table:style-name="Cell184">
            <text:p text:style-name="P1476"><text:span text:style-name="T1476_1">Άρθρο<text:s/>23<text:s/>Οδηγίας<text:s/>2011/95</text:span></text:p>
          </table:table-cell>
        </table:table-row>
        <table:table-row table:style-name="Row63">
          <table:table-cell table:style-name="Cell185">
            <text:p text:style-name="P1477"><text:span text:style-name="T1477_1">Άρθρο<text:s/>23</text:span></text:p>
          </table:table-cell>
          <table:table-cell table:style-name="Cell186">
            <text:p text:style-name="P1478"><text:span text:style-name="T1478_1">Άρθρο<text:s/>24<text:s/>ν.<text:s/>4636/2019,<text:s/>Άρθρο<text:s/>17<text:s/>ν.<text:s/>4825/2021</text:span></text:p>
          </table:table-cell>
          <table:table-cell table:style-name="Cell187">
            <text:p text:style-name="P1479"><text:span text:style-name="T1479_1">Άρθρο<text:s/>24<text:s/>Οδηγίας<text:s/>2011/95</text:span></text:p>
          </table:table-cell>
        </table:table-row>
        <table:table-row table:style-name="Row64">
          <table:table-cell table:style-name="Cell188">
            <text:p text:style-name="P1480"><text:span text:style-name="T1480_1">Άρθρο<text:s/>24</text:span></text:p>
          </table:table-cell>
          <table:table-cell table:style-name="Cell189">
            <text:p text:style-name="P1481"><text:span text:style-name="T1481_1">Άρθρο<text:s/>25<text:s/>ν.<text:s/>4636/2019,<text:s/>Άρθρο<text:s/>18<text:s/>ν.<text:s/>4825/2021</text:span></text:p>
          </table:table-cell>
          <table:table-cell table:style-name="Cell190">
            <text:p text:style-name="P1482"><text:span text:style-name="T1482_1">Άρθρο<text:s/>25<text:s/>Οδηγίας<text:s/>2011/95</text:span></text:p>
          </table:table-cell>
        </table:table-row>
        <table:table-row table:style-name="Row65">
          <table:table-cell table:style-name="Cell191">
            <text:p text:style-name="P1483"><text:span text:style-name="T1483_1">Άρθρο<text:s/>25</text:span></text:p>
          </table:table-cell>
          <table:table-cell table:style-name="Cell192">
            <text:p text:style-name="P1484"><text:span text:style-name="T1484_1">Άρθρο<text:s/>26<text:s/>ν.<text:s/>4636/2019</text:span></text:p>
          </table:table-cell>
          <table:table-cell table:style-name="Cell193">
            <text:p text:style-name="P1485"/>
          </table:table-cell>
        </table:table-row>
        <table:table-row table:style-name="Row66">
          <table:table-cell table:style-name="Cell194">
            <text:p text:style-name="P1486"><text:span text:style-name="T1486_1">Άρθρο<text:s/>26</text:span></text:p>
          </table:table-cell>
          <table:table-cell table:style-name="Cell195">
            <text:p text:style-name="P1487"><text:span text:style-name="T1487_1">Άρθρο<text:s/>27<text:s/>ν.<text:s/>4636/2019,<text:s/>Άρθρο<text:s/>69<text:s/>παρ.<text:s/>1<text:s/>ν.<text:s/>4375/2016</text:span></text:p>
          </table:table-cell>
          <table:table-cell table:style-name="Cell196">
            <text:p text:style-name="P1488"><text:span text:style-name="T1488_1">Άρθρο<text:s/>26<text:s/>Οδηγίας<text:s/>2011/95</text:span></text:p>
          </table:table-cell>
        </table:table-row>
        <table:table-row table:style-name="Row67">
          <table:table-cell table:style-name="Cell197">
            <text:p text:style-name="P1489"><text:span text:style-name="T1489_1">Άρθρο<text:s/>27</text:span></text:p>
          </table:table-cell>
          <table:table-cell table:style-name="Cell198">
            <text:p text:style-name="P1490"><text:span text:style-name="T1490_1">Άρθρο<text:s/>28<text:s/>ν.<text:s/>4636/2019</text:span></text:p>
          </table:table-cell>
          <table:table-cell table:style-name="Cell199">
            <text:p text:style-name="P1491"><text:span text:style-name="T1491_1">Άρθρο<text:s/>27<text:s/>Οδηγίας<text:s/>2011/95</text:span></text:p>
          </table:table-cell>
        </table:table-row>
        <table:table-row table:style-name="Row68">
          <table:table-cell table:style-name="Cell200">
            <text:p text:style-name="P1492"><text:span text:style-name="T1492_1">Άρθρο<text:s/>28</text:span></text:p>
          </table:table-cell>
          <table:table-cell table:style-name="Cell201">
            <text:p text:style-name="P1493"><text:span text:style-name="T1493_1">Άρθρο<text:s/>29<text:s/>ν.<text:s/>4636/2019</text:span></text:p>
          </table:table-cell>
          <table:table-cell table:style-name="Cell202">
            <text:p text:style-name="P1494"><text:span text:style-name="T1494_1">Άρθρο<text:s/>28<text:s/>Οδηγίας<text:s/>2011/95</text:span></text:p>
          </table:table-cell>
        </table:table-row>
        <table:table-row table:style-name="Row69">
          <table:table-cell table:style-name="Cell203">
            <text:p text:style-name="P1495"><text:span text:style-name="T1495_1">Άρθρο<text:s/>29</text:span></text:p>
          </table:table-cell>
          <table:table-cell table:style-name="Cell204">
            <text:p text:style-name="P1496"><text:span text:style-name="T1496_1">Άρθρο<text:s/>30<text:s/>ν.<text:s/>4636/2019</text:span></text:p>
          </table:table-cell>
          <table:table-cell table:style-name="Cell205">
            <text:p text:style-name="P1497"><text:span text:style-name="T1497_1">Άρθρο<text:s/>29<text:s/>Οδηγίας<text:s/>2011/95</text:span></text:p>
          </table:table-cell>
        </table:table-row>
        <table:table-row table:style-name="Row70">
          <table:table-cell table:style-name="Cell206">
            <text:p text:style-name="P1498"><text:span text:style-name="T1498_1">Άρθρο<text:s/>30</text:span></text:p>
          </table:table-cell>
          <table:table-cell table:style-name="Cell207">
            <text:p text:style-name="P1499"><text:span text:style-name="T1499_1">Άρθρο<text:s/>31<text:s/>ν.4636/2019</text:span></text:p>
          </table:table-cell>
          <table:table-cell table:style-name="Cell208">
            <text:p text:style-name="P1500"><text:span text:style-name="T1500_1">Άρθρο<text:s/>30<text:s/>Οδηγίας<text:s/>2011/95</text:span></text:p>
          </table:table-cell>
        </table:table-row>
        <table:table-row table:style-name="Row71">
          <table:table-cell table:style-name="Cell209">
            <text:p text:style-name="P1501"><text:span text:style-name="T1501_1">Άρθρο<text:s/>31</text:span></text:p>
          </table:table-cell>
          <table:table-cell table:style-name="Cell210">
            <text:p text:style-name="P1502"><text:span text:style-name="T1502_1">Άρθρο<text:s/>33<text:s/>ν.<text:s/>4636/2019</text:span></text:p>
          </table:table-cell>
          <table:table-cell table:style-name="Cell211">
            <text:p text:style-name="P1503"><text:span text:style-name="T1503_1">Άρθρο<text:s/>32<text:s/>Οδηγίας<text:s/>2011/95</text:span></text:p>
          </table:table-cell>
        </table:table-row>
        <table:table-row table:style-name="Row72">
          <table:table-cell table:style-name="Cell212">
            <text:p text:style-name="P1504"><text:span text:style-name="T1504_1">Άρθρο<text:s/>32</text:span></text:p>
          </table:table-cell>
          <table:table-cell table:style-name="Cell213">
            <text:p text:style-name="P1505"><text:span text:style-name="T1505_1">Άρθρο<text:s/>34<text:s/>ν.<text:s/>4636/2019</text:span></text:p>
          </table:table-cell>
          <table:table-cell table:style-name="Cell214">
            <text:p text:style-name="P1506"><text:span text:style-name="T1506_1">Άρθρο<text:s/>33<text:s/>Οδηγίας<text:s/>2011/95</text:span></text:p>
          </table:table-cell>
        </table:table-row>
        <table:table-row table:style-name="Row73">
          <table:table-cell table:style-name="Cell215">
            <text:p text:style-name="P1507"><text:span text:style-name="T1507_1">Άρθρο<text:s/>33</text:span></text:p>
          </table:table-cell>
          <table:table-cell table:style-name="Cell216">
            <text:p text:style-name="P1508"><text:span text:style-name="T1508_1">Άρθρο<text:s/>35<text:s/>ν.<text:s/>4636/2019</text:span></text:p>
          </table:table-cell>
          <table:table-cell table:style-name="Cell217">
            <text:p text:style-name="P1509"><text:span text:style-name="T1509_1">Άρθρο<text:s/>34<text:s/>Οδηγίας<text:s/>2011/95</text:span></text:p>
          </table:table-cell>
        </table:table-row>
        <table:table-row table:style-name="Row74">
          <table:table-cell table:style-name="Cell218">
            <text:p text:style-name="P1510"><text:span text:style-name="T1510_1">Άρθρο<text:s/>34</text:span></text:p>
          </table:table-cell>
          <table:table-cell table:style-name="Cell219">
            <text:p text:style-name="P1511"><text:span text:style-name="T1511_1">Άρθρο<text:s/>36<text:s/>ν.<text:s/>4636/2019</text:span></text:p>
          </table:table-cell>
          <table:table-cell table:style-name="Cell220">
            <text:p text:style-name="P1512"><text:span text:style-name="T1512_1">Άρθρο<text:s/>35<text:s/>Οδηγίας<text:s/>2011/95</text:span></text:p>
          </table:table-cell>
        </table:table-row>
        <table:table-row table:style-name="Row75">
          <table:table-cell table:style-name="Cell221">
            <text:p text:style-name="P1513"><text:span text:style-name="T1513_1">Άρθρο<text:s/>35</text:span></text:p>
          </table:table-cell>
          <table:table-cell table:style-name="Cell222">
            <text:p text:style-name="P1514"><text:span text:style-name="T1514_1">Άρθρο<text:s/>37<text:s/>ν.<text:s/>4636/2019</text:span></text:p>
            <text:p text:style-name="P1515"><text:span text:style-name="T1515_1">Άρθρο<text:s/>7<text:s/>π.δ.<text:s/>106/2020</text:span></text:p>
          </table:table-cell>
          <table:table-cell table:style-name="Cell223">
            <text:p text:style-name="P1516"><text:span text:style-name="T1516_1">Άρθρο<text:s/>36<text:s/>Οδηγίας<text:s/>2011/95</text:span></text:p>
          </table:table-cell>
        </table:table-row>
        <table:table-row table:style-name="Row76">
          <table:table-cell table:style-name="Cell224">
            <text:p text:style-name="P1517"><text:span text:style-name="T1517_1">Άρθρο<text:s/>36</text:span></text:p>
          </table:table-cell>
          <table:table-cell table:style-name="Cell225">
            <text:p text:style-name="P1518"><text:span text:style-name="T1518_1">Άρθρο<text:s/>38<text:s/>ν.<text:s/>4636/2019</text:span></text:p>
          </table:table-cell>
          <table:table-cell table:style-name="Cell226">
            <text:p text:style-name="P1519"><text:span text:style-name="T1519_1">Άρθρο<text:s/>37<text:s/>Οδηγίας<text:s/>2011/95</text:span></text:p>
          </table:table-cell>
        </table:table-row>
        <table:table-row table:style-name="Row77">
          <table:table-cell table:style-name="Cell227">
            <text:p text:style-name="P1520"><text:span text:style-name="T1520_1">Άρθρο<text:s/>37</text:span></text:p>
          </table:table-cell>
          <table:table-cell table:style-name="Cell228">
            <text:p text:style-name="P1521"><text:span text:style-name="T1521_1">Άρθρο<text:s/>42<text:s/>ν.<text:s/>4636/2019</text:span></text:p>
          </table:table-cell>
          <table:table-cell table:style-name="Cell229">
            <text:p text:style-name="P1522"><text:span text:style-name="T1522_1">Άρθρο<text:s/>3<text:s/>Οδηγίας<text:s/>2013/33</text:span></text:p>
          </table:table-cell>
        </table:table-row>
        <table:table-row table:style-name="Row78">
          <table:table-cell table:style-name="Cell230">
            <text:p text:style-name="P1523"><text:span text:style-name="T1523_1">Άρθρο<text:s/>38</text:span></text:p>
          </table:table-cell>
          <table:table-cell table:style-name="Cell231">
            <text:p text:style-name="P1524"><text:span text:style-name="T1524_1">Άρθρο<text:s/>39<text:s/></text:span><text:span text:style-name="T1524_2">παρ.1,</text:span><text:span text:style-name="T1524_3"><text:s/>2<text:s/>και<text:s/>11<text:s/>ν.<text:s/>4636/2019</text:span></text:p>
          </table:table-cell>
          <table:table-cell table:style-name="Cell232">
            <text:p text:style-name="P1525"/>
          </table:table-cell>
        </table:table-row>
        <table:table-row table:style-name="Row79">
          <table:table-cell table:style-name="Cell233">
            <text:p text:style-name="P1526"><text:span text:style-name="T1526_1">Άρθρο<text:s/>39</text:span></text:p>
          </table:table-cell>
          <table:table-cell table:style-name="Cell234">
            <text:p text:style-name="P1527"><text:span text:style-name="T1527_1">Άρθρο<text:s/>39<text:s/>παρ.3<text:s/>ν.4636/2019<text:s/>Άρθρο<text:s/>2<text:s/>παρ.<text:s/>1<text:s/>και<text:s/>2<text:s/>ν.<text:s/>4686/2020</text:span></text:p>
          </table:table-cell>
          <table:table-cell table:style-name="Cell235">
            <text:p text:style-name="P1528"/>
          </table:table-cell>
        </table:table-row>
        <table:table-row table:style-name="Row80">
          <table:table-cell table:style-name="Cell236">
            <text:p text:style-name="P1529"><text:span text:style-name="T1529_1">Άρθρο<text:s/>40</text:span></text:p>
          </table:table-cell>
          <table:table-cell table:style-name="Cell237">
            <text:p text:style-name="P1530"><text:span text:style-name="T1530_1">Άρθρο<text:s/>39<text:s/>παρ.4<text:s/>ν.<text:s/>4636/2019</text:span></text:p>
          </table:table-cell>
          <table:table-cell table:style-name="Cell238">
            <text:p text:style-name="P1531"/>
          </table:table-cell>
        </table:table-row>
        <table:table-row table:style-name="Row81">
          <table:table-cell table:style-name="Cell239">
            <text:p text:style-name="P1532"><text:span text:style-name="T1532_1">Άρθρο<text:s/>41</text:span></text:p>
          </table:table-cell>
          <table:table-cell table:style-name="Cell240">
            <text:p text:style-name="P1533"><text:span text:style-name="T1533_1">Άρθρο<text:s/>39<text:s/>παρ.5<text:s/>ν.4636/2019<text:s/>Άρθρο<text:s/>2<text:s/>παρ.<text:s/>3<text:s/>και<text:s/>4<text:s/>ν.<text:s/>4686/2020</text:span></text:p>
          </table:table-cell>
          <table:table-cell table:style-name="Cell241">
            <text:p text:style-name="P1534"/>
          </table:table-cell>
        </table:table-row>
        <table:table-row table:style-name="Row82">
          <table:table-cell table:style-name="Cell242">
            <text:p text:style-name="P1535"><text:span text:style-name="T1535_1">Άρθρο<text:s/>42</text:span></text:p>
          </table:table-cell>
          <table:table-cell table:style-name="Cell243">
            <text:p text:style-name="P1536"><text:span text:style-name="T1536_1">Άρθρο<text:s/>39<text:s/>παρ.6<text:s/>ν.<text:s/>4636/2019<text:s/>Άρθρο<text:s/>2<text:s/>παρ.5<text:s/>και<text:s/>6<text:s/>ν.<text:s/>4686/2020</text:span></text:p>
          </table:table-cell>
          <table:table-cell table:style-name="Cell244">
            <text:p text:style-name="P1537"/>
          </table:table-cell>
        </table:table-row>
        <table:table-row table:style-name="Row83">
          <table:table-cell table:style-name="Cell245">
            <text:p text:style-name="P1538"><text:span text:style-name="T1538_1">Άρθρο<text:s/>43</text:span></text:p>
          </table:table-cell>
          <table:table-cell table:style-name="Cell246">
            <text:p text:style-name="P1539"><text:span text:style-name="T1539_1">Άρθρο<text:s/>39<text:s/>παρ.7<text:s/>ν.<text:s/>4636/2019</text:span></text:p>
          </table:table-cell>
          <table:table-cell table:style-name="Cell247">
            <text:p text:style-name="P1540"/>
          </table:table-cell>
        </table:table-row>
      </table:table>
      <text:p text:style-name="P1541"/>
      <table:table table:style-name="Table4">
        <table:table-column table:style-name="Column10"/>
        <table:table-column table:style-name="Column11"/>
        <table:table-column table:style-name="Column12"/>
        <table:table-row table:style-name="Row84">
          <table:table-cell table:style-name="Cell248">
            <text:p text:style-name="P1542"><text:span text:style-name="T1542_1">Άρθρο<text:s/>44</text:span></text:p>
          </table:table-cell>
          <table:table-cell table:style-name="Cell249">
            <text:p text:style-name="P1543"><text:span text:style-name="T1543_1">Άρθρο<text:s/>39<text:s/>παρ.8<text:s/>ν.<text:s/>4636/2019</text:span></text:p>
          </table:table-cell>
          <table:table-cell table:style-name="Cell250">
            <text:p text:style-name="P1544"/>
          </table:table-cell>
        </table:table-row>
        <table:table-row table:style-name="Row85">
          <table:table-cell table:style-name="Cell251">
            <text:p text:style-name="P1545"><text:span text:style-name="T1545_1">Άρθρο<text:s/>45</text:span></text:p>
          </table:table-cell>
          <table:table-cell table:style-name="Cell252">
            <text:p text:style-name="P1546"><text:span text:style-name="T1546_1">Άρθρο<text:s/>39<text:s/>παρ.9<text:s/>ν.<text:s/>4636/2019</text:span></text:p>
          </table:table-cell>
          <table:table-cell table:style-name="Cell253">
            <text:p text:style-name="P1547"/>
          </table:table-cell>
        </table:table-row>
        <table:table-row table:style-name="Row86">
          <table:table-cell table:style-name="Cell254">
            <text:p text:style-name="P1548"><text:span text:style-name="T1548_1">Άρθρο<text:s/>46</text:span></text:p>
          </table:table-cell>
          <table:table-cell table:style-name="Cell255">
            <text:p text:style-name="P1549"><text:span text:style-name="T1549_1">Άρθρο<text:s/>39<text:s/>παρ.10<text:s/>ν.<text:s/>4636/2019</text:span></text:p>
          </table:table-cell>
          <table:table-cell table:style-name="Cell256">
            <text:p text:style-name="P1550"/>
          </table:table-cell>
        </table:table-row>
        <table:table-row table:style-name="Row87">
          <table:table-cell table:style-name="Cell257">
            <text:p text:style-name="P1551"><text:span text:style-name="T1551_1">Άρθρο<text:s/>47</text:span></text:p>
          </table:table-cell>
          <table:table-cell table:style-name="Cell258">
            <text:p text:style-name="P1552"><text:span text:style-name="T1552_1">Άρθρο<text:s/>43<text:s/>ν.<text:s/>4636/2019</text:span></text:p>
          </table:table-cell>
          <table:table-cell table:style-name="Cell259">
            <text:p text:style-name="P1553"><text:span text:style-name="T1553_1">Άρθρο<text:s/>5<text:s/>Οδηγίας<text:s/>2013/33</text:span></text:p>
          </table:table-cell>
        </table:table-row>
        <table:table-row table:style-name="Row88">
          <table:table-cell table:style-name="Cell260">
            <text:p text:style-name="P1554"><text:span text:style-name="T1554_1">Άρθρο<text:s/>48</text:span></text:p>
          </table:table-cell>
          <table:table-cell table:style-name="Cell261">
            <text:p text:style-name="P1555"><text:span text:style-name="T1555_1">Άρθρο<text:s/>44<text:s/>ν.<text:s/>4636/2019</text:span></text:p>
          </table:table-cell>
          <table:table-cell table:style-name="Cell262">
            <text:p text:style-name="P1556"><text:span text:style-name="T1556_1">Άρθρο<text:s/>6<text:s/>Οδηγίας<text:s/>2013/33</text:span></text:p>
          </table:table-cell>
        </table:table-row>
        <table:table-row table:style-name="Row89">
          <table:table-cell table:style-name="Cell263">
            <text:p text:style-name="P1557"><text:span text:style-name="T1557_1">Άρθρο<text:s/>49</text:span></text:p>
          </table:table-cell>
          <table:table-cell table:style-name="Cell264">
            <text:p text:style-name="P1558"><text:span text:style-name="T1558_1">Άρθρο<text:s/>45<text:s/>ν.<text:s/>4636/2019</text:span></text:p>
          </table:table-cell>
          <table:table-cell table:style-name="Cell265">
            <text:p text:style-name="P1559"><text:span text:style-name="T1559_1">Άρθρο<text:s/>7<text:s/>Οδηγίας<text:s/>2013/33</text:span></text:p>
          </table:table-cell>
        </table:table-row>
        <table:table-row table:style-name="Row90">
          <table:table-cell table:style-name="Cell266">
            <text:p text:style-name="P1560"><text:span text:style-name="T1560_1">Άρθρο<text:s/>50</text:span></text:p>
          </table:table-cell>
          <table:table-cell table:style-name="Cell267">
            <text:p text:style-name="P1561"><text:span text:style-name="T1561_1">Άρθρο<text:s/>46<text:s/>ν.<text:s/>4636/2019<text:s/>όπως<text:s/>τροποποιήθηκε<text:s/>με<text:s/>το<text:s/>άρθρο<text:s/>3<text:s/>παρ.1<text:s/>και<text:s/>2<text:s/>ν.<text:s/>4686/2020</text:span></text:p>
          </table:table-cell>
          <table:table-cell table:style-name="Cell268">
            <text:p text:style-name="P1562"><text:span text:style-name="T1562_1">Άρθρα<text:s/>8<text:s/>και<text:s/>9<text:s/>Οδηγίας<text:s/>2013/33</text:span></text:p>
          </table:table-cell>
        </table:table-row>
        <table:table-row table:style-name="Row91">
          <table:table-cell table:style-name="Cell269">
            <text:p text:style-name="P1563"><text:span text:style-name="T1563_1">Άρθρο<text:s/>51</text:span></text:p>
          </table:table-cell>
          <table:table-cell table:style-name="Cell270">
            <text:p text:style-name="P1564"><text:span text:style-name="T1564_1">Άρθρο<text:s/>47<text:s/>ν.<text:s/>4636/2019</text:span></text:p>
          </table:table-cell>
          <table:table-cell table:style-name="Cell271">
            <text:p text:style-name="P1565"><text:span text:style-name="T1565_1">Άρθρο<text:s/>10<text:s/>Οδηγίας<text:s/>2013/33</text:span></text:p>
          </table:table-cell>
        </table:table-row>
        <table:table-row table:style-name="Row92">
          <table:table-cell table:style-name="Cell272">
            <text:p text:style-name="P1566"><text:span text:style-name="T1566_1">Άρθρο<text:s/>52</text:span></text:p>
          </table:table-cell>
          <table:table-cell table:style-name="Cell273">
            <text:p text:style-name="P1567"><text:span text:style-name="T1567_1">Άρθρο<text:s/>48<text:s/>ν.<text:s/>4636/2019<text:s/>όπως<text:s/>τροποποιήθηκε<text:s/>με<text:s/>το<text:s/>άρθρο<text:s/>61<text:s/>περ.<text:s/>α'<text:s/>ν.<text:s/>4686/2020</text:span></text:p>
          </table:table-cell>
          <table:table-cell table:style-name="Cell274">
            <text:p text:style-name="P1568"><text:span text:style-name="T1568_1">Άρθρο<text:s/>11<text:s/>Οδηγίας<text:s/>2013/33</text:span></text:p>
          </table:table-cell>
        </table:table-row>
        <table:table-row table:style-name="Row93">
          <table:table-cell table:style-name="Cell275">
            <text:p text:style-name="P1569"><text:span text:style-name="T1569_1">Άρθρο<text:s/>53</text:span></text:p>
          </table:table-cell>
          <table:table-cell table:style-name="Cell276">
            <text:p text:style-name="P1570"><text:span text:style-name="T1570_1">Άρθρο<text:s/>49<text:s/>ν.<text:s/>4636/2019</text:span></text:p>
          </table:table-cell>
          <table:table-cell table:style-name="Cell277">
            <text:p text:style-name="P1571"><text:span text:style-name="T1571_1">Άρθρο<text:s/>12<text:s/>Οδηγίας<text:s/>2013/33</text:span></text:p>
          </table:table-cell>
        </table:table-row>
        <table:table-row table:style-name="Row94">
          <table:table-cell table:style-name="Cell278">
            <text:p text:style-name="P1572"><text:span text:style-name="T1572_1">Άρθρο<text:s/>54</text:span></text:p>
          </table:table-cell>
          <table:table-cell table:style-name="Cell279">
            <text:p text:style-name="P1573"><text:span text:style-name="T1573_1">Άρθρο<text:s/>50<text:s/>ν.<text:s/>4636/2019</text:span></text:p>
          </table:table-cell>
          <table:table-cell table:style-name="Cell280">
            <text:p text:style-name="P1574"><text:span text:style-name="T1574_1">Άρθρο<text:s/>13<text:s/>Οδηγίας<text:s/>2013/33</text:span></text:p>
          </table:table-cell>
        </table:table-row>
        <table:table-row table:style-name="Row95">
          <table:table-cell table:style-name="Cell281">
            <text:p text:style-name="P1575"><text:span text:style-name="T1575_1">Άρθρο<text:s/>55</text:span></text:p>
          </table:table-cell>
          <table:table-cell table:style-name="Cell282">
            <text:p text:style-name="P1576"><text:span text:style-name="T1576_1">Άρθρο<text:s/>51<text:s/>ν.<text:s/>4636/2019</text:span></text:p>
          </table:table-cell>
          <table:table-cell table:style-name="Cell283">
            <text:p text:style-name="P1577"><text:span text:style-name="T1577_1">Άρθρο<text:s/>14<text:s/>Οδηγίας<text:s/>2013/33</text:span></text:p>
          </table:table-cell>
        </table:table-row>
        <table:table-row table:style-name="Row96">
          <table:table-cell table:style-name="Cell284">
            <text:p text:style-name="P1578"><text:span text:style-name="T1578_1">Άρθρο<text:s/>56</text:span></text:p>
          </table:table-cell>
          <table:table-cell table:style-name="Cell285">
            <text:p text:style-name="P1579"><text:span text:style-name="T1579_1">Άρθρο<text:s/>52<text:s/>ν.<text:s/>4636/2019</text:span></text:p>
          </table:table-cell>
          <table:table-cell table:style-name="Cell286">
            <text:p text:style-name="P1580"/>
          </table:table-cell>
        </table:table-row>
        <table:table-row table:style-name="Row97">
          <table:table-cell table:style-name="Cell287">
            <text:p text:style-name="P1581"><text:span text:style-name="T1581_1">Άρθρο<text:s/>57</text:span></text:p>
          </table:table-cell>
          <table:table-cell table:style-name="Cell288">
            <text:p text:style-name="P1582"><text:span text:style-name="T1582_1">Άρθρο<text:s/>53<text:s/>ν.<text:s/>4636/2019</text:span></text:p>
            <text:p text:style-name="P1583"><text:span text:style-name="T1583_1">Άρθρο<text:s/>71<text:s/>ν.<text:s/>4375/2016</text:span></text:p>
          </table:table-cell>
          <table:table-cell table:style-name="Cell289">
            <text:p text:style-name="P1584"><text:span text:style-name="T1584_1">Άρθρο<text:s/>15<text:s/>Οδηγίας<text:s/>2013/33</text:span></text:p>
          </table:table-cell>
        </table:table-row>
        <table:table-row table:style-name="Row98">
          <table:table-cell table:style-name="Cell290">
            <text:p text:style-name="P1585"><text:span text:style-name="T1585_1">Άρθρο<text:s/>58</text:span></text:p>
          </table:table-cell>
          <table:table-cell table:style-name="Cell291">
            <text:p text:style-name="P1586"><text:span text:style-name="T1586_1">Άρθρο<text:s/>54<text:s/>ν.<text:s/>4636/2019</text:span></text:p>
          </table:table-cell>
          <table:table-cell table:style-name="Cell292">
            <text:p text:style-name="P1587"><text:span text:style-name="T1587_1">Άρθρο<text:s/>16<text:s/>Οδηγίας<text:s/>2013/33</text:span></text:p>
          </table:table-cell>
        </table:table-row>
        <table:table-row table:style-name="Row99">
          <table:table-cell table:style-name="Cell293">
            <text:p text:style-name="P1588"><text:span text:style-name="T1588_1">Άρθρο<text:s/>59</text:span></text:p>
          </table:table-cell>
          <table:table-cell table:style-name="Cell294">
            <text:p text:style-name="P1589"><text:span text:style-name="T1589_1">Άρθρο<text:s/>55<text:s/>ν.<text:s/>4636/2019</text:span></text:p>
            <text:p text:style-name="P1590"><text:span text:style-name="T1590_1">Άρθρο<text:s/>19<text:s/>ν.<text:s/>4825/2021</text:span></text:p>
          </table:table-cell>
          <table:table-cell table:style-name="Cell295">
            <text:p text:style-name="P1591"><text:span text:style-name="T1591_1">Άρθρα<text:s/>17<text:s/>και<text:s/>19<text:s/>Οδηγίας<text:s/>2013/33</text:span></text:p>
          </table:table-cell>
        </table:table-row>
        <table:table-row table:style-name="Row100">
          <table:table-cell table:style-name="Cell296">
            <text:p text:style-name="P1592"><text:span text:style-name="T1592_1">Άρθρο<text:s/>60</text:span></text:p>
          </table:table-cell>
          <table:table-cell table:style-name="Cell297">
            <text:p text:style-name="P1593"><text:span text:style-name="T1593_1">Άρθρο<text:s/>56<text:s/>ν.<text:s/>4636/2019</text:span></text:p>
            <text:p text:style-name="P1594"><text:span text:style-name="T1594_1">Άρθρο<text:s/>24Α<text:s/>ν.<text:s/>4540/2018<text:s/>όπως<text:s/>προστέθηκε<text:s/>με<text:s/>το<text:s/>άρθρο<text:s/>5<text:s/>παρ.<text:s/>2<text:s/>ν.<text:s/>4587/2018<text:s/>και<text:s/>τροποποιήθηκε<text:s/>με<text:s/>το<text:s/>άρθρο<text:s/>72<text:s/>παρ.<text:s/>2<text:s/>ν.</text:span></text:p>
            <text:p text:style-name="P1595"><text:span text:style-name="T1595_1">4825/2021</text:span></text:p>
          </table:table-cell>
          <table:table-cell table:style-name="Cell298">
            <text:p text:style-name="P1596"><text:span text:style-name="T1596_1">Άρθρο<text:s/>18<text:s/>Οδηγίας<text:s/>2013/33</text:span></text:p>
          </table:table-cell>
        </table:table-row>
        <table:table-row table:style-name="Row101">
          <table:table-cell table:style-name="Cell299">
            <text:p text:style-name="P1597"><text:span text:style-name="T1597_1">Άρθρο<text:s/>61</text:span></text:p>
          </table:table-cell>
          <table:table-cell table:style-name="Cell300">
            <text:p text:style-name="P1598"><text:span text:style-name="T1598_1">Άρθρο<text:s/>57<text:s/>ν.<text:s/>4636/2019</text:span></text:p>
          </table:table-cell>
          <table:table-cell table:style-name="Cell301">
            <text:p text:style-name="P1599"><text:span text:style-name="T1599_1">Άρθρο<text:s/>20<text:s/>Οδηγίας<text:s/>2013/33</text:span></text:p>
          </table:table-cell>
        </table:table-row>
        <table:table-row table:style-name="Row102">
          <table:table-cell table:style-name="Cell302">
            <text:p text:style-name="P1600"><text:span text:style-name="T1600_1">Άρθρο<text:s/>62</text:span></text:p>
          </table:table-cell>
          <table:table-cell table:style-name="Cell303">
            <text:p text:style-name="P1601"><text:span text:style-name="T1601_1">Άρθρο<text:s/>58<text:s/>ν.<text:s/>4636/2019</text:span></text:p>
          </table:table-cell>
          <table:table-cell table:style-name="Cell304">
            <text:p text:style-name="P1602"><text:span text:style-name="T1602_1">Άρθρα<text:s/>21<text:s/>και<text:s/>22<text:s/>Οδηγίας<text:s/>2013/33</text:span></text:p>
          </table:table-cell>
        </table:table-row>
        <table:table-row table:style-name="Row103">
          <table:table-cell table:style-name="Cell305">
            <text:p text:style-name="P1603"><text:span text:style-name="T1603_1">Άρθρο<text:s/>63</text:span></text:p>
          </table:table-cell>
          <table:table-cell table:style-name="Cell306">
            <text:p text:style-name="P1604"><text:span text:style-name="T1604_1">Άρθρα<text:s/>59<text:s/>ν.4636/2019</text:span></text:p>
          </table:table-cell>
          <table:table-cell table:style-name="Cell307">
            <text:p text:style-name="P1605"><text:span text:style-name="T1605_1">Άρθρο<text:s/>23<text:s/>Οδηγίας<text:s/>2013/33</text:span></text:p>
          </table:table-cell>
        </table:table-row>
        <table:table-row table:style-name="Row104">
          <table:table-cell table:style-name="Cell308">
            <text:p text:style-name="P1606"><text:span text:style-name="T1606_1">Άρθρο<text:s/>64</text:span></text:p>
          </table:table-cell>
          <table:table-cell table:style-name="Cell309">
            <text:p text:style-name="P1607"><text:span text:style-name="T1607_1">Άρθρο<text:s/>60<text:s/>παρ.<text:s/>1<text:s/></text:span><text:span text:style-name="T1607_2">και</text:span><text:span text:style-name="T1607_3"><text:s/>2<text:s/>ν.<text:s/>4636/2019</text:span></text:p>
            <text:p text:style-name="P1608"><text:span text:style-name="T1608_1">Άρθρο<text:s/>13<text:s/>παρ.<text:s/>2<text:s/>περ.<text:s/>δ'<text:s/>ν.<text:s/>4554/2018</text:span></text:p>
            <text:p text:style-name="P1609"><text:span text:style-name="T1609_1">Άρθρο<text:s/>14<text:s/>ν.<text:s/>4756/2020</text:span></text:p>
          </table:table-cell>
          <table:table-cell table:style-name="Cell310">
            <text:p text:style-name="P1610"><text:span text:style-name="T1610_1">Άρθρο<text:s/>24<text:s/>Οδηγίας<text:s/>2013/33</text:span></text:p>
          </table:table-cell>
        </table:table-row>
        <table:table-row table:style-name="Row105">
          <table:table-cell table:style-name="Cell311">
            <text:p text:style-name="P1611"><text:span text:style-name="T1611_1">Άρθρο<text:s/>65</text:span></text:p>
          </table:table-cell>
          <table:table-cell table:style-name="Cell312">
            <text:p text:style-name="P1612"><text:span text:style-name="T1612_1">Άρθρο<text:s/>32<text:s/>ν.<text:s/>4636/2019<text:s/>Άρθρο<text:s/>60<text:s/>παρ.<text:s/>3,<text:s/>4,<text:s/>5<text:s/>ν.<text:s/>4636/2019</text:span></text:p>
          </table:table-cell>
          <table:table-cell table:style-name="Cell313">
            <text:p text:style-name="P1613"><text:span text:style-name="T1613_1">Άρθρο<text:s/>24<text:s/>Οδηγίας<text:s/>2013/33</text:span></text:p>
            <text:p text:style-name="P1614"><text:span text:style-name="T1614_1">Άρθρο<text:s/>31<text:s/>Οδηγίας<text:s/>2011/95</text:span></text:p>
          </table:table-cell>
        </table:table-row>
      </table:table>
      <text:p text:style-name="P1615"/>
      <table:table table:style-name="Table5">
        <table:table-column table:style-name="Column13"/>
        <table:table-column table:style-name="Column14"/>
        <table:table-column table:style-name="Column15"/>
        <table:table-row table:style-name="Row106">
          <table:table-cell table:style-name="Cell314">
            <text:p text:style-name="P1616"/>
          </table:table-cell>
          <table:table-cell table:style-name="Cell315">
            <text:p text:style-name="P1617"><text:span text:style-name="T1617_1">Άρθρα<text:s/>13<text:s/>και<text:s/>14<text:s/>ν.<text:s/>4756/2020</text:span></text:p>
            <text:p text:style-name="P1618"><text:span text:style-name="T1618_1">Άρθρο<text:s/>44<text:s/>ν.<text:s/>4760/2020</text:span></text:p>
            <text:p text:style-name="P1619"><text:span text:style-name="T1619_1">Άρθρο<text:s/>2<text:s/>π.δ.<text:s/>70/2021</text:span></text:p>
            <text:p text:style-name="P1620"><text:span text:style-name="T1620_1">Άρθρο<text:s/>13<text:s/>παρ.<text:s/>2<text:s/>περ.<text:s/>α'<text:s/>ν.</text:span></text:p>
            <text:p text:style-name="P1621"><text:span text:style-name="T1621_1">4554/2018</text:span></text:p>
            <text:p text:style-name="P1622"><text:span text:style-name="T1622_1">Άρθρο<text:s/>1<text:s/>ν.<text:s/>4686/2020</text:span></text:p>
          </table:table-cell>
          <table:table-cell table:style-name="Cell316">
            <text:p text:style-name="P1623"/>
          </table:table-cell>
        </table:table-row>
        <table:table-row table:style-name="Row107">
          <table:table-cell table:style-name="Cell317">
            <text:p text:style-name="P1624"><text:span text:style-name="T1624_1">Άρθρο<text:s/>66</text:span></text:p>
          </table:table-cell>
          <table:table-cell table:style-name="Cell318">
            <text:p text:style-name="P1625"><text:span text:style-name="T1625_1">Άρθρα<text:s/>13<text:s/>παρ.<text:s/>1<text:s/>και<text:s/>2<text:s/>δ',<text:s/>14<text:s/>έως<text:s/>18<text:s/>και<text:s/>20<text:s/>έως<text:s/>23<text:s/>ν.<text:s/>4554/2018</text:span></text:p>
            <text:p text:style-name="P1626"><text:span text:style-name="T1626_1">Άρθρο<text:s/>2<text:s/>π.δ.<text:s/>70/2021</text:span></text:p>
          </table:table-cell>
          <table:table-cell table:style-name="Cell319">
            <text:p text:style-name="P1627"/>
          </table:table-cell>
        </table:table-row>
        <table:table-row table:style-name="Row108">
          <table:table-cell table:style-name="Cell320">
            <text:p text:style-name="P1628"><text:span text:style-name="T1628_1">Άρθρο<text:s/>67</text:span></text:p>
          </table:table-cell>
          <table:table-cell table:style-name="Cell321">
            <text:p text:style-name="P1629"><text:span text:style-name="T1629_1">Άρθρο<text:s/>61<text:s/>ν.<text:s/>4636/2019</text:span></text:p>
          </table:table-cell>
          <table:table-cell table:style-name="Cell322">
            <text:p text:style-name="P1630"><text:span text:style-name="T1630_1">Άρθρο<text:s/>25<text:s/>Οδηγίας<text:s/>2013/33</text:span></text:p>
          </table:table-cell>
        </table:table-row>
        <table:table-row table:style-name="Row109">
          <table:table-cell table:style-name="Cell323">
            <text:p text:style-name="P1631"><text:span text:style-name="T1631_1">Άρθρο<text:s/>68</text:span></text:p>
          </table:table-cell>
          <table:table-cell table:style-name="Cell324">
            <text:p text:style-name="P1632"><text:span text:style-name="T1632_1">Άρθρο<text:s/>64<text:s/>ν.<text:s/>4636/2019</text:span></text:p>
          </table:table-cell>
          <table:table-cell table:style-name="Cell325">
            <text:p text:style-name="P1633"><text:span text:style-name="T1633_1">Άρθρο<text:s/>3<text:s/>Οδηγίας<text:s/>2013/32</text:span></text:p>
          </table:table-cell>
        </table:table-row>
        <table:table-row table:style-name="Row110">
          <table:table-cell table:style-name="Cell326">
            <text:p text:style-name="P1634"><text:span text:style-name="T1634_1">Άρθρο<text:s/>69</text:span></text:p>
          </table:table-cell>
          <table:table-cell table:style-name="Cell327">
            <text:p text:style-name="P1635"><text:span text:style-name="T1635_1">Άρθρο<text:s/>65<text:s/>ν.<text:s/>4636/2019</text:span></text:p>
            <text:p text:style-name="P1636"><text:span text:style-name="T1636_1">Άρθρο<text:s/>6<text:s/>παρ.<text:s/>1,<text:s/>2,<text:s/>3<text:s/>και<text:s/>4<text:s/>ν.<text:s/>4686/2020</text:span></text:p>
          </table:table-cell>
          <table:table-cell table:style-name="Cell328">
            <text:p text:style-name="P1637"><text:span text:style-name="T1637_1">Άρθρα<text:s/>6<text:s/>και<text:s/>7<text:s/>Οδηγίας<text:s/>2013/32</text:span></text:p>
          </table:table-cell>
        </table:table-row>
        <table:table-row table:style-name="Row111">
          <table:table-cell table:style-name="Cell329">
            <text:p text:style-name="P1638"><text:span text:style-name="T1638_1">Άρθρο<text:s/>70</text:span></text:p>
          </table:table-cell>
          <table:table-cell table:style-name="Cell330">
            <text:p text:style-name="P1639"><text:span text:style-name="T1639_1">Άρθρο<text:s/>66<text:s/>ν.<text:s/>4636/2019</text:span></text:p>
          </table:table-cell>
          <table:table-cell table:style-name="Cell331">
            <text:p text:style-name="P1640"><text:span text:style-name="T1640_1">Άρθρο<text:s/>8<text:s/>Οδηγίας<text:s/>2013/32</text:span></text:p>
          </table:table-cell>
        </table:table-row>
        <table:table-row table:style-name="Row112">
          <table:table-cell table:style-name="Cell332">
            <text:p text:style-name="P1641"><text:span text:style-name="T1641_1">Άρθρο<text:s/>71</text:span></text:p>
          </table:table-cell>
          <table:table-cell table:style-name="Cell333">
            <text:p text:style-name="P1642"><text:span text:style-name="T1642_1">Άρθρο<text:s/>73<text:s/>ν.<text:s/>4636/2019</text:span></text:p>
          </table:table-cell>
          <table:table-cell table:style-name="Cell334">
            <text:p text:style-name="P1643"><text:span text:style-name="T1643_1">Άρθρο<text:s/>29<text:s/>Οδηγίας<text:s/>2013/32</text:span></text:p>
          </table:table-cell>
        </table:table-row>
        <table:table-row table:style-name="Row113">
          <table:table-cell table:style-name="Cell335">
            <text:p text:style-name="P1644"><text:span text:style-name="T1644_1">Άρθρο<text:s/>72</text:span></text:p>
          </table:table-cell>
          <table:table-cell table:style-name="Cell336">
            <text:p text:style-name="P1645"><text:span text:style-name="T1645_1">Άρθρο<text:s/>67<text:s/>ν.<text:s/>4636/2019</text:span></text:p>
          </table:table-cell>
          <table:table-cell table:style-name="Cell337">
            <text:p text:style-name="P1646"><text:span text:style-name="T1646_1">Άρθρο<text:s/>24<text:s/>Οδηγίας<text:s/>2013/32</text:span></text:p>
          </table:table-cell>
        </table:table-row>
        <table:table-row table:style-name="Row114">
          <table:table-cell table:style-name="Cell338">
            <text:p text:style-name="P1647"><text:span text:style-name="T1647_1">Άρθρο<text:s/>73</text:span></text:p>
          </table:table-cell>
          <table:table-cell table:style-name="Cell339">
            <text:p text:style-name="P1648"><text:span text:style-name="T1648_1">Άρθρο<text:s/>68<text:s/>ν.<text:s/>4636/2019</text:span></text:p>
            <text:p text:style-name="P1649"><text:span text:style-name="T1649_1">Άρθρο<text:s/>20<text:s/>παρ.<text:s/>1<text:s/>ν.<text:s/>4825/2021</text:span></text:p>
          </table:table-cell>
          <table:table-cell table:style-name="Cell340">
            <text:p text:style-name="P1650"><text:span text:style-name="T1650_1">Άρθρο<text:s/>9<text:s/>Οδηγίας<text:s/>2013/32</text:span></text:p>
          </table:table-cell>
        </table:table-row>
        <table:table-row table:style-name="Row115">
          <table:table-cell table:style-name="Cell341">
            <text:p text:style-name="P1651"><text:span text:style-name="T1651_1">Άρθρο<text:s/>74</text:span></text:p>
          </table:table-cell>
          <table:table-cell table:style-name="Cell342">
            <text:p text:style-name="P1652"><text:span text:style-name="T1652_1">Άρθρο<text:s/>69<text:s/>ν.<text:s/>4636/2019</text:span></text:p>
            <text:p text:style-name="P1653"><text:span text:style-name="T1653_1">Άρθρο<text:s/>7<text:s/>ν.<text:s/>4686/2020</text:span></text:p>
          </table:table-cell>
          <table:table-cell table:style-name="Cell343">
            <text:p text:style-name="P1654"><text:span text:style-name="T1654_1">Άρθρο<text:s/>12<text:s/>Οδηγίας<text:s/>2013/32</text:span></text:p>
          </table:table-cell>
        </table:table-row>
        <table:table-row table:style-name="Row116">
          <table:table-cell table:style-name="Cell344">
            <text:p text:style-name="P1655"><text:span text:style-name="T1655_1">Άρθρο<text:s/>75</text:span></text:p>
          </table:table-cell>
          <table:table-cell table:style-name="Cell345">
            <text:p text:style-name="P1656"><text:span text:style-name="T1656_1">Άρθρο<text:s/>70<text:s/>ν.<text:s/>4636/2019</text:span></text:p>
            <text:p text:style-name="P1657"><text:span text:style-name="T1657_1">Άρθρο<text:s/>8<text:s/>ν.<text:s/>4686/2020</text:span></text:p>
            <text:p text:style-name="P1658"><text:span text:style-name="T1658_1">Άρθρο<text:s/>21<text:s/></text:span><text:span text:style-name="T1658_2">παρ.</text:span><text:span text:style-name="T1658_3"><text:s/>1<text:s/>ν.<text:s/>4825/2021</text:span></text:p>
          </table:table-cell>
          <table:table-cell table:style-name="Cell346">
            <text:p text:style-name="P1659"/>
          </table:table-cell>
        </table:table-row>
        <table:table-row table:style-name="Row117">
          <table:table-cell table:style-name="Cell347">
            <text:p text:style-name="P1660"><text:span text:style-name="T1660_1">Άρθρο<text:s/>76</text:span></text:p>
          </table:table-cell>
          <table:table-cell table:style-name="Cell348">
            <text:p text:style-name="P1661"><text:span text:style-name="T1661_1">Άρθρο<text:s/>71<text:s/>ν.<text:s/>4636/2019</text:span></text:p>
          </table:table-cell>
          <table:table-cell table:style-name="Cell349">
            <text:p text:style-name="P1662"><text:span text:style-name="T1662_1">Άρθρα<text:s/>19<text:s/>έως<text:s/>23<text:s/>Οδηγίας<text:s/>2013/32</text:span></text:p>
          </table:table-cell>
        </table:table-row>
        <table:table-row table:style-name="Row118">
          <table:table-cell table:style-name="Cell350">
            <text:p text:style-name="P1663"><text:span text:style-name="T1663_1">Άρθρο<text:s/>77</text:span></text:p>
          </table:table-cell>
          <table:table-cell table:style-name="Cell351">
            <text:p text:style-name="P1664"><text:span text:style-name="T1664_1">Άρθρο<text:s/>72<text:s/>ν.<text:s/>4636/2019</text:span></text:p>
            <text:p text:style-name="P1665"><text:span text:style-name="T1665_1">Άρθρο<text:s/>9<text:s/>ν.<text:s/>4686/2020</text:span></text:p>
          </table:table-cell>
          <table:table-cell table:style-name="Cell352">
            <text:p text:style-name="P1666"><text:span text:style-name="T1666_1">Άρθρο<text:s/>18<text:s/>Οδηγίας<text:s/>2013/32</text:span></text:p>
          </table:table-cell>
        </table:table-row>
        <table:table-row table:style-name="Row119">
          <table:table-cell table:style-name="Cell353">
            <text:p text:style-name="P1667"><text:span text:style-name="T1667_1">Άρθρο<text:s/>78</text:span></text:p>
          </table:table-cell>
          <table:table-cell table:style-name="Cell354">
            <text:p text:style-name="P1668"><text:span text:style-name="T1668_1">Άρθρο<text:s/>58<text:s/>ν.<text:s/>4686/2020</text:span></text:p>
            <text:p text:style-name="P1669"><text:span text:style-name="T1669_1">Άρθρο<text:s/>45<text:s/>π.δ.<text:s/>106/2020</text:span></text:p>
          </table:table-cell>
          <table:table-cell table:style-name="Cell355">
            <text:p text:style-name="P1670"/>
          </table:table-cell>
        </table:table-row>
        <table:table-row table:style-name="Row120">
          <table:table-cell table:style-name="Cell356">
            <text:p text:style-name="P1671"><text:span text:style-name="T1671_1">Άρθρο<text:s/>79</text:span></text:p>
          </table:table-cell>
          <table:table-cell table:style-name="Cell357">
            <text:p text:style-name="P1672"><text:span text:style-name="T1672_1">Άρθρο<text:s/>74<text:s/>ν.<text:s/>4636/2019</text:span></text:p>
          </table:table-cell>
          <table:table-cell table:style-name="Cell358">
            <text:p text:style-name="P1673"><text:span text:style-name="T1673_1">Άρθρο<text:s/>10<text:s/>Οδηγίας<text:s/>2013/32</text:span></text:p>
          </table:table-cell>
        </table:table-row>
        <table:table-row table:style-name="Row121">
          <table:table-cell table:style-name="Cell359">
            <text:p text:style-name="P1674"><text:span text:style-name="T1674_1">Άρθρο<text:s/>80</text:span></text:p>
          </table:table-cell>
          <table:table-cell table:style-name="Cell360">
            <text:p text:style-name="P1675"><text:span text:style-name="T1675_1">Άρθρο<text:s/>75<text:s/>ν.<text:s/>4636/2019</text:span></text:p>
          </table:table-cell>
          <table:table-cell table:style-name="Cell361">
            <text:p text:style-name="P1676"><text:span text:style-name="T1676_1">Άρθρο<text:s/>25<text:s/>Οδηγίας<text:s/>2013/32</text:span></text:p>
          </table:table-cell>
        </table:table-row>
        <table:table-row table:style-name="Row122">
          <table:table-cell table:style-name="Cell362">
            <text:p text:style-name="P1677"><text:span text:style-name="T1677_1">Άρθρο<text:s/>81</text:span></text:p>
          </table:table-cell>
          <table:table-cell table:style-name="Cell363">
            <text:p text:style-name="P1678"><text:span text:style-name="T1678_1">Άρθρο<text:s/>76<text:s/>ν.<text:s/>4636/2019</text:span></text:p>
          </table:table-cell>
          <table:table-cell table:style-name="Cell364">
            <text:p text:style-name="P1679"><text:span text:style-name="T1679_1">Άρθρο<text:s/>30<text:s/>Οδηγίας<text:s/>2013/32</text:span></text:p>
          </table:table-cell>
        </table:table-row>
        <table:table-row table:style-name="Row123">
          <table:table-cell table:style-name="Cell365">
            <text:p text:style-name="P1680"><text:span text:style-name="T1680_1">Άρθρο<text:s/>82</text:span></text:p>
          </table:table-cell>
          <table:table-cell table:style-name="Cell366">
            <text:p text:style-name="P1681"><text:span text:style-name="T1681_1">Άρθρο<text:s/>77<text:s/>ν.<text:s/>4636/2019</text:span></text:p>
            <text:p text:style-name="P1682"><text:span text:style-name="T1682_1">Άρθρο<text:s/>10<text:s/>ν.<text:s/>4686/2020</text:span></text:p>
          </table:table-cell>
          <table:table-cell table:style-name="Cell367">
            <text:p text:style-name="P1683"><text:span text:style-name="T1683_1">Άρθρα<text:s/>14<text:s/>έως<text:s/>17<text:s/>και<text:s/>34</text:span></text:p>
            <text:p text:style-name="P1684"><text:span text:style-name="T1684_1">Οδηγίας<text:s/>2013/32</text:span></text:p>
          </table:table-cell>
        </table:table-row>
        <table:table-row table:style-name="Row124">
          <table:table-cell table:style-name="Cell368">
            <text:p text:style-name="P1685"><text:span text:style-name="T1685_1">Άρθρο<text:s/>83</text:span></text:p>
          </table:table-cell>
          <table:table-cell table:style-name="Cell369">
            <text:p text:style-name="P1686"><text:span text:style-name="T1686_1">Άρθρο<text:s/>78<text:s/>ν.<text:s/>4636/2019</text:span></text:p>
            <text:p text:style-name="P1687"><text:span text:style-name="T1687_1">Άρθρο<text:s/>11<text:s/>ν.<text:s/>4686/2020</text:span></text:p>
          </table:table-cell>
          <table:table-cell table:style-name="Cell370">
            <text:p text:style-name="P1688"><text:span text:style-name="T1688_1">Άρθρο<text:s/>13<text:s/>Οδηγίας<text:s/>2013/32</text:span></text:p>
          </table:table-cell>
        </table:table-row>
        <table:table-row table:style-name="Row125">
          <table:table-cell table:style-name="Cell371">
            <text:p text:style-name="P1689"><text:span text:style-name="T1689_1">Άρθρο<text:s/>84</text:span></text:p>
          </table:table-cell>
          <table:table-cell table:style-name="Cell372">
            <text:p text:style-name="P1690"><text:span text:style-name="T1690_1">Άρθρο<text:s/>79<text:s/>ν.<text:s/>4636/2019</text:span></text:p>
            <text:p text:style-name="P1691"><text:span text:style-name="T1691_1">Άρθρο<text:s/>12<text:s/>ν.<text:s/>4686/2020</text:span></text:p>
            <text:p text:style-name="P1692"><text:span text:style-name="T1692_1">Άρθρο<text:s/>21<text:s/></text:span><text:span text:style-name="T1692_2">παρ.</text:span><text:span text:style-name="T1692_3"><text:s/>2<text:s/>ν.<text:s/>4825/2021</text:span></text:p>
          </table:table-cell>
          <table:table-cell table:style-name="Cell373">
            <text:p text:style-name="P1693"/>
          </table:table-cell>
        </table:table-row>
        <table:table-row table:style-name="Row126">
          <table:table-cell table:style-name="Cell374">
            <text:p text:style-name="P1694"><text:span text:style-name="T1694_1">Άρθρο<text:s/>85</text:span></text:p>
          </table:table-cell>
          <table:table-cell table:style-name="Cell375">
            <text:p text:style-name="P1695"><text:span text:style-name="T1695_1">Άρθρο<text:s/>80<text:s/>ν.<text:s/>4636/2019</text:span></text:p>
          </table:table-cell>
          <table:table-cell table:style-name="Cell376">
            <text:p text:style-name="P1696"><text:span text:style-name="T1696_1">Άρθρο<text:s/>27<text:s/>Οδηγίας<text:s/>2013/32</text:span></text:p>
          </table:table-cell>
        </table:table-row>
      </table:table>
      <text:p text:style-name="P1697"/>
      <table:table table:style-name="Table6">
        <table:table-column table:style-name="Column16"/>
        <table:table-column table:style-name="Column17"/>
        <table:table-column table:style-name="Column18"/>
        <table:table-row table:style-name="Row127">
          <table:table-cell table:style-name="Cell377">
            <text:p text:style-name="P1698"><text:span text:style-name="T1698_1">Άρθρο<text:s/>86</text:span></text:p>
          </table:table-cell>
          <table:table-cell table:style-name="Cell378">
            <text:p text:style-name="P1699"><text:span text:style-name="T1699_1">Άρθρο<text:s/>81<text:s/>ν.<text:s/>4636/2019</text:span></text:p>
            <text:p text:style-name="P1700"><text:span text:style-name="T1700_1">Άρθρο<text:s/>13<text:s/>ν.<text:s/>4686/2020</text:span></text:p>
          </table:table-cell>
          <table:table-cell table:style-name="Cell379">
            <text:p text:style-name="P1701"><text:span text:style-name="T1701_1">Άρθρο<text:s/>28<text:s/>Οδηγίας<text:s/>2013/32</text:span></text:p>
          </table:table-cell>
        </table:table-row>
        <table:table-row table:style-name="Row128">
          <table:table-cell table:style-name="Cell380">
            <text:p text:style-name="P1702"><text:span text:style-name="T1702_1">Άρθρο<text:s/>87</text:span></text:p>
          </table:table-cell>
          <table:table-cell table:style-name="Cell381">
            <text:p text:style-name="P1703"><text:span text:style-name="T1703_1">Άρθρο<text:s/>82<text:s/>ν.<text:s/>4636/2019</text:span></text:p>
            <text:p text:style-name="P1704"><text:span text:style-name="T1704_1">Άρθρο<text:s/>14<text:s/>ν.<text:s/>4686/2020</text:span></text:p>
            <text:p text:style-name="P1705"><text:span text:style-name="T1705_1">Άρθρο<text:s/>22<text:s/>ν.<text:s/>4825/2021</text:span></text:p>
          </table:table-cell>
          <table:table-cell table:style-name="Cell382">
            <text:p text:style-name="P1706"><text:span text:style-name="T1706_1">Άρθρο<text:s/>11<text:s/>Οδηγίας<text:s/>2013/32</text:span></text:p>
          </table:table-cell>
        </table:table-row>
        <table:table-row table:style-name="Row129">
          <table:table-cell table:style-name="Cell383">
            <text:p text:style-name="P1707"><text:span text:style-name="T1707_1">Άρθρο<text:s/>88</text:span></text:p>
          </table:table-cell>
          <table:table-cell table:style-name="Cell384">
            <text:p text:style-name="P1708"><text:span text:style-name="T1708_1">Άρθρο<text:s/>83<text:s/>ν.<text:s/>4636/2019</text:span></text:p>
            <text:p text:style-name="P1709"><text:span text:style-name="T1709_1">Άρθρο<text:s/>15<text:s/>ν.<text:s/>4686/2020</text:span></text:p>
            <text:p text:style-name="P1710"><text:span text:style-name="T1710_1">Άρθρο<text:s/>61<text:s/>περ.<text:s/>β'<text:s/>ν.<text:s/>4686/2020</text:span></text:p>
          </table:table-cell>
          <table:table-cell table:style-name="Cell385">
            <text:p text:style-name="P1711"><text:span text:style-name="T1711_1">Άρθρο<text:s/>31<text:s/>Οδηγίας<text:s/>2013/32</text:span></text:p>
          </table:table-cell>
        </table:table-row>
        <table:table-row table:style-name="Row130">
          <table:table-cell table:style-name="Cell386">
            <text:p text:style-name="P1712"><text:span text:style-name="T1712_1">Άρθρο<text:s/>89</text:span></text:p>
          </table:table-cell>
          <table:table-cell table:style-name="Cell387">
            <text:p text:style-name="P1713"><text:span text:style-name="T1713_1">Άρθρο<text:s/>84<text:s/>ν.<text:s/>4636/2019</text:span></text:p>
          </table:table-cell>
          <table:table-cell table:style-name="Cell388">
            <text:p text:style-name="P1714"><text:span text:style-name="T1714_1">Άρθρο<text:s/>33<text:s/>Οδηγίας<text:s/>2013/32</text:span></text:p>
          </table:table-cell>
        </table:table-row>
        <table:table-row table:style-name="Row131">
          <table:table-cell table:style-name="Cell389">
            <text:p text:style-name="P1715"><text:span text:style-name="T1715_1">Άρθρο<text:s/>90</text:span></text:p>
          </table:table-cell>
          <table:table-cell table:style-name="Cell390">
            <text:p text:style-name="P1716"><text:span text:style-name="T1716_1">Άρθρο<text:s/>85<text:s/>ν.<text:s/>4636/2019</text:span></text:p>
          </table:table-cell>
          <table:table-cell table:style-name="Cell391">
            <text:p text:style-name="P1717"><text:span text:style-name="T1717_1">Άρθρο<text:s/>35<text:s/>Οδηγίας<text:s/>2013/32</text:span></text:p>
          </table:table-cell>
        </table:table-row>
        <table:table-row table:style-name="Row132">
          <table:table-cell table:style-name="Cell392">
            <text:p text:style-name="P1718"><text:span text:style-name="T1718_1">Άρθρο<text:s/>91</text:span></text:p>
          </table:table-cell>
          <table:table-cell table:style-name="Cell393">
            <text:p text:style-name="P1719"><text:span text:style-name="T1719_1">Άρθρο<text:s/>86<text:s/>ν.<text:s/>4636/2019</text:span></text:p>
            <text:p text:style-name="P1720"><text:span text:style-name="T1720_1">Άρθρο<text:s/>16<text:s/>ν.<text:s/>4686/2020</text:span></text:p>
            <text:p text:style-name="P1721"><text:span text:style-name="T1721_1">Άρθρο<text:s/>61<text:s/>περ.<text:s/>γ'<text:s/>ν.<text:s/>4686/2020</text:span></text:p>
          </table:table-cell>
          <table:table-cell table:style-name="Cell394">
            <text:p text:style-name="P1722"><text:span text:style-name="T1722_1">Άρθρο<text:s/>38<text:s/>Οδηγίας<text:s/>2013/32</text:span></text:p>
          </table:table-cell>
        </table:table-row>
        <table:table-row table:style-name="Row133">
          <table:table-cell table:style-name="Cell395">
            <text:p text:style-name="P1723"><text:span text:style-name="T1723_1">Άρθρο<text:s/>92</text:span></text:p>
          </table:table-cell>
          <table:table-cell table:style-name="Cell396">
            <text:p text:style-name="P1724"><text:span text:style-name="T1724_1">Άρθρο<text:s/>87<text:s/>ν.<text:s/>4636/2019</text:span></text:p>
          </table:table-cell>
          <table:table-cell table:style-name="Cell397">
            <text:p text:style-name="P1725"><text:span text:style-name="T1725_1">Άρθρα<text:s/>36<text:s/></text:span><text:span text:style-name="T1725_2">και</text:span><text:span text:style-name="T1725_3"><text:s/>37<text:s/>Οδηγίας<text:s/>2013/32</text:span></text:p>
          </table:table-cell>
        </table:table-row>
        <table:table-row table:style-name="Row134">
          <table:table-cell table:style-name="Cell398">
            <text:p text:style-name="P1726"><text:span text:style-name="T1726_1">Άρθρο<text:s/>93</text:span></text:p>
          </table:table-cell>
          <table:table-cell table:style-name="Cell399">
            <text:p text:style-name="P1727"><text:span text:style-name="T1727_1">Άρθρο<text:s/>88<text:s/>ν.<text:s/>4636/2019</text:span></text:p>
            <text:p text:style-name="P1728"><text:span text:style-name="T1728_1">Άρθρο<text:s/>17<text:s/>ν.<text:s/>4686/2020</text:span></text:p>
          </table:table-cell>
          <table:table-cell table:style-name="Cell400">
            <text:p text:style-name="P1729"><text:span text:style-name="T1729_1">Άρθρο<text:s/>32<text:s/>Οδηγίας<text:s/>2013/32</text:span></text:p>
          </table:table-cell>
        </table:table-row>
        <table:table-row table:style-name="Row135">
          <table:table-cell table:style-name="Cell401">
            <text:p text:style-name="P1730"><text:span text:style-name="T1730_1">Άρθρο<text:s/>94</text:span></text:p>
          </table:table-cell>
          <table:table-cell table:style-name="Cell402">
            <text:p text:style-name="P1731"><text:span text:style-name="T1731_1">Άρθρο<text:s/>89<text:s/>ν.<text:s/>4636/2019</text:span></text:p>
            <text:p text:style-name="P1732"><text:span text:style-name="T1732_1">Άρθρο<text:s/>18<text:s/>ν.<text:s/>4686/2020</text:span></text:p>
            <text:p text:style-name="P1733"><text:span text:style-name="T1733_1">Άρθρο<text:s/>23<text:s/>ν.<text:s/>4825/2021</text:span></text:p>
          </table:table-cell>
          <table:table-cell table:style-name="Cell403">
            <text:p text:style-name="P1734"><text:span text:style-name="T1734_1">Άρθρα<text:s/>40<text:s/>έως<text:s/>42<text:s/>Οδηγίας<text:s/>2013/32</text:span></text:p>
          </table:table-cell>
        </table:table-row>
        <table:table-row table:style-name="Row136">
          <table:table-cell table:style-name="Cell404">
            <text:p text:style-name="P1735"><text:span text:style-name="T1735_1">Άρθρο<text:s/>95</text:span></text:p>
          </table:table-cell>
          <table:table-cell table:style-name="Cell405">
            <text:p text:style-name="P1736"><text:span text:style-name="T1736_1">Άρθρο<text:s/>90<text:s/>ν.<text:s/>4636/2019</text:span></text:p>
            <text:p text:style-name="P1737"><text:span text:style-name="T1737_1">Άρθρο<text:s/>19<text:s/>ν.<text:s/>4686/2020</text:span></text:p>
          </table:table-cell>
          <table:table-cell table:style-name="Cell406">
            <text:p text:style-name="P1738"><text:span text:style-name="T1738_1">Άρθρο<text:s/>43<text:s/>Οδηγίας<text:s/>2013/32</text:span></text:p>
          </table:table-cell>
        </table:table-row>
        <table:table-row table:style-name="Row137">
          <table:table-cell table:style-name="Cell407">
            <text:p text:style-name="P1739"><text:span text:style-name="T1739_1">Άρθρο<text:s/>96</text:span></text:p>
          </table:table-cell>
          <table:table-cell table:style-name="Cell408">
            <text:p text:style-name="P1740"><text:span text:style-name="T1740_1">Άρθρο<text:s/>91<text:s/>ν.<text:s/>4636/2019</text:span></text:p>
            <text:p text:style-name="P1741"><text:span text:style-name="T1741_1">Άρθρο<text:s/>16<text:s/>παρ.<text:s/>3<text:s/>ν.<text:s/>4825/2021</text:span></text:p>
          </table:table-cell>
          <table:table-cell table:style-name="Cell409">
            <text:p text:style-name="P1742"><text:span text:style-name="T1742_1">Άρθρα<text:s/>44<text:s/>και<text:s/>45<text:s/>Οδηγίας<text:s/>2013/32</text:span></text:p>
          </table:table-cell>
        </table:table-row>
        <table:table-row table:style-name="Row138">
          <table:table-cell table:style-name="Cell410">
            <text:p text:style-name="P1743"><text:span text:style-name="T1743_1">Άρθρο<text:s/>97</text:span></text:p>
          </table:table-cell>
          <table:table-cell table:style-name="Cell411">
            <text:p text:style-name="P1744"><text:span text:style-name="T1744_1">Άρθρο<text:s/>92<text:s/>ν.<text:s/>4636/2019</text:span></text:p>
            <text:p text:style-name="P1745"><text:span text:style-name="T1745_1">Άρθρο<text:s/>20<text:s/>ν.<text:s/>4686/2020</text:span></text:p>
            <text:p text:style-name="P1746"><text:span text:style-name="T1746_1">Άρθρο<text:s/>7<text:s/>παρ.<text:s/>5<text:s/>ν.<text:s/>4375/2016</text:span></text:p>
          </table:table-cell>
          <table:table-cell table:style-name="Cell412">
            <text:p text:style-name="P1747"><text:span text:style-name="T1747_1">Άρθρο<text:s/>46<text:s/>Οδηγίας<text:s/>2013/32</text:span></text:p>
          </table:table-cell>
        </table:table-row>
        <table:table-row table:style-name="Row139">
          <table:table-cell table:style-name="Cell413">
            <text:p text:style-name="P1748"><text:span text:style-name="T1748_1">Άρθρο<text:s/>98</text:span></text:p>
          </table:table-cell>
          <table:table-cell table:style-name="Cell414">
            <text:p text:style-name="P1749"><text:span text:style-name="T1749_1">Άρθρο<text:s/>93<text:s/>ν.4636/2019</text:span></text:p>
          </table:table-cell>
          <table:table-cell table:style-name="Cell415">
            <text:p text:style-name="P1750"/>
          </table:table-cell>
        </table:table-row>
        <table:table-row table:style-name="Row140">
          <table:table-cell table:style-name="Cell416">
            <text:p text:style-name="P1751"><text:span text:style-name="T1751_1">Άρθρο<text:s/>99</text:span></text:p>
          </table:table-cell>
          <table:table-cell table:style-name="Cell417">
            <text:p text:style-name="P1752"><text:span text:style-name="T1752_1">Άρθρο<text:s/>94<text:s/>ν.<text:s/>4636/2019</text:span></text:p>
            <text:p text:style-name="P1753"><text:span text:style-name="T1753_1">Άρθρο<text:s/>21<text:s/>ν.<text:s/>4686/2020</text:span></text:p>
            <text:p text:style-name="P1754"><text:span text:style-name="T1754_1">Άρθρο<text:s/>24<text:s/>ν.<text:s/>4825/2021</text:span></text:p>
          </table:table-cell>
          <table:table-cell table:style-name="Cell418">
            <text:p text:style-name="P1755"/>
          </table:table-cell>
        </table:table-row>
        <table:table-row table:style-name="Row141">
          <table:table-cell table:style-name="Cell419">
            <text:p text:style-name="P1756"><text:span text:style-name="T1756_1">Άρθρο<text:s/>100</text:span></text:p>
          </table:table-cell>
          <table:table-cell table:style-name="Cell420">
            <text:p text:style-name="P1757"><text:span text:style-name="T1757_1">Άρθρο<text:s/>95<text:s/>ν.<text:s/>4636/2019</text:span></text:p>
            <text:p text:style-name="P1758"><text:span text:style-name="T1758_1">Άρθρο<text:s/>22<text:s/>ν.<text:s/>4686/2020</text:span></text:p>
            <text:p text:style-name="P1759"><text:span text:style-name="T1759_1">Άρθρο<text:s/>25<text:s/>ν.<text:s/>4825/2021</text:span></text:p>
          </table:table-cell>
          <table:table-cell table:style-name="Cell421">
            <text:p text:style-name="P1760"/>
          </table:table-cell>
        </table:table-row>
        <table:table-row table:style-name="Row142">
          <table:table-cell table:style-name="Cell422">
            <text:p text:style-name="P1761"><text:span text:style-name="T1761_1">Άρθρο<text:s/>101</text:span></text:p>
          </table:table-cell>
          <table:table-cell table:style-name="Cell423">
            <text:p text:style-name="P1762"><text:span text:style-name="T1762_1">Άρθρο<text:s/>96<text:s/>ν.<text:s/>4636/2019</text:span></text:p>
            <text:p text:style-name="P1763"><text:span text:style-name="T1763_1">Άρθρο<text:s/>23<text:s/>ν.<text:s/>4686/2020</text:span></text:p>
          </table:table-cell>
          <table:table-cell table:style-name="Cell424">
            <text:p text:style-name="P1764"/>
          </table:table-cell>
        </table:table-row>
        <table:table-row table:style-name="Row143">
          <table:table-cell table:style-name="Cell425">
            <text:p text:style-name="P1765"><text:span text:style-name="T1765_1">Άρθρο<text:s/>102</text:span></text:p>
          </table:table-cell>
          <table:table-cell table:style-name="Cell426">
            <text:p text:style-name="P1766"><text:span text:style-name="T1766_1">Άρθρο<text:s/>97<text:s/>ν.<text:s/>4636/2019</text:span></text:p>
          </table:table-cell>
          <table:table-cell table:style-name="Cell427">
            <text:p text:style-name="P1767"/>
          </table:table-cell>
        </table:table-row>
        <table:table-row table:style-name="Row144">
          <table:table-cell table:style-name="Cell428">
            <text:p text:style-name="P1768"><text:span text:style-name="T1768_1">Άρθρο<text:s/>103</text:span></text:p>
          </table:table-cell>
          <table:table-cell table:style-name="Cell429">
            <text:p text:style-name="P1769"><text:span text:style-name="T1769_1">Άρθρο<text:s/>98<text:s/>ν.<text:s/>4636/2019</text:span></text:p>
            <text:p text:style-name="P1770"><text:span text:style-name="T1770_1">Άρθρο<text:s/>24<text:s/>ν.<text:s/>4686/2020</text:span></text:p>
          </table:table-cell>
          <table:table-cell table:style-name="Cell430">
            <text:p text:style-name="P1771"/>
          </table:table-cell>
        </table:table-row>
        <table:table-row table:style-name="Row145">
          <table:table-cell table:style-name="Cell431">
            <text:p text:style-name="P1772"><text:span text:style-name="T1772_1">Άρθρο<text:s/>104</text:span></text:p>
          </table:table-cell>
          <table:table-cell table:style-name="Cell432">
            <text:p text:style-name="P1773"><text:span text:style-name="T1773_1">Άρθρο<text:s/>99<text:s/>ν.<text:s/>4636/2019</text:span></text:p>
          </table:table-cell>
          <table:table-cell table:style-name="Cell433">
            <text:p text:style-name="P1774"/>
          </table:table-cell>
        </table:table-row>
        <table:table-row table:style-name="Row146">
          <table:table-cell table:style-name="Cell434">
            <text:p text:style-name="P1775"><text:span text:style-name="T1775_1">Άρθρο<text:s/>105</text:span></text:p>
          </table:table-cell>
          <table:table-cell table:style-name="Cell435">
            <text:p text:style-name="P1776"><text:span text:style-name="T1776_1">Άρθρο<text:s/>100<text:s/>ν.<text:s/>4636/2019</text:span></text:p>
          </table:table-cell>
          <table:table-cell table:style-name="Cell436">
            <text:p text:style-name="P1777"/>
          </table:table-cell>
        </table:table-row>
      </table:table>
      <text:p text:style-name="P1778"/>
      <table:table table:style-name="Table7">
        <table:table-column table:style-name="Column19"/>
        <table:table-column table:style-name="Column20"/>
        <table:table-column table:style-name="Column21"/>
        <table:table-row table:style-name="Row147">
          <table:table-cell table:style-name="Cell437">
            <text:p text:style-name="P1779"><text:span text:style-name="T1779_1">Άρθρο<text:s/>106</text:span></text:p>
          </table:table-cell>
          <table:table-cell table:style-name="Cell438">
            <text:p text:style-name="P1780"><text:span text:style-name="T1780_1">Άρθρο<text:s/>101<text:s/>ν.<text:s/>4636/2019</text:span></text:p>
            <text:p text:style-name="P1781"><text:span text:style-name="T1781_1">Άρθρο<text:s/>25<text:s/>ν.<text:s/>4686/2020</text:span></text:p>
          </table:table-cell>
          <table:table-cell table:style-name="Cell439">
            <text:p text:style-name="P1782"/>
          </table:table-cell>
        </table:table-row>
        <table:table-row table:style-name="Row148">
          <table:table-cell table:style-name="Cell440">
            <text:p text:style-name="P1783"><text:span text:style-name="T1783_1">Άρθρο<text:s/>107</text:span></text:p>
          </table:table-cell>
          <table:table-cell table:style-name="Cell441">
            <text:p text:style-name="P1784"><text:span text:style-name="T1784_1">Άρθρο<text:s/>102<text:s/>ν.<text:s/>4636/2019</text:span></text:p>
          </table:table-cell>
          <table:table-cell table:style-name="Cell442">
            <text:p text:style-name="P1785"/>
          </table:table-cell>
        </table:table-row>
        <table:table-row table:style-name="Row149">
          <table:table-cell table:style-name="Cell443">
            <text:p text:style-name="P1786"><text:span text:style-name="T1786_1">Άρθρο<text:s/>108</text:span></text:p>
          </table:table-cell>
          <table:table-cell table:style-name="Cell444">
            <text:p text:style-name="P1787"><text:span text:style-name="T1787_1">Άρθρο<text:s/>103<text:s/>ν.<text:s/>4636/2019</text:span></text:p>
          </table:table-cell>
          <table:table-cell table:style-name="Cell445">
            <text:p text:style-name="P1788"/>
          </table:table-cell>
        </table:table-row>
        <table:table-row table:style-name="Row150">
          <table:table-cell table:style-name="Cell446">
            <text:p text:style-name="P1789"><text:span text:style-name="T1789_1">Άρθρο<text:s/>109</text:span></text:p>
          </table:table-cell>
          <table:table-cell table:style-name="Cell447">
            <text:p text:style-name="P1790"><text:span text:style-name="T1790_1">Άρθρο<text:s/>114<text:s/>ν.<text:s/>4636/2019</text:span></text:p>
            <text:p text:style-name="P1791"><text:span text:style-name="T1791_1">Άρθρο<text:s/>111<text:s/>ν.<text:s/>4674/2020</text:span></text:p>
          </table:table-cell>
          <table:table-cell table:style-name="Cell448">
            <text:p text:style-name="P1792"/>
          </table:table-cell>
        </table:table-row>
        <table:table-row table:style-name="Row151">
          <table:table-cell table:style-name="Cell449">
            <text:p text:style-name="P1793"><text:span text:style-name="T1793_1">Άρθρο<text:s/>110</text:span></text:p>
          </table:table-cell>
          <table:table-cell table:style-name="Cell450">
            <text:p text:style-name="P1794"><text:span text:style-name="T1794_1">Άρθρο<text:s/>104<text:s/>ν.<text:s/>4636/2019</text:span></text:p>
            <text:p text:style-name="P1795"><text:span text:style-name="T1795_1">Άρθρο<text:s/>26<text:s/>ν.<text:s/>4686/2020</text:span></text:p>
            <text:p text:style-name="P1796"><text:span text:style-name="T1796_1">Άρθρο<text:s/>20<text:s/>παρ.<text:s/>2<text:s/>ν.<text:s/>4825/2021</text:span></text:p>
          </table:table-cell>
          <table:table-cell table:style-name="Cell451">
            <text:p text:style-name="P1797"/>
          </table:table-cell>
        </table:table-row>
        <table:table-row table:style-name="Row152">
          <table:table-cell table:style-name="Cell452">
            <text:p text:style-name="P1798"><text:span text:style-name="T1798_1">Άρθρο<text:s/>111</text:span></text:p>
          </table:table-cell>
          <table:table-cell table:style-name="Cell453">
            <text:p text:style-name="P1799"><text:span text:style-name="T1799_1">Άρθρο<text:s/>105<text:s/>ν.<text:s/>4636/2019</text:span></text:p>
            <text:p text:style-name="P1800"><text:span text:style-name="T1800_1">Άρθρο<text:s/>27<text:s/>ν.<text:s/>4686/2020</text:span></text:p>
          </table:table-cell>
          <table:table-cell table:style-name="Cell454">
            <text:p text:style-name="P1801"/>
          </table:table-cell>
        </table:table-row>
        <table:table-row table:style-name="Row153">
          <table:table-cell table:style-name="Cell455">
            <text:p text:style-name="P1802"><text:span text:style-name="T1802_1">Άρθρο<text:s/>112</text:span></text:p>
          </table:table-cell>
          <table:table-cell table:style-name="Cell456">
            <text:p text:style-name="P1803"><text:span text:style-name="T1803_1">Άρθρο<text:s/>106<text:s/>ν.<text:s/>4636/2019</text:span></text:p>
          </table:table-cell>
          <table:table-cell table:style-name="Cell457">
            <text:p text:style-name="P1804"/>
          </table:table-cell>
        </table:table-row>
        <table:table-row table:style-name="Row154">
          <table:table-cell table:style-name="Cell458">
            <text:p text:style-name="P1805"><text:span text:style-name="T1805_1">Άρθρο<text:s/>113</text:span></text:p>
          </table:table-cell>
          <table:table-cell table:style-name="Cell459">
            <text:p text:style-name="P1806"><text:span text:style-name="T1806_1">Άρθρο<text:s/>107<text:s/>ν.<text:s/>4636/2019</text:span></text:p>
          </table:table-cell>
          <table:table-cell table:style-name="Cell460">
            <text:p text:style-name="P1807"><text:span text:style-name="T1807_1">Άρθρο<text:s/>50<text:s/>Οδηγίας<text:s/>2013/32</text:span></text:p>
          </table:table-cell>
        </table:table-row>
        <table:table-row table:style-name="Row155">
          <table:table-cell table:style-name="Cell461">
            <text:p text:style-name="P1808"><text:span text:style-name="T1808_1">Άρθρο<text:s/>114</text:span></text:p>
          </table:table-cell>
          <table:table-cell table:style-name="Cell462">
            <text:p text:style-name="P1809"><text:span text:style-name="T1809_1">Άρθρο<text:s/>108<text:s/>ν.<text:s/>4636/2019</text:span></text:p>
            <text:p text:style-name="P1810"><text:span text:style-name="T1810_1">Άρθρο<text:s/>57<text:s/>παρ.3<text:s/>ν.<text:s/>4689/2020</text:span></text:p>
          </table:table-cell>
          <table:table-cell table:style-name="Cell463">
            <text:p text:style-name="P1811"><text:span text:style-name="T1811_1">Άρθρο<text:s/>47<text:s/>Οδηγίας<text:s/>2013/32</text:span></text:p>
          </table:table-cell>
        </table:table-row>
        <table:table-row table:style-name="Row156">
          <table:table-cell table:style-name="Cell464">
            <text:p text:style-name="P1812"><text:span text:style-name="T1812_1">Άρθρο<text:s/>115</text:span></text:p>
          </table:table-cell>
          <table:table-cell table:style-name="Cell465">
            <text:p text:style-name="P1813"><text:span text:style-name="T1813_1">Άρθρο<text:s/>109<text:s/>ν.<text:s/>4636/2019</text:span></text:p>
          </table:table-cell>
          <table:table-cell table:style-name="Cell466">
            <text:p text:style-name="P1814"/>
          </table:table-cell>
        </table:table-row>
        <table:table-row table:style-name="Row157">
          <table:table-cell table:style-name="Cell467">
            <text:p text:style-name="P1815"><text:span text:style-name="T1815_1">Άρθρο<text:s/>116</text:span></text:p>
          </table:table-cell>
          <table:table-cell table:style-name="Cell468">
            <text:p text:style-name="P1816"><text:span text:style-name="T1816_1">Άρθρο<text:s/>110<text:s/>ν.<text:s/>4636/2019</text:span></text:p>
          </table:table-cell>
          <table:table-cell table:style-name="Cell469">
            <text:p text:style-name="P1817"/>
          </table:table-cell>
        </table:table-row>
        <table:table-row table:style-name="Row158">
          <table:table-cell table:style-name="Cell470">
            <text:p text:style-name="P1818"><text:span text:style-name="T1818_1">Άρθρο<text:s/>117</text:span></text:p>
          </table:table-cell>
          <table:table-cell table:style-name="Cell471">
            <text:p text:style-name="P1819"><text:span text:style-name="T1819_1">Άρθρο<text:s/>111<text:s/>ν.<text:s/>4636/2019</text:span></text:p>
          </table:table-cell>
          <table:table-cell table:style-name="Cell472">
            <text:p text:style-name="P1820"/>
          </table:table-cell>
        </table:table-row>
        <table:table-row table:style-name="Row159">
          <table:table-cell table:style-name="Cell473">
            <text:p text:style-name="P1821"><text:span text:style-name="T1821_1">Άρθρο<text:s/>118</text:span></text:p>
          </table:table-cell>
          <table:table-cell table:style-name="Cell474">
            <text:p text:style-name="P1822"><text:span text:style-name="T1822_1">Άρθρο<text:s/>112<text:s/>ν.<text:s/>4636/2019</text:span></text:p>
          </table:table-cell>
          <table:table-cell table:style-name="Cell475">
            <text:p text:style-name="P1823"><text:span text:style-name="T1823_1">Άρθρο<text:s/>26<text:s/>Οδηγίας<text:s/>2013/33</text:span></text:p>
          </table:table-cell>
        </table:table-row>
        <table:table-row table:style-name="Row160">
          <table:table-cell table:style-name="Cell476">
            <text:p text:style-name="P1824"><text:span text:style-name="T1824_1">Άρθρο<text:s/>119</text:span></text:p>
          </table:table-cell>
          <table:table-cell table:style-name="Cell477">
            <text:p text:style-name="P1825"><text:span text:style-name="T1825_1">Άρθρο<text:s/>3<text:s/>π.δ.<text:s/>80/2006</text:span></text:p>
          </table:table-cell>
          <table:table-cell table:style-name="Cell478">
            <text:p text:style-name="P1826"><text:span text:style-name="T1826_1">Άρθρο<text:s/>3<text:s/>Οδηγίας<text:s/>2001/55</text:span></text:p>
          </table:table-cell>
        </table:table-row>
        <table:table-row table:style-name="Row161">
          <table:table-cell table:style-name="Cell479">
            <text:p text:style-name="P1827"><text:span text:style-name="T1827_1">Άρθρο<text:s/>120</text:span></text:p>
          </table:table-cell>
          <table:table-cell table:style-name="Cell480">
            <text:p text:style-name="P1828"><text:span text:style-name="T1828_1">Άρθρο<text:s/>4<text:s/>π.δ.<text:s/>80/2006</text:span></text:p>
          </table:table-cell>
          <table:table-cell table:style-name="Cell481">
            <text:p text:style-name="P1829"><text:span text:style-name="T1829_1">Άρθρο<text:s/>4<text:s/>Οδηγίας<text:s/>2001/55</text:span></text:p>
          </table:table-cell>
        </table:table-row>
        <table:table-row table:style-name="Row162">
          <table:table-cell table:style-name="Cell482">
            <text:p text:style-name="P1830"><text:span text:style-name="T1830_1">Άρθρο<text:s/>121</text:span></text:p>
          </table:table-cell>
          <table:table-cell table:style-name="Cell483">
            <text:p text:style-name="P1831"><text:span text:style-name="T1831_1">Άρθρο<text:s/>5<text:s/>π.δ.<text:s/>80/2006</text:span></text:p>
          </table:table-cell>
          <table:table-cell table:style-name="Cell484">
            <text:p text:style-name="P1832"><text:span text:style-name="T1832_1">Άρθρο<text:s/>5<text:s/>Οδηγίας<text:s/>2001/55</text:span></text:p>
          </table:table-cell>
        </table:table-row>
        <table:table-row table:style-name="Row163">
          <table:table-cell table:style-name="Cell485">
            <text:p text:style-name="P1833"><text:span text:style-name="T1833_1">Άρθρο<text:s/>122</text:span></text:p>
          </table:table-cell>
          <table:table-cell table:style-name="Cell486">
            <text:p text:style-name="P1834"><text:span text:style-name="T1834_1">Άρθρο<text:s/>6<text:s/>π.δ.<text:s/>80/2006</text:span></text:p>
          </table:table-cell>
          <table:table-cell table:style-name="Cell487">
            <text:p text:style-name="P1835"><text:span text:style-name="T1835_1">Άρθρο<text:s/>6<text:s/>Οδηγίας<text:s/>2001/55</text:span></text:p>
          </table:table-cell>
        </table:table-row>
        <table:table-row table:style-name="Row164">
          <table:table-cell table:style-name="Cell488">
            <text:p text:style-name="P1836"><text:span text:style-name="T1836_1">Άρθρο<text:s/>123</text:span></text:p>
          </table:table-cell>
          <table:table-cell table:style-name="Cell489">
            <text:p text:style-name="P1837"><text:span text:style-name="T1837_1">Άρθρο<text:s/>7<text:s/>π.δ.<text:s/>80/2006</text:span></text:p>
          </table:table-cell>
          <table:table-cell table:style-name="Cell490">
            <text:p text:style-name="P1838"><text:span text:style-name="T1838_1">Άρθρο<text:s/>7<text:s/>Οδηγίας<text:s/>2001/55</text:span></text:p>
          </table:table-cell>
        </table:table-row>
        <table:table-row table:style-name="Row165">
          <table:table-cell table:style-name="Cell491">
            <text:p text:style-name="P1839"><text:span text:style-name="T1839_1">Άρθρο<text:s/>124</text:span></text:p>
          </table:table-cell>
          <table:table-cell table:style-name="Cell492">
            <text:p text:style-name="P1840"><text:span text:style-name="T1840_1">Άρθρο<text:s/>8<text:s/>π.δ.<text:s/>80/2006</text:span></text:p>
            <text:p text:style-name="P1841"><text:span text:style-name="T1841_1">Άρθρο<text:s/>32<text:s/></text:span><text:span text:style-name="T1841_2">παρ.</text:span><text:span text:style-name="T1841_3"><text:s/>1<text:s/>π.δ.<text:s/>113/2013</text:span></text:p>
          </table:table-cell>
          <table:table-cell table:style-name="Cell493">
            <text:p text:style-name="P1842"><text:span text:style-name="T1842_1">Άρθρο<text:s/>8<text:s/>Οδηγίας<text:s/>2001/55</text:span></text:p>
          </table:table-cell>
        </table:table-row>
        <table:table-row table:style-name="Row166">
          <table:table-cell table:style-name="Cell494">
            <text:p text:style-name="P1843"><text:span text:style-name="T1843_1">Άρθρο<text:s/>125</text:span></text:p>
          </table:table-cell>
          <table:table-cell table:style-name="Cell495">
            <text:p text:style-name="P1844"><text:span text:style-name="T1844_1">Άρθρο<text:s/>9<text:s/>π.δ.<text:s/>80/2006</text:span></text:p>
            <text:p text:style-name="P1845"><text:span text:style-name="T1845_1">Άρθρο<text:s/>32<text:s/>παρ.<text:s/>2<text:s/>π.δ.<text:s/>113/2013</text:span></text:p>
          </table:table-cell>
          <table:table-cell table:style-name="Cell496">
            <text:p text:style-name="P1846"><text:span text:style-name="T1846_1">Άρθρο<text:s/>9<text:s/>Οδηγίας<text:s/>2001/55</text:span></text:p>
          </table:table-cell>
        </table:table-row>
        <table:table-row table:style-name="Row167">
          <table:table-cell table:style-name="Cell497">
            <text:p text:style-name="P1847"><text:span text:style-name="T1847_1">Άρθρο<text:s/>126</text:span></text:p>
          </table:table-cell>
          <table:table-cell table:style-name="Cell498">
            <text:p text:style-name="P1848"><text:span text:style-name="T1848_1">Άρθρο<text:s/>10<text:s/>π.δ.<text:s/>80/2006</text:span></text:p>
          </table:table-cell>
          <table:table-cell table:style-name="Cell499">
            <text:p text:style-name="P1849"><text:span text:style-name="T1849_1">Άρθρο<text:s/>10<text:s/>Οδηγίας<text:s/>2001/55</text:span></text:p>
          </table:table-cell>
        </table:table-row>
        <table:table-row table:style-name="Row168">
          <table:table-cell table:style-name="Cell500">
            <text:p text:style-name="P1850"><text:span text:style-name="T1850_1">Άρθρο<text:s/>127</text:span></text:p>
          </table:table-cell>
          <table:table-cell table:style-name="Cell501">
            <text:p text:style-name="P1851"><text:span text:style-name="T1851_1">Άρθρο<text:s/>11<text:s/>π.δ.<text:s/>80/2006</text:span></text:p>
          </table:table-cell>
          <table:table-cell table:style-name="Cell502">
            <text:p text:style-name="P1852"><text:span text:style-name="T1852_1">Άρθρο<text:s/>11<text:s/>Οδηγίας<text:s/>2001/55</text:span></text:p>
          </table:table-cell>
        </table:table-row>
        <table:table-row table:style-name="Row169">
          <table:table-cell table:style-name="Cell503">
            <text:p text:style-name="P1853"><text:span text:style-name="T1853_1">Άρθρο<text:s/>128</text:span></text:p>
          </table:table-cell>
          <table:table-cell table:style-name="Cell504">
            <text:p text:style-name="P1854"><text:span text:style-name="T1854_1">Άρθρο<text:s/>12<text:s/>π.δ.<text:s/>80/2006</text:span></text:p>
          </table:table-cell>
          <table:table-cell table:style-name="Cell505">
            <text:p text:style-name="P1855"><text:span text:style-name="T1855_1">Άρθρο<text:s/>12<text:s/>Οδηγίας<text:s/>2001/55</text:span></text:p>
          </table:table-cell>
        </table:table-row>
        <table:table-row table:style-name="Row170">
          <table:table-cell table:style-name="Cell506">
            <text:p text:style-name="P1856"><text:span text:style-name="T1856_1">Άρθρο<text:s/>129</text:span></text:p>
          </table:table-cell>
          <table:table-cell table:style-name="Cell507">
            <text:p text:style-name="P1857"><text:span text:style-name="T1857_1">Άρθρο<text:s/>13<text:s/>π.δ.<text:s/>80/2006</text:span></text:p>
          </table:table-cell>
          <table:table-cell table:style-name="Cell508">
            <text:p text:style-name="P1858"><text:span text:style-name="T1858_1">Άρθρο<text:s/>13<text:s/>Οδηγίας<text:s/>2001/55</text:span></text:p>
          </table:table-cell>
        </table:table-row>
        <table:table-row table:style-name="Row171">
          <table:table-cell table:style-name="Cell509">
            <text:p text:style-name="P1859"><text:span text:style-name="T1859_1">Άρθρο<text:s/>130</text:span></text:p>
          </table:table-cell>
          <table:table-cell table:style-name="Cell510">
            <text:p text:style-name="P1860"><text:span text:style-name="T1860_1">Άρθρο<text:s/>14<text:s/>π.δ.<text:s/>80/2006</text:span></text:p>
          </table:table-cell>
          <table:table-cell table:style-name="Cell511">
            <text:p text:style-name="P1861"><text:span text:style-name="T1861_1">Άρθρο<text:s/>14<text:s/>Οδηγίας<text:s/>2001/55</text:span></text:p>
          </table:table-cell>
        </table:table-row>
        <table:table-row table:style-name="Row172">
          <table:table-cell table:style-name="Cell512">
            <text:p text:style-name="P1862"><text:span text:style-name="T1862_1">Άρθρο<text:s/>131</text:span></text:p>
          </table:table-cell>
          <table:table-cell table:style-name="Cell513">
            <text:p text:style-name="P1863"><text:span text:style-name="T1863_1">Άρθρο<text:s/>15<text:s/>π.δ.<text:s/>80/2006</text:span></text:p>
            <text:p text:style-name="P1864"><text:span text:style-name="T1864_1">Άρθρο<text:s/>32<text:s/>παρ.<text:s/>3<text:s/>π.δ.<text:s/>113/2013</text:span></text:p>
          </table:table-cell>
          <table:table-cell table:style-name="Cell514">
            <text:p text:style-name="P1865"><text:span text:style-name="T1865_1">Άρθρο<text:s/>15<text:s/>Οδηγίας<text:s/>2001/55</text:span></text:p>
          </table:table-cell>
        </table:table-row>
        <table:table-row table:style-name="Row173">
          <table:table-cell table:style-name="Cell515">
            <text:p text:style-name="P1866"><text:span text:style-name="T1866_1">Άρθρο<text:s/>132</text:span></text:p>
          </table:table-cell>
          <table:table-cell table:style-name="Cell516">
            <text:p text:style-name="P1867"><text:span text:style-name="T1867_1">Άρθρο<text:s/>16<text:s/>π.δ.<text:s/>80/2006</text:span></text:p>
            <text:p text:style-name="P1868"><text:span text:style-name="T1868_1">Άρθρο<text:s/>65<text:s/>παρ.<text:s/>4<text:s/>ν.<text:s/>4636/2019</text:span></text:p>
          </table:table-cell>
          <table:table-cell table:style-name="Cell517">
            <text:p text:style-name="P1869"><text:span text:style-name="T1869_1">Άρθρο<text:s/>16<text:s/>Οδηγίας<text:s/>2001/55</text:span></text:p>
          </table:table-cell>
        </table:table-row>
        <table:table-row table:style-name="Row174">
          <table:table-cell table:style-name="Cell518">
            <text:p text:style-name="P1870"><text:span text:style-name="T1870_1">Άρθρο<text:s/>133</text:span></text:p>
          </table:table-cell>
          <table:table-cell table:style-name="Cell519">
            <text:p text:style-name="P1871"><text:span text:style-name="T1871_1">Άρθρο<text:s/>17<text:s/>π.δ.<text:s/>80/2006</text:span></text:p>
          </table:table-cell>
          <table:table-cell table:style-name="Cell520">
            <text:p text:style-name="P1872"><text:span text:style-name="T1872_1">Άρθρο<text:s/>17<text:s/>Οδηγίας<text:s/>2001/55</text:span></text:p>
          </table:table-cell>
        </table:table-row>
      </table:table>
      <text:p text:style-name="P1873"/>
      <table:table table:style-name="Table8">
        <table:table-column table:style-name="Column22"/>
        <table:table-column table:style-name="Column23"/>
        <table:table-column table:style-name="Column24"/>
        <table:table-row table:style-name="Row175">
          <table:table-cell table:style-name="Cell521">
            <text:p text:style-name="P1874"><text:span text:style-name="T1874_1">Άρθρο<text:s/>134</text:span></text:p>
          </table:table-cell>
          <table:table-cell table:style-name="Cell522">
            <text:p text:style-name="P1875"><text:span text:style-name="T1875_1">Άρθρο<text:s/>18<text:s/>π.δ.<text:s/>80/2006</text:span></text:p>
          </table:table-cell>
          <table:table-cell table:style-name="Cell523">
            <text:p text:style-name="P1876"><text:span text:style-name="T1876_1">Άρθρο<text:s/>18<text:s/>Οδηγίας<text:s/>2001/55</text:span></text:p>
          </table:table-cell>
        </table:table-row>
        <table:table-row table:style-name="Row176">
          <table:table-cell table:style-name="Cell524">
            <text:p text:style-name="P1877"><text:span text:style-name="T1877_1">Άρθρο<text:s/>135</text:span></text:p>
          </table:table-cell>
          <table:table-cell table:style-name="Cell525">
            <text:p text:style-name="P1878"><text:span text:style-name="T1878_1">Άρθρο<text:s/>19<text:s/>π.δ.<text:s/>80/2006</text:span></text:p>
          </table:table-cell>
          <table:table-cell table:style-name="Cell526">
            <text:p text:style-name="P1879"><text:span text:style-name="T1879_1">Άρθρο<text:s/>19<text:s/>Οδηγίας<text:s/>2001/55</text:span></text:p>
          </table:table-cell>
        </table:table-row>
        <table:table-row table:style-name="Row177">
          <table:table-cell table:style-name="Cell527">
            <text:p text:style-name="P1880"><text:span text:style-name="T1880_1">Άρθρο<text:s/>136</text:span></text:p>
          </table:table-cell>
          <table:table-cell table:style-name="Cell528">
            <text:p text:style-name="P1881"><text:span text:style-name="T1881_1">Άρθρο<text:s/>20<text:s/>π.δ.<text:s/>80/2006</text:span></text:p>
          </table:table-cell>
          <table:table-cell table:style-name="Cell529">
            <text:p text:style-name="P1882"><text:span text:style-name="T1882_1">Άρθρο<text:s/>20<text:s/>Οδηγίας<text:s/>2001/55</text:span></text:p>
          </table:table-cell>
        </table:table-row>
        <table:table-row table:style-name="Row178">
          <table:table-cell table:style-name="Cell530">
            <text:p text:style-name="P1883"><text:span text:style-name="T1883_1">Άρθρο<text:s/>137</text:span></text:p>
          </table:table-cell>
          <table:table-cell table:style-name="Cell531">
            <text:p text:style-name="P1884"><text:span text:style-name="T1884_1">Άρθρο<text:s/>21<text:s/>π.δ.<text:s/>80/2006,<text:s/>Άρθρο<text:s/>32<text:s/>παρ.4<text:s/>π.δ.<text:s/>113/2013</text:span></text:p>
          </table:table-cell>
          <table:table-cell table:style-name="Cell532">
            <text:p text:style-name="P1885"><text:span text:style-name="T1885_1">Άρθρο<text:s/>21<text:s/>Οδηγίας<text:s/>2001/55</text:span></text:p>
          </table:table-cell>
        </table:table-row>
        <table:table-row table:style-name="Row179">
          <table:table-cell table:style-name="Cell533">
            <text:p text:style-name="P1886"><text:span text:style-name="T1886_1">Άρθρο<text:s/>138</text:span></text:p>
          </table:table-cell>
          <table:table-cell table:style-name="Cell534">
            <text:p text:style-name="P1887"><text:span text:style-name="T1887_1">Άρθρο<text:s/>22<text:s/>π.δ.<text:s/>80/2006</text:span></text:p>
          </table:table-cell>
          <table:table-cell table:style-name="Cell535">
            <text:p text:style-name="P1888"><text:span text:style-name="T1888_1">Άρθρο<text:s/>22<text:s/>Οδηγίας<text:s/>2001/55</text:span></text:p>
          </table:table-cell>
        </table:table-row>
        <table:table-row table:style-name="Row180">
          <table:table-cell table:style-name="Cell536">
            <text:p text:style-name="P1889"><text:span text:style-name="T1889_1">Άρθρο<text:s/>139</text:span></text:p>
          </table:table-cell>
          <table:table-cell table:style-name="Cell537">
            <text:p text:style-name="P1890"><text:span text:style-name="T1890_1">Άρθρο<text:s/>23<text:s/>π.δ.<text:s/>80/2006</text:span></text:p>
          </table:table-cell>
          <table:table-cell table:style-name="Cell538">
            <text:p text:style-name="P1891"><text:span text:style-name="T1891_1">Άρθρο<text:s/>23<text:s/>Οδηγίας<text:s/>2001/55</text:span></text:p>
          </table:table-cell>
        </table:table-row>
        <table:table-row table:style-name="Row181">
          <table:table-cell table:style-name="Cell539">
            <text:p text:style-name="P1892"><text:span text:style-name="T1892_1">Άρθρο<text:s/>140</text:span></text:p>
          </table:table-cell>
          <table:table-cell table:style-name="Cell540">
            <text:p text:style-name="P1893"><text:span text:style-name="T1893_1">Άρθρο<text:s/>24<text:s/>π.δ.<text:s/>80/2006</text:span></text:p>
          </table:table-cell>
          <table:table-cell table:style-name="Cell541">
            <text:p text:style-name="P1894"/>
          </table:table-cell>
        </table:table-row>
        <table:table-row table:style-name="Row182">
          <table:table-cell table:style-name="Cell542">
            <text:p text:style-name="P1895"><text:span text:style-name="T1895_1">Άρθρο<text:s/>141</text:span></text:p>
          </table:table-cell>
          <table:table-cell table:style-name="Cell543">
            <text:p text:style-name="P1896"><text:span text:style-name="T1896_1">Άρθρο<text:s/>25<text:s/>π.δ.<text:s/>80/2006</text:span></text:p>
          </table:table-cell>
          <table:table-cell table:style-name="Cell544">
            <text:p text:style-name="P1897"><text:span text:style-name="T1897_1">Άρθρο<text:s/>26<text:s/>Οδηγίας<text:s/>2001/55</text:span></text:p>
          </table:table-cell>
        </table:table-row>
        <table:table-row table:style-name="Row183">
          <table:table-cell table:style-name="Cell545">
            <text:p text:style-name="P1898"><text:span text:style-name="T1898_1">Άρθρο<text:s/>142</text:span></text:p>
          </table:table-cell>
          <table:table-cell table:style-name="Cell546">
            <text:p text:style-name="P1899"><text:span text:style-name="T1899_1">Άρθρο<text:s/>26<text:s/>π.δ.<text:s/>80/2006</text:span></text:p>
            <text:p text:style-name="P1900"><text:span text:style-name="T1900_1">Άρθρο<text:s/>32<text:s/>παρ.<text:s/>5<text:s/>π.δ.<text:s/>113/2013</text:span></text:p>
          </table:table-cell>
          <table:table-cell table:style-name="Cell547">
            <text:p text:style-name="P1901"><text:span text:style-name="T1901_1">Άρθρο<text:s/>27<text:s/>Οδηγίας<text:s/>2001/55</text:span></text:p>
          </table:table-cell>
        </table:table-row>
        <table:table-row table:style-name="Row184">
          <table:table-cell table:style-name="Cell548">
            <text:p text:style-name="P1902"><text:span text:style-name="T1902_1">Άρθρο<text:s/>143</text:span></text:p>
          </table:table-cell>
          <table:table-cell table:style-name="Cell549">
            <text:p text:style-name="P1903"><text:span text:style-name="T1903_1">Άρθρο<text:s/>27<text:s/>π.δ.<text:s/>80/2006</text:span></text:p>
          </table:table-cell>
          <table:table-cell table:style-name="Cell550">
            <text:p text:style-name="P1904"><text:span text:style-name="T1904_1">Άρθρο<text:s/>28<text:s/>Οδηγίας<text:s/>2001/55</text:span></text:p>
          </table:table-cell>
        </table:table-row>
        <table:table-row table:style-name="Row185">
          <table:table-cell table:style-name="Cell551">
            <text:p text:style-name="P1905"><text:span text:style-name="T1905_1">Άρθρο<text:s/>144</text:span></text:p>
          </table:table-cell>
          <table:table-cell table:style-name="Cell552">
            <text:p text:style-name="P1906"><text:span text:style-name="T1906_1">Άρθρο<text:s/>28<text:s/>π.δ.<text:s/>80/2006</text:span></text:p>
            <text:p text:style-name="P1907"><text:span text:style-name="T1907_1">Άρθρο<text:s/>32<text:s/>παρ.<text:s/>6<text:s/>π.δ.<text:s/>113/2013</text:span></text:p>
          </table:table-cell>
          <table:table-cell table:style-name="Cell553">
            <text:p text:style-name="P1908"><text:span text:style-name="T1908_1">Άρθρο<text:s/>29<text:s/>Οδηγίας<text:s/>2001/55</text:span></text:p>
          </table:table-cell>
        </table:table-row>
        <table:table-row table:style-name="Row186">
          <table:table-cell table:style-name="Cell554">
            <text:p text:style-name="P1909"><text:span text:style-name="T1909_1">Άρθρο<text:s/>145</text:span></text:p>
          </table:table-cell>
          <table:table-cell table:style-name="Cell555">
            <text:p text:style-name="P1910"><text:span text:style-name="T1910_1">Άρθρο<text:s/>30<text:s/>π.δ.<text:s/>80/2006</text:span></text:p>
          </table:table-cell>
          <table:table-cell table:style-name="Cell556">
            <text:p text:style-name="P1911"/>
          </table:table-cell>
        </table:table-row>
        <table:table-row table:style-name="Row187">
          <table:table-cell table:style-name="Cell557">
            <text:p text:style-name="P1912"><text:span text:style-name="T1912_1">Άρθρο<text:s/>146</text:span></text:p>
          </table:table-cell>
          <table:table-cell table:style-name="Cell558">
            <text:p text:style-name="P1913"><text:span text:style-name="T1913_1">Άρθρο<text:s/>31<text:s/>π.δ.<text:s/>80/2006</text:span></text:p>
          </table:table-cell>
          <table:table-cell table:style-name="Cell559">
            <text:p text:style-name="P1914"><text:span text:style-name="T1914_1">ΠΑΡΑΡΤΗΜΑ<text:s/>ΙΙ<text:s/>Οδηγίας<text:s/>2001/55</text:span></text:p>
          </table:table-cell>
        </table:table-row>
        <table:table-row table:style-name="Row188">
          <table:table-cell table:style-name="Cell560">
            <text:p text:style-name="P1915"><text:span text:style-name="T1915_1">Άρθρο<text:s/>147</text:span></text:p>
          </table:table-cell>
          <table:table-cell table:style-name="Cell561">
            <text:p text:style-name="P1916"><text:span text:style-name="T1916_1">Άρθρο<text:s/>71<text:s/>παρ.<text:s/>4<text:s/>και<text:s/>6<text:s/>ν.4825/2021</text:span></text:p>
          </table:table-cell>
          <table:table-cell table:style-name="Cell562">
            <text:p text:style-name="P1917"/>
          </table:table-cell>
        </table:table-row>
        <table:table-row table:style-name="Row189">
          <table:table-cell table:style-name="Cell563">
            <text:p text:style-name="P1918"><text:span text:style-name="T1918_1">Άρθρο<text:s/>148</text:span></text:p>
          </table:table-cell>
          <table:table-cell table:style-name="Cell564">
            <text:p text:style-name="P1919"/>
          </table:table-cell>
          <table:table-cell table:style-name="Cell565">
            <text:p text:style-name="P1920"/>
          </table:table-cell>
        </table:table-row>
      </table:table>
      <text:p text:style-name="P1921"/>
      <table:table table:style-name="Table9">
        <table:table-column table:style-name="Column25"/>
        <table:table-column table:style-name="Column26"/>
        <table:table-column table:style-name="Column27"/>
        <table:table-row table:style-name="Row190">
          <table:table-cell table:style-name="Cell566" table:number-columns-spanned="3">
            <text:p text:style-name="P1922"><text:span text:style-name="T1922_1">ΠΙΝΑΚΑΣ<text:s/>ΚΩΔΙΚΟΠΟΙΟΥΜΕΝΩΝ<text:s/>ΔΙΑΤΑΞΕΩΝ</text:span></text:p>
          </table:table-cell>
          <table:covered-table-cell/>
          <table:covered-table-cell/>
        </table:table-row>
        <table:table-row table:style-name="Row191">
          <table:table-cell table:style-name="Cell567">
            <text:p text:style-name="P1923"><text:span text:style-name="T1923_1">Κωδικοποιούμενες<text:s/>διατάξεις</text:span></text:p>
          </table:table-cell>
          <table:table-cell table:style-name="Cell568">
            <text:p text:style-name="P1924"><text:span text:style-name="T1924_1">Αντίστοιχες<text:s/>διατάξεις<text:s/>Οδηγιών</text:span></text:p>
          </table:table-cell>
          <table:table-cell table:style-name="Cell569">
            <text:p text:style-name="P1925"><text:span text:style-name="T1925_1">Κωδικοποιητική<text:s/>διάταξη</text:span></text:p>
          </table:table-cell>
        </table:table-row>
        <table:table-row table:style-name="Row192">
          <table:table-cell table:style-name="Cell570">
            <text:p text:style-name="P1926"><text:span text:style-name="T1926_1">Άρθρο<text:s/>2<text:s/></text:span><text:span text:style-name="T1926_2">περ.</text:span><text:span text:style-name="T1926_3"><text:s/>α',<text:s/>γ',<text:s/>δ',<text:s/>η'<text:s/>π.δ.<text:s/>80/2006</text:span></text:p>
            <text:p text:style-name="P1927"><text:span text:style-name="T1927_1">Άρθρο<text:s/>13<text:s/>παρ.<text:s/>2<text:s/>και<text:s/>3<text:s/>ν.</text:span></text:p>
            <text:p text:style-name="P1928"><text:span text:style-name="T1928_1">4554/2018</text:span></text:p>
            <text:p text:style-name="P1929"><text:span text:style-name="T1929_1">Άρθρα<text:s/>2,<text:s/>41<text:s/>και<text:s/>63<text:s/>ν.<text:s/>4636/2019</text:span></text:p>
            <text:p text:style-name="P1930"><text:span text:style-name="T1930_1">Άρθρο<text:s/>5<text:s/>ν.<text:s/>4686/2020</text:span></text:p>
            <text:p text:style-name="P1931"><text:span text:style-name="T1931_1">Άρθρο<text:s/>16<text:s/>παρ.<text:s/>2<text:s/>ν.<text:s/>4825/2021</text:span></text:p>
          </table:table-cell>
          <table:table-cell table:style-name="Cell571">
            <text:p text:style-name="P1932"><text:span text:style-name="T1932_1">Άρθρο<text:s/>1<text:s/>Οδηγίας<text:s/>2001/55</text:span></text:p>
            <text:p text:style-name="P1933"><text:span text:style-name="T1933_1">Άρθρο<text:s/>2<text:s/>Οδηγίας<text:s/>2011/95</text:span></text:p>
          </table:table-cell>
          <table:table-cell table:style-name="Cell572">
            <text:p text:style-name="P1934"><text:span text:style-name="T1934_1">Άρθρο<text:s/>1</text:span></text:p>
          </table:table-cell>
        </table:table-row>
        <table:table-row table:style-name="Row193">
          <table:table-cell table:style-name="Cell573">
            <text:p text:style-name="P1935"><text:span text:style-name="T1935_1">Άρθρο<text:s/>3<text:s/>ν.<text:s/>4636/2019</text:span></text:p>
          </table:table-cell>
          <table:table-cell table:style-name="Cell574">
            <text:p text:style-name="P1936"/>
          </table:table-cell>
          <table:table-cell table:style-name="Cell575">
            <text:p text:style-name="P1937"><text:span text:style-name="T1937_1">Άρθρο<text:s/>2</text:span></text:p>
          </table:table-cell>
        </table:table-row>
        <table:table-row table:style-name="Row194">
          <table:table-cell table:style-name="Cell576">
            <text:p text:style-name="P1938"><text:span text:style-name="T1938_1">Άρθρο<text:s/>4<text:s/>ν.<text:s/>4636/2019</text:span></text:p>
          </table:table-cell>
          <table:table-cell table:style-name="Cell577">
            <text:p text:style-name="P1939"><text:span text:style-name="T1939_1">Άρθρο<text:s/>4<text:s/>Οδηγίας<text:s/>2011/95</text:span></text:p>
          </table:table-cell>
          <table:table-cell table:style-name="Cell578">
            <text:p text:style-name="P1940"><text:span text:style-name="T1940_1">Άρθρο<text:s/>3</text:span></text:p>
          </table:table-cell>
        </table:table-row>
        <table:table-row table:style-name="Row195">
          <table:table-cell table:style-name="Cell579">
            <text:p text:style-name="P1941"><text:span text:style-name="T1941_1">Άρθρο<text:s/>5<text:s/>ν.<text:s/>4636/2019</text:span></text:p>
          </table:table-cell>
          <table:table-cell table:style-name="Cell580">
            <text:p text:style-name="P1942"><text:span text:style-name="T1942_1">Άρθρο<text:s/>5<text:s/>Οδηγίας<text:s/>2011/95</text:span></text:p>
          </table:table-cell>
          <table:table-cell table:style-name="Cell581">
            <text:p text:style-name="P1943"><text:span text:style-name="T1943_1">Άρθρο<text:s/>4</text:span></text:p>
          </table:table-cell>
        </table:table-row>
        <table:table-row table:style-name="Row196">
          <table:table-cell table:style-name="Cell582">
            <text:p text:style-name="P1944"><text:span text:style-name="T1944_1">Άρθρο<text:s/>6<text:s/>ν.<text:s/>4636/2019</text:span></text:p>
          </table:table-cell>
          <table:table-cell table:style-name="Cell583">
            <text:p text:style-name="P1945"><text:span text:style-name="T1945_1">Άρθρο<text:s/>6<text:s/>Οδηγίας<text:s/>2011/95</text:span></text:p>
          </table:table-cell>
          <table:table-cell table:style-name="Cell584">
            <text:p text:style-name="P1946"><text:span text:style-name="T1946_1">Άρθρο<text:s/>5</text:span></text:p>
          </table:table-cell>
        </table:table-row>
        <table:table-row table:style-name="Row197">
          <table:table-cell table:style-name="Cell585">
            <text:p text:style-name="P1947"><text:span text:style-name="T1947_1">Άρθρο<text:s/>7<text:s/>ν.<text:s/>4636/2019</text:span></text:p>
          </table:table-cell>
          <table:table-cell table:style-name="Cell586">
            <text:p text:style-name="P1948"><text:span text:style-name="T1948_1">Άρθρο<text:s/>7<text:s/>Οδηγίας<text:s/>2011/95</text:span></text:p>
          </table:table-cell>
          <table:table-cell table:style-name="Cell587">
            <text:p text:style-name="P1949"><text:span text:style-name="T1949_1">Άρθρο<text:s/>6</text:span></text:p>
          </table:table-cell>
        </table:table-row>
      </table:table>
      <text:p text:style-name="P1950"/>
      <table:table table:style-name="Table10">
        <table:table-column table:style-name="Column28"/>
        <table:table-column table:style-name="Column29"/>
        <table:table-column table:style-name="Column30"/>
        <table:table-row table:style-name="Row198">
          <table:table-cell table:style-name="Cell588">
            <text:p text:style-name="P1951"><text:span text:style-name="T1951_1">Άρθρο<text:s/>8<text:s/>ν.<text:s/>4636/2019</text:span></text:p>
          </table:table-cell>
          <table:table-cell table:style-name="Cell589">
            <text:p text:style-name="P1952"><text:span text:style-name="T1952_1">Άρθρο<text:s/>8<text:s/>Οδηγίας<text:s/>2011/95</text:span></text:p>
          </table:table-cell>
          <table:table-cell table:style-name="Cell590">
            <text:p text:style-name="P1953"><text:span text:style-name="T1953_1">Άρθρο<text:s/>7</text:span></text:p>
          </table:table-cell>
        </table:table-row>
        <table:table-row table:style-name="Row199">
          <table:table-cell table:style-name="Cell591">
            <text:p text:style-name="P1954"><text:span text:style-name="T1954_1">Άρθρο<text:s/>9<text:s/>ν.<text:s/>4636/2019</text:span></text:p>
          </table:table-cell>
          <table:table-cell table:style-name="Cell592">
            <text:p text:style-name="P1955"><text:span text:style-name="T1955_1">Άρθρο<text:s/>9<text:s/>Οδηγίας<text:s/>2011/95</text:span></text:p>
          </table:table-cell>
          <table:table-cell table:style-name="Cell593">
            <text:p text:style-name="P1956"><text:span text:style-name="T1956_1">Άρθρο<text:s/>8</text:span></text:p>
          </table:table-cell>
        </table:table-row>
        <table:table-row table:style-name="Row200">
          <table:table-cell table:style-name="Cell594">
            <text:p text:style-name="P1957"><text:span text:style-name="T1957_1">Άρθρο<text:s/>10<text:s/>ν.<text:s/>4636/2019</text:span></text:p>
          </table:table-cell>
          <table:table-cell table:style-name="Cell595">
            <text:p text:style-name="P1958"><text:span text:style-name="T1958_1">Άρθρο<text:s/>10<text:s/>Οδηγίας<text:s/>2011/95</text:span></text:p>
          </table:table-cell>
          <table:table-cell table:style-name="Cell596">
            <text:p text:style-name="P1959"><text:span text:style-name="T1959_1">Άρθρο<text:s/>9</text:span></text:p>
          </table:table-cell>
        </table:table-row>
        <table:table-row table:style-name="Row201">
          <table:table-cell table:style-name="Cell597">
            <text:p text:style-name="P1960"><text:span text:style-name="T1960_1">Άρθρο<text:s/>11<text:s/>ν.<text:s/>4636/2019</text:span></text:p>
          </table:table-cell>
          <table:table-cell table:style-name="Cell598">
            <text:p text:style-name="P1961"><text:span text:style-name="T1961_1">Άρθρο<text:s/>11<text:s/>Οδηγίας<text:s/>2011/95</text:span></text:p>
          </table:table-cell>
          <table:table-cell table:style-name="Cell599">
            <text:p text:style-name="P1962"><text:span text:style-name="T1962_1">Άρθρο<text:s/>10</text:span></text:p>
          </table:table-cell>
        </table:table-row>
        <table:table-row table:style-name="Row202">
          <table:table-cell table:style-name="Cell600">
            <text:p text:style-name="P1963"><text:span text:style-name="T1963_1">Άρθρο<text:s/>12<text:s/>ν.<text:s/>4636/2019</text:span></text:p>
          </table:table-cell>
          <table:table-cell table:style-name="Cell601">
            <text:p text:style-name="P1964"><text:span text:style-name="T1964_1">Άρθρο<text:s/>12<text:s/>Οδηγίας<text:s/>2011/95</text:span></text:p>
          </table:table-cell>
          <table:table-cell table:style-name="Cell602">
            <text:p text:style-name="P1965"><text:span text:style-name="T1965_1">Άρθρο<text:s/>11</text:span></text:p>
          </table:table-cell>
        </table:table-row>
        <table:table-row table:style-name="Row203">
          <table:table-cell table:style-name="Cell603">
            <text:p text:style-name="P1966"><text:span text:style-name="T1966_1">Άρθρο<text:s/>13<text:s/>ν.4636/2019</text:span></text:p>
          </table:table-cell>
          <table:table-cell table:style-name="Cell604">
            <text:p text:style-name="P1967"><text:span text:style-name="T1967_1">Άρθρο<text:s/>13<text:s/>Οδηγίας<text:s/>2011/95</text:span></text:p>
          </table:table-cell>
          <table:table-cell table:style-name="Cell605">
            <text:p text:style-name="P1968"><text:span text:style-name="T1968_1">Άρθρο<text:s/>12</text:span></text:p>
          </table:table-cell>
        </table:table-row>
        <table:table-row table:style-name="Row204">
          <table:table-cell table:style-name="Cell606">
            <text:p text:style-name="P1969"><text:span text:style-name="T1969_1">Άρθρο<text:s/>14<text:s/>ν.4636/2019</text:span></text:p>
            <text:p text:style-name="P1970"><text:span text:style-name="T1970_1">Άρθρο<text:s/>16<text:s/>παρ.<text:s/>1<text:s/>ν.4825/2021</text:span></text:p>
          </table:table-cell>
          <table:table-cell table:style-name="Cell607">
            <text:p text:style-name="P1971"><text:span text:style-name="T1971_1">Άρθρο<text:s/>14<text:s/>Οδηγίας<text:s/>2011/95</text:span></text:p>
          </table:table-cell>
          <table:table-cell table:style-name="Cell608">
            <text:p text:style-name="P1972"><text:span text:style-name="T1972_1">Άρθρο<text:s/>13</text:span></text:p>
          </table:table-cell>
        </table:table-row>
        <table:table-row table:style-name="Row205">
          <table:table-cell table:style-name="Cell609">
            <text:p text:style-name="P1973"><text:span text:style-name="T1973_1">Άρθρο<text:s/>15<text:s/>ν.4636/2019</text:span></text:p>
          </table:table-cell>
          <table:table-cell table:style-name="Cell610">
            <text:p text:style-name="P1974"><text:span text:style-name="T1974_1">Άρθρο<text:s/>15<text:s/>Οδηγίας<text:s/>2011/95</text:span></text:p>
          </table:table-cell>
          <table:table-cell table:style-name="Cell611">
            <text:p text:style-name="P1975"><text:span text:style-name="T1975_1">Άρθρο<text:s/>14</text:span></text:p>
          </table:table-cell>
        </table:table-row>
        <table:table-row table:style-name="Row206">
          <table:table-cell table:style-name="Cell612">
            <text:p text:style-name="P1976"><text:span text:style-name="T1976_1">Άρθρο<text:s/>16<text:s/>ν.<text:s/>4636/2019</text:span></text:p>
          </table:table-cell>
          <table:table-cell table:style-name="Cell613">
            <text:p text:style-name="P1977"><text:span text:style-name="T1977_1">Άρθρο<text:s/>16<text:s/>Οδηγίας<text:s/>2011/95</text:span></text:p>
          </table:table-cell>
          <table:table-cell table:style-name="Cell614">
            <text:p text:style-name="P1978"><text:span text:style-name="T1978_1">Άρθρο<text:s/>15</text:span></text:p>
          </table:table-cell>
        </table:table-row>
        <table:table-row table:style-name="Row207">
          <table:table-cell table:style-name="Cell615">
            <text:p text:style-name="P1979"><text:span text:style-name="T1979_1">Άρθρο<text:s/>17<text:s/>ν.<text:s/>4636/2019</text:span></text:p>
          </table:table-cell>
          <table:table-cell table:style-name="Cell616">
            <text:p text:style-name="P1980"><text:span text:style-name="T1980_1">Άρθρο<text:s/>17<text:s/>Οδηγίας<text:s/>2011/95</text:span></text:p>
          </table:table-cell>
          <table:table-cell table:style-name="Cell617">
            <text:p text:style-name="P1981"><text:span text:style-name="T1981_1">Άρθρο<text:s/>16</text:span></text:p>
          </table:table-cell>
        </table:table-row>
        <table:table-row table:style-name="Row208">
          <table:table-cell table:style-name="Cell618">
            <text:p text:style-name="P1982"><text:span text:style-name="T1982_1">Άρθρο<text:s/>18<text:s/>ν.<text:s/>4636/2019</text:span></text:p>
          </table:table-cell>
          <table:table-cell table:style-name="Cell619">
            <text:p text:style-name="P1983"><text:span text:style-name="T1983_1">Άρθρο<text:s/>18<text:s/>Οδηγίας<text:s/>2011/95</text:span></text:p>
          </table:table-cell>
          <table:table-cell table:style-name="Cell620">
            <text:p text:style-name="P1984"><text:span text:style-name="T1984_1">Άρθρο<text:s/>17</text:span></text:p>
          </table:table-cell>
        </table:table-row>
        <table:table-row table:style-name="Row209">
          <table:table-cell table:style-name="Cell621">
            <text:p text:style-name="P1985"><text:span text:style-name="T1985_1">Άρθρο<text:s/>19<text:s/>ν.<text:s/>4636/2019</text:span></text:p>
          </table:table-cell>
          <table:table-cell table:style-name="Cell622">
            <text:p text:style-name="P1986"><text:span text:style-name="T1986_1">Άρθρο<text:s/>19<text:s/>Οδηγίας<text:s/>2011/95</text:span></text:p>
          </table:table-cell>
          <table:table-cell table:style-name="Cell623">
            <text:p text:style-name="P1987"><text:span text:style-name="T1987_1">Άρθρο<text:s/>18</text:span></text:p>
          </table:table-cell>
        </table:table-row>
        <table:table-row table:style-name="Row210">
          <table:table-cell table:style-name="Cell624">
            <text:p text:style-name="P1988"><text:span text:style-name="T1988_1">Άρθρο<text:s/>20<text:s/>ν.<text:s/>4636/2019</text:span></text:p>
          </table:table-cell>
          <table:table-cell table:style-name="Cell625">
            <text:p text:style-name="P1989"><text:span text:style-name="T1989_1">Άρθρο<text:s/>20<text:s/>Οδηγίας<text:s/>2011/95</text:span></text:p>
          </table:table-cell>
          <table:table-cell table:style-name="Cell626">
            <text:p text:style-name="P1990"><text:span text:style-name="T1990_1">Άρθρο<text:s/>19</text:span></text:p>
          </table:table-cell>
        </table:table-row>
        <table:table-row table:style-name="Row211">
          <table:table-cell table:style-name="Cell627">
            <text:p text:style-name="P1991"><text:span text:style-name="T1991_1">Άρθρο<text:s/>21<text:s/>ν.<text:s/>4636/2019</text:span></text:p>
          </table:table-cell>
          <table:table-cell table:style-name="Cell628">
            <text:p text:style-name="P1992"><text:span text:style-name="T1992_1">Άρθρο<text:s/>21<text:s/>Οδηγίας<text:s/>2011/95</text:span></text:p>
          </table:table-cell>
          <table:table-cell table:style-name="Cell629">
            <text:p text:style-name="P1993"><text:span text:style-name="T1993_1">Άρθρο<text:s/>20</text:span></text:p>
          </table:table-cell>
        </table:table-row>
        <table:table-row table:style-name="Row212">
          <table:table-cell table:style-name="Cell630">
            <text:p text:style-name="P1994"><text:span text:style-name="T1994_1">Άρθρο<text:s/>22<text:s/>ν.<text:s/>4636/2019</text:span></text:p>
          </table:table-cell>
          <table:table-cell table:style-name="Cell631">
            <text:p text:style-name="P1995"><text:span text:style-name="T1995_1">Άρθρο<text:s/>22<text:s/>Οδηγίας<text:s/>2011/95</text:span></text:p>
          </table:table-cell>
          <table:table-cell table:style-name="Cell632">
            <text:p text:style-name="P1996"><text:span text:style-name="T1996_1">Άρθρο<text:s/>21</text:span></text:p>
          </table:table-cell>
        </table:table-row>
        <table:table-row table:style-name="Row213">
          <table:table-cell table:style-name="Cell633">
            <text:p text:style-name="P1997"><text:span text:style-name="T1997_1">Άρθρο<text:s/>23<text:s/>ν.<text:s/>4636/2019</text:span></text:p>
          </table:table-cell>
          <table:table-cell table:style-name="Cell634">
            <text:p text:style-name="P1998"><text:span text:style-name="T1998_1">Άρθρο<text:s/>23<text:s/>Οδηγίας<text:s/>2011/95</text:span></text:p>
          </table:table-cell>
          <table:table-cell table:style-name="Cell635">
            <text:p text:style-name="P1999"><text:span text:style-name="T1999_1">Άρθρο<text:s/>22</text:span></text:p>
          </table:table-cell>
        </table:table-row>
        <table:table-row table:style-name="Row214">
          <table:table-cell table:style-name="Cell636">
            <text:p text:style-name="P2000"><text:span text:style-name="T2000_1">Άρθρο<text:s/>24<text:s/>ν.<text:s/>4636/2019,<text:s/>Άρθρο<text:s/>17<text:s/>ν.<text:s/>4825/2021</text:span></text:p>
          </table:table-cell>
          <table:table-cell table:style-name="Cell637">
            <text:p text:style-name="P2001"><text:span text:style-name="T2001_1">Άρθρο<text:s/>24<text:s/>Οδηγίας<text:s/>2011/95</text:span></text:p>
          </table:table-cell>
          <table:table-cell table:style-name="Cell638">
            <text:p text:style-name="P2002"><text:span text:style-name="T2002_1">Άρθρο<text:s/>23</text:span></text:p>
          </table:table-cell>
        </table:table-row>
        <table:table-row table:style-name="Row215">
          <table:table-cell table:style-name="Cell639">
            <text:p text:style-name="P2003"><text:span text:style-name="T2003_1">Άρθρο<text:s/>25<text:s/>ν.4636/2019,<text:s/>Άρθρο<text:s/>18<text:s/>ν.<text:s/>4825/2021</text:span></text:p>
          </table:table-cell>
          <table:table-cell table:style-name="Cell640">
            <text:p text:style-name="P2004"><text:span text:style-name="T2004_1">Άρθρο<text:s/>25<text:s/>Οδηγίας<text:s/>2011/95</text:span></text:p>
          </table:table-cell>
          <table:table-cell table:style-name="Cell641">
            <text:p text:style-name="P2005"><text:span text:style-name="T2005_1">Άρθρο<text:s/>24</text:span></text:p>
          </table:table-cell>
        </table:table-row>
        <table:table-row table:style-name="Row216">
          <table:table-cell table:style-name="Cell642">
            <text:p text:style-name="P2006"><text:span text:style-name="T2006_1">Άρθρο<text:s/>26<text:s/>ν.<text:s/>4636/2019</text:span></text:p>
          </table:table-cell>
          <table:table-cell table:style-name="Cell643">
            <text:p text:style-name="P2007"/>
          </table:table-cell>
          <table:table-cell table:style-name="Cell644">
            <text:p text:style-name="P2008"><text:span text:style-name="T2008_1">Άρθρο<text:s/>25</text:span></text:p>
          </table:table-cell>
        </table:table-row>
        <table:table-row table:style-name="Row217">
          <table:table-cell table:style-name="Cell645">
            <text:p text:style-name="P2009"><text:span text:style-name="T2009_1">Άρθρο<text:s/>27<text:s/>ν.<text:s/>4636/2019,<text:s/>Άρθρο<text:s/>69<text:s/>παρ.<text:s/>1<text:s/>ν.<text:s/>4375/2016</text:span></text:p>
          </table:table-cell>
          <table:table-cell table:style-name="Cell646">
            <text:p text:style-name="P2010"><text:span text:style-name="T2010_1">Άρθρο<text:s/>26<text:s/>Οδηγίας<text:s/>2011/95</text:span></text:p>
          </table:table-cell>
          <table:table-cell table:style-name="Cell647">
            <text:p text:style-name="P2011"><text:span text:style-name="T2011_1">Άρθρο<text:s/>26</text:span></text:p>
          </table:table-cell>
        </table:table-row>
        <table:table-row table:style-name="Row218">
          <table:table-cell table:style-name="Cell648">
            <text:p text:style-name="P2012"><text:span text:style-name="T2012_1">Άρθρο<text:s/>28<text:s/>ν.<text:s/>4636/2019</text:span></text:p>
          </table:table-cell>
          <table:table-cell table:style-name="Cell649">
            <text:p text:style-name="P2013"><text:span text:style-name="T2013_1">Άρθρο<text:s/>27<text:s/>Οδηγίας<text:s/>2011/95</text:span></text:p>
          </table:table-cell>
          <table:table-cell table:style-name="Cell650">
            <text:p text:style-name="P2014"><text:span text:style-name="T2014_1">Άρθρο<text:s/>27</text:span></text:p>
          </table:table-cell>
        </table:table-row>
        <table:table-row table:style-name="Row219">
          <table:table-cell table:style-name="Cell651">
            <text:p text:style-name="P2015"><text:span text:style-name="T2015_1">Άρθρο<text:s/>29<text:s/>ν.<text:s/>4636/2019</text:span></text:p>
          </table:table-cell>
          <table:table-cell table:style-name="Cell652">
            <text:p text:style-name="P2016"><text:span text:style-name="T2016_1">Άρθρο<text:s/>28<text:s/>Οδηγίας<text:s/>2011/95</text:span></text:p>
          </table:table-cell>
          <table:table-cell table:style-name="Cell653">
            <text:p text:style-name="P2017"><text:span text:style-name="T2017_1">Άρθρο<text:s/>28</text:span></text:p>
          </table:table-cell>
        </table:table-row>
        <table:table-row table:style-name="Row220">
          <table:table-cell table:style-name="Cell654">
            <text:p text:style-name="P2018"><text:span text:style-name="T2018_1">Άρθρο<text:s/>30<text:s/>ν.<text:s/>4636/2019</text:span></text:p>
          </table:table-cell>
          <table:table-cell table:style-name="Cell655">
            <text:p text:style-name="P2019"><text:span text:style-name="T2019_1">Άρθρο<text:s/>29<text:s/>Οδηγίας<text:s/>2011/95</text:span></text:p>
          </table:table-cell>
          <table:table-cell table:style-name="Cell656">
            <text:p text:style-name="P2020"><text:span text:style-name="T2020_1">Άρθρο<text:s/>29</text:span></text:p>
          </table:table-cell>
        </table:table-row>
        <table:table-row table:style-name="Row221">
          <table:table-cell table:style-name="Cell657">
            <text:p text:style-name="P2021"><text:span text:style-name="T2021_1">Άρθρο<text:s/>31<text:s/>ν.4636/2019</text:span></text:p>
          </table:table-cell>
          <table:table-cell table:style-name="Cell658">
            <text:p text:style-name="P2022"><text:span text:style-name="T2022_1">Άρθρο<text:s/>30<text:s/>Οδηγίας<text:s/>2011/95</text:span></text:p>
          </table:table-cell>
          <table:table-cell table:style-name="Cell659">
            <text:p text:style-name="P2023"><text:span text:style-name="T2023_1">Άρθρο<text:s/>30</text:span></text:p>
          </table:table-cell>
        </table:table-row>
        <table:table-row table:style-name="Row222">
          <table:table-cell table:style-name="Cell660">
            <text:p text:style-name="P2024"><text:span text:style-name="T2024_1">Άρθρο<text:s/>33<text:s/>ν.<text:s/>4636/2019</text:span></text:p>
          </table:table-cell>
          <table:table-cell table:style-name="Cell661">
            <text:p text:style-name="P2025"><text:span text:style-name="T2025_1">Άρθρο<text:s/>32<text:s/>Οδηγίας<text:s/>2011/95</text:span></text:p>
          </table:table-cell>
          <table:table-cell table:style-name="Cell662">
            <text:p text:style-name="P2026"><text:span text:style-name="T2026_1">Άρθρο<text:s/>31</text:span></text:p>
          </table:table-cell>
        </table:table-row>
        <table:table-row table:style-name="Row223">
          <table:table-cell table:style-name="Cell663">
            <text:p text:style-name="P2027"><text:span text:style-name="T2027_1">Άρθρο<text:s/>34<text:s/>ν.<text:s/>4636/2019</text:span></text:p>
          </table:table-cell>
          <table:table-cell table:style-name="Cell664">
            <text:p text:style-name="P2028"><text:span text:style-name="T2028_1">Άρθρο<text:s/>33<text:s/>Οδηγίας<text:s/>2011/95</text:span></text:p>
          </table:table-cell>
          <table:table-cell table:style-name="Cell665">
            <text:p text:style-name="P2029"><text:span text:style-name="T2029_1">Άρθρο<text:s/>32</text:span></text:p>
          </table:table-cell>
        </table:table-row>
        <table:table-row table:style-name="Row224">
          <table:table-cell table:style-name="Cell666">
            <text:p text:style-name="P2030"><text:span text:style-name="T2030_1">Άρθρο<text:s/>35<text:s/>ν.<text:s/>4636/2019</text:span></text:p>
          </table:table-cell>
          <table:table-cell table:style-name="Cell667">
            <text:p text:style-name="P2031"><text:span text:style-name="T2031_1">Άρθρο<text:s/>34<text:s/>Οδηγίας<text:s/>2011/95</text:span></text:p>
          </table:table-cell>
          <table:table-cell table:style-name="Cell668">
            <text:p text:style-name="P2032"><text:span text:style-name="T2032_1">Άρθρο<text:s/>33</text:span></text:p>
          </table:table-cell>
        </table:table-row>
        <table:table-row table:style-name="Row225">
          <table:table-cell table:style-name="Cell669">
            <text:p text:style-name="P2033"><text:span text:style-name="T2033_1">Άρθρο<text:s/>36<text:s/>ν.<text:s/>4636/2019</text:span></text:p>
          </table:table-cell>
          <table:table-cell table:style-name="Cell670">
            <text:p text:style-name="P2034"><text:span text:style-name="T2034_1">Άρθρο<text:s/>35<text:s/>Οδηγίας<text:s/>2011/95</text:span></text:p>
          </table:table-cell>
          <table:table-cell table:style-name="Cell671">
            <text:p text:style-name="P2035"><text:span text:style-name="T2035_1">Άρθρο<text:s/>34</text:span></text:p>
          </table:table-cell>
        </table:table-row>
        <table:table-row table:style-name="Row226">
          <table:table-cell table:style-name="Cell672">
            <text:p text:style-name="P2036"><text:span text:style-name="T2036_1">Άρθρο<text:s/>37<text:s/>ν.<text:s/>4636/2019</text:span></text:p>
            <text:p text:style-name="P2037"><text:span text:style-name="T2037_1">Άρθρο<text:s/>7<text:s/>π.δ<text:s/>106/2020</text:span></text:p>
          </table:table-cell>
          <table:table-cell table:style-name="Cell673">
            <text:p text:style-name="P2038"><text:span text:style-name="T2038_1">Άρθρο<text:s/>36<text:s/>Οδηγίας<text:s/>2011/95</text:span></text:p>
          </table:table-cell>
          <table:table-cell table:style-name="Cell674">
            <text:p text:style-name="P2039"><text:span text:style-name="T2039_1">Άρθρο<text:s/>35</text:span></text:p>
          </table:table-cell>
        </table:table-row>
        <table:table-row table:style-name="Row227">
          <table:table-cell table:style-name="Cell675">
            <text:p text:style-name="P2040"><text:span text:style-name="T2040_1">Άρθρο<text:s/>38<text:s/>ν.<text:s/>4636/2019</text:span></text:p>
          </table:table-cell>
          <table:table-cell table:style-name="Cell676">
            <text:p text:style-name="P2041"><text:span text:style-name="T2041_1">Άρθρο<text:s/>37<text:s/>Οδηγίας<text:s/>2011/95</text:span></text:p>
          </table:table-cell>
          <table:table-cell table:style-name="Cell677">
            <text:p text:style-name="P2042"><text:span text:style-name="T2042_1">Άρθρο<text:s/>36</text:span></text:p>
          </table:table-cell>
        </table:table-row>
        <table:table-row table:style-name="Row228">
          <table:table-cell table:style-name="Cell678">
            <text:p text:style-name="P2043"><text:span text:style-name="T2043_1">Άρθρο<text:s/>42<text:s/>ν.<text:s/>4636/2019</text:span></text:p>
          </table:table-cell>
          <table:table-cell table:style-name="Cell679">
            <text:p text:style-name="P2044"><text:span text:style-name="T2044_1">Άρθρο<text:s/>3<text:s/>Οδηγίας<text:s/>2013/33</text:span></text:p>
          </table:table-cell>
          <table:table-cell table:style-name="Cell680">
            <text:p text:style-name="P2045"><text:span text:style-name="T2045_1">Άρθρο<text:s/>37</text:span></text:p>
          </table:table-cell>
        </table:table-row>
      </table:table>
      <text:p text:style-name="P2046"/>
      <table:table table:style-name="Table11">
        <table:table-column table:style-name="Column31"/>
        <table:table-column table:style-name="Column32"/>
        <table:table-column table:style-name="Column33"/>
        <table:table-row table:style-name="Row229">
          <table:table-cell table:style-name="Cell681">
            <text:p text:style-name="P2047"><text:span text:style-name="T2047_1">Άρθρο<text:s/>39<text:s/>παρ.1,<text:s/>2<text:s/>και<text:s/>11<text:s/>ν.4636/2019</text:span></text:p>
          </table:table-cell>
          <table:table-cell table:style-name="Cell682">
            <text:p text:style-name="P2048"/>
          </table:table-cell>
          <table:table-cell table:style-name="Cell683">
            <text:p text:style-name="P2049"><text:span text:style-name="T2049_1">Άρθρο<text:s/>38</text:span></text:p>
          </table:table-cell>
        </table:table-row>
        <table:table-row table:style-name="Row230">
          <table:table-cell table:style-name="Cell684">
            <text:p text:style-name="P2050"><text:span text:style-name="T2050_1">Άρθρο<text:s/>39<text:s/>παρ.3<text:s/>ν.4636/2019</text:span></text:p>
            <text:p text:style-name="P2051"><text:span text:style-name="T2051_1">Άρθρο<text:s/>2<text:s/>παρ.<text:s/>1<text:s/>και<text:s/>2<text:s/>ν.4686/2020</text:span></text:p>
          </table:table-cell>
          <table:table-cell table:style-name="Cell685">
            <text:p text:style-name="P2052"/>
          </table:table-cell>
          <table:table-cell table:style-name="Cell686">
            <text:p text:style-name="P2053"><text:span text:style-name="T2053_1">Άρθρο<text:s/>39</text:span></text:p>
          </table:table-cell>
        </table:table-row>
        <table:table-row table:style-name="Row231">
          <table:table-cell table:style-name="Cell687">
            <text:p text:style-name="P2054"><text:span text:style-name="T2054_1">Άρθρο<text:s/>39<text:s/>παρ.4<text:s/>ν.4636/2019</text:span></text:p>
          </table:table-cell>
          <table:table-cell table:style-name="Cell688">
            <text:p text:style-name="P2055"/>
          </table:table-cell>
          <table:table-cell table:style-name="Cell689">
            <text:p text:style-name="P2056"><text:span text:style-name="T2056_1">Άρθρο<text:s/>40</text:span></text:p>
          </table:table-cell>
        </table:table-row>
        <table:table-row table:style-name="Row232">
          <table:table-cell table:style-name="Cell690">
            <text:p text:style-name="P2057"><text:span text:style-name="T2057_1">Άρθρο<text:s/>39<text:s/>παρ.5<text:s/>ν.4636/2019</text:span></text:p>
            <text:p text:style-name="P2058"><text:span text:style-name="T2058_1">Άρθρο<text:s/>2<text:s/>παρ.<text:s/>3<text:s/>και<text:s/>4<text:s/>ν.4686/2020</text:span></text:p>
          </table:table-cell>
          <table:table-cell table:style-name="Cell691">
            <text:p text:style-name="P2059"/>
          </table:table-cell>
          <table:table-cell table:style-name="Cell692">
            <text:p text:style-name="P2060"><text:span text:style-name="T2060_1">Άρθρο<text:s/>41</text:span></text:p>
          </table:table-cell>
        </table:table-row>
        <table:table-row table:style-name="Row233">
          <table:table-cell table:style-name="Cell693">
            <text:p text:style-name="P2061"><text:span text:style-name="T2061_1">Άρθρο<text:s/>39<text:s/></text:span><text:span text:style-name="T2061_2">παρ.6</text:span><text:span text:style-name="T2061_3"><text:s/>ν.<text:s/>4636/2019</text:span></text:p>
            <text:p text:style-name="P2062"><text:span text:style-name="T2062_1">Άρθρο<text:s/>2<text:s/>παρ.5<text:s/>και<text:s/>6<text:s/>ν.4686/2020</text:span></text:p>
          </table:table-cell>
          <table:table-cell table:style-name="Cell694">
            <text:p text:style-name="P2063"/>
          </table:table-cell>
          <table:table-cell table:style-name="Cell695">
            <text:p text:style-name="P2064"><text:span text:style-name="T2064_1">Άρθρο<text:s/>42</text:span></text:p>
          </table:table-cell>
        </table:table-row>
        <table:table-row table:style-name="Row234">
          <table:table-cell table:style-name="Cell696">
            <text:p text:style-name="P2065"><text:span text:style-name="T2065_1">Άρθρο<text:s/>39<text:s/>παρ.7<text:s/>ν.4636/2019</text:span></text:p>
          </table:table-cell>
          <table:table-cell table:style-name="Cell697">
            <text:p text:style-name="P2066"/>
          </table:table-cell>
          <table:table-cell table:style-name="Cell698">
            <text:p text:style-name="P2067"><text:span text:style-name="T2067_1">Άρθρο<text:s/>43</text:span></text:p>
          </table:table-cell>
        </table:table-row>
        <table:table-row table:style-name="Row235">
          <table:table-cell table:style-name="Cell699">
            <text:p text:style-name="P2068"><text:span text:style-name="T2068_1">Άρθρο<text:s/>39<text:s/>παρ.8<text:s/>ν.<text:s/>4636/2019</text:span></text:p>
          </table:table-cell>
          <table:table-cell table:style-name="Cell700">
            <text:p text:style-name="P2069"/>
          </table:table-cell>
          <table:table-cell table:style-name="Cell701">
            <text:p text:style-name="P2070"><text:span text:style-name="T2070_1">Άρθρο<text:s/>44</text:span></text:p>
          </table:table-cell>
        </table:table-row>
        <table:table-row table:style-name="Row236">
          <table:table-cell table:style-name="Cell702">
            <text:p text:style-name="P2071"><text:span text:style-name="T2071_1">Άρθρο<text:s/>39<text:s/></text:span><text:span text:style-name="T2071_2">παρ.9</text:span><text:span text:style-name="T2071_3"><text:s/>ν.<text:s/>4636/2019</text:span></text:p>
          </table:table-cell>
          <table:table-cell table:style-name="Cell703">
            <text:p text:style-name="P2072"/>
          </table:table-cell>
          <table:table-cell table:style-name="Cell704">
            <text:p text:style-name="P2073"><text:span text:style-name="T2073_1">Άρθρο<text:s/>45</text:span></text:p>
          </table:table-cell>
        </table:table-row>
        <table:table-row table:style-name="Row237">
          <table:table-cell table:style-name="Cell705">
            <text:p text:style-name="P2074"><text:span text:style-name="T2074_1">Άρθρο<text:s/>39<text:s/>παρ.10<text:s/>ν.<text:s/>4636/2019</text:span></text:p>
          </table:table-cell>
          <table:table-cell table:style-name="Cell706">
            <text:p text:style-name="P2075"/>
          </table:table-cell>
          <table:table-cell table:style-name="Cell707">
            <text:p text:style-name="P2076"><text:span text:style-name="T2076_1">Άρθρο<text:s/>46</text:span></text:p>
          </table:table-cell>
        </table:table-row>
        <table:table-row table:style-name="Row238">
          <table:table-cell table:style-name="Cell708">
            <text:p text:style-name="P2077"><text:span text:style-name="T2077_1">Άρθρο<text:s/>43<text:s/>ν.<text:s/>4636/2019</text:span></text:p>
          </table:table-cell>
          <table:table-cell table:style-name="Cell709">
            <text:p text:style-name="P2078"><text:span text:style-name="T2078_1">Άρθρο<text:s/>5<text:s/>Οδηγίας<text:s/>2013/33</text:span></text:p>
          </table:table-cell>
          <table:table-cell table:style-name="Cell710">
            <text:p text:style-name="P2079"><text:span text:style-name="T2079_1">Άρθρο<text:s/>47</text:span></text:p>
          </table:table-cell>
        </table:table-row>
        <table:table-row table:style-name="Row239">
          <table:table-cell table:style-name="Cell711">
            <text:p text:style-name="P2080"><text:span text:style-name="T2080_1">Άρθρο<text:s/>44<text:s/>ν.<text:s/>4636/2019</text:span></text:p>
          </table:table-cell>
          <table:table-cell table:style-name="Cell712">
            <text:p text:style-name="P2081"><text:span text:style-name="T2081_1">Άρθρο<text:s/>6<text:s/>Οδηγίας<text:s/>2013/33</text:span></text:p>
          </table:table-cell>
          <table:table-cell table:style-name="Cell713">
            <text:p text:style-name="P2082"><text:span text:style-name="T2082_1">Άρθρο<text:s/>48</text:span></text:p>
          </table:table-cell>
        </table:table-row>
        <table:table-row table:style-name="Row240">
          <table:table-cell table:style-name="Cell714">
            <text:p text:style-name="P2083"><text:span text:style-name="T2083_1">Άρθρο<text:s/>45<text:s/>ν.<text:s/>4636/2019</text:span></text:p>
          </table:table-cell>
          <table:table-cell table:style-name="Cell715">
            <text:p text:style-name="P2084"><text:span text:style-name="T2084_1">Άρθρο<text:s/>7<text:s/>Οδηγίας<text:s/>2013/33</text:span></text:p>
          </table:table-cell>
          <table:table-cell table:style-name="Cell716">
            <text:p text:style-name="P2085"><text:span text:style-name="T2085_1">Άρθρο<text:s/>49</text:span></text:p>
          </table:table-cell>
        </table:table-row>
        <table:table-row table:style-name="Row241">
          <table:table-cell table:style-name="Cell717">
            <text:p text:style-name="P2086"><text:span text:style-name="T2086_1">Άρθρο<text:s/>46<text:s/>ν.<text:s/>4636/2019<text:s/>όπως<text:s/>τροποποιήθηκε<text:s/>με<text:s/>το<text:s/>Άρθρο<text:s/>3<text:s/>παρ.1<text:s/>και<text:s/>2<text:s/>ν.4686/2020</text:span></text:p>
          </table:table-cell>
          <table:table-cell table:style-name="Cell718">
            <text:p text:style-name="P2087"><text:span text:style-name="T2087_1">Άρθρο<text:s/>8<text:s/>και<text:s/>9<text:s/>Οδηγίας<text:s/>2013/33</text:span></text:p>
          </table:table-cell>
          <table:table-cell table:style-name="Cell719">
            <text:p text:style-name="P2088"><text:span text:style-name="T2088_1">Άρθρο<text:s/>50</text:span></text:p>
          </table:table-cell>
        </table:table-row>
        <table:table-row table:style-name="Row242">
          <table:table-cell table:style-name="Cell720">
            <text:p text:style-name="P2089"><text:span text:style-name="T2089_1">Άρθρο<text:s/>47<text:s/>ν.4636/2019</text:span></text:p>
          </table:table-cell>
          <table:table-cell table:style-name="Cell721">
            <text:p text:style-name="P2090"><text:span text:style-name="T2090_1">Άρθρο<text:s/>10<text:s/>Οδηγίας<text:s/>2013/33</text:span></text:p>
          </table:table-cell>
          <table:table-cell table:style-name="Cell722">
            <text:p text:style-name="P2091"><text:span text:style-name="T2091_1">Άρθρο<text:s/>51</text:span></text:p>
          </table:table-cell>
        </table:table-row>
        <table:table-row table:style-name="Row243">
          <table:table-cell table:style-name="Cell723">
            <text:p text:style-name="P2092"><text:span text:style-name="T2092_1">Άρθρο<text:s/>48<text:s/>ν.4636/2019<text:s/>όπως<text:s/>τροποποιήθηκε<text:s/>με<text:s/>το</text:span></text:p>
            <text:p text:style-name="P2093"><text:span text:style-name="T2093_1">Άρθρο<text:s/>61<text:s/>περ.<text:s/>α'<text:s/>ν.4686/2020</text:span></text:p>
          </table:table-cell>
          <table:table-cell table:style-name="Cell724">
            <text:p text:style-name="P2094"><text:span text:style-name="T2094_1">Άρθρο<text:s/>11<text:s/>Οδηγίας<text:s/>2013/33</text:span></text:p>
          </table:table-cell>
          <table:table-cell table:style-name="Cell725">
            <text:p text:style-name="P2095"><text:span text:style-name="T2095_1">Άρθρο<text:s/>52</text:span></text:p>
          </table:table-cell>
        </table:table-row>
        <table:table-row table:style-name="Row244">
          <table:table-cell table:style-name="Cell726">
            <text:p text:style-name="P2096"><text:span text:style-name="T2096_1">Άρθρο<text:s/>49<text:s/>ν.4636/2019</text:span></text:p>
          </table:table-cell>
          <table:table-cell table:style-name="Cell727">
            <text:p text:style-name="P2097"><text:span text:style-name="T2097_1">Άρθρα<text:s/>12<text:s/>Οδηγίας<text:s/>2013/33</text:span></text:p>
          </table:table-cell>
          <table:table-cell table:style-name="Cell728">
            <text:p text:style-name="P2098"><text:span text:style-name="T2098_1">Άρθρο<text:s/>53</text:span></text:p>
          </table:table-cell>
        </table:table-row>
        <table:table-row table:style-name="Row245">
          <table:table-cell table:style-name="Cell729">
            <text:p text:style-name="P2099"><text:span text:style-name="T2099_1">Άρθρο<text:s/>50<text:s/>ν.4636/2019</text:span></text:p>
          </table:table-cell>
          <table:table-cell table:style-name="Cell730">
            <text:p text:style-name="P2100"><text:span text:style-name="T2100_1">Άρθρο<text:s/>13<text:s/>Οδηγίας<text:s/>2013/33</text:span></text:p>
          </table:table-cell>
          <table:table-cell table:style-name="Cell731">
            <text:p text:style-name="P2101"><text:span text:style-name="T2101_1">Άρθρο<text:s/>54</text:span></text:p>
          </table:table-cell>
        </table:table-row>
        <table:table-row table:style-name="Row246">
          <table:table-cell table:style-name="Cell732">
            <text:p text:style-name="P2102"><text:span text:style-name="T2102_1">Άρθρο<text:s/>51<text:s/>ν.4636/2019</text:span></text:p>
          </table:table-cell>
          <table:table-cell table:style-name="Cell733">
            <text:p text:style-name="P2103"><text:span text:style-name="T2103_1">Άρθρο<text:s/>14<text:s/>Οδηγίας<text:s/>2013/33</text:span></text:p>
          </table:table-cell>
          <table:table-cell table:style-name="Cell734">
            <text:p text:style-name="P2104"><text:span text:style-name="T2104_1">Άρθρο<text:s/>55</text:span></text:p>
          </table:table-cell>
        </table:table-row>
        <table:table-row table:style-name="Row247">
          <table:table-cell table:style-name="Cell735">
            <text:p text:style-name="P2105"><text:span text:style-name="T2105_1">Άρθρο<text:s/>52<text:s/>ν.4636/2019</text:span></text:p>
          </table:table-cell>
          <table:table-cell table:style-name="Cell736">
            <text:p text:style-name="P2106"/>
          </table:table-cell>
          <table:table-cell table:style-name="Cell737">
            <text:p text:style-name="P2107"><text:span text:style-name="T2107_1">Άρθρο<text:s/>56</text:span></text:p>
          </table:table-cell>
        </table:table-row>
        <table:table-row table:style-name="Row248">
          <table:table-cell table:style-name="Cell738">
            <text:p text:style-name="P2108"><text:span text:style-name="T2108_1">Άρθρο<text:s/>53<text:s/>ν.4636/2019</text:span></text:p>
            <text:p text:style-name="P2109"><text:span text:style-name="T2109_1">Άρθρο<text:s/>71<text:s/>ν.4375/2016</text:span></text:p>
          </table:table-cell>
          <table:table-cell table:style-name="Cell739">
            <text:p text:style-name="P2110"><text:span text:style-name="T2110_1">Άρθρο<text:s/>15<text:s/>Οδηγίας<text:s/>2013/33</text:span></text:p>
          </table:table-cell>
          <table:table-cell table:style-name="Cell740">
            <text:p text:style-name="P2111"><text:span text:style-name="T2111_1">Άρθρο<text:s/>57</text:span></text:p>
          </table:table-cell>
        </table:table-row>
        <table:table-row table:style-name="Row249">
          <table:table-cell table:style-name="Cell741">
            <text:p text:style-name="P2112"><text:span text:style-name="T2112_1">Άρθρο<text:s/>54<text:s/>ν.4636/2019</text:span></text:p>
          </table:table-cell>
          <table:table-cell table:style-name="Cell742">
            <text:p text:style-name="P2113"><text:span text:style-name="T2113_1">Άρθρο<text:s/>16<text:s/>Οδηγίας<text:s/>2013/33</text:span></text:p>
          </table:table-cell>
          <table:table-cell table:style-name="Cell743">
            <text:p text:style-name="P2114"><text:span text:style-name="T2114_1">Άρθρο<text:s/>58</text:span></text:p>
          </table:table-cell>
        </table:table-row>
        <table:table-row table:style-name="Row250">
          <table:table-cell table:style-name="Cell744">
            <text:p text:style-name="P2115"><text:span text:style-name="T2115_1">Άρθρο<text:s/>55<text:s/>ν.4636/2019</text:span></text:p>
            <text:p text:style-name="P2116"><text:span text:style-name="T2116_1">Άρθρο<text:s/>19<text:s/>ν.4825/2021</text:span></text:p>
          </table:table-cell>
          <table:table-cell table:style-name="Cell745">
            <text:p text:style-name="P2117"><text:span text:style-name="T2117_1">Άρθρα<text:s/>17<text:s/></text:span><text:span text:style-name="T2117_2">και</text:span><text:span text:style-name="T2117_3"><text:s/>19<text:s/>Οδηγίας<text:s/>13/33</text:span></text:p>
          </table:table-cell>
          <table:table-cell table:style-name="Cell746">
            <text:p text:style-name="P2118"><text:span text:style-name="T2118_1">Άρθρο<text:s/>59</text:span></text:p>
          </table:table-cell>
        </table:table-row>
        <table:table-row table:style-name="Row251">
          <table:table-cell table:style-name="Cell747">
            <text:p text:style-name="P2119"><text:span text:style-name="T2119_1">Άρθρο<text:s/>56<text:s/>ν.4636/2019</text:span></text:p>
            <text:p text:style-name="P2120"><text:span text:style-name="T2120_1">Άρθρο<text:s/>24Α<text:s/>ν.<text:s/>4540/2018<text:s/>όπως<text:s/>προστέθηκε<text:s/>με<text:s/>το<text:s/>άρθρο<text:s/>5</text:span></text:p>
          </table:table-cell>
          <table:table-cell table:style-name="Cell748">
            <text:p text:style-name="P2121"><text:span text:style-name="T2121_1">Άρθρο<text:s/>18<text:s/>Οδηγίας<text:s/>2013/33</text:span></text:p>
          </table:table-cell>
          <table:table-cell table:style-name="Cell749">
            <text:p text:style-name="P2122"><text:span text:style-name="T2122_1">Άρθρο<text:s/>60</text:span></text:p>
          </table:table-cell>
        </table:table-row>
      </table:table>
      <text:p text:style-name="P2123"/>
      <table:table table:style-name="Table12">
        <table:table-column table:style-name="Column34"/>
        <table:table-column table:style-name="Column35"/>
        <table:table-column table:style-name="Column36"/>
        <table:table-row table:style-name="Row252">
          <table:table-cell table:style-name="Cell750">
            <text:p text:style-name="P2124"><text:span text:style-name="T2124_1">παρ.<text:s/>2<text:s/>ν.<text:s/>4587/2018<text:s/>και<text:s/>τροποποιήθηκε<text:s/>με<text:s/>το<text:s/>άρθρο</text:span></text:p>
            <text:p text:style-name="P2125"><text:span text:style-name="T2125_1">72<text:s/>παρ.<text:s/>2<text:s/>ν.<text:s/>4825/2011</text:span></text:p>
          </table:table-cell>
          <table:table-cell table:style-name="Cell751">
            <text:p text:style-name="P2126"/>
          </table:table-cell>
          <table:table-cell table:style-name="Cell752">
            <text:p text:style-name="P2127"/>
          </table:table-cell>
        </table:table-row>
        <table:table-row table:style-name="Row253">
          <table:table-cell table:style-name="Cell753">
            <text:p text:style-name="P2128"><text:span text:style-name="T2128_1">Άρθρο<text:s/>57<text:s/>ν.4636/2019</text:span></text:p>
          </table:table-cell>
          <table:table-cell table:style-name="Cell754">
            <text:p text:style-name="P2129"><text:span text:style-name="T2129_1">Άρθρο<text:s/>20<text:s/>Οδηγίας<text:s/>2013/33</text:span></text:p>
          </table:table-cell>
          <table:table-cell table:style-name="Cell755">
            <text:p text:style-name="P2130"><text:span text:style-name="T2130_1">Άρθρο<text:s/>61</text:span></text:p>
          </table:table-cell>
        </table:table-row>
        <table:table-row table:style-name="Row254">
          <table:table-cell table:style-name="Cell756">
            <text:p text:style-name="P2131"><text:span text:style-name="T2131_1">Άρθρο<text:s/>58<text:s/>ν.4636/2019</text:span></text:p>
          </table:table-cell>
          <table:table-cell table:style-name="Cell757">
            <text:p text:style-name="P2132"><text:span text:style-name="T2132_1">Άρθρα<text:s/>21<text:s/>και<text:s/>22<text:s/>Οδηγίας<text:s/>2013/33</text:span></text:p>
          </table:table-cell>
          <table:table-cell table:style-name="Cell758">
            <text:p text:style-name="P2133"><text:span text:style-name="T2133_1">Άρθρο<text:s/>62</text:span></text:p>
          </table:table-cell>
        </table:table-row>
        <table:table-row table:style-name="Row255">
          <table:table-cell table:style-name="Cell759">
            <text:p text:style-name="P2134"><text:span text:style-name="T2134_1">Άρθρα<text:s/>59<text:s/>ν.4636/2019</text:span></text:p>
          </table:table-cell>
          <table:table-cell table:style-name="Cell760">
            <text:p text:style-name="P2135"><text:span text:style-name="T2135_1">Άρθρο<text:s/>23<text:s/>Οδηγίας<text:s/>2013/33</text:span></text:p>
          </table:table-cell>
          <table:table-cell table:style-name="Cell761">
            <text:p text:style-name="P2136"><text:span text:style-name="T2136_1">Άρθρο<text:s/>63</text:span></text:p>
          </table:table-cell>
        </table:table-row>
        <table:table-row table:style-name="Row256">
          <table:table-cell table:style-name="Cell762">
            <text:p text:style-name="P2137"><text:span text:style-name="T2137_1">Άρθρο<text:s/>60,<text:s/>παρ.<text:s/>1,<text:s/>2<text:s/>ν.4636/2019</text:span></text:p>
            <text:p text:style-name="P2138"><text:span text:style-name="T2138_1">Άρθρο<text:s/>14<text:s/>ν.4756/2020</text:span></text:p>
          </table:table-cell>
          <table:table-cell table:style-name="Cell763">
            <text:p text:style-name="P2139"><text:span text:style-name="T2139_1">Άρθρο<text:s/>24<text:s/>Οδηγίας<text:s/>2013/33</text:span></text:p>
          </table:table-cell>
          <table:table-cell table:style-name="Cell764">
            <text:p text:style-name="P2140"><text:span text:style-name="T2140_1">Άρθρο<text:s/>64</text:span></text:p>
          </table:table-cell>
        </table:table-row>
        <table:table-row table:style-name="Row257">
          <table:table-cell table:style-name="Cell765">
            <text:p text:style-name="P2141"><text:span text:style-name="T2141_1">Άρθρο<text:s/>32<text:s/>ν.4636/2019</text:span></text:p>
            <text:p text:style-name="P2142"><text:span text:style-name="T2142_1">Άρθρο<text:s/>60,<text:s/>παρ.<text:s/>3,<text:s/>4,<text:s/>5<text:s/>ν.<text:s/>4636/2019</text:span></text:p>
            <text:p text:style-name="P2143"><text:span text:style-name="T2143_1">Άρθρα<text:s/>13<text:s/>και<text:s/>14<text:s/>ν.4756/2020</text:span></text:p>
            <text:p text:style-name="P2144"><text:span text:style-name="T2144_1">Άρθρο<text:s/>44<text:s/>ν.4760/2020</text:span></text:p>
            <text:p text:style-name="P2145"><text:span text:style-name="T2145_1">Άρθρο<text:s/>2<text:s/>π.δ.<text:s/>70/2021</text:span></text:p>
            <text:p text:style-name="P2146"><text:span text:style-name="T2146_1">Άρθρο<text:s/>1<text:s/></text:span><text:span text:style-name="T2146_2">ν.4686/2020</text:span></text:p>
          </table:table-cell>
          <table:table-cell table:style-name="Cell766">
            <text:p text:style-name="P2147"><text:span text:style-name="T2147_1">Άρθρα<text:s/>24<text:s/>Οδηγίας<text:s/>2013/33</text:span></text:p>
            <text:p text:style-name="P2148"><text:span text:style-name="T2148_1">Άρθρο<text:s/>31<text:s/>Οδηγίας<text:s/>2011/95</text:span></text:p>
          </table:table-cell>
          <table:table-cell table:style-name="Cell767">
            <text:p text:style-name="P2149"><text:span text:style-name="T2149_1">Άρθρο<text:s/>65</text:span></text:p>
          </table:table-cell>
        </table:table-row>
        <table:table-row table:style-name="Row258">
          <table:table-cell table:style-name="Cell768">
            <text:p text:style-name="P2150"><text:span text:style-name="T2150_1">Άρθρα<text:s/>13<text:s/>παρ.<text:s/>1<text:s/>και<text:s/>2<text:s/>περ.<text:s/>δ',<text:s/>14<text:s/>έως<text:s/>18<text:s/>και<text:s/>20<text:s/>έως<text:s/>23<text:s/>ν.4554/2018</text:span></text:p>
            <text:p text:style-name="P2151"><text:span text:style-name="T2151_1">Άρθρο<text:s/>2<text:s/>π.δ.<text:s/>70/2021</text:span></text:p>
          </table:table-cell>
          <table:table-cell table:style-name="Cell769">
            <text:p text:style-name="P2152"/>
          </table:table-cell>
          <table:table-cell table:style-name="Cell770">
            <text:p text:style-name="P2153"><text:span text:style-name="T2153_1">Άρθρο<text:s/>66</text:span></text:p>
          </table:table-cell>
        </table:table-row>
        <table:table-row table:style-name="Row259">
          <table:table-cell table:style-name="Cell771">
            <text:p text:style-name="P2154"><text:span text:style-name="T2154_1">Άρθρο<text:s/>61<text:s/>ν.4636/2019</text:span></text:p>
          </table:table-cell>
          <table:table-cell table:style-name="Cell772">
            <text:p text:style-name="P2155"><text:span text:style-name="T2155_1">Άρθρο<text:s/>25<text:s/>Οδηγίας<text:s/>2013/33</text:span></text:p>
          </table:table-cell>
          <table:table-cell table:style-name="Cell773">
            <text:p text:style-name="P2156"><text:span text:style-name="T2156_1">Άρθρο<text:s/>67</text:span></text:p>
          </table:table-cell>
        </table:table-row>
        <table:table-row table:style-name="Row260">
          <table:table-cell table:style-name="Cell774">
            <text:p text:style-name="P2157"><text:span text:style-name="T2157_1">Άρθρο<text:s/>64<text:s/>ν.4636/2019</text:span></text:p>
          </table:table-cell>
          <table:table-cell table:style-name="Cell775">
            <text:p text:style-name="P2158"><text:span text:style-name="T2158_1">Άρθρο<text:s/>3<text:s/>Οδηγίας<text:s/>2013/32</text:span></text:p>
          </table:table-cell>
          <table:table-cell table:style-name="Cell776">
            <text:p text:style-name="P2159"><text:span text:style-name="T2159_1">Άρθρο<text:s/>68</text:span></text:p>
          </table:table-cell>
        </table:table-row>
        <table:table-row table:style-name="Row261">
          <table:table-cell table:style-name="Cell777">
            <text:p text:style-name="P2160"><text:span text:style-name="T2160_1">Άρθρο<text:s/>65<text:s/>ν.4636/2019</text:span></text:p>
            <text:p text:style-name="P2161"><text:span text:style-name="T2161_1">Άρθρο<text:s/>6<text:s/>παρ.<text:s/>1,<text:s/>2,<text:s/>3<text:s/>και<text:s/>4<text:s/>ν.<text:s/>4686/2020</text:span></text:p>
          </table:table-cell>
          <table:table-cell table:style-name="Cell778">
            <text:p text:style-name="P2162"><text:span text:style-name="T2162_1">Άρθρο<text:s/>6<text:s/>και<text:s/>7<text:s/>Οδηγίας<text:s/>2013/32</text:span></text:p>
          </table:table-cell>
          <table:table-cell table:style-name="Cell779">
            <text:p text:style-name="P2163"><text:span text:style-name="T2163_1">Άρθρο<text:s/>69</text:span></text:p>
          </table:table-cell>
        </table:table-row>
        <table:table-row table:style-name="Row262">
          <table:table-cell table:style-name="Cell780">
            <text:p text:style-name="P2164"><text:span text:style-name="T2164_1">Άρθρο<text:s/>66<text:s/>ν.4636/2019</text:span></text:p>
          </table:table-cell>
          <table:table-cell table:style-name="Cell781">
            <text:p text:style-name="P2165"><text:span text:style-name="T2165_1">Άρθρο<text:s/>8<text:s/>Οδηγίας<text:s/>2013/32</text:span></text:p>
          </table:table-cell>
          <table:table-cell table:style-name="Cell782">
            <text:p text:style-name="P2166"><text:span text:style-name="T2166_1">Άρθρο<text:s/>70</text:span></text:p>
          </table:table-cell>
        </table:table-row>
        <table:table-row table:style-name="Row263">
          <table:table-cell table:style-name="Cell783">
            <text:p text:style-name="P2167"><text:span text:style-name="T2167_1">Άρθρο<text:s/>73<text:s/>ν.4636/2019</text:span></text:p>
          </table:table-cell>
          <table:table-cell table:style-name="Cell784">
            <text:p text:style-name="P2168"><text:span text:style-name="T2168_1">Άρθρο<text:s/>29<text:s/>Οδηγίας<text:s/>2013/32</text:span></text:p>
          </table:table-cell>
          <table:table-cell table:style-name="Cell785">
            <text:p text:style-name="P2169"><text:span text:style-name="T2169_1">Άρθρο<text:s/>71</text:span></text:p>
          </table:table-cell>
        </table:table-row>
        <table:table-row table:style-name="Row264">
          <table:table-cell table:style-name="Cell786">
            <text:p text:style-name="P2170"><text:span text:style-name="T2170_1">Άρθρο<text:s/>67<text:s/>ν.<text:s/>4636/2019</text:span></text:p>
          </table:table-cell>
          <table:table-cell table:style-name="Cell787">
            <text:p text:style-name="P2171"><text:span text:style-name="T2171_1">Άρθρο<text:s/>24<text:s/>Οδηγίας<text:s/>2013/32</text:span></text:p>
          </table:table-cell>
          <table:table-cell table:style-name="Cell788">
            <text:p text:style-name="P2172"><text:span text:style-name="T2172_1">Άρθρο<text:s/>72</text:span></text:p>
          </table:table-cell>
        </table:table-row>
        <table:table-row table:style-name="Row265">
          <table:table-cell table:style-name="Cell789">
            <text:p text:style-name="P2173"><text:span text:style-name="T2173_1">Άρθρο<text:s/>68<text:s/>ν.<text:s/>4636/2019</text:span></text:p>
            <text:p text:style-name="P2174"><text:span text:style-name="T2174_1">Άρθρο<text:s/>20<text:s/></text:span><text:span text:style-name="T2174_2">παρ.</text:span><text:span text:style-name="T2174_3"><text:s/>1<text:s/>ν.<text:s/>4825/2021</text:span></text:p>
          </table:table-cell>
          <table:table-cell table:style-name="Cell790">
            <text:p text:style-name="P2175"><text:span text:style-name="T2175_1">Άρθρο<text:s/>9<text:s/>Οδηγίας<text:s/>2013/32</text:span></text:p>
          </table:table-cell>
          <table:table-cell table:style-name="Cell791">
            <text:p text:style-name="P2176"><text:span text:style-name="T2176_1">Άρθρο<text:s/>73</text:span></text:p>
          </table:table-cell>
        </table:table-row>
        <table:table-row table:style-name="Row266">
          <table:table-cell table:style-name="Cell792">
            <text:p text:style-name="P2177"><text:span text:style-name="T2177_1">Άρθρο<text:s/>69<text:s/>ν.<text:s/>4636/2019</text:span></text:p>
            <text:p text:style-name="P2178"><text:span text:style-name="T2178_1">Άρθρο<text:s/>7<text:s/>ν.<text:s/>4686/2020</text:span></text:p>
          </table:table-cell>
          <table:table-cell table:style-name="Cell793">
            <text:p text:style-name="P2179"><text:span text:style-name="T2179_1">Άρθρο<text:s/>12<text:s/>Οδηγίας<text:s/>2013/32</text:span></text:p>
          </table:table-cell>
          <table:table-cell table:style-name="Cell794">
            <text:p text:style-name="P2180"><text:span text:style-name="T2180_1">Άρθρο<text:s/>74</text:span></text:p>
          </table:table-cell>
        </table:table-row>
        <table:table-row table:style-name="Row267">
          <table:table-cell table:style-name="Cell795">
            <text:p text:style-name="P2181"><text:span text:style-name="T2181_1">Άρθρο<text:s/>70<text:s/>ν.<text:s/>4636/2019</text:span></text:p>
            <text:p text:style-name="P2182"><text:span text:style-name="T2182_1">Άρθρο<text:s/>8<text:s/>ν.4686/2020</text:span></text:p>
            <text:p text:style-name="P2183"><text:span text:style-name="T2183_1">Άρθρο<text:s/>21<text:s/>παρ.<text:s/>1<text:s/>ν.<text:s/>4825/2021</text:span></text:p>
          </table:table-cell>
          <table:table-cell table:style-name="Cell796">
            <text:p text:style-name="P2184"/>
          </table:table-cell>
          <table:table-cell table:style-name="Cell797">
            <text:p text:style-name="P2185"><text:span text:style-name="T2185_1">Άρθρο<text:s/>75</text:span></text:p>
          </table:table-cell>
        </table:table-row>
        <table:table-row table:style-name="Row268">
          <table:table-cell table:style-name="Cell798">
            <text:p text:style-name="P2186"><text:span text:style-name="T2186_1">Άρθρο<text:s/>71<text:s/>ν.<text:s/>4636/2019</text:span></text:p>
          </table:table-cell>
          <table:table-cell table:style-name="Cell799">
            <text:p text:style-name="P2187"><text:span text:style-name="T2187_1">Άρθρα<text:s/>19<text:s/>έως<text:s/>23<text:s/>Οδηγίας<text:s/>2013/32</text:span></text:p>
          </table:table-cell>
          <table:table-cell table:style-name="Cell800">
            <text:p text:style-name="P2188"><text:span text:style-name="T2188_1">Άρθρο<text:s/>76</text:span></text:p>
          </table:table-cell>
        </table:table-row>
        <table:table-row table:style-name="Row269">
          <table:table-cell table:style-name="Cell801">
            <text:p text:style-name="P2189"><text:span text:style-name="T2189_1">Άρθρο<text:s/>72<text:s/>ν.4636/2019</text:span></text:p>
            <text:p text:style-name="P2190"><text:span text:style-name="T2190_1">Άρθρο<text:s/>9<text:s/>ν.<text:s/>4686/2020</text:span></text:p>
          </table:table-cell>
          <table:table-cell table:style-name="Cell802">
            <text:p text:style-name="P2191"><text:span text:style-name="T2191_1">Άρθρο<text:s/>18<text:s/>Οδηγίας<text:s/>2013/32</text:span></text:p>
          </table:table-cell>
          <table:table-cell table:style-name="Cell803">
            <text:p text:style-name="P2192"><text:span text:style-name="T2192_1">Άρθρο<text:s/>77</text:span></text:p>
          </table:table-cell>
        </table:table-row>
        <table:table-row table:style-name="Row270">
          <table:table-cell table:style-name="Cell804">
            <text:p text:style-name="P2193"><text:span text:style-name="T2193_1">Άρθρο<text:s/>58<text:s/>ν.4686/2020</text:span></text:p>
            <text:p text:style-name="P2194"><text:span text:style-name="T2194_1">Άρθρο<text:s/>45<text:s/>π.δ.<text:s/>106/2020</text:span></text:p>
          </table:table-cell>
          <table:table-cell table:style-name="Cell805">
            <text:p text:style-name="P2195"/>
          </table:table-cell>
          <table:table-cell table:style-name="Cell806">
            <text:p text:style-name="P2196"><text:span text:style-name="T2196_1">Άρθρο<text:s/>78</text:span></text:p>
          </table:table-cell>
        </table:table-row>
      </table:table>
      <text:p text:style-name="P2197"/>
      <table:table table:style-name="Table13">
        <table:table-column table:style-name="Column37"/>
        <table:table-column table:style-name="Column38"/>
        <table:table-column table:style-name="Column39"/>
        <table:table-row table:style-name="Row271">
          <table:table-cell table:style-name="Cell807">
            <text:p text:style-name="P2198"><text:span text:style-name="T2198_1">Άρθρο<text:s/>74<text:s/>ν.4636/2019</text:span></text:p>
          </table:table-cell>
          <table:table-cell table:style-name="Cell808">
            <text:p text:style-name="P2199"><text:span text:style-name="T2199_1">Άρθρο<text:s/>10<text:s/>Οδηγίας<text:s/>2013/32</text:span></text:p>
          </table:table-cell>
          <table:table-cell table:style-name="Cell809">
            <text:p text:style-name="P2200"><text:span text:style-name="T2200_1">Άρθρο<text:s/>79</text:span></text:p>
          </table:table-cell>
        </table:table-row>
        <table:table-row table:style-name="Row272">
          <table:table-cell table:style-name="Cell810">
            <text:p text:style-name="P2201"><text:span text:style-name="T2201_1">Άρθρο<text:s/>75<text:s/>ν.4636/2019</text:span></text:p>
          </table:table-cell>
          <table:table-cell table:style-name="Cell811">
            <text:p text:style-name="P2202"><text:span text:style-name="T2202_1">Άρθρα<text:s/>25<text:s/>Οδηγίας<text:s/>2013/32</text:span></text:p>
          </table:table-cell>
          <table:table-cell table:style-name="Cell812">
            <text:p text:style-name="P2203"><text:span text:style-name="T2203_1">Άρθρο<text:s/>80</text:span></text:p>
          </table:table-cell>
        </table:table-row>
        <table:table-row table:style-name="Row273">
          <table:table-cell table:style-name="Cell813">
            <text:p text:style-name="P2204"><text:span text:style-name="T2204_1">Άρθρο<text:s/>76<text:s/>ν.<text:s/>4636/2019</text:span></text:p>
          </table:table-cell>
          <table:table-cell table:style-name="Cell814">
            <text:p text:style-name="P2205"><text:span text:style-name="T2205_1">Άρθρο<text:s/>30<text:s/>Οδηγίας<text:s/>2013/32</text:span></text:p>
          </table:table-cell>
          <table:table-cell table:style-name="Cell815">
            <text:p text:style-name="P2206"><text:span text:style-name="T2206_1">Άρθρο<text:s/>81</text:span></text:p>
          </table:table-cell>
        </table:table-row>
        <table:table-row table:style-name="Row274">
          <table:table-cell table:style-name="Cell816">
            <text:p text:style-name="P2207"><text:span text:style-name="T2207_1">Άρθρο<text:s/>77<text:s/>ν.4636/2019</text:span></text:p>
            <text:p text:style-name="P2208"><text:span text:style-name="T2208_1">Άρθρο<text:s/>10<text:s/>ν.<text:s/>4686/2020</text:span></text:p>
          </table:table-cell>
          <table:table-cell table:style-name="Cell817">
            <text:p text:style-name="P2209"><text:span text:style-name="T2209_1">Άρθρα<text:s/>14<text:s/>έως<text:s/>17<text:s/>και<text:s/>34<text:s/>Οδηγίας<text:s/>2013/32</text:span></text:p>
          </table:table-cell>
          <table:table-cell table:style-name="Cell818">
            <text:p text:style-name="P2210"><text:span text:style-name="T2210_1">Άρθρο<text:s/>82</text:span></text:p>
          </table:table-cell>
        </table:table-row>
        <table:table-row table:style-name="Row275">
          <table:table-cell table:style-name="Cell819">
            <text:p text:style-name="P2211"><text:span text:style-name="T2211_1">Άρθρο<text:s/>78<text:s/>ν.4636/2019</text:span></text:p>
            <text:p text:style-name="P2212"><text:span text:style-name="T2212_1">Άρθρο<text:s/>11<text:s/>ν.<text:s/>4686/2020</text:span></text:p>
          </table:table-cell>
          <table:table-cell table:style-name="Cell820">
            <text:p text:style-name="P2213"><text:span text:style-name="T2213_1">Άρθρο<text:s/>13<text:s/>Οδηγίας<text:s/>2013/32</text:span></text:p>
          </table:table-cell>
          <table:table-cell table:style-name="Cell821">
            <text:p text:style-name="P2214"><text:span text:style-name="T2214_1">Άρθρο<text:s/>83</text:span></text:p>
          </table:table-cell>
        </table:table-row>
        <table:table-row table:style-name="Row276">
          <table:table-cell table:style-name="Cell822">
            <text:p text:style-name="P2215"><text:span text:style-name="T2215_1">Άρθρο<text:s/>79<text:s/>ν.<text:s/>4636/2019</text:span></text:p>
            <text:p text:style-name="P2216"><text:span text:style-name="T2216_1">Άρθρο<text:s/>12<text:s/>ν.<text:s/>4686/2020</text:span></text:p>
            <text:p text:style-name="P2217"><text:span text:style-name="T2217_1">Άρθρο<text:s/>21<text:s/>παρ.<text:s/>2<text:s/></text:span><text:span text:style-name="T2217_2">ν.4825/2021</text:span></text:p>
          </table:table-cell>
          <table:table-cell table:style-name="Cell823">
            <text:p text:style-name="P2218"/>
          </table:table-cell>
          <table:table-cell table:style-name="Cell824">
            <text:p text:style-name="P2219"><text:span text:style-name="T2219_1">Άρθρο<text:s/>84</text:span></text:p>
          </table:table-cell>
        </table:table-row>
        <table:table-row table:style-name="Row277">
          <table:table-cell table:style-name="Cell825">
            <text:p text:style-name="P2220"><text:span text:style-name="T2220_1">Άρθρο<text:s/>80<text:s/>ν.<text:s/>4636/2019</text:span></text:p>
          </table:table-cell>
          <table:table-cell table:style-name="Cell826">
            <text:p text:style-name="P2221"><text:span text:style-name="T2221_1">Άρθρο<text:s/>27<text:s/>Οδηγίας<text:s/>2013/32</text:span></text:p>
          </table:table-cell>
          <table:table-cell table:style-name="Cell827">
            <text:p text:style-name="P2222"><text:span text:style-name="T2222_1">Άρθρο<text:s/>85</text:span></text:p>
          </table:table-cell>
        </table:table-row>
        <table:table-row table:style-name="Row278">
          <table:table-cell table:style-name="Cell828">
            <text:p text:style-name="P2223"><text:span text:style-name="T2223_1">Άρθρο<text:s/>81<text:s/>ν.<text:s/>4636/2019</text:span></text:p>
            <text:p text:style-name="P2224"><text:span text:style-name="T2224_1">Άρθρο<text:s/>13<text:s/>ν.<text:s/>4686/2020</text:span></text:p>
          </table:table-cell>
          <table:table-cell table:style-name="Cell829">
            <text:p text:style-name="P2225"><text:span text:style-name="T2225_1">Άρθρο<text:s/>28<text:s/>Οδηγίας<text:s/>2013/32</text:span></text:p>
          </table:table-cell>
          <table:table-cell table:style-name="Cell830">
            <text:p text:style-name="P2226"><text:span text:style-name="T2226_1">Άρθρο<text:s/>86</text:span></text:p>
          </table:table-cell>
        </table:table-row>
        <table:table-row table:style-name="Row279">
          <table:table-cell table:style-name="Cell831">
            <text:p text:style-name="P2227"><text:span text:style-name="T2227_1">Άρθρο<text:s/>82<text:s/>ν.<text:s/>4636/2019</text:span></text:p>
            <text:p text:style-name="P2228"><text:span text:style-name="T2228_1">Άρθρο<text:s/>14<text:s/>ν.<text:s/>4686/2020</text:span></text:p>
            <text:p text:style-name="P2229"><text:span text:style-name="T2229_1">Άρθρο<text:s/>22<text:s/>ν.<text:s/>4825/2021</text:span></text:p>
          </table:table-cell>
          <table:table-cell table:style-name="Cell832">
            <text:p text:style-name="P2230"><text:span text:style-name="T2230_1">Άρθρο<text:s/>11<text:s/>Οδηγίας<text:s/>2013/32</text:span></text:p>
          </table:table-cell>
          <table:table-cell table:style-name="Cell833">
            <text:p text:style-name="P2231"><text:span text:style-name="T2231_1">Άρθρο<text:s/>87</text:span></text:p>
          </table:table-cell>
        </table:table-row>
        <table:table-row table:style-name="Row280">
          <table:table-cell table:style-name="Cell834">
            <text:p text:style-name="P2232"><text:span text:style-name="T2232_1">Άρθρο<text:s/>83<text:s/>ν.<text:s/>4636/2019</text:span></text:p>
            <text:p text:style-name="P2233"><text:span text:style-name="T2233_1">Άρθρο<text:s/>15<text:s/>ν.<text:s/>4686/2020</text:span></text:p>
            <text:p text:style-name="P2234"><text:span text:style-name="T2234_1">Άρθρο<text:s/>61<text:s/>περ.<text:s/>β'</text:span></text:p>
            <text:p text:style-name="P2235"><text:span text:style-name="T2235_1">4686/2020</text:span></text:p>
          </table:table-cell>
          <table:table-cell table:style-name="Cell835">
            <text:p text:style-name="P2236"><text:span text:style-name="T2236_1">Άρθρο<text:s/>31<text:s/>Οδηγίας<text:s/>2013/32</text:span></text:p>
          </table:table-cell>
          <table:table-cell table:style-name="Cell836">
            <text:p text:style-name="P2237"><text:span text:style-name="T2237_1">Άρθρο<text:s/>88</text:span></text:p>
          </table:table-cell>
        </table:table-row>
        <table:table-row table:style-name="Row281">
          <table:table-cell table:style-name="Cell837">
            <text:p text:style-name="P2238"><text:span text:style-name="T2238_1">Άρθρο<text:s/>84<text:s/>ν.<text:s/>4636/2019</text:span></text:p>
          </table:table-cell>
          <table:table-cell table:style-name="Cell838">
            <text:p text:style-name="P2239"><text:span text:style-name="T2239_1">Άρθρο<text:s/>33<text:s/>Οδηγίας<text:s/>2013/32</text:span></text:p>
          </table:table-cell>
          <table:table-cell table:style-name="Cell839">
            <text:p text:style-name="P2240"><text:span text:style-name="T2240_1">Άρθρο<text:s/>89</text:span></text:p>
          </table:table-cell>
        </table:table-row>
        <table:table-row table:style-name="Row282">
          <table:table-cell table:style-name="Cell840">
            <text:p text:style-name="P2241"><text:span text:style-name="T2241_1">Άρθρο<text:s/>85<text:s/>ν.<text:s/>4636/2019</text:span></text:p>
          </table:table-cell>
          <table:table-cell table:style-name="Cell841">
            <text:p text:style-name="P2242"><text:span text:style-name="T2242_1">Άρθρο<text:s/>35<text:s/>Οδηγίας<text:s/>2013/32</text:span></text:p>
          </table:table-cell>
          <table:table-cell table:style-name="Cell842">
            <text:p text:style-name="P2243"><text:span text:style-name="T2243_1">Άρθρο<text:s/>90</text:span></text:p>
          </table:table-cell>
        </table:table-row>
        <table:table-row table:style-name="Row283">
          <table:table-cell table:style-name="Cell843">
            <text:p text:style-name="P2244"><text:span text:style-name="T2244_1">Άρθρο<text:s/>86<text:s/>ν.<text:s/>4636/2019</text:span></text:p>
            <text:p text:style-name="P2245"><text:span text:style-name="T2245_1">Άρθρο<text:s/>16<text:s/>ν.<text:s/>4686/2020</text:span></text:p>
            <text:p text:style-name="P2246"><text:span text:style-name="T2246_1">Άρθρο<text:s/>61<text:s/>περ.<text:s/>γ'<text:s/>ν.<text:s/>4686/2020</text:span></text:p>
          </table:table-cell>
          <table:table-cell table:style-name="Cell844">
            <text:p text:style-name="P2247"><text:span text:style-name="T2247_1">Άρθρο<text:s/>38<text:s/>Οδηγίας<text:s/>2013/32</text:span></text:p>
          </table:table-cell>
          <table:table-cell table:style-name="Cell845">
            <text:p text:style-name="P2248"><text:span text:style-name="T2248_1">Άρθρο<text:s/>91</text:span></text:p>
          </table:table-cell>
        </table:table-row>
        <table:table-row table:style-name="Row284">
          <table:table-cell table:style-name="Cell846">
            <text:p text:style-name="P2249"><text:span text:style-name="T2249_1">Άρθρο<text:s/>87<text:s/>ν.<text:s/>4636/2019</text:span></text:p>
          </table:table-cell>
          <table:table-cell table:style-name="Cell847">
            <text:p text:style-name="P2250"><text:span text:style-name="T2250_1">Άρθρο<text:s/>36<text:s/></text:span><text:span text:style-name="T2250_2">και</text:span><text:span text:style-name="T2250_3"><text:s/>37<text:s/>Οδηγίας<text:s/>2013/32</text:span></text:p>
          </table:table-cell>
          <table:table-cell table:style-name="Cell848">
            <text:p text:style-name="P2251"><text:span text:style-name="T2251_1">Άρθρο<text:s/>92</text:span></text:p>
          </table:table-cell>
        </table:table-row>
        <table:table-row table:style-name="Row285">
          <table:table-cell table:style-name="Cell849">
            <text:p text:style-name="P2252"><text:span text:style-name="T2252_1">Άρθρο<text:s/>88<text:s/>ν.<text:s/>4636/2019</text:span></text:p>
            <text:p text:style-name="P2253"><text:span text:style-name="T2253_1">Άρθρο<text:s/>17<text:s/>ν.<text:s/>4686/2020</text:span></text:p>
          </table:table-cell>
          <table:table-cell table:style-name="Cell850">
            <text:p text:style-name="P2254"><text:span text:style-name="T2254_1">Άρθρο<text:s/>32<text:s/>Οδηγίας<text:s/>2013/32</text:span></text:p>
          </table:table-cell>
          <table:table-cell table:style-name="Cell851">
            <text:p text:style-name="P2255"><text:span text:style-name="T2255_1">Άρθρο<text:s/>93</text:span></text:p>
          </table:table-cell>
        </table:table-row>
        <table:table-row table:style-name="Row286">
          <table:table-cell table:style-name="Cell852">
            <text:p text:style-name="P2256"><text:span text:style-name="T2256_1">Άρθρο<text:s/>89<text:s/>ν.<text:s/>4636/2019</text:span></text:p>
            <text:p text:style-name="P2257"><text:span text:style-name="T2257_1">Άρθρο<text:s/>18<text:s/>ν.<text:s/>4686/2020</text:span></text:p>
            <text:p text:style-name="P2258"><text:span text:style-name="T2258_1">Άρθρο<text:s/>23<text:s/>ν.<text:s/>4825/2021</text:span></text:p>
          </table:table-cell>
          <table:table-cell table:style-name="Cell853">
            <text:p text:style-name="P2259"><text:span text:style-name="T2259_1">Άρθρα<text:s/>40<text:s/>έως<text:s/>42<text:s/>Οδηγίας<text:s/>2013/32</text:span></text:p>
          </table:table-cell>
          <table:table-cell table:style-name="Cell854">
            <text:p text:style-name="P2260"><text:span text:style-name="T2260_1">Άρθρο<text:s/>94</text:span></text:p>
          </table:table-cell>
        </table:table-row>
        <table:table-row table:style-name="Row287">
          <table:table-cell table:style-name="Cell855">
            <text:p text:style-name="P2261"><text:span text:style-name="T2261_1">Άρθρο<text:s/>90<text:s/>ν.<text:s/>4636/2019</text:span></text:p>
            <text:p text:style-name="P2262"><text:span text:style-name="T2262_1">Άρθρο<text:s/>19<text:s/>ν.<text:s/>4686/2020</text:span></text:p>
          </table:table-cell>
          <table:table-cell table:style-name="Cell856">
            <text:p text:style-name="P2263"><text:span text:style-name="T2263_1">Άρθρο<text:s/>43<text:s/>Οδηγίας<text:s/>2013/32</text:span></text:p>
          </table:table-cell>
          <table:table-cell table:style-name="Cell857">
            <text:p text:style-name="P2264"><text:span text:style-name="T2264_1">Άρθρο<text:s/>95</text:span></text:p>
          </table:table-cell>
        </table:table-row>
        <table:table-row table:style-name="Row288">
          <table:table-cell table:style-name="Cell858">
            <text:p text:style-name="P2265"><text:span text:style-name="T2265_1">Άρθρο<text:s/>91<text:s/>ν.<text:s/>4636/2019</text:span></text:p>
            <text:p text:style-name="P2266"><text:span text:style-name="T2266_1">Άρθρο<text:s/>16<text:s/>ν.4825/2021</text:span></text:p>
          </table:table-cell>
          <table:table-cell table:style-name="Cell859">
            <text:p text:style-name="P2267"><text:span text:style-name="T2267_1">Άρθρα<text:s/>44<text:s/>και<text:s/>45<text:s/>Οδηγίας<text:s/>2013/32</text:span></text:p>
          </table:table-cell>
          <table:table-cell table:style-name="Cell860">
            <text:p text:style-name="P2268"><text:span text:style-name="T2268_1">Άρθρο<text:s/>96</text:span></text:p>
          </table:table-cell>
        </table:table-row>
        <table:table-row table:style-name="Row289">
          <table:table-cell table:style-name="Cell861">
            <text:p text:style-name="P2269"><text:span text:style-name="T2269_1">Άρθρο<text:s/>92<text:s/>ν.<text:s/>4636/2019</text:span></text:p>
            <text:p text:style-name="P2270"><text:span text:style-name="T2270_1">Άρθρο<text:s/>20<text:s/>ν.<text:s/>4686/2020</text:span></text:p>
            <text:p text:style-name="P2271"><text:span text:style-name="T2271_1">Άρθρο<text:s/>7<text:s/>παρ.<text:s/>5<text:s/>ν.<text:s/>4375/2016</text:span></text:p>
          </table:table-cell>
          <table:table-cell table:style-name="Cell862">
            <text:p text:style-name="P2272"><text:span text:style-name="T2272_1">Άρθρο<text:s/>46<text:s/>Οδηγίας<text:s/>2013/32</text:span></text:p>
          </table:table-cell>
          <table:table-cell table:style-name="Cell863">
            <text:p text:style-name="P2273"><text:span text:style-name="T2273_1">Άρθρο<text:s/>97</text:span></text:p>
          </table:table-cell>
        </table:table-row>
        <table:table-row table:style-name="Row290">
          <table:table-cell table:style-name="Cell864">
            <text:p text:style-name="P2274"><text:span text:style-name="T2274_1">Άρθρο<text:s/>93<text:s/>ν.4636/2019</text:span></text:p>
          </table:table-cell>
          <table:table-cell table:style-name="Cell865">
            <text:p text:style-name="P2275"/>
          </table:table-cell>
          <table:table-cell table:style-name="Cell866">
            <text:p text:style-name="P2276"><text:span text:style-name="T2276_1">Άρθρο<text:s/>98</text:span></text:p>
          </table:table-cell>
        </table:table-row>
      </table:table>
      <text:p text:style-name="P2277"/>
      <table:table table:style-name="Table14">
        <table:table-column table:style-name="Column40"/>
        <table:table-column table:style-name="Column41"/>
        <table:table-column table:style-name="Column42"/>
        <table:table-row table:style-name="Row291">
          <table:table-cell table:style-name="Cell867">
            <text:p text:style-name="P2278"><text:span text:style-name="T2278_1">Άρθρο<text:s/>94<text:s/>ν.<text:s/>4636/2019</text:span></text:p>
            <text:p text:style-name="P2279"><text:span text:style-name="T2279_1">Άρθρο<text:s/>21<text:s/>ν.<text:s/>4686/2020</text:span></text:p>
            <text:p text:style-name="P2280"><text:span text:style-name="T2280_1">Άρθρο<text:s/>24<text:s/>ν.<text:s/>4825/2021</text:span></text:p>
          </table:table-cell>
          <table:table-cell table:style-name="Cell868">
            <text:p text:style-name="P2281"/>
          </table:table-cell>
          <table:table-cell table:style-name="Cell869">
            <text:p text:style-name="P2282"><text:span text:style-name="T2282_1">Άρθρο<text:s/>99</text:span></text:p>
          </table:table-cell>
        </table:table-row>
        <table:table-row table:style-name="Row292">
          <table:table-cell table:style-name="Cell870">
            <text:p text:style-name="P2283"><text:span text:style-name="T2283_1">Άρθρο<text:s/>95<text:s/>ν.<text:s/>4636/2019</text:span></text:p>
            <text:p text:style-name="P2284"><text:span text:style-name="T2284_1">Άρθρο<text:s/>22<text:s/>ν.<text:s/>4686/2020</text:span></text:p>
            <text:p text:style-name="P2285"><text:span text:style-name="T2285_1">Άρθρο<text:s/>25<text:s/>ν.<text:s/>4825/2021</text:span></text:p>
          </table:table-cell>
          <table:table-cell table:style-name="Cell871">
            <text:p text:style-name="P2286"/>
          </table:table-cell>
          <table:table-cell table:style-name="Cell872">
            <text:p text:style-name="P2287"><text:span text:style-name="T2287_1">Άρθρο<text:s/>100</text:span></text:p>
          </table:table-cell>
        </table:table-row>
        <table:table-row table:style-name="Row293">
          <table:table-cell table:style-name="Cell873">
            <text:p text:style-name="P2288"><text:span text:style-name="T2288_1">Άρθρο<text:s/>96<text:s/>ν.<text:s/>4636/2019</text:span></text:p>
            <text:p text:style-name="P2289"><text:span text:style-name="T2289_1">Άρθρο<text:s/>23<text:s/>ν.<text:s/>4686/2020</text:span></text:p>
          </table:table-cell>
          <table:table-cell table:style-name="Cell874">
            <text:p text:style-name="P2290"/>
          </table:table-cell>
          <table:table-cell table:style-name="Cell875">
            <text:p text:style-name="P2291"><text:span text:style-name="T2291_1">Άρθρο<text:s/>101</text:span></text:p>
          </table:table-cell>
        </table:table-row>
        <table:table-row table:style-name="Row294">
          <table:table-cell table:style-name="Cell876">
            <text:p text:style-name="P2292"><text:span text:style-name="T2292_1">Άρθρο<text:s/>97<text:s/>ν.<text:s/>4636/2019</text:span></text:p>
          </table:table-cell>
          <table:table-cell table:style-name="Cell877">
            <text:p text:style-name="P2293"/>
          </table:table-cell>
          <table:table-cell table:style-name="Cell878">
            <text:p text:style-name="P2294"><text:span text:style-name="T2294_1">Άρθρο<text:s/>102</text:span></text:p>
          </table:table-cell>
        </table:table-row>
        <table:table-row table:style-name="Row295">
          <table:table-cell table:style-name="Cell879">
            <text:p text:style-name="P2295"><text:span text:style-name="T2295_1">Άρθρο<text:s/>98<text:s/>ν.<text:s/>4636/2019</text:span></text:p>
            <text:p text:style-name="P2296"><text:span text:style-name="T2296_1">Άρθρο<text:s/>24<text:s/>ν.<text:s/>4686/2020</text:span></text:p>
          </table:table-cell>
          <table:table-cell table:style-name="Cell880">
            <text:p text:style-name="P2297"/>
          </table:table-cell>
          <table:table-cell table:style-name="Cell881">
            <text:p text:style-name="P2298"><text:span text:style-name="T2298_1">Άρθρο<text:s/>103</text:span></text:p>
          </table:table-cell>
        </table:table-row>
        <table:table-row table:style-name="Row296">
          <table:table-cell table:style-name="Cell882">
            <text:p text:style-name="P2299"><text:span text:style-name="T2299_1">Άρθρο<text:s/>99<text:s/>ν.<text:s/>4636/2019</text:span></text:p>
          </table:table-cell>
          <table:table-cell table:style-name="Cell883">
            <text:p text:style-name="P2300"/>
          </table:table-cell>
          <table:table-cell table:style-name="Cell884">
            <text:p text:style-name="P2301"><text:span text:style-name="T2301_1">Άρθρο<text:s/>104</text:span></text:p>
          </table:table-cell>
        </table:table-row>
        <table:table-row table:style-name="Row297">
          <table:table-cell table:style-name="Cell885">
            <text:p text:style-name="P2302"><text:span text:style-name="T2302_1">Άρθρο<text:s/>100<text:s/>ν.<text:s/>4636/2019</text:span></text:p>
          </table:table-cell>
          <table:table-cell table:style-name="Cell886">
            <text:p text:style-name="P2303"/>
          </table:table-cell>
          <table:table-cell table:style-name="Cell887">
            <text:p text:style-name="P2304"><text:span text:style-name="T2304_1">Άρθρο<text:s/>105</text:span></text:p>
          </table:table-cell>
        </table:table-row>
        <table:table-row table:style-name="Row298">
          <table:table-cell table:style-name="Cell888">
            <text:p text:style-name="P2305"><text:span text:style-name="T2305_1">Άρθρο<text:s/>101<text:s/>ν.<text:s/>4636/2019</text:span></text:p>
            <text:p text:style-name="P2306"><text:span text:style-name="T2306_1">Άρθρο<text:s/>25<text:s/>ν.<text:s/>4686/2020</text:span></text:p>
          </table:table-cell>
          <table:table-cell table:style-name="Cell889">
            <text:p text:style-name="P2307"/>
          </table:table-cell>
          <table:table-cell table:style-name="Cell890">
            <text:p text:style-name="P2308"><text:span text:style-name="T2308_1">Άρθρο<text:s/>106</text:span></text:p>
          </table:table-cell>
        </table:table-row>
        <table:table-row table:style-name="Row299">
          <table:table-cell table:style-name="Cell891">
            <text:p text:style-name="P2309"><text:span text:style-name="T2309_1">Άρθρο<text:s/>102<text:s/>ν.<text:s/>4636/2019</text:span></text:p>
          </table:table-cell>
          <table:table-cell table:style-name="Cell892">
            <text:p text:style-name="P2310"/>
          </table:table-cell>
          <table:table-cell table:style-name="Cell893">
            <text:p text:style-name="P2311"><text:span text:style-name="T2311_1">Άρθρο<text:s/>107</text:span></text:p>
          </table:table-cell>
        </table:table-row>
        <table:table-row table:style-name="Row300">
          <table:table-cell table:style-name="Cell894">
            <text:p text:style-name="P2312"><text:span text:style-name="T2312_1">Άρθρο<text:s/>103<text:s/>ν.<text:s/>4636/2019</text:span></text:p>
          </table:table-cell>
          <table:table-cell table:style-name="Cell895">
            <text:p text:style-name="P2313"/>
          </table:table-cell>
          <table:table-cell table:style-name="Cell896">
            <text:p text:style-name="P2314"><text:span text:style-name="T2314_1">Άρθρο<text:s/>108</text:span></text:p>
          </table:table-cell>
        </table:table-row>
        <table:table-row table:style-name="Row301">
          <table:table-cell table:style-name="Cell897">
            <text:p text:style-name="P2315"><text:span text:style-name="T2315_1">Άρθρο<text:s/>114<text:s/>ν.4636/2019</text:span></text:p>
            <text:p text:style-name="P2316"><text:span text:style-name="T2316_1">Άρθρο<text:s/>111<text:s/>ν.<text:s/>4674/2020</text:span></text:p>
          </table:table-cell>
          <table:table-cell table:style-name="Cell898">
            <text:p text:style-name="P2317"/>
          </table:table-cell>
          <table:table-cell table:style-name="Cell899">
            <text:p text:style-name="P2318"><text:span text:style-name="T2318_1">Άρθρο<text:s/>109</text:span></text:p>
          </table:table-cell>
        </table:table-row>
        <table:table-row table:style-name="Row302">
          <table:table-cell table:style-name="Cell900">
            <text:p text:style-name="P2319"><text:span text:style-name="T2319_1">Άρθρο<text:s/>104<text:s/>ν.<text:s/>4636/2019</text:span></text:p>
            <text:p text:style-name="P2320"><text:span text:style-name="T2320_1">Άρθρο<text:s/>26<text:s/>ν.<text:s/>4686/2020</text:span></text:p>
            <text:p text:style-name="P2321"><text:span text:style-name="T2321_1">Άρθρο<text:s/>20<text:s/>παρ.<text:s/>2<text:s/>ν.<text:s/>4825/2021</text:span></text:p>
          </table:table-cell>
          <table:table-cell table:style-name="Cell901">
            <text:p text:style-name="P2322"/>
          </table:table-cell>
          <table:table-cell table:style-name="Cell902">
            <text:p text:style-name="P2323"><text:span text:style-name="T2323_1">Άρθρο<text:s/>110</text:span></text:p>
          </table:table-cell>
        </table:table-row>
        <table:table-row table:style-name="Row303">
          <table:table-cell table:style-name="Cell903">
            <text:p text:style-name="P2324"><text:span text:style-name="T2324_1">Άρθρο<text:s/>105<text:s/>ν.<text:s/>4636/2019</text:span></text:p>
            <text:p text:style-name="P2325"><text:span text:style-name="T2325_1">Άρθρο<text:s/>27<text:s/>ν.<text:s/>4686/2020</text:span></text:p>
          </table:table-cell>
          <table:table-cell table:style-name="Cell904">
            <text:p text:style-name="P2326"/>
          </table:table-cell>
          <table:table-cell table:style-name="Cell905">
            <text:p text:style-name="P2327"><text:span text:style-name="T2327_1">Άρθρο<text:s/>111</text:span></text:p>
          </table:table-cell>
        </table:table-row>
        <table:table-row table:style-name="Row304">
          <table:table-cell table:style-name="Cell906">
            <text:p text:style-name="P2328"><text:span text:style-name="T2328_1">Άρθρο<text:s/>106<text:s/>ν.<text:s/>4636/2019</text:span></text:p>
          </table:table-cell>
          <table:table-cell table:style-name="Cell907">
            <text:p text:style-name="P2329"/>
          </table:table-cell>
          <table:table-cell table:style-name="Cell908">
            <text:p text:style-name="P2330"><text:span text:style-name="T2330_1">Άρθρο<text:s/>112</text:span></text:p>
          </table:table-cell>
        </table:table-row>
        <table:table-row table:style-name="Row305">
          <table:table-cell table:style-name="Cell909">
            <text:p text:style-name="P2331"><text:span text:style-name="T2331_1">Άρθρο<text:s/>107<text:s/>ν.<text:s/>4636/2019</text:span></text:p>
          </table:table-cell>
          <table:table-cell table:style-name="Cell910">
            <text:p text:style-name="P2332"><text:span text:style-name="T2332_1">Άρθρο<text:s/>50<text:s/>Οδηγίας<text:s/>2013/32</text:span></text:p>
          </table:table-cell>
          <table:table-cell table:style-name="Cell911">
            <text:p text:style-name="P2333"><text:span text:style-name="T2333_1">Άρθρο<text:s/>113</text:span></text:p>
          </table:table-cell>
        </table:table-row>
        <table:table-row table:style-name="Row306">
          <table:table-cell table:style-name="Cell912">
            <text:p text:style-name="P2334"><text:span text:style-name="T2334_1">Άρθρο<text:s/>108<text:s/>ν.<text:s/>4636/2019</text:span></text:p>
            <text:p text:style-name="P2335"><text:span text:style-name="T2335_1">Άρθρο<text:s/>57<text:s/>παρ.3<text:s/>ν.<text:s/>4689/2020</text:span></text:p>
          </table:table-cell>
          <table:table-cell table:style-name="Cell913">
            <text:p text:style-name="P2336"><text:span text:style-name="T2336_1">Άρθρο<text:s/>47<text:s/>Οδηγίας<text:s/>2013/32</text:span></text:p>
          </table:table-cell>
          <table:table-cell table:style-name="Cell914">
            <text:p text:style-name="P2337"><text:span text:style-name="T2337_1">Άρθρο<text:s/>114</text:span></text:p>
          </table:table-cell>
        </table:table-row>
        <table:table-row table:style-name="Row307">
          <table:table-cell table:style-name="Cell915">
            <text:p text:style-name="P2338"><text:span text:style-name="T2338_1">Άρθρο<text:s/>109<text:s/>ν.<text:s/>4636/2019</text:span></text:p>
          </table:table-cell>
          <table:table-cell table:style-name="Cell916">
            <text:p text:style-name="P2339"/>
          </table:table-cell>
          <table:table-cell table:style-name="Cell917">
            <text:p text:style-name="P2340"><text:span text:style-name="T2340_1">Άρθρο<text:s/>115</text:span></text:p>
          </table:table-cell>
        </table:table-row>
        <table:table-row table:style-name="Row308">
          <table:table-cell table:style-name="Cell918">
            <text:p text:style-name="P2341"><text:span text:style-name="T2341_1">Άρθρο<text:s/>110<text:s/>ν.<text:s/>4636/2019</text:span></text:p>
          </table:table-cell>
          <table:table-cell table:style-name="Cell919">
            <text:p text:style-name="P2342"/>
          </table:table-cell>
          <table:table-cell table:style-name="Cell920">
            <text:p text:style-name="P2343"><text:span text:style-name="T2343_1">Άρθρο<text:s/>116</text:span></text:p>
          </table:table-cell>
        </table:table-row>
        <table:table-row table:style-name="Row309">
          <table:table-cell table:style-name="Cell921">
            <text:p text:style-name="P2344"><text:span text:style-name="T2344_1">Άρθρο<text:s/>111<text:s/>ν.4636/2019</text:span></text:p>
          </table:table-cell>
          <table:table-cell table:style-name="Cell922">
            <text:p text:style-name="P2345"/>
          </table:table-cell>
          <table:table-cell table:style-name="Cell923">
            <text:p text:style-name="P2346"><text:span text:style-name="T2346_1">Άρθρο<text:s/>117</text:span></text:p>
          </table:table-cell>
        </table:table-row>
        <table:table-row table:style-name="Row310">
          <table:table-cell table:style-name="Cell924">
            <text:p text:style-name="P2347"><text:span text:style-name="T2347_1">Άρθρο<text:s/>112<text:s/>ν.4636/2019</text:span></text:p>
          </table:table-cell>
          <table:table-cell table:style-name="Cell925">
            <text:p text:style-name="P2348"><text:span text:style-name="T2348_1">Άρθρο<text:s/>26<text:s/>Οδηγίας<text:s/>2013/33</text:span></text:p>
          </table:table-cell>
          <table:table-cell table:style-name="Cell926">
            <text:p text:style-name="P2349"><text:span text:style-name="T2349_1">Άρθρο<text:s/>118</text:span></text:p>
          </table:table-cell>
        </table:table-row>
        <table:table-row table:style-name="Row311">
          <table:table-cell table:style-name="Cell927">
            <text:p text:style-name="P2350"><text:span text:style-name="T2350_1">Άρθρο<text:s/>3<text:s/>π.δ.<text:s/>80/2006</text:span></text:p>
          </table:table-cell>
          <table:table-cell table:style-name="Cell928">
            <text:p text:style-name="P2351"><text:span text:style-name="T2351_1">Άρθρο<text:s/>3<text:s/>Οδηγίας<text:s/>2001/55</text:span></text:p>
          </table:table-cell>
          <table:table-cell table:style-name="Cell929">
            <text:p text:style-name="P2352"><text:span text:style-name="T2352_1">Άρθρο<text:s/>119</text:span></text:p>
          </table:table-cell>
        </table:table-row>
        <table:table-row table:style-name="Row312">
          <table:table-cell table:style-name="Cell930">
            <text:p text:style-name="P2353"><text:span text:style-name="T2353_1">Άρθρο<text:s/>4<text:s/>π.δ.<text:s/>80/2006</text:span></text:p>
          </table:table-cell>
          <table:table-cell table:style-name="Cell931">
            <text:p text:style-name="P2354"><text:span text:style-name="T2354_1">Άρθρο<text:s/>4<text:s/>Οδηγίας<text:s/>2001/55</text:span></text:p>
          </table:table-cell>
          <table:table-cell table:style-name="Cell932">
            <text:p text:style-name="P2355"><text:span text:style-name="T2355_1">Άρθρο<text:s/>120</text:span></text:p>
          </table:table-cell>
        </table:table-row>
        <table:table-row table:style-name="Row313">
          <table:table-cell table:style-name="Cell933">
            <text:p text:style-name="P2356"><text:span text:style-name="T2356_1">Άρθρο<text:s/>5<text:s/>π.δ.<text:s/>80/2006</text:span></text:p>
          </table:table-cell>
          <table:table-cell table:style-name="Cell934">
            <text:p text:style-name="P2357"><text:span text:style-name="T2357_1">Άρθρο<text:s/>5<text:s/>Οδηγίας<text:s/>2001/55</text:span></text:p>
          </table:table-cell>
          <table:table-cell table:style-name="Cell935">
            <text:p text:style-name="P2358"><text:span text:style-name="T2358_1">Άρθρο<text:s/>121</text:span></text:p>
          </table:table-cell>
        </table:table-row>
        <table:table-row table:style-name="Row314">
          <table:table-cell table:style-name="Cell936">
            <text:p text:style-name="P2359"><text:span text:style-name="T2359_1">Άρθρο<text:s/>6<text:s/>π.δ.<text:s/>80/2006</text:span></text:p>
          </table:table-cell>
          <table:table-cell table:style-name="Cell937">
            <text:p text:style-name="P2360"><text:span text:style-name="T2360_1">Άρθρο<text:s/>6<text:s/>Οδηγίας<text:s/>2001/55</text:span></text:p>
          </table:table-cell>
          <table:table-cell table:style-name="Cell938">
            <text:p text:style-name="P2361"><text:span text:style-name="T2361_1">Άρθρο<text:s/>122</text:span></text:p>
          </table:table-cell>
        </table:table-row>
        <table:table-row table:style-name="Row315">
          <table:table-cell table:style-name="Cell939">
            <text:p text:style-name="P2362"><text:span text:style-name="T2362_1">Άρθρο<text:s/>7<text:s/>π.δ.<text:s/>80/2006</text:span></text:p>
          </table:table-cell>
          <table:table-cell table:style-name="Cell940">
            <text:p text:style-name="P2363"><text:span text:style-name="T2363_1">Άρθρο<text:s/>7<text:s/>Οδηγίας<text:s/>2001/55</text:span></text:p>
          </table:table-cell>
          <table:table-cell table:style-name="Cell941">
            <text:p text:style-name="P2364"><text:span text:style-name="T2364_1">Άρθρο<text:s/>123</text:span></text:p>
          </table:table-cell>
        </table:table-row>
        <table:table-row table:style-name="Row316">
          <table:table-cell table:style-name="Cell942">
            <text:p text:style-name="P2365"><text:span text:style-name="T2365_1">Άρθρο<text:s/>8<text:s/>π.δ.<text:s/>80/2006</text:span></text:p>
            <text:p text:style-name="P2366"><text:span text:style-name="T2366_1">Άρθρο<text:s/>32<text:s/>παρ.<text:s/>1<text:s/>π.δ.<text:s/>113/2013</text:span></text:p>
          </table:table-cell>
          <table:table-cell table:style-name="Cell943">
            <text:p text:style-name="P2367"><text:span text:style-name="T2367_1">Άρθρο<text:s/>8<text:s/>Οδηγίας<text:s/>2001/55</text:span></text:p>
          </table:table-cell>
          <table:table-cell table:style-name="Cell944">
            <text:p text:style-name="P2368"><text:span text:style-name="T2368_1">Άρθρο<text:s/>124</text:span></text:p>
          </table:table-cell>
        </table:table-row>
      </table:table>
      <text:p text:style-name="P2369"/>
      <table:table table:style-name="Table15">
        <table:table-column table:style-name="Column43"/>
        <table:table-column table:style-name="Column44"/>
        <table:table-column table:style-name="Column45"/>
        <table:table-row table:style-name="Row317">
          <table:table-cell table:style-name="Cell945">
            <text:p text:style-name="P2370"><text:span text:style-name="T2370_1">Άρθρο<text:s/>9<text:s/>π.δ.<text:s/>80/2006</text:span></text:p>
            <text:p text:style-name="P2371"><text:span text:style-name="T2371_1">Άρθρο<text:s/>32<text:s/>παρ.2<text:s/>π.δ.<text:s/>113/2013</text:span></text:p>
          </table:table-cell>
          <table:table-cell table:style-name="Cell946">
            <text:p text:style-name="P2372"><text:span text:style-name="T2372_1">Άρθρο<text:s/>9<text:s/>Οδηγίας<text:s/>2001/55</text:span></text:p>
          </table:table-cell>
          <table:table-cell table:style-name="Cell947">
            <text:p text:style-name="P2373"><text:span text:style-name="T2373_1">Άρθρο<text:s/>125</text:span></text:p>
          </table:table-cell>
        </table:table-row>
        <table:table-row table:style-name="Row318">
          <table:table-cell table:style-name="Cell948">
            <text:p text:style-name="P2374"><text:span text:style-name="T2374_1">Άρθρο<text:s/>10<text:s/>π.δ.<text:s/>80/2006</text:span></text:p>
          </table:table-cell>
          <table:table-cell table:style-name="Cell949">
            <text:p text:style-name="P2375"><text:span text:style-name="T2375_1">Άρθρο<text:s/>10<text:s/>Οδηγίας<text:s/>2001/55</text:span></text:p>
          </table:table-cell>
          <table:table-cell table:style-name="Cell950">
            <text:p text:style-name="P2376"><text:span text:style-name="T2376_1">Άρθρο<text:s/>126</text:span></text:p>
          </table:table-cell>
        </table:table-row>
        <table:table-row table:style-name="Row319">
          <table:table-cell table:style-name="Cell951">
            <text:p text:style-name="P2377"><text:span text:style-name="T2377_1">Άρθρο<text:s/>11<text:s/>π.δ.<text:s/>80/2006</text:span></text:p>
          </table:table-cell>
          <table:table-cell table:style-name="Cell952">
            <text:p text:style-name="P2378"><text:span text:style-name="T2378_1">Άρθρο<text:s/>11<text:s/>Οδηγίας<text:s/>2001/55</text:span></text:p>
          </table:table-cell>
          <table:table-cell table:style-name="Cell953">
            <text:p text:style-name="P2379"><text:span text:style-name="T2379_1">Άρθρο<text:s/>127</text:span></text:p>
          </table:table-cell>
        </table:table-row>
        <table:table-row table:style-name="Row320">
          <table:table-cell table:style-name="Cell954">
            <text:p text:style-name="P2380"><text:span text:style-name="T2380_1">Άρθρο<text:s/>12<text:s/>π.δ.<text:s/>80/2006</text:span></text:p>
          </table:table-cell>
          <table:table-cell table:style-name="Cell955">
            <text:p text:style-name="P2381"><text:span text:style-name="T2381_1">Άρθρο<text:s/>12<text:s/>Οδηγίας<text:s/>2001/55</text:span></text:p>
          </table:table-cell>
          <table:table-cell table:style-name="Cell956">
            <text:p text:style-name="P2382"><text:span text:style-name="T2382_1">Άρθρο<text:s/>128</text:span></text:p>
          </table:table-cell>
        </table:table-row>
        <table:table-row table:style-name="Row321">
          <table:table-cell table:style-name="Cell957">
            <text:p text:style-name="P2383"><text:span text:style-name="T2383_1">Άρθρο<text:s/>13<text:s/>π.δ.<text:s/>80/2006</text:span></text:p>
          </table:table-cell>
          <table:table-cell table:style-name="Cell958">
            <text:p text:style-name="P2384"><text:span text:style-name="T2384_1">Άρθρο<text:s/>13<text:s/>Οδηγίας<text:s/>2001/55</text:span></text:p>
          </table:table-cell>
          <table:table-cell table:style-name="Cell959">
            <text:p text:style-name="P2385"><text:span text:style-name="T2385_1">Άρθρο<text:s/>129</text:span></text:p>
          </table:table-cell>
        </table:table-row>
        <table:table-row table:style-name="Row322">
          <table:table-cell table:style-name="Cell960">
            <text:p text:style-name="P2386"><text:span text:style-name="T2386_1">Άρθρο<text:s/>14<text:s/>π.δ.<text:s/>80/2006</text:span></text:p>
          </table:table-cell>
          <table:table-cell table:style-name="Cell961">
            <text:p text:style-name="P2387"><text:span text:style-name="T2387_1">Άρθρο<text:s/>14<text:s/>Οδηγίας<text:s/>2001/55</text:span></text:p>
          </table:table-cell>
          <table:table-cell table:style-name="Cell962">
            <text:p text:style-name="P2388"><text:span text:style-name="T2388_1">Άρθρο<text:s/>130</text:span></text:p>
          </table:table-cell>
        </table:table-row>
        <table:table-row table:style-name="Row323">
          <table:table-cell table:style-name="Cell963">
            <text:p text:style-name="P2389"><text:span text:style-name="T2389_1">Άρθρο<text:s/>15<text:s/>π.δ.<text:s/>80/2006</text:span></text:p>
            <text:p text:style-name="P2390"><text:span text:style-name="T2390_1">Άρθρο<text:s/>32<text:s/>παρ.<text:s/>3<text:s/>π.δ.<text:s/>113/2013</text:span></text:p>
          </table:table-cell>
          <table:table-cell table:style-name="Cell964">
            <text:p text:style-name="P2391"><text:span text:style-name="T2391_1">Άρθρο<text:s/>15<text:s/>Οδηγίας<text:s/>2001/55</text:span></text:p>
          </table:table-cell>
          <table:table-cell table:style-name="Cell965">
            <text:p text:style-name="P2392"><text:span text:style-name="T2392_1">Άρθρο<text:s/>131</text:span></text:p>
          </table:table-cell>
        </table:table-row>
        <table:table-row table:style-name="Row324">
          <table:table-cell table:style-name="Cell966">
            <text:p text:style-name="P2393"><text:span text:style-name="T2393_1">Άρθρο<text:s/>16<text:s/>π.δ.<text:s/>80/2006</text:span></text:p>
            <text:p text:style-name="P2394"><text:span text:style-name="T2394_1">Άρθρο<text:s/>65<text:s/>παρ.<text:s/>4<text:s/>ν.<text:s/>4636/2019</text:span></text:p>
          </table:table-cell>
          <table:table-cell table:style-name="Cell967">
            <text:p text:style-name="P2395"><text:span text:style-name="T2395_1">Άρθρο<text:s/>16<text:s/>Οδηγίας<text:s/>2001/55</text:span></text:p>
          </table:table-cell>
          <table:table-cell table:style-name="Cell968">
            <text:p text:style-name="P2396"><text:span text:style-name="T2396_1">Άρθρο<text:s/>132</text:span></text:p>
          </table:table-cell>
        </table:table-row>
        <table:table-row table:style-name="Row325">
          <table:table-cell table:style-name="Cell969">
            <text:p text:style-name="P2397"><text:span text:style-name="T2397_1">Άρθρο<text:s/>17<text:s/>π.δ.<text:s/>80/2006</text:span></text:p>
          </table:table-cell>
          <table:table-cell table:style-name="Cell970">
            <text:p text:style-name="P2398"><text:span text:style-name="T2398_1">Άρθρο<text:s/>17<text:s/>Οδηγίας<text:s/>2001/55</text:span></text:p>
          </table:table-cell>
          <table:table-cell table:style-name="Cell971">
            <text:p text:style-name="P2399"><text:span text:style-name="T2399_1">Άρθρο<text:s/>133</text:span></text:p>
          </table:table-cell>
        </table:table-row>
        <table:table-row table:style-name="Row326">
          <table:table-cell table:style-name="Cell972">
            <text:p text:style-name="P2400"><text:span text:style-name="T2400_1">Άρθρο<text:s/>18<text:s/>π.δ.<text:s/>80/2006</text:span></text:p>
          </table:table-cell>
          <table:table-cell table:style-name="Cell973">
            <text:p text:style-name="P2401"><text:span text:style-name="T2401_1">Άρθρο<text:s/>18<text:s/>Οδηγίας<text:s/>2001/55</text:span></text:p>
          </table:table-cell>
          <table:table-cell table:style-name="Cell974">
            <text:p text:style-name="P2402"><text:span text:style-name="T2402_1">Άρθρο<text:s/>134</text:span></text:p>
          </table:table-cell>
        </table:table-row>
        <table:table-row table:style-name="Row327">
          <table:table-cell table:style-name="Cell975">
            <text:p text:style-name="P2403"><text:span text:style-name="T2403_1">Άρθρο<text:s/>19<text:s/>π.δ.<text:s/>80/2006</text:span></text:p>
          </table:table-cell>
          <table:table-cell table:style-name="Cell976">
            <text:p text:style-name="P2404"><text:span text:style-name="T2404_1">Άρθρο<text:s/>19<text:s/>Οδηγίας<text:s/>2001/55</text:span></text:p>
          </table:table-cell>
          <table:table-cell table:style-name="Cell977">
            <text:p text:style-name="P2405"><text:span text:style-name="T2405_1">Άρθρο<text:s/>135</text:span></text:p>
          </table:table-cell>
        </table:table-row>
        <table:table-row table:style-name="Row328">
          <table:table-cell table:style-name="Cell978">
            <text:p text:style-name="P2406"><text:span text:style-name="T2406_1">Άρθρο<text:s/>20<text:s/>π.δ.<text:s/>80/2006</text:span></text:p>
          </table:table-cell>
          <table:table-cell table:style-name="Cell979">
            <text:p text:style-name="P2407"><text:span text:style-name="T2407_1">Άρθρο<text:s/>20<text:s/>Οδηγίας<text:s/>2001/55</text:span></text:p>
          </table:table-cell>
          <table:table-cell table:style-name="Cell980">
            <text:p text:style-name="P2408"><text:span text:style-name="T2408_1">Άρθρο<text:s/>136</text:span></text:p>
          </table:table-cell>
        </table:table-row>
        <table:table-row table:style-name="Row329">
          <table:table-cell table:style-name="Cell981">
            <text:p text:style-name="P2409"><text:span text:style-name="T2409_1">Άρθρο<text:s/>21<text:s/>π.δ.<text:s/>80/2006,<text:s/>Άρθρο<text:s/>32<text:s/>παρ.<text:s/>4<text:s/>π.δ.<text:s/>113/2013</text:span></text:p>
          </table:table-cell>
          <table:table-cell table:style-name="Cell982">
            <text:p text:style-name="P2410"><text:span text:style-name="T2410_1">Άρθρο<text:s/>21<text:s/>Οδηγίας<text:s/>2001/55</text:span></text:p>
          </table:table-cell>
          <table:table-cell table:style-name="Cell983">
            <text:p text:style-name="P2411"><text:span text:style-name="T2411_1">Άρθρο<text:s/>137</text:span></text:p>
          </table:table-cell>
        </table:table-row>
        <table:table-row table:style-name="Row330">
          <table:table-cell table:style-name="Cell984">
            <text:p text:style-name="P2412"><text:span text:style-name="T2412_1">Άρθρο<text:s/>22<text:s/>π.δ.<text:s/>80/2006</text:span></text:p>
          </table:table-cell>
          <table:table-cell table:style-name="Cell985">
            <text:p text:style-name="P2413"><text:span text:style-name="T2413_1">Άρθρο<text:s/>22<text:s/>Οδηγίας<text:s/>2001/55</text:span></text:p>
          </table:table-cell>
          <table:table-cell table:style-name="Cell986">
            <text:p text:style-name="P2414"><text:span text:style-name="T2414_1">Άρθρο<text:s/>138</text:span></text:p>
          </table:table-cell>
        </table:table-row>
        <table:table-row table:style-name="Row331">
          <table:table-cell table:style-name="Cell987">
            <text:p text:style-name="P2415"><text:span text:style-name="T2415_1">Άρθρο<text:s/>23<text:s/>π.δ.<text:s/>80/2006</text:span></text:p>
          </table:table-cell>
          <table:table-cell table:style-name="Cell988">
            <text:p text:style-name="P2416"><text:span text:style-name="T2416_1">Άρθρο<text:s/>23<text:s/>Οδηγίας<text:s/>2001/55</text:span></text:p>
          </table:table-cell>
          <table:table-cell table:style-name="Cell989">
            <text:p text:style-name="P2417"><text:span text:style-name="T2417_1">Άρθρο<text:s/>139</text:span></text:p>
          </table:table-cell>
        </table:table-row>
        <table:table-row table:style-name="Row332">
          <table:table-cell table:style-name="Cell990">
            <text:p text:style-name="P2418"><text:span text:style-name="T2418_1">Άρθρο<text:s/>24<text:s/>π.δ.<text:s/>80/2006</text:span></text:p>
          </table:table-cell>
          <table:table-cell table:style-name="Cell991">
            <text:p text:style-name="P2419"/>
          </table:table-cell>
          <table:table-cell table:style-name="Cell992">
            <text:p text:style-name="P2420"><text:span text:style-name="T2420_1">Άρθρο<text:s/>140</text:span></text:p>
          </table:table-cell>
        </table:table-row>
        <table:table-row table:style-name="Row333">
          <table:table-cell table:style-name="Cell993">
            <text:p text:style-name="P2421"><text:span text:style-name="T2421_1">Άρθρο<text:s/>25<text:s/>π.δ.<text:s/>80/2006</text:span></text:p>
          </table:table-cell>
          <table:table-cell table:style-name="Cell994">
            <text:p text:style-name="P2422"><text:span text:style-name="T2422_1">Άρθρο<text:s/>26<text:s/>Οδηγίας<text:s/>2001/55</text:span></text:p>
          </table:table-cell>
          <table:table-cell table:style-name="Cell995">
            <text:p text:style-name="P2423"><text:span text:style-name="T2423_1">Άρθρο<text:s/>141</text:span></text:p>
          </table:table-cell>
        </table:table-row>
        <table:table-row table:style-name="Row334">
          <table:table-cell table:style-name="Cell996">
            <text:p text:style-name="P2424"><text:span text:style-name="T2424_1">Άρθρο<text:s/>26<text:s/>π.δ.<text:s/>80/2006</text:span></text:p>
            <text:p text:style-name="P2425"><text:span text:style-name="T2425_1">Άρθρο<text:s/>32<text:s/>παρ.<text:s/>5<text:s/>π.δ.<text:s/>113/2013</text:span></text:p>
          </table:table-cell>
          <table:table-cell table:style-name="Cell997">
            <text:p text:style-name="P2426"><text:span text:style-name="T2426_1">Άρθρο<text:s/>27<text:s/>Οδηγίας<text:s/>2001/55</text:span></text:p>
          </table:table-cell>
          <table:table-cell table:style-name="Cell998">
            <text:p text:style-name="P2427"><text:span text:style-name="T2427_1">Άρθρο<text:s/>142</text:span></text:p>
          </table:table-cell>
        </table:table-row>
        <table:table-row table:style-name="Row335">
          <table:table-cell table:style-name="Cell999">
            <text:p text:style-name="P2428"><text:span text:style-name="T2428_1">Άρθρο<text:s/>27<text:s/>π.δ.<text:s/>80/2006</text:span></text:p>
          </table:table-cell>
          <table:table-cell table:style-name="Cell1000">
            <text:p text:style-name="P2429"><text:span text:style-name="T2429_1">Άρθρο<text:s/>28<text:s/>Οδηγίας<text:s/>2001/55</text:span></text:p>
          </table:table-cell>
          <table:table-cell table:style-name="Cell1001">
            <text:p text:style-name="P2430"><text:span text:style-name="T2430_1">Άρθρο<text:s/>143</text:span></text:p>
          </table:table-cell>
        </table:table-row>
        <table:table-row table:style-name="Row336">
          <table:table-cell table:style-name="Cell1002">
            <text:p text:style-name="P2431"><text:span text:style-name="T2431_1">Άρθρο<text:s/>28<text:s/>π.δ.<text:s/>80/2006</text:span></text:p>
            <text:p text:style-name="P2432"><text:span text:style-name="T2432_1">Άρθρο<text:s/>32<text:s/>παρ.<text:s/>6<text:s/>π.δ.<text:s/>113/2013</text:span></text:p>
          </table:table-cell>
          <table:table-cell table:style-name="Cell1003">
            <text:p text:style-name="P2433"><text:span text:style-name="T2433_1">Άρθρο<text:s/>29<text:s/>Οδηγίας<text:s/>2001/55</text:span></text:p>
          </table:table-cell>
          <table:table-cell table:style-name="Cell1004">
            <text:p text:style-name="P2434"><text:span text:style-name="T2434_1">Άρθρο<text:s/>144</text:span></text:p>
          </table:table-cell>
        </table:table-row>
        <table:table-row table:style-name="Row337">
          <table:table-cell table:style-name="Cell1005">
            <text:p text:style-name="P2435"><text:span text:style-name="T2435_1">Άρθρο<text:s/>30<text:s/>π.δ.<text:s/>80/2006</text:span></text:p>
          </table:table-cell>
          <table:table-cell table:style-name="Cell1006">
            <text:p text:style-name="P2436"/>
          </table:table-cell>
          <table:table-cell table:style-name="Cell1007">
            <text:p text:style-name="P2437"><text:span text:style-name="T2437_1">Άρθρο<text:s/>145</text:span></text:p>
          </table:table-cell>
        </table:table-row>
        <table:table-row table:style-name="Row338">
          <table:table-cell table:style-name="Cell1008">
            <text:p text:style-name="P2438"><text:span text:style-name="T2438_1">Άρθρο<text:s/>31<text:s/>π.δ.<text:s/>80/2006</text:span></text:p>
          </table:table-cell>
          <table:table-cell table:style-name="Cell1009">
            <text:p text:style-name="P2439"><text:span text:style-name="T2439_1">ΠΑΡΑΡΤΗΜΑ</text:span><text:span text:style-name="T2439_2"><text:s/>ΙΙ<text:s/>Οδηγίας<text:s/>2011/55</text:span></text:p>
          </table:table-cell>
          <table:table-cell table:style-name="Cell1010">
            <text:p text:style-name="P2440"><text:span text:style-name="T2440_1">Άρθρο<text:s/>146</text:span></text:p>
          </table:table-cell>
        </table:table-row>
        <table:table-row table:style-name="Row339">
          <table:table-cell table:style-name="Cell1011">
            <text:p text:style-name="P2441"><text:span text:style-name="T2441_1">Άρθρο<text:s/>71<text:s/>παρ.<text:s/>4<text:s/>και<text:s/>6<text:s/>ν.<text:s/>4825/2021</text:span></text:p>
          </table:table-cell>
          <table:table-cell table:style-name="Cell1012">
            <text:p text:style-name="P2442"/>
          </table:table-cell>
          <table:table-cell table:style-name="Cell1013">
            <text:p text:style-name="P2443"><text:span text:style-name="T2443_1">Άρθρο<text:s/>147</text:span></text:p>
          </table:table-cell>
        </table:table-row>
        <table:table-row table:style-name="Row340">
          <table:table-cell table:style-name="Cell1014">
            <text:p text:style-name="P2444"/>
          </table:table-cell>
          <table:table-cell table:style-name="Cell1015">
            <text:p text:style-name="P2445"/>
          </table:table-cell>
          <table:table-cell table:style-name="Cell1016">
            <text:p text:style-name="P2446"><text:span text:style-name="T2446_1">Άρθρο<text:s/>148</text:span></text:p>
          </table:table-cell>
        </table:table-row>
      </table:table>
      <text:h text:style-name="P2447" text:outline-level="6"><text:span text:style-name="T2447_1">Άρθρο<text:s/>δεύτερο</text:span></text:h>
      <text:h text:style-name="P2448" text:outline-level="6"><text:span text:style-name="T2448_1">Έναρξη<text:s/>ισχύος</text:span></text:h>
      <text:p text:style-name="P2449"><text:span text:style-name="T2449_1">Η<text:s/>ισχύς<text:s/>του<text:s/>παρόντος<text:s/>Κώδικα<text:s/>αρχίζει<text:s/>από<text:s/>τη<text:s/>δημοσίευσή<text:s/>του<text:s/>στην<text:s/>Εφημερίδα<text:s/>της<text:s/>Κυβερνήσεως.</text:span></text:p>
      <text:p text:style-name="P2450"><text:span text:style-name="T24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51"><text:span text:style-name="T2451_1">Αθήνα,<text:s/>10<text:s/>Ιουνίου<text:s/>2022</text:span></text:p>
      <text:p text:style-name="P2452"><text:span text:style-name="T2452_1">Η<text:s/>Πρόεδρος<text:s/>της<text:s/>Δημοκρατίας</text:span></text:p>
      <text:p text:style-name="P2453"><text:span text:style-name="T2453_1">ΚΑΤΕΡΙΝΑ<text:s/>ΣΑΚΕΛΛΑΡΟΠΟΥΛΟΥ</text:span></text:p>
      <table:table table:style-name="Table16">
        <table:table-column table:style-name="Column46"/>
        <table:table-column table:style-name="Column47"/>
        <table:table-row table:style-name="Row341">
          <table:table-cell table:style-name="Cell1017">
            <text:p text:style-name="P2454"><text:span text:style-name="T2454_1">Οικονομικών</text:span></text:p>
            <text:p text:style-name="P2455"><text:span text:style-name="T2455_1">ΧΡΗΣΤΟΣ<text:s/>ΣΤΑΪΚΟΥΡΑΣ</text:span></text:p>
          </table:table-cell>
          <table:table-cell table:style-name="Cell1018">
            <text:p text:style-name="P2456"><text:span text:style-name="T2456_1">Οι<text:s/>Υπουργοί</text:span></text:p>
            <text:p text:style-name="P2457"><text:span text:style-name="T2457_1">Αναπληρωτής<text:s/>Υπουργός</text:span></text:p>
            <text:p text:style-name="P2458"><text:span text:style-name="T2458_1">Οικονομικών<text:s/>Ανάπτυξης<text:s/>και<text:s/>Επενδύσεων</text:span></text:p>
            <text:p text:style-name="P2459"><text:span text:style-name="T2459_1">ΘΕΟΔΩΡΟΣ<text:s/>ΣΚΥΛΑΚΑΚΗΣ<text:s/>ΣΠΥΡΙΔΩΝ<text:s/>-<text:s/>ΑΔΩΝΙΣ<text:s/>ΓΕΩΡΓΙΑΔΗΣ</text:span></text:p>
          </table:table-cell>
        </table:table-row>
        <table:table-row table:style-name="Row342">
          <table:table-cell table:style-name="Cell1019">
            <text:p text:style-name="P2460"><text:span text:style-name="T2460_1">Εξωτερικών</text:span></text:p>
            <text:p text:style-name="P2461"><text:span text:style-name="T2461_1">ΝΙΚΟΛΑΟΣ<text:s/>-<text:s/>ΓΕΩΡΓΙΟΣ<text:s/>ΔΕΝΔΙΑΣ</text:span></text:p>
          </table:table-cell>
          <table:table-cell table:style-name="Cell1020">
            <text:p text:style-name="P2462"><text:span text:style-name="T2462_1">Αναπληρωτής<text:s/>Υπουργός</text:span></text:p>
            <text:p text:style-name="P2463"><text:span text:style-name="T2463_1">Εξωτερικών<text:s/>Εθνικής<text:s/>Άμυνας</text:span></text:p>
            <text:p text:style-name="P2464"><text:span text:style-name="T2464_1">ΜΙΛΤΙΑΔΗΣ<text:s/>ΒΑΡΒΙΤΣΙΩΤΗΣ<text:s/>ΝΙΚΟΛΑΟΣ<text:s/>ΠΑΝΑΓΙΩΤΟΠΟΥΛΟΣ</text:span></text:p>
          </table:table-cell>
        </table:table-row>
        <table:table-row table:style-name="Row343">
          <table:table-cell table:style-name="Cell1021">
            <text:p text:style-name="P2465"><text:span text:style-name="T2465_1">Παιδείας<text:s/>και<text:s/>Θρησκευμάτων</text:span></text:p>
            <text:p text:style-name="P2466"><text:span text:style-name="T2466_1">ΝΙΚΗ<text:s/>ΚΕΡΑΜΕΩΣ</text:span></text:p>
          </table:table-cell>
          <table:table-cell table:style-name="Cell1022">
            <text:p text:style-name="P2467"><text:span text:style-name="T2467_1">Εργασίας<text:s/>και</text:span></text:p>
            <text:p text:style-name="P2468"><text:span text:style-name="T2468_1">Κοινωνικών<text:s/>Υποθέσεων<text:s/>Υγείας</text:span></text:p>
            <text:p text:style-name="P2469"><text:span text:style-name="T2469_1">ΚΩΝΣΤΑΝΤΙΝΟΣ<text:s/>ΧΑΤΖΗΔΑΚΗΣ<text:s/>ΑΘΑΝΑΣΙΟΣ<text:s/>ΠΛΕΥΡΗΣ</text:span></text:p>
          </table:table-cell>
        </table:table-row>
        <table:table-row table:style-name="Row344">
          <table:table-cell table:style-name="Cell1023">
            <text:p text:style-name="P2470"><text:span text:style-name="T2470_1">Προστασίας<text:s/>του<text:s/>Πολίτη</text:span></text:p>
            <text:p text:style-name="P2471"><text:span text:style-name="T2471_1">ΠΑΝΑΓΙΩΤΗΣ<text:s/>ΘΕOΔΩΡΙΚΑΚΟΣ</text:span></text:p>
          </table:table-cell>
          <table:table-cell table:style-name="Cell1024">
            <text:p text:style-name="P2472"><text:span text:style-name="T2472_1">Δικαιοσύνης<text:s/>Εσωτερικών</text:span></text:p>
            <text:p text:style-name="P2473"><text:span text:style-name="T2473_1">ΚΩΝΣΤΑΝΤΙΝΟΣ<text:s/>ΤΣΙΑΡΑΣ<text:s/>ΜΑΥΡΟΥΔΗΣ<text:s/>ΒΟΡΙΔΗΣ</text:span></text:p>
          </table:table-cell>
        </table:table-row>
        <table:table-row table:style-name="Row345">
          <table:table-cell table:style-name="Cell1025">
            <text:p text:style-name="P2474"><text:span text:style-name="T2474_1">Μετανάστευσης<text:s/>και<text:s/>Ασύλου</text:span></text:p>
            <text:p text:style-name="P2475"><text:span text:style-name="T2475_1">ΠΑΝΑΓΙΩΤΗΣ<text:s/>ΜΗΤΑΡΑΚΗΣ</text:span></text:p>
          </table:table-cell>
          <table:table-cell table:style-name="Cell1026">
            <text:p text:style-name="P2476"><text:span text:style-name="T2476_1">Ναυτιλίας</text:span></text:p>
            <text:p text:style-name="P2477"><text:span text:style-name="T2477_1">Υποδομών<text:s/>και<text:s/>Μεταφορών<text:s/>και<text:s/>Νησιωτικής<text:s/>Πολιτικής</text:span></text:p>
            <text:p text:style-name="P2478"><text:span text:style-name="T2478_1">ΚΩΝΣΤΑΝΤΙΝΟΣ<text:s/>ΚΑΡΑΜΑΝΛΗΣ<text:s/>ΙΩΑΝΝΗΣ<text:s/>ΠΛΑΚΙΩΤΑΚΗΣ</text:span></text:p>
          </table:table-cell>
        </table:table-row>
        <table:table-row table:style-name="Row346">
          <table:table-cell table:style-name="Cell1027">
            <text:p text:style-name="P2479"><text:span text:style-name="T2479_1">Επικρατείας</text:span></text:p>
            <text:p text:style-name="P2480"><text:span text:style-name="T2480_1">ΓΕΩΡΓΙΟΣ<text:s/>ΓΕΡΑΠΕΤΡΙΤΗΣ</text:span></text:p>
          </table:table-cell>
          <table:table-cell table:style-name="Cell1028">
            <text:p text:style-name="P2481"><text:span text:style-name="T2481_1">Επικρατείας</text:span></text:p>
            <text:p text:style-name="P2482"><text:span text:style-name="T2482_1">ΚΥΡΙΑΚΟΣ<text:s/>ΠΙΕΡΡΑΚΑΚΗΣ</text:span></text:p>
          </table:table-cell>
        </table:table-row>
      </table:table>
      <text:p text:style-name="P2483"><text:span text:style-name="T2483_1">Θεωρήθηκε<text:s/>και<text:s/>τέθηκε<text:s/>η<text:s/>Μεγάλη<text:s/>Σφραγίδα<text:s/>του<text:s/>Κράτους.</text:span></text:p>
      <text:p text:style-name="P2484"><text:span text:style-name="T2484_1">Αθήνα,<text:s/>10<text:s/>Ιουνίου<text:s/>2022</text:span></text:p>
      <text:p text:style-name="P2485"><text:span text:style-name="T2485_1">Ο<text:s/>επί<text:s/>της<text:s/>Δικαιοσύνης<text:s/>Υπουργός</text:span></text:p>
      <text:p text:style-name="P2486"><text:span text:style-name="T2486_1">ΚΩΝΣΤΑΝΤΙΝΟΣ<text:s/>ΤΣΙΑΡΑΣ</text:span></text:p>
      <text:p text:style-name="P2487"><text:span text:style-name="T2487_1">ΕΘΝΙΚΟ<text:s/>ΤΥΠΟΓΡΑΦΕΙΟ</text:span></text:p>
      <text:p text:style-name="P2488"><text:span text:style-name="T248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489"><text:span text:style-name="T2489_1">1.<text:s/></text:span><text:span text:style-name="T2489_2">ΦΥΛΛΟ<text:s/>ΤΗΣ<text:s/>ΕΦΗΜΕΡΙΔΑΣ<text:s/>ΤΗΣ<text:s/>ΚΥΒΕΡΝΗΣΕΩΣ<text:s/>(ΦΕΚ)</text:span></text:p>
      <text:p text:style-name="P2490"><text:span text:style-name="T2490_1">•<text:s/>Τα<text:s/></text:span><text:span text:style-name="T2490_2">ΦΕΚ<text:s/>σε<text:s/>ηλεκτρονική<text:s/>μορφή<text:s/></text:span><text:span text:style-name="T2490_3">διατίθενται<text:s/>δωρεάν<text:s/>στο<text:s/></text:span><text:span text:style-name="T2490_4"><text:a xlink:type="simple" xlink:href="http://www.et.gr"><text:span text:style-name="T2490_5">www.et.gr</text:span></text:a></text:span><text:span text:style-name="T249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490_7"><text:a xlink:type="simple" xlink:href="http://www.et.gr"><text:span text:style-name="T2490_8">www.et.gr</text:span></text:a></text:span><text:span text:style-name="T2490_9">.</text:span></text:p>
      <text:p text:style-name="P2491"><text:span text:style-name="T2491_1">•<text:s/>Τα<text:s/></text:span><text:span text:style-name="T2491_2">ΦΕΚ<text:s/>σε<text:s/>έντυπη<text:s/>μορφή<text:s/></text:span><text:span text:style-name="T249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492"><text:span text:style-name="T2492_1">•<text:s/></text:span><text:span text:style-name="T2492_2">Τρόποι<text:s/>αποστολής<text:s/>κειμένων<text:s/>προς<text:s/>δημοσίευση:</text:span></text:p>
      <text:p text:style-name="P2493"><text:span text:style-name="T249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493_2"><text:a xlink:type="simple" xlink:href="mailto:webmaster.et@et.gr"><text:span text:style-name="T2493_3">webmaster.et@et.gr</text:span></text:a></text:span><text:span text:style-name="T2493_4">με<text:s/>χρήση<text:s/>προηγμένης<text:s/>ψηφιακής<text:s/>υπογραφής<text:s/>και<text:s/>χρονοσήμανσης.</text:span></text:p>
      <text:p text:style-name="P2494"><text:span text:style-name="T249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495"><text:span text:style-name="T249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495_2"><text:a xlink:type="simple" xlink:href="http://www.et.gr"><text:span text:style-name="T2495_3">www.et.gr</text:span></text:a></text:span><text:span text:style-name="T249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496"><text:span text:style-name="T2496_1">2.<text:s/></text:span><text:span text:style-name="T2496_2">ΕΚΤΥΠΩΤΙΚΕΣ<text:s/>-<text:s/>ΕΚΔΟΤΙΚΕΣ<text:s/>ΑΝΑΓΚΕΣ<text:s/>ΤΟΥ<text:s/>ΔΗΜΟΣΙΟΥ</text:span></text:p>
      <text:p text:style-name="P2497"><text:span text:style-name="T249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498"><text:span text:style-name="T249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7">
        <table:table-column table:style-name="Column48"/>
        <table:table-column table:style-name="Column49"/>
        <table:table-column table:style-name="Column50"/>
        <table:table-row table:style-name="Row347">
          <table:table-cell table:style-name="Cell1029">
            <text:p text:style-name="P2499"><text:span text:style-name="T2499_1">Ταχυδρομική<text:s/>Διεύθυνση:<text:s/></text:span><text:span text:style-name="T2499_2">Καποδιστρίου<text:s/>34,<text:s/>τ.κ.<text:s/>10432,<text:s/>Αθήνα</text:span></text:p>
          </table:table-cell>
          <table:table-cell table:style-name="Cell1030">
            <text:p text:style-name="P2500"><text:span text:style-name="T2500_1">Ιστότοπος:<text:s/></text:span><text:span text:style-name="T2500_2"><text:a xlink:type="simple" xlink:href="http://www.et.gr"><text:span text:style-name="T2500_3">www.et.gr</text:span></text:a></text:span></text:p>
          </table:table-cell>
          <table:table-cell table:style-name="Cell1031">
            <text:p text:style-name="P2501"/>
          </table:table-cell>
        </table:table-row>
        <table:table-row table:style-name="Row348">
          <table:table-cell table:style-name="Cell1032">
            <text:p text:style-name="P2502"><text:span text:style-name="T2502_1">ΤΗΛΕΦΩΝΙΚΟ<text:s/>ΚΕΝΤΡΟ:<text:s/>210<text:s/>5279000<text:s/>-<text:s/>fax:<text:s/>210<text:s/>5279054</text:span></text:p>
          </table:table-cell>
          <table:table-cell table:style-name="Cell1033">
            <text:p text:style-name="P2503"><text:span text:style-name="T2503_1">Πληροφορίες<text:s/>σχετικά<text:s/>με<text:s/>την<text:s/>λειτουργία<text:s/>του<text:s/>ιστότοπου:<text:s/></text:span><text:span text:style-name="T2503_2"><text:a xlink:type="simple" xlink:href="mailto:helpdesk.et@et.gr"><text:span text:style-name="T2503_3">helpdesk.et@et.gr</text:span></text:a></text:span></text:p>
          </table:table-cell>
          <table:table-cell table:style-name="Cell1034">
            <text:p text:style-name="P2504"/>
          </table:table-cell>
        </table:table-row>
        <table:table-row table:style-name="Row349">
          <table:table-cell table:style-name="Cell1035">
            <text:p text:style-name="P2505"><text:span text:style-name="T2505_1">ΕΞΥΠΗΡΕΤΗΣΗ<text:s/>ΚΟΙΝΟΥ</text:span></text:p>
            <text:p text:style-name="P2506"><text:span text:style-name="T2506_1">Πωλήσεις<text:s/>-<text:s/>Συνδρομές:<text:s/></text:span><text:span text:style-name="T2506_2">(Ισόγειο,<text:s/>τηλ.<text:s/>210<text:s/>5279178<text:s/>-<text:s/>180)</text:span></text:p>
            <text:p text:style-name="P2507"><text:span text:style-name="T2507_1">Πληροφορίες:<text:s/></text:span><text:span text:style-name="T2507_2">(Ισόγειο,<text:s/>Γρ.<text:s/>3<text:s/>και<text:s/>τηλεφ.<text:s/>κέντρο<text:s/>210<text:s/>5279000)</text:span></text:p>
            <text:p text:style-name="P2508"><text:span text:style-name="T2508_1">Παραλαβή<text:s/>Δημ.<text:s/>Ύλης:<text:s/></text:span><text:span text:style-name="T2508_2">(Ισόγειο,<text:s/>τηλ.<text:s/>210<text:s/>5279167,<text:s/>210<text:s/>5279139)</text:span></text:p>
            <text:p text:style-name="P2509"><text:span text:style-name="T2509_1">Ωράριο<text:s/>για<text:s/>το<text:s/>κοινό:<text:s/></text:span><text:span text:style-name="T2509_2">Δευτέρα<text:s/>ως<text:s/>Παρασκευή:<text:s/>8:00<text:s/>-<text:s/>13:30</text:span></text:p>
          </table:table-cell>
          <table:table-cell table:style-name="Cell1036">
            <text:p text:style-name="P2510"/>
          </table:table-cell>
          <table:table-cell table:style-name="Cell1037">
            <text:p text:style-name="P2511"/>
          </table:table-cell>
        </table:table-row>
        <table:table-row table:style-name="Row350">
          <table:table-cell table:style-name="Cell1038">
            <text:p text:style-name="P2512"/>
          </table:table-cell>
          <table:table-cell table:style-name="Cell1039">
            <text:p text:style-name="P2513"><text:span text:style-name="T2513_1">Αποστολή<text:s/>ψηφιακά<text:s/>υπογεγραμμένων<text:s/>εγγράφων<text:s/>προς<text:s/>δημοσίευση<text:s/>στο<text:s/>ΦΕΚ:<text:s/></text:span><text:span text:style-name="T2513_2"><text:a xlink:type="simple" xlink:href="mailto:webmaster.et@et.gr"><text:span text:style-name="T2513_3">webmaster.et@et.gr</text:span></text:a></text:span></text:p>
          </table:table-cell>
          <table:table-cell table:style-name="Cell1040">
            <text:p text:style-name="P2514"/>
          </table:table-cell>
        </table:table-row>
        <table:table-row table:style-name="Row351">
          <table:table-cell table:style-name="Cell1041">
            <text:p text:style-name="P2515"/>
          </table:table-cell>
          <table:table-cell table:style-name="Cell1042">
            <text:p text:style-name="P2516"><text:span text:style-name="T2516_1">Πληροφορίες<text:s/>για<text:s/>γενικό<text:s/>πρωτόκολλο<text:s/>και<text:s/>αλληλογραφία:<text:s/></text:span><text:span text:style-name="T2516_2"><text:a xlink:type="simple" xlink:href="mailto:grammateia@et.gr"><text:span text:style-name="T2516_3">grammateia@et.gr</text:span></text:a></text:span></text:p>
          </table:table-cell>
          <table:table-cell table:style-name="Cell1043">
            <text:p text:style-name="P2517"/>
          </table:table-cell>
        </table:table-row>
      </table:table>
      <text:p text:style-name="P2518"><text:span text:style-name="T251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