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1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2">
      <style:paragraph-properties fo:margin-top="0.423cm"/>
    </style:style>
    <style:style style:name="T25_1" style:family="text" style:parent-style-name="hierarchy-num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1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1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Heading_20_1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1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2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2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2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2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Heading_20_2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2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Heading_20_2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2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Heading_20_2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Heading_20_2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2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2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Heading_20_1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1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2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2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 fo:margin-bottom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Heading_20_2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2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 fo:margin-bottom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 fo:margin-bottom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Heading_20_2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2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 fo:margin-bottom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Heading_20_1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1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2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2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 fo:margin-bottom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6">
      <style:paragraph-properties fo:margin-top="0.423cm" fo:margin-bottom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Heading_20_2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2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Heading_20_1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1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2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2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Heading_20_2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2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Heading_20_2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2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3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3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Heading_20_3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3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Heading_20_3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3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Heading_20_2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2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Heading_20_2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2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 fo:margin-bottom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Heading_20_2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2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 fo:margin-bottom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6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Heading_20_2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Heading_20_2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6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898cm"/>
    </style:style>
    <style:style style:name="Column2" style:family="table-column">
      <style:table-column-properties style:column-width="10.61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0" style:family="paragraph" style:parent-style-name="Normal">
      <style:paragraph-properties fo:text-align="justify" fo:margin-top="0.423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2" style:family="paragraph" style:parent-style-name="Normal">
      <style:paragraph-properties fo:text-align="justify" fo:margin-top="0.423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3" style:family="paragraph" style:parent-style-name="Normal">
      <style:paragraph-properties fo:text-align="justify" fo:margin-top="0.423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4" style:family="paragraph" style:parent-style-name="Normal">
      <style:paragraph-properties fo:text-align="justify" fo:margin-top="0.423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6" style:family="paragraph" style:parent-style-name="Normal">
      <style:paragraph-properties fo:text-align="justify" fo:margin-top="0.423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8" style:family="paragraph" style:parent-style-name="Normal">
      <style:paragraph-properties fo:text-align="justify" fo:margin-top="0.423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0" style:family="paragraph" style:parent-style-name="Normal">
      <style:paragraph-properties fo:text-align="justify" fo:margin-top="0.423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2" style:family="paragraph" style:parent-style-name="Normal">
      <style:paragraph-properties fo:text-align="justify" fo:margin-top="0.423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6" style:family="paragraph" style:parent-style-name="Normal">
      <style:paragraph-properties fo:text-align="justify" fo:margin-top="0.423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8" style:family="paragraph" style:parent-style-name="Normal">
      <style:paragraph-properties fo:text-align="justify" fo:margin-top="0.423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0" style:family="paragraph" style:parent-style-name="Normal">
      <style:paragraph-properties fo:text-align="justify" fo:margin-top="0.423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2" style:family="paragraph" style:parent-style-name="Normal">
      <style:paragraph-properties fo:text-align="justify" fo:margin-top="0.423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3" style:family="paragraph" style:parent-style-name="Normal">
      <style:paragraph-properties fo:text-align="justify" fo:margin-top="0.423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5" style:family="paragraph" style:parent-style-name="Normal">
      <style:paragraph-properties fo:text-align="justify" fo:margin-top="0.423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7" style:family="paragraph" style:parent-style-name="Normal">
      <style:paragraph-properties fo:text-align="justify" fo:margin-top="0.423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8" style:family="paragraph" style:parent-style-name="Normal">
      <style:paragraph-properties fo:text-align="justify" fo:margin-top="0.423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font-style="italic" style:font-style-asian="italic" style:font-style-complex="italic"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T678_3" style:family="text">
      <style:text-properties fo:language="el" fo:language-asian="el"/>
    </style:style>
    <style:style style:name="T678_4" style:family="text"/>
    <style:style style:name="T6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8_6" style:family="text">
      <style:text-properties fo:language="el" fo:language-asian="el"/>
    </style:style>
    <style:style style:name="T678_7" style:family="text"/>
    <style:style style:name="T678_8" style:family="text" style:parent-style-name="Internet_20_link">
      <style:text-properties fo:color="#0000ee" fo:language="el" fo:language-asian="el"/>
    </style:style>
    <style:style style:name="T678_9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T679_3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T681_2" style:family="text"/>
    <style:style style:name="T68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1_4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/>
    <style:style style:name="T68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3_4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6.613cm"/>
    </style:style>
    <style:style style:name="Column4" style:family="table-column">
      <style:table-column-properties style:column-width="9.393cm"/>
    </style:style>
    <style:style style:name="Column5" style:family="table-column">
      <style:table-column-properties style:column-width="0.504cm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8_2" style:family="text"/>
    <style:style style:name="T68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1_2" style:family="text"/>
    <style:style style:name="T69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694" style:family="paragraph" style:parent-style-name="Normal">
      <style:paragraph-properties fo:text-align="justify" fo:margin-top="0.423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5" style:family="paragraph" style:parent-style-name="Normal">
      <style:paragraph-properties fo:text-align="justify" fo:margin-top="0.423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6" style:family="paragraph" style:parent-style-name="Normal">
      <style:paragraph-properties fo:text-align="justify" fo:margin-top="0.423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7" style:family="paragraph" style:parent-style-name="Normal">
      <style:paragraph-properties fo:text-align="justify" fo:margin-top="0.423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1_2" style:family="text"/>
    <style:style style:name="T70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4_2" style:family="text"/>
    <style:style style:name="T70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4<text:s/>Ιουνίου<text:s/>2022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12</text:span></text:p>
      <text:p text:style-name="P5"><text:span text:style-name="T5_1">NOMOΣ<text:s/></text:span><text:span text:style-name="T5_2">ΥΠ’<text:s/>ΑΡΙΘΜ</text:span><text:span text:style-name="T5_3">.<text:s/>4940</text:span></text:p>
      <text:p text:style-name="P6"><text:span text:style-name="T6_1">Σύστημα<text:s/>στοχοθεσίας,<text:s/>αξιολόγησης<text:s/>και<text:s/>ανταμοιβής<text:s/>για<text:s/>την<text:s/>ενίσχυση<text:s/>της<text:s/>αποτελεσματικότητας<text:s/>της<text:s/>δημόσιας<text:s/>διοίκησης,<text:s/>ρυθμίσεις<text:s/>για<text:s/>το<text:s/>ανθρώπινο<text:s/>δυναμικό<text:s/>του<text:s/>δημοσίου<text:s/>τομέα<text:s/>και<text:s/>άλλε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ΤΜΗΜΑ<text:s/>Α΄:<text:s/></text:span></text:h>
      <text:h text:style-name="P12" text:outline-level="1"><text:span text:style-name="T12_1">ΣΚΟΠΟΣ<text:s/>ΚΑΙ<text:s/>ΑΝΤΙΚΕΙΜΕΝΟ</text:span></text:h>
      <text:h text:style-name="P13" text:outline-level="1"><text:span text:style-name="T13_1">ΤΜΗΜΑ<text:s/>Β΄:<text:s/></text:span></text:h>
      <text:h text:style-name="P14" text:outline-level="1"><text:span text:style-name="T14_1">ΕΝΙΑΙΟ<text:s/>ΠΛΑΙΣΙΟ<text:s/>ΔΕΞΙΟΤΗΤΩΝ<text:s/>-<text:s/>ΑΞΙΟΛΟΓΗΣΗ<text:s/>ΚΑΙ<text:s/>ΣΤΟΧΟΘΕΣΙΑ<text:s/>ΣΤΟΝ<text:s/>ΔΗΜΟΣΙΟ<text:s/>ΤΟΜΕΑ<text:s/>-<text:s/>ΣΥΜΒΟΥΛΟΣ<text:s/>ΑΝΑΠΤΥΞΗΣ<text:s/>ΑΝΘΡΩΠΙΝΟΥ<text:s/>ΔΥΝΑΜΙΚΟΥ<text:s/>-<text:s/>ΣΥΣΤΗΜΑ<text:s/>ΚΙΝΗΤΡΩΝ<text:s/>ΚΑΙ<text:s/>ΑΝΤΑΜΟΙΒΗΣ<text:s/>ΥΠΑΛΛΗΛΩΝ<text:s/>-<text:s/>ΚΟΙΝΟ<text:s/>ΠΛΑΙΣΙΟ<text:s/>ΑΞΙΟΛΟΓΗΣΗΣ</text:span></text:h>
      <text:h text:style-name="P15" text:outline-level="1"><text:span text:style-name="T15_1">ΜΕΡΟΣ<text:s/>Α΄:<text:s/></text:span></text:h>
      <text:h text:style-name="P16" text:outline-level="1"><text:span text:style-name="T16_1">ΕΝΙΑΙΟ<text:s/>ΠΛΑΙΣΙΟ<text:s/>ΔΕΞΙΟΤΗΤΩΝ<text:s/>ΣΤΗ<text:s/>ΔΗΜΟΣΙΑ<text:s/>ΔΙΟΙΚΗΣΗ</text:span></text:h>
      <text:h text:style-name="P17" text:outline-level="1"><text:span text:style-name="T17_1">ΜΕΡΟΣ<text:s/>Β΄:<text:s/></text:span></text:h>
      <text:h text:style-name="P18" text:outline-level="1"><text:span text:style-name="T18_1">ΑΞΙΟΛΟΓΗΣΗ<text:s/>ΚΑΙ<text:s/>ΣΤΟΧΟΘΕΣΙΑ<text:s/>ΣΤΟΝ<text:s/>ΔΗΜΟΣΙΟ<text:s/>ΤΟΜΕΑ</text:span></text:h>
      <text:h text:style-name="P19" text:outline-level="1"><text:span text:style-name="T19_1">ΜΕΡΟΣ<text:s/>Γ΄:<text:s/></text:span></text:h>
      <text:h text:style-name="P20" text:outline-level="1"><text:span text:style-name="T20_1">ΣΥΜΒΟΥΛΟΣ<text:s/>ΑΝΑΠΤΥΞΗΣ<text:s/>ΑΝΘΡΩΠΙΝΟΥ<text:s/>ΔΥΝΑΜΙΚΟΥ</text:span></text:h>
      <text:h text:style-name="P21" text:outline-level="1"><text:span text:style-name="T21_1">ΜΕΡΟΣ<text:s/>Δ΄:<text:s/></text:span></text:h>
      <text:h text:style-name="P22" text:outline-level="1"><text:span text:style-name="T22_1">ΚΙΝΗΤΡΑ,<text:s/>ΑΝΤΑΜΟΙΒΗ<text:s/>ΚΑΙ<text:s/>ΠΡΟΣΩΠΙΚΗ<text:s/>ΔΙΑΦΟΡΑ<text:s/>ΥΠΑΛΛΗΛΩΝ</text:span></text:h>
      <text:h text:style-name="P23" text:outline-level="1"><text:span text:style-name="T23_1">ΜΕΡΟΣ<text:s/>Ε΄:<text:s/></text:span></text:h>
      <text:h text:style-name="P24" text:outline-level="1"><text:span text:style-name="T24_1">ΚΟΙΝΟ<text:s/>ΠΛΑΙΣΙΟ<text:s/>ΑΞΙΟΛΟΓΗΣΗΣ<text:s/>(Κ.Π.Α.)</text:span></text:h>
      <text:h text:style-name="P25" text:outline-level="2"><text:span text:style-name="T25_1">ΤΜΗΜΑ<text:s/>Β΄</text:span></text:h>
      <text:p text:style-name="P26"><text:span text:style-name="T26_1">ΕΝΙΑΙΟ<text:s/>ΠΛΑΙΣΙΟ<text:s/>ΔΕΞΙΟΤΗΤΩΝ<text:s/>-<text:s/>ΑΞΙΟΛΟΓΗΣΗ<text:s/>ΚΑΙ<text:s/>ΣΤΟΧΟΘΕΣΙΑ<text:s/>ΣΤΟΝ<text:s/>ΔΗΜΟΣΙΟ<text:s/>ΤΟΜΕΑ<text:s/>-<text:s/>ΣΥΜΒΟΥΛΟΣ<text:s/>ΑΝΑΠΤΥΞΗΣ<text:s/>ΑΝΘΡΩΠΙΝΟΥ<text:s/>ΔΥΝΑΜΙΚΟΥ<text:s/>-<text:s/>ΣΥΣΤΗΜΑ<text:s/>ΚΙΝΗΤΡΩΝ<text:s/>ΚΑΙ<text:s/>ΑΝΤΑΜΟΙΒΗΣ<text:s/>ΥΠΑΛΛΗΛΩΝ<text:s/>-<text:s/>ΚΟΙΝΟ<text:s/>ΠΛΑΙΣΙΟ<text:s/>ΑΞΙΟΛΟΓΗΣΗΣ</text:span></text:p>
      <text:h text:style-name="P27" text:outline-level="1"><text:span text:style-name="T27_1">ΜΕΡΟΣ<text:s/>Α΄<text:s/></text:span></text:h>
      <text:h text:style-name="P28" text:outline-level="1"><text:span text:style-name="T28_1">ΕΝΙΑΙΟ<text:s/>ΠΛΑΙΣΙΟ<text:s/>ΔΕΞΙΟΤΗΤΩΝ</text:span></text:h>
      <text:p text:style-name="P29"><text:span text:style-name="T29_1">ΣΤΗ<text:s/>ΔΗΜΟΣΙΑ<text:s/>ΔΙΟΙΚΗΣΗ</text:span></text:p>
      <text:h text:style-name="P30" text:outline-level="6"><text:span text:style-name="T30_1">Άρθρο<text:s/>3</text:span></text:h>
      <text:h text:style-name="P31" text:outline-level="6"><text:span text:style-name="T31_1">Πεδίο<text:s/>εφαρμογής</text:span></text:h>
      <text:p text:style-name="P32"><text:span text:style-name="T32_1">Θεσπίζεται<text:s/>Ενιαίο<text:s/>Πλαίσιο<text:s/>Δεξιοτήτων<text:s/>για<text:s/>τους<text:s/>υπαλλήλους<text:s/>που<text:s/>υπηρετούν<text:s/>στους<text:s/>φορείς<text:s/>του<text:s/>δημόσιου<text:s/>τομέα<text:s/>που<text:s/>υπάγονται<text:s/>στην<text:s/>παρ.<text:s/>1<text:s/>του<text:s/>άρθρου<text:s/>2<text:s/>του<text:s/>ν.<text:s/>4765/2021<text:s/>(Α΄<text:s/>6)<text:s/>και<text:s/>το<text:s/>οποίο<text:s/>λαμβάνεται<text:s/>υπόψη<text:s/>κατά<text:s/>τον<text:s/>σχεδιασμό<text:s/>και<text:s/>την<text:s/>υλοποίηση,<text:s/>ιδίως,<text:s/>των<text:s/>διαδικασιών<text:s/>επιλογής<text:s/>προσωπικού,<text:s/>επιλογής<text:s/>προϊσταμένων,<text:s/>αξιολόγησης,<text:s/>εκπαίδευσης<text:s/>και<text:s/>κατάρτισης<text:s/>του<text:s/>προσωπικού<text:s/>τους.</text:span></text:p>
      <text:h text:style-name="P33" text:outline-level="6"><text:span text:style-name="T33_1">Άρθρο<text:s/>4</text:span></text:h>
      <text:h text:style-name="P34" text:outline-level="6"><text:span text:style-name="T34_1">Περιεχόμενο<text:s/>Ενιαίου<text:s/>Πλαισίου<text:s/>Δεξιοτήτων</text:span></text:h>
      <text:p text:style-name="P35"><text:span text:style-name="T35_1">1.</text:span><text:span text:style-name="T35_2"><text:s/>Το<text:s/>Ενιαίο<text:s/>Πλαίσιο<text:s/>Δεξιοτήτων<text:s/>αποτελείται<text:s/>από<text:s/>τις<text:s/>ακόλουθες<text:s/>δεξιότητες:<text:s/>α)<text:s/>προσανατολισμό<text:s/>στον<text:s/>πολίτη,<text:s/>β)<text:s/>ομαδικότητα,<text:s/>γ)<text:s/>προσαρμοστικότητα,<text:s/>δ)<text:s/>προσανατολισμό<text:s/>στο<text:s/>αποτέλεσμα,<text:s/>ε)<text:s/>οργάνωση<text:s/>και<text:s/>προγραμματισμό,<text:s/>στ)<text:s/>επίλυση<text:s/>προβλημάτων<text:s/>και<text:s/>δημιουργικότητα,<text:s/>ζ)<text:s/>επαγγελματισμό<text:s/>και<text:s/>ακεραιότητα,<text:s/>η)<text:s/>διαχείριση<text:s/>γνώσης<text:s/>και<text:s/>θ)<text:s/>ηγετικότητα.</text:span></text:p>
      <text:p text:style-name="P36"><text:span text:style-name="T36_1">2.</text:span><text:span text:style-name="T36_2"><text:s/>Το<text:s/>περιεχόμενο<text:s/>κάθε<text:s/>μίας<text:s/>των<text:s/>δεξιοτήτων<text:s/>του<text:s/>Ενιαίου<text:s/>Πλαισίου<text:s/>Δεξιοτήτων<text:s/>περιλαμβάνει:</text:span></text:p>
      <text:p text:style-name="P37"><text:span text:style-name="T37_1">α)</text:span><text:span text:style-name="T37_2"><text:tab/></text:span><text:span text:style-name="T37_3">Ο<text:s/>προσανατολισμός<text:s/>στον<text:s/>πολίτη:</text:span></text:p>
      <text:p text:style-name="P38"><text:span text:style-name="T38_1">αα)</text:span><text:span text:style-name="T38_2"><text:tab/></text:span><text:span text:style-name="T38_3">το<text:s/>ειλικρινές<text:s/>και<text:s/>αυξημένο<text:s/>ενδιαφέρον<text:s/>του<text:s/>υπαλλήλου<text:s/>για<text:s/>τον<text:s/>πολίτη<text:s/>και<text:s/>την<text:s/>κατανόηση<text:s/>των<text:s/>αναγκών<text:s/>του,</text:span></text:p>
      <text:p text:style-name="P39"><text:span text:style-name="T39_1">αβ)</text:span><text:span text:style-name="T39_2"><text:tab/></text:span><text:span text:style-name="T39_3">την<text:s/>εξυπηρέτηση<text:s/>του<text:s/>πολίτη<text:s/>με<text:s/>ταχύτητα,<text:s/>ευγένεια<text:s/>και<text:s/>συνέπεια,</text:span></text:p>
      <text:p text:style-name="P40"><text:span text:style-name="T40_1">αγ)</text:span><text:span text:style-name="T40_2"><text:tab/></text:span><text:span text:style-name="T40_3">τη<text:s/>διευκόλυνση<text:s/>του<text:s/>πολίτη<text:s/>στις<text:s/>συναλλαγές<text:s/>και<text:s/>επαφές<text:s/>του<text:s/>με<text:s/>τη<text:s/>δημόσια<text:s/>διοίκηση,</text:span></text:p>
      <text:p text:style-name="P41"><text:span text:style-name="T41_1">αδ)</text:span><text:span text:style-name="T41_2"><text:tab/></text:span><text:span text:style-name="T41_3">την<text:s/>παροχή<text:s/>κατάλληλων<text:s/>συμβουλών<text:s/>και<text:s/>υποστήριξης<text:s/>στον<text:s/>πολίτη,<text:s/>ώστε<text:s/>η<text:s/>ικανοποίησή<text:s/>του<text:s/>να<text:s/>διατηρείται<text:s/>σε<text:s/>υψηλά<text:s/>επίπεδα,</text:span></text:p>
      <text:p text:style-name="P42"><text:span text:style-name="T42_1">β)</text:span><text:span text:style-name="T42_2"><text:tab/></text:span><text:span text:style-name="T42_3">η<text:s/>ομαδικότητα:</text:span></text:p>
      <text:p text:style-name="P43"><text:span text:style-name="T43_1">βα)</text:span><text:span text:style-name="T43_2"><text:tab/></text:span><text:span text:style-name="T43_3">τη<text:s/>συνεχή<text:s/>προσπάθεια<text:s/>υποστήριξης<text:s/>των<text:s/>συναδέλφων<text:s/>με<text:s/>ηρεμία,<text:s/>ευγένεια<text:s/>και<text:s/>θετική<text:s/>διάθεση,<text:s/>χωρίς<text:s/>εντάσεις<text:s/>και<text:s/>διαπληκτισμούς,</text:span></text:p>
      <text:p text:style-name="P44"><text:span text:style-name="T44_1">ββ)</text:span><text:span text:style-name="T44_2"><text:tab/></text:span><text:span text:style-name="T44_3">τη<text:s/>συνεργασία<text:s/>με<text:s/>τους<text:s/>συναδέλφους<text:s/>με<text:s/>τρόπο<text:s/>ομαδικό<text:s/>προς<text:s/>εκπλήρωση<text:s/>του<text:s/>δημόσιου<text:s/>συμφέροντος,<text:s/>και<text:s/>των<text:s/>σκοπών,<text:s/>που<text:s/>επιδιώκει<text:s/>ο<text:s/>φορέας,<text:s/>στον<text:s/>οποίο<text:s/>υπηρετούν<text:s/>οι<text:s/>υπάλληλοι,<text:s/>καθώς<text:s/>και<text:s/>προς<text:s/>την<text:s/>επίτευξη<text:s/>των<text:s/>στόχων<text:s/>της<text:s/>θέσης<text:s/>ή<text:s/>της<text:s/>μονάδας<text:s/>ή<text:s/>της<text:s/>υπηρεσίας<text:s/>τους,</text:span></text:p>
      <text:p text:style-name="P45"><text:span text:style-name="T45_1">γ)</text:span><text:span text:style-name="T45_2"><text:tab/></text:span><text:span text:style-name="T45_3">η<text:s/>προσαρμοστικότητα:</text:span></text:p>
      <text:p text:style-name="P46"><text:span text:style-name="T46_1">γα)</text:span><text:span text:style-name="T46_2"><text:tab/></text:span><text:span text:style-name="T46_3">την<text:s/>αποτελεσματική<text:s/>και<text:s/>έγκαιρη<text:s/>ανταπόκριση<text:s/>του<text:s/>υπαλλήλου<text:s/>σε<text:s/>νέες<text:s/>συνθήκες<text:s/>και<text:s/>δεδομένα,<text:s/>με<text:s/>την<text:s/>πραγματοποίηση<text:s/>των<text:s/>απαραίτητων<text:s/>ενεργειών,<text:s/>που<text:s/>συμβάλλουν<text:s/>στην<text:s/>προσαρμογή<text:s/>τόσο<text:s/>του<text:s/>ιδίου<text:s/>όσο<text:s/>και<text:s/>του<text:s/>τρόπου<text:s/>εκτέλεσης<text:s/>της<text:s/>εργασίας<text:s/>του,</text:span></text:p>
      <text:p text:style-name="P47"><text:span text:style-name="T47_1">γβ)</text:span><text:span text:style-name="T47_2"><text:tab/></text:span><text:span text:style-name="T47_3">την<text:s/>ευελιξία<text:s/>και<text:s/>ανθεκτικότητα<text:s/>του<text:s/>υπαλλήλου<text:s/>στις<text:s/>αλλαγές,<text:s/>με<text:s/>αποτελεσματική<text:s/>διαχείριση<text:s/>ενδεχόμενων<text:s/>κρίσεων<text:s/>και<text:s/>έκτακτων<text:s/>συνθηκών<text:s/>στην<text:s/>εργασία,<text:s/>με<text:s/>γνώμονα<text:s/>την<text:s/>αναζήτηση<text:s/>της<text:s/>βέλτιστης<text:s/>λύσης<text:s/>και<text:s/>τη<text:s/>σωστή<text:s/>λήψη<text:s/>αποφάσεων,<text:s/>προς<text:s/>όφελος<text:s/>του<text:s/>πολίτη<text:s/>και<text:s/>της<text:s/>κοινωνίας,</text:span></text:p>
      <text:p text:style-name="P48"><text:span text:style-name="T48_1">δ)</text:span><text:span text:style-name="T48_2"><text:tab/></text:span><text:span text:style-name="T48_3">ο<text:s/>προσανατολισμός<text:s/>στο<text:s/>αποτέλεσμα:</text:span></text:p>
      <text:p text:style-name="P49"><text:span text:style-name="T49_1">δα)</text:span><text:span text:style-name="T49_2"><text:tab/></text:span><text:span text:style-name="T49_3">τη<text:s/>διαρκή<text:s/>προσπάθεια<text:s/>και<text:s/>προσήλωση<text:s/>του<text:s/>υπαλλήλου<text:s/>στην<text:s/>ολοκλήρωση<text:s/>με<text:s/>τον<text:s/>καλύτερο<text:s/>δυνατό<text:s/>τρόπο<text:s/>των<text:s/>δράσεων<text:s/>και<text:s/>εργασιών,<text:s/>που<text:s/>έχει<text:s/>αναλάβει,<text:s/>στο<text:s/>ανώτερο<text:s/>δυνατό<text:s/>επίπεδο<text:s/>επίτευξης<text:s/>και<text:s/>μέσα<text:s/>στον<text:s/>ταχύτερο<text:s/>δυνατό<text:s/>χρόνο,</text:span></text:p>
      <text:p text:style-name="P50"><text:span text:style-name="T50_1">δβ)</text:span><text:span text:style-name="T50_2"><text:tab/></text:span><text:span text:style-name="T50_3">τη<text:s/>συνέπεια,<text:s/>τη<text:s/>διάθεση,<text:s/>το<text:s/>ενδιαφέρον<text:s/>και<text:s/>το<text:s/>κίνητρο<text:s/>του<text:s/>υπαλλήλου<text:s/>για<text:s/>την<text:s/>έγκαιρη<text:s/>και<text:s/>αποτελεσματική<text:s/>ολοκλήρωση<text:s/>των<text:s/>καθηκόντων<text:s/>του,<text:s/>και<text:s/>την<text:s/>ποιότητα<text:s/>των<text:s/>τελικών<text:s/>παραδοτέων<text:s/>της<text:s/>εργασίας<text:s/>του,</text:span></text:p>
      <text:p text:style-name="P51"><text:span text:style-name="T51_1">ε)</text:span><text:span text:style-name="T51_2"><text:tab/></text:span><text:span text:style-name="T51_3">η<text:s/>οργάνωση<text:s/>και<text:s/>ο<text:s/>προγραμματισμός:</text:span></text:p>
      <text:p text:style-name="P52"><text:span text:style-name="T52_1">εα)</text:span><text:span text:style-name="T52_2"><text:tab/></text:span><text:span text:style-name="T52_3">την<text:s/>κατάλληλη<text:s/>ιεράρχηση<text:s/>των<text:s/>καθηκόντων<text:s/>και<text:s/>των<text:s/>καθημερινών<text:s/>υποχρεώσεων<text:s/>του<text:s/>υπαλλήλου,<text:s/>καθώς<text:s/>και<text:s/>την<text:s/>τήρηση<text:s/>προθεσμιών<text:s/>με<text:s/>προσήκουσα<text:s/>διαχείριση<text:s/>του<text:s/>χρόνου,</text:span></text:p>
      <text:p text:style-name="P53"><text:span text:style-name="T53_1">εβ)</text:span><text:span text:style-name="T53_2"><text:tab/></text:span><text:span text:style-name="T53_3">τη<text:s/>διατήρηση<text:s/>σταθερών<text:s/>ρυθμών<text:s/>στη<text:s/>ροή<text:s/>εργασίας<text:s/>του<text:s/>με<text:s/>καλό<text:s/>χρονοπρογραμματισμό<text:s/>για<text:s/>την<text:s/>ολοκλήρωση<text:s/>των<text:s/>καθηκόντων<text:s/>του,</text:span></text:p>
      <text:p text:style-name="P54"><text:span text:style-name="T54_1">εγ)</text:span><text:span text:style-name="T54_2"><text:tab/></text:span><text:span text:style-name="T54_3">την<text:s/>αναπροσαρμογή<text:s/>των<text:s/>δραστηριοτήτων,<text:s/>όταν<text:s/>αυτό<text:s/>κρίνεται<text:s/>απαραίτητο,</text:span></text:p>
      <text:p text:style-name="P55"><text:span text:style-name="T55_1">στ)</text:span><text:span text:style-name="T55_2"><text:tab/></text:span><text:span text:style-name="T55_3">η<text:s/>επίλυση<text:s/>προβλημάτων<text:s/>και<text:s/>η<text:s/>δημιουργικότητα:</text:span></text:p>
      <text:p text:style-name="P56"><text:span text:style-name="T56_1">στα)</text:span><text:span text:style-name="T56_2"><text:tab/></text:span><text:span text:style-name="T56_3">την<text:s/>αυξημένη<text:s/>ικανότητα<text:s/>αναγνώρισης<text:s/>και<text:s/>επίλυσης<text:s/>των<text:s/>ζητημάτων,<text:s/>που<text:s/>προκύπτουν<text:s/>στην<text:s/>εργασία,</text:span></text:p>
      <text:p text:style-name="P57"><text:span text:style-name="T57_1">στβ)</text:span><text:span text:style-name="T57_2"><text:tab/></text:span><text:span text:style-name="T57_3">την<text:s/>προσπάθεια<text:s/>προσέγγισης<text:s/>με<text:s/>πρωτότυπο<text:s/>και<text:s/>καινοτόμο<text:s/>τρόπο<text:s/>των<text:s/>εργασιών<text:s/>και<text:s/>δραστηριοτήτων,<text:s/>για<text:s/>τις<text:s/>οποίες<text:s/>δεν<text:s/>υπάρχει<text:s/>έτοιμη<text:s/>ή<text:s/>προκαθορισμένη<text:s/>λύση,</text:span></text:p>
      <text:p text:style-name="P58"><text:span text:style-name="T58_1">στγ)</text:span><text:span text:style-name="T58_2"><text:tab/></text:span><text:span text:style-name="T58_3">την<text:s/>ικανότητα<text:s/>ανάπτυξης<text:s/>και<text:s/>εφαρμογής<text:s/>πρωτότυπων<text:s/>και<text:s/>νέων<text:s/>ιδεών,<text:s/>καθώς<text:s/>και<text:s/>καινοτόμων<text:s/>λύσεων,<text:s/>οι<text:s/>οποίες<text:s/>μπορεί<text:s/>να<text:s/>βελτιώσουν<text:s/>την<text:s/>υπάρχουσα<text:s/>κατάσταση<text:s/>ή<text:s/>να<text:s/>επιλύσουν<text:s/>το<text:s/>πρόβλημα,</text:span></text:p>
      <text:p text:style-name="P59"><text:span text:style-name="T59_1">ζ)</text:span><text:span text:style-name="T59_2"><text:tab/></text:span><text:span text:style-name="T59_3">ο<text:s/>επαγγελματισμός<text:s/>και<text:s/>η<text:s/>ακεραιότητα:</text:span></text:p>
      <text:p text:style-name="P60"><text:span text:style-name="T60_1">ζα)</text:span><text:span text:style-name="T60_2"><text:tab/></text:span><text:span text:style-name="T60_3">τη<text:s/>διαρκή<text:s/>προσπάθεια<text:s/>εκπλήρωσης<text:s/>των<text:s/>ευθυνών<text:s/>και<text:s/>άσκησης<text:s/>των<text:s/>αρμοδιοτήτων<text:s/>του<text:s/>υπαλλήλου<text:s/>με<text:s/>τήρηση<text:s/>του<text:s/>συνόλου<text:s/>των<text:s/>αξιών,<text:s/>κανόνων<text:s/>και<text:s/>αρχών,<text:s/>που<text:s/>διέπουν<text:s/>κάθε<text:s/>πτυχή<text:s/>της<text:s/>δραστηριότητας<text:s/>της<text:s/>υπηρεσίας,<text:s/>ζβ)<text:s/>την<text:s/>ανάληψη<text:s/>ευθυνών<text:s/>και<text:s/>πρωτοβουλιών<text:s/>για<text:s/>την<text:s/>υλοποίηση<text:s/>των<text:s/>στόχων<text:s/>που<text:s/>έχουν<text:s/>τεθεί,<text:s/>με<text:s/>τη<text:s/>διενέργεια<text:s/>της<text:s/>απαραίτητης<text:s/>επίβλεψης,<text:s/>όπου<text:s/>αυτή<text:s/>είναι<text:s/>αναγκαία,<text:s/>στο<text:s/>πλαίσιο<text:s/>της<text:s/>θέσης<text:s/>ή<text:s/>της<text:s/>μονάδας<text:s/>ή<text:s/>της<text:s/>υπηρεσίας,<text:s/>με<text:s/>βάση<text:s/>τους<text:s/>κανόνες<text:s/>ηθικής<text:s/>και<text:s/>δεοντολογίας<text:s/>που<text:s/>διέπουν<text:s/>τη<text:s/>λειτουργία<text:s/>του<text:s/>δημοσίου,</text:span></text:p>
      <text:p text:style-name="P61"><text:span text:style-name="T61_1">η)</text:span><text:span text:style-name="T61_2"><text:tab/></text:span><text:span text:style-name="T61_3">η<text:s/>«διαχείριση<text:s/>γνώσης»:</text:span></text:p>
      <text:p text:style-name="P62"><text:span text:style-name="T62_1">ηα)</text:span><text:span text:style-name="T62_2"><text:tab/></text:span><text:span text:style-name="T62_3">την<text:s/>αυξημένη<text:s/>προθυμία<text:s/>και<text:s/>ικανότητα<text:s/>για<text:s/>μάθηση<text:s/>και<text:s/>αποτελεσματική<text:s/>χρήση<text:s/>της<text:s/>αποκτηθείσας<text:s/>γνώσης<text:s/>προς<text:s/>όφελος<text:s/>της<text:s/>υπηρεσίας,</text:span></text:p>
      <text:p text:style-name="P63"><text:span text:style-name="T63_1">ηβ)</text:span><text:span text:style-name="T63_2"><text:tab/></text:span><text:span text:style-name="T63_3">την<text:s/>αποτελεσματική<text:s/>αξιοποίηση<text:s/>της<text:s/>εμπειρίας<text:s/>του<text:s/>υπαλλήλου,<text:s/>με<text:s/>την<text:s/>ανάπτυξη<text:s/>των<text:s/>γνώσεων<text:s/>ή<text:s/>των<text:s/>δεξιοτήτων<text:s/>του,</text:span></text:p>
      <text:p text:style-name="P64"><text:span text:style-name="T64_1">ηγ)</text:span><text:span text:style-name="T64_2"><text:tab/></text:span><text:span text:style-name="T64_3">την<text:s/>εφαρμογή<text:s/>της<text:s/>διαδικασίας<text:s/>μάθησης<text:s/>και<text:s/>της<text:s/>διάθεσης<text:s/>για<text:s/>προσωπική<text:s/>και<text:s/>επαγγελματική<text:s/>ανάπτυξη<text:s/>για<text:s/>τη<text:s/>βελτίωση<text:s/>της<text:s/>απόδοσης<text:s/>σε<text:s/>ατομικό<text:s/>και<text:s/>ομαδικό<text:s/>επίπεδο,<text:s/>σε<text:s/>νέες<text:s/>καταστάσεις<text:s/>στην<text:s/>εργασία,</text:span></text:p>
      <text:p text:style-name="P65"><text:span text:style-name="T65_1">θ)</text:span><text:span text:style-name="T65_2"><text:tab/></text:span><text:span text:style-name="T65_3">η<text:s/>«ηγετικότητα»:</text:span></text:p>
      <text:p text:style-name="P66"><text:span text:style-name="T66_1">θα)</text:span><text:span text:style-name="T66_2"><text:tab/></text:span><text:span text:style-name="T66_3">τη<text:s/>δημιουργία<text:s/>του<text:s/>απαραίτητου<text:s/>κλίματος<text:s/>εργασίας,<text:s/>παρακίνησης,<text:s/>κινητοποίησης<text:s/>και<text:s/>καλλιέργειας<text:s/>σχέσεων<text:s/>εμπιστοσύνης<text:s/>μεταξύ<text:s/>του<text:s/>υπαλλήλου<text:s/>και<text:s/>των<text:s/>συναδέλφων<text:s/>του<text:s/>για<text:s/>την<text:s/>επίτευξη<text:s/>των<text:s/>στόχων<text:s/>της<text:s/>ομάδας,<text:s/>θβ)<text:s/>την<text:s/>έγκαιρη,<text:s/>αποτελεσματική,<text:s/>υπεύθυνη<text:s/>και<text:s/>ορθή<text:s/>λήψη<text:s/>αποφάσεων<text:s/>για<text:s/>την<text:s/>επίλυση<text:s/>συγκρούσεων<text:s/>και<text:s/>την<text:s/>αντιμετώπιση<text:s/>καθημερινών<text:s/>και<text:s/>έκτακτων<text:s/>ζητημάτων<text:s/>και<text:s/>προβλημάτων,<text:s/>που<text:s/>αντιμετωπίζει<text:s/>η<text:s/>ομάδα,</text:span></text:p>
      <text:p text:style-name="P67"><text:span text:style-name="T67_1">θγ)</text:span><text:span text:style-name="T67_2"><text:tab/></text:span><text:span text:style-name="T67_3">την<text:s/>ικανότητα<text:s/>διεύθυνσης,<text:s/>διοίκησης<text:s/>και<text:s/>καθοδήγησης<text:s/>της<text:s/>δραστηριότητας<text:s/>της<text:s/>ομάδας,<text:s/>στο<text:s/>πλαίσιο<text:s/>άσκησης<text:s/>των<text:s/>καθηκόντων<text:s/>του<text:s/>υπαλλήλου,<text:s/>προς<text:s/>επίτευξη<text:s/>ενός<text:s/>κοινού<text:s/>στόχου.</text:span></text:p>
      <text:h text:style-name="P68" text:outline-level="1"><text:span text:style-name="T68_1">ΜΕΡΟΣ<text:s/>Β΄</text:span></text:h>
      <text:h text:style-name="P69" text:outline-level="1"><text:span text:style-name="T69_1">ΑΞΙΟΛΟΓΗΣΗ<text:s/>ΚΑΙ<text:s/>ΣΤΟΧΟΘΕΣΙΑ</text:span></text:h>
      <text:p text:style-name="P70"><text:span text:style-name="T70_1">ΣΤΟΝ<text:s/>ΔΗΜΟΣΙΟ<text:s/>ΤΟΜΕΑ</text:span></text:p>
      <text:h text:style-name="P71" text:outline-level="2"><text:span text:style-name="T71_1">ΚΕΦΑΛΑΙΟ<text:s/>Α΄<text:s/></text:span></text:h>
      <text:h text:style-name="P72" text:outline-level="2"><text:span text:style-name="T72_1">ΠΕΔΙΟ<text:s/>ΕΦΑΡΜΟΓΗΣ<text:s/>-<text:s/>ΟΡΙΣΜΟΙ</text:span></text:h>
      <text:h text:style-name="P73" text:outline-level="6"><text:span text:style-name="T73_1">Άρθρο<text:s/>5</text:span></text:h>
      <text:h text:style-name="P74" text:outline-level="6"><text:span text:style-name="T74_1">Πεδίο<text:s/>εφαρμογής</text:span></text:h>
      <text:p text:style-name="P75"><text:span text:style-name="T75_1">1.</text:span><text:span text:style-name="T75_2"><text:s/>Στο<text:s/>σύστημα<text:s/>αξιολόγησης<text:s/>του<text:s/>παρόντος<text:s/>Μέρους<text:s/>υπάγονται:</text:span></text:p>
      <text:p text:style-name="P76"><text:span text:style-name="T76_1">α)</text:span><text:span text:style-name="T76_2"><text:tab/></text:span><text:span text:style-name="T76_3"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<text:s/>(Ι.Δ.Α.Χ.):</text:span></text:p>
      <text:p text:style-name="P77"><text:span text:style-name="T77_1">αα)</text:span><text:span text:style-name="T77_2"><text:tab/></text:span><text:span text:style-name="T77_3">Του<text:s/>Δημοσίου,</text:span></text:p>
      <text:p text:style-name="P78"><text:span text:style-name="T78_1">αβ)</text:span><text:span text:style-name="T78_2"><text:tab/></text:span><text:span text:style-name="T78_3">των<text:s/>οργανισμών<text:s/>τοπικής<text:s/>αυτοδιοίκησης<text:s/>(Ο.Τ.Α.)<text:s/>α΄<text:s/>και<text:s/>β΄<text:s/>βαθμού,</text:span></text:p>
      <text:p text:style-name="P79"><text:span text:style-name="T79_1">αγ)</text:span><text:span text:style-name="T79_2"><text:tab/></text:span><text:span text:style-name="T79_3">των<text:s/>Νομικών<text:s/>Προσώπων<text:s/>Δημοσίου<text:s/>Δικαίου<text:s/>(Ν.Π.Δ.Δ.),</text:span></text:p>
      <text:p text:style-name="P80"><text:span text:style-name="T80_1">αδ)</text:span><text:span text:style-name="T80_2"><text:tab/></text:span><text:span text:style-name="T80_3">των<text:s/>Ανεξάρτητων<text:s/>Αρχών,</text:span></text:p>
      <text:p text:style-name="P81"><text:span text:style-name="T81_1">αε)</text:span><text:span text:style-name="T81_2"><text:tab/></text:span><text:span text:style-name="T81_3">των<text:s/>Περιφερειακών<text:s/>Ενώσεων<text:s/>Δήμων<text:s/>(Π.Ε.Δ.),<text:s/>της<text:s/>Κεντρικής<text:s/>Ένωσης<text:s/>Δήμων<text:s/>Ελλάδος<text:s/>(Κ.Ε.Δ.Ε.)<text:s/>και<text:s/>της<text:s/>Ένωσης<text:s/>Περιφερειών<text:s/>Ελλάδος<text:s/>(ΕΝ.Π.Ε.),</text:span></text:p>
      <text:p text:style-name="P82"><text:span text:style-name="T82_1">αστ)</text:span><text:span text:style-name="T82_2"><text:tab/></text:span><text:span text:style-name="T82_3">των<text:s/>νομικών<text:s/>προσώπων<text:s/>της<text:s/>Ανατολικής<text:s/>Ορθόδοξης<text:s/>Εκκλησίας<text:s/>του<text:s/>Χριστού<text:s/>και<text:s/>των<text:s/>λοιπών<text:s/>εκκλησιών,<text:s/>δογμάτων<text:s/>και<text:s/>κατά<text:s/>το<text:s/>άρθρο<text:s/>13<text:s/>του<text:s/>Συντάγματος<text:s/>γνωστών<text:s/>θρησκειών,<text:s/>οι<text:s/>οποίοι<text:s/>επιβαρύνουν<text:s/>τον<text:s/>Κρατικό<text:s/>Προϋπολογισμό,</text:span></text:p>
      <text:p text:style-name="P83"><text:span text:style-name="T83_1">β)</text:span><text:span text:style-name="T83_2"><text:tab/></text:span><text:span text:style-name="T83_3">οι<text:s/>ιατροί<text:s/>και<text:s/>οδοντίατροι<text:s/>του<text:s/>κλάδου<text:s/>Δημόσιας<text:s/>Υγείας<text:s/>Ε.Σ.Υ.</text:span></text:p>
      <text:p text:style-name="P84"><text:span text:style-name="T84_1">2.</text:span><text:span text:style-name="T84_2"><text:s/>Στο<text:s/>σύστημα<text:s/>αξιολόγησης<text:s/>του<text:s/>παρόντος<text:s/>Μέρους<text:s/>δεν<text:s/>υπάγονται:</text:span></text:p>
      <text:p text:style-name="P85"><text:span text:style-name="T85_1">α)</text:span><text:span text:style-name="T85_2"><text:tab/></text:span><text:span text:style-name="T85_3">Οι<text:s/>εκπαιδευτικοί<text:s/>της<text:s/>πρωτοβάθμιας<text:s/>και<text:s/>δευτεροβάθμιας<text:s/>εκπαίδευσης.<text:s/>Εξαιρούνται<text:s/>οι<text:s/>εκπαιδευτικοί,<text:s/>που<text:s/>υπηρετούν<text:s/>με<text:s/>απόσπαση<text:s/>σε<text:s/>υπηρεσίες<text:s/>του<text:s/>Υπουργείου<text:s/>Παιδείας<text:s/>και<text:s/>Θρησκευμάτων,<text:s/>στο<text:s/>Ινστιτούτο<text:s/>Εκπαιδευτικής<text:s/>Πολιτικής<text:s/>(Ι.Ε.Π.)<text:s/>ή<text:s/>σε<text:s/>άλλες<text:s/>υπηρεσίες<text:s/>και<text:s/>φορείς<text:s/>του<text:s/>Υπουργείου<text:s/>Παιδείας<text:s/>και<text:s/>Θρησκευμάτων<text:s/>και<text:s/>ασκούν<text:s/>διοικητικά<text:s/>καθήκοντα.<text:s/>Οι<text:s/>υπάλληλοι<text:s/>αυτοί<text:s/>υπάγονται<text:s/>στο<text:s/>σύστημα<text:s/>αξιολόγησης<text:s/>του<text:s/>παρόντος,<text:s/>για<text:s/>τον<text:s/>χρόνο<text:s/>της<text:s/>απόσπασής<text:s/>τους,</text:span></text:p>
      <text:p text:style-name="P86"><text:span text:style-name="T86_1">β)</text:span><text:span text:style-name="T86_2"><text:tab/></text:span><text:span text:style-name="T86_3">οι<text:s/>θρησκευτικοί<text:s/>λειτουργοί<text:s/>των<text:s/>νομικών<text:s/>προσώπων<text:s/>της<text:s/>Ανατολικής<text:s/>Ορθόδοξης<text:s/>Εκκλησίας<text:s/>του<text:s/>Χριστού<text:s/>και<text:s/>των<text:s/>λοιπών<text:s/>εκκλησιών,<text:s/>δογμάτων<text:s/>και<text:s/>κατά<text:s/>το<text:s/>άρθρο<text:s/>13<text:s/>του<text:s/>Συντάγματος<text:s/>γνωστών<text:s/>θρησκειών,<text:s/>που<text:s/>επιβαρύνουν<text:s/>τον<text:s/>Κρατικό<text:s/>Προϋπολογισμό,</text:span></text:p>
      <text:p text:style-name="P87"><text:span text:style-name="T87_1">γ)</text:span><text:span text:style-name="T87_2"><text:tab/></text:span><text:span text:style-name="T87_3">οι<text:s/>υπάλληλοι<text:s/>και<text:s/>λειτουργοί,<text:s/>που<text:s/>υπάγονται<text:s/>στο<text:s/>πεδίο<text:s/>εφαρμογής<text:s/>του<text:s/>Μέρους<text:s/>Β΄<text:s/>του<text:s/>ν.<text:s/>3205/2003<text:s/>(Α΄<text:s/>297),<text:s/>καθώς<text:s/>και<text:s/>το<text:s/>Ειδικό<text:s/>Τεχνικό<text:s/>Εργαστηριακό<text:s/>Προσωπικό<text:s/>των<text:s/>Α.Ε.Ι.</text:span></text:p>
      <text:p text:style-name="P88"><text:span text:style-name="T88_1">3.</text:span><text:span text:style-name="T88_2"><text:s/>Τα<text:s/>ειδικά<text:s/>συστήματα<text:s/>αξιολόγησης,<text:s/>τα<text:s/>οποία<text:s/>δεν<text:s/>καταργούνται<text:s/>με<text:s/>το<text:s/>άρθρο<text:s/>52,<text:s/>διατηρούνται<text:s/>σε<text:s/>ισχύ.</text:span></text:p>
      <text:h text:style-name="P89" text:outline-level="6"><text:span text:style-name="T89_1">Άρθρο<text:s/>6</text:span></text:h>
      <text:h text:style-name="P90" text:outline-level="6"><text:span text:style-name="T90_1">Ορισμοί</text:span></text:h>
      <text:p text:style-name="P91"><text:span text:style-name="T91_1">Στο<text:s/>παρόν<text:s/>Μέρος<text:s/>ισχύουν<text:s/>οι<text:s/>ακόλουθοι<text:s/>ορισμοί:</text:span></text:p>
      <text:p text:style-name="P92"><text:span text:style-name="T92_1">1)<text:s/>«Αναπτυγμένες<text:s/>δεξιότητες»:<text:s/>Οι<text:s/>δεξιότητες<text:s/>του<text:s/>αξιολογούμενου<text:s/>προϊσταμένου<text:s/>και<text:s/>υπαλλήλου,<text:s/>οι<text:s/>οποίες,<text:s/>κατά<text:s/>την<text:s/>κρίση<text:s/>του<text:s/>Αξιολογητή<text:s/>του<text:s/>και<text:s/>με<text:s/>γνώμονα<text:s/>τον<text:s/>ρόλο<text:s/>του<text:s/>στην<text:s/>ομάδα,<text:s/>είναι<text:s/>ιδιαίτερα<text:s/>αναπτυγμένες<text:s/>και<text:s/>συνιστούν<text:s/>ισχυρό<text:s/>εργασιακό<text:s/>χαρακτηριστικό<text:s/>του<text:s/>αξιολογούμενου.</text:span></text:p>
      <text:p text:style-name="P93"><text:span text:style-name="T93_1">2)<text:s/>«Αποτύπωση<text:s/>δεξιοτήτων<text:s/>προϊσταμένου»:<text:s/>Η<text:s/>βαθμολόγηση<text:s/>του<text:s/>επιπέδου<text:s/>των<text:s/>δεξιοτήτων<text:s/>του<text:s/>αξιολογούμενου<text:s/>προϊσταμένου,<text:s/>καθώς<text:s/>και<text:s/>η<text:s/>επιλογή<text:s/>των<text:s/>αναπτυγμένων<text:s/>και<text:s/>των<text:s/>προς<text:s/>ανάπτυξη<text:s/>δεξιοτήτων<text:s/>του<text:s/>από<text:s/>τον<text:s/>Αξιολογητή.</text:span></text:p>
      <text:p text:style-name="P94"><text:span text:style-name="T94_1">3)<text:s/>«Αποτύπωση<text:s/>δεξιοτήτων<text:s/>υπαλλήλου»:<text:s/>Η<text:s/>επιλογή<text:s/>των<text:s/>αναπτυγμένων<text:s/>και<text:s/>των<text:s/>προς<text:s/>ανάπτυξη<text:s/>δεξιοτήτων<text:s/>του<text:s/>αξιολογούμενου<text:s/>υπαλλήλου<text:s/>από<text:s/>τον<text:s/>Αξιολογητή.</text:span></text:p>
      <text:p text:style-name="P95"><text:span text:style-name="T95_1">4)<text:s/>«Έκθεση<text:s/>αξιολόγησης<text:s/>προϊσταμένου»:<text:s/>Η<text:s/>έκθεση<text:s/>που<text:s/>συντάσσεται<text:s/>και<text:s/>υποβάλλεται<text:s/>αρμοδίως<text:s/>από<text:s/>τον<text:s/>Αξιολογητή<text:s/>κατόπιν<text:s/>ολοκλήρωσης<text:s/>της<text:s/>διαδικασίας<text:s/>αξιολόγησης<text:s/>προϊσταμένων.</text:span></text:p>
      <text:p text:style-name="P96"><text:span text:style-name="T96_1">5)<text:s/>«Έκθεση<text:s/>αξιολόγησης<text:s/>υπαλλήλου»:<text:s/>Η<text:s/>έκθεση<text:s/>που<text:s/>συντάσσεται<text:s/>και<text:s/>υποβάλλεται<text:s/>αρμοδίως<text:s/>από<text:s/>τον<text:s/>Αξιο-<text:s/>λογητή<text:s/>κατόπιν<text:s/>ολοκλήρωσης<text:s/>της<text:s/>διαδικασίας<text:s/>αξιολόγησης<text:s/>υπαλλήλων.</text:span></text:p>
      <text:p text:style-name="P97"><text:span text:style-name="T97_1">6)<text:s/>«Επίτευξη<text:s/>στόχων»:<text:s/>Ο<text:s/>βαθμός<text:s/>υλοποίησης<text:s/>των<text:s/>στόχων<text:s/>που<text:s/>έχουν<text:s/>τεθεί<text:s/>σε<text:s/>κάθε<text:s/>οργανική<text:s/>μονάδα.</text:span></text:p>
      <text:p text:style-name="P98"><text:span text:style-name="T98_1">7)<text:s/>«Έτος<text:s/>αναφοράς»:<text:s/>Το<text:s/>χρονικό<text:s/>διάστημα<text:s/>για<text:s/>το<text:s/>οποίο<text:s/>αξιολογούνται<text:s/>ο<text:s/>υπάλληλος<text:s/>και<text:s/>ο<text:s/>προϊστάμενος<text:s/>οργανικής<text:s/>μονάδας.</text:span></text:p>
      <text:p text:style-name="P99"><text:span text:style-name="T99_1">8)<text:s/>«Κύκλος<text:s/>αξιολόγησης»:<text:s/>Οι<text:s/>ενέργειες<text:s/>αξιολόγησης,<text:s/>οι<text:s/>οποίες<text:s/>πραγματοποιούνται<text:s/>εντός<text:s/>του<text:s/>έτους<text:s/>αναφοράς.</text:span></text:p>
      <text:p text:style-name="P100"><text:span text:style-name="T100_1">9)<text:s/>«Προς<text:s/>ανάπτυξη<text:s/>δεξιότητες»:<text:s/>Οι<text:s/>δεξιότητες<text:s/>του<text:s/>αξιολογούμενου<text:s/>προϊσταμένου<text:s/>και<text:s/>υπαλλήλου,<text:s/>οι<text:s/>οποίες,<text:s/>κατά<text:s/>την<text:s/>κρίση<text:s/>του<text:s/>Αξιολογητή<text:s/>του<text:s/>και<text:s/>με<text:s/>γνώμονα<text:s/>τον<text:s/>ρόλο<text:s/>του<text:s/>αξιολογούμενου<text:s/>στην<text:s/>ομάδα,<text:s/>επιδέχονται<text:s/>περαιτέρω<text:s/>βελτίωση.</text:span></text:p>
      <text:p text:style-name="P101"><text:span text:style-name="T101_1">10)<text:s/>«Σχέδιο<text:s/>ανάπτυξης»:<text:s/>Το<text:s/>σύνολο<text:s/>των<text:s/>δράσεων<text:s/>που<text:s/>κρίνονται<text:s/>ως<text:s/>κατάλληλες,<text:s/>προκειμένου<text:s/>να<text:s/>αναπτυχθούν<text:s/>οι<text:s/>δεξιότητες<text:s/>του<text:s/>αξιολογούμενου,<text:s/>οι<text:s/>οποίες,<text:s/>κατά<text:s/>την<text:s/>κρίση<text:s/>του<text:s/>Αξιολογητή<text:s/>του<text:s/>και<text:s/>με<text:s/>γνώμονα<text:s/>τον<text:s/>ρόλο<text:s/>του<text:s/>στην<text:s/>ομάδα,<text:s/>επιδέχονται<text:s/>περαιτέρω<text:s/>βελτίωση.</text:span></text:p>
      <text:p text:style-name="P102"><text:span text:style-name="T102_1">11)<text:s/>«Σφυγμός<text:s/>ομάδας»:<text:s/>Η<text:s/>αποτύπωση<text:s/>της<text:s/>γνώμης<text:s/>των<text:s/>άμεσα<text:s/>ιεραρχικά<text:s/>υφισταμένων<text:s/>υπαλλήλων<text:s/>της<text:s/>οργανικής<text:s/>μονάδας,<text:s/>της<text:s/>οποίας<text:s/>προΐσταται<text:s/>ο<text:s/>Αξιολογητής<text:s/>τους<text:s/>για<text:s/>τον<text:s/>τρόπο<text:s/>λειτουργίας<text:s/>και<text:s/>διοίκησης<text:s/>της<text:s/>οργανικής<text:s/>μονάδας,<text:s/>καθώς<text:s/>και<text:s/>τις<text:s/>σχέσεις<text:s/>και<text:s/>τη<text:s/>συνεργασία<text:s/>μεταξύ<text:s/>των<text:s/>μελών<text:s/>αυτής.</text:span></text:p>
      <text:h text:style-name="P103" text:outline-level="2"><text:span text:style-name="T103_1">ΚΕΦΑΛΑΙΟ<text:s/>Β΄<text:s/></text:span></text:h>
      <text:h text:style-name="P104" text:outline-level="2"><text:span text:style-name="T104_1">ΣΥΣΤΗΜΑ<text:s/>ΑΞΙΟΛΟΓΗΣΗΣ</text:span></text:h>
      <text:h text:style-name="P105" text:outline-level="6"><text:span text:style-name="T105_1">Άρθρο<text:s/>7</text:span></text:h>
      <text:h text:style-name="P106" text:outline-level="6"><text:span text:style-name="T106_1">Αξιολογητές</text:span></text:h>
      <text:p text:style-name="P107"><text:span text:style-name="T107_1">1.</text:span><text:span text:style-name="T107_2"><text:s/>Ως<text:s/>Αξιολογητής<text:s/>των<text:s/>υπαλλήλων<text:s/>και<text:s/>των<text:s/>προϊσταμένων<text:s/>των<text:s/>οργανικών<text:s/>μονάδων,<text:s/>ορίζεται<text:s/>ο<text:s/>άμεσα<text:s/>ιεραρχικά<text:s/>προϊστάμενός<text:s/>τους.<text:s/>Στην<text:s/>περίπτωση<text:s/>των<text:s/>προϊσταμένων<text:s/>οργανικών<text:s/>μονάδων<text:s/>επιπέδου<text:s/>Γενικής<text:s/>Διεύθυνσης,<text:s/>ως<text:s/>Αξιολογητής<text:s/>ορίζεται<text:s/>ο<text:s/>αρμόδιος<text:s/>Γενικός<text:s/>ή<text:s/>Ειδικός<text:s/>Γραμματέας<text:s/>ή<text:s/>ο<text:s/>Υπηρεσιακός<text:s/>Γραμματέας<text:s/>του<text:s/>Υπουργείου<text:s/>ή<text:s/>το<text:s/>ανώτερο<text:s/>μονοπρόσωπο<text:s/>διοικητικό<text:s/>όργανο<text:s/>της<text:s/>Υπηρεσίας.</text:span></text:p>
      <text:p text:style-name="P108"><text:span text:style-name="T108_1">2.</text:span><text:span text:style-name="T108_2"><text:s/>Ως<text:s/>προϊστάμενοι,<text:s/>κατά<text:s/>την<text:s/>έννοια<text:s/>της<text:s/>παρ.<text:s/>1,<text:s/>νοούνται<text:s/>οι<text:s/>πολιτικοί<text:s/>υπάλληλοι<text:s/>με<text:s/>σχέση<text:s/>εργασίας<text:s/>δημοσίου<text:s/>δικαίου<text:s/>ή<text:s/>ιδιωτικού<text:s/>δικαίου<text:s/>αορίστου<text:s/>χρόνου<text:s/>ή<text:s/>αξιωματικοί<text:s/>των<text:s/>Ενόπλων<text:s/>Δυνάμεων<text:s/>και<text:s/>των<text:s/>Σωμάτων<text:s/>Ασφαλείας,<text:s/>που<text:s/>κατέχουν<text:s/>θέση,<text:s/>η<text:s/>οποία<text:s/>αποτελεί<text:s/>την<text:s/>κορυφή<text:s/>της<text:s/>οικείας<text:s/>οργανικής<text:s/>μονάδας,<text:s/>καθώς<text:s/>και<text:s/>οι<text:s/>μετακλητοί<text:s/>ή<text:s/>με<text:s/>θητεία<text:s/>υπάλληλοι,<text:s/>οι<text:s/>οποίοι<text:s/>κατέχουν<text:s/>τέτοια<text:s/>θέση<text:s/>σύμφωνα<text:s/>με<text:s/>ειδικές<text:s/>διατάξεις,<text:s/>συμπεριλαμβανομένων<text:s/>και<text:s/>των<text:s/>νόμιμων<text:s/>αναπληρωτών<text:s/>τους,<text:s/>ανεξαρτήτως<text:s/>αν<text:s/>υπάγονται<text:s/>στο<text:s/>πεδίο<text:s/>εφαρμογής<text:s/>του<text:s/>άρθρου<text:s/>5.</text:span></text:p>
      <text:p text:style-name="P109"><text:span text:style-name="T109_1">3.</text:span><text:span text:style-name="T109_2"><text:s/>Για<text:s/>αυτοτελείς<text:s/>υπηρεσιακές<text:s/>μονάδες<text:s/>αποκεντρωμένων<text:s/>ή<text:s/>αυτοτελών<text:s/>δημόσιων<text:s/>υπηρεσιών<text:s/>ή<text:s/>Ν.Π.Δ.Δ.,<text:s/>ο<text:s/>Υπηρεσιακός<text:s/>Γραμματέας<text:s/>του<text:s/>Υπουργείου<text:s/>ή<text:s/>ο<text:s/>οικείος<text:s/>Γενικός<text:s/>ή<text:s/>Ειδικός<text:s/>Γραμματέας<text:s/>ή<text:s/>ο<text:s/>Συντονιστής<text:s/>της<text:s/>Αποκεντρωμένης<text:s/>Διοίκησης<text:s/>ή<text:s/>το<text:s/>μονομελές<text:s/>όργανο<text:s/>διοίκησης<text:s/>ή,<text:s/>αν<text:s/>δεν<text:s/>υπάρχει,<text:s/>ο<text:s/>πρόεδρος<text:s/>του<text:s/>συλλογικού<text:s/>οργάνου<text:s/>διοίκησης<text:s/>ορίζονται<text:s/>ως<text:s/>Αξιολογητές<text:s/>για<text:s/>τους<text:s/>προϊσταμένους<text:s/>των<text:s/>οργανικών<text:s/>μονάδων,<text:s/>που<text:s/>υπάγονται<text:s/>απευθείας<text:s/>σε<text:s/>αυτούς,<text:s/>καθώς<text:s/>και<text:s/>για<text:s/>τους<text:s/>υπαλλήλους,<text:s/>που<text:s/>υπηρετούν<text:s/>στο<text:s/>γραφείο<text:s/>τους<text:s/>ή<text:s/>υπάγονται<text:s/>σε<text:s/>αυτούς.</text:span></text:p>
      <text:p text:style-name="P110"><text:span text:style-name="T110_1">4.</text:span><text:span text:style-name="T110_2"><text:s/>Ως<text:s/>Αξιολογητής<text:s/>των<text:s/>υπαλλήλων<text:s/>που<text:s/>υπάγονται<text:s/>στο<text:s/>πεδίο<text:s/>εφαρμογής<text:s/>του<text:s/>παρόντος<text:s/>και<text:s/>υπηρετούν<text:s/>σε<text:s/>γραφείο<text:s/>μέλους<text:s/>της<text:s/>Κυβέρνησης,<text:s/>Υφυπουργού,<text:s/>Γενικού<text:s/>ή<text:s/>Ειδικού<text:s/>Γραμματέα<text:s/>ορίζεται<text:s/>ο<text:s/>Διευθυντής<text:s/>του<text:s/>οικείου<text:s/>Γραφείου.<text:s/>Εάν<text:s/>δεν<text:s/>υπάρχει<text:s/>Διευθυντής,<text:s/>ορίζεται<text:s/>το<text:s/>μέλος<text:s/>της<text:s/>Κυβέρνησης,<text:s/>ο<text:s/>Υφυπουργός,<text:s/>ο<text:s/>Γενικός<text:s/>ή<text:s/>ο<text:s/>Ειδικός<text:s/>Γραμματέας,<text:s/>αντιστοίχως.<text:s/>Ως<text:s/>Αξιολογητής<text:s/>του<text:s/>Διευθυντή<text:s/>του<text:s/>Γραφείου<text:s/>του<text:s/>μέλους<text:s/>της<text:s/>Κυβέρνησης<text:s/>ή<text:s/>του<text:s/>Υφυπουργού<text:s/>ή<text:s/>του<text:s/>Γενικού<text:s/>Γραμματέα<text:s/>ορίζεται<text:s/>το<text:s/>οικείο<text:s/>μέλος<text:s/>της<text:s/>Κυβέρνησης,<text:s/>ο<text:s/>Υφυπουργός<text:s/>ή<text:s/>ο<text:s/>Γενικός<text:s/>Γραμματέας,<text:s/>αντιστοίχως.</text:span></text:p>
      <text:p text:style-name="P111"><text:span text:style-name="T111_1">5.</text:span><text:span text:style-name="T111_2"><text:s/>Ως<text:s/>Αξιολογητής<text:s/>των<text:s/>προϊσταμένων<text:s/>των<text:s/>αυτοτελών<text:s/>οργανικών<text:s/>μονάδων<text:s/>επιπέδου<text:s/>Διεύθυνσης<text:s/>ή<text:s/>Τμήματος,<text:s/>οι<text:s/>οποίες<text:s/>υπάγονται<text:s/>απευθείας<text:s/>σε<text:s/>μέλος<text:s/>της<text:s/>Κυβέρνησης<text:s/>ή<text:s/>Υφυπουργό,<text:s/>ορίζεται<text:s/>αντιστοίχως<text:s/>το<text:s/>οικείο<text:s/>μέλος<text:s/>της<text:s/>Κυβέρνησης<text:s/>ή<text:s/>ο<text:s/>Υφυπουργός.</text:span></text:p>
      <text:p text:style-name="P112"><text:span text:style-name="T112_1">6.</text:span><text:span text:style-name="T112_2"><text:s/>Ως<text:s/>Αξιολογητής<text:s/>των<text:s/>προϊσταμένων<text:s/>των<text:s/>διευθύνσεων,<text:s/>των<text:s/>αυτοτελών<text:s/>τμημάτων<text:s/>ή<text:s/>των<text:s/>αυτοτελών<text:s/>γραφείων,<text:s/>καθώς<text:s/>και<text:s/>των<text:s/>υπαλλήλων<text:s/>των<text:s/>υπηρεσιών<text:s/>των<text:s/>Ο.Τ.Α.<text:s/>α΄<text:s/>και<text:s/>β΄<text:s/>βαθμού,<text:s/>των<text:s/>νομικών<text:s/>προσώπων<text:s/>αυτών,<text:s/>ορίζεται<text:s/>ο<text:s/>οικείος<text:s/>Δήμαρχος<text:s/>ή<text:s/>Περιφερειάρχης<text:s/>ή<text:s/>ο<text:s/>Πρόεδρος<text:s/>του<text:s/>νομικού<text:s/>προσώπου,<text:s/>αντιστοίχως,<text:s/>εφόσον<text:s/>οι<text:s/>ανωτέρω<text:s/>υπάλληλοι<text:s/>υπάγονται<text:s/>απευθείας<text:s/>σε<text:s/>αυτόν.</text:span></text:p>
      <text:p text:style-name="P113"><text:span text:style-name="T113_1">7.</text:span><text:span text:style-name="T113_2"><text:s/>Για<text:s/>την<text:s/>περίπτωση<text:s/>αποσπασμένου<text:s/>υπαλλήλου,<text:s/>ως<text:s/>Αξιολογητής<text:s/>ορίζεται<text:s/>ο<text:s/>προϊστάμενος<text:s/>της<text:s/>υπηρεσίας,<text:s/>στην<text:s/>οποία<text:s/>είναι<text:s/>αποσπασμένος<text:s/>ο<text:s/>υπάλληλος,<text:s/>εφόσον<text:s/>υπάγεται<text:s/>στο<text:s/>πεδίο<text:s/>εφαρμογής<text:s/>του<text:s/>παρόντος.<text:s/>Οι<text:s/>αποσπασμένοι<text:s/>προϊστάμενοι<text:s/>ή<text:s/>υπάλληλοι<text:s/>σε<text:s/>υπηρεσίες<text:s/>στις<text:s/>οποίες<text:s/>εφαρμόζεται<text:s/>ειδικό<text:s/>σύστημα<text:s/>αξιολόγησης,<text:s/>αξιολογούνται<text:s/>με<text:s/>βάση<text:s/>το<text:s/>σύστημα<text:s/>αυτό,<text:s/>για<text:s/>τον<text:s/>χρόνο<text:s/>της<text:s/>απόσπασής<text:s/>τους.<text:s/>Ως<text:s/>προς<text:s/>τους<text:s/>αποσπασμένους<text:s/>υπαλλήλους<text:s/>σε<text:s/>γραφεία<text:s/>βουλευτών<text:s/>ή<text:s/>Ελλήνων<text:s/>βουλευτών<text:s/>του<text:s/>Ευρωπαϊκού<text:s/>Κοινοβουλίου,<text:s/>ως<text:s/>Αξιολογητής<text:s/>ορίζεται<text:s/>ο<text:s/>οικείος<text:s/>βουλευτής<text:s/>ή<text:s/>ευρωβουλευτής.</text:span></text:p>
      <text:p text:style-name="P114"><text:span text:style-name="T114_1">8.</text:span><text:span text:style-name="T114_2"><text:s/>Αν<text:s/>η<text:s/>υπαλληλική<text:s/>σχέση<text:s/>του<text:s/>προϊσταμένου<text:s/>που<text:s/>ενεργεί<text:s/>ως<text:s/>Αξιολογητής<text:s/>έχει<text:s/>λυθεί,<text:s/>λόγω<text:s/>παραίτησης<text:s/>ή<text:s/>αυτοδίκαιης<text:s/>απόλυσής<text:s/>του<text:s/>από<text:s/>την<text:s/>υπηρεσία,<text:s/>πριν<text:s/>από<text:s/>τη<text:s/>διενέργεια<text:s/>κάποιου<text:s/>από<text:s/>τα<text:s/>στάδια<text:s/>της<text:s/>αξιολόγησης<text:s/>των<text:s/>περ.<text:s/>α),<text:s/>β)<text:s/>και<text:s/>γ)<text:s/>της<text:s/>παρ.<text:s/>1<text:s/>των<text:s/>άρθρων<text:s/>10<text:s/>και<text:s/>12,<text:s/>αντιστοίχως,<text:s/>οι<text:s/>επιμέρους<text:s/>ενέργειες<text:s/>πραγματοποιούνται<text:s/>από<text:s/>τον<text:s/>νόμιμο<text:s/>αναπληρωτή<text:s/>του,<text:s/>εφόσον<text:s/>αυτός<text:s/>εκτελεί<text:s/>χρέη<text:s/>αναπληρωτή<text:s/>προϊσταμένου<text:s/>για<text:s/>το<text:s/>ένα<text:s/>τρίτο<text:s/>(1/3)<text:s/>τουλάχιστον<text:s/>του<text:s/>έτους<text:s/>αναφοράς.<text:s/>Σε<text:s/>αντίθετη<text:s/>περίπτωση,<text:s/>καθώς<text:s/>και<text:s/>όταν<text:s/>δεν<text:s/>υπάρχει<text:s/>νόμιμος<text:s/>αναπληρωτής,<text:s/>οι<text:s/>επιμέρους<text:s/>ενέργειες<text:s/>πραγματοποιούνται,<text:s/>κατ΄<text:s/>εξαίρεση,<text:s/>από<text:s/>τον<text:s/>άμεσο<text:s/>προϊστάμενο<text:s/>του<text:s/>Αξιολογητή,<text:s/>του<text:s/>οποίου<text:s/>λύθηκε<text:s/>η<text:s/>υπαλληλική<text:s/>σχέση.</text:span></text:p>
      <text:p text:style-name="P115"><text:span text:style-name="T115_1">Κατ’<text:s/>εξαίρεση,<text:s/>όταν<text:s/>αξιολογητές<text:s/>είναι<text:s/>το<text:s/>μέλος<text:s/>της<text:s/>Κυβέρνησης,<text:s/>ο<text:s/>Υφυπουργός,<text:s/>ο<text:s/>Γενικός<text:s/>ή<text:s/>Ειδικός<text:s/>Γραμματέας,<text:s/>το<text:s/>μονομελές<text:s/>όργανο<text:s/>διοίκησης<text:s/>ή<text:s/>ο<text:s/>πρόεδρος<text:s/>συλλογικού<text:s/>οργάνου<text:s/>διοίκησης<text:s/>ή<text:s/>ο<text:s/>Διευθυντής<text:s/>του<text:s/>Γραφείου<text:s/>του<text:s/>μέλους<text:s/>της<text:s/>Κυβέρνησης,<text:s/>Υφυπουργού<text:s/>ή<text:s/>Γενικού<text:s/>Γραμματέα,<text:s/>συντάσσεται<text:s/>και<text:s/>υποβάλλεται<text:s/>έκθεση<text:s/>αξιολόγησης<text:s/>μέχρι<text:s/>και<text:s/>εξήντα<text:s/>(60)<text:s/>ημέρες<text:s/>μετά<text:s/>την<text:s/>αποχώρησή<text:s/>τους.</text:span></text:p>
      <text:p text:style-name="P116"><text:span text:style-name="T116_1">9.</text:span><text:span text:style-name="T116_2"><text:s/>Σε<text:s/>περίπτωση<text:s/>πραγματικής<text:s/>αδυναμίας<text:s/>του<text:s/>προϊσταμένου<text:s/>που<text:s/>ενεργεί<text:s/>ως<text:s/>Αξιολογητής<text:s/>να<text:s/>διενεργήσει<text:s/>κάποιο<text:s/>από<text:s/>τα<text:s/>στάδια<text:s/>της<text:s/>αξιολόγησης<text:s/>των<text:s/>περ.<text:s/>α),<text:s/>β)<text:s/>και<text:s/>γ)<text:s/>της<text:s/>παρ.<text:s/>1<text:s/>των<text:s/>άρθρων<text:s/>10<text:s/>και<text:s/>12,<text:s/>αντιστοίχως,<text:s/>οι<text:s/>επιμέρους<text:s/>ενέργειες<text:s/>πραγματοποιούνται<text:s/>από<text:s/>τον<text:s/>νόμιμο<text:s/>αναπληρωτή<text:s/>του,<text:s/>εφόσον<text:s/>αυτός<text:s/>εκτελεί<text:s/>χρέη<text:s/>αναπληρωτή<text:s/>προϊσταμένου<text:s/>για<text:s/>το<text:s/>ένα<text:s/>τρίτο<text:s/>(1/3)<text:s/>τουλάχιστον<text:s/>του<text:s/>έτους<text:s/>αναφοράς.<text:s/>Σε<text:s/>αντίθετη<text:s/>περίπτωση,<text:s/>καθώς<text:s/>και<text:s/>όταν<text:s/>δεν<text:s/>υπάρχει<text:s/>νόμιμος<text:s/>αναπληρωτής,<text:s/>οι<text:s/>επιμέρους<text:s/>ενέργειες<text:s/>πραγματοποιούνται,<text:s/>κατ’<text:s/>εξαίρεση,<text:s/>από<text:s/>τον<text:s/>άμεσο<text:s/>προϊστάμενο<text:s/>του<text:s/>Αξιολογητή.</text:span></text:p>
      <text:h text:style-name="P117" text:outline-level="6"><text:span text:style-name="T117_1">Άρθρο<text:s/>8</text:span></text:h>
      <text:h text:style-name="P118" text:outline-level="6"><text:span text:style-name="T118_1">Γενικές<text:s/>αρχές<text:s/>συστήματος<text:s/>αξιολόγησης</text:span></text:h>
      <text:p text:style-name="P119"><text:span text:style-name="T119_1">1.</text:span><text:span text:style-name="T119_2"><text:s/>Οι<text:s/>Αξιολογητές<text:s/>έχουν<text:s/>υποχρέωση<text:s/>να<text:s/>διενεργούν<text:s/>την<text:s/>αξιολόγηση<text:s/>των<text:s/>άμεσα<text:s/>ιεραρχικά<text:s/>υφισταμένων<text:s/>τους.</text:span></text:p>
      <text:p text:style-name="P120"><text:span text:style-name="T120_1">2.</text:span><text:span text:style-name="T120_2"><text:s/>Αρμόδια<text:s/>για<text:s/>την<text:s/>ορθή<text:s/>τήρηση<text:s/>των<text:s/>διαδικασιών<text:s/>αξιολόγησης<text:s/>είναι<text:s/>η<text:s/>οικεία<text:s/>μονάδα<text:s/>προσωπικού<text:s/>ή<text:s/>διοικητικού,<text:s/>η<text:s/>οποία<text:s/>μεριμνά<text:s/>για<text:s/>τον<text:s/>ορισμό<text:s/>των<text:s/>αξιολογουμένων<text:s/>και<text:s/>των<text:s/>Αξιολογητών.<text:s/>Αν<text:s/>η<text:s/>οικεία<text:s/>μονάδα<text:s/>διαπιστώσει<text:s/>οποιαδήποτε<text:s/>παράλειψη<text:s/>ή<text:s/>πλημμελή<text:s/>ή<text:s/>ελλιπή<text:s/>συμπλήρωση<text:s/>των<text:s/>εντύπων,<text:s/>που<text:s/>αποτυπώνουν<text:s/>τον<text:s/>σφυγμό<text:s/>ομάδας,<text:s/>την<text:s/>επίτευξη<text:s/>στόχων,<text:s/>τις<text:s/>δεξιότητες<text:s/>προϊσταμένου<text:s/>και<text:s/>υπαλλήλου,<text:s/>μεριμνά<text:s/>για<text:s/>τη<text:s/>συμπλήρωση<text:s/>ή<text:s/>διόρθωση<text:s/>αυτών<text:s/>από<text:s/>τα<text:s/>πρόσωπα<text:s/>που<text:s/>τα<text:s/>υπέβαλαν.<text:s/>Μετά<text:s/>από<text:s/>την<text:s/>ολοκλήρωση<text:s/>της<text:s/>διαδικασίας<text:s/>αξιολόγησης<text:s/>των<text:s/>άρθρων<text:s/>10<text:s/>και<text:s/>12<text:s/>από<text:s/>τους<text:s/>Αξι-<text:s/>ολογητές,<text:s/>η<text:s/>οικεία<text:s/>μονάδα<text:s/>προσωπικού<text:s/>ή<text:s/>διοικητικού<text:s/>διενεργεί<text:s/>έλεγχο<text:s/>τυπικής<text:s/>ορθότητας<text:s/>και<text:s/>πληρότητας<text:s/>των<text:s/>εκθέσεων.</text:span></text:p>
      <text:p text:style-name="P121"><text:span text:style-name="T121_1">3.</text:span><text:span text:style-name="T121_2"><text:s/>Μετά<text:s/>από<text:s/>την<text:s/>ολοκλήρωση<text:s/>της<text:s/>διαδικασίας<text:s/>αξιολόγησης<text:s/>της<text:s/>παρ.<text:s/>3<text:s/>των<text:s/>άρθρων<text:s/>10<text:s/>και<text:s/>12,<text:s/>αντιστοίχως,<text:s/>οι<text:s/>εκθέσεις<text:s/>αξιολόγησης<text:s/>γνωστοποιούνται,<text:s/>υποχρεωτικά,<text:s/>από<text:s/>την<text:s/>οικεία<text:s/>μονάδα<text:s/>προσωπικού<text:s/>ή<text:s/>διοικητικού<text:s/>στον<text:s/>αξιολογούμενο<text:s/>υπάλληλο.<text:s/>Ο<text:s/>αξιολογούμενος<text:s/>υπάλληλος<text:s/>δικαιούται<text:s/>να<text:s/>ζητεί<text:s/>οποτεδήποτε<text:s/>από<text:s/>την<text:s/>οικεία<text:s/>μονάδα<text:s/>προσωπικού<text:s/>ή<text:s/>διοικητικού<text:s/>και<text:s/>να<text:s/>λαμβάνει,<text:s/>με<text:s/>κάθε<text:s/>πρόσφορο<text:s/>τρόπο,<text:s/>πλήρη<text:s/>γνώση<text:s/>ή<text:s/>αντίγραφο<text:s/>των<text:s/>εκθέσεων<text:s/>αξιολόγησής<text:s/>του.</text:span></text:p>
      <text:p text:style-name="P122"><text:span text:style-name="T122_1">4.</text:span><text:span text:style-name="T122_2"><text:s/>Οι<text:s/>συζητήσεις,<text:s/>που<text:s/>διεξάγονται<text:s/>στο<text:s/>πλαίσιο<text:s/>της<text:s/>διαδικασίας<text:s/>αξιολόγησης,<text:s/>σύμφωνα<text:s/>με<text:s/>όσα<text:s/>ορίζονται<text:s/>στα<text:s/>άρθρα<text:s/>9<text:s/>έως<text:s/>12,<text:s/>διενεργούνται<text:s/>με<text:s/>φυσική<text:s/>παρουσία<text:s/>των<text:s/>μερών,<text:s/>καθώς<text:s/>και<text:s/>με<text:s/>κάθε<text:s/>άλλο<text:s/>πρόσφορο<text:s/>τρόπο,<text:s/>όπως<text:s/>με<text:s/>χρήση<text:s/>εργαλείων<text:s/>τηλεδιάσκεψης.</text:span></text:p>
      <text:p text:style-name="P123"><text:span text:style-name="T123_1">5.</text:span><text:span text:style-name="T123_2"><text:s/>Η<text:s/>διαδικασία<text:s/>αξιολόγησης<text:s/>των<text:s/>υπαλλήλων<text:s/>και<text:s/>των<text:s/>προϊσταμένων<text:s/>οργανικών<text:s/>μονάδων<text:s/>διενεργείται<text:s/>ηλεκτρονικά,<text:s/>μέσω<text:s/>ειδικής<text:s/>πλατφόρμας<text:s/>που<text:s/>εντάσσεται<text:s/>στο<text:s/>Μητρώο<text:s/>Ανθρώπινου<text:s/>Δυναμικού<text:s/>του<text:s/>Ελληνικού<text:s/>Δημοσίου<text:s/>της<text:s/>περ.<text:s/>β΄<text:s/>της<text:s/>παρ.<text:s/>1<text:s/>του<text:s/>άρθρου<text:s/>2<text:s/>του<text:s/>ν.<text:s/>3845/2010<text:s/>(Α΄<text:s/>65).<text:s/>Στην<text:s/>εν<text:s/>λόγω<text:s/>πλατφόρμα<text:s/>καταχωρίζονται,<text:s/>κατ΄<text:s/>ελάχιστο,<text:s/>οι<text:s/>ημερομηνίες<text:s/>διεξαγωγής<text:s/>των<text:s/>συζητήσεων,<text:s/>υποχρεωτικής<text:s/>ή<text:s/>προαιρετικής<text:s/>φύσης,<text:s/>μεταξύ<text:s/>Αξιολογη-<text:s/>τή<text:s/>και<text:s/>αξιολογουμένου.</text:span></text:p>
      <text:p text:style-name="P124"><text:span text:style-name="T124_1">6.</text:span><text:span text:style-name="T124_2"><text:s/>Η<text:s/>καθ’<text:s/>ύλην<text:s/>αρμόδια<text:s/>για<text:s/>θέματα<text:s/>αξιολόγησης<text:s/>προσωπικού<text:s/>μονάδα<text:s/>της<text:s/>Γενικής<text:s/>Γραμματείας<text:s/>Ανθρώπινου<text:s/>Δυναμικού<text:s/>Δημοσίου<text:s/>Τομέα<text:s/>του<text:s/>Υπουργείου<text:s/>Εσωτερικών<text:s/>διαχειρίζεται<text:s/>την<text:s/>πλατφόρμα<text:s/>ηλεκτρονικής<text:s/>διεξαγωγής<text:s/>της<text:s/>διαδικασίας<text:s/>αξιολόγησης.<text:s/>Επιπλέον,<text:s/>αναλύει<text:s/>στατιστικά<text:s/>δεδομένα,<text:s/>συντάσσει<text:s/>εκθέσεις<text:s/>ανάλυσης<text:s/>δεδομένων,<text:s/>ελέγχει<text:s/>την<text:s/>εφαρμογή<text:s/>της<text:s/>εν<text:s/>γένει<text:s/>διαδικασίας,<text:s/>εντοπίζει<text:s/>διαμορφούμενες<text:s/>τάσεις<text:s/>και<text:s/>ακραίες<text:s/>αποκλίσεις<text:s/>και<text:s/>δύναται<text:s/>να<text:s/>εισηγείται<text:s/>στην<text:s/>αρμόδια<text:s/>κατά<text:s/>περίπτωση<text:s/>Επιτροπή<text:s/>Εποπτείας<text:s/>Αξιολόγησης<text:s/>του<text:s/>άρθρου<text:s/>15<text:s/>τη<text:s/>λήψη<text:s/>διορθωτικών<text:s/>μέτρων<text:s/>όπως,<text:s/>ενδεικτικά,<text:s/>την<text:s/>κλήση<text:s/>του<text:s/>προϊσταμένου<text:s/>προς<text:s/>παροχή<text:s/>εξηγήσεων<text:s/>και<text:s/>την<text:s/>πρόταση<text:s/>ειδικών<text:s/>μέτρων<text:s/>για<text:s/>τη<text:s/>μη<text:s/>επανάληψη<text:s/>ακραίων<text:s/>αποκλίσεων.</text:span></text:p>
      <text:p text:style-name="P125"><text:span text:style-name="T125_1">7.</text:span><text:span text:style-name="T125_2"><text:s/>Η<text:s/>εφαρμογή<text:s/>των<text:s/>Σχεδίων<text:s/>Ανάπτυξης,<text:s/>που<text:s/>καταρτίζονται<text:s/>σύμφωνα<text:s/>με<text:s/>όσα<text:s/>ορίζονται<text:s/>στα<text:s/>άρθρα<text:s/>10<text:s/>και<text:s/>12,<text:s/>έχει<text:s/>υποχρεωτικό<text:s/>χαρακτήρα<text:s/>για<text:s/>τον<text:s/>Αξιολογητή<text:s/>και<text:s/>τον<text:s/>αξιολογούμενο.<text:s/>Ο<text:s/>αξιολογούμενος<text:s/>έχει<text:s/>την<text:s/>ευθύνη<text:s/>υλοποίησης<text:s/>των<text:s/>δράσεων<text:s/>του<text:s/>Σχεδίου<text:s/>Ανάπτυξης<text:s/>και<text:s/>ο<text:s/>Αξιολογητής<text:s/>έχει<text:s/>την<text:s/>ευθύνη<text:s/>παρακολούθησης<text:s/>της<text:s/>πορείας<text:s/>και<text:s/>του<text:s/>βαθμού<text:s/>υλοποίησής<text:s/>του.</text:span></text:p>
      <text:h text:style-name="P126" text:outline-level="2"><text:span text:style-name="T126_1">ΚΕΦΑΛΑΙΟ<text:s/>Γ΄<text:s/></text:span></text:h>
      <text:h text:style-name="P127" text:outline-level="2"><text:span text:style-name="T127_1">ΣΤΟΧΟΘΕΣΙΑ</text:span></text:h>
      <text:h text:style-name="P128" text:outline-level="6"><text:span text:style-name="T128_1">Άρθρο<text:s/>9<text:s/></text:span></text:h>
      <text:h text:style-name="P129" text:outline-level="6"><text:span text:style-name="T129_1">Διαδικασία<text:s/>καθορισμού<text:s/>και<text:s/>αναθεώρησης<text:s/>στόχων</text:span></text:h>
      <text:p text:style-name="P130"><text:span text:style-name="T130_1">1.</text:span><text:span text:style-name="T130_2"><text:s/>Το<text:s/>περιεχόμενο<text:s/>των<text:s/>Σχεδίων<text:s/>Δράσης<text:s/>των<text:s/>Υπουργείων,<text:s/>δηλαδή<text:s/>οι<text:s/>στόχοι,<text:s/>οι<text:s/>δράσεις<text:s/>και<text:s/>τα<text:s/>έργα<text:s/>τους,<text:s/>όπως<text:s/>αυτά<text:s/>έχουν<text:s/>διαμορφωθεί<text:s/>την<text:s/>15η<text:s/>Νοεμβρίου<text:s/>κάθε<text:s/>έτους,<text:s/>σύμφωνα<text:s/>με<text:s/>την<text:s/>παρ.<text:s/>7<text:s/>του<text:s/>άρθρου<text:s/>52<text:s/>του<text:s/>ν.<text:s/>4622/<text:s/>2019<text:s/>(Α΄<text:s/>133),<text:s/>ενσωματώνεται<text:s/>υποχρεωτικά<text:s/>στους<text:s/>στόχους<text:s/>των<text:s/>οικείων<text:s/>οργανικών<text:s/>μονάδων,<text:s/>κατά<text:s/>λόγον<text:s/>αρμοδιότητας,<text:s/>σύμφωνα<text:s/>με<text:s/>τη<text:s/>διαδικασία<text:s/>της<text:s/>παρ.<text:s/>4<text:s/>του<text:s/>παρόντος.</text:span></text:p>
      <text:p text:style-name="P131"><text:span text:style-name="T131_1">2.</text:span><text:span text:style-name="T131_2"><text:s/>Με<text:s/>απόφασή<text:s/>του,<text:s/>που<text:s/>εκδίδεται<text:s/>έως<text:s/>την<text:s/>20ή<text:s/>Δεκεμβρίου<text:s/>κάθε<text:s/>έτους,<text:s/>ο<text:s/>καθ’<text:s/>ύλην<text:s/>αρμόδιος<text:s/>Υπουργός<text:s/>δύνα-<text:s/>ται<text:s/>να<text:s/>καθορίζει<text:s/>και<text:s/>να<text:s/>κατανέμει<text:s/>στις<text:s/>οικείες<text:s/>υπηρεσίες<text:s/>επιπρόσθετους<text:s/>των<text:s/>οριζομένων<text:s/>στην<text:s/>παρ.<text:s/>1<text:s/>στόχους.</text:span></text:p>
      <text:p text:style-name="P132"><text:span text:style-name="T132_1">3.</text:span><text:span text:style-name="T132_2"><text:s/>Με<text:s/>απόφασή<text:s/>του,<text:s/>που<text:s/>εκδίδεται<text:s/>έως<text:s/>την<text:s/>20ή<text:s/>Δεκεμβρίου<text:s/>κάθε<text:s/>έτους,<text:s/>το<text:s/>όργανο<text:s/>διοίκησης<text:s/>κάθε<text:s/>φορέα,<text:s/>του<text:s/>οποίου<text:s/>οι<text:s/>υπάλληλοι<text:s/>υπάγονται<text:s/>στο<text:s/>άρθρο<text:s/>5,<text:s/>εκτός<text:s/>των<text:s/>υπουργείων,<text:s/>καθορίζει<text:s/>και<text:s/>κατανέμει<text:s/>στις<text:s/>οικείες<text:s/>υπηρεσίες<text:s/>τις<text:s/>προτεραιότητες<text:s/>και<text:s/>τους<text:s/>στόχους<text:s/>του<text:s/>για<text:s/>το<text:s/>επόμενο<text:s/>ημερολογιακό<text:s/>έτος.</text:span></text:p>
      <text:p text:style-name="P133"><text:span text:style-name="T133_1">4.</text:span><text:span text:style-name="T133_2"><text:s/>Σε<text:s/>κάθε<text:s/>ιεραρχικό<text:s/>επίπεδο<text:s/>οι<text:s/>στόχοι<text:s/>εξειδικεύονται<text:s/>και<text:s/>καθορίζονται<text:s/>κατόπιν<text:s/>συνεργασίας<text:s/>και<text:s/>συμφωνίας<text:s/>μεταξύ<text:s/>των<text:s/>προϊσταμένων<text:s/>και<text:s/>των<text:s/>κατά<text:s/>περίπτωση<text:s/>Αξιο-<text:s/>λογητών<text:s/>τους<text:s/>σύμφωνα<text:s/>με<text:s/>το<text:s/>άρθρο<text:s/>7.<text:s/>Σε<text:s/>περίπτωση<text:s/>μη<text:s/>επίτευξης<text:s/>συμφωνίας,<text:s/>ο<text:s/>Αξιολογητής<text:s/>αποφασίζει<text:s/>σχετικά.<text:s/>Η<text:s/>διαδικασία<text:s/>εξειδίκευσης<text:s/>και<text:s/>επιμερισμού<text:s/>των<text:s/>στόχων<text:s/>σε<text:s/>όλα<text:s/>τα<text:s/>ιεραρχικά<text:s/>επίπεδα<text:s/>ολοκληρώνεται<text:s/>μέχρι<text:s/>τη<text:s/>15η<text:s/>Ιανουαρίου<text:s/>κάθε<text:s/>έτους.</text:span></text:p>
      <text:p text:style-name="P134"><text:span text:style-name="T134_1">5.</text:span><text:span text:style-name="T134_2"><text:s/>Ορίζεται<text:s/>ελάχιστος<text:s/>υποχρεωτικός<text:s/>αριθμός<text:s/>τριών<text:s/>(3)<text:s/>στόχων<text:s/>ανά<text:s/>οργανική<text:s/>μονάδα<text:s/>σε<text:s/>όλα<text:s/>τα<text:s/>επίπεδα<text:s/>διοίκησης,<text:s/>εκ<text:s/>των<text:s/>οποίων<text:s/>ένας<text:s/>(1)<text:s/>σε<text:s/>κάθε<text:s/>μία<text:s/>εκ<text:s/>των<text:s/>ακόλουθων<text:s/>κατηγοριών:</text:span></text:p>
      <text:p text:style-name="P135"><text:span text:style-name="T135_1">α)</text:span><text:span text:style-name="T135_2"><text:tab/></text:span><text:span text:style-name="T135_3">Παρεχόμενες<text:s/>υπηρεσίες<text:s/>της<text:s/>οργανικής<text:s/>μονάδας,</text:span></text:p>
      <text:p text:style-name="P136"><text:span text:style-name="T136_1">β)</text:span><text:span text:style-name="T136_2"><text:tab/></text:span><text:span text:style-name="T136_3">εσωτερική<text:s/>οργάνωση<text:s/>και<text:s/>λειτουργία<text:s/>της<text:s/>οργανικής<text:s/>μονάδας,</text:span></text:p>
      <text:p text:style-name="P137"><text:span text:style-name="T137_1">γ)</text:span><text:span text:style-name="T137_2"><text:tab/></text:span><text:span text:style-name="T137_3">γνώσεις,<text:s/>δεξιότητες<text:s/>και<text:s/>ικανότητες<text:s/>των<text:s/>υπαλλήλων<text:s/>της<text:s/>οργανικής<text:s/>μονάδας.</text:span></text:p>
      <text:p text:style-name="P138"><text:span text:style-name="T138_1">6.</text:span><text:span text:style-name="T138_2"><text:s/>Με<text:s/>την<text:s/>επιφύλαξη<text:s/>της<text:s/>παρ.<text:s/>2<text:s/>του<text:s/>άρθρου<text:s/>10<text:s/>και<text:s/>της<text:s/>παρ.<text:s/>2<text:s/>του<text:s/>άρθρου<text:s/>12,<text:s/>ορίζεται<text:s/>ως<text:s/>υποχρεωτικός<text:s/>στόχος<text:s/>στην<text:s/>κατηγορία<text:s/>γ)<text:s/>της<text:s/>παρ.<text:s/>5<text:s/>για<text:s/>κάθε<text:s/>προϊστάμενο,<text:s/>ο<text:s/>βαθμός<text:s/>υλοποίησης<text:s/>των<text:s/>Σχεδίων<text:s/>Ανάπτυξης<text:s/>των<text:s/>άμεσα<text:s/>ιεραρχικά<text:s/>υφισταμένων<text:s/>του.</text:span></text:p>
      <text:p text:style-name="P139"><text:span text:style-name="T139_1">7.</text:span><text:span text:style-name="T139_2"><text:s/>Οι<text:s/>στόχοι<text:s/>κάθε<text:s/>υπερκείμενης<text:s/>οργανικής<text:s/>μονάδας<text:s/>περιλαμβάνουν<text:s/>υποχρεωτικά<text:s/>τους<text:s/>στόχους<text:s/>των<text:s/>μονάδων<text:s/>που<text:s/>υπόκεινται<text:s/>σε<text:s/>αυτήν.</text:span></text:p>
      <text:p text:style-name="P140"><text:span text:style-name="T140_1">8.</text:span><text:span text:style-name="T140_2"><text:s/>Για<text:s/>κάθε<text:s/>στόχο<text:s/>που<text:s/>προκύπτει<text:s/>από<text:s/>τη<text:s/>διαδικασία<text:s/>των<text:s/>παρ.<text:s/>1<text:s/>έως<text:s/>6<text:s/>καθορίζονται<text:s/>επιπλέον,<text:s/>κατ’<text:s/>ελάχιστον,<text:s/>οι<text:s/>δείκτες<text:s/>μέτρησης<text:s/>του<text:s/>βαθμού<text:s/>επίτευξής<text:s/>του,<text:s/>καθώς<text:s/>και<text:s/>το<text:s/>χρονοδιάγραμμα<text:s/>υλοποίησής<text:s/>του,<text:s/>σύμφωνα<text:s/>με<text:s/>την<text:s/>παρ.<text:s/>4.</text:span></text:p>
      <text:p text:style-name="P141"><text:span text:style-name="T141_1">9.</text:span><text:span text:style-name="T141_2"><text:s/>Οι<text:s/>στόχοι<text:s/>δύνανται<text:s/>να<text:s/>αναθεωρηθούν<text:s/>μόνο<text:s/>μία<text:s/>(1)<text:s/>φορά<text:s/>εντός<text:s/>του<text:s/>έτους<text:s/>αναφοράς,<text:s/>τον<text:s/>μήνα<text:s/>Μάιο,<text:s/>κατόπιν<text:s/>συζήτησης<text:s/>για<text:s/>την<text:s/>επισκόπηση<text:s/>της<text:s/>προόδου<text:s/>του<text:s/>άρθρου<text:s/>10.</text:span></text:p>
      <text:p text:style-name="P142"><text:span text:style-name="T142_1">10.</text:span><text:span text:style-name="T142_2"><text:s/>Οι<text:s/>στόχοι<text:s/>ανά<text:s/>ιεραρχικό<text:s/>επίπεδο<text:s/>και<text:s/>οργανική<text:s/>μονάδα<text:s/>καταχωρίζονται<text:s/>σε<text:s/>ειδική<text:s/>πλατφόρμα<text:s/>της<text:s/>Γενικής<text:s/>Γραμματείας<text:s/>Ανθρώπινου<text:s/>Δυναμικού<text:s/>Δημοσίου<text:s/>Τομέα<text:s/>του<text:s/>Υπουργείου<text:s/>Εσωτερικών.</text:span></text:p>
      <text:p text:style-name="P143"><text:span text:style-name="T143_1">11.</text:span><text:span text:style-name="T143_2"><text:s/>Η<text:s/>καθ’<text:s/>ύλην<text:s/>αρμόδια<text:s/>για<text:s/>θέματα<text:s/>στοχοθεσίας<text:s/>μονάδα<text:s/>της<text:s/>Γενικής<text:s/>Γραμματείας<text:s/>Ανθρώπινου<text:s/>Δυναμικού<text:s/>Δημοσίου<text:s/>Τομέα<text:s/>του<text:s/>Υπουργείου<text:s/>Εσωτερικών<text:s/>διαχειρίζεται<text:s/>την<text:s/>ειδική<text:s/>πλατφόρμα<text:s/>για<text:s/>τη<text:s/>στοχοθεσία<text:s/>της<text:s/>παρ.<text:s/>10.<text:s/>Επιπλέον,<text:s/>αναλύει<text:s/>στατιστικά<text:s/>δεδομένα,<text:s/>συντάσσει<text:s/>εκθέσεις<text:s/>ανάλυσης<text:s/>δεδομένων,<text:s/>ελέγχει<text:s/>την<text:s/>εφαρμογή<text:s/>της<text:s/>εν<text:s/>γένει<text:s/>διαδικασίας,<text:s/>εντοπίζει<text:s/>διαμορ-<text:s/>φούμενες<text:s/>τάσεις<text:s/>και<text:s/>ακραίες<text:s/>αποκλίσεις<text:s/>και<text:s/>δύναται<text:s/>να<text:s/>εισηγείται<text:s/>στην<text:s/>αρμόδια<text:s/>κατά<text:s/>περίπτωση<text:s/>Επιτροπή<text:s/>Εποπτείας<text:s/>Αξιολόγησης<text:s/>του<text:s/>άρθρου<text:s/>15<text:s/>τη<text:s/>λήψη<text:s/>διορθωτικών<text:s/>μέτρων<text:s/>όπως,<text:s/>ενδεικτικά,<text:s/>την<text:s/>κλήση<text:s/>του<text:s/>προϊσταμένου<text:s/>προς<text:s/>παροχή<text:s/>εξηγήσεων<text:s/>και<text:s/>την<text:s/>πρόταση<text:s/>ειδικών<text:s/>μέτρων<text:s/>για<text:s/>τη<text:s/>μη<text:s/>επανάληψη<text:s/>ακραίων<text:s/>αποκλίσεων.</text:span></text:p>
      <text:h text:style-name="P144" text:outline-level="2"><text:span text:style-name="T144_1">ΚΕΦΑΛΑΙΟ<text:s/>Δ΄</text:span></text:h>
      <text:h text:style-name="P145" text:outline-level="2"><text:span text:style-name="T145_1">ΑΞΙΟΛΟΓΗΣΗ<text:s/>ΠΡΟΪΣΤΑΜΕΝΩΝ</text:span></text:h>
      <text:h text:style-name="P146" text:outline-level="6"><text:span text:style-name="T146_1">Άρθρο<text:s/>10</text:span></text:h>
      <text:h text:style-name="P147" text:outline-level="6"><text:span text:style-name="T147_1">Διαδικασία<text:s/>αξιολόγησης<text:s/>προϊσταμένων</text:span></text:h>
      <text:p text:style-name="P148"><text:span text:style-name="T148_1">1.</text:span><text:span text:style-name="T148_2"><text:s/>Η<text:s/>διαδικασία<text:s/>αξιολόγησης<text:s/>προϊσταμένων<text:s/>πραγματοποιείται<text:s/>κατά<text:s/>τη<text:s/>διάρκεια<text:s/>του<text:s/>έτους<text:s/>αναφοράς,<text:s/>το<text:s/>οποίο<text:s/>συμπίπτει<text:s/>με<text:s/>το<text:s/>ημερολογιακό<text:s/>έτος,<text:s/>σε<text:s/>τρία<text:s/>(3)<text:s/>διαδοχικά<text:s/>στάδια<text:s/>με<text:s/>υποχρεωτικό<text:s/>χαρακτήρα<text:s/>για<text:s/>όλους<text:s/>τους<text:s/>εμπλεκόμενους,<text:s/>ως<text:s/>εξής:</text:span></text:p>
      <text:p text:style-name="P149"><text:span text:style-name="T149_1">α)</text:span><text:span text:style-name="T149_2"><text:tab/></text:span><text:span text:style-name="T149_3">Κατά<text:s/>το<text:s/>πρώτο<text:s/>στάδιο<text:s/>που<text:s/>πραγματοποιείται<text:s/>τον<text:s/>μήνα<text:s/>Ιανουάριο,<text:s/>ο<text:s/>Αξιολογητής:</text:span></text:p>
      <text:p text:style-name="P150"><text:span text:style-name="T150_1">αα)</text:span><text:span text:style-name="T150_2"><text:tab/></text:span><text:span text:style-name="T150_3">καλεί<text:s/>τον<text:s/>αξιολογούμενο<text:s/>σε<text:s/>συζήτηση<text:s/>για<text:s/>προγραμματισμό<text:s/>εργασιών<text:s/>έτους,<text:s/>με<text:s/>περιεχόμενο:</text:span></text:p>
      <text:p text:style-name="P151"><text:span text:style-name="T151_1">i)</text:span><text:span text:style-name="T151_2"><text:tab/></text:span><text:span text:style-name="T151_3">τον<text:s/>καθορισμό<text:s/>των<text:s/>στόχων<text:s/>της<text:s/>οικείας<text:s/>οργανικής<text:s/>μονάδας<text:s/>για<text:s/>το<text:s/>έτος<text:s/>αναφοράς,<text:s/>σύμφωνα<text:s/>με<text:s/>όσα<text:s/>ορίζονται<text:s/>στo<text:s/>άρθρο<text:s/>9,</text:span></text:p>
      <text:p text:style-name="P152"><text:span text:style-name="T152_1">ii)</text:span><text:span text:style-name="T152_2"><text:tab/></text:span><text:span text:style-name="T152_3">τις<text:s/>προσδοκίες<text:s/>του<text:s/>αξιολογούμενου<text:s/>και<text:s/>του<text:s/>Αξιο-<text:s/>λογητή<text:s/>για<text:s/>το<text:s/>έτος<text:s/>αναφοράς,</text:span></text:p>
      <text:p text:style-name="P153"><text:span text:style-name="T153_1">iii)</text:span><text:span text:style-name="T153_2"><text:tab/></text:span><text:span text:style-name="T153_3">το<text:s/>Σχέδιο<text:s/>Ανάπτυξης<text:s/>του<text:s/>αξιολογούμενου<text:s/>που<text:s/>πρόκειται<text:s/>να<text:s/>υλοποιηθεί<text:s/>εντός<text:s/>του<text:s/>έτους<text:s/>αναφοράς,</text:span></text:p>
      <text:p text:style-name="P154"><text:span text:style-name="T154_1">αβ)</text:span><text:span text:style-name="T154_2"><text:tab/></text:span><text:span text:style-name="T154_3">κατόπιν<text:s/>της<text:s/>συζήτησης:</text:span></text:p>
      <text:p text:style-name="P155"><text:span text:style-name="T155_1">i)</text:span><text:span text:style-name="T155_2"><text:tab/></text:span><text:span text:style-name="T155_3">καταχωρίζει<text:s/>τους<text:s/>προς<text:s/>αξιολόγηση<text:s/>στόχους<text:s/>στο<text:s/>έντυπο<text:s/>επίτευξης<text:s/>στόχων<text:s/>με<text:s/>τη<text:s/>συμπλήρωση<text:s/>και<text:s/>υποβολή<text:s/>του<text:s/>οποίου<text:s/>τελείται<text:s/>η<text:s/>αξιολόγηση<text:s/>του<text:s/>επιπέδου<text:s/>επίτευξης<text:s/>στόχων,</text:span></text:p>
      <text:p text:style-name="P156"><text:span text:style-name="T156_1">ii)</text:span><text:span text:style-name="T156_2"><text:tab/></text:span><text:span text:style-name="T156_3">επικαιροποιεί<text:s/>και<text:s/>οριστικοποιεί,<text:s/>σε<text:s/>συνεργασία<text:s/>και<text:s/>συμφωνία<text:s/>με<text:s/>τον<text:s/>αξιολογούμενο,<text:s/>το<text:s/>ως<text:s/>άνω<text:s/>Σχέδιο<text:s/>Ανάπτυξης.<text:s/>Σε<text:s/>περίπτωση<text:s/>μη<text:s/>επίτευξης<text:s/>συμφωνίας,<text:s/>ο<text:s/>Αξιολογητής<text:s/>αποφασίζει<text:s/>σχετικά,</text:span></text:p>
      <text:p text:style-name="P157"><text:span text:style-name="T157_1">β)</text:span><text:span text:style-name="T157_2"><text:tab/></text:span><text:span text:style-name="T157_3">κατά<text:s/>το<text:s/>δεύτερο<text:s/>στάδιο,<text:s/>τον<text:s/>μήνα<text:s/>Μάιο,<text:s/>ο<text:s/>Αξιο-<text:s/>λογητής:</text:span></text:p>
      <text:p text:style-name="P158"><text:span text:style-name="T158_1">βα)</text:span><text:span text:style-name="T158_2"><text:tab/></text:span><text:span text:style-name="T158_3">καλεί<text:s/>τον<text:s/>αξιολογούμενο<text:s/>σε<text:s/>συζήτηση<text:s/>επισκόπησης<text:s/>προόδου<text:s/>για<text:s/>το<text:s/>χρονικό<text:s/>διάστημα<text:s/>από<text:s/>την<text:s/>έναρξη<text:s/>του<text:s/>έτους<text:s/>αναφοράς<text:s/>μέχρι<text:s/>τη<text:s/>διενέργεια<text:s/>της<text:s/>εν<text:s/>λόγω<text:s/>συζήτησης,<text:s/>με<text:s/>περιεχόμενο:</text:span></text:p>
      <text:p text:style-name="P159"><text:span text:style-name="T159_1">i)</text:span><text:span text:style-name="T159_2"><text:tab/></text:span><text:span text:style-name="T159_3">την<text:s/>πορεία<text:s/>υλοποίησης<text:s/>και<text:s/>τον<text:s/>βαθμό<text:s/>επίτευξης<text:s/>των<text:s/>ορισθέντων,<text:s/>σύμφωνα<text:s/>με<text:s/>το<text:s/>άρθρο<text:s/>9,<text:s/>στόχων,<text:s/>καθώς<text:s/>και<text:s/>το<text:s/>ενδεχόμενο<text:s/>αναθεώρησης<text:s/>αυτών,</text:span></text:p>
      <text:p text:style-name="P160"><text:span text:style-name="T160_1">ii)</text:span><text:span text:style-name="T160_2"><text:tab/></text:span><text:span text:style-name="T160_3">το<text:s/>επίπεδο<text:s/>των<text:s/>δεξιοτήτων<text:s/>του,<text:s/>όπως<text:s/>αυτό<text:s/>έχει<text:s/>διαμορφωθεί<text:s/>με<text:s/>τις<text:s/>δράσεις<text:s/>του<text:s/>υπό<text:s/>υλοποίηση<text:s/>Σχεδίου<text:s/>Ανάπτυξης,</text:span></text:p>
      <text:p text:style-name="P161"><text:span text:style-name="T161_1">iii)</text:span><text:span text:style-name="T161_2"><text:tab/></text:span><text:span text:style-name="T161_3">την<text:s/>πρόοδο<text:s/>υλοποίησης<text:s/>του<text:s/>Σχεδίου<text:s/>Ανάπτυξης,<text:s/>iv)<text:s/>την<text:s/>εν<text:s/>γένει<text:s/>λειτουργία<text:s/>της<text:s/>οργανικής<text:s/>μονάδας,<text:s/>ιδίως<text:s/>αναφορικά<text:s/>με<text:s/>τις<text:s/>σχέσεις<text:s/>και<text:s/>τη<text:s/>συνεργασία<text:s/>μεταξύ<text:s/>των<text:s/>μελών<text:s/>της,</text:span></text:p>
      <text:p text:style-name="P162"><text:span text:style-name="T162_1">ββ)</text:span><text:span text:style-name="T162_2"><text:tab/></text:span><text:span text:style-name="T162_3">κατόπιν<text:s/>της<text:s/>συζήτησης,<text:s/>επικαιροποιεί,<text:s/>σε<text:s/>συνεργασία<text:s/>και<text:s/>συμφωνία<text:s/>με<text:s/>τον<text:s/>αξιολογούμενο:</text:span></text:p>
      <text:p text:style-name="P163"><text:span text:style-name="T163_1">i)</text:span><text:span text:style-name="T163_2"><text:tab/></text:span><text:span text:style-name="T163_3">το<text:s/>έντυπο<text:s/>επίτευξης<text:s/>στόχων,<text:s/>εφόσον<text:s/>διαπιστωθεί<text:s/>ανάγκη<text:s/>αναθεώρησης<text:s/>των<text:s/>προς<text:s/>αξιολόγηση<text:s/>στόχων,<text:s/>σύμφωνα<text:s/>με<text:s/>όσα<text:s/>ορίζονται<text:s/>στην<text:s/>παρ.<text:s/>9<text:s/>του<text:s/>άρθρου<text:s/>9<text:s/>και<text:s/>ii)<text:s/>το<text:s/>Σχέδιο<text:s/>Ανάπτυξης<text:s/>του<text:s/>αξιολογούμενου,<text:s/>εφόσον<text:s/>απαιτείται<text:s/>από<text:s/>την<text:s/>πορεία<text:s/>υλοποίησής<text:s/>του.<text:s/>Σε<text:s/>περίπτωση<text:s/>μη<text:s/>επίτευξης<text:s/>συμφωνίας,<text:s/>ο<text:s/>Αξιολογητής<text:s/>αποφασίζει<text:s/>σχετικά,</text:span></text:p>
      <text:p text:style-name="P164"><text:span text:style-name="T164_1">γ)</text:span><text:span text:style-name="T164_2"><text:tab/></text:span><text:span text:style-name="T164_3">κατά<text:s/>το<text:s/>τρίτο<text:s/>στάδιο,<text:s/>που<text:s/>πραγματοποιείται<text:s/>τον<text:s/>μήνα<text:s/>Δεκέμβριο:</text:span></text:p>
      <text:p text:style-name="P165"><text:span text:style-name="T165_1">γα)</text:span><text:span text:style-name="T165_2"><text:tab/></text:span><text:span text:style-name="T165_3">οι<text:s/>άμεσα<text:s/>ιεραρχικά<text:s/>υφιστάμενοι<text:s/>του<text:s/>αξιολογούμενου<text:s/>προϊσταμένου<text:s/>συμπληρώνουν<text:s/>και<text:s/>υποβάλλουν<text:s/>το<text:s/>έντυπο<text:s/>σφυγμού<text:s/>ομάδας<text:s/>για<text:s/>το<text:s/>έτος<text:s/>αναφοράς.<text:s/>Το<text:s/>έντυπο<text:s/>σφυγμού<text:s/>ομάδας<text:s/>αποτυπώνει<text:s/>τον<text:s/>σφυγμό<text:s/>ομάδας<text:s/>και<text:s/>περιλαμβάνει<text:s/>ερωτήσεις<text:s/>σχετικά<text:s/>με<text:s/>τον<text:s/>τρόπο<text:s/>λειτουργίας<text:s/>της<text:s/>οργανικής<text:s/>μονάδας,<text:s/>τις<text:s/>σχέσεις<text:s/>και<text:s/>τη<text:s/>συνεργασία<text:s/>μεταξύ<text:s/>των<text:s/>μελών<text:s/>της,<text:s/>καθώς<text:s/>και<text:s/>κάθε<text:s/>θέμα,<text:s/>που<text:s/>σχετίζεται,<text:s/>άμεσα<text:s/>ή<text:s/>έμμεσα,<text:s/>με<text:s/>την<text:s/>εργασιακή<text:s/>κα-<text:s/>θημερινότητά<text:s/>της.<text:s/>Η<text:s/>συμπλήρωση<text:s/>και<text:s/>υποβολή<text:s/>του<text:s/>εν<text:s/>λόγω<text:s/>εντύπου<text:s/>είναι<text:s/>υποχρεωτική<text:s/>και<text:s/>επώνυμη,</text:span></text:p>
      <text:p text:style-name="P166"><text:span text:style-name="T166_1">γβ)</text:span><text:span text:style-name="T166_2"><text:tab/></text:span><text:span text:style-name="T166_3">ακολούθως<text:s/>ο<text:s/>Αξιολογητής<text:s/>καλεί<text:s/>τον<text:s/>αξιολογούμενο<text:s/>σε<text:s/>συζήτηση,<text:s/>που<text:s/>αφορά<text:s/>στη<text:s/>συνολική<text:s/>αξιολόγηση<text:s/>της<text:s/>απόδοσής<text:s/>του<text:s/>για<text:s/>το<text:s/>έτος<text:s/>αναφοράς,<text:s/>με<text:s/>περιεχόμενο:</text:span></text:p>
      <text:p text:style-name="P167"><text:span text:style-name="T167_1">i)</text:span><text:span text:style-name="T167_2"><text:tab/></text:span><text:span text:style-name="T167_3">τον<text:s/>βαθμό<text:s/>επίτευξης<text:s/>των<text:s/>ορισθέντων,<text:s/>σύμφωνα<text:s/>με<text:s/>το<text:s/>άρθρο<text:s/>9<text:s/>στόχων,<text:s/>όπως<text:s/>αυτοί<text:s/>έχουν<text:s/>αναθεωρηθεί,</text:span></text:p>
      <text:p text:style-name="P168"><text:span text:style-name="T168_1">ii)</text:span><text:span text:style-name="T168_2"><text:tab/></text:span><text:span text:style-name="T168_3">το<text:s/>επίπεδο<text:s/>των<text:s/>δεξιοτήτων<text:s/>του<text:s/>αξιολογούμενου,<text:s/>λαμβανομένης<text:s/>υπόψη<text:s/>της<text:s/>υλοποίησης<text:s/>των<text:s/>δράσεων<text:s/>του<text:s/>Σχεδίου<text:s/>Ανάπτυξης,</text:span></text:p>
      <text:p text:style-name="P169"><text:span text:style-name="T169_1">iii)</text:span><text:span text:style-name="T169_2"><text:tab/></text:span><text:span text:style-name="T169_3">τα<text:s/>συμπεράσματα<text:s/>σχετικά<text:s/>με<text:s/>την<text:s/>εν<text:s/>γένει<text:s/>λειτουργία<text:s/>της<text:s/>οργανικής<text:s/>μονάδας<text:s/>της<text:s/>οποίας<text:s/>προΐσταται,<text:s/>ιδίως<text:s/>αναφορικά<text:s/>με<text:s/>τις<text:s/>σχέσεις<text:s/>και<text:s/>τη<text:s/>συνεργασία<text:s/>μεταξύ<text:s/>των<text:s/>μελών<text:s/>της,<text:s/>όπως<text:s/>προκύπτουν<text:s/>από<text:s/>τα<text:s/>έντυπα<text:s/>σφυγμού<text:s/>ομάδας,</text:span></text:p>
      <text:p text:style-name="P170"><text:span text:style-name="T170_1">γγ)</text:span><text:span text:style-name="T170_2"><text:tab/></text:span><text:span text:style-name="T170_3">κατόπιν<text:s/>της<text:s/>συζήτησης,<text:s/>ο<text:s/>Αξιολογητής<text:s/>συντάσσει<text:s/>και<text:s/>υποβάλλει<text:s/>στην<text:s/>αρμόδια<text:s/>μονάδα<text:s/>του<text:s/>οικείου<text:s/>φορέα:<text:s/>i)<text:s/>την<text:s/>έκθεση<text:s/>αξιολόγησης<text:s/>προϊσταμένου<text:s/>και</text:span></text:p>
      <text:p text:style-name="P171"><text:span text:style-name="T171_1">ii)</text:span><text:span text:style-name="T171_2"><text:tab/></text:span><text:span text:style-name="T171_3">το<text:s/>Σχέδιο<text:s/>Ανάπτυξης,<text:s/>που<text:s/>πρόκειται<text:s/>να<text:s/>υλοποιηθεί<text:s/>το<text:s/>επόμενο<text:s/>έτος<text:s/>αναφοράς.</text:span></text:p>
      <text:p text:style-name="P172"><text:span text:style-name="T172_1">Η<text:s/>επιλογή<text:s/>των<text:s/>αναπτυγμένων<text:s/>και<text:s/>των<text:s/>προς<text:s/>ανάπτυξη<text:s/>δεξιοτήτων<text:s/>προκύπτει<text:s/>από<text:s/>τη<text:s/>βαθμολόγηση<text:s/>κάθε<text:s/>μίας<text:s/>εξ<text:s/>αυτών,<text:s/>σύμφωνα<text:s/>με<text:s/>όσα<text:s/>ορίζονται<text:s/>στο<text:s/>άρθρο<text:s/>11.<text:s/>Η<text:s/>βαθμολόγηση<text:s/>του<text:s/>επιπέδου<text:s/>των<text:s/>δεξιοτήτων<text:s/>και<text:s/>η<text:s/>επιλογή<text:s/>των<text:s/>αναπτυγμένων<text:s/>και<text:s/>των<text:s/>προς<text:s/>ανάπτυξη<text:s/>δεξιοτήτων<text:s/>τελούνται<text:s/>με<text:s/>τη<text:s/>συμπλήρωση<text:s/>και<text:s/>υποβολή<text:s/>του<text:s/>εντύπου<text:s/>αποτύπωσης<text:s/>δεξιοτήτων<text:s/>προϊσταμένου.</text:span></text:p>
      <text:p text:style-name="P173"><text:span text:style-name="T173_1">2.</text:span><text:span text:style-name="T173_2"><text:s/>Αν<text:s/>για<text:s/>τη<text:s/>βαθμολογία<text:s/>του<text:s/>αξιολογούμενου<text:s/>προϊσταμένου,<text:s/>σύμφωνα<text:s/>με<text:s/>όσα<text:s/>ορίζονται<text:s/>στο<text:s/>άρθρο<text:s/>11,<text:s/>συντρέχουν<text:s/>σωρευτικά<text:s/>οι<text:s/>κάτωθι<text:s/>προϋποθέσεις:</text:span></text:p>
      <text:p text:style-name="P174"><text:span text:style-name="T174_1">α)</text:span><text:span text:style-name="T174_2"><text:tab/></text:span><text:span text:style-name="T174_3">η<text:s/>συνολική<text:s/>βαθμολογία<text:s/>του<text:s/>δεν<text:s/>υπερβαίνει<text:s/>το<text:s/>δύο<text:s/>(2)<text:s/>με<text:s/>μέγιστο<text:s/>το<text:s/>πέντε<text:s/>(5),</text:span></text:p>
      <text:p text:style-name="P175"><text:span text:style-name="T175_1">β)</text:span><text:span text:style-name="T175_2"><text:tab/></text:span><text:span text:style-name="T175_3">η<text:s/>επιμέρους<text:s/>βαθμολογία<text:s/>του<text:s/>στην<text:s/>επίτευξη<text:s/>στόχων<text:s/>δεν<text:s/>υπερβαίνει<text:s/>το<text:s/>δύο<text:s/>(2)<text:s/>με<text:s/>μέγιστο<text:s/>το<text:s/>πέντε<text:s/>(5),</text:span></text:p>
      <text:p text:style-name="P176"><text:span text:style-name="T176_1">γ)</text:span><text:span text:style-name="T176_2"><text:tab/></text:span><text:span text:style-name="T176_3">η<text:s/>επιμέρους<text:s/>βαθμολογία<text:s/>του<text:s/>στην<text:s/>αποτύπωση<text:s/>δεξιοτήτων<text:s/>προϊσταμένου<text:s/>δεν<text:s/>υπερβαίνει<text:s/>το<text:s/>δύο<text:s/>(2)<text:s/>με<text:s/>μέγιστο<text:s/>το<text:s/>πέντε<text:s/>(5),<text:s/>ο<text:s/>Αξιολογητής<text:s/>υποχρεούται,<text:s/>συμπληρωματικά,<text:s/>στην<text:s/>έκθεση<text:s/>αξιολόγησης<text:s/>να<text:s/>παραθέσει,<text:s/>ανά<text:s/>στόχο<text:s/>και<text:s/>δεξιότητα,<text:s/>ειδική<text:s/>και<text:s/>εμπεριστατωμένη<text:s/>αιτιολογία<text:s/>με<text:s/>καταγραφή<text:s/>συγκεκριμένων<text:s/>πραγματικών<text:s/>περιστατικών,<text:s/>που<text:s/>στοιχειοθετούν<text:s/>τη<text:s/>βαθμολογική<text:s/>του<text:s/>κρίση.<text:s/>Στην<text:s/>περίπτωση<text:s/>αυτή<text:s/>δεν<text:s/>υποβάλλεται<text:s/>Σχέδιο<text:s/>Ανάπτυξης.<text:s/>Η<text:s/>ανωτέρω<text:s/>περίπτωση<text:s/>αξιολόγησης<text:s/>συνιστά<text:s/>σοβαρό<text:s/>υπηρεσιακό<text:s/>λόγο<text:s/>απαλλαγής<text:s/>του<text:s/>προϊσταμένου<text:s/>από<text:s/>τα<text:s/>καθήκοντά<text:s/>του,<text:s/>σύμφωνα<text:s/>με<text:s/>την<text:s/>παρ.<text:s/>10<text:s/>του<text:s/>άρθρου<text:s/>86<text:s/>του<text:s/>ν.<text:s/>3528/2007<text:s/>(Α΄<text:s/>26)<text:s/>και<text:s/>την<text:s/>παρ.<text:s/>8<text:s/>του<text:s/>άρθρου<text:s/>89<text:s/>του<text:s/>ν.<text:s/>3584/2007<text:s/>(Α΄<text:s/>143).<text:s/>Αν<text:s/>ευδοκιμήσει<text:s/>ένσταση<text:s/>του<text:s/>αξιολογούμενου<text:s/>προϊσταμένου,<text:s/>η<text:s/>οποία<text:s/>έχει<text:s/>ασκηθεί<text:s/>σύμφωνα<text:s/>με<text:s/>όσα<text:s/>ορίζονται<text:s/>στην<text:s/>περ.<text:s/>β)<text:s/>της<text:s/>παρ.<text:s/>1<text:s/>του<text:s/>άρθρου<text:s/>14<text:s/>του<text:s/>παρόντος,<text:s/>ο<text:s/>Αξιολογητής,<text:s/>μόλις<text:s/>λάβει<text:s/>γνώση<text:s/>της<text:s/>σχετικής<text:s/>απόφασης,<text:s/>συντάσσει<text:s/>αναδρομικά<text:s/>για<text:s/>το<text:s/>έτος<text:s/>αναφοράς,<text:s/>Σχέδιο<text:s/>Ανάπτυξης.</text:span></text:p>
      <text:p text:style-name="P177"><text:span text:style-name="T177_1">3.</text:span><text:span text:style-name="T177_2"><text:s/>Η<text:s/>έκθεση<text:s/>αξιολόγησης<text:s/>προϊσταμένου<text:s/>περιλαμβάνει:<text:s/>α)<text:s/>τη<text:s/>βαθμολογία<text:s/>του<text:s/>αξιολογούμενου,<text:s/>σύμφωνα<text:s/>με<text:s/>το<text:s/>άρθρο<text:s/>11,<text:s/>β)<text:s/>την<text:s/>υποχρεωτική<text:s/>επιλογή<text:s/>τριών<text:s/>(3)<text:s/>δεξιοτήτων<text:s/>προς<text:s/>ανάπτυξη<text:s/>και<text:s/>μίας<text:s/>(1)<text:s/>έως<text:s/>τριών<text:s/>(3)<text:s/>αναπτυγμένων<text:s/>δεξιοτήτων<text:s/>και<text:s/>γ)<text:s/>την<text:s/>ειδική<text:s/>αιτιολογία,<text:s/>όπου<text:s/>απαιτείται.</text:span></text:p>
      <text:p text:style-name="P178"><text:span text:style-name="T178_1">4.</text:span><text:span text:style-name="T178_2"><text:s/>Καθ’<text:s/>όλη<text:s/>τη<text:s/>διάρκεια<text:s/>του<text:s/>κύκλου<text:s/>αξιολόγησης<text:s/>δύ-<text:s/>νανται<text:s/>να<text:s/>πραγματοποιούνται,<text:s/>με<text:s/>πρωτοβουλία<text:s/>είτε<text:s/>του<text:s/>Αξιολογητή<text:s/>είτε<text:s/>του<text:s/>αξιολογούμενου,<text:s/>προαιρετικές<text:s/>συζητήσεις<text:s/>για<text:s/>επισκόπηση<text:s/>προόδου<text:s/>μεταξύ<text:s/>του<text:s/>Αξιο-<text:s/>λογητή<text:s/>και<text:s/>του<text:s/>αξιολογούμενου.</text:span></text:p>
      <text:h text:style-name="P179" text:outline-level="6"><text:span text:style-name="T179_1">Άρθρο<text:s/>11</text:span></text:h>
      <text:h text:style-name="P180" text:outline-level="6"><text:span text:style-name="T180_1">Βαθμολογία<text:s/>αξιολογούμενων<text:s/>προϊσταμένων</text:span></text:h>
      <text:p text:style-name="P181"><text:span text:style-name="T181_1">1.</text:span><text:span text:style-name="T181_2"><text:s/>Η<text:s/>συνολική<text:s/>βαθμολογία<text:s/>του<text:s/>αξιολογούμενου<text:s/>προϊσταμένου<text:s/>ορίζεται<text:s/>σε<text:s/>κλίμακα<text:s/>από<text:s/>ένα<text:s/>(1)<text:s/>έως<text:s/>πέντε<text:s/>(5),<text:s/>εξάγεται<text:s/>με<text:s/>προσέγγιση<text:s/>ενός<text:s/>(1)<text:s/>δεκαδικού<text:s/>ψηφίου<text:s/>και<text:s/>προκύπτει<text:s/>ως<text:s/>το<text:s/>άθροισμα<text:s/>της<text:s/>σταθμισμένης<text:s/>βαθμολογίας<text:s/>στα<text:s/>ακόλουθα<text:s/>τρία<text:s/>επιμέρους<text:s/>στοιχεία:<text:s/>α)<text:s/>Επίτευξη<text:s/>στόχων:<text:s/>πενήντα<text:s/>τοις<text:s/>εκατό<text:s/>(50%),<text:s/>β)<text:s/>αποτύπωση<text:s/>δεξιοτήτων<text:s/>προϊσταμένου:<text:s/>σαράντα<text:s/>τοις<text:s/>εκατό<text:s/>(40%),<text:s/>γ)<text:s/>σφυγμός<text:s/>ομάδας:<text:s/>δέκα<text:s/>τοις<text:s/>εκατό<text:s/>(10%),<text:s/>όπως<text:s/>αναλύεται<text:s/>στις<text:s/>παρ.<text:s/>2<text:s/>έως<text:s/>4.</text:span></text:p>
      <text:p text:style-name="P182"><text:span text:style-name="T182_1">2.</text:span><text:span text:style-name="T182_2"><text:s/>Η<text:s/>συνολική<text:s/>βαθμολογία<text:s/>που<text:s/>αφορά<text:s/>στην<text:s/>επίτευξη<text:s/>στόχων<text:s/>είναι<text:s/>ο<text:s/>μέσος<text:s/>όρος<text:s/>της<text:s/>βαθμολογίας<text:s/>των<text:s/>στόχων<text:s/>που<text:s/>έχουν<text:s/>περιληφθεί<text:s/>στο<text:s/>έντυπο<text:s/>επίτευξης<text:s/>στόχων,<text:s/>η<text:s/>επίτευξη<text:s/>καθενός<text:s/>εκ<text:s/>των<text:s/>οποίων<text:s/>βαθμολογείται<text:s/>σε<text:s/>πενταβάθμια<text:s/>περιγραφική<text:s/>κλίμακα,<text:s/>που<text:s/>αντιστοιχεί<text:s/>σε<text:s/>αριθμητική<text:s/>κλίμακα<text:s/>από<text:s/>ένα<text:s/>(1)<text:s/>έως<text:s/>πέντε<text:s/>(5),<text:s/>ως<text:s/>ακολούθως:</text:span></text:p>
      <text:p text:style-name="P183"><text:span text:style-name="T183_1">α)</text:span><text:span text:style-name="T183_2"><text:tab/></text:span><text:span text:style-name="T183_3">«πολύ<text:s/>χαμηλή<text:s/>επίτευξη<text:s/>στόχου»<text:s/>=<text:s/>ένα<text:s/>(1),</text:span></text:p>
      <text:p text:style-name="P184"><text:span text:style-name="T184_1">β)</text:span><text:span text:style-name="T184_2"><text:tab/></text:span><text:span text:style-name="T184_3">«χαμηλή<text:s/>επίτευξη<text:s/>στόχου»<text:s/>=<text:s/>δύο<text:s/>(2),</text:span></text:p>
      <text:p text:style-name="P185"><text:span text:style-name="T185_1">γ)</text:span><text:span text:style-name="T185_2"><text:tab/></text:span><text:span text:style-name="T185_3">«μερική<text:s/>επίτευξη<text:s/>στόχου»<text:s/>=<text:s/>τρία<text:s/>(3),</text:span></text:p>
      <text:p text:style-name="P186"><text:span text:style-name="T186_1">δ)</text:span><text:span text:style-name="T186_2"><text:tab/></text:span><text:span text:style-name="T186_3">«επίτευξη<text:s/>στόχου»<text:s/>=<text:s/>τέσσερα<text:s/>(4),</text:span></text:p>
      <text:p text:style-name="P187"><text:span text:style-name="T187_1">ε)</text:span><text:span text:style-name="T187_2"><text:tab/></text:span><text:span text:style-name="T187_3">«σημαντική<text:s/>υπέρβαση<text:s/>στόχου»<text:s/>=<text:s/>πέντε<text:s/>(5).</text:span></text:p>
      <text:p text:style-name="P188"><text:span text:style-name="T188_1">3.</text:span><text:span text:style-name="T188_2"><text:s/>Η<text:s/>συνολική<text:s/>βαθμολογία<text:s/>των<text:s/>δεξιοτήτων<text:s/>είναι<text:s/>ο<text:s/>μέσος<text:s/>όρος<text:s/>της<text:s/>βαθμολογίας<text:s/>των<text:s/>δεξιοτήτων<text:s/>του<text:s/>ενιαίου<text:s/>πλαισίου<text:s/>δεξιοτήτων,<text:s/>κάθε<text:s/>μία<text:s/>εκ<text:s/>των<text:s/>οποίων<text:s/>βαθμολογείται<text:s/>στο<text:s/>έντυπο<text:s/>αποτύπωσης<text:s/>δεξιοτήτων<text:s/>προϊσταμένου<text:s/>σε<text:s/>πενταβάθμια<text:s/>περιγραφική<text:s/>κλίμακα,<text:s/>που<text:s/>αντιστοιχεί<text:s/>σε<text:s/>αριθμητική<text:s/>κλίμακα<text:s/>από<text:s/>ένα<text:s/>(1)<text:s/>έως<text:s/>πέντε<text:s/>(5),<text:s/>ως<text:s/>ακολούθως:</text:span></text:p>
      <text:p text:style-name="P189"><text:span text:style-name="T189_1">α)</text:span><text:span text:style-name="T189_2"><text:tab/></text:span><text:span text:style-name="T189_3">«ελάχιστα<text:s/>ή<text:s/>καθόλου<text:s/>στοιχεία<text:s/>της<text:s/>δεξιότητας»<text:s/>=<text:s/>ένα<text:s/>(1),</text:span></text:p>
      <text:p text:style-name="P190"><text:span text:style-name="T190_1">β)</text:span><text:span text:style-name="T190_2"><text:tab/></text:span><text:span text:style-name="T190_3">«περιορισμένα<text:s/>στοιχεία<text:s/>της<text:s/>δεξιότητας»<text:s/>=<text:s/>δύο<text:s/>(2),<text:s/>γ)<text:s/>«επαρκή<text:s/>στοιχεία<text:s/>της<text:s/>δεξιότητας»<text:s/>=<text:s/>τρία<text:s/>(3),<text:s/>δ)<text:s/>«αρκετά<text:s/>στοιχεία<text:s/>της<text:s/>δεξιότητας»<text:s/>=<text:s/>τέσσερα<text:s/>(4),<text:s/>ε)<text:s/>«πολλά<text:s/>στοιχεία<text:s/>της<text:s/>δεξιότητας»<text:s/>=<text:s/>πέντε<text:s/>(5).</text:span></text:p>
      <text:p text:style-name="P191"><text:span text:style-name="T191_1">4.</text:span><text:span text:style-name="T191_2"><text:s/>Η<text:s/>συνολική<text:s/>βαθμολογία<text:s/>του<text:s/>σφυγμού<text:s/>ομάδας<text:s/>είναι<text:s/>ο<text:s/>μέσος<text:s/>όρος<text:s/>της<text:s/>βαθμολογίας<text:s/>από<text:s/>τα<text:s/>έντυπα<text:s/>σφυγμού<text:s/>ομάδας,<text:s/>που<text:s/>συμπληρώνουν<text:s/>οι<text:s/>άμεσα<text:s/>ιεραρχικά<text:s/>υφιστάμενοι<text:s/>του<text:s/>αξιολογούμενου<text:s/>προϊσταμένου.<text:s/>Η<text:s/>βαθμολογία<text:s/>αυτή<text:s/>προκύπτει<text:s/>ως<text:s/>ο<text:s/>μέσος<text:s/>όρος<text:s/>της<text:s/>βαθμολογίας<text:s/>των<text:s/>επιμέρους<text:s/>ερωτήσεων,<text:s/>που<text:s/>περιέχονται<text:s/>στο<text:s/>έντυπο<text:s/>σφυγμού<text:s/>ομάδας,<text:s/>κάθε<text:s/>μία<text:s/>εκ<text:s/>των<text:s/>οποίων<text:s/>βαθμολογείται<text:s/>σε<text:s/>πενταβάθμια<text:s/>περιγραφική<text:s/>κλίμακα,<text:s/>που<text:s/>αντιστοιχεί<text:s/>σε<text:s/>αριθμητική<text:s/>κλίμακα<text:s/>από<text:s/>ένα<text:s/>(1)<text:s/>έως<text:s/>πέντε<text:s/>(5),<text:s/>ως<text:s/>ακολούθως:</text:span></text:p>
      <text:p text:style-name="P192"><text:span text:style-name="T192_1">α)</text:span><text:span text:style-name="T192_2"><text:tab/></text:span><text:span text:style-name="T192_3">«διαφωνώ<text:s/>απόλυτα»<text:s/>=<text:s/>ένα<text:s/>(1),</text:span></text:p>
      <text:p text:style-name="P193"><text:span text:style-name="T193_1">β)</text:span><text:span text:style-name="T193_2"><text:tab/></text:span><text:span text:style-name="T193_3">«διαφωνώ<text:s/>μερικώς»<text:s/>=<text:s/>δύο<text:s/>(2),</text:span></text:p>
      <text:p text:style-name="P194"><text:span text:style-name="T194_1">γ)</text:span><text:span text:style-name="T194_2"><text:tab/></text:span><text:span text:style-name="T194_3">«ούτε<text:s/>διαφωνώ<text:s/>-<text:s/>ούτε<text:s/>συμφωνώ»<text:s/>=<text:s/>τρία<text:s/>(3),</text:span></text:p>
      <text:p text:style-name="P195"><text:span text:style-name="T195_1">δ)</text:span><text:span text:style-name="T195_2"><text:tab/></text:span><text:span text:style-name="T195_3">«συμφωνώ<text:s/>αρκετά»<text:s/>=<text:s/>τέσσερα<text:s/>(4),</text:span></text:p>
      <text:p text:style-name="P196"><text:span text:style-name="T196_1">ε)</text:span><text:span text:style-name="T196_2"><text:tab/></text:span><text:span text:style-name="T196_3">«συμφωνώ<text:s/>απόλυτα»<text:s/>=<text:s/>πέντε<text:s/>(5).</text:span></text:p>
      <text:h text:style-name="P197" text:outline-level="2"><text:span text:style-name="T197_1">ΚΕΦΑΛΑΙΟ<text:s/>Ε΄</text:span></text:h>
      <text:h text:style-name="P198" text:outline-level="2"><text:span text:style-name="T198_1">ΑΞΙΟΛΟΓΗΣΗ<text:s/>ΥΠΑΛΛΗΛΩΝ</text:span></text:h>
      <text:h text:style-name="P199" text:outline-level="6"><text:span text:style-name="T199_1">Άρθρο<text:s/>12</text:span></text:h>
      <text:h text:style-name="P200" text:outline-level="6"><text:span text:style-name="T200_1">Διαδικασία<text:s/>αξιολόγησης<text:s/>υπαλλήλων</text:span></text:h>
      <text:p text:style-name="P201"><text:span text:style-name="T201_1">1.</text:span><text:span text:style-name="T201_2"><text:s/>Η<text:s/>διαδικασία<text:s/>αξιολόγησης<text:s/>των<text:s/>υπαλλήλων<text:s/>πραγματοποιείται<text:s/>κατά<text:s/>τη<text:s/>διάρκεια<text:s/>του<text:s/>έτους<text:s/>αναφοράς,<text:s/>το<text:s/>οποίο<text:s/>συμπίπτει<text:s/>με<text:s/>το<text:s/>ημερολογιακό<text:s/>έτος,<text:s/>σε<text:s/>τρία<text:s/>(3)<text:s/>διαδοχικά<text:s/>στάδια<text:s/>με<text:s/>υποχρεωτικό<text:s/>χαρακτήρα<text:s/>για<text:s/>όλους<text:s/>τους<text:s/>εμπλεκόμενους,<text:s/>ως<text:s/>εξής:</text:span></text:p>
      <text:p text:style-name="P202"><text:span text:style-name="T202_1">α)</text:span><text:span text:style-name="T202_2"><text:tab/></text:span><text:span text:style-name="T202_3">Κατά<text:s/>το<text:s/>πρώτο<text:s/>στάδιο<text:s/>που<text:s/>πραγματοποιείται<text:s/>τον<text:s/>μήνα<text:s/>Ιανουάριο,<text:s/>μετά<text:s/>από<text:s/>την<text:s/>ολοκλήρωση<text:s/>των<text:s/>όσων<text:s/>ορίζονται<text:s/>στην<text:s/>περ.<text:s/>α)<text:s/>της<text:s/>παρ.<text:s/>1<text:s/>του<text:s/>άρθρου<text:s/>10,<text:s/>ο<text:s/>Αξι-<text:s/>ολογητής:</text:span></text:p>
      <text:p text:style-name="P203"><text:span text:style-name="T203_1">αα)</text:span><text:span text:style-name="T203_2"><text:tab/></text:span><text:span text:style-name="T203_3">καλεί<text:s/>τον<text:s/>αξιολογούμενο<text:s/>σε<text:s/>συζήτηση<text:s/>για<text:s/>προγραμματισμό<text:s/>εργασιών<text:s/>έτους,<text:s/>με<text:s/>περιεχόμενο:</text:span></text:p>
      <text:p text:style-name="P204"><text:span text:style-name="T204_1">i)</text:span><text:span text:style-name="T204_2"><text:tab/></text:span><text:span text:style-name="T204_3">τον<text:s/>ρόλο<text:s/>του<text:s/>υπαλλήλου<text:s/>εντός<text:s/>της<text:s/>μονάδας<text:s/>και<text:s/>στο<text:s/>πλαίσιο<text:s/>υλοποίησης<text:s/>των<text:s/>στόχων<text:s/>της,</text:span></text:p>
      <text:p text:style-name="P205"><text:span text:style-name="T205_1">ii)</text:span><text:span text:style-name="T205_2"><text:tab/></text:span><text:span text:style-name="T205_3">τις<text:s/>προσδοκίες<text:s/>του<text:s/>αξιολογούμενου<text:s/>και<text:s/>του<text:s/>Αξιο-<text:s/>λογητή<text:s/>για<text:s/>το<text:s/>έτος<text:s/>αναφοράς,</text:span></text:p>
      <text:p text:style-name="P206"><text:span text:style-name="T206_1">iii)</text:span><text:span text:style-name="T206_2"><text:tab/></text:span><text:span text:style-name="T206_3">το<text:s/>Σχέδιο<text:s/>Ανάπτυξης<text:s/>του<text:s/>αξιολογούμενου<text:s/>που<text:s/>πρόκειται<text:s/>να<text:s/>υλοποιηθεί<text:s/>εντός<text:s/>του<text:s/>έτους<text:s/>αναφοράς,</text:span></text:p>
      <text:p text:style-name="P207"><text:span text:style-name="T207_1">αβ)</text:span><text:span text:style-name="T207_2"><text:tab/></text:span><text:span text:style-name="T207_3">κατόπιν<text:s/>της<text:s/>συζήτησης,<text:s/>επικαιροποιεί<text:s/>και<text:s/>οριστι-<text:s/>κοποιεί,<text:s/>σε<text:s/>συνεργασία<text:s/>και<text:s/>συμφωνία<text:s/>με<text:s/>τον<text:s/>υπάλληλο,<text:s/>το<text:s/>ως<text:s/>άνω<text:s/>Σχέδιο<text:s/>Ανάπτυξης.<text:s/>Σε<text:s/>περίπτωση<text:s/>μη<text:s/>επίτευξης<text:s/>συμφωνίας,<text:s/>ο<text:s/>Αξιολογητής<text:s/>αποφασίζει<text:s/>σχετικά,</text:span></text:p>
      <text:p text:style-name="P208"><text:span text:style-name="T208_1">β)</text:span><text:span text:style-name="T208_2"><text:tab/></text:span><text:span text:style-name="T208_3">κατά<text:s/>το<text:s/>δεύτερο<text:s/>στάδιο<text:s/>που<text:s/>πραγματοποιείται<text:s/>τον<text:s/>μήνα<text:s/>Μάιο,<text:s/>μετά<text:s/>από<text:s/>την<text:s/>ολοκλήρωση<text:s/>των<text:s/>όσων<text:s/>ορίζονται<text:s/>στην<text:s/>περ.<text:s/>β)<text:s/>της<text:s/>παρ.<text:s/>1<text:s/>του<text:s/>άρθρου<text:s/>10,<text:s/>ο<text:s/>Αξιο-<text:s/>λογητής:</text:span></text:p>
      <text:p text:style-name="P209"><text:span text:style-name="T209_1">βα)</text:span><text:span text:style-name="T209_2"><text:tab/></text:span><text:span text:style-name="T209_3">καλεί<text:s/>τον<text:s/>αξιολογούμενο<text:s/>σε<text:s/>συζήτηση<text:s/>για<text:s/>επισκόπηση<text:s/>προόδου<text:s/>για<text:s/>το<text:s/>χρονικό<text:s/>διάστημα<text:s/>από<text:s/>την<text:s/>έναρξη<text:s/>του<text:s/>έτους<text:s/>αναφοράς<text:s/>και<text:s/>μέχρι<text:s/>τη<text:s/>διενέργεια<text:s/>της<text:s/>εν<text:s/>λόγω<text:s/>συζήτησης,<text:s/>με<text:s/>περιεχόμενο:</text:span></text:p>
      <text:p text:style-name="P210"><text:span text:style-name="T210_1">i)</text:span><text:span text:style-name="T210_2"><text:tab/></text:span><text:span text:style-name="T210_3">τον<text:s/>ρόλο<text:s/>του<text:s/>υπαλλήλου<text:s/>εντός<text:s/>της<text:s/>μονάδας<text:s/>και<text:s/>στο<text:s/>πλαίσιο<text:s/>υλοποίησης<text:s/>των<text:s/>στόχων<text:s/>της,</text:span></text:p>
      <text:p text:style-name="P211"><text:span text:style-name="T211_1">ii)</text:span><text:span text:style-name="T211_2"><text:tab/></text:span><text:span text:style-name="T211_3">την<text:s/>πρόοδο<text:s/>υλοποίησης<text:s/>του<text:s/>Σχεδίου<text:s/>Ανάπτυξης,</text:span></text:p>
      <text:p text:style-name="P212"><text:span text:style-name="T212_1">iii)</text:span><text:span text:style-name="T212_2"><text:tab/></text:span><text:span text:style-name="T212_3">το<text:s/>επίπεδο<text:s/>των<text:s/>δεξιοτήτων<text:s/>του,<text:s/>όπως<text:s/>αυτό<text:s/>διαμορφώνεται<text:s/>με<text:s/>την<text:s/>υλοποίηση<text:s/>των<text:s/>δράσεων<text:s/>του<text:s/>Σχεδίου<text:s/>Ανάπτυξης,</text:span></text:p>
      <text:p text:style-name="P213"><text:span text:style-name="T213_1">iv)</text:span><text:span text:style-name="T213_2"><text:tab/></text:span><text:span text:style-name="T213_3">την<text:s/>άποψη<text:s/>του<text:s/>αξιολογούμενου<text:s/>σχετικά<text:s/>με<text:s/>την<text:s/>εν<text:s/>γένει<text:s/>λειτουργία<text:s/>της<text:s/>οργανικής<text:s/>μονάδας,<text:s/>ιδίως<text:s/>αναφορικά<text:s/>με<text:s/>τις<text:s/>σχέσεις<text:s/>και<text:s/>τη<text:s/>συνεργασία<text:s/>μεταξύ<text:s/>των<text:s/>μελών<text:s/>της,<text:s/>καθώς<text:s/>και<text:s/>κάθε<text:s/>άλλο<text:s/>στοιχείο<text:s/>που<text:s/>σχετίζεται<text:s/>με<text:s/>τον<text:s/>τρόπο<text:s/>παροχής<text:s/>υπηρεσιών,<text:s/>όπως<text:s/>προτάσεις<text:s/>σχετικά<text:s/>με<text:s/>την<text:s/>απλούστευση<text:s/>διαδικασιών<text:s/>και<text:s/>την<text:s/>καλύτερη<text:s/>εξυπηρέτηση<text:s/>των<text:s/>πολιτών,</text:span></text:p>
      <text:p text:style-name="P214"><text:span text:style-name="T214_1">ββ)</text:span><text:span text:style-name="T214_2"><text:tab/></text:span><text:span text:style-name="T214_3">κατόπιν<text:s/>της<text:s/>συζήτησης,<text:s/>επικαιροποιεί<text:s/>το<text:s/>ως<text:s/>άνω<text:s/>Σχέδιο<text:s/>Ανάπτυξης,<text:s/>εφόσον<text:s/>απαιτείται<text:s/>από<text:s/>την<text:s/>πορεία<text:s/>υλοποίησής<text:s/>του<text:s/>και<text:s/>σε<text:s/>συνεργασία<text:s/>και<text:s/>συμφωνία<text:s/>με<text:s/>τον<text:s/>υπάλληλο.<text:s/>Σε<text:s/>περίπτωση<text:s/>μη<text:s/>επίτευξης<text:s/>συμφωνίας,<text:s/>ο<text:s/>Αξιολογητής<text:s/>αποφασίζει<text:s/>σχετικά,</text:span></text:p>
      <text:p text:style-name="P215"><text:span text:style-name="T215_1">γ)</text:span><text:span text:style-name="T215_2"><text:tab/></text:span><text:span text:style-name="T215_3">κατά<text:s/>το<text:s/>τρίτο<text:s/>στάδιο<text:s/>που<text:s/>πραγματοποιείται<text:s/>τον<text:s/>μήνα<text:s/>Δεκέμβριο,<text:s/>μετά<text:s/>από<text:s/>την<text:s/>ολοκλήρωση<text:s/>των<text:s/>όσων<text:s/>ορίζονται<text:s/>στην<text:s/>υποπερ.<text:s/>γα)<text:s/>της<text:s/>περ.<text:s/>γ)<text:s/>της<text:s/>παρ.<text:s/>1<text:s/>του<text:s/>άρθρου<text:s/>10,<text:s/>ο<text:s/>Αξιολογητής:</text:span></text:p>
      <text:p text:style-name="P216"><text:span text:style-name="T216_1">γα)</text:span><text:span text:style-name="T216_2"><text:tab/></text:span><text:span text:style-name="T216_3">καλεί<text:s/>τον<text:s/>υπάλληλο<text:s/>σε<text:s/>συζήτηση<text:s/>με<text:s/>περιεχόμενο<text:s/>το<text:s/>επίπεδο<text:s/>των<text:s/>δεξιοτήτων<text:s/>του,<text:s/>λαμβάνοντας<text:s/>υπόψη<text:s/>την<text:s/>υλοποίηση<text:s/>των<text:s/>δράσεων<text:s/>του<text:s/>Σχεδίου<text:s/>Ανάπτυξης,</text:span></text:p>
      <text:p text:style-name="P217"><text:span text:style-name="T217_1">γβ)</text:span><text:span text:style-name="T217_2"><text:tab/></text:span><text:span text:style-name="T217_3">κατόπιν<text:s/>της<text:s/>συζήτησης,<text:s/>συντάσσει<text:s/>και<text:s/>υποβάλλει<text:s/>στην<text:s/>αρμόδια<text:s/>μονάδα<text:s/>του<text:s/>οικείου<text:s/>φορέα:</text:span></text:p>
      <text:p text:style-name="P218"><text:span text:style-name="T218_1">i)</text:span><text:span text:style-name="T218_2"><text:tab/></text:span><text:span text:style-name="T218_3">την<text:s/>έκθεση<text:s/>αξιολόγησης<text:s/>υπαλλήλου<text:s/>και</text:span></text:p>
      <text:p text:style-name="P219"><text:span text:style-name="T219_1">ii)</text:span><text:span text:style-name="T219_2"><text:tab/></text:span><text:span text:style-name="T219_3">το<text:s/>Σχέδιο<text:s/>Ανάπτυξης<text:s/>που<text:s/>πρόκειται<text:s/>να<text:s/>υλοποιηθεί<text:s/>το<text:s/>επόμενο<text:s/>έτος<text:s/>αναφοράς.</text:span></text:p>
      <text:p text:style-name="P220"><text:span text:style-name="T220_1">Η<text:s/>επιλογή<text:s/>των<text:s/>αναπτυγμένων<text:s/>και<text:s/>των<text:s/>προς<text:s/>ανάπτυξη<text:s/>δεξιοτήτων<text:s/>τελείται<text:s/>με<text:s/>την<text:s/>υποβολή<text:s/>του<text:s/>εντύπου<text:s/>αποτύπωσης<text:s/>δεξιοτήτων<text:s/>υπαλλήλου.</text:span></text:p>
      <text:p text:style-name="P221"><text:span text:style-name="T221_1">2.</text:span><text:span text:style-name="T221_2"><text:s/>Αν<text:s/>ο<text:s/>Αξιολογητής,<text:s/>συνεπεία<text:s/>συγκεκριμένων<text:s/>πραγματικών<text:s/>περιστατικών,<text:s/>κρίνει<text:s/>ότι<text:s/>το<text:s/>επίπεδο<text:s/>δεξιοτήτων<text:s/>του<text:s/>αξιολογούμενου<text:s/>υπαλλήλου<text:s/>καθιστά<text:s/>εξαιρετικά<text:s/>δυσχερή<text:s/>την<text:s/>ανάληψη<text:s/>βελτιωτικών<text:s/>και<text:s/>αναπτυξιακών<text:s/>πρωτοβουλιών:<text:s/>α)<text:s/>δεν<text:s/>συντάσσει<text:s/>Σχέδιο<text:s/>Ανάπτυξης,<text:s/>β)<text:s/>δεν<text:s/>επιλέγει<text:s/>αναπτυγμένες<text:s/>δεξιότητες<text:s/>και<text:s/>δεξιότητες<text:s/>προς<text:s/>ανάπτυξη<text:s/>στο<text:s/>έντυπο<text:s/>αποτύπωσης<text:s/>δεξιοτήτων<text:s/>υπαλλήλου<text:s/>και<text:s/>γ)<text:s/>συντάσσει<text:s/>την<text:s/>έκθεση<text:s/>αξιολόγησης<text:s/>παραθέτοντας<text:s/>στο<text:s/>ειδικό<text:s/>προς<text:s/>τούτο<text:s/>πεδίο,<text:s/>ανά<text:s/>δεξιότητα,<text:s/>ειδική<text:s/>και<text:s/>εμπεριστατωμένη<text:s/>αιτιολογία<text:s/>με<text:s/>καταγραφή<text:s/>των<text:s/>ως<text:s/>άνω<text:s/>συγκεκριμένων<text:s/>πραγματικών<text:s/>περιστατικών,<text:s/>που<text:s/>στοιχειοθετούν<text:s/>τη<text:s/>συγκεκριμένη<text:s/>κρίση<text:s/>του.<text:s/>Η<text:s/>ανωτέρω<text:s/>περίπτωση<text:s/>αξιολόγησης<text:s/>παραπέμπεται<text:s/>στο<text:s/>Υπηρεσιακό<text:s/>Συμβούλιο<text:s/>του<text:s/>οικείου<text:s/>φορέα<text:s/>για<text:s/>τη<text:s/>διαμόρφωση<text:s/>κρίσης<text:s/>σύμφωνα<text:s/>με<text:s/>το<text:s/>άρθρο<text:s/>83<text:s/>του<text:s/>ν.<text:s/>3528/2007<text:s/>(Α΄<text:s/>26)<text:s/>και<text:s/>το<text:s/>άρθρο<text:s/>86<text:s/>του<text:s/>ν.<text:s/>3584/2007<text:s/>(Α΄<text:s/>143).<text:s/>Αν<text:s/>ευδοκιμήσει<text:s/>ένσταση<text:s/>του<text:s/>αξιολογούμενου<text:s/>υπάλληλου,<text:s/>η<text:s/>οποία<text:s/>έχει<text:s/>ασκηθεί<text:s/>σύμφωνα<text:s/>με<text:s/>την<text:s/>περ.<text:s/>α)<text:s/>της<text:s/>παρ.<text:s/>1<text:s/>του<text:s/>άρθρου<text:s/>14<text:s/>του<text:s/>παρόντος,<text:s/>ο<text:s/>Αξιολογητής,<text:s/>μόλις<text:s/>λάβει<text:s/>γνώση<text:s/>της<text:s/>σχετικής<text:s/>απόφασης,<text:s/>συντάσσει<text:s/>αναδρομικά<text:s/>για<text:s/>το<text:s/>έτος<text:s/>αναφοράς,<text:s/>το<text:s/>Σχέδιο<text:s/>Ανάπτυξης<text:s/>και<text:s/>το<text:s/>έντυπο<text:s/>αποτύπωσης<text:s/>δεξιοτήτων<text:s/>υπαλλήλου,<text:s/>επιλέγοντας<text:s/>αναπτυγμένες<text:s/>και<text:s/>προς<text:s/>ανάπτυξη<text:s/>δεξιότητες.</text:span></text:p>
      <text:p text:style-name="P222"><text:span text:style-name="T222_1">3.</text:span><text:span text:style-name="T222_2"><text:s/>Η<text:s/>έκθεση<text:s/>αξιολόγησης<text:s/>υπαλλήλου<text:s/>περιλαμβάνει:<text:s/>α)<text:s/>την<text:s/>υποχρεωτική<text:s/>επιλογή<text:s/>τριών<text:s/>(3)<text:s/>δεξιοτήτων<text:s/>προς<text:s/>ανάπτυξη<text:s/>και<text:s/>μίας<text:s/>(1)<text:s/>έως<text:s/>τριών<text:s/>(3)<text:s/>αναπτυγμένων<text:s/>δεξιοτήτων<text:s/>και<text:s/>β)<text:s/>την<text:s/>ειδική<text:s/>αιτιολογία,<text:s/>όπου<text:s/>απαιτείται.</text:span></text:p>
      <text:p text:style-name="P223"><text:span text:style-name="T223_1">4.</text:span><text:span text:style-name="T223_2"><text:s/>Καθ’<text:s/>όλη<text:s/>τη<text:s/>διάρκεια<text:s/>του<text:s/>έτους<text:s/>αναφοράς,<text:s/>δύνανται<text:s/>να<text:s/>πραγματοποιούνται,<text:s/>με<text:s/>πρωτοβουλία<text:s/>είτε<text:s/>του<text:s/>Αξιολο-<text:s/>γητή<text:s/>είτε<text:s/>του<text:s/>αξιολογούμενου,<text:s/>προαιρετικές<text:s/>συζητήσεις<text:s/>για<text:s/>επισκόπηση<text:s/>προόδου<text:s/>μεταξύ<text:s/>του<text:s/>Αξιολογητή<text:s/>και<text:s/>του<text:s/>αξιολογούμενου.</text:span></text:p>
      <text:h text:style-name="P224" text:outline-level="6"><text:span text:style-name="T224_1">Άρθρο<text:s/>13</text:span></text:h>
      <text:h text:style-name="P225" text:outline-level="6"><text:span text:style-name="T225_1">Υπάλληλοι<text:s/>υψηλής<text:s/>απόδοσης<text:s/>και<text:s/>δυνατοτήτων</text:span></text:h>
      <text:p text:style-name="P226"><text:span text:style-name="T226_1">Αν<text:s/>ο<text:s/>Αξιολογητής<text:s/>κρίνει<text:s/>ότι<text:s/>ο<text:s/>αξιολογούμενος<text:s/>υπάλληλος<text:s/>επιδεικνύει<text:s/>ιδιαίτερα<text:s/>υψηλό<text:s/>επίπεδο<text:s/>σε<text:s/>μία<text:s/>ή<text:s/>περισσότερες<text:s/>από<text:s/>τις<text:s/>αξιολογούμενες<text:s/>δεξιότητες<text:s/>και,<text:s/>κατά<text:s/>τη<text:s/>διάρκεια<text:s/>του<text:s/>έτους<text:s/>αναφοράς,<text:s/>έχει<text:s/>επιδείξει<text:s/>όλως<text:s/>εξαιρετική<text:s/>απόδοση<text:s/>σε<text:s/>συγκεκριμένα<text:s/>και<text:s/>προκαθορισμένα<text:s/>θεματικά<text:s/>πεδία,<text:s/>συμπληρωματικά<text:s/>των<text:s/>όσων<text:s/>ορίζονται<text:s/>στην<text:s/>υποπερ.<text:s/>γβ)<text:s/>της<text:s/>περ.<text:s/>γ)<text:s/>της<text:s/>παρ.<text:s/>1<text:s/>του<text:s/>άρθρου<text:s/>12,<text:s/>παραθέτει<text:s/>στο<text:s/>ειδικό<text:s/>προς<text:s/>τούτο<text:s/>πεδίο<text:s/>της<text:s/>έκθεσης<text:s/>αξιολόγησης<text:s/>υπαλλήλου,<text:s/>ανά<text:s/>δεξιότητα<text:s/>και<text:s/>θεματικό<text:s/>πεδίο,<text:s/>ειδική<text:s/>και<text:s/>εμπεριστατωμένη<text:s/>αιτιολογία<text:s/>με<text:s/>καταγραφή<text:s/>συγκεκριμένων<text:s/>πραγματικών<text:s/>περιστατικών<text:s/>που<text:s/>στοιχειοθετούν<text:s/>τη<text:s/>συγκεκριμένη<text:s/>κρίση<text:s/>του.<text:s/>Στην<text:s/>περίπτωση<text:s/>αυτή,<text:s/>η<text:s/>έκθεση<text:s/>αξιολόγησης<text:s/>υπαλλήλου<text:s/>υποβάλλεται<text:s/>προς<text:s/>έλεγχο<text:s/>και<text:s/>έγκριση<text:s/>στην<text:s/>Επιτροπή<text:s/>Εποπτείας<text:s/>Αξιολόγησης<text:s/>του<text:s/>άρθρου<text:s/>15.</text:span></text:p>
      <text:h text:style-name="P227" text:outline-level="2"><text:span text:style-name="T227_1">ΚΕΦΑΛΑΙΟ<text:s/>ΣΤ΄</text:span></text:h>
      <text:h text:style-name="P228" text:outline-level="2"><text:span text:style-name="T228_1">ΕΝΣΤΑΣΕΙΣ<text:s/>-<text:s/>ΕΠΙΤΡΟΠΕΣ<text:s/>ΕΠΟΠΤΕΙΑΣ<text:s/>ΑΞΙΟΛΟΓΗΣΗΣ</text:span></text:h>
      <text:h text:style-name="P229" text:outline-level="6"><text:span text:style-name="T229_1">Άρθρο<text:s/>14</text:span></text:h>
      <text:h text:style-name="P230" text:outline-level="6"><text:span text:style-name="T230_1">Ενστάσεις</text:span></text:h>
      <text:p text:style-name="P231"><text:span text:style-name="T231_1">1.</text:span><text:span text:style-name="T231_2"><text:s/>Δικαίωμα<text:s/>να<text:s/>ασκήσει<text:s/>ένσταση<text:s/>ενώπιον<text:s/>της<text:s/>Επιτροπής<text:s/>Εποπτείας<text:s/>Αξιολόγησης<text:s/>του<text:s/>άρθρου<text:s/>15<text:s/>έχει:</text:span></text:p>
      <text:p text:style-name="P232"><text:span text:style-name="T232_1">α)</text:span><text:span text:style-name="T232_2"><text:tab/></text:span><text:span text:style-name="T232_3">Ο<text:s/>αξιολογούμενος<text:s/>υπάλληλος,<text:s/>εφόσον<text:s/>συντρέχει<text:s/>περίπτωση<text:s/>αξιολόγησής<text:s/>του<text:s/>κατά<text:s/>την<text:s/>παρ.<text:s/>2<text:s/>του<text:s/>άρθρου<text:s/>12,</text:span></text:p>
      <text:p text:style-name="P233"><text:span text:style-name="T233_1">β)</text:span><text:span text:style-name="T233_2"><text:tab/></text:span><text:span text:style-name="T233_3">ο<text:s/>αξιολογούμενος<text:s/>προϊστάμενος<text:s/>εφόσον:</text:span></text:p>
      <text:p text:style-name="P234"><text:span text:style-name="T234_1">βα)</text:span><text:span text:style-name="T234_2"><text:tab/></text:span><text:span text:style-name="T234_3">συντρέχει<text:s/>περίπτωση<text:s/>αξιολόγησής<text:s/>του<text:s/>κατά<text:s/>την<text:s/>παρ.<text:s/>2<text:s/>του<text:s/>άρθρου<text:s/>10<text:s/>ή</text:span></text:p>
      <text:p text:style-name="P235"><text:span text:style-name="T235_1">ββ)</text:span><text:span text:style-name="T235_2"><text:tab/></text:span><text:span text:style-name="T235_3">η<text:s/>επιμέρους<text:s/>βαθμολογία<text:s/>του<text:s/>είτε<text:s/>στο<text:s/>έντυπο<text:s/>επίτευξης<text:s/>στόχων<text:s/>είτε<text:s/>στο<text:s/>έντυπο<text:s/>αποτύπωσης<text:s/>δεξιοτήτων<text:s/>προϊσταμένου<text:s/>δεν<text:s/>υπερβαίνει<text:s/>το<text:s/>δύο<text:s/>(2)<text:s/>με<text:s/>ανώτατο<text:s/>το<text:s/>πέντε<text:s/>(5).</text:span></text:p>
      <text:p text:style-name="P236"><text:span text:style-name="T236_1">2.</text:span><text:span text:style-name="T236_2"><text:s/>Η<text:s/>ένσταση<text:s/>περιλαμβάνει<text:s/>αναλυτικά<text:s/>τα<text:s/>συγκεκριμένα<text:s/>στοιχεία<text:s/>και<text:s/>τα<text:s/>πραγματικά<text:s/>περιστατικά,<text:s/>στα<text:s/>οποία<text:s/>ο<text:s/>αξιολογούμενος<text:s/>θεμελιώνει<text:s/>τους<text:s/>ισχυρισμούς<text:s/>της<text:s/>ένστασής<text:s/>του.</text:span></text:p>
      <text:p text:style-name="P237"><text:span text:style-name="T237_1">3.</text:span><text:span text:style-name="T237_2"><text:s/>Οι<text:s/>ενστάσεις<text:s/>ασκούνται<text:s/>μέσα<text:s/>σε<text:s/>αποκλειστική<text:s/>προθεσμία<text:s/>δέκα<text:s/>(10)<text:s/>ημερών<text:s/>από<text:s/>τη<text:s/>γνωστοποίηση<text:s/>της<text:s/>αξιολόγησης<text:s/>στον<text:s/>αξιολογούμενο<text:s/>και<text:s/>υποβάλλονται<text:s/>είτε<text:s/>μέσω<text:s/>της<text:s/>ηλεκτρονικής<text:s/>εφαρμογής<text:s/>για<text:s/>την<text:s/>αξιολόγηση<text:s/>του<text:s/>προσωπικού<text:s/>είτε,<text:s/>αν<text:s/>αυτό<text:s/>δεν<text:s/>είναι<text:s/>δυνατό,<text:s/>έγχαρτα,<text:s/>στην<text:s/>οικεία<text:s/>μονάδα<text:s/>διοικητικού<text:s/>ή<text:s/>προσωπικού,<text:s/>η<text:s/>οποία<text:s/>την<text:s/>προωθεί<text:s/>στην<text:s/>καθ’<text:s/>ύλην<text:s/>αρμόδια<text:s/>επιτροπή.<text:s/>Η<text:s/>ένσταση<text:s/>έχει<text:s/>τον<text:s/>χαρακτήρα<text:s/>ενδικοφανούς<text:s/>προσφυγής.<text:s/>Εάν<text:s/>η<text:s/>Επιτροπή<text:s/>Εποπτείας<text:s/>Αξιολόγησης<text:s/>δεν<text:s/>αποφανθεί<text:s/>επί<text:s/>της<text:s/>ασκηθείσας<text:s/>ένστασης<text:s/>εντός<text:s/>αποκλειστικής<text:s/>προθεσμίας<text:s/>εξήντα<text:s/>(60)<text:s/>ημερών<text:s/>από<text:s/>την<text:s/>ημερομηνία<text:s/>άσκησής<text:s/>της,<text:s/>τεκμαίρεται<text:s/>η<text:s/>απόρριψή<text:s/>της.</text:span></text:p>
      <text:h text:style-name="P238" text:outline-level="6"><text:span text:style-name="T238_1">Άρθρο<text:s/>15</text:span></text:h>
      <text:h text:style-name="P239" text:outline-level="6"><text:span text:style-name="T239_1">Επιτροπές<text:s/>Εποπτείας<text:s/>Αξιολόγησης</text:span></text:h>
      <text:p text:style-name="P240"><text:span text:style-name="T240_1">1.</text:span><text:span text:style-name="T240_2"><text:s/>Στην<text:s/>Προεδρία<text:s/>της<text:s/>Κυβέρνησης<text:s/>και<text:s/>στα<text:s/>υπουργεία,<text:s/>για<text:s/>το<text:s/>σύνολο<text:s/>των<text:s/>γραμματειών,<text:s/>διοικητικών<text:s/>τομέων,<text:s/>υπηρεσιών<text:s/>και<text:s/>νομικών<text:s/>προσώπων<text:s/>που<text:s/>εποπτεύονται<text:s/>από<text:s/>αυτά<text:s/>και<text:s/>το<text:s/>προσωπικό<text:s/>των<text:s/>οποίων<text:s/>υπάγεται<text:s/>στο<text:s/>πεδίο<text:s/>εφαρμογής<text:s/>του<text:s/>παρόντος,<text:s/>συστήνεται,<text:s/>με<text:s/>απόφαση<text:s/>του<text:s/>Υπουργού<text:s/>Εσωτερικών,<text:s/>μία<text:s/>(1)<text:s/>τουλάχιστον<text:s/>Επιτροπή<text:s/>Εποπτείας<text:s/>Αξιολόγησης,<text:s/>η<text:s/>οποία<text:s/>αποτελείται<text:s/>από:<text:s/>α)<text:s/>ένα<text:s/>(1)<text:s/>μέλος<text:s/>που<text:s/>προέρχεται<text:s/>από<text:s/>το<text:s/>Ανώτατο<text:s/>Συμβούλιο<text:s/>Επιλογής<text:s/>Προσωπικού<text:s/>(Α.Σ.Ε.Π.)<text:s/>με<text:s/>τον<text:s/>αναπληρωτή<text:s/>του,<text:s/>ως<text:s/>Πρόεδρο,<text:s/>β)<text:s/>ένα<text:s/>(1)<text:s/>μέλος<text:s/>που<text:s/>προέρχεται<text:s/>από<text:s/>την<text:s/>Εθνική<text:s/>Αρχή<text:s/>Διαφάνειας<text:s/>(Ε.Α.Δ.)<text:s/>με<text:s/>τον<text:s/>αναπληρωτή<text:s/>του<text:s/>και<text:s/>γ)<text:s/>ένα<text:s/>(1)<text:s/>μέλος<text:s/>που<text:s/>προέρχεται<text:s/>από<text:s/>το<text:s/>Νομικό<text:s/>Συμβούλιο<text:s/>του<text:s/>Κράτους<text:s/>(Ν.Σ.Κ.)<text:s/>με<text:s/>τον<text:s/>αναπληρωτή<text:s/>του.<text:s/>Τα<text:s/>μέλη<text:s/>της<text:s/>Επιτροπής<text:s/>ορίζονται<text:s/>με<text:s/>απόφαση<text:s/>του<text:s/>Υπουργού<text:s/>Εσωτερικών,<text:s/>η<text:s/>οποία<text:s/>εκδίδεται<text:s/>κατόπιν<text:s/>πρότασης<text:s/>του<text:s/>Προέδρου<text:s/>του<text:s/>Α.Σ.Ε.Π.,<text:s/>του<text:s/>Διοικητή<text:s/>της<text:s/>Ε.Α.Δ.<text:s/>και<text:s/>του<text:s/>Προέδρου<text:s/>του<text:s/>Ν.Σ.Κ.,<text:s/>αντίστοιχα.<text:s/>Γραμματέας<text:s/>της<text:s/>Επιτροπής<text:s/>ορίζεται<text:s/>υπάλληλος<text:s/>είτε<text:s/>του<text:s/>Α.Σ.Ε.Π.<text:s/>είτε<text:s/>της<text:s/>Ε.Α.Δ.<text:s/>είτε<text:s/>του<text:s/>Ν.Σ.Κ.,<text:s/>κατηγορίας<text:s/>Πανεπιστημιακής<text:s/>Εκπαίδευσης<text:s/>(Π.Ε.)<text:s/>ή<text:s/>Τεχνικής<text:s/>Εκπαίδευσης<text:s/>(Τ.Ε.)<text:s/>με<text:s/>βαθμό<text:s/>τουλάχιστον<text:s/>Β΄.<text:s/>Σε<text:s/>περίπτωση<text:s/>κωλύματος<text:s/>του<text:s/>μέλους<text:s/>Ν.Σ.Κ,<text:s/>ακολουθείται<text:s/>η<text:s/>διαδικασία<text:s/>που<text:s/>προβλέπεται<text:s/>στην<text:s/>παρ.<text:s/>3<text:s/>του<text:s/>άρθρου<text:s/>54<text:s/>του<text:s/>ν.<text:s/>4831/<text:s/>2021<text:s/>(Α΄<text:s/>170).</text:span></text:p>
      <text:p text:style-name="P241"><text:span text:style-name="T241_1">2.</text:span><text:span text:style-name="T241_2"><text:s/>Με<text:s/>απόφαση<text:s/>του<text:s/>Υπουργού<text:s/>Εσωτερικών<text:s/>συστή-<text:s/>νονται,<text:s/>μία<text:s/>ή<text:s/>περισσότερες<text:s/>ανά<text:s/>περίπτωση,<text:s/>Επιτροπές<text:s/>Εποπτείας<text:s/>Αξιολόγησης,<text:s/>σύμφωνα<text:s/>με<text:s/>την<text:s/>παρ.<text:s/>1,<text:s/>ως<text:s/>ακολούθως:</text:span></text:p>
      <text:p text:style-name="P242"><text:span text:style-name="T242_1">α)</text:span><text:span text:style-name="T242_2"><text:tab/></text:span><text:span text:style-name="T242_3">Για<text:s/>το<text:s/>σύνολο<text:s/>των<text:s/>αποκεντρωμένων<text:s/>διοικήσεων,<text:s/>β)<text:s/>για<text:s/>το<text:s/>σύνολο<text:s/>των<text:s/>Περιφερειών<text:s/>και<text:s/>των<text:s/>Ν.Π.Δ.Δ.<text:s/>αυτών,<text:s/>συμπεριλαμβανομένου<text:s/>του<text:s/>προσωπικού<text:s/>της<text:s/>Ένωσης<text:s/>Περιφερειών<text:s/>Ελλάδας<text:s/>(ΕΝ.Π.Ε.),</text:span></text:p>
      <text:p text:style-name="P243"><text:span text:style-name="T243_1">γ)</text:span><text:span text:style-name="T243_2"><text:tab/></text:span><text:span text:style-name="T243_3">για<text:s/>το<text:s/>σύνολο<text:s/>των<text:s/>Ο.Τ.Α.<text:s/>α΄<text:s/>βαθμού<text:s/>συμπεριλαμβανομένου<text:s/>του<text:s/>προσωπικού<text:s/>των<text:s/>Περιφερειακών<text:s/>Ενώσεων<text:s/>Δήμων<text:s/>(Π.Ε.Δ.)<text:s/>και<text:s/>της<text:s/>Κεντρικής<text:s/>Ένωσης<text:s/>Δήμων<text:s/>Ελλάδος<text:s/>(Κ.Ε.Δ.Ε.),</text:span></text:p>
      <text:p text:style-name="P244"><text:span text:style-name="T244_1">δ)</text:span><text:span text:style-name="T244_2"><text:tab/></text:span><text:span text:style-name="T244_3">για<text:s/>το<text:s/>σύνολο<text:s/>των<text:s/>ανεξαρτήτων<text:s/>αρχών<text:s/>και<text:s/>το<text:s/>διοικητικό<text:s/>προσωπικό<text:s/>του<text:s/>Ν.Σ.Κ.</text:span></text:p>
      <text:p text:style-name="P245"><text:span text:style-name="T245_1">3.</text:span><text:span text:style-name="T245_2"><text:s/>Οι<text:s/>Επιτροπές<text:s/>Εποπτείας<text:s/>Αξιολόγησης<text:s/>συγκροτούνται<text:s/>με<text:s/>απόφαση<text:s/>του<text:s/>Υπουργού<text:s/>Εσωτερικών.<text:s/>Η<text:s/>θητεία<text:s/>των<text:s/>μελών<text:s/>τους<text:s/>είναι<text:s/>διετής<text:s/>και<text:s/>δύναται<text:s/>να<text:s/>ανανεώνεται<text:s/>για<text:s/>μία<text:s/>ακόμα<text:s/>πλήρη<text:s/>θητεία.<text:s/>Η<text:s/>συγκρότηση<text:s/>των<text:s/>Επιτροπών<text:s/>Εποπτείας<text:s/>Αξιολόγησης<text:s/>γίνεται<text:s/>εντός<text:s/>είκοσι<text:s/>(20)<text:s/>ημερών<text:s/>από<text:s/>τη<text:s/>λήξη<text:s/>της<text:s/>θητείας<text:s/>τους.<text:s/>Σε<text:s/>κάθε<text:s/>περίπτωση,<text:s/>τα<text:s/>απερχόμενα<text:s/>μέλη<text:s/>των<text:s/>Επιτροπών<text:s/>Εποπτείας<text:s/>Αξιολόγησης<text:s/>συνεχίζουν<text:s/>να<text:s/>ασκούν<text:s/>τα<text:s/>καθήκοντά<text:s/>τους<text:s/>μέχρι<text:s/>την<text:s/>εκ<text:s/>νέου<text:s/>συγκρότηση<text:s/>των<text:s/>Επιτροπών<text:s/>Εποπτείας<text:s/>Αξιολόγησης<text:s/>και<text:s/>για<text:s/>χρονικό<text:s/>διάστημα<text:s/>που<text:s/>δεν<text:s/>υπερβαίνει<text:s/>τους<text:s/>έξι<text:s/>(6)<text:s/>μήνες.</text:span></text:p>
      <text:p text:style-name="P246"><text:span text:style-name="T246_1">4.</text:span><text:span text:style-name="T246_2"><text:s/>Η<text:s/>Επιτροπή<text:s/>Εποπτείας<text:s/>Αξιολόγησης<text:s/>είναι<text:s/>αρμόδια<text:s/>για:</text:span></text:p>
      <text:p text:style-name="P247"><text:span text:style-name="T247_1">α)</text:span><text:span text:style-name="T247_2"><text:tab/></text:span><text:span text:style-name="T247_3">την<text:s/>εξέταση<text:s/>των<text:s/>ενστάσεων<text:s/>των<text:s/>αξιολογούμενων<text:s/>σύμφωνα<text:s/>με<text:s/>όσα<text:s/>ορίζονται<text:s/>στο<text:s/>άρθρο<text:s/>14,</text:span></text:p>
      <text:p text:style-name="P248"><text:span text:style-name="T248_1">β)</text:span><text:span text:style-name="T248_2"><text:tab/></text:span><text:span text:style-name="T248_3">τον<text:s/>έλεγχο<text:s/>και<text:s/>την<text:s/>έγκριση<text:s/>των<text:s/>εκθέσεων<text:s/>αξιολόγησης<text:s/>υπαλλήλου<text:s/>του<text:s/>άρθρου<text:s/>13,</text:span></text:p>
      <text:p text:style-name="P249"><text:span text:style-name="T249_1">γ)</text:span><text:span text:style-name="T249_2"><text:tab/></text:span><text:span text:style-name="T249_3">την<text:s/>εξέταση<text:s/>των<text:s/>εισηγήσεων<text:s/>των<text:s/>καθ’<text:s/>ύλην<text:s/>αρμόδιων<text:s/>μονάδων<text:s/>της<text:s/>Γενικής<text:s/>Γραμματείας<text:s/>Ανθρώπινου<text:s/>Δυναμικού<text:s/>Δημοσίου<text:s/>Τομέα<text:s/>σύμφωνα<text:s/>με<text:s/>την<text:s/>παρ.<text:s/>6<text:s/>του<text:s/>άρθρου<text:s/>8<text:s/>και<text:s/>την<text:s/>παρ.<text:s/>11<text:s/>του<text:s/>άρθρου<text:s/>9,<text:s/>και<text:s/>τη<text:s/>λήψη<text:s/>σχετικών<text:s/>διορθωτικών<text:s/>μέτρων.</text:span></text:p>
      <text:p text:style-name="P250"><text:span text:style-name="T250_1">5.</text:span><text:span text:style-name="T250_2"><text:s/>Η<text:s/>Επιτροπή<text:s/>Εποπτείας<text:s/>Αξιολόγησης<text:s/>εξετάζει<text:s/>το<text:s/>παραδεκτό<text:s/>και<text:s/>το<text:s/>βάσιμο<text:s/>της<text:s/>ένστασης<text:s/>του<text:s/>άρθρου<text:s/>14<text:s/>και<text:s/>μπορεί<text:s/>είτε<text:s/>να<text:s/>απορρίψει<text:s/>την<text:s/>ένσταση<text:s/>είτε<text:s/>να<text:s/>διορθώσει<text:s/>την<text:s/>έκθεση<text:s/>αξιολόγησης<text:s/>προϊσταμένου<text:s/>ή<text:s/>την<text:s/>έκθεση<text:s/>αξιολόγησης<text:s/>υπαλλήλου<text:s/>με<text:s/>παράθεση<text:s/>πλήρους<text:s/>αιτιολογίας.<text:s/>Η<text:s/>Επιτροπή<text:s/>Εποπτείας<text:s/>Αξιολόγησης<text:s/>δύναται<text:s/>να<text:s/>ζητά<text:s/>οποιεσδήποτε<text:s/>πρόσθετες<text:s/>διευκρινίσεις<text:s/>κρίνει<text:s/>απαραίτητες<text:s/>από<text:s/>τον<text:s/>Αξιολογητή<text:s/>ή<text:s/>τον<text:s/>αξιολογούμενο<text:s/>και<text:s/>να<text:s/>ενεργεί<text:s/>εν<text:s/>γένει<text:s/>για<text:s/>τη<text:s/>διακρίβωση<text:s/>των<text:s/>προβαλλόμενων<text:s/>ισχυρισμών.<text:s/>Η<text:s/>εξέταση<text:s/>της<text:s/>ένστασης<text:s/>δεν<text:s/>δύναται<text:s/>να<text:s/>χειροτερεύσει<text:s/>τη<text:s/>θέση<text:s/>του<text:s/>αξιολογούμενου.</text:span></text:p>
      <text:p text:style-name="P251"><text:span text:style-name="T251_1">6.</text:span><text:span text:style-name="T251_2"><text:s/>Η<text:s/>Επιτροπή<text:s/>Εποπτείας<text:s/>Αξιολόγησης<text:s/>εξετάζει<text:s/>την<text:s/>πληρότητα<text:s/>της<text:s/>αιτιολογίας,<text:s/>της<text:s/>οποίας<text:s/>γίνεται<text:s/>επίκληση<text:s/>και<text:s/>των<text:s/>συναφών<text:s/>πραγματικών<text:s/>περιστατικών<text:s/>των<text:s/>εκθέσεων<text:s/>αξιολόγησης<text:s/>υπαλλήλου<text:s/>του<text:s/>άρθρου<text:s/>13<text:s/>και<text:s/>μπορεί<text:s/>είτε<text:s/>να<text:s/>εγκρίνει<text:s/>είτε<text:s/>να<text:s/>διορθώσει<text:s/>την<text:s/>έκθεση<text:s/>αξιολόγησης<text:s/>υπαλλήλου<text:s/>με<text:s/>παράθεση<text:s/>πλήρους<text:s/>αιτιολογίας.<text:s/>Η<text:s/>Επιτροπή<text:s/>Εποπτείας<text:s/>Αξιολόγησης<text:s/>δύναται<text:s/>να<text:s/>ζητά<text:s/>οποιεσδήποτε<text:s/>πρόσθετες<text:s/>διευκρινίσεις<text:s/>κρίνει<text:s/>απαραίτητες<text:s/>από<text:s/>τον<text:s/>Αξιολογητή<text:s/>και<text:s/>να<text:s/>ενεργεί<text:s/>εν<text:s/>γένει<text:s/>για<text:s/>τη<text:s/>διακρίβωση<text:s/>των<text:s/>προβαλλόμενων<text:s/>ισχυρισμών.</text:span></text:p>
      <text:p text:style-name="P252"><text:span text:style-name="T252_1">7.</text:span><text:span text:style-name="T252_2"><text:s/>Στην<text:s/>περίπτωση<text:s/>της<text:s/>περ.<text:s/>γ)<text:s/>της<text:s/>παρ.<text:s/>4,<text:s/>η<text:s/>Επιτροπή<text:s/>Εποπτείας<text:s/>Αξιολόγησης<text:s/>δύναται<text:s/>να<text:s/>ζητά<text:s/>οποιεσδήποτε<text:s/>πρόσθετες<text:s/>διευκρινίσεις<text:s/>κρίνει<text:s/>απαραίτητες<text:s/>από<text:s/>τον<text:s/>Αξι-<text:s/>ολογητή<text:s/>και<text:s/>μπορεί<text:s/>να<text:s/>προβαίνει<text:s/>στη<text:s/>λήψη<text:s/>σχετικών<text:s/>διορθωτικών<text:s/>μέτρων,<text:s/>εφόσον<text:s/>απαιτείται.</text:span></text:p>
      <text:p text:style-name="P253"><text:span text:style-name="T253_1">8.</text:span><text:span text:style-name="T253_2"><text:s/>Αν<text:s/>η<text:s/>Επιτροπή<text:s/>κληθεί<text:s/>να<text:s/>εξετάσει<text:s/>ενστάσεις<text:s/>αξιολογημένων<text:s/>από<text:s/>μέλος<text:s/>της<text:s/>Επιτροπής,<text:s/>το<text:s/>συγκεκριμένο<text:s/>μέλος<text:s/>κωλύεται<text:s/>να<text:s/>συμμετάσχει<text:s/>στην<text:s/>εξέταση<text:s/>του<text:s/>εν<text:s/>λόγω<text:s/>θέματος<text:s/>από<text:s/>την<text:s/>Επιτροπή<text:s/>και<text:s/>τη<text:s/>θέση<text:s/>του<text:s/>παίρνει<text:s/>ο<text:s/>αναπληρωτής<text:s/>του.</text:span></text:p>
      <text:p text:style-name="P254"><text:span text:style-name="T254_1">9.</text:span><text:span text:style-name="T254_2"><text:s/>Η<text:s/>Επιτροπή<text:s/>Εποπτείας<text:s/>Αξιολόγησης<text:s/>αποφαίνεται<text:s/>για<text:s/>τις<text:s/>περ.<text:s/>α)<text:s/>και<text:s/>γ)<text:s/>της<text:s/>παρ.<text:s/>4<text:s/>εντός<text:s/>εξήντα<text:s/>(60)<text:s/>ημερών<text:s/>από<text:s/>την<text:s/>περιέλευση<text:s/>σε<text:s/>αυτήν<text:s/>των<text:s/>σχετικών<text:s/>εγγράφων<text:s/>και<text:s/>για<text:s/>την<text:s/>περ.<text:s/>β)<text:s/>της<text:s/>παρ.<text:s/>4,<text:s/>εντός<text:s/>εύλογου<text:s/>χρόνου<text:s/>που<text:s/>πάντως<text:s/>δεν<text:s/>υπερβαίνει<text:s/>τους<text:s/>έξι<text:s/>(6)<text:s/>μήνες.</text:span></text:p>
      <text:h text:style-name="P255" text:outline-level="1"><text:span text:style-name="T255_1">ΜΕΡΟΣ<text:s/>Γ΄</text:span></text:h>
      <text:h text:style-name="P256" text:outline-level="1"><text:span text:style-name="T256_1">ΣΥΜΒΟΥΛΟΣ<text:s/>ΑΝΑΠΤΥΞΗΣ<text:s/>ΑΝΘΡΩΠΙΝΟΥ<text:s/>ΔΥΝΑΜΙΚΟΥ</text:span></text:h>
      <text:h text:style-name="P257" text:outline-level="2"><text:span text:style-name="T257_1">ΚΕΦΑΛΑΙΟ<text:s/>Α΄<text:s/></text:span></text:h>
      <text:h text:style-name="P258" text:outline-level="2"><text:span text:style-name="T258_1">ΟΡΓΑΝΩΤΙΚΗ<text:s/>ΥΠΑΓΩΓΗ<text:s/>-<text:s/>ΑΡΜΟΔΙΟΤΗΤΕΣ<text:s/>ΚΑΙ<text:s/>ΥΠΟΧΡΕΩΣΕΙΣ</text:span></text:h>
      <text:h text:style-name="P259" text:outline-level="6"><text:span text:style-name="T259_1">Άρθρο<text:s/>16</text:span></text:h>
      <text:h text:style-name="P260" text:outline-level="6"><text:span text:style-name="T260_1">Ορισμός<text:s/>Συμβούλου<text:s/>Ανάπτυξης</text:span></text:h>
      <text:p text:style-name="P261"><text:span text:style-name="T261_1">Ανθρώπινου<text:s/>Δυναμικού</text:span></text:p>
      <text:p text:style-name="P262"><text:span text:style-name="T262_1">1.</text:span><text:span text:style-name="T262_2"><text:s/>Σε<text:s/>κάθε<text:s/>υπουργείο<text:s/>ορίζονται<text:s/>ένας<text:s/>ή<text:s/>περισσότεροι<text:s/>Σύμβουλοι<text:s/>Ανάπτυξης<text:s/>Ανθρώπινου<text:s/>Δυναμικού.</text:span></text:p>
      <text:p text:style-name="P263"><text:span text:style-name="T263_1">2.</text:span><text:span text:style-name="T263_2"><text:s/>Από<text:s/>τη<text:s/>ρύθμιση<text:s/>της<text:s/>παρ.<text:s/>1<text:s/>εξαιρούνται<text:s/>τα<text:s/>Υπουργεία<text:s/>Εξωτερικών,<text:s/>Προστασίας<text:s/>του<text:s/>Πολίτη,<text:s/>Εθνικής<text:s/>Άμυνας,<text:s/>Ναυτιλίας<text:s/>και<text:s/>Νησιωτικής<text:s/>Πολιτικής<text:s/>και<text:s/>Κλιματικής<text:s/>Κρίσης<text:s/>και<text:s/>Πολιτικής<text:s/>Προστασίας.</text:span></text:p>
      <text:p text:style-name="P264"><text:span text:style-name="T264_1">3.</text:span><text:span text:style-name="T264_2"><text:s/>Δύναται<text:s/>να<text:s/>οριστεί<text:s/>Σύμβουλος<text:s/>Ανάπτυξης<text:s/>Ανθρώπινου<text:s/>Δυναμικού<text:s/>στα<text:s/>Υπουργεία<text:s/>της<text:s/>παρ.<text:s/>2,<text:s/>σε<text:s/>Ο.Τ.Α.<text:s/>α΄<text:s/>και<text:s/>β΄<text:s/>βαθμού,<text:s/>σε<text:s/>αυτοτελείς<text:s/>υπηρεσίες,<text:s/>σε<text:s/>αποκεντρωμένες<text:s/>διοικήσεις,<text:s/>σε<text:s/>Ν.Π.Δ.Δ.<text:s/>και<text:s/>σε<text:s/>νομικά<text:s/>πρόσωπα<text:s/>ιδιωτικού<text:s/>δικαίου<text:s/>που<text:s/>ανήκουν<text:s/>στη<text:s/>Γενική<text:s/>Κυβέρνηση<text:s/>σύμφωνα<text:s/>με<text:s/>την<text:s/>περ.<text:s/>β΄<text:s/>της<text:s/>παρ.<text:s/>1<text:s/>του<text:s/>άρθρου<text:s/>14<text:s/>του<text:s/>ν.<text:s/>4270/2014<text:s/>(Α΄<text:s/>143),<text:s/>εφόσον<text:s/>αυτό<text:s/>κρίνεται<text:s/>απαραίτητο<text:s/>λόγω<text:s/>των<text:s/>αρμοδιοτήτων<text:s/>του<text:s/>φορέα<text:s/>και<text:s/>του<text:s/>αριθμού<text:s/>των<text:s/>υπαλλήλων<text:s/>που<text:s/>υπηρετούν<text:s/>σε<text:s/>αυτόν.</text:span></text:p>
      <text:p text:style-name="P265"><text:span text:style-name="T265_1">4.</text:span><text:span text:style-name="T265_2"><text:s/>Στις<text:s/>ανεξάρτητες<text:s/>αρχές<text:s/>οι<text:s/>Σύμβουλοι<text:s/>Ανάπτυξης<text:s/>Ανθρώπινου<text:s/>Δυναμικού<text:s/>ορίζονται<text:s/>με<text:s/>αποφάσεις<text:s/>των<text:s/>αρμοδίων<text:s/>οργάνων<text:s/>διοίκησής<text:s/>τους.</text:span></text:p>
      <text:p text:style-name="P266"><text:span text:style-name="T266_1">5.</text:span><text:span text:style-name="T266_2"><text:s/>Οι<text:s/>αυτοτελείς<text:s/>υπηρεσίες<text:s/>και<text:s/>τα<text:s/>εποπτευόμενα<text:s/>νομικά<text:s/>πρόσωπα<text:s/>δημοσίου<text:s/>και<text:s/>ιδιωτικού<text:s/>δικαίου<text:s/>στα<text:s/>οποία<text:s/>δεν<text:s/>έχουν<text:s/>ορισθεί<text:s/>Σύμβουλοι<text:s/>Ανάπτυξης<text:s/>Ανθρώπινου<text:s/>Δυναμικού,<text:s/>υπάγονται<text:s/>στους<text:s/>Συμβούλους<text:s/>Ανάπτυξης<text:s/>Ανθρώπινου<text:s/>Δυναμικού<text:s/>του<text:s/>εποπτεύοντος<text:s/>φορέα.</text:span></text:p>
      <text:h text:style-name="P267" text:outline-level="6"><text:span text:style-name="T267_1">Άρθρο<text:s/>17</text:span></text:h>
      <text:h text:style-name="P268" text:outline-level="6"><text:span text:style-name="T268_1">Αρμοδιότητες<text:s/>Συμβούλου<text:s/>Ανάπτυξης<text:s/>Ανθρώπινου<text:s/>Δυναμικού</text:span></text:h>
      <text:p text:style-name="P269"><text:span text:style-name="T269_1">1.</text:span><text:span text:style-name="T269_2"><text:s/>Οι<text:s/>αρμοδιότητες<text:s/>του<text:s/>Συμβούλου<text:s/>Ανάπτυξης<text:s/>Ανθρώπινου<text:s/>Δυναμικού<text:s/>είναι<text:s/>οι<text:s/>εξής:</text:span></text:p>
      <text:p text:style-name="P270"><text:span text:style-name="T270_1">α)</text:span><text:span text:style-name="T270_2"><text:tab/></text:span><text:span text:style-name="T270_3">Παρέχει<text:s/>συμβουλευτική<text:s/>συνδρομή<text:s/>και<text:s/>υποστήριξη<text:s/>στο<text:s/>προσωπικό<text:s/>του<text:s/>οικείου<text:s/>φορέα<text:s/>και<text:s/>των<text:s/>εποπτευόμενων<text:s/>φορέων<text:s/>του,<text:s/>ιδίως,<text:s/>αναφορικά<text:s/>με<text:s/>θέματα<text:s/>εφαρμογής<text:s/>του<text:s/>συστήματος<text:s/>αξιολόγησης<text:s/>και<text:s/>των<text:s/>σχεδίων<text:s/>ανάπτυξης<text:s/>των<text:s/>υπαλλήλων<text:s/>και<text:s/>των<text:s/>προϊσταμένων,</text:span></text:p>
      <text:p text:style-name="P271"><text:span text:style-name="T271_1">β)</text:span><text:span text:style-name="T271_2"><text:tab/></text:span><text:span text:style-name="T271_3">υποστηρίζει<text:s/>και<text:s/>συνεπικουρεί<text:s/>την<text:s/>αρμόδια<text:s/>οργανική<text:s/>μονάδα<text:s/>για<text:s/>θέματα<text:s/>διοικητικής<text:s/>υποστήριξης<text:s/>και<text:s/>ανθρώπινου<text:s/>δυναμικού<text:s/>σε<text:s/>θέματα<text:s/>εφαρμογής<text:s/>του<text:s/>συστήματος<text:s/>αξιολόγησης<text:s/>και,<text:s/>ιδίως,<text:s/>στον<text:s/>σχεδιασμό<text:s/>δράσεων<text:s/>ανάπτυξης<text:s/>του<text:s/>προσωπικού<text:s/>του<text:s/>οικείου<text:s/>φορέα<text:s/>και<text:s/>των<text:s/>εποπτευόμενων<text:s/>φορέων<text:s/>του,<text:s/>στο<text:s/>πλαίσιο<text:s/>εφαρμογής<text:s/>του<text:s/>συστήματος<text:s/>αξιολόγησης,</text:span></text:p>
      <text:p text:style-name="P272"><text:span text:style-name="T272_1">γ)</text:span><text:span text:style-name="T272_2"><text:tab/></text:span><text:span text:style-name="T272_3">συλλέγει<text:s/>στοιχεία<text:s/>από<text:s/>την<text:s/>αρμόδια<text:s/>για<text:s/>θέματα<text:s/>διοικητικής<text:s/>υποστήριξης<text:s/>και<text:s/>ανθρώπινου<text:s/>δυναμικού<text:s/>οργανική<text:s/>μονάδα<text:s/>αναφορικά<text:s/>με<text:s/>την<text:s/>εφαρμογή<text:s/>του<text:s/>συστήματος<text:s/>αξιολόγησης<text:s/>του<text:s/>προσωπικού<text:s/>του<text:s/>οικείου<text:s/>φορέα<text:s/>και<text:s/>των<text:s/>εποπτευόμενων<text:s/>φορέων<text:s/>του,</text:span></text:p>
      <text:p text:style-name="P273"><text:span text:style-name="T273_1">δ)</text:span><text:span text:style-name="T273_2"><text:tab/></text:span><text:span text:style-name="T273_3">συντάσσει<text:s/>ετήσια<text:s/>έκθεση<text:s/>και<text:s/>την<text:s/>υποβάλλει<text:s/>στον<text:s/>επικεφαλής<text:s/>του<text:s/>φορέα<text:s/>και<text:s/>στη<text:s/>Γενική<text:s/>Γραμματεία<text:s/>Ανθρώπινου<text:s/>Δυναμικού<text:s/>Δημοσίου<text:s/>Τομέα<text:s/>για<text:s/>το<text:s/>έργο<text:s/>που<text:s/>επιτελέστηκε<text:s/>και<text:s/>την<text:s/>αποτελεσματικότητα<text:s/>των<text:s/>πολιτικών<text:s/>και<text:s/>των<text:s/>επιμέρους<text:s/>δράσεων<text:s/>ανάπτυξης<text:s/>ανθρώπινου<text:s/>δυναμικού<text:s/>που<text:s/>υλοποιήθηκαν<text:s/>στο<text:s/>πλαίσιο<text:s/>εφαρμογής<text:s/>του<text:s/>συστήματος<text:s/>αξιολόγησης,<text:s/>διατυπώνοντας<text:s/>σχετικές<text:s/>προτάσεις<text:s/>βελτίωσης.</text:span></text:p>
      <text:p text:style-name="P274"><text:span text:style-name="T274_1">2.</text:span><text:span text:style-name="T274_2"><text:s/>Η<text:s/>αρμόδια<text:s/>για<text:s/>θέματα<text:s/>διοικητικής<text:s/>υποστήριξης<text:s/>και<text:s/>ανθρώπινου<text:s/>δυναμικού<text:s/>οργανική<text:s/>μονάδα<text:s/>του<text:s/>οικείου<text:s/>φορέα<text:s/>έχει<text:s/>την<text:s/>υποχρέωση<text:s/>να<text:s/>συνεργάζεται,<text:s/>να<text:s/>παρέχει<text:s/>στοιχεία<text:s/>και<text:s/>να<text:s/>υποστηρίζει<text:s/>εν<text:s/>γένει<text:s/>τον<text:s/>Σύμβουλο<text:s/>Ανάπτυξης<text:s/>Ανθρώπινου<text:s/>Δυναμικού<text:s/>για<text:s/>την<text:s/>εκπλήρωση<text:s/>της<text:s/>αποστολής<text:s/>του.</text:span></text:p>
      <text:h text:style-name="P275" text:outline-level="2"><text:span text:style-name="T275_1">ΚΕΦΑΛΑΙΟ<text:s/>Β΄</text:span></text:h>
      <text:h text:style-name="P276" text:outline-level="2"><text:span text:style-name="T276_1">ΜΗΤΡΩΟ<text:s/>ΣΥΜΒΟΥΛΩΝ<text:s/>ΑΝΑΠΤΥΞΗΣ<text:s/>ΑΝΘΡΩΠΙΝΟΥ<text:s/>ΔΥΝΑΜΙΚΟΥ,<text:s/>ΠΙΣΤΟΠΟΙΗΣΗ<text:s/>ΚΑΙ<text:s/>ΣΤΕΛΕΧΩΣΗ</text:span></text:h>
      <text:h text:style-name="P277" text:outline-level="6"><text:span text:style-name="T277_1">Άρθρο<text:s/>18</text:span></text:h>
      <text:h text:style-name="P278" text:outline-level="6"><text:span text:style-name="T278_1">Σύσταση<text:s/>και<text:s/>τήρηση<text:s/>Μητρώου<text:s/>Συμβούλων<text:s/>Ανάπτυξης<text:s/>Ανθρώπινου<text:s/>Δυναμικού<text:s/>και<text:s/>εγγραφή<text:s/>σε<text:s/>αυτό</text:span></text:h>
      <text:p text:style-name="P279"><text:span text:style-name="T279_1">1.</text:span><text:span text:style-name="T279_2"><text:s/>Συστήνεται<text:s/>Μητρώο<text:s/>Συμβούλων<text:s/>Ανάπτυξης<text:s/>Ανθρώπινου<text:s/>Δυναμικού<text:s/>(Μητρώο),<text:s/>στο<text:s/>οποίο<text:s/>εντάσσονται<text:s/>οι<text:s/>υποψήφιοι<text:s/>για<text:s/>την<text:s/>κάλυψη<text:s/>των<text:s/>θέσεων<text:s/>Συμβούλου<text:s/>Ανάπτυξης<text:s/>Ανθρώπινου<text:s/>Δυναμικού.<text:s/>Το<text:s/>Μητρώο<text:s/>τηρείται<text:s/>ηλεκτρονικά<text:s/>στη<text:s/>Γενική<text:s/>Γραμματεία<text:s/>Ανθρώπινου<text:s/>Δυναμικού<text:s/>Δημοσίου<text:s/>Τομέα<text:s/>του<text:s/>Υπουργείου<text:s/>Εσωτερικών,<text:s/>είναι<text:s/>αναρτημένο<text:s/>στην<text:s/>ιστοσελίδα<text:s/>του<text:s/>και<text:s/>περιλαμβάνει<text:s/>αποκλειστικά<text:s/>τα<text:s/>απαραίτητα<text:s/>στοιχεία,<text:s/>τηρουμένης<text:s/>της<text:s/>αρχής<text:s/>της<text:s/>διαφάνειας<text:s/>και<text:s/>του<text:s/>πλαισίου<text:s/>περί<text:s/>προστασίας<text:s/>δεδομένων<text:s/>προσωπικού<text:s/>χαρακτήρα,<text:s/>όπως<text:s/>ορίζεται<text:s/>στον<text:s/>Κανονισμό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L<text:s/>119)<text:s/>και<text:s/>τον<text:s/>ν.<text:s/>4624/2019<text:s/>(Α΄<text:s/>137).</text:span></text:p>
      <text:p text:style-name="P280"><text:span text:style-name="T280_1">2.</text:span><text:span text:style-name="T280_2"><text:s/>Στο<text:s/>Μητρώο<text:s/>εγγράφονται,<text:s/>κατόπιν<text:s/>αίτησής<text:s/>τους,<text:s/>μόνιμοι<text:s/>ή<text:s/>με<text:s/>σχέση<text:s/>εργασίας<text:s/>Ι.Δ.Α.Χ.<text:s/>πολιτικοί<text:s/>διοικητικοί<text:s/>υπάλληλοι,<text:s/>κατηγορίας<text:s/>Π.Ε.<text:s/>ή<text:s/>Τ.Ε.<text:s/>ή<text:s/>ειδικό<text:s/>επιστημονικό<text:s/>προσωπικό,<text:s/>οι<text:s/>οποίοι<text:s/>ανήκουν<text:s/>οργανικά<text:s/>σε<text:s/>υπουργεία<text:s/>ή<text:s/>σε<text:s/>αυτοτελείς<text:s/>υπηρεσίες<text:s/>ή<text:s/>σε<text:s/>ανεξάρτητες<text:s/>αρχές<text:s/>ή<text:s/>αποκεντρωμένες<text:s/>διοικήσεις<text:s/>ή<text:s/>Ν.Π.Δ.Δ.<text:s/>ή<text:s/>Ο.Τ.Α.<text:s/>α΄<text:s/>και<text:s/>β΄<text:s/>βαθμού,<text:s/>έχουν<text:s/>τον<text:s/>Α΄<text:s/>βαθμό<text:s/>και<text:s/>πενταετή<text:s/>κατ’<text:s/>ελάχιστο<text:s/>πραγματική<text:s/>δημόσια<text:s/>υπηρεσία,<text:s/>και<text:s/>διαθέτουν<text:s/>το<text:s/>πιστοποιητικό<text:s/>επάρκειας<text:s/>Συμβούλου<text:s/>Ανάπτυξης<text:s/>Ανθρώπινου<text:s/>Δυναμικού<text:s/>του<text:s/>άρθρου<text:s/>19.</text:span></text:p>
      <text:p text:style-name="P281"><text:span text:style-name="T281_1">3.</text:span><text:span text:style-name="T281_2"><text:s/>Η<text:s/>εγγραφή<text:s/>στο<text:s/>Μητρώο<text:s/>πραγματοποιείται<text:s/>με<text:s/>την<text:s/>υποβολή<text:s/>ηλεκτρονικής<text:s/>αίτησης,<text:s/>καθώς<text:s/>και<text:s/>των<text:s/>δικαιολογητικών<text:s/>που<text:s/>αποδεικνύουν<text:s/>τις<text:s/>απαιτούμενες<text:s/>προϋποθέσεις.<text:s/>Αντίγραφο<text:s/>της<text:s/>αίτησης<text:s/>κοινοποιείται<text:s/>υποχρεωτικά<text:s/>με<text:s/>μέριμνα<text:s/>του<text:s/>αιτούντος<text:s/>στη<text:s/>διεύθυνση<text:s/>προσωπικού<text:s/>του<text:s/>φορέα<text:s/>προέλευσης.<text:s/>Η<text:s/>ηλεκτρονική<text:s/>αίτηση<text:s/>επέχει<text:s/>θέση<text:s/>υπεύθυνης<text:s/>δήλωσης<text:s/>του<text:s/>άρθρου<text:s/>8<text:s/>του<text:s/>ν.<text:s/>1599/1986<text:s/>(Α΄<text:s/>75).</text:span></text:p>
      <text:p text:style-name="P282"><text:span text:style-name="T282_1">4.</text:span><text:span text:style-name="T282_2"><text:s/>Μέλος<text:s/>του<text:s/>Μητρώου<text:s/>μπορεί<text:s/>να<text:s/>διαγραφεί<text:s/>με<text:s/>αίτησή<text:s/>του,<text:s/>που<text:s/>υποβάλλεται<text:s/>ηλεκτρονικά.<text:s/>Αντίγραφο<text:s/>της<text:s/>αίτησης<text:s/>κοινοποιείται<text:s/>υποχρεωτικά,<text:s/>με<text:s/>μέριμνα<text:s/>του<text:s/>αιτού-<text:s/>ντος,<text:s/>στη<text:s/>διεύθυνση<text:s/>προσωπικού<text:s/>του<text:s/>φορέα<text:s/>προέλευσης<text:s/>και<text:s/>στη<text:s/>Γενική<text:s/>Γραμματεία<text:s/>Ανθρώπινου<text:s/>Δυναμικού<text:s/>Δημόσιου<text:s/>Τομέα<text:s/>του<text:s/>Υπουργείου<text:s/>Εσωτερικών.</text:span></text:p>
      <text:h text:style-name="P283" text:outline-level="6"><text:span text:style-name="T283_1">Άρθρο<text:s/>19</text:span></text:h>
      <text:h text:style-name="P284" text:outline-level="6"><text:span text:style-name="T284_1">Πιστοποίηση<text:s/>Συμβούλων<text:s/>Ανάπτυξης<text:s/>Ανθρώπινου<text:s/>Δυναμικού</text:span></text:h>
      <text:p text:style-name="P285"><text:span text:style-name="T285_1">Το<text:s/>Εθνικό<text:s/>Κέντρο<text:s/>Δημόσιας<text:s/>Διοίκησης<text:s/>και<text:s/>Αυτοδιοίκησης<text:s/>(Ε.Κ.Δ.Δ.Α.),<text:s/>σε<text:s/>συνεργασία<text:s/>με<text:s/>τη<text:s/>Γενική<text:s/>Γραμματεία<text:s/>Ανθρώπινου<text:s/>Δυναμικού<text:s/>Δημοσίου<text:s/>Τομέα<text:s/>του<text:s/>Υπουργείου<text:s/>Εσωτερικών,<text:s/>οργανώνει<text:s/>ειδικό<text:s/>πρόγραμμα<text:s/>πιστοποίησης<text:s/>για<text:s/>τη<text:s/>χορήγηση<text:s/>πιστοποιητικού<text:s/>επάρκειας<text:s/>Συμβούλου<text:s/>Ανάπτυξης<text:s/>Ανθρώπινου<text:s/>Δυναμικού.</text:span></text:p>
      <text:h text:style-name="P286" text:outline-level="6"><text:span text:style-name="T286_1">Άρθρο<text:s/>20</text:span></text:h>
      <text:h text:style-name="P287" text:outline-level="6"><text:span text:style-name="T287_1">Κάλυψη<text:s/>θέσεων<text:s/>Συμβούλων<text:s/>Ανάπτυξης<text:s/>Ανθρώπινου<text:s/>Δυναμικού</text:span></text:h>
      <text:p text:style-name="P288"><text:span text:style-name="T288_1">1.</text:span><text:span text:style-name="T288_2"><text:s/>Η<text:s/>θέση<text:s/>του<text:s/>Συμβούλου<text:s/>Ανάπτυξης<text:s/>Ανθρώπινου<text:s/>Δυναμικού<text:s/>πληρούται<text:s/>κατόπιν<text:s/>πρόσκλησης<text:s/>εκδήλωσης<text:s/>ενδιαφέροντος<text:s/>που<text:s/>εκδίδει<text:s/>η<text:s/>Γενική<text:s/>Γραμματεία<text:s/>Ανθρώπινου<text:s/>Δυναμικού<text:s/>Δημοσίου<text:s/>Τομέα<text:s/>του<text:s/>Υπουργείου<text:s/>Εσωτερικών.<text:s/>Η<text:s/>πρόσκληση<text:s/>αναρτάται<text:s/>στο<text:s/>πρόγραμμα<text:s/>«Διαύγεια»<text:s/>και<text:s/>στην<text:s/>ιστοσελίδα<text:s/>του<text:s/>Υπουργείου<text:s/>Εσωτερικών.<text:s/>Δικαίωμα<text:s/>υποβολής<text:s/>αίτησης<text:s/>έχουν<text:s/>τα<text:s/>μέλη<text:s/>του<text:s/>Μητρώου<text:s/>του<text:s/>άρθρου<text:s/>18.<text:s/>Με<text:s/>την<text:s/>πρόσκληση<text:s/>καθορίζονται<text:s/>ο<text:s/>χρόνος<text:s/>και<text:s/>ο<text:s/>τρόπος<text:s/>υποβολής<text:s/>αίτησης<text:s/>των<text:s/>ενδιαφερομένων,<text:s/>η<text:s/>διαδικασία<text:s/>και<text:s/>τα<text:s/>κριτήρια<text:s/>αξιολόγησης<text:s/>των<text:s/>αιτήσεών<text:s/>τους,<text:s/>καθώς<text:s/>και<text:s/>κάθε<text:s/>άλλο<text:s/>σχετικό<text:s/>θέμα.</text:span></text:p>
      <text:p text:style-name="P289"><text:span text:style-name="T289_1">2.</text:span><text:span text:style-name="T289_2"><text:s/>Η<text:s/>αξιολόγηση<text:s/>των<text:s/>υποψηφίων<text:s/>για<text:s/>την<text:s/>κάλυψη<text:s/>της<text:s/>θέσης<text:s/>του<text:s/>Συμβούλου<text:s/>Ανάπτυξης<text:s/>Ανθρώπινου<text:s/>Δυναμικού<text:s/>γίνεται<text:s/>από<text:s/>τριμελή<text:s/>Επιτροπή<text:s/>που<text:s/>συγκροτείται<text:s/>με<text:s/>απόφαση<text:s/>του<text:s/>Υπουργού<text:s/>Εσωτερικών<text:s/>και<text:s/>αποτελείται<text:s/>από:<text:s/>α)<text:s/>τον<text:s/>Προϊστάμενο<text:s/>της<text:s/>Γενικής<text:s/>Διεύθυνσης<text:s/>Ανθρώπινου<text:s/>Δυναμικού<text:s/>Δημοσίου<text:s/>Τομέα<text:s/>της<text:s/>Γενικής<text:s/>Γραμματείας<text:s/>Ανθρώπινου<text:s/>Δυναμικού<text:s/>Δημοσίου<text:s/>Τομέα<text:s/>του<text:s/>Υπουργείου<text:s/>Εσωτερικών,<text:s/>β)<text:s/>τον<text:s/>Προϊστάμενο<text:s/>του<text:s/>Ινστιτούτου<text:s/>Επιμόρφωσης<text:s/>του<text:s/>Εθνικού<text:s/>Κέντρου<text:s/>Δημόσιας<text:s/>Διοίκησης<text:s/>και<text:s/>Αυτοδιοίκησης<text:s/>και<text:s/>γ)<text:s/>τον<text:s/>Προϊστάμενο<text:s/>της<text:s/>Γενικής<text:s/>Διεύθυνσης<text:s/>που<text:s/>είναι<text:s/>αρμόδια<text:s/>για<text:s/>θέματα<text:s/>προσωπικού<text:s/>του<text:s/>οικείου<text:s/>φορέα,<text:s/>εφόσον<text:s/>υπάρχει,<text:s/>ή<text:s/>τον<text:s/>Προϊστάμενο<text:s/>της<text:s/>Διεύθυνσης<text:s/>που<text:s/>είναι<text:s/>αρμόδια<text:s/>για<text:s/>θέματα<text:s/>προσωπικού,<text:s/>με<text:s/>αναπληρωτές<text:s/>όσους<text:s/>τους<text:s/>αναπληρώνουν<text:s/>στα<text:s/>υπηρεσιακά<text:s/>τους<text:s/>καθήκοντα.<text:s/>Γραμματέας<text:s/>της<text:s/>επιτροπής<text:s/>ορίζεται<text:s/>υπάλληλος<text:s/>της<text:s/>Γενικής<text:s/>Γραμματείας<text:s/>Ανθρώπινου<text:s/>Δυναμικού<text:s/>Δημοσίου<text:s/>Τομέα<text:s/>του<text:s/>Υπουργείου<text:s/>Εσωτερικών,<text:s/>κατηγορίας<text:s/>Π.Ε.<text:s/>ή<text:s/>Τ.Ε.<text:s/>με<text:s/>βαθμό<text:s/>τουλάχιστον<text:s/>Β΄.</text:span></text:p>
      <text:p text:style-name="P290"><text:span text:style-name="T290_1">3.</text:span><text:span text:style-name="T290_2"><text:s/>Η<text:s/>επιλογή<text:s/>διενεργείται<text:s/>από<text:s/>την<text:s/>Επιτροπή<text:s/>της<text:s/>παρ.<text:s/>2,<text:s/>κατόπιν<text:s/>συνεκτίμησης<text:s/>των<text:s/>απαιτούμενων<text:s/>τυπικών<text:s/>και<text:s/>των<text:s/>πρόσθετων<text:s/>επιθυμητών<text:s/>προσόντων,<text:s/>όπως<text:s/>αυτά<text:s/>προσδιορίζονται<text:s/>ειδικότερα<text:s/>στην<text:s/>πρόσκληση<text:s/>εκδήλωσης<text:s/>ενδιαφέροντος.<text:s/>Η<text:s/>Επιτροπή<text:s/>δύναται<text:s/>να<text:s/>καλεί<text:s/>σε<text:s/>συνέντευξη<text:s/>τους<text:s/>τρεις<text:s/>(3)<text:s/>επικρατέστερους<text:s/>υποψηφίους<text:s/>ανά<text:s/>θέση,<text:s/>η<text:s/>οποία<text:s/>λαμβάνεται<text:s/>υπόψη<text:s/>για<text:s/>την<text:s/>τελική<text:s/>επιλογή<text:s/>τους.<text:s/>Το<text:s/>περιεχόμενο<text:s/>της<text:s/>συνέντευξης<text:s/>με<text:s/>τα<text:s/>κρίσιμα<text:s/>και<text:s/>ουσιαστικά<text:s/>σημεία<text:s/>της<text:s/>αναφέρεται<text:s/>συνοπτικά<text:s/>στο<text:s/>πρακτικό<text:s/>επιλογής<text:s/>της<text:s/>Επιτροπής,<text:s/>το<text:s/>οποίο<text:s/>είναι<text:s/>ειδικά<text:s/>αιτιολογημένο,<text:s/>περιλαμβάνει<text:s/>συγκριτική<text:s/>αξιολόγηση<text:s/>των<text:s/>υποψηφίων<text:s/>σε<text:s/>σχέση<text:s/>με<text:s/>τον<text:s/>υποψήφιο<text:s/>που<text:s/>επιλέγεται,<text:s/>καθώς<text:s/>και<text:s/>καθορισμό<text:s/>ενός<text:s/>επιλαχόντα.</text:span></text:p>
      <text:p text:style-name="P291"><text:span text:style-name="T291_1">4.</text:span><text:span text:style-name="T291_2"><text:s/>Δεν<text:s/>επιτρέπεται<text:s/>να<text:s/>συμμετέχει<text:s/>στη<text:s/>διαδικασία<text:s/>υπάλληλος<text:s/>που<text:s/>έχει<text:s/>επιλεγεί<text:s/>και<text:s/>τοποθετηθεί<text:s/>σε<text:s/>θέση<text:s/>Συμβούλου<text:s/>Ανάπτυξης<text:s/>Ανθρώπινου<text:s/>Δυναμικού,<text:s/>για<text:s/>όσο<text:s/>χρόνο<text:s/>διαρκεί<text:s/>η<text:s/>θητεία<text:s/>του.</text:span></text:p>
      <text:h text:style-name="P292" text:outline-level="2"><text:span text:style-name="T292_1">ΚΕΦΑΛΑΙΟ<text:s/>Γ΄</text:span></text:h>
      <text:h text:style-name="P293" text:outline-level="2"><text:span text:style-name="T293_1">ΥΠΗΡΕΣΙΑΚΗ<text:s/>ΚΑΤΑΣΤΑΣΗ<text:s/>ΚΑΙ<text:s/>ΣΥΝΤΟΝΙΣΜΟΣ<text:s/>ΤΩΝ<text:s/>ΣΥΜΒΟΥΛΩΝ<text:s/>ΑΝΑΠΤΥΞΗΣ<text:s/>ΑΝΘΡΩΠΙΝΟΥ<text:s/>ΔΥΝΑΜΙΚΟΥ</text:span></text:h>
      <text:h text:style-name="P294" text:outline-level="6"><text:span text:style-name="T294_1">Άρθρο<text:s/>21</text:span></text:h>
      <text:h text:style-name="P295" text:outline-level="6"><text:span text:style-name="T295_1">Θητεία,<text:s/>υπηρεσιακή<text:s/>κατάσταση,<text:s/>μισθοδοσία<text:s/>και<text:s/>εκθέσεις<text:s/>αξιολόγησης<text:s/>της<text:s/>απόδοσης<text:s/>των<text:s/>Συμβούλων<text:s/>Ανάπτυξης<text:s/>Ανθρώπινου<text:s/>Δυναμικού</text:span></text:h>
      <text:p text:style-name="P296"><text:span text:style-name="T296_1">1.</text:span><text:span text:style-name="T296_2"><text:s/>Η<text:s/>θητεία<text:s/>του<text:s/>Συμβούλου<text:s/>Ανάπτυξης<text:s/>Ανθρώπινου<text:s/>Δυναμικού<text:s/>είναι<text:s/>τριετής,<text:s/>με<text:s/>δυνατότητα<text:s/>ισόχρονης<text:s/>ανανέωσης<text:s/>για<text:s/>μία<text:s/>(1)<text:s/>ακόμη<text:s/>φορά.<text:s/>Η<text:s/>ανανέωση<text:s/>δύναται<text:s/>να<text:s/>πραγματοποιηθεί<text:s/>αφού<text:s/>αξιολογηθεί<text:s/>το<text:s/>έργο<text:s/>του<text:s/>από<text:s/>την<text:s/>τριμελή<text:s/>Επιτροπή<text:s/>της<text:s/>παρ.<text:s/>2<text:s/>του<text:s/>άρθρου<text:s/>20,<text:s/>τρεις<text:s/>(3)<text:s/>μήνες<text:s/>πριν<text:s/>τη<text:s/>λήξη<text:s/>της<text:s/>θητείας<text:s/>του.<text:s/>Ο<text:s/>Σύμβουλος<text:s/>Ανάπτυξης<text:s/>Ανθρώπινου<text:s/>Δυναμικού<text:s/>του<text:s/>οποίου<text:s/>η<text:s/>θητεία<text:s/>έληξε<text:s/>συνεχίζει<text:s/>να<text:s/>ασκεί<text:s/>τα<text:s/>καθήκοντά<text:s/>του<text:s/>μέχρι<text:s/>την<text:s/>επιλογή<text:s/>νέου.</text:span></text:p>
      <text:p text:style-name="P297"><text:span text:style-name="T297_1">2.</text:span><text:span text:style-name="T297_2"><text:s/>Ο<text:s/>χρόνος<text:s/>που<text:s/>διανύεται<text:s/>σε<text:s/>θέση<text:s/>Συμβούλου<text:s/>Ανάπτυξης<text:s/>Ανθρώπινου<text:s/>Δυναμικού<text:s/>λογίζεται<text:s/>ως<text:s/>χρόνος<text:s/>πραγματικής<text:s/>υπηρεσίας<text:s/>σε<text:s/>θέση<text:s/>προϊσταμένου<text:s/>επιπέδου<text:s/>Τμήματος,<text:s/>ως<text:s/>προς<text:s/>όλες<text:s/>τις<text:s/>υπηρεσιακές<text:s/>συνέπειες.<text:s/>Στον<text:s/>ανωτέρω<text:s/>δεν<text:s/>καταβάλλεται<text:s/>το<text:s/>μηνιαίο<text:s/>επίδομα<text:s/>θέσης<text:s/>ευθύνης<text:s/>που<text:s/>προβλέπεται<text:s/>στο<text:s/>άρθρο<text:s/>16<text:s/>του<text:s/>ν.<text:s/>4354/2015<text:s/>(Α΄<text:s/>176).</text:span></text:p>
      <text:p text:style-name="P298"><text:span text:style-name="T298_1">3.</text:span><text:span text:style-name="T298_2"><text:s/>Η<text:s/>θέση<text:s/>του<text:s/>Συμβούλου<text:s/>Ανάπτυξης<text:s/>Ανθρώπινου<text:s/>Δυναμικού<text:s/>είναι<text:s/>πλήρους<text:s/>απασχόλησης.<text:s/>Με<text:s/>απόφαση<text:s/>του<text:s/>Υπουργού<text:s/>Εσωτερικών,<text:s/>ο<text:s/>υπάλληλος<text:s/>που<text:s/>επιλέγεται<text:s/>σε<text:s/>θέση<text:s/>Συμβούλου<text:s/>Ανάπτυξης<text:s/>Ανθρώπινου<text:s/>Δυναμικού<text:s/>αποσπάται<text:s/>στη<text:s/>Γενική<text:s/>Διεύθυνση<text:s/>Ανθρώπινου<text:s/>Δυναμικού<text:s/>Δημοσίου<text:s/>Τομέα<text:s/>της<text:s/>Γενικής<text:s/>Γραμματείας<text:s/>Ανθρώπινου<text:s/>Δυναμικού<text:s/>Δημοσίου<text:s/>Τομέα<text:s/>του<text:s/>Υπουργείου<text:s/>Εσωτερικών<text:s/>χωρίς<text:s/>να<text:s/>καταλαμβάνει<text:s/>οργανική<text:s/>θέση.</text:span></text:p>
      <text:p text:style-name="P299"><text:span text:style-name="T299_1">4.</text:span><text:span text:style-name="T299_2"><text:s/>Οι<text:s/>εκθέσεις<text:s/>αξιολόγησης<text:s/>της<text:s/>απόδοσης<text:s/>των<text:s/>Συμβούλων<text:s/>Ανάπτυξης<text:s/>Ανθρώπινου<text:s/>Δυναμικού<text:s/>συντάσσονται<text:s/>από<text:s/>τον<text:s/>Προϊστάμενο<text:s/>της<text:s/>Γενικής<text:s/>Διεύθυνσης<text:s/>Ανθρώπινου<text:s/>Δυναμικού<text:s/>Δημοσίου<text:s/>Τομέα<text:s/>της<text:s/>Γενικής<text:s/>Γραμματείας<text:s/>Ανθρώπινου<text:s/>Δυναμικού<text:s/>Δημοσίου<text:s/>Τομέα<text:s/>του<text:s/>Υπουργείου<text:s/>Εσωτερικών.<text:s/>Οι<text:s/>Σύμβουλοι<text:s/>Ανάπτυξης<text:s/>Ανθρώπινου<text:s/>Δυναμικού<text:s/>κατά<text:s/>την<text:s/>άσκηση<text:s/>των<text:s/>καθηκόντων<text:s/>τους,<text:s/>υπάγονται:<text:s/>α)<text:s/>για<text:s/>θέματα<text:s/>πειθαρχικής<text:s/>ευθύνης<text:s/>στον<text:s/>Υπουργό<text:s/>Εσωτερικών<text:s/>που<text:s/>είναι<text:s/>πειθαρχικός<text:s/>προϊστάμενος<text:s/>αυτών<text:s/>και<text:s/>στο<text:s/>πειθαρχικό<text:s/>συμβούλιο<text:s/>του<text:s/>Υπουργείου<text:s/>Εσωτερικών,<text:s/>β)<text:s/>για<text:s/>θέματα<text:s/>χορήγησης<text:s/>αδειών,<text:s/>άδειας<text:s/>άσκησης<text:s/>ιδιωτικού<text:s/>έργου<text:s/>με<text:s/>αμοιβή<text:s/>ή<text:s/>τήρησης<text:s/>του<text:s/>ωραρίου<text:s/>εργασίας,<text:s/>στην<text:s/>αρμόδια<text:s/>διεύθυνση<text:s/>προσωπικού<text:s/>και<text:s/>στο<text:s/>υπηρεσιακό<text:s/>συμβούλιο<text:s/>του<text:s/>φορέα<text:s/>υποδοχής<text:s/>και<text:s/>γ)<text:s/>για<text:s/>τα<text:s/>λοιπά<text:s/>θέματα<text:s/>υπηρεσιακής<text:s/>τους<text:s/>κατάστασης<text:s/>στη<text:s/>διεύθυνση<text:s/>προσωπικού<text:s/>και<text:s/>το<text:s/>υπηρεσιακό<text:s/>συμβούλιο<text:s/>της<text:s/>υπηρεσίας<text:s/>προέλευσής<text:s/>τους.</text:span></text:p>
      <text:p text:style-name="P300"><text:span text:style-name="T300_1">5.</text:span><text:span text:style-name="T300_2"><text:s/>H<text:s/>μισθοδοσία<text:s/>των<text:s/>Συμβούλων<text:s/>Ανάπτυξης<text:s/>Ανθρώπινου<text:s/>Δυναμικού<text:s/>καταβάλλεται<text:s/>από<text:s/>τη<text:s/>Γενική<text:s/>Γραμματεία<text:s/>Ανθρώπινου<text:s/>Δυναμικού<text:s/>Δημοσίου<text:s/>Τομέα<text:s/>του<text:s/>Υπουργείου<text:s/>Εσωτερικών.<text:s/>Οι<text:s/>ανωτέρω<text:s/>υπάλληλοι<text:s/>διατηρούν<text:s/>το<text:s/>σύνολο<text:s/>των<text:s/>αποδοχών<text:s/>της<text:s/>οργανικής<text:s/>τους<text:s/>θέσης,<text:s/>σύμφωνα<text:s/>με<text:s/>τις<text:s/>προϋποθέσεις<text:s/>χορήγησής<text:s/>τους,<text:s/>συμπε-<text:s/>ριλαμβανομένης<text:s/>της<text:s/>προσωπικής<text:s/>διαφοράς<text:s/>του<text:s/>άρθρου<text:s/>27<text:s/>του<text:s/>ν.<text:s/>4354/2015.</text:span></text:p>
      <text:h text:style-name="P301" text:outline-level="6"><text:span text:style-name="T301_1">Άρθρο<text:s/>22</text:span></text:h>
      <text:h text:style-name="P302" text:outline-level="6"><text:span text:style-name="T302_1">Συντονισμός<text:s/>Συμβούλων<text:s/>Ανάπτυξης<text:s/>Ανθρώπινου<text:s/>Δυναμικού</text:span></text:h>
      <text:p text:style-name="P303"><text:span text:style-name="T303_1">Η<text:s/>Γενική<text:s/>Γραμματεία<text:s/>Ανθρώπινου<text:s/>Δυναμικού<text:s/>Δημοσίου<text:s/>Τομέα<text:s/>ορίζεται<text:s/>αρμόδια<text:s/>για<text:s/>τον<text:s/>συντονισμό<text:s/>των<text:s/>Συμβούλων<text:s/>Ανάπτυξης<text:s/>Ανθρώπινου<text:s/>Δυναμικού<text:s/>(Δίκτυο<text:s/>Συμβούλων<text:s/>Ανάπτυξης<text:s/>Ανθρώπινου<text:s/>Δυναμικού)<text:s/>με<text:s/>σκοπό:</text:span></text:p>
      <text:p text:style-name="P304"><text:span text:style-name="T304_1">α)</text:span><text:span text:style-name="T304_2"><text:tab/></text:span><text:span text:style-name="T304_3">Τη<text:s/>συνεργασία<text:s/>μεταξύ<text:s/>των<text:s/>μελών<text:s/>του<text:s/>για<text:s/>την<text:s/>ανταλλαγή<text:s/>απόψεων<text:s/>και<text:s/>εμπειριών<text:s/>σχετικά<text:s/>με<text:s/>τον<text:s/>τρόπο<text:s/>χειρισμού<text:s/>υποθέσεων,<text:s/>την<text:s/>καταγραφή<text:s/>αποτελεσματικών<text:s/>προσεγγίσεων<text:s/>και<text:s/>τον<text:s/>διαμοιρασμό<text:s/>καλών<text:s/>πρακτικών,</text:span></text:p>
      <text:p text:style-name="P305"><text:span text:style-name="T305_1">β)</text:span><text:span text:style-name="T305_2"><text:tab/></text:span><text:span text:style-name="T305_3">τη<text:s/>διατύπωση<text:s/>και<text:s/>υποβολή<text:s/>προτάσεων<text:s/>για<text:s/>τον<text:s/>σχεδιασμό<text:s/>και<text:s/>την<text:s/>υλοποίηση<text:s/>συγκεκριμένων<text:s/>πολιτικών<text:s/>εκπαίδευσης,<text:s/>κατάρτισης<text:s/>και<text:s/>ανάπτυξης<text:s/>του<text:s/>ανθρώπινου<text:s/>δυναμικού<text:s/>του<text:s/>δημόσιου<text:s/>τομέα,<text:s/>καθώς<text:s/>και<text:s/>την<text:s/>ανάδειξη<text:s/>της<text:s/>προστιθέμενης<text:s/>αξίας<text:s/>του<text:s/>Συμβούλου<text:s/>Ανάπτυξης<text:s/>Ανθρώπινου<text:s/>Δυναμικού<text:s/>στη<text:s/>βελτίωση<text:s/>του<text:s/>τρόπου<text:s/>λειτουργίας<text:s/>των<text:s/>δημόσιων<text:s/>υπηρεσιών,</text:span></text:p>
      <text:p text:style-name="P306"><text:span text:style-name="T306_1">γ)</text:span><text:span text:style-name="T306_2"><text:tab/></text:span><text:span text:style-name="T306_3">τη<text:s/>διοργάνωση,<text:s/>σε<text:s/>συνεργασία<text:s/>με<text:s/>το<text:s/>Υπουργείο<text:s/>Εσωτερικών<text:s/>και<text:s/>το<text:s/>Ε.Κ.Δ.Δ.Α.,<text:s/>δράσεων<text:s/>εκπαίδευσης<text:s/>και<text:s/>ενημέρωσης<text:s/>αναφορικά<text:s/>με<text:s/>την<text:s/>αναγκαιότητα<text:s/>και<text:s/>τη<text:s/>σημασία<text:s/>της<text:s/>συνεχούς<text:s/>ανάπτυξης<text:s/>του<text:s/>ανθρώπινου<text:s/>δυναμικού<text:s/>για<text:s/>τη<text:s/>βελτίωση<text:s/>της<text:s/>λειτουργίας<text:s/>των<text:s/>δημόσιων<text:s/>υπηρεσιών,</text:span></text:p>
      <text:p text:style-name="P307"><text:span text:style-name="T307_1">δ)</text:span><text:span text:style-name="T307_2"><text:tab/></text:span><text:span text:style-name="T307_3">τη<text:s/>συγκέντρωση<text:s/>και<text:s/>αναφορά<text:s/>στατιστικών<text:s/>στοιχείων<text:s/>και<text:s/>δεδομένων<text:s/>για<text:s/>θέματα<text:s/>εκπαίδευσης<text:s/>και<text:s/>ανάπτυξης<text:s/>ανθρώπινου<text:s/>δυναμικού.</text:span></text:p>
      <text:h text:style-name="P308" text:outline-level="1"><text:span text:style-name="T308_1">ΜΕΡΟΣ<text:s/>Δ΄</text:span></text:h>
      <text:h text:style-name="P309" text:outline-level="1"><text:span text:style-name="T309_1">ΚΙΝΗΤΡΑ,<text:s/>ΑΝΤΑΜΟΙΒΗ</text:span></text:h>
      <text:p text:style-name="P310"><text:span text:style-name="T310_1">ΚΑΙ<text:s/>ΠΡΟΣΩΠΙΚΗ<text:s/>ΔΙΑΦΟΡΑ<text:s/>ΥΠΑΛΛΗΛΩΝ</text:span></text:p>
      <text:h text:style-name="P311" text:outline-level="2"><text:span text:style-name="T311_1">ΚΕΦΑΛΑΙΟ<text:s/>Α΄<text:s/></text:span></text:h>
      <text:h text:style-name="P312" text:outline-level="2"><text:span text:style-name="T312_1">ΣΥΣΤΗΜΑ<text:s/>ΚΙΝΗΤΡΩΝ<text:s/>ΚΑΙ<text:s/>ΑΝΤΑΜΟΙΒΗΣ<text:s/>ΥΠΑΛΛΗΛΩΝ</text:span></text:h>
      <text:h text:style-name="P313" text:outline-level="6"><text:span text:style-name="T313_1">Άρθρο<text:s/>23</text:span></text:h>
      <text:h text:style-name="P314" text:outline-level="6"><text:span text:style-name="T314_1">Σύστημα<text:s/>κινήτρων<text:s/>και<text:s/>ανταμοιβής<text:s/>υπαλλήλων<text:s/>συνδεόμενο<text:s/>με<text:s/>το<text:s/>Ενοποιημένο<text:s/>Σχέδιο<text:s/>Κυβερνητικής<text:s/>Πολιτικής</text:span></text:h>
      <text:p text:style-name="P315"><text:span text:style-name="T315_1">1.</text:span><text:span text:style-name="T315_2"><text:s/>Εφαρμόζεται<text:s/>σύστημα<text:s/>κινήτρων<text:s/>και<text:s/>ανταμοιβής<text:s/>για<text:s/>τους<text:s/>πολιτικούς<text:s/>υπαλλήλους<text:s/>και<text:s/>το<text:s/>ένστολο<text:s/>προσωπικό<text:s/>του<text:s/>δημόσιου<text:s/>τομέα,<text:s/>οι<text:s/>οποίοι,<text:s/>λόγω<text:s/>αρμοδιότητας,<text:s/>υλοποιούν<text:s/>συγκεκριμένους<text:s/>στόχους<text:s/>του<text:s/>Ενοποιημένου<text:s/>Σχεδίου<text:s/>Κυβερνητικής<text:s/>Πολιτικής,<text:s/>όπου<text:s/>εντάσσονται<text:s/>τα<text:s/>Ετήσια<text:s/>Σχέδια<text:s/>Δράσης<text:s/>των<text:s/>υπουργείων,<text:s/>και<text:s/>το<text:s/>οποίο<text:s/>εγκρίνεται<text:s/>κάθε<text:s/>Δεκέμβριο<text:s/>από<text:s/>το<text:s/>Υπουργικό<text:s/>Συμβούλιο<text:s/>σύμφωνα<text:s/>με<text:s/>την<text:s/>παρ.<text:s/>7<text:s/>του<text:s/>άρθρου<text:s/>52<text:s/>του<text:s/>ν.<text:s/>4622/2019<text:s/>(Α΄<text:s/>133).<text:s/>Οι<text:s/>στόχοι<text:s/>της<text:s/>παρούσας<text:s/>εξειδικεύονται<text:s/>με<text:s/>την<text:s/>απόφαση<text:s/>της<text:s/>παρ.<text:s/>2<text:s/>και<text:s/>αντιστοιχίζονται<text:s/>με<text:s/>συγκεκριμένους<text:s/>δείκτες<text:s/>μέτρησης.</text:span></text:p>
      <text:p text:style-name="P316"><text:span text:style-name="T316_1">2.</text:span><text:span text:style-name="T316_2"><text:s/>Οι<text:s/>υπηρεσίες<text:s/>κάθε<text:s/>υπουργείου<text:s/>και<text:s/>του<text:s/>εποπτευόμενου<text:s/>φορέα<text:s/>του,<text:s/>που<text:s/>σχετίζονται<text:s/>άμεσα<text:s/>με<text:s/>την<text:s/>υλοποίηση<text:s/>των<text:s/>στόχων<text:s/>της<text:s/>παρ.<text:s/>1,<text:s/>καθώς<text:s/>και<text:s/>οι<text:s/>συγκεκριμένοι<text:s/>ποσοτικοί<text:s/>στόχοι<text:s/>ανά<text:s/>υπηρεσία,<text:s/>καθορίζονται<text:s/>με<text:s/>Πράξη<text:s/>του<text:s/>Υπουργικού<text:s/>Συμβουλίου,<text:s/>κατόπιν<text:s/>εισήγησης<text:s/>των<text:s/>Υπουργών<text:s/>Οικονομικών<text:s/>και<text:s/>Εσωτερικών,<text:s/>αφού<text:s/>προηγη-<text:s/>θεί<text:s/>διαβούλευση<text:s/>με<text:s/>τα<text:s/>συναρμόδια<text:s/>υπουργεία.<text:s/>Από<text:s/>το<text:s/>εν<text:s/>λόγω<text:s/>σύστημα<text:s/>κινήτρων<text:s/>και<text:s/>ανταμοιβών<text:s/>εξαιρούνται<text:s/>οι<text:s/>υπάλληλοι<text:s/>που<text:s/>λαμβάνουν<text:s/>κάποια<text:s/>από<text:s/>τις<text:s/>ανταμοιβές<text:s/>των<text:s/>άρθρων<text:s/>24<text:s/>ή<text:s/>25<text:s/>ή<text:s/>26<text:s/>ή<text:s/>27<text:s/>του<text:s/>παρόντος.</text:span></text:p>
      <text:p text:style-name="P317"><text:span text:style-name="T317_1">3.</text:span><text:span text:style-name="T317_2"><text:s/>Ο<text:s/>προϊστάμενος<text:s/>κάθε<text:s/>διεύθυνσης<text:s/>των<text:s/>υπηρεσιών<text:s/>της<text:s/>παρ.<text:s/>2,<text:s/>λαμβάνοντας<text:s/>υπόψη<text:s/>ιδίως<text:s/>τη<text:s/>φύση<text:s/>των<text:s/>καθηκόντων<text:s/>των<text:s/>υπαλλήλων,<text:s/>την<text:s/>υλοποίηση<text:s/>των<text:s/>στόχων<text:s/>και<text:s/>την<text:s/>πλήρωση<text:s/>των<text:s/>κριτηρίων,<text:s/>που<text:s/>τίθενται<text:s/>με<text:s/>την<text:s/>Πράξη<text:s/>του<text:s/>Υπουργικού<text:s/>Συμβουλίου<text:s/>της<text:s/>παρ.<text:s/>2<text:s/>και<text:s/>την<text:s/>απόφαση<text:s/>της<text:s/>παρ.<text:s/>8<text:s/>του<text:s/>άρθρου<text:s/>50,<text:s/>και<text:s/>την<text:s/>εύρυθμη<text:s/>λειτουργία<text:s/>της<text:s/>οργανικής<text:s/>μονάδας,<text:s/>ορίζει<text:s/>τους<text:s/>υπαλλήλους,<text:s/>οι<text:s/>οποίοι<text:s/>εμπλέκονται<text:s/>άμεσα<text:s/>στην<text:s/>υλοποίηση<text:s/>των<text:s/>ανωτέρω<text:s/>στόχων<text:s/>και<text:s/>είναι<text:s/>επιλέξιμοι<text:s/>για<text:s/>την<text:s/>καταβολή<text:s/>της<text:s/>επιπλέον<text:s/>ανταμοιβής.<text:s/>Η<text:s/>ως<text:s/>άνω<text:s/>επιλογή<text:s/>τελεί<text:s/>υπό<text:s/>την<text:s/>έγκριση<text:s/>του<text:s/>οικείου<text:s/>αμέσως<text:s/>ανώτερου<text:s/>ιεραρχικά<text:s/>αρμόδιου<text:s/>οργάνου,<text:s/>το<text:s/>οποίο<text:s/>αποφαίνεται<text:s/>σχετικώς<text:s/>εντός<text:s/>προθεσμίας<text:s/>δέκα<text:s/>(10)<text:s/>ημερών<text:s/>από<text:s/>τη<text:s/>γνωστοποίησή<text:s/>της<text:s/>σε<text:s/>αυτό.<text:s/>Με<text:s/>την<text:s/>άπρακτη<text:s/>παρέλευση<text:s/>της<text:s/>ως<text:s/>άνω<text:s/>προθεσμίας,<text:s/>η<text:s/>επιλογή<text:s/>θεωρείται<text:s/>ότι<text:s/>έχει<text:s/>γίνει<text:s/>αποδεκτή.</text:span></text:p>
      <text:p text:style-name="P318"><text:span text:style-name="T318_1">4.</text:span><text:span text:style-name="T318_2"><text:s/>Η<text:s/>ανταμοιβή<text:s/>υπολογίζεται<text:s/>επί<text:s/>του<text:s/>βασικού<text:s/>μισθού<text:s/>και<text:s/>του<text:s/>επιδόματος<text:s/>θέσης<text:s/>ευθύνης,<text:s/>δεν<text:s/>συμψηφίζεται<text:s/>με<text:s/>την<text:s/>προσωπική<text:s/>διαφορά<text:s/>της<text:s/>παρ.<text:s/>1<text:s/>του<text:s/>άρθρου<text:s/>27<text:s/>του<text:s/>ν.<text:s/>4354/2015<text:s/>(Α΄<text:s/>176)<text:s/>και<text:s/>την<text:s/>αντίστοιχη<text:s/>του<text:s/>άρθρου<text:s/>155<text:s/>του<text:s/>ν.<text:s/>4472/2017<text:s/>(Α΄<text:s/>74),<text:s/>δεν<text:s/>μπορεί<text:s/>να<text:s/>υπερβαίνει,<text:s/>ανά<text:s/>έτος,<text:s/>το<text:s/>δεκαπέντε<text:s/>τοις<text:s/>εκατό<text:s/>(15%)<text:s/>του<text:s/>αθροίσματος<text:s/>του<text:s/>ετήσιου<text:s/>βασικού<text:s/>μισθού<text:s/>και<text:s/>του<text:s/>επιδόματος<text:s/>θέσης<text:s/>ευθύνης<text:s/>κάθε<text:s/>υπαλλήλου<text:s/>και<text:s/>υπόκειται<text:s/>στις<text:s/>ασφαλιστικές<text:s/>εισφορές<text:s/>και<text:s/>λοιπές<text:s/>κρατήσεις<text:s/>των<text:s/>πρόσθετων<text:s/>αποδοχών.<text:s/>Η<text:s/>συνολική<text:s/>δαπάνη<text:s/>για<text:s/>τις<text:s/>ανωτέρω<text:s/>ανταμοιβές<text:s/>δεν<text:s/>μπορεί<text:s/>να<text:s/>υπερβαίνει<text:s/>τα<text:s/>είκοσι<text:s/>εκατομμύρια<text:s/>(20.000.000)<text:s/>ευρώ<text:s/>ανά<text:s/>έτος.</text:span></text:p>
      <text:p text:style-name="P319"><text:span text:style-name="T319_1">5.</text:span><text:span text:style-name="T319_2"><text:s/>Το<text:s/>παρόν<text:s/>δεν<text:s/>θίγει<text:s/>την<text:s/>εφαρμογή<text:s/>του<text:s/>άρθρου<text:s/>4<text:s/>του<text:s/>ν.<text:s/>4892/2022<text:s/>(Α΄<text:s/>28)<text:s/>περί<text:s/>καθιέρωσης<text:s/>επιβράβευσης<text:s/>παραγωγικότητας<text:s/>των<text:s/>υπαλλήλων<text:s/>του<text:s/>Ηλεκτρονικού<text:s/>Εθνικού<text:s/>Φορέα<text:s/>Κοινωνικής<text:s/>Ασφάλισης<text:s/>(e-ΕΦΚΑ).</text:span></text:p>
      <text:h text:style-name="P320" text:outline-level="6"><text:span text:style-name="T320_1">Άρθρο<text:s/>24</text:span></text:h>
      <text:h text:style-name="P321" text:outline-level="6"><text:span text:style-name="T321_1">Σύστημα<text:s/>κινήτρων<text:s/>και<text:s/>ανταμοιβής<text:s/>υπαλλήλων<text:s/>που<text:s/>εμπλέκονται<text:s/>σε<text:s/>έργα<text:s/>του<text:s/>Εθνικού<text:s/>Σχεδίου<text:s/>Ανάκαμψης<text:s/>και<text:s/>Ανθεκτικότητας<text:s/>«Ελλάδα<text:s/>2.0»</text:span></text:h>
      <text:p text:style-name="P322"><text:span text:style-name="T322_1">1.</text:span><text:span text:style-name="T322_2"><text:s/>Καθιερώνεται<text:s/>σύστημα<text:s/>κινήτρων<text:s/>και<text:s/>ανταμοιβής<text:s/>που<text:s/>δύναται<text:s/>να<text:s/>εφαρμόζεται<text:s/>στους<text:s/>υπαλλήλους<text:s/>του<text:s/>δημόσιου<text:s/>τομέα,<text:s/>οι<text:s/>οποίοι:<text:s/>α)<text:s/>υπηρετούν<text:s/>σε<text:s/>οποιαδήποτε<text:s/>υπηρεσία<text:s/>ορίζεται<text:s/>ρητά<text:s/>από<text:s/>τους<text:s/>φορείς<text:s/>υλοποίησης,<text:s/>φορείς<text:s/>χρηματοδότησης<text:s/>ή<text:s/>υπουργεία<text:s/>ευθύνης<text:s/>ότι<text:s/>υλοποιεί<text:s/>τα<text:s/>έργα<text:s/>του<text:s/>Εθνικού<text:s/>Σχεδίου<text:s/>Ανάκαμψης<text:s/>και<text:s/>Ανθεκτικότητας<text:s/>«Ελλάδα<text:s/>2.0»,<text:s/>β)<text:s/>είναι<text:s/>μέλη<text:s/>των<text:s/>συλλογικών<text:s/>οργάνων,<text:s/>που<text:s/>ορίζονται<text:s/>με<text:s/>την<text:s/>απόφαση<text:s/>της<text:s/>υποπερ.<text:s/>9<text:s/>της<text:s/>περ.<text:s/>β΄<text:s/>της<text:s/>παρ.<text:s/>1<text:s/>του<text:s/>άρθρου<text:s/>3<text:s/>της<text:s/>υπό<text:s/>στοιχεία<text:s/>119126ΕΞ<text:s/>2021/28.9.2021<text:s/>απόφασης<text:s/>του<text:s/>Αναπληρωτή<text:s/>Υπουργού<text:s/>Οικονομικών<text:s/>(Β΄<text:s/>4498),<text:s/>γ)<text:s/>υπηρετούν<text:s/>στη<text:s/>Γενική<text:s/>Διεύθυνση<text:s/>Δημοσίων<text:s/>Επενδύσεων<text:s/>του<text:s/>Υπουργείου<text:s/>Ανάπτυξης<text:s/>και<text:s/>Επενδύσεων,<text:s/>στη<text:s/>Γενική<text:s/>Γραμματεία<text:s/>Πληροφοριακών<text:s/>Συστημάτων,<text:s/>στο<text:s/>Εθνικό<text:s/>Δίκτυο<text:s/>Υποδομών<text:s/>Τεχνολογίας<text:s/>και<text:s/>Έρευνας<text:s/>του<text:s/>Υπουργείου<text:s/>Ψηφιακής<text:s/>Διακυβέρνησης,<text:s/>στην<text:s/>Κεντρική<text:s/>Μονάδα<text:s/>Κρατικών<text:s/>Ενισχύσεων<text:s/>ή<text:s/>στις<text:s/>Αποκεντρωμένες<text:s/>Μονάδες<text:s/>Κρατικών<text:s/>Ενισχύσεων,<text:s/>στις<text:s/>τεχνικές<text:s/>υπηρεσίες<text:s/>των<text:s/>Ο.Τ.Α.<text:s/>α΄<text:s/>βαθμού<text:s/>και<text:s/>στην<text:s/>Προεδρία<text:s/>της<text:s/>Κυβέρνησης,<text:s/>εφόσον<text:s/>εμπλέκονται<text:s/>σε<text:s/>έργα<text:s/>του<text:s/>Εθνικού<text:s/>Σχεδίου<text:s/>Ανάκαμψης<text:s/>και<text:s/>Ανθεκτικότητας<text:s/>«Ελλάδα<text:s/>2.0».</text:span></text:p>
      <text:p text:style-name="P323"><text:span text:style-name="T323_1">2.</text:span><text:span text:style-name="T323_2"><text:s/>Ο<text:s/>προϊστάμενος<text:s/>κάθε<text:s/>διεύθυνσης<text:s/>των<text:s/>υπηρεσιών,<text:s/>που<text:s/>ορίζονται<text:s/>με<text:s/>την<text:s/>απόφαση<text:s/>της<text:s/>παρ.<text:s/>9<text:s/>του<text:s/>άρθρου<text:s/>50,<text:s/>λαμβάνοντας<text:s/>υπόψη<text:s/>ιδίως<text:s/>τη<text:s/>φύση<text:s/>των<text:s/>καθηκόντων<text:s/>των<text:s/>υπαλλήλων,<text:s/>την<text:s/>υλοποίηση<text:s/>των<text:s/>κριτηρίων<text:s/>της<text:s/>ως<text:s/>άνω<text:s/>απόφασης,<text:s/>και<text:s/>την<text:s/>εύρυθμη<text:s/>λειτουργία<text:s/>της<text:s/>οργανικής<text:s/>μονάδας,<text:s/>ορίζει<text:s/>τους<text:s/>υπαλλήλους,<text:s/>οι<text:s/>οποίοι<text:s/>εμπλέκονται<text:s/>άμεσα<text:s/>στην<text:s/>υλοποίηση<text:s/>των<text:s/>έργων<text:s/>του<text:s/>Σχεδίου<text:s/>Ανάκαμψης<text:s/>και<text:s/>Ανθεκτικότητας<text:s/>και<text:s/>δύνανται<text:s/>να<text:s/>λάβουν<text:s/>την<text:s/>επιπλέον<text:s/>ανταμοιβή.<text:s/>Η<text:s/>ως<text:s/>άνω<text:s/>επιλογή<text:s/>τελεί<text:s/>υπό<text:s/>την<text:s/>έγκριση<text:s/>του<text:s/>οικείου<text:s/>αμέσως<text:s/>ανώτερου<text:s/>ιεραρχικά<text:s/>αρμόδιου<text:s/>οργάνου,<text:s/>το<text:s/>οποίο<text:s/>αποφαίνεται<text:s/>σχετικώς<text:s/>εντός<text:s/>προθεσμίας<text:s/>δέκα<text:s/>(10)<text:s/>ημερών<text:s/>από<text:s/>τη<text:s/>γνωστοποίησή<text:s/>της<text:s/>σε<text:s/>αυτό.<text:s/>Με<text:s/>την<text:s/>άπρακτη<text:s/>παρέλευση<text:s/>της<text:s/>ως<text:s/>άνω<text:s/>προθεσμίας,<text:s/>η<text:s/>επιλογή<text:s/>τεκμαίρεται<text:s/>ότι<text:s/>έχει<text:s/>γίνει<text:s/>αποδεκτή.<text:s/>Από<text:s/>το<text:s/>εν<text:s/>λόγω<text:s/>σύστημα<text:s/>κινήτρων<text:s/>και<text:s/>ανταμοιβών<text:s/>εξαιρούνται<text:s/>οι<text:s/>υπάλληλοι<text:s/>που<text:s/>λαμβάνουν<text:s/>κάποια<text:s/>από<text:s/>τις<text:s/>ανταμοιβές<text:s/>των<text:s/>άρθρων<text:s/>23<text:s/>ή<text:s/>25<text:s/>ή<text:s/>26<text:s/>ή<text:s/>27.</text:span></text:p>
      <text:p text:style-name="P324"><text:span text:style-name="T324_1">3.</text:span><text:span text:style-name="T324_2"><text:s/>Η<text:s/>ανταμοιβή<text:s/>υπολογίζεται<text:s/>επί<text:s/>του<text:s/>βασικού<text:s/>μισθού<text:s/>και<text:s/>του<text:s/>επιδόματος<text:s/>θέσης<text:s/>ευθύνης,<text:s/>δεν<text:s/>συμψηφίζεται<text:s/>με<text:s/>την<text:s/>προσωπική<text:s/>διαφορά<text:s/>της<text:s/>παρ.<text:s/>1<text:s/>του<text:s/>άρθρου<text:s/>27<text:s/>του<text:s/>ν.<text:s/>4354/2015<text:s/>(Α΄<text:s/>176),<text:s/>δεν<text:s/>μπορεί<text:s/>να<text:s/>υπερβαίνει,<text:s/>ανά<text:s/>έτος,<text:s/>το<text:s/>δεκαπέντε<text:s/>τοις<text:s/>εκατό<text:s/>(15%)<text:s/>του<text:s/>αθροίσματος<text:s/>του<text:s/>ετήσιου<text:s/>βασικού<text:s/>μισθού<text:s/>και<text:s/>του<text:s/>επιδόματος<text:s/>θέσης<text:s/>ευθύνης<text:s/>κάθε<text:s/>υπαλλήλου<text:s/>και<text:s/>υπόκειται<text:s/>στις<text:s/>ασφαλιστικές<text:s/>εισφορές<text:s/>και<text:s/>λοιπές<text:s/>κρατήσεις<text:s/>των<text:s/>πρόσθετων<text:s/>αποδοχών.<text:s/>Η<text:s/>συνολική<text:s/>δαπάνη<text:s/>για<text:s/>τις<text:s/>ανωτέρω<text:s/>ανταμοιβές<text:s/>δεν<text:s/>μπορεί<text:s/>να<text:s/>υπερβαίνει<text:s/>τα<text:s/>δέκα<text:s/>εκατομμύρια<text:s/>(10.000.000)<text:s/>ευρώ<text:s/>ανά<text:s/>έτος.</text:span></text:p>
      <text:h text:style-name="P325" text:outline-level="6"><text:span text:style-name="T325_1">Άρθρο<text:s/>25</text:span></text:h>
      <text:h text:style-name="P326" text:outline-level="6"><text:span text:style-name="T326_1">Κίνητρο<text:s/>Επίτευξης</text:span></text:h>
      <text:p text:style-name="P327"><text:span text:style-name="T327_1">Δημοσιονομικών<text:s/>Στόχων</text:span></text:p>
      <text:p text:style-name="P328"><text:span text:style-name="T328_1">1.</text:span><text:span text:style-name="T328_2"><text:s/>Στους<text:s/>πολιτικούς<text:s/>υπαλλήλους<text:s/>και<text:s/>στο<text:s/>ένστολο<text:s/>προσωπικό<text:s/>των<text:s/>Γενικών<text:s/>Διευθύνσεων<text:s/>Οικονομικών<text:s/>Υπηρεσιών<text:s/>των<text:s/>υπουργείων,<text:s/>των<text:s/>Οικονομικών<text:s/>Υπηρεσιών<text:s/>της<text:s/>Προεδρίας<text:s/>της<text:s/>Δημοκρατίας<text:s/>και<text:s/>της<text:s/>Προεδρίας<text:s/>της<text:s/>Κυβέρνησης,<text:s/>του<text:s/>Γενικού<text:s/>Λογιστηρίου<text:s/>του<text:s/>Κράτους<text:s/>(Γ.Λ.Κ.),<text:s/>καθώς<text:s/>και<text:s/>στις<text:s/>λοιπές<text:s/>υπηρεσίες<text:s/>και<text:s/>φορείς,<text:s/>που<text:s/>εποπτεύονται<text:s/>ή<text:s/>υπάγονται<text:s/>στο<text:s/>Υπουργείο<text:s/>Οικονομικών,<text:s/>οι<text:s/>οποίοι<text:s/>αμείβονται<text:s/>με<text:s/>βάση<text:s/>τις<text:s/>διατάξεις<text:s/>του<text:s/>ν.<text:s/>4354/2015<text:s/>(Α΄<text:s/>176)<text:s/>ή<text:s/>του<text:s/>ν.<text:s/>4472/2017<text:s/>(Α΄<text:s/>74)<text:s/>και<text:s/>καθορίζονται<text:s/>με<text:s/>απόφαση<text:s/>του<text:s/>Υπουργού<text:s/>Οικονομικών,<text:s/>δύναται<text:s/>να<text:s/>καταβάλλεται<text:s/>Κίνητρο<text:s/>Επίτευξης<text:s/>Δημοσιονομικών<text:s/>Στόχων<text:s/>(Κ.Ε.Δ.Σ.),<text:s/>με<text:s/>βάση<text:s/>την<text:s/>επίτευξη<text:s/>συγκεκριμένων<text:s/>ποσοτικών<text:s/>στόχων<text:s/>που<text:s/>καθορίζονται<text:s/>με<text:s/>απόφαση<text:s/>του<text:s/>Υπουργού<text:s/>Οικονομικών<text:s/>για<text:s/>κάθε<text:s/>υπηρεσία.</text:span></text:p>
      <text:p text:style-name="P329"><text:span text:style-name="T329_1">2.</text:span><text:span text:style-name="T329_2"><text:s/>Οι<text:s/>ποσοτικοί<text:s/>στόχοι<text:s/>σχετίζονται<text:s/>ενδεικτικά<text:s/>με<text:s/>τη<text:s/>δημοσιονομική<text:s/>και<text:s/>ταμειακή<text:s/>διαχείριση,<text:s/>τον<text:s/>έλεγχο<text:s/>και<text:s/>τα<text:s/>αποτελέσματα<text:s/>επί<text:s/>των<text:s/>εσόδων<text:s/>και<text:s/>των<text:s/>δαπανών,<text:s/>τον<text:s/>οικονομικό<text:s/>και<text:s/>δημοσιονομικό<text:s/>προγραμματισμό,<text:s/>την<text:s/>εκκαθάριση<text:s/>ληξιπρόθεσμων<text:s/>υποχρεώσεων,<text:s/>την<text:s/>επεξεργασία<text:s/>σημαντικού<text:s/>αριθμού<text:s/>νομοθετικών<text:s/>και<text:s/>κανονιστικών<text:s/>πράξεων<text:s/>δημοσιονομικού<text:s/>περιεχομένου,<text:s/>την<text:s/>επεξεργασία<text:s/>αιτημάτων<text:s/>επί<text:s/>κρατικών<text:s/>εγγυήσεων<text:s/>και<text:s/>εν<text:s/>γένει<text:s/>ποσοτικούς<text:s/>στόχους<text:s/>που<text:s/>συνδέονται<text:s/>με<text:s/>την<text:s/>άσκηση<text:s/>δημοσιονομικής<text:s/>πολιτικής.</text:span></text:p>
      <text:p text:style-name="P330"><text:span text:style-name="T330_1">3.</text:span><text:span text:style-name="T330_2"><text:s/>Ο<text:s/>προϊστάμενος<text:s/>κάθε<text:s/>διεύθυνσης<text:s/>των<text:s/>υπηρεσιών<text:s/>της<text:s/>παρ.<text:s/>1,<text:s/>λαμβάνοντας<text:s/>υπόψη<text:s/>ιδίως<text:s/>τη<text:s/>φύση<text:s/>των<text:s/>καθηκόντων<text:s/>των<text:s/>υπαλλήλων,<text:s/>την<text:s/>υλοποίηση<text:s/>των<text:s/>ποσοτικών<text:s/>στόχων,<text:s/>που<text:s/>τίθενται<text:s/>με<text:s/>την<text:s/>απόφαση<text:s/>της<text:s/>παρ.<text:s/>10<text:s/>του<text:s/>άρθρου<text:s/>50,<text:s/>και<text:s/>την<text:s/>εύρυθμη<text:s/>λειτουργία<text:s/>της<text:s/>οργανικής<text:s/>μονάδας,<text:s/>ορίζει<text:s/>τους<text:s/>υπαλλήλους,<text:s/>οι<text:s/>οποίοι<text:s/>εμπλέκονται<text:s/>άμεσα<text:s/>στην<text:s/>επίτευξη<text:s/>των<text:s/>στόχων<text:s/>και<text:s/>είναι<text:s/>επιλέξιμοι<text:s/>για<text:s/>την<text:s/>καταβολή<text:s/>του<text:s/>Κ.Ε.Δ.Σ.<text:s/>Η<text:s/>ως<text:s/>άνω<text:s/>επιλογή<text:s/>τελεί<text:s/>υπό<text:s/>την<text:s/>έγκριση<text:s/>του<text:s/>οικείου<text:s/>αμέσως<text:s/>ανώτερου<text:s/>ιεραρχικά<text:s/>αρμοδίου<text:s/>οργάνου,<text:s/>το<text:s/>οποίο<text:s/>αποφαίνεται<text:s/>σχετικώς<text:s/>εντός<text:s/>προθεσμίας<text:s/>δέκα<text:s/>(10)<text:s/>ημερών<text:s/>από<text:s/>τη<text:s/>γνωστοποίησή<text:s/>της<text:s/>σε<text:s/>αυτό.<text:s/>Με<text:s/>την<text:s/>άπρακτη<text:s/>παρέλευση<text:s/>της<text:s/>ως<text:s/>άνω<text:s/>προθεσμίας,<text:s/>η<text:s/>επιλογή<text:s/>θεωρείται<text:s/>ότι<text:s/>έχει<text:s/>γίνει<text:s/>αποδεκτή.</text:span></text:p>
      <text:p text:style-name="P331"><text:span text:style-name="T331_1">4.</text:span><text:span text:style-name="T331_2"><text:s/>Το<text:s/>Κ.Ε.Δ.Σ.<text:s/>υπολογίζεται<text:s/>επί<text:s/>του<text:s/>βασικού<text:s/>μισθού<text:s/>και<text:s/>του<text:s/>επιδόματος<text:s/>θέσης<text:s/>ευθύνης,<text:s/>δεν<text:s/>συμψηφίζεται<text:s/>με<text:s/>την<text:s/>προσωπική<text:s/>διαφορά<text:s/>της<text:s/>παρ.<text:s/>1<text:s/>του<text:s/>άρθρου<text:s/>27<text:s/>του<text:s/>ν.<text:s/>4354/2015<text:s/>και<text:s/>την<text:s/>αντίστοιχη<text:s/>του<text:s/>άρθρου<text:s/>155<text:s/>του<text:s/>ν.<text:s/>4472/2017<text:s/>(Α΄<text:s/>74),<text:s/>δεν<text:s/>μπορεί<text:s/>να<text:s/>υπερβαίνει,<text:s/>ανά<text:s/>έτος,<text:s/>το<text:s/>δεκαπέντε<text:s/>τοις<text:s/>εκατό<text:s/>(15%)<text:s/>του<text:s/>αθροίσματος<text:s/>του<text:s/>ετήσιου<text:s/>βασικού<text:s/>μισθού<text:s/>και<text:s/>του<text:s/>επιδόματος<text:s/>θέσης<text:s/>ευθύνης<text:s/>κάθε<text:s/>υπαλλήλου<text:s/>και<text:s/>υπόκειται<text:s/>στις<text:s/>ασφαλιστικές<text:s/>εισφορές<text:s/>και<text:s/>λοιπές<text:s/>κρατήσεις<text:s/>των<text:s/>πρόσθετων<text:s/>αποδοχών.<text:s/>Από<text:s/>το<text:s/>Κ.Ε.Δ.Σ.<text:s/>εξαιρούνται<text:s/>οι<text:s/>υπάλληλοι<text:s/>που<text:s/>λαμβάνουν<text:s/>κάποια<text:s/>από<text:s/>τις<text:s/>ανταμοιβές<text:s/>των<text:s/>άρθρων<text:s/>23<text:s/>ή<text:s/>24<text:s/>ή<text:s/>26<text:s/>ή<text:s/>27.<text:s/>Η<text:s/>συνολική<text:s/>δαπάνη<text:s/>για<text:s/>την<text:s/>καταβολή<text:s/>του<text:s/>Κ.Ε.Δ.Σ.<text:s/>δεν<text:s/>μπορεί<text:s/>να<text:s/>υπερβαίνει<text:s/>τα<text:s/>πέντε(5.000.000)<text:s/>εκατομμύρια<text:s/>ευρώ<text:s/>ανά<text:s/>έτος.</text:span></text:p>
      <text:h text:style-name="P332" text:outline-level="6"><text:span text:style-name="T332_1">Άρθρο<text:s/>26</text:span></text:h>
      <text:h text:style-name="P333" text:outline-level="6"><text:span text:style-name="T333_1">Σύστημα<text:s/>ανταμοιβής<text:s/>δικαστικών<text:s/>υπαλλήλων</text:span></text:h>
      <text:p text:style-name="P334"><text:span text:style-name="T334_1">1.</text:span><text:span text:style-name="T334_2"><text:s/>Εφαρμόζεται<text:s/>σύστημα<text:s/>ανταμοιβής<text:s/>για<text:s/>τους<text:s/>δικαστικούς<text:s/>υπαλλήλους,<text:s/>οι<text:s/>οποίοι,<text:s/>στο<text:s/>πλαίσιο<text:s/>της<text:s/>εφαρμογής<text:s/>των<text:s/>προβλέψεων<text:s/>του<text:s/>Εθνικού<text:s/>Σχεδίου<text:s/>Ανάκαμψης<text:s/>και<text:s/>Ανθεκτικότητας<text:s/>«Ελλάδα<text:s/>2.0»<text:s/>για<text:s/>την<text:s/>επιτάχυνση<text:s/>της<text:s/>απονομής<text:s/>της<text:s/>δικαιοσύνης,<text:s/>υλοποιούν<text:s/>συγκεκριμένους<text:s/>στόχους<text:s/>των<text:s/>δικαστηρίων,<text:s/>των<text:s/>εισαγγελιών<text:s/>και<text:s/>των<text:s/>λοιπών<text:s/>υπηρεσιών<text:s/>στις<text:s/>οποίες<text:s/>απασχολούνται.</text:span></text:p>
      <text:p text:style-name="P335"><text:span text:style-name="T335_1">2.</text:span><text:span text:style-name="T335_2"><text:s/>Η<text:s/>ανταμοιβή<text:s/>καταβάλλεται<text:s/>κατόπιν<text:s/>της<text:s/>έκδοσης<text:s/>της<text:s/>απόφασης<text:s/>της<text:s/>παρ.<text:s/>11<text:s/>του<text:s/>άρθρου<text:s/>50<text:s/>και<text:s/>υπολογίζεται<text:s/>επί<text:s/>του<text:s/>βασικού<text:s/>μισθού<text:s/>και<text:s/>του<text:s/>επιδόματος<text:s/>θέσης<text:s/>ευθύνης,<text:s/>δεν<text:s/>συμψηφίζεται<text:s/>με<text:s/>την<text:s/>προσωπική<text:s/>διαφορά<text:s/>της<text:s/>παρ.<text:s/>1<text:s/>του<text:s/>άρθρου<text:s/>27<text:s/>του<text:s/>ν.<text:s/>4354/2015<text:s/>(Α΄<text:s/>176)<text:s/>και<text:s/>υπόκειται<text:s/>στις<text:s/>ασφαλιστικές<text:s/>εισφορές<text:s/>και<text:s/>λοιπές<text:s/>κρατήσεις<text:s/>των<text:s/>πρόσθετων<text:s/>αποδοχών.<text:s/>Από<text:s/>το<text:s/>εν<text:s/>λόγω<text:s/>σύστημα<text:s/>κινήτρων<text:s/>και<text:s/>ανταμοιβών<text:s/>εξαιρούνται<text:s/>οι<text:s/>υπάλληλοι<text:s/>που<text:s/>λαμβάνουν<text:s/>κάποια<text:s/>από<text:s/>τις<text:s/>ανταμοιβές<text:s/>των<text:s/>άρθρων<text:s/>23<text:s/>ή<text:s/>24<text:s/>ή<text:s/>25<text:s/>ή<text:s/>27.<text:s/>Η<text:s/>ανταμοιβή<text:s/>αυτή<text:s/>μπορεί<text:s/>να<text:s/>καταβάλλεται<text:s/>από<text:s/>την<text:s/>1η.1.2023<text:s/>μέχρι<text:s/>την<text:s/>31.12.2025<text:s/>και<text:s/>η<text:s/>συνολική<text:s/>δαπάνη<text:s/>δεν<text:s/>μπορεί<text:s/>να<text:s/>υπερβαίνει<text:s/>τα<text:s/>έντεκα<text:s/>εκατομμύρια<text:s/>(11.000.000)<text:s/>ευρώ.</text:span></text:p>
      <text:h text:style-name="P336" text:outline-level="6"><text:span text:style-name="T336_1">Άρθρο<text:s/>27</text:span></text:h>
      <text:h text:style-name="P337" text:outline-level="6"><text:span text:style-name="T337_1">Σύστημα<text:s/>κινήτρων<text:s/>και<text:s/>ανταμοιβής<text:s/>υπαλλήλων<text:s/>που<text:s/>στελεχώνουν<text:s/>τις<text:s/>Ειδικές<text:s/>Υπηρεσίες<text:s/>του<text:s/>ΕΣΠΑ<text:s/>και<text:s/>του<text:s/>Στρατηγικού<text:s/>Σχεδίου<text:s/>Κοινής<text:s/>Αγροτικής<text:s/>Πολιτικής,<text:s/>την<text:s/>Κεντρική<text:s/>Υπηρεσία<text:s/>της<text:s/>Μονάδας<text:s/>Οργάνωσης<text:s/>της<text:s/>Διαχείρισης<text:s/>ΑΕ<text:s/>και<text:s/>την<text:s/>Ειδική<text:s/>Υπηρεσία<text:s/>Προγραμματισμού,<text:s/>Συντονισμού<text:s/>και<text:s/>Παρακολούθησης<text:s/>της<text:s/>υλοποίησης<text:s/>των<text:s/>Χρηματοδοτικών<text:s/>Μηχανισμών<text:s/>του<text:s/>Ευρωπαϊκού<text:s/>Οικονομικού<text:s/>Χώρου</text:span></text:h>
      <text:p text:style-name="P338"><text:span text:style-name="T338_1">Στο<text:s/>προσωπικό<text:s/>που<text:s/>στελεχώνει<text:s/>τις<text:s/>Ειδικές<text:s/>Υπηρεσίες<text:s/>του<text:s/>Εταιρικού<text:s/>Συμφώνου<text:s/>για<text:s/>το<text:s/>Πλαίσιο<text:s/>Ανάπτυξης<text:s/>και<text:s/>του<text:s/>Στρατηγικού<text:s/>Σχεδίου<text:s/>για<text:s/>τη<text:s/>νέα<text:s/>Κοινή<text:s/>Αγροτική<text:s/>Πολιτική,<text:s/>όπως<text:s/>αυτές<text:s/>ορίζονται<text:s/>στα<text:s/>άρθρα<text:s/>5<text:s/>και<text:s/>6<text:s/>και<text:s/>στην<text:s/>παρ.<text:s/>9<text:s/>του<text:s/>άρθρου<text:s/>66<text:s/>του<text:s/>ν.<text:s/>4914/2022<text:s/>(Α΄<text:s/>61),<text:s/>την<text:s/>Ειδική<text:s/>Υπηρεσία<text:s/>Προγραμματισμού,<text:s/>Συντονισμού<text:s/>και<text:s/>Παρακολούθησης<text:s/>της<text:s/>υλοποίησης<text:s/>των<text:s/>Χρηματοδοτικών<text:s/>Μηχανισμών<text:s/>του<text:s/>Ευρωπαϊκού<text:s/>Οικονομικού<text:s/>Χώρου<text:s/>(ΕΥ-<text:s/>ΧΜ<text:s/>ΕΟΧ),<text:s/>καθώς<text:s/>και<text:s/>την<text:s/>Κεντρική<text:s/>Υπηρεσία<text:s/>της<text:s/>Μονάδας<text:s/>Οργάνωσης<text:s/>της<text:s/>Διαχείρισης<text:s/>ΑΕ,<text:s/>καταβάλλεται<text:s/>επιπλέον<text:s/>ανταμοιβή<text:s/>σε<text:s/>περίπτωση<text:s/>επίτευξης<text:s/>στόχων,<text:s/>λαμβάνο-<text:s/>ντας<text:s/>υπόψη<text:s/>τη<text:s/>βαρύτητα<text:s/>της<text:s/>θέσης<text:s/>και<text:s/>τον<text:s/>βαθμό<text:s/>ευθύνης<text:s/>εκάστου,<text:s/>σύμφωνα<text:s/>όσα<text:s/>ορίζονται<text:s/>στην<text:s/>παρ.<text:s/>12<text:s/>του<text:s/>άρθρου<text:s/>50.<text:s/>Από<text:s/>το<text:s/>εν<text:s/>λόγω<text:s/>σύστημα<text:s/>κινήτρων<text:s/>και<text:s/>ανταμοιβών<text:s/>εξαιρούνται<text:s/>οι<text:s/>υπάλληλοι<text:s/>που<text:s/>λαμβάνουν<text:s/>κάποια<text:s/>από<text:s/>τις<text:s/>ανταμοιβές<text:s/>των<text:s/>άρθρων<text:s/>23<text:s/>ή<text:s/>24<text:s/>ή<text:s/>25<text:s/>ή<text:s/>26.</text:span></text:p>
      <text:h text:style-name="P339" text:outline-level="2"><text:span text:style-name="T339_1">ΚΕΦΑΛΑΙΟ<text:s/>Β΄</text:span></text:h>
      <text:h text:style-name="P340" text:outline-level="2"><text:span text:style-name="T340_1">ΡΥΘΜΙΣΗ<text:s/>ΘΕΜΑΤΩΝ<text:s/>ΠΡΟΣΩΠΙΚΗΣ<text:s/>ΔΙΑΦΟΡΑΣ</text:span></text:h>
      <text:h text:style-name="P341" text:outline-level="6"><text:span text:style-name="T341_1">Άρθρο<text:s/>28</text:span></text:h>
      <text:h text:style-name="P342" text:outline-level="6"><text:span text:style-name="T342_1">Αναστολή<text:s/>μείωσης<text:s/>προσωπικής<text:s/>διαφοράς<text:s/>κατά<text:s/>την<text:s/>μισθολογική<text:s/>εξέλιξη<text:s/>των<text:s/>υπαλλήλων</text:span></text:h>
      <text:p text:style-name="P343"><text:span text:style-name="T343_1">Αναστέλλεται<text:s/>από<text:s/>1ης.6.2022<text:s/>και<text:s/>μέχρι<text:s/>τις<text:s/>31.5.2024,<text:s/>η<text:s/>εφαρμογή<text:s/>του<text:s/>τέταρτου<text:s/>εδαφίου<text:s/>της<text:s/>παρ.<text:s/>1<text:s/>του<text:s/>άρθρου<text:s/>27<text:s/>του<text:s/>ν.<text:s/>4354/2015<text:s/>(Α΄<text:s/>176).<text:s/>Με<text:s/>απόφαση<text:s/>του<text:s/>Υπουργού<text:s/>Οικονομικών<text:s/>δύναται<text:s/>να<text:s/>αναπροσαρμόζεται<text:s/>η<text:s/>καταληκτική<text:s/>ημερομηνία<text:s/>αναστολής.</text:span></text:p>
      <text:h text:style-name="P344" text:outline-level="1"><text:span text:style-name="T344_1">ΜΕΡΟΣ<text:s/>Ε΄</text:span></text:h>
      <text:h text:style-name="P345" text:outline-level="1"><text:span text:style-name="T345_1">ΚΟΙΝΟ<text:s/>ΠΛΑΙΣΙΟ<text:s/>ΑΞΙΟΛΟΓΗΣΗΣ<text:s/>(Κ.Π.Α.)</text:span></text:h>
      <text:h text:style-name="P346" text:outline-level="2"><text:span text:style-name="T346_1">ΚΕΦΑΛΑΙΟ<text:s/>Α΄<text:s/></text:span></text:h>
      <text:h text:style-name="P347" text:outline-level="2"><text:span text:style-name="T347_1">ΠΕΔΙΟ<text:s/>ΕΦΑΡΜΟΓΗΣ<text:s/>-<text:s/>ΟΡΙΣΜΟΙ</text:span></text:h>
      <text:h text:style-name="P348" text:outline-level="6"><text:span text:style-name="T348_1">Άρθρο<text:s/>29</text:span></text:h>
      <text:h text:style-name="P349" text:outline-level="6"><text:span text:style-name="T349_1">Πεδίο<text:s/>εφαρμογής</text:span></text:h>
      <text:p text:style-name="P350"><text:span text:style-name="T350_1">Οι<text:s/>διατάξεις<text:s/>του<text:s/>παρόντος<text:s/>Μέρους<text:s/>εφαρμόζονται<text:s/>στους<text:s/>φορείς<text:s/>της<text:s/>παρ.<text:s/>1<text:s/>του<text:s/>άρθρου<text:s/>14<text:s/>του<text:s/>ν.<text:s/>4270/2014<text:s/>(Α΄<text:s/>143).</text:span></text:p>
      <text:h text:style-name="P351" text:outline-level="6"><text:span text:style-name="T351_1">Άρθρο<text:s/>30</text:span></text:h>
      <text:h text:style-name="P352" text:outline-level="6"><text:span text:style-name="T352_1">Ορισμοί</text:span></text:h>
      <text:p text:style-name="P353"><text:span text:style-name="T353_1">Για<text:s/>το<text:s/>παρόν<text:s/>Μέρος<text:s/>ισχύουν<text:s/>οι<text:s/>ακόλουθοι<text:s/>ορισμοί:</text:span></text:p>
      <text:p text:style-name="P354"><text:span text:style-name="T354_1">1)<text:s/>«Δημόσιες<text:s/>οργανώσεις»:<text:s/>Οι<text:s/>φορείς<text:s/>της<text:s/>παρ.<text:s/>1<text:s/>του<text:s/>άρθρου<text:s/>14<text:s/>του<text:s/>ν.<text:s/>4270/2014<text:s/>(Α΄<text:s/>143).</text:span></text:p>
      <text:p text:style-name="P355"><text:span text:style-name="T355_1">2)<text:s/>«Δήλωση<text:s/>πολιτικής<text:s/>ποιότητας»:<text:s/>Η<text:s/>έγγραφη<text:s/>δήλωση<text:s/>του<text:s/>ανώτατου<text:s/>οργάνου<text:s/>διοίκησης<text:s/>της<text:s/>δημόσιας<text:s/>οργάνωσης,<text:s/>η<text:s/>οποία<text:s/>έχει<text:s/>σκοπό<text:s/>να<text:s/>καταδείξει<text:s/>τη<text:s/>δέσμευσή<text:s/>της<text:s/>για<text:s/>την<text:s/>ορθή<text:s/>και<text:s/>ολοκληρωμένη<text:s/>εφαρμογή<text:s/>του<text:s/>Κ.Π.Α.</text:span></text:p>
      <text:p text:style-name="P356"><text:span text:style-name="T356_1">3)<text:s/>«Διοίκηση<text:s/>Ολικής<text:s/>Ποιότητας»:<text:s/>Ο<text:s/>τρόπος<text:s/>διοίκησης<text:s/>μιας<text:s/>δημόσιας<text:s/>οργάνωσης<text:s/>που<text:s/>έχει<text:s/>ως<text:s/>επίκεντρο<text:s/>τον<text:s/>πολίτη<text:s/>και<text:s/>η<text:s/>οποία<text:s/>επιδιώκει<text:s/>τη<text:s/>συνεχή<text:s/>βελτίωση<text:s/>των<text:s/>επιχειρησιακών<text:s/>διεργασιών<text:s/>με<text:s/>τη<text:s/>χρήση<text:s/>αναλυτικών<text:s/>εργαλείων<text:s/>και<text:s/>την<text:s/>ομαδική<text:s/>εργασία<text:s/>μέσω<text:s/>της<text:s/>συμμετοχής<text:s/>όλων<text:s/>των<text:s/>υπαλλήλων.</text:span></text:p>
      <text:p text:style-name="P357"><text:span text:style-name="T357_1">4)<text:s/>«Κοινό<text:s/>Πλαίσιο<text:s/>Αξιολόγησης<text:s/>(Κ.Π.Α.)»:<text:s/>Πρότυπο<text:s/>που<text:s/>εντάσσεται<text:s/>στη<text:s/>διοίκηση<text:s/>ολικής<text:s/>ποιότητας<text:s/>και<text:s/>χρησιμοποιείται<text:s/>για<text:s/>την<text:s/>αυτοαξιολόγηση<text:s/>των<text:s/>δημόσιων<text:s/>οργανώσεων,<text:s/>μέσω<text:s/>μιας<text:s/>ολιστικής<text:s/>προσέγγισης<text:s/>για<text:s/>την<text:s/>ανάλυση<text:s/>της<text:s/>λειτουργίας<text:s/>και<text:s/>απόδοσής<text:s/>τους,<text:s/>με<text:s/>σκοπό<text:s/>την<text:s/>ενίσχυση<text:s/>της<text:s/>διοικητικής<text:s/>τους<text:s/>ικανότητας.</text:span></text:p>
      <text:p text:style-name="P358"><text:span text:style-name="T358_1">5)<text:s/>«Ορθή<text:s/>και<text:s/>ολοκληρωμένη<text:s/>εφαρμογή<text:s/>του<text:s/>Κ.Π.Α.»:<text:s/>Η<text:s/>υλοποίηση<text:s/>με<text:s/>τον<text:s/>προσήκοντα<text:s/>τρόπο<text:s/>του<text:s/>συνόλου<text:s/>των<text:s/>σταδίων<text:s/>και<text:s/>των<text:s/>διαδικασιών<text:s/>του<text:s/>Κ.Π.Α.,<text:s/>δηλαδή<text:s/>ο<text:s/>προγραμματισμός,<text:s/>η<text:s/>αυτοαξιολόγηση,<text:s/>ο<text:s/>σχεδιασμός<text:s/>και<text:s/>η<text:s/>υλοποίηση<text:s/>βελτιωτικών<text:s/>δράσεων,<text:s/>σε<text:s/>μια<text:s/>δημόσια<text:s/>οργάνωση,<text:s/>χωρίς<text:s/>να<text:s/>λαμβάνονται<text:s/>υπόψη<text:s/>τα<text:s/>αποτελέσματα<text:s/>της<text:s/>βαθμολόγησης<text:s/>των<text:s/>κριτηρίων<text:s/>του.</text:span></text:p>
      <text:p text:style-name="P359"><text:span text:style-name="T359_1">6)<text:s/>«Πιστοποίηση<text:s/>ορθής<text:s/>και<text:s/>ολοκληρωμένης<text:s/>εφαρμογής<text:s/>του<text:s/>Κ.Π.Α.»:<text:s/>Η<text:s/>αξιολόγηση<text:s/>με<text:s/>θετικό<text:s/>περιεχόμενο<text:s/>σχετικά<text:s/>με<text:s/>την<text:s/>ορθή<text:s/>και<text:s/>ολοκληρωμένη<text:s/>εφαρμογή<text:s/>του<text:s/>Κ.Π.Α.<text:s/>σε<text:s/>μια<text:s/>δημόσια<text:s/>οργάνωση.</text:span></text:p>
      <text:h text:style-name="P360" text:outline-level="2"><text:span text:style-name="T360_1">ΚΕΦΑΛΑΙΟ<text:s/>Β΄</text:span></text:h>
      <text:h text:style-name="P361" text:outline-level="2"><text:span text:style-name="T361_1">ΚΙΝΗΤΡΑ<text:s/>-<text:s/>ΠΙΣΤΟΠΟΙΗΣΗ<text:s/>-<text:s/>ΑΠΟΝΟΜΗ<text:s/>ΔΙΑΚΡΙΣΕΩΝ<text:s/>-<text:s/>ΚΥΚΛΟΣ<text:s/>ΠΟΙΟΤΗΤΑΣ</text:span></text:h>
      <text:h text:style-name="P362" text:outline-level="6"><text:span text:style-name="T362_1">Άρθρο<text:s/>31</text:span></text:h>
      <text:h text:style-name="P363" text:outline-level="6"><text:span text:style-name="T363_1">Κίνητρα<text:s/>για<text:s/>την<text:s/>ορθή<text:s/>και<text:s/>ολοκληρωμένη<text:s/>εφαρμογή<text:s/>του<text:s/>Κ.Π.Α.<text:s/>-<text:s/>Τροποποίηση<text:s/>παρ.<text:s/>1<text:s/>άρθρου<text:s/>5<text:s/>ν.<text:s/>4440/2016<text:s/>και<text:s/>παρ.<text:s/>6<text:s/>άρθρου<text:s/>51<text:s/>ν.<text:s/>4622/2019</text:span></text:h>
      <text:p text:style-name="P364"><text:span text:style-name="T364_1">1.</text:span><text:span text:style-name="T364_2"><text:s/>Στην<text:s/>παρ.<text:s/>1<text:s/>του<text:s/>άρθρου<text:s/>5<text:s/>του<text:s/>ν.<text:s/>4440/2016<text:s/>(Α΄<text:s/>224),<text:s/>περί<text:s/>αρμοδιοτήτων<text:s/>της<text:s/>Κεντρικής<text:s/>Επιτροπής<text:s/>Κινητικότητας,<text:s/>προστίθεται<text:s/>νέο<text:s/>τελευταίο<text:s/>εδάφιο<text:s/>και<text:s/>η<text:s/>παρ.<text:s/>1<text:s/>διαμορφώνεται<text:s/>ως<text:s/>εξής:</text:span></text:p>
      <text:p text:style-name="P365"><text:span text:style-name="T365_1">«1.<text:s/>Στο<text:s/>Υπουργείο<text:s/>Εσωτερικών<text:s/>συστήνεται<text:s/>Κεντρική<text:s/>Επιτροπή<text:s/>Κινητικότητας,<text:s/>η<text:s/>οποία,<text:s/>λαμβάνοντας<text:s/>υπόψη<text:s/>το<text:s/>ψηφιακό<text:s/>Οργανόγραμμα<text:s/>του<text:s/>άρθρου<text:s/>16,<text:s/>συντονίζει<text:s/>και<text:s/>επιβλέπει<text:s/>την<text:s/>εφαρμογή<text:s/>του<text:s/>ΕΣΚ<text:s/>και<text:s/>αξιολογεί<text:s/>τα<text:s/>αιτήματα<text:s/>των<text:s/>φορέων<text:s/>για<text:s/>την<text:s/>κάλυψη<text:s/>κενών<text:s/>οργανικών<text:s/>θέσεων<text:s/>με<text:s/>μετάταξη,<text:s/>καθώς<text:s/>και<text:s/>την<text:s/>αναγκαιότητα<text:s/>διενέργειας<text:s/>αποσπάσεων<text:s/>λόγω<text:s/>σοβαρών<text:s/>και<text:s/>επειγου-<text:s/>σών<text:s/>υπηρεσιακών<text:s/>αναγκών.<text:s/>Επίσης,<text:s/>γνωμοδοτεί<text:s/>για<text:s/>αιτήματα<text:s/>υπαλλήλων<text:s/>για<text:s/>συνυπηρέτηση,<text:s/>για<text:s/>αιτήματα<text:s/>υπαλλήλων<text:s/>για<text:s/>απόσπαση<text:s/>ή<text:s/>μετάταξη<text:s/>για<text:s/>αποδεδειγμένα<text:s/>ιδιαίτερα<text:s/>σοβαρούς<text:s/>λόγους<text:s/>υγείας,<text:s/>για<text:s/>την<text:s/>ανακατανομή<text:s/>του<text:s/>προσωπικού<text:s/>σε<text:s/>υπηρεσίες<text:s/>του<text:s/>Δημοσίου<text:s/>μετά<text:s/>από<text:s/>αναδιάρθρωση<text:s/>υπηρεσιών,<text:s/>συγχώνευση<text:s/>φορέων<text:s/>ή<text:s/>μεταβολή<text:s/>του<text:s/>ιδιοκτησιακού<text:s/>καθεστώτος<text:s/>των<text:s/>φορέων<text:s/>και<text:s/>εν<text:s/>γένει<text:s/>για<text:s/>ζητήματα<text:s/>σχετικά<text:s/>με<text:s/>την<text:s/>πολιτική<text:s/>κινητικότητας<text:s/>και<text:s/>τη<text:s/>στελέχωση<text:s/>του<text:s/>Δημοσίου.<text:s/>Επιπλέον,<text:s/>η<text:s/>Κεντρική<text:s/>Επιτροπή<text:s/>Κινητικότητας<text:s/>αποφασίζει<text:s/>για<text:s/>τη<text:s/>μετάταξη<text:s/>υπαλλήλων<text:s/>στον<text:s/>κλάδο<text:s/>ΠΕ<text:s/>Επιτελικών<text:s/>Στελεχών<text:s/>της<text:s/>Διοίκησης.<text:s/>Κατά<text:s/>την<text:s/>εφαρμογή<text:s/>του<text:s/>πρώτου<text:s/>εδαφίου,<text:s/>για<text:s/>την<text:s/>αξιολόγηση<text:s/>των<text:s/>αιτημάτων<text:s/>των<text:s/>φορέων,<text:s/>καθώς<text:s/>και<text:s/>την<text:s/>τεκμηρίωση<text:s/>σοβαρών<text:s/>και<text:s/>επειγουσών<text:s/>υπηρεσιακών<text:s/>αναγκών,<text:s/>συνεκτιμάται<text:s/>η<text:s/>προσκόμιση<text:s/>από<text:s/>τον<text:s/>φορέα<text:s/>πιστοποιητικού<text:s/>ορθής<text:s/>και<text:s/>ολοκληρωμένης<text:s/>εφαρμογής<text:s/>του<text:s/>Κοινού<text:s/>Πλαισίου<text:s/>Αξιολόγησης.».</text:span></text:p>
      <text:p text:style-name="P366"><text:span text:style-name="T366_1">2.</text:span><text:span text:style-name="T366_2"><text:s/>Στο<text:s/>τέλος<text:s/>της<text:s/>περ<text:s/>(α)<text:s/>της<text:s/>παρ.<text:s/>6<text:s/>του<text:s/>άρθρου<text:s/>51<text:s/>του<text:s/>ν.<text:s/>4622/2019<text:s/>(Α΄<text:s/>133)<text:s/>προστίθεται<text:s/>εδάφιο<text:s/>και<text:s/>η<text:s/>παρ.<text:s/>6<text:s/>διαμορφώνεται<text:s/>ως<text:s/>εξής:</text:span></text:p>
      <text:p text:style-name="P367"><text:span text:style-name="T367_1">«6<text:s/>.<text:s/>Μέχρι<text:s/>το<text:s/>τέλος<text:s/>του<text:s/>μηνός<text:s/>Μαΐου<text:s/>κάθε<text:s/>έτους,<text:s/>τα<text:s/>αρμόδια<text:s/>Υπουργεία<text:s/>καταρτίζουν,<text:s/>με<text:s/>βάση<text:s/>τον<text:s/>πολυετή<text:s/>προγραμματισμό<text:s/>του<text:s/>άρθρου<text:s/>3<text:s/>του<text:s/>ν.<text:s/>4590/2019,<text:s/>καταστάσεις<text:s/>με<text:s/>το<text:s/>τακτικό<text:s/>και<text:s/>εποχικό<text:s/>προσωπικό<text:s/>που<text:s/>αιτούνται<text:s/>να<text:s/>εγκριθεί<text:s/>προς<text:s/>πρόσληψη<text:s/>για<text:s/>το<text:s/>επόμενο<text:s/>έτος,<text:s/>ανά<text:s/>κατηγορία,<text:s/>κλάδο<text:s/>και<text:s/>ειδικότητα,<text:s/>στο<text:s/>πλαίσιο<text:s/>των<text:s/>προσχεδίων<text:s/>δράσης<text:s/>τους.<text:s/>Στις<text:s/>καταστάσεις<text:s/>του<text:s/>προηγούμενου<text:s/>εδαφίου<text:s/>συμπεριλαμβάνεται<text:s/>και<text:s/>το<text:s/>προσωπικό<text:s/>για<text:s/>τους<text:s/>εποπτευόμενους<text:s/>από<text:s/>αυτά<text:s/>φορείς,<text:s/>καθώς<text:s/>και<text:s/>τις<text:s/>οικείες<text:s/>ανεξάρτητες<text:s/>αρχές.<text:s/>Για<text:s/>τους<text:s/>Ο.Τ.Α.<text:s/>α΄<text:s/>και<text:s/>β΄<text:s/>βαθμού<text:s/>και<text:s/>τους<text:s/>εποπτευόμενους<text:s/>φορείς<text:s/>αυτών<text:s/>(Υποτομέας<text:s/>S1313<text:s/>του<text:s/>Μητρώου<text:s/>Φορέων<text:s/>Γενικής<text:s/>Κυβέρνησης<text:s/>της<text:s/>Ελληνικής<text:s/>Στατιστικής<text:s/>Αρχής)<text:s/>συντάσσεται<text:s/>χωριστό<text:s/>ετήσιο<text:s/>αίτημα,<text:s/>το<text:s/>οποίο<text:s/>υποβάλλεται<text:s/>από<text:s/>το<text:s/>αρμόδιο<text:s/>για<text:s/>τους<text:s/>Ο.Τ.Α.<text:s/>Υπουργείο,<text:s/>στο<text:s/>Υπουργείο<text:s/>που<text:s/>είναι<text:s/>αρμόδιο<text:s/>για<text:s/>τα<text:s/>θέματα<text:s/>διαχείρισης<text:s/>ανθρωπίνου<text:s/>δυναμικού<text:s/>του<text:s/>δημοσίου.<text:s/>Τα<text:s/>αιτήματα<text:s/>κάθε<text:s/>Υπουργείου<text:s/>συνοδεύονται<text:s/>από<text:s/>συνοπτική<text:s/>έκθεση<text:s/>που<text:s/>περιλαμβάνει:<text:s/>(α)<text:s/>Τεκμηρίωση<text:s/>αναγκαιότητας,<text:s/>για<text:s/>την<text:s/>πρόσληψη<text:s/>του<text:s/>προσωπικού,<text:s/>βάσει<text:s/>των<text:s/>στρατηγικών<text:s/>προτεραιοτήτων<text:s/>και<text:s/>αναγκών<text:s/>του,<text:s/>βάσει<text:s/>των<text:s/>αναγκών<text:s/>του<text:s/>εκάστοτε<text:s/>πολυετούς<text:s/>σχεδιασμού.<text:s/>Για<text:s/>την<text:s/>τεκμηρίωση<text:s/>αναγκαιότητας<text:s/>πρόσληψης<text:s/>προσωπικού<text:s/>συνεκτιμάται<text:s/>η<text:s/>προσκόμιση<text:s/>από<text:s/>τον<text:s/>φορέα<text:s/>πιστοποιητικού<text:s/>ορθής<text:s/>και<text:s/>ολοκληρωμένης<text:s/>εφαρμογής<text:s/>του<text:s/>Κ.Π.Α.,<text:s/>(β)<text:s/>τον<text:s/>αριθμό<text:s/>των<text:s/>κενών<text:s/>θέσεων<text:s/>του<text:s/>φορέα,<text:s/>(γ)<text:s/>τον<text:s/>αναγκαίο<text:s/>χρόνο<text:s/>ολοκλήρωσης<text:s/>των<text:s/>προσλήψεων<text:s/>και,<text:s/>επιπλέον,<text:s/>εφόσον<text:s/>πρόκειται<text:s/>για<text:s/>εποχικό<text:s/>προσωπικό,<text:s/>τη<text:s/>χρονική<text:s/>διάρκεια<text:s/>της<text:s/>απασχόλησης,<text:s/>(δ)<text:s/>το<text:s/>ύψος<text:s/>της<text:s/>προκαλούμενης<text:s/>δαπάνης<text:s/>για<text:s/>το<text:s/>έτος<text:s/>πρόσληψης,<text:s/>τον<text:s/>τρόπο<text:s/>κάλυψης<text:s/>αυτής,<text:s/>και,<text:s/>επιπλέον,<text:s/>εφόσον<text:s/>πρόκειται<text:s/>για<text:s/>τακτικό<text:s/>προσωπικό,<text:s/>τη<text:s/>συνολική<text:s/>προκαλούμενη<text:s/>επιβάρυνση<text:s/>για<text:s/>κάθε<text:s/>επόμενο<text:s/>έτος<text:s/>και<text:s/>(ε)<text:s/>τις<text:s/>ανάγκες<text:s/>που<text:s/>καλύπτονται<text:s/>από<text:s/>τη<text:s/>διαδικασία<text:s/>της<text:s/>κινητικότητας.».</text:span></text:p>
      <text:h text:style-name="P368" text:outline-level="6"><text:span text:style-name="T368_1">Άρθρο<text:s/>32</text:span></text:h>
      <text:h text:style-name="P369" text:outline-level="6"><text:span text:style-name="T369_1">Πιστοποίηση<text:s/>ορθής<text:s/>και<text:s/>ολοκληρωμένης<text:s/>εφαρμογής<text:s/>του<text:s/>Κ.Π.Α.</text:span></text:h>
      <text:p text:style-name="P370"><text:span text:style-name="T370_1">1.</text:span><text:span text:style-name="T370_2"><text:s/>Η<text:s/>αρμόδια<text:s/>για<text:s/>θέματα<text:s/>ποιότητας<text:s/>οργανική<text:s/>μονάδα<text:s/>της<text:s/>Γενικής<text:s/>Γραμματείας<text:s/>Ανθρώπινου<text:s/>Δυναμικού<text:s/>Δημοσίου<text:s/>Τομέα<text:s/>του<text:s/>Υπουργείου<text:s/>Εσωτερικών<text:s/>με<text:s/>δημόσια<text:s/>πρόσκληση,<text:s/>δύο<text:s/>(2)<text:s/>φορές<text:s/>το<text:s/>έτος,<text:s/>καλεί<text:s/>τους<text:s/>φορείς<text:s/>που<text:s/>θέλουν<text:s/>να<text:s/>πιστοποιηθούν<text:s/>για<text:s/>την<text:s/>ορθή<text:s/>και<text:s/>ολοκληρωμένη<text:s/>εφαρμογή<text:s/>του<text:s/>Κ.Π.Α.<text:s/>να<text:s/>υποβάλουν:<text:s/>α)<text:s/>αίτηση<text:s/>συμμετοχής,<text:s/>β)<text:s/>μελέτη<text:s/>εφαρμογής<text:s/>του<text:s/>Κ.Π.Α.<text:s/>και<text:s/>γ)<text:s/>δήλωση<text:s/>πολιτικής<text:s/>ποιότητας.</text:span></text:p>
      <text:p text:style-name="P371"><text:span text:style-name="T371_1">2.</text:span><text:span text:style-name="T371_2"><text:s/>Στο<text:s/>πλαίσιο<text:s/>του<text:s/>ελέγχου<text:s/>της<text:s/>ορθής<text:s/>και<text:s/>ολοκληρωμένης<text:s/>εφαρμογής<text:s/>του<text:s/>Κ.Π.Α.,<text:s/>η<text:s/>ως<text:s/>άνω<text:s/>οργανική<text:s/>μονάδα<text:s/>έχει<text:s/>τις<text:s/>ακόλουθες<text:s/>αρμοδιότητες:</text:span></text:p>
      <text:p text:style-name="P372"><text:span text:style-name="T372_1">α)</text:span><text:span text:style-name="T372_2"><text:tab/></text:span><text:span text:style-name="T372_3">Eξετάζει<text:s/>αν<text:s/>πληρούνται<text:s/>τα<text:s/>κριτήρια<text:s/>για<text:s/>τη<text:s/>συμμετοχή<text:s/>των<text:s/>δημόσιων<text:s/>οργανώσεων<text:s/>στη<text:s/>διαδικασία<text:s/>πιστοποίησης<text:s/>της<text:s/>ορθής<text:s/>και<text:s/>ολοκληρωμένης<text:s/>εφαρμογής<text:s/>του<text:s/>Κ.Π.Α.,</text:span></text:p>
      <text:p text:style-name="P373"><text:span text:style-name="T373_1">β)</text:span><text:span text:style-name="T373_2"><text:tab/></text:span><text:span text:style-name="T373_3">ελέγχει<text:s/>την<text:s/>ορθή<text:s/>και<text:s/>ολοκληρωμένη<text:s/>εφαρμογή<text:s/>του<text:s/>Κ.Π.Α.<text:s/>από<text:s/>την<text:s/>υποψήφια<text:s/>δημόσια<text:s/>οργάνωση<text:s/>και<text:s/>συντάσσει<text:s/>εισήγηση<text:s/>προς<text:s/>τον<text:s/>Υπουργό<text:s/>Εσωτερικών<text:s/>για<text:s/>την<text:s/>έκδοση<text:s/>απόφασης<text:s/>πιστοποίησης,</text:span></text:p>
      <text:p text:style-name="P374"><text:span text:style-name="T374_1">γ)</text:span><text:span text:style-name="T374_2"><text:tab/></text:span><text:span text:style-name="T374_3">παρέχει<text:s/>στις<text:s/>υποψήφιες<text:s/>δημόσιες<text:s/>οργανώσεις<text:s/>τις<text:s/>απαραίτητες<text:s/>οδηγίες<text:s/>και<text:s/>την<text:s/>υποστήριξη<text:s/>για<text:s/>την<text:s/>ορθή<text:s/>και<text:s/>ολοκληρωμένη<text:s/>εφαρμογή<text:s/>του<text:s/>Κ.Π.Α.,</text:span></text:p>
      <text:p text:style-name="P375"><text:span text:style-name="T375_1">δ)</text:span><text:span text:style-name="T375_2"><text:tab/></text:span><text:span text:style-name="T375_3">συντάσσει,<text:s/>κάθε<text:s/>έτος,<text:s/>τη<text:s/>συνολική<text:s/>έκθεση<text:s/>αποτελεσμάτων<text:s/>εφαρμογής<text:s/>του<text:s/>Κ.Π.Α.<text:s/>για<text:s/>τις<text:s/>δημόσιες<text:s/>οργανώσεις<text:s/>που<text:s/>έλαβαν<text:s/>πιστοποιητικό<text:s/>ορθής<text:s/>και<text:s/>ολοκληρωμένης<text:s/>εφαρμογής<text:s/>του<text:s/>Κ.Π.Α.,<text:s/>τη<text:s/>διαβιβάζει<text:s/>στον<text:s/>Υπουργό<text:s/>Εσωτερικών<text:s/>και<text:s/>την<text:s/>κοινοποιεί<text:s/>στον<text:s/>Πρωθυπουργό,<text:s/>στους<text:s/>αρμόδιους<text:s/>ή<text:s/>εποπτεύοντες<text:s/>υπουργούς<text:s/>και<text:s/>τα<text:s/>ανώτατα<text:s/>όργανα<text:s/>διοίκησης,</text:span></text:p>
      <text:p text:style-name="P376"><text:span text:style-name="T376_1">ε)</text:span><text:span text:style-name="T376_2"><text:tab/></text:span><text:span text:style-name="T376_3">τηρεί<text:s/>μητρώο<text:s/>για<text:s/>τις<text:s/>δημόσιες<text:s/>οργανώσεις<text:s/>που<text:s/>έχουν<text:s/>καταθέσει<text:s/>αίτηση<text:s/>συμμετοχής<text:s/>στις<text:s/>διαδικασίες<text:s/>πιστοποίησης<text:s/>της<text:s/>ορθής<text:s/>και<text:s/>ολοκληρωμένης<text:s/>εφαρμογής<text:s/>του<text:s/>Κ.Π.Α.,<text:s/>καθώς<text:s/>και<text:s/>συγκεντρωτικά<text:s/>στοιχεία<text:s/>για<text:s/>τις<text:s/>επιδόσεις<text:s/>κάθε<text:s/>υποψήφιας<text:s/>δημόσιας<text:s/>οργάνωσης.</text:span></text:p>
      <text:h text:style-name="P377" text:outline-level="6"><text:span text:style-name="T377_1">Άρθρο<text:s/>33</text:span></text:h>
      <text:h text:style-name="P378" text:outline-level="6"><text:span text:style-name="T378_1">Απονομή<text:s/>διακρίσεων</text:span></text:h>
      <text:p text:style-name="P379"><text:span text:style-name="T379_1">για<text:s/>εξαιρετικές<text:s/>επιδόσεις</text:span></text:p>
      <text:p text:style-name="P380"><text:span text:style-name="T380_1">1.</text:span><text:span text:style-name="T380_2"><text:s/>Καθιερώνεται<text:s/>η<text:s/>απονομή<text:s/>διακρίσεων<text:s/>για<text:s/>εξαιρετικές<text:s/>επιδόσεις<text:s/>σε<text:s/>δημόσιες<text:s/>οργανώσεις<text:s/>που<text:s/>έχουν<text:s/>εφαρμόσει<text:s/>το<text:s/>Κ.Π.Α.,<text:s/>σύμφωνα<text:s/>με<text:s/>όσα<text:s/>ορίζονται<text:s/>στην<text:s/>παρ.<text:s/>2.</text:span></text:p>
      <text:p text:style-name="P381"><text:span text:style-name="T381_1">2.</text:span><text:span text:style-name="T381_2"><text:s/>Εντός<text:s/>των<text:s/>δύο<text:s/>(2)<text:s/>τελευταίων<text:s/>μηνών<text:s/>κάθε<text:s/>δεύτερου<text:s/>έτους<text:s/>από<text:s/>την<text:s/>έναρξη<text:s/>ισχύος<text:s/>του<text:s/>παρόντος,<text:s/>δημοσιεύεται<text:s/>πρόσκληση<text:s/>με<text:s/>την<text:s/>οποία<text:s/>καλούνται<text:s/>οι<text:s/>δημόσιες<text:s/>οργανώσεις<text:s/>που<text:s/>έχουν<text:s/>λάβει<text:s/>πιστοποιητικό<text:s/>ορθής<text:s/>και<text:s/>ολοκληρωμένης<text:s/>εφαρμογής<text:s/>του<text:s/>Κ.Π.Α.,<text:s/>να<text:s/>υποβάλουν<text:s/>στην<text:s/>αρμόδια<text:s/>για<text:s/>θέματα<text:s/>ποιότητας<text:s/>οργανική<text:s/>μονάδα<text:s/>της<text:s/>Γενικής<text:s/>Γραμματείας<text:s/>Ανθρώπινου<text:s/>Δυναμικού<text:s/>Δημοσίου<text:s/>Τομέα<text:s/>του<text:s/>Υπουργείου<text:s/>Εσωτερικών,<text:s/>αιτήσεις<text:s/>υποψηφιότητας<text:s/>για<text:s/>την<text:s/>απονομή<text:s/>των<text:s/>ως<text:s/>άνω<text:s/>διακρίσεων.</text:span></text:p>
      <text:p text:style-name="P382"><text:span text:style-name="T382_1">3.</text:span><text:span text:style-name="T382_2"><text:s/>Η<text:s/>ως<text:s/>άνω<text:s/>μονάδα<text:s/>συντάσσει<text:s/>εισήγηση<text:s/>προς<text:s/>τον<text:s/>Υπουργό<text:s/>Εσωτερικών<text:s/>για<text:s/>την<text:s/>απονομή<text:s/>διακρίσεων<text:s/>για<text:s/>εξαιρετικές<text:s/>επιδόσεις<text:s/>στις<text:s/>τρεις<text:s/>(3)<text:s/>από<text:s/>τις<text:s/>υποψήφιες<text:s/>δημόσιες<text:s/>οργανώσεις<text:s/>με<text:s/>τις<text:s/>υψηλότερες<text:s/>βαθμολογίες<text:s/>για<text:s/>την<text:s/>εφαρμογή<text:s/>του<text:s/>Κ.Π.Α.</text:span></text:p>
      <text:h text:style-name="P383" text:outline-level="6"><text:span text:style-name="T383_1">Άρθρο<text:s/>34</text:span></text:h>
      <text:h text:style-name="P384" text:outline-level="6"><text:span text:style-name="T384_1">Απονομή<text:s/>πιστοποιητικού<text:s/>ορθής<text:s/>και<text:s/>ολοκληρωμένης<text:s/>εφαρμογής<text:s/>του<text:s/>Κ.Π.Α.<text:s/>και<text:s/>διακρίσεων</text:span></text:h>
      <text:p text:style-name="P385"><text:span text:style-name="T385_1">για<text:s/>εξαιρετικές<text:s/>επιδόσεις</text:span></text:p>
      <text:p text:style-name="P386"><text:span text:style-name="T386_1">Κατόπιν<text:s/>τεκμηριωμένης<text:s/>εισήγησης<text:s/>της<text:s/>αρμόδιας<text:s/>για<text:s/>θέματα<text:s/>ποιότητας<text:s/>οργανικής<text:s/>μονάδας<text:s/>της<text:s/>Γενικής<text:s/>Γραμματείας<text:s/>Ανθρώπινου<text:s/>Δυναμικού<text:s/>Δημοσίου<text:s/>Τομέα,<text:s/>ο<text:s/>Υπουργός<text:s/>Εσωτερικών<text:s/>εκδίδει<text:s/>απόφαση<text:s/>για:</text:span></text:p>
      <text:p text:style-name="P387"><text:span text:style-name="T387_1">α)</text:span><text:span text:style-name="T387_2"><text:tab/></text:span><text:span text:style-name="T387_3">Την<text:s/>απονομή<text:s/>πιστοποιητικού<text:s/>ορθής<text:s/>και<text:s/>ολοκληρωμένης<text:s/>εφαρμογής<text:s/>του<text:s/>Κ.Π.Α.<text:s/>σε<text:s/>μια<text:s/>δημόσια<text:s/>οργάνωση,<text:s/>σύμφωνα<text:s/>με<text:s/>το<text:s/>άρθρο<text:s/>31.</text:span></text:p>
      <text:p text:style-name="P388"><text:span text:style-name="T388_1">β)</text:span><text:span text:style-name="T388_2"><text:tab/></text:span><text:span text:style-name="T388_3">Την<text:s/>απονομή<text:s/>διακρίσεων<text:s/>για<text:s/>εξαιρετικές<text:s/>επιδόσεις,<text:s/>σύμφωνα<text:s/>με<text:s/>το<text:s/>άρθρο<text:s/>32.</text:span></text:p>
      <text:h text:style-name="P389" text:outline-level="6"><text:span text:style-name="T389_1">Άρθρο<text:s/>35</text:span></text:h>
      <text:h text:style-name="P390" text:outline-level="6"><text:span text:style-name="T390_1">Κύκλος<text:s/>Ποιότητας<text:s/>Δημόσιων</text:span></text:h>
      <text:p text:style-name="P391"><text:span text:style-name="T391_1">Οργανώσεων</text:span></text:p>
      <text:p text:style-name="P392"><text:span text:style-name="T392_1">1.</text:span><text:span text:style-name="T392_2"><text:s/>Συστήνεται<text:s/>Κύκλος<text:s/>Ποιότητας<text:s/>Δημόσιων<text:s/>Οργανώσεων.</text:span></text:p>
      <text:p text:style-name="P393"><text:span text:style-name="T393_1">2.</text:span><text:span text:style-name="T393_2"><text:s/>Στόχος<text:s/>της<text:s/>λειτουργίας<text:s/>του<text:s/>Κύκλου<text:s/>Ποιότητας<text:s/>Δημόσιων<text:s/>Οργανώσεων<text:s/>είναι<text:s/>η<text:s/>διασύνδεση<text:s/>και<text:s/>αλληλεπίδραση<text:s/>των<text:s/>μελών<text:s/>του,<text:s/>σε<text:s/>πραγματικό<text:s/>χρόνο<text:s/>μέσω<text:s/>της<text:s/>χρήσης<text:s/>εργαλείων<text:s/>και<text:s/>μεθοδολογιών<text:s/>τεχνολογιών<text:s/>πληροφορικής<text:s/>και<text:s/>επικοινωνιών,<text:s/>σε<text:s/>θέματα<text:s/>που<text:s/>αφορούν<text:s/>στο<text:s/>Κ.Π.Α.<text:s/>και<text:s/>γενικότερα<text:s/>σε<text:s/>θέματα<text:s/>ποιότητας<text:s/>και<text:s/>σύγχρονων<text:s/>μεθόδων<text:s/>διοίκησης<text:s/>στον<text:s/>δημόσιο<text:s/>τομέα<text:s/>με<text:s/>σκοπό<text:s/>την<text:s/>ενίσχυση<text:s/>της<text:s/>διάχυσης<text:s/>του<text:s/>Κ.Π.Α.,<text:s/>τη<text:s/>βελτίωση<text:s/>της<text:s/>εφαρμογής<text:s/>του<text:s/>και<text:s/>την<text:s/>υλοποίηση<text:s/>ερευνών<text:s/>για<text:s/>την<text:s/>περαιτέρω<text:s/>εξέλιξη<text:s/>του<text:s/>προτύπου.</text:span></text:p>
      <text:p text:style-name="P394"><text:span text:style-name="T394_1">3.</text:span><text:span text:style-name="T394_2"><text:s/>Την<text:s/>ιδιότητα<text:s/>του<text:s/>μέλους<text:s/>στον<text:s/>Κύκλο<text:s/>Ποιότητας<text:s/>Δημόσιων<text:s/>Οργανώσεων<text:s/>δύνανται<text:s/>να<text:s/>έχουν:</text:span></text:p>
      <text:p text:style-name="P395"><text:span text:style-name="T395_1">α)</text:span><text:span text:style-name="T395_2"><text:tab/></text:span><text:span text:style-name="T395_3">Οι<text:s/>εκπρόσωποι<text:s/>δημόσιων<text:s/>οργανώσεων<text:s/>οι<text:s/>οποίες<text:s/>έχουν<text:s/>ήδη<text:s/>εφαρμόσει<text:s/>το<text:s/>Κ.Π.Α.<text:s/>2013,<text:s/>ή<text:s/>εφαρμόζουν<text:s/>άλλα<text:s/>συστήματα<text:s/>διοίκησης<text:s/>ολικής<text:s/>ποιότητας<text:s/>όπως<text:s/>συστήματα<text:s/>ISO<text:s/>ή<text:s/>έχουν<text:s/>εφαρμόσει<text:s/>το<text:s/>σύστημα<text:s/>διοίκησης<text:s/>μέσω<text:s/>στόχων<text:s/>κατά<text:s/>την<text:s/>τελευταία<text:s/>τριετία<text:s/>από<text:s/>την<text:s/>έναρξη<text:s/>ισχύος<text:s/>του<text:s/>παρόντος<text:s/>και<text:s/>ορίζονται<text:s/>με<text:s/>απόφαση<text:s/>του<text:s/>ανώτατου<text:s/>οργάνου<text:s/>διοίκησής<text:s/>τους,</text:span></text:p>
      <text:p text:style-name="P396"><text:span text:style-name="T396_1">β)</text:span><text:span text:style-name="T396_2"><text:tab/></text:span><text:span text:style-name="T396_3">εκπρόσωποι<text:s/>των<text:s/>δημόσιων<text:s/>οργανώσεων,<text:s/>των<text:s/>οποίων<text:s/>έχει<text:s/>εγκριθεί<text:s/>η<text:s/>συμμετοχή<text:s/>στη<text:s/>διαδικασία<text:s/>πιστοποίησης<text:s/>της<text:s/>ορθής<text:s/>και<text:s/>ολοκληρωμένης<text:s/>Εφαρμογής<text:s/>του<text:s/>Κ.Π.Α.,</text:span></text:p>
      <text:p text:style-name="P397"><text:span text:style-name="T397_1">γ)</text:span><text:span text:style-name="T397_2"><text:tab/></text:span><text:span text:style-name="T397_3">μέλη<text:s/>Διδακτικού<text:s/>Ερευνητικού<text:s/>Προσωπικού<text:s/>ανωτά-<text:s/>των<text:s/>εκπαιδευτικών<text:s/>ιδρυμάτων<text:s/>της<text:s/>Ελλάδας<text:s/>και<text:s/>του<text:s/>εξωτερικού,<text:s/>στελέχη<text:s/>ευρωπαϊκών<text:s/>και<text:s/>διεθνών<text:s/>οργανισμών<text:s/>και<text:s/>στελέχη<text:s/>του<text:s/>Ευρωπαϊκού<text:s/>Ινστιτούτου<text:s/>Δημόσιας<text:s/>Διοίκησης,<text:s/>με<text:s/>εξειδίκευση<text:s/>στους<text:s/>τομείς<text:s/>της<text:s/>διοίκησης<text:s/>ολικής<text:s/>ποιότητας<text:s/>και<text:s/>της<text:s/>εισαγωγής<text:s/>νέων<text:s/>μεθόδων<text:s/>διοίκησης<text:s/>στον<text:s/>δημόσιο<text:s/>τομέα.</text:span></text:p>
      <text:h text:style-name="P398" text:outline-level="2"><text:span text:style-name="T398_1">ΤΜΗΜΑ<text:s/>Γ΄</text:span></text:h>
      <text:h text:style-name="P399" text:outline-level="2"><text:span text:style-name="T399_1">ΕΓΓΥΗΣΕΙΣ<text:s/>ΔΙΑΦΑΝΕΙΑΣ<text:s/>ΣΤΗ<text:s/>ΛΕΙΤΟΥΡΓΙΑ<text:s/>ΤΩΝ<text:s/>ΙΔΙΑΙΤΕΡΩΝ<text:s/>ΓΡΑΦΕΙΩΝ<text:s/>ΚΑΙ<text:s/>ΛΟΙΠΕΣ<text:s/>ΤΡΟΠΟΠΟΙΗΣΕΙΣ<text:s/>Ν.<text:s/>4622/2019<text:s/>-<text:s/>ΛΟΙΠΕΣ<text:s/>ΔΙΑΤΑΞΕΙΣ</text:span></text:h>
      <text:h text:style-name="P400" text:outline-level="3"><text:span text:style-name="T400_1">ΚΕΦΑΛΑΙΟ<text:s/>Α΄<text:s/></text:span></text:h>
      <text:h text:style-name="P401" text:outline-level="3"><text:span text:style-name="T401_1">ΛΕΙΤΟΥΡΓΙΑ<text:s/>ΙΔΙΑΙΤΕΡΩΝ<text:s/>ΓΡΑΦΕΙΩΝ<text:s/>-<text:s/>ΤΡΟΠΟΠΟΙΗΣΕΙΣ<text:s/>Ν.<text:s/>4622/2019</text:span></text:h>
      <text:h text:style-name="P402" text:outline-level="6"><text:span text:style-name="T402_1">Άρθρο<text:s/>36</text:span></text:h>
      <text:h text:style-name="P403" text:outline-level="6"><text:span text:style-name="T403_1">Στοιχεία<text:s/>συνεργατών<text:s/>ιδιαίτερων<text:s/>γραφείων<text:s/>-</text:span></text:h>
      <text:p text:style-name="P404"><text:span text:style-name="T404_1">Προσθήκη<text:s/>νέου<text:s/>άρθρου<text:s/>47Α<text:s/>στον<text:s/>ν.<text:s/>4622/2019</text:span></text:p>
      <text:p text:style-name="P405"><text:span text:style-name="T405_1">Στον<text:s/>ν.<text:s/>4622/2019<text:s/>(Α΄<text:s/>133)<text:s/>προστίθεται<text:s/>άρθρο<text:s/>47Α,<text:s/>ως<text:s/>εξής:</text:span></text:p>
      <text:p text:style-name="P406"><text:span text:style-name="T406_1">«Άρθρο<text:s/>47Α</text:span></text:p>
      <text:p text:style-name="P407"><text:span text:style-name="T407_1">Δημοσιοποίηση<text:s/>και<text:s/>καταγραφή</text:span></text:p>
      <text:p text:style-name="P408"><text:span text:style-name="T408_1">στοιχείων<text:s/>συνεργατών<text:s/>ιδιαίτερων<text:s/>γραφείων</text:span></text:p>
      <text:p text:style-name="P409"><text:span text:style-name="T409_1">1.<text:s/>Το<text:s/>ονοματεπώνυμο<text:s/>και<text:s/>η<text:s/>ιδιότητα<text:s/>των<text:s/>συνεργατών<text:s/>του<text:s/>άρθρου<text:s/>46<text:s/>δημοσιοποιούνται<text:s/>στον<text:s/>διαδικτυακό<text:s/>τόπο<text:s/>του<text:s/>εκάστοτε<text:s/>φορέα,<text:s/>ο<text:s/>οποίος<text:s/>μεριμνά<text:s/>για<text:s/>την<text:s/>επικαιροποίησή<text:s/>τους.</text:span></text:p>
      <text:p text:style-name="P410"><text:span text:style-name="T410_1">2.<text:s/>Η<text:s/>Προεδρία<text:s/>της<text:s/>Κυβέρνησης<text:s/>διατηρεί<text:s/>συγκεντρωτικό<text:s/>ηλεκτρονικό<text:s/>κατάλογο<text:s/>με<text:s/>το<text:s/>ονοματεπώνυμο<text:s/>και<text:s/>την<text:s/>ιδιότητα<text:s/>των<text:s/>συνεργατών,<text:s/>καθώς<text:s/>και<text:s/>τον<text:s/>φορέα<text:s/>στον<text:s/>οποίο<text:s/>απασχολούνται<text:s/>και<text:s/>το<text:s/>μισθολογικό<text:s/>τους<text:s/>κλιμάκιο,<text:s/>διακρίνοντας<text:s/>ανά<text:s/>κατηγορία<text:s/>συνεργατών<text:s/>σύμφωνα<text:s/>με<text:s/>το<text:s/>άρθρο<text:s/>46,<text:s/>και<text:s/>συντάσσει<text:s/>ετήσια<text:s/>έκθεση<text:s/>με<text:s/>στατιστικά<text:s/>στοιχεία<text:s/>για<text:s/>τον<text:s/>συνολικό<text:s/>αριθμό<text:s/>των<text:s/>συνεργατών,<text:s/>το<text:s/>μισθολογικό<text:s/>τους<text:s/>κλιμάκιο,<text:s/>καθώς<text:s/>και<text:s/>για<text:s/>την<text:s/>επιβολή<text:s/>κυρώσεων<text:s/>σύμφωνα<text:s/>με<text:s/>την<text:s/>παρ.<text:s/>5<text:s/>του<text:s/>άρθρου<text:s/>76.<text:s/>Για<text:s/>τη<text:s/>σύνταξη<text:s/>της<text:s/>έκθεσης,<text:s/>η<text:s/>Προεδρία<text:s/>της<text:s/>Κυβέρνησης<text:s/>συνεργάζεται<text:s/>με<text:s/>τους<text:s/>αρμόδιους<text:s/>φορείς,<text:s/>οι<text:s/>οποίοι<text:s/>έχουν<text:s/>την<text:s/>υποχρέωση<text:s/>να<text:s/>την<text:s/>ενημερώνουν<text:s/>για<text:s/>την<text:s/>κατάσταση<text:s/>των<text:s/>συνεργατών.</text:span></text:p>
      <text:p text:style-name="P411"><text:span text:style-name="T411_1">3.<text:s/>Ο<text:s/>ηλεκτρονικός<text:s/>κατάλογος<text:s/>και<text:s/>η<text:s/>ετήσια<text:s/>έκθεση<text:s/>της<text:s/>παρ.<text:s/>2<text:s/>αναρτώνται<text:s/>στον<text:s/>διαδικτυακό<text:s/>τόπο<text:s/>της<text:s/>Προεδρίας<text:s/>της<text:s/>Κυβέρνησης.».</text:span></text:p>
      <text:h text:style-name="P412" text:outline-level="6"><text:span text:style-name="T412_1">Άρθρο<text:s/>37</text:span></text:h>
      <text:h text:style-name="P413" text:outline-level="6"><text:span text:style-name="T413_1">Αρμοδιότητες<text:s/>Επιτροπής<text:s/>Δεοντολογίας<text:s/>της<text:s/>Εθνικής<text:s/>Αρχής<text:s/>Διαφάνειας<text:s/>-<text:s/>Προσθήκη<text:s/>περ.<text:s/>ε΄<text:s/>στην<text:s/>παρ.<text:s/>1<text:s/>του<text:s/>άρθρου<text:s/>74<text:s/>του<text:s/>ν.<text:s/>4622/2019</text:span></text:h>
      <text:p text:style-name="P414"><text:span text:style-name="T414_1">Στην<text:s/>παρ.<text:s/>1<text:s/>του<text:s/>άρθρου<text:s/>74<text:s/>του<text:s/>ν.<text:s/>4622/2019<text:s/>(Α΄<text:s/>133)<text:s/>προστίθεται<text:s/>περ.<text:s/>ε΄<text:s/>και<text:s/>η<text:s/>παρ.<text:s/>1<text:s/>διαμορφώνεται<text:s/>ως<text:s/>εξής:</text:span></text:p>
      <text:p text:style-name="P415"><text:span text:style-name="T415_1">«1<text:s/>.<text:s/>Συστήνεται<text:s/>στην<text:s/>Εθνική<text:s/>Αρχή<text:s/>Διαφάνειας<text:s/>του<text:s/>Κεφαλαίου<text:s/>Γ΄<text:s/>του<text:s/>παρόντος<text:s/>Μέρους,<text:s/>Επιτροπή<text:s/>Δεοντολογίας<text:s/>με<text:s/>τις<text:s/>ακόλουθες<text:s/>αρμοδιότητες:<text:s/>(α)<text:s/>επιλαμβάνεται<text:s/>κάθε<text:s/>θέματος<text:s/>που<text:s/>παραπέμπει<text:s/>σε<text:s/>αυτήν<text:s/>ο<text:s/>Πρωθυπουργός<text:s/>για<text:s/>ζητήματα<text:s/>δεοντολογίας<text:s/>και<text:s/>αποφυγής<text:s/>σύγκρουσης<text:s/>συμφερόντων<text:s/>των<text:s/>προσώπων<text:s/>που<text:s/>διορίζονται<text:s/>στις<text:s/>θέσεις<text:s/>του<text:s/>άρθρου<text:s/>68<text:s/>του<text:s/>παρόντος,<text:s/>(β)<text:s/>εξετάζει<text:s/>τα<text:s/>αιτήματα<text:s/>που<text:s/>υποβάλλονται<text:s/>στο<text:s/>πλαίσιο<text:s/>των<text:s/>παραγράφων<text:s/>1<text:s/>και<text:s/>2<text:s/>του<text:s/>άρθρου<text:s/>73,<text:s/>(γ)<text:s/>δύναται<text:s/>να<text:s/>ελέγχει<text:s/>και<text:s/>αυτε-<text:s/>παγγέλτως<text:s/>την<text:s/>εφαρμογή<text:s/>των<text:s/>διατάξεων<text:s/>του<text:s/>παρόντος<text:s/>Κεφαλαίου<text:s/>και<text:s/>να<text:s/>προτείνει<text:s/>την<text:s/>επιβολή<text:s/>των<text:s/>κυρώσεων<text:s/>του<text:s/>άρθρου<text:s/>75,<text:s/>(δ)<text:s/>γνωμοδοτεί<text:s/>επί<text:s/>σχεδίων<text:s/>κωδίκων<text:s/>δεοντολογίας<text:s/>για<text:s/>τα<text:s/>πρόσωπα<text:s/>που<text:s/>διορίζονται<text:s/>στις<text:s/>θέσεις<text:s/>του<text:s/>άρθρου<text:s/>68<text:s/>ή<text:s/>για<text:s/>λοιπούς<text:s/>δημόσιους<text:s/>υπαλλήλους<text:s/>ή<text:s/>λειτουργούς<text:s/>της<text:s/>δημόσιας<text:s/>διοίκησης,<text:s/>που<text:s/>παραπέμπει<text:s/>σε<text:s/>αυτήν<text:s/>ο<text:s/>Πρωθυπουργός<text:s/>και<text:s/>(ε)<text:s/>εξετάζει,<text:s/>αυτεπαγγέλ-<text:s/>τως<text:s/>ή<text:s/>κατόπιν<text:s/>αναφοράς,<text:s/>ενδεχόμενη<text:s/>παραβίαση<text:s/>των<text:s/>υποχρεώσεων<text:s/>του<text:s/>άρθρου<text:s/>76<text:s/>και<text:s/>προτείνει<text:s/>την<text:s/>επιβολή<text:s/>των<text:s/>κυρώσεων<text:s/>του<text:s/>άρθρου<text:s/>75.».</text:span></text:p>
      <text:h text:style-name="P416" text:outline-level="6"><text:span text:style-name="T416_1">Άρθρο<text:s/>38</text:span></text:h>
      <text:h text:style-name="P417" text:outline-level="6"><text:span text:style-name="T417_1">Κωλύματα<text:s/>και<text:s/>ασυμβίβαστα<text:s/>μετακλητών<text:s/>υπαλλήλων<text:s/>και<text:s/>ειδικών<text:s/>συμβούλων<text:s/>-<text:s/>Τροποποίηση<text:s/>άρθρου<text:s/>76<text:s/>ν.<text:s/>4622/2019</text:span></text:h>
      <text:p text:style-name="P418"><text:span text:style-name="T418_1">Στο<text:s/>άρθρο<text:s/>76<text:s/>του<text:s/>ν.<text:s/>4622/2019<text:s/>(Α΄<text:s/>133)<text:s/>επέρχονται<text:s/>οι<text:s/>εξής<text:s/>αλλαγές:<text:s/>α)<text:s/>στον<text:s/>τίτλο<text:s/>μετά<text:s/>από<text:s/>τις<text:s/>λέξεις<text:s/>«μετακλητών<text:s/>υπαλλήλων»<text:s/>προστίθενται<text:s/>οι<text:s/>λέξεις<text:s/>«και<text:s/>ειδικών<text:s/>συμβούλων»,<text:s/>β)<text:s/>στην<text:s/>παρ.<text:s/>1<text:s/>μετά<text:s/>από<text:s/>τις<text:s/>λέξεις<text:s/>«διορισμός<text:s/>σε<text:s/>θέση<text:s/>μετακλητού<text:s/>υπαλλήλου»<text:s/>προστίθενται<text:s/>οι<text:s/>λέξεις<text:s/>«,<text:s/>καθώς<text:s/>και<text:s/>ανάθεση<text:s/>καθηκόντων<text:s/>σε<text:s/>ειδικό<text:s/>σύμβουλο»,<text:s/>γ)<text:s/>στην<text:s/>παρ.<text:s/>2<text:s/>μετά<text:s/>από<text:s/>τις<text:s/>λέξεις<text:s/>«κατοχή<text:s/>της<text:s/>θέσης<text:s/>μετακλητού<text:s/>υπαλλήλου»<text:s/>προστίθενται<text:s/>οι<text:s/>λέξεις<text:s/>«και<text:s/>η<text:s/>ανάθεση<text:s/>καθηκόντων<text:s/>ειδικού<text:s/>συμβούλου»,<text:s/>δ)<text:s/>στην<text:s/>παρ.<text:s/>2<text:s/>προστίθεται<text:s/>δεύτερο<text:s/>εδάφιο,<text:s/>ε)<text:s/>στην<text:s/>παρ.<text:s/>4<text:s/>προστίθενται<text:s/>δεύτερο<text:s/>και<text:s/>τρίτο<text:s/>εδάφιο,<text:s/>στ)<text:s/>μετά<text:s/>την<text:s/>παρ.<text:s/>4<text:s/>προστίθενται<text:s/>νέες<text:s/>παρ.<text:s/>4Α<text:s/>και<text:s/>4Β,<text:s/>ζ)<text:s/>στην<text:s/>παρ.<text:s/>5<text:s/>μετά<text:s/>από<text:s/>τις<text:s/>λέξεις<text:s/>«ο<text:s/>μετακλητός<text:s/>υπάλληλος»<text:s/>προστίθενται<text:s/>οι<text:s/>λέξεις<text:s/>«ή<text:s/>ο<text:s/>ειδικός<text:s/>σύμβουλος»<text:s/>και<text:s/>το<text:s/>άρθρο<text:s/>76<text:s/>διαμορφώνεται<text:s/>ως<text:s/>εξής:</text:span></text:p>
      <text:p text:style-name="P419"><text:span text:style-name="T419_1">«Άρθρο<text:s/>76</text:span></text:p>
      <text:p text:style-name="P420"><text:span text:style-name="T420_1">Κωλύματα<text:s/>και<text:s/>ασυμβίβαστα<text:s/>μετακλητών<text:s/>υπαλλήλων<text:s/>και<text:s/>ειδικών<text:s/>συμβούλων</text:span></text:p>
      <text:p text:style-name="P421"><text:span text:style-name="T421_1">1.<text:s/>Διορισμός<text:s/>σε<text:s/>θέση<text:s/>μετακλητού<text:s/>υπαλλήλου,<text:s/>καθώς<text:s/>και<text:s/>ανάθεση<text:s/>καθηκόντων<text:s/>σε<text:s/>ειδικό<text:s/>σύμβουλο<text:s/>δεν<text:s/>μπορεί<text:s/>να<text:s/>γίνει,<text:s/>αν<text:s/>στο<text:s/>πρόσωπο<text:s/>του<text:s/>υποψηφίου<text:s/>για<text:s/>διορισμό<text:s/>συντρέχει<text:s/>κώλυμα<text:s/>από<text:s/>εκείνα<text:s/>που<text:s/>προβλέπει<text:s/>ο<text:s/>νόμος<text:s/>για<text:s/>τον<text:s/>διορισμό<text:s/>δημοσίου<text:s/>πολιτικού<text:s/>διοικητικού<text:s/>υπαλλήλου,<text:s/>καθώς<text:s/>και<text:s/>στην<text:s/>περίπτωση<text:s/>που<text:s/>ο<text:s/>υποψήφιος<text:s/>για<text:s/>διορισμό<text:s/>τυγχάνει<text:s/>σύζυγος<text:s/>ή<text:s/>συμβίος/α,<text:s/>κατά<text:s/>την<text:s/>έννοια<text:s/>του<text:s/>άρθρου<text:s/>1<text:s/>του<text:s/>ν.<text:s/>4356/2015<text:s/>ή<text:s/>συγγενής<text:s/>πρώτου<text:s/>ή<text:s/>δεύτερου<text:s/>βαθμού<text:s/>μέλους<text:s/>της<text:s/>Κυβέρνησης<text:s/>ή<text:s/>Υφυπουργού.</text:span></text:p>
      <text:p text:style-name="P422"><text:span text:style-name="T422_1">2.<text:s/>Η<text:s/>κατοχή<text:s/>της<text:s/>θέσης<text:s/>μετακλητού<text:s/>υπαλλήλου<text:s/>και<text:s/>η<text:s/>ανάθεση<text:s/>καθηκόντων<text:s/>ειδικού<text:s/>συμβούλου<text:s/>σε<text:s/>ιδιαίτερα<text:s/>γραφεία<text:s/>ή<text:s/>στην<text:s/>Προεδρία<text:s/>της<text:s/>Κυβέρνησης<text:s/>δεν<text:s/>συνεπάγεται<text:s/>την<text:s/>αναστολή<text:s/>άσκησης<text:s/>του<text:s/>οικείου<text:s/>ελευθέριου<text:s/>επαγγέλματος<text:s/>ή<text:s/>λειτουργήματος.<text:s/>Εντός<text:s/>ενός<text:s/>(1)<text:s/>μηνός<text:s/>από<text:s/>την<text:s/>ανάληψη<text:s/>των<text:s/>καθηκόντων<text:s/>τους,<text:s/>οι<text:s/>μετακλητοί<text:s/>υπάλληλοι<text:s/>και<text:s/>οι<text:s/>ειδικοί<text:s/>σύμβουλοι<text:s/>υποβάλλουν<text:s/>προς<text:s/>τον<text:s/>Προϊστάμενο<text:s/>της<text:s/>Γενικής<text:s/>Διεύθυνσης<text:s/>που<text:s/>είναι<text:s/>αρμόδια<text:s/>για<text:s/>θέματα<text:s/>προσωπικού<text:s/>του<text:s/>οικείου<text:s/>φορέα,<text:s/>εφόσον<text:s/>υπάρχει,<text:s/>ή<text:s/>τον<text:s/>Προϊστάμενο<text:s/>Διεύθυνσης<text:s/>που<text:s/>είναι<text:s/>αρμόδιος<text:s/>για<text:s/>θέματα<text:s/>προσωπικού,<text:s/>δήλωση<text:s/>σχετικά<text:s/>με<text:s/>τις<text:s/>επαγγελματικές<text:s/>δραστηριότητες<text:s/>που<text:s/>διατηρούν.</text:span></text:p>
      <text:p text:style-name="P423"><text:span text:style-name="T423_1">3.<text:s/>Η<text:s/>τοποθέτηση<text:s/>σε<text:s/>θέση<text:s/>Διευθυντή<text:s/>ιδιαίτερου<text:s/>γραφείου<text:s/>μέλους<text:s/>της<text:s/>Κυβέρνησης<text:s/>ή<text:s/>Υφυπουργού<text:s/>ή<text:s/>Γενικού<text:s/>Γραμματέα<text:s/>ή<text:s/>σε<text:s/>θέση<text:s/>μετακλητού<text:s/>Προϊσταμένου<text:s/>στην<text:s/>Προεδρία<text:s/>της<text:s/>Κυβέρνησης,<text:s/>αναστέλλει<text:s/>την<text:s/>άσκηση<text:s/>του<text:s/>ελευθέριου<text:s/>επαγγέλματος<text:s/>ή<text:s/>λειτουργήματος<text:s/>του<text:s/>τοποθετούμενου<text:s/>προσώπου.</text:span></text:p>
      <text:p text:style-name="P424"><text:span text:style-name="T424_1">4.<text:s/>Σε<text:s/>κάθε<text:s/>περίπτωση<text:s/>μη<text:s/>αναστολής<text:s/>άσκησης<text:s/>ελευθέριου<text:s/>επαγγέλματος<text:s/>ή<text:s/>λειτουργήματος<text:s/>του<text:s/>παρόντος<text:s/>άρθρου,<text:s/>ισχύουν<text:s/>οι<text:s/>διατάξεις<text:s/>των<text:s/>άρθρων<text:s/>71<text:s/>και<text:s/>72<text:s/>παρ.<text:s/>2<text:s/>και<text:s/>3<text:s/>του<text:s/>παρόντος.<text:s/>Κατά<text:s/>την<text:s/>άσκηση<text:s/>των<text:s/>καθηκόντων<text:s/>τους,<text:s/>οι<text:s/>μετακλητοί<text:s/>υπάλληλοι<text:s/>και<text:s/>οι<text:s/>ειδικοί<text:s/>σύμβουλοι<text:s/>συμμορφώνονται<text:s/>με<text:s/>κώδικα<text:s/>δεοντολογίας,<text:s/>τον<text:s/>οποίο<text:s/>καταρτίζει<text:s/>η<text:s/>Εθνική<text:s/>Αρχή<text:s/>Διαφάνειας.<text:s/>Οι<text:s/>λεπτομέρειες<text:s/>για<text:s/>την<text:s/>κατάρτιση<text:s/>κώδικα<text:s/>δεοντολογίας<text:s/>για<text:s/>τους<text:s/>μετακλητούς<text:s/>υπαλλήλους<text:s/>και<text:s/>τους<text:s/>ειδικούς<text:s/>συμβούλους<text:s/>προσδιορίζονται<text:s/>με<text:s/>απόφαση<text:s/>του<text:s/>Υπουργού<text:s/>Εσωτερικών,<text:s/>η<text:s/>οποία<text:s/>εκδίδεται<text:s/>ύστερα<text:s/>από<text:s/>γνώμη<text:s/>του<text:s/>Διοικητή<text:s/>της<text:s/>Εθνικής<text:s/>Αρχής<text:s/>Διαφάνειας.</text:span></text:p>
      <text:p text:style-name="P425"><text:span text:style-name="T425_1">4Α.<text:s/>Η<text:s/>απαγόρευση<text:s/>της<text:s/>παρ.<text:s/>4<text:s/>του<text:s/>άρθρου<text:s/>70<text:s/>ισχύει<text:s/>και<text:s/>για<text:s/>τους<text:s/>μετακλητούς<text:s/>υπαλλήλους<text:s/>και<text:s/>τους<text:s/>ειδικούς<text:s/>συμβούλους,<text:s/>για<text:s/>συμβάσεις<text:s/>με<text:s/>τον<text:s/>φορέα<text:s/>στον<text:s/>οποίο<text:s/>ασκούν<text:s/>καθήκοντα,<text:s/>καθώς<text:s/>και<text:s/>με<text:s/>τους<text:s/>εποπτευόμενους<text:s/>από<text:s/>αυτόν<text:s/>φορείς<text:s/>του<text:s/>δημοσίου.<text:s/>Συμβάσεις<text:s/>που<text:s/>έχουν<text:s/>συναφθεί<text:s/>μέχρι<text:s/>τη<text:s/>δημοσίευση<text:s/>του<text:s/>παρόντος,<text:s/>διατηρούνται<text:s/>σε<text:s/>ισχύ<text:s/>και<text:s/>εξαιρούνται<text:s/>της<text:s/>εφαρμογής<text:s/>του<text:s/>πρώτου<text:s/>εδαφίου<text:s/>μέχρι<text:s/>τη<text:s/>λήξη<text:s/>τους.</text:span></text:p>
      <text:p text:style-name="P426"><text:span text:style-name="T426_1">4Β.<text:s/>Μετά<text:s/>τη<text:s/>λήξη<text:s/>των<text:s/>καθηκόντων<text:s/>τους<text:s/>για<text:s/>οποιονδήποτε<text:s/>λόγο,<text:s/>οι<text:s/>μετακλητοί<text:s/>υπάλληλοι<text:s/>και<text:s/>οι<text:s/>ειδικοί<text:s/>σύμβουλοι<text:s/>υποβάλλουν<text:s/>δήλωση<text:s/>προς<text:s/>τον<text:s/>Προϊστάμενο<text:s/>της<text:s/>Γενικής<text:s/>Διεύθυνσης<text:s/>που<text:s/>είναι<text:s/>αρμόδια<text:s/>για<text:s/>θέματα<text:s/>προσωπικού<text:s/>του<text:s/>οικείου<text:s/>φορέα,<text:s/>εφόσον,<text:s/>υπάρχει,<text:s/>ή<text:s/>τον<text:s/>Προϊστάμενο<text:s/>Διεύθυνσης<text:s/>που<text:s/>είναι<text:s/>αρμόδιος<text:s/>για<text:s/>θέματα<text:s/>προσωπικού,<text:s/>σχετικά<text:s/>με<text:s/>την<text:s/>επαγγελματική<text:s/>δραστηριότητα<text:s/>την<text:s/>οποία<text:s/>θα<text:s/>ασκήσουν.<text:s/>Για<text:s/>χρονικό<text:s/>διάστημα<text:s/>δώδεκα<text:s/>(12)<text:s/>μηνών<text:s/>από<text:s/>την<text:s/>αποχώρησή<text:s/>τους,<text:s/>οφείλουν<text:s/>να<text:s/>λαμβάνουν<text:s/>άδεια<text:s/>κατόπιν<text:s/>αίτησης<text:s/>στην<text:s/>Επιτροπή<text:s/>Δεοντολογίας<text:s/>του<text:s/>άρθρου<text:s/>74<text:s/>για<text:s/>οποιαδήποτε<text:s/>επαγγελματική<text:s/>ή<text:s/>επιχειρηματική<text:s/>δραστηριότητα<text:s/>που<text:s/>σχετίζεται<text:s/>με<text:s/>τη<text:s/>δραστηριότητα<text:s/>του<text:s/>φορέα<text:s/>στον<text:s/>οποίο<text:s/>απασχολήθηκαν,<text:s/>εφόσον<text:s/>αυτή<text:s/>μπορεί<text:s/>να<text:s/>δημιουργήσει<text:s/>σύγκρουση<text:s/>συμφερόντων.<text:s/>Οι<text:s/>παρ.<text:s/>3,<text:s/>4<text:s/>και<text:s/>5<text:s/>του<text:s/>άρθρου<text:s/>73<text:s/>ισχύουν<text:s/>και<text:s/>για<text:s/>τους<text:s/>μετακλητούς<text:s/>υπαλλήλους<text:s/>και<text:s/>τους<text:s/>ειδικούς<text:s/>συμβούλους.</text:span></text:p>
      <text:p text:style-name="P427"><text:span text:style-name="T427_1">5.<text:s/>Εάν<text:s/>διαπιστωθεί<text:s/>με<text:s/>οποιονδήποτε<text:s/>τρόπο<text:s/>η<text:s/>παραβίαση<text:s/>των<text:s/>ως<text:s/>άνω<text:s/>διατάξεων,<text:s/>ο<text:s/>μετακλητός<text:s/>υπάλληλος<text:s/>ή<text:s/>ο<text:s/>ειδικός<text:s/>σύμβουλος<text:s/>παύεται<text:s/>άμεσα<text:s/>και<text:s/>του<text:s/>επιβάλλονται<text:s/>οι<text:s/>κυρώσεις<text:s/>του<text:s/>άρθρου<text:s/>75.».</text:span></text:p>
      <text:h text:style-name="P428" text:outline-level="6"><text:span text:style-name="T428_1">Άρθρο<text:s/>39</text:span></text:h>
      <text:h text:style-name="P429" text:outline-level="6"><text:span text:style-name="T429_1">Ερμηνευτική<text:s/>διάταξη<text:s/>άρθρου<text:s/>39<text:s/>του<text:s/>ν.<text:s/>4622/2019</text:span></text:h>
      <text:p text:style-name="P430"><text:span text:style-name="T430_1">Σύμφωνα<text:s/>με<text:s/>την<text:s/>αληθή<text:s/>έννοια<text:s/>του<text:s/>άρθρου<text:s/>39<text:s/>του<text:s/>ν.<text:s/>4622/2019<text:s/>(Α΄<text:s/>133),<text:s/>εξακολουθούν<text:s/>να<text:s/>ισχύουν,<text:s/>παράλληλα<text:s/>με<text:s/>τις<text:s/>διατάξεις<text:s/>του<text:s/>άρθρου<text:s/>αυτού,<text:s/>τα<text:s/>άρθρα<text:s/>125<text:s/>και<text:s/>126<text:s/>του<text:s/>ν.<text:s/>3528/2007<text:s/>[Κώδικας<text:s/>Κατάστασης<text:s/>Δημόσιων<text:s/>Πολιτικών<text:s/>Διοικητικών<text:s/>Υπαλλήλων<text:s/>και<text:s/>Υπαλλήλων<text:s/>Ν.Π.Δ.Δ.,<text:s/>(Α΄<text:s/>26)],<text:s/>καθώς<text:s/>και<text:s/>οι<text:s/>ειδικότερες<text:s/>διατάξεις<text:s/>που<text:s/>προβλέπουν<text:s/>την<text:s/>αρμοδιότητα<text:s/>συγκεκριμένων<text:s/>υπηρεσιών<text:s/>για<text:s/>τη<text:s/>διερεύνηση<text:s/>πειθαρχικών<text:s/>και<text:s/>ποινικών<text:s/>αδικημάτων<text:s/>που<text:s/>τελούνται<text:s/>από<text:s/>τους<text:s/>υπαλλήλους<text:s/>εκάστου<text:s/>υπουργείου<text:s/>και<text:s/>των<text:s/>εποπτευόμενων<text:s/>από<text:s/>αυτό<text:s/>φορέων.</text:span></text:p>
      <text:h text:style-name="P431" text:outline-level="3"><text:span text:style-name="T431_1">ΚΕΦΑΛΑΙΟ<text:s/>Β΄</text:span></text:h>
      <text:h text:style-name="P432" text:outline-level="3"><text:span text:style-name="T432_1">ΛΟΙΠΕΣ<text:s/>ΔΙΑΤΑΞΕΙΣ<text:s/>ΓΙΑ<text:s/>ΤΗ<text:s/>ΔΙΑΦΑΝΗ<text:s/>ΛΕΙΤΟΥΡΓΙΑ<text:s/>ΤΗΣ<text:s/>ΔΗΜΟΣΙΑΣ<text:s/>ΔΙΟΙΚΗΣΗΣ<text:s/>-<text:s/>ΤΡΟΠΟΠΟΙΗΣΕΙΣ<text:s/>Ν.<text:s/>4795/2021</text:span></text:h>
      <text:h text:style-name="P433" text:outline-level="6"><text:span text:style-name="T433_1">Άρθρο<text:s/>40</text:span></text:h>
      <text:h text:style-name="P434" text:outline-level="6"><text:span text:style-name="T434_1">Ρυθμίσεις<text:s/>για<text:s/>τη<text:s/>Μονάδα<text:s/>Εσωτερικού<text:s/>Ελέγχου<text:s/>-<text:s/>Τροποποίηση<text:s/>άρθρου<text:s/>9<text:s/>ν.<text:s/>4795/2021</text:span></text:h>
      <text:p text:style-name="P435"><text:span text:style-name="T435_1">1<text:s/>.<text:s/>Στο<text:s/>πρώτο<text:s/>εδάφιο<text:s/>της<text:s/>παρ.<text:s/>2<text:s/>του<text:s/>άρθρου<text:s/>9<text:s/>του<text:s/>ν.<text:s/>4795/2021<text:s/>(Α΄<text:s/>62)<text:s/>μετά<text:s/>τις<text:s/>λέξεις<text:s/>«του<text:s/>άρθρου<text:s/>2»<text:s/>διαγράφονται<text:s/>οι<text:s/>λέξεις<text:s/>«,<text:s/>στις<text:s/>Ανεξάρτητες<text:s/>Αρχές»<text:s/>και<text:s/>η<text:s/>παρ.<text:s/>2<text:s/>διαμορφώνεται<text:s/>ως<text:s/>εξής:</text:span></text:p>
      <text:p text:style-name="P436"><text:span text:style-name="T436_1">«<text:s/>2.<text:s/>Στους<text:s/>εποπτευόμενους<text:s/>φορείς<text:s/>του<text:s/>άρθρου<text:s/>2,<text:s/>καθώς<text:s/>και<text:s/>στους<text:s/>ΟΤΑ<text:s/>α΄<text:s/>και<text:s/>β΄<text:s/>βαθμού,<text:s/>συστήνεται<text:s/>Μονάδα<text:s/>Εσωτερικού<text:s/>Ελέγχου,<text:s/>εφόσον<text:s/>συντρέχουν<text:s/>τα<text:s/>κριτήρια<text:s/>του<text:s/>αριθμού<text:s/>των<text:s/>υπαλλήλων<text:s/>που<text:s/>υπηρετούν<text:s/>στον<text:s/>φορέα<text:s/>και<text:s/>του<text:s/>ύψους<text:s/>του<text:s/>προϋπολογισμού<text:s/>τους.<text:s/>Πρόσθετα<text:s/>ή<text:s/>διαφορετικά<text:s/>κριτήρια<text:s/>μπορεί<text:s/>να<text:s/>τεθούν<text:s/>σύμφωνα<text:s/>με<text:s/>την<text:s/>παρ.<text:s/>3<text:s/>του<text:s/>άρθρου<text:s/>79,<text:s/>με<text:s/>γνώμονα<text:s/>τις<text:s/>οργανωτικές<text:s/>και<text:s/>επιχειρησιακές<text:s/>ανάγκες,<text:s/>καθώς<text:s/>και<text:s/>τα<text:s/>χαρακτηριστικά<text:s/>των<text:s/>εν<text:s/>λόγω<text:s/>φορέων.».</text:span></text:p>
      <text:p text:style-name="P437"><text:span text:style-name="T437_1">2<text:s/>.Τα<text:s/>δύο<text:s/>πρώτα<text:s/>εδάφια<text:s/>της<text:s/>παρ.<text:s/>6<text:s/>του<text:s/>άρθρου<text:s/>9<text:s/>του<text:s/>ν.<text:s/>4795/2021<text:s/>τροποποιούνται<text:s/>με<text:s/>την<text:s/>προσθήκη<text:s/>αναφοράς<text:s/>στην<text:s/>αδυναμία<text:s/>λειτουργίας<text:s/>Μονάδας<text:s/>Εσωτερικού<text:s/>Ελέγχου<text:s/>και<text:s/>η<text:s/>παρ.<text:s/>6<text:s/>διαμορφώνεται<text:s/>ως<text:s/>εξής:</text:span></text:p>
      <text:p text:style-name="P438"><text:span text:style-name="T438_1">«<text:s/>6.<text:s/>Σε<text:s/>εξαιρετικές<text:s/>περιπτώσεις<text:s/>και<text:s/>μόνο<text:s/>κατόπιν<text:s/>προηγούμενης<text:s/>αιτιολογημένης<text:s/>απόφασης<text:s/>του<text:s/>επικεφαλής<text:s/>του<text:s/>φορέα<text:s/>της<text:s/>παρ.<text:s/>2,<text:s/>που<text:s/>διαπιστώνει<text:s/>την<text:s/>αδυναμία<text:s/>σύστασης<text:s/>ή<text:s/>λειτουργίας<text:s/>Μονάδας<text:s/>Εσωτερικού<text:s/>Ελέγχου<text:s/>κατ΄<text:s/>εφαρμογή<text:s/>των<text:s/>παρ.<text:s/>2<text:s/>έως<text:s/>5,<text:s/>η<text:s/>λειτουργία<text:s/>του<text:s/>εσωτερικού<text:s/>ελέγχου<text:s/>μπορεί<text:s/>να<text:s/>ανατίθεται<text:s/>σε<text:s/>φυσικό<text:s/>ή<text:s/>νομικό<text:s/>πρόσωπο,<text:s/>με<text:s/>σύμβαση<text:s/>παροχής<text:s/>ανεξάρτητων<text:s/>υπηρεσιών.<text:s/>Ειδικά<text:s/>για<text:s/>τους<text:s/>ΟΤΑ<text:s/>α΄<text:s/>βαθμού,<text:s/>η<text:s/>λειτουργία<text:s/>του<text:s/>εσωτερικού<text:s/>ελέγχου<text:s/>μπορεί<text:s/>να<text:s/>ανατίθεται<text:s/>σε<text:s/>φυσικό<text:s/>ή<text:s/>νομικό<text:s/>πρόσωπο,<text:s/>με<text:s/>σύμβαση<text:s/>παροχής<text:s/>ανεξάρτητων<text:s/>υπηρεσιών,<text:s/>κατόπιν<text:s/>προηγούμενης<text:s/>αιτιολογημένης<text:s/>απόφασης<text:s/>του<text:s/>επικεφαλής<text:s/>αυτών,<text:s/>που<text:s/>διαπιστώνει<text:s/>την<text:s/>αδυναμία<text:s/>σύστασης<text:s/>ή<text:s/>λειτουργίας<text:s/>Μονάδας<text:s/>Εσωτερικού<text:s/>Ελέγχου.<text:s/>Στις<text:s/>περιπτώσεις<text:s/>αυτές,<text:s/>οι<text:s/>σχετικές<text:s/>αποφάσεις<text:s/>κοινοποιούνται<text:s/>στην<text:s/>Εθνική<text:s/>Αρχή<text:s/>Διαφάνειας<text:s/>και<text:s/>τα<text:s/>πορίσματα<text:s/>των<text:s/>διενεργούμενων<text:s/>εσωτερικών<text:s/>ελέγχων<text:s/>υποβάλλονται<text:s/>άμεσα<text:s/>στις<text:s/>αρχές<text:s/>του<text:s/>άρθρου<text:s/>22,<text:s/>προς<text:s/>άσκηση<text:s/>των<text:s/>κατά<text:s/>νόμον<text:s/>συντονιστικών<text:s/>και<text:s/>εποπτικών<text:s/>τους<text:s/>αρμοδιοτήτων.».</text:span></text:p>
      <text:h text:style-name="P439" text:outline-level="6"><text:span text:style-name="T439_1">Άρθρο<text:s/>41</text:span></text:h>
      <text:h text:style-name="P440" text:outline-level="6"><text:span text:style-name="T440_1">Εξουσιοδοτική<text:s/>διάταξη<text:s/>ως<text:s/>προς<text:s/>τη<text:s/>Μονάδα<text:s/>Εσωτερικού<text:s/>Ελέγχου<text:s/>-<text:s/>Τροποποίηση<text:s/>παρ.<text:s/>3<text:s/>άρθρου<text:s/>79<text:s/>ν.<text:s/>4795/2021</text:span></text:h>
      <text:p text:style-name="P441"><text:span text:style-name="T441_1">Στο<text:s/>πρώτο<text:s/>εδάφιο<text:s/>της<text:s/>παρ.<text:s/>3<text:s/>του<text:s/>άρθρου<text:s/>79<text:s/>του<text:s/>ν.<text:s/>4795/2021<text:s/>(A΄<text:s/>62)<text:s/>μετά<text:s/>τις<text:s/>λέξεις<text:s/>«του<text:s/>άρθρου<text:s/>9»<text:s/>διαγράφονται<text:s/>οι<text:s/>λέξεις<text:s/>«ή<text:s/>του<text:s/>αρμοδίου<text:s/>οργάνου<text:s/>διοίκησης<text:s/>των<text:s/>Ανεξάρτητων<text:s/>Αρχών»<text:s/>και<text:s/>η<text:s/>παρ.<text:s/>3<text:s/>διαμορφώνεται<text:s/>ως<text:s/>εξής:</text:span></text:p>
      <text:p text:style-name="P442"><text:span text:style-name="T442_1">«3.<text:s/>Με<text:s/>απόφαση<text:s/>του<text:s/>εποπτεύοντος<text:s/>Υπουργού<text:s/>κάθε<text:s/>φορέα<text:s/>της<text:s/>παρ.<text:s/>2<text:s/>του<text:s/>άρθρου<text:s/>9,<text:s/>κατόπιν<text:s/>γνώμης<text:s/>του<text:s/>Διοικητή<text:s/>της<text:s/>Εθνικής<text:s/>Αρχής<text:s/>Διαφάνειας<text:s/>και<text:s/>ειδικώς<text:s/>για<text:s/>τους<text:s/>Ο.Τ.Α.<text:s/>α΄<text:s/>και<text:s/>β΄<text:s/>βαθμού,<text:s/>κατόπιν<text:s/>γνώμης<text:s/>της<text:s/>Κεντρικής<text:s/>Ένωσης<text:s/>Δήμων<text:s/>Ελλάδας<text:s/>και<text:s/>της<text:s/>Ένωσης<text:s/>Περιφερειών<text:s/>Ελλάδας,<text:s/>αντίστοιχα,<text:s/>εξειδικεύονται<text:s/>τα<text:s/>κριτήρια<text:s/>σύστασης<text:s/>Μονάδας<text:s/>Εσωτερικού<text:s/>Ελέγχου<text:s/>στους<text:s/>φορείς<text:s/>αυτούς.<text:s/>Με<text:s/>την<text:s/>ίδια<text:s/>απόφαση<text:s/>δύνανται<text:s/>να<text:s/>καθορίζονται<text:s/>και<text:s/>πρόσθετα<text:s/>ή<text:s/>διαφορετικά<text:s/>κριτήρια<text:s/>σύστασης<text:s/>από<text:s/>τα<text:s/>προβλεπόμενα<text:s/>στην<text:s/>παρ.<text:s/>2<text:s/>του<text:s/>άρθρου<text:s/>9,<text:s/>καθώς<text:s/>και<text:s/>η<text:s/>οργάνωση,<text:s/>στελέχωση<text:s/>και<text:s/>λειτουργία<text:s/>αυτών<text:s/>με<text:s/>γνώμονα<text:s/>τις<text:s/>οργανωτικές<text:s/>και<text:s/>επιχειρησιακές<text:s/>ανάγκες<text:s/>και<text:s/>χαρακτηριστικά<text:s/>των<text:s/>εν<text:s/>λόγω<text:s/>φορέων.».</text:span></text:p>
      <text:h text:style-name="P443" text:outline-level="6"><text:span text:style-name="T443_1">Άρθρο<text:s/>42</text:span></text:h>
      <text:h text:style-name="P444" text:outline-level="6"><text:span text:style-name="T444_1">Σύσταση<text:s/>Μονάδας<text:s/>Εσωτερικού<text:s/>Ελέγχου<text:s/>στις<text:s/>ανεξάρτητες<text:s/>αρχές<text:s/>-<text:s/>Προσθήκη<text:s/>νέας<text:s/>παρ.<text:s/>11<text:s/>στο<text:s/>άρθρο<text:s/>81<text:s/>του<text:s/>ν.<text:s/>4795/2021</text:span></text:h>
      <text:p text:style-name="P445"><text:span text:style-name="T445_1">Στο<text:s/>άρθρο<text:s/>81<text:s/>του<text:s/>ν.<text:s/>4795/2021<text:s/>(Α΄<text:s/>62)<text:s/>προστίθεται<text:s/>παρ.<text:s/>11<text:s/>ως<text:s/>εξής:</text:span></text:p>
      <text:p text:style-name="P446"><text:span text:style-name="T446_1">«11.<text:s/>Οι<text:s/>Ανεξάρτητες<text:s/>Αρχές<text:s/>συστήνουν<text:s/>Μονάδα<text:s/>Εσωτερικού<text:s/>Ελέγχου.<text:s/>Αν<text:s/>διαπιστωθεί<text:s/>από<text:s/>το<text:s/>αρμόδιο<text:s/>όργανο<text:s/>διοίκησης<text:s/>της<text:s/>Αρχής,<text:s/>αδυναμία<text:s/>σύστασης<text:s/>Μονάδας<text:s/>Εσωτερικού<text:s/>Ελέγχου<text:s/>ή<text:s/>αδυναμία<text:s/>λειτουργίας<text:s/>αυτής,<text:s/>εφαρμόζονται<text:s/>οι<text:s/>παρ.<text:s/>3,<text:s/>4,<text:s/>5<text:s/>και<text:s/>το<text:s/>πρώτο<text:s/>και<text:s/>τρίτο<text:s/>εδάφιο<text:s/>της<text:s/>παρ.<text:s/>6<text:s/>του<text:s/>άρθρου<text:s/>9.<text:s/>Αν<text:s/>η<text:s/>σύσταση<text:s/>Μονάδας<text:s/>Εσωτερικού<text:s/>Ελέγχου<text:s/>δεν<text:s/>είναι<text:s/>εφικτή<text:s/>λόγω<text:s/>της<text:s/>ιδιαίτερης<text:s/>φύσης<text:s/>των<text:s/>αρμοδιοτήτων<text:s/>της<text:s/>Αρχής,<text:s/>το<text:s/>γεγονός<text:s/>αυτό<text:s/>αιτιολογείται<text:s/>με<text:s/>απόφαση<text:s/>του<text:s/>αρμόδιου<text:s/>οργάνου<text:s/>διοίκησης,<text:s/>η<text:s/>οποία<text:s/>κοινοποιείται<text:s/>στο<text:s/>Ελεγκτικό<text:s/>Συνέδριο,<text:s/>στο<text:s/>Υπουργείο<text:s/>Εσωτερικών<text:s/>και<text:s/>στην<text:s/>Εθνική<text:s/>Αρχή<text:s/>Διαφάνειας.».</text:span></text:p>
      <text:h text:style-name="P447" text:outline-level="6"><text:span text:style-name="T447_1">Άρθρο<text:s/>43</text:span></text:h>
      <text:h text:style-name="P448" text:outline-level="6"><text:span text:style-name="T448_1">Νομοτεχνική<text:s/>βελτίωση<text:s/>-</text:span></text:h>
      <text:p text:style-name="P449"><text:span text:style-name="T449_1">Τροποποίηση<text:s/>παρ.<text:s/>1</text:span></text:p>
      <text:p text:style-name="P450"><text:span text:style-name="T450_1">άρθρου<text:s/>83<text:s/>ν.<text:s/>4795/2021</text:span></text:p>
      <text:p text:style-name="P451"><text:span text:style-name="T451_1">Στην<text:s/>παρ.<text:s/>1<text:s/>του<text:s/>άρθρου<text:s/>83<text:s/>του<text:s/>ν.<text:s/>4795/2021<text:s/>(A΄<text:s/>62),<text:s/>περί<text:s/>καταργούμενων<text:s/>διατάξεων,<text:s/>αντικαθίσταται<text:s/>η<text:s/>επιφύλαξη<text:s/>του<text:s/>άρθρου<text:s/>53<text:s/>με<text:s/>την<text:s/>επιφύλαξη<text:s/>της<text:s/>παρ.<text:s/>3<text:s/>του<text:s/>άρθρου<text:s/>81<text:s/>και<text:s/>η<text:s/>παρ.<text:s/>1<text:s/>διαμορφώνεται<text:s/>ως<text:s/>εξής:</text:span></text:p>
      <text:p text:style-name="P452"><text:span text:style-name="T452_1">«1.<text:s/>Η<text:s/>παρ.<text:s/>3<text:s/>του<text:s/>άρθρου<text:s/>11<text:s/>του<text:s/>ν.<text:s/>3697/2008<text:s/>(Α΄<text:s/>194),<text:s/>όπως<text:s/>αντικαταστάθηκε<text:s/>με<text:s/>το<text:s/>άρθρο<text:s/>25<text:s/>του<text:s/>ν.<text:s/>4025/2011<text:s/>(Α΄<text:s/>228),<text:s/>εκτός<text:s/>του<text:s/>πρώτου<text:s/>εδαφίου,<text:s/>με<text:s/>την<text:s/>επιφύλαξη<text:s/>της<text:s/>παρ.<text:s/>3<text:s/>του<text:s/>άρθρου<text:s/>81<text:s/>του<text:s/>παρόντος.».</text:span></text:p>
      <text:h text:style-name="P453" text:outline-level="6"><text:span text:style-name="T453_1">Άρθρο<text:s/>44</text:span></text:h>
      <text:h text:style-name="P454" text:outline-level="6"><text:span text:style-name="T454_1">Αποδοχές<text:s/>Συμβούλου<text:s/>Ακεραιότητας<text:s/>-</text:span></text:h>
      <text:p text:style-name="P455"><text:span text:style-name="T455_1">Τροποποίηση<text:s/>παρ.<text:s/>3<text:s/>άρθρου<text:s/>29<text:s/>ν.<text:s/>4795/2021</text:span></text:p>
      <text:p text:style-name="P456"><text:span text:style-name="T456_1">Στο<text:s/>τέλος<text:s/>της<text:s/>παρ.<text:s/>3<text:s/>του<text:s/>άρθρου<text:s/>29<text:s/>του<text:s/>ν.<text:s/>4795/2021<text:s/>(Α΄<text:s/>62)<text:s/>προστίθεται<text:s/>τέταρτο<text:s/>εδάφιο<text:s/>και<text:s/>η<text:s/>παρ.<text:s/>3<text:s/>διαμορφώνεται<text:s/>ως<text:s/>εξής:</text:span></text:p>
      <text:p text:style-name="P457"><text:span text:style-name="T457_1">«3.<text:s/>Η<text:s/>θέση<text:s/>του<text:s/>Συμβούλου<text:s/>Ακεραιότητας<text:s/>είναι<text:s/>πλήρους<text:s/>απασχόλησης.<text:s/>Με<text:s/>απόφαση<text:s/>του<text:s/>Διοικητή<text:s/>της<text:s/>Εθνικής<text:s/>Αρχής<text:s/>Διαφάνειας<text:s/>ο<text:s/>υπάλληλος<text:s/>που<text:s/>έχει<text:s/>επιλεγεί<text:s/>σε<text:s/>θέση<text:s/>Συμβούλου<text:s/>Ακεραιότητας<text:s/>τοποθετείται<text:s/>στο<text:s/>Αυτοτελές<text:s/>Γραφείο<text:s/>Συμβούλου<text:s/>Ακεραιότητας<text:s/>του<text:s/>φορέα<text:s/>για<text:s/>τον<text:s/>οποίο<text:s/>έχει<text:s/>επιλεγεί,<text:s/>εφόσον<text:s/>ανήκει<text:s/>οργανικά<text:s/>σε<text:s/>αυτόν.<text:s/>Σε<text:s/>διαφορετική<text:s/>περίπτωση,<text:s/>με<text:s/>κοινή<text:s/>απόφαση<text:s/>του<text:s/>Υπουργού<text:s/>Εσωτερικών<text:s/>και<text:s/>του<text:s/>Διοικητή<text:s/>της<text:s/>Εθνικής<text:s/>Αρχής<text:s/>Διαφάνειας<text:s/>ο<text:s/>υπάλληλος<text:s/>που<text:s/>επιλέγεται<text:s/>σε<text:s/>θέση<text:s/>Συμβούλου<text:s/>Ακεραιότητας<text:s/>αποσπάται<text:s/>στη<text:s/>Γενική<text:s/>Διεύθυνση<text:s/>Ακεραιότητας<text:s/>και<text:s/>Λογοδοσίας<text:s/>της<text:s/>Εθνικής<text:s/>Αρχής<text:s/>Διαφάνειας<text:s/>χωρίς<text:s/>να<text:s/>καταλαμβάνει<text:s/>οργανική<text:s/>θέση<text:s/>κατά<text:s/>παρέκκλιση<text:s/>της<text:s/>παρ.<text:s/>7<text:s/>του<text:s/>άρθρου<text:s/>96<text:s/>του<text:s/>ν.<text:s/>4622/2019<text:s/>(Α΄<text:s/>133)<text:s/>και<text:s/>στη<text:s/>συνέχεια<text:s/>τοποθετείται<text:s/>στο<text:s/>Αυτοτελές<text:s/>Γραφείο<text:s/>Συμβούλου<text:s/>Ακεραιότητας<text:s/>του<text:s/>φορέα<text:s/>υποδοχής.<text:s/>Ο<text:s/>ανωτέρω<text:s/>υπάλληλος<text:s/>διατηρεί<text:s/>το<text:s/>σύνολο<text:s/>των<text:s/>αποδοχών<text:s/>της<text:s/>οργανικής<text:s/>του<text:s/>θέσης,<text:s/>σύμφωνα<text:s/>με<text:s/>τις<text:s/>προϋποθέσεις<text:s/>χορήγησής<text:s/>τους,<text:s/>συμπεριλαμβανο-<text:s/>μένης<text:s/>τυχόν<text:s/>προσωπικής<text:s/>διαφοράς<text:s/>του<text:s/>άρθρου<text:s/>27<text:s/>του<text:s/>ν.<text:s/>4354/2015<text:s/>(Α΄<text:s/>176).»</text:span></text:p>
      <text:h text:style-name="P458" text:outline-level="6"><text:span text:style-name="T458_1">Άρθρο<text:s/>45</text:span></text:h>
      <text:h text:style-name="P459" text:outline-level="6"><text:span text:style-name="T459_1">Σύσταση<text:s/>Αυτοτελούς<text:s/>Γραφείου<text:s/>Συμβούλου<text:s/>Ακεραιότητας<text:s/>στις<text:s/>ανεξάρτητες<text:s/>αρχές<text:s/>-<text:s/>Τροποποίηση<text:s/>παρ.<text:s/>1<text:s/>άρθρου<text:s/>80</text:span></text:h>
      <text:p text:style-name="P460"><text:span text:style-name="T460_1">ν.<text:s/>4795/2021</text:span></text:p>
      <text:p text:style-name="P461"><text:span text:style-name="T461_1">Στο<text:s/>τέλος<text:s/>της<text:s/>παρ.<text:s/>1<text:s/>του<text:s/>άρθρου<text:s/>80<text:s/>του<text:s/>ν.<text:s/>4795/2021<text:s/>(Α΄<text:s/>62)<text:s/>προστίθεται<text:s/>τρίτο<text:s/>εδάφιο,<text:s/>και<text:s/>η<text:s/>παρ.<text:s/>1<text:s/>διαμορφώνεται<text:s/>ως<text:s/>εξής:</text:span></text:p>
      <text:p text:style-name="P462"><text:span text:style-name="T462_1">«1.<text:s/>Με<text:s/>απόφαση<text:s/>του<text:s/>Υπουργού<text:s/>Εσωτερικών<text:s/>κατόπιν<text:s/>εισήγησης<text:s/>του<text:s/>αρμόδιου<text:s/>Υπουργού<text:s/>ή<text:s/>του<text:s/>επικεφαλής<text:s/>του<text:s/>φορέα,<text:s/>η<text:s/>οποία<text:s/>υποβάλλεται<text:s/>στον<text:s/>Διοικητή<text:s/>της<text:s/>Εθνικής<text:s/>Αρχής<text:s/>Διαφάνειας<text:s/>για<text:s/>παροχή<text:s/>γνώμης,<text:s/>είναι<text:s/>δυνατή<text:s/>η<text:s/>σύσταση<text:s/>Αυτοτελούς<text:s/>Γραφείου<text:s/>Συμβούλου<text:s/>Ακεραιότητας<text:s/>στους<text:s/>φορείς<text:s/>του<text:s/>τρίτου<text:s/>εδαφίου<text:s/>της<text:s/>παρ.<text:s/>1<text:s/>του<text:s/>άρθρου<text:s/>23.<text:s/>Με<text:s/>την<text:s/>απόφαση<text:s/>σύστασης<text:s/>του<text:s/>προηγούμενου<text:s/>εδαφίου<text:s/>δύναται<text:s/>να<text:s/>προβλέπεται<text:s/>ότι<text:s/>το<text:s/>Αυτοτελές<text:s/>Γραφείο<text:s/>Συμβούλου<text:s/>Ακεραιότητας<text:s/>που<text:s/>συνιστάται<text:s/>σε<text:s/>έναν<text:s/>Ο.Τ.Α.<text:s/>α΄<text:s/>βαθμού<text:s/>είναι<text:s/>αρμόδιο<text:s/>και<text:s/>για<text:s/>άλλους<text:s/>Ο.Τ.Α.<text:s/>α΄<text:s/>βαθμού.<text:s/>Ειδικά<text:s/>για<text:s/>τις<text:s/>Ανεξάρτητες<text:s/>Αρχές<text:s/>είναι<text:s/>δυνατή<text:s/>η<text:s/>σύσταση<text:s/>Αυτοτελούς<text:s/>Γραφείου<text:s/>Συμβούλου<text:s/>Ακεραιότητας<text:s/>με<text:s/>απόφαση<text:s/>των<text:s/>αρμοδίων<text:s/>οργάνων<text:s/>διοίκησής<text:s/>τους.».</text:span></text:p>
      <text:h text:style-name="P463" text:outline-level="6"><text:span text:style-name="T463_1">Άρθρο<text:s/>46</text:span></text:h>
      <text:h text:style-name="P464" text:outline-level="6"><text:span text:style-name="T464_1">Μεταβατική<text:s/>διάταξη<text:s/>ως<text:s/>προς<text:s/>Συμβούλους<text:s/>Ακεραιότητας<text:s/>-<text:s/>Τροποποίηση<text:s/>παρ.<text:s/>3<text:s/>άρθρου<text:s/>82<text:s/>ν.<text:s/>4795/2021</text:span></text:h>
      <text:p text:style-name="P465"><text:span text:style-name="T465_1">Στο<text:s/>πρώτο<text:s/>εδάφιο<text:s/>της<text:s/>παρ.<text:s/>3<text:s/>του<text:s/>άρθρου<text:s/>82<text:s/>του<text:s/>ν.<text:s/>4795/2021<text:s/>(A΄<text:s/>62)<text:s/>μετά<text:s/>τη<text:s/>φράση<text:s/>«να<text:s/>τοποθετούνται<text:s/>υπάλληλοι»<text:s/>διαγράφονται<text:s/>οι<text:s/>λέξεις<text:s/>«Υπουργείων<text:s/>ή<text:s/>Ανεξάρτητων<text:s/>Αρχών»<text:s/>και<text:s/>η<text:s/>παρ.<text:s/>3<text:s/>διαμορφώνεται<text:s/>ως<text:s/>εξής:</text:span></text:p>
      <text:p text:style-name="P466"><text:span text:style-name="T466_1">«3.<text:s/>Για<text:s/>χρονικό<text:s/>διάστημα<text:s/>που<text:s/>δεν<text:s/>δύναται<text:s/>να<text:s/>υπερβεί<text:s/>τα<text:s/>δύο<text:s/>(2)<text:s/>έτη<text:s/>από<text:s/>την<text:s/>έναρξη<text:s/>ισχύος<text:s/>του<text:s/>παρόντος,<text:s/>ως<text:s/>Σύμβουλοι<text:s/>Ακεραιότητας<text:s/>μπορούν<text:s/>να<text:s/>επιλέγονται<text:s/>και<text:s/>να<text:s/>τοποθετούνται<text:s/>υπάλληλοι,<text:s/>κατηγορίας<text:s/>ΠΕ<text:s/>ή<text:s/>ΤΕ,<text:s/>χωρίς<text:s/>να<text:s/>διαθέτουν<text:s/>υποχρεωτικά<text:s/>Πιστοποιητικό<text:s/>Επάρκειας<text:s/>Συμβούλου<text:s/>Ακεραιότητας<text:s/>και<text:s/>χωρίς<text:s/>να<text:s/>έχουν<text:s/>εγγραφεί<text:s/>στο<text:s/>Μητρώο<text:s/>του<text:s/>άρθρου<text:s/>26,<text:s/>εφόσον<text:s/>δεν<text:s/>συντρέχουν<text:s/>στο<text:s/>πρόσωπό<text:s/>τους<text:s/>τα<text:s/>κωλύματα<text:s/>εγγραφής<text:s/>στο<text:s/>Μητρώο<text:s/>Συμβούλων<text:s/>Ακεραιότητας<text:s/>σύμφωνα<text:s/>με<text:s/>την<text:s/>παρ.<text:s/>3<text:s/>του<text:s/>άρθρου<text:s/>26.<text:s/>Λοιπά<text:s/>κριτήρια<text:s/>και<text:s/>προϋποθέσεις<text:s/>επιλογής<text:s/>μπορεί<text:s/>να<text:s/>τεθούν<text:s/>με<text:s/>την<text:s/>πρόσκληση<text:s/>εκδήλωσης<text:s/>ενδιαφέροντος<text:s/>που<text:s/>θα<text:s/>εκδο-<text:s/>θεί<text:s/>για<text:s/>την<text:s/>πρώτη<text:s/>εφαρμογή<text:s/>του<text:s/>παρόντος.<text:s/>Οι<text:s/>υπάλληλοι<text:s/>που<text:s/>θα<text:s/>επιλεγούν<text:s/>ως<text:s/>Σύμβουλοι<text:s/>Ακεραιότητας<text:s/>κατ΄<text:s/>εφαρμογή<text:s/>της<text:s/>παρούσας<text:s/>υποχρεούνται<text:s/>μετά<text:s/>την<text:s/>επιλογή<text:s/>τους<text:s/>και<text:s/>κατά<text:s/>τη<text:s/>διάρκεια<text:s/>της<text:s/>θητείας<text:s/>τους<text:s/>να<text:s/>παρακολουθήσουν<text:s/>το<text:s/>πρόγραμμα<text:s/>πιστοποίησης<text:s/>Συμβούλων<text:s/>Ακεραιότητας.».</text:span></text:p>
      <text:h text:style-name="P467" text:outline-level="3"><text:span text:style-name="T467_1">ΚΕΦΑΛΑΙΟ<text:s/>Γ΄<text:s/></text:span></text:h>
      <text:h text:style-name="P468" text:outline-level="3"><text:span text:style-name="T468_1">ΛΟΙΠΕΣ<text:s/>ΔΙΑΤΑΞΕΙΣ<text:s/>ΑΡΜΟΔΙΟΤΗΤΑΣ<text:s/>ΥΠΟΥΡΓΕΙΟΥ<text:s/>ΕΣΩΤΕΡΙΚΩΝ</text:span></text:h>
      <text:h text:style-name="P469" text:outline-level="6"><text:span text:style-name="T469_1">Άρθρο<text:s/>47</text:span></text:h>
      <text:h text:style-name="P470" text:outline-level="6"><text:span text:style-name="T470_1">Ορισμός<text:s/>προϊσταμένων<text:s/>εκπαιδευτικών<text:s/>-<text:s/>ερευνητικών<text:s/>μονάδων<text:s/>του<text:s/>Ε.Κ.Δ.Δ.Α.<text:s/>-</text:span></text:h>
      <text:p text:style-name="P471"><text:span text:style-name="T471_1">Αντικατάσταση<text:s/>παρ.<text:s/>4<text:s/>άρθρου<text:s/>11<text:s/>ν.<text:s/>1388/1983</text:span></text:p>
      <text:p text:style-name="P472"><text:span text:style-name="T472_1">Η<text:s/>παρ.<text:s/>4<text:s/>του<text:s/>άρθρου<text:s/>11<text:s/>του<text:s/>ν.<text:s/>1388/1983<text:s/>(Α΄113)<text:s/>αντικαθίσταται<text:s/>ως<text:s/>εξής:</text:span></text:p>
      <text:p text:style-name="P473"><text:span text:style-name="T473_1">«4.<text:s/>Μόνιμοι<text:s/>και<text:s/>ιδιωτικού<text:s/>δικαίου<text:s/>αορίστου<text:s/>χρόνου<text:s/>υπάλληλοι<text:s/>και<text:s/>λειτουργοί<text:s/>του<text:s/>δημοσίου<text:s/>τομέα,<text:s/>όπως<text:s/>αυτός<text:s/>ορίζεται<text:s/>στο<text:s/>άρθρο<text:s/>14<text:s/>του<text:s/>ν.<text:s/>4270/2014<text:s/>(Α΄143),<text:s/>οι<text:s/>οποίοι<text:s/>αποσπώνται<text:s/>στο<text:s/>Ε.Κ.Δ.Δ.Α.<text:s/>σύμφωνα<text:s/>με<text:s/>το<text:s/>παρόν<text:s/>δύνανται<text:s/>να<text:s/>προΐστανται<text:s/>ως<text:s/>Διευθυντές/ντριες<text:s/>των<text:s/>εκπαιδευτικών<text:s/>-<text:s/>ερευνητικών<text:s/>μονάδων<text:s/>του<text:s/>Ε.Κ.Δ.Δ.Α.,<text:s/>σύμφωνα<text:s/>με<text:s/>τις<text:s/>παρ.<text:s/>1,<text:s/>2<text:s/>και<text:s/>4<text:s/>του<text:s/>άρθρου<text:s/>28<text:s/>του<text:s/>π.δ.<text:s/>105/2018<text:s/>(Α΄<text:s/>203),<text:s/>κατόπιν<text:s/>απόφασης<text:s/>του<text:s/>Δ.Σ.<text:s/>του<text:s/>Ε.Κ.Δ.Δ.Α.</text:span><text:span text:style-name="T473_2">».</text:span></text:p>
      <text:h text:style-name="P474" text:outline-level="6"><text:span text:style-name="T474_1">Άρθρο<text:s/>48</text:span></text:h>
      <text:h text:style-name="P475" text:outline-level="6"><text:span text:style-name="T475_1">Τρόπος<text:s/>λήψης<text:s/>αποφάσεων<text:s/>των<text:s/>συλλογικών<text:s/>οργάνων<text:s/>Ο.Τ.Α.<text:s/>και<text:s/>των<text:s/>διοικητικών<text:s/>συμβουλίων<text:s/>των<text:s/>εποπτευόμενων<text:s/>νομικών<text:s/>προσώπων<text:s/>τους<text:s/>-<text:s/>Κατάργηση<text:s/>παρ.<text:s/>1<text:s/>άρθρου<text:s/>10<text:s/>της<text:s/>από<text:s/>11.3.2020<text:s/>Πράξης<text:s/>Νομοθετικού<text:s/>Περιεχομένου</text:span></text:h>
      <text:p text:style-name="P476"><text:span text:style-name="T476_1">Η<text:s/>παρ.<text:s/>1<text:s/>του<text:s/>άρθρου<text:s/>10<text:s/>της<text:s/>από<text:s/>11.3.2020<text:s/>Πράξης<text:s/>Νομοθετικού<text:s/>Περιεχομένου<text:s/>(Α΄<text:s/>55),<text:s/>η<text:s/>οποία<text:s/>κυρώθηκε<text:s/>με<text:s/>το<text:s/>άρθρο<text:s/>2<text:s/>του<text:s/>ν.<text:s/>4682/2020<text:s/>(Α΄<text:s/>76),<text:s/>όπως<text:s/>αντικαταστάθηκε<text:s/>με<text:s/>το<text:s/>άρθρο<text:s/>67<text:s/>του<text:s/>ν.<text:s/>4830/2021<text:s/>(Α΄<text:s/>169),<text:s/>περί<text:s/>τρόπου<text:s/>λήψης<text:s/>αποφάσεων<text:s/>των<text:s/>συλλογικών<text:s/>οργάνων<text:s/>των<text:s/>Οργανισμών<text:s/>Τοπικής<text:s/>Αυτοδιοίκησης<text:s/>και<text:s/>των<text:s/>διοικητικών<text:s/>συμβουλίων<text:s/>των<text:s/>εποπτευόμενων<text:s/>νομικών<text:s/>προσώπων<text:s/>τους,<text:s/>καταργείται<text:s/>από<text:s/>την<text:s/>έναρξη<text:s/>ισχύος<text:s/>του<text:s/>παρόντος.</text:span></text:p>
      <text:h text:style-name="P477" text:outline-level="2"><text:span text:style-name="T477_1">ΤΜΗΜΑ<text:s/>Δ΄</text:span></text:h>
      <text:h text:style-name="P478" text:outline-level="2"><text:span text:style-name="T478_1">ΡΥΘΜΙΣΗ<text:s/>ΘΕΜΑΤΩΝ<text:s/>ΠΡΟΣΩΠΙΚΟΥ<text:s/>ΓΕΝΙΚΗΣ<text:s/>ΓΡΑΜΜΑΤΕΙΑΣ<text:s/>ΥΠΟΔΟΜΩΝ<text:s/>ΤΟΥ<text:s/>ΥΠΟΥΡΓΕΙΟΥ<text:s/>ΥΠΟΔΟΜΩΝ<text:s/>ΚΑΙ<text:s/>ΜΕΤΑΦΟΡΩΝ</text:span></text:h>
      <text:h text:style-name="P479" text:outline-level="6"><text:span text:style-name="T479_1">Άρθρο<text:s/>49</text:span></text:h>
      <text:h text:style-name="P480" text:outline-level="6"><text:span text:style-name="T480_1">Ανανέωση<text:s/>συμβάσεων<text:s/>εργασίας<text:s/>προσωπικού<text:s/>ιδιωτικού<text:s/>δικαίου<text:s/>ορισμένου<text:s/>χρόνου<text:s/>Τομέων<text:s/>Αποκατάστασης<text:s/>Επιπτώσεων<text:s/>Φυσικών<text:s/>Καταστροφών<text:s/>της<text:s/>Γενικής<text:s/>Γραμματείας<text:s/>Υποδομών<text:s/>του<text:s/>Υπουργείου</text:span></text:h>
      <text:p text:style-name="P481"><text:span text:style-name="T481_1">Υποδομών<text:s/>και<text:s/>Μεταφορών</text:span></text:p>
      <text:p text:style-name="P482"><text:span text:style-name="T482_1">1.</text:span><text:span text:style-name="T482_2"><text:s/>Συμβάσεις<text:s/>εργασίας<text:s/>ιδιωτικού<text:s/>δικαίου<text:s/>ορισμένου<text:s/>χρόνου<text:s/>ογδόντα<text:s/>εννέα<text:s/>(89)<text:s/>ατόμων<text:s/>όλων<text:s/>των<text:s/>ειδικοτήτων<text:s/>που<text:s/>προσλήφθηκαν<text:s/>σύμφωνα<text:s/>με<text:s/>τα<text:s/>άρθρα<text:s/>56<text:s/>έως<text:s/>63<text:s/>του<text:s/>π.δ.<text:s/>410/1988<text:s/>(Α΄191),<text:s/>το<text:s/>άρθρο<text:s/>36<text:s/>του<text:s/>ν.<text:s/>4765/2021<text:s/>(Α΄<text:s/>6)<text:s/>και<text:s/>το<text:s/>άρθρο<text:s/>25<text:s/>του<text:s/>ν.<text:s/>4829/2021<text:s/>(Α΄<text:s/>166),<text:s/>για<text:s/>την<text:s/>κάλυψη<text:s/>απρόβλεπτων<text:s/>και<text:s/>επειγουσών<text:s/>αναγκών<text:s/>για<text:s/>τη<text:s/>στελέχωση:<text:s/>α)<text:s/>στην<text:s/>Περιφέρεια<text:s/>Αττικής<text:s/>των<text:s/>υπηρεσιών<text:s/>της<text:s/>Διεύθυνσης<text:s/>Αποκατάστασης<text:s/>Επιπτώσεων<text:s/>Φυσικών<text:s/>Καταστροφών<text:s/>Κεντρικής<text:s/>Ελλάδος<text:s/>(Δ.Α.Ε.Φ.Κ.<text:s/>Κ.Ε.)<text:s/>και<text:s/>β)<text:s/>των<text:s/>υπηρεσιών<text:s/>της<text:s/>Διεύθυνσης<text:s/>Αποκατάστασης<text:s/>Επιπτώσεων<text:s/>Φυσικών<text:s/>Καταστροφών<text:s/>Βορείου<text:s/>Ελλάδος<text:s/>(Δ.Α.Ε.Φ.Κ.<text:s/>Β.Ε.),<text:s/>που<text:s/>εδρεύουν<text:s/>στην<text:s/>Θεσσαλονίκη,<text:s/>ανανεώνονται<text:s/>αυτοδίκαια<text:s/>από<text:s/>τη<text:s/>λήξη<text:s/>τους<text:s/>και<text:s/>έως<text:s/>τις<text:s/>31.10.2022.</text:span></text:p>
      <text:p text:style-name="P483"><text:span text:style-name="T483_1">2.</text:span><text:span text:style-name="T483_2"><text:s/>Συμβάσεις<text:s/>εργασίας<text:s/>ιδιωτικού<text:s/>δικαίου<text:s/>ορισμένου<text:s/>χρόνου<text:s/>α)<text:s/>τριάντα<text:s/>επτά<text:s/>(37)<text:s/>ατόμων<text:s/>όλων<text:s/>των<text:s/>ειδικοτήτων<text:s/>που<text:s/>προσλήφθηκαν<text:s/>για<text:s/>την<text:s/>κάλυψη<text:s/>απρόβλεπτων<text:s/>και<text:s/>επειγουσών<text:s/>αναγκών,<text:s/>που<text:s/>προέκυψαν<text:s/>από<text:s/>τον<text:s/>σεισμό<text:s/>και<text:s/>τα<text:s/>έντονα<text:s/>καιρικά<text:s/>φαινόμενα<text:s/>στην<text:s/>Περιφέρεια<text:s/>Αττικής<text:s/>για<text:s/>τη<text:s/>στελέχωση<text:s/>της<text:s/>Διεύθυνσης<text:s/>Αποκατάστασης<text:s/>Επιπτώσεων<text:s/>Φυσικών<text:s/>Καταστροφών<text:s/>Κεντρικής<text:s/>Ελλάδος<text:s/>(Δ.Α.Ε.Φ.Κ.<text:s/>Κ.Ε.),<text:s/>β)<text:s/>δώδεκα<text:s/>(12)<text:s/>ατόμων<text:s/>όλων<text:s/>των<text:s/>ειδικοτήτων,<text:s/>που<text:s/>προσλήφθηκαν<text:s/>για<text:s/>την<text:s/>κάλυψη<text:s/>απρόβλεπτων<text:s/>και<text:s/>επειγουσών<text:s/>αναγκών,<text:s/>που<text:s/>προέκυψαν<text:s/>από<text:s/>τις<text:s/>ισχυρές<text:s/>βροχοπτώσεις<text:s/>και<text:s/>τα<text:s/>έντονα<text:s/>πλημμυρικά<text:s/>φαινόμενα<text:s/>στην<text:s/>Περιφερειακή<text:s/>Ενότητα<text:s/>Χαλκιδικής<text:s/>για<text:s/>τη<text:s/>στελέχωση<text:s/>του<text:s/>Τομέα<text:s/>Αποκατάστασης<text:s/>Επιπτώσεων<text:s/>Φυσικών<text:s/>Καταστροφών<text:s/>Περιφερειακής<text:s/>Ενότητας<text:s/>Χαλκιδικής<text:s/>(Τ.Α.Ε.Φ.Κ.<text:s/>Π.Ε.<text:s/>Χαλκιδικής)<text:s/>της<text:s/>Διεύθυνσης<text:s/>Αποκατάστασης<text:s/>Επιπτώσεων<text:s/>Φυσικών<text:s/>Καταστροφών<text:s/>Βορείου<text:s/>Ελλάδος<text:s/>(Δ.Α.Ε.Φ.Κ.<text:s/>Β.Ε)<text:s/>και<text:s/>γ)<text:s/>έξι<text:s/>(6)<text:s/>ατόμων<text:s/>όλων<text:s/>των<text:s/>ειδικοτήτων,<text:s/>που<text:s/>προσλήφθηκαν<text:s/>για<text:s/>την<text:s/>κάλυψη<text:s/>απρόβλεπτων<text:s/>και<text:s/>επειγουσών<text:s/>αναγκών<text:s/>που<text:s/>προέκυψαν<text:s/>από<text:s/>τις<text:s/>ισχυρές<text:s/>βροχοπτώσεις,<text:s/>τα<text:s/>έντονα<text:s/>πλημμυρικά<text:s/>φαινόμενα<text:s/>και<text:s/>τους<text:s/>θυελλώδεις<text:s/>ανέμους<text:s/>στην<text:s/>Περιφερειακή<text:s/>Ενότητα<text:s/>Χανίων,<text:s/>για<text:s/>τη<text:s/>στελέχωση<text:s/>του<text:s/>Τομέα<text:s/>Αποκατάστασης<text:s/>Επιπτώσεων<text:s/>Φυσικών<text:s/>Καταστροφών<text:s/>Περιφερειακής<text:s/>Ενότητας<text:s/>Χανίων<text:s/>(Τ.Α.Ε.Φ.Κ.<text:s/>Χανίων),<text:s/>οι<text:s/>οποίες<text:s/>έχουν<text:s/>συναφθεί<text:s/>σύμφωνα<text:s/>με<text:s/>τα<text:s/>άρθρα<text:s/>20<text:s/>του<text:s/>ν.<text:s/>2190/1994<text:s/>(Α΄<text:s/>28)<text:s/>και<text:s/>56<text:s/>έως<text:s/>63<text:s/>του<text:s/>π.δ.<text:s/>410/1988,<text:s/>και<text:s/>παρατάθηκαν<text:s/>δυνάμει<text:s/>του<text:s/>άρθρου<text:s/>εκατοστού<text:s/>δέκατου<text:s/>ένατου<text:s/>του<text:s/>ν.<text:s/>4812/2021<text:s/>(Α΄<text:s/>110),<text:s/>ανανεώνονται<text:s/>αυτοδίκαια<text:s/>από<text:s/>τη<text:s/>λήξη<text:s/>τους<text:s/>και<text:s/>έως<text:s/>τις<text:s/>31.10.2022.</text:span></text:p>
      <text:p text:style-name="P484"><text:span text:style-name="T484_1">3.</text:span><text:span text:style-name="T484_2"><text:s/>Συμβάσεις<text:s/>εργασίας<text:s/>ιδιωτικού<text:s/>δικαίου<text:s/>ορισμένου<text:s/>χρόνου:<text:s/>α)<text:s/>εβδομήντα<text:s/>πέντε<text:s/>(75)<text:s/>ατόμων<text:s/>όλων<text:s/>των<text:s/>ειδικοτήτων<text:s/>που<text:s/>προσλήφθηκαν<text:s/>για<text:s/>την<text:s/>κάλυψη<text:s/>απρόβλεπτων<text:s/>και<text:s/>επειγουσών<text:s/>αναγκών<text:s/>που<text:s/>προέκυψαν<text:s/>από<text:s/>τις<text:s/>καταστροφικές<text:s/>πυρκαγιές<text:s/>της<text:s/>23ης<text:s/>και<text:s/>24ης<text:s/>Ιουλίου<text:s/>2018<text:s/>σε<text:s/>εκτεταμένες<text:s/>περιοχές<text:s/>της<text:s/>Περιφέρειας<text:s/>Αττικής<text:s/>για<text:s/>τη<text:s/>στελέχωση<text:s/>των<text:s/>Τομέων<text:s/>Αποκατάστασης<text:s/>Επιπτώσεων<text:s/>Φυσικών<text:s/>Καταστροφών<text:s/>Ανατολικής<text:s/>και<text:s/>Δυτικής<text:s/>Αττικής<text:s/>(Τ.Α.Ε.Φ.Κ.<text:s/>Α.Α<text:s/>και<text:s/>Τ.Α.Ε.Φ.Κ.<text:s/>Δ.Α),<text:s/>της<text:s/>Διεύθυνσης<text:s/>Αποκατάστασης<text:s/>Επιπτώσεων<text:s/>Φυσικών<text:s/>Καταστροφών<text:s/>Κεντρικής<text:s/>Ελλάδος<text:s/>(Δ.Α.Ε.Φ.Κ.<text:s/>Κ.Ε.)<text:s/>και<text:s/>β)<text:s/>δεκαέξι<text:s/>(16)<text:s/>ατόμων<text:s/>όλων<text:s/>των<text:s/>ειδικοτήτων<text:s/>που<text:s/>προσλήφθηκαν<text:s/>στη<text:s/>Γενική<text:s/>Γραμματεία<text:s/>Υποδομών<text:s/>του<text:s/>Υπουργείου<text:s/>Υποδομών<text:s/>και<text:s/>Μεταφορών<text:s/>για<text:s/>την<text:s/>κάλυψη<text:s/>απρόβλεπτων<text:s/>και<text:s/>επειγουσών<text:s/>αναγκών<text:s/>που<text:s/>προέκυψαν<text:s/>από<text:s/>τους<text:s/>σεισμούς<text:s/>της<text:s/>Ζακύνθου<text:s/>και<text:s/>τις<text:s/>καταστροφές<text:s/>που<text:s/>προκλή-<text:s/>θηκαν<text:s/>από<text:s/>τις<text:s/>ισχυρές<text:s/>βροχοπτώσεις<text:s/>και<text:s/>τις<text:s/>πλημμύρες<text:s/>του<text:s/>μηνός<text:s/>Φεβρουαρίου<text:s/>2019,<text:s/>οι<text:s/>οποίες<text:s/>έχουν<text:s/>συναφθεί<text:s/>σύμφωνα<text:s/>με<text:s/>τα<text:s/>άρθρα<text:s/>20<text:s/>του<text:s/>ν.<text:s/>2190/1994<text:s/>και<text:s/>56<text:s/>έως<text:s/>58<text:s/>του<text:s/>π.δ.<text:s/>410/1988,<text:s/>που<text:s/>παρατάθηκαν<text:s/>μέχρι<text:s/>και<text:s/>τις<text:s/>30.4.2022<text:s/>δυνάμει<text:s/>του<text:s/>άρθρου<text:s/>εκατοστού<text:s/>δέκατου<text:s/>ένατου<text:s/>του<text:s/>ν.<text:s/>4812/2021,<text:s/>ανανεώνονται<text:s/>αυτοδίκαια<text:s/>από<text:s/>τη<text:s/>λήξη<text:s/>τους<text:s/>και<text:s/>έως<text:s/>τις<text:s/>31.10.2022.</text:span></text:p>
      <text:p text:style-name="P485"><text:span text:style-name="T485_1">4.</text:span><text:span text:style-name="T485_2"><text:s/>Συμβάσεις<text:s/>εργασίας<text:s/>ιδιωτικού<text:s/>δικαίου<text:s/>ορισμένου<text:s/>χρόνου<text:s/>δεκατεσσάρων<text:s/>(14)<text:s/>ατόμων<text:s/>όλων<text:s/>των<text:s/>ειδικοτήτων<text:s/>που<text:s/>προσλήφθηκαν<text:s/>για<text:s/>την<text:s/>κάλυψη<text:s/>απρόβλεπτων<text:s/>και<text:s/>επειγουσών<text:s/>αναγκών<text:s/>που<text:s/>προέκυψαν<text:s/>από<text:s/>τις<text:s/>ισχυρές<text:s/>βροχοπτώσεις,<text:s/>τα<text:s/>έντονα<text:s/>πλημμυρικά<text:s/>φαινόμενα<text:s/>και<text:s/>τους<text:s/>θυελλώδεις<text:s/>ανέμους<text:s/>του<text:s/>μηνός<text:s/>Φεβρουαρίου<text:s/>2019<text:s/>στην<text:s/>Περιφερειακή<text:s/>Ενότητα<text:s/>Χανίων,<text:s/>για<text:s/>την<text:s/>στε-<text:s/>λέχωση<text:s/>του<text:s/>Τομέα<text:s/>Αποκατάστασης<text:s/>Επιπτώσεων<text:s/>Φυσικών<text:s/>Καταστροφών<text:s/>Ν.<text:s/>Χανίων<text:s/>(Τ.Α.Ε.Φ.Κ.<text:s/>Ν.<text:s/>Χανίων),<text:s/>οι<text:s/>οποίες<text:s/>έχουν<text:s/>συναφθεί<text:s/>σύμφωνα<text:s/>με<text:s/>τα<text:s/>άρθρα<text:s/>20<text:s/>του<text:s/>ν.<text:s/>2190/1994<text:s/>και<text:s/>56<text:s/>του<text:s/>π.δ.<text:s/>410/1988,<text:s/>και<text:s/>οι<text:s/>οποίες<text:s/>πα-<text:s/>ρατάθηκαν<text:s/>μέχρι<text:s/>και<text:s/>τις<text:s/>30.4.2022<text:s/>δυνάμει<text:s/>του<text:s/>άρθρου<text:s/>εκατοστού<text:s/>δέκατου<text:s/>ένατου<text:s/>του<text:s/>ν.<text:s/>4812/2021,<text:s/>ανανεώνονται<text:s/>αυτοδίκαια<text:s/>από<text:s/>τη<text:s/>λήξη<text:s/>τους<text:s/>και<text:s/>έως<text:s/>τις<text:s/>31.10.2022.</text:span></text:p>
      <text:p text:style-name="P486"><text:span text:style-name="T486_1">5.</text:span><text:span text:style-name="T486_2"><text:s/>Οι<text:s/>ανανεώσεις<text:s/>κατ΄<text:s/>εφαρμογή<text:s/>του<text:s/>παρόντος<text:s/>δεν<text:s/>μεταβάλλουν<text:s/>τον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<text:s/>και<text:s/>δεν<text:s/>προσμετρώνται<text:s/>στο<text:s/>ανώτατο<text:s/>χρονικό<text:s/>διάστημα<text:s/>των<text:s/>είκοσι<text:s/>τεσσάρων<text:s/>(24)<text:s/>μηνών,<text:s/>κατά<text:s/>την<text:s/>έννοια<text:s/>των<text:s/>άρθρων<text:s/>5,<text:s/>6<text:s/>και<text:s/>7<text:s/>του<text:s/>π.δ.<text:s/>164/2004<text:s/>(Α΄<text:s/>134).</text:span></text:p>
      <text:h text:style-name="P487" text:outline-level="2"><text:span text:style-name="T487_1">ΤΜΗΜΑ<text:s/>Ε΄</text:span></text:h>
      <text:h text:style-name="P488" text:outline-level="2"><text:span text:style-name="T488_1">ΛΟΙΠΕΣ<text:s/>ΕΠΕΙΓΟΥΣΕΣ<text:s/>ΡΥΘΜΙΣΕΙΣ</text:span></text:h>
      <text:h text:style-name="P489" text:outline-level="6"><text:span text:style-name="T489_1">Άρθρο<text:s/>50</text:span></text:h>
      <text:h text:style-name="P490" text:outline-level="6"><text:span text:style-name="T490_1">Μοριοδότηση<text:s/>λόγω<text:s/>εντοπιότητας<text:s/>-<text:s/>Τροποποίηση<text:s/>περ.<text:s/>στ΄<text:s/>παρ.<text:s/>1<text:s/>άρθρου<text:s/>12<text:s/>v.<text:s/>4765/2021<text:s/>(Α΄<text:s/>6)</text:span></text:h>
      <text:p text:style-name="P491"><text:span text:style-name="T491_1">Μετά<text:s/>την<text:s/>υποπερ.<text:s/>στδ΄<text:s/>της<text:s/>περ.<text:s/>στ΄<text:s/>της<text:s/>παρ.<text:s/>1<text:s/>του<text:s/>άρθρου<text:s/>12<text:s/>του<text:s/>v.<text:s/>4765/2021,<text:s/>προστίθεται<text:s/>υποπερ.<text:s/>στε΄,<text:s/>η<text:s/>υποπερ.<text:s/>στε΄<text:s/>αναριθμείται<text:s/>σε<text:s/>υποπερ.<text:s/>στστ΄<text:s/>και<text:s/>η<text:s/>περ.<text:s/>στ΄<text:s/>διαμορφώνεται<text:s/>ως<text:s/>εξής:</text:span></text:p>
      <text:p text:style-name="P492"><text:span text:style-name="T492_1">«στ.<text:s/>Κατά<text:s/>είκοσι<text:s/>(20)<text:s/>μονάδες<text:s/>για<text:s/>τους<text:s/>μόνιμους<text:s/>κατοίκους<text:s/>των:</text:span></text:p>
      <text:p text:style-name="P493"><text:span text:style-name="T493_1">στα)<text:s/>Μικρών<text:s/>νησιωτικών<text:s/>Δήμων.</text:span></text:p>
      <text:p text:style-name="P494"><text:span text:style-name="T494_1">στβ)<text:s/>Μικρών<text:s/>ηπειρωτικών<text:s/>και<text:s/>μικρών<text:s/>ορεινών<text:s/>Δήμων.</text:span></text:p>
      <text:p text:style-name="P495"><text:span text:style-name="T495_1">στγ)<text:s/>Μεγάλων<text:s/>και<text:s/>μεσαίων<text:s/>νησιωτικών<text:s/>Δήμων<text:s/>της<text:s/>Περιφέρειας<text:s/>Βορείου<text:s/>Αιγαίου.</text:span></text:p>
      <text:p text:style-name="P496"><text:span text:style-name="T496_1">στδ)<text:s/>Μεσαίων<text:s/>ηπειρωτικών<text:s/>Δήμων,<text:s/>καθώς<text:s/>και<text:s/>μεγάλων<text:s/>ηπειρωτικών<text:s/>Δήμων<text:s/>και<text:s/>Δήμων<text:s/>πρωτευουσών<text:s/>Νομών<text:s/>της<text:s/>Περιφέρειας<text:s/>Βορείου<text:s/>Αιγαίου,<text:s/>των<text:s/>Περιφερειακών<text:s/>Ενοτήτων<text:s/>Ιωαννίνων<text:s/>και<text:s/>Θεσπρωτίας<text:s/>της<text:s/>Περιφέρειας<text:s/>Ηπείρου,<text:s/>Καστοριάς,<text:s/>Φλώρινας,<text:s/>Γρεβενών<text:s/>και<text:s/>Κοζάνης<text:s/>της<text:s/>Περιφέρειας<text:s/>Δυτικής<text:s/>Μακεδονίας,<text:s/>Πέλλας,<text:s/>Κιλκίς<text:s/>και<text:s/>Σερρών<text:s/>της<text:s/>Περιφέρειας<text:s/>Κεντρικής<text:s/>Μακεδονίας,<text:s/>Δράμας,<text:s/>Ξάνθης,<text:s/>Ροδόπης<text:s/>και<text:s/>Έβρου<text:s/>της<text:s/>Περιφέρειας<text:s/>Ανατολικής<text:s/>Μακεδονίας<text:s/>-<text:s/>Θράκης.</text:span></text:p>
      <text:p text:style-name="P497"><text:span text:style-name="T497_1">στε)<text:s/>Μεσαίων<text:s/>ηπειρωτικών<text:s/>Δήμων,<text:s/>καθώς<text:s/>και<text:s/>μεγάλων<text:s/>ηπειρωτικών<text:s/>Δήμων<text:s/>και<text:s/>Δήμων<text:s/>πρωτευουσών<text:s/>Νομών<text:s/>της<text:s/>Περιφέρειας<text:s/>Στερεάς<text:s/>Ελλάδας<text:s/>που<text:s/>υπάγονται<text:s/>στην<text:s/>έννοια<text:s/>των<text:s/>ορεινών<text:s/>Δήμων<text:s/>του<text:s/>άρθρου<text:s/>2Β<text:s/>του<text:s/>v.<text:s/>3852/2010.</text:span></text:p>
      <text:p text:style-name="P498"><text:span text:style-name="T498_1">στστ)<text:s/>Ο.Τ.Α,<text:s/>που<text:s/>εντάσσονται<text:s/>σε<text:s/>σχέδιο<text:s/>αναπτυξιακής<text:s/>μετάβασης<text:s/>στη<text:s/>μεταλιγνιτική<text:s/>εποχή<text:s/>σύμφωνα<text:s/>με<text:s/>τις<text:s/>κείμενες<text:s/>διατάξεις<text:s/>υπό<text:s/>την<text:s/>επιφύλαξη<text:s/>της<text:s/>υποπερ.<text:s/>στδ΄.».</text:span></text:p>
      <text:h text:style-name="P499" text:outline-level="6"><text:span text:style-name="T499_1">Άρθρο<text:s/>51</text:span></text:h>
      <text:h text:style-name="P500" text:outline-level="6"><text:span text:style-name="T500_1">Συμβάσεις<text:s/>για<text:s/>κάλυψη<text:s/>απρόβλεπτων<text:s/>και<text:s/>επειγουσών<text:s/>αναγκών<text:s/>-<text:s/>Τροποποίηση<text:s/>παρ.<text:s/>3<text:s/>άρθρου<text:s/>36<text:s/>ν.<text:s/>4765/2021</text:span></text:h>
      <text:p text:style-name="P501"><text:span text:style-name="T501_1">1.</text:span><text:span text:style-name="T501_2"><text:s/>Στην<text:s/>παρ.<text:s/>3<text:s/>του<text:s/>άρθρου<text:s/>36<text:s/>του<text:s/>ν.<text:s/>4765/2021<text:s/>(Α΄6)<text:s/>επέρχονται<text:s/>οι<text:s/>εξής<text:s/>αλλαγές:<text:s/>α)<text:s/>τροποποιείται<text:s/>το<text:s/>πρώτο<text:s/>εδάφιο<text:s/>ως<text:s/>προς<text:s/>τον<text:s/>ανώτατο<text:s/>χρόνο<text:s/>διάρκειας<text:s/>των<text:s/>συμβάσεων<text:s/>εργασίας<text:s/>ιδιωτικού<text:s/>δικαίου<text:s/>ορισμένου<text:s/>χρόνου<text:s/>με<text:s/>τη<text:s/>διαγραφή<text:s/>της<text:s/>παραπομπής<text:s/>στο<text:s/>άρθρο<text:s/>38<text:s/>και<text:s/>τη<text:s/>ρητή<text:s/>αναφορά<text:s/>σε<text:s/>ανώτατη<text:s/>διάρκεια<text:s/>οκτώ<text:s/>μηνών,<text:s/>β)<text:s/>προστίθενται<text:s/>εδάφια<text:s/>τρίτο<text:s/>και<text:s/>τέταρτο<text:s/>και<text:s/>η<text:s/>παρ.<text:s/>3<text:s/>διαμορφώνεται<text:s/>ως<text:s/>εξής:</text:span></text:p>
      <text:p text:style-name="P502"><text:span text:style-name="T502_1">«3.<text:s/>Αν<text:s/>βασίμως<text:s/>εκτιμάται<text:s/>από<text:s/>τους<text:s/>φορείς<text:s/>της<text:s/>παρ.<text:s/>1,<text:s/>ότι<text:s/>οι<text:s/>ανάγκες<text:s/>των<text:s/>περ.<text:s/>α΄,<text:s/>β΄<text:s/>και<text:s/>γ΄<text:s/>θα<text:s/>συνεχισθούν<text:s/>και<text:s/>πέραν<text:s/>του<text:s/>οκταμήνου,<text:s/>η<text:s/>αρμόδια<text:s/>αρχή<text:s/>κινεί<text:s/>εγκαίρως<text:s/>και<text:s/>σε<text:s/>κάθε<text:s/>περίπτωση<text:s/>τριάντα<text:s/>(30)<text:s/>τουλάχιστον<text:s/>ημέρες<text:s/>προ<text:s/>της<text:s/>λήξεως<text:s/>του<text:s/>οκταμήνου,<text:s/>τη<text:s/>διαδικασία<text:s/>νέων<text:s/>προσλήψεων<text:s/>με<text:s/>σύμβαση<text:s/>εργασίας<text:s/>ιδιωτικού<text:s/>δικαίου<text:s/>ορισμένου<text:s/>χρόνου<text:s/>ανώτατης<text:s/>διάρκειας<text:s/>οκτώ<text:s/>(8)<text:s/>μηνών<text:s/>και<text:s/>για<text:s/>αριθμό<text:s/>που<text:s/>εγκρίνει<text:s/>το<text:s/>αρμόδιο<text:s/>όργανο<text:s/>του<text:s/>φορέα<text:s/>για<text:s/>την<text:s/>πρόσληψη.<text:s/>Στους<text:s/>πίνακες<text:s/>που<text:s/>καταρτίζονται<text:s/>μπορεί<text:s/>να<text:s/>περιληφθούν<text:s/>και<text:s/>απασχοληθέντες<text:s/>με<text:s/>σύμβαση<text:s/>της<text:s/>παρ.<text:s/>2,<text:s/>απαγορευομένης<text:s/>σε<text:s/>κάθε<text:s/>περίπτωση<text:s/>της<text:s/>μετατροπής<text:s/>της<text:s/>σύμβασης<text:s/>σε<text:s/>αορίστου<text:s/>χρόνου.<text:s/>Στις<text:s/>ως<text:s/>άνω<text:s/>συμβάσεις<text:s/>δεν<text:s/>εφαρμόζονται<text:s/>οι<text:s/>περιορισμοί<text:s/>του<text:s/>άρθρου<text:s/>5<text:s/>του<text:s/>π.δ.<text:s/>164/2004<text:s/>(Α΄<text:s/>164).<text:s/>Η<text:s/>συνολική<text:s/>διάρκεια<text:s/>των<text:s/>συμβάσεων<text:s/>των<text:s/>παρ.<text:s/>1<text:s/>και<text:s/>2<text:s/>δεν<text:s/>επιτρέπεται<text:s/>να<text:s/>υπερβαίνει<text:s/>το<text:s/>ανώτατο<text:s/>χρονικό<text:s/>διάστημα<text:s/>των<text:s/>είκοσι<text:s/>τεσσάρων<text:s/>(24)<text:s/>μηνών<text:s/>κατά<text:s/>την<text:s/>έννοια<text:s/>του<text:s/>άρθρου<text:s/>6<text:s/>του<text:s/>π.δ.<text:s/>164/2004.».</text:span></text:p>
      <text:p text:style-name="P503"><text:span text:style-name="T503_1">2.</text:span><text:span text:style-name="T503_2"><text:s/>Η<text:s/>παρ.<text:s/>1<text:s/>εφαρμόζεται<text:s/>και<text:s/>στις<text:s/>διαδικασίες<text:s/>προσλήψεων<text:s/>της<text:s/>παρ.<text:s/>3<text:s/>του<text:s/>άρθρου<text:s/>36<text:s/>του<text:s/>ν.<text:s/>4765/2021<text:s/>που<text:s/>έχουν<text:s/>εκκινήσει<text:s/>μέχρι<text:s/>τη<text:s/>δημοσίευση<text:s/>του<text:s/>παρόντος.</text:span></text:p>
      <text:h text:style-name="P504" text:outline-level="6"><text:span text:style-name="T504_1">Άρθρο<text:s/>52</text:span></text:h>
      <text:h text:style-name="P505" text:outline-level="6"><text:span text:style-name="T505_1">Ρυθμίσεις<text:s/>για<text:s/>την<text:s/>ευζωία<text:s/>των<text:s/>ζώων<text:s/>συντροφιάς<text:s/>-<text:s/>Τροποποίηση<text:s/>παρ.<text:s/>1<text:s/>άρθρου<text:s/>9<text:s/>ν.<text:s/>4830/2021</text:span></text:h>
      <text:p text:style-name="P506"><text:span text:style-name="T506_1">1.</text:span><text:span text:style-name="T506_2"><text:s/>Τα<text:s/>εδάφια<text:s/>έβδομο<text:s/>και<text:s/>όγδοο<text:s/>της<text:s/>περ.<text:s/>α΄<text:s/>της<text:s/>παρ.<text:s/>1<text:s/>του<text:s/>άρθρου<text:s/>9<text:s/>του<text:s/>ν.<text:s/>4830/2021<text:s/>(Α΄169)<text:s/>διαγράφονται<text:s/>και<text:s/>η<text:s/>περ.<text:s/>α΄<text:s/>διαμορφώνεται<text:s/>ως<text:s/>εξής:</text:span></text:p>
      <text:p text:style-name="P507"><text:span text:style-name="T507_1">«(α)<text:s/>Να<text:s/>στειρώσει<text:s/>το<text:s/>δεσποζόμενο<text:s/>ζώο<text:s/>συντροφιάς<text:s/>του,<text:s/>εφόσον<text:s/>είναι<text:s/>σκύλος<text:s/>ή<text:s/>γάτα,<text:s/>εντός<text:s/>έξι<text:s/>(6)<text:s/>μηνών<text:s/>από<text:s/>την<text:s/>απόκτησή<text:s/>του,<text:s/>εφόσον<text:s/>το<text:s/>ζώο<text:s/>είναι<text:s/>άνω<text:s/>του<text:s/>ενός<text:s/>(1)<text:s/>έτους.<text:s/>Σε<text:s/>περίπτωση<text:s/>απόκτησης<text:s/>ζώου<text:s/>κάτω<text:s/>του<text:s/>ενός<text:s/>(1)<text:s/>έτους,<text:s/>η<text:s/>στείρωση<text:s/>λαμβάνει<text:s/>χώρα<text:s/>μέσα<text:s/>στους<text:s/>έξι<text:s/>(6)<text:s/>πρώτους<text:s/>μήνες<text:s/>από<text:s/>τη<text:s/>συμπλήρωση<text:s/>του<text:s/>πρώτου<text:s/>(1ου)<text:s/>έτους.<text:s/>H<text:s/>προθεσμία<text:s/>των<text:s/>προηγούμενων<text:s/>εδαφίων<text:s/>μπορεί<text:s/>να<text:s/>διαφοροποιείται<text:s/>ανάλογα<text:s/>με<text:s/>τη<text:s/>φυλή<text:s/>του<text:s/>ζώου<text:s/>και<text:s/>άλλα<text:s/>ειδικά<text:s/>χαρακτηριστικά<text:s/>του,<text:s/>μετά<text:s/>από<text:s/>εμπεριστατωμένη<text:s/>γνωμάτευση<text:s/>κτηνιάτρου.<text:s/>Η<text:s/>στείρωση<text:s/>δεν<text:s/>είναι<text:s/>υποχρεωτική<text:s/>για<text:s/>ζώα<text:s/>για<text:s/>τα<text:s/>οποία<text:s/>έχει<text:s/>αποσταλεί<text:s/>δείγμα<text:s/>γενετικού<text:s/>υλικού<text:s/>τους<text:s/>(DNA)<text:s/>στo<text:s/>Εργαστήριο<text:s/>Φύλαξης<text:s/>και<text:s/>Ανάλυσης<text:s/>Γενετικού<text:s/>Υλικού<text:s/>Ζώων<text:s/>Συντροφιάς<text:s/>του<text:s/>άρθρου<text:s/>13.</text:span></text:p>
      <text:p text:style-name="P508"><text:span text:style-name="T508_1">Σε<text:s/>περίπτωση<text:s/>που<text:s/>ο<text:s/>ιδιοκτήτης<text:s/>ζώου<text:s/>δεν<text:s/>στειρώσει<text:s/>το<text:s/>ζώο<text:s/>συντροφιάς<text:s/>του<text:s/>ή<text:s/>δεν<text:s/>αποστείλει<text:s/>δείγμα<text:s/>γενετικού<text:s/>υλικού<text:s/>(DNA)<text:s/>στο<text:s/>Εργαστήριο<text:s/>Φύλαξης<text:s/>και<text:s/>Ανάλυσης<text:s/>Γενετικού<text:s/>Υλικού<text:s/>Ζώων<text:s/>Συντροφιάς,<text:s/>επιβάλλεται<text:s/>το<text:s/>πρόστιμο<text:s/>του<text:s/>άρθρου<text:s/>35<text:s/>και<text:s/>χορηγείται<text:s/>στον<text:s/>ιδιοκτήτη<text:s/>τρίμηνη<text:s/>προθεσμία<text:s/>για<text:s/>να<text:s/>προβεί<text:s/>στη<text:s/>στείρωση<text:s/>ή<text:s/>την<text:s/>αποστολή<text:s/>δείγματος<text:s/>γενετικού<text:s/>υλικού<text:s/>του<text:s/>ζώου.<text:s/>Σε<text:s/>περίπτωση<text:s/>που<text:s/>και<text:s/>αυτή<text:s/>η<text:s/>προθεσμία<text:s/>παρέλθει<text:s/>άπρακτη,<text:s/>επιβάλλεται<text:s/>εκ<text:s/>νέου<text:s/>το<text:s/>πρόστιμο.</text:span></text:p>
      <text:p text:style-name="P509"><text:span text:style-name="T509_1">Κατ΄<text:s/>εξαίρεση,<text:s/>η<text:s/>στείρωση<text:s/>δεν<text:s/>είναι<text:s/>υποχρεωτική<text:s/>για<text:s/>τους<text:s/>σκύλους<text:s/>εργασίας<text:s/>των<text:s/>ενόπλων<text:s/>δυνάμεων.».</text:span></text:p>
      <text:h text:style-name="P510" text:outline-level="6"><text:span text:style-name="T510_1">Άρθρο<text:s/>53</text:span></text:h>
      <text:h text:style-name="P511" text:outline-level="6"><text:span text:style-name="T511_1">Ρυθμίσεις<text:s/>για<text:s/>το<text:s/>Εθνικό<text:s/>Μητρώο<text:s/>Ζώων<text:s/>Συντροφιάς<text:s/>(ΕΜΖΣ)<text:s/>-<text:s/>Τροποποίηση<text:s/>παρ.<text:s/>4<text:s/>και<text:s/>6<text:s/>και<text:s/>προσθήκη<text:s/>παρ.<text:s/>7,<text:s/>8<text:s/>και<text:s/>9<text:s/>στο<text:s/>άρθρο<text:s/>46<text:s/>του<text:s/>ν.<text:s/>4830/2021</text:span></text:h>
      <text:p text:style-name="P512"><text:span text:style-name="T512_1">Στο<text:s/>άρθρο<text:s/>46<text:s/>του<text:s/>ν.<text:s/>4830/2021<text:s/>επέρχονται<text:s/>οι<text:s/>εξής<text:s/>αλλαγές:<text:s/>α)<text:s/>τροποποιούνται<text:s/>οι<text:s/>παρ.<text:s/>4<text:s/>και<text:s/>6<text:s/>ως<text:s/>προς<text:s/>τον<text:s/>ακριβή<text:s/>χρονικό<text:s/>προσδιορισμό<text:s/>των<text:s/>προθεσμιών,<text:s/>β)<text:s/>προστίθενται<text:s/>παρ.<text:s/>7,<text:s/>8<text:s/>και<text:s/>9<text:s/>αναφορικά<text:s/>με<text:s/>τη<text:s/>μη<text:s/>απαίτηση<text:s/>καταχώρισης<text:s/>στο<text:s/>Εθνικό<text:s/>Μητρώο<text:s/>Ζώων<text:s/>Συντροφιάς<text:s/>(ΕΜΖΣ)<text:s/>των<text:s/>φιλοζωικών<text:s/>σωματείων<text:s/>και<text:s/>των<text:s/>φιλοζωικών<text:s/>οργανώσεων<text:s/>μη<text:s/>κερδοσκοπικού<text:s/>χαρακτήρα<text:s/>μέχρι<text:s/>να<text:s/>τεθεί<text:s/>σε<text:s/>πλήρη<text:s/>λειτουργία<text:s/>το<text:s/>Υπομητρώο<text:s/>Φιλοζωικών<text:s/>Σωματείων<text:s/>και<text:s/>Οργανώσεων<text:s/>του<text:s/>ΕΜΖΣ,<text:s/>καθώς<text:s/>και<text:s/>την<text:s/>αναστολή<text:s/>υποχρεώσεων<text:s/>που<text:s/>εξαρτώνται<text:s/>από<text:s/>την<text:s/>λειτουργία<text:s/>του<text:s/>και<text:s/>τον<text:s/>προσδιορισμό<text:s/>του<text:s/>χρόνου<text:s/>έναρξης<text:s/>της<text:s/>υποχρέωσης<text:s/>του<text:s/>ιδιοκτήτη<text:s/>για<text:s/>στείρωση<text:s/>του<text:s/>δεσπο-<text:s/>ζόμενου<text:s/>ζώου<text:s/>συντροφιάς<text:s/>ή<text:s/>για<text:s/>αποστολή<text:s/>δείγματος<text:s/>γενετικού<text:s/>υλικού<text:s/>του<text:s/>(DNA)<text:s/>και<text:s/>επιβολή<text:s/>των<text:s/>σχετικών<text:s/>κυρώσεων<text:s/>και<text:s/>το<text:s/>άρθρο<text:s/>46<text:s/>διαμορφώνεται<text:s/>ως<text:s/>εξής:</text:span></text:p>
      <text:p text:style-name="P513"><text:span text:style-name="T513_1">«Άρθρο<text:s/>46</text:span></text:p>
      <text:p text:style-name="P514"><text:span text:style-name="T514_1">Μεταβατικές<text:s/>διατάξεις</text:span></text:p>
      <text:p text:style-name="P515"><text:span text:style-name="T515_1">1.<text:s/>Εντός<text:s/>τριάντα<text:s/>(30)<text:s/>ημερών<text:s/>από<text:s/>την<text:s/>υποβολή<text:s/>σχετικού<text:s/>αιτήματος<text:s/>του<text:s/>Υπουργείου<text:s/>Ψηφιακής<text:s/>Διακυβέρνησης,<text:s/>το<text:s/>Υπουργείο<text:s/>Αγροτικής<text:s/>Ανάπτυξης<text:s/>και<text:s/>Τροφίμων<text:s/>παραδίδει<text:s/>σε<text:s/>αυτό<text:s/>την<text:s/>υπάρχουσα<text:s/>«διαδικτυακή<text:s/>ηλεκτρονική<text:s/>βάση»<text:s/>που<text:s/>περιλαμβάνει<text:s/>τους<text:s/>κωδικούς<text:s/>σήμανσης,<text:s/>τα<text:s/>στοιχεία<text:s/>των<text:s/>ιδιοκτητών<text:s/>και<text:s/>των<text:s/>ζώων<text:s/>συντροφιάς<text:s/>που<text:s/>έχει<text:s/>καταγράψει<text:s/>από<text:s/>την<text:s/>ημερομηνία<text:s/>ανάθεσης<text:s/>σε<text:s/>αυτό<text:s/>της<text:s/>τήρησης<text:s/>της<text:s/>«διαδικτυακής<text:s/>ηλεκτρονικής<text:s/>βάσης»<text:s/>μέχρι<text:s/>την<text:s/>ημερομηνία<text:s/>παράδοσής<text:s/>της<text:s/>στο<text:s/>Υπουργείο<text:s/>Ψηφιακής<text:s/>Διακυβέρνησης.<text:s/>Η<text:s/>μεταφορά<text:s/>αυτή<text:s/>δεν<text:s/>αναστέλλει<text:s/>τις<text:s/>υποχρεώσεις<text:s/>του<text:s/>Υπουργείου<text:s/>Αγροτικής<text:s/>Ανάπτυξης<text:s/>και<text:s/>Τροφίμων,<text:s/>καθώς<text:s/>και<text:s/>την<text:s/>πρόσβασή<text:s/>του<text:s/>στο<text:s/>ΕΜΖΣ,<text:s/>σύμφωνα<text:s/>με<text:s/>τις<text:s/>κείμενες<text:s/>διατάξεις.<text:s/>Μέχρι<text:s/>τη<text:s/>μεταφορά<text:s/>της<text:s/>βάσης,<text:s/>αυτή<text:s/>συνεχίζει<text:s/>να<text:s/>λειτουργεί<text:s/>στο<text:s/>Υπουργείο<text:s/>Αγροτικής<text:s/>Ανάπτυξης<text:s/>και<text:s/>Τροφίμων.</text:span></text:p>
      <text:p text:style-name="P516"><text:span text:style-name="T516_1">2.<text:s/>Μέχρι<text:s/>την<text:s/>έναρξη<text:s/>λειτουργίας<text:s/>του<text:s/>ΕΜΖΣ,<text:s/>η<text:s/>σήμανση<text:s/>και<text:s/>η<text:s/>καταγραφή<text:s/>των<text:s/>σκύλων<text:s/>και<text:s/>γατών<text:s/>εξακολουθεί<text:s/>να<text:s/>διενεργείται<text:s/>στη<text:s/>διαδικτυακή<text:s/>ηλεκτρονική<text:s/>βάση<text:s/>του<text:s/>Υπουργείου<text:s/>Αγροτικής<text:s/>Ανάπτυξης<text:s/>και<text:s/>Τροφίμων.<text:s/>Όσοι<text:s/>ιδιοκτήτες<text:s/>σκύλων<text:s/>και<text:s/>γατών<text:s/>έχουν<text:s/>ήδη<text:s/>σημάνει<text:s/>ή<text:s/>πρόκειται<text:s/>να<text:s/>σημάνουν<text:s/>τα<text:s/>ζώα<text:s/>συντροφιάς<text:s/>τους<text:s/>στην<text:s/>υπάρχουσα<text:s/>βάση,<text:s/>μπορούν,<text:s/>εντός<text:s/>προθεσμίας<text:s/>έξι<text:s/>(6)<text:s/>μηνών<text:s/>από<text:s/>την<text:s/>έναρξη<text:s/>λειτουργίας<text:s/>του<text:s/>ΕΜΖΣ,<text:s/>να<text:s/>συμπληρώσουν<text:s/>τα<text:s/>στοιχεία<text:s/>τους<text:s/>με<text:s/>βάση<text:s/>το<text:s/>άρθρο<text:s/>4.<text:s/>Στο<text:s/>ίδιο<text:s/>χρονικό<text:s/>διάστημα<text:s/>μπορούν<text:s/>να<text:s/>γίνουν<text:s/>και<text:s/>διαγραφές<text:s/>ήδη<text:s/>καταχωρημένων<text:s/>εγγραφών<text:s/>από<text:s/>τους<text:s/>ιδιοκτήτες<text:s/>ζώων,<text:s/>εφόσον<text:s/>πλέον<text:s/>αυτά<text:s/>δεν<text:s/>είναι<text:s/>στην<text:s/>ιδιοκτησία<text:s/>τους<text:s/>ή<text:s/>δεν<text:s/>βρίσκονται<text:s/>στη<text:s/>ζωή.</text:span></text:p>
      <text:p text:style-name="P517"><text:span text:style-name="T517_1">3.<text:s/>Οι<text:s/>επαγγελματίες<text:s/>και<text:s/>οι<text:s/>ερασιτέχνες<text:s/>εκτροφείς<text:s/>σκύλων<text:s/>και<text:s/>γατών<text:s/>οφείλουν,<text:s/>εντός<text:s/>προθεσμίας<text:s/>έξι<text:s/>(6)<text:s/>μηνών<text:s/>από<text:s/>την<text:s/>έναρξη<text:s/>λειτουργίας<text:s/>του<text:s/>ΕΜΖΣ,<text:s/>να<text:s/>εγγραφούν<text:s/>στο<text:s/>ΥποΜητρώο<text:s/>Επαγγελματιών<text:s/>και<text:s/>Ερασιτεχνών<text:s/>Εκτρο-<text:s/>φέων.</text:span></text:p>
      <text:p text:style-name="P518"><text:span text:style-name="T518_1">4.<text:s/>Έως<text:s/>την<text:s/>18η.3.2022<text:s/>οι<text:s/>δήμοι<text:s/>οφείλουν<text:s/>να<text:s/>προβούν<text:s/>στην<text:s/>αναγκαία<text:s/>για<text:s/>την<text:s/>οργάνωση<text:s/>και<text:s/>εφαρμογή<text:s/>του<text:s/>προγράμματος<text:s/>διαχείρισης<text:s/>αδέσποτων<text:s/>ζώων<text:s/>τροποποίηση<text:s/>του<text:s/>Οργανισμού<text:s/>Εσωτερικής<text:s/>Υπηρεσίας<text:s/>τους,<text:s/>σύμφωνα<text:s/>με<text:s/>το<text:s/>άρθρο<text:s/>10<text:s/>του<text:s/>Κώδικα<text:s/>Δημοτικών<text:s/>και<text:s/>Κοινοτικών<text:s/>Υπαλλήλων<text:s/>(ν.<text:s/>3584/2007,<text:s/>Α΄<text:s/>143).</text:span></text:p>
      <text:p text:style-name="P519"><text:span text:style-name="T519_1">5.<text:s/>Ως<text:s/>πρώτο<text:s/>έτος<text:s/>εφαρμογής<text:s/>των<text:s/>Βασικών<text:s/>Δεικτών<text:s/>Απόδοσης<text:s/>του<text:s/>άρθρου<text:s/>41<text:s/>ορίζεται<text:s/>το<text:s/>έτος<text:s/>2023,<text:s/>η<text:s/>δε<text:s/>δημοσιοποίησή<text:s/>τους<text:s/>από<text:s/>τη<text:s/>Διεύθυνση<text:s/>Οργάνωσης<text:s/>και<text:s/>Λειτουργίας<text:s/>Τοπικής<text:s/>Αυτοδιοίκησης<text:s/>πρέπει<text:s/>να<text:s/>γίνει<text:s/>το<text:s/>αργότερο<text:s/>έως<text:s/>τις<text:s/>31.10.2022.</text:span></text:p>
      <text:p text:style-name="P520"><text:span text:style-name="T520_1">6.<text:s/>Λειτουργούντα<text:s/>κατά<text:s/>τη<text:s/>18η.9.2021<text:s/>καταφύγια<text:s/>υπο-<text:s/>χρεούνται<text:s/>να<text:s/>συμμορφωθούν<text:s/>με<text:s/>τις<text:s/>προδιαγραφές<text:s/>των<text:s/>άρθρων<text:s/>28<text:s/>και<text:s/>29<text:s/>έως<text:s/>τις<text:s/>31.3.2022.<text:s/>Αποφάσεις<text:s/>σφράγισης<text:s/>καταφυγίων<text:s/>αναστέλλονται<text:s/>μέχρι<text:s/>την<text:s/>ανωτέρω<text:s/>ημερομηνία,<text:s/>εκτός<text:s/>αν<text:s/>διαπιστωθεί<text:s/>από<text:s/>έκθεση<text:s/>των<text:s/>αρμοδίων<text:s/>οργάνων<text:s/>ότι<text:s/>απειλείται<text:s/>η<text:s/>ζωή<text:s/>των<text:s/>φιλοξενούμενων<text:s/>ζώων.<text:s/>Καταφύγια<text:s/>που<text:s/>έχουν<text:s/>αδειοδοτηθεί<text:s/>μέχρι<text:s/>την<text:s/>18η.9.2021,<text:s/>υποχρεούνται<text:s/>να<text:s/>συμμορφωθούν<text:s/>προς<text:s/>τις<text:s/>υποχρεώσεις<text:s/>των<text:s/>άρθρων<text:s/>28<text:s/>και<text:s/>29<text:s/>έως<text:s/>τις<text:s/>30.9.2023.</text:span></text:p>
      <text:p text:style-name="P521"><text:span text:style-name="T521_1">7.<text:s/>Μέχρι<text:s/>να<text:s/>τεθεί<text:s/>σε<text:s/>πλήρη<text:s/>λειτουργία<text:s/>το<text:s/>Υπομητρώο<text:s/>Φιλοζωικών<text:s/>Σωματείων<text:s/>και<text:s/>Οργανώσεων<text:s/>του<text:s/>ΕΜΖΣ,<text:s/>και<text:s/>πάντως<text:s/>όχι<text:s/>πέραν<text:s/>της<text:s/>31ης.3.2023,<text:s/>για<text:s/>τη<text:s/>δραστηριοποί-<text:s/>ηση<text:s/>των<text:s/>φιλοζωικών<text:s/>σωματείων<text:s/>και<text:s/>φιλοζωικών<text:s/>οργανώσεων<text:s/>μη<text:s/>κερδοσκοπικού<text:s/>χαρακτήρα,<text:s/>σύμφωνα<text:s/>με<text:s/>τις<text:s/>διατάξεις<text:s/>του<text:s/>παρόντος,<text:s/>δεν<text:s/>απαιτείται<text:s/>η<text:s/>προηγούμενη<text:s/>καταχώρισή<text:s/>τους<text:s/>στο<text:s/>ΕΜΖΣ,<text:s/>εφόσον<text:s/>τα<text:s/>εν<text:s/>λόγω<text:s/>σωματεία<text:s/>και<text:s/>οργανώσεις<text:s/>δεν<text:s/>έχουν<text:s/>λυθεί,<text:s/>λειτουργούν<text:s/>νόμιμα<text:s/>και<text:s/>περιλαμβάνουν<text:s/>στους<text:s/>καταστατικούς<text:s/>σκοπούς<text:s/>τους<text:s/>την<text:s/>προαγωγή<text:s/>της<text:s/>φιλοζωίας<text:s/>ή<text:s/>τη<text:s/>φροντίδα<text:s/>και<text:s/>περισυλλογή<text:s/>αδέσποτων<text:s/>ζώων<text:s/>συντροφιάς.</text:span></text:p>
      <text:p text:style-name="P522"><text:span text:style-name="T522_1">8.<text:s/>Μέχρι<text:s/>τη<text:s/>θέση<text:s/>σε<text:s/>πλήρη<text:s/>λειτουργία<text:s/>του<text:s/>ΕΜΖΣ<text:s/>και<text:s/>των<text:s/>υπομητρώων<text:s/>του,<text:s/>περιλαμβανομένης<text:s/>της<text:s/>Πανελλήνιας<text:s/>Πλατφόρμας<text:s/>Υιοθεσίας<text:s/>Αδέσποτων,<text:s/>και<text:s/>πάντως<text:s/>όχι<text:s/>πέραν<text:s/>της<text:s/>31ης.3.2023,<text:s/>αναστέλλεται<text:s/>η<text:s/>υποχρέωση<text:s/>της<text:s/>προηγούμενης<text:s/>εγγραφής<text:s/>και<text:s/>καταχώρισης<text:s/>δεδομένων<text:s/>στο<text:s/>ΕΜΖΣ<text:s/>που<text:s/>προβλέπεται<text:s/>στον<text:s/>παρόντα.</text:span></text:p>
      <text:p text:style-name="P523"><text:span text:style-name="T523_1">9.<text:s/>Η<text:s/>υποχρέωση<text:s/>του<text:s/>ιδιοκτήτη<text:s/>για<text:s/>στείρωση<text:s/>του<text:s/>δε-<text:s/>σποζόμενου<text:s/>ζώου<text:s/>συντροφιάς<text:s/>ή<text:s/>για<text:s/>αποστολή<text:s/>δείγματος<text:s/>γενετικού<text:s/>υλικού<text:s/>του<text:s/>(DNA),<text:s/>σύμφωνα<text:s/>με<text:s/>την<text:s/>περ.<text:s/>(α)<text:s/>της<text:s/>παρ.<text:s/>1<text:s/>του<text:s/>άρθρου<text:s/>9,<text:s/>εκκινεί<text:s/>μετά<text:s/>την<text:s/>παρέλευση<text:s/>δύο<text:s/>(2)<text:s/>μηνών<text:s/>από<text:s/>την<text:s/>έναρξη<text:s/>λειτουργίας<text:s/>του<text:s/>ΕΦΑΓΥΖΣ<text:s/>κατά<text:s/>το<text:s/>άρθρο<text:s/>13<text:s/>και<text:s/>πάντως<text:s/>το<text:s/>αργότερο<text:s/>την<text:s/>1η.12.2022.<text:s/>Τα<text:s/>πρόστιμα<text:s/>του<text:s/>άρθρου<text:s/>35<text:s/>για<text:s/>την<text:s/>παράβαση<text:s/>της<text:s/>ως<text:s/>άνω<text:s/>υποχρέωσης<text:s/>επιβάλλονται<text:s/>μετά<text:s/>την<text:s/>παρέλευση<text:s/>έξι<text:s/>(6)<text:s/>μηνών<text:s/>από<text:s/>την<text:s/>έναρξη<text:s/>λειτουργίας<text:s/>του<text:s/>ΕΦΑΓΥΖΣ<text:s/>και<text:s/>πάντως<text:s/>το<text:s/>αργότερο<text:s/>την<text:s/>1η.4.2023.».</text:span></text:p>
      <text:h text:style-name="P524" text:outline-level="6"><text:span text:style-name="T524_1">Άρθρο<text:s/>54</text:span></text:h>
      <text:h text:style-name="P525" text:outline-level="6"><text:span text:style-name="T525_1">Αρμοδιότητες<text:s/>της<text:s/>Επιτροπής</text:span></text:h>
      <text:p text:style-name="P526"><text:span text:style-name="T526_1">Εμπειρογνωμόνων<text:s/>Δημόσιας<text:s/>Υγείας<text:s/>-<text:s/>Τροποποίηση<text:s/>άρθρου<text:s/>11<text:s/>ν.<text:s/>4675/2020</text:span></text:p>
      <text:p text:style-name="P527"><text:span text:style-name="T527_1">Στην<text:s/>παρ.<text:s/>1<text:s/>του<text:s/>άρθρου<text:s/>11<text:s/>του<text:s/>ν.<text:s/>4675/2020<text:s/>(Α΄<text:s/>54),<text:s/>περί<text:s/>των<text:s/>αρμοδιοτήτων<text:s/>της<text:s/>Επιτροπής<text:s/>Εμπειρογνωμόνων<text:s/>Δημόσιας<text:s/>Υγείας,<text:s/>προστίθεται<text:s/>περ.<text:s/>ι)<text:s/>και<text:s/>η<text:s/>παρ.<text:s/>1<text:s/>διαμορφώνεται<text:s/>ως<text:s/>εξής:</text:span></text:p>
      <text:p text:style-name="P528"><text:span text:style-name="T528_1">«ι)<text:s/>Συντάσσει<text:s/>έκθεση<text:s/>των<text:s/>πεπραγμένων<text:s/>της<text:s/>έκαστο<text:s/>ημερολογιακό<text:s/>έτος.».</text:span></text:p>
      <text:h text:style-name="P529" text:outline-level="6"><text:span text:style-name="T529_1">Άρθρο<text:s/>55</text:span></text:h>
      <text:h text:style-name="P530" text:outline-level="6"><text:span text:style-name="T530_1">Οργάνωση<text:s/>και<text:s/>λειτουργία<text:s/>της<text:s/>Επιτροπής<text:s/>Εμπειρογνωμόνων<text:s/>Δημόσιας<text:s/>Υγείας<text:s/>-</text:span></text:h>
      <text:p text:style-name="P531"><text:span text:style-name="T531_1">Τροποποίηση<text:s/>παρ.<text:s/>3<text:s/>άρθρου<text:s/>12<text:s/>ν.<text:s/>4675/2020</text:span></text:p>
      <text:p text:style-name="P532"><text:span text:style-name="T532_1">Στην<text:s/>παρ.<text:s/>3<text:s/>του<text:s/>άρθρου<text:s/>12<text:s/>του<text:s/>ν.<text:s/>4675/2020<text:s/>(Α΄<text:s/>54),<text:s/>περί<text:s/>του<text:s/>χρόνου<text:s/>σύγκλησης<text:s/>της<text:s/>Ολομέλειας<text:s/>της<text:s/>Επιτροπής<text:s/>Εμπειρογνωμόνων<text:s/>Δημόσιας<text:s/>Υγείας<text:s/>(ΕΕΔΥ),<text:s/>επέρχονται<text:s/>οι<text:s/>εξής<text:s/>τροποποιήσεις:<text:s/>α)<text:s/>το<text:s/>πρώτο<text:s/>εδάφιο<text:s/>τροποποιείται<text:s/>ως<text:s/>προς<text:s/>τον<text:s/>τρόπο<text:s/>και<text:s/>τον<text:s/>χρόνο<text:s/>της<text:s/>σύγκλησης<text:s/>της<text:s/>ολομέλειας<text:s/>της<text:s/>ΕΕΔΥ<text:s/>και<text:s/>β)<text:s/>προστίθεται<text:s/>δεύτερο<text:s/>εδάφιο,<text:s/>και<text:s/>η<text:s/>παρ.<text:s/>3<text:s/>διαμορφώνεται<text:s/>ως<text:s/>εξής:</text:span></text:p>
      <text:p text:style-name="P533"><text:span text:style-name="T533_1">«3.<text:s/>Η<text:s/>Ολομέλεια<text:s/>της<text:s/>ΕΕΔΥ<text:s/>συγκαλείται<text:s/>τακτικά<text:s/>δύο<text:s/>(2)<text:s/>φορές,<text:s/>εντός<text:s/>του<text:s/>πρώτου<text:s/>και<text:s/>του<text:s/>τελευταίου<text:s/>τριμήνου<text:s/>εκάστου<text:s/>ημερολογιακού<text:s/>έτους<text:s/>από<text:s/>τον<text:s/>Πρόεδρο<text:s/>της<text:s/>ή<text:s/>κατόπιν<text:s/>απόφασης<text:s/>του<text:s/>Υπουργού<text:s/>Υγείας<text:s/>ή<text:s/>του<text:s/>Γενικού<text:s/>Γραμματέα<text:s/>Δημόσιας<text:s/>Υγείας.<text:s/>Η<text:s/>Εκτελεστική<text:s/>Επιτροπή<text:s/>της<text:s/>ΕΕΔΥ<text:s/>συγκαλείται<text:s/>τακτικά,<text:s/>τουλάχιστον<text:s/>μία<text:s/>φορά<text:s/>κάθε<text:s/>δίμηνο,<text:s/>και<text:s/>έκτακτα,<text:s/>όταν<text:s/>κριθεί<text:s/>αναγκαίο<text:s/>από<text:s/>τον<text:s/>Πρόεδρό<text:s/>της<text:s/>ή<text:s/>κατόπιν<text:s/>απόφασης<text:s/>του<text:s/>Υπουργού<text:s/>Υγείας<text:s/>ή<text:s/>του<text:s/>Γενικού<text:s/>Γραμματέα<text:s/>Δημόσιας<text:s/>Υγείας.».</text:span></text:p>
      <text:h text:style-name="P534" text:outline-level="6"><text:span text:style-name="T534_1">Άρθρο<text:s/>56</text:span></text:h>
      <text:h text:style-name="P535" text:outline-level="6"><text:span text:style-name="T535_1">Ασφαλιστική<text:s/>ενημερότητα<text:s/>στη<text:s/>διαδικασία<text:s/>μεταβίβασης<text:s/>ακινήτων<text:s/>-<text:s/>Τροποποίηση<text:s/>άρθρου<text:s/>25<text:s/>ν.<text:s/>4611/2019</text:span></text:h>
      <text:p text:style-name="P536"><text:span text:style-name="T536_1">Στo<text:s/>άρθρο<text:s/>25<text:s/>του<text:s/>ν.<text:s/>4611/2019<text:s/>(Α΄<text:s/>73),<text:s/>περί<text:s/>αποδεικτικού<text:s/>ασφαλιστικής<text:s/>ενημερότητας<text:s/>για<text:s/>μεταβίβαση<text:s/>ακινήτου<text:s/>ή<text:s/>σύσταση<text:s/>εμπράγματου<text:s/>δικαιώματος,<text:s/>επέρχονται<text:s/>οι<text:s/>εξής<text:s/>τροποποιήσεις:<text:s/>α)<text:s/>στο<text:s/>πρώτο<text:s/>και<text:s/>στο<text:s/>τρίτο<text:s/>εδάφιο<text:s/>της<text:s/>περ.<text:s/>α)<text:s/>της<text:s/>παρ.<text:s/>1<text:s/>διαγράφεται<text:s/>η<text:s/>φράση<text:s/>«από<text:s/>τον<text:s/>ΕΦΚΑ<text:s/>και<text:s/>το<text:s/>ΕΤΕΑΕΠ»,<text:s/>β)<text:s/>στην<text:s/>περ.<text:s/>β)<text:s/>διαγράφεται<text:s/>η<text:s/>φράση<text:s/>«από<text:s/>τον<text:s/>ΕΦΚΑ<text:s/>και<text:s/>το<text:s/>ΕΤΕΑΕΠ»,<text:s/>γ)<text:s/>στην<text:s/>παρ.<text:s/>2<text:s/>αντί<text:s/>της<text:s/>φράσης<text:s/>«χορηγείται<text:s/>από<text:s/>τον<text:s/>ΕΦΚΑ<text:s/>και<text:s/>το<text:s/>ΕΤΕΑΕΠ<text:s/>βεβαίωση<text:s/>ασφαλιστικής<text:s/>ενημερότητας»<text:s/>τίθεται<text:s/>η<text:s/>φράση<text:s/>«χορηγείται<text:s/>αποδεικτικό<text:s/>ασφαλιστικής<text:s/>ενημερότητας»,<text:s/>δ)<text:s/>προστίθεται<text:s/>παρ.<text:s/>3,<text:s/>και<text:s/>το<text:s/>άρθρο<text:s/>25<text:s/>διαμορφώνεται<text:s/>ως<text:s/>εξής:</text:span></text:p>
      <text:p text:style-name="P537"><text:span text:style-name="T537_1">«Άρθρο<text:s/>25</text:span></text:p>
      <text:p text:style-name="P538"><text:span text:style-name="T538_1">Αποδεικτικό<text:s/>ασφαλιστικής<text:s/>ενημερότητας<text:s/>για<text:s/>μεταβίβαση<text:s/>ακινήτου<text:s/>ή<text:s/>σύσταση<text:s/>εμπράγματου<text:s/>δικαιώματος</text:span></text:p>
      <text:p text:style-name="P539"><text:span text:style-name="T539_1">1.<text:s/>Ειδικά<text:s/>για<text:s/>τη<text:s/>μεταβίβαση<text:s/>ακινήτου<text:s/>εξ<text:s/>επαχθούς<text:s/>αιτίας<text:s/>ή<text:s/>για<text:s/>τη<text:s/>σύσταση<text:s/>εμπράγματου<text:s/>δικαιώματος<text:s/>επ’<text:s/>αυτού,<text:s/>ισχύουν<text:s/>οι<text:s/>ακόλουθοι<text:s/>όροι:</text:span></text:p>
      <text:p text:style-name="P540"><text:span text:style-name="T540_1">α)<text:s/>Αν<text:s/>υπάρχει<text:s/>ρυθμισμένη<text:s/>οφειλή<text:s/>και<text:s/>τηρούνται<text:s/>οι<text:s/>όροι<text:s/>της<text:s/>ρύθμισης,<text:s/>χορηγείται<text:s/>αποδεικτικό<text:s/>ασφαλιστικής<text:s/>ενημερότητας,<text:s/>εφόσον<text:s/>η<text:s/>οφειλή<text:s/>είναι<text:s/>διασφαλισμένη,<text:s/>σύμφωνα<text:s/>με<text:s/>τους<text:s/>όρους<text:s/>που<text:s/>ορίζει<text:s/>η<text:s/>απόφαση<text:s/>της<text:s/>παρ.<text:s/>1<text:s/>του<text:s/>άρθρου<text:s/>29.<text:s/>Η<text:s/>οφειλή<text:s/>θεωρείται<text:s/>διασφαλισμένη<text:s/>ιδίως<text:s/>όταν<text:s/>παρέχεται<text:s/>εμπράγματη<text:s/>ασφάλεια<text:s/>σε<text:s/>άλλο<text:s/>ακίνητο<text:s/>κυριότητας<text:s/>του<text:s/>οφειλέτη<text:s/>ή<text:s/>όταν<text:s/>προσκομίζεται<text:s/>εγγυητική<text:s/>επιστολή<text:s/>πιστωτικού<text:s/>ιδρύματος<text:s/>ισόποσης<text:s/>αξίας.<text:s/>Αν<text:s/>η<text:s/>οφειλή<text:s/>δεν<text:s/>είναι<text:s/>διασφαλισμένη,<text:s/>χορηγείται<text:s/>βεβαίωση<text:s/>οφειλής,<text:s/>που<text:s/>υπέχει<text:s/>θέση<text:s/>ασφαλιστικής<text:s/>ενημερότητας,<text:s/>υπό<text:s/>τον<text:s/>όρο<text:s/>της<text:s/>παρακράτησης<text:s/>από<text:s/>το<text:s/>τίμημα<text:s/>ποσού<text:s/>μέχρι<text:s/>του<text:s/>ύψους<text:s/>της<text:s/>οφειλής.</text:span></text:p>
      <text:p text:style-name="P541"><text:span text:style-name="T541_1">β)<text:s/>Αν<text:s/>υφίσταται<text:s/>οφειλή<text:s/>που<text:s/>δεν<text:s/>είναι<text:s/>ρυθμισμένη,<text:s/>χορηγείται<text:s/>βεβαίωση<text:s/>οφειλής,<text:s/>που<text:s/>υπέχει<text:s/>θέση<text:s/>ασφαλιστικής<text:s/>ενημερότητας<text:s/>προς<text:s/>τον<text:s/>σκοπό<text:s/>της<text:s/>μεταβίβασης,<text:s/>με<text:s/>τον<text:s/>επιπρόσθετο<text:s/>όρο<text:s/>παρακράτησης<text:s/>του<text:s/>ποσού<text:s/>της<text:s/>οφειλής<text:s/>από<text:s/>το<text:s/>τίμημα<text:s/>και<text:s/>απόδοσής<text:s/>του<text:s/>στον<text:s/>οικείο<text:s/>φορέα<text:s/>από<text:s/>τον<text:s/>συμβολαιογράφο.</text:span></text:p>
      <text:p text:style-name="P542"><text:span text:style-name="T542_1">γ)<text:s/>Στις<text:s/>περιπτώσεις<text:s/>που<text:s/>το<text:s/>τίμημα<text:s/>από<text:s/>τη<text:s/>μεταβίβαση<text:s/>ακινήτου<text:s/>δεν<text:s/>υπολείπεται<text:s/>της<text:s/>αντικειμενικής<text:s/>αξίας<text:s/>αυτού<text:s/>και<text:s/>δεν<text:s/>επαρκεί<text:s/>για<text:s/>την<text:s/>ολοσχερή<text:s/>εξόφληση<text:s/>του<text:s/>αναγραφόμενου<text:s/>ποσού<text:s/>στις<text:s/>Βεβαιώσεις<text:s/>Οφειλής<text:s/>προς<text:s/>τη<text:s/>ΔΟΥ<text:s/>και<text:s/>τους<text:s/>φορείς<text:s/>κοινωνικής<text:s/>ασφάλισης,<text:s/>από<text:s/>αυτό<text:s/>ικανοποιούνται<text:s/>συμμέτρως<text:s/>οι<text:s/>απαιτήσεις<text:s/>της<text:s/>Φορολογικής<text:s/>Διοίκησης<text:s/>με<text:s/>τις<text:s/>απαιτήσεις<text:s/>του<text:s/>e-ΕΦΚΑ,<text:s/>μετά<text:s/>την<text:s/>ολοσχερή<text:s/>εξόφληση<text:s/>των<text:s/>φόρων<text:s/>κληρονομιάς,<text:s/>δωρεάς,<text:s/>γονικής<text:s/>παροχής<text:s/>και<text:s/>ΕΝ.Φ.Ι.Α.<text:s/>και<text:s/>τη<text:s/>χορήγηση<text:s/>των<text:s/>πιστοποιητικών<text:s/>του<text:s/>άρθρου<text:s/>105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<text:s/>και<text:s/>του<text:s/>άρθρου<text:s/>54Α<text:s/>του<text:s/>ν.<text:s/>4174/2013<text:s/>(Α΄<text:s/>170).</text:span></text:p>
      <text:p text:style-name="P543"><text:span text:style-name="T543_1">2.<text:s/>Για<text:s/>τη<text:s/>μεταβίβαση<text:s/>ακινήτου<text:s/>λόγω<text:s/>χαριστικής<text:s/>αιτίας,<text:s/>εφόσον<text:s/>υφίσταται<text:s/>οφειλή,<text:s/>ρυθμισμένη<text:s/>ή<text:s/>μη,<text:s/>χορηγείται<text:s/>αποδεικτικό<text:s/>ασφαλιστικής<text:s/>ενημερότητας<text:s/>προς<text:s/>τον<text:s/>σκοπό<text:s/>της<text:s/>μεταβίβασης<text:s/>ή<text:s/>της<text:s/>παραχώρησης,<text:s/>εφόσον<text:s/>υπάρχει<text:s/>ισόποση<text:s/>διασφάλισή<text:s/>της.</text:span></text:p>
      <text:p text:style-name="P544"><text:span text:style-name="T544_1">3.<text:s/>Για<text:s/>τους<text:s/>σκοπούς<text:s/>εφαρμογής<text:s/>του<text:s/>παρόντος,<text:s/>για<text:s/>την<text:s/>έκδοση<text:s/>του<text:s/>αποδεικτικού<text:s/>ασφαλιστικής<text:s/>ενημερότητας<text:s/>και<text:s/>της<text:s/>βεβαίωσης<text:s/>οφειλής<text:s/>που<text:s/>επέχει<text:s/>θέση<text:s/>ασφαλιστικής<text:s/>ενημερότητας,<text:s/>λαμβάνονται<text:s/>υπόψη<text:s/>μόνον<text:s/>οι<text:s/>βεβαιωμένες,<text:s/>κατά<text:s/>τον<text:s/>χρόνο<text:s/>υποβολής<text:s/>του<text:s/>αιτήματος,<text:s/>οφειλές.».</text:span></text:p>
      <text:h text:style-name="P545" text:outline-level="6"><text:span text:style-name="T545_1">Άρθρο<text:s/>57</text:span></text:h>
      <text:h text:style-name="P546" text:outline-level="6"><text:span text:style-name="T546_1">Διαχειριστική<text:s/>Αρχή<text:s/>προγραμμάτων<text:s/>Ταμείου<text:s/>Ευρωπαϊκής<text:s/>Βοήθειας<text:s/>προς<text:s/>τους<text:s/>Απόρους<text:s/>-<text:s/>Τροποποίηση<text:s/>παρ.<text:s/>4<text:s/>και<text:s/>5<text:s/>άρθρου<text:s/>32</text:span></text:h>
      <text:p text:style-name="P547"><text:span text:style-name="T547_1">ν.<text:s/>4921/2022</text:span></text:p>
      <text:p text:style-name="P548"><text:span text:style-name="T548_1">1.</text:span><text:span text:style-name="T548_2"><text:s/>Το<text:s/>δεύτερο<text:s/>εδάφιο<text:s/>της<text:s/>παρ.<text:s/>4<text:s/>του<text:s/>άρθρου<text:s/>32<text:s/>του<text:s/>ν.<text:s/>4921/2022<text:s/>(Α΄<text:s/>75),<text:s/>περί<text:s/>διαδοχής<text:s/>του<text:s/>Εθνικού<text:s/>Ινστιτούτου<text:s/>Εργασίας<text:s/>και<text:s/>Ανθρώπινου<text:s/>Δυναμικού<text:s/>και<text:s/>ανάθεσης<text:s/>καθηκόντων<text:s/>διαχειριστικής<text:s/>αρχής<text:s/>του<text:s/>Ταμείου<text:s/>Ευρωπαϊκής<text:s/>Βοήθειας<text:s/>προς<text:s/>τους<text:s/>Απόρους<text:s/>από<text:s/>τον<text:s/>Οργανισμό<text:s/>Προνοιακών<text:s/>Επιδομάτων<text:s/>και<text:s/>Κοινωνικής<text:s/>Αλληλεγγύης,<text:s/>καταργείται,<text:s/>στο<text:s/>τελευταίο<text:s/>εδάφιο<text:s/>της<text:s/>παρ.<text:s/>4<text:s/>η<text:s/>λέξη<text:s/>«διαχείριση»<text:s/>αντικαθίσταται<text:s/>από<text:s/>τη<text:s/>λέξη<text:s/>«υλοποίηση»,<text:s/>και<text:s/>η<text:s/>παρ.<text:s/>4<text:s/>διαμορφώνεται<text:s/>ως<text:s/>εξής:</text:span></text:p>
      <text:p text:style-name="P549"><text:span text:style-name="T549_1">«4.<text:s/>Ο<text:s/>Οργανισμός<text:s/>Προνοιακών<text:s/>Επιδομάτων<text:s/>και<text:s/>Κοινωνικής<text:s/>Αλληλεγγύης<text:s/>(Ο.Π.Ε.Κ.Α.)<text:s/>αναλαμβάνει,<text:s/>μετά<text:s/>την<text:s/>κατάργηση<text:s/>του<text:s/>Ε.Ι.Ε.Α.Δ.,<text:s/>τη<text:s/>διαχείριση<text:s/>των<text:s/>πάσης<text:s/>φύσεως<text:s/>έργων<text:s/>και<text:s/>δράσεων<text:s/>που<text:s/>σχετίζονται<text:s/>με<text:s/>τη<text:s/>διαχείριση<text:s/>προγραμμάτων<text:s/>του<text:s/>Ταμείου<text:s/>Ευρωπαϊκής<text:s/>Βοήθειας<text:s/>προς<text:s/>τους<text:s/>Απόρους<text:s/>(ΤΕΒΑ)<text:s/>και<text:s/>του<text:s/>προγράμματος<text:s/>«Στέγαση<text:s/>και<text:s/>Εργασία<text:s/>για<text:s/>τους<text:s/>άστεγους»,<text:s/>συνεχίζει<text:s/>όλες<text:s/>τις<text:s/>εκκρεμείς<text:s/>διαδικασίες<text:s/>που<text:s/>σχετίζονται<text:s/>με<text:s/>την<text:s/>ανάθεση<text:s/>και<text:s/>την<text:s/>εκτέλεση<text:s/>δημοσίων<text:s/>συμβάσεων<text:s/>ως<text:s/>προς<text:s/>τα<text:s/>προγράμματα<text:s/>αυτά<text:s/>και<text:s/>καθίσταται<text:s/>καθολικός<text:s/>διάδοχος<text:s/>ως<text:s/>προς<text:s/>όλα<text:s/>τα<text:s/>δικαιώματα<text:s/>και<text:s/>τις<text:s/>υποχρεώσεις<text:s/>που<text:s/>απορρέουν<text:s/>από<text:s/>τις<text:s/>ανωτέρω<text:s/>πράξεις,<text:s/>δράσεις<text:s/>και<text:s/>προγράμματα,<text:s/>καθώς<text:s/>και<text:s/>δικαιούχος<text:s/>των<text:s/>τραπεζικών<text:s/>λογαριασμών<text:s/>για<text:s/>τη<text:s/>χρηματοδότησή<text:s/>τους,<text:s/>και<text:s/>υποκαθίσταται<text:s/>σε<text:s/>κάθε<text:s/>αντίστοιχη<text:s/>συμβατική<text:s/>σχέση,<text:s/>συμπεριλαμβανομένων<text:s/>των<text:s/>συμβάσεων<text:s/>παροχής<text:s/>υπηρεσιών<text:s/>ή<text:s/>έργου<text:s/>με<text:s/>αντικείμενο<text:s/>την<text:s/>υποστήριξη<text:s/>για<text:s/>τα<text:s/>προγράμματα<text:s/>αυτά.<text:s/>Η<text:s/>υλοποίηση<text:s/>των<text:s/>λοιπών<text:s/>έργων,<text:s/>δράσεων<text:s/>και<text:s/>προγραμμάτων<text:s/>που<text:s/>χρηματοδοτούνται<text:s/>ή<text:s/>συγχρηματοδοτούνται<text:s/>από<text:s/>την<text:s/>Ευρωπαϊκή<text:s/>Ένωση<text:s/>ή<text:s/>διεθνείς<text:s/>οργανισμούς,<text:s/>καθώς<text:s/>και<text:s/>η<text:s/>συνέχιση<text:s/>εκκρεμών<text:s/>διαδικασιών<text:s/>που<text:s/>σχετίζονται<text:s/>με<text:s/>την<text:s/>ανάθεση<text:s/>και<text:s/>την<text:s/>εκτέλεση<text:s/>των<text:s/>συναφών<text:s/>δημοσίων<text:s/>συμβάσεων<text:s/>γίνεται<text:s/>από<text:s/>την<text:s/>Επιτελική<text:s/>Δομή<text:s/>ΕΣΠΑ<text:s/>Υπουργείου<text:s/>Εργασίας<text:s/>και<text:s/>Κοινωνικών<text:s/>Υποθέσεων,<text:s/>Τομέα<text:s/>Απασχόλησης<text:s/>και<text:s/>Κοινωνικής<text:s/>Οικονομίας.».</text:span></text:p>
      <text:p text:style-name="P550"><text:span text:style-name="T550_1">2.</text:span><text:span text:style-name="T550_2"><text:s/>Στην<text:s/>περ.<text:s/>β)<text:s/>της<text:s/>παρ.<text:s/>5<text:s/>του<text:s/>άρθρου<text:s/>32<text:s/>του<text:s/>ν.<text:s/>4921/<text:s/>2022,<text:s/>περί<text:s/>διαδοχής<text:s/>του<text:s/>Εθνικού<text:s/>Ινστιτούτου<text:s/>Εργασίας<text:s/>και<text:s/>Ανθρώπινου<text:s/>Δυναμικού<text:s/>και<text:s/>ανάθεσης<text:s/>καθηκόντων<text:s/>διαχειριστικής<text:s/>αρχής<text:s/>του<text:s/>Ταμείου<text:s/>Ευρωπαϊκής<text:s/>Βοήθειας<text:s/>προς<text:s/>τους<text:s/>Απόρους<text:s/>από<text:s/>τον<text:s/>Οργανισμό<text:s/>Προνοιακών<text:s/>Επιδομάτων<text:s/>και<text:s/>Κοινωνικής<text:s/>Αλληλεγγύης,<text:s/>επέρχονται<text:s/>οι<text:s/>εξής<text:s/>τροποποιήσεις:<text:s/>α)<text:s/>στο<text:s/>πρώτο<text:s/>εδάφιο<text:s/>η<text:s/>φράση<text:s/>«μεταφέρεται<text:s/>αυτοδικαίως<text:s/>στον<text:s/>Ο.Π.Ε.Κ.Α.<text:s/>με<text:s/>τη<text:s/>θέση<text:s/>που<text:s/>κατέχει,<text:s/>την<text:s/>ίδια<text:s/>σχέση<text:s/>εργασίας,<text:s/>στον<text:s/>κλάδο<text:s/>ή<text:s/>ειδικότητα<text:s/>της<text:s/>ίδιας<text:s/>εκπαιδευτικής<text:s/>βαθμίδας»<text:s/>αντικαθίσταται<text:s/>από<text:s/>τη<text:s/>φράση<text:s/>«μεταφέρεται<text:s/>αυτοδικαίως<text:s/>στον<text:s/>Ο.Π.Ε.Κ.Α.<text:s/>με<text:s/>τις<text:s/>ίδιες<text:s/>θέσεις<text:s/>ευθύνης<text:s/>και<text:s/>σχέσεις<text:s/>εργασίας,<text:s/>καθώς<text:s/>και<text:s/>τις<text:s/>ίδιες<text:s/>αρμοδιότητες<text:s/>και<text:s/>καθήκοντα»,<text:s/>β)<text:s/>προστίθεται<text:s/>δεύτερο<text:s/>εδάφιο,<text:s/>και<text:s/>η<text:s/>περ.<text:s/>β)<text:s/>διαμορφώνεται<text:s/>ως<text:s/>εξής:</text:span></text:p>
      <text:p text:style-name="P551"><text:span text:style-name="T551_1">«β)<text:s/>Το<text:s/>προσωπικό<text:s/>του<text:s/>Ε.Ι.Ε.Α.Δ.<text:s/>που<text:s/>υπηρετεί<text:s/>σε<text:s/>οργανικές<text:s/>και<text:s/>προσωποπαγείς<text:s/>θέσεις<text:s/>και<text:s/>στελεχώνει<text:s/>τη<text:s/>Διαχειριστική<text:s/>Αρχή<text:s/>του<text:s/>άρθρου<text:s/>12<text:s/>της<text:s/>υπό<text:s/>στοιχεία<text:s/>16905/4347/16.5.2016<text:s/>απόφασης<text:s/>του<text:s/>Υπουργού<text:s/>Εργασίας,<text:s/>Κοινωνικής<text:s/>Ασφάλισης<text:s/>και<text:s/>Κοινωνικής<text:s/>Αλληλεγγύης<text:s/>(Β΄<text:s/>1362),<text:s/>καθώς<text:s/>και<text:s/>το<text:s/>προσωπικό<text:s/>που<text:s/>υπηρετεί<text:s/>με<text:s/>σύμβαση<text:s/>εργασίας<text:s/>ιδιωτικού<text:s/>δικαίου<text:s/>ορισμένου<text:s/>χρόνου,<text:s/>μέχρι<text:s/>τη<text:s/>δημοσίευση<text:s/>του<text:s/>παρόντος,<text:s/>μεταφέρεται<text:s/>αυτοδικαίως<text:s/>στον<text:s/>Ο.Π.Ε.Κ.Α.<text:s/>με<text:s/>τις<text:s/>ίδιες<text:s/>θέσεις<text:s/>ευθύνης<text:s/>και<text:s/>σχέσεις<text:s/>εργασίας,<text:s/>καθώς<text:s/>και<text:s/>τις<text:s/>ίδιες<text:s/>αρμοδιότητες<text:s/>και<text:s/>καθήκοντα.<text:s/>Η<text:s/>ως<text:s/>άνω<text:s/>Διαχειριστική<text:s/>Αρχή<text:s/>μεταφέρεται<text:s/>και<text:s/>εντάσσεται<text:s/>οργανωτικά<text:s/>στη<text:s/>δομή<text:s/>του<text:s/>Ο.Π.Ε.Κ.Α.<text:s/>ως<text:s/>νέα<text:s/>διεύθυνση<text:s/>με<text:s/>την<text:s/>επωνυμία<text:s/>«Διεύθυνση<text:s/>Διαχείρισης<text:s/>Συγχρηματοδοτούμενων<text:s/>και<text:s/>Εθνικών<text:s/>Προγραμμάτων<text:s/>Ο.Π.Ε.Κ.Α.<text:s/>(Διαχειριστική<text:s/>Αρχή<text:s/>Ο.Π.Ε.Κ.Α.)»,<text:s/>η<text:s/>οποία<text:s/>υπάγεται<text:s/>στη<text:s/>Γενική<text:s/>Διεύθυνση<text:s/>Διοικητικής<text:s/>Οικονομικής<text:s/>Υποστήριξης<text:s/>και<text:s/>Ηλεκτρονικής<text:s/>Διακυβέρνησης<text:s/>του<text:s/>Ο.Π.Ε.Κ.Α.,<text:s/>διατηρώντας<text:s/>τη<text:s/>διάρθρωση<text:s/>σε<text:s/>Μονάδες<text:s/>και<text:s/>τις<text:s/>αρμοδιότητες<text:s/>της<text:s/>διαχειριστικής<text:s/>αρχής<text:s/>που<text:s/>προβλέπονται<text:s/>στο<text:s/>άρθρο<text:s/>12<text:s/>της<text:s/>υπό<text:s/>στοιχεία<text:s/>16905/<text:s/>4347/16.5.2016<text:s/>απόφασης<text:s/>του<text:s/>Υπουργού<text:s/>Εργασίας,<text:s/>Κοινωνικής<text:s/>Ασφάλισης<text:s/>και<text:s/>Κοινωνικής<text:s/>Αλληλεγγύης.».</text:span></text:p>
      <text:p text:style-name="P552"><text:span text:style-name="T552_1">3.</text:span><text:span text:style-name="T552_2"><text:s/>Η<text:s/>παρ.<text:s/>7<text:s/>του<text:s/>άρθρου<text:s/>79<text:s/>του<text:s/>ν.<text:s/>4921/2022,<text:s/>περί<text:s/>των<text:s/>εξουσιοδοτικών<text:s/>διατάξεων,<text:s/>τροποποιείται<text:s/>με<text:s/>την<text:s/>προσθήκη<text:s/>στο<text:s/>αντικείμενο<text:s/>της<text:s/>εξουσιοδοτικής<text:s/>διάταξης<text:s/>και<text:s/>των<text:s/>ζητημάτων<text:s/>της<text:s/>παρ.<text:s/>5<text:s/>του<text:s/>άρθρου<text:s/>32,<text:s/>και<text:s/>η<text:s/>παρ.<text:s/>7<text:s/>διαμορφώνεται<text:s/>εξής:</text:span></text:p>
      <text:p text:style-name="P553"><text:span text:style-name="T553_1">«7<text:s/>.<text:s/>Με<text:s/>απόφαση<text:s/>του<text:s/>Υπουργού<text:s/>Εργασίας<text:s/>και<text:s/>Κοινωνικών<text:s/>Υποθέσεων<text:s/>δύναται<text:s/>να<text:s/>καθορίζεται<text:s/>κάθε<text:s/>ειδικότερο<text:s/>ζήτημα<text:s/>για<text:s/>την<text:s/>εφαρμογή<text:s/>των<text:s/>παρ.<text:s/>4<text:s/>και<text:s/>5<text:s/>του<text:s/>άρθρου<text:s/>32.».</text:span></text:p>
      <text:h text:style-name="P554" text:outline-level="6"><text:span text:style-name="T554_1">Άρθρο<text:s/>58</text:span></text:h>
      <text:h text:style-name="P555" text:outline-level="6"><text:span text:style-name="T555_1">Υλοποίηση<text:s/>πιλοτικού<text:s/>προγράμματος</text:span></text:h>
      <text:p text:style-name="P556"><text:span text:style-name="T556_1">«Προσωπικός<text:s/>Βοηθός<text:s/>για<text:s/>άτομα<text:s/>με<text:s/>αναπηρία»<text:s/>-</text:span></text:p>
      <text:p text:style-name="P557"><text:span text:style-name="T557_1">Τροποποίηση<text:s/>άρθρων<text:s/>37<text:s/>και<text:s/>39<text:s/>ν.<text:s/>4837/2021</text:span></text:p>
      <text:p text:style-name="P558"><text:span text:style-name="T558_1">1.</text:span><text:span text:style-name="T558_2"><text:s/>Στην<text:s/>παρ.<text:s/>3<text:s/>του<text:s/>άρθρου<text:s/>37<text:s/>του<text:s/>ν.<text:s/>4837/2021<text:s/>(Α΄<text:s/>178),<text:s/>περί<text:s/>υλοποίησης<text:s/>της<text:s/>πιλοτικής<text:s/>εφαρμογής<text:s/>της<text:s/>υπηρεσίας<text:s/>«Προσωπικός<text:s/>Βοηθός<text:s/>για<text:s/>Άτομα<text:s/>με<text:s/>Αναπηρία»,<text:s/>επέρχονται<text:s/>οι<text:s/>εξής<text:s/>τροποποιήσεις:<text:s/>α)<text:s/>στο<text:s/>πρώτο<text:s/>εδάφιο<text:s/>αντί<text:s/>της<text:s/>λέξης<text:s/>«αμοιβή»<text:s/>τίθεται<text:s/>η<text:s/>λέξη<text:s/>«αποζημίωση»,<text:s/>β)<text:s/>προστίθεται<text:s/>δεύτερο<text:s/>εδάφιο<text:s/>και<text:s/>η<text:s/>παρ.<text:s/>3<text:s/>διαμορφώνεται<text:s/>ως<text:s/>εξής:</text:span></text:p>
      <text:p text:style-name="P559"><text:span text:style-name="T559_1">«3.<text:s/>Η<text:s/>αποζημίωση<text:s/>του<text:s/>Προσωπικού<text:s/>Βοηθού<text:s/>για<text:s/>την<text:s/>παροχή<text:s/>της<text:s/>σχετικής<text:s/>υπηρεσίας<text:s/>καταβάλλεται<text:s/>από<text:s/>τον<text:s/>Ο.Π.Ε.Κ.Α.<text:s/>Η<text:s/>αποζημίωση<text:s/>αυτή,<text:s/>όταν<text:s/>o<text:s/>Αποδέκτης<text:s/>ή<text:s/>ο<text:s/>Εκπρόσωπός<text:s/>του<text:s/>συμβάλλεται<text:s/>απευθείας<text:s/>με<text:s/>Προσωπικό<text:s/>Βοηθό,<text:s/>δεν<text:s/>κατάσχεται<text:s/>εις<text:s/>χείρας<text:s/>του<text:s/>Δημοσίου<text:s/>ή<text:s/>τρίτων,<text:s/>κατά<text:s/>παρέκκλιση<text:s/>κάθε<text:s/>γενικής<text:s/>ή<text:s/>ειδικής<text:s/>διάταξης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νομικά<text:s/>πρόσωπα<text:s/>των<text:s/>Ο.Τ.Α.<text:s/>α΄<text:s/>και<text:s/>β΄<text:s/>βαθμού,<text:s/>τα<text:s/>ασφαλιστικά<text:s/>ταμεία<text:s/>ή<text:s/>τα<text:s/>πιστωτικά<text:s/>ιδρύματα.».</text:span></text:p>
      <text:p text:style-name="P560"><text:span text:style-name="T560_1">2.</text:span><text:span text:style-name="T560_2"><text:s/>Στην<text:s/>παρ.<text:s/>1<text:s/>του<text:s/>άρθρου<text:s/>39<text:s/>του<text:s/>ν.<text:s/>4837/2021,<text:s/>περί<text:s/>των<text:s/>εξουσιοδοτικών<text:s/>διατάξεων<text:s/>επέρχονται<text:s/>οι<text:s/>εξής<text:s/>τροποποιήσεις:<text:s/>α)<text:s/>τροποποιείται<text:s/>το<text:s/>πρώτο<text:s/>εδάφιο<text:s/>με<text:s/>τη<text:s/>διεύρυνση<text:s/>του<text:s/>αντικειμένου<text:s/>της<text:s/>εξουσιοδοτικής<text:s/>διάταξης,<text:s/>β)<text:s/>το<text:s/>δεύτερο<text:s/>εδάφιο<text:s/>τροποποιείται<text:s/>ως<text:s/>προς<text:s/>την<text:s/>αρμοδιότητα<text:s/>συγκρότησης<text:s/>των<text:s/>ειδικών<text:s/>επιτροπών<text:s/>αξιολόγησης,<text:s/>και<text:s/>η<text:s/>παρ.<text:s/>1<text:s/>διαμορφώνεται<text:s/>ως<text:s/>εξής:</text:span></text:p>
      <text:p text:style-name="P561"><text:span text:style-name="T561_1">«1.<text:s/>Με<text:s/>κοινή<text:s/>απόφαση<text:s/>των<text:s/>Υπουργών<text:s/>Εργασίας<text:s/>και<text:s/>Κοινωνικών<text:s/>Υποθέσεων,<text:s/>Οικονομικών<text:s/>και<text:s/>Υγείας,<text:s/>συ-<text:s/>στήνονται<text:s/>και<text:s/>συγκροτούνται<text:s/>η<text:s/>Κεντρική<text:s/>Επιτροπή<text:s/>Αξιολόγησης<text:s/>και<text:s/>η<text:s/>Επιτροπή<text:s/>Συντονισμού<text:s/>και<text:s/>Παρακολούθησης<text:s/>ως<text:s/>γνωμοδοτικά<text:s/>και<text:s/>συμβουλευτικά<text:s/>όργανα<text:s/>στο<text:s/>πλαίσιο<text:s/>υλοποίησης<text:s/>του<text:s/>πιλοτικού<text:s/>προγράμματος,<text:s/>καθορίζονται<text:s/>οι<text:s/>αρμοδιότητές<text:s/>τους,<text:s/>τα<text:s/>επιστημονικά<text:s/>και<text:s/>άλλα<text:s/>προσόντα<text:s/>των<text:s/>μελών<text:s/>τους<text:s/>και<text:s/>η<text:s/>αποζημίωσή<text:s/>τους,<text:s/>καθορίζονται<text:s/>τα<text:s/>επιστημονικά<text:s/>και<text:s/>άλλα<text:s/>προσόντα<text:s/>των<text:s/>μελών<text:s/>των<text:s/>ειδικών<text:s/>επιτροπών<text:s/>αξιολόγησης<text:s/>της<text:s/>παρ.<text:s/>3<text:s/>του<text:s/>άρθρου<text:s/>36,<text:s/>καθώς<text:s/>και<text:s/>η<text:s/>διαδικασία<text:s/>κατάρτισης<text:s/>και<text:s/>τήρησης<text:s/>ειδικών<text:s/>καταλόγων<text:s/>και<text:s/>η<text:s/>εγγραφή<text:s/>των<text:s/>μελών<text:s/>των<text:s/>ειδικών<text:s/>επιτροπών<text:s/>αξιολόγησης<text:s/>σε<text:s/>αυτούς,<text:s/>η<text:s/>διαδικασία<text:s/>συγκρότησης<text:s/>των<text:s/>ειδικών<text:s/>επιτροπών<text:s/>από<text:s/>τους<text:s/>εγγεγραμμένους<text:s/>στους<text:s/>ειδικούς<text:s/>καταλόγους,<text:s/>η<text:s/>επιμόρφωσή<text:s/>τους,<text:s/>καθώς<text:s/>και<text:s/>η<text:s/>αποζημίωσή<text:s/>τους,<text:s/>και<text:s/>ρυθμίζεται<text:s/>κάθε<text:s/>άλλο<text:s/>ειδικότερο,<text:s/>τεχνικό<text:s/>και<text:s/>λεπτομερειακό<text:s/>θέμα<text:s/>για<text:s/>τη<text:s/>λειτουργία<text:s/>τους.<text:s/>Οι<text:s/>ειδικές<text:s/>επιτροπές<text:s/>αξιολόγησης<text:s/>συγκροτούνται<text:s/>με<text:s/>απόφαση<text:s/>του<text:s/>φορέα<text:s/>υλοποίησης<text:s/>της<text:s/>πιλοτικής<text:s/>εφαρμογής<text:s/>της<text:s/>υπηρεσίας,<text:s/>ο<text:s/>οποίος<text:s/>ορίζεται<text:s/>με<text:s/>την<text:s/>απόφαση<text:s/>του<text:s/>προηγούμενου<text:s/>εδαφίου.».</text:span></text:p>
      <text:h text:style-name="P562" text:outline-level="6"><text:span text:style-name="T562_1">Άρθρο<text:s/>59</text:span></text:h>
      <text:h text:style-name="P563" text:outline-level="6"><text:span text:style-name="T563_1">Στεγαστικό<text:s/>επίδομα<text:s/>προπτυχιακών<text:s/>φοιτητών<text:s/>-<text:s/>Τροποποίηση<text:s/>περ.<text:s/>α)<text:s/>παρ.<text:s/>2<text:s/>άρθρου<text:s/>10</text:span></text:h>
      <text:p text:style-name="P564"><text:span text:style-name="T564_1">ν.<text:s/>3220/2004</text:span></text:p>
      <text:p text:style-name="P565"><text:span text:style-name="T565_1">Το<text:s/>δεύτερο<text:s/>εδάφιο<text:s/>της<text:s/>περ.<text:s/>α)<text:s/>της<text:s/>παρ.<text:s/>2<text:s/>του<text:s/>άρθρου<text:s/>10<text:s/>του<text:s/>ν.<text:s/>3220/2004<text:s/>(A΄<text:s/>15),<text:s/>περί<text:s/>των<text:s/>προϋποθέσεων<text:s/>χορήγησης<text:s/>του<text:s/>στεγαστικού<text:s/>επιδόματος<text:s/>φοιτητών,<text:s/>τροποποιείται,<text:s/>ως<text:s/>προς<text:s/>τον<text:s/>καθορισμό<text:s/>της<text:s/>έκτασης<text:s/>του<text:s/>πο-<text:s/>λεοδομικού<text:s/>συγκροτήματος<text:s/>Θεσσαλονίκης,<text:s/>και<text:s/>η<text:s/>παρ.<text:s/>2<text:s/>διαμορφώνεται<text:s/>ως<text:s/>εξής:</text:span></text:p>
      <text:p text:style-name="P566"><text:span text:style-name="T566_1">«2.<text:s/>Προϋποθέσεις<text:s/>χορήγησης<text:s/>του<text:s/>επιδόματος<text:s/>αυτού<text:s/>αθροιστικώς<text:s/>είναι<text:s/>οι<text:s/>εξής:</text:span></text:p>
      <text:p text:style-name="P567"><text:span text:style-name="T567_1">α)<text:s/>Ο<text:s/>φοιτητής<text:s/>ή<text:s/>ο<text:s/>καταρτιζόμενος<text:s/>των<text:s/>δημόσιων<text:s/>Ι.Ε.Κ.<text:s/>να<text:s/>διαμένει<text:s/>σε<text:s/>μισθωμένη<text:s/>οικία<text:s/>λόγω<text:s/>των<text:s/>σπουδών<text:s/>του,<text:s/>σε<text:s/>πόλη<text:s/>άλλη<text:s/>της<text:s/>κύριας<text:s/>κατοικίας<text:s/>του<text:s/>στην<text:s/>οποία<text:s/>οι<text:s/>γονείς<text:s/>του<text:s/>ή<text:s/>ο<text:s/>ίδιος<text:s/>δεν<text:s/>έχουν<text:s/>πλήρη<text:s/>κυριότητα<text:s/>ή<text:s/>επικαρπία<text:s/>άλλης<text:s/>κατοικίας.<text:s/>Το<text:s/>πολεοδομικό<text:s/>συγκρότημα<text:s/>Θεσσαλονίκης<text:s/>θεωρείται<text:s/>ως<text:s/>μια<text:s/>πόλη<text:s/>συμπεριλαμβανομένων<text:s/>και<text:s/>των<text:s/>πόλεων<text:s/>ή<text:s/>περιοχών,<text:s/>που<text:s/>απέχουν<text:s/>από<text:s/>το<text:s/>κέντρο<text:s/>της<text:s/>Θεσσαλονίκης<text:s/>λιγότερο<text:s/>από<text:s/>είκοσι<text:s/>(20)<text:s/>χιλιόμετρα.<text:s/>Επίσης,<text:s/>θεωρείται<text:s/>ως<text:s/>μία<text:s/>πόλη<text:s/>η<text:s/>Περιφέρεια<text:s/>Αττικής,<text:s/>πλην<text:s/>της<text:s/>Περιφερειακής<text:s/>Ενότητας<text:s/>Νήσων,<text:s/>καθώς<text:s/>και<text:s/>των<text:s/>πόλεων<text:s/>ή<text:s/>περιοχών<text:s/>που<text:s/>απέχουν<text:s/>από<text:s/>το<text:s/>κέντρο<text:s/>της<text:s/>Αθήνας<text:s/>περισσότερο<text:s/>από<text:s/>σαράντα<text:s/>(40)<text:s/>χιλιόμετρα,<text:s/>οι<text:s/>οποίες<text:s/>θεωρούνται<text:s/>ως<text:s/>αυτοτελείς<text:s/>πόλεις.</text:span></text:p>
      <text:p text:style-name="P568"><text:span text:style-name="T568_1">β)<text:s/>Να<text:s/>αποδεικνύεται<text:s/>η<text:s/>φοίτησή<text:s/>τους<text:s/>με<text:s/>πιστοποιητικό<text:s/>της<text:s/>σχολής<text:s/>ή<text:s/>τμήματος,<text:s/>στο<text:s/>οποίο<text:s/>βεβαιώνεται<text:s/>ότι<text:s/>ο<text:s/>φοιτητής<text:s/>είχε<text:s/>επιτυχία<text:s/>στις<text:s/>εξετάσεις<text:s/>τουλάχιστον<text:s/>στα<text:s/>μισά<text:s/>του<text:s/>συνολικού<text:s/>αριθμού<text:s/>των<text:s/>μαθημάτων<text:s/>του,<text:s/>που<text:s/>προβλέπεται<text:s/>στο<text:s/>ενδεικτικό<text:s/>πρόγραμμα<text:s/>σπουδών<text:s/>του<text:s/>προηγούμενου<text:s/>έτους<text:s/>ή<text:s/>των<text:s/>αντίστοιχων<text:s/>δύο<text:s/>(2)<text:s/>εξαμήνων,<text:s/>εκτός<text:s/>του<text:s/>πρώτου<text:s/>(1ου)<text:s/>έτους,<text:s/>για<text:s/>το<text:s/>οποίο<text:s/>απαιτείται<text:s/>μόνο<text:s/>πιστοποιητικό<text:s/>εγγραφής.<text:s/>Οι<text:s/>καταρτιζόμενοι<text:s/>των<text:s/>δημόσιων<text:s/>Ι.Ε.Κ.<text:s/>απαιτείται<text:s/>να<text:s/>έχουν<text:s/>ολοκληρώσει<text:s/>επιτυχώς<text:s/>τη<text:s/>φοίτηση<text:s/>στα<text:s/>δύο<text:s/>(2)<text:s/>εξάμηνα<text:s/>του<text:s/>έτους<text:s/>κατάρτισης,<text:s/>εκτός<text:s/>από<text:s/>το<text:s/>πρώτο<text:s/>(1ο)<text:s/>έτος<text:s/>για<text:s/>το<text:s/>οποίο<text:s/>απαιτείται<text:s/>μόνο<text:s/>βεβαίωση<text:s/>φοίτησης.</text:span></text:p>
      <text:p text:style-name="P569"><text:span text:style-name="T569_1">γ)<text:s/>Το<text:s/>ετήσιο<text:s/>οικογενειακό<text:s/>εισόδημα<text:s/>του<text:s/>προηγούμενου<text:s/>έτους<text:s/>να<text:s/>μην<text:s/>υπερβαίνει<text:s/>τα<text:s/>τριάντα<text:s/>χιλιάδες<text:s/>(30.000)<text:s/>ευρώ<text:s/>προσαυξανόμενο<text:s/>κατά<text:s/>τρεις<text:s/>χιλιάδες<text:s/>(3.000)<text:s/>ευρώ<text:s/>για<text:s/>κάθε<text:s/>προστατευόμενο<text:s/>παιδί<text:s/>πέραν<text:s/>του<text:s/>ενός.<text:s/>Ως<text:s/>ετήσιο<text:s/>οικογενειακό<text:s/>εισόδημα<text:s/>θεωρείται<text:s/>το<text:s/>συνολικό<text:s/>ετήσιο<text:s/>φορολογούμενο<text:s/>πραγματικό<text:s/>ή<text:s/>τεκμαρτό,<text:s/>καθώς<text:s/>και<text:s/>το<text:s/>απαλλασσόμενο<text:s/>ή<text:s/>φορολογούμενο<text:s/>με<text:s/>ειδικό<text:s/>τρόπο<text:s/>εισόδημα<text:s/>του<text:s/>φορολογούμενου,<text:s/>της<text:s/>συζύγου<text:s/>του<text:s/>και<text:s/>των<text:s/>ανήλικων<text:s/>τέκνων<text:s/>του,<text:s/>από<text:s/>κάθε<text:s/>πηγή.<text:s/>Η<text:s/>εν<text:s/>λόγω<text:s/>εισοδηματική<text:s/>ενίσχυση<text:s/>δεν<text:s/>λαμβάνεται<text:s/>υπόψη<text:s/>για<text:s/>τον<text:s/>προσδιορισμό<text:s/>του<text:s/>ετήσιου<text:s/>οικογενειακού<text:s/>εισοδήματος<text:s/>με<text:s/>βάση<text:s/>το<text:s/>οποίο<text:s/>χορηγείται.</text:span></text:p>
      <text:p text:style-name="P570"><text:span text:style-name="T570_1">δ)<text:s/>Οι<text:s/>γονείς<text:s/>του<text:s/>φοιτητή<text:s/>ή<text:s/>του<text:s/>καταρτιζόμενου<text:s/>των<text:s/>δημόσιων<text:s/>Ι.Ε.Κ.<text:s/>ή<text:s/>ο<text:s/>ίδιος<text:s/>να<text:s/>μην<text:s/>είναι<text:s/>κύριοι<text:s/>ή<text:s/>επικαρπωτές<text:s/>κατοικιών<text:s/>(ιδιοχρησιμοποιουμένων<text:s/>ή<text:s/>εκμισθωμένων)<text:s/>που<text:s/>υπερβαίνουν<text:s/>τα<text:s/>διακόσια<text:s/>(200)<text:s/>τ.μ.,<text:s/>με<text:s/>εξαίρεση<text:s/>κατοικίες<text:s/>ή<text:s/>διαμερίσματα<text:s/>που<text:s/>βρίσκονται<text:s/>σε<text:s/>δήμο<text:s/>ή<text:s/>δημοτική<text:s/>ενότητα<text:s/>ή<text:s/>δημοτική<text:s/>κοινότητα<text:s/>με<text:s/>πληθυσμό<text:s/>λιγότερο<text:s/>των<text:s/>τριών<text:s/>χιλιάδων<text:s/>(3.000)<text:s/>κατοίκων,<text:s/>σύμφωνα<text:s/>με<text:s/>τον<text:s/>ν.<text:s/>3852/2010<text:s/>(Α΄<text:s/>87).».</text:span></text:p>
      <text:h text:style-name="P571" text:outline-level="6"><text:span text:style-name="T571_1">Άρθρο<text:s/>60</text:span></text:h>
      <text:h text:style-name="P572" text:outline-level="6"><text:span text:style-name="T572_1">Στεγαστικό<text:s/>επίδομα<text:s/>προπτυχιακών<text:s/>φοιτητών<text:s/>Δημοκρίτειου<text:s/>Πανεπιστημίου<text:s/>Θράκης,<text:s/>Πανεπιστημίου<text:s/>Αιγαίου<text:s/>και<text:s/>Πανεπιστημίου<text:s/>Δυτικής<text:s/>Μακεδονίας<text:s/>-<text:s/>Προσθήκη<text:s/>στην<text:s/>παρ.<text:s/>2.Α<text:s/>του<text:s/>άρθρου<text:s/>10<text:s/>του<text:s/>ν.<text:s/>3220/2004</text:span></text:h>
      <text:p text:style-name="P573"><text:span text:style-name="T573_1">Στην<text:s/>παρ.<text:s/>2.A<text:s/>του<text:s/>άρθρου<text:s/>10<text:s/>του<text:s/>ν.<text:s/>3220/2004<text:s/>(Α΄<text:s/>15),<text:s/>επέρχονται<text:s/>οι<text:s/>ακόλουθες<text:s/>τροποποιήσεις:<text:s/>α)<text:s/>το<text:s/>εισαγωγικό<text:s/>εδάφιο<text:s/>τροποποιείται,<text:s/>ώστε<text:s/>η<text:s/>ρύθμιση<text:s/>να<text:s/>μην<text:s/>εφαρμόζεται<text:s/>μόνο<text:s/>κατά<text:s/>το<text:s/>ακαδημαϊκό<text:s/>έτος<text:s/>20212022<text:s/>αλλά<text:s/>και<text:s/>εφεξής,<text:s/>β)<text:s/>το<text:s/>δεύτερο<text:s/>εδάφιο<text:s/>της<text:s/>περ.<text:s/>α)<text:s/>τροποποιείται,<text:s/>ως<text:s/>προς<text:s/>τον<text:s/>καθορισμό<text:s/>της<text:s/>έκτασης<text:s/>του<text:s/>πολεοδομικού<text:s/>συγκροτήματος<text:s/>Θεσσαλονίκης,<text:s/>γ)<text:s/>στο<text:s/>τέλος<text:s/>της<text:s/>παρ.<text:s/>2.Α.<text:s/>προστίθεται<text:s/>εδάφιο<text:s/>και<text:s/>η<text:s/>παρ.<text:s/>2.Α.<text:s/>διαμορφώνεται<text:s/>ως<text:s/>εξής:</text:span></text:p>
      <text:p text:style-name="P574"><text:span text:style-name="T574_1">«2.Α.<text:s/>Κατ’<text:s/>εξαίρεση,<text:s/>στους<text:s/>προπτυχιακούς<text:s/>φοιτητές<text:s/>που<text:s/>εισάγονται<text:s/>και<text:s/>εγγράφονται<text:s/>κατά<text:s/>το<text:s/>ακαδημαϊκό<text:s/>έτος<text:s/>2021-2022<text:s/>και<text:s/>εφεξής<text:s/>στο<text:s/>Δημοκρίτειο<text:s/>Πανεπιστήμιο<text:s/>Θράκης,<text:s/>στο<text:s/>Πανεπιστήμιο<text:s/>Αιγαίου<text:s/>και<text:s/>στο<text:s/>Πανεπιστήμιο<text:s/>Δυτικής<text:s/>Μακεδονίας<text:s/>το<text:s/>ετήσιο<text:s/>στεγαστικό<text:s/>επίδομα<text:s/>της<text:s/>παρ.<text:s/>1<text:s/>χορηγείται<text:s/>εφόσον<text:s/>συντρέχουν,<text:s/>σω-<text:s/>ρευτικά,<text:s/>οι<text:s/>εξής<text:s/>προϋποθέσεις:</text:span></text:p>
      <text:p text:style-name="P575"><text:span text:style-name="T575_1">α)<text:s/>Ο<text:s/>φοιτητής<text:s/>διαμένει<text:s/>σε<text:s/>μισθωμένη<text:s/>οικία<text:s/>λόγω<text:s/>των<text:s/>σπουδών<text:s/>του,<text:s/>σε<text:s/>πόλη<text:s/>άλλη<text:s/>της<text:s/>κύριας<text:s/>κατοικίας<text:s/>του,<text:s/>στην<text:s/>οποία<text:s/>οι<text:s/>γονείς<text:s/>του<text:s/>ή<text:s/>ο<text:s/>ίδιος<text:s/>δεν<text:s/>έχουν<text:s/>πλήρη<text:s/>κυριότητα<text:s/>ή<text:s/>επικαρπία<text:s/>άλλης<text:s/>κατοικίας.<text:s/>Το<text:s/>πολεοδομικό<text:s/>συγκρότημα<text:s/>Θεσσαλονίκης<text:s/>θεωρείται<text:s/>ως<text:s/>μια<text:s/>πόλη<text:s/>συμπεριλαμβανομένων<text:s/>και<text:s/>των<text:s/>πόλεων<text:s/>ή<text:s/>περιοχών,<text:s/>που<text:s/>απέχουν<text:s/>από<text:s/>το<text:s/>κέντρο<text:s/>της<text:s/>Θεσσαλονίκης<text:s/>λιγότερο<text:s/>από<text:s/>είκοσι<text:s/>(20)<text:s/>χιλιόμετρα.<text:s/>Επίσης,<text:s/>θεωρείται<text:s/>ως<text:s/>μία<text:s/>πόλη<text:s/>η<text:s/>Περιφέρεια<text:s/>Αττικής,<text:s/>πλην<text:s/>της<text:s/>Περιφερειακής<text:s/>Ενότητας<text:s/>Νήσων,<text:s/>καθώς<text:s/>και<text:s/>των<text:s/>πόλεων<text:s/>ή<text:s/>περιοχών,<text:s/>που<text:s/>απέχουν<text:s/>από<text:s/>το<text:s/>κέντρο<text:s/>της<text:s/>Αθήνας<text:s/>περισσότερο<text:s/>από<text:s/>σαράντα<text:s/>(40)<text:s/>χιλιόμετρα,<text:s/>οι<text:s/>οποίες<text:s/>θεωρούνται<text:s/>ως<text:s/>αυτοτελείς<text:s/>πόλεις.</text:span></text:p>
      <text:p text:style-name="P576"><text:span text:style-name="T576_1">β)<text:s/>Το<text:s/>ετήσιο<text:s/>οικογενειακό<text:s/>εισόδημα<text:s/>του<text:s/>προηγούμενου<text:s/>έτους<text:s/>δεν<text:s/>υπερβαίνει<text:s/>τις<text:s/>σαράντα<text:s/>χιλιάδες<text:s/>(40.000)<text:s/>ευρώ,<text:s/>προσαυξανόμενο<text:s/>κατά<text:s/>τρεις<text:s/>χιλιάδες<text:s/>(3.000)<text:s/>ευρώ<text:s/>για<text:s/>κάθε<text:s/>προστατευόμενο<text:s/>παιδί<text:s/>πέραν<text:s/>του<text:s/>ενός.<text:s/>Ως<text:s/>ετήσιο<text:s/>οικογενειακό<text:s/>εισόδημα<text:s/>θεωρείται<text:s/>το<text:s/>συνολικό<text:s/>ετήσιο<text:s/>φορολογούμενο<text:s/>πραγματικό<text:s/>ή<text:s/>τεκμαρτό,<text:s/>καθώς<text:s/>και<text:s/>το<text:s/>απαλλασσόμενο<text:s/>ή<text:s/>φορολογούμενο<text:s/>με<text:s/>ειδικό<text:s/>τρόπο<text:s/>εισόδημα<text:s/>του<text:s/>φορολογούμενου,<text:s/>της<text:s/>συζύγου<text:s/>του<text:s/>και<text:s/>των<text:s/>ανήλικων<text:s/>τέκνων<text:s/>του,<text:s/>από<text:s/>κάθε<text:s/>πηγή.<text:s/>Η<text:s/>εν<text:s/>λόγω<text:s/>εισοδηματική<text:s/>ενίσχυση<text:s/>δεν<text:s/>λαμβάνεται<text:s/>υπόψη<text:s/>για<text:s/>τον<text:s/>προσδιορισμό<text:s/>του<text:s/>ετήσιου<text:s/>οικογενειακού<text:s/>εισοδήματος<text:s/>με<text:s/>βάση<text:s/>το<text:s/>οποίο<text:s/>χορηγείται.</text:span></text:p>
      <text:p text:style-name="P577"><text:span text:style-name="T577_1">γ)<text:s/>Οι<text:s/>γονείς<text:s/>του<text:s/>φοιτητή<text:s/>ή<text:s/>ο<text:s/>ίδιος<text:s/>δεν<text:s/>είναι<text:s/>κύριοι<text:s/>ή<text:s/>επικαρπωτές<text:s/>κατοικιών<text:s/>(ιδιοχρησιμοποιουμένων<text:s/>ή<text:s/>εκμισθωμένων)<text:s/>που<text:s/>υπερβαίνουν<text:s/>τα<text:s/>διακόσια<text:s/>(200)<text:s/>τετραγωνικά<text:s/>μέτρα<text:s/>(τ.μ.),<text:s/>με<text:s/>εξαίρεση<text:s/>κατοικίες<text:s/>ή<text:s/>διαμερίσματα<text:s/>που<text:s/>βρίσκονται<text:s/>σε<text:s/>δήμο<text:s/>ή<text:s/>δημοτική<text:s/>ενότητα<text:s/>ή<text:s/>δημοτική<text:s/>κοινότητα<text:s/>με<text:s/>πληθυσμό<text:s/>λιγότερο<text:s/>των<text:s/>τριών<text:s/>χιλιάδων<text:s/>(3.000)<text:s/>κατοίκων,<text:s/>σύμφωνα<text:s/>με<text:s/>τον<text:s/>ν.<text:s/>3852/2010<text:s/>(Α΄<text:s/>87).</text:span></text:p>
      <text:p text:style-name="P578"><text:span text:style-name="T578_1">Για<text:s/>την<text:s/>χορήγηση<text:s/>της<text:s/>παρούσας<text:s/>η<text:s/>δαπάνη<text:s/>πρέπει<text:s/>να<text:s/>βρίσκεται<text:s/>εντός<text:s/>των<text:s/>πλαισίων<text:s/>του<text:s/>εκάστοτε<text:s/>ισχύ-<text:s/>οντος<text:s/>Μεσοπρόθεσμου<text:s/>Πλαισίου<text:s/>Δημοσιονομικής<text:s/>Στρατηγικής.».</text:span></text:p>
      <text:h text:style-name="P579" text:outline-level="6"><text:span text:style-name="T579_1">Άρθρο<text:s/>61</text:span></text:h>
      <text:h text:style-name="P580" text:outline-level="6"><text:span text:style-name="T580_1">Παράταση<text:s/>ρύθμισης<text:s/>για<text:s/>τη<text:s/>διαδικασία<text:s/>καταβολής<text:s/>εφημεριών<text:s/>ιατρών<text:s/>και<text:s/>πρόσθετων<text:s/>αμοιβών<text:s/>λοιπού<text:s/>προσωπικού<text:s/>νοσοκομείων,<text:s/>ΔΥΠΕ,<text:s/>ΕΚΑΒ<text:s/>και<text:s/>των<text:s/>αποζημιώσεων<text:s/>του<text:s/>προσωπικού<text:s/>που<text:s/>απασχολείται<text:s/>στα<text:s/>εμβολιαστικά<text:s/>κέντρα<text:s/>του<text:s/>Εθνικού<text:s/>Προγράμματος<text:s/>Εμβολιασμών<text:s/>κατά<text:s/>του<text:s/>κορωνοϊού<text:s/>COVID-19<text:s/>και<text:s/>του<text:s/>προσωπικού<text:s/>Κινητών<text:s/>Ομάδων<text:s/>Υγείας<text:s/>και<text:s/>Κέντρων<text:s/>Υγείας<text:s/>κατά<text:s/>του<text:s/>κορωνοϊού<text:s/>COVID-19</text:span></text:h>
      <text:p text:style-name="P581"><text:span text:style-name="T581_1">Η<text:s/>ισχύς<text:s/>των<text:s/>παρ.<text:s/>α)<text:s/>και<text:s/>β)<text:s/>του<text:s/>άρθρου<text:s/>62<text:s/>του<text:s/>ν.<text:s/>4872/<text:s/>2021<text:s/>(Α΄<text:s/>247),<text:s/>περί<text:s/>της<text:s/>εξαίρεσης<text:s/>από<text:s/>την<text:s/>παρ.<text:s/>2<text:s/>του<text:s/>άρθρου<text:s/>114<text:s/>του<text:s/>ν.<text:s/>4270/2014<text:s/>(Α΄<text:s/>143)<text:s/>των<text:s/>ρυθμίσεων<text:s/>για<text:s/>τη<text:s/>διαδικασία<text:s/>καταβολής<text:s/>εφημεριών<text:s/>ιατρών<text:s/>και<text:s/>πρόσθετων<text:s/>αμοιβών<text:s/>λοιπού<text:s/>προσωπικού<text:s/>νοσοκομείων,<text:s/>ΔΥΠΕ,<text:s/>ΕΚΑΒ<text:s/>και<text:s/>των<text:s/>αποζημιώσεων<text:s/>του<text:s/>προσωπικού<text:s/>που<text:s/>απασχολείται<text:s/>στα<text:s/>εμβολιαστικά<text:s/>κέντρα<text:s/>του<text:s/>Εθνικού<text:s/>Προγράμματος<text:s/>Εμβολιασμών<text:s/>κατά<text:s/>του<text:s/>κορωνοϊού<text:s/>COVID-19<text:s/>και<text:s/>του<text:s/>προσωπικού<text:s/>Κινητών<text:s/>Ομάδων<text:s/>Υγείας<text:s/>και<text:s/>Κέντρων<text:s/>Υγείας<text:s/>κατά<text:s/>του<text:s/>κορωνοϊού<text:s/>COVID-19,<text:s/>πα-<text:s/>ρατείνεται<text:s/>από<text:s/>τη<text:s/>λήξη<text:s/>της<text:s/>μέχρι<text:s/>την<text:s/>31η.12.2022.</text:span></text:p>
      <text:h text:style-name="P582" text:outline-level="2"><text:span text:style-name="T582_1">ΤΜΗΜΑ<text:s/>ΣΤ΄<text:s/></text:span></text:h>
      <text:h text:style-name="P583" text:outline-level="2"><text:span text:style-name="T583_1">ΕΞΟΥΣΙΟΔΟΤΙΚΕΣ,<text:s/>ΜΕΤΑΒΑΤΙΚΕΣ<text:s/>ΚΑΙ<text:s/>ΚΑΤΑΡΓΟΥΜΕΝΕΣ<text:s/>ΔΙΑΤΑΞΕΙΣ</text:span></text:h>
      <text:h text:style-name="P584" text:outline-level="6"><text:span text:style-name="T584_1">Άρθρο<text:s/>62</text:span></text:h>
      <text:h text:style-name="P585" text:outline-level="6"><text:span text:style-name="T585_1">Εξουσιοδοτικές<text:s/>διατάξεις</text:span></text:h>
      <text:p text:style-name="P586"><text:span text:style-name="T586_1">1.</text:span><text:span text:style-name="T586_2"><text:s/>Με<text:s/>απόφαση<text:s/>του<text:s/>Υπουργού<text:s/>Εσωτερικών<text:s/>δύναται<text:s/>να<text:s/>τροποποιείται<text:s/>το<text:s/>περιεχόμενο<text:s/>του<text:s/>Ενιαίου<text:s/>Πλαισίου<text:s/>Δεξιοτήτων<text:s/>του<text:s/>άρθρου<text:s/>4.</text:span></text:p>
      <text:p text:style-name="P587"><text:span text:style-name="T587_1">2.</text:span><text:span text:style-name="T587_2"><text:s/>Με<text:s/>απόφαση<text:s/>του<text:s/>Υπουργού<text:s/>Εσωτερικών<text:s/>καθορίζονται:</text:span></text:p>
      <text:p text:style-name="P588"><text:span text:style-name="T588_1">α)</text:span><text:span text:style-name="T588_2"><text:tab/></text:span><text:span text:style-name="T588_3">Η<text:s/>εξειδίκευση<text:s/>των<text:s/>διορθωτικών<text:s/>μέτρων<text:s/>που<text:s/>μπορεί<text:s/>να<text:s/>λάβει<text:s/>η<text:s/>Επιτροπή<text:s/>Εποπτείας<text:s/>Αξιολόγησης<text:s/>σύμφωνα<text:s/>με<text:s/>την<text:s/>παρ.<text:s/>6<text:s/>του<text:s/>άρθρου<text:s/>8<text:s/>και<text:s/>την<text:s/>παρ.<text:s/>11<text:s/>του<text:s/>άρθρου<text:s/>9,<text:s/>β)<text:s/>το<text:s/>περιεχόμενο<text:s/>των<text:s/>κατηγοριών<text:s/>στοχοθεσίας,<text:s/>που<text:s/>προβλέπονται<text:s/>στην<text:s/>παρ.<text:s/>5<text:s/>του<text:s/>άρθρου<text:s/>9,<text:s/>καθώς<text:s/>και<text:s/>ειδικότερα<text:s/>θέματα<text:s/>που<text:s/>άπτονται<text:s/>της<text:s/>διαδικασίας<text:s/>και<text:s/>της<text:s/>μεθοδολογίας<text:s/>καθορισμού<text:s/>στόχων,<text:s/>δεικτών<text:s/>μέτρησης<text:s/>και<text:s/>της<text:s/>αναθεώρησης<text:s/>αυτών,</text:span></text:p>
      <text:p text:style-name="P589"><text:span text:style-name="T589_1">γ)</text:span><text:span text:style-name="T589_2"><text:tab/></text:span><text:span text:style-name="T589_3">ο<text:s/>τύπος<text:s/>και<text:s/>το<text:s/>ελάχιστο<text:s/>περιεχόμενο<text:s/>των<text:s/>εντύπων<text:s/>σφυγμού<text:s/>ομάδας,<text:s/>επίτευξης<text:s/>στόχων,<text:s/>αποτύπωσης<text:s/>δεξιοτήτων<text:s/>προϊσταμένου,<text:s/>αποτύπωσης<text:s/>δεξιοτήτων<text:s/>υπαλλήλου<text:s/>και<text:s/>του<text:s/>Σχεδίου<text:s/>Ανάπτυξης,<text:s/>ο<text:s/>τύπος<text:s/>της<text:s/>έκθεσης<text:s/>αξιολόγησης<text:s/>προϊσταμένου<text:s/>και<text:s/>της<text:s/>έκθεσης<text:s/>αξιολόγησης<text:s/>υπαλλήλου,<text:s/>η<text:s/>διαδικασία,<text:s/>ο<text:s/>ακριβής<text:s/>χρόνος<text:s/>και<text:s/>τρόπος<text:s/>υποβολής<text:s/>των<text:s/>ανωτέρω,<text:s/>καθώς<text:s/>και<text:s/>κάθε<text:s/>άλλο<text:s/>σχετικό<text:s/>θέμα<text:s/>για<text:s/>τη<text:s/>εφαρμογή<text:s/>των<text:s/>άρθρων<text:s/>10<text:s/>έως<text:s/>12,</text:span></text:p>
      <text:p text:style-name="P590"><text:span text:style-name="T590_1">δ)</text:span><text:span text:style-name="T590_2"><text:tab/></text:span><text:span text:style-name="T590_3">ο<text:s/>ακριβής<text:s/>τρόπος<text:s/>και<text:s/>χρόνος<text:s/>διενέργειας<text:s/>των<text:s/>υποχρεωτικών<text:s/>συζητήσεων<text:s/>για<text:s/>τον<text:s/>προγραμματισμό<text:s/>εργασιών,<text:s/>την<text:s/>επισκόπηση<text:s/>προόδου<text:s/>και<text:s/>την<text:s/>αξιολόγηση<text:s/>της<text:s/>ετήσιας<text:s/>απόδοσης<text:s/>των<text:s/>άρθρων<text:s/>10<text:s/>και<text:s/>12,</text:span></text:p>
      <text:p text:style-name="P591"><text:span text:style-name="T591_1">ε)</text:span><text:span text:style-name="T591_2"><text:tab/></text:span><text:span text:style-name="T591_3">η<text:s/>εξειδίκευση<text:s/>των<text:s/>θεματικών<text:s/>πεδίων<text:s/>του<text:s/>άρθρου<text:s/>13,<text:s/>καθώς<text:s/>και<text:s/>το<text:s/>περιεχόμενό<text:s/>τους,</text:span></text:p>
      <text:p text:style-name="P592"><text:span text:style-name="T592_1">στ)</text:span><text:span text:style-name="T592_2"><text:tab/></text:span><text:span text:style-name="T592_3">τα<text:s/>ζητήματα<text:s/>σχετικά<text:s/>με<text:s/>την<text:s/>προστασία<text:s/>των<text:s/>δεδομένων<text:s/>προσωπικού<text:s/>χαρακτήρα<text:s/>στο<text:s/>πλαίσιο<text:s/>των<text:s/>διαδικασιών<text:s/>στοχοθεσίας<text:s/>και<text:s/>αξιολόγησης,<text:s/>όπως<text:s/>ιδίως<text:s/>ο<text:s/>υπεύθυνος<text:s/>επεξεργασίας<text:s/>για<text:s/>τα<text:s/>δεδομένα<text:s/>προσωπικού<text:s/>χαρακτήρα,<text:s/>που<text:s/>καταχωρίζονται<text:s/>στην<text:s/>πλατφόρμα<text:s/>ηλεκτρονικής<text:s/>διεξαγωγής<text:s/>της<text:s/>διαδικασίας<text:s/>αξιολόγησης,<text:s/>τα<text:s/>απαιτούμενα<text:s/>τεχνικά<text:s/>και<text:s/>οργανωτικά<text:s/>μέτρα<text:s/>για<text:s/>την<text:s/>ασφάλεια<text:s/>των<text:s/>δεδομένων<text:s/>και<text:s/>οι<text:s/>διαδικασίες<text:s/>κοινοποίησης<text:s/>δεδομένων<text:s/>προσωπικού<text:s/>χαρακτήρα<text:s/>στους<text:s/>φορείς<text:s/>που<text:s/>συμμετέχουν<text:s/>στις<text:s/>διαδικασίες<text:s/>στοχοθεσίας<text:s/>και<text:s/>αξιολόγησης.</text:span></text:p>
      <text:p text:style-name="P593"><text:span text:style-name="T593_1">3.</text:span><text:span text:style-name="T593_2"><text:s/>Με<text:s/>απόφαση<text:s/>του<text:s/>Υπουργού<text:s/>Εσωτερικών<text:s/>δύναται<text:s/>να<text:s/>τροποποιείται<text:s/>η<text:s/>πενταβάθμια<text:s/>περιγραφική<text:s/>κλίμακα<text:s/>βαθμολογίας<text:s/>του<text:s/>άρθρου<text:s/>11.</text:span></text:p>
      <text:p text:style-name="P594"><text:span text:style-name="T594_1">4.</text:span><text:span text:style-name="T594_2"><text:s/>Με<text:s/>απόφαση<text:s/>του<text:s/>Υπουργού<text:s/>Εσωτερικών,<text:s/>η<text:s/>οποία<text:s/>εκδίδεται<text:s/>μετά<text:s/>από<text:s/>εισήγηση<text:s/>του<text:s/>κατά<text:s/>περίπτωση<text:s/>αρμόδιου<text:s/>Υπουργού<text:s/>ή<text:s/>του<text:s/>επικεφαλής<text:s/>του<text:s/>φορέα,<text:s/>είναι<text:s/>δυνατός<text:s/>ο<text:s/>ορισμός<text:s/>Συμβούλων<text:s/>Ανάπτυξης<text:s/>Ανθρώπινου<text:s/>Δυναμικού<text:s/>στους<text:s/>φορείς<text:s/>της<text:s/>παρ.<text:s/>3<text:s/>του<text:s/>άρθρου<text:s/>16.</text:span></text:p>
      <text:p text:style-name="P595"><text:span text:style-name="T595_1">5.</text:span><text:span text:style-name="T595_2"><text:s/>Με<text:s/>απόφαση<text:s/>του<text:s/>Υπουργού<text:s/>Εσωτερικών<text:s/>δύναται<text:s/>να<text:s/>ανακαθορίζονται<text:s/>οι<text:s/>αρμοδιότητες<text:s/>του<text:s/>Συμβούλου<text:s/>Ανάπτυξης<text:s/>Ανθρώπινου<text:s/>Δυναμικού<text:s/>του<text:s/>άρθρου<text:s/>17.</text:span></text:p>
      <text:p text:style-name="P596"><text:span text:style-name="T596_1">6.</text:span><text:span text:style-name="T596_2"><text:s/>Με<text:s/>απόφαση<text:s/>του<text:s/>Υπουργού<text:s/>Εσωτερικών<text:s/>ορίζονται<text:s/>το<text:s/>περιεχόμενο,<text:s/>οι<text:s/>προϋποθέσεις<text:s/>και<text:s/>η<text:s/>διαδικασία<text:s/>συμμετοχής<text:s/>στο<text:s/>πρόγραμμα<text:s/>πιστοποίησης<text:s/>του<text:s/>άρθρου<text:s/>19,<text:s/>ο<text:s/>τρόπος,<text:s/>η<text:s/>διάρκεια,<text:s/>η<text:s/>διαδικασία<text:s/>παρακολούθησης,<text:s/>ο<text:s/>τύπος<text:s/>του<text:s/>πιστοποιητικού<text:s/>που<text:s/>χορηγείται,<text:s/>καθώς<text:s/>και<text:s/>κάθε<text:s/>άλλο<text:s/>σχετικό<text:s/>θέμα.</text:span></text:p>
      <text:p text:style-name="P597"><text:span text:style-name="T597_1">7.</text:span><text:span text:style-name="T597_2"><text:s/>Με<text:s/>απόφαση<text:s/>του<text:s/>Υπουργού<text:s/>Εσωτερικών<text:s/>ρυθμίζονται:</text:span></text:p>
      <text:p text:style-name="P598"><text:span text:style-name="T598_1">α)</text:span><text:span text:style-name="T598_2"><text:tab/></text:span><text:span text:style-name="T598_3">Ο<text:s/>τρόπος<text:s/>άσκησης<text:s/>των<text:s/>αρμοδιοτήτων<text:s/>των<text:s/>Συμβούλων<text:s/>Ανάπτυξης<text:s/>Ανθρώπινου<text:s/>Δυναμικού,<text:s/>οι<text:s/>διαδικασίες<text:s/>που<text:s/>ακολουθούνται<text:s/>για<text:s/>την<text:s/>επιλογή<text:s/>τους,<text:s/>τα<text:s/>κριτήρια<text:s/>ανανέωσης<text:s/>της<text:s/>θητείας<text:s/>τους,<text:s/>καθώς<text:s/>και<text:s/>κάθε<text:s/>άλλο<text:s/>σχετικό<text:s/>θέμα,</text:span></text:p>
      <text:p text:style-name="P599"><text:span text:style-name="T599_1">β)</text:span><text:span text:style-name="T599_2"><text:tab/></text:span><text:span text:style-name="T599_3">θέματα<text:s/>που<text:s/>αφορούν<text:s/>στην<text:s/>εξειδίκευση<text:s/>των<text:s/>κριτηρίων<text:s/>επιλογής<text:s/>των<text:s/>Συμβούλων<text:s/>Ανάπτυξης<text:s/>Ανθρώπινου<text:s/>Δυναμικού<text:s/>και<text:s/>πρόσθετων<text:s/>επιθυμητών<text:s/>προσόντων<text:s/>που<text:s/>μπορούν<text:s/>να<text:s/>περιλαμβάνονται<text:s/>στην<text:s/>πρόσκληση<text:s/>εκδήλωσης<text:s/>ενδιαφέροντος<text:s/>και<text:s/>στον<text:s/>τρόπο<text:s/>αξιολόγησης<text:s/>των<text:s/>κριτηρίων,</text:span></text:p>
      <text:p text:style-name="P600"><text:span text:style-name="T600_1">γ)</text:span><text:span text:style-name="T600_2"><text:tab/></text:span><text:span text:style-name="T600_3">θέματα<text:s/>που<text:s/>αφορούν<text:s/>στην<text:s/>τήρηση<text:s/>του<text:s/>Μητρώου<text:s/>Συμβούλων<text:s/>Ανάπτυξης<text:s/>Ανθρώπινου<text:s/>Δυναμικού,<text:s/>στην<text:s/>εγγραφή<text:s/>και<text:s/>διαγραφή<text:s/>των<text:s/>μελών<text:s/>του,<text:s/>τον<text:s/>έλεγχο<text:s/>και<text:s/>την<text:s/>επικαιροποίηση<text:s/>των<text:s/>τηρουμένων<text:s/>στοιχείων,<text:s/>καθώς<text:s/>και<text:s/>κάθε<text:s/>άλλο<text:s/>σχετικό<text:s/>θέμα<text:s/>και</text:span></text:p>
      <text:p text:style-name="P601"><text:span text:style-name="T601_1">δ)</text:span><text:span text:style-name="T601_2"><text:tab/></text:span><text:span text:style-name="T601_3">θέματα<text:s/>που<text:s/>αφορούν<text:s/>στη<text:s/>λειτουργία<text:s/>του<text:s/>Δικτύου<text:s/>Συμβούλων<text:s/>Ανάπτυξης<text:s/>Ανθρώπινου<text:s/>Δυναμικού<text:s/>του<text:s/>άρθρου<text:s/>22.</text:span></text:p>
      <text:p text:style-name="P602"><text:span text:style-name="T602_1">8.</text:span><text:span text:style-name="T602_2"><text:s/>Με<text:s/>κοινή<text:s/>απόφαση<text:s/>των<text:s/>Υπουργών<text:s/>Οικονομικών<text:s/>και<text:s/>Εσωτερικών,<text:s/>λαμβανομένης<text:s/>υπόψη<text:s/>της<text:s/>απόφασης<text:s/>της<text:s/>παρ.<text:s/>2<text:s/>του<text:s/>άρθρου<text:s/>23,<text:s/>εξειδικεύονται<text:s/>η<text:s/>μέθοδος<text:s/>και<text:s/>το<text:s/>σύστημα<text:s/>αξιολόγησης<text:s/>της<text:s/>απόδοσης,<text:s/>το<text:s/>ύψος<text:s/>της<text:s/>επιπλέον<text:s/>ανταμοιβής,<text:s/>ο<text:s/>χρόνος<text:s/>και<text:s/>ο<text:s/>τρόπος<text:s/>καταβολής<text:s/>της,<text:s/>καθώς<text:s/>και<text:s/>κάθε<text:s/>άλλο<text:s/>σχετικό<text:s/>θέμα<text:s/>για<text:s/>την<text:s/>εφαρμογή<text:s/>του<text:s/>άρθρου<text:s/>23.</text:span></text:p>
      <text:p text:style-name="P603"><text:span text:style-name="T603_1">9.</text:span><text:span text:style-name="T603_2"><text:s/>Με<text:s/>κοινή<text:s/>απόφαση<text:s/>των<text:s/>Υπουργών<text:s/>Εσωτερικών<text:s/>και<text:s/>Οικονομικών<text:s/>και<text:s/>του<text:s/>κατά<text:s/>περίπτωση<text:s/>αρμόδιου<text:s/>Υπουργού<text:s/>ορίζονται<text:s/>οι<text:s/>υπηρεσίες,<text:s/>τα<text:s/>συλλογικά<text:s/>όργανα,<text:s/>οι<text:s/>φορείς<text:s/>υλοποίησης<text:s/>στους<text:s/>οποίους<text:s/>εφαρμόζεται<text:s/>το<text:s/>σύστημα<text:s/>κινήτρων<text:s/>και<text:s/>ανταμοιβής,<text:s/>εξειδικεύονται<text:s/>η<text:s/>μέθοδος,<text:s/>τα<text:s/>κριτήρια<text:s/>και<text:s/>το<text:s/>σύστημα<text:s/>στοχοθεσίας,<text:s/>το<text:s/>ύψος<text:s/>της<text:s/>επιπλέον<text:s/>ανταμοιβής,<text:s/>ο<text:s/>χρόνος<text:s/>και<text:s/>ο<text:s/>τρόπος<text:s/>καταβολής<text:s/>της,<text:s/>καθώς<text:s/>και<text:s/>κάθε<text:s/>άλλο<text:s/>σχετικό<text:s/>θέμα<text:s/>για<text:s/>την<text:s/>εφαρμογή<text:s/>του<text:s/>άρθρου<text:s/>24.</text:span></text:p>
      <text:p text:style-name="P604"><text:span text:style-name="T604_1">10.</text:span><text:span text:style-name="T604_2"><text:s/>Με<text:s/>απόφαση<text:s/>του<text:s/>Υπουργού<text:s/>Οικονομικών<text:s/>εξειδικεύονται<text:s/>οι<text:s/>ποσοτικοί<text:s/>στόχοι<text:s/>για<text:s/>κάθε<text:s/>υπηρεσία,<text:s/>οι<text:s/>λοιπές<text:s/>υπηρεσίες<text:s/>και<text:s/>οι<text:s/>φορείς,<text:s/>που<text:s/>εποπτεύονται<text:s/>ή<text:s/>υπάγονται<text:s/>στο<text:s/>Υπουργείο<text:s/>Οικονομικών,<text:s/>οι<text:s/>οποίοι<text:s/>λαμβάνουν<text:s/>το<text:s/>Κίνητρο<text:s/>Επίτευξης<text:s/>Δημοσιονομικών<text:s/>Στόχων<text:s/>(Κ.Ε.Δ.Σ.),<text:s/>η<text:s/>μέθοδος<text:s/>και<text:s/>το<text:s/>σύστημα<text:s/>αξιολόγησης<text:s/>της<text:s/>απόδοσης,<text:s/>το<text:s/>ύψος<text:s/>του<text:s/>Κ.Ε.Δ.Σ.,<text:s/>ο<text:s/>χρόνος<text:s/>και<text:s/>ο<text:s/>τρόπος<text:s/>καταβολής,<text:s/>καθώς<text:s/>και<text:s/>κάθε<text:s/>άλλο<text:s/>θέμα<text:s/>που<text:s/>σχετίζεται<text:s/>με<text:s/>την<text:s/>εφαρμογή<text:s/>του<text:s/>άρθρου<text:s/>25.</text:span></text:p>
      <text:p text:style-name="P605"><text:span text:style-name="T605_1">11.</text:span><text:span text:style-name="T605_2"><text:s/>Με<text:s/>κοινή<text:s/>απόφαση<text:s/>των<text:s/>Υπουργών<text:s/>Οικονομικών<text:s/>και<text:s/>Δικαιοσύνης<text:s/>εξειδικεύονται<text:s/>οι<text:s/>ποσοτικοί<text:s/>στόχοι<text:s/>των<text:s/>δικαστηρίων,<text:s/>των<text:s/>εισαγγελιών<text:s/>και<text:s/>των<text:s/>λοιπών<text:s/>υπηρεσιών,<text:s/>η<text:s/>μέθοδος<text:s/>και<text:s/>το<text:s/>σύστημα<text:s/>αξιολόγησης<text:s/>της<text:s/>απόδοσης<text:s/>των<text:s/>δικαστικών<text:s/>υπαλλήλων,<text:s/>το<text:s/>ύψος<text:s/>της<text:s/>ανταμοιβής<text:s/>του<text:s/>κάθε<text:s/>υπαλλήλου,<text:s/>ο<text:s/>χρόνος<text:s/>και<text:s/>ο<text:s/>τρόπος<text:s/>καταβολής<text:s/>της,<text:s/>καθώς<text:s/>και<text:s/>κάθε<text:s/>άλλο<text:s/>σχετικό<text:s/>θέμα<text:s/>για<text:s/>την<text:s/>εφαρμογή<text:s/>του<text:s/>άρθρου<text:s/>26.</text:span></text:p>
      <text:p text:style-name="P606"><text:span text:style-name="T606_1">12.</text:span><text:span text:style-name="T606_2"><text:s/>Με<text:s/>κοινή<text:s/>απόφαση<text:s/>των<text:s/>Υπουργών<text:s/>Οικονομικών,<text:s/>Ανάπτυξης<text:s/>και<text:s/>Επενδύσεων<text:s/>και<text:s/>Εσωτερικών,<text:s/>ύστερα<text:s/>από<text:s/>εισήγηση<text:s/>του<text:s/>Γενικού<text:s/>Γραμματέα<text:s/>Δημοσίων<text:s/>Επενδύσεων<text:s/>και<text:s/>ΕΣΠΑ,<text:s/>καθορίζονται<text:s/>η<text:s/>μέθοδος<text:s/>και<text:s/>το<text:s/>σύστημα<text:s/>αξιολόγησης<text:s/>της<text:s/>απόδοσης,<text:s/>το<text:s/>ποσό<text:s/>της<text:s/>ανταμοιβής,<text:s/>ο<text:s/>χρόνος<text:s/>και<text:s/>ο<text:s/>τρόπος<text:s/>καταβολής<text:s/>της,<text:s/>καθώς<text:s/>και<text:s/>κάθε<text:s/>άλλο<text:s/>σχετικό<text:s/>θέμα<text:s/>για<text:s/>την<text:s/>εφαρμογή<text:s/>του<text:s/>άρθρου<text:s/>27.</text:span></text:p>
      <text:p text:style-name="P607"><text:span text:style-name="T607_1">13.</text:span><text:span text:style-name="T607_2"><text:s/>Με<text:s/>απόφαση<text:s/>του<text:s/>Υπουργού<text:s/>Οικονομικών<text:s/>δύνα-<text:s/>ται<text:s/>να<text:s/>αναπροσαρμόζεται<text:s/>η<text:s/>καταληκτική<text:s/>ημερομηνία<text:s/>αναστολής<text:s/>της<text:s/>προσωπικής<text:s/>διαφοράς<text:s/>του<text:s/>άρθρου<text:s/>28.</text:span></text:p>
      <text:p text:style-name="P608"><text:span text:style-name="T608_1">14.</text:span><text:span text:style-name="T608_2"><text:s/>Με<text:s/>απόφαση<text:s/>του<text:s/>Υπουργού<text:s/>Εσωτερικών<text:s/>καθορίζονται:</text:span></text:p>
      <text:p text:style-name="P609"><text:span text:style-name="T609_1">α)</text:span><text:span text:style-name="T609_2"><text:tab/></text:span><text:span text:style-name="T609_3">Τα<text:s/>ειδικότερα<text:s/>θέματα<text:s/>που<text:s/>αφορούν<text:s/>στα<text:s/>κίνητρα<text:s/>για<text:s/>την<text:s/>ορθή<text:s/>και<text:s/>ολοκληρωμένη<text:s/>εφαρμογή<text:s/>του<text:s/>Κ.Π.Α.<text:s/>του<text:s/>άρθρου<text:s/>31,</text:span></text:p>
      <text:p text:style-name="P610"><text:span text:style-name="T610_1">β)</text:span><text:span text:style-name="T610_2"><text:tab/></text:span><text:span text:style-name="T610_3">τα<text:s/>ειδικότερα<text:s/>θέματα<text:s/>που<text:s/>αφορούν<text:s/>στη<text:s/>συμμετοχή<text:s/>των<text:s/>δημόσιων<text:s/>οργανώσεων<text:s/>στη<text:s/>διαδικασία<text:s/>πιστοποίησης<text:s/>της<text:s/>ορθής<text:s/>και<text:s/>ολοκληρωμένης<text:s/>εφαρμογής<text:s/>του<text:s/>Κ.Π.Α.,</text:span></text:p>
      <text:p text:style-name="P611"><text:span text:style-name="T611_1">γ)</text:span><text:span text:style-name="T611_2"><text:tab/></text:span><text:span text:style-name="T611_3">η<text:s/>μορφή,<text:s/>ο<text:s/>τύπος,<text:s/>το<text:s/>περιεχόμενο,<text:s/>η<text:s/>διαδικασία<text:s/>απονομής,<text:s/>καθώς<text:s/>και<text:s/>κάθε<text:s/>άλλο<text:s/>θέμα<text:s/>σχετικό<text:s/>με<text:s/>την<text:s/>πιστοποίηση<text:s/>της<text:s/>ορθής<text:s/>και<text:s/>ολοκληρωμένης<text:s/>εφαρμογής<text:s/>του<text:s/>Κ.Π.Α.,</text:span></text:p>
      <text:p text:style-name="P612"><text:span text:style-name="T612_1">δ)</text:span><text:span text:style-name="T612_2"><text:tab/></text:span><text:span text:style-name="T612_3">οι<text:s/>αρμοδιότητες,<text:s/>οι<text:s/>υποχρεώσεις<text:s/>και<text:s/>η<text:s/>ιδιότητα<text:s/>των<text:s/>μελών<text:s/>του<text:s/>Κύκλου<text:s/>Ποιότητας<text:s/>Δημόσιων<text:s/>Οργανώσεων,<text:s/>καθώς<text:s/>και<text:s/>κάθε<text:s/>άλλο<text:s/>θέμα<text:s/>σχετικό<text:s/>με<text:s/>τη<text:s/>λειτουργία<text:s/>αυτών.</text:span></text:p>
      <text:p text:style-name="P613"><text:span text:style-name="T613_1">15.</text:span><text:span text:style-name="T613_2"><text:s/>Με<text:s/>απόφαση<text:s/>του<text:s/>Υπουργού<text:s/>Εσωτερικών<text:s/>καθορίζονται<text:s/>τα<text:s/>κριτήρια<text:s/>αξιολόγησης,<text:s/>οι<text:s/>διαδικασίες,<text:s/>το<text:s/>είδος<text:s/>της<text:s/>διάκρισης<text:s/>και<text:s/>κάθε<text:s/>άλλο<text:s/>θέμα<text:s/>σχετικό<text:s/>με<text:s/>την<text:s/>απονομή<text:s/>των<text:s/>διακρίσεων<text:s/>εξαιρετικών<text:s/>επιδόσεων<text:s/>του<text:s/>άρθρου<text:s/>33.<text:s/>Αν<text:s/>η<text:s/>διάκριση<text:s/>είναι<text:s/>οικονομικής<text:s/>φύσης,<text:s/>εκ-<text:s/>δίδεται<text:s/>κοινή<text:s/>απόφαση<text:s/>των<text:s/>Υπουργών<text:s/>Εσωτερικών<text:s/>και<text:s/>Οικονομικών.</text:span></text:p>
      <text:h text:style-name="P614" text:outline-level="6"><text:span text:style-name="T614_1">Άρθρο<text:s/>63</text:span></text:h>
      <text:h text:style-name="P615" text:outline-level="6"><text:span text:style-name="T615_1">Μεταβατικές<text:s/>διατάξεις</text:span></text:h>
      <text:p text:style-name="P616"><text:span text:style-name="T616_1">1.</text:span><text:span text:style-name="T616_2"><text:s/>Η<text:s/>αξιολόγηση<text:s/>του<text:s/>προσωπικού<text:s/>που<text:s/>υπάγεται<text:s/>στο<text:s/>πεδίο<text:s/>εφαρμογής<text:s/>του<text:s/>άρθρου<text:s/>5,<text:s/>για<text:s/>την<text:s/>αξιολογική<text:s/>περίοδο<text:s/>του<text:s/>έτους<text:s/>2022,<text:s/>διενεργείται<text:s/>σύμφωνα<text:s/>με<text:s/>τα<text:s/>άρθρα<text:s/>14<text:s/>έως<text:s/>23<text:s/>του<text:s/>ν.<text:s/>4369/2016<text:s/>(Α΄<text:s/>33).</text:span></text:p>
      <text:p text:style-name="P617"><text:span text:style-name="T617_1">2.</text:span><text:span text:style-name="T617_2"><text:s/>Κατά<text:s/>την<text:s/>πρώτη<text:s/>εφαρμογή<text:s/>της<text:s/>διαδικασίας<text:s/>καθορισμού<text:s/>και<text:s/>αναθεώρησης<text:s/>στόχων<text:s/>του<text:s/>άρθρου<text:s/>9<text:s/>και<text:s/>της<text:s/>διαδικασίας<text:s/>αξιολόγησης<text:s/>προϊσταμένων<text:s/>και<text:s/>υπαλλήλων<text:s/>των<text:s/>άρθρων<text:s/>10<text:s/>και<text:s/>12,<text:s/>αντιστοίχως,<text:s/>δεν<text:s/>εφαρμόζεται<text:s/>η<text:s/>παρ.<text:s/>6<text:s/>του<text:s/>άρθρου<text:s/>9<text:s/>και<text:s/>οι<text:s/>διαδικασίες<text:s/>των<text:s/>περ.<text:s/>α)<text:s/>και<text:s/>β)<text:s/>της<text:s/>παρ.<text:s/>1<text:s/>των<text:s/>άρθρων<text:s/>10<text:s/>και<text:s/>12<text:s/>διενεργούνται<text:s/>ελλείψει<text:s/>Σχεδίου<text:s/>Ανάπτυξης.</text:span></text:p>
      <text:p text:style-name="P618"><text:span text:style-name="T618_1">3.</text:span><text:span text:style-name="T618_2"><text:s/>Οι<text:s/>υπηρετούντες<text:s/>κατά<text:s/>την<text:s/>1η.9.2022<text:s/>συνεργάτες<text:s/>των<text:s/>ιδιαίτερων<text:s/>γραφείων<text:s/>του<text:s/>άρθρου<text:s/>46<text:s/>του<text:s/>ν.<text:s/>4622/2019<text:s/>(Α΄<text:s/>133)<text:s/>υποβάλλουν<text:s/>τη<text:s/>δήλωση<text:s/>του<text:s/>δεύτερου<text:s/>εδαφίου<text:s/>της<text:s/>παρ.<text:s/>2<text:s/>του<text:s/>άρθρου<text:s/>76<text:s/>του<text:s/>ν.<text:s/>4622/2019<text:s/>μέχρι<text:s/>την<text:s/>30.9.2022.</text:span></text:p>
      <text:p text:style-name="P619"><text:span text:style-name="T619_1">4.</text:span><text:span text:style-name="T619_2"><text:s/>Η<text:s/>παρ.<text:s/>4Β<text:s/>του<text:s/>άρθρου<text:s/>76<text:s/>του<text:s/>ν.<text:s/>4622/2019,<text:s/>όπως<text:s/>προστίθεται<text:s/>με<text:s/>το<text:s/>άρθρο<text:s/>38<text:s/>του<text:s/>παρόντος,<text:s/>εφαρμόζεται<text:s/>για<text:s/>τους<text:s/>μετακλητούς<text:s/>υπαλλήλους<text:s/>που<text:s/>διορίζονται<text:s/>και<text:s/>τους<text:s/>ειδικούς<text:s/>συμβούλους<text:s/>στους<text:s/>οποίους<text:s/>ανατίθενται<text:s/>καθήκοντα<text:s/>από<text:s/>τη<text:s/>δημοσίευση<text:s/>του<text:s/>παρόντος.</text:span></text:p>
      <text:h text:style-name="P620" text:outline-level="6"><text:span text:style-name="T620_1">Άρθρο<text:s/>64</text:span></text:h>
      <text:h text:style-name="P621" text:outline-level="6"><text:span text:style-name="T621_1">Καταργούμενες<text:s/>διατάξεις</text:span></text:h>
      <text:p text:style-name="P622"><text:span text:style-name="T622_1">Από<text:s/>τη<text:s/>θέση<text:s/>σε<text:s/>ισχύ<text:s/>του<text:s/>παρόντος<text:s/>καταργούνται:</text:span></text:p>
      <text:p text:style-name="P623"><text:span text:style-name="T623_1">α)</text:span><text:span text:style-name="T623_2"><text:tab/></text:span><text:span text:style-name="T623_3">Τα<text:s/>άρθρα<text:s/>14<text:s/>έως<text:s/>23<text:s/>του<text:s/>ν.<text:s/>4369/2016<text:s/>(Α΄<text:s/>33)<text:s/>περί<text:s/>συστήματος<text:s/>αξιολόγησης,<text:s/>με<text:s/>την<text:s/>επιφύλαξη<text:s/>της<text:s/>παρ.<text:s/>1<text:s/>του<text:s/>άρθρου<text:s/>50,</text:span></text:p>
      <text:p text:style-name="P624"><text:span text:style-name="T624_1">β)</text:span><text:span text:style-name="T624_2"><text:tab/></text:span><text:span text:style-name="T624_3">τα<text:s/>άρθρα<text:s/>1,<text:s/>2<text:s/>και<text:s/>4<text:s/>έως<text:s/>9<text:s/>του<text:s/>ν.<text:s/>3230/2004<text:s/>(Α΄<text:s/>44)<text:s/>περί<text:s/>στόχων<text:s/>και<text:s/>μέτρησης<text:s/>της<text:s/>αποδοτικότητας<text:s/>και<text:s/>απο-<text:s/>τελεσματικότητας<text:s/>των<text:s/>δημόσιων<text:s/>υπηρεσιών,</text:span></text:p>
      <text:p text:style-name="P625"><text:span text:style-name="T625_1">γ)</text:span><text:span text:style-name="T625_2"><text:tab/></text:span><text:span text:style-name="T625_3">οι<text:s/>παρ.<text:s/>4<text:s/>έως<text:s/>8<text:s/>του<text:s/>άρθρου<text:s/>15<text:s/>του<text:s/>π.δ.<text:s/>19/2016<text:s/>(Α΄<text:s/>28)<text:s/>περί<text:s/>διαδικασίας<text:s/>και<text:s/>σύνταξης<text:s/>έκθεσης<text:s/>αξιολόγησης<text:s/>για<text:s/>το<text:s/>προσωπικό<text:s/>της<text:s/>Ρυθμιστικής<text:s/>Αρχής<text:s/>Λιμένων.</text:span></text:p>
      <text:h text:style-name="P626" text:outline-level="2"><text:span text:style-name="T626_1">ΤΜΗΜΑ<text:s/>Ζ΄</text:span></text:h>
      <text:h text:style-name="P627" text:outline-level="2"><text:span text:style-name="T627_1">ΕΝΑΡΞΗ<text:s/>ΙΣΧΥΟΣ</text:span></text:h>
      <text:h text:style-name="P628" text:outline-level="6"><text:span text:style-name="T628_1">Άρθρο<text:s/>65</text:span></text:h>
      <text:h text:style-name="P629" text:outline-level="6"><text:span text:style-name="T629_1">Έναρξη<text:s/>ισχύος</text:span></text:h>
      <text:p text:style-name="P630"><text:span text:style-name="T630_1">1.</text:span><text:span text:style-name="T630_2"><text:s/>Με<text:s/>την<text:s/>επιφύλαξη<text:s/>των<text:s/>παρ.<text:s/>2<text:s/>και<text:s/>3,<text:s/>η<text:s/>ισχύς<text:s/>του<text:s/>παρόντος<text:s/>νόμου<text:s/>αρχίζει<text:s/>από<text:s/>τη<text:s/>δημοσίευσή<text:s/>του<text:s/>στην<text:s/>Εφημερίδα<text:s/>της<text:s/>Κυβερνήσεως.</text:span></text:p>
      <text:p text:style-name="P631"><text:span text:style-name="T631_1">2.</text:span><text:span text:style-name="T631_2"><text:s/>Η<text:s/>ισχύς<text:s/>των<text:s/>άρθρων<text:s/>5<text:s/>έως<text:s/>15<text:s/>αρχίζει<text:s/>από<text:s/>1.1.2023.</text:span></text:p>
      <text:p text:style-name="P632"><text:span text:style-name="T632_1">3.</text:span><text:span text:style-name="T632_2"><text:s/>Η<text:s/>ισχύς<text:s/>των<text:s/>άρθρων<text:s/>36<text:s/>έως<text:s/>38<text:s/>αρχίζει<text:s/>από<text:s/>1.9.2022.</text:span></text:p>
      <text:p text:style-name="P633"><text:span text:style-name="T63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634"><text:span text:style-name="T634_1">Αθήνα,<text:s/>11<text:s/>Ιουνίου<text:s/>2022</text:span></text:p>
      <text:p text:style-name="P635"><text:span text:style-name="T635_1">Η<text:s/>Πρόεδρος<text:s/>της<text:s/>Δημοκρατίας</text:span></text:p>
      <text:p text:style-name="P636"><text:span text:style-name="T636_1">ΚΑΤΕΡΙΝΑ<text:s/>ΣΑΚΕΛΛΑΡΟΠΟΥΛΟΥ</text:span></text:p>
      <text:p text:style-name="P637"><text:span text:style-name="T637_1">Ο<text:s/>Αντιπρόεδρος<text:s/>της<text:s/>Κυβέρνησης</text:span></text:p>
      <text:p text:style-name="P638"><text:span text:style-name="T638_1">ΠΑΝΑΓΙΩΤΗΣ<text:s/>ΠΙΚΡΑΜΜΕΝΟ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39"><text:span text:style-name="T639_1">Οικονομικών</text:span></text:p>
            <text:p text:style-name="P640"><text:span text:style-name="T640_1">ΧΡΗΣΤΟΣ<text:s/>ΣΤΑΪΚΟΥΡΑΣ</text:span></text:p>
          </table:table-cell>
          <table:table-cell table:style-name="Cell2">
            <text:p text:style-name="P641"><text:span text:style-name="T641_1">Οι<text:s/>Υπουργοί</text:span></text:p>
            <text:p text:style-name="P642"><text:span text:style-name="T642_1">Αναπληρωτής<text:s/>Υπουργός</text:span></text:p>
            <text:p text:style-name="P643"><text:span text:style-name="T643_1">Οικονομικών<text:s/>Ανάπτυξης<text:s/>και<text:s/>Επενδύσεων</text:span></text:p>
            <text:p text:style-name="P644"><text:span text:style-name="T644_1">ΘΕΟΔΩΡΟΣ<text:s/>ΣΚΥΛΑΚΑΚΗΣ<text:s/>ΣΠΥΡΙΔΩΝ<text:s/>-<text:s/>ΑΔΩΝΙΣ<text:s/>ΓΕΩΡΓΙΑΔΗΣ</text:span></text:p>
          </table:table-cell>
        </table:table-row>
        <table:table-row table:style-name="Row2">
          <table:table-cell table:style-name="Cell3">
            <text:p text:style-name="P645"><text:span text:style-name="T645_1">Εξωτερικών</text:span></text:p>
            <text:p text:style-name="P646"><text:span text:style-name="T646_1">ΝΙΚΟΛΑΟΣ<text:s/>-<text:s/>ΓΕΩΡΓΙΟΣ<text:s/>ΔΕΝΔΙΑΣ</text:span></text:p>
          </table:table-cell>
          <table:table-cell table:style-name="Cell4">
            <text:p text:style-name="P647"><text:span text:style-name="T647_1">Εθνικής<text:s/>Άμυνας<text:s/>Παιδείας<text:s/>και<text:s/>Θρησκευμάτων</text:span></text:p>
            <text:p text:style-name="P648"><text:span text:style-name="T648_1">ΝΙΚΟΛΑΟΣ<text:s/>ΠΑΝΑΓΙΩΤΟΠΟΥΛΟΣ<text:s/>ΝΙΚΗ<text:s/>ΚΕΡΑΜΕΩΣ</text:span></text:p>
          </table:table-cell>
        </table:table-row>
        <table:table-row table:style-name="Row3">
          <table:table-cell table:style-name="Cell5">
            <text:p text:style-name="P649"><text:span text:style-name="T649_1">Εργασίας<text:s/>και</text:span></text:p>
            <text:p text:style-name="P650"><text:span text:style-name="T650_1">Κοινωνικών<text:s/>Υποθέσεων</text:span></text:p>
          </table:table-cell>
          <table:table-cell table:style-name="Cell6">
            <text:p text:style-name="P651"><text:span text:style-name="T651_1">Αναπληρώτρια<text:s/>Υπουργός</text:span></text:p>
            <text:p text:style-name="P652"><text:span text:style-name="T652_1">Υγείας<text:s/>Υγείας</text:span></text:p>
          </table:table-cell>
        </table:table-row>
        <table:table-row table:style-name="Row4">
          <table:table-cell table:style-name="Cell7">
            <text:p text:style-name="P653"><text:span text:style-name="T653_1">ΚΩΝΣΤΑΝΤΙΝΟΣ<text:s/>ΧΑΤΖΗΔΑΚΗΣ</text:span></text:p>
          </table:table-cell>
          <table:table-cell table:style-name="Cell8">
            <text:p text:style-name="P654"><text:span text:style-name="T654_1">ΑΘΑΝΑΣΙΟΣ<text:s/>ΠΛΕΥΡΗΣ<text:s/>ΑΣΗΜΙΝΑ<text:s/>ΓΚΑΓΚΑ</text:span></text:p>
          </table:table-cell>
        </table:table-row>
        <table:table-row table:style-name="Row5">
          <table:table-cell table:style-name="Cell9">
            <text:p text:style-name="P655"><text:span text:style-name="T655_1">Προστασίας<text:s/>του<text:s/>Πολίτη</text:span></text:p>
            <text:p text:style-name="P656"><text:span text:style-name="T656_1">ΠΑΝΑΓΙΩΤΗΣ<text:s/>ΘΕOΔΩΡΙΚΑΚΟΣ</text:span></text:p>
          </table:table-cell>
          <table:table-cell table:style-name="Cell10">
            <text:p text:style-name="P657"><text:span text:style-name="T657_1">Δικαιοσύνης<text:s/>Εσωτερικών</text:span></text:p>
            <text:p text:style-name="P658"><text:span text:style-name="T658_1">ΚΩΝΣΤΑΝΤΙΝΟΣ<text:s/>ΤΣΙΑΡΑΣ<text:s/>ΜΑΥΡΟΥΔΗΣ<text:s/>ΒΟΡΙΔΗΣ</text:span></text:p>
          </table:table-cell>
        </table:table-row>
        <table:table-row table:style-name="Row6">
          <table:table-cell table:style-name="Cell11">
            <text:p text:style-name="P659"><text:span text:style-name="T659_1">Αναπληρωτής<text:s/>Υπουργός<text:s/>Εσωτερικών</text:span></text:p>
            <text:p text:style-name="P660"><text:span text:style-name="T660_1">ΣΤΥΛΙΑΝΟΣ<text:s/>ΠΕΤΣΑΣ</text:span></text:p>
          </table:table-cell>
          <table:table-cell table:style-name="Cell12">
            <text:p text:style-name="P661"><text:span text:style-name="T661_1">Ναυτιλίας</text:span></text:p>
            <text:p text:style-name="P662"><text:span text:style-name="T662_1">Υποδομών<text:s/>και<text:s/>Μεταφορών<text:s/>και<text:s/>Νησιωτικής<text:s/>Πολιτικής</text:span></text:p>
            <text:p text:style-name="P663"><text:span text:style-name="T663_1">ΚΩΝΣΤΑΝΤΙΝΟΣ<text:s/>ΚΑΡΑΜΑΝΛΗΣ<text:s/>ΙΩΑΝΝΗΣ<text:s/>ΠΛΑΚΙΩΤΑΚΗΣ</text:span></text:p>
          </table:table-cell>
        </table:table-row>
        <table:table-row table:style-name="Row7">
          <table:table-cell table:style-name="Cell13">
            <text:p text:style-name="P664"><text:span text:style-name="T664_1">Αγροτικής<text:s/>Ανάπτυξης<text:s/>και<text:s/>Τροφίμων</text:span></text:p>
            <text:p text:style-name="P665"><text:span text:style-name="T665_1">ΓΕΩΡΓΙΟΣ<text:s/>ΓΕΩΡΓΑΝΤΑΣ</text:span></text:p>
          </table:table-cell>
          <table:table-cell table:style-name="Cell14">
            <text:p text:style-name="P666"><text:span text:style-name="T666_1">Κλιματικής<text:s/>Κρίσης<text:s/>και</text:span></text:p>
            <text:p text:style-name="P667"><text:span text:style-name="T667_1">Πολιτικής<text:s/>Προστασίας<text:s/>Επικρατείας</text:span></text:p>
            <text:p text:style-name="P668"><text:span text:style-name="T668_1">ΧΡΗΣΤΟΣ<text:s/>ΣΤΥΛΙΑΝΙΔΗΣ<text:s/>ΓΕΩΡΓΙΟΣ<text:s/>ΓΕΡΑΠΕΤΡΙΤΗΣ</text:span></text:p>
          </table:table-cell>
        </table:table-row>
      </table:table>
      <text:p text:style-name="P669"><text:span text:style-name="T669_1">Επικρατείας</text:span></text:p>
      <text:p text:style-name="P670"><text:span text:style-name="T670_1">ΚΥΡΙΑΚΟΣ<text:s/>ΠΙΕΡΡΑΚΑΚΗΣ</text:span></text:p>
      <text:p text:style-name="P671"><text:span text:style-name="T671_1">Θεωρήθηκε<text:s/>και<text:s/>τέθηκε<text:s/>η<text:s/>Μεγάλη<text:s/>Σφραγίδα<text:s/>του<text:s/>Κράτους.</text:span></text:p>
      <text:p text:style-name="P672"><text:span text:style-name="T672_1">Αθήνα,<text:s/>11<text:s/>Ιουνίου<text:s/>2022</text:span></text:p>
      <text:p text:style-name="P673"><text:span text:style-name="T673_1">Ο<text:s/>επί<text:s/>της<text:s/>Δικαιοσύνης<text:s/>Υπουργός</text:span></text:p>
      <text:p text:style-name="P674"><text:span text:style-name="T674_1">ΚΩΝΣΤΑΝΤΙΝΟΣ<text:s/>ΤΣΙΑΡΑΣ</text:span></text:p>
      <text:p text:style-name="P675"><text:span text:style-name="T675_1">ΕΘΝΙΚΟ<text:s/>ΤΥΠΟΓΡΑΦΕΙΟ</text:span></text:p>
      <text:p text:style-name="P676"><text:span text:style-name="T676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677"><text:span text:style-name="T677_1">1.<text:s/></text:span><text:span text:style-name="T677_2">ΦΥΛΛΟ<text:s/>ΤΗΣ<text:s/>ΕΦΗΜΕΡΙΔΑΣ<text:s/>ΤΗΣ<text:s/>ΚΥΒΕΡΝΗΣΕΩΣ<text:s/>(ΦΕΚ)</text:span></text:p>
      <text:p text:style-name="P678"><text:span text:style-name="T678_1">•<text:s/>Τα<text:s/></text:span><text:span text:style-name="T678_2">ΦΕΚ<text:s/>σε<text:s/>ηλεκτρονική<text:s/>μορφή<text:s/></text:span><text:span text:style-name="T678_3">διατίθενται<text:s/>δωρεάν<text:s/>στο<text:s/></text:span><text:span text:style-name="T678_4"><text:a xlink:type="simple" xlink:href="http://www.et.gr"><text:span text:style-name="T678_5">www.et.gr</text:span></text:a></text:span><text:span text:style-name="T678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678_7"><text:a xlink:type="simple" xlink:href="http://www.et.gr"><text:span text:style-name="T678_8">www.et.gr</text:span></text:a></text:span><text:span text:style-name="T678_9">.</text:span></text:p>
      <text:p text:style-name="P679"><text:span text:style-name="T679_1">•<text:s/>Τα<text:s/></text:span><text:span text:style-name="T679_2">ΦΕΚ<text:s/>σε<text:s/>έντυπη<text:s/>μορφή<text:s/></text:span><text:span text:style-name="T679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680"><text:span text:style-name="T680_1">•<text:s/></text:span><text:span text:style-name="T680_2">Τρόποι<text:s/>αποστολής<text:s/>κειμένων<text:s/>προς<text:s/>δημοσίευση:</text:span></text:p>
      <text:p text:style-name="P681"><text:span text:style-name="T681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681_2"><text:a xlink:type="simple" xlink:href="mailto:webmaster.et@et.gr"><text:span text:style-name="T681_3">webmaster.et@et.gr</text:span></text:a></text:span><text:span text:style-name="T681_4">με<text:s/>χρήση<text:s/>προηγμένης<text:s/>ψηφιακής<text:s/>υπογραφής<text:s/>και<text:s/>χρονοσήμανσης.</text:span></text:p>
      <text:p text:style-name="P682"><text:span text:style-name="T682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683"><text:span text:style-name="T683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683_2"><text:a xlink:type="simple" xlink:href="http://www.et.gr"><text:span text:style-name="T683_3">www.et.gr</text:span></text:a></text:span><text:span text:style-name="T683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684"><text:span text:style-name="T684_1">2.<text:s/></text:span><text:span text:style-name="T684_2">ΕΚΤΥΠΩΤΙΚΕΣ<text:s/>-<text:s/>ΕΚΔΟΤΙΚΕΣ<text:s/>ΑΝΑΓΚΕΣ<text:s/>ΤΟΥ<text:s/>ΔΗΜΟΣΙΟΥ</text:span></text:p>
      <text:p text:style-name="P685"><text:span text:style-name="T685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686"><text:span text:style-name="T686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8">
          <table:table-cell table:style-name="Cell15">
            <text:p text:style-name="P687"><text:span text:style-name="T687_1">Ταχυδρομική<text:s/>Διεύθυνση:<text:s/></text:span><text:span text:style-name="T687_2">Καποδιστρίου<text:s/>34,<text:s/>τ.κ.<text:s/>10432,<text:s/>Αθήνα</text:span></text:p>
          </table:table-cell>
          <table:table-cell table:style-name="Cell16">
            <text:p text:style-name="P688"><text:span text:style-name="T688_1">Ιστότοπος:<text:s/></text:span><text:span text:style-name="T688_2"><text:a xlink:type="simple" xlink:href="http://www.et.gr"><text:span text:style-name="T688_3">www.et.gr</text:span></text:a></text:span></text:p>
          </table:table-cell>
          <table:table-cell table:style-name="Cell17">
            <text:p text:style-name="P689"/>
          </table:table-cell>
        </table:table-row>
        <table:table-row table:style-name="Row9">
          <table:table-cell table:style-name="Cell18">
            <text:p text:style-name="P690"><text:span text:style-name="T690_1">ΤΗΛΕΦΩΝΙΚΟ<text:s/>ΚΕΝΤΡΟ:<text:s/>210<text:s/>5279000<text:s/>-<text:s/>fax:<text:s/>210<text:s/>5279054</text:span></text:p>
          </table:table-cell>
          <table:table-cell table:style-name="Cell19">
            <text:p text:style-name="P691"><text:span text:style-name="T691_1">Πληροφορίες<text:s/>σχετικά<text:s/>με<text:s/>την<text:s/>λειτουργία<text:s/>του<text:s/>ιστότοπου:<text:s/></text:span><text:span text:style-name="T691_2"><text:a xlink:type="simple" xlink:href="mailto:helpdesk.et@et.gr"><text:span text:style-name="T691_3">helpdesk.et@et.gr</text:span></text:a></text:span></text:p>
          </table:table-cell>
          <table:table-cell table:style-name="Cell20">
            <text:p text:style-name="P692"/>
          </table:table-cell>
        </table:table-row>
        <table:table-row table:style-name="Row10">
          <table:table-cell table:style-name="Cell21">
            <text:p text:style-name="P693"><text:span text:style-name="T693_1">ΕΞΥΠΗΡΕΤΗΣΗ<text:s/>ΚΟΙΝΟΥ</text:span></text:p>
            <text:p text:style-name="P694"><text:span text:style-name="T694_1">Πωλήσεις<text:s/>-<text:s/>Συνδρομές:<text:s/></text:span><text:span text:style-name="T694_2">(Ισόγειο,<text:s/>τηλ.<text:s/>210<text:s/>5279178<text:s/>-<text:s/>180)</text:span></text:p>
            <text:p text:style-name="P695"><text:span text:style-name="T695_1">Πληροφορίες:<text:s/></text:span><text:span text:style-name="T695_2">(Ισόγειο,<text:s/>Γρ.<text:s/>3<text:s/>και<text:s/>τηλεφ.<text:s/>κέντρο<text:s/>210<text:s/>5279000)</text:span></text:p>
            <text:p text:style-name="P696"><text:span text:style-name="T696_1">Παραλαβή<text:s/>Δημ.<text:s/>Ύλης:<text:s/></text:span><text:span text:style-name="T696_2">(Ισόγειο,<text:s/>τηλ.<text:s/>210<text:s/>5279167,<text:s/>210<text:s/>5279139)</text:span></text:p>
            <text:p text:style-name="P697"><text:span text:style-name="T697_1">Ωράριο<text:s/>για<text:s/>το<text:s/>κοινό:<text:s/></text:span><text:span text:style-name="T697_2">Δευτέρα<text:s/>ως<text:s/>Παρασκευή:<text:s/>8:00<text:s/>-<text:s/>13:30</text:span></text:p>
          </table:table-cell>
          <table:table-cell table:style-name="Cell22">
            <text:p text:style-name="P698"/>
          </table:table-cell>
          <table:table-cell table:style-name="Cell23">
            <text:p text:style-name="P699"/>
          </table:table-cell>
        </table:table-row>
        <table:table-row table:style-name="Row11">
          <table:table-cell table:style-name="Cell24">
            <text:p text:style-name="P700"/>
          </table:table-cell>
          <table:table-cell table:style-name="Cell25">
            <text:p text:style-name="P701"><text:span text:style-name="T701_1">Αποστολή<text:s/>ψηφιακά<text:s/>υπογεγραμμένων<text:s/>εγγράφων<text:s/>προς<text:s/>δημοσίευση<text:s/>στο<text:s/>ΦΕΚ:<text:s/></text:span><text:span text:style-name="T701_2"><text:a xlink:type="simple" xlink:href="mailto:webmaster.et@et.gr"><text:span text:style-name="T701_3">webmaster.et@et.gr</text:span></text:a></text:span></text:p>
          </table:table-cell>
          <table:table-cell table:style-name="Cell26">
            <text:p text:style-name="P702"/>
          </table:table-cell>
        </table:table-row>
        <table:table-row table:style-name="Row12">
          <table:table-cell table:style-name="Cell27">
            <text:p text:style-name="P703"/>
          </table:table-cell>
          <table:table-cell table:style-name="Cell28">
            <text:p text:style-name="P704"><text:span text:style-name="T704_1">Πληροφορίες<text:s/>για<text:s/>γενικό<text:s/>πρωτόκολλο<text:s/>και<text:s/>αλληλογραφία:<text:s/></text:span><text:span text:style-name="T704_2"><text:a xlink:type="simple" xlink:href="mailto:grammateia@et.gr"><text:span text:style-name="T704_3">grammateia@et.gr</text:span></text:a></text:span></text:p>
          </table:table-cell>
          <table:table-cell table:style-name="Cell29">
            <text:p text:style-name="P705"/>
          </table:table-cell>
        </table:table-row>
      </table:table>
      <text:p text:style-name="P706"><text:span text:style-name="T706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