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2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2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2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1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2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2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2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2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2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2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1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1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1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1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Heading_20_1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1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Title">
      <style:paragraph-properties fo:margin-top="0.212cm" fo:margin-bottom="0.635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Title">
      <style:paragraph-properties fo:margin-top="0.212cm" fo:margin-bottom="0.635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87cm"/>
    </style:style>
    <style:style style:name="Column2" style:family="table-column">
      <style:table-column-properties style:column-width="10.7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text-align="justify" fo:margin-top="0.423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2" style:family="paragraph" style:parent-style-name="Normal">
      <style:paragraph-properties fo:text-align="justify" fo:margin-top="0.423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5" style:family="paragraph" style:parent-style-name="Normal">
      <style:paragraph-properties fo:text-align="justify" fo:margin-top="0.423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7" style:family="paragraph" style:parent-style-name="Normal">
      <style:paragraph-properties fo:text-align="justify" fo:margin-top="0.423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9" style:family="paragraph" style:parent-style-name="Normal">
      <style:paragraph-properties fo:text-align="justify" fo:margin-top="0.423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0" style:family="paragraph" style:parent-style-name="Normal">
      <style:paragraph-properties fo:text-align="justify" fo:margin-top="0.423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6" style:family="text">
      <style:text-properties fo:language="el" fo:language-asian="el"/>
    </style:style>
    <style:style style:name="T1386_7" style:family="text"/>
    <style:style style:name="T1386_8" style:family="text" style:parent-style-name="Internet_20_link">
      <style:text-properties fo:color="#0000ee" fo:language="el" fo:language-asian="el"/>
    </style:style>
    <style:style style:name="T1386_9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/>
    <style:style style:name="T13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4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/>
    <style:style style:name="T13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1_4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2" style:family="text"/>
    <style:style style:name="T139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2" style:family="text"/>
    <style:style style:name="T139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02" style:family="paragraph" style:parent-style-name="Normal">
      <style:paragraph-properties fo:text-align="justify" fo:margin-top="0.423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paragraph-properties fo:text-align="justify" fo:margin-top="0.423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text-align="justify" fo:margin-top="0.423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9_2" style:family="text"/>
    <style:style style:name="T14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2" style:family="text"/>
    <style:style style:name="T14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6<text:s/>Ιουν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3</text:span></text:p>
      <text:p text:style-name="P5"><text:span text:style-name="T5_1">NOMOΣ<text:s/>ΥΠ’<text:s/>ΑΡΙΘΜ.<text:s/>4941</text:span></text:p>
      <text:p text:style-name="P6"><text:span text:style-name="T6_1">Αναμόρφωση<text:s/>του<text:s/>θεσμικού<text:s/>πλαισίου<text:s/>λειτουργίας<text:s/>του<text:s/>Ταμείου<text:s/>Χρηματοπιστωτικής<text:s/>Σταθερότητας<text:s/>και<text:s/>του<text:s/>Συνεγγυητικού<text:s/>Κεφαλαίου<text:s/>Εξασφάλισης<text:s/>Επενδυτικών<text:s/>Υπηρεσιών,<text:s/>εκσυγχρονισμός<text:s/>Οργανισμού<text:s/>Διαχείρισης<text:s/>Δημοσίου<text:s/>Χρέου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ΑΝΑΜΟΡΦΩΣΗ<text:s/>ΤΟΥ<text:s/>ΘΕΣΜΙΚΟΥ<text:s/>ΠΛΑΙΣΙΟΥ<text:s/>ΛΕΙΤΟΥΡΓΙΑΣ<text:s/>ΤΟΥ<text:s/>ΤΑΜΕΙΟΥ</text:span></text:h>
      <text:p text:style-name="P13"><text:span text:style-name="T13_1">ΧΡΗΜΑΤΟΠΙΣΤΩΤΙΚΗΣ<text:s/>ΣΤΑΘΕΡΟΤΗΤΑΣ</text:span></text:p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Μέρους<text:s/>είναι<text:s/>η<text:s/>επικαιροποίηση<text:s/>του<text:s/>θεσμικού<text:s/>πλαισίου<text:s/>λειτουργίας<text:s/>του<text:s/>Ταμείου<text:s/>Χρηματοπιστωτικής<text:s/>Σταθερότητας,<text:s/>προκειμένου<text:s/>να<text:s/>επαυξηθεί<text:s/>η<text:s/>αποτελεσματικότητα<text:s/>αυτού<text:s/>και<text:s/>συνεπακόλουθα<text:s/>να<text:s/>ισχυροποιηθούν<text:s/>οι<text:s/>μηχανισμοί<text:s/>επίτευξης<text:s/>των<text:s/>στόχων<text:s/>του.</text:span></text:p>
      <text:h text:style-name="P17" text:outline-level="6"><text:span text:style-name="T17_1">Άρθρο<text:s/>2</text:span></text:h>
      <text:h text:style-name="P18" text:outline-level="6"><text:span text:style-name="T18_1">Εφαρμοστέες<text:s/>διατάξεις<text:s/>-<text:s/>Τροποποίηση<text:s/>άρθρου<text:s/>1<text:s/>του<text:s/>ν.<text:s/>3864/2010</text:span></text:h>
      <text:p text:style-name="P19"><text:span text:style-name="T19_1">Στο<text:s/>τελευταίο<text:s/>εδάφιο<text:s/>του<text:s/>άρθρου<text:s/>1<text:s/>του<text:s/>ν.<text:s/>3864/2010<text:s/>(Α’<text:s/>119),<text:s/>η<text:s/>αναφορά<text:s/>στον<text:s/>κ.ν.<text:s/>2190/1920<text:s/>αντικαθίσταται<text:s/>από<text:s/>την<text:s/>αναφορά<text:s/>στον<text:s/>ν.<text:s/>4548/2018<text:s/>και<text:s/>το<text:s/>τελευταίο<text:s/>εδάφιο<text:s/>διαμορφώνεται<text:s/>ως<text:s/>εξής:</text:span></text:p>
      <text:p text:style-name="P20"><text:span text:style-name="T20_1">«Όλως<text:s/>συμπληρωματικά<text:s/>εφαρμόζονται<text:s/>οι<text:s/>διατάξεις<text:s/>του<text:s/>ν.<text:s/>4548/2018<text:s/>(Α’<text:s/>104),<text:s/>όπως<text:s/>εκάστοτε<text:s/>ισχύει,<text:s/>εφόσον<text:s/>δεν<text:s/>είναι<text:s/>αντίθετες<text:s/>προς<text:s/>τις<text:s/>διατάξεις<text:s/>και<text:s/>τους<text:s/>στόχους<text:s/>του<text:s/>παρόντος<text:s/>νόμου.».</text:span></text:p>
      <text:h text:style-name="P21" text:outline-level="6"><text:span text:style-name="T21_1">Άρθρο<text:s/>3</text:span></text:h>
      <text:h text:style-name="P22" text:outline-level="6"><text:span text:style-name="T22_1">Σκοπός,<text:s/>έδρα,<text:s/>διάρκεια<text:s/>-</text:span></text:h>
      <text:p text:style-name="P23"><text:span text:style-name="T23_1">Τροποποίηση<text:s/>άρθρου<text:s/>2<text:s/>του<text:s/>ν.<text:s/>3864/2010</text:span></text:p>
      <text:p text:style-name="P24"><text:span text:style-name="T24_1">Στο<text:s/>άρθρο<text:s/>2<text:s/>του<text:s/>ν.<text:s/>3864/2010<text:s/>(Α’<text:s/>119),<text:s/>α)<text:s/>στην<text:s/>παρ.<text:s/>1<text:s/>προστίθεται<text:s/>περ.<text:s/>β),<text:s/>β)<text:s/>στην<text:s/>παρ.<text:s/>2<text:s/>καταργείται<text:s/>η<text:s/>περ.<text:s/>στ’,<text:s/>γ)<text:s/>στην<text:s/>παρ.<text:s/>3<text:s/>διαγράφονται<text:s/>οι<text:s/>λέξεις<text:s/>«και<text:s/>τη<text:s/>διαχείριση<text:s/>των<text:s/>μη<text:s/>εξυπηρετούμενων<text:s/>δανείων»,<text:s/>δ)<text:s/>στην<text:s/>παρ.<text:s/>6<text:s/>διαγράφεται<text:s/>το<text:s/>δεύτερο<text:s/>εδάφιο<text:s/>ως<text:s/>προς<text:s/>τη<text:s/>δυνατότητα<text:s/>παράτασης<text:s/>της<text:s/>διάρκειας<text:s/>του<text:s/>Ταμείου,<text:s/>το<text:s/>έτος<text:s/>«2022»<text:s/>αντικαθίσταται<text:s/>από<text:s/>το<text:s/>έτος<text:s/>«2025»,<text:s/>και<text:s/>οι<text:s/>παρ.<text:s/>1,<text:s/>2,<text:s/>3<text:s/>και<text:s/>6<text:s/>διαμορφώνονται<text:s/>ως<text:s/>εξής:</text:span></text:p>
      <text:p text:style-name="P25"><text:span text:style-name="T25_1">«1.<text:s/>Σκοπός<text:s/>του<text:s/>Ταμείου<text:s/>είναι<text:s/>(α)<text:s/>η<text:s/>συνεισφορά<text:s/>στη<text:s/>διατήρηση<text:s/>της<text:s/>σταθερότητας<text:s/>του<text:s/>ελληνικού<text:s/>τραπεζικού<text:s/>συστήματος,<text:s/>προς<text:s/>χάριν<text:s/>του<text:s/>δημοσίου<text:s/>συμφέροντος,<text:s/>και<text:s/>(β)<text:s/>η<text:s/>αποτελεσματική<text:s/>διάθεση<text:s/>των<text:s/>μετοχών<text:s/>ή<text:s/>άλλων<text:s/>χρηματοπιστωτικών<text:s/>μέσων<text:s/>που<text:s/>κατέχει<text:s/>σε<text:s/>πιστωτικά<text:s/>ιδρύματα,<text:s/>η<text:s/>οποία<text:s/>συντελείται<text:s/>βάσει<text:s/>στρατηγικής<text:s/>αποε-<text:s/>πένδυσης<text:s/>με<text:s/>συγκεκριμένο<text:s/>χρονικό<text:s/>ορίζοντα<text:s/>οριστικής<text:s/>και<text:s/>πλήρους<text:s/>υλοποίησης,<text:s/>ο<text:s/>οποίος<text:s/>προσδιορίζεται<text:s/>κατά<text:s/>τα<text:s/>προβλεπόμενα<text:s/>στο<text:s/>άρθρο<text:s/>8,<text:s/>και<text:s/>κατ’<text:s/>αρχήν<text:s/>δεν<text:s/>εκτείνεται<text:s/>πέραν<text:s/>της<text:s/>λήξεως<text:s/>της<text:s/>λειτουργίας<text:s/>του<text:s/>Ταμείου,<text:s/>όπως<text:s/>αυτή<text:s/>προσδιορίζεται<text:s/>στην<text:s/>παρ.<text:s/>6<text:s/>του<text:s/>παρόντος.<text:s/>Το<text:s/>Ταμείο<text:s/>ενεργεί<text:s/>σε<text:s/>συμμόρφωση<text:s/>με<text:s/>τις<text:s/>δεσμεύσεις<text:s/>που<text:s/>απορρέουν<text:s/>από<text:s/>το<text:s/>Μνημόνιο<text:s/>Συνεννόησης,<text:s/>το<text:s/>σχέδιο<text:s/>του<text:s/>οποίου<text:s/>κυρώθηκε<text:s/>με<text:s/>τον<text:s/>ν.<text:s/>4046/2012<text:s/>(Α’<text:s/>28),<text:s/>όπως<text:s/>κάθε<text:s/>φορά<text:s/>επικαιροποιείται,<text:s/>και<text:s/>από<text:s/>τη<text:s/>Συμφωνία<text:s/>Δημοσιονομικών<text:s/>Στόχων<text:s/>και<text:s/>Διαρθρωτικών<text:s/>Μεταρρυθμίσεων<text:s/>της<text:s/>19.8.2015,<text:s/>το<text:s/>σχέδιο<text:s/>της<text:s/>οποίας<text:s/>κυρώθηκε<text:s/>με<text:s/>τον<text:s/>ν.<text:s/>4336/2015<text:s/>(Α’<text:s/>94),<text:s/>όπως<text:s/>κάθε<text:s/>φορά<text:s/>επικαιροποιείται.<text:s/>Το<text:s/>Ταμείο<text:s/>συμμορφώνεται<text:s/>με<text:s/>τις<text:s/>υποχρεώσεις<text:s/>του<text:s/>που<text:s/>απορρέουν<text:s/>από<text:s/>ή<text:s/>συνδέονται<text:s/>με<text:s/>την<text:s/>Κύρια<text:s/>Σύμβαση<text:s/>Χρηματοδοτικής<text:s/>Διευκόλυνσης<text:s/>(Master<text:s/>Financial<text:s/>Facility<text:s/>Agreement)<text:s/>της<text:s/>15.3.2012,<text:s/>προσχέδιο<text:s/>της<text:s/>οποίας<text:s/>κυρώθηκε<text:s/>με<text:s/>τον<text:s/>ν.<text:s/>4060/2012<text:s/>(Α’<text:s/>65)<text:s/>και<text:s/>τη<text:s/>Σύμβαση<text:s/>Χρηματοδοτικής<text:s/>Διευκόλυνσης<text:s/>(Financial<text:s/>Facility<text:s/>Agreement)<text:s/>της<text:s/>19.8.2015,<text:s/>το<text:s/>σχέδιο<text:s/>της<text:s/>οποίας<text:s/>κυρώθηκε<text:s/>με<text:s/>τον<text:s/>ν.<text:s/>4336/2015<text:s/>(Α’<text:s/>94)<text:s/>του<text:s/>προηγούμενου<text:s/>εδαφίου<text:s/>αντίστοιχα,<text:s/>και<text:s/>εξουσιοδοτείται<text:s/>να<text:s/>προβαίνει<text:s/>σε<text:s/>κάθε<text:s/>αναγκαία<text:s/>ενέργεια<text:s/>για<text:s/>τη<text:s/>συμμόρφωση<text:s/>με<text:s/>αυτές<text:s/>και<text:s/>την<text:s/>πλήρη<text:s/>εφαρμογή<text:s/>τους.</text:span></text:p>
      <text:p text:style-name="P26"><text:span text:style-name="T26_1">2.<text:s/>Στο<text:s/>πλαίσιο<text:s/>του<text:s/>σκοπού<text:s/>του<text:s/>το<text:s/>Ταμείο:</text:span></text:p>
      <text:p text:style-name="P27"><text:span text:style-name="T27_1">α)<text:s/>Παρέχει<text:s/>κεφαλαιακή<text:s/>ενίσχυση<text:s/>στα<text:s/>πιστωτικά<text:s/>ιδρύματα,<text:s/>σύμφωνα<text:s/>με<text:s/>τις<text:s/>διατάξεις<text:s/>του<text:s/>παρόντος<text:s/>νόμου<text:s/>και<text:s/>σε<text:s/>συμμόρφωση<text:s/>με<text:s/>τους<text:s/>κανόνες<text:s/>της<text:s/>Ευρωπαϊκής<text:s/>Ένωσης<text:s/>για<text:s/>τις<text:s/>κρατικές<text:s/>ενισχύσεις.</text:span></text:p>
      <text:p text:style-name="P28"><text:span text:style-name="T28_1">β)<text:s/>Παρακολουθεί<text:s/>και<text:s/>αξιολογεί,<text:s/>για<text:s/>τα<text:s/>πιστωτικά<text:s/>ιδρύματα<text:s/>που<text:s/>έχουν<text:s/>λάβει<text:s/>κεφαλαιακή<text:s/>ενίσχυση<text:s/>από<text:s/>το<text:s/>Ταμείο,<text:s/>τον<text:s/>βαθμό<text:s/>συμμόρφωσης<text:s/>με<text:s/>τα<text:s/>σχέδια<text:s/>αναδιάρθρωσής<text:s/>τους,<text:s/>διασφαλίζοντας<text:s/>παράλληλα<text:s/>την<text:s/>επιχειρησιακή<text:s/>τους<text:s/>αυτονομία.<text:s/>Το<text:s/>Ταμείο<text:s/>διασφαλίζει<text:s/>τη<text:s/>με<text:s/>όρους<text:s/>αγοράς<text:s/>λειτουργία<text:s/>τους,<text:s/>με<text:s/>τρόπον<text:s/>ώστε<text:s/>να<text:s/>προάγεται<text:s/>η<text:s/>κατά<text:s/>διαφανή<text:s/>τρόπο<text:s/>συμμετοχή<text:s/>ιδιωτών<text:s/>στο<text:s/>κεφάλαιό<text:s/>τους<text:s/>και<text:s/>να<text:s/>τηρούνται<text:s/>οι<text:s/>περί<text:s/>κρατικών<text:s/>ενισχύσεων<text:s/>κανόνες.</text:span></text:p>
      <text:p text:style-name="P29"><text:span text:style-name="T29_1">γ)<text:s/>Ασκεί<text:s/>τα<text:s/>δικαιώματα<text:s/>του<text:s/>μετόχου<text:s/>που<text:s/>απορρέουν<text:s/>από<text:s/>τη<text:s/>συμμετοχή<text:s/>του<text:s/>στα<text:s/>πιστωτικά<text:s/>ιδρύματα<text:s/>που<text:s/>έχουν<text:s/>λάβει<text:s/>κεφαλαιακή<text:s/>ενίσχυση,<text:s/>όπως<text:s/>τα<text:s/>δικαιώματα<text:s/>αυτά<text:s/>ορίζονται<text:s/>στον<text:s/>παρόντα<text:s/>νόμο<text:s/>και<text:s/>σε<text:s/>συμφωνίες-<text:s/>πλαίσιο<text:s/>που<text:s/>συνάπτει<text:s/>με<text:s/>τα<text:s/>εν<text:s/>λόγω<text:s/>πιστωτικά<text:s/>ιδρύματα<text:s/>σύμφωνα<text:s/>με<text:s/>την<text:s/>παρ.<text:s/>4<text:s/>του<text:s/>άρθρου<text:s/>6<text:s/>για<text:s/>τη<text:s/>ρύθμιση<text:s/>των<text:s/>σχέσεων<text:s/>του<text:s/>με<text:s/>αυτά,<text:s/>σε<text:s/>συμμόρφωση<text:s/>με<text:s/>κανόνες<text:s/>που<text:s/>υπηρετούν<text:s/>τη<text:s/>χρηστή<text:s/>διαχείριση<text:s/>της<text:s/>περιουσίας<text:s/>του<text:s/>Ταμείου<text:s/>και<text:s/>με<text:s/>τους<text:s/>κανόνες<text:s/>της<text:s/>Ευρωπαϊκής<text:s/>Ένωσης<text:s/>περί<text:s/>κρατικών<text:s/>ενισχύσεων<text:s/>και<text:s/>ανταγωνισμού.</text:span></text:p>
      <text:p text:style-name="P30"><text:span text:style-name="T30_1">δ)<text:s/>Διαθέτει<text:s/>μέρος<text:s/>ή<text:s/>το<text:s/>σύνολο<text:s/>των<text:s/>χρηματοπιστωτικών<text:s/>μέσων<text:s/>που<text:s/>έχουν<text:s/>εκδοθεί<text:s/>από<text:s/>τα<text:s/>πιστωτικά<text:s/>ιδρύματα<text:s/>στα<text:s/>οποία<text:s/>συμμετέχει,<text:s/>σύμφωνα<text:s/>με<text:s/>όσα<text:s/>ορίζονται<text:s/>στο<text:s/>άρθρο<text:s/>8.</text:span></text:p>
      <text:p text:style-name="P31"><text:span text:style-name="T31_1">ε)<text:s/>Χορηγεί<text:s/>δάνειο<text:s/>προς<text:s/>το<text:s/>Ταμείο<text:s/>Εγγύησης<text:s/>Καταθέσεων<text:s/>και<text:s/>Επενδύσεων<text:s/>(ΤΕΚΕ)<text:s/>για<text:s/>σκοπούς<text:s/>εξυγίανσης,<text:s/>σύμφωνα<text:s/>με<text:s/>το<text:s/>άρθρο<text:s/>16.</text:span></text:p>
      <text:p text:style-name="P32"><text:span text:style-name="T32_1">στ)<text:s/>[Καταργείται]</text:span></text:p>
      <text:p text:style-name="P33"><text:span text:style-name="T33_1">ζ)<text:s/>Συνάπτει<text:s/>συμφωνίες-πλαίσιο<text:s/>ή<text:s/>τροποποιεί<text:s/>συμφωνίες<text:s/>-<text:s/>πλαίσιο,<text:s/>σύμφωνα<text:s/>με<text:s/>την<text:s/>παρ.<text:s/>4<text:s/>του<text:s/>άρθρου<text:s/>6,<text:s/>για<text:s/>τη<text:s/>ρύθμιση<text:s/>των<text:s/>σχέσεών<text:s/>του<text:s/>με<text:s/>όλα<text:s/>τα<text:s/>πιστωτικά<text:s/>ιδρύματα<text:s/>τα<text:s/>οποία<text:s/>λαμβάνουν<text:s/>ή<text:s/>έχουν<text:s/>λάβει<text:s/>χρηματοδοτική<text:s/>διευκόλυνση<text:s/>από<text:s/>το<text:s/>Ευρωπαϊκό<text:s/>Ταμείο<text:s/>Χρηματοπιστωτικής<text:s/>Σταθερότητας<text:s/>(ΕΤΧΣ)<text:s/>και<text:s/>τον<text:s/>Ευρωπαϊκό<text:s/>Μηχανισμό<text:s/>Σταθερότητας<text:s/>(ΕΜΣ),<text:s/>προκειμένου<text:s/>να<text:s/>εξασφαλισθεί<text:s/>η<text:s/>εφαρμογή<text:s/>των<text:s/>σκοπών<text:s/>και<text:s/>των<text:s/>δικαιωμάτων<text:s/>του,<text:s/>συμπεριλαμβανομένων<text:s/>των<text:s/>ειδικών<text:s/>δικαιωμάτων<text:s/>του<text:s/>άρθρου<text:s/>10,<text:s/>για<text:s/>όσο<text:s/>χρόνο<text:s/>το<text:s/>Ταμείο<text:s/>κατέχει<text:s/>μετοχές<text:s/>ή<text:s/>άλλα<text:s/>κεφαλαιακά<text:s/>μέσα<text:s/>που<text:s/>προέρχονται<text:s/>από<text:s/>κεφαλαιακή<text:s/>ενίσχυση,<text:s/>σύμφωνα<text:s/>με<text:s/>τα<text:s/>άρθρα<text:s/>6,<text:s/>6α,<text:s/>6β<text:s/>και<text:s/>7<text:s/>ή<text:s/>παρακολουθεί<text:s/>το<text:s/>σχέδιο<text:s/>αναδιάρθρωσης<text:s/>των<text:s/>ανωτέρω<text:s/>πιστωτικών<text:s/>ιδρυμάτων.</text:span></text:p>
      <text:p text:style-name="P34"><text:span text:style-name="T34_1">η)<text:s/>Ασκεί<text:s/>τα<text:s/>δικαιώματα<text:s/>του<text:s/>μετόχου<text:s/>που<text:s/>απορρέουν<text:s/>από<text:s/>τη<text:s/>μεταβίβαση<text:s/>σε<text:s/>αυτό<text:s/>των<text:s/>κοινών<text:s/>μετοχών<text:s/>ή<text:s/>συνεταιριστικών<text:s/>μερίδων<text:s/>πιστωτικών<text:s/>ιδρυμάτων,<text:s/>σύμφωνα<text:s/>με<text:s/>το<text:s/>τελευταίο<text:s/>εδάφιο<text:s/>της<text:s/>παρ.<text:s/>6<text:s/>του<text:s/>άρθρου<text:s/>27Α<text:s/>του<text:s/>ν.<text:s/>4172/2013,<text:s/>όπως<text:s/>τα<text:s/>δικαιώματα<text:s/>αυτά<text:s/>ορίζονται<text:s/>στον<text:s/>παρόντα<text:s/>νόμο<text:s/>και<text:s/>στις<text:s/>συμφωνίες<text:s/>-<text:s/>πλαίσιο<text:s/>της<text:s/>προηγούμενης<text:s/>περ.<text:s/>ζ’,<text:s/>σε<text:s/>συμμόρφωση<text:s/>με<text:s/>τους<text:s/>κανόνες<text:s/>για<text:s/>τη<text:s/>χρηστή<text:s/>διαχείριση<text:s/>της<text:s/>περιουσίας<text:s/>του<text:s/>Ταμείου<text:s/>και<text:s/>με<text:s/>τους<text:s/>κανόνες<text:s/>της<text:s/>Ευρωπαϊκής<text:s/>Ένωσης<text:s/>περί<text:s/>κρατικών<text:s/>ενισχύσεων<text:s/>και<text:s/>ανταγωνισμού.<text:s/>Η<text:s/>προηγούμενη<text:s/>περ.<text:s/>ζ’<text:s/>εφαρμόζεται<text:s/>αναλόγως<text:s/>και<text:s/>για<text:s/>τις<text:s/>μετοχές<text:s/>ή<text:s/>μερίδες<text:s/>της<text:s/>παρούσας.</text:span></text:p>
      <text:p text:style-name="P35"><text:span text:style-name="T35_1">θ)<text:s/>Ασκεί<text:s/>τα<text:s/>δικαιώματα<text:s/>ψήφου<text:s/>που<text:s/>απορρέουν<text:s/>από<text:s/>τη<text:s/>συμμετοχή<text:s/>Φορέων<text:s/>της<text:s/>Γενικής<text:s/>Κυβέρνησης<text:s/>στο<text:s/>μετοχικό<text:s/>κεφάλαιο<text:s/>πιστωτικών<text:s/>ιδρυμάτων,<text:s/>η<text:s/>άσκηση<text:s/>των<text:s/>οποίων<text:s/>έχει<text:s/>ανατεθεί<text:s/>σε<text:s/>αυτό<text:s/>είτε<text:s/>δυνάμει<text:s/>νομοθετικής<text:s/>ή<text:s/>κατ’<text:s/>εξουσιοδότηση<text:s/>κανονιστικής<text:s/>διάταξης<text:s/>είτε<text:s/>δυνάμει<text:s/>σχετικής<text:s/>απόφασης<text:s/>του<text:s/>εκάστοτε<text:s/>αρμόδιου<text:s/>οργάνου<text:s/>διοίκησης<text:s/>των<text:s/>εν<text:s/>λόγω<text:s/>Φορέων,<text:s/>σύμφωνα<text:s/>με<text:s/>τον<text:s/>παρόντα<text:s/>νόμο<text:s/>και<text:s/>ειδικές<text:s/>συμφωνίες<text:s/>που<text:s/>συνάπτει<text:s/>με<text:s/>τους<text:s/>ανωτέρω<text:s/>Φορείς<text:s/>για<text:s/>τον<text:s/>σκοπό<text:s/>αυτόν.</text:span></text:p>
      <text:p text:style-name="P36"><text:span text:style-name="T36_1">ι)<text:s/>Ασκεί<text:s/>τα<text:s/>δικαιώματα<text:s/>του<text:s/>παρόντος<text:s/>σε<text:s/>απορροφώσα<text:s/>ή<text:s/>διασπώμενη<text:s/>εταιρεία<text:s/>που<text:s/>προέκυψε<text:s/>λόγω<text:s/>εταιρικού<text:s/>μετασχηματισμού<text:s/>του<text:s/>ν.<text:s/>4601/2019<text:s/>(Α’<text:s/>44)<text:s/>του<text:s/>πιστωτικού<text:s/>ιδρύματος<text:s/>στο<text:s/>οποίο<text:s/>παρείχε<text:s/>κεφαλαιακή<text:s/>ενίσχυση,<text:s/>στην<text:s/>οποία<text:s/>μετέχει<text:s/>λόγω<text:s/>του<text:s/>μετασχηματισμού<text:s/>αυτού.</text:span></text:p>
      <text:p text:style-name="P37"><text:span text:style-name="T37_1">ια)<text:s/>Ασκεί<text:s/>τα<text:s/>δικαιώματα<text:s/>του<text:s/>παρόντος<text:s/>και<text:s/>τα<text:s/>δικαιώματα<text:s/>των<text:s/>συμφωνιών<text:s/>-<text:s/>πλαίσιο<text:s/>της<text:s/>παρ.<text:s/>4<text:s/>του<text:s/>άρθρου<text:s/>6<text:s/>στο<text:s/>επωφελούμενο<text:s/>πιστωτικό<text:s/>ίδρυμα<text:s/>που<text:s/>προήλθε<text:s/>από<text:s/>τη<text:s/>μεταβίβαση<text:s/>του<text:s/>τραπεζικού<text:s/>κλάδου<text:s/>στο<text:s/>πλαίσιο<text:s/>μερικής<text:s/>διάσπασης<text:s/>ή<text:s/>απόσχισης<text:s/>κλάδου<text:s/>λόγω<text:s/>εταιρικού<text:s/>μετασχηματισμού<text:s/>του<text:s/>ν.<text:s/>4601/2019<text:s/>του<text:s/>πιστωτικού<text:s/>ιδρύματος<text:s/>που<text:s/>έλαβε<text:s/>κεφαλαιακή<text:s/>ενίσχυση<text:s/>από<text:s/>το<text:s/>Ταμείο.</text:span></text:p>
      <text:p text:style-name="P38"><text:span text:style-name="T38_1">Ως<text:s/>πιστωτικά<text:s/>ιδρύματα,<text:s/>στο<text:s/>πλαίσιο<text:s/>του<text:s/>παρόντος<text:s/>νόμου,<text:s/>νοούνται<text:s/>τα<text:s/>πιστωτικά<text:s/>ιδρύματα<text:s/>κατά<text:s/>την<text:s/>έννοια<text:s/>της<text:s/>παρ.<text:s/>1<text:s/>του<text:s/>άρθρου<text:s/>1<text:s/>του<text:s/>Κανονισμού<text:s/>(ΕΕ)<text:s/>575/2013,<text:s/>συμπεριλαμβανομένων<text:s/>των<text:s/>συνεταιριστικών<text:s/>τραπεζών,<text:s/>τα<text:s/>οποία<text:s/>λειτουργούν<text:s/>νόμιμα<text:s/>στην<text:s/>Ελλάδα<text:s/>κατόπιν<text:s/>άδειας<text:s/>από<text:s/>την<text:s/>αρμόδια<text:s/>αρχή,<text:s/>συμπεριλαμβανομένων<text:s/>των<text:s/>υποκαταστημάτων<text:s/>αυτών<text:s/>που<text:s/>λειτουργούν<text:s/>στην<text:s/>αλλοδαπή,<text:s/>καθώς<text:s/>και<text:s/>των<text:s/>θυγατρικών<text:s/>αλλοδαπών<text:s/>πιστωτικών<text:s/>ιδρυμάτων<text:s/>που<text:s/>λειτουργούν<text:s/>στην<text:s/>Ελλάδα.</text:span></text:p>
      <text:p text:style-name="P39"><text:span text:style-name="T39_1">3.<text:s/>Το<text:s/>Ταμείο<text:s/>ενεργεί<text:s/>βάσει<text:s/>ολοκληρωμένης<text:s/>στρατηγικής<text:s/>για<text:s/>τον<text:s/>τραπεζικό<text:s/>τομέα,<text:s/>η<text:s/>οποία<text:s/>αποτελεί<text:s/>αντικείμενο<text:s/>συμφωνίας<text:s/>μεταξύ<text:s/>του<text:s/>Υπουργείου<text:s/>Οικονομικών,<text:s/>της<text:s/>Τράπεζας<text:s/>της<text:s/>Ελλάδος<text:s/>και<text:s/>του<text:s/>Ταμείου,<text:s/>όπως<text:s/>αυτή<text:s/>κάθε<text:s/>φορά<text:s/>επικαιροποιείται.</text:span></text:p>
      <text:p text:style-name="P40"><text:span text:style-name="T40_1">6.<text:s/>Το<text:s/>Ταμείο<text:s/>εδρεύει<text:s/>στην<text:s/>Αθήνα<text:s/>και<text:s/>η<text:s/>διάρκειά<text:s/>του<text:s/>ορίζεται<text:s/>μέχρι<text:s/>και<text:s/>την<text:s/>31η<text:s/>Δεκεμβρίου<text:s/>2025.».</text:span></text:p>
      <text:h text:style-name="P41" text:outline-level="6"><text:span text:style-name="T41_1">Άρθρο<text:s/>4</text:span></text:h>
      <text:h text:style-name="P42" text:outline-level="6"><text:span text:style-name="T42_1">Κεφάλαιο,<text:s/>περιουσία<text:s/>-</text:span></text:h>
      <text:p text:style-name="P43"><text:span text:style-name="T43_1">Τροποποίηση<text:s/>άρθρου<text:s/>3<text:s/>του<text:s/>ν.<text:s/>3864/2010</text:span></text:p>
      <text:p text:style-name="P44"><text:span text:style-name="T44_1">Στο<text:s/>άρθρο<text:s/>3<text:s/>του<text:s/>ν.<text:s/>3864/2010<text:s/>(Α’<text:s/>119),<text:s/>α)<text:s/>στο<text:s/>πρώτο<text:s/>εδάφιο<text:s/>της<text:s/>παρ.<text:s/>3<text:s/>αντικαθίσταται<text:s/>η<text:s/>λέξη<text:s/>«χρηματοοικονομικών»<text:s/>από<text:s/>τη<text:s/>λέξη<text:s/>«χρηματοπιστωτικών»,<text:s/>β)<text:s/>στην<text:s/>παρ.<text:s/>5<text:s/>προστίθεται<text:s/>νέο<text:s/>δεύτερο<text:s/>εδάφιο<text:s/>και<text:s/>το<text:s/>νέο<text:s/>τρίτο<text:s/>εδάφιο<text:s/>βελτιώνεται<text:s/>νομοτεχνικά,<text:s/>και<text:s/>οι<text:s/>παρ.<text:s/>3<text:s/>και<text:s/>5<text:s/>αντικαθίστανται<text:s/>ως<text:s/>εξής:</text:span></text:p>
      <text:p text:style-name="P45"><text:span text:style-name="T45_1">«3<text:s/>.<text:s/>Περιουσία<text:s/>του<text:s/>Ταμείου<text:s/>αποτελούν<text:s/>οι<text:s/>εισφορές,<text:s/>προς<text:s/>σχηματισμό<text:s/>κεφαλαίου,<text:s/>συμπεριλαμβανομένων<text:s/>των<text:s/>μετρητών,<text:s/>ομολόγων<text:s/>του<text:s/>ΕΤΧΣ<text:s/>και<text:s/>του<text:s/>ΕΜΣ<text:s/>ή<text:s/>άλλων<text:s/>χρηματοπιστωτικών<text:s/>τους<text:s/>μέσων,<text:s/>οι<text:s/>τόκοι<text:s/>της<text:s/>παρ.<text:s/>2,<text:s/>οι<text:s/>εκδιδόμενες<text:s/>από<text:s/>πιστωτικά<text:s/>ιδρύματα<text:s/>και<text:s/>αποκτώμενες<text:s/>από<text:s/>το<text:s/>Ταμείο<text:s/>μετοχές,<text:s/>ομολογίες<text:s/>και<text:s/>άλλα<text:s/>χρηματοπιστωτικά<text:s/>μέσα<text:s/>κατά<text:s/>τα<text:s/>άρθρα<text:s/>7<text:s/>και<text:s/>8<text:s/>του<text:s/>παρόντος<text:s/>και<text:s/>κατά<text:s/>το<text:s/>πρώην<text:s/>άρθρο<text:s/>63Ε<text:s/>του<text:s/>ν.<text:s/>3601/2007<text:s/>(Α’<text:s/>178),<text:s/>καθώς<text:s/>και<text:s/>όλα<text:s/>τα<text:s/>δικαιώματα<text:s/>οικονομικής<text:s/>φύσης<text:s/>που<text:s/>απορρέουν<text:s/>από<text:s/>τη<text:s/>συμμετοχή<text:s/>του<text:s/>Ταμείου<text:s/>στο<text:s/>Μετοχικό<text:s/>Κεφάλαιο<text:s/>πιστωτικών<text:s/>ιδρυμάτων,<text:s/>σύμφωνα<text:s/>με<text:s/>τις<text:s/>διατάξεις<text:s/>του<text:s/>παρόντος<text:s/>νόμου,<text:s/>συμπεριλαμβανομένου<text:s/>του<text:s/>προϊόντος<text:s/>της<text:s/>εκκαθάρισης<text:s/>των<text:s/>ως<text:s/>άνω<text:s/>πιστωτικών<text:s/>ιδρυμάτων,<text:s/>καθώς<text:s/>και<text:s/>των<text:s/>δικαιωμάτων<text:s/>έναντι<text:s/>των<text:s/>υπό<text:s/>εκκαθάριση<text:s/>πιστωτικών<text:s/>ιδρυμάτων<text:s/>σε<text:s/>περίπτωση<text:s/>καταβολής<text:s/>του<text:s/>ποσού<text:s/>της<text:s/>διαφοράς<text:s/>της<text:s/>αξίας<text:s/>μεταξύ<text:s/>των<text:s/>μεταφερομένων<text:s/>στοιχείων<text:s/>ενεργητικού<text:s/>και<text:s/>παθητικού<text:s/>που<text:s/>αναφέρεται<text:s/>στην<text:s/>περ.<text:s/>α’<text:s/>της<text:s/>παρ.<text:s/>13<text:s/>του<text:s/>πρώην<text:s/>άρθρου<text:s/>63Δ<text:s/>του<text:s/>ν.<text:s/>3601/2007<text:s/>και<text:s/>στην<text:s/>παρ.<text:s/>7<text:s/>του<text:s/>πρώην<text:s/>άρθρου<text:s/>63Ε<text:s/>του<text:s/>ίδιου<text:s/>νόμου,<text:s/>καθώς<text:s/>και<text:s/>τα<text:s/>δικαιώματα<text:s/>που<text:s/>προκύπτουν<text:s/>από<text:s/>δάνειο<text:s/>για<text:s/>σκοπούς<text:s/>εξυγίανσης<text:s/>που<text:s/>χορηγείται<text:s/>σύμφωνα<text:s/>με<text:s/>το<text:s/>άρθρο<text:s/>16<text:s/>του<text:s/>παρόντος.<text:s/>Για<text:s/>τις<text:s/>κοινές<text:s/>μετοχές<text:s/>ή<text:s/>συνεταιριστικές<text:s/>μερίδες<text:s/>που<text:s/>περιέρχονται<text:s/>στο<text:s/>Ταμείο,<text:s/>σύμφωνα<text:s/>με<text:s/>τη<text:s/>διάταξη<text:s/>του<text:s/>τελευταίου<text:s/>εδαφίου<text:s/>της<text:s/>παρ.<text:s/>6<text:s/>του<text:s/>άρθρου<text:s/>27Α<text:s/>του<text:s/>ν.<text:s/>4172/2013<text:s/>(Α’<text:s/>167),<text:s/>το<text:s/>Ταμείο<text:s/>σχηματίζει<text:s/>ειδικό<text:s/>αποθεματικό,<text:s/>ισόποσο<text:s/>με<text:s/>την<text:s/>αξία<text:s/>αποτίμησής<text:s/>τους<text:s/>κατά<text:s/>τη<text:s/>μεταβίβασή<text:s/>τους<text:s/>σε<text:s/>αυτό.</text:span></text:p>
      <text:p text:style-name="P46"><text:span text:style-name="T46_1">5.<text:s/>Πριν<text:s/>από<text:s/>τη<text:s/>λήξη<text:s/>της<text:s/>διάρκειας<text:s/>του<text:s/>Ταμείου<text:s/>ή<text:s/>την<text:s/>έναρξη<text:s/>κάθε<text:s/>διαδικασίας<text:s/>εκκαθάρισής<text:s/>του,<text:s/>ο<text:s/>Υπουργός<text:s/>Οικονομικών<text:s/>αποφασίζει<text:s/>από<text:s/>κοινού<text:s/>με<text:s/>το<text:s/>ΕΤΧΣ<text:s/>και<text:s/>τον<text:s/>ΕΜΣ<text:s/>τον<text:s/>φορέα<text:s/>και<text:s/>τον<text:s/>τρόπο<text:s/>με<text:s/>τον<text:s/>οποίο<text:s/>θα<text:s/>μεταφερθούν<text:s/>το<text:s/>κεφάλαιο<text:s/>και<text:s/>τα<text:s/>στοιχεία<text:s/>ενεργητικού<text:s/>και<text:s/>παθητικού<text:s/>του<text:s/>Ταμείου,<text:s/>λόγω<text:s/>της<text:s/>λήξης<text:s/>της<text:s/>διάρκει-<text:s/>άς<text:s/>του<text:s/>ή<text:s/>της<text:s/>εκκαθάρισής<text:s/>του.<text:s/>Για<text:s/>τον<text:s/>σκοπό<text:s/>αυτόν,<text:s/>ο<text:s/>Υπουργός<text:s/>Οικονομικών<text:s/>δύναται<text:s/>να<text:s/>αναθέτει<text:s/>απευθείας<text:s/>την<text:s/>εκπόνηση<text:s/>μελέτης<text:s/>για<text:s/>τη<text:s/>διαδικασία<text:s/>μετάβασης<text:s/>σε<text:s/>ανεξάρτητο<text:s/>πάροχο<text:s/>χρηματοοικονομικών<text:s/>ή<text:s/>επιχειρηματικών<text:s/>και<text:s/>διαχειριστικών<text:s/>συμβουλών,<text:s/>σύμφωνα<text:s/>με<text:s/>προηγούμενη<text:s/>κοινή<text:s/>απόφαση<text:s/>του<text:s/>Υπουργού<text:s/>Οικονομικών<text:s/>και<text:s/>του<text:s/>ΕΜΣ.<text:s/>Η<text:s/>ως<text:s/>άνω<text:s/>μεταφορά<text:s/>πραγματοποιείται<text:s/>σε<text:s/>φορέα<text:s/>ανεξάρτητο<text:s/>από<text:s/>το<text:s/>νομικό<text:s/>πρόσωπο<text:s/>του<text:s/>Ελληνικού<text:s/>Δημοσίου,<text:s/>κατά<text:s/>τρόπο<text:s/>που<text:s/>να<text:s/>διασφαλίζεται<text:s/>ότι<text:s/>η<text:s/>οικονομική<text:s/>και<text:s/>νομική<text:s/>θέση<text:s/>των<text:s/>ΕΤΧΣ<text:s/>και<text:s/>ΕΜΣ<text:s/>δεν<text:s/>θα<text:s/>χειροτερεύσει<text:s/>εκ<text:s/>του<text:s/>λόγου<text:s/>αυτού.<text:s/>Αν,<text:s/>κατά<text:s/>τη<text:s/>λήξη<text:s/>της<text:s/>διάρκειας<text:s/>του<text:s/>Ταμείου,<text:s/>και<text:s/>πριν<text:s/>την<text:s/>έναρξη<text:s/>της<text:s/>εκκαθάρισης,<text:s/>το<text:s/>Ταμείο<text:s/>δεν<text:s/>έχει<text:s/>πλέον<text:s/>υποχρεώσεις<text:s/>προς<text:s/>το<text:s/>ΕΤΧΣ<text:s/>ή<text:s/>τον<text:s/>ΕΜΣ<text:s/>και<text:s/>δεν<text:s/>κατέχει<text:s/>περιουσιακά<text:s/>στοιχεία<text:s/>επί<text:s/>των<text:s/>οποίων<text:s/>οι<text:s/>ανωτέρω<text:s/>έχουν<text:s/>εμπράγματες<text:s/>ασφάλειες<text:s/>ή<text:s/>άλλα<text:s/>δικαιώματα,<text:s/>τα<text:s/>περιουσιακά<text:s/>στοιχεία<text:s/>του<text:s/>Ταμείου,<text:s/>γενομένης<text:s/>της<text:s/>εκκαθαρίσεως,<text:s/>μεταφέρονται<text:s/>αυτοδικαίως<text:s/>στο<text:s/>Ελληνικό<text:s/>Δημόσιο,<text:s/>ως<text:s/>οιονεί<text:s/>καθολικό<text:s/>του<text:s/>διάδοχο.».</text:span></text:p>
      <text:h text:style-name="P47" text:outline-level="6"><text:span text:style-name="T47_1">Άρθρο<text:s/>5</text:span></text:h>
      <text:h text:style-name="P48" text:outline-level="6"><text:span text:style-name="T48_1">Όργανο<text:s/>διοίκησης<text:s/>-</text:span></text:h>
      <text:p text:style-name="P49"><text:span text:style-name="T49_1">Αντικατάσταση<text:s/>άρθρου<text:s/>4<text:s/>του<text:s/>ν.<text:s/>3864/2010</text:span></text:p>
      <text:p text:style-name="P50"><text:span text:style-name="T50_1">Το<text:s/>άρθρο<text:s/>4<text:s/>του<text:s/>ν.<text:s/>3864/2010<text:s/>(Α’<text:s/>119)<text:s/>αντικαθίσταται<text:s/>ως<text:s/>εξής:</text:span></text:p>
      <text:p text:style-name="P51"><text:span text:style-name="T51_1">«Άρθρο<text:s/>4</text:span></text:p>
      <text:p text:style-name="P52"><text:span text:style-name="T52_1">Όργανο<text:s/>διοίκησης</text:span></text:p>
      <text:p text:style-name="P53"><text:span text:style-name="T53_1">1.<text:s/>Ως<text:s/>όργανο<text:s/>διοίκησης<text:s/>του<text:s/>Ταμείου<text:s/>ορίζεται<text:s/>το<text:s/>Διοικητικό<text:s/>Συμβούλιό<text:s/>του.</text:span></text:p>
      <text:p text:style-name="P54"><text:span text:style-name="T54_1">2.<text:s/>Το<text:s/>Διοικητικό<text:s/>Συμβούλιο<text:s/>αποτελείται<text:s/>από<text:s/>εννέα<text:s/>(9)<text:s/>μέλη,<text:s/>εκ<text:s/>των<text:s/>οποίων<text:s/>έξι<text:s/>(6)<text:s/>μη<text:s/>εκτελεστικά<text:s/>και<text:s/>τρία<text:s/>(3)<text:s/>εκτελεστικά.<text:s/>Tέσσερα<text:s/>(4)<text:s/>εκ<text:s/>των<text:s/>μη<text:s/>εκτελεστικώ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<text:s/>(εφεξής<text:s/>«ανεξάρτητα<text:s/>μη<text:s/>εκτελεστικά<text:s/>μέλη»).<text:s/>Τις<text:s/>θέσεις<text:s/>των<text:s/>υπολοίπων<text:s/>δύο<text:s/>(2)<text:s/>μη<text:s/>εκτελεστικών<text:s/>μελών<text:s/>του<text:s/>Διοικητικού<text:s/>Συμβουλίου<text:s/>καταλαμβάνουν<text:s/>ένας<text:s/>εκπρόσωπος<text:s/>του<text:s/>Υπουργείου<text:s/>Οικονομικών<text:s/>και<text:s/>ένας<text:s/>εκπρόσωπος<text:s/>της<text:s/>Τράπεζας<text:s/>της<text:s/>Ελλάδος.</text:span></text:p>
      <text:p text:style-name="P55"><text:span text:style-name="T55_1">3.<text:s/>Τα<text:s/>εκτελεστικά<text:s/>μέλη<text:s/>του<text:s/>Διοικητικού<text:s/>Συμβουλίου<text:s/>περιλαμβάνουν:<text:s/>(α)<text:s/>τον<text:s/>Διευθύνοντα<text:s/>Σύμβουλο,<text:s/>ο<text:s/>οποίος<text:s/>επιλέγεται<text:s/>μεταξύ<text:s/>προσώπων<text:s/>με<text:s/>διεθνή<text:s/>εμπειρία<text:s/>σε<text:s/>τραπεζικά<text:s/>θέματα,<text:s/>(β)<text:s/>ένα<text:s/>μέλος<text:s/>το<text:s/>οποίο<text:s/>υποδεικνύεται<text:s/>από<text:s/>κοινού<text:s/>από<text:s/>την<text:s/>Τράπεζα<text:s/>της<text:s/>Ελλάδος<text:s/>και<text:s/>το<text:s/>Υπουργείο<text:s/>Οικονομικών,<text:s/>και<text:s/>(γ)<text:s/>ένα<text:s/>μέλος<text:s/>το<text:s/>οποίο<text:s/>επιλέγεται<text:s/>μεταξύ<text:s/>προσώπων<text:s/>με<text:s/>διεθνή<text:s/>εμπειρία<text:s/>σε<text:s/>τραπεζικά<text:s/>θέματα.</text:span></text:p>
      <text:p text:style-name="P56"><text:span text:style-name="T56_1">4.<text:s/>Ο<text:s/>Διευθύνων<text:s/>Σύμβουλος,<text:s/>το<text:s/>εκτελεστικό<text:s/>μέλος<text:s/>της<text:s/>περ.<text:s/>(γ)<text:s/>της<text:s/>παρ.<text:s/>3<text:s/>και<text:s/>τα<text:s/>ανεξάρτητα<text:s/>μη<text:s/>εκτελεστικά<text:s/>μέλη<text:s/>του<text:s/>Διοικητικού<text:s/>Συμβουλίου<text:s/>επιλέγονται,<text:s/>ύστερα<text:s/>από<text:s/>δημόσια<text:s/>πρόσκληση<text:s/>ενδιαφέροντος,<text:s/>από<text:s/>την<text:s/>Επιτροπή<text:s/>Επιλογής<text:s/>του<text:s/>άρθρου<text:s/>4Α.</text:span></text:p>
      <text:p text:style-name="P57"><text:span text:style-name="T57_1">5.<text:s/>Τα<text:s/>μέλη<text:s/>του<text:s/>Διοικητικού<text:s/>Συμβουλίου<text:s/>διορίζονται<text:s/>με<text:s/>απόφαση<text:s/>του<text:s/>Υπουργού<text:s/>Οικονομικών,<text:s/>σύμφωνα<text:s/>με<text:s/>τη<text:s/>διαδικασία<text:s/>που<text:s/>περιγράφεται<text:s/>στο<text:s/>άρθρο<text:s/>4Α.<text:s/>Η<text:s/>θητεία<text:s/>τους<text:s/>είναι<text:s/>τριετής,<text:s/>με<text:s/>δυνατότητα<text:s/>ανανέωσης<text:s/>και<text:s/>δεν<text:s/>μπορεί<text:s/>να<text:s/>υπερβαίνει<text:s/>τη<text:s/>διάρκεια<text:s/>του<text:s/>Ταμείου,<text:s/>όπως<text:s/>αυτή<text:s/>προσδιορίζεται<text:s/>στην<text:s/>παρ.<text:s/>6<text:s/>του<text:s/>άρθρου<text:s/>2.<text:s/>Σε<text:s/>περίπτωση<text:s/>κένωσης<text:s/>θέσεως<text:s/>μέλους<text:s/>του<text:s/>Διοικητικού<text:s/>Συμβουλίου,<text:s/>η<text:s/>θέση<text:s/>πληρούται<text:s/>εντός<text:s/>προθεσμίας<text:s/>εξήντα<text:s/>(60)<text:s/>ημερών,<text:s/>η<text:s/>οποία<text:s/>δύναται<text:s/>να<text:s/>παραταθεί<text:s/>για<text:s/>ακόμα<text:s/>τριάντα<text:s/>(30)<text:s/>ημέρες<text:s/>εφόσον<text:s/>τούτο<text:s/>κριθεί<text:s/>απαραίτητο,<text:s/>δια<text:s/>του<text:s/>διορισμού<text:s/>νέου<text:s/>μέλους,<text:s/>σύμφωνα<text:s/>με<text:s/>τη<text:s/>διαδικασία<text:s/>που<text:s/>περιγράφεται<text:s/>στο<text:s/>άρθρο<text:s/>4Α.<text:s/>Εξαιρουμένων<text:s/>του<text:s/>εκτελεστικού<text:s/>μέλους,<text:s/>που<text:s/>υποδεικνύεται<text:s/>από<text:s/>το<text:s/>Υπουργείο<text:s/>Οικονομικών<text:s/>και<text:s/>την<text:s/>Τράπεζα<text:s/>της<text:s/>Ελλάδος,<text:s/>καθώς<text:s/>και<text:s/>των<text:s/>δύο<text:s/>μη<text:s/>εκτελεστικών<text:s/>μελών<text:s/>που<text:s/>ορίζονται<text:s/>από<text:s/>το<text:s/>Υπουργείο<text:s/>Οικονομικών<text:s/>και<text:s/>την<text:s/>Τράπεζα<text:s/>της<text:s/>Ελλάδος,<text:s/>για<text:s/>τον<text:s/>διορισμό<text:s/>και<text:s/>την<text:s/>ανανέωση<text:s/>της<text:s/>θητείας<text:s/>των<text:s/>μελών<text:s/>του<text:s/>Διοικητικού<text:s/>Συμβουλίου,<text:s/>καθώς<text:s/>και<text:s/>για<text:s/>την<text:s/>αμοιβή<text:s/>τους,<text:s/>απαιτείται<text:s/>η<text:s/>σύμφωνη<text:s/>γνώμη<text:s/>του<text:s/>Euro<text:s/>Working<text:s/>Group.<text:s/>Σε<text:s/>περίπτωση<text:s/>που<text:s/>η<text:s/>διάρκεια<text:s/>της<text:s/>θητείας<text:s/>των<text:s/>μελών<text:s/>του<text:s/>Διοικητικού<text:s/>Συμβουλίου<text:s/>λήγει<text:s/>πριν<text:s/>τη<text:s/>λήξη<text:s/>της<text:s/>διάρκειας<text:s/>του<text:s/>Ταμείου,<text:s/>η<text:s/>θητεία<text:s/>των<text:s/>ανωτέρω<text:s/>μελών<text:s/>ανανεώνεται<text:s/>αυτοδικαίως,<text:s/>σύμφωνα<text:s/>με<text:s/>το<text:s/>δεύτερο<text:s/>εδάφιο<text:s/>της<text:s/>παρούσας<text:s/>και<text:s/>με<text:s/>την<text:s/>επιφύλαξη<text:s/>της<text:s/>παρ.<text:s/>8.<text:s/>Σε<text:s/>περίπτωση<text:s/>κένωσης<text:s/>θέσεως<text:s/>μέλους<text:s/>του<text:s/>Διοικητικού<text:s/>Συμβουλίου,<text:s/>ενώ<text:s/>απομένει<text:s/>διάστημα<text:s/>μικρότερο<text:s/>των<text:s/>τριών<text:s/>(3)<text:s/>μηνών<text:s/>για<text:s/>τη<text:s/>λήξη<text:s/>της<text:s/>διάρκειας<text:s/>του<text:s/>Ταμείου,<text:s/>το<text:s/>όργανο<text:s/>αυτό<text:s/>λειτουργεί<text:s/>νομίμως<text:s/>και<text:s/>χωρίς<text:s/>την<text:s/>πλήρωση<text:s/>της<text:s/>ως<text:s/>άνω<text:s/>θέσεως,<text:s/>εφόσον<text:s/>κατά<text:s/>τις<text:s/>συνεδριάσεις<text:s/>του<text:s/>τα<text:s/>υπόλοιπα<text:s/>μέλη<text:s/>επαρκούν<text:s/>ώστε<text:s/>να<text:s/>υπάρχει<text:s/>η<text:s/>προβλεπόμενη<text:s/>στην<text:s/>παρ.<text:s/>15<text:s/>απαρτία.</text:span></text:p>
      <text:p text:style-name="P58"><text:span text:style-name="T58_1">6.<text:s/>Μόνο<text:s/>ανεπίληπτα<text:s/>πρόσωπα<text:s/>δύνανται<text:s/>να<text:s/>επιλεγούν<text:s/>ως<text:s/>μέλη<text:s/>του<text:s/>Διοικητικού<text:s/>Συμβουλίου.<text:s/>Δεν<text:s/>δύναται<text:s/>να<text:s/>επιλεγεί<text:s/>ως<text:s/>μέλος<text:s/>του<text:s/>Διοικητικού<text:s/>Συμβουλίου<text:s/>πρόσωπο<text:s/>που:</text:span></text:p>
      <text:p text:style-name="P59"><text:span text:style-name="T59_1">α)<text:s/>έχει<text:s/>καταδικαστεί<text:s/>με<text:s/>οριστική<text:s/>απόφαση<text:s/>για<text:s/>αδίκημα<text:s/>που<text:s/>επισύρει<text:s/>ποινή<text:s/>φυλάκισης<text:s/>με<text:s/>ή<text:s/>χωρίς<text:s/>τη<text:s/>δυνατότητα<text:s/>μετατροπής<text:s/>της<text:s/>ποινής<text:s/>αυτής<text:s/>σε<text:s/>χρηματική,</text:span></text:p>
      <text:p text:style-name="P60"><text:span text:style-name="T60_1">β)<text:s/>έχει<text:s/>κηρυχθεί<text:s/>σε<text:s/>πτώχευση,</text:span></text:p>
      <text:p text:style-name="P61"><text:span text:style-name="T61_1">γ)<text:s/>λόγω<text:s/>οποιουδήποτε<text:s/>παραπτώματος<text:s/>δεν<text:s/>πληροί<text:s/>τις<text:s/>προϋποθέσεις<text:s/>για<text:s/>την<text:s/>άσκηση<text:s/>επαγγέλματος<text:s/>ή<text:s/>έχει<text:s/>αποκλειστεί<text:s/>ή<text:s/>τεθεί<text:s/>σε<text:s/>διαθεσιμότητα<text:s/>από<text:s/>την<text:s/>αρμόδια<text:s/>αρχή<text:s/>ως<text:s/>προς<text:s/>την<text:s/>άσκηση<text:s/>επαγγέλματος<text:s/>ή<text:s/>του<text:s/>έχει<text:s/>απα-<text:s/>γορευθεί<text:s/>να<text:s/>ασκεί<text:s/>καθήκοντα<text:s/>διευθυντή<text:s/>ή<text:s/>υπαλλήλου<text:s/>σε<text:s/>οποιαδήποτε<text:s/>δημόσια<text:s/>αρχή<text:s/>ή<text:s/>σε<text:s/>ιδιωτική<text:s/>επιχείρηση<text:s/>ή</text:span></text:p>
      <text:p text:style-name="P62"><text:span text:style-name="T62_1">δ)<text:s/>έχει<text:s/>διατελέσει<text:s/>υπάλληλος<text:s/>ή<text:s/>σύμβουλος<text:s/>πιστωτικών<text:s/>ιδρυμάτων<text:s/>που<text:s/>λειτουργούν<text:s/>στην<text:s/>Ελλάδα,<text:s/>ή<text:s/>κατέχει<text:s/>μετοχές<text:s/>τέτοιου<text:s/>χρηματοπιστωτικού<text:s/>ιδρύματος<text:s/>αξίας<text:s/>κτήσεως<text:s/>ή,<text:s/>εάν<text:s/>υπάρχει<text:s/>τέτοια,<text:s/>χρηματιστηριακής<text:s/>αξίας<text:s/>εκατό<text:s/>χιλιάδων<text:s/>(100.000)<text:s/>ευρώ<text:s/>ή<text:s/>άνω<text:s/>ή<text:s/>διαθέτει<text:s/>χρηματοοικονομική<text:s/>συμμετοχή<text:s/>που<text:s/>συνδέεται,<text:s/>άμεσα<text:s/>ή<text:s/>έμμεσα,<text:s/>με<text:s/>το<text:s/>μετοχικό<text:s/>κεφάλαιο<text:s/>του<text:s/>ως<text:s/>άνω<text:s/>ιδρύματος<text:s/>για<text:s/>ισόποσο<text:s/>ποσό<text:s/>εκατό<text:s/>χιλιάδων<text:s/>(100.000)<text:s/>ευρώ<text:s/>ή<text:s/>άνω,<text:s/>κατά<text:s/>τα<text:s/>τελευταία<text:s/>τρία<text:s/>(3)<text:s/>έτη<text:s/>πριν<text:s/>την<text:s/>τοποθέτησή<text:s/>του.</text:span></text:p>
      <text:p text:style-name="P63"><text:span text:style-name="T63_1">7.<text:s/>Οι<text:s/>ιδιότητες<text:s/>του<text:s/>Βουλευτή,<text:s/>μέλους<text:s/>της<text:s/>Κυβερνήσε-<text:s/>ως,<text:s/>στελέχους<text:s/>Υπουργείου<text:s/>ή<text:s/>άλλης<text:s/>δημόσιας<text:s/>αρχής,<text:s/>στελέχους,<text:s/>υπαλλήλου<text:s/>ή<text:s/>συμβούλου<text:s/>χρηματοπιστωτικού<text:s/>ιδρύματος<text:s/>που<text:s/>λειτουργεί<text:s/>στην<text:s/>Ελλάδα<text:s/>ή<text:s/>προσώπου<text:s/>που<text:s/>κατέχει<text:s/>μετοχές<text:s/>τέτοιου<text:s/>χρηματοπιστωτικού<text:s/>ιδρύματος<text:s/>αξίας<text:s/>κτήσεως<text:s/>ή,<text:s/>εάν<text:s/>υπάρχει<text:s/>τέτοια,<text:s/>χρηματιστηριακής<text:s/>αξίας<text:s/>εκατό<text:s/>χιλιάδων<text:s/>(100.000)<text:s/>ευρώ<text:s/>ή<text:s/>άνω<text:s/>ή<text:s/>διαθέτει<text:s/>χρηματοοικονομική<text:s/>συμμετοχή<text:s/>που<text:s/>συνδέεται,<text:s/>άμεσα<text:s/>ή<text:s/>έμμεσα,<text:s/>με<text:s/>το<text:s/>μετοχικό<text:s/>κεφάλαιο<text:s/>του<text:s/>ως<text:s/>άνω<text:s/>ιδρύματος<text:s/>για<text:s/>ισόποσο<text:s/>ποσό<text:s/>εκατό<text:s/>χιλιάδων<text:s/>(100.000)<text:s/>ευρώ<text:s/>ή<text:s/>άνω,<text:s/>είναι<text:s/>ασυμβίβαστες<text:s/>με<text:s/>εκείνη<text:s/>του<text:s/>μέλους<text:s/>του<text:s/>Διοικητικού<text:s/>Συμβουλίου.<text:s/>Στέλεχος<text:s/>ή<text:s/>υπάλληλος<text:s/>πανεπιστημίου,<text:s/>οργανισμού<text:s/>ή<text:s/>ιδρύματος<text:s/>λειτουργικά<text:s/>αυτόνομου<text:s/>από<text:s/>την<text:s/>Κυβέρνηση,<text:s/>δεν<text:s/>λογίζεται<text:s/>ως<text:s/>στέλεχος<text:s/>της<text:s/>Κυβέρνησης<text:s/>ή<text:s/>υπάλληλος<text:s/>Υπουργείου<text:s/>ή<text:s/>άλλης<text:s/>δημόσιας<text:s/>αρχής.<text:s/>Με<text:s/>την<text:s/>επιφύλαξη<text:s/>της<text:s/>παρ.<text:s/>5,<text:s/>δεν<text:s/>είναι<text:s/>ασυμβίβαστη<text:s/>προς<text:s/>τον<text:s/>διορισμό<text:s/>ως<text:s/>μέλους<text:s/>του<text:s/>Διοικητικού<text:s/>Συμβουλίου<text:s/>η<text:s/>ιδιότητα<text:s/>υπαλλήλου<text:s/>ή<text:s/>Γενικού<text:s/>Γραμματέα<text:s/>του<text:s/>Υπουργείου<text:s/>Οικονομικών,<text:s/>προκειμένου<text:s/>περί<text:s/>του<text:s/>εκπροσώπου<text:s/>αυτού<text:s/>στο<text:s/>Διοικητικό<text:s/>Συμβούλιο<text:s/>σύμφωνα<text:s/>με<text:s/>την<text:s/>παρ.<text:s/>2.<text:s/>Ο<text:s/>Διοικητής,<text:s/>οι<text:s/>Υποδιοικητές,<text:s/>τα<text:s/>μέλη<text:s/>των<text:s/>συλλογικών<text:s/>οργάνων,<text:s/>οι<text:s/>σύμβουλοι<text:s/>και<text:s/>το<text:s/>προσωπικό<text:s/>της<text:s/>Τράπεζας<text:s/>της<text:s/>Ελλάδος<text:s/>δεν<text:s/>μπορούν<text:s/>να<text:s/>είναι<text:s/>μέλη<text:s/>του<text:s/>Διοικητικού<text:s/>Συμβουλίου,<text:s/>εξαιρουμένου<text:s/>του<text:s/>μη<text:s/>εκτελεστικού<text:s/>μέλους<text:s/>του<text:s/>Διοικητικού<text:s/>Συμβουλίου<text:s/>που<text:s/>ορίζεται<text:s/>από<text:s/>την<text:s/>Τράπεζα<text:s/>της<text:s/>Ελλάδος.</text:span></text:p>
      <text:p text:style-name="P64"><text:span text:style-name="T64_1">8.<text:s/>Τα<text:s/>μέλη<text:s/>του<text:s/>Διοικητικού<text:s/>Συμβουλίου<text:s/>δύνανται<text:s/>να<text:s/>παύονται<text:s/>και<text:s/>πριν<text:s/>τη<text:s/>λήξη<text:s/>της<text:s/>θητείας<text:s/>τους,<text:s/>με<text:s/>απόφαση<text:s/>του<text:s/>Υπουργού<text:s/>Οικονομικών<text:s/>είτε<text:s/>(α)<text:s/>εφόσον<text:s/>συντρέξουν<text:s/>στο<text:s/>πρόσωπό<text:s/>τους<text:s/>παράγοντες<text:s/>που<text:s/>τους<text:s/>καθιστούν<text:s/>μη<text:s/>επιλέξιμους<text:s/>με<text:s/>βάση<text:s/>τις<text:s/>παρ.<text:s/>6<text:s/>και<text:s/>7<text:s/>είτε<text:s/>(β)<text:s/>μετά<text:s/>από<text:s/>αιτιολογημένη<text:s/>πρόταση<text:s/>της<text:s/>Επιτροπής<text:s/>Επιλογής<text:s/>για<text:s/>τους<text:s/>λόγους<text:s/>και<text:s/>σύμφωνα<text:s/>με<text:s/>τη<text:s/>διαδικασία<text:s/>που<text:s/>προβλέπεται<text:s/>στο<text:s/>άρθρο<text:s/>4Α.</text:span></text:p>
      <text:p text:style-name="P65"><text:span text:style-name="T65_1">9.<text:s/>Το<text:s/>Διοικητικό<text:s/>Συμβούλιο<text:s/>αποφασίζει,<text:s/>με<text:s/>δική<text:s/>του<text:s/>πρωτοβουλία<text:s/>ή<text:s/>κατόπιν<text:s/>εισήγησης<text:s/>του<text:s/>Διευθύνοντος<text:s/>Συμβούλου,<text:s/>για<text:s/>τα<text:s/>θέματα<text:s/>που<text:s/>προβλέπονται<text:s/>παρακάτω<text:s/>και<text:s/>είναι<text:s/>αρμόδιο<text:s/>για<text:s/>τον<text:s/>έλεγχο<text:s/>της<text:s/>ορθής<text:s/>λειτουργίας<text:s/>και<text:s/>της<text:s/>εκπλήρωσης<text:s/>του<text:s/>σκοπού<text:s/>του<text:s/>Ταμείου.<text:s/>Ειδικότερα,<text:s/>το<text:s/>Διοικητικό<text:s/>Συμβούλιο:</text:span></text:p>
      <text:p text:style-name="P66"><text:span text:style-name="T66_1">α)<text:s/>ενημερώνεται<text:s/>από<text:s/>τον<text:s/>Διευθύνοντα<text:s/>Σύμβουλο<text:s/>για<text:s/>τη<text:s/>δράση<text:s/>του<text:s/>και<text:s/>ελέγχει<text:s/>τη<text:s/>συμμόρφωση<text:s/>αυτού<text:s/>στις<text:s/>διατάξεις<text:s/>του<text:s/>παρόντος<text:s/>νόμου<text:s/>και<text:s/>ιδίως<text:s/>στις<text:s/>αρχές<text:s/>που<text:s/>κατοχυρώνονται<text:s/>στο<text:s/>άρθρο<text:s/>2,</text:span></text:p>
      <text:p text:style-name="P67"><text:span text:style-name="T67_1">β)<text:s/>αποφασίζει<text:s/>για<text:s/>τα<text:s/>θέματα<text:s/>σχετικά<text:s/>με<text:s/>την<text:s/>παροχή<text:s/>κεφαλαιακής<text:s/>ενίσχυσης,<text:s/>την<text:s/>άσκηση<text:s/>των<text:s/>δικαιωμάτων<text:s/>ψήφου<text:s/>και<text:s/>τη<text:s/>διάθεση<text:s/>της<text:s/>συμμετοχής<text:s/>του<text:s/>Ταμείου,</text:span></text:p>
      <text:p text:style-name="P68"><text:span text:style-name="T68_1">γ)<text:s/>εγκρίνει<text:s/>την<text:s/>πολιτική,<text:s/>τους<text:s/>Εσωτερικούς<text:s/>Κανόνες<text:s/>και<text:s/>την<text:s/>Οργανωτική<text:s/>Δομή<text:s/>(Ε.Κ.Ο.Δ.)<text:s/>που<text:s/>εφαρμόζονται<text:s/>για<text:s/>τη<text:s/>διοίκηση<text:s/>και<text:s/>τη<text:s/>λειτουργία<text:s/>του<text:s/>Ταμείου,<text:s/>συμπεριλαμβανομένου<text:s/>και<text:s/>του<text:s/>Κώδικα<text:s/>Δεοντολογίας<text:s/>των<text:s/>μελών<text:s/>του<text:s/>Διοικητικού<text:s/>Συμβουλίου,<text:s/>την<text:s/>πολιτική<text:s/>σύγκρουσης<text:s/>συμφερόντων,<text:s/>την<text:s/>πολιτική<text:s/>για<text:s/>τα<text:s/>συνδεδεμένα<text:s/>πρόσωπα<text:s/>και<text:s/>την<text:s/>πολιτική<text:s/>για<text:s/>την<text:s/>προνομιακή<text:s/>πληροφόρηση,<text:s/>δ)<text:s/>εγκρίνει<text:s/>τον<text:s/>διορισμό<text:s/>των<text:s/>ανώτατων<text:s/>στελεχών<text:s/>του<text:s/>Ταμείου,<text:s/>συμπεριλαμβανομένων,<text:s/>μεταξύ<text:s/>άλλων,<text:s/>του<text:s/>Διευθυντή<text:s/>Εσωτερικής<text:s/>Επιθεώρησης,<text:s/>του<text:s/>Διευθυντή<text:s/>Διαχείρισης<text:s/>Κινδύνων,<text:s/>του<text:s/>Διευθυντή<text:s/>Διαχείρισης<text:s/>Επενδύσεων,<text:s/>του<text:s/>Διευθυντή<text:s/>Οικονομικών<text:s/>Υπηρεσιών<text:s/>και<text:s/>του<text:s/>Διευθυντή<text:s/>Νομικής<text:s/>Υπηρεσίας,</text:span></text:p>
      <text:p text:style-name="P69"><text:span text:style-name="T69_1">ε)<text:s/>εγκρίνει<text:s/>τους<text:s/>γενικούς<text:s/>όρους<text:s/>και<text:s/>τις<text:s/>προϋποθέσεις<text:s/>απασχόλησης<text:s/>του<text:s/>προσωπικού<text:s/>του<text:s/>Ταμείου,<text:s/>συμπερι-<text:s/>λαμβανομένης<text:s/>της<text:s/>πολιτικής<text:s/>αποδοχών.<text:s/>Η<text:s/>πολιτική<text:s/>αποδοχών<text:s/>πρέπει<text:s/>να<text:s/>είναι<text:s/>ανταγωνιστική,<text:s/>με<text:s/>τρόπον<text:s/>ώστε<text:s/>να<text:s/>προσελκύει<text:s/>και<text:s/>να<text:s/>επιτρέπει<text:s/>την<text:s/>παραμονή<text:s/>στις<text:s/>θέσεις<text:s/>εργασίας<text:s/>στελεχών<text:s/>υψηλών<text:s/>προσόντων<text:s/>και<text:s/>εμπειρίας.<text:s/>Κατά<text:s/>την<text:s/>έγκριση<text:s/>της<text:s/>πολιτικής<text:s/>αποδοχών,<text:s/>το<text:s/>Διοικητικό<text:s/>Συμβούλιο<text:s/>λαμβάνει<text:s/>υπόψη<text:s/>του<text:s/>τα<text:s/>επίπεδα<text:s/>αποδοχών<text:s/>στελεχών<text:s/>με<text:s/>όμοια<text:s/>προσόντα<text:s/>στο<text:s/>ελληνικό<text:s/>τραπεζικό<text:s/>σύστημα,</text:span></text:p>
      <text:p text:style-name="P70"><text:span text:style-name="T70_1">στ)<text:s/>εγκρίνει<text:s/>τον<text:s/>ετήσιο<text:s/>προϋπολογισμό<text:s/>του<text:s/>Ταμείου,<text:s/>ζ)<text:s/>εγκρίνει<text:s/>την<text:s/>ετήσια<text:s/>έκθεση<text:s/>και<text:s/>άλλες<text:s/>επίσημες<text:s/>εκθέσεις<text:s/>και<text:s/>τις<text:s/>λογιστικές<text:s/>καταστάσεις<text:s/>του<text:s/>Ταμείου,</text:span></text:p>
      <text:p text:style-name="P71"><text:span text:style-name="T71_1">η)<text:s/>εγκρίνει<text:s/>τον<text:s/>διορισμό<text:s/>εξωτερικών<text:s/>ελεγκτών<text:s/>του<text:s/>Ταμείου,</text:span></text:p>
      <text:p text:style-name="P72"><text:span text:style-name="T72_1">θ)<text:s/>εγκρίνει<text:s/>τη<text:s/>σύσταση<text:s/>ενός<text:s/>ή<text:s/>περισσοτέρων<text:s/>συμβουλευτικών<text:s/>οργάνων,<text:s/>καθορίζει<text:s/>τους<text:s/>όρους<text:s/>και<text:s/>τις<text:s/>προϋποθέσεις<text:s/>διορισμού<text:s/>των<text:s/>μελών<text:s/>τους<text:s/>και<text:s/>καθορίζει<text:s/>τους<text:s/>όρους<text:s/>αναφοράς<text:s/>των<text:s/>εν<text:s/>λόγω<text:s/>οργάνων,</text:span></text:p>
      <text:p text:style-name="P73"><text:span text:style-name="T73_1">ι)<text:s/>συγκροτεί<text:s/>μία<text:s/>ή<text:s/>περισσότερες<text:s/>επιτροπές<text:s/>που<text:s/>αποτελούνται<text:s/>από<text:s/>μέλη<text:s/>του<text:s/>Διοικητικού<text:s/>Συμβουλίου<text:s/>και/ή<text:s/>άλλα<text:s/>πρόσωπα<text:s/>και<text:s/>καθορίζει<text:s/>τις<text:s/>αρμοδιότητές<text:s/>τους,</text:span></text:p>
      <text:p text:style-name="P74"><text:span text:style-name="T74_1">ια)<text:s/>εγκρίνει<text:s/>τον<text:s/>Εσωτερικό<text:s/>Κανονισμό<text:s/>Λειτουργίας<text:s/>του<text:s/>Διοικητικού<text:s/>Συμβουλίου<text:s/>και<text:s/>τον<text:s/>Κανονισμό<text:s/>Προμηθειών<text:s/>αγαθών<text:s/>και<text:s/>υπηρεσιών,<text:s/>για<text:s/>κάθε<text:s/>προμήθεια<text:s/>που<text:s/>εμπίπτει<text:s/>στην<text:s/>περ.<text:s/>ια)<text:s/>της<text:s/>παρ.<text:s/>2<text:s/>και<text:s/>στην<text:s/>παρ.<text:s/>4<text:s/>του<text:s/>άρθρου<text:s/>23<text:s/>του<text:s/>ν.<text:s/>4281/2014<text:s/>(Α’<text:s/>160),<text:s/>κατ’<text:s/>εξαίρεση<text:s/>από<text:s/>τις<text:s/>διατάξεις<text:s/>και<text:s/>τους<text:s/>κανόνες<text:s/>περί<text:s/>προμηθειών<text:s/>του<text:s/>ανωτέρω<text:s/>νόμου,<text:s/>ιβ)<text:s/>λαμβάνει<text:s/>οποιαδήποτε<text:s/>άλλη<text:s/>απόφαση<text:s/>και<text:s/>ασκεί<text:s/>οποιαδήποτε<text:s/>άλλη<text:s/>εξουσία<text:s/>ή<text:s/>αρμοδιότητα<text:s/>που<text:s/>προβλέ-<text:s/>πεται<text:s/>από<text:s/>τον<text:s/>παρόντα<text:s/>νόμο<text:s/>ή<text:s/>την<text:s/>κείμενη<text:s/>νομοθεσία<text:s/>ότι<text:s/>ασκείται<text:s/>από<text:s/>το<text:s/>Διοικητικό<text:s/>Συμβούλιο,</text:span></text:p>
      <text:p text:style-name="P75"><text:span text:style-name="T75_1">ιγ)<text:s/>εκπροσωπεί<text:s/>δια<text:s/>του<text:s/>Προέδρου<text:s/>του,<text:s/>δικαστικά<text:s/>και<text:s/>εξώδικα,<text:s/>το<text:s/>Ταμείο<text:s/>και<text:s/>δεσμεύει<text:s/>αυτό<text:s/>έναντι<text:s/>τρίτων,<text:s/>εκτός<text:s/>από<text:s/>τις<text:s/>πράξεις<text:s/>που<text:s/>περιγράφονται<text:s/>στη<text:s/>παρ.<text:s/>10,<text:s/>για<text:s/>τις<text:s/>οποίες<text:s/>το<text:s/>Ταμείο<text:s/>εκπροσωπείται<text:s/>από<text:s/>τον<text:s/>Διευθύ-<text:s/>νοντα<text:s/>Σύμβουλο,</text:span></text:p>
      <text:p text:style-name="P76"><text:span text:style-name="T76_1">ιδ)<text:s/>εγκρίνει<text:s/>τη<text:s/>στρατηγική<text:s/>αποεπένδυσης<text:s/>της<text:s/>παρ.<text:s/>1<text:s/>του<text:s/>άρθρου<text:s/>8,<text:s/>κατόπιν<text:s/>σχετικής<text:s/>εισήγησης<text:s/>του<text:s/>Διευθύ-<text:s/>νοντος<text:s/>Συμβούλου,<text:s/>και<text:s/>παρακολουθεί<text:s/>ενεργά<text:s/>και<text:s/>συστηματικά<text:s/>την<text:s/>έγκαιρη<text:s/>και<text:s/>αποτελεσματική<text:s/>υλοποίησή<text:s/>της.</text:span></text:p>
      <text:p text:style-name="P77"><text:span text:style-name="T77_1">Όλες<text:s/>οι<text:s/>εξουσίες<text:s/>δυνάμει<text:s/>του<text:s/>παρόντος<text:s/>ή<text:s/>οποιουδήποτε<text:s/>άλλου<text:s/>νόμου,<text:s/>οι<text:s/>οποίες<text:s/>έχουν<text:s/>ανατεθεί<text:s/>στο<text:s/>Ταμείο,<text:s/>θεωρούνται<text:s/>ότι<text:s/>έχουν<text:s/>ανατεθεί<text:s/>στο<text:s/>Διοικητικό<text:s/>Συμβούλιο,<text:s/>εκτός<text:s/>αν<text:s/>ρητά<text:s/>αναφέρονται<text:s/>στον<text:s/>Διευθύνοντα<text:s/>Σύμβουλο.</text:span></text:p>
      <text:p text:style-name="P78"><text:span text:style-name="T78_1">10.<text:s/>Ο<text:s/>Διευθύνων<text:s/>Σύμβουλος<text:s/>είναι<text:s/>αρμόδιος<text:s/>για<text:s/>την<text:s/>προπαρασκευή<text:s/>του<text:s/>έργου<text:s/>του<text:s/>Ταμείου,<text:s/>την<text:s/>εφαρμογή<text:s/>των<text:s/>αποφάσεων<text:s/>των<text:s/>αρμόδιων<text:s/>οργάνων<text:s/>και<text:s/>την<text:s/>εκτέλεση<text:s/>των<text:s/>πράξεων<text:s/>που<text:s/>απαιτούνται<text:s/>για<text:s/>τη<text:s/>διοίκηση<text:s/>και<text:s/>λειτουργία,<text:s/>καθώς<text:s/>και<text:s/>την<text:s/>εκπλήρωση<text:s/>του<text:s/>σκοπού<text:s/>του<text:s/>Ταμείου.</text:span></text:p>
      <text:p text:style-name="P79"><text:span text:style-name="T79_1">Ειδικότερα,<text:s/>ο<text:s/>Διευθύνων<text:s/>Σύμβουλος<text:s/>έχει<text:s/>τις<text:s/>ακόλουθες<text:s/>εξουσίες<text:s/>και<text:s/>αρμοδιότητες:</text:span></text:p>
      <text:p text:style-name="P80"><text:span text:style-name="T80_1">α)<text:s/>εισηγείται<text:s/>στο<text:s/>Διοικητικό<text:s/>Συμβούλιο<text:s/>για<text:s/>τα<text:s/>θέματα<text:s/>της<text:s/>παρ.<text:s/>9,</text:span></text:p>
      <text:p text:style-name="P81"><text:span text:style-name="T81_1">β)<text:s/>εκτελεί<text:s/>τις<text:s/>αποφάσεις<text:s/>του<text:s/>Διοικητικού<text:s/>Συμβουλίου<text:s/>που<text:s/>λαμβάνονται<text:s/>με<text:s/>ή<text:s/>χωρίς<text:s/>εισήγησή<text:s/>του,</text:span></text:p>
      <text:p text:style-name="P82"><text:span text:style-name="T82_1">γ)<text:s/>με<text:s/>την<text:s/>επιφύλαξη<text:s/>της<text:s/>παρ.<text:s/>5,<text:s/>προβαίνει<text:s/>σε<text:s/>όλες<text:s/>τις<text:s/>πρόσφορες<text:s/>ή<text:s/>απαιτούμενες<text:s/>ενέργειες<text:s/>για<text:s/>τη<text:s/>διοίκηση<text:s/>του<text:s/>Ταμείου,<text:s/>την<text:s/>εκτέλεση<text:s/>των<text:s/>πράξεών<text:s/>του,<text:s/>συμπεριλαμβανομένων<text:s/>των<text:s/>δυνάμει<text:s/>του<text:s/>άρθρου<text:s/>2<text:s/>εξουσιών<text:s/>και<text:s/>αρμοδιοτήτων<text:s/>του,<text:s/>την<text:s/>ανάθεση<text:s/>συμβάσεων<text:s/>για<text:s/>την<text:s/>προμήθεια<text:s/>αγαθών<text:s/>και<text:s/>υπηρεσιών,<text:s/>την<text:s/>ανάληψη<text:s/>συμβατικών<text:s/>υποχρεώσεων<text:s/>επ’<text:s/>ονόματι<text:s/>του<text:s/>Ταμείου,<text:s/>τον<text:s/>διορισμό<text:s/>των<text:s/>μελών<text:s/>του<text:s/>προσωπικού<text:s/>και<text:s/>των<text:s/>συμβούλων<text:s/>του<text:s/>Ταμείου<text:s/>και<text:s/>γενικότερα<text:s/>την<text:s/>εκπροσώπησή<text:s/>του,</text:span></text:p>
      <text:p text:style-name="P83"><text:span text:style-name="T83_1">δ)<text:s/>αναθέτει<text:s/>οποιαδήποτε<text:s/>εκ<text:s/>των<text:s/>εξουσιών<text:s/>ή<text:s/>αρμοδιοτήτων<text:s/>του<text:s/>σε<text:s/>εκτελεστικό<text:s/>μέλος<text:s/>του<text:s/>Διοικητικού<text:s/>Συμβουλίου<text:s/>ή<text:s/>σε<text:s/>στελέχη<text:s/>του<text:s/>Ταμείου,<text:s/>σύμφωνα<text:s/>με<text:s/>τους<text:s/>γενικότερους<text:s/>όρους<text:s/>και<text:s/>τις<text:s/>προϋποθέσεις<text:s/>που<text:s/>έχουν<text:s/>εγκριθεί<text:s/>από<text:s/>το<text:s/>Διοικητικό<text:s/>Συμβούλιο,<text:s/>λαμβάνοντας<text:s/>υπόψη<text:s/>θέματα<text:s/>σύγκρουσης<text:s/>συμφερόντων,</text:span></text:p>
      <text:p text:style-name="P84"><text:span text:style-name="T84_1">ε)<text:s/>ασκεί<text:s/>κάθε<text:s/>άλλη<text:s/>εξουσία<text:s/>και<text:s/>αρμοδιότητα<text:s/>που<text:s/>προ-<text:s/>βλέπεται<text:s/>στον<text:s/>παρόντα<text:s/>νόμο<text:s/>ή<text:s/>την<text:s/>κείμενη<text:s/>νομοθεσία,</text:span></text:p>
      <text:p text:style-name="P85"><text:span text:style-name="T85_1">στ)<text:s/>εκπροσωπεί<text:s/>δικαστικά<text:s/>και<text:s/>εξώδικα<text:s/>το<text:s/>Ταμείο<text:s/>και<text:s/>δεσμεύει<text:s/>αυτό<text:s/>έναντι<text:s/>τρίτων<text:s/>για<text:s/>κάθε<text:s/>πράξη<text:s/>που<text:s/>αναφέρεται<text:s/>στην<text:s/>παρούσα<text:s/>παράγραφο,</text:span></text:p>
      <text:p text:style-name="P86"><text:span text:style-name="T86_1">ζ)<text:s/>συντάσσει<text:s/>σε<text:s/>τετραμηνιαία<text:s/>βάση<text:s/>ή<text:s/>εκτάκτως,<text:s/>όπο-<text:s/>τε<text:s/>αυτό<text:s/>απαιτείται<text:s/>λόγω<text:s/>μη<text:s/>προβλεφθεισών<text:s/>εξελίξεων,<text:s/>έκθεση<text:s/>για<text:s/>την<text:s/>πορεία<text:s/>υλοποίησης<text:s/>της<text:s/>στρατηγικής<text:s/>αποεπένδυσης<text:s/>του<text:s/>άρθρου<text:s/>8,<text:s/>η<text:s/>οποία,<text:s/>μετά<text:s/>την<text:s/>έγκρισή<text:s/>της<text:s/>από<text:s/>το<text:s/>Διοικητικό<text:s/>Συμβούλιο,<text:s/>αποστέλλεται<text:s/>προς<text:s/>το<text:s/>Υπουργείο<text:s/>Οικονομικών.</text:span></text:p>
      <text:p text:style-name="P87"><text:span text:style-name="T87_1">Πράξεις<text:s/>εκπροσωπήσεως<text:s/>του<text:s/>Ταμείου<text:s/>από<text:s/>τον<text:s/>Δι-<text:s/>ευθύνοντα<text:s/>Σύμβουλο<text:s/>κατά<text:s/>τα<text:s/>ανωτέρω<text:s/>μπορούν,<text:s/>με<text:s/>απόφαση<text:s/>του<text:s/>Διευθύνοντος<text:s/>Συμβούλου,<text:s/>να<text:s/>ανατεθούν<text:s/>και<text:s/>στα<text:s/>εκτελεστικά<text:s/>μέλη<text:s/>του<text:s/>Διοικητικού<text:s/>Συμβουλίου<text:s/>δρώντα<text:s/>από<text:s/>κοινού.</text:span></text:p>
      <text:p text:style-name="P88"><text:span text:style-name="T88_1">11.<text:s/>Ο<text:s/>Διευθύνων<text:s/>Σύμβουλος<text:s/>είναι<text:s/>υπεύθυνος<text:s/>έναντι<text:s/>του<text:s/>Διοικητικού<text:s/>Συμβουλίου<text:s/>για<text:s/>την<text:s/>εκτέλεση<text:s/>των<text:s/>αποφάσεών<text:s/>του<text:s/>και<text:s/>για<text:s/>τον<text:s/>έλεγχο<text:s/>της<text:s/>διοίκησης<text:s/>και<text:s/>των<text:s/>πράξεων<text:s/>του<text:s/>Ταμείου.<text:s/>Σε<text:s/>περίπτωση<text:s/>κωλύματος<text:s/>ή<text:s/>απουσίας,<text:s/>ο<text:s/>Διευθύνων<text:s/>Σύμβουλος<text:s/>αναπληρώνεται<text:s/>από<text:s/>εκτελεστικό<text:s/>μέλος<text:s/>του<text:s/>Διοικητικού<text:s/>Συμβουλίου.</text:span></text:p>
      <text:p text:style-name="P89"><text:span text:style-name="T89_1">Ο<text:s/>Διευθύνων<text:s/>Σύμβουλος<text:s/>ή,<text:s/>σε<text:s/>περίπτωση<text:s/>απουσίας<text:s/>του,<text:s/>τα<text:s/>εκτελεστικά<text:s/>μέλη<text:s/>του<text:s/>Διοικητικού<text:s/>Συμβουλίου<text:s/>ενημερώνουν<text:s/>το<text:s/>Διοικητικό<text:s/>Συμβούλιο,<text:s/>όσο<text:s/>συχνά<text:s/>απαιτείται<text:s/>από<text:s/>αυτό<text:s/>και<text:s/>κατ’<text:s/>ελάχιστο<text:s/>άπαξ<text:s/>μηνιαίως.</text:span></text:p>
      <text:p text:style-name="P90"><text:span text:style-name="T90_1">12.<text:s/>Οι<text:s/>αμοιβές<text:s/>και<text:s/>αποζημιώσεις<text:s/>των<text:s/>μελών<text:s/>του<text:s/>Διοικητικού<text:s/>Συμβουλίου:</text:span></text:p>
      <text:p text:style-name="P91"><text:span text:style-name="T91_1">α)<text:s/>καθορίζονται<text:s/>με<text:s/>απόφαση<text:s/>της<text:s/>Επιτροπής<text:s/>Επιλογής,<text:s/>αναφέρονται<text:s/>στις<text:s/>εκάστοτε<text:s/>αποφάσεις<text:s/>διορισμού<text:s/>τους<text:s/>και<text:s/>δημοσιεύονται<text:s/>στην<text:s/>ετήσια<text:s/>έκθεση<text:s/>του<text:s/>Ταμείου,</text:span></text:p>
      <text:p text:style-name="P92"><text:span text:style-name="T92_1">β)<text:s/>ορίζονται<text:s/>με<text:s/>τρόπον<text:s/>ώστε<text:s/>να<text:s/>καθίσταται<text:s/>δυνατή<text:s/>η<text:s/>πρόσληψη<text:s/>και<text:s/>διατήρηση<text:s/>στις<text:s/>θέσεις<text:s/>τους,<text:s/>προσώπων<text:s/>με<text:s/>εξειδικευμένα<text:s/>προσόντα<text:s/>και<text:s/>επαγγελματική<text:s/>εμπειρία,<text:s/>γ)<text:s/>δεν<text:s/>αποτελούν<text:s/>συνάρτηση<text:s/>των<text:s/>κερδών<text:s/>ή<text:s/>εσόδων<text:s/>του<text:s/>Ταμείου.</text:span></text:p>
      <text:p text:style-name="P93"><text:span text:style-name="T93_1">13.<text:s/>Το<text:s/>Διοικητικό<text:s/>Συμβούλιο<text:s/>συνέρχεται<text:s/>όσο<text:s/>συχνά<text:s/>απαιτούν<text:s/>οι<text:s/>εργασίες<text:s/>του<text:s/>Ταμείου,<text:s/>σε<text:s/>κάθε<text:s/>δε<text:s/>περίπτωση<text:s/>κατ’<text:s/>ελάχιστον<text:s/>άπαξ<text:s/>μηνιαίως.<text:s/>Οι<text:s/>συνεδριάσεις<text:s/>του<text:s/>Διοικητικού<text:s/>Συμβουλίου<text:s/>συγκαλούνται<text:s/>από<text:s/>τον<text:s/>Πρόεδρό<text:s/>του,<text:s/>ο<text:s/>οποίος<text:s/>και<text:s/>προεδρεύει<text:s/>σε<text:s/>αυτές.<text:s/>Σε<text:s/>περίπτωση<text:s/>απουσίας<text:s/>του<text:s/>Προέδρου,<text:s/>οι<text:s/>συνεδριάσεις<text:s/>συγκαλούνται<text:s/>από<text:s/>ένα<text:s/>από<text:s/>τα<text:s/>μη<text:s/>εκτελεστικά<text:s/>μέλη<text:s/>του<text:s/>Διοικητικού<text:s/>Συμβουλίου,<text:s/>εκτός<text:s/>των<text:s/>εκπροσώπων<text:s/>του<text:s/>Υπουργείου<text:s/>Οικονομικών<text:s/>και<text:s/>της<text:s/>Τράπεζας<text:s/>της<text:s/>Ελλάδος,<text:s/>το<text:s/>οποίο<text:s/>επιλέγεται<text:s/>με<text:s/>απόφαση<text:s/>του<text:s/>Διοικητικού<text:s/>Συμβουλίου<text:s/>για<text:s/>τον<text:s/>σκοπό<text:s/>αυτό.<text:s/>Οι<text:s/>συνεδριάσεις<text:s/>του<text:s/>Διοικητικού<text:s/>Συμβουλίου<text:s/>συγκαλούνται<text:s/>με<text:s/>κοινοποίηση<text:s/>της<text:s/>ώρας,<text:s/>του<text:s/>τόπου<text:s/>και<text:s/>της<text:s/>ημερήσιας<text:s/>διάταξης<text:s/>της<text:s/>συνεδρίασης<text:s/>σε<text:s/>όλα<text:s/>τα<text:s/>μέλη<text:s/>και<text:s/>τους<text:s/>παρατηρητές<text:s/>του<text:s/>Διοικητικού<text:s/>Συμβουλίου,<text:s/>τουλάχιστον<text:s/>τρεις<text:s/>(3)<text:s/>εργάσιμες<text:s/>ημέρες<text:s/>πριν<text:s/>από<text:s/>την<text:s/>ημερομηνία<text:s/>για<text:s/>την<text:s/>οποία<text:s/>έχει<text:s/>οριστεί<text:s/>η<text:s/>συνεδρίαση,<text:s/>εκτός<text:s/>από<text:s/>περίπτωση<text:s/>επείγουσας<text:s/>ανάγκης<text:s/>ή<text:s/>έπειτα<text:s/>από<text:s/>συναίνεση<text:s/>όλων<text:s/>των<text:s/>μελών,<text:s/>οπότε<text:s/>στην<text:s/>περίπτωση<text:s/>αυτή<text:s/>η<text:s/>συνεδρίαση<text:s/>μπορεί<text:s/>να<text:s/>συγκληθεί<text:s/>σε<text:s/>πιο<text:s/>σύντομο<text:s/>χρονικό<text:s/>διάστημα,<text:s/>όπως<text:s/>ορίζεται<text:s/>στους<text:s/>Εσωτερικούς<text:s/>Κανόνες<text:s/>και<text:s/>την<text:s/>Οργανωτική<text:s/>Δομή<text:s/>(Ε.Κ.Ο.Δ.)<text:s/>του<text:s/>Ταμείου.<text:s/>Συνεδριάσεις<text:s/>μπορούν<text:s/>να<text:s/>συγκληθούν<text:s/>και<text:s/>κατόπιν<text:s/>αιτήματος<text:s/>τεσσάρων<text:s/>(4)<text:s/>μελών<text:s/>του<text:s/>Διοικητικού<text:s/>Συμβουλίου<text:s/>προς<text:s/>τον<text:s/>Πρόεδρο<text:s/>αυτού.<text:s/>Μετά<text:s/>από<text:s/>πρόσκληση<text:s/>του<text:s/>Προέδρου<text:s/>του<text:s/>Διοικητικού<text:s/>Συμβουλίου,<text:s/>ο<text:s/>Διευθύνων<text:s/>Σύμβουλος,<text:s/>τα<text:s/>στελέχη<text:s/>του<text:s/>Ταμείου,<text:s/>ειδικοί<text:s/>και<text:s/>εξωτερικοί<text:s/>σύμβουλοι<text:s/>μπορούν<text:s/>να<text:s/>συμμετέχουν<text:s/>στις<text:s/>συνεδριάσεις<text:s/>του<text:s/>Διοικητικού<text:s/>Συμβουλίου.<text:s/>Εφόσον<text:s/>ο<text:s/>Πρόεδρος<text:s/>του<text:s/>Διοικητικού<text:s/>Συμβουλίου<text:s/>το<text:s/>κρίνει<text:s/>απαραίτητο,<text:s/>το<text:s/>Διοικητικό<text:s/>Συμβούλιο<text:s/>δύναται<text:s/>να<text:s/>συγκληθεί,<text:s/>να<text:s/>συζητήσει<text:s/>και<text:s/>να<text:s/>λάβει<text:s/>αποφάσεις<text:s/>μέσω<text:s/>γραπτής<text:s/>διαδικασίας<text:s/>ή<text:s/>ηλεκτρονικών<text:s/>μέσων<text:s/>επικοινωνίας,<text:s/>όπως<text:s/>ορίζεται<text:s/>στους<text:s/>Εσωτερικούς<text:s/>Κανόνες<text:s/>και<text:s/>την<text:s/>Οργανωτική<text:s/>Δομή<text:s/>(Ε.Κ.Ο.Δ.)<text:s/>του<text:s/>Ταμείου.</text:span></text:p>
      <text:p text:style-name="P94"><text:span text:style-name="T94_1">14.<text:s/>Στις<text:s/>συνεδριάσεις<text:s/>του<text:s/>Διοικητικού<text:s/>Συμβουλίου<text:s/>καλούνται<text:s/>να<text:s/>συμμετέχουν<text:s/>ένας<text:s/>(1)<text:s/>εκπρόσωπος<text:s/>της<text:s/>Ευρωπαϊκής<text:s/>Επιτροπής,<text:s/>ένας<text:s/>(1)<text:s/>εκπρόσωπος<text:s/>της<text:s/>Ευρωπαϊκής<text:s/>Κεντρικής<text:s/>Τράπεζας<text:s/>και<text:s/>ένας<text:s/>(1)<text:s/>εκπρόσωπος<text:s/>του<text:s/>Ευρωπαϊκού<text:s/>Μηχανισμού<text:s/>Σταθερότητας<text:s/>ή<text:s/>οι<text:s/>αναπληρωτές<text:s/>τους<text:s/>ως<text:s/>Παρατηρητές<text:s/>και<text:s/>χωρίς<text:s/>δικαίωμα<text:s/>ψήφου.<text:s/>Οι<text:s/>εκπρόσωποι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καλούνται<text:s/>στις<text:s/>συνεδριάσεις<text:s/>του<text:s/>Διοικητικού<text:s/>Συμβουλίου,<text:s/>όπως<text:s/>και<text:s/>τα<text:s/>υπόλοιπα<text:s/>μέλη<text:s/>των<text:s/>οργάνων<text:s/>αυτών,<text:s/>σύμφωνα<text:s/>με<text:s/>την<text:s/>παρ.<text:s/>13.<text:s/>Εφόσον<text:s/>εκλήθησαν<text:s/>νομίμως,<text:s/>η<text:s/>απουσία<text:s/>των<text:s/>εκπροσώπων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ή<text:s/>των<text:s/>αναπληρωτών<text:s/>τους<text:s/>δεν<text:s/>επηρεάζει<text:s/>τη<text:s/>νόμιμη<text:s/>συγκρότηση<text:s/>του<text:s/>Διοικητικού<text:s/>Συμβουλίου.</text:span></text:p>
      <text:p text:style-name="P95"><text:span text:style-name="T95_1">15.<text:s/>Το<text:s/>Διοικητικό<text:s/>Συμβούλιο<text:s/>τελεί<text:s/>σε<text:s/>απαρτία<text:s/>όταν<text:s/>είναι<text:s/>παρόντα<text:s/>τουλάχιστον<text:s/>πέντε<text:s/>(5)<text:s/>μέλη<text:s/>του.<text:s/>Κάθε<text:s/>μέλος<text:s/>του<text:s/>Διοικητικού<text:s/>Συμβουλίου<text:s/>έχει<text:s/>μία<text:s/>(1)<text:s/>ψήφο.<text:s/>Εκτός<text:s/>εάν<text:s/>ορίζεται<text:s/>διαφορετικά<text:s/>στον<text:s/>παρόντα<text:s/>νόμο,<text:s/>οι<text:s/>αποφάσεις<text:s/>του<text:s/>Διοικητικού<text:s/>Συμβουλίου<text:s/>λαμβάνονται<text:s/>με<text:s/>την<text:s/>πλειο-<text:s/>ψηφία<text:s/>των<text:s/>παρόντων<text:s/>μελών.<text:s/>Σε<text:s/>περίπτωση<text:s/>ισοψηφίας,<text:s/>η<text:s/>ψήφος<text:s/>του<text:s/>προεδρεύοντα<text:s/>υπερισχύει.</text:span></text:p>
      <text:p text:style-name="P96"><text:span text:style-name="T96_1">16.<text:s/>Οι<text:s/>συνεδριάσεις<text:s/>του<text:s/>Διοικητικού<text:s/>Συμβουλίου<text:s/>είναι<text:s/>μυστικές.<text:s/>Το<text:s/>Διοικητικό<text:s/>Συμβούλιο<text:s/>μπορεί<text:s/>να<text:s/>αποφασίσει<text:s/>να<text:s/>δημοσιοποιήσει<text:s/>το<text:s/>αποτέλεσμα<text:s/>των<text:s/>συζητήσεών<text:s/>του<text:s/>επί<text:s/>οποιουδήποτε<text:s/>θέματος.</text:span></text:p>
      <text:p text:style-name="P97"><text:span text:style-name="T97_1">17.<text:s/>Όλες<text:s/>οι<text:s/>ενέργειες<text:s/>οποιουδήποτε<text:s/>μέλους<text:s/>του<text:s/>Διοικητικού<text:s/>Συμβουλίου<text:s/>παραμένουν<text:s/>έγκυρες<text:s/>παρά<text:s/>τη<text:s/>διαπίστωση<text:s/>ελαττώματος<text:s/>αναφορικά<text:s/>με<text:s/>τον<text:s/>διορισμό,<text:s/>την<text:s/>καταλληλότητα<text:s/>ή<text:s/>τα<text:s/>προσόντα<text:s/>του<text:s/>μέλους.<text:s/>Με<text:s/>την<text:s/>επιφύλαξη<text:s/>της<text:s/>παρ.<text:s/>15,<text:s/>καμία<text:s/>πράξη<text:s/>ή<text:s/>διαδικασία<text:s/>του<text:s/>Διοικητικού<text:s/>Συμβουλίου<text:s/>δεν<text:s/>καθίσταται<text:s/>άκυρη<text:s/>λόγω<text:s/>της<text:s/>κένωσης<text:s/>θέσεως<text:s/>στο<text:s/>Διοικητικό<text:s/>Συμβούλιο.<text:s/>Σε<text:s/>περίπτωση<text:s/>αδυναμίας<text:s/>διορισμού<text:s/>μέλους<text:s/>του<text:s/>Διοικητικού<text:s/>Συμβουλίου<text:s/>εντός<text:s/>της<text:s/>προβλεπομένης<text:s/>στην<text:s/>παρ.<text:s/>5<text:s/>προθεσμίας,<text:s/>το<text:s/>όργανο<text:s/>συγκαλείται<text:s/>και<text:s/>λειτουργεί<text:s/>νομίμως<text:s/>μέχρι<text:s/>τον<text:s/>διορισμό<text:s/>του<text:s/>νέου<text:s/>μέλους,<text:s/>εφόσον<text:s/>κατά<text:s/>τις<text:s/>συνεδριάσεις<text:s/>του<text:s/>διατηρείται<text:s/>η<text:s/>απαρτία<text:s/>της<text:s/>παρ.<text:s/>15.</text:span></text:p>
      <text:p text:style-name="P98"><text:span text:style-name="T98_1">18.<text:s/>Ο<text:s/>Γραμματέας<text:s/>του<text:s/>Διοικητικού<text:s/>Συμβουλίου,<text:s/>ο<text:s/>οποίος<text:s/>είναι<text:s/>στέλεχος<text:s/>του<text:s/>Ταμείου,<text:s/>διορίζεται<text:s/>από<text:s/>το<text:s/>Διοικητικό<text:s/>Συμβούλιο,<text:s/>κατόπιν<text:s/>προτάσεως<text:s/>του<text:s/>Διευθύ-<text:s/>νοντος<text:s/>Συμβούλου.<text:s/>Τα<text:s/>πρακτικά<text:s/>των<text:s/>συνεδριάσεων<text:s/>του<text:s/>Διοικητικού<text:s/>Συμβουλίου<text:s/>υπογράφονται<text:s/>από<text:s/>τον<text:s/>προε-<text:s/>δρεύοντα<text:s/>της<text:s/>συνεδρίασης<text:s/>αυτής<text:s/>και<text:s/>τον<text:s/>Γραμματέα<text:s/>του<text:s/>Διοικητικού<text:s/>Συμβουλίου.».</text:span></text:p>
      <text:h text:style-name="P99" text:outline-level="6"><text:span text:style-name="T99_1">Άρθρο<text:s/>6</text:span></text:h>
      <text:h text:style-name="P100" text:outline-level="6"><text:span text:style-name="T100_1">Επιτροπή<text:s/>Επιλογής<text:s/>-</text:span></text:h>
      <text:p text:style-name="P101"><text:span text:style-name="T101_1">Τροποποίηση<text:s/>άρθρου<text:s/>4Α<text:s/>του<text:s/>ν.<text:s/>3864/2010</text:span></text:p>
      <text:p text:style-name="P102"><text:span text:style-name="T102_1">Στο<text:s/>άρθρο<text:s/>4Α<text:s/>του<text:s/>ν.<text:s/>3864/2010<text:s/>(Α’<text:s/>119),<text:s/>α)<text:s/>στο<text:s/>πρώτο<text:s/>εδάφιο<text:s/>της<text:s/>παρ.<text:s/>1,<text:s/>στην<text:s/>παρ.<text:s/>5,<text:s/>στα<text:s/>πρώτα<text:s/>τρία<text:s/>εδάφια<text:s/>της<text:s/>παρ.<text:s/>6,<text:s/>στο<text:s/>πρώτο<text:s/>εδάφιο<text:s/>των<text:s/>παρ.<text:s/>7<text:s/>και<text:s/>8<text:s/>και<text:s/>στις<text:s/>παρ.<text:s/>9<text:s/>και<text:s/>10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,<text:s/>β)<text:s/>στο<text:s/>δεύτερο<text:s/>εδάφιο<text:s/>της<text:s/>περ.<text:s/>δ)<text:s/>της<text:s/>παρ.<text:s/>2<text:s/>διευκρινίζεται<text:s/>η<text:s/>αξία<text:s/>των<text:s/>περιορισμών<text:s/>ως<text:s/>προς<text:s/>την<text:s/>επιλογή<text:s/>των<text:s/>μελών<text:s/>της<text:s/>Επιτροπής,<text:s/>γ)<text:s/>στο<text:s/>πέμπτο<text:s/>εδάφιο<text:s/>της<text:s/>παρ.<text:s/>6<text:s/>ορίζεται<text:s/>ότι<text:s/>ο<text:s/>κατάλογος<text:s/>υποψηφίων<text:s/>περιλαμβάνει<text:s/>τουλάχιστον<text:s/>τρεις<text:s/>(3)<text:s/>και<text:s/>στην<text:s/>ίδια<text:s/>παράγραφο<text:s/>προστίθεται<text:s/>νέο<text:s/>τελευταίο<text:s/>εδάφιο,<text:s/>δ)<text:s/>στην<text:s/>παρ.<text:s/>7<text:s/>τροποποιείται<text:s/>το<text:s/>πρώτο<text:s/>εδάφιο,<text:s/>προκειμένου<text:s/>να<text:s/>προβλεφθεί<text:s/>ότι<text:s/>η<text:s/>Επιτροπή<text:s/>Επιλογής<text:s/>αξιολογεί<text:s/>και<text:s/>τους<text:s/>υποψηφίους<text:s/>για<text:s/>τη<text:s/>θέση<text:s/>μελών<text:s/>του<text:s/>Διοικητικού<text:s/>Συμβουλίου<text:s/>και<text:s/>αντικαθίσταται<text:s/>το<text:s/>δεύτερο<text:s/>εδάφιο,<text:s/>προκειμένου<text:s/>να<text:s/>ορισθούν<text:s/>κριτήρια<text:s/>ανεξαρτησίας<text:s/>των<text:s/>ανεξαρτήτων<text:s/>μη<text:s/>εκτελεστικών<text:s/>μελών<text:s/>του<text:s/>Διοικητικού<text:s/>Συμβουλίου,<text:s/>ε)<text:s/>η<text:s/>παρ.<text:s/>13<text:s/>καταργείται<text:s/>και<text:s/>οι<text:s/>παρ.<text:s/>1,<text:s/>2,<text:s/>5,<text:s/>6,<text:s/>7,<text:s/>8,<text:s/>9,<text:s/>10,<text:s/>13<text:s/>διαμορφώνονται<text:s/>ως<text:s/>εξής:</text:span></text:p>
      <text:p text:style-name="P103"><text:span text:style-name="T103_1">«1.<text:s/>Συνίσταται<text:s/>Επιτροπή<text:s/>Επιλογής<text:s/>των<text:s/>μελών<text:s/>του<text:s/>Διοικητικού<text:s/>Συμβουλίου<text:s/>του<text:s/>Ταμείου,<text:s/>η<text:s/>οποία<text:s/>συγκροτείται<text:s/>με<text:s/>απόφαση<text:s/>του<text:s/>Υπουργού<text:s/>Οικονομικών,<text:s/>σύμφωνα<text:s/>με<text:s/>τα<text:s/>επόμενα<text:s/>εδάφια.<text:s/>Η<text:s/>Επιτροπή<text:s/>Επιλογής<text:s/>αποτελείται<text:s/>από<text:s/>έξι<text:s/>(6)<text:s/>ανεξάρτητους<text:s/>εμπειρογνώμονες,<text:s/>εγνωσμένου<text:s/>κύρους<text:s/>και<text:s/>ακεραιότητας,<text:s/>εκ<text:s/>των<text:s/>οποίων<text:s/>τρεις<text:s/>(3),<text:s/>συμπεριλαμβανομένου<text:s/>του<text:s/>Προέδρου,<text:s/>υποδεικνύονται<text:s/>από<text:s/>την<text:s/>Ευρωπαϊκή<text:s/>Επιτροπή,<text:s/>την<text:s/>Ευρωπαϊκή<text:s/>Κεντρική<text:s/>Τράπεζα<text:s/>και<text:s/>τον<text:s/>Ευρωπαϊκό<text:s/>Μηχανισμό<text:s/>Σταθερότητας<text:s/>αντίστοιχα,<text:s/>δύο<text:s/>(2)<text:s/>από<text:s/>τον<text:s/>Υπουργό<text:s/>Οικονομικών<text:s/>και<text:s/>ένας<text:s/>(1)<text:s/>από<text:s/>την<text:s/>Τράπεζα<text:s/>της<text:s/>Ελλάδος.<text:s/>Οι<text:s/>ανωτέρω<text:s/>πέντε<text:s/>(5)<text:s/>θεσμοί<text:s/>και<text:s/>αρχές<text:s/>διαθέτουν<text:s/>από<text:s/>έναν<text:s/>παρατηρητή<text:s/>στην<text:s/>Επιτροπή.<text:s/>Η<text:s/>θητεία<text:s/>της<text:s/>Επιτροπής<text:s/>ορίζεται<text:s/>για<text:s/>δύο<text:s/>(2)<text:s/>έτη<text:s/>με<text:s/>δυνατότητα<text:s/>ανανέωσης.</text:span></text:p>
      <text:p text:style-name="P104"><text:span text:style-name="T104_1">2.<text:s/>Ως<text:s/>μέλη<text:s/>της<text:s/>Επιτροπής<text:s/>δεν<text:s/>δύνανται<text:s/>να<text:s/>επιλεγούν<text:s/>πρόσωπα<text:s/>τα<text:s/>οποία:</text:span></text:p>
      <text:p text:style-name="P105"><text:span text:style-name="T105_1">α.<text:s/>έχουν<text:s/>καταδικαστεί<text:s/>με<text:s/>οριστική<text:s/>απόφαση<text:s/>για<text:s/>αδίκημα<text:s/>που<text:s/>επισύρει<text:s/>ποινή<text:s/>φυλάκισης<text:s/>με<text:s/>ή<text:s/>χωρίς<text:s/>τη<text:s/>δυνατότητα<text:s/>μετατροπής<text:s/>της<text:s/>ποινής<text:s/>αυτής<text:s/>σε<text:s/>χρηματική,<text:s/>β.<text:s/>έχουν<text:s/>κηρυχθεί<text:s/>σε<text:s/>πτώχευση,</text:span></text:p>
      <text:p text:style-name="P106"><text:span text:style-name="T106_1">γ.<text:s/>λόγω<text:s/>οποιουδήποτε<text:s/>παραπτώματος<text:s/>δεν<text:s/>πληρούν<text:s/>τις<text:s/>προϋποθέσεις<text:s/>για<text:s/>την<text:s/>άσκηση<text:s/>επαγγέλματος<text:s/>ή<text:s/>έχουν<text:s/>αποκλειστεί<text:s/>ή<text:s/>τεθεί<text:s/>σε<text:s/>διαθεσιμότητα<text:s/>από<text:s/>την<text:s/>αρμόδια<text:s/>αρχή<text:s/>ως<text:s/>προς<text:s/>την<text:s/>άσκηση<text:s/>επαγγέλματος<text:s/>ή<text:s/>τους<text:s/>έχει<text:s/>απα-<text:s/>γορευθεί<text:s/>να<text:s/>ασκούν<text:s/>καθήκοντα<text:s/>διευθυντή<text:s/>ή<text:s/>υπαλλήλου<text:s/>σε<text:s/>οποιαδήποτε<text:s/>δημόσια<text:s/>αρχή<text:s/>ή<text:s/>σε<text:s/>ιδιωτική<text:s/>επιχείρηση,<text:s/>δ.<text:s/>είναι<text:s/>βουλευτές<text:s/>ή<text:s/>μέλη<text:s/>της<text:s/>Κυβέρνησης<text:s/>ή<text:s/>αξιωμα-<text:s/>τούχοι,<text:s/>υπάλληλοι<text:s/>ή<text:s/>σύμβουλοι<text:s/>οποιουδήποτε<text:s/>Υπουργείου<text:s/>ή<text:s/>άλλης<text:s/>δημόσιας<text:s/>αρχής<text:s/>ή<text:s/>της<text:s/>Τράπεζας<text:s/>της<text:s/>Ελλάδος<text:s/>ή<text:s/>είναι<text:s/>εντεταλμένοι<text:s/>σύμβουλοι,<text:s/>στελέχη,<text:s/>υπάλληλοι<text:s/>ή<text:s/>σύμβουλοι<text:s/>οποιουδήποτε<text:s/>πιστωτικού<text:s/>ιδρύματος<text:s/>που<text:s/>λειτουργεί<text:s/>στην<text:s/>Ελλάδα<text:s/>ή<text:s/>είναι<text:s/>κάτοχοι<text:s/>μετοχών<text:s/>αξίας<text:s/>κτήσεως<text:s/>ή,<text:s/>εάν<text:s/>υπάρχει<text:s/>τέτοια,<text:s/>χρηματιστηριακής<text:s/>αξίας<text:s/>ποσού<text:s/>από<text:s/>εκατό<text:s/>χιλιάδες<text:s/>(100.000)<text:s/>ευρώ<text:s/>και<text:s/>άνω<text:s/>σε<text:s/>ένα<text:s/>τέτοιο<text:s/>πιστωτικό<text:s/>ίδρυμα<text:s/>ή<text:s/>έχουν<text:s/>οποιοδήποτε<text:s/>χρηματοοικονομικό<text:s/>συμφέρον<text:s/>άμεσα<text:s/>ή<text:s/>έμμεσα<text:s/>συνδε-<text:s/>δεμένο<text:s/>με<text:s/>το<text:s/>μετοχικό<text:s/>κεφάλαιο<text:s/>ενός<text:s/>τέτοιου<text:s/>πιστωτικού<text:s/>ιδρύματος<text:s/>ισόποσης<text:s/>αξίας<text:s/>εκατό<text:s/>χιλιάδων<text:s/>(100.000)<text:s/>ευρώ<text:s/>και<text:s/>άνω.<text:s/>Οι<text:s/>ανωτέρω<text:s/>περιορισμοί<text:s/>ισχύουν<text:s/>για<text:s/>κάθε<text:s/>πρόσωπο<text:s/>που<text:s/>υπηρέτησε<text:s/>σε<text:s/>αντίστοιχη<text:s/>θέση<text:s/>ή<text:s/>κατείχε<text:s/>μετοχές<text:s/>εκατό<text:s/>χιλιάδων<text:s/>(100.000)<text:s/>ευρώ<text:s/>και<text:s/>άνω<text:s/>ή<text:s/>είχε<text:s/>οποιοδήποτε<text:s/>χρηματοοικονομικό<text:s/>συμφέρον<text:s/>άμεσα<text:s/>ή<text:s/>έμμεσα<text:s/>συνδεδεμένο<text:s/>με<text:s/>το<text:s/>μετοχικό<text:s/>κεφάλαιο<text:s/>ενός<text:s/>τέτοιου<text:s/>πιστωτικού<text:s/>ιδρύματος<text:s/>ισόποσης<text:s/>αξίας<text:s/>εκατό<text:s/>χιλιάδων<text:s/>(100.000)<text:s/>ευρώ<text:s/>και<text:s/>άνω<text:s/>κατά<text:s/>τα<text:s/>τελευταία<text:s/>τρία<text:s/>(3)<text:s/>χρόνια<text:s/>πριν<text:s/>την<text:s/>τοποθέτησή<text:s/>του<text:s/>στην<text:s/>Επιτροπή<text:s/>Επιλογής<text:s/>του<text:s/>παρόντος<text:s/>άρθρου.<text:s/>Ομοίως,<text:s/>οι<text:s/>παραπάνω<text:s/>περιορισμοί<text:s/>εφαρμόζονται<text:s/>για<text:s/>κάθε<text:s/>αξιωματούχο,<text:s/>στέλεχος,<text:s/>υπάλληλο<text:s/>ή<text:s/>σύμβουλο<text:s/>καθενός<text:s/>από<text:s/>τα<text:s/>ευρωπαϊκά<text:s/>όργανα<text:s/>και<text:s/>οργανισμούς<text:s/>της<text:s/>παραγράφου<text:s/>1.</text:span></text:p>
      <text:p text:style-name="P107"><text:span text:style-name="T107_1">5.<text:s/>Η<text:s/>Επιτροπή:</text:span></text:p>
      <text:p text:style-name="P108"><text:span text:style-name="T108_1">α)<text:s/>Προεπιλέγει<text:s/>τα<text:s/>μέλη<text:s/>του<text:s/>Διοικητικού<text:s/>Συμβουλίου,<text:s/>με<text:s/>την<text:s/>επιφύλαξη<text:s/>των<text:s/>παρ.<text:s/>2<text:s/>και<text:s/>4<text:s/>του<text:s/>άρθρου<text:s/>4,<text:s/>και<text:s/>προτείνει<text:s/>την<text:s/>αμοιβή<text:s/>τους,<text:s/>καθώς<text:s/>και<text:s/>τους<text:s/>λοιπούς<text:s/>όρους<text:s/>εργασίας<text:s/>τους<text:s/>σύμφωνα<text:s/>με<text:s/>την<text:s/>παρ.<text:s/>6.</text:span></text:p>
      <text:p text:style-name="P109"><text:span text:style-name="T109_1">β)<text:s/>Αξιολογεί<text:s/>ετησίως<text:s/>τα<text:s/>μέλη<text:s/>του<text:s/>Διοικητικού<text:s/>Συμβουλίου,<text:s/>σύμφωνα<text:s/>με<text:s/>τις<text:s/>προβλέψεις<text:s/>της<text:s/>παρ.<text:s/>7,<text:s/>συμπερι-<text:s/>λαμβανομένης<text:s/>της<text:s/>αξιολόγησης<text:s/>βάσει<text:s/>των<text:s/>κριτηρίων<text:s/>επιλεξιμότητας<text:s/>των<text:s/>παρ.<text:s/>6<text:s/>και<text:s/>7<text:s/>του<text:s/>άρθρου<text:s/>4.<text:s/>Για<text:s/>το<text:s/>σκοπό<text:s/>αυτόν,<text:s/>η<text:s/>Επιτροπή<text:s/>έχει<text:s/>το<text:s/>δικαίωμα<text:s/>να<text:s/>ζητήσει<text:s/>από<text:s/>το<text:s/>Ταμείο<text:s/>την<text:s/>παροχή<text:s/>οποιασδήποτε<text:s/>έκθεσης<text:s/>και<text:s/>πληροφορίας<text:s/>που<text:s/>διαθέτει<text:s/>και<text:s/>μπορεί<text:s/>να<text:s/>σχετίζεται<text:s/>με<text:s/>τα<text:s/>ανωτέρω<text:s/>κριτήρια.<text:s/>Ειδικότερα,<text:s/>το<text:s/>προσωπικό<text:s/>του<text:s/>Ταμείου<text:s/>που<text:s/>είναι<text:s/>υπεύθυνο<text:s/>για<text:s/>τη<text:s/>συμμόρφωση<text:s/>και<text:s/>τον<text:s/>εσωτερικό<text:s/>έλεγχο<text:s/>παρέχει<text:s/>τις<text:s/>σχετικές<text:s/>πληροφορίες<text:s/>όταν<text:s/>ζητηθούν<text:s/>από<text:s/>την<text:s/>Επιτροπή<text:s/>και<text:s/>υποχρεούται<text:s/>να<text:s/>της<text:s/>αναφέρει<text:s/>οποιαδήποτε<text:s/>παραβίαση<text:s/>ή<text:s/>πιθανή<text:s/>παραβίαση<text:s/>των<text:s/>κριτηρίων<text:s/>αυτών<text:s/>μόλις<text:s/>υποπέσει<text:s/>στην<text:s/>αντίληψή<text:s/>του.<text:s/>Η<text:s/>Επιτροπή<text:s/>μπορεί<text:s/>να<text:s/>ζητάει<text:s/>από<text:s/>κάθε<text:s/>μέλος<text:s/>του<text:s/>Διοικητικού<text:s/>Συμβουλίου<text:s/>οποιαδήποτε<text:s/>πληροφορία<text:s/>κρίνει<text:s/>απαραίτητη<text:s/>για<text:s/>τους<text:s/>σκοπούς<text:s/>της<text:s/>αξιολόγησης,<text:s/>υπό<text:s/>την<text:s/>προϋπόθεση<text:s/>ότι<text:s/>η<text:s/>απαίτηση<text:s/>είναι<text:s/>εύλογη<text:s/>και<text:s/>δεν<text:s/>επιβαρύνει<text:s/>δυσανάλογα<text:s/>το<text:s/>μέλος.</text:span></text:p>
      <text:p text:style-name="P110"><text:span text:style-name="T110_1">γ)<text:s/>Απομακρύνει<text:s/>οποιοδήποτε<text:s/>μέλος<text:s/>του<text:s/>Διοικητικού<text:s/>Συμβουλίου,<text:s/>σύμφωνα<text:s/>με<text:s/>τη<text:s/>διαδικασία<text:s/>της<text:s/>παρ.<text:s/>8.</text:span></text:p>
      <text:p text:style-name="P111"><text:span text:style-name="T111_1">6.<text:s/>Η<text:s/>Επιτροπή<text:s/>επιλέγει<text:s/>υποψήφιους<text:s/>για<text:s/>το<text:s/>Διοικητικό<text:s/>Συμβούλιο<text:s/>και<text:s/>υποστηρίζεται<text:s/>από<text:s/>ένα<text:s/>διεθνώς<text:s/>αναγνωρισμένο<text:s/>σύμβουλο<text:s/>προσλήψεων<text:s/>που<text:s/>επιλέγεται<text:s/>από<text:s/>την<text:s/>Επιτροπή<text:s/>και<text:s/>προσλαμβάνεται<text:s/>από<text:s/>το<text:s/>Ταμείο.<text:s/>Τα<text:s/>απαραίτητα<text:s/>προσόντα<text:s/>και<text:s/>τα<text:s/>κριτήρια<text:s/>επιλογής<text:s/>των<text:s/>μελών<text:s/>του<text:s/>Διοικητικού<text:s/>Συμβουλίου<text:s/>καθορίζονται<text:s/>από<text:s/>την<text:s/>Επιτροπή<text:s/>Επιλογής.<text:s/>Μετά<text:s/>τη<text:s/>συγκρότησή<text:s/>της,<text:s/>η<text:s/>Επιτροπή<text:s/>Επιλογής<text:s/>επανεξετάζει<text:s/>την<text:s/>αμοιβή<text:s/>των<text:s/>μελών<text:s/>του<text:s/>Διοικητικού<text:s/>Συμβουλίου<text:s/>του<text:s/>Ταμείου<text:s/>και,<text:s/>με<text:s/>την<text:s/>υποστήριξη<text:s/>του<text:s/>συμβούλου<text:s/>προσλήψεων,<text:s/>καθορίζει<text:s/>ένα<text:s/>εύρος<text:s/>προτεινόμενων<text:s/>αμοιβών<text:s/>σε<text:s/>αρμονία<text:s/>με<text:s/>αντίστοιχες<text:s/>πολιτικές<text:s/>αποδοχών<text:s/>παρόμοιων<text:s/>φορέων<text:s/>ή<text:s/>οργανισμών<text:s/>που<text:s/>λειτουργούν<text:s/>στην<text:s/>Ευρωπαϊκή<text:s/>Ένωση,<text:s/>όπως<text:s/>είναι<text:s/>τα<text:s/>διεθνή<text:s/>δημόσια<text:s/>χρηματοπιστωτικά<text:s/>ιδρύματα<text:s/>και<text:s/>οι<text:s/>εθνικοί<text:s/>οργανισμοί<text:s/>διαχείρισης<text:s/>δημόσιας<text:s/>περιουσίας,<text:s/>κατάλληλων<text:s/>για<text:s/>τον<text:s/>ρόλο<text:s/>και<text:s/>τις<text:s/>αρμοδιότητές<text:s/>τους<text:s/>ως<text:s/>μελών<text:s/>του<text:s/>Ταμείου,<text:s/>με<text:s/>σκοπό<text:s/>την<text:s/>προσέλκυση<text:s/>και<text:s/>παραμονή<text:s/>στις<text:s/>θέσεις<text:s/>αυτές<text:s/>των<text:s/>ανάλογων<text:s/>υψηλών<text:s/>προσόντων<text:s/>υποψηφίων.<text:s/>Σε<text:s/>περίπτωση<text:s/>που<text:s/>οποιαδήποτε<text:s/>από<text:s/>τις<text:s/>ισχύουσες<text:s/>αμοιβές<text:s/>δεν<text:s/>εμπίπτει<text:s/>στο<text:s/>εύρος<text:s/>αποδοχών,<text:s/>όπως<text:s/>αυτό<text:s/>θα<text:s/>καθοριστεί<text:s/>από<text:s/>την<text:s/>Επιτροπή<text:s/>Επιλογής,<text:s/>η<text:s/>Επιτροπή<text:s/>Επιλογής<text:s/>την<text:s/>προσαρμόζει<text:s/>ανα-<text:s/>λόγως<text:s/>και<text:s/>εισηγείται<text:s/>στον<text:s/>Υπουργό<text:s/>Οικονομικών<text:s/>για<text:s/>να<text:s/>εκδώσει<text:s/>σχετική<text:s/>απόφαση.<text:s/>Μετά<text:s/>την<text:s/>ολοκλήρωση<text:s/>κάθε<text:s/>διαδικασίας<text:s/>επιλογής,<text:s/>η<text:s/>Επιτροπή<text:s/>Επιλογής<text:s/>προτείνει<text:s/>στον<text:s/>Υπουργό<text:s/>Οικονομικών<text:s/>λίστα<text:s/>των<text:s/>επικρατέστερων<text:s/>υποψηφίων<text:s/>που<text:s/>περιλαμβάνει<text:s/>κατ’<text:s/>ελάχιστον<text:s/>τρεις<text:s/>(3)<text:s/>υποψηφίους<text:s/>για<text:s/>τη<text:s/>συγκεκριμένη<text:s/>θέση<text:s/>και<text:s/>προσδιορίζει<text:s/>την<text:s/>αμοιβή<text:s/>για<text:s/>κάθε<text:s/>υποψήφιο,<text:s/>εντός<text:s/>του<text:s/>προκαθορισμένου<text:s/>εύρους.<text:s/>Ο<text:s/>Υπουργός<text:s/>Οικονομικών<text:s/>διορίζει<text:s/>τον<text:s/>υποψήφιο<text:s/>επιλογής<text:s/>του<text:s/>με<text:s/>την<text:s/>προτεινόμενη<text:s/>αμοιβή<text:s/>από<text:s/>τη<text:s/>λίστα<text:s/>αυτή,<text:s/>εντός<text:s/>πέντε<text:s/>(5)<text:s/>ημερών<text:s/>από<text:s/>την<text:s/>παραλαβή<text:s/>της.<text:s/>Η<text:s/>ως<text:s/>άνω<text:s/>λίστα<text:s/>ισχύει<text:s/>για<text:s/>έξι<text:s/>(6)<text:s/>μήνες<text:s/>από<text:s/>την<text:s/>υποβολή<text:s/>της.<text:s/>Σε<text:s/>περίπτωση<text:s/>που<text:s/>η<text:s/>Επιτροπή<text:s/>Επιλογής<text:s/>αδυνατεί<text:s/>να<text:s/>επιλέξει<text:s/>υποψηφίους,<text:s/>κατά<text:s/>τα<text:s/>ανωτέρω,<text:s/>εντός<text:s/>της<text:s/>προθεσμίας<text:s/>της<text:s/>παρ.<text:s/>5<text:s/>του<text:s/>άρθρου<text:s/>4,<text:s/>υποβάλλει<text:s/>στον<text:s/>Υπουργό<text:s/>Οικονομικών<text:s/>σχετική<text:s/>έκθεση<text:s/>για<text:s/>τους<text:s/>λόγους<text:s/>της<text:s/>ως<text:s/>άνω<text:s/>αδυναμίας,<text:s/>η<text:s/>οποία<text:s/>συνοδεύεται<text:s/>από<text:s/>δεσμευτικό<text:s/>για<text:s/>αυτήν<text:s/>χρονοδιάγραμμα<text:s/>ολοκλήρωσης<text:s/>της<text:s/>διαδικασίας<text:s/>προεπιλογής<text:s/>εντός<text:s/>του<text:s/>απολύτως<text:s/>αναγκαίου<text:s/>χρόνου.<text:s/>Εντός<text:s/>του<text:s/>τελευταίου<text:s/>εξαμήνου<text:s/>της<text:s/>θητείας<text:s/>εκάστου<text:s/>μέλους<text:s/>του<text:s/>Διοικητικού<text:s/>Συμβουλίου,<text:s/>η<text:s/>Επιτροπή<text:s/>επιλέγει<text:s/>υποψηφίους<text:s/>για<text:s/>την<text:s/>κάλυψη<text:s/>της<text:s/>εν<text:s/>λόγω<text:s/>θέσης<text:s/>μέλους<text:s/>Διοικητικού<text:s/>Συμβουλίου.</text:span></text:p>
      <text:p text:style-name="P112"><text:span text:style-name="T112_1">7.<text:s/>Η<text:s/>Επιτροπή<text:s/>αξιολογεί<text:s/>τους<text:s/>υποψηφίους<text:s/>και<text:s/>τα<text:s/>μέλη<text:s/>του<text:s/>Διοικητικού<text:s/>Συμβουλίου<text:s/>σύμφωνα<text:s/>με<text:s/>κριτήρια<text:s/>που<text:s/>καθορίζει<text:s/>η<text:s/>ίδια.<text:s/>Τα<text:s/>κριτήρια<text:s/>αυτά<text:s/>πρέπει<text:s/>να<text:s/>διασφαλίζουν<text:s/>την<text:s/>ορθή<text:s/>εφαρμογή<text:s/>των<text:s/>σκοπών<text:s/>του<text:s/>Ταμείου<text:s/>και<text:s/>αναφορικά<text:s/>με<text:s/>την<text:s/>αξιολόγηση<text:s/>των<text:s/>ανεξαρτήτων<text:s/>μη<text:s/>εκτελεστικών<text:s/>μελών<text:s/>ή<text:s/>υποψηφίων<text:s/>ανεξαρτήτων<text:s/>μη<text:s/>εκτελεστικών<text:s/>μελών,<text:s/>περιλαμβάνουν<text:s/>τουλάχιστον<text:s/>τα<text:s/>παρακάτω:</text:span></text:p>
      <text:p text:style-name="P113"><text:span text:style-name="T113_1">α)<text:s/>περιορισμό<text:s/>χρονικής<text:s/>διάρκειας<text:s/>θητείας<text:s/>σε<text:s/>όργανα<text:s/>διοίκησης<text:s/>του<text:s/>Ταμείου<text:s/>(δηλαδή,<text:s/>το<text:s/>Διοικητικό<text:s/>Συμβούλιο<text:s/>ή,<text:s/>προηγουμένως,<text:s/>στο<text:s/>Γενικό<text:s/>Συμβούλιο),<text:s/>σε<text:s/>επτά<text:s/>(7)<text:s/>συνολικώς<text:s/>έτη,<text:s/>με<text:s/>τη<text:s/>συμπλήρωση<text:s/>των<text:s/>οποίων<text:s/>η<text:s/>ιδιότητα<text:s/>του<text:s/>μέλους<text:s/>χάνεται<text:s/>αυτοδικαίως,</text:span></text:p>
      <text:p text:style-name="P114"><text:span text:style-name="T114_1">β)<text:s/>αξιολόγηση<text:s/>ενδεχόμενης<text:s/>σύγκρουσης<text:s/>συμφερόντων<text:s/>λόγω<text:s/>απασχόλησης<text:s/>μελών<text:s/>σε<text:s/>άλλες<text:s/>θέσεις<text:s/>ή<text:s/>δραστηριότητες,</text:span></text:p>
      <text:p text:style-name="P115"><text:span text:style-name="T115_1">γ)<text:s/>προϋπηρεσία<text:s/>και<text:s/>εμπειρία<text:s/>σε<text:s/>θέσεις<text:s/>συναφείς<text:s/>προς<text:s/>τους<text:s/>σκοπούς<text:s/>του<text:s/>Ταμείου,<text:s/>όπως<text:s/>ορίζονται<text:s/>στην<text:s/>παρ.<text:s/>1<text:s/>του<text:s/>άρθρου<text:s/>2.</text:span></text:p>
      <text:p text:style-name="P116"><text:span text:style-name="T116_1">Η<text:s/>Επιτροπή,<text:s/>μετά<text:s/>από<text:s/>την<text:s/>ως<text:s/>άνω<text:s/>αξιολόγηση,<text:s/>μπορεί<text:s/>να<text:s/>προτείνει<text:s/>στον<text:s/>Υπουργό<text:s/>την<text:s/>ανανέωση<text:s/>της<text:s/>θητείας<text:s/>μελών,<text:s/>εφόσον<text:s/>αυτή<text:s/>λήγει<text:s/>σε<text:s/>λιγότερο<text:s/>από<text:s/>έξι<text:s/>(6)<text:s/>μήνες,<text:s/>σύμφωνα<text:s/>με<text:s/>το<text:s/>δεύτερο<text:s/>εδάφιο<text:s/>της<text:s/>παρ.<text:s/>5<text:s/>του<text:s/>άρθρου<text:s/>4.</text:span></text:p>
      <text:p text:style-name="P117"><text:span text:style-name="T117_1">8.<text:s/>Η<text:s/>Επιτροπή,<text:s/>μετά<text:s/>από<text:s/>αξιολόγηση<text:s/>της<text:s/>απόδοσης<text:s/>των<text:s/>μελών,<text:s/>μπορεί<text:s/>να<text:s/>προτείνει<text:s/>στον<text:s/>Υπουργό<text:s/>την<text:s/>απομάκρυνση<text:s/>ενός<text:s/>(1)<text:s/>μέλους<text:s/>του<text:s/>Διοικητικού<text:s/>Συμβουλίου.<text:s/>Η<text:s/>σχετική<text:s/>πρόταση<text:s/>περιέχει<text:s/>πλήρη<text:s/>και<text:s/>εμπεριστατωμένη<text:s/>αιτιολογία.<text:s/>Ο<text:s/>Υπουργός<text:s/>Οικονομικών<text:s/>αποφασίζει<text:s/>την<text:s/>απόλυση<text:s/>του<text:s/>μέλους,<text:s/>εφόσον<text:s/>διαπιστώσει<text:s/>ότι<text:s/>τηρήθηκαν<text:s/>οι<text:s/>προϋποθέσεις<text:s/>των<text:s/>δύο<text:s/>προηγούμενων<text:s/>εδαφίων.<text:s/>Το<text:s/>μέλος<text:s/>που<text:s/>απομακρύνεται<text:s/>σύμφωνα<text:s/>με<text:s/>αυτήν<text:s/>την<text:s/>παράγραφο,<text:s/>δεν<text:s/>δικαιούται<text:s/>αποζημίωση.</text:span></text:p>
      <text:p text:style-name="P118"><text:span text:style-name="T118_1">9.<text:s/>Οι<text:s/>διαδικασίες<text:s/>των<text:s/>παρ.<text:s/>6<text:s/>έως<text:s/>και<text:s/>8<text:s/>εφαρμόζονται<text:s/>αναλόγως<text:s/>και<text:s/>στα<text:s/>υφιστάμενα<text:s/>μέλη<text:s/>του<text:s/>Διοικητικού<text:s/>Συμβουλίου,<text:s/>μετά<text:s/>τη<text:s/>συγκρότηση<text:s/>της<text:s/>Επιτροπής<text:s/>Επιλογής.</text:span></text:p>
      <text:p text:style-name="P119"><text:span text:style-name="T119_1">10.<text:s/>Σύνοψη<text:s/>της<text:s/>ετήσιας<text:s/>αξιολόγησης<text:s/>των<text:s/>μελών<text:s/>του<text:s/>Διοικητικού<text:s/>Συμβουλίου<text:s/>δημοσιεύεται<text:s/>στην<text:s/>ετήσια<text:s/>αναφορά<text:s/>του<text:s/>Ταμείου.</text:span></text:p>
      <text:p text:style-name="P120"><text:span text:style-name="T120_1">13.<text:s/>[Καταργείται.]»</text:span></text:p>
      <text:h text:style-name="P121" text:outline-level="6"><text:span text:style-name="T121_1">Άρθρο<text:s/>7</text:span></text:h>
      <text:h text:style-name="P122" text:outline-level="6"><text:span text:style-name="T122_1">Προσωπικό<text:s/>-<text:s/>Τροποποίηση<text:s/>άρθρου<text:s/>5<text:s/>του<text:s/>ν.<text:s/>3864/2010</text:span></text:h>
      <text:p text:style-name="P123"><text:span text:style-name="T123_1">Το<text:s/>δεύτερο<text:s/>εδάφιο<text:s/>της<text:s/>παρ.<text:s/>1<text:s/>και<text:s/>το<text:s/>τελευταίο<text:s/>εδάφιο<text:s/>της<text:s/>παρ.<text:s/>2<text:s/>του<text:s/>άρθρου<text:s/>5<text:s/>του<text:s/>ν.<text:s/>3864/2010<text:s/>(Α’<text:s/>119)<text:s/>προσαρμόζονται<text:s/>στην<text:s/>ανάληψη<text:s/>των<text:s/>αρμοδιοτήτων<text:s/>της<text:s/>Εκτελεστικής<text:s/>Επιτροπής<text:s/>του<text:s/>Ταμείου<text:s/>από<text:s/>τον<text:s/>Διευθύνο-<text:s/>ντα<text:s/>Σύμβουλο<text:s/>του<text:s/>Ταμείου,<text:s/>και<text:s/>οι<text:s/>παρ.<text:s/>1<text:s/>και<text:s/>2<text:s/>διαμορφώνονται<text:s/>ως<text:s/>εξής:</text:span></text:p>
      <text:p text:style-name="P124"><text:span text:style-name="T124_1">«1.<text:s/>Επιτρέπεται<text:s/>η<text:s/>πρόσληψη<text:s/>στο<text:s/>Ταμείο<text:s/>προσωπικού<text:s/>με<text:s/>σχέση<text:s/>εργασίας<text:s/>ιδιωτικού<text:s/>δικαίου<text:s/>ορισμένου<text:s/>χρόνου<text:s/>τριετούς<text:s/>διάρκειας,<text:s/>με<text:s/>δυνατότητα<text:s/>ανανέωσης.<text:s/>Το<text:s/>προσωπικό<text:s/>του<text:s/>Ταμείου<text:s/>προσλαμβάνεται<text:s/>με<text:s/>απόφαση<text:s/>του<text:s/>Διευθύνοντος<text:s/>Συμβούλου,<text:s/>μετά<text:s/>από<text:s/>πρόσκληση<text:s/>εκδήλωσης<text:s/>ενδιαφέροντος<text:s/>και<text:s/>αξιολόγησης<text:s/>των<text:s/>προσόντων,<text:s/>με<text:s/>την<text:s/>επιφύλαξη<text:s/>των<text:s/>διατάξεων<text:s/>της<text:s/>περ.<text:s/>δ’<text:s/>της<text:s/>παρ.<text:s/>9<text:s/>του<text:s/>άρθρου<text:s/>4.<text:s/>Επίσης,<text:s/>επιτρέπεται<text:s/>n<text:s/>πρόσληψη<text:s/>δικηγόρων<text:s/>με<text:s/>έμμισθη<text:s/>εντολή<text:s/>σύμφωνα<text:s/>με<text:s/>τις<text:s/>διατάξεις<text:s/>του<text:s/>Κώδικα<text:s/>περί<text:s/>Δικηγόρων.<text:s/>Η<text:s/>πρόσληψη<text:s/>του<text:s/>προσωπικού<text:s/>του<text:s/>Ταμείου,<text:s/>καθώς<text:s/>και<text:s/>των<text:s/>δικηγόρων<text:s/>με<text:s/>έμμισθη<text:s/>εντολή<text:s/>γίνεται<text:s/>κατά<text:s/>παρέκκλιση<text:s/>των<text:s/>διατάξεων<text:s/>της<text:s/>ΠΥΣ<text:s/>33/2006,<text:s/>όπως<text:s/>ισχύει,<text:s/>καθώς<text:s/>και<text:s/>του<text:s/>ν.<text:s/>3833/2010.</text:span></text:p>
      <text:p text:style-name="P125"><text:span text:style-name="T125_1">2.<text:s/>Επιτρέπεται<text:s/>η<text:s/>απόσπαση<text:s/>στο<text:s/>Ταμείο<text:s/>μόνιμων<text:s/>υπαλλήλων,<text:s/>δικηγόρων<text:s/>με<text:s/>έμμισθη<text:s/>εντολή<text:s/>και<text:s/>προσωπικού<text:s/>με<text:s/>σχέση<text:s/>εργασίας<text:s/>ιδιωτικού<text:s/>δικαίου<text:s/>αορίστου<text:s/>χρόνου<text:s/>του<text:s/>Δημοσίου,<text:s/>των<text:s/>Ν.Π.Δ.Δ.<text:s/>και<text:s/>Ν.Π.Ι.Δ.<text:s/>του<text:s/>δημόσιου<text:s/>τομέα,<text:s/>καθώς<text:s/>και<text:s/>υπαλλήλων<text:s/>από<text:s/>την<text:s/>Τράπεζα<text:s/>της<text:s/>Ελλάδος.<text:s/>Το<text:s/>προσωπικό<text:s/>του<text:s/>πρώτου<text:s/>εδαφίου<text:s/>απασχολείται<text:s/>στο<text:s/>Ταμείο<text:s/>σε<text:s/>αντικείμενο<text:s/>της<text:s/>ειδικότητας<text:s/>του,<text:s/>χωρίς<text:s/>να<text:s/>είναι<text:s/>απαραίτητη<text:s/>η<text:s/>αντιστοιχία<text:s/>της<text:s/>υπηρεσιακής<text:s/>του<text:s/>κατάταξης<text:s/>ή<text:s/>της<text:s/>εργασιακής<text:s/>του<text:s/>σχέσης<text:s/>με<text:s/>τη<text:s/>θέση<text:s/>που<text:s/>καταλαμβάνει<text:s/>στο<text:s/>Ταμείο.<text:s/>Η<text:s/>απόσπαση<text:s/>γίνεται<text:s/>με<text:s/>απόφαση<text:s/>του<text:s/>καθ’<text:s/>ύλην<text:s/>αρμόδιου<text:s/>Υπουργού<text:s/>μετά<text:s/>από<text:s/>πρόταση<text:s/>του<text:s/>Διευθύνοντος<text:s/>Συμβούλου<text:s/>του<text:s/>Ταμείου<text:s/>και<text:s/>προκειμένου<text:s/>για<text:s/>υπαλλήλους<text:s/>της<text:s/>Τράπεζας<text:s/>της<text:s/>Ελλάδος<text:s/>με<text:s/>απόφαση<text:s/>του<text:s/>Διοικητή<text:s/>αυτής.<text:s/>Η<text:s/>διάρκεια<text:s/>των<text:s/>αποσπάσεων<text:s/>αυτών<text:s/>ορίζεται<text:s/>σε<text:s/>δύο<text:s/>(2)<text:s/>έτη<text:s/>με<text:s/>δυνατότητα<text:s/>παράτασης<text:s/>χωρίς<text:s/>περιορισμό,<text:s/>κατά<text:s/>παρέκκλιση<text:s/>των<text:s/>κείμενων<text:s/>διατάξεων<text:s/>περί<text:s/>αποσπάσεων.<text:s/>Ο<text:s/>χρόνος<text:s/>απόσπασης<text:s/>λογίζεται,<text:s/>για<text:s/>κάθε<text:s/>συνέπεια,<text:s/>ως<text:s/>χρόνος<text:s/>πραγματικής<text:s/>υπηρεσίας<text:s/>διανυθείς<text:s/>στην<text:s/>οργανική<text:s/>θέση<text:s/>της<text:s/>υπηρεσίας,<text:s/>στην<text:s/>οποία<text:s/>ανήκει<text:s/>ο<text:s/>υπάλληλος.<text:s/>Επιτρέπεται<text:s/>η<text:s/>απασχόληση<text:s/>στο<text:s/>Ταμείο,<text:s/>προσωπικού<text:s/>με<text:s/>μετάκληση<text:s/>από<text:s/>ευρωπαϊκούς<text:s/>ή<text:s/>άλλους<text:s/>διεθνείς<text:s/>οργανισμούς<text:s/>με<text:s/>απόφαση<text:s/>του<text:s/>καθ’<text:s/>ύλην<text:s/>αρμόδιου<text:s/>Υπουργού<text:s/>ύστερα<text:s/>από<text:s/>πρόταση<text:s/>του<text:s/>Διευθύνοντος<text:s/>Συμβούλου<text:s/>του<text:s/>Ταμείου.</text:span></text:p>
      <text:p text:style-name="P126"><text:span text:style-name="T126_1">Το<text:s/>προσωπικό<text:s/>που<text:s/>αποσπάται<text:s/>στο<text:s/>Ταμείο<text:s/>επιλέγει<text:s/>μετά<text:s/>από<text:s/>αίτησή<text:s/>του<text:s/>εάν<text:s/>θα<text:s/>λαμβάνει<text:s/>τις<text:s/>αποδοχές<text:s/>από<text:s/>τον<text:s/>φορέα<text:s/>από<text:s/>τον<text:s/>οποίο<text:s/>αποσπάται<text:s/>ή<text:s/>τις<text:s/>αποδοχές<text:s/>που<text:s/>καταβάλλονται<text:s/>για<text:s/>τη<text:s/>θέση<text:s/>αυτήν<text:s/>από<text:s/>το<text:s/>Ταμείο.<text:s/>Οι<text:s/>αποδοχές<text:s/>του<text:s/>προσωπικού<text:s/>του<text:s/>παρόντος<text:s/>άρθρου<text:s/>καθορίζονται<text:s/>με<text:s/>απόφαση<text:s/>του<text:s/>Διευθύνοντος<text:s/>Συμβούλου.».</text:span></text:p>
      <text:h text:style-name="P127" text:outline-level="6"><text:span text:style-name="T127_1">Άρθρο<text:s/>8</text:span></text:h>
      <text:h text:style-name="P128" text:outline-level="6"><text:span text:style-name="T128_1">Χορήγηση<text:s/>της<text:s/>κεφαλαιακής<text:s/>ενίσχυσης<text:s/>-<text:s/>Έκδοση<text:s/>μετοχών<text:s/>-<text:s/>Τροποποίηση<text:s/>άρθρου<text:s/>7<text:s/>του<text:s/>ν.<text:s/>3864/2010</text:span></text:h>
      <text:p text:style-name="P129"><text:span text:style-name="T129_1">Στην<text:s/>περ.<text:s/>α)<text:s/>της<text:s/>παρ.<text:s/>5<text:s/>του<text:s/>άρθρου<text:s/>7<text:s/>του<text:s/>ν.<text:s/>3864/2010<text:s/>(A’<text:s/>119),<text:s/>α)<text:s/>στο<text:s/>πρώτο<text:s/>εδάφιο,<text:s/>η<text:s/>αναφορά<text:s/>στον<text:s/>καταργη-<text:s/>θέντα<text:s/>κ.ν.<text:s/>2190/1920<text:s/>αντικαθίσταται<text:s/>από<text:s/>αναφορά<text:s/>στον<text:s/>ν.<text:s/>4548/2018,<text:s/>β)<text:s/>στο<text:s/>δεύτερο<text:s/>εδάφιο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,<text:s/>γ)<text:s/>στο<text:s/>δεύτερο<text:s/>εδάφιο<text:s/>εξειδικεύεται<text:s/>ο<text:s/>σύμβουλος,<text:s/>ο<text:s/>οποίος<text:s/>παρέχει<text:s/>γνώμη<text:s/>προς<text:s/>το<text:s/>Ταμείο,<text:s/>και<text:s/>η<text:s/>περ.<text:s/>α)<text:s/>της<text:s/>παρ.<text:s/>5<text:s/>διαμορφώνεται<text:s/>ως<text:s/>εξής:</text:span></text:p>
      <text:p text:style-name="P130"><text:span text:style-name="T130_1">«α<text:s/>)<text:s/>Με<text:s/>την<text:s/>επιφύλαξη<text:s/>των<text:s/>διατάξεων<text:s/>της<text:s/>παρ.<text:s/>2<text:s/>του<text:s/>άρθρου<text:s/>35<text:s/>του<text:s/>ν.<text:s/>4548/2018<text:s/>(Α’<text:s/>104),<text:s/>περί<text:s/>ανωνύμων<text:s/>εταιρειών,<text:s/>η<text:s/>τιμή<text:s/>κάλυψης<text:s/>των<text:s/>μετοχών<text:s/>ορίζεται<text:s/>ως<text:s/>η<text:s/>τιμή,<text:s/>όπως<text:s/>αυτή<text:s/>προκύπτει<text:s/>από<text:s/>τη<text:s/>διαδικασία<text:s/>του<text:s/>βιβλίου<text:s/>προσφορών<text:s/>που<text:s/>διενεργείται<text:s/>από<text:s/>κάθε<text:s/>πιστωτικό<text:s/>ίδρυμα.<text:s/>Με<text:s/>απόφαση<text:s/>του<text:s/>Διοικητικού<text:s/>Συμβουλίου,<text:s/>το<text:s/>Ταμείο<text:s/>δέχεται<text:s/>αυτήν<text:s/>την<text:s/>τιμή<text:s/>υπό<text:s/>την<text:s/>προϋπόθεση<text:s/>ότι<text:s/>το<text:s/>Ταμείο<text:s/>έχει<text:s/>αναθέσει<text:s/>και<text:s/>έχει<text:s/>λάβει<text:s/>γνώμη<text:s/>από<text:s/>τον<text:s/>σύμβουλο<text:s/>αποεπένδυσης<text:s/>του<text:s/>άρθρου<text:s/>8,<text:s/>ο<text:s/>οποίος<text:s/>γνωμοδοτεί<text:s/>ότι<text:s/>η<text:s/>διαδικασία<text:s/>βιβλίου<text:s/>προσφορών<text:s/>είναι<text:s/>σύμφωνη<text:s/>με<text:s/>τη<text:s/>διεθνή<text:s/>βέλτιστη<text:s/>πρακτική<text:s/>στις<text:s/>συγκεκριμένες<text:s/>περιστάσεις.<text:s/>Δεν<text:s/>επιτρέπεται<text:s/>η<text:s/>διάθεση<text:s/>νέων<text:s/>μετοχών<text:s/>στον<text:s/>ιδιωτικό<text:s/>τομέα<text:s/>σε<text:s/>τιμή<text:s/>κατώτερη<text:s/>της<text:s/>τιμής<text:s/>κάλυψης<text:s/>αυτών<text:s/>που<text:s/>καλύπτονται<text:s/>από<text:s/>το<text:s/>Ταμείο<text:s/>στο<text:s/>πλαίσιο<text:s/>της<text:s/>ίδιας<text:s/>έκδοσης.<text:s/>Η<text:s/>τιμή<text:s/>διάθεσης<text:s/>δύναται<text:s/>να<text:s/>είναι<text:s/>χαμηλότερη<text:s/>της<text:s/>τιμής<text:s/>προηγούμενων<text:s/>καλύψεων<text:s/>μετοχών<text:s/>από<text:s/>το<text:s/>Ταμείο<text:s/>ή<text:s/>της<text:s/>τρέχουσας<text:s/>χρηματιστηριακής<text:s/>τιμής.».</text:span></text:p>
      <text:h text:style-name="P131" text:outline-level="6"><text:span text:style-name="T131_1">Άρθρο<text:s/>9</text:span></text:h>
      <text:h text:style-name="P132" text:outline-level="6"><text:span text:style-name="T132_1">Δικαιώματα<text:s/>ψήφου<text:s/>-</text:span></text:h>
      <text:p text:style-name="P133"><text:span text:style-name="T133_1">Τροποποίηση<text:s/>άρθρου<text:s/>7Α<text:s/>του<text:s/>ν.<text:s/>3864/2010</text:span></text:p>
      <text:p text:style-name="P134"><text:span text:style-name="T134_1">Στο<text:s/>άρθρο<text:s/>7Α<text:s/>του<text:s/>ν.<text:s/>3864/2010<text:s/>(Α’<text:s/>119),<text:s/>α)<text:s/>στην<text:s/>παρ.<text:s/>1<text:s/>το<text:s/>πεδίο<text:s/>εφαρμογής<text:s/>διευρύνεται<text:s/>κατά<text:s/>τρόπον<text:s/>ώστε<text:s/>να<text:s/>καταλαμβάνει<text:s/>τις<text:s/>μετοχές<text:s/>που<text:s/>το<text:s/>Ταμείο<text:s/>αναλαμβάνει<text:s/>με<text:s/>οιονδήποτε<text:s/>τρόπον,<text:s/>β)<text:s/>οι<text:s/>παρ.<text:s/>2,<text:s/>3,<text:s/>4<text:s/>και<text:s/>5<text:s/>διαγράφονται,<text:s/>γ)<text:s/>στην<text:s/>παρ.<text:s/>6<text:s/>το<text:s/>εισαγωγικό<text:s/>εδάφιο<text:s/>διαγράφεται<text:s/>και<text:s/>οι<text:s/>παρ.<text:s/>1<text:s/>έως<text:s/>6<text:s/>διαμορφώνονται<text:s/>ως<text:s/>εξής:</text:span></text:p>
      <text:p text:style-name="P135"><text:span text:style-name="T135_1">«1<text:s/>.<text:s/>Το<text:s/>Ταμείο<text:s/>ασκεί<text:s/>πλήρως<text:s/>τα<text:s/>δικαιώματα<text:s/>ψήφου<text:s/>που<text:s/>αντιστοιχούν<text:s/>στις<text:s/>μετοχές<text:s/>που<text:s/>αναλαμβάνει<text:s/>με<text:s/>οιονδή-<text:s/>ποτε<text:s/>τρόπο,<text:s/>συμπεριλαμβανομένης<text:s/>και<text:s/>της<text:s/>περίπτωσης<text:s/>της<text:s/>κεφαλαιακής<text:s/>ενίσχυσης<text:s/>που<text:s/>πραγματοποιείται<text:s/>σύμφωνα<text:s/>με<text:s/>το<text:s/>άρθρο<text:s/>7.</text:span></text:p>
      <text:p text:style-name="P136"><text:span text:style-name="T136_1">2.<text:s/>[Καταργείται.]</text:span></text:p>
      <text:p text:style-name="P137"><text:span text:style-name="T137_1">3.<text:s/>[Καταργείται.]</text:span></text:p>
      <text:p text:style-name="P138"><text:span text:style-name="T138_1">4.<text:s/>[Καταργείται.]</text:span></text:p>
      <text:p text:style-name="P139"><text:span text:style-name="T139_1">5.<text:s/>[Καταργείται.]</text:span></text:p>
      <text:p text:style-name="P140"><text:span text:style-name="T140_1">6.<text:s/>α)<text:s/>Το<text:s/>Ταμείο<text:s/>γνωστοποιεί<text:s/>στον<text:s/>Εκδότη<text:s/>και<text:s/>στην<text:s/>Επιτροπή<text:s/>Κεφαλαιαγοράς<text:s/>οποιαδήποτε<text:s/>μεταβολή<text:s/>στον<text:s/>αριθμό<text:s/>των<text:s/>δικαιωμάτων<text:s/>ψήφου<text:s/>που<text:s/>κατέχει<text:s/>στα<text:s/>πιστωτικά<text:s/>ιδρύματα<text:s/>στα<text:s/>οποία<text:s/>έχει<text:s/>χορηγήσει<text:s/>κεφαλαιακή<text:s/>ενίσχυση<text:s/>σύμφωνα<text:s/>με<text:s/>τον<text:s/>παρόντα<text:s/>νόμο<text:s/>στο<text:s/>τέλος<text:s/>κάθε<text:s/>ημερολογιακού<text:s/>μήνα<text:s/>κατά<text:s/>τη<text:s/>διάρκεια<text:s/>του<text:s/>οποίου<text:s/>απέκτησε<text:s/>ή<text:s/>διέθεσε<text:s/>μετοχές,<text:s/>καθώς<text:s/>και<text:s/>το<text:s/>συνολικό<text:s/>αριθμό<text:s/>δικαιωμάτων<text:s/>ψήφου<text:s/>που<text:s/>κατέχει.<text:s/>Ο<text:s/>Εκδότης<text:s/>δημοσιοποιεί<text:s/>τις<text:s/>πληροφορίες<text:s/>του<text:s/>προηγούμενου<text:s/>εδαφίου<text:s/>άμεσα<text:s/>και,<text:s/>σε<text:s/>κάθε<text:s/>περίπτωση,<text:s/>το<text:s/>αργότερο<text:s/>εντός<text:s/>δύο<text:s/>ημερών<text:s/>διαπραγμάτευσης<text:s/>από<text:s/>την<text:s/>ημερομηνία<text:s/>της<text:s/>παραπάνω<text:s/>παραλαβής,<text:s/>σύμφωνα<text:s/>με<text:s/>τις<text:s/>διατάξεις<text:s/>του<text:s/>άρθρου<text:s/>21<text:s/>του<text:s/>ν.<text:s/>3556/2007.</text:span></text:p>
      <text:p text:style-name="P141"><text:span text:style-name="T141_1">β)<text:s/>Οι<text:s/>διατάξεις<text:s/>των<text:s/>άρθρων<text:s/>9<text:s/>παρ.<text:s/>6,<text:s/>10<text:s/>και<text:s/>11<text:s/>του<text:s/>ν.<text:s/>3556/2007<text:s/>(Α’<text:s/>91)<text:s/>δεν<text:s/>εφαρμόζονται<text:s/>στο<text:s/>Ταμείο.</text:span></text:p>
      <text:p text:style-name="P142"><text:span text:style-name="T142_1">γ)<text:s/>Πρόσωπα<text:s/>που<text:s/>αποκτούν<text:s/>ή<text:s/>διαθέτουν<text:s/>σημαντικές<text:s/>συμμετοχές<text:s/>ή<text:s/>ποσοστά<text:s/>δικαιωμάτων<text:s/>ψήφου<text:s/>που<text:s/>αφορούν<text:s/>σε<text:s/>πιστωτικά<text:s/>ιδρύματα,<text:s/>στα<text:s/>οποία<text:s/>έχει<text:s/>χορηγηθεί<text:s/>κεφαλαιακή<text:s/>ενίσχυση<text:s/>από<text:s/>το<text:s/>Ταμείο,<text:s/>οφείλουν<text:s/>να<text:s/>γνωστοποιούν,<text:s/>κατά<text:s/>τις<text:s/>διατάξεις<text:s/>του<text:s/>ν.<text:s/>3556/2007<text:s/>και<text:s/>των<text:s/>κατ’<text:s/>εξουσιοδότηση<text:s/>αυτού<text:s/>αποφάσεων,<text:s/>τις<text:s/>μεταβολές<text:s/>επί<text:s/>των<text:s/>δικαιωμάτων<text:s/>ψήφου<text:s/>που<text:s/>κατέχουν<text:s/>με<text:s/>βάση<text:s/>το<text:s/>συνολικό<text:s/>αριθμό<text:s/>δικαιωμάτων<text:s/>ψήφου,<text:s/>πλην<text:s/>αυτών<text:s/>του<text:s/>Ταμείου,<text:s/>όπως<text:s/>αυτές<text:s/>γνωστοποιούνται<text:s/>από<text:s/>το<text:s/>Ταμείο,<text:s/>σύμφωνα<text:s/>με<text:s/>την<text:s/>προηγούμενη<text:s/>περ.<text:s/>α’.<text:s/>Η<text:s/>γνωστοποίηση<text:s/>αυτή<text:s/>αφορά<text:s/>μόνο<text:s/>σε<text:s/>μεταβολές<text:s/>σε<text:s/>δικαιώματα<text:s/>ψήφου<text:s/>επί<text:s/>μετοχών<text:s/>και<text:s/>όχι<text:s/>επί<text:s/>τίτλων<text:s/>παραστατικών<text:s/>δικαιωμάτων<text:s/>κτήσης<text:s/>μετοχών.</text:span></text:p>
      <text:p text:style-name="P143"><text:span text:style-name="T143_1">Σε<text:s/>περίπτωση<text:s/>παράβασης<text:s/>των<text:s/>διατάξεων<text:s/>της<text:s/>παρούσας<text:s/>παραγράφου<text:s/>επιβάλλονται<text:s/>κυρώσεις,<text:s/>σύμφωνα<text:s/>με<text:s/>τις<text:s/>διατάξεις<text:s/>του<text:s/>άρθρου<text:s/>26<text:s/>του<text:s/>ν.<text:s/>3556/2007.».</text:span></text:p>
      <text:h text:style-name="P144" text:outline-level="6"><text:span text:style-name="T144_1">Άρθρο<text:s/>10</text:span></text:h>
      <text:h text:style-name="P145" text:outline-level="6"><text:span text:style-name="T145_1">Διάθεση<text:s/>ίδιας<text:s/>συμμετοχής<text:s/>-</text:span></text:h>
      <text:p text:style-name="P146"><text:span text:style-name="T146_1">Τροποποίηση<text:s/>άρθρου<text:s/>8<text:s/>του<text:s/>ν.<text:s/>3864/2010</text:span></text:p>
      <text:p text:style-name="P147"><text:span text:style-name="T147_1">Στο<text:s/>άρθρο<text:s/>8<text:s/>του<text:s/>ν.<text:s/>3864/2010<text:s/>(Α’<text:s/>119),<text:s/>α)<text:s/>στην<text:s/>παρ.<text:s/>1,<text:s/>στο<text:s/>πρώτο<text:s/>εδάφιο,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<text:s/>και<text:s/>γίνεται<text:s/>ρητή<text:s/>αναφορά<text:s/>στη<text:s/>στρατηγική<text:s/>αποεπένδυσης<text:s/>του<text:s/>Ταμείου,<text:s/>στο<text:s/>δεύτερο<text:s/>εδάφιο<text:s/>διαγράφεται<text:s/>η<text:s/>αναφορά<text:s/>σε<text:s/>προθεσμία<text:s/>που<text:s/>έχει<text:s/>παρέλθει<text:s/>και<text:s/>διαγράφονται<text:s/>τα<text:s/>πέντε<text:s/>τελευταία<text:s/>εδάφια,<text:s/>β)<text:s/>προστίθενται<text:s/>νέες<text:s/>παρ.<text:s/>1α,<text:s/>1β,<text:s/>1γ<text:s/>και<text:s/>1δ,<text:s/>με<text:s/>τις<text:s/>οποίες<text:s/>ορίζεται<text:s/>η<text:s/>διαδικασία<text:s/>της<text:s/>διάθεσης<text:s/>των<text:s/>μετοχών<text:s/>ή<text:s/>άλλων<text:s/>χρηματοπιστωτικών<text:s/>μέσων<text:s/>πιστωτικών<text:s/>ιδρυμάτων<text:s/>που<text:s/>κατέχει<text:s/>το<text:s/>Ταμείο,<text:s/>γ)<text:s/>στην<text:s/>παρ.<text:s/>4,<text:s/>γα)<text:s/>στο<text:s/>πρώτο<text:s/>εδάφιο<text:s/>διευρύνεται<text:s/>το<text:s/>πεδίο<text:s/>εφαρμογής,<text:s/>προκειμένου<text:s/>να<text:s/>καταλαμβάνει,<text:s/>πέραν<text:s/>των<text:s/>μετοχών,<text:s/>τα<text:s/>δικαιώματα<text:s/>προτίμησης,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<text:s/>και<text:s/>εξειδικεύονται<text:s/>οι<text:s/>προβλεπόμενες<text:s/>εκθέσεις<text:s/>αποτιμήσεις,<text:s/>γβ)<text:s/>προστίθεται<text:s/>νέο<text:s/>δεύτερο<text:s/>εδάφιο,<text:s/>γγ)<text:s/>στο<text:s/>νέο<text:s/>τρίτο<text:s/>εδάφιο<text:s/>τροποποιούνται<text:s/>οι<text:s/>παραπεμπόμενες<text:s/>διατάξεις,<text:s/>δ)<text:s/>στο<text:s/>τρίτο<text:s/>εδάφιο<text:s/>της<text:s/>παρ.<text:s/>7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,<text:s/>ε)<text:s/>στην<text:s/>περ.<text:s/>α)<text:s/>της<text:s/>παρ.<text:s/>8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<text:s/>και<text:s/>οι<text:s/>παρ.<text:s/>1,<text:s/>1α,<text:s/>1β,<text:s/>1γ,<text:s/>1δ,<text:s/>4,<text:s/>7<text:s/>και<text:s/>8<text:s/>διαμορφώνονται<text:s/>ως<text:s/>εξής:</text:span></text:p>
      <text:p text:style-name="P148"><text:span text:style-name="T148_1">«1<text:s/>.<text:s/>Με<text:s/>απόφαση<text:s/>του<text:s/>Διοικητικού<text:s/>Συμβουλίου<text:s/>του<text:s/>Ταμείου<text:s/>καθορίζεται<text:s/>ο<text:s/>τρόπος<text:s/>και<text:s/>η<text:s/>διαδικασία<text:s/>διάθεσης<text:s/>(«στρατηγική<text:s/>αποεπένδυσης»)<text:s/>του<text:s/>συνόλου<text:s/>ή<text:s/>μέρους<text:s/>των<text:s/>μετοχών<text:s/>ή<text:s/>άλλων<text:s/>χρηματοπιστωτικών<text:s/>μέσων<text:s/>πιστωτικού<text:s/>ιδρύματος<text:s/>που<text:s/>κατέχει<text:s/>το<text:s/>Ταμείο,<text:s/>λαμβάνοντας<text:s/>υπόψη<text:s/>τα<text:s/>οριζόμενα<text:s/>στις<text:s/>παρ.<text:s/>3<text:s/>και<text:s/>4.<text:s/>Η<text:s/>διάθεση<text:s/>μπορεί<text:s/>να<text:s/>γίνεται<text:s/>τμηματικά<text:s/>ή<text:s/>άπαξ,<text:s/>κατά<text:s/>την<text:s/>κρίση<text:s/>του<text:s/>Ταμείου<text:s/>και<text:s/>σε<text:s/>συμμόρφωση<text:s/>με<text:s/>τους<text:s/>κανόνες<text:s/>για<text:s/>τις<text:s/>κρατικές<text:s/>ενισχύσεις.<text:s/>Η<text:s/>διάθεση<text:s/>των<text:s/>μετοχών<text:s/>δεν<text:s/>δύναται<text:s/>να<text:s/>γίνει<text:s/>προς<text:s/>επιχείρηση,<text:s/>η<text:s/>οποία<text:s/>ανήκει<text:s/>άμεσα<text:s/>ή<text:s/>έμμεσα<text:s/>στο<text:s/>κράτος,<text:s/>σύμφωνα<text:s/>με<text:s/>την<text:s/>κείμενη<text:s/>νομοθεσία.</text:span></text:p>
      <text:p text:style-name="P149"><text:span text:style-name="T149_1">1α<text:s/>.<text:s/>To<text:s/>Διοικητικό<text:s/>Συμβούλιο<text:s/>του<text:s/>Ταμείου<text:s/>συντάσσει<text:s/>αιτιολογημένη<text:s/>στρατηγική<text:s/>αποεπένδυσης,<text:s/>η<text:s/>οποία<text:s/>περιλαμβάνει<text:s/>το<text:s/>γενικό<text:s/>πρόγραμμα<text:s/>διάθεσης<text:s/>των<text:s/>μετοχών<text:s/>ή<text:s/>άλλων<text:s/>χρηματοπιστωτικών<text:s/>μέσων<text:s/>πιστωτικών<text:s/>ιδρυμάτων<text:s/>τα<text:s/>οποία<text:s/>κατέχει<text:s/>το<text:s/>Ταμείο,<text:s/>καθώς<text:s/>και<text:s/>ειδικότερες<text:s/>κατευθύνσεις<text:s/>ανά<text:s/>πιστωτικό<text:s/>ίδρυμα,<text:s/>για<text:s/>τις<text:s/>οποίες<text:s/>λαμ-<text:s/>βάνονται<text:s/>υπόψη<text:s/>τα<text:s/>ειδικά<text:s/>χαρακτηριστικά<text:s/>της<text:s/>συμμετοχής<text:s/>του<text:s/>Ταμείου<text:s/>σε<text:s/>αυτό.<text:s/>Η<text:s/>στρατηγική<text:s/>αποεπένδυσης<text:s/>τηρεί<text:s/>τις<text:s/>αρχές<text:s/>του<text:s/>ελεύθερου<text:s/>ανταγωνισμού<text:s/>και<text:s/>διέπε-<text:s/>ται,<text:s/>ενδεικτικά<text:s/>και<text:s/>όχι<text:s/>περιοριστικά,<text:s/>από<text:s/>τις<text:s/>ακόλουθες<text:s/>αρχές:<text:s/>(α)<text:s/>την<text:s/>οικονομική<text:s/>και<text:s/>λειτουργική<text:s/>βιωσιμότητα<text:s/>του<text:s/>πιστωτικού<text:s/>ιδρύματος,<text:s/>(β)<text:s/>τις<text:s/>συνθήκες<text:s/>της<text:s/>αγοράς,<text:s/>τις<text:s/>μακροοικονομικές<text:s/>συνθήκες,<text:s/>και<text:s/>τις<text:s/>συνθήκες<text:s/>που<text:s/>διέπουν<text:s/>τον<text:s/>κλάδο<text:s/>των<text:s/>πιστωτικών<text:s/>ιδρυμάτων,<text:s/>(γ)<text:s/>τις<text:s/>ευλόγως<text:s/>αναμενόμενες<text:s/>συνέπειες<text:s/>της<text:s/>στρατηγικής<text:s/>απο-<text:s/>επένδυσης<text:s/>για<text:s/>τον<text:s/>χρηματοπιστωτικό<text:s/>τομέα,<text:s/>την<text:s/>αγορά<text:s/>και<text:s/>την<text:s/>ευρύτερη<text:s/>οικονομία<text:s/>της<text:s/>χώρας,<text:s/>(δ)<text:s/>τον<text:s/>σεβασμό<text:s/>στην<text:s/>αρχή<text:s/>της<text:s/>διαφανούς<text:s/>δράσης,<text:s/>(ε)<text:s/>την<text:s/>αναγκαιότητα<text:s/>κατάρτισης<text:s/>χρονοδιαγράμματος<text:s/>υλοποίησης<text:s/>της<text:s/>στρατηγικής<text:s/>αποεπένδυσης,<text:s/>λαμβάνοντας<text:s/>υπόψη,<text:s/>μεταξύ<text:s/>άλλων,<text:s/>τη<text:s/>διάρκεια<text:s/>του<text:s/>Ταμείου,<text:s/>(στ)<text:s/>την<text:s/>ανάγκη<text:s/>διάθεσης<text:s/>σε<text:s/>εύλογο<text:s/>και<text:s/>έγκαιρο<text:s/>χρονικό<text:s/>διάστημα,<text:s/>(ζ)<text:s/>την<text:s/>ανάγκη<text:s/>επιστροφής<text:s/>του<text:s/>ελληνικού<text:s/>χρηματοπιστωτικού<text:s/>τομέα<text:s/>σε<text:s/>καθαρά<text:s/>ιδιωτική<text:s/>μετοχική<text:s/>σύνθεση.<text:s/>Η<text:s/>στρατηγική<text:s/>αποεπένδυσης<text:s/>περιλαμβάνει<text:s/>προβλέψεις,<text:s/>ενδεικτικά,<text:s/>για<text:s/>τα<text:s/>ακόλουθα:<text:s/>(α)<text:s/>τις<text:s/>ενδεδειγμένες<text:s/>ανταγωνιστικές<text:s/>διαδικασίες<text:s/>προσφορών<text:s/>και<text:s/>τις<text:s/>προϋποθέσεις<text:s/>συμμετοχής<text:s/>σε<text:s/>αυτές,<text:s/>(β)<text:s/>τις<text:s/>απαιτήσεις<text:s/>διαφάνειας<text:s/>και<text:s/>συμμόρφωσης<text:s/>με<text:s/>την<text:s/>νομοθεσία<text:s/>της<text:s/>κεφαλαιαγοράς,<text:s/>και<text:s/>(γ)<text:s/>τις<text:s/>πιθανές<text:s/>μεθοδολογίες<text:s/>διάθεσης.</text:span></text:p>
      <text:p text:style-name="P150"><text:span text:style-name="T150_1">1β.Το<text:s/>Διοικητικό<text:s/>Συμβούλιο<text:s/>του<text:s/>Ταμείου<text:s/>δύναται<text:s/>να<text:s/>διαβουλεύεται<text:s/>επί<text:s/>θεμάτων<text:s/>που<text:s/>σχετίζονται<text:s/>με<text:s/>τη<text:s/>στρατηγική<text:s/>αποεπένδυσης<text:s/>με<text:s/>θεσμικούς<text:s/>φορείς<text:s/>που<text:s/>κρίνει<text:s/>κατάλληλους,<text:s/>συμπεριλαμβανομένων<text:s/>των<text:s/>πιστωτικών<text:s/>ιδρυμάτων,<text:s/>διασφαλίζοντας<text:s/>την<text:s/>τήρηση<text:s/>της<text:s/>εμπιστευτικότητας<text:s/>της<text:s/>πληροφορίας<text:s/>και<text:s/>των<text:s/>κανόνων<text:s/>προνομιακής<text:s/>πληροφόρησης<text:s/>βάσει<text:s/>της<text:s/>κείμενης<text:s/>νομοθεσίας.<text:s/>Προκειμένου<text:s/>να<text:s/>λάβει<text:s/>την<text:s/>απόφαση<text:s/>θέσπισης<text:s/>της<text:s/>στρατηγικής<text:s/>αποεπένδυσης,<text:s/>το<text:s/>Διοικητικό<text:s/>Συμβούλιο<text:s/>του<text:s/>Ταμείου<text:s/>αναθέτει<text:s/>τη<text:s/>σύνταξη<text:s/>εκθέσεως<text:s/>σε<text:s/>ανεξάρτητο<text:s/>χρηματοοικονομικό<text:s/>σύμβουλο,<text:s/>ο<text:s/>οποίος<text:s/>διαθέτει<text:s/>διεθνώς<text:s/>αναγνωρισμένο<text:s/>κύρος<text:s/>και<text:s/>πείρα<text:s/>σε<text:s/>αντίστοιχα<text:s/>θέματα<text:s/>(«σύμβουλος<text:s/>στρατηγικής<text:s/>αποεπένδυσης»).<text:s/>Η<text:s/>ιδιότητα<text:s/>του<text:s/>συμβούλου<text:s/>στρατηγικής<text:s/>αποεπένδυσης<text:s/>είναι<text:s/>ασυμβίβαστη<text:s/>και<text:s/>συνιστά<text:s/>κώλυμα<text:s/>για<text:s/>την<text:s/>απόκτηση<text:s/>της<text:s/>ιδιότητας<text:s/>συμβούλου<text:s/>διάθεσης<text:s/>της<text:s/>παρ.<text:s/>1γ.<text:s/>Η<text:s/>στρατηγική<text:s/>αποεπένδυσης,<text:s/>κατά<text:s/>την<text:s/>παρ.<text:s/>1α,<text:s/>λαμβάνει<text:s/>την<text:s/>προηγούμενη<text:s/>σύμφωνη<text:s/>γνώμη<text:s/>του<text:s/>Υπουργείου<text:s/>Οικονομικών,<text:s/>το<text:s/>οποίο<text:s/>δύναται<text:s/>να<text:s/>ζητά<text:s/>προηγουμένως<text:s/>γνώμη<text:s/>της<text:s/>Τράπεζας<text:s/>της<text:s/>Ελλάδος.<text:s/>H<text:s/>στρατηγική<text:s/>απο-<text:s/>επένδυσης<text:s/>διατηρείται<text:s/>επικαιροποιημένη.<text:s/>Το<text:s/>Υπουργείο<text:s/>Οικονομικών<text:s/>κοινοποιεί<text:s/>στο<text:s/>Ταμείο<text:s/>σε<text:s/>τετραμηνι-<text:s/>αία<text:s/>βάση,<text:s/>μετά<text:s/>τη<text:s/>λήψη<text:s/>της<text:s/>εκθέσεως<text:s/>της<text:s/>περ.<text:s/>(ζ)<text:s/>της<text:s/>παρ.<text:s/>10<text:s/>του<text:s/>άρθρου<text:s/>4<text:s/>και<text:s/>σε<text:s/>κάθε<text:s/>άλλη<text:s/>περίπτωση<text:s/>που<text:s/>κριθεί<text:s/>αυτό<text:s/>αναγκαίο,<text:s/>τις<text:s/>απόψεις<text:s/>του<text:s/>για<text:s/>τη<text:s/>στρατηγική<text:s/>αποεπένδυσης<text:s/>και<text:s/>την<text:s/>υλοποίησή<text:s/>της<text:s/>από<text:s/>το<text:s/>Ταμείο.<text:s/>Το<text:s/>Ταμείο<text:s/>υποχρεούται<text:s/>να<text:s/>ενημερώνει<text:s/>εγγράφως,<text:s/>εντός<text:s/>δέκα<text:s/>(10)<text:s/>εργασίμων<text:s/>ημερών,<text:s/>το<text:s/>Υπουργείο<text:s/>για<text:s/>τις<text:s/>τυχόν<text:s/>επιφυλάξεις<text:s/>του<text:s/>ως<text:s/>προς<text:s/>τις<text:s/>ανωτέρω<text:s/>απόψεις.</text:span></text:p>
      <text:p text:style-name="P151"><text:span text:style-name="T151_1">1γ<text:s/>.<text:s/>Προκειμένου<text:s/>να<text:s/>λάβει<text:s/>την<text:s/>απόφαση<text:s/>περί<text:s/>διάθεσης,<text:s/>το<text:s/>Ταμείο<text:s/>λαμβάνει<text:s/>έκθεση<text:s/>από<text:s/>έναν<text:s/>ανεξάρτητο<text:s/>χρηματοοικονομικό<text:s/>σύμβουλο,<text:s/>ο<text:s/>οποίος<text:s/>διαθέτει<text:s/>διεθνώς<text:s/>αναγνωρισμένο<text:s/>κύρος<text:s/>και<text:s/>πείρα<text:s/>σε<text:s/>σχετικές<text:s/>συναλλαγές<text:s/>(«σύμβουλος<text:s/>διάθεσης»).<text:s/>Η<text:s/>έκθεση<text:s/>εκπονείται<text:s/>εν<text:s/>όψει<text:s/>σχεδιαζόμενης<text:s/>διάθεσης<text:s/>για<text:s/>συγκεκριμένο<text:s/>πιστωτικό<text:s/>ίδρυμα<text:s/>και<text:s/>περιλαμβάνει<text:s/>κατ’<text:s/>ελάχιστον<text:s/>την<text:s/>εισήγηση<text:s/>του<text:s/>συμβούλου<text:s/>διάθεσης<text:s/>προς<text:s/>το<text:s/>Ταμείο<text:s/>για<text:s/>τα<text:s/>ακόλουθα:<text:s/>(α)<text:s/>πρόταση<text:s/>συγκεκριμένης<text:s/>συναλλαγής<text:s/>διάθεσης,<text:s/>σύμφωνα<text:s/>με<text:s/>τη<text:s/>στρατηγική<text:s/>αποεπένδυσης,<text:s/>(β)<text:s/>αποτύπωση<text:s/>και<text:s/>αξιολόγηση<text:s/>των<text:s/>συνθηκών<text:s/>που<text:s/>επικρατούν<text:s/>στην<text:s/>αγορά,<text:s/>(γ)<text:s/>αιτιολογημένη<text:s/>πρόταση<text:s/>της<text:s/>πλέον<text:s/>ενδε-<text:s/>δειγμένης<text:s/>δομής<text:s/>της<text:s/>συναλλαγής.<text:s/>Η<text:s/>έκθεση<text:s/>συνοδεύεται<text:s/>από<text:s/>χρονοδιάγραμμα<text:s/>αναφοράς<text:s/>για<text:s/>τη<text:s/>διάθεση<text:s/>των<text:s/>μετοχών<text:s/>ή<text:s/>άλλων<text:s/>χρηματοπιστωτικών<text:s/>μέσων.<text:s/>Στην<text:s/>έκθεση<text:s/>αιτιολογούνται<text:s/>επαρκώς<text:s/>οι<text:s/>προϋποθέσεις<text:s/>και<text:s/>ο<text:s/>τρόπος<text:s/>διάθεσης<text:s/>των<text:s/>μετοχών<text:s/>ή<text:s/>άλλων<text:s/>χρηματοπιστωτικών<text:s/>μέσων<text:s/>που<text:s/>κατέχει<text:s/>το<text:s/>Ταμείο,<text:s/>καθώς<text:s/>και<text:s/>οι<text:s/>απαραίτητες<text:s/>ενέργειες<text:s/>για<text:s/>την<text:s/>ολοκλήρωση<text:s/>της<text:s/>διαδικασίας<text:s/>και<text:s/>την<text:s/>τήρηση<text:s/>του<text:s/>χρονοδιαγράμματος.<text:s/>Ο<text:s/>σύμβουλος<text:s/>διάθεσης<text:s/>παρέχει<text:s/>συμβουλευτική<text:s/>υποστήριξη<text:s/>στο<text:s/>Ταμείο<text:s/>και<text:s/>μετά<text:s/>την<text:s/>υποβολή<text:s/>της<text:s/>εκθέσεώς<text:s/>του,<text:s/>καθώς<text:s/>και<text:s/>σε<text:s/>όλα<text:s/>τα<text:s/>στάδια<text:s/>υλοποίησης<text:s/>της<text:s/>συναλλαγής.<text:s/>Η<text:s/>διάθεση<text:s/>της<text:s/>συμμετοχής<text:s/>του<text:s/>Ταμείου<text:s/>σε<text:s/>κάθε<text:s/>πιστωτικό<text:s/>ίδρυμα<text:s/>πραγματοποιείται<text:s/>με<text:s/>τρόπο<text:s/>που<text:s/>να<text:s/>συνάδει<text:s/>με<text:s/>τoυς<text:s/>σκοπούς<text:s/>του<text:s/>Ταμείου,<text:s/>όπως<text:s/>αυτοί<text:s/>ορίζονται<text:s/>στο<text:s/>άρθρο<text:s/>2.<text:s/>Το<text:s/>γεγονός<text:s/>ότι<text:s/>η<text:s/>τιμή<text:s/>διάθεσης<text:s/>των<text:s/>μετοχών<text:s/>που<text:s/>κατέχει<text:s/>το<text:s/>Ταμείο<text:s/>ενδέχεται<text:s/>ή<text:s/>προβλέπεται<text:s/>να<text:s/>υπολείπεται<text:s/>της<text:s/>τρέχουσας<text:s/>χρηματιστηριακής<text:s/>ή<text:s/>της<text:s/>πιο<text:s/>πρόσφατης<text:s/>τιμής<text:s/>κτήσης<text:s/>από<text:s/>το<text:s/>Ταμείο,<text:s/>δεν<text:s/>συνιστά<text:s/>ικανή<text:s/>συνθήκη<text:s/>για<text:s/>τη<text:s/>μετάθεση<text:s/>της<text:s/>υιοθέτησης<text:s/>ή<text:s/>υλοποίησης<text:s/>της<text:s/>στρατηγικής<text:s/>διάθεσης<text:s/>από<text:s/>το<text:s/>Ταμείο,<text:s/>τηρουμένων<text:s/>πάντως<text:s/>και<text:s/>των<text:s/>λοιπών<text:s/>προβλέψεων<text:s/>του<text:s/>παρόντος.</text:span></text:p>
      <text:p text:style-name="P152"><text:span text:style-name="T152_1">1δ.<text:s/>Για<text:s/>την<text:s/>επιλογή<text:s/>του<text:s/>συμβούλου<text:s/>διάθεσης,<text:s/>το<text:s/>Υπουργείο<text:s/>Οικονομικών<text:s/>παρέχει<text:s/>τη<text:s/>γνώμη<text:s/>του<text:s/>προς<text:s/>το<text:s/>Ταμείο<text:s/>επί<text:s/>τη<text:s/>βάσει<text:s/>καταλόγου<text:s/>τουλάχιστον<text:s/>τριών<text:s/>(3)<text:s/>υποψηφίων<text:s/>συμβούλων,<text:s/>τον<text:s/>οποίο<text:s/>του<text:s/>υποβάλλει<text:s/>το<text:s/>Ταμείο.<text:s/>Το<text:s/>Ταμείο<text:s/>διασφαλίζει,<text:s/>λαμβάνοντας<text:s/>κάθε<text:s/>εύλογο<text:s/>μέτρο,<text:s/>την<text:s/>αποφυγή<text:s/>συγκρούσεων<text:s/>συμφερόντων<text:s/>μεταξύ<text:s/>του<text:s/>συμβούλου<text:s/>και<text:s/>του<text:s/>Ταμείου.<text:s/>Ο<text:s/>σύμβουλος<text:s/>διάθεσης<text:s/>συνάπτει<text:s/>σύμβαση,<text:s/>που<text:s/>περιλαμβάνει,<text:s/>μεταξύ<text:s/>άλλων,<text:s/>ρήτρες<text:s/>ευθύνης<text:s/>για<text:s/>την<text:s/>περίπτωση<text:s/>μη<text:s/>εκτελέσεως<text:s/>ή<text:s/>πλημμελούς<text:s/>εκτελέσεως<text:s/>του<text:s/>συμβουλευτικού<text:s/>έργου<text:s/>του.<text:s/>Για<text:s/>διάστημα<text:s/>ενός<text:s/>(1)<text:s/>έτους<text:s/>από<text:s/>τη<text:s/>λήξη<text:s/>της<text:s/>ως<text:s/>άνω<text:s/>σύμβασης<text:s/>ο<text:s/>σύμβουλος<text:s/>διάθεσης<text:s/>δεν<text:s/>δύναται<text:s/>να<text:s/>παρέχει<text:s/>συμβουλευτικές<text:s/>υπηρεσίες<text:s/>σε<text:s/>οποιοδήποτε<text:s/>τρίτο<text:s/>πρόσωπο<text:s/>ή<text:s/>φορέα<text:s/>για<text:s/>οποιοδήποτε<text:s/>ζήτημα<text:s/>που<text:s/>σχετίζεται<text:s/>με<text:s/>το<text:s/>περιεχόμενο<text:s/>της<text:s/>στρατηγικής<text:s/>αποεπένδυσης.</text:span></text:p>
      <text:p text:style-name="P153"><text:span text:style-name="T153_1">4.<text:s/>Η<text:s/>τιμή<text:s/>διάθεσης<text:s/>των<text:s/>μετοχών<text:s/>ή<text:s/>δικαιωμάτων<text:s/>προτίμησης<text:s/>από<text:s/>το<text:s/>Ταμείο<text:s/>στις<text:s/>περιπτώσεις<text:s/>της<text:s/>παρ.<text:s/>2<text:s/>και<text:s/>η<text:s/>ελάχιστη<text:s/>τιμή<text:s/>κάλυψης<text:s/>των<text:s/>μετοχών<text:s/>ή<text:s/>δικαιωμάτων<text:s/>προτίμησης<text:s/>από<text:s/>τους<text:s/>ιδιώτες<text:s/>επενδυτές<text:s/>στις<text:s/>περιπτώσεις<text:s/>της<text:s/>παρ.<text:s/>3<text:s/>ορίζονται<text:s/>από<text:s/>το<text:s/>Διοικητικό<text:s/>Συμβούλιο,<text:s/>με<text:s/>βάση<text:s/>την<text:s/>έκθεση<text:s/>αποτίμησης<text:s/>που<text:s/>υποβάλλει<text:s/>στο<text:s/>Ταμείο<text:s/>ο<text:s/>σύμβουλος<text:s/>διάθεσης<text:s/>στο<text:s/>πλαίσιο<text:s/>της<text:s/>υποχρεώσεώς<text:s/>του<text:s/>για<text:s/>την<text:s/>παροχή<text:s/>συμβουλευτικής<text:s/>υποστήριξης<text:s/>στο<text:s/>Ταμείο<text:s/>σε<text:s/>όλα<text:s/>τα<text:s/>στάδια<text:s/>υλοποίησης<text:s/>της<text:s/>συναλλαγής,<text:s/>καθώς<text:s/>και<text:s/>μία<text:s/>ακόμη<text:s/>έκθεση<text:s/>αποτίμησης<text:s/>από<text:s/>ανεξάρτητο<text:s/>χρηματοοικονομικό<text:s/>σύμβουλο<text:s/>με<text:s/>κύρος<text:s/>και<text:s/>εμπειρία<text:s/>σε<text:s/>σχετικά<text:s/>θέματα<text:s/>και<text:s/>ειδικά<text:s/>στην<text:s/>αποτίμηση<text:s/>των<text:s/>πιστωτικών<text:s/>ιδρυμάτων<text:s/>και<text:s/>σύμφωνα<text:s/>με<text:s/>τις<text:s/>εκθέσεις<text:s/>των<text:s/>παρ.<text:s/>1α<text:s/>και<text:s/>1β.<text:s/>Η<text:s/>ιδιότητα<text:s/>του<text:s/>ανεξάρτητου<text:s/>χρηματοοικονομικού<text:s/>συμβούλου<text:s/>του<text:s/>προηγουμένου<text:s/>εδαφίου<text:s/>δεν<text:s/>είναι<text:s/>ασυμβίβαστη<text:s/>με<text:s/>την<text:s/>ιδιότητα<text:s/>του<text:s/>συμβούλου<text:s/>στρατηγικής<text:s/>αποεπένδυσης<text:s/>της<text:s/>παρ.<text:s/>1β.<text:s/>Η<text:s/>τιμή<text:s/>διάθεσης<text:s/>ή<text:s/>η<text:s/>τιμή<text:s/>κτήσης,<text:s/>που<text:s/>καθορίζεται<text:s/>σύμφωνα<text:s/>με<text:s/>το<text:s/>πρώτο<text:s/>εδάφιο,<text:s/>μπορεί<text:s/>να<text:s/>είναι<text:s/>χαμηλότερη<text:s/>από<text:s/>την<text:s/>πιο<text:s/>πρόσφατη<text:s/>τιμή<text:s/>κτήσης<text:s/>των<text:s/>μετοχών<text:s/>από<text:s/>το<text:s/>Ταμείο<text:s/>ή<text:s/>την<text:s/>τρέχουσα<text:s/>χρηματιστηριακή<text:s/>τιμή,<text:s/>εφόσον<text:s/>είναι<text:s/>σύμφωνες<text:s/>με<text:s/>τον<text:s/>σκοπό<text:s/>του<text:s/>Ταμείου<text:s/>και<text:s/>τις<text:s/>εκθέσεις<text:s/>των<text:s/>παρ.<text:s/>1α<text:s/>και<text:s/>1β<text:s/>και<text:s/>εξ<text:s/>αυτού<text:s/>του<text:s/>λόγου<text:s/>συνιστούν<text:s/>επιμελή<text:s/>διαχείριση<text:s/>της<text:s/>περιουσίας<text:s/>του,<text:s/>του<text:s/>Ταμείου<text:s/>υπαγομένου<text:s/>κατά<text:s/>τα<text:s/>λοιπά<text:s/>στο<text:s/>δεύτερο<text:s/>εδάφιο<text:s/>της<text:s/>παρ.<text:s/>1<text:s/>του<text:s/>άρθρου<text:s/>405<text:s/>του<text:s/>Ποινικού<text:s/>Κώδικα<text:s/>(<text:s/>ν.<text:s/>4619/2019,<text:s/>Α’<text:s/>95).<text:s/>Στην<text:s/>περίπτωση<text:s/>πώλησης<text:s/>πακέτων<text:s/>μετοχών<text:s/>από<text:s/>το<text:s/>Ταμείο,<text:s/>ο<text:s/>Υπουργός<text:s/>Οικονομικών<text:s/>λαμβάνει<text:s/>τις<text:s/>σχετικές<text:s/>εκθέσεις<text:s/>και<text:s/>αποτιμήσεις<text:s/>και<text:s/>έχει<text:s/>δικαίωμα<text:s/>αρνησικυρίας,<text:s/>αν<text:s/>η<text:s/>προτεινόμενη<text:s/>τιμή<text:s/>διάθεσης<text:s/>βρίσκεται<text:s/>εκτός<text:s/>του<text:s/>εύρους<text:s/>των<text:s/>αποτιμήσεων<text:s/>αυτών.<text:s/>Οι<text:s/>διατάξεις<text:s/>της<text:s/>παρούσας<text:s/>και<text:s/>της<text:s/>παρ.<text:s/>5<text:s/>εφαρμόζονται<text:s/>και<text:s/>στις<text:s/>αυξήσεις<text:s/>μετοχικού<text:s/>κεφαλαίου,<text:s/>που<text:s/>πραγματοποιούνται<text:s/>στο<text:s/>πλαίσιο<text:s/>του<text:s/>ν.<text:s/>4548/2018<text:s/>(Α’<text:s/>104).</text:span></text:p>
      <text:p text:style-name="P154"><text:span text:style-name="T154_1">7.<text:s/>Το<text:s/>Ταμείο<text:s/>δύναται<text:s/>σε<text:s/>σχέση<text:s/>με<text:s/>αποφασιζόμενες<text:s/>αυξήσεις<text:s/>κεφαλαίου:</text:span></text:p>
      <text:p text:style-name="P155"><text:span text:style-name="T155_1">α)<text:s/>να<text:s/>ασκεί<text:s/>μέρος<text:s/>ή<text:s/>το<text:s/>σύνολο<text:s/>των<text:s/>δικαιωμάτων<text:s/>προτίμησης<text:s/>που<text:s/>του<text:s/>αναλογούν,<text:s/>ή</text:span></text:p>
      <text:p text:style-name="P156"><text:span text:style-name="T156_1">β)<text:s/>να<text:s/>εγγράφεται<text:s/>μέχρι<text:s/>του<text:s/>υφιστάμενου<text:s/>ποσοστού<text:s/>συμμετοχής<text:s/>του<text:s/>σε<text:s/>διάθεση<text:s/>μετοχών<text:s/>ή<text:s/>άλλων<text:s/>τίτλων<text:s/>ιδιοκτησίας,<text:s/>όπως<text:s/>ορίζονται<text:s/>στην<text:s/>περ.<text:s/>107<text:s/>του<text:s/>εσωτερικού<text:s/>άρθρου<text:s/>2<text:s/>του<text:s/>άρθρου<text:s/>2<text:s/>του<text:s/>ν.<text:s/>4335/2015<text:s/>(Α’<text:s/>87),<text:s/>από<text:s/>αυξήσεις<text:s/>κεφαλαίου<text:s/>που<text:s/>πραγματοποιούνται<text:s/>κατά<text:s/>οποιονδήποτε<text:s/>τρόπον<text:s/>(συμπεριλαμβανομένων<text:s/>αυξήσεων<text:s/>κεφαλαίου<text:s/>με<text:s/>περιορισμό<text:s/>ή<text:s/>αποκλεισμό<text:s/>του<text:s/>δικαιώματος<text:s/>προτίμησης),<text:s/>ή</text:span></text:p>
      <text:p text:style-name="P157"><text:span text:style-name="T157_1">γ)<text:s/>σε<text:s/>περίπτωση<text:s/>εταιρικού<text:s/>μετασχηματισμού<text:s/>του<text:s/>πιστωτικού<text:s/>ιδρύματος<text:s/>στο<text:s/>οποίο<text:s/>μετέχει<text:s/>ή<text:s/>ομιλικής<text:s/>αναδιάρθρωσης,<text:s/>να<text:s/>συμμετέχει<text:s/>μέχρι<text:s/>του<text:s/>υφιστάμενου<text:s/>ποσοστού<text:s/>συμμετοχής<text:s/>του<text:s/>στην<text:s/>έκδοση<text:s/>νέων<text:s/>μετοχών<text:s/>ή<text:s/>άλλων<text:s/>τίτλων<text:s/>ιδιοκτησίας<text:s/>από<text:s/>την<text:s/>μητρική<text:s/>εταιρεία<text:s/>ή<text:s/>το<text:s/>πιστωτικό<text:s/>ίδρυμα<text:s/>που<text:s/>συνεχίζει<text:s/>τις<text:s/>τραπεζικές<text:s/>δραστηριότητες<text:s/>του<text:s/>ομίλου,<text:s/>κατά<text:s/>περίπτωση,<text:s/>ή</text:span></text:p>
      <text:p text:style-name="P158"><text:span text:style-name="T158_1">δ)<text:s/>να<text:s/>συμμετέχει<text:s/>σε<text:s/>μία<text:s/>ή<text:s/>περισσότερες<text:s/>κατανομές<text:s/>αδιάθετων<text:s/>μετοχών<text:s/>ή<text:s/>άλλων<text:s/>τίτλων<text:s/>ιδιοκτησίας,<text:s/>που<text:s/>προκύπτουν<text:s/>από<text:s/>αύξηση<text:s/>κεφαλαίου<text:s/>ή<text:s/>εκδόσεις<text:s/>άλλων<text:s/>τίτλων<text:s/>ιδιοκτησίας,<text:s/>εφόσον<text:s/>προβλέπονται<text:s/>τέτοιες.</text:span></text:p>
      <text:p text:style-name="P159"><text:span text:style-name="T159_1">Η<text:s/>συμμετοχή<text:s/>του<text:s/>Ταμείου<text:s/>στις<text:s/>ως<text:s/>άνω<text:s/>αυξήσεις<text:s/>κεφαλαίου<text:s/>των<text:s/>περ.<text:s/>α)<text:s/>β),<text:s/>γ)<text:s/>και<text:s/>δ),<text:s/>οι<text:s/>οποίες<text:s/>πραγματοποιούνται<text:s/>από<text:s/>πιστωτικά<text:s/>ιδρύματα<text:s/>ή<text:s/>σε<text:s/>περίπτωση<text:s/>εταιρικού<text:s/>μετασχηματισμού<text:s/>τους<text:s/>ή<text:s/>ομιλικής<text:s/>αναδιάρθρωσής<text:s/>τους<text:s/>από<text:s/>τις<text:s/>μητρικές<text:s/>εταιρείες<text:s/>ή<text:s/>τα<text:s/>πιστωτικά<text:s/>ιδρύματα<text:s/>που<text:s/>συνεχίζουν<text:s/>τις<text:s/>τραπεζικές<text:s/>δραστηριότητες<text:s/>του<text:s/>ομίλου,<text:s/>στο<text:s/>πλαίσιο<text:s/>του<text:s/>ν.<text:s/>4548/2018,<text:s/>επιτρέπεται,<text:s/>υπό<text:s/>την<text:s/>προϋπόθεση<text:s/>ότι<text:s/>αυτές<text:s/>οι<text:s/>αυξήσεις:</text:span></text:p>
      <text:p text:style-name="P160"><text:span text:style-name="T160_1">αα)<text:s/>δεν<text:s/>συνιστούν<text:s/>κεφαλαιακή<text:s/>ενίσχυση<text:s/>κατά<text:s/>την<text:s/>έννοια<text:s/>των<text:s/>άρθρων<text:s/>6,<text:s/>6α,<text:s/>6β<text:s/>και<text:s/>7<text:s/>του<text:s/>παρόντος<text:s/>και</text:span></text:p>
      <text:p text:style-name="P161"><text:span text:style-name="T161_1">ββ)<text:s/>πραγματοποιούνται<text:s/>από<text:s/>κοινού<text:s/>με<text:s/>συμμετοχή<text:s/>ιδιωτών,<text:s/>η<text:s/>οποία<text:s/>έχει<text:s/>πραγματική<text:s/>οικονομική<text:s/>σημασία,<text:s/>και<text:s/>οι<text:s/>οποίοι<text:s/>συμμετέχουν<text:s/>υπό<text:s/>τους<text:s/>ίδιους<text:s/>όρους<text:s/>και<text:s/>προϋποθέσεις<text:s/>και,<text:s/>ως<text:s/>εκ<text:s/>τούτου,<text:s/>με<text:s/>το<text:s/>ίδιο<text:s/>επίπεδο<text:s/>κινδύνου<text:s/>και<text:s/>πλεονεκτημάτων<text:s/>(συναλλαγή<text:s/>«pari<text:s/>passu»).</text:span></text:p>
      <text:p text:style-name="P162"><text:span text:style-name="T162_1">Σε<text:s/>κάθε<text:s/>περίπτωση,<text:s/>το<text:s/>Ταμείο<text:s/>δύναται,<text:s/>κατά<text:s/>την<text:s/>κρίση<text:s/>του,<text:s/>με<text:s/>απόφαση<text:s/>του<text:s/>Διοικητικού<text:s/>Συμβουλίου<text:s/>να<text:s/>ασκεί<text:s/>τα<text:s/>ειδικά<text:s/>δικαιώματα<text:s/>αρνησικυρίας<text:s/>της<text:s/>παρ.<text:s/>2<text:s/>του<text:s/>άρθρου<text:s/>10,<text:s/>προκειμένου<text:s/>να<text:s/>αποτραπεί<text:s/>η<text:s/>έκδοση<text:s/>μετοχών<text:s/>ή<text:s/>άλλων<text:s/>τίτλων<text:s/>ιδιοκτησίας<text:s/>από<text:s/>τα<text:s/>πιστωτικά<text:s/>ιδρύματα<text:s/>στα<text:s/>οποία<text:s/>διατηρεί<text:s/>συμμετοχή<text:s/>ή,<text:s/>σε<text:s/>περίπτωση<text:s/>που<text:s/>αυτά<text:s/>έχουν<text:s/>πραγματοποιήσει<text:s/>εταιρικό<text:s/>μετασχηματισμό<text:s/>ή<text:s/>ομιλική<text:s/>αναδιάρθρωση,<text:s/>το<text:s/>πιστωτικό<text:s/>ίδρυμα<text:s/>που<text:s/>συνεχίζει<text:s/>τις<text:s/>τραπεζικές<text:s/>δραστηριότητες<text:s/>του<text:s/>ομίλου<text:s/>ή<text:s/>τις<text:s/>μητρικές<text:s/>εταιρείες<text:s/>πιστωτικών<text:s/>ιδρυμάτων,<text:s/>εφόσον<text:s/>η<text:s/>έκδοση<text:s/>πρόκειται<text:s/>να<text:s/>λάβει<text:s/>χώρα<text:s/>με<text:s/>περιορισμό<text:s/>ή<text:s/>αποκλεισμό<text:s/>των<text:s/>δικαιωμάτων<text:s/>προτιμήσεως<text:s/>των<text:s/>υφισταμένων<text:s/>κατόχων<text:s/>μετοχών<text:s/>ή<text:s/>άλλων<text:s/>τίτλων<text:s/>ιδιοκτησίας.<text:s/>Η<text:s/>κατά<text:s/>το<text:s/>δεύτερο<text:s/>εδάφιο<text:s/>άσκηση<text:s/>των<text:s/>ειδικών<text:s/>δικαιωμάτων<text:s/>αρνησικυρίας<text:s/>του<text:s/>Ταμείου<text:s/>στην<text:s/>έκδοση<text:s/>μετοχών<text:s/>ή<text:s/>άλλων<text:s/>τίτλων<text:s/>ιδιοκτησίας<text:s/>χωρίς<text:s/>δικαίωμα<text:s/>προτιμήσεως<text:s/>των<text:s/>υφισταμένων<text:s/>κατόχων<text:s/>μετοχών<text:s/>ή<text:s/>άλλων<text:s/>τίτλων<text:s/>ιδιοκτησίας<text:s/>δεν<text:s/>συνεπάγεται<text:s/>υποχρέωση<text:s/>του<text:s/>Ταμείου<text:s/>να<text:s/>ασκήσει<text:s/>εν<text:s/>όλω<text:s/>ή<text:s/>εν<text:s/>μέρει<text:s/>το<text:s/>δικαίωμα<text:s/>προτιμήσεως<text:s/>σε<text:s/>περίπτωση<text:s/>που<text:s/>ακολούθως<text:s/>ληφθεί<text:s/>απόφαση<text:s/>για<text:s/>την<text:s/>πραγματοποίηση<text:s/>αύξησης<text:s/>κεφαλαίου<text:s/>με<text:s/>άσκηση<text:s/>των<text:s/>δικαιωμάτων<text:s/>προτίμησης<text:s/>των<text:s/>υφισταμένων<text:s/>μετόχων.</text:span></text:p>
      <text:p text:style-name="P163"><text:span text:style-name="T163_1">8.<text:s/>Κατά<text:s/>την<text:s/>εφαρμογή<text:s/>της<text:s/>παρ.<text:s/>7:</text:span></text:p>
      <text:p text:style-name="P164"><text:span text:style-name="T164_1">α)<text:s/>Η<text:s/>συμμετοχή<text:s/>του<text:s/>Ταμείου<text:s/>πραγματοποιείται<text:s/>με<text:s/>απόφαση<text:s/>του<text:s/>Διοικητικού<text:s/>Συμβουλίου,<text:s/>η<text:s/>οποία<text:s/>λαμβά-<text:s/>νεται<text:s/>μετά<text:s/>από<text:s/>έκθεση<text:s/>δύο<text:s/>(2)<text:s/>ανεξάρτητων<text:s/>χρηματοοικονομικών<text:s/>συμβούλων,<text:s/>οι<text:s/>οποίοι<text:s/>επιβεβαιώνουν<text:s/>ότι<text:s/>η<text:s/>σκοπούμενη<text:s/>συμμετοχή<text:s/>στην<text:s/>έκδοση<text:s/>νέων<text:s/>μετοχών<text:s/>ή<text:s/>άλλων<text:s/>τίτλων<text:s/>ιδιοκτησίας<text:s/>συμβάλλει<text:s/>στη<text:s/>διατήρηση,<text:s/>προστασία<text:s/>ή<text:s/>βελτίωση<text:s/>της<text:s/>αξίας<text:s/>της<text:s/>υφιστάμενης<text:s/>συμμετοχής<text:s/>του<text:s/>Ταμείου<text:s/>στο<text:s/>κεφάλαιο<text:s/>του<text:s/>εκδότη<text:s/>ή<text:s/>των<text:s/>προοπτικών<text:s/>αποεπένδυσης<text:s/>από<text:s/>αυτή,<text:s/>λαμβανομένων<text:s/>υπόψη<text:s/>των<text:s/>συνθηκών<text:s/>που<text:s/>επικρατούν<text:s/>στην<text:s/>αγορά<text:s/>και<text:s/>των<text:s/>προοπτικών<text:s/>του<text:s/>επιχειρησιακού<text:s/>σχεδίου<text:s/>του<text:s/>εν<text:s/>λόγω<text:s/>πιστωτικού<text:s/>ιδρύματος<text:s/>κατά<text:s/>τον<text:s/>χρόνο<text:s/>λήψης<text:s/>της<text:s/>απόφασης<text:s/>του<text:s/>πιστωτικού<text:s/>ιδρύματος<text:s/>για<text:s/>αύξηση<text:s/>μετοχικού<text:s/>κεφαλαίου<text:s/>ή<text:s/>για<text:s/>έκδοση<text:s/>άλλων<text:s/>τίτλων<text:s/>ιδιοκτησίας.</text:span></text:p>
      <text:p text:style-name="P165"><text:span text:style-name="T165_1">β)<text:s/>Η<text:s/>εγγραφή,<text:s/>κάλυψη<text:s/>και<text:s/>ανάληψη<text:s/>των<text:s/>μετοχών<text:s/>ή<text:s/>άλλων<text:s/>τίτλων<text:s/>ιδιοκτησίας<text:s/>από<text:s/>το<text:s/>Ταμείο<text:s/>γίνεται<text:s/>σε<text:s/>τιμή<text:s/>κτήσεως<text:s/>όχι<text:s/>υψηλότερη<text:s/>και<text:s/>υπό<text:s/>όρους<text:s/>όχι<text:s/>επαχθέστερους<text:s/>απ’<text:s/>ό,τι<text:s/>ισχύει<text:s/>για<text:s/>τους<text:s/>λοιπούς<text:s/>μετόχους<text:s/>του<text:s/>εκδότη,<text:s/>χωρίς<text:s/>να<text:s/>επηρεάζονται<text:s/>υφιστάμενα<text:s/>δικαιώματα<text:s/>του<text:s/>Ταμείου<text:s/>που<text:s/>απορρέουν<text:s/>από<text:s/>τις<text:s/>συμφωνίες<text:s/>-<text:s/>πλαίσιο<text:s/>της<text:s/>παρ.<text:s/>4<text:s/>του<text:s/>άρθρου<text:s/>6.</text:span></text:p>
      <text:p text:style-name="P166"><text:span text:style-name="T166_1">γ)<text:s/>Η<text:s/>χρηματοδότηση<text:s/>της<text:s/>κάλυψης<text:s/>και<text:s/>ανάληψης<text:s/>των<text:s/>νέων<text:s/>μετοχών<text:s/>ή<text:s/>άλλων<text:s/>τίτλων<text:s/>ιδιοκτησίας<text:s/>γίνεται<text:s/>αποκλειστικά<text:s/>από<text:s/>διαθέσιμα<text:s/>του<text:s/>Ταμείου<text:s/>ή<text:s/>από<text:s/>επανεπέν-<text:s/>δυση<text:s/>ποσών<text:s/>που<text:s/>προέκυψαν<text:s/>μετά<text:s/>από<text:s/>προηγούμενη<text:s/>διάθεση<text:s/>στοιχείων<text:s/>ενεργητικού.</text:span></text:p>
      <text:p text:style-name="P167"><text:span text:style-name="T167_1">δ)<text:s/>Οι<text:s/>νέες<text:s/>μετοχές<text:s/>ή<text:s/>άλλοι<text:s/>τίτλοι<text:s/>ιδιοκτησίας,<text:s/>που<text:s/>αποκτώνται<text:s/>με<text:s/>τη<text:s/>διαδικασία<text:s/>της<text:s/>παρούσας,<text:s/>παρέχουν<text:s/>στο<text:s/>Ταμείο<text:s/>πλήρη<text:s/>μετοχικά<text:s/>ή<text:s/>ιδιοκτησιακά<text:s/>δικαιώματα,<text:s/>περιλαμβανομένων<text:s/>των<text:s/>δικαιωμάτων<text:s/>ψήφου,<text:s/>αλλά<text:s/>δεν<text:s/>παρέχουν<text:s/>τα<text:s/>ειδικά<text:s/>δικαιώματα<text:s/>του<text:s/>άρθρου<text:s/>10,<text:s/>ούτε<text:s/>προσμετρώνται<text:s/>για<text:s/>την<text:s/>εφαρμογή<text:s/>της<text:s/>παρ.<text:s/>1<text:s/>του<text:s/>άρθρου<text:s/>16Γ<text:s/>και<text:s/>τον<text:s/>προσδιορισμό<text:s/>της<text:s/>διάρκειας<text:s/>και<text:s/>των<text:s/>λοιπών<text:s/>όρων<text:s/>των<text:s/>αντίστοιχων<text:s/>συμφωνιών<text:s/>-<text:s/>πλαίσιο<text:s/>που<text:s/>προ-<text:s/>βλέπονται<text:s/>στην<text:s/>παρ.<text:s/>4<text:s/>του<text:s/>άρθρου<text:s/>6.<text:s/>Σε<text:s/>περίπτωση<text:s/>μερικής<text:s/>εκποιήσεως<text:s/>της<text:s/>συμμετοχής<text:s/>του<text:s/>Ταμείου,<text:s/>οι<text:s/>κοινές<text:s/>μετοχές<text:s/>ή<text:s/>άλλοι<text:s/>τίτλοι<text:s/>ιδιοκτησίας<text:s/>που<text:s/>αποκτήθηκαν<text:s/>με<text:s/>τη<text:s/>διαδικασία<text:s/>της<text:s/>παρούσας,<text:s/>λογίζεται<text:s/>ότι<text:s/>εκποιούνται<text:s/>πρώτες<text:s/>μεταξύ<text:s/>των<text:s/>τίτλων<text:s/>ιδιοκτησίας<text:s/>της<text:s/>ίδιας<text:s/>κατηγορίας<text:s/>(κατά<text:s/>την<text:s/>αρχή<text:s/>«οι<text:s/>τελευταίες<text:s/>κατά<text:s/>σειρά<text:s/>κτήσεως,<text:s/>πρώτες<text:s/>κατά<text:s/>την<text:s/>εκποίηση»/“last<text:s/>in,<text:s/>first<text:s/>out”),<text:s/>έτσι<text:s/>ώστε<text:s/>να<text:s/>διασφαλίζεται<text:s/>ότι<text:s/>τα<text:s/>ειδικά<text:s/>δικαιώματα<text:s/>του<text:s/>Ταμείου,<text:s/>που<text:s/>προβλέπονται<text:s/>στο<text:s/>άρθρο<text:s/>10,<text:s/>διατηρούνται<text:s/>στο<text:s/>ακέραιο<text:s/>για<text:s/>όσο<text:s/>χρόνο<text:s/>αυτό<text:s/>διατηρεί<text:s/>συμμετοχή<text:s/>στο<text:s/>εν<text:s/>λόγω<text:s/>πιστωτικό<text:s/>ίδρυμα.».</text:span></text:p>
      <text:h text:style-name="P168" text:outline-level="6"><text:span text:style-name="T168_1">Άρθρο<text:s/>11</text:span></text:h>
      <text:h text:style-name="P169" text:outline-level="6"><text:span text:style-name="T169_1">Ειδικά<text:s/>δικαιώματα<text:s/>του<text:s/>Ταμείου<text:s/>-</text:span></text:h>
      <text:p text:style-name="P170"><text:span text:style-name="T170_1">Τροποποίηση<text:s/>άρθρου<text:s/>10<text:s/>του<text:s/>ν.<text:s/>3864/2010</text:span></text:p>
      <text:p text:style-name="P171"><text:span text:style-name="T171_1">Στο<text:s/>άρθρο<text:s/>10<text:s/>του<text:s/>ν.<text:s/>3864/2010<text:s/>(Α’<text:s/>119),<text:s/>α)<text:s/>η<text:s/>παρ.<text:s/>1<text:s/>τροποποιείται<text:s/>προκειμένου<text:s/>να<text:s/>περιληφθεί<text:s/>παραπομπή<text:s/>στο<text:s/>γενικό<text:s/>εταιρικό<text:s/>δίκαιο,<text:s/>β)<text:s/>στην<text:s/>παρ.<text:s/>2<text:s/>καταργούνται<text:s/>οι<text:s/>περ.<text:s/>α)<text:s/>και<text:s/>ε),<text:s/>καθώς<text:s/>και<text:s/>η<text:s/>υποπερ.<text:s/>ii)<text:s/>της<text:s/>περ.<text:s/>β),<text:s/>στην<text:s/>περ.<text:s/>i)<text:s/>της<text:s/>περ.<text:s/>β)<text:s/>εξειδικεύονται<text:s/>τα<text:s/>πιστωτικά<text:s/>ιδρύματα<text:s/>που<text:s/>εντάσσονται<text:s/>στο<text:s/>πεδίο<text:s/>εφαρμογής<text:s/>της<text:s/>διάταξης<text:s/>και<text:s/>αντικαθίσταται<text:s/>η<text:s/>περ.<text:s/>iii)<text:s/>της<text:s/>περ.<text:s/>β),<text:s/>γ)<text:s/>η<text:s/>παρ.<text:s/>3<text:s/>αντικαθίσταται,<text:s/>δ)<text:s/>η<text:s/>παρ.<text:s/>4<text:s/>εξειδικεύεται<text:s/>ως<text:s/>προς<text:s/>το<text:s/>πεδίο<text:s/>εφαρμογής<text:s/>της,<text:s/>ε)<text:s/>οι<text:s/>παρ.<text:s/>5<text:s/>και<text:s/>6<text:s/>καταργούνται,<text:s/>στ)<text:s/>η<text:s/>παρ.<text:s/>7<text:s/>αντικαθίσταται,<text:s/>δ)<text:s/>οι<text:s/>παρ.<text:s/>8<text:s/>και<text:s/>9<text:s/>καταργούνται,<text:s/>ε)<text:s/>η<text:s/>παρ.<text:s/>10<text:s/>προσαρμόζεται<text:s/>ως<text:s/>προς<text:s/>το<text:s/>πεδίο<text:s/>εφαρμογής<text:s/>της<text:s/>στις<text:s/>λοιπές<text:s/>τροποποιήσεις<text:s/>του<text:s/>άρθρου<text:s/>10,<text:s/>στ)<text:s/>προστίθεται<text:s/>νέα<text:s/>παρ.<text:s/>10α,<text:s/>και<text:s/>οι<text:s/>παρ.<text:s/>1<text:s/>έως<text:s/>και<text:s/>10α<text:s/>διαμορφώνονται<text:s/>ως<text:s/>εξής:</text:span></text:p>
      <text:p text:style-name="P172"><text:span text:style-name="T172_1">«1.<text:s/>Οι<text:s/>κοινές<text:s/>μετοχές<text:s/>και<text:s/>οι<text:s/>υπό<text:s/>αίρεση<text:s/>μετατρέψιμες<text:s/>ομολογίες<text:s/>που<text:s/>αποκτώνται<text:s/>βάσει<text:s/>του<text:s/>άρθρου<text:s/>7,<text:s/>πέραν<text:s/>των<text:s/>δικαιωμάτων<text:s/>που<text:s/>παρέχουν<text:s/>στο<text:s/>Ταμείο,<text:s/>σύμφωνα<text:s/>με<text:s/>το<text:s/>γενικό<text:s/>δίκαιο<text:s/>των<text:s/>εταιρειών<text:s/>(<text:s/>ν.<text:s/>4548/2018,<text:s/>Α’<text:s/>104<text:s/>και<text:s/>κάθε<text:s/>άλλη<text:s/>σχετική<text:s/>διάταξη),<text:s/>παρέχουν<text:s/>και<text:s/>τα<text:s/>ειδικά<text:s/>δικαιώματα<text:s/>του<text:s/>παρόντος<text:s/>άρθρου.</text:span></text:p>
      <text:p text:style-name="P173"><text:span text:style-name="T173_1">2.<text:s/>Το<text:s/>Ταμείο<text:s/>εκπροσωπείται<text:s/>με<text:s/>ένα<text:s/>μέλος<text:s/>στο<text:s/>Διοικητικό<text:s/>Συμβούλιο<text:s/>του<text:s/>πιστωτικού<text:s/>ιδρύματος,<text:s/>στο<text:s/>οποίο<text:s/>έχει<text:s/>παρασχεθεί<text:s/>κεφαλαιακή<text:s/>ενίσχυση.<text:s/>Η<text:s/>ιδιότητα<text:s/>του<text:s/>εκπροσώπου<text:s/>του<text:s/>Ταμείου<text:s/>του<text:s/>παρόντος<text:s/>άρθρου<text:s/>είναι<text:s/>ασυμβίβαστη<text:s/>προς<text:s/>την<text:s/>ιδιότητα<text:s/>του<text:s/>εκπροσώπου<text:s/>του<text:s/>Ελληνικού<text:s/>Δημοσίου<text:s/>του<text:s/>άρθρου<text:s/>1<text:s/>παρ.<text:s/>3<text:s/>εδάφιο<text:s/>β’<text:s/>του<text:s/>ν.<text:s/>3723/2008<text:s/>(Α’<text:s/>250).<text:s/>Οι<text:s/>υποχρεώσεις<text:s/>αποφυγής<text:s/>σύγκρουσης<text:s/>συμφερόντων<text:s/>και<text:s/>πίστεως,<text:s/>όπως<text:s/>ορίζονται<text:s/>στο<text:s/>άρθρο<text:s/>16Β<text:s/>του<text:s/>παρόντος<text:s/>νόμου,<text:s/>δεσμεύουν<text:s/>και<text:s/>τους<text:s/>εκπροσώπους<text:s/>του<text:s/>Ταμείου<text:s/>στα<text:s/>διοικητικά<text:s/>συμβούλια<text:s/>των<text:s/>πιστωτικών<text:s/>ιδρυμάτων.</text:span></text:p>
      <text:p text:style-name="P174"><text:span text:style-name="T174_1">Ο<text:s/>εκπρόσωπος<text:s/>του<text:s/>Ταμείου<text:s/>στο<text:s/>διοικητικό<text:s/>συμβούλιο<text:s/>έχει:</text:span></text:p>
      <text:p text:style-name="P175"><text:span text:style-name="T175_1">α)<text:s/>[Καταργείται.]</text:span></text:p>
      <text:p text:style-name="P176"><text:span text:style-name="T176_1">β)<text:s/>Το<text:s/>δικαίωμα<text:s/>αρνησικυρίας<text:s/>στη<text:s/>λήψη<text:s/>οποιασδήποτε<text:s/>απόφασης<text:s/>του<text:s/>Διοικητικού<text:s/>Συμβουλίου<text:s/>του<text:s/>πιστωτικού<text:s/>ιδρύματος:</text:span></text:p>
      <text:p text:style-name="P177"><text:span text:style-name="T177_1">i.<text:s/>σχετικής<text:s/>με<text:s/>τη<text:s/>διανομή<text:s/>μερισμάτων<text:s/>και<text:s/>την<text:s/>πολιτική<text:s/>παροχών<text:s/>και<text:s/>πρόσθετων<text:s/>απολαβών<text:s/>(bonus)<text:s/>προς<text:s/>τον<text:s/>πρόεδρο,<text:s/>τον<text:s/>διευθύνοντα<text:s/>σύμβουλο<text:s/>και<text:s/>τα<text:s/>λοιπά<text:s/>μέλη<text:s/>του<text:s/>διοικητικού<text:s/>συμβουλίου,<text:s/>καθώς<text:s/>και<text:s/>για<text:s/>όσους<text:s/>έχουν<text:s/>τη<text:s/>θέση<text:s/>ή<text:s/>εκτελούν<text:s/>καθήκοντα<text:s/>γενικού<text:s/>διευθυντή,<text:s/>καθώς<text:s/>και<text:s/>για<text:s/>τους<text:s/>αναπληρωτές<text:s/>τους,<text:s/>για<text:s/>τα<text:s/>πιστωτικά<text:s/>ιδρύματα<text:s/>των<text:s/>οποίων<text:s/>ο<text:s/>δείκτης<text:s/>των<text:s/>μη<text:s/>εξυπηρετούμενων<text:s/>δανείων<text:s/>προς<text:s/>το<text:s/>σύνολο<text:s/>των<text:s/>δανείων,<text:s/>όπως<text:s/>αυτός<text:s/>υπολογίζεται<text:s/>κατά<text:s/>το<text:s/>στοιχείο<text:s/>(ii)<text:s/>της<text:s/>περ.<text:s/>ζ’<text:s/>της<text:s/>παρ.<text:s/>2<text:s/>του<text:s/>άρθρου<text:s/>11<text:s/>του<text:s/>Εκτελεστικού<text:s/>Κανονισμού<text:s/>(ΕΕ)<text:s/>2021/451<text:s/>της<text:s/>Επιτροπής<text:s/>της<text:s/>17ης<text:s/>Δεκεμβρίου<text:s/>2020,<text:s/>υπερβαίνει<text:s/>το<text:s/>10%,<text:s/>ή</text:span></text:p>
      <text:p text:style-name="P178"><text:span text:style-name="T178_1">ii.<text:s/>[Καταργείται.]</text:span></text:p>
      <text:p text:style-name="P179"><text:span text:style-name="T179_1">iii.<text:s/>που<text:s/>αφορά<text:s/>απόφαση<text:s/>τροποποίησης<text:s/>καταστατικού,<text:s/>περιλαμβανομένης<text:s/>της<text:s/>αύξησης<text:s/>ή<text:s/>μείωσης<text:s/>κεφαλαίου<text:s/>ή<text:s/>της<text:s/>παροχής<text:s/>σχετικής<text:s/>εξουσιοδότησης<text:s/>στο<text:s/>διοικητικό<text:s/>συμβούλιο,<text:s/>συγχώνευσης,<text:s/>διάσπασης,<text:s/>μετατροπής,<text:s/>αναβίωσης,<text:s/>παράτασης<text:s/>της<text:s/>διάρκειας<text:s/>ή<text:s/>διάλυσης<text:s/>της<text:s/>εταιρείας,<text:s/>μεταβίβασης<text:s/>στοιχείων<text:s/>του<text:s/>ενεργητικού,<text:s/>περιλαμ-<text:s/>βανομένης<text:s/>της<text:s/>πώλησης<text:s/>θυγατρικών,<text:s/>ή<text:s/>για<text:s/>όποιο<text:s/>άλλο<text:s/>θέμα<text:s/>απαιτείται<text:s/>αυξημένη<text:s/>πλειοψηφία<text:s/>κατά<text:s/>τα<text:s/>προβλε-<text:s/>πόμενα<text:s/>στον<text:s/>ν.<text:s/>4548/2018<text:s/>και<text:s/>η<text:s/>οποία<text:s/>απόφαση<text:s/>δύναται<text:s/>να<text:s/>επηρεάσει<text:s/>σημαντικά<text:s/>τη<text:s/>συμμετοχή<text:s/>του<text:s/>Ταμείου<text:s/>στο<text:s/>Μετοχικό<text:s/>Κεφάλαιο<text:s/>του<text:s/>πιστωτικού<text:s/>ιδρύματος.</text:span></text:p>
      <text:p text:style-name="P180"><text:span text:style-name="T180_1">γ)<text:s/>Το<text:s/>δικαίωμα<text:s/>να<text:s/>ζητεί<text:s/>την<text:s/>αναβολή<text:s/>επί<text:s/>τρεις<text:s/>(3)<text:s/>εργάσιμες<text:s/>ημέρες<text:s/>της<text:s/>συνεδρίασης<text:s/>του<text:s/>Διοικητικού<text:s/>Συμβουλίου<text:s/>του<text:s/>πιστωτικού<text:s/>ιδρύματος,<text:s/>προκειμένου<text:s/>να<text:s/>λάβει<text:s/>οδηγίες<text:s/>από<text:s/>τον<text:s/>Διευθύνοντα<text:s/>Σύμβουλο<text:s/>του<text:s/>Ταμείου.<text:s/>Το<text:s/>δικαίωμα<text:s/>αυτό<text:s/>μπορεί<text:s/>να<text:s/>ασκηθεί<text:s/>έως<text:s/>το<text:s/>πέρας<text:s/>της<text:s/>συνεδρίασης<text:s/>του<text:s/>διοικητικού<text:s/>συμβουλίου<text:s/>του<text:s/>πιστωτικού<text:s/>ιδρύματος.</text:span></text:p>
      <text:p text:style-name="P181"><text:span text:style-name="T181_1">δ)<text:s/>Το<text:s/>δικαίωμα<text:s/>να<text:s/>ζητεί<text:s/>τη<text:s/>σύγκληση<text:s/>του<text:s/>Διοικητικού<text:s/>Συμβουλίου.</text:span></text:p>
      <text:p text:style-name="P182"><text:span text:style-name="T182_1">ε)<text:s/>[Καταργείται].</text:span></text:p>
      <text:p text:style-name="P183"><text:span text:style-name="T183_1">Κατά<text:s/>την<text:s/>άσκηση<text:s/>των<text:s/>δικαιωμάτων<text:s/>του,<text:s/>ο<text:s/>εκπρόσωπος<text:s/>του<text:s/>Ταμείου<text:s/>στο<text:s/>Διοικητικό<text:s/>Συμβούλιο<text:s/>λαμβάνει<text:s/>υπόψη<text:s/>του<text:s/>την<text:s/>επιχειρηματική<text:s/>αυτονομία<text:s/>του<text:s/>πιστωτικού<text:s/>ιδρύματος.</text:span></text:p>
      <text:p text:style-name="P184"><text:span text:style-name="T184_1">3.<text:s/>Για<text:s/>όσο<text:s/>διάστημα<text:s/>ο<text:s/>ως<text:s/>άνω<text:s/>δείκτης<text:s/>των<text:s/>μη<text:s/>εξυπηρετούμενων<text:s/>δανείων<text:s/>προς<text:s/>το<text:s/>σύνολο<text:s/>των<text:s/>δανείων<text:s/>υπερβαίνει<text:s/>το<text:s/>δέκα<text:s/>τοις<text:s/>εκατό<text:s/>(10%),<text:s/>ή<text:s/>για<text:s/>τις<text:s/>οικονομικές<text:s/>χρήσεις<text:s/>αναφοράς<text:s/>μέχρι<text:s/>και<text:s/>του<text:s/>2022,<text:s/>οι<text:s/>σταθερές<text:s/>αποδοχές<text:s/>του<text:s/>πρόεδρου,<text:s/>του<text:s/>διευθύνοντος<text:s/>συμβούλου<text:s/>και<text:s/>των<text:s/>λοιπών<text:s/>μελών<text:s/>του<text:s/>Διοικητικού<text:s/>Συμβουλίου,<text:s/>καθώς<text:s/>και<text:s/>όσων<text:s/>έχουν<text:s/>τη<text:s/>θέση<text:s/>ή<text:s/>εκτελούν<text:s/>καθήκοντα<text:s/>γενικού<text:s/>διευθυντή,<text:s/>καθώς<text:s/>και<text:s/>των<text:s/>αναπληρωτών<text:s/>τους,<text:s/>δεν<text:s/>μπορούν<text:s/>να<text:s/>υπερβαίνουν<text:s/>το<text:s/>σύνολο<text:s/>των<text:s/>αντίστοιχων<text:s/>αποδοχών<text:s/>του<text:s/>Διοικητή<text:s/>της<text:s/>Τράπεζας<text:s/>της<text:s/>Ελλάδος.<text:s/>Οι<text:s/>πάσης<text:s/>φύσης<text:s/>μεταβλητές<text:s/>απολαβές<text:s/>(bonus)<text:s/>των<text:s/>ιδίων<text:s/>προσώπων<text:s/>καταργούνται<text:s/>καθ’<text:s/>όλη<text:s/>τη<text:s/>διάρκεια<text:s/>του<text:s/>υπο-<text:s/>βληθέντος<text:s/>στην<text:s/>Ευρωπαϊκή<text:s/>Επιτροπή,<text:s/>στο<text:s/>πλαίσιο<text:s/>της<text:s/>διαδικασίας<text:s/>εγκρίσεως<text:s/>του<text:s/>προγράμματος<text:s/>κεφαλαιακής<text:s/>ενίσχυσης,<text:s/>σχεδίου<text:s/>αναδιάρθρωσης<text:s/>του<text:s/>πιστωτικού<text:s/>ιδρύματος<text:s/>και<text:s/>μέχρι<text:s/>την<text:s/>ολοκλήρωση<text:s/>αυτού,<text:s/>ή<text:s/>για<text:s/>όσο<text:s/>διάστημα<text:s/>ο<text:s/>ως<text:s/>άνω<text:s/>δείκτης<text:s/>των<text:s/>μη<text:s/>εξυπηρετούμενων<text:s/>δανείων<text:s/>προς<text:s/>το<text:s/>σύνολο<text:s/>των<text:s/>δανείων<text:s/>υπερβαίνει<text:s/>το<text:s/>δέκα<text:s/>τοις<text:s/>εκατό<text:s/>(10%),<text:s/>ή<text:s/>για<text:s/>τις<text:s/>οικονομικές<text:s/>χρήσεις<text:s/>αναφοράς<text:s/>μέχρι<text:s/>και<text:s/>του<text:s/>2022.<text:s/>Ομοίως,<text:s/>για<text:s/>το<text:s/>χρονικό<text:s/>διάστημα<text:s/>συμμετοχής<text:s/>του<text:s/>πιστωτικού<text:s/>ιδρύματος<text:s/>στο<text:s/>πρόγραμμα<text:s/>κεφαλαιακής<text:s/>ενίσχυσης<text:s/>του<text:s/>άρθρου<text:s/>7<text:s/>του<text:s/>παρόντος,<text:s/>οι<text:s/>μεταβλητές<text:s/>απολαβές<text:s/>μπορούν<text:s/>να<text:s/>λαμβάνουν<text:s/>μόνο<text:s/>τη<text:s/>μορφή<text:s/>μετοχών<text:s/>ή<text:s/>δικαιωμάτων<text:s/>προαίρεσης<text:s/>(stock<text:s/>options)<text:s/>ή<text:s/>άλλων<text:s/>μέσων<text:s/>κατά<text:s/>την<text:s/>έννοια<text:s/>των<text:s/>άρθρων<text:s/>52<text:s/>ή<text:s/>63<text:s/>του<text:s/>Κανονισμού<text:s/>575/2013,<text:s/>σύμφωνα<text:s/>με<text:s/>το<text:s/>άρθρο<text:s/>86<text:s/>του<text:s/>ν.<text:s/>4261/2014<text:s/>(Α’<text:s/>107).</text:span></text:p>
      <text:p text:style-name="P185"><text:span text:style-name="T185_1">4.<text:s/>Για<text:s/>τον<text:s/>σκοπό<text:s/>της<text:s/>περ.<text:s/>(β)<text:s/>της<text:s/>παρ.<text:s/>1<text:s/>του<text:s/>άρθρου<text:s/>2<text:s/>του<text:s/>παρόντος<text:s/>το<text:s/>Ταμείο<text:s/>έχει<text:s/>ελεύθερη<text:s/>πρόσβαση<text:s/>στα<text:s/>βιβλία<text:s/>και<text:s/>στοιχεία<text:s/>του<text:s/>πιστωτικού<text:s/>ιδρύματος<text:s/>με<text:s/>στελέχη<text:s/>ή<text:s/>συμβούλους<text:s/>της<text:s/>επιλογής<text:s/>του.</text:span></text:p>
      <text:p text:style-name="P186"><text:span text:style-name="T186_1">5.<text:s/>[Καταργείται.]</text:span></text:p>
      <text:p text:style-name="P187"><text:span text:style-name="T187_1">6.<text:s/>[Καταργείται.]</text:span></text:p>
      <text:p text:style-name="P188"><text:span text:style-name="T188_1">7.<text:s/>Τηρουμένου<text:s/>του<text:s/>άρθρου<text:s/>83<text:s/>του<text:s/>ν.<text:s/>4261/2014,<text:s/>η<text:s/>αξιολόγηση<text:s/>των<text:s/>μελών<text:s/>του<text:s/>Διοικητικού<text:s/>Συμβουλίου<text:s/>και<text:s/>των<text:s/>επιτροπών<text:s/>του<text:s/>πρέπει<text:s/>να<text:s/>περιλαμβάνει<text:s/>κατ’<text:s/>ελάχιστον<text:s/>τα<text:s/>ακόλουθα<text:s/>κριτήρια:</text:span></text:p>
      <text:p text:style-name="P189"><text:span text:style-name="T189_1">(α)<text:s/>Κάθε<text:s/>μέλος<text:s/>πρέπει<text:s/>να<text:s/>μην<text:s/>ασκεί,<text:s/>ούτε<text:s/>να<text:s/>του<text:s/>έχει<text:s/>ανατεθεί<text:s/>κατά<text:s/>τα<text:s/>τελευταία<text:s/>τέσσερα<text:s/>(4)<text:s/>χρόνια<text:s/>πριν<text:s/>τον<text:s/>διορισμό<text:s/>του,<text:s/>σημαντικό<text:s/>δημόσιο<text:s/>λειτούργημα,<text:s/>όπως<text:s/>Αρχηγού<text:s/>του<text:s/>Κράτους<text:s/>ή<text:s/>Προέδρου<text:s/>της<text:s/>Κυβέρνησης,<text:s/>ανώτερου<text:s/>πολιτικού<text:s/>αξιωματούχου,<text:s/>ανώτερου<text:s/>κυβερνητικού,<text:s/>δικαστικού<text:s/>ή<text:s/>στρατιωτικού<text:s/>υπαλλήλου,<text:s/>ή<text:s/>σημαντική<text:s/>θέση<text:s/>ως<text:s/>ανώτερου<text:s/>στελέχους<text:s/>δημοσίων<text:s/>επιχειρήσεων<text:s/>ή<text:s/>στελέχους<text:s/>πολιτικού<text:s/>κόμματος.</text:span></text:p>
      <text:p text:style-name="P190"><text:span text:style-name="T190_1">(β)<text:s/>Κάθε<text:s/>μέλος<text:s/>πρέπει<text:s/>να<text:s/>δηλώνει<text:s/>όλες<text:s/>τις<text:s/>οικονομικές<text:s/>διασυνδέσεις<text:s/>με<text:s/>το<text:s/>πιστωτικό<text:s/>ίδρυμα<text:s/>πριν<text:s/>από<text:s/>τον<text:s/>διορισμό<text:s/>του.<text:s/>Η<text:s/>αρμόδια<text:s/>αρχή<text:s/>πρέπει<text:s/>να<text:s/>έχει<text:s/>επιβεβαιώσει<text:s/>την<text:s/>ικανότητα<text:s/>και<text:s/>καταλληλότητά<text:s/>του<text:s/>για<text:s/>τη<text:s/>θέση,<text:s/>όπου<text:s/>αυτό<text:s/>προβλέπεται.<text:s/>Επιπλέον,<text:s/>οποιαδήποτε<text:s/>καταδίκη<text:s/>ή<text:s/>άσκηση<text:s/>ποινικής<text:s/>δίωξης<text:s/>με<text:s/>αμετάκλητο<text:s/>βούλευμα<text:s/>για<text:s/>αδικήματα<text:s/>που<text:s/>σχετίζονται<text:s/>με<text:s/>το<text:s/>οικονομικό<text:s/>έγκλημα<text:s/>αποτελεί<text:s/>λόγο<text:s/>παύσης<text:s/>της<text:s/>θητείας<text:s/>του<text:s/>μέλους.</text:span></text:p>
      <text:p text:style-name="P191"><text:span text:style-name="T191_1">8.<text:s/>[Καταργείται.]</text:span></text:p>
      <text:p text:style-name="P192"><text:span text:style-name="T192_1">9.<text:s/>[Καταργείται.]</text:span></text:p>
      <text:p text:style-name="P193"><text:span text:style-name="T193_1">10.<text:s/>Οι<text:s/>διατάξεις<text:s/>του<text:s/>παρόντος<text:s/>δεν<text:s/>αίρουν<text:s/>την<text:s/>υποχρέωση<text:s/>των<text:s/>μετόχων<text:s/>να<text:s/>διασφαλίσουν<text:s/>ότι<text:s/>τα<text:s/>Διοικητικά<text:s/>Συμβούλια<text:s/>και<text:s/>οι<text:s/>επιτροπές<text:s/>αυτών<text:s/>στελεχώνονται<text:s/>με<text:s/>μέλη<text:s/>τα<text:s/>οποία<text:s/>διαθέτουν<text:s/>επαρκή<text:s/>εμπειρία<text:s/>και<text:s/>ικανότητα<text:s/>με<text:s/>τρόπο<text:s/>ώστε<text:s/>να<text:s/>ενεργούν<text:s/>προς<text:s/>το<text:s/>βέλτιστο<text:s/>συμφέρον<text:s/>της<text:s/>τράπεζας<text:s/>και<text:s/>όλων<text:s/>των<text:s/>ενδιαφερομένων<text:s/>μερών.</text:span></text:p>
      <text:p text:style-name="P194"><text:span text:style-name="T194_1">10α.<text:s/>Τα<text:s/>κριτήρια<text:s/>που<text:s/>θεσπίζει<text:s/>το<text:s/>Ταμείο<text:s/>είναι<text:s/>συμπληρωματικά<text:s/>προς<text:s/>τα<text:s/>κριτήρια<text:s/>που<text:s/>προβλέπουν<text:s/>για<text:s/>τα<text:s/>διοικητικά<text:s/>συμβούλια<text:s/>οι<text:s/>ν.<text:s/>4548/2018,<text:s/>4261/2014,<text:s/>και,<text:s/>κατά<text:s/>περίπτωση,<text:s/>ο<text:s/>ν.<text:s/>4706/2020<text:s/>(Α’<text:s/>136),<text:s/>και<text:s/>δεν<text:s/>μπορούν<text:s/>να<text:s/>έρχονται<text:s/>σε<text:s/>αντίθεση<text:s/>με<text:s/>αυτά.».</text:span></text:p>
      <text:h text:style-name="P195" text:outline-level="6"><text:span text:style-name="T195_1">Άρθρο<text:s/>12</text:span></text:h>
      <text:h text:style-name="P196" text:outline-level="6"><text:span text:style-name="T196_1">Οικονομικές<text:s/>καταστάσεις<text:s/>-</text:span></text:h>
      <text:p text:style-name="P197"><text:span text:style-name="T197_1">Έλεγχος<text:s/>-<text:s/>Τροποποίηση<text:s/>άρθρου<text:s/>13<text:s/>του<text:s/>ν.<text:s/>3864/2010</text:span></text:p>
      <text:p text:style-name="P198"><text:span text:style-name="T198_1">Το<text:s/>τρίτο<text:s/>εδάφιο<text:s/>της<text:s/>παρ.<text:s/>2<text:s/>και<text:s/>τα<text:s/>πρώτα<text:s/>δύο<text:s/>εδάφια<text:s/>της<text:s/>παρ.<text:s/>3<text:s/>του<text:s/>άρθρου<text:s/>13<text:s/>του<text:s/>ν.<text:s/>3864/2010<text:s/>(Α’<text:s/>119)<text:s/>προσαρμόζονται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,<text:s/>και<text:s/>οι<text:s/>παρ.<text:s/>2<text:s/>και<text:s/>3<text:s/>διαμορφώνονται<text:s/>ως<text:s/>εξής:</text:span></text:p>
      <text:p text:style-name="P199"><text:span text:style-name="T199_1">«2.<text:s/>Εντός<text:s/>ενός<text:s/>(1)<text:s/>μηνός<text:s/>από<text:s/>τη<text:s/>δημοσίευση<text:s/>των<text:s/>ετήσιων<text:s/>και<text:s/>των<text:s/>τριμηνιαίων<text:s/>ενδιάμεσων<text:s/>οικονομικών<text:s/>καταστάσεων<text:s/>των<text:s/>πιστωτικών<text:s/>ιδρυμάτων,<text:s/>στο<text:s/>μετοχικό<text:s/>κεφάλαιο<text:s/>των<text:s/>οποίων<text:s/>συμμετέχει<text:s/>το<text:s/>Ταμείο<text:s/>ή<text:s/>τα<text:s/>οποία<text:s/>χρηματοδοτεί<text:s/>σύμφωνα<text:s/>με<text:s/>τις<text:s/>διατάξεις<text:s/>του<text:s/>παρόντος<text:s/>νόμου<text:s/>και<text:s/>του<text:s/>ν.<text:s/>3601/2007,<text:s/>το<text:s/>Ταμείο<text:s/>εγκρίνει<text:s/>αντίστοιχα<text:s/>τις<text:s/>ετήσιες<text:s/>και<text:s/>τις<text:s/>τριμηνιαίες<text:s/>οικονομικές<text:s/>καταστάσεις<text:s/>του,<text:s/>που<text:s/>έχουν<text:s/>συνταχθεί<text:s/>σύμφωνα<text:s/>με<text:s/>τα<text:s/>Διεθνή<text:s/>Πρότυπα<text:s/>Χρηματοοικονομικής<text:s/>Αναφοράς.<text:s/>Οι<text:s/>ετήσιες<text:s/>και<text:s/>τριμηνιαίες<text:s/>ενδιάμεσες<text:s/>οικονομικές<text:s/>καταστάσεις<text:s/>του<text:s/>Ταμείου<text:s/>αναρτώνται<text:s/>στην<text:s/>ιστοσελίδα<text:s/>του.<text:s/>Αντίγραφο<text:s/>των<text:s/>ετήσιων<text:s/>οικονομικών<text:s/>καταστάσεων,<text:s/>με<text:s/>την<text:s/>έκθεση<text:s/>του<text:s/>ελεγκτή<text:s/>της<text:s/>επόμενης<text:s/>παραγράφου,<text:s/>καθώς<text:s/>και<text:s/>την<text:s/>έκθεση<text:s/>πεπραγμένων<text:s/>των<text:s/>εκάστοτε<text:s/>οργάνων<text:s/>διοίκησης<text:s/>(δηλαδή,<text:s/>του<text:s/>Διοικητικού<text:s/>Συμβουλίου<text:s/>και,<text:s/>έως<text:s/>τη<text:s/>συγκρότησή<text:s/>του,<text:s/>του<text:s/>Γενικού<text:s/>Συμβουλίου<text:s/>και<text:s/>της<text:s/>Εκτελεστικής<text:s/>Επιτροπής)<text:s/>και<text:s/>τις<text:s/>εκθέσεις<text:s/>του<text:s/>Προέδρου<text:s/>και<text:s/>του<text:s/>Διευθύνοντος<text:s/>Συμβούλου<text:s/>αναφορικά<text:s/>με<text:s/>τη<text:s/>διαχείριση<text:s/>του<text:s/>Ταμείου,<text:s/>αποστέλλεται<text:s/>στη<text:s/>Βουλή<text:s/>των<text:s/>Ελλήνων,<text:s/>τον<text:s/>Υπουργό<text:s/>Οικονομικών,<text:s/>τον<text:s/>Διοικητή<text:s/>της<text:s/>Τράπεζας<text:s/>της<text:s/>Ελλάδος,<text:s/>την<text:s/>Ευρωπαϊκή<text:s/>Επιτροπή,<text:s/>την<text:s/>Ευρωπαϊκή<text:s/>Κεντρική<text:s/>Τράπεζα,<text:s/>τον<text:s/>Ευρωπαϊκό<text:s/>Μηχανισμό<text:s/>Σταθερότητας<text:s/>και<text:s/>το<text:s/>Διεθνές<text:s/>Νομισματικό<text:s/>Ταμείο.<text:s/>Η<text:s/>ισχύς<text:s/>της<text:s/>παρούσας<text:s/>παραγράφου<text:s/>ως<text:s/>προς<text:s/>τις<text:s/>ετήσιες<text:s/>οικονομικές<text:s/>καταστάσεις<text:s/>αρχίζει<text:s/>την<text:s/>30ή<text:s/>Μαρτίου<text:s/>2012<text:s/>και<text:s/>ως<text:s/>προς<text:s/>τις<text:s/>τριμηνιαίες<text:s/>ενδιάμεσες<text:s/>οικονομικές<text:s/>καταστάσεις<text:s/>αρχίζει<text:s/>την<text:s/>30ή<text:s/>Μαρτίου<text:s/>2014.</text:span></text:p>
      <text:p text:style-name="P200"><text:span text:style-name="T200_1">3.<text:s/>Ο<text:s/>τακτικός<text:s/>οικονομικός<text:s/>έλεγχος<text:s/>της<text:s/>ετήσιας<text:s/>οικονομικής<text:s/>διαχείρισης<text:s/>του<text:s/>Ταμείου<text:s/>διενεργείται<text:s/>από<text:s/>νόμιμους<text:s/>ελεγκτές<text:s/>ή<text:s/>αναγνωρισμένο<text:s/>ελεγκτικό<text:s/>γραφείο,<text:s/>σύμφωνα<text:s/>με<text:s/>τις<text:s/>διατάξεις<text:s/>του<text:s/>ν.<text:s/>3693/2008,<text:s/>που<text:s/>επιλέγονται<text:s/>με<text:s/>απόφαση<text:s/>του<text:s/>Διοικητικού<text:s/>Συμβουλίου<text:s/>και<text:s/>τη<text:s/>σύμφωνη<text:s/>γνώμη<text:s/>του<text:s/>Υπουργού<text:s/>Οικονομικών<text:s/>με<text:s/>πενταετή<text:s/>θητεία,<text:s/>που<text:s/>μπορεί<text:s/>να<text:s/>παραταθεί<text:s/>μέχρι<text:s/>30.6.2017.<text:s/>Οι<text:s/>ελεγκτές<text:s/>απολαμβάνουν<text:s/>πλήρους<text:s/>ανεξαρτησίας<text:s/>και<text:s/>έχουν<text:s/>πρόσβαση<text:s/>σε<text:s/>όλα<text:s/>τα<text:s/>βιβλία,<text:s/>στοιχεία<text:s/>και<text:s/>λογαριασμούς<text:s/>του<text:s/>Ταμείου<text:s/>και<text:s/>αναφέρονται<text:s/>στο<text:s/>Διοικητικό<text:s/>Συμβούλιο<text:s/>για<text:s/>οποιοδήποτε<text:s/>θέμα<text:s/>άπτεται<text:s/>της<text:s/>οικονομικής<text:s/>διαχείρισης<text:s/>και<text:s/>του<text:s/>ελεγκτικού<text:s/>τους<text:s/>έργου.<text:s/>Πρόωρη<text:s/>λήξη<text:s/>της<text:s/>θητείας<text:s/>των<text:s/>ελεγκτών<text:s/>χωρεί<text:s/>κατ’<text:s/>ανάλογη<text:s/>εφαρμογή<text:s/>των<text:s/>διατάξεων<text:s/>της<text:s/>παραγράφου<text:s/>5<text:s/>του<text:s/>άρθρου<text:s/>4<text:s/>του<text:s/>παρόντος<text:s/>νόμου.».</text:span></text:p>
      <text:h text:style-name="P201" text:outline-level="6"><text:span text:style-name="T201_1">Άρθρο<text:s/>13</text:span></text:h>
      <text:h text:style-name="P202" text:outline-level="6"><text:span text:style-name="T202_1">Εσωτερικός<text:s/>έλεγχος<text:s/>-</text:span></text:h>
      <text:p text:style-name="P203"><text:span text:style-name="T203_1">Τροποποίηση<text:s/>άρθρου<text:s/>14<text:s/>του<text:s/>ν.<text:s/>3864/2010</text:span></text:p>
      <text:p text:style-name="P204"><text:span text:style-name="T204_1">Στο<text:s/>άρθρο<text:s/>14<text:s/>του<text:s/>ν.<text:s/>3864/2010<text:s/>(Α’<text:s/>119)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,<text:s/>και<text:s/>οι<text:s/>παρ.<text:s/>1,<text:s/>3,<text:s/>το<text:s/>πρώτο<text:s/>εδάφιο<text:s/>της<text:s/>παρ.<text:s/>4,<text:s/>η<text:s/>περ.<text:s/>ε)<text:s/>της<text:s/>παρ.<text:s/>5<text:s/>και<text:s/>η<text:s/>παρ.<text:s/>6<text:s/>του<text:s/>άρθρου<text:s/>14<text:s/>διαμορφώνονται<text:s/>ως<text:s/>εξής:</text:span></text:p>
      <text:p text:style-name="P205"><text:span text:style-name="T205_1">«1.<text:s/>Με<text:s/>πρόταση<text:s/>του<text:s/>Διευθύνοντος<text:s/>Συμβούλου<text:s/>και<text:s/>απόφαση<text:s/>του<text:s/>Διοικητικού<text:s/>Συμβουλίου<text:s/>ορίζεται<text:s/>πρόσωπο<text:s/>εγνωσμένου<text:s/>κύρους<text:s/>και<text:s/>ελεγκτικής<text:s/>λογιστικής<text:s/>εμπειρίας<text:s/>ως<text:s/>επικεφαλής<text:s/>εσωτερικός<text:s/>ελεγκτής,<text:s/>ο<text:s/>οποίος<text:s/>προΐσταται<text:s/>της<text:s/>Υπηρεσίας<text:s/>Εσωτερικού<text:s/>Ελέγχου<text:s/>του<text:s/>Ταμείου,<text:s/>με<text:s/>πενταετή<text:s/>θητεία,<text:s/>που<text:s/>μπορεί<text:s/>να<text:s/>ανανεώνεται<text:s/>και<text:s/>η<text:s/>οποία<text:s/>σε<text:s/>καμία<text:s/>περίπτωση<text:s/>δεν<text:s/>μπορεί<text:s/>να<text:s/>εκτείνεται<text:s/>πέραν<text:s/>της<text:s/>ημερομηνίας<text:s/>που<text:s/>ορίζεται<text:s/>στην<text:s/>παρ.<text:s/>2<text:s/>του<text:s/>άρθρου<text:s/>2.<text:s/>Ο<text:s/>προϊστάμενος<text:s/>εσωτερικός<text:s/>ελεγκτής<text:s/>δεν<text:s/>υπάγεται<text:s/>στην<text:s/>υπηρεσιακή<text:s/>ιεραρχία,<text:s/>απολαμβάνει<text:s/>πλήρους<text:s/>ανεξαρτησίας<text:s/>κατά<text:s/>την<text:s/>εκτέλεση<text:s/>των<text:s/>καθηκόντων<text:s/>του,<text:s/>έχει<text:s/>πρόσβαση<text:s/>σε<text:s/>όλα<text:s/>τα<text:s/>βιβλία,<text:s/>στοιχεία<text:s/>και<text:s/>λογαριασμούς<text:s/>του<text:s/>Ταμείου<text:s/>και<text:s/>αναφέρεται<text:s/>απευθείας<text:s/>στο<text:s/>Διοικητικό<text:s/>Συμβούλιο,<text:s/>όποτε<text:s/>δε<text:s/>κρίνεται<text:s/>απαραίτητο,<text:s/>μέσω<text:s/>της<text:s/>Επιτροπής<text:s/>Εσωτερικού<text:s/>Ελέγχου.</text:span></text:p>
      <text:p text:style-name="P206"><text:span text:style-name="T206_1">2.<text:s/>Οι<text:s/>αρμοδιότητες<text:s/>και<text:s/>τα<text:s/>καθήκοντα<text:s/>του<text:s/>εσωτερικού<text:s/>ελεγκτή<text:s/>ορίζονται<text:s/>στον<text:s/>Κανονισμό<text:s/>της<text:s/>Υπηρεσίας<text:s/>Εσωτερικού<text:s/>Ελέγχου,<text:s/>που<text:s/>εγκρίνεται<text:s/>με<text:s/>απόφαση<text:s/>του<text:s/>Διοικητικού<text:s/>Συμβουλίου<text:s/>και<text:s/>περιλαμβάνουν,<text:s/>κατ’<text:s/>ελάχι-<text:s/>στον,<text:s/>τις<text:s/>αναφερόμενες<text:s/>στο<text:s/>άρθρο<text:s/>8<text:s/>του<text:s/>ν.<text:s/>3016/2002,<text:s/>στο<text:s/>μέτρο<text:s/>που<text:s/>είναι<text:s/>συμβατές<text:s/>με<text:s/>τη<text:s/>λειτουργία<text:s/>και<text:s/>τον<text:s/>σκοπό<text:s/>του<text:s/>Ταμείου.</text:span></text:p>
      <text:p text:style-name="P207"><text:span text:style-name="T207_1">3.<text:s/>Η<text:s/>Υπηρεσία<text:s/>Εσωτερικού<text:s/>Ελέγχου<text:s/>εποπτεύεται<text:s/>από<text:s/>Επιτροπή<text:s/>Εσωτερικού<text:s/>Ελέγχου,<text:s/>που<text:s/>συγκροτείται<text:s/>με<text:s/>απόφαση<text:s/>του<text:s/>Διοικητικού<text:s/>Συμβουλίου<text:s/>και<text:s/>αποτελείται<text:s/>από<text:s/>δύο<text:s/>(2)<text:s/>μη<text:s/>εκτελεστικά<text:s/>μέλη<text:s/>του<text:s/>Διοικητικού<text:s/>Συμβουλίου<text:s/>και<text:s/>έναν<text:s/>εξωτερικό<text:s/>ειδικό<text:s/>εγνωσμένου<text:s/>κύρους<text:s/>και<text:s/>εμπειρίας<text:s/>σε<text:s/>θέματα<text:s/>ελεγκτικής<text:s/>λογιστικής.<text:s/>Αναφορικά<text:s/>με<text:s/>τη<text:s/>διάρκεια<text:s/>και<text:s/>την<text:s/>τυχόν<text:s/>πρόωρη<text:s/>λήξη<text:s/>της<text:s/>θητείας,<text:s/>τις<text:s/>υποχρεώσεις<text:s/>και<text:s/>τα<text:s/>ασυμβίβαστα<text:s/>του<text:s/>τελευταίου,<text:s/>ισχύουν<text:s/>τα<text:s/>οριζόμενα<text:s/>στην<text:s/>παρ.<text:s/>2<text:s/>του<text:s/>παρόντος<text:s/>άρθρου.</text:span></text:p>
      <text:p text:style-name="P208"><text:span text:style-name="T208_1">4.<text:s/>Στις<text:s/>αρμοδιότητες<text:s/>της<text:s/>Επιτροπής<text:s/>Εσωτερικού<text:s/>Ελέγχου<text:s/>εμπίπτουν<text:s/>ιδίως:</text:span></text:p>
      <text:p text:style-name="P209"><text:span text:style-name="T209_1">α)<text:s/>η<text:s/>επίβλεψη<text:s/>της<text:s/>εσωτερικής<text:s/>ελεγκτικής<text:s/>λειτουργίας,<text:s/>β)<text:s/>η<text:s/>εισήγηση<text:s/>για<text:s/>το<text:s/>διορισμό<text:s/>εξωτερικών<text:s/>ελεγκτών<text:s/>και<text:s/>την<text:s/>έκταση<text:s/>των<text:s/>εξωτερικών<text:s/>ελέγχων,</text:span></text:p>
      <text:p text:style-name="P210"><text:span text:style-name="T210_1">γ)<text:s/>η<text:s/>διαβούλευση<text:s/>με<text:s/>τους<text:s/>εξωτερικούς<text:s/>ελεγκτές<text:s/>αναφορικά<text:s/>με<text:s/>τα<text:s/>πορίσματα<text:s/>των<text:s/>ελέγχων<text:s/>των<text:s/>τελευταίων,</text:span></text:p>
      <text:p text:style-name="P211"><text:span text:style-name="T211_1">δ)<text:s/>ο<text:s/>έλεγχος,<text:s/>από<text:s/>κοινού<text:s/>με<text:s/>τους<text:s/>εξωτερικούς<text:s/>ελεγκτές,<text:s/>των<text:s/>οικονομικών<text:s/>καταστάσεων<text:s/>του<text:s/>τέλους<text:s/>του<text:s/>έτους,</text:span></text:p>
      <text:p text:style-name="P212"><text:span text:style-name="T212_1">ε)<text:s/>η<text:s/>υποβολή<text:s/>εκθέσεων<text:s/>στο<text:s/>Διοικητικό<text:s/>Συμβούλιο<text:s/>και<text:s/>την<text:s/>Επιτροπή<text:s/>Εσωτερικού<text:s/>Ελέγχου<text:s/>σε<text:s/>τακτική<text:s/>βάση<text:s/>και<text:s/>στ)<text:s/>η<text:s/>ρύθμιση<text:s/>κάθε<text:s/>θέματος<text:s/>που<text:s/>διέπει<text:s/>τη<text:s/>λειτουργία<text:s/>της.</text:span></text:p>
      <text:p text:style-name="P213"><text:span text:style-name="T213_1">5.<text:s/>Στις<text:s/>συνεδριάσεις<text:s/>της<text:s/>Επιτροπής<text:s/>Εσωτερικού<text:s/>Ελέγχου<text:s/>δύνανται<text:s/>να<text:s/>παρίστανται,<text:s/>κατόπιν<text:s/>προσκλήσεώς<text:s/>τους<text:s/>από<text:s/>αυτήν,<text:s/>τα<text:s/>εκτελεστικά<text:s/>μέλη<text:s/>του<text:s/>Διοικητικού<text:s/>Συμβουλίου<text:s/>ή<text:s/>μέλη<text:s/>του<text:s/>προσωπικού<text:s/>του<text:s/>Ταμείου.».</text:span></text:p>
      <text:h text:style-name="P214" text:outline-level="6"><text:span text:style-name="T214_1">Άρθρο<text:s/>14</text:span></text:h>
      <text:h text:style-name="P215" text:outline-level="6"><text:span text:style-name="T215_1">Ευθύνη<text:s/>και<text:s/>αυτονομία<text:s/>του<text:s/>Ταμείου<text:s/>-</text:span></text:h>
      <text:p text:style-name="P216"><text:span text:style-name="T216_1">Τροποποίηση<text:s/>άρθρου<text:s/>16Α<text:s/>του<text:s/>ν.<text:s/>3864/2010</text:span></text:p>
      <text:p text:style-name="P217"><text:span text:style-name="T217_1">Στο<text:s/>άρθρο<text:s/>16Α<text:s/>του<text:s/>ν.<text:s/>3864/2010<text:s/>(Α’<text:s/>119),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<text:s/>και<text:s/>οι<text:s/>παρ.<text:s/>1,<text:s/>2,<text:s/>3<text:s/>και<text:s/>6<text:s/>διαμορφώνονται<text:s/>ως<text:s/>εξής:</text:span></text:p>
      <text:p text:style-name="P218"><text:span text:style-name="T218_1">«1<text:s/>.<text:s/>Τα<text:s/>μέλη<text:s/>των<text:s/>εκάστοτε<text:s/>οργάνων<text:s/>διοίκησης<text:s/>του<text:s/>Ταμείου,<text:s/>δηλαδή,<text:s/>ή<text:s/>του<text:s/>Γενικού<text:s/>Συμβουλίου<text:s/>και<text:s/>της<text:s/>Εκτελεστικής<text:s/>Επιτροπής<text:s/>ή<text:s/>του<text:s/>Διοικητικού<text:s/>Συμβουλίου,<text:s/>μετά<text:s/>τη<text:s/>συγκρότησή<text:s/>του,<text:s/>πλην<text:s/>του<text:s/>εκάστοτε<text:s/>εκπροσώπου<text:s/>του<text:s/>Υπουργείου<text:s/>Οικονομικών,<text:s/>κατά<text:s/>την<text:s/>άσκηση<text:s/>των<text:s/>αρμοδιοτήτων<text:s/>τους<text:s/>λειτουργούν<text:s/>με<text:s/>πλήρη<text:s/>αυτονομία<text:s/>και<text:s/>δεν<text:s/>αναζητούν<text:s/>ή<text:s/>δέχονται<text:s/>οδηγίες<text:s/>από<text:s/>την<text:s/>Ελληνική<text:s/>Κυβέρνηση<text:s/>ή<text:s/>από<text:s/>άλλον<text:s/>κρατικό<text:s/>φορέα<text:s/>ή<text:s/>από<text:s/>χρηματοπιστωτικό<text:s/>ίδρυμα<text:s/>που<text:s/>εποπτεύεται<text:s/>από<text:s/>την<text:s/>Τράπεζα<text:s/>της<text:s/>Ελλάδος<text:s/>και<text:s/>δεν<text:s/>υπόκεινται<text:s/>σε<text:s/>κανενός<text:s/>είδους<text:s/>επιρροή.<text:s/>Ωσαύτως,<text:s/>η<text:s/>Ελληνική<text:s/>Κυβέρνηση<text:s/>ή<text:s/>άλλος<text:s/>κρατικός<text:s/>φορέας<text:s/>δεν<text:s/>δίνει<text:s/>κανενός<text:s/>είδους<text:s/>οδηγίες<text:s/>στα<text:s/>μέλη<text:s/>των<text:s/>εκάστοτε<text:s/>οργάνων<text:s/>διοίκησης<text:s/>του<text:s/>Ταμείου,<text:s/>εκτός<text:s/>αν<text:s/>ει-<text:s/>δικώς<text:s/>ορίζεται<text:s/>άλλως<text:s/>στον<text:s/>παρόντα<text:s/>νόμο.</text:span></text:p>
      <text:p text:style-name="P219"><text:span text:style-name="T219_1">2.<text:s/>Το<text:s/>Διοικητικό<text:s/>Συμβούλιο<text:s/>ενημερώνει,<text:s/>κατ’<text:s/>ελάχιστον<text:s/>δύο<text:s/>(2)<text:s/>φορές<text:s/>τον<text:s/>χρόνο<text:s/>και<text:s/>σε<text:s/>όποιες<text:s/>άλλες<text:s/>περιπτώσεις<text:s/>αυτό<text:s/>κρίνεται<text:s/>αναγκαίο,<text:s/>τη<text:s/>Βουλή<text:s/>των<text:s/>Ελλήνων,<text:s/>τον<text:s/>Υπουργό<text:s/>Οικονομικών,<text:s/>την<text:s/>Ευρωπαϊκή<text:s/>Επιτροπή,<text:s/>την<text:s/>Ευρωπαϊκή<text:s/>Κεντρική<text:s/>Τράπεζα<text:s/>και<text:s/>τον<text:s/>Ευρωπαϊκό<text:s/>Μηχανισμό<text:s/>Σταθερότητας,<text:s/>σχετικά<text:s/>με<text:s/>την<text:s/>πορεία<text:s/>επίτευξης<text:s/>της<text:s/>αποστολής<text:s/>του.</text:span></text:p>
      <text:p text:style-name="P220"><text:span text:style-name="T220_1">3.<text:s/>Το<text:s/>Διοικητικό<text:s/>Συμβούλιο<text:s/>ενημερώνει,<text:s/>μέσω<text:s/>διμηνιαίων<text:s/>ενημερωτικών<text:s/>δελτίων,<text:s/>τον<text:s/>Υπουργό<text:s/>Οικονομικώ<text:s/>ν.<text:s/>Μετά<text:s/>από<text:s/>αίτημα<text:s/>του,<text:s/>ο<text:s/>Υπουργός<text:s/>Οικονομικών<text:s/>ενημερώνεται<text:s/>περαιτέρω<text:s/>από<text:s/>τον<text:s/>Πρόεδρο<text:s/>του<text:s/>Διοικητικού<text:s/>Συμβουλίου<text:s/>και<text:s/>τον<text:s/>Διευθύνοντα<text:s/>Σύμβουλο.</text:span></text:p>
      <text:p text:style-name="P221"><text:span text:style-name="T221_1">6.<text:s/>Ο<text:s/>Υπουργός<text:s/>Οικονομικών<text:s/>και<text:s/>το<text:s/>Διοικητικό<text:s/>Συμβούλιο<text:s/>συνάπτουν<text:s/>μία<text:s/>Συμφωνία-Πλαίσιο,<text:s/>η<text:s/>οποία<text:s/>εξειδικεύει<text:s/>τη<text:s/>συχνότητα<text:s/>της<text:s/>ενημέρωσης,<text:s/>τη<text:s/>λήψη<text:s/>αποφάσεων<text:s/>στρατηγικής<text:s/>σημασίας<text:s/>από<text:s/>το<text:s/>Ταμείο<text:s/>και<text:s/>τον<text:s/>τρόπο<text:s/>συμμετοχής<text:s/>του<text:s/>Υπουργείου<text:s/>Οικονομικών<text:s/>σε<text:s/>αυτές,<text:s/>την<text:s/>επενδυτική<text:s/>πολιτική<text:s/>και<text:s/>το<text:s/>επιχειρησιακό<text:s/>σχέδιο<text:s/>του<text:s/>Ταμείου,<text:s/>χωρίς<text:s/>να<text:s/>θίγεται<text:s/>με<text:s/>κανέναν<text:s/>τρόπο<text:s/>η<text:s/>αυτονομία<text:s/>του<text:s/>Ταμείου<text:s/>και<text:s/>την<text:s/>πολιτική<text:s/>αποδοχών<text:s/>του<text:s/>Ταμείου.».</text:span></text:p>
      <text:h text:style-name="P222" text:outline-level="6"><text:span text:style-name="T222_1">Άρθρο<text:s/>15</text:span></text:h>
      <text:h text:style-name="P223" text:outline-level="6"><text:span text:style-name="T223_1">Σύγκρουση<text:s/>συμφερόντων<text:s/>και<text:s/>υποχρέωση<text:s/>πίστεως<text:s/>-<text:s/>Τροποποίηση<text:s/>άρθρου<text:s/>16Β<text:s/>του<text:s/>ν.<text:s/>3864/2010</text:span></text:h>
      <text:p text:style-name="P224"><text:span text:style-name="T224_1">Στο<text:s/>άρθρο<text:s/>16Β<text:s/>του<text:s/>ν.<text:s/>3864/2010<text:s/>(Α’<text:s/>119),<text:s/>α)<text:s/>στις<text:s/>παρ.<text:s/>1,<text:s/>2,<text:s/>3,<text:s/>4,<text:s/>5,<text:s/>6,<text:s/>7,<text:s/>8<text:s/>και<text:s/>στο<text:s/>πρώτο<text:s/>εδάφιο<text:s/>της<text:s/>παρ.<text:s/>9<text:s/>γίνεται<text:s/>προσαρμογή<text:s/>στην<text:s/>αντικατάσταση<text:s/>των<text:s/>δύο<text:s/>οργάνων<text:s/>διοίκησης<text:s/>του<text:s/>Ταμείου<text:s/>από<text:s/>το<text:s/>Διοικητικό<text:s/>Συμβούλιο<text:s/>του<text:s/>Ταμείου,<text:s/>κατά<text:s/>τρόπον<text:s/>ώστε<text:s/>να<text:s/>καταλαμβάνονται<text:s/>τόσο<text:s/>τα<text:s/>μέλη<text:s/>του<text:s/>Γενικού<text:s/>Συμβουλίου<text:s/>και<text:s/>της<text:s/>Εκτελεστικής<text:s/>Επιτροπής,<text:s/>όσο<text:s/>και<text:s/>τα<text:s/>μέλη<text:s/>του<text:s/>Διοικητικού<text:s/>Συμβουλίου<text:s/>του<text:s/>Ταμείου,<text:s/>β)<text:s/>στο<text:s/>πεδίο<text:s/>εφαρμογής<text:s/>της<text:s/>παρ.<text:s/>5<text:s/>προστίθενται<text:s/>τα<text:s/>μέλη<text:s/>της<text:s/>Επιτροπής<text:s/>Επιλογής,<text:s/>όπως<text:s/>επίσης<text:s/>δεύτερο<text:s/>και<text:s/>τρίτο<text:s/>εδάφιο,<text:s/>γ)<text:s/>η<text:s/>παρ.<text:s/>10<text:s/>καταργείται,<text:s/>και<text:s/>το<text:s/>άρθρο<text:s/>16Β<text:s/>αντικαθίσταται<text:s/>ως<text:s/>εξής:</text:span></text:p>
      <text:p text:style-name="P225"><text:span text:style-name="T225_1">«1<text:s/>.<text:s/>Τα<text:s/>μέλη<text:s/>των<text:s/>εκάστοτε<text:s/>οργάνων<text:s/>διοίκησης,<text:s/>δηλαδή<text:s/>ή<text:s/>του<text:s/>Γενικού<text:s/>Συμβουλίου<text:s/>και<text:s/>της<text:s/>Εκτελεστικής<text:s/>Επιτροπής<text:s/>ή<text:s/>του<text:s/>Διοικητικού<text:s/>Συμβουλίου,<text:s/>μετά<text:s/>τη<text:s/>συγκρότησή<text:s/>του<text:s/>και<text:s/>το<text:s/>προσωπικό<text:s/>του<text:s/>Ταμείου<text:s/>έχουν<text:s/>υποχρέωση<text:s/>πίστεως<text:s/>στο<text:s/>Ταμείο,<text:s/>ώστε<text:s/>να<text:s/>προκρίνουν<text:s/>τα<text:s/>συμφέροντα<text:s/>του<text:s/>Ταμείου<text:s/>έναντι<text:s/>των<text:s/>ιδίων<text:s/>αυτών<text:s/>συμφερόντων.</text:span></text:p>
      <text:p text:style-name="P226"><text:span text:style-name="T226_1">2.<text:s/>Τα<text:s/>μέλη<text:s/>των<text:s/>εκάστοτε<text:s/>οργάνων<text:s/>διοίκησης<text:s/>και<text:s/>το<text:s/>προσωπικό<text:s/>του<text:s/>Ταμείου<text:s/>αποφεύγουν<text:s/>κάθε<text:s/>περίπτωση<text:s/>κατά<text:s/>την<text:s/>οποία<text:s/>μπορεί<text:s/>να<text:s/>προκύψει<text:s/>σύγκρουση<text:s/>συμφερόντων.<text:s/>Σύγκρουση<text:s/>συμφερόντων<text:s/>προκύπτει<text:s/>όταν<text:s/>μέλη<text:s/>των<text:s/>οργάνων<text:s/>διοίκησης<text:s/>ή<text:s/>του<text:s/>προσωπικού<text:s/>έχουν<text:s/>ιδιωτικά<text:s/>ή<text:s/>προσωπικά<text:s/>συμφέροντα,<text:s/>τα<text:s/>οποία<text:s/>μπορεί<text:s/>να<text:s/>επηρεάσουν<text:s/>την<text:s/>αμερόληπτη<text:s/>και<text:s/>αντικειμενική<text:s/>εκτέλεση<text:s/>των<text:s/>καθηκόντων<text:s/>τους.<text:s/>Ως<text:s/>ιδιωτικά<text:s/>ή<text:s/>προσωπικά<text:s/>συμφέροντα<text:s/>των<text:s/>μελών<text:s/>των<text:s/>οργάνων<text:s/>διοίκησης<text:s/>ή<text:s/>του<text:s/>προσωπικού<text:s/>νοούνται<text:s/>οποιαδήποτε<text:s/>πιθανά<text:s/>πλεονεκτήματα<text:s/>υπέρ<text:s/>των<text:s/>ιδίων,<text:s/>των<text:s/>οικογενειών<text:s/>τους<text:s/>ή<text:s/>άλλων<text:s/>συγγενών<text:s/>τους<text:s/>μέχρι<text:s/>δευτέρου<text:s/>βαθμού<text:s/>ή<text:s/>του<text:s/>κύκλου<text:s/>των<text:s/>φίλων<text:s/>ή<text:s/>γνωστών<text:s/>εις<text:s/>αυτά<text:s/>προσώπων,<text:s/>εφόσον<text:s/>γνωρίζουν<text:s/>ότι<text:s/>υπάρχουν<text:s/>τέτοια<text:s/>πλεονεκτήματα.</text:span></text:p>
      <text:p text:style-name="P227"><text:span text:style-name="T227_1">3.<text:s/>Τα<text:s/>εκτελεστικά<text:s/>μέλη<text:s/>των<text:s/>εκάστοτε<text:s/>οργάνων<text:s/>διοίκησης<text:s/>του<text:s/>Ταμείου<text:s/>εκτελούν<text:s/>τα<text:s/>καθήκοντά<text:s/>τους<text:s/>υπό<text:s/>καθεστώς<text:s/>πλήρους<text:s/>απασχόλησης.<text:s/>Κανένα<text:s/>από<text:s/>αυτά<text:s/>τα<text:s/>μέλη<text:s/>δεν<text:s/>δύναται<text:s/>να<text:s/>έχει<text:s/>άλλη<text:s/>απασχόληση,<text:s/>αμειβόμενη<text:s/>ή<text:s/>μη,<text:s/>εκτός<text:s/>από<text:s/>μεμονωμένες<text:s/>περιπτώσεις<text:s/>για<text:s/>τις<text:s/>οποίες<text:s/>χορηγείται<text:s/>εξαίρεση<text:s/>από<text:s/>τον<text:s/>περιορισμό<text:s/>αυτόν<text:s/>από<text:s/>τα<text:s/>μη<text:s/>εκτελεστικά<text:s/>μέλη<text:s/>του<text:s/>Διοικητικού<text:s/>Συμβουλίου.</text:span></text:p>
      <text:p text:style-name="P228"><text:span text:style-name="T228_1">4.<text:s/>Κανένα<text:s/>μέλος<text:s/>των<text:s/>εκάστοτε<text:s/>οργάνων<text:s/>διοίκησης<text:s/>ή<text:s/>του<text:s/>προσωπικού<text:s/>του<text:s/>Ταμείου<text:s/>δεν<text:s/>λαμβάνει<text:s/>ή<text:s/>δέχεται<text:s/>υπόσχεση<text:s/>από<text:s/>οποιαδήποτε<text:s/>πηγή<text:s/>για<text:s/>οποιαδήποτε,<text:s/>οικονομικά<text:s/>ή<text:s/>μη,<text:s/>ωφελήματα,<text:s/>ανταμοιβές,<text:s/>αμοιβές<text:s/>ή<text:s/>δώρα,<text:s/>πέραν<text:s/>ενός<text:s/>συνήθους<text:s/>ή<text:s/>αμελητέου<text:s/>ποσού,<text:s/>τα<text:s/>οποία<text:s/>ωφελήματα,<text:s/>ανταμοιβές,<text:s/>αμοιβές<text:s/>ή<text:s/>δώρα<text:s/>συνδέονται<text:s/>με<text:s/>οποιονδήποτε<text:s/>τρόπο<text:s/>με<text:s/>τις<text:s/>δραστηριότητές<text:s/>τους<text:s/>στο<text:s/>Ταμείο.</text:span></text:p>
      <text:p text:style-name="P229"><text:span text:style-name="T229_1">5.<text:s/>Τα<text:s/>μέλη<text:s/>των<text:s/>εκάστοτε<text:s/>οργάνων<text:s/>διοίκησης<text:s/>του<text:s/>Ταμείου,<text:s/>τα<text:s/>μέλη<text:s/>της<text:s/>Επιτροπής<text:s/>Επιλογής,<text:s/>καθώς<text:s/>και<text:s/>το<text:s/>προσωπικό<text:s/>του<text:s/>Ταμείου<text:s/>δεν<text:s/>κάνουν<text:s/>χρήση<text:s/>εμπιστευτικής<text:s/>πληροφόρησης<text:s/>στην<text:s/>οποία<text:s/>έχουν<text:s/>πρόσβαση,<text:s/>με<text:s/>σκοπό<text:s/>να<text:s/>διενεργούν<text:s/>ιδιωτικές<text:s/>χρηματοοικονομικές<text:s/>συναλλαγές,<text:s/>είτε<text:s/>άμεσα<text:s/>είτε<text:s/>έμμεσα<text:s/>μέσω<text:s/>τρίτων<text:s/>προσώπων,<text:s/>είτε<text:s/>αυτές<text:s/>διενεργούνται<text:s/>με<text:s/>κίνδυνο<text:s/>αυτών<text:s/>των<text:s/>ιδίων<text:s/>και<text:s/>για<text:s/>λογαριασμό<text:s/>τους<text:s/>είτε<text:s/>με<text:s/>κίνδυνο<text:s/>και<text:s/>για<text:s/>λογαριασμό<text:s/>τρίτου<text:s/>προσώπου.<text:s/>Τα<text:s/>μέλη<text:s/>των<text:s/>εκάστοτε<text:s/>οργάνων<text:s/>διοίκησης<text:s/>του<text:s/>Ταμείου,<text:s/>τα<text:s/>μέλη<text:s/>της<text:s/>Επιτροπής<text:s/>Επιλογής,<text:s/>καθώς<text:s/>και<text:s/>το<text:s/>προσωπικό<text:s/>του<text:s/>Ταμείου<text:s/>απαγορεύεται<text:s/>να<text:s/>ανακοινώνουν<text:s/>καθ’<text:s/>οιονδήποτε<text:s/>τρόπο,<text:s/>άμεσα<text:s/>ή<text:s/>έμμεσα,<text:s/>σε<text:s/>οιονδήποτε<text:s/>τρίτο<text:s/>εμπιστευτική<text:s/>πληροφόρηση<text:s/>στην<text:s/>οποία<text:s/>έχουν<text:s/>πρόσβαση.<text:s/>Η<text:s/>παράβαση<text:s/>των<text:s/>υποχρεώσεων<text:s/>της<text:s/>παρούσας<text:s/>παραγράφου<text:s/>συνεπάγεται<text:s/>αυτοδίκαιη<text:s/>απώλεια<text:s/>της<text:s/>ιδιότητας<text:s/>του<text:s/>προσώπου<text:s/>που<text:s/>υπέπεσε<text:s/>σε<text:s/>αυτήν,<text:s/>καθώς<text:s/>επίσης<text:s/>την<text:s/>αυτοδίκαιη<text:s/>λήξη<text:s/>της<text:s/>θητείας<text:s/>αυτού<text:s/>και<text:s/>της<text:s/>τυχόν<text:s/>οικείας<text:s/>σύμβασής<text:s/>του<text:s/>αζημίως<text:s/>για<text:s/>το<text:s/>Ταμείο.</text:span></text:p>
      <text:p text:style-name="P230"><text:span text:style-name="T230_1">6.<text:s/>Τα<text:s/>μέλη<text:s/>των<text:s/>οργάνων<text:s/>διοίκησης<text:s/>του<text:s/>Ταμείου<text:s/>υπο-<text:s/>χρεούνται<text:s/>να<text:s/>γνωστοποιούν<text:s/>πλήρως,<text:s/>πριν<text:s/>την<text:s/>31η<text:s/>Ια-<text:s/>νουαρίου<text:s/>κάθε<text:s/>έτους,<text:s/>στο<text:s/>Διοικητικό<text:s/>Συμβούλιο<text:s/>τυχόν<text:s/>σημαντικά<text:s/>οικονομικά<text:s/>συμφέροντα<text:s/>τα<text:s/>οποία<text:s/>έχουν<text:s/>τα<text:s/>ίδια<text:s/>ή<text:s/>τα<text:s/>οποία<text:s/>έχει<text:s/>συγγενής<text:s/>μέχρι<text:s/>δεύτερου<text:s/>βαθμού<text:s/>ή<text:s/>του<text:s/>κύκλου<text:s/>των<text:s/>επαγγελματικών<text:s/>ή<text:s/>οικονομικών<text:s/>τους<text:s/>επαφών,<text:s/>άμεσα<text:s/>ή<text:s/>έμμεσα,<text:s/>και<text:s/>οι<text:s/>πληροφορίες<text:s/>αυτές<text:s/>πρέπει<text:s/>να<text:s/>είναι<text:s/>σύμφωνες<text:s/>με<text:s/>τους<text:s/>εσωτερικούς<text:s/>κανόνες<text:s/>που<text:s/>θα<text:s/>έχει<text:s/>υιοθετήσει<text:s/>για<text:s/>τέτοια<text:s/>ζητήματα<text:s/>το<text:s/>Διοικητικό<text:s/>Συμβούλιο<text:s/>ή,<text:s/>προηγουμένως,<text:s/>το<text:s/>Συμβούλιο.<text:s/>Το<text:s/>Διοικητικό<text:s/>Συμβούλιο<text:s/>υιοθετεί<text:s/>τέτοιους<text:s/>κανόνες<text:s/>για<text:s/>το<text:s/>προσωπικό<text:s/>του<text:s/>Ταμείου.</text:span></text:p>
      <text:p text:style-name="P231"><text:span text:style-name="T231_1">7.<text:s/>Οποτεδήποτε<text:s/>τίθεται<text:s/>οποιοδήποτε<text:s/>ζήτημα<text:s/>σχετικό<text:s/>με<text:s/>σύγκρουση<text:s/>συμφερόντων<text:s/>ή<text:s/>υποχρέωση<text:s/>πίστεως<text:s/>οποιουδήποτε<text:s/>μέλους<text:s/>ενώπιον<text:s/>των<text:s/>εκάστοτε<text:s/>οργάνων<text:s/>διοίκησης<text:s/>του<text:s/>Ταμείου,<text:s/>το<text:s/>μέλος<text:s/>αυτό<text:s/>υποχρεούται<text:s/>να<text:s/>γνωστοποιήσει<text:s/>το<text:s/>συμφέρον<text:s/>του<text:s/>κατά<text:s/>την<text:s/>έναρξη<text:s/>της<text:s/>συζήτησης<text:s/>και<text:s/>να<text:s/>μην<text:s/>συμμετάσχει<text:s/>στη<text:s/>συζήτηση<text:s/>και<text:s/>στη<text:s/>λήψη<text:s/>απόφασης<text:s/>στο<text:s/>σχετικό<text:s/>θέμα.<text:s/>Η<text:s/>παρουσία<text:s/>του<text:s/>μέλους,<text:s/>το<text:s/>οποίο<text:s/>απέχει<text:s/>από<text:s/>τη<text:s/>συζήτηση<text:s/>και<text:s/>λήψη<text:s/>αποφάσεων,<text:s/>λαμβάνεται<text:s/>υπόψη<text:s/>στον<text:s/>υπολογισμό<text:s/>της<text:s/>απαρτίας.</text:span></text:p>
      <text:p text:style-name="P232"><text:span text:style-name="T232_1">8.<text:s/>Τυχόν<text:s/>παράβαση<text:s/>των<text:s/>διατάξεων<text:s/>των<text:s/>προηγούμενων<text:s/>παραγράφων<text:s/>από<text:s/>μέλος<text:s/>των<text:s/>εκάστοτε<text:s/>οργάνων<text:s/>διοίκησης<text:s/>ή<text:s/>του<text:s/>προσωπικού<text:s/>του<text:s/>Ταμείου<text:s/>συνιστά<text:s/>σοβαρό<text:s/>παράπτωμα<text:s/>που<text:s/>δύναται<text:s/>να<text:s/>αποτελέσει<text:s/>λόγο<text:s/>καταγγελίας<text:s/>της<text:s/>σύμβασής<text:s/>τους.</text:span></text:p>
      <text:p text:style-name="P233"><text:span text:style-name="T233_1">9.<text:s/>Τα<text:s/>μέλη<text:s/>των<text:s/>εκάστοτε<text:s/>οργάνων<text:s/>διοίκησης<text:s/>του<text:s/>Ταμείου<text:s/>έχουν<text:s/>υποχρέωση<text:s/>τήρησης<text:s/>εχεμύθειας<text:s/>σχετικά<text:s/>με<text:s/>τις<text:s/>υποθέσεις<text:s/>του<text:s/>Ταμείου<text:s/>και<text:s/>δεσμεύονται<text:s/>από<text:s/>το<text:s/>επαγγελματικό<text:s/>απόρρητο.<text:s/>Οι<text:s/>εκπρόσωποι<text:s/>της<text:s/>Ευρωπαϊκής<text:s/>Επιτροπής,<text:s/>της<text:s/>Ευρωπαϊκής<text:s/>Κεντρικής<text:s/>Τράπεζας<text:s/>και<text:s/>του<text:s/>ΕΜΣ<text:s/>δεσμεύονται<text:s/>από<text:s/>το<text:s/>επαγγελματικό<text:s/>απόρρητο<text:s/>που<text:s/>προβλέπεται<text:s/>στους<text:s/>οικείους<text:s/>κανονισμούς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,<text:s/>αντίστοιχα.<text:s/>Η<text:s/>υποχρέωση<text:s/>απορρήτου<text:s/>δεν<text:s/>ισχύει<text:s/>για<text:s/>την<text:s/>Τράπεζα<text:s/>της<text:s/>Ελλάδος,<text:s/>την<text:s/>Ευρωπαϊκή<text:s/>Επιτροπή,<text:s/>την<text:s/>Ευρωπαϊκή<text:s/>Κεντρική<text:s/>Τράπεζα<text:s/>και<text:s/>τον<text:s/>Ευρωπαϊκό<text:s/>Μηχανισμό<text:s/>Σταθερότητας.</text:span></text:p>
      <text:p text:style-name="P234"><text:span text:style-name="T234_1">10.<text:s/>Καταργείται.».</text:span></text:p>
      <text:h text:style-name="P235" text:outline-level="6"><text:span text:style-name="T235_1">Άρθρο<text:s/>16</text:span></text:h>
      <text:h text:style-name="P236" text:outline-level="6"><text:span text:style-name="T236_1">Ρυθμίσεις<text:s/>αναφορικά<text:s/>με<text:s/>τα<text:s/>όργανα<text:s/>διοίκησης<text:s/>του<text:s/>Ταμείου<text:s/>-<text:s/>Τροποποίηση<text:s/>άρθρου<text:s/>16Γ<text:s/>του<text:s/>ν.<text:s/>3864/2010</text:span></text:h>
      <text:p text:style-name="P237"><text:span text:style-name="T237_1">Στο<text:s/>άρθρο<text:s/>16Γ<text:s/>του<text:s/>ν.<text:s/>3864/2010<text:s/>(Α’<text:s/>119),<text:s/>το<text:s/>εισαγωγικό<text:s/>εδάφιο<text:s/>της<text:s/>παρ.<text:s/>3,<text:s/>καθώς<text:s/>και<text:s/>το<text:s/>πρώτο,<text:s/>δεύτερο<text:s/>και<text:s/>τέταρτο<text:s/>εδάφιο<text:s/>της<text:s/>παρ.<text:s/>4<text:s/>προσαρμόζονται<text:s/>στην<text:s/>αντικατάσταση<text:s/>των<text:s/>δύο<text:s/>(2)<text:s/>οργάνων<text:s/>διοίκησης<text:s/>του<text:s/>Ταμείου<text:s/>από<text:s/>το<text:s/>Διοικητικό<text:s/>Συμβούλιο<text:s/>του<text:s/>Ταμείου,<text:s/>κατά<text:s/>τρόπον<text:s/>ώστε<text:s/>να<text:s/>καταλαμβάνονται<text:s/>τόσο<text:s/>τα<text:s/>μέλη<text:s/>του<text:s/>Γενικού<text:s/>Συμβουλίου<text:s/>και<text:s/>της<text:s/>Εκτελεστικής<text:s/>Επιτροπής,<text:s/>όσο<text:s/>και<text:s/>τα<text:s/>μέλη<text:s/>του<text:s/>Διοικητικού<text:s/>Συμβουλίου<text:s/>του<text:s/>Ταμείου,<text:s/>και<text:s/>οι<text:s/>παρ.<text:s/>3<text:s/>και<text:s/>4<text:s/>διαμορφώνονται<text:s/>ως<text:s/>εξής:</text:span></text:p>
      <text:p text:style-name="P238"><text:span text:style-name="T238_1">«3.<text:s/>Κατά<text:s/>τους<text:s/>επόμενους<text:s/>έξι<text:s/>(6)<text:s/>μήνες<text:s/>από<text:s/>την<text:s/>αποχώρησή<text:s/>τους<text:s/>ή<text:s/>την<text:s/>καθ’<text:s/>οιονδήποτε<text:s/>λόγο<text:s/>λήξη<text:s/>της<text:s/>θητείας<text:s/>τους,<text:s/>τα<text:s/>μέλη<text:s/>των<text:s/>εκάστοτε<text:s/>οργάνων<text:s/>διοίκησης<text:s/>του<text:s/>Ταμείου<text:s/>(δηλαδή,<text:s/>ή<text:s/>του<text:s/>Γενικού<text:s/>Συμβουλίου<text:s/>και<text:s/>της<text:s/>Εκτελεστικής<text:s/>Επιτροπής<text:s/>ή<text:s/>του<text:s/>Διοικητικού<text:s/>Συμβουλίου,<text:s/>αναλόγως):<text:s/>(α)<text:s/>δεν<text:s/>μπορούν<text:s/>να<text:s/>απασχοληθούν<text:s/>σε<text:s/>πιστωτικά<text:s/>ιδρύματα<text:s/>που<text:s/>τελούν<text:s/>υπό<text:s/>την<text:s/>εποπτεία<text:s/>της<text:s/>Τράπεζας<text:s/>της<text:s/>Ελλάδος<text:s/>ή<text:s/>σε<text:s/>νομικά<text:s/>πρόσωπα<text:s/>που<text:s/>ανήκουν<text:s/>στον<text:s/>ίδιο<text:s/>όμιλο<text:s/>με<text:s/>τα<text:s/>συγκεκριμένα<text:s/>πιστωτικά<text:s/>ιδρύματα<text:s/>και<text:s/>(β)<text:s/>υποχρεούνται<text:s/>να<text:s/>μην<text:s/>συμμετέχουν<text:s/>και<text:s/>να<text:s/>μην<text:s/>παρέχουν<text:s/>υπηρεσίες,<text:s/>είτε<text:s/>ατομικά<text:s/>είτε<text:s/>μέσω<text:s/>παρένθετου<text:s/>προσώπου,<text:s/>σε<text:s/>οποιοδήποτε<text:s/>φυσικό<text:s/>ή<text:s/>νομικό<text:s/>πρόσωπο<text:s/>που<text:s/>έχει<text:s/>συναλλαγεί<text:s/>με<text:s/>το<text:s/>Ταμείο<text:s/>με<text:s/>αντικείμενο<text:s/>που<text:s/>εμπίπτει<text:s/>στον<text:s/>βασικό<text:s/>σκοπό<text:s/>και<text:s/>τις<text:s/>λειτουργίες<text:s/>του<text:s/>Ταμείου,<text:s/>όταν<text:s/>το<text:s/>ποσό<text:s/>που<text:s/>έχουν<text:s/>λάβει<text:s/>τα<text:s/>ανωτέρω<text:s/>φυσικά<text:s/>ή<text:s/>νομικά<text:s/>πρόσωπα<text:s/>από<text:s/>το<text:s/>Ταμείο<text:s/>κατά<text:s/>τους<text:s/>τελευταίους<text:s/>είκοσι<text:s/>τέσσερις<text:s/>(24)<text:s/>μήνες<text:s/>πριν<text:s/>τη<text:s/>λήξη<text:s/>της<text:s/>θητείας<text:s/>ή<text:s/>την<text:s/>αποχώρησή<text:s/>τους<text:s/>από<text:s/>το<text:s/>Ταμείο<text:s/>δεν<text:s/>ξεπερνά<text:s/>το<text:s/>ποσό<text:s/>των<text:s/>εκατό<text:s/>χιλιάδων<text:s/>(100.000)<text:s/>ευρώ.<text:s/>Οι<text:s/>απαγορεύσεις<text:s/>των<text:s/>περ.<text:s/>(α)<text:s/>και<text:s/>(β)<text:s/>ισχύουν<text:s/>και<text:s/>για<text:s/>το<text:s/>προσωπικό<text:s/>του<text:s/>Ταμείου<text:s/>για<text:s/>χρονικό<text:s/>διάστημα<text:s/>τριών<text:s/>(3)<text:s/>μηνών<text:s/>από<text:s/>το<text:s/>την<text:s/>ημέρα<text:s/>λήξης<text:s/>των<text:s/>συμβάσεών<text:s/>τους.</text:span></text:p>
      <text:p text:style-name="P239"><text:span text:style-name="T239_1">4.<text:s/>Οι<text:s/>αποφάσεις<text:s/>των<text:s/>εκάστοτε<text:s/>οργάνων<text:s/>διοίκησης<text:s/>του<text:s/>Ταμείου<text:s/>(δηλαδή,<text:s/>ή<text:s/>του<text:s/>Γενικού<text:s/>Συμβουλίου<text:s/>και<text:s/>της<text:s/>Εκτελεστικής<text:s/>Επιτροπής<text:s/>ή<text:s/>του<text:s/>Διοικητικού<text:s/>Συμβουλίου,<text:s/>αναλόγως),<text:s/>εφόσον<text:s/>λαμβάνονται<text:s/>σύμφωνα<text:s/>με<text:s/>τις<text:s/>διατάξεις<text:s/>του<text:s/>παρόντος<text:s/>και<text:s/>κατ’<text:s/>εφαρμογή<text:s/>της<text:s/>κείμενης<text:s/>νομοθεσίας,<text:s/>θεωρούνται<text:s/>σύμφωνες<text:s/>με<text:s/>τους<text:s/>σκοπούς<text:s/>του<text:s/>Ταμείου,<text:s/>όπως<text:s/>αυτοί<text:s/>ορίζονται<text:s/>στο<text:s/>άρθρο<text:s/>2<text:s/>και<text:s/>με<text:s/>τους<text:s/>κανόνες<text:s/>χρηστής<text:s/>διαχείρισης<text:s/>της<text:s/>περιουσίας<text:s/>του.<text:s/>Τα<text:s/>μέλη<text:s/>του<text:s/>Διοικητικού<text:s/>Συμβουλίου<text:s/>και<text:s/>το<text:s/>προσωπικό<text:s/>του<text:s/>Ταμείου<text:s/>δεν<text:s/>έχουν<text:s/>αστική<text:s/>ευθύνη<text:s/>έναντι<text:s/>τρίτων<text:s/>για<text:s/>πράξεις<text:s/>ή<text:s/>παραλείψεις<text:s/>κατά<text:s/>την<text:s/>άσκηση<text:s/>των<text:s/>καθηκόντων<text:s/>τους,<text:s/>παρά<text:s/>μόνο<text:s/>για<text:s/>βαρεία<text:s/>αμέλεια<text:s/>και<text:s/>δόλο.<text:s/>Η<text:s/>διάταξη<text:s/>αυτή<text:s/>δεν<text:s/>απαλλάσσει<text:s/>τους<text:s/>ανωτέρω<text:s/>από<text:s/>τυχόν<text:s/>ευθύνη<text:s/>τους<text:s/>έναντι<text:s/>του<text:s/>Ταμείου.<text:s/>Εφόσον<text:s/>το<text:s/>Διοικητικό<text:s/>Συμβούλιο<text:s/>έχει<text:s/>σχηματίσει<text:s/>ισχυρή<text:s/>άποψη,<text:s/>ότι<text:s/>οποιοδήποτε<text:s/>μέλος<text:s/>των<text:s/>οργάνων<text:s/>διοίκησης<text:s/>του<text:s/>Ταμείου<text:s/>έχει<text:s/>εκτελέσει<text:s/>καλόπιστα<text:s/>τα<text:s/>καθήκοντά<text:s/>του<text:s/>στο<text:s/>πλαίσιο<text:s/>του<text:s/>σκοπού<text:s/>του<text:s/>Ταμείου,<text:s/>τότε<text:s/>το<text:s/>Ταμείο<text:s/>μπορεί<text:s/>να<text:s/>καλύψει<text:s/>τη<text:s/>χρηματική<text:s/>δαπάνη<text:s/>για<text:s/>οποιεσδήποτε<text:s/>νομικές<text:s/>ενέργειες<text:s/>και<text:s/>δικαστικά<text:s/>έξοδα,<text:s/>στα<text:s/>οποία<text:s/>υποχρεώθηκε<text:s/>το<text:s/>μέλος<text:s/>αυτό<text:s/>λόγω<text:s/>νομικών<text:s/>ενεργειών<text:s/>εναντίον<text:s/>του,<text:s/>και<text:s/>να<text:s/>του<text:s/>καταβάλει<text:s/>τα<text:s/>σχετικά<text:s/>ποσά.<text:s/>Στην<text:s/>περίπτωση<text:s/>που<text:s/>δυνάμει<text:s/>οριστικής<text:s/>απόφασης,<text:s/>το<text:s/>μέλος<text:s/>αυτό<text:s/>καταδικασθεί<text:s/>από<text:s/>αστικό<text:s/>ή<text:s/>ποινικό<text:s/>δικαστήριο<text:s/>κάθε<text:s/>βαθμού,<text:s/>τότε<text:s/>το<text:s/>Ταμείο<text:s/>αναζητεί<text:s/>και<text:s/>λαμβάνει<text:s/>από<text:s/>το<text:s/>μέλος<text:s/>αυτό<text:s/>τις<text:s/>χρηματικές<text:s/>καταβολές<text:s/>της<text:s/>προηγούμενης<text:s/>παραγράφου.».</text:span></text:p>
      <text:h text:style-name="P240" text:outline-level="6"><text:span text:style-name="T240_1">Άρθρο<text:s/>17</text:span></text:h>
      <text:h text:style-name="P241" text:outline-level="6"><text:span text:style-name="T241_1">Μεταβατική<text:s/>διάταξη</text:span></text:h>
      <text:p text:style-name="P242"><text:span text:style-name="T242_1">Αρχική<text:s/>σύνθεση<text:s/>του<text:s/>Διοικητικού<text:s/>Συμβουλίου<text:s/>του<text:s/>Τ.Χ.Σ.<text:s/>και<text:s/>ανάληψη<text:s/>καθηκόντων</text:span></text:p>
      <text:p text:style-name="P243"><text:span text:style-name="T243_1">1.</text:span><text:span text:style-name="T243_2"><text:s/>Σε<text:s/>τριάντα<text:s/>(30)<text:s/>ημέρες<text:s/>από<text:s/>την<text:s/>έναρξη<text:s/>ισχύος<text:s/>του<text:s/>παρόντος,<text:s/>το<text:s/>Γενικό<text:s/>Συμβούλιο<text:s/>και<text:s/>η<text:s/>Εκτελεστική<text:s/>Επιτροπή<text:s/>του<text:s/>Ταμείου<text:s/>καταργούνται<text:s/>και<text:s/>η<text:s/>θητεία<text:s/>των<text:s/>μελών<text:s/>τους<text:s/>παύει<text:s/>αυτοδικαίως<text:s/>και<text:s/>αζημίως.<text:s/>Τα<text:s/>μέλη<text:s/>του<text:s/>Γενικού<text:s/>Συμβουλίου<text:s/>και<text:s/>της<text:s/>Εκτελεστικής<text:s/>Επιτροπής<text:s/>του<text:s/>Ταμείου<text:s/>γνωστοποιούν<text:s/>στο<text:s/>Γενικό<text:s/>Συμβούλιο<text:s/>έως<text:s/>την<text:s/>προηγούμενη<text:s/>ημέρα<text:s/>της<text:s/>κατάργησής<text:s/>του,<text:s/>σύμφωνα<text:s/>με<text:s/>το<text:s/>προηγούμενο<text:s/>εδάφιο,<text:s/>τα<text:s/>οριζόμενα<text:s/>στην<text:s/>παρ.<text:s/>6<text:s/>του<text:s/>άρθρου<text:s/>16β<text:s/>του<text:s/>ν.<text:s/>3864/2010<text:s/>(Α’<text:s/>119).</text:span></text:p>
      <text:p text:style-name="P244"><text:span text:style-name="T244_1">2.</text:span><text:span text:style-name="T244_2"><text:s/>Τα<text:s/>κατά<text:s/>την<text:s/>ως<text:s/>άνω<text:s/>ημερομηνία<text:s/>εν<text:s/>ενεργεία<text:s/>μέλη<text:s/>της<text:s/>Εκτελεστικής<text:s/>Επιτροπής<text:s/>του<text:s/>Ταμείου<text:s/>καθίστανται<text:s/>αυτοδικαίως<text:s/>εκτελεστικά<text:s/>μέλη<text:s/>του<text:s/>Διοικητικού<text:s/>Συμβουλίου<text:s/>του<text:s/>Ταμείου,<text:s/>το<text:s/>οποίο<text:s/>συγκροτείται<text:s/>σε<text:s/>σώμα<text:s/>σε<text:s/>τριάντα<text:s/>(30)<text:s/>ημέρες<text:s/>από<text:s/>την<text:s/>έναρξη<text:s/>ισχύος<text:s/>του<text:s/>παρόντος,<text:s/>με<text:s/>την<text:s/>εξαίρεση<text:s/>του<text:s/>διορισθέντος<text:s/>από<text:s/>την<text:s/>Τράπεζα<text:s/>της<text:s/>Ελλάδος<text:s/>μέλους<text:s/>της<text:s/>Εκτελεστικής<text:s/>Επιτροπής,<text:s/>το<text:s/>οποίο<text:s/>αντικαθίσταται<text:s/>από<text:s/>μέλος<text:s/>υποδεικνυόμενο<text:s/>από<text:s/>κοινού<text:s/>από<text:s/>το<text:s/>Υπουργείο<text:s/>Οικονομικών<text:s/>και<text:s/>την<text:s/>Τράπεζα<text:s/>της<text:s/>Ελλάδος,<text:s/>το<text:s/>οποίο<text:s/>αναλαμβάνει<text:s/>την<text:s/>ιδιότητα<text:s/>του<text:s/>εκτελεστικού<text:s/>μέλους<text:s/>του<text:s/>Διοικητικού<text:s/>Συμβουλίου<text:s/>του<text:s/>Ταμείου,<text:s/>σύμφωνα<text:s/>με<text:s/>το<text:s/>άρθρο<text:s/>5<text:s/>του<text:s/>παρόντος.<text:s/>Εκ<text:s/>των<text:s/>παραμενόντων<text:s/>ως<text:s/>άνω<text:s/>μελών,<text:s/>ο<text:s/>μεν<text:s/>Διευθύνων<text:s/>Σύμβουλος<text:s/>της<text:s/>Εκτελεστικής<text:s/>Επιτροπής<text:s/>καθίσταται<text:s/>Δι-<text:s/>ευθύνων<text:s/>Σύμβουλος<text:s/>του<text:s/>Διοικητικού<text:s/>Συμβουλίου<text:s/>του<text:s/>Ταμείου,<text:s/>το<text:s/>δε<text:s/>έτερο<text:s/>μέλος<text:s/>αναλαμβάνει<text:s/>τα<text:s/>καθήκοντα<text:s/>εκτελεστικού<text:s/>μέλους<text:s/>Διοικητικού<text:s/>Συμβουλίου<text:s/>του<text:s/>Ταμείου.<text:s/>Οι<text:s/>κατά<text:s/>την<text:s/>ημερομηνία<text:s/>της<text:s/>παρ.<text:s/>1<text:s/>εκπρόσωποι<text:s/>της<text:s/>Ευρωπαϊκής<text:s/>Επιτροπής,<text:s/>της<text:s/>Ευρωπαϊκής<text:s/>Κεντρικής<text:s/>Τράπεζας<text:s/>και<text:s/>του<text:s/>Ευρωπαϊκού<text:s/>Μηχανισμού<text:s/>Σταθερότητας<text:s/>ή<text:s/>οι<text:s/>αναπληρωτές<text:s/>τους<text:s/>καθίστανται<text:s/>αυτοδικαίως<text:s/>παρατηρητές<text:s/>στις<text:s/>συνεδριάσεις<text:s/>του<text:s/>Διοικητικού<text:s/>Συμβουλίου.</text:span></text:p>
      <text:p text:style-name="P245"><text:span text:style-name="T245_1">3.</text:span><text:span text:style-name="T245_2"><text:s/>Τα<text:s/>ανεξάρτητα<text:s/>μη<text:s/>εκτελεστικά<text:s/>μέλη<text:s/>του<text:s/>Διοικητικού<text:s/>Συμβουλίου<text:s/>του<text:s/>Ταμείου,<text:s/>το<text:s/>οποίο<text:s/>συγκροτείται<text:s/>σε<text:s/>σώμα<text:s/>σε<text:s/>τριάντα<text:s/>(30)<text:s/>ημέρες<text:s/>από<text:s/>τη<text:s/>δημοσίευση<text:s/>του<text:s/>παρόντος,<text:s/>ορίζονται<text:s/>έγκαιρα<text:s/>εκ<text:s/>των<text:s/>υπηρετούντων<text:s/>μελών<text:s/>του<text:s/>Γενικού<text:s/>Συμβουλίου<text:s/>του<text:s/>Ταμείου<text:s/>κατά<text:s/>την<text:s/>ημερομηνία<text:s/>έναρξης<text:s/>ισχύος<text:s/>του<text:s/>παρόντος,<text:s/>από<text:s/>την<text:s/>Επιτροπή<text:s/>Επιλογής<text:s/>του<text:s/>άρθρου<text:s/>4Α<text:s/>του<text:s/>ν.<text:s/>3864/2010,<text:s/>και<text:s/>κοινοποιούνται<text:s/>στο<text:s/>Υπουργείο<text:s/>Οικονομικών<text:s/>και<text:s/>το<text:s/>Ταμείο.<text:s/>Του<text:s/>ως<text:s/>άνω<text:s/>διορισμού<text:s/>προηγείται<text:s/>αξιολόγηση<text:s/>από<text:s/>την<text:s/>Επιτροπή<text:s/>Επιλογής<text:s/>του<text:s/>άρθρου<text:s/>4Α<text:s/>του<text:s/>ν.<text:s/>3864/2010<text:s/>εντός<text:s/>είκοσι<text:s/>(20)<text:s/>ημερών<text:s/>από<text:s/>τη<text:s/>δημοσίευση<text:s/>του<text:s/>παρόντος,<text:s/>εφαρμο-<text:s/>ζομένων<text:s/>και<text:s/>των<text:s/>προϋποθέσεων<text:s/>της<text:s/>παρ.<text:s/>7<text:s/>του<text:s/>άρθρου<text:s/>4Α<text:s/>του<text:s/>ν.<text:s/>3864/2010.</text:span></text:p>
      <text:p text:style-name="P246"><text:span text:style-name="T246_1">4.</text:span><text:span text:style-name="T246_2"><text:s/>Εφόσον<text:s/>εντός<text:s/>τριάντα<text:s/>(30)<text:s/>ημερών<text:s/>από<text:s/>την<text:s/>έναρξη<text:s/>ισχύος<text:s/>του<text:s/>παρόντος<text:s/>δεν<text:s/>έχει<text:s/>ολοκληρωθεί<text:s/>οιαδήποτε<text:s/>από<text:s/>τις<text:s/>κατά<text:s/>περίπτωση<text:s/>διαδικασίες<text:s/>επιλογής<text:s/>μέλους<text:s/>του<text:s/>Διοικητικού<text:s/>Συμβουλίου<text:s/>του<text:s/>Ταμείου,<text:s/>το<text:s/>Διοικητικό<text:s/>Συμβούλιο<text:s/>του<text:s/>Ταμείου<text:s/>αναλαμβάνει<text:s/>τα<text:s/>καθήκοντά<text:s/>του<text:s/>και<text:s/>λειτουργεί<text:s/>νομίμως,<text:s/>υπό<text:s/>την<text:s/>προϋπόθεση<text:s/>της<text:s/>νομίμου<text:s/>πληρώσεως<text:s/>των<text:s/>θέσεων<text:s/>τουλάχιστον<text:s/>πέντε<text:s/>(5)<text:s/>μελών<text:s/>του.<text:s/>Εφόσον<text:s/>και<text:s/>για<text:s/>όσο<text:s/>διάστημα<text:s/>ο<text:s/>αριθμός<text:s/>των<text:s/>μελών<text:s/>δεν<text:s/>υπερβαίνει<text:s/>τα<text:s/>πέντε<text:s/>(5),<text:s/>η<text:s/>απαρτία<text:s/>του<text:s/>Διοικητικού<text:s/>Συμβουλίου<text:s/>του<text:s/>Ταμείου<text:s/>προσδιορίζεται<text:s/>στα<text:s/>τρία<text:s/>(3)<text:s/>μέλη.<text:s/>Πάσης<text:s/>φύσεως<text:s/>ενέργεια<text:s/>ή<text:s/>διαδικασία,<text:s/>η<text:s/>οποία<text:s/>έχει<text:s/>αρμοδίως<text:s/>αναληφθεί<text:s/>από<text:s/>την<text:s/>Εκτελεστική<text:s/>Επιτροπή<text:s/>ή<text:s/>το<text:s/>Γενικό<text:s/>Συμβούλιο<text:s/>του<text:s/>Ταμείου<text:s/>χωρίς<text:s/>να<text:s/>έχει<text:s/>ολοκληρωθεί<text:s/>μέχρι<text:s/>την<text:s/>ημερομηνία<text:s/>συγκρότησης<text:s/>του<text:s/>Διοικητικού<text:s/>Συμβουλίου<text:s/>σε<text:s/>σώμα,<text:s/>συνεχίζεται<text:s/>από<text:s/>το<text:s/>Διοικητικό<text:s/>Συμβούλιο<text:s/>του<text:s/>Ταμείου<text:s/>από<text:s/>την<text:s/>επομένη<text:s/>της<text:s/>συγκρότησης<text:s/>και<text:s/>εξής.<text:s/>Δικονομικές<text:s/>προθεσμίες<text:s/>προς<text:s/>ενέργεια<text:s/>διακόπτονται<text:s/>και<text:s/>εκκινούν<text:s/>εκ<text:s/>νέου<text:s/>από<text:s/>την<text:s/>ημερομηνία<text:s/>συγκρότησης<text:s/>του<text:s/>Διοικητικού<text:s/>Συμβουλίου<text:s/>σε<text:s/>σώμα.</text:span></text:p>
      <text:p text:style-name="P247"><text:span text:style-name="T247_1">5.</text:span><text:span text:style-name="T247_2"><text:s/>Με<text:s/>απόφαση<text:s/>του<text:s/>Υπουργού<text:s/>Οικονομικών<text:s/>δύνα-<text:s/>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248" text:outline-level="1"><text:span text:style-name="T248_1">ΜΕΡΟΣ<text:s/>Β’</text:span></text:h>
      <text:h text:style-name="P249" text:outline-level="1"><text:span text:style-name="T249_1">ΑΝΑΜΟΡΦΩΣΗ<text:s/>ΤΟΥ<text:s/>ΘΕΣΜΙΚΟΥ<text:s/>ΠΛΑΙΣΙΟΥ<text:s/>ΓΙΑ<text:s/>ΤΗ<text:s/>ΣΥΣΤΑΣΗ<text:s/>ΚΑΙ<text:s/>ΛΕΙΤΟΥΡΓΙΑ<text:s/>ΤΟΥ<text:s/>ΣΥΝΕΓΓΥΗΤΙΚΟΥ<text:s/>ΚΕΦΑΛΑΙΟΥ<text:s/>ΕΞΑΣΦΑΛΙΣΗΣ<text:s/>ΕΠΕΝΔΥΤΙΚΩΝ<text:s/>ΥΠΗΡΕΣΙΩΝ</text:span></text:h>
      <text:h text:style-name="P250" text:outline-level="2"><text:span text:style-name="T250_1">ΚΕΦΑΛΑΙΟ<text:s/>Α’<text:s/></text:span></text:h>
      <text:h text:style-name="P251" text:outline-level="2"><text:span text:style-name="T251_1">ΓΕΝΙΚΕΣ<text:s/>ΔΙΑΤΑΞΕΙΣ</text:span></text:h>
      <text:h text:style-name="P252" text:outline-level="6"><text:span text:style-name="T252_1">Άρθρο<text:s/>18</text:span></text:h>
      <text:h text:style-name="P253" text:outline-level="6"><text:span text:style-name="T253_1">Σκοπός</text:span></text:h>
      <text:p text:style-name="P254"><text:span text:style-name="T254_1">Σκοπός<text:s/>του<text:s/>παρόντος<text:s/>είναι<text:s/>ο<text:s/>εκσυγχρονισμός<text:s/>του<text:s/>νομοθετικού<text:s/>πλαισίου<text:s/>που<text:s/>αφορά<text:s/>(α)<text:s/>στο<text:s/>σύστημα<text:s/>αποζημίωσης<text:s/>επενδυτών<text:s/>στο<text:s/>πλαίσιο<text:s/>εφαρμογής<text:s/>της<text:s/>Οδηγίας<text:s/>97/9/ΕΚ<text:s/>του<text:s/>Ευρωπαϊκού<text:s/>Κοινοβουλίου<text:s/>και<text:s/>του<text:s/>Συμβουλίου<text:s/>της<text:s/>3ης<text:s/>Μαΐου<text:s/>1997<text:s/>(L<text:s/>084)<text:s/>και<text:s/>του<text:s/>ν.<text:s/>4514/2018<text:s/>(Α’<text:s/>14)<text:s/>και<text:s/>(β)<text:s/>σε<text:s/>θέματα<text:s/>χρηματοδότησης<text:s/>για<text:s/>την<text:s/>εξυγίανση<text:s/>των<text:s/>επιχειρήσεων<text:s/>επενδύσεων,<text:s/>σύμφωνα<text:s/>με<text:s/>το<text:s/>άρθρο<text:s/>2<text:s/>του<text:s/>ν.<text:s/>4335/2015<text:s/>(Α’<text:s/>87).</text:span></text:p>
      <text:h text:style-name="P255" text:outline-level="6"><text:span text:style-name="T255_1">Άρθρο<text:s/>19</text:span></text:h>
      <text:h text:style-name="P256" text:outline-level="6"><text:span text:style-name="T256_1">Αντικείμενο<text:s/>και<text:s/>πεδίο<text:s/>εφαρμογής</text:span></text:h>
      <text:p text:style-name="P257"><text:span text:style-name="T257_1">Αντικείμενο<text:s/>του<text:s/>παρόντος<text:s/>είναι<text:s/>η<text:s/>θέσπιση<text:s/>κανόνων<text:s/>και<text:s/>διαδικασιών<text:s/>που<text:s/>αφορούν<text:s/>στη<text:s/>λειτουργία<text:s/>του<text:s/>συστήματος<text:s/>αποζημίωσης<text:s/>επενδυτών,<text:s/>τη<text:s/>δομή,<text:s/>την<text:s/>οργάνωση<text:s/>και<text:s/>διοίκηση<text:s/>του<text:s/>Συνεγγυητικού<text:s/>Κεφαλαίου<text:s/>Εξασφάλισης<text:s/>Επενδυτικών<text:s/>Υπηρεσιών,<text:s/>εφεξής<text:s/>«Συνεγγυητικό»,<text:s/>που<text:s/>λειτουργεί<text:s/>και<text:s/>ως<text:s/>ταμείο<text:s/>εξυγίανσης<text:s/>των<text:s/>επιχειρήσεων<text:s/>επενδύσεων.</text:span></text:p>
      <text:p text:style-name="P258"><text:span text:style-name="T258_1">Ο<text:s/>παρών<text:s/>εφαρμόζεται:<text:s/>α)<text:s/>στο<text:s/>Συνεγγυητικό,<text:s/>και<text:s/>β)<text:s/>στα<text:s/>μέλη<text:s/>που<text:s/>συμμετέχουν<text:s/>στο<text:s/>Συνεγγυητικό,<text:s/>όπως<text:s/>αυτά<text:s/>ορίζονται<text:s/>στην<text:s/>περ.<text:s/>11<text:s/>του<text:s/>άρθρου<text:s/>20.</text:span></text:p>
      <text:h text:style-name="P259" text:outline-level="6"><text:span text:style-name="T259_1">Άρθρο<text:s/>20</text:span></text:h>
      <text:h text:style-name="P260" text:outline-level="6"><text:span text:style-name="T260_1">Ορισμοί</text:span></text:h>
      <text:p text:style-name="P261"><text:span text:style-name="T261_1">Για<text:s/>τους<text:s/>σκοπούς<text:s/>του<text:s/>παρόντος<text:s/>ισχύουν<text:s/>οι<text:s/>ακόλουθοι<text:s/>ορισμοί:</text:span></text:p>
      <text:p text:style-name="P262"><text:span text:style-name="T262_1">1.</text:span><text:span text:style-name="T262_2"><text:s/>α)<text:s/>«Επιχείρηση<text:s/>επενδύσεων»:<text:s/>η<text:s/>επιχείρηση<text:s/>επενδύσεων<text:s/>όπως<text:s/>ορίζεται<text:s/>στην<text:s/>περ.<text:s/>α’<text:s/>της<text:s/>παρ.<text:s/>1<text:s/>του<text:s/>άρθρου<text:s/>4<text:s/>του<text:s/>ν.<text:s/>4514/2018<text:s/>(Α’<text:s/>14).</text:span></text:p>
      <text:p text:style-name="P263"><text:span text:style-name="T263_1">β)</text:span><text:span text:style-name="T263_2"><text:tab/></text:span><text:span text:style-name="T263_3">«Ανώνυμη<text:s/>Εταιρεία<text:s/>Παροχής<text:s/>Επενδυτικών<text:s/>Υπηρεσιών<text:s/>(Α.Ε.Π.Ε.Υ.)»:<text:s/>η<text:s/>εταιρεία<text:s/>όπως<text:s/>ορίζεται<text:s/>στην<text:s/>περ.<text:s/>β’<text:s/>της<text:s/>παρ.<text:s/>1<text:s/>του<text:s/>άρθρου<text:s/>4<text:s/>του<text:s/>ν.<text:s/>4514/2018.</text:span></text:p>
      <text:p text:style-name="P264"><text:span text:style-name="T264_1">2.</text:span><text:span text:style-name="T264_2"><text:s/>α)<text:s/>«Εταιρεία<text:s/>διαχείρισης<text:s/>Οργανισμών<text:s/>Συλλογικών<text:s/>Επενδύσεων<text:s/>σε<text:s/>Κινητές<text:s/>Αξίες<text:s/>(Ο.Σ.Ε.Κ.Α.)»:<text:s/>η<text:s/>εταιρεία<text:s/>διαχείρισης<text:s/>κατά<text:s/>την<text:s/>έννοια<text:s/>της<text:s/>περ.<text:s/>β’<text:s/>του<text:s/>άρθρου<text:s/>3<text:s/>του<text:s/>ν.<text:s/>4099/2012<text:s/>(Α’<text:s/>250).</text:span></text:p>
      <text:p text:style-name="P265"><text:span text:style-name="T265_1">β)</text:span><text:span text:style-name="T265_2"><text:tab/></text:span><text:span text:style-name="T265_3">«Ανώνυμη<text:s/>Εταιρεία<text:s/>Διαχείρισης<text:s/>Αμοιβαίων<text:s/>Κεφαλαίων<text:s/>(Α.Ε.Δ.Α.Κ.)»:<text:s/>η<text:s/>εταιρεία<text:s/>διαχείρισης<text:s/>που<text:s/>έχει<text:s/>λάβει<text:s/>άδεια<text:s/>λειτουργίας<text:s/>από<text:s/>την<text:s/>Επιτροπή<text:s/>Κεφαλαιαγοράς<text:s/>κατά<text:s/>την<text:s/>έννοια<text:s/>της<text:s/>περ.<text:s/>γ’<text:s/>του<text:s/>άρθρου<text:s/>3<text:s/>του<text:s/>ν.<text:s/>4099/2012,<text:s/>η<text:s/>οποία<text:s/>παρέχει<text:s/>την<text:s/>πρόσθετη<text:s/>υπηρεσία<text:s/>της<text:s/>περ.<text:s/>α’<text:s/>της<text:s/>παρ.<text:s/>2<text:s/>του<text:s/>άρθρου<text:s/>12<text:s/>του<text:s/>ν.<text:s/>4099/2012.</text:span></text:p>
      <text:p text:style-name="P266"><text:span text:style-name="T266_1">3.</text:span><text:span text:style-name="T266_2"><text:s/>α)<text:s/>«Διαχειριστές<text:s/>Οργανισμών<text:s/>Εναλλακτικών<text:s/>Επενδύσεων<text:s/>(Δ.Ο.Ε.Ε.)»:<text:s/>οι<text:s/>διαχειριστές<text:s/>οργανισμών<text:s/>εναλλακτικών<text:s/>επενδύσεων<text:s/>κατά<text:s/>την<text:s/>έννοια<text:s/>της<text:s/>υποπερ.<text:s/>αα’<text:s/>της<text:s/>περ.<text:s/>β’<text:s/>του<text:s/>άρθρου<text:s/>4<text:s/>του<text:s/>ν.<text:s/>4209/2013<text:s/>(Α’<text:s/>253).</text:span></text:p>
      <text:p text:style-name="P267"><text:span text:style-name="T267_1">β)</text:span><text:span text:style-name="T267_2"><text:tab/></text:span><text:span text:style-name="T267_3">«Ανώνυμη<text:s/>Εταιρεία<text:s/>Διαχείρισης<text:s/>Οργανισμών<text:s/>Εναλλακτικών<text:s/>Επενδύσεων<text:s/>(Α.Ε.Δ.Ο.Ε.Ε.)»:<text:s/>η<text:s/>εταιρεία<text:s/>διαχείρισης<text:s/>που<text:s/>έχει<text:s/>λάβει<text:s/>άδεια<text:s/>λειτουργίας<text:s/>από<text:s/>την<text:s/>Επιτροπή<text:s/>Κεφαλαιαγοράς,<text:s/>σύμφωνα<text:s/>με<text:s/>το<text:s/>άρθρο<text:s/>6<text:s/>του<text:s/>ν.<text:s/>4209/2013,<text:s/>η<text:s/>οποία<text:s/>παρέχει<text:s/>επιπρόσθετα<text:s/>τις<text:s/>υπηρεσίες<text:s/>της<text:s/>παρ.<text:s/>4<text:s/>του<text:s/>άρθρου<text:s/>6<text:s/>του<text:s/>ν.<text:s/>4209/2013.</text:span></text:p>
      <text:p text:style-name="P268"><text:span text:style-name="T268_1">4.</text:span><text:span text:style-name="T268_2"><text:s/>«Ανώνυμη<text:s/>Εταιρεία<text:s/>Επενδυτικής<text:s/>Διαμεσολάβησης<text:s/>(Α.Ε.Ε.Δ.)»:<text:s/>η<text:s/>ανώνυμη<text:s/>εταιρεία<text:s/>που<text:s/>έχει<text:s/>λάβει<text:s/>άδεια<text:s/>λειτουργίας<text:s/>από<text:s/>την<text:s/>Επιτροπή<text:s/>Κεφαλαιαγοράς,<text:s/>σύμφωνα<text:s/>με<text:s/>το<text:s/>άρθρο<text:s/>87<text:s/>του<text:s/>ν.<text:s/>4514/2018.</text:span></text:p>
      <text:p text:style-name="P269"><text:span text:style-name="T269_1">5.</text:span><text:span text:style-name="T269_2"><text:s/>«Αρμόδια<text:s/>αρχή»:<text:s/>η<text:s/>Επιτροπή<text:s/>Κεφαλαιαγοράς<text:s/>για<text:s/>τις<text:s/>Α.Ε.Π.Ε.Υ.,<text:s/>Α.Ε.Δ.Α.Κ.,<text:s/>Α.Ε.Δ.Ο.Ε.Ε.<text:s/>και<text:s/>Α.Ε.Ε.Δ.,<text:s/>η<text:s/>Τράπεζα<text:s/>της<text:s/>Ελλάδος<text:s/>για<text:s/>τα<text:s/>πιστωτικά<text:s/>ιδρύματα<text:s/>που<text:s/>συμμετέχουν<text:s/>ως<text:s/>μέλη<text:s/>στο<text:s/>Συνεγγυητικό<text:s/>βάσει<text:s/>της<text:s/>παρ.<text:s/>3<text:s/>του<text:s/>άρθρου<text:s/>53<text:s/>του<text:s/>ν.<text:s/>4370/2016<text:s/>(Α’<text:s/>37)<text:s/>και<text:s/>για<text:s/>τα<text:s/>άλλα<text:s/>κράτη<text:s/>μέλη<text:s/>της<text:s/>Ευρωπαϊκής<text:s/>Ένωσης<text:s/>η<text:s/>αρμόδια<text:s/>αρχή,<text:s/>όπως<text:s/>ορίζεται<text:s/>στην<text:s/>περ.<text:s/>40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,<text:s/>της<text:s/>26ης<text:s/>Ιουνίου<text:s/>2013<text:s/>(EE<text:s/>L<text:s/>176).</text:span></text:p>
      <text:p text:style-name="P270"><text:span text:style-name="T270_1">6.</text:span><text:span text:style-name="T270_2"><text:s/>«Ασφαλιστικός<text:s/>ή<text:s/>εγγυοδοτικός<text:s/>φορέας»:<text:s/>κάθε<text:s/>νομικό<text:s/>πρόσωπο<text:s/>ιδιωτικού<text:s/>ή<text:s/>δημοσίου<text:s/>δικαίου,<text:s/>ή<text:s/>φορέας<text:s/>άλλου<text:s/>τύπου<text:s/>ο<text:s/>οποίος,<text:s/>εκ<text:s/>του<text:s/>νόμου<text:s/>ή<text:s/>βάσει<text:s/>σύμβασης<text:s/>με<text:s/>μέλος,<text:s/>παρέχει<text:s/>ασφάλιση<text:s/>των<text:s/>κινδύνων<text:s/>ευθύνης<text:s/>του<text:s/>μέλους<text:s/>προς<text:s/>εντολείς<text:s/>του<text:s/>ή<text:s/>εγγυάται<text:s/>την<text:s/>εκπλήρωση<text:s/>των<text:s/>αντίστοιχων<text:s/>υποχρεώσεων.</text:span></text:p>
      <text:p text:style-name="P271"><text:span text:style-name="T271_1">7.</text:span><text:span text:style-name="T271_2"><text:s/>«Επενδυτής»:<text:s/>φυσικό<text:s/>ή<text:s/>νομικό<text:s/>πρόσωπο<text:s/>που<text:s/>καταθέτει<text:s/>χρήματα<text:s/>ή<text:s/>τίτλους<text:s/>σε<text:s/>μέλος<text:s/>για<text:s/>παροχή<text:s/>καλυπτόμενων<text:s/>επενδυτικών<text:s/>υπηρεσιών.</text:span></text:p>
      <text:p text:style-name="P272"><text:span text:style-name="T272_1">8.</text:span><text:span text:style-name="T272_2"><text:s/>«Καλυπτόμενες<text:s/>επενδυτικές<text:s/>υπηρεσίες»:<text:s/>οι<text:s/>επενδυτικές<text:s/>υπηρεσίες<text:s/>που<text:s/>προβλέπονται<text:s/>στις<text:s/>περ.<text:s/>1<text:s/>έως<text:s/>4<text:s/>και<text:s/>6<text:s/>έως<text:s/>7<text:s/>του<text:s/>Τμήματος<text:s/>Α’<text:s/>του<text:s/>Παραρτήματος<text:s/>Ι<text:s/>του<text:s/>ν.<text:s/>4514/2018<text:s/>και<text:s/>η<text:s/>παρεπόμενη<text:s/>υπηρεσία<text:s/>της<text:s/>περ.<text:s/>1<text:s/>του<text:s/>Τμήματος<text:s/>Β’<text:s/>του<text:s/>Παραρτήματος<text:s/>Ι<text:s/>του<text:s/>ν.<text:s/>4514/2018,<text:s/>πλην<text:s/>όσων<text:s/>εμπίπτουν<text:s/>στην<text:s/>εξαίρεση<text:s/>από<text:s/>την<text:s/>καταβολή<text:s/>αποζημιώσεων,<text:s/>σύμφωνα<text:s/>με<text:s/>το<text:s/>άρθρο<text:s/>28<text:s/>του<text:s/>παρόντος.</text:span></text:p>
      <text:p text:style-name="P273"><text:span text:style-name="T273_1">9.</text:span><text:span text:style-name="T273_2"><text:s/>«Απαίτηση<text:s/>από<text:s/>καλυπτόμενη<text:s/>επενδυτική<text:s/>υπηρεσία»:<text:s/>η<text:s/>απαίτηση<text:s/>που<text:s/>προκύπτει<text:s/>σύμφωνα<text:s/>με<text:s/>τα<text:s/>οριζόμενα<text:s/>στις<text:s/>παρ.<text:s/>1<text:s/>και<text:s/>2<text:s/>του<text:s/>άρθρου<text:s/>28.</text:span></text:p>
      <text:p text:style-name="P274"><text:span text:style-name="T274_1">10.</text:span><text:span text:style-name="T274_2"><text:s/>«Κεφάλαιο<text:s/>Συνεγγυητικού»:<text:s/>Το<text:s/>σύνολο<text:s/>του<text:s/>καταβεβλημένου<text:s/>κεφαλαίου<text:s/>από<text:s/>τα<text:s/>μέλη<text:s/>του<text:s/>Συνεγγυητικού<text:s/>τόσο<text:s/>ως<text:s/>προς<text:s/>το<text:s/>σκέλος<text:s/>κάλυψης<text:s/>επενδυτικών<text:s/>υπηρεσιών<text:s/>όσο<text:s/>και<text:s/>ως<text:s/>προς<text:s/>το<text:s/>σκέλος<text:s/>της<text:s/>εξυγίανσης.</text:span></text:p>
      <text:p text:style-name="P275"><text:span text:style-name="T275_1">11.</text:span><text:span text:style-name="T275_2"><text:s/>«Μέλη»:<text:s/>οι<text:s/>Α.Ε.Π.Ε.Υ.,<text:s/>οι<text:s/>Α.Ε.Δ.Α.Κ.,<text:s/>οι<text:s/>Α.Ε.Δ.Ο.Ε.Ε.,<text:s/>οι<text:s/>Α.Ε.Ε.Δ.,<text:s/>υπό<text:s/>την<text:s/>επιφύλαξη<text:s/>της<text:s/>παρ.<text:s/>9<text:s/>του<text:s/>άρθρου<text:s/>87<text:s/>του<text:s/>ν.<text:s/>4514/2018,<text:s/>και<text:s/>τα<text:s/>πιστωτικά<text:s/>ιδρύματα<text:s/>που<text:s/>συμμετέχουν<text:s/>ως<text:s/>μέλη<text:s/>στο<text:s/>Συνεγγυητικό,<text:s/>βάσει<text:s/>της<text:s/>παρ.<text:s/>3<text:s/>του<text:s/>άρθρου<text:s/>53<text:s/>του<text:s/>ν.<text:s/>4370/2016<text:s/>(Α’<text:s/>37)<text:s/>και<text:s/>παρέχουν<text:s/>καλυπτόμενες<text:s/>υπηρεσίες,<text:s/>οι<text:s/>επιχειρήσεις<text:s/>επενδύσεων<text:s/>και<text:s/>οι<text:s/>εταιρείες<text:s/>διαχείρισης<text:s/>κράτους<text:s/>μέλους<text:s/>που<text:s/>παρέχουν<text:s/>στην<text:s/>Ελλάδα<text:s/>καλυπτόμενες<text:s/>υπηρεσίες<text:s/>μέσω<text:s/>υποκαταστήματος<text:s/>και<text:s/>έχουν<text:s/>συμπληρωματική<text:s/>κάλυψη<text:s/>σύμφωνα<text:s/>με<text:s/>το<text:s/>άρθρο<text:s/>26<text:s/>του<text:s/>παρόντος,<text:s/>οι<text:s/>επιχειρήσεις<text:s/>επενδύσεων<text:s/>και<text:s/>οι<text:s/>εταιρείες<text:s/>διαχείρισης,<text:s/>όπως<text:s/>ορίζονται<text:s/>στις<text:s/>περ.<text:s/>1<text:s/>έως<text:s/>4<text:s/>του<text:s/>παρόντος,<text:s/>που<text:s/>έχουν<text:s/>λάβει<text:s/>άδεια<text:s/>λειτουργίας<text:s/>σε<text:s/>τρίτα<text:s/>κράτη<text:s/>εκτός<text:s/>Ευρωπαϊκής<text:s/>Ένωσης,<text:s/>παρέχουν<text:s/>καλυπτόμενες<text:s/>υπηρεσίες<text:s/>στην<text:s/>Ελλάδα<text:s/>μέσω<text:s/>υποκαταστήματος<text:s/>και<text:s/>δεν<text:s/>καλύπτονται<text:s/>από<text:s/>ισοδύναμο<text:s/>σύστημα<text:s/>αποζημίωσης,<text:s/>σύμφωνα<text:s/>με<text:s/>το<text:s/>άρθρο<text:s/>26.</text:span></text:p>
      <text:p text:style-name="P276"><text:span text:style-name="T276_1">12.</text:span><text:span text:style-name="T276_2"><text:s/>«Πιστωτικό<text:s/>ίδρυμα»:<text:s/>το<text:s/>πιστωτικό<text:s/>ίδρυμα<text:s/>κατά<text:s/>την<text:s/>έννοια<text:s/>της<text:s/>περ.<text:s/>1<text:s/>της<text:s/>παρ.<text:s/>1<text:s/>του<text:s/>άρθρου<text:s/>4<text:s/>του<text:s/>Κανονισμού<text:s/>(ΕΕ)<text:s/>575/2013.</text:span></text:p>
      <text:p text:style-name="P277"><text:span text:style-name="T277_1">13.</text:span><text:span text:style-name="T277_2"><text:s/>«Συμμετέχοντα<text:s/>μέλη»:<text:s/>τα<text:s/>μέλη<text:s/>που<text:s/>είναι<text:s/>ενήμερα<text:s/>ως<text:s/>προς<text:s/>τις<text:s/>υποχρεώσεις<text:s/>τους<text:s/>προς<text:s/>το<text:s/>Συνεγγυητικό.</text:span></text:p>
      <text:p text:style-name="P278"><text:span text:style-name="T278_1">14.</text:span><text:span text:style-name="T278_2"><text:s/>«Σκέλος<text:s/>Κάλυψης<text:s/>Επενδυτικών<text:s/>Υπηρεσιών<text:s/>(ΣΚΕΥ)»:<text:s/>το<text:s/>ενεργητικό<text:s/>του<text:s/>Συνεγγυητικού,<text:s/>όπως<text:s/>αναλύεται<text:s/>στο<text:s/>άρθρο<text:s/>38,<text:s/>που<text:s/>τίθεται<text:s/>προς<text:s/>εξυπηρέτηση<text:s/>του<text:s/>σκοπού<text:s/>της<text:s/>κάλυψης<text:s/>απαιτήσεων<text:s/>από<text:s/>την<text:s/>παροχή<text:s/>καλυπτόμενων<text:s/>επενδυτικών<text:s/>υπηρεσιών,<text:s/>όπως<text:s/>ειδικότερα<text:s/>περιγράφεται<text:s/>στην<text:s/>περ.<text:s/>α’<text:s/>της<text:s/>παρ.<text:s/>2<text:s/>του<text:s/>άρθρου<text:s/>21.</text:span></text:p>
      <text:p text:style-name="P279"><text:span text:style-name="T279_1">15.</text:span><text:span text:style-name="T279_2"><text:s/>«Σκέλος<text:s/>Εξυγίανσης<text:s/>(ΣΕ)»:<text:s/>το<text:s/>ενεργητικό<text:s/>του<text:s/>Συ-<text:s/>νεγγυητικού,<text:s/>όπως<text:s/>αναλύεται<text:s/>στο<text:s/>άρθρο<text:s/>28,<text:s/>και<text:s/>τίθεται<text:s/>προς<text:s/>εξυπηρέτηση<text:s/>του<text:s/>σκοπού<text:s/>της<text:s/>χρηματοδότησης<text:s/>μέτρων<text:s/>εξυγίανσης,<text:s/>όπως<text:s/>ειδικότερα<text:s/>περιγράφεται<text:s/>στην<text:s/>περ.<text:s/>β’<text:s/>της<text:s/>παρ.<text:s/>2<text:s/>του<text:s/>άρθρου<text:s/>21<text:s/>του<text:s/>παρόντος<text:s/>και<text:s/>στα<text:s/>εσωτερικά<text:s/>άρθρα<text:s/>95<text:s/>και<text:s/>96<text:s/>του<text:s/>άρθρου<text:s/>2<text:s/>του<text:s/>ν.<text:s/>4335/2015<text:s/>(Α’<text:s/>87).</text:span></text:p>
      <text:p text:style-name="P280"><text:span text:style-name="T280_1">16.</text:span><text:span text:style-name="T280_2"><text:s/>«Υποκατάστημα»:<text:s/>τόπος<text:s/>επιχειρηματικής<text:s/>δραστηριότητας<text:s/>πλην<text:s/>της<text:s/>έδρας,<text:s/>που<text:s/>αποτελεί<text:s/>τμήμα<text:s/>επιχείρησης<text:s/>επενδύσεων,<text:s/>στερείται<text:s/>νομικής<text:s/>προσωπικότητας<text:s/>και<text:s/>παρέχει<text:s/>επενδυτικές<text:s/>υπηρεσίες<text:s/>ή<text:s/>δραστηριότητες,<text:s/>ενδεχομένως<text:s/>δε<text:s/>και<text:s/>παρεπόμενες<text:s/>δραστηριότητες<text:s/>για<text:s/>τις<text:s/>οποίες<text:s/>η<text:s/>επιχείρηση<text:s/>επενδύσεων<text:s/>έχει<text:s/>αδειοδοτηθεί.<text:s/>Όλοι<text:s/>οι<text:s/>τόποι<text:s/>επιχειρηματικής<text:s/>δραστηριότητας<text:s/>που<text:s/>συγκροτούνται<text:s/>στην<text:s/>Ελλάδα<text:s/>από<text:s/>επιχείρηση<text:s/>επενδύσεων<text:s/>με<text:s/>έδρα<text:s/>σε<text:s/>άλλο<text:s/>κράτος<text:s/>μέλος<text:s/>της<text:s/>Ευρωπαϊκής<text:s/>Ένωσης,<text:s/>θεωρούνται<text:s/>ως<text:s/>ένα<text:s/>και<text:s/>μόνο<text:s/>υποκατάστημα.</text:span></text:p>
      <text:p text:style-name="P281"><text:span text:style-name="T281_1">17.</text:span><text:span text:style-name="T281_2"><text:s/>«Τίτλοι»:<text:s/>τα<text:s/>χρηματοπιστωτικά<text:s/>μέσα<text:s/>που<text:s/>προσδιορίζονται<text:s/>στο<text:s/>Τμήμα<text:s/>Γ’<text:s/>του<text:s/>Παραρτήματος<text:s/>Ι<text:s/>του<text:s/>ν.<text:s/>4514/2018.</text:span></text:p>
      <text:p text:style-name="P282"><text:span text:style-name="T282_1">18.</text:span><text:span text:style-name="T282_2"><text:s/>«Κινητές<text:s/>αξίες»:<text:s/>οι<text:s/>κινητές<text:s/>αξίες<text:s/>σύμφωνα<text:s/>με<text:s/>την<text:s/>περ.<text:s/>44<text:s/>του<text:s/>άρθρου<text:s/>4<text:s/>του<text:s/>ν.<text:s/>4514/2018.</text:span></text:p>
      <text:h text:style-name="P283" text:outline-level="2"><text:span text:style-name="T283_1">ΚΕΦΑΛΑΙΟ<text:s/>Β’<text:s/></text:span></text:h>
      <text:h text:style-name="P284" text:outline-level="2"><text:span text:style-name="T284_1">ΣΥΝΕΓΓΥΗΤΙΚΟ<text:s/>ΚΕΦΑΛΑΙΟ<text:s/>ΕΞΑΣΦΑΛΙΣΗΣ<text:s/>ΕΠΕΝΔΥΤΙΚΩΝ<text:s/>ΥΠΗΡΕΣΙΩΝ<text:s/>-<text:s/>ΔΙΑΚΥΒΕΡΝΗΣΗ<text:s/>ΚΑΙ<text:s/>ΕΡΓΑΣΙΑΚΕΣ<text:s/>ΣΧΕΣΕΙΣ</text:span></text:h>
      <text:h text:style-name="P285" text:outline-level="6"><text:span text:style-name="T285_1">Άρθρο<text:s/>21</text:span></text:h>
      <text:h text:style-name="P286" text:outline-level="6"><text:span text:style-name="T286_1">Συνεγγυητικό<text:s/>Κεφάλαιο<text:s/>Εξασφάλισης<text:s/>Επενδυτικών<text:s/>Υπηρεσιών<text:s/>-<text:s/>Φύση<text:s/>-<text:s/>Επωνυμία<text:s/>-<text:s/>Σκοπός</text:span></text:h>
      <text:p text:style-name="P287"><text:span text:style-name="T287_1">1.</text:span><text:span text:style-name="T287_2"><text:s/>Φορέας<text:s/>του<text:s/>ελληνικού<text:s/>συστήματος<text:s/>αποζημίωσης<text:s/>των<text:s/>επενδυτών<text:s/>για<text:s/>καλυπτόμενες<text:s/>επενδυτικές<text:s/>υπηρεσίες<text:s/>από<text:s/>τα<text:s/>συμμετέχοντα<text:s/>μέλη<text:s/>και<text:s/>ταμείο<text:s/>εξυγίανσης<text:s/>των<text:s/>επιχειρήσεων<text:s/>επενδύσεων<text:s/>είναι<text:s/>το<text:s/>νομικό<text:s/>πρόσωπο<text:s/>ιδιωτικού<text:s/>δικαίου<text:s/>με<text:s/>την<text:s/>επωνυμία<text:s/>«Συνεγγυητικό<text:s/>Κεφάλαιο<text:s/>Εξασφάλισης<text:s/>Επενδυτικών<text:s/>Υπηρεσιών»<text:s/>και<text:s/>με<text:s/>διακριτικό<text:s/>τίτλο<text:s/>«Συνεγγυητικό»,<text:s/>το<text:s/>οποίο<text:s/>ιδρύθηκε<text:s/>με<text:s/>το<text:s/>ν.δ.<text:s/>3078/1954<text:s/>(Α’<text:s/>245)<text:s/>και<text:s/>αναδιαρθρώθηκε<text:s/>με<text:s/>τον<text:s/>ν.<text:s/>2533/1997<text:s/>(Α’<text:s/>228),<text:s/>που<text:s/>ενσωμάτωσε<text:s/>την<text:s/>Οδηγία<text:s/>97/9/<text:s/>ΕΚ<text:s/>του<text:s/>Ευρωπαϊκού<text:s/>Κοινοβουλίου<text:s/>και<text:s/>του<text:s/>Συμβουλίου<text:s/>της<text:s/>3ης<text:s/>Μαΐου<text:s/>1997<text:s/>(L<text:s/>084).</text:span></text:p>
      <text:p text:style-name="P288"><text:span text:style-name="T288_1">Το<text:s/>Συνεγγυητικό:</text:span></text:p>
      <text:p text:style-name="P289"><text:span text:style-name="T289_1">α)</text:span><text:span text:style-name="T289_2"><text:tab/></text:span><text:span text:style-name="T289_3">είναι<text:s/>νομικό<text:s/>πρόσωπο<text:s/>ιδιωτικού<text:s/>δικαίου,<text:s/>με<text:s/>αόριστη<text:s/>διάρκεια,</text:span></text:p>
      <text:p text:style-name="P290"><text:span text:style-name="T290_1">β)</text:span><text:span text:style-name="T290_2"><text:tab/></text:span><text:span text:style-name="T290_3">εδρεύει<text:s/>στην<text:s/>Αθήνα,</text:span></text:p>
      <text:p text:style-name="P291"><text:span text:style-name="T291_1">γ)</text:span><text:span text:style-name="T291_2"><text:tab/></text:span><text:span text:style-name="T291_3">εποπτεύεται<text:s/>από<text:s/>τον<text:s/>Υπουργό<text:s/>Οικονομικών,</text:span></text:p>
      <text:p text:style-name="P292"><text:span text:style-name="T292_1">δ)</text:span><text:span text:style-name="T292_2"><text:tab/></text:span><text:span text:style-name="T292_3">δεν<text:s/>υπάγεται<text:s/>στον<text:s/>ευρύτερο<text:s/>δημόσιο<text:s/>τομέα<text:s/>ή<text:s/>στους<text:s/>φορείς<text:s/>γενικής<text:s/>κυβέρνησης<text:s/>της<text:s/>περ.<text:s/>β)<text:s/>της<text:s/>παρ.<text:s/>1<text:s/>του<text:s/>άρθρου<text:s/>14<text:s/>του<text:s/>ν.<text:s/>4270/2014<text:s/>(Α’<text:s/>143),</text:span></text:p>
      <text:p text:style-name="P293"><text:span text:style-name="T293_1">ε)</text:span><text:span text:style-name="T293_2"><text:tab/></text:span><text:span text:style-name="T293_3">λύεται<text:s/>με<text:s/>απόφαση<text:s/>της<text:s/>Γενικής<text:s/>Συνέλευσης<text:s/>συμ-<text:s/>μετεχόντων<text:s/>μελών,<text:s/>που<text:s/>εκδίδεται<text:s/>μετά<text:s/>από<text:s/>γνώμη<text:s/>της<text:s/>Επιτροπής<text:s/>Κεφαλαιαγοράς<text:s/>και<text:s/>εγκρίνεται<text:s/>από<text:s/>το<text:s/>Υπουργό<text:s/>Οικονομικών.<text:s/>Με<text:s/>την<text:s/>άνω<text:s/>απόφαση<text:s/>ορίζονται<text:s/>οι<text:s/>εκ-<text:s/>καθαριστές,<text:s/>η<text:s/>διαδικασία<text:s/>εκκαθάρισης<text:s/>και<text:s/>κάθε<text:s/>ειδικό<text:s/>θέμα<text:s/>και<text:s/>αναγκαία<text:s/>λεπτομέρεια<text:s/>που<text:s/>αφορά<text:s/>στη<text:s/>λύση<text:s/>του<text:s/>Συνεγγυητικού,<text:s/>στην<text:s/>ικανοποίηση<text:s/>των<text:s/>πάσης<text:s/>φύσης<text:s/>υποχρεώσεών<text:s/>του<text:s/>και<text:s/>στη<text:s/>διανομή<text:s/>της<text:s/>περιουσίας<text:s/>του.</text:span></text:p>
      <text:p text:style-name="P294"><text:span text:style-name="T294_1">Για<text:s/>τις<text:s/>σχέσεις<text:s/>του<text:s/>Συνεγγυητικού<text:s/>με<text:s/>την<text:s/>αλλοδαπή<text:s/>χρησιμοποιείται<text:s/>η<text:s/>επωνυμία<text:s/>«Hellenic<text:s/>Investors<text:s/>Compensation<text:s/>Scheme»<text:s/>(HICS).</text:span></text:p>
      <text:p text:style-name="P295"><text:span text:style-name="T295_1">2.</text:span><text:span text:style-name="T295_2"><text:s/>Σκοποί<text:s/>του<text:s/>Συνεγγυητικού<text:s/>είναι:</text:span></text:p>
      <text:p text:style-name="P296"><text:span text:style-name="T296_1">α)</text:span><text:span text:style-name="T296_2"><text:tab/></text:span><text:span text:style-name="T296_3">η<text:s/>καταβολή<text:s/>αποζημιώσεων<text:s/>σε<text:s/>επενδυτές,<text:s/>σε<text:s/>περίπτωση<text:s/>διαπιστωμένης<text:s/>οριστικής<text:s/>ή<text:s/>μη<text:s/>αναστρέψιμης<text:s/>αδυναμίας<text:s/>συμμετέχοντος<text:s/>μέλους<text:s/>να<text:s/>εκπληρώσει<text:s/>τις<text:s/>υποχρεώσεις<text:s/>του,<text:s/>που<text:s/>απορρέουν<text:s/>από<text:s/>την<text:s/>παροχή<text:s/>των<text:s/>καλυπτόμενων<text:s/>επενδυτικών<text:s/>υπηρεσιών<text:s/>και</text:span></text:p>
      <text:p text:style-name="P297"><text:span text:style-name="T297_1">β)</text:span><text:span text:style-name="T297_2"><text:tab/></text:span><text:span text:style-name="T297_3">η<text:s/>χρήση<text:s/>των<text:s/>διαθεσίμων<text:s/>του<text:s/>Σκέλους<text:s/>Εξυγίανσης<text:s/>(ΣΕ)<text:s/>από<text:s/>την<text:s/>Αρχή<text:s/>Εξυγίανσης<text:s/>του<text:s/>εσωτερικού<text:s/>άρθρου<text:s/>2<text:s/>του<text:s/>άρθρου<text:s/>2<text:s/>του<text:s/>ν.<text:s/>4335/2015<text:s/>(Α’<text:s/>87),<text:s/>για<text:s/>τις<text:s/>επιχειρήσεις<text:s/>επενδύσεων,<text:s/>με<text:s/>σκοπό<text:s/>την<text:s/>πλήρη<text:s/>και<text:s/>αποτελεσματική<text:s/>εφαρμογή<text:s/>των<text:s/>μέτρων<text:s/>εξυγίανσης,<text:s/>που<text:s/>προβλέπονται<text:s/>στο<text:s/>άρθρο<text:s/>2<text:s/>του<text:s/>ν.<text:s/>4335/2015.</text:span></text:p>
      <text:p text:style-name="P298"><text:span text:style-name="T298_1">3.</text:span><text:span text:style-name="T298_2"><text:s/>Το<text:s/>Σκέλος<text:s/>Κάλυψης<text:s/>Επενδυτικών<text:s/>Υπηρεσιών<text:s/>(ΣΚΕΥ)<text:s/>και<text:s/>το<text:s/>Σκέλος<text:s/>Εξυγίανσης<text:s/>είναι<text:s/>σαφώς<text:s/>διακριτά<text:s/>μεταξύ<text:s/>τους<text:s/>και<text:s/>αποτελούν<text:s/>αυτοτελείς<text:s/>ομάδες<text:s/>περιουσίας.<text:s/>Δεν<text:s/>επιτρέπεται<text:s/>η<text:s/>μεταφορά<text:s/>ή<text:s/>ο<text:s/>δανεισμός<text:s/>περιουσιακών<text:s/>στοιχείων<text:s/>από<text:s/>το<text:s/>ένα<text:s/>σκέλος<text:s/>στο<text:s/>άλλο<text:s/>και<text:s/>το<text:s/>καθένα<text:s/>χρησιμοποιείται<text:s/>αποκλειστικά<text:s/>για<text:s/>την<text:s/>εκπλήρωση<text:s/>των<text:s/>σκοπών<text:s/>τους<text:s/>οποίους<text:s/>εξυπηρετεί<text:s/>σύμφωνα<text:s/>με<text:s/>το<text:s/>παρόν<text:s/>και<text:s/>το<text:s/>άρθρο<text:s/>2<text:s/>του<text:s/>ν.<text:s/>4335/2015.</text:span></text:p>
      <text:h text:style-name="P299" text:outline-level="6"><text:span text:style-name="T299_1">Άρθρο<text:s/>22</text:span></text:h>
      <text:h text:style-name="P300" text:outline-level="6"><text:span text:style-name="T300_1">Διοικητικό<text:s/>Συμβούλιο</text:span></text:h>
      <text:p text:style-name="P301"><text:span text:style-name="T301_1">και<text:s/>Διευθυντής<text:s/>Συνεγγυητικού</text:span></text:p>
      <text:p text:style-name="P302"><text:span text:style-name="T302_1">1.</text:span><text:span text:style-name="T302_2"><text:s/>Το<text:s/>Συνεγγυητικό<text:s/>διοικείται<text:s/>από<text:s/>επταμελές<text:s/>Διοικητικό<text:s/>Συμβούλιο<text:s/>(Δ.Σ.).<text:s/>Τα<text:s/>μέλη<text:s/>του<text:s/>προέρχονται<text:s/>και<text:s/>προτείνονται<text:s/>ως<text:s/>εξής:</text:span></text:p>
      <text:p text:style-name="P303"><text:span text:style-name="T303_1">(α<text:s/>)<text:s/>ένα<text:s/>(1)<text:s/>μέλος<text:s/>από<text:s/>το<text:s/>Διοικητικό<text:s/>Συμβούλιο<text:s/>της<text:s/>Επιτροπής<text:s/>Κεφαλαιαγοράς,<text:s/>που<text:s/>ορίζεται<text:s/>ως<text:s/>Πρόεδρος,<text:s/>(β<text:s/>)<text:s/>ένα<text:s/>(1)<text:s/>μέλος<text:s/>από<text:s/>το<text:s/>Υπουργείο<text:s/>Οικονομικών,</text:span></text:p>
      <text:p text:style-name="P304"><text:span text:style-name="T304_1">(γ<text:s/>)<text:s/>τρία<text:s/>(3)<text:s/>μέλη<text:s/>εκ<text:s/>των<text:s/>μελών<text:s/>του<text:s/>Συνεγγυητικού<text:s/>που<text:s/>παρέχουν<text:s/>τις<text:s/>υπηρεσίες<text:s/>της<text:s/>περ.<text:s/>2<text:s/>του<text:s/>τμήματος<text:s/>Α’<text:s/>ή<text:s/>της<text:s/>περ.<text:s/>1<text:s/>του<text:s/>τμήματος<text:s/>Β<text:s/>του<text:s/>Παραρτήματος<text:s/>I<text:s/>του<text:s/>ν.<text:s/>4514/2018<text:s/>(Α’<text:s/>14),</text:span></text:p>
      <text:p text:style-name="P305"><text:span text:style-name="T305_1">(δ<text:s/>)<text:s/>δύο<text:s/>(2)<text:s/>μέλη<text:s/>εκ<text:s/>των<text:s/>λοιπών<text:s/>μελών<text:s/>του<text:s/>Συνεγγυ-<text:s/>ητικού<text:s/>που<text:s/>δεν<text:s/>παρέχουν<text:s/>τις<text:s/>υπηρεσίες<text:s/>της<text:s/>ανωτέρω<text:s/>περ.<text:s/>(γ).</text:span></text:p>
      <text:p text:style-name="P306"><text:span text:style-name="T306_1">Τα<text:s/>μέλη<text:s/>του<text:s/>Δ.Σ.<text:s/>διορίζονται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p text:style-name="P307"><text:span text:style-name="T307_1">2.</text:span><text:span text:style-name="T307_2"><text:s/>Τα<text:s/>μέλη<text:s/>των<text:s/>περ.<text:s/>(γ)<text:s/>και<text:s/>(δ)<text:s/>της<text:s/>παρ.<text:s/>1<text:s/>εκλέγονται<text:s/>από<text:s/>αντίστοιχη<text:s/>Συνέλευση<text:s/>συμμετεχόντων<text:s/>μελών<text:s/>του<text:s/>Συνεγγυητικού<text:s/>της<text:s/>κατηγορίας<text:s/>της<text:s/>παρ.<text:s/>1<text:s/>στην<text:s/>οποία<text:s/>ανήκουν<text:s/>και<text:s/>η<text:s/>λειτουργία<text:s/>της<text:s/>οποίας<text:s/>εξειδικεύεται<text:s/>στον<text:s/>Εσωτερικό<text:s/>Κανονισμό<text:s/>Λειτουργίας,<text:s/>ανάλογα<text:s/>με<text:s/>το<text:s/>εάν<text:s/>παρέχουν<text:s/>ή<text:s/>όχι<text:s/>τις<text:s/>υπηρεσίες<text:s/>της<text:s/>περ.<text:s/>2<text:s/>του<text:s/>τμήματος<text:s/>Α’<text:s/>ή<text:s/>της<text:s/>περ.<text:s/>1<text:s/>του<text:s/>τμήματος<text:s/>Β<text:s/>του<text:s/>Παραρτήματος<text:s/>I<text:s/>του<text:s/>ν.<text:s/>4514/2018.<text:s/>Όλοι<text:s/>οι<text:s/>υποψήφιοι<text:s/>πρέπει<text:s/>να<text:s/>πληρούν<text:s/>τις<text:s/>προϋποθέσεις<text:s/>της<text:s/>παρ.<text:s/>7.</text:span></text:p>
      <text:p text:style-name="P308"><text:span text:style-name="T308_1">3.</text:span><text:span text:style-name="T308_2"><text:s/>Η<text:s/>θητεία<text:s/>των<text:s/>μελών<text:s/>του<text:s/>Δ.Σ.<text:s/>είναι<text:s/>τριετής<text:s/>και<text:s/>δύνα-<text:s/>ται<text:s/>να<text:s/>ανανεώνεται<text:s/>χωρίς<text:s/>περιορισμό.<text:s/>Η<text:s/>θητεία<text:s/>παρα-<text:s/>τείνεται<text:s/>αυτοδικαίως<text:s/>μέχρι<text:s/>τον<text:s/>διορισμό<text:s/>νέου<text:s/>Δ.<text:s/>Σ.<text:s/>και<text:s/>πάντως<text:s/>όχι<text:s/>πέραν<text:s/>του<text:s/>τριμήνου<text:s/>από<text:s/>τη<text:s/>λήξη<text:s/>της.</text:span></text:p>
      <text:p text:style-name="P309"><text:span text:style-name="T309_1">4.</text:span><text:span text:style-name="T309_2"><text:s/>Η<text:s/>απώλεια<text:s/>της<text:s/>ιδιότητας<text:s/>μέλους<text:s/>επέρχεται<text:s/>λόγω<text:s/>παραίτησης<text:s/>ή<text:s/>για<text:s/>οποιονδήποτε<text:s/>άλλο<text:s/>λόγο<text:s/>για<text:s/>τον<text:s/>οποίο<text:s/>το<text:s/>μέλος<text:s/>αδυνατεί,<text:s/>κωλύεται<text:s/>ή<text:s/>αρνείται<text:s/>να<text:s/>ασκήσει<text:s/>τα<text:s/>καθήκοντά<text:s/>του.</text:span></text:p>
      <text:p text:style-name="P310"><text:span text:style-name="T310_1">Σε<text:s/>περίπτωσης<text:s/>απώλειας<text:s/>ιδιότητας<text:s/>μέλους<text:s/>του<text:s/>Δ.Σ.,<text:s/>αυτό<text:s/>γνωστοποιείται<text:s/>στον<text:s/>Υπουργό<text:s/>Οικονομικών<text:s/>και<text:s/>διορίζεται<text:s/>νέο<text:s/>μέλος<text:s/>για<text:s/>τον<text:s/>υπόλοιπο<text:s/>χρόνο<text:s/>της<text:s/>θητείας<text:s/>κατά<text:s/>τον<text:s/>τρόπο<text:s/>που<text:s/>προβλέπεται<text:s/>στο<text:s/>παρόν.</text:span></text:p>
      <text:p text:style-name="P311"><text:span text:style-name="T311_1">Σε<text:s/>όλες<text:s/>τις<text:s/>ανωτέρω<text:s/>περιπτώσεις,<text:s/>το<text:s/>Δ.Σ.<text:s/>λειτουργεί<text:s/>νομίμως<text:s/>μέχρι<text:s/>τον<text:s/>διορισμό<text:s/>νέου<text:s/>μέλους,<text:s/>με<text:s/>την<text:s/>προϋπόθεση<text:s/>ότι<text:s/>τα<text:s/>εναπομείναντα<text:s/>μέλη<text:s/>του<text:s/>Δ.Σ.<text:s/>είναι<text:s/>τουλάχιστον<text:s/>πέντε<text:s/>(5).</text:span></text:p>
      <text:p text:style-name="P312"><text:span text:style-name="T312_1">5.</text:span><text:span text:style-name="T312_2"><text:s/>Το<text:s/>Δ.Σ.<text:s/>μετά<text:s/>τον<text:s/>διορισμό<text:s/>του<text:s/>συγκροτείται<text:s/>σε<text:s/>σώμα<text:s/>και<text:s/>εκλέγει<text:s/>τον<text:s/>Αντιπρόεδρο<text:s/>μεταξύ<text:s/>των<text:s/>μελών<text:s/>του.</text:span></text:p>
      <text:p text:style-name="P313"><text:span text:style-name="T313_1">6.</text:span><text:span text:style-name="T313_2"><text:s/>Σε<text:s/>περίπτωση<text:s/>που<text:s/>εκλείψει,<text:s/>απουσιάζει<text:s/>ή<text:s/>κωλύεται<text:s/>για<text:s/>οποιονδήποτε<text:s/>λόγο<text:s/>ο<text:s/>Πρόεδρος<text:s/>του<text:s/>Δ.Σ.<text:s/>και<text:s/>μέχρι<text:s/>τον<text:s/>διορισμό<text:s/>νέου,<text:s/>τον<text:s/>αναπληρώνει<text:s/>ως<text:s/>προς<text:s/>όλες<text:s/>τις<text:s/>αρμοδιότητές<text:s/>του<text:s/>ο<text:s/>Αντιπρόεδρος.</text:span></text:p>
      <text:p text:style-name="P314"><text:span text:style-name="T314_1">7.</text:span><text:span text:style-name="T314_2"><text:s/>Τα<text:s/>μέλη<text:s/>του<text:s/>Δ.Σ.<text:s/>είναι<text:s/>πρόσωπα<text:s/>αναγνωρισμένου<text:s/>κύρους<text:s/>και<text:s/>εντιμότητας,<text:s/>τα<text:s/>οποία<text:s/>διαθέτουν<text:s/>ειδικές<text:s/>γνώσεις<text:s/>και<text:s/>εμπειρία<text:s/>επί<text:s/>θεμάτων<text:s/>της<text:s/>κεφαλαιαγοράς.</text:span></text:p>
      <text:p text:style-name="P315"><text:span text:style-name="T315_1">Δεν<text:s/>είναι<text:s/>κατάλληλα<text:s/>προς<text:s/>τούτο<text:s/>πρόσωπα<text:s/>τα<text:s/>οποία<text:s/>έχουν<text:s/>καταδικαστεί<text:s/>αμετάκλητα<text:s/>για<text:s/>αδίκημα<text:s/>που<text:s/>επισύρει<text:s/>ποινή<text:s/>φυλάκισης<text:s/>με<text:s/>ή<text:s/>χωρίς<text:s/>τη<text:s/>δυνατότητα<text:s/>μετατροπής<text:s/>της<text:s/>ποινής<text:s/>αυτής<text:s/>σε<text:s/>χρηματική<text:s/>ή<text:s/>που<text:s/>έχουν<text:s/>κηρυχθεί<text:s/>σε<text:s/>πτώχευση<text:s/>ή<text:s/>πρόσωπα<text:s/>τα<text:s/>οποία,<text:s/>λόγω<text:s/>οποιουδήποτε<text:s/>παραπτώματος,<text:s/>δεν<text:s/>πληρούν<text:s/>τις<text:s/>προϋποθέσεις<text:s/>για<text:s/>την<text:s/>άσκηση<text:s/>επαγγέλματος<text:s/>ή<text:s/>έχουν<text:s/>αποκλειστεί<text:s/>ή<text:s/>τεθεί<text:s/>σε<text:s/>διαθεσιμότητα<text:s/>από<text:s/>την<text:s/>αρμόδια<text:s/>αρχή<text:s/>ως<text:s/>προς<text:s/>την<text:s/>άσκηση<text:s/>επαγγέλματος<text:s/>συναφούς<text:s/>με<text:s/>επενδυτικές<text:s/>υπηρεσίες<text:s/>ή<text:s/>στα<text:s/>οποία<text:s/>έχει<text:s/>απαγορευθεί<text:s/>να<text:s/>ασκούν<text:s/>καθήκοντα<text:s/>διευθυντή<text:s/>ή<text:s/>υπαλλήλου<text:s/>σε<text:s/>οποιαδήποτε<text:s/>δημόσια<text:s/>αρχή<text:s/>ή<text:s/>σε<text:s/>ιδιωτική<text:s/>επιχείρηση.</text:span></text:p>
      <text:p text:style-name="P316"><text:span text:style-name="T316_1">8.</text:span><text:span text:style-name="T316_2"><text:s/>Το<text:s/>Δ.Σ.<text:s/>συνεδριάζει<text:s/>τακτικά<text:s/>τουλάχιστον<text:s/>μία<text:s/>(1)<text:s/>φορά<text:s/>τον<text:s/>μήνα<text:s/>και<text:s/>έκτακτα<text:s/>όποτε<text:s/>αυτό<text:s/>κρίνεται<text:s/>αναγκαίο<text:s/>από<text:s/>τον<text:s/>Πρόεδρο<text:s/>του<text:s/>Δ.Σ.<text:s/>στην<text:s/>έδρα<text:s/>του<text:s/>ή<text:s/>εκτός<text:s/>της<text:s/>έδρας<text:s/>του<text:s/>σε<text:s/>άλλον<text:s/>τόπο,<text:s/>εφόσον<text:s/>στη<text:s/>συνεδρίαση<text:s/>αυτή<text:s/>παρίστανται<text:s/>ή<text:s/>εκπροσωπούνται<text:s/>όλα<text:s/>τα<text:s/>μέλη<text:s/>του<text:s/>και<text:s/>κανένα<text:s/>δεν<text:s/>αντιλέγει<text:s/>στην<text:s/>πραγματοποίηση<text:s/>της<text:s/>συνεδρίασης<text:s/>και<text:s/>στη<text:s/>λήψη<text:s/>των<text:s/>αποφάσεων.<text:s/>Το<text:s/>Δ.Σ.<text:s/>συ-<text:s/>γκαλεί<text:s/>ο<text:s/>Πρόεδρος<text:s/>αυτού<text:s/>ή,<text:s/>σε<text:s/>περίπτωση<text:s/>κωλύματός<text:s/>του,<text:s/>ο<text:s/>Αντιπρόεδρος.</text:span></text:p>
      <text:p text:style-name="P317"><text:span text:style-name="T317_1">Το<text:s/>Δ.Σ.<text:s/>μπορεί<text:s/>να<text:s/>συνεδριάζει<text:s/>και<text:s/>να<text:s/>λαμβάνει<text:s/>αποφάσεις<text:s/>και<text:s/>μέσω<text:s/>τηλεδιάσκεψης,<text:s/>γραπτής<text:s/>διαδικασίας,<text:s/>ηλεκτρονικών<text:s/>μέσων<text:s/>επικοινωνίας<text:s/>ή<text:s/>οποιουδήποτε<text:s/>άλλου<text:s/>πρόσφορου<text:s/>τεχνικά<text:s/>τρόπου<text:s/>που<text:s/>καθιστά<text:s/>τις<text:s/>εξ<text:s/>αποστάσεως<text:s/>συνεδριάσεις<text:s/>αυτού<text:s/>εφικτές.<text:s/>Ειδικότερες<text:s/>διαδικασίες<text:s/>δύναται<text:s/>να<text:s/>προβλέπονται<text:s/>στον<text:s/>Εσωτερικό<text:s/>Κανονισμό<text:s/>Λειτουργίας<text:s/>του<text:s/>Συνεγγυητικού.<text:s/>Στην<text:s/>περίπτωση<text:s/>αυτή,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αυτών<text:s/>στη<text:s/>συνεδρίαση.</text:span></text:p>
      <text:p text:style-name="P318"><text:span text:style-name="T318_1">9.</text:span><text:span text:style-name="T318_2"><text:s/>Μέλος<text:s/>του<text:s/>Δ.Σ.<text:s/>δύναται<text:s/>να<text:s/>αντιπροσωπευθεί<text:s/>από<text:s/>άλλο<text:s/>μέλος<text:s/>του<text:s/>Δ.Σ.<text:s/>κατά<text:s/>τη<text:s/>διαδικασία<text:s/>που<text:s/>προβλέπεται<text:s/>στον<text:s/>Εσωτερικό<text:s/>Κανονισμό<text:s/>Λειτουργίας<text:s/>του<text:s/>Συνεγγυη-<text:s/>τικού.<text:s/>Κάθε<text:s/>μέλος<text:s/>του<text:s/>Δ.Σ.<text:s/>μπορεί<text:s/>να<text:s/>αντιπροσωπεύει<text:s/>ένα<text:s/>μόνο<text:s/>απόν<text:s/>μέλος.</text:span></text:p>
      <text:p text:style-name="P319"><text:span text:style-name="T319_1">10.</text:span><text:span text:style-name="T319_2"><text:s/>Το<text:s/>Δ.Σ.<text:s/>ευρίσκεται<text:s/>σε<text:s/>απαρτία<text:s/>και<text:s/>συνεδριάζει<text:s/>έγκυρα<text:s/>όταν<text:s/>παρίστανται<text:s/>ή<text:s/>αντιπροσωπεύονται<text:s/>τέσσερα<text:s/>(4)<text:s/>τουλάχιστον<text:s/>μέλη,<text:s/>εκ<text:s/>των<text:s/>οποίων<text:s/>τουλάχιστον<text:s/>ένας<text:s/>είναι<text:s/>ο<text:s/>Πρόεδρος<text:s/>ή<text:s/>ο<text:s/>Αντιπρόεδρος<text:s/>του<text:s/>Δ.Σ.<text:s/>του<text:s/>Συνεγγυητικού.</text:span></text:p>
      <text:p text:style-name="P320"><text:span text:style-name="T320_1">11.</text:span><text:span text:style-name="T320_2"><text:s/>Εκτός<text:s/>αν<text:s/>ορίζεται<text:s/>διαφορετικά<text:s/>στον<text:s/>παρόντα,<text:s/>οι<text:s/>αποφάσεις<text:s/>του<text:s/>Δ.Σ.<text:s/>λαμβάνονται<text:s/>με<text:s/>απόλυτη<text:s/>πλειοψη-<text:s/>φία<text:s/>των<text:s/>μελών<text:s/>που<text:s/>μετέχουν<text:s/>στη<text:s/>συνεδρίαση,<text:s/>παρόντα<text:s/>ή<text:s/>αντιπροσωπευόμενα.</text:span></text:p>
      <text:p text:style-name="P321"><text:span text:style-name="T321_1">Σε<text:s/>περίπτωση<text:s/>ισοψηφίας<text:s/>υπερισχύει<text:s/>η<text:s/>άποψη<text:s/>υπέρ<text:s/>της<text:s/>οποίας<text:s/>τάσσεται<text:s/>ο<text:s/>Πρόεδρος.</text:span></text:p>
      <text:p text:style-name="P322"><text:span text:style-name="T322_1">12.</text:span><text:span text:style-name="T322_2"><text:s/>Για<text:s/>τη<text:s/>λήψη<text:s/>αποφάσεων<text:s/>επί<text:s/>των<text:s/>ζητημάτων<text:s/>εξυγίανσης,<text:s/>όπως<text:s/>ειδικότερα<text:s/>ορίζονται<text:s/>στα<text:s/>εσωτερικά<text:s/>άρθρα<text:s/>95<text:s/>έως<text:s/>103<text:s/>του<text:s/>άρθρου<text:s/>2<text:s/>του<text:s/>ν.<text:s/>4335/2015<text:s/>(Α’<text:s/>87),<text:s/>απαιτείται<text:s/>ομοφωνία<text:s/>των<text:s/>μελών<text:s/>του<text:s/>Δ.Σ.,<text:s/>παρόντων<text:s/>ή<text:s/>αντιπροσωπευόμενων.</text:span></text:p>
      <text:p text:style-name="P323"><text:span text:style-name="T323_1">13.</text:span><text:span text:style-name="T323_2"><text:s/>Ειδική<text:s/>πλειοψηφία<text:s/>του<text:s/>Δ.Σ.<text:s/>επιτυγχάνεται<text:s/>με<text:s/>τη<text:s/>σύμφωνη<text:s/>ψήφο<text:s/>πέντε<text:s/>(5)<text:s/>τουλάχιστον<text:s/>μελών<text:s/>του<text:s/>Δ.Σ.<text:s/>Η<text:s/>ειδική<text:s/>πλειοψηφία<text:s/>απαιτείται<text:s/>για<text:s/>τη<text:s/>λήψη<text:s/>αποφάσεων<text:s/>που<text:s/>ρητά<text:s/>προβλέπονται<text:s/>στον<text:s/>παρόντα.</text:span></text:p>
      <text:p text:style-name="P324"><text:span text:style-name="T324_1">14.</text:span><text:span text:style-name="T324_2"><text:s/>Τα<text:s/>πρακτικά<text:s/>του<text:s/>Δ.Σ.<text:s/>υπογράφονται<text:s/>από<text:s/>τον<text:s/>Πρόεδρο,<text:s/>τον<text:s/>Αντιπρόεδρο<text:s/>και<text:s/>τα<text:s/>λοιπά<text:s/>μέλη<text:s/>του<text:s/>Δ.Σ.<text:s/>Ακριβή<text:s/>αντίγραφα<text:s/>και<text:s/>αποσπάσματα<text:s/>των<text:s/>πρακτικών<text:s/>εκδίδο-<text:s/>νται<text:s/>από<text:s/>τον<text:s/>Πρόεδρο<text:s/>ή<text:s/>τον<text:s/>Αντιπρόεδρο<text:s/>του<text:s/>Δ.Σ.<text:s/>ή<text:s/>τον<text:s/>Διευθυντή<text:s/>του<text:s/>Συνεγγυητικού<text:s/>χωρίς<text:s/>να<text:s/>απαιτείται<text:s/>άλλη<text:s/>επικύρωσή<text:s/>τους<text:s/>και<text:s/>παρέχουν<text:s/>πλήρη<text:s/>απόδειξη<text:s/>για<text:s/>το<text:s/>περιεχόμενό<text:s/>τους.<text:s/>Η<text:s/>κατάρτιση<text:s/>και<text:s/>υπογραφή<text:s/>πρακτικού<text:s/>από<text:s/>όλα<text:s/>τα<text:s/>μέλη<text:s/>του<text:s/>Δ.Σ.<text:s/>ή<text:s/>τους<text:s/>αναπληρωτές<text:s/>ισοδυναμεί<text:s/>με<text:s/>απόφαση<text:s/>του<text:s/>Δ.Σ.,<text:s/>ακόμα<text:s/>και<text:s/>αν<text:s/>δεν<text:s/>έχει<text:s/>προηγηθεί<text:s/>συνεδρίαση.</text:span></text:p>
      <text:p text:style-name="P325"><text:span text:style-name="T325_1">15.</text:span><text:span text:style-name="T325_2"><text:s/>Η<text:s/>αποζημίωση<text:s/>του<text:s/>Προέδρου,<text:s/>του<text:s/>Αντιπροέδρου<text:s/>και<text:s/>των<text:s/>μελών<text:s/>του<text:s/>Δ.Σ.<text:s/>καθορίζεται<text:s/>με<text:s/>απόφαση<text:s/>του<text:s/>Υπουργού<text:s/>Οικονομικών<text:s/>ύστερα<text:s/>από<text:s/>πρόταση<text:s/>του<text:s/>Δ.Σ.<text:s/>και<text:s/>βαρύνει<text:s/>τον<text:s/>προϋπολογισμό<text:s/>του<text:s/>Συνεγγυητικού.</text:span></text:p>
      <text:p text:style-name="P326"><text:span text:style-name="T326_1">16.</text:span><text:span text:style-name="T326_2"><text:s/>Το<text:s/>Δ.Σ.<text:s/>είναι<text:s/>αρμόδιο<text:s/>για<text:s/>κάθε<text:s/>ανεξαιρέτως<text:s/>θέμα,<text:s/>το<text:s/>οποίο<text:s/>υπάγεται<text:s/>στους<text:s/>σκοπούς<text:s/>του<text:s/>Συνεγγυητικού<text:s/>και<text:s/>αφορά<text:s/>στη<text:s/>διοίκηση,<text:s/>διαχείριση<text:s/>και<text:s/>εκπροσώπηση<text:s/>του<text:s/>Συνεγγυητικού,<text:s/>όπως<text:s/>προβλέπονται<text:s/>στον<text:s/>παρόντα.</text:span></text:p>
      <text:p text:style-name="P327"><text:span text:style-name="T327_1">Ενδεικτικά,<text:s/>το<text:s/>Δ.Σ.<text:s/>είναι<text:s/>αρμόδιο<text:s/>να<text:s/>αποφασίζει<text:s/>για:<text:s/>α)<text:s/>κάθε<text:s/>θέμα<text:s/>που<text:s/>αφορά<text:s/>στην<text:s/>εσωτερική<text:s/>οργάνωση<text:s/>και<text:s/>λειτουργία<text:s/>του<text:s/>Συνεγγυητικού,</text:span></text:p>
      <text:p text:style-name="P328"><text:span text:style-name="T328_1">β)</text:span><text:span text:style-name="T328_2"><text:tab/></text:span><text:span text:style-name="T328_3">την<text:s/>αποστολή<text:s/>αιτήματος<text:s/>προς<text:s/>την<text:s/>Αρμόδια<text:s/>Αρχή<text:s/>για<text:s/>άσκηση<text:s/>προληπτικών<text:s/>ελέγχων<text:s/>για<text:s/>τη<text:s/>διακρίβωση<text:s/>κεφαλαιακής<text:s/>επάρκειας<text:s/>ή<text:s/>ρευστότητας<text:s/>των<text:s/>συμμετε-<text:s/>χόντων<text:s/>μελών,<text:s/>καθώς<text:s/>και<text:s/>για<text:s/>την<text:s/>παρακολούθηση<text:s/>της<text:s/>εκπλήρωσης<text:s/>των<text:s/>υποχρεώσεών<text:s/>τους<text:s/>έναντι<text:s/>του<text:s/>Συνεγ-<text:s/>γυητικού,</text:span></text:p>
      <text:p text:style-name="P329"><text:span text:style-name="T329_1">γ)</text:span><text:span text:style-name="T329_2"><text:tab/></text:span><text:span text:style-name="T329_3">κάθε<text:s/>θέμα<text:s/>που<text:s/>αφορά<text:s/>στα<text:s/>δικαιώματα<text:s/>αποζημίωσης<text:s/>επενδυτών<text:s/>και<text:s/>στην<text:s/>αποτίμηση<text:s/>των<text:s/>απαιτήσεών<text:s/>τους,<text:s/>με<text:s/>την<text:s/>επιφύλαξη<text:s/>των<text:s/>άρθρων<text:s/>32-34,</text:span></text:p>
      <text:p text:style-name="P330"><text:span text:style-name="T330_1">δ)</text:span><text:span text:style-name="T330_2"><text:tab/></text:span><text:span text:style-name="T330_3">την<text:s/>έκδοση<text:s/>Κανονισμού<text:s/>πρόσληψης,<text:s/>υπηρεσιακής<text:s/>κατάστασης<text:s/>και<text:s/>εξέλιξης<text:s/>προσωπικού,</text:span></text:p>
      <text:p text:style-name="P331"><text:span text:style-name="T331_1">ε)</text:span><text:span text:style-name="T331_2"><text:tab/></text:span><text:span text:style-name="T331_3">την<text:s/>έκδοση<text:s/>Εσωτερικού<text:s/>Κανονισμού<text:s/>Λειτουργίας,<text:s/>στον<text:s/>οποίο<text:s/>ορίζονται<text:s/>η<text:s/>σύσταση<text:s/>επιτροπής<text:s/>ελέγχου<text:s/>σύμφωνα<text:s/>με<text:s/>το<text:s/>άρθρο<text:s/>44<text:s/>του<text:s/>ν.<text:s/>4449/2017<text:s/>(Α’<text:s/>7)<text:s/>και<text:s/>η<text:s/>λειτουργία<text:s/>μονάδας<text:s/>εσωτερικού<text:s/>ελέγχου,</text:span></text:p>
      <text:p text:style-name="P332"><text:span text:style-name="T332_1">στ)</text:span><text:span text:style-name="T332_2"><text:tab/></text:span><text:span text:style-name="T332_3">την<text:s/>έκδοση<text:s/>κανονισμών<text:s/>για<text:s/>ειδικότερα<text:s/>θέματα<text:s/>και<text:s/>διαδικασίες.</text:span></text:p>
      <text:p text:style-name="P333"><text:span text:style-name="T333_1">17.</text:span><text:span text:style-name="T333_2"><text:s/>Ο<text:s/>Πρόεδρος<text:s/>του<text:s/>Δ.Σ.<text:s/>είναι<text:s/>μη<text:s/>εκτελεστικό<text:s/>μέλος,<text:s/>εκπροσωπεί<text:s/>το<text:s/>Συνεγγυητικό<text:s/>ενώπιον<text:s/>κάθε<text:s/>αρχής<text:s/>και<text:s/>τρίτου,<text:s/>δικαστικώς<text:s/>και<text:s/>εξωδίκως,<text:s/>και<text:s/>εποπτεύει<text:s/>την<text:s/>ορθή<text:s/>εφαρμογή<text:s/>των<text:s/>αποφάσεων<text:s/>του<text:s/>Δ.Σ.,<text:s/>την<text:s/>ορθή<text:s/>εκτέλεση<text:s/>του<text:s/>προγράμματος<text:s/>και<text:s/>του<text:s/>προϋπολογισμού<text:s/>του<text:s/>Συνεγγυητικού<text:s/>στο<text:s/>πλαίσιο<text:s/>της<text:s/>επίτευξης<text:s/>των<text:s/>σκοπών<text:s/>του<text:s/>και<text:s/>την<text:s/>τήρηση<text:s/>του<text:s/>Εσωτερικού<text:s/>Κανονισμού<text:s/>Λειτουργίας<text:s/>των<text:s/>υπηρεσιών<text:s/>του<text:s/>Συνεγγυη-<text:s/>τικού,<text:s/>περιλαμβανομένων<text:s/>των<text:s/>κανόνων<text:s/>λειτουργίας<text:s/>του<text:s/>Δ.Σ.</text:span></text:p>
      <text:p text:style-name="P334"><text:span text:style-name="T334_1">Ο<text:s/>Πρόεδρος<text:s/>συγκαλεί<text:s/>σε<text:s/>συνεδριάσεις<text:s/>το<text:s/>Δ.Σ.,<text:s/>προεδρεύει<text:s/>στις<text:s/>συνεδριάσεις<text:s/>του<text:s/>και<text:s/>ορίζει<text:s/>τα<text:s/>θέματα<text:s/>της<text:s/>ημερήσιας<text:s/>διάταξης.</text:span></text:p>
      <text:p text:style-name="P335"><text:span text:style-name="T335_1">18.</text:span><text:span text:style-name="T335_2"><text:s/>Το<text:s/>Δ.Σ.,<text:s/>με<text:s/>απόφασή<text:s/>του,<text:s/>μπορεί<text:s/>να<text:s/>αναθέτει<text:s/>την<text:s/>εκπροσώπησή<text:s/>του<text:s/>ή<text:s/>να<text:s/>παρέχει<text:s/>εξουσιοδότηση<text:s/>για<text:s/>όλα<text:s/>ή<text:s/>μερικά<text:s/>θέματα<text:s/>ή<text:s/>ειδικά<text:s/>για<text:s/>ορισμένες<text:s/>πράξεις<text:s/>σε<text:s/>οποιοδήποτε<text:s/>μέλος<text:s/>του<text:s/>Δ.Σ.<text:s/>ή<text:s/>υπάλληλο<text:s/>του<text:s/>Συνεγγυητικού<text:s/>καθορίζοντας<text:s/>ταυτόχρονα<text:s/>τη<text:s/>διάρκεια,<text:s/>το<text:s/>περιεχόμενο<text:s/>της<text:s/>ανάθεσης<text:s/>και<text:s/>τους<text:s/>λοιπούς<text:s/>όρους<text:s/>για<text:s/>την<text:s/>εκπροσώπησή<text:s/>του.</text:span></text:p>
      <text:p text:style-name="P336"><text:span text:style-name="T336_1">Το<text:s/>Δ.Σ.<text:s/>του<text:s/>Συνεγγυητικού<text:s/>μπορεί<text:s/>να<text:s/>αναθέτει<text:s/>την<text:s/>άσκηση<text:s/>της<text:s/>επενδυτικής<text:s/>πολιτικής<text:s/>του<text:s/>σύμφωνα<text:s/>με<text:s/>το<text:s/>άρθρο<text:s/>47<text:s/>σε<text:s/>επενδυτική<text:s/>επιτροπή,<text:s/>που<text:s/>αποτελείται<text:s/>από<text:s/>τα<text:s/>συμμετέχοντα<text:s/>μέλη<text:s/>του<text:s/>Συνεγγυητικού,<text:s/>όπως<text:s/>αυτή<text:s/>εξειδικεύεται<text:s/>στον<text:s/>Εσωτερικό<text:s/>Κανονισμό<text:s/>Λειτουργίας<text:s/>του<text:s/>Συνεγγυητικού.</text:span></text:p>
      <text:p text:style-name="P337"><text:span text:style-name="T337_1">Το<text:s/>Δ.Σ<text:s/>του<text:s/>Συνεγγυητικού<text:s/>μπορεί<text:s/>να<text:s/>αναθέτει<text:s/>σε<text:s/>ορκωτούς<text:s/>ελεγκτές-λογιστές<text:s/>ή<text:s/>ελεγκτικές<text:s/>εταιρείες<text:s/>τον<text:s/>έλεγχο<text:s/>στοιχείων<text:s/>που<text:s/>του<text:s/>παρέχουν<text:s/>συμμετέχοντα<text:s/>μέλη<text:s/>του<text:s/>Συνεγγυητικού<text:s/>ή<text:s/>επενδυτές<text:s/>ως<text:s/>προς<text:s/>οποιοδήποτε<text:s/>θέμα<text:s/>που<text:s/>αφορά<text:s/>στις<text:s/>αρμοδιότητες<text:s/>του<text:s/>Δ.Σ<text:s/>και<text:s/>να<text:s/>αποφασίζει<text:s/>με<text:s/>την<text:s/>ίδια<text:s/>απόφασή<text:s/>του,<text:s/>τους<text:s/>όρους<text:s/>της<text:s/>παραπάνω<text:s/>ανάθεσης.</text:span></text:p>
      <text:p text:style-name="P338"><text:span text:style-name="T338_1">19.</text:span><text:span text:style-name="T338_2"><text:s/>Ο<text:s/>Διευθυντής<text:s/>του<text:s/>Συνεγγυητικού<text:s/>διορίζεται<text:s/>με<text:s/>απόφαση<text:s/>του<text:s/>Δ.Σ.<text:s/>Ο<text:s/>Διευθυντής<text:s/>του<text:s/>Συνεγγυητικού<text:s/>αποτελεί<text:s/>το<text:s/>ανώτερο<text:s/>διοικητικό<text:s/>όργανο<text:s/>μετά<text:s/>το<text:s/>Δ.Σ.,<text:s/>ασκεί<text:s/>τη<text:s/>διοίκηση,<text:s/>εποπτεύει<text:s/>όλες<text:s/>τις<text:s/>υπηρεσίες<text:s/>του<text:s/>Συ-<text:s/>νεγγυητικού<text:s/>και<text:s/>προΐσταται<text:s/>του<text:s/>προσωπικού,<text:s/>σύμφωνα<text:s/>με<text:s/>τον<text:s/>Εσωτερικό<text:s/>Κανονισμό<text:s/>Λειτουργίας.<text:s/>Με<text:s/>αποφάσεις<text:s/>του<text:s/>το<text:s/>Δ.Σ.<text:s/>δύναται<text:s/>να<text:s/>αναθέτει<text:s/>περαιτέρω<text:s/>αρμοδιότητες<text:s/>στον<text:s/>Διευθυντή<text:s/>του<text:s/>Συνεγγυητικού<text:s/>για<text:s/>την<text:s/>πληρέστερη<text:s/>άσκηση<text:s/>των<text:s/>καθηκόντων<text:s/>του<text:s/>στο<text:s/>πλαίσιο<text:s/>της<text:s/>εύρυθμης<text:s/>λειτουργίας<text:s/>του<text:s/>Συνεγγυητικού.</text:span></text:p>
      <text:p text:style-name="P339"><text:span text:style-name="T339_1">20.</text:span><text:span text:style-name="T339_2"><text:s/>Η<text:s/>λειτουργία<text:s/>της<text:s/>Γενικής<text:s/>Συνέλευσης<text:s/>των<text:s/>Συμμε-<text:s/>τεχόντων<text:s/>Μελών,<text:s/>στην<text:s/>οποία<text:s/>δύνανται<text:s/>να<text:s/>συμμετέχουν<text:s/>όλα<text:s/>τα<text:s/>συμμετέχοντα<text:s/>μέλη,<text:s/>εξειδικεύεται<text:s/>στον<text:s/>Εσωτερικό<text:s/>Κανονισμό<text:s/>Λειτουργίας.</text:span></text:p>
      <text:h text:style-name="P340" text:outline-level="6"><text:span text:style-name="T340_1">Άρθρο<text:s/>23</text:span></text:h>
      <text:h text:style-name="P341" text:outline-level="6"><text:span text:style-name="T341_1">Οικονομικός<text:s/>έλεγχος</text:span></text:h>
      <text:p text:style-name="P342"><text:span text:style-name="T342_1">και<text:s/>οικονομικές<text:s/>καταστάσεις</text:span></text:p>
      <text:p text:style-name="P343"><text:span text:style-name="T343_1">1.</text:span><text:span text:style-name="T343_2"><text:s/>Το<text:s/>οικονομικό<text:s/>έτος<text:s/>συμπίπτει<text:s/>με<text:s/>το<text:s/>ημερολογιακό<text:s/>έτος,<text:s/>αρχίζει<text:s/>την<text:s/>1η<text:s/>Ιανουαρίου<text:s/>και<text:s/>λήγει<text:s/>την<text:s/>31η<text:s/>Δεκεμβρίου.</text:span></text:p>
      <text:p text:style-name="P344"><text:span text:style-name="T344_1">2.</text:span><text:span text:style-name="T344_2"><text:s/>Το<text:s/>Συνεγγυητικό<text:s/>συντάσσει<text:s/>προϋπολογισμό<text:s/>και<text:s/>απολογισμό<text:s/>και<text:s/>εκπονεί<text:s/>ετήσια<text:s/>έκθεση<text:s/>για<text:s/>τις<text:s/>δραστη-<text:s/>ριότητές<text:s/>του.</text:span></text:p>
      <text:p text:style-name="P345"><text:span text:style-name="T345_1">Ο<text:s/>προϋπολογισμός<text:s/>συντάσσεται<text:s/>μέχρι<text:s/>το<text:s/>τέλος<text:s/>Οκτωβρίου<text:s/>κάθε<text:s/>οικονομικού<text:s/>έτους<text:s/>σε<text:s/>χρόνο<text:s/>που<text:s/>προσδιορίζει<text:s/>το<text:s/>Δ.Σ.<text:s/>εντός<text:s/>του<text:s/>ως<text:s/>άνω<text:s/>ορίου<text:s/>και<text:s/>κοινοποιείται<text:s/>στον<text:s/>Υπουργό<text:s/>Οικονομικών.</text:span></text:p>
      <text:p text:style-name="P346"><text:span text:style-name="T346_1">Η<text:s/>ετήσια<text:s/>έκθεση<text:s/>περιλαμβάνει<text:s/>κατάλογο<text:s/>των<text:s/>συμμε-<text:s/>τεχόντων<text:s/>μελών<text:s/>ή<text:s/>υποκαταστημάτων<text:s/>αυτών.</text:span></text:p>
      <text:p text:style-name="P347"><text:span text:style-name="T347_1">Ο<text:s/>απολογισμός<text:s/>συντάσσεται<text:s/>μέχρι<text:s/>το<text:s/>τέλος<text:s/>Ιουνίου<text:s/>του<text:s/>επομένου<text:s/>οικονομικού<text:s/>έτους.<text:s/>Ο<text:s/>απολογισμός<text:s/>περιλαμβάνει<text:s/>τον<text:s/>ισολογισμό<text:s/>και<text:s/>την<text:s/>ετήσια<text:s/>έκθεση<text:s/>του<text:s/>Συ-<text:s/>νεγγυητικού<text:s/>και<text:s/>υποβάλλεται<text:s/>για<text:s/>έγκριση<text:s/>στον<text:s/>Υπουργό<text:s/>Οικονομικών,<text:s/>μαζί<text:s/>με<text:s/>την<text:s/>έκθεση<text:s/>του<text:s/>ελεγκτή.</text:span></text:p>
      <text:p text:style-name="P348"><text:span text:style-name="T348_1">Οι<text:s/>οικονομικές<text:s/>καταστάσεις<text:s/>συντάσσονται<text:s/>σύμφωνα<text:s/>με<text:s/>τα<text:s/>Διεθνή<text:s/>Πρότυπα<text:s/>Χρηματοοικονομικής<text:s/>Αναφοράς.</text:span></text:p>
      <text:p text:style-name="P349"><text:span text:style-name="T349_1">3.</text:span><text:span text:style-name="T349_2"><text:s/>Ο<text:s/>έλεγχος<text:s/>της<text:s/>οικονομικής<text:s/>διαχείρισης<text:s/>και<text:s/>των<text:s/>οικονομικών<text:s/>καταστάσεων<text:s/>του<text:s/>Συνεγγυητικού<text:s/>ανατίθεται<text:s/>από<text:s/>το<text:s/>Δ.Σ.<text:s/>σε<text:s/>έναν<text:s/>ή<text:s/>περισσότερους<text:s/>νόμιμους<text:s/>ελεγκτές<text:s/>ή<text:s/>ελεγκτικά<text:s/>γραφεία<text:s/>ή<text:s/>κοινοπραξίες<text:s/>νομίμων<text:s/>ελεγκτών,<text:s/>οι<text:s/>οποίοι<text:s/>συντάσσουν<text:s/>σχετική<text:s/>έκθεση,<text:s/>που<text:s/>υποβάλλουν<text:s/>στη<text:s/>Γενική<text:s/>Συνέλευση<text:s/>των<text:s/>μελών,<text:s/>στο<text:s/>πλαίσιο<text:s/>της<text:s/>διαδικασίας<text:s/>της<text:s/>παρ.<text:s/>4.</text:span></text:p>
      <text:p text:style-name="P350"><text:span text:style-name="T350_1">4.</text:span><text:span text:style-name="T350_2"><text:s/>Η<text:s/>Γενική<text:s/>Συνέλευση<text:s/>των<text:s/>συμμετεχόντων<text:s/>μελών<text:s/>συγκαλείται,<text:s/>προκειμένου<text:s/>να<text:s/>διατυπώνει<text:s/>τη<text:s/>γνώμη<text:s/>της<text:s/>επί<text:s/>του<text:s/>προϋπολογισμού<text:s/>και<text:s/>του<text:s/>απολογισμού<text:s/>του<text:s/>Συ-<text:s/>νεγγυητικού.</text:span></text:p>
      <text:p text:style-name="P351"><text:span text:style-name="T351_1">5.</text:span><text:span text:style-name="T351_2"><text:s/>α)<text:s/>Οι<text:s/>διατάξεις<text:s/>του<text:s/>ν.<text:s/>4270/2014<text:s/>(A’<text:s/>143)<text:s/>αναφορικά<text:s/>με<text:s/>την<text:s/>υποβολή<text:s/>δημοσιονομικών<text:s/>αναφορών,<text:s/>εφαρμόζονται<text:s/>μόνο<text:s/>ως<text:s/>προς<text:s/>την<text:s/>υποβολή:<text:s/>αα)<text:s/>ετήσιου<text:s/>προϋπολογισμού<text:s/>και<text:s/>οποιασδήποτε<text:s/>αναπροσαρμογής<text:s/>του<text:s/>κατά<text:s/>τη<text:s/>διάρκεια<text:s/>του<text:s/>έτους<text:s/>(προϋπολογιστικά),<text:s/>αβ)<text:s/>μηνιαίας<text:s/>αναφοράς<text:s/>εκτέλεσης<text:s/>προϋπολογισμού<text:s/>και<text:s/>χρηματοδότησης<text:s/>(απολογιστικά)<text:s/>και<text:s/>αγ)<text:s/>μηνιαίων<text:s/>μισθολογικών<text:s/>στοιχείων<text:s/>(απολογιστικά).</text:span></text:p>
      <text:p text:style-name="P352"><text:span text:style-name="T352_1">β)</text:span><text:span text:style-name="T352_2"><text:tab/></text:span><text:span text:style-name="T352_3">Η<text:s/>είσπραξη<text:s/>κάθε<text:s/>ποσού<text:s/>εισφοράς<text:s/>συμμετέχοντος<text:s/>μέλους,<text:s/>η<text:s/>καταβολή<text:s/>μερίσματος<text:s/>προς<text:s/>συμμετέχον<text:s/>μέλος,<text:s/>η<text:s/>απόδοση<text:s/>οποιουδήποτε<text:s/>ποσού<text:s/>σε<text:s/>συμμετέχον<text:s/>μέλος<text:s/>ως<text:s/>επιστροφή<text:s/>μέρους<text:s/>κεφαλαίου<text:s/>και<text:s/>η<text:s/>καταβολή<text:s/>αποζημίωσης<text:s/>προς<text:s/>οποιοδήποτε<text:s/>πρόσωπο<text:s/>από<text:s/>το<text:s/>Συνεγγυ-<text:s/>ητικό<text:s/>απαλλάσσονται<text:s/>από<text:s/>κάθε<text:s/>φόρο,<text:s/>τέλος,<text:s/>εισφορά<text:s/>ή<text:s/>επιβάρυνση<text:s/>υπέρ<text:s/>του<text:s/>Δημοσίου<text:s/>ή<text:s/>τρίτων<text:s/>προσώπων.</text:span></text:p>
      <text:p text:style-name="P353"><text:span text:style-name="T353_1">γ)</text:span><text:span text:style-name="T353_2"><text:tab/></text:span><text:span text:style-name="T353_3">Το<text:s/>Συνεγγυητικό<text:s/>απαλλάσσεται<text:s/>των<text:s/>πάσης<text:s/>φύσης<text:s/>φόρων<text:s/>εισοδήματος<text:s/>ή<text:s/>περιουσίας<text:s/>με<text:s/>εξαίρεση<text:s/>τους<text:s/>πά-<text:s/>σης<text:s/>φύσης<text:s/>φόρους<text:s/>επί<text:s/>εσόδων,<text:s/>η<text:s/>είσπραξη<text:s/>των<text:s/>οποίων<text:s/>γίνεται<text:s/>σύμφωνα<text:s/>με<text:s/>τις<text:s/>εκάστοτε<text:s/>ισχύουσες<text:s/>φορολογικές<text:s/>διατάξεις,<text:s/>με<text:s/>παρακράτηση<text:s/>στην<text:s/>πηγή<text:s/>κατά<text:s/>την<text:s/>απόδοσή<text:s/>τους<text:s/>στον<text:s/>δικαιούχο.</text:span></text:p>
      <text:h text:style-name="P354" text:outline-level="6"><text:span text:style-name="T354_1">Άρθρο<text:s/>24</text:span></text:h>
      <text:h text:style-name="P355" text:outline-level="6"><text:span text:style-name="T355_1">Ζητήματα<text:s/>οργανωτικής<text:s/>διάρθρωσης<text:s/>και<text:s/>προσωπικού</text:span></text:h>
      <text:p text:style-name="P356"><text:span text:style-name="T356_1">1.</text:span><text:span text:style-name="T356_2"><text:s/>Η<text:s/>οργανωτική<text:s/>διάρθρωση<text:s/>του<text:s/>Συνεγγυητικού,<text:s/>καθώς<text:s/>και<text:s/>ο<text:s/>Κανονισμός<text:s/>πρόσληψης,<text:s/>υπηρεσιακής<text:s/>κατάστασης<text:s/>και<text:s/>εξέλιξης<text:s/>του<text:s/>προσωπικού<text:s/>του<text:s/>Συνεγγυητικού,<text:s/>καθορίζονται<text:s/>με<text:s/>απόφαση<text:s/>του<text:s/>Δ.Σ.<text:s/>του<text:s/>Συνεγγυητικού.</text:span></text:p>
      <text:p text:style-name="P357"><text:span text:style-name="T357_1">2.</text:span><text:span text:style-name="T357_2"><text:s/>Το<text:s/>προσωπικό<text:s/>του<text:s/>Συνεγγυητικού<text:s/>απασχολείται<text:s/>με<text:s/>σύμβαση<text:s/>ιδιωτικού<text:s/>δικαίου<text:s/>αορίστου<text:s/>ή<text:s/>ορισμένου<text:s/>χρόνου.</text:span></text:p>
      <text:h text:style-name="P358" text:outline-level="6"><text:span text:style-name="T358_1">Άρθρο<text:s/>25</text:span></text:h>
      <text:h text:style-name="P359" text:outline-level="6"><text:span text:style-name="T359_1">Επαγγελματικό<text:s/>απόρρητο,<text:s/>σύγκρουση</text:span></text:h>
      <text:p text:style-name="P360"><text:span text:style-name="T360_1">συμφερόντων,<text:s/>υποχρέωση<text:s/>πίστεως<text:s/>και<text:s/>ευθύνη</text:span></text:p>
      <text:p text:style-name="P361"><text:span text:style-name="T361_1">1.</text:span><text:span text:style-name="T361_2"><text:s/>α)<text:s/>Κάθε<text:s/>πρόσωπο<text:s/>που<text:s/>ασκεί<text:s/>ή<text:s/>έχει<text:s/>ασκήσει<text:s/>δραστηριότητα<text:s/>για<text:s/>λογαριασμό<text:s/>του<text:s/>Συνεγγυητικού,<text:s/>ως<text:s/>μέλος<text:s/>του<text:s/>Δ.Σ.,<text:s/>ως<text:s/>διευθυντικό<text:s/>ή<text:s/>διοικητικό<text:s/>στέλεχός<text:s/>του<text:s/>ή<text:s/>ως<text:s/>σύμβουλος<text:s/>ή<text:s/>ελεγκτής<text:s/>του,<text:s/>υποχρεούται<text:s/>στην<text:s/>τήρηση<text:s/>του<text:s/>επαγγελματικού<text:s/>απορρήτου,<text:s/>ως<text:s/>προς<text:s/>κάθε<text:s/>πληροφορία<text:s/>που<text:s/>έχει<text:s/>περιέλθει<text:s/>σε<text:s/>γνώση<text:s/>του<text:s/>κατά<text:s/>την<text:s/>άσκηση<text:s/>των<text:s/>καθηκόντων<text:s/>του<text:s/>ή<text:s/>που<text:s/>του<text:s/>έχει<text:s/>γνωστοποιηθεί<text:s/>από<text:s/>αρμόδια<text:s/>Αρχή.</text:span></text:p>
      <text:p text:style-name="P362"><text:span text:style-name="T362_1">β)</text:span><text:span text:style-name="T362_2"><text:tab/></text:span><text:span text:style-name="T362_3">Το<text:s/>Συνεγγυητικό<text:s/>ως<text:s/>φορέας<text:s/>τηρεί<text:s/>επίσης<text:s/>εμπιστευτικότητα<text:s/>για<text:s/>τις<text:s/>πάσης<text:s/>φύσης<text:s/>πληροφορίες<text:s/>που<text:s/>κατέχει,<text:s/>που<text:s/>δεν<text:s/>αποτελούν<text:s/>επαγγελματικό<text:s/>απόρρητο,<text:s/>με<text:s/>την<text:s/>εξαίρεση<text:s/>της<text:s/>παροχής<text:s/>πληροφοριών,<text:s/>που<text:s/>αφορούν<text:s/>σε<text:s/>αποζημίωση<text:s/>επενδυτών<text:s/>ή<text:s/>στην<text:s/>εξυγίανση<text:s/>επιχειρήσεων<text:s/>επενδύσεων.</text:span></text:p>
      <text:p text:style-name="P363"><text:span text:style-name="T363_1">γ)</text:span><text:span text:style-name="T363_2"><text:tab/></text:span><text:span text:style-name="T363_3">Σε<text:s/>περίπτωση<text:s/>παράβασης<text:s/>της<text:s/>περ.<text:s/>α)<text:s/>εφαρμόζονται<text:s/>οι<text:s/>κυρώσεις<text:s/>του<text:s/>άρθρου<text:s/>371<text:s/>του<text:s/>Ποινικού<text:s/>Κώδικα<text:s/>(<text:s/>ν.<text:s/>4619/2019,<text:s/>Α’<text:s/>95)<text:s/>και<text:s/>του<text:s/>άρθρου<text:s/>2<text:s/>του<text:s/>ν.δ.<text:s/>1059/1971<text:s/>(Α’<text:s/>270)<text:s/>αναλόγως.<text:s/>Αμετάκλητη<text:s/>καταδίκη<text:s/>για<text:s/>παράβαση<text:s/>της<text:s/>παρ.<text:s/>1<text:s/>του<text:s/>άρθρου<text:s/>2<text:s/>του<text:s/>ν.δ.<text:s/>1059/1971<text:s/>συνεπάγεται<text:s/>αυτοδικαίως<text:s/>την<text:s/>απόλυση<text:s/>του<text:s/>καταδικασθέντος<text:s/>από<text:s/>τη<text:s/>θέση<text:s/>που<text:s/>κατέχει<text:s/>στο<text:s/>Συνεγγυητικό.</text:span></text:p>
      <text:p text:style-name="P364"><text:span text:style-name="T364_1">δ)</text:span><text:span text:style-name="T364_2"><text:tab/></text:span><text:span text:style-name="T364_3">Η<text:s/>απαγόρευση<text:s/>γνωστοποίησης<text:s/>σε<text:s/>πρόσωπα<text:s/>ή<text:s/>αρχές<text:s/>πληροφοριών<text:s/>που<text:s/>περιέρχονται<text:s/>σε<text:s/>γνώση<text:s/>των<text:s/>προσώπων<text:s/>του<text:s/>παρόντος<text:s/>κατά<text:s/>την<text:s/>άσκηση<text:s/>των<text:s/>καθηκόντων<text:s/>τους<text:s/>δεν<text:s/>ισχύει<text:s/>έναντι:</text:span></text:p>
      <text:p text:style-name="P365"><text:span text:style-name="T365_1">δα)</text:span><text:span text:style-name="T365_2"><text:tab/></text:span><text:span text:style-name="T365_3">της<text:s/>Επιτροπής<text:s/>Κεφαλαιαγοράς,</text:span></text:p>
      <text:p text:style-name="P366"><text:span text:style-name="T366_1">δβ)</text:span><text:span text:style-name="T366_2"><text:tab/></text:span><text:span text:style-name="T366_3">του<text:s/>Υπουργείου<text:s/>Οικονομικών,</text:span></text:p>
      <text:p text:style-name="P367"><text:span text:style-name="T367_1">δγ)</text:span><text:span text:style-name="T367_2"><text:tab/></text:span><text:span text:style-name="T367_3">των<text:s/>ειδικών<text:s/>εξεταστικών<text:s/>επιτροπών<text:s/>της<text:s/>Βουλής<text:s/>των<text:s/>Ελλήνων<text:s/>κατά<text:s/>την<text:s/>ενάσκηση<text:s/>των<text:s/>καθηκόντων<text:s/>τους,<text:s/>σύμφωνα<text:s/>με<text:s/>τον<text:s/>Κανονισμό<text:s/>της<text:s/>Βουλής,</text:span></text:p>
      <text:p text:style-name="P368"><text:span text:style-name="T368_1">δδ)</text:span><text:span text:style-name="T368_2"><text:tab/></text:span><text:span text:style-name="T368_3">των<text:s/>δικαστικών<text:s/>αρχών<text:s/>και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369"><text:span text:style-name="T369_1">Δεν<text:s/>αποτελεί<text:s/>παράβαση<text:s/>του<text:s/>επαγγελματικού<text:s/>απορρήτου<text:s/>η<text:s/>ανταλλαγή<text:s/>πληροφοριών<text:s/>μεταξύ<text:s/>του<text:s/>Συνεγγυητι-<text:s/>κού<text:s/>και<text:s/>των<text:s/>αρχών<text:s/>που<text:s/>είναι<text:s/>αρμόδιες<text:s/>για<text:s/>την<text:s/>εποπτεία<text:s/>και<text:s/>την<text:s/>εξυγίανση<text:s/>επιχειρήσεων<text:s/>επενδύσεων<text:s/>στα<text:s/>λοιπά<text:s/>κράτη<text:s/>μέλη<text:s/>της<text:s/>Ευρωπαϊκής<text:s/>Ένωσης,<text:s/>των<text:s/>ρυθμιστικών<text:s/>οργάνων<text:s/>της,<text:s/>καθώς<text:s/>και<text:s/>των<text:s/>συστημάτων<text:s/>αποζημίωσης<text:s/>επενδυτών<text:s/>-<text:s/>πελατών<text:s/>και<text:s/>των<text:s/>εθνικών<text:s/>ταμείων<text:s/>εξυγίανσης<text:s/>που<text:s/>λειτουργούν<text:s/>σε<text:s/>αυτά,<text:s/>εφόσον<text:s/>οι<text:s/>πληροφορίες<text:s/>αυτές<text:s/>είναι<text:s/>απαραίτητες<text:s/>για<text:s/>την<text:s/>άσκηση<text:s/>των<text:s/>αρμοδιοτήτων<text:s/>τους<text:s/>που<text:s/>συνδέονται<text:s/>με<text:s/>την<text:s/>αποζημίωση<text:s/>επενδυτών<text:s/>-<text:s/>πελατών<text:s/>και<text:s/>τη<text:s/>χρηματοδότηση<text:s/>εξυγίανσης.</text:span></text:p>
      <text:p text:style-name="P370"><text:span text:style-name="T370_1">2.</text:span><text:span text:style-name="T370_2"><text:s/>α)<text:s/>Τα<text:s/>μέλη<text:s/>του<text:s/>Δ.Σ.<text:s/>και<text:s/>το<text:s/>προσωπικό<text:s/>του<text:s/>Συνεγ-<text:s/>γυητικού<text:s/>έχουν<text:s/>υποχρέωση<text:s/>πίστης<text:s/>στο<text:s/>Συνεγγυητικό,<text:s/>ώστε<text:s/>να<text:s/>προκρίνουν<text:s/>τα<text:s/>συμφέροντα<text:s/>του<text:s/>Συνεγγυητικού<text:s/>έναντι<text:s/>των<text:s/>ιδίων<text:s/>αυτών<text:s/>συμφερόντων.</text:span></text:p>
      <text:p text:style-name="P371"><text:span text:style-name="T371_1">β)</text:span><text:span text:style-name="T371_2"><text:tab/></text:span><text:span text:style-name="T371_3">Τα<text:s/>μέλη<text:s/>του<text:s/>Δ.Σ.<text:s/>και<text:s/>το<text:s/>προσωπικό<text:s/>του<text:s/>Συνεγγυ-<text:s/>ητικού<text:s/>υποχρεούνται<text:s/>σε<text:s/>αποχή<text:s/>από<text:s/>τη<text:s/>συνεδρίαση<text:s/>σε<text:s/>περίπτωση<text:s/>σύγκρουσης<text:s/>συμφερόντων<text:s/>και<text:s/>στην<text:s/>υποβολή<text:s/>σχετικής<text:s/>δήλωσης.<text:s/>Σύγκρουση<text:s/>συμφερόντων<text:s/>προκύπτει,<text:s/>όταν<text:s/>μέλη<text:s/>του<text:s/>Δ.Σ.<text:s/>και<text:s/>του<text:s/>προσωπικού<text:s/>έχουν<text:s/>ιδιωτικά<text:s/>ή<text:s/>προσωπικά<text:s/>συμφέροντα,<text:s/>τα<text:s/>οποία<text:s/>μπορεί<text:s/>να<text:s/>επηρεάσουν<text:s/>την<text:s/>αμερόληπτη<text:s/>και<text:s/>αντικειμενική<text:s/>εκτέλεση<text:s/>των<text:s/>καθηκόντων<text:s/>τους.</text:span></text:p>
      <text:p text:style-name="P372"><text:span text:style-name="T372_1">γ)</text:span><text:span text:style-name="T372_2"><text:tab/></text:span><text:span text:style-name="T372_3">Κανένα<text:s/>μέλος<text:s/>του<text:s/>Δ.Σ.<text:s/>ή<text:s/>του<text:s/>προσωπικού<text:s/>δεν<text:s/>λαμβάνει<text:s/>ή<text:s/>δέχεται<text:s/>υπόσχεση<text:s/>από<text:s/>οποιαδήποτε<text:s/>πηγή<text:s/>για<text:s/>οποιαδήποτε,<text:s/>οικονομικά<text:s/>ή<text:s/>μη,<text:s/>ωφελήματα,<text:s/>ανταμοιβές,<text:s/>αμοιβές<text:s/>ή<text:s/>δώρα<text:s/>τα<text:s/>οποία<text:s/>ωφελήματα,<text:s/>ανταμοιβές,<text:s/>αμοιβές<text:s/>ή<text:s/>δώρα<text:s/>συνδέονται<text:s/>με<text:s/>οποιονδήποτε<text:s/>τρόπο<text:s/>με<text:s/>τις<text:s/>δραστηριότητές<text:s/>τους<text:s/>στο<text:s/>Συνεγγυητικό.</text:span></text:p>
      <text:p text:style-name="P373"><text:span text:style-name="T373_1">δ)</text:span><text:span text:style-name="T373_2"><text:tab/></text:span><text:span text:style-name="T373_3">Τα<text:s/>μέλη<text:s/>του<text:s/>Δ.Σ.<text:s/>ή<text:s/>του<text:s/>προσωπικού<text:s/>υπάγονται<text:s/>στις<text:s/>απαγορεύσεις<text:s/>του<text:s/>άρθρου<text:s/>14<text:s/>του<text:s/>Κανονισμού<text:s/>(ΕΕ)<text:s/>596/14<text:s/>του<text:s/>Ευρωπαϊκού<text:s/>Κοινοβουλίου<text:s/>και<text:s/>του<text:s/>Συμβουλίου<text:s/>της<text:s/>16ης<text:s/>Απριλίου<text:s/>2014<text:s/>(L<text:s/>173/1)<text:s/>αναφορικά<text:s/>με<text:s/>κάθε<text:s/>προνομιακή<text:s/>πληροφορία,<text:s/>ως<text:s/>ορίζεται<text:s/>σύμφωνα<text:s/>με<text:s/>τον<text:s/>ως<text:s/>άνω<text:s/>Κανονισμό<text:s/>και<text:s/>τα<text:s/>εκτελεστικά<text:s/>αυτού<text:s/>μέτρα,<text:s/>στην<text:s/>οποία<text:s/>αποκτούν<text:s/>πρόσβαση.</text:span></text:p>
      <text:p text:style-name="P374"><text:span text:style-name="T374_1">ε)</text:span><text:span text:style-name="T374_2"><text:tab/></text:span><text:span text:style-name="T374_3">Τα<text:s/>μέλη<text:s/>του<text:s/>Δ.Σ.<text:s/>υποχρεούνται<text:s/>να<text:s/>γνωστοποιούν<text:s/>πλήρως<text:s/>στο<text:s/>Δ.Σ.,<text:s/>πριν<text:s/>από<text:s/>την<text:s/>τελευταία<text:s/>ημερολογιακή<text:s/>ημέρα<text:s/>του<text:s/>Ιανουαρίου<text:s/>κάθε<text:s/>έτους,<text:s/>σημαντικά<text:s/>οικονομικά<text:s/>συμφέροντα<text:s/>τα<text:s/>οποία<text:s/>έχουν<text:s/>τα<text:s/>ίδια<text:s/>ή<text:s/>τα<text:s/>οποία<text:s/>έχει<text:s/>συγγενής<text:s/>μέχρι<text:s/>δεύτερου<text:s/>βαθμού<text:s/>ή<text:s/>του<text:s/>κύκλου<text:s/>των<text:s/>επαγγελματικών<text:s/>ή<text:s/>οικονομικών<text:s/>τους<text:s/>επαφών,<text:s/>εφόσον<text:s/>αποδεικνύεται<text:s/>πως<text:s/>αυτά<text:s/>τους<text:s/>είναι<text:s/>γνωστά,<text:s/>άμεσα<text:s/>ή<text:s/>έμμεσα.<text:s/>Οι<text:s/>σχετικές<text:s/>πληροφορίες<text:s/>πρέπει<text:s/>να<text:s/>είναι<text:s/>σύμφωνες<text:s/>με<text:s/>τους<text:s/>εσωτερικούς<text:s/>κανόνες<text:s/>που<text:s/>υιοθετεί<text:s/>το<text:s/>Δ.Σ.<text:s/>για<text:s/>τέτοια<text:s/>ζητήματα.<text:s/>Το<text:s/>Δ.Σ.<text:s/>υιοθετεί<text:s/>τέτοιους<text:s/>κανόνες<text:s/>και<text:s/>για<text:s/>το<text:s/>προσωπικό<text:s/>του<text:s/>Συνεγγυητικού.</text:span></text:p>
      <text:p text:style-name="P375"><text:span text:style-name="T375_1">στ)</text:span><text:span text:style-name="T375_2"><text:tab/></text:span><text:span text:style-name="T375_3">Κάθε<text:s/>φορά<text:s/>που<text:s/>τίθεται<text:s/>ζήτημα<text:s/>σχετικό<text:s/>με<text:s/>τα<text:s/>συμφέροντα<text:s/>της<text:s/>περ.<text:s/>ε)<text:s/>ενώπιον<text:s/>του<text:s/>Δ.Σ.,<text:s/>το<text:s/>μέλος<text:s/>στο<text:s/>οποίο<text:s/>αυτά<text:s/>αφορούν,<text:s/>υποχρεούται<text:s/>να<text:s/>γνωστοποιήσει<text:s/>το<text:s/>συμφέρον<text:s/>του<text:s/>κατά<text:s/>την<text:s/>έναρξη<text:s/>της<text:s/>συζήτησης<text:s/>και<text:s/>να<text:s/>μην<text:s/>συμμετάσχει<text:s/>στη<text:s/>συζήτηση<text:s/>και<text:s/>στη<text:s/>λήψη<text:s/>απόφασης<text:s/>στο<text:s/>θέμα<text:s/>αυτό.<text:s/>Η<text:s/>παρουσία<text:s/>του<text:s/>μέλους<text:s/>του<text:s/>Δ.Σ.,<text:s/>το<text:s/>οποίο<text:s/>απέχει<text:s/>από<text:s/>τη<text:s/>συζήτηση<text:s/>και<text:s/>λήψη<text:s/>αποφάσεων,<text:s/>λαμβά-<text:s/>νεται<text:s/>υπόψη<text:s/>στον<text:s/>υπολογισμό<text:s/>της<text:s/>απαρτίας.</text:span></text:p>
      <text:p text:style-name="P376"><text:span text:style-name="T376_1">ζ)</text:span><text:span text:style-name="T376_2"><text:tab/></text:span><text:span text:style-name="T376_3">Παράβαση<text:s/>της<text:s/>παρούσας<text:s/>από<text:s/>μέλος<text:s/>του<text:s/>Δ.Σ.<text:s/>ή<text:s/>το<text:s/>προσωπικό<text:s/>συνιστά<text:s/>σοβαρό<text:s/>παράπτωμα<text:s/>που<text:s/>δύναται<text:s/>να<text:s/>αποτελέσει<text:s/>λόγο<text:s/>παύσης<text:s/>της<text:s/>θητείας<text:s/>των<text:s/>μελών<text:s/>του<text:s/>Δ.Σ<text:s/>ή<text:s/>λόγο<text:s/>καταγγελίας<text:s/>της<text:s/>σύμβασης<text:s/>του<text:s/>προσωπικού.</text:span></text:p>
      <text:p text:style-name="P377"><text:span text:style-name="T377_1">3.</text:span><text:span text:style-name="T377_2"><text:s/>Τα<text:s/>μέλη<text:s/>του<text:s/>Δ.Σ.<text:s/>και<text:s/>το<text:s/>προσωπικό<text:s/>του<text:s/>Συνεγγυη-<text:s/>τικού<text:s/>δεν<text:s/>ευθύνονται<text:s/>αστικά<text:s/>έναντι<text:s/>τρίτων<text:s/>για<text:s/>πράξεις<text:s/>ή<text:s/>παραλείψεις<text:s/>κατά<text:s/>την<text:s/>άσκηση<text:s/>των<text:s/>καθηκόντων<text:s/>τους<text:s/>εντός<text:s/>των<text:s/>κατά<text:s/>τον<text:s/>παρόντα<text:s/>νόμο<text:s/>αρμοδιοτήτων<text:s/>τους,<text:s/>εκτός<text:s/>αν<text:s/>οι<text:s/>πράξεις<text:s/>ή<text:s/>παραλείψεις<text:s/>έγιναν<text:s/>με<text:s/>δόλο<text:s/>ή<text:s/>βαριά<text:s/>αμέλεια.</text:span></text:p>
      <text:h text:style-name="P378" text:outline-level="2"><text:span text:style-name="T378_1">ΚΕΦΑΛΑΙΟ<text:s/>Γ’<text:s/></text:span></text:h>
      <text:h text:style-name="P379" text:outline-level="2"><text:span text:style-name="T379_1">ΣΥΜΜΕΤΟΧΗ<text:s/>ΜΕΛΩΝ</text:span></text:h>
      <text:h text:style-name="P380" text:outline-level="6"><text:span text:style-name="T380_1">Άρθρο<text:s/>26</text:span></text:h>
      <text:h text:style-name="P381" text:outline-level="6"><text:span text:style-name="T381_1">Υποχρέωση<text:s/>συμμετοχής<text:s/>στο<text:s/>Συνεγγυητικό</text:span></text:h>
      <text:p text:style-name="P382"><text:span text:style-name="T382_1">1.</text:span><text:span text:style-name="T382_2"><text:s/>Η<text:s/>καθ’<text:s/>οιονδήποτε<text:s/>τρόπο<text:s/>παροχή<text:s/>καλυπτόμενων<text:s/>επενδυτικών<text:s/>υπηρεσιών<text:s/>από<text:s/>μέλη<text:s/>επιτρέπεται<text:s/>μόνο<text:s/>υπό<text:s/>την<text:s/>προϋπόθεση<text:s/>της<text:s/>συμμετοχής<text:s/>στο<text:s/>Συνεγγυητικό.</text:span></text:p>
      <text:p text:style-name="P383"><text:span text:style-name="T383_1">2.</text:span><text:span text:style-name="T383_2"><text:s/>Το<text:s/>Συνεγγυητικό<text:s/>καλύπτει<text:s/>τους<text:s/>επενδυτές<text:s/>των<text:s/>συμμετεχόντων<text:s/>μελών,<text:s/>για<text:s/>την<text:s/>παροχή<text:s/>καλυπτόμενων<text:s/>επενδυτικών<text:s/>υπηρεσιών<text:s/>στην<text:s/>Ελλάδα,<text:s/>καθώς<text:s/>και<text:s/>τους<text:s/>επενδυτές,<text:s/>στους<text:s/>οποίους<text:s/>οι<text:s/>ανωτέρω<text:s/>επιχειρήσεις<text:s/>παρέχουν<text:s/>καλυπτόμενες<text:s/>υπηρεσίες<text:s/>σε<text:s/>άλλα<text:s/>κράτη<text:s/>μέλη,<text:s/>είτε<text:s/>μέσω<text:s/>υποκαταστημάτων,<text:s/>είτε<text:s/>χωρίς<text:s/>εγκατάσταση,<text:s/>σύμφωνα<text:s/>με<text:s/>την<text:s/>εκάστοτε<text:s/>νομοθεσία.<text:s/>Σε<text:s/>περίπτωση<text:s/>που<text:s/>το<text:s/>επίπεδο<text:s/>ή<text:s/>η<text:s/>έκταση,<text:s/>συμπεριλαμβανομένου<text:s/>του<text:s/>ποσοστού,<text:s/>της<text:s/>κάλυψης<text:s/>που<text:s/>προσφέρει<text:s/>το<text:s/>σύστημα<text:s/>αποζημιώσεων<text:s/>του<text:s/>κράτους<text:s/>υποδοχής<text:s/>υπερβαίνει<text:s/>το<text:s/>ύψος<text:s/>ή<text:s/>την<text:s/>έκταση<text:s/>της<text:s/>κάλυψης<text:s/>που<text:s/>παρέχεται<text:s/>από<text:s/>το<text:s/>Συνεγγυητικό,<text:s/>το<text:s/>μέλος<text:s/>δύναται,<text:s/>εκούσια,<text:s/>να<text:s/>συμμετέχει<text:s/>στο<text:s/>αντίστοιχο<text:s/>σύστημα<text:s/>αποζημίωσης<text:s/>επενδυτών<text:s/>του<text:s/>κράτους<text:s/>υποδοχής<text:s/>προκειμένου<text:s/>να<text:s/>συμπληρώσει<text:s/>την<text:s/>κάλυψη,<text:s/>της<text:s/>οποίας<text:s/>ήδη<text:s/>απολαύουν<text:s/>οι<text:s/>επενδυτές<text:s/>λόγω<text:s/>της<text:s/>συμμετοχής<text:s/>τους<text:s/>στο<text:s/>Συνεγγυητικό.</text:span></text:p>
      <text:p text:style-name="P384"><text:span text:style-name="T384_1">3.</text:span><text:span text:style-name="T384_2"><text:s/>Επιχείρηση<text:s/>επενδύσεων<text:s/>ή<text:s/>εταιρεία<text:s/>διαχείρισης,<text:s/>όπως<text:s/>ορίζεται<text:s/>στις<text:s/>παρ.<text:s/>1<text:s/>έως<text:s/>4<text:s/>του<text:s/>άρθρου<text:s/>20,<text:s/>που<text:s/>έχει<text:s/>λάβει<text:s/>άδεια<text:s/>λειτουργίας<text:s/>σε<text:s/>άλλο<text:s/>κράτος<text:s/>μέλος<text:s/>και<text:s/>παρέχει<text:s/>καλυπτόμενες<text:s/>επενδυτικές<text:s/>υπηρεσίες<text:s/>στην<text:s/>Ελλάδα<text:s/>μέσω<text:s/>υποκαταστήματος,<text:s/>έχει<text:s/>τη<text:s/>δυνατότητα<text:s/>να<text:s/>συμμετέχει<text:s/>προαιρετικά<text:s/>στο<text:s/>Συνεγγυητικό,<text:s/>προκειμένου<text:s/>να<text:s/>συμπληρώσει<text:s/>την<text:s/>κάλυψη<text:s/>που<text:s/>ήδη<text:s/>παρέχεται<text:s/>στους<text:s/>επενδυτές,<text:s/>λόγω<text:s/>της<text:s/>συμμετοχής<text:s/>του<text:s/>υποκαταστήματος<text:s/>στο<text:s/>σύστημα<text:s/>αποζημίωσης<text:s/>του<text:s/>κράτους<text:s/>μέλους<text:s/>στο<text:s/>οποίο<text:s/>η<text:s/>επιχείρηση<text:s/>επενδύσεων<text:s/>ή<text:s/>η<text:s/>εταιρεία<text:s/>διαχείρισης,<text:s/>όπως<text:s/>ορίζεται<text:s/>στις<text:s/>παρ.<text:s/>1<text:s/>έως<text:s/>4<text:s/>του<text:s/>άρθρου<text:s/>20,<text:s/>έχει<text:s/>λάβει<text:s/>την<text:s/>άδεια,<text:s/>εφόσον<text:s/>το<text:s/>επίπεδο<text:s/>ή<text:s/>η<text:s/>έκταση<text:s/>της<text:s/>κάλυψης<text:s/>που<text:s/>παρέχει<text:s/>το<text:s/>Συνεγγυητικό<text:s/>υπερβαίνει<text:s/>το<text:s/>ύψος<text:s/>ή<text:s/>την<text:s/>έκταση<text:s/>της<text:s/>κάλυψης<text:s/>που<text:s/>παρέχεται<text:s/>από<text:s/>το<text:s/>σύστημα<text:s/>αποζημίωσης<text:s/>επενδυτών<text:s/>του<text:s/>άλλου<text:s/>κράτους<text:s/>μέλους.<text:s/>Το<text:s/>Συνεγγυητικό<text:s/>αποδέχεται<text:s/>ή<text:s/>απορρίπτει<text:s/>αίτηση<text:s/>συμπληρωματικής<text:s/>κάλυψης,<text:s/>εκτιμώντας<text:s/>την<text:s/>εκπλήρωση<text:s/>των<text:s/>υποχρεώσεων<text:s/>του<text:s/>υποκαταστήματος<text:s/>που<text:s/>σχετίζονται<text:s/>με<text:s/>τη<text:s/>συμμετοχή<text:s/>και<text:s/>την<text:s/>καταβολή<text:s/>όλων<text:s/>των<text:s/>σχετικών<text:s/>εισφορών<text:s/>και<text:s/>λοιπών<text:s/>δαπανών.</text:span></text:p>
      <text:p text:style-name="P385"><text:span text:style-name="T385_1">Το<text:s/>Συνεγγυητικό<text:s/>συνεργάζεται<text:s/>με<text:s/>τα<text:s/>άλλα<text:s/>συστήματα<text:s/>αποζημίωσης<text:s/>επενδυτών<text:s/>σύμφωνα<text:s/>με<text:s/>το<text:s/>άρθρο<text:s/>34.</text:span></text:p>
      <text:p text:style-name="P386"><text:span text:style-name="T386_1">Το<text:s/>ύψος<text:s/>και<text:s/>η<text:s/>έκταση<text:s/>της<text:s/>παρεχόμενης<text:s/>συνολικής<text:s/>κάλυψης<text:s/>στους<text:s/>επενδυτές<text:s/>των<text:s/>εγκατεστημένων<text:s/>στην<text:s/>Ελλάδα<text:s/>υποκαταστημάτων<text:s/>επιχείρησης<text:s/>επενδύσεων<text:s/>ή<text:s/>εταιρείας<text:s/>διαχείρισης,<text:s/>όπως<text:s/>ορίζεται<text:s/>στις<text:s/>παρ.<text:s/>1<text:s/>έως<text:s/>4<text:s/>του<text:s/>άρθρου<text:s/>20,<text:s/>που<text:s/>εδρεύουν<text:s/>σε<text:s/>τρίτες<text:s/>χώρες,<text:s/>δεν<text:s/>επιτρέπεται<text:s/>να<text:s/>υπερβαίνει<text:s/>το<text:s/>ύψος<text:s/>και<text:s/>την<text:s/>έκταση<text:s/>της<text:s/>κάλυψης<text:s/>που<text:s/>παρέχεται<text:s/>σύμφωνα<text:s/>με<text:s/>τα<text:s/>άρθρα<text:s/>28,<text:s/>29<text:s/>και<text:s/>30.</text:span></text:p>
      <text:p text:style-name="P387"><text:span text:style-name="T387_1">4.</text:span><text:span text:style-name="T387_2"><text:s/>Επιχείρηση<text:s/>επενδύσεων<text:s/>ή<text:s/>εταιρεία<text:s/>διαχείρισης,<text:s/>όπως<text:s/>ορίζεται<text:s/>στις<text:s/>παρ.<text:s/>1<text:s/>έως<text:s/>4<text:s/>του<text:s/>άρθρου<text:s/>20,<text:s/>η<text:s/>οποία<text:s/>έχει<text:s/>λάβει<text:s/>άδεια<text:s/>λειτουργίας<text:s/>σε<text:s/>τρίτο<text:s/>κράτος<text:s/>και<text:s/>παρέχει<text:s/>καλυπτόμενες<text:s/>επενδυτικές<text:s/>υπηρεσίες<text:s/>στην<text:s/>Ελλάδα<text:s/>μέσω<text:s/>υποκαταστήματος,<text:s/>υποχρεούται<text:s/>να<text:s/>συμμετέχει<text:s/>στο<text:s/>Συνεγγυητικό,<text:s/>εφόσον<text:s/>η<text:s/>Επιτροπή<text:s/>Κεφαλαιαγοράς<text:s/>κρίνει<text:s/>ότι<text:s/>το<text:s/>υποκατάστημα<text:s/>δεν<text:s/>καλύπτεται<text:s/>από<text:s/>ισοδύναμο<text:s/>σύστημα<text:s/>αποζημίωσης<text:s/>επενδυτών<text:s/>που<text:s/>λειτουργεί<text:s/>στο<text:s/>τρίτο<text:s/>κράτος.<text:s/>Για<text:s/>την<text:s/>εκτίμηση<text:s/>αυτή,<text:s/>η<text:s/>Επιτροπή<text:s/>Κεφαλαιαγοράς<text:s/>λαμβάνει<text:s/>υπόψη<text:s/>τα<text:s/>ειδικά<text:s/>χαρακτηριστικά<text:s/>του<text:s/>συστήματος,<text:s/>και<text:s/>ιδίως<text:s/>την<text:s/>ύπαρξη<text:s/>σχετικής<text:s/>διακρατικής<text:s/>σύμβασης<text:s/>μεταξύ<text:s/>της<text:s/>Ελλάδας<text:s/>και<text:s/>του<text:s/>τρίτου<text:s/>κράτους<text:s/>ή<text:s/>την<text:s/>αναγνώριση<text:s/>του<text:s/>Συνεγγυητικού<text:s/>στο<text:s/>τρίτο<text:s/>κράτος,<text:s/>τις<text:s/>καλυπτόμενες<text:s/>επενδυτικές<text:s/>υπηρεσίες,<text:s/>το<text:s/>όριο<text:s/>κάλυψης<text:s/>ανά<text:s/>επενδυτή,<text:s/>τις<text:s/>προϋποθέσεις<text:s/>και<text:s/>προθεσμίες<text:s/>καταβολής<text:s/>αποζημιώσεων,<text:s/>την<text:s/>ευχέρεια<text:s/>διακίνησης<text:s/>κεφαλαίων<text:s/>από<text:s/>το<text:s/>τρίτο<text:s/>κράτος<text:s/>προς<text:s/>την<text:s/>Ελλάδα<text:s/>και<text:s/>την<text:s/>αποτελεσματικότητα<text:s/>του<text:s/>αλλοδαπού<text:s/>συστήματος,<text:s/>βάσει<text:s/>των<text:s/>πληροφοριών<text:s/>και<text:s/>στοιχείων<text:s/>που<text:s/>η<text:s/>επιχείρηση<text:s/>επενδύσεων<text:s/>ή<text:s/>η<text:s/>εταιρεία<text:s/>διαχείρισης,<text:s/>όπως<text:s/>ορίζεται<text:s/>στις<text:s/>παρ.<text:s/>1<text:s/>έως<text:s/>4<text:s/>του<text:s/>άρθρου<text:s/>20,<text:s/>έχει<text:s/>προσκομίσει<text:s/>στην<text:s/>Επιτροπή<text:s/>Κεφαλαιαγοράς<text:s/>στο<text:s/>πλαίσιο<text:s/>της<text:s/>διαδικασίας<text:s/>λήψης<text:s/>άδειας<text:s/>παροχής<text:s/>υπηρεσιών<text:s/>στην<text:s/>Ελλάδα<text:s/>μέσω<text:s/>του<text:s/>υποκαταστήματος.<text:s/>Με<text:s/>απόφασή<text:s/>της,<text:s/>η<text:s/>Επιτροπή<text:s/>Κεφαλαιαγοράς<text:s/>δύναται<text:s/>να<text:s/>προσδιορίζει<text:s/>τα<text:s/>στοιχεία<text:s/>και<text:s/>τις<text:s/>πληροφορίες<text:s/>που<text:s/>οφείλει<text:s/>να<text:s/>της<text:s/>υποβάλλει<text:s/>η<text:s/>επιχείρηση<text:s/>επενδύσεων<text:s/>ή<text:s/>η<text:s/>εταιρεία<text:s/>διαχείρισης,<text:s/>όπως<text:s/>ορίζεται<text:s/>στις<text:s/>παρ.<text:s/>1<text:s/>έως<text:s/>4<text:s/>του<text:s/>άρθρου<text:s/>20,<text:s/>ως<text:s/>προς<text:s/>το<text:s/>σύστημα<text:s/>αποζημίωσης<text:s/>επενδυτών,<text:s/>από<text:s/>το<text:s/>οποίο<text:s/>καλύπτεται.</text:span></text:p>
      <text:h text:style-name="P388" text:outline-level="6"><text:span text:style-name="T388_1">Άρθρο<text:s/>27</text:span></text:h>
      <text:h text:style-name="P389" text:outline-level="6"><text:span text:style-name="T389_1">Παύση<text:s/>συμμετοχής<text:s/>μέλους<text:s/>στο<text:s/>Συνεγγυητικό</text:span></text:h>
      <text:p text:style-name="P390"><text:span text:style-name="T390_1">1.</text:span><text:span text:style-name="T390_2"><text:s/>Σε<text:s/>περίπτωση<text:s/>ανάκλησης,<text:s/>εν<text:s/>όλω<text:s/>ή<text:s/>εν<text:s/>μέρει,<text:s/>της<text:s/>άδειας<text:s/>λειτουργίας<text:s/>του<text:s/>μέλους<text:s/>από<text:s/>την<text:s/>αρμόδια<text:s/>Αρχή,<text:s/>από<text:s/>οποιαδήποτε<text:s/>αιτία,<text:s/>καθώς<text:s/>και<text:s/>στην<text:s/>περίπτωση<text:s/>της<text:s/>παρ.<text:s/>4<text:s/>του<text:s/>άρθρου<text:s/>53<text:s/>του<text:s/>ν.<text:s/>4370/2016<text:s/>(Α’<text:s/>37),<text:s/>ή<text:s/>οριστικής<text:s/>διακοπής<text:s/>της<text:s/>λειτουργίας<text:s/>του<text:s/>υποκαταστήματός<text:s/>του<text:s/>στην<text:s/>Ελλάδα,<text:s/>εφόσον<text:s/>πρόκειται<text:s/>για<text:s/>μέλος<text:s/>με<text:s/>έδρα<text:s/>σε<text:s/>άλλο<text:s/>κράτος<text:s/>μέλος<text:s/>της<text:s/>Ευρωπαϊκής<text:s/>Ένωσης,<text:s/>το<text:s/>Συνεγ-<text:s/>γυητικό,<text:s/>με<text:s/>απόφαση<text:s/>του<text:s/>Δ.Σ.,<text:s/>προσδιορίζει,<text:s/>μετά<text:s/>από<text:s/>σχετική<text:s/>ενημέρωσή<text:s/>του<text:s/>από<text:s/>τα<text:s/>όργανα<text:s/>του<text:s/>μέλους,<text:s/>το<text:s/>ποσό<text:s/>επιστροφής<text:s/>επί<text:s/>του<text:s/>ΣΚΕΥ<text:s/>του<text:s/>Συνεγγυητικού,<text:s/>που<text:s/>αναλογεί<text:s/>στο<text:s/>μέλος,<text:s/>βάσει<text:s/>της<text:s/>ατομικής<text:s/>του<text:s/>μερίδας,<text:s/>όπως<text:s/>διαμορφώνεται<text:s/>κατά<text:s/>τον<text:s/>χρόνο<text:s/>της<text:s/>πλήρους<text:s/>ή<text:s/>μερικής<text:s/>αποχώρησής<text:s/>του.</text:span></text:p>
      <text:p text:style-name="P391"><text:span text:style-name="T391_1">2.</text:span><text:span text:style-name="T391_2"><text:s/>Το<text:s/>ποσό<text:s/>επιστροφής,<text:s/>που<text:s/>κατατίθεται<text:s/>σε<text:s/>ειδικό<text:s/>τραπεζικό<text:s/>λογαριασμό,<text:s/>εκτός<text:s/>του<text:s/>ΣΚΕΥ<text:s/>του<text:s/>Συνεγγυητικού,<text:s/>ισούται<text:s/>με<text:s/>τη<text:s/>διαφορά<text:s/>του<text:s/>συνόλου<text:s/>της<text:s/>αξίας<text:s/>της<text:s/>ατομικής<text:s/>μερίδας<text:s/>του<text:s/>μέλους,<text:s/>όπως<text:s/>υπολογίζεται<text:s/>με<text:s/>βάση<text:s/>το<text:s/>άρθρο<text:s/>39<text:s/>και<text:s/>διαμορφώνεται<text:s/>κατ’<text:s/>έτος,<text:s/>σύμφωνα<text:s/>με<text:s/>το<text:s/>άρθρο<text:s/>38,<text:s/>μείον<text:s/>το<text:s/>σύνολο<text:s/>των<text:s/>αποζημιώσεων<text:s/>προς<text:s/>επενδυτές<text:s/>-<text:s/>πελάτες<text:s/>του<text:s/>μέλους<text:s/>που<text:s/>κατέβαλε<text:s/>το<text:s/>Συνεγ-<text:s/>γυητικό<text:s/>και<text:s/>των<text:s/>ποσών<text:s/>που<text:s/>αναλογούν<text:s/>στο<text:s/>μέλος<text:s/>από<text:s/>καταβληθείσες<text:s/>ήδη<text:s/>αποζημιώσεις<text:s/>σε<text:s/>επενδυτές,<text:s/>για<text:s/>μέλη<text:s/>του<text:s/>που<text:s/>περιήλθαν<text:s/>σε<text:s/>αδυναμία<text:s/>κατά<text:s/>το<text:s/>άρθρο<text:s/>28,<text:s/>για<text:s/>το<text:s/>χρονικό<text:s/>διάστημα<text:s/>από<text:s/>τη<text:s/>διαμόρφωση<text:s/>της<text:s/>μερίδας<text:s/>με<text:s/>βάση<text:s/>το<text:s/>άρθρο<text:s/>38<text:s/>και<text:s/>της<text:s/>αποχώρησης,<text:s/>σύμφωνα<text:s/>με<text:s/>την<text:s/>παρ.<text:s/>1.<text:s/>Στα<text:s/>συγκεκριμένα<text:s/>ποσά<text:s/>συμπεριλαμβάνονται<text:s/>και<text:s/>τα<text:s/>πάσης<text:s/>φύσης<text:s/>έξοδα<text:s/>και<text:s/>αμοιβές<text:s/>που<text:s/>καταβλήθηκαν<text:s/>και<text:s/>συνδέονται<text:s/>άμεσα<text:s/>με<text:s/>τις<text:s/>παραπάνω<text:s/>αποζημιώσεις.<text:s/>Με<text:s/>αιτιολογημένη<text:s/>απόφαση<text:s/>του<text:s/>Δ.Σ.<text:s/>του<text:s/>Συνεγγυητικού,<text:s/>από<text:s/>το<text:s/>ποσό<text:s/>επιστροφής<text:s/>παρακρατείται<text:s/>ποσό<text:s/>που<text:s/>ισούται<text:s/>με<text:s/>το<text:s/>ποσοστό<text:s/>που<text:s/>αντιστοιχεί<text:s/>στην<text:s/>αναλογία<text:s/>του<text:s/>μέλους<text:s/>στις<text:s/>απαιτήσεις<text:s/>επενδυτών<text:s/>συμμετεχόντων<text:s/>στο<text:s/>Συνεγγυητικό<text:s/>μελών,<text:s/>που<text:s/>έχουν<text:s/>περιέλθει<text:s/>σε<text:s/>αδυναμία<text:s/>και<text:s/>βασίζονται<text:s/>σε<text:s/>καλυπτόμενες<text:s/>επενδυτικές<text:s/>υπηρεσίες,<text:s/>οι<text:s/>οποίες<text:s/>είχαν<text:s/>παρασχεθεί<text:s/>μέχρι<text:s/>τον<text:s/>χρόνο<text:s/>αποχώρησής<text:s/>του.<text:s/>Το<text:s/>ποσό<text:s/>παρακράτησης<text:s/>κατατίθεται<text:s/>σε<text:s/>ειδικό<text:s/>τραπεζικό<text:s/>λογαριασμό<text:s/>εκτός<text:s/>του<text:s/>ΣΚΕΥ<text:s/>του<text:s/>Συνεγγυητικού<text:s/>και<text:s/>αποδίδεται<text:s/>στο<text:s/>μέλος,<text:s/>αφαι-<text:s/>ρουμένου<text:s/>κάθε<text:s/>ποσού<text:s/>που<text:s/>αφορά<text:s/>στην<text:s/>ικανοποίηση<text:s/>υποχρεώσεων<text:s/>του<text:s/>μέλους<text:s/>προς<text:s/>το<text:s/>Συνεγγυητικό,<text:s/>κατά<text:s/>τα<text:s/>αναφερόμενα<text:s/>στο<text:s/>προηγούμενο<text:s/>εδάφιο,<text:s/>τον<text:s/>πρώτο<text:s/>ημερολογιακό<text:s/>μήνα<text:s/>μετά<text:s/>την<text:s/>πάροδο<text:s/>έξι<text:s/>(6)<text:s/>μηνών<text:s/>από<text:s/>την<text:s/>αμετάκλητη<text:s/>οριστικοποίηση<text:s/>και<text:s/>καταβολή<text:s/>των<text:s/>παραπάνω<text:s/>απαιτήσεων.<text:s/>Το<text:s/>ποσό<text:s/>επιστροφής,<text:s/>μείον<text:s/>το<text:s/>ποσό<text:s/>παρακράτησης,<text:s/>σύμφωνα<text:s/>με<text:s/>τα<text:s/>παραπάνω,<text:s/>καταβάλλεται<text:s/>στο<text:s/>μέλος<text:s/>τον<text:s/>πρώτο<text:s/>ημερολογιακό<text:s/>μήνα<text:s/>μετά<text:s/>την<text:s/>πάροδο<text:s/>έξι<text:s/>(6)<text:s/>μηνών,<text:s/>από<text:s/>την<text:s/>ενημέρωση<text:s/>του<text:s/>Συνεγγυητικού<text:s/>περί<text:s/>αποχώρησης<text:s/>του<text:s/>μέλους,<text:s/>σύμφωνα<text:s/>με<text:s/>την<text:s/>παρ.<text:s/>1.</text:span></text:p>
      <text:p text:style-name="P392"><text:span text:style-name="T392_1">3.</text:span><text:span text:style-name="T392_2"><text:s/>Σε<text:s/>περίπτωση<text:s/>που<text:s/>η<text:s/>αριθμητική<text:s/>αξία<text:s/>του<text:s/>ποσού<text:s/>επιστροφής,<text:s/>όπως<text:s/>υπολογίζεται<text:s/>σύμφωνα<text:s/>με<text:s/>την<text:s/>παρ.<text:s/>1,<text:s/>είναι<text:s/>αρνητική,<text:s/>το<text:s/>Συνεγγυητικό<text:s/>έχει<text:s/>απαίτηση<text:s/>κατά<text:s/>του<text:s/>μέλους<text:s/>για<text:s/>την<text:s/>καταβολή<text:s/>της<text:s/>διαφοράς<text:s/>που<text:s/>προκύπτει.</text:span></text:p>
      <text:h text:style-name="P393" text:outline-level="2"><text:span text:style-name="T393_1">ΚΕΦΑΛΑΙΟ<text:s/>Δ’</text:span></text:h>
      <text:h text:style-name="P394" text:outline-level="2"><text:span text:style-name="T394_1">ΟΡΙΟ,<text:s/>ΕΥΡΟΣ<text:s/>ΚΑΛΥΨΗΣ<text:s/>ΚΑΙ<text:s/>ΔΙΑΔΙΚΑΣΙΑ<text:s/>ΚΑΤΑΒΟΛΗΣ<text:s/>ΑΠΟΖΗΜΙΩΣΕΩΝ</text:span></text:h>
      <text:h text:style-name="P395" text:outline-level="6"><text:span text:style-name="T395_1">Άρθρο<text:s/>28</text:span></text:h>
      <text:h text:style-name="P396" text:outline-level="6"><text:span text:style-name="T396_1">Προϋποθέσεις<text:s/>παροχής<text:s/>αποζημίωσης<text:s/>από<text:s/>το<text:s/>Συνεγγυητικό</text:span></text:h>
      <text:p text:style-name="P397"><text:span text:style-name="T397_1">1.</text:span><text:span text:style-name="T397_2"><text:s/>Το<text:s/>Συνεγγυητικό<text:s/>αποζημιώνει<text:s/>επενδυτές<text:s/>μόνον<text:s/>για<text:s/>απαιτήσεις<text:s/>από<text:s/>καλυπτόμενες<text:s/>επενδυτικές<text:s/>υπηρεσίες<text:s/>κατά<text:s/>την<text:s/>έννοια<text:s/>της<text:s/>παρ.<text:s/>2<text:s/>αποκλειστικά<text:s/>κατά<text:s/>συμμετέ-<text:s/>χοντος<text:s/>μέλους,<text:s/>κατά<text:s/>τους<text:s/>όρους<text:s/>και<text:s/>τη<text:s/>διαδικασία<text:s/>του<text:s/>παρόντος<text:s/>Κεφαλαίου,<text:s/>με<text:s/>την<text:s/>επιφύλαξη<text:s/>των<text:s/>εξαιρέσεων<text:s/>του<text:s/>παρόντος<text:s/>άρθρου,<text:s/>εφόσον<text:s/>ικανοποιούνται<text:s/>οι<text:s/>εξής<text:s/>προϋποθέσεις:</text:span></text:p>
      <text:p text:style-name="P398"><text:span text:style-name="T398_1">α)</text:span><text:span text:style-name="T398_2"><text:tab/></text:span><text:span text:style-name="T398_3">υφίσταται<text:s/>έγγραφη<text:s/>σύμβαση<text:s/>μεταξύ<text:s/>του<text:s/>επενδυτή<text:s/>και<text:s/>του<text:s/>συμμετέχοντος<text:s/>μέλους<text:s/>για<text:s/>την<text:s/>παροχή<text:s/>της<text:s/>αντίστοιχης<text:s/>καλυπτόμενης<text:s/>επενδυτικής<text:s/>υπηρεσίας,</text:span></text:p>
      <text:p text:style-name="P399"><text:span text:style-name="T399_1">β)</text:span><text:span text:style-name="T399_2"><text:tab/></text:span><text:span text:style-name="T399_3">βα)<text:s/>η<text:s/>αρμόδια<text:s/>Αρχή,<text:s/>με<text:s/>απόφασή<text:s/>της,<text:s/>διαπιστώνει<text:s/>ότι<text:s/>το<text:s/>συμμετέχον<text:s/>μέλος<text:s/>αδυνατεί<text:s/>να<text:s/>εκπληρώσει<text:s/>τις<text:s/>απορρέουσες<text:s/>υποχρεώσεις<text:s/>του<text:s/>από<text:s/>απαιτήσεις<text:s/>επενδυτών<text:s/>του,<text:s/>για<text:s/>λόγους<text:s/>που<text:s/>συνδέονται<text:s/>άμεσα<text:s/>με<text:s/>την<text:s/>οικονομική<text:s/>του<text:s/>κατάσταση<text:s/>και<text:s/>η<text:s/>αδυναμία<text:s/>αυτή<text:s/>προβλέ-<text:s/>πεται<text:s/>ότι<text:s/>δεν<text:s/>είναι<text:s/>αναστρέψιμη<text:s/>στο<text:s/>προσεχές<text:s/>μέλλον<text:s/>ή<text:s/>ββ)<text:s/>δικαστική<text:s/>αρχή,<text:s/>βασιζόμενη<text:s/>σε<text:s/>λόγους<text:s/>που<text:s/>έχουν<text:s/>άμεση<text:s/>σχέση<text:s/>με<text:s/>την<text:s/>οικονομική<text:s/>κατάσταση<text:s/>του<text:s/>συμμε-<text:s/>τέχοντος<text:s/>μέλους,<text:s/>έχει<text:s/>εκδώσει<text:s/>απόφαση<text:s/>για<text:s/>την<text:s/>αναστολή<text:s/>της<text:s/>δυνατότητας<text:s/>των<text:s/>επενδυτών<text:s/>να<text:s/>ικανοποιήσουν<text:s/>τις<text:s/>απαιτήσεις<text:s/>τους<text:s/>έναντι<text:s/>του<text:s/>συμμετέχοντος<text:s/>μέλους,<text:s/>αν<text:s/>αυτό<text:s/>συμβεί<text:s/>πριν<text:s/>δημοσιευθεί<text:s/>η<text:s/>απόφαση<text:s/>της<text:s/>υπο-<text:s/>περ.<text:s/>βα)<text:s/>και</text:span></text:p>
      <text:p text:style-name="P400"><text:span text:style-name="T400_1">γ)</text:span><text:span text:style-name="T400_2"><text:tab/></text:span><text:span text:style-name="T400_3">οι<text:s/>απαιτήσεις<text:s/>προέρχονται<text:s/>αποκλειστικά<text:s/>και<text:s/>μόνον<text:s/>από<text:s/>παροχή<text:s/>καλυπτόμενων<text:s/>επενδυτικών<text:s/>υπηρεσιών<text:s/>από<text:s/>το<text:s/>συμμετέχον<text:s/>μέλος,<text:s/>για<text:s/>την<text:s/>παροχή<text:s/>των<text:s/>οποίων<text:s/>έχει<text:s/>λάβει<text:s/>αντίστοιχη<text:s/>άδεια<text:s/>από<text:s/>την<text:s/>Επιτροπή<text:s/>Κεφαλαιαγοράς,<text:s/>αποκλειομένης<text:s/>ρητώς<text:s/>της<text:s/>ενεργοποίησης<text:s/>της<text:s/>ευθύνης<text:s/>του<text:s/>Συνεγγυητικού<text:s/>σε<text:s/>περίπτωση<text:s/>παροχής<text:s/>επενδυτικής<text:s/>υπηρεσίας<text:s/>εκτός<text:s/>της<text:s/>άδειας<text:s/>λειτουργίας<text:s/>του<text:s/>συμμετέχοντος<text:s/>μέλους<text:s/>του.</text:span></text:p>
      <text:p text:style-name="P401"><text:span text:style-name="T401_1">2.</text:span><text:span text:style-name="T401_2"><text:s/>Η<text:s/>απαίτηση<text:s/>από<text:s/>καλυπτόμενη<text:s/>επενδυτική<text:s/>υπηρεσία<text:s/>είναι<text:s/>η<text:s/>απαίτηση<text:s/>που<text:s/>προκύπτει,<text:s/>όταν<text:s/>το<text:s/>συμμετέχον<text:s/>μέλος<text:s/>αδυνατεί<text:s/>σύμφωνα<text:s/>με<text:s/>την<text:s/>παρ.<text:s/>1<text:s/>και<text:s/>κατά<text:s/>τα<text:s/>ισχύ-<text:s/>οντα<text:s/>στον<text:s/>νόμο<text:s/>ή<text:s/>στη<text:s/>σύμβαση:</text:span></text:p>
      <text:p text:style-name="P402"><text:span text:style-name="T402_1">α)</text:span><text:span text:style-name="T402_2"><text:tab/></text:span><text:span text:style-name="T402_3">να<text:s/>αποδώσει<text:s/>στους<text:s/>επενδυτές<text:s/>τα<text:s/>κεφάλαια<text:s/>τα<text:s/>οποία<text:s/>τους<text:s/>οφείλει<text:s/>ή<text:s/>τους<text:s/>ανήκουν<text:s/>και<text:s/>τα<text:s/>οποία<text:s/>κρατεί<text:s/>για<text:s/>λογαριασμό<text:s/>τους<text:s/>σε<text:s/>σχέση<text:s/>με<text:s/>επενδυτικές<text:s/>υπηρεσίες,<text:s/>ή</text:span></text:p>
      <text:p text:style-name="P403"><text:span text:style-name="T403_1">β)</text:span><text:span text:style-name="T403_2"><text:tab/></text:span><text:span text:style-name="T403_3">να<text:s/>επιστρέψει<text:s/>στους<text:s/>επενδυτές<text:s/>τίτλους<text:s/>οι<text:s/>οποίοι<text:s/>τους<text:s/>ανήκουν<text:s/>και<text:s/>τους<text:s/>οποίους<text:s/>κρατεί<text:s/>ή<text:s/>διαχειρίζεται<text:s/>για<text:s/>λογαριασμό<text:s/>τους<text:s/>σε<text:s/>σχέση<text:s/>με<text:s/>επενδυτικές<text:s/>υπηρεσίες.</text:span></text:p>
      <text:p text:style-name="P404"><text:span text:style-name="T404_1">Δεν<text:s/>συνιστούν<text:s/>απαιτήσεις,<text:s/>κατά<text:s/>την<text:s/>έννοια<text:s/>της<text:s/>παρούσας,<text:s/>άλλες<text:s/>απαιτήσεις<text:s/>αποζημίωσης<text:s/>επενδυτών<text:s/>κατά<text:s/>συμμετέχοντος<text:s/>μέλους<text:s/>από<text:s/>πράξεις<text:s/>ή<text:s/>παραλείψεις<text:s/>του<text:s/>ως<text:s/>άνω<text:s/>μέλους,<text:s/>που<text:s/>απορρέουν<text:s/>από<text:s/>παραβάσεις<text:s/>της<text:s/>μεταξύ<text:s/>τους<text:s/>σύμβασης<text:s/>ή<text:s/>των<text:s/>διατάξεων<text:s/>της<text:s/>νομοθεσίας<text:s/>ή<text:s/>του<text:s/>κανονιστικού<text:s/>πλαισίου,<text:s/>όπως<text:s/>απαιτήσεις<text:s/>αποζημίωσης<text:s/>λόγω<text:s/>μη<text:s/>τήρησης<text:s/>των<text:s/>υποχρεώσεων<text:s/>ελέγχου<text:s/>συμβατότητας<text:s/>ή<text:s/>καταλληλότητας<text:s/>(misselling),<text:s/>ή<text:s/>διατάξεων<text:s/>του<text:s/>δικαίου<text:s/>του<text:s/>καταναλωτή.</text:span></text:p>
      <text:p text:style-name="P405"><text:span text:style-name="T405_1">3.</text:span><text:span text:style-name="T405_2"><text:s/>Δεν<text:s/>καλύπτονται<text:s/>από<text:s/>το<text:s/>Συνεγγυητικό<text:s/>απαιτήσεις<text:s/>επενδυτών<text:s/>που<text:s/>αφορούν:</text:span></text:p>
      <text:p text:style-name="P406"><text:span text:style-name="T406_1">α)</text:span><text:span text:style-name="T406_2"><text:tab/></text:span><text:span text:style-name="T406_3">στα<text:s/>κεφάλαια<text:s/>που<text:s/>ο<text:s/>επενδυτής<text:s/>καταθέτει<text:s/>στο<text:s/>συμ-<text:s/>μετέχον<text:s/>μέλος<text:s/>και<text:s/>που<text:s/>δεν<text:s/>συνδέονται<text:s/>με<text:s/>θεματοφυλακή<text:s/>ή<text:s/>διοικητική<text:s/>διαχείριση<text:s/>χρηματοπιστωτικών<text:s/>μέσων<text:s/>ή<text:s/>που<text:s/>ο<text:s/>επενδυτής<text:s/>δεν<text:s/>αποδεικνύει<text:s/>ότι<text:s/>έχουν<text:s/>λειτουργική<text:s/>σύνδεση<text:s/>και<text:s/>συνάφεια<text:s/>με<text:s/>τις<text:s/>συμφωνηθείσες<text:s/>προς<text:s/>διενέργεια<text:s/>από<text:s/>το<text:s/>συμμετέχον<text:s/>μέλος<text:s/>επενδυτικές<text:s/>υπηρεσίες,<text:s/>στο<text:s/>πλαίσιο<text:s/>της<text:s/>συμβατικής<text:s/>τους<text:s/>σχέσης<text:s/>ή<text:s/>συνδέονται<text:s/>με<text:s/>άλλου<text:s/>είδους<text:s/>υποκρυπτόμενη<text:s/>συμβατική<text:s/>σχέση<text:s/>με<text:s/>το<text:s/>συμμετέχον<text:s/>μέλος,<text:s/>όπως<text:s/>δάνειο<text:s/>ή<text:s/>ανώμαλη<text:s/>παρακαταθήκη<text:s/>ή<text:s/>κατάθεση<text:s/>με<text:s/>ή<text:s/>χωρίς<text:s/>τόκο,</text:span></text:p>
      <text:p text:style-name="P407"><text:span text:style-name="T407_1">β)</text:span><text:span text:style-name="T407_2"><text:tab/></text:span><text:span text:style-name="T407_3">σε<text:s/>αδυναμία<text:s/>εκπλήρωσης<text:s/>υποχρεώσεων<text:s/>τρίτων<text:s/>μη<text:s/>μελών<text:s/>του<text:s/>Συνεγγυητικού,<text:s/>με<text:s/>τους<text:s/>οποίους<text:s/>οι<text:s/>επενδυτές<text:s/>του<text:s/>συμμετέχοντος<text:s/>μέλους<text:s/>έχουν<text:s/>απευθείας<text:s/>συμβατική<text:s/>σχέση<text:s/>ακόμη<text:s/>και<text:s/>αν<text:s/>το<text:s/>συμμετέχον<text:s/>μέλος<text:s/>ευθύνεται<text:s/>για<text:s/>την<text:s/>επιλογή<text:s/>τους,<text:s/>όπως<text:s/>θεματοφυλάκων<text:s/>ή<text:s/>εκτελουσών<text:s/>επιχειρήσεων,</text:span></text:p>
      <text:p text:style-name="P408"><text:span text:style-name="T408_1">γ)</text:span><text:span text:style-name="T408_2"><text:tab/></text:span><text:span text:style-name="T408_3">σε<text:s/>αξίωση,<text:s/>η<text:s/>οποία<text:s/>έχει<text:s/>γεννηθεί<text:s/>πριν<text:s/>την<text:s/>ημερομηνία<text:s/>έκδοσης<text:s/>των<text:s/>αποφάσεων<text:s/>της<text:s/>περ.<text:s/>β)<text:s/>της<text:s/>παρ.<text:s/>1<text:s/>και<text:s/>δεν<text:s/>προκύπτει<text:s/>από<text:s/>τη<text:s/>διαπιστωθείσα<text:s/>αδυναμία,<text:s/>ανεξαρτήτως<text:s/>από<text:s/>το<text:s/>εάν<text:s/>η<text:s/>αξίωση<text:s/>έχει<text:s/>αναζητηθεί<text:s/>δικαστικώς<text:s/>από<text:s/>τον<text:s/>επενδυτή<text:s/>κατά<text:s/>του<text:s/>συμμετέχοντος<text:s/>μέλους<text:s/>πριν<text:s/>από<text:s/>την<text:s/>έκδοση<text:s/>των<text:s/>παραπάνω<text:s/>αποφάσεων,</text:span></text:p>
      <text:p text:style-name="P409"><text:span text:style-name="T409_1">δ)</text:span><text:span text:style-name="T409_2"><text:tab/></text:span><text:span text:style-name="T409_3">σε<text:s/>απαιτήσεις<text:s/>που<text:s/>προέρχονται<text:s/>από<text:s/>συναλλαγές<text:s/>επενδυτών<text:s/>-<text:s/>πελατών,<text:s/>για<text:s/>τις<text:s/>οποίες<text:s/>έχει<text:s/>εκδοθεί<text:s/>αμε-<text:s/>τάκλητη<text:s/>δικαστική<text:s/>απόφαση<text:s/>για<text:s/>νομιμοποίηση<text:s/>εσόδων<text:s/>από<text:s/>παράνομες<text:s/>δραστηριότητες<text:s/>κατά<text:s/>την<text:s/>έννοια<text:s/>του<text:s/>ν.<text:s/>4557/2018<text:s/>(Α’<text:s/>139)<text:s/>ή<text:s/>της<text:s/>ισχύουσας<text:s/>σχετικής<text:s/>νομοθεσίας,</text:span></text:p>
      <text:p text:style-name="P410"><text:span text:style-name="T410_1">ε)</text:span><text:span text:style-name="T410_2"><text:tab/></text:span><text:span text:style-name="T410_3">σε<text:s/>απαιτήσεις<text:s/>που<text:s/>απορρέουν<text:s/>από<text:s/>συναλλαγές<text:s/>ή<text:s/>συμπεριφορές,<text:s/>για<text:s/>τις<text:s/>οποίες<text:s/>έχει<text:s/>επιβληθεί<text:s/>πρόστιμο,<text:s/>κατά<text:s/>του<text:s/>οποίου<text:s/>δεν<text:s/>έχει<text:s/>ασκηθεί<text:s/>ένδικο<text:s/>βοήθημα,<text:s/>ή<text:s/>έχει<text:s/>εκδοθεί<text:s/>αμετάκλητη<text:s/>απόφαση<text:s/>διοικητικού<text:s/>ή<text:s/>ποινικού<text:s/>δικαστηρίου<text:s/>για<text:s/>τα<text:s/>αδικήματα<text:s/>της<text:s/>κατάχρησης<text:s/>αγοράς,<text:s/>όπως<text:s/>προβλέπονται<text:s/>στις<text:s/>κείμενες<text:s/>διατάξεις.</text:span></text:p>
      <text:p text:style-name="P411"><text:span text:style-name="T411_1">5.</text:span><text:span text:style-name="T411_2"><text:s/>Δεν<text:s/>θεωρούνται<text:s/>επενδυτές<text:s/>για<text:s/>τους<text:s/>σκοπούς<text:s/>του<text:s/>παρόντος<text:s/>νόμου:</text:span></text:p>
      <text:p text:style-name="P412"><text:span text:style-name="T412_1">α)</text:span><text:span text:style-name="T412_2"><text:tab/></text:span><text:span text:style-name="T412_3">οι<text:s/>επιχειρήσεις<text:s/>επενδύσεων<text:s/>και<text:s/>οι<text:s/>εξομοιούμενες<text:s/>με<text:s/>αυτές<text:s/>ως<text:s/>προς<text:s/>το<text:s/>αντικείμενό<text:s/>τους<text:s/>επιχειρήσεις<text:s/>τρίτων<text:s/>χωρών,<text:s/>ανεξαρτήτως<text:s/>νομικού<text:s/>τύπου,</text:span></text:p>
      <text:p text:style-name="P413"><text:span text:style-name="T413_1">β)</text:span><text:span text:style-name="T413_2"><text:tab/></text:span><text:span text:style-name="T413_3">τα<text:s/>πιστωτικά<text:s/>ιδρύματα<text:s/>και<text:s/>οι<text:s/>εξομοιούμενες<text:s/>με<text:s/>αυτά<text:s/>ως<text:s/>προς<text:s/>το<text:s/>αντικείμενο<text:s/>τους<text:s/>αλλοδαπές<text:s/>επιχειρήσεις,<text:s/>ανεξαρτήτως<text:s/>νομικού<text:s/>τύπου,</text:span></text:p>
      <text:p text:style-name="P414"><text:span text:style-name="T414_1">γ)</text:span><text:span text:style-name="T414_2"><text:tab/></text:span><text:span text:style-name="T414_3">τα<text:s/>χρηματοδοτικά<text:s/>ιδρύματα<text:s/>της<text:s/>περ.<text:s/>22<text:s/>της<text:s/>παρ.<text:s/>1<text:s/>του<text:s/>άρθρου<text:s/>3<text:s/>του<text:s/>ν.<text:s/>4261/2014<text:s/>(Α’<text:s/>107)<text:s/>και<text:s/>οι<text:s/>εξομοιού-<text:s/>μενες<text:s/>με<text:s/>αυτά<text:s/>ως<text:s/>προς<text:s/>το<text:s/>αντικείμενό<text:s/>τους<text:s/>αλλοδαπές<text:s/>επιχειρήσεις,<text:s/>ανεξαρτήτως<text:s/>νομικού<text:s/>τύπου,</text:span></text:p>
      <text:p text:style-name="P415"><text:span text:style-name="T415_1">δ)</text:span><text:span text:style-name="T415_2"><text:tab/></text:span><text:span text:style-name="T415_3">οι<text:s/>ασφαλιστικές<text:s/>επιχειρήσεις<text:s/>του<text:s/>ν.<text:s/>4364/2016<text:s/>(Α’<text:s/>13)<text:s/>και<text:s/>οι<text:s/>εξομοιούμενες<text:s/>με<text:s/>αυτές<text:s/>ως<text:s/>προς<text:s/>το<text:s/>αντικείμενό<text:s/>τους<text:s/>αλλοδαπές<text:s/>επιχειρήσεις,<text:s/>ανεξαρτήτως<text:s/>νομικού<text:s/>τύπου,</text:span></text:p>
      <text:p text:style-name="P416"><text:span text:style-name="T416_1">ε)</text:span><text:span text:style-name="T416_2"><text:tab/></text:span><text:span text:style-name="T416_3">οι<text:s/>οργανισμοί<text:s/>συλλογικών<text:s/>επενδύσεων,<text:s/>οι<text:s/>εταιρείες<text:s/>διαχείρισης<text:s/>του<text:s/>άρθρου<text:s/>3<text:s/>του<text:s/>ν.<text:s/>4099/2012<text:s/>(Α’<text:s/>250),<text:s/>οι<text:s/>ανώνυμες<text:s/>εταιρείες<text:s/>επενδύσεων<text:s/>χαρτοφυλακίου<text:s/>του<text:s/>άρθρου<text:s/>27<text:s/>του<text:s/>ν.<text:s/>3371/2005<text:s/>(Α’<text:s/>178),<text:s/>οι<text:s/>διαχειριστές<text:s/>οργανισμών<text:s/>εναλλακτικών<text:s/>επενδύσεων<text:s/>του<text:s/>ν.<text:s/>4209/2013<text:s/>(Α’<text:s/>253)<text:s/>και<text:s/>οι<text:s/>εξομοιούμενες<text:s/>ως<text:s/>προς<text:s/>το<text:s/>αντικείμενό<text:s/>τους<text:s/>αλλοδαπές<text:s/>επιχειρήσεις,<text:s/>ανεξαρτήτως<text:s/>νομικού<text:s/>τύπου,</text:span></text:p>
      <text:p text:style-name="P417"><text:span text:style-name="T417_1">στ)</text:span><text:span text:style-name="T417_2"><text:tab/></text:span><text:span text:style-name="T417_3">τα<text:s/>νομικά<text:s/>πρόσωπα<text:s/>που<text:s/>υπάγονται<text:s/>στον<text:s/>ν.<text:s/>1611/<text:s/>1950<text:s/>(Α’<text:s/>340)<text:s/>και<text:s/>τα<text:s/>εξομοιούμενα<text:s/>με<text:s/>αυτά<text:s/>ως<text:s/>προς<text:s/>τη<text:s/>φύση<text:s/>τους<text:s/>νομικά<text:s/>πρόσωπα,<text:s/>ανεξαρτήτως<text:s/>νομικού<text:s/>τύπου,<text:s/>καθώς<text:s/>και<text:s/>τα<text:s/>ταμεία<text:s/>επαγγελματικής<text:s/>ασφάλισης<text:s/>του<text:s/>ν.<text:s/>4680/2020<text:s/>(Α’<text:s/>72)<text:s/>και<text:s/>του<text:s/>ν.<text:s/>4261/2014,</text:span></text:p>
      <text:p text:style-name="P418"><text:span text:style-name="T418_1">ζ)</text:span><text:span text:style-name="T418_2"><text:tab/></text:span><text:span text:style-name="T418_3">τα<text:s/>κράτη,<text:s/>οι<text:s/>κεντρικές<text:s/>διοικητικές<text:s/>αρχές,<text:s/>οι<text:s/>κρατικές<text:s/>υπηρεσίες<text:s/>και<text:s/>οι<text:s/>υπερεθνικοί<text:s/>φορείς<text:s/>και<text:s/>οργανισμοί<text:s/>ανεξαρτήτως<text:s/>νομικού<text:s/>τύπου,</text:span></text:p>
      <text:p text:style-name="P419"><text:span text:style-name="T419_1">η)</text:span><text:span text:style-name="T419_2"><text:tab/></text:span><text:span text:style-name="T419_3">οι<text:s/>οργανισμοί<text:s/>τοπικής<text:s/>αυτοδιοίκησης,</text:span></text:p>
      <text:p text:style-name="P420"><text:span text:style-name="T420_1">θ)</text:span><text:span text:style-name="T420_2"><text:tab/></text:span><text:span text:style-name="T420_3">τα<text:s/>διοικητικά<text:s/>και<text:s/>διευθυντικά<text:s/>στελέχη<text:s/>των<text:s/>επιχειρήσεων<text:s/>επενδύσεων<text:s/>ή<text:s/>εταιρειών<text:s/>διαχείρισης,<text:s/>όπως<text:s/>αυτές<text:s/>ορίζονται<text:s/>στις<text:s/>παρ.<text:s/>1<text:s/>έως<text:s/>4<text:s/>του<text:s/>άρθρου<text:s/>20<text:s/>ή<text:s/>πιστωτικών<text:s/>ιδρυμάτων,<text:s/>οι<text:s/>εταίροι<text:s/>που<text:s/>κατέχουν,<text:s/>άμεσα<text:s/>ή<text:s/>έμμεσα,<text:s/>τουλάχιστον<text:s/>πέντε<text:s/>τοις<text:s/>εκατό<text:s/>(5%)<text:s/>των<text:s/>δικαιωμάτων<text:s/>ψήφου<text:s/>ή<text:s/>του<text:s/>μετοχικού<text:s/>κεφαλαίου<text:s/>της<text:s/>επιχείρησης<text:s/>επενδύσεων,<text:s/>τα<text:s/>πρόσωπα<text:s/>που<text:s/>είναι<text:s/>υπεύθυνα<text:s/>για<text:s/>τη<text:s/>διενέργεια<text:s/>του<text:s/>προβλεπόμενου<text:s/>στη<text:s/>νομοθεσία<text:s/>ελέγχου<text:s/>των<text:s/>οικονομικών<text:s/>καταστάσεων<text:s/>της<text:s/>επιχείρησης<text:s/>επενδύσεων<text:s/>και<text:s/>πρόσωπα<text:s/>που<text:s/>έχουν<text:s/>τις<text:s/>ίδιες<text:s/>ιδιότητες<text:s/>σε<text:s/>εταιρείες<text:s/>συνδεδεμένες,<text:s/>κατά<text:s/>την<text:s/>έννοια<text:s/>του<text:s/>άρθρου<text:s/>32<text:s/>του<text:s/>ν.<text:s/>4308/2014<text:s/>(Α’<text:s/>251)<text:s/>με<text:s/>την<text:s/>επιχείρηση<text:s/>επενδύσεων<text:s/>ή<text:s/>την<text:s/>εταιρεία<text:s/>διαχείρισης,<text:s/>όπως<text:s/>ορίζεται<text:s/>στις<text:s/>παρ.<text:s/>1<text:s/>έως<text:s/>4<text:s/>του<text:s/>άρθρου<text:s/>20,<text:s/>ή<text:s/>το<text:s/>πιστωτικό<text:s/>ίδρυμα,</text:span></text:p>
      <text:p text:style-name="P421"><text:span text:style-name="T421_1">ι)</text:span><text:span text:style-name="T421_2"><text:tab/></text:span><text:span text:style-name="T421_3">οι<text:s/>συγγενείς<text:s/>εξ<text:s/>αίματος<text:s/>ή<text:s/>εξ<text:s/>αγχιστείας<text:s/>μέχρι<text:s/>δευτέρου<text:s/>βαθμού,<text:s/>οι<text:s/>σύζυγοι<text:s/>και<text:s/>τα<text:s/>πρόσωπα<text:s/>που<text:s/>εξομοιώνονται<text:s/>με<text:s/>σύζυγο,<text:s/>κατ’<text:s/>εφαρμογή<text:s/>του<text:s/>ν.<text:s/>4356/2015<text:s/>(Α’<text:s/>181),<text:s/>καθώς<text:s/>και<text:s/>τρίτοι<text:s/>που<text:s/>ενεργούν<text:s/>για<text:s/>λογαριασμό<text:s/>των<text:s/>προσώπων<text:s/>της<text:s/>περ.<text:s/>θ)<text:s/>ως<text:s/>προς<text:s/>την<text:s/>επιχείρηση<text:s/>επενδύσεων<text:s/>ή<text:s/>την<text:s/>εταιρεία<text:s/>διαχείρισης,<text:s/>όπως<text:s/>ορίζεται<text:s/>στις<text:s/>παρ.<text:s/>1<text:s/>έως<text:s/>4<text:s/>του<text:s/>άρθρου<text:s/>3,<text:s/>ή<text:s/>το<text:s/>πιστωτικό<text:s/>ίδρυμα,<text:s/>στην<text:s/>οποία<text:s/>απασχολούνται<text:s/>ή<text:s/>μετέχουν<text:s/>τα<text:s/>πρόσωπα<text:s/>της<text:s/>περ.<text:s/>θ),</text:span></text:p>
      <text:p text:style-name="P422"><text:span text:style-name="T422_1">ια)</text:span><text:span text:style-name="T422_2"><text:tab/></text:span><text:span text:style-name="T422_3">κάθε<text:s/>άλλο<text:s/>πρόσωπο,<text:s/>το<text:s/>οποίο<text:s/>είναι<text:s/>συνδεδεμένο<text:s/>κατά<text:s/>την<text:s/>έννοια<text:s/>του<text:s/>άρθρου<text:s/>32<text:s/>του<text:s/>ν.<text:s/>4308/2014<text:s/>με<text:s/>το<text:s/>μέλος<text:s/>που<text:s/>του<text:s/>παρέχει<text:s/>καλυπτόμενες<text:s/>υπηρεσίες,</text:span></text:p>
      <text:p text:style-name="P423"><text:span text:style-name="T423_1">ιβ)</text:span><text:span text:style-name="T423_2"><text:tab/></text:span><text:span text:style-name="T423_3">πρόσωπα<text:s/>τα<text:s/>οποία,<text:s/>με<text:s/>βάση<text:s/>απόφαση<text:s/>αρμόδιας<text:s/>διοικητικής<text:s/>αρχής<text:s/>ή<text:s/>τελεσίδικη<text:s/>απόφαση<text:s/>δικαστηρίου,<text:s/>έχουν<text:s/>κριθεί<text:s/>ότι<text:s/>είναι<text:s/>υπαίτια<text:s/>ή<text:s/>ότι<text:s/>έχουν<text:s/>επωφεληθεί<text:s/>από<text:s/>την<text:s/>αδυναμία<text:s/>της<text:s/>επιχείρησης<text:s/>επενδύσεων<text:s/>ή<text:s/>της<text:s/>εταιρείας<text:s/>διαχείρισης,<text:s/>όπως<text:s/>ορίζεται<text:s/>στις<text:s/>παρ.<text:s/>1<text:s/>έως<text:s/>4<text:s/>του<text:s/>άρθρου<text:s/>20,<text:s/>ή<text:s/>του<text:s/>πιστωτικού<text:s/>ιδρύματος<text:s/>και<text:s/>τα<text:s/>οποία<text:s/>έχουν<text:s/>συμβάλλει<text:s/>στην<text:s/>επιδείνωση<text:s/>της<text:s/>οικονομικής<text:s/>της<text:s/>κατάστασης<text:s/>ή<text:s/>έχουν<text:s/>προξενήσει<text:s/>τις<text:s/>οικονομικές<text:s/>της<text:s/>δυσκολίες,<text:s/>οι<text:s/>οποίες<text:s/>οδήγησαν<text:s/>στην<text:s/>έκδοση<text:s/>των<text:s/>αποφάσεων<text:s/>της<text:s/>περ.<text:s/>α)<text:s/>της<text:s/>παρ.<text:s/>1,</text:span></text:p>
      <text:p text:style-name="P424"><text:span text:style-name="T424_1">ιγ)</text:span><text:span text:style-name="T424_2"><text:tab/></text:span><text:span text:style-name="T424_3">εταιρείες<text:s/>οι<text:s/>οποίες,<text:s/>λόγω<text:s/>του<text:s/>μεγέθους<text:s/>τους,<text:s/>δεν<text:s/>επιτρέπεται<text:s/>να<text:s/>συντάσσουν<text:s/>συνοπτικό<text:s/>ισολογισμό<text:s/>σύμφωνα<text:s/>με<text:s/>τον<text:s/>ν.<text:s/>4308/2014.</text:span></text:p>
      <text:h text:style-name="P425" text:outline-level="6"><text:span text:style-name="T425_1">Άρθρο<text:s/>29</text:span></text:h>
      <text:h text:style-name="P426" text:outline-level="6"><text:span text:style-name="T426_1">Έκταση<text:s/>αποζημίωσης</text:span></text:h>
      <text:p text:style-name="P427"><text:span text:style-name="T427_1">1.</text:span><text:span text:style-name="T427_2"><text:s/>Το<text:s/>Συνεγγυητικό<text:s/>παρέχει<text:s/>αποζημίωση<text:s/>ανά<text:s/>επενδυτή,<text:s/>για<text:s/>το<text:s/>σύνολο<text:s/>των<text:s/>απαιτήσεών<text:s/>του<text:s/>κατά<text:s/>συμμετέχο-<text:s/>ντος<text:s/>μέλους,<text:s/>σύμφωνα<text:s/>με<text:s/>το<text:s/>άρθρο<text:s/>28,<text:s/>μέχρι<text:s/>του<text:s/>ποσού<text:s/>των<text:s/>τριάντα<text:s/>χιλιάδων<text:s/>(30.000)<text:s/>ευρώ.<text:s/>Με<text:s/>απόφαση<text:s/>του<text:s/>Υπουργού<text:s/>Οικονομικών,<text:s/>ύστερα<text:s/>από<text:s/>γνώμη<text:s/>της<text:s/>Επιτροπής<text:s/>Κεφαλαιαγοράς,<text:s/>το<text:s/>ποσό<text:s/>αυτό<text:s/>μπορεί<text:s/>να<text:s/>αναπροσαρμόζεται.</text:span></text:p>
      <text:p text:style-name="P428"><text:span text:style-name="T428_1">Το<text:s/>όριο<text:s/>αυτό<text:s/>ισχύει<text:s/>για<text:s/>το<text:s/>σύνολο<text:s/>των<text:s/>απαιτήσεων<text:s/>του<text:s/>επενδυτή<text:s/>έναντι<text:s/>του<text:s/>συμμετέχοντος<text:s/>στο<text:s/>Συνεγγυητικό<text:s/>μέλους,<text:s/>ανεξαρτήτως<text:s/>μορφής<text:s/>και<text:s/>πλήθους<text:s/>καλυπτόμενων<text:s/>επενδυτικών<text:s/>υπηρεσιών<text:s/>και<text:s/>επενδυτικών<text:s/>λογαριασμών,<text:s/>νομίσματος<text:s/>και<text:s/>τόπου<text:s/>παροχής<text:s/>της<text:s/>επενδυτικής<text:s/>υπηρεσίας.</text:span></text:p>
      <text:p text:style-name="P429"><text:span text:style-name="T429_1">2.</text:span><text:span text:style-name="T429_2"><text:s/>Αν<text:s/>το<text:s/>όριο<text:s/>κάλυψης<text:s/>αυξηθεί<text:s/>συνεπεία<text:s/>διάταξης<text:s/>νόμου<text:s/>ή<text:s/>απόφασης<text:s/>του<text:s/>Υπουργού<text:s/>Οικονομικών,<text:s/>σύμφωνα<text:s/>με<text:s/>την<text:s/>παρ.<text:s/>1,<text:s/>το<text:s/>Δ.Σ.<text:s/>εισηγείται<text:s/>στον<text:s/>Υπουργό<text:s/>Οικονομικών<text:s/>για<text:s/>την<text:s/>αναπροσαρμογή<text:s/>του<text:s/>ύψους<text:s/>και<text:s/>του<text:s/>τρόπου<text:s/>υπολογισμού<text:s/>της<text:s/>ετήσιας<text:s/>τακτικής<text:s/>εισφοράς<text:s/>στο<text:s/>Συνεγγυητικό,<text:s/>σύμφωνα<text:s/>με<text:s/>το<text:s/>άρθρο<text:s/>41.</text:span></text:p>
      <text:p text:style-name="P430"><text:span text:style-name="T430_1">3.</text:span><text:span text:style-name="T430_2"><text:s/>Η<text:s/>κάλυψη<text:s/>που<text:s/>προβλέπεται<text:s/>στις<text:s/>παρ.<text:s/>1<text:s/>και<text:s/>2<text:s/>εξακολουθεί<text:s/>να<text:s/>παρέχεται<text:s/>και<text:s/>μετά<text:s/>την<text:s/>ανάκληση<text:s/>της<text:s/>άδειας<text:s/>λειτουργίας<text:s/>του<text:s/>συμμετέχοντος<text:s/>μέλους<text:s/>για<text:s/>τις<text:s/>επενδυτικές<text:s/>υπηρεσίες<text:s/>που<text:s/>πραγματοποιήθηκαν<text:s/>μέχρι<text:s/>την<text:s/>ανάκληση.</text:span></text:p>
      <text:h text:style-name="P431" text:outline-level="6"><text:span text:style-name="T431_1">Άρθρο<text:s/>30</text:span></text:h>
      <text:h text:style-name="P432" text:outline-level="6"><text:span text:style-name="T432_1">Όροι<text:s/>αποζημίωσης</text:span></text:h>
      <text:p text:style-name="P433"><text:span text:style-name="T433_1">1.</text:span><text:span text:style-name="T433_2"><text:s/>Για<text:s/>τον<text:s/>υπολογισμό<text:s/>του<text:s/>ύψους<text:s/>της<text:s/>απαίτησης<text:s/>του<text:s/>επενδυτή<text:s/>για<text:s/>την<text:s/>οποία<text:s/>υποβάλλεται<text:s/>αίτηση<text:s/>παροχής<text:s/>αποζημίωσης<text:s/>στο<text:s/>Συνεγγυητικό<text:s/>λαμβάνονται<text:s/>υπόψη:</text:span></text:p>
      <text:p text:style-name="P434"><text:span text:style-name="T434_1">α)</text:span><text:span text:style-name="T434_2"><text:tab/></text:span><text:span text:style-name="T434_3">η<text:s/>αξία<text:s/>των<text:s/>χρηματοπιστωτικών<text:s/>μέσων<text:s/>του<text:s/>επενδυτή,<text:s/>που<text:s/>το<text:s/>συμμετέχον<text:s/>μέλος<text:s/>αδυνατεί<text:s/>να<text:s/>επιστρέψει,<text:s/>με<text:s/>ημερομηνία<text:s/>αναφοράς<text:s/>την<text:s/>ημέρα<text:s/>λήψης<text:s/>της<text:s/>απόφασης<text:s/>της<text:s/>Αρμόδιας<text:s/>Αρχής<text:s/>ή<text:s/>έκδοσης<text:s/>της<text:s/>δικαστικής<text:s/>απόφασης<text:s/>που<text:s/>προβλέπονται<text:s/>στην<text:s/>περ.<text:s/>β)<text:s/>της<text:s/>παρ.<text:s/>1<text:s/>του<text:s/>άρθρου<text:s/>28<text:s/>και</text:span></text:p>
      <text:p text:style-name="P435"><text:span text:style-name="T435_1">β)</text:span><text:span text:style-name="T435_2"><text:tab/></text:span><text:span text:style-name="T435_3">χρηματικά<text:s/>υπόλοιπα<text:s/>του<text:s/>επενδυτή<text:s/>σε<text:s/>ευρώ.<text:s/>Αν<text:s/>οι<text:s/>λογαριασμοί<text:s/>τηρούνται<text:s/>σε<text:s/>άλλο<text:s/>νόμισμα,<text:s/>για<text:s/>τον<text:s/>υπολογισμό<text:s/>του<text:s/>ύψους<text:s/>της<text:s/>απαίτησης<text:s/>λαμβάνεται<text:s/>υπόψη<text:s/>η<text:s/>ισοτιμία<text:s/>της<text:s/>ημερομηνίας<text:s/>αναφοράς<text:s/>του<text:s/>πρώτου<text:s/>εδαφίου.<text:s/>Αν<text:s/>κατά<text:s/>την<text:s/>ημερομηνία<text:s/>αναφοράς<text:s/>δεν<text:s/>υπάρχει<text:s/>διαθέσιμη<text:s/>τιμή<text:s/>για<text:s/>κάποιο<text:s/>χρηματοπιστωτικό<text:s/>μέσο,<text:s/>λαμβά-<text:s/>νεται<text:s/>υπόψη<text:s/>η<text:s/>τελευταία<text:s/>διαθέσιμη<text:s/>τιμή<text:s/>που<text:s/>προηγείται<text:s/>της<text:s/>ημερομηνίας<text:s/>αναφοράς.</text:span></text:p>
      <text:p text:style-name="P436"><text:span text:style-name="T436_1">Για<text:s/>τον<text:s/>υπολογισμό<text:s/>της<text:s/>αποζημίωσης<text:s/>λαμβάνονται<text:s/>υπόψη<text:s/>απαιτήσεις<text:s/>του<text:s/>συμμετέχοντος<text:s/>μέλους<text:s/>κατά<text:s/>του<text:s/>επενδυτή,<text:s/>εφόσον<text:s/>κατά<text:s/>την<text:s/>ημερομηνία<text:s/>αναφοράς<text:s/>συντρέχουν<text:s/>οι<text:s/>προϋποθέσεις<text:s/>νόμιμου<text:s/>συμψηφισμού,<text:s/>σύμφωνα<text:s/>με<text:s/>τα<text:s/>άρθρα<text:s/>440<text:s/>έως<text:s/>452<text:s/>του<text:s/>Αστικού<text:s/>Κώδικα<text:s/>ή<text:s/>συμβατικού<text:s/>συμψηφισμού<text:s/>στο<text:s/>πλαίσιο<text:s/>σχετικής<text:s/>γραπτής<text:s/>συμφωνίας<text:s/>του<text:s/>μέλους<text:s/>με<text:s/>τον<text:s/>επενδυτή.<text:s/>Το<text:s/>Συνεγγυητικό<text:s/>δεν<text:s/>οφείλει<text:s/>τόκο<text:s/>επί<text:s/>του<text:s/>ποσού<text:s/>της<text:s/>αποζημίωσης<text:s/>για<text:s/>το<text:s/>χρονικό<text:s/>διάστημα<text:s/>μέχρι<text:s/>την<text:s/>καταβολή<text:s/>της<text:s/>στον<text:s/>δικαιούχο,<text:s/>εκτός<text:s/>εάν<text:s/>η<text:s/>καταβολή<text:s/>γίνει<text:s/>μετά<text:s/>την<text:s/>παρέλευση<text:s/>της<text:s/>προθεσμίας<text:s/>που<text:s/>προβλέπεται<text:s/>στην<text:s/>παρ.<text:s/>2<text:s/>του<text:s/>άρθρου<text:s/>34.</text:span></text:p>
      <text:p text:style-name="P437"><text:span text:style-name="T437_1">2.</text:span><text:span text:style-name="T437_2"><text:s/>Όπου<text:s/>ο<text:s/>νόμος<text:s/>επιτρέπει<text:s/>την<text:s/>τήρηση<text:s/>επενδυτικού<text:s/>λογαριασμού<text:s/>για<text:s/>λογαριασμό<text:s/>άλλου<text:s/>προσώπου,<text:s/>εν<text:s/>όλω<text:s/>ή<text:s/>εν<text:s/>μέρει,<text:s/>το<text:s/>πρόσωπο<text:s/>αυτό<text:s/>καλύπτεται<text:s/>εντός<text:s/>του<text:s/>ορίου<text:s/>κάλυψης,<text:s/>με<text:s/>την<text:s/>προϋπόθεση<text:s/>ότι<text:s/>η<text:s/>ταυτότητά<text:s/>του<text:s/>διαπιστώνεται<text:s/>ή<text:s/>μπορεί<text:s/>να<text:s/>διαπιστωθεί<text:s/>πριν<text:s/>την<text:s/>ημερομηνία<text:s/>έκδοσης<text:s/>της<text:s/>απόφασης<text:s/>της<text:s/>περ.<text:s/>β)<text:s/>της<text:s/>παρ.<text:s/>1<text:s/>του<text:s/>άρθρου<text:s/>28.<text:s/>Στην<text:s/>περίπτωση<text:s/>περισσοτέρων<text:s/>προσώπων<text:s/>που<text:s/>εμπίπτουν<text:s/>στο<text:s/>πρώτο<text:s/>εδάφιο,<text:s/>κατά<text:s/>τον<text:s/>υπολογισμό<text:s/>του<text:s/>ορίου<text:s/>κάλυψης,<text:s/>λαμβάνεται<text:s/>υπόψη<text:s/>το<text:s/>μερίδιο<text:s/>που<text:s/>αναλογεί<text:s/>στον<text:s/>καθένα<text:s/>δυνάμει<text:s/>των<text:s/>νόμιμων<text:s/>ή<text:s/>συμβατικών<text:s/>ρυθμίσεων<text:s/>που<text:s/>διέπουν<text:s/>τη<text:s/>διαχείριση<text:s/>των<text:s/>επενδυτικών<text:s/>λογαριασμών.</text:span></text:p>
      <text:p text:style-name="P438"><text:span text:style-name="T438_1">3.</text:span><text:span text:style-name="T438_2"><text:s/>α)<text:s/>Προκειμένου<text:s/>περί<text:s/>επενδυτών<text:s/>-<text:s/>πελατών<text:s/>των<text:s/>συμμετεχόντων<text:s/>μελών<text:s/>που<text:s/>είναι<text:s/>συνδικαιούχοι<text:s/>της<text:s/>ίδιας<text:s/>απαίτησης<text:s/>από<text:s/>καλυπτόμενες<text:s/>επενδυτικές<text:s/>υπηρεσίες,<text:s/>το<text:s/>τμήμα<text:s/>της<text:s/>απαίτησης<text:s/>που<text:s/>αναλογεί<text:s/>σε<text:s/>κάθε<text:s/>επενδυτή<text:s/>-<text:s/>πελάτη<text:s/>νοείται<text:s/>ως<text:s/>χωριστή<text:s/>απαίτηση<text:s/>έναντι<text:s/>του<text:s/>συμμετέχοντος<text:s/>μέλους.<text:s/>Λοιπές<text:s/>απαιτήσεις<text:s/>του<text:s/>επενδυτή<text:s/>πελάτη<text:s/>έναντι<text:s/>του<text:s/>ιδίου<text:s/>συμμετέχοντος<text:s/>μέλους<text:s/>από<text:s/>καλυπτόμενες<text:s/>επενδυτικές<text:s/>υπηρεσίες,<text:s/>συνυπολογίζονται<text:s/>και<text:s/>αυτός<text:s/>αποζημιώνεται<text:s/>μέχρι<text:s/>του<text:s/>ορίου<text:s/>κάλυψης<text:s/>του<text:s/>άρθρου<text:s/>29.</text:span></text:p>
      <text:p text:style-name="P439"><text:span text:style-name="T439_1">β)</text:span><text:span text:style-name="T439_2"><text:tab/></text:span><text:span text:style-name="T439_3">Αν<text:s/>το<text:s/>τμήμα<text:s/>της<text:s/>απαίτησης<text:s/>που<text:s/>αναλογεί<text:s/>σε<text:s/>κάθε<text:s/>συνδικαιούχο<text:s/>δεν<text:s/>προκύπτει<text:s/>από<text:s/>τη<text:s/>σύμβαση<text:s/>μεταξύ<text:s/>των<text:s/>συνδικαιούχων<text:s/>και<text:s/>του<text:s/>συμμετέχοντος<text:s/>μέλους,<text:s/>για<text:s/>τους<text:s/>σκοπούς<text:s/>της<text:s/>αποζημίωσης<text:s/>η<text:s/>απαίτηση<text:s/>νοείται<text:s/>ότι<text:s/>ανήκει<text:s/>στους<text:s/>συνδικαιούχους<text:s/>κατά<text:s/>ίσα<text:s/>μέρη.</text:span></text:p>
      <text:p text:style-name="P440"><text:span text:style-name="T440_1">4.</text:span><text:span text:style-name="T440_2"><text:s/>Το<text:s/>Συνεγγυητικό<text:s/>μπορεί<text:s/>να<text:s/>αρνηθεί,<text:s/>εν<text:s/>όλω<text:s/>ή<text:s/>εν<text:s/>μέρει,<text:s/>την<text:s/>καταβολή<text:s/>αποζημίωσης<text:s/>σε<text:s/>επενδυτή,<text:s/>αν<text:s/>κρίνει<text:s/>ότι<text:s/>ο<text:s/>επενδυτής<text:s/>είτε<text:s/>έχει<text:s/>κάνει<text:s/>χρήση<text:s/>απατηλών<text:s/>ή<text:s/>παραπλανητικών<text:s/>μέσων<text:s/>είτε<text:s/>έχει<text:s/>αποκρύψει<text:s/>στοιχεία,<text:s/>προκειμένου<text:s/>να<text:s/>λάβει<text:s/>αποζημίωση<text:s/>από<text:s/>το<text:s/>Συνεγγυητικό.<text:s/>Η<text:s/>ίδια<text:s/>συνέπεια<text:s/>επέρχεται<text:s/>και<text:s/>όταν<text:s/>ο<text:s/>επενδυτής<text:s/>αποσιωπήσει<text:s/>ότι<text:s/>υφίσταται<text:s/>άλλη<text:s/>σχέση<text:s/>που<text:s/>τον<text:s/>συνδέει<text:s/>με<text:s/>το<text:s/>συμμετέχον<text:s/>μέλος,<text:s/>η<text:s/>οποία<text:s/>δεν<text:s/>σχετίζεται<text:s/>με<text:s/>τις<text:s/>προϋποθέσεις<text:s/>της<text:s/>αποζημιωτικής<text:s/>ευθύνης<text:s/>του<text:s/>Συνεγγυητικού.<text:s/>Δεν<text:s/>καταβάλλεται,<text:s/>επίσης,<text:s/>αποζημίωση,<text:s/>εάν<text:s/>ο<text:s/>επενδυτής<text:s/>που<text:s/>έχει<text:s/>υποβάλει<text:s/>αίτηση<text:s/>αποζημίωσης<text:s/>ενεργεί<text:s/>ως<text:s/>παρένθετο<text:s/>πρόσωπο<text:s/>του<text:s/>τελικού<text:s/>δικαιούχου,<text:s/>ο<text:s/>οποίος<text:s/>δεν<text:s/>δικαιούται<text:s/>αποζημίωση<text:s/>για<text:s/>οποιοδήποτε<text:s/>λόγο.</text:span></text:p>
      <text:p text:style-name="P441"><text:span text:style-name="T441_1">5.</text:span><text:span text:style-name="T441_2"><text:s/>Αν<text:s/>προκύπτουν<text:s/>ενδείξεις,<text:s/>κατά<text:s/>τη<text:s/>κρίση<text:s/>του<text:s/>Συνεγ-<text:s/>γυητικού,<text:s/>ότι<text:s/>οι<text:s/>καλυπτόμενες<text:s/>υπηρεσίες<text:s/>που<text:s/>το<text:s/>συμμε-<text:s/>τέχον<text:s/>μέλος<text:s/>παρείχε<text:s/>σε<text:s/>επενδυτή<text:s/>εμπίπτουν<text:s/>στο<text:s/>πεδίο<text:s/>εφαρμογής<text:s/>του<text:s/>ν.<text:s/>4557/2018<text:s/>(A’<text:s/>139)<text:s/>ή<text:s/>της<text:s/>ισχύουσας<text:s/>σχετικής<text:s/>νομοθεσίας,<text:s/>το<text:s/>Συνεγγυητικό<text:s/>παραπέμπει<text:s/>το<text:s/>θέμα<text:s/>στην<text:s/>Αρχή<text:s/>Καταπολέμησης<text:s/>της<text:s/>Νομιμοποίησης<text:s/>Εσόδων<text:s/>από<text:s/>Εγκληματικές<text:s/>Δραστηριότητες<text:s/>και<text:s/>αναστέλλει<text:s/>την<text:s/>παροχή<text:s/>αποζημίωσης<text:s/>μέχρι<text:s/>να<text:s/>αποφανθεί<text:s/>η<text:s/>Αρχή<text:s/>αυτή,<text:s/>σύμφωνα<text:s/>με<text:s/>τις<text:s/>διατάξεις<text:s/>του<text:s/>ν.<text:s/>4557/2018.</text:span></text:p>
      <text:p text:style-name="P442"><text:span text:style-name="T442_1">6.</text:span><text:span text:style-name="T442_2"><text:s/>Δεν<text:s/>επιτρέπεται<text:s/>η<text:s/>καταβολή<text:s/>αποζημίωσης<text:s/>σε<text:s/>επενδυτές<text:s/>για<text:s/>απαιτήσεις<text:s/>τους<text:s/>που<text:s/>απορρέουν<text:s/>από<text:s/>καλυπτόμενες<text:s/>υπηρεσίες,<text:s/>εφόσον<text:s/>έχει<text:s/>ασκηθεί<text:s/>ποινική<text:s/>δίωξη<text:s/>για<text:s/>νομιμοποίηση<text:s/>εσόδων<text:s/>από<text:s/>εγκληματικές<text:s/>δραστηριότητες,<text:s/>κατά<text:s/>την<text:s/>έννοια<text:s/>του<text:s/>ν.<text:s/>4557/2018<text:s/>ή<text:s/>της<text:s/>ισχύουσας<text:s/>σχετικής<text:s/>νομοθεσίας,<text:s/>μέχρι<text:s/>την<text:s/>έκδοση<text:s/>αμετάκλητης<text:s/>απόφασης<text:s/>ποινικού<text:s/>δικαστηρίου.</text:span></text:p>
      <text:p text:style-name="P443"><text:span text:style-name="T443_1">7.</text:span><text:span text:style-name="T443_2"><text:s/>Δεν<text:s/>επιτρέπεται<text:s/>η<text:s/>καταβολή<text:s/>αποζημίωσης<text:s/>σε<text:s/>επενδυτές<text:s/>για<text:s/>απαιτήσεις<text:s/>τους,<text:s/>που<text:s/>απορρέουν<text:s/>από<text:s/>συναλλαγές<text:s/>ή<text:s/>συμπεριφορές,<text:s/>για<text:s/>τις<text:s/>οποίες<text:s/>έχει<text:s/>επιβληθεί<text:s/>διοικητική<text:s/>κύρωση<text:s/>ή<text:s/>έχει<text:s/>ασκηθεί<text:s/>ποινική<text:s/>δίωξη<text:s/>για<text:s/>τα<text:s/>αδικήματα<text:s/>της<text:s/>κατάχρησης<text:s/>αγοράς,<text:s/>μέχρι<text:s/>την<text:s/>έκδοση<text:s/>αμετάκλητης<text:s/>απόφασης<text:s/>διοικητικού<text:s/>ή<text:s/>ποινικού<text:s/>δικαστηρίου.</text:span></text:p>
      <text:p text:style-name="P444"><text:span text:style-name="T444_1">8.</text:span><text:span text:style-name="T444_2"><text:s/>Για<text:s/>τις<text:s/>παρ.<text:s/>4<text:s/>έως<text:s/>7,<text:s/>η<text:s/>προθεσμία<text:s/>που<text:s/>προβλέπε-<text:s/>ται<text:s/>στην<text:s/>παρ.<text:s/>2<text:s/>του<text:s/>άρθρου<text:s/>51<text:s/>για<text:s/>την<text:s/>καταβολή<text:s/>της<text:s/>αποζημίωσης<text:s/>αρχίζει<text:s/>από<text:s/>την<text:s/>ημερομηνία<text:s/>που<text:s/>η<text:s/>σχετική<text:s/>απόφαση<text:s/>του<text:s/>δικαστηρίου<text:s/>καθίσταται<text:s/>αμετάκλητη.<text:s/>Στις<text:s/>ανωτέρω<text:s/>περιπτώσεις<text:s/>το<text:s/>Συνεγγυητικό,<text:s/>πέραν<text:s/>του<text:s/>ύψους<text:s/>της<text:s/>καταβλητέας<text:s/>αποζημίωσης,<text:s/>δεν<text:s/>υποχρεούται<text:s/>σε<text:s/>καταβολή<text:s/>τόκων.</text:span></text:p>
      <text:h text:style-name="P445" text:outline-level="6"><text:span text:style-name="T445_1">Άρθρο<text:s/>31</text:span></text:h>
      <text:h text:style-name="P446" text:outline-level="6"><text:span text:style-name="T446_1">Ενεργοποίηση<text:s/>και<text:s/>διαδικασία<text:s/>αναγγελίας<text:s/>απαιτήσεων</text:span></text:h>
      <text:p text:style-name="P447"><text:span text:style-name="T447_1">1.</text:span><text:span text:style-name="T447_2"><text:s/>Με<text:s/>την<text:s/>επιφύλαξη<text:s/>του<text:s/>παρόντος,<text:s/>το<text:s/>Συνεγγυητικό<text:s/>καθορίζει,<text:s/>με<text:s/>απόφαση<text:s/>του<text:s/>Δ.Σ.<text:s/>τη<text:s/>διαδικασία<text:s/>αναγγελίας<text:s/>απαιτήσεων<text:s/>επενδυτών<text:s/>προς<text:s/>αποζημίωση,<text:s/>τις<text:s/>σχετικές<text:s/>προθεσμίες,<text:s/>καθώς<text:s/>και<text:s/>τα<text:s/>απαιτούμενα<text:s/>κάθε<text:s/>φορά<text:s/>έγγραφα<text:s/>και<text:s/>δικαιολογητικά.</text:span></text:p>
      <text:p text:style-name="P448"><text:span text:style-name="T448_1">2.</text:span><text:span text:style-name="T448_2"><text:s/>Η<text:s/>διαδικασία<text:s/>καταβολής<text:s/>αποζημίωσης<text:s/>ενεργοποιείται<text:s/>με<text:s/>απόφαση<text:s/>του<text:s/>Δ.Σ.<text:s/>του<text:s/>Συνεγγυητικού.<text:s/>Οι<text:s/>επενδυτές<text:s/>αποζημιώνονται<text:s/>για<text:s/>απαιτήσεις<text:s/>τους<text:s/>που<text:s/>απορρέουν<text:s/>από<text:s/>καλυπτόμενες<text:s/>επενδυτικές<text:s/>υπηρεσίες,<text:s/>αν<text:s/>διαπιστώνεται<text:s/>αδυναμία<text:s/>συμμετέχοντος<text:s/>μέλους<text:s/>σύμφωνα<text:s/>με<text:s/>την<text:s/>περ.<text:s/>β)<text:s/>της<text:s/>παρ.<text:s/>1<text:s/>του<text:s/>άρθρου<text:s/>45.</text:span></text:p>
      <text:p text:style-name="P449"><text:span text:style-name="T449_1">3.</text:span><text:span text:style-name="T449_2"><text:s/>Εντός<text:s/>εύλογου<text:s/>χρόνου<text:s/>μετά<text:s/>την<text:s/>έκδοση<text:s/>απόφασης<text:s/>κατά<text:s/>την<text:s/>περ.<text:s/>β)<text:s/>της<text:s/>παρ.<text:s/>1<text:s/>του<text:s/>άρθρου<text:s/>28,<text:s/>με<text:s/>την<text:s/>επιφύλαξη<text:s/>του<text:s/>άρθρου<text:s/>90<text:s/>του<text:s/>ν.<text:s/>4514/2018<text:s/>(Α’<text:s/>14),<text:s/>με<text:s/>απόφαση<text:s/>του<text:s/>Δ.Σ.<text:s/>του<text:s/>Συνεγγυητικού,<text:s/>δημοσιεύεται<text:s/>ανακοίνωση<text:s/>στον<text:s/>ημερήσιο<text:s/>πολιτικό<text:s/>και<text:s/>οικονομικό<text:s/>τύπο<text:s/>και<text:s/>στην<text:s/>ιστοσελίδα<text:s/>του<text:s/>Συνεγγυητικού<text:s/>που<text:s/>επαναλαμβάνεται<text:s/>τουλάχιστον<text:s/>για<text:s/>διάστημα<text:s/>δεκαπέντε<text:s/>(15)<text:s/>ημερών,<text:s/>με<text:s/>την<text:s/>οποία<text:s/>γνωστοποιούνται<text:s/>στους<text:s/>επενδυτές<text:s/>και<text:s/>σε<text:s/>όσα<text:s/>πρόσωπα<text:s/>έχουν<text:s/>συμβληθεί<text:s/>με<text:s/>το<text:s/>συμμετέχον<text:s/>μέλος<text:s/>το<text:s/>δικαίωμα<text:s/>αποζημίωσής<text:s/>τους<text:s/>από<text:s/>το<text:s/>Συνεγγυη-<text:s/>τικό,<text:s/>η<text:s/>διαδικασία<text:s/>υποβολής<text:s/>αίτησης<text:s/>αποζημίωσης<text:s/>και<text:s/>η<text:s/>προθεσμία<text:s/>υποβολής<text:s/>της.<text:s/>Η<text:s/>προθεσμία<text:s/>υποβολής<text:s/>αιτήσεων<text:s/>αποζημίωσης<text:s/>δεν<text:s/>μπορεί<text:s/>να<text:s/>είναι<text:s/>μικρότερη<text:s/>από<text:s/>πέντε<text:s/>(5)<text:s/>μήνες.</text:span></text:p>
      <text:p text:style-name="P450"><text:span text:style-name="T450_1">4.</text:span><text:span text:style-name="T450_2"><text:s/>Η<text:s/>δημοσιευόμενη<text:s/>πρόσκληση<text:s/>περιέχει<text:s/>τουλάχιστον:<text:s/>α)<text:s/>το<text:s/>όνομα<text:s/>και<text:s/>τη<text:s/>διεύθυνση<text:s/>του<text:s/>συμμετέχοντος<text:s/>μέλους,<text:s/>ως<text:s/>προς<text:s/>το<text:s/>οποίο<text:s/>έχει<text:s/>ενεργοποιηθεί<text:s/>η<text:s/>διαδικασία<text:s/>αποζημίωσης<text:s/>μέσω<text:s/>του<text:s/>Συνεγγυητικού,</text:span></text:p>
      <text:p text:style-name="P451"><text:span text:style-name="T451_1">β)</text:span><text:span text:style-name="T451_2"><text:tab/></text:span><text:span text:style-name="T451_3">την<text:s/>προθεσμία<text:s/>υποβολής<text:s/>αιτήσεων<text:s/>αποζημίωσης,<text:s/>γ)<text:s/>τη<text:s/>διεύθυνση<text:s/>υποβολής<text:s/>των<text:s/>αιτήσεων,<text:s/>τον<text:s/>τρόπο<text:s/>και<text:s/>τον<text:s/>χρόνο<text:s/>υποβολής<text:s/>και<text:s/>το<text:s/>ακριβές<text:s/>περιεχόμενο<text:s/>αυτών,<text:s/>κατά<text:s/>τα<text:s/>προβλεπόμενα<text:s/>στη<text:s/>παρ.<text:s/>5<text:s/>του<text:s/>παρόντος.</text:span></text:p>
      <text:p text:style-name="P452"><text:span text:style-name="T452_1">Στην<text:s/>περίπτωση<text:s/>της<text:s/>εφαρμογής<text:s/>του<text:s/>άρθρου<text:s/>90<text:s/>του<text:s/>ν.<text:s/>4514/2018,<text:s/>οι<text:s/>αιτήσεις<text:s/>αποζημίωσης<text:s/>προς<text:s/>τον<text:s/>ειδικό<text:s/>εκκαθαριστή<text:s/>περιέχουν<text:s/>υποχρεωτικά<text:s/>το<text:s/>περιεχόμενο<text:s/>που<text:s/>ορίζει<text:s/>η<text:s/>απόφαση<text:s/>του<text:s/>Δ.Σ.<text:s/>του<text:s/>Συνεγγυητικού.</text:span></text:p>
      <text:p text:style-name="P453"><text:span text:style-name="T453_1">5.</text:span><text:span text:style-name="T453_2"><text:s/>Το<text:s/>Συνεγγυητικό<text:s/>δεν<text:s/>δύναται<text:s/>να<text:s/>επικαλεσθεί<text:s/>τη<text:s/>λήξη<text:s/>των<text:s/>προθεσμιών<text:s/>της<text:s/>περ.<text:s/>β)<text:s/>της<text:s/>παρ.<text:s/>4<text:s/>και<text:s/>της<text:s/>παρ.<text:s/>3,<text:s/>προκειμένου<text:s/>να<text:s/>αρνηθεί<text:s/>την<text:s/>καταβολή<text:s/>αποζημίωσης<text:s/>σε<text:s/>επενδυτή,<text:s/>ο<text:s/>οποίος<text:s/>αποδεδειγμένα<text:s/>δεν<text:s/>ήταν<text:s/>σε<text:s/>θέση<text:s/>να<text:s/>υποβάλει<text:s/>εγκαίρως<text:s/>την<text:s/>αίτηση<text:s/>αποζημίωσης.</text:span></text:p>
      <text:p text:style-name="P454"><text:span text:style-name="T454_1">6.</text:span><text:span text:style-name="T454_2"><text:s/>Τα<text:s/>μέλη<text:s/>του<text:s/>Δ.Σ.<text:s/>του<text:s/>Συνεγγυητικού,<text:s/>τα<text:s/>διευθυντικά<text:s/>του<text:s/>στελέχη<text:s/>και<text:s/>κάθε<text:s/>πρόσωπο<text:s/>που<text:s/>εισηγείται<text:s/>στο<text:s/>Δ.Σ.,<text:s/>καθώς<text:s/>και<text:s/>τα<text:s/>μέλη<text:s/>της<text:s/>Επιτροπής<text:s/>Αποζημιώσεων<text:s/>του<text:s/>άρθρου<text:s/>49,<text:s/>δεν<text:s/>ευθύνονται<text:s/>αστικά<text:s/>έναντι<text:s/>των<text:s/>επενδυτών<text:s/>για<text:s/>οποιαδήποτε<text:s/>πράξη<text:s/>ή<text:s/>παράλειψή<text:s/>τους<text:s/>εντός<text:s/>των<text:s/>κατά<text:s/>τον<text:s/>παρόντα<text:s/>νόμο<text:s/>αρμοδιοτήτων<text:s/>τους<text:s/>ως<text:s/>προς<text:s/>την<text:s/>παροχή<text:s/>ή<text:s/>μη<text:s/>αποζημιώσεων<text:s/>από<text:s/>το<text:s/>Συνεγγυητικό,<text:s/>εκτός<text:s/>αν<text:s/>τα<text:s/>πρόσωπα<text:s/>αυτά<text:s/>βαρύνονται<text:s/>με<text:s/>δόλο<text:s/>ή<text:s/>βαριά<text:s/>αμέλεια.</text:span></text:p>
      <text:h text:style-name="P455" text:outline-level="6"><text:span text:style-name="T455_1">Άρθρο<text:s/>32</text:span></text:h>
      <text:h text:style-name="P456" text:outline-level="6"><text:span text:style-name="T456_1">Διαδικασία<text:s/>καταγραφής<text:s/>και<text:s/>αξιολόγησης<text:s/>προβαλλόμενων<text:s/>απαιτήσεων<text:s/>αποζημίωσης<text:s/>επενδυτών<text:s/>-<text:s/>Επιτροπή<text:s/>Αποζημιώσεων</text:span></text:h>
      <text:p text:style-name="P457"><text:span text:style-name="T457_1">1.</text:span><text:span text:style-name="T457_2"><text:s/>Η<text:s/>διαδικασία<text:s/>καταγραφής<text:s/>και<text:s/>αξιολόγησης<text:s/>των<text:s/>προ-<text:s/>βαλλομένων<text:s/>απαιτήσεων,<text:s/>κατ’<text:s/>εξαίρεση<text:s/>των<text:s/>αρμοδιοτήτων<text:s/>του<text:s/>Δ.Σ.<text:s/>που<text:s/>προβλέπεται<text:s/>στο<text:s/>άρθρο<text:s/>39,<text:s/>ανατίθεται<text:s/>σε<text:s/>ανεξάρτητη<text:s/>ειδική<text:s/>Επιτροπή<text:s/>Αποζημιώσεων,<text:s/>η<text:s/>οποία<text:s/>λειτουργεί<text:s/>σύμφωνα<text:s/>με<text:s/>τον<text:s/>Κανονισμό<text:s/>Λειτουργίας<text:s/>της<text:s/>Επιτροπής<text:s/>Αποζημιώσεων,<text:s/>όπως<text:s/>αυτός<text:s/>έχει<text:s/>διαμορφωθεί<text:s/>από<text:s/>το<text:s/>Δ.Σ.,<text:s/>και<text:s/>αποτελείται<text:s/>από<text:s/>πρόσωπα<text:s/>με<text:s/>ειδικές<text:s/>γνώσεις<text:s/>επί<text:s/>θεμάτων<text:s/>κεφαλαιαγοράς.</text:span></text:p>
      <text:p text:style-name="P458"><text:span text:style-name="T458_1">Η<text:s/>Επιτροπή<text:s/>Αποζημιώσεων<text:s/>αποτελείται<text:s/>από<text:s/>πέντε<text:s/>(5)<text:s/>τουλάχιστον<text:s/>μέλη,<text:s/>τα<text:s/>οποία<text:s/>ορίζονται<text:s/>με<text:s/>απόφαση<text:s/>του<text:s/>Υπουργού<text:s/>Οικονομικών,<text:s/>μετά<text:s/>από<text:s/>εισήγηση<text:s/>του<text:s/>Δ.Σ.<text:s/>του<text:s/>Συνεγγυητικού<text:s/>και<text:s/>σύμφωνη<text:s/>γνώμη<text:s/>της<text:s/>Επιτροπής<text:s/>Κεφαλαιαγοράς<text:s/>με<text:s/>τριετή<text:s/>θητεία.<text:s/>Μέχρι<text:s/>δύο<text:s/>(2)<text:s/>από<text:s/>τα<text:s/>μέλη<text:s/>αυτά<text:s/>μπορεί<text:s/>να<text:s/>επιλέγονται<text:s/>μεταξύ<text:s/>των<text:s/>εκπροσώπων<text:s/>των<text:s/>συμμετεχόντων<text:s/>μελών<text:s/>του.<text:s/>Σε<text:s/>περίπτωση<text:s/>παραίτησης,<text:s/>θανάτου,<text:s/>έκπτωσης<text:s/>ή<text:s/>ανικανότητας<text:s/>μέλους<text:s/>της<text:s/>Επιτροπής<text:s/>Αποζημιώσεων,<text:s/>ορίζεται<text:s/>νέο<text:s/>μέλος<text:s/>ως<text:s/>αντικαταστάτης<text:s/>του<text:s/>για<text:s/>το<text:s/>υπόλοιπο<text:s/>της<text:s/>θητείας<text:s/>του,<text:s/>με<text:s/>βάση<text:s/>την<text:s/>ανωτέρω<text:s/>διαδικασία.<text:s/>Τα<text:s/>μέλη<text:s/>της<text:s/>Επιτροπής<text:s/>Αποζημιώσεων<text:s/>επιλέγονται<text:s/>μεταξύ<text:s/>προσώπων<text:s/>που<text:s/>έχουν<text:s/>ειδική<text:s/>γνώση<text:s/>ή<text:s/>εμπειρία<text:s/>σε<text:s/>ζητήματα<text:s/>χρηματοπιστωτικού<text:s/>τομέα<text:s/>ή<text:s/>ειδικές<text:s/>νομικές<text:s/>ή<text:s/>λογιστικές<text:s/>γνώσεις<text:s/>και<text:s/>δεν<text:s/>είναι<text:s/>μέλη<text:s/>του<text:s/>Δ.Σ.<text:s/>του<text:s/>Συνεγγυητικού<text:s/>ούτε<text:s/>έχουν<text:s/>σχέση<text:s/>εξηρτημένης<text:s/>εργασίας<text:s/>ή<text:s/>άλλη<text:s/>επαγγελματική<text:s/>σχέση<text:s/>με<text:s/>το<text:s/>Συνεγγυητικό.<text:s/>Ο<text:s/>Πρόεδρος<text:s/>της<text:s/>Επιτροπής<text:s/>Αποζημιώσεων<text:s/>έχει<text:s/>την<text:s/>ευθύνη<text:s/>οργάνωσης<text:s/>και<text:s/>συντονισμού<text:s/>της<text:s/>λειτουργίας<text:s/>της<text:s/>και<text:s/>τήρησης<text:s/>των<text:s/>πάσης<text:s/>φύσης<text:s/>προθεσμιών<text:s/>που<text:s/>προβλέπονται<text:s/>στο<text:s/>παρόντα<text:s/>ή<text:s/>στις<text:s/>αποφάσεις<text:s/>του<text:s/>Δ.Σ.<text:s/>που<text:s/>αφορούν<text:s/>θέματα<text:s/>αποζημιώσεως<text:s/>επενδυτών.<text:s/>Μεταξύ<text:s/>άλλων,<text:s/>ο<text:s/>Πρόεδρος<text:s/>της<text:s/>Επιτροπής<text:s/>Αποζημιώσεων<text:s/>είναι<text:s/>υπεύθυνος<text:s/>προς<text:s/>το<text:s/>Δ.Σ.<text:s/>του<text:s/>Συνεγγυητικού<text:s/>για<text:s/>την<text:s/>κατάρτιση,<text:s/>την<text:s/>περιοδική<text:s/>αναθεώρηση<text:s/>και<text:s/>τον<text:s/>έλεγχο<text:s/>τήρησης<text:s/>των<text:s/>διαδικασιών<text:s/>λήψης<text:s/>αποφάσεων<text:s/>από<text:s/>την<text:s/>Επιτροπή<text:s/>Αποζημιώσεων.<text:s/>Η<text:s/>αποζημίωση,<text:s/>οι<text:s/>διαδικασίες<text:s/>λειτουργίας<text:s/>της<text:s/>Επιτροπής<text:s/>Αποζημιώσεων<text:s/>και<text:s/>κάθε<text:s/>αναθεώρησή<text:s/>τους<text:s/>εγκρίνονται<text:s/>με<text:s/>απόφαση<text:s/>του<text:s/>Δ.Σ.<text:s/>και<text:s/>πρέπει<text:s/>να<text:s/>είναι<text:s/>σύμφωνες<text:s/>με<text:s/>τον<text:s/>Κανονισμό<text:s/>Λειτουργίας<text:s/>της<text:s/>Επιτροπής<text:s/>Αποζημιώσεων.<text:s/>Για<text:s/>τη<text:s/>λήψη<text:s/>απόφασης<text:s/>της<text:s/>Επιτροπής<text:s/>Αποζημιώσεων<text:s/>απαιτείται<text:s/>η<text:s/>σύμφωνη<text:s/>γνώμη<text:s/>αριθμού<text:s/>μελών<text:s/>της<text:s/>ίσου<text:s/>τουλάχιστον<text:s/>προς<text:s/>το<text:s/>ήμισυ<text:s/>συν<text:s/>ένα<text:s/>του<text:s/>εκάστοτε<text:s/>συνολικού<text:s/>αριθμού<text:s/>των<text:s/>μελών<text:s/>της.<text:s/>Σε<text:s/>περίπτωση<text:s/>ισοψη-<text:s/>φίας<text:s/>υπερισχύει<text:s/>η<text:s/>ψήφος<text:s/>του<text:s/>Προέδρου.<text:s/>Οι<text:s/>αποφάσεις<text:s/>της<text:s/>Επιτροπής<text:s/>Αποζημιώσεων<text:s/>για<text:s/>την<text:s/>καταβολή<text:s/>ή<text:s/>μη<text:s/>των<text:s/>αποζημιώσεων,<text:s/>καθώς<text:s/>και<text:s/>για<text:s/>τον<text:s/>καθορισμό<text:s/>των<text:s/>ποσών<text:s/>που<text:s/>πρόκειται<text:s/>να<text:s/>καταβληθούν<text:s/>έχουν<text:s/>οριστικό<text:s/>χαρακτήρα<text:s/>ως<text:s/>προς<text:s/>το<text:s/>Συνεγγυητικό.</text:span></text:p>
      <text:p text:style-name="P459"><text:span text:style-name="T459_1">2.</text:span><text:span text:style-name="T459_2"><text:s/>Τα<text:s/>μέλη<text:s/>της<text:s/>Επιτροπής<text:s/>Αποζημιώσεων<text:s/>έχουν<text:s/>την<text:s/>απαιτούμενη<text:s/>για<text:s/>την<text:s/>επιτέλεση<text:s/>του<text:s/>έργου<text:s/>τους<text:s/>εξουσία<text:s/>πρόσβασης<text:s/>στα<text:s/>βιβλία<text:s/>που<text:s/>τηρούνται<text:s/>από<text:s/>το<text:s/>συμμε-<text:s/>τέχον<text:s/>μέλος,<text:s/>καθώς<text:s/>και<text:s/>λήψης<text:s/>πληροφοριών<text:s/>από<text:s/>τους<text:s/>τρίτους<text:s/>σύμφωνα<text:s/>με<text:s/>το<text:s/>άρθρο<text:s/>50,<text:s/>και<text:s/>υποχρεούνται<text:s/>σε<text:s/>απόλυτη<text:s/>εχεμύθεια<text:s/>έναντι<text:s/>τρίτων<text:s/>ως<text:s/>προς<text:s/>τις<text:s/>πληροφορίες<text:s/>που<text:s/>περιέρχονται<text:s/>σε<text:s/>γνώση<text:s/>τους<text:s/>κατά<text:s/>την<text:s/>άσκηση<text:s/>των<text:s/>καθηκόντων<text:s/>τους.</text:span></text:p>
      <text:h text:style-name="P460" text:outline-level="6"><text:span text:style-name="T460_1">Άρθρο<text:s/>33</text:span></text:h>
      <text:h text:style-name="P461" text:outline-level="6"><text:span text:style-name="T461_1">Καθορισμός<text:s/>ύψους<text:s/>καταβλητέας<text:s/>αποζημίωσης<text:s/>σε<text:s/>επενδυτές</text:span></text:h>
      <text:p text:style-name="P462"><text:span text:style-name="T462_1">1.</text:span><text:span text:style-name="T462_2"><text:s/>Για<text:s/>την<text:s/>εξακρίβωση<text:s/>των<text:s/>απαιτήσεων<text:s/>επενδυτή<text:s/>-<text:s/>πελάτη<text:s/>που<text:s/>έχει<text:s/>υποβάλει<text:s/>στο<text:s/>Συνεγγυητικό<text:s/>αίτηση<text:s/>για<text:s/>αποζημίωσή<text:s/>του,<text:s/>σύμφωνα<text:s/>με<text:s/>το<text:s/>άρθρο<text:s/>48,<text:s/>καθώς<text:s/>και<text:s/>των<text:s/>ανταπαιτήσεων<text:s/>του<text:s/>συμμετέχοντος<text:s/>μέλους<text:s/>κατά<text:s/>του<text:s/>αιτούντος<text:s/>και<text:s/>τον<text:s/>καθορισμό<text:s/>του<text:s/>ύψους<text:s/>της<text:s/>καταβλητέας<text:s/>αποζημίωσης,<text:s/>λαμβάνονται<text:s/>υπόψη<text:s/>από<text:s/>την<text:s/>Επιτροπή<text:s/>Αποζημιώσεων<text:s/>όλα<text:s/>τα<text:s/>παραστατικά<text:s/>και<text:s/>άλλα<text:s/>στοιχεία<text:s/>του<text:s/>συμμετέχοντος<text:s/>μέλους<text:s/>που<text:s/>εκδίδει<text:s/>ή<text:s/>διαθέτει<text:s/>το<text:s/>συμμετέχον<text:s/>μέλος<text:s/>σύμφωνα<text:s/>με<text:s/>την<text:s/>ισχύουσα<text:s/>νομοθεσία<text:s/>και<text:s/>όλα<text:s/>τα<text:s/>στοιχεία<text:s/>τα<text:s/>οποία<text:s/>έχει<text:s/>στη<text:s/>διάθεσή<text:s/>του<text:s/>ο<text:s/>ειδικός<text:s/>εκκαθαριστής<text:s/>που<text:s/>ορίζεται<text:s/>κατά<text:s/>το<text:s/>άρθρο<text:s/>90<text:s/>του<text:s/>ν.<text:s/>4514/2018<text:s/>(A’<text:s/>14)<text:s/>ή<text:s/>άλλο<text:s/>αρμόδιο<text:s/>όργανο<text:s/>εκκαθάρισης,<text:s/>και<text:s/>τα<text:s/>οποία<text:s/>υποχρεούται<text:s/>να<text:s/>διαβιβάσει<text:s/>στο<text:s/>Συνεγγυητικό,<text:s/>καθώς<text:s/>και<text:s/>τα<text:s/>προσκομιζόμενα<text:s/>από<text:s/>τον<text:s/>αιτούντα<text:s/>δικαιολογητικά.<text:s/>Τα<text:s/>αποδεικτικά<text:s/>αυτά<text:s/>μέσα<text:s/>εκτιμώνται<text:s/>ελεύθερα.</text:span></text:p>
      <text:p text:style-name="P463"><text:span text:style-name="T463_1">2.</text:span><text:span text:style-name="T463_2"><text:s/>Η<text:s/>Επιτροπή<text:s/>Αποζημιώσεων<text:s/>εξετάζει<text:s/>τη<text:s/>βασιμότητα<text:s/>των<text:s/>αιτήσεων<text:s/>σύμφωνα<text:s/>με<text:s/>τα<text:s/>διαθέσιμα<text:s/>στοιχεία,<text:s/>κατά<text:s/>τα<text:s/>προβλεπόμενα<text:s/>στην<text:s/>παρ.<text:s/>1.<text:s/>Η<text:s/>Επιτροπή<text:s/>Αποζημιώσεων<text:s/>ζητά<text:s/>στοιχεία<text:s/>που<text:s/>αφορούν<text:s/>στο<text:s/>συμμετέχον<text:s/>μέλος<text:s/>από<text:s/>τρίτους<text:s/>που<text:s/>έχουν<text:s/>συμβληθεί<text:s/>με<text:s/>αυτό,<text:s/>όπως<text:s/>ΑΕΠΕΥ,<text:s/>θεματοφύλακα,<text:s/>πιστωτικό<text:s/>ίδρυμα.</text:span></text:p>
      <text:p text:style-name="P464"><text:span text:style-name="T464_1">3.</text:span><text:span text:style-name="T464_2"><text:s/>Η<text:s/>Επιτροπή<text:s/>Αποζημιώσεων,<text:s/>προκειμένου<text:s/>να<text:s/>αξιολογήσει<text:s/>τις<text:s/>υποβληθείσες<text:s/>αιτήσεις<text:s/>αποζημίωσης,<text:s/>πέραν<text:s/>των<text:s/>στοιχείων<text:s/>που<text:s/>διαβιβάζονται<text:s/>σε<text:s/>αυτήν<text:s/>από<text:s/>τον<text:s/>ειδικό<text:s/>εκκαθαριστή<text:s/>κατά<text:s/>την<text:s/>παρ.<text:s/>10<text:s/>του<text:s/>άρθρου<text:s/>90<text:s/>του<text:s/>ν.<text:s/>4514/2018,<text:s/>μπορεί<text:s/>να<text:s/>ζητά<text:s/>από<text:s/>τον<text:s/>ειδικό<text:s/>εκκαθαριστή<text:s/>ή<text:s/>κάθε<text:s/>αρμόδιο<text:s/>όργανο<text:s/>εκκαθάρισης:</text:span></text:p>
      <text:p text:style-name="P465"><text:span text:style-name="T465_1">α)</text:span><text:span text:style-name="T465_2"><text:tab/></text:span><text:span text:style-name="T465_3">να<text:s/>εκφέρουν<text:s/>άποψη<text:s/>ως<text:s/>προς<text:s/>το<text:s/>βάσιμο<text:s/>των<text:s/>προβαλλόμενων<text:s/>από<text:s/>τους<text:s/>αιτούντες<text:s/>αξιώσεων<text:s/>και,</text:span></text:p>
      <text:p text:style-name="P466"><text:span text:style-name="T466_1">β)</text:span><text:span text:style-name="T466_2"><text:tab/></text:span><text:span text:style-name="T466_3">σε<text:s/>περίπτωση<text:s/>αμφισβήτησης,<text:s/>να<text:s/>προσκομίσουν<text:s/>τα<text:s/>σχετικά<text:s/>δικαιολογητικά.</text:span></text:p>
      <text:p text:style-name="P467"><text:span text:style-name="T467_1">4.</text:span><text:span text:style-name="T467_2"><text:s/>Μετά<text:s/>το<text:s/>πέρας<text:s/>της<text:s/>ανωτέρω<text:s/>διαδικασίας,<text:s/>η<text:s/>Επιτροπή<text:s/>Αποζημιώσεων<text:s/>λαμβάνει<text:s/>σχετική<text:s/>απόφαση,<text:s/>την<text:s/>οποία<text:s/>διαβιβάζει<text:s/>στο<text:s/>Συνεγγυητικό.</text:span></text:p>
      <text:h text:style-name="P468" text:outline-level="6"><text:span text:style-name="T468_1">Άρθρο<text:s/>34</text:span></text:h>
      <text:h text:style-name="P469" text:outline-level="6"><text:span text:style-name="T469_1">Ανακοίνωση<text:s/>της<text:s/>απόφασης<text:s/>του<text:s/>Συνεγγυητικού<text:s/>περί<text:s/>αποζημίωσης<text:s/>επενδυτών</text:span></text:h>
      <text:p text:style-name="P470"><text:span text:style-name="T470_1">1.</text:span><text:span text:style-name="T470_2"><text:s/>Μετά<text:s/>τη<text:s/>λήψη<text:s/>απόφασης<text:s/>από<text:s/>την<text:s/>Επιτροπή<text:s/>Αποζημιώσεων<text:s/>σύμφωνα<text:s/>με<text:s/>το<text:s/>άρθρο<text:s/>50<text:s/>και<text:s/>την<text:s/>αποστολή<text:s/>της<text:s/>στο<text:s/>Συνεγγυητικό,<text:s/>το<text:s/>Δ.Σ.<text:s/>του<text:s/>Συνεγγυητικού:</text:span></text:p>
      <text:p text:style-name="P471"><text:span text:style-name="T471_1">α)</text:span><text:span text:style-name="T471_2"><text:tab/></text:span><text:span text:style-name="T471_3">εκδίδει<text:s/>πρακτικό,<text:s/>στο<text:s/>οποίο<text:s/>αναγράφονται<text:s/>οι<text:s/>δικαιούχοι<text:s/>αποζημίωσης<text:s/>αιτούντες<text:s/>επενδυτές-πελάτες<text:s/>του<text:s/>περιελθόντος<text:s/>σε<text:s/>αδυναμία<text:s/>συμμετέχοντος<text:s/>μέλους,<text:s/>με<text:s/>προσδιορισμό<text:s/>του<text:s/>χρηματικού<text:s/>ποσού<text:s/>που<text:s/>δικαιούται<text:s/>ο<text:s/>καθένας,<text:s/>και<text:s/>το<text:s/>οποίο<text:s/>κοινοποιεί<text:s/>στην<text:s/>κατά<text:s/>περίπτωση<text:s/>Αρμόδια<text:s/>Αρχή<text:s/>εντός<text:s/>προθεσμίας<text:s/>πέντε<text:s/>(5)<text:s/>εργάσιμων<text:s/>ημερών<text:s/>από<text:s/>την<text:s/>έκδοσή<text:s/>του<text:s/>και</text:span></text:p>
      <text:p text:style-name="P472"><text:span text:style-name="T472_1">β)</text:span><text:span text:style-name="T472_2"><text:tab/></text:span><text:span text:style-name="T472_3">ανακοινώνει<text:s/>σε<text:s/>κάθε<text:s/>αιτούντα<text:s/>χωριστά<text:s/>την<text:s/>απόφαση<text:s/>της<text:s/>Επιτροπής<text:s/>Αποζημιώσεων<text:s/>ως<text:s/>προς<text:s/>αυτόν<text:s/>το<text:s/>αργότερο<text:s/>εντός<text:s/>δεκαπέντε<text:s/>(15)<text:s/>ημερών<text:s/>από<text:s/>την<text:s/>έκδοση<text:s/>του<text:s/>πρακτικού<text:s/>της<text:s/>περ.<text:s/>α),<text:s/>με<text:s/>προσδιορισμό<text:s/>του<text:s/>συνολικού<text:s/>ποσού<text:s/>της<text:s/>αποζημίωσης<text:s/>που<text:s/>δικαιούται.</text:span></text:p>
      <text:p text:style-name="P473"><text:span text:style-name="T473_1">2.</text:span><text:span text:style-name="T473_2"><text:s/>Η<text:s/>καταβολή<text:s/>της<text:s/>αποζημίωσης<text:s/>γίνεται<text:s/>εντός<text:s/>δύο<text:s/>(2)<text:s/>μηνών<text:s/>από<text:s/>τη<text:s/>λήψη<text:s/>της<text:s/>σχετικής<text:s/>απόφασης<text:s/>του<text:s/>Συνεγ-<text:s/>γυητικού,<text:s/>που<text:s/>προβλέπεται<text:s/>στην<text:s/>παρ.<text:s/>1.<text:s/>Σε<text:s/>έκτακτες<text:s/>περιπτώσεις,<text:s/>το<text:s/>Συνεγγυητικό<text:s/>με<text:s/>σύμφωνη<text:s/>γνώμη<text:s/>της<text:s/>Επιτροπής<text:s/>Κεφαλαιαγοράς,<text:s/>μπορεί<text:s/>να<text:s/>παρατείνει<text:s/>την<text:s/>προθεσμία<text:s/>καταβολής,<text:s/>για<text:s/>περίοδο<text:s/>που<text:s/>δεν<text:s/>θα<text:s/>υπερβαίνει<text:s/>συνολικά<text:s/>τους<text:s/>τρεις<text:s/>(3)<text:s/>μήνες.</text:span></text:p>
      <text:p text:style-name="P474"><text:span text:style-name="T474_1">3.</text:span><text:span text:style-name="T474_2"><text:s/>Κάθε<text:s/>άλλη<text:s/>αναγκαία<text:s/>λεπτομέρεια<text:s/>της<text:s/>διαδικασίας<text:s/>καταβολής<text:s/>αποζημιώσεων<text:s/>προβλέπεται<text:s/>στον<text:s/>Κανονισμό<text:s/>Λειτουργίας<text:s/>της<text:s/>Επιτροπής<text:s/>Αποζημιώσεων.</text:span></text:p>
      <text:p text:style-name="P475"><text:span text:style-name="T475_1">4.</text:span><text:span text:style-name="T475_2"><text:s/>Οι<text:s/>καταβαλλόμενες<text:s/>αποζημιώσεις<text:s/>σε<text:s/>επενδυτές<text:s/>-<text:s/>πελάτες<text:s/>απαλλάσσονται<text:s/>παντός<text:s/>φόρου,<text:s/>τέλους<text:s/>ή<text:s/>εισφοράς.</text:span></text:p>
      <text:h text:style-name="P476" text:outline-level="2"><text:span text:style-name="T476_1">ΚΕΦΑΛΑΙΟ<text:s/>Ε’</text:span></text:h>
      <text:h text:style-name="P477" text:outline-level="2"><text:span text:style-name="T477_1">ΑΠΑΙΤΗΣΕΙΣ<text:s/>ΕΠΕΝΔΥΤΩΝ<text:s/>ΕΝΑΝΤΙ</text:span></text:h>
      <text:p text:style-name="P478"><text:span text:style-name="T478_1">ΤΟΥ<text:s/>ΣΥΝΕΓΓΥΗΤΙΚΟΥ<text:s/>-<text:s/>ΠΑΡΑΓΡΑΦΗ<text:s/>ΑΞΙΩΣΕΩΝ</text:span></text:p>
      <text:h text:style-name="P479" text:outline-level="6"><text:span text:style-name="T479_1">Άρθρο<text:s/>35</text:span></text:h>
      <text:h text:style-name="P480" text:outline-level="6"><text:span text:style-name="T480_1">Απαιτήσεις<text:s/>επενδυτών<text:s/>έναντι</text:span></text:h>
      <text:p text:style-name="P481"><text:span text:style-name="T481_1">του<text:s/>Συνεγγυητικού<text:s/>-<text:s/>Παραγραφή<text:s/>αξιώσεων</text:span></text:p>
      <text:p text:style-name="P482"><text:span text:style-name="T482_1">1.</text:span><text:span text:style-name="T482_2"><text:s/>Ο<text:s/>επενδυτής<text:s/>έχει<text:s/>ευθεία<text:s/>αξίωση<text:s/>κατά<text:s/>του<text:s/>Συνεγγυ-<text:s/>ητικού<text:s/>για<text:s/>την<text:s/>καταβολή<text:s/>της<text:s/>αποζημίωσης<text:s/>που<text:s/>δικαιούται<text:s/>κατά<text:s/>τις<text:s/>διατάξεις<text:s/>του<text:s/>παρόντος.<text:s/>Αν<text:s/>η<text:s/>αξίωσή<text:s/>του<text:s/>δεν<text:s/>ικανοποιηθεί,<text:s/>δύναται<text:s/>να<text:s/>ασκήσει<text:s/>σχετική<text:s/>αγωγή.<text:s/>Αρμόδια<text:s/>αποκλειστικά<text:s/>είναι<text:s/>τα<text:s/>δικαστήρια<text:s/>της<text:s/>Αθήνας.</text:span></text:p>
      <text:p text:style-name="P483"><text:span text:style-name="T483_1">2.</text:span><text:span text:style-name="T483_2"><text:s/>Οι<text:s/>αξιώσεις<text:s/>των<text:s/>επενδυτών<text:s/>κατά<text:s/>του<text:s/>Συνεγγυητικού<text:s/>κατά<text:s/>την<text:s/>παρ.<text:s/>1<text:s/>παραγράφονται<text:s/>μετά<text:s/>την<text:s/>πάροδο<text:s/>πέντε<text:s/>(5)<text:s/>ετών<text:s/>από<text:s/>τη<text:s/>γνωστοποίηση<text:s/>της<text:s/>απόφασης<text:s/>της<text:s/>Επιτροπής<text:s/>Αποζημιώσεων<text:s/>από<text:s/>το<text:s/>Δ.Σ.<text:s/>του<text:s/>Συνεγγυητικού<text:s/>προς<text:s/>τον<text:s/>αιτούντα<text:s/>κατά<text:s/>το<text:s/>άρθρο<text:s/>51.</text:span></text:p>
      <text:h text:style-name="P484" text:outline-level="6"><text:span text:style-name="T484_1">Άρθρο<text:s/>36</text:span></text:h>
      <text:h text:style-name="P485" text:outline-level="6"><text:span text:style-name="T485_1">Απαιτήσεις<text:s/>Συνεγγυητικού<text:s/>έναντι<text:s/>επενδυτών<text:s/>σε<text:s/>περίπτωση<text:s/>αδικαιολογήτως<text:s/>καταβληθείσας<text:s/>αποζημίωσης</text:span></text:h>
      <text:p text:style-name="P486"><text:span text:style-name="T486_1">Το<text:s/>Συνεγγυητικό<text:s/>έχει<text:s/>δικαίωμα<text:s/>αναζήτησης<text:s/>της<text:s/>αποζημίωσης<text:s/>που<text:s/>κατέβαλε<text:s/>σε<text:s/>επενδυτή<text:s/>αχρεωστήτως.</text:span></text:p>
      <text:h text:style-name="P487" text:outline-level="6"><text:span text:style-name="T487_1">Άρθρο<text:s/>37</text:span></text:h>
      <text:h text:style-name="P488" text:outline-level="6"><text:span text:style-name="T488_1">Υποκατάσταση<text:s/>στα<text:s/>δικαιώματα<text:s/>των<text:s/>επενδυτών</text:span></text:h>
      <text:p text:style-name="P489"><text:span text:style-name="T489_1">1.</text:span><text:span text:style-name="T489_2"><text:s/>Η<text:s/>καταβολή<text:s/>οποιουδήποτε<text:s/>ποσού<text:s/>από<text:s/>το<text:s/>Συνεγγυ-<text:s/>ητικό<text:s/>σε<text:s/>επενδυτή<text:s/>που<text:s/>είχε<text:s/>συμβληθεί<text:s/>με<text:s/>το<text:s/>συμμετέχον<text:s/>μέλος,<text:s/>το<text:s/>οποίο<text:s/>αδυνατεί<text:s/>να<text:s/>εκπληρώσει<text:s/>τις<text:s/>υποχρεώσεις<text:s/>του,<text:s/>σύμφωνα<text:s/>με<text:s/>την<text:s/>παρ.<text:s/>2<text:s/>του<text:s/>άρθρου<text:s/>45,<text:s/>συνεπάγεται<text:s/>αυτοδικαίως<text:s/>την<text:s/>υποκατάσταση<text:s/>του<text:s/>προσώπου<text:s/>αυτού<text:s/>από<text:s/>το<text:s/>Συνεγγυητικό<text:s/>σε<text:s/>διαδικασία<text:s/>εκκαθάρισης<text:s/>ή<text:s/>εξυγίανσης<text:s/>ως<text:s/>προς<text:s/>το<text:s/>σύνολο<text:s/>των<text:s/>απαιτήσεών<text:s/>του<text:s/>κατά<text:s/>του<text:s/>συμμετέχοντος<text:s/>μέλους<text:s/>μέχρι<text:s/>του<text:s/>ποσού<text:s/>της<text:s/>αποζημίωσης<text:s/>που<text:s/>καταβλήθηκε.<text:s/>Η<text:s/>υποκατάσταση<text:s/>αυτή<text:s/>ισχύει<text:s/>και<text:s/>αν<text:s/>το<text:s/>συμμετέχον<text:s/>μέλος<text:s/>έχει<text:s/>κηρυχθεί<text:s/>σε<text:s/>πτώχευση.</text:span></text:p>
      <text:p text:style-name="P490"><text:span text:style-name="T490_1">2.</text:span><text:span text:style-name="T490_2"><text:s/>Το<text:s/>Συνεγγυητικό<text:s/>έχει,<text:s/>επίσης,<text:s/>απαίτηση<text:s/>έναντι<text:s/>του<text:s/>υπό<text:s/>εξυγίανση<text:s/>συμμετέχοντος<text:s/>μέλους,<text:s/>για<text:s/>τις<text:s/>καταβολές<text:s/>του<text:s/>στο<text:s/>πλαίσιο<text:s/>της<text:s/>διαδικασίας<text:s/>εξυγίανσης,<text:s/>συμπερι-<text:s/>λαμβανομένης<text:s/>της<text:s/>χρήσης<text:s/>μέτρων<text:s/>εξυγίανσης<text:s/>ή<text:s/>της<text:s/>άσκησης<text:s/>εξουσιών<text:s/>εξυγίανσης<text:s/>σύμφωνα<text:s/>με<text:s/>το<text:s/>άρθρο<text:s/>62.</text:span></text:p>
      <text:h text:style-name="P491" text:outline-level="2"><text:span text:style-name="T491_1">ΚΕΦΑΛΑΙΟ<text:s/>ΣΤ’</text:span></text:h>
      <text:h text:style-name="P492" text:outline-level="2"><text:span text:style-name="T492_1">ΕΝΕΡΓΗΤΙΚΟ<text:s/>ΚΑΙ<text:s/>ΔΙΑΘΕΣΙΜΑ<text:s/>ΤΟΥ<text:s/>ΣΚΕΥ</text:span></text:h>
      <text:p text:style-name="P493"><text:span text:style-name="T493_1">-</text:span><text:span text:style-name="T493_2"><text:tab/></text:span><text:span text:style-name="T493_3">ΕΙΣΦΟΡΕΣ,<text:s/>ΚΑΤΗΓΟΡΙΕΣ<text:s/>ΚΑΙ<text:s/>ΤΡΟΠΟΣ<text:s/>ΥΠΟΛΟΓΙΣΜΟΥ<text:s/>ΑΥΤΩΝ</text:span></text:p>
      <text:h text:style-name="P494" text:outline-level="6"><text:span text:style-name="T494_1">Άρθρο<text:s/>38</text:span></text:h>
      <text:h text:style-name="P495" text:outline-level="6"><text:span text:style-name="T495_1">Καθορισμός<text:s/>ύψους<text:s/>ΣΚΕΥ</text:span></text:h>
      <text:p text:style-name="P496"><text:span text:style-name="T496_1">1.</text:span><text:span text:style-name="T496_2"><text:s/>Το<text:s/>ενεργητικό<text:s/>του<text:s/>ΣΚΕΥ<text:s/>σχηματίζεται<text:s/>από<text:s/>τις<text:s/>εισφορές<text:s/>των<text:s/>συμμετεχόντων<text:s/>μελών<text:s/>του<text:s/>Συνεγγυητικού,<text:s/>σύμφωνα<text:s/>με<text:s/>το<text:s/>άρθρο<text:s/>39<text:s/>και<text:s/>προσαυξάνεται<text:s/>με<text:s/>προσόδους<text:s/>και<text:s/>έσοδα<text:s/>που<text:s/>προέρχονται<text:s/>από<text:s/>τη<text:s/>διαχείριση<text:s/>της<text:s/>περιουσίας<text:s/>του,<text:s/>έσοδα<text:s/>από<text:s/>ρευστοποίηση<text:s/>απαιτήσεων<text:s/>και<text:s/>από<text:s/>κάθε<text:s/>άλλη<text:s/>νόμιμη<text:s/>αιτία.</text:span></text:p>
      <text:p text:style-name="P497"><text:span text:style-name="T497_1">2.</text:span><text:span text:style-name="T497_2"><text:s/>Το<text:s/>ύψος<text:s/>του<text:s/>ενεργητικού<text:s/>του<text:s/>ΣΚΕΥ<text:s/>καθορίζεται<text:s/>σε<text:s/>ετήσια<text:s/>βάση.<text:s/>Ο<text:s/>καθορισμός<text:s/>γίνεται<text:s/>στο<text:s/>τέλος<text:s/>του<text:s/>μηνός<text:s/>Ιουλίου<text:s/>κάθε<text:s/>έτους,<text:s/>με<text:s/>αιτιολογημένη<text:s/>απόφαση<text:s/>του<text:s/>Δ.Σ.<text:s/>του<text:s/>Συνεγγυητικού,<text:s/>μετά<text:s/>την<text:s/>κατάρτιση<text:s/>των<text:s/>οικονομικών<text:s/>καταστάσεων<text:s/>του<text:s/>Συνεγγυητικού<text:s/>του<text:s/>προηγουμένου<text:s/>έτους<text:s/>και<text:s/>με<text:s/>βάση<text:s/>τα<text:s/>στοιχεία<text:s/>που<text:s/>έχουν<text:s/>ως<text:s/>ημερομηνία<text:s/>αναφοράς<text:s/>την<text:s/>31η<text:s/>Δεκεμβρίου<text:s/>του<text:s/>προηγούμενου<text:s/>έτους.</text:span></text:p>
      <text:p text:style-name="P498"><text:span text:style-name="T498_1">Για<text:s/>τον<text:s/>καθορισμό<text:s/>του<text:s/>ύψους<text:s/>του<text:s/>ενεργητικού<text:s/>του<text:s/>ΣΚΕΥ<text:s/>λαμβάνονται<text:s/>υπόψη:</text:span></text:p>
      <text:p text:style-name="P499"><text:span text:style-name="T499_1">α)</text:span><text:span text:style-name="T499_2"><text:tab/></text:span><text:span text:style-name="T499_3">το<text:s/>σύνολο<text:s/>των<text:s/>υφιστάμενων<text:s/>αρχικών<text:s/>εισφορών<text:s/>σύμφωνα<text:s/>με<text:s/>το<text:s/>άρθρο<text:s/>57,</text:span></text:p>
      <text:p text:style-name="P500"><text:span text:style-name="T500_1">β)</text:span><text:span text:style-name="T500_2"><text:tab/></text:span><text:span text:style-name="T500_3">το<text:s/>σύνολο<text:s/>των<text:s/>τακτικών<text:s/>εισφορών<text:s/>σύμφωνα<text:s/>με<text:s/>το<text:s/>άρθρο<text:s/>58,</text:span></text:p>
      <text:p text:style-name="P501"><text:span text:style-name="T501_1">γ)</text:span><text:span text:style-name="T501_2"><text:tab/></text:span><text:span text:style-name="T501_3">τα<text:s/>καθαρά<text:s/>μετά<text:s/>φόρων<text:s/>κέρδη<text:s/>ή<text:s/>οι<text:s/>ζημιές<text:s/>του<text:s/>Συνεγ-<text:s/>γυητικού<text:s/>του<text:s/>προηγουμένου<text:s/>έτους,<text:s/>όπως<text:s/>προκύπτουν<text:s/>από<text:s/>τα<text:s/>στοιχεία<text:s/>των<text:s/>οικονομικών<text:s/>του<text:s/>καταστάσεων<text:s/>με<text:s/>ημερομηνία<text:s/>αναφοράς<text:s/>την<text:s/>31η<text:s/>Δεκεμβρίου<text:s/>του<text:s/>προηγούμενου<text:s/>έτους.</text:span></text:p>
      <text:p text:style-name="P502"><text:span text:style-name="T502_1">3.</text:span><text:span text:style-name="T502_2"><text:s/>Το<text:s/>Συνεγγυητικό<text:s/>μπορεί<text:s/>να<text:s/>αναθέτει<text:s/>τον<text:s/>υπολογισμό<text:s/>του<text:s/>ενεργητικού<text:s/>του<text:s/>ΣΚΕΥ,<text:s/>την<text:s/>αξιολόγηση<text:s/>των<text:s/>παραμέτρων<text:s/>και<text:s/>τον<text:s/>προσδιορισμό<text:s/>του<text:s/>ύψους<text:s/>κάθε<text:s/>κατηγορίας<text:s/>εισφορών,<text:s/>καθώς<text:s/>και<text:s/>την<text:s/>παροχή<text:s/>σε<text:s/>αυτό<text:s/>σχετικών<text:s/>συμβουλών,<text:s/>σε<text:s/>φυσικά<text:s/>και<text:s/>νομικά<text:s/>πρόσωπα<text:s/>που<text:s/>διαθέτουν<text:s/>σχετική<text:s/>ειδική<text:s/>γνώση<text:s/>και<text:s/>εμπειρία,<text:s/>υπό<text:s/>όρους<text:s/>ανάθεσης<text:s/>που<text:s/>καθορίζει<text:s/>κατά<text:s/>την<text:s/>κρίση<text:s/>του.</text:span></text:p>
      <text:h text:style-name="P503" text:outline-level="6"><text:span text:style-name="T503_1">Άρθρο<text:s/>39</text:span></text:h>
      <text:h text:style-name="P504" text:outline-level="6"><text:span text:style-name="T504_1">Ενεργητικό<text:s/>και<text:s/>διαθέσιμα<text:s/>του<text:s/>ΣΚΕΥ</text:span></text:h>
      <text:p text:style-name="P505"><text:span text:style-name="T505_1">1.</text:span><text:span text:style-name="T505_2"><text:s/>Οι<text:s/>εισφορές<text:s/>κάθε<text:s/>μέλους,<text:s/>συμπεριλαμβανομένου<text:s/>μέλους<text:s/>που<text:s/>έχει<text:s/>λάβει<text:s/>άδεια<text:s/>λειτουργίας<text:s/>σε<text:s/>τρίτη<text:s/>χώρα<text:s/>εκτός<text:s/>της<text:s/>Ευρωπαϊκής<text:s/>Ένωσης<text:s/>και<text:s/>για<text:s/>την<text:s/>οποία<text:s/>δεν<text:s/>υφίσταται<text:s/>ισοδύναμη<text:s/>κάλυψη<text:s/>από<text:s/>το<text:s/>αντίστοιχο<text:s/>σύστημα<text:s/>αποζημίωσης<text:s/>επενδυτών<text:s/>που<text:s/>λειτουργεί<text:s/>στην<text:s/>τρίτη<text:s/>χώρα,<text:s/>σύμφωνα<text:s/>με<text:s/>την<text:s/>παρ.<text:s/>4<text:s/>του<text:s/>άρθρου<text:s/>43,<text:s/>δι-<text:s/>ακρίνονται<text:s/>σε<text:s/>αρχικές,<text:s/>τακτικές<text:s/>και<text:s/>έκτακτες.<text:s/>Η<text:s/>συμπληρωματική<text:s/>κάλυψη<text:s/>εταιρειών<text:s/>επενδύσεων<text:s/>και<text:s/>εταιριών<text:s/>διαχείρισης,<text:s/>όπως<text:s/>ορίζεται<text:s/>στις<text:s/>παρ.<text:s/>1<text:s/>έως<text:s/>4<text:s/>του<text:s/>άρθρου<text:s/>37,<text:s/>που<text:s/>συμμετέχουν<text:s/>οικειοθελώς<text:s/>στο<text:s/>Συνεγγυητικό,<text:s/>σύμφωνα<text:s/>με<text:s/>την<text:s/>παρ.<text:s/>3<text:s/>του<text:s/>άρθρου<text:s/>43,<text:s/>προσδιορίζεται<text:s/>με<text:s/>απόφαση<text:s/>του<text:s/>Δ.Σ.<text:s/>του<text:s/>Συνεγγυητικού.</text:span></text:p>
      <text:p text:style-name="P506"><text:span text:style-name="T506_1">2.</text:span><text:span text:style-name="T506_2"><text:s/>Οι<text:s/>εισφορές<text:s/>της<text:s/>παρ.<text:s/>1,<text:s/>καθώς<text:s/>και<text:s/>οι<text:s/>πρόσοδοι<text:s/>και<text:s/>τα<text:s/>έσοδα<text:s/>ή<text:s/>η<text:s/>υπεραξία<text:s/>που<text:s/>προέρχονται<text:s/>από<text:s/>τη<text:s/>διαχείριση<text:s/>της<text:s/>περιουσίας<text:s/>του<text:s/>και<text:s/>έσοδα<text:s/>από<text:s/>ρευστοποίηση<text:s/>απαιτήσεων<text:s/>και<text:s/>από<text:s/>κάθε<text:s/>άλλη<text:s/>νόμιμη<text:s/>αιτία<text:s/>συγκροτούν<text:s/>το<text:s/>ενεργητικό<text:s/>του<text:s/>Συνεγγυητικού<text:s/>και<text:s/>του<text:s/>ΣΚΕΥ<text:s/>και<text:s/>αποτελούν<text:s/>ομάδα<text:s/>περιουσίας<text:s/>των<text:s/>συμμετεχόντων<text:s/>σε<text:s/>αυτό<text:s/>μελών.</text:span></text:p>
      <text:p text:style-name="P507"><text:span text:style-name="T507_1">3.</text:span><text:span text:style-name="T507_2"><text:s/>Οι<text:s/>εισφορές<text:s/>των<text:s/>μελών<text:s/>που<text:s/>συμμετέχουν<text:s/>στο<text:s/>Συνεγ-<text:s/>γυητικό,<text:s/>πλέον<text:s/>των<text:s/>προσόδων<text:s/>που<text:s/>αναλογούν<text:s/>σε<text:s/>αυτές<text:s/>και<text:s/>λοιπών<text:s/>πόρων<text:s/>του<text:s/>Συνεγγυητικού,<text:s/>συνιστούν<text:s/>τις<text:s/>ατομικές<text:s/>τους<text:s/>μερίδες<text:s/>σε<text:s/>αυτό.<text:s/>Κάθε<text:s/>μέλος<text:s/>που<text:s/>συμμετέχει<text:s/>στο<text:s/>Συνεγγυητικό<text:s/>έχει<text:s/>μία<text:s/>ατομική<text:s/>μερίδα<text:s/>σε<text:s/>αυτό.<text:s/>Οι<text:s/>ατομικές<text:s/>μερίδες<text:s/>αντιστοιχούν<text:s/>στο<text:s/>ποσοστό<text:s/>συμμετοχής<text:s/>κάθε<text:s/>μέλους<text:s/>στο<text:s/>ΣΚΕΥ<text:s/>του<text:s/>Συνεγγυητικού.<text:s/>Για<text:s/>λόγους<text:s/>διευκόλυνσης<text:s/>του<text:s/>λογιστικού<text:s/>προσδιορισμού<text:s/>της<text:s/>αξίας<text:s/>των<text:s/>ατομικών<text:s/>μερίδων,<text:s/>το<text:s/>ΣΚΕΥ<text:s/>του<text:s/>Συνεγγυητικού<text:s/>δύναται<text:s/>να<text:s/>υποδιαιρείται<text:s/>σε<text:s/>ισάξια<text:s/>μερίδια<text:s/>ή<text:s/>κλάσματα<text:s/>μεριδίου,<text:s/>από<text:s/>τα<text:s/>οποία<text:s/>συγκροτούνται<text:s/>οι<text:s/>ατομικές<text:s/>μερίδες<text:s/>των<text:s/>συμμετεχόντων<text:s/>σε<text:s/>αυτό<text:s/>μελών.</text:span></text:p>
      <text:p text:style-name="P508"><text:span text:style-name="T508_1">4.</text:span><text:span text:style-name="T508_2"><text:s/>Οι<text:s/>ατομικές<text:s/>μερίδες<text:s/>των<text:s/>μελών<text:s/>που<text:s/>απαρτίζουν<text:s/>το<text:s/>ΣΚΕΥ<text:s/>του<text:s/>Συνεγγυητικού,<text:s/>είναι<text:s/>αμεταβίβαστες<text:s/>και<text:s/>ακατάσχετες.<text:s/>Mεταβίβαση<text:s/>ή<text:s/>κατάσχεση<text:s/>νοείται<text:s/>μόνον<text:s/>ως<text:s/>προς<text:s/>την<text:s/>επιστρεπτέα<text:s/>στο<text:s/>μέλος<text:s/>αξία<text:s/>της<text:s/>ατομικής<text:s/>του<text:s/>μερίδας,<text:s/>σε<text:s/>περίπτωση<text:s/>αποχώρησης<text:s/>αυτού<text:s/>από<text:s/>το<text:s/>Συνεγγυητικό.<text:s/>Η<text:s/>σχετική<text:s/>αξίωση<text:s/>είναι<text:s/>απαιτητή<text:s/>μετά<text:s/>τη<text:s/>διαδικασία<text:s/>του<text:s/>άρθρου<text:s/>44.</text:span></text:p>
      <text:h text:style-name="P509" text:outline-level="6"><text:span text:style-name="T509_1">Άρθρο<text:s/>40</text:span></text:h>
      <text:h text:style-name="P510" text:outline-level="6"><text:span text:style-name="T510_1">Αρχική<text:s/>εισφορά<text:s/>ΣΚΕΥ</text:span></text:h>
      <text:p text:style-name="P511"><text:span text:style-name="T511_1">Η<text:s/>αρχική<text:s/>εισφορά<text:s/>των<text:s/>Μελών<text:s/>καταβάλλεται<text:s/>στο<text:s/>Συ-<text:s/>νεγγυητικό<text:s/>για<text:s/>την<text:s/>απόκτηση<text:s/>της<text:s/>ιδιότητας<text:s/>του<text:s/>συμμε-<text:s/>τέχοντος<text:s/>μέλους,<text:s/>εφάπαξ<text:s/>και<text:s/>σε<text:s/>μετρητά<text:s/>ως<text:s/>εξής:</text:span></text:p>
      <text:p text:style-name="P512"><text:span text:style-name="T512_1">α)</text:span><text:span text:style-name="T512_2"><text:tab/></text:span><text:span text:style-name="T512_3">Ποσό<text:s/>που<text:s/>αντιστοιχεί<text:s/>σε<text:s/>κάθε<text:s/>καλυπτόμενη<text:s/>επενδυτική<text:s/>υπηρεσία,<text:s/>για<text:s/>την<text:s/>οποία<text:s/>έχει<text:s/>αδειοδοτηθεί<text:s/>το<text:s/>συμμετέχον<text:s/>μέλος,<text:s/>σύμφωνα<text:s/>με<text:s/>τα<text:s/>ακόλουθα:</text:span></text:p>
      <text:p text:style-name="P513"><text:span text:style-name="T513_1">αα)</text:span><text:span text:style-name="T513_2"><text:tab/></text:span><text:span text:style-name="T513_3">Για<text:s/>την<text:s/>υπ’<text:s/>αριθμ.<text:s/>1<text:s/>του<text:s/>τμήματος<text:s/>Α<text:s/>του<text:s/>ΠΑΡΑΡΤΗΜΑΤΟΣ<text:s/>Ι<text:s/>του<text:s/>ν.<text:s/>4514/2018<text:s/>(Α’<text:s/>14)<text:s/>επενδυτική<text:s/>υπηρεσία<text:s/>της<text:s/>λήψης<text:s/>και<text:s/>διαβίβασης<text:s/>εντολών<text:s/>σχετικών<text:s/>με<text:s/>ένα<text:s/>ή<text:s/>περισσότερα<text:s/>χρηματοπιστωτικά<text:s/>μέσα,<text:s/>καταβάλλεται<text:s/>ποσό<text:s/>δέκα<text:s/>χιλιάδων<text:s/>(10.000)<text:s/>ευρώ.</text:span></text:p>
      <text:p text:style-name="P514"><text:span text:style-name="T514_1">αβ)</text:span><text:span text:style-name="T514_2"><text:tab/></text:span><text:span text:style-name="T514_3">Για<text:s/>την<text:s/>υπ’<text:s/>αριθμ.<text:s/>2<text:s/>του<text:s/>τμήματος<text:s/>Α<text:s/>του<text:s/>ΠΑΡΑΡΤΗΜΑΤΟΣ<text:s/>Ι<text:s/>του<text:s/>ν.<text:s/>4514/2018<text:s/>επενδυτική<text:s/>υπηρεσία<text:s/>της<text:s/>εκτέλεσης<text:s/>εντολών<text:s/>για<text:s/>λογαριασμό<text:s/>πελατών,<text:s/>καταβάλλεται<text:s/>ποσό<text:s/>είκοσι<text:s/>πέντε<text:s/>χιλιάδων<text:s/>(25.000)<text:s/>ευρώ.</text:span></text:p>
      <text:p text:style-name="P515"><text:span text:style-name="T515_1">αγ)</text:span><text:span text:style-name="T515_2"><text:tab/></text:span><text:span text:style-name="T515_3">Για<text:s/>την<text:s/>υπ’<text:s/>αριθμ.<text:s/>3<text:s/>του<text:s/>τμήματος<text:s/>Α<text:s/>του<text:s/>ΠΑΡΑΡΤΗΜΑΤΟΣ<text:s/>Ι<text:s/>του<text:s/>ν.<text:s/>4514/2018<text:s/>επενδυτική<text:s/>υπηρεσία<text:s/>της<text:s/>διενέργειας<text:s/>συναλλαγών<text:s/>για<text:s/>ίδιο<text:s/>λογαριασμό,<text:s/>καταβάλλεται<text:s/>ποσό<text:s/>πενήντα<text:s/>χιλιάδων<text:s/>(50.000)<text:s/>ευρώ.</text:span></text:p>
      <text:p text:style-name="P516"><text:span text:style-name="T516_1">αδ)</text:span><text:span text:style-name="T516_2"><text:tab/></text:span><text:span text:style-name="T516_3">Για<text:s/>την<text:s/>υπ’<text:s/>αριθμ.<text:s/>4<text:s/>του<text:s/>τμήματος<text:s/>Α<text:s/>του<text:s/>ΠΑΡΑΡΤΗΜΑΤΟΣ<text:s/>Ι<text:s/>του<text:s/>ν.<text:s/>4514/2018<text:s/>επενδυτική<text:s/>υπηρεσία<text:s/>της<text:s/>διαχείρισης<text:s/>χαρτοφυλακίου<text:s/>καταβάλλεται<text:s/>ποσό<text:s/>είκοσι<text:s/>πέντε<text:s/>χιλιάδων<text:s/>(25.000)<text:s/>ευρώ.</text:span></text:p>
      <text:p text:style-name="P517"><text:span text:style-name="T517_1">αε)</text:span><text:span text:style-name="T517_2"><text:tab/></text:span><text:span text:style-name="T517_3">Για<text:s/>την<text:s/>υπ’<text:s/>αριθμ.<text:s/>6<text:s/>του<text:s/>τμήματος<text:s/>Α<text:s/>του<text:s/>ΠΑΡΑΡΤΗΜΑΤΟΣ<text:s/>Ι<text:s/>του<text:s/>ν.<text:s/>4514/2018<text:s/>επενδυτική<text:s/>υπηρεσία<text:s/>της<text:s/>αναδοχής<text:s/>χρηματοπιστωτικών<text:s/>μέσων<text:s/>ή<text:s/>τοποθέτησης<text:s/>χρηματοπιστωτικών<text:s/>μέσων<text:s/>με<text:s/>δέσμευση<text:s/>ανάληψης,<text:s/>καταβάλλεται<text:s/>ποσό<text:s/>πενήντα<text:s/>χιλιάδων<text:s/>(50.000)<text:s/>ευρώ.</text:span></text:p>
      <text:p text:style-name="P518"><text:span text:style-name="T518_1">αστ)</text:span><text:span text:style-name="T518_2"><text:tab/></text:span><text:span text:style-name="T518_3">Για<text:s/>την<text:s/>υπ’<text:s/>αριθμ.<text:s/>7<text:s/>του<text:s/>τμήματος<text:s/>Α<text:s/>του<text:s/>ΠΑΡΑΡΤΗΜΑΤΟΣ<text:s/>Ι<text:s/>του<text:s/>ν.<text:s/>4514/2018<text:s/>επενδυτική<text:s/>υπηρεσία<text:s/>της<text:s/>τοποθέτησης<text:s/>χρηματοπιστωτικών<text:s/>μέσων<text:s/>χωρίς<text:s/>δέσμευση<text:s/>ανάληψης,<text:s/>καταβάλλεται<text:s/>ποσό<text:s/>δέκα<text:s/>χιλιάδων<text:s/>(10.000)<text:s/>ευρώ.</text:span></text:p>
      <text:p text:style-name="P519"><text:span text:style-name="T519_1">αζ)</text:span><text:span text:style-name="T519_2"><text:tab/></text:span><text:span text:style-name="T519_3">Για<text:s/>την<text:s/>υπ’<text:s/>αριθμ.<text:s/>1<text:s/>του<text:s/>τμήματος<text:s/>Β<text:s/>του<text:s/>ΠΑΡΑΡΤΗΜΑΤΟΣ<text:s/>Ι<text:s/>του<text:s/>ν.<text:s/>4514/2018<text:s/>παρεπόμενη<text:s/>υπηρεσία<text:s/>της<text:s/>φύλαξης<text:s/>και<text:s/>διαχείρισης<text:s/>χρηματοπιστωτικών<text:s/>μέσων<text:s/>για<text:s/>λογαριασμό<text:s/>πελατών,<text:s/>καταβάλλεται<text:s/>ποσό<text:s/>εξήντα<text:s/>χιλιάδων<text:s/>(60.000)<text:s/>ευρώ.</text:span></text:p>
      <text:p text:style-name="P520"><text:span text:style-name="T520_1">β)</text:span><text:span text:style-name="T520_2"><text:tab/></text:span><text:span text:style-name="T520_3">Ειδικό<text:s/>τέλος<text:s/>συμμετοχής<text:s/>(entry<text:s/>fee)<text:s/>που<text:s/>συναρτάται<text:s/>με<text:s/>το<text:s/>ελάχιστο<text:s/>μετοχικό<text:s/>κεφάλαιο<text:s/>που<text:s/>υποχρεούται<text:s/>κάθε<text:s/>κατηγορία<text:s/>μελών<text:s/>να<text:s/>τηρεί<text:s/>με<text:s/>βάση<text:s/>την<text:s/>άδεια<text:s/>λειτουργίας<text:s/>που<text:s/>έχει<text:s/>εκδοθεί<text:s/>από<text:s/>την<text:s/>Αρμόδια<text:s/>Αρχή<text:s/>και<text:s/>ορίζεται:</text:span></text:p>
      <text:p text:style-name="P521"><text:span text:style-name="T521_1">βα)</text:span><text:span text:style-name="T521_2"><text:tab/></text:span><text:span text:style-name="T521_3">Για<text:s/>τις<text:s/>ΑΕΠΕΥ<text:s/>της<text:s/>παρ.<text:s/>1<text:s/>του<text:s/>άρθρου<text:s/>65<text:s/>του<text:s/>ν.<text:s/>4920/2022<text:s/>(Α’<text:s/>74)<text:s/>αρχικού<text:s/>μετοχικού<text:s/>κεφαλαίου<text:s/>τουλάχιστον<text:s/>επτακοσίων<text:s/>πενήντα<text:s/>χιλιάδων<text:s/>(750.000)<text:s/>ευρώ<text:s/>και<text:s/>τα<text:s/>πιστωτικά<text:s/>ιδρύματα<text:s/>σε<text:s/>ποσό<text:s/>τριάντα<text:s/>έξι<text:s/>χιλιάδων<text:s/>πεντακοσίων<text:s/>(36.500)<text:s/>ευρώ.</text:span></text:p>
      <text:p text:style-name="P522"><text:span text:style-name="T522_1">ββ)</text:span><text:span text:style-name="T522_2"><text:tab/></text:span><text:span text:style-name="T522_3">Για<text:s/>τις<text:s/>ΑΕΠΕΥ<text:s/>της<text:s/>παρ.<text:s/>3<text:s/>του<text:s/>άρθρου<text:s/>65<text:s/>του<text:s/>ν.<text:s/>4920/2022<text:s/>αρχικού<text:s/>μετοχικού<text:s/>κεφαλαίου<text:s/>τουλάχιστον<text:s/>εκατόν<text:s/>πενήντα<text:s/>χιλιάδων<text:s/>(150.000)<text:s/>ευρώ<text:s/>σε<text:s/>ποσό<text:s/>έξι<text:s/>χιλιάδων<text:s/>διακοσίων<text:s/>πενήντα<text:s/>(6.250)<text:s/>ευρώ.</text:span></text:p>
      <text:p text:style-name="P523"><text:span text:style-name="T523_1">βγ)</text:span><text:span text:style-name="T523_2"><text:tab/></text:span><text:span text:style-name="T523_3">Για<text:s/>τις<text:s/>ΑΕΔΑΚ<text:s/>του<text:s/>άρθρου<text:s/>12<text:s/>του<text:s/>ν.<text:s/>4099/2012<text:s/>(Α’<text:s/>250)<text:s/>μετοχικού<text:s/>κεφαλαίου<text:s/>τουλάχιστον<text:s/>πεντακο-<text:s/>σίων<text:s/>χιλιάδων<text:s/>(500.000)<text:s/>ευρώ,<text:s/>σύμφωνα<text:s/>με<text:s/>το<text:s/>άρθρο<text:s/>13<text:s/>του<text:s/>ν.<text:s/>4099/2012,<text:s/>σε<text:s/>ποσό<text:s/>είκοσι<text:s/>πέντε<text:s/>χιλιάδων<text:s/>(25.000)<text:s/>ευρώ.</text:span></text:p>
      <text:p text:style-name="P524"><text:span text:style-name="T524_1">βδ)</text:span><text:span text:style-name="T524_2"><text:tab/></text:span><text:span text:style-name="T524_3">Για<text:s/>τις<text:s/>εξωτερικές<text:s/>ΑΕΔΟΕΕ<text:s/>των<text:s/>παρ.<text:s/>4<text:s/>και<text:s/>5<text:s/>του<text:s/>άρθρου<text:s/>6<text:s/>του<text:s/>ν.<text:s/>4209/2013<text:s/>(Α’<text:s/>253)<text:s/>μετοχικού<text:s/>κεφαλαίου<text:s/>τουλάχιστον<text:s/>εκατόν<text:s/>είκοσι<text:s/>πέντε<text:s/>χιλιάδων<text:s/>(125.000)<text:s/>ευρώ,<text:s/>σύμφωνα<text:s/>με<text:s/>το<text:s/>άρθρο<text:s/>9<text:s/>του<text:s/>ν.<text:s/>4209/2013,<text:s/>σε<text:s/>ποσό<text:s/>έξι<text:s/>χιλιάδων<text:s/>διακοσίων<text:s/>πενήντα<text:s/>(6.250)<text:s/>ευρώ.</text:span></text:p>
      <text:p text:style-name="P525"><text:span text:style-name="T525_1">βε)</text:span><text:span text:style-name="T525_2"><text:tab/></text:span><text:span text:style-name="T525_3">Για<text:s/>τις<text:s/>ΑΕΠΕΥ<text:s/>της<text:s/>παρ.<text:s/>2<text:s/>του<text:s/>άρθρου<text:s/>65<text:s/>του<text:s/>ν.<text:s/>4920/2022<text:s/>αρχικού<text:s/>μετοχικού<text:s/>κεφαλαίου<text:s/>τουλάχιστον<text:s/>εβδομήντα<text:s/>πέντε<text:s/>χιλιάδων<text:s/>(75.000)<text:s/>ευρώ<text:s/>σε<text:s/>ποσό<text:s/>δύο<text:s/>χιλιάδων<text:s/>πεντακοσίων<text:s/>(2.500)<text:s/>ευρώ<text:s/>και</text:span></text:p>
      <text:p text:style-name="P526"><text:span text:style-name="T526_1">βστ)</text:span><text:span text:style-name="T526_2"><text:tab/></text:span><text:span text:style-name="T526_3">Για<text:s/>τις<text:s/>ΑΕΕΔ<text:s/>του<text:s/>άρθρου<text:s/>87<text:s/>του<text:s/>ν.<text:s/>4514/2018<text:s/>μετοχικού<text:s/>κεφαλαίου<text:s/>τουλάχιστον<text:s/>σαράντα<text:s/>χιλιάδων<text:s/>(40.000)<text:s/>ευρώ<text:s/>σε<text:s/>ποσό<text:s/>δύο<text:s/>χιλιάδων<text:s/>(2.000)<text:s/>ευρώ.</text:span></text:p>
      <text:h text:style-name="P527" text:outline-level="6"><text:span text:style-name="T527_1">Άρθρο<text:s/>41</text:span></text:h>
      <text:h text:style-name="P528" text:outline-level="6"><text:span text:style-name="T528_1">Τακτικές<text:s/>εισφορές<text:s/>προς<text:s/>το<text:s/>ΣΚΕΥ</text:span></text:h>
      <text:p text:style-name="P529"><text:span text:style-name="T529_1">1.</text:span><text:span text:style-name="T529_2"><text:s/>Η<text:s/>τακτική<text:s/>εισφορά<text:s/>προς<text:s/>το<text:s/>ΣΚΕΥ<text:s/>καταβάλλεται<text:s/>ετη-<text:s/>σίως.<text:s/>Τα<text:s/>κριτήρια<text:s/>υπολογισμού<text:s/>του<text:s/>ύψους<text:s/>της<text:s/>ετήσιας<text:s/>τακτικής<text:s/>εισφοράς<text:s/>και<text:s/>επιμερισμού<text:s/>της<text:s/>καθορίζονται<text:s/>με<text:s/>απόφαση<text:s/>του<text:s/>Υπουργού<text:s/>Οικονομικών,<text:s/>η<text:s/>οποία<text:s/>εκδίδεται<text:s/>κατόπιν<text:s/>εισήγησης<text:s/>του<text:s/>Δ.Σ.<text:s/>του<text:s/>Συνεγγυητικού<text:s/>και<text:s/>σύμφωνης<text:s/>γνώμης<text:s/>της<text:s/>Επιτροπής<text:s/>Κεφαλαιαγοράς.<text:s/>Με<text:s/>την<text:s/>ίδια<text:s/>απόφαση<text:s/>μπορεί<text:s/>να<text:s/>ρυθμίζεται<text:s/>οποιοδήποτε<text:s/>άλλο<text:s/>ειδικό<text:s/>θέμα<text:s/>ή<text:s/>τεχνική<text:s/>λεπτομέρεια<text:s/>ως<text:s/>προς<text:s/>τον<text:s/>προσδιορισμό<text:s/>και<text:s/>επιμερισμό<text:s/>της<text:s/>ετήσιας<text:s/>τακτικής<text:s/>εισφοράς.</text:span></text:p>
      <text:p text:style-name="P530"><text:span text:style-name="T530_1">2.</text:span><text:span text:style-name="T530_2"><text:s/>Η<text:s/>τακτική<text:s/>εισφορά<text:s/>καταβάλλεται:</text:span></text:p>
      <text:p text:style-name="P531"><text:span text:style-name="T531_1">α)</text:span><text:span text:style-name="T531_2"><text:tab/></text:span><text:span text:style-name="T531_3">από<text:s/>τα<text:s/>συμμετέχοντα<text:s/>μέλη<text:s/>στο<text:s/>Συνεγγυητικό<text:s/>και</text:span></text:p>
      <text:p text:style-name="P532"><text:span text:style-name="T532_1">β)</text:span><text:span text:style-name="T532_2"><text:tab/></text:span><text:span text:style-name="T532_3">εφόσον<text:s/>συμμετέχουν<text:s/>στο<text:s/>Συνεγγυητικό,<text:s/>από<text:s/>ΕΠΕΥ,<text:s/>των<text:s/>οποίων<text:s/>η<text:s/>έδρα<text:s/>βρίσκεται<text:s/>σε<text:s/>τρίτο<text:s/>κράτος<text:s/>και<text:s/>παρέχουν<text:s/>στην<text:s/>Ελλάδα<text:s/>καλυπτόμενες<text:s/>υπηρεσίες<text:s/>μέσω<text:s/>υποκαταστήματος<text:s/>και<text:s/>από<text:s/>ΕΠΕΥ<text:s/>ή<text:s/>εταιρείες<text:s/>διαχείρισης,<text:s/>των<text:s/>οποίων<text:s/>η<text:s/>έδρα<text:s/>βρίσκεται<text:s/>σε<text:s/>άλλο<text:s/>κράτος<text:s/>μέλος<text:s/>της<text:s/>Ευρωπαϊκής<text:s/>Ένωσης<text:s/>και<text:s/>οι<text:s/>οποίες<text:s/>παρέχουν<text:s/>στην<text:s/>Ελλάδα<text:s/>καλυπτόμενες<text:s/>υπηρεσίες<text:s/>μέσω<text:s/>υποκαταστήματος.</text:span></text:p>
      <text:p text:style-name="P533"><text:span text:style-name="T533_1">3.</text:span><text:span text:style-name="T533_2"><text:s/>Η<text:s/>τακτική<text:s/>εισφορά<text:s/>καθορίζεται<text:s/>ετησίως,<text:s/>εντός<text:s/>του<text:s/>μήνα<text:s/>Ιουλίου,<text:s/>ξεχωριστά<text:s/>για<text:s/>κάθε<text:s/>συμμετέχον<text:s/>μέλος,<text:s/>από<text:s/>το<text:s/>Δ.Σ.<text:s/>του<text:s/>Συνεγγυητικού,<text:s/>για<text:s/>το<text:s/>σύνολο<text:s/>των<text:s/>παρε-<text:s/>χομένων<text:s/>από<text:s/>αυτό,<text:s/>καλυπτομένων<text:s/>και<text:s/>αδειοδοτημένων<text:s/>επενδυτικών<text:s/>υπηρεσιών,<text:s/>για<text:s/>το<text:s/>καλυπτόμενο<text:s/>συνολικό<text:s/>ποσό<text:s/>των<text:s/>τριάντα<text:s/>χιλιάδων<text:s/>(30.000)<text:s/>ευρώ<text:s/>ανά<text:s/>επενδυτή,<text:s/>ασχέτως<text:s/>του<text:s/>αριθμού<text:s/>επενδυτικών<text:s/>υπηρεσιών<text:s/>που<text:s/>του<text:s/>παρέχει.</text:span></text:p>
      <text:p text:style-name="P534"><text:span text:style-name="T534_1">4.</text:span><text:span text:style-name="T534_2"><text:s/>Ο<text:s/>υπολογισμός<text:s/>της<text:s/>τακτικής<text:s/>εισφοράς<text:s/>κάθε<text:s/>συμμε-<text:s/>τέχοντος<text:s/>μέλους<text:s/>καθορίζεται<text:s/>σε<text:s/>ποσοστό<text:s/>της<text:s/>συνολικής<text:s/>αξίας<text:s/>των<text:s/>περιουσιακών<text:s/>στοιχείων<text:s/>πελατών<text:s/>που<text:s/>το<text:s/>συμ-<text:s/>μετέχον<text:s/>μέλος<text:s/>κατέχει,<text:s/>διαχειρίζεται,<text:s/>διοικεί<text:s/>ή<text:s/>φυλάσσει,<text:s/>άμεσα<text:s/>ή<text:s/>έμμεσα,<text:s/>στο<text:s/>πλαίσιο<text:s/>της<text:s/>παροχής<text:s/>των<text:s/>καλυπτόμενων<text:s/>υπηρεσιών<text:s/>και<text:s/>ανά<text:s/>καλυπτόμενη<text:s/>υπηρεσία.</text:span></text:p>
      <text:p text:style-name="P535"><text:span text:style-name="T535_1">Ως<text:s/>συνολική<text:s/>αξία<text:s/>λαμβάνεται<text:s/>ο<text:s/>μέσος<text:s/>όρος<text:s/>της<text:s/>τρέχουσας<text:s/>αξίας<text:s/>των<text:s/>κεφαλαίων<text:s/>και<text:s/>των<text:s/>χρηματοπιστωτικών<text:s/>μέσων<text:s/>του<text:s/>πρώτου<text:s/>εδαφίου<text:s/>από<text:s/>το<text:s/>συμμετέχον<text:s/>μέλος,<text:s/>κατά<text:s/>τις<text:s/>ημερομηνίες<text:s/>αναφοράς,<text:s/>ήτοι<text:s/>την<text:s/>τελευταία<text:s/>εργάσιμη<text:s/>ημέρα<text:s/>κάθε<text:s/>ημερολογιακού<text:s/>μήνα<text:s/>του<text:s/>προηγούμενου<text:s/>έτους,<text:s/>ασχέτως<text:s/>εάν<text:s/>οι<text:s/>πελάτες<text:s/>παραμένουν<text:s/>πελάτες<text:s/>του<text:s/>μέλους<text:s/>κατά<text:s/>τον<text:s/>χρόνο<text:s/>υπολογισμού<text:s/>της<text:s/>τακτικής<text:s/>εισφοράς.<text:s/>Εφόσον<text:s/>η<text:s/>αξία<text:s/>του<text:s/>μέσου<text:s/>όρου<text:s/>των<text:s/>περιουσιακών<text:s/>στοιχείων<text:s/>που<text:s/>κατέχει<text:s/>το<text:s/>μέλος<text:s/>για<text:s/>λογαριασμό<text:s/>ενός<text:s/>πελάτη<text:s/>υπερβαίνει<text:s/>τις<text:s/>τριάντα<text:s/>χιλιάδες<text:s/>(30.000)<text:s/>ευρώ,<text:s/>ως<text:s/>αξία<text:s/>των<text:s/>περιουσιακών<text:s/>στοιχείων<text:s/>του<text:s/>πελάτη<text:s/>αυτού<text:s/>λαμβάνεται<text:s/>το<text:s/>ποσό<text:s/>των<text:s/>τριάντα<text:s/>χιλιάδων<text:s/>(30.000)<text:s/>ευρώ.</text:span></text:p>
      <text:p text:style-name="P536"><text:span text:style-name="T536_1">5.</text:span><text:span text:style-name="T536_2"><text:s/>Κάθε<text:s/>μέλος<text:s/>οφείλει<text:s/>να<text:s/>υποβάλλει<text:s/>στο<text:s/>Συνεγγυητικό<text:s/>μέχρι<text:s/>το<text:s/>τέλος<text:s/>Φεβρουαρίου<text:s/>κάθε<text:s/>έτους<text:s/>συγκεντρωτική<text:s/>κατάσταση<text:s/>με<text:s/>τα<text:s/>περιουσιακά<text:s/>στοιχεία<text:s/>πελατών<text:s/>που<text:s/>είχε<text:s/>στην<text:s/>κατοχή<text:s/>του<text:s/>κατά<text:s/>τις<text:s/>ημερομηνίες<text:s/>αναφοράς.</text:span></text:p>
      <text:p text:style-name="P537"><text:span text:style-name="T537_1">Τα<text:s/>παραπάνω<text:s/>στοιχεία<text:s/>που<text:s/>παρέχουν<text:s/>τα<text:s/>μέλη<text:s/>στο<text:s/>Δ.Σ.<text:s/>του<text:s/>Συνεγγυητικού<text:s/>για<text:s/>τον<text:s/>καθορισμό<text:s/>της<text:s/>ετήσιας<text:s/>τακτικής<text:s/>εισφοράς<text:s/>τους,<text:s/>σύμφωνα<text:s/>με<text:s/>την<text:s/>παρ.<text:s/>1,<text:s/>πιστοποιούνται<text:s/>ως<text:s/>προς<text:s/>την<text:s/>ακρίβειά<text:s/>τους,<text:s/>με<text:s/>βάση<text:s/>τα<text:s/>στοιχεία<text:s/>που<text:s/>απεικονίζονται<text:s/>στα<text:s/>βιβλία<text:s/>και<text:s/>στοιχεία<text:s/>του<text:s/>μέλους<text:s/>από<text:s/>ορκωτό<text:s/>ελεγκτή-λογιστή.</text:span></text:p>
      <text:p text:style-name="P538"><text:span text:style-name="T538_1">6.</text:span><text:span text:style-name="T538_2"><text:s/>Οι<text:s/>τακτικές<text:s/>εισφορές<text:s/>των<text:s/>μελών<text:s/>καταβάλλονται<text:s/>εντός<text:s/>προθεσμίας<text:s/>που<text:s/>καθορίζει<text:s/>το<text:s/>Συνεγγυητικό,<text:s/>κατά<text:s/>ποσοστό<text:s/>τουλάχιστον<text:s/>πενήντα<text:s/>τοις<text:s/>εκατό<text:s/>(50%)<text:s/>σε<text:s/>μετρητά.<text:s/>Το<text:s/>υπόλοιπο<text:s/>δύναται<text:s/>να<text:s/>εξοφληθεί<text:s/>με<text:s/>εγγυητική<text:s/>επιστολή<text:s/>πιστωτικού<text:s/>ιδρύματος<text:s/>που<text:s/>λειτουργεί<text:s/>νόμιμα<text:s/>στην<text:s/>Ελλάδα,<text:s/>με<text:s/>κριτήρια<text:s/>που<text:s/>καθορίζει<text:s/>το<text:s/>Δ.Σ.<text:s/>του<text:s/>Συ-<text:s/>νεγγυητικού,<text:s/>λαμβάνοντας<text:s/>υπόψη<text:s/>τη<text:s/>διασφάλιση<text:s/>του<text:s/>ενεργητικού<text:s/>του,<text:s/>όπως<text:s/>αυτό<text:s/>ορίζεται<text:s/>στον<text:s/>Εσωτερικό<text:s/>Κανονισμό<text:s/>Λειτουργίας.<text:s/>Η<text:s/>διαδικασία<text:s/>καταβολής,<text:s/>το<text:s/>περιεχόμενο<text:s/>της<text:s/>εγγυητικής<text:s/>επιστολής<text:s/>και<text:s/>κάθε<text:s/>ειδική<text:s/>λεπτομέρεια<text:s/>προς<text:s/>εφαρμογή<text:s/>της<text:s/>παρούσας<text:s/>καθορίζονται<text:s/>από<text:s/>το<text:s/>Δ.Σ.<text:s/>του<text:s/>Συνεγγυητικού,<text:s/>κατά<text:s/>την<text:s/>κρίση<text:s/>του,<text:s/>λαμ-<text:s/>βάνοντας<text:s/>υπόψη<text:s/>τη<text:s/>διασφάλιση<text:s/>του<text:s/>ενεργητικού<text:s/>του.</text:span></text:p>
      <text:p text:style-name="P539"><text:span text:style-name="T539_1">7.</text:span><text:span text:style-name="T539_2"><text:s/>Οι<text:s/>εισφορές<text:s/>των<text:s/>μελών<text:s/>που<text:s/>απαρτίζουν<text:s/>το<text:s/>ενεργητικό<text:s/>του<text:s/>ΣΚΕΥ<text:s/>του<text:s/>Συνεγγυητικού<text:s/>είναι<text:s/>ακατάσχετες.<text:s/>Κατάσχεση<text:s/>νοείται<text:s/>μόνον<text:s/>ως<text:s/>προς<text:s/>το<text:s/>ποσό<text:s/>της<text:s/>επιστροφής<text:s/>μέρους<text:s/>του<text:s/>ενεργητικού<text:s/>του<text:s/>ΣΚΕΥ,<text:s/>το<text:s/>οποίο<text:s/>αναλογεί<text:s/>στο<text:s/>μέλος,<text:s/>και<text:s/>μετά<text:s/>από<text:s/>τον<text:s/>καθορισμό<text:s/>του<text:s/>από<text:s/>το<text:s/>Δ.Σ.<text:s/>του<text:s/>Συνεγγυητικού,<text:s/>κατά<text:s/>το<text:s/>άρθρο<text:s/>44.</text:span></text:p>
      <text:p text:style-name="P540"><text:span text:style-name="T540_1">8.</text:span><text:span text:style-name="T540_2"><text:s/>Το<text:s/>Δ.Σ.<text:s/>δύναται<text:s/>να<text:s/>εισηγείται<text:s/>στον<text:s/>Υπουργό<text:s/>Οικονομικών,<text:s/>μετά<text:s/>από<text:s/>σύμφωνη<text:s/>γνώμη<text:s/>της<text:s/>Επιτροπής<text:s/>Κεφαλαιαγοράς,<text:s/>την<text:s/>αναπροσαρμογή<text:s/>του<text:s/>ύψους<text:s/>και<text:s/>του<text:s/>τρόπου<text:s/>υπολογισμού<text:s/>της<text:s/>ετήσιας<text:s/>τακτικής<text:s/>εισφοράς<text:s/>της<text:s/>παρ.<text:s/>4<text:s/>ή<text:s/>τη<text:s/>διακοπή<text:s/>της<text:s/>καταβολής<text:s/>της,<text:s/>όταν<text:s/>επιτευχθεί<text:s/>εύλογη<text:s/>σχέση<text:s/>μεταξύ<text:s/>των<text:s/>διαθεσίμων<text:s/>του<text:s/>ενεργητικού<text:s/>του<text:s/>Συνεγγυητικού<text:s/>και<text:s/>της<text:s/>συνολικής<text:s/>αξίας<text:s/>των<text:s/>περιουσιακών<text:s/>στοιχείων<text:s/>επενδυτών<text:s/>-<text:s/>πελατών<text:s/>των<text:s/>συμμετεχόντων,<text:s/>σύμφωνα<text:s/>με<text:s/>τον<text:s/>Εσωτερικό<text:s/>Κανονισμό<text:s/>Λειτουργίας.</text:span></text:p>
      <text:h text:style-name="P541" text:outline-level="6"><text:span text:style-name="T541_1">Άρθρο<text:s/>42</text:span></text:h>
      <text:h text:style-name="P542" text:outline-level="6"><text:span text:style-name="T542_1">Έκτακτες<text:s/>εισφορές<text:s/>προς<text:s/>το<text:s/>Συνεγγυητικό</text:span></text:h>
      <text:p text:style-name="P543"><text:span text:style-name="T543_1">1.</text:span><text:span text:style-name="T543_2"><text:s/>Αν<text:s/>διαπιστώνεται<text:s/>ανεπάρκεια<text:s/>κεφαλαίου<text:s/>για<text:s/>την<text:s/>αντιμετώπιση<text:s/>των<text:s/>υποχρεώσεών<text:s/>του,<text:s/>το<text:s/>Δ.Σ.<text:s/>του<text:s/>Συ-<text:s/>νεγγυητικού<text:s/>μπορεί,<text:s/>με<text:s/>αιτιολογημένη<text:s/>απόφασή<text:s/>του,<text:s/>μετά<text:s/>από<text:s/>σύμφωνη<text:s/>γνώμη<text:s/>της<text:s/>Επιτροπής<text:s/>Κεφαλαιαγοράς<text:s/>και<text:s/>σύμφωνα<text:s/>με<text:s/>διαδικασία<text:s/>που<text:s/>προβλέπεται<text:s/>στον<text:s/>Εσωτερικό<text:s/>Κανονισμό<text:s/>Λειτουργίας,<text:s/>να<text:s/>προβαίνει<text:s/>στην<text:s/>επιβολή<text:s/>έκτακτων<text:s/>εισφορών<text:s/>σε<text:s/>όλα<text:s/>τα<text:s/>συμμετέχοντα<text:s/>μέλη.<text:s/>Η<text:s/>απόφαση<text:s/>του<text:s/>Δ.Σ.<text:s/>εγκρίνεται<text:s/>από<text:s/>τον<text:s/>Υπουργό<text:s/>Οικονομικών.</text:span></text:p>
      <text:p text:style-name="P544"><text:span text:style-name="T544_1">2.</text:span><text:span text:style-name="T544_2"><text:s/>Με<text:s/>τη<text:s/>διαδικασία<text:s/>της<text:s/>παρ.<text:s/>1<text:s/>καθορίζονται<text:s/>το<text:s/>ύψος,<text:s/>ο<text:s/>τρόπος<text:s/>υπολογισμού<text:s/>και<text:s/>η<text:s/>προθεσμία<text:s/>καταβολής<text:s/>των<text:s/>εκτάκτων<text:s/>εισφορών.<text:s/>Σε<text:s/>κάθε<text:s/>περίπτωση,<text:s/>οι<text:s/>εισφορές<text:s/>αυτές<text:s/>δεν<text:s/>είναι<text:s/>δυνατόν<text:s/>να<text:s/>υπερβαίνουν<text:s/>το<text:s/>ποσό<text:s/>που<text:s/>προκύπτει<text:s/>από<text:s/>την<text:s/>εφαρμογή<text:s/>της<text:s/>παρ.<text:s/>4<text:s/>του<text:s/>άρθρου<text:s/>58,<text:s/>για<text:s/>το<text:s/>τελευταίο<text:s/>πριν<text:s/>από<text:s/>τη<text:s/>λήψη<text:s/>της<text:s/>απόφασης<text:s/>έτος.</text:span></text:p>
      <text:p text:style-name="P545"><text:span text:style-name="T545_1">3.</text:span><text:span text:style-name="T545_2"><text:s/>Μέχρι<text:s/>τον<text:s/>οριστικό<text:s/>καθορισμό<text:s/>του<text:s/>ακριβούς<text:s/>ύψους<text:s/>της<text:s/>καταβλητέας<text:s/>έκτακτης<text:s/>εισφοράς,<text:s/>το<text:s/>Συνεγγυητικό<text:s/>δύναται<text:s/>να<text:s/>ζητεί<text:s/>από<text:s/>τα<text:s/>συμμετέχοντα<text:s/>μέλη<text:s/>που<text:s/>θα<text:s/>κληθούν<text:s/>να<text:s/>καταβάλουν<text:s/>έκτακτες<text:s/>εισφορές,<text:s/>να<text:s/>διενεργήσουν<text:s/>ανάλογες<text:s/>προκαταβολές<text:s/>σε<text:s/>ειδικό<text:s/>λογαριασμό<text:s/>για<text:s/>την<text:s/>αποζημίωση<text:s/>επενδυτών,<text:s/>προκειμένου<text:s/>να<text:s/>καταβάλλονται<text:s/>εγκαίρως<text:s/>στους<text:s/>δικαιούχους<text:s/>των<text:s/>οφειλόμε-<text:s/>νων<text:s/>σε<text:s/>αυτούς<text:s/>αποζημιώσεων.<text:s/>Τα<text:s/>κριτήρια<text:s/>και<text:s/>ο<text:s/>τρόπος<text:s/>υπολογισμού<text:s/>των<text:s/>προκαταβολών<text:s/>εξειδικεύονται<text:s/>στον<text:s/>Εσωτερικό<text:s/>Κανονισμό<text:s/>Λειτουργίας<text:s/>του<text:s/>Συνεγγυητικού.</text:span></text:p>
      <text:p text:style-name="P546"><text:span text:style-name="T546_1">4.</text:span><text:span text:style-name="T546_2"><text:s/>Οι<text:s/>αποφάσεις<text:s/>των<text:s/>παρ.<text:s/>1<text:s/>και<text:s/>2<text:s/>εκδίδονται<text:s/>εντός<text:s/>εύλογου<text:s/>χρόνου<text:s/>μετά<text:s/>την<text:s/>οριστικοποίηση<text:s/>των<text:s/>καταβλητέων<text:s/>αποζημιώσεων.</text:span></text:p>
      <text:p text:style-name="P547"><text:span text:style-name="T547_1">5.</text:span><text:span text:style-name="T547_2"><text:s/>Ο<text:s/>υπολογισμός<text:s/>της<text:s/>έκτακτης<text:s/>εισφοράς<text:s/>κάθε<text:s/>συμμε-<text:s/>τέχοντος<text:s/>μέλους<text:s/>καθορίζεται<text:s/>σε<text:s/>ποσοστό<text:s/>της<text:s/>συνολικής<text:s/>αξίας<text:s/>των<text:s/>περιουσιακών<text:s/>στοιχείων<text:s/>πελατών<text:s/>που<text:s/>το<text:s/>συμ-<text:s/>μετέχον<text:s/>μέλος<text:s/>κατέχει,<text:s/>διαχειρίζεται,<text:s/>διοικεί<text:s/>ή<text:s/>φυλάσσει,<text:s/>άμεσα<text:s/>ή<text:s/>έμμεσα,<text:s/>στο<text:s/>πλαίσιο<text:s/>της<text:s/>παροχής<text:s/>των<text:s/>καλυπτόμενων<text:s/>υπηρεσιών<text:s/>και<text:s/>ανά<text:s/>καλυπτόμενη<text:s/>υπηρεσία.</text:span></text:p>
      <text:p text:style-name="P548"><text:span text:style-name="T548_1">6.</text:span><text:span text:style-name="T548_2"><text:s/>Ποσό<text:s/>έκτακτης<text:s/>εισφοράς<text:s/>που<text:s/>προκαταβάλλεται<text:s/>από<text:s/>συμμετέχον<text:s/>μέλος,<text:s/>κατά<text:s/>το<text:s/>μέρος<text:s/>που<text:s/>υπερβαίνει<text:s/>το<text:s/>ύψος<text:s/>της<text:s/>αναλογούσας<text:s/>σε<text:s/>αυτό<text:s/>έκτακτης<text:s/>εισφοράς,<text:s/>επιστρέφεται<text:s/>το<text:s/>αργότερο<text:s/>εντός<text:s/>έξι<text:s/>(6)<text:s/>μηνών<text:s/>από<text:s/>τον<text:s/>οριστικό<text:s/>καθορισμό<text:s/>της<text:s/>συμμετοχής<text:s/>εκάστου<text:s/>συμμετέ-<text:s/>χοντος<text:s/>μέλους.<text:s/>Με<text:s/>απόφαση<text:s/>του<text:s/>Δ.Σ.,<text:s/>μέρος<text:s/>των<text:s/>εκτάκτων<text:s/>εισφορών<text:s/>μπορεί<text:s/>να<text:s/>χρησιμοποιείται<text:s/>για<text:s/>συμπλήρωση<text:s/>ή<text:s/>ενίσχυση<text:s/>του<text:s/>ενεργητικού<text:s/>του<text:s/>Συνεγγυητικού,<text:s/>προσαυξάνοντας<text:s/>την<text:s/>ατομική<text:s/>μερίδα<text:s/>του<text:s/>συμμετέχο-<text:s/>ντος<text:s/>μέλους.</text:span></text:p>
      <text:h text:style-name="P549" text:outline-level="6"><text:span text:style-name="T549_1">Άρθρο<text:s/>43</text:span></text:h>
      <text:h text:style-name="P550" text:outline-level="6"><text:span text:style-name="T550_1">Δανεισμός<text:s/>προς<text:s/>το<text:s/>Συνεγγυητικό</text:span></text:h>
      <text:p text:style-name="P551"><text:span text:style-name="T551_1">1.</text:span><text:span text:style-name="T551_2"><text:s/>Αν<text:s/>τα<text:s/>διαθέσιμα<text:s/>του<text:s/>ΣΚΕΥ<text:s/>του<text:s/>Συνεγγυητικού<text:s/>δεν<text:s/>επαρκούν<text:s/>για<text:s/>την<text:s/>ικανοποίηση<text:s/>υποχρεώσεών<text:s/>του<text:s/>σχετικών<text:s/>με<text:s/>την<text:s/>αποζημίωση<text:s/>επενδυτών,<text:s/>με<text:s/>απόφαση<text:s/>του<text:s/>Δ.Σ.,<text:s/>το<text:s/>Συνεγγυητικό<text:s/>δύναται<text:s/>να<text:s/>δανεισθεί<text:s/>τα<text:s/>απαιτού-<text:s/>μενα<text:s/>κεφάλαια<text:s/>από<text:s/>οποιαδήποτε<text:s/>πηγή,<text:s/>παρέχοντας<text:s/>περιουσιακά<text:s/>του<text:s/>στοιχεία<text:s/>ως<text:s/>εξασφάλιση.<text:s/>Σε<text:s/>κάθε<text:s/>περίπτωση<text:s/>δανεισμού,<text:s/>το<text:s/>Συνεγγυητικό<text:s/>καλεί<text:s/>τα<text:s/>συμμε-<text:s/>τέχοντα<text:s/>μέλη<text:s/>σε<text:s/>έκτακτες<text:s/>εισφορές<text:s/>συνολικού<text:s/>ύψους<text:s/>κατ’<text:s/>ελάχιστον<text:s/>ίσου<text:s/>με<text:s/>το<text:s/>ύψος<text:s/>της<text:s/>ληφθείσας<text:s/>πίστωσης.<text:s/>Κάθε<text:s/>συμμετέχον<text:s/>μέλος<text:s/>ευθύνεται<text:s/>αλληλεγγύως<text:s/>με<text:s/>τα<text:s/>άλλα<text:s/>συμμετέχοντα<text:s/>μέλη<text:s/>και<text:s/>με<text:s/>το<text:s/>Συνεγγυητικό<text:s/>για<text:s/>την<text:s/>ικανοποίηση<text:s/>των<text:s/>υποχρεώσεων<text:s/>του<text:s/>Συνεγγυη-<text:s/>τικού<text:s/>προς<text:s/>τον<text:s/>δανειστή<text:s/>μέχρι<text:s/>του<text:s/>ποσού<text:s/>της<text:s/>έκτακτης<text:s/>εισφοράς<text:s/>του.<text:s/>Η<text:s/>ευθύνη<text:s/>μέλους<text:s/>προς<text:s/>τους<text:s/>δανειστές<text:s/>του<text:s/>Συνεγγυητικού,<text:s/>σύμφωνα<text:s/>με<text:s/>την<text:s/>παρούσα,<text:s/>αίρεται<text:s/>με<text:s/>την<text:s/>καταβολή<text:s/>προς<text:s/>το<text:s/>Συνεγγυητικό<text:s/>του<text:s/>συνολικού<text:s/>ποσού<text:s/>της<text:s/>έκτακτης<text:s/>αυτής<text:s/>εισφοράς.</text:span></text:p>
      <text:p text:style-name="P552"><text:span text:style-name="T552_1">2.</text:span><text:span text:style-name="T552_2"><text:s/>Έκτακτες<text:s/>εισφορές<text:s/>προς<text:s/>το<text:s/>Συνεγγυητικό<text:s/>λόγω<text:s/>δανεισμού,<text:s/>διατίθενται<text:s/>κατά<text:s/>προτεραιότητα<text:s/>για<text:s/>την<text:s/>εξόφληση<text:s/>των<text:s/>δανειακών<text:s/>υπολοίπων<text:s/>του<text:s/>Συνεγγυητικού.</text:span></text:p>
      <text:p text:style-name="P553"><text:span text:style-name="T553_1">3.</text:span><text:span text:style-name="T553_2"><text:s/>Έσοδα<text:s/>του<text:s/>Συνεγγυητικού<text:s/>από<text:s/>ρευστοποίηση<text:s/>απαι-<text:s/>τήσεών<text:s/>του<text:s/>κατά<text:s/>μελών<text:s/>ή<text:s/>τρίτων<text:s/>διατίθενται<text:s/>κατά<text:s/>προτεραιότητα<text:s/>για<text:s/>την<text:s/>εξόφληση<text:s/>δανειακού<text:s/>υπολοίπου<text:s/>του<text:s/>Συνεγγυητικού.</text:span></text:p>
      <text:h text:style-name="P554" text:outline-level="6"><text:span text:style-name="T554_1">Άρθρο<text:s/>44</text:span></text:h>
      <text:h text:style-name="P555" text:outline-level="6"><text:span text:style-name="T555_1">Γενικές<text:s/>διατάξεις<text:s/>περί<text:s/>του<text:s/>ΣΚΕΥ</text:span></text:h>
      <text:p text:style-name="P556"><text:span text:style-name="T556_1">1.</text:span><text:span text:style-name="T556_2"><text:s/>Έσοδα<text:s/>από<text:s/>ρευστοποίηση<text:s/>απαιτήσεων<text:s/>του<text:s/>Συνεγ-<text:s/>γυητικού<text:s/>διατίθενται<text:s/>με<text:s/>την<text:s/>ακόλουθη<text:s/>σειρά:</text:span></text:p>
      <text:p text:style-name="P557"><text:span text:style-name="T557_1">α)</text:span><text:span text:style-name="T557_2"><text:tab/></text:span><text:span text:style-name="T557_3">αποπληρωμή<text:s/>δανείων<text:s/>του<text:s/>προς<text:s/>τρίτους,</text:span></text:p>
      <text:p text:style-name="P558"><text:span text:style-name="T558_1">β)</text:span><text:span text:style-name="T558_2"><text:tab/></text:span><text:span text:style-name="T558_3">κατάθεση<text:s/>στους<text:s/>λογαριασμούς<text:s/>των<text:s/>διαθεσίμων<text:s/>του<text:s/>Συνεγγυητικού.</text:span></text:p>
      <text:p text:style-name="P559"><text:span text:style-name="T559_1">2.</text:span><text:span text:style-name="T559_2"><text:s/>Επί<text:s/>νέων<text:s/>εισφορών,<text:s/>αρχικών<text:s/>ή<text:s/>τακτικών,<text:s/>για<text:s/>τον<text:s/>υπολογισμό<text:s/>της<text:s/>αξίας<text:s/>της<text:s/>ατομικής<text:s/>μερίδας<text:s/>του<text:s/>κάθε<text:s/>μέλους,<text:s/>που<text:s/>συμμετέχει<text:s/>στο<text:s/>Συνεγγυητικό,<text:s/>λαμβάνεται<text:s/>ως<text:s/>βάση<text:s/>το<text:s/>καθαρό<text:s/>ενεργητικό<text:s/>του<text:s/>Συνεγγυητικού<text:s/>κατά<text:s/>την<text:s/>31η<text:s/>Δεκεμβρίου<text:s/>του<text:s/>αμέσως<text:s/>προηγούμενου<text:s/>ημερολογιακού<text:s/>έτους<text:s/>ή<text:s/>κατά<text:s/>την<text:s/>αμέσως<text:s/>προηγούμενη<text:s/>και<text:s/>εγκεκριμένη<text:s/>από<text:s/>το<text:s/>Δ.Σ.,<text:s/>αποτίμησή<text:s/>του,<text:s/>σε<text:s/>σχέση<text:s/>με<text:s/>το<text:s/>χρονικό<text:s/>σημείο<text:s/>κατά<text:s/>το<text:s/>οποίο<text:s/>είναι<text:s/>καταβλητέα<text:s/>η<text:s/>εισφορά.</text:span></text:p>
      <text:p text:style-name="P560"><text:span text:style-name="T560_1">3.</text:span><text:span text:style-name="T560_2"><text:s/>Κατόπιν<text:s/>αιτιολογημένου<text:s/>αιτήματος<text:s/>του<text:s/>Συνεγγυη-<text:s/>τικού,<text:s/>εφόσον<text:s/>προκύπτουν<text:s/>αμφιβολίες<text:s/>για<text:s/>την<text:s/>ακρίβεια<text:s/>στοιχείων,<text:s/>η<text:s/>Επιτροπή<text:s/>Κεφαλαιαγοράς,<text:s/>στο<text:s/>πλαίσιο<text:s/>των<text:s/>εποπτικών<text:s/>της<text:s/>αρμοδιοτήτων,<text:s/>ελέγχει<text:s/>τα<text:s/>στοιχεία<text:s/>που<text:s/>έχουν<text:s/>υποβληθεί<text:s/>στο<text:s/>Συνεγγυητικό<text:s/>από<text:s/>το<text:s/>συμμετέχον<text:s/>μέλος.</text:span></text:p>
      <text:p text:style-name="P561"><text:span text:style-name="T561_1">4.</text:span><text:span text:style-name="T561_2"><text:s/>Αν<text:s/>το<text:s/>Συνεγγυητικό<text:s/>καταβάλλει<text:s/>αποζημίωση<text:s/>για<text:s/>την<text:s/>ικανοποίηση<text:s/>απαιτήσεων<text:s/>επενδυτών,<text:s/>που<text:s/>προκύπτουν<text:s/>από<text:s/>την<text:s/>παροχή<text:s/>καλυπτόμενων<text:s/>επενδυτικών<text:s/>υπηρεσιών<text:s/>από<text:s/>συμμετέχον<text:s/>στο<text:s/>Συνεγγυητικό<text:s/>μέλος,<text:s/>χρησιμοποιεί<text:s/>αρχικά,<text:s/>μέχρι<text:s/>την<text:s/>εξάντλησή<text:s/>της,<text:s/>την<text:s/>ατομική<text:s/>μερίδα<text:s/>του<text:s/>συμμετέχοντος<text:s/>μέλους.<text:s/>Αν<text:s/>αυτή<text:s/>δεν<text:s/>επαρκεί<text:s/>για<text:s/>την<text:s/>ικανοποίηση<text:s/>των<text:s/>απαιτήσεων<text:s/>των<text:s/>επενδυτών,<text:s/>χρησιμοποιείται<text:s/>και<text:s/>το<text:s/>υπόλοιπο<text:s/>του<text:s/>ενεργητικού<text:s/>του<text:s/>ΣΚΕΥ<text:s/>του<text:s/>Συνεγγυητικού,<text:s/>που<text:s/>ανήκει<text:s/>στους<text:s/>λοιπούς<text:s/>συμμε-<text:s/>τέχοντες<text:s/>στο<text:s/>ενεργητικό<text:s/>του<text:s/>ΣΚΕΥ,<text:s/>κατά<text:s/>τα<text:s/>οριζόμενα<text:s/>στο<text:s/>παρόν<text:s/>άρθρο,<text:s/>ανάλογα<text:s/>με<text:s/>την<text:s/>αξία<text:s/>της<text:s/>ατομικής<text:s/>μερίδας<text:s/>εκάστου<text:s/>σε<text:s/>σχέση<text:s/>με<text:s/>το<text:s/>ενεργητικό<text:s/>του<text:s/>ΣΚΕΥ<text:s/>του<text:s/>Συνεγγυητικού.</text:span></text:p>
      <text:p text:style-name="P562"><text:span text:style-name="T562_1">5.</text:span><text:span text:style-name="T562_2"><text:s/>Το<text:s/>Συνεγγυητικό<text:s/>αποκτά<text:s/>αυτοδικαίως<text:s/>απαιτήσεις,<text:s/>κατά<text:s/>τα<text:s/>ειδικότερα<text:s/>οριζόμενα<text:s/>στο<text:s/>άρθρο<text:s/>54,<text:s/>κατά<text:s/>του<text:s/>περιελθόντος<text:s/>σε<text:s/>αδυναμία<text:s/>συμμετέχοντος<text:s/>μέλους<text:s/>για<text:s/>ποσά<text:s/>που<text:s/>καταβάλλονται<text:s/>σε<text:s/>επενδυτές<text:s/>του<text:s/>εν<text:s/>λόγω<text:s/>μέλους<text:s/>από<text:s/>το<text:s/>ενεργητικό<text:s/>του<text:s/>ΣΚΕΥ<text:s/>του<text:s/>Συνεγγυητικού,<text:s/>πέραν<text:s/>της<text:s/>ατομικής<text:s/>μερίδας<text:s/>του<text:s/>περιελθόντος<text:s/>σε<text:s/>αδυναμία<text:s/>μέλους,<text:s/>καθώς<text:s/>και<text:s/>για<text:s/>κάθε<text:s/>άλλη<text:s/>δαπάνη<text:s/>ή<text:s/>ποσό,<text:s/>που<text:s/>βαρύνει<text:s/>το<text:s/>Συνεγγυητικό<text:s/>και<text:s/>συνδέεται<text:s/>με<text:s/>τη<text:s/>διαδικασία<text:s/>καταβολής<text:s/>αποζημιώσεων,<text:s/>κατά<text:s/>τα<text:s/>ειδικότερα<text:s/>οριζόμενα<text:s/>στο<text:s/>άρθρο<text:s/>51.</text:span></text:p>
      <text:p text:style-name="P563"><text:span text:style-name="T563_1">Το<text:s/>Συνεγγυητικό<text:s/>μπορεί<text:s/>να<text:s/>προβεί<text:s/>σε<text:s/>κάθε<text:s/>απαιτού-<text:s/>μενη<text:s/>δικαστική<text:s/>ενέργεια<text:s/>ενώπιον<text:s/>ποινικών<text:s/>ή<text:s/>αστικών<text:s/>δικαστηρίων<text:s/>ή<text:s/>εισαγγελικών<text:s/>αρχών<text:s/>σε<text:s/>βάρος<text:s/>των<text:s/>μελών<text:s/>της<text:s/>διοίκησης<text:s/>του<text:s/>Συμμετέχοντος<text:s/>Μέλους<text:s/>που<text:s/>από<text:s/>δόλο<text:s/>ή<text:s/>βαριά<text:s/>αμέλεια<text:s/>συνέργησαν<text:s/>στη<text:s/>δημιουργία<text:s/>των<text:s/>κατά<text:s/>το<text:s/>πρώτο<text:s/>εδάφιο<text:s/>ποσών,<text:s/>τα<text:s/>οποία<text:s/>υποχρεώθηκε<text:s/>να<text:s/>καταβάλει<text:s/>το<text:s/>Συνεγγυητικό<text:s/>πέραν<text:s/>της<text:s/>ατομικής<text:s/>μερίδας<text:s/>του.</text:span></text:p>
      <text:p text:style-name="P564"><text:span text:style-name="T564_1">6.</text:span><text:span text:style-name="T564_2"><text:s/>Προκειμένου<text:s/>περί<text:s/>υποκαταστημάτων<text:s/>στην<text:s/>Ελλάδα<text:s/>επιχειρήσεων<text:s/>επενδύσεων<text:s/>ή<text:s/>εταιρειών<text:s/>διαχείρισης,<text:s/>που<text:s/>εδρεύουν<text:s/>σε<text:s/>άλλο<text:s/>κράτος<text:s/>μέλος<text:s/>της<text:s/>Ευρωπαϊκής<text:s/>Ένωσης<text:s/>και<text:s/>τα<text:s/>οποία<text:s/>καλύπτονται<text:s/>συμπληρωματικά<text:s/>από<text:s/>το<text:s/>Συνεγγυητικό,<text:s/>τα<text:s/>σχετικά<text:s/>με<text:s/>το<text:s/>ύψος<text:s/>των<text:s/>τακτικών<text:s/>και<text:s/>των<text:s/>αρχικών<text:s/>εισφορών,<text:s/>καθώς<text:s/>και<text:s/>τα<text:s/>της<text:s/>καταβολής<text:s/>των<text:s/>αποζημιώσεων<text:s/>καθορίζονται<text:s/>από<text:s/>το<text:s/>Δ.Σ.<text:s/>και<text:s/>το<text:s/>αντίστοιχο<text:s/>σύστημα<text:s/>της<text:s/>χώρας<text:s/>έδρας<text:s/>του<text:s/>μέλους,<text:s/>κατά<text:s/>περίπτωση,<text:s/>με<text:s/>βάση<text:s/>το<text:s/>ύψος<text:s/>και<text:s/>την<text:s/>έκταση<text:s/>της<text:s/>συμπληρωματικής<text:s/>κάλυψης<text:s/>και<text:s/>σύμφωνα<text:s/>με<text:s/>τις<text:s/>κατευθυντήριες<text:s/>αρχές<text:s/>του<text:s/>άρθρου<text:s/>51.<text:s/>Οι<text:s/>συμφωνίες<text:s/>της<text:s/>παρούσας<text:s/>γνωστοποιούνται<text:s/>στο<text:s/>Υπουργείο<text:s/>Οικονομικών<text:s/>και<text:s/>την<text:s/>Επιτροπή<text:s/>Κεφαλαιαγοράς.</text:span></text:p>
      <text:p text:style-name="P565"><text:span text:style-name="T565_1">7.</text:span><text:span text:style-name="T565_2"><text:s/>Η<text:s/>είσπραξη<text:s/>κάθε<text:s/>ποσού<text:s/>εισφοράς<text:s/>μέλους,<text:s/>η<text:s/>απόδοση<text:s/>οποιουδήποτε<text:s/>ποσού<text:s/>σε<text:s/>μέλος,<text:s/>ως<text:s/>επιστροφή<text:s/>εισφοράς,<text:s/>σύμφωνα<text:s/>με<text:s/>την<text:s/>παρ.<text:s/>2<text:s/>του<text:s/>άρθρου<text:s/>44<text:s/>και<text:s/>η<text:s/>καταβολή<text:s/>αποζημίωσης<text:s/>προς<text:s/>οποιοδήποτε<text:s/>πρόσωπο<text:s/>από<text:s/>το<text:s/>Συνεγγυητικό<text:s/>απαλλάσσονται<text:s/>από<text:s/>κάθε<text:s/>φόρο,<text:s/>τέλος,<text:s/>εισφορά<text:s/>ή<text:s/>επιβάρυνση<text:s/>υπέρ<text:s/>του<text:s/>Δημοσίου<text:s/>ή<text:s/>τρίτων<text:s/>προσώπων.</text:span></text:p>
      <text:h text:style-name="P566" text:outline-level="2"><text:span text:style-name="T566_1">ΚΕΦΑΛΑΙΟ<text:s/>Ζ’</text:span></text:h>
      <text:h text:style-name="P567" text:outline-level="2"><text:span text:style-name="T567_1">ΕΝΕΡΓΗΤΙΚΟ<text:s/>ΚΑΙ<text:s/>ΔΙΑΘΕΣΙΜΑ<text:s/>ΤΟΥ<text:s/>ΣΚΕΛΟΥΣ<text:s/>ΕΞΥΓΙΑΝΣΗΣ<text:s/>-<text:s/>ΕΙΣΦΟΡΕΣ,<text:s/>ΚΑΤΗΓΟΡΙΕΣ<text:s/>ΚΑΙ<text:s/>ΤΡΟΠΟΣ<text:s/>ΥΠΟΛΟΓΙΣΜΟΥ</text:span></text:h>
      <text:h text:style-name="P568" text:outline-level="6"><text:span text:style-name="T568_1">Άρθρο<text:s/>45<text:s/></text:span></text:h>
      <text:h text:style-name="P569" text:outline-level="6"><text:span text:style-name="T569_1">Διαθέσιμα<text:s/>και<text:s/>εισφορές<text:s/>του<text:s/>Σκέλους<text:s/>Εξυγίανσης</text:span></text:h>
      <text:p text:style-name="P570"><text:span text:style-name="T570_1">1.</text:span><text:span text:style-name="T570_2"><text:s/>Τα<text:s/>διαθέσιμα<text:s/>του<text:s/>Σκέλους<text:s/>Εξυγίανσης<text:s/>(ΣΕ),<text:s/>ως<text:s/>ταμείου<text:s/>εξυγίανσης<text:s/>για<text:s/>τις<text:s/>επιχειρήσεις<text:s/>επενδύσεων,<text:s/>προέρχονται<text:s/>από<text:s/>τακτικές<text:s/>εκ<text:s/>των<text:s/>προτέρων<text:s/>εισφορές,<text:s/>έκτακτες<text:s/>εκ<text:s/>των<text:s/>υστέρων<text:s/>εισφορές<text:s/>και<text:s/>εναλλακτικά<text:s/>μέσα<text:s/>χρηματοδότησης,<text:s/>σύμφωνα<text:s/>με<text:s/>τα<text:s/>εσωτερικά<text:s/>άρθρα<text:s/>98,<text:s/>99<text:s/>και<text:s/>100<text:s/>αντίστοιχα,<text:s/>του<text:s/>άρθρου<text:s/>2<text:s/>του<text:s/>ν.<text:s/>4335/2015<text:s/>(Α’<text:s/>87)<text:s/>και<text:s/>προορίζονται<text:s/>αποκλειστικά<text:s/>για<text:s/>τη<text:s/>χρηματοδότηση<text:s/>των<text:s/>μέτρων<text:s/>εξυγίανσης.</text:span></text:p>
      <text:p text:style-name="P571"><text:span text:style-name="T571_1">2.</text:span><text:span text:style-name="T571_2"><text:s/>Ο<text:s/>προσδιορισμός,<text:s/>ο<text:s/>υπολογισμός<text:s/>και<text:s/>η<text:s/>καταβολή<text:s/>των<text:s/>τακτικών<text:s/>και<text:s/>έκτακτων<text:s/>εισφορών<text:s/>προς<text:s/>το<text:s/>ΣΕ,<text:s/>ως<text:s/>ταμείο<text:s/>εξυγίανσης<text:s/>για<text:s/>τις<text:s/>επιχειρήσεις<text:s/>επενδύσεων,<text:s/>αποφασίζεται<text:s/>σύμφωνα<text:s/>με<text:s/>τα<text:s/>εσωτερικά<text:s/>άρθρα<text:s/>95<text:s/>έως<text:s/>104<text:s/>του<text:s/>άρθρου<text:s/>2<text:s/>του<text:s/>ν.<text:s/>4335/2015,<text:s/>κατά<text:s/>το<text:s/>μέτρο<text:s/>που<text:s/>εφαρμόζονται<text:s/>στις<text:s/>επιχειρήσεις<text:s/>επενδύσεων.</text:span></text:p>
      <text:p text:style-name="P572"><text:span text:style-name="T572_1">3.</text:span><text:span text:style-name="T572_2"><text:s/>Οι<text:s/>συμμετέχουσες<text:s/>κατά<text:s/>τον<text:s/>χρόνο<text:s/>χορήγησης<text:s/>των<text:s/>δανείων<text:s/>στο<text:s/>ΣΕ<text:s/>επιχειρήσεις<text:s/>επενδύσεων<text:s/>καταβάλλουν<text:s/>εισφορές<text:s/>στο<text:s/>ΣΕ,<text:s/>με<text:s/>τις<text:s/>οποίες<text:s/>το<text:s/>τελευταίο<text:s/>αποπληρώνει<text:s/>τις<text:s/>υποχρεώσεις<text:s/>του<text:s/>από<text:s/>δάνεια<text:s/>για<text:s/>σκοπούς<text:s/>εξυγίανσης.<text:s/>Οι<text:s/>εισφορές<text:s/>ορίζονται<text:s/>κατ’<text:s/>εφαρμογή<text:s/>των<text:s/>εσωτερικών<text:s/>άρθρων<text:s/>97,<text:s/>98<text:s/>και<text:s/>99<text:s/>του<text:s/>άρθρου<text:s/>2<text:s/>του<text:s/>ν.<text:s/>4335/2015.<text:s/>Οι<text:s/>επιχειρήσεις<text:s/>επενδύσεων<text:s/>του<text:s/>πρώτου<text:s/>εδαφίου<text:s/>ευθύ-<text:s/>νονται<text:s/>ως<text:s/>εγγυητές,<text:s/>σύμφωνα<text:s/>με<text:s/>το<text:s/>τριακοστό<text:s/>δεύτερο<text:s/>Κεφάλαιο<text:s/>του<text:s/>Αστικού<text:s/>Κώδικα<text:s/>χωρίς<text:s/>τις<text:s/>ενστάσεις<text:s/>του<text:s/>εγγυητή,<text:s/>προς<text:s/>τους<text:s/>δανείζοντες<text:s/>για<text:s/>τα<text:s/>εν<text:s/>λόγω<text:s/>δάνεια.<text:s/>Το<text:s/>Δ.Σ.<text:s/>του<text:s/>Συνεγγυητικού<text:s/>καθορίζει<text:s/>τους<text:s/>όρους<text:s/>των<text:s/>εγγυήσεων<text:s/>και<text:s/>κάθε<text:s/>αναγκαίο<text:s/>ζήτημα<text:s/>για<text:s/>την<text:s/>εφαρμογή<text:s/>του<text:s/>παρόντος<text:s/>άρθρου.</text:span></text:p>
      <text:p text:style-name="P573"><text:span text:style-name="T573_1">4.</text:span><text:span text:style-name="T573_2"><text:s/>Σε<text:s/>περίπτωση<text:s/>ένταξης<text:s/>της<text:s/>επιχείρησης<text:s/>επενδύσεων<text:s/>στο<text:s/>ΣΕ<text:s/>ή<text:s/>παύσης<text:s/>συμμετοχής<text:s/>της<text:s/>σε<text:s/>αυτό<text:s/>κατά<text:s/>τη<text:s/>διάρκεια<text:s/>του<text:s/>ημερολογιακού<text:s/>έτους,<text:s/>η<text:s/>επιχείρηση<text:s/>επενδύσεων<text:s/>οφείλει<text:s/>τακτική<text:s/>εισφορά<text:s/>για<text:s/>το<text:s/>εν<text:s/>λόγω<text:s/>ημερολογιακό<text:s/>έτος<text:s/>κατ’<text:s/>αναλογία<text:s/>του<text:s/>χρόνου<text:s/>που<text:s/>λειτούργησε<text:s/>μέσα<text:s/>σε<text:s/>αυτό.</text:span></text:p>
      <text:h text:style-name="P574" text:outline-level="2"><text:span text:style-name="T574_1">ΚΕΦΑΛΑΙΟ<text:s/>Η’</text:span></text:h>
      <text:h text:style-name="P575" text:outline-level="2"><text:span text:style-name="T575_1">ΔΑΠΑΝΕΣ<text:s/>ΑΠΟΖΗΜΙΩΣΗΣ<text:s/>’Η<text:s/>ΕΞΥΓΙΑΝΣΗΣ</text:span></text:h>
      <text:h text:style-name="P576" text:outline-level="6"><text:span text:style-name="T576_1">Άρθρο<text:s/>46</text:span></text:h>
      <text:h text:style-name="P577" text:outline-level="6"><text:span text:style-name="T577_1">Δαπάνες<text:s/>αποζημίωσης<text:s/>ή<text:s/>εξυγίανσης</text:span></text:h>
      <text:p text:style-name="P578"><text:span text:style-name="T578_1">Οι<text:s/>δαπάνες<text:s/>αποζημίωσης<text:s/>ή<text:s/>εξυγίανσης<text:s/>που<text:s/>περιλαμβάνουν<text:s/>ενδεικτικά<text:s/>τις<text:s/>δαπάνες<text:s/>ορισμού<text:s/>εμπειρογνωμόνων,<text:s/>καθώς<text:s/>και<text:s/>εν<text:s/>γένει<text:s/>συμβούλων,<text:s/>βαρύνουν<text:s/>το<text:s/>μέλος<text:s/>που<text:s/>αφορούν.<text:s/>Αν<text:s/>η<text:s/>επιχείρηση<text:s/>επενδύσεων<text:s/>ως<text:s/>μέλος<text:s/>αδυνατεί<text:s/>να<text:s/>καλύψει<text:s/>τις<text:s/>δαπάνες<text:s/>αποζημίωσης<text:s/>ή<text:s/>εξυγίανσης,<text:s/>αυτές<text:s/>βαρύνουν<text:s/>τα<text:s/>αντίστοιχα<text:s/>προς<text:s/>τον<text:s/>ειδικότερο<text:s/>σκοπό<text:s/>διαθέσιμα<text:s/>του<text:s/>σκέλους<text:s/>που<text:s/>αφορούν.<text:s/>Σε<text:s/>κάθε<text:s/>περίπτωση,<text:s/>οι<text:s/>εν<text:s/>λόγω<text:s/>δαπάνες<text:s/>αποτελούν<text:s/>απαιτήσεις<text:s/>του<text:s/>αντίστοιχου<text:s/>σκέλους<text:s/>κατά<text:s/>του<text:s/>μέλους<text:s/>που<text:s/>περιήλθε<text:s/>σε<text:s/>αδυναμία.</text:span></text:p>
      <text:h text:style-name="P579" text:outline-level="2"><text:span text:style-name="T579_1">ΚΕΦΑΛΑΙΟ<text:s/>Θ’</text:span></text:h>
      <text:h text:style-name="P580" text:outline-level="2"><text:span text:style-name="T580_1">ΤΟΠΟΘΕΤΗΣΗ<text:s/>ΚΑΙ<text:s/>ΧΡΗΣΗ<text:s/>ΔΙΑΘΕΣΙΜΩΝ<text:s/>ΣΥΝΕΓΓΥΗΤΙΚΟΥ</text:span></text:h>
      <text:h text:style-name="P581" text:outline-level="6"><text:span text:style-name="T581_1">Άρθρο<text:s/>47</text:span></text:h>
      <text:h text:style-name="P582" text:outline-level="6"><text:span text:style-name="T582_1">Τοποθέτηση<text:s/>διαθεσίμων<text:s/>Συνεγγυητικού</text:span></text:h>
      <text:p text:style-name="P583"><text:span text:style-name="T583_1">1.</text:span><text:span text:style-name="T583_2"><text:s/>Τα<text:s/>διαθέσιμα<text:s/>του<text:s/>Συνεγγυητικού<text:s/>αποτελούνται<text:s/>από<text:s/>τα<text:s/>διαθέσιμα<text:s/>του<text:s/>ενεργητικού<text:s/>του<text:s/>ΣΚΕΥ<text:s/>και<text:s/>του<text:s/>ΣΕ.</text:span></text:p>
      <text:p text:style-name="P584"><text:span text:style-name="T584_1">2.</text:span><text:span text:style-name="T584_2"><text:s/>Τα<text:s/>διαθέσιμα<text:s/>και<text:s/>από<text:s/>τα<text:s/>δύο<text:s/>σκέλη<text:s/>του<text:s/>Συνεγγυη-<text:s/>τικού<text:s/>επενδύονται<text:s/>κατά<text:s/>τρόπο<text:s/>που<text:s/>εξασφαλίζει<text:s/>χαμηλό<text:s/>κίνδυνο<text:s/>και<text:s/>επαρκή<text:s/>διαφοροποίηση.</text:span></text:p>
      <text:p text:style-name="P585"><text:span text:style-name="T585_1">3.</text:span><text:span text:style-name="T585_2"><text:s/>Τα<text:s/>διαθέσιμα<text:s/>του<text:s/>Συνεγγυητικού<text:s/>τηρούνται<text:s/>με<text:s/>απόφαση<text:s/>του<text:s/>Δ.Σ.<text:s/>σε<text:s/>ταμειακά<text:s/>διαθέσιμα,<text:s/>καταθέσεις<text:s/>ή<text:s/>τοποθετούνται<text:s/>σε<text:s/>στοιχεία<text:s/>ενεργητικού<text:s/>χαμηλού<text:s/>κινδύνου.</text:span></text:p>
      <text:p text:style-name="P586"><text:span text:style-name="T586_1">4.</text:span><text:span text:style-name="T586_2"><text:s/>Με<text:s/>απόφαση<text:s/>του<text:s/>Δ.Σ.<text:s/>δύναται<text:s/>να<text:s/>ανατίθεται<text:s/>η<text:s/>διαχείριση<text:s/>των<text:s/>ανωτέρω<text:s/>διαθεσίμων,<text:s/>εν<text:s/>όλω<text:s/>ή<text:s/>εν<text:s/>μέρει,<text:s/>με<text:s/>σύμβαση<text:s/>σε<text:s/>διαχειριστή<text:s/>ή<text:s/>σε<text:s/>επενδυτική<text:s/>επιτροπή,<text:s/>που<text:s/>αποτελείται<text:s/>από<text:s/>τα<text:s/>συμμετέχοντα<text:s/>μέλη<text:s/>του<text:s/>Συνεγγυη-<text:s/>τικού<text:s/>που<text:s/>είναι<text:s/>αδειοδοτημένα<text:s/>για<text:s/>διαχείριση,<text:s/>για<text:s/>την<text:s/>τοποθέτηση<text:s/>αυτών<text:s/>σε<text:s/>τίτλους<text:s/>και<text:s/>με<text:s/>κριτήρια:<text:s/>(α)<text:s/>την<text:s/>ασφάλεια<text:s/>των<text:s/>διαθεσίμων,<text:s/>(β)<text:s/>τη<text:s/>δυνατότητα<text:s/>άμεσης<text:s/>ρευστοποίησης<text:s/>και<text:s/>(γ)<text:s/>την<text:s/>απαραίτητη<text:s/>διασπορά<text:s/>των<text:s/>τοποθετήσεων<text:s/>για<text:s/>την<text:s/>ενίσχυση<text:s/>της<text:s/>ασφάλειας<text:s/>των<text:s/>διαθεσίμων<text:s/>αυτών.<text:s/>Στην<text:s/>περίπτωση<text:s/>της<text:s/>παρούσας<text:s/>η<text:s/>απόφαση<text:s/>λαμβάνεται<text:s/>με<text:s/>πλειοψηφία<text:s/>των<text:s/>τεσσάρων<text:s/>πέμπτων<text:s/>(4/5)<text:s/>του<text:s/>συνόλου<text:s/>των<text:s/>μελών<text:s/>του<text:s/>Δ.Σ.</text:span></text:p>
      <text:h text:style-name="P587" text:outline-level="6"><text:span text:style-name="T587_1">Άρθρο<text:s/>48</text:span></text:h>
      <text:h text:style-name="P588" text:outline-level="6"><text:span text:style-name="T588_1">Χρήση<text:s/>διαθεσίμων<text:s/>Συνεγγυητικού</text:span></text:h>
      <text:p text:style-name="P589"><text:span text:style-name="T589_1">1.</text:span><text:span text:style-name="T589_2"><text:s/>Τα<text:s/>διαθέσιμα<text:s/>του<text:s/>ΣΚΕΥ<text:s/>χρησιμοποιούνται<text:s/>πρωτί-<text:s/>στως<text:s/>για<text:s/>την<text:s/>καταβολή<text:s/>αποζημιώσεων<text:s/>στους<text:s/>επενδυτές.</text:span></text:p>
      <text:p text:style-name="P590"><text:span text:style-name="T590_1">2.</text:span><text:span text:style-name="T590_2"><text:s/>Τα<text:s/>διαθέσιμα<text:s/>του<text:s/>ΣΕ<text:s/>χρησιμοποιούνται<text:s/>για<text:s/>τη<text:s/>χρηματοδότηση<text:s/>μέτρων<text:s/>εξυγίανσης<text:s/>των<text:s/>επιχειρήσεων<text:s/>επενδύσεων<text:s/>μόνο<text:s/>για<text:s/>τους<text:s/>σκοπούς<text:s/>των<text:s/>εσωτερικών<text:s/>άρθρων<text:s/>95<text:s/>και<text:s/>96<text:s/>του<text:s/>άρθρου<text:s/>2<text:s/>του<text:s/>ν.<text:s/>4335/2015<text:s/>(Α’<text:s/>87)<text:s/>και<text:s/>μόνο<text:s/>σύμφωνα<text:s/>με<text:s/>τους<text:s/>στόχους<text:s/>της<text:s/>εξυγίανσης<text:s/>και<text:s/>τις<text:s/>αρχές<text:s/>των<text:s/>εσωτερικών<text:s/>άρθρων<text:s/>31<text:s/>και<text:s/>34<text:s/>του<text:s/>άρθρου<text:s/>2<text:s/>του<text:s/>ίδιου<text:s/>ως<text:s/>άνω<text:s/>νόμου.</text:span></text:p>
      <text:p text:style-name="P591"><text:span text:style-name="T591_1">3.</text:span><text:span text:style-name="T591_2"><text:s/>Έσοδα<text:s/>του<text:s/>Συνεγγυητικού<text:s/>από<text:s/>ρευστοποίηση<text:s/>απαιτήσεών<text:s/>του<text:s/>κατά<text:s/>συμμετεχόντων<text:s/>Μελών<text:s/>ή<text:s/>τρίτων<text:s/>διατίθενται<text:s/>κατά<text:s/>προτεραιότητα<text:s/>για<text:s/>την<text:s/>εξόφληση<text:s/>του<text:s/>δανειακού<text:s/>υπολοίπου<text:s/>του<text:s/>Συνεγγυητικού<text:s/>και<text:s/>στη<text:s/>συνέχεια<text:s/>σε<text:s/>οποιαδήποτε<text:s/>από<text:s/>τις<text:s/>τοποθετήσεις<text:s/>της<text:s/>παρ.<text:s/>3.</text:span></text:p>
      <text:h text:style-name="P592" text:outline-level="2"><text:span text:style-name="T592_1">ΚΕΦΑΛΑΙΟ<text:s/>Ι</text:span></text:h>
      <text:h text:style-name="P593" text:outline-level="2"><text:span text:style-name="T593_1">’</text:span></text:h>
      <text:p text:style-name="P594"><text:span text:style-name="T594_1">ΠΛΗΡΟΦΟΡΗΣΗ<text:s/>-<text:s/>ΕΝΗΜΕΡΩΣΗ<text:s/>-<text:s/>ΣΥΝΕΡΓΑΣΙΑ</text:span></text:p>
      <text:h text:style-name="P595" text:outline-level="6"><text:span text:style-name="T595_1">Άρθρο<text:s/>49</text:span></text:h>
      <text:h text:style-name="P596" text:outline-level="6"><text:span text:style-name="T596_1">Υποχρέωση<text:s/>ενημέρωσης<text:s/>του<text:s/>Συνεγγυητικού<text:s/>από<text:s/>τα<text:s/>συμμετέχοντα<text:s/>μέλη<text:s/>αναφορικά<text:s/>με<text:s/>τις<text:s/>επενδυτικές<text:s/>υπηρεσίες</text:span></text:h>
      <text:p text:style-name="P597"><text:span text:style-name="T597_1">1.</text:span><text:span text:style-name="T597_2"><text:s/>Τα<text:s/>συμμετέχοντα<text:s/>μέλη<text:s/>υποχρεούνται<text:s/>να<text:s/>υποβάλλουν<text:s/>στο<text:s/>Συνεγγυητικό,<text:s/>στον<text:s/>ίδιο<text:s/>χρόνο<text:s/>με<text:s/>εκείνον<text:s/>που<text:s/>υποχρεούνται<text:s/>να<text:s/>τα<text:s/>υποβάλλουν<text:s/>στην<text:s/>αρμόδια<text:s/>Αρχή,<text:s/>τα<text:s/>στοιχεία<text:s/>και<text:s/>τις<text:s/>πληροφορίες<text:s/>που<text:s/>αφορούν<text:s/>στην<text:s/>εκπλήρωση<text:s/>του<text:s/>σκοπού<text:s/>του<text:s/>και<text:s/>ειδικότερα:</text:span></text:p>
      <text:p text:style-name="P598"><text:span text:style-name="T598_1">α)</text:span><text:span text:style-name="T598_2"><text:tab/></text:span><text:span text:style-name="T598_3">τα<text:s/>στοιχεία<text:s/>ισολογισμού<text:s/>και<text:s/>αποτελεσμάτων<text:s/>χρήσης,</text:span></text:p>
      <text:p text:style-name="P599"><text:span text:style-name="T599_1">β)</text:span><text:span text:style-name="T599_2"><text:tab/></text:span><text:span text:style-name="T599_3">τα<text:s/>στοιχεία<text:s/>που<text:s/>αφορούν<text:s/>στη<text:s/>βάση<text:s/>υπολογισμού<text:s/>των<text:s/>εισφορών,<text:s/>καθώς<text:s/>και</text:span></text:p>
      <text:p text:style-name="P600"><text:span text:style-name="T600_1">γ)</text:span><text:span text:style-name="T600_2"><text:tab/></text:span><text:span text:style-name="T600_3">στοιχεία<text:s/>σχετικά<text:s/>με<text:s/>τη<text:s/>διαθεσιμότητα<text:s/>των<text:s/>πόρων<text:s/>του,<text:s/>σύμφωνα<text:s/>με<text:s/>το<text:s/>άρθρο<text:s/>39.</text:span></text:p>
      <text:p text:style-name="P601"><text:span text:style-name="T601_1">2.</text:span><text:span text:style-name="T601_2"><text:s/>Τα<text:s/>συμμετέχοντα<text:s/>μέλη<text:s/>οφείλουν<text:s/>να<text:s/>αναπτύξουν<text:s/>συστήματα<text:s/>που<text:s/>διασφαλίζουν<text:s/>την<text:s/>παρακολούθηση<text:s/>των<text:s/>λογαριασμών<text:s/>ανά<text:s/>επενδυτή<text:s/>για<text:s/>την<text:s/>υποβολή<text:s/>των<text:s/>απαιτούμενων<text:s/>στοιχείων<text:s/>προς<text:s/>το<text:s/>Συνεγγυητικό.</text:span></text:p>
      <text:h text:style-name="P602" text:outline-level="6"><text:span text:style-name="T602_1">Άρθρο<text:s/>50</text:span></text:h>
      <text:h text:style-name="P603" text:outline-level="6"><text:span text:style-name="T603_1">Υποχρέωση<text:s/>πληροφόρησης<text:s/>επενδυτών<text:s/>από<text:s/>τα<text:s/>συμμετέχοντα<text:s/>μέλη</text:span></text:h>
      <text:p text:style-name="P604"><text:span text:style-name="T604_1">1.</text:span><text:span text:style-name="T604_2"><text:s/>Τα<text:s/>συμμετέχοντα<text:s/>μέλη<text:s/>οφείλουν<text:s/>να<text:s/>ενημερώνουν<text:s/>τους<text:s/>επενδυτές<text:s/>για<text:s/>την<text:s/>παρεχόμενη<text:s/>από<text:s/>το<text:s/>Συνεγγυη-<text:s/>τικό<text:s/>κάλυψη,<text:s/>για<text:s/>την<text:s/>έκταση<text:s/>και<text:s/>το<text:s/>ύψος<text:s/>της<text:s/>κάλυψης,<text:s/>καθώς<text:s/>και<text:s/>για<text:s/>τις<text:s/>προϋποθέσεις<text:s/>και<text:s/>διατυπώσεις<text:s/>καταβολής<text:s/>της<text:s/>αποζημίωσης.</text:span></text:p>
      <text:p text:style-name="P605"><text:span text:style-name="T605_1">Η<text:s/>πληροφόρηση<text:s/>των<text:s/>επενδυτών<text:s/>γίνεται<text:s/>σύμφωνα<text:s/>με<text:s/>όσα<text:s/>προβλέπονται<text:s/>στον<text:s/>ν.<text:s/>4514/2018<text:s/>(Α’<text:s/>14).</text:span></text:p>
      <text:p text:style-name="P606"><text:span text:style-name="T606_1">2.</text:span><text:span text:style-name="T606_2"><text:s/>Κατόπιν<text:s/>σχετικού<text:s/>αιτήματος<text:s/>επενδυτών,<text:s/>το<text:s/>συμμε-<text:s/>τέχον<text:s/>μέλος<text:s/>υποχρεούται<text:s/>να<text:s/>παρέχει<text:s/>πρόσθετες<text:s/>πληροφορίες<text:s/>σχετικά<text:s/>με<text:s/>τις<text:s/>διατυπώσεις<text:s/>και<text:s/>τις<text:s/>προϋποθέσεις<text:s/>καταβολής<text:s/>αποζημίωσης.</text:span></text:p>
      <text:p text:style-name="P607"><text:span text:style-name="T607_1">3.</text:span><text:span text:style-name="T607_2"><text:s/>Απαγορεύεται<text:s/>στα<text:s/>συμμετέχοντα<text:s/>μέλη<text:s/>η<text:s/>προβολή<text:s/>για<text:s/>διαφημιστικό<text:s/>σκοπό<text:s/>της<text:s/>συμμετοχής<text:s/>τους<text:s/>στο<text:s/>Συνεγγυητικό<text:s/>μέσω<text:s/>εντύπων<text:s/>ή<text:s/>άλλων<text:s/>μηνυμάτων<text:s/>που<text:s/>διαδίδονται<text:s/>με<text:s/>οποιονδήποτε<text:s/>τρόπο.<text:s/>Επιτρέπεται<text:s/>η<text:s/>απλή<text:s/>μνεία<text:s/>της<text:s/>συμμετοχής<text:s/>του<text:s/>μέλους<text:s/>στο<text:s/>Συνεγγυητικό<text:s/>για<text:s/>ενημερωτικούς<text:s/>σκοπούς.</text:span></text:p>
      <text:p text:style-name="P608"><text:span text:style-name="T608_1">4.</text:span><text:span text:style-name="T608_2"><text:s/>Η<text:s/>υποχρέωση<text:s/>έκδοσης<text:s/>ενημερωτικού<text:s/>δελτίου<text:s/>εκπληρώνεται<text:s/>από<text:s/>μεν<text:s/>τα<text:s/>συμμετέχοντα<text:s/>μέλη<text:s/>εντός<text:s/>τριών<text:s/>(3)<text:s/>μηνών<text:s/>από<text:s/>τη<text:s/>συμμετοχή<text:s/>τους<text:s/>στο<text:s/>Συνεγγυητικό,<text:s/>από<text:s/>δε<text:s/>τα<text:s/>λοιπά<text:s/>εντός<text:s/>τριών<text:s/>(3)<text:s/>μηνών<text:s/>από<text:s/>την<text:s/>εγκατάστασή<text:s/>τους<text:s/>στην<text:s/>Ελλάδα.</text:span></text:p>
      <text:h text:style-name="P609" text:outline-level="6"><text:span text:style-name="T609_1">Άρθρο<text:s/>51</text:span></text:h>
      <text:h text:style-name="P610" text:outline-level="6"><text:span text:style-name="T610_1">Συνεργασία<text:s/>Συνεγγυητικού<text:s/>με<text:s/>άλλα<text:s/>συστήματα<text:s/>αποζημίωσης<text:s/>επενδυτών<text:s/>εντός</text:span></text:h>
      <text:p text:style-name="P611"><text:span text:style-name="T611_1">της<text:s/>Ευρωπαϊκής<text:s/>Ένωσης</text:span></text:p>
      <text:p text:style-name="P612"><text:span text:style-name="T612_1">1.</text:span><text:span text:style-name="T612_2"><text:s/>Το<text:s/>Συνεγγυητικό<text:s/>συνεργάζεται<text:s/>με<text:s/>τα<text:s/>συστήματα<text:s/>αποζημίωσης<text:s/>επενδυτών<text:s/>που<text:s/>λειτουργούν<text:s/>στα<text:s/>άλλα<text:s/>κράτη<text:s/>μέλη<text:s/>της<text:s/>Ευρωπαϊκής<text:s/>Ένωσης<text:s/>και<text:s/>δύναται<text:s/>να<text:s/>συνάπτει<text:s/>συμφωνίες<text:s/>με<text:s/>αυτά,<text:s/>προκειμένου<text:s/>να<text:s/>εξασφαλίζεται<text:s/>ότι<text:s/>οι<text:s/>επενδυτές<text:s/>επιχειρήσεων<text:s/>επενδύσεων<text:s/>που<text:s/>δραστηριοποιούνται<text:s/>στην<text:s/>Ελλάδα<text:s/>και<text:s/>σε<text:s/>άλλο<text:s/>κράτος<text:s/>μέλος<text:s/>αποζημιώνονται<text:s/>εμπρόθεσμα<text:s/>και<text:s/>κατά<text:s/>το<text:s/>ενδε-<text:s/>δειγμένο<text:s/>ποσό.<text:s/>Οι<text:s/>σχετικές<text:s/>συμφωνίες<text:s/>γνωστοποιούνται<text:s/>στο<text:s/>Υπουργείο<text:s/>Οικονομικών,<text:s/>στην<text:s/>Επιτροπή<text:s/>Κεφαλαιαγοράς<text:s/>και<text:s/>στην<text:s/>Τράπεζα<text:s/>της<text:s/>Ελλάδος.</text:span></text:p>
      <text:p text:style-name="P613"><text:span text:style-name="T613_1">2.</text:span><text:span text:style-name="T613_2"><text:s/>Στην<text:s/>περίπτωση<text:s/>συμπληρωματικής<text:s/>κάλυψης<text:s/>υποκαταστημάτων<text:s/>στην<text:s/>Ελλάδα<text:s/>συμμετεχόντων<text:s/>μελών<text:s/>που<text:s/>εδρεύουν<text:s/>σε<text:s/>άλλο<text:s/>κράτος<text:s/>μέλος<text:s/>της<text:s/>Ευρωπαϊκής<text:s/>Ένωσης,<text:s/>το<text:s/>Συνεγγυητικό<text:s/>θεσπίζει<text:s/>διμερώς,<text:s/>με<text:s/>το<text:s/>σύστημα<text:s/>αποζημίωσης<text:s/>επενδυτών<text:s/>του<text:s/>κράτους<text:s/>μέλους<text:s/>προέλευσης,<text:s/>κατάλληλους<text:s/>κανόνες<text:s/>και<text:s/>διαδικασίες<text:s/>για<text:s/>την<text:s/>καταβολή<text:s/>αποζημίωσης<text:s/>στους<text:s/>επενδυτές<text:s/>του<text:s/>υποκαταστήματος<text:s/>αυτού.<text:s/>Κατά<text:s/>τη<text:s/>θέσπιση<text:s/>των<text:s/>διαδικασιών,<text:s/>καθώς<text:s/>και<text:s/>για<text:s/>τον<text:s/>προσδιορισμό<text:s/>των<text:s/>όρων<text:s/>συμμετοχής<text:s/>του<text:s/>υποκαταστήματος,<text:s/>ισχύουν<text:s/>οι<text:s/>ακόλουθοι<text:s/>όροι:</text:span></text:p>
      <text:p text:style-name="P614"><text:span text:style-name="T614_1">α)</text:span><text:span text:style-name="T614_2"><text:tab/></text:span><text:span text:style-name="T614_3">Το<text:s/>Συνεγγυητικό<text:s/>διατηρεί<text:s/>πλήρως<text:s/>το<text:s/>δικαίωμα:</text:span></text:p>
      <text:p text:style-name="P615"><text:span text:style-name="T615_1">αα)</text:span><text:span text:style-name="T615_2"><text:tab/></text:span><text:span text:style-name="T615_3">να<text:s/>επιβάλει<text:s/>τους<text:s/>δικούς<text:s/>του<text:s/>αντικειμενικούς<text:s/>και<text:s/>γενικής<text:s/>εφαρμογής<text:s/>κανόνες<text:s/>στη<text:s/>συμμετοχή<text:s/>επιχείρησης<text:s/>επενδύσεων<text:s/>ή<text:s/>εταιρείας<text:s/>διαχείρισης,<text:s/>όπως<text:s/>ορίζεται<text:s/>στις<text:s/>παρ.<text:s/>1<text:s/>έως<text:s/>4<text:s/>του<text:s/>άρθρου<text:s/>20,<text:s/>που<text:s/>παρέχει<text:s/>υπηρεσίες<text:s/>στην<text:s/>Ελλάδα<text:s/>μέσω<text:s/>υποκαταστήματος</text:span></text:p>
      <text:p text:style-name="P616"><text:span text:style-name="T616_1">ββ)</text:span><text:span text:style-name="T616_2"><text:tab/></text:span><text:span text:style-name="T616_3">να<text:s/>απαιτεί<text:s/>την<text:s/>παροχή<text:s/>σχετικών<text:s/>πληροφοριών<text:s/>και<text:s/>να<text:s/>επαληθεύει<text:s/>τις<text:s/>πληροφορίες<text:s/>αυτές<text:s/>με<text:s/>τις<text:s/>αρμόδιες<text:s/>Αρχές<text:s/>του<text:s/>κράτους<text:s/>μέλους<text:s/>καταγωγής.</text:span></text:p>
      <text:p text:style-name="P617"><text:span text:style-name="T617_1">β)</text:span><text:span text:style-name="T617_2"><text:tab/></text:span><text:span text:style-name="T617_3">Το<text:s/>Συνεγγυητικό<text:s/>ικανοποιεί<text:s/>τις<text:s/>αιτήσεις<text:s/>για<text:s/>συμπληρωματική<text:s/>αποζημίωση,<text:s/>αφού<text:s/>ενημερωθεί<text:s/>από<text:s/>τις<text:s/>αρμόδιες<text:s/>Αρχές<text:s/>του<text:s/>κράτους<text:s/>μέλους<text:s/>καταγωγής<text:s/>για<text:s/>την<text:s/>απόφαση<text:s/>ή<text:s/>διαπίστωση<text:s/>που<text:s/>αναφέρονται<text:s/>στην<text:s/>περ.<text:s/>β)<text:s/>της<text:s/>παρ.<text:s/>1<text:s/>του<text:s/>άρθρου<text:s/>28.<text:s/>Το<text:s/>Συνεγγυητικό<text:s/>διατηρεί<text:s/>πλήρως<text:s/>το<text:s/>δικαίωμα<text:s/>να<text:s/>εξακριβώνει,<text:s/>με<text:s/>κανόνες<text:s/>και<text:s/>διαδικασίες<text:s/>που<text:s/>ορίζονται<text:s/>σαφώς<text:s/>στον<text:s/>Εσωτερικό<text:s/>Κανονισμό<text:s/>Λειτουργίας<text:s/>του,<text:s/>κατά<text:s/>πόσον<text:s/>ο<text:s/>επενδυτής<text:s/>δικαιούται<text:s/>να<text:s/>απαιτήσει<text:s/>συμπληρωματική<text:s/>αποζημίωση.</text:span></text:p>
      <text:p text:style-name="P618"><text:span text:style-name="T618_1">γ)</text:span><text:span text:style-name="T618_2"><text:tab/></text:span><text:span text:style-name="T618_3">Το<text:s/>Συνεγγυητικό<text:s/>και<text:s/>το<text:s/>σύστημα<text:s/>αποζημίωσης<text:s/>του<text:s/>κράτους<text:s/>μέλους<text:s/>καταγωγής<text:s/>του<text:s/>υποκαταστήματος<text:s/>συνεργάζονται<text:s/>πλήρως<text:s/>μεταξύ<text:s/>τους,<text:s/>προκειμένου<text:s/>να<text:s/>εξασφαλίσουν<text:s/>ότι<text:s/>οι<text:s/>επενδυτές<text:s/>αποζημιώνονται<text:s/>αμέσως<text:s/>και<text:s/>με<text:s/>το<text:s/>ενδεδειγμένο<text:s/>ποσό.<text:s/>Ειδικότερα,<text:s/>πρέπει<text:s/>να<text:s/>συμφωνήσουν<text:s/>στον<text:s/>τρόπο<text:s/>με<text:s/>τον<text:s/>οποίο<text:s/>η<text:s/>ύπαρξη<text:s/>ανταπαίτησης,<text:s/>η<text:s/>οποία<text:s/>μπορεί<text:s/>να<text:s/>προταθεί<text:s/>για<text:s/>συμψηφισμό<text:s/>στο<text:s/>πλαίσιο<text:s/>ενός<text:s/>από<text:s/>τα<text:s/>δύο<text:s/>συστήματα,<text:s/>επηρεάζει<text:s/>την<text:s/>αποζημίωση<text:s/>που<text:s/>καταβάλλεται<text:s/>από<text:s/>κάθε<text:s/>σύστημα<text:s/>στον<text:s/>επενδυτή.</text:span></text:p>
      <text:p text:style-name="P619"><text:span text:style-name="T619_1">δ)</text:span><text:span text:style-name="T619_2"><text:tab/></text:span><text:span text:style-name="T619_3">Το<text:s/>Συνεγγυητικό<text:s/>δικαιούται<text:s/>να<text:s/>προσδιορίζει<text:s/>κατά<text:s/>την<text:s/>κρίση<text:s/>του<text:s/>το<text:s/>ύψος<text:s/>της<text:s/>εισφοράς<text:s/>που<text:s/>χρεώνει<text:s/>τα<text:s/>υποκαταστήματα<text:s/>για<text:s/>τη<text:s/>συμπληρωματική<text:s/>κάλυψη,<text:s/>λαμβάνοντας<text:s/>υπόψη<text:s/>την<text:s/>κάλυψη<text:s/>που<text:s/>παρέχεται<text:s/>στο<text:s/>σύστημα<text:s/>του<text:s/>κράτους<text:s/>μέλους<text:s/>καταγωγής.<text:s/>Στο<text:s/>πλαίσιο<text:s/>αυτό,<text:s/>για<text:s/>τη<text:s/>διευκόλυνση<text:s/>της<text:s/>χρέωσης,<text:s/>το<text:s/>Συνεγ-<text:s/>γυητικό<text:s/>μπορεί<text:s/>να<text:s/>θεωρήσει<text:s/>ότι<text:s/>η<text:s/>υποχρέωσή<text:s/>του<text:s/>για<text:s/>καταβολή<text:s/>αποζημίωσης<text:s/>δεν<text:s/>υπερβαίνει<text:s/>την<text:s/>διαφορά<text:s/>μεταξύ<text:s/>της<text:s/>κάλυψης<text:s/>που<text:s/>αυτό<text:s/>παρέχει<text:s/>και<text:s/>της<text:s/>κάλυψης<text:s/>που<text:s/>παρέχει<text:s/>το<text:s/>σύστημα<text:s/>του<text:s/>κράτους<text:s/>μέλους<text:s/>καταγωγής,<text:s/>ανεξάρτητα<text:s/>εάν<text:s/>το<text:s/>σύστημα<text:s/>του<text:s/>κράτους<text:s/>μέλους<text:s/>καταγωγής<text:s/>τελικά<text:s/>καταβάλλει<text:s/>όντως<text:s/>αποζημίωση<text:s/>για<text:s/>τις<text:s/>απαιτήσεις<text:s/>των<text:s/>επενδυτών<text:s/>του<text:s/>υποκαταστήματος<text:s/>στην<text:s/>Ελλάδα.</text:span></text:p>
      <text:p text:style-name="P620"><text:span text:style-name="T620_1">ε)</text:span><text:span text:style-name="T620_2"><text:tab/></text:span><text:span text:style-name="T620_3">Το<text:s/>Συνεγγυητικό,<text:s/>αφού<text:s/>λάβει<text:s/>ενημέρωση<text:s/>από<text:s/>την<text:s/>αρμόδια<text:s/>αρχή<text:s/>στο<text:s/>πλαίσιο<text:s/>εποπτείας<text:s/>των<text:s/>συμμετεχό-<text:s/>ντων<text:s/>μελών<text:s/>της,<text:s/>για<text:s/>τη<text:s/>συνδρομή<text:s/>περίπτωσης<text:s/>αποζημίωσης<text:s/>επενδυτών,<text:s/>ειδοποιεί<text:s/>εντός<text:s/>εύλογου<text:s/>χρόνου<text:s/>το<text:s/>αρμόδιο<text:s/>αλλοδαπό<text:s/>σύστημα<text:s/>αποζημίωσης<text:s/>επενδυτών.</text:span></text:p>
      <text:h text:style-name="P621" text:outline-level="6"><text:span text:style-name="T621_1">Άρθρο<text:s/>52</text:span></text:h>
      <text:h text:style-name="P622" text:outline-level="6"><text:span text:style-name="T622_1">Μνημόνια<text:s/>συνεργασίας</text:span></text:h>
      <text:p text:style-name="P623"><text:span text:style-name="T623_1">Το<text:s/>Υπουργείο<text:s/>Οικονομικών,<text:s/>η<text:s/>Επιτροπή<text:s/>Κεφαλαιαγοράς<text:s/>και<text:s/>η<text:s/>Τράπεζα<text:s/>της<text:s/>Ελλάδος<text:s/>ως<text:s/>αρμόδιες<text:s/>αρχές<text:s/>και<text:s/>αρχές<text:s/>εξυγίανσης,<text:s/>το<text:s/>Συνεγγυητικό,<text:s/>καθώς<text:s/>και<text:s/>κάθε<text:s/>άλλη<text:s/>σχετική<text:s/>διοικητική<text:s/>αρχή<text:s/>συνεργάζονται<text:s/>μεταξύ<text:s/>τους<text:s/>κατά<text:s/>την<text:s/>άσκηση<text:s/>των<text:s/>αρμοδιοτήτων<text:s/>τους,<text:s/>σύμφωνα<text:s/>με<text:s/>τα<text:s/>οριζόμενα<text:s/>στον<text:s/>παρόντα<text:s/>νόμο.<text:s/>Στο<text:s/>πλαίσιο<text:s/>της<text:s/>συνεργασίας<text:s/>τους<text:s/>δύνανται<text:s/>να<text:s/>συνάπτουν<text:s/>μεταξύ<text:s/>τους<text:s/>έγγραφα<text:s/>μνημόνια<text:s/>συνεργασίας.</text:span></text:p>
      <text:h text:style-name="P624" text:outline-level="2"><text:span text:style-name="T624_1">ΚΕΦΑΛΑΙΟ<text:s/>Ι</text:span></text:h>
      <text:h text:style-name="P625" text:outline-level="2"><text:span text:style-name="T625_1">Α’<text:s/>ΚΥΡΩΣΕΙΣ</text:span></text:h>
      <text:h text:style-name="P626" text:outline-level="6"><text:span text:style-name="T626_1">Άρθρο<text:s/>53</text:span></text:h>
      <text:h text:style-name="P627" text:outline-level="6"><text:span text:style-name="T627_1">Συνέπειες<text:s/>μη<text:s/>τήρησης<text:s/>υποχρεώσεων<text:s/>συμμετέχοντος<text:s/>μέλους<text:s/>και<text:s/>υποκαταστημάτων<text:s/>έναντι<text:s/>του<text:s/>Συνεγγυητικού</text:span></text:h>
      <text:p text:style-name="P628"><text:span text:style-name="T628_1">1.</text:span><text:span text:style-name="T628_2"><text:s/>Εάν<text:s/>μέλος,<text:s/>που<text:s/>έχει<text:s/>την<text:s/>έδρα<text:s/>του<text:s/>στην<text:s/>Ελλάδα<text:s/>ή<text:s/>υποκατάστημα<text:s/>τέτοιου<text:s/>ιδρύματος,<text:s/>που<text:s/>λειτουργεί<text:s/>στην<text:s/>Ελλάδα<text:s/>και<text:s/>η<text:s/>έδρα<text:s/>του<text:s/>βρίσκεται<text:s/>εκτός<text:s/>της<text:s/>Ευρωπαϊκής<text:s/>Ένωσης,<text:s/>συμμετέχει<text:s/>υποχρεωτικά<text:s/>στο<text:s/>Συνεγγυητικό<text:s/>και<text:s/>δεν<text:s/>τηρεί<text:s/>οποιαδήποτε<text:s/>υποχρέωσή<text:s/>του<text:s/>ως<text:s/>μέλος<text:s/>αυτού,<text:s/>το<text:s/>Συνεγγυητικό<text:s/>ενημερώνει<text:s/>την<text:s/>εκάστοτε<text:s/>αρμόδια<text:s/>Αρχή,<text:s/>η<text:s/>οποία,<text:s/>στο<text:s/>πλαίσιο<text:s/>των<text:s/>αρμοδιοτήτων<text:s/>της,<text:s/>λαμβάνει<text:s/>όλα<text:s/>τα<text:s/>κατάλληλα<text:s/>μέτρα,<text:s/>προκειμένου<text:s/>να<text:s/>εξασφαλιστεί<text:s/>η<text:s/>τήρηση<text:s/>των<text:s/>υποχρεώσεων<text:s/>του<text:s/>μέλους<text:s/>ή<text:s/>του<text:s/>υποκαταστήματος.<text:s/>Εάν,<text:s/>παρά<text:s/>τα<text:s/>μέτρα<text:s/>που<text:s/>αναφέρονται<text:s/>στο<text:s/>πρώτο<text:s/>εδάφιο,<text:s/>το<text:s/>μέλος<text:s/>ή<text:s/>το<text:s/>υποκατάστημα<text:s/>εξακολουθούν<text:s/>να<text:s/>μην<text:s/>τηρούν<text:s/>τις<text:s/>υποχρεώσεις<text:s/>τους,<text:s/>το<text:s/>Συνεγ-<text:s/>γυητικό<text:s/>μπορεί,<text:s/>μετά<text:s/>από<text:s/>ρητή<text:s/>συναίνεση<text:s/>της<text:s/>αρμόδιας<text:s/>Αρχής,<text:s/>να<text:s/>δηλώσει<text:s/>ότι<text:s/>προτίθεται<text:s/>να<text:s/>αποκλείσει<text:s/>το<text:s/>μέλος<text:s/>ή<text:s/>το<text:s/>υποκατάστημα<text:s/>από<text:s/>τη<text:s/>συμμετοχή<text:s/>τους<text:s/>σε<text:s/>αυτό,<text:s/>τάσσοντας<text:s/>προθεσμία<text:s/>δώδεκα<text:s/>(12)<text:s/>μηνών,<text:s/>τουλάχιστον.<text:s/>Εάν,<text:s/>μετά<text:s/>την<text:s/>πάροδο<text:s/>της<text:s/>προθεσμίας<text:s/>προειδοποίησης,<text:s/>το<text:s/>μέλος<text:s/>ή<text:s/>το<text:s/>υποκατάστημα<text:s/>δεν<text:s/>έχουν<text:s/>εκπληρώσει<text:s/>τις<text:s/>υποχρεώσεις<text:s/>τους,<text:s/>το<text:s/>Συνεγγυητικό<text:s/>μπορεί,<text:s/>πάντοτε<text:s/>με<text:s/>τη<text:s/>ρητή<text:s/>συναίνεση<text:s/>της<text:s/>αρμόδιας<text:s/>Αρχής,<text:s/>να<text:s/>αποκλείσει<text:s/>τη<text:s/>συμμετοχή<text:s/>τους<text:s/>σε<text:s/>αυτό.<text:s/>Η<text:s/>κάλυψη<text:s/>που<text:s/>προβλέπε-<text:s/>ται<text:s/>στο<text:s/>άρθρο<text:s/>29<text:s/>εξακολουθεί<text:s/>να<text:s/>προσφέρεται<text:s/>πλήρως<text:s/>για<text:s/>καλυπτόμενες<text:s/>υπηρεσίες<text:s/>που<text:s/>παρασχέθηκαν<text:s/>από<text:s/>το<text:s/>μέλος<text:s/>ή<text:s/>από<text:s/>το<text:s/>υποκατάστημα<text:s/>έως<text:s/>και<text:s/>τον<text:s/>αποκλεισμό<text:s/>τους.<text:s/>Στην<text:s/>περίπτωση<text:s/>αυτή,<text:s/>η<text:s/>αρμόδια<text:s/>Αρχή<text:s/>υποχρε-<text:s/>ούται<text:s/>να<text:s/>ανακαλέσει<text:s/>αμέσως<text:s/>την<text:s/>άδεια<text:s/>λειτουργίας<text:s/>του<text:s/>μέλους<text:s/>ή<text:s/>του<text:s/>υποκαταστήματος.</text:span></text:p>
      <text:p text:style-name="P629"><text:span text:style-name="T629_1">2.</text:span><text:span text:style-name="T629_2"><text:s/>Εάν<text:s/>υποκατάστημα<text:s/>επιχείρησης<text:s/>επενδύσεων<text:s/>ή<text:s/>εταιρείας<text:s/>διαχείρισης,<text:s/>όπως<text:s/>ορίζεται<text:s/>στις<text:s/>παρ.<text:s/>1<text:s/>έως<text:s/>4<text:s/>του<text:s/>άρθρου<text:s/>20,<text:s/>η<text:s/>οποία<text:s/>έχει<text:s/>λάβει<text:s/>άδεια<text:s/>λειτουργίας<text:s/>σε<text:s/>άλλο<text:s/>κράτος<text:s/>μέλος<text:s/>και<text:s/>καλύπτεται<text:s/>συμπληρωματικά<text:s/>από<text:s/>το<text:s/>Συνεγγυητικό,<text:s/>δεν<text:s/>τηρεί<text:s/>οποιαδήποτε<text:s/>υποχρέωσή<text:s/>του,<text:s/>ως<text:s/>μέλος<text:s/>αυτού,<text:s/>το<text:s/>Συνεγγυητικό<text:s/>ενημερώνει<text:s/>σχετικά<text:s/>την<text:s/>αρμόδια<text:s/>Αρχή<text:s/>που<text:s/>εξέδωσε<text:s/>την<text:s/>άδεια<text:s/>λειτουργίας<text:s/>της<text:s/>επιχείρησης<text:s/>επενδύσεων<text:s/>ή<text:s/>της<text:s/>εταιρείας<text:s/>διαχείρισης,<text:s/>όπως<text:s/>ορίζεται<text:s/>στις<text:s/>παρ.<text:s/>1<text:s/>έως<text:s/>4<text:s/>του<text:s/>άρθρου<text:s/>20,<text:s/>και<text:s/>σε<text:s/>συνεργασία<text:s/>με<text:s/>αυτή<text:s/>λαμβάνονται<text:s/>όλα<text:s/>τα<text:s/>κατάλληλα<text:s/>μέτρα,<text:s/>προκειμένου<text:s/>να<text:s/>εξασφαλιστεί<text:s/>η<text:s/>τήρηση<text:s/>των<text:s/>υποχρεώσεων<text:s/>του<text:s/>υποκαταστήματος.<text:s/>Η<text:s/>παραπάνω<text:s/>γνωστοποίηση<text:s/>ανακοινώνεται<text:s/>άμεσα<text:s/>και<text:s/>στην<text:s/>εκάστοτε<text:s/>αρμόδια<text:s/>Αρχή.<text:s/>Εάν,<text:s/>παρά<text:s/>τα<text:s/>μέτρα<text:s/>αυτά,<text:s/>το<text:s/>υποκατάστημα<text:s/>δεν<text:s/>εκπληρώσει<text:s/>τις<text:s/>υποχρεώσεις<text:s/>του,<text:s/>το<text:s/>Συνεγγυητικό,<text:s/>μετά<text:s/>την<text:s/>πάροδο<text:s/>προθεσμίας<text:s/>προειδοποίησης<text:s/>δώδεκα<text:s/>(12)<text:s/>μηνών<text:s/>τουλάχιστον,<text:s/>μπορεί,<text:s/>με<text:s/>τη<text:s/>συγκατάθεση<text:s/>της<text:s/>παραπάνω<text:s/>αρμόδιας<text:s/>Αρχής,<text:s/>να<text:s/>αποκλείσει<text:s/>το<text:s/>υποκατάστημα<text:s/>από<text:s/>τη<text:s/>συμπληρωματική<text:s/>κάλυψη.<text:s/>Οι<text:s/>καλυπτόμενες<text:s/>υπηρεσίες<text:s/>που<text:s/>παρασχέθηκαν<text:s/>πριν<text:s/>από<text:s/>την<text:s/>ημερομηνία<text:s/>του<text:s/>αποκλεισμού<text:s/>εξακολουθούν<text:s/>να<text:s/>καλύπτονται<text:s/>μετά<text:s/>την<text:s/>ημερομηνία<text:s/>αυτή,<text:s/>σύμφωνα<text:s/>με<text:s/>τους<text:s/>όρους<text:s/>της<text:s/>συμπληρωματικής<text:s/>κάλυψης.<text:s/>Το<text:s/>Συνεγ-<text:s/>γυητικό<text:s/>υποχρεούται<text:s/>να<text:s/>ενημερώσει<text:s/>τους<text:s/>επενδυτές<text:s/>για<text:s/>την<text:s/>αφαίρεση<text:s/>της<text:s/>συμπληρωματικής<text:s/>κάλυψης<text:s/>και<text:s/>για<text:s/>την<text:s/>ημερομηνία<text:s/>κατά<text:s/>την<text:s/>οποία<text:s/>αυτή<text:s/>αρχίζει<text:s/>να<text:s/>παράγει<text:s/>αποτελέσματα.</text:span></text:p>
      <text:p text:style-name="P630"><text:span text:style-name="T630_1">3.</text:span><text:span text:style-name="T630_2"><text:s/>Μέλος<text:s/>δεν<text:s/>νοείται<text:s/>όποιος<text:s/>δεν<text:s/>έχει<text:s/>ικανοποιήσει<text:s/>υποχρεώσεις<text:s/>του<text:s/>προς<text:s/>το<text:s/>Συνεγγυητικό,<text:s/>εάν<text:s/>δεν<text:s/>έχει<text:s/>καταθέσει<text:s/>τις<text:s/>απαιτούμενες<text:s/>κατά<text:s/>περίπτωση<text:s/>εισφορές<text:s/>ή<text:s/>εάν<text:s/>έχει<text:s/>λάβει<text:s/>έγγραφη<text:s/>ειδοποίηση<text:s/>από<text:s/>το<text:s/>Δ.Σ.<text:s/>του<text:s/>Συ-<text:s/>νεγγυητικού,<text:s/>με<text:s/>την<text:s/>οποία<text:s/>καλείται<text:s/>να<text:s/>προβεί<text:s/>σε<text:s/>οποιαδήποτε<text:s/>πράξη<text:s/>και<text:s/>δεν<text:s/>έχει<text:s/>ανταποκριθεί<text:s/>πλήρως<text:s/>στους<text:s/>όρους<text:s/>της<text:s/>ειδοποίησης<text:s/>αυτής<text:s/>εντός<text:s/>της<text:s/>προθεσμίας<text:s/>που,<text:s/>κατά<text:s/>περίπτωση,<text:s/>τάσσεται<text:s/>με<text:s/>την<text:s/>έγγραφη<text:s/>ειδοποίηση.<text:s/>Η<text:s/>αρμόδια<text:s/>Αρχή<text:s/>έχει<text:s/>το<text:s/>δικαίωμα<text:s/>να<text:s/>τάσσει<text:s/>προθεσμία<text:s/>εκπλήρωσης<text:s/>των<text:s/>υποχρεώσεων<text:s/>της<text:s/>παρούσας<text:s/>από<text:s/>μέλος<text:s/>και<text:s/>να<text:s/>απαγορεύει<text:s/>την<text:s/>παροχή<text:s/>καλυπτόμενων<text:s/>υπηρεσιών<text:s/>από<text:s/>μέλος<text:s/>στη<text:s/>διάρκεια<text:s/>της<text:s/>προθεσμίας<text:s/>αυτής.</text:span></text:p>
      <text:p text:style-name="P631"><text:span text:style-name="T631_1">4.</text:span><text:span text:style-name="T631_2"><text:s/>Σε<text:s/>κάθε<text:s/>περίπτωση<text:s/>που<text:s/>αίρεται<text:s/>η<text:s/>κάλυψη<text:s/>παροχής<text:s/>επενδυτικών<text:s/>υπηρεσιών<text:s/>σύμφωνα<text:s/>με<text:s/>το<text:s/>παρόν<text:s/>άρθρο,<text:s/>το<text:s/>Συνεγγυητικό<text:s/>παρέχει<text:s/>άμεσα<text:s/>σχετικές<text:s/>γνωστοποιήσεις<text:s/>με<text:s/>δημοσιεύσεις<text:s/>στον<text:s/>ημερήσιο<text:s/>πολιτικό<text:s/>και<text:s/>οικονομικό<text:s/>τύπο<text:s/>ή<text:s/>με<text:s/>άλλα<text:s/>μέσα<text:s/>που<text:s/>εξασφαλίζουν<text:s/>τον<text:s/>ίδιο,<text:s/>τουλάχιστον,<text:s/>βαθμό<text:s/>πληροφόρησης<text:s/>των<text:s/>ενδιαφε-<text:s/>ρόμενων.</text:span></text:p>
      <text:h text:style-name="P632" text:outline-level="2"><text:span text:style-name="T632_1">ΚΕΦΑΛΑΙΟ<text:s/>Ι</text:span></text:h>
      <text:h text:style-name="P633" text:outline-level="2"><text:span text:style-name="T633_1">Β’<text:s/>ΕΞΟΥΣΙΟΔΟΤΙΚΕΣ,<text:s/>ΜΕΤΑΒΑΤΙΚΕΣ<text:s/>ΚΑΙ<text:s/>ΚΑΤΑΡΓΟΥΜΕΝΕΣ<text:s/>ΔΙΑΤΑΞΕΙΣ</text:span></text:h>
      <text:h text:style-name="P634" text:outline-level="6"><text:span text:style-name="T634_1">Άρθρο<text:s/>54</text:span></text:h>
      <text:h text:style-name="P635" text:outline-level="6"><text:span text:style-name="T635_1">Εξουσιοδοτικές<text:s/>διατάξεις</text:span></text:h>
      <text:p text:style-name="P636"><text:span text:style-name="T636_1">1.</text:span><text:span text:style-name="T636_2"><text:s/>Το<text:s/>Συνεγγυητικό<text:s/>λύεται<text:s/>με<text:s/>απόφαση<text:s/>της<text:s/>Γενικής<text:s/>Συνέλευσης<text:s/>συμμετεχόντων<text:s/>μελών<text:s/>που<text:s/>εκδίδεται<text:s/>μετά<text:s/>από<text:s/>γνώμη<text:s/>της<text:s/>Επιτροπής<text:s/>Κεφαλαιαγοράς<text:s/>και<text:s/>εγκρίνε-<text:s/>ται<text:s/>από<text:s/>το<text:s/>Υπουργό<text:s/>Οικονομικών.<text:s/>Με<text:s/>την<text:s/>ίδια<text:s/>απόφαση<text:s/>ορίζονται<text:s/>οι<text:s/>εκκαθαριστές,<text:s/>η<text:s/>διαδικασία<text:s/>εκκαθάρισης<text:s/>και<text:s/>κάθε<text:s/>ειδικό<text:s/>θέμα<text:s/>και<text:s/>αναγκαία<text:s/>λεπτομέρεια<text:s/>που<text:s/>αφορά<text:s/>στη<text:s/>λύση<text:s/>του<text:s/>Συνεγγυητικού,<text:s/>στην<text:s/>ικανοποίηση<text:s/>των<text:s/>πάσης<text:s/>φύσης<text:s/>υποχρεώσεών<text:s/>του<text:s/>και<text:s/>στη<text:s/>διανομή<text:s/>της<text:s/>περιουσίας<text:s/>του.</text:span></text:p>
      <text:p text:style-name="P637"><text:span text:style-name="T637_1">2.</text:span><text:span text:style-name="T637_2"><text:s/>Με<text:s/>απόφαση<text:s/>του<text:s/>Υπουργού<text:s/>Οικονομικών,<text:s/>ύστερα<text:s/>από<text:s/>πρόταση<text:s/>του<text:s/>Δ.Σ.<text:s/>του<text:s/>Συνεγγυητικού,<text:s/>καθορίζεται<text:s/>η<text:s/>αποζημίωση<text:s/>του<text:s/>Προέδρου,<text:s/>του<text:s/>Αντιπροέδρου<text:s/>και<text:s/>των<text:s/>μελών<text:s/>του<text:s/>Δ.Σ.<text:s/>του<text:s/>Συνεγγυητικού,<text:s/>η<text:s/>οποία<text:s/>βαρύνει<text:s/>τον<text:s/>προϋπολογισμό<text:s/>του.</text:span></text:p>
      <text:p text:style-name="P638"><text:span text:style-name="T638_1">3.</text:span><text:span text:style-name="T638_2"><text:s/>Με<text:s/>απόφαση<text:s/>του<text:s/>Υπουργού<text:s/>Οικονομικών,<text:s/>μετά<text:s/>από<text:s/>γνώμη<text:s/>της<text:s/>Επιτροπής<text:s/>Κεφαλαιαγοράς,<text:s/>μπορεί<text:s/>να<text:s/>αναπροσαρμόζεται<text:s/>το<text:s/>ποσό<text:s/>της<text:s/>αποζημίωσης,<text:s/>που<text:s/>το<text:s/>Συνεγγυητικό<text:s/>παρέχει<text:s/>ανά<text:s/>επενδυτή,<text:s/>για<text:s/>το<text:s/>σύνολο<text:s/>των<text:s/>απαιτήσεών<text:s/>του<text:s/>τελευταίου<text:s/>κατά<text:s/>συμμετέχοντος<text:s/>μέλους,<text:s/>σύμφωνα<text:s/>με<text:s/>το<text:s/>άρθρο<text:s/>28.</text:span></text:p>
      <text:p text:style-name="P639"><text:span text:style-name="T639_1">4.</text:span><text:span text:style-name="T639_2"><text:s/>Με<text:s/>απόφαση<text:s/>του<text:s/>Υπουργού<text:s/>Οικονομικών,<text:s/>που<text:s/>εκ-<text:s/>δίδεται<text:s/>κατόπιν<text:s/>εισήγησης<text:s/>του<text:s/>Δ.Σ.<text:s/>του<text:s/>Συνεγγυητικού<text:s/>και<text:s/>σύμφωνης<text:s/>γνώμης<text:s/>της<text:s/>Επιτροπής<text:s/>Κεφαλαιαγοράς,<text:s/>καθορίζονται<text:s/>τα<text:s/>κριτήρια<text:s/>υπολογισμού<text:s/>του<text:s/>ύψους<text:s/>της<text:s/>ετήσιας<text:s/>τακτικής<text:s/>εισφοράς<text:s/>και<text:s/>επιμερισμού<text:s/>της.<text:s/>Με<text:s/>την<text:s/>ίδια<text:s/>απόφαση<text:s/>μπορεί<text:s/>να<text:s/>ρυθμίζεται<text:s/>και<text:s/>οποιοδήποτε<text:s/>άλλο<text:s/>ειδικό<text:s/>θέμα<text:s/>ή<text:s/>τεχνική<text:s/>λεπτομέρεια<text:s/>ως<text:s/>προς<text:s/>τον<text:s/>προσδιορισμό<text:s/>και<text:s/>επιμερισμό<text:s/>της<text:s/>ετήσιας<text:s/>τακτικής<text:s/>εισφοράς.</text:span></text:p>
      <text:p text:style-name="P640"><text:span text:style-name="T640_1">5.</text:span><text:span text:style-name="T640_2"><text:s/>Με<text:s/>αιτιολογημένη<text:s/>απόφασή<text:s/>του,<text:s/>που<text:s/>εγκρίνεται<text:s/>από<text:s/>τον<text:s/>Υπουργό<text:s/>Οικονομικών<text:s/>και<text:s/>εκδίδεται<text:s/>μετά<text:s/>από<text:s/>σύμφωνη<text:s/>γνώμη<text:s/>της<text:s/>Επιτροπής<text:s/>Κεφαλαιαγοράς<text:s/>και<text:s/>σύμφωνα<text:s/>με<text:s/>διαδικασία<text:s/>που<text:s/>προβλέπεται<text:s/>στον<text:s/>Εσωτερικό<text:s/>Κανονισμό<text:s/>Λειτουργίας<text:s/>του,<text:s/>το<text:s/>Δ.Σ.<text:s/>του<text:s/>Συνεγγυητικού<text:s/>μπορεί,<text:s/>αν<text:s/>διαπιστώνεται<text:s/>ανεπάρκεια<text:s/>κεφαλαίου<text:s/>για<text:s/>την<text:s/>αντιμετώπιση<text:s/>των<text:s/>υποχρεώσεών<text:s/>του,<text:s/>να<text:s/>προβαίνει<text:s/>στην<text:s/>επιβολή<text:s/>έκτακτων<text:s/>εισφορών<text:s/>σε<text:s/>όλα<text:s/>τα<text:s/>συμμετέχοντα<text:s/>μέλη.<text:s/>Με<text:s/>τη<text:s/>διαδικασία<text:s/>του<text:s/>προηγούμενου<text:s/>εδαφίου<text:s/>καθορίζονται<text:s/>το<text:s/>ύψος,<text:s/>ο<text:s/>τρόπος<text:s/>υπολογισμού<text:s/>και<text:s/>η<text:s/>προθεσμία<text:s/>καταβολής<text:s/>των<text:s/>εκτάκτων<text:s/>εισφορών.</text:span></text:p>
      <text:h text:style-name="P641" text:outline-level="6"><text:span text:style-name="T641_1">Άρθρο<text:s/>55</text:span></text:h>
      <text:h text:style-name="P642" text:outline-level="6"><text:span text:style-name="T642_1">Μεταβατικές<text:s/>διατάξεις</text:span></text:h>
      <text:p text:style-name="P643"><text:span text:style-name="T643_1">1.</text:span><text:span text:style-name="T643_2"><text:s/>Οι<text:s/>παραπομπές<text:s/>σε<text:s/>ορισμούς<text:s/>του<text:s/>ν.<text:s/>2533/1997<text:s/>(Α’<text:s/>228)<text:s/>ή<text:s/>σε<text:s/>άρθρα<text:s/>του<text:s/>λογίζονται<text:s/>ως<text:s/>παραπομπές<text:s/>σε<text:s/>αντίστοιχο<text:s/>ορισμό<text:s/>του<text:s/>παρόντος<text:s/>νόμου<text:s/>ή<text:s/>σε<text:s/>άρθρο<text:s/>του.</text:span></text:p>
      <text:p text:style-name="P644"><text:span text:style-name="T644_1">2.</text:span><text:span text:style-name="T644_2"><text:s/>Το<text:s/>άρθρο<text:s/>27<text:s/>του<text:s/>Κεφαλαίου<text:s/>Γ’<text:s/>και<text:s/>τα<text:s/>άρθρα<text:s/>38,<text:s/>39,<text:s/>40<text:s/>και<text:s/>41<text:s/>του<text:s/>Κεφαλαίου<text:s/>Ζ’<text:s/>εφαρμόζονται<text:s/>μετά<text:s/>τη<text:s/>λήξη<text:s/>της<text:s/>χρήσης<text:s/>1.1.2023<text:s/>-<text:s/>31.12.2023<text:s/>και<text:s/>σε<text:s/>κάθε<text:s/>περίπτωση<text:s/>μετά<text:s/>την<text:s/>έκδοση<text:s/>της<text:s/>προβλεπόμενης<text:s/>στην<text:s/>παρ.<text:s/>1<text:s/>του<text:s/>άρθρου<text:s/>41<text:s/>απόφασης<text:s/>του<text:s/>Υπουργού<text:s/>Οικονομικών.<text:s/>Μέχρι<text:s/>την<text:s/>έκδοση<text:s/>της<text:s/>απόφασης<text:s/>του<text:s/>Υπουργού<text:s/>Οικονομικών<text:s/>κατά<text:s/>το<text:s/>προηγούμενο<text:s/>εδάφιο<text:s/>ισχύει<text:s/>η<text:s/>υπό<text:s/>στοιχεία<text:s/>17759/Β.769/23.4.2010<text:s/>(Β’<text:s/>611)<text:s/>απόφαση<text:s/>του<text:s/>Υπουργού<text:s/>Οικονομικών.</text:span></text:p>
      <text:p text:style-name="P645"><text:span text:style-name="T645_1">3.</text:span><text:span text:style-name="T645_2"><text:s/>Οι<text:s/>μερίδες<text:s/>κάθε<text:s/>συμμετέχοντος<text:s/>μέλους<text:s/>στο<text:s/>υφιστάμενο<text:s/>Κεφάλαιο<text:s/>και<text:s/>στο<text:s/>ΣΕ<text:s/>του<text:s/>Συνεγγυητικού<text:s/>αποτελούν<text:s/>τη<text:s/>μερίδα<text:s/>συμμετοχής<text:s/>του<text:s/>στο<text:s/>ΣΚΕΥ<text:s/>και<text:s/>στο<text:s/>ΣΕ<text:s/>αντίστοιχα,<text:s/>όπως<text:s/>καθορίζονται<text:s/>και<text:s/>προβλέπονται<text:s/>από<text:s/>τον<text:s/>παρόντα,<text:s/>με<text:s/>την<text:s/>επιφύλαξη<text:s/>της<text:s/>παρ.<text:s/>2.</text:span></text:p>
      <text:p text:style-name="P646"><text:span text:style-name="T646_1">4.</text:span><text:span text:style-name="T646_2"><text:s/>Η<text:s/>σύνταξη<text:s/>των<text:s/>οικονομικών<text:s/>καταστάσεων<text:s/>του<text:s/>Συ-<text:s/>νεγγυητικού<text:s/>σύμφωνα<text:s/>με<text:s/>το<text:s/>τελευταίο<text:s/>εδάφιο<text:s/>της<text:s/>παρ.<text:s/>2<text:s/>του<text:s/>άρθρου<text:s/>23<text:s/>εφαρμόζεται<text:s/>στην<text:s/>αμέσως<text:s/>επόμενη<text:s/>χρήση,<text:s/>μετά<text:s/>την<text:s/>παρέλευση<text:s/>της<text:s/>μεταβατικής<text:s/>περιόδου<text:s/>που<text:s/>προβλέπεται<text:s/>στις<text:s/>παρ.<text:s/>2<text:s/>και<text:s/>3<text:s/>του<text:s/>παρόντος.</text:span></text:p>
      <text:p text:style-name="P647"><text:span text:style-name="T647_1">5.</text:span><text:span text:style-name="T647_2"><text:s/>Εντός<text:s/>τριών<text:s/>(3)<text:s/>μηνών<text:s/>από<text:s/>τη<text:s/>δημοσίευση<text:s/>του<text:s/>παρόντος<text:s/>εκλέγεται<text:s/>νέο<text:s/>Διοικητικό<text:s/>Συμβούλιο<text:s/>με<text:s/>τη<text:s/>διαδικασία<text:s/>που<text:s/>προβλέπεται<text:s/>στο<text:s/>άρθρο<text:s/>22.</text:span></text:p>
      <text:p text:style-name="P648"><text:span text:style-name="T648_1">6.</text:span><text:span text:style-name="T648_2"><text:s/>Εντός<text:s/>τριών<text:s/>(3)<text:s/>μηνών<text:s/>από<text:s/>τον<text:s/>ορισμό<text:s/>του<text:s/>Δ.Σ.<text:s/>συντάσσεται<text:s/>και<text:s/>εγκρίνεται<text:s/>Εσωτερικός<text:s/>Κανονισμός<text:s/>Λειτουργίας.</text:span></text:p>
      <text:p text:style-name="P649"><text:span text:style-name="T649_1">7.</text:span><text:span text:style-name="T649_2"><text:s/>Οι<text:s/>πάσης<text:s/>φύσεως<text:s/>υφιστάμενες<text:s/>έννομες<text:s/>σχέσεις,<text:s/>καθώς<text:s/>και<text:s/>οι<text:s/>εκκρεμείς<text:s/>δικαστικές<text:s/>υποθέσεις<text:s/>του<text:s/>Συνεγγυ-<text:s/>ητικού<text:s/>Κεφαλαίου<text:s/>Εξασφάλισης<text:s/>Επενδυτικών<text:s/>Υπηρεσιών<text:s/>του<text:s/>ν.<text:s/>2533/1997<text:s/>(Α’<text:s/>228)<text:s/>συνεχίζονται<text:s/>χωρίς<text:s/>καμία<text:s/>άλλη<text:s/>διατύπωση.</text:span></text:p>
      <text:h text:style-name="P650" text:outline-level="6"><text:span text:style-name="T650_1">Άρθρο<text:s/>56</text:span></text:h>
      <text:h text:style-name="P651" text:outline-level="6"><text:span text:style-name="T651_1">Καταργούμενες<text:s/>διατάξεις</text:span></text:h>
      <text:p text:style-name="P652"><text:span text:style-name="T652_1">Από<text:s/>την<text:s/>έναρξη<text:s/>ισχύος<text:s/>του<text:s/>παρόντος<text:s/>καταργούνται<text:s/>τα<text:s/>άρθρα<text:s/>61<text:s/>έως<text:s/>78<text:s/>του<text:s/>ν.<text:s/>2533/1997<text:s/>(Α’<text:s/>228).<text:s/>Κατ’<text:s/>εξαίρεση,<text:s/>τα<text:s/>άρθρα<text:s/>71,<text:s/>72<text:s/>και<text:s/>οι<text:s/>παρ.<text:s/>4<text:s/>και<text:s/>5<text:s/>του<text:s/>άρθρου<text:s/>74<text:s/>εφαρμόζονται<text:s/>μέχρι<text:s/>τη<text:s/>λήξη<text:s/>της<text:s/>μεταβατικής<text:s/>περιόδου<text:s/>που<text:s/>προβλέπεται<text:s/>στην<text:s/>παρ.<text:s/>2<text:s/>του<text:s/>άρθρου<text:s/>55<text:s/>του<text:s/>παρόντος.</text:span></text:p>
      <text:h text:style-name="P653" text:outline-level="1"><text:span text:style-name="T653_1">ΜΕΡΟΣ<text:s/>Γ’</text:span></text:h>
      <text:h text:style-name="P654" text:outline-level="1"><text:span text:style-name="T654_1">ΕΚΣΥΓΧΡΟΝΙΣΜΟΣ<text:s/>ΟΡΓΑΝΙΣΜΟΥ<text:s/>ΔΙΑΧΕΙΡΙΣΗΣ<text:s/>ΔΗΜΟΣΙΟΥ<text:s/>ΧΡΕΟΥΣ</text:span></text:h>
      <text:h text:style-name="P655" text:outline-level="2"><text:span text:style-name="T655_1">ΚΕΦΑΛΑΙΟ<text:s/>Α’<text:s/></text:span></text:h>
      <text:h text:style-name="P656" text:outline-level="2"><text:span text:style-name="T656_1">ΣΚΟΠΟΣ<text:s/>ΚΑΙ<text:s/>ΑΝΤΙΚΕΙΜΕΝΟ</text:span></text:h>
      <text:h text:style-name="P657" text:outline-level="6"><text:span text:style-name="T657_1">Άρθρο<text:s/>57</text:span></text:h>
      <text:h text:style-name="P658" text:outline-level="6"><text:span text:style-name="T658_1">Σκοπός</text:span></text:h>
      <text:p text:style-name="P659"><text:span text:style-name="T659_1">Σκοπός<text:s/>του<text:s/>παρόντος<text:s/>είναι<text:s/>η<text:s/>ενίσχυση<text:s/>της<text:s/>αποτελεσματικής<text:s/>λειτουργίας<text:s/>του<text:s/>Οργανισμού<text:s/>Διαχείρισης<text:s/>Δημοσίου<text:s/>Χρέους<text:s/>(Ο.Δ.ΔΗ.Χ.),<text:s/>μέσω<text:s/>της<text:s/>συστηματοποίησης<text:s/>και<text:s/>βελτίωσης<text:s/>του<text:s/>σχετικού<text:s/>νομοθετικού<text:s/>πλαισίου.</text:span></text:p>
      <text:h text:style-name="P660" text:outline-level="6"><text:span text:style-name="T660_1">Άρθρο<text:s/>58</text:span></text:h>
      <text:h text:style-name="P661" text:outline-level="6"><text:span text:style-name="T661_1">Αντικείμενο</text:span></text:h>
      <text:p text:style-name="P662"><text:span text:style-name="T662_1">Αντικείμενο<text:s/>του<text:s/>παρόντος<text:s/>είναι<text:s/>η<text:s/>συνολική<text:s/>ρύθμιση<text:s/>του<text:s/>πλαισίου<text:s/>που<text:s/>διέπει<text:s/>την<text:s/>οργάνωση<text:s/>και<text:s/>λειτουργία<text:s/>του<text:s/>Οργανισμού<text:s/>Διαχείρισης<text:s/>Δημοσίου<text:s/>Χρέους.</text:span></text:p>
      <text:h text:style-name="P663" text:outline-level="2"><text:span text:style-name="T663_1">ΚΕΦΑΛΑΙΟ<text:s/>Β’</text:span></text:h>
      <text:h text:style-name="P664" text:outline-level="2"><text:span text:style-name="T664_1">ΛΕΙΤΟΥΡΓΙΑ<text:s/>ΚΑΙ<text:s/>ΑΡΜΟΔΙΟΤΗΤΕΣ</text:span></text:h>
      <text:h text:style-name="P665" text:outline-level="6"><text:span text:style-name="T665_1">Άρθρο<text:s/>59</text:span></text:h>
      <text:h text:style-name="P666" text:outline-level="6"><text:span text:style-name="T666_1">Λειτουργία</text:span></text:h>
      <text:p text:style-name="P667"><text:span text:style-name="T667_1">1.</text:span><text:span text:style-name="T667_2"><text:s/>Η<text:s/>λειτουργία<text:s/>του<text:s/>νομικού<text:s/>προσώπου<text:s/>δημοσίου<text:s/>δικαίου<text:s/>με<text:s/>την<text:s/>επωνυμία<text:s/>«Οργανισμός<text:s/>Διαχείρισης<text:s/>Δημοσίου<text:s/>Χρέους<text:s/>(Ο.Δ.ΔΗ.Χ.)»<text:s/>που<text:s/>έχει<text:s/>συσταθεί<text:s/>με<text:s/>την<text:s/>παρ.<text:s/>1<text:s/>του<text:s/>άρθρου<text:s/>1<text:s/>του<text:s/>ν.<text:s/>2628/1998<text:s/>(Α’<text:s/>151),<text:s/>διέπεται<text:s/>από<text:s/>τον<text:s/>παρόντα.</text:span></text:p>
      <text:p text:style-name="P668"><text:span text:style-name="T668_1">2.</text:span><text:span text:style-name="T668_2"><text:s/>Ο<text:s/>Ο.Δ.ΔΗ.Χ.<text:s/>έχει<text:s/>έδρα<text:s/>την<text:s/>Αθήνα.</text:span></text:p>
      <text:p text:style-name="P669"><text:span text:style-name="T669_1">3.</text:span><text:span text:style-name="T669_2"><text:s/>Ο<text:s/>Ο.Δ.ΔΗ.Χ.<text:s/>έχει<text:s/>διοικητική<text:s/>και<text:s/>οικονομική<text:s/>αυτοτέλεια<text:s/>και<text:s/>εποπτεύεται<text:s/>από<text:s/>τον<text:s/>Υπουργό<text:s/>Οικονομικών.</text:span></text:p>
      <text:p text:style-name="P670"><text:span text:style-name="T670_1">4.</text:span><text:span text:style-name="T670_2"><text:s/>Σκοπός<text:s/>του<text:s/>Ο.Δ.ΔΗ.Χ.<text:s/>είναι<text:s/>η<text:s/>μέριμνα<text:s/>για<text:s/>τη<text:s/>χρηματοδότηση<text:s/>του<text:s/>Δημοσίου,<text:s/>την<text:s/>εξυπηρέτηση<text:s/>του<text:s/>δημοσίου<text:s/>χρέους,<text:s/>τη<text:s/>βελτιστοποίηση<text:s/>του<text:s/>κόστους<text:s/>δανεισμού<text:s/>και<text:s/>την<text:s/>επίτευξη<text:s/>της<text:s/>καλύτερης<text:s/>δυνατής<text:s/>διάρθρωσης<text:s/>του<text:s/>δημοσίου<text:s/>χρέους,<text:s/>ιδίως<text:s/>ως<text:s/>προς<text:s/>τη<text:s/>σύνθεση<text:s/>και<text:s/>τη<text:s/>χρονική<text:s/>διάρκειά<text:s/>του,<text:s/>ανάλογα<text:s/>με<text:s/>τις<text:s/>ανάγκες<text:s/>της<text:s/>χώρας<text:s/>και<text:s/>τις<text:s/>διεθνείς<text:s/>οικονομικές<text:s/>συνθήκες,<text:s/>καθώς<text:s/>και<text:s/>για<text:s/>τη<text:s/>διαχείριση<text:s/>των<text:s/>ταμειακών<text:s/>διαθεσίμων<text:s/>του<text:s/>Δημοσίου.</text:span></text:p>
      <text:p text:style-name="P671"><text:span text:style-name="T671_1">5.</text:span><text:span text:style-name="T671_2"><text:s/>Ο<text:s/>Ο.Δ.ΔΗ.Χ.<text:s/>υποστηρίζεται<text:s/>νομικά<text:s/>από<text:s/>το<text:s/>Νομικό<text:s/>Συμβούλιο<text:s/>του<text:s/>Κράτους,<text:s/>κατά<text:s/>τα<text:s/>οριζόμενα<text:s/>στον<text:s/>ν.<text:s/>4831/2021<text:s/>(Α’<text:s/>170)<text:s/>και<text:s/>απολαμβάνει<text:s/>των<text:s/>δικονομικών,<text:s/>φορολογικών<text:s/>και<text:s/>λοιπών<text:s/>ουσιαστικών<text:s/>προνομίων,<text:s/>καθώς<text:s/>και<text:s/>των<text:s/>ατελειών<text:s/>που<text:s/>ισχύουν<text:s/>για<text:s/>το<text:s/>Δημόσιο.</text:span></text:p>
      <text:h text:style-name="P672" text:outline-level="6"><text:span text:style-name="T672_1">Άρθρο<text:s/>60</text:span></text:h>
      <text:h text:style-name="P673" text:outline-level="6"><text:span text:style-name="T673_1">Αρμοδιότητες</text:span></text:h>
      <text:p text:style-name="P674"><text:span text:style-name="T674_1">1.</text:span><text:span text:style-name="T674_2"><text:s/>Για<text:s/>την<text:s/>επίτευξη<text:s/>του<text:s/>σκοπού<text:s/>του,<text:s/>ο<text:s/>Οργανισμός<text:s/>Διαχείρισης<text:s/>Δημοσίου<text:s/>Χρέους<text:s/>(Ο.Δ.ΔΗ.Χ.)<text:s/>έχει<text:s/>τις<text:s/>ακόλουθες<text:s/>αρμοδιότητες:</text:span></text:p>
      <text:p text:style-name="P675"><text:span text:style-name="T675_1">α)</text:span><text:span text:style-name="T675_2"><text:tab/></text:span><text:span text:style-name="T675_3">Καταρτίζει<text:s/>το<text:s/>Πρόγραμμα<text:s/>Δανεισμού<text:s/>και<text:s/>Διαχείρισης<text:s/>Χρέους<text:s/>του<text:s/>Ελληνικού<text:s/>Δημοσίου<text:s/>σε<text:s/>ευρώ<text:s/>και<text:s/>άλλα<text:s/>νομίσματα.<text:s/>Το<text:s/>Πρόγραμμα<text:s/>συντάσσεται<text:s/>σε<text:s/>ετήσια<text:s/>βάση,<text:s/>ή<text:s/>σε<text:s/>άλλο<text:s/>χρόνο,<text:s/>εφόσον<text:s/>απαιτείται,<text:s/>αφού<text:s/>ληφθούν<text:s/>υπόψη<text:s/>το<text:s/>Μεσοπρόθεσμο<text:s/>Πλαίσιο<text:s/>Δημοσιονομικής<text:s/>Στρατηγικής<text:s/>(Μ.Π.Δ.Σ.),<text:s/>ο<text:s/>Κρατικός<text:s/>Προϋπολογισμός<text:s/>και<text:s/>οι<text:s/>χρηματοδοτικές<text:s/>ανάγκες<text:s/>του<text:s/>Δημοσίου,<text:s/>σύμφωνα<text:s/>με<text:s/>τις<text:s/>προβλέψεις<text:s/>της<text:s/>Γενικής<text:s/>Γραμματείας<text:s/>Δημοσιονομικής<text:s/>Πολιτικής<text:s/>του<text:s/>Υπουργείου<text:s/>Οικονομικών<text:s/>και<text:s/>των<text:s/>υπηρεσιών<text:s/>του<text:s/>Γενικού<text:s/>Λογιστηρίου<text:s/>του<text:s/>Κράτους,<text:s/>όπως<text:s/>αναφέρονται<text:s/>στο<text:s/>π.δ.<text:s/>142/2017<text:s/>(Α’<text:s/>181).<text:s/>Το<text:s/>Πρόγραμμα<text:s/>περιλαμβάνει<text:s/>τις<text:s/>βασικές<text:s/>αρχές<text:s/>της<text:s/>δανειακής<text:s/>και<text:s/>διαχειριστικής<text:s/>στρατηγικής<text:s/>και<text:s/>εγκρίνεται<text:s/>από<text:s/>τον<text:s/>Υπουργό<text:s/>Οικονομικών.</text:span></text:p>
      <text:p text:style-name="P676"><text:span text:style-name="T676_1">β)</text:span><text:span text:style-name="T676_2"><text:tab/></text:span><text:span text:style-name="T676_3">Αναλαμβάνει,<text:s/>ως<text:s/>εντολοδόχος<text:s/>και<text:s/>για<text:s/>λογαριασμό<text:s/>του<text:s/>Ελληνικού<text:s/>Δημοσίου,<text:s/>την<text:s/>εκτέλεση<text:s/>του<text:s/>Προγράμματος<text:s/>Δανεισμού<text:s/>και<text:s/>Διαχείρισης<text:s/>Χρέους<text:s/>του<text:s/>Ελληνικού<text:s/>Δημοσίου.<text:s/>Για<text:s/>τον<text:s/>σκοπό<text:s/>αυτό<text:s/>προβαίνει<text:s/>στη<text:s/>σύναψη<text:s/>δανείων,<text:s/>συμπεριλαμβανομένων<text:s/>των<text:s/>δανείων<text:s/>με<text:s/>άυλη<text:s/>μορφή,<text:s/>τη<text:s/>διεξαγωγή<text:s/>εκδόσεων<text:s/>τίτλων<text:s/>μέσω<text:s/>δημοπρασιών<text:s/>και<text:s/>αναδοχών,<text:s/>ιδίως<text:s/>κοινοπραξιών<text:s/>και<text:s/>ιδιωτικών<text:s/>τοποθετήσεων,<text:s/>τη<text:s/>σύναψη<text:s/>και<text:s/>παρακολούθηση<text:s/>διαχειριστικών<text:s/>πράξεων<text:s/>παραγώγων<text:s/>και<text:s/>λοιπών<text:s/>χρηματοοικονομικών<text:s/>προϊόντων,<text:s/>επί<text:s/>του<text:s/>συνόλου<text:s/>του<text:s/>χρέους<text:s/>του<text:s/>Ελληνικού<text:s/>Δημοσίου,<text:s/>καθώς<text:s/>και<text:s/>σε<text:s/>οποιαδήποτε<text:s/>άλλη<text:s/>ενέργεια<text:s/>απαιτείται<text:s/>για<text:s/>την<text:s/>αποτελεσματική<text:s/>εκτέλεση<text:s/>του<text:s/>Προγράμματος,<text:s/>με<text:s/>τα<text:s/>μέσα<text:s/>που<text:s/>ο<text:s/>Ο.Δ.ΔΗ.Χ.<text:s/>κρίνει<text:s/>πρόσφορα,<text:s/>ώστε<text:s/>να<text:s/>επιτυγχάνονται<text:s/>βελτιστοποίηση<text:s/>του<text:s/>κόστους<text:s/>δανεισμού<text:s/>και<text:s/>εξασφάλιση<text:s/>της<text:s/>κάλυψης<text:s/>των<text:s/>χρηματοδοτικών<text:s/>αναγκών<text:s/>του<text:s/>Ελληνικού<text:s/>Δημοσίου.<text:s/>Οι<text:s/>ειδικοί<text:s/>όροι<text:s/>των<text:s/>πράξεων<text:s/>για<text:s/>κάθε<text:s/>είδος<text:s/>ή<text:s/>μορφή<text:s/>δανεισμού<text:s/>και<text:s/>διαχείρισης<text:s/>καθορίζονται<text:s/>από<text:s/>τον<text:s/>Ο.Δ.ΔΗ.Χ.<text:s/>Για<text:s/>την<text:s/>επίτευξη<text:s/>του<text:s/>ανωτέρω<text:s/>έργου,<text:s/>ο<text:s/>Ο.Δ.ΔΗ.Χ.<text:s/>προβαίνει<text:s/>στην<text:s/>οργάνωση<text:s/>παρουσιάσεων<text:s/>προς<text:s/>τραπεζικά<text:s/>ιδρύματα<text:s/>και<text:s/>χρηματοοικονομικούς<text:s/>οργανισμούς,<text:s/>επενδυτές<text:s/>και<text:s/>οργανισμούς<text:s/>αξιολόγησης<text:s/>πιστοληπτικής<text:s/>ικανότητας,<text:s/>σε<text:s/>ανακοινώσεις<text:s/>και<text:s/>παρουσιάσεις<text:s/>σε<text:s/>διεθνή<text:s/>έντυπα,<text:s/>καθώς<text:s/>και<text:s/>σε<text:s/>σύνταξη<text:s/>και<text:s/>επιμέλεια<text:s/>πληροφοριακών<text:s/>δελτίων<text:s/>και<text:s/>εντύπων,<text:s/>με<text:s/>υλικό<text:s/>σχετικό<text:s/>με<text:s/>το<text:s/>δημόσιο<text:s/>χρέος<text:s/>και<text:s/>τις<text:s/>οικονομικές<text:s/>εξελίξεις<text:s/>και<text:s/>προοπτικές<text:s/>της<text:s/>χώρας,<text:s/>σε<text:s/>συνεργασία<text:s/>με<text:s/>τις<text:s/>αρμόδιες<text:s/>υπηρεσίες<text:s/>του<text:s/>Υπουργείου<text:s/>Οικονομικών<text:s/>και<text:s/>την<text:s/>Τράπεζα<text:s/>της<text:s/>Ελλάδος.</text:span></text:p>
      <text:p text:style-name="P677"><text:span text:style-name="T677_1">γ)</text:span><text:span text:style-name="T677_2"><text:tab/></text:span><text:span text:style-name="T677_3">Με<text:s/>βάση<text:s/>το<text:s/>εγκεκριμένο<text:s/>Πρόγραμμα<text:s/>Δανεισμού<text:s/>και<text:s/>Διαχείρισης<text:s/>Χρέους,<text:s/>προβαίνει<text:s/>σε<text:s/>έρευνα<text:s/>των<text:s/>αγορών<text:s/>εσωτερικού<text:s/>και<text:s/>εξωτερικού,<text:s/>στην<text:s/>αξιολόγηση<text:s/>προτάσεων<text:s/>για<text:s/>τη<text:s/>διενέργεια<text:s/>του<text:s/>δανεισμού<text:s/>και<text:s/>τη<text:s/>διαχείριση<text:s/>του<text:s/>δημοσίου<text:s/>χρέους<text:s/>και<text:s/>μεριμνά<text:s/>για<text:s/>τη<text:s/>διατήρηση<text:s/>επαρκών,<text:s/>κατά<text:s/>περίπτωση,<text:s/>ταμειακών<text:s/>διαθεσίμων.</text:span></text:p>
      <text:p text:style-name="P678"><text:span text:style-name="T678_1">δ)</text:span><text:span text:style-name="T678_2"><text:tab/></text:span><text:span text:style-name="T678_3">Διαχειρίζεται<text:s/>τα<text:s/>ταμειακά<text:s/>διαθέσιμα<text:s/>του<text:s/>Ελληνικού<text:s/>Δημοσίου.</text:span></text:p>
      <text:p text:style-name="P679"><text:span text:style-name="T679_1">ε)</text:span><text:span text:style-name="T679_2"><text:tab/></text:span><text:span text:style-name="T679_3"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του<text:s/>άρθρου<text:s/>69Α<text:s/>του<text:s/>ν.<text:s/>4270/2014<text:s/>(Α’<text:s/>143),<text:s/>μέσω<text:s/>τοποθετήσεων<text:s/>σε<text:s/>πιστωτικά<text:s/>ιδρύματα,<text:s/>τα<text:s/>οποία<text:s/>ανήκουν<text:s/>στους<text:s/>Βασικούς<text:s/>Διαπραγματευτές<text:s/>Αγοράς<text:s/>τίτλων<text:s/>του<text:s/>ελληνικού<text:s/>Δημοσίου<text:s/>(«primary<text:s/>dealers»),<text:s/>κατά<text:s/>το<text:s/>άρθρο<text:s/>26<text:s/>του<text:s/>ν.<text:s/>2515/1997<text:s/>(Α’<text:s/>154)<text:s/>και<text:s/>τις<text:s/>κατ’<text:s/>εξουσιοδότηση<text:s/>αυτού<text:s/>εκδοθείσες<text:s/>αποφάσεις,<text:s/>και<text:s/>μέσω<text:s/>πράξεων<text:s/>διαχείρισης<text:s/>ταμειακής<text:s/>ρευστότητας,<text:s/>υπό<text:s/>τη<text:s/>μορφή<text:s/>πράξεων<text:s/>πώλησης<text:s/>με<text:s/>συμφωνία<text:s/>επαναγοράς<text:s/>(«repos<text:s/>agreements»),<text:s/>τις<text:s/>οποίες<text:s/>ο<text:s/>Ο.Δ.ΔΗ.Χ.<text:s/>συνάπτει<text:s/>με<text:s/>φορείς<text:s/>της<text:s/>Γενικής<text:s/>Κυβέρνησης<text:s/>του<text:s/>άρθρου<text:s/>14<text:s/>του<text:s/>ν.<text:s/>4270/2014<text:s/>και<text:s/>με<text:s/>πιστωτικά<text:s/>ιδρύματα<text:s/>τα<text:s/>οποία<text:s/>ανήκουν<text:s/>στους<text:s/>Βασικούς<text:s/>Διαπραγματευτές<text:s/>Αγοράς<text:s/>τίτλων<text:s/>του<text:s/>Ελληνικού<text:s/>Δημοσίου.<text:s/>Για<text:s/>τον<text:s/>σκοπό<text:s/>αυτό,<text:s/>υποβάλλονται<text:s/>εγκαίρως<text:s/>στον<text:s/>Ο.Δ.ΔΗ.Χ.<text:s/>από<text:s/>την<text:s/>αρμόδια<text:s/>Διεύθυνση<text:s/>Λογαριασμών<text:s/>και<text:s/>Ταμειακού<text:s/>Προγραμματισμού<text:s/>της<text:s/>Γενικής<text:s/>Γραμματείας<text:s/>Δημοσιονομικής<text:s/>Πολιτικής<text:s/>του<text:s/>Υπουργείου<text:s/>Οικονομικών<text:s/>πίνακες<text:s/>προβλέψεων<text:s/>ταμειακής<text:s/>ρευστότητας<text:s/>της<text:s/>κεντρικής<text:s/>διοίκησης<text:s/>και<text:s/>της<text:s/>Γενικής<text:s/>Κυβέρνησης,<text:s/>με<text:s/>προοπτική<text:s/>ενενήντα<text:s/>(90)<text:s/>τουλάχιστον<text:s/>ημερών<text:s/>σε<text:s/>ημερήσια<text:s/>βάση<text:s/>και<text:s/>δώδεκα<text:s/>(12)<text:s/>μηνών<text:s/>σε<text:s/>μηνιαία<text:s/>βάση.</text:span></text:p>
      <text:p text:style-name="P680"><text:span text:style-name="T680_1">στ)</text:span><text:span text:style-name="T680_2"><text:tab/></text:span><text:span text:style-name="T680_3">Λαμβάνει<text:s/>βραχυπρόθεσμες<text:s/>επενδυτικές<text:s/>αποφάσεις,<text:s/>ώστε<text:s/>να<text:s/>διατηρούνται<text:s/>επαρκή<text:s/>αποθεματικά<text:s/>ταμειακών<text:s/>διαθεσίμων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/text:p>
      <text:p text:style-name="P681"><text:span text:style-name="T681_1">ζ)</text:span><text:span text:style-name="T681_2"><text:tab/></text:span><text:span text:style-name="T681_3">Ορίζει,<text:s/>σε<text:s/>συνεργασία<text:s/>με<text:s/>την<text:s/>αρμόδια<text:s/>Διεύθυνση<text:s/>Λογαριασμών<text:s/>και<text:s/>Ταμειακού<text:s/>Προγραμματισμού<text:s/>της<text:s/>Γενικής<text:s/>Γραμματείας<text:s/>Δημοσιονομικής<text:s/>Πολιτικής<text:s/>του<text:s/>Υπουργείου<text:s/>Οικονομικών,<text:s/>το<text:s/>ελάχιστο<text:s/>ύψος<text:s/>ρευστών<text:s/>διαθεσίμων<text:s/>του<text:s/>Σ.Λ.Θ.</text:span></text:p>
      <text:p text:style-name="P682"><text:span text:style-name="T682_1">η)</text:span><text:span text:style-name="T682_2"><text:tab/></text:span><text:span text:style-name="T682_3">Ως<text:s/>εντολοδόχος<text:s/>και<text:s/>για<text:s/>λογαριασμό<text:s/>του<text:s/>Ελληνικού<text:s/>Δημοσίου,<text:s/>εκδίδει,<text:s/>διακρατεί<text:s/>και<text:s/>διαχειρίζεται<text:s/>τίτλους<text:s/>του<text:s/>Ελληνικού<text:s/>Δημοσίου,<text:s/>με<text:s/>αποκλειστικό<text:s/>σκοπό<text:s/>τη<text:s/>χρήση<text:s/>τους<text:s/>για<text:s/>τη<text:s/>σύναψη<text:s/>πράξεων<text:s/>πώλησης<text:s/>με<text:s/>συμφωνία<text:s/>επαναγοράς<text:s/>(«repos<text:s/>agreements»)<text:s/>ή<text:s/>για<text:s/>την<text:s/>παροχή<text:s/>εξασφάλισης<text:s/>σε<text:s/>πράξεις<text:s/>αντιστάθμισης<text:s/>κινδύνων<text:s/>(«hedging»),<text:s/>επί<text:s/>του<text:s/>συνόλου<text:s/>του<text:s/>χρέους<text:s/>του<text:s/>Ελληνικού<text:s/>Δημοσίου,<text:s/>διενεργώντας<text:s/>ταυτόχρονα<text:s/>και<text:s/>τον<text:s/>ταμειακό<text:s/>τους<text:s/>διακανονισμό.</text:span></text:p>
      <text:p text:style-name="P683"><text:span text:style-name="T683_1">θ)</text:span><text:span text:style-name="T683_2"><text:tab/></text:span><text:span text:style-name="T683_3">Συνάπτει<text:s/>και<text:s/>παρακολουθεί<text:s/>διαχειριστικές<text:s/>πράξεις<text:s/>παραγώγων<text:s/>και<text:s/>λοιπών<text:s/>χρηματοοικονομικών<text:s/>προϊόντων<text:s/>επί<text:s/>του<text:s/>συνόλου<text:s/>του<text:s/>χρέους<text:s/>του<text:s/>Ελληνικού<text:s/>Δημοσίου,<text:s/>για<text:s/>τις<text:s/>οποίες<text:s/>δύναται<text:s/>να<text:s/>προβαίνει<text:s/>σε<text:s/>παροχή<text:s/>εξασφάλισης<text:s/>με<text:s/>χρήση<text:s/>μέρους<text:s/>των<text:s/>ταμειακών<text:s/>διαθεσίμων.<text:s/>Διαχειριστικές<text:s/>πράξεις<text:s/>που<text:s/>έχουν<text:s/>συναφθεί<text:s/>από<text:s/>άλλες<text:s/>υπηρεσίες,<text:s/>περιλαμβανομένων<text:s/>και<text:s/>των<text:s/>διαχειριστικών<text:s/>πράξεων<text:s/>των<text:s/>δανείων<text:s/>του<text:s/>ν.δ.<text:s/>483/1974<text:s/>(Α’<text:s/>184),<text:s/>θεωρείται<text:s/>ότι<text:s/>έχουν<text:s/>περιέλθει<text:s/>στον<text:s/>Ο.Δ.ΔΗ.Χ.<text:s/>από<text:s/>την<text:s/>έναρξη<text:s/>ισχύος<text:s/>του<text:s/>ν.<text:s/>2628/1998<text:s/>(Α’<text:s/>151),<text:s/>περί<text:s/>σύστασης<text:s/>του<text:s/>Ο.Δ.ΔΗ.Χ.</text:span></text:p>
      <text:p text:style-name="P684"><text:span text:style-name="T684_1">ι)</text:span><text:span text:style-name="T684_2"><text:tab/></text:span><text:span text:style-name="T684_3">Παρακολουθεί<text:s/>και<text:s/>στηρίζει<text:s/>τη<text:s/>δευτερογενή<text:s/>αγορά<text:s/>ομολόγων<text:s/>του<text:s/>Ελληνικού<text:s/>Δημοσίου<text:s/>με<text:s/>αγορές<text:s/>και<text:s/>πω-<text:s/>λήσεις<text:s/>ομολόγων<text:s/>εντός<text:s/>προκαθορισμένων<text:s/>ορίων,<text:s/>συνάπτει<text:s/>πράξεις<text:s/>πώλησης<text:s/>ομολόγων<text:s/>με<text:s/>συμφωνία<text:s/>επαναγοράς<text:s/>(«repos<text:s/>agreements»)<text:s/>και<text:s/>το<text:s/>αντίστροφο<text:s/>(«reverse<text:s/>repos»),<text:s/>με<text:s/>σκοπό<text:s/>την<text:s/>ομαλή<text:s/>λειτουργία<text:s/>της<text:s/>αγοράς<text:s/>και<text:s/>τη<text:s/>βελτιστοποίηση<text:s/>της<text:s/>διαχείρισης<text:s/>της<text:s/>ρευστότητας<text:s/>του<text:s/>Δημοσίου.</text:span></text:p>
      <text:p text:style-name="P685"><text:span text:style-name="T685_1">ια)</text:span><text:span text:style-name="T685_2"><text:tab/></text:span><text:span text:style-name="T685_3">Δύναται<text:s/>να<text:s/>διακρατεί<text:s/>τίτλους<text:s/>ελληνικών<text:s/>κρατικών<text:s/>χρεογράφων<text:s/>με<text:s/>σκοπό<text:s/>τη<text:s/>βέλτιστη<text:s/>διαχείρισή<text:s/>τους,<text:s/>στο<text:s/>πλαίσιο<text:s/>των<text:s/>παραπάνω<text:s/>αρμοδιοτήτων<text:s/>του.</text:span></text:p>
      <text:p text:style-name="P686"><text:span text:style-name="T686_1">ιβ)</text:span><text:span text:style-name="T686_2"><text:tab/></text:span><text:span text:style-name="T686_3">Συντάσσει<text:s/>εκθέσεις<text:s/>προς<text:s/>τον<text:s/>Υπουργό<text:s/>Οικονομικών,<text:s/>σε<text:s/>εξαμηνιαία<text:s/>βάση,<text:s/>ή<text:s/>όποτε<text:s/>του<text:s/>ζητηθεί,<text:s/>με<text:s/>αντικείμενο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και<text:s/>διάρθρωσής<text:s/>του.</text:span></text:p>
      <text:p text:style-name="P687"><text:span text:style-name="T687_1">ιγ)</text:span><text:span text:style-name="T687_2"><text:tab/></text:span><text:span text:style-name="T687_3">Ενημερώνει<text:s/>τη<text:s/>Γενική<text:s/>Γραμματεία<text:s/>Δημοσιονομικής<text:s/>Πολιτικής<text:s/>του<text:s/>Υπουργείου<text:s/>Οικονομικών<text:s/>σχετικά<text:s/>με<text:s/>τις<text:s/>δανειακές<text:s/>ανάγκες,<text:s/>καθώς<text:s/>και<text:s/>το<text:s/>ενδεχόμενο<text:s/>απόκλισης<text:s/>από<text:s/>το<text:s/>δανειακό<text:s/>πρόγραμμα.</text:span></text:p>
      <text:p text:style-name="P688"><text:span text:style-name="T688_1">ιδ)</text:span><text:span text:style-name="T688_2"><text:tab/></text:span><text:span text:style-name="T688_3"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πεπραγμένων,<text:s/>με<text:s/>αναλυτικά<text:s/>στοιχεία<text:s/>του<text:s/>κόστους<text:s/>δανεισμού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text:s/>Ο<text:s/>Υπουργός<text:s/>Οικονομικών<text:s/>καταθέτει<text:s/>την<text:s/>έκθεση<text:s/>στη<text:s/>Βουλή<text:s/>για<text:s/>ενημέρωση,<text:s/>κατά<text:s/>την<text:s/>περ.<text:s/>κβ’<text:s/>του<text:s/>άρθρου<text:s/>20<text:s/>του<text:s/>ν.<text:s/>4270/2014.</text:span></text:p>
      <text:p text:style-name="P689"><text:span text:style-name="T689_1">ιε)</text:span><text:span text:style-name="T689_2"><text:tab/></text:span><text:span text:style-name="T689_3">Υποβάλλει<text:s/>στο<text:s/>Ελεγκτικό<text:s/>Συνέδριο,<text:s/>κατόπιν<text:s/>σχετικού<text:s/>αιτήματος,<text:s/>αναλυτικά<text:s/>στοιχεία,<text:s/>που<text:s/>συνοδεύονται<text:s/>από<text:s/>τα<text:s/>απαραίτητα<text:s/>δικαιολογητικά,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για<text:s/>τις<text:s/>διαχειριστικές<text:s/>πράξεις<text:s/>πα-<text:s/>ραγώγων<text:s/>και<text:s/>λοιπών<text:s/>χρηματοοικονομικών<text:s/>προϊόντων.</text:span></text:p>
      <text:p text:style-name="P690"><text:span text:style-name="T690_1">ιστ)</text:span><text:span text:style-name="T690_2"><text:tab/></text:span><text:span text:style-name="T690_3">Συμμετέχει<text:s/>στην<text:s/>κατάρτιση<text:s/>του<text:s/>Μεσοπρόθεσμου<text:s/>Πλαισίου<text:s/>Δημοσιονομικής<text:s/>Στρατηγικής,<text:s/>με<text:s/>την<text:s/>παροχή<text:s/>στη<text:s/>Γενική<text:s/>Γραμματεία<text:s/>Δημοσιονομικής<text:s/>Πολιτικής<text:s/>του<text:s/>Υπουργείου<text:s/>Οικονομικών<text:s/>των<text:s/>στοιχείων<text:s/>του<text:s/>δημοσίου<text:s/>χρέους.</text:span></text:p>
      <text:p text:style-name="P691"><text:span text:style-name="T691_1">ιζ)</text:span><text:span text:style-name="T691_2"><text:tab/></text:span><text:span text:style-name="T691_3">Καταρτίζει<text:s/>τον<text:s/>ετήσιο<text:s/>προϋπολογισμό<text:s/>του<text:s/>δημοσίου<text:s/>χρέους<text:s/>και<text:s/>το<text:s/>σχετικό<text:s/>κεφάλαιο<text:s/>της<text:s/>εισηγητικής<text:s/>έκθεσης<text:s/>του<text:s/>Κρατικού<text:s/>Προϋπολογισμού.</text:span></text:p>
      <text:p text:style-name="P692"><text:span text:style-name="T692_1">ιη)</text:span><text:span text:style-name="T692_2"><text:tab/></text:span><text:span text:style-name="T692_3">Σχεδιάζει,<text:s/>σε<text:s/>συνεργασία<text:s/>με<text:s/>την<text:s/>αρμόδια<text:s/>Διεύθυνση<text:s/>Λογιστικής<text:s/>Γενικής<text:s/>Κυβέρνησης<text:s/>της<text:s/>Γενικής<text:s/>Γραμματείας<text:s/>Δημοσιονομικής<text:s/>Πολιτικής<text:s/>του<text:s/>Υπουργείου<text:s/>Οικονομικών<text:s/>και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στο<text:s/>δημόσιο<text:s/>χρέος.</text:span></text:p>
      <text:p text:style-name="P693"><text:span text:style-name="T693_1">ιθ)</text:span><text:span text:style-name="T693_2"><text:tab/></text:span><text:span text:style-name="T693_3"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694"><text:span text:style-name="T694_1">κ)</text:span><text:span text:style-name="T694_2"><text:tab/></text:span><text:span text:style-name="T694_3">Εξυπηρετεί<text:s/>το<text:s/>δημόσιο<text:s/>χρέος.</text:span></text:p>
      <text:p text:style-name="P695"><text:span text:style-name="T695_1">κα)</text:span><text:span text:style-name="T695_2"><text:tab/></text:span><text:span text:style-name="T695_3"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λει<text:s/>τη<text:s/>σχετική<text:s/>πληροφόρηση<text:s/>στην<text:s/>αρμόδια<text:s/>Διεύθυνση<text:s/>Λογαριασμών<text:s/>και<text:s/>Ταμειακού<text:s/>Προγραμματισμού<text:s/>της<text:s/>Γενικής<text:s/>Γραμματείας<text:s/>Δημοσιονομικής<text:s/>Πολιτικής<text:s/>του<text:s/>Υπουργείου<text:s/>Οικονομικών<text:s/>για<text:s/>την<text:s/>κατάρτιση<text:s/>των<text:s/>πινάκων<text:s/>προβλέψεων<text:s/>ταμειακής<text:s/>ρευστότητας.</text:span></text:p>
      <text:p text:style-name="P696"><text:span text:style-name="T696_1">κβ)</text:span><text:span text:style-name="T696_2"><text:tab/></text:span><text:span text:style-name="T696_3">Καταρτίζει<text:s/>και<text:s/>επικαιροποιεί<text:s/>το<text:s/>χρηματοδοτικό<text:s/>πρόγραμμα.</text:span></text:p>
      <text:p text:style-name="P697"><text:span text:style-name="T697_1">κγ)</text:span><text:span text:style-name="T697_2"><text:tab/></text:span><text:span text:style-name="T697_3">Προβαίνει,<text:s/>ως<text:s/>εντολοδόχος<text:s/>του<text:s/>Ελληνικού<text:s/>Δημοσίου,<text:s/>στις<text:s/>κατά<text:s/>περίπτωση<text:s/>αναγκαίες<text:s/>ενέργειες<text:s/>για<text:s/>την<text:s/>υλοποίηση<text:s/>των<text:s/>οικονομικών<text:s/>συμβάσεων<text:s/>(«finance<text:s/>contracts»),<text:s/>μεταξύ<text:s/>του<text:s/>Ελληνικού<text:s/>Δημοσίου<text:s/>και<text:s/>της<text:s/>Ευρωπαϊκής<text:s/>Τράπεζας<text:s/>Επενδύσεων,<text:s/>της<text:s/>Τράπεζας<text:s/>Ανάπτυξης<text:s/>του<text:s/>Συμβουλίου<text:s/>της<text:s/>Ευρώπης<text:s/>και<text:s/>λοιπών<text:s/>διεθνών<text:s/>χρηματοδοτικών<text:s/>οργανισμών,<text:s/>και,<text:s/>ιδίως:</text:span></text:p>
      <text:p text:style-name="P698"><text:span text:style-name="T698_1">κγα)</text:span><text:span text:style-name="T698_2"><text:tab/></text:span><text:span text:style-name="T698_3">υπογράφει<text:s/>τα<text:s/>απαραίτητα<text:s/>δικαιολογητικά<text:s/>και<text:s/>έγγραφα<text:s/>για<text:s/>την<text:s/>εκταμίευση<text:s/>των<text:s/>δανείων,<text:s/>τα<text:s/>οποία<text:s/>συνοδεύουν<text:s/>ως<text:s/>σχετικά<text:s/>τις<text:s/>οικονομικές<text:s/>συμβάσεις<text:s/>μεταξύ<text:s/>του<text:s/>Ελληνικού<text:s/>Δημοσίου<text:s/>ως<text:s/>δανειζόμενου<text:s/>(«borrower»)<text:s/>και<text:s/>των<text:s/>παραπάνω<text:s/>οργανισμών,<text:s/>ως<text:s/>αντισυμβαλλομένων,<text:s/>κγβ)<text:s/>προβαίνει<text:s/>στις<text:s/>απαραίτητες<text:s/>ενέργειες<text:s/>για<text:s/>την<text:s/>τιμολόγηση<text:s/>των<text:s/>εν<text:s/>λόγω<text:s/>δανείων,<text:s/>και</text:span></text:p>
      <text:p text:style-name="P699"><text:span text:style-name="T699_1">κγγ)</text:span><text:span text:style-name="T699_2"><text:tab/></text:span><text:span text:style-name="T699_3">υποβάλλει<text:s/>και<text:s/>υπογράφει<text:s/>αιτήματα<text:s/>εκταμίευσης<text:s/>(«disbursement<text:s/>requests»),<text:s/>καθώς<text:s/>και<text:s/>τα<text:s/>απαραίτητα<text:s/>έγγραφα<text:s/>που<text:s/>προβλέπονται<text:s/>στις<text:s/>σχετικές<text:s/>συμβάσεις<text:s/>για<text:s/>την<text:s/>εκταμίευση<text:s/>των<text:s/>αντίστοιχων<text:s/>δανειακών<text:s/>ποσών,<text:s/>κδ)<text:s/>δύναται,<text:s/>για<text:s/>την<text:s/>εκπλήρωση<text:s/>του<text:s/>σκοπού<text:s/>του,<text:s/>να<text:s/>οργανώσει<text:s/>αίθουσα<text:s/>συναλλαγών<text:s/>(«dealing<text:s/>room»),</text:span></text:p>
      <text:p text:style-name="P700"><text:span text:style-name="T700_1">κε)</text:span><text:span text:style-name="T700_2"><text:tab/></text:span><text:span text:style-name="T700_3">εισηγείται<text:s/>στον<text:s/>Υπουργό<text:s/>Οικονομικών<text:s/>σχετικά<text:s/>με<text:s/>την<text:s/>έκδοση<text:s/>των<text:s/>αποφάσεων<text:s/>της<text:s/>παρ.<text:s/>2<text:s/>του<text:s/>άρθρου<text:s/>75,<text:s/>με<text:s/>τις<text:s/>οποίες<text:s/>καθορίζονται,<text:s/>τροποποιούνται<text:s/>ή<text:s/>κωδικο-<text:s/>ποιούνται<text:s/>οι<text:s/>γενικοί<text:s/>όροι<text:s/>των<text:s/>πράξεων<text:s/>κάθε<text:s/>είδους<text:s/>ή<text:s/>μορφής<text:s/>δανεισμού,<text:s/>σχετικά<text:s/>με<text:s/>το<text:s/>δημόσιο<text:s/>χρέος,</text:span></text:p>
      <text:p text:style-name="P701"><text:span text:style-name="T701_1">κστ)</text:span><text:span text:style-name="T701_2"><text:tab/></text:span><text:span text:style-name="T701_3">καθορίζει,<text:s/>κατά<text:s/>παρέκκλιση<text:s/>κάθε<text:s/>άλλης<text:s/>γενικής<text:s/>ή<text:s/>ειδικής<text:s/>διάταξης,<text:s/>τις<text:s/>δαπάνες<text:s/>που<text:s/>είναι<text:s/>αναγκαίες<text:s/>για<text:s/>τη<text:s/>διενέργεια<text:s/>οποιασδήποτε<text:s/>πράξης<text:s/>δανεισμού<text:s/>και<text:s/>διαχείρισης<text:s/>του<text:s/>δημοσίου<text:s/>χρέους,<text:s/>όπως<text:s/>δαπάνες<text:s/>για<text:s/>την<text:s/>αμοιβή<text:s/>των<text:s/>οίκων<text:s/>αξιολόγησης<text:s/>πιστοληπτικής<text:s/>ικανότητας,<text:s/>την<text:s/>αμοιβή<text:s/>διαχείρισης<text:s/>τίτλων<text:s/>από<text:s/>την<text:s/>Τράπεζα<text:s/>της<text:s/>Ελλάδος,<text:s/>την<text:s/>αμοιβή<text:s/>για<text:s/>τη<text:s/>διάθεση<text:s/>τίτλων<text:s/>σε<text:s/>φυσικά<text:s/>πρόσωπα,<text:s/>την<text:s/>αμοιβή<text:s/>για<text:s/>την<text:s/>εισαγωγή<text:s/>τίτλων<text:s/>στο<text:s/>Χρηματιστήριο<text:s/>Αθηνών,<text:s/>την<text:s/>αμοιβή<text:s/>στο<text:s/>Χρηματιστήριο<text:s/>Αθηνών<text:s/>για<text:s/>την<text:s/>έκδοση<text:s/>του<text:s/>διεθνούς<text:s/>αριθμού<text:s/>αναγνώρισης<text:s/>χρεογράφων<text:s/>(«ISIN»),<text:s/>την<text:s/>αμοιβή<text:s/>για<text:s/>την<text:s/>παροχή<text:s/>νομικών<text:s/>ή<text:s/>χρηματοοικονομικών<text:s/>υπηρεσιών,<text:s/>ή<text:s/>τις<text:s/>δαπάνες<text:s/>εκτύπωσης<text:s/>τίτλων.</text:span></text:p>
      <text:p text:style-name="P702"><text:span text:style-name="T702_1">2.</text:span><text:span text:style-name="T702_2"><text:s/>Ο<text:s/>Ο.Δ.ΔΗ.Χ.<text:s/>δύναται<text:s/>να<text:s/>παρέχει<text:s/>συμβουλευτικές<text:s/>υπηρεσίες<text:s/>για<text:s/>τη<text:s/>σύναψη<text:s/>δανείων<text:s/>από<text:s/>την<text:s/>εσωτερική<text:s/>ή<text:s/>εξωτερική<text:s/>αγορά<text:s/>σε<text:s/>οργανισμούς<text:s/>και<text:s/>φορείς<text:s/>της<text:s/>Γενικής<text:s/>Κυβέρνησης<text:s/>του<text:s/>άρθρου<text:s/>14<text:s/>του<text:s/>ν.<text:s/>4270/2014,<text:s/>να<text:s/>συντονίζει<text:s/>τον<text:s/>χρονικό<text:s/>προγραμματισμό<text:s/>δανεισμού<text:s/>τους<text:s/>και<text:s/>να<text:s/>αξιολογεί<text:s/>τις<text:s/>συνέπειες<text:s/>που<text:s/>ανακύπτουν<text:s/>για<text:s/>το<text:s/>δημόσιο<text:s/>χρέος<text:s/>και<text:s/>την<text:s/>εξυπηρέτησή<text:s/>του.<text:s/>Για<text:s/>την<text:s/>άσκηση<text:s/>αυτής<text:s/>της<text:s/>αρμοδιότητας,<text:s/>ο<text:s/>Ο.Δ.ΔΗ.Χ.<text:s/>υποβάλλει<text:s/>εισήγηση<text:s/>στον<text:s/>Υπουργό<text:s/>Οικονομικών,<text:s/>ο<text:s/>οποίος<text:s/>στη<text:s/>συνέχεια<text:s/>εκδίδει<text:s/>εγκριτική<text:s/>απόφαση.<text:s/>Με<text:s/>όμοια<text:s/>διαδικασία,<text:s/>ο<text:s/>Ο.Δ.ΔΗ.Χ.<text:s/>μπορεί<text:s/>να<text:s/>αναλαμβάνει,<text:s/>ως<text:s/>εντολοδόχος<text:s/>και<text:s/>για<text:s/>λογαριασμό<text:s/>των<text:s/>πιο<text:s/>πάνω<text:s/>οργανισμών<text:s/>και<text:s/>φορέων,<text:s/>τη<text:s/>διαδικασία<text:s/>επιλογής<text:s/>μίας<text:s/>ή<text:s/>περισσότερων<text:s/>τραπεζών<text:s/>ή<text:s/>χρηματοδοτικών<text:s/>ιδρυμάτων<text:s/>για<text:s/>τη<text:s/>δανειοδότησή<text:s/>τους,<text:s/>να<text:s/>διαπραγματεύεται<text:s/>τους<text:s/>όρους<text:s/>των<text:s/>σχετικών<text:s/>συμβάσεων<text:s/>και<text:s/>να<text:s/>υποβάλλει<text:s/>σε<text:s/>αυτούς<text:s/>ολοκληρωμένη<text:s/>πρόταση<text:s/>σύναψης<text:s/>δανείου.</text:span></text:p>
      <text:p text:style-name="P703"><text:span text:style-name="T703_1">3.</text:span><text:span text:style-name="T703_2"><text:s/>Στο<text:s/>πλαίσιο<text:s/>της<text:s/>διαδικασίας<text:s/>παροχής<text:s/>εγγυήσεων<text:s/>του<text:s/>Ελληνικού<text:s/>Δημοσίου<text:s/>για<text:s/>τη<text:s/>δανειοδότηση<text:s/>και<text:s/>τη<text:s/>διαχείριση<text:s/>του<text:s/>χρέους<text:s/>των<text:s/>δημόσιων<text:s/>επιχειρήσεων<text:s/>του<text:s/>Κεφαλαίου<text:s/>Α’<text:s/>του<text:s/>ν.<text:s/>3429/2005<text:s/>(Α’<text:s/>314),<text:s/>ο<text:s/>Ο.Δ.ΔΗ.Χ.<text:s/>δύνα-<text:s/>ται<text:s/>να<text:s/>παρέχει<text:s/>συμβουλευτικές<text:s/>υπηρεσίες<text:s/>και,<text:s/>ιδίως,<text:s/>να:<text:s/>α)<text:s/>Γνωμοδοτεί<text:s/>για<text:s/>το<text:s/>είδος<text:s/>του<text:s/>δανεισμού<text:s/>που<text:s/>εξυπηρετεί<text:s/>κατά<text:s/>τον<text:s/>βέλτιστο<text:s/>τρόπο<text:s/>τις<text:s/>ανάγκες<text:s/>της<text:s/>δημόσιας<text:s/>επιχείρησης.</text:span></text:p>
      <text:p text:style-name="P704"><text:span text:style-name="T704_1">β)</text:span><text:span text:style-name="T704_2"><text:tab/></text:span><text:span text:style-name="T704_3">Αναλαμβάνει,<text:s/>ύστερα<text:s/>από<text:s/>ανάθεση<text:s/>δημόσιας<text:s/>επιχείρησης,<text:s/>ως<text:s/>εντολοδόχος<text:s/>της<text:s/>και<text:s/>για<text:s/>λογαριασμό<text:s/>της,<text:s/>τη<text:s/>διαδικασία<text:s/>επιλογής<text:s/>μίας<text:s/>ή<text:s/>περισσότερων<text:s/>τραπεζών<text:s/>ή<text:s/>πιστωτικών<text:s/>ιδρυμάτων<text:s/>της<text:s/>ημεδαπής<text:s/>ή<text:s/>της<text:s/>αλλοδαπής,<text:s/>τα<text:s/>οποία<text:s/>ανήκουν<text:s/>στην<text:s/>ομάδα<text:s/>των<text:s/>Βασικών<text:s/>Διαπραγματευτών<text:s/>Αγοράς<text:s/>τίτλων<text:s/>του<text:s/>Ελληνικού<text:s/>Δημοσίου,<text:s/>σύμφωνα<text:s/>με<text:s/>το<text:s/>άρθρο<text:s/>26<text:s/>του<text:s/>ν.<text:s/>2515/1997<text:s/>και<text:s/>τις<text:s/>κατ’<text:s/>εξουσιοδότηση<text:s/>αυτού<text:s/>αποφάσεις,<text:s/>καθώς<text:s/>και<text:s/>τη<text:s/>διαπραγμάτευση<text:s/>των<text:s/>οικονομικών<text:s/>όρων<text:s/>της<text:s/>χρηματοδότησης.<text:s/>Επίσης,<text:s/>μπορεί<text:s/>να<text:s/>υποβάλει<text:s/>στη<text:s/>δημόσια<text:s/>επιχείρηση<text:s/>ολοκληρωμένη<text:s/>πρόταση<text:s/>για<text:s/>τη<text:s/>σύναψη<text:s/>συμφωνίας<text:s/>χρηματοδότησης<text:s/>με<text:s/>την<text:s/>τράπεζα<text:s/>ή<text:s/>το<text:s/>πιστωτικό<text:s/>ίδρυμα<text:s/>που<text:s/>έχει<text:s/>επιλέξει.</text:span></text:p>
      <text:p text:style-name="P705"><text:span text:style-name="T705_1">4.</text:span><text:span text:style-name="T705_2"><text:s/>Ο<text:s/>Ο.Δ.ΔΗ.Χ.<text:s/>είναι<text:s/>αρμόδιος<text:s/>να<text:s/>εκδίδει<text:s/>τις<text:s/>πράξεις<text:s/>κάθε<text:s/>είδους<text:s/>ή<text:s/>μορφής<text:s/>δανεισμού<text:s/>και<text:s/>διαχείρισης<text:s/>του<text:s/>δημοσίου<text:s/>χρέους,<text:s/>οι<text:s/>οποίες<text:s/>εμπίπτουν<text:s/>στην<text:s/>αρμοδιό-<text:s/>τητά<text:s/>του.<text:s/>Επίσης,<text:s/>είναι<text:s/>αρμόδιος<text:s/>να<text:s/>εκδίδει<text:s/>κάθε<text:s/>πράξη<text:s/>σχετικά<text:s/>με<text:s/>τις<text:s/>δαπάνες<text:s/>που<text:s/>είναι<text:s/>αναγκαίες<text:s/>για<text:s/>τη<text:s/>διενέργεια<text:s/>οποιασδήποτε<text:s/>πράξης<text:s/>δανεισμού<text:s/>και<text:s/>διαχείρισης<text:s/>του<text:s/>δημοσίου<text:s/>χρέους<text:s/>στο<text:s/>πλαίσιο<text:s/>άσκησης<text:s/>των<text:s/>αρμοδιοτήτων<text:s/>του.</text:span></text:p>
      <text:h text:style-name="P706" text:outline-level="2"><text:span text:style-name="T706_1">ΚΕΦΑΛΑΙΟ<text:s/>Γ’</text:span></text:h>
      <text:h text:style-name="P707" text:outline-level="2"><text:span text:style-name="T707_1">ΟΡΓΑΝΑ</text:span></text:h>
      <text:h text:style-name="P708" text:outline-level="6"><text:span text:style-name="T708_1">Άρθρο<text:s/>61</text:span></text:h>
      <text:h text:style-name="P709" text:outline-level="6"><text:span text:style-name="T709_1">Διοικητικό<text:s/>Συμβούλιο</text:span></text:h>
      <text:p text:style-name="P710"><text:span text:style-name="T710_1">1.</text:span><text:span text:style-name="T710_2"><text:s/>Ο<text:s/>Οργανισμός<text:s/>Διαχείρισης<text:s/>Δημοσίου<text:s/>Χρέους<text:s/>(Ο.Δ.ΔΗ.Χ.)<text:s/>διοικείται<text:s/>από<text:s/>πενταμελές<text:s/>Διοικητικό<text:s/>Συμβούλιο<text:s/>(Δ.Σ.),<text:s/>το<text:s/>οποίο<text:s/>αποτελείται<text:s/>από:</text:span></text:p>
      <text:p text:style-name="P711"><text:span text:style-name="T711_1">α)</text:span><text:span text:style-name="T711_2"><text:tab/></text:span><text:span text:style-name="T711_3">τον<text:s/>Γενικό<text:s/>Γραμματέα<text:s/>Δημοσιονομικής<text:s/>Πολιτικής<text:s/>του<text:s/>Υπουργείου<text:s/>Οικονομικών,<text:s/>ως<text:s/>πρόεδρο,</text:span></text:p>
      <text:p text:style-name="P712"><text:span text:style-name="T712_1">β)</text:span><text:span text:style-name="T712_2"><text:tab/></text:span><text:span text:style-name="T712_3">τον<text:s/>Προϊστάμενο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<text:s/>του<text:s/>Υπουργείου<text:s/>Οικονομικών,<text:s/>ως<text:s/>αντιπρόεδρο,<text:s/>ο<text:s/>οποίος<text:s/>αναπληρώνεται<text:s/>από<text:s/>τον<text:s/>νόμιμο<text:s/>αναπληρωτή<text:s/>του,</text:span></text:p>
      <text:p text:style-name="P713"><text:span text:style-name="T713_1">γ)</text:span><text:span text:style-name="T713_2"><text:tab/></text:span><text:span text:style-name="T713_3">έναν<text:s/>εκ<text:s/>των<text:s/>υποδιοικητών<text:s/>της<text:s/>Τράπεζας<text:s/>της<text:s/>Ελλάδος<text:s/>ή<text:s/>άλλο<text:s/>ανώτατο<text:s/>στέλεχός<text:s/>της,<text:s/>ως<text:s/>μέλος,<text:s/>με<text:s/>αναπληρωτή<text:s/>διευθυντή<text:s/>της<text:s/>Τράπεζας<text:s/>της<text:s/>Ελλάδος,<text:s/>τους<text:s/>οποίους<text:s/>προτείνει<text:s/>ο<text:s/>Διοικητής<text:s/>της,</text:span></text:p>
      <text:p text:style-name="P714"><text:span text:style-name="T714_1">δ)</text:span><text:span text:style-name="T714_2"><text:tab/></text:span><text:span text:style-name="T714_3">τον<text:s/>Γενικό<text:s/>Γραμματέα<text:s/>Οικονομικής<text:s/>Πολιτικής<text:s/>του<text:s/>Υπουργείου<text:s/>Οικονομικών,<text:s/>ως<text:s/>μέλος,<text:s/>με<text:s/>αναπληρωτή<text:s/>τον<text:s/>Προϊστάμενο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,<text:s/>και</text:span></text:p>
      <text:p text:style-name="P715"><text:span text:style-name="T715_1">ε)</text:span><text:span text:style-name="T715_2"><text:tab/></text:span><text:span text:style-name="T715_3">τον<text:s/>Γενικό<text:s/>Διευθυντή<text:s/>του<text:s/>Ο.Δ.ΔΗ.Χ.,<text:s/>ως<text:s/>μέλος,<text:s/>με<text:s/>αναπληρωτή<text:s/>κατά<text:s/>τα<text:s/>προβλεπόμενα<text:s/>στην<text:s/>παρ.<text:s/>5<text:s/>του<text:s/>άρθρου<text:s/>64.</text:span></text:p>
      <text:p text:style-name="P716"><text:span text:style-name="T716_1">2.</text:span><text:span text:style-name="T716_2"><text:s/>Τα<text:s/>μέλη<text:s/>του<text:s/>Δ.Σ.<text:s/>διορίζονται<text:s/>με<text:s/>απόφαση<text:s/>του<text:s/>Υπουργού<text:s/>Οικονομικών.<text:s/>Το<text:s/>Δ.Σ.<text:s/>ορίζει<text:s/>ως<text:s/>γραμματέα<text:s/>του<text:s/>υπάλληλο<text:s/>του<text:s/>Ο.Δ.ΔΗ.Χ.,<text:s/>καθώς<text:s/>και<text:s/>τον<text:s/>αναπληρωτή<text:s/>του.</text:span></text:p>
      <text:p text:style-name="P717"><text:span text:style-name="T717_1">3.</text:span><text:span text:style-name="T717_2"><text:s/>Σε<text:s/>περίπτωση<text:s/>απουσίας<text:s/>ή<text:s/>κωλύματος,<text:s/>ο<text:s/>πρόεδρος<text:s/>αναπληρώνεται<text:s/>από<text:s/>τον<text:s/>αντιπρόεδρο.</text:span></text:p>
      <text:p text:style-name="P718"><text:span text:style-name="T718_1">4.</text:span><text:span text:style-name="T718_2"><text:s/>Η<text:s/>θητεία<text:s/>κάθε<text:s/>μέλους<text:s/>του<text:s/>Δ.Σ.<text:s/>διαρκεί<text:s/>για<text:s/>όσο<text:s/>χρόνο<text:s/>έχει<text:s/>την<text:s/>ιδιότητα<text:s/>ή<text:s/>κατέχει<text:s/>τη<text:s/>θέση<text:s/>από<text:s/>την<text:s/>οποία<text:s/>προέρχεται.<text:s/>Τα<text:s/>αναπληρωματικά<text:s/>μέλη<text:s/>εξακολουθούν<text:s/>να<text:s/>αναπληρώνουν<text:s/>τα<text:s/>αντίστοιχα<text:s/>τακτικά<text:s/>ακόμα<text:s/>και<text:s/>αν<text:s/>αυτά<text:s/>εκλείψουν<text:s/>ή<text:s/>απωλέσουν<text:s/>την<text:s/>ιδιότητά<text:s/>τους,<text:s/>μέχρι<text:s/>τον<text:s/>διορισμό<text:s/>νέου<text:s/>τακτικού<text:s/>μέλους.</text:span></text:p>
      <text:p text:style-name="P719"><text:span text:style-name="T719_1">5.</text:span><text:span text:style-name="T719_2"><text:s/>Τα<text:s/>μέλη<text:s/>του<text:s/>Δ.Σ.<text:s/>υπέχουν<text:s/>αστική<text:s/>ευθύνη<text:s/>κατά<text:s/>το<text:s/>άρθρο<text:s/>38<text:s/>του<text:s/>Υπαλληλικού<text:s/>Κώδικα<text:s/>(<text:s/>ν.<text:s/>3528/2007,<text:s/>Α’<text:s/>26),<text:s/>εφαρμοζόμενου<text:s/>αναλόγως.<text:s/>Τα<text:s/>μέλη<text:s/>του<text:s/>Δ.Σ.<text:s/>δεν<text:s/>υπέχουν<text:s/>ποινική<text:s/>ευθύνη<text:s/>για<text:s/>πράξεις<text:s/>ή<text:s/>παραλείψεις<text:s/>τους<text:s/>κατά<text:s/>την<text:s/>άσκηση<text:s/>των<text:s/>καθηκόντων<text:s/>τους.<text:s/>Κατ’<text:s/>εξαίρεση,<text:s/>ευθύνονται<text:s/>μόνο<text:s/>εάν<text:s/>ενήργησαν<text:s/>με<text:s/>δόλο<text:s/>ή<text:s/>βαρειά<text:s/>αμέλεια,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.</text:span></text:p>
      <text:h text:style-name="P720" text:outline-level="6"><text:span text:style-name="T720_1">Άρθρο<text:s/>62</text:span></text:h>
      <text:h text:style-name="P721" text:outline-level="6"><text:span text:style-name="T721_1">Αρμοδιότητες<text:s/>Διοικητικού<text:s/>Συμβουλίου</text:span></text:h>
      <text:p text:style-name="P722"><text:span text:style-name="T722_1">1.</text:span><text:span text:style-name="T722_2"><text:s/>Το<text:s/>Διοικητικό<text:s/>Συμβούλιο<text:s/>(Δ.Σ.)<text:s/>έχει<text:s/>τη<text:s/>γενική<text:s/>αρμοδιότητα<text:s/>για<text:s/>κάθε<text:s/>θέμα<text:s/>που<text:s/>αφορά<text:s/>στον<text:s/>Οργανισμό<text:s/>Διαχείρισης<text:s/>Δημοσίου<text:s/>Χρέους<text:s/>(Ο.Δ.ΔΗ.Χ.),<text:s/>εκτός<text:s/>εκείνων<text:s/>που<text:s/>ανατίθενται<text:s/>σε<text:s/>άλλο<text:s/>όργανο.<text:s/>Το<text:s/>Δ.Σ.<text:s/>έχει,<text:s/>ιδίως,<text:s/>τις<text:s/>ακόλουθες<text:s/>αρμοδιότητες:</text:span></text:p>
      <text:p text:style-name="P723"><text:span text:style-name="T723_1">α)</text:span><text:span text:style-name="T723_2"><text:tab/></text:span><text:span text:style-name="T723_3">Καταρτίζει<text:s/>και<text:s/>τροποποιεί<text:s/>το<text:s/>Πρόγραμμα<text:s/>Δανεισμού<text:s/>και<text:s/>Διαχείρισης<text:s/>Χρέους<text:s/>του<text:s/>Ελληνικού<text:s/>Δημοσίου<text:s/>κατά<text:s/>την<text:s/>περ.<text:s/>α’<text:s/>της<text:s/>παρ.<text:s/>1<text:s/>του<text:s/>άρθρου<text:s/>60,</text:span></text:p>
      <text:p text:style-name="P724"><text:span text:style-name="T724_1">β)</text:span><text:span text:style-name="T724_2"><text:tab/></text:span><text:span text:style-name="T724_3">καθορίζει,<text:s/>σε<text:s/>ετήσια<text:s/>βάση,<text:s/>τα<text:s/>ενοποιημένα<text:s/>όρια<text:s/>κινδύνου<text:s/>αντισυμβαλλομένου,</text:span></text:p>
      <text:p text:style-name="P725"><text:span text:style-name="T725_1">γ)</text:span><text:span text:style-name="T725_2"><text:tab/></text:span><text:span text:style-name="T725_3">αναλαμβάνει<text:s/>την<text:s/>εκτέλεση<text:s/>του<text:s/>Προγράμματος<text:s/>Δανεισμού<text:s/>και<text:s/>Διαχείρισης<text:s/>Χρέους<text:s/>του<text:s/>Ελληνικού<text:s/>Δημοσίου<text:s/>και<text:s/>τη<text:s/>διαχείριση<text:s/>των<text:s/>διαθεσίμων<text:s/>αυτού,</text:span></text:p>
      <text:p text:style-name="P726"><text:span text:style-name="T726_1">δ)</text:span><text:span text:style-name="T726_2"><text:tab/></text:span><text:span text:style-name="T726_3">καταρτίζει<text:s/>και<text:s/>υποβάλλει<text:s/>στον<text:s/>Υπουργό<text:s/>Οικονομικών<text:s/>και<text:s/>το<text:s/>Ελεγκτικό<text:s/>Συνέδριο<text:s/>την<text:s/>απολογιστική<text:s/>έκθεση<text:s/>κατά<text:s/>την<text:s/>περ.<text:s/>ιδ’<text:s/>της<text:s/>παρ.<text:s/>1<text:s/>του<text:s/>άρθρου<text:s/>60,</text:span></text:p>
      <text:p text:style-name="P727"><text:span text:style-name="T727_1">ε)</text:span><text:span text:style-name="T727_2"><text:tab/></text:span><text:span text:style-name="T727_3">ενημερώνει<text:s/>τον<text:s/>Υπουργό<text:s/>Οικονομικών<text:s/>για<text:s/>το<text:s/>έργο<text:s/>του<text:s/>Ο.Δ.ΔΗ.Χ.<text:s/>με<text:s/>γραπτή<text:s/>έκθεσή<text:s/>του,<text:s/>σε<text:s/>εξαμηνιαία<text:s/>βάση,<text:s/>ή<text:s/>όποτε<text:s/>του<text:s/>ζητηθεί<text:s/>κατά<text:s/>την<text:s/>περ.<text:s/>ιβ’<text:s/>της<text:s/>παρ.<text:s/>1<text:s/>του<text:s/>άρθρου<text:s/>60,</text:span></text:p>
      <text:p text:style-name="P728"><text:span text:style-name="T728_1">στ)</text:span><text:span text:style-name="T728_2"><text:tab/></text:span><text:span text:style-name="T728_3">υποβάλλει<text:s/>στον<text:s/>Υπουργό<text:s/>Οικονομικών<text:s/>προτάσεις<text:s/>για<text:s/>θέματα<text:s/>που<text:s/>ανάγονται<text:s/>στην<text:s/>εκπλήρωση<text:s/>των<text:s/>σκοπών<text:s/>του<text:s/>Ο.Δ.ΔΗ.Χ.,</text:span></text:p>
      <text:p text:style-name="P729"><text:span text:style-name="T729_1">ζ)</text:span><text:span text:style-name="T729_2"><text:tab/></text:span><text:span text:style-name="T729_3">εφόσον<text:s/>το<text:s/>κρίνει<text:s/>αναγκαίο<text:s/>και<text:s/>μετά<text:s/>από<text:s/>απόφαση<text:s/>του<text:s/>αρμοδίου<text:s/>οργάνου<text:s/>του<text:s/>Υπουργείου<text:s/>Οικονομικών,<text:s/>αναθέτει<text:s/>με<text:s/>σχετική<text:s/>σύμβαση,<text:s/>σύμφωνα<text:s/>με<text:s/>τον<text:s/>ν.<text:s/>4412/2016<text:s/>(Α’<text:s/>147),<text:s/>καθήκοντα<text:s/>χρηματοοικονομικών<text:s/>και<text:s/>νομικών<text:s/>συμβούλων<text:s/>σε<text:s/>ημεδαπά<text:s/>ή<text:s/>αλλοδαπά,<text:s/>φυσικά<text:s/>ή<text:s/>νομικά<text:s/>πρόσωπα.<text:s/>Στην<text:s/>απόφαση<text:s/>του<text:s/>αρμοδίου<text:s/>οργάνου<text:s/>του<text:s/>Υπουργείου<text:s/>Οικονομικών<text:s/>προσδιορίζονται<text:s/>το<text:s/>εξειδικευμένο<text:s/>έργο<text:s/>της<text:s/>ανάθεσης<text:s/>και<text:s/>η<text:s/>αμοιβή<text:s/>του<text:s/>συμβούλου,</text:span></text:p>
      <text:p text:style-name="P730"><text:span text:style-name="T730_1">η)</text:span><text:span text:style-name="T730_2"><text:tab/></text:span><text:span text:style-name="T730_3">κατανέμει<text:s/>τις<text:s/>θέσεις<text:s/>μεταξύ<text:s/>των<text:s/>οργανικών<text:s/>μονάδων<text:s/>του<text:s/>Ο.Δ.ΔΗ.Χ.,<text:s/>κατά<text:s/>την<text:s/>παρ.<text:s/>12<text:s/>του<text:s/>άρθρου<text:s/>75,</text:span></text:p>
      <text:p text:style-name="P731"><text:span text:style-name="T731_1">θ)</text:span><text:span text:style-name="T731_2"><text:tab/></text:span><text:span text:style-name="T731_3">επιλέγει,<text:s/>τοποθετεί<text:s/>και<text:s/>παύει<text:s/>τους<text:s/>προϊσταμένους<text:s/>των<text:s/>υπηρεσιών<text:s/>του<text:s/>Ο.Δ.ΔΗ.Χ.<text:s/>κατά<text:s/>το<text:s/>άρθρο<text:s/>72,</text:span></text:p>
      <text:p text:style-name="P732"><text:span text:style-name="T732_1">ι)</text:span><text:span text:style-name="T732_2"><text:tab/></text:span><text:span text:style-name="T732_3">εγκρίνει<text:s/>τον<text:s/>ετήσιο<text:s/>προϋπολογισμό,<text:s/>τον<text:s/>ισολογισμό<text:s/>και<text:s/>τον<text:s/>απολογισμό<text:s/>λειτουργίας<text:s/>του<text:s/>Ο.Δ.ΔΗ.Χ.</text:span></text:p>
      <text:p text:style-name="P733"><text:span text:style-name="T733_1">2.</text:span><text:span text:style-name="T733_2"><text:s/>Το<text:s/>Δ.Σ.<text:s/>μπορεί<text:s/>να<text:s/>εξουσιοδοτεί<text:s/>τον<text:s/>Γενικό<text:s/>Διευθυντή<text:s/>ή<text:s/>μέλος<text:s/>του<text:s/>να<text:s/>υπογράφουν<text:s/>κάθε<text:s/>μορφής<text:s/>πράξεις,<text:s/>έγγραφα,<text:s/>εντάλματα<text:s/>ή<text:s/>αποφάσεις<text:s/>που<text:s/>ανήκουν<text:s/>στην<text:s/>αρμοδιότητά<text:s/>του.</text:span></text:p>
      <text:h text:style-name="P734" text:outline-level="6"><text:span text:style-name="T734_1">Άρθρο<text:s/>63</text:span></text:h>
      <text:h text:style-name="P735" text:outline-level="6"><text:span text:style-name="T735_1">Σύγκληση<text:s/>και<text:s/>λειτουργία<text:s/>Διοικητικού</text:span></text:h>
      <text:p text:style-name="P736"><text:span text:style-name="T736_1">Συμβουλίου</text:span></text:p>
      <text:p text:style-name="P737"><text:span text:style-name="T737_1">1.</text:span><text:span text:style-name="T737_2"><text:s/>Το<text:s/>Διοικητικό<text:s/>Συμβούλιο<text:s/>(Δ.Σ.)<text:s/>συνεδριάζει,<text:s/>διά<text:s/>ζώ-<text:s/>σης<text:s/>ή<text:s/>εξ<text:s/>αποστάσεως<text:s/>μέσω<text:s/>τηλεδιασκέψεων,<text:s/>ύστερα<text:s/>από<text:s/>πρόσκληση<text:s/>του<text:s/>προέδρου<text:s/>ή<text:s/>του<text:s/>αντιπροέδρου,<text:s/>όταν<text:s/>αυτός<text:s/>αναπληρώνει<text:s/>τον<text:s/>πρόεδρο,<text:s/>τακτικά<text:s/>μία<text:s/>(1)<text:s/>τουλάχιστον<text:s/>φορά<text:s/>τον<text:s/>μήνα<text:s/>και<text:s/>έκτακτα<text:s/>όποτε<text:s/>παραστεί<text:s/>ανάγκη.<text:s/>Η<text:s/>πρόσκληση<text:s/>περιλαμβάνει<text:s/>και<text:s/>τα<text:s/>θέματα<text:s/>της<text:s/>ημερήσιας<text:s/>διάταξης.</text:span></text:p>
      <text:p text:style-name="P738"><text:span text:style-name="T738_1">2.</text:span><text:span text:style-name="T738_2"><text:s/>Το<text:s/>Δ.Σ.<text:s/>βρίσκεται<text:s/>σε<text:s/>απαρτία<text:s/>όταν<text:s/>είναι<text:s/>παρόντα<text:s/>τέσσερα<text:s/>(4)<text:s/>τουλάχιστον<text:s/>μέλη<text:s/>του.<text:s/>Αν<text:s/>μέλη<text:s/>του<text:s/>Δ.Σ.,<text:s/>όχι<text:s/>περισσότερα<text:s/>από<text:s/>δύο<text:s/>(2),<text:s/>εκλείψουν<text:s/>ή<text:s/>αποχωρήσουν<text:s/>για<text:s/>οποιονδήποτε<text:s/>λόγο,<text:s/>το<text:s/>Δ.Σ.<text:s/>συνεχίζει<text:s/>να<text:s/>λειτουργεί<text:s/>νόμιμα<text:s/>μέχρι<text:s/>τον<text:s/>διορισμό<text:s/>νέου<text:s/>μέλους.</text:span></text:p>
      <text:p text:style-name="P739"><text:span text:style-name="T739_1">3.</text:span><text:span text:style-name="T739_2"><text:s/>Η<text:s/>απόφαση<text:s/>λαμβάνεται<text:s/>με<text:s/>απόλυτη<text:s/>πλειοψηφία<text:s/>των<text:s/>παρόντων<text:s/>μελών.<text:s/>Σε<text:s/>περίπτωση<text:s/>ισοψηφίας,<text:s/>υπερισχύει<text:s/>η<text:s/>ψήφος<text:s/>του<text:s/>προέδρου<text:s/>ή<text:s/>του<text:s/>αντιπροέδρου,<text:s/>όταν<text:s/>αυτός<text:s/>αναπληρώνει<text:s/>τον<text:s/>πρόεδρο.</text:span></text:p>
      <text:p text:style-name="P740"><text:span text:style-name="T740_1">4.</text:span><text:span text:style-name="T740_2"><text:s/>Ο<text:s/>πρόεδρος<text:s/>εκπροσωπεί<text:s/>τον<text:s/>Οργανισμό<text:s/>Διαχείρισης<text:s/>Δημοσίου<text:s/>Χρέους<text:s/>(Ο.Δ.ΔΗ.Χ.)<text:s/>στα<text:s/>δικαστήρια,<text:s/>καθώς<text:s/>και<text:s/>στις<text:s/>δημόσιες<text:s/>και<text:s/>διοικητικές<text:s/>αρχές.<text:s/>Ο<text:s/>πρόεδρος<text:s/>μπορεί<text:s/>να<text:s/>εξουσιοδοτεί<text:s/>και<text:s/>άλλο<text:s/>πρόσωπο,<text:s/>μέλος<text:s/>ή<text:s/>μη<text:s/>του<text:s/>Δ.Σ.,<text:s/>για<text:s/>την<text:s/>εκπροσώπηση<text:s/>αυτή.</text:span></text:p>
      <text:p text:style-name="P741"><text:span text:style-name="T741_1">5.</text:span><text:span text:style-name="T741_2"><text:s/>Τα<text:s/>πρακτικά<text:s/>του<text:s/>Δ.Σ.,<text:s/>κατά<text:s/>το<text:s/>μέρος<text:s/>που<text:s/>αφορούν<text:s/>σε<text:s/>ζητήματα<text:s/>δημοσίου<text:s/>χρέους<text:s/>και<text:s/>διαχείρισης,<text:s/>είναι<text:s/>απόρρητα,<text:s/>μπορούν<text:s/>όμως<text:s/>να<text:s/>παρασχεθούν<text:s/>σε<text:s/>τρίτους,<text:s/>κατ’<text:s/>εξαίρεση,<text:s/>ύστερα<text:s/>από<text:s/>σχετική<text:s/>άδεια<text:s/>του<text:s/>Δ.Σ.</text:span></text:p>
      <text:h text:style-name="P742" text:outline-level="6"><text:span text:style-name="T742_1">Άρθρο<text:s/>64</text:span></text:h>
      <text:h text:style-name="P743" text:outline-level="6"><text:span text:style-name="T743_1">Γενικός<text:s/>Διευθυντής</text:span></text:h>
      <text:p text:style-name="P744"><text:span text:style-name="T744_1">1.</text:span><text:span text:style-name="T744_2"><text:s/>Ο<text:s/>Γενικός<text:s/>Διευθυντής<text:s/>επιλέγεται<text:s/>από<text:s/>τον<text:s/>Υπουργό<text:s/>Οικονομικών,<text:s/>σύμφωνα<text:s/>με<text:s/>τις<text:s/>προβλέψεις<text:s/>του<text:s/>παρόντος,<text:s/>μεταξύ<text:s/>προσώπων<text:s/>αναγνωρισμένου<text:s/>κύρους<text:s/>και<text:s/>εμπειρίας<text:s/>σε<text:s/>θέματα<text:s/>χρηματαγορών<text:s/>με<text:s/>αποδεδειγμένη<text:s/>προϋπηρεσία<text:s/>σε<text:s/>αντίστοιχες<text:s/>θέσεις<text:s/>στην<text:s/>Ελλάδα<text:s/>ή<text:s/>στο<text:s/>εξωτερικό.</text:span></text:p>
      <text:p text:style-name="P745"><text:span text:style-name="T745_1">2.</text:span><text:span text:style-name="T745_2"><text:s/>Ο<text:s/>Γενικός<text:s/>Διευθυντής<text:s/>προσλαμβάνεται<text:s/>με<text:s/>σύμβαση<text:s/>εργασίας<text:s/>ιδιωτικού<text:s/>δικαίου<text:s/>με<text:s/>διάρκεια<text:s/>τεσσάρων<text:s/>(4)<text:s/>ετών,<text:s/>η<text:s/>οποία<text:s/>μπορεί<text:s/>να<text:s/>ανανεώνεται.<text:s/>Οι<text:s/>αποδοχές<text:s/>και<text:s/>οι<text:s/>απολαβές<text:s/>του<text:s/>καθορίζονται<text:s/>με<text:s/>τη<text:s/>σύμβαση<text:s/>εργασίας<text:s/>που<text:s/>καταρτίζεται<text:s/>μεταξύ<text:s/>του<text:s/>Οργανισμού<text:s/>Διαχείρισης<text:s/>Δημοσίου<text:s/>Χρέους<text:s/>(Ο.Δ.ΔΗ.Χ.)<text:s/>και<text:s/>του<text:s/>Γενικού<text:s/>Διευθυντή,<text:s/>η<text:s/>οποία<text:s/>εγκρίνεται<text:s/>από<text:s/>τον<text:s/>Υπουργό<text:s/>Οικονομικών.<text:s/>Το<text:s/>σύνολο<text:s/>των<text:s/>αποδοχών<text:s/>και<text:s/>πρόσθετων<text:s/>αμοιβών<text:s/>ή<text:s/>απολαβών<text:s/>του<text:s/>Γενικού<text:s/>Διευθυντή<text:s/>δεν<text:s/>μπορεί<text:s/>να<text:s/>υπερβαίνει<text:s/>το<text:s/>ανώτατο<text:s/>όριο<text:s/>της<text:s/>περ.<text:s/>α’<text:s/>της<text:s/>παρ.<text:s/>3<text:s/>του<text:s/>άρθρου<text:s/>28<text:s/>του<text:s/>ν.<text:s/>4354/2015<text:s/>(Α’<text:s/>176).</text:span></text:p>
      <text:p text:style-name="P746"><text:span text:style-name="T746_1">3.</text:span><text:span text:style-name="T746_2"><text:s/>Σε<text:s/>περίπτωση<text:s/>προσώπου<text:s/>που<text:s/>είναι<text:s/>ήδη<text:s/>δημόσιος<text:s/>λειτουργός<text:s/>ή<text:s/>υπάλληλος<text:s/>του<text:s/>δημόσιου<text:s/>τομέα,<text:s/>όπως<text:s/>ορίζεται<text:s/>στην<text:s/>περ.<text:s/>α)<text:s/>της<text:s/>παρ.<text:s/>1<text:s/>του<text:s/>άρθρου<text:s/>14<text:s/>του<text:s/>ν.<text:s/>4270/2014<text:s/>(Α’<text:s/>143),<text:s/>αυτός<text:s/>τοποθετείται<text:s/>στη<text:s/>θέση<text:s/>του<text:s/>Γενικού<text:s/>Διευθυντή<text:s/>με<text:s/>απόφαση<text:s/>του<text:s/>Υπουργού<text:s/>Οικονομικών,<text:s/>για<text:s/>χρονικό<text:s/>διάστημα<text:s/>τεσσάρων<text:s/>(4)<text:s/>ετών,<text:s/>το<text:s/>οποίο<text:s/>μπορεί<text:s/>να<text:s/>ανανεώνεται.<text:s/>Η<text:s/>μισθοδοσία<text:s/>βαρύνει<text:s/>τον<text:s/>Ο.Δ.ΔΗ.Χ.<text:s/>Κατά<text:s/>τον<text:s/>χρόνο<text:s/>της<text:s/>θητείας<text:s/>του<text:s/>στον<text:s/>Ο.Δ.ΔΗ.Χ.<text:s/>διατηρούνται<text:s/>ακέραια<text:s/>τα<text:s/>συνταξιοδοτικά<text:s/>του<text:s/>δικαιώματα<text:s/>στον<text:s/>φορέα<text:s/>από<text:s/>τον<text:s/>οποίο<text:s/>προέρχεται,<text:s/>η<text:s/>θέση<text:s/>του<text:s/>στην<text:s/>επετηρίδα<text:s/>και<text:s/>τα<text:s/>δικαιώματα<text:s/>που<text:s/>αποκτώνται<text:s/>λόγω<text:s/>προϋπηρεσίας,<text:s/>ή<text:s/>είναι<text:s/>συναφή<text:s/>προς<text:s/>τη<text:s/>θέση<text:s/>του<text:s/>και<text:s/>τον<text:s/>βαθμό<text:s/>του.<text:s/>Ο<text:s/>χρόνος<text:s/>της<text:s/>θητείας<text:s/>του<text:s/>στον<text:s/>Ο.Δ.ΔΗ.Χ.<text:s/>θεωρείται<text:s/>χρόνος<text:s/>πραγματικής<text:s/>υπηρεσίας<text:s/>στην<text:s/>οργανική<text:s/>του<text:s/>θέση<text:s/>ως<text:s/>προς<text:s/>κάθε<text:s/>έννομη<text:s/>συνέπεια.</text:span></text:p>
      <text:p text:style-name="P747"><text:span text:style-name="T747_1">4.</text:span><text:span text:style-name="T747_2"><text:s/>Ο<text:s/>Γενικός<text:s/>Διευθυντής<text:s/>έχει<text:s/>τις<text:s/>ακόλουθες<text:s/>αρμοδιότητες:</text:span></text:p>
      <text:p text:style-name="P748"><text:span text:style-name="T748_1">α)</text:span><text:span text:style-name="T748_2"><text:tab/></text:span><text:span text:style-name="T748_3">Προΐσταται<text:s/>των<text:s/>υπηρεσιών<text:s/>του<text:s/>Ο.Δ.ΔΗ.Χ.,</text:span></text:p>
      <text:p text:style-name="P749"><text:span text:style-name="T749_1">β)</text:span><text:span text:style-name="T749_2"><text:tab/></text:span><text:span text:style-name="T749_3">παρακολουθεί<text:s/>την<text:s/>εκτέλεση<text:s/>των<text:s/>αποφάσεων<text:s/>του</text:span></text:p>
      <text:p text:style-name="P750"><text:span text:style-name="T750_1">Δ.Σ.<text:s/>και<text:s/>συντονίζει<text:s/>το<text:s/>έργο<text:s/>των<text:s/>διευθύνσεων<text:s/>και<text:s/>των<text:s/>αυτοτελών<text:s/>τμημάτων,</text:span></text:p>
      <text:p text:style-name="P751"><text:span text:style-name="T751_1">γ)</text:span><text:span text:style-name="T751_2"><text:tab/></text:span><text:span text:style-name="T751_3">εισηγείται<text:s/>στο<text:s/>Δ.Σ.<text:s/>για<text:s/>κάθε<text:s/>θέμα<text:s/>της<text:s/>αρμοδιότητάς<text:s/>του,</text:span></text:p>
      <text:p text:style-name="P752"><text:span text:style-name="T752_1">δ)</text:span><text:span text:style-name="T752_2"><text:tab/></text:span><text:span text:style-name="T752_3">συντάσσει<text:s/>και<text:s/>εισάγει<text:s/>στο<text:s/>Δ.Σ.<text:s/>προς<text:s/>έγκριση<text:s/>τις<text:s/>εισηγήσεις<text:s/>και<text:s/>προτάσεις<text:s/>της<text:s/>παρ.<text:s/>1<text:s/>του<text:s/>άρθρου<text:s/>62,</text:span></text:p>
      <text:p text:style-name="P753"><text:span text:style-name="T753_1">ε)</text:span><text:span text:style-name="T753_2"><text:tab/></text:span><text:span text:style-name="T753_3">εκτελεί<text:s/>τις<text:s/>αποφάσεις<text:s/>για<text:s/>δανεισμό<text:s/>του<text:s/>Ελληνικού<text:s/>Δημοσίου<text:s/>από<text:s/>την<text:s/>εσωτερική<text:s/>και<text:s/>εξωτερική<text:s/>αγορά,<text:s/>στο<text:s/>πλαίσιο<text:s/>των<text:s/>στόχων<text:s/>του<text:s/>Προγράμματος<text:s/>Δανεισμού<text:s/>και<text:s/>Διαχείρισης<text:s/>Χρέους<text:s/>του<text:s/>Ελληνικού<text:s/>Δημοσίου<text:s/>που<text:s/>έχει<text:s/>εγκρίνει<text:s/>το<text:s/>Δ.Σ.,</text:span></text:p>
      <text:p text:style-name="P754"><text:span text:style-name="T754_1">στ)</text:span><text:span text:style-name="T754_2"><text:tab/></text:span><text:span text:style-name="T754_3">συνάπτει,<text:s/>για<text:s/>λογαριασμό<text:s/>και<text:s/>στο<text:s/>όνομα<text:s/>του<text:s/>Ελληνικού<text:s/>Δημοσίου,<text:s/>τις<text:s/>συμβάσεις<text:s/>ή<text:s/>πράξεις<text:s/>δανεισμού<text:s/>και<text:s/>διαχείρισης<text:s/>του<text:s/>δημοσίου<text:s/>χρέους<text:s/>που<text:s/>αποφασίσθηκαν<text:s/>από<text:s/>το<text:s/>Δ.Σ.,<text:s/>τις<text:s/>πράξεις<text:s/>ή<text:s/>συμβάσεις<text:s/>διαχείρισης<text:s/>των<text:s/>διαθεσίμων<text:s/>του<text:s/>Ελληνικού<text:s/>Δημοσίου<text:s/>και<text:s/>προβαίνει<text:s/>στις<text:s/>ενέργειες<text:s/>που<text:s/>απαιτούνται<text:s/>για<text:s/>την<text:s/>παρέμβαση<text:s/>στη<text:s/>δευτερογενή<text:s/>αγορά<text:s/>ομολόγων<text:s/>του<text:s/>Ελληνικού<text:s/>Δημοσίου<text:s/>και<text:s/>για<text:s/>τη<text:s/>σύναψη<text:s/>πράξεων<text:s/>πώλησης<text:s/>ομολόγων<text:s/>με<text:s/>συμφωνία<text:s/>επαναγοράς<text:s/>(«repos<text:s/>agreements»)<text:s/>και<text:s/>το<text:s/>αντίστροφο<text:s/>(«reverse<text:s/>repos»).<text:s/>Για<text:s/>την<text:s/>αντιμετώπιση<text:s/>έκτακτων<text:s/>περιστάσεων,<text:s/>προβαίνει,<text:s/>κατόπιν<text:s/>έγγραφης<text:s/>εντολής<text:s/>του<text:s/>Υπουργού<text:s/>Οικονομικών,<text:s/>στη<text:s/>σύναψη<text:s/>δανείων,<text:s/>την<text:s/>έκδοση<text:s/>τίτλων<text:s/>ή<text:s/>σε<text:s/>πράξεις<text:s/>διαχείρισης<text:s/>του<text:s/>δημοσίου<text:s/>χρέους,<text:s/>ακόμα<text:s/>και<text:s/>κατ’<text:s/>απόκλιση<text:s/>του<text:s/>Προγράμματος<text:s/>Δανεισμού<text:s/>και<text:s/>Διαχείρισης<text:s/>Χρέους<text:s/>του<text:s/>Ελληνικού<text:s/>Δημοσίου,</text:span></text:p>
      <text:p text:style-name="P755"><text:span text:style-name="T755_1">ζ)</text:span><text:span text:style-name="T755_2"><text:tab/></text:span><text:span text:style-name="T755_3">εισηγείται<text:s/>στο<text:s/>Δ.Σ.<text:s/>θέματα<text:s/>που<text:s/>αναφέρονται<text:s/>στο<text:s/>προσωπικό<text:s/>του<text:s/>Οργανισμού<text:s/>και<text:s/>ιδίως<text:s/>τα<text:s/>σχετικά<text:s/>με<text:s/>την<text:s/>πρόσληψη,<text:s/>απόλυση,<text:s/>απόσπαση,<text:s/>μετάταξη<text:s/>ή<text:s/>μετακίνηση<text:s/>προσωπικού,<text:s/>καθώς<text:s/>και<text:s/>την<text:s/>επιλογή<text:s/>των<text:s/>προϊσταμένων<text:s/>διευθύνσεων,<text:s/>τμημάτων<text:s/>και<text:s/>αυτοτελών<text:s/>τμημάτων,</text:span></text:p>
      <text:p text:style-name="P756"><text:span text:style-name="T756_1">η)</text:span><text:span text:style-name="T756_2"><text:tab/></text:span><text:span text:style-name="T756_3">έχει<text:s/>όσες<text:s/>άλλες<text:s/>αρμοδιότητες<text:s/>του<text:s/>ανατίθενται<text:s/>ή<text:s/>μεταβιβάζονται<text:s/>από<text:s/>το<text:s/>Δ.Σ.<text:s/>με<text:s/>απόφασή<text:s/>του.</text:span></text:p>
      <text:p text:style-name="P757"><text:span text:style-name="T757_1">5.</text:span><text:span text:style-name="T757_2"><text:s/>Αν<text:s/>ο<text:s/>Γενικός<text:s/>Διευθυντής<text:s/>ελλείπει,<text:s/>απουσιάζει<text:s/>ή<text:s/>κωλύεται,<text:s/>αναπληρώνεται<text:s/>από<text:s/>τον<text:s/>προϊστάμενο<text:s/>της<text:s/>Διεύθυνσης<text:s/>Δανεισμού<text:s/>και<text:s/>Διαχείρισης<text:s/>και<text:s/>αν<text:s/>ο<text:s/>τελευταίος<text:s/>ελλείπει,<text:s/>απουσιάζει<text:s/>ή<text:s/>κωλύεται,<text:s/>από<text:s/>τον<text:s/>αρχαιότερο<text:s/>προϊστάμενο<text:s/>Διεύθυνσης<text:s/>του<text:s/>Ο.Δ.ΔΗ.Χ.</text:span></text:p>
      <text:h text:style-name="P758" text:outline-level="2"><text:span text:style-name="T758_1">ΚΕΦΑΛΑΙΟ<text:s/>Δ’<text:s/></text:span></text:h>
      <text:h text:style-name="P759" text:outline-level="2"><text:span text:style-name="T759_1">ΟΡΓΑΝΩΤΙΚΗ<text:s/>ΔΙΑΡΘΡΩΣΗ<text:s/>-<text:s/>ΠΟΡΟΙ<text:s/>-<text:s/>ΣΥΜΒΑΣΕΙΣ</text:span></text:h>
      <text:h text:style-name="P760" text:outline-level="6"><text:span text:style-name="T760_1">Άρθρο<text:s/>65</text:span></text:h>
      <text:h text:style-name="P761" text:outline-level="6"><text:span text:style-name="T761_1">Εσωτερική<text:s/>διάρθρωση</text:span></text:h>
      <text:p text:style-name="P762"><text:span text:style-name="T762_1">1.</text:span><text:span text:style-name="T762_2"><text:s/>Στον<text:s/>Οργανισμό<text:s/>Διαχείρισης<text:s/>Δημοσίου<text:s/>Χρέους<text:s/>(Ο.Δ.ΔΗ.Χ.)<text:s/>συστήνονται<text:s/>και<text:s/>λειτουργούν<text:s/>τέσσερις<text:s/>(4)<text:s/>Διευθύνσεις<text:s/>και<text:s/>δυο<text:s/>(2)<text:s/>Αυτοτελή<text:s/>Τμήματα:</text:span></text:p>
      <text:p text:style-name="P763"><text:span text:style-name="T763_1">α)</text:span><text:span text:style-name="T763_2"><text:tab/></text:span><text:span text:style-name="T763_3">Διεύθυνση<text:s/>Δανεισμού<text:s/>και<text:s/>Διαχείρισης,<text:s/>η<text:s/>οποία<text:s/>έχει<text:s/>ως<text:s/>βασική<text:s/>αποστολή<text:s/>τη<text:s/>σύνταξη<text:s/>και<text:s/>εκτέλεση<text:s/>του<text:s/>Προγράμματος<text:s/>Δανεισμού<text:s/>και<text:s/>Διαχείρισης<text:s/>Χρέους<text:s/>του<text:s/>Ελληνικού<text:s/>Δημοσίου<text:s/>και<text:s/>τη<text:s/>διαχείριση<text:s/>του<text:s/>χαρτοφυλακίου<text:s/>δημοσίου<text:s/>χρέους,<text:s/>του<text:s/>χαρτοφυλακίου<text:s/>παραγώγων<text:s/>και<text:s/>των<text:s/>ταμειακών<text:s/>διαθεσίμων.<text:s/>Η<text:s/>Διεύθυνση<text:s/>μεριμνά<text:s/>για<text:s/>την<text:s/>επεξεργασία<text:s/>(«documentation»)<text:s/>των<text:s/>χρηματοπιστωτικών<text:s/>συμβάσεων<text:s/>που<text:s/>συνάπτει<text:s/>ο<text:s/>Ο.Δ.ΔΗ.Χ.,<text:s/>καθώς<text:s/>επίσης<text:s/>και<text:s/>για<text:s/>την<text:s/>ενημέρωση<text:s/>του<text:s/>επενδυτικού<text:s/>κοινού<text:s/>και<text:s/>παρέχει<text:s/>άμεσα<text:s/>στοιχεία<text:s/>για<text:s/>οποιαδήποτε<text:s/>πράξη<text:s/>εκτελεί<text:s/>προς<text:s/>τη<text:s/>Διεύθυνση<text:s/>Ανάλυσης<text:s/>Κινδύνων<text:s/>και<text:s/>Συμμόρφωσης<text:s/>και<text:s/>τη<text:s/>Διεύθυνση<text:s/>Διακανονισμού<text:s/>και<text:s/>Ελέγχου<text:s/>Συναλλαγών.<text:s/>Η<text:s/>ως<text:s/>άνω<text:s/>Διεύθυνση<text:s/>αποτελείται<text:s/>από<text:s/>τα<text:s/>εξής<text:s/>Τμήματα:<text:s/>αα)<text:s/>Τμήμα<text:s/>Δανεισμού<text:s/>και<text:s/>Διαχείρισης<text:s/>Διαθεσίμων,<text:s/>το<text:s/>οποίο<text:s/>έχει<text:s/>τις<text:s/>εξής<text:s/>αρμοδιότητες:</text:span></text:p>
      <text:p text:style-name="P764"><text:span text:style-name="T764_1">i.<text:s/>Προετοιμάζει<text:s/>και<text:s/>εκτελεί<text:s/>για<text:s/>λογαριασμό<text:s/>του<text:s/>Ελληνικού<text:s/>Δημοσίου<text:s/>τον<text:s/>δανεισμό<text:s/>αυτού<text:s/>μέσω<text:s/>κοινοπρακτι-<text:s/>κών<text:s/>εκδόσεων,<text:s/>ιδιωτικών<text:s/>τοποθετήσεων,<text:s/>δημοπρασιών<text:s/>και<text:s/>λοιπών<text:s/>μορφών<text:s/>χρηματοδότησης<text:s/>από<text:s/>τις<text:s/>αγορές<text:s/>ή<text:s/>από<text:s/>διεθνείς<text:s/>χρηματοδοτικούς<text:s/>οργανισμούς.</text:span></text:p>
      <text:p text:style-name="P765"><text:span text:style-name="T765_1">ii.<text:s/>Διενεργεί<text:s/>την<text:s/>αρχική<text:s/>αποτίμηση<text:s/>εύλογης<text:s/>αξίας<text:s/>(initial<text:s/>fair<text:s/>value<text:s/>evaluation)<text:s/>για<text:s/>κάθε<text:s/>συναλλαγή.</text:span></text:p>
      <text:p text:style-name="P766"><text:span text:style-name="T766_1">iii.<text:s/>Αξιολογεί<text:s/>προτάσεις<text:s/>χρηματοδότησης<text:s/>του<text:s/>Ελληνικού<text:s/>Δημοσίου.</text:span></text:p>
      <text:p text:style-name="P767"><text:span text:style-name="T767_1">iv.<text:s/>Προβαίνει<text:s/>σε<text:s/>επαναγορές,<text:s/>συμπληρωματικές<text:s/>εκδόσεις<text:s/>ή<text:s/>ανταλλαγές<text:s/>τίτλων<text:s/>του<text:s/>Ελληνικού<text:s/>Δημοσίου.</text:span></text:p>
      <text:p text:style-name="P768"><text:span text:style-name="T768_1">v.<text:s/>Διευκολύνει<text:s/>τη<text:s/>λειτουργία<text:s/>της<text:s/>δευτερογενούς<text:s/>αγοράς<text:s/>τίτλων<text:s/>του<text:s/>Ελληνικού<text:s/>Δημοσίου<text:s/>μέσω<text:s/>πράξεων<text:s/>αγορών,<text:s/>πωλήσεων<text:s/>ή<text:s/>δανεισμού<text:s/>τίτλων,<text:s/>εντός<text:s/>προκαθορισμένων<text:s/>ορίων.</text:span></text:p>
      <text:p text:style-name="P769"><text:span text:style-name="T769_1">vi.<text:s/>Εκτελεί<text:s/>τον<text:s/>βραχυχρόνιο<text:s/>δανεισμό<text:s/>και<text:s/>τις<text:s/>τοποθετήσεις<text:s/>διαθεσίμων<text:s/>του<text:s/>Ελληνικού<text:s/>Δημοσίου<text:s/>με<text:s/>κατάλληλα<text:s/>χρηματοοικονομικά<text:s/>μέσα<text:s/>και<text:s/>ιδίως,<text:s/>καταθέσεις,<text:s/>εκδόσεις<text:s/>εμπορικών<text:s/>γραμματίων<text:s/>(European<text:s/>Commercial<text:s/>Paper),<text:s/>συμφωνίες<text:s/>επαναγοράς<text:s/>(repos<text:s/>και<text:s/>reverse<text:s/>repos).</text:span></text:p>
      <text:p text:style-name="P770"><text:span text:style-name="T770_1">vii.<text:s/>Εκτελεί<text:s/>βραχυχρόνιες<text:s/>χρηματοοικονομικές<text:s/>πράξεις<text:s/>με<text:s/>φορείς<text:s/>διαχείρισης<text:s/>δημοσίου<text:s/>χρέους<text:s/>λοιπών<text:s/>χωρών.</text:span></text:p>
      <text:p text:style-name="P771"><text:span text:style-name="T771_1">viii.<text:s/>Παρακολουθεί<text:s/>τη<text:s/>δευτερογενή<text:s/>αγορά<text:s/>τίτλων<text:s/>του<text:s/>Ελληνικού<text:s/>Δημοσίου<text:s/>συμπεριλαμβανομένης<text:s/>της<text:s/>Ηλεκτρονικής<text:s/>Δευτερογενούς<text:s/>Αγοράς<text:s/>Τίτλων<text:s/>(ΗΔΑΤ)<text:s/>και<text:s/>παρέχει<text:s/>σχετική<text:s/>πληροφόρηση<text:s/>στις<text:s/>λοιπές<text:s/>οργανικές<text:s/>μονάδες<text:s/>του<text:s/>Ο.Δ.ΔΗ.Χ.</text:span></text:p>
      <text:p text:style-name="P772"><text:span text:style-name="T772_1">ix.<text:s/>Παρέχει<text:s/>συμβουλευτικές<text:s/>υπηρεσίες<text:s/>για<text:s/>τη<text:s/>σύναψη<text:s/>δανείων<text:s/>προς<text:s/>τους<text:s/>οργανισμούς<text:s/>και<text:s/>φορείς<text:s/>του<text:s/>δημοσίου<text:s/>τομέα.</text:span></text:p>
      <text:p text:style-name="P773"><text:span text:style-name="T773_1">x.<text:s/>Προετοιμάζει<text:s/>τη<text:s/>γνωμοδότηση<text:s/>σχετικά<text:s/>με<text:s/>τον<text:s/>δανεισμό<text:s/>των<text:s/>δημοσίων<text:s/>επιχειρήσεων<text:s/>κατά<text:s/>την<text:s/>περ.<text:s/>α’<text:s/>της<text:s/>παρ.<text:s/>3<text:s/>του<text:s/>άρθρου<text:s/>60<text:s/>και<text:s/>εκτελεί<text:s/>τη<text:s/>διαδικασία<text:s/>της<text:s/>περ.<text:s/>β’<text:s/>της<text:s/>παρ.<text:s/>3<text:s/>του<text:s/>ιδίου<text:s/>άρθρου.</text:span></text:p>
      <text:p text:style-name="P774"><text:span text:style-name="T774_1">αβ)</text:span><text:span text:style-name="T774_2"><text:tab/></text:span><text:span text:style-name="T774_3">Τμήμα<text:s/>Ανάλυσης<text:s/>Αγορών<text:s/>και<text:s/>Σχέσεων<text:s/>με<text:s/>τους<text:s/>Επενδυτές,<text:s/>το<text:s/>οποίο<text:s/>έχει<text:s/>τις<text:s/>εξής<text:s/>αρμοδιότητες:</text:span></text:p>
      <text:p text:style-name="P775"><text:span text:style-name="T775_1">i.<text:s/>Συντάσσει<text:s/>το<text:s/>Πρόγραμμα<text:s/>Δανεισμού<text:s/>και<text:s/>Διαχείρισης<text:s/>του<text:s/>Ελληνικού<text:s/>Δημοσίου.</text:span></text:p>
      <text:p text:style-name="P776"><text:span text:style-name="T776_1">ii.<text:s/>Συντάσσει<text:s/>περιοδικούς<text:s/>απολογισμούς<text:s/>εκτέλεσης<text:s/>του<text:s/>Προγράμματος<text:s/>Δανεισμού<text:s/>και<text:s/>Διαχείρισης.</text:span></text:p>
      <text:p text:style-name="P777"><text:span text:style-name="T777_1">iii.<text:s/>Συντάσσει<text:s/>τον<text:s/>ετήσιο<text:s/>απολογισμό<text:s/>δανεισμού<text:s/>και<text:s/>διαχείρισης.</text:span></text:p>
      <text:p text:style-name="P778"><text:span text:style-name="T778_1">iv.<text:s/>Ενημερώνει<text:s/>τις<text:s/>ιστοσελίδες<text:s/>και<text:s/>εκδίδει<text:s/>τις<text:s/>ανακοινώσεις<text:s/>του<text:s/>Ο.Δ.ΔΗ.Χ.</text:span></text:p>
      <text:p text:style-name="P779"><text:span text:style-name="T779_1">v.<text:s/>Προβαίνει<text:s/>σε<text:s/>κάθε<text:s/>απαιτούμενη,<text:s/>κατά<text:s/>την<text:s/>κρίση<text:s/>του<text:s/>Ο.Δ.ΔΗ.Χ.,<text:s/>επικοινωνία<text:s/>και<text:s/>ενέργεια<text:s/>για<text:s/>την<text:s/>ενημέρωση<text:s/>του<text:s/>επενδυτικού<text:s/>κοινού,<text:s/>όπως<text:s/>πιστωτικών<text:s/>ιδρυμάτων,<text:s/>θεσμικών<text:s/>επενδυτών,<text:s/>μικροεπενδυτών,<text:s/>των<text:s/>διεθνών<text:s/>οργανισμών,<text:s/>των<text:s/>οίκων<text:s/>αξιολόγησης<text:s/>πιστοληπτικής<text:s/>ικανότητας<text:s/>ή<text:s/>άλλων<text:s/>ενδιαφερόμενων<text:s/>φορέων,<text:s/>ιδίως<text:s/>μέσω<text:s/>άμεσης<text:s/>επικοινωνίας<text:s/>ή<text:s/>με<text:s/>σχετική<text:s/>ανάρτηση<text:s/>στον<text:s/>ιστότοπο<text:s/>του<text:s/>Ο.Δ.ΔΗ.Χ.</text:span></text:p>
      <text:p text:style-name="P780"><text:span text:style-name="T780_1">vi.<text:s/>Αναπτύσσει<text:s/>και<text:s/>διατηρεί<text:s/>τις<text:s/>σχέσεις<text:s/>του<text:s/>Ο.Δ.ΔΗ.Χ.<text:s/>με<text:s/>τους<text:s/>επενδυτές.</text:span></text:p>
      <text:p text:style-name="P781"><text:span text:style-name="T781_1">αγ)</text:span><text:span text:style-name="T781_2"><text:tab/></text:span><text:span text:style-name="T781_3">Τμήμα<text:s/>Συμβάσεων,<text:s/>το<text:s/>οποίο<text:s/>έχει<text:s/>τις<text:s/>εξής<text:s/>αρμοδιότητες:</text:span></text:p>
      <text:p text:style-name="P782"><text:span text:style-name="T782_1">i.<text:s/>Συντάσσει<text:s/>κάθε<text:s/>διοικητική<text:s/>πράξη<text:s/>ή<text:s/>σύμβαση<text:s/>για<text:s/>τη<text:s/>συνομολόγηση<text:s/>δανεισμού<text:s/>του<text:s/>Ελληνικού<text:s/>Δημοσίου.<text:s/>ii.<text:s/>Καταρτίζει,<text:s/>ερμηνεύει<text:s/>και<text:s/>επεξεργάζεται<text:s/>τους<text:s/>όρους<text:s/>των<text:s/>συμβάσεων<text:s/>δανεισμού<text:s/>από<text:s/>πιστωτικά<text:s/>ιδρύματα<text:s/>ή<text:s/>διεθνείς<text:s/>χρηματοδοτικούς<text:s/>οργανισμούς<text:s/>(documentation).<text:s/>iii.<text:s/>Παρακολουθεί<text:s/>την<text:s/>εκτέλεση<text:s/>των<text:s/>συμβατικών<text:s/>όρων<text:s/>των<text:s/>δανείων,<text:s/>εκτός<text:s/>από<text:s/>εκείνους<text:s/>που<text:s/>αναφέρονται<text:s/>στην<text:s/>εξυπηρέτηση.</text:span></text:p>
      <text:p text:style-name="P783"><text:span text:style-name="T783_1">iv.<text:s/>Παρακολουθεί<text:s/>την<text:s/>οργάνωση<text:s/>και<text:s/>λειτουργία<text:s/>αντίστοιχων<text:s/>οργανισμών<text:s/>διαχείρισης<text:s/>δημοσίου<text:s/>χρέους<text:s/>του<text:s/>εξωτερικού,<text:s/>την<text:s/>εξέλιξη<text:s/>του<text:s/>δημοσίου<text:s/>χρέους<text:s/>άλλων<text:s/>χωρών<text:s/>και<text:s/>τα<text:s/>βασικά<text:s/>μεγέθη<text:s/>της<text:s/>παγκόσμιας<text:s/>οικονομίας.<text:s/>v.<text:s/>Φυλάσσει<text:s/>τα<text:s/>πρωτότυπα<text:s/>των<text:s/>δανειακών<text:s/>συμβάσεων<text:s/>και<text:s/>κάθε<text:s/>άλλο<text:s/>σχετικό<text:s/>έγγραφο<text:s/>ή<text:s/>αρχείο<text:s/>ηλεκτρονικής<text:s/>μορφής.</text:span></text:p>
      <text:p text:style-name="P784"><text:span text:style-name="T784_1">vi.<text:s/>Τηρεί<text:s/>υποδείγματα<text:s/>ομολογιών,<text:s/>γραμματίων<text:s/>και<text:s/>γενικά<text:s/>κάθε<text:s/>τίτλου<text:s/>ή<text:s/>χρεογράφου<text:s/>που<text:s/>έχει<text:s/>τεθεί<text:s/>σε<text:s/>κυκλοφορία<text:s/>για<text:s/>λογαριασμό<text:s/>του<text:s/>Ελληνικού<text:s/>Δημοσίου.</text:span></text:p>
      <text:p text:style-name="P785"><text:span text:style-name="T785_1">vii.<text:s/>Εκτυπώνει<text:s/>και<text:s/>χειρίζεται<text:s/>τους<text:s/>αντιπροσωπευτικούς<text:s/>των<text:s/>δημοσίων<text:s/>δανείων<text:s/>τίτλους,<text:s/>μεριμνά<text:s/>για<text:s/>την<text:s/>προμήθεια<text:s/>ειδικού<text:s/>χαρτιού<text:s/>εκτύπωσής<text:s/>τους<text:s/>και<text:s/>προβαίνει<text:s/>σε<text:s/>αντικαταστάσεις<text:s/>τίτλων<text:s/>σε<text:s/>περίπτωση<text:s/>φθοράς,<text:s/>απώλειας,<text:s/>κλοπής<text:s/>η<text:s/>καταστροφής<text:s/>τους,<text:s/>σύμφωνα<text:s/>με<text:s/>τις<text:s/>κείμενες<text:s/>διατάξεις.</text:span></text:p>
      <text:p text:style-name="P786"><text:span text:style-name="T786_1">αδ)</text:span><text:span text:style-name="T786_2"><text:tab/></text:span><text:span text:style-name="T786_3">Τμήμα<text:s/>Διαχείρισης<text:s/>Χαρτοφυλακίου,<text:s/>το<text:s/>οποίο<text:s/>έχει<text:s/>τις<text:s/>εξής<text:s/>αρμοδιότητες:</text:span></text:p>
      <text:p text:style-name="P787"><text:span text:style-name="T787_1">i.<text:s/>Αξιολογεί<text:s/>τις<text:s/>προτάσεις<text:s/>διαχείρισης<text:s/>χαρτοφυλακίου.</text:span></text:p>
      <text:p text:style-name="P788"><text:span text:style-name="T788_1">ii.<text:s/>Τιμολογεί,<text:s/>διαπραγματεύεται<text:s/>και<text:s/>συνάπτει<text:s/>διαχειριστικές<text:s/>πράξεις<text:s/>παραγώγων.</text:span></text:p>
      <text:p text:style-name="P789"><text:span text:style-name="T789_1">iii.<text:s/>Παρέχει<text:s/>συμβουλευτικές<text:s/>υπηρεσίες<text:s/>σε<text:s/>θέματα<text:s/>διαχείρισης<text:s/>χαρτοφυλακίου<text:s/>προς<text:s/>φορείς<text:s/>του<text:s/>δημοσίου<text:s/>τομέα.</text:span></text:p>
      <text:p text:style-name="P790"><text:span text:style-name="T790_1">iv.<text:s/>Γνωμοδοτεί<text:s/>στο<text:s/>πλαίσιο<text:s/>της<text:s/>διαδικασίας<text:s/>παροχής<text:s/>εγγυήσεων<text:s/>του<text:s/>Ελληνικού<text:s/>Δημοσίου<text:s/>για<text:s/>τις<text:s/>πράξεις<text:s/>διαχείρισης<text:s/>χρέους<text:s/>δημοσίων<text:s/>επιχειρήσεων<text:s/>του<text:s/>Κεφαλαίου<text:s/>Α’<text:s/>του<text:s/>ν.<text:s/>3429/2005<text:s/>(Α’<text:s/>314).</text:span></text:p>
      <text:p text:style-name="P791"><text:span text:style-name="T791_1">β)</text:span><text:span text:style-name="T791_2"><text:tab/></text:span><text:span text:style-name="T791_3">Διεύθυνση<text:s/>Διακανονισμού<text:s/>και<text:s/>Ελέγχου<text:s/>Συναλλαγών,<text:s/>η<text:s/>οποία<text:s/>έχει<text:s/>ως<text:s/>βασική<text:s/>αποστολή<text:s/>την<text:s/>εξυπηρέτηση<text:s/>του<text:s/>δημοσίου<text:s/>χρέους,<text:s/>την<text:s/>εκτέλεση<text:s/>και<text:s/>λογιστική<text:s/>καταγραφή<text:s/>του<text:s/>προϋπολογισμού<text:s/>δημοσίου<text:s/>χρέους,<text:s/>των<text:s/>εισπράξεων<text:s/>και<text:s/>πληρωμών,<text:s/>την<text:s/>επικύρωση<text:s/>και<text:s/>τον<text:s/>διακανονισμό<text:s/>των<text:s/>χρηματοοικονομικών<text:s/>πράξεων<text:s/>που<text:s/>διενεργούνται<text:s/>από<text:s/>τη<text:s/>Διεύθυνση<text:s/>Δανεισμού<text:s/>και<text:s/>Διαχείρισης<text:s/>και<text:s/>την<text:s/>παροχή<text:s/>στοιχείων<text:s/>σε<text:s/>κρατικούς<text:s/>και<text:s/>διεθνείς<text:s/>θεσμικούς<text:s/>φορείς.<text:s/>Η<text:s/>Διεύθυνση<text:s/>αποτελείται<text:s/>από<text:s/>τα<text:s/>εξής<text:s/>Τμήματα:</text:span></text:p>
      <text:p text:style-name="P792"><text:span text:style-name="T792_1">βα)</text:span><text:span text:style-name="T792_2"><text:tab/></text:span><text:span text:style-name="T792_3">Τμήμα<text:s/>Προϋπολογισμού<text:s/>και<text:s/>Εξυπηρέτησης<text:s/>Δημοσίου<text:s/>Χρέους,<text:s/>το<text:s/>οποίο<text:s/>έχει<text:s/>τις<text:s/>εξής<text:s/>αρμοδιότητες:</text:span></text:p>
      <text:p text:style-name="P793"><text:span text:style-name="T793_1">i.<text:s/>Εξυπηρετεί<text:s/>το<text:s/>δημόσιο<text:s/>χρέος,<text:s/>προβαίνοντας<text:s/>σε<text:s/>πληρωμή<text:s/>τόκων,<text:s/>χρεολυσίων<text:s/>και<text:s/>παράλληλων<text:s/>δαπανών.</text:span></text:p>
      <text:p text:style-name="P794"><text:span text:style-name="T794_1">ii.<text:s/>Μεριμνά<text:s/>για<text:s/>την<text:s/>εμφάνιση<text:s/>των<text:s/>πιστωτικών<text:s/>εσόδων<text:s/>στον<text:s/>Κρατικό<text:s/>Προϋπολογισμό.</text:span></text:p>
      <text:p text:style-name="P795"><text:span text:style-name="T795_1">iii.<text:s/>Μεριμνά<text:s/>για<text:s/>την<text:s/>εκτέλεση<text:s/>του<text:s/>προϋπολογισμού<text:s/>του<text:s/>δημοσίου<text:s/>χρέους,<text:s/>καθώς<text:s/>και<text:s/>για<text:s/>τη<text:s/>διενέργεια<text:s/>των<text:s/>εισπράξεων<text:s/>και<text:s/>πληρωμών<text:s/>που<text:s/>προκύπτουν<text:s/>από<text:s/>τη<text:s/>διαχείριση<text:s/>των<text:s/>κρατικών<text:s/>διαθεσίμων.</text:span></text:p>
      <text:p text:style-name="P796"><text:span text:style-name="T796_1">iv.<text:s/>Συντάσσει<text:s/>συγκεντρωτικούς<text:s/>και<text:s/>αναλυτικούς<text:s/>πίνακες<text:s/>προβλέψεων<text:s/>πληρωμών<text:s/>κάθε<text:s/>είδους<text:s/>δανείων,<text:s/>ενημερώνοντας<text:s/>την<text:s/>αρμόδια<text:s/>υπηρεσία<text:s/>του<text:s/>Υπουργείου<text:s/>Οικονομικών.</text:span></text:p>
      <text:p text:style-name="P797"><text:span text:style-name="T797_1">v.<text:s/>Υπολογίζει<text:s/>τους<text:s/>τόκους<text:s/>σε<text:s/>δεδουλευμένη<text:s/>βάση<text:s/>για<text:s/>την<text:s/>παροχή<text:s/>στοιχείων<text:s/>στην<text:s/>Ελληνική<text:s/>Στατιστική<text:s/>Αρχή<text:s/>(ΕΛΣΤΑΤ),<text:s/>στην<text:s/>Ευρωπαϊκή<text:s/>Στατιστική<text:s/>Υπηρεσία<text:s/>(EUROSTAT)<text:s/>και<text:s/>στην<text:s/>αρμόδια<text:s/>Διεύθυνση<text:s/>του<text:s/>Υπουργείου<text:s/>Οικονομικών<text:s/>για<text:s/>την<text:s/>ενημέρωση<text:s/>των<text:s/>χρηματοοικονομικών<text:s/>καταστάσεων.</text:span></text:p>
      <text:p text:style-name="P798"><text:span text:style-name="T798_1">vi.<text:s/>Συντάσσει<text:s/>τοκοχρεωλυτικούς<text:s/>πίνακες.</text:span></text:p>
      <text:p text:style-name="P799"><text:span text:style-name="T799_1">vii.<text:s/>Τηρεί<text:s/>πίνακες<text:s/>εκτίμησης<text:s/>μελλοντικών,<text:s/>κατά<text:s/>οικονομικό<text:s/>έτος,<text:s/>υποχρεώσεων<text:s/>πληρωμών,<text:s/>βάσει<text:s/>των<text:s/>οικείων<text:s/>συμβατικών<text:s/>όρων<text:s/>και<text:s/>κειμένων<text:s/>συναφών<text:s/>διατάξεων,<text:s/>των<text:s/>συνθηκών<text:s/>της<text:s/>κεφαλαιαγοράς,<text:s/>των<text:s/>τρεχουσών<text:s/>νομισματικών<text:s/>ισοτιμιών<text:s/>και<text:s/>των<text:s/>προγραμματιζόμενων<text:s/>νέων<text:s/>δανεισμών.</text:span></text:p>
      <text:p text:style-name="P800"><text:span text:style-name="T800_1">viii.<text:s/>Τηρεί<text:s/>ηλεκτρονικά<text:s/>αρχεία<text:s/>αναφορικά<text:s/>με<text:s/>την<text:s/>εν<text:s/>γέ-<text:s/>νει<text:s/>εξυπηρέτηση<text:s/>των<text:s/>δανείων<text:s/>του<text:s/>Ελληνικού<text:s/>Δημοσίου,<text:s/>την<text:s/>έκδοση<text:s/>εντολών<text:s/>πληρωμής<text:s/>και<text:s/>την<text:s/>παρακολούθηση<text:s/>της<text:s/>εκτέλεσής<text:s/>τους,<text:s/>καθώς<text:s/>και<text:s/>τη<text:s/>σχετική<text:s/>με<text:s/>τα<text:s/>ανωτέρω<text:s/>αλληλογραφία.</text:span></text:p>
      <text:p text:style-name="P801"><text:span text:style-name="T801_1">ix.<text:s/>Τηρεί<text:s/>πίνακες<text:s/>παρακολούθησης<text:s/>της<text:s/>εξέλιξης<text:s/>απόσβεσης<text:s/>των<text:s/>ρυθμισμένων<text:s/>προπολεμικών,<text:s/>σε<text:s/>ξένο<text:s/>νόμισμα<text:s/>και<text:s/>δραχμές,<text:s/>ομολογιακών<text:s/>δανείων.</text:span></text:p>
      <text:p text:style-name="P802"><text:span text:style-name="T802_1">x.<text:s/>Μεριμνά<text:s/>για<text:s/>την<text:s/>εκτέλεση<text:s/>των<text:s/>αποφάσεων<text:s/>αναφορικά<text:s/>με<text:s/>τη<text:s/>λειτουργία<text:s/>του<text:s/>χρεολυσίου<text:s/>των<text:s/>προπολεμικών<text:s/>ομολογιακών<text:s/>δανείων<text:s/>σε<text:s/>ξένο<text:s/>νόμισμα<text:s/>και<text:s/>παρακολουθεί<text:s/>την<text:s/>κάλυψή<text:s/>του<text:s/>σε<text:s/>ετήσια<text:s/>βάση.</text:span></text:p>
      <text:p text:style-name="P803"><text:span text:style-name="T803_1">xi.<text:s/>Παρέχει<text:s/>στοιχεία<text:s/>στις<text:s/>αρμόδιες<text:s/>υπηρεσίες<text:s/>του<text:s/>Υπουργείου<text:s/>Οικονομικών<text:s/>για<text:s/>την<text:s/>κατάρτιση<text:s/>του<text:s/>προσχεδίου<text:s/>και<text:s/>του<text:s/>σχεδίου<text:s/>του<text:s/>Κρατικού<text:s/>Προϋπολογισμού,<text:s/>καθώς<text:s/>και<text:s/>της<text:s/>εισηγητικής<text:s/>έκθεσης<text:s/>στο<text:s/>κεφάλαιο<text:s/>που<text:s/>αφορά<text:s/>στο<text:s/>δημόσιο<text:s/>χρέος.</text:span></text:p>
      <text:p text:style-name="P804"><text:span text:style-name="T804_1">xii.<text:s/>Παρέχει<text:s/>στοιχεία<text:s/>στις<text:s/>αρμόδιες<text:s/>υπηρεσίες<text:s/>του<text:s/>Υπουργείου<text:s/>Οικονομικών<text:s/>για<text:s/>την<text:s/>κατάρτιση<text:s/>του<text:s/>Μεσοπρόθεσμου<text:s/>Προγράμματος<text:s/>Δημοσιονομικής<text:s/>Στρατηγικής<text:s/>σε<text:s/>θέματα<text:s/>δημοσίου<text:s/>χρέους.</text:span></text:p>
      <text:p text:style-name="P805"><text:span text:style-name="T805_1">xiii.<text:s/>Παρέχει<text:s/>προϋπολογιστικά<text:s/>στοιχεία<text:s/>σε<text:s/>διεθνείς<text:s/>οργανισμούς<text:s/>όπως<text:s/>η<text:s/>Ευρωπαϊκή<text:s/>Στατιστική<text:s/>Υπηρεσία<text:s/>και<text:s/>ο<text:s/>Ευρωπαϊκός<text:s/>Μηχανισμός<text:s/>Σταθερότητας.</text:span></text:p>
      <text:p text:style-name="P806"><text:span text:style-name="T806_1">ββ)</text:span><text:span text:style-name="T806_2"><text:tab/></text:span><text:span text:style-name="T806_3">Τμήμα<text:s/>Ελέγχου<text:s/>Συναλλαγών,<text:s/>το<text:s/>οποίο<text:s/>έχει<text:s/>τις<text:s/>εξής<text:s/>αρμοδιότητες:</text:span></text:p>
      <text:p text:style-name="P807"><text:span text:style-name="T807_1">i.<text:s/>Διενεργεί,<text:s/>κατόπιν<text:s/>της<text:s/>αρχικής<text:s/>αποτίμησης<text:s/>εύλογης<text:s/>αξίας<text:s/>(initial<text:s/>fair<text:s/>value<text:s/>valuation),<text:s/>την<text:s/>αξιολόγηση<text:s/>κάθε<text:s/>συναλλαγής.</text:span></text:p>
      <text:p text:style-name="P808"><text:span text:style-name="T808_1">ii.<text:s/>Επικυρώνει<text:s/>τις<text:s/>χρηματοοικονομικές<text:s/>πράξεις<text:s/>και<text:s/>συναλλαγές<text:s/>που<text:s/>διενεργούνται<text:s/>από<text:s/>τη<text:s/>Διεύθυνση<text:s/>Δανεισμού<text:s/>και<text:s/>Διαχείρισης,<text:s/>ελέγχοντας<text:s/>ότι<text:s/>συνάδουν<text:s/>με<text:s/>τις<text:s/>συμφωνίες<text:s/>με<text:s/>τα<text:s/>αντισυμβαλλόμενα<text:s/>μέρη.</text:span></text:p>
      <text:p text:style-name="P809"><text:span text:style-name="T809_1">iii.<text:s/>Προβαίνει<text:s/>σε<text:s/>διακανονισμό,<text:s/>μέσω<text:s/>της<text:s/>Τράπεζας<text:s/>της<text:s/>Ελλάδος<text:s/>που<text:s/>ενεργεί<text:s/>ως<text:s/>πράκτορας<text:s/>πληρωμών<text:s/>για<text:s/>λογαριασμό<text:s/>του<text:s/>Ελληνικού<text:s/>Δημοσίου,<text:s/>όλων<text:s/>των<text:s/>χρηματοοικονομικών<text:s/>πράξεων<text:s/>που<text:s/>πραγματοποιούνται<text:s/>από<text:s/>τη<text:s/>Διεύθυνση<text:s/>Δανεισμού<text:s/>και<text:s/>Διαχείρισης.</text:span></text:p>
      <text:p text:style-name="P810"><text:span text:style-name="T810_1">iv.<text:s/>Ελέγχει<text:s/>εκ<text:s/>των<text:s/>υστέρων<text:s/>κάθε<text:s/>χρηματοοικονομική<text:s/>πράξη<text:s/>και<text:s/>συναλλαγή<text:s/>που<text:s/>διενεργείται<text:s/>από<text:s/>τη<text:s/>Διεύθυνση<text:s/>Δανεισμού<text:s/>και<text:s/>Διαχείρισης,<text:s/>ώστε<text:s/>να<text:s/>διαπιστώσει<text:s/>εάν<text:s/>εκτελέστηκαν<text:s/>εντός<text:s/>των<text:s/>συμφωνηθέντων<text:s/>ορίων<text:s/>και<text:s/>εάν<text:s/>εναρμονίζονται<text:s/>με<text:s/>τις<text:s/>πολιτικές<text:s/>χρηματοδότησης<text:s/>και<text:s/>διαχείρισης<text:s/>χαρτοφυλακίου<text:s/>(post<text:s/>trade<text:s/>compliance).</text:span></text:p>
      <text:p text:style-name="P811"><text:span text:style-name="T811_1">v.<text:s/>Διενεργεί<text:s/>ανεξάρτητη<text:s/>επαλήθευση<text:s/>τιμών<text:s/>επί<text:s/>των<text:s/>χρηματοοικονομικών<text:s/>πράξεων<text:s/>και<text:s/>συναλλαγών<text:s/>που<text:s/>εκτελούνται<text:s/>από<text:s/>τη<text:s/>Διεύθυνση<text:s/>Δανεισμού<text:s/>και<text:s/>Διαχείρισης.<text:s/>Κάθε<text:s/>συναλλαγή,<text:s/>η<text:s/>οποία<text:s/>παρουσιάζει<text:s/>τιμές<text:s/>εκτός<text:s/>αγοράς<text:s/>(off<text:s/>market<text:s/>transaction),<text:s/>επισημαίνεται<text:s/>και<text:s/>αναφέρεται<text:s/>αμελλητί<text:s/>στο<text:s/>Τμήμα<text:s/>Ανάλυσης<text:s/>Χρηματοοικονομικών<text:s/>και<text:s/>Λειτουργικών<text:s/>Κινδύνων<text:s/>της<text:s/>Διεύθυνσης<text:s/>Ανάλυσης<text:s/>Κινδύνων<text:s/>και<text:s/>Συμμόρφωσης,<text:s/>καθώς<text:s/>και<text:s/>στον<text:s/>Γενικό<text:s/>Διευθυντή.</text:span></text:p>
      <text:p text:style-name="P812"><text:span text:style-name="T812_1">vi.<text:s/>Συλλέγει<text:s/>και<text:s/>διαχειρίζεται<text:s/>δεδομένα<text:s/>από<text:s/>όλες<text:s/>τις<text:s/>εκτελεσθείσες<text:s/>συναλλαγές.</text:span></text:p>
      <text:p text:style-name="P813"><text:span text:style-name="T813_1">vii.<text:s/>Διατηρεί<text:s/>και<text:s/>ενημερώνει<text:s/>τη<text:s/>βάση<text:s/>δεδομένων<text:s/>του<text:s/>Ο.Δ.ΔΗ.Χ.</text:span></text:p>
      <text:p text:style-name="P814"><text:span text:style-name="T814_1">viii.<text:s/>Συντάσσει<text:s/>αναφορές<text:s/>για<text:s/>κάθε<text:s/>συναλλαγή.</text:span></text:p>
      <text:p text:style-name="P815"><text:span text:style-name="T815_1">ix.<text:s/>Προβαίνει<text:s/>σε<text:s/>έλεγχο,<text:s/>καταμέτρηση<text:s/>και<text:s/>καταστροφή<text:s/>των<text:s/>εξοφλούμενων<text:s/>ή<text:s/>αποσυρόμενων<text:s/>από<text:s/>την<text:s/>κυκλοφορία<text:s/>τίτλων<text:s/>του<text:s/>Ελληνικού<text:s/>Δημοσίου.</text:span></text:p>
      <text:p text:style-name="P816"><text:span text:style-name="T816_1">βγ)</text:span><text:span text:style-name="T816_2"><text:tab/></text:span><text:span text:style-name="T816_3">Τμήμα<text:s/>Λογιστικής<text:s/>Δημοσίου<text:s/>Χρέους<text:s/>και<text:s/>Αναφορών,<text:s/>το<text:s/>οποίο<text:s/>έχει<text:s/>τις<text:s/>εξής<text:s/>αρμοδιότητες:</text:span></text:p>
      <text:p text:style-name="P817"><text:span text:style-name="T817_1">i.<text:s/>Καταγράφει<text:s/>λογιστικά<text:s/>και<text:s/>παρακολουθεί<text:s/>το<text:s/>σύνολο<text:s/>των<text:s/>εισπράξεων<text:s/>και<text:s/>πληρωμών<text:s/>που<text:s/>αφορούν<text:s/>στο<text:s/>δημόσιο<text:s/>χρέος<text:s/>και<text:s/>τα<text:s/>κρατικά<text:s/>διαθέσιμα.</text:span></text:p>
      <text:p text:style-name="P818"><text:span text:style-name="T818_1">ii.<text:s/>Τηρεί<text:s/>συγκεντρωτικά<text:s/>βιβλία,<text:s/>σε<text:s/>ηλεκτρονική<text:s/>μορφή,<text:s/>των<text:s/>κινήσεων<text:s/>ανάληψης,<text:s/>εξυπηρέτησης<text:s/>και<text:s/>διαμόρφωσης<text:s/>του<text:s/>δημοσίου<text:s/>χρέους.</text:span></text:p>
      <text:p text:style-name="P819"><text:span text:style-name="T819_1">iii.<text:s/>Παρακολουθεί<text:s/>τους<text:s/>λογαριασμούς<text:s/>εξυπηρέτησης<text:s/>του<text:s/>δημοσίου<text:s/>χρέους<text:s/>και<text:s/>εισηγείται<text:s/>στις<text:s/>αρμόδιες<text:s/>υπηρεσίες<text:s/>του<text:s/>Υπουργείου<text:s/>Οικονομικών<text:s/>τις<text:s/>απαραίτητες<text:s/>τροποποιήσεις<text:s/>ώστε<text:s/>να<text:s/>υπάρχει<text:s/>συμφωνία<text:s/>των<text:s/>πληρωμών<text:s/>με<text:s/>τις<text:s/>πιστώσεις<text:s/>του<text:s/>Κρατικού<text:s/>Προϋπολογισμού.</text:span></text:p>
      <text:p text:style-name="P820"><text:span text:style-name="T820_1">iv.<text:s/>Μεριμνά<text:s/>για<text:s/>την<text:s/>τακτοποίηση<text:s/>των<text:s/>πληρωμών<text:s/>δημοσίου<text:s/>χρέους<text:s/>και<text:s/>των<text:s/>ταμειακών<text:s/>διαθεσίμων<text:s/>που<text:s/>πραγματοποιούνται<text:s/>σε<text:s/>συνεργασία<text:s/>με<text:s/>την<text:s/>αρμόδια<text:s/>υπηρεσία<text:s/>του<text:s/>Υπουργείου<text:s/>Οικονομικών,<text:s/>καθώς<text:s/>και<text:s/>για<text:s/>τη<text:s/>συμφωνία<text:s/>των<text:s/>αντίστοιχων<text:s/>εγγραφών<text:s/>με<text:s/>τον<text:s/>Υπόλογο<text:s/>Συμψηφισμών.</text:span></text:p>
      <text:p text:style-name="P821"><text:span text:style-name="T821_1">v.<text:s/>Καταρτίζει<text:s/>συγκριτικούς<text:s/>και<text:s/>στατιστικούς<text:s/>πίνακες<text:s/>για<text:s/>την<text:s/>εξέλιξη<text:s/>του<text:s/>δημοσίου<text:s/>χρέους,<text:s/>συντάσσει<text:s/>το<text:s/>σχετικό<text:s/>ισοζύγιο<text:s/>και<text:s/>τους<text:s/>πίνακες,<text:s/>στο<text:s/>κεφάλαιο<text:s/>της<text:s/>εισηγητικής<text:s/>έκθεσης<text:s/>του<text:s/>Κρατικού<text:s/>Προϋπολογισμού<text:s/>που<text:s/>αφορά<text:s/>στο<text:s/>δημόσιο<text:s/>χρέος.</text:span></text:p>
      <text:p text:style-name="P822"><text:span text:style-name="T822_1">vi.<text:s/>Συμμετέχει<text:s/>στη<text:s/>σύνταξη<text:s/>των<text:s/>χρηματοοικονομικών<text:s/>καταστάσεων<text:s/>δημοσίου<text:s/>χρέους.</text:span></text:p>
      <text:p text:style-name="P823"><text:span text:style-name="T823_1">vii.<text:s/>Παρέχει<text:s/>τα<text:s/>αναγκαία<text:s/>λογιστικά<text:s/>και<text:s/>στατιστικά<text:s/>στοιχεία<text:s/>σχετικά<text:s/>με<text:s/>το<text:s/>δημόσιο<text:s/>χρέος<text:s/>σε<text:s/>διεθνή<text:s/>και<text:s/>ημεδαπά<text:s/>πιστωτικά<text:s/>ιδρύματα,<text:s/>οικονομικούς<text:s/>οργανισμούς<text:s/>και<text:s/>υπηρεσίες.</text:span></text:p>
      <text:p text:style-name="P824"><text:span text:style-name="T824_1">viii.<text:s/>Συγκεντρώνει,<text:s/>μελετά<text:s/>και<text:s/>επεξεργάζεται<text:s/>στοιχεία<text:s/>σχετικά<text:s/>με<text:s/>τον<text:s/>εν<text:s/>γένει<text:s/>δανεισμό<text:s/>του<text:s/>δημόσιου<text:s/>τομέα,<text:s/>για<text:s/>την<text:s/>κατάρτιση<text:s/>πινάκων<text:s/>χρέους<text:s/>γενικής<text:s/>κυβέρνησης.<text:s/>ix.<text:s/>Μεριμνά<text:s/>για<text:s/>τη<text:s/>συμφωνία<text:s/>των<text:s/>πρωτοκόλλων<text:s/>καταστροφής<text:s/>των<text:s/>τίτλων<text:s/>του<text:s/>Δημοσίου<text:s/>με<text:s/>τα<text:s/>λογιστικά<text:s/>στοιχεία<text:s/>των<text:s/>πληρωτριών<text:s/>τραπεζών<text:s/>εσωτερικού<text:s/>και<text:s/>εξωτερικού.</text:span></text:p>
      <text:p text:style-name="P825"><text:span text:style-name="T825_1">γ)</text:span><text:span text:style-name="T825_2"><text:tab/></text:span><text:span text:style-name="T825_3">Διεύθυνση<text:s/>Ανάλυσης<text:s/>Κινδύνων<text:s/>και<text:s/>Συμμόρφωσης,<text:s/>η<text:s/>οποία<text:s/>μεριμνά<text:s/>για<text:s/>τη<text:s/>διάγνωση<text:s/>και<text:s/>την<text:s/>αντιμετώπιση<text:s/>των<text:s/>χρηματοπιστωτικών<text:s/>και<text:s/>λειτουργικών<text:s/>κινδύνων.<text:s/>Για<text:s/>τον<text:s/>σκοπό<text:s/>αυτόν,<text:s/>παρακολουθεί<text:s/>και<text:s/>προβαίνει<text:s/>σε<text:s/>αναλύσεις<text:s/>των<text:s/>παραμέτρων<text:s/>του<text:s/>χαρτοφυλακίου<text:s/>δημοσίου<text:s/>χρέους,<text:s/>θεσπίζει<text:s/>όρια<text:s/>κινδύνων<text:s/>και<text:s/>ορίζει<text:s/>ένα<text:s/>βέλτιστο<text:s/>υπόδειγμα<text:s/>χαρτοφυλακίου<text:s/>αναφοράς,<text:s/>όπως<text:s/>επίσης<text:s/>είναι<text:s/>αρμόδια<text:s/>για<text:s/>τον<text:s/>έλεγχο<text:s/>συμμόρφωσης<text:s/>της<text:s/>λειτουργίας<text:s/>του<text:s/>Ο.Δ.ΔΗ.Χ.,<text:s/>προς<text:s/>το<text:s/>κανονιστικό<text:s/>πλαίσιο,<text:s/>τις<text:s/>εσωτερικές<text:s/>πολιτικές<text:s/>και<text:s/>τις<text:s/>βέλτιστες<text:s/>διεθνείς<text:s/>πρακτικές.<text:s/>Η<text:s/>Διεύθυνση<text:s/>αποτελείται<text:s/>από<text:s/>τα<text:s/>εξής<text:s/>Τμήματα:</text:span></text:p>
      <text:p text:style-name="P826"><text:span text:style-name="T826_1">γα)</text:span><text:span text:style-name="T826_2"><text:tab/></text:span><text:span text:style-name="T826_3">Τμήμα<text:s/>Ανάλυσης<text:s/>Χρηματοοικονομικών<text:s/>και<text:s/>Λειτουργικών<text:s/>Κινδύνων,<text:s/>το<text:s/>οποίο<text:s/>έχει<text:s/>τις<text:s/>εξής<text:s/>αρμοδιότητες:</text:span></text:p>
      <text:p text:style-name="P827"><text:span text:style-name="T827_1">i.<text:s/>Χαράσσει<text:s/>τη<text:s/>στρατηγική<text:s/>για<text:s/>τη<text:s/>διαχείριση<text:s/>των<text:s/>κινδύνων<text:s/>που<text:s/>ενυπάρχουν<text:s/>στο<text:s/>χαρτοφυλάκιο<text:s/>του<text:s/>δημοσίου<text:s/>χρέους.</text:span></text:p>
      <text:p text:style-name="P828"><text:span text:style-name="T828_1">ii.<text:s/>Εισηγείται<text:s/>και<text:s/>παρακολουθεί<text:s/>τα<text:s/>όρια<text:s/>των<text:s/>παραμέτρων<text:s/>κινδύνου<text:s/>του<text:s/>χαρτοφυλακίου.</text:span></text:p>
      <text:p text:style-name="P829"><text:span text:style-name="T829_1">iii.<text:s/>Προσδιορίζει<text:s/>το<text:s/>βέλτιστο<text:s/>υπόδειγμα<text:s/>χαρτοφυλακίου<text:s/>αναφοράς<text:s/>(benchmark<text:s/>portfolio),<text:s/>βάσει<text:s/>του<text:s/>οποίου<text:s/>επιτυγχάνονται<text:s/>η<text:s/>εύρεση<text:s/>και<text:s/>ο<text:s/>προσδιορισμός<text:s/>του<text:s/>αποτελεσματικού<text:s/>ορίου<text:s/>για<text:s/>τη<text:s/>βελτιστοποίηση<text:s/>του<text:s/>χαρτοφυλακίου<text:s/>δημοσίου<text:s/>χρέους<text:s/>με<text:s/>όρους<text:s/>κόστους<text:s/>-<text:s/>κινδύνου<text:s/>(risk<text:s/>analysis).</text:span></text:p>
      <text:p text:style-name="P830"><text:span text:style-name="T830_1">iv.<text:s/>Αναλύει<text:s/>τα<text:s/>δεδομένα<text:s/>που<text:s/>συλλέγει<text:s/>το<text:s/>Τμήμα<text:s/>Ελέγχου<text:s/>Συναλλαγών<text:s/>και<text:s/>τις<text:s/>δραστηριότητες<text:s/>διαχείρισης<text:s/>πραγματικών<text:s/>κινδύνων.</text:span></text:p>
      <text:p text:style-name="P831"><text:span text:style-name="T831_1">v.<text:s/>Παρακολουθεί<text:s/>το<text:s/>συνολικό<text:s/>χαρτοφυλάκιο<text:s/>χρέους,<text:s/>περιλαμβανομένων<text:s/>των<text:s/>διαχειριστικών<text:s/>πράξεων<text:s/>και<text:s/>προβαίνει<text:s/>στις<text:s/>απαιτούμενες<text:s/>αναλύσεις<text:s/>των<text:s/>παραμέτρων<text:s/>του,<text:s/>όπως<text:s/>σε:<text:s/>i)<text:s/>αναλύσεις<text:s/>και<text:s/>προβλέψεις<text:s/>των<text:s/>ταμειακών<text:s/>ροών<text:s/>κάτω<text:s/>από<text:s/>συγκεκριμένα<text:s/>σενάρια<text:s/>και<text:s/>«stress<text:s/>tests»<text:s/>από<text:s/>το<text:s/>υφιστάμενο<text:s/>και<text:s/>το<text:s/>μελλοντικό<text:s/>χαρτοφυλάκιο<text:s/>χρέους,<text:s/>σε<text:s/>συνδυασμό<text:s/>με<text:s/>τους<text:s/>αναλαμβανόμενους<text:s/>κινδύνους<text:s/>αγοράς<text:s/>(cash<text:s/>flow<text:s/>at<text:s/>risk),<text:s/>ii)<text:s/>αναλύσεις<text:s/>για<text:s/>την<text:s/>εξέλιξη<text:s/>του<text:s/>χαρτοφυλακίου<text:s/>του<text:s/>δημοσίου<text:s/>χρέους<text:s/>με<text:s/>όρους<text:s/>παρούσας<text:s/>αξίας<text:s/>(value<text:s/>at<text:s/>risk)<text:s/>βάσει<text:s/>όμοιων<text:s/>σεναρίων,<text:s/>iii)<text:s/>αναλύσεις<text:s/>ευαισθησίας<text:s/>του<text:s/>χαρτοφυλακίου<text:s/>δημοσίου<text:s/>χρέους<text:s/>(sensitivity<text:s/>analysis),<text:s/>iv)<text:s/>αναλύσεις<text:s/>για<text:s/>τη<text:s/>βιωσιμότητα<text:s/>του<text:s/>δημοσίου<text:s/>χρέους<text:s/>(Debt<text:s/>Sustainability<text:s/>Analysis),<text:s/>v)<text:s/>προσδιορισμό<text:s/>των<text:s/>«ταμειακών<text:s/>κενών»<text:s/>του<text:s/>Ελληνικού<text:s/>Δημοσίου<text:s/>(gap<text:s/>analysis).</text:span></text:p>
      <text:p text:style-name="P832"><text:span text:style-name="T832_1">vi.<text:s/>Παρακολουθεί<text:s/>τον<text:s/>κίνδυνο<text:s/>αντισυμβαλλομένων<text:s/>του<text:s/>Ελληνικού<text:s/>Δημοσίου<text:s/>και<text:s/>λοιπούς<text:s/>κινδύνους<text:s/>αγοράς<text:s/>σε<text:s/>ενοποιημένη<text:s/>βάση.</text:span></text:p>
      <text:p text:style-name="P833"><text:span text:style-name="T833_1">vii.<text:s/>Ιεραρχεί<text:s/>και<text:s/>αντιμετωπίζει<text:s/>τους<text:s/>λειτουργικούς<text:s/>κινδύνους<text:s/>του<text:s/>Ο.Δ.ΔΗ.Χ.,<text:s/>όπως<text:s/>εκείνους<text:s/>που<text:s/>αφορούν<text:s/>ζητήματα<text:s/>προσωπικού,<text:s/>υλικοτεχνικών<text:s/>υποδομών<text:s/>και<text:s/>εγκαταστάσεων,<text:s/>καθώς<text:s/>και<text:s/>κινδύνους<text:s/>πληροφοριακών<text:s/>συστημάτων.</text:span></text:p>
      <text:p text:style-name="P834"><text:span text:style-name="T834_1">viii.<text:s/>Ενημερώνει<text:s/>σε<text:s/>τακτά<text:s/>χρονικά<text:s/>διαστήματα,<text:s/>και<text:s/>πάντως<text:s/>τουλάχιστον<text:s/>μία<text:s/>(1)<text:s/>φορά<text:s/>τον<text:s/>μήνα,<text:s/>τον<text:s/>Γενικό<text:s/>Διευθυντή<text:s/>για<text:s/>θέματα<text:s/>της<text:s/>αρμοδιότητάς<text:s/>του<text:s/>και<text:s/>οπωσδήποτε<text:s/>για<text:s/>τα<text:s/>ζητήματα<text:s/>που<text:s/>αφορούν<text:s/>στην<text:s/>παρακολούθηση<text:s/>κινδύνων<text:s/>και<text:s/>τη<text:s/>θέσπιση<text:s/>ορίων.</text:span></text:p>
      <text:p text:style-name="P835"><text:span text:style-name="T835_1">ix.<text:s/>Αναλύει<text:s/>τις<text:s/>εκθέσεις<text:s/>του<text:s/>Τμήματος<text:s/>Ελέγχου<text:s/>Συναλλαγών<text:s/>για<text:s/>κάθε<text:s/>συναλλαγή.</text:span></text:p>
      <text:p text:style-name="P836"><text:span text:style-name="T836_1">γβ)</text:span><text:span text:style-name="T836_2"><text:tab/></text:span><text:span text:style-name="T836_3">Τμήμα<text:s/>Συμμόρφωσης,<text:s/>το<text:s/>οποίο<text:s/>έχει<text:s/>τις<text:s/>εξής<text:s/>αρμοδιότητες:</text:span></text:p>
      <text:p text:style-name="P837"><text:span text:style-name="T837_1">i.<text:s/>Διενεργεί<text:s/>εκ<text:s/>των<text:s/>υστέρων<text:s/>έλεγχο<text:s/>των<text:s/>χρηματοοικονομικών<text:s/>πράξεων<text:s/>και<text:s/>συναλλαγών<text:s/>που<text:s/>εκτελούνται<text:s/>από<text:s/>τη<text:s/>Διεύθυνση<text:s/>Δανεισμού<text:s/>και<text:s/>Διαχείρισης<text:s/>(post<text:s/>trade<text:s/>compliance)<text:s/>σε<text:s/>ευρύτερα<text:s/>χρονικά<text:s/>διαστήματα<text:s/>από<text:s/>το<text:s/>Τμήμα<text:s/>Ελέγχου<text:s/>Συναλλαγών<text:s/>της<text:s/>Διεύθυνσης<text:s/>Διακανονισμού<text:s/>και<text:s/>Ελέγχου<text:s/>Συναλλαγών<text:s/>και<text:s/>τουλάχιστον<text:s/>σε<text:s/>μηνιαία<text:s/>βάση.</text:span></text:p>
      <text:p text:style-name="P838"><text:span text:style-name="T838_1">ii.<text:s/>Ελέγχει<text:s/>αν<text:s/>ο<text:s/>Ο.Δ.ΔΗ.Χ.<text:s/>ακολουθεί<text:s/>τις<text:s/>εσωτερικές<text:s/>πολιτικές<text:s/>και<text:s/>τηρεί<text:s/>τις<text:s/>ρυθμιστικές<text:s/>υποχρεώσεις,<text:s/>καθώς<text:s/>και<text:s/>αν<text:s/>η<text:s/>λειτουργία<text:s/>του<text:s/>είναι<text:s/>σύμφωνη<text:s/>με<text:s/>τις<text:s/>βέλτιστες<text:s/>διεθνείς<text:s/>πρακτικές.</text:span></text:p>
      <text:p text:style-name="P839"><text:span text:style-name="T839_1">δ)</text:span><text:span text:style-name="T839_2"><text:tab/></text:span><text:span text:style-name="T839_3">Διεύθυνση<text:s/>Διοικητικής<text:s/>Υποστήριξης<text:s/>και<text:s/>Πληροφορικής,<text:s/>η<text:s/>οποία<text:s/>έχει<text:s/>ως<text:s/>βασική<text:s/>αποστολή<text:s/>τη<text:s/>διοικητική<text:s/>και<text:s/>τεχνική<text:s/>υποστήριξη<text:s/>του<text:s/>Ο.Δ.ΔΗ.Χ.,<text:s/>με<text:s/>σκοπό<text:s/>τη<text:s/>διασφάλιση<text:s/>της<text:s/>εύρυθμης<text:s/>λειτουργίας<text:s/>του.<text:s/>Η<text:s/>Διεύθυνση<text:s/>αποτελείται<text:s/>από<text:s/>τα<text:s/>εξής<text:s/>Τμήματα:</text:span></text:p>
      <text:p text:style-name="P840"><text:span text:style-name="T840_1">δα)</text:span><text:span text:style-name="T840_2"><text:tab/></text:span><text:span text:style-name="T840_3">Τμήμα<text:s/>Διοικητικού,<text:s/>το<text:s/>οποίο<text:s/>έχει<text:s/>τις<text:s/>εξής<text:s/>αρμοδιότητες:</text:span></text:p>
      <text:p text:style-name="P841"><text:span text:style-name="T841_1">i.<text:s/>Είναι<text:s/>αρμόδιο<text:s/>για<text:s/>τη<text:s/>διοικητική<text:s/>και<text:s/>γραμματειακή<text:s/>υποστήριξη<text:s/>του<text:s/>Ο.Δ.ΔΗ.Χ.<text:s/>και<text:s/>ιδιαίτερα<text:s/>των<text:s/>οργάνων<text:s/>διοίκησης<text:s/>αυτού.</text:span></text:p>
      <text:p text:style-name="P842"><text:span text:style-name="T842_1">ii.<text:s/>Τηρεί<text:s/>το<text:s/>αρχείο<text:s/>πρωτοκόλλου<text:s/>του<text:s/>Ο.Δ.ΔΗ.Χ.<text:s/>και<text:s/>διενεργεί<text:s/>επικυρώσεις<text:s/>εγγράφων.</text:span></text:p>
      <text:p text:style-name="P843"><text:span text:style-name="T843_1">iii.<text:s/>Επιμελείται,<text:s/>οργανώνει<text:s/>και<text:s/>ενημερώνει<text:s/>διαρκώς<text:s/>αρχείο<text:s/>εισερχομένων<text:s/>και<text:s/>εξερχομένων<text:s/>δικαστικών<text:s/>εγγράφων.</text:span></text:p>
      <text:p text:style-name="P844"><text:span text:style-name="T844_1">iv.<text:s/>Μεριμνά<text:s/>για<text:s/>κάθε<text:s/>υπηρεσιακό<text:s/>ζήτημα<text:s/>του<text:s/>προσωπικού,<text:s/>καθώς<text:s/>και<text:s/>για<text:s/>την<text:s/>πρακτική<text:s/>άσκηση<text:s/>φοιτητών<text:s/>στον<text:s/>Ο.Δ.ΔΗ.Χ.</text:span></text:p>
      <text:p text:style-name="P845"><text:span text:style-name="T845_1">v.<text:s/>Τηρεί<text:s/>μητρώο<text:s/>των<text:s/>υπαλλήλων<text:s/>του<text:s/>Ο.Δ.ΔΗ.Χ.,<text:s/>ανά<text:s/>είδος<text:s/>εργασιακής<text:s/>σχέσης<text:s/>και<text:s/>αρχαιότητα.</text:span></text:p>
      <text:p text:style-name="P846"><text:span text:style-name="T846_1">vi.<text:s/>Μεριμνά<text:s/>για<text:s/>την<text:s/>εφαρμογή<text:s/>της<text:s/>διαδικασίας<text:s/>αξιολόγησης<text:s/>του<text:s/>προσωπικού.</text:span></text:p>
      <text:p text:style-name="P847"><text:span text:style-name="T847_1">vii.<text:s/>Μεριμνά<text:s/>για<text:s/>την<text:s/>οργάνωση<text:s/>και<text:s/>διεξαγωγή<text:s/>σεμιναρίων<text:s/>επιμόρφωσης<text:s/>του<text:s/>προσωπικού.</text:span></text:p>
      <text:p text:style-name="P848"><text:span text:style-name="T848_1">δβ)</text:span><text:span text:style-name="T848_2"><text:tab/></text:span><text:span text:style-name="T848_3">Τμήμα<text:s/>Οικονομικού,<text:s/>το<text:s/>οποίο<text:s/>έχει<text:s/>τις<text:s/>εξής<text:s/>αρμοδιότητες:</text:span></text:p>
      <text:p text:style-name="P849"><text:span text:style-name="T849_1">i.<text:s/>Συντάσσει<text:s/>τον<text:s/>ετήσιο<text:s/>προϋπολογισμό<text:s/>και<text:s/>απολογισμό<text:s/>του<text:s/>Ο.Δ.ΔΗ.Χ.</text:span></text:p>
      <text:p text:style-name="P850"><text:span text:style-name="T850_1">ii.<text:s/>Μεριμνά<text:s/>για<text:s/>θέματα<text:s/>μισθοδοσίας,<text:s/>ασφαλιστικών<text:s/>εισφορών<text:s/>και<text:s/>φορολογικών<text:s/>υποχρεώσεων<text:s/>του<text:s/>προσωπικού.</text:span></text:p>
      <text:p text:style-name="P851"><text:span text:style-name="T851_1">iii.<text:s/>Μεριμνά<text:s/>για<text:s/>την<text:s/>πληρωμή<text:s/>λογαριασμών,<text:s/>μισθωμάτων<text:s/>και<text:s/>λοιπών<text:s/>λειτουργικών<text:s/>δαπανών<text:s/>του<text:s/>Ο.Δ.ΔΗ.Χ.</text:span></text:p>
      <text:p text:style-name="P852"><text:span text:style-name="T852_1">iv.<text:s/>Διενεργεί<text:s/>τις<text:s/>απαιτούμενες<text:s/>προμήθειες<text:s/>για<text:s/>την<text:s/>κάλυψη<text:s/>των<text:s/>αναγκών<text:s/>του<text:s/>Ο.Δ.ΔΗ.Χ.</text:span></text:p>
      <text:p text:style-name="P853"><text:span text:style-name="T853_1">v.<text:s/>Μεριμνά<text:s/>για<text:s/>τη<text:s/>συντήρηση<text:s/>των<text:s/>περιουσιακών<text:s/>στοιχείων<text:s/>του<text:s/>Ο.Δ.ΔΗ.Χ.,<text:s/>ιδιαίτερα<text:s/>των<text:s/>κτηριακών<text:s/>εγκαταστάσεων<text:s/>στις<text:s/>οποίες<text:s/>στεγάζεται,<text:s/>καθώς<text:s/>επίσης<text:s/>και<text:s/>του<text:s/>εξοπλισμού.</text:span></text:p>
      <text:p text:style-name="P854"><text:span text:style-name="T854_1">δγ)</text:span><text:span text:style-name="T854_2"><text:tab/></text:span><text:span text:style-name="T854_3">Τμήμα<text:s/>Πληροφοριακών<text:s/>Συστημάτων,<text:s/>το<text:s/>οποίο<text:s/>έχει<text:s/>τις<text:s/>εξής<text:s/>αρμοδιότητες:</text:span></text:p>
      <text:p text:style-name="P855"><text:span text:style-name="T855_1">i.<text:s/>Διενεργεί<text:s/>τη<text:s/>μηχανογραφική<text:s/>υποστήριξη<text:s/>του<text:s/>Ο.Δ.ΔΗ.Χ.<text:s/>με<text:s/>σκοπό<text:s/>την<text:s/>εύρυθμη<text:s/>λειτουργία<text:s/>του.</text:span></text:p>
      <text:p text:style-name="P856"><text:span text:style-name="T856_1">ii.<text:s/>Μεριμνά<text:s/>για<text:s/>την<text:s/>ορθή<text:s/>εφαρμογή<text:s/>και<text:s/>συντήρηση<text:s/>λογισμικών<text:s/>και<text:s/>εξειδικευμένων<text:s/>προγραμμάτων<text:s/>ηλεκτρονικών<text:s/>υπολογιστών,<text:s/>τα<text:s/>οποία<text:s/>εξυπηρετούν<text:s/>την<text:s/>προετοιμασία<text:s/>και<text:s/>την<text:s/>εκτέλεση<text:s/>χρηματοοικονομικών<text:s/>πράξεων.<text:s/>iii.<text:s/>Μεριμνά<text:s/>για<text:s/>τη<text:s/>βελτίωση<text:s/>των<text:s/>διαδικασιών<text:s/>ασφάλειας<text:s/>των<text:s/>συστημάτων<text:s/>πληροφορικής<text:s/>και<text:s/>τηλεπικοινωνιών.<text:s/>iv.<text:s/>Υποστηρίζει<text:s/>και<text:s/>ενημερώνει<text:s/>τους<text:s/>χρήστες<text:s/>των<text:s/>πληροφοριακών<text:s/>συστημάτων<text:s/>του<text:s/>Ο.Δ.ΔΗ.Χ.<text:s/>και<text:s/>μεριμνά<text:s/>για<text:s/>την<text:s/>εκπαίδευσή<text:s/>τους<text:s/>σε<text:s/>θέματα<text:s/>χειρισμού<text:s/>και<text:s/>αξιοποίησης<text:s/>των<text:s/>συστημάτων<text:s/>αυτών.</text:span></text:p>
      <text:p text:style-name="P857"><text:span text:style-name="T857_1">v.<text:s/>Διερευνά<text:s/>και<text:s/>συντάσσει<text:s/>εισηγήσεις<text:s/>για<text:s/>την<text:s/>προμήθεια<text:s/>υλικών<text:s/>και<text:s/>υπηρεσιών<text:s/>που<text:s/>αφορούν<text:s/>στη<text:s/>χρήση,<text:s/>την<text:s/>επέκταση,<text:s/>τη<text:s/>βελτίωση<text:s/>των<text:s/>πληροφοριακών<text:s/>και<text:s/>τηλεπικοινωνιακών<text:s/>συστημάτων,<text:s/>καθώς<text:s/>και<text:s/>των<text:s/>συστημάτων<text:s/>πληροφορικής<text:s/>και<text:s/>ηλεκτρονικού<text:s/>ελέγχου<text:s/>του<text:s/>Ο.Δ.ΔΗ.Χ.<text:s/>και<text:s/>παρακολουθεί<text:s/>τις<text:s/>σχετικές<text:s/>διαδικασίες.</text:span></text:p>
      <text:p text:style-name="P858"><text:span text:style-name="T858_1">vi.<text:s/>Μεριμνά<text:s/>για<text:s/>την<text:s/>ένταξη<text:s/>του<text:s/>Ο.Δ.ΔΗ.Χ.<text:s/>σε<text:s/>αναπτυξιακά,<text:s/>συγχρηματοδοτούμενα<text:s/>προγράμματα<text:s/>διοικητικής<text:s/>μεταρρύθμισης,<text:s/>ψηφιακής<text:s/>σύγκλισης<text:s/>και<text:s/>ηλεκτρονικής<text:s/>διακυβέρνησης,<text:s/>σε<text:s/>συνεργασία<text:s/>και<text:s/>με<text:s/>τα<text:s/>υπόλοιπα<text:s/>τμήματα<text:s/>της<text:s/>Διεύθυνσης<text:s/>Διοικητικής<text:s/>Υποστήριξης<text:s/>και<text:s/>Πληροφορικής.</text:span></text:p>
      <text:p text:style-name="P859"><text:span text:style-name="T859_1">ε)</text:span><text:span text:style-name="T859_2"><text:tab/></text:span><text:span text:style-name="T859_3">Αυτοτελές<text:s/>Τμήμα<text:s/>Νομικής<text:s/>Υποστήριξης,<text:s/>το<text:s/>οποίο<text:s/>υπάγεται<text:s/>απευθείας<text:s/>στον<text:s/>Γενικό<text:s/>Διευθυντή<text:s/>και<text:s/>είναι<text:s/>αρμόδιο<text:s/>για<text:s/>τη<text:s/>νομική<text:s/>υποστήριξη<text:s/>των<text:s/>υπηρεσιών<text:s/>του<text:s/>Ο.Δ.ΔΗ.Χ.,<text:s/>ιδίως<text:s/>σε<text:s/>θέματα<text:s/>δημόσιου<text:s/>δανεισμού<text:s/>και<text:s/>διαχείρισης<text:s/>δημοσίου<text:s/>χρέους.<text:s/>Ειδικότερα,<text:s/>το<text:s/>εν<text:s/>λόγω<text:s/>τμήμα<text:s/>είναι<text:s/>αρμόδιο<text:s/>για:</text:span></text:p>
      <text:p text:style-name="P860"><text:span text:style-name="T860_1">εα)</text:span><text:span text:style-name="T860_2"><text:tab/></text:span><text:span text:style-name="T860_3">Tη<text:s/>συμμετοχή<text:s/>στον<text:s/>σχεδιασμό<text:s/>νομοθετικών<text:s/>και<text:s/>κανονιστικών<text:s/>ρυθμίσεων<text:s/>σε<text:s/>θέματα<text:s/>αρμοδιότητας<text:s/>του<text:s/>Ο.Δ.ΔΗ.Χ.,<text:s/>σε<text:s/>συνεργασία<text:s/>με<text:s/>τις<text:s/>κατά<text:s/>περίπτωση<text:s/>αρμόδιες<text:s/>υπηρεσίες<text:s/>του,<text:s/>καθώς<text:s/>και<text:s/>για<text:s/>την<text:s/>κατάρτιση<text:s/>των<text:s/>σχεδίων<text:s/>των<text:s/>προεδρικών<text:s/>διαταγμάτων,<text:s/>υπουργικών<text:s/>αποφάσεων,<text:s/>αποφάσεων<text:s/>του<text:s/>Δ.Σ.<text:s/>και<text:s/>του<text:s/>Γενικού<text:s/>Διευθυντή.</text:span></text:p>
      <text:p text:style-name="P861"><text:span text:style-name="T861_1">εβ)</text:span><text:span text:style-name="T861_2"><text:tab/></text:span><text:span text:style-name="T861_3">Tη<text:s/>μελέτη,<text:s/>την<text:s/>επεξεργασία,<text:s/>τον<text:s/>έλεγχο<text:s/>και<text:s/>την<text:s/>υποβολή<text:s/>εισηγήσεων<text:s/>σε<text:s/>ζητήματα<text:s/>που<text:s/>θέτει<text:s/>ο<text:s/>Γενικός<text:s/>Διευθυντής.</text:span></text:p>
      <text:p text:style-name="P862"><text:span text:style-name="T862_1">εγ)</text:span><text:span text:style-name="T862_2"><text:tab/></text:span><text:span text:style-name="T862_3">Tη<text:s/>συμμετοχή,<text:s/>για<text:s/>την<text:s/>υποστήριξη<text:s/>των<text:s/>υπηρεσιών<text:s/>του<text:s/>Ο.Δ.ΔΗ.Χ.,<text:s/>στην<text:s/>προετοιμασία,<text:s/>τη<text:s/>σύναψη<text:s/>και<text:s/>την<text:s/>εκτέλεση<text:s/>κάθε<text:s/>είδους<text:s/>σύμβασης<text:s/>που<text:s/>συνάπτει<text:s/>ο<text:s/>Ο.Δ.ΔΗ.Χ.,<text:s/>ιδίως<text:s/>δανείων,<text:s/>διαχείρισης<text:s/>χρέους,<text:s/>δημόσιων<text:s/>συμβάσεων,<text:s/>συμβάσεων<text:s/>εργασίας<text:s/>και<text:s/>μίσθωσης,<text:s/>με<text:s/>ημεδαπούς<text:s/>ή<text:s/>αλλοδαπούς<text:s/>αντισυμβαλλόμενους.</text:span></text:p>
      <text:p text:style-name="P863"><text:span text:style-name="T863_1">εδ)</text:span><text:span text:style-name="T863_2"><text:tab/></text:span><text:span text:style-name="T863_3">Tη<text:s/>συνεργασία<text:s/>με<text:s/>το<text:s/>Γραφείο<text:s/>Νομικού<text:s/>Συμβούλου<text:s/>του<text:s/>Κράτους,<text:s/>καθώς<text:s/>και<text:s/>με<text:s/>τους<text:s/>αλλοδαπούς<text:s/>νομικούς<text:s/>ή<text:s/>χρηματοοικονομικούς<text:s/>συμβούλους<text:s/>του<text:s/>Ο.Δ.ΔΗ.Χ.<text:s/>για<text:s/>υποθέσεις<text:s/>του<text:s/>Ο.Δ.ΔΗ.Χ.</text:span></text:p>
      <text:p text:style-name="P864"><text:span text:style-name="T864_1">εε)</text:span><text:span text:style-name="T864_2"><text:tab/></text:span><text:span text:style-name="T864_3">Tην<text:s/>εν<text:s/>γένει<text:s/>παροχή<text:s/>νομικής<text:s/>υποστήριξης<text:s/>σε<text:s/>θέματα<text:s/>που<text:s/>του<text:s/>αναθέτουν<text:s/>το<text:s/>Δ.Σ.<text:s/>και<text:s/>ο<text:s/>Γενικός<text:s/>Διευθυντής.<text:s/>εστ)<text:s/>Tην<text:s/>καταγραφή<text:s/>και<text:s/>παρακολούθηση<text:s/>των<text:s/>εκκρεμών<text:s/>δικαστικών<text:s/>υποθέσεων<text:s/>του<text:s/>Ο.Δ.ΔΗ.Χ.</text:span></text:p>
      <text:p text:style-name="P865"><text:span text:style-name="T865_1">στ)</text:span><text:span text:style-name="T865_2"><text:tab/></text:span><text:span text:style-name="T865_3">Αυτοτελές<text:s/>Τμήμα<text:s/>Εσωτερικού<text:s/>Ελέγχου,<text:s/>το<text:s/>οποίο<text:s/>υπάγεται<text:s/>απευθείας<text:s/>στον<text:s/>Γενικό<text:s/>Διευθυντή<text:s/>και<text:s/>έχει<text:s/>ως<text:s/>βασική<text:s/>αποστολή<text:s/>τον<text:s/>έλεγχο<text:s/>της<text:s/>αποδοτικότητας<text:s/>των<text:s/>διαδικασιών<text:s/>και<text:s/>της<text:s/>εφαρμογής<text:s/>του<text:s/>νόμου<text:s/>και<text:s/>των<text:s/>εσωτερικών<text:s/>πολιτικών<text:s/>του<text:s/>Ο.Δ.ΔΗ.Χ.<text:s/>Για<text:s/>την<text:s/>εξυπηρέτηση<text:s/>του<text:s/>σκοπού<text:s/>αυτού<text:s/>έχει,<text:s/>ιδίως,<text:s/>τις<text:s/>ακόλουθες<text:s/>αρμοδιότητες:<text:s/>στα)<text:s/>Tον<text:s/>έλεγχο<text:s/>επάρκειας<text:s/>και<text:s/>εφαρμογής<text:s/>των<text:s/>συστημάτων<text:s/>διοίκησης<text:s/>και<text:s/>λειτουργίας<text:s/>του<text:s/>Ο.Δ.ΔΗ.Χ.</text:span></text:p>
      <text:p text:style-name="P866"><text:span text:style-name="T866_1">στβ)</text:span><text:span text:style-name="T866_2"><text:tab/></text:span><text:span text:style-name="T866_3">Tην<text:s/>παροχή<text:s/>συμβουλευτικών<text:s/>υπηρεσιών<text:s/>στον<text:s/>Γενικό<text:s/>Διευθυντή<text:s/>και<text:s/>το<text:s/>Τμήμα<text:s/>Ανάλυσης<text:s/>Χρηματοοικονομικών<text:s/>και<text:s/>Λειτουργικών<text:s/>Κινδύνων<text:s/>της<text:s/>Διεύθυνσης<text:s/>Ανάλυσης<text:s/>Κινδύνων<text:s/>και<text:s/>Συμμόρφωσης,<text:s/>με<text:s/>στόχο<text:s/>τη<text:s/>βελτίωση<text:s/>της<text:s/>αποτελεσματικότητας<text:s/>των<text:s/>διαδικασιών<text:s/>διαχείρισης<text:s/>κινδύνου<text:s/>και<text:s/>των<text:s/>διαδικασιών<text:s/>εσωτερικού<text:s/>ελέγχου.</text:span></text:p>
      <text:p text:style-name="P867"><text:span text:style-name="T867_1">στγ)</text:span><text:span text:style-name="T867_2"><text:tab/></text:span><text:span text:style-name="T867_3">Tη<text:s/>διασφάλιση,<text:s/>σε<text:s/>συνεργασία<text:s/>με<text:s/>το<text:s/>Τμήμα<text:s/>Πληροφοριακών<text:s/>Συστημάτων<text:s/>της<text:s/>Διεύθυνσης<text:s/>Διοικητικής<text:s/>Υποστήριξης<text:s/>και<text:s/>Πληροφορικής,<text:s/>της<text:s/>ορθής,<text:s/>αποτελεσματικής<text:s/>και<text:s/>ασφαλούς<text:s/>διαχείρισης<text:s/>και<text:s/>χρήσης<text:s/>των<text:s/>πληροφοριακών<text:s/>συστημάτων.</text:span></text:p>
      <text:p text:style-name="P868"><text:span text:style-name="T868_1">στδ)</text:span><text:span text:style-name="T868_2"><text:tab/></text:span><text:span text:style-name="T868_3">Tην<text:s/>αξιολόγηση,<text:s/>σε<text:s/>συνεργασία<text:s/>με<text:s/>το<text:s/>Τμήμα<text:s/>Οικονομικού<text:s/>της<text:s/>Διεύθυνσης<text:s/>Διοικητικής<text:s/>Υποστήριξης<text:s/>και<text:s/>Πληροφορικής,<text:s/>της<text:s/>λειτουργίας<text:s/>του<text:s/>Ο.Δ.ΔΗ.Χ.,<text:s/>βάσει<text:s/>του<text:s/>προϋπολογισμού<text:s/>και<text:s/>των<text:s/>αρχών<text:s/>της<text:s/>χρηστής<text:s/>δημοσιονομικής<text:s/>διαχείρισης.</text:span></text:p>
      <text:p text:style-name="P869"><text:span text:style-name="T869_1">στε)</text:span><text:span text:style-name="T869_2"><text:tab/></text:span><text:span text:style-name="T869_3">Tον<text:s/>εντοπισμό<text:s/>και<text:s/>την<text:s/>άμεση<text:s/>και<text:s/>αποτελεσματική<text:s/>διερεύνηση<text:s/>υποθέσεων<text:s/>παράτυπης<text:s/>συμπεριφοράς,<text:s/>παραβίασης<text:s/>της<text:s/>ακεραιότητας<text:s/>και<text:s/>διαφθοράς,<text:s/>η<text:s/>οποία<text:s/>συντελείται<text:s/>με<text:s/>την<text:s/>εμπλοκή<text:s/>υπαλλήλων<text:s/>του<text:s/>Ο.Δ.ΔΗ.Χ.<text:s/>σε<text:s/>ποινικά<text:s/>αδικήματα<text:s/>και<text:s/>πειθαρχικά<text:s/>παραπτώματα.</text:span></text:p>
      <text:p text:style-name="P870"><text:span text:style-name="T870_1">στστ)</text:span><text:span text:style-name="T870_2"><text:tab/></text:span><text:span text:style-name="T870_3">Tη<text:s/>διενέργεια<text:s/>προγραμματισμένων<text:s/>και<text:s/>έκτακτων<text:s/>εσωτερικών<text:s/>ελέγχων<text:s/>με<text:s/>εντολή<text:s/>του<text:s/>Γενικού<text:s/>Διευθυντή<text:s/>ή<text:s/>του<text:s/>Δ.Σ.</text:span></text:p>
      <text:p text:style-name="P871"><text:span text:style-name="T871_1">2.</text:span><text:span text:style-name="T871_2"><text:s/>Στον<text:s/>Ο.Δ.ΔΗ.Χ.<text:s/>συστήνεται<text:s/>και<text:s/>λειτουργεί<text:s/>Γραφείο<text:s/>Νομικού<text:s/>Συμβούλου<text:s/>του<text:s/>Νομικού<text:s/>Συμβουλίου<text:s/>του<text:s/>Κράτους,<text:s/>σύμφωνα<text:s/>με<text:s/>τον<text:s/>ν.<text:s/>4831/2021<text:s/>(Α’<text:s/>170).</text:span></text:p>
      <text:h text:style-name="P872" text:outline-level="6"><text:span text:style-name="T872_1">Άρθρο<text:s/>66</text:span></text:h>
      <text:h text:style-name="P873" text:outline-level="6"><text:span text:style-name="T873_1">Οργανισμός</text:span></text:h>
      <text:p text:style-name="P874"><text:span text:style-name="T874_1">1.</text:span><text:span text:style-name="T874_2"><text:s/>Ο<text:s/>Οργανισμός<text:s/>του<text:s/>Οργανισμού<text:s/>Διαχείρισης<text:s/>Δημοσίου<text:s/>Χρέους<text:s/>(Ο.Δ.ΔΗ.Χ.)<text:s/>εγκρίνεται<text:s/>με<text:s/>προεδρικό<text:s/>διάταγμα,<text:s/>κατά<text:s/>την<text:s/>παρ.<text:s/>1<text:s/>του<text:s/>άρθρου<text:s/>20<text:s/>του<text:s/>ν.<text:s/>4622/2019<text:s/>(Α’<text:s/>133).</text:span></text:p>
      <text:p text:style-name="P875"><text:span text:style-name="T875_1">2.</text:span><text:span text:style-name="T875_2"><text:s/>Με<text:s/>τον<text:s/>Οργανισμό<text:s/>της<text:s/>παρ.<text:s/>1<text:s/>ρυθμίζεται<text:s/>κάθε<text:s/>ζήτημα<text:s/>που<text:s/>αφορά<text:s/>στην<text:s/>οργάνωση<text:s/>και<text:s/>λειτουργία<text:s/>του<text:s/>Ο.Δ.ΔΗ.Χ.,<text:s/>καθώς<text:s/>και<text:s/>ζητήματα<text:s/>προσωπικού,<text:s/>σύμφωνα<text:s/>και<text:s/>με<text:s/>τα<text:s/>ειδικότερα<text:s/>αναφερόμενα<text:s/>στην<text:s/>παρ.<text:s/>1<text:s/>του<text:s/>άρθρου<text:s/>20<text:s/>του<text:s/>ν.<text:s/>4622/2019.<text:s/>Με<text:s/>τον<text:s/>Οργανισμό<text:s/>μπορεί<text:s/>ιδίως<text:s/>να:<text:s/>α)<text:s/>καθορίζονται<text:s/>ή<text:s/>τροποποιούνται<text:s/>οι<text:s/>αρμοδιότητες<text:s/>του<text:s/>άρθρου<text:s/>65<text:s/>του<text:s/>παρόντος,<text:s/>β)<text:s/>μεταβάλλεται<text:s/>η<text:s/>οργανωτική<text:s/>διάρθρωση<text:s/>του<text:s/>άρθρου<text:s/>65<text:s/>του<text:s/>παρόντος,<text:s/>ιδίως<text:s/>με<text:s/>τη<text:s/>σύσταση<text:s/>νέων,<text:s/>την<text:s/>κατάργηση<text:s/>ή<text:s/>τροποποίηση<text:s/>διευθύνσεων,<text:s/>τμημάτων<text:s/>και<text:s/>αυτοτελών<text:s/>τμημάτων,<text:s/>καθώς<text:s/>και<text:s/>την<text:s/>ανακατανομή<text:s/>των<text:s/>αρμοδιοτήτων<text:s/>μεταξύ<text:s/>αυτών,<text:s/>γ)<text:s/>τροποποιείται<text:s/>ο<text:s/>συνολικός<text:s/>αριθμός<text:s/>θέσεων<text:s/>προσωπικού<text:s/>που<text:s/>προβλέπεται<text:s/>στο<text:s/>άρθρο<text:s/>69<text:s/>του<text:s/>παρόντος<text:s/>και<text:s/>το<text:s/>είδος<text:s/>τους,<text:s/>ιδίως<text:s/>με<text:s/>την<text:s/>αύξηση,<text:s/>μείωση<text:s/>ή<text:s/>συγχώνευση<text:s/>των<text:s/>οργανικών<text:s/>και<text:s/>λοιπών<text:s/>θέσεων,<text:s/>δ)<text:s/>πραγματοποιείται<text:s/>ή<text:s/>τροποποιείται<text:s/>η<text:s/>αναλυτική<text:s/>κατανομή<text:s/>των<text:s/>θέσεων<text:s/>προσωπικού<text:s/>κατά<text:s/>κατηγορίες,<text:s/>εκπαιδευτικές<text:s/>βαθμίδες,<text:s/>κλάδους<text:s/>και<text:s/>ειδικότητες.</text:span></text:p>
      <text:h text:style-name="P876" text:outline-level="6"><text:span text:style-name="T876_1">Άρθρο<text:s/>67</text:span></text:h>
      <text:h text:style-name="P877" text:outline-level="6"><text:span text:style-name="T877_1">Πόροι<text:s/>και<text:s/>οικονομική<text:s/>διαχείριση</text:span></text:h>
      <text:p text:style-name="P878"><text:span text:style-name="T878_1">1.</text:span><text:span text:style-name="T878_2"><text:s/>Ο<text:s/>Ο.Δ.ΔΗ.Χ.<text:s/>έχει<text:s/>τακτικούς<text:s/>και<text:s/>έκτακτους<text:s/>πόρους<text:s/>για<text:s/>την<text:s/>αντιμετώπιση<text:s/>των<text:s/>λειτουργικών<text:s/>του<text:s/>αναγκών.</text:span></text:p>
      <text:p text:style-name="P879"><text:span text:style-name="T879_1">α)</text:span><text:span text:style-name="T879_2"><text:tab/></text:span><text:span text:style-name="T879_3">Οι<text:s/>τακτικοί<text:s/>πόροι<text:s/>είναι:</text:span></text:p>
      <text:p text:style-name="P880"><text:span text:style-name="T880_1">αα)</text:span><text:span text:style-name="T880_2"><text:tab/></text:span><text:span text:style-name="T880_3">Ετήσια<text:s/>κρατική<text:s/>επιχορήγηση<text:s/>από<text:s/>τον<text:s/>τακτικό<text:s/>προϋπολογισμό<text:s/>του<text:s/>Υπουργείου<text:s/>Οικονομικών,<text:s/>μέσω<text:s/>εγγραφής<text:s/>με<text:s/>ιδιαίτερο<text:s/>κωδικό<text:s/>αριθμό,</text:span></text:p>
      <text:p text:style-name="P881"><text:span text:style-name="T881_1">αβ)</text:span><text:span text:style-name="T881_2"><text:tab/></text:span><text:span text:style-name="T881_3">ετήσια<text:s/>επιχορήγηση<text:s/>από<text:s/>τον<text:s/>Προϋπολογισμό<text:s/>Δημοσίων<text:s/>Επενδύσεων<text:s/>(Π.Δ.Ε.),</text:span></text:p>
      <text:p text:style-name="P882"><text:span text:style-name="T882_1">β)</text:span><text:span text:style-name="T882_2"><text:tab/></text:span><text:span text:style-name="T882_3">Οι<text:s/>έκτακτοι<text:s/>πόροι<text:s/>είναι<text:s/>επιχορηγήσεις,<text:s/>δωρεές,<text:s/>κληρονομιές,<text:s/>κληροδοσίες<text:s/>και<text:s/>κάθε<text:s/>είδους<text:s/>εισφορές<text:s/>του<text:s/>Δημοσίου,<text:s/>νομικών<text:s/>ή<text:s/>φυσικών,<text:s/>ημεδαπών<text:s/>ή<text:s/>αλλοδαπών,<text:s/>προσώπων.</text:span></text:p>
      <text:p text:style-name="P883"><text:span text:style-name="T883_1">2.</text:span><text:span text:style-name="T883_2"><text:s/>Η<text:s/>οικονομική<text:s/>διαχείριση<text:s/>γίνεται<text:s/>με<text:s/>τον<text:s/>τρόπο<text:s/>και<text:s/>από<text:s/>τα<text:s/>όργανα<text:s/>που<text:s/>προβλέπει<text:s/>ειδικός<text:s/>κανονισμός<text:s/>ο<text:s/>οποίος<text:s/>καταρτίζεται<text:s/>από<text:s/>το<text:s/>Δ.Σ.,<text:s/>ύστερα<text:s/>από<text:s/>εισήγηση<text:s/>του<text:s/>Γενικού<text:s/>Διευθυντή.<text:s/>Λογιστικά<text:s/>ακολουθείται<text:s/>το<text:s/>διπλογραφικό<text:s/>σύστημα.<text:s/>Η<text:s/>οικονομική<text:s/>διαχείριση<text:s/>δεν<text:s/>υπάγεται<text:s/>στη<text:s/>νομοθεσία<text:s/>περί<text:s/>δημοσίου<text:s/>λογιστικού<text:s/>των<text:s/>νομικών<text:s/>προσώπων<text:s/>δημοσίου<text:s/>δικαίου<text:s/>(Ν.Π.Δ.Δ.),<text:s/>ούτε<text:s/>υπόκειται<text:s/>στον<text:s/>προληπτικό<text:s/>έλεγχο<text:s/>του<text:s/>Ελεγκτικού<text:s/>Συνεδρίου.</text:span></text:p>
      <text:p text:style-name="P884"><text:span text:style-name="T884_1">3.</text:span><text:span text:style-name="T884_2"><text:s/>Ο<text:s/>Ο.Δ.ΔΗ.Χ.<text:s/>συντάσσει<text:s/>ετήσιο<text:s/>προϋπολογισμό<text:s/>λειτουργικών<text:s/>δαπανών.<text:s/>Ο<text:s/>ετήσιος<text:s/>ισολογισμός<text:s/>του<text:s/>Ο.Δ.ΔΗ.Χ.<text:s/>συντάσσεται<text:s/>με<text:s/>τη<text:s/>λήξη<text:s/>του<text:s/>λογιστικού<text:s/>έτους<text:s/>και<text:s/>συνοδεύεται<text:s/>από<text:s/>λεπτομερή<text:s/>έκθεση<text:s/>του<text:s/>Δ.Σ.<text:s/>του<text:s/>Ο.Δ.ΔΗ.Χ.<text:s/>για<text:s/>τη<text:s/>διαχείριση<text:s/>και<text:s/>τα<text:s/>αποτελέσματα<text:s/>των<text:s/>δραστηριοτήτων<text:s/>του<text:s/>κατά<text:s/>το<text:s/>λογιστικό<text:s/>έτος,<text:s/>καθώς<text:s/>και<text:s/>για<text:s/>τις<text:s/>προβλέψεις<text:s/>του<text:s/>για<text:s/>το<text:s/>μέλλον.</text:span></text:p>
      <text:p text:style-name="P885"><text:span text:style-name="T885_1">4.</text:span><text:span text:style-name="T885_2"><text:s/>Τα<text:s/>πλεονάσματα<text:s/>του<text:s/>ετήσιου<text:s/>απολογισμού<text:s/>του<text:s/>Ο.Δ.ΔΗ.Χ.<text:s/>μεταφέρονται<text:s/>στην<text:s/>οικονομική<text:s/>χρήση<text:s/>του<text:s/>επόμενου<text:s/>έτους.</text:span></text:p>
      <text:h text:style-name="P886" text:outline-level="6"><text:span text:style-name="T886_1">Άρθρο<text:s/>68</text:span></text:h>
      <text:h text:style-name="P887" text:outline-level="6"><text:span text:style-name="T887_1">Συμβάσεις</text:span></text:h>
      <text:p text:style-name="P888"><text:span text:style-name="T888_1">Οι<text:s/>συμβάσεις<text:s/>που<text:s/>συνάπτει<text:s/>ο<text:s/>Ο.Δ.ΔΗ.Χ.<text:s/>στο<text:s/>πλαίσιο<text:s/>του<text:s/>Προγράμματος<text:s/>Δανεισμού<text:s/>και<text:s/>Διαχείρισης<text:s/>Χρέους<text:s/>του<text:s/>Ελληνικού<text:s/>Δημοσίου,<text:s/>κατά<text:s/>το<text:s/>άρθρο<text:s/>60,<text:s/>εξαιρούνται<text:s/>από<text:s/>το<text:s/>πεδίο<text:s/>εφαρμογής<text:s/>των<text:s/>κανόνων<text:s/>για<text:s/>τις<text:s/>συμβάσεις<text:s/>προμηθειών<text:s/>και<text:s/>υπηρεσιών<text:s/>του<text:s/>Δημοσίου,<text:s/>σύμφωνα<text:s/>με<text:s/>τις<text:s/>περ.<text:s/>ε’<text:s/>και<text:s/>στ’<text:s/>του<text:s/>άρθρου<text:s/>10<text:s/>του<text:s/>ν.<text:s/>4412/2016.<text:s/>Οι<text:s/>ανωτέρω<text:s/>συμβάσεις<text:s/>δεν<text:s/>υπάγονται<text:s/>στον<text:s/>προσυμ-<text:s/>βατικό<text:s/>έλεγχο<text:s/>του<text:s/>Ελεγκτικού<text:s/>Συνεδρίου,<text:s/>σύμφωνα<text:s/>με<text:s/>την<text:s/>παρ.<text:s/>1<text:s/>του<text:s/>άρθρου<text:s/>325<text:s/>του<text:s/>ν.<text:s/>4700/2020<text:s/>(Α’<text:s/>127).<text:s/>Ομοίως,<text:s/>η<text:s/>ανάθεση<text:s/>συμβάσεων<text:s/>παροχής<text:s/>υπηρεσιών<text:s/>μέσω<text:s/>πλατφορμών,<text:s/>συστημάτων<text:s/>ή<text:s/>εφαρμογών<text:s/>παροχής<text:s/>πληροφοριών<text:s/>και<text:s/>διαχείρισης<text:s/>χαρτοφυλακίου,<text:s/>οι<text:s/>οποίες<text:s/>είναι<text:s/>αναγκαίες<text:s/>για<text:s/>την<text:s/>άσκηση<text:s/>των<text:s/>αρμοδιοτήτων<text:s/>του<text:s/>Ο.Δ.ΔΗ.Χ.<text:s/>αναφορικά<text:s/>με<text:s/>τη<text:s/>διαχείριση<text:s/>του<text:s/>δημοσίου<text:s/>χρέους,<text:s/>μπορεί<text:s/>να<text:s/>γίνεται<text:s/>με<text:s/>απόφαση<text:s/>του<text:s/>Δ.Σ.<text:s/>του<text:s/>Ο.Δ.ΔΗ.Χ.,<text:s/>ύστερα<text:s/>από<text:s/>εισήγηση<text:s/>του<text:s/>Γενικού<text:s/>Διευθυντή,<text:s/>κατά<text:s/>παρέκκλιση<text:s/>της<text:s/>κείμενης<text:s/>νομοθεσίας<text:s/>για<text:s/>την<text:s/>ανάθεση<text:s/>και<text:s/>εκτέλεση<text:s/>δημοσίων<text:s/>συμβάσεων,<text:s/>με<text:s/>την<text:s/>επιφύλαξη<text:s/>του<text:s/>ενωσιακού<text:s/>δικαίου.</text:span></text:p>
      <text:h text:style-name="P889" text:outline-level="2"><text:span text:style-name="T889_1">ΚΕΦΑΛΑΙΟ<text:s/></text:span></text:h>
      <text:h text:style-name="P890" text:outline-level="2"><text:span text:style-name="T890_1">Ε<text:s/>’</text:span></text:h>
      <text:p text:style-name="P891"><text:span text:style-name="T891_1">ΣΤΕΛΕΧΩΣΗ<text:s/>ΚΑΙ<text:s/>ΖΗΤΗΜΑΤΑ<text:s/>ΠΡΟΣΩΠΙΚΟΥ</text:span></text:p>
      <text:h text:style-name="P892" text:outline-level="6"><text:span text:style-name="T892_1">Άρθρο<text:s/>69</text:span></text:h>
      <text:h text:style-name="P893" text:outline-level="6"><text:span text:style-name="T893_1">Προσωπικό</text:span></text:h>
      <text:p text:style-name="P894"><text:span text:style-name="T894_1">1.</text:span><text:span text:style-name="T894_2"><text:s/>Ο<text:s/>Ο.Δ.ΔΗ.Χ.<text:s/>έχει<text:s/>ίδιο<text:s/>προσωπικό.<text:s/>Για<text:s/>τη<text:s/>στελέχωσή<text:s/>του<text:s/>συστήνονται<text:s/>πενήντα<text:s/>(50)<text:s/>θέσεις<text:s/>προσωπικού,<text:s/>από<text:s/>τις<text:s/>οποίες<text:s/>δώδεκα<text:s/>(12)<text:s/>θέσεις<text:s/>προσωπικού<text:s/>με<text:s/>σχέση<text:s/>εργασίας<text:s/>δημοσίου<text:s/>δικαίου,<text:s/>τριάντα<text:s/>τρεις<text:s/>(33)<text:s/>θέσεις<text:s/>ειδικού<text:s/>επιστημονικού<text:s/>προσωπικού<text:s/>με<text:s/>σχέση<text:s/>εργασίας<text:s/>ιδιωτικού<text:s/>δικαίου<text:s/>αορίστου<text:s/>χρόνου<text:s/>και<text:s/>τρεις<text:s/>(3)<text:s/>θέσεις<text:s/>ειδικού<text:s/>επιστημονικού<text:s/>προσωπικού<text:s/>με<text:s/>σχέση<text:s/>εργασίας<text:s/>ιδιωτικού<text:s/>δικαίου<text:s/>ορισμένου<text:s/>χρόνου.<text:s/>Για<text:s/>τη<text:s/>στελέχωση<text:s/>του<text:s/>Αυτοτελούς<text:s/>Τμήματος<text:s/>Νομικής<text:s/>Υποστήριξης<text:s/>συστή-<text:s/>νονται<text:s/>δύο<text:s/>(2)<text:s/>θέσεις<text:s/>νομικών<text:s/>συμβούλων<text:s/>με<text:s/>σχέση<text:s/>έμμισθης<text:s/>εντολής,<text:s/>οι<text:s/>οποίοι<text:s/>επιλέγονται<text:s/>με<text:s/>τη<text:s/>διαδικασία<text:s/>του<text:s/>άρθρου<text:s/>70.<text:s/>Οι<text:s/>παραπάνω<text:s/>θέσεις<text:s/>κατανέμονται<text:s/>κατά<text:s/>κατηγορία,<text:s/>κλάδο<text:s/>και<text:s/>ειδικότητα<text:s/>ως<text:s/>εξής:</text:span></text:p>
      <text:p text:style-name="P895"><text:span text:style-name="T895_1">α)</text:span><text:span text:style-name="T895_2"><text:tab/></text:span><text:span text:style-name="T895_3">Μόνιμου<text:s/>προσωπικού:</text:span></text:p>
      <text:p text:style-name="P896"><text:span text:style-name="T896_1">Τρεις<text:s/>(3)<text:s/>θέσεις<text:s/>κατηγορίας<text:s/>ΠΕ,<text:s/>κλάδου<text:s/>Διοικητικού<text:s/>-<text:s/>Οικονομικού.</text:span></text:p>
      <text:p text:style-name="P897"><text:span text:style-name="T897_1">Μία<text:s/>(1)<text:s/>θέση<text:s/>κατηγορίας<text:s/>ΤΕ,<text:s/>κλάδου<text:s/>Διοικητικού<text:s/>-<text:s/>Λογιστικού.</text:span></text:p>
      <text:p text:style-name="P898"><text:span text:style-name="T898_1">Μία<text:s/>(1)<text:s/>θέση<text:s/>κατηγορίας<text:s/>ΤΕ,<text:s/>κλάδου<text:s/>Πληροφορικής.</text:span></text:p>
      <text:p text:style-name="P899"><text:span text:style-name="T899_1">Επτά<text:s/>(7)<text:s/>θέσεις<text:s/>κατηγορίας<text:s/>ΔΕ,<text:s/>κλάδου<text:s/>Διοικητικών<text:s/>Γραμματέων.</text:span></text:p>
      <text:p text:style-name="P900"><text:span text:style-name="T900_1">β)</text:span><text:span text:style-name="T900_2"><text:tab/></text:span><text:span text:style-name="T900_3">Ειδικού<text:s/>Επιστημονικού<text:s/>Προσωπικού<text:s/>με<text:s/>σχέση<text:s/>εργασίας<text:s/>ιδιωτικού<text:s/>δικαίου<text:s/>αορίστου<text:s/>χρόνου:</text:span></text:p>
      <text:p text:style-name="P901"><text:span text:style-name="T901_1">Τριάντα<text:s/>δύο<text:s/>(32)<text:s/>θέσεις<text:s/>εξειδικευμένων<text:s/>οικονομικών<text:s/>στελεχών.</text:span></text:p>
      <text:p text:style-name="P902"><text:span text:style-name="T902_1">Μία<text:s/>(1)<text:s/>θέση<text:s/>εξειδικευμένου<text:s/>στελέχους<text:s/>πληροφορικής.</text:span></text:p>
      <text:p text:style-name="P903"><text:span text:style-name="T903_1">γ)</text:span><text:span text:style-name="T903_2"><text:tab/></text:span><text:span text:style-name="T903_3">Ειδικού<text:s/>Επιστημονικού<text:s/>Προσωπικού<text:s/>με<text:s/>σχέση<text:s/>εργασίας<text:s/>ιδιωτικού<text:s/>δικαίου<text:s/>ορισμένου<text:s/>χρόνου:</text:span></text:p>
      <text:p text:style-name="P904"><text:span text:style-name="T904_1">Δύο<text:s/>(2)<text:s/>θέσεις<text:s/>εξειδικευμένων<text:s/>οικονομικών<text:s/>στελεχών.</text:span></text:p>
      <text:p text:style-name="P905"><text:span text:style-name="T905_1">Μία<text:s/>(1)<text:s/>θέση<text:s/>εξειδικευμένου<text:s/>στελέχους<text:s/>πληροφορικής.</text:span></text:p>
      <text:p text:style-name="P906"><text:span text:style-name="T906_1">2.</text:span><text:span text:style-name="T906_2"><text:s/>Κάθε<text:s/>απλή<text:s/>εσωτερική<text:s/>μεταβολή<text:s/>της<text:s/>υπηρεσιακής<text:s/>κατάστασης<text:s/>του<text:s/>προσωπικού,<text:s/>όπως<text:s/>μετακινήσεις<text:s/>μεταξύ<text:s/>διευθύνσεων,<text:s/>γίνεται<text:s/>με<text:s/>απόφαση<text:s/>του<text:s/>Δ.Σ.,<text:s/>η<text:s/>οποία<text:s/>εκδί-<text:s/>δεται<text:s/>κατόπιν<text:s/>εισήγησης<text:s/>του<text:s/>Γενικού<text:s/>Διευθυντή.</text:span></text:p>
      <text:h text:style-name="P907" text:outline-level="6"><text:span text:style-name="T907_1">Άρθρο<text:s/>70</text:span></text:h>
      <text:h text:style-name="P908" text:outline-level="6"><text:span text:style-name="T908_1">Διορισμός<text:s/>και<text:s/>υπηρεσιακή<text:s/>κατάσταση<text:s/>προσωπικού</text:span></text:h>
      <text:p text:style-name="P909"><text:span text:style-name="T909_1">1.</text:span><text:span text:style-name="T909_2"><text:s/>Σε<text:s/>όλα<text:s/>τα<text:s/>θέματα<text:s/>του<text:s/>προσωπικού<text:s/>του<text:s/>Ο.Δ.ΔΗ.Χ.<text:s/>που<text:s/>αφορούν<text:s/>στην<text:s/>πρόσληψη,<text:s/>τη<text:s/>διαδικασία<text:s/>επιλογής,<text:s/>τον<text:s/>διορισμό<text:s/>και<text:s/>τα<text:s/>σχετικά<text:s/>με<text:s/>αυτόν<text:s/>προσόντα,<text:s/>την<text:s/>υπηρεσιακή<text:s/>και<text:s/>μισθολογική<text:s/>κατάσταση<text:s/>και<text:s/>εξέλιξη,<text:s/>τους<text:s/>όρους<text:s/>και<text:s/>τις<text:s/>προϋποθέσεις<text:s/>αυτής,<text:s/>τις<text:s/>υποχρεώσεις<text:s/>και<text:s/>τα<text:s/>καθήκοντα,<text:s/>την<text:s/>πειθαρχική<text:s/>ευθύνη,<text:s/>τη<text:s/>λύση<text:s/>της<text:s/>υπηρεσιακής<text:s/>σχέσης<text:s/>και<text:s/>τις<text:s/>σχετικές<text:s/>διαδικασίες,<text:s/>εφαρμόζεται<text:s/>η<text:s/>κείμενη<text:s/>νομοθεσία,<text:s/>εφόσον<text:s/>από<text:s/>τον<text:s/>παρόντα<text:s/>νόμο<text:s/>δεν<text:s/>προβλέπεται<text:s/>διαφορετική<text:s/>ρύθμιση.</text:span></text:p>
      <text:p text:style-name="P910"><text:span text:style-name="T910_1">2.</text:span><text:span text:style-name="T910_2"><text:s/>Ως<text:s/>προσόντα<text:s/>διορισμού<text:s/>και<text:s/>πρόσληψης<text:s/>του<text:s/>προσωπικού<text:s/>του<text:s/>Ο.Δ.ΔΗ.Χ.<text:s/>ορίζονται<text:s/>τα<text:s/>εξής:</text:span></text:p>
      <text:p text:style-name="P911"><text:span text:style-name="T911_1">α)</text:span><text:span text:style-name="T911_2"><text:tab/></text:span><text:span text:style-name="T911_3">Για<text:s/>τις<text:s/>θέσεις<text:s/>του<text:s/>τακτικού<text:s/>προσωπικού,<text:s/>απαιτούνται<text:s/>τα<text:s/>προσόντα<text:s/>που<text:s/>προβλέπονται<text:s/>στο<text:s/>π.δ.<text:s/>50/2001<text:s/>(Α’<text:s/>39)<text:s/>και<text:s/>επιπλέον<text:s/>πολύ<text:s/>καλή<text:s/>γνώση<text:s/>της<text:s/>αγγλικής<text:s/>γλώσσας<text:s/>για<text:s/>τους<text:s/>υπαλλήλους<text:s/>των<text:s/>κατηγοριών<text:s/>Πανεπιστημιακής<text:s/>Εκπαίδευσης<text:s/>(ΠΕ),<text:s/>Τεχνολογικής<text:s/>Εκπαίδευσης<text:s/>(ΤΕ)<text:s/>και<text:s/>Δευτεροβάθμιας<text:s/>Εκπαίδευσης<text:s/>(ΔΕ),</text:span></text:p>
      <text:p text:style-name="P912"><text:span text:style-name="T912_1">β)</text:span><text:span text:style-name="T912_2"><text:tab/></text:span><text:span text:style-name="T912_3">για<text:s/>τις<text:s/>θέσεις<text:s/>ειδικού<text:s/>επιστημονικού<text:s/>προσωπικού<text:s/>με<text:s/>σχέση<text:s/>εργασίας<text:s/>ιδιωτικού<text:s/>δικαίου,<text:s/>σύμφωνα<text:s/>με<text:s/>το<text:s/>άρθρο<text:s/>2<text:s/>του<text:s/>π.δ.<text:s/>50/2001,<text:s/>ως<text:s/>ελάχιστα<text:s/>προσόντα<text:s/>πρόσληψης<text:s/>απαιτούνται<text:s/>η<text:s/>κατοχή<text:s/>πτυχίου<text:s/>Ανώτατου<text:s/>Εκπαιδευτικού<text:s/>Ιδρύματος<text:s/>(Α.Ε.Ι.)<text:s/>της<text:s/>ημεδαπής<text:s/>ή<text:s/>ισότιμου<text:s/>και<text:s/>αντίστοιχου<text:s/>της<text:s/>αλλοδαπής,<text:s/>σε<text:s/>συναφείς<text:s/>γνωστικούς<text:s/>τομείς,<text:s/>η<text:s/>άριστη<text:s/>γνώση<text:s/>τουλάχιστον<text:s/>της<text:s/>αγγλικής<text:s/>γλώσσας<text:s/>και<text:s/>εξειδικευμένη<text:s/>γνώση<text:s/>σε<text:s/>αντικείμενα<text:s/>συναφή<text:s/>με<text:s/>τον<text:s/>σκοπό<text:s/>του<text:s/>Ο.Δ.ΔΗ.Χ.,<text:s/>η<text:s/>οποία<text:s/>αποδεικνύεται<text:s/>είτε<text:s/>με<text:s/>τριετή<text:s/>τουλάχιστον<text:s/>προϋπηρεσία,<text:s/>είτε<text:s/>με<text:s/>συναφείς<text:s/>μεταπτυχιακές<text:s/>σπουδές,</text:span></text:p>
      <text:p text:style-name="P913"><text:span text:style-name="T913_1">γ)</text:span><text:span text:style-name="T913_2"><text:tab/></text:span><text:span text:style-name="T913_3">οι<text:s/>νομικοί<text:s/>σύμβουλοι<text:s/>που<text:s/>στελεχώνουν<text:s/>το<text:s/>Αυτοτελές<text:s/>Τμήμα<text:s/>Νομικής<text:s/>Υποστήριξης<text:s/>είναι<text:s/>δικηγόροι<text:s/>ή<text:s/>κάτοχοι<text:s/>πτυχίου<text:s/>Νομικής<text:s/>Σχολής,<text:s/>έχουν<text:s/>μεταπτυχιακό<text:s/>δίπλωμα<text:s/>συναφές<text:s/>με<text:s/>το<text:s/>αντικείμενο<text:s/>του<text:s/>Ο.Δ.ΔΗ.Χ.,<text:s/>τουλάχιστον<text:s/>τριετή<text:s/>σχετική<text:s/>επαγγελματική<text:s/>εμπειρία<text:s/>και<text:s/>άριστη<text:s/>γνώση<text:s/>της<text:s/>αγγλικής<text:s/>γλώσσας.<text:s/>Η<text:s/>επιλογή<text:s/>και<text:s/>η<text:s/>πρόσληψη<text:s/>των<text:s/>νομικών<text:s/>συμβούλων<text:s/>διενεργούνται<text:s/>με<text:s/>απόφαση<text:s/>του<text:s/>Δ.Σ.,<text:s/>κατόπιν<text:s/>εισήγησης<text:s/>τριμελούς<text:s/>επιτροπής<text:s/>που<text:s/>συγκροτείται<text:s/>με<text:s/>απόφαση<text:s/>του<text:s/>Προέδρου<text:s/>του<text:s/>Δ.Σ.<text:s/>και<text:s/>αποτελείται<text:s/>από<text:s/>τον<text:s/>Γενικό<text:s/>Διευθυντή<text:s/>του<text:s/>Ο.Δ.ΔΗ.Χ.,<text:s/>τον<text:s/>Νομικό<text:s/>Σύμβουλο<text:s/>του<text:s/>Κράτους<text:s/>στον<text:s/>Ο.Δ.ΔΗ.Χ.<text:s/>και<text:s/>ένα<text:s/>μέλος<text:s/>Δ.Ε.Π.,<text:s/>με<text:s/>ειδίκευση<text:s/>σε<text:s/>συναφές<text:s/>γνωστικό<text:s/>αντικείμενο.<text:s/>Η<text:s/>Επιτροπή<text:s/>εξετάζει<text:s/>τα<text:s/>προσόντα<text:s/>των<text:s/>υποψηφίων<text:s/>ως<text:s/>προς<text:s/>τις<text:s/>απαιτήσεις<text:s/>και<text:s/>τα<text:s/>καθήκοντα<text:s/>των<text:s/>θέσεων,<text:s/>σύμφωνα<text:s/>με<text:s/>τη<text:s/>σχετική<text:s/>προκήρυξη,<text:s/>η<text:s/>οποία<text:s/>αναρτάται<text:s/>στην<text:s/>ιστοσελίδα<text:s/>του<text:s/>Ο.Δ.ΔΗ.Χ.<text:s/>τουλάχιστον<text:s/>είκοσι<text:s/>(20)<text:s/>ημερολογιακές<text:s/>ημέρες<text:s/>πριν<text:s/>την<text:s/>ημερομηνία<text:s/>έναρξης<text:s/>υποβολής<text:s/>των<text:s/>δικαιολογητικών<text:s/>που<text:s/>απαιτούνται<text:s/>για<text:s/>τη<text:s/>συμμετοχή<text:s/>στη<text:s/>διαδικασία<text:s/>επιλογής.</text:span></text:p>
      <text:p text:style-name="P914"><text:span text:style-name="T914_1">3.</text:span><text:span text:style-name="T914_2"><text:s/>Οι<text:s/>συμβάσεις<text:s/>του<text:s/>ειδικού<text:s/>επιστημονικού<text:s/>προσωπικού<text:s/>με<text:s/>σχέση<text:s/>εργασίας<text:s/>ιδιωτικού<text:s/>δικαίου<text:s/>ορισμένου<text:s/>χρόνου<text:s/>δύνανται<text:s/>να<text:s/>ανανεώνονται<text:s/>από<text:s/>τη<text:s/>λήξη<text:s/>τους,<text:s/>έως<text:s/>τρία<text:s/>(3)<text:s/>έτη<text:s/>κάθε<text:s/>φορά,<text:s/>με<text:s/>απόφαση<text:s/>του<text:s/>Δ.Σ.,<text:s/>μετά<text:s/>από<text:s/>έγκριση<text:s/>πάντως<text:s/>της<text:s/>Επιτροπής<text:s/>της<text:s/>Πράξης<text:s/>Υπουργικού<text:s/>Συμβουλίου<text:s/>33/2006<text:s/>(Α’<text:s/>280).</text:span></text:p>
      <text:p text:style-name="P915"><text:span text:style-name="T915_1">4.</text:span><text:span text:style-name="T915_2"><text:s/>Οι<text:s/>αποδοχές<text:s/>των<text:s/>εργαζομένων<text:s/>που<text:s/>καλύπτουν<text:s/>θέσεις<text:s/>ειδικού<text:s/>επιστημονικού<text:s/>προσωπικού<text:s/>καθορίζονται<text:s/>με<text:s/>την<text:s/>απόφαση<text:s/>του<text:s/>Υπουργού<text:s/>Οικονομικών<text:s/>που<text:s/>προβλέπεται<text:s/>στην<text:s/>παρ.<text:s/>7<text:s/>του<text:s/>άρθρου<text:s/>75.<text:s/>Οι<text:s/>αποδοχές<text:s/>του<text:s/>προσωπικού<text:s/>με<text:s/>σχέση<text:s/>εργασίας<text:s/>δημοσίου<text:s/>δικαίου<text:s/>καθορίζονται<text:s/>από<text:s/>την<text:s/>κείμενη<text:s/>νομοθεσία.</text:span></text:p>
      <text:p text:style-name="P916"><text:span text:style-name="T916_1">5.</text:span><text:span text:style-name="T916_2"><text:s/>Στους<text:s/>προϊσταμένους<text:s/>των<text:s/>διευθύνσεων,<text:s/>αυτοτελών<text:s/>τμημάτων<text:s/>και<text:s/>τμημάτων<text:s/>καταβάλλεται,<text:s/>για<text:s/>όσο<text:s/>χρόνο<text:s/>ασκούν<text:s/>τα<text:s/>καθήκοντά<text:s/>τους,<text:s/>μηνιαίο<text:s/>επίδομα<text:s/>θέσης<text:s/>ευθύνης.<text:s/>Το<text:s/>ύψος<text:s/>του<text:s/>επιδόματος<text:s/>ορίζεται,<text:s/>κατά<text:s/>βαθμίδα<text:s/>θέσης,<text:s/>με<text:s/>απόφαση<text:s/>του<text:s/>Υπουργού<text:s/>Οικονομικών<text:s/>που<text:s/>προβλέπεται<text:s/>στην<text:s/>παρ.<text:s/>13<text:s/>του<text:s/>άρθρου<text:s/>75<text:s/>και<text:s/>δεν<text:s/>μπορεί<text:s/>να<text:s/>είναι<text:s/>κατώτερο<text:s/>από<text:s/>αυτά<text:s/>που<text:s/>προβλέπονται<text:s/>στις<text:s/>περ.<text:s/>αε’<text:s/>και<text:s/>αζ’<text:s/>της<text:s/>παρ.<text:s/>1<text:s/>του<text:s/>άρθρου<text:s/>16<text:s/>του<text:s/>ν.<text:s/>4354/2015<text:s/>(Α’<text:s/>176),<text:s/>κατά<text:s/>περίπτωση.<text:s/>Μέχρι<text:s/>την<text:s/>έκδοση<text:s/>της<text:s/>προανα-<text:s/>φερόμενης<text:s/>απόφασης,<text:s/>το<text:s/>ύψος<text:s/>του<text:s/>επιδόματος<text:s/>θέσης<text:s/>ορίζεται<text:s/>σύμφωνα<text:s/>με<text:s/>τις<text:s/>περ.<text:s/>αε’<text:s/>και<text:s/>αζ’<text:s/>της<text:s/>παρ.<text:s/>1<text:s/>του<text:s/>άρθρου<text:s/>16<text:s/>του<text:s/>ν.<text:s/>4354/2015.</text:span></text:p>
      <text:p text:style-name="P917"><text:span text:style-name="T917_1">6.</text:span><text:span text:style-name="T917_2"><text:s/>Για<text:s/>εργασία<text:s/>που<text:s/>παρασχέθηκε<text:s/>πέραν<text:s/>του<text:s/>νόμιμου<text:s/>ωραρίου<text:s/>από<text:s/>το<text:s/>προσωπικό<text:s/>του<text:s/>Ο.Δ.ΔΗ.Χ.,<text:s/>συμπεριλαμβανομένου<text:s/>του<text:s/>αποσπασμένου<text:s/>σε<text:s/>αυτόν<text:s/>προσωπικού,<text:s/>εφαρμόζονται<text:s/>οι<text:s/>παρ.<text:s/>Α’,<text:s/>Β’<text:s/>και<text:s/>Γ3<text:s/>του<text:s/>άρθρου<text:s/>20<text:s/>του<text:s/>ν.<text:s/>4354/2015.</text:span></text:p>
      <text:p text:style-name="P918"><text:span text:style-name="T918_1">7.</text:span><text:span text:style-name="T918_2"><text:s/>Στις<text:s/>συμβάσεις<text:s/>εργασίας<text:s/>ιδιωτικού<text:s/>δικαίου,<text:s/>που<text:s/>καταρτίζονται<text:s/>κατόπιν<text:s/>απόφασης<text:s/>του<text:s/>Δ.Σ.,<text:s/>περιλαμβάνονται<text:s/>όροι<text:s/>δεοντολογίας,<text:s/>με<text:s/>τους<text:s/>οποίους<text:s/>δεσμεύονται<text:s/>τα<text:s/>στελέχη<text:s/>του<text:s/>Ο.Δ.ΔΗ.Χ.<text:s/>ως<text:s/>προς<text:s/>την<text:s/>αξιοποίηση<text:s/>πληροφοριών,<text:s/>σχετικά<text:s/>με<text:s/>τις<text:s/>δραστηριότητες<text:s/>του<text:s/>Ο.Δ.ΔΗ.Χ.<text:s/>και<text:s/>προβλέπονται<text:s/>κυρώσεις<text:s/>σε<text:s/>περίπτωση<text:s/>παράβασής<text:s/>τους.</text:span></text:p>
      <text:h text:style-name="P919" text:outline-level="6"><text:span text:style-name="T919_1">Άρθρο<text:s/>71</text:span></text:h>
      <text:h text:style-name="P920" text:outline-level="6"><text:span text:style-name="T920_1">Αποσπάσεις<text:s/>και<text:s/>μετατάξεις<text:s/>προσωπικού</text:span></text:h>
      <text:p text:style-name="P921"><text:span text:style-name="T921_1">1.</text:span><text:span text:style-name="T921_2"><text:s/>Η<text:s/>κάλυψη<text:s/>των<text:s/>θέσεων<text:s/>και<text:s/>των<text:s/>αναγκών<text:s/>σε<text:s/>προσωπικό<text:s/>της<text:s/>παρ.<text:s/>1<text:s/>του<text:s/>άρθρου<text:s/>69<text:s/>δύναται<text:s/>να<text:s/>πραγματοποιείται<text:s/>και<text:s/>με<text:s/>απόσπαση,<text:s/>μετάταξη<text:s/>ή<text:s/>μεταφορά<text:s/>υπαλλήλων<text:s/>από<text:s/>φορείς<text:s/>της<text:s/>Γενικής<text:s/>Κυβέρνησης<text:s/>της<text:s/>περ.<text:s/>β’<text:s/>της<text:s/>παρ.<text:s/>1<text:s/>του<text:s/>άρθρου<text:s/>14<text:s/>του<text:s/>ν.<text:s/>4270/2014<text:s/>(Α’<text:s/>143),<text:s/>σύμφωνα<text:s/>με<text:s/>την<text:s/>ισχύουσα<text:s/>νομοθεσία.<text:s/>Ο<text:s/>χρόνος<text:s/>της<text:s/>απόσπασης<text:s/>του<text:s/>προσωπικού<text:s/>της<text:s/>παρούσας<text:s/>λογίζεται<text:s/>για<text:s/>κάθε<text:s/>συνέπεια<text:s/>ως<text:s/>χρόνος<text:s/>πραγματικής<text:s/>υπηρεσίας<text:s/>δημόσιου<text:s/>υπαλλήλου<text:s/>στη<text:s/>θέση<text:s/>που<text:s/>οργανικά<text:s/>κατέχει,<text:s/>ή<text:s/>ως<text:s/>χρόνος<text:s/>πραγματικής<text:s/>υπηρεσίας<text:s/>στο<text:s/>νομικό<text:s/>πρόσωπο<text:s/>ιδιωτικού<text:s/>δικαίου<text:s/>του<text:s/>δημόσιου<text:s/>τομέα<text:s/>από<text:s/>το<text:s/>οποίο<text:s/>αποσπάται.</text:span></text:p>
      <text:p text:style-name="P922"><text:span text:style-name="T922_1">2.</text:span><text:span text:style-name="T922_2"><text:s/>Αν<text:s/>ανατεθούν<text:s/>σε<text:s/>αποσπασμένο<text:s/>υπάλληλο<text:s/>καθήκοντα<text:s/>προϊσταμένου<text:s/>οργανικής<text:s/>μονάδας<text:s/>του<text:s/>Ο.Δ.ΔΗ.Χ.,<text:s/>ο<text:s/>χρόνος<text:s/>άσκησης<text:s/>αυτών<text:s/>των<text:s/>καθηκόντων<text:s/>θεωρείται<text:s/>ως<text:s/>χρόνος<text:s/>υπηρεσίας<text:s/>σε<text:s/>θέση<text:s/>και<text:s/>καθήκοντα<text:s/>προϊσταμένου<text:s/>αντίστοιχης<text:s/>οργανικής<text:s/>μονάδας<text:s/>στον<text:s/>φορέα<text:s/>από<text:s/>τον<text:s/>οποίο<text:s/>προέρχεται<text:s/>ο<text:s/>υπάλληλος<text:s/>για<text:s/>κάθε<text:s/>έννομη<text:s/>συνέπεια.</text:span></text:p>
      <text:p text:style-name="P923"><text:span text:style-name="T923_1">3.</text:span><text:span text:style-name="T923_2"><text:s/>Οι<text:s/>αποδοχές<text:s/>των<text:s/>αποσπασμένων<text:s/>καθορίζονται<text:s/>σύμφωνα<text:s/>με<text:s/>τις<text:s/>παρ.<text:s/>4<text:s/>έως<text:s/>6<text:s/>του<text:s/>άρθρου<text:s/>70.<text:s/>Σε<text:s/>κάθε<text:s/>περίπτωση,<text:s/>οι<text:s/>αποσπασμένοι<text:s/>κατά<text:s/>τον<text:s/>χρόνο<text:s/>της<text:s/>απόσπασής<text:s/>τους<text:s/>λαμβάνουν<text:s/>αποδοχές<text:s/>συνολικού<text:s/>ύψους<text:s/>ίσου<text:s/>τουλάχιστον<text:s/>με<text:s/>εκείνες<text:s/>της<text:s/>οργανικής<text:s/>τους<text:s/>θέσης<text:s/>ή<text:s/>της<text:s/>θέσης<text:s/>από<text:s/>την<text:s/>οποία<text:s/>αποσπώνται,<text:s/>συμπεριλαμβανομένων<text:s/>και<text:s/>των<text:s/>πάσης<text:s/>φύσης<text:s/>και<text:s/>με<text:s/>οποιαδήποτε<text:s/>ονομασία<text:s/>οριζόμενων<text:s/>ειδικών<text:s/>επιδομάτων.</text:span></text:p>
      <text:h text:style-name="P924" text:outline-level="6"><text:span text:style-name="T924_1">Άρθρο<text:s/>72</text:span></text:h>
      <text:h text:style-name="P925" text:outline-level="6"><text:span text:style-name="T925_1">Επιλογή<text:s/>προϊσταμένων</text:span></text:h>
      <text:p text:style-name="P926"><text:span text:style-name="T926_1">1.</text:span><text:span text:style-name="T926_2"><text:s/>Σε<text:s/>κάθε<text:s/>μία<text:s/>από<text:s/>τις<text:s/>διευθύνσεις,<text:s/>τα<text:s/>αυτοτελή<text:s/>τμήματα<text:s/>και<text:s/>τα<text:s/>τμήματα<text:s/>του<text:s/>Ο.Δ.ΔΗ.Χ.<text:s/>ορίζεται<text:s/>προϊστάμενος<text:s/>με<text:s/>τριετή<text:s/>θητεία.</text:span></text:p>
      <text:p text:style-name="P927"><text:span text:style-name="T927_1">2.</text:span><text:span text:style-name="T927_2"><text:s/>Η<text:s/>επιλογή<text:s/>των<text:s/>προϊσταμένων<text:s/>των<text:s/>διευθύνσεων,<text:s/>των<text:s/>αυτοτελών<text:s/>τμημάτων<text:s/>και<text:s/>των<text:s/>τμημάτων<text:s/>γίνεται<text:s/>μεταξύ<text:s/>του<text:s/>συνόλου<text:s/>των<text:s/>υπαλλήλων<text:s/>που<text:s/>υπηρετούν<text:s/>στον<text:s/>Ο.Δ.ΔΗ.Χ.,<text:s/>ως<text:s/>μόνιμοι,<text:s/>ή<text:s/>αποσπασμένοι,<text:s/>ή<text:s/>με<text:s/>σχέση<text:s/>ιδιωτικού<text:s/>δικαίου<text:s/>ορισμένου<text:s/>ή<text:s/>αορίστου<text:s/>χρόνου,<text:s/>με<text:s/>βάση<text:s/>τα<text:s/>κριτήρια<text:s/>της<text:s/>παρ.<text:s/>3.</text:span></text:p>
      <text:p text:style-name="P928"><text:span text:style-name="T928_1">3.</text:span><text:span text:style-name="T928_2"><text:s/>Η<text:s/>επιλογή<text:s/>των<text:s/>προϊσταμένων<text:s/>γίνεται<text:s/>μετά<text:s/>από<text:s/>αντικειμενική<text:s/>εκτίμηση<text:s/>της<text:s/>καταλληλότητας<text:s/>κάθε<text:s/>υποψηφίου<text:s/>σε<text:s/>συνάρτηση<text:s/>με<text:s/>το<text:s/>αντικείμενο<text:s/>και<text:s/>τις<text:s/>ιδιαίτερες<text:s/>απαιτήσεις<text:s/>της<text:s/>θέσης,<text:s/>λαμβάνοντας<text:s/>υπόψη<text:s/>τα<text:s/>τυπικά<text:s/>και<text:s/>εκπαιδευτικά<text:s/>προσόντα<text:s/>του<text:s/>υποψηφίου,<text:s/>την<text:s/>εργασιακή<text:s/>του<text:s/>εμπειρία,<text:s/>την<text:s/>προηγούμενη<text:s/>άσκηση<text:s/>καθηκόντων<text:s/>ευθύνης<text:s/>και<text:s/>τυχόν<text:s/>αξιολόγησή<text:s/>τους,<text:s/>καθώς<text:s/>και<text:s/>το<text:s/>αποτέλεσμα<text:s/>συνέντευξης<text:s/>που<text:s/>διενεργείται<text:s/>από<text:s/>το<text:s/>Δ.Σ.<text:s/>του<text:s/>Ο.Δ.ΔΗ.Χ.<text:s/>Σκοπός<text:s/>της<text:s/>συνέντευξης<text:s/>είναι<text:s/>η<text:s/>διαμόρφωση<text:s/>γνώμης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<text:s/>για<text:s/>την<text:s/>οποία<text:s/>κρίνεται.<text:s/>Η<text:s/>περαιτέρω<text:s/>εξειδίκευση<text:s/>των<text:s/>κριτηρίων<text:s/>επιλογής,<text:s/>ο<text:s/>τρόπος<text:s/>εκτίμησής<text:s/>τους<text:s/>και<text:s/>κάθε<text:s/>άλλο<text:s/>αναγκαίο<text:s/>ειδικότερο<text:s/>ζήτημα<text:s/>για<text:s/>τη<text:s/>διαδικασία<text:s/>επιλογής<text:s/>του<text:s/>παρόντος<text:s/>καθορίζονται<text:s/>με<text:s/>απόφαση<text:s/>του<text:s/>Δ.Σ.<text:s/>του<text:s/>Ο.Δ.ΔΗ.Χ.,<text:s/>ύστερα<text:s/>από<text:s/>εισήγηση<text:s/>του<text:s/>Γενικού<text:s/>Διευθυντή.</text:span></text:p>
      <text:p text:style-name="P929"><text:span text:style-name="T929_1">4.</text:span><text:span text:style-name="T929_2"><text:s/>Ύστερα<text:s/>από<text:s/>την<text:s/>αξιολόγηση<text:s/>των<text:s/>υποψηφίων,<text:s/>με<text:s/>βάση<text:s/>τα<text:s/>κριτήρια<text:s/>επιλογής<text:s/>της<text:s/>παρ.<text:s/>3,<text:s/>ο<text:s/>Γενικός<text:s/>Διευθυντής<text:s/>εισηγείται<text:s/>και<text:s/>το<text:s/>Δ.Σ.<text:s/>αποφασίζει<text:s/>για<text:s/>την<text:s/>επιλογή<text:s/>και<text:s/>τοποθέτηση<text:s/>των<text:s/>προϊσταμένων.<text:s/>Για<text:s/>την<text:s/>υποβοήθηση<text:s/>του<text:s/>έργου<text:s/>του<text:s/>κατά<text:s/>την<text:s/>αξιολόγηση<text:s/>των<text:s/>υποψηφίων,<text:s/>το<text:s/>Δ.Σ.<text:s/>συγκροτεί<text:s/>τριμελή<text:s/>επιτροπή<text:s/>αξιολόγησης,<text:s/>η<text:s/>οποία<text:s/>αποτελείται<text:s/>από<text:s/>υπαλλήλους<text:s/>του<text:s/>Ο.Δ.ΔΗ.Χ.<text:s/>και<text:s/>επικουρεί<text:s/>τον<text:s/>Γενικό<text:s/>Διευθυντή<text:s/>κατά<text:s/>την<text:s/>προετοιμασία<text:s/>της<text:s/>εισήγησής<text:s/>του.</text:span></text:p>
      <text:p text:style-name="P930"><text:span text:style-name="T930_1">5.</text:span><text:span text:style-name="T930_2"><text:s/>Ο<text:s/>προϊστάμενος,<text:s/>του<text:s/>οποίου<text:s/>η<text:s/>θητεία<text:s/>λήγει,<text:s/>εξακολουθεί<text:s/>να<text:s/>διατηρεί<text:s/>τη<text:s/>θέση<text:s/>του<text:s/>και<text:s/>να<text:s/>ασκεί<text:s/>τα<text:s/>κα-<text:s/>θήκοντά<text:s/>του<text:s/>έως<text:s/>την<text:s/>επιλογή<text:s/>και<text:s/>τοποθέτηση<text:s/>νέου<text:s/>προϊσταμένου.</text:span></text:p>
      <text:p text:style-name="P931"><text:span text:style-name="T931_1">6.</text:span><text:span text:style-name="T931_2"><text:s/>Η<text:s/>επιλογή<text:s/>αποσπασμένου<text:s/>υπαλλήλου<text:s/>σε<text:s/>θέση<text:s/>προϊσταμένου<text:s/>οργανικής<text:s/>μονάδας,<text:s/>επιφέρει<text:s/>αυτοδικαίως<text:s/>και<text:s/>την<text:s/>παράταση<text:s/>της<text:s/>απόσπασης,<text:s/>που<text:s/>λήγει<text:s/>εν<text:s/>τω<text:s/>μεταξύ,<text:s/>μέχρι<text:s/>τη<text:s/>λήξη<text:s/>της<text:s/>θητείας<text:s/>του<text:s/>ως<text:s/>προϊσταμένου<text:s/>στην<text:s/>εν<text:s/>λόγω<text:s/>θέση.</text:span></text:p>
      <text:h text:style-name="P932" text:outline-level="6"><text:span text:style-name="T932_1">Άρθρο<text:s/>73</text:span></text:h>
      <text:h text:style-name="P933" text:outline-level="6"><text:span text:style-name="T933_1">Απασχόληση<text:s/>φοιτητών<text:s/>και<text:s/>ασκούμενων<text:s/>δικηγόρων</text:span></text:h>
      <text:p text:style-name="P934"><text:span text:style-name="T934_1">1.</text:span><text:span text:style-name="T934_2"><text:s/>Ο<text:s/>Ο.Δ.ΔΗ.Χ.<text:s/>μπορεί<text:s/>να<text:s/>δέχεται<text:s/>στις<text:s/>υπηρεσίες<text:s/>του<text:s/>φοιτητές<text:s/>Ανώτατων<text:s/>Εκπαιδευτικών<text:s/>Ιδρυμάτων<text:s/>(Α.Ε.Ι.)<text:s/>για<text:s/>πρακτική<text:s/>άσκηση<text:s/>διάρκειας<text:s/>ορισμένου<text:s/>χρόνου.<text:s/>Οι<text:s/>φοιτητές<text:s/>διενεργούν<text:s/>προπτυχιακές<text:s/>ή<text:s/>μεταπτυχιακές<text:s/>σπουδές<text:s/>σε<text:s/>γνωστικά<text:s/>αντικείμενα<text:s/>συναφή<text:s/>με<text:s/>τις<text:s/>δραστηριότητες<text:s/>του<text:s/>Ο.Δ.ΔΗ.Χ.,<text:s/>ιδίως<text:s/>σπουδές<text:s/>οικονομικών<text:s/>επιστημών,<text:s/>πληροφορικής,<text:s/>νομικής<text:s/>ή<text:s/>δημόσιας<text:s/>διοίκησης.</text:span></text:p>
      <text:p text:style-name="P935"><text:span text:style-name="T935_1">2.</text:span><text:span text:style-name="T935_2"><text:s/>Εφόσον<text:s/>απαιτείται,<text:s/>για<text:s/>την<text:s/>αμοιβή<text:s/>των<text:s/>απασχολούμενων<text:s/>φοιτητών,<text:s/>εγγράφεται<text:s/>ειδική<text:s/>πίστωση<text:s/>στον<text:s/>προϋπολογισμό<text:s/>του<text:s/>Ο.Δ.ΔΗ.Χ.<text:s/>Η<text:s/>απασχόληση<text:s/>φοιτητών<text:s/>είναι<text:s/>δυνατή<text:s/>και<text:s/>μέσα<text:s/>από<text:s/>εθνικά<text:s/>και<text:s/>ενωσιακά,<text:s/>ερευνητικά<text:s/>ή<text:s/>άλλα<text:s/>προγράμματα<text:s/>του<text:s/>Δημοσίου<text:s/>ή<text:s/>δημόσιων<text:s/>ή<text:s/>ιδιωτικών<text:s/>ερευνητικών<text:s/>φορέων<text:s/>και<text:s/>ιδρυμάτων.</text:span></text:p>
      <text:p text:style-name="P936"><text:span text:style-name="T936_1">3.</text:span><text:span text:style-name="T936_2"><text:s/>Για<text:s/>την<text:s/>επιλογή<text:s/>των<text:s/>φοιτητών<text:s/>αναρτάται<text:s/>ανακοίνωση<text:s/>στον<text:s/>ιστότοπο<text:s/>του<text:s/>Ο.Δ.ΔΗ.Χ.,<text:s/>με<text:s/>την<text:s/>οποία<text:s/>καλούνται<text:s/>οι<text:s/>ενδιαφερόμενοι<text:s/>να<text:s/>εκδηλώσουν<text:s/>ενδιαφέρον<text:s/>μέσω<text:s/>της<text:s/>υποβολής<text:s/>αίτησης<text:s/>και<text:s/>των<text:s/>απαραίτητων<text:s/>δικαι-<text:s/>ολογητικών.<text:s/>Η<text:s/>επιλογή<text:s/>των<text:s/>φοιτητών<text:s/>γίνεται<text:s/>με<text:s/>απόφαση<text:s/>του<text:s/>Δ.Σ.,<text:s/>η<text:s/>οποία<text:s/>εκδίδεται<text:s/>κατόπιν<text:s/>εισήγησης<text:s/>του<text:s/>Γενικού<text:s/>Διευθυντή.<text:s/>Μεταξύ<text:s/>των<text:s/>φοιτητών<text:s/>και<text:s/>του<text:s/>Ο.Δ.ΔΗ.Χ.<text:s/>υπογράφεται<text:s/>σύμβαση<text:s/>εργασίας<text:s/>ορισμένου<text:s/>χρόνου.</text:span></text:p>
      <text:p text:style-name="P937"><text:span text:style-name="T937_1">4.</text:span><text:span text:style-name="T937_2"><text:s/>Ο<text:s/>Ο.Δ.ΔΗ.Χ.<text:s/>μπορεί<text:s/>να<text:s/>απασχολεί<text:s/>μέχρι<text:s/>και<text:s/>δύο<text:s/>(2)<text:s/>ασκούμενους<text:s/>δικηγόρους<text:s/>στο<text:s/>Αυτοτελές<text:s/>Τμήμα<text:s/>Νομικής<text:s/>Υποστήριξης.<text:s/>Τα<text:s/>κριτήρια<text:s/>επιλογής,<text:s/>η<text:s/>σχέση<text:s/>εργασίας,<text:s/>η<text:s/>αμοιβή<text:s/>και<text:s/>ο<text:s/>χρόνος<text:s/>της<text:s/>άσκησης<text:s/>καθορίζονται<text:s/>με<text:s/>απόφαση<text:s/>του<text:s/>Δ.Σ.<text:s/>του<text:s/>Ο.Δ.ΔΗ.Χ.,<text:s/>ύστερα<text:s/>από<text:s/>εισήγηση<text:s/>του<text:s/>Γενικού<text:s/>Διευθυντή,<text:s/>σύμφωνα<text:s/>και<text:s/>με<text:s/>τον<text:s/>Κώδικα<text:s/>Δικηγόρων<text:s/>(<text:s/>ν.<text:s/>4194/2013,<text:s/>Α’<text:s/>208).<text:s/>Για<text:s/>τον<text:s/>σκοπό<text:s/>της<text:s/>παρούσας<text:s/>εγγράφεται<text:s/>ειδική<text:s/>πίστωση<text:s/>στον<text:s/>προϋπολογισμό<text:s/>του<text:s/>Ο.Δ.ΔΗ.Χ.</text:span></text:p>
      <text:h text:style-name="P938" text:outline-level="2"><text:span text:style-name="T938_1">ΚΕΦΑΛΑΙΟ<text:s/>ΣΤ’<text:s/></text:span></text:h>
      <text:h text:style-name="P939" text:outline-level="2"><text:span text:style-name="T939_1">ΣΥΝΑΦΕΙΣ<text:s/>ΔΙΑΤΑΞΕΙΣ</text:span></text:h>
      <text:h text:style-name="P940" text:outline-level="6"><text:span text:style-name="T940_1">Άρθρο<text:s/>74</text:span></text:h>
      <text:h text:style-name="P941" text:outline-level="6"><text:span text:style-name="T941_1">Δάνεια<text:s/>και<text:s/>τίτλοι<text:s/>-<text:s/>Τροποποίηση<text:s/>παρ.<text:s/>1,<text:s/>4<text:s/>και<text:s/>6<text:s/>άρθρου<text:s/>125<text:s/>του<text:s/>ν.<text:s/>4270/2014</text:span></text:h>
      <text:p text:style-name="P942"><text:span text:style-name="T942_1">Στο<text:s/>άρθρο<text:s/>125<text:s/>του<text:s/>ν.<text:s/>4270/2014<text:s/>(Α’<text:s/>143),<text:s/>α)<text:s/>αντικαθίσταται<text:s/>η<text:s/>παρ.<text:s/>1,<text:s/>β)<text:s/>τροποποιείται<text:s/>το<text:s/>εισαγωγικό<text:s/>εδάφιο<text:s/>της<text:s/>παρ.<text:s/>4,<text:s/>με<text:s/>την<text:s/>ειδικότερη<text:s/>αναφορά<text:s/>των<text:s/>εσόδων<text:s/>και<text:s/>των<text:s/>δαπανών<text:s/>στα<text:s/>θέματα<text:s/>που<text:s/>ρυθμίζουν<text:s/>οι<text:s/>αποφάσεις<text:s/>της<text:s/>παραγράφου<text:s/>και<text:s/>γ)<text:s/>τροποποιείται<text:s/>η<text:s/>παρ.<text:s/>6<text:s/>με<text:s/>την<text:s/>εντός<text:s/>παρενθέσεως<text:s/>αντικατάσταση<text:s/>του<text:s/>ακρωνυμίου<text:s/>«ΚΑΕ»<text:s/>με<text:s/>τις<text:s/>λέξεις<text:s/>«αναλυτικοί<text:s/>λογαριασμοί»<text:s/>και<text:s/>το<text:s/>άρθρο<text:s/>125<text:s/>διαμορφώνεται<text:s/>ως<text:s/>εξής:</text:span></text:p>
      <text:p text:style-name="P943"><text:span text:style-name="T943_1">«Άρθρο<text:s/>125</text:span></text:p>
      <text:p text:style-name="P944"><text:span text:style-name="T944_1">Δάνεια<text:s/>-<text:s/>Τίτλοι</text:span></text:p>
      <text:p text:style-name="P945"><text:span text:style-name="T945_1">1.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946"><text:span text:style-name="T946_1">2.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947"><text:span text:style-name="T947_1">3.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948"><text:span text:style-name="T948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949"><text:span text:style-name="T949_1">(β)<text:s/>Το<text:s/>νόμισμα<text:s/>και<text:s/>το<text:s/>επιτόκιο<text:s/>της<text:s/>υποχρέωσης.</text:span></text:p>
      <text:p text:style-name="P950"><text:span text:style-name="T950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951"><text:span text:style-name="T951_1">4.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/text:p>
      <text:p text:style-name="P952"><text:span text:style-name="T952_1">(α)<text:s/>Τη<text:s/>σύναψη<text:s/>των<text:s/>δημόσιων<text:s/>δανείων,<text:s/>τίτλων<text:s/>και<text:s/>πα-<text:s/>ραγώγων.</text:span></text:p>
      <text:p text:style-name="P953"><text:span text:style-name="T953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954"><text:span text:style-name="T954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955"><text:span text:style-name="T955_1">(δ)<text:s/>Τη<text:s/>διαχείριση<text:s/>των<text:s/>δανείων,<text:s/>τίτλων<text:s/>και<text:s/>παραγώγων.</text:span></text:p>
      <text:p text:style-name="P956"><text:span text:style-name="T956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957"><text:span text:style-name="T957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οσί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958"><text:span text:style-name="T958_1">ζ)<text:s/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,<text:s/>θέμα.</text:span></text:p>
      <text:p text:style-name="P959"><text:span text:style-name="T959_1">η)<text:s/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960"><text:span text:style-name="T960_1">5.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.<text:s/>4,<text:s/>κατά<text:s/>παρέκκλιση<text:s/>των<text:s/>διατάξεων<text:s/>του<text:s/>παρόντος<text:s/>νόμου.</text:span></text:p>
      <text:p text:style-name="P961"><text:span text:style-name="T961_1">6.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».</text:span></text:p>
      <text:h text:style-name="P962" text:outline-level="2"><text:span text:style-name="T962_1">ΚΕΦΑΛΑΙΟ<text:s/>Ζ’<text:s/></text:span></text:h>
      <text:h text:style-name="P963" text:outline-level="2"><text:span text:style-name="T963_1">ΕΞΟΥΣΙΟΔΟΤΙΚΕΣ,<text:s/>ΜΕΤΑΒΑΤΙΚΕΣ<text:s/>ΚΑΙ<text:s/>ΚΑΤΑΡΓΟΥΜΕΝΕΣ<text:s/>ΔΙΑΤΑΞΕΙΣ</text:span></text:h>
      <text:h text:style-name="P964" text:outline-level="6"><text:span text:style-name="T964_1">Άρθρο<text:s/>75</text:span></text:h>
      <text:h text:style-name="P965" text:outline-level="6"><text:span text:style-name="T965_1">Εξουσιοδοτικές<text:s/>διατάξεις</text:span></text:h>
      <text:p text:style-name="P966"><text:span text:style-name="T966_1">1.</text:span><text:span text:style-name="T966_2"><text:s/>Με<text:s/>απόφαση<text:s/>του<text:s/>Υπουργού<text:s/>Οικονομικών<text:s/>μπορεί<text:s/>να<text:s/>ανατίθεται<text:s/>στον<text:s/>Ο.Δ.ΔΗ.Χ.,<text:s/>ο<text:s/>οποίος<text:s/>ενεργεί<text:s/>ως<text:s/>εντο-<text:s/>λοδόχος<text:s/>και<text:s/>για<text:s/>λογαριασμό<text:s/>του<text:s/>Ελληνικού<text:s/>Δημοσίου,<text:s/>κάθε<text:s/>άλλη<text:s/>αρμοδιότητα,<text:s/>πέραν<text:s/>όσων<text:s/>προβλέπονται<text:s/>στο<text:s/>άρθρο<text:s/>60,<text:s/>η<text:s/>οποία<text:s/>συνδέεται<text:s/>με<text:s/>την<text:s/>πραγματοποίηση<text:s/>των<text:s/>σκοπών<text:s/>του<text:s/>Ο.Δ.ΔΗ.Χ.</text:span></text:p>
      <text:p text:style-name="P967"><text:span text:style-name="T967_1">2.</text:span><text:span text:style-name="T967_2"><text:s/>Με<text:s/>απόφαση<text:s/>του<text:s/>Υπουργού<text:s/>Οικονομικών,<text:s/>η<text:s/>οποία<text:s/>εκδίδεται<text:s/>ύστερα<text:s/>από<text:s/>εισήγηση<text:s/>του<text:s/>Δ.Σ.<text:s/>του<text:s/>Ο.Δ.ΔΗ.Χ.,<text:s/>καθορίζονται<text:s/>οι<text:s/>γενικοί<text:s/>όροι<text:s/>των<text:s/>πράξεων<text:s/>κάθε<text:s/>είδους<text:s/>ή<text:s/>μορφής<text:s/>δανεισμού<text:s/>σχετικά<text:s/>με<text:s/>το<text:s/>δημόσιο<text:s/>χρέος.</text:span></text:p>
      <text:p text:style-name="P968"><text:span text:style-name="T968_1">3.</text:span><text:span text:style-name="T968_2"><text:s/>Με<text:s/>απόφαση<text:s/>του<text:s/>Υπουργού<text:s/>Οικονομικών,<text:s/>η<text:s/>οποία<text:s/>εκδίδεται<text:s/>ύστερα<text:s/>από<text:s/>εισήγηση<text:s/>του<text:s/>Δ.Σ.<text:s/>του<text:s/>Ο.Δ.ΔΗ.Χ.,<text:s/>τροποποιούνται<text:s/>αποφάσεις<text:s/>που<text:s/>έχουν<text:s/>ήδη<text:s/>εκδοθεί<text:s/>για<text:s/>τον<text:s/>καθορισμό<text:s/>γενικών<text:s/>όρων<text:s/>πράξεων<text:s/>κάθε<text:s/>είδους<text:s/>ή<text:s/>μορφής<text:s/>δανεισμού,<text:s/>σχετικά<text:s/>με<text:s/>το<text:s/>δημόσιο<text:s/>χρέος.</text:span></text:p>
      <text:p text:style-name="P969"><text:span text:style-name="T969_1">4.</text:span><text:span text:style-name="T969_2"><text:s/>Με<text:s/>απόφαση<text:s/>του<text:s/>Υπουργού<text:s/>Οικονομικών,<text:s/>η<text:s/>οποία<text:s/>εκδίδεται<text:s/>ύστερα<text:s/>από<text:s/>εισήγηση<text:s/>του<text:s/>Δ.Σ.<text:s/>του<text:s/>Ο.Δ.ΔΗ.Χ.,<text:s/>κωδικοποιούνται<text:s/>οι<text:s/>αποφάσεις<text:s/>που<text:s/>έχουν<text:s/>ήδη<text:s/>εκδοθεί<text:s/>ή<text:s/>εκδίδονται<text:s/>σύμφωνα<text:s/>με<text:s/>τις<text:s/>παρ.<text:s/>2<text:s/>και<text:s/>3.</text:span></text:p>
      <text:p text:style-name="P970"><text:span text:style-name="T970_1">5.</text:span><text:span text:style-name="T970_2"><text:s/>Με<text:s/>απόφαση<text:s/>του<text:s/>Υπουργού<text:s/>Οικονομικών,<text:s/>η<text:s/>οποία<text:s/>εκδίδεται<text:s/>ύστερα<text:s/>από<text:s/>πρόταση<text:s/>του<text:s/>Δ.Σ.<text:s/>του<text:s/>Ο.Δ.ΔΗ.Χ.,<text:s/>ρυθμίζονται<text:s/>τα<text:s/>θέματα<text:s/>των<text:s/>σχέσεων<text:s/>του<text:s/>Ο.Δ.ΔΗ.Χ.<text:s/>με<text:s/>τις<text:s/>συναρμόδιες<text:s/>διευθύνσεις<text:s/>του<text:s/>Υπουργείου<text:s/>Οικονομικών.</text:span></text:p>
      <text:p text:style-name="P971"><text:span text:style-name="T971_1">6.</text:span><text:span text:style-name="T971_2"><text:s/>Με<text:s/>απόφαση<text:s/>του<text:s/>Υπουργού<text:s/>Οικονομικών<text:s/>καθορίζεται<text:s/>αποζημίωση<text:s/>για<text:s/>τη<text:s/>συμμετοχή<text:s/>των<text:s/>τακτικών<text:s/>και<text:s/>αναπληρωματικών<text:s/>μελών<text:s/>στις<text:s/>συνεδριάσεις<text:s/>του<text:s/>Δ.Σ.<text:s/>του<text:s/>Ο.Δ.ΔΗ.Χ.<text:s/>Η<text:s/>αποζημίωση<text:s/>για<text:s/>τη<text:s/>συμμετοχή<text:s/>σε<text:s/>συνεδρίαση<text:s/>του<text:s/>Δ.Σ.<text:s/>καταβάλλεται<text:s/>στο<text:s/>τακτικό<text:s/>ή<text:s/>αναπληρωματικό<text:s/>μέλος<text:s/>για<text:s/>κάθε<text:s/>συνεδρίαση<text:s/>του<text:s/>Δ.Σ.<text:s/>στην<text:s/>οποία<text:s/>συμμετείχε<text:s/>σε<text:s/>όλη<text:s/>τη<text:s/>διάρκειά<text:s/>της.</text:span></text:p>
      <text:p text:style-name="P972"><text:span text:style-name="T972_1">7.</text:span><text:span text:style-name="T972_2"><text:s/>Με<text:s/>απόφαση<text:s/>του<text:s/>Υπουργού<text:s/>Οικονομικών<text:s/>καθορίζονται<text:s/>οι<text:s/>αποδοχές<text:s/>των<text:s/>εργαζομένων<text:s/>που<text:s/>καλύπτουν<text:s/>θέσεις<text:s/>ειδικού<text:s/>επιστημονικού<text:s/>προσωπικού,<text:s/>οι<text:s/>οποίες<text:s/>κλιμακώνονται<text:s/>ανάλογα<text:s/>με<text:s/>τη<text:s/>θέση<text:s/>τους<text:s/>στον<text:s/>Ο.Δ.ΔΗ.Χ.<text:s/>ως<text:s/>προϊσταμένων<text:s/>ή<text:s/>μη<text:s/>και<text:s/>τον<text:s/>χρόνο<text:s/>υπηρεσίας<text:s/>τους<text:s/>σε<text:s/>αυτόν.</text:span></text:p>
      <text:p text:style-name="P973"><text:span text:style-name="T973_1">8.</text:span><text:span text:style-name="T973_2"><text:s/>Με<text:s/>απόφαση<text:s/>του<text:s/>Υπουργού<text:s/>Οικονομικών<text:s/>καθορίζονται<text:s/>οι<text:s/>αποδοχές<text:s/>των<text:s/>νομικών<text:s/>συμβούλων<text:s/>του<text:s/>Αυτοτελούς<text:s/>Τμήματος<text:s/>Νομικής<text:s/>Υποστήριξης.</text:span></text:p>
      <text:p text:style-name="P974"><text:span text:style-name="T974_1">9.</text:span><text:span text:style-name="T974_2"><text:s/>Με<text:s/>απόφαση<text:s/>του<text:s/>Υπουργού<text:s/>Οικονομικών,<text:s/>η<text:s/>οποία<text:s/>εκδίδεται<text:s/>σε<text:s/>ετήσια<text:s/>βάση<text:s/>μετά<text:s/>από<text:s/>εισήγηση<text:s/>του<text:s/>Δ.Σ.<text:s/>του<text:s/>Ο.Δ.ΔΗ.Χ.,<text:s/>καθορίζεται<text:s/>Κίνητρο<text:s/>Επίτευξης<text:s/>Στόχων<text:s/>(Κ.Ε.Σ.),<text:s/>το<text:s/>οποίο<text:s/>χορηγείται<text:s/>στο<text:s/>προσωπικό<text:s/>του<text:s/>Ο.Δ.ΔΗ.Χ.<text:s/>Με<text:s/>την<text:s/>απόφαση<text:s/>αυτή<text:s/>ρυθμίζονται<text:s/>το<text:s/>ύψος,<text:s/>η<text:s/>διαδικασία,<text:s/>οι<text:s/>όροι<text:s/>και<text:s/>οι<text:s/>προϋποθέσεις,<text:s/>καθώς<text:s/>και<text:s/>κάθε<text:s/>άλλο<text:s/>αναγκαίο<text:s/>θέμα<text:s/>σχετικά<text:s/>με<text:s/>τη<text:s/>χορήγηση<text:s/>του<text:s/>εν<text:s/>λόγω<text:s/>κινήτρου.<text:s/>Το<text:s/>Κ.Ε.Σ.<text:s/>υπολογίζεται<text:s/>επί<text:s/>του<text:s/>βασικού<text:s/>μισθού<text:s/>και<text:s/>του<text:s/>επιδόματος<text:s/>θέσης<text:s/>ευθύνης,και<text:s/>δεν<text:s/>συμψηφίζεται<text:s/>με<text:s/>την<text:s/>προσωπική<text:s/>διαφορά<text:s/>της<text:s/>παρ.<text:s/>1<text:s/>του<text:s/>άρθρου<text:s/>27<text:s/>του<text:s/>ν.<text:s/>4354/2015<text:s/>(Α’<text:s/>176).<text:s/>Η<text:s/>καταβολή<text:s/>του<text:s/>Κ.Ε.Σ.<text:s/>εξαρτάται<text:s/>από<text:s/>την<text:s/>επίτευξη<text:s/>των<text:s/>στόχων,<text:s/>η<text:s/>οποία<text:s/>βεβαιώνεται<text:s/>από<text:s/>τον<text:s/>Γενικό<text:s/>Διευθυντή<text:s/>του<text:s/>Ο.Δ.ΔΗ.Χ.</text:span></text:p>
      <text:p text:style-name="P975"><text:span text:style-name="T975_1">10.</text:span><text:span text:style-name="T975_2"><text:s/>Με<text:s/>απόφαση<text:s/>του<text:s/>Υπουργού<text:s/>Οικονομικών<text:s/>καθορίζονται<text:s/>οι<text:s/>αποδοχές<text:s/>και<text:s/>απολαβές<text:s/>του<text:s/>Γενικού<text:s/>Διευθυντή<text:s/>του<text:s/>Ο.Δ.ΔΗ.Χ.,<text:s/>σύμφωνα<text:s/>με<text:s/>την<text:s/>παρ.<text:s/>3<text:s/>του<text:s/>άρθρου<text:s/>64<text:s/>του<text:s/>παρόντος,<text:s/>οι<text:s/>οποίες<text:s/>δεν<text:s/>μπορεί<text:s/>να<text:s/>υπερβαίνουν<text:s/>το<text:s/>ανώτατο<text:s/>όριο<text:s/>της<text:s/>περ.<text:s/>α’<text:s/>της<text:s/>παρ.<text:s/>3<text:s/>του<text:s/>άρθρου<text:s/>28<text:s/>του<text:s/>ν.<text:s/>4354/2015.</text:span></text:p>
      <text:p text:style-name="P976"><text:span text:style-name="T976_1">11.</text:span><text:span text:style-name="T976_2"><text:s/>Με<text:s/>απόφαση<text:s/>του<text:s/>Δ.Σ.,<text:s/>κατόπιν<text:s/>εισήγησης<text:s/>του<text:s/>Γενικού<text:s/>Διευθυντή,<text:s/>μπορούν,<text:s/>εντός<text:s/>του<text:s/>πλαισίου<text:s/>του<text:s/>Οργανισμού,<text:s/>να<text:s/>εξειδικεύονται<text:s/>και<text:s/>να<text:s/>αποσαφηνίζονται<text:s/>οι<text:s/>αρμοδιότητες<text:s/>κάθε<text:s/>διεύθυνσης<text:s/>ή<text:s/>τμήματος,<text:s/>καθώς<text:s/>και<text:s/>να<text:s/>προβλέπονται<text:s/>διαδικασίες<text:s/>συντονισμού<text:s/>και<text:s/>συνεργασίας<text:s/>μεταξύ<text:s/>τους,<text:s/>εφόσον<text:s/>οι<text:s/>ρυθμίσεις<text:s/>αυτές<text:s/>είναι<text:s/>αναγκαίες<text:s/>για<text:s/>την<text:s/>αποτελεσματική<text:s/>λειτουργία<text:s/>του<text:s/>Ο.Δ.ΔΗ.Χ.<text:s/>και<text:s/>δεν<text:s/>επηρεάζουν<text:s/>την<text:s/>οργανωτική<text:s/>του<text:s/>διάρθρωση.</text:span></text:p>
      <text:p text:style-name="P977"><text:span text:style-name="T977_1">12.</text:span><text:span text:style-name="T977_2"><text:s/>Με<text:s/>απόφαση<text:s/>του<text:s/>Δ.Σ.<text:s/>του<text:s/>Ο.Δ.ΔΗ.Χ.,<text:s/>η<text:s/>οποία<text:s/>εκδί-<text:s/>δεται<text:s/>κατόπιν<text:s/>εισήγησης<text:s/>του<text:s/>Γενικού<text:s/>Διευθυντή,<text:s/>κατανέ-<text:s/>μονται<text:s/>εσωτερικά<text:s/>οι<text:s/>οργανικές<text:s/>και<text:s/>λοιπές<text:s/>θέσεις<text:s/>μεταξύ<text:s/>των<text:s/>διευθύνσεων,<text:s/>τμημάτων<text:s/>και<text:s/>αυτοτελών<text:s/>τμημάτων<text:s/>του<text:s/>Ο.Δ.ΔΗ.Χ.<text:s/>και<text:s/>γίνεται<text:s/>η<text:s/>τοποθέτηση<text:s/>του<text:s/>προσωπικού<text:s/>σε<text:s/>αυτές.</text:span></text:p>
      <text:p text:style-name="P978"><text:span text:style-name="T978_1">13.</text:span><text:span text:style-name="T978_2"><text:s/>Με<text:s/>απόφαση<text:s/>του<text:s/>Υπουργού<text:s/>Οικονομικών<text:s/>ορίζεται,<text:s/>κατά<text:s/>βαθμίδα<text:s/>θέσης,<text:s/>το<text:s/>ύψος<text:s/>του<text:s/>επιδόματος<text:s/>της<text:s/>παρ.<text:s/>5<text:s/>του<text:s/>άρθρου<text:s/>70,<text:s/>το<text:s/>οποίο<text:s/>δεν<text:s/>μπορεί<text:s/>να<text:s/>είναι<text:s/>κατώτερο<text:s/>από<text:s/>αυτά<text:s/>που<text:s/>προβλέπονται<text:s/>στις<text:s/>περ.<text:s/>αε’<text:s/>και<text:s/>αζ’<text:s/>της<text:s/>παρ.<text:s/>1<text:s/>του<text:s/>άρθρου<text:s/>16<text:s/>του<text:s/>ν.<text:s/>4354/2015<text:s/>(Α’<text:s/>176),<text:s/>κατά<text:s/>περίπτωση.</text:span></text:p>
      <text:p text:style-name="P979"><text:span text:style-name="T979_1">14.</text:span><text:span text:style-name="T979_2"><text:s/>Με<text:s/>απόφαση<text:s/>του<text:s/>Δ.Σ.<text:s/>του<text:s/>Ο.Δ.ΔΗ.Χ.,<text:s/>η<text:s/>οποία<text:s/>εκ-<text:s/>δίδεται<text:s/>ύστερα<text:s/>από<text:s/>εισήγηση<text:s/>του<text:s/>Γενικού<text:s/>Διευθυντή,<text:s/>καθορίζονται<text:s/>ο<text:s/>αριθμός<text:s/>των<text:s/>φοιτητών<text:s/>που<text:s/>μπορεί<text:s/>να<text:s/>απασχολεί<text:s/>ο<text:s/>Ο.Δ.ΔΗ.Χ.,<text:s/>κατά<text:s/>το<text:s/>άρθρο<text:s/>73,<text:s/>τα<text:s/>κριτήρια<text:s/>επιλογής,<text:s/>η<text:s/>αμοιβή<text:s/>και<text:s/>η<text:s/>διάρκεια<text:s/>της<text:s/>πρακτικής<text:s/>τους<text:s/>άσκησης,<text:s/>καθώς<text:s/>και<text:s/>τα<text:s/>απαραίτητα<text:s/>δικαιολογητικά.</text:span></text:p>
      <text:h text:style-name="P980" text:outline-level="6"><text:span text:style-name="T980_1">Άρθρο<text:s/>76</text:span></text:h>
      <text:h text:style-name="P981" text:outline-level="6"><text:span text:style-name="T981_1">Μεταβατικές<text:s/>διατάξεις</text:span></text:h>
      <text:p text:style-name="P982"><text:span text:style-name="T982_1">1.</text:span><text:span text:style-name="T982_2"><text:s/>Μέχρι<text:s/>την<text:s/>έκδοση<text:s/>του<text:s/>Οργανισμού<text:s/>της<text:s/>παρ.<text:s/>1<text:s/>του<text:s/>άρθρου<text:s/>66<text:s/>ή<text:s/>απόφασης<text:s/>κατανομής<text:s/>των<text:s/>θέσεων<text:s/>βάσει<text:s/>της<text:s/>παρ.<text:s/>12<text:s/>του<text:s/>άρθρου<text:s/>75,<text:s/>ο<text:s/>Ο.Δ.ΔΗ.Χ.<text:s/>συνεχίζει<text:s/>τη<text:s/>λειτουργία<text:s/>του<text:s/>με<text:s/>την<text:s/>υφιστάμενη,<text:s/>κατά<text:s/>την<text:s/>έναρξη<text:s/>ισχύος<text:s/>του<text:s/>παρόντος,<text:s/>οργανωτική<text:s/>δομή.<text:s/>Κατά<text:s/>το<text:s/>μεταβατικό<text:s/>διάστημα<text:s/>μέχρι<text:s/>την<text:s/>έκδοση<text:s/>της<text:s/>ως<text:s/>άνω<text:s/>απόφασης,<text:s/>παραμένει<text:s/>σε<text:s/>ισχύ<text:s/>η<text:s/>νομοθεσία<text:s/>που<text:s/>διέπει<text:s/>την<text:s/>υφιστάμενη<text:s/>οργανωτική<text:s/>δομή<text:s/>του<text:s/>Ο.Δ.ΔΗ.Χ.<text:s/>και<text:s/>ιδίως<text:s/>η<text:s/>παρ.<text:s/>1<text:s/>του<text:s/>άρθρου<text:s/>5<text:s/>του<text:s/>ν.<text:s/>2628/1998<text:s/>(Α’<text:s/>151)<text:s/>και<text:s/>η<text:s/>παρ.<text:s/>1,<text:s/>η<text:s/>περ.<text:s/>β’<text:s/>της<text:s/>παρ.<text:s/>2<text:s/>και<text:s/>οι<text:s/>παρ.<text:s/>3<text:s/>και<text:s/>8<text:s/>του<text:s/>άρθρου<text:s/>27<text:s/>του<text:s/>ν.<text:s/>4223/2013<text:s/>(Α’<text:s/>287).</text:span></text:p>
      <text:p text:style-name="P983"><text:span text:style-name="T983_1">2.</text:span><text:span text:style-name="T983_2"><text:s/>Οι<text:s/>υπάλληλοι<text:s/>του<text:s/>Ο.Δ.ΔΗ.Χ.<text:s/>συνεχίζουν<text:s/>να<text:s/>καλύπτουν<text:s/>αυτοδικαίως<text:s/>και<text:s/>κατά<text:s/>προτεραιότητα<text:s/>τις<text:s/>οργανικές<text:s/>θέσεις<text:s/>του<text:s/>άρθρου<text:s/>69,<text:s/>υπό<text:s/>το<text:s/>εργασιακό<text:s/>καθεστώς<text:s/>που<text:s/>τελούν<text:s/>πριν<text:s/>την<text:s/>έναρξη<text:s/>ισχύος<text:s/>του<text:s/>παρόντος.<text:s/>Οι<text:s/>συμβάσεις<text:s/>του<text:s/>ειδικού<text:s/>επιστημονικού<text:s/>προσωπικού<text:s/>με<text:s/>σχέση<text:s/>εργασίας<text:s/>ορισμένου<text:s/>χρόνου<text:s/>μπορεί<text:s/>να<text:s/>ανανεώνονται<text:s/>σύμφωνα<text:s/>με<text:s/>την<text:s/>παρ.<text:s/>3<text:s/>του<text:s/>άρθρου<text:s/>70.</text:span></text:p>
      <text:p text:style-name="P984"><text:span text:style-name="T984_1">3.</text:span><text:span text:style-name="T984_2"><text:s/>Οι<text:s/>ήδη<text:s/>αποσπασμένοι<text:s/>στον<text:s/>Ο.Δ.ΔΗ.Χ.<text:s/>κατά<text:s/>την<text:s/>έναρξη<text:s/>ισχύος<text:s/>του<text:s/>παρόντος,<text:s/>από<text:s/>οποιοδήποτε<text:s/>φορέα<text:s/>και<text:s/>αν<text:s/>προέρχονται,<text:s/>εξακολουθούν<text:s/>να<text:s/>τελούν<text:s/>σε<text:s/>απόσπαση<text:s/>υπό<text:s/>το<text:s/>ίδιο<text:s/>καθεστώς<text:s/>το<text:s/>οποίο<text:s/>ίσχυε<text:s/>για<text:s/>αυτούς<text:s/>πριν<text:s/>την<text:s/>έναρξη<text:s/>ισχύος<text:s/>του<text:s/>παρόντος.<text:s/>Οι<text:s/>ως<text:s/>άνω<text:s/>αποσπασμένοι<text:s/>καλύπτουν<text:s/>αυτοδικαίως<text:s/>και<text:s/>κατά<text:s/>προτεραιότητα<text:s/>τις<text:s/>οργανικές<text:s/>θέσεις<text:s/>του<text:s/>άρθρου<text:s/>69.<text:s/>Η<text:s/>πλήρωση<text:s/>των<text:s/>θέσεων<text:s/>που<text:s/>καλύπτονται<text:s/>από<text:s/>τους<text:s/>αποσπασμένους<text:s/>της<text:s/>παρούσας<text:s/>δεν<text:s/>είναι<text:s/>δυνατή<text:s/>με<text:s/>διορισμό<text:s/>ή<text:s/>νέες<text:s/>αποσπάσεις.<text:s/>Η<text:s/>μισθοδοσία<text:s/>των<text:s/>ήδη<text:s/>αποσπασμένων<text:s/>στον<text:s/>Ο.Δ.ΔΗ.Χ.<text:s/>καθορίζεται<text:s/>σύμφωνα<text:s/>με<text:s/>την<text:s/>παρ.<text:s/>3<text:s/>του<text:s/>άρθρου<text:s/>71,<text:s/>εξακολουθεί<text:s/>όμως<text:s/>να<text:s/>βαραίνει<text:s/>τον<text:s/>φορέα<text:s/>από<text:s/>τον<text:s/>οποίο<text:s/>προέρχονται.<text:s/>Η<text:s/>παρούσα<text:s/>υπερισχύει<text:s/>κάθε<text:s/>άλλης<text:s/>γενικής<text:s/>ή<text:s/>ειδικής<text:s/>διάταξης<text:s/>νόμου.</text:span></text:p>
      <text:p text:style-name="P985"><text:span text:style-name="T985_1">4.</text:span><text:span text:style-name="T985_2"><text:s/>Αποκλειστικά<text:s/>για<text:s/>το<text:s/>χρονικό<text:s/>διάστημα<text:s/>έως<text:s/>τις<text:s/>31.12.2022,<text:s/>η<text:s/>κάλυψη<text:s/>των<text:s/>θέσεων<text:s/>και<text:s/>των<text:s/>αναγκών<text:s/>σε<text:s/>προσωπικό<text:s/>της<text:s/>παρ.<text:s/>1<text:s/>του<text:s/>άρθρου<text:s/>69<text:s/>δύναται<text:s/>να<text:s/>πραγματοποιηθεί,<text:s/>σύμφωνα<text:s/>με<text:s/>τις<text:s/>ισχύουσες<text:s/>κατά<text:s/>τη<text:s/>δημοσίευση<text:s/>του<text:s/>παρόντος<text:s/>διατάξεις,<text:s/>και<text:s/>με<text:s/>απόσπαση,<text:s/>μετάταξη<text:s/>ή<text:s/>μεταφορά<text:s/>υπαλλήλων<text:s/>για<text:s/>διάστημα<text:s/>μέχρι<text:s/>τριών<text:s/>(3)<text:s/>ετών,<text:s/>το<text:s/>οποίο<text:s/>μπορεί<text:s/>να<text:s/>παρατείνεται<text:s/>κάθε<text:s/>φορά<text:s/>για<text:s/>τρία<text:s/>(3)<text:s/>έτη<text:s/>ακόμα.<text:s/>Η<text:s/>απόσπαση,<text:s/>μετάταξη<text:s/>ή<text:s/>μεταφορά<text:s/>των<text:s/>υπαλλήλων<text:s/>του<text:s/>προηγούμενου<text:s/>εδαφίου<text:s/>γίνεται<text:s/>από<text:s/>φορείς<text:s/>της<text:s/>Γενικής<text:s/>Κυβέρνησης,<text:s/>σύμφωνα<text:s/>με<text:s/>την<text:s/>περ.<text:s/>β)<text:s/>της<text:s/>παρ.<text:s/>1<text:s/>του<text:s/>άρθρου<text:s/>14<text:s/>του<text:s/>ν.<text:s/>4270/2014<text:s/>(Α’<text:s/>143),<text:s/>εξαιρουμένων<text:s/>πάντως<text:s/>των<text:s/>Ο.Τ.Α.<text:s/>α’<text:s/>και<text:s/>β’<text:s/>βαθμού<text:s/>και<text:s/>των<text:s/>ανεξάρτητων<text:s/>αρχών.<text:s/>Το<text:s/>δεύτερο<text:s/>εδάφιο<text:s/>της<text:s/>παρ.<text:s/>1<text:s/>του<text:s/>άρθρου<text:s/>71<text:s/>εφαρμόζεται<text:s/>και<text:s/>στην<text:s/>περίπτωση<text:s/>της<text:s/>παρούσας.</text:span></text:p>
      <text:h text:style-name="P986" text:outline-level="6"><text:span text:style-name="T986_1">Άρθρο<text:s/>77</text:span></text:h>
      <text:h text:style-name="P987" text:outline-level="6"><text:span text:style-name="T987_1">Καταργούμενες<text:s/>διατάξεις</text:span></text:h>
      <text:p text:style-name="P988"><text:span text:style-name="T988_1">1.</text:span><text:span text:style-name="T988_2"><text:s/>Από<text:s/>την<text:s/>έναρξη<text:s/>ισχύος<text:s/>του<text:s/>παρόντος,<text:s/>καταργούνται:<text:s/>α)<text:s/>τα<text:s/>άρθρα<text:s/>1<text:s/>έως<text:s/>και<text:s/>10<text:s/>(Κεφάλαιο<text:s/>πρώτο)<text:s/>του<text:s/>ν.<text:s/>2628/1998<text:s/>(Α’<text:s/>151),<text:s/>περί<text:s/>σύστασης<text:s/>του<text:s/>Οργανισμού<text:s/>Διαχείρισης<text:s/>Δημοσίου<text:s/>Χρέους<text:s/>(Ο.Δ.ΔΗ.Χ.),<text:s/>εξαιρουμένης<text:s/>της<text:s/>παρ.<text:s/>1<text:s/>του<text:s/>άρθρου<text:s/>5,</text:span></text:p>
      <text:p text:style-name="P989"><text:span text:style-name="T989_1">β)</text:span><text:span text:style-name="T989_2"><text:tab/></text:span><text:span text:style-name="T989_3">το<text:s/>άρθρο<text:s/>12<text:s/>του<text:s/>ν.<text:s/>3965/2011<text:s/>(Α’<text:s/>113),<text:s/>περί<text:s/>εξουσι-<text:s/>οδοτικών<text:s/>διατάξεων,</text:span></text:p>
      <text:p text:style-name="P990"><text:span text:style-name="T990_1">γ)</text:span><text:span text:style-name="T990_2"><text:tab/></text:span><text:span text:style-name="T990_3">το<text:s/>άρθρο<text:s/>30<text:s/>του<text:s/>ν.<text:s/>4270/2014<text:s/>(Α’<text:s/>143),<text:s/>περί<text:s/>των<text:s/>αρμοδιοτήτων<text:s/>του<text:s/>Ο.Δ.ΔΗ.Χ.,</text:span></text:p>
      <text:p text:style-name="P991"><text:span text:style-name="T991_1">δ)</text:span><text:span text:style-name="T991_2"><text:tab/></text:span><text:span text:style-name="T991_3">κάθε<text:s/>άλλη<text:s/>διάταξη<text:s/>που<text:s/>είναι<text:s/>αντίθετη<text:s/>με<text:s/>τον<text:s/>παρόντα<text:s/>νόμο<text:s/>ή<text:s/>ρυθμίζει<text:s/>θέματα<text:s/>που<text:s/>ρυθμίζονται<text:s/>από<text:s/>αυτόν.</text:span></text:p>
      <text:p text:style-name="P992"><text:span text:style-name="T992_1">2.</text:span><text:span text:style-name="T992_2"><text:s/>Η<text:s/>παρ.<text:s/>1<text:s/>του<text:s/>άρθρου<text:s/>5<text:s/>του<text:s/>ν.<text:s/>2628/1998,<text:s/>η<text:s/>παρ.<text:s/>1,<text:s/>η<text:s/>περ.<text:s/>β’<text:s/>της<text:s/>παρ.<text:s/>2,<text:s/>οι<text:s/>παρ.<text:s/>3<text:s/>και<text:s/>8<text:s/>του<text:s/>άρθρου<text:s/>27<text:s/>του<text:s/>ν.<text:s/>4223/2013<text:s/>(Α’<text:s/>287)<text:s/>καταργούνται<text:s/>από<text:s/>την<text:s/>έναρξη<text:s/>ισχύος<text:s/>της<text:s/>απόφασης<text:s/>κατανομής<text:s/>των<text:s/>θέσεων<text:s/>προσωπικού,<text:s/>σύμφωνα<text:s/>με<text:s/>την<text:s/>παρ.<text:s/>12<text:s/>του<text:s/>άρθρου<text:s/>75<text:s/>του<text:s/>παρόντος,<text:s/>με<text:s/>την<text:s/>επιφύλαξη<text:s/>του<text:s/>άρθρου<text:s/>76<text:s/>του<text:s/>παρόντος.</text:span></text:p>
      <text:p text:style-name="P993"><text:span text:style-name="T993_1">3.</text:span><text:span text:style-name="T993_2"><text:s/>Κάθε<text:s/>γενική<text:s/>ή<text:s/>ειδική<text:s/>διάταξη<text:s/>σχετικά<text:s/>με<text:s/>την<text:s/>αρμοδιότητα<text:s/>έκδοσης<text:s/>και<text:s/>υπογραφής<text:s/>των<text:s/>πράξεων<text:s/>κάθε<text:s/>είδους<text:s/>ή<text:s/>μορφής<text:s/>δανεισμού<text:s/>και<text:s/>διαχείρισης<text:s/>του<text:s/>δημοσίου<text:s/>χρέους,<text:s/>όπως<text:s/>και<text:s/>των<text:s/>παράλληλων<text:s/>δαπανών,<text:s/>καταργείται,<text:s/>και<text:s/>η<text:s/>σχετική<text:s/>αρμοδιότητα<text:s/>ασκείται<text:s/>με<text:s/>βάση<text:s/>το<text:s/>παρόν.</text:span></text:p>
      <text:p text:style-name="P994"><text:span text:style-name="T994_1">4.</text:span><text:span text:style-name="T994_2"><text:s/>Κάθε<text:s/>γενική<text:s/>ή<text:s/>ειδική<text:s/>διάταξη<text:s/>για<text:s/>τον<text:s/>καθορισμό<text:s/>των<text:s/>γενικών<text:s/>όρων<text:s/>των<text:s/>πράξεων<text:s/>δανεισμού<text:s/>σχετικά<text:s/>με<text:s/>το<text:s/>δημόσιο<text:s/>χρέος<text:s/>καταργείται<text:s/>και<text:s/>η<text:s/>σχετική<text:s/>αρμοδιότητα<text:s/>ασκείται<text:s/>με<text:s/>βάση<text:s/>το<text:s/>άρθρο<text:s/>60<text:s/>και<text:s/>την<text:s/>παρ.<text:s/>2<text:s/>του<text:s/>άρθρου<text:s/>75.</text:span></text:p>
      <text:h text:style-name="P995" text:outline-level="1"><text:span text:style-name="T995_1">ΜΕΡΟΣ<text:s/>Δ’</text:span></text:h>
      <text:h text:style-name="P996" text:outline-level="1"><text:span text:style-name="T996_1">ΛΟΙΠΕΣ<text:s/>ΔΙΑΤΑΞΕΙΣ<text:s/>ΑΡΜΟΔΙΟΤΗΤΑΣ<text:s/>ΥΠΟΥΡΓΕΙΟΥ<text:s/>ΟΙΚΟΝΟΜΙΚΩΝ</text:span></text:h>
      <text:h text:style-name="P997" text:outline-level="6"><text:span text:style-name="T997_1">Άρθρο<text:s/>78</text:span></text:h>
      <text:h text:style-name="P998" text:outline-level="6"><text:span text:style-name="T998_1">Κίνητρο<text:s/>παραγωγικότητας<text:s/>εργαζομένων<text:s/>της<text:s/>ΕΑΒ<text:s/>ΑΕ</text:span></text:h>
      <text:p text:style-name="P999"><text:span text:style-name="T999_1">1.</text:span><text:span text:style-name="T999_2"><text:s/>Με<text:s/>απόφαση<text:s/>του<text:s/>Υπουργού<text:s/>Οικονομικών,<text:s/>δύναται<text:s/>να<text:s/>καθορίζονται<text:s/>οι<text:s/>όροι<text:s/>και<text:s/>προϋποθέσεις,<text:s/>καθώς<text:s/>και<text:s/>το<text:s/>ύψος<text:s/>ειδικού<text:s/>κινήτρου<text:s/>παραγωγικότητας<text:s/>για<text:s/>τους<text:s/>εργαζομένους<text:s/>της<text:s/>Ελληνικής<text:s/>Αεροπορικής<text:s/>Βιομηχανίας<text:s/>ΑΕ<text:s/>(ΕΑΒ<text:s/>ΑΕ),<text:s/>το<text:s/>οποίο<text:s/>συνδέεται<text:s/>με<text:s/>την<text:s/>ποιοτική<text:s/>και<text:s/>χρονική<text:s/>επίτευξη<text:s/>στόχων<text:s/>υλοποίησης<text:s/>προγραμμάτων<text:s/>και<text:s/>συμβατικών<text:s/>υποχρεώσεων<text:s/>της<text:s/>Εταιρείας,<text:s/>ιδίως<text:s/>όσον<text:s/>αφορά<text:s/>τις<text:s/>συμβατικές<text:s/>υποχρεώσεις<text:s/>αναφορικά<text:s/>με<text:s/>την<text:s/>παράδοση<text:s/>έργων<text:s/>στο<text:s/>πλαίσιο<text:s/>του<text:s/>εξοπλιστικού<text:s/>προγράμματος<text:s/>του<text:s/>Υπουργείου<text:s/>Εθνικής<text:s/>Άμυνας.<text:s/>Το<text:s/>ύψος<text:s/>του<text:s/>ανωτέρω<text:s/>κινήτρου<text:s/>κλιμακώνεται<text:s/>εντός<text:s/>του<text:s/>πλαισίου<text:s/>του<text:s/>νόμιμα<text:s/>εγκεκριμένου<text:s/>προϋπολογισμού<text:s/>της<text:s/>εταιρίας<text:s/>και<text:s/>αναλόγως<text:s/>της<text:s/>εμπλοκής<text:s/>εκάστης<text:s/>υπηρεσίας<text:s/>και<text:s/>θέσεως<text:s/>εργασίας<text:s/>στην<text:s/>παραγωγική<text:s/>διαδικασία,<text:s/>κατόπιν<text:s/>τεκμηριωμένης<text:s/>εισήγησης<text:s/>του<text:s/>φορέα.</text:span></text:p>
      <text:p text:style-name="P1000"><text:span text:style-name="T1000_1">2.</text:span><text:span text:style-name="T1000_2"><text:s/>Το<text:s/>συνολικό<text:s/>ύψος<text:s/>του<text:s/>ετήσιου<text:s/>κινήτρου<text:s/>δεν<text:s/>δύναται<text:s/>να<text:s/>υπερβεί<text:s/>το<text:s/>ύψος<text:s/>ενός<text:s/>μηνιαίου<text:s/>βασικού<text:s/>μισθού,<text:s/>όπως<text:s/>αυτός<text:s/>έχει<text:s/>διαμορφωθεί<text:s/>κατά<text:s/>τη<text:s/>λήξη<text:s/>εκάστου<text:s/>έτους<text:s/>και<text:s/>καταβάλλεται<text:s/>άπαξ,<text:s/>τον<text:s/>αμέσως<text:s/>επόμενο<text:s/>μήνα<text:s/>από<text:s/>τη<text:s/>λήξη<text:s/>του<text:s/>έτους<text:s/>αναφοράς,<text:s/>κατόπιν<text:s/>βεβαίωσης<text:s/>από<text:s/>το<text:s/>αρμόδιο<text:s/>όργανο<text:s/>περί<text:s/>εμπρόθεσμης<text:s/>και<text:s/>καλής<text:s/>εκτέλεσης<text:s/>των<text:s/>προγραμμάτων<text:s/>της<text:s/>εταιρείας.</text:span></text:p>
      <text:p text:style-name="P1001"><text:span text:style-name="T1001_1">3.</text:span><text:span text:style-name="T1001_2"><text:s/>Το<text:s/>ύψος<text:s/>του<text:s/>κινήτρου<text:s/>δύναται<text:s/>να<text:s/>προσαυξάνεται<text:s/>περαιτέρω<text:s/>και<text:s/>μέχρι<text:s/>ποσοστού<text:s/>είκοσι<text:s/>τοις<text:s/>εκατό<text:s/>(20%)<text:s/>στο<text:s/>τέλος<text:s/>εκάστου<text:s/>οικονομικού<text:s/>έτους<text:s/>αναλόγως<text:s/>της<text:s/>αύξησης<text:s/>των<text:s/>ιδίων<text:s/>εσόδων<text:s/>της<text:s/>Εταιρείας,<text:s/>με<text:s/>τρόπο<text:s/>ώστε<text:s/>σε<text:s/>κάθε<text:s/>περίπτωση<text:s/>η<text:s/>αύξηση<text:s/>των<text:s/>ιδίων<text:s/>εσόδων<text:s/>να<text:s/>υπερκαλύπτει<text:s/>το<text:s/>ύψος<text:s/>του<text:s/>κινήτρου.</text:span></text:p>
      <text:h text:style-name="P1002" text:outline-level="6"><text:span text:style-name="T1002_1">Άρθρο<text:s/>79</text:span></text:h>
      <text:h text:style-name="P1003" text:outline-level="6"><text:span text:style-name="T1003_1">Κατάργηση<text:s/>φόρου<text:s/>πολυτελείας<text:s/>στα<text:s/>προϊόντα<text:s/>της<text:s/>δασμολογικής<text:s/>κλάσης<text:s/>43.03<text:s/>-</text:span></text:h>
      <text:p text:style-name="P1004"><text:span text:style-name="T1004_1">Τροποποίηση<text:s/>άρθρου<text:s/>17<text:s/>του<text:s/>ν.<text:s/>3833/2010</text:span></text:p>
      <text:p text:style-name="P1005"><text:span text:style-name="T1005_1">Στο<text:s/>άρθρο<text:s/>17<text:s/>του<text:s/>ν.<text:s/>3833/2010<text:s/>(Α’<text:s/>40),<text:s/>α)<text:s/>καταργείται<text:s/>η<text:s/>περ.<text:s/>δ)<text:s/>της<text:s/>παρ.<text:s/>1,<text:s/>β)<text:s/>καταργείται<text:s/>η<text:s/>περ.<text:s/>β)<text:s/>της<text:s/>παρ.<text:s/>3<text:s/>και<text:s/>εξ<text:s/>αυτής<text:s/>της<text:s/>κατάργησης<text:s/>προστίθενται<text:s/>εξαιρέσεις<text:s/>ειδών<text:s/>αργύρου<text:s/>στις<text:s/>περ.<text:s/>η),<text:s/>θ)<text:s/>και<text:s/>ι)<text:s/>του<text:s/>πίνακα<text:s/>της<text:s/>παρ.<text:s/>1,<text:s/>γ)<text:s/>καταργείται<text:s/>η<text:s/>παρ.<text:s/>4,<text:s/>δ)<text:s/>στην<text:s/>παρ.<text:s/>8<text:s/>τροποποιείται<text:s/>το<text:s/>τέταρτο<text:s/>εδάφιο<text:s/>ως<text:s/>προς<text:s/>την<text:s/>αναφορά<text:s/>του<text:s/>νομοθετικού<text:s/>πλαισίου<text:s/>που<text:s/>εφαρμόζεται<text:s/>και<text:s/>καταργείται<text:s/>το<text:s/>πέμπτο<text:s/>εδάφιο,<text:s/>ε)<text:s/>η<text:s/>παρ.<text:s/>9<text:s/>καταργείται,<text:s/>στ)<text:s/>η<text:s/>παρ.<text:s/>10<text:s/>τροποποιείται<text:s/>ως<text:s/>προς<text:s/>τις<text:s/>παραπεμπόμενες<text:s/>διατάξεις,<text:s/>ζ)<text:s/>η<text:s/>παρ.<text:s/>11<text:s/>αντικαθίσταται<text:s/>και<text:s/>το<text:s/>άρθρο<text:s/>17<text:s/>διαμορφώνεται<text:s/>ως<text:s/>εξής:</text:span></text:p>
      <text:p text:style-name="P1006"><text:span text:style-name="T1006_1">«Άρθρο<text:s/>17</text:span></text:p>
      <text:p text:style-name="P1007"><text:span text:style-name="T1007_1">Ειδικός<text:s/>φόρος<text:s/>σε<text:s/>είδη<text:s/>πολυτελείας</text:span></text:p>
      <text:p text:style-name="P1008"><text:span text:style-name="T1008_1">1.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Α’<text:s/>248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-<text:s/>ραγόμενα,<text:s/>στα<text:s/>παρακάτω<text:s/>είδη:</text:span></text:p>
      <text:p text:style-name="P1009"><text:span text:style-name="T1009_1">ΕΙΔΟΣ<text:s/>ΠΟΣΟΣΤΟ<text:s/>ΦΟΡΟΥ</text:span></text:p>
      <text:p text:style-name="P1010"><text:span text:style-name="T1010_1">ΠΟΛΥΤΕΛΕΙΑΣ</text:span></text:p>
      <text:p text:style-name="P1011"><text:span text:style-name="T1011_1">α)<text:s/>Δέρματα<text:s/>ερπετών,<text:s/>κροκοδείλων,<text:s/>10%<text:s/>σαυροειδών<text:s/>και<text:s/>αγρίων<text:s/>ζώων</text:span></text:p>
      <text:p text:style-name="P1012"><text:span text:style-name="T1012_1">γενικά,<text:s/>καθώς<text:s/>και<text:s/>πτηνών,<text:s/>ψαριών</text:span></text:p>
      <text:p text:style-name="P1013"><text:span text:style-name="T1013_1">και<text:s/>θαλασσίων<text:s/>ζώων<text:s/>γενικά,</text:span></text:p>
      <text:p text:style-name="P1014"><text:span text:style-name="T1014_1">κατεργασμένα<text:s/>ή<text:s/>μη.<text:s/>Κωδικός</text:span></text:p>
      <text:p text:style-name="P1015"><text:span text:style-name="T1015_1">Σ.Ο.<text:s/>41.06.40,<text:s/>41.13.30,</text:span></text:p>
      <text:p text:style-name="P1016"><text:span text:style-name="T1016_1">ΕΧ41.14.10.90<text:s/>4103.20,</text:span></text:p>
      <text:p text:style-name="P1017"><text:span text:style-name="T1017_1">ΕΧ<text:s/>4103.90,<text:s/>ΕΧ<text:s/>4106.91,</text:span></text:p>
      <text:p text:style-name="P1018"><text:span text:style-name="T1018_1">ΕΧ<text:s/>4106.92</text:span></text:p>
      <text:p text:style-name="P1019"><text:span text:style-name="T1019_1">β)<text:s/>Τεχνουργήματα<text:s/>από<text:s/>δέρμα<text:s/>10%</text:span></text:p>
      <text:p text:style-name="P1020"><text:span text:style-name="T1020_1">της<text:s/>περίπτωσης<text:s/>α).<text:s/>Κωδικός<text:s/>Σ.Ο.</text:span></text:p>
      <text:p text:style-name="P1021"><text:span text:style-name="T1021_1">42.02.21.00,<text:s/>42.02.31.00,</text:span></text:p>
      <text:p text:style-name="P1022"><text:span text:style-name="T1022_1">42.03.30.30</text:span></text:p>
      <text:p text:style-name="P1023"><text:span text:style-name="T1023_1">γ)<text:s/>Υποδήματα<text:s/>από<text:s/>δέρμα<text:s/>10%</text:span></text:p>
      <text:p text:style-name="P1024"><text:span text:style-name="T1024_1">της<text:s/>περίπτωσης<text:s/>α).<text:s/>Δ.Κ.<text:s/>ΕΧ<text:s/>64.03</text:span></text:p>
      <text:p text:style-name="P1025"><text:span text:style-name="T1025_1">δ)<text:s/>[Καταργείται]<text:s/>10%</text:span></text:p>
      <text:p text:style-name="P1026"><text:span text:style-name="T1026_1">ε)<text:s/>Τάπητες<text:s/>από<text:s/>οποιαδήποτε<text:s/>10%<text:s/>ύλη<text:s/>που<text:s/>περιέχουν<text:s/>μετάξι</text:span></text:p>
      <text:p text:style-name="P1027"><text:span text:style-name="T1027_1">ή<text:s/>απορρίμματα<text:s/>από<text:s/>μετάξι<text:s/>σε</text:span></text:p>
      <text:p text:style-name="P1028"><text:span text:style-name="T1028_1">ποσοστό<text:s/>πάνω<text:s/>από<text:s/>10%<text:s/>στο</text:span></text:p>
      <text:p text:style-name="P1029"><text:span text:style-name="T1029_1">συνολικό<text:s/>βάρος.<text:s/>Κωδικός</text:span></text:p>
      <text:p text:style-name="P1030"><text:span text:style-name="T1030_1">Σ.Ο.<text:s/>57.01.10.10,57.01.90.10</text:span></text:p>
      <text:p text:style-name="P1031"><text:span text:style-name="T1031_1">στ)<text:s/>Μαργαριτάρια<text:s/>ακατέργαστα<text:s/>10%</text:span></text:p>
      <text:p text:style-name="P1032"><text:span text:style-name="T1032_1">ή<text:s/>κατεργασμένα,<text:s/>πολύτιμες<text:s/>ή<text:s/>ημιπολύτιμες<text:s/>πέτρες,<text:s/>πέτρες,<text:s/>συνθετικές<text:s/>ή<text:s/>ανασχηματισμένες,<text:s/>κατεργασμένες<text:s/>ή<text:s/>ακατέργαστες.</text:span></text:p>
      <text:p text:style-name="P1033"><text:span text:style-name="T1033_1">Εξαιρούνται<text:s/>εκείνες<text:s/>που</text:span></text:p>
      <text:p text:style-name="P1034"><text:span text:style-name="T1034_1">προορίζονται<text:s/>για<text:s/>βιομηχανική</text:span></text:p>
      <text:p text:style-name="P1035"><text:span text:style-name="T1035_1">χρήση.<text:s/>Διαμάντια<text:s/>έστω<text:s/>και</text:span></text:p>
      <text:p text:style-name="P1036"><text:span text:style-name="T1036_1">κατεργασμένα<text:s/>Δ.Κ.<text:s/>71.01,</text:span></text:p>
      <text:p text:style-name="P1037"><text:span text:style-name="T1037_1">ΕΧ<text:s/>71.02,<text:s/>ΕΧ<text:s/>71.03<text:s/>και<text:s/>71.04</text:span></text:p>
      <text:p text:style-name="P1038"><text:span text:style-name="T1038_1">ζ)<text:s/>Σκόνη<text:s/>διαμαντιού<text:s/>και<text:s/>σκόνη<text:s/>10%</text:span></text:p>
      <text:p text:style-name="P1039"><text:span text:style-name="T1039_1">από<text:s/>πολύτιμες<text:s/>ή<text:s/>ημιπολύτιμες</text:span></text:p>
      <text:p text:style-name="P1040"><text:span text:style-name="T1040_1">πέτρες<text:s/>φυσικές<text:s/>ή<text:s/>συνθετικές.</text:span></text:p>
      <text:p text:style-name="P1041"><text:span text:style-name="T1041_1">Δ.Κ.<text:s/>71.05</text:span></text:p>
      <text:p text:style-name="P1042"><text:span text:style-name="T1042_1">η)<text:s/>Κοσμήματα<text:s/>με<text:s/>ή<text:s/>χωρίς<text:s/>10%<text:s/>πολύτιμες<text:s/>πέτρες<text:s/>και<text:s/>μέρη</text:span></text:p>
      <text:p text:style-name="P1043"><text:span text:style-name="T1043_1">αυτών,<text:s/>από<text:s/>πολύτιμα<text:s/>μέταλλα</text:span></text:p>
      <text:p text:style-name="P1044"><text:span text:style-name="T1044_1">ή<text:s/>από<text:s/>μέταλλα<text:s/>επιστρωμένα</text:span></text:p>
      <text:p text:style-name="P1045"><text:span text:style-name="T1045_1">με<text:s/>πολύτιμα<text:s/>μέταλλα.<text:s/>Εξαιρούνται</text:span></text:p>
      <text:p text:style-name="P1046"><text:span text:style-name="T1046_1">τα<text:s/>είδη<text:s/>από<text:s/>άργυρο.</text:span></text:p>
      <text:p text:style-name="P1047"><text:span text:style-name="T1047_1">Δ.Κ.<text:s/>ΕΧ<text:s/>71.13</text:span></text:p>
      <text:p text:style-name="P1048"><text:span text:style-name="T1048_1">θ)<text:s/>Είδη<text:s/>χρυσοχοΐας<text:s/>και<text:s/>μέρη<text:s/>10%</text:span></text:p>
      <text:p text:style-name="P1049"><text:span text:style-name="T1049_1">αυτών<text:s/>από<text:s/>πολύτιμα<text:s/>μέταλλα</text:span></text:p>
      <text:p text:style-name="P1050"><text:span text:style-name="T1050_1">ή<text:s/>από<text:s/>μέταλλα<text:s/>επιστρωμένα</text:span></text:p>
      <text:p text:style-name="P1051"><text:span text:style-name="T1051_1">με<text:s/>πολύτιμα<text:s/>μέταλλα.</text:span></text:p>
      <text:p text:style-name="P1052"><text:span text:style-name="T1052_1">Εξαιρούνται<text:s/>τα<text:s/>είδη</text:span></text:p>
      <text:p text:style-name="P1053"><text:span text:style-name="T1053_1">από<text:s/>άργυρο.<text:s/>Δ.Κ.<text:s/>ΕΧ<text:s/>71.14</text:span></text:p>
      <text:p text:style-name="P1054"><text:span text:style-name="T1054_1">ι)<text:s/>Άλλα<text:s/>τεχνουργήματα<text:s/>από<text:s/>10%</text:span></text:p>
      <text:p text:style-name="P1055"><text:span text:style-name="T1055_1">πολύτιμα<text:s/>μέταλλα<text:s/>ή<text:s/>από</text:span></text:p>
      <text:p text:style-name="P1056"><text:span text:style-name="T1056_1">μέταλλα<text:s/>επιστρωμένα<text:s/>με</text:span></text:p>
      <text:p text:style-name="P1057"><text:span text:style-name="T1057_1">πολύτιμα<text:s/>μέταλλα.</text:span></text:p>
      <text:p text:style-name="P1058"><text:span text:style-name="T1058_1">Εξαιρούνται<text:s/>τα<text:s/>είδη</text:span></text:p>
      <text:p text:style-name="P1059"><text:span text:style-name="T1059_1">από<text:s/>άργυρο.<text:s/>Δ.Κ.<text:s/>ΕΧ<text:s/>71.15</text:span></text:p>
      <text:p text:style-name="P1060"><text:span text:style-name="T1060_1">ια)<text:s/>Τεχνουργήματα<text:s/>από<text:s/>10%</text:span></text:p>
      <text:p text:style-name="P1061"><text:span text:style-name="T1061_1">μαργαριτάρια,<text:s/>από<text:s/>πολύτιμες<text:s/>ή</text:span></text:p>
      <text:p text:style-name="P1062"><text:span text:style-name="T1062_1">ημιπολύτιμες<text:s/>πέτρες<text:s/>ή<text:s/>από</text:span></text:p>
      <text:p text:style-name="P1063"><text:span text:style-name="T1063_1">πέτρες<text:s/>συνθετικές<text:s/>ή</text:span></text:p>
      <text:p text:style-name="P1064"><text:span text:style-name="T1064_1">ανασχηματισμένες.<text:s/>Δ.Κ.71.16</text:span></text:p>
      <text:p text:style-name="P1065"><text:span text:style-name="T1065_1">ιβ)<text:s/>Αεροπλάνα,<text:s/>υδροπλάνα<text:s/>και<text:s/>10%<text:s/>ελικόπτερα<text:s/>ιδιωτικής<text:s/>χρήσης.</text:span></text:p>
      <text:p text:style-name="P1066"><text:span text:style-name="T1066_1">Δ.Κ.<text:s/>Ε.Χ.<text:s/>88.02</text:span></text:p>
      <text:p text:style-name="P1067"><text:span text:style-name="T1067_1">ιγ)<text:s/>Ρολόγια<text:s/>από<text:s/>πολύτιμα<text:s/>10%<text:s/>μέταλλα<text:s/>ή<text:s/>από<text:s/>μέταλλα</text:span></text:p>
      <text:p text:style-name="P1068"><text:span text:style-name="T1068_1">επιστρωμένα<text:s/>με<text:s/>πολύτιμα</text:span></text:p>
      <text:p text:style-name="P1069"><text:span text:style-name="T1069_1">μέταλλα<text:s/>Δ.Κ.<text:s/>9101</text:span></text:p>
      <text:p text:style-name="P1070"><text:span text:style-name="T1070_1">ιδ)<text:s/>Κάσες<text:s/>(κελύφη)<text:s/>για<text:s/>10%<text:s/>ρολόγια<text:s/>από<text:s/>πολύτιμο</text:span></text:p>
      <text:p text:style-name="P1071"><text:span text:style-name="T1071_1">μέταλλα<text:s/>ή<text:s/>από<text:s/>μέταλλα</text:span></text:p>
      <text:p text:style-name="P1072"><text:span text:style-name="T1072_1">επιστρωμένα<text:s/>με<text:s/>πολύτιμα</text:span></text:p>
      <text:p text:style-name="P1073"><text:span text:style-name="T1073_1">μέταλλα<text:s/>της<text:s/>δασμολογικής</text:span></text:p>
      <text:p text:style-name="P1074"><text:span text:style-name="T1074_1">διάκρισης<text:s/>9111.10</text:span></text:p>
      <text:p text:style-name="P1075"><text:span text:style-name="T1075_1">ιε)<text:s/>Βραχιόλια<text:s/>(μπρασελέ)<text:s/>10%<text:s/>ρολογιών<text:s/>από<text:s/>πολύτιμα</text:span></text:p>
      <text:p text:style-name="P1076"><text:span text:style-name="T1076_1">μέταλλα<text:s/>ή<text:s/>από<text:s/>μέταλλα<text:s/>επιστρωμένα<text:s/>από<text:s/>πολύτιμα</text:span></text:p>
      <text:p text:style-name="P1077"><text:span text:style-name="T1077_1">μέταλλα<text:s/>τη<text:s/>δασμολογικής</text:span></text:p>
      <text:p text:style-name="P1078"><text:span text:style-name="T1078_1">διάκρισης<text:s/>9113.10</text:span></text:p>
      <text:p text:style-name="P1079"><text:span text:style-name="T1079_1">2.<text:s/>Για<text:s/>τους<text:s/>σκοπούς<text:s/>εφαρμογής<text:s/>της<text:s/>περ.<text:s/>ιβ’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/text:span></text:p>
      <text:p text:style-name="P1080"><text:span text:style-name="T1080_1">3.<text:s/>Από<text:s/>τον<text:s/>φόρο<text:s/>πολυτελείας<text:s/>εξαιρούνται<text:s/>τα<text:s/>είδη<text:s/>των<text:s/>περ.<text:s/>η’,<text:s/>θ,’<text:s/>ι’<text:s/>και<text:s/>ια’<text:s/>του<text:s/>πίνακα<text:s/>της<text:s/>παρ.<text:s/>1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/text:span></text:p>
      <text:p text:style-name="P1081"><text:span text:style-name="T1081_1">4.<text:s/>(Καταργείται).</text:span></text:p>
      <text:p text:style-name="P1082"><text:span text:style-name="T1082_1">5.<text:s/>Ο<text:s/>φόρος<text:s/>πολυτελείας<text:s/>των<text:s/>μεταφορικών<text:s/>μέσων<text:s/>της<text:s/>περ.<text:s/>ια’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/text:span></text:p>
      <text:p text:style-name="P1083"><text:span text:style-name="T1083_1">6.<text:s/>Για<text:s/>τα<text:s/>είδη<text:s/>της<text:s/>παρ.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-<text:s/>χωρίως<text:s/>παραγόμενα,<text:s/>ο<text:s/>φόρος<text:s/>αποδίδεται<text:s/>στην<text:s/>αρμόδια<text:s/>Δ.Ο.Υ.<text:s/>της<text:s/>έδρας<text:s/>του<text:s/>επιτηδευματία.</text:span></text:p>
      <text:p text:style-name="P1084"><text:span text:style-name="T1084_1">7.<text:s/>Υπόχρεος<text:s/>για<text:s/>την<text:s/>απόδοση<text:s/>του<text:s/>φόρου<text:s/>για<text:s/>μεν<text:s/>τα<text:s/>εγ-<text:s/>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/text:span></text:p>
      <text:p text:style-name="P1085"><text:span text:style-name="T1085_1">8.<text:s/>Ο<text:s/>φόρος<text:s/>πολυτελείας<text:s/>της<text:s/>παρ.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τριάντα<text:s/>τοις<text:s/>εκατό<text:s/>(<text:s/>30%)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-<text:s/>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α<text:s/>πρόστιμα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του<text:s/>ν.<text:s/>4174/2013<text:s/>(Α’<text:s/>170).</text:span></text:p>
      <text:p text:style-name="P1086"><text:span text:style-name="T1086_1">9.<text:s/>(Καταργείται)</text:span></text:p>
      <text:p text:style-name="P1087"><text:span text:style-name="T1087_1">10.<text:s/>Τα<text:s/>είδη<text:s/>της<text:s/>παρ.<text:s/>1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/text:p>
      <text:p text:style-name="P1088"><text:span text:style-name="T1088_1">11.<text:s/>Με<text:s/>απόφαση<text:s/>του<text:s/>Διοικητή<text:s/>της<text:s/>Ανεξάρτητης<text:s/>Αρχής<text:s/>Δημοσίων<text:s/>Εσόδων<text:s/>καθορίζονται<text:s/>ο<text:s/>χρόνος,<text:s/>ο<text:s/>τρόπος,<text:s/>η<text:s/>διαδικασία<text:s/>και<text:s/>κάθε<text:s/>αναγκαίο<text:s/>θέμα<text:s/>για<text:s/>την<text:s/>απόδοση<text:s/>του<text:s/>φόρου<text:s/>αυτού<text:s/>στις<text:s/>Δ.Ο.Υ.,<text:s/>καθώς<text:s/>και<text:s/>οι<text:s/>όροι,<text:s/>οι<text:s/>προϋποθέσεις,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/text:span></text:p>
      <text:p text:style-name="P1089"><text:span text:style-name="T1089_1">Άρθρο<text:s/>80</text:span></text:p>
      <text:p text:style-name="P1090"><text:span text:style-name="T1090_1">Ειδικές<text:s/>ρυθμίσεις<text:s/>για<text:s/>το<text:s/>Κεντρικό<text:s/>Μητρώο<text:s/>Πραγματικών<text:s/>Δικαιούχων<text:s/>-<text:s/>Τροποποίηση<text:s/>άρθρου<text:s/>20<text:s/>του<text:s/>ν.<text:s/>4557/2018</text:span></text:p>
      <text:p text:style-name="P1091"><text:span text:style-name="T1091_1">Στο<text:s/>άρθρο<text:s/>20<text:s/>του<text:s/>ν.<text:s/>4557/2018<text:s/>(A’<text:s/>139),<text:s/>α)<text:s/>το<text:s/>πέμπτο<text:s/>εδάφιο<text:s/>της<text:s/>παρ.<text:s/>1<text:s/>τροποποιείται<text:s/>ως<text:s/>προς<text:s/>την<text:s/>παραπε-<text:s/>μπόμενη<text:s/>απόφαση,<text:s/>β)<text:s/>προστίθενται<text:s/>τέσσερα<text:s/>εδάφια<text:s/>στο<text:s/>τέλος<text:s/>της<text:s/>παρ.<text:s/>4,<text:s/>γ)<text:s/>στην<text:s/>παρ.<text:s/>6<text:s/>τροποποιείται<text:s/>το<text:s/>τρίτο<text:s/>εδάφιο<text:s/>ως<text:s/>προς<text:s/>τις<text:s/>αρχές<text:s/>αναφοράς<text:s/>και<text:s/>προστίθεται<text:s/>νέο<text:s/>τελευταίο<text:s/>εδάφιο,<text:s/>δ)<text:s/>στην<text:s/>παρ.<text:s/>7:<text:s/>δα)<text:s/>τροποποιείται<text:s/>το<text:s/>δεύτερο<text:s/>εδάφιο<text:s/>της<text:s/>περ.<text:s/>β’<text:s/>ως<text:s/>προς<text:s/>την<text:s/>κοινοποίηση<text:s/>της<text:s/>υπουργικής<text:s/>απόφασης<text:s/>στις<text:s/>αρμόδιες<text:s/>Αρχές,<text:s/>δβ)<text:s/>προστίθεται<text:s/>περ.<text:s/>γ’,<text:s/>ε)<text:s/>οι<text:s/>παρ.<text:s/>8,<text:s/>9<text:s/>και<text:s/>10<text:s/>αντικαθίστανται,<text:s/>στ)<text:s/>στην<text:s/>παρ.<text:s/>11:<text:s/>στα)<text:s/>το<text:s/>πρώτο<text:s/>εδάφιο<text:s/>τροποποιείται<text:s/>ως<text:s/>προς<text:s/>το<text:s/>αντικείμενο<text:s/>της<text:s/>νομοθετικής<text:s/>εξουσιοδότησης,<text:s/>στβ)<text:s/>προστίθεται<text:s/>νέο<text:s/>δεύτερο<text:s/>εδάφιο<text:s/>και<text:s/>το<text:s/>άρθρο<text:s/>20<text:s/>διαμορφώνεται<text:s/>ως<text:s/>εξής:</text:span></text:p>
      <text:p text:style-name="P1092"><text:span text:style-name="T1092_1">«Άρθρο<text:s/>20</text:span></text:p>
      <text:p text:style-name="P1093"><text:span text:style-name="T1093_1">Κεντρικό<text:s/>Μητρώο<text:s/>Πραγματικών<text:s/>Δικαιούχων</text:span></text:p>
      <text:p text:style-name="P1094"><text:span text:style-name="T1094_1">1.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-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/text:span></text:p>
      <text:p text:style-name="P1095"><text:span text:style-name="T1095_1"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/text:p>
      <text:p text:style-name="P1096"><text:span text:style-name="T1096_1">2.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’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</text:span></text:p>
      <text:p text:style-name="P1097"><text:span text:style-name="T1097_1">3.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1098"><text:span text:style-name="T1098_1">4.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/text:p>
      <text:p text:style-name="P1099"><text:span text:style-name="T1099_1">Η<text:s/>Γενική<text:s/>Διεύθυνση<text:s/>Σώματος<text:s/>Δίωξης<text:s/>Οικονομικού<text:s/>Εγκλήματος<text:s/>(Γ.Δ.Σ.Δ.Ο.Ε.)<text:s/>του<text:s/>Υπουργείου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<text:s/>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</text:span></text:p>
      <text:p text:style-name="P1100"><text:span text:style-name="T1100_1">5.<text:s/>Το<text:s/>Κ.Μ.Π.Δ.<text:s/>μπορεί<text:s/>να<text:s/>συνδέεται<text:s/>μέσω<text:s/>διαλειτουρ-<text:s/>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</text:span></text:p>
      <text:p text:style-name="P1101"><text:span text:style-name="T1101_1">6.<text:s/>Πρόσβαση<text:s/>στο<text:s/>Κ.Μ.Π.Δ.<text:s/>έχουν,<text:s/>άμεσα,<text:s/>χωρίς<text:s/>κανέ-<text:s/>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αναφέρουν<text:s/>αμελλητί<text:s/>στη<text:s/>Γ.Δ.Σ.Δ.Ο.Ε.<text:s/>και<text:s/>στη<text:s/>Γ.Γ.Π.Σ.Δ.Δ.<text:s/>τις<text:s/>αναντιστοιχίες<text:s/>που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text:s/>Πληροφορίες<text:s/>για<text:s/>τον<text:s/>ετήσιο<text:s/>αριθμό<text:s/>των<text:s/>αναντιστοιχιών<text:s/>που<text:s/>εντοπίστηκαν<text:s/>και<text:s/>τον<text:s/>τρόπο<text:s/>αντιμετώπισής<text:s/>τους<text:s/>αναφέρονται<text:s/>στον<text:s/>Κεντρικό<text:s/>Συντονιστικό<text:s/>Φορέα<text:s/>από<text:s/>τη<text:s/>Γ.Γ.Π.Σ.Δ.Δ.<text:s/>και<text:s/>τη<text:s/>Γ.Δ.Σ.Δ.Ο.Ε.,<text:s/>προκειμένου<text:s/>τα<text:s/>στοιχεία<text:s/>αυτά<text:s/>να<text:s/>είναι<text:s/>διαθέσιμα<text:s/>προς<text:s/>κοινοποίηση<text:s/>στις<text:s/>αρμόδιες<text:s/>υπηρεσίες<text:s/>της<text:s/>Ευρωπαϊκής<text:s/>Επιτροπής.</text:span></text:p>
      <text:p text:style-name="P1102"><text:span text:style-name="T1102_1">7.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<text:s/>ν.<text:s/>4620/2019,<text:s/>Α’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/text:p>
      <text:p text:style-name="P1103"><text:span text:style-name="T1103_1">β)<text:s/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/text:p>
      <text:p text:style-name="P1104"><text:span text:style-name="T1104_1">γ)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05"><text:span text:style-name="T1105_1">8.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<text:s/>1:</text:span></text:p>
      <text:p text:style-name="P1106"><text:span text:style-name="T1106_1">α)<text:s/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/text:p>
      <text:p text:style-name="P1107"><text:span text:style-name="T1107_1">β)<text:s/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text:s/>γ)<text:s/>υποβάλλει<text:s/>ελλιπή<text:s/>ή<text:s/>ανακριβή<text:s/>αρχική<text:s/>ή<text:s/>τροποποιη-<text:s/>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/text:p>
      <text:p text:style-name="P1108"><text:span text:style-name="T1108_1">δ)<text:s/>δεν<text:s/>τηρεί<text:s/>σε<text:s/>ειδικό<text:s/>μητρώο<text:s/>στην<text:s/>έδρα<text:s/>ή<text:s/>τη<text:s/>μόνιμη<text:s/>εγκατάσταση<text:s/>τις<text:s/>πληροφορίες<text:s/>της<text:s/>παρ.<text:s/>1.</text:span></text:p>
      <text:p text:style-name="P1109"><text:span text:style-name="T1109_1">9.<text:s/>Τα<text:s/>πρόστιμα<text:s/>για<text:s/>τις<text:s/>παραβάσεις<text:s/>που<text:s/>αναφέρονται<text:s/>στην<text:s/>παρ.<text:s/>8<text:s/>καθορίζονται<text:s/>ως<text:s/>εξής:</text:span></text:p>
      <text:p text:style-name="P1110"><text:span text:style-name="T1110_1">α)<text:s/>για<text:s/>κάθε<text:s/>παράβαση<text:s/>των<text:s/>περ.<text:s/>α’,<text:s/>γ’<text:s/>και<text:s/>δ’<text:s/>της<text:s/>παρ.<text:s/>8:</text:span></text:p>
      <text:p text:style-name="P1111"><text:span text:style-name="T1111_1">αα)<text:s/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/text:p>
      <text:p text:style-name="P1112"><text:span text:style-name="T1112_1">αβ)<text:s/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/text:p>
      <text:p text:style-name="P1113"><text:span text:style-name="T1113_1">αγ)<text:s/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/text:p>
      <text:p text:style-name="P1114"><text:span text:style-name="T1114_1">αδ)<text:s/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/text:p>
      <text:p text:style-name="P1115"><text:span text:style-name="T1115_1">αε)<text:s/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/text:p>
      <text:p text:style-name="P1116"><text:span text:style-name="T1116_1">αστ)<text:s/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/text:p>
      <text:p text:style-name="P1117"><text:span text:style-name="T1117_1">αζ)<text:s/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/text:p>
      <text:p text:style-name="P1118"><text:span text:style-name="T1118_1">αη)<text:s/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text:s/>β)<text:s/>για<text:s/>παράβαση<text:s/>της<text:s/>περ.<text:s/>β’<text:s/>της<text:s/>παρ.<text:s/>8:</text:span></text:p>
      <text:p text:style-name="P1119"><text:span text:style-name="T1119_1">βα)<text:s/>εκατό<text:s/>(100)<text:s/>ευρώ,<text:s/>για<text:s/>κάθε<text:s/>παράβαση<text:s/>της<text:s/>περ.<text:s/>β’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/text:p>
      <text:p text:style-name="P1120"><text:span text:style-name="T1120_1">ββ)<text:s/>πεντακοσίων<text:s/>(500)<text:s/>ευρώ<text:s/>για<text:s/>κάθε<text:s/>παράβαση<text:s/>της<text:s/>περ.<text:s/>β’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/text:p>
      <text:p text:style-name="P1121"><text:span text:style-name="T1121_1">βγ)<text:s/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’.</text:span></text:p>
      <text:p text:style-name="P1122"><text:span text:style-name="T1122_1">10.<text:s/>Σε<text:s/>περίπτωση<text:s/>διαπίστωσης<text:s/>παράβασης<text:s/>της<text:s/>παρ.<text:s/>8<text:s/>πλην<text:s/>της<text:s/>περ.<text:s/>β’,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στις<text:s/>αρμόδιες<text:s/>υπηρεσίες<text:s/>της<text:s/>Α.Α.Δ.Ε.<text:s/>για<text:s/>τη<text:s/>σύνταξη<text:s/>χρηματικού<text:s/>καταλόγου,<text:s/>τη<text:s/>βεβαίωση<text:s/>του<text:s/>προστίμου,<text:s/>τον<text:s/>καταλογισμό<text:s/>και<text:s/>την<text:s/>είσπραξη<text:s/>αυτού.<text:s/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<text:s/>πλην<text:s/>της<text:s/>περ.<text:s/>β’,<text:s/>καθώς<text:s/>και<text:s/>υπόδειγμα<text:s/>της<text:s/>Έκθεσης<text:s/>Βεβαίωσης<text:s/>Παράβασης.</text:span></text:p>
      <text:p text:style-name="P1123"><text:span text:style-name="T1123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/text:p>
      <text:p text:style-name="P1124"><text:span text:style-name="T1124_1">Οι<text:s/>παραβάσεις<text:s/>των<text:s/>περ.<text:s/>α’,<text:s/>γ’<text:s/>και<text:s/>δ’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.Α.Δ.Ε.<text:s/>που<text:s/>προβλέπεται<text:s/>στην<text:s/>παρ.<text:s/>12.</text:span></text:p>
      <text:p text:style-name="P1125"><text:span text:style-name="T1125_1">Σε<text:s/>περίπτωση<text:s/>παράβασης<text:s/>της<text:s/>περ.<text:s/>β’<text:s/>της<text:s/>παρ.<text:s/>8,<text:s/>η<text:s/>επιβολή<text:s/>προστίμου,<text:s/>η<text:s/>βεβαίωση<text:s/>αυτού,<text:s/>ο<text:s/>καταλογισμός<text:s/>και<text:s/>η<text:s/>είσπραξη<text:s/>γίνεται<text:s/>κατόπιν<text:s/>ενημέρωσης<text:s/>των<text:s/>αρμόδιων<text:s/>υπηρεσιών<text:s/>της<text:s/>Α.Α.Δ.Ε.<text:s/>από<text:s/>το<text:s/>Κ.Μ.Π.Δ.<text:s/>Το<text:s/>πρόστιμο<text:s/>αποτελεί<text:s/>έσοδο<text:s/>του<text:s/>Κρατικού<text:s/>Προϋπολογισμού<text:s/>και<text:s/>ει-<text:s/>σπράττεται,<text:s/>σύμφωνα<text:s/>με<text:s/>τον<text:s/>Κώδικα<text:s/>Εισπράξεως<text:s/>Δημοσίων<text:s/>Εσόδων<text:s/>(Κ.Ε.Δ.Ε.),<text:s/>ν.δ.<text:s/>356/1974,<text:s/>(Α’<text:s/>90).</text:span></text:p>
      <text:p text:style-name="P1126"><text:span text:style-name="T1126_1">11.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/text:p>
      <text:p text:style-name="P1127"><text:span text:style-name="T1127_1">12.<text:s/>Με<text:s/>απόφαση<text:s/>του<text:s/>Διοικητή<text:s/>της<text:s/>Α.Α.Δ.Ε.,<text:s/>που<text:s/>εκδί-<text:s/>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/text:p>
      <text:p text:style-name="P1128"><text:span text:style-name="T1128_1">13.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</text:span></text:p>
      <text:p text:style-name="P1129"><text:span text:style-name="T1129_1">14.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».</text:span></text:p>
      <text:h text:style-name="P1130" text:outline-level="6"><text:span text:style-name="T1130_1">Άρθρο<text:s/>81</text:span></text:h>
      <text:h text:style-name="P1131" text:outline-level="6"><text:span text:style-name="T1131_1">Ρυθμίσεις<text:s/>για<text:s/>τα<text:s/>ακατάσχετα<text:s/>πράγματα<text:s/>-<text:s/>Τροποποίηση<text:s/>παρ.<text:s/>1,<text:s/>2<text:s/>και<text:s/>κατάργηση<text:s/>παρ.<text:s/>3<text:s/>άρθρου<text:s/>17<text:s/>του<text:s/>Κώδικα<text:s/>Είσπραξης<text:s/>Δημοσίων<text:s/>Εσόδων<text:s/>(Κ.Ε.Δ.Ε.)</text:span></text:h>
      <text:p text:style-name="P1132"><text:span text:style-name="T1132_1">1.</text:span><text:span text:style-name="T1132_2"><text:s/>Στο<text:s/>άρθρο<text:s/>17<text:s/>του<text:s/>ν.δ.<text:s/>356/1974<text:s/>(Κώδικας<text:s/>Είσπραξης<text:s/>Δημοσίων<text:s/>Εσόδων,<text:s/>Κ.Ε.Δ.Ε.)<text:s/>α)<text:s/>οι<text:s/>παρ.<text:s/>1<text:s/>και<text:s/>2<text:s/>αντικαθίστανται,<text:s/>β)<text:s/>η<text:s/>παρ.<text:s/>3<text:s/>καταργείται<text:s/>και<text:s/>το<text:s/>άρθρο<text:s/>17<text:s/>διαμορφώνεται<text:s/>ως<text:s/>εξής:</text:span></text:p>
      <text:p text:style-name="P1133"><text:span text:style-name="T1133_1">«1.<text:s/>Εξαιρούνται<text:s/>από<text:s/>την<text:s/>κατάσχεση<text:s/>τα<text:s/>πράγματα<text:s/>που<text:s/>είναι<text:s/>απαραίτητα<text:s/>για<text:s/>τις<text:s/>στοιχειώδεις<text:s/>ανάγκες<text:s/>διαβίωσης<text:s/>του<text:s/>οφειλέτη<text:s/>και<text:s/>της<text:s/>οικογένειάς<text:s/>του.</text:span></text:p>
      <text:p text:style-name="P1134"><text:span text:style-name="T1134_1">2.<text:s/>Εκτός<text:s/>των<text:s/>περιουσιακών<text:s/>στοιχείων<text:s/>της<text:s/>παρ.<text:s/>1<text:s/>εξαιρούνται<text:s/>από<text:s/>την<text:s/>κατάσχεση,<text:s/>προκειμένου<text:s/>για<text:s/>πρόσωπα<text:s/>τα<text:s/>οποία<text:s/>με<text:s/>την<text:s/>προσωπική<text:s/>τους<text:s/>εργασία<text:s/>αποκτούν<text:s/>όσα<text:s/>τους<text:s/>χρειάζονται<text:s/>για<text:s/>να<text:s/>ζήσουν,<text:s/>τα<text:s/>πράγματα<text:s/>που<text:s/>είναι<text:s/>απαραίτητα<text:s/>για<text:s/>την<text:s/>εργασία<text:s/>τους.</text:span></text:p>
      <text:p text:style-name="P1135"><text:span text:style-name="T1135_1">3.<text:s/>[Καταργείται].</text:span></text:p>
      <text:p text:style-name="P1136"><text:span text:style-name="T1136_1">4.<text:s/>Εν<text:s/>περιπτώσει<text:s/>διαφωνίας<text:s/>μεταξύ<text:s/>του<text:s/>οφειλέτου<text:s/>και<text:s/>του<text:s/>κατασχόντος<text:s/>ως<text:s/>προς<text:s/>το<text:s/>κατασχετόν<text:s/>ή<text:s/>μη<text:s/>των<text:s/>εν<text:s/>ταις<text:s/>παραγράφοις<text:s/>1<text:s/>και<text:s/>2<text:s/>αντικειμένων,<text:s/>ταύτα<text:s/>κατάσχονται<text:s/>μεν<text:s/>αλλά<text:s/>παραδίδονται<text:s/>εις<text:s/>τον<text:s/>οφειλέτην,<text:s/>φέροντα<text:s/>πάσας<text:s/>τας<text:s/>ευθύνας<text:s/>του<text:s/>μεσεγγυούχου,<text:s/>η<text:s/>δε<text:s/>διαφορά<text:s/>λύεται<text:s/>υπό<text:s/>του<text:s/>Ειρηνοδικείου<text:s/>εις<text:s/>ο<text:s/>δύναται<text:s/>να<text:s/>απευ-<text:s/>θυνθή<text:s/>δι’<text:s/>αιτήσεως<text:s/>ο<text:s/>οφειλέτης<text:s/>εντός<text:s/>πέντε<text:s/>ημερών,<text:s/>επί<text:s/>ποινή<text:s/>απαραδέκτου,<text:s/>από<text:s/>της<text:s/>παραδόσεως<text:s/>ή<text:s/>επιδόσεως<text:s/>αυτώ<text:s/>του<text:s/>αντιγράφου<text:s/>της<text:s/>εκθέσεως<text:s/>κατασχέσεως.<text:s/>Επί<text:s/>της<text:s/>αιτήσεως,<text:s/>εκδικαζομένης<text:s/>κατά<text:s/>την<text:s/>διαδικασίαν<text:s/>των<text:s/>άρθρων<text:s/>682<text:s/>επ.<text:s/>του<text:s/>Κώδικος<text:s/>Ποινικής<text:s/>Δικονομίας<text:s/>κλη-<text:s/>τευομένου<text:s/>πάντοτε<text:s/>του<text:s/>Διευθυντού<text:s/>του<text:s/>επισπεύδοντος<text:s/>Ταμείου,<text:s/>εκδίδεται<text:s/>απαραιτήτως<text:s/>απόφασις,<text:s/>εντός<text:s/>τριών<text:s/>ημερών,<text:s/>ήτις<text:s/>είναι<text:s/>αμετάκλητος.».</text:span></text:p>
      <text:p text:style-name="P1137"><text:span text:style-name="T1137_1">2.</text:span><text:span text:style-name="T1137_2"><text:s/>Η<text:s/>παρ.<text:s/>1<text:s/>του<text:s/>παρόντος<text:s/>εφαρμόζεται<text:s/>σε<text:s/>όσες<text:s/>κατασχέσεις<text:s/>επιβληθούν<text:s/>μετά<text:s/>από<text:s/>την<text:s/>έναρξη<text:s/>ισχύος<text:s/>του<text:s/>παρόντος.</text:span></text:p>
      <text:h text:style-name="P1138" text:outline-level="6"><text:span text:style-name="T1138_1">Άρθρο<text:s/>82</text:span></text:h>
      <text:h text:style-name="P1139" text:outline-level="6"><text:span text:style-name="T1139_1">Κατάργηση<text:s/>υποχρέωσης<text:s/>σύνταξης<text:s/>έκθεσης<text:s/>εκτίμησης<text:s/>των<text:s/>εκποιουμένων<text:s/>από<text:s/>την<text:s/>αρμόδια<text:s/>Δημόσια<text:s/>Οικονομική<text:s/>Υπηρεσία<text:s/>(Δ.Ο.Υ.)<text:s/>και<text:s/>επισύναψής<text:s/>της<text:s/>στο<text:s/>Πρόγραμμα<text:s/>πλειστηριασμού<text:s/>-<text:s/>Τροποποίηση<text:s/>άρθρου<text:s/>62<text:s/>του<text:s/>Κ.Ε.Δ.Ε.</text:span></text:h>
      <text:p text:style-name="P1140"><text:span text:style-name="T1140_1">Στο<text:s/>τρίτο<text:s/>εδάφιο<text:s/>της<text:s/>παρ.<text:s/>2<text:s/>του<text:s/>άρθρου<text:s/>62<text:s/>του<text:s/>ν.δ.<text:s/>356/1974<text:s/>(Κ.Ε.Δ.Ε.)<text:s/>διαγράφονται<text:s/>οι<text:s/>λέξεις:<text:s/>«στο<text:s/>οποίο<text:s/>επισυνάπτεται<text:s/>υποχρεωτικά<text:s/>πρόσφατη<text:s/>έκθεση<text:s/>εκτίμησης<text:s/>των<text:s/>εκποιουμένων,<text:s/>η<text:s/>οποία<text:s/>συντάσσεται<text:s/>από<text:s/>την<text:s/>αρμόδια<text:s/>Δ.Ο.Υ.»,<text:s/>και<text:s/>η<text:s/>παρ.<text:s/>2<text:s/>διαμορφώνεται<text:s/>ως<text:s/>εξής:</text:span></text:p>
      <text:p text:style-name="P1141"><text:span text:style-name="T1141_1">«2.<text:s/>Επί<text:s/>εκποιήσεως<text:s/>περιουσίας<text:s/>του<text:s/>πτωχεύσαντος<text:s/>διά<text:s/>πλειστηριασμού<text:s/>(αναγκαστικού<text:s/>ή<text:s/>εκούσιου)<text:s/>ο<text:s/>επισπεύ-<text:s/>δων<text:s/>τον<text:s/>πλειστηριασμόν<text:s/>δανειστής<text:s/>ή<text:s/>σύνδικος<text:s/>υποχρε-<text:s/>ούται,<text:s/>επί<text:s/>ποινή<text:s/>ακυρότητος<text:s/>αυτού,<text:s/>να<text:s/>κοινοποιήση<text:s/>διά<text:s/>δικαστικού<text:s/>επιμελητού<text:s/>αντίγραφον<text:s/>του<text:s/>προγράμματος<text:s/>πλειστηριασμού<text:s/>κατά<text:s/>τα<text:s/>εν<text:s/>άρθρω<text:s/>54<text:s/>του<text:s/>παρόντος<text:s/>νομοθετικού<text:s/>διατάγματος<text:s/>οριζόμενα.<text:s/>Αντίγραφον<text:s/>του<text:s/>προγράμματος<text:s/>κοινοποιείται<text:s/>ωσαύτως<text:s/>και<text:s/>εις<text:s/>τους<text:s/>τυχόν<text:s/>αναγγελθέντας<text:s/>Διευθυντάς<text:s/>Δημοσίων<text:s/>Ταμείων<text:s/>και<text:s/>Τελωνείων.<text:s/>Ομοίως<text:s/>κοινοποιείται<text:s/>στην<text:s/>αρμόδια<text:s/>Διεύθυνση<text:s/>Είσπραξης<text:s/>Δημοσίων<text:s/>Εσόδων<text:s/>του<text:s/>Υπουργείου<text:s/>Οικονομικών<text:s/>αντίγραφο<text:s/>του<text:s/>προγράμματος<text:s/>πλειστηριασμού.</text:span></text:p>
      <text:p text:style-name="P1142"><text:span text:style-name="T1142_1">Επί<text:s/>απευθείας<text:s/>εκποιήσεως<text:s/>ο<text:s/>σύνδικος<text:s/>υποχρεούται<text:s/>να<text:s/>γνωστοποιήσει<text:s/>την<text:s/>ημερομηνία<text:s/>εκποιήσεως,<text:s/>το<text:s/>είδος<text:s/>και<text:s/>την<text:s/>αξία<text:s/>των<text:s/>προς<text:s/>εκποίηση<text:s/>περιουσιακών<text:s/>στοιχείων<text:s/>στην<text:s/>αρμόδια<text:s/>Διεύθυνση<text:s/>Είσπραξης<text:s/>Δημοσίων<text:s/>Εσόδων<text:s/>του<text:s/>Υπουργείου<text:s/>Οικονομικών<text:s/>και<text:s/>στους<text:s/>προϊσταμένους<text:s/>των<text:s/>αναγγελθεισών<text:s/>Δημοσίων<text:s/>Οικονομικών<text:s/>Υπηρεσιών<text:s/>(Δ.Ο.Υ.)<text:s/>και<text:s/>Τελωνείων,<text:s/>είκοσι<text:s/>(20)<text:s/>ημέρες<text:s/>τουλάχιστον,<text:s/>πριν<text:s/>από<text:s/>την<text:s/>ημερομηνία<text:s/>έναρξης<text:s/>της<text:s/>εκποίησης.».</text:span></text:p>
      <text:h text:style-name="P1143" text:outline-level="6"><text:span text:style-name="T1143_1">Άρθρο<text:s/>83</text:span></text:h>
      <text:h text:style-name="P1144" text:outline-level="6"><text:span text:style-name="T1144_1">Αναθεώρηση<text:s/>των<text:s/>τρίτων<text:s/>προσώπων<text:s/>στα<text:s/>οποία<text:s/>κοινοποιούνται<text:s/>έγγραφα<text:s/>σε<text:s/>περίπτωση<text:s/>που<text:s/>το<text:s/>προς<text:s/>ο/η<text:s/>κοινοποίηση<text:s/>πρόσωπο<text:s/>είναι<text:s/>αγνώστου<text:s/>διαμονής<text:s/>ή<text:s/>κάτοικος<text:s/>εξωτερικού<text:s/>-<text:s/>Τροποποίηση<text:s/>άρθρου<text:s/>84<text:s/>του<text:s/>Κ.Ε.Δ.Ε.</text:span></text:h>
      <text:p text:style-name="P1145"><text:span text:style-name="T1145_1">Στο<text:s/>δεύτερο<text:s/>εδάφιο<text:s/>της<text:s/>παρ.<text:s/>2<text:s/>του<text:s/>άρθρου<text:s/>84<text:s/>του<text:s/>ν.δ.<text:s/>356/1974<text:s/>(Κ.Ε.Δ.Ε.)<text:s/>διαγράφονται<text:s/>οι<text:s/>λέξεις<text:s/>«ή<text:s/>τον<text:s/>Ιερέα<text:s/>της<text:s/>Ενορίας»<text:s/>και<text:s/>η<text:s/>παρ.<text:s/>2<text:s/>διαμορφώνεται<text:s/>ως<text:s/>εξής:</text:span></text:p>
      <text:p text:style-name="P1146"><text:span text:style-name="T1146_1">«2.<text:s/>Αι,<text:s/>προς<text:s/>τους<text:s/>αγνώστους<text:s/>διαμονής<text:s/>και<text:s/>τους<text:s/>εν<text:s/>τω<text:s/>εξωτερικώ<text:s/>διαμένοντας<text:s/>γνωστής<text:s/>διαμονής,<text:s/>Κοινοποιήσεις<text:s/>γίνονται<text:s/>εις<text:s/>τον<text:s/>κατά<text:s/>το<text:s/>άρθρον<text:s/>142<text:s/>του<text:s/>Κώδικος<text:s/>Πολιτικής<text:s/>Δικονομίας<text:s/>τυχόν<text:s/>διορισθέντα<text:s/>αντίκλητον,<text:s/>κατά<text:s/>πάσαν<text:s/>δε<text:s/>περίπτωσιν<text:s/>δύναται<text:s/>να<text:s/>γίνονται<text:s/>εις<text:s/>τον<text:s/>σύζυγον,<text:s/>ένα<text:s/>των<text:s/>γονέων<text:s/>ή<text:s/>των<text:s/>αδελφών<text:s/>ή<text:s/>άλλων<text:s/>εξ<text:s/>αίματος<text:s/>συγγενών<text:s/>του<text:s/>προς<text:s/>ον<text:s/>η<text:s/>επίδοσις<text:s/>μέχρι<text:s/>4ου<text:s/>βαθμού<text:s/>εκ<text:s/>πλαγίου,<text:s/>εχόντων<text:s/>ηλικίαν<text:s/>ουχί<text:s/>κατωτέραν<text:s/>των<text:s/>17<text:s/>ετών,<text:s/>αρνουμένων<text:s/>δε<text:s/>τούτων<text:s/>να<text:s/>παραλάβουν<text:s/>το<text:s/>κοινοποιουμένον<text:s/>έγγραφον<text:s/>ή<text:s/>τούτων<text:s/>μη<text:s/>ευρισκομένω<text:s/>γίνεται<text:s/>θυροκόλλησις.</text:span></text:p>
      <text:p text:style-name="P1147"><text:span text:style-name="T1147_1">Εάν<text:s/>ουδείς<text:s/>των<text:s/>ανωτέρω<text:s/>συγγενών<text:s/>υπάρχη<text:s/>η<text:s/>κοινο-<text:s/>ποίησις<text:s/>γίνεται<text:s/>προς<text:s/>τον<text:s/>Δήμαρχον<text:s/>ή<text:s/>τον<text:s/>Πρόεδρον<text:s/>Κοι-<text:s/>νότητος<text:s/>της<text:s/>τελευταίας<text:s/>κατοικίας<text:s/>ή<text:s/>διαμονής<text:s/>του<text:s/>προς<text:s/>ον<text:s/>η<text:s/>κοινοποίησις<text:s/>οίτινες<text:s/>οφείλουν<text:s/>να<text:s/>τοιχοκολλήσουν<text:s/>το<text:s/>κοινοποιηθέν<text:s/>έγγραφον<text:s/>εις<text:s/>το<text:s/>δημοσιώτερον<text:s/>μέρος<text:s/>και<text:s/>να<text:s/>πέμψουν<text:s/>βεβαίωσιν<text:s/>περί<text:s/>της<text:s/>τοιχοκολλήσεως<text:s/>εις<text:s/>την<text:s/>παραγγείλασαν<text:s/>την<text:s/>κοινοποίησιν<text:s/>Αρχήν.<text:s/>Πάντως<text:s/>η<text:s/>κοινοποίησις<text:s/>θεωρείται<text:s/>συντετελεσμένη<text:s/>από<text:s/>της<text:s/>παραλαβής<text:s/>του<text:s/>κοινοποιημένου<text:s/>εγγράφου<text:s/>υπό<text:s/>των<text:s/>προσώπων<text:s/>τούτων.»</text:span></text:p>
      <text:h text:style-name="P1148" text:outline-level="6"><text:span text:style-name="T1148_1">Άρθρο<text:s/>84</text:span></text:h>
      <text:h text:style-name="P1149" text:outline-level="6"><text:span text:style-name="T1149_1">Εφαρμογή<text:s/>διατάξεων<text:s/>Κ.Ε.Δ.Ε.<text:s/>και<text:s/>στους<text:s/>εγγυητές<text:s/>-<text:s/>Κατάργηση<text:s/>παρ.<text:s/>2<text:s/>και<text:s/>3<text:s/>άρθρου<text:s/>86<text:s/>του<text:s/>Κ.Ε.Δ.Ε.</text:span></text:h>
      <text:p text:style-name="P1150"><text:span text:style-name="T1150_1">Στο<text:s/>άρθρο<text:s/>86<text:s/>του<text:s/>ν.δ.<text:s/>356/1974<text:s/>(Κ.Ε.Δ.Ε.)<text:s/>οι<text:s/>παρ.<text:s/>2<text:s/>και<text:s/>3<text:s/>καταργούνται<text:s/>και<text:s/>το<text:s/>άρθρο<text:s/>86<text:s/>διαμορφώνεται<text:s/>ως<text:s/>εξής:</text:span></text:p>
      <text:p text:style-name="P1151"><text:span text:style-name="T1151_1">«Άρθρο<text:s/>ν<text:s/>86</text:span></text:p>
      <text:p text:style-name="P1152"><text:span text:style-name="T1152_1">1.<text:s/>Όσα<text:s/>το<text:s/>παρόν<text:s/>νομοθετικό<text:s/>διάταγμα<text:s/>διαλαμβάνει<text:s/>περί<text:s/>των<text:s/>οφειλετών<text:s/>εφαρμόζονται<text:s/>και<text:s/>κατά<text:s/>των<text:s/>εγγυητών,<text:s/>στερουμένων<text:s/>του<text:s/>ευεργετήματος<text:s/>της<text:s/>διζήσεως.</text:span></text:p>
      <text:p text:style-name="P1153"><text:span text:style-name="T1153_1">2.<text:s/>Καταργείται.</text:span></text:p>
      <text:p text:style-name="P1154"><text:span text:style-name="T1154_1">3.<text:s/>Καταργείται.».</text:span></text:p>
      <text:h text:style-name="P1155" text:outline-level="6"><text:span text:style-name="T1155_1">Άρθρο<text:s/>85</text:span></text:h>
      <text:h text:style-name="P1156" text:outline-level="6"><text:span text:style-name="T1156_1">Κατάργηση<text:s/>δικαιωμάτων<text:s/>μισθωτών<text:s/>-<text:s/>υπομισθωτών<text:s/>-<text:s/>Κατάργηση<text:s/>άρθρου<text:s/>88<text:s/>του<text:s/>Κ.Ε.Δ.Ε.</text:span></text:h>
      <text:p text:style-name="P1157"><text:span text:style-name="T1157_1">Το<text:s/>άρθρο<text:s/>88<text:s/>του<text:s/>ν.δ.<text:s/>356/1974<text:s/>(Κ.Ε.Δ.Ε.)<text:s/>καταργείται.</text:span></text:p>
      <text:h text:style-name="P1158" text:outline-level="6"><text:span text:style-name="T1158_1">Άρθρο<text:s/>86</text:span></text:h>
      <text:h text:style-name="P1159" text:outline-level="6"><text:span text:style-name="T1159_1">Χορήγηση<text:s/>προσαυξημένης<text:s/>έκπτωσης<text:s/>για<text:s/>δαπάνες<text:s/>που<text:s/>αφορούν<text:s/>σε<text:s/>πράσινη<text:s/>οικονομία,<text:s/>ενέργεια<text:s/>και<text:s/>ψηφιοποίηση<text:s/>-<text:s/>Προσθήκη<text:s/>άρθρου<text:s/>22<text:s/>Ε<text:s/>στον<text:s/>Κώδικα<text:s/>Φορολογίας<text:s/>Εισοδήματος</text:span></text:h>
      <text:p text:style-name="P1160"><text:span text:style-name="T1160_1">1.</text:span><text:span text:style-name="T1160_2"><text:s/>Στον<text:s/>Κώδικα<text:s/>Φορολογίας<text:s/>Εισοδήματος<text:s/>(<text:s/>ν.<text:s/>4172/2013,<text:s/>Α’<text:s/>167)<text:s/>προστίθεται<text:s/>νέο<text:s/>άρθρο<text:s/>22Ε,<text:s/>ως<text:s/>εξής:</text:span></text:p>
      <text:p text:style-name="P1161"><text:span text:style-name="T1161_1">«Άρθρο<text:s/>22Ε</text:span></text:p>
      <text:p text:style-name="P1162"><text:span text:style-name="T1162_1">Χορήγηση<text:s/>προσαυξημένης<text:s/>έκπτωσης<text:s/>για<text:s/>δαπάνες<text:s/>που<text:s/>αφορούν<text:s/>σε<text:s/>πράσινη<text:s/>οικονομία,<text:s/>ενέργεια<text:s/>και<text:s/>ψηφιοποίηση</text:span></text:p>
      <text:p text:style-name="P1163"><text:span text:style-name="T1163_1">1.<text:s/>Οι<text:s/>δαπάνες<text:s/>που<text:s/>αφορούν<text:s/>σε<text:s/>πράσινη<text:s/>οικονομία,<text:s/>ενέργεια<text:s/>και<text:s/>ψηφιοποίηση<text:s/>εκπίπτουν<text:s/>από<text:s/>τα<text:s/>ακαθάριστα<text:s/>έσοδα<text:s/>των<text:s/>μικρομεσαίων<text:s/>επιχειρήσεων,<text:s/>εξαιρουμένων<text:s/>όσων<text:s/>δραστηριοποιούνται<text:s/>στους<text:s/>τομείς<text:s/>της<text:s/>πρωτογενούς<text:s/>γεωργικής<text:s/>παραγωγής,<text:s/>της<text:s/>αλιείας<text:s/>και<text:s/>υδατοκαλλιέργειας,<text:s/>κατά<text:s/>τον<text:s/>χρόνο<text:s/>της<text:s/>πραγματοποίησής<text:s/>τους,<text:s/>προσαυξημένες<text:s/>κατά<text:s/>ποσοστό<text:s/>εκατό<text:s/>τοις<text:s/>εκατό<text:s/>(100%).<text:s/>Μικρομεσαίες<text:s/>επιχειρήσεις<text:s/>νοούνται<text:s/>αυτές<text:s/>που<text:s/>πληρούν<text:s/>τις<text:s/>προϋποθέσεις<text:s/>του<text:s/>Παραρτήματος<text:s/>της<text:s/>Σύστασης<text:s/>της<text:s/>Επιτροπής<text:s/>2003/361/ΕΚ<text:s/>της<text:s/>6ης<text:s/>Μαΐου<text:s/>2003.</text:span></text:p>
      <text:p text:style-name="P1164"><text:span text:style-name="T1164_1">Η<text:s/>παρούσα<text:s/>έχει<text:s/>εφαρμογή<text:s/>και<text:s/>για<text:s/>τη<text:s/>δαπάνη<text:s/>απόσβεσης<text:s/>στοιχείων<text:s/>του<text:s/>ενεργητικού<text:s/>των<text:s/>μικρομεσαίων<text:s/>επιχειρήσεων<text:s/>που<text:s/>αποκτώνται<text:s/>με<text:s/>σκοπό<text:s/>την<text:s/>ενίσχυση<text:s/>της<text:s/>πράσινης<text:s/>οικονομίας,<text:s/>ενέργειας<text:s/>και<text:s/>ψηφιοποίησης,<text:s/>εφόσον<text:s/>η<text:s/>επιχείρηση<text:s/>δεν<text:s/>εφαρμόζει<text:s/>προσαυξημένη<text:s/>έκπτωση<text:s/>της<text:s/>δαπάνης<text:s/>απόσβεσης<text:s/>σύμφωνα<text:s/>με<text:s/>το<text:s/>άρθρο<text:s/>24<text:s/>και<text:s/>τις<text:s/>περ.<text:s/>δ’<text:s/>και<text:s/>ε’<text:s/>του<text:s/>άρθρου<text:s/>22Β.</text:span></text:p>
      <text:p text:style-name="P1165"><text:span text:style-name="T1165_1">Σε<text:s/>περίπτωση<text:s/>πώλησης<text:s/>του<text:s/>πάγιου<text:s/>στοιχείου<text:s/>για<text:s/>το<text:s/>οποίο<text:s/>εφαρμόστηκε<text:s/>το<text:s/>κίνητρο<text:s/>της<text:s/>προσαυξημένης<text:s/>έκπτωσης<text:s/>της<text:s/>δαπάνης<text:s/>απόσβεσης,<text:s/>το<text:s/>κίνητρο<text:s/>αυτό<text:s/>παύει<text:s/>να<text:s/>παρέχεται,<text:s/>δίχως<text:s/>όμως<text:s/>να<text:s/>αίρεται<text:s/>η<text:s/>ήδη<text:s/>χορηγηθείσα<text:s/>προσαυξημένη<text:s/>έκπτωση.</text:span></text:p>
      <text:p text:style-name="P1166"><text:span text:style-name="T1166_1">Η<text:s/>παρούσα<text:s/>εφαρμόζεται<text:s/>μόνο<text:s/>για<text:s/>συγκεκριμένες<text:s/>δαπάνες<text:s/>αγαθών<text:s/>ή<text:s/>υπηρεσιών<text:s/>που<text:s/>πραγματοποιούνται<text:s/>με<text:s/>τη<text:s/>λήψη<text:s/>ηλεκτρονικού<text:s/>τιμολογίου,<text:s/>από<text:s/>επιχειρήσεις<text:s/>που<text:s/>διαθέτουν<text:s/>συγκεκριμένους<text:s/>ΚΑΔ<text:s/>δραστηριότητας<text:s/>ή<text:s/>κωδικούς<text:s/>σύμφωνα<text:s/>με<text:s/>το<text:s/>σύστημα<text:s/>ταξινόμησης<text:s/>της<text:s/>Νίκαιας<text:s/>(Nice<text:s/>Classification,<text:s/>NCL)<text:s/>προκειμένου<text:s/>για<text:s/>επιχειρήσεις<text:s/>αλλοδαπής.</text:span></text:p>
      <text:p text:style-name="P1167"><text:span text:style-name="T1167_1">Η<text:s/>χορήγηση<text:s/>της<text:s/>ενίσχυσης<text:s/>δυνάμει<text:s/>του<text:s/>παρόντος<text:s/>πραγματοποιείται<text:s/>σύμφωνα<text:s/>με<text:s/>τους<text:s/>κανόνες<text:s/>των<text:s/>κρατικών<text:s/>ενισχύσεων,<text:s/>όπως<text:s/>αυτοί<text:s/>εξειδικεύονται<text:s/>στην<text:s/>απόφαση<text:s/>του<text:s/>επόμενου<text:s/>εδαφίου.</text:span></text:p>
      <text:p text:style-name="P1168"><text:span text:style-name="T1168_1">Με<text:s/>κοινή<text:s/>απόφαση<text:s/>των<text:s/>Υπουργών<text:s/>Οικονομικών,<text:s/>Περιβάλλοντος<text:s/>και<text:s/>Ενέργειας<text:s/>και<text:s/>Ψηφιακής<text:s/>Διακυβέρνησης,<text:s/>μετά<text:s/>από<text:s/>εισήγηση<text:s/>του<text:s/>Διοικητή<text:s/>της<text:s/>Ανεξάρτητης<text:s/>Αρχής<text:s/>Δημοσίων<text:s/>Εσόδων<text:s/>(Α.Α.Δ.Ε.),<text:s/>καθορίζονται<text:s/>η<text:s/>ενωσιακή<text:s/>νομική<text:s/>βάση<text:s/>χορήγησης<text:s/>της<text:s/>ενίσχυσης,<text:s/>η<text:s/>εξειδίκευση<text:s/>των<text:s/>δαπανών<text:s/>αυτών<text:s/>υπό<text:s/>μορφή<text:s/>ΚΑΔ<text:s/>των<text:s/>επιχειρήσεων<text:s/>που<text:s/>προμηθεύουν<text:s/>τα<text:s/>αγαθά<text:s/>ή<text:s/>παρέχουν<text:s/>τις<text:s/>υπηρεσίες,<text:s/>τα<text:s/>είδη<text:s/>των<text:s/>δαπανών<text:s/>αυτών,<text:s/>οι<text:s/>προϋποθέσεις<text:s/>συμβατότητας<text:s/>από<text:s/>άποψη<text:s/>κρατικών<text:s/>ενισχύσεων,<text:s/>οι<text:s/>διαδικασίες<text:s/>χορήγησης<text:s/>και<text:s/>ελέγχου<text:s/>και<text:s/>κάθε<text:s/>άλλη<text:s/>αναγκαία<text:s/>λεπτομέρεια<text:s/>για<text:s/>την<text:s/>εφαρμογή<text:s/>της<text:s/>παρούσας.<text:s/>Η<text:s/>απόφαση<text:s/>αυτή<text:s/>δύναται<text:s/>να<text:s/>επικαιροποιείται<text:s/>ετησίως<text:s/>ως<text:s/>προς<text:s/>τα<text:s/>είδη<text:s/>των<text:s/>δαπανών<text:s/>και<text:s/>ως<text:s/>προς<text:s/>κάθε<text:s/>αναγκαία<text:s/>λεπτομέρεια.</text:span></text:p>
      <text:p text:style-name="P1169"><text:span text:style-name="T1169_1">2.<text:s/>Αν<text:s/>προκύψουν<text:s/>ζημίες<text:s/>μετά<text:s/>την<text:s/>αφαίρεση<text:s/>του<text:s/>ποσοστού<text:s/>της<text:s/>παρ.<text:s/>1,<text:s/>αυτές<text:s/>μεταφέρονται<text:s/>με<text:s/>βάση<text:s/>το<text:s/>άρθρο<text:s/>27.».</text:span></text:p>
      <text:p text:style-name="P1170"><text:span text:style-name="T1170_1">2.</text:span><text:span text:style-name="T1170_2"><text:s/>Στο<text:s/>άρθρο<text:s/>72<text:s/>του<text:s/>Κώδικα<text:s/>Φορολογίας<text:s/>Εισοδήματος<text:s/>(<text:s/>ν.<text:s/>4172/2013)<text:s/>προστίθεται<text:s/>νέα<text:s/>περ.<text:s/>80,<text:s/>ως<text:s/>εξής:</text:span></text:p>
      <text:p text:style-name="P1171"><text:span text:style-name="T1171_1">«80.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».</text:span></text:p>
      <text:h text:style-name="P1172" text:outline-level="6"><text:span text:style-name="T1172_1">Άρθρο<text:s/>87</text:span></text:h>
      <text:h text:style-name="P1173" text:outline-level="6"><text:span text:style-name="T1173_1">Ειδικές<text:s/>περιπτώσεις<text:s/>παραχώρησης<text:s/>απλής<text:s/>χρήσης<text:s/>-<text:s/>Τροποποίηση<text:s/>παρ.<text:s/>7<text:s/>άρθρου<text:s/>13Α<text:s/>του<text:s/>ν.<text:s/>2971/2001</text:span></text:h>
      <text:p text:style-name="P1174"><text:span text:style-name="T1174_1">Το<text:s/>πρώτο<text:s/>εδάφιο<text:s/>της<text:s/>παρ.<text:s/>7<text:s/>του<text:s/>άρθρου<text:s/>13Α<text:s/>του<text:s/>ν.<text:s/>2971/2001<text:s/>(Α’<text:s/>285)<text:s/>τροποποιείται<text:s/>με<text:s/>α)<text:s/>την<text:s/>προσθήκη<text:s/>και<text:s/>της<text:s/>Αστυνομικής<text:s/>Αρχής,<text:s/>ως<text:s/>αρμόδιας<text:s/>αρχής<text:s/>για<text:s/>την<text:s/>κοινοποίηση<text:s/>της<text:s/>απόφασης<text:s/>παραχώρησης<text:s/>του<text:s/>Προϊσταμένου<text:s/>της<text:s/>αρμόδιας<text:s/>Κτηματικής<text:s/>Υπηρεσίας<text:s/>και<text:s/>β)<text:s/>την<text:s/>προσθήκη<text:s/>της<text:s/>όχθης,<text:s/>παρόχθιας<text:s/>ζώνης,<text:s/>υδάτινου<text:s/>στοιχείου,<text:s/>πυθμένα<text:s/>και<text:s/>υπεδάφους<text:s/>του<text:s/>βυθού<text:s/>της<text:s/>θάλασσας,<text:s/>λιμνοθάλασσας,<text:s/>λίμνης<text:s/>και<text:s/>κοίτης<text:s/>πλεύσιμου<text:s/>ποταμού,<text:s/>ως<text:s/>επιπλέον<text:s/>χώρων<text:s/>παραχώρησης<text:s/>για<text:s/>την<text:s/>πρόσβαση<text:s/>ατόμων<text:s/>με<text:s/>ειδικές<text:s/>ανάγκες<text:s/>και<text:s/>η<text:s/>παρ.<text:s/>7<text:s/>διαμορφώνεται<text:s/>ως<text:s/>εξής:</text:span></text:p>
      <text:p text:style-name="P1175"><text:span text:style-name="T1175_1">«7.<text:s/>Επιτρέπεται<text:s/>με<text:s/>απόφαση<text:s/>του<text:s/>Προϊσταμένου<text:s/>της<text:s/>αρμόδιας<text:s/>Κτηματικής<text:s/>Υπηρεσίας,<text:s/>η<text:s/>οποία<text:s/>κοινοποιείται<text:s/>στην<text:s/>αρμόδια<text:s/>Λιμενική<text:s/>ή<text:s/>Αστυνομική<text:s/>Αρχή,<text:s/>κατά<text:s/>λόγο<text:s/>αρμοδιότητας,<text:s/>η<text:s/>παραχώρηση,<text:s/>άνευ<text:s/>ανταλλάγματος,<text:s/>τμημάτων<text:s/>του<text:s/>αιγιαλού,<text:s/>παραλίας<text:s/>όχθης,<text:s/>παρόχθιας<text:s/>ζώνης,<text:s/>υδάτινου<text:s/>στοιχείου,<text:s/>πυθμένα<text:s/>και<text:s/>υπεδάφους<text:s/>του<text:s/>βυθού<text:s/>της<text:s/>θάλασσας,<text:s/>λιμνοθάλασσας,<text:s/>λίμνης<text:s/>και<text:s/>κοίτης<text:s/>πλεύσιμου<text:s/>ποταμού<text:s/>προς<text:s/>Ο.Τ.Α.<text:s/>α’<text:s/>βαθμού,<text:s/>ύστερα<text:s/>από<text:s/>αίτηση<text:s/>του<text:s/>οικείου<text:s/>Δήμου,<text:s/>για<text:s/>την<text:s/>εκτέλεση<text:s/>έργων<text:s/>επ’<text:s/>αυτών,<text:s/>μη<text:s/>μονίμως<text:s/>πακτωμένων<text:s/>στο<text:s/>έδαφος,<text:s/>τα<text:s/>οποία<text:s/>διευκολύνουν<text:s/>αποκλειστικά<text:s/>την<text:s/>πρόσβαση<text:s/>ατόμων<text:s/>με<text:s/>ειδικές<text:s/>ανάγκες,<text:s/>ή<text:s/>επιβάλλονται<text:s/>για<text:s/>λόγους<text:s/>δημόσιας<text:s/>τάξης<text:s/>ή<text:s/>ασφάλειας<text:s/>του<text:s/>κοινού.<text:s/>Με<text:s/>την<text:s/>ίδια<text:s/>διαδικασία<text:s/>επιτρέπεται<text:s/>η<text:s/>παραχώρηση,<text:s/>άνευ<text:s/>ανταλλάγματος,<text:s/>της<text:s/>απλής<text:s/>χρήσης<text:s/>τμημάτων<text:s/>του<text:s/>αιγιαλού<text:s/>και<text:s/>της<text:s/>παραλίας<text:s/>προς<text:s/>Ο.Τ.Α.<text:s/>α’<text:s/>βαθμού,<text:s/>ύστερα<text:s/>από<text:s/>αίτηση<text:s/>του<text:s/>οικείου<text:s/>Δήμου,<text:s/>για<text:s/>την<text:s/>τοποθέτηση<text:s/>επ’<text:s/>αυτών<text:s/>μη<text:s/>μονίμως<text:s/>πακτωμένων<text:s/>στο<text:s/>έδαφος<text:s/>και<text:s/>μέγιστου<text:s/>εμβαδού<text:s/>10<text:s/>τ.μ.<text:s/>ειδικών<text:s/>κατασκευών,<text:s/>οι<text:s/>οποίες<text:s/>προορίζονται<text:s/>για<text:s/>τη<text:s/>διεξαγωγή<text:s/>ενημερωτικών<text:s/>εκπαιδευτικών<text:s/>εκδηλώσεων,<text:s/>σχετικά<text:s/>με<text:s/>την<text:s/>ασφάλεια<text:s/>του<text:s/>κοινού<text:s/>και<text:s/>την<text:s/>πρόληψη<text:s/>ατυχημάτων<text:s/>στη<text:s/>θάλασσα.<text:s/>Κάθε<text:s/>Ο.Τ.Α.<text:s/>α’<text:s/>βαθμού<text:s/>οφείλει<text:s/>να<text:s/>εξασφαλίζει<text:s/>την<text:s/>πρόσβαση<text:s/>σε<text:s/>άτομα<text:s/>με<text:s/>ειδικές<text:s/>ανάγκες<text:s/>σε<text:s/>τουλάχιστον<text:s/>μία<text:s/>παραλία<text:s/>της<text:s/>χωρικής<text:s/>του<text:s/>αρμοδιότητας.<text:s/>Στην<text:s/>περίπτωση<text:s/>αυτή<text:s/>δεν<text:s/>απαιτείται<text:s/>η<text:s/>τήρηση<text:s/>της<text:s/>διαδικασίας<text:s/>των<text:s/>παρ.<text:s/>6<text:s/>έως<text:s/>10<text:s/>του<text:s/>άρθρου<text:s/>14.<text:s/>Ο<text:s/>φορέας<text:s/>διαχείρισης<text:s/>του<text:s/>έργου<text:s/>ενημερώνει<text:s/>την<text:s/>αρμόδια<text:s/>υπηρεσία<text:s/>του<text:s/>Υπουργείου<text:s/>Πολιτισμού<text:s/>και<text:s/>Αθλητισμού<text:s/>ώστε,<text:s/>αν<text:s/>αυτό<text:s/>βρίσκεται<text:s/>εντός<text:s/>κηρυγμένου<text:s/>αρχαιολογικού<text:s/>χώρου,<text:s/>να<text:s/>χορηγηθεί<text:s/>έγκριση<text:s/>και<text:s/>να<text:s/>παρακολουθείται<text:s/>η<text:s/>εκτέλεση<text:s/>του<text:s/>έργου.».</text:span></text:p>
      <text:h text:style-name="P1176" text:outline-level="6"><text:span text:style-name="T1176_1">Άρθρο<text:s/>88</text:span></text:h>
      <text:h text:style-name="P1177" text:outline-level="6"><text:span text:style-name="T1177_1">Παραχώρηση<text:s/>δημοσίου<text:s/>ακινήτου<text:s/>και<text:s/>αλλαγή<text:s/>χρήσης<text:s/>γης<text:s/>για<text:s/>την<text:s/>ανέγερση<text:s/>Αρχαιολογικού<text:s/>Μουσείου<text:s/>Λευκάδας</text:span></text:h>
      <text:p text:style-name="P1178"><text:span text:style-name="T1178_1">1.</text:span><text:span text:style-name="T1178_2"><text:s/>Για<text:s/>την<text:s/>ανέγερση<text:s/>του<text:s/>Αρχαιολογικού<text:s/>Μουσείου<text:s/>Λευκάδας,<text:s/>παραχωρείται,<text:s/>άνευ<text:s/>ανταλλάγματος,<text:s/>στο<text:s/>Υπουργείο<text:s/>Πολιτισμού<text:s/>και<text:s/>Αθλητισμού,<text:s/>η<text:s/>κυριότητα<text:s/>τμήματος<text:s/>του<text:s/>δημόσιου<text:s/>ακινήτου<text:s/>ιδιοκτησίας<text:s/>ελληνικού<text:s/>Δημοσίου<text:s/>με<text:s/>ΑΒΚ<text:s/>75,<text:s/>συνολικού<text:s/>εμβαδού<text:s/>3.812,96<text:s/>τ.μ.,<text:s/>καταγεγραμμένου<text:s/>στο<text:s/>Κτηματολογικό<text:s/>Γραφείο<text:s/>Ιονίων<text:s/>Νήσων,<text:s/>με<text:s/>ΚΑΕΚ<text:s/>340261615001,<text:s/>κειμένου<text:s/>στο<text:s/>Ο.Τ.<text:s/>479<text:s/>(ΚΦ),<text:s/>εντός<text:s/>των<text:s/>εγκεκριμένων<text:s/>ορίων<text:s/>του<text:s/>ρυμοτομικού<text:s/>σχεδίου<text:s/>πόλεως,<text:s/>του<text:s/>Δήμου<text:s/>Λευκάδας<text:s/>της<text:s/>Περιφερειακής<text:s/>Ενότητας<text:s/>Λευκάδας<text:s/>της<text:s/>Περιφέρειας<text:s/>Ιονίων<text:s/>Νήσων,<text:s/>όπως<text:s/>αυτό<text:s/>εμφαίνεται<text:s/>στο<text:s/>από<text:s/>Ιανουάριο<text:s/>2021<text:s/>τοπογραφικό<text:s/>διάγραμμα,<text:s/>που<text:s/>επισυνάπτεται<text:s/>στο<text:s/>παρόν<text:s/>ως<text:s/>Παράρτημα.</text:span></text:p>
      <text:p text:style-name="P1179"><text:span text:style-name="T1179_1">2.</text:span><text:span text:style-name="T1179_2"><text:s/>Για<text:s/>την<text:s/>παραχώρηση<text:s/>της<text:s/>κυριότητας<text:s/>του<text:s/>ακινήτου<text:s/>της<text:s/>παρ.<text:s/>1,<text:s/>εκδίδεται<text:s/>απόφαση<text:s/>του<text:s/>Υπουργού<text:s/>Οικονομικών,<text:s/>στην<text:s/>οποία<text:s/>προσδιορίζεται<text:s/>ο<text:s/>ακριβής<text:s/>σκοπός<text:s/>της<text:s/>παραχώρησης<text:s/>και<text:s/>περιγράφεται<text:s/>το<text:s/>υπό<text:s/>παραχώρηση<text:s/>ακίνητο.<text:s/>Η<text:s/>απόφαση<text:s/>αποτελεί<text:s/>τον<text:s/>τίτλο<text:s/>για<text:s/>την<text:s/>καταχώριση<text:s/>της<text:s/>παραχώρησης<text:s/>του<text:s/>ακινήτου<text:s/>στο<text:s/>αρμόδιο<text:s/>υποθηκοφυλακείο<text:s/>και<text:s/>κτηματολογικό<text:s/>γραφείο,<text:s/>αντίστοιχα.<text:s/>Με<text:s/>αιτιολογημένη<text:s/>απόφαση<text:s/>του<text:s/>Υπουργού<text:s/>Οικονομικών,<text:s/>η<text:s/>οποία<text:s/>αποτελεί<text:s/>τίτλο<text:s/>μεταγραφής<text:s/>στο<text:s/>αρμόδιο<text:s/>Υποθηκοφυλακείο<text:s/>και<text:s/>Κτηματολόγιο,<text:s/>αντίστοιχα,<text:s/>ανακαλείται<text:s/>η<text:s/>παραχώρηση<text:s/>της<text:s/>κυριότητας<text:s/>του<text:s/>ακινήτου,<text:s/>ιδίως<text:s/>για<text:s/>καθυστέρηση,<text:s/>ματαίωση<text:s/>ή<text:s/>πλημμελή<text:s/>εκπλήρωση<text:s/>του<text:s/>σκοπού<text:s/>της<text:s/>παραχώρησης,<text:s/>αλλαγή<text:s/>της<text:s/>προβλεπόμενης<text:s/>χρήσης,<text:s/>καθώς<text:s/>και<text:s/>για<text:s/>λόγους<text:s/>ανωτέρας<text:s/>βίας<text:s/>ή<text:s/>για<text:s/>σπουδαίο<text:s/>λόγο.</text:span></text:p>
      <text:p text:style-name="P1180"><text:span text:style-name="T1180_1">3.</text:span><text:span text:style-name="T1180_2"><text:s/>Για<text:s/>την<text:s/>υλοποίηση<text:s/>του<text:s/>σκοπού<text:s/>της<text:s/>παραχώρησης<text:s/>της<text:s/>παρ.<text:s/>1,<text:s/>η<text:s/>χρήση<text:s/>γης<text:s/>του<text:s/>Ο.Τ.<text:s/>479<text:s/>(ΚΦ)<text:s/>της<text:s/>Πράξης<text:s/>Εφαρμογής<text:s/>4/1995<text:s/>του<text:s/>ρυμοτομικού<text:s/>σχεδίου<text:s/>Λευκάδας,<text:s/>ως<text:s/>προς<text:s/>το<text:s/>ακίνητο<text:s/>της<text:s/>παρ.<text:s/>1,<text:s/>εμβαδού<text:s/>3.812,96<text:s/>τ.μ.,<text:s/>καταγεγραμμένου<text:s/>στο<text:s/>Κτηματολογικό<text:s/>Γραφείο<text:s/>Ιονίων<text:s/>Νήσων,<text:s/>με<text:s/>ΚΑΕΚ<text:s/>340261615001,<text:s/>μεταβάλλεται<text:s/>σε<text:s/>χρήση<text:s/>γης<text:s/>«Εγκαταστάσεις<text:s/>Πολιτιστικών<text:s/>Λειτουργιών<text:s/>-<text:s/>Αρχαιολογικό<text:s/>Μουσείο»,<text:s/>κατά<text:s/>παρέκκλιση<text:s/>κάθε<text:s/>άλλης<text:s/>γενικής<text:s/>ή<text:s/>ειδικής<text:s/>διάταξης.</text:span></text:p>
      <text:h text:style-name="P1181" text:outline-level="6"><text:span text:style-name="T1181_1">Άρθρο<text:s/>89</text:span></text:h>
      <text:h text:style-name="P1182" text:outline-level="6"><text:span text:style-name="T1182_1">Νομοτεχνική<text:s/>διόρθωση<text:s/>και<text:s/>επέκταση<text:s/>χρόνου<text:s/>αναγνώρισης<text:s/>οριστικών<text:s/>ζημιών<text:s/>για<text:s/>έκπτωση<text:s/>-<text:s/>Τροποποίηση<text:s/>περ.<text:s/>β’<text:s/>παρ.<text:s/>18<text:s/>άρθρου<text:s/>66</text:span></text:h>
      <text:p text:style-name="P1183"><text:span text:style-name="T1183_1">του<text:s/>ν.<text:s/>4646/2019</text:span></text:p>
      <text:p text:style-name="P1184"><text:span text:style-name="T1184_1">Το<text:s/>πρώτο<text:s/>εδάφιο<text:s/>της<text:s/>περ.<text:s/>β’<text:s/>της<text:s/>παρ.<text:s/>18<text:s/>του<text:s/>άρθρου<text:s/>66<text:s/>του<text:s/>ν.<text:s/>4646/2019<text:s/>(Α’<text:s/>201)<text:s/>διορθώνεται<text:s/>νομοτεχνικά<text:s/>και<text:s/>το<text:s/>δεύτερο<text:s/>εδάφιο<text:s/>της<text:s/>περ.<text:s/>β’<text:s/>της<text:s/>ίδιας<text:s/>παραγράφου<text:s/>τροποποιείται,<text:s/>προκειμένου<text:s/>να<text:s/>επεκταθεί<text:s/>ο<text:s/>χρόνος<text:s/>αναγνώρισης<text:s/>των<text:s/>οριστικών<text:s/>ζημιών<text:s/>για<text:s/>έκπτωση,<text:s/>και<text:s/>η<text:s/>περ.<text:s/>β’<text:s/>διαμορφώνεται<text:s/>ως<text:s/>εξής:</text:span></text:p>
      <text:p text:style-name="P1185"><text:span text:style-name="T1185_1">«β.<text:s/>Εξαιρετικά,<text:s/>κατά<text:s/>παρέκκλιση<text:s/>της<text:s/>περ.<text:s/>α’<text:s/>της<text:s/>παρούσας,<text:s/>οι<text:s/>ζημίες<text:s/>των<text:s/>νομικών<text:s/>προσώπων<text:s/>του<text:s/>άρθρου<text:s/>45<text:s/>του<text:s/>ν.<text:s/>4172/2013,<text:s/>που<text:s/>προέρχονται<text:s/>από<text:s/>τη<text:s/>μεταβίβαση<text:s/>τίτλων<text:s/>συμμετοχής<text:s/>της<text:s/>παραγράφου<text:s/>1<text:s/>του<text:s/>άρθρου<text:s/>48Α<text:s/>του<text:s/>ν.<text:s/>4172/2013,<text:s/>όπως<text:s/>προστίθεται<text:s/>με<text:s/>το<text:s/>άρθρο<text:s/>20<text:s/>του<text:s/>παρόντος,<text:s/>μπορούν<text:s/>να<text:s/>αναγνωριστούν<text:s/>προς<text:s/>έκπτωση<text:s/>μετά<text:s/>την<text:s/>1.1.2020<text:s/>υπό<text:s/>την<text:s/>προϋπόθεση<text:s/>ότι<text:s/>έχουν<text:s/>αποτιμηθεί<text:s/>μέχρι<text:s/>την<text:s/>31.12.2019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όταν<text:s/>οι<text:s/>ζημίες<text:s/>αυτές<text:s/>καταστούν<text:s/>οριστικές<text:s/>έως<text:s/>την<text:s/>31.12.2024.<text:s/>Εάν<text:s/>οι<text:s/>ζημίες<text:s/>κατά<text:s/>τον<text:s/>χρόνο<text:s/>οριστικοποίησης<text:s/>είναι<text:s/>μικρότερες<text:s/>από<text:s/>τις<text:s/>ζημίες<text:s/>που<text:s/>αποτιμήθηκαν,<text:s/>αναγνωρίζεται<text:s/>το<text:s/>μικρότερο<text:s/>ποσό.<text:s/>Εάν<text:s/>οι<text:s/>οριστικές<text:s/>ζημίες<text:s/>είναι<text:s/>μεγαλύτερες,<text:s/>αναγνωρίζεται<text:s/>μόνο<text:s/>το<text:s/>ποσό<text:s/>που<text:s/>αποτιμήθηκε.»</text:span></text:p>
      <text:h text:style-name="P1186" text:outline-level="6"><text:span text:style-name="T1186_1">Άρθρο<text:s/>90</text:span></text:h>
      <text:h text:style-name="P1187" text:outline-level="6"><text:span text:style-name="T1187_1">Ρυθμίσεις<text:s/>σχετικά<text:s/>με<text:s/>τη<text:s/>φορολογητέα<text:s/>αξία<text:s/>ακινήτων<text:s/>μετά<text:s/>την<text:s/>έναρξη<text:s/>της<text:s/>διαδικασίας<text:s/>ένταξης<text:s/>μίας<text:s/>περιοχής<text:s/>στο<text:s/>αντικειμενικό<text:s/>σύστημα<text:s/>για<text:s/>τον<text:s/>υπολογισμό<text:s/>και<text:s/>την<text:s/>καταβολή<text:s/>του<text:s/>φόρου<text:s/>μεταβίβασης<text:s/>-<text:s/>Προσθήκη<text:s/>παρ.<text:s/>2Α<text:s/>στο<text:s/>άρθρο<text:s/>8<text:s/>του<text:s/>α.ν.<text:s/>1521/1950</text:span></text:h>
      <text:p text:style-name="P1188"><text:span text:style-name="T1188_1">1.</text:span><text:span text:style-name="T1188_2"><text:s/>Μετά<text:s/>την<text:s/>παρ.<text:s/>2<text:s/>του<text:s/>άρθρου<text:s/>8<text:s/>του<text:s/>α.ν.<text:s/>1521/1950<text:s/>(Α’<text:s/>245),<text:s/>ο<text:s/>οποίος<text:s/>κυρώθηκε<text:s/>με<text:s/>τον<text:s/>ν.<text:s/>1587/1950<text:s/>(Α’<text:s/>294)<text:s/>προστίθεται<text:s/>νέα<text:s/>παρ.<text:s/>2Α<text:s/>σχετικά<text:s/>με<text:s/>τη<text:s/>φορολογητέα<text:s/>αξία<text:s/>ακινήτων<text:s/>μετά<text:s/>την<text:s/>έναρξη<text:s/>της<text:s/>διαδικασίας<text:s/>ένταξης<text:s/>μίας<text:s/>περιοχής<text:s/>στο<text:s/>αντικειμενικό<text:s/>σύστημα<text:s/>και<text:s/>το<text:s/>άρθρο<text:s/>8<text:s/>διαμορφώνεται<text:s/>ως<text:s/>εξής:</text:span></text:p>
      <text:p text:style-name="P1189"><text:span text:style-name="T1189_1">«Άρθρο<text:s/>8</text:span></text:p>
      <text:p text:style-name="P1190"><text:span text:style-name="T1190_1">1.<text:s/>Ο<text:s/>φόρος<text:s/>μεταβιβάσεως<text:s/>καταβάλλεται<text:s/>εξ<text:s/>ολοκλήρου<text:s/>συν<text:s/>τη<text:s/>δηλώσει.</text:span></text:p>
      <text:p text:style-name="P1191"><text:span text:style-name="T1191_1">2.<text:s/>Μέσα<text:s/>σε<text:s/>προθεσμία<text:s/>πέντε<text:s/>(5)<text:s/>εργάσιμων<text:s/>ημερών<text:s/>από<text:s/>την<text:s/>υποβολή<text:s/>της<text:s/>δήλωσης<text:s/>φόρου<text:s/>μεταβίβασης<text:s/>για<text:s/>ακίνητα,<text:s/>τα<text:s/>οποία<text:s/>δεν<text:s/>εντάσσονται<text:s/>στο<text:s/>αντικειμενικό<text:s/>σύστημα<text:s/>προσδιορισμού<text:s/>αξίας,<text:s/>ενεργείται<text:s/>προσωρινός<text:s/>προσδιορισμός<text:s/>της<text:s/>αγοραίας<text:s/>αξίας<text:s/>τους<text:s/>από<text:s/>την<text:s/>αρμόδια<text:s/>υπηρεσία<text:s/>της<text:s/>Φορολογικής<text:s/>Διοίκησης<text:s/>στη<text:s/>χωρική<text:s/>αρμοδιότητα<text:s/>της<text:s/>οποίας<text:s/>βρίσκεται<text:s/>το<text:s/>ακίνητο,<text:s/>με<text:s/>βάση<text:s/>συγκριτικά<text:s/>στοιχεία,<text:s/>τα<text:s/>βιβλία<text:s/>τιμών<text:s/>ή<text:s/>και<text:s/>άλλα<text:s/>τυχόν<text:s/>στοιχεία.</text:span></text:p>
      <text:p text:style-name="P1192"><text:span text:style-name="T1192_1">Αν<text:s/>η<text:s/>δηλωθείσα<text:s/>αξία<text:s/>συμπίπτει<text:s/>με<text:s/>την<text:s/>προσωρινή,<text:s/>αυτή<text:s/>κρίνεται<text:s/>ειλικρινής.<text:s/>Αν<text:s/>δεν<text:s/>συμπίπτει,<text:s/>ο<text:s/>φορολογούμενος<text:s/>μέσα<text:s/>σε<text:s/>δύο<text:s/>(2)<text:s/>μήνες<text:s/>από<text:s/>τον<text:s/>προσδιορισμό<text:s/>της<text:s/>προσωρινής<text:s/>αξίας<text:s/>δύναται<text:s/>να<text:s/>την<text:s/>αποδεχθεί<text:s/>και<text:s/>να<text:s/>υποβάλει<text:s/>τροποποιητική<text:s/>δήλωση,<text:s/>η<text:s/>οποία<text:s/>θεωρείται<text:s/>εμπρόθεσμη.<text:s/>Με<text:s/>απόφαση<text:s/>του<text:s/>Διοικητή<text:s/>της<text:s/>Α.Α.Δ.Ε.,<text:s/>καθορίζονται<text:s/>ο<text:s/>τρόπος,<text:s/>η<text:s/>διαδικασία<text:s/>υποβολής<text:s/>της<text:s/>δήλωσης,<text:s/>τα<text:s/>δικαιολογητικά,<text:s/>καθώς<text:s/>και<text:s/>κάθε<text:s/>άλλη<text:s/>αναγκαία<text:s/>λεπτομέρεια.</text:span></text:p>
      <text:p text:style-name="P1193"><text:span text:style-name="T1193_1">2Α.<text:s/>Εφόσον<text:s/>το<text:s/>ακίνητο<text:s/>βρίσκεται<text:s/>σε<text:s/>περιοχή<text:s/>για<text:s/>την<text:s/>οποία<text:s/>έχει<text:s/>εκδοθεί<text:s/>απόφαση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<text:s/>(Α’<text:s/>43),<text:s/>και<text:s/>δεν<text:s/>έχει<text:s/>παρέλθει<text:s/>εξάμηνο<text:s/>από<text:s/>την<text:s/>έκδοσή<text:s/>της,<text:s/>δεν<text:s/>ενεργείται<text:s/>προσωρινός<text:s/>προσδιορισμός<text:s/>της<text:s/>αγοραίας<text:s/>αξίας<text:s/>αυτού<text:s/>σύμφωνα<text:s/>με<text:s/>την<text:s/>παρ.<text:s/>2<text:s/>και<text:s/>εκδίδεται<text:s/>πράξη<text:s/>προσδιορισμού<text:s/>του<text:s/>φόρου<text:s/>με<text:s/>βάση<text:s/>τη<text:s/>δηλωθείσα<text:s/>αξία.<text:s/>Εντός<text:s/>τριών<text:s/>(3)<text:s/>μηνών<text:s/>από<text:s/>την<text:s/>ένταξη<text:s/>της<text:s/>περιοχής<text:s/>στο<text:s/>αντικειμενικό<text:s/>σύστημα<text:s/>προσδιορισμού<text:s/>της<text:s/>αξίας<text:s/>των<text:s/>ακινήτων,<text:s/>υποβάλλεται<text:s/>από<text:s/>τον<text:s/>αγοραστή<text:s/>νέα<text:s/>δήλωση<text:s/>με<text:s/>βάση<text:s/>την<text:s/>αντικειμενική<text:s/>αξία<text:s/>του<text:s/>ακινήτου<text:s/>και<text:s/>εκδίδεται<text:s/>νέα<text:s/>πράξη<text:s/>διοικητικού<text:s/>προσδιορισμού<text:s/>του<text:s/>φόρου<text:s/>με<text:s/>συμψηφισμό<text:s/>του<text:s/>φόρου<text:s/>της<text:s/>αρχικής<text:s/>δήλωσης.<text:s/>Αν<text:s/>παρέλθει<text:s/>το<text:s/>εξάμηνο<text:s/>από<text:s/>την<text:s/>έκδοση<text:s/>της<text:s/>απόφασης<text:s/>της<text:s/>παρ.<text:s/>1Β<text:s/>του<text:s/>άρθρου<text:s/>41<text:s/>του<text:s/>ν.<text:s/>1249/1982<text:s/>και<text:s/>δεν<text:s/>έχει<text:s/>εκδοθεί<text:s/>η<text:s/>απόφαση<text:s/>καθορισμού<text:s/>τιμών<text:s/>εκκίνησης<text:s/>κατά<text:s/>την<text:s/>παρ.<text:s/>1Γ<text:s/>του<text:s/>άρθρου<text:s/>41<text:s/>του<text:s/>ν.<text:s/>1249/1982,<text:s/>η<text:s/>αρμόδια<text:s/>υπηρεσία<text:s/>της<text:s/>Φορολογικής<text:s/>Διοίκησης<text:s/>μέσα<text:s/>σε<text:s/>έναν<text:s/>(1)<text:s/>μήνα<text:s/>από<text:s/>το<text:s/>τέλος<text:s/>του<text:s/>εξαμήνου<text:s/>ενεργεί<text:s/>προσωρινό<text:s/>προσδιορισμό<text:s/>της<text:s/>αγοραίας<text:s/>αξίας<text:s/>του<text:s/>ακινήτου<text:s/>με<text:s/>ανάλογη<text:s/>εφαρμογή<text:s/>των<text:s/>οριζο-<text:s/>μένων<text:s/>στην<text:s/>παρ.<text:s/>2.</text:span></text:p>
      <text:p text:style-name="P1194"><text:span text:style-name="T1194_1">Για<text:s/>την<text:s/>εφαρμογή<text:s/>της<text:s/>παρούσας,<text:s/>η<text:s/>αρμόδια<text:s/>υπηρεσία<text:s/>του<text:s/>Υπουργείου<text:s/>Οικονομικών<text:s/>για<text:s/>το<text:s/>αντικειμενικό<text:s/>σύστημα<text:s/>προσδιορισμού<text:s/>αξίας<text:s/>ακινήτων<text:s/>υποχρεούται<text:s/>να<text:s/>ενημερώνει<text:s/>αμελλητί<text:s/>τη<text:s/>Φορολογική<text:s/>Διοίκηση<text:s/>για<text:s/>την<text:s/>έκδοση<text:s/>απόφασης<text:s/>του<text:s/>Υπουργού<text:s/>Οικονομικών<text:s/>για<text:s/>την<text:s/>ανάθεση<text:s/>σε<text:s/>πιστοποιημένους<text:s/>εκτιμητές<text:s/>της<text:s/>σύνταξης<text:s/>εισήγησης<text:s/>για<text:s/>τον<text:s/>καθορισμό<text:s/>των<text:s/>τιμών<text:s/>εκκίνησης,<text:s/>όπως<text:s/>ορίζεται<text:s/>στην<text:s/>παρ.<text:s/>1Β<text:s/>του<text:s/>άρθρου<text:s/>41<text:s/>του<text:s/>ν.<text:s/>1249/1982,<text:s/>για<text:s/>την<text:s/>έκδοση<text:s/>της<text:s/>απόφασης<text:s/>καθορισμού<text:s/>των<text:s/>τιμών<text:s/>στην<text:s/>περιοχή,<text:s/>καθώς<text:s/>και<text:s/>για<text:s/>την<text:s/>παρέλευση<text:s/>εξαμήνου<text:s/>χωρίς<text:s/>την<text:s/>έκδοση<text:s/>απόφασης<text:s/>καθορισμού<text:s/>τιμών.</text:span></text:p>
      <text:p text:style-name="P1195"><text:span text:style-name="T1195_1">Με<text:s/>απόφαση<text:s/>του<text:s/>Διοικητή<text:s/>της<text:s/>Ανεξάρτητης<text:s/>Αρχής<text:s/>Δημοσίων<text:s/>Εσόδων,<text:s/>καθορίζεται<text:s/>κάθε<text:s/>αναγκαία<text:s/>λεπτομέρεια<text:s/>για<text:s/>την<text:s/>εφαρμογή<text:s/>της<text:s/>παραγράφου<text:s/>αυτής.</text:span></text:p>
      <text:p text:style-name="P1196"><text:span text:style-name="T1196_1">3.<text:s/>Σε<text:s/>περίπτωση<text:s/>που<text:s/>το<text:s/>τίμημα,<text:s/>σε<text:s/>μεταβιβαστικό<text:s/>συμβόλαιο,<text:s/>ή<text:s/>το<text:s/>εκπλειστηρίασμα,<text:s/>σε<text:s/>αναγκαστικό<text:s/>ή<text:s/>εκούσιο<text:s/>πλειστηριασμό,<text:s/>είναι<text:s/>μεγαλύτερο<text:s/>από<text:s/>την<text:s/>αντικειμενική<text:s/>αξία,<text:s/>ο<text:s/>φόρος<text:s/>επιβάλλεται<text:s/>στη<text:s/>μεγαλύτερη<text:s/>αξία.</text:span></text:p>
      <text:p text:style-name="P1197"><text:span text:style-name="T1197_1">4.<text:s/>Εν<text:s/>περιπτώσει<text:s/>μη<text:s/>υποβολής<text:s/>δηλώσεως<text:s/>εντός<text:s/>της<text:s/>ως<text:s/>άνω<text:s/>προθεσμίας<text:s/>ενεργείται<text:s/>έλεγχος<text:s/>κατά<text:s/>τα<text:s/>εν<text:s/>ταις<text:s/>οικείαις<text:s/>διατάξεσι<text:s/>οριζόμενα,<text:s/>της<text:s/>ως<text:s/>άνω<text:s/>προσωρινής<text:s/>αξίας<text:s/>μη<text:s/>δεσμευούσης<text:s/>τον<text:s/>Οικον.<text:s/>Εφόρου<text:s/>κατά<text:s/>τον<text:s/>βάσει<text:s/>ελέγχου<text:s/>προσδιορισμόν<text:s/>της<text:s/>αγοραίας<text:s/>αξίας<text:s/>του<text:s/>ακινήτου<text:s/>συμφώνως<text:s/>προς<text:s/>τας<text:s/>διατάξεις<text:s/>του<text:s/>άρθρου<text:s/>3,<text:s/>ούτε<text:s/>και<text:s/>κατά<text:s/>την<text:s/>μεταβίβασιν<text:s/>ετέρων<text:s/>πλησιοχώρων<text:s/>ομοειδών<text:s/>ακινήτων.</text:span></text:p>
      <text:p text:style-name="P1198"><text:span text:style-name="T1198_1">5.<text:s/>Μετά<text:s/>την<text:s/>υποβολή<text:s/>τροποποιητικής<text:s/>δήλωσης,<text:s/>εφόσον<text:s/>προκύπτει<text:s/>μείωση<text:s/>φόρου<text:s/>μεγαλύτερη<text:s/>των<text:s/>τριακο-<text:s/>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,<text:s/>με<text:s/>την<text:s/>επιφύλαξη<text:s/>όσων<text:s/>ορίζονται<text:s/>στο<text:s/>άρθρο<text:s/>16<text:s/>του<text:s/>παρόντο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της<text:s/>Φορολογικής<text:s/>Διοίκησης.<text:s/>Με<text:s/>απόφαση<text:s/>του<text:s/>Διοικητή<text:s/>της<text:s/>Α.Α.Δ.Ε.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».</text:span></text:p>
      <text:p text:style-name="P1199"><text:span text:style-name="T1199_1">2.</text:span><text:span text:style-name="T1199_2"><text:s/>Η<text:s/>ρύθμιση<text:s/>του<text:s/>άρθρου<text:s/>αυτού<text:s/>ισχύει<text:s/>από<text:s/>τις<text:s/>3.6.2022,<text:s/>ημερομηνία<text:s/>κατάθεσης<text:s/>του<text:s/>παρόντος<text:s/>στη<text:s/>Βουλή,<text:s/>και<text:s/>εφαρμόζεται<text:s/>σε<text:s/>όλες<text:s/>τις<text:s/>δηλώσεις,<text:s/>περιλαμβανομένων<text:s/>και<text:s/>αυτών<text:s/>που<text:s/>έχουν<text:s/>ήδη<text:s/>υποβληθεί<text:s/>και<text:s/>για<text:s/>τις<text:s/>οποίες<text:s/>δεν<text:s/>έχει<text:s/>ενεργηθεί<text:s/>προσωρινή<text:s/>εκτίμηση<text:s/>της<text:s/>αξίας<text:s/>μέχρι<text:s/>την<text:s/>ημερομηνία<text:s/>αυτή.</text:span></text:p>
      <text:h text:style-name="P1200" text:outline-level="6"><text:span text:style-name="T1200_1">Άρθρο<text:s/>91</text:span></text:h>
      <text:h text:style-name="P1201" text:outline-level="6"><text:span text:style-name="T1201_1">Προσωρινή<text:s/>χρήση<text:s/>ταμειακών<text:s/>διαθεσίμων<text:s/>υπό<text:s/>ειδική<text:s/>εκκαθάριση<text:s/>πιστωτικού<text:s/>ιδρύματος<text:s/>-</text:span></text:h>
      <text:p text:style-name="P1202"><text:span text:style-name="T1202_1">Τροποποίηση<text:s/>άρθρου<text:s/>145<text:s/>του<text:s/>ν.<text:s/>4261/2014</text:span></text:p>
      <text:p text:style-name="P1203"><text:span text:style-name="T1203_1">Στο<text:s/>άρθρο<text:s/>145<text:s/>του<text:s/>ν.<text:s/>4261/2014<text:s/>(Α’<text:s/>107)<text:s/>προστίθεται<text:s/>παρ.<text:s/>6<text:s/>ως<text:s/>εξής:</text:span></text:p>
      <text:p text:style-name="P1204"><text:span text:style-name="T1204_1">«6.<text:s/>Εάν<text:s/>τυγχάνει<text:s/>εφαρμογής<text:s/>το<text:s/>δεύτερο<text:s/>εδάφιο<text:s/>της<text:s/>περ.<text:s/>γ’<text:s/>της<text:s/>παρ.<text:s/>1,<text:s/>ο<text:s/>ειδικός<text:s/>εκκαθαριστής<text:s/>πιστωτικών<text:s/>ιδρυμάτων<text:s/>δύναται<text:s/>να<text:s/>αιτείται<text:s/>από<text:s/>την<text:s/>Τράπεζα<text:s/>της<text:s/>Ελλάδος<text:s/>άδεια<text:s/>για<text:s/>την<text:s/>προσωρινή<text:s/>χρήση<text:s/>ταμειακών<text:s/>διαθεσίμων<text:s/>ενός<text:s/>υπό<text:s/>ειδική<text:s/>εκκαθάριση<text:s/>πιστωτικού<text:s/>ιδρύματος<text:s/>για<text:s/>την<text:s/>ταχεία<text:s/>ικανοποίηση<text:s/>πιστωτών<text:s/>άλλου<text:s/>υπό<text:s/>ειδική<text:s/>εκκαθάριση<text:s/>πιστωτικού<text:s/>ιδρύματος<text:s/>υπό<text:s/>τον<text:s/>ίδιο<text:s/>ειδικό<text:s/>εκκαθαριστή,<text:s/>των<text:s/>οποίων<text:s/>οι<text:s/>απαιτήσεις<text:s/>εμπίπτουν<text:s/>στην<text:s/>περ.<text:s/>α’<text:s/>της<text:s/>παρ.<text:s/>1<text:s/>του<text:s/>άρθρου<text:s/>145Α.<text:s/>Τα<text:s/>ταμειακά<text:s/>διαθέσιμα<text:s/>που<text:s/>χρησιμοποιούνται<text:s/>κατά<text:s/>το<text:s/>πρώτο<text:s/>εδάφιο<text:s/>δεν<text:s/>μπορούν<text:s/>να<text:s/>υπερβαίνουν<text:s/>το<text:s/>ένα<text:s/>πέμπτο<text:s/>(1/5)<text:s/>του<text:s/>συνολικού<text:s/>επαληθευθέντος<text:s/>ποσού<text:s/>των<text:s/>απαιτήσεων,<text:s/>οι<text:s/>οποίες<text:s/>εμπίπτουν<text:s/>στην<text:s/>περ.<text:s/>α’<text:s/>της<text:s/>παρ.<text:s/>1<text:s/>του<text:s/>άρθρου<text:s/>145Α,<text:s/>κατά<text:s/>του<text:s/>υπό<text:s/>ειδική<text:s/>εκκαθάριση<text:s/>πιστωτικού<text:s/>ιδρύματος,<text:s/>προς<text:s/>το<text:s/>οποίο<text:s/>παρέχεται<text:s/>η<text:s/>ευχέρεια<text:s/>προσωρινής<text:s/>χρήσης<text:s/>ταμειακών<text:s/>διαθεσίμων.</text:span></text:p>
      <text:p text:style-name="P1205"><text:span text:style-name="T1205_1">Το<text:s/>ποσό<text:s/>που<text:s/>χρησιμοποιήθηκε<text:s/>κατά<text:s/>το<text:s/>πρώτο<text:s/>εδάφιο<text:s/>πρέπει<text:s/>να<text:s/>επιστρέφεται<text:s/>στο<text:s/>υπό<text:s/>ειδική<text:s/>εκκαθάριση<text:s/>πιστωτικό<text:s/>ίδρυμα<text:s/>που<text:s/>το<text:s/>διέθεσε<text:s/>σε<text:s/>εύλογο<text:s/>χρονικό<text:s/>διάστημα,<text:s/>ώστε<text:s/>να<text:s/>μην<text:s/>καθυστερούν<text:s/>το<text:s/>πέρας<text:s/>της<text:s/>εκκαθάρισης<text:s/>και<text:s/>η<text:s/>ικανοποίηση<text:s/>των<text:s/>πιστωτών<text:s/>του<text:s/>πιστωτικού<text:s/>ιδρύματος<text:s/>από<text:s/>το<text:s/>οποίο<text:s/>προέρχονται<text:s/>τα<text:s/>διαθέσιμα.</text:span></text:p>
      <text:p text:style-name="P1206"><text:span text:style-name="T1206_1">Στο<text:s/>αίτημα<text:s/>προς<text:s/>την<text:s/>Τράπεζα<text:s/>της<text:s/>Ελλάδος<text:s/>τεκμηριώνεται<text:s/>η<text:s/>αναγκαιότητα<text:s/>της<text:s/>χρήσης<text:s/>των<text:s/>εν<text:s/>λόγω<text:s/>διαθεσίμων<text:s/>για<text:s/>τον<text:s/>σκοπό<text:s/>του<text:s/>πρώτου<text:s/>εδαφίου.<text:s/>Επίσης,<text:s/>στο<text:s/>αίτημα<text:s/>τεκμηριώνεται<text:s/>ότι<text:s/>δεν<text:s/>διακινδυνεύεται<text:s/>η<text:s/>επιστροφή<text:s/>των<text:s/>διαθεσίμων<text:s/>σύμφωνα<text:s/>με<text:s/>το<text:s/>τρίτο<text:s/>εδάφιο<text:s/>και<text:s/>ότι<text:s/>το<text:s/>ταμειακό<text:s/>υπόλοιπο<text:s/>του<text:s/>υπό<text:s/>ειδική<text:s/>εκκαθάριση<text:s/>πιστωτικού<text:s/>ιδρύματος,<text:s/>από<text:s/>το<text:s/>οποίο<text:s/>τα<text:s/>διαθέσιμα<text:s/>προέρχονται,<text:s/>επιτρέπει<text:s/>την<text:s/>εξυπηρέτηση<text:s/>των<text:s/>εξόδων<text:s/>της<text:s/>ειδικής<text:s/>εκκαθάρισης<text:s/>μέχρι<text:s/>την<text:s/>επιστροφή<text:s/>τους.<text:s/>Η<text:s/>Τράπεζα<text:s/>της<text:s/>Ελλάδος,<text:s/>πριν<text:s/>από<text:s/>τη<text:s/>χορήγηση<text:s/>της<text:s/>άδειας,<text:s/>επιβεβαιώνει<text:s/>την<text:s/>τεκμηρίωση<text:s/>των<text:s/>ανωτέρω<text:s/>και<text:s/>μεριμνά,<text:s/>στο<text:s/>πλαίσιο<text:s/>του<text:s/>ισχύοντος<text:s/>νομοθετικού<text:s/>και<text:s/>κανονιστικού<text:s/>πλαισίου,<text:s/>για<text:s/>την<text:s/>εφαρμογή<text:s/>τους.</text:span></text:p>
      <text:p text:style-name="P1207"><text:span text:style-name="T1207_1">Η<text:s/>μεταφορά<text:s/>διαθεσίμων<text:s/>ενός<text:s/>ιδρύματος<text:s/>υπό<text:s/>ειδική<text:s/>εκκαθάριση<text:s/>σε<text:s/>άλλο<text:s/>αντίστοιχο<text:s/>με<text:s/>σκοπό<text:s/>την<text:s/>ταμειακή<text:s/>διευκόλυνση<text:s/>του<text:s/>τελευταίου,<text:s/>όπου<text:s/>αυτή<text:s/>επιτρέπεται,<text:s/>καθώς<text:s/>και<text:s/>η<text:s/>επιστροφή<text:s/>των<text:s/>διαθεσίμων<text:s/>αυτών,<text:s/>δεν<text:s/>υπό-<text:s/>κεινται<text:s/>σε<text:s/>οιοδήποτε<text:s/>τέλος,<text:s/>φόρο<text:s/>ή<text:s/>επιβάρυνση.»</text:span></text:p>
      <text:h text:style-name="P1208" text:outline-level="6"><text:span text:style-name="T1208_1">Άρθρο<text:s/>92</text:span></text:h>
      <text:h text:style-name="P1209" text:outline-level="6"><text:span text:style-name="T1209_1">Εξαίρεση<text:s/>στον<text:s/>καθορισμό<text:s/>ανωτάτου<text:s/>ορίου<text:s/>αναπροσαρμογής<text:s/>μισθώματος<text:s/>για<text:s/>εμπορικές<text:s/>και<text:s/>επαγγελματικές<text:s/>μισθώσεις<text:s/>ακινήτων<text:s/>για<text:s/>το<text:s/>έτος<text:s/>2022<text:s/>-<text:s/>Προσθήκη<text:s/>περ.<text:s/>δ)</text:span></text:h>
      <text:p text:style-name="P1210"><text:span text:style-name="T1210_1">στην<text:s/>παρ.<text:s/>3<text:s/>του<text:s/>άρθρου<text:s/>121<text:s/>του<text:s/>ν.<text:s/>4926/2022</text:span></text:p>
      <text:p text:style-name="P1211"><text:span text:style-name="T1211_1">Στην<text:s/>παρ.<text:s/>3<text:s/>του<text:s/>άρθρου<text:s/>121<text:s/>του<text:s/>ν.<text:s/>4926/2022<text:s/>(Α’<text:s/>82),<text:s/>προστίθεται<text:s/>περ.<text:s/>δ)<text:s/>και<text:s/>το<text:s/>άρθρο<text:s/>121<text:s/>διαμορφώνεται<text:s/>ως<text:s/>εξής:</text:span></text:p>
      <text:p text:style-name="P1212"><text:span text:style-name="T1212_1">«Άρθρο<text:s/>121</text:span></text:p>
      <text:p text:style-name="P1213"><text:span text:style-name="T1213_1">Καθορισμός<text:s/>ανωτάτου<text:s/>ορίου<text:s/>αναπροσαρμογής<text:s/>μισθώματος<text:s/>για<text:s/>εμπορικές<text:s/>και<text:s/>επαγγελματικές<text:s/>μισθώσεις<text:s/>ακινήτων<text:s/>για<text:s/>το<text:s/>έτος<text:s/>2022</text:span></text:p>
      <text:p text:style-name="P1214"><text:span text:style-name="T1214_1">1.<text:s/>Για<text:s/>τις<text:s/>μισθώσεις<text:s/>ακινήτων<text:s/>που<text:s/>εμπίπτουν<text:s/>στο<text:s/>πεδίο<text:s/>εφαρμογής<text:s/>του<text:s/>π.δ.<text:s/>34/1995<text:s/>(Α’<text:s/>30),<text:s/>καθώς<text:s/>και<text:s/>του<text:s/>άρθρου<text:s/>13<text:s/>του<text:s/>ν.<text:s/>4242/2014<text:s/>(Α’<text:s/>50),<text:s/>επιτρέπεται,<text:s/>από<text:s/>την<text:s/>1η.1.2022<text:s/>έως<text:s/>και<text:s/>την<text:s/>31η.12.2022,<text:s/>αναπροσαρμογή<text:s/>του<text:s/>μισθώματος<text:s/>που<text:s/>ανέρχεται<text:s/>σε<text:s/>ποσοστό<text:s/>τρία<text:s/>τοις<text:s/>εκατό<text:s/>(3%),<text:s/>κατά<text:s/>ανώτατο<text:s/>όριο,<text:s/>επί<text:s/>του<text:s/>μισθώματος<text:s/>του<text:s/>έτους<text:s/>2021.</text:span></text:p>
      <text:p text:style-name="P1215"><text:span text:style-name="T1215_1">2.<text:s/>Η<text:s/>παρ.<text:s/>1<text:s/>καταλαμβάνει<text:s/>αναπροσαρμογές<text:s/>μισθώματος<text:s/>που<text:s/>πραγματοποιούνται<text:s/>μετά<text:s/>από<text:s/>την<text:s/>1η.1.2022<text:s/>και<text:s/>μέχρι<text:s/>την<text:s/>έναρξη<text:s/>ισχύος<text:s/>του<text:s/>παρόντος.</text:span></text:p>
      <text:p text:style-name="P1216"><text:span text:style-name="T1216_1">3.<text:s/>Οι<text:s/>παρ.<text:s/>1<text:s/>και<text:s/>2<text:s/>δεν<text:s/>εφαρμόζονται<text:s/>στις<text:s/>μισθώσεις<text:s/>με<text:s/>εκμισθωτή:</text:span></text:p>
      <text:p text:style-name="P1217"><text:span text:style-name="T1217_1">α)<text:s/>Ανώνυμη<text:s/>Εταιρεία<text:s/>Επενδύσεων<text:s/>Ακίνητης<text:s/>Περιουσίας<text:s/>(Α.Ε.Ε.Α.Π.),<text:s/>της<text:s/>παρ.<text:s/>1<text:s/>του<text:s/>άρθρου<text:s/>21<text:s/>του<text:s/>ν.<text:s/>2778/1999<text:s/>(Α’<text:s/>295),<text:s/>ή</text:span></text:p>
      <text:p text:style-name="P1218"><text:span text:style-name="T1218_1">β)<text:s/>εταιρείες,<text:s/>των<text:s/>οποίων<text:s/>η<text:s/>πλειοψηφία<text:s/>των<text:s/>ονομαστικών<text:s/>μετοχών,<text:s/>μεριδίων<text:s/>ή<text:s/>μερίδων<text:s/>ή<text:s/>δικαιωμάτων<text:s/>ψήφου<text:s/>ανήκει,<text:s/>άμεσα<text:s/>ή<text:s/>έμμεσα,<text:s/>σε<text:s/>Οργανισμούς<text:s/>Εναλλακτικών<text:s/>Επενδύσεων<text:s/>(Ο.Ε.Ε.),<text:s/>τους<text:s/>οποίους<text:s/>διαχειρίζονται<text:s/>Διαχειριστές<text:s/>Οργανισμών<text:s/>Εναλλακτικών<text:s/>Επενδύσεων<text:s/>(Δ.Ο.Ε.Ε.),<text:s/>που<text:s/>διέπονται<text:s/>από<text:s/>τον<text:s/>ν.<text:s/>4209/2013<text:s/>(Α’<text:s/>235)<text:s/>και<text:s/>την<text:s/>Οδηγία<text:s/>2011/61/ΕΕ<text:s/>και<text:s/>η<text:s/>καταστατική<text:s/>έδρα<text:s/>των<text:s/>οποίων<text:s/>δεν<text:s/>βρίσκεται<text:s/>σε<text:s/>μη<text:s/>συνεργάσιμο<text:s/>στον<text:s/>φορολογικό<text:s/>τομέα<text:s/>κράτος,<text:s/>όπως<text:s/>αυτό<text:s/>ορίζεται<text:s/>στο<text:s/>άρθρο<text:s/>65<text:s/>του<text:s/>ν.<text:s/>4172/2013<text:s/>(Α’<text:s/>167)<text:s/>περί<text:s/>Κώδικα<text:s/>Φορολογίας<text:s/>Εισοδήματος,<text:s/>και<text:s/>σε<text:s/>τρίτη<text:s/>χώρα<text:s/>που<text:s/>χαρακτηρίζε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όπως<text:s/>ορίζεται<text:s/>στο<text:s/>άρθρο<text:s/>16Α<text:s/>του<text:s/>ν.<text:s/>4557/2018<text:s/>(Α’<text:s/>139)<text:s/>και<text:s/>στον<text:s/>Κανονισμό<text:s/>(ΕΕ)<text:s/>2016/1675<text:s/>(L<text:s/>254),</text:span></text:p>
      <text:p text:style-name="P1219"><text:span text:style-name="T1219_1">γ)<text:s/>επιχείρηση<text:s/>εκμετάλλευσης<text:s/>εμπορικού<text:s/>κέντρου,<text:s/>με<text:s/>την<text:s/>έννοια<text:s/>του<text:s/>άρθρου<text:s/>2<text:s/>της<text:s/>υπό<text:s/>στοιχεία<text:s/>1093809/8296/1161/B0014/15.10.2007<text:s/>απόφασης<text:s/>του<text:s/>Υφυπουργού<text:s/>Οικονομίας<text:s/>και<text:s/>Οικονομικών<text:s/>(Β’<text:s/>2022),<text:s/>που<text:s/>διαθέτει,<text:s/>κατ’<text:s/>ελάχιστο,<text:s/>συνολική<text:s/>επιφάνεια<text:s/>δεκαπέντε<text:s/>χιλιάδες<text:s/>(15.000)<text:s/>τ.μ.<text:s/>σε<text:s/>ένα<text:s/>ή<text:s/>περισσότερα<text:s/>επίπεδα<text:s/>ή,<text:s/>δ)<text:s/>εταιρείες<text:s/>στο<text:s/>μετοχικό<text:s/>κεφάλαιο<text:s/>των<text:s/>οποίων<text:s/>συμμετέχει<text:s/>το<text:s/>Δημόσιο<text:s/>κατά<text:s/>ποσοστό<text:s/>εκατό<text:s/>τοις<text:s/>εκατό<text:s/>(100%),<text:s/>καθώς<text:s/>και<text:s/>οι<text:s/>θυγατρικές<text:s/>των<text:s/>εταιρειών<text:s/>αυτών.».</text:span></text:p>
      <text:h text:style-name="P1220" text:outline-level="6"><text:span text:style-name="T1220_1">Άρθρο<text:s/>93</text:span></text:h>
      <text:h text:style-name="P1221" text:outline-level="6"><text:span text:style-name="T1221_1">Χορήγηση<text:s/>οικονομικής<text:s/>ενίσχυσης<text:s/>στην<text:s/>εταιρεία<text:s/>«Ellinair<text:s/>A.E.»<text:s/>δυνάμει<text:s/>του<text:s/>άρθρου<text:s/>107<text:s/>(2)<text:s/>(β)<text:s/>ΣΛΕΕ</text:span></text:h>
      <text:p text:style-name="P1222"><text:span text:style-name="T1222_1">1.</text:span><text:span text:style-name="T1222_2"><text:s/>Χορηγείται<text:s/>οικονομική<text:s/>ενίσχυση,<text:s/>με<text:s/>τη<text:s/>μορφή<text:s/>άμεσης<text:s/>επιχορήγησης<text:s/>στην<text:s/>εταιρεία<text:s/>«Ellinair<text:s/>A.E.»<text:s/>για<text:s/>την<text:s/>αποκατάσταση<text:s/>της<text:s/>άμεσα<text:s/>συναρτώμενης<text:s/>με<text:s/>την<text:s/>πανδημία<text:s/>του<text:s/>κορωνοϊού<text:s/>COVID-19<text:s/>ζημίας<text:s/>που<text:s/>υπέστη<text:s/>εντός<text:s/>του<text:s/>έτους<text:s/>2020,<text:s/>ποσού<text:s/>έως<text:s/>εννέα<text:s/>εκατομμύρια<text:s/>διακόσιες<text:s/>είκοσι<text:s/>τέσσερις<text:s/>χιλιάδες<text:s/>(9.224.000,000)<text:s/>ευρώ,<text:s/>σύμφωνα<text:s/>με<text:s/>τους<text:s/>όρους<text:s/>του<text:s/>παρόντος.</text:span></text:p>
      <text:p text:style-name="P1223"><text:span text:style-name="T1223_1">2.</text:span><text:span text:style-name="T1223_2"><text:s/>Η<text:s/>χορήγηση<text:s/>της<text:s/>οικονομικής<text:s/>ενίσχυσης<text:s/>της<text:s/>παρ.<text:s/>1<text:s/>προς<text:s/>την<text:s/>εταιρία<text:s/>«Ellinair<text:s/>Α.Ε»<text:s/>τελεί<text:s/>υπό<text:s/>την<text:s/>αίρεση<text:s/>της<text:s/>προηγούμενης<text:s/>έκδοσης<text:s/>εγκριτικής<text:s/>απόφασης<text:s/>ή<text:s/>εγκριτικών<text:s/>αποφάσεων<text:s/>της<text:s/>Ευρωπαϊκής<text:s/>Επιτροπής,<text:s/>όπου<text:s/>προσδιορίζονται<text:s/>σε<text:s/>αυτήν<text:s/>ή,<text:s/>σε<text:s/>περίπτωση<text:s/>περισσοτέρων<text:s/>αποφάσεων<text:s/>για<text:s/>το<text:s/>έτος<text:s/>2020<text:s/>σε<text:s/>κάθε<text:s/>μία<text:s/>εξ<text:s/>αυτών,<text:s/>η<text:s/>χρονική<text:s/>περίοδος<text:s/>επί<text:s/>της<text:s/>οποίας<text:s/>εγκρίνεται<text:s/>η<text:s/>ενίσχυση,<text:s/>καθώς<text:s/>και<text:s/>το<text:s/>ποσό<text:s/>αυτής.</text:span></text:p>
      <text:p text:style-name="P1224"><text:span text:style-name="T1224_1">3.</text:span><text:span text:style-name="T1224_2"><text:s/>Η<text:s/>δαπάνη<text:s/>της<text:s/>ενίσχυσης<text:s/>της<text:s/>παρ.<text:s/>1<text:s/>βαρύνει<text:s/>τις<text:s/>πιστώσεις<text:s/>του<text:s/>προϋπολογισμού<text:s/>του<text:s/>Υπουργείου<text:s/>Υποδομών<text:s/>και<text:s/>Μεταφορών<text:s/>οικονομικού<text:s/>έτους<text:s/>2022<text:s/>και<text:s/>καλύπτεται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προϋπολογισμού<text:s/>του<text:s/>Ειδικού<text:s/>Φορέα<text:s/>1023-711-0000000<text:s/>του<text:s/>Υπουργείου<text:s/>Οικονομικών.</text:span></text:p>
      <text:p text:style-name="P1225"><text:span text:style-name="T1225_1">4.</text:span><text:span text:style-name="T1225_2"><text:s/>Για<text:s/>τη<text:s/>χορήγηση<text:s/>της<text:s/>ενίσχυσης<text:s/>της<text:s/>παρ.<text:s/>1,<text:s/>η<text:s/>εταιρία<text:s/>«Ellinair<text:s/>Α.Ε.»<text:s/>υποβάλλει<text:s/>προς<text:s/>το<text:s/>ελληνικό<text:s/>Δημόσιο,<text:s/>εκπροσωπούμενο<text:s/>από<text:s/>τα<text:s/>Υπουργεία<text:s/>Οικονομικών<text:s/>και<text:s/>Υποδομών<text:s/>και<text:s/>Μεταφορών,<text:s/>χωρίς<text:s/>υπαίτια<text:s/>καθυστέρηση,<text:s/>αίτηση,<text:s/>συνοδευόμενη<text:s/>από<text:s/>οικονομοτεχνική<text:s/>έκθεση<text:s/>ως<text:s/>προς<text:s/>το<text:s/>ακριβές<text:s/>ύψος<text:s/>της<text:s/>ζημιάς<text:s/>που<text:s/>υπέστη,<text:s/>με<text:s/>βάση<text:s/>οικονομικά<text:s/>στοιχεία,<text:s/>πιστοποιημένα<text:s/>και<text:s/>ελεγμένα<text:s/>από<text:s/>ανεξάρτητη<text:s/>ελεγκτική-συμβουλευτική<text:s/>εταιρεία<text:s/>διεθνούς<text:s/>κύρους<text:s/>και<text:s/>με<text:s/>επαρκή<text:s/>εμπειρία<text:s/>σε<text:s/>ανάλογους<text:s/>ελέγχους,<text:s/>προκειμένου<text:s/>το<text:s/>ποσό<text:s/>της<text:s/>ενίσχυσης<text:s/>να<text:s/>μην<text:s/>υπερβαίνει<text:s/>τη<text:s/>ζημία<text:s/>που<text:s/>υπέστη<text:s/>η<text:s/>εταιρεία<text:s/>«Ellinair<text:s/>Α.Ε.»<text:s/>ως<text:s/>άμεση<text:s/>συνέπεια<text:s/>της<text:s/>πανδημίας<text:s/>λόγω<text:s/>του<text:s/>κορωνοϊού<text:s/>COVID-19.<text:s/>Η<text:s/>αίτηση<text:s/>συνοδεύεται<text:s/>από<text:s/>έγγραφη<text:s/>δήλωση<text:s/>παραίτησης<text:s/>προς<text:s/>το<text:s/>ελληνικό<text:s/>Δημόσιο<text:s/>από<text:s/>οποιαδήποτε<text:s/>απαίτηση<text:s/>της<text:s/>εταιρείας,<text:s/>αναφορικά<text:s/>με<text:s/>τη<text:s/>χρονική<text:s/>περίοδο<text:s/>της<text:s/>ενίσχυσης,<text:s/>που<text:s/>προσδιορίζεται<text:s/>στην<text:s/>εγκριτική<text:s/>απόφαση<text:s/>της<text:s/>Ευρωπαϊκής<text:s/>Επιτροπής<text:s/>εξαιτίας<text:s/>ενεργειών<text:s/>οποιουδήποτε<text:s/>οργάνου<text:s/>του<text:s/>ελληνικού<text:s/>Δημοσίου<text:s/>που<text:s/>σχετίζονται<text:s/>με<text:s/>την<text:s/>επιβολή<text:s/>περιοριστικών<text:s/>μέτρων<text:s/>στον<text:s/>τομέα<text:s/>των<text:s/>αερομεταφορών<text:s/>για<text:s/>την<text:s/>ανάσχεση<text:s/>εξάπλωσης<text:s/>της<text:s/>πανδημίας<text:s/>του<text:s/>κορωνοϊού<text:s/>COVID-19.</text:span></text:p>
      <text:p text:style-name="P1226"><text:span text:style-name="T1226_1">5.</text:span><text:span text:style-name="T1226_2"><text:s/>Το<text:s/>ποσό<text:s/>της<text:s/>οικονομικής<text:s/>ενίσχυσης<text:s/>της<text:s/>παρ.<text:s/>1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οδήποτε<text:s/>κράτηση,<text:s/>τέλος<text:s/>ή<text:s/>εισφορά,<text:s/>μη<text:s/>εφαρμοζόμενης<text:s/>της<text:s/>παρ.<text:s/>1<text:s/>του<text:s/>άρθρου<text:s/>47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227"><text:span text:style-name="T1227_1">6.</text:span><text:span text:style-name="T1227_2"><text:s/>Η<text:s/>οικονομική<text:s/>ενίσχυση<text:s/>της<text:s/>εταιρείας<text:s/>«Ellinair<text:s/>Α.Ε.»,<text:s/>δυνάμει<text:s/>του<text:s/>παρόντος<text:s/>άρθρου,<text:s/>δεν<text:s/>σωρεύεται<text:s/>με<text:s/>άλλες<text:s/>ενισχύσεις<text:s/>υπέρ<text:s/>αυτής<text:s/>για<text:s/>τις<text:s/>ίδιες<text:s/>επιλέξιμες<text:s/>δαπάνες<text:s/>και<text:s/>δεν<text:s/>οδηγεί<text:s/>σε<text:s/>υπερβάλλουσα<text:s/>ενίσχυση<text:s/>της<text:s/>ευθέως<text:s/>συναρτώμενης<text:s/>με<text:s/>την<text:s/>πανδημία<text:s/>του<text:s/>κορωνοϊού<text:s/>COVID-19<text:s/>ζημίας<text:s/>της.</text:span></text:p>
      <text:p text:style-name="P1228"><text:span text:style-name="T1228_1">Το<text:s/>ποσό<text:s/>της<text:s/>καταβλητέας<text:s/>ενίσχυσης<text:s/>μειώνεται<text:s/>κατά<text:s/>το<text:s/>ποσό<text:s/>αποζημίωσης<text:s/>που<text:s/>τυχόν<text:s/>έχει<text:s/>λάβει<text:s/>η<text:s/>επιχείρηση<text:s/>λόγω<text:s/>ασφάλισης,<text:s/>δικαστικής<text:s/>διαμάχης,<text:s/>διαιτησίας<text:s/>ή<text:s/>άλλης<text:s/>πηγής<text:s/>για<text:s/>την<text:s/>αποκατάσταση<text:s/>της<text:s/>ίδιας<text:s/>ζημίας,<text:s/>για<text:s/>την<text:s/>οποία<text:s/>καταβάλλεται<text:s/>η<text:s/>χορηγούμενη<text:s/>οικονομική<text:s/>ενίσχυση.<text:s/>Εάν<text:s/>η<text:s/>ενίσχυση<text:s/>καταβληθεί<text:s/>πριν<text:s/>την<text:s/>καταβολή<text:s/>οποιουδήποτε<text:s/>ποσού<text:s/>αποζημίωσης,<text:s/>κατά<text:s/>το<text:s/>προηγούμενο<text:s/>εδάφιο,<text:s/>το<text:s/>ελληνικό<text:s/>Δημόσιο<text:s/>ανακτά<text:s/>το<text:s/>ισόποσο<text:s/>της<text:s/>αποζημίωσης<text:s/>αυτής<text:s/>από<text:s/>την<text:s/>δικαιούχο<text:s/>εταιρεία.<text:s/>Η<text:s/>ενίσχυση<text:s/>δεν<text:s/>καταβάλλεται<text:s/>ολικώς<text:s/>ή<text:s/>μερικώς,<text:s/>εάν<text:s/>η<text:s/>εταιρεία<text:s/>«Ellinair<text:s/>Α.Ε.»<text:s/>είναι<text:s/>υπεύθυνη<text:s/>για<text:s/>το<text:s/>ανάλογο<text:s/>ύψος<text:s/>της<text:s/>ζημίας<text:s/>που<text:s/>υπέστη<text:s/>εκ<text:s/>του<text:s/>ότι<text:s/>δεν<text:s/>διεξήγαγε<text:s/>τις<text:s/>δραστηριότητές<text:s/>της<text:s/>με<text:s/>τη<text:s/>δέουσα<text:s/>εκ<text:s/>των<text:s/>πραγμάτων<text:s/>επιμέλεια<text:s/>ή<text:s/>σύμφωνα<text:s/>με<text:s/>την<text:s/>ισχύουσα<text:s/>νομοθεσία<text:s/>ή<text:s/>δεν<text:s/>έλαβε<text:s/>κανένα<text:s/>μέτρο<text:s/>για<text:s/>την<text:s/>αποφυγή<text:s/>της<text:s/>ζημίας.</text:span></text:p>
      <text:p text:style-name="P1229"><text:span text:style-name="T1229_1">7.</text:span><text:span text:style-name="T1229_2"><text:s/>Η<text:s/>εταιρεία<text:s/>«Ellinair<text:s/>Α.Ε.»<text:s/>υποχρεούται<text:s/>να<text:s/>υποβάλει<text:s/>έως<text:s/>την<text:s/>31η.12.2022<text:s/>στις<text:s/>αρμόδιες<text:s/>υπηρεσίες<text:s/>των<text:s/>Υπουργείων<text:s/>Οικονομικών<text:s/>και<text:s/>Υποδομών<text:s/>και<text:s/>Μεταφορών<text:s/>πλήρη<text:s/>έκθεση<text:s/>των<text:s/>εσόδων<text:s/>και<text:s/>εξόδων<text:s/>που<text:s/>συνδέονται<text:s/>με<text:s/>τη<text:s/>δραστηριότητα<text:s/>της<text:s/>μεταφοράς<text:s/>επιβατών<text:s/>για<text:s/>τη<text:s/>χρονική<text:s/>περίοδο<text:s/>αναφοράς<text:s/>της<text:s/>ενίσχυσης,<text:s/>πιστοποιημένα<text:s/>από<text:s/>ανεξάρτητη<text:s/>ελεγκτική-συμβουλευτική<text:s/>εταιρεία,<text:s/>καθώς<text:s/>και<text:s/>κάθε<text:s/>άλλο<text:s/>στοιχείο<text:s/>ή<text:s/>πληροφορία<text:s/>που<text:s/>ζητείται<text:s/>από<text:s/>τις<text:s/>αρμόδιες<text:s/>αρχές<text:s/>και<text:s/>υπηρεσίες<text:s/>για<text:s/>την<text:s/>εφαρμογή<text:s/>του<text:s/>παρόντος,<text:s/>προκειμένου<text:s/>να<text:s/>επιβεβαιωθεί<text:s/>ότι<text:s/>δεν<text:s/>υφίσταται<text:s/>υπερβάλλουσα<text:s/>ενίσχυση<text:s/>της<text:s/>εταιρείας.<text:s/>Αν<text:s/>από<text:s/>τον<text:s/>έλεγχο<text:s/>προκύψει<text:s/>ότι<text:s/>το<text:s/>ύψος<text:s/>της<text:s/>άμεσα<text:s/>συ-<text:s/>ναρτώμενης<text:s/>με<text:s/>την<text:s/>πανδημία<text:s/>του<text:s/>κορωνοϊού<text:s/>COVID-19<text:s/>ζημίας<text:s/>της<text:s/>εταιρείας<text:s/>για<text:s/>την<text:s/>περίοδο<text:s/>αναφοράς<text:s/>υπολείπεται<text:s/>του<text:s/>ποσού<text:s/>της<text:s/>ενίσχυσης<text:s/>που<text:s/>καταβλήθηκε<text:s/>στην<text:s/>«Ellinair<text:s/>Α.Ε.»<text:s/>δυνάμει<text:s/>του<text:s/>παρόντος<text:s/>και<text:s/>τυχόν<text:s/>άλλων<text:s/>ενισχύσεων<text:s/>που<text:s/>έχουν<text:s/>χορηγηθεί<text:s/>στην<text:s/>εταιρεία<text:s/>από<text:s/>άλλες<text:s/>πηγές<text:s/>κατά<text:s/>τα<text:s/>οριζόμενα<text:s/>στην<text:s/>παρ.<text:s/>6,<text:s/>το<text:s/>υπερβάλλον<text:s/>ποσό<text:s/>ανακτάται<text:s/>από<text:s/>το<text:s/>ελληνικό<text:s/>Δημόσιο<text:s/>εντόκως<text:s/>από<text:s/>την<text:s/>ημερομηνία<text:s/>καταβολής<text:s/>της<text:s/>ενίσχυσης<text:s/>προς<text:s/>την<text:s/>εταιρεία,<text:s/>σύμφωνα<text:s/>με<text:s/>το<text:s/>επιτόκιο<text:s/>ανάκτησης<text:s/>που<text:s/>ορίζεται<text:s/>από<text:s/>την<text:s/>Ευρωπαϊκή<text:s/>Επιτροπή.</text:span></text:p>
      <text:p text:style-name="P1230"><text:span text:style-name="T1230_1">8.</text:span><text:span text:style-name="T1230_2"><text:s/>Με<text:s/>κοινή<text:s/>απόφαση<text:s/>των<text:s/>Υπουργών<text:s/>Οικονομικών<text:s/>και<text:s/>Υποδομών<text:s/>και<text:s/>Μεταφορών,<text:s/>που<text:s/>δημοσιεύεται<text:s/>στην<text:s/>Εφημερίδα<text:s/>της<text:s/>Κυβερνήσεως,<text:s/>καθορίζονται:<text:s/>α)<text:s/>οι<text:s/>όροι,<text:s/>οι<text:s/>προθεσμίες,<text:s/>τα<text:s/>δικαιολογητικά<text:s/>και<text:s/>κάθε<text:s/>λεπτομέρεια<text:s/>για<text:s/>την<text:s/>καταβολή<text:s/>της<text:s/>οικονομικής<text:s/>ενίσχυσης<text:s/>και<text:s/>β)<text:s/>η<text:s/>διαδικασία<text:s/>διακρίβωσης<text:s/>τυχόν<text:s/>υπερβάλλουσας<text:s/>κατά<text:s/>την<text:s/>παρ.<text:s/>7<text:s/>ενίσχυσης<text:s/>της<text:s/>εταιρείας,<text:s/>η<text:s/>διαδικασία<text:s/>και<text:s/>το<text:s/>επιτόκιο<text:s/>ανάκτησής<text:s/>της<text:s/>από<text:s/>το<text:s/>Δημόσιο,<text:s/>το<text:s/>οποίο<text:s/>δεν<text:s/>μπορεί<text:s/>να<text:s/>είναι<text:s/>μικρότερο<text:s/>από<text:s/>το<text:s/>επιτόκιο<text:s/>ανάκτησης,<text:s/>όπως<text:s/>αυτό<text:s/>ορίζεται<text:s/>στην<text:s/>Ανακοίνωση<text:s/>της<text:s/>Ευρωπαϊκής<text:s/>Επιτροπής<text:s/>σχετικά<text:s/>με<text:s/>την<text:s/>ανάκτηση<text:s/>παράνομων<text:s/>και<text:s/>ασυμβίβαστων<text:s/>κρατικών<text:s/>ενισχύσεων<text:s/>(2019/C<text:s/>247/01),<text:s/>η<text:s/>διαδικασία<text:s/>βεβαίωσής<text:s/>της<text:s/>σε<text:s/>περίπτωση<text:s/>μη<text:s/>εμπρόθεσμης<text:s/>επιστροφής<text:s/>της,<text:s/>η<text:s/>αρμόδια<text:s/>για<text:s/>τις<text:s/>παραπάνω<text:s/>ενέργειες<text:s/>υπηρεσία<text:s/>και<text:s/>κάθε<text:s/>άλλο<text:s/>αναγκαίο<text:s/>ζήτημα<text:s/>για<text:s/>την<text:s/>εφαρμογή<text:s/>του<text:s/>παρόντος.</text:span></text:p>
      <text:h text:style-name="P1231" text:outline-level="6"><text:span text:style-name="T1231_1">Άρθρο<text:s/>94</text:span></text:h>
      <text:h text:style-name="P1232" text:outline-level="6"><text:span text:style-name="T1232_1">Εκκρεμείς<text:s/>αιτήσεις<text:s/>εξωδικαστικού<text:s/>μηχανισμού<text:s/>του<text:s/>ν.<text:s/>4469/2017</text:span></text:h>
      <text:p text:style-name="P1233"><text:span text:style-name="T1233_1">Για<text:s/>τις<text:s/>εκκρεμείς<text:s/>αιτήσεις<text:s/>εξωδικαστικού<text:s/>μηχανισμού<text:s/>του<text:s/>ν.<text:s/>4469/2017<text:s/>(Α’<text:s/>62)<text:s/>στις<text:s/>οποίες<text:s/>δεν<text:s/>επιτεύχθηκε<text:s/>συμφωνία<text:s/>αναδιάρθρωσης,<text:s/>παρέχεται<text:s/>αποκλειστική<text:s/>προθεσμία<text:s/>είκοσι<text:s/>(20)<text:s/>ημερών<text:s/>από<text:s/>την<text:s/>έναρξη<text:s/>ισχύος<text:s/>του<text:s/>παρόντος,<text:s/>προκειμένου<text:s/>να<text:s/>ολοκληρωθούν<text:s/>και<text:s/>να<text:s/>υπογραφεί<text:s/>η<text:s/>σύμβαση<text:s/>αναδιάρθρωσης,<text:s/>σε<text:s/>περίπτωση<text:s/>που<text:s/>εγκριθεί<text:s/>η<text:s/>πρόταση<text:s/>αναδιάρθρωσης<text:s/>οφειλών.<text:s/>Σε<text:s/>περίπτωση<text:s/>άπρακτης<text:s/>παρέλευσης<text:s/>της<text:s/>προθεσμίας<text:s/>του<text:s/>πρώτου<text:s/>εδαφίου,<text:s/>παύουν<text:s/>αυτοδικαίως<text:s/>στο<text:s/>στάδιο<text:s/>που<text:s/>ευρίσκονται<text:s/>και<text:s/>τεκμαίρεται<text:s/>ότι<text:s/>έχουν<text:s/>περατωθεί<text:s/>ως<text:s/>άκαρπες.<text:s/>Εάν<text:s/>κατά<text:s/>την<text:s/>έναρξη<text:s/>ισχύος<text:s/>της<text:s/>παρούσας,<text:s/>έχει<text:s/>περατωθεί<text:s/>επιτυχώς<text:s/>το<text:s/>στάδιο<text:s/>ψηφοφορίας<text:s/>της<text:s/>παρ.<text:s/>6<text:s/>του<text:s/>άρθρου<text:s/>8<text:s/>και<text:s/>έχει<text:s/>εγκριθεί<text:s/>η<text:s/>πρόταση<text:s/>αναδιάρθρωσης<text:s/>οφειλών<text:s/>σύμφωνα<text:s/>με<text:s/>την<text:s/>παρ.<text:s/>8<text:s/>του<text:s/>άρθρου<text:s/>8,<text:s/>η<text:s/>σύμβαση<text:s/>αναδιάρθρωσης<text:s/>θα<text:s/>πρέπει<text:s/>να<text:s/>υπογραφεί<text:s/>εντός<text:s/>αποκλειστικής<text:s/>προθεσμίας<text:s/>είκοσι<text:s/>(20)<text:s/>ημερών<text:s/>από<text:s/>την<text:s/>έναρξη<text:s/>ισχύος<text:s/>της<text:s/>παρούσας,<text:s/>τηρουμένων<text:s/>των<text:s/>διαδικασιών<text:s/>των<text:s/>παρ.<text:s/>9<text:s/>και<text:s/>10<text:s/>του<text:s/>άρθρου<text:s/>8<text:s/>του<text:s/>ιδίου<text:s/>νόμου.<text:s/>Με<text:s/>την<text:s/>άπρακτη<text:s/>παρέλευση<text:s/>της<text:s/>οποίας<text:s/>η<text:s/>αίτηση<text:s/>θεωρείται<text:s/>ως<text:s/>άκαρπη.<text:s/>Η<text:s/>ηλεκτρονική<text:s/>πλατφόρμα<text:s/>υποβολής<text:s/>αίτησης<text:s/>στο<text:s/>πλαίσιο<text:s/>του<text:s/>άρθρου<text:s/>4<text:s/>παρ.<text:s/>2<text:s/>του<text:s/>ν.<text:s/>4469/2017<text:s/>παύει<text:s/>τη<text:s/>λειτουργία<text:s/>της<text:s/>και<text:s/>τηρεί<text:s/>μόνον<text:s/>τα<text:s/>απαραίτητα<text:s/>ιστορικά<text:s/>στοιχεία<text:s/>σύμφωνα<text:s/>με<text:s/>τα<text:s/>αναφερό-<text:s/>μενα<text:s/>στο<text:s/>άρθρο<text:s/>αυτό.</text:span></text:p>
      <text:h text:style-name="P1234" text:outline-level="6"><text:span text:style-name="T1234_1">Άρθρο<text:s/>95</text:span></text:h>
      <text:h text:style-name="P1235" text:outline-level="6"><text:span text:style-name="T1235_1">Διασύνδεση<text:s/>ηλεκτρονικών<text:s/>συστημάτων<text:s/>-</text:span></text:h>
      <text:p text:style-name="P1236"><text:span text:style-name="T1236_1">Τροποποίηση<text:s/>άρθρου<text:s/>214<text:s/>του<text:s/>ν.<text:s/>4738/2020</text:span></text:p>
      <text:p text:style-name="P1237"><text:span text:style-name="T1237_1">Το<text:s/>άρθρο<text:s/>214<text:s/>του<text:s/>ν.<text:s/>4738/2020<text:s/>(Α’<text:s/>207)<text:s/>τροποποιείται<text:s/>ως<text:s/>προς<text:s/>την<text:s/>προσθήκη<text:s/>των<text:s/>ηλεκτρονικών<text:s/>συστημάτων<text:s/>πλειστηριασμών<text:s/>και<text:s/>διαμορφώνεται<text:s/>ως<text:s/>εξής:</text:span></text:p>
      <text:p text:style-name="P1238"><text:span text:style-name="T1238_1">«Άρθρο<text:s/>214</text:span></text:p>
      <text:p text:style-name="P1239"><text:span text:style-name="T1239_1">Ανταλλαγή<text:s/>πληροφοριών</text:span></text:p>
      <text:p text:style-name="P1240"><text:span text:style-name="T1240_1">Η<text:s/>Ηλεκτρονική<text:s/>Πλατφόρμα<text:s/>Εξωδικαστικής<text:s/>Ρύθμισης<text:s/>Οφειλών,<text:s/>το<text:s/>Ηλεκτρονικό<text:s/>Μητρώο<text:s/>Φερεγγυότητας<text:s/>και<text:s/>το<text:s/>Ολοκληρωμένο<text:s/>Σύστημα<text:s/>Διαχείρισης<text:s/>Δικαστικών<text:s/>Υποθέσεων<text:s/>Πολιτικής<text:s/>και<text:s/>Ποινικής<text:s/>Δικαιοσύνης<text:s/>(ΟΣΔΔΥΠΠ)<text:s/>διαλειτουργούν<text:s/>και<text:s/>ανταλλάσσουν<text:s/>πληροφορίες<text:s/>με<text:s/>βάσεις<text:s/>δεδομένων<text:s/>του<text:s/>δημόσιου<text:s/>τομέα<text:s/>ή<text:s/>των<text:s/>χρηματοπιστωτικών<text:s/>ιδρυμάτων,<text:s/>με<text:s/>τα<text:s/>ηλεκτρονικά<text:s/>συστήματα<text:s/>πλειστηριασμών<text:s/>(«ΗΛ.ΣΥ.ΠΛΕΙΣ.»),<text:s/>καθώς<text:s/>και<text:s/>με<text:s/>κάθε<text:s/>άλλο<text:s/>ηλεκτρονικό<text:s/>σύστημα<text:s/>δημοσίου<text:s/>φορέα<text:s/>ή<text:s/>υπηρεσίες<text:s/>από<text:s/>το<text:s/>οποίο<text:s/>απαιτείται<text:s/>η<text:s/>παροχή<text:s/>πληροφοριών».</text:span></text:p>
      <text:h text:style-name="P1241" text:outline-level="6"><text:span text:style-name="T1241_1">Άρθρο<text:s/>96</text:span></text:h>
      <text:h text:style-name="P1242" text:outline-level="6"><text:span text:style-name="T1242_1">Έναρξη<text:s/>προθεσμιών<text:s/>της<text:s/>παρ.<text:s/>7</text:span></text:h>
      <text:p text:style-name="P1243"><text:span text:style-name="T1243_1">του<text:s/>άρθρου<text:s/>17<text:s/>του<text:s/>ν.<text:s/>4916/2022</text:span></text:p>
      <text:p text:style-name="P1244"><text:span text:style-name="T1244_1">Οι<text:s/>προθεσμίες<text:s/>της<text:s/>παρ.<text:s/>7<text:s/>του<text:s/>άρθρου<text:s/>17<text:s/>του<text:s/>ν.<text:s/>4916/2022<text:s/>(Α’<text:s/>65)<text:s/>εκκινούν<text:s/>από<text:s/>την<text:s/>έκδοση<text:s/>διαπι-<text:s/>στωτικής<text:s/>πράξης<text:s/>περί<text:s/>έναρξης<text:s/>της<text:s/>λειτουργίας<text:s/>της<text:s/>ηλεκτρονικής<text:s/>πλατφόρμας<text:s/>του<text:s/>άρθρου<text:s/>16<text:s/>του<text:s/>νόμου<text:s/>αυτού,<text:s/>που<text:s/>εκδίδεται<text:s/>από<text:s/>τον<text:s/>Ειδικό<text:s/>Γραμματέα<text:s/>Διαχείρισης<text:s/>Ιδιωτικού<text:s/>Χρέους.</text:span></text:p>
      <text:h text:style-name="P1245" text:outline-level="6"><text:span text:style-name="T1245_1">Άρθρο<text:s/>97</text:span></text:h>
      <text:h text:style-name="P1246" text:outline-level="6"><text:span text:style-name="T1246_1">Καταβολή<text:s/>αποζημιώσεων<text:s/>απόλυσης<text:s/>στους<text:s/>εργαζόμενους<text:s/>της<text:s/>υπό<text:s/>ειδική<text:s/>διαχείριση<text:s/>εταιρείας<text:s/>δυνάμει<text:s/>του<text:s/>άρθρου<text:s/>21<text:s/>του<text:s/>ν.<text:s/>4664/2020<text:s/>και<text:s/>πρόβλεψη<text:s/>της<text:s/>δυνατότητας<text:s/>σύναψης<text:s/>συμβάσεων<text:s/>ορισμένου<text:s/>χρόνου<text:s/>-<text:s/>Δυνατότητα<text:s/>ένταξης<text:s/>σε<text:s/>ειδικές<text:s/>δράσεις/<text:s/>ειδικά<text:s/>προγράμματα<text:s/>απασχόλησης<text:s/>του<text:s/>Υπουργείου<text:s/>Εργασίας<text:s/>και<text:s/>Κοινωνικών<text:s/>Υποθέσεων</text:span></text:h>
      <text:p text:style-name="P1247"><text:span text:style-name="T1247_1">1.</text:span><text:span text:style-name="T1247_2"><text:s/>Ο<text:s/>ειδικός<text:s/>διαχειριστής<text:s/>του<text:s/>άρθρου<text:s/>21<text:s/>του<text:s/>ν.<text:s/>4664/2020<text:s/>(Α’<text:s/>32)<text:s/>στο<text:s/>πλαίσιο<text:s/>των<text:s/>καθηκόντων<text:s/>του,<text:s/>δύναται<text:s/>να<text:s/>προβεί<text:s/>σε<text:s/>καταγγελία<text:s/>του<text:s/>συνόλου<text:s/>των<text:s/>συμβάσεων<text:s/>εξηρτημένης<text:s/>εργασίας<text:s/>των<text:s/>εργαζομένων<text:s/>στην<text:s/>εταιρεία,<text:s/>σύμφωνα<text:s/>με<text:s/>τον<text:s/>ν.<text:s/>1387/1983<text:s/>(Α’<text:s/>110).<text:s/>Ειδικότερα,<text:s/>για<text:s/>την<text:s/>έγκυρη<text:s/>λύση<text:s/>των<text:s/>συμβάσεων<text:s/>εργασίας<text:s/>ο<text:s/>ειδικός<text:s/>διαχειριστής,<text:s/>ενεργών<text:s/>ως<text:s/>εργοδότης,<text:s/>προβαίνει<text:s/>σε<text:s/>προσδιορισμό<text:s/>του<text:s/>ύψους<text:s/>των<text:s/>οφειλόμενων<text:s/>αποζημιώσεων<text:s/>λόγω<text:s/>καταγγελίας<text:s/>των<text:s/>συμβάσεων<text:s/>εργασίας,<text:s/>για<text:s/>το<text:s/>σύνολο<text:s/>των<text:s/>μισθωτών<text:s/>του<text:s/>πρώτου<text:s/>εδαφίου,<text:s/>σύμφωνα<text:s/>με<text:s/>το<text:s/>άρθρο<text:s/>5<text:s/>του<text:s/>ν.<text:s/>3198/1955<text:s/>(Α’<text:s/>98)<text:s/>σε<text:s/>συνδυασμό<text:s/>με<text:s/>την<text:s/>παρ.<text:s/>2<text:s/>του<text:s/>άρθρου<text:s/>3<text:s/>του<text:s/>ν.<text:s/>2112/1920<text:s/>(Α’<text:s/>67),<text:s/>τις<text:s/>περ.<text:s/>2<text:s/>και<text:s/>3<text:s/>της<text:s/>υποπαρ.<text:s/>ΙΑ.12<text:s/>της<text:s/>παρ.<text:s/>ΙΑ.<text:s/>του<text:s/>άρθρου<text:s/>πρώτου<text:s/>του<text:s/>ν.<text:s/>4093/2012<text:s/>(Α’<text:s/>222),<text:s/>το<text:s/>άρθρο<text:s/>66<text:s/>του<text:s/>ν.<text:s/>4808/2021<text:s/>(Α’<text:s/>101)<text:s/>και<text:s/>την<text:s/>παρ.<text:s/>3α<text:s/>του<text:s/>άρθρου<text:s/>21<text:s/>του<text:s/>ν.<text:s/>4664/2020.</text:span></text:p>
      <text:p text:style-name="P1248"><text:span text:style-name="T1248_1">2.</text:span><text:span text:style-name="T1248_2">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πέντε<text:s/>(5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μηνιαίας<text:s/>ή<text:s/>διμηνιαίας<text:s/>διάρκειας.</text:span></text:p>
      <text:p text:style-name="P1249"><text:span text:style-name="T1249_1">3.</text:span><text:span text:style-name="T1249_2"><text:s/>Ειδικώς,<text:s/>μέχρι<text:s/>την<text:s/>31η.12.2022,<text:s/>κάθε<text:s/>σχετική<text:s/>δαπάνη<text:s/>της<text:s/>εταιρείας<text:s/>με<text:s/>σκοπό:<text:s/>(α)<text:s/>την<text:s/>καταγγελία<text:s/>των<text:s/>συμβάσεων<text:s/>εργασίας,<text:s/>συμπεριλαμβανομένης<text:s/>της<text:s/>δαπάνης<text:s/>για<text:s/>τις<text:s/>αποζημιώσεις<text:s/>καταγγελίας<text:s/>των<text:s/>συμβάσεων<text:s/>της<text:s/>παρ.<text:s/>1,<text:s/>και<text:s/>(β)<text:s/>τη<text:s/>σύναψη<text:s/>των<text:s/>συμβάσεων<text:s/>της<text:s/>παρ.<text:s/>2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,<text:s/>β,<text:s/>γ<text:s/>της<text:s/>ενότητας<text:s/>Α<text:s/>του<text:s/>άρθρου<text:s/>1<text:s/>της<text:s/>υπ’<text:s/>αριθμ.<text:s/>2/39539/0026/<text:s/>11.6.2015<text:s/>(Β’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<text:s/>ευθύνεται<text:s/>ο<text:s/>ειδικός<text:s/>διαχειριστής<text:s/>του<text:s/>άρθρου<text:s/>21<text:s/>του<text:s/>ν.<text:s/>4664/2020.</text:span></text:p>
      <text:p text:style-name="P1250"><text:span text:style-name="T1250_1">4.</text:span><text:span text:style-name="T1250_2"><text:s/>Το<text:s/>Υπουργείο<text:s/>Εργασίας<text:s/>και<text:s/>Κοινωνικών<text:s/>Υποθέσεων<text:s/>καταρτίζει,<text:s/>κατά<text:s/>παρέκκλιση<text:s/>κάθε<text:s/>αντίθετης<text:s/>πρόβλεψης,<text:s/>ειδικές<text:s/>δράσεις/ειδικά<text:s/>προγράμματα<text:s/>απασχόλησης,<text:s/>συγχρηματοδοτούμενα<text:s/>ή<text:s/>από<text:s/>εθνικούς<text:s/>πόρους,<text:s/>σε<text:s/>Οργανισμούς<text:s/>Τοπικής<text:s/>Αυτοδιοίκησης<text:s/>α’<text:s/>και<text:s/>β’<text:s/>βαθμού,<text:s/>για<text:s/>τους<text:s/>απολυθέντες<text:s/>της<text:s/>παρ.<text:s/>1<text:s/>άνω<text:s/>των<text:s/>πενήντα<text:s/>πέντε<text:s/>(55)<text:s/>ετών,<text:s/>έως<text:s/>τη<text:s/>συμπλήρωση<text:s/>των<text:s/>προϋποθέσεων<text:s/>για<text:s/>τη<text:s/>λήψη<text:s/>πλήρους<text:s/>σύνταξης<text:s/>γήρατος,<text:s/>και<text:s/>για<text:s/>χρονικό<text:s/>διάστημα<text:s/>που<text:s/>δεν<text:s/>υπερβαίνει<text:s/>τα<text:s/>επτά<text:s/>(7)<text:s/>έτη,<text:s/>καθώς<text:s/>και<text:s/>άλλες<text:s/>ειδικές<text:s/>δράσεις/ειδικά<text:s/>προγράμματα<text:s/>για<text:s/>κατηγορίες<text:s/>απολυμένων,<text:s/>ή<text:s/>και<text:s/>λοιπές<text:s/>κατηγορίες<text:s/>απασχολουμένων<text:s/>με<text:s/>συμβάσεις<text:s/>ανεξαρτήτων<text:s/>υπηρεσιών<text:s/>ή<text:s/>έργου,<text:s/>ιδίως<text:s/>ευάλωτων,<text:s/>οι<text:s/>οποίοι<text:s/>δεν<text:s/>εντάσσονται<text:s/>στην<text:s/>ανωτέρω<text:s/>κατηγορία<text:s/>και<text:s/>τα<text:s/>οποία<text:s/>δύνανται<text:s/>να<text:s/>χρηματοδοτηθούν<text:s/>και<text:s/>από<text:s/>πόρους<text:s/>του<text:s/>«Ευρωπαϊκού<text:s/>Ταμείου<text:s/>Προσαρμογής<text:s/>στην<text:s/>Παγκοσμιοποίηση<text:s/>για<text:s/>τους<text:s/>απολυμένους<text:s/>εργαζόμενους<text:s/>(ΕΤΠ)».<text:s/>Με<text:s/>κοινή<text:s/>απόφαση<text:s/>των<text:s/>Υπουργών<text:s/>Εργασίας<text:s/>και<text:s/>Κοινωνικών<text:s/>Υποθέσεων,<text:s/>Ανάπτυξης<text:s/>και<text:s/>Επενδύσεων,<text:s/>Εσωτερικών<text:s/>και<text:s/>Οικονομικών<text:s/>καθορίζονται<text:s/>οι<text:s/>όροι,<text:s/>οι<text:s/>διαδικασίες,<text:s/>καθώς<text:s/>και<text:s/>κάθε<text:s/>σχετική<text:s/>λεπτομέρεια<text:s/>για<text:s/>την<text:s/>εφαρμογή<text:s/>της<text:s/>παρούσας.</text:span></text:p>
      <text:h text:style-name="P1251" text:outline-level="6"><text:span text:style-name="T1251_1">Άρθρο<text:s/>98</text:span></text:h>
      <text:h text:style-name="P1252" text:outline-level="6"><text:span text:style-name="T1252_1">Ρυθμίσεις<text:s/>θεμάτων<text:s/>δακοκτονίας<text:s/>-<text:s/>Τροποποίηση<text:s/>παρ.<text:s/>1<text:s/>άρθρου<text:s/>44<text:s/>του<text:s/>ν.<text:s/>4325/2015</text:span></text:h>
      <text:p text:style-name="P1253"><text:span text:style-name="T1253_1">Το<text:s/>πρώτο<text:s/>εδάφιο<text:s/>της<text:s/>παρ.<text:s/>1<text:s/>του<text:s/>άρθρου<text:s/>44<text:s/>του<text:s/>ν.<text:s/>4325/2015<text:s/>(Α’<text:s/>47),<text:s/>περί<text:s/>εκτέλεσης<text:s/>προγραμμάτων<text:s/>δα-<text:s/>κοκτονίας,<text:s/>τροποποιείται<text:s/>ώστε<text:s/>η<text:s/>σχετική<text:s/>προθεσμία<text:s/>να<text:s/>περιλάβει<text:s/>το<text:s/>έτος<text:s/>2022<text:s/>και<text:s/>η<text:s/>παρ.<text:s/>1<text:s/>διαμορφώνεται<text:s/>ως<text:s/>εξής:</text:span></text:p>
      <text:p text:style-name="P1254"><text:span text:style-name="T1254_1">«1.<text:s/>Για<text:s/>το<text:s/>έτος<text:s/>2022<text:s/>η<text:s/>οικονομική<text:s/>επιτροπή<text:s/>κάθε<text:s/>περιφέρειας<text:s/>της<text:s/>χώρας,<text:s/>μπορεί,<text:s/>κατ’<text:s/>εξαίρεση<text:s/>και<text:s/>για<text:s/>λόγους<text:s/>δημοσίου<text:s/>συμφέροντος,<text:s/>να<text:s/>αναθέσει<text:s/>την<text:s/>εκτέλεση<text:s/>του<text:s/>προγράμματος<text:s/>δακοκτονίας,<text:s/>για<text:s/>το<text:s/>οποίο<text:s/>έχουν<text:s/>δημοσιευθεί,<text:s/>αλλά<text:s/>δεν<text:s/>έχουν<text:s/>ολοκληρωθεί<text:s/>οι<text:s/>σχετικοί<text:s/>διαγωνισμοί,<text:s/>στους<text:s/>προσωρινούς<text:s/>μειοδότες,<text:s/>έως<text:s/>την<text:s/>ολοκλήρωση<text:s/>των<text:s/>διαγωνισμών<text:s/>με<text:s/>την<text:s/>υπογραφή<text:s/>των<text:s/>οικείων<text:s/>συμβάσεων.<text:s/>Οι<text:s/>δαπάνες<text:s/>για<text:s/>την<text:s/>εκτέλεση<text:s/>των<text:s/>παρεχόμενων<text:s/>υπηρεσιών,<text:s/>από<text:s/>την<text:s/>έναρξη<text:s/>των<text:s/>εργασιών<text:s/>δακοκτονίας<text:s/>μέχρι<text:s/>τη<text:s/>σύναψη<text:s/>των<text:s/>οικείων<text:s/>συμβάσεων,<text:s/>εκκαθαρίζονται<text:s/>και<text:s/>πληρώνονται<text:s/>νόμιμα,<text:s/>εφόσον<text:s/>ο<text:s/>οικείος<text:s/>περιφερειάρχης:<text:s/>α)<text:s/>βεβαιώνει<text:s/>με<text:s/>σχετική<text:s/>πράξη<text:s/>του<text:s/>την<text:s/>εκτέλεση<text:s/>της<text:s/>υπηρεσίας<text:s/>και<text:s/>β)<text:s/>το<text:s/>ύψος<text:s/>της<text:s/>σχετικής<text:s/>δαπάνης<text:s/>είναι<text:s/>σύμφωνο<text:s/>με<text:s/>τους<text:s/>όρους<text:s/>και<text:s/>το<text:s/>περιεχόμενο<text:s/>της<text:s/>οικείας<text:s/>διακήρυξης<text:s/>ψεκασμών<text:s/>και<text:s/>παγιδοθεσίας<text:s/>δακοκτονίας.».</text:span></text:p>
      <text:h text:style-name="P1255" text:outline-level="6"><text:span text:style-name="T1255_1">Άρθρο<text:s/>99</text:span></text:h>
      <text:h text:style-name="P1256" text:outline-level="6"><text:span text:style-name="T1256_1">Διαδικασία<text:s/>αποδοχής<text:s/>δωρεών<text:s/>από<text:s/>το<text:s/>Υπουργείο<text:s/>Κλιματικής<text:s/>Κρίσης<text:s/>και<text:s/>Πολιτικής<text:s/>Προστασίας<text:s/>-<text:s/>Τροποποίηση<text:s/>παρ.<text:s/>1<text:s/>άρθρου<text:s/>144<text:s/>του<text:s/>ν.<text:s/>4876/2021</text:span></text:h>
      <text:p text:style-name="P1257"><text:span text:style-name="T1257_1">Στην<text:s/>παρ.<text:s/>1<text:s/>του<text:s/>άρθρου<text:s/>144<text:s/>του<text:s/>ν.<text:s/>4876/2021<text:s/>(Α’<text:s/>251)<text:s/>προστίθενται,<text:s/>α)<text:s/>οι<text:s/>αναγκαίες<text:s/>δράσεις<text:s/>πρόληψης<text:s/>επα-<text:s/>πειλουμένων<text:s/>φυσικών<text:s/>και<text:s/>τεχνολογικών<text:s/>καταστροφών<text:s/>στους<text:s/>λόγους<text:s/>αποδοχής<text:s/>δωρεών,<text:s/>β)<text:s/>οι<text:s/>υπηρεσίες<text:s/>ενημέρωσης<text:s/>και<text:s/>ευαισθητοποίησης<text:s/>του<text:s/>κοινού<text:s/>στο<text:s/>αντικείμενο<text:s/>των<text:s/>δωρεών<text:s/>και<text:s/>η<text:s/>παρ.<text:s/>1<text:s/>διαμορφώνεται<text:s/>ως<text:s/>εξής:</text:span></text:p>
      <text:p text:style-name="P1258"><text:span text:style-name="T1258_1">«1.<text:s/>Σε<text:s/>περίπτωση<text:s/>συντελεσθείσας<text:s/>φυσικής<text:s/>και<text:s/>τεχνολογικής<text:s/>καταστροφής<text:s/>ευρείας<text:s/>κλίμακας<text:s/>στον<text:s/>πληθυσμό<text:s/>και<text:s/>στις<text:s/>υποδομές,<text:s/>η<text:s/>οποία<text:s/>διαπιστώνεται<text:s/>με<text:s/>την<text:s/>κήρυξη<text:s/>μιας<text:s/>περιοχής<text:s/>σε<text:s/>κατάσταση<text:s/>έκτακτης<text:s/>ανάγκης<text:s/>πολιτικής<text:s/>προστασίας<text:s/>από<text:s/>τον<text:s/>Γενικό<text:s/>Γραμματέα<text:s/>Πολιτικής<text:s/>Προστασίας,<text:s/>και<text:s/>για<text:s/>όσο<text:s/>χρόνο<text:s/>διαρκεί<text:s/>η<text:s/>κατάσταση<text:s/>έκτακτης<text:s/>ανάγκης,<text:s/>καθώς<text:s/>και<text:s/>για<text:s/>τις<text:s/>αναγκαίες<text:s/>δράσεις<text:s/>πρόληψης<text:s/>επαπειλουμένων<text:s/>φυσικών<text:s/>και<text:s/>τεχνολογικών<text:s/>καταστροφών<text:s/>ευρείας<text:s/>κλίμακας,<text:s/>ο<text:s/>Υπουργός<text:s/>Κλιματικής<text:s/>Κρίσης<text:s/>και<text:s/>Πολιτικής<text:s/>Προστασίας<text:s/>δύναται<text:s/>να<text:s/>αποδέχεται<text:s/>από<text:s/>τρίτους,<text:s/>φυσικά<text:s/>και<text:s/>νομικά<text:s/>πρόσωπα,<text:s/>κάθε<text:s/>δωρεά<text:s/>ειδών<text:s/>πρώτης<text:s/>ανάγκης,<text:s/>ειδών<text:s/>για<text:s/>την<text:s/>αντιμετώπιση<text:s/>των<text:s/>συνεπειών<text:s/>από<text:s/>τις<text:s/>ανωτέρω<text:s/>καταστροφές,<text:s/>ειδών<text:s/>πυροσβεστικού<text:s/>εξοπλισμού/εξοπλισμού<text:s/>πάσης<text:s/>φύσεως,<text:s/>μέσων<text:s/>ατομικής<text:s/>προστασίας<text:s/>πάσης<text:s/>φύσεως,<text:s/>καθώς<text:s/>και<text:s/>δωρεές<text:s/>που<text:s/>αφορούν<text:s/>σε<text:s/>παροχή<text:s/>έργων<text:s/>και<text:s/>υπηρεσιών,<text:s/>όπως<text:s/>ενδεικτικά<text:s/>έργων<text:s/>ή<text:s/>υπηρεσιών<text:s/>καθαρισμού,<text:s/>αντι-<text:s/>πλημμυρικής<text:s/>θωράκισης,<text:s/>διάνοιξης<text:s/>αντιπυρικών<text:s/>ζωνών,<text:s/>συντήρησης<text:s/>δασικού<text:s/>οδικού<text:s/>δικτύου,<text:s/>διαφύλαξης<text:s/>της<text:s/>δημόσιας<text:s/>υγείας,<text:s/>ανάσχεσης<text:s/>ή<text:s/>αποκατάστασης<text:s/>διάβρωσης<text:s/>εδαφών<text:s/>οδικών<text:s/>δικτύων<text:s/>ή<text:s/>αντιστήριξης<text:s/>πρανών<text:s/>ή<text:s/>αποτροπής<text:s/>κατολισθητικών<text:s/>φαινομένων,<text:s/>υπηρεσιών<text:s/>ενημέρωσης<text:s/>και<text:s/>ευαισθητοποίησης<text:s/>του<text:s/>κοινού.».</text:span></text:p>
      <text:h text:style-name="P1259" text:outline-level="1"><text:span text:style-name="T1259_1">ΜΕΡΟΣ<text:s/>Ε’</text:span></text:h>
      <text:h text:style-name="P1260" text:outline-level="1"><text:span text:style-name="T1260_1">ΛΟΙΠΕΣ<text:s/>ΕΠΕΙΓΟΥΣΕΣ<text:s/>ΔΙΑΤΑΞΕΙΣ<text:s/>ΤΩΝ<text:s/>ΥΠΟΥΡΓΕΙΩΝ<text:s/>ΕΡΓΑΣΙΑΣ<text:s/>ΚΑΙ<text:s/>ΚΟΙΝΩΝΙΚΩΝ<text:s/>ΥΠΟΘΕΣΕΩΝ,<text:s/>ΥΓΕΙΑΣ<text:s/>ΚΑΙ<text:s/>ΠΟΛΙΤΙΣΜΟΥ<text:s/>ΚΑΙ<text:s/>ΑΘΛΗΤΙΣΜΟΥ</text:span></text:h>
      <text:h text:style-name="P1261" text:outline-level="6"><text:span text:style-name="T1261_1">Άρθρο<text:s/>100</text:span></text:h>
      <text:h text:style-name="P1262" text:outline-level="6"><text:span text:style-name="T1262_1">Αξιοποίηση<text:s/>δημοσίων<text:s/>εγγράφων<text:s/>και<text:s/>συγκριτικών<text:s/>στοιχείων<text:s/>για<text:s/>την<text:s/>επιτάχυνση<text:s/>της<text:s/>διαδικασίας<text:s/>απονομής<text:s/>συντάξεων<text:s/>-<text:s/>Τροποποίηση<text:s/>παρ.<text:s/>1<text:s/>άρθρου<text:s/>51</text:span></text:h>
      <text:p text:style-name="P1263"><text:span text:style-name="T1263_1">του<text:s/>ν.<text:s/>4921/2022</text:span></text:p>
      <text:p text:style-name="P1264"><text:span text:style-name="T1264_1">Η<text:s/>παρ.<text:s/>1<text:s/>του<text:s/>άρθρου<text:s/>51<text:s/>του<text:s/>ν.<text:s/>4921/2022<text:s/>(Α’<text:s/>75)<text:s/>περί<text:s/>αξιοποίησης<text:s/>δημοσίων<text:s/>εγγράφων<text:s/>και<text:s/>συγκριτικών<text:s/>στοιχείων<text:s/>και<text:s/>χρήσης<text:s/>σύγχρονων<text:s/>εργαλείων<text:s/>αυτοματοποιημένης<text:s/>ανάλυσης<text:s/>δεδομένων<text:s/>και<text:s/>διαδικασιών<text:s/>για<text:s/>τη<text:s/>διαπίστωση<text:s/>του<text:s/>χρόνου<text:s/>ασφάλισης<text:s/>και<text:s/>την<text:s/>επιτάχυνση<text:s/>της<text:s/>διαδικασίας<text:s/>απονομής<text:s/>συντάξεων,<text:s/>τροποποιείται<text:s/>ώστε<text:s/>κατά<text:s/>την<text:s/>εξέταση<text:s/>αίτησης<text:s/>συνταξιοδότησης<text:s/>ή<text:s/>την<text:s/>αναπροσαρμογή<text:s/>της<text:s/>καταβαλλόμενης<text:s/>σύνταξης,<text:s/>όχι<text:s/>μόνο<text:s/>ο<text:s/>χρόνος<text:s/>ασφάλισης<text:s/>αλλά<text:s/>οποιοδήποτε<text:s/>στοιχείο<text:s/>επηρεάζει<text:s/>τη<text:s/>θεμελίωση<text:s/>ή<text:s/>την<text:s/>έκταση<text:s/>του<text:s/>δικαιώματος<text:s/>συντα-<text:s/>ξιοδότησης,<text:s/>να<text:s/>αναγνωρίζεται<text:s/>με<text:s/>βάση<text:s/>κάθε<text:s/>διαθέσιμο<text:s/>δημόσιο<text:s/>έγγραφο<text:s/>που<text:s/>είναι<text:s/>πρόσφορο<text:s/>να<text:s/>αποδείξει<text:s/>τα<text:s/>στοιχεία<text:s/>αυτά<text:s/>και<text:s/>η<text:s/>παρ.<text:s/>1<text:s/>διαμορφώνεται<text:s/>ως<text:s/>εξής:</text:span></text:p>
      <text:p text:style-name="P1265"><text:span text:style-name="T1265_1">«1.<text:s/>Κατά<text:s/>την<text:s/>εξέταση<text:s/>αίτησης<text:s/>συνταξιοδότησης<text:s/>ή<text:s/>την<text:s/>αναπροσαρμογή<text:s/>της<text:s/>καταβαλλόμενης<text:s/>σύνταξης,<text:s/>οποιοδήποτε<text:s/>στοιχείο<text:s/>επηρεάζει<text:s/>τη<text:s/>θεμελίωση<text:s/>ή<text:s/>την<text:s/>έκταση<text:s/>του<text:s/>δικαιώματος<text:s/>συνταξιοδότησης,<text:s/>όπως<text:s/>η<text:s/>προσωπική<text:s/>κατάσταση<text:s/>του<text:s/>αιτούντος,<text:s/>ο<text:s/>χρόνος<text:s/>ασφάλισής<text:s/>του,<text:s/>η<text:s/>ασφαλιστέα<text:s/>ιδιότητα<text:s/>και<text:s/>ο<text:s/>χρόνος<text:s/>αυτής<text:s/>και<text:s/>η<text:s/>καταβολή<text:s/>ή<text:s/>οφειλή<text:s/>ασφαλιστικών<text:s/>εισφορών,<text:s/>αναγνωρίζεται<text:s/>με<text:s/>βάση<text:s/>κάθε<text:s/>διαθέσιμο<text:s/>δημόσιο<text:s/>έγγραφο<text:s/>που<text:s/>είναι<text:s/>πρόσφορο<text:s/>να<text:s/>αποδείξει<text:s/>τα<text:s/>στοιχεία<text:s/>αυτά<text:s/>και,<text:s/>ιδίως,<text:s/>με<text:s/>βάση<text:s/>τα<text:s/>έγγραφα<text:s/>και<text:s/>τις<text:s/>διαδικασίες<text:s/>του<text:s/>παρόντος<text:s/>άρθρου.».</text:span></text:p>
      <text:h text:style-name="P1266" text:outline-level="6"><text:span text:style-name="T1266_1">Άρθρο<text:s/>101</text:span></text:h>
      <text:h text:style-name="P1267" text:outline-level="6"><text:span text:style-name="T1267_1">Διεύρυνση<text:s/>περιπτώσεων<text:s/>θεμελίωσης<text:s/>υπολειπόμενου<text:s/>χρόνου<text:s/>ασφάλισης<text:s/>-<text:s/>Τροποποίηση<text:s/>παρ.<text:s/>1<text:s/>άρθρου<text:s/>53</text:span></text:h>
      <text:p text:style-name="P1268"><text:span text:style-name="T1268_1">του<text:s/>ν.<text:s/>4921/2022</text:span></text:p>
      <text:p text:style-name="P1269"><text:span text:style-name="T1269_1">Το<text:s/>πρώτο<text:s/>εδάφιο<text:s/>της<text:s/>παρ.<text:s/>1<text:s/>του<text:s/>άρθρου<text:s/>53<text:s/>του<text:s/>ν.<text:s/>4921/2022<text:s/>(Α’<text:s/>75)<text:s/>περί<text:s/>της<text:s/>αναγνώρισης<text:s/>υπολειπόμε-<text:s/>νου<text:s/>χρόνου<text:s/>για<text:s/>τη<text:s/>λήψη<text:s/>σύνταξης<text:s/>τροποποιείται,<text:s/>ώστε<text:s/>να<text:s/>αφαιρεθεί<text:s/>η<text:s/>εξαίρεση<text:s/>των<text:s/>ασφαλισμένων<text:s/>του<text:s/>πρώην<text:s/>Οργανισμού<text:s/>Γεωργικών<text:s/>Ασφαλίσεων<text:s/>(Ο.Γ.Α.),<text:s/>και<text:s/>η<text:s/>παρ.<text:s/>1<text:s/>διαμορφώνεται<text:s/>ως<text:s/>εξής:</text:span></text:p>
      <text:p text:style-name="P1270"><text:span text:style-name="T1270_1">«1.<text:s/>Ασφαλισμένοι<text:s/>σε<text:s/>φορείς<text:s/>κοινωνικής<text:s/>ασφάλισης<text:s/>που<text:s/>εντάχθηκαν<text:s/>στον<text:s/>Ηλεκτρονικό<text:s/>Εθνικό<text:s/>Φορέα<text:s/>Κοινωνικής<text:s/>Ασφάλισης<text:s/>(e-Ε.Φ.Κ.Α.),<text:s/>οι<text:s/>οποίοι<text:s/>συμπληρώνουν<text:s/>το<text:s/>εξηκοστό<text:s/>έβδομο<text:s/>(67ο)<text:s/>έτος<text:s/>της<text:s/>ηλικίας<text:s/>τους<text:s/>μέχρι<text:s/>την<text:s/>31η.12.2022<text:s/>και<text:s/>έχουν<text:s/>πραγματοποιήσει<text:s/>από<text:s/>τέσσερις<text:s/>χιλιάδες<text:s/>τριακόσιες<text:s/>πενήντα<text:s/>(4.350)<text:s/>έως<text:s/>τέσσερις<text:s/>χιλιάδες<text:s/>τετρακόσιες<text:s/>ενενήντα<text:s/>εννέα<text:s/>(4.499)<text:s/>ημέρες<text:s/>πραγματικής<text:s/>ασφάλισης<text:s/>αθροιστικά<text:s/>σε<text:s/>έναν<text:s/>ή<text:s/>περισσότερους<text:s/>από<text:s/>τους<text:s/>φορείς<text:s/>αυτούς,<text:s/>έχουν<text:s/>διακόψει<text:s/>οριστικά<text:s/>την<text:s/>απασχόληση<text:s/>και<text:s/>την<text:s/>πραγματική<text:s/>ή<text:s/>προαιρετική<text:s/>ασφάλισή<text:s/>τους,<text:s/>δεν<text:s/>έχουν<text:s/>υποβάλει<text:s/>αίτηση<text:s/>συνταξιοδότησης,<text:s/>δεν<text:s/>έχουν<text:s/>ήδη<text:s/>συνταξιοδοτηθεί<text:s/>από<text:s/>καμία<text:s/>πηγή<text:s/>στην<text:s/>Ελλάδα<text:s/>ή<text:s/>στο<text:s/>εξωτερικό<text:s/>και<text:s/>δεν<text:s/>δικαιούνται<text:s/>σύνταξη<text:s/>από<text:s/>οποιαδήποτε<text:s/>αιτία<text:s/>σύμφωνα<text:s/>με<text:s/>τις<text:s/>καταστατικές<text:s/>διατάξεις<text:s/>των<text:s/>φορέων<text:s/>που<text:s/>εντάχθηκαν<text:s/>στον<text:s/>e-Ε.Φ.Κ.Α.<text:s/>ή<text:s/>με<text:s/>διατάξεις<text:s/>που<text:s/>εφαρμόζονται<text:s/>στο<text:s/>Δημόσιο<text:s/>ή<text:s/>στην<text:s/>Τράπεζα<text:s/>της<text:s/>Ελλάδος<text:s/>ή<text:s/>από<text:s/>ασφαλιστικούς<text:s/>φορείς<text:s/>του<text:s/>εξωτερικού,<text:s/>δύνανται<text:s/>να<text:s/>αναγνωρίσουν<text:s/>μέχρι<text:s/>εκατόν<text:s/>πενήντα<text:s/>(150)<text:s/>ημέρες<text:s/>ασφάλισης,<text:s/>προκειμένου<text:s/>να<text:s/>θεμελιώσουν<text:s/>δικαίωμα<text:s/>πλήρους<text:s/>συνταξιοδότησης<text:s/>λόγω<text:s/>γήρατος<text:s/>σύμφωνα<text:s/>με<text:s/>τις<text:s/>κατά<text:s/>περίπτωση<text:s/>ισχύουσες<text:s/>διατάξεις<text:s/>της<text:s/>συνταξιοδοτικής<text:s/>νομοθεσίας<text:s/>των<text:s/>φορέων<text:s/>στους<text:s/>οποίους<text:s/>ήταν<text:s/>ασφαλισμένοι.<text:s/>Η<text:s/>αναγνώριση<text:s/>γίνεται<text:s/>με<text:s/>την<text:s/>εφάπαξ<text:s/>καταβολή<text:s/>εκ<text:s/>μέρους<text:s/>του<text:s/>ασφαλισμένου<text:s/>των<text:s/>εισφορών<text:s/>ασφαλισμένου<text:s/>και<text:s/>εργοδότη<text:s/>που<text:s/>αντιστοιχούν<text:s/>στις<text:s/>αναγνωριζόμενες<text:s/>ημέρες<text:s/>ασφάλισης<text:s/>με<text:s/>βάση<text:s/>το<text:s/>ισχύον<text:s/>κατά<text:s/>την<text:s/>αναγνώριση<text:s/>ημερομίσθιο<text:s/>ανειδίκευτου<text:s/>εργάτη.<text:s/>Το<text:s/>δικαίωμα<text:s/>αυτό<text:s/>αποκλείεται,<text:s/>εάν<text:s/>οι<text:s/>ασφαλισμένοι<text:s/>έχουν<text:s/>αναγνωρίσει<text:s/>πάνω<text:s/>από<text:s/>πέντε<text:s/>(5)<text:s/>έτη<text:s/>πλασματικού<text:s/>χρόνου<text:s/>ασφάλισης.»</text:span></text:p>
      <text:h text:style-name="P1271" text:outline-level="6"><text:span text:style-name="T1271_1">Άρθρο<text:s/>102</text:span></text:h>
      <text:h text:style-name="P1272" text:outline-level="6"><text:span text:style-name="T1272_1">Ρύθμιση<text:s/>βεβαιωμένων<text:s/>και<text:s/>ληξιπρόθεσμων<text:s/>οφειλών<text:s/>ειδικώς<text:s/>πιστοποιημένων<text:s/>φορέων<text:s/>του<text:s/>Εθνικού<text:s/>Συστήματος<text:s/>Κοινωνικής<text:s/>Φροντίδας</text:span></text:h>
      <text:p text:style-name="P1273"><text:span text:style-name="T1273_1">1.</text:span><text:span text:style-name="T1273_2"><text:s/>Με<text:s/>κοινή<text:s/>απόφαση<text:s/>των<text:s/>Υπουργών<text:s/>Οικονομικών<text:s/>και<text:s/>Εργασίας<text:s/>και<text:s/>Κοινωνικών<text:s/>Υποθέσεων,<text:s/>βεβαιωμένες<text:s/>και<text:s/>ληξιπρόθεσμες<text:s/>οφειλές<text:s/>ειδικώς<text:s/>πιστοποιημένων<text:s/>φορέων<text:s/>του<text:s/>Εθνικού<text:s/>Συστήματος<text:s/>Κοινωνικής<text:s/>Φροντίδας<text:s/>(στο<text:s/>εξής<text:s/>φορείς)<text:s/>προς<text:s/>τα<text:s/>ασφαλιστικά<text:s/>ταμεία,<text:s/>συμψηφίζονται,<text:s/>με<text:s/>ποσά<text:s/>της<text:s/>ετήσιας<text:s/>επιχορήγησης<text:s/>της<text:s/>παρ.<text:s/>8<text:s/>του<text:s/>άρθρου<text:s/>5<text:s/>του<text:s/>ν.<text:s/>2646/1998<text:s/>(Α’<text:s/>236),<text:s/>η<text:s/>οποία<text:s/>προορίζεται<text:s/>για<text:s/>κάλυψη<text:s/>των<text:s/>λειτουργικών<text:s/>και<text:s/>λοιπών<text:s/>γενικών<text:s/>δαπανών<text:s/>τους.<text:s/>Η<text:s/>διαδικασία<text:s/>του<text:s/>συμψηφισμού<text:s/>ενεργοποιείται<text:s/>με<text:s/>αίτηση<text:s/>των<text:s/>φορέων<text:s/>και<text:s/>το<text:s/>ποσό<text:s/>που<text:s/>απομένει<text:s/>μετά<text:s/>τον<text:s/>συμψηφισμό<text:s/>της<text:s/>επιχορήγησης<text:s/>που<text:s/>λαμβάνουν<text:s/>οι<text:s/>φορείς<text:s/>έως<text:s/>το<text:s/>τριάντα<text:s/>τοις<text:s/>εκατό<text:s/>(30%)<text:s/>των<text:s/>οφειλών<text:s/>ρυθμίζεται<text:s/>αυτόματα<text:s/>σε<text:s/>σαράντα<text:s/>οκτώ<text:s/>(48)<text:s/>ισόποσες<text:s/>δόσεις.<text:s/>Κατά<text:s/>το<text:s/>μέρος<text:s/>που<text:s/>η<text:s/>επιχορήγηση<text:s/>είναι<text:s/>εντός<text:s/>των<text:s/>ορίων<text:s/>του<text:s/>άρθρου<text:s/>2<text:s/>του<text:s/>ν.<text:s/>6409/1934<text:s/>(Α’<text:s/>408),<text:s/>ο<text:s/>συμψηφισμός<text:s/>μπορεί<text:s/>να<text:s/>εκτείνεται<text:s/>μέχρι<text:s/>του<text:s/>τριάντα<text:s/>τοις<text:s/>εκατό<text:s/>(30%)<text:s/>επί<text:s/>του<text:s/>ποσού<text:s/>της<text:s/>επιχορήγησης.<text:s/>Η<text:s/>επιχορήγηση<text:s/>δύναται<text:s/>να<text:s/>υπερβαίνει<text:s/>το<text:s/>όριο<text:s/>του<text:s/>άρθρου<text:s/>2<text:s/>του<text:s/>ν.<text:s/>6409/1934,<text:s/>υπό<text:s/>την<text:s/>προϋπόθεση<text:s/>ότι<text:s/>το<text:s/>υπερβάλ-<text:s/>λον<text:s/>ποσό<text:s/>συμψηφίζεται<text:s/>με<text:s/>τις<text:s/>ανωτέρω<text:s/>οφειλές.</text:span></text:p>
      <text:p text:style-name="P1274"><text:span text:style-name="T1274_1">2.</text:span><text:span text:style-name="T1274_2"><text:s/>Οι<text:s/>φορείς<text:s/>δύνανται<text:s/>να<text:s/>υποβάλουν<text:s/>αίτηση<text:s/>για<text:s/>τον<text:s/>συμψηφισμό<text:s/>ετησίως<text:s/>και<text:s/>μέχρι<text:s/>την<text:s/>εξόφληση<text:s/>της<text:s/>οφειλής<text:s/>τους.<text:s/>Σε<text:s/>αυτή<text:s/>την<text:s/>περίπτωση<text:s/>το<text:s/>ύψος<text:s/>των<text:s/>δόσεων<text:s/>αναπροσαρμόζεται.<text:s/>Ως<text:s/>βάση<text:s/>υπολογισμού<text:s/>για<text:s/>την<text:s/>αναπροσαρμογή<text:s/>των<text:s/>δόσεων<text:s/>ορίζεται<text:s/>το<text:s/>ποσό<text:s/>της<text:s/>οφειλής<text:s/>που<text:s/>υπολείπεται<text:s/>μετά<text:s/>τον<text:s/>συμψηφισμό<text:s/>της<text:s/>παρ.<text:s/>1.</text:span></text:p>
      <text:p text:style-name="P1275"><text:span text:style-name="T1275_1">3.</text:span><text:span text:style-name="T1275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η<text:s/>διαδικασία<text:s/>υπαγωγής<text:s/>στον<text:s/>συμψηφισμό,<text:s/>ρύθμισης<text:s/>των<text:s/>οφειλών,<text:s/>το<text:s/>επιτόκιο<text:s/>εκπρόθεσμης<text:s/>καταβολής,<text:s/>καθώς<text:s/>και<text:s/>κάθε<text:s/>άλλο<text:s/>τεχνικό<text:s/>ή<text:s/>λεπτομερειακό<text:s/>ζήτημα<text:s/>για<text:s/>την<text:s/>εφαρμογή<text:s/>του<text:s/>παρόντος.</text:span></text:p>
      <text:p text:style-name="P1276"><text:span text:style-name="T1276_1">4.</text:span><text:span text:style-name="T1276_2"><text:s/>Στους<text:s/>φορείς<text:s/>των<text:s/>οποίων<text:s/>οι<text:s/>βεβαιωμένες<text:s/>και<text:s/>ληξιπρόθεσμες<text:s/>οφειλές<text:s/>υπάγονται<text:s/>στο<text:s/>συμψηφισμό,<text:s/>παρέχονται<text:s/>για<text:s/>τα<text:s/>ποσά<text:s/>που<text:s/>ρυθμίζονται<text:s/>τα<text:s/>ακόλουθα<text:s/>ευεργετήματα:<text:s/>α)<text:s/>χορηγείται<text:s/>αποδεικτικό<text:s/>ασφαλιστικής<text:s/>ενημερότητας,<text:s/>β)<text:s/>αναστέλλονται<text:s/>η<text:s/>λήψη<text:s/>αναγκαστικών<text:s/>μέτρων<text:s/>και<text:s/>η<text:s/>συνέχιση<text:s/>της<text:s/>διαδικασίας<text:s/>αναγκαστικής<text:s/>εκτέλεσης.<text:s/>Οι<text:s/>ήδη<text:s/>επιβληθείσες<text:s/>κατασχέσεις<text:s/>στα<text:s/>χέρια<text:s/>τρίτων<text:s/>αίρονται<text:s/>μετά<text:s/>από<text:s/>αίτηση<text:s/>του<text:s/>φορέα.</text:span></text:p>
      <text:p text:style-name="P1277"><text:span text:style-name="T1277_1">5.</text:span><text:span text:style-name="T1277_2"><text:s/>Οι<text:s/>ανωτέρω<text:s/>βεβαιωμένες<text:s/>και<text:s/>ληξιπρόθεσμες<text:s/>στους<text:s/>ασφαλιστικούς<text:s/>φορείς<text:s/>οφειλές<text:s/>δεν<text:s/>επιβαρύνονται<text:s/>από<text:s/>την<text:s/>ημερομηνία<text:s/>έκδοσης<text:s/>της<text:s/>σχετικής<text:s/>κοινής<text:s/>απόφασης<text:s/>της<text:s/>παρ.<text:s/>3<text:s/>με<text:s/>προσαυξήσεις<text:s/>και<text:s/>πρόστιμα<text:s/>εκπρόθεσμης<text:s/>καταβολής.<text:s/>Τυχόν<text:s/>καταβληθέντα<text:s/>ποσά<text:s/>δεν<text:s/>αναζητούνται.</text:span></text:p>
      <text:h text:style-name="P1278" text:outline-level="6"><text:span text:style-name="T1278_1">Άρθρο<text:s/>103</text:span></text:h>
      <text:h text:style-name="P1279" text:outline-level="6"><text:span text:style-name="T1279_1">Ανοικτό<text:s/>πρόγραμμα<text:s/>νέων<text:s/>θέσεων<text:s/>εργασίας<text:s/>για<text:s/>την<text:s/>πρώτη<text:s/>πρόσληψη<text:s/>νέων<text:s/>ηλικίας<text:s/>1829<text:s/>ετών<text:s/>-<text:s/>«Πρώτο<text:s/>Ένσημο»<text:s/>-<text:s/>Τροποποίηση<text:s/>άρθρου<text:s/>196<text:s/>του<text:s/>ν.<text:s/>4855/2021</text:span></text:h>
      <text:p text:style-name="P1280"><text:span text:style-name="T1280_1">Στο<text:s/>άρθρο<text:s/>196<text:s/>του<text:s/>ν.<text:s/>4855/2021<text:s/>(Α’<text:s/>215),<text:s/>περί<text:s/>της<text:s/>θέσπισης<text:s/>ανοικτού<text:s/>προγράμματος<text:s/>του<text:s/>Υπουργείου<text:s/>Εργασίας<text:s/>και<text:s/>Κοινωνικών<text:s/>Υποθέσεων<text:s/>για<text:s/>την<text:s/>πρώτη<text:s/>ένταξη<text:s/>στην<text:s/>αγορά<text:s/>εργασίας<text:s/>νέων<text:s/>ηλικίας<text:s/>δεκαοκτώ<text:s/>(18)<text:s/>έως<text:s/>και<text:s/>είκοσι<text:s/>εννέα<text:s/>(29)<text:s/>ετών<text:s/>και<text:s/>τη<text:s/>δημιουργία<text:s/>νέων<text:s/>θέσεων,<text:s/>με<text:s/>την<text:s/>ονομασία<text:s/>«Πρώτο<text:s/>Ένσημο»<text:s/>επέρχονται<text:s/>οι<text:s/>εξής<text:s/>τροποποιήσεις:<text:s/>α)<text:s/>η<text:s/>περ.<text:s/>α)<text:s/>της<text:s/>παρ.<text:s/>4<text:s/>και<text:s/>η<text:s/>περ.<text:s/>α)<text:s/>της<text:s/>παρ.<text:s/>5<text:s/>τροποποιούνται<text:s/>ως<text:s/>προς<text:s/>το<text:s/>ποσό<text:s/>της<text:s/>επιδότησης,<text:s/>β)<text:s/>στην<text:s/>περ.<text:s/>γ)<text:s/>της<text:s/>παρ.<text:s/>5<text:s/>η<text:s/>φράση<text:s/>«Η<text:s/>ανωτέρω<text:s/>επιδότηση»<text:s/>αντικαθίσταται<text:s/>από<text:s/>τη<text:s/>φράση<text:s/>«Η<text:s/>επιδότηση<text:s/>της<text:s/>περ.<text:s/>α)»,<text:s/>γ)<text:s/>στην<text:s/>παρ.<text:s/>10,<text:s/>γα)<text:s/>στο<text:s/>τέλος<text:s/>του<text:s/>δεύτερου<text:s/>εδαφίου<text:s/>διαγράφεται<text:s/>η<text:s/>φράση<text:s/>«σύμφωνα<text:s/>με<text:s/>το<text:s/>πρόγραμμα»<text:s/>γβ)<text:s/>στο<text:s/>τρίτο<text:s/>εδάφιο<text:s/>η<text:s/>φράση<text:s/>«αν<text:s/>αυτή<text:s/>έχει<text:s/>καταβληθεί,<text:s/>αναζητείται»<text:s/>αντικαθίσταται<text:s/>από<text:s/>τη<text:s/>φράση<text:s/>«καταβληθέντα<text:s/>ποσά<text:s/>αναζητούνται»,<text:s/>γγ)<text:s/>προστίθεται<text:s/>τέταρτο<text:s/>εδάφιο,<text:s/>δ)<text:s/>στην<text:s/>παρ.<text:s/>11<text:s/>συμπληρώνεται<text:s/>το<text:s/>αντικείμενο<text:s/>της<text:s/>εξουσιοδότησης,<text:s/>ε)<text:s/>στην<text:s/>παρ.<text:s/>13<text:s/>η<text:s/>φράση<text:s/>«από<text:s/>1.1.2022<text:s/>έως»<text:s/>αντικαθίσταται<text:s/>από<text:s/>τη<text:s/>φράση<text:s/>«μέχρι<text:s/>εξαντλήσεως<text:s/>του<text:s/>προϋπολογισθέντος,<text:s/>κατά<text:s/>τη<text:s/>θέση<text:s/>σε<text:s/>ισχύ<text:s/>του<text:s/>παρόντος<text:s/>άρθρου,<text:s/>ποσού<text:s/>και<text:s/>πάντως<text:s/>όχι<text:s/>πέραν<text:s/>της»,<text:s/>και<text:s/>το<text:s/>άρθρο<text:s/>196<text:s/>διαμορφώνεται<text:s/>ως<text:s/>εξής:</text:span></text:p>
      <text:p text:style-name="P1281"><text:span text:style-name="T1281_1">«Άρθρο<text:s/>196</text:span></text:p>
      <text:p text:style-name="P1282"><text:span text:style-name="T1282_1">Ανοικτό<text:s/>πρόγραμμα<text:s/>νέων<text:s/>θέσεων<text:s/>εργασίας<text:s/>για<text:s/>την<text:s/>πρώτη<text:s/>πρόσληψη<text:s/>νέων<text:s/>ηλικίας<text:s/>18-29<text:s/>ετών</text:span></text:p>
      <text:p text:style-name="P1283"><text:span text:style-name="T1283_1">«ΠΡΩΤΟ<text:s/>ΕΝΣΗΜΟ»</text:span></text:p>
      <text:p text:style-name="P1284"><text:span text:style-name="T1284_1">1.</text:span><text:span text:style-name="T1284_2"><text:s/>Θεσπίζεται<text:s/>ανοικτό<text:s/>πρόγραμμα<text:s/>του<text:s/>Υπουργείου<text:s/>Εργασίας<text:s/>και<text:s/>Κοινωνικών<text:s/>Υποθέσεων<text:s/>για<text:s/>την<text:s/>πρώτη<text:s/>ένταξη<text:s/>στην<text:s/>αγορά<text:s/>εργασίας<text:s/>νέων<text:s/>ηλικίας<text:s/>δεκαοκτώ<text:s/>(18)<text:s/>έως<text:s/>και<text:s/>είκοσι<text:s/>εννέα<text:s/>(29)<text:s/>ετών<text:s/>και<text:s/>τη<text:s/>δημιουργία<text:s/>νέων<text:s/>θέσεων<text:s/>εργασίας,<text:s/>με<text:s/>την<text:s/>ονομασία<text:s/>«Πρώτο<text:s/>Ένσημο».</text:span></text:p>
      <text:p text:style-name="P1285"><text:span text:style-name="T1285_1">2.</text:span><text:span text:style-name="T1285_2"><text:s/>Σκοπός<text:s/>του<text:s/>προγράμματος<text:s/>είναι<text:s/>η<text:s/>διευκόλυνση<text:s/>των<text:s/>νέων<text:s/>για<text:s/>την<text:s/>είσοδό<text:s/>τους<text:s/>στην<text:s/>αγορά<text:s/>εργασίας<text:s/>και<text:s/>η<text:s/>ομαλή<text:s/>ένταξή<text:s/>τους<text:s/>σε<text:s/>αυτή,<text:s/>με<text:s/>στόχο<text:s/>την<text:s/>καταπολέμηση<text:s/>της<text:s/>νεανικής<text:s/>ανεργίας.</text:span></text:p>
      <text:p text:style-name="P1286"><text:span text:style-name="T1286_1">3.</text:span><text:span text:style-name="T1286_2"><text:s/>Ωφελούμενοι<text:s/>του<text:s/>προγράμματος<text:s/>είναι<text:s/>νέοι,<text:s/>ηλικίας<text:s/>δεκαοκτώ<text:s/>(18)<text:s/>έως<text:s/>και<text:s/>είκοσι<text:s/>εννέα<text:s/>(29)<text:s/>ετών,<text:s/>οι<text:s/>οποίοι<text:s/>δεν<text:s/>διαθέτουν<text:s/>καμιά<text:s/>προηγούμενη<text:s/>προϋπηρεσία<text:s/>εξαρτημένης<text:s/>εργασίας<text:s/>σε<text:s/>επιχειρήσεις<text:s/>-<text:s/>εργοδότες<text:s/>του<text:s/>ιδιωτικού<text:s/>τομέα<text:s/>ή<text:s/>του<text:s/>δημοσίου<text:s/>τομέα<text:s/>υπό<text:s/>την<text:s/>έννοια<text:s/>της<text:s/>περ.<text:s/>α)<text:s/>της<text:s/>παρ.<text:s/>1<text:s/>του<text:s/>άρθρου<text:s/>14<text:s/>του<text:s/>ν.<text:s/>4270/2014<text:s/>(Α’<text:s/>143),<text:s/>συμπεριλαμβανομένων<text:s/>και<text:s/>των<text:s/>νομικών<text:s/>προσώπων<text:s/>ιδιωτικού<text:s/>δικαίου<text:s/>του<text:s/>δημοσίου<text:s/>τομέα<text:s/>που<text:s/>δεν<text:s/>περιλαμβάνονται<text:s/>στη<text:s/>Γενική<text:s/>Κυβέρνηση,<text:s/>όπως<text:s/>αυτή<text:s/>ορίζεται<text:s/>στο<text:s/>ανωτέρω<text:s/>άρθρο.</text:span></text:p>
      <text:p text:style-name="P1287"><text:span text:style-name="T1287_1">4.</text:span><text:span text:style-name="T1287_2"><text:s/>α)<text:s/>Κάθε<text:s/>νέα<text:s/>θέση<text:s/>εξαρτημένης<text:s/>εργασίας,<text:s/>πλήρους<text:s/>απασχόλησης,<text:s/>αορίστου<text:s/>ή<text:s/>ορισμένου<text:s/>χρόνου,<text:s/>που<text:s/>δημι-<text:s/>ουργείται<text:s/>σύμφωνα<text:s/>με<text:s/>το<text:s/>παρόν<text:s/>πρόγραμμα,<text:s/>σε<text:s/>εργοδότες<text:s/>του<text:s/>ιδιωτικού<text:s/>τομέα,<text:s/>ανεξαρτήτως<text:s/>του<text:s/>κλάδου<text:s/>που<text:s/>αυτοί<text:s/>δραστηριοποιούνται,<text:s/>επιδοτείται<text:s/>από<text:s/>τον<text:s/>Κρατικό<text:s/>Προϋπολογισμό<text:s/>με<text:s/>τρεις<text:s/>χιλιάδες<text:s/>εξακόσια<text:s/>(3.600)<text:s/>ευρώ<text:s/>για<text:s/>χρονικό<text:s/>διάστημα<text:s/>έξι<text:s/>(6)<text:s/>μηνών.</text:span></text:p>
      <text:p text:style-name="P1288"><text:span text:style-name="T1288_1">β)</text:span><text:span text:style-name="T1288_2"><text:tab/></text:span><text:span text:style-name="T1288_3">Αν<text:s/>η<text:s/>νέα<text:s/>πρόσληψη<text:s/>αφορά<text:s/>σύμβαση<text:s/>εξαρτημένης<text:s/>εργασίας<text:s/>μερικής<text:s/>απασχόλησης,<text:s/>η<text:s/>επιδότηση<text:s/>της<text:s/>περ.<text:s/>α)<text:s/>μειώνεται<text:s/>στο<text:s/>ήμισυ.</text:span></text:p>
      <text:p text:style-name="P1289"><text:span text:style-name="T1289_1">γ)</text:span><text:span text:style-name="T1289_2"><text:tab/></text:span><text:span text:style-name="T1289_3">Αν<text:s/>η<text:s/>σύμβαση<text:s/>εξαρτημένης<text:s/>εργασίας<text:s/>είναι<text:s/>ορισμένου<text:s/>χρόνου<text:s/>διάρκειας<text:s/>μικρότερης<text:s/>των<text:s/>έξι<text:s/>(6)<text:s/>μηνών,<text:s/>η<text:s/>νέα<text:s/>θέση<text:s/>εργασίας<text:s/>επιδοτείται<text:s/>αναλογικά<text:s/>με<text:s/>τον<text:s/>χρόνο<text:s/>απασχόλησης<text:s/>και<text:s/>το<text:s/>είδος<text:s/>της<text:s/>σύμβασης<text:s/>(πλήρους<text:s/>ή<text:s/>μερικής).</text:span></text:p>
      <text:p text:style-name="P1290"><text:span text:style-name="T1290_1">5.</text:span><text:span text:style-name="T1290_2"><text:s/>α)<text:s/>Το<text:s/>ποσό<text:s/>της<text:s/>επιδότησης<text:s/>των<text:s/>τριών<text:s/>χιλιάδων<text:s/>εξα-<text:s/>κοσίων<text:s/>(3.600)<text:s/>ευρώ<text:s/>καταβάλλεται<text:s/>ως<text:s/>εξής:</text:span></text:p>
      <text:p text:style-name="P1291"><text:span text:style-name="T1291_1">αα)</text:span><text:span text:style-name="T1291_2"><text:tab/></text:span><text:span text:style-name="T1291_3">Ποσό<text:s/>χιλίων<text:s/>οκτακοσίων<text:s/>(1.800)<text:s/>ευρώ<text:s/>καταβάλλεται<text:s/>απευθείας<text:s/>στον<text:s/>νεοπροσλαμβανόμενο<text:s/>νέο,<text:s/>επιμεριζόμενο<text:s/>σε<text:s/>έξι<text:s/>(6)<text:s/>ισόποσες<text:s/>μηνιαίες<text:s/>δόσεις,<text:s/>επιπλέον<text:s/>του<text:s/>μηνιαίου<text:s/>μισθού<text:s/>του<text:s/>και<text:s/>ανεξαρτήτως<text:s/>του<text:s/>ύψους<text:s/>αυτού,<text:s/>και</text:span></text:p>
      <text:p text:style-name="P1292"><text:span text:style-name="T1292_1">αβ)</text:span><text:span text:style-name="T1292_2"><text:tab/></text:span><text:span text:style-name="T1292_3">ποσό<text:s/>χιλίων<text:s/>οκτακοσίων<text:s/>(1.800)<text:s/>ευρώ<text:s/>καταβάλλεται<text:s/>απευθείας<text:s/>στον<text:s/>εργοδότη<text:s/>για<text:s/>την<text:s/>κάλυψη<text:s/>μέρους<text:s/>της<text:s/>συνολικής<text:s/>μισθολογικής<text:s/>δαπάνης.</text:span></text:p>
      <text:p text:style-name="P1293"><text:span text:style-name="T1293_1">β)</text:span><text:span text:style-name="T1293_2"><text:tab/></text:span><text:span text:style-name="T1293_3">Σε<text:s/>περίπτωση<text:s/>σύμβασης<text:s/>εργασίας<text:s/>μερικής<text:s/>απασχόλησης,<text:s/>για<text:s/>την<text:s/>καταβολή<text:s/>της<text:s/>επιδότησης<text:s/>της<text:s/>περ.<text:s/>β)<text:s/>της<text:s/>παρ.<text:s/>4<text:s/>εφαρμόζεται<text:s/>αναλογικά<text:s/>η<text:s/>περ.<text:s/>α)<text:s/>της<text:s/>παρούσας<text:s/>παραγράφου.</text:span></text:p>
      <text:p text:style-name="P1294"><text:span text:style-name="T1294_1">γ)</text:span><text:span text:style-name="T1294_2"><text:tab/></text:span><text:span text:style-name="T1294_3">Η<text:s/>επιδότηση<text:s/>της<text:s/>περ.<text:s/>α)<text:s/>είναι<text:s/>αφορολόγητη,<text:s/>ανεκχώ-<text:s/>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295"><text:span text:style-name="T1295_1">6.</text:span><text:span text:style-name="T1295_2"><text:s/>Για<text:s/>την<text:s/>καταβολή<text:s/>του<text:s/>συνόλου<text:s/>των<text:s/>μηνιαίων<text:s/>αποδοχών,<text:s/>υπόχρεος<text:s/>είναι<text:s/>ο<text:s/>εργοδότης<text:s/>σύμφωνα<text:s/>με<text:s/>τις<text:s/>κείμενες<text:s/>διατάξεις<text:s/>της<text:s/>εργατικής<text:s/>νομοθεσίας.<text:s/>Για<text:s/>την<text:s/>καταβολή<text:s/>του<text:s/>συνόλου<text:s/>των<text:s/>μηνιαίων<text:s/>ασφαλιστικών<text:s/>εισφορών<text:s/>εφαρμόζονται,<text:s/>για<text:s/>κάθε<text:s/>κατηγορία<text:s/>εργαζομένων,<text:s/>οι<text:s/>κείμενες<text:s/>διατάξεις<text:s/>της<text:s/>κοινωνικοασφαλιστικής<text:s/>νομοθεσίας.</text:span></text:p>
      <text:p text:style-name="P1296"><text:span text:style-name="T1296_1">7.</text:span><text:span text:style-name="T1296_2"><text:s/>Η<text:s/>επιχείρηση<text:s/>μπορεί<text:s/>να<text:s/>εντάξει<text:s/>ταυτόχρονα<text:s/>τον<text:s/>ωφελούμενο<text:s/>στο<text:s/>ανοιχτό<text:s/>πρόγραμμα<text:s/>νέων<text:s/>επιδοτούμενων<text:s/>θέσεων<text:s/>εργασίας<text:s/>του<text:s/>άρθρου<text:s/>28<text:s/>του<text:s/>ν.<text:s/>4726/2020<text:s/>(Α’<text:s/>181)<text:s/>με<text:s/>τους<text:s/>όρους<text:s/>και<text:s/>τις<text:s/>προϋποθέσεις<text:s/>που<text:s/>προ-<text:s/>βλέπονται<text:s/>σε<text:s/>αυτό.</text:span></text:p>
      <text:p text:style-name="P1297"><text:span text:style-name="T1297_1">8.</text:span><text:span text:style-name="T1297_2"><text:s/>Οι<text:s/>ωφελούμενοι<text:s/>που<text:s/>τοποθετούνται<text:s/>στις<text:s/>νέες<text:s/>θέσεις<text:s/>εργασίας<text:s/>του<text:s/>παρόντος,<text:s/>δεν<text:s/>μπορούν<text:s/>να<text:s/>ενταχθούν<text:s/>στο<text:s/>πρόγραμμα<text:s/>«ΣΥΝ-ΕΡΓΑΣΙΑ».<text:s/>Οι<text:s/>συμβάσεις<text:s/>εργασίας<text:s/>των<text:s/>ανωτέρω<text:s/>δεν<text:s/>μπορούν<text:s/>να<text:s/>τεθούν<text:s/>σε<text:s/>αναστολή,<text:s/>εκτός<text:s/>εάν<text:s/>η<text:s/>επιχειρηματική<text:s/>δραστηριότητα<text:s/>των<text:s/>επιχειρήσεων<text:s/>στις<text:s/>οποίες<text:s/>προσλαμβάνονται<text:s/>αναστέλλεται<text:s/>με<text:s/>εντολή<text:s/>δημόσιας<text:s/>αρχής.</text:span></text:p>
      <text:p text:style-name="P1298"><text:span text:style-name="T1298_1">9.</text:span><text:span text:style-name="T1298_2"><text:s/>Οι<text:s/>θέσεις<text:s/>εργασίας<text:s/>που<text:s/>επιδοτούνται<text:s/>με<text:s/>το<text:s/>παρόν<text:s/>είναι<text:s/>επιπρόσθετες<text:s/>σε<text:s/>σχέση<text:s/>προς<text:s/>τις<text:s/>υφιστάμενες<text:s/>θέσεις<text:s/>εργασίας.</text:span></text:p>
      <text:p text:style-name="P1299"><text:span text:style-name="T1299_1">10.</text:span><text:span text:style-name="T1299_2"><text:s/>Για<text:s/>την<text:s/>ένταξή<text:s/>τους<text:s/>στο<text:s/>παρόν<text:s/>πρόγραμμα,<text:s/>οι<text:s/>επιχειρήσεις<text:s/>του<text:s/>ιδιωτικού<text:s/>τομέα<text:s/>υποβάλλουν<text:s/>σχετική<text:s/>δήλωση<text:s/>στο<text:s/>Πληροφοριακό<text:s/>Σύστημα<text:s/>«ΕΡΓΑΝΗ»<text:s/>(Π.Σ.<text:s/>«ΕΡΓΑΝΗ»)<text:s/>του<text:s/>Υπουργείου<text:s/>Εργασίας<text:s/>και<text:s/>Κοινωνικών<text:s/>Υποθέσεων.<text:s/>Η<text:s/>επιχείρηση<text:s/>που<text:s/>προβαίνει<text:s/>σε<text:s/>νέα<text:s/>πρόσληψη<text:s/>ή<text:s/>νέες<text:s/>προσλήψεις<text:s/>μία<text:s/>ή<text:s/>περισσότερες<text:s/>φορές,<text:s/>πρέπει<text:s/>υπευθύνως<text:s/>να<text:s/>δηλώνει<text:s/>ότι<text:s/>θα<text:s/>διατηρήσει<text:s/>κατά<text:s/>μέσο<text:s/>όρο<text:s/>τον<text:s/>ίδιο<text:s/>αριθμό<text:s/>εργαζομένων<text:s/>για<text:s/>το<text:s/>διάστημα<text:s/>επιδότησης<text:s/>της<text:s/>νέας<text:s/>θέσης<text:s/>εργασίας,<text:s/>προσαυξημένο<text:s/>κατά<text:s/>τον<text:s/>αριθμό<text:s/>των<text:s/>νέων<text:s/>επιδοτούμενων<text:s/>συμβάσεων<text:s/>εργασίας.<text:s/>Αν<text:s/>διαπιστωθεί<text:s/>ότι<text:s/>η<text:s/>επιχείρηση<text:s/>δεν<text:s/>πληροί<text:s/>τον<text:s/>ανωτέρο<text:s/>όρο,<text:s/>δεν<text:s/>λαμβάνει<text:s/>την<text:s/>επιδότηση<text:s/>και<text:s/>κα-<text:s/>ταβληθέντα<text:s/>ποσά<text:s/>αναζητούνται<text:s/>με<text:s/>τη<text:s/>διαδικασία<text:s/>των<text:s/>αχρεωστήτως<text:s/>καταβληθέντων.<text:s/>Ομοίως,<text:s/>τόσο<text:s/>η<text:s/>επιχείρηση<text:s/>όσο<text:s/>και<text:s/>ο<text:s/>εργαζόμενος<text:s/>δηλώνουν<text:s/>υπεύθυνα<text:s/>ότι<text:s/>ο<text:s/>εργαζόμενος<text:s/>δεν<text:s/>έχει<text:s/>συγγένεια<text:s/>εξ<text:s/>αίματος<text:s/>ή<text:s/>εξ<text:s/>αγχιστείας<text:s/>α’<text:s/>και<text:s/>β’<text:s/>βαθμού<text:s/>με<text:s/>τον<text:s/>εργοδότη<text:s/>και<text:s/>αν<text:s/>διαπιστωθεί<text:s/>η<text:s/>μη<text:s/>τήρηση<text:s/>του<text:s/>όρου<text:s/>αυτού,<text:s/>κανένα<text:s/>από<text:s/>τα<text:s/>δύο<text:s/>μέρη<text:s/>δεν<text:s/>λαμβάνουν<text:s/>την<text:s/>επιδότηση<text:s/>και<text:s/>καταβληθέντα<text:s/>ποσά<text:s/>αναζητούνται<text:s/>με<text:s/>τη<text:s/>διαδικασία<text:s/>των<text:s/>αχρεωστήτως<text:s/>κα-<text:s/>ταβληθέντων.</text:span></text:p>
      <text:p text:style-name="P1300"><text:span text:style-name="T1300_1">11.</text:span><text:span text:style-name="T1300_2"><text:s/>Με<text:s/>κοινή<text:s/>απόφαση<text:s/>των<text:s/>Υπουργών<text:s/>Οικονομικών<text:s/>και<text:s/>Εργασίας<text:s/>και<text:s/>Κοινωνικών<text:s/>Υποθέσεων<text:s/>προβλέπονται<text:s/>ο<text:s/>τρόπος<text:s/>και<text:s/>η<text:s/>διαδικασία<text:s/>καταβολής<text:s/>της<text:s/>επιδότησης<text:s/>στον<text:s/>εργαζόμενο<text:s/>και<text:s/>τον<text:s/>εργοδότη,<text:s/>τυχόν<text:s/>ειδικότερες<text:s/>προϋποθέσεις<text:s/>ένταξης<text:s/>στο<text:s/>πρόγραμμα,<text:s/>οι<text:s/>έννομες<text:s/>συνέπειες<text:s/>από<text:s/>τη<text:s/>μη<text:s/>τήρηση<text:s/>των<text:s/>όρων<text:s/>του<text:s/>παρόντος,<text:s/>τα<text:s/>δικαιολογητικά,<text:s/>οι<text:s/>τυχόν<text:s/>όροι<text:s/>συνδυασμού<text:s/>με<text:s/>άλλα<text:s/>προγράμματα,<text:s/>και<text:s/>κάθε<text:s/>όρος<text:s/>και<text:s/>αναγκαία<text:s/>λεπτομέρεια<text:s/>για<text:s/>την<text:s/>εφαρμογή<text:s/>του<text:s/>παρόντος.</text:span></text:p>
      <text:p text:style-name="P1301"><text:span text:style-name="T1301_1">12.</text:span><text:span text:style-name="T1301_2"><text:s/>Με<text:s/>απόφαση<text:s/>του<text:s/>Υπουργού<text:s/>Εργασίας<text:s/>και<text:s/>Κοινωνικών<text:s/>Υποθέσεων<text:s/>ορίζεται<text:s/>το<text:s/>ειδικό<text:s/>έντυπο<text:s/>αίτησης-υπεύ-<text:s/>θυνης<text:s/>δήλωσης<text:s/>ένταξης<text:s/>της<text:s/>επιχείρησης<text:s/>στο<text:s/>πρόγραμμα<text:s/>του<text:s/>παρόντος<text:s/>άρθρου,<text:s/>καθώς<text:s/>και<text:s/>το<text:s/>ειδικό<text:s/>έντυπο<text:s/>αίτησης<text:s/>-<text:s/>υπεύθυνης<text:s/>δήλωσης<text:s/>αποδοχής<text:s/>του<text:s/>νεοπροσλαμ-<text:s/>βανομένου<text:s/>νέου<text:s/>στο<text:s/>Π.Σ.<text:s/>«ΕΡΓΑΝΗ»<text:s/>και<text:s/>ρυθμίζεται<text:s/>κάθε<text:s/>ειδικότερο<text:s/>ζήτημα<text:s/>και<text:s/>αναγκαία<text:s/>λεπτομέρεια<text:s/>σε<text:s/>σχέση<text:s/>με<text:s/>τα<text:s/>ανωτέρω<text:s/>έντυπα.</text:span></text:p>
      <text:p text:style-name="P1302"><text:span text:style-name="T1302_1">13.</text:span><text:span text:style-name="T1302_2"><text:s/>Το<text:s/>πρόγραμμα<text:s/>ισχύει<text:s/>μέχρι<text:s/>εξαντλήσεως<text:s/>του<text:s/>προ-<text:s/>ϋπολογισθέντος,<text:s/>κατά<text:s/>τη<text:s/>θέση<text:s/>σε<text:s/>ισχύ<text:s/>του<text:s/>παρόντος<text:s/>άρθρου,<text:s/>ποσού<text:s/>και<text:s/>πάντως<text:s/>όχι<text:s/>πέραν<text:s/>της<text:s/>31ης.12.2022.».</text:span></text:p>
      <text:h text:style-name="P1303" text:outline-level="6"><text:span text:style-name="T1303_1">Άρθρο<text:s/>104</text:span></text:h>
      <text:h text:style-name="P1304" text:outline-level="6"><text:span text:style-name="T1304_1">Πρόσβαση<text:s/>παιδιών<text:s/>προσχολικής<text:s/>ηλικίας,<text:s/>βρεφών<text:s/>και<text:s/>νηπίων,<text:s/>σε<text:s/>υπηρεσίες<text:s/>προσχολικής<text:s/>αγωγής<text:s/>και<text:s/>φροντίδας,<text:s/>πρόσβαση<text:s/>παιδιών,<text:s/>εφήβων<text:s/>και<text:s/>ατόμων<text:s/>με<text:s/>αναπηρία<text:s/>σε<text:s/>υπηρεσίες<text:s/>δημιουργικής<text:s/>απασχόλησης</text:span></text:h>
      <text:p text:style-name="P1305"><text:span text:style-name="T1305_1">1.</text:span><text:span text:style-name="T1305_2"><text:s/>Καθιερώνεται<text:s/>πρόγραμμα<text:s/>οικονομικής<text:s/>στήριξης<text:s/>οικογενειών<text:s/>για<text:s/>την<text:s/>πρόσβαση<text:s/>βρεφών<text:s/>και<text:s/>νηπίων<text:s/>σε<text:s/>υπηρεσίες<text:s/>προσχολικής<text:s/>αγωγής<text:s/>και<text:s/>φροντίδας,<text:s/>καθώς<text:s/>και<text:s/>πρόγραμμα<text:s/>οικονομικής<text:s/>στήριξης<text:s/>οικογενειών<text:s/>για<text:s/>την<text:s/>πρόσβαση<text:s/>παιδιών,<text:s/>εφήβων<text:s/>και<text:s/>ατόμων<text:s/>με<text:s/>αναπηρία<text:s/>σε<text:s/>υπηρεσίες<text:s/>δημιουργικής<text:s/>απασχόλησης,<text:s/>με<text:s/>την<text:s/>εφαρμογή<text:s/>σύγχρονων<text:s/>παιδαγωγικών<text:s/>πρακτικών<text:s/>και<text:s/>δραστηριοτήτων,<text:s/>εκτός<text:s/>σχολικού<text:s/>ωραρίου.</text:span></text:p>
      <text:p text:style-name="P1306"><text:span text:style-name="T1306_1">2.</text:span><text:span text:style-name="T1306_2"><text:s/>Τα<text:s/>προγράμματα<text:s/>αφορούν:<text:s/>α)<text:s/>την<text:s/>πρόσβαση<text:s/>σε<text:s/>βρέφη<text:s/>και<text:s/>νήπια<text:s/>σε<text:s/>βρεφικούς,<text:s/>βρεφονηπιακούς<text:s/>και<text:s/>παιδικούς<text:s/>σταθμούς<text:s/>αντίστοιχα,<text:s/>όπως<text:s/>ορίζεται<text:s/>από<text:s/>το<text:s/>εκάστοτε<text:s/>ισχύον<text:s/>θεσμικό<text:s/>πλαίσιο,<text:s/>β)<text:s/>την<text:s/>πρόσβαση<text:s/>σε<text:s/>βρέφη<text:s/>και<text:s/>νήπια<text:s/>από<text:s/>οκτώ<text:s/>(8)<text:s/>μηνών<text:s/>έως<text:s/>την<text:s/>ηλικία<text:s/>εγγραφής<text:s/>τους<text:s/>στην<text:s/>υποχρεωτική<text:s/>εκπαίδευση<text:s/>και<text:s/>παιδιά<text:s/>με<text:s/>αναπηρία<text:s/>από<text:s/>δυόμισυ<text:s/>(2,5)<text:s/>ετών<text:s/>έως<text:s/>εξίμιση<text:s/>(6,5)<text:s/>ετών,<text:s/>για<text:s/>παροχή<text:s/>φροντίδας<text:s/>από<text:s/>Βρεφονηπιακούς<text:s/>Σταθμούς<text:s/>Ολοκληρωμένης<text:s/>Φροντίδας,<text:s/>γ)<text:s/>την<text:s/>πρόσβαση<text:s/>σε<text:s/>παιδιά<text:s/>ηλικίας<text:s/>από<text:s/>πέντε<text:s/>(5)<text:s/>έως<text:s/>δώδεκα<text:s/>(12)<text:s/>ετών<text:s/>και<text:s/>σε<text:s/>παιδιά<text:s/>με<text:s/>ελαφράς<text:s/>μορφής<text:s/>κινητικές<text:s/>ή<text:s/>αισθητηριακές<text:s/>αναπηρίες<text:s/>για<text:s/>απασχόλησή<text:s/>τους<text:s/>σε<text:s/>Κέντρα<text:s/>Δημιουργικής<text:s/>Απασχόλησης<text:s/>Παιδιών<text:s/>(Κ.Δ.Α.Π.)<text:s/>και<text:s/>δ)<text:s/>την<text:s/>πρόσβαση<text:s/>σε<text:s/>παιδιά,<text:s/>εφήβους<text:s/>και<text:s/>άτομα<text:s/>με<text:s/>κάθε<text:s/>είδους<text:s/>κινητική,<text:s/>νοητική,<text:s/>αναπτυξιακή<text:s/>ή<text:s/>αισθητηριακή<text:s/>αναπηρία<text:s/>για<text:s/>εγγραφή<text:s/>τους<text:s/>σε<text:s/>Κέντρα<text:s/>Δημιουργικής<text:s/>Απασχόλησης<text:s/>Παιδιών<text:s/>με<text:s/>Αναπηρία<text:s/>(Κ.Δ.Α.Π.Α.μεΑ.).</text:span></text:p>
      <text:p text:style-name="P1307"><text:span text:style-name="T1307_1">3.</text:span><text:span text:style-name="T1307_2"><text:s/>Τα<text:s/>προγράμματα<text:s/>οικονομικής<text:s/>στήριξης<text:s/>οικογενειών<text:s/>της<text:s/>παρ.<text:s/>1<text:s/>μπορεί<text:s/>να<text:s/>λαμβάνουν<text:s/>τη<text:s/>μορφή<text:s/>κάλυψης<text:s/>της<text:s/>αξίας<text:s/>συμμετοχής<text:s/>μέσω<text:s/>κουπονιών<text:s/>υπέρ<text:s/>των<text:s/>ωφελου-<text:s/>μένων<text:s/>προσώπων.</text:span></text:p>
      <text:p text:style-name="P1308"><text:span text:style-name="T1308_1">4.</text:span><text:span text:style-name="T1308_2"><text:s/>Ωφελούμενα<text:s/>πρόσωπα<text:s/>των<text:s/>προγραμμάτων<text:s/>είναι<text:s/>βρέφη,<text:s/>νήπια,<text:s/>παιδιά,<text:s/>έφηβοι<text:s/>και<text:s/>άτομα<text:s/>με<text:s/>αναπηρία<text:s/>που<text:s/>ανήκουν<text:s/>στις<text:s/>ως<text:s/>άνω<text:s/>κατηγορίες.</text:span></text:p>
      <text:p text:style-name="P1309"><text:span text:style-name="T1309_1">5.</text:span><text:span text:style-name="T1309_2"><text:s/>Η<text:s/>πρόσβαση<text:s/>στις<text:s/>υπηρεσίες<text:s/>προσχολικής<text:s/>αγωγής<text:s/>και<text:s/>φροντίδας<text:s/>και<text:s/>δημιουργικής<text:s/>απασχόλησης<text:s/>παρέχεται<text:s/>από<text:s/>δημοτικούς,<text:s/>ιδιωτικούς<text:s/>και<text:s/>δημόσιους<text:s/>φορείς<text:s/>που<text:s/>επιθυμούν<text:s/>να<text:s/>συμμετέχουν<text:s/>στα<text:s/>προγράμματα<text:s/>και<text:s/>λειτουργούν<text:s/>νομίμως<text:s/>και<text:s/>είναι<text:s/>πλήρως<text:s/>εναρμονισμένοι<text:s/>προς<text:s/>το<text:s/>εκάστοτε<text:s/>ισχύον<text:s/>εθνικό<text:s/>θεσμικό<text:s/>πλαίσιο<text:s/>λειτουργίας<text:s/>τους,<text:s/>συμπεριλαμβανομένου<text:s/>του<text:s/>πλαισίου<text:s/>για<text:s/>την<text:s/>πρόληψη<text:s/>και<text:s/>αντιμετώπιση<text:s/>περιστατικών<text:s/>κακοποίησης<text:s/>και<text:s/>παραμέλησης<text:s/>ανηλίκων<text:s/>του<text:s/>ν.<text:s/>4837/2021<text:s/>(Α’<text:s/>178),<text:s/>καθώς<text:s/>και<text:s/>εκείνου<text:s/>που<text:s/>σχετίζεται<text:s/>με<text:s/>την<text:s/>εφαρμογή<text:s/>του<text:s/>παιδαγωγικού<text:s/>πλαισίου<text:s/>«Κυψέλη»<text:s/>του<text:s/>ν.<text:s/>4837/2021,<text:s/>εφόσον<text:s/>έχει<text:s/>τεθεί<text:s/>σε<text:s/>πλήρη<text:s/>εφαρμογή<text:s/>στο<text:s/>σύνολο<text:s/>των<text:s/>δημοτικών,<text:s/>ιδιωτικών<text:s/>και<text:s/>δημόσιων,<text:s/>βρεφικών,<text:s/>βρεφονηπιακών<text:s/>και<text:s/>παιδικών<text:s/>σταθμών<text:s/>κατόπιν<text:s/>ολοκλήρωσης<text:s/>της<text:s/>πιλοτικής<text:s/>εφαρμογής<text:s/>αυτού.</text:span></text:p>
      <text:p text:style-name="P1310"><text:span text:style-name="T1310_1">6.</text:span><text:span text:style-name="T1310_2"><text:s/>Φορέας<text:s/>υλοποίησης,<text:s/>παρακολούθησης<text:s/>και<text:s/>διαχείρισης<text:s/>των<text:s/>προγραμμάτων<text:s/>ορίζεται<text:s/>η<text:s/>Ελληνική<text:s/>Εταιρεία<text:s/>Τοπικής<text:s/>Ανάπτυξης<text:s/>και<text:s/>Αυτοδιοίκησης,<text:s/>Ανώνυμη<text:s/>Εταιρεία<text:s/>(Ε.Ε.Τ.Α.Α.<text:s/>ΑΕ).</text:span></text:p>
      <text:p text:style-name="P1311"><text:span text:style-name="T1311_1">7.</text:span><text:span text:style-name="T1311_2"><text:s/>Με<text:s/>κοινή<text:s/>απόφαση<text:s/>των<text:s/>Υπουργών<text:s/>Οικονομικών,<text:s/>Ανάπτυξης<text:s/>και<text:s/>Επενδύσεων,<text:s/>Εργασίας<text:s/>και<text:s/>Κοινωνικών<text:s/>Υποθέσεων,<text:s/>Εσωτερικών<text:s/>και<text:s/>Ψηφιακής<text:s/>Διακυβέρνησης<text:s/>καθορίζονται<text:s/>οι<text:s/>κατηγορίες<text:s/>των<text:s/>ωφελούμενων<text:s/>βρεφών,<text:s/>νηπίων,<text:s/>παιδιών,<text:s/>εφήβων<text:s/>και<text:s/>ατόμων<text:s/>με<text:s/>αναπηρία,<text:s/>οι<text:s/>προϋποθέσεις<text:s/>συμμετοχής,<text:s/>τα<text:s/>κριτήρια<text:s/>επιλογής<text:s/>και<text:s/>η<text:s/>σειρά<text:s/>κατάταξης<text:s/>των<text:s/>ωφελούμενων,<text:s/>όπως<text:s/>ιδίως<text:s/>οι<text:s/>ειδικότερες<text:s/>συνθήκες<text:s/>ευαλωτότητάς<text:s/>τους<text:s/>και<text:s/>το<text:s/>οικογενειακό<text:s/>τους<text:s/>εισόδημα.<text:s/>Στην<text:s/>ίδια<text:s/>απόφαση<text:s/>καθορίζονται<text:s/>το<text:s/>ύψος<text:s/>της<text:s/>αξίας<text:s/>συμμετοχής,<text:s/>τα<text:s/>απαραίτητα<text:s/>δικαιολογη-<text:s/>τικά<text:s/>συμμετοχής,<text:s/>η<text:s/>διαδικασία<text:s/>υλοποίησης,<text:s/>χρηματοδότησης,<text:s/>διαχείρισης,<text:s/>ελέγχου<text:s/>και<text:s/>επιβολής<text:s/>κυρώσεων,<text:s/>τυχόν<text:s/>αναγκαίες<text:s/>διαλειτουργικότητες<text:s/>και<text:s/>διεπαφές<text:s/>και<text:s/>θέματα<text:s/>δικαιωμάτων<text:s/>χρήσης<text:s/>και<text:s/>επεξεργασίας<text:s/>δεδομένων<text:s/>που<text:s/>τηρούνται<text:s/>σε<text:s/>πληροφοριακά<text:s/>συστήματα,<text:s/>όπως<text:s/>της<text:s/>Ανεξάρτητης<text:s/>Αρχής<text:s/>Δημοσίων<text:s/>Εσόδων<text:s/>(ΑΑΔΕ),<text:s/>της<text:s/>Δημόσιας<text:s/>Υπηρεσίας<text:s/>Απασχόλησης<text:s/>(Δ.Υ.Π.Α.)<text:s/>ή<text:s/>του<text:s/>Οργανισμού<text:s/>Προνοιακών<text:s/>Επιδομάτων<text:s/>και<text:s/>Κοινωνικής<text:s/>Αλληλεγγύης<text:s/>(Ο.Π.Ε.Κ.Α.).<text:s/>Ομοίως<text:s/>καθορίζονται<text:s/>οι<text:s/>όροι,<text:s/>οι<text:s/>προϋποθέσεις<text:s/>συμμετοχής,<text:s/>οι<text:s/>υποχρεώσεις,<text:s/>οι<text:s/>λόγοι<text:s/>αποκλεισμού<text:s/>και<text:s/>οι<text:s/>κυρώσεις<text:s/>που<text:s/>επιβάλλονται<text:s/>στους<text:s/>φορείς/δομές<text:s/>της<text:s/>παρ.<text:s/>2,<text:s/>καθώς<text:s/>και<text:s/>οι<text:s/>υποχρεώσεις<text:s/>των<text:s/>ωφελούμενων<text:s/>για<text:s/>τη<text:s/>συμμετοχή<text:s/>τους<text:s/>στα<text:s/>προγράμματα,<text:s/>ο<text:s/>τρόπος<text:s/>παρακολούθησης<text:s/>της<text:s/>τήρησης<text:s/>των<text:s/>υποχρεώ-<text:s/>σεών<text:s/>τους,<text:s/>οι<text:s/>συνέπειες<text:s/>της<text:s/>μη<text:s/>τήρησης<text:s/>των<text:s/>όρων<text:s/>και<text:s/>προϋποθέσεων<text:s/>συμμετοχής,<text:s/>ο<text:s/>χρόνος<text:s/>ενεργοποίησης<text:s/>των<text:s/>αξιών<text:s/>συμμετοχής<text:s/>στα<text:s/>προγράμματα,<text:s/>καθώς<text:s/>και<text:s/>κάθε<text:s/>άλλο<text:s/>αναγκαίο<text:s/>ειδικότερο<text:s/>ή<text:s/>λεπτομερειακό<text:s/>θέμα<text:s/>που<text:s/>συνδέεται<text:s/>με<text:s/>την<text:s/>υλοποίηση<text:s/>των<text:s/>προγραμμάτων.</text:span></text:p>
      <text:p text:style-name="P1312"><text:span text:style-name="T1312_1">8.</text:span><text:span text:style-name="T1312_2"><text:s/>Για<text:s/>την<text:s/>υλοποίηση<text:s/>των<text:s/>προγραμμάτων<text:s/>εκδίδεται<text:s/>από<text:s/>την<text:s/>Ε.Ε.Τ.Α.Α.<text:s/>ΑΕ<text:s/>ετησίως<text:s/>πρόσκληση<text:s/>εκδήλωσης<text:s/>ενδιαφέροντος,<text:s/>στην<text:s/>οποία,<text:s/>με<text:s/>βάση<text:s/>τα<text:s/>οριζόμενα<text:s/>στην<text:s/>κοινή<text:s/>απόφαση<text:s/>της<text:s/>παρ.<text:s/>7<text:s/>εξειδικεύονται<text:s/>η<text:s/>διαδικασία,<text:s/>ο<text:s/>τρόπος<text:s/>υποβολής<text:s/>αιτήσεων<text:s/>συμμετοχής<text:s/>των<text:s/>δομών<text:s/>και<text:s/>των<text:s/>ωφελουμένων<text:s/>των<text:s/>προγραμμάτων,<text:s/>τα<text:s/>όργανα<text:s/>και<text:s/>η<text:s/>διαδικασία<text:s/>αξιολόγησης<text:s/>και<text:s/>κατάταξης<text:s/>των<text:s/>αιτήσεων<text:s/>συμμετοχής<text:s/>τους,<text:s/>ο<text:s/>τρόπος<text:s/>και<text:s/>ο<text:s/>χρόνος<text:s/>άσκησης<text:s/>διοικητικών<text:s/>προσφυγών,<text:s/>καθώς<text:s/>και<text:s/>κάθε<text:s/>λεπτομέρεια<text:s/>που<text:s/>είναι<text:s/>αναγκαία<text:s/>για<text:s/>τη<text:s/>συμμετοχή<text:s/>στα<text:s/>προγράμματα.</text:span></text:p>
      <text:p text:style-name="P1313"><text:span text:style-name="T1313_1">9.</text:span><text:span text:style-name="T1313_2"><text:s/>Η<text:s/>δαπάνη<text:s/>χρηματοδότησης<text:s/>των<text:s/>προγραμμάτων<text:s/>καλύπτεται<text:s/>από<text:s/>ενωσιακούς<text:s/>πόρους<text:s/>των<text:s/>συγχρηματο-<text:s/>δοτούμενων<text:s/>Περιφερειακών<text:s/>Επιχειρησιακών<text:s/>Προγραμμάτων<text:s/>του<text:s/>ΕΣΠΑ<text:s/>2021-2027,<text:s/>από<text:s/>τα<text:s/>Τομεακά<text:s/>Προγράμματα<text:s/>Ανάπτυξης<text:s/>2021-2027<text:s/>των<text:s/>Υπουργείων<text:s/>Εργασίας<text:s/>και<text:s/>Κοινωνικών<text:s/>Υποθέσεων<text:s/>και<text:s/>Εσωτερικών,<text:s/>καθώς<text:s/>και<text:s/>από<text:s/>τον<text:s/>προϋπολογισμό<text:s/>των<text:s/>Υπουργείων<text:s/>Εργασίας<text:s/>και<text:s/>Κοινωνικών<text:s/>Υποθέσεων<text:s/>και<text:s/>Εσωτερικών.<text:s/>Στην<text:s/>Ε.Ε.Τ.Α.Α.<text:s/>ΑΕ<text:s/>μεταβιβάζονται<text:s/>οι<text:s/>αναγκαίες<text:s/>πιστώσεις<text:s/>για<text:s/>την<text:s/>υλοποίηση<text:s/>και<text:s/>εφαρμογή<text:s/>των<text:s/>προγραμμάτων<text:s/>του<text:s/>παρόντος,<text:s/>συμπεριλαμβανομένων<text:s/>και<text:s/>των<text:s/>αντίστοιχων<text:s/>πιστώσεων<text:s/>που<text:s/>μεταβιβάζονται<text:s/>από<text:s/>το<text:s/>Υπουργείο<text:s/>Εσωτερικών<text:s/>και<text:s/>σχετίζονται<text:s/>με<text:s/>τη<text:s/>διαχειριστική<text:s/>της<text:s/>δαπάνη.</text:span></text:p>
      <text:h text:style-name="P1314" text:outline-level="6"><text:span text:style-name="T1314_1">Άρθρο<text:s/>105</text:span></text:h>
      <text:h text:style-name="P1315" text:outline-level="6"><text:span text:style-name="T1315_1">Αποζημίωση<text:s/>μετακινούμενου<text:s/>ιατρικού,<text:s/>νοσηλευτικού<text:s/>και<text:s/>λοιπού<text:s/>προσωπικού<text:s/>σε<text:s/>συγκεκριμένες<text:s/>δομές<text:s/>υγείας<text:s/>της<text:s/>ίδιας<text:s/>ή<text:s/>άλλης<text:s/>Υγειονομικής<text:s/>Περιφέρειας,<text:s/>κατά<text:s/>τους<text:s/>μήνες<text:s/>Ιούλιο<text:s/>έως<text:s/>Σεπτέμβριο<text:s/>2022</text:span></text:h>
      <text:p text:style-name="P1316"><text:span text:style-name="T1316_1">1.</text:span><text:span text:style-name="T1316_2"><text:s/>Στους<text:s/>ιατρούς<text:s/>κλάδου<text:s/>Ε.Σ.Υ.,<text:s/>οι<text:s/>οποίοι<text:s/>μετακινούνται,<text:s/>κατ’<text:s/>εφαρμογή<text:s/>του<text:s/>άρθρου<text:s/>24<text:s/>του<text:s/>ν.<text:s/>3599/2007<text:s/>(Α’<text:s/>176),<text:s/>περί<text:s/>των<text:s/>μετακινήσεων<text:s/>του<text:s/>πάσης<text:s/>φύσεως<text:s/>προσωπικού<text:s/>των<text:s/>φορέων<text:s/>παροχής<text:s/>υπηρεσιών<text:s/>υγείας,<text:s/>σε<text:s/>συγκεκριμένες<text:s/>δομές<text:s/>υγείας<text:s/>της<text:s/>ίδιας<text:s/>ή<text:s/>άλλης<text:s/>Υγειονομικής<text:s/>Περιφέρειας<text:s/>(Υ.Πε.),<text:s/>κατά<text:s/>το<text:s/>χρονικό<text:s/>διάστημα<text:s/>από<text:s/>1η.7.2022<text:s/>έως<text:s/>15η.9.2022,<text:s/>λόγω<text:s/>έκτακτων<text:s/>υπηρεσιακών<text:s/>αναγκών,<text:s/>χορηγείται<text:s/>μηνιαία<text:s/>αποζημίωση<text:s/>ύψους<text:s/>χιλίων<text:s/>πεντακοσίων<text:s/>(1.500)<text:s/>ευρώ,<text:s/>πλέον<text:s/>των<text:s/>μηνιαίων<text:s/>αποδοχών<text:s/>τους.<text:s/>Στους<text:s/>ιατρούς<text:s/>του<text:s/>πρώτου<text:s/>εδαφίου<text:s/>δεν<text:s/>καταβάλλεται<text:s/>η<text:s/>αποζημίωση<text:s/>του<text:s/>άρθρου<text:s/>29<text:s/>του<text:s/>ν.<text:s/>4816/2021<text:s/>(Α’<text:s/>118),<text:s/>περί<text:s/>της<text:s/>αποζημίωσης<text:s/>των<text:s/>ιατρών<text:s/>διαφόρων<text:s/>ειδικοτήτων<text:s/>για<text:s/>τη<text:s/>μετακίνηση<text:s/>σε<text:s/>νοσοκομεία<text:s/>της<text:s/>ίδιας<text:s/>ή<text:s/>άλλης<text:s/>Υ.Πε.</text:span></text:p>
      <text:p text:style-name="P1317"><text:span text:style-name="T1317_1">2.</text:span><text:span text:style-name="T1317_2"><text:s/>Στο<text:s/>νοσηλευτικό<text:s/>και<text:s/>λοιπό<text:s/>προσωπικό,<text:s/>το<text:s/>οποίο<text:s/>μετακινείται,<text:s/>κατ’<text:s/>εφαρμογή<text:s/>του<text:s/>άρθρου<text:s/>24<text:s/>του<text:s/>ν.<text:s/>3599/2007,<text:s/>κατά<text:s/>το<text:s/>χρονικό<text:s/>διάστημα<text:s/>από<text:s/>1η.7.2022<text:s/>έως<text:s/>15η.9.2022,<text:s/>λόγω<text:s/>έκτακτων<text:s/>υπηρεσιακών<text:s/>αναγκών,<text:s/>χορηγείται<text:s/>μηνιαία<text:s/>αποζημίωση<text:s/>ύψους<text:s/>χιλίων<text:s/>(1.000)<text:s/>ευρώ,<text:s/>πλέον<text:s/>των<text:s/>μηνιαίων<text:s/>αποδοχών<text:s/>τους.</text:span></text:p>
      <text:p text:style-name="P1318"><text:span text:style-name="T1318_1">3.</text:span><text:span text:style-name="T1318_2"><text:s/>Η<text:s/>αποζημίωση<text:s/>των<text:s/>παρ.<text:s/>1<text:s/>και<text:s/>2<text:s/>του<text:s/>παρόντος,<text:s/>οι<text:s/>δαπάνες<text:s/>διαμονής<text:s/>και<text:s/>μετακίνησης,<text:s/>καθώς<text:s/>και<text:s/>η<text:s/>αποζημίωση<text:s/>εφημεριακής<text:s/>και<text:s/>υπερωριακής<text:s/>απασχόλησης<text:s/>κατά<text:s/>τη<text:s/>διάρκεια<text:s/>της<text:s/>μετακίνησης,<text:s/>καταβάλλονται<text:s/>από<text:s/>τον<text:s/>φορέα<text:s/>υποδοχής.<text:s/>Η<text:s/>αποζημίωση<text:s/>των<text:s/>παρ.<text:s/>1<text:s/>και<text:s/>2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,<text:s/>δεν<text:s/>υπόκειται<text:s/>σε<text:s/>ασφαλιστικές<text:s/>εισφορές<text:s/>κύριας<text:s/>και<text:s/>επικουρικής<text:s/>ασφάλισης,<text:s/>εφάπαξ<text:s/>παροχής<text:s/>και<text:s/>υγειονομικής<text:s/>περίθαλψης<text:s/>και<text:s/>δεν<text:s/>προσμε-<text:s/>τράται<text:s/>στο<text:s/>ανώτατο<text:s/>όριο<text:s/>αποδοχών<text:s/>που<text:s/>προβλέπεται<text:s/>για<text:s/>τους<text:s/>ιατρούς<text:s/>κλάδου<text:s/>Ε.Σ.Υ.,<text:s/>όπως<text:s/>αυτό<text:s/>καθορίζεται<text:s/>στην<text:s/>παρ.<text:s/>9<text:s/>του<text:s/>άρθρου<text:s/>45<text:s/>του<text:s/>ν.<text:s/>3205/2003<text:s/>(Α’<text:s/>297),<text:s/>και<text:s/>το<text:s/>νοσηλευτικό<text:s/>και<text:s/>λοιπό<text:s/>προσωπικό,<text:s/>όπως<text:s/>αυτό<text:s/>καθορίζεται<text:s/>στο<text:s/>άρθρο<text:s/>28<text:s/>του<text:s/>ν.<text:s/>4354/2015<text:s/>(Α’<text:s/>176).</text:span></text:p>
      <text:p text:style-name="P1319"><text:span text:style-name="T1319_1">4.</text:span><text:span text:style-name="T1319_2"><text:s/>Οι<text:s/>έκτακτες<text:s/>υπηρεσιακές<text:s/>ανάγκες<text:s/>ανά<text:s/>φορέα<text:s/>παροχής<text:s/>υπηρεσιών<text:s/>υγείας,<text:s/>κατηγορία<text:s/>και<text:s/>κλάδο<text:s/>σε<text:s/>ιατρικό,<text:s/>νοσηλευτικό<text:s/>και<text:s/>λοιπό<text:s/>προσωπικό,<text:s/>αξιολογούνται<text:s/>από<text:s/>τις<text:s/>οικείες<text:s/>Διοικήσεις<text:s/>Υγειονομικών<text:s/>Περιφερειών<text:s/>(Δ.Υ.Πε.)<text:s/>και<text:s/>στη<text:s/>συνέχεια<text:s/>υποβάλλονται<text:s/>προς<text:s/>έγκριση<text:s/>στο<text:s/>Υπουργείο<text:s/>Υγείας,<text:s/>το<text:s/>οποίο<text:s/>καταρτίζει<text:s/>τον<text:s/>συγκεντρωτικό<text:s/>πίνακα<text:s/>με<text:s/>τις<text:s/>έκτακτες<text:s/>υπηρεσιακές<text:s/>ανάγκες<text:s/>που<text:s/>εγκρίνονται<text:s/>ανά<text:s/>δομή<text:s/>υγείας<text:s/>και<text:s/>ανά<text:s/>Υ.Πε.<text:s/>Μετά<text:s/>από<text:s/>την<text:s/>ανάρτηση<text:s/>σε<text:s/>κάθε<text:s/>Δ.Υ.Πε.<text:s/>του<text:s/>συγκεντρωτικού<text:s/>πίνακα,<text:s/>οι<text:s/>ενδιαφερόμενοι<text:s/>εκδηλώνουν<text:s/>ενδιαφέρον<text:s/>στη<text:s/>Δ.Υ.Πε.<text:s/>του<text:s/>φορέα<text:s/>υποδοχής<text:s/>με<text:s/>αίτησή<text:s/>τους,<text:s/>η<text:s/>οποία<text:s/>υποβάλλεται<text:s/>ηλεκτρονικά<text:s/>και<text:s/>λαμβάνει<text:s/>αριθμό<text:s/>πρωτοκόλλου.<text:s/>Για<text:s/>την<text:s/>επιλογή<text:s/>των<text:s/>προσώπων<text:s/>του<text:s/>πρώτου<text:s/>εδαφίου<text:s/>που<text:s/>θα<text:s/>μετακινηθούν,<text:s/>λαμβάνεται<text:s/>υπόψη<text:s/>με<text:s/>σειρά<text:s/>προτεραιότητας<text:s/>ο<text:s/>αύξων<text:s/>αριθμός<text:s/>πρωτοκόλλου<text:s/>της<text:s/>αίτησης,<text:s/>σε<text:s/>συνδυασμό<text:s/>με<text:s/>τις<text:s/>υπηρεσιακές<text:s/>ανάγκες<text:s/>του<text:s/>φορέα<text:s/>προέλευσης.<text:s/>Η<text:s/>διάρκεια<text:s/>της<text:s/>μετακίνησης<text:s/>δεν<text:s/>μπορεί<text:s/>να<text:s/>υπερβαίνει<text:s/>τον<text:s/>έναν<text:s/>(1)<text:s/>μήνα.<text:s/>Αν<text:s/>η<text:s/>μετακίνηση<text:s/>έχει<text:s/>μικρότερη<text:s/>διάρκεια<text:s/>από<text:s/>τον<text:s/>ένα<text:s/>(1)<text:s/>μήνα,<text:s/>η<text:s/>αποζημίωση<text:s/>των<text:s/>παρ.<text:s/>1<text:s/>και<text:s/>2<text:s/>καταβάλλεται<text:s/>αναλογικά.</text:span></text:p>
      <text:p text:style-name="P1320"><text:span text:style-name="T1320_1">5.</text:span><text:span text:style-name="T1320_2"><text:s/>Με<text:s/>απόφαση<text:s/>του<text:s/>Διοικητή<text:s/>της<text:s/>Υ.Πε.<text:s/>ή<text:s/>με<text:s/>κοινή<text:s/>απόφαση<text:s/>των<text:s/>Διοικητών<text:s/>των<text:s/>οικείων<text:s/>Υ.Πε.,<text:s/>δύνανται<text:s/>να<text:s/>μετακινούνται<text:s/>σύμφωνα<text:s/>με<text:s/>το<text:s/>παρόν<text:s/>και<text:s/>οι<text:s/>επικουρικοί<text:s/>ιατροί,<text:s/>καθώς<text:s/>και<text:s/>το<text:s/>επικουρικό<text:s/>νοσηλευτικό<text:s/>και<text:s/>λοιπό<text:s/>προσωπικό<text:s/>για<text:s/>την<text:s/>κάλυψη<text:s/>έκτακτων<text:s/>υπηρεσιακών<text:s/>αναγκών.<text:s/>Για<text:s/>τη<text:s/>μετακίνηση<text:s/>των<text:s/>προσώπων<text:s/>του<text:s/>πρώτου<text:s/>εδαφίου,<text:s/>εφαρμόζονται<text:s/>οι<text:s/>παρ.<text:s/>1<text:s/>έως<text:s/>4.</text:span></text:p>
      <text:h text:style-name="P1321" text:outline-level="6"><text:span text:style-name="T1321_1">Άρθρο<text:s/>106</text:span></text:h>
      <text:h text:style-name="P1322" text:outline-level="6"><text:span text:style-name="T1322_1">Παράταση<text:s/>σύμβασης<text:s/>υπηρεσίας<text:s/>φύλαξης</text:span></text:h>
      <text:p text:style-name="P1323"><text:span text:style-name="T1323_1">του<text:s/>παραχωρημένου<text:s/>στο<text:s/>«ΑΚΡΟΠΟΛ<text:s/>ΑΚΡΟΣ»<text:s/>ακινήτου</text:span></text:p>
      <text:p text:style-name="P1324"><text:span text:style-name="T1324_1">Η<text:s/>σύμβαση<text:s/>για<text:s/>την<text:s/>υπηρεσία<text:s/>φύλαξης<text:s/>του<text:s/>ακινήτου,<text:s/>το<text:s/>οποίο<text:s/>έχει<text:s/>παραχωρηθεί<text:s/>στο<text:s/>νομικό<text:s/>πρόσωπο<text:s/>ιδιωτικού<text:s/>δικαίου<text:s/>με<text:s/>την<text:s/>επωνυμία<text:s/>«ΚΕΝΤΡΟ<text:s/>ΠΟΛΙΤΙΣΜΟΥ<text:s/>ΚΑΙ<text:s/>ΔΗΜΙΟΥΡΓΙΑΣ<text:s/>ΑΚΡΟΠΟΛ»<text:s/>και<text:s/>τον<text:s/>διακριτικό<text:s/>τίτλο<text:s/>«ΑΚΡΟΠΟΛ<text:s/>ΑΚΡΟΣ»,<text:s/>σύμφωνα<text:s/>με<text:s/>την<text:s/>παρ.<text:s/>2<text:s/>του<text:s/>άρθρου<text:s/>1<text:s/>του<text:s/>ν.<text:s/>4708/2020<text:s/>(Α’<text:s/>140),<text:s/>δύναται<text:s/>να<text:s/>παρατείνεται<text:s/>από<text:s/>το<text:s/>Υπουργείο<text:s/>Πολιτισμού<text:s/>και<text:s/>Αθλητισμού,<text:s/>από<text:s/>τη<text:s/>λήξη<text:s/>της,<text:s/>υπό<text:s/>τους<text:s/>ίδιους<text:s/>όρους<text:s/>εκτέλεσης<text:s/>της<text:s/>σύμβασης,<text:s/>έως<text:s/>την<text:s/>31η.12.2022.</text:span></text:p>
      <text:h text:style-name="P1325" text:outline-level="1"><text:span text:style-name="T1325_1">ΜΕΡΟΣ<text:s/>ΣΤ’</text:span></text:h>
      <text:h text:style-name="P1326" text:outline-level="1"><text:span text:style-name="T1326_1">ΕΝΑΡΞΗ<text:s/>ΙΣΧΥΟΣ</text:span></text:h>
      <text:h text:style-name="P1327" text:outline-level="6"><text:span text:style-name="T1327_1">Άρθρο<text:s/>107</text:span></text:h>
      <text:h text:style-name="P1328" text:outline-level="6"><text:span text:style-name="T1328_1">Έναρξη<text:s/>ισχύος</text:span></text:h>
      <text:p text:style-name="P1329"><text:span text:style-name="T1329_1">1.</text:span><text:span text:style-name="T1329_2"><text:s/>Με<text:s/>την<text:s/>επιφύλαξη<text:s/>της<text:s/>παρ.<text:s/>2,<text:s/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από<text:s/>ειδικότερες<text:s/>διατάξεις<text:s/>του.</text:span></text:p>
      <text:p text:style-name="P1330"><text:span text:style-name="T1330_1">2.</text:span><text:span text:style-name="T1330_2"><text:s/>Οι<text:s/>τροποποιήσεις<text:s/>που<text:s/>επιφέρουν<text:s/>στον<text:s/>ν.<text:s/>3864/2010<text:s/>(Α’<text:s/>119)<text:s/>τα<text:s/>άρθρα<text:s/>5,<text:s/>8,<text:s/>9,<text:s/>10,<text:s/>12<text:s/>και<text:s/>13<text:s/>του<text:s/>παρόντος<text:s/>τίθενται<text:s/>σε<text:s/>εφαρμογή<text:s/>σε<text:s/>τριάντα<text:s/>(30)<text:s/>ημέρες<text:s/>από<text:s/>τη<text:s/>δημοσίευση<text:s/>του<text:s/>παρόντος.</text:span></text:p>
      <text:p text:style-name="P1331"><text:span text:style-name="T1331_1">ΠΑΡΑΡΤΗΜΑ</text:span></text:p>
      <text:p text:style-name="P1332"><text:span text:style-name="T1332_1">Παράρτημα<text:s/></text:span></text:p>
      <text:p text:style-name="P1333"><text:span text:style-name="T1333_1">-<text:s/>Τοπογραφικό<text:s/>διάγραμμα</text:span></text:p>
      <text:p text:style-name="P1334"><text:span text:style-name="T1334_1">Ιανουαρίου<text:s/>2021<text:s/>του<text:s/>άρθρου<text:s/>88</text:span></text:p>
      <text:p text:style-name="P1335"><text:span text:style-name="T1335_1">για<text:s/>την<text:s/>ανέγερση<text:s/>Αρχαιολογικού<text:s/>Μουσείου</text:span></text:p>
      <text:p text:style-name="P1336"><text:span text:style-name="T1336_1">ΕΘΝΙΚΟ<text:s/>ΤΥΠΟΓΡΑΦΕΙΟ</text:span></text:p>
      <text:p text:style-name="P1337"><text:span text:style-name="T1337_1">Για<text:s/>τεχνικούς<text:s/>λόγους<text:s/>στο<text:s/>σχεδιάγραμμα<text:s/>από<text:s/>το<text:s/>ηλεκτρονικό<text:s/>αρχείο,<text:s/>έγινε<text:s/></text:span><text:span text:style-name="T1337_2">r\nn/<text:s/></text:span><text:span text:style-name="T1337_3">σμίκρυνση<text:s/>κατά<text:s/>ποσοστό<text:s/>38%</text:span></text:p>
      <text:p text:style-name="P1338"><text:span text:style-name="T1338_1">ΥΠΟΥΡΓΕΙΟ<text:s/>ΠΟΛΙΤΙΣΜΟΥ<text:s/>ΚΑΙ<text:s/>ΑΘΛΗΤΙΣΜΟΥ<text:s/>~<text:s/>ΕΦΟΡΕΙΑ<text:s/>ΑΡΧΑΙΟΤΗΤΩΝ<text:s/>ΑΙΤΩΛ-ΝΙΑΣ<text:s/>&amp;<text:s/>ΛΕΥΚΑΔΑΣ</text:span></text:p>
      <text:p text:style-name="P1339"><text:span text:style-name="T13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0"><text:span text:style-name="T1340_1">Αθήνα,<text:s/>16<text:s/>Ιουνίου<text:s/>2022</text:span></text:p>
      <text:p text:style-name="P1341"><text:span text:style-name="T1341_1">Η<text:s/>Πρόεδρος<text:s/>της<text:s/>Δημοκρατίας</text:span></text:p>
      <text:p text:style-name="P1342"><text:span text:style-name="T1342_1">ΚΑΤΕΡΙΝΑ<text:s/>ΣΑΚΕΛΛΑΡΟΠΟΥΛ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43"/>
          </table:table-cell>
          <table:table-cell table:style-name="Cell2">
            <text:p text:style-name="P1344"><text:span text:style-name="T1344_1">Οι<text:s/>Υπουργοί</text:span></text:p>
            <text:p text:style-name="P1345"><text:span text:style-name="T1345_1">Αναπληρωτής<text:s/>Υπουργός</text:span></text:p>
          </table:table-cell>
        </table:table-row>
        <table:table-row table:style-name="Row2">
          <table:table-cell table:style-name="Cell3">
            <text:p text:style-name="P1346"><text:span text:style-name="T1346_1">Οικονομικών</text:span></text:p>
            <text:p text:style-name="P1347"><text:span text:style-name="T1347_1">ΧΡΗΣΤΟΣ<text:s/>ΣΤΑΪΚΟΥΡΑΣ</text:span></text:p>
          </table:table-cell>
          <table:table-cell table:style-name="Cell4">
            <text:p text:style-name="P1348"><text:span text:style-name="T1348_1">Οικονομικών<text:s/>Ανάπτυξης<text:s/>και<text:s/>Επενδύσεων</text:span></text:p>
            <text:p text:style-name="P1349"><text:span text:style-name="T1349_1">ΘΕΟΔΩΡΟΣ<text:s/>ΣΚΥΛΑΚΑΚΗΣ<text:s/>ΣΠΥΡΙΔΩΝ<text:s/>-<text:s/>ΑΔΩΝΙΣ<text:s/>ΓΕΩΡΓΙΑΔΗΣ</text:span></text:p>
          </table:table-cell>
        </table:table-row>
        <table:table-row table:style-name="Row3">
          <table:table-cell table:style-name="Cell5">
            <text:p text:style-name="P1350"><text:span text:style-name="T1350_1">Αναπληρωτής<text:s/>Υπουργός</text:span></text:p>
            <text:p text:style-name="P1351"><text:span text:style-name="T1351_1">Εξωτερικών</text:span></text:p>
            <text:p text:style-name="P1352"><text:span text:style-name="T1352_1">ΜΙΛΤΙΑΔΗΣ<text:s/>ΒΑΡΒΙΤΣΙΩΤΗΣ</text:span></text:p>
          </table:table-cell>
          <table:table-cell table:style-name="Cell6">
            <text:p text:style-name="P1353"><text:span text:style-name="T1353_1">Εθνικής<text:s/>Άμυνας<text:s/>Παιδείας<text:s/>και<text:s/>Θρησκευμάτων</text:span></text:p>
            <text:p text:style-name="P1354"><text:span text:style-name="T1354_1">ΝΙΚΟΛΑΟΣ<text:s/>ΠΑΝΑΓΙΩΤΟΠΟΥΛΟΣ<text:s/>ΝΙΚΗ<text:s/>ΚΕΡΑΜΕΩΣ</text:span></text:p>
          </table:table-cell>
        </table:table-row>
        <table:table-row table:style-name="Row4">
          <table:table-cell table:style-name="Cell7">
            <text:p text:style-name="P1355"><text:span text:style-name="T1355_1">Εργασίας<text:s/>και</text:span></text:p>
            <text:p text:style-name="P1356"><text:span text:style-name="T1356_1">Κοινωνικών<text:s/>Υποθέσεων</text:span></text:p>
          </table:table-cell>
          <table:table-cell table:style-name="Cell8">
            <text:p text:style-name="P1357"><text:span text:style-name="T1357_1">Αναπληρώτρια<text:s/>Υπουργός</text:span></text:p>
            <text:p text:style-name="P1358"><text:span text:style-name="T1358_1">Υγείας<text:s/>Υγείας</text:span></text:p>
          </table:table-cell>
        </table:table-row>
        <table:table-row table:style-name="Row5">
          <table:table-cell table:style-name="Cell9">
            <text:p text:style-name="P1359"><text:span text:style-name="T1359_1">ΚΩΝΣΤΑΝΤΙΝΟΣ<text:s/>ΧΑΤΖΗΔΑΚΗΣ</text:span></text:p>
          </table:table-cell>
          <table:table-cell table:style-name="Cell10">
            <text:p text:style-name="P1360"><text:span text:style-name="T1360_1">ΑΘΑΝΑΣΙΟΣ<text:s/>ΠΛΕΥΡΗΣ<text:s/>ΑΣΗΜΙΝΑ<text:s/>ΓΚΑΓΚΑ</text:span></text:p>
          </table:table-cell>
        </table:table-row>
        <table:table-row table:style-name="Row6">
          <table:table-cell table:style-name="Cell11">
            <text:p text:style-name="P1361"><text:span text:style-name="T1361_1">Περιβάλλοντος<text:s/>και<text:s/>Ενέργειας</text:span></text:p>
            <text:p text:style-name="P1362"><text:span text:style-name="T1362_1">ΚΩΝΣΤΑΝΤΙΝΟΣ<text:s/>ΣΚΡΕΚΑΣ</text:span></text:p>
          </table:table-cell>
          <table:table-cell table:style-name="Cell12">
            <text:p text:style-name="P1363"><text:span text:style-name="T1363_1">Προστασίας<text:s/>του<text:s/>Πολίτη<text:s/>Πολιτισμού<text:s/>και<text:s/>Αθλητισμού</text:span></text:p>
            <text:p text:style-name="P1364"><text:span text:style-name="T1364_1">ΠΑΝΑΓΙΩΤΗΣ<text:s/>ΘΕOΔΩΡΙΚΑΚΟΣ<text:s/>ΣΤΥΛΙΑΝΗ<text:s/>ΜΕΝΔΩΝΗ</text:span></text:p>
            <text:p text:style-name="P1365"><text:span text:style-name="T1365_1">Αναπληρωτής<text:s/>Υπουργός</text:span></text:p>
          </table:table-cell>
        </table:table-row>
        <table:table-row table:style-name="Row7">
          <table:table-cell table:style-name="Cell13">
            <text:p text:style-name="P1366"><text:span text:style-name="T1366_1">Δικαιοσύνης</text:span></text:p>
            <text:p text:style-name="P1367"><text:span text:style-name="T1367_1">ΚΩΝΣΤΑΝΤΙΝΟΣ<text:s/>ΤΣΙΑΡΑΣ</text:span></text:p>
          </table:table-cell>
          <table:table-cell table:style-name="Cell14">
            <text:p text:style-name="P1368"><text:span text:style-name="T1368_1">Εσωτερικών<text:s/>Εσωτερικών</text:span></text:p>
            <text:p text:style-name="P1369"><text:span text:style-name="T1369_1">ΜΑΥΡΟΥΔΗΣ<text:s/>ΒΟΡΙΔΗΣ<text:s/>ΣΤΥΛΙΑΝΟΣ<text:s/>ΠΕΤΣΑΣ</text:span></text:p>
            <text:p text:style-name="P1370"><text:span text:style-name="T1370_1">Αγροτικής<text:s/>Ανάπτυξης<text:s/>Κλιματικής<text:s/>Κρίσης<text:s/>και</text:span></text:p>
          </table:table-cell>
        </table:table-row>
        <table:table-row table:style-name="Row8">
          <table:table-cell table:style-name="Cell15">
            <text:p text:style-name="P1371"><text:span text:style-name="T1371_1">Υποδομών<text:s/>και<text:s/>Μεταφορών</text:span></text:p>
            <text:p text:style-name="P1372"><text:span text:style-name="T1372_1">ΚΩΝΣΤΑΝΤΙΝΟΣ<text:s/>ΚΑΡΑΜΑΝΛΗΣ</text:span></text:p>
          </table:table-cell>
          <table:table-cell table:style-name="Cell16">
            <text:p text:style-name="P1373"><text:span text:style-name="T1373_1">και<text:s/>Τροφίμων<text:s/>Πολιτικής<text:s/>Προστασίας</text:span></text:p>
            <text:p text:style-name="P1374"><text:span text:style-name="T1374_1">ΓΕΩΡΓΙΟΣ<text:s/>ΓΕΩΡΓΑΝΤΑΣ<text:s/>ΧΡΗΣΤΟΣ<text:s/>ΣΤΥΛΙΑΝΙΔΗΣ</text:span></text:p>
          </table:table-cell>
        </table:table-row>
        <table:table-row table:style-name="Row9">
          <table:table-cell table:style-name="Cell17">
            <text:p text:style-name="P1375"><text:span text:style-name="T1375_1">Επικρατείας</text:span></text:p>
            <text:p text:style-name="P1376"><text:span text:style-name="T1376_1">ΓΕΩΡΓΙΟΣ<text:s/>ΓΕΡΑΠΕΤΡΙΤΗΣ</text:span></text:p>
          </table:table-cell>
          <table:table-cell table:style-name="Cell18">
            <text:p text:style-name="P1377"><text:span text:style-name="T1377_1">Επικρατείας</text:span></text:p>
            <text:p text:style-name="P1378"><text:span text:style-name="T1378_1">ΚΥΡΙΑΚΟΣ<text:s/>ΠΙΕΡΡΑΚΑΚΗΣ</text:span></text:p>
          </table:table-cell>
        </table:table-row>
      </table:table>
      <text:p text:style-name="P1379"><text:span text:style-name="T1379_1">Θεωρήθηκε<text:s/>και<text:s/>τέθηκε<text:s/>η<text:s/>Μεγάλη<text:s/>Σφραγίδα<text:s/>του<text:s/>Κράτους.</text:span></text:p>
      <text:p text:style-name="P1380"><text:span text:style-name="T1380_1">Αθήνα,<text:s/>16<text:s/>Ιουνίου<text:s/>2022</text:span></text:p>
      <text:p text:style-name="P1381"><text:span text:style-name="T1381_1">Ο<text:s/>επί<text:s/>της<text:s/>Δικαιοσύνης<text:s/>Υπουργός</text:span></text:p>
      <text:p text:style-name="P1382"><text:span text:style-name="T1382_1">ΚΩΝΣΤΑΝΤΙΝΟΣ<text:s/>ΤΣΙΑΡΑΣ</text:span></text:p>
      <text:p text:style-name="P1383"><text:span text:style-name="T1383_1">ΕΘΝΙΚΟ<text:s/>ΤΥΠΟΓΡΑΦΕΙΟ</text:span></text:p>
      <text:p text:style-name="P1384"><text:span text:style-name="T138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385"><text:span text:style-name="T1385_1">1.<text:s/></text:span><text:span text:style-name="T1385_2">ΦΥΛΛΟ<text:s/>ΤΗΣ<text:s/>ΕΦΗΜΕΡΙΔΑΣ<text:s/>ΤΗΣ<text:s/>ΚΥΒΕΡΝΗΣΕΩΣ<text:s/>(ΦΕΚ)</text:span></text:p>
      <text:p text:style-name="P1386"><text:span text:style-name="T1386_1">•<text:s/>Τα<text:s/></text:span><text:span text:style-name="T1386_2">ΦΕΚ<text:s/>σε<text:s/>ηλεκτρονική<text:s/>μορφή<text:s/></text:span><text:span text:style-name="T1386_3">διατίθενται<text:s/>δωρεάν<text:s/>στο<text:s/></text:span><text:span text:style-name="T1386_4"><text:a xlink:type="simple" xlink:href="http://www.et.gr"><text:span text:style-name="T1386_5">www.et.gr</text:span></text:a></text:span><text:span text:style-name="T138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386_7"><text:a xlink:type="simple" xlink:href="http://www.et.gr"><text:span text:style-name="T1386_8">www.et.gr</text:span></text:a></text:span><text:span text:style-name="T1386_9">.</text:span></text:p>
      <text:p text:style-name="P1387"><text:span text:style-name="T1387_1">•<text:s/>Τα<text:s/></text:span><text:span text:style-name="T1387_2">ΦΕΚ<text:s/>σε<text:s/>έντυπη<text:s/>μορφή<text:s/></text:span><text:span text:style-name="T138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388"><text:span text:style-name="T1388_1">•<text:s/></text:span><text:span text:style-name="T1388_2">Τρόποι<text:s/>αποστολής<text:s/>κειμένων<text:s/>προς<text:s/>δημοσίευση:</text:span></text:p>
      <text:p text:style-name="P1389"><text:span text:style-name="T138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389_2"><text:a xlink:type="simple" xlink:href="mailto:webmaster.et@et.gr"><text:span text:style-name="T1389_3">webmaster.et@et.gr</text:span></text:a></text:span><text:span text:style-name="T1389_4">με<text:s/>χρήση<text:s/>προηγμένης<text:s/>ψηφιακής<text:s/>υπογραφής<text:s/>και<text:s/>χρονοσήμανσης.</text:span></text:p>
      <text:p text:style-name="P1390"><text:span text:style-name="T139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391"><text:span text:style-name="T139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391_2"><text:a xlink:type="simple" xlink:href="http://www.et.gr"><text:span text:style-name="T1391_3">www.et.gr</text:span></text:a></text:span><text:span text:style-name="T139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392"><text:span text:style-name="T1392_1">2.<text:s/></text:span><text:span text:style-name="T1392_2">ΕΚΤΥΠΩΤΙΚΕΣ<text:s/>-<text:s/>ΕΚΔΟΤΙΚΕΣ<text:s/>ΑΝΑΓΚΕΣ<text:s/>ΤΟΥ<text:s/>ΔΗΜΟΣΙΟΥ</text:span></text:p>
      <text:p text:style-name="P1393"><text:span text:style-name="T139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394"><text:span text:style-name="T139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0">
          <table:table-cell table:style-name="Cell19">
            <text:p text:style-name="P1395"><text:span text:style-name="T1395_1">Ταχυδρομική<text:s/>Διεύθυνση:<text:s/></text:span><text:span text:style-name="T1395_2">Καποδιστρίου<text:s/>34,<text:s/>τ.κ.<text:s/>10432,<text:s/>Αθήνα</text:span></text:p>
          </table:table-cell>
          <table:table-cell table:style-name="Cell20">
            <text:p text:style-name="P1396"><text:span text:style-name="T1396_1">Ιστότοπος:<text:s/></text:span><text:span text:style-name="T1396_2"><text:a xlink:type="simple" xlink:href="http://www.et.gr"><text:span text:style-name="T1396_3">www.et.gr</text:span></text:a></text:span></text:p>
          </table:table-cell>
          <table:table-cell table:style-name="Cell21">
            <text:p text:style-name="P1397"/>
          </table:table-cell>
        </table:table-row>
        <table:table-row table:style-name="Row11">
          <table:table-cell table:style-name="Cell22">
            <text:p text:style-name="P1398"><text:span text:style-name="T1398_1">ΤΗΛΕΦΩΝΙΚΟ<text:s/>ΚΕΝΤΡΟ:<text:s/>210<text:s/>5279000<text:s/>-<text:s/>fax:<text:s/>210<text:s/>5279054</text:span></text:p>
          </table:table-cell>
          <table:table-cell table:style-name="Cell23">
            <text:p text:style-name="P1399"><text:span text:style-name="T1399_1">Πληροφορίες<text:s/>σχετικά<text:s/>με<text:s/>την<text:s/>λειτουργία<text:s/>του<text:s/>ιστότοπου:<text:s/></text:span><text:span text:style-name="T1399_2"><text:a xlink:type="simple" xlink:href="mailto:helpdesk.et@et.gr"><text:span text:style-name="T1399_3">helpdesk.et@et.gr</text:span></text:a></text:span></text:p>
          </table:table-cell>
          <table:table-cell table:style-name="Cell24">
            <text:p text:style-name="P1400"/>
          </table:table-cell>
        </table:table-row>
        <table:table-row table:style-name="Row12">
          <table:table-cell table:style-name="Cell25">
            <text:p text:style-name="P1401"><text:span text:style-name="T1401_1">ΕΞΥΠΗΡΕΤΗΣΗ<text:s/>ΚΟΙΝΟΥ</text:span></text:p>
            <text:p text:style-name="P1402"><text:span text:style-name="T1402_1">Πωλήσεις<text:s/>-<text:s/>Συνδρομές:<text:s/></text:span><text:span text:style-name="T1402_2">(Ισόγειο,<text:s/>τηλ.<text:s/>210<text:s/>5279178<text:s/>-<text:s/>180)</text:span></text:p>
            <text:p text:style-name="P1403"><text:span text:style-name="T1403_1">Πληροφορίες:<text:s/></text:span><text:span text:style-name="T1403_2">(Ισόγειο,<text:s/>Γρ.<text:s/>3<text:s/>και<text:s/>τηλεφ.<text:s/>κέντρο<text:s/>210<text:s/>5279000)</text:span></text:p>
            <text:p text:style-name="P1404"><text:span text:style-name="T1404_1">Παραλαβή<text:s/>Δημ.<text:s/>Ύλης:<text:s/></text:span><text:span text:style-name="T1404_2">(Ισόγειο,<text:s/>τηλ.<text:s/>210<text:s/>5279167,<text:s/>210<text:s/>5279139)</text:span></text:p>
            <text:p text:style-name="P1405"><text:span text:style-name="T1405_1">Ωράριο<text:s/>για<text:s/>το<text:s/>κοινό:<text:s/></text:span><text:span text:style-name="T1405_2">Δευτέρα<text:s/>ως<text:s/>Παρασκευή:<text:s/>8:00<text:s/>-<text:s/>13:30</text:span></text:p>
          </table:table-cell>
          <table:table-cell table:style-name="Cell26">
            <text:p text:style-name="P1406"/>
          </table:table-cell>
          <table:table-cell table:style-name="Cell27">
            <text:p text:style-name="P1407"/>
          </table:table-cell>
        </table:table-row>
        <table:table-row table:style-name="Row13">
          <table:table-cell table:style-name="Cell28">
            <text:p text:style-name="P1408"/>
          </table:table-cell>
          <table:table-cell table:style-name="Cell29">
            <text:p text:style-name="P1409"><text:span text:style-name="T1409_1">Αποστολή<text:s/>ψηφιακά<text:s/>υπογεγραμμένων<text:s/>εγγράφων<text:s/>προς<text:s/>δημοσίευση<text:s/>στο<text:s/>ΦΕΚ:<text:s/></text:span><text:span text:style-name="T1409_2"><text:a xlink:type="simple" xlink:href="mailto:webmaster.et@et.gr"><text:span text:style-name="T1409_3">webmaster.et@et.gr</text:span></text:a></text:span></text:p>
          </table:table-cell>
          <table:table-cell table:style-name="Cell30">
            <text:p text:style-name="P1410"/>
          </table:table-cell>
        </table:table-row>
        <table:table-row table:style-name="Row14">
          <table:table-cell table:style-name="Cell31">
            <text:p text:style-name="P1411"/>
          </table:table-cell>
          <table:table-cell table:style-name="Cell32">
            <text:p text:style-name="P1412"><text:span text:style-name="T1412_1">Πληροφορίες<text:s/>για<text:s/>γενικό<text:s/>πρωτόκολλο<text:s/>και<text:s/>αλληλογραφία:<text:s/></text:span><text:span text:style-name="T1412_2"><text:a xlink:type="simple" xlink:href="mailto:grammateia@et.gr"><text:span text:style-name="T1412_3">grammateia@et.gr</text:span></text:a></text:span></text:p>
          </table:table-cell>
          <table:table-cell table:style-name="Cell33">
            <text:p text:style-name="P1413"/>
          </table:table-cell>
        </table:table-row>
      </table:table>
      <text:p text:style-name="P1414"><text:span text:style-name="T141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