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2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2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2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2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Heading_20_2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2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Heading_20_2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Heading_20_2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Heading_20_6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Heading_20_6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Heading_20_6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Heading_20_6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Heading_20_6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Heading_20_6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Heading_20_1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Heading_20_1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Heading_20_2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2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Heading_20_6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Heading_20_2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Heading_20_2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Heading_20_6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Heading_20_6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6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Heading_20_6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Heading_20_6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Heading_20_6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Heading_20_6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Heading_20_6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Heading_20_6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Heading_20_6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6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Heading_20_6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Heading_20_6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Heading_20_6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Heading_20_2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Heading_20_2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Heading_20_6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Heading_20_6">
      <style:paragraph-properties fo:margin-top="0.423cm" fo:margin-bottom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Normal">
      <style:paragraph-properties fo:margin-top="0.423cm" fo:margin-bottom="0.423cm"/>
    </style:style>
    <style:style style:name="T333_1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Heading_20_6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6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Heading_20_2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Heading_20_2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Heading_20_6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Heading_20_6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Heading_20_2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Heading_20_2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Heading_20_6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Heading_20_6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Heading_20_6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Heading_20_6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Heading_20_6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Heading_20_2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Heading_20_2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Heading_20_6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Heading_20_6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Heading_20_1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Heading_20_1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Heading_20_6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Heading_20_6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Heading_20_6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Heading_20_6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Heading_20_6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Heading_20_6">
      <style:paragraph-properties fo:margin-top="0.423cm" fo:margin-bottom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Heading_20_6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Heading_20_6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Heading_20_6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Heading_20_6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Heading_20_6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Heading_20_6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Heading_20_6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Heading_20_6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Heading_20_6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Heading_20_6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Heading_20_1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Heading_20_1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Heading_20_6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Heading_20_6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 fo:margin-bottom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5.449cm"/>
    </style:style>
    <style:style style:name="Column2" style:family="table-column">
      <style:table-column-properties style:column-width="5.39cm"/>
    </style:style>
    <style:style style:name="Column3" style:family="table-column">
      <style:table-column-properties style:column-width="5.64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3" style:family="paragraph" style:parent-style-name="Normal">
      <style:paragraph-properties fo:text-align="justify" fo:margin-top="0.423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font-style="italic" style:font-style-asian="italic" style:font-style-complex="italic"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 fo:margin-bottom="0.423cm"/>
    </style:style>
    <style:style style:name="T521_1" style:family="text">
      <style:text-properties fo:language="el" fo:language-asian="el"/>
    </style:style>
    <style:style style:name="T521_2" style:family="text"/>
    <style:style style:name="T521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23<text:s/>Ιουνίου<text:s/>2022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24</text:span></text:p>
      <text:p text:style-name="P5"><text:span text:style-name="T5_1">ΝΟΜΟΣ<text:s/>ΥΠ’<text:s/>ΑΡΙΘΜ.<text:s/>4947</text:span></text:p>
      <text:p text:style-name="P6"><text:span text:style-name="T6_1">Ενσωμάτωση<text:s/>της<text:s/>Οδηγίας<text:s/>(ΕΕ)<text:s/>2019/713<text:s/>του<text:s/>Ευρωπαϊκού<text:s/>Κοινοβουλίου<text:s/>και<text:s/>του<text:s/>Συμβουλίου<text:s/>της<text:s/>17ης<text:s/>Απριλίου<text:s/>2019<text:s/>για<text:s/>την<text:s/>καταπολέμηση<text:s/>της<text:s/>απάτης<text:s/>και<text:s/>της<text:s/>πλαστογραφίας<text:s/>μέσων<text:s/>πληρωμής<text:s/>πλην<text:s/>των<text:s/>μετρητών<text:s/>και<text:s/>την<text:s/>αντικατάσταση<text:s/>της<text:s/>απόφασης-πλαίσιο<text:s/>2001/413/ΔΕΥ<text:s/>του<text:s/>Συμβουλίου<text:s/>(L<text:s/>123)<text:s/>και<text:s/>λοιπές<text:s/>επείγουσες<text:s/>διατάξεις.</text:span></text:p>
      <text:p text:style-name="P7"><text:span text:style-name="T7_1">Η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p text:style-name="P10"><text:span text:style-name="T10_1">ΠΙΝΑΚΑΣ<text:s/>ΠΕΡΙΕΧΟΜΕΝΩΝ</text:span></text:p>
      <text:h text:style-name="P11" text:outline-level="1"><text:span text:style-name="T11_1">ΜΕΡΟΣ<text:s/>Α’</text:span></text:h>
      <text:h text:style-name="P12" text:outline-level="1"><text:span text:style-name="T12_1">ΡΥΘΜΙΣΕΙΣ<text:s/>ΓΙΑ<text:s/>ΤΗΝ<text:s/>ΑΠΟΤΕΛΕΣΜΑΤΙΚΗ<text:s/>ΑΝΤΙΜΕΤΩΠΙΣΗ<text:s/>ΚΑΙ<text:s/>ΚΑΤΑΠΟΛΕΜΗΣΗ<text:s/>ΤΗΣ<text:s/>ΑΠΑΤΗΣ<text:s/>ΚΑΙ<text:s/>ΤΗΣ<text:s/>ΠΛΑΣΤΟΓΡΑΦΙΑΣ<text:s/>ΜΕΣΩΝ<text:s/>ΠΛΗΡΩΜΗΣ<text:s/>ΠΛΗΝ<text:s/>ΤΩΝ<text:s/>ΜΕΤΡΗΤΩΝ</text:span></text:h>
      <text:h text:style-name="P13" text:outline-level="2"><text:span text:style-name="T13_1">ΚΕΦΑΛΑΙΟ<text:s/>Α’<text:s/></text:span></text:h>
      <text:h text:style-name="P14" text:outline-level="2"><text:span text:style-name="T14_1">ΣΚΟΠΟΣ<text:s/>ΚΑΙ<text:s/>ΑΝΤΙΚΕΙΜΕΝΟ</text:span></text:h>
      <text:h text:style-name="P15" text:outline-level="6"><text:span text:style-name="T15_1">Άρθρο<text:s/>1</text:span></text:h>
      <text:h text:style-name="P16" text:outline-level="6"><text:span text:style-name="T16_1">Σκοπός</text:span></text:h>
      <text:p text:style-name="P17"><text:span text:style-name="T17_1">Σκοπός<text:s/>του<text:s/>Μέρους<text:s/>Α’<text:s/>είναι<text:s/>η<text:s/>αντιμετώπιση<text:s/>της<text:s/>απάτης,<text:s/>της<text:s/>πλαστογραφίας,<text:s/>της<text:s/>παραχάραξης<text:s/>και<text:s/>άλλων<text:s/>αξιόποινων<text:s/>πράξεων,<text:s/>που<text:s/>αφορούν<text:s/>στα<text:s/>μέσα<text:s/>πληρωμής<text:s/>πλην<text:s/>των<text:s/>μετρητών,<text:s/>προκειμένου<text:s/>να<text:s/>αναπτύσσεται<text:s/>ανεμπόδιστα<text:s/>η<text:s/>ψηφιακή<text:s/>οικονομία<text:s/>και<text:s/>να<text:s/>διευκολυνθεί<text:s/>η<text:s/>διάδοση<text:s/>της<text:s/>καινοτομίας<text:s/>στον<text:s/>τομέα<text:s/>των<text:s/>τεχνολογιών<text:s/>ή<text:s/>ψηφιακών<text:s/>πληρωμών.</text:span></text:p>
      <text:h text:style-name="P18" text:outline-level="6"><text:span text:style-name="T18_1">Άρθρο<text:s/>2</text:span></text:h>
      <text:h text:style-name="P19" text:outline-level="6"><text:span text:style-name="T19_1">Αντικείμενο</text:span></text:h>
      <text:p text:style-name="P20"><text:span text:style-name="T20_1">(άρθρο<text:s/>1<text:s/>της<text:s/>Οδηγίας<text:s/>(ΕΕ)<text:s/>2019/713)</text:span></text:p>
      <text:p text:style-name="P21"><text:span text:style-name="T21_1">Αντικείμενο<text:s/>του<text:s/>Μέρους<text:s/>Α’<text:s/>είναι<text:s/>η<text:s/>θέσπιση<text:s/>κανόνων<text:s/>σχετικά<text:s/>με<text:s/>τον<text:s/>ορισμό<text:s/>των<text:s/>ποινικών<text:s/>αδικημάτων<text:s/>και<text:s/>των<text:s/>κυρώσεων<text:s/>στους<text:s/>τομείς<text:s/>της<text:s/>απάτης<text:s/>και<text:s/>της<text:s/>πλαστογραφίας<text:s/>μέσων<text:s/>πληρωμής<text:s/>πλην<text:s/>των<text:s/>μετρητών,<text:s/>την<text:s/>πρόληψη<text:s/>των<text:s/>αδικημάτων<text:s/>αυτών<text:s/>και<text:s/>την<text:s/>παροχή<text:s/>συνδρομής<text:s/>και<text:s/>στήριξης<text:s/>στα<text:s/>θύματα,<text:s/>καθώς<text:s/>και<text:s/>η<text:s/>πρόβλεψη<text:s/>δυνατότητας<text:s/>επιβολής<text:s/>διοικητικών<text:s/>κυρώσεων<text:s/>σε<text:s/>νομικά<text:s/>πρόσωπα<text:s/>και<text:s/>οντότητες<text:s/>για<text:s/>τα<text:s/>αδικήματα<text:s/>που<text:s/>διεπράχθησαν<text:s/>προς<text:s/>όφελός<text:s/>τους<text:s/>από<text:s/>φυσικό<text:s/>πρόσωπο<text:s/>που<text:s/>ενεργεί<text:s/>είτε<text:s/>ατομικά<text:s/>είτε<text:s/>ως<text:s/>μέλος<text:s/>οργάνου<text:s/>του<text:s/>νομικού<text:s/>προσώπου<text:s/>ή<text:s/>της<text:s/>οντότητας,<text:s/>η<text:s/>αναγνώριση<text:s/>του<text:s/>δικαιώματος<text:s/>των<text:s/>νομικών<text:s/>προσώπων<text:s/>για<text:s/>λήψη<text:s/>πληροφοριών<text:s/>από<text:s/>την<text:s/>πρώτη<text:s/>τους<text:s/>επαφή<text:s/>με<text:s/>τις<text:s/>αστυνομικές<text:s/>ή<text:s/>άλλες<text:s/>αρμόδιες<text:s/>αρχές<text:s/>και<text:s/>η<text:s/>ρύθμιση<text:s/>των<text:s/>ζητημάτων<text:s/>που<text:s/>σχετίζονται<text:s/>με<text:s/>την<text:s/>παρακολούθηση<text:s/>και<text:s/>λήψη<text:s/>στατιστικών<text:s/>στοιχείων<text:s/>από<text:s/>τις<text:s/>αρμόδιες<text:s/>δικαστικές<text:s/>αρχές.</text:span></text:p>
      <text:h text:style-name="P22" text:outline-level="2"><text:span text:style-name="T22_1">ΚΕΦΑΛΑΙΟ<text:s/>Β’</text:span></text:h>
      <text:h text:style-name="P23" text:outline-level="2"><text:span text:style-name="T23_1">ΔΙΑΤΑΞΕΙΣ<text:s/>ΟΥΣΙΑΣΤΙΚΟΥ<text:s/>ΠΟΙΝΙΚΟΥ<text:s/>ΔΙΚΑΙΟΥ<text:s/>-<text:s/>ΤΡΟΠΟΠΟΙΗΣΕΙΣ<text:s/>ΚΑΙ<text:s/>ΠΡΟΣΘΗΚΕΣ<text:s/>ΑΡΘΡΩΝ<text:s/>ΤΟΥ<text:s/>ΠΟΙΝΙΚΟΥ<text:s/>ΚΩΔΙΚΑ</text:span></text:h>
      <text:h text:style-name="P24" text:outline-level="6"><text:span text:style-name="T24_1">Άρθρο<text:s/>3</text:span></text:h>
      <text:h text:style-name="P25" text:outline-level="6"><text:span text:style-name="T25_1">Εγκλήματα<text:s/>στην<text:s/>αλλοδαπή<text:s/>που<text:s/>τιμωρούνται<text:s/>πάντοτε<text:s/>κατά<text:s/>τους<text:s/>ελληνικούς<text:s/>νόμους<text:s/>-</text:span></text:h>
      <text:p text:style-name="P26"><text:span text:style-name="T26_1">Τροποποίηση<text:s/>περ.<text:s/>η’<text:s/>άρθρου<text:s/>8<text:s/>ΠΚ</text:span></text:p>
      <text:p text:style-name="P27"><text:span text:style-name="T27_1">Στην<text:s/>περ.<text:s/>η’<text:s/>του<text:s/>άρθρου<text:s/>8<text:s/>του<text:s/>Ποινικού<text:s/>Κώδικα<text:s/>[ν.<text:s/>4619/2019,<text:s/>(Α’<text:s/>95),<text:s/>ΠΚ],<text:s/>περί<text:s/>των<text:s/>εγκλημάτων<text:s/>στην<text:s/>αλλοδαπή<text:s/>που<text:s/>τιμωρούνται<text:s/>πάντοτε<text:s/>κατά<text:s/>τους<text:s/>ελληνικούς<text:s/>νόμους,<text:s/>μετά<text:s/>τις<text:s/>λέξεις<text:s/>«το<text:s/>νόμισμα»<text:s/>προστίθενται<text:s/>οι<text:s/>λέξεις<text:s/>«και<text:s/>τα<text:s/>μέσα<text:s/>πληρωμής<text:s/>πλην<text:s/>των<text:s/>μετρητών»<text:s/>και<text:s/>η<text:s/>περ.<text:s/>η’<text:s/>του<text:s/>άρθρου<text:s/>8<text:s/>διαμορφώνεται<text:s/>ως<text:s/>εξής:</text:span></text:p>
      <text:p text:style-name="P28"><text:span text:style-name="T28_1">«η)<text:s/>εγκλήματα<text:s/>σχετικά<text:s/>με<text:s/>το<text:s/>νόμισμα<text:s/>και<text:s/>τα<text:s/>μέσα<text:s/>πληρωμής<text:s/>πλην<text:s/>των<text:s/>μετρητών.»</text:span></text:p>
      <text:h text:style-name="P29" text:outline-level="6"><text:span text:style-name="T29_1">Άρθρο<text:s/>4</text:span></text:h>
      <text:h text:style-name="P30" text:outline-level="6"><text:span text:style-name="T30_1">Έννοια<text:s/>όρων<text:s/>του<text:s/>Κώδικα<text:s/>-<text:s/>Προσθήκη<text:s/>περ.<text:s/>η’<text:s/>στο<text:s/>άρθρο<text:s/>13<text:s/>ΠΚ</text:span></text:h>
      <text:p text:style-name="P31"><text:span text:style-name="T31_1">(περ.<text:s/>α’<text:s/>και<text:s/>β’<text:s/>άρθρου<text:s/>2<text:s/>της<text:s/>Οδηγίας<text:s/>(ΕΕ)<text:s/>2019/713)</text:span></text:p>
      <text:p text:style-name="P32"><text:span text:style-name="T32_1">Στο<text:s/>άρθρο<text:s/>13<text:s/>ΠΚ<text:s/>προστίθεται<text:s/>περ.<text:s/>η)<text:s/>ως<text:s/>εξής:</text:span></text:p>
      <text:p text:style-name="P33"><text:span text:style-name="T33_1">«η)<text:s/>Μέσο<text:s/>πληρωμής<text:s/>πλην<text:s/>των<text:s/>μετρητών<text:s/>είναι<text:s/>άυλος<text:s/>ή<text:s/>υλικός<text:s/>προστατευμένος<text:s/>μηχανισμός,<text:s/>αντικείμενο<text:s/>ή<text:s/>αρχείο<text:s/>ή<text:s/>συνδυασμός<text:s/>τους,<text:s/>εκτός<text:s/>από<text:s/>το<text:s/>νόμιμο<text:s/>νόμισμα,<text:s/>ο<text:s/>οποίος<text:s/>επιτρέπει,<text:s/>μόνος<text:s/>του<text:s/>ή<text:s/>σε<text:s/>συνδυασμό<text:s/>με<text:s/>διαδικασία<text:s/>ή<text:s/>σειρά<text:s/>διαδικασιών,<text:s/>στον<text:s/>κάτοχο<text:s/>ή<text:s/>στον<text:s/>χρήστη<text:s/>του<text:s/>να<text:s/>μεταφέρει<text:s/>χρήματα<text:s/>ή<text:s/>νομισματική<text:s/>αξία,<text:s/>μεταξύ<text:s/>άλλων,<text:s/>μέσω<text:s/>ψηφιακών<text:s/>μέσων<text:s/>συναλλαγής.<text:s/>Ως<text:s/>«προ-<text:s/>στατευμένος<text:s/>μηχανισμός,<text:s/>αντικείμενο<text:s/>ή<text:s/>αρχείο»<text:s/>νοείται<text:s/>μηχανισμός,<text:s/>αντικείμενο<text:s/>ή<text:s/>αρχείο<text:s/>που<text:s/>προστατεύεται<text:s/>από<text:s/>την<text:s/>απομίμηση<text:s/>ή<text:s/>δόλια<text:s/>χρήση,<text:s/>για<text:s/>παράδειγμα<text:s/>μέσω<text:s/>σχεδιασμού,<text:s/>κωδικοποίησης<text:s/>ή<text:s/>υπογραφής.»</text:span></text:p>
      <text:h text:style-name="P34" text:outline-level="6"><text:span text:style-name="T34_1">Άρθρο<text:s/>5</text:span></text:h>
      <text:h text:style-name="P35" text:outline-level="6"><text:span text:style-name="T35_1">Παραχάραξη<text:s/>νομίσματος<text:s/>και<text:s/>άλλων<text:s/>υλικών</text:span></text:h>
      <text:p text:style-name="P36"><text:span text:style-name="T36_1">μέσων<text:s/>πληρωμής<text:s/>-<text:s/>Τροποποίηση<text:s/>άρθρου<text:s/>207<text:s/>ΠΚ<text:s/>(περ.<text:s/>β’,<text:s/>γ’και<text:s/>δ’<text:s/>άρθρου<text:s/>4<text:s/>της<text:s/>Οδηγίας<text:s/>(ΕΕ)<text:s/>2019/713)</text:span></text:p>
      <text:p text:style-name="P37"><text:span text:style-name="T37_1">Στο<text:s/>άρθρο<text:s/>207<text:s/>ΠΚ<text:s/>επέρχονται<text:s/>οι<text:s/>εξής<text:s/>αλλαγές:<text:s/>α)<text:s/>στον<text:s/>τίτλο<text:s/>μετά<text:s/>από<text:s/>τη<text:s/>λέξη<text:s/>«άλλων»<text:s/>προστίθεται<text:s/>η<text:s/>λέξη<text:s/>«υλικών»,<text:s/>β)<text:s/>η<text:s/>παρ.<text:s/>2<text:s/>τροποποιείται<text:s/>ως<text:s/>προς<text:s/>τα<text:s/>προβλεπό-<text:s/>μενα<text:s/>μέσα<text:s/>πληρωμής,<text:s/>γ)<text:s/>προστίθεται<text:s/>νέα<text:s/>παρ.<text:s/>2Α,<text:s/>δ)<text:s/>η<text:s/>παρ.<text:s/>3<text:s/>τροποποιείται<text:s/>με<text:s/>την<text:s/>προσθήκη<text:s/>ποινής<text:s/>για<text:s/>τις<text:s/>πράξεις<text:s/>της<text:s/>παρ.<text:s/>2Α<text:s/>και<text:s/>το<text:s/>άρθρο<text:s/>207<text:s/>διαμορφώνεται<text:s/>ως<text:s/>εξής:</text:span></text:p>
      <text:p text:style-name="P38"><text:span text:style-name="T38_1">«Άρθρο<text:s/>207</text:span></text:p>
      <text:p text:style-name="P39"><text:span text:style-name="T39_1">Παραχάραξη<text:s/>νομίσματος<text:s/>και<text:s/>άλλων<text:s/>υλικών<text:s/>μέσων<text:s/>πληρωμής</text:span></text:p>
      <text:p text:style-name="P40"><text:span text:style-name="T40_1">1.<text:s/>Όποιος<text:s/>παραποιεί<text:s/>ή<text:s/>νοθεύει<text:s/>νόμισμα<text:s/>οποιουδήποτε<text:s/>κράτους<text:s/>ή<text:s/>εκδοτικής<text:s/>αρχής,<text:s/>είτε<text:s/>κατά<text:s/>είτε<text:s/>πριν<text:s/>από<text:s/>το<text:s/>χρόνο<text:s/>νόμιμης<text:s/>κυκλοφορίας<text:s/>του<text:s/>είτε<text:s/>κατά<text:s/>το<text:s/>διάστημα<text:s/>κατά<text:s/>το<text:s/>οποίο<text:s/>γίνεται<text:s/>δεκτό<text:s/>προς<text:s/>ανταλλαγή<text:s/>από<text:s/>τους<text:s/>αρμόδιους<text:s/>φορείς,<text:s/>με<text:s/>σκοπό<text:s/>να<text:s/>το<text:s/>θέσει<text:s/>σε<text:s/>κυκλοφορία<text:s/>σαν<text:s/>γνήσιο,<text:s/>ή<text:s/>κατέχει<text:s/>πλαστό<text:s/>νόμισμα<text:s/>με<text:s/>τον<text:s/>ίδιο<text:s/>σκοπό,<text:s/>τιμωρείται<text:s/>με<text:s/>κάθειρξη<text:s/>έως<text:s/>δέκα<text:s/>(10)<text:s/>έτη<text:s/>και<text:s/>χρηματική<text:s/>ποινή.</text:span></text:p>
      <text:p text:style-name="P41"><text:span text:style-name="T41_1">2.<text:s/>Με<text:s/>την<text:s/>ίδια<text:s/>ποινή<text:s/>τιμωρείται<text:s/>και<text:s/>όποιος,<text:s/>με<text:s/>τον<text:s/>ίδιο<text:s/>σκοπό,<text:s/>παραποιεί<text:s/>ή<text:s/>νοθεύει<text:s/>κάθε<text:s/>άλλο<text:s/>υλικό<text:s/>μέσο<text:s/>πληρωμής,<text:s/>εκτός<text:s/>από<text:s/>το<text:s/>νόμισμα,<text:s/>όπως<text:s/>πιστωτικές<text:s/>κάρτες,<text:s/>χρεωστικές<text:s/>κάρτες<text:s/>και<text:s/>λοιπές<text:s/>κάρτες<text:s/>που<text:s/>εκδίδονται<text:s/>από<text:s/>χρηματοπιστωτικά<text:s/>ιδρύματα,<text:s/>ταξιδιωτικές<text:s/>επιταγές,<text:s/>λοιπές<text:s/>επιταγές<text:s/>και<text:s/>συναλλαγματικές.</text:span></text:p>
      <text:p text:style-name="P42"><text:span text:style-name="T42_1">2Α.<text:s/>Με<text:s/>ποινή<text:s/>φυλάκισης<text:s/>και<text:s/>χρηματική<text:s/>ποινή<text:s/>τιμωρείται<text:s/>όποιος,<text:s/>με<text:s/>τον<text:s/>ίδιο<text:s/>σκοπό,<text:s/>προμηθεύεται<text:s/>ή<text:s/>κατέχει<text:s/>το<text:s/>παραποιημένο<text:s/>ή<text:s/>νοθευμένο<text:s/>υλικό<text:s/>μέσο<text:s/>της<text:s/>παρ.<text:s/>2.</text:span></text:p>
      <text:p text:style-name="P43"><text:span text:style-name="T43_1">3.<text:s/>Σε<text:s/>ιδιαίτερα<text:s/>ελαφρές<text:s/>περιπτώσεις<text:s/>μικρού<text:s/>αριθμού<text:s/>πλαστών<text:s/>ή<text:s/>μικρής<text:s/>φερόμενης<text:s/>αξίας<text:s/>τους,<text:s/>οι<text:s/>πράξεις<text:s/>των<text:s/>παρ.<text:s/>1<text:s/>και<text:s/>2<text:s/>τιμωρούνται<text:s/>με<text:s/>φυλάκιση<text:s/>έως<text:s/>τρία<text:s/>(3)<text:s/>έτη<text:s/>και<text:s/>οι<text:s/>πράξεις<text:s/>της<text:s/>παρ.<text:s/>2Α<text:s/>με<text:s/>ποινή<text:s/>φυλάκισης<text:s/>έως<text:s/>ένα<text:s/>(1)<text:s/>έτος.»</text:span></text:p>
      <text:h text:style-name="P44" text:outline-level="6"><text:span text:style-name="T44_1">Άρθρο<text:s/>6</text:span></text:h>
      <text:h text:style-name="P45" text:outline-level="6"><text:span text:style-name="T45_1">Παραποίηση<text:s/>και<text:s/>νόθευση<text:s/>άυλων<text:s/>μέσων<text:s/>πληρωμής<text:s/>-<text:s/>Προσθήκη<text:s/>άρθρου<text:s/>209<text:s/>ΠΚ</text:span></text:h>
      <text:p text:style-name="P46"><text:span text:style-name="T46_1">(περ.<text:s/>β’,<text:s/>γ’<text:s/>και<text:s/>δ’<text:s/>άρθρου<text:s/>5<text:s/>της<text:s/>Οδηγίας<text:s/>(ΕΕ)<text:s/>2019/713)</text:span></text:p>
      <text:p text:style-name="P47"><text:span text:style-name="T47_1">Στον<text:s/>ΠΚ<text:s/>προστίθεται<text:s/>άρθρο<text:s/>209<text:s/>ως<text:s/>εξής:</text:span></text:p>
      <text:p text:style-name="P48"><text:span text:style-name="T48_1">«Άρθρο<text:s/>209</text:span></text:p>
      <text:p text:style-name="P49"><text:span text:style-name="T49_1">Παραποίηση<text:s/>και<text:s/>νόθευση<text:s/>άυλων<text:s/>μέσων<text:s/>πληρωμής</text:span></text:p>
      <text:p text:style-name="P50"><text:span text:style-name="T50_1">1.<text:s/>Όποιος<text:s/>παραποιεί<text:s/>ή<text:s/>νοθεύει<text:s/>άυλο<text:s/>μέσο<text:s/>πληρωμής<text:s/>με<text:s/>σκοπό<text:s/>να<text:s/>το<text:s/>θέσει<text:s/>σε<text:s/>κυκλοφορία<text:s/>ως<text:s/>γνήσιο,<text:s/>τιμωρείται<text:s/>με<text:s/>κάθειρξη<text:s/>έως<text:s/>δέκα<text:s/>(10)<text:s/>έτη<text:s/>και<text:s/>χρηματική<text:s/>ποινή.</text:span></text:p>
      <text:p text:style-name="P51"><text:span text:style-name="T51_1">2.<text:s/>Με<text:s/>ποινή<text:s/>φυλάκισης<text:s/>και<text:s/>χρηματική<text:s/>ποινή<text:s/>τιμωρείται<text:s/>όποιος,<text:s/>με<text:s/>τον<text:s/>ίδιο<text:s/>σκοπό,<text:s/>προμηθεύεται,<text:s/>κατέχει<text:s/>ή<text:s/>διαθέτει<text:s/>το<text:s/>παραποιημένο<text:s/>ή<text:s/>νοθευμένο<text:s/>άυλο<text:s/>μέσο<text:s/>πληρωμής<text:s/>της<text:s/>παρ.<text:s/>1.</text:span></text:p>
      <text:p text:style-name="P52"><text:span text:style-name="T52_1">3.<text:s/>Σε<text:s/>ιδιαίτερα<text:s/>ελαφρές<text:s/>περιπτώσεις<text:s/>μικρής<text:s/>αξίας<text:s/>άυ-<text:s/>λων<text:s/>μέσων<text:s/>πληρωμής,<text:s/>οι<text:s/>πράξεις<text:s/>της<text:s/>παρ.<text:s/>1<text:s/>τιμωρούνται<text:s/>με<text:s/>φυλάκιση<text:s/>έως<text:s/>τρία<text:s/>(3)<text:s/>έτη<text:s/>και<text:s/>οι<text:s/>πράξεις<text:s/>της<text:s/>παρ.<text:s/>2<text:s/>τιμωρούνται<text:s/>με<text:s/>ποινή<text:s/>φυλάκισης<text:s/>έως<text:s/>ένα<text:s/>(1)<text:s/>έτος.»</text:span></text:p>
      <text:h text:style-name="P53" text:outline-level="6"><text:span text:style-name="T53_1">Άρθρο<text:s/>7</text:span></text:h>
      <text:h text:style-name="P54" text:outline-level="6"><text:span text:style-name="T54_1">Παράνομη<text:s/>απόκτηση<text:s/>άυλων<text:s/>μέσων<text:s/>πληρωμής</text:span></text:h>
      <text:p text:style-name="P55"><text:span text:style-name="T55_1">-</text:span><text:span text:style-name="T55_2"><text:tab/></text:span><text:span text:style-name="T55_3">Προσθήκη<text:s/>άρθρου<text:s/>210<text:s/>ΠΚ</text:span></text:p>
      <text:p text:style-name="P56"><text:span text:style-name="T56_1">(περ.<text:s/>α’<text:s/>άρθρου<text:s/>5<text:s/>της<text:s/>Οδηγίας<text:s/>(ΕΕ)<text:s/>2019/713)</text:span></text:p>
      <text:p text:style-name="P57"><text:span text:style-name="T57_1">Στον<text:s/>ΠΚ<text:s/>προστίθεται<text:s/>άρθρο<text:s/>210<text:s/>ως<text:s/>εξής:</text:span></text:p>
      <text:p text:style-name="P58"><text:span text:style-name="T58_1">«Άρθρο<text:s/>210</text:span></text:p>
      <text:p text:style-name="P59"><text:span text:style-name="T59_1">Παράνομη<text:s/>απόκτηση<text:s/>άυλων<text:s/>μέσων<text:s/>πληρωμής</text:span></text:p>
      <text:p text:style-name="P60"><text:span text:style-name="T60_1">Με<text:s/>ποινή<text:s/>φυλάκισης<text:s/>τουλάχιστον<text:s/>τριών<text:s/>(3)<text:s/>μηνών<text:s/>και<text:s/>χρηματική<text:s/>ποινή<text:s/>τιμωρείται<text:s/>όποιος<text:s/>αποκτά<text:s/>παρα-<text:s/>νόμως,<text:s/>ιδίως<text:s/>μέσω<text:s/>παράνομης<text:s/>πρόσβασης<text:s/>σε<text:s/>συστήματα<text:s/>πληροφοριών,<text:s/>παράνομης<text:s/>παρεμβολής<text:s/>σε<text:s/>σύστημα,<text:s/>παράνομης<text:s/>παρεμβολής<text:s/>σε<text:s/>δεδομένα<text:s/>και<text:s/>παράνομης<text:s/>υποκλοπής,<text:s/>άυλα<text:s/>μέσα<text:s/>πληρωμής.»</text:span></text:p>
      <text:h text:style-name="P61" text:outline-level="6"><text:span text:style-name="T61_1">Άρθρο<text:s/>8</text:span></text:h>
      <text:h text:style-name="P62" text:outline-level="6"><text:span text:style-name="T62_1">Αποδοχή<text:s/>και<text:s/>διάθεση<text:s/>παρανόμως<text:s/>αποκτηθέντων<text:s/>άυλων<text:s/>μέσων<text:s/>πληρωμής<text:s/>-<text:s/>Προσθήκη<text:s/>άρθρου<text:s/>210Α<text:s/>ΠΚ</text:span></text:h>
      <text:p text:style-name="P63"><text:span text:style-name="T63_1">(περ.<text:s/>γ’<text:s/>και<text:s/>δ’<text:s/>άρθρου<text:s/>5<text:s/>της<text:s/>Οδηγίας<text:s/>(ΕΕ)<text:s/>2019/713)</text:span></text:p>
      <text:p text:style-name="P64"><text:span text:style-name="T64_1">Στον<text:s/>ΠΚ<text:s/>προστίθεται<text:s/>άρθρο<text:s/>210Α<text:s/>ως<text:s/>εξής:</text:span></text:p>
      <text:p text:style-name="P65"><text:span text:style-name="T65_1">«Άρθρο<text:s/>210A</text:span></text:p>
      <text:p text:style-name="P66"><text:span text:style-name="T66_1">Αποδοχή<text:s/>και<text:s/>διάθεση<text:s/>παρανόμως<text:s/>αποκτηθέντων<text:s/>άυλων<text:s/>μέσων<text:s/>πληρωμής</text:span></text:p>
      <text:p text:style-name="P67"><text:span text:style-name="T67_1">Όποιος<text:s/>προμηθεύεται,<text:s/>κατέχει<text:s/>ή<text:s/>διαθέτει<text:s/>παρανόμως<text:s/>αποκτηθέντα<text:s/>άυλα<text:s/>μέσα<text:s/>πληρωμής<text:s/>τιμωρείται<text:s/>με<text:s/>φυλάκιση<text:s/>έως<text:s/>τρία<text:s/>(3)<text:s/>έτη<text:s/>και<text:s/>χρηματική<text:s/>ποινή.»</text:span></text:p>
      <text:h text:style-name="P68" text:outline-level="6"><text:span text:style-name="T68_1">Άρθρο<text:s/>9</text:span></text:h>
      <text:h text:style-name="P69" text:outline-level="6"><text:span text:style-name="T69_1">Διακεκριμένες<text:s/>περιπτώσεις<text:s/>στο<text:s/>πλαίσιο</text:span></text:h>
      <text:p text:style-name="P70"><text:span text:style-name="T70_1">εγκληματικής<text:s/>οργάνωσης<text:s/>-<text:s/>Προσθήκη<text:s/>άρθρου</text:span></text:p>
      <text:p text:style-name="P71"><text:span text:style-name="T71_1">210Β<text:s/>ΠΚ</text:span></text:p>
      <text:p text:style-name="P72"><text:span text:style-name="T72_1">(παρ.<text:s/>6<text:s/>άρθρου<text:s/>9<text:s/>της<text:s/>Οδηγίας<text:s/>(ΕΕ)<text:s/>2019/713)</text:span></text:p>
      <text:p text:style-name="P73"><text:span text:style-name="T73_1">Στον<text:s/>ΠΚ<text:s/>προστίθεται<text:s/>άρθρο<text:s/>210Β<text:s/>ως<text:s/>εξής:</text:span></text:p>
      <text:p text:style-name="P74"><text:span text:style-name="T74_1">«Άρθρο<text:s/>210Β</text:span></text:p>
      <text:p text:style-name="P75"><text:span text:style-name="T75_1">Διακεκριμένες<text:s/>περιπτώσεις<text:s/>στο<text:s/>πλαίσιο<text:s/>εγκληματικής<text:s/>οργάνωσης</text:span></text:p>
      <text:p text:style-name="P76"><text:span text:style-name="T76_1">1.<text:s/>Η<text:s/>τέλεση<text:s/>των<text:s/>κακουργημάτων<text:s/>των<text:s/>παρ.<text:s/>1<text:s/>και<text:s/>2<text:s/>του<text:s/>άρθρου<text:s/>207,<text:s/>του<text:s/>πρώτου<text:s/>εδαφίου<text:s/>της<text:s/>παρ.<text:s/>1<text:s/>του<text:s/>άρθρου<text:s/>208<text:s/>και<text:s/>της<text:s/>παρ.<text:s/>1<text:s/>του<text:s/>άρθρου<text:s/>209<text:s/>στο<text:s/>πλαίσιο<text:s/>εγκληματικής<text:s/>οργάνωσης<text:s/>συνιστά<text:s/>επιβαρυντική<text:s/>περίσταση.</text:span></text:p>
      <text:p text:style-name="P77"><text:span text:style-name="T77_1">2.<text:s/>Τα<text:s/>πλημμελήματα<text:s/>της<text:s/>παρ.<text:s/>2<text:s/>του<text:s/>άρθρου<text:s/>209,<text:s/>των<text:s/>άρθρων<text:s/>210<text:s/>και<text:s/>210Α,<text:s/>όταν<text:s/>τελούνται<text:s/>στο<text:s/>πλαίσιο<text:s/>εγκληματικής<text:s/>οργάνωσης,<text:s/>τιμωρούνται<text:s/>με<text:s/>ποινή<text:s/>φυλάκισης<text:s/>τουλάχιστον<text:s/>ενός<text:s/>(1)<text:s/>έτους<text:s/>και<text:s/>χρηματική<text:s/>ποινή.»</text:span></text:p>
      <text:h text:style-name="P78" text:outline-level="6"><text:span text:style-name="T78_1">Άρθρο<text:s/>10</text:span></text:h>
      <text:h text:style-name="P79" text:outline-level="6"><text:span text:style-name="T79_1">Προπαρασκευαστικές<text:s/>πράξεις<text:s/>-<text:s/>Αντικατάσταση<text:s/>άρθρου<text:s/>211<text:s/>ΠΚ</text:span></text:h>
      <text:p text:style-name="P80"><text:span text:style-name="T80_1">(άρθρο<text:s/>7<text:s/>και<text:s/>παρ.<text:s/>5<text:s/>άρθρου<text:s/>9<text:s/>της<text:s/>Οδηγίας<text:s/>(ΕΕ)<text:s/>2019/713)</text:span></text:p>
      <text:p text:style-name="P81"><text:span text:style-name="T81_1">Το<text:s/>άρθρο<text:s/>211<text:s/>ΠΚ<text:s/>αντικαθίσταται<text:s/>ως<text:s/>εξής:</text:span></text:p>
      <text:p text:style-name="P82"><text:span text:style-name="T82_1">«Άρθρο<text:s/>211</text:span></text:p>
      <text:p text:style-name="P83"><text:span text:style-name="T83_1">Προπαρασκευαστικές<text:s/>πράξεις</text:span></text:p>
      <text:p text:style-name="P84"><text:span text:style-name="T84_1">Όποιος,<text:s/>προετοιμάζοντας<text:s/>τη<text:s/>διάπραξη<text:s/>κάποιου<text:s/>από<text:s/>τα<text:s/>εγκλήματα<text:s/>των<text:s/>άρθρων<text:s/>207,<text:s/>208,<text:s/>208Α,<text:s/>208Β,<text:s/>της<text:s/>παρ.<text:s/>1<text:s/>του<text:s/>άρθρου<text:s/>209<text:s/>και<text:s/>του<text:s/>άρθρου<text:s/>210,<text:s/>κατασκευάζει,<text:s/>κατέχει<text:s/>ή<text:s/>διαθέτει<text:s/>εργαλείο,<text:s/>αντικείμενο,<text:s/>μηχανισμό<text:s/>ή<text:s/>ψηφιακά<text:s/>δεδομένα<text:s/>ή<text:s/>άλλα<text:s/>μέσα<text:s/>πρωτίστως<text:s/>σχεδιασμένα<text:s/>ή<text:s/>ειδικά<text:s/>προσαρμοσμένα<text:s/>για<text:s/>τον<text:s/>σκοπό<text:s/>αυτόν,<text:s/>καθώς<text:s/>και<text:s/>ολογραφήματα<text:s/>ή<text:s/>λοιπά<text:s/>συστατικά<text:s/>στοιχεία<text:s/>του<text:s/>νομίσματος<text:s/>ή<text:s/>μέσων<text:s/>πληρωμής<text:s/>πλην<text:s/>των<text:s/>μετρητών,<text:s/>τα<text:s/>οποία<text:s/>χρησιμεύουν<text:s/>για<text:s/>την<text:s/>προστασία<text:s/>από<text:s/>την<text:s/>παραχάραξη<text:s/>του<text:s/>νομίσματος<text:s/>ή<text:s/>την<text:s/>παραποίηση<text:s/>και<text:s/>τη<text:s/>νόθευση<text:s/>των<text:s/>μέσων<text:s/>πληρωμής<text:s/>πλην<text:s/>των<text:s/>μετρητών,<text:s/>τιμωρείται<text:s/>με<text:s/>φυλάκιση<text:s/>έως<text:s/>δύο<text:s/>(2)<text:s/>έτη<text:s/>και<text:s/>χρηματική<text:s/>ποινή.»</text:span></text:p>
      <text:h text:style-name="P85" text:outline-level="6"><text:span text:style-name="T85_1">Άρθρο<text:s/>11</text:span></text:h>
      <text:h text:style-name="P86" text:outline-level="6"><text:span text:style-name="T86_1">Έμπρακτη<text:s/>μετάνοια<text:s/>-<text:s/>Τροποποίηση<text:s/>παρ.<text:s/>1<text:s/>άρθρου<text:s/>212<text:s/>ΠΚ</text:span></text:h>
      <text:p text:style-name="P87"><text:span text:style-name="T87_1">(παρ.<text:s/>1<text:s/>άρθρου<text:s/>9<text:s/>της<text:s/>Οδηγίας<text:s/>(ΕΕ)<text:s/>2019/713)</text:span></text:p>
      <text:p text:style-name="P88"><text:span text:style-name="T88_1">Η<text:s/>παρ.<text:s/>1<text:s/>του<text:s/>άρθρου<text:s/>212<text:s/>ΠΚ<text:s/>τροποποιείται<text:s/>με<text:s/>την<text:s/>προσθήκη<text:s/>αναφοράς<text:s/>στο<text:s/>άρθρο<text:s/>209<text:s/>και<text:s/>το<text:s/>άρθρο<text:s/>212<text:s/>διαμορφώνεται<text:s/>ως<text:s/>εξής:</text:span></text:p>
      <text:p text:style-name="P89"><text:span text:style-name="T89_1">«Άρθρο<text:s/>212</text:span></text:p>
      <text:p text:style-name="P90"><text:span text:style-name="T90_1">Έμπρακτη<text:s/>μετάνοια</text:span></text:p>
      <text:p text:style-name="P91"><text:span text:style-name="T91_1">1.<text:s/>Το<text:s/>αξιόποινο<text:s/>των<text:s/>πράξεων<text:s/>των<text:s/>άρθρων<text:s/>207,<text:s/>208,<text:s/>208Α,<text:s/>208Β<text:s/>και<text:s/>209<text:s/>εξαλείφεται<text:s/>αν<text:s/>ο<text:s/>υπαίτιος<text:s/>με<text:s/>τη<text:s/>θέλησή<text:s/>του<text:s/>και<text:s/>πριν<text:s/>από<text:s/>κάθε<text:s/>κυκλοφορία<text:s/>ακυρώσει<text:s/>ή<text:s/>καταστρέψει<text:s/>τα<text:s/>πλαστά<text:s/>ή<text:s/>καθ’<text:s/>υπέρβαση<text:s/>κατασκευα-<text:s/>σθέντα<text:s/>πριν<text:s/>εξεταστεί<text:s/>με<text:s/>οποιονδήποτε<text:s/>τρόπο<text:s/>για<text:s/>την<text:s/>πράξη<text:s/>του<text:s/>από<text:s/>τις<text:s/>αρμόδιες<text:s/>αρχές.</text:span></text:p>
      <text:p text:style-name="P92"><text:span text:style-name="T92_1">2.<text:s/>Εξαλείφεται<text:s/>επίσης<text:s/>το<text:s/>αξιόποινο<text:s/>των<text:s/>πράξεων<text:s/>του<text:s/>άρθρου<text:s/>211<text:s/>αν<text:s/>ο<text:s/>υπαίτιος<text:s/>καταστρέψει<text:s/>με<text:s/>τη<text:s/>θέλησή<text:s/>του<text:s/>τα<text:s/>αντικείμενα<text:s/>που<text:s/>αναφέρονται<text:s/>σε<text:s/>αυτό<text:s/>πριν<text:s/>τα<text:s/>χρησιμοποιήσει.»</text:span></text:p>
      <text:h text:style-name="P93" text:outline-level="6"><text:span text:style-name="T93_1">Άρθρο<text:s/>12</text:span></text:h>
      <text:h text:style-name="P94" text:outline-level="6"><text:span text:style-name="T94_1">Κλοπή<text:s/>και<text:s/>υπεξαίρεση<text:s/>μικρής<text:s/>αξίας<text:s/>-</text:span></text:h>
      <text:p text:style-name="P95"><text:span text:style-name="T95_1">Τροποποίηση<text:s/>άρθρου<text:s/>377<text:s/>ΠΚ</text:span></text:p>
      <text:p text:style-name="P96"><text:span text:style-name="T96_1">Στο<text:s/>άρθρο<text:s/>377<text:s/>ΠΚ<text:s/>προστίθεται<text:s/>τρίτο<text:s/>εδάφιο<text:s/>και<text:s/>το<text:s/>άρθρο<text:s/>377<text:s/>διαμορφώνεται<text:s/>ως<text:s/>εξής:</text:span></text:p>
      <text:p text:style-name="P97"><text:span text:style-name="T97_1">«Άρθρο<text:s/>377</text:span></text:p>
      <text:p text:style-name="P98"><text:span text:style-name="T98_1">Κλοπή<text:s/>και<text:s/>υπεξαίρεση<text:s/>μικρής<text:s/>αξίας</text:span></text:p>
      <text:p text:style-name="P99"><text:span text:style-name="T99_1">Αν<text:s/>τα<text:s/>εγκλήματα<text:s/>των<text:s/>άρθρων<text:s/>372<text:s/>και<text:s/>375<text:s/>παρ.<text:s/>1<text:s/>έχουν<text:s/>αντικείμενο<text:s/>πράγμα<text:s/>μικρής<text:s/>αξίας,<text:s/>επιβάλλεται<text:s/>χρηματική<text:s/>ποινή<text:s/>ή<text:s/>παροχή<text:s/>κοινωφελούς<text:s/>εργασίας.<text:s/>Αν,<text:s/>όμως,<text:s/>η<text:s/>πράξη<text:s/>τελέστηκε<text:s/>από<text:s/>ανάγκη<text:s/>για<text:s/>άμεση<text:s/>χρήση<text:s/>ή<text:s/>ανάλωση<text:s/>του<text:s/>αντικειμένου<text:s/>της<text:s/>κλοπής<text:s/>ή<text:s/>υπεξαίρεσης,<text:s/>το<text:s/>δικαστήριο<text:s/>μπορεί<text:s/>να<text:s/>κρίνει<text:s/>την<text:s/>πράξη<text:s/>ατιμώρητη.<text:s/>Το<text:s/>πρώτο<text:s/>εδάφιο<text:s/>δεν<text:s/>εφαρμόζεται<text:s/>σε<text:s/>περίπτωση<text:s/>κλοπής<text:s/>ή<text:s/>υπεξαίρεσης<text:s/>που<text:s/>έχει<text:s/>ως<text:s/>αντικείμενο<text:s/>υλικό<text:s/>μέσο<text:s/>πληρωμής<text:s/>πλην<text:s/>των<text:s/>μετρητών.»</text:span></text:p>
      <text:h text:style-name="P100" text:outline-level="6"><text:span text:style-name="T100_1">Άρθρο<text:s/>13</text:span></text:h>
      <text:h text:style-name="P101" text:outline-level="6"><text:span text:style-name="T101_1">Φθορά<text:s/>ψηφιακών<text:s/>δεδομένων<text:s/>-<text:s/>Προσθήκη<text:s/>άρθρου<text:s/>379<text:s/>ΠΚ</text:span></text:h>
      <text:p text:style-name="P102"><text:span text:style-name="T102_1">(άρθρα<text:s/>5<text:s/>και<text:s/>6<text:s/>της<text:s/>Οδηγίας<text:s/>(ΕΕ)<text:s/>2019/713<text:s/>και<text:s/>άρθρα<text:s/>5<text:s/>και<text:s/>7<text:s/>της<text:s/>Οδηγίας<text:s/>(ΕΕ)<text:s/>2013/40)</text:span></text:p>
      <text:p text:style-name="P103"><text:span text:style-name="T103_1">Στον<text:s/>ΠΚ<text:s/>προστίθεται<text:s/>άρθρο<text:s/>379<text:s/>ως<text:s/>εξής:</text:span></text:p>
      <text:p text:style-name="P104"><text:span text:style-name="T104_1">«Άρθρο<text:s/>379</text:span></text:p>
      <text:p text:style-name="P105"><text:span text:style-name="T105_1">Φθορά<text:s/>ψηφιακών<text:s/>δεδομένων</text:span></text:p>
      <text:p text:style-name="P106"><text:span text:style-name="T106_1">1.<text:s/>Όποιος,<text:s/>χωρίς<text:s/>δικαίωμα,<text:s/>διαγράφει,<text:s/>καταστρέφει,<text:s/>αλλοιώνει<text:s/>ή<text:s/>αποκρύπτει<text:s/>ψηφιακά<text:s/>δεδομένα<text:s/>ενός<text:s/>συστήματος<text:s/>πληροφοριών,<text:s/>καθιστά<text:s/>ανέφικτη<text:s/>τη<text:s/>χρήση<text:s/>τους<text:s/>ή<text:s/>με<text:s/>οποιονδήποτε<text:s/>τρόπο<text:s/>αποκλείει<text:s/>την<text:s/>πρόσβαση<text:s/>στα<text:s/>δεδομένα<text:s/>αυτά<text:s/>τιμωρείται<text:s/>με<text:s/>φυλάκιση<text:s/>έως<text:s/>δύο<text:s/>(2)<text:s/>έτη<text:s/>και<text:s/>χρηματική<text:s/>ποινή.<text:s/>Αν<text:s/>η<text:s/>ζημία<text:s/>που<text:s/>προκλήθηκε<text:s/>είναι<text:s/>ελαφρά,<text:s/>ο<text:s/>υπαίτιος<text:s/>τιμωρείται<text:s/>με<text:s/>χρηματική<text:s/>ποινή<text:s/>ή<text:s/>παροχή<text:s/>κοινωφελούς<text:s/>εργασίας.</text:span></text:p>
      <text:p text:style-name="P107"><text:span text:style-name="T107_1">2.<text:s/>Η<text:s/>πράξη<text:s/>της<text:s/>παρ.<text:s/>1<text:s/>τιμωρείται:<text:s/>α)<text:s/>με<text:s/>φυλάκιση<text:s/>έως<text:s/>τρία<text:s/>(3)<text:s/>έτη<text:s/>και<text:s/>χρηματική<text:s/>ποινή,<text:s/>αν<text:s/>επλήγη<text:s/>μεγάλος<text:s/>αριθμός<text:s/>πληροφοριακών<text:s/>συστημάτων<text:s/>και<text:s/>η<text:s/>πράξη<text:s/>τελέστηκε<text:s/>με<text:s/>τη<text:s/>χρήση<text:s/>εργαλείου<text:s/>που<text:s/>έχει<text:s/>σχεδιαστεί<text:s/>κατά<text:s/>κύριο<text:s/>λόγο<text:s/>για<text:s/>τον<text:s/>σκοπό<text:s/>αυτόν,<text:s/>β)<text:s/>με<text:s/>φυλάκιση<text:s/>τουλάχιστον<text:s/>ενός<text:s/>(1)<text:s/>έτους<text:s/>και<text:s/>χρηματική<text:s/>ποινή,<text:s/>αν<text:s/>προκάλεσε<text:s/>σοβαρές<text:s/>ζημίες<text:s/>και<text:s/>ιδίως<text:s/>μεγάλης<text:s/>έκτασης<text:s/>ή<text:s/>για<text:s/>μεγάλο<text:s/>χρονικό<text:s/>διάστημα<text:s/>διατάραξη<text:s/>των<text:s/>υπηρεσιών<text:s/>των<text:s/>συστημάτων<text:s/>πληροφοριών,<text:s/>οικονομική<text:s/>ζημία<text:s/>ιδιαίτερα<text:s/>μεγάλης<text:s/>αξίας<text:s/>ή<text:s/>σημαντική<text:s/>απώλεια<text:s/>δεδομένων,<text:s/>ή<text:s/>αν<text:s/>τελέστηκε<text:s/>κατά<text:s/>πληροφοριακών<text:s/>συστημάτων<text:s/>που<text:s/>αποτελούν<text:s/>μέρος<text:s/>υποδομής<text:s/>για<text:s/>την<text:s/>προμήθεια<text:s/>του<text:s/>πληθυσμού<text:s/>με<text:s/>ζωτικής<text:s/>σημασίας<text:s/>αγαθά<text:s/>ή<text:s/>υπηρεσίες.<text:s/>Ως<text:s/>ζωτικής<text:s/>σημασίας<text:s/>αγαθά<text:s/>ή<text:s/>υπηρεσίες<text:s/>νοούνται<text:s/>ιδίως<text:s/>η<text:s/>εθνική<text:s/>άμυνα,<text:s/>η<text:s/>υγεία,<text:s/>οι<text:s/>συγκοινωνίες,<text:s/>οι<text:s/>μεταφορές<text:s/>και<text:s/>η<text:s/>ενέργεια.</text:span></text:p>
      <text:p text:style-name="P108"><text:span text:style-name="T108_1">3.<text:s/>Με<text:s/>φυλάκιση<text:s/>έως<text:s/>δύο<text:s/>(2)<text:s/>έτη<text:s/>και<text:s/>χρηματική<text:s/>ποινή<text:s/>τιμωρείται<text:s/>όποιος<text:s/>χωρίς<text:s/>δικαίωμα<text:s/>και<text:s/>με<text:s/>σκοπό<text:s/>τη<text:s/>δι-<text:s/>άπραξη<text:s/>του<text:s/>εγκλήματος<text:s/>της<text:s/>παρ.<text:s/>1<text:s/>κατασκευάζει,<text:s/>κατέχει,<text:s/>εισάγει<text:s/>ή<text:s/>διαθέτει:<text:s/>α)<text:s/>συσκευές<text:s/>ή<text:s/>πληροφοριακά<text:s/>συστήματα,<text:s/>πρωτίστως<text:s/>σχεδιασμένα<text:s/>ή<text:s/>ειδικά<text:s/>προσαρμοσμένα<text:s/>για<text:s/>τον<text:s/>σκοπό<text:s/>της<text:s/>διάπραξης<text:s/>του<text:s/>εγκλήματος<text:s/>της<text:s/>παρ.<text:s/>1<text:s/>ή<text:s/>β)<text:s/>συνθηματικά<text:s/>ή<text:s/>κωδικούς<text:s/>πρόσβασης<text:s/>ή<text:s/>άλλα<text:s/>παρεμφερή<text:s/>δεδομένα<text:s/>με<text:s/>τη<text:s/>χρήση<text:s/>των<text:s/>οποίων<text:s/>είναι<text:s/>δυνατόν<text:s/>να<text:s/>αποκτηθεί<text:s/>πρόσβαση<text:s/>στο<text:s/>σύνολο<text:s/>ή<text:s/>μέρος<text:s/>ενός<text:s/>πληροφοριακού<text:s/>συστήματος.<text:s/>Απαλλάσσεται<text:s/>από<text:s/>κάθε<text:s/>ποινή<text:s/>όποιος<text:s/>καταστρέφει<text:s/>με<text:s/>δική<text:s/>του<text:s/>θέληση<text:s/>τις<text:s/>παραπάνω<text:s/>συσκευές<text:s/>ή<text:s/>προγράμματα<text:s/>υπολογιστή<text:s/>ή<text:s/>δεδομένα<text:s/>πριν<text:s/>τα<text:s/>χρησιμοποιήσει<text:s/>για<text:s/>τη<text:s/>διάπραξη<text:s/>του<text:s/>εγκλήματος<text:s/>του<text:s/>προηγούμενου<text:s/>εδαφίου.»</text:span></text:p>
      <text:h text:style-name="P109" text:outline-level="6"><text:span text:style-name="T109_1">Άρθρο<text:s/>14</text:span></text:h>
      <text:h text:style-name="P110" text:outline-level="6"><text:span text:style-name="T110_1">Διακεκριμένες<text:s/>περιπτώσεις<text:s/>στο<text:s/>πλαίσιο<text:s/>εγκληματικής<text:s/>οργάνωσης<text:s/>-<text:s/>Προσθήκη<text:s/>άρθρου<text:s/>379Α<text:s/>ΠΚ</text:span></text:h>
      <text:p text:style-name="P111"><text:span text:style-name="T111_1">(παρ.<text:s/>6<text:s/>άρθρου<text:s/>9<text:s/>της<text:s/>Οδηγίας<text:s/>(ΕΕ)<text:s/>2019/713)</text:span></text:p>
      <text:p text:style-name="P112"><text:span text:style-name="T112_1">Στον<text:s/>ΠΚ<text:s/>προστίθεται<text:s/>άρθρο<text:s/>379Α<text:s/>ως<text:s/>εξής:</text:span></text:p>
      <text:p text:style-name="P113"><text:span text:style-name="T113_1">«Άρθρο<text:s/>379Α</text:span></text:p>
      <text:p text:style-name="P114"><text:span text:style-name="T114_1">Διακεκριμένες<text:s/>περιπτώσεις<text:s/>στο<text:s/>πλαίσιο<text:s/>εγκληματικής<text:s/>οργάνωσης</text:span></text:p>
      <text:p text:style-name="P115"><text:span text:style-name="T115_1">Τα<text:s/>πλημμελήματα<text:s/>της<text:s/>παρ.<text:s/>1<text:s/>του<text:s/>άρθρου<text:s/>372<text:s/>και<text:s/>του<text:s/>πρώτου<text:s/>εδαφίου<text:s/>της<text:s/>παρ.<text:s/>1<text:s/>του<text:s/>άρθρου<text:s/>375<text:s/>που<text:s/>αφορούν<text:s/>σε<text:s/>υλικά<text:s/>μέσα<text:s/>πληρωμής<text:s/>πλην<text:s/>των<text:s/>μετρητών,<text:s/>καθώς<text:s/>και<text:s/>των<text:s/>παρ.<text:s/>1<text:s/>και<text:s/>2<text:s/>του<text:s/>άρθρου<text:s/>379,<text:s/>όταν<text:s/>τελούνται<text:s/>στο<text:s/>πλαίσιο<text:s/>εγκληματικής<text:s/>οργάνωσης,<text:s/>τιμωρούνται<text:s/>με<text:s/>ποινή<text:s/>φυλάκισης<text:s/>τουλάχιστον<text:s/>ενός<text:s/>(1)<text:s/>έτους<text:s/>και<text:s/>χρηματική<text:s/>ποινή.»</text:span></text:p>
      <text:h text:style-name="P116" text:outline-level="6"><text:span text:style-name="T116_1">Άρθρο<text:s/>15</text:span></text:h>
      <text:h text:style-name="P117" text:outline-level="6"><text:span text:style-name="T117_1">Γενική<text:s/>διάταξη<text:s/>-<text:s/>Τροποποίηση<text:s/>παρ.<text:s/>1<text:s/>άρθρου<text:s/>381<text:s/>ΠΚ</text:span></text:h>
      <text:p text:style-name="P118"><text:span text:style-name="T118_1">(άρθρο<text:s/>5<text:s/>και<text:s/>παρ.<text:s/>2<text:s/>και<text:s/>3<text:s/>άρθρου<text:s/>9<text:s/>της<text:s/>Οδηγίας<text:s/>(ΕΕ)<text:s/>2019/713)</text:span></text:p>
      <text:p text:style-name="P119"><text:span text:style-name="T119_1">Το<text:s/>πρώτο<text:s/>εδάφιο<text:s/>της<text:s/>παρ.<text:s/>1<text:s/>του<text:s/>άρθρου<text:s/>381<text:s/>ΠΚ<text:s/>τροποποιείται<text:s/>με<text:s/>την<text:s/>προσθήκη<text:s/>αναφοράς<text:s/>στο<text:s/>άρθρο<text:s/>379<text:s/>παρ.<text:s/>1<text:s/>και<text:s/>η<text:s/>παρ.<text:s/>1<text:s/>του<text:s/>άρθρου<text:s/>381<text:s/>διαμορφώνεται<text:s/>ως<text:s/>εξής:</text:span></text:p>
      <text:p text:style-name="P120"><text:span text:style-name="T120_1">«1.<text:s/>Για<text:s/>την<text:s/>ποινική<text:s/>δίωξη<text:s/>των<text:s/>εγκλημάτων<text:s/>που<text:s/>προ-<text:s/>βλέπονται<text:s/>στα<text:s/>άρθρα<text:s/>374Α,<text:s/>375<text:s/>παρ.<text:s/>1<text:s/>και<text:s/>2,<text:s/>377,<text:s/>378<text:s/>παρ.<text:s/>1<text:s/>εδάφιο<text:s/>β’<text:s/>και<text:s/>379<text:s/>παρ.<text:s/>1<text:s/>απαιτείται<text:s/>έγκληση.<text:s/>Στην<text:s/>περίπτωση<text:s/>του<text:s/>εδάφιο<text:s/>α’<text:s/>της<text:s/>παρ.<text:s/>1<text:s/>του<text:s/>άρθρου<text:s/>378<text:s/>η<text:s/>ποινική<text:s/>δίωξη<text:s/>ασκείται<text:s/>αυτεπαγγέλτως,<text:s/>ο<text:s/>εισαγγελέας,<text:s/>όμως,<text:s/>με<text:s/>διάταξή<text:s/>του<text:s/>απέχει<text:s/>από<text:s/>την<text:s/>ποινική<text:s/>δίωξη<text:s/>αν<text:s/>ο<text:s/>παθών<text:s/>δηλώσει<text:s/>ότι<text:s/>δεν<text:s/>επιθυμεί<text:s/>την<text:s/>ποινική<text:s/>δίωξη<text:s/>του<text:s/>δράστη.<text:s/>Αν<text:s/>η<text:s/>δήλωση<text:s/>υποβληθεί<text:s/>μετά<text:s/>την<text:s/>άσκηση<text:s/>ποινικής<text:s/>δίωξης,<text:s/>το<text:s/>δικαστήριο<text:s/>παύει<text:s/>οριστικά<text:s/>αυτήν.»</text:span></text:p>
      <text:h text:style-name="P121" text:outline-level="6"><text:span text:style-name="T121_1">Άρθρο<text:s/>16</text:span></text:h>
      <text:h text:style-name="P122" text:outline-level="6"><text:span text:style-name="T122_1">Απάτη<text:s/>με<text:s/>υπολογιστή<text:s/>-<text:s/>Τροποποίηση<text:s/>παρ.<text:s/>1<text:s/>και<text:s/>2<text:s/>άρθρου<text:s/>386Α<text:s/>ΠΚ</text:span></text:h>
      <text:p text:style-name="P123"><text:span text:style-name="T123_1">(άρθρα<text:s/>3,<text:s/>6<text:s/>και<text:s/>παρ.<text:s/>4<text:s/>και<text:s/>5<text:s/>άρθρου<text:s/>9<text:s/>της</text:span></text:p>
      <text:p text:style-name="P124"><text:span text:style-name="T124_1">Οδηγίας<text:s/>(ΕΕ)<text:s/>2019/713)</text:span></text:p>
      <text:p text:style-name="P125"><text:span text:style-name="T125_1">Στο<text:s/>άρθρο<text:s/>386Α<text:s/>ΠΚ<text:s/>επέρχονται<text:s/>οι<text:s/>εξής<text:s/>αλλαγές:<text:s/>α)<text:s/>στην<text:s/>περ.<text:s/>β’<text:s/>της<text:s/>παρ.<text:s/>1<text:s/>και<text:s/>στην<text:s/>παρ.<text:s/>2<text:s/>η<text:s/>αναφορά<text:s/>σε<text:s/>πρόγραμμα<text:s/>ή<text:s/>σύστημα<text:s/>υπολογιστή<text:s/>και<text:s/>στη<text:s/>λειτουργία<text:s/>αυτού<text:s/>αντικαθίσταται<text:s/>από<text:s/>την<text:s/>αναφορά<text:s/>στο<text:s/>πληροφοριακό<text:s/>σύστημα,<text:s/>β)<text:s/>στην<text:s/>παρ.<text:s/>1:<text:s/>βα)<text:s/>στις<text:s/>περ.<text:s/>γ’<text:s/>και<text:s/>δ’<text:s/>η<text:s/>αναφορά<text:s/>σε<text:s/>δεδομένα<text:s/>υπολογιστή<text:s/>εξειδικεύεται<text:s/>ως<text:s/>αναφορά<text:s/>σε<text:s/>ψηφιακά<text:s/>δεδομένα,<text:s/>ββ)<text:s/>στην<text:s/>περ.<text:s/>δ’<text:s/>προστίθεται<text:s/>η<text:s/>αναφορά<text:s/>στη<text:s/>μετάδοση<text:s/>ψηφιακών<text:s/>δεδομένων,<text:s/>βγ)<text:s/>στην<text:s/>περ.<text:s/>ε’<text:s/>προστίθεται<text:s/>η<text:s/>αξιοποίηση<text:s/>λογισμικού<text:s/>προορισμένου<text:s/>για<text:s/>τη<text:s/>μετακίνηση<text:s/>νομισματικής<text:s/>αξίας<text:s/>και<text:s/>το<text:s/>άρθρο<text:s/>386Α<text:s/>ΠΚ<text:s/>διαμορφώνεται<text:s/>ως<text:s/>εξής:</text:span></text:p>
      <text:p text:style-name="P126"><text:span text:style-name="T126_1">«Άρθρο<text:s/>386Α</text:span></text:p>
      <text:p text:style-name="P127"><text:span text:style-name="T127_1">Απάτη<text:s/>με<text:s/>υπολογιστή</text:span></text:p>
      <text:p text:style-name="P128"><text:span text:style-name="T128_1">1.<text:s/>Όποιος,<text:s/>με<text:s/>σκοπό<text:s/>να<text:s/>προσπορίσει<text:s/>στον<text:s/>εαυτό<text:s/>του<text:s/>ή<text:s/>σε<text:s/>άλλον<text:s/>παράνομο<text:s/>περιουσιακό<text:s/>όφελος,<text:s/>βλάπτει<text:s/>ξένη<text:s/>περιουσία,<text:s/>επηρεάζοντας<text:s/>το<text:s/>αποτέλεσμα<text:s/>μιας<text:s/>διαδικασίας<text:s/>επεξεργασίας<text:s/>δεδομένων<text:s/>υπολογιστή:</text:span></text:p>
      <text:p text:style-name="P129"><text:span text:style-name="T129_1">α)<text:s/>με<text:s/>τη<text:s/>μη<text:s/>ορθή<text:s/>διαμόρφωση<text:s/>προγράμματος<text:s/>υπολογιστή,</text:span></text:p>
      <text:p text:style-name="P130"><text:span text:style-name="T130_1">β)<text:s/>με<text:s/>τη<text:s/>χωρίς<text:s/>δικαίωμα<text:s/>παρέμβαση<text:s/>σε<text:s/>πληροφοριακό<text:s/>σύστημα,</text:span></text:p>
      <text:p text:style-name="P131"><text:span text:style-name="T131_1">γ)<text:s/>με<text:s/>τη<text:s/>χρησιμοποίηση<text:s/>μη<text:s/>ορθών<text:s/>ή<text:s/>ελλιπών<text:s/>ψηφιακών<text:s/>δεδομένων<text:s/>υπολογιστή,<text:s/>ιδίως<text:s/>δεδομένων<text:s/>αναγνώρισης<text:s/>της<text:s/>ταυτότητας,</text:span></text:p>
      <text:p text:style-name="P132"><text:span text:style-name="T132_1">δ)<text:s/>με<text:s/>τη<text:s/>χωρίς<text:s/>δικαίωμα<text:s/>εισαγωγή,<text:s/>αλλοίωση,<text:s/>διαγραφή,<text:s/>μετάδοση<text:s/>ή<text:s/>εξάλειψη<text:s/>ορθών<text:s/>ψηφιακών<text:s/>δεδομένων<text:s/>υπολογιστή,<text:s/>ιδίως<text:s/>ψηφιακών<text:s/>δεδομένων<text:s/>αναγνώρισης<text:s/>της<text:s/>ταυτότητας,<text:s/>ή</text:span></text:p>
      <text:p text:style-name="P133"><text:span text:style-name="T133_1">ε)<text:s/>με<text:s/>τη<text:s/>χωρίς<text:s/>δικαίωμα<text:s/>αξιοποίηση<text:s/>λογισμικού<text:s/>προορισμένου<text:s/>για<text:s/>τη<text:s/>μετακίνηση<text:s/>χρημάτων<text:s/>ή<text:s/>νομισματικής<text:s/>αξίας<text:s/>τιμωρείται<text:s/>με<text:s/>φυλάκιση,<text:s/>και<text:s/>αν<text:s/>η<text:s/>ζημία<text:s/>που<text:s/>προξε-<text:s/>νήθηκε<text:s/>είναι<text:s/>ιδιαίτερα<text:s/>μεγάλη,<text:s/>με<text:s/>φυλάκιση<text:s/>τουλάχιστον<text:s/>τριών<text:s/>(3)<text:s/>μηνών<text:s/>και<text:s/>χρηματική<text:s/>ποινή.</text:span></text:p>
      <text:p text:style-name="P134"><text:span text:style-name="T134_1">Αν<text:s/>η<text:s/>ζημία<text:s/>που<text:s/>προκλήθηκε<text:s/>υπερβαίνει<text:s/>συνολικά<text:s/>το<text:s/>ποσό<text:s/>των<text:s/>εκατόν<text:s/>είκοσι<text:s/>χιλιάδων<text:s/>(120.000)<text:s/>ευρώ,<text:s/>επιβάλλεται<text:s/>κάθειρξη<text:s/>έως<text:s/>δέκα<text:s/>(10)<text:s/>έτη<text:s/>και<text:s/>χρηματική<text:s/>ποινή.</text:span></text:p>
      <text:p text:style-name="P135"><text:span text:style-name="T135_1">2.<text:s/>Όποιος<text:s/>κατασκευάζει,<text:s/>διαθέτει<text:s/>ή<text:s/>κατέχει<text:s/>πρόγραμμα<text:s/>ή<text:s/>πληροφοριακό<text:s/>σύστημα<text:s/>που<text:s/>προορίζεται<text:s/>για<text:s/>τη<text:s/>διά-<text:s/>πραξη<text:s/>του<text:s/>εγκλήματος<text:s/>της<text:s/>παρ.<text:s/>1<text:s/>τιμωρείται<text:s/>με<text:s/>φυλάκιση<text:s/>έως<text:s/>δύο<text:s/>(2)<text:s/>έτη<text:s/>και<text:s/>χρηματική<text:s/>ποινή.<text:s/>Απαλλάσσεται<text:s/>από<text:s/>κάθε<text:s/>ποινή<text:s/>όποιος<text:s/>καταστρέφει<text:s/>με<text:s/>δική<text:s/>του<text:s/>θέληση<text:s/>το<text:s/>παραπάνω<text:s/>πρόγραμμα<text:s/>ή<text:s/>πληροφοριακό<text:s/>σύστημα<text:s/>πριν<text:s/>το<text:s/>χρησιμοποιήσει<text:s/>για<text:s/>τη<text:s/>διάπραξη<text:s/>του<text:s/>εγκλήματος<text:s/>της<text:s/>παρ.<text:s/>1.</text:span></text:p>
      <text:p text:style-name="P136"><text:span text:style-name="T136_1">3.<text:s/>Αν<text:s/>η<text:s/>απάτη<text:s/>με<text:s/>υπολογιστή<text:s/>στρέφεται<text:s/>άμεσα<text:s/>κατά<text:s/>του<text:s/>νομικού<text:s/>προσώπου<text:s/>του<text:s/>Ελληνικού<text:s/>Δημοσίου,<text:s/>των<text:s/>νομικών<text:s/>προσώπων<text:s/>δημοσίου<text:s/>δικαίου<text:s/>ή<text:s/>των<text:s/>οργανισμών<text:s/>τοπικής<text:s/>αυτοδιοίκησης<text:s/>και<text:s/>η<text:s/>ζημία<text:s/>που<text:s/>προκλή-<text:s/>θηκε<text:s/>υπερβαίνει<text:s/>συνολικά<text:s/>το<text:s/>ποσό<text:s/>των<text:s/>εκατόν<text:s/>είκοσι<text:s/>χιλιάδων<text:s/>(120.000)<text:s/>ευρώ,<text:s/>επιβάλλεται<text:s/>κάθειρξη<text:s/>τουλάχιστον<text:s/>δέκα<text:s/>(10)<text:s/>ετών<text:s/>και<text:s/>χρηματική<text:s/>ποινή<text:s/>έως<text:s/>χίλιες<text:s/>(1.000)<text:s/>ημερήσιες<text:s/>μονάδες.<text:s/>Η<text:s/>πράξη<text:s/>αυτή<text:s/>παραγράφεται<text:s/>μετά<text:s/>είκοσι<text:s/>(20)<text:s/>έτη.»</text:span></text:p>
      <text:h text:style-name="P137" text:outline-level="6"><text:span text:style-name="T137_1">Άρθρο<text:s/>17</text:span></text:h>
      <text:h text:style-name="P138" text:outline-level="6"><text:span text:style-name="T138_1">Αποδοχή<text:s/>και<text:s/>διάθεση<text:s/>προϊόντων<text:s/>εγκλήματος<text:s/>-<text:s/>Προσθήκη<text:s/>παρ.<text:s/>4<text:s/>στο<text:s/>άρθρο<text:s/>394<text:s/>ΠΚ</text:span></text:h>
      <text:p text:style-name="P139"><text:span text:style-name="T139_1">(περ.<text:s/>γ’<text:s/>και<text:s/>δ’<text:s/>άρθρου<text:s/>4<text:s/>και<text:s/>παρ.<text:s/>3<text:s/>άρθρου<text:s/>9<text:s/>της<text:s/>Οδηγίας<text:s/>(ΕΕ)<text:s/>2019/713)</text:span></text:p>
      <text:p text:style-name="P140"><text:span text:style-name="T140_1">Στο<text:s/>άρθρο<text:s/>394<text:s/>ΠΚ<text:s/>προστίθεται<text:s/>παρ.<text:s/>4<text:s/>ως<text:s/>εξής:</text:span></text:p>
      <text:p text:style-name="P141"><text:span text:style-name="T141_1">«4.<text:s/>Όποιος<text:s/>κατέχει<text:s/>κλεμμένο<text:s/>ή<text:s/>παρανόμως<text:s/>ιδιοποιημένο<text:s/>υλικό<text:s/>μέσο<text:s/>πληρωμής<text:s/>πλην<text:s/>των<text:s/>μετρητών,<text:s/>καθώς<text:s/>και<text:s/>όποιος<text:s/>προμηθεύεται<text:s/>ή<text:s/>με<text:s/>οποιονδήποτε<text:s/>άλλον<text:s/>τρόπο<text:s/>ιδιοποιείται<text:s/>κλεμμένο<text:s/>υλικό<text:s/>μέσο<text:s/>πληρωμής<text:s/>πλην<text:s/>των<text:s/>μετρητών,<text:s/>τιμωρείται<text:s/>με<text:s/>φυλάκιση<text:s/>έως<text:s/>τρία<text:s/>(3)<text:s/>έτη<text:s/>και<text:s/>χρηματική<text:s/>ποινή.»</text:span></text:p>
      <text:h text:style-name="P142" text:outline-level="6"><text:span text:style-name="T142_1">Άρθρο<text:s/>18</text:span></text:h>
      <text:h text:style-name="P143" text:outline-level="6"><text:span text:style-name="T143_1">Διακεκριμένη<text:s/>περίπτωση<text:s/>στο<text:s/>πλαίσιο</text:span></text:h>
      <text:p text:style-name="P144"><text:span text:style-name="T144_1">εγκληματικής<text:s/>οργάνωσης<text:s/>-<text:s/>Προσθήκη<text:s/>άρθρου</text:span></text:p>
      <text:p text:style-name="P145"><text:span text:style-name="T145_1">394Α<text:s/>ΠΚ</text:span></text:p>
      <text:p text:style-name="P146"><text:span text:style-name="T146_1">(παρ.<text:s/>6<text:s/>άρθρου<text:s/>9<text:s/>της<text:s/>Οδηγίας<text:s/>(ΕΕ)<text:s/>2019/713)</text:span></text:p>
      <text:p text:style-name="P147"><text:span text:style-name="T147_1">Στον<text:s/>ΠΚ<text:s/>προστίθεται<text:s/>άρθρο<text:s/>394Α<text:s/>ως<text:s/>εξής:</text:span></text:p>
      <text:p text:style-name="P148"><text:span text:style-name="T148_1">«Άρθρο<text:s/>394Α</text:span></text:p>
      <text:p text:style-name="P149"><text:span text:style-name="T149_1">Διακεκριμένη<text:s/>περίπτωση<text:s/>στο<text:s/>πλαίσιο<text:s/>εγκληματικής<text:s/>οργάνωσης</text:span></text:p>
      <text:p text:style-name="P150"><text:span text:style-name="T150_1">Τα<text:s/>πλημμελήματα<text:s/>των<text:s/>περ.<text:s/>α’<text:s/>έως<text:s/>ε’<text:s/>της<text:s/>παρ.<text:s/>1<text:s/>του<text:s/>άρθρου<text:s/>386Α<text:s/>που<text:s/>αφορούν<text:s/>σε<text:s/>μέσα<text:s/>πληρωμής<text:s/>πλην<text:s/>των<text:s/>μετρητών,<text:s/>καθώς<text:s/>και<text:s/>της<text:s/>παρ.<text:s/>4<text:s/>του<text:s/>άρθρου<text:s/>394,<text:s/>όταν<text:s/>τελούνται<text:s/>στο<text:s/>πλαίσιο<text:s/>εγκληματικής<text:s/>οργάνωσης,<text:s/>τιμωρούνται<text:s/>με<text:s/>ποινή<text:s/>φυλάκισης<text:s/>τουλάχιστον<text:s/>ενός<text:s/>(1)<text:s/>έτους<text:s/>και<text:s/>χρηματική<text:s/>ποινή.»</text:span></text:p>
      <text:h text:style-name="P151" text:outline-level="6"><text:span text:style-name="T151_1">Άρθρο<text:s/>19</text:span></text:h>
      <text:h text:style-name="P152" text:outline-level="6"><text:span text:style-name="T152_1">Γενική<text:s/>διάταξη<text:s/>-<text:s/>Τροποποίηση<text:s/>άρθρου<text:s/>405<text:s/>ΠΚ</text:span></text:h>
      <text:p text:style-name="P153"><text:span text:style-name="T153_1">Στο<text:s/>άρθρο<text:s/>405<text:s/>ΠΚ,<text:s/>α)<text:s/>στο<text:s/>πρώτο<text:s/>εδάφιο<text:s/>της<text:s/>παρ.<text:s/>1<text:s/>διαγράφεται<text:s/>η<text:s/>αναφορά<text:s/>στην<text:s/>παρ.<text:s/>2<text:s/>του<text:s/>άρθρου<text:s/>386Α<text:s/>και<text:s/>β)<text:s/>στο<text:s/>πρώτο<text:s/>εδάφιο<text:s/>της<text:s/>παρ.<text:s/>2<text:s/>οι<text:s/>λέξεις<text:s/>«στα<text:s/>άρθρα<text:s/>386,<text:s/>386Α,<text:s/>386Β,<text:s/>387,<text:s/>389,<text:s/>390,<text:s/>394,<text:s/>397<text:s/>και<text:s/>404»<text:s/>αντικαθίστανται<text:s/>από<text:s/>τις<text:s/>λέξεις<text:s/>«στο<text:s/>άρθρο<text:s/>386,<text:s/>στις<text:s/>παρ.<text:s/>1<text:s/>και<text:s/>3<text:s/>του<text:s/>άρθρου<text:s/>386Α<text:s/>και<text:s/>στα<text:s/>άρθρα<text:s/>386Β,<text:s/>387,<text:s/>389,<text:s/>390,<text:s/>394,<text:s/>397<text:s/>και<text:s/>404»<text:s/>και<text:s/>το<text:s/>άρθρο<text:s/>405<text:s/>διαμορφώνεται<text:s/>ως<text:s/>εξής:</text:span></text:p>
      <text:p text:style-name="P154"><text:span text:style-name="T154_1">«Άρθρο<text:s/>405</text:span></text:p>
      <text:p text:style-name="P155"><text:span text:style-name="T155_1">Γενική<text:s/>διάταξη</text:span></text:p>
      <text:p text:style-name="P156"><text:span text:style-name="T156_1">1.<text:s/>Για<text:s/>την<text:s/>ποινική<text:s/>δίωξη<text:s/>των<text:s/>εγκλημάτων<text:s/>που<text:s/>προ-<text:s/>βλέπονται<text:s/>στην<text:s/>παρ.<text:s/>1<text:s/>του<text:s/>άρθρου<text:s/>386,<text:s/>στην<text:s/>παρ.<text:s/>1<text:s/>του<text:s/>άρθρου<text:s/>386Α,<text:s/>στα<text:s/>άρθρα<text:s/>387<text:s/>και<text:s/>389,<text:s/>στο<text:s/>πρώτο<text:s/>εδάφιο<text:s/>της<text:s/>παρ.<text:s/>1<text:s/>του<text:s/>άρθρου<text:s/>390<text:s/>και<text:s/>στα<text:s/>άρθρα<text:s/>397<text:s/>και<text:s/>404<text:s/>απαιτείται<text:s/>έγκληση.<text:s/>Για<text:s/>την<text:s/>ποινική<text:s/>δίωξη<text:s/>των<text:s/>εγκλημάτων<text:s/>που<text:s/>προβλέπονται<text:s/>στο<text:s/>άρθρο<text:s/>390<text:s/>παρ.<text:s/>1<text:s/>εδάφιο<text:s/>β’<text:s/>αν<text:s/>η<text:s/>απιστία<text:s/>στρέφεται<text:s/>άμεσα<text:s/>κατά<text:s/>πιστωτικού<text:s/>ή<text:s/>χρηματοδοτικού<text:s/>ιδρύματος<text:s/>ή<text:s/>επιχειρήσεων<text:s/>του<text:s/>χρηματοπιστωτικού<text:s/>τομέα<text:s/>απαιτείται<text:s/>έγκληση.<text:s/>Για<text:s/>την<text:s/>ποινική<text:s/>δίωξη<text:s/>των<text:s/>εγκλημάτων<text:s/>που<text:s/>προβλέπονται<text:s/>στο<text:s/>άρθρο<text:s/>394,<text:s/>απαιτείται<text:s/>έγκληση,<text:s/>αν<text:s/>το<text:s/>πράγμα<text:s/>προήλθε<text:s/>από<text:s/>πράξη,<text:s/>η<text:s/>οποία<text:s/>διώκεται<text:s/>κατ’<text:s/>έγκληση.</text:span></text:p>
      <text:p text:style-name="P157"><text:span text:style-name="T157_1">2.<text:s/>Το<text:s/>αξιόποινο<text:s/>των<text:s/>εγκλημάτων<text:s/>που<text:s/>προβλέπονται<text:s/>στο<text:s/>άρθρο<text:s/>386,<text:s/>στις<text:s/>παρ.<text:s/>1<text:s/>και<text:s/>3<text:s/>του<text:s/>άρθρου<text:s/>386Α<text:s/>και<text:s/>στα<text:s/>άρθρα<text:s/>386Β,<text:s/>387,<text:s/>389,<text:s/>390,<text:s/>394,<text:s/>397<text:s/>και<text:s/>404<text:s/>εξαλείφεται<text:s/>αν<text:s/>ο<text:s/>υπαίτιος,<text:s/>με<text:s/>δική<text:s/>του<text:s/>θέληση<text:s/>και<text:s/>πριν<text:s/>από<text:s/>την<text:s/>πρώτη<text:s/>εξέτασή<text:s/>του<text:s/>ως<text:s/>υπόπτου<text:s/>ή<text:s/>κατηγορουμένου<text:s/>ικανοποιήσει<text:s/>εντελώς<text:s/>τον<text:s/>ζημιωθέντα<text:s/>χωρίς<text:s/>παράνομη<text:s/>βλάβη<text:s/>τρίτου.<text:s/>Η<text:s/>μερική<text:s/>μόνο<text:s/>ικανοποίηση<text:s/>εξαλείφει<text:s/>το<text:s/>αξιόποινο<text:s/>κατά<text:s/>το<text:s/>αντίστοιχο<text:s/>μόνο<text:s/>μέρος.</text:span></text:p>
      <text:p text:style-name="P158"><text:span text:style-name="T158_1">3.<text:s/>Εάν<text:s/>ο<text:s/>υπαίτιος<text:s/>των<text:s/>εγκλημάτων<text:s/>που<text:s/>αναφέρονται<text:s/>στην<text:s/>προηγούμενη<text:s/>παράγραφο<text:s/>μέχρι<text:s/>την<text:s/>αμετάκλητη<text:s/>παραπομπή<text:s/>του<text:s/>στο<text:s/>ακροατήριο<text:s/>ικανοποιήσει<text:s/>εντελώς<text:s/>τον<text:s/>ζημιωθέντα,<text:s/>καταβάλλοντας<text:s/>αποδεδειγμένα<text:s/>το<text:s/>κεφάλαιο<text:s/>και<text:s/>τους<text:s/>τόκους<text:s/>υπερημερίας,<text:s/>από<text:s/>την<text:s/>ημέρα<text:s/>τέλεσης<text:s/>του<text:s/>εγκλήματος,<text:s/>απαλλάσσεται<text:s/>από<text:s/>κάθε<text:s/>ποινή.<text:s/>Η<text:s/>διάταξη<text:s/>του<text:s/>προηγούμενου<text:s/>εδαφίου<text:s/>εφαρμόζεται<text:s/>και<text:s/>για<text:s/>τα<text:s/>πλημμελήματα<text:s/>που<text:s/>προβλέπονται<text:s/>στα<text:s/>ίδια<text:s/>άρθρα<text:s/>μέχρι<text:s/>το<text:s/>τέλος<text:s/>της<text:s/>αποδεικτικής<text:s/>διαδικασίας<text:s/>στο<text:s/>πρωτοβάθμιο<text:s/>δικαστήριο.»</text:span></text:p>
      <text:h text:style-name="P159" text:outline-level="2"><text:span text:style-name="T159_1">ΚΕΦΑΛΑΙΟ<text:s/>Γ’</text:span></text:h>
      <text:h text:style-name="P160" text:outline-level="2"><text:span text:style-name="T160_1">ΔΙΑΤΑΞΕΙΣ<text:s/>ΔΙΚΟΝΟΜΙΚΟΥ<text:s/>ΠΟΙΝΙΚΟΥ<text:s/>ΔΙΚΑΙΟΥ<text:s/>-<text:s/>ΤΡΟΠΟΠΟΙΗΣΕΙΣ<text:s/>ΚΑΙ<text:s/>ΠΡΟΣΘΗΚΕΣ<text:s/>ΑΡΘΡΩΝ<text:s/>ΤΟΥ<text:s/>ΚΩΔΙΚΑ<text:s/>ΠΟΙΝΙΚΗΣ<text:s/>ΔΙΚΟΝΟΜΙΑΣ</text:span></text:h>
      <text:h text:style-name="P161" text:outline-level="6"><text:span text:style-name="T161_1">Άρθρο<text:s/>20</text:span></text:h>
      <text:h text:style-name="P162" text:outline-level="6"><text:span text:style-name="T162_1">Ειδικές<text:s/>ανακριτικές<text:s/>πράξεις<text:s/>επί<text:s/>ορισμένων<text:s/>εγκλημάτων<text:s/>-<text:s/>Τροποποίηση<text:s/>παρ.<text:s/>1<text:s/>άρθρου<text:s/>254<text:s/>ΚΠΔ</text:span></text:h>
      <text:p text:style-name="P163"><text:span text:style-name="T163_1">(παρ.<text:s/>1<text:s/>άρθρου<text:s/>13<text:s/>της<text:s/>Οδηγίας<text:s/>(ΕΕ)<text:s/>2019/713)</text:span></text:p>
      <text:p text:style-name="P164"><text:span text:style-name="T164_1">Στην<text:s/>παρ.<text:s/>1<text:s/>του<text:s/>άρθρου<text:s/>254<text:s/>του<text:s/>Κώδικα<text:s/>Ποινικής<text:s/>Δικονομίας<text:s/>[ν.<text:s/>4620/2019<text:s/>(Α’<text:s/>96),<text:s/>ΚΠΔ]<text:s/>επέρχονται<text:s/>οι<text:s/>εξής<text:s/>αλλαγές:<text:s/>α)<text:s/>στο<text:s/>εισαγωγικό<text:s/>εδάφιο<text:s/>προστίθεται<text:s/>η<text:s/>αναφορά<text:s/>στην<text:s/>παρ.<text:s/>1<text:s/>του<text:s/>άρθρου<text:s/>209<text:s/>και<text:s/>επέρχονται<text:s/>νομοτεχνικές<text:s/>βελτιώσεις,<text:s/>β)<text:s/>στις<text:s/>περ.<text:s/>β’<text:s/>και<text:s/>δ’<text:s/>επέρχονται<text:s/>νομοτεχνικές<text:s/>βελτιώσεις<text:s/>και<text:s/>το<text:s/>άρθρο<text:s/>254<text:s/>διαμορφώνεται<text:s/>ως<text:s/>εξής:</text:span></text:p>
      <text:p text:style-name="P165"><text:span text:style-name="T165_1">«1.<text:s/>Ειδικά<text:s/>για<text:s/>τις<text:s/>αξιόποινες<text:s/>πράξεις<text:s/>των<text:s/>παρ.<text:s/>1<text:s/>και<text:s/>2<text:s/>του<text:s/>άρθρου<text:s/>187,<text:s/>του<text:s/>άρθρου<text:s/>187Α,<text:s/>των<text:s/>παρ.<text:s/>1<text:s/>και<text:s/>2<text:s/>του<text:s/>άρθρου<text:s/>207,<text:s/>του<text:s/>πρώτου<text:s/>εδαφίου<text:s/>της<text:s/>παρ.<text:s/>1<text:s/>του<text:s/>άρθρου<text:s/>208,<text:s/>του<text:s/>άρθρου<text:s/>208Α<text:s/>εκτός<text:s/>από<text:s/>τις<text:s/>ιδιαίτερα<text:s/>ελαφρές<text:s/>περιπτώσεις,<text:s/>της<text:s/>παρ.<text:s/>1<text:s/>του<text:s/>άρθρου<text:s/>209,<text:s/>των<text:s/>άρθρων<text:s/>323Α,<text:s/>336<text:s/>σε<text:s/>βάρος<text:s/>ανηλίκου,<text:s/>338<text:s/>σε<text:s/>βάρος<text:s/>ανηλίκου,<text:s/>των<text:s/>παρ.<text:s/>1<text:s/>και<text:s/>3<text:s/>του<text:s/>άρθρου<text:s/>339,<text:s/>της<text:s/>παρ.<text:s/>1<text:s/>του<text:s/>άρθρου<text:s/>342,<text:s/>των<text:s/>άρθρων<text:s/>348Α,<text:s/>348Β,<text:s/>348Γ<text:s/>και<text:s/>351Α<text:s/>του<text:s/>Ποινικού<text:s/>Κώδικα<text:s/>η<text:s/>έρευνα<text:s/>μπορεί<text:s/>να<text:s/>συμπεριλάβει<text:s/>και<text:s/>τη<text:s/>διενέργεια:</text:span></text:p>
      <text:p text:style-name="P166"><text:span text:style-name="T166_1">α)<text:s/>συγκαλυμμένης<text:s/>έρευνας,<text:s/>κατά<text:s/>την<text:s/>οποία<text:s/>ο<text:s/>ανακρι-<text:s/>τικός<text:s/>υπάλληλος<text:s/>ή<text:s/>ο<text:s/>ιδιώτης<text:s/>που<text:s/>ενεργεί<text:s/>υπό<text:s/>τις<text:s/>οδηγίες<text:s/>του,<text:s/>προσφέρεται<text:s/>να<text:s/>διευκολύνει<text:s/>την<text:s/>τέλεση<text:s/>κάποιου<text:s/>από<text:s/>τα<text:s/>εγκλήματα<text:s/>της<text:s/>παρ.<text:s/>1,<text:s/>την<text:s/>οποία<text:s/>ο<text:s/>δράστης<text:s/>του<text:s/>εν<text:s/>λόγω<text:s/>εγκλήματος<text:s/>είχε<text:s/>προαποφασίσει.<text:s/>Η<text:s/>διενέργεια<text:s/>της<text:s/>συγκαλυμμένης<text:s/>έρευνας<text:s/>γίνεται<text:s/>υπό<text:s/>την<text:s/>εποπτεία<text:s/>του<text:s/>εισαγγελέα<text:s/>πλημμελειοδικών,<text:s/>για<text:s/>δε<text:s/>τις<text:s/>ενέργειες<text:s/>του<text:s/>συγκαλυμμένα<text:s/>δρώντος<text:s/>ή<text:s/>του<text:s/>ιδιώτη<text:s/>συντάσσεται<text:s/>αναλυτική<text:s/>έκθεση<text:s/>κατά<text:s/>τα<text:s/>άρθρα<text:s/>148<text:s/>έως<text:s/>153.<text:s/>Αποδεικτικά<text:s/>στοιχεία<text:s/>που<text:s/>αποκτήθηκαν<text:s/>με<text:s/>ενέργειες<text:s/>του<text:s/>συγκαλυμμένα<text:s/>δρώντος<text:s/>ή<text:s/>του<text:s/>ιδιώτη,<text:s/>οι<text:s/>οποίες<text:s/>δεν<text:s/>μνημονεύονται<text:s/>αναλυτικά<text:s/>στην<text:s/>έκθεση,<text:s/>δεν<text:s/>λαμβάνονται<text:s/>υπόψη<text:s/>για<text:s/>την<text:s/>καταδίκη<text:s/>του<text:s/>κατηγορουμένου,</text:span></text:p>
      <text:p text:style-name="P167"><text:span text:style-name="T167_1">β)<text:s/>ανακριτικής<text:s/>διείσδυσης,<text:s/>κατά<text:s/>την<text:s/>οποία<text:s/>ανακριτικός<text:s/>υπάλληλος<text:s/>με<text:s/>συγκαλυμμένα<text:s/>στοιχεία<text:s/>ταυτότητας<text:s/>αναλαμβάνει<text:s/>διεκπεραιωτικά<text:s/>καθήκοντα<text:s/>σε<text:s/>εγκληματική<text:s/>ή<text:s/>τρομοκρατική<text:s/>οργάνωση<text:s/>με<text:s/>σκοπό<text:s/>την<text:s/>εξιχνίαση<text:s/>της<text:s/>δομής<text:s/>της,<text:s/>την<text:s/>αποκάλυψη<text:s/>των<text:s/>μελών<text:s/>της,<text:s/>καθώς<text:s/>και<text:s/>τη<text:s/>διακρίβωση<text:s/>των<text:s/>εγκλημάτων<text:s/>της<text:s/>παρ.<text:s/>1,<text:s/>την<text:s/>τέλεση<text:s/>των<text:s/>οποίων<text:s/>τα<text:s/>μέλη<text:s/>της<text:s/>οργάνωσης<text:s/>είχαν<text:s/>προαποφασίσει.<text:s/>Τα<text:s/>ίδια<text:s/>καθήκοντα<text:s/>μπορεί<text:s/>να<text:s/>αναλάβει<text:s/>και<text:s/>ιδιώτης<text:s/>υπό<text:s/>τους<text:s/>όρους<text:s/>των<text:s/>παρ.<text:s/>2<text:s/>έως<text:s/>6<text:s/>και<text:s/>εφόσον<text:s/>κατά<text:s/>τα<text:s/>λοιπά<text:s/>για<text:s/>τη<text:s/>δράση<text:s/>του<text:s/>είναι<text:s/>ενήμερος<text:s/>ο<text:s/>εισαγγελέας<text:s/>πλημμελειοδικών.<text:s/>Ο<text:s/>ενεργών<text:s/>την<text:s/>ανακριτική<text:s/>διείσδυση<text:s/>μπορεί<text:s/>να<text:s/>φέρει<text:s/>συγκαλυμμένα<text:s/>στοιχεία<text:s/>ταυτότητας<text:s/>και<text:s/>φορολογικά<text:s/>ή<text:s/>άλλα<text:s/>στοιχεία<text:s/>και<text:s/>να<text:s/>συναλλάσσεται<text:s/>με<text:s/>αυτά<text:s/>για<text:s/>τις<text:s/>ανάγκες<text:s/>της<text:s/>έρευνας<text:s/>που<text:s/>διεξάγει.<text:s/>Οι<text:s/>λεπτομέρειες<text:s/>και<text:s/>η<text:s/>διαδικασία<text:s/>έκδοσης<text:s/>των<text:s/>εν<text:s/>λόγω<text:s/>στοιχείων<text:s/>συγκάλυψης<text:s/>ορίζονται<text:s/>με<text:s/>κοινή<text:s/>απόφαση<text:s/>των<text:s/>Υπουργών<text:s/>Δικαιοσύνης<text:s/>και<text:s/>Προστασίας<text:s/>του<text:s/>Πολίτη.<text:s/>Η<text:s/>διενέργεια<text:s/>της<text:s/>ανακριτικής<text:s/>διείσδυσης<text:s/>γίνεται<text:s/>υπό<text:s/>την<text:s/>εποπτεία<text:s/>του<text:s/>εισαγγελέα<text:s/>πλημμελειοδικών,<text:s/>για<text:s/>δε<text:s/>τις<text:s/>ενέργειες<text:s/>του<text:s/>συγκαλυμμένα<text:s/>δρώντος<text:s/>ανακριτικού<text:s/>υπαλλήλου<text:s/>ή<text:s/>του<text:s/>ιδιώτη<text:s/>συντάσσεται<text:s/>αναλυτική<text:s/>έκθεση<text:s/>κατά<text:s/>τα<text:s/>άρθρα<text:s/>148<text:s/>έως<text:s/>153.<text:s/>Αποδεικτικά<text:s/>στοιχεία<text:s/>που<text:s/>αποκτήθηκαν<text:s/>με<text:s/>ενέργειες<text:s/>του<text:s/>συγκαλυμμένα<text:s/>δρώντος<text:s/>ανακριτικού<text:s/>υπαλλήλου<text:s/>ή<text:s/>του<text:s/>ιδιώτη,<text:s/>οι<text:s/>οποίες<text:s/>δεν<text:s/>μνημονεύονται<text:s/>αναλυτικά<text:s/>στην<text:s/>έκθεση,<text:s/>δεν<text:s/>λαμβάνονται<text:s/>υπόψη<text:s/>για<text:s/>την<text:s/>καταδίκη<text:s/>του<text:s/>κατηγορουμένου,</text:span></text:p>
      <text:p text:style-name="P168"><text:span text:style-name="T168_1">γ)<text:s/>ελεγχόμενων<text:s/>μεταφορών,<text:s/>όπως<text:s/>οι<text:s/>μεταφορές<text:s/>αυτές<text:s/>προβλέπονται<text:s/>στο<text:s/>άρθρο<text:s/>38<text:s/>του<text:s/>ν.<text:s/>2145/1993<text:s/>(Α’<text:s/>88),</text:span></text:p>
      <text:p text:style-name="P169"><text:span text:style-name="T169_1">δ)<text:s/>άρσης<text:s/>του<text:s/>απορρήτου<text:s/>του<text:s/>περιεχομένου<text:s/>των<text:s/>επικοινωνιών<text:s/>ή<text:s/>των<text:s/>δεδομένων<text:s/>θέσης<text:s/>και<text:s/>κίνησης<text:s/>αυτών,<text:s/>με<text:s/>την<text:s/>τήρηση<text:s/>των<text:s/>εγγυήσεων<text:s/>και<text:s/>τις<text:s/>διαδικασίες<text:s/>των<text:s/>άρθρων<text:s/>4<text:s/>και<text:s/>5<text:s/>του<text:s/>ν.<text:s/>2225/1994<text:s/>(Α’<text:s/>121),</text:span></text:p>
      <text:p text:style-name="P170"><text:span text:style-name="T170_1">ε)<text:s/>καταγραφής<text:s/>της<text:s/>δραστηριότητας<text:s/>ή<text:s/>άλλων<text:s/>γεγονότων<text:s/>εκτός<text:s/>κατοικίας<text:s/>με<text:s/>συσκευές<text:s/>ήχου<text:s/>ή<text:s/>εικόνας<text:s/>ή<text:s/>με<text:s/>άλλα<text:s/>ειδικά<text:s/>τεχνικά<text:s/>μέσα,</text:span></text:p>
      <text:p text:style-name="P171"><text:span text:style-name="T171_1">στ)<text:s/>συσχέτισης<text:s/>ή<text:s/>συνδυασμού<text:s/>δεδομένων<text:s/>προσωπικού<text:s/>χαρακτήρα.»</text:span></text:p>
      <text:h text:style-name="P172" text:outline-level="2"><text:span text:style-name="T172_1">ΚΕΦΑΛΑΙΟ<text:s/>Δ’<text:s/></text:span></text:h>
      <text:h text:style-name="P173" text:outline-level="2"><text:span text:style-name="T173_1">ΠΕΡΑΙΤΕΡΩ<text:s/>ΕΓΓΥΗΣΕΙΣ<text:s/>ΓΙΑ<text:s/>ΤΗΝ</text:span></text:h>
      <text:p text:style-name="P174"><text:span text:style-name="T174_1">ΚΑΤΑΠΟΛΕΜΗΣΗ<text:s/>ΤΗΣ<text:s/>ΑΠΑΤΗΣ<text:s/>ΚΑΙ<text:s/>ΤΗΣ<text:s/>ΠΛΑΣΤΟΓΡΑΦΙΑΣ<text:s/>ΜΕΣΩΝ<text:s/>ΠΛΗΡΩΜΗΣ<text:s/>ΠΛΗΝ<text:s/>ΤΩΝ<text:s/>ΜΕΤΡΗΤΩΝ<text:s/>ΚΑΙ<text:s/>ΣΥΝΑΦΕΙΣ<text:s/>ΔΙΑΤΑΞΕΙΣ</text:span></text:p>
      <text:h text:style-name="P175" text:outline-level="6"><text:span text:style-name="T175_1">Άρθρο<text:s/>21</text:span></text:h>
      <text:h text:style-name="P176" text:outline-level="6"><text:span text:style-name="T176_1">Άρση<text:s/>απορρήτου<text:s/>επικοινωνιών<text:s/>-<text:s/>Τροποποίηση<text:s/>παρ.<text:s/>1<text:s/>άρθρου<text:s/>4<text:s/>ν.<text:s/>2225/1994</text:span></text:h>
      <text:p text:style-name="P177"><text:span text:style-name="T177_1">(παρ.<text:s/>1<text:s/>άρθρου<text:s/>13<text:s/>της<text:s/>Οδηγίας<text:s/>(ΕΕ)<text:s/>2019/713)</text:span></text:p>
      <text:p text:style-name="P178"><text:span text:style-name="T178_1">Στο<text:s/>άρθρο<text:s/>4<text:s/>του<text:s/>ν.<text:s/>2225/1994<text:s/>(Α’<text:s/>121),<text:s/>τροποποιείται<text:s/>το<text:s/>δεύτερο<text:s/>εδάφιο<text:s/>της<text:s/>παρ.<text:s/>1<text:s/>ως<text:s/>προς<text:s/>τα<text:s/>λοιπά<text:s/>εγκλήματα<text:s/>για<text:s/>τα<text:s/>οποία<text:s/>είναι<text:s/>επιτρεπτή<text:s/>η<text:s/>άρση<text:s/>του<text:s/>απορρήτου<text:s/>για<text:s/>τη<text:s/>διακρίβωσή<text:s/>τους<text:s/>και<text:s/>το<text:s/>άρθρο<text:s/>4<text:s/>διαμορφώνεται<text:s/>ως<text:s/>εξής:</text:span></text:p>
      <text:p text:style-name="P179"><text:span text:style-name="T179_1">«Άρθρο<text:s/>4</text:span></text:p>
      <text:p text:style-name="P180"><text:span text:style-name="T180_1">Άρση<text:s/>του<text:s/>απορρήτου<text:s/>για<text:s/>διακρίβωση<text:s/>εγκλημάτων</text:span></text:p>
      <text:p text:style-name="P181"><text:span text:style-name="T181_1">1.<text:s/>Η<text:s/>άρση<text:s/>του<text:s/>απορρήτου<text:s/>είναι<text:s/>επιτρεπτή<text:s/>για<text:s/>τη<text:s/>δια-<text:s/>κρίβωση<text:s/>των<text:s/>κακουργημάτων<text:s/>που<text:s/>προβλέπονται<text:s/>από:</text:span></text:p>
      <text:p text:style-name="P182"><text:span text:style-name="T182_1">α)<text:s/>τα<text:s/>άρθρα<text:s/>134,<text:s/>135<text:s/>παρ.<text:s/>1,<text:s/>2,<text:s/>135Α,<text:s/>137Α,<text:s/>137Β,<text:s/>138,<text:s/>139,<text:s/>140,<text:s/>143,<text:s/>144,<text:s/>146,<text:s/>148<text:s/>παρ.<text:s/>2,<text:s/>150,<text:s/>151,<text:s/>157<text:s/>παρ.<text:s/>1,<text:s/>159,<text:s/>159Α,<text:s/>168<text:s/>παρ.<text:s/>1,<text:s/>187<text:s/>παρ.<text:s/>1,<text:s/>2,<text:s/>187Α<text:s/>παρ.<text:s/>1<text:s/>και<text:s/>4,<text:s/>207,<text:s/>208<text:s/>παρ.<text:s/>1,<text:s/>235<text:s/>παρ.<text:s/>2,<text:s/>236<text:s/>παρ.<text:s/>2,<text:s/>237<text:s/>παρ.<text:s/>2<text:s/>και<text:s/>3β’,<text:s/>264<text:s/>περ.<text:s/>β’<text:s/>και<text:s/>γ’,<text:s/>265,<text:s/>270,<text:s/>272,<text:s/>275<text:s/>περ.<text:s/>β’,<text:s/>291<text:s/>παρ.<text:s/>1<text:s/>περ.<text:s/>β’<text:s/>και<text:s/>γ’,<text:s/>292Α<text:s/>παρ.<text:s/>4<text:s/>εδ.<text:s/>β’<text:s/>και<text:s/>παρ.<text:s/>5,<text:s/>299,<text:s/>310<text:s/>παρ.<text:s/>2<text:s/>εδ.<text:s/>β’,<text:s/>322,<text:s/>323A<text:s/>παρ.<text:s/>1,<text:s/>2,<text:s/>4,<text:s/>5<text:s/>και<text:s/>6,<text:s/>324<text:s/>παρ.<text:s/>2<text:s/>και<text:s/>3,<text:s/>336<text:s/>σε<text:s/>βάρος<text:s/>ανηλίκου,<text:s/>338<text:s/>παρ.<text:s/>1<text:s/>σε<text:s/>βάρος<text:s/>ανηλίκου,<text:s/>339<text:s/>παρ.<text:s/>1<text:s/>περ.<text:s/>α’<text:s/>και<text:s/>β’,<text:s/>342<text:s/>παρ.<text:s/>1<text:s/>και<text:s/>2,<text:s/>348Α<text:s/>παρ.<text:s/>4,<text:s/>348Γ<text:s/>παρ.<text:s/>1<text:s/>περ.<text:s/>α’<text:s/>και<text:s/>β’,<text:s/>349<text:s/>παρ.<text:s/>1<text:s/>και<text:s/>2,<text:s/>351<text:s/>παρ.<text:s/>1,<text:s/>2,<text:s/>4<text:s/>και<text:s/>5,<text:s/>351Α<text:s/>παρ.<text:s/>1<text:s/>περ.<text:s/>α’<text:s/>και<text:s/>β’<text:s/>και<text:s/>3,<text:s/>370Α,<text:s/>370Δ,<text:s/>374,<text:s/>380,<text:s/>385<text:s/>παρ.<text:s/>1<text:s/>περ.<text:s/>α’<text:s/>και<text:s/>β’<text:s/>του<text:s/>Ποινικού<text:s/>Κώδικα,</text:span></text:p>
      <text:p text:style-name="P183"><text:span text:style-name="T183_1">β)<text:s/>τα<text:s/>άρθρα<text:s/>15,<text:s/>16,<text:s/>17,<text:s/>18,<text:s/>19,<text:s/>20,<text:s/>21,<text:s/>22,<text:s/>23,<text:s/>24,<text:s/>28,<text:s/>29,<text:s/>30,<text:s/>46,<text:s/>47,<text:s/>59,<text:s/>140<text:s/>και<text:s/>144<text:s/>του<text:s/>Στρατιωτικού<text:s/>Ποινικού<text:s/>Κώδικα,</text:span></text:p>
      <text:p text:style-name="P184"><text:span text:style-name="T184_1">γ)<text:s/>το<text:s/>άρθρο<text:s/>15<text:s/>παρ.<text:s/>1<text:s/>του<text:s/>ν.<text:s/>2168/1993,</text:span></text:p>
      <text:p text:style-name="P185"><text:span text:style-name="T185_1">δ)<text:s/>τα<text:s/>άρθρα<text:s/>20,<text:s/>22<text:s/>και<text:s/>23<text:s/>του<text:s/>ν.<text:s/>4139/2013,</text:span></text:p>
      <text:p text:style-name="P186"><text:span text:style-name="T186_1">ε)<text:s/>το<text:s/>άρθρο<text:s/>157<text:s/>παρ.<text:s/>1γ<text:s/>του<text:s/>ν.<text:s/>2960/2001,</text:span></text:p>
      <text:p text:style-name="P187"><text:span text:style-name="T187_1">στ)<text:s/>το<text:s/>άρθρο<text:s/>3<text:s/>περ.<text:s/>ιε’<text:s/>του<text:s/>ν.<text:s/>3691/2008,<text:s/>σε<text:s/>συνδυασμό<text:s/>με<text:s/>το<text:s/>άρθρο<text:s/>δεύτερο<text:s/>του<text:s/>ν.<text:s/>2656/1998,</text:span></text:p>
      <text:p text:style-name="P188"><text:span text:style-name="T188_1">ζ)<text:s/>το<text:s/>άρθρο<text:s/>3<text:s/>παρ.<text:s/>2<text:s/>του<text:s/>ν.<text:s/>2803/2000,</text:span></text:p>
      <text:p text:style-name="P189"><text:span text:style-name="T189_1">η)<text:s/>το<text:s/>άρθρο<text:s/>45<text:s/>παρ.<text:s/>1<text:s/>περ.<text:s/>α’,<text:s/>β’<text:s/>και<text:s/>γ’<text:s/>του<text:s/>ν.<text:s/>3691/2008,<text:s/>θ)<text:s/>το<text:s/>άρθρο<text:s/>28<text:s/>του<text:s/>ν.<text:s/>1650/1986.</text:span></text:p>
      <text:p text:style-name="P190"><text:span text:style-name="T190_1">Επίσης,<text:s/>επιτρέπεται<text:s/>η<text:s/>άρση<text:s/>του<text:s/>απορρήτου<text:s/>για<text:s/>τη<text:s/>διακρίβωση<text:s/>των<text:s/>εγκλημάτων<text:s/>των<text:s/>παρ.<text:s/>1<text:s/>και<text:s/>2<text:s/>του<text:s/>άρθρου<text:s/>209<text:s/>και<text:s/>των<text:s/>άρθρων<text:s/>210,<text:s/>210Α,<text:s/>211<text:s/>του<text:s/>Ποινικού<text:s/>Κώδικα,<text:s/>της<text:s/>παρ.<text:s/>2<text:s/>του<text:s/>άρθρου<text:s/>265,<text:s/>καθώς<text:s/>επίσης<text:s/>και<text:s/>για<text:s/>τα<text:s/>εγκλήματα<text:s/>των<text:s/>παρ.<text:s/>1,<text:s/>2,<text:s/>3,<text:s/>4<text:s/>εδάφιο<text:s/>α’<text:s/>και<text:s/>6<text:s/>του<text:s/>άρθρου<text:s/>292Α,<text:s/>του<text:s/>άρθρου<text:s/>292Β,<text:s/>του<text:s/>άρθρου<text:s/>292Γ,<text:s/>της<text:s/>παρ.<text:s/>3<text:s/>του<text:s/>άρθρου<text:s/>339,<text:s/>της<text:s/>παρ.<text:s/>2<text:s/>του<text:s/>άρθρου<text:s/>342,<text:s/>του<text:s/>άρθρου<text:s/>346,<text:s/>του<text:s/>άρθρου<text:s/>348,<text:s/>των<text:s/>παρ.<text:s/>1,<text:s/>2<text:s/>και<text:s/>5<text:s/>του<text:s/>άρθρου<text:s/>348Α,<text:s/>του<text:s/>άρθρου<text:s/>348Β,<text:s/>της<text:s/>περ.<text:s/>γ’<text:s/>της<text:s/>παρ.<text:s/>1<text:s/>του<text:s/>άρθρου<text:s/>348Γ<text:s/>και<text:s/>της<text:s/>περ.<text:s/>γ’<text:s/>της<text:s/>παρ.<text:s/>1<text:s/>του<text:s/>άρθρου<text:s/>351Α,<text:s/>των<text:s/>άρθρων<text:s/>370Γ<text:s/>και<text:s/>370Ε,<text:s/>του<text:s/>άρθρου<text:s/>372,<text:s/>του<text:s/>άρθρου<text:s/>379,<text:s/>του<text:s/>άρθρου<text:s/>386<text:s/>και<text:s/>του<text:s/>άρθρου<text:s/>386Α<text:s/>του<text:s/>Ποινικού<text:s/>Κώδικα.</text:span></text:p>
      <text:p text:style-name="P191"><text:span text:style-name="T191_1">Επιπλέον,<text:s/>η<text:s/>άρση<text:s/>του<text:s/>απορρήτου<text:s/>είναι<text:s/>επιτρεπτή<text:s/>για<text:s/>τη<text:s/>διακρίβωση<text:s/>των<text:s/>εγκλημάτων<text:s/>που<text:s/>προβλέπονται<text:s/>από<text:s/>το<text:s/>άρθρο<text:s/>11<text:s/>του<text:s/>ν.<text:s/>3917/2011,<text:s/>το<text:s/>άρθρο<text:s/>15<text:s/>του<text:s/>ν.<text:s/>3471/2006<text:s/>και<text:s/>το<text:s/>άρθρο<text:s/>10<text:s/>του<text:s/>ν.<text:s/>3115/2003.</text:span></text:p>
      <text:p text:style-name="P192"><text:span text:style-name="T192_1">1α<text:s/>.<text:s/>Η<text:s/>άρση<text:s/>του<text:s/>απορρήτου<text:s/>είναι<text:s/>επίσης<text:s/>επιτρεπτή<text:s/>για<text:s/>τη<text:s/>διακρίβωση<text:s/>παραβάσεων<text:s/>των<text:s/>άρθρων<text:s/>3<text:s/>έως<text:s/>7,<text:s/>29<text:s/>και<text:s/>30<text:s/>του<text:s/>ν.<text:s/>3340/2005<text:s/>(Α’<text:s/>112).</text:span></text:p>
      <text:p text:style-name="P193"><text:span text:style-name="T193_1">1β<text:s/>.<text:s/>Επιτρέπεται,<text:s/>επίσης,<text:s/>η<text:s/>άρση<text:s/>του<text:s/>απορρήτου<text:s/>για<text:s/>τη<text:s/>διακρίβωση<text:s/>των<text:s/>κακουργημάτων<text:s/>που<text:s/>προβλέπονται<text:s/>από<text:s/>τον<text:s/>ν.<text:s/>3028/2002<text:s/>«Για<text:s/>την<text:s/>προστασία<text:s/>των<text:s/>Αρχαιοτήτων<text:s/>και<text:s/>εν<text:s/>γένει<text:s/>της<text:s/>Πολιτιστικής<text:s/>Κληρονομιάς»<text:s/>(Α’<text:s/>153),<text:s/>όπως<text:s/>ο<text:s/>νόμος<text:s/>αυτός<text:s/>εκάστοτε<text:s/>ισχύει.</text:span></text:p>
      <text:p text:style-name="P194"><text:span text:style-name="T194_1">1γ<text:s/>.<text:s/>Η<text:s/>άρση<text:s/>του<text:s/>απορρήτου<text:s/>είναι<text:s/>επίσης<text:s/>επιτρεπτή<text:s/>για<text:s/>τη<text:s/>διακρίβωση<text:s/>παραβάσεων<text:s/>του<text:s/>άρθρου<text:s/>93α<text:s/>του<text:s/>ν.<text:s/>4099/2012<text:s/>(Α’<text:s/>250).</text:span></text:p>
      <text:p text:style-name="P195"><text:span text:style-name="T195_1">1δ<text:s/>.<text:s/>Επιτρέπεται,<text:s/>επίσης,<text:s/>η<text:s/>άρση<text:s/>του<text:s/>απορρήτου<text:s/>για<text:s/>τη<text:s/>διακρίβωση<text:s/>της<text:s/>προσβολής<text:s/>που<text:s/>τελείται<text:s/>στο<text:s/>διαδίκτυο<text:s/>σε<text:s/>βαθμό<text:s/>κακουργήματος<text:s/>δικαιωμάτων<text:s/>πνευματικής<text:s/>ιδιοκτησίας<text:s/>και<text:s/>συγγενικών<text:s/>δικαιωμάτων<text:s/>που<text:s/>προβλέ-<text:s/>πονται<text:s/>στον<text:s/>ν.<text:s/>2121/1993<text:s/>(Α’<text:s/>25).</text:span></text:p>
      <text:p text:style-name="P196"><text:span text:style-name="T196_1">2.<text:s/>Η<text:s/>άρση<text:s/>στις<text:s/>περιπτώσεις<text:s/>αυτές<text:s/>είναι<text:s/>επιτρεπτή<text:s/>μόνο<text:s/>αν<text:s/>αιτιολογημένα<text:s/>το<text:s/>αρμόδιο<text:s/>δικαστικό<text:s/>συμβούλιο<text:s/>διαπιστώσει<text:s/>ότι<text:s/>η<text:s/>διερεύνηση<text:s/>της<text:s/>υπόθεσης<text:s/>ή<text:s/>η<text:s/>εξακρίβωση<text:s/>του<text:s/>τόπου<text:s/>διαμονής<text:s/>του<text:s/>κατηγορουμένου<text:s/>είναι<text:s/>αδύνατη<text:s/>ή<text:s/>ουσιωδώς<text:s/>δυσχερής<text:s/>χωρίς<text:s/>αυτήν.</text:span></text:p>
      <text:p text:style-name="P197"><text:span text:style-name="T197_1">3.<text:s/>Η<text:s/>άρση<text:s/>στρέφεται<text:s/>μόνο<text:s/>κατά<text:s/>συγκεκριμένου<text:s/>προσώπου<text:s/>ή<text:s/>προσώπων<text:s/>που<text:s/>έχουν<text:s/>σχέση<text:s/>με<text:s/>την<text:s/>υπόθεση<text:s/>που<text:s/>ερευνάται<text:s/>ή<text:s/>για<text:s/>τα<text:s/>οποία,<text:s/>βάσει<text:s/>συγκεκριμένων<text:s/>περιστατικών,<text:s/>προκύπτει<text:s/>ότι<text:s/>λαμβάνουν<text:s/>ή<text:s/>μεταφέρουν<text:s/>συγκεκριμένα<text:s/>μηνύματα<text:s/>που<text:s/>αφορούν<text:s/>ή<text:s/>προέρχονται<text:s/>από<text:s/>τον<text:s/>κατηγορούμενο<text:s/>ή<text:s/>χρησιμοποιούνται<text:s/>ως<text:s/>σύνδεσμοί<text:s/>του.</text:span></text:p>
      <text:p text:style-name="P198"><text:span text:style-name="T198_1">4.<text:s/>Η<text:s/>άρση<text:s/>του<text:s/>απορρήτου<text:s/>στις<text:s/>περιπτώσεις<text:s/>του<text:s/>παρόντος<text:s/>άρθρου<text:s/>επιβάλλεται<text:s/>με<text:s/>διάταξη<text:s/>του<text:s/>Συμβουλίου<text:s/>Εφετών<text:s/>ή<text:s/>Πλημμελειοδικών<text:s/>στην<text:s/>καθ’<text:s/>ύλην<text:s/>και<text:s/>κατά<text:s/>τόπον<text:s/>αρμοδιότητα<text:s/>του<text:s/>οποίου<text:s/>υπάγεται<text:s/>η<text:s/>διακρίβωση<text:s/>του<text:s/>συγκεκριμένου<text:s/>εγκλήματος<text:s/>με<text:s/>το<text:s/>οποίο<text:s/>σχετίζεται<text:s/>η<text:s/>άρση.</text:span></text:p>
      <text:p text:style-name="P199"><text:span text:style-name="T199_1">5.<text:s/>Την<text:s/>αίτηση<text:s/>για<text:s/>την<text:s/>άρση<text:s/>υποβάλλει<text:s/>στο<text:s/>Συμβούλιο<text:s/>ο<text:s/>καθ’<text:s/>ύλην<text:s/>και<text:s/>κατά<text:s/>τόπον<text:s/>αρμόδιος<text:s/>εισαγγελέας,<text:s/>ο<text:s/>οποίος<text:s/>εποπτεύει<text:s/>ή<text:s/>ενεργεί<text:s/>προανάκριση<text:s/>ή<text:s/>προκαταρκτική<text:s/>εξέταση<text:s/>και<text:s/>ο<text:s/>ανακριτής,<text:s/>ο<text:s/>οποίος<text:s/>ενεργεί<text:s/>τακτική<text:s/>ανάκριση<text:s/>για<text:s/>τα<text:s/>πιο<text:s/>πάνω<text:s/>εγκλήματα.<text:s/>Το<text:s/>Συμβούλιο<text:s/>αποφασίζει<text:s/>μέσα<text:s/>σε<text:s/>είκοσι<text:s/>τέσσερις<text:s/>(24)<text:s/>ώρες<text:s/>για<text:s/>την<text:s/>άρση<text:s/>ή<text:s/>όχι<text:s/>του<text:s/>απορρήτου,<text:s/>με<text:s/>διάταξή<text:s/>του,<text:s/>στην<text:s/>οποία<text:s/>περιέχονται<text:s/>τα<text:s/>κατά<text:s/>την<text:s/>παρ.<text:s/>2<text:s/>του<text:s/>άρθρου<text:s/>5<text:s/>στοιχεία.</text:span></text:p>
      <text:p text:style-name="P200"><text:span text:style-name="T200_1">Στις<text:s/>περιπτώσεις<text:s/>των<text:s/>παρ.<text:s/>1α<text:s/>και<text:s/>1γ<text:s/>την<text:s/>άρση<text:s/>μπορεί<text:s/>να<text:s/>ζητήσει<text:s/>και<text:s/>η<text:s/>Επιτροπή<text:s/>Κεφαλαιαγοράς,<text:s/>με<text:s/>απόφαση<text:s/>της<text:s/>Εκτελεστικής<text:s/>της<text:s/>Επιτροπής,<text:s/>η<text:s/>οποία<text:s/>υποβάλλεται<text:s/>στον<text:s/>αρμόδιο<text:s/>Εισαγγελέα<text:s/>Εφετών<text:s/>ή<text:s/>τον<text:s/>ανακριτή,<text:s/>οι<text:s/>οποίοι<text:s/>την<text:s/>υποβάλλουν<text:s/>στο<text:s/>Συμβούλιο<text:s/>Εφετών.</text:span></text:p>
      <text:p text:style-name="P201"><text:span text:style-name="T201_1">6.<text:s/>Σε<text:s/>εξαιρετικά<text:s/>επείγουσες<text:s/>περιπτώσεις<text:s/>την<text:s/>άρση<text:s/>μπορεί<text:s/>να<text:s/>διατάξει<text:s/>ο<text:s/>εισαγγελέας<text:s/>που<text:s/>ενεργεί<text:s/>την<text:s/>προανάκριση<text:s/>ή<text:s/>προκαταρκτική<text:s/>εξέταση<text:s/>και<text:s/>ο<text:s/>ανακριτής<text:s/>που<text:s/>ενεργεί<text:s/>την<text:s/>τακτική<text:s/>ανάκριση.<text:s/>Σε<text:s/>κάθε<text:s/>περίπτωση,<text:s/>όμως,<text:s/>ο<text:s/>εισαγγελέας<text:s/>ή<text:s/>ο<text:s/>ανακριτής<text:s/>υποχρεούνται<text:s/>να<text:s/>εισαγάγουν<text:s/>το<text:s/>ζήτημα<text:s/>με<text:s/>σχετική<text:s/>αίτηση<text:s/>τους<text:s/>στο<text:s/>Συμβούλιο<text:s/>μέσα<text:s/>σε<text:s/>προθεσμία<text:s/>τριών<text:s/>(3)<text:s/>ημερών.<text:s/>Η<text:s/>ισχύς<text:s/>της<text:s/>διάταξης<text:s/>του<text:s/>Εισαγγελέα<text:s/>ή<text:s/>του<text:s/>ανακριτή<text:s/>για<text:s/>την<text:s/>άρση<text:s/>παύει<text:s/>αυτοδικαίως<text:s/>με<text:s/>τη<text:s/>λήξη<text:s/>της<text:s/>τριήμερης<text:s/>αυτής<text:s/>προθεσμίας<text:s/>ή,<text:s/>αν<text:s/>το<text:s/>ζήτημα<text:s/>εισαχθεί<text:s/>εμπροθέσμως,<text:s/>από<text:s/>την<text:s/>έκδοση<text:s/>της<text:s/>σχετικής<text:s/>διάταξης<text:s/>του<text:s/>Συμβουλίου.</text:span></text:p>
      <text:p text:style-name="P202"><text:span text:style-name="T202_1">7.<text:s/>Στις<text:s/>περιπτώσεις<text:s/>εγκλημάτων<text:s/>που<text:s/>υπάγονται<text:s/>στην<text:s/>αρμοδιότητα<text:s/>των<text:s/>στρατιωτικών<text:s/>δικαστηρίων<text:s/>την<text:s/>άρση<text:s/>του<text:s/>απορρήτου<text:s/>επιβάλλει,<text:s/>με<text:s/>απόφασή<text:s/>του,<text:s/>το<text:s/>δικαστικό<text:s/>συμβούλιο<text:s/>του<text:s/>καθ’<text:s/>ύλην<text:s/>και<text:s/>κατά<text:s/>τόπον<text:s/>αρμόδιου<text:s/>στρατιωτικού<text:s/>δικαστηρίου<text:s/>μετά<text:s/>από<text:s/>αίτηση<text:s/>του<text:s/>ασκούντος<text:s/>την<text:s/>ποινική<text:s/>δίωξη<text:s/>ή<text:s/>του<text:s/>ανακριτή<text:s/>που<text:s/>ενεργεί<text:s/>τακτική<text:s/>ανάκριση.»</text:span></text:p>
      <text:h text:style-name="P203" text:outline-level="6"><text:span text:style-name="T203_1">Άρθρο<text:s/>22</text:span></text:h>
      <text:h text:style-name="P204" text:outline-level="6"><text:span text:style-name="T204_1">Ευθύνη<text:s/>νομικών<text:s/>προσώπων<text:s/>και<text:s/>οντοτήτων<text:s/>-<text:s/>Κυρώσεις</text:span></text:h>
      <text:p text:style-name="P205"><text:span text:style-name="T205_1">(άρθρα<text:s/>10<text:s/>και<text:s/>11<text:s/>της<text:s/>Οδηγίας<text:s/>(ΕΕ)<text:s/>2019/713)</text:span></text:p>
      <text:p text:style-name="P206"><text:span text:style-name="T206_1">1.</text:span><text:span text:style-name="T206_2"><text:s/>Αν<text:s/>κάποια<text:s/>από<text:s/>τις<text:s/>πράξεις<text:s/>του<text:s/>άρθρου<text:s/>207,<text:s/>της<text:s/>παρ.<text:s/>1<text:s/>του<text:s/>άρθρου<text:s/>208,<text:s/>των<text:s/>άρθρων<text:s/>209,<text:s/>210,<text:s/>210Α,<text:s/>211,<text:s/>της<text:s/>παρ.<text:s/>4<text:s/>του<text:s/>άρθρου<text:s/>394,<text:s/>καθώς<text:s/>και<text:s/>της<text:s/>παρ.<text:s/>1<text:s/>του<text:s/>άρθρου<text:s/>372,<text:s/>της<text:s/>παρ.<text:s/>1<text:s/>του<text:s/>άρθρου<text:s/>375,<text:s/>των<text:s/>παρ.<text:s/>1<text:s/>και<text:s/>2<text:s/>του<text:s/>άρθρου<text:s/>386Α<text:s/>του<text:s/>Ποινικού<text:s/>Κώδικα<text:s/>που<text:s/>αφορούν<text:s/>σε<text:s/>μέσα<text:s/>πληρωμής<text:s/>πλην<text:s/>των<text:s/>μετρητών<text:s/>τελέστηκε,<text:s/>προς<text:s/>όφελος<text:s/>ή<text:s/>για<text:s/>λογαριασμό<text:s/>νομικού<text:s/>προσώπου<text:s/>ή<text:s/>ένωσης<text:s/>προσώπων,<text:s/>από<text:s/>φυσικό<text:s/>πρόσωπο<text:s/>που<text:s/>ενεργεί<text:s/>είτε<text:s/>ατομικά<text:s/>είτε<text:s/>ως<text:s/>μέλος<text:s/>οργάνου<text:s/>του<text:s/>νομικού<text:s/>προσώπου<text:s/>ή<text:s/>της<text:s/>ένωσης<text:s/>προσώπων<text:s/>και<text:s/>έχει<text:s/>εξουσία<text:s/>εκπροσώπησής<text:s/>τους<text:s/>ή<text:s/>εξουσιοδότηση<text:s/>για<text:s/>τη<text:s/>λήψη<text:s/>αποφάσεων<text:s/>για<text:s/>λογαριασμό<text:s/>τους<text:s/>ή<text:s/>για<text:s/>την<text:s/>άσκηση<text:s/>ελέγχου<text:s/>εντός<text:s/>αυτών,<text:s/>επιβάλλονται<text:s/>στο<text:s/>νομικό<text:s/>πρόσωπο<text:s/>ή<text:s/>στην<text:s/>ένωση<text:s/>προσώπων,<text:s/>με<text:s/>ειδικά<text:s/>αιτιολογημένη<text:s/>απόφαση<text:s/>της<text:s/>Γενικής<text:s/>Διεύθυνσης<text:s/>Σώματος<text:s/>Δίωξης<text:s/>Οικονομικού<text:s/>Εγκλήματος<text:s/>σωρευτικά<text:s/>ή<text:s/>διαζευκτικά,<text:s/>οι<text:s/>ακόλουθες<text:s/>κυρώσεις:</text:span></text:p>
      <text:p text:style-name="P207"><text:span text:style-name="T207_1">α)</text:span><text:span text:style-name="T207_2"><text:tab/></text:span><text:span text:style-name="T207_3">σύσταση<text:s/>για<text:s/>συμμόρφωση<text:s/>μέσα<text:s/>στα<text:s/>χρονικά<text:s/>όρια<text:s/>τασσόμενης<text:s/>προθεσμίας<text:s/>με<text:s/>προειδοποίηση<text:s/>επιβολής<text:s/>προστίμου<text:s/>σε<text:s/>περίπτωση<text:s/>παράλειψης<text:s/>συμμόρφωσης,</text:span></text:p>
      <text:p text:style-name="P208"><text:span text:style-name="T208_1">β)</text:span><text:span text:style-name="T208_2"><text:tab/></text:span><text:span text:style-name="T208_3">διοικητικό<text:s/>πρόστιμο<text:s/>από<text:s/>είκοσι<text:s/>χιλιάδες<text:s/>(20.000)<text:s/>έως<text:s/>ένα<text:s/>εκατομμύριο<text:s/>(1.000.000)<text:s/>ευρώ,</text:span></text:p>
      <text:p text:style-name="P209"><text:span text:style-name="T209_1">γ)</text:span><text:span text:style-name="T209_2"><text:tab/></text:span><text:span text:style-name="T209_3">αναστολή<text:s/>της<text:s/>άδειας<text:s/>λειτουργίας<text:s/>τους<text:s/>για<text:s/>χρονικό<text:s/>διάστημα<text:s/>από<text:s/>έναν<text:s/>(1)<text:s/>μήνα<text:s/>έως<text:s/>δύο<text:s/>(2)<text:s/>έτη<text:s/>ή<text:s/>απαγόρευση<text:s/>άσκησης<text:s/>της<text:s/>επιχειρηματικής<text:s/>τους<text:s/>δραστηριότητας<text:s/>για<text:s/>το<text:s/>ίδιο<text:s/>χρονικό<text:s/>διάστημα,</text:span></text:p>
      <text:p text:style-name="P210"><text:span text:style-name="T210_1">δ)</text:span><text:span text:style-name="T210_2"><text:tab/></text:span><text:span text:style-name="T210_3">αποκλεισμός<text:s/>από<text:s/>δημόσιες<text:s/>παροχές,<text:s/>ενισχύσεις,<text:s/>επιδοτήσεις,<text:s/>αναθέσεις<text:s/>έργων<text:s/>και<text:s/>υπηρεσιών,<text:s/>προμήθειες,<text:s/>διαφημίσεις<text:s/>και<text:s/>διαγωνισμούς<text:s/>του<text:s/>Δημοσίου<text:s/>ή<text:s/>των<text:s/>νομικών<text:s/>προσώπων<text:s/>του<text:s/>δημόσιου<text:s/>τομέα<text:s/>για<text:s/>το<text:s/>ίδιο<text:s/>διάστημα.</text:span></text:p>
      <text:p text:style-name="P211"><text:span text:style-name="T211_1">Σε<text:s/>περίπτωση<text:s/>υποτροπής<text:s/>οι<text:s/>κυρώσεις<text:s/>των<text:s/>περ.<text:s/>γ’<text:s/>και<text:s/>δ’<text:s/>μπορεί<text:s/>να<text:s/>έχουν<text:s/>οριστικό<text:s/>χαρακτήρα<text:s/>και<text:s/>εφόσον<text:s/>πρόκειται<text:s/>περί<text:s/>νομικών<text:s/>προσώπων<text:s/>ή<text:s/>ενώσεων<text:s/>προσώπων<text:s/>για<text:s/>τα<text:s/>οποία<text:s/>προκύπτει<text:s/>κερδοσκοπικός<text:s/>χαρακτήρας,<text:s/>η<text:s/>υποτροπή<text:s/>μπορεί<text:s/>να<text:s/>έχει<text:s/>ως<text:s/>συνέπεια<text:s/>τη<text:s/>διάλυσή<text:s/>τους,<text:s/>σύμφωνα<text:s/>με<text:s/>τις<text:s/>εκάστοτε<text:s/>ισχύουσες<text:s/>διατάξεις.</text:span></text:p>
      <text:p text:style-name="P212"><text:span text:style-name="T212_1">2.</text:span><text:span text:style-name="T212_2"><text:s/>Όταν<text:s/>η<text:s/>έλλειψη<text:s/>εποπτείας<text:s/>ή<text:s/>ελέγχου<text:s/>από<text:s/>φυσικό<text:s/>πρόσωπο<text:s/>που<text:s/>αναφέρεται<text:s/>στην<text:s/>παρ.<text:s/>1,<text:s/>κατέστησε<text:s/>δυνατή<text:s/>την<text:s/>τέλεση<text:s/>από<text:s/>πρόσωπο<text:s/>που<text:s/>τελεί<text:s/>υπό<text:s/>την<text:s/>εξουσία<text:s/>του<text:s/>κάποιας<text:s/>από<text:s/>τις<text:s/>αξιόποινες<text:s/>πράξεις<text:s/>που<text:s/>αναφέρονται<text:s/>στην<text:s/>ίδια<text:s/>ως<text:s/>άνω<text:s/>παράγραφο,<text:s/>προς<text:s/>όφελος<text:s/>ή<text:s/>για<text:s/>λογαριασμό<text:s/>νομικού<text:s/>προσώπου<text:s/>ή<text:s/>ένωσης<text:s/>προσώπων,<text:s/>επιβάλλονται<text:s/>στο<text:s/>νομικό<text:s/>πρόσωπο,<text:s/>σωρευτικά<text:s/>ή<text:s/>διαζευκτικά,<text:s/>οι<text:s/>ακόλουθες<text:s/>κυρώσεις:</text:span></text:p>
      <text:p text:style-name="P213"><text:span text:style-name="T213_1">α)</text:span><text:span text:style-name="T213_2"><text:tab/></text:span><text:span text:style-name="T213_3">σύσταση<text:s/>για<text:s/>συμμόρφωση<text:s/>μέσα<text:s/>στα<text:s/>χρονικά<text:s/>όρια<text:s/>τασσόμενης<text:s/>προθεσμίας<text:s/>με<text:s/>προειδοποίηση<text:s/>επιβολής<text:s/>προστίμου<text:s/>σε<text:s/>περίπτωση<text:s/>παράλειψης<text:s/>συμμόρφωσης,</text:span></text:p>
      <text:p text:style-name="P214"><text:span text:style-name="T214_1">β)</text:span><text:span text:style-name="T214_2"><text:tab/></text:span><text:span text:style-name="T214_3">διοικητικό<text:s/>πρόστιμο<text:s/>από<text:s/>δέκα<text:s/>χιλιάδες<text:s/>(10.000)<text:s/>έως<text:s/>πεντακόσιες<text:s/>χιλιάδες<text:s/>(500.000)<text:s/>ευρώ,</text:span></text:p>
      <text:p text:style-name="P215"><text:span text:style-name="T215_1">γ)</text:span><text:span text:style-name="T215_2"><text:tab/></text:span><text:span text:style-name="T215_3">οι<text:s/>κυρώσεις<text:s/>των<text:s/>περ.<text:s/>γ’<text:s/>και<text:s/>δ’<text:s/>της<text:s/>παρ.<text:s/>1<text:s/>για<text:s/>χρονικό<text:s/>διάστημα<text:s/>από<text:s/>δέκα<text:s/>(10)<text:s/>ημέρες<text:s/>έως<text:s/>έξι<text:s/>(6)<text:s/>μήνες.</text:span></text:p>
      <text:p text:style-name="P216"><text:span text:style-name="T216_1">3.</text:span><text:span text:style-name="T216_2"><text:s/>Για<text:s/>τη<text:s/>σωρευτική<text:s/>ή<text:s/>διαζευκτική<text:s/>επιβολή<text:s/>των<text:s/>κυρώσεων<text:s/>που<text:s/>προβλέπονται<text:s/>στις<text:s/>παρ.<text:s/>1<text:s/>και<text:s/>2<text:s/>και<text:s/>για<text:s/>την<text:s/>επιμέτρηση<text:s/>των<text:s/>κυρώσεων<text:s/>αυτών<text:s/>λαμβάνονται<text:s/>υπόψη,<text:s/>ιδίως,<text:s/>η<text:s/>βαρύτητα<text:s/>της<text:s/>παράβασης,<text:s/>ο<text:s/>βαθμός<text:s/>της<text:s/>υπαιτιότητας,<text:s/>η<text:s/>οικονομική<text:s/>επιφάνεια<text:s/>του<text:s/>νομικού<text:s/>προσώπου<text:s/>ή<text:s/>της<text:s/>ένωσης<text:s/>προσώπων<text:s/>και<text:s/>η<text:s/>τυχόν<text:s/>υποτροπή<text:s/>τους.</text:span></text:p>
      <text:p text:style-name="P217"><text:span text:style-name="T217_1">4.</text:span><text:span text:style-name="T217_2"><text:s/>Η<text:s/>εφαρμογή<text:s/>του<text:s/>παρόντος<text:s/>είναι<text:s/>ανεξάρτητη<text:s/>από<text:s/>την<text:s/>αστική,<text:s/>πειθαρχική<text:s/>ή<text:s/>ποινική<text:s/>ευθύνη<text:s/>των<text:s/>αναφερό-<text:s/>μενων<text:s/>σε<text:s/>αυτές<text:s/>φυσικών<text:s/>προσώπων.<text:s/>Καμία<text:s/>κύρωση<text:s/>δεν<text:s/>επιβάλλεται<text:s/>χωρίς<text:s/>προηγούμενη<text:s/>κλήτευση<text:s/>των<text:s/>νόμιμων<text:s/>εκπροσώπων<text:s/>του<text:s/>νομικού<text:s/>προσώπου<text:s/>ή<text:s/>της<text:s/>ένωσης<text:s/>προσώπων<text:s/>προς<text:s/>παροχή<text:s/>εξηγήσεων.<text:s/>Η<text:s/>κλήση<text:s/>κοινοποιείται<text:s/>δέκα<text:s/>(10)<text:s/>τουλάχιστον<text:s/>ημέρες<text:s/>πριν<text:s/>από<text:s/>την<text:s/>ημέρα<text:s/>της<text:s/>ακρόασης.<text:s/>Κατά<text:s/>τα<text:s/>λοιπά,<text:s/>εφαρμόζονται<text:s/>οι<text:s/>παρ.<text:s/>1<text:s/>και<text:s/>2<text:s/>του<text:s/>άρθρου<text:s/>6<text:s/>του<text:s/>Κώδικα<text:s/>Διοικητικής<text:s/>Διαδικασίας<text:s/>(ν.<text:s/>2690/1999,<text:s/>Α’<text:s/>45).</text:span></text:p>
      <text:p text:style-name="P218"><text:span text:style-name="T218_1">5.</text:span><text:span text:style-name="T218_2"><text:s/>Σε<text:s/>περίπτωση<text:s/>αμετάκλητης<text:s/>απαλλαγής<text:s/>του<text:s/>παρα-<text:s/>πεμφθέντος<text:s/>για<text:s/>τα<text:s/>ποινικά<text:s/>αδικήματα<text:s/>της<text:s/>παρ.<text:s/>1,<text:s/>οι<text:s/>κατά<text:s/>τα<text:s/>ανωτέρω<text:s/>αποφάσεις<text:s/>επιβολής<text:s/>διοικητικών<text:s/>κυρώσεων<text:s/>ανακαλούνται.</text:span></text:p>
      <text:p text:style-name="P219"><text:span text:style-name="T219_1">6.</text:span><text:span text:style-name="T219_2"><text:s/>Οι<text:s/>εισαγγελικές<text:s/>αρχές<text:s/>ενημερώνουν<text:s/>αμέσως<text:s/>την<text:s/>αρμόδια<text:s/>κατά<text:s/>περίπτωση<text:s/>για<text:s/>την<text:s/>επιβολή<text:s/>των<text:s/>κυρώσεων<text:s/>αρχή<text:s/>για<text:s/>την<text:s/>άσκηση<text:s/>ποινικής<text:s/>δίωξης<text:s/>επί<text:s/>υποθέσεων<text:s/>στις<text:s/>οποίες<text:s/>υπάρχει<text:s/>εμπλοκή<text:s/>νομικού<text:s/>προσώπου<text:s/>ή<text:s/>οντότητας,<text:s/>σύμφωνα<text:s/>με<text:s/>τις<text:s/>παρ.<text:s/>1<text:s/>και<text:s/>2<text:s/>και<text:s/>τους<text:s/>αποστέλλουν<text:s/>αντίγραφο<text:s/>της<text:s/>σχετικής<text:s/>δικογραφίας.<text:s/>Σε<text:s/>περίπτωση<text:s/>καταδίκης<text:s/>φυσικού<text:s/>προσώπου<text:s/>για<text:s/>τις<text:s/>αξιόποινες<text:s/>πράξεις<text:s/>των<text:s/>παρ.<text:s/>1<text:s/>και<text:s/>2,<text:s/>το<text:s/>δικαστήριο<text:s/>μπορεί<text:s/>αντίστοιχα<text:s/>να<text:s/>διατάξει<text:s/>την<text:s/>αποστολή<text:s/>αντιγράφου<text:s/>της<text:s/>καταδικαστικής<text:s/>απόφασης<text:s/>και<text:s/>της<text:s/>σχετικής<text:s/>δικογραφίας<text:s/>στην<text:s/>αρμόδια<text:s/>για<text:s/>την<text:s/>επιβολή<text:s/>των<text:s/>κυρώσεων<text:s/>αρχή.</text:span></text:p>
      <text:h text:style-name="P220" text:outline-level="6"><text:span text:style-name="T220_1">Άρθρο<text:s/>23</text:span></text:h>
      <text:h text:style-name="P221" text:outline-level="6"><text:span text:style-name="T221_1">Παροχή<text:s/>συνδρομής<text:s/>και<text:s/>στήριξης<text:s/>στα<text:s/>θύματα</text:span></text:h>
      <text:p text:style-name="P222"><text:span text:style-name="T222_1">(παρ.<text:s/>1<text:s/>άρθρου<text:s/>16<text:s/>της<text:s/>Οδηγίας<text:s/>(ΕΕ)<text:s/>2019/713)</text:span></text:p>
      <text:p text:style-name="P223"><text:span text:style-name="T223_1">Στα<text:s/>φυσικά<text:s/>και<text:s/>νομικά<text:s/>πρόσωπα<text:s/>που<text:s/>είναι<text:s/>θύματα<text:s/>των<text:s/>αδικημάτων<text:s/>του<text:s/>άρθρου<text:s/>207,<text:s/>της<text:s/>παρ.<text:s/>1<text:s/>του<text:s/>άρθρου<text:s/>208,<text:s/>των<text:s/>άρθρων<text:s/>209,<text:s/>210,<text:s/>210Α,<text:s/>της<text:s/>παρ.<text:s/>4<text:s/>του<text:s/>άρθρου<text:s/>394<text:s/>του<text:s/>Ποινικού<text:s/>Κώδικα,<text:s/>καθώς<text:s/>και<text:s/>της<text:s/>παρ.<text:s/>1<text:s/>του<text:s/>άρθρου<text:s/>372,<text:s/>της<text:s/>παρ.<text:s/>1<text:s/>του<text:s/>άρθρου<text:s/>375,<text:s/>της<text:s/>παρ.<text:s/>1<text:s/>του<text:s/>άρθρου<text:s/>386Α<text:s/>του<text:s/>ΠΚ<text:s/>που<text:s/>αφορούν<text:s/>σε<text:s/>μέσα<text:s/>πληρωμής<text:s/>πλην<text:s/>των<text:s/>μετρητών,<text:s/>εφόσον<text:s/>σε<text:s/>όλες<text:s/>τις<text:s/>περιπτώσεις<text:s/>τα<text:s/>εγκλήματα<text:s/>αυτά<text:s/>διαπράττονται<text:s/>με<text:s/>υφαρπαγή<text:s/>δεδομένων<text:s/>προσωπικού<text:s/>χαρακτήρα<text:s/>παρέχεται,<text:s/>από<text:s/>την<text:s/>πρώτη<text:s/>τους<text:s/>επαφή<text:s/>με<text:s/>την<text:s/>Αστυνομία<text:s/>ή<text:s/>άλλη<text:s/>αρμόδια<text:s/>αρχή,<text:s/>κατάλογος<text:s/>ειδικευμένων<text:s/>οργανώσεων,<text:s/>υπηρεσιών<text:s/>ή<text:s/>δομών<text:s/>που<text:s/>ασχολούνται<text:s/>με<text:s/>διάφορες<text:s/>πτυχές<text:s/>του<text:s/>συνδεόμενου<text:s/>με<text:s/>την<text:s/>υποκλοπή<text:s/>ταυτότητας<text:s/>εγκλήματος<text:s/>και<text:s/>τη<text:s/>στήριξη<text:s/>θυμάτων.</text:span></text:p>
      <text:h text:style-name="P224" text:outline-level="6"><text:span text:style-name="T224_1">Άρθρο<text:s/>24</text:span></text:h>
      <text:h text:style-name="P225" text:outline-level="6"><text:span text:style-name="T225_1">Δικαίωμα<text:s/>λήψης<text:s/>πληροφοριών<text:s/>των<text:s/>νομικών<text:s/>προσώπων</text:span></text:h>
      <text:p text:style-name="P226"><text:span text:style-name="T226_1">(παρ.<text:s/>3<text:s/>άρθρου<text:s/>16<text:s/>της<text:s/>Οδηγίας<text:s/>(ΕΕ)<text:s/>2019/713)</text:span></text:p>
      <text:p text:style-name="P227"><text:span text:style-name="T227_1">1.</text:span><text:span text:style-name="T227_2"><text:s/>Στα<text:s/>νομικά<text:s/>πρόσωπα<text:s/>που<text:s/>είναι<text:s/>θύματα<text:s/>των<text:s/>αδικημάτων<text:s/>του<text:s/>άρθρου<text:s/>207,<text:s/>της<text:s/>παρ.<text:s/>1<text:s/>του<text:s/>άρθρου<text:s/>208,<text:s/>των<text:s/>άρθρων<text:s/>209,<text:s/>210,<text:s/>210Α,<text:s/>της<text:s/>παρ.<text:s/>4<text:s/>του<text:s/>άρθρου<text:s/>394<text:s/>ΠΚ,<text:s/>καθώς<text:s/>και<text:s/>της<text:s/>παρ.<text:s/>1<text:s/>του<text:s/>άρθρου<text:s/>372,<text:s/>της<text:s/>παρ.<text:s/>1<text:s/>του<text:s/>άρθρου<text:s/>375,<text:s/>της<text:s/>παρ.<text:s/>1<text:s/>του<text:s/>άρθρου<text:s/>386Α<text:s/>του<text:s/>ΠΚ<text:s/>που<text:s/>αφορούν<text:s/>σε<text:s/>μέσα<text:s/>πληρωμής<text:s/>πλην<text:s/>των<text:s/>μετρητών,<text:s/>από<text:s/>την<text:s/>πρώτη<text:s/>τους<text:s/>επαφή<text:s/>με<text:s/>την<text:s/>Αστυνομία<text:s/>ή<text:s/>άλλη<text:s/>αρμόδια<text:s/>αρχή,<text:s/>παρέχονται<text:s/>χωρίς<text:s/>αδικαιολόγητη<text:s/>καθυστέρηση,<text:s/>με<text:s/>κάθε<text:s/>δυνατό<text:s/>κάθε<text:s/>φορά<text:s/>μέσο<text:s/>οι<text:s/>ακόλουθες<text:s/>πληροφορίες:</text:span></text:p>
      <text:p text:style-name="P228"><text:span text:style-name="T228_1">α)</text:span><text:span text:style-name="T228_2"><text:tab/></text:span><text:span text:style-name="T228_3">για<text:s/>τους<text:s/>όρους<text:s/>και<text:s/>τις<text:s/>προϋποθέσεις<text:s/>του<text:s/>παραδεκτού<text:s/>της<text:s/>υποβολής<text:s/>έγκλησης<text:s/>και<text:s/>του<text:s/>δικαιώματος<text:s/>υποβολής<text:s/>δήλωσης<text:s/>παράστασης<text:s/>προς<text:s/>υποστήριξη<text:s/>της<text:s/>κατηγορίας<text:s/>στο<text:s/>πλαίσιο<text:s/>της<text:s/>ποινικής<text:s/>διαδικασίας,</text:span></text:p>
      <text:p text:style-name="P229"><text:span text:style-name="T229_1">β)</text:span><text:span text:style-name="T229_2"><text:tab/></text:span><text:span text:style-name="T229_3">για<text:s/>τη<text:s/>διαδικασία<text:s/>και<text:s/>τις<text:s/>προϋποθέσεις<text:s/>παροχής<text:s/>μέτρων<text:s/>προστασίας,</text:span></text:p>
      <text:p text:style-name="P230"><text:span text:style-name="T230_1">γ)</text:span><text:span text:style-name="T230_2"><text:tab/></text:span><text:span text:style-name="T230_3">για<text:s/>τη<text:s/>διαδικασία<text:s/>και<text:s/>τις<text:s/>προϋποθέσεις<text:s/>διεκδίκησης<text:s/>αποζημίωσης<text:s/>και<text:s/>μέσω<text:s/>του<text:s/>συνηγόρου<text:s/>τους,</text:span></text:p>
      <text:p text:style-name="P231"><text:span text:style-name="T231_1">δ)</text:span><text:span text:style-name="T231_2"><text:tab/></text:span><text:span text:style-name="T231_3">για<text:s/>τη<text:s/>διαδικασία<text:s/>και<text:s/>τις<text:s/>προϋποθέσεις<text:s/>λήψης<text:s/>πληροφοριών<text:s/>σχετικά<text:s/>με<text:s/>την<text:s/>υπόθεση,</text:span></text:p>
      <text:p text:style-name="P232"><text:span text:style-name="T232_1">ε)</text:span><text:span text:style-name="T232_2"><text:tab/></text:span><text:span text:style-name="T232_3">για<text:s/>τις<text:s/>υφιστάμενες<text:s/>διαδικασίες<text:s/>υποβολής<text:s/>καταγγελίας<text:s/>εάν<text:s/>τα<text:s/>δικαιώματά<text:s/>τους<text:s/>δεν<text:s/>γίνονται<text:s/>σεβαστά<text:s/>από<text:s/>την<text:s/>αρμόδια<text:s/>αρχή,</text:span></text:p>
      <text:p text:style-name="P233"><text:span text:style-name="T233_1">στ)</text:span><text:span text:style-name="T233_2"><text:tab/></text:span><text:span text:style-name="T233_3">για<text:s/>τα<text:s/>στοιχεία<text:s/>επαφής,<text:s/>για<text:s/>λόγους<text:s/>επικοινωνίας<text:s/>και<text:s/>πληροφόρησης,<text:s/>σχετικά<text:s/>με<text:s/>την<text:s/>υπόθεσή<text:s/>τους,</text:span></text:p>
      <text:p text:style-name="P234"><text:span text:style-name="T234_1">ζ)</text:span><text:span text:style-name="T234_2"><text:tab/></text:span><text:span text:style-name="T234_3">για<text:s/>τις<text:s/>υφιστάμενες<text:s/>διαδικασίες<text:s/>αποκαταστατικής<text:s/>δικαιοσύνης<text:s/>και<text:s/>τις<text:s/>αρμόδιες<text:s/>προς<text:s/>τούτο<text:s/>αρχές.</text:span></text:p>
      <text:p text:style-name="P235"><text:span text:style-name="T235_1">2.</text:span><text:span text:style-name="T235_2"><text:s/>Η<text:s/>έκταση<text:s/>και<text:s/>η<text:s/>εξειδίκευση<text:s/>των<text:s/>πληροφοριών<text:s/>που<text:s/>αναφέρονται<text:s/>στην<text:s/>παρ.<text:s/>1<text:s/>διαφοροποιούνται<text:s/>ανάλογα<text:s/>με<text:s/>το<text:s/>είδος<text:s/>και<text:s/>τη<text:s/>φύση<text:s/>της<text:s/>αξιόποινης<text:s/>πράξης.<text:s/>Κάθε<text:s/>αρμόδια<text:s/>αρχή<text:s/>μπορεί<text:s/>να<text:s/>παρέχει<text:s/>πρόσθετες<text:s/>πληροφορίες<text:s/>σε<text:s/>μεταγενέστερα<text:s/>στάδια,<text:s/>ανάλογα<text:s/>με<text:s/>τις<text:s/>ανάγκες<text:s/>του<text:s/>θύματος<text:s/>και<text:s/>τη<text:s/>χρησιμότητα<text:s/>αυτών<text:s/>των<text:s/>πληροφοριών<text:s/>σε<text:s/>κάθε<text:s/>στάδιο<text:s/>της<text:s/>διαδικασίας.</text:span></text:p>
      <text:h text:style-name="P236" text:outline-level="6"><text:span text:style-name="T236_1">Άρθρο<text:s/>25</text:span></text:h>
      <text:h text:style-name="P237" text:outline-level="6"><text:span text:style-name="T237_1">Παρακολούθηση<text:s/>και<text:s/>στατιστικές</text:span></text:h>
      <text:p text:style-name="P238"><text:span text:style-name="T238_1">(άρθρο<text:s/>18<text:s/>της<text:s/>Οδηγίας<text:s/>(ΕΕ)<text:s/>2019/713)</text:span></text:p>
      <text:p text:style-name="P239"><text:span text:style-name="T239_1">Οι<text:s/>αρμόδιες<text:s/>υπηρεσίες<text:s/>κάθε<text:s/>Εισαγγελίας<text:s/>Πρωτοδικών<text:s/>ανά<text:s/>την<text:s/>Επικράτεια<text:s/>τηρούν<text:s/>κατ’<text:s/>έτος<text:s/>στατιστικά<text:s/>στοιχεία<text:s/>και<text:s/>δεδομένα<text:s/>ως<text:s/>προς:<text:s/>α)<text:s/>τον<text:s/>αριθμό<text:s/>και<text:s/>το<text:s/>είδος<text:s/>των<text:s/>αξιόποινων<text:s/>πράξεων<text:s/>των<text:s/>άρθρων<text:s/>209,<text:s/>210,<text:s/>210Α,<text:s/>210Β,<text:s/>379,<text:s/>394<text:s/>ΠΚ,<text:s/>β)<text:s/>τον<text:s/>αριθμό<text:s/>των<text:s/>προσώπων<text:s/>κατά<text:s/>των<text:s/>οποίων<text:s/>ασκήθηκε<text:s/>ποινική<text:s/>δίωξη<text:s/>για<text:s/>τα<text:s/>ως<text:s/>άνω<text:s/>εγκλήματα,<text:s/>γ)<text:s/>τις<text:s/>ποινές<text:s/>που<text:s/>επιβλήθηκαν<text:s/>στα<text:s/>πρόσωπα<text:s/>που<text:s/>καταδικάστηκαν<text:s/>για<text:s/>τα<text:s/>ίδια<text:s/>εγκλήματα.<text:s/>Τα<text:s/>δεδομένα<text:s/>αυτά<text:s/>διαβιβάζονται<text:s/>από<text:s/>τις<text:s/>ανωτέρω<text:s/>εισαγγελικές<text:s/>υπηρεσίες<text:s/>κατ’<text:s/>έτος<text:s/>στην<text:s/>αρμόδια<text:s/>διεύθυνση<text:s/>του<text:s/>Υπουργείου<text:s/>Δικαιοσύνης,<text:s/>η<text:s/>οποία<text:s/>τα<text:s/>διαβιβάζει<text:s/>στην<text:s/>Ευρωπαϊκή<text:s/>Επιτροπή.</text:span></text:p>
      <text:h text:style-name="P240" text:outline-level="1"><text:span text:style-name="T240_1">ΜΕΡΟΣ<text:s/>Β’</text:span></text:h>
      <text:h text:style-name="P241" text:outline-level="1"><text:span text:style-name="T241_1">ΛΟΙΠΕΣ<text:s/>ΕΠΕΙΓΟΥΣΕΣ<text:s/>ΔΙΑΤΑΞΕΙΣ<text:s/>ΤΟΥ<text:s/>ΥΠΟΥΡΓΕΙΟΥ<text:s/>ΔΙΚΑΙΟΣΥΝΗΣ</text:span></text:h>
      <text:h text:style-name="P242" text:outline-level="2"><text:span text:style-name="T242_1">ΚΕΦΑΛΑΙΟ<text:s/>Α’<text:s/></text:span></text:h>
      <text:h text:style-name="P243" text:outline-level="2"><text:span text:style-name="T243_1">ΣΚΟΠΟΣ<text:s/>ΚΑΙ<text:s/>ΑΝΤΙΚΕΙΜΕΝΟ<text:s/>ΜΕΡΟΥΣ<text:s/>Β’</text:span></text:h>
      <text:h text:style-name="P244" text:outline-level="6"><text:span text:style-name="T244_1">Άρθρο<text:s/>26</text:span></text:h>
      <text:h text:style-name="P245" text:outline-level="6"><text:span text:style-name="T245_1">Σκοπός</text:span></text:h>
      <text:p text:style-name="P246"><text:span text:style-name="T246_1">Σκοπός<text:s/>του<text:s/>Μέρους<text:s/>Β’<text:s/>είναι:</text:span></text:p>
      <text:p text:style-name="P247"><text:span text:style-name="T247_1">α)</text:span><text:span text:style-name="T247_2"><text:tab/></text:span><text:span text:style-name="T247_3">η<text:s/>λήψη<text:s/>συμπληρωματικών<text:s/>μέτρων<text:s/>για<text:s/>την<text:s/>ενσωμάτωση<text:s/>και<text:s/>την<text:s/>αποτελεσματική<text:s/>εφαρμογή<text:s/>της<text:s/>Οδηγίας<text:s/>2013/48<text:s/>(ΕΕ)<text:s/>του<text:s/>Ευρωπαϊκού<text:s/>Κοινοβουλίου<text:s/>και<text:s/>του<text:s/>Συμβουλίου<text:s/>της<text:s/>22ας<text:s/>Οκτωβρίου<text:s/>2013<text:s/>και<text:s/>της<text:s/>απόφασης<text:s/>-<text:s/>πλαίσιο<text:s/>2002/584/ΔΕΥ<text:s/>του<text:s/>Συμβουλίου<text:s/>της<text:s/>13ης<text:s/>Ιουνίου<text:s/>2002<text:s/>(L<text:s/>190),<text:s/>καθώς<text:s/>και<text:s/>της<text:s/>Οδηγίας<text:s/>(ΕΕ)<text:s/>2017/541<text:s/>του<text:s/>Ευρωπαϊκού<text:s/>Κοινοβουλίου<text:s/>και<text:s/>του<text:s/>Συμβουλίου,<text:s/>της<text:s/>15ης<text:s/>Μαρτίου<text:s/>2017,<text:s/>για<text:s/>την<text:s/>καταπολέμηση<text:s/>της<text:s/>τρομοκρατίας<text:s/>και<text:s/>την<text:s/>αντικατάσταση<text:s/>της<text:s/>απόφασης-πλαισίου<text:s/>2002/475/ΔΕΥ<text:s/>του<text:s/>Συμβουλίου<text:s/>και<text:s/>για<text:s/>την<text:s/>τροποποίηση<text:s/>της<text:s/>απόφασης<text:s/>2005/671/ΔΕΥ<text:s/>του<text:s/>Συμβουλίου<text:s/>(L<text:s/>88),</text:span></text:p>
      <text:p text:style-name="P248"><text:span text:style-name="T248_1">β)</text:span><text:span text:style-name="T248_2"><text:tab/></text:span><text:span text:style-name="T248_3">η<text:s/>τυποποίηση<text:s/>ως<text:s/>ποινικού<text:s/>αδικήματος<text:s/>της<text:s/>πράξης<text:s/>της<text:s/>εκδικητικής<text:s/>πορνογραφίας<text:s/>και</text:span></text:p>
      <text:p text:style-name="P249"><text:span text:style-name="T249_1">γ)</text:span><text:span text:style-name="T249_2"><text:tab/></text:span><text:span text:style-name="T249_3">η<text:s/>λήψη<text:s/>πρόσθετων<text:s/>μέτρων<text:s/>για<text:s/>την<text:s/>επιτάχυνση<text:s/>της<text:s/>απονομής<text:s/>της<text:s/>δικαιοσύνης.</text:span></text:p>
      <text:h text:style-name="P250" text:outline-level="6"><text:span text:style-name="T250_1">Άρθρο<text:s/>27</text:span></text:h>
      <text:h text:style-name="P251" text:outline-level="6"><text:span text:style-name="T251_1">Αντικείμενο</text:span></text:h>
      <text:p text:style-name="P252"><text:span text:style-name="T252_1">Αντικείμενο<text:s/>του<text:s/>Μέρους<text:s/>Β’<text:s/>είναι:</text:span></text:p>
      <text:p text:style-name="P253"><text:span text:style-name="T253_1">α)</text:span><text:span text:style-name="T253_2"><text:tab/></text:span><text:span text:style-name="T253_3">η<text:s/>άρση<text:s/>των<text:s/>ασαφειών<text:s/>και<text:s/>των<text:s/>πρακτικών<text:s/>δυσχε-<text:s/>ρειών,<text:s/>που<text:s/>προκλήθηκαν<text:s/>από<text:s/>την<text:s/>ενσωμάτωση<text:s/>της<text:s/>Οδηγίας<text:s/>2013/48<text:s/>(ΕΕ)<text:s/>του<text:s/>Ευρωπαϊκού<text:s/>Κοινοβουλίου<text:s/>και<text:s/>του<text:s/>Συμβουλίου<text:s/>της<text:s/>22ας<text:s/>Οκτωβρίου<text:s/>2013<text:s/>και<text:s/>της<text:s/>απόφασης<text:s/>-<text:s/>πλαίσιο<text:s/>2002/584/ΔΕΥ<text:s/>του<text:s/>Συμβουλίου<text:s/>της<text:s/>13ης<text:s/>Ιουνίου<text:s/>2002<text:s/>(L<text:s/>190),<text:s/>καθώς<text:s/>και<text:s/>της<text:s/>Οδηγίας<text:s/>(ΕΕ)<text:s/>2017/541<text:s/>του<text:s/>Ευρωπαϊκού<text:s/>Κοινοβουλίου<text:s/>και<text:s/>του<text:s/>Συμβουλίου,<text:s/>της<text:s/>15ης<text:s/>Μαρτίου<text:s/>2017,<text:s/>για<text:s/>την<text:s/>καταπολέμηση<text:s/>της<text:s/>τρομοκρατίας<text:s/>και<text:s/>την<text:s/>αντικατάσταση<text:s/>της<text:s/>απόφασης<text:s/>-<text:s/>πλαισίου<text:s/>2002/475/ΔΕΥ<text:s/>του<text:s/>Συμβουλίου<text:s/>και<text:s/>για<text:s/>την<text:s/>τροποποίηση<text:s/>της<text:s/>απόφασης<text:s/>2005/671/ΔΕΥ<text:s/>του<text:s/>Συμβουλίου<text:s/>(L<text:s/>88),</text:span></text:p>
      <text:p text:style-name="P254"><text:span text:style-name="T254_1">β)</text:span><text:span text:style-name="T254_2"><text:tab/></text:span><text:span text:style-name="T254_3">οι<text:s/>τροποποιήσεις<text:s/>στον<text:s/>ν.<text:s/>3251/2004<text:s/>(Α’<text:s/>127),<text:s/>ο<text:s/>οποίος<text:s/>μετέφερε<text:s/>στην<text:s/>ελληνική<text:s/>έννομη<text:s/>τάξη<text:s/>την<text:s/>Οδηγία<text:s/>2013/48,<text:s/>στο<text:s/>άρθρο<text:s/>187Α<text:s/>ΠΚ<text:s/>και<text:s/>στον<text:s/>ν.<text:s/>4689/2020<text:s/>(Α’<text:s/>103)<text:s/>με<text:s/>τα<text:s/>οποία<text:s/>ενσωματώθηκε<text:s/>η<text:s/>Οδηγία<text:s/>2017/541,<text:s/>γ)<text:s/>η<text:s/>αποτελεσματική<text:s/>αντιμετώπιση<text:s/>του<text:s/>φαινομένου<text:s/>της<text:s/>εκδικητικής<text:s/>πορνογραφίας,<text:s/>η<text:s/>οποία<text:s/>θεωρείται<text:s/>πράξη<text:s/>ιδιαίτερης<text:s/>ποινικής<text:s/>απαξίας,</text:span></text:p>
      <text:p text:style-name="P255"><text:span text:style-name="T255_1">δ)</text:span><text:span text:style-name="T255_2"><text:tab/></text:span><text:span text:style-name="T255_3">η<text:s/>αποτελεσματική<text:s/>παροχή<text:s/>δικαστικής<text:s/>προστασίας.</text:span></text:p>
      <text:h text:style-name="P256" text:outline-level="2"><text:span text:style-name="T256_1">ΚΕΦΑΛΑΙΟ<text:s/>Β’</text:span></text:h>
      <text:h text:style-name="P257" text:outline-level="2"><text:span text:style-name="T257_1">ΣΥΜΠΛΗΡΩΜΑΤΙΚΑ<text:s/>ΜΕΤΡΑ<text:s/>ΓΙΑ<text:s/>ΤΗΝ</text:span></text:h>
      <text:p text:style-name="P258"><text:span text:style-name="T258_1">ΕΝΣΩΜΑΤΩΣΗ<text:s/>ΤΗΣ<text:s/>ΟΔΗΓΙΑΣ<text:s/>2013/48<text:s/>ΕΕ<text:s/>ΤΟΥ<text:s/>ΕΥΡΩΠΑΪΚΟΥ<text:s/>ΚΟΙΝΟΒΟΥΛΙΟΥ<text:s/>ΚΑΙ<text:s/>ΤΟΥ<text:s/>ΣΥΜΒΟΥΛΙΟΥ<text:s/>ΤΗΣ<text:s/>22ας<text:s/>ΟΚΤΩΒΡΙΟΥ<text:s/>2013<text:s/>ΚΑΙ<text:s/>ΤΗΣ<text:s/>ΑΠΟΦΑΣΗΣ<text:s/>-<text:s/>ΠΛΑΙΣΙΟ<text:s/>2002/584/ΔΕΥ<text:s/>ΤΟΥ<text:s/>ΣΥΜΒΟΥΛΙΟΥ<text:s/>ΤΗΣ<text:s/>13ης<text:s/>ΙΟΥΝΙΟΥ<text:s/>2002<text:s/>(L<text:s/>190)<text:s/>-<text:s/>ΤΡΟΠΟΠΟΙΗΣΕΙΣ<text:s/>ν.<text:s/>3251/2004</text:span></text:p>
      <text:h text:style-name="P259" text:outline-level="6"><text:span text:style-name="T259_1">Άρθρο<text:s/>28</text:span></text:h>
      <text:h text:style-name="P260" text:outline-level="6"><text:span text:style-name="T260_1">Θεμελιώδη<text:s/>δικαιώματα<text:s/>και<text:s/>αρχές<text:s/>που<text:s/>διέπουν<text:s/>την<text:s/>εκτέλεση<text:s/>του<text:s/>ευρωπαϊκού<text:s/>εντάλματος<text:s/>σύλληψης<text:s/>-<text:s/>Τροποποίηση<text:s/>παρ.<text:s/>2<text:s/>άρθρου<text:s/>1<text:s/>ν.<text:s/>3251/2004</text:span></text:h>
      <text:p text:style-name="P261"><text:span text:style-name="T261_1">Στο<text:s/>πρώτο<text:s/>εδάφιο<text:s/>της<text:s/>παρ.<text:s/>2<text:s/>του<text:s/>άρθρου<text:s/>1<text:s/>του<text:s/>ν.<text:s/>3251/2004<text:s/>(Α’<text:s/>127)<text:s/>μετά<text:s/>τη<text:s/>φράση<text:s/>«που<text:s/>διατυπώνονται»<text:s/>διαγράφονται<text:s/>οι<text:s/>λέξεις<text:s/>«στο<text:s/>ισχύον<text:s/>Σύνταγμα<text:s/>και»<text:s/>και<text:s/>η<text:s/>παρ.<text:s/>2<text:s/>του<text:s/>άρθρου<text:s/>1<text:s/>διαμορφώνεται<text:s/>ως<text:s/>εξής:</text:span></text:p>
      <text:p text:style-name="P262"><text:span text:style-name="T262_1">«2.<text:s/>Η<text:s/>εφαρμογή<text:s/>των<text:s/>διατάξεων<text:s/>του<text:s/>παρόντος<text:s/>δεν<text:s/>μπορεί<text:s/>να<text:s/>έχει<text:s/>ως<text:s/>αποτέλεσμα<text:s/>την<text:s/>προσβολή<text:s/>των<text:s/>θεμελιωδών<text:s/>δικαιωμάτων<text:s/>και<text:s/>αρχών,<text:s/>που<text:s/>διατυπώνονται<text:s/>στο<text:s/>άρθρο<text:s/>6<text:s/>της<text:s/>Συνθήκης<text:s/>για<text:s/>την<text:s/>Ευρωπαϊκή<text:s/>Ένωση.<text:s/>Σε<text:s/>κάθε<text:s/>περίπτωση,<text:s/>ο<text:s/>εκζητούμενος<text:s/>δεν<text:s/>απομακρύνεται,<text:s/>ούτε<text:s/>απελαύνεται,<text:s/>ούτε<text:s/>εκδίδεται<text:s/>σε<text:s/>κράτος<text:s/>όπου<text:s/>διατρέχει<text:s/>σοβαρό<text:s/>κίνδυνο<text:s/>να<text:s/>του<text:s/>επιβληθεί<text:s/>η<text:s/>ποινή<text:s/>του<text:s/>θανάτου<text:s/>ή<text:s/>να<text:s/>υποβληθεί<text:s/>σε<text:s/>βασανιστήρια<text:s/>ή<text:s/>άλλη<text:s/>απάνθρωπη<text:s/>ή<text:s/>εξευτελιστική<text:s/>ποινή<text:s/>ή<text:s/>μεταχείριση.»</text:span></text:p>
      <text:h text:style-name="P263" text:outline-level="6"><text:span text:style-name="T263_1">Άρθρο<text:s/>29</text:span></text:h>
      <text:h text:style-name="P264" text:outline-level="6"><text:span text:style-name="T264_1">Εκτέλεση<text:s/>ευρωπαϊκού<text:s/>εντάλματος<text:s/>σύλληψης<text:s/>-</text:span></text:h>
      <text:p text:style-name="P265"><text:span text:style-name="T265_1">Τροποποίηση<text:s/>παρ.<text:s/>1<text:s/>άρθρου<text:s/>10<text:s/>ν.<text:s/>3251/2004</text:span></text:p>
      <text:p text:style-name="P266"><text:span text:style-name="T266_1">Στην<text:s/>περ.<text:s/>β’<text:s/>της<text:s/>παρ.<text:s/>1<text:s/>του<text:s/>άρθρου<text:s/>10<text:s/>του<text:s/>ν.<text:s/>3251/2004<text:s/>(Α’<text:s/>127)<text:s/>οι<text:s/>λέξεις<text:s/>«ως<text:s/>πλημμέλημα<text:s/>ή<text:s/>κακούργημα»<text:s/>αντικαθίστανται<text:s/>από<text:s/>τις<text:s/>λέξεις<text:s/>«ως<text:s/>τέτοια»<text:s/>και<text:s/>η<text:s/>παρ.<text:s/>1<text:s/>του<text:s/>άρθρου<text:s/>10<text:s/>διαμορφώνεται<text:s/>ως<text:s/>εξής:</text:span></text:p>
      <text:p text:style-name="P267"><text:span text:style-name="T267_1">«1.<text:s/>Υπό<text:s/>την<text:s/>επιφύλαξη<text:s/>των<text:s/>διατάξεων<text:s/>των<text:s/>άρθρων<text:s/>11<text:s/>έως<text:s/>13<text:s/>του<text:s/>παρόντος,<text:s/>το<text:s/>ευρωπαϊκό<text:s/>ένταλμα<text:s/>σύλληψης<text:s/>εκτελείται<text:s/>εφόσον:<text:s/>α)<text:s/>Η<text:s/>αξιόποινη<text:s/>πράξη,<text:s/>για<text:s/>την<text:s/>οποία<text:s/>έχει<text:s/>εκδοθεί<text:s/>το<text:s/>ευρωπαϊκό<text:s/>ένταλμα<text:s/>σύλληψης,<text:s/>συνιστά<text:s/>έγκλημα<text:s/>σύμφωνα<text:s/>και<text:s/>με<text:s/>τους<text:s/>ελληνικούς<text:s/>ποινικούς<text:s/>νόμους,<text:s/>ανεξαρτήτως<text:s/>του<text:s/>νομικού<text:s/>χαρακτηρισμού,<text:s/>το<text:s/>οποίο<text:s/>τιμωρείται<text:s/>σύμφωνα<text:s/>με<text:s/>το<text:s/>δίκαιο<text:s/>του<text:s/>κράτους<text:s/>έκδοσης<text:s/>του<text:s/>εντάλματος<text:s/>με<text:s/>στερητική<text:s/>της<text:s/>ελευθερίας<text:s/>ποινή<text:s/>ή<text:s/>με<text:s/>στερητικό<text:s/>της<text:s/>ελευθερίας<text:s/>μέτρο<text:s/>ασφαλείας,<text:s/>το<text:s/>ανώτατο<text:s/>όριο<text:s/>των<text:s/>οποίων<text:s/>είναι<text:s/>τουλάχιστον<text:s/>δώδεκα<text:s/>(12)<text:s/>μηνών.<text:s/>Στις<text:s/>περιπτώσεις<text:s/>που<text:s/>η<text:s/>αξιόποινη<text:s/>πράξη<text:s/>συνιστά<text:s/>έγκλημα<text:s/>σχετικά<text:s/>με<text:s/>φόρους,<text:s/>τέλη,<text:s/>τελωνεία<text:s/>και<text:s/>συνάλλαγμα<text:s/>δεν<text:s/>αποτελεί<text:s/>λόγο<text:s/>άρνησης<text:s/>εκτέλεσης<text:s/>του<text:s/>εντάλματος<text:s/>η<text:s/>διαπίστωση<text:s/>ότι<text:s/>το<text:s/>Ελληνικό<text:s/>Κράτος<text:s/>δεν<text:s/>επιβάλλει<text:s/>ιδίου<text:s/>τύπου<text:s/>φόρους<text:s/>ή<text:s/>τέλη<text:s/>ή<text:s/>δεν<text:s/>προβλέπει<text:s/>ιδίου<text:s/>τύπου<text:s/>ρύθμιση<text:s/>για<text:s/>φόρους,<text:s/>τέλη,<text:s/>τελωνεία<text:s/>και<text:s/>συνάλλαγμα<text:s/>με<text:s/>εκείνη<text:s/>του<text:s/>κράτους<text:s/>μέλους<text:s/>έκδοσης<text:s/>του<text:s/>εντάλματος.</text:span></text:p>
      <text:p text:style-name="P268"><text:span text:style-name="T268_1">β)<text:s/>Τα<text:s/>δικαστήρια<text:s/>του<text:s/>κράτους<text:s/>έκδοσης<text:s/>του<text:s/>εντάλματος<text:s/>καταδίκασαν<text:s/>τον<text:s/>εκζητούμενο<text:s/>σε<text:s/>ποινή<text:s/>ή<text:s/>μέτρο<text:s/>ασφαλείας,<text:s/>στερητικό<text:s/>της<text:s/>ελευθερίας<text:s/>τουλάχιστον<text:s/>τεσ-<text:s/>σάρων(4)<text:s/>μηνών<text:s/>για<text:s/>αξιόποινη<text:s/>πράξη,<text:s/>την<text:s/>οποία<text:s/>και<text:s/>οι<text:s/>ελληνικοί<text:s/>ποινικοί<text:s/>νόμοι<text:s/>χαρακτηρίζουν<text:s/>ως<text:s/>τέτοια.»</text:span></text:p>
      <text:h text:style-name="P269" text:outline-level="6"><text:span text:style-name="T269_1">Άρθρο<text:s/>30</text:span></text:h>
      <text:h text:style-name="P270" text:outline-level="6"><text:span text:style-name="T270_1">Απαγόρευση<text:s/>εκτέλεσης<text:s/>ευρωπαϊκού<text:s/>εντάλματος<text:s/>σύλληψης<text:s/>-<text:s/>Τροποποίηση<text:s/>άρθρου<text:s/>11<text:s/>ν.<text:s/>3251/2004</text:span></text:h>
      <text:p text:style-name="P271"><text:span text:style-name="T271_1">Στο<text:s/>άρθρο<text:s/>11<text:s/>του<text:s/>ν.<text:s/>3251/2004<text:s/>(Α’<text:s/>127)<text:s/>διαγράφονται<text:s/>οι<text:s/>περ.<text:s/>δ’,<text:s/>ε’,<text:s/>στ’,<text:s/>ζ’<text:s/>και<text:s/>η’<text:s/>περί<text:s/>λόγων<text:s/>υποχρεωτικής<text:s/>άρνησης<text:s/>εκτέλεσης<text:s/>του<text:s/>ευρωπαϊκού<text:s/>εντάλματος<text:s/>σύλληψης<text:s/>και<text:s/>το<text:s/>άρθρο<text:s/>11<text:s/>διαμορφώνεται<text:s/>ως<text:s/>εξής:</text:span></text:p>
      <text:p text:style-name="P272"><text:span text:style-name="T272_1">«Άρθρο<text:s/>11</text:span></text:p>
      <text:p text:style-name="P273"><text:span text:style-name="T273_1">Πότε<text:s/>απαγορεύεται<text:s/>η<text:s/>εκτέλεση<text:s/>του<text:s/>ευρωπαϊκού<text:s/>εντάλματος<text:s/>σύλληψης</text:span></text:p>
      <text:p text:style-name="P274"><text:span text:style-name="T274_1">Η<text:s/>δικαστική<text:s/>αρχή<text:s/>που<text:s/>αποφασίζει<text:s/>για<text:s/>την<text:s/>εκτέλεση<text:s/>του<text:s/>ευρωπαϊκού<text:s/>εντάλματος<text:s/>σύλληψης<text:s/>αρνείται<text:s/>την<text:s/>εκτέλεση<text:s/>του<text:s/>εντάλματος<text:s/>στις<text:s/>ακόλουθες<text:s/>περιπτώσεις:<text:s/>α)<text:s/>αν<text:s/>η<text:s/>αξιόποινη<text:s/>πράξη,<text:s/>για<text:s/>την<text:s/>οποία<text:s/>έχει<text:s/>εκδοθεί<text:s/>το<text:s/>ευρωπαϊκό<text:s/>ένταλμα<text:s/>σύλληψης,<text:s/>καλύπτεται<text:s/>από<text:s/>αμνηστία<text:s/>σύμφωνα<text:s/>με<text:s/>τους<text:s/>ελληνικούς<text:s/>ποινικούς<text:s/>νόμους,<text:s/>εφόσον<text:s/>η<text:s/>Ελλάδα<text:s/>είχε<text:s/>την<text:s/>αρμοδιότητα<text:s/>για<text:s/>τη<text:s/>δίωξη<text:s/>αυτής<text:s/>της<text:s/>αξιόποινης<text:s/>πράξης,</text:span></text:p>
      <text:p text:style-name="P275"><text:span text:style-name="T275_1">β)<text:s/>αν<text:s/>από<text:s/>τις<text:s/>πληροφορίες<text:s/>που<text:s/>διαθέτει<text:s/>η<text:s/>δικαστική<text:s/>αρχή<text:s/>που<text:s/>αποφασίζει<text:s/>για<text:s/>την<text:s/>εκτέλεση<text:s/>του<text:s/>εντάλματος<text:s/>προκύπτει<text:s/>ότι<text:s/>ο<text:s/>εκζητούμενος<text:s/>έχει<text:s/>δικασθεί<text:s/>αμετακλή-<text:s/>τως<text:s/>για<text:s/>τις<text:s/>ίδιες<text:s/>πράξεις<text:s/>από<text:s/>κράτος<text:s/>μέλος<text:s/>της<text:s/>Ευρωπαϊκής<text:s/>Ένωσης,<text:s/>εφόσον,<text:s/>σε<text:s/>περίπτωση<text:s/>καταδίκης,<text:s/>η<text:s/>ποινή<text:s/>έχει<text:s/>εκτιθεί<text:s/>ή<text:s/>εκτίεται<text:s/>ή<text:s/>δεν<text:s/>μπορεί<text:s/>πλέον<text:s/>να<text:s/>εκτιθεί<text:s/>σύμφωνα<text:s/>με<text:s/>το<text:s/>δίκαιο<text:s/>του<text:s/>κράτους<text:s/>μέλους<text:s/>που<text:s/>εξέδωσε<text:s/>την<text:s/>καταδικαστική<text:s/>απόφαση,</text:span></text:p>
      <text:p text:style-name="P276"><text:span text:style-name="T276_1">γ)<text:s/>αν<text:s/>το<text:s/>πρόσωπο,<text:s/>εναντίον<text:s/>του<text:s/>οποίου<text:s/>έχει<text:s/>εκδοθεί<text:s/>το<text:s/>ευρωπαϊκό<text:s/>ένταλμα<text:s/>σύλληψης,<text:s/>είναι<text:s/>ανεύθυνο<text:s/>ποινικά<text:s/>λόγω<text:s/>της<text:s/>ηλικίας<text:s/>του<text:s/>για<text:s/>την<text:s/>αξιόποινη<text:s/>πράξη<text:s/>για<text:s/>την<text:s/>οποία<text:s/>έχει<text:s/>εκδοθεί<text:s/>το<text:s/>ένταλμα,<text:s/>σύμφωνα<text:s/>με<text:s/>τους<text:s/>ελληνικούς<text:s/>ποινικούς<text:s/>νόμους.</text:span></text:p>
      <text:p text:style-name="P277"><text:span text:style-name="T277_1">δ)<text:s/>[Καταργείται]</text:span></text:p>
      <text:p text:style-name="P278"><text:span text:style-name="T278_1">ε)<text:s/>[Καταργείται]</text:span></text:p>
      <text:p text:style-name="P279"><text:span text:style-name="T279_1">στ)<text:s/>[Καταργείται]</text:span></text:p>
      <text:p text:style-name="P280"><text:span text:style-name="T280_1">ζ)<text:s/>[Καταργείται]</text:span></text:p>
      <text:p text:style-name="P281"><text:span text:style-name="T281_1">η)<text:s/>[Καταργείται].»</text:span></text:p>
      <text:h text:style-name="P282" text:outline-level="6"><text:span text:style-name="T282_1">Άρθρο<text:s/>31</text:span></text:h>
      <text:h text:style-name="P283" text:outline-level="6"><text:span text:style-name="T283_1">Δυνατότητα<text:s/>μη<text:s/>εκτέλεσης<text:s/>ευρωπαϊκού</text:span></text:h>
      <text:p text:style-name="P284"><text:span text:style-name="T284_1">εντάλματος<text:s/>σύλληψης<text:s/>-<text:s/>Εξαιρέσεις<text:s/>-</text:span></text:p>
      <text:p text:style-name="P285"><text:span text:style-name="T285_1">Tροποποίηση<text:s/>παρ.<text:s/>1<text:s/>άρθρου<text:s/>12<text:s/>ν.<text:s/>3251/2004</text:span></text:p>
      <text:p text:style-name="P286"><text:span text:style-name="T286_1">Στην<text:s/>παρ.<text:s/>1<text:s/>του<text:s/>άρθρου<text:s/>12<text:s/>του<text:s/>ν.<text:s/>3251/2004<text:s/>(Α’<text:s/>127)<text:s/>επέρχονται<text:s/>οι<text:s/>εξής<text:s/>αλλαγές:<text:s/>α)<text:s/>στην<text:s/>περ.<text:s/>ε’<text:s/>μετά<text:s/>τη<text:s/>φράση<text:s/>«κατοικεί<text:s/>ή<text:s/>διαμένει<text:s/>στην<text:s/>Ελλάδα»<text:s/>προστίθεται<text:s/>η<text:s/>φράση<text:s/>«ή<text:s/>είναι<text:s/>Έλληνας<text:s/>υπήκοος»,<text:s/>β)<text:s/>προστίθενται<text:s/>περ.<text:s/>ζ’,<text:s/>η’,<text:s/>θ’,<text:s/>ι’<text:s/>που<text:s/>αφορούν<text:s/>σε<text:s/>λόγους<text:s/>προαιρετικής<text:s/>άρνησης<text:s/>εκτέλεσης<text:s/>ευρωπαϊκού<text:s/>εντάλματος<text:s/>σύλληψης,<text:s/>και<text:s/>η<text:s/>παρ.<text:s/>1<text:s/>του<text:s/>άρθρου<text:s/>12<text:s/>διαμορφώνεται<text:s/>ως<text:s/>εξής:</text:span></text:p>
      <text:p text:style-name="P287"><text:span text:style-name="T287_1">«1.<text:s/>Η<text:s/>δικαστική<text:s/>αρχή<text:s/>που<text:s/>αποφασίζει<text:s/>για<text:s/>την<text:s/>εκτέλεση<text:s/>του<text:s/>ευρωπαϊκού<text:s/>εντάλματος<text:s/>σύλληψης<text:s/>μπορεί<text:s/>να<text:s/>αρνηθεί<text:s/>την<text:s/>εκτέλεση<text:s/>του<text:s/>εντάλματος<text:s/>στις<text:s/>ακόλουθες<text:s/>περιπτώσεις:</text:span></text:p>
      <text:p text:style-name="P288"><text:span text:style-name="T288_1">α)<text:s/>αν<text:s/>το<text:s/>πρόσωπο,<text:s/>εναντίον<text:s/>του<text:s/>οποίου<text:s/>έχει<text:s/>εκδοθεί<text:s/>το<text:s/>ευρωπαϊκό<text:s/>ένταλμα<text:s/>σύλληψης,<text:s/>διώκεται<text:s/>στην<text:s/>Ελλάδα<text:s/>για<text:s/>την<text:s/>ίδια<text:s/>αξιόποινη<text:s/>πράξη<text:s/>με<text:s/>εκείνη<text:s/>που<text:s/>αναφέρεται<text:s/>στο<text:s/>ευρωπαϊκό<text:s/>ένταλμα<text:s/>σύλληψης,</text:span></text:p>
      <text:p text:style-name="P289"><text:span text:style-name="T289_1">β)<text:s/>αν<text:s/>οι<text:s/>ελληνικές<text:s/>αρχές<text:s/>αποφάσισαν<text:s/>είτε<text:s/>να<text:s/>μην<text:s/>ασκήσουν<text:s/>ποινική<text:s/>δίωξη<text:s/>για<text:s/>την<text:s/>αξιόποινη<text:s/>πράξη,<text:s/>για<text:s/>την<text:s/>οποία<text:s/>έχει<text:s/>εκδοθεί<text:s/>το<text:s/>ευρωπαϊκό<text:s/>ένταλμα<text:s/>σύλληψης,<text:s/>είτε<text:s/>να<text:s/>παύσουν<text:s/>τη<text:s/>δίωξη,</text:span></text:p>
      <text:p text:style-name="P290"><text:span text:style-name="T290_1">γ)<text:s/>αν<text:s/>ο<text:s/>εκζητούμενος<text:s/>έχει<text:s/>δικαστεί<text:s/>αμετακλήτως<text:s/>για<text:s/>την<text:s/>αξιόποινη<text:s/>πράξη,<text:s/>για<text:s/>την<text:s/>οποία<text:s/>έχει<text:s/>εκδοθεί<text:s/>το<text:s/>ευρωπαϊκό<text:s/>ένταλμα<text:s/>σύλληψης,<text:s/>σε<text:s/>κράτος<text:s/>μέλος<text:s/>της<text:s/>Ευρωπαϊκής<text:s/>Ένωσης,<text:s/>ώστε<text:s/>να<text:s/>κωλύεται<text:s/>η<text:s/>μεταγενέστερη<text:s/>άσκηση<text:s/>δίωξης,</text:span></text:p>
      <text:p text:style-name="P291"><text:span text:style-name="T291_1">δ)<text:s/>αν<text:s/>από<text:s/>τις<text:s/>πληροφορίες<text:s/>που<text:s/>διαθέτει<text:s/>η<text:s/>δικαστική<text:s/>αρχή<text:s/>που<text:s/>αποφασίζει<text:s/>για<text:s/>την<text:s/>εκτέλεση<text:s/>του<text:s/>εντάλματος<text:s/>προκύπτει<text:s/>ότι<text:s/>ο<text:s/>εκζητούμενος<text:s/>έχει<text:s/>δικαστεί<text:s/>αμετακλή-<text:s/>τως<text:s/>για<text:s/>τις<text:s/>ίδιες<text:s/>πράξεις<text:s/>σε<text:s/>τρίτη<text:s/>χώρα,<text:s/>εφόσον,<text:s/>σε<text:s/>περίπτωση<text:s/>καταδίκης,<text:s/>η<text:s/>ποινή<text:s/>έχει<text:s/>εκτιθεί<text:s/>ή<text:s/>εκτίεται<text:s/>ή<text:s/>δεν<text:s/>μπορεί<text:s/>πλέον<text:s/>να<text:s/>εκτιθεί<text:s/>σύμφωνα<text:s/>με<text:s/>το<text:s/>δίκαιο<text:s/>της<text:s/>χώρας<text:s/>που<text:s/>εξέδωσε<text:s/>την<text:s/>καταδικαστική<text:s/>απόφαση,</text:span></text:p>
      <text:p text:style-name="P292"><text:span text:style-name="T292_1">ε)<text:s/>αν<text:s/>το<text:s/>ευρωπαϊκό<text:s/>ένταλμα<text:s/>σύλληψης<text:s/>έχει<text:s/>εκδοθεί<text:s/>προς<text:s/>το<text:s/>σκοπό<text:s/>της<text:s/>εκτέλεσης<text:s/>ποινής<text:s/>ή<text:s/>μέτρου<text:s/>ασφαλείας,<text:s/>στερητικών<text:s/>της<text:s/>ελευθερίας,<text:s/>εφόσον<text:s/>ο<text:s/>εκζητού-<text:s/>μενος<text:s/>κατοικεί<text:s/>ή<text:s/>διαμένει<text:s/>στην<text:s/>Ελλάδα<text:s/>ή<text:s/>είναι<text:s/>Έλληνας<text:s/>υπήκοος<text:s/>και<text:s/>η<text:s/>Ελλάδα<text:s/>αναλαμβάνει<text:s/>την<text:s/>υποχρέωση<text:s/>να<text:s/>εκτελέσει<text:s/>την<text:s/>ποινή<text:s/>ή<text:s/>το<text:s/>μέτρο<text:s/>ασφαλείας<text:s/>σύμφωνα<text:s/>με<text:s/>τους<text:s/>ποινικούς<text:s/>της<text:s/>νόμους,</text:span></text:p>
      <text:p text:style-name="P293"><text:span text:style-name="T293_1">στ)<text:s/>αν<text:s/>ο<text:s/>εκζητούμενος,<text:s/>με<text:s/>σκοπό<text:s/>την<text:s/>εκτέλεση<text:s/>ποινής<text:s/>στερητικής<text:s/>της<text:s/>ελευθερίας<text:s/>ή<text:s/>μέτρου<text:s/>ασφαλείας<text:s/>στερητικού<text:s/>της<text:s/>ελευθερίας,<text:s/>δεν<text:s/>εμφανίστηκε<text:s/>αυτοπροσώπως<text:s/>στη<text:s/>δίκη<text:s/>που<text:s/>οδήγησε<text:s/>στην<text:s/>έκδοση<text:s/>της<text:s/>απόφασης,</text:span></text:p>
      <text:p text:style-name="P294"><text:span text:style-name="T294_1">ζ)<text:s/>αν<text:s/>έχει<text:s/>επέλθει<text:s/>παραγραφή<text:s/>του<text:s/>εγκλήματος<text:s/>ή<text:s/>της<text:s/>ποινής<text:s/>σύμφωνα<text:s/>με<text:s/>τους<text:s/>ελληνικούς<text:s/>ποινικούς<text:s/>νόμους<text:s/>και<text:s/>η<text:s/>αξιόποινη<text:s/>πράξη<text:s/>υπάγεται<text:s/>στην<text:s/>αρμοδιότητα<text:s/>των<text:s/>ελληνικών<text:s/>δικαστικών<text:s/>αρχών<text:s/>σύμφωνα<text:s/>με<text:s/>τους<text:s/>ελληνικούς<text:s/>ποινικούς<text:s/>νόμους,</text:span></text:p>
      <text:p text:style-name="P295"><text:span text:style-name="T295_1">η)<text:s/>αν<text:s/>το<text:s/>ευρωπαϊκό<text:s/>ένταλμα<text:s/>σύλληψης<text:s/>έχει<text:s/>εκδοθεί<text:s/>για<text:s/>αξιόποινη<text:s/>πράξη,<text:s/>η<text:s/>οποία<text:s/>είτε<text:s/>θεωρείται<text:s/>κατά<text:s/>τους<text:s/>ελληνικούς<text:s/>ποινικούς<text:s/>νόμους<text:s/>ότι<text:s/>τελέστηκε<text:s/>εξ<text:s/>ολοκλήρου<text:s/>ή<text:s/>εν<text:s/>μέρει<text:s/>στο<text:s/>έδαφος<text:s/>της<text:s/>Ελλάδας<text:s/>ή<text:s/>σε<text:s/>εξομοιούμενο<text:s/>με<text:s/>αυτόν<text:s/>τόπο<text:s/>είτε<text:s/>για<text:s/>αξιόποινη<text:s/>πράξη<text:s/>η<text:s/>οποία<text:s/>τελέστηκε<text:s/>εκτός<text:s/>του<text:s/>εδάφους<text:s/>του<text:s/>κράτους<text:s/>μέλους<text:s/>έκδοσης<text:s/>του<text:s/>εντάλματος<text:s/>και<text:s/>σύμφωνα<text:s/>με<text:s/>τους<text:s/>ελληνικούς<text:s/>ποινικούς<text:s/>νόμους,<text:s/>απαγορεύεται<text:s/>η<text:s/>δίωξη<text:s/>για<text:s/>το<text:s/>έγκλημα<text:s/>που<text:s/>δια-<text:s/>πράττεται<text:s/>εκτός<text:s/>του<text:s/>εδάφους<text:s/>της<text:s/>Ελλάδας,</text:span></text:p>
      <text:p text:style-name="P296"><text:span text:style-name="T296_1">θ)<text:s/>αν<text:s/>το<text:s/>πρόσωπο<text:s/>εναντίον<text:s/>του<text:s/>οποίου<text:s/>έχει<text:s/>εκδοθεί<text:s/>το<text:s/>ευρωπαϊκό<text:s/>ένταλμα<text:s/>σύλληψης<text:s/>προς<text:s/>το<text:s/>σκοπό<text:s/>της<text:s/>δίωξης,<text:s/>είναι<text:s/>υπήκοος<text:s/>ή<text:s/>κάτοικος<text:s/>Ελλάδας<text:s/>και<text:s/>διώκεται<text:s/>στην<text:s/>Ελλάδα<text:s/>για<text:s/>την<text:s/>ίδια<text:s/>πράξη,</text:span></text:p>
      <text:p text:style-name="P297"><text:span text:style-name="T297_1">ι)<text:s/>αν<text:s/>το<text:s/>ευρωπαϊκό<text:s/>ένταλμα<text:s/>σύλληψης<text:s/>έχει<text:s/>εκδοθεί<text:s/>προς<text:s/>τον<text:s/>σκοπό<text:s/>της<text:s/>δίωξης<text:s/>ή<text:s/>τιμωρίας<text:s/>προσώπου<text:s/>λόγω<text:s/>του<text:s/>φύλου,<text:s/>της<text:s/>φυλής,<text:s/>της<text:s/>θρησκείας,<text:s/>της<text:s/>εθνοτικής<text:s/>καταγωγής,<text:s/>της<text:s/>ιθαγένειας,<text:s/>της<text:s/>γλώσσας,<text:s/>των<text:s/>πολιτικών<text:s/>φρονημάτων,<text:s/>του<text:s/>γενετήσιου<text:s/>προσανατολισμού<text:s/>του<text:s/>ή<text:s/>της<text:s/>δράσης<text:s/>του<text:s/>υπέρ<text:s/>της<text:s/>ελευθερίας.»</text:span></text:p>
      <text:h text:style-name="P298" text:outline-level="6"><text:span text:style-name="T298_1">Άρθρο<text:s/>32</text:span></text:h>
      <text:h text:style-name="P299" text:outline-level="6"><text:span text:style-name="T299_1">Εγγυήσεις<text:s/>για<text:s/>την<text:s/>εκτέλεση<text:s/>του<text:s/>ευρωπαϊκού<text:s/>εντάλματος<text:s/>σύλληψης<text:s/>-<text:s/>Τροποποίηση<text:s/>παρ.<text:s/>3<text:s/>άρθρου<text:s/>13<text:s/>ν.<text:s/>3251/2004</text:span></text:h>
      <text:p text:style-name="P300"><text:span text:style-name="T300_1">Στην<text:s/>παρ.<text:s/>3<text:s/>του<text:s/>άρθρου<text:s/>13<text:s/>του<text:s/>ν.<text:s/>3251/2004<text:s/>(Α’<text:s/>127)<text:s/>μετά<text:s/>τη<text:s/>λέξη<text:s/>«κατοικεί»<text:s/>προστίθεται<text:s/>η<text:s/>φράση<text:s/>«ή<text:s/>διαμένει»<text:s/>και<text:s/>η<text:s/>παρ.<text:s/>3<text:s/>του<text:s/>άρθρου<text:s/>13<text:s/>διαμορφώνεται<text:s/>ως<text:s/>εξής:</text:span></text:p>
      <text:p text:style-name="P301"><text:span text:style-name="T301_1">«3.<text:s/>Αν<text:s/>το<text:s/>πρόσωπο,<text:s/>εναντίον<text:s/>του<text:s/>οποίου<text:s/>έχει<text:s/>εκδο-<text:s/>θεί<text:s/>το<text:s/>ευρωπαϊκό<text:s/>ένταλμα<text:s/>σύλληψης<text:s/>προς<text:s/>το<text:s/>σκοπό<text:s/>της<text:s/>δίωξης,<text:s/>και<text:s/>πάντως<text:s/>μετά<text:s/>από<text:s/>απόδοση<text:s/>σε<text:s/>αυτό<text:s/>το<text:s/>πρόσωπο<text:s/>συγκεκριμένης<text:s/>αξιόποινης<text:s/>πράξης,<text:s/>κατοικεί<text:s/>ή<text:s/>διαμένει<text:s/>στην<text:s/>Ελλάδα,<text:s/>η<text:s/>εκτέλεση<text:s/>του<text:s/>ευρωπαϊκού<text:s/>εντάλματος<text:s/>σύλληψης<text:s/>από<text:s/>την<text:s/>αρμόδια<text:s/>δικαστική<text:s/>αρχή<text:s/>μπορεί<text:s/>να<text:s/>εξαρτηθεί<text:s/>από<text:s/>την<text:s/>προϋπόθεση<text:s/>ότι<text:s/>ο<text:s/>εκζη-<text:s/>τούμενος,<text:s/>μετά<text:s/>από<text:s/>ακρόασή<text:s/>του,<text:s/>θα<text:s/>διαμεταχθεί<text:s/>στο<text:s/>Ελληνικό<text:s/>Κράτος,<text:s/>ώστε<text:s/>να<text:s/>εκτίσει<text:s/>σε<text:s/>αυτό<text:s/>τη<text:s/>στερητική<text:s/>της<text:s/>ελευθερίας<text:s/>ποινή<text:s/>ή<text:s/>το<text:s/>στερητικό<text:s/>της<text:s/>ελευθερίας<text:s/>μέτρο<text:s/>ασφαλείας<text:s/>που<text:s/>θα<text:s/>απαγγελθεί<text:s/>εναντίον<text:s/>του<text:s/>στο<text:s/>κράτος<text:s/>έκδοσης<text:s/>του<text:s/>εντάλματος.»</text:span></text:p>
      <text:h text:style-name="P302" text:outline-level="6"><text:span text:style-name="T302_1">Άρθρο<text:s/>33</text:span></text:h>
      <text:h text:style-name="P303" text:outline-level="6"><text:span text:style-name="T303_1">Σύλληψη<text:s/>και<text:s/>δικαιώματα<text:s/>του<text:s/>εκζητουμένου<text:s/>-</text:span></text:h>
      <text:p text:style-name="P304"><text:span text:style-name="T304_1">Τροποποίηση<text:s/>παρ.<text:s/>2<text:s/>άρθρου<text:s/>15<text:s/>ν.<text:s/>3251/2004</text:span></text:p>
      <text:p text:style-name="P305"><text:span text:style-name="T305_1">Στην<text:s/>παρ.<text:s/>2<text:s/>του<text:s/>άρθρου<text:s/>15<text:s/>του<text:s/>ν.<text:s/>3251/2004<text:s/>(Α’<text:s/>127)<text:s/>προστίθενται<text:s/>νέα<text:s/>εδάφια<text:s/>πρώτο<text:s/>και<text:s/>δεύτερο<text:s/>και<text:s/>η<text:s/>παρ.<text:s/>2<text:s/>του<text:s/>άρθρου<text:s/>15<text:s/>διαμορφώνεται<text:s/>ως<text:s/>εξής:</text:span></text:p>
      <text:p text:style-name="P306"><text:span text:style-name="T306_1">«2.<text:s/>Αν<text:s/>ο<text:s/>συλληφθείς<text:s/>επιθυμεί<text:s/>να<text:s/>ασκήσει<text:s/>το<text:s/>δικαίωμα<text:s/>διορισμού<text:s/>δικηγόρου<text:s/>στο<text:s/>κράτος<text:s/>μέλος<text:s/>έκδοσης<text:s/>και<text:s/>δεν<text:s/>έχει<text:s/>ήδη<text:s/>τέτοιον,<text:s/>ο<text:s/>εισαγγελέας<text:s/>εφετών<text:s/>στο<text:s/>κράτος<text:s/>μέλος<text:s/>εκτέλεσης<text:s/>ενημερώνει<text:s/>αμελλητί<text:s/>την<text:s/>αρμόδια<text:s/>αρχή<text:s/>του<text:s/>κράτους<text:s/>μέλους<text:s/>έκδοσης.<text:s/>Ο<text:s/>εισαγγελέας<text:s/>εφετών<text:s/>στο<text:s/>εν<text:s/>λόγω<text:s/>κράτος<text:s/>μέλος<text:s/>παρέχει,<text:s/>χωρίς<text:s/>αδικαιολόγητη<text:s/>καθυστέρηση,<text:s/>στον<text:s/>εκζητούμενο<text:s/>πληροφορίες<text:s/>που<text:s/>τον<text:s/>διευκολύνουν<text:s/>να<text:s/>ορίσει<text:s/>δικηγόρο.<text:s/>Ο<text:s/>συλληφθείς<text:s/>δικαιούται<text:s/>ο<text:s/>ίδιος<text:s/>ή<text:s/>μέσω<text:s/>του<text:s/>συνηγόρου<text:s/>του<text:s/>να<text:s/>ζητήσει<text:s/>και<text:s/>να<text:s/>λάβει<text:s/>αντίγραφα<text:s/>όλων<text:s/>των<text:s/>εγγράφων<text:s/>με<text:s/>δική<text:s/>του<text:s/>δαπάνη.»</text:span></text:p>
      <text:h text:style-name="P307" text:outline-level="6"><text:span text:style-name="T307_1">Άρθρο<text:s/>34</text:span></text:h>
      <text:h text:style-name="P308" text:outline-level="6"><text:span text:style-name="T308_1">Προθεσμίες<text:s/>και<text:s/>διαδικασία<text:s/>της<text:s/>απόφασης<text:s/>για<text:s/>την<text:s/>εκτέλεση<text:s/>του<text:s/>ευρωπαϊκού<text:s/>εντάλματος<text:s/>σύλληψης<text:s/>-<text:s/>Τροποποίηση<text:s/>παρ.<text:s/>2<text:s/>άρθρου<text:s/>21<text:s/>ν.<text:s/>3251/2004</text:span></text:h>
      <text:p text:style-name="P309"><text:span text:style-name="T309_1">Στην<text:s/>παρ.<text:s/>2<text:s/>του<text:s/>άρθρου<text:s/>21<text:s/>του<text:s/>ν.<text:s/>3251/2004<text:s/>(Α’<text:s/>127)<text:s/>επέρχονται<text:s/>οι<text:s/>εξής<text:s/>αλλαγές:<text:s/>α)<text:s/>η<text:s/>λέξη<text:s/>«τελεσίδικη»<text:s/>αντικαθίσταται<text:s/>από<text:s/>τη<text:s/>λέξη<text:s/>«οριστική»,<text:s/>β)<text:s/>η<text:s/>προθεσμία<text:s/>των<text:s/>εξήντα<text:s/>(60)<text:s/>ημερών<text:s/>μεταβάλλεται<text:s/>σε<text:s/>σαράντα<text:s/>(40)<text:s/>ημέρες,<text:s/>γ)<text:s/>μετά<text:s/>τις<text:s/>λέξεις<text:s/>«σύλληψη<text:s/>του<text:s/>εκζητουμένου»<text:s/>προστίθεται<text:s/>η<text:s/>φράση<text:s/>«και<text:s/>σε<text:s/>κάθε<text:s/>περίπτωση<text:s/>η<text:s/>τελεσίδικη<text:s/>απόφαση<text:s/>λαμβάνεται<text:s/>εντός<text:s/>εξήντα<text:s/>(60)<text:s/>ημερών»<text:s/>και<text:s/>το<text:s/>άρθρο<text:s/>21<text:s/>διαμορφώνεται<text:s/>ως<text:s/>εξής:</text:span></text:p>
      <text:p text:style-name="P310"><text:span text:style-name="T310_1">«Άρθρο<text:s/>21</text:span></text:p>
      <text:p text:style-name="P311"><text:span text:style-name="T311_1">Προθεσμίες<text:s/>και<text:s/>διαδικασία<text:s/>της<text:s/>απόφασης<text:s/>για<text:s/>την<text:s/>εκτέλεση<text:s/>του<text:s/>ευρωπαϊκού<text:s/>εντάλματος<text:s/>σύλληψης</text:span></text:p>
      <text:p text:style-name="P312"><text:span text:style-name="T312_1">1.<text:s/>Στην<text:s/>περίπτωση<text:s/>που<text:s/>ο<text:s/>εκζητούμενος<text:s/>έχει<text:s/>συγκατατεθεί<text:s/>στην<text:s/>προσαγωγή<text:s/>του,<text:s/>ο<text:s/>αρμόδιος<text:s/>πρόεδρος<text:s/>εφετών<text:s/>αποφασίζει<text:s/>για<text:s/>την<text:s/>εκτέλεση<text:s/>του<text:s/>ευρωπαϊκού<text:s/>εντάλματος<text:s/>σύλληψης<text:s/>εντός<text:s/>δέκα<text:s/>(15)<text:s/>ημερών<text:s/>από<text:s/>τη<text:s/>δήλωση<text:s/>συγκατάθεσης<text:s/>του<text:s/>εκζητουμένου.</text:span></text:p>
      <text:p text:style-name="P313"><text:span text:style-name="T313_1">2.<text:s/>Στην<text:s/>περίπτωση<text:s/>που<text:s/>ο<text:s/>εκζητούμενος<text:s/>δεν<text:s/>συγκατατίθεται<text:s/>στην<text:s/>προσαγωγή<text:s/>του,<text:s/>η<text:s/>οριστική<text:s/>απόφαση<text:s/>για<text:s/>την<text:s/>εκτέλεση<text:s/>του<text:s/>εντάλματος<text:s/>λαμβάνεται<text:s/>εντός<text:s/>σαράντα<text:s/>(40)<text:s/>ημερών<text:s/>από<text:s/>τη<text:s/>σύλληψη<text:s/>του<text:s/>εκζητουμένου<text:s/>και<text:s/>σε<text:s/>κάθε<text:s/>περίπτωση<text:s/>η<text:s/>τελεσίδικη<text:s/>απόφαση<text:s/>λαμβάνεται<text:s/>εντός<text:s/>εξήντα<text:s/>(60)<text:s/>ημερών.</text:span></text:p>
      <text:p text:style-name="P314"><text:span text:style-name="T314_1">3.<text:s/>Σε<text:s/>ειδικές<text:s/>περιπτώσεις,<text:s/>όταν<text:s/>το<text:s/>ευρωπαϊκό<text:s/>ένταλμα<text:s/>σύλληψης<text:s/>δεν<text:s/>μπορεί<text:s/>να<text:s/>εκτελεσθεί<text:s/>εντός<text:s/>των<text:s/>προ-<text:s/>βλεπόμενων<text:s/>στις<text:s/>παρ.<text:s/>1<text:s/>και<text:s/>2<text:s/>προθεσμιών,<text:s/>ο<text:s/>αρμόδιος<text:s/>εισαγγελέας<text:s/>εφετών<text:s/>ενημερώνει<text:s/>αμέσως<text:s/>τη<text:s/>δικαστική<text:s/>αρχή<text:s/>έκδοσης<text:s/>αναφέροντας<text:s/>τους<text:s/>σχετικούς<text:s/>λόγους.<text:s/>Στις<text:s/>περιπτώσεις<text:s/>αυτές,<text:s/>οι<text:s/>προθεσμίες<text:s/>μπορεί<text:s/>να<text:s/>παρατα-<text:s/>θούν<text:s/>μέχρι<text:s/>τριάντα<text:s/>(30)<text:s/>ημέρες.</text:span></text:p>
      <text:p text:style-name="P315"><text:span text:style-name="T315_1">4.<text:s/>Όταν<text:s/>σε<text:s/>εξαιρετικές<text:s/>περιπτώσεις,<text:s/>η<text:s/>δικαστική<text:s/>αρχή<text:s/>που<text:s/>αποφασίζει<text:s/>για<text:s/>την<text:s/>εκτέλεση<text:s/>του<text:s/>εντάλματος<text:s/>δεν<text:s/>μπορεί<text:s/>να<text:s/>τηρήσει<text:s/>τις<text:s/>προβλεπόμενες<text:s/>στο<text:s/>παρόν<text:s/>άρθρο<text:s/>προθεσμίες,<text:s/>ενημερώνει<text:s/>σχετικά<text:s/>την<text:s/>«Eurojust»,<text:s/>αναφέ-<text:s/>ροντας<text:s/>τους<text:s/>λόγους<text:s/>της<text:s/>καθυστέρησης.»</text:span></text:p>
      <text:h text:style-name="P316" text:outline-level="6"><text:span text:style-name="T316_1">Άρθρο<text:s/>35</text:span></text:h>
      <text:h text:style-name="P317" text:outline-level="6"><text:span text:style-name="T317_1">Όροι<text:s/>διαμεταγωγής<text:s/>μέσω<text:s/>του<text:s/>ελληνικού<text:s/>εδάφους<text:s/>-<text:s/>Τροποποίηση<text:s/>άρθρου<text:s/>30</text:span></text:h>
      <text:p text:style-name="P318"><text:span text:style-name="T318_1">ν.<text:s/>3251/2004</text:span></text:p>
      <text:p text:style-name="P319"><text:span text:style-name="T319_1">Στο<text:s/>άρθρο<text:s/>30<text:s/>του<text:s/>ν.<text:s/>3251/2004<text:s/>(Α’<text:s/>127)<text:s/>επέρχονται<text:s/>οι<text:s/>εξής<text:s/>αλλαγές:<text:s/>α)<text:s/>η<text:s/>στην<text:s/>παρ.<text:s/>1<text:s/>η<text:s/>φράση<text:s/>«μπορεί<text:s/>να<text:s/>επιτραπεί»<text:s/>αντικαθίσταται<text:s/>από<text:s/>τη<text:s/>λέξη<text:s/>«επιτρέπεται»,<text:s/>β)<text:s/>στην<text:s/>παρ.<text:s/>4<text:s/>βα)<text:s/>η<text:s/>λέξη<text:s/>«ημεδαπός»<text:s/>αντικαθίσταται<text:s/>από<text:s/>τη<text:s/>λέξη<text:s/>«υπήκοος<text:s/>ή<text:s/>κάτοικος<text:s/>Ελλάδας»,<text:s/>ββ)<text:s/>διαγράφεται<text:s/>το<text:s/>δεύτερο<text:s/>εδάφιο<text:s/>και<text:s/>το<text:s/>άρθρο<text:s/>30<text:s/>διαμορφώνεται<text:s/>ως<text:s/>εξής:</text:span></text:p>
      <text:p text:style-name="P320"><text:span text:style-name="T320_1">«Άρθρο<text:s/>30</text:span></text:p>
      <text:p text:style-name="P321"><text:span text:style-name="T321_1">Όροι<text:s/>διαμεταγωγής<text:s/>μέσω<text:s/>του<text:s/>ελληνικού<text:s/>εδάφους</text:span></text:p>
      <text:p text:style-name="P322"><text:span text:style-name="T322_1">1.<text:s/>Η<text:s/>διαμεταγωγή<text:s/>μέσω<text:s/>του<text:s/>ελληνικού<text:s/>εδάφους<text:s/>προσώπου<text:s/>εκζητουμένου<text:s/>που<text:s/>προσάγεται<text:s/>σε<text:s/>άλλο<text:s/>κράτος<text:s/>μέλος<text:s/>επιτρέπεται<text:s/>από<text:s/>την<text:s/>κατά<text:s/>το<text:s/>άρθρο<text:s/>31<text:s/>του<text:s/>παρόντος<text:s/>αρμόδια<text:s/>αρχή<text:s/>μετά<text:s/>από<text:s/>αίτηση<text:s/>της<text:s/>δικαστικής<text:s/>αρχής<text:s/>έκδοσης<text:s/>του<text:s/>εντάλματος.</text:span></text:p>
      <text:p text:style-name="P323"><text:span text:style-name="T323_1">2.<text:s/>Στην<text:s/>αίτηση<text:s/>για<text:s/>τη<text:s/>διαμεταγωγή<text:s/>του<text:s/>εκζητουμέ-<text:s/>νου<text:s/>πρέπει<text:s/>να<text:s/>περιέχονται<text:s/>οι<text:s/>ακόλουθες<text:s/>πληροφορίες:<text:s/>α)<text:s/>η<text:s/>ταυτότητα<text:s/>και<text:s/>η<text:s/>ιθαγένεια<text:s/>του<text:s/>εκζητουμένου,<text:s/>β)<text:s/>η<text:s/>ύπαρξη<text:s/>ευρωπαϊκού<text:s/>εντάλματος<text:s/>σύλληψης,<text:s/>γ)<text:s/>η<text:s/>φύση<text:s/>και<text:s/>ο<text:s/>νομικός<text:s/>χαρακτηρισμός<text:s/>της<text:s/>αξιόποινης<text:s/>πράξης<text:s/>και<text:s/>δ)<text:s/>η<text:s/>περιγραφή<text:s/>των<text:s/>πραγματικών<text:s/>περιστατικών<text:s/>της<text:s/>αξιόποινης<text:s/>πράξης,<text:s/>περιλαμβανομένων<text:s/>του<text:s/>χρόνου<text:s/>και<text:s/>του<text:s/>τόπου<text:s/>τέλεσης.</text:span></text:p>
      <text:p text:style-name="P324"><text:span text:style-name="T324_1">3.<text:s/>Αν<text:s/>το<text:s/>πρόσωπο,<text:s/>εναντίον<text:s/>του<text:s/>οποίου<text:s/>εκδόθηκε<text:s/>το<text:s/>ευρωπαϊκό<text:s/>ένταλμα<text:s/>σύλληψης<text:s/>προς<text:s/>το<text:s/>σκοπό<text:s/>της<text:s/>εκτέλεσης<text:s/>ποινής<text:s/>ή<text:s/>μέτρου<text:s/>στερητικών<text:s/>της<text:s/>ελευθερίας,<text:s/>είναι<text:s/>ημεδαπός,<text:s/>η<text:s/>αρμόδια<text:s/>αρχή<text:s/>αρνείται<text:s/>τη<text:s/>διαμεταγωγή<text:s/>του.<text:s/>Στην<text:s/>περίπτωση<text:s/>που<text:s/>το<text:s/>πρόσωπο<text:s/>αυτό<text:s/>κατοικεί<text:s/>στην<text:s/>Ελλάδα,<text:s/>η<text:s/>Αρμόδια<text:s/>αρχή<text:s/>μπορεί<text:s/>να<text:s/>αρνηθεί<text:s/>τη<text:s/>διαμεταγωγή<text:s/>του.</text:span></text:p>
      <text:p text:style-name="P325"><text:span text:style-name="T325_1">4.<text:s/>Αν<text:s/>το<text:s/>πρόσωπο,<text:s/>εναντίον<text:s/>του<text:s/>οποίου<text:s/>εκδόθηκε<text:s/>το<text:s/>ευρωπαϊκό<text:s/>ένταλμα<text:s/>σύλληψης<text:s/>προς<text:s/>το<text:s/>σκοπό<text:s/>της<text:s/>δίωξης,<text:s/>είναι<text:s/>υπήκοος<text:s/>ή<text:s/>κάτοικος<text:s/>Ελλάδας,<text:s/>η<text:s/>αρμόδια<text:s/>αρχή<text:s/>αρνείται<text:s/>τη<text:s/>διαμεταγωγή<text:s/>του,<text:s/>εκτός<text:s/>εάν<text:s/>διασφαλιστεί<text:s/>ότι,<text:s/>μετά<text:s/>από<text:s/>ακρόασή<text:s/>του,<text:s/>θα<text:s/>διαμεταχθεί<text:s/>στο<text:s/>Ελληνικό<text:s/>Κράτος,<text:s/>ώστε<text:s/>να<text:s/>εκτίσει<text:s/>εκεί<text:s/>τη<text:s/>στερητική<text:s/>της<text:s/>ελευθερίας<text:s/>ποινή<text:s/>ή<text:s/>το<text:s/>στερητικό<text:s/>της<text:s/>ελευθερίας<text:s/>μέτρο<text:s/>ασφαλείας<text:s/>που<text:s/>θα<text:s/>απαγγελθεί<text:s/>εναντίον<text:s/>του<text:s/>στο<text:s/>κράτος<text:s/>μέλος<text:s/>έκδοσης<text:s/>του<text:s/>εντάλματος.</text:span></text:p>
      <text:p text:style-name="P326"><text:span text:style-name="T326_1">5.<text:s/>Οι<text:s/>διατάξεις<text:s/>του<text:s/>παρόντος<text:s/>άρθρου<text:s/>εφαρμόζονται<text:s/>αναλογικά,<text:s/>όταν<text:s/>η<text:s/>διαμεταγωγή<text:s/>αφορά<text:s/>πρόσωπο,<text:s/>το<text:s/>οποίο<text:s/>μπορεί<text:s/>να<text:s/>εκδοθεί<text:s/>από<text:s/>τρίτη<text:s/>χώρα<text:s/>σε<text:s/>κράτος<text:s/>μέλος.<text:s/>Στην<text:s/>περίπτωση<text:s/>αυτή<text:s/>η<text:s/>αίτηση<text:s/>εκδόσεως<text:s/>επέχει<text:s/>θέση<text:s/>του<text:s/>ευρωπαϊκού<text:s/>εντάλματος<text:s/>σύλληψης.</text:span></text:p>
      <text:p text:style-name="P327"><text:span text:style-name="T327_1">6.<text:s/>Οι<text:s/>διατάξεις<text:s/>του<text:s/>παρόντος<text:s/>άρθρου<text:s/>δεν<text:s/>εφαρμόζονται<text:s/>σε<text:s/>περίπτωση<text:s/>αεροπορικής<text:s/>μεταφοράς<text:s/>χωρίς<text:s/>προ-<text:s/>βλεπόμενη<text:s/>ενδιάμεση<text:s/>στάση.<text:s/>Αν<text:s/>όμως<text:s/>συμβεί<text:s/>έκτακτη<text:s/>προσγείωση,<text:s/>το<text:s/>κράτος<text:s/>μέλος<text:s/>έκδοσης<text:s/>του<text:s/>εντάλματος<text:s/>παρέχει<text:s/>στην<text:s/>αρμόδια<text:s/>ελληνική<text:s/>αρχή<text:s/>τις<text:s/>προβλεπόμενες<text:s/>στην<text:s/>παρ.<text:s/>2<text:s/>πληροφορίες.»</text:span></text:p>
      <text:h text:style-name="P328" text:outline-level="2"><text:span text:style-name="T328_1">ΚΕΦΑΛΑΙΟ<text:s/>Γ’<text:s/></text:span></text:h>
      <text:h text:style-name="P329" text:outline-level="2"><text:span text:style-name="T329_1">ΣΥΜΠΛΗΡΩΜΑΤΙΚΑ<text:s/>ΜΕΤΡΑ<text:s/>ΓΙΑ<text:s/>ΤΗΝ<text:s/>ΕΝΣΩΜΑΤΩΣΗ<text:s/>ΤΗΣ<text:s/>ΟΔΗΓΙΑΣ<text:s/>2017/541<text:s/>ΕΕ<text:s/>ΤΟΥ<text:s/>ΕΥΡΩΠΑΪΚΟΥ<text:s/>ΚΟΙΝΟΒΟΥΛΙΟΥ<text:s/>ΚΑΙ<text:s/>ΤΟΥ<text:s/>ΣΥΜΒΟΥΛΙΟΥ,<text:s/>ΤΗΣ<text:s/>15ΗΣ<text:s/>ΜΑΡΤΙΟΥ<text:s/>2017,<text:s/>ΓΙΑ<text:s/>ΤΗΝ<text:s/>ΚΑΤΑΠΟΛΕΜΗΣΗ<text:s/>ΤΗΣ<text:s/>ΤΡΟΜΟΚΡΑΤΙΑΣ<text:s/>ΚΑΙ<text:s/>ΤΗΝ<text:s/>ΑΝΤΙΚΑΤΑΣΤΑΣΗ<text:s/>ΤΗΣ<text:s/>ΑΠΟΦΑΣΗΣ-<text:s/>ΠΛΑΙΣΙΟΥ<text:s/>2002/475/ΔΕΥ<text:s/>ΤΟΥ<text:s/>ΣΥΜΒΟΥΛΙΟΥ<text:s/>ΚΑΙ<text:s/>ΓΙΑ<text:s/>ΤΗΝ<text:s/>ΤΡΟΠΟΠΟΙΗΣΗ<text:s/>ΤΗΣ<text:s/>ΑΠΟΦΑΣΗΣ<text:s/>2005/671/ΔΕΥ<text:s/>ΤΟΥ<text:s/>ΣΥΜΒΟΥΛΙΟΥ<text:s/>(L<text:s/>88)</text:span></text:h>
      <text:h text:style-name="P330" text:outline-level="6"><text:span text:style-name="T330_1">Άρθρο<text:s/>36</text:span></text:h>
      <text:h text:style-name="P331" text:outline-level="6"><text:span text:style-name="T331_1">Τρομοκρατικές<text:s/>πράξεις<text:s/>-<text:s/>Τρομοκρατική<text:s/>οργάνωση<text:s/>-Τροποποίηση<text:s/>παρ.<text:s/>4<text:s/>και<text:s/>6<text:s/>άρθρου<text:s/>187Α<text:s/>ΠΚ</text:span></text:h>
      <text:p text:style-name="P332"><text:span text:style-name="T332_1">1.</text:span><text:span text:style-name="T332_2"><text:s/>Η<text:s/>παρ.<text:s/>4<text:s/>του<text:s/>άρθρου<text:s/>187Α<text:s/>ΠΚ<text:s/>τροποποιείται<text:s/>ως<text:s/>προς<text:s/>την<text:s/>αντικειμενική<text:s/>υπόσταση<text:s/>του<text:s/>εγκλήματος<text:s/>και<text:s/>η<text:s/>παρ.<text:s/>4<text:s/>του<text:s/>άρθρου<text:s/>187Α<text:s/>διαμορφώνεται<text:s/>ως<text:s/>εξής:</text:span></text:p>
      <text:p text:style-name="P333"><text:span text:style-name="T333_1">«4.<text:s/>Όποιος<text:s/>υποκινεί<text:s/>άλλον<text:s/>σε<text:s/>τέλεση<text:s/>ή<text:s/>συμβολή<text:s/>στην<text:s/>τέλεση<text:s/>ορισμένης<text:s/>τρομοκρατικής<text:s/>πράξης,<text:s/>ή<text:s/>σε<text:s/>συμμετοχή<text:s/>σε<text:s/>συγκεκριμένη<text:s/>τρομοκρατική<text:s/>οργάνωση,<text:s/>παρέχοντας<text:s/>σε<text:s/>αυτόν<text:s/>οδηγίες,<text:s/>πληροφορίες<text:s/>ή<text:s/>κατευθύνσεις<text:s/>(στρατολόγηση),<text:s/>τιμωρείται<text:s/>με<text:s/>φυλάκιση<text:s/>τουλάχιστον<text:s/>έξι<text:s/>(6)<text:s/>μηνών<text:s/>αν<text:s/>η<text:s/>προς<text:s/>εκτέλεση<text:s/>πράξη<text:s/>συνιστά<text:s/>κακούργημα<text:s/>και<text:s/>με<text:s/>φυλάκιση<text:s/>έως<text:s/>δύο<text:s/>(2)<text:s/>έτη,<text:s/>αν<text:s/>πρόκειται<text:s/>για<text:s/>πλημμέλημα.»</text:span></text:p>
      <text:p text:style-name="P334"><text:span text:style-name="T334_1">2.</text:span><text:span text:style-name="T334_2"><text:s/>Στην<text:s/>παρ.<text:s/>6<text:s/>του<text:s/>άρθρου<text:s/>187Α<text:s/>ΠΚ<text:s/>μετά<text:s/>τη<text:s/>λέξη<text:s/>«όποιος»<text:s/>διαγράφεται<text:s/>η<text:s/>λέξη<text:s/>«δημόσια»<text:s/>και<text:s/>η<text:s/>παρ.<text:s/>6<text:s/>του<text:s/>άρθρου<text:s/>187Α<text:s/>διαμορφώνεται<text:s/>ως<text:s/>εξής:</text:span></text:p>
      <text:p text:style-name="P335"><text:span text:style-name="T335_1">«6<text:s/>.<text:s/>Όποιος<text:s/>με<text:s/>οποιονδήποτε<text:s/>τρόπον<text:s/>ή<text:s/>μέσω<text:s/>του<text:s/>διαδικτύου<text:s/>απειλεί<text:s/>με<text:s/>τέλεση<text:s/>τρομοκρατικής<text:s/>πράξης<text:s/>ή<text:s/>προκαλεί<text:s/>ή<text:s/>διεγείρει<text:s/>σε<text:s/>διάπραξή<text:s/>της<text:s/>και<text:s/>έτσι<text:s/>εκθέτει<text:s/>σε<text:s/>κίνδυνο<text:s/>τη<text:s/>δημόσια<text:s/>τάξη<text:s/>τιμωρείται<text:s/>με<text:s/>φυλάκιση.»</text:span></text:p>
      <text:h text:style-name="P336" text:outline-level="6"><text:span text:style-name="T336_1">Άρθρο<text:s/>37</text:span></text:h>
      <text:h text:style-name="P337" text:outline-level="6"><text:span text:style-name="T337_1">Δημόσια<text:s/>υποκίνηση<text:s/>σε<text:s/>τέλεση<text:s/>τρομοκρατικού<text:s/>εγκλήματος<text:s/>μέσω<text:s/>διαδικτύου<text:s/>-<text:s/>Προσθήκη<text:s/>άρθρου<text:s/>36Α<text:s/>στον<text:s/>ν.<text:s/>4689/2020</text:span></text:h>
      <text:p text:style-name="P338"><text:span text:style-name="T338_1">Στον<text:s/>ν.<text:s/>4689/2020<text:s/>(Α’<text:s/>103)<text:s/>προστίθεται<text:s/>άρθρο<text:s/>36Α<text:s/>ως<text:s/>εξής:</text:span></text:p>
      <text:p text:style-name="P339"><text:span text:style-name="T339_1">«Άρθρο<text:s/>36Α</text:span></text:p>
      <text:p text:style-name="P340"><text:span text:style-name="T340_1">Δημόσια<text:s/>υποκίνηση<text:s/>σε<text:s/>τέλεση<text:s/>τρομοκρατικού<text:s/>εγκλήματος<text:s/>μέσω<text:s/>διαδικτύου</text:span></text:p>
      <text:p text:style-name="P341"><text:span text:style-name="T341_1">1.<text:s/>Διαδικτυακό<text:s/>περιεχόμενο<text:s/>που<text:s/>αποτελεί<text:s/>δημόσια<text:s/>υποκίνηση<text:s/>σε<text:s/>τέλεση<text:s/>τρομοκρατικού<text:s/>εγκλήματος,<text:s/>κατά<text:s/>την<text:s/>έννοια<text:s/>του<text:s/>άρθρου<text:s/>5<text:s/>της<text:s/>Οδηγίας<text:s/>(ΕΕ)<text:s/>2017/541<text:s/>του<text:s/>Ευρωπαϊκού<text:s/>Κοινοβουλίου<text:s/>και<text:s/>του<text:s/>Συμβουλίου,<text:s/>της<text:s/>15ης<text:s/>Μαρτίου<text:s/>2017,<text:s/>για<text:s/>την<text:s/>καταπολέμηση<text:s/>της<text:s/>τρομοκρατίας<text:s/>και<text:s/>την<text:s/>αντικατάσταση<text:s/>της<text:s/>απόφασης<text:s/>-<text:s/>πλαισίου<text:s/>2002/475/ΔΕΥ<text:s/>του<text:s/>Συμβουλίου<text:s/>και<text:s/>για<text:s/>την<text:s/>τροποποίηση<text:s/>της<text:s/>απόφασης<text:s/>2005/671/ΔΕΥ<text:s/>του<text:s/>Συμβουλίου<text:s/>(L<text:s/>88),<text:s/>του<text:s/>άρθρου<text:s/>187Α<text:s/>του<text:s/>ΠΚ<text:s/>και<text:s/>των<text:s/>άρθρων<text:s/>30,<text:s/>32,<text:s/>33,<text:s/>34<text:s/>και<text:s/>35<text:s/>του<text:s/>παρόντος,<text:s/>απενεργοποιείται<text:s/>άμεσα<text:s/>με<text:s/>διάταξη<text:s/>του<text:s/>εισαγγελέα<text:s/>που<text:s/>εποπτεύει<text:s/>τη<text:s/>Διεύθυνση<text:s/>Αντιμετώπισης<text:s/>Ειδικών<text:s/>Εγκλημάτων<text:s/>Βίας<text:s/>του<text:s/>άρθρου<text:s/>29<text:s/>του<text:s/>π.δ.<text:s/>178/2014<text:s/>(Α’<text:s/>281):<text:s/>α)<text:s/>από<text:s/>την<text:s/>Εθνική<text:s/>Επιτροπή<text:s/>Τηλεπικοινωνιών<text:s/>και<text:s/>Ταχυδρομείων<text:s/>(Ε.Ε.Τ.Τ.)<text:s/>με<text:s/>την<text:s/>απενεργοποίηση<text:s/>εκείνου<text:s/>που<text:s/>φιλοξενεί<text:s/>το<text:s/>περιεχόμενο<text:s/>ονόματος<text:s/>χώρου<text:s/>(domain<text:s/>name),<text:s/>εφόσον<text:s/>πρόκειται<text:s/>για<text:s/>όνομα<text:s/>χώρου<text:s/>που<text:s/>διαχειρίζεται<text:s/>κατά<text:s/>νόμον<text:s/>η<text:s/>Ε.Ε.Τ.Τ.<text:s/>ή<text:s/>β)<text:s/>σε<text:s/>οποιαδήποτε<text:s/>άλλη<text:s/>περίπτωση,<text:s/>από<text:s/>τους<text:s/>παρόχους<text:s/>υπηρεσιών<text:s/>πρόσβασης<text:s/>στο<text:s/>διαδίκτυο<text:s/>(ISPs)<text:s/>με<text:s/>τη<text:s/>διακοπή<text:s/>της<text:s/>πρόσβασης<text:s/>στη<text:s/>διεύθυνση<text:s/>διαδικτυακού<text:s/>πρωτοκόλλου<text:s/>(IP<text:s/>address)<text:s/>ή<text:s/>όνομα<text:s/>χώρου<text:s/>(domain<text:s/>name)<text:s/>ή<text:s/>σε<text:s/>όλα<text:s/>τα<text:s/>παραπάνω.<text:s/>Η<text:s/>ανωτέρω<text:s/>διάταξη<text:s/>αναφέρει<text:s/>οπωσδήποτε<text:s/>τα<text:s/>διαχειριζόμενα<text:s/>από<text:s/>την<text:s/>Ε.Ε.Τ.Τ.<text:s/>ονόματα<text:s/>χώρου<text:s/>(domain<text:s/>names)<text:s/>που<text:s/>πρέπει<text:s/>να<text:s/>απενεργοποιη-<text:s/>θούν,<text:s/>τα<text:s/>ονόματα<text:s/>χώρου<text:s/>(domain<text:s/>names)<text:s/>και<text:s/>τις<text:s/>διευθύνσεις<text:s/>διαδικτυακού<text:s/>πρωτοκόλλου<text:s/>(IP<text:s/>addresses)<text:s/>στα<text:s/>οποία<text:s/>πρέπει<text:s/>να<text:s/>διακοπεί<text:s/>η<text:s/>πρόσβαση,<text:s/>τη<text:s/>διεύθυνση<text:s/>του<text:s/>ενιαίου<text:s/>εντοπιστή<text:s/>πόρων<text:s/>(URL)<text:s/>που<text:s/>επιτρέπει<text:s/>τον<text:s/>προσδιορισμό<text:s/>και<text:s/>την<text:s/>εύρεση<text:s/>της<text:s/>ακριβούς<text:s/>τοποθεσίας<text:s/>του<text:s/>τρομοκρατικού<text:s/>περιεχομένου,<text:s/>καθώς<text:s/>και<text:s/>το<text:s/>μέτρο<text:s/>που<text:s/>διατάσσεται<text:s/>για<text:s/>την<text:s/>απενεργοποίηση.</text:span></text:p>
      <text:p text:style-name="P342"><text:span text:style-name="T342_1">2.<text:s/>Το<text:s/>παρόν<text:s/>απευθύνεται,<text:s/>ανάλογα<text:s/>με<text:s/>την<text:s/>περίπτωση,<text:s/>στην<text:s/>Ε.Ε.Τ.Τ.<text:s/>ή<text:s/>τους<text:s/>παρόχους<text:s/>υπηρεσιών<text:s/>πρόσβασης<text:s/>στο<text:s/>διαδίκτυο<text:s/>(ISPs),<text:s/>κοινοποιείται<text:s/>στην<text:s/>Ε.Ε.Τ.Τ.,<text:s/>σύμφωνα<text:s/>με<text:s/>τον<text:s/>Κανονισμό<text:s/>για<text:s/>την<text:s/>«Καθιέρωση<text:s/>συστήματος<text:s/>επιφυλακής<text:s/>για<text:s/>το<text:s/>προσωπικό<text:s/>που<text:s/>απασχολείται<text:s/>στη<text:s/>Διεύθυνση<text:s/>Τηλεπικοινωνιών<text:s/>και<text:s/>τη<text:s/>Διεύθυνση<text:s/>Ψηφιακής<text:s/>Διακυβέρνησης<text:s/>της<text:s/>Εθνικής<text:s/>Επιτροπής<text:s/>Τηλεπικοινωνιών<text:s/>και<text:s/>Ταχυδρομείων<text:s/>(Ε.Ε.Τ.Τ.)»<text:s/>(Β’<text:s/>2167/2021)<text:s/>και<text:s/>εκτελείται<text:s/>άμεσα,<text:s/>σύμφωνα<text:s/>με<text:s/>τη<text:s/>διαδικασία<text:s/>των<text:s/>παρ.<text:s/>3<text:s/>έως<text:s/>5.</text:span></text:p>
      <text:p text:style-name="P343"><text:span text:style-name="T343_1">3.<text:s/>Η<text:s/>Ε.Ε.Τ.Τ.,<text:s/>μόλις<text:s/>παραλάβει<text:s/>τη<text:s/>διάταξη<text:s/>για<text:s/>λήψη<text:s/>των<text:s/>μέτρων<text:s/>της<text:s/>παρ.<text:s/>1,<text:s/>ενημερώνει<text:s/>τον<text:s/>πάροχο<text:s/>υπηρεσιών<text:s/>φιλοξενίας<text:s/>(HSP),<text:s/>τον<text:s/>ιδιοκτήτη<text:s/>και<text:s/>τον<text:s/>διαχειριστή<text:s/>του<text:s/>ιστοτόπου<text:s/>ή<text:s/>του<text:s/>ονόματος<text:s/>χώρου<text:s/>(domain<text:s/>name),<text:s/>εφόσον<text:s/>γνωρίζει<text:s/>ή<text:s/>μπορεί<text:s/>να<text:s/>πληροφορηθεί<text:s/>τα<text:s/>στοιχεία<text:s/>τους,<text:s/>για<text:s/>την<text:s/>έκδοση<text:s/>της<text:s/>διάταξης,<text:s/>το<text:s/>μέτρο<text:s/>που<text:s/>διατάχθηκε<text:s/>και<text:s/>τη<text:s/>διαδικασία<text:s/>άρσης<text:s/>του<text:s/>μέτρου<text:s/>και<text:s/>προβαίνει:<text:s/>α)<text:s/>αμέσως<text:s/>και<text:s/>το<text:s/>αργότερο<text:s/>εντός<text:s/>τριών<text:s/>(3)<text:s/>ωρών<text:s/>στην<text:s/>απενεργοποί-<text:s/>ηση<text:s/>του<text:s/>ονόματος<text:s/>χώρου<text:s/>(domain<text:s/>name),<text:s/>που<text:s/>διαχειρίζεται,<text:s/>ή<text:s/>β)<text:s/>στην<text:s/>περαιτέρω<text:s/>άμεση<text:s/>κοινοποίηση<text:s/>της<text:s/>διάταξης,<text:s/>στους<text:s/>παρόχους<text:s/>υπηρεσιών<text:s/>πρόσβασης<text:s/>στο<text:s/>διαδίκτυο<text:s/>(ISPs),<text:s/>οι<text:s/>οποίοι<text:s/>προβαίνουν<text:s/>αμέσως<text:s/>και<text:s/>το<text:s/>αργότερο<text:s/>εντός<text:s/>μίας<text:s/>(1)<text:s/>ώρας<text:s/>από<text:s/>την<text:s/>παραλαβή<text:s/>της<text:s/>διάταξης,<text:s/>στη<text:s/>διακοπή<text:s/>της<text:s/>πρόσβασης<text:s/>κατά<text:s/>τα<text:s/>ειδικότερα<text:s/>οριζόμενα<text:s/>στη<text:s/>διάταξη.<text:s/>Εντός<text:s/>είκοσι<text:s/>τεσσάρων<text:s/>(24)<text:s/>ωρών<text:s/>από<text:s/>την<text:s/>παραλαβή<text:s/>της<text:s/>διάταξης,<text:s/>οι<text:s/>ανωτέρω<text:s/>πάροχοι<text:s/>υπηρεσιών<text:s/>πρόσβασης<text:s/>στο<text:s/>διαδίκτυο<text:s/>(ISPs)<text:s/>αποστέλλουν<text:s/>στην<text:s/>Ε.Ε.Τ.Τ.<text:s/>δηλώσεις<text:s/>συμμόρφωσης<text:s/>προς<text:s/>τη<text:s/>διάταξη,<text:s/>αναφέ-<text:s/>ροντας<text:s/>την<text:s/>εκτέλεση<text:s/>του<text:s/>μέτρου<text:s/>και<text:s/>την<text:s/>ώρα<text:s/>διακοπής<text:s/>της<text:s/>πρόσβασης<text:s/>στο<text:s/>περιεχόμενο.<text:s/>Εντός<text:s/>μίας<text:s/>εργάσιμης<text:s/>(1)<text:s/>ημέρας<text:s/>από<text:s/>την<text:s/>ολοκλήρωση<text:s/>της<text:s/>διαδικασίας<text:s/>των<text:s/>παραπάνω<text:s/>περιπτώσεων,<text:s/>η<text:s/>Ε.Ε.Τ.Τ.<text:s/>αποστέλλει<text:s/>υπηρεσιακή<text:s/>αναφορά<text:s/>στον<text:s/>αρμόδιο<text:s/>εισαγγελέα,<text:s/>με<text:s/>την<text:s/>οποία<text:s/>βεβαιώνει<text:s/>την<text:s/>απενεργοποίηση<text:s/>του<text:s/>ονόματος<text:s/>χώρου<text:s/>(domain<text:s/>name)<text:s/>που<text:s/>διαχειρίζεται<text:s/>η<text:s/>ίδια<text:s/>ή<text:s/>διαβιβάζει<text:s/>το<text:s/>σύνολο<text:s/>των<text:s/>δηλώσεων<text:s/>συμμόρφωσης<text:s/>που<text:s/>παρέλαβε<text:s/>από<text:s/>τους<text:s/>παρόχους<text:s/>υπηρεσιών<text:s/>πρόσβασης<text:s/>στο<text:s/>διαδίκτυο<text:s/>(ISPs).</text:span></text:p>
      <text:p text:style-name="P344"><text:span text:style-name="T344_1">4.<text:s/>Οι<text:s/>πάροχοι<text:s/>υπηρεσιών<text:s/>πρόσβασης<text:s/>στο<text:s/>διαδίκτυο<text:s/>(ISPs)<text:s/>προς<text:s/>τους<text:s/>οποίους<text:s/>απευθύνεται<text:s/>η<text:s/>διάταξη,<text:s/>υποχρε-<text:s/>ούνται<text:s/>να<text:s/>γνωστοποιούν<text:s/>αμέσως<text:s/>στην<text:s/>Ε.Ε.Τ.Τ.<text:s/>τα<text:s/>στοιχεία<text:s/>του<text:s/>παρόχου<text:s/>υπηρεσιών<text:s/>φιλοξενίας<text:s/>(HSP),<text:s/>του<text:s/>ιδιοκτήτη<text:s/>ή<text:s/>του<text:s/>διαχειριστή<text:s/>του<text:s/>ιστοτόπου<text:s/>ή<text:s/>του<text:s/>ονόματος<text:s/>χώρου<text:s/>(domain<text:s/>name)<text:s/>που<text:s/>αφορά<text:s/>η<text:s/>διαταχθείσα<text:s/>διακοπή<text:s/>πρόσβασης,<text:s/>οποτεδήποτε<text:s/>και<text:s/>με<text:s/>οποιονδήποτε<text:s/>τρόπο<text:s/>περιέλθουν<text:s/>σε<text:s/>γνώση<text:s/>τους,<text:s/>καθώς<text:s/>και<text:s/>να<text:s/>γνωστοποιήσουν<text:s/>στους<text:s/>παραπάνω,<text:s/>εφόσον<text:s/>τους<text:s/>γνωρίζουν,<text:s/>τα<text:s/>στοιχεία<text:s/>επικοινωνίας<text:s/>με<text:s/>την<text:s/>Ε.Ε.Τ.Τ..</text:span></text:p>
      <text:p text:style-name="P345"><text:span text:style-name="T345_1">5.<text:s/>Η<text:s/>Ε.Ε.Τ.Τ.,<text:s/>εντός<text:s/>μίας<text:s/>(1)<text:s/>εργάσιμης<text:s/>ημέρας<text:s/>από<text:s/>τη<text:s/>στιγμή<text:s/>που<text:s/>πληροφορείται<text:s/>τα<text:s/>στοιχεία<text:s/>του<text:s/>παρόχου<text:s/>υπηρεσιών<text:s/>φιλοξενίας<text:s/>(HSP),<text:s/>του<text:s/>ιδιοκτήτη<text:s/>ή<text:s/>του<text:s/>διαχειριστή<text:s/>του<text:s/>ιστοτόπου<text:s/>ή<text:s/>του<text:s/>ονόματος<text:s/>χώρου<text:s/>(domain<text:s/>name)<text:s/>σύμφωνα<text:s/>με<text:s/>την<text:s/>παρ.<text:s/>4,<text:s/>προβαίνει<text:s/>στην<text:s/>ενημέρωσή<text:s/>τους<text:s/>σύμφωνα<text:s/>με<text:s/>τη<text:s/>διαδικασία<text:s/>της<text:s/>παρ.<text:s/>3.</text:span></text:p>
      <text:p text:style-name="P346"><text:span text:style-name="T346_1">6.<text:s/>α)<text:s/>Ο<text:s/>αρμόδιος<text:s/>εισαγγελέας<text:s/>προβαίνει<text:s/>με<text:s/>νεότερη<text:s/>διάταξή<text:s/>του<text:s/>στην<text:s/>ολική<text:s/>ή<text:s/>μερική<text:s/>άρση<text:s/>των<text:s/>μέτρων<text:s/>που<text:s/>διατάχθηκαν,<text:s/>όταν<text:s/>διαπιστωθεί,<text:s/>μετά<text:s/>από<text:s/>έλεγχο<text:s/>της<text:s/>Ε.Ε.Τ.Τ.,<text:s/>η<text:s/>αφαίρεση<text:s/>του<text:s/>περιεχομένου<text:s/>ή<text:s/>η<text:s/>διακοπή<text:s/>της<text:s/>πρόσβασης<text:s/>σε<text:s/>αυτό.</text:span></text:p>
      <text:p text:style-name="P347"><text:span text:style-name="T347_1">β)<text:s/>Ο<text:s/>έλεγχος<text:s/>πραγματοποιείται<text:s/>εντός<text:s/>σαράντα<text:s/>οκτώ<text:s/>(48)<text:s/>ωρών<text:s/>από<text:s/>τη<text:s/>λήψη<text:s/>της<text:s/>δήλωσης<text:s/>του<text:s/>παρόχου<text:s/>υπηρεσιών<text:s/>φιλοξενίας<text:s/>(HSP)<text:s/>ή<text:s/>του<text:s/>ιδιοκτήτη<text:s/>ή<text:s/>του<text:s/>διαχειριστή<text:s/>του<text:s/>ιστοτόπου<text:s/>ή<text:s/>του<text:s/>ονόματος<text:s/>χώρου<text:s/>(domain<text:s/>name),<text:s/>ότι<text:s/>έχει<text:s/>αφαιρέσει<text:s/>το<text:s/>περιεχόμενο<text:s/>για<text:s/>το<text:s/>οποίο<text:s/>διατάχθηκαν<text:s/>τα<text:s/>μέτρα<text:s/>ή<text:s/>έχει<text:s/>διακόψει<text:s/>την<text:s/>πρόσβαση<text:s/>σ’<text:s/>αυτό<text:s/>με<text:s/>την<text:s/>ταυτόχρονη<text:s/>δέσμευση<text:s/>ότι<text:s/>δεν<text:s/>πρόκειται<text:s/>να<text:s/>το<text:s/>επαναφέρει<text:s/>στο<text:s/>μέλλον.<text:s/>Για<text:s/>τις<text:s/>ανάγκες<text:s/>του<text:s/>ελέγχου,<text:s/>η<text:s/>Ε.Ε.Τ.Τ.<text:s/>δεν<text:s/>εντάσσεται<text:s/>στο<text:s/>Εθνικό<text:s/>Δίκτυο<text:s/>Δημόσιας<text:s/>Διοίκησης<text:s/>«ΣΥΖΕΥΞΙΣ»<text:s/>και<text:s/>δύναται<text:s/>να<text:s/>ενεργοποιεί<text:s/>προσωρινά<text:s/>το<text:s/>απενεργοποιημένο<text:s/>από<text:s/>αυτήν,<text:s/>όνομα<text:s/>χώρου<text:s/>(domain<text:s/>name),<text:s/>ή<text:s/>να<text:s/>ζητά,<text:s/>από<text:s/>έναν<text:s/>(1)<text:s/>τουλάχιστον<text:s/>πάροχο<text:s/>υπηρεσιών<text:s/>πρόσβασης<text:s/>στο<text:s/>διαδίκτυο<text:s/>(ISPs),<text:s/>την<text:s/>προσωρινή<text:s/>άρση<text:s/>της<text:s/>διαταχθείσας<text:s/>διακοπής<text:s/>πρόσβασης.<text:s/>Αμέσως<text:s/>μετά<text:s/>την<text:s/>ολοκλήρωση<text:s/>των<text:s/>εργασιών<text:s/>ελέγχου,<text:s/>η<text:s/>Ε.Ε.Τ.Τ.<text:s/>απενεργοποιεί<text:s/>εκ<text:s/>νέου<text:s/>το<text:s/>όνομα<text:s/>χώρου<text:s/>ή<text:s/>ζητά<text:s/>από<text:s/>τους<text:s/>παρόχους<text:s/>υπηρεσιών<text:s/>πρόσβασης<text:s/>στο<text:s/>διαδίκτυο<text:s/>(ISPs)<text:s/>την<text:s/>εκ<text:s/>νέου<text:s/>απενεργοποίηση<text:s/>της<text:s/>πρόσβασης<text:s/>εντός<text:s/>μίας<text:s/>(1)<text:s/>ώρας.</text:span></text:p>
      <text:p text:style-name="P348"><text:span text:style-name="T348_1">γ)<text:s/>Για<text:s/>τον<text:s/>ανωτέρω<text:s/>έλεγχο<text:s/>συντάσσεται,<text:s/>εντός<text:s/>της<text:s/>προθεσμίας<text:s/>των<text:s/>σαράντα<text:s/>οκτώ<text:s/>(48)<text:s/>ωρών<text:s/>της<text:s/>περ.<text:s/>β’,<text:s/>πρακτικό<text:s/>ελέγχου<text:s/>στο<text:s/>οποίο<text:s/>αναφέρονται<text:s/>τα<text:s/>στοιχεία<text:s/>της<text:s/>διάταξης<text:s/>με<text:s/>την<text:s/>οποία<text:s/>επιβλήθηκαν<text:s/>τα<text:s/>μέτρα,<text:s/>ο<text:s/>ακριβής<text:s/>χρόνος<text:s/>και<text:s/>τρόπος<text:s/>παραλαβής<text:s/>των<text:s/>δηλώσεων<text:s/>της<text:s/>περ.<text:s/>β’,<text:s/>τα<text:s/>πλήρη<text:s/>στοιχεία<text:s/>των<text:s/>φυσικών<text:s/>ή<text:s/>νομικών<text:s/>προσώπων<text:s/>που<text:s/>προέβησαν<text:s/>στις<text:s/>ανωτέρω<text:s/>δηλώσεις<text:s/>και<text:s/>η<text:s/>ιδιότητα<text:s/>με<text:s/>την<text:s/>οποία<text:s/>ενήργησαν,<text:s/>ο<text:s/>χρόνος<text:s/>έναρξης<text:s/>και<text:s/>λήξης<text:s/>του<text:s/>ελέγχου,<text:s/>οι<text:s/>ενέργειες,<text:s/>οι<text:s/>δοκιμές<text:s/>και<text:s/>το<text:s/>αποτέλεσμα<text:s/>του<text:s/>ελέγχου.<text:s/>Το<text:s/>πρακτικό<text:s/>ελέγχου<text:s/>κοινοποιείται<text:s/>άμεσα,<text:s/>από<text:s/>την<text:s/>Ε.Ε.Τ.Τ.<text:s/>στον<text:s/>Εισαγγελέα<text:s/>που<text:s/>εξέδωσε<text:s/>τη<text:s/>διάταξη.</text:span></text:p>
      <text:p text:style-name="P349"><text:span text:style-name="T349_1">7.<text:s/>Ο<text:s/>πάροχος<text:s/>φιλοξενίας<text:s/>(HSP),<text:s/>ο<text:s/>ιδιοκτήτης<text:s/>και<text:s/>ο<text:s/>διαχειριστής<text:s/>ιστοσελίδας<text:s/>ή<text:s/>ονόματος<text:s/>χώρου<text:s/>(domain<text:s/>name),<text:s/>στους<text:s/>οποίους<text:s/>απενεργοποιήθηκε<text:s/>το<text:s/>όνομα<text:s/>χώρου<text:s/>(domain<text:s/>name)<text:s/>ή<text:s/>διακόπηκε<text:s/>η<text:s/>πρόσβαση<text:s/>στη<text:s/>διεύθυνση<text:s/>διαδικτυακού<text:s/>πρωτοκόλλου<text:s/>(IP<text:s/>address)<text:s/>ή<text:s/>στο<text:s/>όνομα<text:s/>χώρου<text:s/>(domain<text:s/>name),<text:s/>καθώς<text:s/>και<text:s/>ο<text:s/>πάροχος<text:s/>του<text:s/>περιεχομένου<text:s/>που<text:s/>απενεργοποιήθηκε<text:s/>με<text:s/>κάποιο<text:s/>από<text:s/>τα<text:s/>παραπάνω<text:s/>μέτρα,<text:s/>μπορούν<text:s/>να<text:s/>προσφύγουν<text:s/>κατά<text:s/>της<text:s/>διάταξης<text:s/>της<text:s/>παρ.<text:s/>1,<text:s/>ενώπιον<text:s/>του<text:s/>Συμβουλίου<text:s/>Εφετών<text:s/>Αθηνών<text:s/>εντός<text:s/>προθεσμίας<text:s/>δέκα<text:s/>(10)<text:s/>ημερών<text:s/>από<text:s/>την<text:s/>απενεργοποίηση<text:s/>του<text:s/>ονόματος<text:s/>χώρου<text:s/>(domain<text:s/>name)<text:s/>ή<text:s/>τη<text:s/>διακοπή<text:s/>της<text:s/>πρόσβασης.<text:s/>Το<text:s/>Συμβούλιο<text:s/>Εφετών<text:s/>αποφασίζει<text:s/>αμετάκλητα<text:s/>για<text:s/>τη<text:s/>διατήρηση<text:s/>ή<text:s/>άρση<text:s/>των<text:s/>ανωτέρω<text:s/>μέτρων.</text:span></text:p>
      <text:p text:style-name="P350"><text:span text:style-name="T350_1">8.<text:s/>Αν<text:s/>δεν<text:s/>ασκήθηκε<text:s/>προσφυγή<text:s/>εντός<text:s/>της<text:s/>παραπάνω<text:s/>προθεσμίας<text:s/>ή<text:s/>αυτή<text:s/>που<text:s/>ασκήθηκε,<text:s/>απορρίφθηκε,<text:s/>η<text:s/>διάταξη<text:s/>της<text:s/>παρ.<text:s/>1<text:s/>καθίσταται<text:s/>οριστική.<text:s/>Το<text:s/>όνομα<text:s/>χώρου<text:s/>(domain<text:s/>name),<text:s/>που<text:s/>απενεργοποιήθηκε<text:s/>διαγράφεται<text:s/>μετά<text:s/>την<text:s/>παρέλευση<text:s/>έξι<text:s/>(6)<text:s/>μηνών<text:s/>από<text:s/>την<text:s/>οριστικοποίηση<text:s/>της<text:s/>διάταξης,<text:s/>εκτός<text:s/>εάν<text:s/>προηγουμένως<text:s/>διαπιστωθεί<text:s/>η<text:s/>αφαίρεση<text:s/>ή<text:s/>η<text:s/>διακοπή<text:s/>της<text:s/>πρόσβασης<text:s/>στο<text:s/>τρομοκρατικό<text:s/>περιεχόμενο<text:s/>για<text:s/>το<text:s/>οποίο<text:s/>εκδόθηκε<text:s/>η<text:s/>διάταξη,<text:s/>οπότε<text:s/>εφαρμόζεται<text:s/>η<text:s/>διαδικασία<text:s/>της<text:s/>παρ.<text:s/>6.<text:s/>Η<text:s/>διακοπή<text:s/>πρόσβασης<text:s/>σε<text:s/>διευθύνσεις<text:s/>διαδικτυακού<text:s/>πρωτοκόλλου<text:s/>(IP<text:s/>addresses)<text:s/>ή<text:s/>ονόματα<text:s/>χώρου<text:s/>(domain<text:s/>names)<text:s/>διατηρείται<text:s/>μέχρις<text:s/>ότου<text:s/>συντρέξουν<text:s/>οι<text:s/>προϋποθέσεις<text:s/>εφαρμογής<text:s/>της<text:s/>παρ.<text:s/>6.</text:span></text:p>
      <text:p text:style-name="P351"><text:span text:style-name="T351_1">9.<text:s/>Όλες<text:s/>οι<text:s/>κοινοποιήσεις,<text:s/>γνωστοποιήσεις,<text:s/>ενημερώσεις<text:s/>και<text:s/>κάθε<text:s/>είδους<text:s/>επικοινωνία<text:s/>σχετικά<text:s/>με<text:s/>την<text:s/>εφαρμογή<text:s/>του<text:s/>παρόντος,<text:s/>λαμβάνουν<text:s/>χώρα<text:s/>με<text:s/>ηλεκτρονικό<text:s/>ταχυδρομείο.</text:span></text:p>
      <text:p text:style-name="P352"><text:span text:style-name="T352_1">10.<text:s/>Η<text:s/>Ε.Ε.Τ.Τ.,<text:s/>με<text:s/>απόφασή<text:s/>της<text:s/>ορίζει<text:s/>τις<text:s/>αρμόδιες<text:s/>υπηρεσίες<text:s/>της,<text:s/>καθώς<text:s/>και<text:s/>κάθε<text:s/>άλλη<text:s/>αναγκαία<text:s/>λεπτομέρεια<text:s/>αρμοδιότητάς<text:s/>της<text:s/>για<text:s/>την<text:s/>υλοποίηση<text:s/>του<text:s/>παρόντος.»</text:span></text:p>
      <text:h text:style-name="P353" text:outline-level="2"><text:span text:style-name="T353_1">ΚΕΦΑΛΑΙΟ<text:s/>Δ’</text:span></text:h>
      <text:h text:style-name="P354" text:outline-level="2"><text:span text:style-name="T354_1">ΕΓΚΛΗΜΑΤΑ<text:s/>ΚΑΤΑ<text:s/>ΤΗΣ<text:s/>ΓΕΝΕΤΗΣΙΑΣ</text:span></text:h>
      <text:p text:style-name="P355"><text:span text:style-name="T355_1">ΕΛΕΥΘΕΡΙΑΣ<text:s/>ΚΑΙ<text:s/>ΕΓΚΛΗΜΑΤΑ<text:s/>ΟΙΚΟΝΟΜΙΚΗΣ<text:s/>ΕΚΜΕΤΑΛΛΕΥΣΗΣ<text:s/>ΤΗΣ<text:s/>ΓΕΝΕΤΗΣΙΑΣ<text:s/>ΖΩΗΣ</text:span></text:p>
      <text:h text:style-name="P356" text:outline-level="6"><text:span text:style-name="T356_1">Άρθρο<text:s/>38</text:span></text:h>
      <text:h text:style-name="P357" text:outline-level="6"><text:span text:style-name="T357_1">Εκδικητική<text:s/>πορνογραφία<text:s/>-<text:s/>Προσθήκη<text:s/>άρθρου<text:s/>346<text:s/>ΠΚ</text:span></text:h>
      <text:p text:style-name="P358"><text:span text:style-name="T358_1">Στον<text:s/>ΠΚ<text:s/>προστίθεται<text:s/>άρθρο<text:s/>346<text:s/>ως<text:s/>εξής:</text:span></text:p>
      <text:p text:style-name="P359"><text:span text:style-name="T359_1">«Άρθρο<text:s/>346</text:span></text:p>
      <text:p text:style-name="P360"><text:span text:style-name="T360_1">Εκδικητική<text:s/>πορνογραφία</text:span></text:p>
      <text:p text:style-name="P361"><text:span text:style-name="T361_1">1.<text:s/>Όποιος<text:s/>χωρίς<text:s/>δικαίωμα<text:s/>κοινολογεί<text:s/>σε<text:s/>τρίτο<text:s/>πρόσωπο<text:s/>ή<text:s/>αναρτά<text:s/>σε<text:s/>κοινή<text:s/>θέα,<text:s/>πραγματική,<text:s/>αλλοιωμένη<text:s/>ή<text:s/>σχεδιασμένη<text:s/>εικόνα<text:s/>ή<text:s/>κάθε<text:s/>είδους<text:s/>οπτικό<text:s/>ή<text:s/>οπτικοακουστικό<text:s/>υλικό,<text:s/>στο<text:s/>οποίο<text:s/>αποτυπώνεται<text:s/>μη<text:s/>δημόσια<text:s/>πράξη<text:s/>άλλου<text:s/>που<text:s/>αφορά<text:s/>στη<text:s/>γενετήσια<text:s/>ζωή<text:s/>του,<text:s/>τιμωρείται<text:s/>με<text:s/>φυλάκιση<text:s/>τουλάχιστον<text:s/>τριών<text:s/>(3)<text:s/>ετών<text:s/>και<text:s/>χρηματική<text:s/>ποινή.</text:span></text:p>
      <text:p text:style-name="P362"><text:span text:style-name="T362_1">2.<text:s/>Όποιος<text:s/>απειλεί<text:s/>άλλον<text:s/>ότι<text:s/>θα<text:s/>τελέσει<text:s/>τις<text:s/>πράξεις<text:s/>της<text:s/>παρ.<text:s/>1<text:s/>τιμωρείται<text:s/>με<text:s/>ποινή<text:s/>φυλάκισης<text:s/>τουλάχιστον<text:s/>ενός<text:s/>(1)<text:s/>έτους.<text:s/>Αν<text:s/>ο<text:s/>υπαίτιος<text:s/>της<text:s/>πράξης<text:s/>του<text:s/>προηγούμενου<text:s/>εδαφίου<text:s/>εξαναγκάζει<text:s/>άλλον<text:s/>σε<text:s/>πράξη<text:s/>ή<text:s/>παράλειψη<text:s/>ή<text:s/>ανοχή<text:s/>για<text:s/>την<text:s/>οποία<text:s/>αυτός<text:s/>δεν<text:s/>έχει<text:s/>υποχρέωση,<text:s/>τιμωρείται<text:s/>με<text:s/>ποινή<text:s/>φυλάκισης<text:s/>τουλάχιστον<text:s/>δύο<text:s/>(2)<text:s/>ετών.</text:span></text:p>
      <text:p text:style-name="P363"><text:span text:style-name="T363_1">3.<text:s/>Με<text:s/>κάθειρξη<text:s/>έως<text:s/>οκτώ<text:s/>(8)<text:s/>έτη<text:s/>και<text:s/>χρηματική<text:s/>ποινή<text:s/>τιμωρείται<text:s/>η<text:s/>πράξη<text:s/>της<text:s/>παρ.<text:s/>1<text:s/>αν<text:s/>τελείται:</text:span></text:p>
      <text:p text:style-name="P364"><text:span text:style-name="T364_1">α)<text:s/>με<text:s/>ανάρτηση<text:s/>στο<text:s/>διαδίκτυο<text:s/>ή<text:s/>σε<text:s/>μέσο<text:s/>κοινωνικής<text:s/>δικτύωσης<text:s/>με<text:s/>αόριστο<text:s/>αριθμό<text:s/>αποδεκτών,</text:span></text:p>
      <text:p text:style-name="P365"><text:span text:style-name="T365_1">β)<text:s/>από<text:s/>ενήλικο<text:s/>και<text:s/>αφορά<text:s/>σε<text:s/>ανήλικο,</text:span></text:p>
      <text:p text:style-name="P366"><text:span text:style-name="T366_1">γ)<text:s/>σε<text:s/>βάρος<text:s/>νυν<text:s/>ή<text:s/>πρώην<text:s/>συζύγου<text:s/>ή<text:s/>συντρόφου<text:s/>του<text:s/>υπαιτίου<text:s/>ή<text:s/>σε<text:s/>βάρος<text:s/>προσώπου<text:s/>που<text:s/>συνοικεί<text:s/>με<text:s/>αυτόν<text:s/>ή<text:s/>έχει<text:s/>μαζί<text:s/>του<text:s/>σχέση<text:s/>εργασίας<text:s/>ή<text:s/>υπηρεσίας<text:s/>ή<text:s/>βρίσκεται<text:s/>υπό<text:s/>την<text:s/>επιμέλεια<text:s/>ή<text:s/>την<text:s/>προστασία<text:s/>του<text:s/>ή<text:s/>δεν<text:s/>μπορεί<text:s/>να<text:s/>υπερασπίσει<text:s/>τον<text:s/>εαυτό<text:s/>του,</text:span></text:p>
      <text:p text:style-name="P367"><text:span text:style-name="T367_1">δ)<text:s/>με<text:s/>σκοπό<text:s/>να<text:s/>προσπορίσει<text:s/>ο<text:s/>υπαίτιος<text:s/>στον<text:s/>εαυτό<text:s/>του<text:s/>ή<text:s/>σε<text:s/>άλλον<text:s/>περιουσιακό<text:s/>όφελος.</text:span></text:p>
      <text:p text:style-name="P368"><text:span text:style-name="T368_1">4.<text:s/>Αν<text:s/>κάποια<text:s/>από<text:s/>τις<text:s/>πράξεις<text:s/>των<text:s/>προηγούμενων<text:s/>παραγράφων<text:s/>οδήγησε<text:s/>το<text:s/>θύμα<text:s/>σε<text:s/>απόπειρα<text:s/>αυτοκτονίας<text:s/>επιβάλλεται<text:s/>κάθειρξη<text:s/>και<text:s/>χρηματική<text:s/>ποινή.<text:s/>Αν<text:s/>η<text:s/>πράξη<text:s/>του<text:s/>προηγούμενου<text:s/>εδαφίου<text:s/>οδήγησε<text:s/>στο<text:s/>θάνατο<text:s/>επιβάλλεται<text:s/>κάθειρξη<text:s/>τουλάχιστον<text:s/>δέκα<text:s/>(10)<text:s/>ετών<text:s/>και<text:s/>χρηματική<text:s/>ποινή.»</text:span></text:p>
      <text:h text:style-name="P369" text:outline-level="2"><text:span text:style-name="T369_1">ΚΕΦΑΛΑΙΟ<text:s/>Ε’</text:span></text:h>
      <text:h text:style-name="P370" text:outline-level="2"><text:span text:style-name="T370_1">ΔΙΑΤΑΞΕΙΣ<text:s/>ΓΙΑ<text:s/>ΤΗΝ<text:s/>ΕΠΙΤΑΧΥΝΣΗ<text:s/>ΤΗΣ</text:span></text:h>
      <text:p text:style-name="P371"><text:span text:style-name="T371_1">ΑΠΟΝΟΜΗΣ<text:s/>ΔΙΚΑΙΟΣΥΝΗΣ<text:s/>-<text:s/>ΤΡΟΠΟΠΟΙΗΣΕΙΣ<text:s/>ΑΡΘΡΩΝ<text:s/>ΚΩΔΙΚΑ<text:s/>ΠΟΙΝΙΚΗΣ<text:s/>ΔΙΚΟΝΟΜΙΑΣ</text:span></text:p>
      <text:h text:style-name="P372" text:outline-level="6"><text:span text:style-name="T372_1">Άρθρο<text:s/>39</text:span></text:h>
      <text:h text:style-name="P373" text:outline-level="6"><text:span text:style-name="T373_1">Έγκληση<text:s/>του<text:s/>παθόντος<text:s/>-<text:s/>Τροποποίηση<text:s/>παρ.<text:s/>3<text:s/>άρθρου<text:s/>51<text:s/>ΚΠΔ</text:span></text:h>
      <text:p text:style-name="P374"><text:span text:style-name="T374_1">Η<text:s/>παρ.<text:s/>3<text:s/>του<text:s/>άρθρου<text:s/>51<text:s/>ΚΠΔ<text:s/>τροποποιείται<text:s/>ως<text:s/>προς<text:s/>το<text:s/>είδος<text:s/>της<text:s/>απαιτούμενης<text:s/>αιτιολογίας<text:s/>για<text:s/>την<text:s/>απόρριψη<text:s/>της<text:s/>έγκλησης<text:s/>του<text:s/>παθόντος<text:s/>και<text:s/>η<text:s/>παρ.<text:s/>3<text:s/>του<text:s/>άρθρου<text:s/>51<text:s/>διαμορφώνεται<text:s/>ως<text:s/>εξής:</text:span></text:p>
      <text:p text:style-name="P375"><text:span text:style-name="T375_1">«3<text:s/>.<text:s/>Αν<text:s/>ενεργήθηκαν<text:s/>προκαταρκτική<text:s/>εξέταση<text:s/>ή<text:s/>αυ-<text:s/>τεπάγγελτη<text:s/>προανάκριση<text:s/>κατά<text:s/>το<text:s/>άρθρο<text:s/>245<text:s/>παρ.<text:s/>2<text:s/>ή<text:s/>ένορκη<text:s/>διοικητική<text:s/>εξέταση<text:s/>και<text:s/>ο<text:s/>εισαγγελέας<text:s/>κρίνει<text:s/>ότι<text:s/>δεν<text:s/>προκύπτουν<text:s/>επαρκείς<text:s/>ενδείξεις<text:s/>για<text:s/>την<text:s/>κίνηση<text:s/>της<text:s/>ποινικής<text:s/>δίωξης,<text:s/>απορρίπτει<text:s/>την<text:s/>έγκληση<text:s/>με<text:s/>διάταξή<text:s/>του,<text:s/>η<text:s/>οποία<text:s/>περιλαμβάνει<text:s/>συνοπτική<text:s/>αιτιολογία<text:s/>και<text:s/>επιδίδεται<text:s/>στον<text:s/>εγκαλούντα.»</text:span></text:p>
      <text:h text:style-name="P376" text:outline-level="6"><text:span text:style-name="T376_1">Άρθρο<text:s/>40</text:span></text:h>
      <text:h text:style-name="P377" text:outline-level="6"><text:span text:style-name="T377_1">Λιπομαρτυρία<text:s/>στην<text:s/>ανάκριση<text:s/>ή<text:s/>στο<text:s/>ακροατήριο<text:s/>-<text:s/>Τροποποίηση<text:s/>παρ.<text:s/>1<text:s/>και<text:s/>2<text:s/>άρθρου<text:s/>231<text:s/>ΚΠΔ</text:span></text:h>
      <text:p text:style-name="P378"><text:span text:style-name="T378_1">Το<text:s/>πρώτο<text:s/>εδάφιο<text:s/>των<text:s/>παρ.<text:s/>1<text:s/>και<text:s/>2<text:s/>του<text:s/>άρθρου<text:s/>231<text:s/>ΚΠΔ<text:s/>τροποποιούνται<text:s/>ως<text:s/>προς<text:s/>το<text:s/>ποσό<text:s/>των<text:s/>επαπειλούμενων<text:s/>προστίμων<text:s/>και<text:s/>οι<text:s/>παρ.<text:s/>1<text:s/>και<text:s/>2<text:s/>του<text:s/>άρθρου<text:s/>231<text:s/>διαμορφώνονται<text:s/>ως<text:s/>εξής:</text:span></text:p>
      <text:p text:style-name="P379"><text:span text:style-name="T379_1">«1<text:s/>.<text:s/>Εκείνος<text:s/>που<text:s/>καλεί<text:s/>τον<text:s/>μάρτυρα,<text:s/>αν<text:s/>η<text:s/>κλήση<text:s/>είναι<text:s/>νόμιμη<text:s/>(άρθρο<text:s/>213)<text:s/>και<text:s/>ο<text:s/>μάρτυρας<text:s/>δεν<text:s/>εμφανίζεται,<text:s/>εκδίδει<text:s/>εναντίον<text:s/>του<text:s/>ένταλμα<text:s/>βίαιης<text:s/>προσαγωγής.<text:s/>Αν<text:s/>αυτός<text:s/>που<text:s/>καλεί<text:s/>είναι<text:s/>εισαγγελέας,<text:s/>ανακριτής,<text:s/>ειρηνοδίκης<text:s/>ή<text:s/>πταισματοδίκης,<text:s/>μπορεί<text:s/>επιπλέον<text:s/>να<text:s/>καταδικάσει<text:s/>το<text:s/>μάρτυρα<text:s/>που<text:s/>δεν<text:s/>εμφανίστηκε<text:s/>από<text:s/>απείθεια<text:s/>την<text:s/>ορισμένη<text:s/>ημέρα<text:s/>σε<text:s/>πρόστιμο<text:s/>εκατό<text:s/>(100)<text:s/>έως<text:s/>τριακοσίων<text:s/>(300)<text:s/>ευρώ<text:s/>και<text:s/>στην<text:s/>πληρωμή<text:s/>των<text:s/>τελών.<text:s/>Στην<text:s/>ίδια<text:s/>ποινή<text:s/>υπόκειται<text:s/>και<text:s/>ο<text:s/>μάρτυρας<text:s/>που<text:s/>εμφανίστηκε,<text:s/>αρνείται<text:s/>όμως,<text:s/>χωρίς<text:s/>να<text:s/>υπάρχει<text:s/>νόμιμος<text:s/>λόγος,<text:s/>την<text:s/>μαρτυρία<text:s/>του<text:s/>ή<text:s/>τον<text:s/>όρκο<text:s/>της<text:s/>μαρτυρίας<text:s/>του,<text:s/>με<text:s/>την<text:s/>επιφύλαξη<text:s/>και<text:s/>της<text:s/>βαρύτερης<text:s/>ποινής<text:s/>κατά<text:s/>τον<text:s/>Ποινικό<text:s/>Κώδικα.</text:span></text:p>
      <text:p text:style-name="P380"><text:span text:style-name="T380_1">2.<text:s/>Αν<text:s/>κάποιος<text:s/>από<text:s/>τους<text:s/>μάρτυρες<text:s/>ή<text:s/>τους<text:s/>πραγματο-<text:s/>γνώμονες<text:s/>που<text:s/>κλητεύθηκε<text:s/>νόμιμα<text:s/>στο<text:s/>ακροατήριο<text:s/>δεν<text:s/>εμφανισθεί,<text:s/>καταδικάζεται<text:s/>από<text:s/>το<text:s/>δικαστήριο<text:s/>με<text:s/>πρόταση<text:s/>του<text:s/>εισαγγελέα<text:s/>ή<text:s/>και<text:s/>αυτεπαγγέλτως<text:s/>σε<text:s/>πρόστιμο<text:s/>διακοσίων<text:s/>(200)<text:s/>έως<text:s/>πεντακοσίων<text:s/>(500)<text:s/>ευρώ,<text:s/>καθώς<text:s/>και<text:s/>στην<text:s/>πληρωμή<text:s/>των<text:s/>τελών<text:s/>της<text:s/>απόφασης,<text:s/>ανεξάρτητα<text:s/>από<text:s/>την<text:s/>αναβολή<text:s/>ή<text:s/>όχι<text:s/>της<text:s/>δίκης.<text:s/>Αν<text:s/>η<text:s/>απουσία<text:s/>του<text:s/>μάρτυρα<text:s/>ή<text:s/>πραγματογνώμονα,<text:s/>που<text:s/>καταδικάσθηκε<text:s/>κατά<text:s/>τον<text:s/>τρόπο<text:s/>αυτόν<text:s/>αποτελέσει<text:s/>λόγο<text:s/>αναβολής<text:s/>της<text:s/>δίκης,<text:s/>καταδικάζεται<text:s/>επί<text:s/>πλέον<text:s/>στις<text:s/>δαπάνες<text:s/>που<text:s/>προκλήθη-<text:s/>καν<text:s/>από<text:s/>την<text:s/>αναβολή<text:s/>και<text:s/>οι<text:s/>οποίες<text:s/>εκκαθαρίζονται<text:s/>και<text:s/>ορίζονται<text:s/>σε<text:s/>αυτήν<text:s/>την<text:s/>απόφαση.<text:s/>Αν<text:s/>καταδικάστηκαν<text:s/>περισσότεροι,<text:s/>ο<text:s/>καθένας<text:s/>ενέχεται<text:s/>να<text:s/>πληρώσει<text:s/>εξ<text:s/>ολοκλήρου<text:s/>όλες<text:s/>τις<text:s/>δαπάνες.»</text:span></text:p>
      <text:h text:style-name="P381" text:outline-level="6"><text:span text:style-name="T381_1">Άρθρο<text:s/>41</text:span></text:h>
      <text:h text:style-name="P382" text:outline-level="6"><text:span text:style-name="T382_1">Αναβολή<text:s/>της<text:s/>δίκης<text:s/>-<text:s/>Τροποποίηση<text:s/>άρθρου<text:s/>349<text:s/>ΚΠΔ</text:span></text:h>
      <text:p text:style-name="P383"><text:span text:style-name="T383_1">Στο<text:s/>άρθρο<text:s/>349<text:s/>ΚΠΔ<text:s/>επέρχονται<text:s/>οι<text:s/>εξής<text:s/>αλλαγές:<text:s/>α)<text:s/>η<text:s/>παρ.<text:s/>1<text:s/>τροποποιείται<text:s/>στο<text:s/>τρίτο<text:s/>εδάφιο<text:s/>ως<text:s/>προς<text:s/>τον<text:s/>τρόπο<text:s/>απόδειξης<text:s/>και<text:s/>ελέγχου<text:s/>της<text:s/>συνδρομής<text:s/>σοβαρού<text:s/>λόγου<text:s/>υγείας<text:s/>και<text:s/>επέρχονται<text:s/>νομοτεχνικές<text:s/>βελτιώσεις,<text:s/>β)<text:s/>στην<text:s/>παρ.<text:s/>2<text:s/>προστίθεται<text:s/>νέο<text:s/>πρώτο<text:s/>εδάφιο,<text:s/>γ)<text:s/>προστίθεται<text:s/>νέα<text:s/>παρ.<text:s/>2Α,<text:s/>και<text:s/>το<text:s/>άρθρο<text:s/>349<text:s/>διαμορφώνεται<text:s/>ως<text:s/>εξής:</text:span></text:p>
      <text:p text:style-name="P384"><text:span text:style-name="T384_1">«Άρθρο<text:s/>349</text:span></text:p>
      <text:p text:style-name="P385"><text:span text:style-name="T385_1">Αναβολή<text:s/>της<text:s/>δίκης</text:span></text:p>
      <text:p text:style-name="P386"><text:span text:style-name="T386_1">1.<text:s/>Το<text:s/>δικαστήριο<text:s/>μπορεί,<text:s/>μετά<text:s/>από<text:s/>πρόταση<text:s/>του<text:s/>εισαγγελέα<text:s/>ή<text:s/>και<text:s/>αυτεπαγγέλτως,<text:s/>να<text:s/>διατάξει<text:s/>την<text:s/>αναβολή<text:s/>της<text:s/>δίκης<text:s/>για<text:s/>λόγους<text:s/>ανώτερης<text:s/>βίας,<text:s/>με<text:s/>αίτημα<text:s/>δε<text:s/>κάποιου<text:s/>από<text:s/>τους<text:s/>διαδίκους,<text:s/>για<text:s/>σοβαρούς<text:s/>λόγους<text:s/>υγείας<text:s/>ή<text:s/>λόγους<text:s/>ανώτερης<text:s/>βίας.<text:s/>Το<text:s/>σημαντικό<text:s/>αίτιο<text:s/>μπορεί<text:s/>να<text:s/>προβληθεί<text:s/>από<text:s/>οποιονδήποτε<text:s/>ακόμη<text:s/>και<text:s/>όταν<text:s/>αφορά<text:s/>το<text:s/>πρόσωπο<text:s/>του<text:s/>διορισμένου<text:s/>πληρεξουσίου<text:s/>δικηγόρου<text:s/>σύμφωνα<text:s/>με<text:s/>την<text:s/>παρ.<text:s/>3<text:s/>του<text:s/>άρθρου<text:s/>340.<text:s/>Ο<text:s/>σοβαρός<text:s/>λόγος<text:s/>υγείας<text:s/>αποδεικνύεται<text:s/>αποκλειστικά<text:s/>με<text:s/>ιατρική<text:s/>πιστοποίηση<text:s/>νοσηλευτικού<text:s/>ιδρύματος<text:s/>ή<text:s/>ιατρού<text:s/>πρωτοβάθμιας<text:s/>φροντίδας<text:s/>υγείας,<text:s/>η<text:s/>ακρίβεια<text:s/>της<text:s/>οποίας<text:s/>ελέγχεται<text:s/>με<text:s/>οποιονδήποτε<text:s/>τρόπο<text:s/>κατά<text:s/>την<text:s/>κρίση<text:s/>του<text:s/>δικαστηρίου.</text:span></text:p>
      <text:p text:style-name="P387"><text:span text:style-name="T387_1">2.<text:s/>Το<text:s/>δικαστήριο<text:s/>πριν<text:s/>διατάξει<text:s/>την<text:s/>αναβολή,<text:s/>υποχρε-<text:s/>ούται<text:s/>να<text:s/>διερευνήσει<text:s/>τη<text:s/>δυνατότητα<text:s/>διακοπής<text:s/>της<text:s/>δίκης.<text:s/>Το<text:s/>δικαστήριο<text:s/>αναβάλλει<text:s/>στη<text:s/>συντομότερη<text:s/>δικάσιμο,<text:s/>η<text:s/>οποία<text:s/>δεν<text:s/>δύναται<text:s/>να<text:s/>υπερβεί<text:s/>τους<text:s/>οκτώ<text:s/>(8)<text:s/>μήνες.<text:s/>Η<text:s/>απόφαση<text:s/>που<text:s/>δέχεται<text:s/>τους<text:s/>λόγους<text:s/>αναβολής<text:s/>πρέπει<text:s/>να<text:s/>έχει<text:s/>ειδική<text:s/>και<text:s/>εμπεριστατωμένη<text:s/>αιτιολογία,<text:s/>η<text:s/>οποία<text:s/>πρέπει<text:s/>να<text:s/>αναφέρει,<text:s/>ότι<text:s/>ο<text:s/>λόγος<text:s/>της<text:s/>αναβολής<text:s/>δεν<text:s/>μπορεί<text:s/>να<text:s/>αντιμετωπισθεί<text:s/>με<text:s/>διακοπή<text:s/>της<text:s/>δίκης.</text:span></text:p>
      <text:p text:style-name="P388"><text:span text:style-name="T388_1">2A.<text:s/>Για<text:s/>την<text:s/>υποβολή<text:s/>αιτήματος<text:s/>αναβολής<text:s/>που<text:s/>συνίστα-<text:s/>ται<text:s/>σε<text:s/>κώλυμα<text:s/>του<text:s/>συνηγόρου<text:s/>υπεράσπισης<text:s/>ή<text:s/>υποστήριξης<text:s/>της<text:s/>κατηγορίας<text:s/>λόγω<text:s/>συμμετοχής<text:s/>του<text:s/>σε<text:s/>άλλη<text:s/>δίκη<text:s/>ή<text:s/>διαδικασία,<text:s/>απαιτείται,<text:s/>αυτός<text:s/>που<text:s/>προβάλλει<text:s/>το<text:s/>κώλυμα<text:s/>να<text:s/>προσκομίζει<text:s/>υποχρεωτικά<text:s/>στο<text:s/>δικαστήριο<text:s/>κάθε<text:s/>νομιμοποιητικό,<text:s/>διαδικαστικό<text:s/>ή<text:s/>άλλο<text:s/>έγγραφο,<text:s/>με<text:s/>το<text:s/>οποίο<text:s/>αποδεικνύεται<text:s/>πλήρως<text:s/>ο<text:s/>λόγος<text:s/>της<text:s/>αναβολής.<text:s/>Το<text:s/>αίτημα<text:s/>υποβάλλεται<text:s/>μόνο<text:s/>μία<text:s/>(1)<text:s/>φορά.<text:s/>Κατ’<text:s/>εξαίρεση,<text:s/>δύναται<text:s/>να<text:s/>υποβληθεί<text:s/>και<text:s/>δεύτερο<text:s/>αίτημα,<text:s/>αν<text:s/>το<text:s/>κώλυμα<text:s/>προ-<text:s/>έκυψε<text:s/>σε<text:s/>χρόνο<text:s/>μεταγενέστερο<text:s/>της<text:s/>πρώτης<text:s/>αναβολής.</text:span></text:p>
      <text:p text:style-name="P389"><text:span text:style-name="T389_1">3.<text:s/>Η<text:s/>αναβολή<text:s/>γίνεται<text:s/>σε<text:s/>ρητή<text:s/>δικάσιμο,<text:s/>την<text:s/>οποία<text:s/>το<text:s/>δικαστήριο<text:s/>ανακοινώνει<text:s/>στους<text:s/>παρόντες<text:s/>διαδίκους,<text:s/>μάρτυρες<text:s/>και<text:s/>πραγματογνώμονες<text:s/>και<text:s/>σε<text:s/>αυτήν<text:s/>κλητεύονται<text:s/>μόνο<text:s/>οι<text:s/>απόντες.<text:s/>Αν<text:s/>ο<text:s/>λόγος<text:s/>αναβολής<text:s/>αναγγέλθηκε<text:s/>από<text:s/>συνήγορο<text:s/>ή<text:s/>άλλο<text:s/>πρόσωπο<text:s/>για<text:s/>λογαριασμό<text:s/>απόντος<text:s/>διαδίκου<text:s/>και<text:s/>η<text:s/>συζήτηση<text:s/>αναβλήθηκε<text:s/>σε<text:s/>ρητή<text:s/>δικάσιμο,<text:s/>η<text:s/>περί<text:s/>αναβολής<text:s/>απόφαση<text:s/>επέχει<text:s/>θέση<text:s/>κλητεύσεώς<text:s/>του.</text:span></text:p>
      <text:p text:style-name="P390"><text:span text:style-name="T390_1">4.<text:s/>Η<text:s/>αποχή<text:s/>των<text:s/>δικηγόρων<text:s/>αποτελεί<text:s/>λόγο<text:s/>ανώτερης<text:s/>βίας<text:s/>για<text:s/>την<text:s/>αναβολή.»</text:span></text:p>
      <text:h text:style-name="P391" text:outline-level="2"><text:span text:style-name="T391_1">ΚΕΦΑΛΑΙΟ<text:s/>ΣΤ’</text:span></text:h>
      <text:h text:style-name="P392" text:outline-level="2"><text:span text:style-name="T392_1">ΜΕΤΑΓΛΩΤΤΙΣΗ<text:s/>ΤΗΣ<text:s/>ΕΥΡΩΠΑΪΚΗΣ<text:s/>ΣΥΜΒΑΣΗΣ<text:s/>ΔΙΚΑΙΩΜΑΤΩΝ<text:s/>ΤΟΥ<text:s/>ΑΝΘΡΩΠΟΥ<text:s/>ΚΑΙ<text:s/>ΤΩΝ<text:s/>ΠΡΩΤΟΚΟΛΛΩΝ<text:s/>ΤΗΣ</text:span></text:h>
      <text:h text:style-name="P393" text:outline-level="6"><text:span text:style-name="T393_1">Άρθρο<text:s/>42</text:span></text:h>
      <text:h text:style-name="P394" text:outline-level="6"><text:span text:style-name="T394_1">Μεταγλώττιση<text:s/>και<text:s/>θέση<text:s/>σε<text:s/>ενιαίο<text:s/>κείμενο</text:span></text:h>
      <text:p text:style-name="P395"><text:span text:style-name="T395_1">της<text:s/>Ευρωπαϊκής<text:s/>Σύμβασης<text:s/>Δικαιωμάτων<text:s/>του</text:span></text:p>
      <text:p text:style-name="P396"><text:span text:style-name="T396_1">Ανθρώπου<text:s/>(Ε.Σ.Δ.Α.)<text:s/>και<text:s/>των<text:s/>Πρωτοκόλλων<text:s/>της</text:span></text:p>
      <text:p text:style-name="P397"><text:span text:style-name="T397_1">Με<text:s/>προεδρικό<text:s/>διάταγμα,<text:s/>που<text:s/>εκδίδεται<text:s/>ύστερα<text:s/>από<text:s/>πρόταση<text:s/>των<text:s/>Υπουργών<text:s/>Δικαιοσύνης,<text:s/>Οικονομικών<text:s/>και<text:s/>Εξωτερικών,<text:s/>μπορεί<text:s/>να<text:s/>μεταγλωττιστούν<text:s/>και<text:s/>να<text:s/>τεθούν<text:s/>σε<text:s/>ενιαίο<text:s/>κείμενο<text:s/>οι<text:s/>νόμοι,<text:s/>με<text:s/>τους<text:s/>οποίους<text:s/>κυρώθηκαν<text:s/>η<text:s/>Ευρωπαϊκή<text:s/>Σύμβαση<text:s/>Δικαιωμάτων<text:s/>του<text:s/>Ανθρώπου<text:s/>και<text:s/>τα<text:s/>Πρωτόκολλα<text:s/>αυτής.<text:s/>Στην<text:s/>περίπτωση<text:s/>του<text:s/>προηγούμενου<text:s/>εδαφίου,<text:s/>εφαρμόζονται<text:s/>αναλόγως<text:s/>το<text:s/>τέταρτο<text:s/>και<text:s/>πέμπτο<text:s/>εδάφιο<text:s/>της<text:s/>παρ.<text:s/>3<text:s/>του<text:s/>άρθρου<text:s/>36<text:s/>του<text:s/>ν.<text:s/>1406/1983<text:s/>(Α’<text:s/>182).</text:span></text:p>
      <text:h text:style-name="P398" text:outline-level="1"><text:span text:style-name="T398_1">ΜΕΡΟΣ<text:s/>Γ’</text:span></text:h>
      <text:h text:style-name="P399" text:outline-level="1"><text:span text:style-name="T399_1">ΛΟΙΠΕΣ<text:s/>ΕΠΕΙΓΟΥΣΕΣ<text:s/>ΔΙΑΤΑΞΕΙΣ</text:span></text:h>
      <text:h text:style-name="P400" text:outline-level="6"><text:span text:style-name="T400_1">Άρθρο<text:s/>43</text:span></text:h>
      <text:h text:style-name="P401" text:outline-level="6"><text:span text:style-name="T401_1">Δικαστήρια<text:s/>Ανηλίκων<text:s/>-<text:s/>Τροποποίηση<text:s/>παρ.<text:s/>1<text:s/>και</text:span></text:h>
      <text:p text:style-name="P402"><text:span text:style-name="T402_1">2<text:s/>άρθρου<text:s/>6<text:s/>Κώδικα<text:s/>Ποινικής<text:s/>Δικονομίας</text:span></text:p>
      <text:p text:style-name="P403"><text:span text:style-name="T403_1">Στο<text:s/>άρθρο<text:s/>6<text:s/>του<text:s/>Κώδικα<text:s/>Ποινικής<text:s/>Δικονομίας<text:s/>[ν.<text:s/>4620/2019<text:s/>(Α’<text:s/>96)]<text:s/>επέρχονται<text:s/>οι<text:s/>εξής<text:s/>αλλαγές:<text:s/>α)<text:s/>στην<text:s/>παρ.<text:s/>1<text:s/>προστίθενται<text:s/>οι<text:s/>λέξεις<text:s/>«ή<text:s/>πρωτοδίκη»<text:s/>μετά<text:s/>από<text:s/>τη<text:s/>λέξη<text:s/>«πρωτοδικών»,<text:s/>β)<text:s/>στην<text:s/>παρ.<text:s/>2<text:s/>προστίθεται<text:s/>δεύτερο<text:s/>εδάφιο<text:s/>και<text:s/>το<text:s/>άρθρο<text:s/>6<text:s/>διαμορφώνεται<text:s/>ως<text:s/>εξής:</text:span></text:p>
      <text:p text:style-name="P404"><text:span text:style-name="T404_1">«Άρθρο<text:s/>6</text:span></text:p>
      <text:p text:style-name="P405"><text:span text:style-name="T405_1">Δικαστήρια<text:s/>Ανηλίκων</text:span></text:p>
      <text:p text:style-name="P406"><text:span text:style-name="T406_1">1.<text:s/>Το<text:s/>μονομελές<text:s/>δικαστήριο<text:s/>ανηλίκων<text:s/>συγκροτείται<text:s/>από<text:s/>έναν<text:s/>πρόεδρο<text:s/>πρωτοδικών<text:s/>ή<text:s/>πρωτοδίκη<text:s/>σε<text:s/>κάθε<text:s/>πρωτοδικείο,<text:s/>ο<text:s/>οποίος<text:s/>ορίζεται<text:s/>ως<text:s/>δικαστής<text:s/>ανηλίκων<text:s/>και<text:s/>αναπληρώνεται<text:s/>σύμφωνα<text:s/>με<text:s/>τις<text:s/>διατάξεις<text:s/>του<text:s/>κώδικα<text:s/>οργανισμού<text:s/>δικαστηρίων<text:s/>και<text:s/>κατάστασης<text:s/>δικαστικών<text:s/>λειτουργών.</text:span></text:p>
      <text:p text:style-name="P407"><text:span text:style-name="T407_1">2.<text:s/>Το<text:s/>τριμελές<text:s/>δικαστήριο<text:s/>ανηλίκων<text:s/>συγκροτείται<text:s/>από<text:s/>τον<text:s/>δικαστή<text:s/>ανηλίκων<text:s/>που<text:s/>αναφέρεται<text:s/>στην<text:s/>παρ.<text:s/>1<text:s/>και<text:s/>από<text:s/>δύο<text:s/>πρωτοδίκες,<text:s/>που<text:s/>ορίζονται<text:s/>σύμφωνα<text:s/>με<text:s/>τις<text:s/>διατάξεις<text:s/>του<text:s/>κώδικα<text:s/>οργανισμού<text:s/>δικαστηρίων<text:s/>και<text:s/>κατάστασης<text:s/>δικαστικών<text:s/>λειτουργών.<text:s/>Στο<text:s/>δικαστήριο<text:s/>αυτό<text:s/>προεδρεύει,<text:s/>αν<text:s/>είναι<text:s/>δυνατό,<text:s/>ο<text:s/>δικαστής<text:s/>ανηλίκων.</text:span></text:p>
      <text:p text:style-name="P408"><text:span text:style-name="T408_1">3.<text:s/>Το<text:s/>εφετείο<text:s/>ανηλίκων<text:s/>συγκροτείται<text:s/>από<text:s/>τον<text:s/>εφέτη<text:s/>ανηλίκων<text:s/>και<text:s/>δύο<text:s/>άλλους<text:s/>εφέτες,<text:s/>που<text:s/>ορίζονται<text:s/>ως<text:s/>δικαστές<text:s/>ανηλίκων<text:s/>σύμφωνα<text:s/>με<text:s/>τις<text:s/>διατάξεις<text:s/>του<text:s/>κώδικα<text:s/>οργανισμού<text:s/>δικαστηρίων<text:s/>και<text:s/>κατάστασης<text:s/>δικαστικών<text:s/>λειτουργών.»</text:span></text:p>
      <text:h text:style-name="P409" text:outline-level="6"><text:span text:style-name="T409_1">Άρθρο<text:s/>44</text:span></text:h>
      <text:h text:style-name="P410" text:outline-level="6"><text:span text:style-name="T410_1">Άσκηση<text:s/>πειθαρχικής<text:s/>δίωξης<text:s/>-<text:s/>Τροποποίηση<text:s/>παρ.<text:s/>1<text:s/>άρθρου<text:s/>117<text:s/>Κώδικα<text:s/>Οργανισμού<text:s/>Δικαστηρίων<text:s/>και<text:s/>Κατάστασης<text:s/>Δικαστικών<text:s/>Λειτουργών</text:span></text:h>
      <text:p text:style-name="P411"><text:span text:style-name="T411_1">H<text:s/>παρ.<text:s/>1<text:s/>του<text:s/>άρθρου<text:s/>117<text:s/>του<text:s/>Κώδικα<text:s/>Οργανισμού<text:s/>Δικαστηρίων<text:s/>και<text:s/>Κατάστασης<text:s/>Δικαστικών<text:s/>Λειτουργών<text:s/>[ν.<text:s/>4938/2022<text:s/>(Α’<text:s/>109)]<text:s/>τροποποιείται<text:s/>με<text:s/>την<text:s/>προσθήκη<text:s/>νέας<text:s/>περ.<text:s/>στα’<text:s/>και<text:s/>διαμορφώνεται<text:s/>ως<text:s/>εξής:</text:span></text:p>
      <text:p text:style-name="P412"><text:span text:style-name="T412_1">«1.<text:s/>Αρμόδιοι<text:s/>για<text:s/>την<text:s/>άσκηση<text:s/>πειθαρχικής<text:s/>δίωξης<text:s/>είναι:<text:s/>α)<text:s/>ο<text:s/>Υπουργός<text:s/>Δικαιοσύνης<text:s/>για<text:s/>όλους<text:s/>τους<text:s/>δικαστικούς<text:s/>λειτουργούς,</text:span></text:p>
      <text:p text:style-name="P413"><text:span text:style-name="T413_1">β)<text:s/>ο<text:s/>αρχαιότερος<text:s/>από<text:s/>τους<text:s/>κληρωθέντες,<text:s/>κατά<text:s/>τις<text:s/>παρ.<text:s/>4<text:s/>και<text:s/>5<text:s/>του<text:s/>άρθρου<text:s/>97,<text:s/>στο<text:s/>Συμβούλιο<text:s/>Επιθεώρησης<text:s/>αντιπροέδρους<text:s/>τακτικούς<text:s/>και<text:s/>αναπληρωματικούς,<text:s/>για<text:s/>τους<text:s/>παρέδρους,<text:s/>τους<text:s/>εισηγητές<text:s/>και<text:s/>τους<text:s/>δόκιμους<text:s/>εισηγητές<text:s/>του<text:s/>Συμβουλίου<text:s/>της<text:s/>Επικρατείας,</text:span></text:p>
      <text:p text:style-name="P414"><text:span text:style-name="T414_1">γ)<text:s/>ο<text:s/>αντιπρόεδρος<text:s/>που<text:s/>προεδρεύει<text:s/>στο<text:s/>Συμβούλιο<text:s/>Επιθεώρησης<text:s/>των<text:s/>τακτικών<text:s/>διοικητικών<text:s/>δικαστηρίων,<text:s/>για<text:s/>τους<text:s/>δικαστικούς<text:s/>λειτουργούς<text:s/>των<text:s/>διοικητικών<text:s/>δικαστηρίων,</text:span></text:p>
      <text:p text:style-name="P415"><text:span text:style-name="T415_1">δ)<text:s/>ο<text:s/>πρόεδρος<text:s/>του<text:s/>Συμβουλίου<text:s/>Επιθεώρησης,<text:s/>για<text:s/>όλους<text:s/>τους<text:s/>δικαστικούς<text:s/>λειτουργούς<text:s/>των<text:s/>πολιτικών<text:s/>-<text:s/>ποινικών<text:s/>δικαστηρίων,<text:s/>εκτός<text:s/>από<text:s/>τα<text:s/>μέλη<text:s/>του<text:s/>Αρείου<text:s/>Πάγου,</text:span></text:p>
      <text:p text:style-name="P416"><text:span text:style-name="T416_1">ε)<text:s/>ο<text:s/>αρχαιότερος<text:s/>από<text:s/>τους<text:s/>κληρωθέντες,<text:s/>κατά<text:s/>την<text:s/>παρ.<text:s/>6<text:s/>του<text:s/>άρθρου<text:s/>96,<text:s/>στο<text:s/>Συμβούλιο<text:s/>Επιθεώρησης,<text:s/>αντιπροέδρους<text:s/>τακτικούς<text:s/>και<text:s/>αναπληρωματικούς,<text:s/>για<text:s/>τους<text:s/>παρέδρους,<text:s/>τους<text:s/>εισηγητές<text:s/>και<text:s/>τους<text:s/>δόκιμους<text:s/>εισηγητές<text:s/>του<text:s/>Ελεγκτικού<text:s/>Συνεδρίου,<text:s/>καθώς<text:s/>και<text:s/>ο<text:s/>Γενικός<text:s/>Επίτροπος<text:s/>της<text:s/>Επικρατείας<text:s/>στο<text:s/>Ελεγκτικό<text:s/>Συνέδριο<text:s/>για<text:s/>τους<text:s/>παρέδρους,<text:s/>εισηγητές<text:s/>και<text:s/>δόκιμους<text:s/>εισηγητές<text:s/>της<text:s/>Γενικής<text:s/>Επιτροπείας,</text:span></text:p>
      <text:p text:style-name="P417"><text:span text:style-name="T417_1">στ)<text:s/>ο<text:s/>πρόεδρος<text:s/>του<text:s/>τριμελούς<text:s/>συμβουλίου<text:s/>διεύθυνσης<text:s/>του<text:s/>εφετείου<text:s/>ή<text:s/>ο<text:s/>πρόεδρος<text:s/>του<text:s/>εφετείου<text:s/>πολιτικού<text:s/>ή<text:s/>διοικητικού<text:s/>για<text:s/>τους<text:s/>προέδρους<text:s/>πρωτοδικών,<text:s/>πρωτοδίκες,<text:s/>παρέδρους,<text:s/>ειρηνοδίκες<text:s/>και<text:s/>πταισματο-<text:s/>δίκες,</text:span></text:p>
      <text:p text:style-name="P418"><text:span text:style-name="T418_1">στα)<text:s/>ο<text:s/>εισαγγελέας<text:s/>του<text:s/>Αρείου<text:s/>Πάγου<text:s/>για<text:s/>όλους<text:s/>τους<text:s/>εισαγγελείς,<text:s/>εκτός<text:s/>από<text:s/>τους<text:s/>αντεισαγγελείς<text:s/>του<text:s/>Αρείου<text:s/>Πάγου,</text:span></text:p>
      <text:p text:style-name="P419"><text:span text:style-name="T419_1">ζ)<text:s/>ο<text:s/>εισαγγελέας<text:s/>εφετών<text:s/>ή<text:s/>ο<text:s/>προϊστάμενος<text:s/>της<text:s/>εισαγγελίας<text:s/>εφετών<text:s/>για<text:s/>τους<text:s/>εισαγγελείς,<text:s/>αντεισαγγελείς<text:s/>πρωτοδικών<text:s/>και<text:s/>παρέδρους<text:s/>της<text:s/>εισαγγελίας.»</text:span></text:p>
      <text:h text:style-name="P420" text:outline-level="6"><text:span text:style-name="T420_1">Άρθρο<text:s/>45</text:span></text:h>
      <text:h text:style-name="P421" text:outline-level="6"><text:span text:style-name="T421_1">Επείγουσες<text:s/>ρυθμίσεις<text:s/>για<text:s/>τη<text:s/>λειτουργία<text:s/>των<text:s/>δικαστηρίων<text:s/>-<text:s/>Τροποποίηση<text:s/>παρ.<text:s/>4<text:s/>άρθρου<text:s/>56<text:s/>ν.<text:s/>4871/2021</text:span></text:h>
      <text:p text:style-name="P422"><text:span text:style-name="T422_1">1.</text:span><text:span text:style-name="T422_2"><text:s/>Στην<text:s/>παρ.<text:s/>4<text:s/>του<text:s/>άρθρου<text:s/>56<text:s/>του<text:s/>ν.<text:s/>4871/2021<text:s/>(Α’<text:s/>246),<text:s/>περί<text:s/>επειγουσών<text:s/>ρυθμίσεων<text:s/>για<text:s/>τη<text:s/>λειτουργία<text:s/>των<text:s/>πολιτικών<text:s/>δικαστηρίων,<text:s/>οι<text:s/>λέξεις<text:s/>«έως<text:s/>την<text:s/>30ή<text:s/>Ιουνίου<text:s/>2022»<text:s/>αντικαθίστανται<text:s/>από<text:s/>τις<text:s/>λέξεις<text:s/>«έως<text:s/>την<text:s/>31η<text:s/>Δεκεμβρίου<text:s/>2022»<text:s/>και<text:s/>η<text:s/>παρ.<text:s/>4<text:s/>διαμορφώνεται<text:s/>ως<text:s/>εξής:</text:span></text:p>
      <text:p text:style-name="P423"><text:span text:style-name="T423_1">«4.<text:s/>Το<text:s/>παρόν<text:s/>ισχύει<text:s/>από<text:s/>την<text:s/>1η<text:s/>Απριλίου<text:s/>2022<text:s/>έως<text:s/>την<text:s/>31η<text:s/>Δεκεμβρίου<text:s/>2022.»</text:span></text:p>
      <text:p text:style-name="P424"><text:span text:style-name="T424_1">2.</text:span><text:span text:style-name="T424_2"><text:s/>Για<text:s/>λόγους<text:s/>επιτακτικού<text:s/>δημοσίου<text:s/>συμφέροντος,<text:s/>οι<text:s/>οποίοι<text:s/>συνδέονται<text:s/>με<text:s/>την<text:s/>κατεπείγουσα<text:s/>ανάγκη<text:s/>διασφάλισης<text:s/>της<text:s/>υγιεινής<text:s/>και<text:s/>της<text:s/>καθαριότητας<text:s/>των<text:s/>κτιρίων<text:s/>όπου<text:s/>στεγάζονται<text:s/>τα<text:s/>δικαστήρια<text:s/>της<text:s/>Περιφέρειας<text:s/>Αττικής,<text:s/>δύνανται<text:s/>να<text:s/>συνάπτονται<text:s/>έως<text:s/>την<text:s/>ανάδειξη<text:s/>αναδόχου<text:s/>της<text:s/>σχετικής<text:s/>διαγωνιστικής<text:s/>διαδικασίας<text:s/>και<text:s/>το<text:s/>αργότερο<text:s/>έως<text:s/>τις<text:s/>31.12.2022,<text:s/>δημόσιες<text:s/>συμβάσεις<text:s/>για<text:s/>την<text:s/>παροχή<text:s/>υπηρεσιών<text:s/>καθαριότητας<text:s/>στα<text:s/>δικαστήρια<text:s/>της<text:s/>Περιφέρειας<text:s/>Αττικής,<text:s/>σε<text:s/>εφαρμογή<text:s/>της<text:s/>διαδικασίας<text:s/>της<text:s/>περ.<text:s/>γ’<text:s/>της<text:s/>παρ.<text:s/>2<text:s/>του<text:s/>άρθρου<text:s/>32<text:s/>του<text:s/>ν.<text:s/>4412/2016<text:s/>(Α’<text:s/>147),<text:s/>κατά<text:s/>παρέκκλιση<text:s/>των<text:s/>εθνικών<text:s/>διατάξεων<text:s/>περί<text:s/>δημοσίων<text:s/>συμβάσεων.</text:span></text:p>
      <text:h text:style-name="P425" text:outline-level="6"><text:span text:style-name="T425_1">Άρθρο<text:s/>46</text:span></text:h>
      <text:h text:style-name="P426" text:outline-level="6"><text:span text:style-name="T426_1">Παράταση<text:s/>ισχύος<text:s/>της<text:s/>παρ.<text:s/>6<text:s/>του<text:s/>άρθρου</text:span></text:h>
      <text:p text:style-name="P427"><text:span text:style-name="T427_1">998<text:s/>ΚΠολΔ<text:s/>-<text:s/>Τροποποίηση<text:s/>παρ.<text:s/>3<text:s/>άρθρου<text:s/>20<text:s/>ν.<text:s/>4912/2022</text:span></text:p>
      <text:p text:style-name="P428"><text:span text:style-name="T428_1">Στο<text:s/>πρώτο<text:s/>εδάφιο<text:s/>της<text:s/>παρ.<text:s/>3<text:s/>του<text:s/>άρθρου<text:s/>20<text:s/>του<text:s/>ν.<text:s/>4912/2022<text:s/>(Α’<text:s/>59)<text:s/>η<text:s/>ημερομηνία<text:s/>«30ή.6.2022»<text:s/>αντικαθίσταται<text:s/>από<text:s/>την<text:s/>ημερομηνία<text:s/>«31η.12.2022»<text:s/>και<text:s/>η<text:s/>παρ.<text:s/>3<text:s/>διαμορφώνεται<text:s/>ως<text:s/>εξής:</text:span></text:p>
      <text:p text:style-name="P429"><text:span text:style-name="T429_1">«3.<text:s/>Η<text:s/>παρ.<text:s/>6<text:s/>του<text:s/>άρθρου<text:s/>998<text:s/>του<text:s/>Κώδικα<text:s/>Πολιτικής<text:s/>Δικονομίας,<text:s/>ως<text:s/>ίσχυε<text:s/>πριν<text:s/>την<text:s/>κατάργησή<text:s/>της<text:s/>δυνάμει<text:s/>της<text:s/>περ.<text:s/>β’<text:s/>της<text:s/>παρ.<text:s/>1<text:s/>του<text:s/>άρθρου<text:s/>119<text:s/>του<text:s/>ν.<text:s/>4842/2021<text:s/>(Α’<text:s/>190),<text:s/>επανέρχεται<text:s/>σε<text:s/>ισχύ<text:s/>έως<text:s/>την<text:s/>31η.12.2022.<text:s/>Η<text:s/>κατάργηση<text:s/>της<text:s/>παρ.<text:s/>6,<text:s/>κατά<text:s/>την<text:s/>ως<text:s/>άνω<text:s/>ημεροχρονολογία,<text:s/>δεν<text:s/>θίγει<text:s/>το<text:s/>κύρος<text:s/>εκκρεμών,<text:s/>κατά<text:s/>τον<text:s/>χρόνο<text:s/>της<text:s/>κατάργησής<text:s/>της,<text:s/>διαδικασιών.»</text:span></text:p>
      <text:h text:style-name="P430" text:outline-level="6"><text:span text:style-name="T430_1">Άρθρο<text:s/>47</text:span></text:h>
      <text:h text:style-name="P431" text:outline-level="6"><text:span text:style-name="T431_1">Αρχή<text:s/>Προσφυγών<text:s/>-<text:s/>Τροποποίηση<text:s/>άρθρου<text:s/>5<text:s/>ν.<text:s/>4375/2016</text:span></text:h>
      <text:p text:style-name="P432"><text:span text:style-name="T432_1">Στο<text:s/>άρθρο<text:s/>5<text:s/>του<text:s/>ν.<text:s/>4375/2016<text:s/>(Α’<text:s/>51)<text:s/>επέρχονται<text:s/>οι<text:s/>εξής<text:s/>αλλαγές:<text:s/>α)<text:s/>όπου<text:s/>αναφέρεται<text:s/>ο<text:s/>Υπουργός<text:s/>Προστασίας<text:s/>του<text:s/>Πολίτη,<text:s/>αντικαθίσταται<text:s/>από<text:s/>τον<text:s/>Υπουργό<text:s/>Μετανάστευσης<text:s/>και<text:s/>Ασύλου,<text:s/>β)<text:s/>στις<text:s/>παρ.<text:s/>1,<text:s/>3,<text:s/>6,<text:s/>7<text:s/>και<text:s/>10<text:s/>επέρχονται<text:s/>νομοτεχνικές<text:s/>βελτιώσεις,<text:s/>γ)<text:s/>στην<text:s/>παρ.<text:s/>2<text:s/>γα)<text:s/>το<text:s/>πρώτο<text:s/>εδάφιο<text:s/>χωρίζεται<text:s/>σε<text:s/>δύο<text:s/>εδάφια,<text:s/>γβ)<text:s/>στο<text:s/>νέο<text:s/>πρώτο<text:s/>εδάφιο<text:s/>προσδιορίζεται<text:s/>η<text:s/>διάρθρωση<text:s/>των<text:s/>Ανεξάρτητων<text:s/>Επιτροπών<text:s/>Προσφυγών<text:s/>με<text:s/>την<text:s/>προσθήκη<text:s/>των<text:s/>λέξεων<text:s/>«μονομελείς<text:s/>και<text:s/>τριμελείς»<text:s/>και<text:s/>απαλείφεται<text:s/>ο<text:s/>αριθμητικός<text:s/>προσδιορισμός<text:s/>«τρεις<text:s/>(3)»,<text:s/>γγ)<text:s/>τροποποιείται<text:s/>το<text:s/>νέο<text:s/>δεύτερο<text:s/>εδάφιο<text:s/>με<text:s/>τον<text:s/>ακριβή<text:s/>προσδιορισμό<text:s/>του<text:s/>απαιτούμενου<text:s/>κατώτατου<text:s/>βαθμού<text:s/>και<text:s/>των<text:s/>ελάχιστων<text:s/>ετών<text:s/>υπηρεσίας<text:s/>των<text:s/>δικαστικών<text:s/>λειτουργών<text:s/>που<text:s/>ορίζονται<text:s/>ως<text:s/>μέλη<text:s/>των<text:s/>Ανεξάρτητων<text:s/>Επιτροπών<text:s/>Προσφυγών,<text:s/>γδ)<text:s/>διαγράφονται<text:s/>τα<text:s/>δύο<text:s/>τελευταία<text:s/>εδάφια,<text:s/>δ)<text:s/>στην<text:s/>παρ.<text:s/>3<text:s/>διαγράφεται<text:s/>το<text:s/>δεύτερο<text:s/>εδάφιο,<text:s/>ε)<text:s/>στην<text:s/>παρ.<text:s/>5<text:s/>εα)<text:s/>στο<text:s/>πρώτο<text:s/>εδάφιο<text:s/>προστίθεται<text:s/>η<text:s/>λέξη<text:s/>«άπαξ»<text:s/>για<text:s/>τον<text:s/>προσδιορισμό<text:s/>της<text:s/>δυνατότητας<text:s/>ανανέωσης<text:s/>της<text:s/>θητείας,<text:s/>εβ)<text:s/>προστίθεται<text:s/>νέο<text:s/>δεύτερο<text:s/>εδάφιο,<text:s/>εγ)<text:s/>στο<text:s/>τελευταίο<text:s/>εδάφιο<text:s/>μετά<text:s/>από<text:s/>τη<text:s/>λέξη<text:s/>«Αρχής»<text:s/>προστίθεται<text:s/>η<text:s/>λέξη<text:s/>«Προσφυγών»,<text:s/>στ)<text:s/>προστίθεται<text:s/>παρ.<text:s/>5Α,<text:s/>ζ)<text:s/>στην<text:s/>παρ.<text:s/>6<text:s/>ζα)<text:s/>τροποποιούνται<text:s/>τα<text:s/>δύο<text:s/>πρώτα<text:s/>εδάφια<text:s/>και<text:s/>ενώνονται<text:s/>σε<text:s/>ένα,<text:s/>όπου<text:s/>τίθενται<text:s/>διαζευκτικά<text:s/>περ.<text:s/>α’<text:s/>και<text:s/>β’,<text:s/>ζβ)<text:s/>στην<text:s/>περ.<text:s/>β’<text:s/>αναπροσαρμόζονται<text:s/>οι<text:s/>διαδικασίες<text:s/>για<text:s/>την<text:s/>αντικατάσταση<text:s/>των<text:s/>μελών<text:s/>σε<text:s/>περίπτωση<text:s/>αδικαιολόγητων<text:s/>καθυστερήσεων,<text:s/>η)<text:s/>στις<text:s/>περ.<text:s/>α’,<text:s/>β’,<text:s/>γ’<text:s/>και<text:s/>δ’<text:s/>της<text:s/>παρ.<text:s/>7<text:s/>επικαιροποιούνται<text:s/>οι<text:s/>νομοθετικές<text:s/>παραπομπές,<text:s/>θ)<text:s/>στην<text:s/>περ.<text:s/>γ’<text:s/>της<text:s/>παρ.<text:s/>9<text:s/>αντικαθίσταται<text:s/>η<text:s/>Ευρωπαϊκή<text:s/>Υπηρεσία<text:s/>Υποστήριξης<text:s/>για<text:s/>το<text:s/>Άσυλο<text:s/>από<text:s/>τον<text:s/>Οργανισμό<text:s/>της<text:s/>Ευρωπαϊκής<text:s/>Ένωσης<text:s/>για<text:s/>το<text:s/>Άσυλο,<text:s/>ι)<text:s/>τροποποιείται<text:s/>η<text:s/>παρ.<text:s/>10<text:s/>ως<text:s/>προς<text:s/>την<text:s/>παραπομπή<text:s/>σε<text:s/>νεότερο<text:s/>εφαρμοστέο<text:s/>νόμο,<text:s/>κ)<text:s/>οι<text:s/>παρ.<text:s/>11,<text:s/>12<text:s/>και<text:s/>13<text:s/>καταργούνται<text:s/>και<text:s/>το<text:s/>άρθρο<text:s/>5<text:s/>διαμορφώνεται<text:s/>ως<text:s/>εξής:</text:span></text:p>
      <text:p text:style-name="P433"><text:span text:style-name="T433_1">«Άρθρο<text:s/>5</text:span></text:p>
      <text:p text:style-name="P434"><text:span text:style-name="T434_1">Αρχή<text:s/>Προσφυγών<text:s/>-<text:s/>Συγκρότηση<text:s/>-<text:s/>Στελέχωση<text:s/>-<text:s/>Λειτουργία</text:span></text:p>
      <text:p text:style-name="P435"><text:span text:style-name="T435_1">1.<text:s/>Στην<text:s/>Αρχή<text:s/>Προσφυγών<text:s/>συστήνεται<text:s/>θέση<text:s/>Διοικητικού<text:s/>Διευθυντή<text:s/>της<text:s/>Κεντρικής<text:s/>Διοικητικής<text:s/>Υπηρεσίας.<text:s/>Ο<text:s/>Διοικητικός<text:s/>Διευθυντής:</text:span></text:p>
      <text:p text:style-name="P436"><text:span text:style-name="T436_1">α)<text:s/>προΐσταται<text:s/>της<text:s/>Κεντρικής<text:s/>Διοικητικής<text:s/>Υπηρεσίας<text:s/>της<text:s/>Αρχής<text:s/>Προσφυγών<text:s/>και<text:s/>των<text:s/>διοικητικών<text:s/>υπηρεσιών<text:s/>των<text:s/>Παραρτημάτων,</text:span></text:p>
      <text:p text:style-name="P437"><text:span text:style-name="T437_1">β)<text:s/>είναι<text:s/>αρμόδιος<text:s/>για<text:s/>την<text:s/>εύρυθμη<text:s/>και<text:s/>αποτελεσματική<text:s/>λειτουργία<text:s/>και<text:s/>υποστήριξη<text:s/>των<text:s/>Επιτροπών,<text:s/>την<text:s/>τήρηση<text:s/>και<text:s/>δημοσίευση<text:s/>των<text:s/>εκθέσεων<text:s/>και<text:s/>των<text:s/>στατιστικών<text:s/>στοιχείων<text:s/>σύμφωνα<text:s/>με<text:s/>τον<text:s/>Κανονισμό<text:s/>Λειτουργίας<text:s/>της<text:s/>Αρχής<text:s/>και<text:s/>την<text:s/>αποστολή<text:s/>στατιστικών<text:s/>δημοσίευσης<text:s/>των<text:s/>μελών<text:s/>των<text:s/>Ανεξάρτητων<text:s/>Επιτροπών<text:s/>Προσφυγών<text:s/>στη<text:s/>Γενική<text:s/>Επιτροπεία<text:s/>της<text:s/>Επικρατείας<text:s/>των<text:s/>Τακτικών<text:s/>Διοικητικών<text:s/>Δικαστηρίων<text:s/>κατά<text:s/>τα<text:s/>οριζόμενα<text:s/>στην<text:s/>περ.<text:s/>β’<text:s/>της<text:s/>παρ.<text:s/>6.</text:span></text:p>
      <text:p text:style-name="P438"><text:span text:style-name="T438_1">2.<text:s/>Οι<text:s/>Ανεξάρτητες<text:s/>Επιτροπές<text:s/>Προσφυγών,<text:s/>μονομελείς<text:s/>και<text:s/>τριμελείς,<text:s/>συγκροτούνται<text:s/>με<text:s/>κοινή<text:s/>απόφαση<text:s/>των<text:s/>Υπουργών<text:s/>Μετανάστευσης<text:s/>και<text:s/>Ασύλου,<text:s/>Οικονομικών<text:s/>και<text:s/>Δικαιοσύνης.<text:s/>Οι<text:s/>Επιτροπές<text:s/>αποτελούνται<text:s/>από<text:s/>Δικαστικούς<text:s/>Λειτουργούς<text:s/>των<text:s/>Τακτικών<text:s/>Διοικητικών<text:s/>Δικαστηρίων<text:s/>με<text:s/>βαθμό<text:s/>τουλάχιστον<text:s/>πρωτοδίκη,<text:s/>ο<text:s/>οποίος<text:s/>έχει<text:s/>συμπληρώσει<text:s/>πενταετή<text:s/>υπηρεσία,<text:s/>και<text:s/>υποδεικνύονται<text:s/>κατόπιν<text:s/>σχετικής<text:s/>αίτησής<text:s/>τους<text:s/>από<text:s/>τον<text:s/>Γενικό<text:s/>Επίτροπο<text:s/>της<text:s/>Επικράτειας<text:s/>των<text:s/>Τακτικών<text:s/>Διοικητικών<text:s/>Δικαστηρίων.<text:s/>Για<text:s/>τον<text:s/>ορισμό<text:s/>των<text:s/>Δικαστικών<text:s/>Λειτουργών<text:s/>λαμβάνεται<text:s/>υπόψη<text:s/>και<text:s/>συνεκτιμάται<text:s/>ιδίως<text:s/>η<text:s/>γνώση<text:s/>και<text:s/>η<text:s/>εμπειρία<text:s/>στο<text:s/>προσφυγικό<text:s/>δίκαιο<text:s/>και<text:s/>το<text:s/>δίκαιο<text:s/>των<text:s/>αλλοδαπών,<text:s/>στο<text:s/>δίκαιο<text:s/>των<text:s/>ανθρωπίνων<text:s/>δικαιωμάτων<text:s/>ή<text:s/>στο<text:s/>διεθνές<text:s/>δίκαιο,<text:s/>καθώς<text:s/>και<text:s/>η<text:s/>καλή<text:s/>γνώση<text:s/>ξένων<text:s/>γλωσσών,<text:s/>ιδίως<text:s/>της<text:s/>αγγλικής.</text:span></text:p>
      <text:p text:style-name="P439"><text:span text:style-name="T439_1">3.<text:s/>Αναπληρώσεις<text:s/>και<text:s/>συμπληρώσεις<text:s/>συνθέσεων<text:s/>Τριμελών<text:s/>και<text:s/>Μονομελών<text:s/>Επιτροπών<text:s/>δύνανται<text:s/>να<text:s/>πραγματοποιούνται<text:s/>από<text:s/>οποιονδήποτε<text:s/>Πρόεδρο<text:s/>ή<text:s/>μέλος<text:s/>των<text:s/>Επιτροπών,<text:s/>με<text:s/>πράξη<text:s/>του<text:s/>Διευθυντή<text:s/>της<text:s/>Αρχής<text:s/>Προσφυγών.</text:span></text:p>
      <text:p text:style-name="P440"><text:span text:style-name="T440_1">4.<text:s/>Ως<text:s/>Πρόεδροι<text:s/>των<text:s/>Ανεξάρτητων<text:s/>Επιτροπών<text:s/>Προσφυγών<text:s/>ορίζονται<text:s/>οι<text:s/>αρχαιότεροι<text:s/>των<text:s/>υποδεικνυομένων<text:s/>δικαστικών<text:s/>λειτουργών.<text:s/>Οι<text:s/>Αναπληρωτές<text:s/>Πρόεδροι<text:s/>προεδρεύουν<text:s/>ανεξαρτήτως<text:s/>της<text:s/>αρχαιότητας<text:s/>των<text:s/>Δικαστών<text:s/>ανά<text:s/>Επιτροπή.</text:span></text:p>
      <text:p text:style-name="P441"><text:span text:style-name="T441_1">5.<text:s/>Η<text:s/>θητεία<text:s/>των<text:s/>μελών<text:s/>των<text:s/>Επιτροπών<text:s/>είναι<text:s/>τριετής<text:s/>και<text:s/>μπορεί<text:s/>να<text:s/>ανανεώνεται<text:s/>άπαξ<text:s/>σύμφωνα<text:s/>με<text:s/>την<text:s/>ανωτέρω<text:s/>διαδικασία.<text:s/>Δεν<text:s/>ορίζεται<text:s/>μέλος<text:s/>ούτε<text:s/>ανανεώνεται<text:s/>η<text:s/>θητεία<text:s/>μέλους<text:s/>το<text:s/>οποίο<text:s/>αποχωρεί<text:s/>υποχρεωτικά<text:s/>από<text:s/>την<text:s/>ενεργό<text:s/>δικαστική<text:s/>υπηρεσία<text:s/>λόγω<text:s/>συμπληρώσεως<text:s/>του<text:s/>ορίου<text:s/>ηλικίας<text:s/>πριν<text:s/>από<text:s/>τη<text:s/>συμπλήρωση<text:s/>πλήρους<text:s/>θητείας.<text:s/>Τα<text:s/>μέλη<text:s/>των<text:s/>Επιτροπών<text:s/>κατά<text:s/>την<text:s/>άσκηση<text:s/>των<text:s/>καθηκόντων<text:s/>τους<text:s/>απολαμβάνουν<text:s/>προσωπικής<text:s/>και<text:s/>λειτουργικής<text:s/>ανεξαρτησίας.<text:s/>Κάθε<text:s/>άλλο<text:s/>ειδικότερο<text:s/>ζήτημα<text:s/>που<text:s/>αφορά<text:s/>στην<text:s/>εκτέλεση<text:s/>των<text:s/>καθηκόντων<text:s/>των<text:s/>μελών<text:s/>των<text:s/>Ανεξάρτητων<text:s/>Επιτροπών<text:s/>Προσφυγών<text:s/>διέπεται<text:s/>από<text:s/>τον<text:s/>Κανονισμό<text:s/>Λειτουργίας<text:s/>της<text:s/>Αρχής<text:s/>Προσφυγών.</text:span></text:p>
      <text:p text:style-name="P442"><text:span text:style-name="T442_1">5Α.<text:s/>Η<text:s/>διαδικασία<text:s/>και<text:s/>τα<text:s/>κριτήρια<text:s/>επιλογής<text:s/>και<text:s/>ανανέωσης<text:s/>της<text:s/>θητείας<text:s/>των<text:s/>Μελών<text:s/>δύναται<text:s/>να<text:s/>αναπροσαρμόζονται<text:s/>με<text:s/>κοινή<text:s/>απόφαση<text:s/>των<text:s/>Υπουργών<text:s/>Μετανάστευσης<text:s/>και<text:s/>Ασύλου<text:s/>και<text:s/>Δικαιοσύνης.</text:span></text:p>
      <text:p text:style-name="P443"><text:span text:style-name="T443_1">6.<text:s/>Τα<text:s/>μέλη<text:s/>των<text:s/>Ανεξάρτητων<text:s/>Επιτροπών<text:s/>Προσφυγών<text:s/>αντικαθίστανται<text:s/>με<text:s/>κοινή<text:s/>απόφαση<text:s/>των<text:s/>Υπουργών<text:s/>Μετανάστευσης<text:s/>και<text:s/>Ασύλου,<text:s/>Δικαιοσύνης<text:s/>και<text:s/>Οικονομικών,<text:s/>με<text:s/>την<text:s/>ίδια<text:s/>διαδικασία<text:s/>του<text:s/>ορισμού<text:s/>τους<text:s/>είτε:</text:span></text:p>
      <text:p text:style-name="P444"><text:span text:style-name="T444_1">α.<text:s/>μετά<text:s/>από<text:s/>αίτησή<text:s/>τους,<text:s/>είτε</text:span></text:p>
      <text:p text:style-name="P445"><text:span text:style-name="T445_1">β.<text:s/>σε<text:s/>περίπτωση<text:s/>σημαντικών<text:s/>και<text:s/>αδικαιολόγητων<text:s/>καθυστερήσεων<text:s/>κατά<text:s/>τη<text:s/>διεκπεραίωση<text:s/>των<text:s/>υποθέσεων<text:s/>αιτούντων<text:s/>διεθνή<text:s/>προστασία,<text:s/>μετά<text:s/>από<text:s/>πρόταση<text:s/>του<text:s/>Διοικητικού<text:s/>Διευθυντή<text:s/>και<text:s/>γνώμη<text:s/>του<text:s/>Γενικού<text:s/>Επιτρόπου<text:s/>της<text:s/>Επικρατείας<text:s/>των<text:s/>Τακτικών<text:s/>Διοικητικών<text:s/>Δικαστηρίων.<text:s/>Προς<text:s/>τούτο<text:s/>ο<text:s/>Διοικητικός<text:s/>Διευθυντής<text:s/>της<text:s/>Αρχής<text:s/>Προσφυγών<text:s/>αποστέλλει<text:s/>την<text:s/>15η<text:s/>ημέρα<text:s/>των<text:s/>μηνών<text:s/>Φεβρου-<text:s/>αρίου,<text:s/>Ιουνίου,<text:s/>Οκτωβρίου<text:s/>στατιστικά<text:s/>δημοσίευσης<text:s/>των<text:s/>μελών<text:s/>των<text:s/>Ανεξάρτητων<text:s/>Επιτροπών<text:s/>Προσφυγών<text:s/>στον<text:s/>Υπουργό<text:s/>Μετανάστευσης<text:s/>και<text:s/>Ασύλου,<text:s/>τον<text:s/>Υπουργό<text:s/>Δικαιοσύνης<text:s/>και<text:s/>τον<text:s/>Γενικό<text:s/>Επίτροπο<text:s/>της<text:s/>Επικρατείας<text:s/>των<text:s/>Τακτικών<text:s/>Διοικητικών<text:s/>Δικαστηρίων.<text:s/>Με<text:s/>κοινή<text:s/>απόφαση<text:s/>των<text:s/>Υπουργών<text:s/>Δικαιοσύνης,<text:s/>Μετανάστευσης<text:s/>και<text:s/>Ασύλου<text:s/>και<text:s/>Οικονομικών,<text:s/>μετά<text:s/>από<text:s/>πρόταση<text:s/>του<text:s/>Γενικού<text:s/>Επιτρόπου<text:s/>της<text:s/>Επικρατείας<text:s/>των<text:s/>Τακτικών<text:s/>Διοικητικών<text:s/>Δικαστηρίων,<text:s/>οι<text:s/>Ανεξάρτητες<text:s/>Επιτροπές<text:s/>Προσφυγών<text:s/>μπορούν<text:s/>να<text:s/>επανασυγκροτούνται<text:s/>κάθε<text:s/>φορά<text:s/>που<text:s/>απαιτείται<text:s/>για<text:s/>την<text:s/>εφαρμογή<text:s/>των<text:s/>οριζομένων<text:s/>στις<text:s/>παρ.<text:s/>3<text:s/>και<text:s/>4.</text:span></text:p>
      <text:p text:style-name="P446"><text:span text:style-name="T446_1">7.<text:s/>Κάθε<text:s/>Ανεξάρτητη<text:s/>Επιτροπή<text:s/>Προσφυγών<text:s/>λειτουργεί<text:s/>υπό<text:s/>μονομελή<text:s/>και<text:s/>τριμελή<text:s/>σύνθεση.<text:s/>Κάθε<text:s/>Επιτροπή<text:s/>συνεδριάζει<text:s/>δύο<text:s/>(2)<text:s/>φορές<text:s/>τον<text:s/>μήνα<text:s/>υπό<text:s/>τριμελή<text:s/>σύνθεση<text:s/>και<text:s/>δύο<text:s/>(2)<text:s/>φορές<text:s/>υπό<text:s/>μονομελή<text:s/>σύνθεση,<text:s/>με<text:s/>την<text:s/>επιφύλαξη<text:s/>των<text:s/>ειδικότερα<text:s/>οριζόμενων<text:s/>στον<text:s/>Κανονισμό<text:s/>Λειτουργίας<text:s/>της<text:s/>Αρχής.<text:s/>Οι<text:s/>προσφυγές<text:s/>εκδικάζονται<text:s/>από<text:s/>την<text:s/>τριμελή<text:s/>σύνθεση.<text:s/>Κατ’<text:s/>εξαίρεση<text:s/>στη<text:s/>μονομελή<text:s/>σύνθεση<text:s/>εκδικάζονται<text:s/>υποχρεωτικά:</text:span></text:p>
      <text:p text:style-name="P447"><text:span text:style-name="T447_1">α.<text:s/>προσφυγές<text:s/>κατά<text:s/>των<text:s/>αποφάσεων<text:s/>που<text:s/>έχουν<text:s/>εκδοθεί<text:s/>με<text:s/>την<text:s/>ταχύρρυθμη<text:s/>διαδικασία<text:s/>της<text:s/>παρ.<text:s/>9<text:s/>του<text:s/>άρθρου<text:s/>88<text:s/>του<text:s/>ν.<text:s/>4939/2022<text:s/>(Α’<text:s/>111),</text:span></text:p>
      <text:p text:style-name="P448"><text:span text:style-name="T448_1">β.<text:s/>προσφυγές<text:s/>κατά<text:s/>των<text:s/>αποφάσεων<text:s/>που<text:s/>έχουν<text:s/>απορ-<text:s/>ρίψει<text:s/>την<text:s/>αίτηση<text:s/>ως<text:s/>προδήλως<text:s/>αβάσιμη,<text:s/>σύμφωνα<text:s/>με<text:s/>την<text:s/>παρ.<text:s/>2<text:s/>του<text:s/>άρθρου<text:s/>93<text:s/>του<text:s/>ν.<text:s/>4939/2022,</text:span></text:p>
      <text:p text:style-name="P449"><text:span text:style-name="T449_1">γ.<text:s/>προσφυγές<text:s/>κατά<text:s/>των<text:s/>αποφάσεων<text:s/>που<text:s/>έχουν<text:s/>απορ-<text:s/>ρίψει<text:s/>την<text:s/>αίτηση<text:s/>ως<text:s/>απαράδεκτη,<text:s/>κατ’<text:s/>εφαρμογή<text:s/>του<text:s/>άρθρου<text:s/>89<text:s/>του<text:s/>ν.<text:s/>4939/2022,</text:span></text:p>
      <text:p text:style-name="P450"><text:span text:style-name="T450_1">δ.<text:s/>προσφυγές<text:s/>κατά<text:s/>των<text:s/>αποφάσεων<text:s/>που<text:s/>έχουν<text:s/>εκδο-<text:s/>θεί,<text:s/>σύμφωνα<text:s/>με<text:s/>τη<text:s/>διαδικασία<text:s/>στα<text:s/>σύνορα<text:s/>κατ’<text:s/>εφαρμογή<text:s/>του<text:s/>άρθρου<text:s/>95<text:s/>του<text:s/>ν.<text:s/>4939/2022,<text:s/>καθώς<text:s/>και<text:s/>όταν<text:s/>ο<text:s/>προσφεύγων<text:s/>βρίσκεται<text:s/>σε<text:s/>διαδικασία<text:s/>υποδοχής<text:s/>και<text:s/>ταυτοποίησης<text:s/>ή<text:s/>όταν<text:s/>κρατείται,</text:span></text:p>
      <text:p text:style-name="P451"><text:span text:style-name="T451_1">ε.<text:s/>προσφυγές<text:s/>του<text:s/>άρθρου<text:s/>113<text:s/>του<text:s/>ν.<text:s/>4636/2019,<text:s/>στ.<text:s/>προσφυγές<text:s/>που<text:s/>έχουν<text:s/>κατατεθεί<text:s/>εκπρόθεσμα,<text:s/>ζ.<text:s/>προσφυγές<text:s/>των<text:s/>διαμενόντων<text:s/>στις<text:s/>νήσους<text:s/>Σάμο,<text:s/>Χίο,<text:s/>Λέσβο,<text:s/>Λέρο<text:s/>και<text:s/>Κω.</text:span></text:p>
      <text:p text:style-name="P452"><text:span text:style-name="T452_1">8.<text:s/>Ο<text:s/>Κανονισμός<text:s/>Λειτουργίας<text:s/>της<text:s/>Αρχής<text:s/>Προσφυγών<text:s/>ορίζει<text:s/>τον<text:s/>τρόπο<text:s/>διενέργειας<text:s/>κλήρωσης<text:s/>για<text:s/>τη<text:s/>σύνθεση<text:s/>των<text:s/>Ανεξάρτητων<text:s/>Επιτροπών<text:s/>Προσφυγών<text:s/>και<text:s/>τον<text:s/>ελάχιστο<text:s/>αριθμό<text:s/>υποθέσεων<text:s/>ανά<text:s/>συνεδρίαση.</text:span></text:p>
      <text:p text:style-name="P453"><text:span text:style-name="T453_1">9.<text:s/>Η<text:s/>οργάνωση<text:s/>της<text:s/>παροχής<text:s/>εκπαίδευσης<text:s/>και<text:s/>συνεχούς<text:s/>επιμόρφωσης<text:s/>στα<text:s/>μέλη<text:s/>των<text:s/>Ανεξάρτητων<text:s/>Επιτροπών<text:s/>Προσφυγών<text:s/>ανατίθεται:<text:s/>α)<text:s/>στην<text:s/>Υπηρεσία<text:s/>Ασύλου<text:s/>και<text:s/>την<text:s/>Αρχή<text:s/>Προσφυγών,<text:s/>β)<text:s/>στη<text:s/>Γενική<text:s/>Επιτροπεία<text:s/>της<text:s/>Επικρατείας<text:s/>των<text:s/>Τακτικών<text:s/>Διοικητικών<text:s/>Δικαστηρίων,<text:s/>γ)<text:s/>στον<text:s/>Οργανισμό<text:s/>της<text:s/>Ευρωπαϊκής<text:s/>Ένωσης<text:s/>για<text:s/>το<text:s/>Άσυλο<text:s/>(EUAA).<text:s/>Για<text:s/>την<text:s/>εκπλήρωση<text:s/>του<text:s/>σκοπού<text:s/>αυτού<text:s/>οι<text:s/>ως<text:s/>άνω<text:s/>αρχές<text:s/>λειτουργούν<text:s/>αυτοτελώς<text:s/>ή<text:s/>και<text:s/>σε<text:s/>συνεργασία<text:s/>μεταξύ<text:s/>τους,<text:s/>δύνανται<text:s/>δε<text:s/>να<text:s/>συνεργάζονται<text:s/>και<text:s/>με<text:s/>την<text:s/>Ύπατη<text:s/>Αρμοστεία<text:s/>του<text:s/>Ο.Η.Ε.<text:s/>για<text:s/>τους<text:s/>πρόσφυγες,<text:s/>καθώς<text:s/>και<text:s/>με<text:s/>διεθνείς,<text:s/>ευρωπαϊκούς<text:s/>και<text:s/>εθνικούς<text:s/>φορείς.</text:span></text:p>
      <text:p text:style-name="P454"><text:span text:style-name="T454_1">10.<text:s/>Με<text:s/>κοινή<text:s/>απόφαση<text:s/>των<text:s/>Υπουργών<text:s/>Μετανάστευσης<text:s/>και<text:s/>Ασύλου<text:s/>και<text:s/>Οικονομικών<text:s/>καθορίζεται<text:s/>το<text:s/>ύψος<text:s/>της<text:s/>αποζημίωσης<text:s/>ανά<text:s/>συνεδρίαση<text:s/>για<text:s/>τα<text:s/>μέλη<text:s/>των<text:s/>Ανεξάρτητων<text:s/>Επιτροπών<text:s/>Προσφυγών,<text:s/>σύμφωνα<text:s/>με<text:s/>την<text:s/>παρ.<text:s/>7<text:s/>του<text:s/>άρθρου<text:s/>100<text:s/>του<text:s/>ν.<text:s/>4939/2022.</text:span></text:p>
      <text:p text:style-name="P455"><text:span text:style-name="T455_1">11.<text:s/>[Καταργείται]</text:span></text:p>
      <text:p text:style-name="P456"><text:span text:style-name="T456_1">12.<text:s/>[Καταργείται]</text:span></text:p>
      <text:p text:style-name="P457"><text:span text:style-name="T457_1">13.<text:s/>[Καταργείται].»</text:span></text:p>
      <text:h text:style-name="P458" text:outline-level="6"><text:span text:style-name="T458_1">Άρθρο<text:s/>48</text:span></text:h>
      <text:h text:style-name="P459" text:outline-level="6"><text:span text:style-name="T459_1">Παράταση<text:s/>αναστολής<text:s/>μέτρων<text:s/>διοικητικής<text:s/>και<text:s/>αναγκαστικής<text:s/>εκτέλεσης<text:s/>σε<text:s/>βάρος<text:s/>της<text:s/>κινητής<text:s/>και<text:s/>της<text:s/>ακίνητης<text:s/>περιουσίας<text:s/>της<text:s/>ανώνυμης<text:s/>εταιρείας<text:s/>με<text:s/>την<text:s/>επωνυμία</text:span></text:h>
      <text:p text:style-name="P460"><text:span text:style-name="T460_1">«ΕΛΛΗΝΙΚΑ<text:s/>ΑΜΥΝΤΙΚΑ<text:s/>ΣΥΣΤΗΜΑΤΑ<text:s/>Α.Β.Ε.Ε.»<text:s/>-</text:span></text:p>
      <text:p text:style-name="P461"><text:span text:style-name="T461_1">Τροποποίηση<text:s/>παρ.<text:s/>1<text:s/>άρθρου<text:s/>126<text:s/>ν.<text:s/>4446/2016</text:span></text:p>
      <text:p text:style-name="P462"><text:span text:style-name="T462_1">Το<text:s/>εισαγωγικό<text:s/>εδάφιο<text:s/>της<text:s/>παρ.<text:s/>1<text:s/>του<text:s/>άρθρου<text:s/>126<text:s/>του<text:s/>ν.<text:s/>4446/2016<text:s/>(Α’<text:s/>240)<text:s/>τροποποιείται<text:s/>ως<text:s/>προς<text:s/>τον<text:s/>χρόνο<text:s/>ισχύος<text:s/>της<text:s/>αναστολής<text:s/>μέτρων<text:s/>διοικητικής<text:s/>και<text:s/>αναγκαστικής<text:s/>εκτέλεσης<text:s/>σε<text:s/>βάρος<text:s/>της<text:s/>κινητής<text:s/>και<text:s/>της<text:s/>ακίνητης<text:s/>περιουσίας<text:s/>της<text:s/>ανώνυμης<text:s/>εταιρείας<text:s/>με<text:s/>την<text:s/>επωνυμία<text:s/>«ΕΛΛΗΝΙΚΑ<text:s/>ΑΜΥΝΤΙΚΑ<text:s/>ΣΥΣΤΗΜΑΤΑ<text:s/>Α.Β.Ε.Ε.»<text:s/>και<text:s/>η<text:s/>παρ.<text:s/>1<text:s/>διαμορφώνεται<text:s/>ως<text:s/>εξής:</text:span></text:p>
      <text:p text:style-name="P463"><text:span text:style-name="T463_1">«1.<text:s/>Για<text:s/>χρονικό<text:s/>διάστημα<text:s/>εβδομήντα<text:s/>οκτώ<text:s/>(78)<text:s/>μηνών<text:s/>από<text:s/>την<text:s/>22η<text:s/>Δεκεμβρίου<text:s/>του<text:s/>έτους<text:s/>2016,<text:s/>αναστέλλονται:</text:span></text:p>
      <text:p text:style-name="P464"><text:span text:style-name="T464_1">α.<text:s/>οι<text:s/>πάσης<text:s/>φύσεως<text:s/>πράξεις<text:s/>διοικητικής<text:s/>εκτέλεσης<text:s/>κατά<text:s/>τον<text:s/>Κώδικα<text:s/>Είσπραξης<text:s/>Δημοσίων<text:s/>Εσόδων<text:s/>και<text:s/>κατά<text:s/>τον<text:s/>Κώδικα<text:s/>Φορολογικής<text:s/>Διαδικασίας,</text:span></text:p>
      <text:p text:style-name="P465"><text:span text:style-name="T465_1">β.<text:s/>οι<text:s/>πάσης<text:s/>φύσεως<text:s/>πράξεις<text:s/>αναγκαστικής<text:s/>εκτέλεσης<text:s/>κατά<text:s/>τον<text:s/>Κώδικα<text:s/>Πολιτικής<text:s/>Δικονομίας,</text:span></text:p>
      <text:p text:style-name="P466"><text:span text:style-name="T466_1">γ.<text:s/>η<text:s/>λήψη<text:s/>ασφαλιστικών<text:s/>μέτρων<text:s/>κατά<text:s/>τον<text:s/>Κώδικα<text:s/>Πολιτικής<text:s/>Δικονομίας<text:s/>και<text:s/>τον<text:s/>Κώδικα<text:s/>Διοικητικής<text:s/>Δικονομίας,<text:s/>δ.<text:s/>οι<text:s/>εγγραφές<text:s/>πάσης<text:s/>φύσεως<text:s/>εμπραγμάτων<text:s/>βαρών<text:s/>και<text:s/>εξασφαλίσεων,<text:s/>που<text:s/>επισπεύδονται<text:s/>ή<text:s/>ασκούνται<text:s/>από<text:s/>τους<text:s/>πάσης<text:s/>φύσεως<text:s/>πιστωτές<text:s/>σε<text:s/>βάρος<text:s/>της<text:s/>κινητής<text:s/>και<text:s/>ακίνητης<text:s/>περιουσίας<text:s/>της<text:s/>ως<text:s/>άνω<text:s/>εταιρείας,<text:s/>για<text:s/>οποιαδήποτε<text:s/>αιτία,<text:s/>πλην<text:s/>της<text:s/>εγγραφής<text:s/>πάσης<text:s/>φύσεως<text:s/>εμπραγμάτων<text:s/>βαρών<text:s/>και<text:s/>εξασφαλίσεων<text:s/>υπέρ<text:s/>του<text:s/>προς<text:s/>όντα<text:s/>η<text:s/>μεταβίβαση<text:s/>των<text:s/>άνω<text:s/>ακινήτων<text:s/>ή<text:s/>του<text:s/>εκ<text:s/>προσυμφώνου<text:s/>αγοραστή,<text:s/>καθώς<text:s/>και</text:span></text:p>
      <text:p text:style-name="P467"><text:span text:style-name="T467_1">ε.<text:s/>οι<text:s/>πράξεις<text:s/>διασφαλιστικών<text:s/>μέτρων<text:s/>της<text:s/>παρ.<text:s/>5<text:s/>του<text:s/>άρθρου<text:s/>46<text:s/>του<text:s/>ν.<text:s/>4174/2013<text:s/>(Α’<text:s/>170)<text:s/>και<text:s/>του<text:s/>άρθρου<text:s/>14<text:s/>του<text:s/>ν.<text:s/>2523/1997<text:s/>(Α’<text:s/>179).»</text:span></text:p>
      <text:h text:style-name="P468" text:outline-level="6"><text:span text:style-name="T468_1">Άρθρο<text:s/>49</text:span></text:h>
      <text:h text:style-name="P469" text:outline-level="6"><text:span text:style-name="T469_1">Παράταση<text:s/>χορήγησης<text:s/>αποδεικτικών<text:s/>φορολογικής<text:s/>και<text:s/>ασφαλιστικής<text:s/>ενημερότητας<text:s/>και<text:s/>Πιστοποιητικών<text:s/>Φόρου<text:s/>Ακίνητης<text:s/>Περιουσίας<text:s/>και<text:s/>Ενιαίου<text:s/>Φόρου<text:s/>Ιδιοκτησίας<text:s/>Ακινήτων<text:s/>(ΕΝ.Φ.Ι.Α.)<text:s/>στην<text:s/>ανώνυμη<text:s/>εταιρεία<text:s/>με<text:s/>την<text:s/>επωνυμία<text:s/>«ΕΛΛΗΝΙΚΑ<text:s/>ΑΜΥΝΤΙΚΑ<text:s/>ΣΥΣΤΗΜΑΤΑ<text:s/>Α.Β.Ε.Ε.»<text:s/>-<text:s/>Τροποποίηση<text:s/>άρθρου<text:s/>125<text:s/>ν.<text:s/>4446/2016</text:span></text:h>
      <text:p text:style-name="P470"><text:span text:style-name="T470_1">Το<text:s/>πρώτο<text:s/>εδάφιο<text:s/>της<text:s/>παρ.<text:s/>1,<text:s/>το<text:s/>πρώτο<text:s/>και<text:s/>τρίτο<text:s/>εδάφιο<text:s/>της<text:s/>παρ.<text:s/>2<text:s/>και<text:s/>η<text:s/>παρ.<text:s/>3<text:s/>του<text:s/>άρθρου<text:s/>125<text:s/>του<text:s/>ν.<text:s/>4446/2016<text:s/>(Α’<text:s/>240)<text:s/>τροποποιούνται<text:s/>ως<text:s/>προς<text:s/>το<text:s/>χρονικό<text:s/>εύρος<text:s/>που<text:s/>αφορά<text:s/>η<text:s/>χορήγηση<text:s/>αποδεικτικών<text:s/>φορολογικής<text:s/>και<text:s/>ασφαλιστικής<text:s/>ενημερότητας<text:s/>και<text:s/>το<text:s/>άρθρο<text:s/>125<text:s/>διαμορφώνεται<text:s/>ως<text:s/>εξής:</text:span></text:p>
      <text:p text:style-name="P471"><text:span text:style-name="T471_1">«Άρθρο<text:s/>125</text:span></text:p>
      <text:p text:style-name="P472"><text:span text:style-name="T472_1">Χορήγηση<text:s/>αποδεικτικών<text:s/>φορολογικής<text:s/>και<text:s/>ασφαλιστικής<text:s/>ενημερότητας<text:s/>και<text:s/>Πιστοποιητικών<text:s/>Φόρου<text:s/>Ακίνητης<text:s/>Περιουσίας<text:s/>και<text:s/>Ενιαίου<text:s/>Φόρου<text:s/>Ιδιοκτησίας<text:s/>Ακινήτων<text:s/>(ΕΝ.Φ.Ι.Α.)<text:s/>στην<text:s/>ανώνυμη<text:s/>εταιρεία<text:s/>με<text:s/>την<text:s/>επωνυμία<text:s/>«ΕΛΛΗΝΙΚΑ<text:s/>ΑΜΥΝΤΙΚΑ<text:s/>ΣΥΣΤΗΜΑΤΑ<text:s/>Α.Β.Ε.Ε.»<text:s/>και<text:s/>άλλα<text:s/>συναφή<text:s/>θέματα</text:span></text:p>
      <text:p text:style-name="P473"><text:span text:style-name="T473_1">1.<text:s/>Χορηγούνται<text:s/>στην<text:s/>ανώνυμη<text:s/>εταιρεία<text:s/>με<text:s/>την<text:s/>επωνυμία<text:s/>«ΕΛΛΗΝΙΚΑ<text:s/>ΑΜΥΝΤΙΚΑ<text:s/>ΣΥΣΤΗΜΑΤΑ<text:s/>Α.Β.Ε.Ε.»<text:s/>αποδεικτικά<text:s/>φορολογικής<text:s/>και<text:s/>ασφαλιστικής<text:s/>ενημερότητας<text:s/>για<text:s/>χρονικό<text:s/>διάστημα<text:s/>εβδομήντα<text:s/>οκτώ<text:s/>(78)<text:s/>μηνών<text:s/>από<text:s/>την<text:s/>22η<text:s/>Δεκεμβρίου<text:s/>του<text:s/>έτους<text:s/>2016<text:s/>κατά<text:s/>παρέκκλιση<text:s/>κάθε<text:s/>γενικής<text:s/>και<text:s/>ειδικής<text:s/>διάταξης,<text:s/>ώστε<text:s/>να<text:s/>καταστεί<text:s/>δυνατή<text:s/>η<text:s/>λειτουργία<text:s/>και<text:s/>η<text:s/>δραστηριότητά<text:s/>της.<text:s/>Εφόσον<text:s/>τα<text:s/>ανωτέρω<text:s/>αποδεικτικά<text:s/>χορηγούνται<text:s/>για<text:s/>την<text:s/>είσπραξη<text:s/>χρημάτων,<text:s/>περιλαμβάνουν<text:s/>τον<text:s/>όρο<text:s/>της<text:s/>παρακράτησης<text:s/>ποσοστού<text:s/>πέντε<text:s/>τοις<text:s/>εκατό<text:s/>(5%)<text:s/>επί<text:s/>του<text:s/>εισπραττόμενου<text:s/>ποσού.</text:span></text:p>
      <text:p text:style-name="P474"><text:span text:style-name="T474_1">2.<text:s/>Για<text:s/>τις<text:s/>ανάγκες<text:s/>σύνταξης<text:s/>συμβολαιογραφικής<text:s/>πράξης<text:s/>πώλησης<text:s/>και<text:s/>μεταβίβασης<text:s/>κυριότητας<text:s/>ή<text:s/>προσυμφώνου<text:s/>των<text:s/>δύο<text:s/>(2)<text:s/>γηπέδων,<text:s/>που<text:s/>βρίσκονται<text:s/>στη<text:s/>θέση<text:s/>«Βλύχα»<text:s/>ή<text:s/>«Στενά»<text:s/>ή<text:s/>«Φαρδιά<text:s/>Βλύχα»<text:s/>του<text:s/>Δήμου<text:s/>Ελευσίνας<text:s/>της<text:s/>Περιφερειακής<text:s/>Ενότητας<text:s/>Δυτικής<text:s/>Αττικής<text:s/>της<text:s/>Περιφέρειας<text:s/>Αττικής,<text:s/>συνολικής<text:s/>έκτασης,<text:s/>κατά<text:s/>μεν<text:s/>τον<text:s/>τίτλο<text:s/>κτήσεως,<text:s/>μέτρων<text:s/>τετραγωνικών<text:s/>τετρακοσίων<text:s/>ενενήντα<text:s/>οκτώ<text:s/>χιλιάδων<text:s/>τριακοσίων<text:s/>δύο<text:s/>(498.302,00),<text:s/>κατά<text:s/>δε<text:s/>το<text:s/>κτηματολόγιο,<text:s/>μέτρων<text:s/>τετραγωνικών<text:s/>τετρα-<text:s/>κοσίων<text:s/>πενήντα<text:s/>μίας<text:s/>χιλιάδων<text:s/>πεντακοσίων<text:s/>ογδόντα<text:s/>εννέα<text:s/>(451.589,00),<text:s/>τεμνόμενης,<text:s/>της<text:s/>συνολικής<text:s/>εκτάσε-<text:s/>ως,<text:s/>από<text:s/>την<text:s/>παλαιά<text:s/>Εθνική<text:s/>Οδό<text:s/>Αθηνών<text:s/>-<text:s/>Κορίνθου,<text:s/>και<text:s/>ειδικότερα<text:s/>εκτάσεως,<text:s/>κατά<text:s/>τον<text:s/>άνω<text:s/>τίτλο<text:s/>κτήσης,<text:s/>του<text:s/>μεν<text:s/>Α<text:s/>γηπέδου<text:s/>μέτρων<text:s/>τετραγωνικών<text:s/>εκατόν<text:s/>σαράντα<text:s/>μίας<text:s/>χιλιάδων<text:s/>εκατόν<text:s/>ενενήντα<text:s/>έξι<text:s/>(141.196,00),<text:s/>κατά<text:s/>δε<text:s/>το<text:s/>κτηματολόγιο<text:s/>μέτρων<text:s/>τετραγωνικών<text:s/>εκατόν<text:s/>είκοσι<text:s/>τεσσάρων<text:s/>χιλιάδων<text:s/>τετρακοσίων<text:s/>(124.400,00),<text:s/>του<text:s/>δε<text:s/>Β<text:s/>γηπέδου,<text:s/>κατά<text:s/>τον<text:s/>άνω<text:s/>τίτλο<text:s/>κτήσης,<text:s/>μέτρων<text:s/>τριακοσίων<text:s/>πενήντα<text:s/>επτά<text:s/>χιλιάδων<text:s/>εκατόν<text:s/>έξι<text:s/>(357.106,00),<text:s/>κατά<text:s/>δε<text:s/>το<text:s/>κτηματολόγιο<text:s/>μέτρων<text:s/>τετραγωνικών<text:s/>τριακοσίων<text:s/>είκοσι<text:s/>επτά<text:s/>χιλιάδων<text:s/>εκατόν<text:s/>ογδόντα<text:s/>εννέα<text:s/>(327.189,00),<text:s/>ή<text:s/>της<text:s/>όποιας<text:s/>έκτασης<text:s/>αυτών<text:s/>προκύψει<text:s/>από<text:s/>τη<text:s/>νεώτερη<text:s/>καταμέτρησή<text:s/>τους,<text:s/>τα<text:s/>οποία<text:s/>ανήκουν<text:s/>κατά<text:s/>πλήρη<text:s/>κυριότητα,<text:s/>νομή<text:s/>και<text:s/>κατοχή<text:s/>στην<text:s/>ανώνυμη<text:s/>εταιρεία<text:s/>με<text:s/>την<text:s/>επωνυμία<text:s/>«ΕΛΛΗΝΙΚΑ<text:s/>ΑΜΥΝΤΙΚΑ<text:s/>ΣΥΣΤΗΜΑΤΑ<text:s/>Α.Β.Ε.Ε.»,<text:s/>χορηγούνται,<text:s/>κατά<text:s/>παρέκκλιση<text:s/>κάθε<text:s/>γενικής<text:s/>και<text:s/>ειδικής<text:s/>διάταξης,<text:s/>αποδεικτικά<text:s/>φορολογικής<text:s/>και<text:s/>ασφαλιστικής<text:s/>ενημερότητας<text:s/>για<text:s/>χρονικό<text:s/>διάστημα<text:s/>εβδομήντα<text:s/>οκτώ<text:s/>(78)<text:s/>μηνών<text:s/>από<text:s/>την<text:s/>22η<text:s/>Δεκεμβρίου<text:s/>του<text:s/>έτους<text:s/>2016,<text:s/>υπό<text:s/>τον<text:s/>όρο<text:s/>παρακράτησης<text:s/>υπέρ<text:s/>του<text:s/>Ελληνικού<text:s/>Δημοσίου<text:s/>ποσοστού<text:s/>επτά<text:s/>τοις<text:s/>εκατό<text:s/>(7%)<text:s/>επί<text:s/>του<text:s/>συμφωνημέ-<text:s/>νου<text:s/>τιμήματος<text:s/>κατά<text:s/>την<text:s/>καταβολή<text:s/>αυτού.<text:s/>Το<text:s/>ποσό<text:s/>της<text:s/>παρακράτησης<text:s/>αποδίδεται<text:s/>στο<text:s/>Ελληνικό<text:s/>Δημόσιο<text:s/>από<text:s/>τον<text:s/>συμβολαιογράφο<text:s/>εντός<text:s/>τριών<text:s/>(3)<text:s/>ημερών<text:s/>από<text:s/>την<text:s/>καταβολή<text:s/>του<text:s/>συμφωνημένου<text:s/>τιμήματος.<text:s/>Επίσης,<text:s/>κατά<text:s/>παρέκκλιση<text:s/>κάθε<text:s/>γενικής<text:s/>και<text:s/>ειδικής<text:s/>διάταξης,<text:s/>χορηγούνται,<text:s/>για<text:s/>χρονικό<text:s/>διάστημα<text:s/>εβδομήντα<text:s/>οκτώ<text:s/>(78)<text:s/>μηνών<text:s/>από<text:s/>την<text:s/>22η<text:s/>Δεκεμβρίου<text:s/>του<text:s/>έτους<text:s/>2016,<text:s/>στην<text:s/>ως<text:s/>άνω<text:s/>εταιρεία,<text:s/>πιστοποιητικά<text:s/>της<text:s/>Φορολογικής<text:s/>Διοίκησης,<text:s/>με<text:s/>τα<text:s/>οποία<text:s/>βεβαιώνεται<text:s/>ότι<text:s/>η<text:s/>όλη<text:s/>ως<text:s/>άνω<text:s/>αναφερόμενη<text:s/>έκταση,<text:s/>ήτοι<text:s/>αμφότερα<text:s/>τα<text:s/>γήπεδα,<text:s/>περιλαμβάνονται<text:s/>στις<text:s/>δηλώσεις<text:s/>Φόρου<text:s/>Ακίνητης<text:s/>Περιουσίας,<text:s/>καθώς<text:s/>και<text:s/>του<text:s/>Ενιαίου<text:s/>Φόρου<text:s/>Ιδιοκτησίας<text:s/>Ακινήτων<text:s/>(ΕΝ.Φ.Ι.Α.).<text:s/>Τα<text:s/>δύο<text:s/>(2)<text:s/>ως<text:s/>άνω<text:s/>αναφερόμενα<text:s/>γήπεδα<text:s/>μπορούν<text:s/>να<text:s/>μεταβιβαστούν<text:s/>ή<text:s/>να<text:s/>επιβαρυνθούν<text:s/>με<text:s/>εμπράγματα<text:s/>βάρη<text:s/>και<text:s/>εξασφαλίσεις,<text:s/>αποκλειστικά<text:s/>υπέρ<text:s/>του<text:s/>προς<text:s/>όντα<text:s/>η<text:s/>μεταβίβαση<text:s/>των<text:s/>άνω<text:s/>ακινήτων<text:s/>ή<text:s/>υπέρ<text:s/>του<text:s/>εκ<text:s/>προσυμφώνου<text:s/>αγοραστή,<text:s/>σύμφωνα<text:s/>με<text:s/>την<text:s/>περ.<text:s/>δ’<text:s/>της<text:s/>παρ.<text:s/>1<text:s/>του<text:s/>άρθρου<text:s/>126,<text:s/>είτε<text:s/>ενιαίως<text:s/>ως<text:s/>ένα<text:s/>ακίνητο<text:s/>είτε<text:s/>τμηματικά<text:s/>ως<text:s/>πλείονα<text:s/>ακίνητα.<text:s/>Από<text:s/>το<text:s/>ποσοστό<text:s/>επτά<text:s/>τοις<text:s/>εκατό<text:s/>(7%)<text:s/>του<text:s/>συμφωνημένου<text:s/>τιμήματος,<text:s/>που<text:s/>παρακρατείται<text:s/>σύμφωνα<text:s/>με<text:s/>το<text:s/>πρώτο<text:s/>εδάφιο<text:s/>της<text:s/>παρούσας<text:s/>παραγράφου,<text:s/>εξοφλούνται<text:s/>κατά<text:s/>προτεραιότητα<text:s/>οι<text:s/>αναλογούντες<text:s/>στα<text:s/>αναφερόμενα<text:s/>στο<text:s/>ίδιο<text:s/>εδάφιο<text:s/>ακίνητα,<text:s/>Φόρος<text:s/>Ακίνητης<text:s/>Περιουσίας<text:s/>και<text:s/>Ενιαίος<text:s/>Φόρος<text:s/>Ιδιοκτησίας<text:s/>Ακινήτων<text:s/>(ΕΝ.Φ.Ι.Α.).</text:span></text:p>
      <text:p text:style-name="P475"><text:span text:style-name="T475_1">3.<text:s/>Για<text:s/>χρονικό<text:s/>διάστημα<text:s/>εβδομήντα<text:s/>οκτώ<text:s/>(78)<text:s/>μηνών<text:s/>από<text:s/>την<text:s/>22η<text:s/>Δεκεμβρίου<text:s/>του<text:s/>έτους<text:s/>2016<text:s/>πάσης<text:s/>φύσεως<text:s/>επιχορηγήσεις<text:s/>και<text:s/>καταβολές<text:s/>προς<text:s/>την<text:s/>ανώνυμη<text:s/>εταιρεία<text:s/>με<text:s/>την<text:s/>επωνυμία<text:s/>«ΕΛΛΗΝΙΚΑ<text:s/>ΑΜΥΝΤΙΚΑ<text:s/>ΣΥΣΤΗΜΑΤΑ<text:s/>Α.Β.Ε.Ε.»<text:s/>δεν<text:s/>δύνανται<text:s/>να<text:s/>συμψηφιστούν<text:s/>αυτεπαγγέλτως<text:s/>με<text:s/>οφειλές<text:s/>αυτής<text:s/>προς<text:s/>το<text:s/>Δημόσιο,<text:s/>σε<text:s/>Ν.Π.Δ.Δ.,<text:s/>σε<text:s/>Ασφαλιστικούς<text:s/>Οργανισμούς<text:s/>και<text:s/>σε<text:s/>Ο.Τ.Α.<text:s/>α’<text:s/>και<text:s/>β’<text:s/>βαθμού.»</text:span></text:p>
      <text:h text:style-name="P476" text:outline-level="6"><text:span text:style-name="T476_1">Άρθρο<text:s/>50</text:span></text:h>
      <text:h text:style-name="P477" text:outline-level="6"><text:span text:style-name="T477_1">Προσωρινή<text:s/>μεταφορά<text:s/>έδρας<text:s/>προξενικής<text:s/>Αρχής<text:s/>λόγω<text:s/>ένοπλης<text:s/>σύρραξης<text:s/>ή<text:s/>φυσικών<text:s/>καταστροφών<text:s/>-<text:s/>Τροποποίηση<text:s/>παρ.<text:s/>4<text:s/>άρθρου<text:s/>308<text:s/>ν.<text:s/>4781/2021</text:span></text:h>
      <text:p text:style-name="P478"><text:span text:style-name="T478_1">Στην<text:s/>παρ.<text:s/>4<text:s/>του<text:s/>άρθρου<text:s/>308<text:s/>του<text:s/>ν.<text:s/>4781/2021<text:s/>(Α’<text:s/>31)<text:s/>προστίθεται<text:s/>δεύτερο<text:s/>εδάφιο<text:s/>και<text:s/>η<text:s/>παρ.<text:s/>4<text:s/>διαμορφώνεται<text:s/>ως<text:s/>εξής:</text:span></text:p>
      <text:p text:style-name="P479"><text:span text:style-name="T479_1">«4.<text:s/>Με<text:s/>διάταγμα,<text:s/>το<text:s/>οποίο<text:s/>εκδίδεται<text:s/>ύστερα<text:s/>από<text:s/>πρόταση<text:s/>του<text:s/>Υπουργού<text:s/>Εξωτερικών,<text:s/>μπορεί<text:s/>να<text:s/>μεταβληθεί<text:s/>η<text:s/>περιφέρεια<text:s/>αρμοδιότητας<text:s/>έμμισθης<text:s/>ή<text:s/>άμισθης<text:s/>προξενικής<text:s/>Αρχής<text:s/>ή<text:s/>η<text:s/>έδρα<text:s/>της<text:s/>στην<text:s/>ίδια<text:s/>χώρα.<text:s/>Σε<text:s/>περίπτωση<text:s/>ένοπλης<text:s/>σύρραξης<text:s/>ή<text:s/>απρόσμενων<text:s/>φυσικών<text:s/>καταστροφών,<text:s/>η<text:s/>έδρα<text:s/>της<text:s/>προξενικής<text:s/>Αρχής<text:s/>δύναται<text:s/>να<text:s/>μεταφέρεται<text:s/>προσωρινά<text:s/>εντός<text:s/>της<text:s/>ίδιας<text:s/>περιφέρειας<text:s/>αρμοδιότητας,<text:s/>με<text:s/>απόφαση<text:s/>του<text:s/>Υπουργού<text:s/>Εξωτερικών.»</text:span></text:p>
      <text:h text:style-name="P480" text:outline-level="1"><text:span text:style-name="T480_1">ΜΕΡΟΣ<text:s/>Δ’</text:span></text:h>
      <text:h text:style-name="P481" text:outline-level="1"><text:span text:style-name="T481_1">ΕΝΑΡΞΗ<text:s/>ΙΣΧΥΟΣ</text:span></text:h>
      <text:h text:style-name="P482" text:outline-level="6"><text:span text:style-name="T482_1">Άρθρο<text:s/>51</text:span></text:h>
      <text:h text:style-name="P483" text:outline-level="6"><text:span text:style-name="T483_1">Έναρξη<text:s/>ισχύος</text:span></text:h>
      <text:p text:style-name="P484"><text:span text:style-name="T484_1">Η<text:s/>ισχύς<text:s/>του<text:s/>παρόντος<text:s/>αρχίζει<text:s/>από<text:s/>τη<text:s/>δημοσίευσή<text:s/>του<text:s/>στην<text:s/>Εφημερίδα<text:s/>της<text:s/>Κυβερνήσεως.</text:span></text:p>
      <text:p text:style-name="P485"><text:span text:style-name="T48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486"><text:span text:style-name="T486_1">Αθήνα,<text:s/>23<text:s/>Ιουνίου<text:s/>2022</text:span></text:p>
      <text:p text:style-name="P487"><text:span text:style-name="T487_1">Η<text:s/>Πρόεδρος<text:s/>της<text:s/>Δημοκρατίας</text:span></text:p>
      <text:p text:style-name="P488"><text:span text:style-name="T488_1">ΚΑΤΕΡΙΝΑΣΑΚΕΛΛΑΡΟΠΟΥΛΟΥ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489"><text:span text:style-name="T489_1">Οι<text:s/>Υπουργοί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490"><text:span text:style-name="T490_1">Οικονομικών</text:span></text:p>
          </table:table-cell>
          <table:table-cell table:style-name="Cell3">
            <text:p text:style-name="P491"><text:span text:style-name="T491_1">Αναπληρωτής<text:s/>Υπουργός<text:s/>Οικονομικών</text:span></text:p>
          </table:table-cell>
          <table:table-cell table:style-name="Cell4">
            <text:p text:style-name="P492"><text:span text:style-name="T492_1">Ανάπτυξης<text:s/>και<text:s/>Επενδύσεων</text:span></text:p>
          </table:table-cell>
        </table:table-row>
        <table:table-row table:style-name="Row3">
          <table:table-cell table:style-name="Cell5">
            <text:p text:style-name="P493"><text:span text:style-name="T493_1">ΧΡΗΣΤΟΣΣΤΑΪΚΟΥΡΑΣ</text:span></text:p>
          </table:table-cell>
          <table:table-cell table:style-name="Cell6">
            <text:p text:style-name="P494"><text:span text:style-name="T494_1">ΘΕΟΔΩΡΟΣΣΚΥΛΑΚΑΚΗΣ</text:span></text:p>
          </table:table-cell>
          <table:table-cell table:style-name="Cell7">
            <text:p text:style-name="P495"><text:span text:style-name="T495_1">ΣΠΥΡΙΔΩΝ-ΑΔΩΝΙΣΓΕΩΡΓΙΑΔΗΣ</text:span></text:p>
          </table:table-cell>
        </table:table-row>
        <table:table-row table:style-name="Row4">
          <table:table-cell table:style-name="Cell8">
            <text:p text:style-name="P496"><text:span text:style-name="T496_1">Εξωτερικών</text:span></text:p>
          </table:table-cell>
          <table:table-cell table:style-name="Cell9">
            <text:p text:style-name="P497"><text:span text:style-name="T497_1">Αναπληρωτής<text:s/>Υπουργός<text:s/>Εξωτερικών</text:span></text:p>
          </table:table-cell>
          <table:table-cell table:style-name="Cell10">
            <text:p text:style-name="P498"><text:span text:style-name="T498_1">Εθνικής<text:s/>Άμυνας</text:span></text:p>
          </table:table-cell>
        </table:table-row>
        <table:table-row table:style-name="Row5">
          <table:table-cell table:style-name="Cell11">
            <text:p text:style-name="P499"><text:span text:style-name="T499_1">ΝΙΚΟΛΑΟΣ-ΓΕΩΡΓΙΟΣΔΕΝΔΙΑΣ</text:span></text:p>
          </table:table-cell>
          <table:table-cell table:style-name="Cell12">
            <text:p text:style-name="P500"><text:span text:style-name="T500_1">ΜΙΛΤΙΑΔΗΣΒΑΡΒΙΤΣΙΩΤΗΣ</text:span></text:p>
          </table:table-cell>
          <table:table-cell table:style-name="Cell13">
            <text:p text:style-name="P501"><text:span text:style-name="T501_1">ΝΙΚΟΛΑΟΣΠΑΝΑΓΙΩΤΟΠΟΥΛΟΣ</text:span></text:p>
          </table:table-cell>
        </table:table-row>
        <table:table-row table:style-name="Row6">
          <table:table-cell table:style-name="Cell14">
            <text:p text:style-name="P502"><text:span text:style-name="T502_1">Εργασίας<text:s/>και</text:span></text:p>
            <text:p text:style-name="P503"><text:span text:style-name="T503_1">Κοινωνικών<text:s/>Υποθέσεων</text:span></text:p>
          </table:table-cell>
          <table:table-cell table:style-name="Cell15">
            <text:p text:style-name="P504"><text:span text:style-name="T504_1">Προστασίας<text:s/>του<text:s/>Πολίτη</text:span></text:p>
          </table:table-cell>
          <table:table-cell table:style-name="Cell16">
            <text:p text:style-name="P505"><text:span text:style-name="T505_1">Δικαιοσύνης</text:span></text:p>
          </table:table-cell>
        </table:table-row>
        <table:table-row table:style-name="Row7">
          <table:table-cell table:style-name="Cell17">
            <text:p text:style-name="P506"><text:span text:style-name="T506_1">ΚΩΝΣΤΑΝΤΙΝΟΣΧΑΤΖΗΔΑΚΗΣ</text:span></text:p>
          </table:table-cell>
          <table:table-cell table:style-name="Cell18">
            <text:p text:style-name="P507"><text:span text:style-name="T507_1">ΠΑΝΑΓΙΩΤΗΣΘΕOΔΩΡΙΚΑΚΟΣ</text:span></text:p>
          </table:table-cell>
          <table:table-cell table:style-name="Cell19">
            <text:p text:style-name="P508"><text:span text:style-name="T508_1">ΚΩΝΣΤΑΝΤΙΝΟΣΤΣΙΑΡΑΣ</text:span></text:p>
          </table:table-cell>
        </table:table-row>
        <table:table-row table:style-name="Row8">
          <table:table-cell table:style-name="Cell20">
            <text:p text:style-name="P509"><text:span text:style-name="T509_1">Εσωτερικών</text:span></text:p>
          </table:table-cell>
          <table:table-cell table:style-name="Cell21">
            <text:p text:style-name="P510"><text:span text:style-name="T510_1">Μετανάστευσης<text:s/>και<text:s/>Ασύλου</text:span></text:p>
          </table:table-cell>
          <table:table-cell table:style-name="Cell22">
            <text:p text:style-name="P511"><text:span text:style-name="T511_1">Επικρατείας</text:span></text:p>
          </table:table-cell>
        </table:table-row>
        <table:table-row table:style-name="Row9">
          <table:table-cell table:style-name="Cell23">
            <text:p text:style-name="P512"><text:span text:style-name="T512_1">ΜΑΥΡΟΥΔΗΣΒΟΡΙΔΗΣ</text:span></text:p>
          </table:table-cell>
          <table:table-cell table:style-name="Cell24">
            <text:p text:style-name="P513"><text:span text:style-name="T513_1">ΠΑΝΑΓΙΩΤΗΣΜΗΤΑΡΑΚΗΣ</text:span></text:p>
          </table:table-cell>
          <table:table-cell table:style-name="Cell25">
            <text:p text:style-name="P514"><text:span text:style-name="T514_1">ΚΥΡΙΑΚΟΣΠΙΕΡΡΑΚΑΚΗΣ</text:span></text:p>
          </table:table-cell>
        </table:table-row>
      </table:table>
      <text:p text:style-name="P515"><text:span text:style-name="T515_1">Θεωρήθηκε<text:s/>και<text:s/>τέθηκε<text:s/>η<text:s/>Μεγάλη<text:s/>Σφραγίδα<text:s/>του<text:s/>Κράτους.</text:span></text:p>
      <text:p text:style-name="P516"><text:span text:style-name="T516_1">Αθήνα,<text:s/>23<text:s/>Ιουνίου<text:s/>2022</text:span></text:p>
      <text:p text:style-name="P517"><text:span text:style-name="T517_1">Ο<text:s/>επί<text:s/>της<text:s/>Δικαιοσύνης<text:s/>Υπουργός</text:span></text:p>
      <text:p text:style-name="P518"><text:span text:style-name="T518_1">ΚΩΝΣΤΑΝΤΙΝΟΣΤΣΙΑΡΑΣ</text:span></text:p>
      <text:p text:style-name="P519"><text:span text:style-name="T519_1">Καποδιστρίου<text:s/>34,<text:s/>Τ.Κ.<text:s/>104<text:s/>32,<text:s/>Αθήνα</text:span></text:p>
      <text:p text:style-name="P520"><text:span text:style-name="T520_1">Τηλ.<text:s/>Κέντρο<text:s/>210<text:s/>5279000</text:span></text:p>
      <text:p text:style-name="P521"><text:span text:style-name="T521_1">Κείμενα<text:s/>προς<text:s/>δημοσίευση:<text:s/></text:span><text:span text:style-name="T521_2"><text:a xlink:type="simple" xlink:href="mailto:webmaster.et@et.gr"><text:span text:style-name="T521_3">webmaster.et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