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Heading_20_1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1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Heading_20_1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1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Heading_20_1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1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Heading_20_1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1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Heading_20_6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6">
      <style:paragraph-properties fo:margin-top="0.423cm" fo:margin-bottom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6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6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Heading_20_6">
      <style:paragraph-properties fo:margin-top="0.423cm" fo:margin-bottom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Heading_20_6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Heading_20_6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Heading_20_6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Heading_20_1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1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Heading_20_6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Heading_20_6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Heading_20_6">
      <style:paragraph-properties fo:margin-top="0.423cm" fo:margin-bottom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Heading_20_6">
      <style:paragraph-properties fo:margin-top="0.423cm" fo:margin-bottom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Heading_20_6">
      <style:paragraph-properties fo:margin-top="0.423cm" fo:margin-bottom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Heading_20_6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Heading_20_6">
      <style:paragraph-properties fo:margin-top="0.423cm" fo:margin-bottom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Heading_20_6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Heading_20_6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 fo:margin-bottom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Normal">
      <style:paragraph-properties fo:margin-top="0.423cm" fo:margin-bottom="0.423cm"/>
    </style:style>
    <style:style style:name="T247_1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Heading_20_6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Heading_20_6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Heading_20_6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Heading_20_6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Heading_20_6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Heading_20_6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Heading_20_6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Heading_20_6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Heading_20_6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Heading_20_6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Heading_20_6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Heading_20_6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Heading_20_6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Heading_20_6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Heading_20_6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Heading_20_6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Heading_20_6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Heading_20_6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Heading_20_6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6">
      <style:paragraph-properties fo:margin-top="0.423cm" fo:margin-bottom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 fo:margin-bottom="0.423cm"/>
    </style:style>
    <style:style style:name="T343_1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Heading_20_6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Heading_20_6">
      <style:paragraph-properties fo:margin-top="0.423cm" fo:margin-bottom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Heading_20_1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Heading_20_1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Heading_20_6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Heading_20_6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 fo:margin-bottom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4.928cm"/>
    </style:style>
    <style:style style:name="Column2" style:family="table-column">
      <style:table-column-properties style:column-width="6.008cm"/>
    </style:style>
    <style:style style:name="Column3" style:family="table-column">
      <style:table-column-properties style:column-width="5.57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9" style:family="paragraph" style:parent-style-name="Normal">
      <style:paragraph-properties fo:text-align="justify" fo:margin-top="0.423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4" style:family="paragraph" style:parent-style-name="Normal">
      <style:paragraph-properties fo:text-align="justify" fo:margin-top="0.423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7" style:family="paragraph" style:parent-style-name="Normal">
      <style:paragraph-properties fo:text-align="justify" fo:margin-top="0.423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9" style:family="paragraph" style:parent-style-name="Normal">
      <style:paragraph-properties fo:text-align="justify" fo:margin-top="0.423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1" style:family="paragraph" style:parent-style-name="Normal">
      <style:paragraph-properties fo:text-align="justify" fo:margin-top="0.423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2" style:family="paragraph" style:parent-style-name="Normal">
      <style:paragraph-properties fo:text-align="justify" fo:margin-top="0.423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font-style="italic" style:font-style-asian="italic" style:font-style-complex="italic"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T440_2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T441_2" style:family="text">
      <style:text-properties fo:language="el" fo:language-asian="el" fo:font-weight="bold" style:font-weight-asian="bold" style:font-weight-complex="bold"/>
    </style:style>
    <style:style style:name="T441_3" style:family="text">
      <style:text-properties fo:language="el" fo:language-asian="el"/>
    </style:style>
    <style:style style:name="T441_4" style:family="text"/>
    <style:style style:name="T44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41_6" style:family="text">
      <style:text-properties fo:language="el" fo:language-asian="el"/>
    </style:style>
    <style:style style:name="T441_7" style:family="text"/>
    <style:style style:name="T441_8" style:family="text" style:parent-style-name="Internet_20_link">
      <style:text-properties fo:color="#0000ee" fo:language="el" fo:language-asian="el"/>
    </style:style>
    <style:style style:name="T441_9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T442_2" style:family="text">
      <style:text-properties fo:language="el" fo:language-asian="el" fo:font-weight="bold" style:font-weight-asian="bold" style:font-weight-complex="bold"/>
    </style:style>
    <style:style style:name="T442_3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T443_2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T444_2" style:family="text"/>
    <style:style style:name="T44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44_4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/>
    <style:style style:name="T44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46_4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Normal">
      <style:paragraph-properties fo:margin-top="0.423cm" fo:margin-bottom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6.613cm"/>
    </style:style>
    <style:style style:name="Column5" style:family="table-column">
      <style:table-column-properties style:column-width="9.393cm"/>
    </style:style>
    <style:style style:name="Column6" style:family="table-column">
      <style:table-column-properties style:column-width="0.504cm"/>
    </style:style>
    <style:style style:name="Row20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5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1_2" style:family="text"/>
    <style:style style:name="T45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4_2" style:family="text"/>
    <style:style style:name="T45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457" style:family="paragraph" style:parent-style-name="Normal">
      <style:paragraph-properties fo:text-align="justify" fo:margin-top="0.423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5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8" style:family="paragraph" style:parent-style-name="Normal">
      <style:paragraph-properties fo:text-align="justify" fo:margin-top="0.423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9" style:family="paragraph" style:parent-style-name="Normal">
      <style:paragraph-properties fo:text-align="justify" fo:margin-top="0.423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5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0" style:family="paragraph" style:parent-style-name="Normal">
      <style:paragraph-properties fo:text-align="justify" fo:margin-top="0.423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6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4_2" style:family="text"/>
    <style:style style:name="T46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7_2" style:family="text"/>
    <style:style style:name="T46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9" style:family="paragraph" style:parent-style-name="Normal">
      <style:paragraph-properties fo:margin-top="0.423cm" fo:margin-bottom="0.423cm"/>
    </style:style>
    <style:style style:name="T46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2<text:s/>Ιουλίου<text:s/>2022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28</text:span></text:p>
      <text:p text:style-name="P5"><text:span text:style-name="T5_1">NOMOΣ<text:s/></text:span><text:span text:style-name="T5_2">ΥΠ’<text:s/>ΑΡΙΘΜ</text:span><text:span text:style-name="T5_3">.<text:s/>4950</text:span></text:p>
      <text:p text:style-name="P6"><text:span text:style-name="T6_1">Ρυθμίσεις<text:s/>για<text:s/>την<text:s/>αντιμετώπιση<text:s/>της<text:s/>πανδημίας<text:s/>του<text:s/>κορωνοϊού<text:s/>COVID-19<text:s/>και<text:s/>την<text:s/>προστασία<text:s/>της<text:s/>δημόσιας<text:s/>υγείας<text:s/>και<text:s/>άλλες<text:s/>επείγουσες<text:s/>ρυθμίσεις.</text:span></text:p>
      <text:p text:style-name="P7"><text:span text:style-name="T7_1">Η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p text:style-name="P10"><text:span text:style-name="T10_1">ΠΙΝΑΚΑΣ<text:s/>ΠΕΡΙΕΧΟΜΕΝΩΝ</text:span></text:p>
      <text:h text:style-name="P11" text:outline-level="1"><text:span text:style-name="T11_1">ΚΕΦΑΛΑΙΟ<text:s/>Α’</text:span></text:h>
      <text:h text:style-name="P12" text:outline-level="1"><text:span text:style-name="T12_1">ΣΚΟΠΟΣ<text:s/>-<text:s/>ΑΝΤΙΚΕΙΜΕΝΟ</text:span></text:h>
      <text:h text:style-name="P13" text:outline-level="6"><text:span text:style-name="T13_1">Άρθρο<text:s/>1</text:span></text:h>
      <text:h text:style-name="P14" text:outline-level="6"><text:span text:style-name="T14_1">Σκοπός</text:span></text:h>
      <text:p text:style-name="P15"><text:span text:style-name="T15_1">Σκοπός<text:s/>του<text:s/>σχεδίου<text:s/>νόμου<text:s/>είναι<text:s/>η<text:s/>παράταση<text:s/>ισχύος<text:s/>έκτακτων<text:s/>ρυθμίσεων<text:s/>που<text:s/>κρίνονται<text:s/>αναγκαίες<text:s/>για<text:s/>τη<text:s/>διαχείριση<text:s/>της<text:s/>πανδημίας<text:s/>του<text:s/>κορωνοϊού<text:s/>COVID-19,<text:s/>τον<text:s/>έλεγχο<text:s/>διασποράς<text:s/>της<text:s/>πανδημίας<text:s/>του<text:s/>κορωνοϊού<text:s/>COVID-19<text:s/>και<text:s/>τη<text:s/>διασφάλιση<text:s/>της<text:s/>υγείας<text:s/>των<text:s/>πολιτών.</text:span></text:p>
      <text:h text:style-name="P16" text:outline-level="6"><text:span text:style-name="T16_1">Άρθρο<text:s/>2</text:span></text:h>
      <text:h text:style-name="P17" text:outline-level="6"><text:span text:style-name="T17_1">Αντικείμενο</text:span></text:h>
      <text:p text:style-name="P18"><text:span text:style-name="T18_1">Αντικείμενο<text:s/>του<text:s/>σχεδίου<text:s/>νόμου<text:s/>αποτελούν:</text:span></text:p>
      <text:p text:style-name="P19"><text:span text:style-name="T19_1">α)</text:span><text:span text:style-name="T19_2"><text:tab/></text:span><text:span text:style-name="T19_3">ρυθμίσεις<text:s/>για<text:s/>το<text:s/>Εθνικό<text:s/>Πρόγραμμα<text:s/>Εμβολιασμών<text:s/>κατά<text:s/>του<text:s/>κορωνοϊού<text:s/>COVID-19<text:s/>και<text:s/>την<text:s/>Εθνική<text:s/>Εκστρατεία<text:s/>Εμβολιασμού<text:s/>κατά<text:s/>του<text:s/>κορωνοϊού<text:s/>COVID-19,</text:span></text:p>
      <text:p text:style-name="P20"><text:span text:style-name="T20_1">β)</text:span><text:span text:style-name="T20_2"><text:tab/></text:span><text:span text:style-name="T20_3">ρυθμίσεις<text:s/>θεμάτων<text:s/>προσωπικού<text:s/>για<text:s/>την<text:s/>ενίσχυση<text:s/>του<text:s/>Εθνικού<text:s/>Συστήματος<text:s/>Υγείας<text:s/>για<text:s/>την<text:s/>αντιμετώπιση<text:s/>του<text:s/>κορωνοϊού<text:s/>COVID-19,</text:span></text:p>
      <text:p text:style-name="P21"><text:span text:style-name="T21_1">γ)</text:span><text:span text:style-name="T21_2"><text:tab/></text:span><text:span text:style-name="T21_3">ρυθμίσεις<text:s/>θεμάτων<text:s/>του<text:s/>Εθνικού<text:s/>Οργανισμού<text:s/>Δημόσιας<text:s/>Υγείας<text:s/>για<text:s/>την<text:s/>αντιμετώπιση<text:s/>του<text:s/>κορωνοϊού<text:s/>COVID-19<text:s/>και</text:span></text:p>
      <text:p text:style-name="P22"><text:span text:style-name="T22_1">δ)</text:span><text:span text:style-name="T22_2"><text:tab/></text:span><text:span text:style-name="T22_3">άλλες<text:s/>σχετικές<text:s/>ρυθμίσεις.</text:span></text:p>
      <text:h text:style-name="P23" text:outline-level="1"><text:span text:style-name="T23_1">ΚΕΦΑΛΑΙΟ<text:s/>Β’</text:span></text:h>
      <text:h text:style-name="P24" text:outline-level="1"><text:span text:style-name="T24_1">ΡΥΘΜΙΣΕΙΣ<text:s/>ΓΙΑ<text:s/>ΤΟ<text:s/>ΕΘΝΙΚΟ<text:s/>ΠΡΟΓΡΑΜΜΑ<text:s/>ΕΜΒΟΛΙΑΣΜΩΝ<text:s/>ΚΑΤΑ<text:s/>ΤΟΥ<text:s/>ΚΟΡΩΝΟΪΟΥ<text:s/>COVID-19</text:span></text:h>
      <text:h text:style-name="P25" text:outline-level="6"><text:span text:style-name="T25_1">Άρθρο<text:s/>3</text:span></text:h>
      <text:h text:style-name="P26" text:outline-level="6"><text:span text:style-name="T26_1">Παράταση<text:s/>ισχύος<text:s/>επειγουσών<text:s/>ρυθμίσεων<text:s/>για<text:s/>το<text:s/>Εθνικό<text:s/>Πρόγραμμα<text:s/>Εμβολιασμών</text:span></text:h>
      <text:p text:style-name="P27"><text:span text:style-name="T27_1">1.</text:span><text:span text:style-name="T27_2"><text:s/>Η<text:s/>ισχύς<text:s/>του<text:s/>άρθρου<text:s/>205<text:s/>του<text:s/>ν.<text:s/>4820/2021<text:s/>(Α’<text:s/>130),<text:s/>περί<text:s/>της<text:s/>υποχρέωσης<text:s/>επίδειξης<text:s/>πιστοποιητικού<text:s/>ή<text:s/>βεβαίωσης<text:s/>εμβολιασμού<text:s/>ή<text:s/>νόσησης<text:s/>από<text:s/>τους<text:s/>εργαζόμενους<text:s/>στον<text:s/>δημόσιο<text:s/>και<text:s/>ιδιωτικό<text:s/>τομέα,<text:s/>παρατείνεται,<text:s/>από<text:s/>τη<text:s/>λήξη<text:s/>της,<text:s/>έως<text:s/>την<text:s/>30ή.9.2022.</text:span></text:p>
      <text:p text:style-name="P28"><text:span text:style-name="T28_1">2.</text:span><text:span text:style-name="T28_2"><text:s/>Η<text:s/>ισχύς<text:s/>του<text:s/>άρθρου<text:s/>τριακοστού<text:s/>δεύτερου<text:s/>του<text:s/>ν.<text:s/>4771/2021<text:s/>(Α’<text:s/>16),<text:s/>περί<text:s/>λειτουργίας<text:s/>εμβολιαστικών<text:s/>κέντρων,<text:s/>παρατείνεται,<text:s/>από<text:s/>τη<text:s/>λήξη<text:s/>της,<text:s/>έως<text:s/>την<text:s/>30ή.9.2022.</text:span></text:p>
      <text:p text:style-name="P29"><text:span text:style-name="T29_1">3.</text:span><text:span text:style-name="T29_2"><text:s/>Η<text:s/>ισχύς<text:s/>του<text:s/>άρθρου<text:s/>58<text:s/>του<text:s/>ν.<text:s/>4764/2020<text:s/>(Α’<text:s/>256),<text:s/>περί<text:s/>διενέργειας<text:s/>εμβολιασμών<text:s/>κατά<text:s/>του<text:s/>κορωνοϊού<text:s/>COVID-19<text:s/>από<text:s/>τον<text:s/>Εθνικό<text:s/>Οργανισμό<text:s/>Δημόσιας<text:s/>Υγείας,<text:s/>παρατείνεται,<text:s/>από<text:s/>τη<text:s/>λήξη<text:s/>της,<text:s/>έως<text:s/>την<text:s/>30ή.9.2022.</text:span></text:p>
      <text:p text:style-name="P30"><text:span text:style-name="T30_1">4.</text:span><text:span text:style-name="T30_2"><text:s/>H<text:s/>ισχύς<text:s/>του<text:s/>άρθρου<text:s/>74<text:s/>του<text:s/>ν.<text:s/>4761/2020<text:s/>(Α’<text:s/>248),<text:s/>περί<text:s/>της<text:s/>Εθνικής<text:s/>Εκστρατείας<text:s/>Εμβολιασμού<text:s/>κατά<text:s/>του<text:s/>κορωνοϊού<text:s/>COVID-19,<text:s/>παρατείνεται,<text:s/>από<text:s/>τη<text:s/>λήξη<text:s/>της,<text:s/>έως<text:s/>την<text:s/>30ή.9.2022.</text:span></text:p>
      <text:p text:style-name="P31"><text:span text:style-name="T31_1">5.</text:span><text:span text:style-name="T31_2"><text:s/>Η<text:s/>ισχύς<text:s/>του<text:s/>άρθρου<text:s/>268<text:s/>του<text:s/>ν.<text:s/>4798/2021<text:s/>(Α’<text:s/>68),<text:s/>περί<text:s/>των<text:s/>φορέων<text:s/>υλοποίησης<text:s/>του<text:s/>Εθνικού<text:s/>Προγράμματος<text:s/>Εμβολιασμών<text:s/>κατά<text:s/>του<text:s/>κορωνοϊού<text:s/>COVID-19,<text:s/>παρα-<text:s/>τείνεται,<text:s/>από<text:s/>τη<text:s/>λήξη<text:s/>της,<text:s/>έως<text:s/>την<text:s/>30ή.9.2022.</text:span></text:p>
      <text:p text:style-name="P32"><text:span text:style-name="T32_1">6.</text:span><text:span text:style-name="T32_2"><text:s/>Η<text:s/>ισχύς<text:s/>του<text:s/>άρθρου<text:s/>52Α<text:s/>του<text:s/>ν.<text:s/>4764/2020,<text:s/>περί<text:s/>ένταξης<text:s/>ιδιωτών<text:s/>ιατρών<text:s/>κάθε<text:s/>ειδικότητας<text:s/>στο<text:s/>Εθνικό<text:s/>Πρόγραμμα<text:s/>Εμβολιασμών<text:s/>κατά<text:s/>του<text:s/>κορωνοϊού<text:s/>COVID-19,<text:s/>παρατείνεται,<text:s/>από<text:s/>τη<text:s/>λήξη<text:s/>της,<text:s/>έως<text:s/>την<text:s/>30ή.9.2022.</text:span></text:p>
      <text:h text:style-name="P33" text:outline-level="1"><text:span text:style-name="T33_1">ΚΕΦΑΛΑΙΟ<text:s/>Γ’</text:span></text:h>
      <text:h text:style-name="P34" text:outline-level="1"><text:span text:style-name="T34_1">ΡΥΘΜΙΣΕΙΣ<text:s/>ΘΕΜΑΤΩΝ<text:s/>ΠΡΟΣΩΠΙΚΟΥ<text:s/>ΓΙΑ<text:s/>ΤΗΝ<text:s/>ΑΝΤΙΜΕΤΩΠΙΣΗ<text:s/>ΤΟΥ<text:s/>ΚΟΡΩΝΟΪΟΥ<text:s/>COVID-19</text:span></text:h>
      <text:h text:style-name="P35" text:outline-level="6"><text:span text:style-name="T35_1">Άρθρο<text:s/>4</text:span></text:h>
      <text:h text:style-name="P36" text:outline-level="6"><text:span text:style-name="T36_1">Παράταση<text:s/>ισχύος<text:s/>των<text:s/>συμβάσεων<text:s/>εργασίας<text:s/>ορισμένου<text:s/>χρόνου<text:s/>ιατρών<text:s/>για<text:s/>την<text:s/>αντιμετώπιση<text:s/>εκτάκτων<text:s/>αναγκών<text:s/>λόγω<text:s/>του<text:s/>κορωνοϊού<text:s/>COVID-19</text:span></text:h>
      <text:p text:style-name="P37"><text:span text:style-name="T37_1">1.</text:span><text:span text:style-name="T37_2"><text:s/>Η<text:s/>διάρκεια<text:s/>των<text:s/>συμβάσεων<text:s/>εργασίας<text:s/>ορισμένου<text:s/>χρόνου<text:s/>των<text:s/>ιατρών<text:s/>που<text:s/>έχουν<text:s/>τοποθετηθεί,<text:s/>κατ’<text:s/>εφαρμογή<text:s/>του<text:s/>άρθρου<text:s/>τεσσαρακοστού<text:s/>έκτου<text:s/>της<text:s/>από<text:s/>20.3.2020<text:s/>Πράξης<text:s/>Νομοθετικού<text:s/>Περιεχομένου<text:s/>(Α’<text:s/>68),<text:s/>η<text:s/>οποία<text:s/>κυρώθηκε<text:s/>με<text:s/>το<text:s/>άρθρο<text:s/>1<text:s/>του<text:s/>ν.<text:s/>4683/2020<text:s/>(Α’<text:s/>83),<text:s/>και<text:s/>της<text:s/>παρ.<text:s/>1<text:s/>του<text:s/>άρθρου<text:s/>τριακοστού<text:s/>δεύτερου<text:s/>της<text:s/>από<text:s/>30.3.2020<text:s/>Πράξης<text:s/>Νομοθετικού<text:s/>Περιεχομένου<text:s/>(Α’<text:s/>75),<text:s/>η<text:s/>οποία<text:s/>κυρώθηκε<text:s/>με<text:s/>το<text:s/>άρθρο<text:s/>1<text:s/>του<text:s/>ν.<text:s/>4684/2020<text:s/>(Α’<text:s/>86),<text:s/>παρατείνεται,<text:s/>από<text:s/>τη<text:s/>λήξη<text:s/>της,<text:s/>έως<text:s/>την<text:s/>30ή.9.2022.<text:s/>Η<text:s/>περαιτέρω<text:s/>παράταση<text:s/>κατ’<text:s/>εφαρμογή<text:s/>του<text:s/>πρώτου<text:s/>εδαφίου<text:s/>απομειώνει<text:s/>τον<text:s/>χρόνο<text:s/>ειδικότητας,<text:s/>εφόσον<text:s/>οι<text:s/>ιατροί<text:s/>έχουν<text:s/>τοποθετηθεί<text:s/>σε<text:s/>κενή<text:s/>θέση<text:s/>ειδικευομένου<text:s/>της<text:s/>ειδικότητας,<text:s/>στην<text:s/>οποία<text:s/>έχουν<text:s/>κάνει<text:s/>αίτηση<text:s/>να<text:s/>ειδικευτούν,<text:s/>και<text:s/>υλοποιείται<text:s/>το<text:s/>προβλεπόμενο<text:s/>γι’<text:s/>αυτήν<text:s/>την<text:s/>ειδικότητα<text:s/>εκπαιδευτικό<text:s/>πρόγραμμα,<text:s/>σύμφωνα<text:s/>με<text:s/>βεβαίωση<text:s/>του<text:s/>Διευθυντή<text:s/>της<text:s/>οικείας<text:s/>κλινικής.</text:span></text:p>
      <text:p text:style-name="P38"><text:span text:style-name="T38_1">2.</text:span><text:span text:style-name="T38_2"><text:s/>Η<text:s/>παράταση<text:s/>των<text:s/>συμβάσεων<text:s/>της<text:s/>παρ.<text:s/>1<text:s/>δεν<text:s/>μεταβάλλει<text:s/>τον<text:s/>χαρακτήρα<text:s/>της<text:s/>σχέσης<text:s/>εργασίας<text:s/>βάσει<text:s/>της<text:s/>οποίας<text:s/>προσλήφθηκαν<text:s/>οι<text:s/>απασχολούμενοι<text:s/>στις<text:s/>θέσεις<text:s/>αυτές<text:s/>και<text:s/>δεν<text:s/>προσμετράται<text:s/>στο<text:s/>ανώτατο<text:s/>χρονικό<text:s/>διάστημα<text:s/>των<text:s/>είκοσι<text:s/>τεσσάρων<text:s/>(24)<text:s/>μηνών<text:s/>κατά<text:s/>την<text:s/>έννοια<text:s/>των<text:s/>άρθρων<text:s/>5,<text:s/>6<text:s/>και<text:s/>7<text:s/>του<text:s/>π.δ.<text:s/>164/2004<text:s/>(Α’<text:s/>134).</text:span></text:p>
      <text:p text:style-name="P39"><text:span text:style-name="T39_1">3.</text:span><text:span text:style-name="T39_2"><text:s/>Η<text:s/>δυνατότητα<text:s/>άμεσης<text:s/>πρόσληψης<text:s/>των<text:s/>ιατρών<text:s/>όλων<text:s/>των<text:s/>ειδικοτήτων,<text:s/>οι<text:s/>οποίοι<text:s/>βρίσκονται<text:s/>υπό<text:s/>διορισμό,<text:s/>αλλά<text:s/>δεν<text:s/>έχει<text:s/>εκδοθεί<text:s/>ακόμη<text:s/>η<text:s/>απόφαση<text:s/>τοποθέτησής<text:s/>τους<text:s/>από<text:s/>το<text:s/>Υπουργείο<text:s/>Υγείας<text:s/>κατ’<text:s/>εφαρμογή<text:s/>της<text:s/>παρ.<text:s/>2<text:s/>του<text:s/>άρθρου<text:s/>τριακοστού<text:s/>δεύτερου<text:s/>της<text:s/>από<text:s/>30.3.2020<text:s/>Πράξης<text:s/>Νομοθετικού<text:s/>Περιεχομένου,<text:s/>η<text:s/>οποία<text:s/>κυρώθηκε<text:s/>με<text:s/>το<text:s/>άρθρο<text:s/>1<text:s/>του<text:s/>ν.<text:s/>4684/2020,<text:s/>παρατείνεται,<text:s/>από<text:s/>τη<text:s/>λήξη<text:s/>της,<text:s/>έως<text:s/>την<text:s/>30ή.9.2022.</text:span></text:p>
      <text:h text:style-name="P40" text:outline-level="6"><text:span text:style-name="T40_1">Άρθρο<text:s/>5</text:span></text:h>
      <text:h text:style-name="P41" text:outline-level="6"><text:span text:style-name="T41_1">Παράταση<text:s/>προθεσμίας<text:s/>πρόσληψης<text:s/>επικουρικού<text:s/>ιατρικού,<text:s/>νοσηλευτικού<text:s/>και<text:s/>λοιπού<text:s/>βοηθητικού<text:s/>προσωπικού</text:span></text:h>
      <text:p text:style-name="P42"><text:span text:style-name="T42_1">Η<text:s/>ισχύς<text:s/>του<text:s/>άρθρου<text:s/>εικοστού<text:s/>όγδοου<text:s/>του<text:s/>ν.<text:s/>4737/2020<text:s/>(Α’<text:s/>204)<text:s/>και<text:s/>του<text:s/>άρθρου<text:s/>9<text:s/>του<text:s/>ν.<text:s/>4790/2021<text:s/>(Α’<text:s/>48),<text:s/>περί<text:s/>διενέργειας<text:s/>προσλήψεων<text:s/>επικουρικού<text:s/>ιατρικού,<text:s/>νοσηλευτικού<text:s/>και<text:s/>λοιπού<text:s/>βοηθητικού<text:s/>προσωπικού,<text:s/>παρατεί-<text:s/>νεται,<text:s/>από<text:s/>τη<text:s/>λήξη<text:s/>της,<text:s/>έως<text:s/>την<text:s/>30ή.9.2022.</text:span></text:p>
      <text:h text:style-name="P43" text:outline-level="6"><text:span text:style-name="T43_1">Άρθρο<text:s/>6</text:span></text:h>
      <text:h text:style-name="P44" text:outline-level="6"><text:span text:style-name="T44_1">Παράταση<text:s/>μετακινήσεων<text:s/>προσωπικού</text:span></text:h>
      <text:p text:style-name="P45"><text:span text:style-name="T45_1">1.</text:span><text:span text:style-name="T45_2"><text:s/>Η<text:s/>ισχύς<text:s/>του<text:s/>άρθρου<text:s/>πέμπτου<text:s/>του<text:s/>ν.<text:s/>4693/2020<text:s/>(Α’<text:s/>116),<text:s/>περί<text:s/>μετακινήσεων<text:s/>του<text:s/>πάσης<text:s/>φύσεως<text:s/>προσωπικού<text:s/>των<text:s/>Φορέων<text:s/>Παροχής<text:s/>Υπηρεσιών<text:s/>Υγείας,<text:s/>παρα-<text:s/>τείνεται,<text:s/>από<text:s/>τη<text:s/>λήξη<text:s/>της,<text:s/>έως<text:s/>την<text:s/>30ή.9.2022.</text:span></text:p>
      <text:p text:style-name="P46"><text:span text:style-name="T46_1">2.</text:span><text:span text:style-name="T46_2"><text:s/>Η<text:s/>ισχύς<text:s/>της<text:s/>παρ.<text:s/>2<text:s/>του<text:s/>άρθρου<text:s/>εικοστού<text:s/>όγδοου<text:s/>του<text:s/>ν.<text:s/>4737/2020<text:s/>(Α’<text:s/>204),<text:s/>περί<text:s/>μετακινήσεων<text:s/>ιατρικού,<text:s/>νοσηλευτικού<text:s/>και<text:s/>πάσης<text:s/>φύσεως<text:s/>προσωπικού<text:s/>από<text:s/>Τοπικές<text:s/>Μονάδες<text:s/>Υγείας,<text:s/>παρατείνεται,<text:s/>από<text:s/>τη<text:s/>λήξη<text:s/>της,<text:s/>έως<text:s/>την<text:s/>30ή.9.2022.</text:span></text:p>
      <text:p text:style-name="P47"><text:span text:style-name="T47_1">3.</text:span><text:span text:style-name="T47_2"><text:s/>Η<text:s/>ισχύς<text:s/>της<text:s/>παρ.<text:s/>2<text:s/>του<text:s/>άρθρου<text:s/>τεσσαρακοστού<text:s/>όγδοου<text:s/>της<text:s/>από<text:s/>20.3.2020<text:s/>Πράξης<text:s/>Νομοθετικού<text:s/>Περιεχομένου<text:s/>(Α’<text:s/>68),<text:s/>η<text:s/>οποία<text:s/>κυρώθηκε<text:s/>με<text:s/>το<text:s/>άρθρο<text:s/>1<text:s/>του<text:s/>ν.<text:s/>4683/2020<text:s/>(Α’<text:s/>83),<text:s/>περί<text:s/>μετακινήσεων<text:s/>επικουρικού<text:s/>ιατρικού,<text:s/>νοσηλευτικού<text:s/>και<text:s/>βοηθητικού<text:s/>προσωπικού<text:s/>των<text:s/>νοσηλευτικών<text:s/>ιδρυμάτων<text:s/>και<text:s/>κέντρων<text:s/>υγείας,<text:s/>παρατεί-<text:s/>νεται,<text:s/>από<text:s/>τη<text:s/>λήξη<text:s/>της,<text:s/>έως<text:s/>την<text:s/>30ή.9.2022.</text:span></text:p>
      <text:p text:style-name="P48"><text:span text:style-name="T48_1">4.</text:span><text:span text:style-name="T48_2"><text:s/>Η<text:s/>ισχύς<text:s/>της<text:s/>παρ.<text:s/>4<text:s/>του<text:s/>άρθρου<text:s/>49<text:s/>του<text:s/>ν.<text:s/>4825/2021<text:s/>(Α’<text:s/>157),<text:s/>περί<text:s/>της<text:s/>δυνατότητας<text:s/>μετακίνησης<text:s/>προσωπικού<text:s/>του<text:s/>Εθνικού<text:s/>Κέντρου<text:s/>Άμεσης<text:s/>Βοήθειας<text:s/>με<text:s/>απόφαση<text:s/>του<text:s/>Προέδρου<text:s/>του<text:s/>και<text:s/>της<text:s/>πειθαρχικής<text:s/>αξιολόγησης<text:s/>και<text:s/>τι-<text:s/>μώρησης<text:s/>της<text:s/>μη<text:s/>συμμόρφωσης<text:s/>με<text:s/>το<text:s/>περιεχόμενο<text:s/>της<text:s/>απόφασης<text:s/>μετακίνησης,<text:s/>παρατείνεται,<text:s/>από<text:s/>τη<text:s/>λήξη<text:s/>της,<text:s/>έως<text:s/>την<text:s/>30ή.9.2022.</text:span></text:p>
      <text:p text:style-name="P49"><text:span text:style-name="T49_1">5.</text:span><text:span text:style-name="T49_2"><text:s/>Η<text:s/>ισχύς<text:s/>της<text:s/>παρ.<text:s/>5<text:s/>του<text:s/>άρθρου<text:s/>49<text:s/>του<text:s/>ν.<text:s/>4825/2021,<text:s/>περί<text:s/>της<text:s/>δυνατότητας<text:s/>μετακίνησης<text:s/>ιατρικού,<text:s/>νοσηλευτικού<text:s/>και<text:s/>πάσης<text:s/>φύσεως<text:s/>προσωπικού<text:s/>Τοπικών<text:s/>Ομάδων<text:s/>Υγείας<text:s/>με<text:s/>απόφαση<text:s/>του<text:s/>Διοικητή<text:s/>της<text:s/>οικείας<text:s/>Υγειονομικής<text:s/>Περιφέρειας,<text:s/>παρατείνεται,<text:s/>από<text:s/>τη<text:s/>λήξη<text:s/>της,<text:s/>έως<text:s/>την<text:s/>30ή.9.2022.</text:span></text:p>
      <text:p text:style-name="P50"><text:span text:style-name="T50_1">6.</text:span><text:span text:style-name="T50_2"><text:s/>Η<text:s/>ισχύς<text:s/>της<text:s/>παρ.<text:s/>1<text:s/>του<text:s/>άρθρου<text:s/>δεύτερου<text:s/>της<text:s/>από<text:s/>25.2.2020<text:s/>Πράξης<text:s/>Νομοθετικού<text:s/>Περιεχομένου<text:s/>(Α’<text:s/>42),<text:s/>η<text:s/>οποία<text:s/>κυρώθηκε<text:s/>με<text:s/>το<text:s/>άρθρο<text:s/>1<text:s/>του<text:s/>ν.<text:s/>4682/2020<text:s/>(Α’<text:s/>76),<text:s/>περί<text:s/>μετακίνησης<text:s/>ιατρικού,<text:s/>νοσηλευτικού<text:s/>και<text:s/>λοιπού<text:s/>βοηθητικού<text:s/>προσωπικού,<text:s/>παρατείνεται,<text:s/>από<text:s/>τη<text:s/>λήξη<text:s/>της,<text:s/>έως<text:s/>την<text:s/>30ή.9.2022.</text:span></text:p>
      <text:h text:style-name="P51" text:outline-level="6"><text:span text:style-name="T51_1">Άρθρο<text:s/>7</text:span></text:h>
      <text:h text:style-name="P52" text:outline-level="6"><text:span text:style-name="T52_1">Παράταση<text:s/>ισχύος<text:s/>της<text:s/>δυνατότητας<text:s/>σύναψης<text:s/>συμβάσεων<text:s/>για<text:s/>την<text:s/>υλοποίηση<text:s/>της<text:s/>πράξης<text:s/>«Δημιουργία<text:s/>δικτύου<text:s/>νοσηλευτών<text:s/>για<text:s/>κατ’<text:s/>οίκον<text:s/>υπηρεσίες<text:s/>νοσηλευτικής<text:s/>φροντίδας<text:s/>και<text:s/>λήψη<text:s/>δειγμάτων<text:s/>βιολογικού<text:s/>υλικού<text:s/>από<text:s/>πρόσωπα<text:s/>πιθανά<text:s/>κρούσματα<text:s/>κορωνοϊού<text:s/>COVID-19»</text:span></text:h>
      <text:p text:style-name="P53"><text:span text:style-name="T53_1">Η<text:s/>ισχύς<text:s/>της<text:s/>παρ.<text:s/>2<text:s/>του<text:s/>άρθρου<text:s/>τεσσαρακοστού<text:s/>τέταρτου<text:s/>της<text:s/>από<text:s/>20.3.2020<text:s/>Πράξης<text:s/>Νομοθετικού<text:s/>Περιεχομένου<text:s/>(Α’<text:s/>68),<text:s/>η<text:s/>οποία<text:s/>κυρώθηκε<text:s/>με<text:s/>το<text:s/>άρθρο<text:s/>1<text:s/>του<text:s/>ν.<text:s/>4683/2020<text:s/>(Α’<text:s/>83),<text:s/>περί<text:s/>της<text:s/>σύναψης<text:s/>συμβάσεων<text:s/>για<text:s/>την<text:s/>υλοποίηση<text:s/>της<text:s/>πράξης<text:s/>«Δημιουργία<text:s/>δικτύου<text:s/>νοσηλευτών<text:s/>για<text:s/>κατ’<text:s/>οίκον<text:s/>υπηρεσίες<text:s/>νοσηλευτικής<text:s/>φροντίδας<text:s/>και<text:s/>λήψη<text:s/>δειγμάτων<text:s/>βιολογικού<text:s/>υλικού<text:s/>από<text:s/>πρόσωπα<text:s/>πιθανά<text:s/>κρούσματα<text:s/>κορωνοϊού<text:s/>COVID-19»,<text:s/>παρατείνεται,<text:s/>από<text:s/>τη<text:s/>λήξη<text:s/>της,<text:s/>έως<text:s/>την<text:s/>30ή.9.2022.</text:span></text:p>
      <text:h text:style-name="P54" text:outline-level="6"><text:span text:style-name="T54_1">Άρθρο<text:s/>8</text:span></text:h>
      <text:h text:style-name="P55" text:outline-level="6"><text:span text:style-name="T55_1">Παράταση<text:s/>ισχύος<text:s/>των<text:s/>συμβάσεων<text:s/>και<text:s/>καθορισμός<text:s/>μηνιαίας<text:s/>αποζημίωσης<text:s/>οικογενειακών<text:s/>ιατρών</text:span></text:h>
      <text:p text:style-name="P56"><text:span text:style-name="T56_1">1.</text:span><text:span text:style-name="T56_2"><text:s/>Η<text:s/>ισχύς<text:s/>των<text:s/>υφιστάμενων<text:s/>συμβάσεων<text:s/>των<text:s/>οικογενειακών<text:s/>ιατρών<text:s/>των<text:s/>άρθρων<text:s/>6<text:s/>και<text:s/>11<text:s/>του<text:s/>ν.<text:s/>4486/2017<text:s/>(Α’<text:s/>115)<text:s/>και<text:s/>των<text:s/>ασκούντων<text:s/>καθήκοντα<text:s/>οικογενειακού<text:s/>ιατρού<text:s/>ιδιωτών<text:s/>ιατρών<text:s/>παρατείνεται,<text:s/>από<text:s/>τη<text:s/>λήξη<text:s/>της,<text:s/>έως<text:s/>την<text:s/>30ή.9.2022,<text:s/>ανεξαρτήτως<text:s/>του<text:s/>χρόνου<text:s/>λήξης<text:s/>τους,<text:s/>με<text:s/>τους<text:s/>ίδιους<text:s/>όρους.<text:s/>Κατά<text:s/>παρέκκλιση<text:s/>του<text:s/>πρώτου<text:s/>εδαφίου,<text:s/>οι<text:s/>ανωτέρω<text:s/>συμβάσεις<text:s/>λήγουν<text:s/>αυτοδικαίως<text:s/>από<text:s/>τη<text:s/>δημοσίευση<text:s/>της<text:s/>απόφασης<text:s/>του<text:s/>Υπουργού<text:s/>Υγείας<text:s/>της<text:s/>παρ.<text:s/>5<text:s/>του<text:s/>άρθρου<text:s/>71<text:s/>του<text:s/>ν.<text:s/>4931/2022<text:s/>(Α’<text:s/>94),<text:s/>περί<text:s/>της<text:s/>έναρξης<text:s/>ισχύος<text:s/>του<text:s/>θεσμού<text:s/>του<text:s/>προσωπικού<text:s/>ιατρού.</text:span></text:p>
      <text:p text:style-name="P57"><text:span text:style-name="T57_1">2.</text:span><text:span text:style-name="T57_2"><text:s/>Η<text:s/>μηνιαία<text:s/>αποζημίωση<text:s/>των<text:s/>ιατρών<text:s/>της<text:s/>παρ.<text:s/>1<text:s/>ορίζεται<text:s/>για<text:s/>το<text:s/>χρονικό<text:s/>διάστημα<text:s/>από<text:s/>1η.7.2022<text:s/>έως<text:s/>30.9.2022<text:s/>σε<text:s/>ποσό<text:s/>δύο<text:s/>χιλιάδων<text:s/>(2.000)<text:s/>ευρώ<text:s/>κατ’<text:s/>ανώτατο<text:s/>όριο.</text:span></text:p>
      <text:h text:style-name="P58" text:outline-level="6"><text:span text:style-name="T58_1">Άρθρο<text:s/>9</text:span></text:h>
      <text:h text:style-name="P59" text:outline-level="6"><text:span text:style-name="T59_1">Παράταση<text:s/>ισχύος<text:s/>της<text:s/>κατ’<text:s/>οίκον<text:s/>ή<text:s/>εξ<text:s/>αποστάσεως<text:s/>παροχής<text:s/>ιατρικών<text:s/>υπηρεσιών<text:s/>των<text:s/>συμβεβλημένων<text:s/>ιατρών<text:s/>του<text:s/>Εθνικού<text:s/>Οργανισμού<text:s/>Παροχής<text:s/>Υπηρεσιών<text:s/>Υγείας<text:s/>και<text:s/>ιατρών<text:s/>της<text:s/>Πρωτοβάθμιας<text:s/>Φροντίδας<text:s/>Υγείας<text:s/>προς<text:s/>ασθενείς<text:s/>με<text:s/>κορωνοϊό<text:s/>COVID-19</text:span></text:h>
      <text:p text:style-name="P60"><text:span text:style-name="T60_1">Η<text:s/>ισχύς<text:s/>της<text:s/>παρ.<text:s/>1<text:s/>των<text:s/>άρθρων<text:s/>δέκατου<text:s/>έκτου<text:s/>και<text:s/>δέκατου<text:s/>έβδομου<text:s/>της<text:s/>από<text:s/>13.4.2020<text:s/>Πράξης<text:s/>Νομοθετικού<text:s/>Περιεχομένου<text:s/>(Α’<text:s/>84),<text:s/>η<text:s/>οποία<text:s/>κυρώθηκε<text:s/>με<text:s/>το<text:s/>άρθρο<text:s/>1<text:s/>του<text:s/>ν.<text:s/>4690/2020<text:s/>(Α’<text:s/>104),<text:s/>περί<text:s/>της<text:s/>δυνατότητας<text:s/>κατ’<text:s/>οίκον<text:s/>ή<text:s/>εξ<text:s/>αποστάσεως<text:s/>παροχής<text:s/>ιατρικών<text:s/>υπηρεσιών<text:s/>των<text:s/>ιατρών<text:s/>του<text:s/>Εθνικού<text:s/>Οργανισμού<text:s/>Παροχής<text:s/>Υπηρεσιών<text:s/>Υγείας<text:s/>και<text:s/>των<text:s/>ιατρών<text:s/>της<text:s/>Πρωτοβάθμιας<text:s/>Φροντίδας<text:s/>Υγείας<text:s/>σε<text:s/>ασφαλισμένους<text:s/>και<text:s/>ανασφάλιστους<text:s/>ασθενείς,<text:s/>παρατείνεται,<text:s/>από<text:s/>τη<text:s/>λήξη<text:s/>της,<text:s/>έως<text:s/>την<text:s/>30ή.9.2022.</text:span></text:p>
      <text:h text:style-name="P61" text:outline-level="6"><text:span text:style-name="T61_1">Άρθρο<text:s/>10</text:span></text:h>
      <text:h text:style-name="P62" text:outline-level="6"><text:span text:style-name="T62_1">Παράταση<text:s/>συμβάσεων<text:s/>προσωπικού<text:s/>Ιδιωτικού<text:s/>Δικαίου<text:s/>Ορισμένου<text:s/>Χρόνου<text:s/>στην<text:s/>Κεντρική<text:s/>Υπηρεσία<text:s/>του<text:s/>Υπουργείου<text:s/>Υγείας<text:s/>και<text:s/>εποπτευόμενων<text:s/>φορέων<text:s/>λόγω<text:s/>κορωνοϊού</text:span></text:h>
      <text:p text:style-name="P63"><text:span text:style-name="T63_1">1.</text:span><text:span text:style-name="T63_2"><text:s/>Η<text:s/>ισχύς<text:s/>του<text:s/>άρθρου<text:s/>τέταρτου<text:s/>του<text:s/>ν.<text:s/>4737/2020<text:s/>(Α’<text:s/>204),<text:s/>περί<text:s/>της<text:s/>δυνατότητας<text:s/>παράτασης,<text:s/>με<text:s/>απόφαση<text:s/>του<text:s/>αρμοδίου<text:s/>οργάνου<text:s/>του<text:s/>Υπουργείου<text:s/>Υγείας,<text:s/>των<text:s/>συμβάσεων<text:s/>εργασίας<text:s/>Ιδιωτικού<text:s/>Δικαίου<text:s/>Ορισμένου<text:s/>Χρόνου<text:s/>που<text:s/>έχουν<text:s/>συναφθεί<text:s/>βάσει<text:s/>της<text:s/>παρ.<text:s/>3<text:s/>του<text:s/>άρθρου<text:s/>17<text:s/>της<text:s/>από<text:s/>11.3.2020<text:s/>Πράξης<text:s/>Νομοθετικού<text:s/>Περιεχομένου<text:s/>(Α’<text:s/>55),<text:s/>η<text:s/>οποία<text:s/>κυρώθηκε<text:s/>με<text:s/>το<text:s/>άρθρο<text:s/>2<text:s/>του<text:s/>ν.<text:s/>4682/2020<text:s/>(Α’<text:s/>76),<text:s/>με<text:s/>τις<text:s/>οποίες<text:s/>προσλήφθη-<text:s/>κε<text:s/>προσωπικό<text:s/>διαφόρων<text:s/>ειδικοτήτων<text:s/>στην<text:s/>Κεντρική<text:s/>Υπηρεσία<text:s/>του<text:s/>Υπουργείου<text:s/>Υγείας,<text:s/>παρατείνεται,<text:s/>από<text:s/>τη<text:s/>λήξη<text:s/>της,<text:s/>έως<text:s/>την<text:s/>30ή.9.2022.<text:s/>Η<text:s/>παράταση<text:s/>των<text:s/>συμβάσεων<text:s/>δεν<text:s/>μεταβάλλει<text:s/>τον<text:s/>χαρακτήρα<text:s/>της<text:s/>σχέσης<text:s/>εργασίας<text:s/>βάσει<text:s/>της<text:s/>οποίας<text:s/>προσλήφθηκαν<text:s/>οι<text:s/>απασχολούμενοι<text:s/>στις<text:s/>θέσεις<text:s/>αυτές<text:s/>και<text:s/>δεν<text:s/>προσμετράται<text:s/>στο<text:s/>ανώτατο<text:s/>χρονικό<text:s/>διάστημα<text:s/>των<text:s/>είκοσι<text:s/>τεσσάρων<text:s/>(24)<text:s/>μηνών<text:s/>κατά<text:s/>την<text:s/>έννοια<text:s/>των<text:s/>άρθρων<text:s/>5,<text:s/>6<text:s/>και<text:s/>7<text:s/>του<text:s/>π.δ.<text:s/>164/2004<text:s/>(Α’<text:s/>134).</text:span></text:p>
      <text:p text:style-name="P64"><text:span text:style-name="T64_1">2.</text:span><text:span text:style-name="T64_2"><text:s/>Η<text:s/>ισχύς<text:s/>του<text:s/>άρθρου<text:s/>28<text:s/>του<text:s/>ν.<text:s/>4865/2021<text:s/>(Α’<text:s/>238),<text:s/>περί<text:s/>της<text:s/>δυνατότητας<text:s/>παράτασης<text:s/>των<text:s/>συμβάσεων<text:s/>Ιδιωτικού<text:s/>Δικαίου<text:s/>Ορισμένου<text:s/>Χρόνου<text:s/>του<text:s/>προσωπικού<text:s/>φύλαξης,<text:s/>σίτισης<text:s/>και<text:s/>καθαριότητας<text:s/>της<text:s/>Κεντρικής<text:s/>Υπηρεσίας<text:s/>και<text:s/>των<text:s/>εποπτευόμενων<text:s/>φορέων<text:s/>του<text:s/>Υπουργείου<text:s/>Υγείας,<text:s/>παρατείνεται,<text:s/>από<text:s/>τη<text:s/>λήξη<text:s/>της,<text:s/>έως<text:s/>την<text:s/>30ή.9.2022.</text:span></text:p>
      <text:h text:style-name="P65" text:outline-level="6"><text:span text:style-name="T65_1">Άρθρο<text:s/>11</text:span></text:h>
      <text:h text:style-name="P66" text:outline-level="6"><text:span text:style-name="T66_1">Παράταση<text:s/>ισχύος<text:s/>της<text:s/>ρύθμισης<text:s/>για<text:s/>την<text:s/>εργασία<text:s/>καθ’<text:s/>υπέρβαση<text:s/>του<text:s/>ωραρίου<text:s/>των<text:s/>εργαζομένων<text:s/>στις<text:s/>Διοικήσεις<text:s/>των<text:s/>Υγειονομικών<text:s/>Περιφερειών<text:s/>και<text:s/>στην<text:s/>Κεντρική<text:s/>Υπηρεσία<text:s/>του<text:s/>Υπουργείου<text:s/>Υγείας</text:span></text:h>
      <text:p text:style-name="P67"><text:span text:style-name="T67_1">Η<text:s/>ισχύς<text:s/>του<text:s/>άρθρου<text:s/>169<text:s/>του<text:s/>ν.<text:s/>4876/2021<text:s/>(Α’<text:s/>251),<text:s/>περί<text:s/>της<text:s/>εργασίας<text:s/>καθ’<text:s/>υπέρβαση<text:s/>του<text:s/>ωραρίου<text:s/>των<text:s/>εργαζομένων<text:s/>στις<text:s/>Διοικήσεις<text:s/>των<text:s/>Υγειονομικών<text:s/>Περιφερειών<text:s/>(Δ.Υ.ΠΕ.)<text:s/>και<text:s/>στην<text:s/>Κεντρική<text:s/>Υπηρεσία<text:s/>του<text:s/>Υπουργείου<text:s/>Υγείας,<text:s/>παρατείνεται,<text:s/>από<text:s/>τη<text:s/>λήξη<text:s/>της,<text:s/>έως<text:s/>την<text:s/>30ή.9.2022.</text:span></text:p>
      <text:h text:style-name="P68" text:outline-level="1"><text:span text:style-name="T68_1">ΚΕΦΑΛΑΙΟ<text:s/>Δ’</text:span></text:h>
      <text:h text:style-name="P69" text:outline-level="1"><text:span text:style-name="T69_1">ΡΥΘΜΙΣΕΙΣ<text:s/>ΘΕΜΑΤΩΝ<text:s/>ΕΘΝΙΚΟΥ<text:s/>ΟΡΓΑΝΙΣΜΟΥ<text:s/>ΔΗΜΟΣΙΑΣ<text:s/>ΥΓΕΙΑΣ<text:s/>ΓΙΑ<text:s/>ΤΗΝ<text:s/>ΑΝΤΙΜΕΤΩΠΙΣΗ<text:s/>ΤΟΥ<text:s/>ΚΟΡΩΝΟΪΟΥ<text:s/>COVID-19</text:span></text:h>
      <text:h text:style-name="P70" text:outline-level="6"><text:span text:style-name="T70_1">Άρθρο<text:s/>12</text:span></text:h>
      <text:h text:style-name="P71" text:outline-level="6"><text:span text:style-name="T71_1">Παράταση<text:s/>ισχύος<text:s/>συμβάσεων<text:s/>έργου<text:s/>και<text:s/>παροχής<text:s/>ανεξάρτητων<text:s/>υπηρεσιών<text:s/>επαγγελματιών<text:s/>υγείας<text:s/>διαφόρων<text:s/>ειδικοτήτων<text:s/>και<text:s/>διοικητικού<text:s/>προσωπικού<text:s/>για<text:s/>την<text:s/>αντιμετώπιση<text:s/>εκτάκτων<text:s/>αναγκών<text:s/>λόγω<text:s/>του<text:s/>κορωνοϊού<text:s/>COVID-19</text:span></text:h>
      <text:p text:style-name="P72"><text:span text:style-name="T72_1">Οι<text:s/>συμβάσεις<text:s/>έργου<text:s/>και<text:s/>παροχής<text:s/>ανεξάρτητων<text:s/>υπηρεσιών<text:s/>επαγγελματιών<text:s/>υγείας<text:s/>διαφόρων<text:s/>ειδικοτήτων<text:s/>και<text:s/>διοικητικού<text:s/>προσωπικού,<text:s/>που<text:s/>έχουν<text:s/>συναφθεί<text:s/>κατ’<text:s/>εφαρμογή<text:s/>της<text:s/>παρ.<text:s/>2<text:s/>του<text:s/>άρθρου<text:s/>δεύτερου<text:s/>της<text:s/>από<text:s/>25.2.2020<text:s/>Πράξης<text:s/>Νομοθετικού<text:s/>Περιεχομένου<text:s/>(Α’<text:s/>42),<text:s/>η<text:s/>οποία<text:s/>κυρώθηκε<text:s/>με<text:s/>το<text:s/>άρθρο<text:s/>1<text:s/>του<text:s/>ν.<text:s/>4682/2020<text:s/>(Α’<text:s/>76),<text:s/>παρατείνονται<text:s/>αυτοδικαίως<text:s/>μέχρι<text:s/>την<text:s/>30ή.9.2022,<text:s/>ανεξαρτήτως<text:s/>του<text:s/>χρόνου<text:s/>λήξης<text:s/>τους.<text:s/>Η<text:s/>παρούσα<text:s/>καταλαμβάνει<text:s/>και<text:s/>συμβάσεις<text:s/>που<text:s/>έληξαν<text:s/>μέχρι<text:s/>τη<text:s/>δημοσίευση<text:s/>του<text:s/>παρόντος,<text:s/>εφόσον<text:s/>συνέτρεξαν<text:s/>οι<text:s/>ανωτέρω<text:s/>συνθήκες<text:s/>και<text:s/>προϋποθέσεις.</text:span></text:p>
      <text:h text:style-name="P73" text:outline-level="6"><text:span text:style-name="T73_1">Άρθρο<text:s/>13</text:span></text:h>
      <text:h text:style-name="P74" text:outline-level="6"><text:span text:style-name="T74_1">Παράταση<text:s/>ισχύος<text:s/>της<text:s/>ρύθμισης<text:s/>για<text:s/>την<text:s/>πρόσληψη<text:s/>προσωπικού<text:s/>του<text:s/>Εθνικού<text:s/>Οργανισμού<text:s/>Δημόσιας<text:s/>Υγείας</text:span></text:h>
      <text:p text:style-name="P75"><text:span text:style-name="T75_1">1.</text:span><text:span text:style-name="T75_2"><text:s/>Η<text:s/>ισχύς<text:s/>της<text:s/>παρ.<text:s/>3<text:s/>του<text:s/>άρθρου<text:s/>δέκατου<text:s/>έβδομου<text:s/>του<text:s/>ν.<text:s/>4737/2020<text:s/>(Α’<text:s/>204),<text:s/>ως<text:s/>προς<text:s/>τη<text:s/>δυνατότητα<text:s/>πρόσληψης<text:s/>για<text:s/>χρονικό<text:s/>διάστημα<text:s/>έως<text:s/>τεσσάρων<text:s/>(4)<text:s/>μηνών<text:s/>ιατρικού,<text:s/>νοσηλευτικού<text:s/>και<text:s/>λοιπού<text:s/>βοηθητικού<text:s/>προσωπικού<text:s/>του<text:s/>Εθνικού<text:s/>Οργανισμού<text:s/>Δημόσιας<text:s/>Υγείας,<text:s/>παρατείνεται,<text:s/>από<text:s/>τη<text:s/>λήξη<text:s/>της,<text:s/>έως<text:s/>την<text:s/>30ή.9.2022.</text:span></text:p>
      <text:p text:style-name="P76"><text:span text:style-name="T76_1">2.</text:span><text:span text:style-name="T76_2"><text:s/>Οι<text:s/>συμβάσεις<text:s/>έργου<text:s/>και<text:s/>παροχής<text:s/>ανεξάρτητων<text:s/>υπηρεσιών<text:s/>επαγγελματιών<text:s/>υγείας<text:s/>διαφόρων<text:s/>ειδικοτήτων<text:s/>και<text:s/>διοικητικού<text:s/>προσωπικού,<text:s/>που<text:s/>έχουν<text:s/>συναφθεί<text:s/>κατ’<text:s/>εφαρμογή<text:s/>της<text:s/>παρ.<text:s/>3<text:s/>του<text:s/>άρθρου<text:s/>δέκατου<text:s/>έβδομου<text:s/>του<text:s/>ν.<text:s/>4737/2020,<text:s/>διάρκειας<text:s/>τεσσάρων<text:s/>(4)<text:s/>μηνών,<text:s/>παρατεί-<text:s/>νονται<text:s/>αυτοδικαίως<text:s/>έως<text:s/>την<text:s/>30ή.9.2022,<text:s/>ανεξαρτήτως<text:s/>του<text:s/>χρόνου<text:s/>λήξης<text:s/>τους.<text:s/>Η<text:s/>παρούσα<text:s/>καταλαμβάνει<text:s/>και<text:s/>συμβάσεις<text:s/>που<text:s/>έληξαν<text:s/>μέχρι<text:s/>τη<text:s/>δημοσίευση<text:s/>του<text:s/>παρόντος,<text:s/>εφόσον<text:s/>συνέτρεξαν<text:s/>οι<text:s/>ανωτέρω<text:s/>συνθήκες<text:s/>και<text:s/>προϋποθέσεις.</text:span></text:p>
      <text:h text:style-name="P77" text:outline-level="6"><text:span text:style-name="T77_1">Άρθρο<text:s/>14</text:span></text:h>
      <text:h text:style-name="P78" text:outline-level="6"><text:span text:style-name="T78_1">Παράταση<text:s/>ισχύος<text:s/>της<text:s/>ρύθμισης<text:s/>για<text:s/>την<text:s/>υπερωριακή<text:s/>απασχόληση<text:s/>προσωπικού<text:s/>του<text:s/>Εθνικού<text:s/>Οργανισμού<text:s/>Δημόσιας<text:s/>Υγείας</text:span></text:h>
      <text:p text:style-name="P79"><text:span text:style-name="T79_1">Η<text:s/>ισχύς<text:s/>του<text:s/>άρθρου<text:s/>11<text:s/>του<text:s/>ν.<text:s/>4790/2021<text:s/>(Α’<text:s/>48),<text:s/>ως<text:s/>προς<text:s/>την<text:s/>υπερωριακή<text:s/>απασχόληση<text:s/>προσωπικού<text:s/>του<text:s/>Εθνικού<text:s/>Οργανισμού<text:s/>Δημόσιας<text:s/>Υγείας,<text:s/>παρατείνεται,<text:s/>από<text:s/>τη<text:s/>λήξη<text:s/>της,<text:s/>έως<text:s/>την<text:s/>30ή.9.2022.</text:span></text:p>
      <text:h text:style-name="P80" text:outline-level="6"><text:span text:style-name="T80_1">Άρθρο<text:s/>15</text:span></text:h>
      <text:h text:style-name="P81" text:outline-level="6"><text:span text:style-name="T81_1">Παράταση<text:s/>ισχύος<text:s/>της<text:s/>διάθεσης<text:s/>ιατρικού<text:s/>προσωπικού<text:s/>του<text:s/>Εθνικού<text:s/>Οργανισμού<text:s/>Δημόσιας<text:s/>Υγείας<text:s/>σε<text:s/>Μονάδες<text:s/>Ειδικών<text:s/>Λοιμώξεων</text:span></text:h>
      <text:p text:style-name="P82"><text:span text:style-name="T82_1">Η<text:s/>ισχύς<text:s/>του<text:s/>άρθρου<text:s/>66<text:s/>του<text:s/>ν.<text:s/>4764/2020<text:s/>(Α’<text:s/>256),<text:s/>ως<text:s/>προς<text:s/>τη<text:s/>δυνατότητα<text:s/>διάθεσης<text:s/>του<text:s/>ιατρικού<text:s/>προσωπικού<text:s/>του<text:s/>Εθνικού<text:s/>Οργανισμού<text:s/>Δημόσιας<text:s/>Υγείας<text:s/>σε<text:s/>Μονάδες<text:s/>Ειδικών<text:s/>Λοιμώξεων<text:s/>νοσοκομείων<text:s/>του<text:s/>Εθνικού<text:s/>Συστήματος<text:s/>Υγείας,<text:s/>παρατείνεται,<text:s/>από<text:s/>τη<text:s/>λήξη<text:s/>της,<text:s/>έως<text:s/>την<text:s/>30ή.9.2022.</text:span></text:p>
      <text:h text:style-name="P83" text:outline-level="6"><text:span text:style-name="T83_1">Άρθρο<text:s/>16</text:span></text:h>
      <text:h text:style-name="P84" text:outline-level="6"><text:span text:style-name="T84_1">Παράταση<text:s/>ανάθεσης<text:s/>υπηρεσιών<text:s/>από<text:s/>τον</text:span></text:h>
      <text:p text:style-name="P85"><text:span text:style-name="T85_1">Εθνικό<text:s/>Οργανισμό<text:s/>Δημόσιας<text:s/>Υγείας<text:s/>για<text:s/>την<text:s/>εξέταση<text:s/>δειγμάτων<text:s/>σε<text:s/>ιδιωτικούς<text:s/>παρόχους</text:span></text:p>
      <text:p text:style-name="P86"><text:span text:style-name="T86_1">Η<text:s/>ισχύς<text:s/>του<text:s/>άρθρου<text:s/>δωδέκατου<text:s/>της<text:s/>από<text:s/>14.3.2020<text:s/>Πράξης<text:s/>Νομοθετικού<text:s/>Περιεχομένου<text:s/>(Α’<text:s/>64),<text:s/>η<text:s/>οποία<text:s/>κυρώθηκε<text:s/>με<text:s/>το<text:s/>άρθρο<text:s/>3<text:s/>του<text:s/>ν.<text:s/>4682/2020<text:s/>(Α’<text:s/>76),<text:s/>ως<text:s/>προς<text:s/>τη<text:s/>δυνατότητα<text:s/>ανάθεσης<text:s/>υπηρεσιών<text:s/>από<text:s/>τον<text:s/>Εθνικό<text:s/>Οργανισμό<text:s/>Δημόσιας<text:s/>Υγείας<text:s/>για<text:s/>την<text:s/>εξέταση<text:s/>δειγμάτων<text:s/>σε<text:s/>ιδιωτικούς<text:s/>παρόχους,<text:s/>παρατείνεται,<text:s/>από<text:s/>τη<text:s/>λήξη<text:s/>της,<text:s/>έως<text:s/>την<text:s/>30ή.9.2022.</text:span></text:p>
      <text:h text:style-name="P87" text:outline-level="6"><text:span text:style-name="T87_1">Άρθρο<text:s/>17</text:span></text:h>
      <text:h text:style-name="P88" text:outline-level="6"><text:span text:style-name="T88_1">Συμβάσεις<text:s/>ιατρών<text:s/>του<text:s/>Εθνικού<text:s/>Οργανισμού<text:s/>Δημόσιας<text:s/>Υγείας<text:s/>για<text:s/>κάλυψη<text:s/>των<text:s/>αναγκών<text:s/>των<text:s/>δομών<text:s/>παρ.<text:s/>4<text:s/>άρθρου<text:s/>8<text:s/>του<text:s/>ν.<text:s/>4375/2016</text:span></text:h>
      <text:p text:style-name="P89"><text:span text:style-name="T89_1">Συμβάσεις<text:s/>με<text:s/>ιατρούς,<text:s/>οι<text:s/>οποίες<text:s/>έχουν<text:s/>συναφθεί<text:s/>από<text:s/>τον<text:s/>Εθνικό<text:s/>Οργανισμό<text:s/>Δημόσιας<text:s/>Υγείας,<text:s/>(Ε.Ο.Δ.Υ.)<text:s/>δυνάμει<text:s/>του<text:s/>άρθρου<text:s/>41<text:s/>του<text:s/>ν.<text:s/>4058/2012<text:s/>(Α’<text:s/>63)<text:s/>με<text:s/>καθεστώς<text:s/>έκδοσης<text:s/>δελτίου<text:s/>απόδειξης<text:s/>παροχής<text:s/>υπηρεσιών,<text:s/>για<text:s/>την<text:s/>κάλυψη<text:s/>των<text:s/>αναγκών<text:s/>των<text:s/>δομών<text:s/>της<text:s/>παρ.<text:s/>4<text:s/>του<text:s/>άρθρου<text:s/>8<text:s/>του<text:s/>ν.<text:s/>4375/2016<text:s/>(Α’<text:s/>51),<text:s/>και<text:s/>των<text:s/>οποίων<text:s/>η<text:s/>ισχύς<text:s/>είτε<text:s/>έληξε<text:s/>πριν<text:s/>από<text:s/>τη<text:s/>δημοσίευση<text:s/>του<text:s/>παρόντος<text:s/>είτε<text:s/>είναι<text:s/>ακόμη<text:s/>σε<text:s/>ισχύ,<text:s/>παρατείνονται<text:s/>από<text:s/>τη<text:s/>λήξη<text:s/>τους<text:s/>για<text:s/>χρονικό<text:s/>διάστημα<text:s/>έξι<text:s/>(6)<text:s/>μηνών<text:s/>με<text:s/>δυνατότητα<text:s/>ισόχρονης<text:s/>παράτασης,<text:s/>με<text:s/>αιτιολογημένη<text:s/>απόφαση<text:s/>του<text:s/>Ε.Ο.Δ.Υ.</text:span></text:p>
      <text:h text:style-name="P90" text:outline-level="6"><text:span text:style-name="T90_1">Άρθρο<text:s/>18</text:span></text:h>
      <text:h text:style-name="P91" text:outline-level="6"><text:span text:style-name="T91_1">Παράταση<text:s/>ισχύος<text:s/>συμβάσεων<text:s/>εργασίας<text:s/>ιδιωτικού<text:s/>δικαίου<text:s/>ορισμένου<text:s/>χρόνου<text:s/>του<text:s/>Εθνικού<text:s/>Οργανισμού<text:s/>Δημόσιας<text:s/>Υγείας<text:s/>για<text:s/>υπηρεσίες<text:s/>φύλαξης<text:s/>και<text:s/>καθαριότητας<text:s/>και<text:s/>κάλυψη<text:s/>αναγκών<text:s/>εστίασης<text:s/>και<text:s/>σίτισης</text:span></text:h>
      <text:p text:style-name="P92"><text:span text:style-name="T92_1">Η<text:s/>ισχύς<text:s/>του<text:s/>άρθρου<text:s/>δωδέκατου<text:s/>του<text:s/>ν.<text:s/>4812/2021<text:s/>(Α’<text:s/>110),<text:s/>ως<text:s/>προς<text:s/>τις<text:s/>συμβάσεις<text:s/>εργασίας<text:s/>Ιδιωτικού<text:s/>Δικαίου<text:s/>Ορισμένου<text:s/>Χρόνου,<text:s/>που<text:s/>έχει<text:s/>συνάψει<text:s/>ο<text:s/>Εθνικός<text:s/>Οργανισμός<text:s/>Δημόσιας<text:s/>Υγείας<text:s/>για<text:s/>τις<text:s/>ανάγκες<text:s/>φύλαξης<text:s/>και<text:s/>καθαριότητας<text:s/>των<text:s/>κτιρίων<text:s/>της<text:s/>ευθύνης<text:s/>του<text:s/>και<text:s/>των<text:s/>περιβαλλόντων<text:s/>αυτών<text:s/>χώρων,<text:s/>καθώς<text:s/>και<text:s/>για<text:s/>τις<text:s/>ανάγκες<text:s/>εστίασης<text:s/>και<text:s/>σίτισης,<text:s/>παρατείνεται,<text:s/>από<text:s/>τη<text:s/>λήξη<text:s/>της,<text:s/>έως<text:s/>την<text:s/>30ή.9.2022.</text:span></text:p>
      <text:h text:style-name="P93" text:outline-level="1"><text:span text:style-name="T93_1">ΚΕΦΑΛΑΙΟ<text:s/>Ε’</text:span></text:h>
      <text:h text:style-name="P94" text:outline-level="1"><text:span text:style-name="T94_1">ΑΛΛΕΣ<text:s/>ΡΥΘΜΙΣΕΙΣ<text:s/>ΓΙΑ<text:s/>ΤΗΝ<text:s/>ΑΝΤΙΜΕΤΩΠΙΣΗ<text:s/>ΤΟΥ<text:s/>ΚΟΡΩΝΟΪΟΥ<text:s/>COVID-19</text:span></text:h>
      <text:h text:style-name="P95" text:outline-level="6"><text:span text:style-name="T95_1">Άρθρο<text:s/>19</text:span></text:h>
      <text:h text:style-name="P96" text:outline-level="6"><text:span text:style-name="T96_1">Παρατάσεις<text:s/>ισχύος<text:s/>άλλων<text:s/>έκτακτων<text:s/>ρυθμίσεων</text:span></text:h>
      <text:p text:style-name="P97"><text:span text:style-name="T97_1">λόγω<text:s/>της<text:s/>πανδημίας<text:s/>του<text:s/>κορωνοϊού<text:s/>COVID-19</text:span></text:p>
      <text:p text:style-name="P98"><text:span text:style-name="T98_1">1.</text:span><text:span text:style-name="T98_2"><text:s/>Η<text:s/>ισχύς<text:s/>του<text:s/>άρθρου<text:s/>73<text:s/>του<text:s/>ν.<text:s/>4761/2020<text:s/>(Α’<text:s/>248),<text:s/>περί<text:s/>διενέργειας<text:s/>ελέγχων<text:s/>φορείας<text:s/>του<text:s/>κορωνοϊού<text:s/>COVID-19<text:s/>για<text:s/>επιδημιολογικούς<text:s/>λόγους,<text:s/>παρατείνεται,<text:s/>από<text:s/>τη<text:s/>λήξη<text:s/>της,<text:s/>έως<text:s/>την<text:s/>30ή.9.2022.</text:span></text:p>
      <text:p text:style-name="P99"><text:span text:style-name="T99_1">2.</text:span><text:span text:style-name="T99_2"><text:s/>α.<text:s/>Η<text:s/>ισχύς<text:s/>του<text:s/>άρθρου<text:s/>47<text:s/>του<text:s/>ν.<text:s/>4753/2020<text:s/>(Α’<text:s/>227),<text:s/>περί<text:s/>υγειονομικής<text:s/>κάλυψης<text:s/>ανασφάλιστων<text:s/>και<text:s/>ευάλωτων<text:s/>κοινωνικών<text:s/>ομάδων<text:s/>των<text:s/>παρ.<text:s/>1<text:s/>και<text:s/>2<text:s/>του<text:s/>άρθρου<text:s/>33<text:s/>του<text:s/>ν.<text:s/>4368/2016<text:s/>(Α’<text:s/>21),<text:s/>που<text:s/>χρήζουν<text:s/>νοσηλείας,<text:s/>ανεξαρτήτως<text:s/>της<text:s/>φύσης<text:s/>της<text:s/>ασθένειάς<text:s/>τους,<text:s/>παρατείνεται,<text:s/>από<text:s/>τη<text:s/>λήξη<text:s/>της,<text:s/>έως<text:s/>την<text:s/>30ή.9.2022.</text:span></text:p>
      <text:p text:style-name="P100"><text:span text:style-name="T100_1">β.<text:s/>Η<text:s/>ισχύς<text:s/>του<text:s/>άρθρου<text:s/>πεντηκοστού<text:s/>τέταρτου<text:s/>της<text:s/>από<text:s/>20.3.2020<text:s/>Πράξης<text:s/>Νομοθετικού<text:s/>Περιεχομένου<text:s/>(Α’<text:s/>68),<text:s/>η<text:s/>οποία<text:s/>κυρώθηκε<text:s/>με<text:s/>το<text:s/>άρθρο<text:s/>1<text:s/>του<text:s/>ν.<text:s/>4683/2020<text:s/>(Α’<text:s/>83),<text:s/>περί<text:s/>της<text:s/>δυνατότητας<text:s/>ένταξης<text:s/>των<text:s/>απόρων<text:s/>και<text:s/>ανασφάλιστων<text:s/>ασθενών<text:s/>με<text:s/>χρόνια<text:s/>νεφρική<text:s/>ανεπάρκεια<text:s/>τελικού<text:s/>σταδίου<text:s/>σε<text:s/>συμβεβλημένες<text:s/>με<text:s/>τον<text:s/>Εθνικό<text:s/>Οργανισμό<text:s/>Παροχής<text:s/>Υπηρεσιών<text:s/>Υγείας<text:s/>μονάδες<text:s/>αιμοκάθαρσης<text:s/>του<text:s/>ιδιωτικού<text:s/>τομέα<text:s/>για<text:s/>τη<text:s/>διενέργεια<text:s/>τακτικών<text:s/>αιμοκαθάρσεων,<text:s/>παρατείνεται,<text:s/>από<text:s/>τη<text:s/>λήξη<text:s/>της,<text:s/>έως<text:s/>την<text:s/>30ή.9.2022.</text:span></text:p>
      <text:p text:style-name="P101"><text:span text:style-name="T101_1">3.</text:span><text:span text:style-name="T101_2"><text:s/>Η<text:s/>ισχύς<text:s/>του<text:s/>άρθρου<text:s/>δέκατου<text:s/>τέταρτου<text:s/>της<text:s/>από<text:s/>13.4.2020<text:s/>Πράξης<text:s/>Νομοθετικού<text:s/>Περιεχομένου<text:s/>(Α’<text:s/>84),<text:s/>η<text:s/>οποία<text:s/>κυρώθηκε<text:s/>με<text:s/>το<text:s/>άρθρο<text:s/>1<text:s/>του<text:s/>ν.<text:s/>4690/2020<text:s/>(Α’<text:s/>104),<text:s/>ως<text:s/>προς<text:s/>τη<text:s/>δυνατότητα<text:s/>απασχόλησης<text:s/>ιδιωτών<text:s/>ιατρών<text:s/>σε<text:s/>δημόσια<text:s/>νοσοκομεία<text:s/>για<text:s/>την<text:s/>αντιμετώπιση<text:s/>έκτακτων<text:s/>αναγκών<text:s/>δημόσιας<text:s/>υγείας<text:s/>λόγω<text:s/>της<text:s/>διασποράς<text:s/>του<text:s/>κο-<text:s/>ρωνοϊού<text:s/>COVID-19,<text:s/>παρατείνεται,<text:s/>από<text:s/>τη<text:s/>λήξη<text:s/>της,<text:s/>έως<text:s/>την<text:s/>30ή.9.2022.</text:span></text:p>
      <text:p text:style-name="P102"><text:span text:style-name="T102_1">4.</text:span><text:span text:style-name="T102_2"><text:s/>Η<text:s/>ισχύς<text:s/>των<text:s/>παρ.<text:s/>5,<text:s/>6<text:s/>και<text:s/>7<text:s/>του<text:s/>άρθρου<text:s/>δεύτερου<text:s/>της<text:s/>από<text:s/>25.2.2020<text:s/>Πράξης<text:s/>Νομοθετικού<text:s/>Περιεχομένου<text:s/>(Α’<text:s/>42),<text:s/>η<text:s/>οποία<text:s/>κυρώθηκε<text:s/>με<text:s/>το<text:s/>άρθρο<text:s/>1<text:s/>του<text:s/>ν.<text:s/>4682/2020<text:s/>(Α’<text:s/>76),<text:s/>ως<text:s/>προς<text:s/>την<text:s/>ένταξη<text:s/>στο<text:s/>δυναμικό<text:s/>της<text:s/>πρωτοβάθμιας<text:s/>φροντίδας<text:s/>υγείας,<text:s/>των<text:s/>νοσοκομείων<text:s/>και<text:s/>κάθε<text:s/>οργανικής<text:s/>μονάδας<text:s/>του<text:s/>Εθνικού<text:s/>Συστήματος<text:s/>Υγείας<text:s/>και<text:s/>την<text:s/>αποζημίωση<text:s/>εθελοντικού<text:s/>ή<text:s/>αναγκαστικά<text:s/>διατιθέμενου<text:s/>ιατρικού,<text:s/>νοσηλευτικού<text:s/>και<text:s/>βοηθητικού<text:s/>προσωπικού<text:s/>από<text:s/>τον<text:s/>ιδιωτικό<text:s/>τομέα<text:s/>για<text:s/>την<text:s/>κάλυψη<text:s/>των<text:s/>αναγκών<text:s/>δημόσιας<text:s/>υγείας,<text:s/>παρατείνεται,<text:s/>από<text:s/>τη<text:s/>λήξη<text:s/>της,<text:s/>έως<text:s/>την<text:s/>30ή.9.2022.</text:span></text:p>
      <text:p text:style-name="P103"><text:span text:style-name="T103_1">5.</text:span><text:span text:style-name="T103_2"><text:s/>Η<text:s/>ισχύς<text:s/>της<text:s/>παρ.<text:s/>1<text:s/>του<text:s/>άρθρου<text:s/>46<text:s/>του<text:s/>ν.<text:s/>4753/2020<text:s/>(Α’<text:s/>227),<text:s/>ως<text:s/>προς<text:s/>την<text:s/>απασχόληση<text:s/>συνταξιούχων<text:s/>ιατρών<text:s/>στο<text:s/>Εθνικό<text:s/>Σύστημα<text:s/>Υγείας<text:s/>(Ε.Σ.Υ.)<text:s/>για<text:s/>την<text:s/>αντιμετώπιση<text:s/>έκτακτων<text:s/>αναγκών<text:s/>από<text:s/>τη<text:s/>διάδοση<text:s/>του<text:s/>κορωνοϊ-<text:s/>ού<text:s/>COVID-19,<text:s/>παρατείνεται,<text:s/>από<text:s/>τη<text:s/>λήξη<text:s/>της,<text:s/>έως<text:s/>την<text:s/>30ή.9.2022.</text:span></text:p>
      <text:p text:style-name="P104"><text:span text:style-name="T104_1">6.</text:span><text:span text:style-name="T104_2"><text:s/>Η<text:s/>ισχύς<text:s/>του<text:s/>άρθρου<text:s/>εξηκοστού<text:s/>πέμπτου<text:s/>του<text:s/>ν.<text:s/>4812/2021<text:s/>(Α’<text:s/>110),<text:s/>ως<text:s/>προς<text:s/>τη<text:s/>διενέργεια<text:s/>διαγνωστικών<text:s/>ελέγχων<text:s/>νόσησης<text:s/>από<text:s/>τον<text:s/>κορωνοϊό<text:s/>COVID-19<text:s/>(rapid<text:s/>test<text:s/>ή<text:s/>PCR)<text:s/>για<text:s/>τις<text:s/>ανάγκες<text:s/>της<text:s/>ελεύθερης<text:s/>κυκλοφορίας<text:s/>εντός<text:s/>και<text:s/>εκτός<text:s/>Ελλάδος,<text:s/>παρατείνεται,<text:s/>από<text:s/>τη<text:s/>λήξη<text:s/>της,<text:s/>έως<text:s/>την<text:s/>30ή.9.2022.</text:span></text:p>
      <text:p text:style-name="P105"><text:span text:style-name="T105_1">7.</text:span><text:span text:style-name="T105_2"><text:s/>Η<text:s/>ισχύς<text:s/>του<text:s/>άρθρου<text:s/>3<text:s/>του<text:s/>ν.<text:s/>4790/2021<text:s/>(Α’<text:s/>48),<text:s/>περί<text:s/>της<text:s/>διενέργειας<text:s/>μοριακού<text:s/>ελέγχου<text:s/>ανίχνευσης<text:s/>(τεστ<text:s/>PCR)<text:s/>κορωνοϊού<text:s/>COVID-19<text:s/>στους<text:s/>υπόχρεους<text:s/>για<text:s/>κατάταξη<text:s/>στις<text:s/>Ένοπλες<text:s/>Δυνάμεις,<text:s/>παρατείνεται,<text:s/>από<text:s/>τη<text:s/>λήξη<text:s/>της,<text:s/>έως<text:s/>την<text:s/>30ή.9.2022.</text:span></text:p>
      <text:p text:style-name="P106"><text:span text:style-name="T106_1">8.</text:span><text:span text:style-name="T106_2"><text:s/>Η<text:s/>ισχύς<text:s/>του<text:s/>άρθρου<text:s/>46<text:s/>του<text:s/>ν.<text:s/>4790/2021,<text:s/>ως<text:s/>προς<text:s/>τον<text:s/>υποχρεωτικό<text:s/>διαγνωστικό<text:s/>έλεγχο<text:s/>για<text:s/>τον<text:s/>κορωνο-<text:s/>ϊό<text:s/>COVID-19,<text:s/>παρατείνεται,<text:s/>από<text:s/>τη<text:s/>λήξη<text:s/>της,<text:s/>έως<text:s/>την<text:s/>30ή.9.2022.</text:span></text:p>
      <text:p text:style-name="P107"><text:span text:style-name="T107_1">9.</text:span><text:span text:style-name="T107_2"><text:s/>Η<text:s/>ισχύς<text:s/>του<text:s/>άρθρου<text:s/>96<text:s/>του<text:s/>ν.<text:s/>4790/2021,<text:s/>περί<text:s/>της<text:s/>υποβολής<text:s/>σε<text:s/>διαγνωστικό<text:s/>έλεγχο<text:s/>νόσησης<text:s/>από<text:s/>τον<text:s/>κο-<text:s/>ρωνοϊό<text:s/>COVID-19<text:s/>ως<text:s/>προϋπόθεσης<text:s/>συμμετοχής<text:s/>των<text:s/>μαθητών,<text:s/>φοιτητών,<text:s/>σπουδαστών<text:s/>και<text:s/>καταρτιζόμενων<text:s/>στην<text:s/>εκπαιδευτική<text:s/>διαδικασία,<text:s/>όπου<text:s/>αυτή<text:s/>διενεργεί-<text:s/>ται<text:s/>διά<text:s/>ζώσης,<text:s/>παρατείνεται,<text:s/>από<text:s/>τη<text:s/>λήξη<text:s/>της,<text:s/>έως<text:s/>την<text:s/>31η.12.2022.</text:span></text:p>
      <text:h text:style-name="P108" text:outline-level="6"><text:span text:style-name="T108_1">Άρθρο<text:s/>20</text:span></text:h>
      <text:h text:style-name="P109" text:outline-level="6"><text:span text:style-name="T109_1">Παράταση<text:s/>ισχύος<text:s/>των<text:s/>όρων<text:s/>χρήσης<text:s/>δοκιμασιών<text:s/>ταχέων<text:s/>μοριακών<text:s/>ελέγχων<text:s/>(rapid<text:s/>test)<text:s/>και<text:s/>της<text:s/>υποχρέωσης<text:s/>ηλεκτρονικής<text:s/>καταγραφής<text:s/>στο<text:s/>Εθνικό<text:s/>Μητρώο<text:s/>Ασθενών<text:s/>COVID-19</text:span></text:h>
      <text:p text:style-name="P110"><text:span text:style-name="T110_1">Η<text:s/>ισχύς<text:s/>του<text:s/>άρθρου<text:s/>τριακοστού<text:s/>πρώτου<text:s/>του<text:s/>ν.<text:s/>4737/2020<text:s/>(Α’<text:s/>204),<text:s/>περί<text:s/>των<text:s/>όρων<text:s/>χρήσης<text:s/>δοκιμασιών<text:s/>ταχέων<text:s/>μοριακών<text:s/>ελέγχων<text:s/>(rapid<text:s/>test)<text:s/>και<text:s/>της<text:s/>υποχρέωσης<text:s/>ηλεκτρονικής<text:s/>καταγραφής<text:s/>στο<text:s/>Εθνικό<text:s/>Μητρώο<text:s/>Ασθενών<text:s/>COVID-19,<text:s/>παρατείνεται,<text:s/>από<text:s/>τη<text:s/>λήξη<text:s/>της,<text:s/>έως<text:s/>την<text:s/>30ή.9.2022.</text:span></text:p>
      <text:h text:style-name="P111" text:outline-level="6"><text:span text:style-name="T111_1">Άρθρο<text:s/>21</text:span></text:h>
      <text:h text:style-name="P112" text:outline-level="6"><text:span text:style-name="T112_1">Παράταση<text:s/>ισχύος<text:s/>της<text:s/>διενέργειας<text:s/>δοκιμασιών<text:s/>ταχέων<text:s/>μοριακών<text:s/>ελέγχων<text:s/>(rapid<text:s/>test)<text:s/>από<text:s/>τους<text:s/>Ο.Τ.Α.<text:s/>α’<text:s/>βαθμού</text:span></text:h>
      <text:p text:style-name="P113"><text:span text:style-name="T113_1">Η<text:s/>ισχύς<text:s/>της<text:s/>παρ.<text:s/>3<text:s/>του<text:s/>άρθρου<text:s/>10<text:s/>της<text:s/>από<text:s/>11.3.2020<text:s/>Πράξης<text:s/>Νομοθετικού<text:s/>Περιεχομένου<text:s/>(Α’<text:s/>55),<text:s/>η<text:s/>οποία<text:s/>κυρώθηκε<text:s/>με<text:s/>το<text:s/>άρθρο<text:s/>2<text:s/>του<text:s/>ν.<text:s/>4682/2020<text:s/>(Α’<text:s/>76),<text:s/>ως<text:s/>προς<text:s/>την<text:s/>προμήθεια<text:s/>ταχέων<text:s/>μοριακών<text:s/>ελέγχων<text:s/>(rapid<text:s/>test),<text:s/>όπως<text:s/>προβλέπεται<text:s/>στην<text:s/>παρ.<text:s/>3<text:s/>του<text:s/>άρθρου<text:s/>98<text:s/>του<text:s/>ν.<text:s/>4796/2021<text:s/>(Α’<text:s/>63),<text:s/>παρατείνεται,<text:s/>από<text:s/>τη<text:s/>λήξη<text:s/>της,<text:s/>έως<text:s/>την<text:s/>30ή.9.2022.</text:span></text:p>
      <text:h text:style-name="P114" text:outline-level="6"><text:span text:style-name="T114_1">Άρθρο<text:s/>22</text:span></text:h>
      <text:h text:style-name="P115" text:outline-level="6"><text:span text:style-name="T115_1">Παράταση<text:s/>ισχύος<text:s/>των<text:s/>ρυθμίσεων<text:s/>περί<text:s/>διάθεσης<text:s/>αυτοδιαγνωστικών<text:s/>δοκιμασιών<text:s/>ελέγχου<text:s/>της<text:s/>νόσησης<text:s/>από<text:s/>κορωνοϊό<text:s/>COVID-19<text:s/>με<text:s/>κρατική<text:s/>μέριμνα</text:span></text:h>
      <text:p text:style-name="P116"><text:span text:style-name="T116_1">1.</text:span><text:span text:style-name="T116_2"><text:s/>Η<text:s/>ισχύς<text:s/>του<text:s/>άρθρου<text:s/>2<text:s/>του<text:s/>ν.<text:s/>4790/2021<text:s/>(Α’<text:s/>48),<text:s/>ως<text:s/>προς<text:s/>τη<text:s/>διάθεση<text:s/>αυτοδιαγνωστικών<text:s/>δοκιμασιών<text:s/>ελέγχου<text:s/>της<text:s/>νόσησης<text:s/>από<text:s/>κορωνοϊό<text:s/>COVID-19,<text:s/>παρατείνεται<text:s/>έως<text:s/>την<text:s/>30ή.9.2022.</text:span></text:p>
      <text:p text:style-name="P117"><text:span text:style-name="T117_1">2.</text:span><text:span text:style-name="T117_2"><text:s/>Η<text:s/>ισχύς<text:s/>της<text:s/>παρ.<text:s/>1<text:s/>του<text:s/>άρθρου<text:s/>εξηκοστού<text:s/>ογδόου<text:s/>του<text:s/>ν.<text:s/>4812/2021<text:s/>(Α’<text:s/>110)<text:s/>ως<text:s/>προς<text:s/>την<text:s/>πρόβλεψη<text:s/>επιπλέον<text:s/>σημείων<text:s/>διάθεσης<text:s/>στους<text:s/>δικαιούχους,<text:s/>με<text:s/>κρατική<text:s/>μέριμνα,<text:s/>αυτοδιαγνωστικών<text:s/>δοκιμασιών<text:s/>ελέγχου<text:s/>της<text:s/>νόσησης<text:s/>από<text:s/>κορωνοϊό<text:s/>COVID-19,<text:s/>παρατείνεται,<text:s/>από<text:s/>τη<text:s/>λήξη<text:s/>της,<text:s/>έως<text:s/>την<text:s/>30ή.9.2022.</text:span></text:p>
      <text:h text:style-name="P118" text:outline-level="6"><text:span text:style-name="T118_1">Άρθρο<text:s/>23</text:span></text:h>
      <text:h text:style-name="P119" text:outline-level="6"><text:span text:style-name="T119_1">Παράταση<text:s/>ισχύος<text:s/>της<text:s/>διαδικασίας<text:s/>χορήγησης<text:s/>φαρμάκων<text:s/>εκτός<text:s/>εγκεκριμένων<text:s/>ενδείξεων<text:s/>σε<text:s/>νοσούντες<text:s/>από<text:s/>τον<text:s/>κορωνοϊό<text:s/>COVID-19<text:s/>από<text:s/>θεράποντες<text:s/>ιατρούς</text:span></text:h>
      <text:p text:style-name="P120"><text:span text:style-name="T120_1">Η<text:s/>ισχύς<text:s/>του<text:s/>άρθρου<text:s/>τριακοστού<text:s/>έβδομου<text:s/>της<text:s/>από<text:s/>30.3.2020<text:s/>Πράξης<text:s/>Νομοθετικού<text:s/>Περιεχομένου<text:s/>(Α’<text:s/>75),<text:s/>η<text:s/>οποία<text:s/>κυρώθηκε<text:s/>με<text:s/>το<text:s/>άρθρο<text:s/>1<text:s/>του<text:s/>ν.<text:s/>4684/2020<text:s/>(Α’<text:s/>86),<text:s/>περί<text:s/>της<text:s/>διαδικασίας<text:s/>χορήγησης<text:s/>φαρμάκων<text:s/>εκτός<text:s/>εγκεκριμένων<text:s/>ενδείξεων<text:s/>σε<text:s/>νοσούντες<text:s/>από<text:s/>τον<text:s/>κορωνοϊό<text:s/>COVID-19<text:s/>από<text:s/>θεράποντες<text:s/>ιατρούς,<text:s/>παρατείνεται,<text:s/>από<text:s/>τη<text:s/>λήξη<text:s/>της,<text:s/>έως<text:s/>την<text:s/>30ή.9.2022.</text:span></text:p>
      <text:h text:style-name="P121" text:outline-level="6"><text:span text:style-name="T121_1">Άρθρο<text:s/>24</text:span></text:h>
      <text:h text:style-name="P122" text:outline-level="6"><text:span text:style-name="T122_1">Παράταση<text:s/>ισχύος<text:s/>της<text:s/>διαδικασίας<text:s/>αποστολής<text:s/>φαρμάκων<text:s/>σε<text:s/>ευπαθείς<text:s/>ομάδες<text:s/>και<text:s/>σε<text:s/>ασθενείς<text:s/>που<text:s/>βρίσκονται<text:s/>σε<text:s/>περιορισμό</text:span></text:h>
      <text:p text:style-name="P123"><text:span text:style-name="T123_1">Η<text:s/>ισχύς<text:s/>του<text:s/>άρθρου<text:s/>πεντηκοστού<text:s/>πρώτου<text:s/>της<text:s/>από<text:s/>20.3.2020<text:s/>Πράξης<text:s/>Νομοθετικού<text:s/>Περιεχομένου<text:s/>(Α’<text:s/>68),<text:s/>η<text:s/>οποία<text:s/>κυρώθηκε<text:s/>με<text:s/>το<text:s/>άρθρο<text:s/>1<text:s/>του<text:s/>ν.<text:s/>4683/2020<text:s/>(Α’<text:s/>83),<text:s/>περί<text:s/>της<text:s/>διαδικασίας<text:s/>αποστολής<text:s/>φαρμάκων<text:s/>σε<text:s/>ευπαθείς<text:s/>ομάδες<text:s/>και<text:s/>σε<text:s/>ασθενείς<text:s/>που<text:s/>βρίσκονται<text:s/>σε<text:s/>περιορισμό,<text:s/>παρατείνεται,<text:s/>από<text:s/>τη<text:s/>λήξη<text:s/>της,<text:s/>έως<text:s/>την<text:s/>30ή.9.2022.</text:span></text:p>
      <text:h text:style-name="P124" text:outline-level="6"><text:span text:style-name="T124_1">Άρθρο<text:s/>25</text:span></text:h>
      <text:h text:style-name="P125" text:outline-level="6"><text:span text:style-name="T125_1">Παράταση<text:s/>ισχύος<text:s/>της<text:s/>εισαγωγής<text:s/>μετουσιωμένης<text:s/>αιθυλικής<text:s/>αλκοόλης<text:s/>και<text:s/>της<text:s/>δωρεάν<text:s/>διάθεσής<text:s/>της<text:s/>για<text:s/>ιατρικούς<text:s/>σκοπούς<text:s/>ή<text:s/>για<text:s/>την<text:s/>παρασκευή<text:s/>αντισηπτικών</text:span></text:h>
      <text:p text:style-name="P126"><text:span text:style-name="T126_1">1.</text:span><text:span text:style-name="T126_2"><text:s/>Η<text:s/>ισχύς<text:s/>του<text:s/>άρθρου<text:s/>εικοστού<text:s/>τρίτου<text:s/>της<text:s/>από<text:s/>20.3.2020<text:s/>Πράξης<text:s/>Νομοθετικού<text:s/>Περιεχομένου<text:s/>(Α’<text:s/>68),<text:s/>η<text:s/>οποία<text:s/>κυρώθηκε<text:s/>με<text:s/>το<text:s/>άρθρο<text:s/>1<text:s/>του<text:s/>ν.<text:s/>4683/2020<text:s/>(Α’<text:s/>83),<text:s/>περί<text:s/>της<text:s/>εισαγωγής<text:s/>μετουσιωμένης<text:s/>αιθυλικής<text:s/>αλκοόλης,<text:s/>παρατείνεται,<text:s/>από<text:s/>τη<text:s/>λήξη<text:s/>της,<text:s/>έως<text:s/>την<text:s/>30ή.9.2022.</text:span></text:p>
      <text:p text:style-name="P127"><text:span text:style-name="T127_1">2.</text:span><text:span text:style-name="T127_2"><text:s/>Η<text:s/>ισχύς<text:s/>του<text:s/>άρθρου<text:s/>17<text:s/>του<text:s/>ν.<text:s/>4690/2020<text:s/>(Α’<text:s/>104),<text:s/>περί<text:s/>της<text:s/>δωρεάν<text:s/>διάθεσης<text:s/>αιθυλικής<text:s/>αλκοόλης<text:s/>προς<text:s/>το<text:s/>Υπουργείο<text:s/>Υγείας<text:s/>από<text:s/>νόμιμους<text:s/>κατόχους<text:s/>και<text:s/>από<text:s/>τα<text:s/>αζήτητα<text:s/>αποθέματα<text:s/>της<text:s/>Ανεξάρτητης<text:s/>Αρχής<text:s/>Δημοσίων<text:s/>Εσόδων<text:s/>για<text:s/>χρήση<text:s/>από<text:s/>νοσοκομεία,<text:s/>θεραπευτήρια<text:s/>και<text:s/>λοιπά<text:s/>ιδρύματα<text:s/>του<text:s/>Δημοσίου<text:s/>για<text:s/>ιατρικούς<text:s/>σκοπούς<text:s/>ή<text:s/>για<text:s/>την<text:s/>παρασκευή<text:s/>αντισηπτικών,<text:s/>παρατείνεται,<text:s/>από<text:s/>τη<text:s/>λήξη<text:s/>της,<text:s/>έως<text:s/>την<text:s/>30ή.9.2022.</text:span></text:p>
      <text:h text:style-name="P128" text:outline-level="6"><text:span text:style-name="T128_1">Άρθρο<text:s/>26</text:span></text:h>
      <text:h text:style-name="P129" text:outline-level="6"><text:span text:style-name="T129_1">Παράταση<text:s/>ισχύος<text:s/>της<text:s/>δυνατότητας<text:s/>μετατροπής<text:s/>χρήσης<text:s/>κλινών<text:s/>για<text:s/>την<text:s/>καταπολέμηση<text:s/>της<text:s/>διασποράς<text:s/>του<text:s/>κορωνοϊού<text:s/>COVID-19</text:span></text:h>
      <text:p text:style-name="P130"><text:span text:style-name="T130_1">Η<text:s/>ισχύς<text:s/>του<text:s/>άρθρου<text:s/>τριακοστού<text:s/>της<text:s/>από<text:s/>30.3.2020<text:s/>Πράξης<text:s/>Νομοθετικού<text:s/>Περιεχομένου<text:s/>(Α’<text:s/>75),<text:s/>η<text:s/>οποία<text:s/>κυρώθηκε<text:s/>με<text:s/>το<text:s/>άρθρο<text:s/>1<text:s/>του<text:s/>ν.<text:s/>4684/2020<text:s/>(Α’<text:s/>86),<text:s/>περί<text:s/>της<text:s/>δυνατότητας<text:s/>μετατροπής<text:s/>χρήσης<text:s/>κλινών<text:s/>για<text:s/>την<text:s/>καταπολέμηση<text:s/>της<text:s/>διασποράς<text:s/>του<text:s/>κορωνοϊ-<text:s/>ού<text:s/>COVID-19,<text:s/>παρατείνεται,<text:s/>από<text:s/>τη<text:s/>λήξη<text:s/>της,<text:s/>έως<text:s/>την<text:s/>30ή.9.2022.</text:span></text:p>
      <text:h text:style-name="P131" text:outline-level="6"><text:span text:style-name="T131_1">Άρθρο<text:s/>27</text:span></text:h>
      <text:h text:style-name="P132" text:outline-level="6"><text:span text:style-name="T132_1">Παράταση<text:s/>ισχύος<text:s/>των<text:s/>δυνατοτήτων<text:s/>αναγκαστικής<text:s/>ή<text:s/>μη<text:s/>διάθεσης<text:s/>για<text:s/>την<text:s/>κάλυψη<text:s/>αναγκών<text:s/>δημόσιας<text:s/>υγείας</text:span></text:h>
      <text:p text:style-name="P133"><text:span text:style-name="T133_1">1.</text:span><text:span text:style-name="T133_2"><text:s/>Η<text:s/>ισχύς<text:s/>του<text:s/>άρθρου<text:s/>τέταρτου<text:s/>της<text:s/>από<text:s/>25.2.2020<text:s/>Πράξης<text:s/>Νομοθετικού<text:s/>Περιεχομένου<text:s/>(Α’<text:s/>42),<text:s/>η<text:s/>οποία<text:s/>κυρώθηκε<text:s/>με<text:s/>το<text:s/>άρθρο<text:s/>1<text:s/>του<text:s/>ν.<text:s/>4682/2020<text:s/>(Α’<text:s/>76),<text:s/>ως<text:s/>προς<text:s/>τη<text:s/>δυνατότητα<text:s/>αναγκαστικής<text:s/>διάθεσης<text:s/>χώρων<text:s/>στο<text:s/>Δημόσιο<text:s/>για<text:s/>την<text:s/>κάλυψη<text:s/>αναγκών<text:s/>δημόσιας<text:s/>υγείας,<text:s/>παρατείνεται,<text:s/>από<text:s/>τη<text:s/>λήξη<text:s/>της,<text:s/>έως<text:s/>την<text:s/>30ή.9.2022.</text:span></text:p>
      <text:p text:style-name="P134"><text:span text:style-name="T134_1">2.</text:span><text:span text:style-name="T134_2"><text:s/>Η<text:s/>ισχύς<text:s/>της<text:s/>παρ.<text:s/>2<text:s/>του<text:s/>άρθρου<text:s/>86<text:s/>του<text:s/>ν.<text:s/>4745/2020<text:s/>(Α’<text:s/>214),<text:s/>περί<text:s/>δυνατότητας<text:s/>διάθεσης<text:s/>επιμέρους<text:s/>χώρων<text:s/>ιδιωτικών<text:s/>θεραπευτηρίων,<text:s/>δομών<text:s/>υγείας,<text:s/>παρόχων<text:s/>υπηρεσιών<text:s/>υγείας,<text:s/>κέντρων<text:s/>αποκατάστασης,<text:s/>καθώς<text:s/>και<text:s/>ιατρικού,<text:s/>νοσηλευτικού,<text:s/>βοηθητικού<text:s/>προσωπικού<text:s/>ιδιωτικών<text:s/>παρόχων<text:s/>υπηρεσιών<text:s/>υγείας<text:s/>προς<text:s/>το<text:s/>Δημόσιο,<text:s/>παρατείνεται,<text:s/>από<text:s/>τη<text:s/>λήξη<text:s/>της,<text:s/>έως<text:s/>την<text:s/>30ή.9.2022.</text:span></text:p>
      <text:h text:style-name="P135" text:outline-level="6"><text:span text:style-name="T135_1">Άρθρο<text:s/>28</text:span></text:h>
      <text:h text:style-name="P136" text:outline-level="6"><text:span text:style-name="T136_1">Παράταση<text:s/>ισχύος<text:s/>αποζημίωσης<text:s/>ιδιωτικών<text:s/>κλινικών<text:s/>και<text:s/>θεραπευτηρίων<text:s/>που<text:s/>δεσμεύθηκαν<text:s/>αναγκαστικά<text:s/>για<text:s/>την<text:s/>κάλυψη<text:s/>εκτάκτων<text:s/>αναγκών<text:s/>δημόσιας<text:s/>υγείας<text:s/>από<text:s/>την<text:s/>έξαρση<text:s/>του<text:s/>κορωνοϊού<text:s/>COVID-19</text:span></text:h>
      <text:p text:style-name="P137"><text:span text:style-name="T137_1">Η<text:s/>ισχύς<text:s/>του<text:s/>άρθρου<text:s/>πεντηκοστού<text:s/>τρίτου<text:s/>του<text:s/>ν.<text:s/>4812/2021<text:s/>(Α’<text:s/>110),<text:s/>περί<text:s/>της<text:s/>αποζημίωσης<text:s/>ιδιωτικών<text:s/>κλινικών<text:s/>και<text:s/>θεραπευτηρίων<text:s/>που<text:s/>δεσμεύθη-<text:s/>καν<text:s/>αναγκαστικά<text:s/>για<text:s/>την<text:s/>κάλυψη<text:s/>εκτάκτων<text:s/>αναγκών<text:s/>δημόσιας<text:s/>υγείας<text:s/>από<text:s/>την<text:s/>έξαρση<text:s/>του<text:s/>κορωνοϊού<text:s/>COVID-19,<text:s/>παρατείνεται,<text:s/>από<text:s/>τη<text:s/>λήξη<text:s/>της,<text:s/>έως<text:s/>την<text:s/>30ή.9.2022.</text:span></text:p>
      <text:h text:style-name="P138" text:outline-level="6"><text:span text:style-name="T138_1">Άρθρο<text:s/>29</text:span></text:h>
      <text:h text:style-name="P139" text:outline-level="6"><text:span text:style-name="T139_1">Παράταση<text:s/>ισχύος<text:s/>της<text:s/>δυνατότητας<text:s/>επίταξης<text:s/>ειδικού<text:s/>νοσοκομειακού<text:s/>εξοπλισμού,<text:s/>μέσων<text:s/>ατομικής<text:s/>προστασίας<text:s/>και<text:s/>φαρμάκων<text:s/>για<text:s/>την<text:s/>καταπολέμηση<text:s/>της<text:s/>διασποράς<text:s/>του<text:s/>κορωνοϊού<text:s/>COVID-19<text:s/>και<text:s/>της<text:s/>αποζημίωσης<text:s/>της<text:s/>χρήσης<text:s/>του<text:s/>προς<text:s/>επίταξη<text:s/>εξοπλισμού</text:span></text:h>
      <text:p text:style-name="P140"><text:span text:style-name="T140_1">H<text:s/>ισχύς<text:s/>της<text:s/>παρ.<text:s/>2<text:s/>του<text:s/>άρθρου<text:s/>έκτου<text:s/>της<text:s/>από<text:s/>14.3.2020<text:s/>Πράξης<text:s/>Νομοθετικού<text:s/>Περιεχομένου<text:s/>(Α’<text:s/>64),<text:s/>η<text:s/>οποία<text:s/>κυρώθηκε<text:s/>με<text:s/>το<text:s/>άρθρο<text:s/>3<text:s/>του<text:s/>ν.<text:s/>4682/2020<text:s/>(Α’<text:s/>76),<text:s/>περί<text:s/>της<text:s/>δυνατότητας<text:s/>επίταξης<text:s/>κινητών<text:s/>πραγμάτων,<text:s/>ήτοι<text:s/>ειδικού<text:s/>νοσοκομειακού<text:s/>εξοπλισμού,<text:s/>μέσων<text:s/>ατομικής<text:s/>προστασίας<text:s/>και<text:s/>φαρμάκων<text:s/>για<text:s/>την<text:s/>καταπολέμηση<text:s/>της<text:s/>διασποράς<text:s/>του<text:s/>κορωνοϊού<text:s/>COVID-19,<text:s/>παρατείνεται,<text:s/>από<text:s/>τη<text:s/>λήξη<text:s/>της,<text:s/>έως<text:s/>την<text:s/>30ή.9.2022.</text:span></text:p>
      <text:h text:style-name="P141" text:outline-level="6"><text:span text:style-name="T141_1">Άρθρο<text:s/>30</text:span></text:h>
      <text:h text:style-name="P142" text:outline-level="6"><text:span text:style-name="T142_1">Παράταση<text:s/>ισχύος<text:s/>της<text:s/>χρήσης<text:s/>αεροσκαφών<text:s/>για<text:s/>τη<text:s/>διενέργεια<text:s/>αεροδιακομιδών<text:s/>ασθενών</text:span></text:h>
      <text:p text:style-name="P143"><text:span text:style-name="T143_1">Η<text:s/>ισχύς<text:s/>της<text:s/>παρ.<text:s/>1<text:s/>του<text:s/>άρθρου<text:s/>δεύτερου<text:s/>του<text:s/>ν.<text:s/>4693/2020<text:s/>(Α’<text:s/>116),<text:s/>περί<text:s/>της<text:s/>διάθεσης,<text:s/>οικειοθελούς<text:s/>προσφοράς<text:s/>και<text:s/>επίταξης<text:s/>αεροσκαφών<text:s/>για<text:s/>τη<text:s/>διενέργεια<text:s/>αεροδιακομιδών<text:s/>ασθενών,<text:s/>παρατείνεται,<text:s/>από<text:s/>τη<text:s/>λήξη<text:s/>της,<text:s/>έως<text:s/>την<text:s/>30ή.9.2022.</text:span></text:p>
      <text:h text:style-name="P144" text:outline-level="6"><text:span text:style-name="T144_1">Άρθρο<text:s/>31</text:span></text:h>
      <text:h text:style-name="P145" text:outline-level="6"><text:span text:style-name="T145_1">Παράταση<text:s/>ισχύος<text:s/>της<text:s/>χρήσης<text:s/>πλωτών<text:s/>μέσων<text:s/>για<text:s/>τη<text:s/>διακομιδή<text:s/>διά<text:s/>θαλάσσης<text:s/>ασθενών</text:span></text:h>
      <text:p text:style-name="P146"><text:span text:style-name="T146_1">H<text:s/>ισχύς<text:s/>του<text:s/>τριακοστού<text:s/>πρώτου<text:s/>άρθρου<text:s/>της<text:s/>από<text:s/>30.3.2020<text:s/>Πράξης<text:s/>Νομοθετικού<text:s/>Περιεχομένου<text:s/>(Α’<text:s/>75),<text:s/>η<text:s/>οποία<text:s/>κυρώθηκε<text:s/>με<text:s/>το<text:s/>άρθρο<text:s/>1<text:s/>του<text:s/>ν.<text:s/>4684/2020<text:s/>(Α’<text:s/>86),<text:s/>περί<text:s/>της<text:s/>διάθεσης,<text:s/>οικειοθελούς<text:s/>προσφοράς<text:s/>και<text:s/>επίταξης<text:s/>πλωτών<text:s/>μέσων<text:s/>για<text:s/>τη<text:s/>διακομιδή<text:s/>διά<text:s/>θαλάσσης<text:s/>ασθενών<text:s/>νοσούντων<text:s/>με<text:s/>κορωνοϊό<text:s/>COVID-19,<text:s/>παρατείνεται,<text:s/>από<text:s/>τη<text:s/>λήξη<text:s/>της,<text:s/>έως<text:s/>την<text:s/>30ή.9.2022.</text:span></text:p>
      <text:h text:style-name="P147" text:outline-level="6"><text:span text:style-name="T147_1">Άρθρο<text:s/>32</text:span></text:h>
      <text:h text:style-name="P148" text:outline-level="6"><text:span text:style-name="T148_1">Παράταση<text:s/>ισχύος<text:s/>της<text:s/>δυνατότητας<text:s/>διάθεσης<text:s/>ειδικού<text:s/>εξοπλισμού<text:s/>Μ.Ε.Θ.<text:s/>και<text:s/>Μ.Α.Φ.<text:s/>και</text:span></text:h>
      <text:p text:style-name="P149"><text:span text:style-name="T149_1">έκτακτης<text:s/>ανάπτυξης<text:s/>κλινών<text:s/>Μ.Ε.Θ.<text:s/>και<text:s/>Μ.Α.Φ.</text:span></text:p>
      <text:p text:style-name="P150"><text:span text:style-name="T150_1">Η<text:s/>ισχύς<text:s/>του<text:s/>άρθρου<text:s/>δέκατου<text:s/>τρίτου<text:s/>της<text:s/>από<text:s/>10.8.2020<text:s/>Πράξης<text:s/>Νομοθετικού<text:s/>Περιεχομένου<text:s/>(Α’<text:s/>157),<text:s/>η<text:s/>οποία<text:s/>κυρώθηκε<text:s/>με<text:s/>το<text:s/>άρθρο<text:s/>1<text:s/>του<text:s/>ν.<text:s/>4722/2020<text:s/>(Α’<text:s/>177),<text:s/>περί<text:s/>της<text:s/>δυνατότητας<text:s/>διάθεσης<text:s/>ειδικού<text:s/>εξοπλισμού<text:s/>Μονάδων<text:s/>Εντατικής<text:s/>Θεραπείας<text:s/>(Μ.Ε.Θ.)<text:s/>και<text:s/>Μονάδων<text:s/>Αυξημένης<text:s/>Φροντίδας<text:s/>(Μ.Α.Φ.)<text:s/>και<text:s/>έκτακτης<text:s/>ανάπτυξης<text:s/>κλινών<text:s/>Μ.Ε.Θ.<text:s/>και<text:s/>Μ.Α.Φ.<text:s/>λόγω<text:s/>έκτακτων<text:s/>αναγκών<text:s/>δημόσιας<text:s/>υγείας,<text:s/>παρατείνεται,<text:s/>από<text:s/>τη<text:s/>λήξη<text:s/>της,<text:s/>έως<text:s/>την<text:s/>30ή.9.2022.</text:span></text:p>
      <text:h text:style-name="P151" text:outline-level="6"><text:span text:style-name="T151_1">Άρθρο<text:s/>33</text:span></text:h>
      <text:h text:style-name="P152" text:outline-level="6"><text:span text:style-name="T152_1">Παράταση<text:s/>ισχύος<text:s/>της<text:s/>ρύθμισης<text:s/>για<text:s/>τη<text:s/>διάθεση<text:s/>εγκαταστάσεων,<text:s/>θαλάμων,<text:s/>κλινών<text:s/>νοσηλείας,<text:s/>κλινών<text:s/>αυξημένης<text:s/>φροντίδας<text:s/>και<text:s/>εντατικής<text:s/>θεραπείας<text:s/>των<text:s/>στρατιωτικών<text:s/>νοσοκομείων<text:s/>και<text:s/>του<text:s/>Νοσηλευτικού<text:s/>Ιδρύματος<text:s/>Μετοχικού<text:s/>Ταμείου<text:s/>Στρατού<text:s/>στο<text:s/>Δημόσιο</text:span></text:h>
      <text:p text:style-name="P153"><text:span text:style-name="T153_1">Η<text:s/>ισχύς<text:s/>του<text:s/>άρθρου<text:s/>τρίτου<text:s/>του<text:s/>ν.<text:s/>4889/2022<text:s/>(Α’<text:s/>21),<text:s/>περί<text:s/>της<text:s/>δυνατότητας<text:s/>διάθεσης<text:s/>άνευ<text:s/>αντιτίμου<text:s/>στο<text:s/>Δημόσιο<text:s/>εγκαταστάσεων,<text:s/>θαλάμων,<text:s/>κλινών<text:s/>νοσηλείας,<text:s/>κλινών<text:s/>αυξημένης<text:s/>φροντίδας<text:s/>και<text:s/>εντατικής<text:s/>θεραπείας<text:s/>των<text:s/>στρατιωτικών<text:s/>νοσοκομείων<text:s/>και<text:s/>του<text:s/>Νοσηλευτικού<text:s/>Ιδρύματος<text:s/>Μετοχικού<text:s/>Ταμείου<text:s/>Στρατού<text:s/>(Ν.Ι.Μ.Τ.Σ.),<text:s/>παρατείνεται,<text:s/>από<text:s/>τη<text:s/>λήξη<text:s/>της,<text:s/>έως<text:s/>την<text:s/>30ή.9.2022.</text:span></text:p>
      <text:h text:style-name="P154" text:outline-level="6"><text:span text:style-name="T154_1">Άρθρο<text:s/>34</text:span></text:h>
      <text:h text:style-name="P155" text:outline-level="6"><text:span text:style-name="T155_1">Παράταση<text:s/>ισχύος<text:s/>ρυθμίσεων<text:s/>ζητημάτων<text:s/>δημοσίων<text:s/>συμβάσεων<text:s/>για<text:s/>την<text:s/>αντιμετώπιση<text:s/>του<text:s/>κορωνοϊού<text:s/>COVID-19</text:span></text:h>
      <text:p text:style-name="P156"><text:span text:style-name="T156_1">1.</text:span><text:span text:style-name="T156_2"><text:s/>Η<text:s/>ισχύς<text:s/>του<text:s/>άρθρου<text:s/>τρίτου<text:s/>της<text:s/>από<text:s/>25.2.2020<text:s/>Πράξης<text:s/>Νομοθετικού<text:s/>Περιεχομένου<text:s/>(Α’<text:s/>42),<text:s/>η<text:s/>οποία<text:s/>κυρώθηκε<text:s/>με<text:s/>το<text:s/>άρθρο<text:s/>1<text:s/>του<text:s/>ν.<text:s/>4682/2020<text:s/>(Α’<text:s/>76),<text:s/>περί<text:s/>της<text:s/>σύναψης<text:s/>δημοσίων<text:s/>συμβάσεων<text:s/>για<text:s/>τις<text:s/>προμήθειες<text:s/>υγειονομικού<text:s/>υλικού,<text:s/>φαρμάκων<text:s/>και<text:s/>μέσων<text:s/>προστασίας,<text:s/>παρατείνεται,<text:s/>από<text:s/>τη<text:s/>λήξη<text:s/>της,<text:s/>έως<text:s/>την<text:s/>30ή.9.2022.</text:span></text:p>
      <text:p text:style-name="P157"><text:span text:style-name="T157_1">2.</text:span><text:span text:style-name="T157_2"><text:s/>Η<text:s/>ισχύς<text:s/>του<text:s/>άρθρου<text:s/>τριακοστού<text:s/>τέταρτου<text:s/>της<text:s/>από<text:s/>30.3.2020<text:s/>Πράξης<text:s/>Νομοθετικού<text:s/>Περιεχομένου<text:s/>(Α’<text:s/>75),<text:s/>η<text:s/>οποία<text:s/>κυρώθηκε<text:s/>με<text:s/>το<text:s/>άρθρο<text:s/>1<text:s/>του<text:s/>ν.<text:s/>4684/2020<text:s/>(Α’<text:s/>86),<text:s/>περί<text:s/>των<text:s/>ζητημάτων<text:s/>δημοσίων<text:s/>συμβάσεων<text:s/>του<text:s/>Εθνικού<text:s/>Κέντρου<text:s/>Αιμοδοσίας<text:s/>(Ε.ΚΕ.Α.),<text:s/>παρατείνεται,<text:s/>από<text:s/>τη<text:s/>λήξη<text:s/>της,<text:s/>έως<text:s/>την<text:s/>30ή.9.2022.</text:span></text:p>
      <text:p text:style-name="P158"><text:span text:style-name="T158_1">3.</text:span><text:span text:style-name="T158_2"><text:s/>Η<text:s/>ισχύς<text:s/>της<text:s/>παρ.<text:s/>1<text:s/>του<text:s/>άρθρου<text:s/>δέκατου<text:s/>της<text:s/>από<text:s/>10.8.2020<text:s/>Πράξης<text:s/>Νομοθετικού<text:s/>Περιεχομένου<text:s/>(Α’<text:s/>157),<text:s/>η<text:s/>οποία<text:s/>κυρώθηκε<text:s/>με<text:s/>το<text:s/>άρθρο<text:s/>1<text:s/>του<text:s/>ν.<text:s/>4722/2020<text:s/>(Α’<text:s/>177),<text:s/>περί<text:s/>της<text:s/>διενέργειας<text:s/>προμηθειών<text:s/>από<text:s/>Υγειονομικές<text:s/>Περιφέρειες<text:s/>ως<text:s/>Κεντρικές<text:s/>Αρχές<text:s/>Αγορών<text:s/>για<text:s/>την<text:s/>αντιμετώπιση<text:s/>του<text:s/>κορωνοϊού<text:s/>COVID-19,<text:s/>παρατείνεται,<text:s/>από<text:s/>τη<text:s/>λήξη<text:s/>της,<text:s/>έως<text:s/>την<text:s/>30ή.9.2022.</text:span></text:p>
      <text:p text:style-name="P159"><text:span text:style-name="T159_1">4.</text:span><text:span text:style-name="T159_2"><text:s/>Η<text:s/>ισχύς<text:s/>του<text:s/>άρθρου<text:s/>ενδέκατου<text:s/>της<text:s/>από<text:s/>10.8.2020<text:s/>Πράξης<text:s/>Νομοθετικού<text:s/>Περιεχομένου,<text:s/>η<text:s/>οποία<text:s/>κυρώθηκε<text:s/>με<text:s/>το<text:s/>άρθρο<text:s/>1<text:s/>του<text:s/>ν.<text:s/>4722/2020,<text:s/>περί<text:s/>της<text:s/>διενέργειας<text:s/>προμηθειών<text:s/>ιατροτεχνολογικών<text:s/>τεστ<text:s/>για<text:s/>την<text:s/>αντιμετώπιση<text:s/>του<text:s/>κορωνοϊού<text:s/>COVID-19,<text:s/>παρατείνεται,<text:s/>από<text:s/>τη<text:s/>λήξη<text:s/>της,<text:s/>έως<text:s/>την<text:s/>30ή.9.2022.</text:span></text:p>
      <text:p text:style-name="P160"><text:span text:style-name="T160_1">5.</text:span><text:span text:style-name="T160_2"><text:s/>Η<text:s/>ισχύς<text:s/>του<text:s/>άρθρου<text:s/>πέμπτου<text:s/>της<text:s/>από<text:s/>10.8.2020<text:s/>Πράξης<text:s/>Νομοθετικού<text:s/>Περιεχομένου,<text:s/>η<text:s/>οποία<text:s/>κυρώθηκε<text:s/>με<text:s/>το<text:s/>άρθρο<text:s/>1<text:s/>του<text:s/>ν.<text:s/>4722/2020,<text:s/>περί<text:s/>των<text:s/>έκτακτων<text:s/>προμηθειών<text:s/>ανταλλακτικών<text:s/>για<text:s/>το<text:s/>Εθνικό<text:s/>Κέντρο<text:s/>Άμεσης<text:s/>Βοήθειας,<text:s/>παρατείνεται,<text:s/>από<text:s/>τη<text:s/>λήξη<text:s/>της,<text:s/>έως<text:s/>την<text:s/>30ή.9.2022.</text:span></text:p>
      <text:p text:style-name="P161"><text:span text:style-name="T161_1">6.</text:span><text:span text:style-name="T161_2"><text:s/>Η<text:s/>ισχύς<text:s/>του<text:s/>άρθρου<text:s/>48<text:s/>του<text:s/>ν.<text:s/>4753/2020<text:s/>(Α’<text:s/>227),<text:s/>περί<text:s/>σύναψης<text:s/>δημοσίων<text:s/>συμβάσεων<text:s/>για<text:s/>την<text:s/>κάλυψη<text:s/>εκτάκτων<text:s/>αναγκών<text:s/>σε<text:s/>εξοπλισμό<text:s/>νοσηλείας<text:s/>και<text:s/>την<text:s/>παροχή<text:s/>υπηρεσιών,<text:s/>παρατείνεται,<text:s/>από<text:s/>τη<text:s/>λήξη<text:s/>της,<text:s/>έως<text:s/>την<text:s/>30ή.9.2022.</text:span></text:p>
      <text:p text:style-name="P162"><text:span text:style-name="T162_1">7.</text:span><text:span text:style-name="T162_2"><text:s/>Η<text:s/>ισχύς<text:s/>του<text:s/>άρθρου<text:s/>31<text:s/>του<text:s/>ν.<text:s/>4764/2020<text:s/>(Α’<text:s/>256),<text:s/>περί<text:s/>της<text:s/>σύναψης<text:s/>συμβάσεων<text:s/>για<text:s/>τις<text:s/>δομές<text:s/>της<text:s/>Πρωτοβάθμιας<text:s/>Φροντίδας<text:s/>Υγείας,<text:s/>παρατείνεται,<text:s/>από<text:s/>τη<text:s/>λήξη<text:s/>της,<text:s/>έως<text:s/>την<text:s/>30ή.9.2022.</text:span></text:p>
      <text:p text:style-name="P163"><text:span text:style-name="T163_1">8.</text:span><text:span text:style-name="T163_2"><text:s/>Η<text:s/>ισχύς<text:s/>του<text:s/>άρθρου<text:s/>22<text:s/>του<text:s/>ν.<text:s/>4683/2020<text:s/>(Α’<text:s/>83),<text:s/>περί<text:s/>της<text:s/>ισχύος<text:s/>συμβάσεων<text:s/>μεταξύ<text:s/>του<text:s/>Εθνικού<text:s/>Οργανισμού<text:s/>Παροχής<text:s/>Υπηρεσιών<text:s/>Υγείας<text:s/>και<text:s/>παρόχων<text:s/>του,<text:s/>κατά<text:s/>την<text:s/>περίοδο<text:s/>της<text:s/>διάδοσης<text:s/>του<text:s/>κορωνοϊού<text:s/>COVID-19,<text:s/>παρατείνεται,<text:s/>από<text:s/>τη<text:s/>λήξη<text:s/>της,<text:s/>έως<text:s/>την<text:s/>30ή.9.2022.</text:span></text:p>
      <text:h text:style-name="P164" text:outline-level="6"><text:span text:style-name="T164_1">Άρθρο<text:s/>35</text:span></text:h>
      <text:h text:style-name="P165" text:outline-level="6"><text:span text:style-name="T165_1">Παράταση<text:s/>ισχύος<text:s/>της<text:s/>διαδικασίας<text:s/>αποδοχής<text:s/>δωρεών</text:span></text:h>
      <text:p text:style-name="P166"><text:span text:style-name="T166_1">1.</text:span><text:span text:style-name="T166_2"><text:s/>Η<text:s/>ισχύς<text:s/>του<text:s/>άρθρου<text:s/>όγδοου<text:s/>της<text:s/>από<text:s/>14.3.2020<text:s/>Πράξης<text:s/>Νομοθετικού<text:s/>Περιεχομένου<text:s/>(Α’<text:s/>64),<text:s/>η<text:s/>οποία<text:s/>κυρώθηκε<text:s/>με<text:s/>το<text:s/>άρθρο<text:s/>3<text:s/>του<text:s/>ν.<text:s/>4682/2020<text:s/>(Α’<text:s/>76),<text:s/>περί<text:s/>της<text:s/>διαδικασίας<text:s/>αποδοχής<text:s/>δωρεών<text:s/>ειδών<text:s/>ειδικού<text:s/>νοσοκομειακού<text:s/>εξοπλισμού<text:s/>πάσης<text:s/>φύσεως,<text:s/>μέσων<text:s/>ατομικής<text:s/>προστασίας<text:s/>και<text:s/>φαρμάκων<text:s/>πάσης<text:s/>φύσεως,<text:s/>παρατείνεται,<text:s/>από<text:s/>τη<text:s/>λήξη<text:s/>της,<text:s/>έως<text:s/>την<text:s/>30ή.9.2022.</text:span></text:p>
      <text:p text:style-name="P167"><text:span text:style-name="T167_1">2.</text:span><text:span text:style-name="T167_2"><text:s/>Η<text:s/>ισχύς<text:s/>της<text:s/>παρ.<text:s/>1<text:s/>του<text:s/>άρθρου<text:s/>πεντηκοστού<text:s/>όγδοου<text:s/>της<text:s/>από<text:s/>20.3.2020<text:s/>Πράξης<text:s/>Νομοθετικού<text:s/>Περιεχομένου<text:s/>(Α’<text:s/>68),<text:s/>η<text:s/>οποία<text:s/>κυρώθηκε<text:s/>με<text:s/>το<text:s/>άρθρο<text:s/>1<text:s/>του<text:s/>ν.<text:s/>4683/2020<text:s/>(Α’<text:s/>83),<text:s/>περί<text:s/>της<text:s/>διαδικασίας<text:s/>χρηματικών<text:s/>δωρεών<text:s/>για<text:s/>απευθείας<text:s/>προμήθεια<text:s/>νοσοκομειακού<text:s/>εξοπλισμού<text:s/>για<text:s/>την<text:s/>καταπολέμηση<text:s/>της<text:s/>διασποράς<text:s/>του<text:s/>κορωνοϊού<text:s/>COVID-19,<text:s/>παρατείνεται,<text:s/>από<text:s/>τη<text:s/>λήξη<text:s/>της,<text:s/>έως<text:s/>την<text:s/>30ή.9.2022.</text:span></text:p>
      <text:p text:style-name="P168"><text:span text:style-name="T168_1">3.</text:span><text:span text:style-name="T168_2"><text:s/>Η<text:s/>ισχύς<text:s/>του<text:s/>άρθρου<text:s/>δέκατου<text:s/>τρίτου<text:s/>της<text:s/>από<text:s/>13.4.2020<text:s/>Πράξης<text:s/>Νομοθετικού<text:s/>Περιεχομένου<text:s/>(Α’<text:s/>84),<text:s/>η<text:s/>οποία<text:s/>κυρώθηκε<text:s/>με<text:s/>το<text:s/>άρθρο<text:s/>1<text:s/>του<text:s/>ν.<text:s/>4690/2020<text:s/>(Α’<text:s/>104),<text:s/>περί<text:s/>της<text:s/>διαδικασίας<text:s/>αποδοχής<text:s/>δωρεών<text:s/>προς<text:s/>τον<text:s/>Εθνικό<text:s/>Οργανισμό<text:s/>Δημόσιας<text:s/>Υγείας<text:s/>για<text:s/>την<text:s/>καταπολέμηση<text:s/>του<text:s/>κορωνοϊού<text:s/>COVID-19,<text:s/>παρατείνεται,<text:s/>από<text:s/>τη<text:s/>λήξη<text:s/>της,<text:s/>έως<text:s/>την<text:s/>30ή.9.2022.</text:span></text:p>
      <text:p text:style-name="P169"><text:span text:style-name="T169_1">4.</text:span><text:span text:style-name="T169_2"><text:s/>Η<text:s/>παρ.<text:s/>1<text:s/>του<text:s/>άρθρου<text:s/>59<text:s/>του<text:s/>ν.<text:s/>4764/2020<text:s/>(Α’<text:s/>256),<text:s/>περί<text:s/>της<text:s/>αποδοχής<text:s/>από<text:s/>τον<text:s/>Υπουργό<text:s/>Υγείας<text:s/>δωρεών<text:s/>για<text:s/>τον<text:s/>εμβολιασμό<text:s/>κατά<text:s/>του<text:s/>κορωνοϊού<text:s/>COVID-19,<text:s/>παρα-<text:s/>τείνεται,<text:s/>από<text:s/>τη<text:s/>λήξη<text:s/>της,<text:s/>έως<text:s/>την<text:s/>30ή.9.2022.</text:span></text:p>
      <text:p text:style-name="P170"><text:span text:style-name="T170_1">5.</text:span><text:span text:style-name="T170_2"><text:s/>Η<text:s/>ισχύς<text:s/>του<text:s/>άρθρου<text:s/>25<text:s/>του<text:s/>ν.<text:s/>4816/2021<text:s/>(Α’<text:s/>118),<text:s/>περί<text:s/>της<text:s/>διαδικασίας<text:s/>αποδοχής<text:s/>από<text:s/>πλευράς<text:s/>των<text:s/>Υπουργών<text:s/>Ψηφιακής<text:s/>Διακυβέρνησης<text:s/>και<text:s/>Υγείας<text:s/>δωρεών,<text:s/>κινητών,<text:s/>υπηρεσιών<text:s/>και<text:s/>έργων<text:s/>ψηφιακής<text:s/>υποστήριξης<text:s/>προς<text:s/>επίτευξη<text:s/>της<text:s/>ασφαλούς<text:s/>φύλαξης,<text:s/>αποθήκευσης<text:s/>και<text:s/>μεταφοράς<text:s/>φαρμάκων,<text:s/>καθώς<text:s/>και<text:s/>της<text:s/>διενέργειας<text:s/>εμβολίων<text:s/>κατά<text:s/>του<text:s/>COVID-19,<text:s/>από<text:s/>τρίτους,<text:s/>φυσικά<text:s/>και<text:s/>νομικά<text:s/>πρόσωπα,<text:s/>παρατείνεται,<text:s/>από<text:s/>τη<text:s/>λήξη<text:s/>της,<text:s/>έως<text:s/>την<text:s/>30ή.9.2022.</text:span></text:p>
      <text:h text:style-name="P171" text:outline-level="6"><text:span text:style-name="T171_1">Άρθρο<text:s/>36</text:span></text:h>
      <text:h text:style-name="P172" text:outline-level="6"><text:span text:style-name="T172_1">Παράταση<text:s/>ισχύος<text:s/>δυνατότητας<text:s/>δωρεών<text:s/>Ο.Τ.Α.,<text:s/>Κ.Ε.Δ.Ε.,<text:s/>ΕΝ.Π.Ε.,<text:s/>Π.Ε.Δ.<text:s/>σε<text:s/>νοσοκομεία,<text:s/>λοιπές<text:s/>δημόσιες<text:s/>υγειονομικές<text:s/>μονάδες,<text:s/>Ν.Π.Δ.Δ.,<text:s/>ιδρύματα<text:s/>και<text:s/>αστικές<text:s/>μη<text:s/>κερδοσκοπικές<text:s/>εταιρείες<text:s/>κοινωφελούς<text:s/>σκοπού</text:span></text:h>
      <text:p text:style-name="P173"><text:span text:style-name="T173_1">Η<text:s/>ισχύς<text:s/>της<text:s/>παρ.<text:s/>6<text:s/>του<text:s/>άρθρου<text:s/>74<text:s/>του<text:s/>ν.<text:s/>4745/2020<text:s/>(Α’<text:s/>214),<text:s/>περί<text:s/>της<text:s/>δυνατότητας<text:s/>των<text:s/>δήμων<text:s/>και<text:s/>των<text:s/>περιφερειών,<text:s/>της<text:s/>Κεντρικής<text:s/>Ένωσης<text:s/>Δήμων<text:s/>Ελλάδος<text:s/>(Κ.Ε.Δ.Ε.),<text:s/>της<text:s/>Ένωσης<text:s/>Περιφερειών<text:s/>Ελλάδας<text:s/>(ΕΝ.Π.Ε.)<text:s/>και<text:s/>των<text:s/>Περιφερειακών<text:s/>Ενώσεων<text:s/>Δήμων<text:s/>(Π.Ε.Δ.)<text:s/>να<text:s/>προβαίνουν<text:s/>σε<text:s/>δωρεές<text:s/>ιατρικού<text:s/>εξοπλισμού,<text:s/>οικίσκων<text:s/>για<text:s/>διεξαγωγή<text:s/>εξετάσεων<text:s/>ανίχνευσης<text:s/>COVID-19<text:s/>και<text:s/>ιατροφαρμακευτικού<text:s/>υλικού,<text:s/>παρατείνεται,<text:s/>από<text:s/>τη<text:s/>λήξη<text:s/>της,<text:s/>έως<text:s/>την<text:s/>30ή.9.2022.</text:span></text:p>
      <text:h text:style-name="P174" text:outline-level="6"><text:span text:style-name="T174_1">Άρθρο<text:s/>37</text:span></text:h>
      <text:h text:style-name="P175" text:outline-level="6"><text:span text:style-name="T175_1">Παράταση<text:s/>ισχύος<text:s/>της<text:s/>κατ’<text:s/>εξαίρεση<text:s/>δυνατότητας<text:s/>κατάρτισης<text:s/>και<text:s/>τροποποίησης<text:s/>οργανισμών<text:s/>νοσοκομείων</text:span></text:h>
      <text:p text:style-name="P176"><text:span text:style-name="T176_1">Το<text:s/>άρθρο<text:s/>ογδοηκοστό<text:s/>δεύτερο<text:s/>του<text:s/>ν.<text:s/>4812/2021<text:s/>(Α’<text:s/>110),<text:s/>περί<text:s/>της<text:s/>δυνατότητας<text:s/>κατάρτισης<text:s/>και<text:s/>τροποποίησης<text:s/>οργανισμών<text:s/>νοσοκομείων,<text:s/>κατ’<text:s/>εξαίρεση<text:s/>της<text:s/>παρ.<text:s/>1<text:s/>του<text:s/>άρθρου<text:s/>20<text:s/>του<text:s/>ν.<text:s/>4622/2019<text:s/>(Α’<text:s/>133),<text:s/>με<text:s/>κοινή<text:s/>απόφαση<text:s/>των<text:s/>Υπουργών<text:s/>Οικονομικών,<text:s/>Υγείας<text:s/>και<text:s/>Εσωτερικών,<text:s/>μετά<text:s/>από<text:s/>εισήγηση<text:s/>του<text:s/>Διοικητή<text:s/>της<text:s/>οικείας<text:s/>Υγειονομικής<text:s/>Περιφέρειας<text:s/>(Υ.Πε.),<text:s/>παρατείνεται,<text:s/>από<text:s/>τη<text:s/>λήξη<text:s/>της,<text:s/>έως<text:s/>την<text:s/>30ή.9.2022.</text:span></text:p>
      <text:h text:style-name="P177" text:outline-level="6"><text:span text:style-name="T177_1">Άρθρο<text:s/>38</text:span></text:h>
      <text:h text:style-name="P178" text:outline-level="6"><text:span text:style-name="T178_1">Απλοποίηση<text:s/>διαδικασιών<text:s/>παροχής<text:s/>υπηρεσιών<text:s/>υγείας</text:span></text:h>
      <text:p text:style-name="P179"><text:span text:style-name="T179_1">1.</text:span><text:span text:style-name="T179_2"><text:s/>Η<text:s/>ισχύς<text:s/>του<text:s/>άρθρου<text:s/>πεντηκοστού<text:s/>τρίτου<text:s/>της<text:s/>από<text:s/>20.3.2020<text:s/>Πράξης<text:s/>Νομοθετικού<text:s/>Περιεχομένου<text:s/>(Α’<text:s/>68),<text:s/>η<text:s/>οποία<text:s/>κυρώθηκε<text:s/>με<text:s/>το<text:s/>άρθρο<text:s/>1<text:s/>του<text:s/>ν.<text:s/>4683/2020<text:s/>(Α’<text:s/>83),<text:s/>ως<text:s/>προς<text:s/>τη<text:s/>διαδικασία<text:s/>επανέκδοσης<text:s/>γνωματεύσεων<text:s/>στο<text:s/>πληροφοριακό<text:s/>σύστημα<text:s/>υποβολής<text:s/>δαπανών<text:s/>του<text:s/>Ε.Ο.Π.Υ.Υ.<text:s/>e-dapy,<text:s/>παρατείνεται,<text:s/>από<text:s/>τη<text:s/>λήξη<text:s/>της,<text:s/>έως<text:s/>την<text:s/>30ή.9.2022.</text:span></text:p>
      <text:p text:style-name="P180"><text:span text:style-name="T180_1">2.</text:span><text:span text:style-name="T180_2"><text:s/>Η<text:s/>ισχύς<text:s/>των<text:s/>προθεσμιών<text:s/>της<text:s/>παρ.<text:s/>3<text:s/>του<text:s/>άρθρου<text:s/>20<text:s/>του<text:s/>ν.<text:s/>4683/2020,<text:s/>ως<text:s/>προς<text:s/>τη<text:s/>θεώρηση<text:s/>παραπεμπτικών<text:s/>κατά<text:s/>την<text:s/>περίοδο<text:s/>διάδοσης<text:s/>του<text:s/>κορωνοϊού<text:s/>COVID-19,<text:s/>παρατείνεται,<text:s/>από<text:s/>τη<text:s/>λήξη<text:s/>της,<text:s/>έως<text:s/>την<text:s/>30ή.9.2022.</text:span></text:p>
      <text:p text:style-name="P181"><text:span text:style-name="T181_1">3.</text:span><text:span text:style-name="T181_2"><text:s/>Η<text:s/>ισχύς<text:s/>του<text:s/>άρθρου<text:s/>εικοστού<text:s/>τρίτου<text:s/>του<text:s/>ν.<text:s/>4737/2020<text:s/>(Α’<text:s/>204),<text:s/>ως<text:s/>προς<text:s/>τη<text:s/>διαδικασία<text:s/>επανέκδοσης<text:s/>συνταγών<text:s/>στο<text:s/>σύστημα<text:s/>ηλεκτρονικής<text:s/>συνταγογράφησης<text:s/>και<text:s/>έγκρισης<text:s/>φαρμάκων<text:s/>μέσω<text:s/>του<text:s/>Συστήματος<text:s/>Ηλεκτρονικής<text:s/>Προέγκρισης,<text:s/>παρατείνεται,<text:s/>από<text:s/>τη<text:s/>λήξη<text:s/>της,<text:s/>έως<text:s/>την<text:s/>30ή.9.2022.</text:span></text:p>
      <text:p text:style-name="P182"><text:span text:style-name="T182_1">4.</text:span><text:span text:style-name="T182_2"><text:s/>Η<text:s/>ισχύς<text:s/>της<text:s/>παρ.<text:s/>2<text:s/>του<text:s/>άρθρου<text:s/>45<text:s/>του<text:s/>ν.<text:s/>4764/2020<text:s/>(Α’<text:s/>256),<text:s/>ως<text:s/>προς<text:s/>τις<text:s/>μηνιαίες<text:s/>και<text:s/>επαναλαμβανόμενες<text:s/>γνωματεύσεις<text:s/>χρονίως<text:s/>πασχόντων,<text:s/>παρατείνεται,<text:s/>από<text:s/>τη<text:s/>λήξη<text:s/>της,<text:s/>έως<text:s/>την<text:s/>30ή.9.2022.</text:span></text:p>
      <text:h text:style-name="P183" text:outline-level="6"><text:span text:style-name="T183_1">Άρθρο<text:s/>39</text:span></text:h>
      <text:h text:style-name="P184" text:outline-level="6"><text:span text:style-name="T184_1">Παράταση<text:s/>χρόνου<text:s/>παραμονής<text:s/>στην<text:s/>υπηρεσία<text:s/>ιατρών<text:s/>κλάδου<text:s/>Εθνικού<text:s/>Συστήματος<text:s/>Υγείας</text:span></text:h>
      <text:p text:style-name="P185"><text:span text:style-name="T185_1">Ιατροί<text:s/>κλάδου<text:s/>του<text:s/>Εθνικού<text:s/>Συστήματος<text:s/>Υγείας<text:s/>(Ε.Σ.Υ.),<text:s/>ειδικότητας<text:s/>αναισθησιολογίας<text:s/>και<text:s/>νεφρολογίας,<text:s/>α)<text:s/>των<text:s/>οποίων<text:s/>η<text:s/>υπαλληλική<text:s/>σχέση<text:s/>θα<text:s/>έληγε<text:s/>αυτοδικαίως<text:s/>την<text:s/>31η.12.2021,<text:s/>λόγω<text:s/>συμπλήρωσης<text:s/>του<text:s/>εξηκοστού<text:s/>έβδομου<text:s/>έτους<text:s/>της<text:s/>ηλικίας<text:s/>τους,<text:s/>και<text:s/>οι<text:s/>οποίοι<text:s/>παραμένουν<text:s/>στην<text:s/>υπηρεσία<text:s/>τους<text:s/>έως<text:s/>την<text:s/>30ή.6.2022<text:s/>κατ’<text:s/>εφαρμογή<text:s/>της<text:s/>παρ.<text:s/>1<text:s/>του<text:s/>άρθρου<text:s/>31<text:s/>του<text:s/>ν.<text:s/>4865/2021<text:s/>(Α’<text:s/>238)<text:s/>και<text:s/>β)<text:s/>των<text:s/>οποίων<text:s/>η<text:s/>υπαλληλική<text:s/>σχέση<text:s/>θα<text:s/>έληγε<text:s/>αυτοδικαίως<text:s/>την<text:s/>31η.12.2020,<text:s/>λόγω<text:s/>συμπλήρωσης<text:s/>του<text:s/>εξηκοστού<text:s/>έβδομου<text:s/>έτους<text:s/>της<text:s/>ηλικίας<text:s/>τους,<text:s/>και<text:s/>οι<text:s/>οποίοι<text:s/>παραμένουν<text:s/>στην<text:s/>υπηρεσία<text:s/>τους<text:s/>έως<text:s/>την<text:s/>30ή.6.2022,<text:s/>κατ’<text:s/>εφαρμογή<text:s/>της<text:s/>παρ.<text:s/>2<text:s/>του<text:s/>άρθρου<text:s/>31<text:s/>του<text:s/>ν.<text:s/>4865/2021,<text:s/>δύνανται<text:s/>να<text:s/>παραμείνουν<text:s/>στην<text:s/>υπηρεσία<text:s/>τους<text:s/>έως<text:s/>τις<text:s/>31.12.2022,<text:s/>μετά<text:s/>από<text:s/>αίτησή<text:s/>τους,<text:s/>η<text:s/>οποία<text:s/>υποβάλλεται<text:s/>εντός<text:s/>προθεσμίας<text:s/>πέντε<text:s/>(5)<text:s/>εργάσιμων<text:s/>ημερών<text:s/>από<text:s/>την<text:s/>έναρξη<text:s/>ισχύος<text:s/>του<text:s/>παρόντος,<text:s/>προς<text:s/>τον<text:s/>Διοικητή<text:s/>ή<text:s/>Πρόεδρο<text:s/>του<text:s/>φορέα<text:s/>στον<text:s/>οποίον<text:s/>υπηρετούν,<text:s/>εφόσον<text:s/>η<text:s/>θέση<text:s/>τους<text:s/>δεν<text:s/>έχει<text:s/>προκηρυχθεί<text:s/>ή<text:s/>δεσμευθεί<text:s/>με<text:s/>άλλον<text:s/>τρόπο.<text:s/>Η<text:s/>αίτησή<text:s/>τους,<text:s/>η<text:s/>οποία<text:s/>συνοδεύεται<text:s/>από<text:s/>βεβαίωση<text:s/>του<text:s/>φορέα<text:s/>σχετικά<text:s/>με<text:s/>τη<text:s/>συμμετοχή<text:s/>τους<text:s/>στο<text:s/>πρόγραμμα<text:s/>εφημεριών,<text:s/>αποστέλ-<text:s/>λεται<text:s/>αμελλητί<text:s/>στο<text:s/>Υπουργείο<text:s/>Υγείας<text:s/>με<text:s/>μέριμνα<text:s/>του<text:s/>φορέα.<text:s/>Κατ’<text:s/>εξαίρεση,<text:s/>δύνανται<text:s/>να<text:s/>παραμείνουν<text:s/>στην<text:s/>υπηρεσία<text:s/>τους<text:s/>έως<text:s/>την<text:s/>31η.12.2022<text:s/>και<text:s/>ιατροί<text:s/>κλάδου<text:s/>ΕΣΥ<text:s/>των<text:s/>περ.<text:s/>α)<text:s/>και<text:s/>β),<text:s/>ανεξαρτήτως<text:s/>ειδικότητας,<text:s/>έπειτα<text:s/>από<text:s/>αίτησή<text:s/>τους<text:s/>εντός<text:s/>της<text:s/>ανωτέρω<text:s/>προθεσμίας,<text:s/>εφόσον<text:s/>τεκμηριώνεται<text:s/>η<text:s/>ανάγκη<text:s/>περαιτέρω<text:s/>παραμονής<text:s/>τους,<text:s/>η<text:s/>θέση<text:s/>τους<text:s/>δεν<text:s/>έχει<text:s/>προκηρυχθεί<text:s/>ή<text:s/>δεσμευθεί<text:s/>με<text:s/>άλλον<text:s/>τρόπο<text:s/>και<text:s/>η<text:s/>αίτησή<text:s/>τους<text:s/>εγκριθεί<text:s/>με<text:s/>κοινή<text:s/>απόφαση<text:s/>των<text:s/>Υπουργών<text:s/>Υγείας<text:s/>και<text:s/>Οικονομικών.<text:s/>Για<text:s/>τις<text:s/>ανάγκες<text:s/>εφαρμογής<text:s/>του<text:s/>παρόντος,<text:s/>οι<text:s/>ιατροί,<text:s/>των<text:s/>οποίων<text:s/>η<text:s/>παραμονή<text:s/>παρατάθηκε<text:s/>έως<text:s/>τις<text:s/>30.6.2022<text:s/>και<text:s/>οι<text:s/>οποίοι<text:s/>υποβάλλουν<text:s/>αίτηση<text:s/>εντός<text:s/>πέντε<text:s/>(5)<text:s/>εργάσιμων<text:s/>ημερών<text:s/>από<text:s/>την<text:s/>έναρξη<text:s/>ισχύος<text:s/>του<text:s/>παρόντος,<text:s/>παραμένουν<text:s/>αυτοδικαίως<text:s/>στην<text:s/>υπηρεσία<text:s/>τους<text:s/>έως<text:s/>την<text:s/>ολοκλήρωση<text:s/>της<text:s/>διαδικασίας<text:s/>και<text:s/>οι<text:s/>διαπιστωτικές<text:s/>πράξεις<text:s/>αυτοδίκαιης<text:s/>λύσης<text:s/>της<text:s/>υπαλληλικής<text:s/>σχέσης<text:s/>που<text:s/>έχουν<text:s/>εκδοθεί<text:s/>ανακαλούνται<text:s/>για<text:s/>όσους<text:s/>εγκριθεί<text:s/>η<text:s/>αίτηση<text:s/>περαιτέρω<text:s/>παραμονής.</text:span></text:p>
      <text:h text:style-name="P186" text:outline-level="6"><text:span text:style-name="T186_1">Άρθρο<text:s/>40</text:span></text:h>
      <text:h text:style-name="P187" text:outline-level="6"><text:span text:style-name="T187_1">Παράταση<text:s/>παραμονής<text:s/>ειδικευόμενων<text:s/>νοσηλευτών<text:s/>στην<text:s/>ειδικότητα<text:s/>της<text:s/>επείγουσας<text:s/>εντατικής<text:s/>νοσηλευτικής<text:s/>και<text:s/>της<text:s/>νοσηλευτικής<text:s/>της<text:s/>δημόσιας<text:s/>υγείας/κοινοτικής<text:s/>νοσηλευτικής<text:s/>-<text:s/>Τροποποίηση<text:s/>άρθρου<text:s/>ένατου<text:s/>του<text:s/>ν.<text:s/>4889/2022</text:span></text:h>
      <text:p text:style-name="P188"><text:span text:style-name="T188_1">Στο<text:s/>άρθρο<text:s/>ένατο<text:s/>του<text:s/>ν.<text:s/>4889/2022<text:s/>(Α’<text:s/>21),<text:s/>περί<text:s/>της<text:s/>παράτασης<text:s/>παραμονής<text:s/>ειδικευόμενων<text:s/>νοσηλευτών<text:s/>στην<text:s/>ειδικότητα<text:s/>της<text:s/>επείγουσας<text:s/>εντατικής<text:s/>νοσηλευτικής<text:s/>και<text:s/>της<text:s/>νοσηλευτικής<text:s/>της<text:s/>δημόσιας<text:s/>υγείας/κοινοτικής<text:s/>νοσηλευτικής,<text:s/>επέρχονται<text:s/>οι<text:s/>εξής<text:s/>τροποποιήσεις:<text:s/>α)<text:s/>το<text:s/>πρώτο<text:s/>εδάφιο<text:s/>τροποποιείται,<text:s/>αφενός,<text:s/>ως<text:s/>προς<text:s/>την<text:s/>καταληκτική<text:s/>ημερομηνία,<text:s/>έως<text:s/>την<text:s/>οποία<text:s/>πρέπει<text:s/>να<text:s/>έχει<text:s/>ολοκληρωθεί<text:s/>ο<text:s/>νόμιμος<text:s/>χρόνος<text:s/>για<text:s/>τη<text:s/>λήψη<text:s/>νοσηλευτικής<text:s/>ειδικότητας,<text:s/>προκειμένου<text:s/>οι<text:s/>ειδικευόμενοι<text:s/>νοσηλευτές<text:s/>να<text:s/>δύνανται<text:s/>να<text:s/>αιτηθούν<text:s/>εξάμηνη<text:s/>παράταση<text:s/>και,<text:s/>αφετέρου,<text:s/>ώστε<text:s/>η<text:s/>ισόχρονη<text:s/>παράταση<text:s/>της<text:s/>σύμβασής<text:s/>τους<text:s/>να<text:s/>ισχύει<text:s/>από<text:s/>τη<text:s/>λήξη<text:s/>της,<text:s/>β)<text:s/>το<text:s/>δεύτερο<text:s/>εδάφιο<text:s/>τροποποιείται,<text:s/>ώστε<text:s/>η<text:s/>σχετική<text:s/>αίτηση<text:s/>να<text:s/>υποβάλλεται<text:s/>από<text:s/>τον<text:s/>ειδικευόμενο<text:s/>νοσηλευτή<text:s/>όχι<text:s/>εντός<text:s/>τριών<text:s/>(3)<text:s/>εργάσιμων<text:s/>ημερών<text:s/>από<text:s/>τη<text:s/>λήξη<text:s/>της<text:s/>σύμβασής<text:s/>του<text:s/>αλλά<text:s/>εντός<text:s/>πέντε<text:s/>(5)<text:s/>εργάσιμων<text:s/>ημερών<text:s/>πριν<text:s/>από<text:s/>τη<text:s/>λήξη<text:s/>της<text:s/>σύμβασής<text:s/>του,<text:s/>και<text:s/>γ)<text:s/>προστίθεται<text:s/>τελευταίο<text:s/>εδάφιο,<text:s/>και<text:s/>το<text:s/>άρθρο<text:s/>ένατο<text:s/>διαμορφώνεται<text:s/>ως<text:s/>εξής:</text:span></text:p>
      <text:p text:style-name="P189"><text:span text:style-name="T189_1">«Άρθρο<text:s/>ένατο</text:span></text:p>
      <text:p text:style-name="P190"><text:span text:style-name="T190_1">Παράταση<text:s/>παραμονής<text:s/>ειδικευόμενων<text:s/>νοσηλευτών<text:s/>στην<text:s/>ειδικότητα<text:s/>της<text:s/>επείγουσας<text:s/>εντατικής<text:s/>νοσηλευτικής<text:s/>και<text:s/>της<text:s/>νοσηλευτικής<text:s/>της<text:s/>δημόσιας<text:s/>υγείας/κοινοτικής<text:s/>νοσηλευτικής</text:span></text:p>
      <text:p text:style-name="P191"><text:span text:style-name="T191_1">Λόγω<text:s/>των<text:s/>έκτακτων<text:s/>αναγκών<text:s/>που<text:s/>προκαλεί<text:s/>για<text:s/>τη<text:s/>δημόσια<text:s/>υγεία<text:s/>η<text:s/>συνεχιζόμενη<text:s/>διάδοση<text:s/>της<text:s/>πανδημίας<text:s/>του<text:s/>κορωνοϊού<text:s/>COVID-19,<text:s/>οι<text:s/>ειδικευόμενοι<text:s/>νοσηλευτές<text:s/>Ιδιωτικού<text:s/>Δικαίου<text:s/>Ορισμένου<text:s/>Χρόνου<text:s/>(Ι.Δ.Ο.Χ.),<text:s/>που<text:s/>ασκούνται<text:s/>στις<text:s/>ειδικότητες<text:s/>της<text:s/>επείγουσας<text:s/>εντατικής<text:s/>νοσηλευτικής<text:s/>και<text:s/>της<text:s/>νοσηλευτικής<text:s/>της<text:s/>δημόσιας<text:s/>υγεί-<text:s/>ας/κοινοτικής<text:s/>νοσηλευτικής<text:s/>και<text:s/>ολοκληρώνουν<text:s/>τον<text:s/>νόμιμο<text:s/>χρόνο<text:s/>για<text:s/>τη<text:s/>λήψη<text:s/>της<text:s/>νοσηλευτικής<text:s/>ειδικότητας<text:s/>έως<text:s/>31.12.2022,<text:s/>δύνανται,<text:s/>για<text:s/>χρονικό<text:s/>διάστημα<text:s/>έως<text:s/>και<text:s/>έξι<text:s/>(6)<text:s/>μηνών<text:s/>από<text:s/>τη<text:s/>συμπλήρωση<text:s/>του<text:s/>νόμιμου<text:s/>χρόνου,<text:s/>να<text:s/>παραμείνουν<text:s/>με<text:s/>τα<text:s/>ίδια<text:s/>δικαιώματα,<text:s/>τις<text:s/>ίδιες<text:s/>υποχρεώσεις<text:s/>και<text:s/>τις<text:s/>ίδιες<text:s/>αποδοχές<text:s/>στις<text:s/>εκπαιδευτικές<text:s/>μονάδες<text:s/>που<text:s/>έχουν<text:s/>τοποθετηθεί,<text:s/>με<text:s/>ισόχρονη<text:s/>παράταση<text:s/>της<text:s/>σύμβασής<text:s/>τους<text:s/>από<text:s/>τη<text:s/>λήξη<text:s/>της.<text:s/>Για<text:s/>την<text:s/>παράταση<text:s/>του<text:s/>πρώτου<text:s/>εδαφίου<text:s/>απαιτείται<text:s/>απόφαση<text:s/>του<text:s/>Διοικητή<text:s/>της<text:s/>οικείας<text:s/>Υγειονομικής<text:s/>Περιφέρειας<text:s/>(Υ.ΠΕ.),<text:s/>η<text:s/>οποία<text:s/>εκδίδεται<text:s/>αμελλητί<text:s/>έπειτα<text:s/>από<text:s/>αίτηση<text:s/>του<text:s/>ειδικευόμενου<text:s/>νοσηλευτή,<text:s/>η<text:s/>οποία<text:s/>υποβάλλεται<text:s/>προς<text:s/>την<text:s/>οικεία<text:s/>Διοίκηση<text:s/>Υγειονομικής<text:s/>Περιφέρειας<text:s/>(Δ.Υ.ΠΕ.)<text:s/>εντός<text:s/>πέντε<text:s/>(5)<text:s/>εργάσιμων<text:s/>ημερών<text:s/>πριν<text:s/>από<text:s/>τη<text:s/>λήξη<text:s/>της<text:s/>σύμβασής<text:s/>του.<text:s/>Η<text:s/>λήψη<text:s/>του<text:s/>τίτλου<text:s/>της<text:s/>νοσηλευτικής<text:s/>ειδικότητας<text:s/>κατά<text:s/>τη<text:s/>διάρκεια<text:s/>της<text:s/>παράτασης<text:s/>του<text:s/>πρώτου<text:s/>εδαφίου<text:s/>δεν<text:s/>εμποδίζει<text:s/>την<text:s/>ολοκλήρωση<text:s/>του<text:s/>χρόνου,<text:s/>για<text:s/>τον<text:s/>οποίο<text:s/>χορηγήθηκε<text:s/>η<text:s/>παράταση,<text:s/>με<text:s/>τα<text:s/>ίδια<text:s/>δικαιώματα,<text:s/>τις<text:s/>ίδιες<text:s/>υποχρεώσεις<text:s/>και<text:s/>τις<text:s/>ίδιες<text:s/>αποδοχές.<text:s/>Η<text:s/>παρ.<text:s/>21<text:s/>του<text:s/>άρθρου<text:s/>58<text:s/>του<text:s/>ν.<text:s/>4690/2020<text:s/>(Α’<text:s/>104),<text:s/>περί<text:s/>της<text:s/>μοριοδότησης<text:s/>του<text:s/>χρόνου<text:s/>που<text:s/>έχει<text:s/>διανυθεί<text:s/>στην<text:s/>ειδίκευση/εξειδίκευση,<text:s/>εφαρμόζεται<text:s/>και<text:s/>για<text:s/>το<text:s/>χρονικό<text:s/>διάστημα<text:s/>της<text:s/>παράτασης<text:s/>του<text:s/>πρώτου<text:s/>εδαφίου.<text:s/>Η<text:s/>παράταση<text:s/>των<text:s/>συμβάσεων<text:s/>κατ’<text:s/>εφαρμογή<text:s/>του<text:s/>παρόντος<text:s/>δεν<text:s/>μεταβάλλει<text:s/>τον<text:s/>χαρακτήρα<text:s/>της<text:s/>σχέσης<text:s/>εργασίας,<text:s/>βάσει<text:s/>της<text:s/>οποίας<text:s/>προσλήφθηκαν<text:s/>οι<text:s/>απασχολούμενοι<text:s/>στις<text:s/>θέσεις<text:s/>αυτές<text:s/>και<text:s/>δεν<text:s/>προσμετράται<text:s/>στο<text:s/>ανώτατο<text:s/>χρονικό<text:s/>διάστημα<text:s/>των<text:s/>είκοσι<text:s/>τεσσάρων<text:s/>(24)<text:s/>μηνών<text:s/>κατά<text:s/>την<text:s/>έννοια<text:s/>των<text:s/>άρθρων<text:s/>5,<text:s/>6<text:s/>και<text:s/>7<text:s/>του<text:s/>π.δ.<text:s/>164/2004<text:s/>(Α’<text:s/>134)».</text:span></text:p>
      <text:h text:style-name="P192" text:outline-level="6"><text:span text:style-name="T192_1">Άρθρο<text:s/>41</text:span></text:h>
      <text:h text:style-name="P193" text:outline-level="6"><text:span text:style-name="T193_1">Σύσταση<text:s/>θέσεων<text:s/>ειδικευόμενων<text:s/>νοσηλευτών<text:s/>-<text:s/>Τροποποίηση<text:s/>παρ.<text:s/>17<text:s/>άρθρου<text:s/>58<text:s/>του<text:s/>ν.<text:s/>4690/2020</text:span></text:h>
      <text:p text:style-name="P194"><text:span text:style-name="T194_1">Στην<text:s/>παρ.<text:s/>17<text:s/>του<text:s/>άρθρου<text:s/>58<text:s/>του<text:s/>ν.<text:s/>4690/2020<text:s/>(Α’<text:s/>104),<text:s/>περί<text:s/>της<text:s/>επιλογής<text:s/>υποψηφίων<text:s/>για<text:s/>λήψη<text:s/>νοσηλευτικής<text:s/>ειδικότητας<text:s/>για<text:s/>τη<text:s/>χρονική<text:s/>περίοδο<text:s/>λήψεως<text:s/>νοσηλευτικής<text:s/>ειδικότητας<text:s/>2020-2021,<text:s/>επέρχονται<text:s/>οι<text:s/>εξής<text:s/>τροποποιήσεις:<text:s/>α)<text:s/>τροποποιείται<text:s/>η<text:s/>καταληκτική<text:s/>ημερομηνία<text:s/>έως<text:s/>την<text:s/>οποία<text:s/>δύναται<text:s/>να<text:s/>διενεργείται<text:s/>η<text:s/>επιλογή<text:s/>υποψηφίων,<text:s/>β)<text:s/>η<text:s/>λέξη<text:s/>«υποδοχείς»<text:s/>αντικαθίσταται<text:s/>από<text:s/>τη<text:s/>λέξη<text:s/>«υποδοχής»,<text:s/>γ)<text:s/>διαγράφεται<text:s/>η<text:s/>φράση<text:s/>«σύμφωνα<text:s/>με<text:s/>τα<text:s/>αναφερόμενα<text:s/>στην<text:s/>παρ.<text:s/>16»<text:s/>και<text:s/>δ)<text:s/>προστίθεται<text:s/>δεύτερο<text:s/>εδάφιο,<text:s/>και<text:s/>η<text:s/>παρ.<text:s/>17<text:s/>διαμορφώνεται<text:s/>ως<text:s/>εξής:</text:span></text:p>
      <text:p text:style-name="P195"><text:span text:style-name="T195_1">«17.<text:s/>Για<text:s/>τη<text:s/>χρονική<text:s/>περίοδο<text:s/>λήψεως<text:s/>νοσηλευτικής<text:s/>ειδικότητας<text:s/>2020-2021,<text:s/>η<text:s/>επιλογή<text:s/>των<text:s/>υποψηφίων<text:s/>διενεργεί-<text:s/>ται<text:s/>από<text:s/>τις<text:s/>οικείες<text:s/>Υ.ΠΕ.<text:s/>μέχρι<text:s/>την<text:s/>31η.12.2022<text:s/>με<text:s/>άμεση<text:s/>ένταξη<text:s/>των<text:s/>ειδικευομένων<text:s/>στους<text:s/>φορείς<text:s/>υποδοχής<text:s/>για<text:s/>την<text:s/>ειδικότητα.</text:span></text:p>
      <text:p text:style-name="P196"><text:span text:style-name="T196_1">Με<text:s/>απόφαση<text:s/>του<text:s/>Υπουργού<text:s/>Υγείας<text:s/>οι<text:s/>θέσεις<text:s/>ειδικευ-<text:s/>ομένων<text:s/>νοσηλευτών<text:s/>των<text:s/>ειδικοτήτων<text:s/>της<text:s/>περ.<text:s/>α)<text:s/>της<text:s/>παρ.<text:s/>1,<text:s/>οι<text:s/>οποίες<text:s/>παραμένουν<text:s/>ακάλυπτες<text:s/>κατά<text:s/>την<text:s/>ημερομηνία<text:s/>του<text:s/>πρώτου<text:s/>εδαφίου,<text:s/>δύναται<text:s/>να<text:s/>αναδιανέμονται<text:s/>σε<text:s/>άλλες<text:s/>ειδικότητες<text:s/>και<text:s/>να<text:s/>κατανέμονται<text:s/>αντίστοιχα<text:s/>ανά<text:s/>Υ.ΠΕ.<text:s/>και<text:s/>νοσοκομεία».</text:span></text:p>
      <text:h text:style-name="P197" text:outline-level="6"><text:span text:style-name="T197_1">Άρθρο<text:s/>42</text:span></text:h>
      <text:h text:style-name="P198" text:outline-level="6"><text:span text:style-name="T198_1">Παράταση<text:s/>ισχύος<text:s/>ρυθμίσεων<text:s/>για<text:s/>τη<text:s/>λειτουργία<text:s/>πάσης<text:s/>φύσεως<text:s/>εκπαιδευτικών<text:s/>δομών<text:s/>όλων<text:s/>των<text:s/>βαθμίδων<text:s/>του<text:s/>Υπουργείου<text:s/>Παιδείας<text:s/>και<text:s/>Θρησκευμάτων</text:span></text:h>
      <text:p text:style-name="P199"><text:span text:style-name="T199_1">Η<text:s/>ισχύς<text:s/>της<text:s/>παρ.<text:s/>1<text:s/>του<text:s/>άρθρου<text:s/>τριακοστού<text:s/>έκτου<text:s/>της<text:s/>από<text:s/>1.5.2020<text:s/>Πράξης<text:s/>Νομοθετικού<text:s/>Περιεχομένου<text:s/>(Α’<text:s/>90),<text:s/>η<text:s/>οποία<text:s/>κυρώθηκε<text:s/>με<text:s/>το<text:s/>άρθρο<text:s/>2<text:s/>του<text:s/>ν.<text:s/>4690/2020<text:s/>(Α’<text:s/>104),<text:s/>περί<text:s/>της<text:s/>λήψης<text:s/>μέτρων<text:s/>μετά<text:s/>από<text:s/>την<text:s/>επαναλειτουργία<text:s/>των<text:s/>εκπαιδευτικών<text:s/>δομών,<text:s/>παρατείνεται,<text:s/>από<text:s/>τη<text:s/>λήξη<text:s/>της,<text:s/>έως<text:s/>την<text:s/>31η.12.2022.</text:span></text:p>
      <text:h text:style-name="P200" text:outline-level="6"><text:span text:style-name="T200_1">Άρθρο<text:s/>43</text:span></text:h>
      <text:h text:style-name="P201" text:outline-level="6"><text:span text:style-name="T201_1">Ρυθμίσεις<text:s/>για<text:s/>την<text:s/>αντιμετώπιση<text:s/>εκτάκτων<text:s/>αναγκών<text:s/>του<text:s/>Υπουργείου<text:s/>Ψηφιακής</text:span></text:h>
      <text:p text:style-name="P202"><text:span text:style-name="T202_1">Διακυβέρνησης<text:s/>λόγω<text:s/>του<text:s/>κορωνοϊού<text:s/>COVID-19</text:span></text:p>
      <text:p text:style-name="P203"><text:span text:style-name="T203_1">Η<text:s/>ισχύς<text:s/>της<text:s/>παρ.<text:s/>1<text:s/>του<text:s/>άρθρου<text:s/>14<text:s/>της<text:s/>από<text:s/>11.3.2020<text:s/>Πράξης<text:s/>Νομοθετικού<text:s/>Περιεχομένου<text:s/>(Α’<text:s/>55),<text:s/>η<text:s/>οποία<text:s/>κυρώθηκε<text:s/>με<text:s/>το<text:s/>άρθρο<text:s/>2<text:s/>του<text:s/>ν.<text:s/>4682/2020<text:s/>(Α’<text:s/>76),<text:s/>ως<text:s/>προς<text:s/>τη<text:s/>σύναψη<text:s/>δημοσίων<text:s/>συμβάσεων<text:s/>του<text:s/>Υπουργείου<text:s/>Ψηφιακής<text:s/>Διακυβέρνησης<text:s/>και<text:s/>των<text:s/>εποπτευόμενων<text:s/>φορέων<text:s/>αυτού,<text:s/>παρατείνεται,<text:s/>από<text:s/>τη<text:s/>λήξη<text:s/>της,<text:s/>έως<text:s/>την<text:s/>30ή.9.2022.</text:span></text:p>
      <text:h text:style-name="P204" text:outline-level="1"><text:span text:style-name="T204_1">ΚΕΦΑΛΑΙΟ<text:s/>ΣΤ’<text:s/></text:span></text:h>
      <text:h text:style-name="P205" text:outline-level="1"><text:span text:style-name="T205_1">ΑΛΛΕΣ<text:s/>ΕΠΕΙΓΟΥΣΕΣ<text:s/>ΡΥΘΜΙΣΕΙΣ</text:span></text:h>
      <text:h text:style-name="P206" text:outline-level="6"><text:span text:style-name="T206_1">Άρθρο<text:s/>44</text:span></text:h>
      <text:h text:style-name="P207" text:outline-level="6"><text:span text:style-name="T207_1">Προμήθεια<text:s/>ναρκωτικών<text:s/>του<text:s/>κρατικού<text:s/>μονοπωλίου<text:s/>-<text:s/>Τροποποίηση<text:s/>άρθρου<text:s/>10<text:s/>του<text:s/>ν.<text:s/>4139/2013</text:span></text:h>
      <text:p text:style-name="P208"><text:span text:style-name="T208_1">Στο<text:s/>άρθρο<text:s/>10<text:s/>του<text:s/>ν.<text:s/>4139/2013<text:s/>(Α’<text:s/>14),<text:s/>περί<text:s/>της<text:s/>προμήθειας<text:s/>ναρκωτικών<text:s/>του<text:s/>κρατικού<text:s/>μονοπωλίου,<text:s/>προστίθενται<text:s/>δεύτερο<text:s/>και<text:s/>τρίτο<text:s/>εδάφιο,<text:s/>και<text:s/>το<text:s/>άρθρο<text:s/>10<text:s/>διαμορφώνεται<text:s/>ως<text:s/>εξής:</text:span></text:p>
      <text:p text:style-name="P209"><text:span text:style-name="T209_1">«Άρθρο<text:s/>10</text:span></text:p>
      <text:p text:style-name="P210"><text:span text:style-name="T210_1">Προμήθεια<text:s/>ναρκωτικών</text:span></text:p>
      <text:p text:style-name="P211"><text:span text:style-name="T211_1">Επιτρέπεται<text:s/>στον<text:s/>Υπουργό<text:s/>Υγείας<text:s/>να<text:s/>προβαίνει<text:s/>στην<text:s/>προμήθεια<text:s/>της<text:s/>απαιτούμενης<text:s/>ποσότητας<text:s/>των<text:s/>ναρκωτικών<text:s/>και<text:s/>των<text:s/>σκευασμάτων<text:s/>αυτών,<text:s/>σύμφωνα<text:s/>με<text:s/>τις<text:s/>εκάστοτε<text:s/>ισχύουσες<text:s/>διατάξεις<text:s/>για<text:s/>τις<text:s/>κρατικές<text:s/>προμήθειες,<text:s/>μετά<text:s/>από<text:s/>γνώμη<text:s/>της<text:s/>Επιτροπής<text:s/>του<text:s/>άρθρου<text:s/>5.<text:s/>Σε<text:s/>έκτακτες<text:s/>περιπτώσεις,<text:s/>κατά<text:s/>τις<text:s/>οποίες<text:s/>υφίσταται<text:s/>κίνδυνος<text:s/>έλλειψης<text:s/>των<text:s/>ναρκωτικών<text:s/>και<text:s/>σκευασμάτων<text:s/>του<text:s/>πρώτου<text:s/>εδαφίου,<text:s/>ο<text:s/>Υπουργός<text:s/>Υγείας<text:s/>δύναται<text:s/>να<text:s/>αναθέτει<text:s/>στην<text:s/>ανώνυμη<text:s/>εταιρεία<text:s/>με<text:s/>την<text:s/>επωνυμία<text:s/>«Ινστιτούτο<text:s/>Φαρμακευτικής<text:s/>Έρευνας<text:s/>και<text:s/>Τεχνολογίας<text:s/>Α.Ε.»<text:s/>(Ι.Φ.Ε.Τ.<text:s/>Α.Ε.)<text:s/>την<text:s/>προμήθεια<text:s/>ναρκωτικών<text:s/>φαρμάκων,<text:s/>σε<text:s/>ποσότητα<text:s/>που<text:s/>δεν<text:s/>δύναται<text:s/>να<text:s/>υπερβαίνει<text:s/>το<text:s/>σαράντα<text:s/>τοις<text:s/>εκατό<text:s/>(40%)<text:s/>της<text:s/>κατ’<text:s/>έτος<text:s/>απαιτούμενης<text:s/>ποσότητας<text:s/>του<text:s/>πρώτου<text:s/>εδαφίου.<text:s/>Οι<text:s/>εν<text:s/>λόγω<text:s/>δαπάνες<text:s/>θεωρούνται<text:s/>νόμιμες,<text:s/>εκκαθαρίζονται<text:s/>και<text:s/>πληρώνονται<text:s/>σε<text:s/>βάρος<text:s/>του<text:s/>προϋπολογισμού<text:s/>του<text:s/>Υπουργείου<text:s/>Υγείας».</text:span></text:p>
      <text:h text:style-name="P212" text:outline-level="6"><text:span text:style-name="T212_1">Άρθρο<text:s/>45</text:span></text:h>
      <text:h text:style-name="P213" text:outline-level="6"><text:span text:style-name="T213_1">Παράταση<text:s/>ισχύος<text:s/>σύμβασης<text:s/>του<text:s/>Εθνικού<text:s/>Κέντρου<text:s/>Αιμοδοσίας</text:span></text:h>
      <text:p text:style-name="P214"><text:span text:style-name="T214_1">Η<text:s/>ισχύς<text:s/>της<text:s/>υπ’<text:s/>αρ.<text:s/>01/14<text:s/>σύμβασης<text:s/>-<text:s/>συμφωνίας<text:s/>πλαίσιο<text:s/>του<text:s/>Εθνικού<text:s/>Κέντρου<text:s/>Αιμοδοσίας<text:s/>(Ε.ΚΕ.Α.),<text:s/>η<text:s/>οποία<text:s/>έχει<text:s/>συναφθεί<text:s/>σε<text:s/>συνέχεια<text:s/>της<text:s/>υπ’<text:s/>αρ.<text:s/>01/2014<text:s/>διακήρυξης<text:s/>του<text:s/>Ε.ΚΕ.Α.,<text:s/>για<text:s/>την<text:s/>προμήθεια<text:s/>αντιδραστηρίων<text:s/>με<text:s/>συνοδό<text:s/>εξοπλισμό<text:s/>για<text:s/>τον<text:s/>ορολογικό<text:s/>έλεγχο<text:s/>των<text:s/>μονάδων<text:s/>αίματος<text:s/>των<text:s/>αιμοδοτών<text:s/>της<text:s/>χώρας<text:s/>για<text:s/>τα<text:s/>μεταδιδόμενα<text:s/>με<text:s/>τη<text:s/>μετάγγιση<text:s/>νοσήματα,<text:s/>και<text:s/>η<text:s/>οποία<text:s/>λήγει<text:s/>την<text:s/>30ή.6.2022,<text:s/>παρατείνεται,<text:s/>κατά<text:s/>παρέκκλιση<text:s/>κάθε<text:s/>γενικής<text:s/>ή<text:s/>ειδικής<text:s/>διάταξης,<text:s/>από<text:s/>τη<text:s/>λήξη<text:s/>της<text:s/>και<text:s/>έως<text:s/>την<text:s/>31η.12.2022.<text:s/>Αν,<text:s/>πριν<text:s/>από<text:s/>την<text:s/>31η.12.2022,<text:s/>ολοκληρωθεί<text:s/>η<text:s/>διαγωνιστική<text:s/>διαδικασία<text:s/>για<text:s/>τη<text:s/>σύναψη<text:s/>σύμβασης<text:s/>με<text:s/>το<text:s/>ίδιο<text:s/>αντικείμενο,<text:s/>η<text:s/>σύμβαση<text:s/>του<text:s/>πρώτου<text:s/>εδαφίου<text:s/>λήγει<text:s/>αυτοδικαίως.</text:span></text:p>
      <text:h text:style-name="P215" text:outline-level="6"><text:span text:style-name="T215_1">Άρθρο<text:s/>46</text:span></text:h>
      <text:h text:style-name="P216" text:outline-level="6"><text:span text:style-name="T216_1">Πρωτόκολλα<text:s/>συνταγογράφησης<text:s/>-<text:s/>Τροποποίηση<text:s/>παρ.<text:s/>6<text:s/>άρθρου<text:s/>251<text:s/>του<text:s/>ν.<text:s/>4512/2018</text:span></text:h>
      <text:p text:style-name="P217"><text:span text:style-name="T217_1">Στην<text:s/>παρ.<text:s/>6<text:s/>του<text:s/>άρθρου<text:s/>251<text:s/>του<text:s/>ν.<text:s/>4512/2018<text:s/>(Α’<text:s/>5),<text:s/>περί<text:s/>της<text:s/>έκδοσης<text:s/>πρωτοκόλλων<text:s/>συνταγογράφησης,<text:s/>επέρχονται<text:s/>οι<text:s/>εξής<text:s/>τροποποιήσεις:<text:s/>α)<text:s/>το<text:s/>πρώτο<text:s/>εδάφιο<text:s/>τροποποιείται,<text:s/>ώστε<text:s/>η<text:s/>σχετική<text:s/>απόφαση<text:s/>του<text:s/>Υπουργού<text:s/>Υγείας<text:s/>να<text:s/>εκδίδεται<text:s/>όχι<text:s/>μετά<text:s/>από<text:s/>πρόταση<text:s/>της<text:s/>Επιτροπής<text:s/>του<text:s/>άρθρου<text:s/>15<text:s/>της<text:s/>υπό<text:s/>στοιχεία<text:s/>οικ.3457/14.1.2014<text:s/>απόφασης<text:s/>του<text:s/>Υπουργού<text:s/>Υγείας<text:s/>(Β’<text:s/>64)<text:s/>αλλά<text:s/>μετά<text:s/>από<text:s/>εισήγηση<text:s/>της<text:s/>αρμόδιας<text:s/>υπηρεσίας<text:s/>του<text:s/>Υπουργείου<text:s/>Υγείας<text:s/>και<text:s/>γνώμη<text:s/>της<text:s/>Επιτροπής<text:s/>αυτής,<text:s/>β)<text:s/>το<text:s/>τρίτο<text:s/>εδάφιο<text:s/>τροποποιείται,<text:s/>ώστε<text:s/>με<text:s/>απόφαση<text:s/>του<text:s/>Υπουργού<text:s/>Υγείας<text:s/>να<text:s/>καθορίζονται<text:s/>όχι<text:s/>μόνο<text:s/>η<text:s/>διαδικασία<text:s/>ενσωμάτωσης<text:s/>των<text:s/>συνταγογραφικών<text:s/>περιορισμών<text:s/>και<text:s/>των<text:s/>πρωτοκόλλων<text:s/>συνταγογράφησης<text:s/>αλλά<text:s/>και<text:s/>η<text:s/>διαδικασία<text:s/>σύστασης,<text:s/>θέσης<text:s/>σε<text:s/>λειτουργία<text:s/>και<text:s/>επικαιροποίησης<text:s/>των<text:s/>πρωτοκόλλων<text:s/>συνταγογράφησης,<text:s/>καθώς<text:s/>και<text:s/>η<text:s/>έγκριση<text:s/>και<text:s/>επικαιροποίηση<text:s/>των<text:s/>πρωτοκόλλων<text:s/>συνταγογράφη-<text:s/>σης,<text:s/>που<text:s/>έχουν<text:s/>ήδη<text:s/>ενταχθεί<text:s/>στο<text:s/>Σύστημα<text:s/>Ηλεκτρονικής<text:s/>Συνταγογράφησης<text:s/>(Σ.Η.Σ.),<text:s/>κατά<text:s/>παρέκκλιση<text:s/>των<text:s/>όσων<text:s/>προβλέπονται<text:s/>στο<text:s/>άρθρο<text:s/>αυτό,<text:s/>και<text:s/>η<text:s/>παρ.<text:s/>6<text:s/>του<text:s/>άρθρου<text:s/>251<text:s/>διαμορφώνεται<text:s/>ως<text:s/>εξής:</text:span></text:p>
      <text:p text:style-name="P218"><text:span text:style-name="T218_1">«6.<text:s/>Με<text:s/>απόφαση<text:s/>του<text:s/>Υπουργού<text:s/>Υγείας,<text:s/>η<text:s/>οποία<text:s/>εκ-<text:s/>δίδεται<text:s/>μετά<text:s/>από<text:s/>εισήγηση<text:s/>της<text:s/>αρμόδιας<text:s/>υπηρεσίας<text:s/>του<text:s/>Υπουργείου<text:s/>Υγείας<text:s/>και<text:s/>γνώμη<text:s/>της<text:s/>Επιτροπής<text:s/>του<text:s/>άρθρου<text:s/>15<text:s/>της<text:s/>υ.α.<text:s/>οικ.3457/2014<text:s/>(Β’<text:s/>64),<text:s/>η<text:s/>οποία<text:s/>υποχρεωτικά<text:s/>ενσωματώνει<text:s/>τους<text:s/>συνταγογραφικούς<text:s/>περιορισμούς<text:s/>της<text:s/>Επιτροπής<text:s/>Αξιολόγησης,<text:s/>για<text:s/>μεμονωμένα<text:s/>φάρμακα<text:s/>ή<text:s/>ομάδες<text:s/>φαρμάκων,<text:s/>εκδίδονται<text:s/>πρωτόκολλα<text:s/>συνταγογράφησης,<text:s/>η<text:s/>τήρηση<text:s/>των<text:s/>οποίων<text:s/>καθίσταται<text:s/>υποχρεωτική<text:s/>για<text:s/>την<text:s/>αποζημίωση<text:s/>των<text:s/>φαρμακευτικών<text:s/>αυτών<text:s/>προϊόντων<text:s/>και<text:s/>ενσωματώνονται<text:s/>στο<text:s/>σύστημα<text:s/>της<text:s/>Η.ΔΙ.Κ.Α.<text:s/>Α.Ε.<text:s/>Η<text:s/>ως<text:s/>άνω<text:s/>επιτροπή<text:s/>για<text:s/>την<text:s/>ανάπτυξη<text:s/>των<text:s/>πρωτοκόλλων<text:s/>συνταγογράφησης<text:s/>λαμβάνει<text:s/>υπόψη<text:s/>της<text:s/>επιστημονικά<text:s/>κριτήρια,<text:s/>συμπεριλαμβανομένων<text:s/>στοιχείων<text:s/>επιδημιολογικής<text:s/>συχνότητας<text:s/>(επιπολασμός<text:s/>και<text:s/>επίπτωση)<text:s/>και<text:s/>αναγκών<text:s/>κάλυψης<text:s/>σε<text:s/>νόσους<text:s/>και<text:s/>νοσηλείες,<text:s/>καθώς<text:s/>επίσης<text:s/>και<text:s/>οικονομικά<text:s/>κριτήρια,<text:s/>στα<text:s/>οποία<text:s/>συμπεριλαμβάνεται<text:s/>η<text:s/>επίπτωση<text:s/>στον<text:s/>προϋπολογισμό<text:s/>της<text:s/>αποζημίωσης<text:s/>του<text:s/>φαρμάκου<text:s/>βάσει<text:s/>της<text:s/>τιμής<text:s/>αποζημίωσης,<text:s/>όπως<text:s/>εκάστοτε<text:s/>καθορίζεται.<text:s/>Με<text:s/>απόφαση<text:s/>του<text:s/>Υπουργού<text:s/>Υγείας<text:s/>καθορίζονται<text:s/>οι<text:s/>λεπτομέρειες<text:s/>της<text:s/>διαδικασίας<text:s/>ενσωμάτωσης<text:s/>των<text:s/>συνταγογραφικών<text:s/>περιορισμών<text:s/>και<text:s/>των<text:s/>πρωτοκόλλων<text:s/>συνταγογράφησης<text:s/>των<text:s/>προηγούμενων<text:s/>εδαφίων<text:s/>στο<text:s/>σύστημα<text:s/>της<text:s/>Η.ΔΙ.Κ.Α.<text:s/>Α.Ε.,<text:s/>η<text:s/>διαδικασία<text:s/>σύστασης,<text:s/>θέσης<text:s/>σε<text:s/>λειτουργία<text:s/>και<text:s/>επικαιροποίησης<text:s/>των<text:s/>πρωτοκόλλων<text:s/>συνταγογράφησης,<text:s/>καθώς<text:s/>και<text:s/>η<text:s/>κατά<text:s/>παρέκκλιση<text:s/>του<text:s/>πρώτου<text:s/>εδαφίου<text:s/>έγκριση<text:s/>και<text:s/>επικαιροποίηση<text:s/>των<text:s/>πρωτοκόλλων<text:s/>συνταγογράφησης<text:s/>που<text:s/>έχουν<text:s/>ήδη<text:s/>ενταχθεί<text:s/>στο<text:s/>Σύστημα<text:s/>Ηλεκτρονικής<text:s/>Συνταγογράφησης<text:s/>(Σ.Η.Σ.)».</text:span></text:p>
      <text:h text:style-name="P219" text:outline-level="6"><text:span text:style-name="T219_1">Άρθρο<text:s/>47</text:span></text:h>
      <text:h text:style-name="P220" text:outline-level="6"><text:span text:style-name="T220_1">Τρόπος<text:s/>υπολογισμού<text:s/>ποσού<text:s/>της<text:s/>αυτόματης<text:s/>επιστροφής<text:s/>για<text:s/>κατασκευαστή<text:s/>ή<text:s/>εισαγωγέα,<text:s/>διανομέα<text:s/>ή<text:s/>προμηθευτή<text:s/>για<text:s/>την<text:s/>περίπτωση<text:s/>ιατροτεχνολογικών<text:s/>προϊόντων<text:s/>και<text:s/>σκευασμάτων<text:s/>ειδικής<text:s/>διατροφής<text:s/>του<text:s/>τρίτου<text:s/>εδαφίου<text:s/>της<text:s/>παρ.<text:s/>1<text:s/>του<text:s/>άρθρου<text:s/>100<text:s/>του<text:s/>ν.<text:s/>4172/2013<text:s/>-<text:s/>Τροποποίηση<text:s/>παρ.<text:s/>2<text:s/>άρθρου<text:s/>100<text:s/>του<text:s/>ν.<text:s/>4172/2013</text:span></text:h>
      <text:p text:style-name="P221"><text:span text:style-name="T221_1">1.</text:span><text:span text:style-name="T221_2"><text:s/>Το<text:s/>πρώτο<text:s/>εδάφιο<text:s/>της<text:s/>παρ.<text:s/>2<text:s/>του<text:s/>άρθρου<text:s/>100<text:s/>του<text:s/>ν.<text:s/>4172/2013<text:s/>(Α’<text:s/>167),<text:s/>περί<text:s/>της<text:s/>εφαρμογής<text:s/>του<text:s/>μηχανισμού<text:s/>αυτόματης<text:s/>επιστροφής<text:s/>για<text:s/>δαπάνες<text:s/>από<text:s/>παροχή<text:s/>υπηρεσιών<text:s/>υγείας,<text:s/>ιατροτεχνολογικών<text:s/>προϊόντων<text:s/>και<text:s/>συμπληρωμάτων<text:s/>ειδικής<text:s/>διατροφής,<text:s/>τροποποιείται,<text:s/>ώστε<text:s/>το<text:s/>ποσό<text:s/>της<text:s/>αυτόματης<text:s/>επιστροφής,<text:s/>ειδικά<text:s/>για<text:s/>συγκεκριμένα<text:s/>ιατροτεχνολογικά<text:s/>προϊόντα<text:s/>και<text:s/>σκευάσματα<text:s/>ειδικής<text:s/>διατροφής,<text:s/>να<text:s/>υπολογίζεται<text:s/>για<text:s/>κάθε<text:s/>κατασκευαστή,<text:s/>αν<text:s/>το<text:s/>προϊόν<text:s/>παράγεται<text:s/>στην<text:s/>Ελλάδα<text:s/>ή<text:s/>εισαγωγέα,<text:s/>διανομέα<text:s/>ή<text:s/>προμηθευτή,<text:s/>αν<text:s/>το<text:s/>προϊόν<text:s/>εισάγεται,<text:s/>και<text:s/>η<text:s/>παρ.<text:s/>2<text:s/>του<text:s/>άρθρου<text:s/>100<text:s/>διαμορφώνεται<text:s/>ως<text:s/>εξής:</text:span></text:p>
      <text:p text:style-name="P222"><text:span text:style-name="T222_1">«2.<text:s/>Το<text:s/>ποσό<text:s/>της<text:s/>αυτόματης<text:s/>επιστροφής<text:s/>για<text:s/>κάθε<text:s/>συμβεβλημένο<text:s/>πάροχο<text:s/>των<text:s/>περ.<text:s/>α)<text:s/>και<text:s/>β)<text:s/>του<text:s/>πρώτου<text:s/>εδαφίου<text:s/>της<text:s/>παρ.<text:s/>1<text:s/>και,<text:s/>ειδικά<text:s/>για<text:s/>τα<text:s/>ιατροτεχνολογικά<text:s/>προϊόντα<text:s/>και<text:s/>σκευάσματα<text:s/>ειδικής<text:s/>διατροφής<text:s/>του<text:s/>τρίτου<text:s/>εδαφίου<text:s/>της<text:s/>παρ.<text:s/>1,<text:s/>για<text:s/>κάθε<text:s/>κατασκευαστή,<text:s/>αν<text:s/>το<text:s/>προϊόν<text:s/>παράγεται<text:s/>στην<text:s/>Ελλάδα<text:s/>ή<text:s/>για<text:s/>κάθε<text:s/>εισαγωγέα,<text:s/>διανομέα<text:s/>ή<text:s/>προμηθευτή,<text:s/>αν<text:s/>το<text:s/>προϊόν<text:s/>εισάγεται,<text:s/>υπολογίζεται<text:s/>με<text:s/>βάση<text:s/>την<text:s/>προκαλούμενη<text:s/>δαπάνη<text:s/>προς<text:s/>τον<text:s/>Ε.Ο.Π.Υ.Υ.<text:s/>έναντι<text:s/>των<text:s/>παρεχόμενων<text:s/>για<text:s/>το<text:s/>αντίστοιχο<text:s/>χρονικό<text:s/>διάστημα<text:s/>υπηρεσιών<text:s/>υγείας.<text:s/>Δεν<text:s/>αναγνωρίζονται<text:s/>και<text:s/>δεν<text:s/>αποζημιώνονται<text:s/>από<text:s/>τον<text:s/>Ε.Ο.Π.Υ.Υ.<text:s/>δαπάνες<text:s/>που<text:s/>υποβάλλονται<text:s/>σε<text:s/>αυτόν<text:s/>μετά<text:s/>από<text:s/>την<text:s/>τελευταία<text:s/>εργάσιμη<text:s/>ημέρα<text:s/>έκαστου<text:s/>ημερολογιακού<text:s/>μήνα.<text:s/>Με<text:s/>απόφαση<text:s/>του<text:s/>Διοικητικού<text:s/>Συμβουλίου<text:s/>του<text:s/>Ε.Ο.Π.Υ.Υ.<text:s/>διαπιστώνεται<text:s/>η<text:s/>συνδρομή<text:s/>λόγου<text:s/>ανωτέρας<text:s/>βίας<text:s/>που<text:s/>αίρει<text:s/>την<text:s/>εκπρόθεσμη<text:s/>υποβολή<text:s/>δαπανών<text:s/>του<text:s/>προηγούμενου<text:s/>εδαφίου.<text:s/>Διοικητικές<text:s/>πράξεις<text:s/>που<text:s/>έχουν<text:s/>εκδοθεί<text:s/>από<text:s/>τις<text:s/>23.7.2013,<text:s/>με<text:s/>τις<text:s/>οποίες<text:s/>διαπιστώνεται<text:s/>η<text:s/>συνδρομή<text:s/>λόγων<text:s/>ανωτέρας<text:s/>βίας<text:s/>που<text:s/>δικαιολογούν<text:s/>την<text:s/>εκπρόθεσμη<text:s/>υποβολή,<text:s/>εγκρίνονται<text:s/>αναδρομικώς.<text:s/>Ως<text:s/>ημερομηνία<text:s/>υποβολής<text:s/>των<text:s/>δαπανών<text:s/>Ιουλίου<text:s/>του<text:s/>έτους<text:s/>2013<text:s/>και<text:s/>των<text:s/>πρώτων<text:s/>έξι<text:s/>(6)<text:s/>μηνών<text:s/>του<text:s/>έτους<text:s/>2013<text:s/>ορίζεται<text:s/>η<text:s/>20ή<text:s/>Σεπτεμβρίου<text:s/>2013.<text:s/>Με<text:s/>αποφάσεις<text:s/>του<text:s/>Υπουργού<text:s/>Υγείας,<text:s/>οι<text:s/>προθεσμίες<text:s/>του<text:s/>παρόντος<text:s/>άρθρου<text:s/>δύνανται<text:s/>να<text:s/>παρατείνονται».</text:span></text:p>
      <text:p text:style-name="P223"><text:span text:style-name="T223_1">2.</text:span><text:span text:style-name="T223_2"><text:s/>Η<text:s/>ισχύς<text:s/>της<text:s/>παρ.<text:s/>1<text:s/>άρχεται<text:s/>την<text:s/>1η.7.2022.</text:span></text:p>
      <text:h text:style-name="P224" text:outline-level="6"><text:span text:style-name="T224_1">Άρθρο<text:s/>48</text:span></text:h>
      <text:h text:style-name="P225" text:outline-level="6"><text:span text:style-name="T225_1">Άγονες<text:s/>και<text:s/>προβληματικές<text:s/>περιοχές<text:s/>Α’<text:s/>κατηγορίας<text:s/>-<text:s/>Τροποποίηση<text:s/>παρ.<text:s/>1<text:s/>άρθρου<text:s/>1<text:s/>του<text:s/>π.δ.<text:s/>131/1987</text:span></text:h>
      <text:p text:style-name="P226"><text:span text:style-name="T226_1">1.</text:span><text:span text:style-name="T226_2"><text:s/>Η<text:s/>περ.<text:s/>α17<text:s/>της<text:s/>παρ.<text:s/>1<text:s/>του<text:s/>άρθρου<text:s/>1<text:s/>του<text:s/>π.δ.<text:s/>131/1987<text:s/>(Α’<text:s/>73)<text:s/>αντικαθίσταται<text:s/>ως<text:s/>εξής:<text:s/>«α17.<text:s/>Νομός<text:s/>Κέρκυρας:<text:s/>Κέρκυρα,<text:s/>Άγιος<text:s/>Αθανάσιος<text:s/>(Αγρός),<text:s/>Άγιος<text:s/>Μάρκος,<text:s/>Άνω<text:s/>Λευκίμμη,<text:s/>Παξοί».</text:span></text:p>
      <text:p text:style-name="P227"><text:span text:style-name="T227_1">2.</text:span><text:span text:style-name="T227_2"><text:s/>Η<text:s/>περ.<text:s/>β15<text:s/>της<text:s/>παρ.<text:s/>1<text:s/>του<text:s/>άρθρου<text:s/>1<text:s/>του<text:s/>π.δ.<text:s/>131/1987<text:s/>(Α’<text:s/>73)<text:s/>καταργείται.</text:span></text:p>
      <text:h text:style-name="P228" text:outline-level="6"><text:span text:style-name="T228_1">Άρθρο<text:s/>49</text:span></text:h>
      <text:h text:style-name="P229" text:outline-level="6"><text:span text:style-name="T229_1">Εγγραφή<text:s/>των<text:s/>πολιτών<text:s/>σε<text:s/>προσωπικό<text:s/>ιατρό<text:s/>μέσω<text:s/>των<text:s/>φαρμακείων</text:span></text:h>
      <text:p text:style-name="P230"><text:span text:style-name="T230_1">1.</text:span><text:span text:style-name="T230_2"><text:s/>Οι<text:s/>πολίτες<text:s/>που<text:s/>εγγράφονται<text:s/>υποχρεωτικά<text:s/>σε<text:s/>προσωπικό<text:s/>ιατρό,<text:s/>κατ’<text:s/>εφαρμογή<text:s/>της<text:s/>παρ.<text:s/>1<text:s/>του<text:s/>άρθρου<text:s/>19<text:s/>του<text:s/>ν.<text:s/>4486/2017<text:s/>(Α’<text:s/>115),<text:s/>δύνανται<text:s/>να<text:s/>εγγράφονται<text:s/>σε<text:s/>αυτόν<text:s/>μέσω<text:s/>των<text:s/>ιδιωτικών<text:s/>φαρμακείων.<text:s/>Η<text:s/>δαπάνη<text:s/>για<text:s/>την<text:s/>εφαρμογή<text:s/>του<text:s/>παρόντος<text:s/>καλύπτεται<text:s/>από<text:s/>συγχρηματοδοτούμενα<text:s/>από<text:s/>την<text:s/>Ευρωπαϊκή<text:s/>Ένωση<text:s/>προγράμματα,<text:s/>τηρουμένων<text:s/>των<text:s/>κανόνων<text:s/>κρατικών<text:s/>ενισχύσεων.</text:span></text:p>
      <text:p text:style-name="P231"><text:span text:style-name="T231_1">2.</text:span><text:span text:style-name="T231_2"><text:s/>Με<text:s/>κοινή<text:s/>απόφαση<text:s/>των<text:s/>Υπουργών<text:s/>Υγείας,<text:s/>Οικονομικών<text:s/>και<text:s/>Ανάπτυξης<text:s/>και<text:s/>Επενδύσεων<text:s/>δύνανται<text:s/>να<text:s/>καθορίζονται<text:s/>ο<text:s/>τρόπος<text:s/>και<text:s/>η<text:s/>διαδικασία<text:s/>εγγραφής<text:s/>των<text:s/>πολιτών<text:s/>σε<text:s/>προσωπικό<text:s/>ιατρό<text:s/>μέσω<text:s/>των<text:s/>ιδιωτικών<text:s/>φαρμακείων,<text:s/>το<text:s/>ύψος<text:s/>της<text:s/>αποζημίωσης<text:s/>των<text:s/>φαρμακοποιών<text:s/>για<text:s/>κάθε<text:s/>εγγραφή,<text:s/>ο<text:s/>τρόπος<text:s/>και<text:s/>ο<text:s/>φορέας<text:s/>καταβολής<text:s/>της<text:s/>αποζημίωσης<text:s/>και<text:s/>η<text:s/>διαδικασία<text:s/>εκκαθάρισής<text:s/>της,<text:s/>καθώς<text:s/>και<text:s/>κάθε<text:s/>άλλη<text:s/>αναγκαία<text:s/>λεπτομέρεια<text:s/>για<text:s/>την<text:s/>εφαρμογή<text:s/>του<text:s/>παρόντος.</text:span></text:p>
      <text:h text:style-name="P232" text:outline-level="6"><text:span text:style-name="T232_1">Άρθρο<text:s/>50</text:span></text:h>
      <text:h text:style-name="P233" text:outline-level="6"><text:span text:style-name="T233_1">Εθνικό<text:s/>Σύστημα<text:s/>Τραύματος</text:span></text:h>
      <text:p text:style-name="P234"><text:span text:style-name="T234_1">1.</text:span><text:span text:style-name="T234_2"><text:s/>Θεσμοθετείται<text:s/>Εθνικό<text:s/>Σύστημα<text:s/>Τραύματος<text:s/>(Ε.Σ.Τ.),<text:s/>ως<text:s/>ένα<text:s/>ολοκληρωμένο<text:s/>σύστημα<text:s/>οργάνωσης<text:s/>και<text:s/>διαχείρισης<text:s/>της<text:s/>φροντίδας<text:s/>του<text:s/>τραύματος,<text:s/>συμπεριλαμβανο-<text:s/>μένης<text:s/>της<text:s/>πρόληψης,<text:s/>της<text:s/>επείγουσας<text:s/>προνοσοκομειακής<text:s/>περίθαλψης,<text:s/>της<text:s/>ενδονοσοκομειακής<text:s/>φροντίδας<text:s/>και<text:s/>της<text:s/>αποκατάστασης,<text:s/>το<text:s/>οποίο<text:s/>ενσωματώνεται<text:s/>πλήρως<text:s/>στο<text:s/>Εθνικό<text:s/>Σύστημα<text:s/>Υγείας<text:s/>(Ε.Σ.Υ.),<text:s/>με<text:s/>προοδευτική<text:s/>εφαρμογή<text:s/>στο<text:s/>σύνολο<text:s/>της<text:s/>Επικράτειας.</text:span></text:p>
      <text:p text:style-name="P235"><text:span text:style-name="T235_1">2.</text:span><text:span text:style-name="T235_2"><text:s/>α)<text:s/>Με<text:s/>απόφαση<text:s/>του<text:s/>Υπουργού<text:s/>Υγείας,<text:s/>η<text:s/>οποία<text:s/>εκδί-<text:s/>δεται<text:s/>μετά<text:s/>από<text:s/>γνώμη<text:s/>του<text:s/>Κεντρικού<text:s/>Συμβουλίου<text:s/>Υγείας,<text:s/>προσδιορίζεται<text:s/>το<text:s/>κατάλληλο<text:s/>επίπεδο<text:s/>φροντίδας<text:s/>για<text:s/>κάθε<text:s/>τύπο<text:s/>τραύματος.</text:span></text:p>
      <text:p text:style-name="P236"><text:span text:style-name="T236_1">β)</text:span><text:span text:style-name="T236_2"><text:tab/></text:span><text:span text:style-name="T236_3">Με<text:s/>κοινή<text:s/>απόφαση<text:s/>των<text:s/>Υπουργών<text:s/>Υγείας,<text:s/>Οικονομικών<text:s/>και<text:s/>Εσωτερικών<text:s/>και<text:s/>του<text:s/>κατά<text:s/>περίπτωση<text:s/>συναρ-<text:s/>μόδιου<text:s/>υπουργού<text:s/>ορίζονται<text:s/>ως<text:s/>Κέντρα<text:s/>Τραύματος<text:s/>(Κ.Τ.)<text:s/>μονάδες<text:s/>πρωτοβάθμιας,<text:s/>δευτεροβάθμιας<text:s/>και<text:s/>τριτοβάθμιας<text:s/>φροντίδας<text:s/>υγείας,<text:s/>αρμοδιότητας<text:s/>του<text:s/>Υπουργείου<text:s/>Υγείας,<text:s/>που<text:s/>ανήκουν<text:s/>στο<text:s/>Ε.Σ.Υ.<text:s/>και<text:s/>διασυνδέονται<text:s/>με<text:s/>τα<text:s/>Τμήματα<text:s/>Επειγόντων<text:s/>Περιστατικών<text:s/>(Τ.Ε.Π.)<text:s/>και<text:s/>καθορίζεται<text:s/>ο<text:s/>τρόπος<text:s/>οργάνωσης,<text:s/>λειτουργίας<text:s/>και<text:s/>στελέχωσής<text:s/>τους,<text:s/>καθώς<text:s/>και<text:s/>κάθε<text:s/>άλλη<text:s/>αναγκαία<text:s/>λεπτομέρεια<text:s/>για<text:s/>την<text:s/>εφαρμογή<text:s/>του<text:s/>παρόντος.</text:span></text:p>
      <text:h text:style-name="P237" text:outline-level="6"><text:span text:style-name="T237_1">Άρθρο<text:s/>51</text:span></text:h>
      <text:h text:style-name="P238" text:outline-level="6"><text:span text:style-name="T238_1">Έσοδα<text:s/>νοσοκομείων<text:s/>από<text:s/>τη<text:s/>διεξαγωγή<text:s/>βιοϊατρικής<text:s/>έρευνας</text:span></text:h>
      <text:p text:style-name="P239"><text:span text:style-name="T239_1">Τα<text:s/>έσοδα<text:s/>των<text:s/>νοσηλευτικών<text:s/>ιδρυμάτων<text:s/>του<text:s/>δημοσίου<text:s/>συστήματος<text:s/>υγείας<text:s/>που<text:s/>προέρχονται<text:s/>από<text:s/>το<text:s/>ποσοστό<text:s/>που<text:s/>παρακρατείται<text:s/>και<text:s/>αποδίδεται<text:s/>σε<text:s/>αυτά<text:s/>λόγω<text:s/>της<text:s/>συμμετοχής<text:s/>τους<text:s/>ως<text:s/>ερευνητικών<text:s/>κέντρων<text:s/>στη<text:s/>διεξαγωγή<text:s/>βιοϊατρικής<text:s/>έρευνας,<text:s/>σύμφωνα<text:s/>με<text:s/>το<text:s/>άρθρο<text:s/>ογδοηκοστό<text:s/>έβδομο<text:s/>του<text:s/>ν.<text:s/>4812/2021<text:s/>(Α’<text:s/>110),<text:s/>διατίθενται<text:s/>αποκλειστικά<text:s/>για<text:s/>την<text:s/>προμήθεια<text:s/>ιατροτεχνολογικού<text:s/>εξοπλισμού<text:s/>και<text:s/>τη<text:s/>βελτίωση<text:s/>των<text:s/>υποδομών<text:s/>τους.<text:s/>Τα<text:s/>ποσά<text:s/>που<text:s/>εγγράφονται<text:s/>στον<text:s/>προϋπολογισμό<text:s/>των<text:s/>νοσηλευτικών<text:s/>ιδρυμάτων<text:s/>ως<text:s/>έσοδο<text:s/>και<text:s/>ως<text:s/>έξοδο<text:s/>κατ’<text:s/>εφαρμογή<text:s/>του<text:s/>προηγούμενου<text:s/>εδαφίου,<text:s/>εγγράφονται<text:s/>καθ’<text:s/>υπέρβαση<text:s/>των<text:s/>πιστώσεων<text:s/>που<text:s/>έχουν<text:s/>προβλεφθεί<text:s/>στον<text:s/>κρατικό<text:s/>προϋπολογισμό<text:s/>εκάστου<text:s/>έτους.<text:s/>Αν<text:s/>οι<text:s/>δαπάνες<text:s/>για<text:s/>την<text:s/>προμήθεια<text:s/>ιατροτεχνολογικού<text:s/>εξοπλισμού<text:s/>και<text:s/>τη<text:s/>βελτίωση<text:s/>υποδομών,<text:s/>δεν<text:s/>πραγματοποιηθούν<text:s/>εντός<text:s/>του<text:s/>οικονομικού<text:s/>έτους<text:s/>-είσπραξης<text:s/>των<text:s/>αντίστοιχων<text:s/>εσόδων,<text:s/>οι<text:s/>σχετικές<text:s/>πιστώσεις<text:s/>εξόδων<text:s/>δύνανται<text:s/>να<text:s/>μεταφερθούν<text:s/>στον<text:s/>προϋπολογισμό<text:s/>των<text:s/>οικείων<text:s/>φορέων<text:s/>του<text:s/>επόμενου<text:s/>έτους.</text:span></text:p>
      <text:h text:style-name="P240" text:outline-level="6"><text:span text:style-name="T240_1">Άρθρο<text:s/>52</text:span></text:h>
      <text:h text:style-name="P241" text:outline-level="6"><text:span text:style-name="T241_1">Έργο<text:s/>και<text:s/>στελέχωση<text:s/>των<text:s/>Κινητών<text:s/>Ομάδων<text:s/>Υγείας<text:s/>-<text:s/>Τροποποίηση<text:s/>παρ.<text:s/>2,<text:s/>3<text:s/>και<text:s/>4</text:span></text:h>
      <text:p text:style-name="P242"><text:span text:style-name="T242_1">και<text:s/>κατάργηση<text:s/>παρ.<text:s/>5<text:s/>άρθρου<text:s/>106Α<text:s/>του</text:span></text:p>
      <text:p text:style-name="P243"><text:span text:style-name="T243_1">ν.<text:s/>4461/2017</text:span></text:p>
      <text:p text:style-name="P244"><text:span text:style-name="T244_1">1.</text:span><text:span text:style-name="T244_2"><text:s/>Το<text:s/>τέταρτο<text:s/>εδάφιο<text:s/>της<text:s/>παρ.<text:s/>2<text:s/>του<text:s/>άρθρου<text:s/>106Α<text:s/>του<text:s/>ν.<text:s/>4461/2017<text:s/>(Α’<text:s/>43),<text:s/>περί<text:s/>των<text:s/>Κινητών<text:s/>Ομάδων<text:s/>Υγείας<text:s/>(Κ.ΟΜ.Υ.),<text:s/>τροποποιείται,<text:s/>ως<text:s/>προς<text:s/>το<text:s/>έργο<text:s/>που<text:s/>παρέχουν<text:s/>και<text:s/>ως<text:s/>προς<text:s/>τις<text:s/>περιοχές<text:s/>της<text:s/>χώρας<text:s/>στις<text:s/>οποίες<text:s/>παρέχεται<text:s/>το<text:s/>έργο<text:s/>αυτό,<text:s/>και<text:s/>η<text:s/>παρ.<text:s/>2<text:s/>διαμορφώνεται<text:s/>ως<text:s/>εξής:</text:span></text:p>
      <text:p text:style-name="P245"><text:span text:style-name="T245_1">«2.<text:s/>Η<text:s/>Κ.ΟΜ.Υ.<text:s/>συγκροτείται<text:s/>με<text:s/>απόφαση<text:s/>της<text:s/>οικείας<text:s/>Δ.Υ.ΠΕ.<text:s/>Στην<text:s/>απόφαση<text:s/>αυτή<text:s/>αναφέρεται<text:s/>η<text:s/>περιοχή<text:s/>ευθύνης<text:s/>της,<text:s/>η<text:s/>ημερομηνία<text:s/>έναρξης<text:s/>λειτουργίας<text:s/>της,<text:s/>καθώς<text:s/>και<text:s/>ο<text:s/>δημόσιος<text:s/>Φ.Π.Υ.Υ.<text:s/>αναφοράς<text:s/>της.<text:s/>Σε<text:s/>έναν<text:s/>Φ.Π.Υ.Υ.<text:s/>μπορεί<text:s/>να<text:s/>υπάγονται<text:s/>και<text:s/>να<text:s/>εδρεύουν<text:s/>μία<text:s/>ή<text:s/>περισσότερες<text:s/>Κ.ΟΜ.Υ.<text:s/>Έργο<text:s/>των<text:s/>Κ.ΟΜ.Υ.<text:s/>αποτελεί<text:s/>η<text:s/>ολοκληρωμένη<text:s/>παροχή<text:s/>πρωτοβάθμιας<text:s/>φροντίδας<text:s/>υγείας,<text:s/>ιδίως<text:s/>οι<text:s/>υπηρεσίες<text:s/>προσυμπτωματικού<text:s/>ελέγχου,<text:s/>προαγωγής<text:s/>και<text:s/>αγωγής<text:s/>υγείας,<text:s/>πρόληψης<text:s/>και<text:s/>έγκαιρης<text:s/>διάγνωσης<text:s/>προβλημάτων<text:s/>υγείας,<text:s/>η<text:s/>διαχείριση<text:s/>χρόνιων<text:s/>νοσημάτων,<text:s/>η<text:s/>αποκατάσταση<text:s/>και<text:s/>η<text:s/>ανακουφιστική<text:s/>φροντίδα<text:s/>στην<text:s/>κοινότητα,<text:s/>καθώς<text:s/>και<text:s/>οι<text:s/>κατ’<text:s/>οίκον<text:s/>επισκέψεις<text:s/>σε<text:s/>πληθυσμούς<text:s/>δυσπρόσιτων<text:s/>ή<text:s/>απομονωμένων<text:s/>αγροτικών<text:s/>και<text:s/>ημιαστικών<text:s/>περιοχών<text:s/>της<text:s/>ορεινής<text:s/>και<text:s/>νησιωτικής<text:s/>χώρας».</text:span></text:p>
      <text:p text:style-name="P246"><text:span text:style-name="T246_1">2.</text:span><text:span text:style-name="T246_2"><text:s/>Στην<text:s/>παρ.<text:s/>3<text:s/>του<text:s/>άρθρου<text:s/>106Α<text:s/>του<text:s/>ν.<text:s/>4461/2017<text:s/>επέρχονται<text:s/>οι<text:s/>εξής<text:s/>τροποποιήσεις:<text:s/>α)<text:s/>το<text:s/>πρώτο<text:s/>εδάφιο<text:s/>τροποποιείται,<text:s/>ως<text:s/>προς<text:s/>τις<text:s/>ειδικότητες<text:s/>και<text:s/>τους<text:s/>κλάδους<text:s/>των<text:s/>επαγγελματιών<text:s/>υγείας<text:s/>και<text:s/>του<text:s/>λοιπού<text:s/>προσωπικού<text:s/>που<text:s/>στελεχώνουν<text:s/>τις<text:s/>Κ.ΟΜ.Υ.,<text:s/>β)<text:s/>το<text:s/>τρίτο<text:s/>εδάφιο<text:s/>τροποποιείται,<text:s/>ως<text:s/>προς<text:s/>την<text:s/>ελάχιστη<text:s/>σύνθεση<text:s/>των<text:s/>Κ.ΟΜ.Υ.,<text:s/>γ)<text:s/>προστίθεται<text:s/>νέο<text:s/>τέταρτο<text:s/>εδάφιο,<text:s/>και<text:s/>η<text:s/>παρ.<text:s/>3<text:s/>διαμορφώνεται<text:s/>ως<text:s/>εξής:</text:span></text:p>
      <text:p text:style-name="P247"><text:span text:style-name="T247_1">«3.<text:s/>Οι<text:s/>Κ.ΟΜ.Υ.<text:s/>στελεχώνονται<text:s/>από<text:s/>συγκεκριμένο<text:s/>αριθμό<text:s/>επαγγελματιών<text:s/>υγείας<text:s/>και<text:s/>λοιπού<text:s/>προσωπικού,<text:s/>των<text:s/>παρακάτω<text:s/>ειδικοτήτων<text:s/>και<text:s/>κλάδων,<text:s/>με<text:s/>συμβάσεις<text:s/>εργασίας<text:s/>ορισμένου<text:s/>χρόνου,<text:s/>πλήρους<text:s/>και<text:s/>αποκλειστικής<text:s/>απασχόλησης:<text:s/>α)<text:s/>έναν<text:s/>(1)<text:s/>Ιατρό,<text:s/>ΠΕ<text:s/>Ιατρών,<text:s/>ειδικότητας<text:s/>Γενικής/Οικογενειακής<text:s/>Ιατρικής<text:s/>ή<text:s/>Εσωτερικής<text:s/>Παθολογίας<text:s/>ή<text:s/>με<text:s/>Πιστοποιητικό<text:s/>Γενικής<text:s/>Ιατρικής,<text:s/>β)<text:s/>έναν<text:s/>(1)<text:s/>Οδοντίατρο,<text:s/>ΠΕ<text:s/>Οδοντιάτρων,<text:s/>γ)<text:s/>έναν<text:s/>(1)<text:s/>Νοσηλευτή,<text:s/>ΠΕ<text:s/>Νοσηλευτικής,<text:s/>ειδικότητας<text:s/>Νοσηλευτικής<text:s/>Δημόσιας<text:s/>Υγείας/Κοινοτικής<text:s/>Νοσηλευτικής,<text:s/>ή<text:s/>ΠΕ<text:s/>Νοσηλευτικής<text:s/>άνευ<text:s/>νοσηλευτικής<text:s/>ειδικότητας,<text:s/>ή<text:s/>εν<text:s/>ελλείψει<text:s/>αυτού,<text:s/>ΤΕ<text:s/>Νοσηλευτικής,<text:s/>ειδικότητας<text:s/>Νοσηλευτικής<text:s/>Δημόσιας<text:s/>Υγείας/Κοινοτικής<text:s/>Νοσηλευτικής,<text:s/>ή<text:s/>ΤΕ<text:s/>Νοσηλευτικής<text:s/>άνευ<text:s/>νοσηλευτικής<text:s/>ειδικότητας,<text:s/>δ)<text:s/>έναν<text:s/>(1)<text:s/>επαγγελματία<text:s/>υγείας,<text:s/>ΠΕ<text:s/>ή<text:s/>ΤΕ<text:s/>Μαιευτικής,<text:s/>ε)<text:s/>έναν<text:s/>(1)<text:s/>επαγγελματία<text:s/>υγείας,<text:s/>ΠΕ<text:s/>ή<text:s/>ΤΕ<text:s/>Επισκεπτών/<text:s/>τριών<text:s/>Υγείας,<text:s/>στ)<text:s/>έναν<text:s/>(1)<text:s/>επαγγελματία<text:s/>υγείας,<text:s/>ΠΕ<text:s/>ή<text:s/>ΤΕ<text:s/>Φυσικοθεραπείας,<text:s/>ζ)<text:s/>έναν<text:s/>(1)<text:s/>επαγγελματία,<text:s/>ΠΕ<text:s/>Ψυχολόγων<text:s/>ή<text:s/>ΠΕ<text:s/>Κοινωνικών<text:s/>Λειτουργών/Κοινωνικής<text:s/>Εργασίας,<text:s/>ή<text:s/>εν<text:s/>ελλείψει<text:s/>αυτού,<text:s/>ΤΕ<text:s/>Κοινωνικών<text:s/>Λειτουργών/<text:s/>Κοινωνικής<text:s/>Εργασίας,<text:s/>η)<text:s/>έναν<text:s/>(1)<text:s/>υπάλληλο<text:s/>ΠΕ<text:s/>Διοικη-<text:s/>τικού/Οικονομικού,<text:s/>ή<text:s/>εν<text:s/>ελλείψει<text:s/>αυτού<text:s/>ΤΕ<text:s/>Διοίκησης<text:s/>Μονάδων<text:s/>Υγείας<text:s/>και<text:s/>Πρόνοιας<text:s/>και<text:s/>θ)<text:s/>δύο<text:s/>(2)<text:s/>οδηγούς,<text:s/>ΔΕ<text:s/>Οδηγών.<text:s/>Για<text:s/>τη<text:s/>διασφάλιση<text:s/>της<text:s/>εύρυθμης<text:s/>λειτουργίας<text:s/>των<text:s/>Κ.ΟΜ.Υ.,<text:s/>ο<text:s/>Διοικητής<text:s/>της<text:s/>οικείας<text:s/>Υ.ΠΕ.<text:s/>μπορεί<text:s/>να<text:s/>τις<text:s/>στελεχώνει<text:s/>και<text:s/>με<text:s/>προσωπικό<text:s/>από<text:s/>τους<text:s/>φορείς<text:s/>παροχής<text:s/>υπηρεσιών<text:s/>υγείας<text:s/>αρμοδιότητάς<text:s/>του.<text:s/>Κάθε<text:s/>Κ.ΟΜ.Υ.<text:s/>αποτελείται<text:s/>κατ’<text:s/>ελάχιστον<text:s/>από<text:s/>τρία<text:s/>(3)<text:s/>άτομα,<text:s/>ήτοι<text:s/>έναν<text:s/>(1)<text:s/>επαγγελματία<text:s/>υγείας<text:s/>των<text:s/>περ.<text:s/>α)<text:s/>ή<text:s/>β)<text:s/>του<text:s/>πρώτου<text:s/>εδαφίου,<text:s/>έναν<text:s/>(1)<text:s/>επαγγελματία<text:s/>υγείας<text:s/>της<text:s/>περ.<text:s/>γ)<text:s/>του<text:s/>πρώτου<text:s/>εδαφίου<text:s/>και<text:s/>έναν<text:s/>(1)<text:s/>ΔΕ<text:s/>Οδηγών.<text:s/>Το<text:s/>έργο<text:s/>της<text:s/>Κ.ΟΜ.Υ.<text:s/>συντονίζεται<text:s/>από<text:s/>επαγγελματία<text:s/>υγείας<text:s/>των<text:s/>περ.<text:s/>α),<text:s/>β)<text:s/>ή<text:s/>γ)<text:s/>του<text:s/>πρώτου<text:s/>εδαφίου<text:s/>και<text:s/>εποπτεύεται<text:s/>από<text:s/>τον<text:s/>επιστημονικό<text:s/>διευθυντή<text:s/>της<text:s/>δομής<text:s/>Πρωτοβάθμιας<text:s/>Φροντίδας<text:s/>Υγείας,<text:s/>στην<text:s/>οποία<text:s/>αυτή<text:s/>υπάγεται<text:s/>και<text:s/>με<text:s/>την<text:s/>οποία<text:s/>διασυνδέεται».</text:span></text:p>
      <text:p text:style-name="P248"><text:span text:style-name="T248_1">3.</text:span><text:span text:style-name="T248_2"><text:s/>Η<text:s/>παρ.<text:s/>4<text:s/>του<text:s/>άρθρου<text:s/>106Α<text:s/>του<text:s/>ν.<text:s/>4461/2017<text:s/>αντικαθίσταται<text:s/>ως<text:s/>εξής:</text:span></text:p>
      <text:p text:style-name="P249"><text:span text:style-name="T249_1">«4.<text:s/>Για<text:s/>την<text:s/>στελέχωση<text:s/>των<text:s/>Κ.ΟΜ.Υ,<text:s/>το<text:s/>προσωπικό<text:s/>της<text:s/>παρ.<text:s/>3<text:s/>προσλαμβάνεται<text:s/>ως<text:s/>επικουρικό<text:s/>προσωπικό<text:s/>με<text:s/>συμβάσεις<text:s/>εργασίας<text:s/>ορισμένου<text:s/>χρόνου,<text:s/>η<text:s/>χρονική<text:s/>διάρκεια<text:s/>των<text:s/>οποίων<text:s/>δεν<text:s/>μπορεί<text:s/>να<text:s/>είναι<text:s/>μικρότερη<text:s/>του<text:s/>ενός<text:s/>(1)<text:s/>έτους<text:s/>και<text:s/>μεγαλύτερη<text:s/>των<text:s/>δύο<text:s/>(2)<text:s/>ετών,<text:s/>με<text:s/>δυνατότητα<text:s/>παράτασης<text:s/>στο<text:s/>πλαίσιο<text:s/>υλοποίησης<text:s/>συγχρηματοδοτούμενων<text:s/>προγραμμάτων.<text:s/>Οι<text:s/>ιατροί<text:s/>και<text:s/>οδοντίατροι<text:s/>της<text:s/>παρ.<text:s/>3<text:s/>προσλαμβάνονται<text:s/>σύμφωνα<text:s/>με<text:s/>το<text:s/>άρθρο<text:s/>21<text:s/>του<text:s/>ν.<text:s/>3580/2007<text:s/>(Α’<text:s/>134).<text:s/>Αν<text:s/>έχουν<text:s/>εξαντληθεί<text:s/>οι<text:s/>υποψήφιοι<text:s/>επικουρικοί<text:s/>ιατροί<text:s/>και<text:s/>οδοντίατροι<text:s/>από<text:s/>τους<text:s/>αντίστοιχους<text:s/>ηλεκτρονικούς<text:s/>καταλόγους<text:s/>των<text:s/>Υ.ΠΕ.,<text:s/>οι<text:s/>ιατροί<text:s/>και<text:s/>οι<text:s/>οδοντίατροι<text:s/>δύναται<text:s/>να<text:s/>προσλαμβάνονται<text:s/>με<text:s/>δελτίο<text:s/>παροχής<text:s/>υπηρεσιών<text:s/>σύμφωνα<text:s/>με<text:s/>τη<text:s/>διαδικασία<text:s/>του<text:s/>άρθρου<text:s/>41<text:s/>του<text:s/>ν.<text:s/>4058/2012<text:s/>(Α’<text:s/>63).<text:s/>Το<text:s/>εν<text:s/>λόγω<text:s/>προσωπικό<text:s/>λαμβάνει<text:s/>τις<text:s/>αποδοχές<text:s/>των<text:s/>επικουρικών<text:s/>ιατρών,<text:s/>όπως<text:s/>αυτές<text:s/>καθορίζονται<text:s/>στην<text:s/>παρ.<text:s/>4<text:s/>του<text:s/>άρθρου<text:s/>139<text:s/>του<text:s/>ν.<text:s/>4472/2017<text:s/>(Α’<text:s/>74)».</text:span></text:p>
      <text:p text:style-name="P250"><text:span text:style-name="T250_1">4.</text:span><text:span text:style-name="T250_2"><text:s/>Η<text:s/>παρ.<text:s/>5<text:s/>του<text:s/>άρθρου<text:s/>106Α<text:s/>του<text:s/>ν.<text:s/>4461/2017<text:s/>κα-<text:s/>ταργείται.</text:span></text:p>
      <text:h text:style-name="P251" text:outline-level="6"><text:span text:style-name="T251_1">Άρθρο<text:s/>53</text:span></text:h>
      <text:h text:style-name="P252" text:outline-level="6"><text:span text:style-name="T252_1">Ηλεκτρονικοί<text:s/>κατάλογοι<text:s/>εγγραφής<text:s/>υποψηφίων<text:s/>για<text:s/>πρόσληψη<text:s/>ως<text:s/>επικουρικό<text:s/>προσωπικό<text:s/>-<text:s/>Τροποποίηση<text:s/>περ.<text:s/>β)<text:s/>παρ.<text:s/>2<text:s/>άρθρου<text:s/>10<text:s/>του<text:s/>ν.<text:s/>3329/2005</text:span></text:h>
      <text:p text:style-name="P253"><text:span text:style-name="T253_1">Στην<text:s/>περ.<text:s/>β)<text:s/>της<text:s/>παρ.<text:s/>2<text:s/>του<text:s/>άρθρου<text:s/>10<text:s/>του<text:s/>ν.<text:s/>3329/2005<text:s/>(Α’<text:s/>81),<text:s/>περί<text:s/>της<text:s/>πρόσληψης<text:s/>επικουρικού<text:s/>προσωπικού,<text:s/>επέρχονται<text:s/>οι<text:s/>εξής<text:s/>τροποποιήσεις:<text:s/>α)<text:s/>το<text:s/>πρώτο<text:s/>εδάφιο<text:s/>τροποποιείται,<text:s/>ως<text:s/>προς<text:s/>το<text:s/>χρονικό<text:s/>διάστημα,<text:s/>εντός<text:s/>του<text:s/>οποίου<text:s/>οι<text:s/>υποψήφιοι<text:s/>δύνανται<text:s/>να<text:s/>εγγράφονται<text:s/>στους<text:s/>ηλεκτρονικούς<text:s/>καταλόγους,<text:s/>β)<text:s/>το<text:s/>δεύτερο<text:s/>εδάφιο<text:s/>τροποποιείται,<text:s/>ως<text:s/>προς<text:s/>το<text:s/>χρονικό<text:s/>διάστημα,<text:s/>εντός<text:s/>του<text:s/>οποίου<text:s/>οι<text:s/>ηλεκτρονικοί<text:s/>κατάλογοι<text:s/>αναρτώνται<text:s/>στην<text:s/>ιστοσελίδα<text:s/>της<text:s/>οικείας<text:s/>Διοίκησης<text:s/>Υγειονομικής<text:s/>Περιφέρειας<text:s/>(Δ.Υ.ΠΕ.),<text:s/>γ)<text:s/>το<text:s/>τέταρτο<text:s/>εδάφιο<text:s/>τροποποιείται,<text:s/>ώστε<text:s/>να<text:s/>αναφέρεται<text:s/>στη<text:s/>διάρκεια<text:s/>ισχύος<text:s/>των<text:s/>καταλόγων<text:s/>του<text:s/>τρίτου<text:s/>εδαφίου,<text:s/>και<text:s/>η<text:s/>περ.<text:s/>β)<text:s/>της<text:s/>παρ.<text:s/>2<text:s/>διαμορφώνεται<text:s/>ως<text:s/>εξής:</text:span></text:p>
      <text:p text:style-name="P254"><text:span text:style-name="T254_1">«β)<text:s/>Οι<text:s/>υποψήφιοι<text:s/>για<text:s/>επικουρικό<text:s/>προσωπικό<text:s/>εγγράφονται,<text:s/>μέσω<text:s/>ηλεκτρονικής<text:s/>εφαρμογής,<text:s/>στους<text:s/>ηλεκτρονικούς<text:s/>καταλόγους<text:s/>της<text:s/>περ.<text:s/>α’<text:s/>μιας<text:s/>μόνο<text:s/>Δ.Υ.ΠΕ.,<text:s/>εντός<text:s/>των<text:s/>πρώτων<text:s/>δύο<text:s/>(2)<text:s/>μηνών<text:s/>κάθε<text:s/>έτους.<text:s/>Οι<text:s/>κατάλογοι<text:s/>αναρτώνται<text:s/>στην<text:s/>ιστοσελίδα<text:s/>της<text:s/>οικείας<text:s/>Δ.Υ.ΠΕ.<text:s/>μέχρι<text:s/>το<text:s/>τέλος<text:s/>του<text:s/>μηνός<text:s/>Μαρτίου<text:s/>του<text:s/>ίδιου<text:s/>έτους<text:s/>και<text:s/>παραμένουν<text:s/>σε<text:s/>αυτήν,<text:s/>επικαιροποιούμενοι,<text:s/>μέχρι<text:s/>την<text:s/>ανάρτηση<text:s/>των<text:s/>νέων<text:s/>ηλεκτρονικών<text:s/>καταλόγων<text:s/>του<text:s/>επόμενου<text:s/>έτους.<text:s/>Στο<text:s/>ενδεχόμενο<text:s/>που<text:s/>κάποιοι<text:s/>ηλεκτρονικοί<text:s/>κατάλογοι<text:s/>της<text:s/>περ.<text:s/>α’<text:s/>εξαντληθούν<text:s/>πρόωρα<text:s/>σε<text:s/>κάποια<text:s/>κατηγορία<text:s/>και<text:s/>κλάδο<text:s/>υποψηφίων,<text:s/>δύναται,<text:s/>κατόπιν<text:s/>αιτιολογημένου<text:s/>αιτήματος<text:s/>των<text:s/>φορέων,<text:s/>να<text:s/>εγγραφούν<text:s/>εκ<text:s/>νέου<text:s/>υποψήφιοι<text:s/>για<text:s/>την<text:s/>κάλυψη<text:s/>συγκεκριμένων<text:s/>ελλείψεων,<text:s/>μέσω<text:s/>της<text:s/>ηλεκτρονικής<text:s/>εφαρμογής.<text:s/>Οι<text:s/>κατάλογοι<text:s/>του<text:s/>τρίτου<text:s/>εδαφίου<text:s/>ισχύουν<text:s/>έως<text:s/>την<text:s/>ανάρτηση<text:s/>των<text:s/>νέων<text:s/>ηλεκτρονικών<text:s/>καταλόγων<text:s/>του<text:s/>επόμενου<text:s/>έτους».</text:span></text:p>
      <text:h text:style-name="P255" text:outline-level="6"><text:span text:style-name="T255_1">Άρθρο<text:s/>54</text:span></text:h>
      <text:h text:style-name="P256" text:outline-level="6"><text:span text:style-name="T256_1">Πλήρωση<text:s/>θέσης<text:s/>προϊσταμένου<text:s/>Διεύθυνσης<text:s/>του<text:s/>Εθνικού<text:s/>Οργανισμού<text:s/>Μεταμοσχεύσεων<text:s/>-<text:s/>Τροποποίηση<text:s/>παρ.<text:s/>8<text:s/>άρθρου<text:s/>27<text:s/>του<text:s/>ν.<text:s/>3984/2011</text:span></text:h>
      <text:p text:style-name="P257"><text:span text:style-name="T257_1">Στην<text:s/>παρ.<text:s/>8<text:s/>του<text:s/>άρθρου<text:s/>27<text:s/>του<text:s/>ν.<text:s/>3984/2011<text:s/>(Α’<text:s/>150),<text:s/>περί<text:s/>του<text:s/>προσωπικού<text:s/>του<text:s/>Εθνικού<text:s/>Οργανισμού<text:s/>Μεταμοσχεύσεων,<text:s/>επέρχονται<text:s/>οι<text:s/>εξής<text:s/>τροποποιήσεις:<text:s/>α)<text:s/>το<text:s/>πρώτο<text:s/>εδάφιο<text:s/>τροποποιείται,<text:s/>ώστε<text:s/>καθήκοντα<text:s/>προϊσταμένου<text:s/>της<text:s/>Διεύθυνσης<text:s/>του<text:s/>Ε.Ο.Μ.<text:s/>να<text:s/>ασκεί<text:s/>υπάλληλος<text:s/>του<text:s/>Ε.Ο.Μ.<text:s/>ή<text:s/>υπάλληλος<text:s/>φορέα<text:s/>του<text:s/>δημόσιου<text:s/>τομέα,<text:s/>όπως<text:s/>αυτός<text:s/>ορίζεται<text:s/>στην<text:s/>περ.<text:s/>α’<text:s/>της<text:s/>παρ.<text:s/>1<text:s/>του<text:s/>άρθρου<text:s/>14<text:s/>του<text:s/>ν.<text:s/>4270/2014<text:s/>(Α’<text:s/>143),<text:s/>και<text:s/>να<text:s/>γίνει<text:s/>νομοτεχνική<text:s/>βελτίωση<text:s/>ως<text:s/>προς<text:s/>την<text:s/>αναφορά<text:s/>στην<text:s/>κατοχή<text:s/>μεταπτυχιακού<text:s/>τίτλου<text:s/>σπουδών,<text:s/>β)<text:s/>προστίθεται<text:s/>νέο<text:s/>δεύτερο<text:s/>εδάφιο,<text:s/>γ)<text:s/>το<text:s/>παλαιό<text:s/>δεύτερο<text:s/>εδάφιο<text:s/>αντικαθίσταται,<text:s/>και<text:s/>η<text:s/>παρ.<text:s/>8<text:s/>διαμορφώνεται<text:s/>ως<text:s/>εξής:</text:span></text:p>
      <text:p text:style-name="P258"><text:span text:style-name="T258_1">«8.<text:s/>Καθήκοντα<text:s/>προϊσταμένου<text:s/>της<text:s/>Διεύθυνσης<text:s/>του<text:s/>Ε.Ο.Μ.<text:s/>ασκεί<text:s/>υπάλληλος<text:s/>του<text:s/>Ε.Ο.Μ.<text:s/>ή<text:s/>υπάλληλος<text:s/>φορέα<text:s/>του<text:s/>δημοσίου<text:s/>τομέα,<text:s/>όπως<text:s/>αυτός<text:s/>ορίζεται<text:s/>στην<text:s/>περ.<text:s/>α’<text:s/>της<text:s/>παρ.<text:s/>1<text:s/>του<text:s/>άρθρου<text:s/>14<text:s/>του<text:s/>ν.<text:s/>4270/2014<text:s/>(Α’<text:s/>143),<text:s/>ΠΕ<text:s/>Διοικητικού<text:s/>ή<text:s/>ΠΕ<text:s/>Οικονομικού<text:s/>ή<text:s/>ελλείψει<text:s/>αυτών<text:s/>ΠΕ,<text:s/>με<text:s/>πενταετή<text:s/>προϋπηρεσία<text:s/>σε<text:s/>δημόσιο<text:s/>ή<text:s/>ιδιωτικό<text:s/>τομέα,<text:s/>γνώστης<text:s/>τουλάχιστον<text:s/>μίας<text:s/>ξένης<text:s/>γλώσσας,<text:s/>κάτοχος<text:s/>μεταπτυχιακού<text:s/>τίτλου<text:s/>σπουδών,<text:s/>ή<text:s/>κατηγορίας<text:s/>ΠΕ<text:s/>απόφοιτος<text:s/>της<text:s/>Εθνικής<text:s/>Σχολής<text:s/>Δημόσιας<text:s/>Διοίκησης<text:s/>και<text:s/>Αυτοδιοίκησης<text:s/>με<text:s/>πενταετή<text:s/>προϋπηρεσία<text:s/>σε<text:s/>δημόσιο<text:s/>ή<text:s/>ιδιωτικό<text:s/>τομέα<text:s/>και<text:s/>με<text:s/>διετή<text:s/>τουλάχιστον<text:s/>ενασχόληση<text:s/>με<text:s/>το<text:s/>αντικείμενο<text:s/>των<text:s/>μεταμοσχεύσεων,<text:s/>ο<text:s/>οποίος<text:s/>διορίζεται<text:s/>με<text:s/>απόφαση<text:s/>του<text:s/>Υπουργού<text:s/>Υγείας,<text:s/>μετά<text:s/>από<text:s/>πρόταση<text:s/>του<text:s/>Δ.Σ.<text:s/>του<text:s/>Ε.Ο.Μ.<text:s/>Αν<text:s/>ως<text:s/>προϊστάμενος<text:s/>της<text:s/>Διεύθυνσης<text:s/>του<text:s/>Ε.Ο.Μ.<text:s/>επιλεγεί<text:s/>υπάλληλος<text:s/>φορέα<text:s/>του<text:s/>δημοσίου<text:s/>τομέα,<text:s/>αποσπάται<text:s/>αυτοδικαίως<text:s/>στον<text:s/>Ε.Ο.Μ.<text:s/>για<text:s/>χρόνο<text:s/>ίσο<text:s/>με<text:s/>τη<text:s/>θητεία<text:s/>του<text:s/>Προϊσταμένου<text:s/>της<text:s/>Διεύθυνσης<text:s/>και<text:s/>με<text:s/>τη<text:s/>λήξη<text:s/>της<text:s/>θητείας<text:s/>του<text:s/>επανέρχεται<text:s/>στην<text:s/>οργανική<text:s/>θέση<text:s/>που<text:s/>κατείχε<text:s/>πριν<text:s/>από<text:s/>την<text:s/>επιλογή<text:s/>του.<text:s/>Σε<text:s/>αυτήν<text:s/>την<text:s/>περίπτωση<text:s/>ο<text:s/>χρόνος<text:s/>της<text:s/>θητείας<text:s/>του<text:s/>λογίζεται<text:s/>ως<text:s/>χρόνος<text:s/>πραγματικής<text:s/>υπηρεσίας<text:s/>σε<text:s/>θέση<text:s/>Προϊσταμένου<text:s/>Διεύθυνσης».</text:span></text:p>
      <text:h text:style-name="P259" text:outline-level="6"><text:span text:style-name="T259_1">Άρθρο<text:s/>55</text:span></text:h>
      <text:h text:style-name="P260" text:outline-level="6"><text:span text:style-name="T260_1">Αμοιβές<text:s/>Διευθύνοντος<text:s/>Συμβούλου<text:s/>της<text:s/>ανώνυμης<text:s/>εταιρείας<text:s/>με<text:s/>την<text:s/>επωνυμία<text:s/>«Οργανισμός<text:s/>Διασφάλισης<text:s/>της<text:s/>Ποιότητας<text:s/>στην<text:s/>Υγεία<text:s/>Α.Ε.»</text:span></text:h>
      <text:p text:style-name="P261"><text:span text:style-name="T261_1">Οι<text:s/>αμοιβές<text:s/>του<text:s/>Διευθύνοντος<text:s/>Συμβούλου<text:s/>της<text:s/>ανώνυμης<text:s/>εταιρείας<text:s/>με<text:s/>την<text:s/>επωνυμία<text:s/>«Οργανισμός<text:s/>Διασφάλισης<text:s/>της<text:s/>Ποιότητας<text:s/>στην<text:s/>Υγεία<text:s/>Α.Ε.»<text:s/>(Ο.ΔΙ.Π.Υ.<text:s/>Α.Ε.),<text:s/>υπολογίζονται<text:s/>και<text:s/>καταβάλλονται<text:s/>από<text:s/>την<text:s/>ημέρα<text:s/>διορισμού<text:s/>του,<text:s/>σύμφωνα<text:s/>με<text:s/>την<text:s/>υπό<text:s/>στοιχεία<text:s/>Γ4β/<text:s/>Γ.Π.οικ.60608/30.9.2020<text:s/>(Υ.Ο.Δ.Δ.<text:s/>810)<text:s/>κοινή<text:s/>απόφαση<text:s/>των<text:s/>Υπουργών<text:s/>Υγείας<text:s/>και<text:s/>Οικονομικών,<text:s/>περί<text:s/>συγκρότησης<text:s/>και<text:s/>ορισμού<text:s/>μελών<text:s/>στο<text:s/>Διοικητικό<text:s/>Συμβούλιο<text:s/>της<text:s/>Ο.ΔΙ.Π.Υ<text:s/>Α.Ε.</text:span></text:p>
      <text:h text:style-name="P262" text:outline-level="6"><text:span text:style-name="T262_1">Άρθρο<text:s/>56</text:span></text:h>
      <text:h text:style-name="P263" text:outline-level="6"><text:span text:style-name="T263_1">Προστασία<text:s/>πασχόντων<text:s/>από<text:s/>ψυχικές<text:s/>παθήσεις<text:s/>-<text:s/>Τροποποίηση<text:s/>παρ.<text:s/>1<text:s/>άρθρου<text:s/>23<text:s/>του</text:span></text:h>
      <text:p text:style-name="P264"><text:span text:style-name="T264_1">ν.<text:s/>4488/2017</text:span></text:p>
      <text:p text:style-name="P265"><text:span text:style-name="T265_1">Στην<text:s/>παρ.<text:s/>1<text:s/>του<text:s/>άρθρου<text:s/>23<text:s/>του<text:s/>ν.<text:s/>4488/2017<text:s/>(Α’<text:s/>137),<text:s/>περί<text:s/>της<text:s/>απασχόλησης<text:s/>για<text:s/>λόγους<text:s/>ψυχοκοινωνικής<text:s/>αποκατάστασης<text:s/>και<text:s/>κοινωνικής<text:s/>επανένταξης,<text:s/>επέρχονται<text:s/>οι<text:s/>ακόλουθες<text:s/>τροποποιήσεις:<text:s/>α)<text:s/>στην<text:s/>περ.<text:s/>α’,<text:s/>η<text:s/>φράση<text:s/>«στους<text:s/>δικαιούχους<text:s/>που<text:s/>πάσχουν<text:s/>αναπηρίας,<text:s/>η<text:s/>οποία<text:s/>οφείλεται<text:s/>σε<text:s/>ψυχική<text:s/>πάθηση<text:s/>ή<text:s/>νοητική<text:s/>υστέρηση<text:s/>ή<text:s/>συ-<text:s/>μπαθολογία<text:s/>ψυχικής<text:s/>πάθησης<text:s/>και<text:s/>νοητικής<text:s/>υστέρησης»<text:s/>αντικαθίσταται<text:s/>από<text:s/>τη<text:s/>φράση<text:s/>«στους<text:s/>δικαιούχους<text:s/>με<text:s/>ψυχική<text:s/>ή<text:s/>νοητική<text:s/>αναπηρία<text:s/>ή<text:s/>ψυχική<text:s/>και<text:s/>νοητική<text:s/>αναπηρία»,<text:s/>β)<text:s/>προστίθεται<text:s/>περ.<text:s/>γ’,<text:s/>και<text:s/>η<text:s/>παρ.<text:s/>1<text:s/>διαμορφώνεται<text:s/>ως<text:s/>εξής:</text:span></text:p>
      <text:p text:style-name="P266"><text:span text:style-name="T266_1">«1.α.<text:s/>Γενικές<text:s/>και<text:s/>ειδικές<text:s/>διατάξεις<text:s/>που<text:s/>προβλέπουν<text:s/>διακοπή<text:s/>ή<text:s/>περικοπή<text:s/>της<text:s/>σύνταξης<text:s/>αναπηρίας<text:s/>ή<text:s/>της<text:s/>σύνταξης<text:s/>λόγω<text:s/>θανάτου<text:s/>και<text:s/>των<text:s/>προνοιακών<text:s/>ή<text:s/>άλλων<text:s/>επιδομάτων<text:s/>όταν<text:s/>ο<text:s/>δικαιούχος<text:s/>αναλαμβάνει<text:s/>εργασία<text:s/>ή<text:s/>αυτοαπασχολείται,<text:s/>δεν<text:s/>έχουν<text:s/>εφαρμογή<text:s/>στους<text:s/>δικαιούχους<text:s/>με<text:s/>ψυχική<text:s/>ή<text:s/>νοητική<text:s/>αναπηρία<text:s/>ή<text:s/>ψυχική<text:s/>και<text:s/>νοητική<text:s/>αναπηρία,<text:s/>με<text:s/>ποσοστό<text:s/>πενήντα<text:s/>τοις<text:s/>εκατό<text:s/>(50%)<text:s/>και<text:s/>άνω,<text:s/>εφόσον<text:s/>η<text:s/>ανάληψη<text:s/>μισθωτής<text:s/>απασχόλησης<text:s/>ή<text:s/>η<text:s/>αυτοαπασχόληση<text:s/>ενδείκνυται<text:s/>για<text:s/>λόγους<text:s/>ψυχοκοινωνικής<text:s/>αποκατάστασης<text:s/>και<text:s/>κοινωνικής<text:s/>επανένταξης<text:s/>και<text:s/>η<text:s/>κρίση<text:s/>αυτή<text:s/>πιστοποιείται<text:s/>με<text:s/>γνωμάτευση<text:s/>μονάδας<text:s/>ψυχικής<text:s/>υγείας,<text:s/>η<text:s/>οποία<text:s/>θα<text:s/>ισχύει<text:s/>για<text:s/>τρία<text:s/>(3)<text:s/>έτη,<text:s/>του<text:s/>αντίστοιχου<text:s/>Τομέα<text:s/>Ψυχικής<text:s/>Υγείας,<text:s/>σύμφωνα<text:s/>με<text:s/>τα<text:s/>οριζόμενα<text:s/>στο<text:s/>ν.<text:s/>2716/1999<text:s/>(Α’<text:s/>96).</text:span></text:p>
      <text:p text:style-name="P267"><text:span text:style-name="T267_1">β.<text:s/>Η<text:s/>ανάληψη<text:s/>μισθωτής<text:s/>απασχόλησης<text:s/>ή<text:s/>η<text:s/>αυτοαπασχόληση<text:s/>των<text:s/>ανωτέρω<text:s/>προσώπων<text:s/>για<text:s/>λόγους<text:s/>ψυχοκοι-<text:s/>νωνικής<text:s/>αποκατάστασης<text:s/>και<text:s/>κοινωνικής<text:s/>επανένταξης,<text:s/>δεν<text:s/>επηρεάζει<text:s/>την<text:s/>σχετική<text:s/>κρίση<text:s/>αξιολόγησης<text:s/>αναπηρίας<text:s/>περί<text:s/>ανικανότητας<text:s/>για<text:s/>κάθε<text:s/>βιοποριστική<text:s/>εργασία,<text:s/>κατά<text:s/>τη<text:s/>διαδικασία<text:s/>πιστοποίησης<text:s/>αναπηρίας<text:s/>από<text:s/>τα<text:s/>ΚΕΠΑ.</text:span></text:p>
      <text:p text:style-name="P268"><text:span text:style-name="T268_1">γ.<text:s/>Η<text:s/>λήψη<text:s/>σύνταξης<text:s/>ή<text:s/>άλλης<text:s/>προνοιακής<text:s/>παροχής<text:s/>που<text:s/>συνδέεται<text:s/>με<text:s/>τη<text:s/>διαπίστωση<text:s/>ψυχικής<text:s/>ή<text:s/>νοητικής<text:s/>αναπηρίας<text:s/>ή<text:s/>ψυχικής<text:s/>και<text:s/>νοητικής<text:s/>αναπηρίας,<text:s/>με<text:s/>ποσοστό<text:s/>πενήντα<text:s/>τοις<text:s/>εκατό<text:s/>(50%)<text:s/>και<text:s/>άνω,<text:s/>δεν<text:s/>στερεί<text:s/>από<text:s/>τον<text:s/>δικαιούχο<text:s/>το<text:s/>δικαίωμα<text:s/>εγγραφής<text:s/>στο<text:s/>Ψηφιακό<text:s/>Μητρώο<text:s/>της<text:s/>Δημόσιας<text:s/>Υπηρεσίας<text:s/>Απασχόλησης<text:s/>ή<text:s/>την<text:s/>υπαγωγή<text:s/>στο<text:s/>άρθρο<text:s/>2<text:s/>του<text:s/>ν.<text:s/>2643/1998<text:s/>(Α’<text:s/>220),<text:s/>περί<text:s/>της<text:s/>μέριμνας<text:s/>για<text:s/>την<text:s/>απασχόληση<text:s/>προστατευόμενων<text:s/>προσώπων».</text:span></text:p>
      <text:h text:style-name="P269" text:outline-level="6"><text:span text:style-name="T269_1">Άρθρο<text:s/>57</text:span></text:h>
      <text:h text:style-name="P270" text:outline-level="6"><text:span text:style-name="T270_1">Παράταση<text:s/>ισχύος<text:s/>συμβάσεων<text:s/>εργασίας<text:s/>ιδιωτικού<text:s/>δικαίου<text:s/>ορισμένου<text:s/>χρόνου<text:s/>του<text:s/>θεραπευτικού<text:s/>προσωπικού<text:s/>του<text:s/>νομικού<text:s/>προσώπου<text:s/>ιδιωτικού<text:s/>δικαίου<text:s/>με<text:s/>την<text:s/>επωνυμία<text:s/>«Κέντρο<text:s/>Θεραπείας<text:s/>Εξαρτημένων<text:s/>Ατόμων»<text:s/>που<text:s/>υπηρετεί<text:s/>στη<text:s/>Γραμμή<text:s/>Ψυχολογικής</text:span></text:h>
      <text:p text:style-name="P271"><text:span text:style-name="T271_1">Υποστήριξης<text:s/>και<text:s/>Τηλεσυμβουλευτικής<text:s/>(1114)</text:span></text:p>
      <text:p text:style-name="P272"><text:span text:style-name="T272_1">Η<text:s/>ισχύς<text:s/>των<text:s/>συμβάσεων<text:s/>εργασίας<text:s/>Ιδιωτικού<text:s/>Δικαίου<text:s/>Ορισμένου<text:s/>Χρόνου<text:s/>του<text:s/>θεραπευτικού<text:s/>προσωπικού<text:s/>του<text:s/>νομικού<text:s/>προσώπου<text:s/>ιδιωτικού<text:s/>δικαίου<text:s/>με<text:s/>την<text:s/>επωνυμία<text:s/>«Κέντρο<text:s/>Θεραπείας<text:s/>Εξαρτημένων<text:s/>Ατόμων»<text:s/>(ΚΕ.Θ.Ε.Α.),<text:s/>που<text:s/>απασχολείται<text:s/>στη<text:s/>Γραμμή<text:s/>Ψυχολογικής<text:s/>Υποστήριξης<text:s/>και<text:s/>Τηλεσυμβουλευτικής<text:s/>του<text:s/>προγράμματος<text:s/>ΚΕ.Θ.Ε.Α.<text:s/>-<text:s/>ΑΛΦΑ<text:s/>(1114),<text:s/>παρατείνεται<text:s/>από<text:s/>τη<text:s/>λήξη<text:s/>της,<text:s/>έως<text:s/>την<text:s/>31η.1.2023.<text:s/>Η<text:s/>παράταση<text:s/>ισχύος<text:s/>των<text:s/>συμβάσεων<text:s/>δεν<text:s/>μεταβάλλει<text:s/>τον<text:s/>χαρακτήρα<text:s/>της<text:s/>σχέσης<text:s/>εργασίας<text:s/>βάσει<text:s/>της<text:s/>οποίας<text:s/>προσλήφθηκαν<text:s/>οι<text:s/>απασχολούμενοι<text:s/>στις<text:s/>θέσεις<text:s/>αυτές<text:s/>και<text:s/>δεν<text:s/>προσμετράται<text:s/>στο<text:s/>ανώτατο<text:s/>χρονικό<text:s/>διάστημα<text:s/>των<text:s/>είκοσι<text:s/>τεσσάρων<text:s/>(24)<text:s/>μηνών<text:s/>κατά<text:s/>την<text:s/>έννοια<text:s/>των<text:s/>άρθρων<text:s/>5,<text:s/>6<text:s/>και<text:s/>7<text:s/>του<text:s/>π.δ.<text:s/>164/2004<text:s/>(Α’<text:s/>134).</text:span></text:p>
      <text:h text:style-name="P273" text:outline-level="6"><text:span text:style-name="T273_1">Άρθρο<text:s/>58</text:span></text:h>
      <text:h text:style-name="P274" text:outline-level="6"><text:span text:style-name="T274_1">Παράταση<text:s/>ισχύος<text:s/>συμβάσεων<text:s/>προθέσεων<text:s/>και<text:s/>ορθωτικών<text:s/>μέσων<text:s/>με<text:s/>παρόχους<text:s/>του<text:s/>νομικού<text:s/>προσώπου<text:s/>δημοσίου<text:s/>δικαίου<text:s/>με<text:s/>την<text:s/>επωνυμία<text:s/>«Εθνικός<text:s/>Οργανισμός<text:s/>Παροχής<text:s/>Υπηρεσιών<text:s/>Υγείας»<text:s/>κατά<text:s/>την<text:s/>περίοδο<text:s/>της<text:s/>διάδοσης<text:s/>του<text:s/>κορωνοΐού<text:s/>COVID-19</text:span></text:h>
      <text:p text:style-name="P275"><text:span text:style-name="T275_1">Η<text:s/>ισχύς<text:s/>των<text:s/>συμβάσεων<text:s/>οι<text:s/>οποίες<text:s/>έχουν<text:s/>συναφθεί<text:s/>μεταξύ<text:s/>του<text:s/>νομικού<text:s/>προσώπου<text:s/>δημοσίου<text:s/>δικαίου<text:s/>με<text:s/>την<text:s/>επωνυμία<text:s/>«Εθνικός<text:s/>Οργανισμός<text:s/>Παροχής<text:s/>Υπηρεσιών<text:s/>Υγείας»<text:s/>(Ε.Ο.Π.Υ.Υ.)<text:s/>και<text:s/>των<text:s/>παρόχων<text:s/>του,<text:s/>για<text:s/>την<text:s/>παροχή<text:s/>προθέσεων<text:s/>και<text:s/>ορθωτικών<text:s/>μέσων,<text:s/>και<text:s/>οι<text:s/>οποίες<text:s/>έχουν<text:s/>εγκριθεί<text:s/>με<text:s/>την<text:s/>υπό<text:s/>στοιχεία<text:s/>514/συν.554/18.4.2019<text:s/>απόφαση<text:s/>του<text:s/>Διοικητικού<text:s/>Συμβουλίου<text:s/>του<text:s/>Ε.Ο.Π.Υ.Υ.,<text:s/>παρατείνεται,<text:s/>από<text:s/>τη<text:s/>λήξη<text:s/>της,<text:s/>έως<text:s/>την<text:s/>30ή.9.2022.</text:span></text:p>
      <text:h text:style-name="P276" text:outline-level="6"><text:span text:style-name="T276_1">Άρθρο<text:s/>59</text:span></text:h>
      <text:h text:style-name="P277" text:outline-level="6"><text:span text:style-name="T277_1">Παράταση<text:s/>ισχύος<text:s/>του<text:s/>άρθρου<text:s/>111<text:s/>του<text:s/>ν.<text:s/>4764/2020<text:s/>για<text:s/>τον<text:s/>προϊστάμενο<text:s/>της<text:s/>Διεύθυνσης<text:s/>Οικονομικής<text:s/>Διαχείρισης<text:s/>του<text:s/>Υπουργείου<text:s/>Εργασίας<text:s/>και<text:s/>Κοινωνικών<text:s/>Υποθέσεων</text:span></text:h>
      <text:p text:style-name="P278"><text:span text:style-name="T278_1">Η<text:s/>ισχύς<text:s/>του<text:s/>άρθρου<text:s/>111<text:s/>του<text:s/>ν.<text:s/>4764/2020<text:s/>(Α’<text:s/>256)<text:s/>πα-<text:s/>ρατείνεται<text:s/>για<text:s/>τον<text:s/>προϊστάμενο<text:s/>της<text:s/>Διεύθυνσης<text:s/>Οικονομικής<text:s/>Διαχείρισης<text:s/>του<text:s/>Υπουργείου<text:s/>Εργασίας<text:s/>και<text:s/>Κοινωνικών<text:s/>Υποθέσεων,<text:s/>από<text:s/>τη<text:s/>λήξη<text:s/>της,<text:s/>μέχρι<text:s/>την<text:s/>31η.12.2022.</text:span></text:p>
      <text:h text:style-name="P279" text:outline-level="6"><text:span text:style-name="T279_1">Άρθρο<text:s/>60</text:span></text:h>
      <text:h text:style-name="P280" text:outline-level="6"><text:span text:style-name="T280_1">Παράταση<text:s/>συμβάσεων<text:s/>διοικητικού<text:s/>προσωπικού<text:s/>Ιδιωτικού<text:s/>Δικαίου<text:s/>Ορισμένου<text:s/>Χρόνου<text:s/>εκπαιδευτικών<text:s/>μονάδων<text:s/>Υπουργείου<text:s/>Τουρισμού</text:span></text:h>
      <text:p text:style-name="P281"><text:span text:style-name="T281_1">Οι<text:s/>συμβάσεις<text:s/>εργασίας<text:s/>Ιδιωτικού<text:s/>Δικαίου<text:s/>Ορισμένου<text:s/>Χρόνου<text:s/>του<text:s/>διοικητικού<text:s/>προσωπικού<text:s/>των<text:s/>εκπαιδευτικών<text:s/>μονάδων<text:s/>του<text:s/>Υπουργείου<text:s/>Τουρισμού<text:s/>της<text:s/>περ.<text:s/>β)<text:s/>της<text:s/>παρ.<text:s/>4<text:s/>του<text:s/>άρθρου<text:s/>2<text:s/>του<text:s/>π.δ.<text:s/>127/2017<text:s/>(Α’<text:s/>157),<text:s/>που<text:s/>απασχολούνται<text:s/>στις<text:s/>μονάδες<text:s/>αυτές<text:s/>κατά<text:s/>την<text:s/>30ή.6.2022,<text:s/>παρατείνονται<text:s/>από<text:s/>τη<text:s/>λήξη<text:s/>τους<text:s/>για<text:s/>διάστημα<text:s/>τριών<text:s/>(3)<text:s/>μηνών.<text:s/>Οι<text:s/>ως<text:s/>άνω<text:s/>συμβάσεις<text:s/>παρατείνονται<text:s/>κατά<text:s/>παρέκκλιση<text:s/>των<text:s/>διατάξεων<text:s/>των<text:s/>άρθρων<text:s/>5,<text:s/>6<text:s/>και<text:s/>7<text:s/>του<text:s/>π.δ.<text:s/>164/2004<text:s/>(Α’<text:s/>134)<text:s/>και<text:s/>δεν<text:s/>μεταβάλλεται<text:s/>ο<text:s/>χαρακτήρας<text:s/>της<text:s/>σχέσης<text:s/>εργασίας<text:s/>βάσει<text:s/>της<text:s/>οποίας<text:s/>προσλήφθη-<text:s/>καν<text:s/>οι<text:s/>απασχολούμενοι<text:s/>σε<text:s/>αυτές<text:s/>τις<text:s/>θέσεις.</text:span></text:p>
      <text:h text:style-name="P282" text:outline-level="6"><text:span text:style-name="T282_1">Άρθρο<text:s/>61</text:span></text:h>
      <text:h text:style-name="P283" text:outline-level="6"><text:span text:style-name="T283_1">Περιστολή<text:s/>φαινομένων<text:s/>αθέμιτης<text:s/>κερδοφορίας<text:s/>σε<text:s/>περιόδους<text:s/>κρίσης<text:s/>-<text:s/>Τροποποίηση<text:s/>άρθρου<text:s/>58<text:s/>του<text:s/>ν.<text:s/>4818/2021</text:span></text:h>
      <text:p text:style-name="P284"><text:span text:style-name="T284_1">Η<text:s/>παρ.<text:s/>1<text:s/>του<text:s/>άρθρου<text:s/>58<text:s/>του<text:s/>ν.<text:s/>4818/2021<text:s/>(Α’<text:s/>124)<text:s/>τροποποιείται<text:s/>ως<text:s/>προς<text:s/>τον<text:s/>χρόνο<text:s/>ισχύος<text:s/>της<text:s/>και<text:s/>η<text:s/>παρ.<text:s/>1<text:s/>διαμορφώνεται<text:s/>ως<text:s/>εξής:</text:span></text:p>
      <text:p text:style-name="P285"><text:span text:style-name="T285_1">«1.<text:s/>Για<text:s/>το<text:s/>χρονικό<text:s/>διάστημα<text:s/>από<text:s/>τη<text:s/>δημοσίευση<text:s/>του<text:s/>παρόντος<text:s/>και<text:s/>έως<text:s/>την<text:s/>31η.12.2022,<text:s/>απαγορεύεται<text:s/>η<text:s/>αποκόμιση<text:s/>μικτού<text:s/>κέρδους<text:s/>από<text:s/>την<text:s/>πώληση<text:s/>οποιουδήποτε<text:s/>προϊόντος<text:s/>ή<text:s/>την<text:s/>παροχή<text:s/>οποιασδήποτε<text:s/>υπηρεσίας<text:s/>που<text:s/>είναι<text:s/>απαραίτητη<text:s/>για<text:s/>την<text:s/>υγεία,<text:s/>τη<text:s/>διατροφή,<text:s/>τη<text:s/>διαβίωση,<text:s/>τη<text:s/>μετακίνηση<text:s/>και<text:s/>την<text:s/>ασφάλεια<text:s/>του<text:s/>καταναλωτή,<text:s/>καθώς<text:s/>και<text:s/>από<text:s/>την<text:s/>πώληση<text:s/>γεωργικών<text:s/>προϊόντων<text:s/>και<text:s/>τροφίμων,<text:s/>ιδίως<text:s/>πρώτων<text:s/>υλών<text:s/>για<text:s/>την<text:s/>παραγωγή<text:s/>λιπασμάτων,<text:s/>ζωοτροφών,<text:s/>ωμών<text:s/>δημητριακών<text:s/>παντός<text:s/>είδους,<text:s/>αλεύρων,<text:s/>ηλίανθου<text:s/>και<text:s/>φυτικών<text:s/>ελαίων,<text:s/>όταν<text:s/>το<text:s/>περιθώριο<text:s/>μικτού<text:s/>κέρδους<text:s/>ανά<text:s/>μονάδα<text:s/>υπερβαίνει<text:s/>το<text:s/>αντίστοιχο<text:s/>περιθώριο<text:s/>μικτού<text:s/>κέρδους<text:s/>ανά<text:s/>μονάδα<text:s/>προ<text:s/>της<text:s/>1ης.9.2021».</text:span></text:p>
      <text:h text:style-name="P286" text:outline-level="6"><text:span text:style-name="T286_1">Άρθρο<text:s/>62</text:span></text:h>
      <text:h text:style-name="P287" text:outline-level="6"><text:span text:style-name="T287_1">Απασχόληση<text:s/>πολιτών<text:s/>τρίτων<text:s/>χωρών<text:s/>στην<text:s/>αγροτική<text:s/>οικονομία<text:s/>-<text:s/>Τροποποίηση<text:s/>άρθρου<text:s/>δέκατου<text:s/>έκτου<text:s/>του<text:s/>ν.<text:s/>4783/2021</text:span></text:h>
      <text:p text:style-name="P288"><text:span text:style-name="T288_1">Στο<text:s/>άρθρο<text:s/>δέκατο<text:s/>έκτο<text:s/>του<text:s/>ν.<text:s/>4783/2021<text:s/>(Α’<text:s/>38)<text:s/>επέρχονται<text:s/>οι<text:s/>εξής<text:s/>αλλαγές:<text:s/>α)<text:s/>αντικαθίσταται<text:s/>ο<text:s/>τίτλος<text:s/>του<text:s/>άρθρου,<text:s/>β)<text:s/>στο<text:s/>εδάφιο<text:s/>δεύτερο<text:s/>της<text:s/>παρ.<text:s/>1<text:s/>προστίθεται<text:s/>ο<text:s/>χαρακτηρισμός<text:s/>της<text:s/>αίτησης<text:s/>ως<text:s/>υπεύθυνης<text:s/>δήλωσης<text:s/>και<text:s/>στα<text:s/>αναγραφόμενα<text:s/>στοιχεία<text:s/>προστίθενται<text:s/>ο<text:s/>Αριθμός<text:s/>Φορολογικού<text:s/>Μητρώου<text:s/>και<text:s/>ο<text:s/>Αριθμός<text:s/>Μητρώου<text:s/>Κοινωνικής<text:s/>Ασφάλισης,<text:s/>γ)<text:s/>προστίθεται<text:s/>νέα<text:s/>παρ.<text:s/>1α,<text:s/>δ)<text:s/>στο<text:s/>εδάφιο<text:s/>δεύτερο<text:s/>της<text:s/>παρ.<text:s/>2<text:s/>προστίθεται<text:s/>η<text:s/>Ηλεκτρονική<text:s/>Διακυβέρνηση<text:s/>Κοινωνικής<text:s/>Ασφάλισης<text:s/>Α.Ε.<text:s/>στους<text:s/>φορείς<text:s/>που<text:s/>διαθέτουν<text:s/>πρόσβαση<text:s/>στην<text:s/>ηλεκτρονική<text:s/>πλατφόρμα,<text:s/>ε)<text:s/>στην<text:s/>παρ.<text:s/>3<text:s/>εα)<text:s/>στην<text:s/>περ.<text:s/>α’<text:s/>διαγράφεται<text:s/>ο<text:s/>κωδικός<text:s/>του<text:s/>παραβόλου,<text:s/>εβ)<text:s/>στην<text:s/>περ.<text:s/>βγ)<text:s/>η<text:s/>λέξη<text:s/>«μετακαλούμενος»<text:s/>αντικαθίσταται<text:s/>από<text:s/>τις<text:s/>λέξεις<text:s/>«πολίτης<text:s/>τρίτης<text:s/>χώρας»,<text:s/>εγ)<text:s/>στην<text:s/>περ.<text:s/>δ)<text:s/>προστίθεται<text:s/>δεύτερο<text:s/>εδάφιο<text:s/>για<text:s/>τα<text:s/>αποδεκτά<text:s/>ταξιδιωτικά<text:s/>έγγραφα<text:s/>των<text:s/>πολιτών<text:s/>τρίτων<text:s/>χωρών<text:s/>της<text:s/>παρ.<text:s/>1α,<text:s/>εδ)<text:s/>στην<text:s/>περ.<text:s/>ε’<text:s/>προστίθεται<text:s/>νέο<text:s/>δεύτερο<text:s/>εδάφιο<text:s/>και<text:s/>στο<text:s/>νέο<text:s/>πέμπτο<text:s/>εδάφιο<text:s/>διαγράφονται<text:s/>οι<text:s/>λέξεις<text:s/>«Αλλοδαπών<text:s/>και<text:s/>Μετανάστευσης»,<text:s/>στ)<text:s/>στην<text:s/>παρ.<text:s/>3α:<text:s/>στα)<text:s/>στο<text:s/>πρώτο<text:s/>εδάφιο<text:s/>διορθώνονται<text:s/>οι<text:s/>παραπομπές<text:s/>σε<text:s/>προηγούμενες<text:s/>παραγράφους,<text:s/>στβ)<text:s/>στο<text:s/>δεύτερο<text:s/>εδάφιο<text:s/>οι<text:s/>λέξεις<text:s/>«μετακαλούμενου<text:s/>εργάτη»<text:s/>αντικαθίστανται<text:s/>από<text:s/>τις<text:s/>λέξεις<text:s/>«πολίτη<text:s/>τρίτης<text:s/>χώρας»,<text:s/>στγ)<text:s/>στην<text:s/>περ.<text:s/>β,<text:s/>στο<text:s/>πρώτο<text:s/>εδάφιο<text:s/>η<text:s/>λέξη<text:s/>«αλλοδαπού»<text:s/>αντικαθίσταται<text:s/>από<text:s/>τις<text:s/>λέξεις<text:s/>«πολίτη<text:s/>τρίτης<text:s/>χώρας<text:s/>της<text:s/>παρ.<text:s/>1»<text:s/>και<text:s/>προστίθεται<text:s/>νέο<text:s/>δεύτερο<text:s/>εδάφιο,<text:s/>ζ)<text:s/>στην<text:s/>παρ.<text:s/>4,<text:s/>ζα)<text:s/>στο<text:s/>πρώτο<text:s/>εδάφιο<text:s/>προστίθεται<text:s/>η<text:s/>παραπομπή<text:s/>στην<text:s/>παρ.<text:s/>1<text:s/>και<text:s/>στον<text:s/>ν.<text:s/>4251/2014,<text:s/>ζβ)<text:s/>προστίθεται<text:s/>νέο<text:s/>δεύτερο<text:s/>εδάφιο,<text:s/>ζγ)<text:s/>στο<text:s/>νέο<text:s/>τρίτο<text:s/>εδάφιο,<text:s/>οι<text:s/>λέξεις<text:s/>«Η<text:s/>συγκεντρωτική<text:s/>κατάσταση»<text:s/>αντικαθίστανται<text:s/>από<text:s/>τις<text:s/>λέξεις<text:s/>«Οι<text:s/>ανωτέρω<text:s/>συγκεντρωτικές<text:s/>καταστάσεις»,<text:s/>η)<text:s/>η<text:s/>παρ.<text:s/>6<text:s/>τροποποιείται<text:s/>ως<text:s/>προς<text:s/>τα<text:s/>πρόσωπα<text:s/>που<text:s/>εμπίπτουν<text:s/>στις<text:s/>ρυθμίσεις<text:s/>της,<text:s/>θ)<text:s/>στο<text:s/>πρώτο<text:s/>εδάφιο<text:s/>της<text:s/>παρ.<text:s/>7<text:s/>προστίθεται<text:s/>η<text:s/>παραπομπή<text:s/>στον<text:s/>ν.<text:s/>4251/2014,<text:s/>ι)<text:s/>στην<text:s/>παρ.<text:s/>8<text:s/>ια)<text:s/>τροποποιείται<text:s/>το<text:s/>δεύτερο<text:s/>εδάφιο<text:s/>ως<text:s/>προς<text:s/>τα<text:s/>αποτελέσματα<text:s/>της<text:s/>κοινοποίησης,<text:s/>ιβ)<text:s/>προστίθενται<text:s/>τρίτο<text:s/>και<text:s/>τέταρτο<text:s/>εδάφιο<text:s/>και<text:s/>το<text:s/>άρθρο<text:s/>δέκατο<text:s/>έκτο<text:s/>διαμορφώνεται<text:s/>ως<text:s/>εξής:</text:span></text:p>
      <text:p text:style-name="P289"><text:span text:style-name="T289_1">«Άρθρο<text:s/>δέκατο<text:s/>έκτο</text:span></text:p>
      <text:p text:style-name="P290"><text:span text:style-name="T290_1">Διαδικασία<text:s/>προσωρινής<text:s/>απασχόλησης<text:s/>πολιτών<text:s/>τρίτων<text:s/>χωρών<text:s/>στην<text:s/>αγροτική<text:s/>οικονομία</text:span></text:p>
      <text:p text:style-name="P291"><text:span text:style-name="T291_1">1.<text:s/>Εργοδότης,<text:s/>ο<text:s/>οποίος<text:s/>επιθυμεί<text:s/>να<text:s/>προσλάβει<text:s/>πολίτη<text:s/>τρίτης<text:s/>χώρας<text:s/>που<text:s/>απαλλάσσεται<text:s/>από<text:s/>την<text:s/>υποχρέωση<text:s/>θεώρησης<text:s/>εισόδου,<text:s/>σύμφωνα<text:s/>με<text:s/>την<text:s/>παρ.<text:s/>4<text:s/>του<text:s/>άρθρου<text:s/>5<text:s/>του<text:s/>ν.<text:s/>4251/2014<text:s/>(Α’<text:s/>80)<text:s/>μπορεί<text:s/>να<text:s/>υποβάλει,<text:s/>μέχρι<text:s/>την<text:s/>30ή<text:s/>Σεπτεμβρίου<text:s/>2022,<text:s/>κατά<text:s/>παρέκκλιση<text:s/>της<text:s/>κείμενης<text:s/>νομοθεσίας,<text:s/>αίτηση<text:s/>στην<text:s/>αρμόδια<text:s/>υπηρεσία<text:s/>Αλλοδαπών<text:s/>και<text:s/>Μετανάστευσης<text:s/>της<text:s/>Αποκεντρωμένης<text:s/>Διοίκησης<text:s/>του<text:s/>τόπου<text:s/>διαμονής<text:s/>του,<text:s/>με<text:s/>βάση<text:s/>τις<text:s/>θέσεις<text:s/>απασχόλησης,<text:s/>όπως<text:s/>καθορίζονται<text:s/>με<text:s/>την<text:s/>κοινή<text:s/>υπουργική<text:s/>απόφαση<text:s/>του<text:s/>άρθρου<text:s/>11<text:s/>του<text:s/>ν.<text:s/>4251/2014,<text:s/>προκειμένου<text:s/>να<text:s/>τον<text:s/>μετακαλέσει<text:s/>για<text:s/>απασχόληση<text:s/>στην<text:s/>εποχιακή<text:s/>αγροτική<text:s/>οικονομία.<text:s/>Η<text:s/>αίτηση,<text:s/>η<text:s/>οποία<text:s/>επέχει<text:s/>θέση<text:s/>υπεύθυνης<text:s/>δήλωσης<text:s/>του<text:s/>ν.<text:s/>1599/1986<text:s/>(Α’<text:s/>75)<text:s/>και<text:s/>στην<text:s/>οποία<text:s/>αναγράφονται<text:s/>τα<text:s/>πλήρη<text:s/>στοιχεία<text:s/>(επώνυμο,<text:s/>όνομα,<text:s/>επώνυμο<text:s/>και<text:s/>όνομα<text:s/>πατέρα,<text:s/>επώνυμο<text:s/>και<text:s/>όνομα<text:s/>μητέρας,<text:s/>χώρα<text:s/>και<text:s/>ημερομηνία<text:s/>γέννησης,<text:s/>ιθαγένεια,<text:s/>αριθμός<text:s/>διαβατηρίου,<text:s/>ημερομηνία<text:s/>έκδοσης<text:s/>και<text:s/>λήξης,<text:s/>χώρα<text:s/>έκδοσης,<text:s/>Αριθμός<text:s/>Φορολογικού<text:s/>Μητρώου<text:s/>(ΑΦΜ)<text:s/>και<text:s/>Αριθμός<text:s/>Μητρώου<text:s/>Κοινωνικής<text:s/>Ασφάλισης<text:s/>(ΑΜΚΑ)<text:s/>που<text:s/>τους<text:s/>έχουν<text:s/>χορηγηθεί<text:s/>κατά<text:s/>το<text:s/>παρελθόν<text:s/>στην<text:s/>Ελλάδα)<text:s/>του<text:s/>προς<text:s/>απασχόληση<text:s/>πολίτη<text:s/>τρίτης<text:s/>χώρας,<text:s/>ο<text:s/>οποίος<text:s/>πρέπει<text:s/>να<text:s/>μην<text:s/>έχει<text:s/>συμπληρώσει<text:s/>το<text:s/>εξηκοστό<text:s/>(60ό)<text:s/>έτος<text:s/>της<text:s/>ηλικίας,<text:s/>καθώς<text:s/>και<text:s/>ο<text:s/>αριθμός<text:s/>φορολογικού<text:s/>μητρώου<text:s/>του<text:s/>εργοδότη,<text:s/>υποβάλλονται<text:s/>σε<text:s/>ηλεκτρονική<text:s/>πλατφόρμα<text:s/>μέσω<text:s/>της<text:s/>Ενιαίας<text:s/>Ψηφιακής<text:s/>Πύλης<text:s/>της<text:s/>Δημόσιας<text:s/>Διοίκησης<text:s/>(gov.gr<text:s/>ΕΨΠ).</text:span></text:p>
      <text:p text:style-name="P292"><text:span text:style-name="T292_1">1α.<text:s/>Με<text:s/>τη<text:s/>διαδικασία<text:s/>αίτησης<text:s/>της<text:s/>παρ.<text:s/>1<text:s/>μπορούν<text:s/>να<text:s/>διαμείνουν<text:s/>και<text:s/>να<text:s/>απασχοληθούν<text:s/>και<text:s/>πολίτες<text:s/>τρίτων<text:s/>χωρών,<text:s/>οι<text:s/>οποίοι<text:s/>βρίσκονται<text:s/>στη<text:s/>χώρα<text:s/>και<text:s/>το<text:s/>καθεστώς<text:s/>διαμονής<text:s/>τους<text:s/>δεν<text:s/>έχει<text:s/>ρυθμιστεί.</text:span></text:p>
      <text:p text:style-name="P293"><text:span text:style-name="T293_1">2.<text:s/>Η<text:s/>ηλεκτρονική<text:s/>πλατφόρμα<text:s/>δύναται<text:s/>να<text:s/>διαλειτουργεί<text:s/>με<text:s/>συστήματα<text:s/>δημοσίων<text:s/>φορέων.<text:s/>Η<text:s/>είσοδος<text:s/>των<text:s/>εργοδο-<text:s/>τών-χρηστών<text:s/>στην<text:s/>πλατφόρμα<text:s/>πραγματοποιείται<text:s/>κατόπιν<text:s/>προηγούμενης<text:s/>αυθεντικοποίησής<text:s/>τους<text:s/>με<text:s/>τη<text:s/>χρήση<text:s/>των<text:s/>κωδικών<text:s/>διαπιστευτηρίων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,<text:s/>σύμφωνα<text:s/>με<text:s/>τα<text:s/>οριζόμενα<text:s/>στο<text:s/>Κεφάλαιο<text:s/>ΣΤ’<text:s/>του<text:s/>Μέρους<text:s/>Α’<text:s/>του<text:s/>ν.<text:s/>4727/2020<text:s/>(Α’<text:s/>184).<text:s/>Πρόσβαση<text:s/>στην<text:s/>ηλεκτρονική<text:s/>πλατφόρμα<text:s/>παρέχεται<text:s/>στις<text:s/>αρμόδιες<text:s/>υπηρεσίες,<text:s/>ιδίως<text:s/>των<text:s/>Υπουργείων<text:s/>Προστασίας<text:s/>του<text:s/>Πολίτη,<text:s/>Εργασίας<text:s/>και<text:s/>Κοινωνικών<text:s/>Υποθέσεων,<text:s/>Μετανάστευσης<text:s/>και<text:s/>Ασύλου,<text:s/>Αγροτικής<text:s/>Ανάπτυξης<text:s/>και<text:s/>Τροφίμων,<text:s/>σε<text:s/>όλες<text:s/>τις<text:s/>υπηρεσίες<text:s/>Αλλοδαπών<text:s/>και<text:s/>Μετανάστευσης<text:s/>των<text:s/>Αποκεντρωμένων<text:s/>Διοικήσεων,<text:s/>σε<text:s/>όλες<text:s/>τις<text:s/>Αστυνομικές<text:s/>Αρχές,<text:s/>στην<text:s/>Ανεξάρτητη<text:s/>Αρχή<text:s/>Δημοσίων<text:s/>Εσόδων<text:s/>και<text:s/>στον<text:s/>Ηλεκτρονικό<text:s/>Εθνικό<text:s/>Φορέα<text:s/>Κοινωνικής<text:s/>Ασφάλισης<text:s/>και<text:s/>στην<text:s/>Ηλεκτρονική<text:s/>Διακυβέρνηση<text:s/>Κοινωνικής<text:s/>Ασφάλισης<text:s/>Α.Ε.</text:span></text:p>
      <text:p text:style-name="P294"><text:span text:style-name="T294_1">3.<text:s/>Η<text:s/>ανωτέρω<text:s/>αίτηση<text:s/>συνοδεύεται<text:s/>τουλάχιστον<text:s/>από<text:s/>τα<text:s/>κατωτέρω<text:s/>δικαιολογητικά:</text:span></text:p>
      <text:p text:style-name="P295"><text:span text:style-name="T295_1">α)<text:s/>Παράβολο<text:s/>και<text:s/>αποδεικτικό<text:s/>καταβολής<text:s/>του,<text:s/>ύψους<text:s/>εκατόν<text:s/>δέκα<text:s/>(110)<text:s/>ευρώ<text:s/>για<text:s/>κάθε<text:s/>πολίτη<text:s/>τρίτης<text:s/>χώρας<text:s/>που<text:s/>πρόκειται<text:s/>να<text:s/>απασχοληθεί,<text:s/>το<text:s/>οποίο<text:s/>εισπράττεται<text:s/>υπέρ<text:s/>του<text:s/>Δημοσίου<text:s/>και<text:s/>δεν<text:s/>επιστρέφεται.</text:span></text:p>
      <text:p text:style-name="P296"><text:span text:style-name="T296_1">β)<text:s/>Υπεύθυνη<text:s/>δήλωση<text:s/>του<text:s/>εργοδότη<text:s/>με<text:s/>την<text:s/>οποία<text:s/>δηλώνεται<text:s/>ότι:</text:span></text:p>
      <text:p text:style-name="P297"><text:span text:style-name="T297_1">βα)<text:s/>θα<text:s/>απασχολήσει<text:s/>προσωρινά<text:s/>για<text:s/>την<text:s/>παροχή<text:s/>αγροτικών<text:s/>εργασιών<text:s/>τον<text:s/>συγκεκριμένο<text:s/>πολίτη<text:s/>τρίτης<text:s/>χώρας<text:s/>για<text:s/>περίοδο<text:s/>τουλάχιστον<text:s/>τριάντα<text:s/>(30)<text:s/>ημερών,<text:s/>και<text:s/>έως<text:s/>ενενήντα<text:s/>(90)<text:s/>ημέρες,<text:s/>με<text:s/>δυνατότητα<text:s/>παράτασης,<text:s/>σύμφωνα<text:s/>με<text:s/>τα<text:s/>οριζόμενα<text:s/>στις<text:s/>παρ.<text:s/>3α<text:s/>και<text:s/>7,</text:span></text:p>
      <text:p text:style-name="P298"><text:span text:style-name="T298_1">ββ)<text:s/>θα<text:s/>αναλάβει<text:s/>τις<text:s/>προβλεπόμενες<text:s/>δαπάνες,<text:s/>εφόσον<text:s/>συντρέχουν<text:s/>οι<text:s/>προϋποθέσεις<text:s/>εφαρμογής<text:s/>της<text:s/>παρ.<text:s/>3<text:s/>του<text:s/>άρθρου<text:s/>80<text:s/>του<text:s/>ν.<text:s/>3386/2005<text:s/>(Α’<text:s/>212),</text:span></text:p>
      <text:p text:style-name="P299"><text:span text:style-name="T299_1">βγ)<text:s/>ο<text:s/>πολίτης<text:s/>τρίτης<text:s/>χώρας<text:s/>θα<text:s/>παρέχει<text:s/>τις<text:s/>αγροτικές<text:s/>εργασίες<text:s/>σε<text:s/>τόπο<text:s/>επακριβώς<text:s/>προσδιορισμένο<text:s/>ως<text:s/>προς<text:s/>την<text:s/>περιφερειακή<text:s/>ενότητα,<text:s/>τον<text:s/>δήμο<text:s/>και<text:s/>τη<text:s/>δημοτική<text:s/>ενότητα<text:s/>ή<text:s/>δημοτική<text:s/>κοινότητα<text:s/>και<text:s/>ότι<text:s/>προσωρινά<text:s/>θα<text:s/>διαμένει<text:s/>σε<text:s/>τόπο<text:s/>που<text:s/>προσδιορίζεται<text:s/>με<text:s/>ακριβή<text:s/>στοιχεία<text:s/>διεύθυνσης.<text:s/>Επίσης,<text:s/>ότι<text:s/>το<text:s/>κατάλυμα<text:s/>που<text:s/>παρέχεται<text:s/>από<text:s/>τον<text:s/>εργοδότη<text:s/>πληροί<text:s/>τις<text:s/>απαιτούμενες,<text:s/>από<text:s/>τις<text:s/>κείμενες<text:s/>διατάξεις,<text:s/>προδιαγραφές<text:s/>υγείας<text:s/>και<text:s/>ασφάλειας,<text:s/>υπό<text:s/>τον<text:s/>έλεγχο<text:s/>των<text:s/>αρμόδιων<text:s/>υπηρεσιών,<text:s/>και<text:s/>ότι<text:s/>ο<text:s/>εργοδότης<text:s/>υποχρεούται<text:s/>να<text:s/>ενημερώνει<text:s/>την<text:s/>αρμόδια<text:s/>αρχή<text:s/>για<text:s/>οποιαδήποτε<text:s/>αλλαγή,</text:span></text:p>
      <text:p text:style-name="P300"><text:span text:style-name="T300_1">γ)<text:s/>Ενιαία<text:s/>δήλωση<text:s/>καλλιέργειας<text:s/>ή<text:s/>ενιαία<text:s/>δήλωση<text:s/>εκτροφής<text:s/>του<text:s/>άρθρου<text:s/>9<text:s/>του<text:s/>ν.<text:s/>3877/2010<text:s/>(Α’<text:s/>160).</text:span></text:p>
      <text:p text:style-name="P301"><text:span text:style-name="T301_1">δ)<text:s/>Φωτοτυπία<text:s/>του<text:s/>διαβατηρίου<text:s/>του<text:s/>πολίτη<text:s/>τρίτης<text:s/>χώρας.<text:s/>Ειδικά<text:s/>για<text:s/>τις<text:s/>περιπτώσεις<text:s/>της<text:s/>παρ.<text:s/>1α,<text:s/>επικυρωμένο<text:s/>αντίγραφο<text:s/>ισχύοντος<text:s/>ταξιδιωτικού<text:s/>εγγράφου<text:s/>ή<text:s/>αντίγραφο<text:s/>μη<text:s/>ισχυρού<text:s/>ταξιδιωτικού<text:s/>εγγράφου,<text:s/>συ-<text:s/>νοδευόμενο<text:s/>από<text:s/>υπεύθυνη<text:s/>δήλωση<text:s/>του<text:s/>πολίτη<text:s/>τρίτης<text:s/>χώρας<text:s/>περί<text:s/>προσωρινής<text:s/>στέρησης<text:s/>ισχυρού<text:s/>διαβατηρίου,<text:s/>σύμφωνα<text:s/>με<text:s/>τις<text:s/>διατάξεις<text:s/>της<text:s/>περ.<text:s/>α’<text:s/>του<text:s/>άρθρου<text:s/>6<text:s/>του<text:s/>ν.<text:s/>4251/2014,</text:span></text:p>
      <text:p text:style-name="P302"><text:span text:style-name="T302_1">ε)<text:s/>Πιστοποιητικό<text:s/>από<text:s/>το<text:s/>οποίο<text:s/>προκύπτουν<text:s/>τα<text:s/>ληξιαρχικά<text:s/>στοιχεία<text:s/>(επώνυμο,<text:s/>όνομα,<text:s/>επώνυμο<text:s/>και<text:s/>όνομα<text:s/>πατέρα,<text:s/>επώνυμο<text:s/>και<text:s/>όνομα<text:s/>μητέρας,<text:s/>χώρα<text:s/>και<text:s/>ημερομηνία<text:s/>γέννησης).<text:s/>Ειδικά<text:s/>για<text:s/>τις<text:s/>περιπτώσεις<text:s/>της<text:s/>παρ.<text:s/>1α,<text:s/>τα<text:s/>ληξιαρχικά<text:s/>στοιχεία<text:s/>δηλώνονται<text:s/>με<text:s/>υπεύθυνη<text:s/>δήλωση<text:s/>του<text:s/>πολίτη<text:s/>τρίτης<text:s/>χώρας.<text:s/>Σε<text:s/>περίπτωση<text:s/>που<text:s/>απαιτείται<text:s/>από<text:s/>τον<text:s/>εποχικά<text:s/>εργαζόμενο<text:s/>να<text:s/>καταβάλει<text:s/>μίσθωμα,<text:s/>ο<text:s/>εργοδότης<text:s/>προσφέρει<text:s/>στον<text:s/>εποχικά<text:s/>εργαζόμενο<text:s/>μισθωτήριο<text:s/>ή<text:s/>ισοδύναμο<text:s/>έγγραφο<text:s/>που<text:s/>αναγράφει<text:s/>σαφώς<text:s/>τους<text:s/>όρους<text:s/>ενοικίασης<text:s/>του<text:s/>καταλύματος.<text:s/>Σε<text:s/>κάθε<text:s/>περίπτωση,<text:s/>το<text:s/>ύψος<text:s/>του<text:s/>μισθώματος<text:s/>πρέπει<text:s/>να<text:s/>είναι<text:s/>ανάλογο<text:s/>με<text:s/>την<text:s/>αμοιβή<text:s/>του<text:s/>εποχικά<text:s/>εργαζομένου<text:s/>και<text:s/>την<text:s/>ποιότητα<text:s/>του<text:s/>καταλύματος<text:s/>και<text:s/>δεν<text:s/>εκπίπτει<text:s/>αυτομάτως<text:s/>από<text:s/>τον<text:s/>μισθό<text:s/>του<text:s/>εποχικά<text:s/>εργαζομένου.<text:s/>Όταν<text:s/>το<text:s/>κατάλυμα<text:s/>δεν<text:s/>παρέχεται<text:s/>από<text:s/>τον<text:s/>εργοδότη,<text:s/>ο<text:s/>εργοδότης<text:s/>οφείλει<text:s/>να<text:s/>προσκομίσει<text:s/>στην<text:s/>αρμόδια<text:s/>υπηρεσία<text:s/>της<text:s/>Αποκεντρωμένης<text:s/>Διοίκησης<text:s/>στοιχεία<text:s/>που<text:s/>να<text:s/>καταδεικνύουν<text:s/>ότι<text:s/>ο<text:s/>εποχικά<text:s/>εργαζόμενος<text:s/>διαθέτει<text:s/>εξ<text:s/>ιδίων<text:s/>κατάλυμα,<text:s/>το<text:s/>οποίο<text:s/>πληροί<text:s/>τις<text:s/>απαιτούμενες<text:s/>από<text:s/>τις<text:s/>κείμενες<text:s/>διατάξεις<text:s/>προδιαγραφές<text:s/>υγείας<text:s/>και<text:s/>ασφάλειας.</text:span></text:p>
      <text:p text:style-name="P303"><text:span text:style-name="T303_1">3α.<text:s/>Η<text:s/>προσωρινή<text:s/>απασχόληση<text:s/>των<text:s/>παρ.<text:s/>1<text:s/>και<text:s/>1α<text:s/>για<text:s/>την<text:s/>παροχή<text:s/>αγροτικών<text:s/>εργασιών<text:s/>από<text:s/>πολίτη<text:s/>τρίτης<text:s/>χώρας<text:s/>δύναται<text:s/>να<text:s/>παραταθεί,<text:s/>με<text:s/>την<text:s/>επιφύλαξη<text:s/>της<text:s/>περ.<text:s/>στ’<text:s/>της<text:s/>παρ.<text:s/>2<text:s/>του<text:s/>άρθρου<text:s/>4<text:s/>και<text:s/>της<text:s/>περ.<text:s/>γ’<text:s/>του<text:s/>άρθρου<text:s/>6,<text:s/>με<text:s/>χορήγηση<text:s/>υπηρεσιακού<text:s/>σημειώματος<text:s/>που<text:s/>εκδίδεται<text:s/>από<text:s/>την<text:s/>κατά<text:s/>τόπον<text:s/>αρμόδια<text:s/>Διεύθυνση<text:s/>Αλλοδαπών<text:s/>ή<text:s/>Διεύθυνση<text:s/>Αστυνομίας<text:s/>της<text:s/>Ελληνικής<text:s/>Αστυνομίας,<text:s/>έως<text:s/>και<text:s/>δέκα<text:s/>(10)<text:s/>ημέρες<text:s/>πριν<text:s/>από<text:s/>τη<text:s/>λήξη<text:s/>της<text:s/>αρχικής<text:s/>περιόδου<text:s/>ισχύος<text:s/>της<text:s/>επιτρεπόμενης<text:s/>διάρκειας<text:s/>διαμονής.<text:s/>Για<text:s/>τη<text:s/>χορήγηση<text:s/>της<text:s/>παράτασης<text:s/>υποβάλλεται<text:s/>στις<text:s/>ανωτέρω<text:s/>αρχές,<text:s/>κοινή<text:s/>αίτηση<text:s/>του<text:s/>εργοδότη<text:s/>και<text:s/>του<text:s/>πολίτη<text:s/>τρίτης<text:s/>χώρας,<text:s/>όπου<text:s/>αναφέρεται<text:s/>το<text:s/>χρονικό<text:s/>διάστημα<text:s/>της<text:s/>αι-<text:s/>τούμενης<text:s/>παράτασης,<text:s/>το<text:s/>οποίο<text:s/>σε<text:s/>καμία<text:s/>περίπτωση<text:s/>δεν<text:s/>δύναται<text:s/>να<text:s/>υπερβαίνει<text:s/>τις<text:s/>ενενήντα<text:s/>(90)<text:s/>ημέρες.</text:span></text:p>
      <text:p text:style-name="P304"><text:span text:style-name="T304_1">Η<text:s/>κοινή<text:s/>αίτηση<text:s/>παράτασης<text:s/>συνοδεύεται<text:s/>από<text:s/>τα<text:s/>εξής<text:s/>δικαιολογητικά:</text:span></text:p>
      <text:p text:style-name="P305"><text:span text:style-name="T305_1">α)<text:s/>Υπεύθυνη<text:s/>δήλωση<text:s/>του<text:s/>εργοδότη,<text:s/>ο<text:s/>οποίος<text:s/>δηλώνει<text:s/>υπευθύνως<text:s/>ότι:</text:span></text:p>
      <text:p text:style-name="P306"><text:span text:style-name="T306_1">αα)<text:s/>υπάρχουν<text:s/>λόγοι<text:s/>που<text:s/>σχετίζονται<text:s/>με<text:s/>την<text:s/>ολοκλήρωση<text:s/>αγροτικών<text:s/>εργασιών,<text:s/>οι<text:s/>οποίοι<text:s/>καθιστούν<text:s/>αναγκαία<text:s/>την<text:s/>παράταση<text:s/>παραμονής<text:s/>του<text:s/>αλλοδαπού<text:s/>στη<text:s/>χώρα,<text:s/>προκειμένου<text:s/>να<text:s/>τον<text:s/>απασχολήσει<text:s/>για<text:s/>χρονικό<text:s/>διάστημα<text:s/>που<text:s/>δεν<text:s/>υπερβαίνει<text:s/>τις<text:s/>ενενήντα<text:s/>(90)<text:s/>ακόμη<text:s/>ημέρες,</text:span></text:p>
      <text:p text:style-name="P307"><text:span text:style-name="T307_1">αβ)<text:s/>θα<text:s/>αναλάβει<text:s/>τις<text:s/>προβλεπόμενες<text:s/>δαπάνες,<text:s/>εφόσον<text:s/>συντρέχουν<text:s/>οι<text:s/>προϋποθέσεις<text:s/>εφαρμογής<text:s/>της<text:s/>παρ.<text:s/>3<text:s/>του<text:s/>άρθρου<text:s/>80<text:s/>του<text:s/>ν.<text:s/>3386/2005<text:s/>(Α’<text:s/>12),</text:span></text:p>
      <text:p text:style-name="P308"><text:span text:style-name="T308_1">αγ)<text:s/>θα<text:s/>παρέχει<text:s/>επαρκές<text:s/>κατάλυμα,<text:s/>σύμφωνα<text:s/>με<text:s/>την<text:s/>κείμενη<text:s/>νομοθεσία,<text:s/>το<text:s/>οποίο<text:s/>πληροί<text:s/>τις<text:s/>απαιτούμενες<text:s/>από<text:s/>τις<text:s/>κείμενες<text:s/>διατάξεις<text:s/>προδιαγραφές<text:s/>υγείας<text:s/>και<text:s/>ασφάλειας,</text:span></text:p>
      <text:p text:style-name="P309"><text:span text:style-name="T309_1">αδ)<text:s/>τα<text:s/>δικαιολογητικά<text:s/>που<text:s/>έχει<text:s/>καταθέσει<text:s/>ο<text:s/>εργοδότης<text:s/>κατά<text:s/>την<text:s/>αρχική<text:s/>αίτηση<text:s/>του<text:s/>παρόντος<text:s/>για<text:s/>την<text:s/>προσωρινή<text:s/>μετάκληση<text:s/>του<text:s/>πολίτη<text:s/>τρίτης<text:s/>χώρας<text:s/>βρίσκονται<text:s/>σε<text:s/>ισχύ,<text:s/>εφόσον<text:s/>δεν<text:s/>έχουν<text:s/>ανακληθεί.</text:span></text:p>
      <text:p text:style-name="P310"><text:span text:style-name="T310_1">β)<text:s/>Φωτοαντίγραφο<text:s/>της<text:s/>πρώτης<text:s/>σελίδας<text:s/>του<text:s/>διαβατή-<text:s/>ριου<text:s/>του<text:s/>πολίτη<text:s/>τρίτης<text:s/>χώρας<text:s/>της<text:s/>παρ.<text:s/>1,<text:s/>καθώς<text:s/>και<text:s/>των<text:s/>σελίδων<text:s/>με<text:s/>τις<text:s/>σφραγίδες<text:s/>εισόδου/εξόδου<text:s/>που<text:s/>σχετίζονται<text:s/>με<text:s/>την<text:s/>χρονική<text:s/>περίοδο<text:s/>παραμονής<text:s/>του<text:s/>στη<text:s/>χώρα<text:s/>για<text:s/>απασχόληση<text:s/>σε<text:s/>αγροτικές<text:s/>εργασίες,<text:s/>σύμφωνα<text:s/>με<text:s/>το<text:s/>παρόν.<text:s/>Ειδικά<text:s/>για<text:s/>τις<text:s/>περιπτώσεις<text:s/>της<text:s/>παρ.<text:s/>1α<text:s/>επικυρωμένο<text:s/>αντίγραφο<text:s/>ισχύοντος<text:s/>ταξιδιωτικού<text:s/>εγγράφου<text:s/>ή<text:s/>αντίγραφο<text:s/>μη<text:s/>ισχυρού<text:s/>ταξιδιωτικού<text:s/>εγγράφου,<text:s/>συ-<text:s/>νοδευόμενο<text:s/>από<text:s/>υπεύθυνη<text:s/>δήλωση<text:s/>του<text:s/>πολίτη<text:s/>τρίτης<text:s/>χώρας<text:s/>περί<text:s/>προσωρινής<text:s/>στέρησης<text:s/>ισχυρού<text:s/>διαβατηρίου,<text:s/>σύμφωνα<text:s/>με<text:s/>τις<text:s/>διατάξεις<text:s/>της<text:s/>περ.<text:s/>α’<text:s/>του<text:s/>άρθρου<text:s/>6<text:s/>του<text:s/>ν.<text:s/>4251/2014.</text:span></text:p>
      <text:p text:style-name="P311"><text:span text:style-name="T311_1">γ)<text:s/>Έγχρωμη<text:s/>φωτογραφία<text:s/>του<text:s/>πολίτη<text:s/>τρίτης<text:s/>χώρας.</text:span></text:p>
      <text:p text:style-name="P312"><text:span text:style-name="T312_1">δ)<text:s/>Φωτοαντίγραφο<text:s/>δελτίου<text:s/>αστυνομικής<text:s/>ταυτότητας<text:s/>ή<text:s/>διαβατηρίου<text:s/>του<text:s/>εργοδότη<text:s/>σε<text:s/>ισχύ.</text:span></text:p>
      <text:p text:style-name="P313"><text:span text:style-name="T313_1">4.<text:s/>Οι<text:s/>υπηρεσίες<text:s/>μιας<text:s/>στάσης<text:s/>των<text:s/>Αποκεντρωμένων<text:s/>Διοικήσεων<text:s/>της<text:s/>χώρας,<text:s/>εφόσον<text:s/>συντρέχουν<text:s/>οι<text:s/>προϋποθέσεις<text:s/>του<text:s/>παρόντος,<text:s/>σε<text:s/>συνέχεια<text:s/>των<text:s/>αιτήσεων<text:s/>των<text:s/>παρ.<text:s/>1<text:s/>έως<text:s/>3,<text:s/>εκδίδουν<text:s/>εντός<text:s/>πέντε<text:s/>(5)<text:s/>εργάσιμων<text:s/>ημερών<text:s/>από<text:s/>την<text:s/>υποβολή<text:s/>της<text:s/>αίτησης<text:s/>του<text:s/>εργοδότη,<text:s/>συγκεντρωτική<text:s/>κατάσταση<text:s/>των<text:s/>αιτούντων<text:s/>εργοδοτών<text:s/>και<text:s/>των<text:s/>πολιτών<text:s/>τρίτων<text:s/>χωρών<text:s/>της<text:s/>παρ.<text:s/>1,<text:s/>τους<text:s/>οποίους<text:s/>αφορούν<text:s/>οι<text:s/>σχετικές<text:s/>αιτήσεις,<text:s/>και<text:s/>την<text:s/>αποστέλλουν<text:s/>προς<text:s/>τις<text:s/>αρμόδιες<text:s/>υπηρεσίες<text:s/>διαβατη-<text:s/>ριακού<text:s/>ελέγχου<text:s/>της<text:s/>Ελληνικής<text:s/>Αστυνομίας,<text:s/>ώστε<text:s/>να<text:s/>επιτρέψουν<text:s/>την<text:s/>είσοδο<text:s/>στη<text:s/>χώρα<text:s/>των<text:s/>συγκεκριμένων<text:s/>πολιτών,<text:s/>υπό<text:s/>την<text:s/>επιφύλαξη<text:s/>του<text:s/>άρθρου<text:s/>4<text:s/>του<text:s/>ν.<text:s/>4251/2014.<text:s/>Με<text:s/>τους<text:s/>ίδιους<text:s/>όρους,<text:s/>οι<text:s/>υπηρεσίες<text:s/>μιας<text:s/>στάσης<text:s/>των<text:s/>Αποκεντρωμένων<text:s/>Διοικήσεων<text:s/>της<text:s/>χώρας<text:s/>εκδίδουν<text:s/>συγκεντρωτική<text:s/>κατάσταση<text:s/>των<text:s/>αιτούντων<text:s/>εργοδοτών<text:s/>και<text:s/>των<text:s/>πολιτών<text:s/>τρίτων<text:s/>χωρών<text:s/>της<text:s/>παρ.<text:s/>1α.<text:s/>Οι<text:s/>ανωτέρω<text:s/>συγκεντρωτικές<text:s/>καταστάσεις<text:s/>των<text:s/>αιτού-<text:s/>ντων<text:s/>εργοδοτών<text:s/>και<text:s/>των<text:s/>πολιτών<text:s/>τρίτων<text:s/>χωρών,<text:s/>τους<text:s/>οποίους<text:s/>αφορούν<text:s/>οι<text:s/>σχετικές<text:s/>αιτήσεις,<text:s/>αποστέλλεται<text:s/>σε<text:s/>επεξεργάσιμη<text:s/>μορφή<text:s/>υπολογιστικών<text:s/>φύλλων<text:s/>στην<text:s/>Κεντρική<text:s/>Υπηρεσία<text:s/>του<text:s/>Ηλεκτρονικού<text:s/>Εθνικού<text:s/>Φορέα<text:s/>Κοινωνικής<text:s/>Ασφάλισης,<text:s/>στην<text:s/>Ηλεκτρονική<text:s/>Διακυβέρνηση<text:s/>Κοινωνικής<text:s/>Ασφάλισης<text:s/>Ανώνυμη<text:s/>Εταιρεία<text:s/>(ΗΔΙΚΑ<text:s/>ΑΕ),<text:s/>στην<text:s/>Ανεξάρτητη<text:s/>Αρχή<text:s/>Δημοσίων<text:s/>Εσόδων<text:s/>(ΑΑΔΕ),<text:s/>στις<text:s/>περιφερειακές<text:s/>υπηρεσίες<text:s/>της<text:s/>Ανεξάρτητης<text:s/>Αρχής<text:s/>Επιθεώρησης<text:s/>Εργασίας<text:s/>και<text:s/>στη<text:s/>Γενική<text:s/>Διεύθυνση<text:s/>Αποκεντρωμένων<text:s/>Δομών<text:s/>του<text:s/>Υπουργείου<text:s/>Αγροτικής<text:s/>Ανάπτυξης<text:s/>και<text:s/>Τροφίμων.</text:span></text:p>
      <text:p text:style-name="P314"><text:span text:style-name="T314_1">5.<text:s/>Η<text:s/>πλήρωση<text:s/>των<text:s/>προϋποθέσεων<text:s/>του<text:s/>παρόντος<text:s/>παρέχει<text:s/>στον<text:s/>πολίτη<text:s/>τρίτης<text:s/>χώρας<text:s/>δικαίωμα<text:s/>εργασίας<text:s/>ως<text:s/>εποχιακού<text:s/>εργάτη,<text:s/>για<text:s/>όσο<text:s/>χρόνο<text:s/>διαρκεί<text:s/>η<text:s/>διαμονή<text:s/>του,<text:s/>χωρίς<text:s/>θεώρηση<text:s/>εισόδου,<text:s/>στη<text:s/>χώρα.<text:s/>Για<text:s/>την<text:s/>απασχόλησή<text:s/>του<text:s/>αυτή<text:s/>υπάγεται<text:s/>στην<text:s/>ασφάλιση<text:s/>του<text:s/>Ηλεκτρονικού<text:s/>Εθνικού<text:s/>Φορέα<text:s/>Κοινωνικής<text:s/>Ασφάλισης<text:s/>(πρώην<text:s/>Οργανισμού<text:s/>Γεωργικών<text:s/>Ασφαλίσεων)<text:s/>με<text:s/>εργόσημο<text:s/>σύμφωνα<text:s/>με<text:s/>το<text:s/>άρθρο<text:s/>27<text:s/>του<text:s/>ν.<text:s/>2639/1998<text:s/>(Α’<text:s/>205)<text:s/>και<text:s/>το<text:s/>άρθρο<text:s/>20<text:s/>του<text:s/>ν.<text:s/>3863/2010<text:s/>(Α’<text:s/>115).</text:span></text:p>
      <text:p text:style-name="P315"><text:span text:style-name="T315_1">6.<text:s/>Πολίτης<text:s/>τρίτης<text:s/>χώρας<text:s/>που<text:s/>απασχολείται<text:s/>σύμφωνα<text:s/>με<text:s/>το<text:s/>παρόν,<text:s/>υποχρεούται<text:s/>να<text:s/>διαμένει<text:s/>στο<text:s/>κατάλυμα<text:s/>που<text:s/>δηλώνει<text:s/>ο<text:s/>εργοδότης<text:s/>του<text:s/>και<text:s/>δεν<text:s/>δύναται<text:s/>να<text:s/>εργαστεί<text:s/>σε<text:s/>άλλον<text:s/>εργοδότη,<text:s/>εκτός<text:s/>αν,<text:s/>εντός<text:s/>πέντε<text:s/>(5)<text:s/>ημερών<text:s/>από<text:s/>τη<text:s/>λήξη<text:s/>της<text:s/>περιόδου<text:s/>απασχόλησής<text:s/>του,<text:s/>νέος<text:s/>εργοδότης<text:s/>υποβάλλει<text:s/>την<text:s/>αίτηση<text:s/>της<text:s/>παρ.<text:s/>1.<text:s/>Η<text:s/>αίτηση<text:s/>του<text:s/>νέου<text:s/>εργοδότη<text:s/>συνοδεύεται<text:s/>από<text:s/>τα<text:s/>δικαιολογητικά<text:s/>των<text:s/>περ.<text:s/>β’,<text:s/>γ’<text:s/>και<text:s/>δ’<text:s/>της<text:s/>παρ.<text:s/>3.<text:s/>Στην<text:s/>περίπτωση<text:s/>αυτή<text:s/>η<text:s/>υπηρεσία<text:s/>Αλλοδαπών<text:s/>και<text:s/>Μετανάστευσης<text:s/>εκδίδει<text:s/>σχετικό<text:s/>κατάλογο<text:s/>με<text:s/>τα<text:s/>στοιχεία<text:s/>του<text:s/>νέου<text:s/>εργοδότη<text:s/>και<text:s/>των<text:s/>πολιτών<text:s/>τρίτων<text:s/>χωρών,<text:s/>τον<text:s/>οποίο<text:s/>ομοίως<text:s/>κοινοποιεί<text:s/>σύμφωνα<text:s/>με<text:s/>την<text:s/>παρ.<text:s/>4.</text:span></text:p>
      <text:p text:style-name="P316"><text:span text:style-name="T316_1">7.<text:s/>Ο<text:s/>πολίτης<text:s/>τρίτης<text:s/>χώρας<text:s/>κατά<text:s/>την<text:s/>περίοδο<text:s/>απασχόλησής<text:s/>του<text:s/>στην<text:s/>Ελλάδα,<text:s/>σύμφωνα<text:s/>με<text:s/>την<text:s/>παρ.<text:s/>1,<text:s/>καθώς<text:s/>και<text:s/>κατά<text:s/>την<text:s/>περίοδο<text:s/>παράτασης<text:s/>της<text:s/>περιόδου<text:s/>απασχόλησης,<text:s/>σύμφωνα<text:s/>με<text:s/>την<text:s/>παρ.<text:s/>3α<text:s/>έχει<text:s/>τη<text:s/>δυνατότητα<text:s/>εξόδου<text:s/>από<text:s/>την<text:s/>Ελληνική<text:s/>Επικράτεια<text:s/>και<text:s/>επανεισόδου<text:s/>δύο<text:s/>(2)<text:s/>φορές<text:s/>μηνιαίως<text:s/>με<text:s/>την<text:s/>επιφύλαξη<text:s/>της<text:s/>περ.<text:s/>στ)<text:s/>της<text:s/>παρ.<text:s/>2<text:s/>του<text:s/>άρθρου<text:s/>4<text:s/>και<text:s/>της<text:s/>περ.<text:s/>γ)<text:s/>του<text:s/>άρθρου<text:s/>6<text:s/>του<text:s/>ν.<text:s/>4251/2014.<text:s/>Η<text:s/>είσοδος<text:s/>και<text:s/>η<text:s/>έξοδος<text:s/>από<text:s/>την<text:s/>ελληνική<text:s/>επικράτεια<text:s/>του<text:s/>πολίτη<text:s/>τρίτης<text:s/>χώρας<text:s/>ελέγχονται<text:s/>από<text:s/>τις<text:s/>αρμόδιες<text:s/>συνοριακές<text:s/>αρχές<text:s/>του<text:s/>Αρχηγείου<text:s/>της<text:s/>Ελληνικής<text:s/>Αστυνομίας.</text:span></text:p>
      <text:p text:style-name="P317"><text:span text:style-name="T317_1">8.<text:s/>Μέχρι<text:s/>την<text:s/>ολοκλήρωση<text:s/>των<text:s/>απαιτούμενων<text:s/>ηλεκτρονικών<text:s/>διασυνδέσεων<text:s/>των<text:s/>δημοσίων<text:s/>υπηρεσιών<text:s/>με<text:s/>το<text:s/>Ολοκληρωμένο<text:s/>Πληροφοριακό<text:s/>Σύστημα<text:s/>(ΟΠΣ)<text:s/>Μετανάστευση<text:s/>του<text:s/>Υπουργείου<text:s/>Μετανάστευσης<text:s/>και<text:s/>Ασύλου,<text:s/>το<text:s/>οποίο<text:s/>υποστηρίζει<text:s/>τη<text:s/>λειτουργία<text:s/>της<text:s/>ηλεκτρονικής<text:s/>πλατφόρμας<text:s/>της<text:s/>παρ.<text:s/>1,<text:s/>οι<text:s/>υπηρεσίες<text:s/>αλλοδαπών<text:s/>και<text:s/>μετανάστευσης<text:s/>κοινοποιούν,<text:s/>διά<text:s/>της<text:s/>ηλεκτρονικής<text:s/>οδού,<text:s/>σε<text:s/>όλες<text:s/>τις<text:s/>συναρμόδιες<text:s/>υπηρεσίες,<text:s/>σύμφωνα<text:s/>με<text:s/>την<text:s/>παρ.<text:s/>4,<text:s/>τις<text:s/>συγκεντρωτικές<text:s/>καταστάσεις<text:s/>των<text:s/>αιτούντων<text:s/>εργοδοτών<text:s/>και<text:s/>των<text:s/>πολιτών<text:s/>τρίτων<text:s/>χωρών.<text:s/>Η<text:s/>κοινοποίηση<text:s/>αυτή<text:s/>πραγματοποιείται,<text:s/>ώστε<text:s/>να<text:s/>είναι<text:s/>δυνατή,<text:s/>α)<text:s/>η<text:s/>έκδοση<text:s/>του<text:s/>Αριθμού<text:s/>Φορολογικού<text:s/>Μητρώου<text:s/>(ΑΦΜ)<text:s/>από<text:s/>την<text:s/>ΑΑΔΕ<text:s/>και<text:s/>η<text:s/>γνωστοποίησή<text:s/>του<text:s/>στην<text:s/>ΗΔΙΚΑ<text:s/>ΑΕ<text:s/>με<text:s/>κεντρικές<text:s/>διαδικασίες,<text:s/>β)<text:s/>η<text:s/>αυτόματη<text:s/>έκδοση<text:s/>του<text:s/>ΑΜΚΑ<text:s/>από<text:s/>την<text:s/>ΗΔΙΚΑ<text:s/>ΑΕ,<text:s/>γ)<text:s/>η<text:s/>εκπλήρωση<text:s/>από<text:s/>τους<text:s/>εργοδότες<text:s/>των<text:s/>εκ<text:s/>του<text:s/>νόμου<text:s/>υποχρεώσεών<text:s/>τους<text:s/>και<text:s/>δ)<text:s/>η<text:s/>διενέργεια<text:s/>των<text:s/>απαιτούμενων<text:s/>ελέγχων<text:s/>από<text:s/>τις<text:s/>αρμόδιες<text:s/>κατά<text:s/>περίπτωση<text:s/>δημόσιες<text:s/>αρχές.<text:s/>Οι<text:s/>συγκεντρωτικές<text:s/>καταστάσεις<text:s/>της<text:s/>παρ.<text:s/>4,<text:s/>σε<text:s/>επεξεργάσιμη<text:s/>μορφή<text:s/>υπολογιστικών<text:s/>φύλλων<text:s/>βάσει<text:s/>της<text:s/>γραμμογράφησης<text:s/>της<text:s/>ΗΔΙΚΑ<text:s/>ΑΕ,<text:s/>συμπληρώνονται<text:s/>με<text:s/>μέριμνα<text:s/>των<text:s/>υπηρεσιών<text:s/>αλλοδαπών<text:s/>των<text:s/>αποκεντρωμένων<text:s/>διοικήσεων<text:s/>της<text:s/>χώρας<text:s/>και<text:s/>αποστέλλονται<text:s/>στην<text:s/>ΑΑΔΕ<text:s/>για<text:s/>την<text:s/>έκδοση<text:s/>ΑΦΜ<text:s/>και<text:s/>κατόπιν,<text:s/>από<text:s/>την<text:s/>ΑΑΔΕ<text:s/>στην<text:s/>ΗΔΙΚΑ<text:s/>ΑΕ<text:s/>για<text:s/>την<text:s/>αυτόματη<text:s/>έκδοση<text:s/>ΑΜΚΑ<text:s/>της<text:s/>περ.<text:s/>β).<text:s/>Μετά<text:s/>από<text:s/>την<text:s/>έκδοση<text:s/>ΑΜΚΑ,<text:s/>η<text:s/>ΗΔΙΚΑ<text:s/>ΑΕ<text:s/>επιστρέφει<text:s/>τη<text:s/>συγκεντρωτική<text:s/>κατάσταση<text:s/>στις<text:s/>αποκεντρωμένες<text:s/>διοικήσεις<text:s/>της<text:s/>χώρας,<text:s/>προκειμένου<text:s/>να<text:s/>ενημερωθούν<text:s/>οι<text:s/>εργοδότες<text:s/>και<text:s/>οι<text:s/>πολίτες<text:s/>τρίτων<text:s/>χωρών<text:s/>για<text:s/>την<text:s/>έκδοση<text:s/>ΑΦΜ<text:s/>και<text:s/>ΑΜΚΑ.</text:span></text:p>
      <text:p text:style-name="P318"><text:span text:style-name="T318_1">9.<text:s/>Ειδικά<text:s/>για<text:s/>τον<text:s/>περιορισμό<text:s/>των<text:s/>συνεπειών<text:s/>διασποράς<text:s/>της<text:s/>νόσου<text:s/>του<text:s/>κορωνοϊού<text:s/>COVID-19,<text:s/>από<text:s/>τη<text:s/>δημοσίευση<text:s/>του<text:s/>παρόντος<text:s/>και<text:s/>έως<text:s/>την<text:s/>30ή.9.2022,<text:s/>τα<text:s/>στοιχεία<text:s/>ελέγχου<text:s/>και<text:s/>πιστοποίησης<text:s/>που<text:s/>συγκεντρώνονται<text:s/>από<text:s/>τις<text:s/>υπηρεσίες<text:s/>διαβατηριακού<text:s/>ελέγχου<text:s/>της<text:s/>Ελληνικής<text:s/>Αστυνομίας,<text:s/>προκειμένου<text:s/>να<text:s/>επιτρέπεται<text:s/>η<text:s/>είσοδος<text:s/>των<text:s/>μετακαλουμένων<text:s/>από<text:s/>τρίτες<text:s/>χώρες<text:s/>για<text:s/>απασχόληση<text:s/>στην<text:s/>εποχιακή<text:s/>αγροτική<text:s/>οικονομία,<text:s/>διαβιβάζονται<text:s/>στην<text:s/>κατά<text:s/>τόπον<text:s/>αρμόδια<text:s/>υπηρεσία<text:s/>της<text:s/>Ανεξάρτητης<text:s/>Αρχής<text:s/>Επιθεώρησης<text:s/>Εργασίας,<text:s/>προκειμένου<text:s/>να<text:s/>διενεργούνται<text:s/>έλεγχοι,<text:s/>α)<text:s/>για<text:s/>την<text:s/>τήρηση<text:s/>των<text:s/>μέτρων<text:s/>υγείας<text:s/>και<text:s/>ασφάλειας<text:s/>στην<text:s/>εργασία,<text:s/>ιδίως<text:s/>αναφορικά<text:s/>με<text:s/>την<text:s/>τήρηση<text:s/>των<text:s/>μέτρων<text:s/>αντιμετώπισης<text:s/>της<text:s/>μετάδοσης<text:s/>του<text:s/>κορωνοϊού<text:s/>COVID-19,<text:s/>β)<text:s/>για<text:s/>όλες<text:s/>τις<text:s/>πτυχές<text:s/>της<text:s/>παροχής<text:s/>απασχόλησης<text:s/>από<text:s/>πλευράς<text:s/>των<text:s/>εργαζομένων<text:s/>στην<text:s/>αγροτική<text:s/>οικονομία,<text:s/>σύμφωνα<text:s/>με<text:s/>την<text:s/>κείμενη<text:s/>νομοθεσία.</text:span></text:p>
      <text:p text:style-name="P319"><text:span text:style-name="T319_1">10.<text:s/>α.<text:s/>Με<text:s/>κοινή<text:s/>απόφαση<text:s/>των<text:s/>Υπουργών<text:s/>Οικονομικών,<text:s/>Προστασίας<text:s/>του<text:s/>Πολίτη,<text:s/>Εργασίας<text:s/>και<text:s/>Κοινωνικών<text:s/>Υποθέσεων,<text:s/>Μετανάστευσης<text:s/>και<text:s/>Ασύλου,<text:s/>Εσωτερικών,<text:s/>Ψηφιακής<text:s/>Διακυβέρνησης,<text:s/>Αγροτικής<text:s/>Ανάπτυξης<text:s/>και<text:s/>Τροφίμων<text:s/>και<text:s/>του<text:s/>Διοικητή<text:s/>της<text:s/>Ανεξάρτητης<text:s/>Αρχής<text:s/>Δημοσίων<text:s/>Εσόδων,<text:s/>δύναται<text:s/>να<text:s/>τροποποιούνται<text:s/>ο<text:s/>τύπος<text:s/>της<text:s/>αίτησης,<text:s/>καθώς<text:s/>και<text:s/>τα<text:s/>δικαιολογητικά<text:s/>που<text:s/>απαιτούνται,<text:s/>πέραν<text:s/>όσων<text:s/>αναφέρονται<text:s/>στις<text:s/>παρ.<text:s/>3<text:s/>και<text:s/>3α,<text:s/>και,<text:s/>περαιτέρω,<text:s/>να<text:s/>καθορίζονται<text:s/>η<text:s/>διαδικασία<text:s/>πληροφόρησης<text:s/>των<text:s/>αρμοδίων<text:s/>κατά<text:s/>περίπτωση<text:s/>υπηρεσιών,<text:s/>καθώς<text:s/>και<text:s/>των<text:s/>εμπλεκομένων<text:s/>φορέων<text:s/>για<text:s/>τους<text:s/>μετακαλούμενους<text:s/>πολίτες<text:s/>τρίτων<text:s/>χωρών<text:s/>προς<text:s/>τον<text:s/>σκοπό<text:s/>της<text:s/>εποχικής<text:s/>εργασίας,<text:s/>ο<text:s/>φορέας,<text:s/>υπό<text:s/>την<text:s/>ευθύνη<text:s/>και<text:s/>εποπτεία<text:s/>του<text:s/>οποίου<text:s/>λειτουργεί<text:s/>η<text:s/>πλατφόρμα,<text:s/>τα<text:s/>τεχνικά<text:s/>και<text:s/>οργανωτικά<text:s/>ζητήματα<text:s/>για<text:s/>τη<text:s/>λειτουργία<text:s/>της<text:s/>πλατφόρμας,<text:s/>συμπεριλαμ-<text:s/>βανομένης<text:s/>και<text:s/>της<text:s/>έναρξης<text:s/>αυτής<text:s/>και<text:s/>της<text:s/>πρόσβασης<text:s/>σε<text:s/>αυτήν,<text:s/>οι<text:s/>απαιτούμενες<text:s/>διασυνδέσεις<text:s/>της<text:s/>πλατφόρμας<text:s/>με<text:s/>άλλα<text:s/>πληροφοριακά<text:s/>συστήματα,<text:s/>η<text:s/>διαδικασία<text:s/>αυθε-<text:s/>ντικοποίησης,<text:s/>καθώς<text:s/>και<text:s/>κάθε<text:s/>αναγκαία<text:s/>τεχνική<text:s/>ή<text:s/>άλλη<text:s/>λεπτομέρεια<text:s/>για<text:s/>την<text:s/>εφαρμογή<text:s/>του<text:s/>παρόντος.</text:span></text:p>
      <text:p text:style-name="P320"><text:span text:style-name="T320_1">β.<text:s/>Με<text:s/>απόφαση<text:s/>του<text:s/>Υπουργού<text:s/>Εργασίας<text:s/>και<text:s/>Κοινωνικών<text:s/>Υποθέσεων<text:s/>ορίζονται<text:s/>οι<text:s/>όροι,<text:s/>η<text:s/>διαδικασία,<text:s/>τα<text:s/>όργανα<text:s/>ελέγχου<text:s/>και<text:s/>οι<text:s/>κυρώσεις,<text:s/>καθώς<text:s/>και<text:s/>τα<text:s/>πρόστιμα<text:s/>στις<text:s/>περιπτώσεις<text:s/>παραβίασης<text:s/>του<text:s/>παρόντος».</text:span></text:p>
      <text:h text:style-name="P321" text:outline-level="6"><text:span text:style-name="T321_1">Άρθρο<text:s/>63</text:span></text:h>
      <text:h text:style-name="P322" text:outline-level="6"><text:span text:style-name="T322_1">Χρηματοδότηση<text:s/>από<text:s/>το<text:s/>συγχρηματοδοτούμενο<text:s/>σκέλος<text:s/>του<text:s/>Προγράμματος<text:s/>Δημοσίων<text:s/>Επενδύσεων<text:s/>του<text:s/>Υπουργείου<text:s/>Παιδείας<text:s/>και<text:s/>Θρησκευμάτων<text:s/>των<text:s/>αναπληρωτών<text:s/>και<text:s/>ωρομισθίων<text:s/>εκπαιδευτικών<text:s/>και<text:s/>μελών<text:s/>Ειδικού<text:s/>Εκπαιδευτικού<text:s/>και<text:s/>Ειδικού<text:s/>Βοηθητικού<text:s/>Προσωπικού<text:s/>-<text:s/>Τροποποίηση<text:s/>άρθρου<text:s/>19<text:s/>του<text:s/>ν.<text:s/>4283/2014</text:span></text:h>
      <text:p text:style-name="P323"><text:span text:style-name="T323_1">Το<text:s/>δεύτερο<text:s/>εδάφιο<text:s/>του<text:s/>άρθρου<text:s/>19<text:s/>του<text:s/>ν.<text:s/>4283/2014<text:s/>(Α’<text:s/>189),<text:s/>περί<text:s/>της<text:s/>χρήσης<text:s/>πόρων<text:s/>του<text:s/>συγχρηματοδο-<text:s/>τούμενου<text:s/>σκέλους<text:s/>του<text:s/>Προγράμματος<text:s/>Δημοσίων<text:s/>Επενδύσεων<text:s/>του<text:s/>Υπουργείου<text:s/>Παιδείας<text:s/>και<text:s/>Θρησκευμάτων<text:s/>για<text:s/>την<text:s/>πληρωμή<text:s/>αναπληρωτών<text:s/>και<text:s/>ωρομίσθιων<text:s/>εκπαιδευτικών,<text:s/>μελών<text:s/>Ειδικού<text:s/>Εκπαιδευτικού<text:s/>Προσωπικού<text:s/>(Ε.Ε.Π.)<text:s/>και<text:s/>Ειδικού<text:s/>Βοηθητικού<text:s/>Προσωπικού<text:s/>(Ε.Β.Π.),<text:s/>συμπεριλαμβανομένων<text:s/>ιδιωτών<text:s/>που<text:s/>προσλαμβάνονται<text:s/>για<text:s/>τη<text:s/>διδασκαλία<text:s/>αντικειμένων/μαθημάτων<text:s/>στα<text:s/>Καλλιτεχνικά<text:s/>Σχολεία,<text:s/>καθώς<text:s/>και<text:s/>εμπειροτεχνών<text:s/>ιδιωτών<text:s/>που<text:s/>προσλαμβάνονται<text:s/>για<text:s/>τη<text:s/>διδασκαλία<text:s/>μαθημάτων<text:s/>μουσικής<text:s/>ειδίκευσης<text:s/>και<text:s/>άσκησης<text:s/>στα<text:s/>εργαστήρια<text:s/>των<text:s/>Μουσικών<text:s/>Σχολείων,<text:s/>τροποποιείται<text:s/>α)<text:s/>ως<text:s/>προς<text:s/>τα<text:s/>έτη<text:s/>κατά<text:s/>τα<text:s/>οποία<text:s/>η<text:s/>σχετική<text:s/>δαπάνη<text:s/>δύναται<text:s/>να<text:s/>βαρύνει<text:s/>το<text:s/>συγχρηματοδοτούμενο<text:s/>σκέλος<text:s/>του<text:s/>Προγράμματος<text:s/>Δημοσίων<text:s/>Επενδύσεων<text:s/>του<text:s/>Υπουργείου<text:s/>Παιδείας<text:s/>και<text:s/>Θρησκευμάτων<text:s/>και<text:s/>ως<text:s/>προς<text:s/>τον<text:s/>επιμερισμό<text:s/>της<text:s/>δαπάνης<text:s/>μεταξύ<text:s/>των<text:s/>ετών<text:s/>αυτών,<text:s/>και<text:s/>β)<text:s/>ως<text:s/>προς<text:s/>την<text:s/>παραπε-<text:s/>μπόμενη<text:s/>διάταξη<text:s/>στον<text:s/>τίτλο<text:s/>του<text:s/>έργου<text:s/>που<text:s/>βαρύνεται<text:s/>με<text:s/>τη<text:s/>σχετική<text:s/>δαπάνη,<text:s/>και<text:s/>το<text:s/>άρθρο<text:s/>19<text:s/>διαμορφώνεται<text:s/>ως<text:s/>εξής:</text:span></text:p>
      <text:p text:style-name="P324"><text:span text:style-name="T324_1">«Άρθρο<text:s/>19</text:span></text:p>
      <text:p text:style-name="P325"><text:span text:style-name="T325_1">Χρηματοδότηση<text:s/>από<text:s/>το<text:s/>συγχρηματοδοτούμενο<text:s/>σκέλος<text:s/>του<text:s/>Προγράμματος<text:s/>Δημοσίων</text:span></text:p>
      <text:p text:style-name="P326"><text:span text:style-name="T326_1">Επενδύσεων<text:s/>του<text:s/>Υπουργείου<text:s/>Παιδείας<text:s/>και<text:s/>Θρησκευμάτων<text:s/>των<text:s/>αναπληρωτών<text:s/>και<text:s/>ωρομισθίων<text:s/>εκπαιδευτικών<text:s/>και<text:s/>μελών<text:s/>Ειδικού<text:s/>Εκπαιδευτικού<text:s/>και<text:s/>Ειδικού<text:s/>Βοηθητικού<text:s/>Προσωπικού</text:span></text:p>
      <text:p text:style-name="P327"><text:span text:style-name="T327_1">Για<text:s/>την<text:s/>πληρωμή<text:s/>των<text:s/>αναπληρωτών<text:s/>και<text:s/>ωρομίσθιων<text:s/>εκπαιδευτικών,<text:s/>των<text:s/>μελών<text:s/>Ειδικού<text:s/>Εκπαιδευτικού<text:s/>Προσωπικού<text:s/>(Ε.Ε.Π.)<text:s/>και<text:s/>Ειδικού<text:s/>Βοηθητικού<text:s/>Προσωπικού<text:s/>(Ε.Β.Π.),<text:s/>συμπεριλαμβανομένων<text:s/>των<text:s/>ιδιωτών<text:s/>που<text:s/>προσλαμβάνονται<text:s/>για<text:s/>τη<text:s/>διδασκαλία<text:s/>αντικειμένων/<text:s/>μαθημάτων<text:s/>στα<text:s/>Καλλιτεχνικά<text:s/>Σχολεία<text:s/>και<text:s/>αμείβονται<text:s/>σύμφωνα<text:s/>με<text:s/>την<text:s/>υπό<text:s/>στοιχεία<text:s/>151323/Ε2/13.9.2017<text:s/>κοινή<text:s/>απόφαση<text:s/>των<text:s/>Υπουργών<text:s/>Παιδείας,<text:s/>Έρευνας<text:s/>και<text:s/>Θρησκευμάτων<text:s/>και<text:s/>Οικονομικών<text:s/>(Β’<text:s/>3370),<text:s/>καθώς<text:s/>και<text:s/>των<text:s/>εμπειροτεχνών<text:s/>ιδιωτών<text:s/>που<text:s/>προσλαμβάνονται<text:s/>για<text:s/>τη<text:s/>διδασκαλία<text:s/>μαθημάτων<text:s/>μουσικής<text:s/>ειδίκευσης<text:s/>και<text:s/>άσκησης<text:s/>στα<text:s/>εργαστήρια<text:s/>των<text:s/>Μουσικών<text:s/>Σχολείων<text:s/>και<text:s/>αμείβονται<text:s/>σύμφωνα<text:s/>με<text:s/>την<text:s/>υπό<text:s/>στοιχεία<text:s/>2/64978/0022/14.11.2006<text:s/>κοινή<text:s/>απόφαση<text:s/>των<text:s/>Υπουργών<text:s/>Οικονομίας<text:s/>και<text:s/>Οικονομικών<text:s/>και<text:s/>Εθνικής<text:s/>Παιδείας<text:s/>και<text:s/>Θρησκευμάτων<text:s/>(Β’<text:s/>1671),<text:s/>μπορεί<text:s/>να<text:s/>γίνει<text:s/>χρήση<text:s/>πόρων<text:s/>του<text:s/>συγχρηματοδοτούμενου<text:s/>σκέλους<text:s/>του<text:s/>Προγράμματος<text:s/>Δημοσίων<text:s/>Επενδύσεων<text:s/>του<text:s/>Υπουργείου<text:s/>Παιδείας<text:s/>και<text:s/>Θρησκευμάτων.<text:s/>Η<text:s/>σχετική<text:s/>δαπάνη<text:s/>μπορεί<text:s/>να<text:s/>βαρύνει<text:s/>τη<text:s/>Συλλογική<text:s/>Απόφαση<text:s/>Έργων<text:s/>(ΣΑΕ)<text:s/>445/2<text:s/>του<text:s/>συγχρηματοδοτούμενου<text:s/>σκέλους<text:s/>του<text:s/>Προγράμματος<text:s/>Δημοσίων<text:s/>Επενδύσεων<text:s/>του<text:s/>έτους<text:s/>2022<text:s/>και<text:s/>συγκεκριμένα<text:s/>το<text:s/>έργο<text:s/>με<text:s/>κωδικό<text:s/>2019ΣΕ44520000<text:s/>και<text:s/>τίτλο<text:s/>«Πληρωμή<text:s/>αναπληρωτών<text:s/>και<text:s/>ωρομίσθιων<text:s/>εκπαιδευτικών,<text:s/>καθώς<text:s/>και<text:s/>Ειδικού<text:s/>Εκπαιδευτικού<text:s/>και<text:s/>Βοηθητικού<text:s/>Προσωπικού<text:s/>(Ε.Ε.Π.-<text:s/>Ε.Β.Π.)<text:s/>του<text:s/>Υπουργείου<text:s/>Παιδείας<text:s/>και<text:s/>Θρησκευμάτων<text:s/>βάσει<text:s/>του<text:s/>άρθρου<text:s/>176<text:s/>του<text:s/>ν.<text:s/>4823/2021<text:s/>(Α’<text:s/>136),<text:s/>Π.Κ.<text:s/>2014ΣΕ04700000»,<text:s/>έως<text:s/>το<text:s/>ποσό<text:s/>των<text:s/>ογδόντα<text:s/>εκατομμυρίων<text:s/>επτακοσίων<text:s/>εβδομήντα<text:s/>τεσσάρων<text:s/>χιλιάδων<text:s/>τετρακοσίων<text:s/>(80.774.400)<text:s/>ευρώ<text:s/>και<text:s/>την<text:s/>οικεία<text:s/>συλλογική<text:s/>απόφαση<text:s/>του<text:s/>έτους<text:s/>2023<text:s/>έως<text:s/>το<text:s/>ποσό<text:s/>των<text:s/>πενήντα<text:s/>πέντε<text:s/>εκατομμυρίων<text:s/>πεντακοσί-<text:s/>ων<text:s/>είκοσι<text:s/>μίας<text:s/>χιλιάδων<text:s/>εξακοσίων<text:s/>(55.521.600)<text:s/>ευρώ<text:s/>ή<text:s/>αντίστοιχο<text:s/>έργο<text:s/>Συλλογικής<text:s/>Απόφασης<text:s/>του<text:s/>συγχρη-<text:s/>ματοδοτούμενου<text:s/>σκέλους<text:s/>του<text:s/>Υπουργείου<text:s/>Παιδείας<text:s/>και<text:s/>Θρησκευμάτων».</text:span></text:p>
      <text:h text:style-name="P328" text:outline-level="6"><text:span text:style-name="T328_1">Άρθρο<text:s/>64</text:span></text:h>
      <text:h text:style-name="P329" text:outline-level="6"><text:span text:style-name="T329_1">Επιμίσθιο<text:s/>Αναπληρωτών<text:s/>Συντονιστών<text:s/>Εκπαίδευσης<text:s/>Εξωτερικού<text:s/>-<text:s/>Τροποποίηση<text:s/>άρθρου<text:s/>14<text:s/>του<text:s/>ν.<text:s/>4415/2016</text:span></text:h>
      <text:p text:style-name="P330"><text:span text:style-name="T330_1">Στο<text:s/>άρθρο<text:s/>14<text:s/>του<text:s/>ν.<text:s/>4415/2016<text:s/>(Α’<text:s/>159),<text:s/>περί<text:s/>των<text:s/>αναπληρωτών<text:s/>συντονιστών-εκπαίδευσης<text:s/>εξωτερικού,<text:s/>προστίθεται<text:s/>παρ.<text:s/>5<text:s/>ως<text:s/>εξής:</text:span></text:p>
      <text:p text:style-name="P331"><text:span text:style-name="T331_1">«5.<text:s/>Από<text:s/>την<text:s/>1η.7.2022<text:s/>μέχρι<text:s/>την<text:s/>30ή.6.2023<text:s/>οι<text:s/>Αναπληρωτές<text:s/>Συντονιστές<text:s/>Εκπαίδευσης<text:s/>Εξωτερικού<text:s/>λαμβάνουν<text:s/>τις<text:s/>τακτικές<text:s/>αποδοχές<text:s/>στην<text:s/>Ελλάδα<text:s/>και<text:s/>το<text:s/>ειδικό<text:s/>επιμίσθιο<text:s/>εξωτερικού<text:s/>ανεξάρτητα<text:s/>από<text:s/>το<text:s/>εάν<text:s/>έχουν<text:s/>ήδη<text:s/>συμπληρώσει<text:s/>τέσσερα<text:s/>(4)<text:s/>έτη<text:s/>και<text:s/>άνω<text:s/>απόσπασης<text:s/>στην<text:s/>ελληνόγλωσση<text:s/>εκπαίδευση<text:s/>στο<text:s/>εξωτερικό».</text:span></text:p>
      <text:h text:style-name="P332" text:outline-level="6"><text:span text:style-name="T332_1">Άρθρο<text:s/>65</text:span></text:h>
      <text:h text:style-name="P333" text:outline-level="6"><text:span text:style-name="T333_1">Παράταση<text:s/>θητείας<text:s/>των<text:s/>Συμβούλων-<text:s/>Συντονιστών<text:s/>στις<text:s/>εκπαιδευτικές<text:s/>δομές<text:s/>των<text:s/>Καταστημάτων<text:s/>Κράτησης<text:s/>-<text:s/>Τροποποίηση<text:s/>παρ.<text:s/>19<text:s/>άρθρου<text:s/>169<text:s/>του<text:s/>ν.<text:s/>4763/2020</text:span></text:h>
      <text:p text:style-name="P334"><text:span text:style-name="T334_1">Στην<text:s/>παρ.<text:s/>19<text:s/>του<text:s/>άρθρου<text:s/>169<text:s/>του<text:s/>ν.<text:s/>4763/2020<text:s/>(Α’<text:s/>254),<text:s/>περί<text:s/>των<text:s/>μεταβατικών<text:s/>ρυθμίσεων<text:s/>για<text:s/>τους<text:s/>Συμβούλους-<text:s/>Συντονιστές<text:s/>εκπαίδευσης<text:s/>στα<text:s/>Καταστήματα<text:s/>Κράτησης<text:s/>της<text:s/>παρ.<text:s/>2<text:s/>του<text:s/>άρθρου<text:s/>31<text:s/>του<text:s/>ν.<text:s/>4521/2018<text:s/>(Α’<text:s/>38),<text:s/>μετά<text:s/>από<text:s/>την<text:s/>περ.<text:s/>γ),<text:s/>προστίθεται<text:s/>περ.<text:s/>δ),<text:s/>ως<text:s/>εξής:</text:span></text:p>
      <text:p text:style-name="P335"><text:span text:style-name="T335_1">«δ)<text:s/>Οι<text:s/>Σύμβουλοι-Συντονιστές<text:s/>Εκπαίδευσης<text:s/>στα<text:s/>Καταστήματα<text:s/>Κράτησης<text:s/>και<text:s/>στο<text:s/>ίδρυμα<text:s/>αγωγής<text:s/>ανηλίκων<text:s/>αρρένων<text:s/>Βόλου,<text:s/>οι<text:s/>οποίοι<text:s/>έχουν<text:s/>επιλεγεί,<text:s/>σύμφωνα<text:s/>με<text:s/>την<text:s/>παρ.<text:s/>2<text:s/>του<text:s/>άρθρου<text:s/>31<text:s/>του<text:s/>ν.<text:s/>4521/2018,<text:s/>περί<text:s/>των<text:s/>κριτηρίων<text:s/>και<text:s/>της<text:s/>διαδικασίας<text:s/>επιλογής<text:s/>μονίμων<text:s/>εκπαιδευτικών<text:s/>πρωτοβάθμιας<text:s/>ή<text:s/>δευτεροβάθμιας<text:s/>εκπαίδευσης<text:s/>ως<text:s/>Συμβούλων-Συντονιστών<text:s/>Εκπαίδευσης,<text:s/>όπως<text:s/>ίσχυε<text:s/>έως<text:s/>την<text:s/>έναρξη<text:s/>ισχύος<text:s/>του<text:s/>ν.<text:s/>4763/2020<text:s/>(Α’<text:s/>254),<text:s/>εξακολουθούν<text:s/>να<text:s/>ασκούν<text:s/>τα<text:s/>καθήκοντά<text:s/>τους<text:s/>μετά<text:s/>από<text:s/>την<text:s/>30ή.6.2022<text:s/>και<text:s/>μέχρι<text:s/>την<text:s/>επιλογή,<text:s/>τοποθέτηση<text:s/>και<text:s/>ανάληψη<text:s/>υπηρεσίας<text:s/>των<text:s/>Διευθυντών<text:s/>εκπαιδευτικών<text:s/>δομών<text:s/>στα<text:s/>Καταστήματα<text:s/>Κράτησης<text:s/>και<text:s/>στο<text:s/>ίδρυμα<text:s/>αγωγής<text:s/>ανηλίκων<text:s/>αρρένων<text:s/>Βόλου,<text:s/>σύμφωνα<text:s/>με<text:s/>το<text:s/>Κεφάλαιο<text:s/>ΙΑ’<text:s/>του<text:s/>ν.<text:s/>4763/2020,<text:s/>περί<text:s/>της<text:s/>εκπαίδευσης<text:s/>και<text:s/>κατάρτισης<text:s/>στα<text:s/>Καταστήματα<text:s/>Κράτησης».</text:span></text:p>
      <text:h text:style-name="P336" text:outline-level="6"><text:span text:style-name="T336_1">Άρθρο<text:s/>66</text:span></text:h>
      <text:h text:style-name="P337" text:outline-level="6"><text:span text:style-name="T337_1">Ρύθμιση<text:s/>ζητημάτων<text:s/>για<text:s/>την<text:s/>ανάδειξη<text:s/>των<text:s/>Πρυτανικών<text:s/>Αρχών<text:s/>και<text:s/>των<text:s/>Κοσμητόρων<text:s/>Σχολών<text:s/>στα<text:s/>Ανώτατα<text:s/>Εκπαιδευτικά<text:s/>Ιδρύματα<text:s/>-<text:s/>Τροποποίηση<text:s/>άρθρου<text:s/>εξηκοστού<text:s/>έκτου<text:s/>του<text:s/>ν.<text:s/>917/2022</text:span></text:h>
      <text:p text:style-name="P338"><text:span text:style-name="T338_1">1.</text:span><text:span text:style-name="T338_2"><text:s/>Στο<text:s/>άρθρο<text:s/>εξηκοστό<text:s/>έκτο<text:s/>του<text:s/>ν.<text:s/>4917/2022<text:s/>(Α’<text:s/>67),<text:s/>περί<text:s/>των<text:s/>ρυθμίσεων<text:s/>για<text:s/>τα<text:s/>όργανα<text:s/>διοίκησης<text:s/>των<text:s/>Ανω-<text:s/>τάτων<text:s/>Εκπαιδευτικών<text:s/>Ιδρυμάτων<text:s/>(Α.Ε.Ι.),<text:s/>επέρχονται<text:s/>οι<text:s/>εξής<text:s/>τροποποιήσεις:<text:s/>α)<text:s/>στο<text:s/>πρώτο<text:s/>εδάφιο<text:s/>της<text:s/>παρ.<text:s/>1<text:s/>τροποποιείται<text:s/>η<text:s/>καταληκτική<text:s/>ημερομηνία<text:s/>πριν<text:s/>από<text:s/>την<text:s/>οποία<text:s/>δεν<text:s/>δύναται<text:s/>να<text:s/>εκδοθεί<text:s/>η<text:s/>προκήρυξη<text:s/>εκλογών<text:s/>για<text:s/>την<text:s/>ανάδειξη<text:s/>των<text:s/>Πρυτανικών<text:s/>Αρχών<text:s/>και<text:s/>των<text:s/>Κοσμητόρων<text:s/>Σχολών<text:s/>στα<text:s/>Α.Ε.Ι.,<text:s/>β)<text:s/>στο<text:s/>δεύτερο<text:s/>εδάφιο<text:s/>της<text:s/>παρ.<text:s/>1<text:s/>τροποποιείται<text:s/>η<text:s/>καταληκτική<text:s/>ημερομηνία<text:s/>πριν<text:s/>την<text:s/>οποία,<text:s/>αν<text:s/>εκδοθεί<text:s/>προκήρυξη<text:s/>για<text:s/>την<text:s/>ανάδειξη<text:s/>των<text:s/>οργάνων<text:s/>διοίκησης<text:s/>των<text:s/>Α.Ε.Ι.,<text:s/>οι<text:s/>εκλογές<text:s/>θεωρούνται<text:s/>αυτοδικαίως<text:s/>άκυρες,<text:s/>γ)<text:s/>η<text:s/>παρ.<text:s/>2<text:s/>αντικαθίσταται,<text:s/>και<text:s/>το<text:s/>άρθρο<text:s/>εξηκοστό<text:s/>έκτο<text:s/>διαμορφώνεται<text:s/>ως<text:s/>εξής:</text:span></text:p>
      <text:p text:style-name="P339"><text:span text:style-name="T339_1">«Άρθρο<text:s/>εξηκοστό<text:s/>έκτο</text:span></text:p>
      <text:p text:style-name="P340"><text:span text:style-name="T340_1">Ρυθμίσεις<text:s/>για<text:s/>τα<text:s/>όργανα<text:s/>διοίκησης<text:s/>των</text:span></text:p>
      <text:p text:style-name="P341"><text:span text:style-name="T341_1">Ανώτατων<text:s/>Εκπαιδευτικών<text:s/>Ιδρυμάτων</text:span></text:p>
      <text:p text:style-name="P342"><text:span text:style-name="T342_1">1.<text:s/>Η<text:s/>προκήρυξη<text:s/>εκλογών<text:s/>για<text:s/>την<text:s/>ανάδειξη<text:s/>των<text:s/>Πρυτα-<text:s/>νικών<text:s/>Αρχών<text:s/>και<text:s/>των<text:s/>Κοσμητόρων<text:s/>Σχολών<text:s/>στα<text:s/>Ανώτατα<text:s/>Εκπαιδευτικά<text:s/>Ιδρύματα<text:s/>(Α.Ε.Ι.),<text:s/>η<text:s/>θητεία<text:s/>των<text:s/>οποίων<text:s/>λήγει<text:s/>την<text:s/>31η.8.2022,<text:s/>δεν<text:s/>δύναται<text:s/>να<text:s/>εκδοθεί<text:s/>πριν<text:s/>από<text:s/>την<text:s/>31η.8.2022,<text:s/>κατά<text:s/>παρέκκλιση<text:s/>του<text:s/>άρθρου<text:s/>69<text:s/>του<text:s/>ν.<text:s/>4692/2020<text:s/>(Α’<text:s/>111),<text:s/>περί<text:s/>της<text:s/>προκήρυξης<text:s/>εκλογών<text:s/>για<text:s/>την<text:s/>ανάδειξη<text:s/>Πρύτανη<text:s/>και<text:s/>Αντιπρυτάνεων,<text:s/>και<text:s/>της<text:s/>παρ.<text:s/>3<text:s/>του<text:s/>άρθρου<text:s/>19<text:s/>του<text:s/>ν.<text:s/>4485/2017<text:s/>(Α’<text:s/>114),<text:s/>περί<text:s/>της<text:s/>προκήρυξης<text:s/>εκλογών<text:s/>για<text:s/>την<text:s/>ανάδειξη<text:s/>Κοσμήτορα,<text:s/>αντίστοιχα.<text:s/>Εάν<text:s/>για<text:s/>οποιονδήποτε<text:s/>λόγο<text:s/>εκδοθεί<text:s/>προκήρυξη<text:s/>για<text:s/>την<text:s/>ανάδειξη<text:s/>των<text:s/>οργάνων<text:s/>της<text:s/>παρούσας<text:s/>πριν<text:s/>από<text:s/>την<text:s/>31η.8.2022,<text:s/>οι<text:s/>εκλογές<text:s/>θεωρούνται<text:s/>αυτοδικαίως<text:s/>άκυρες.</text:span></text:p>
      <text:p text:style-name="P343"><text:span text:style-name="T343_1">2.<text:s/>Η<text:s/>θητεία<text:s/>των<text:s/>υπηρετουσών<text:s/>Πρυτανικών<text:s/>Αρχών<text:s/>και<text:s/>των<text:s/>υπηρετούντων<text:s/>Κοσμητόρων<text:s/>των<text:s/>Σχολών<text:s/>των<text:s/>Α.Ε.Ι.<text:s/>που<text:s/>λήγει<text:s/>την<text:s/>31η.8.2022<text:s/>παρατείνεται<text:s/>έως<text:s/>την<text:s/>ημερομηνία<text:s/>ολοκλήρωσης<text:s/>της<text:s/>διαδικασίας<text:s/>ανάδειξης<text:s/>των<text:s/>νέων<text:s/>μονομελών<text:s/>οργάνων<text:s/>και<text:s/>για<text:s/>χρονικό<text:s/>διάστημα<text:s/>που<text:s/>δεν<text:s/>δύναται<text:s/>να<text:s/>υπερβεί<text:s/>την<text:s/>28η.2.2023».</text:span></text:p>
      <text:p text:style-name="P344"><text:span text:style-name="T344_1">2.</text:span><text:span text:style-name="T344_2"><text:s/>Η<text:s/>ισχύς<text:s/>της<text:s/>παρ.<text:s/>1<text:s/>άρχεται<text:s/>από<text:s/>την<text:s/>30ή.6.2022.</text:span></text:p>
      <text:h text:style-name="P345" text:outline-level="6"><text:span text:style-name="T345_1">Άρθρο<text:s/>67</text:span></text:h>
      <text:h text:style-name="P346" text:outline-level="6"><text:span text:style-name="T346_1">Χορήγηση<text:s/>οικονομικής<text:s/>ενίσχυσης<text:s/>λόγω<text:s/>αύξησης<text:s/>ενεργειακού<text:s/>κόστους</text:span></text:h>
      <text:p text:style-name="P347"><text:span text:style-name="T347_1">1.</text:span><text:span text:style-name="T347_2"><text:s/>Παρέχεται<text:s/>οικονομική<text:s/>διευκόλυνση<text:s/>από<text:s/>τον<text:s/>κρατικό<text:s/>προϋπολογισμό<text:s/>σε<text:s/>κάθε<text:s/>φυσικό<text:s/>πρόσωπο,<text:s/>που<text:s/>είναι<text:s/>φορολογικός<text:s/>κάτοικος<text:s/>Ελλάδας<text:s/>με<text:s/>δηλωθέν<text:s/>οικογενειακό<text:s/>εισόδημα<text:s/>φορολογικού<text:s/>έτους<text:s/>2021<text:s/>έως<text:s/>τριάντα<text:s/>χιλιάδες<text:s/>(30.000)<text:s/>ευρώ,<text:s/>προσαυξανόμενο<text:s/>κατά<text:s/>τρεις<text:s/>χιλιάδες<text:s/>(3.000)<text:s/>ευρώ<text:s/>για<text:s/>τον/την<text:s/>σύζυγο<text:s/>ή<text:s/>μέλος<text:s/>συμφώνου<text:s/>συμβίωσης<text:s/>και<text:s/>επιπλέον<text:s/>κατά<text:s/>τρεις<text:s/>χιλιάδες<text:s/>(3.000)<text:s/>ευρώ<text:s/>για<text:s/>κάθε<text:s/>εξαρτώμενο<text:s/>τέκνο<text:s/>του<text:s/>νοικοκυριού<text:s/>και<text:s/>έως<text:s/>του<text:s/>ποσού<text:s/>των<text:s/>σαράντα<text:s/>πέντε<text:s/>χιλιάδες<text:s/>(45.000)<text:s/>ευρώ<text:s/>προς<text:s/>τον<text:s/>σκοπό<text:s/>συμβολής<text:s/>στην<text:s/>κάλυψη<text:s/>του<text:s/>κόστους<text:s/>κατανάλωσης<text:s/>καυσίμων<text:s/>κίνησης<text:s/>των<text:s/>μηνών<text:s/>Ιουλίου,<text:s/>Αυγούστου<text:s/>και<text:s/>Σεπτεμβρίου<text:s/>2022.</text:span></text:p>
      <text:p text:style-name="P348"><text:span text:style-name="T348_1">2.</text:span><text:span text:style-name="T348_2"><text:s/>Για<text:s/>τους<text:s/>μήνες<text:s/>της<text:s/>παρ.<text:s/>1,<text:s/>η<text:s/>οικονομική<text:s/>ενίσχυση<text:s/>ανέρχεται<text:s/>στα<text:s/>συνολικά<text:s/>ακόλουθα<text:s/>ποσά:</text:span></text:p>
      <text:p text:style-name="P349"><text:span text:style-name="T349_1">α)</text:span><text:span text:style-name="T349_2"><text:tab/></text:span><text:span text:style-name="T349_3">εκατό<text:s/>(100)<text:s/>ευρώ<text:s/>με<text:s/>τη<text:s/>χρήση<text:s/>ψηφιακής<text:s/>χρεωστικής<text:s/>κάρτας<text:s/>για<text:s/>δικαιούχους<text:s/>ιδιοκτήτες<text:s/>οχημάτων<text:s/>πλην<text:s/>μοτοσυκλετών<text:s/>-<text:s/>μοτοποδηλάτων,<text:s/>με<text:s/>κύρια<text:s/>κατοικία<text:s/>στις<text:s/>Περιφέρειες<text:s/>Βορείου<text:s/>Αιγαίου,<text:s/>Νοτίου<text:s/>Αιγαίου,<text:s/>Ιονίων<text:s/>Νήσων,<text:s/>Κρήτης,<text:s/>στην<text:s/>Περιφερειακή<text:s/>Ενότητα<text:s/>Νήσων<text:s/>της<text:s/>Περιφέρειας<text:s/>Αττικής,<text:s/>στην<text:s/>Περιφερειακή<text:s/>Ενότητα<text:s/>Σποράδων<text:s/>της<text:s/>Περιφέρειας<text:s/>Θεσσαλίας,<text:s/>στην<text:s/>Περιφερειακή<text:s/>Ενότητα<text:s/>Θάσου<text:s/>της<text:s/>Περιφέρειας<text:s/>Ανατολικής<text:s/>Μακεδονίας<text:s/>και<text:s/>Θράκης,<text:s/>στη<text:s/>νήσο<text:s/>Σαμοθράκη<text:s/>της<text:s/>Περιφερειακής<text:s/>Ενότητας<text:s/>Έβρου<text:s/>της<text:s/>Περιφέρειας<text:s/>Ανατολικής<text:s/>Μακεδονίας<text:s/>και<text:s/>Θράκης<text:s/>και<text:s/>στη<text:s/>νήσο<text:s/>Αμμουλιανή<text:s/>της<text:s/>Περιφερειακής<text:s/>Ενότητας<text:s/>Χαλκιδικής<text:s/>της<text:s/>Περιφέρειας<text:s/>Κεντρικής<text:s/>Μακεδονίας.<text:s/>Το<text:s/>ανωτέρω<text:s/>ποσό<text:s/>διαμορφώνεται<text:s/>σε<text:s/>ογδόντα<text:s/>πέντε<text:s/>(85)<text:s/>ευρώ,<text:s/>εφόσον<text:s/>ο<text:s/>δικαιούχος<text:s/>επιλέξει<text:s/>κατάθεση<text:s/>σε<text:s/>τραπεζικό<text:s/>λογαριασμό.</text:span></text:p>
      <text:p text:style-name="P350"><text:span text:style-name="T350_1">β)</text:span><text:span text:style-name="T350_2"><text:tab/></text:span><text:span text:style-name="T350_3">ογδόντα<text:s/>(80)<text:s/>ευρώ<text:s/>με<text:s/>τη<text:s/>χρήση<text:s/>ψηφιακής<text:s/>χρεωστικής<text:s/>κάρτας<text:s/>για<text:s/>δικαιούχους<text:s/>ιδιοκτήτες<text:s/>οχημάτων<text:s/>πλην<text:s/>μοτοσυκλετών<text:s/>-<text:s/>μοτοποδηλάτων,<text:s/>με<text:s/>κύρια<text:s/>κατοικία<text:s/>στην<text:s/>υπόλοιπη<text:s/>Ελλάδα.<text:s/>Το<text:s/>ανωτέρω<text:s/>ποσό<text:s/>διαμορφώνεται<text:s/>σε<text:s/>εξήντα<text:s/>πέντε<text:s/>(65)<text:s/>ευρώ,<text:s/>εφόσον<text:s/>ο<text:s/>δικαιούχος<text:s/>επιλέξει<text:s/>κατάθεση<text:s/>σε<text:s/>τραπεζικό<text:s/>λογαριασμό.</text:span></text:p>
      <text:p text:style-name="P351"><text:span text:style-name="T351_1">γ)</text:span><text:span text:style-name="T351_2"><text:tab/></text:span><text:span text:style-name="T351_3">εβδομήντα<text:s/>(70)<text:s/>ευρώ<text:s/>με<text:s/>τη<text:s/>χρήση<text:s/>ψηφιακής<text:s/>χρεωστικής<text:s/>κάρτας<text:s/>για<text:s/>δικαιούχους<text:s/>ιδιοκτήτες<text:s/>μοτοσυ-<text:s/>κλετών<text:s/>-<text:s/>μοτοποδηλάτων,<text:s/>με<text:s/>κατοικία<text:s/>στις<text:s/>Περιφέρειες<text:s/>Βορείου<text:s/>Αιγαίου,<text:s/>Νοτίου<text:s/>Αιγαίου,<text:s/>Ιονίων<text:s/>Νήσων,<text:s/>Κρήτης,<text:s/>στην<text:s/>Περιφερειακή<text:s/>Ενότητα<text:s/>Νήσων<text:s/>της<text:s/>Περιφέρειας<text:s/>Αττικής,<text:s/>στην<text:s/>Περιφερειακή<text:s/>Ενότητα<text:s/>Σποράδων<text:s/>της<text:s/>Περιφέρειας<text:s/>Θεσσαλίας,<text:s/>στην<text:s/>Περιφερειακή<text:s/>Ενότητα<text:s/>Θάσου<text:s/>της<text:s/>Περιφέρειας<text:s/>Ανατολικής<text:s/>Μακεδονίας<text:s/>και<text:s/>Θράκης,<text:s/>στη<text:s/>νήσο<text:s/>Σαμοθράκη<text:s/>της<text:s/>Περιφερειακής<text:s/>Ενότητας<text:s/>Έβρου<text:s/>της<text:s/>Περιφέρειας<text:s/>Ανατολικής<text:s/>Μακεδονίας<text:s/>και<text:s/>Θράκης<text:s/>και<text:s/>στη<text:s/>νήσο<text:s/>Αμμουλιανή<text:s/>της<text:s/>Περιφερειακής<text:s/>Ενότητας<text:s/>Χαλκιδικής<text:s/>της<text:s/>Περιφέρειας<text:s/>Κεντρικής<text:s/>Μακεδονίας.<text:s/>Το<text:s/>ανωτέρω<text:s/>ποσό<text:s/>διαμορφώνεται<text:s/>σε<text:s/>πενήντα<text:s/>πέντε<text:s/>(55)<text:s/>ευρώ,<text:s/>εφόσον<text:s/>ο<text:s/>δικαιούχος<text:s/>επιλέξει<text:s/>κατάθεση<text:s/>σε<text:s/>τραπεζικό<text:s/>λογαριασμό.</text:span></text:p>
      <text:p text:style-name="P352"><text:span text:style-name="T352_1">δ)</text:span><text:span text:style-name="T352_2"><text:tab/></text:span><text:span text:style-name="T352_3">εξήντα<text:s/>(60)<text:s/>ευρώ<text:s/>με<text:s/>τη<text:s/>χρήση<text:s/>ψηφιακής<text:s/>χρεωστικής<text:s/>κάρτας<text:s/>για<text:s/>δικαιούχους<text:s/>ιδιοκτήτες<text:s/>μοτοσυκλετών<text:s/>-<text:s/>μοτοποδηλάτων,<text:s/>με<text:s/>κύρια<text:s/>κατοικία<text:s/>στην<text:s/>υπόλοιπη<text:s/>Ελλάδα.<text:s/>Το<text:s/>ανωτέρω<text:s/>ποσό<text:s/>διαμορφώνεται<text:s/>στα<text:s/>σαράντα<text:s/>πέντε<text:s/>(45)<text:s/>ευρώ,<text:s/>εφόσον<text:s/>ο<text:s/>δικαιούχος<text:s/>επιλέξει<text:s/>κατάθεση<text:s/>σε<text:s/>τραπεζικό<text:s/>λογαριασμό.</text:span></text:p>
      <text:p text:style-name="P353"><text:span text:style-name="T353_1">3.</text:span><text:span text:style-name="T353_2"><text:s/>Κάθε<text:s/>όχημα<text:s/>ή<text:s/>μοτοσυκλέτα<text:s/>-<text:s/>μοτοποδήλατο<text:s/>μπορεί<text:s/>να<text:s/>δηλωθεί<text:s/>από<text:s/>ένα<text:s/>μόνο<text:s/>φυσικό<text:s/>πρόσωπο,<text:s/>το<text:s/>οποίο<text:s/>διαθέτει<text:s/>επί<text:s/>του<text:s/>οχήματος<text:s/>και<text:s/>της<text:s/>μοτοσυκλέτας<text:s/>-<text:s/>μοτοποδηλάτου<text:s/>πλήρη<text:s/>κυριότητα<text:s/>ή<text:s/>συγκυριότητα<text:s/>ή<text:s/>είναι<text:s/>μισθωτής<text:s/>δυνάμει<text:s/>συμβολαίου<text:s/>χρηματοδοτικής<text:s/>μίσθωσης<text:s/>(leasing).<text:s/>Kάθε<text:s/>φυσικό<text:s/>πρόσωπο<text:s/>μπορεί<text:s/>να<text:s/>δηλώνει<text:s/>μόνο<text:s/>ένα<text:s/>όχημα<text:s/>ή<text:s/>μοτοσυκλέτα<text:s/>-<text:s/>μοτοποδήλατο.<text:s/>Απαραίτητη<text:s/>προϋπόθεση<text:s/>είναι<text:s/>το<text:s/>όχημα,<text:s/>μοτοσυκλέτα<text:s/>-<text:s/>μοτοποδήλατο<text:s/>να<text:s/>είναι<text:s/>σε<text:s/>κυκλοφορία,<text:s/>να<text:s/>είναι<text:s/>ασφαλισμένο<text:s/>και<text:s/>να<text:s/>μην<text:s/>οφείλονται<text:s/>γι’<text:s/>αυτό<text:s/>τέλη<text:s/>κυκλοφορίας.</text:span></text:p>
      <text:p text:style-name="P354"><text:span text:style-name="T354_1">4.</text:span><text:span text:style-name="T354_2"><text:s/>Η<text:s/>οικονομική<text:s/>ενίσχυση<text:s/>της<text:s/>παρ.<text:s/>2<text:s/>πιστώνεται<text:s/>από<text:s/>την<text:s/>ανώνυμη<text:s/>εταιρεία<text:s/>του<text:s/>ελληνικού<text:s/>Δημοσίου<text:s/>«Κοινωνία<text:s/>της<text:s/>Πληροφορίας<text:s/>Μονοπρόσωπη<text:s/>Α.Ε.»<text:s/>(ΚτΠ<text:s/>Μ.Α.Ε.)<text:s/>μέσω<text:s/>ειδικής<text:s/>εφαρμογής<text:s/>της<text:s/>Ενιαίας<text:s/>Ψηφιακής<text:s/>Πύλης<text:s/>της<text:s/>Δημόσιας<text:s/>Διοίκησης<text:s/>(gov.gr<text:s/>ΕΨΠ)<text:s/>που<text:s/>δημιουργείται<text:s/>από<text:s/>την<text:s/>ΚτΠ<text:s/>Μ.Α.Ε.,<text:s/>που<text:s/>εποπτεύεται<text:s/>από<text:s/>τον<text:s/>Υπουργό<text:s/>Ψηφιακής<text:s/>Διακυβέρνησης,<text:s/>στον<text:s/>δικαιούχο:</text:span></text:p>
      <text:p text:style-name="P355"><text:span text:style-name="T355_1">α)</text:span><text:span text:style-name="T355_2"><text:tab/></text:span><text:span text:style-name="T355_3">σε<text:s/>ψηφιακή<text:s/>χρεωστική<text:s/>κάρτα,<text:s/>που<text:s/>εκδίδεται<text:s/>ειδικά<text:s/>για<text:s/>τον<text:s/>σκοπό<text:s/>αυτόν<text:s/>από<text:s/>πιστωτικό<text:s/>ίδρυμα<text:s/>ή<text:s/>χρηματοπιστωτικό<text:s/>οργανισμό,<text:s/>κατά<text:s/>την<text:s/>έννοια<text:s/>των<text:s/>παρ.<text:s/>2<text:s/>και<text:s/>3<text:s/>του<text:s/>άρθρου<text:s/>3<text:s/>του<text:s/>ν.<text:s/>4557/2018<text:s/>(Α’<text:s/>139),<text:s/>αντίστοιχα,<text:s/>ή<text:s/>β)<text:s/>σε<text:s/>τραπεζικό<text:s/>λογαριασμό<text:s/>επιλογής<text:s/>του.</text:span></text:p>
      <text:p text:style-name="P356"><text:span text:style-name="T356_1">5.</text:span><text:span text:style-name="T356_2"><text:s/>Η<text:s/>ΚτΠ<text:s/>Μ.Α.Ε.<text:s/>αναλαμβάνει<text:s/>τον<text:s/>τεχνικό<text:s/>σχεδιασμό,<text:s/>την<text:s/>υλοποίηση<text:s/>της<text:s/>ειδικής<text:s/>εφαρμογής,<text:s/>καθώς<text:s/>και<text:s/>την<text:s/>οργάνωση<text:s/>των<text:s/>δεδομένων<text:s/>προσωπικού<text:s/>χαρακτήρα<text:s/>και<text:s/>άλλων<text:s/>δεδομένων<text:s/>από<text:s/>κάθε<text:s/>πηγή,<text:s/>την<text:s/>τήρηση<text:s/>υπό<text:s/>συνθήκες<text:s/>που<text:s/>διασφαλίζουν<text:s/>την<text:s/>ακεραιότητα,<text:s/>την<text:s/>εμπιστευτικότητα<text:s/>και<text:s/>τη<text:s/>διαθεσιμότητα<text:s/>των<text:s/>δεδομένων<text:s/>και<text:s/>κάθε<text:s/>άλλο<text:s/>θέμα<text:s/>που<text:s/>αφορά<text:s/>στην<text:s/>ομαλή<text:s/>λειτουργία<text:s/>της<text:s/>εφαρμογής,<text:s/>τηρώντας<text:s/>τις<text:s/>διατάξεις<text:s/>της<text:s/>νομοθεσίας<text:s/>για<text:s/>την<text:s/>προστασία<text:s/>των<text:s/>δεδομένων<text:s/>προσωπικού<text:s/>χαρακτήρα.<text:s/>Τα<text:s/>δεδομένα<text:s/>προσωπικού<text:s/>χαρακτήρα<text:s/>που<text:s/>καταχωρίζονται<text:s/>στην<text:s/>ανωτέρω<text:s/>εφαρμογή,<text:s/>συλλέγονται,<text:s/>τηρούνται<text:s/>και<text:s/>τυγχάνουν<text:s/>περαιτέρω<text:s/>επεξεργασίας<text:s/>αποκλειστικά<text:s/>για<text:s/>τον<text:s/>αναφερόμενο<text:s/>στην<text:s/>παρ.<text:s/>1<text:s/>σκοπό.<text:s/>Τα<text:s/>ανωτέρω<text:s/>δεδομένα<text:s/>τηρούνται<text:s/>για<text:s/>τους<text:s/>ως<text:s/>άνω<text:s/>σκοπούς<text:s/>για<text:s/>περίοδο<text:s/>δύο<text:s/>(2)<text:s/>ετών<text:s/>και<text:s/>στη<text:s/>συνέχεια<text:s/>διαγράφονται.</text:span></text:p>
      <text:p text:style-name="P357"><text:span text:style-name="T357_1">6.</text:span><text:span text:style-name="T357_2"><text:s/>Ο<text:s/>δικαιούχος,<text:s/>αφότου<text:s/>αυθεντικοποιηθεί<text:s/>με<text:s/>τους<text:s/>προσωπικούς<text:s/>κωδικούς<text:s/>του<text:s/>-<text:s/>διαπιστευτήρια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<text:s/>(taxisnet),<text:s/>σύμφωνα<text:s/>με<text:s/>το<text:s/>άρθρο<text:s/>24<text:s/>του<text:s/>ν.<text:s/>4727/2020<text:s/>(Α’<text:s/>184),<text:s/>εισέρχεται<text:s/>στην<text:s/>εφαρμογή<text:s/>και<text:s/>αιτείται<text:s/>είτε<text:s/>την<text:s/>έκδοση<text:s/>της<text:s/>ψηφιακής<text:s/>χρεωστικής<text:s/>κάρτας<text:s/>και<text:s/>την<text:s/>πίστωση<text:s/>του<text:s/>ανωτέρω<text:s/>χρηματικού<text:s/>ποσού<text:s/>σε<text:s/>αυτήν<text:s/>είτε<text:s/>την<text:s/>πίστωση<text:s/>στον<text:s/>τραπεζικό<text:s/>του<text:s/>λογαριασμό.<text:s/>Ο<text:s/>αιτών<text:s/>συμπληρώνει<text:s/>και<text:s/>επικαιροποιεί<text:s/>τα<text:s/>στοιχεία<text:s/>επικοινωνίας<text:s/>του<text:s/>και,<text:s/>ειδικότερα,<text:s/>τη<text:s/>διεύθυνση<text:s/>ηλεκτρονικού<text:s/>ταχυδρομείου,<text:s/>τον<text:s/>αριθμό<text:s/>του<text:s/>κινητού<text:s/>τηλεφώνου<text:s/>και<text:s/>τον<text:s/>αριθμό<text:s/>του<text:s/>προσωπικού<text:s/>τραπεζικού<text:s/>λογαριασμού<text:s/>του.<text:s/>Για<text:s/>τον<text:s/>σκοπό<text:s/>της<text:s/>επαλήθευσης<text:s/>των<text:s/>προϋποθέσεων<text:s/>της<text:s/>παρ.<text:s/>1,<text:s/>το<text:s/>πληροφοριακό<text:s/>σύστημα<text:s/>της<text:s/>εφαρμογής<text:s/>διαλειτουργεί<text:s/>με<text:s/>τα<text:s/>απαραίτητα<text:s/>μητρώα<text:s/>και<text:s/>ιδίως<text:s/>με<text:s/>το<text:s/>Φορολογικό<text:s/>Μητρώο<text:s/>και<text:s/>το<text:s/>Μητρώο<text:s/>Αυτοκινήτων<text:s/>της<text:s/>Ανεξάρτητης<text:s/>Αρχής<text:s/>Δημοσίων<text:s/>Εσόδων,<text:s/>για<text:s/>έλεγχο<text:s/>ιδιοκτησίας<text:s/>ιδιωτικής<text:s/>χρήσης<text:s/>οχήματος<text:s/>και<text:s/>μοτοσικλέτας,<text:s/>ασφάλισης<text:s/>και<text:s/>πληρωμής<text:s/>τελών<text:s/>κυκλοφορίας.<text:s/>Ο<text:s/>δικαιούχος<text:s/>μπορεί<text:s/>να<text:s/>υποβάλλει<text:s/>αίτηση,<text:s/>είτε<text:s/>για<text:s/>την<text:s/>έκδοση<text:s/>της<text:s/>ψηφιακής<text:s/>χρεωστικής<text:s/>κάρτας<text:s/>είτε<text:s/>για<text:s/>την<text:s/>πίστωση<text:s/>στον<text:s/>τραπεζικό<text:s/>του<text:s/>λογαριασμό<text:s/>και<text:s/>στα<text:s/>Κέντρα<text:s/>Εξυπηρέτησης<text:s/>Πολιτών<text:s/>(Κ.Ε.Π.).</text:span></text:p>
      <text:p text:style-name="P358"><text:span text:style-name="T358_1">7.</text:span><text:span text:style-name="T358_2"><text:s/>Υπεύθυνος<text:s/>επεξεργασίας<text:s/>της<text:s/>ειδικής<text:s/>εφαρμογής<text:s/>ορίζεται<text:s/>η<text:s/>ΚτΠ<text:s/>Μ.Α.Ε.,<text:s/>η<text:s/>οποία,<text:s/>ως<text:s/>υπεύθυνη<text:s/>επεξεργασίας,<text:s/>διασφαλίζει<text:s/>την<text:s/>προστασία<text:s/>των<text:s/>δικαιωμάτων<text:s/>των<text:s/>προσώπων,<text:s/>της<text:s/>ιδιωτικής<text:s/>ζωής<text:s/>και<text:s/>των<text:s/>δεδομένων<text:s/>προσωπικού<text:s/>χαρακτήρα,<text:s/>σύμφωνα<text:s/>με<text:s/>το<text:s/>ενωσιακό<text:s/>και<text:s/>εθνικό<text:s/>δίκαιο<text:s/>και<text:s/>ιδίως,<text:s/>σύμφωνα<text:s/>με<text:s/>τον<text:s/>Κανονισμό<text:s/>(ΕΕ)<text:s/>2016/679<text:s/>του<text:s/>Ευρωπαϊκού<text:s/>Κοινοβουλίου<text:s/>και<text:s/>του<text:s/>Συμβουλίου<text:s/>της<text:s/>27ης<text:s/>Απριλίου<text:s/>2016<text:s/>(ΕΕ<text:s/>L<text:s/>119)<text:s/>(Γενικός<text:s/>Κανονισμός<text:s/>για<text:s/>την<text:s/>Προστασία<text:s/>Δεδομένων<text:s/>Γ.Κ.Π.Δ.)<text:s/>και<text:s/>τον<text:s/>ν.<text:s/>4624/2019<text:s/>(Α’<text:s/>137).</text:span></text:p>
      <text:p text:style-name="P359"><text:span text:style-name="T359_1">8.</text:span><text:span text:style-name="T359_2"><text:s/>Η<text:s/>εν<text:s/>λόγω<text:s/>οικονομική<text:s/>ενίσχυση<text:s/>είναι<text:s/>αφορολόγητη,<text:s/>ανεκχώρητη<text:s/>και<text:s/>ακατάσχετη<text:s/>στα<text:s/>χέρια<text:s/>του<text:s/>Δημοσίου<text:s/>ή<text:s/>τρίτων,<text:s/>κατά<text:s/>παρέκκλιση<text:s/>κάθε<text:s/>γενικής<text:s/>και<text:s/>ειδικής<text:s/>διάταξης,<text:s/>δεν<text:s/>υπόκειται<text:s/>σε<text:s/>οποιαδήποτε<text:s/>κράτηση,<text:s/>τέλος<text:s/>ή<text:s/>εισφορά,<text:s/>δεν<text:s/>δεσμεύεται<text:s/>και<text:s/>δεν<text:s/>συμψηφίζεται<text:s/>με<text:s/>βεβαιωμένα<text:s/>χρέη<text:s/>προς<text:s/>τη<text:s/>φορολογική<text:s/>διοίκηση<text:s/>και<text:s/>το<text:s/>Δημόσιο<text:s/>εν<text:s/>γένει,<text:s/>τους<text:s/>δήμους,<text:s/>τις<text:s/>περιφέρειες,<text:s/>τα<text:s/>ασφαλιστικά<text:s/>ταμεία<text:s/>ή<text:s/>τα<text:s/>πιστωτικά<text:s/>ιδρύματα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/text:span></text:p>
      <text:p text:style-name="P360"><text:span text:style-name="T360_1">9.</text:span><text:span text:style-name="T360_2"><text:s/>Μετά<text:s/>την<text:s/>ολοκλήρωση<text:s/>της<text:s/>αίτησης<text:s/>του<text:s/>δικαιούχου<text:s/>και<text:s/>εφόσον<text:s/>πληρούνται<text:s/>οι<text:s/>ως<text:s/>άνω<text:s/>προϋποθέσεις,<text:s/>διαβιβάζονται<text:s/>αποκλειστικά<text:s/>και<text:s/>μόνο<text:s/>για<text:s/>τον<text:s/>σκοπό<text:s/>της<text:s/>παρ.<text:s/>1<text:s/>στο<text:s/>πιστωτικό<text:s/>ίδρυμα<text:s/>ή<text:s/>χρηματοπιστωτικό<text:s/>οργανισμό<text:s/>τα<text:s/>στοιχεία<text:s/>του<text:s/>δικαιούχου<text:s/>και,<text:s/>ιδίως,<text:s/>το<text:s/>όνομα,<text:s/>το<text:s/>επώνυμο,<text:s/>η<text:s/>διεύθυνση<text:s/>ηλεκτρονικού<text:s/>ταχυδρομείου,<text:s/>ο<text:s/>αριθμός<text:s/>κινητού<text:s/>τηλεφώνου,<text:s/>τα<text:s/>οποία<text:s/>είναι<text:s/>απαραίτητα<text:s/>για<text:s/>την<text:s/>έκδοση<text:s/>της<text:s/>ψηφιακής<text:s/>χρεωστικής<text:s/>κάρτας,<text:s/>καθώς<text:s/>και<text:s/>ο<text:s/>αριθμός<text:s/>του<text:s/>τραπεζικού<text:s/>του<text:s/>λογαριασμού.</text:span></text:p>
      <text:p text:style-name="P361"><text:span text:style-name="T361_1">10.</text:span><text:span text:style-name="T361_2"><text:s/>Η<text:s/>ψηφιακή<text:s/>χρεωστική<text:s/>κάρτα<text:s/>παραμένει<text:s/>ενεργοποιημένη<text:s/>έως<text:s/>την<text:s/>31η.10.2022,<text:s/>μετά<text:s/>την<text:s/>πάροδο<text:s/>της<text:s/>οποίας<text:s/>το<text:s/>πιστωτικό<text:s/>ίδρυμα<text:s/>ή<text:s/>ο<text:s/>χρηματοπιστωτικός<text:s/>οργανισμός<text:s/>υποχρεούται<text:s/>άμεσα<text:s/>να<text:s/>την<text:s/>απενεργοποιήσει.<text:s/>Εναπομεί-<text:s/>ναν<text:s/>υπόλοιπο<text:s/>αυτού<text:s/>επιστρέφεται<text:s/>στο<text:s/>Ελληνικό<text:s/>Δημόσιο<text:s/>και<text:s/>αποκλείεται<text:s/>η<text:s/>περαιτέρω<text:s/>αναζήτησή<text:s/>του<text:s/>από<text:s/>τον<text:s/>δικαιούχο.</text:span></text:p>
      <text:p text:style-name="P362"><text:span text:style-name="T362_1">11.</text:span><text:span text:style-name="T362_2"><text:s/>Το<text:s/>χρηματικό<text:s/>ποσό<text:s/>που<text:s/>πιστώνεται<text:s/>στην<text:s/>πιστωτική<text:s/>ή<text:s/>χρεωστική<text:s/>κάρτα,<text:s/>δύναται<text:s/>να<text:s/>χρησιμοποιείται<text:s/>αποκλειστικά<text:s/>από<text:s/>τον<text:s/>δικαιούχο<text:s/>για<text:s/>την<text:s/>πραγματοποίηση<text:s/>αγοράς<text:s/>καυσίμων<text:s/>και<text:s/>δεν<text:s/>είναι<text:s/>εφικτή<text:s/>οποιαδήποτε<text:s/>μεταφορά<text:s/>σε<text:s/>τρίτο<text:s/>πρόσωπο,<text:s/>εκτός<text:s/>των<text:s/>ανωτέρω<text:s/>ή<text:s/>η<text:s/>ανάληψή<text:s/>του.</text:span></text:p>
      <text:p text:style-name="P363"><text:span text:style-name="T363_1">12.</text:span><text:span text:style-name="T363_2"><text:s/>Για<text:s/>την<text:s/>εξυπηρέτηση<text:s/>του<text:s/>σκοπού<text:s/>της<text:s/>παρ.<text:s/>1<text:s/>και<text:s/>την<text:s/>εφαρμογή<text:s/>του<text:s/>παρόντος,<text:s/>η<text:s/>ΚτΠ<text:s/>Μ.Α.Ε.<text:s/>επιχορηγείται<text:s/>από<text:s/>τον<text:s/>τακτικό<text:s/>προϋπολογισμό<text:s/>του<text:s/>Υπουργείου<text:s/>Ψηφιακής<text:s/>Διακυβέρνησης,<text:s/>κατόπιν<text:s/>ενίσχυσης<text:s/>των<text:s/>σχετικών<text:s/>πιστώσεων<text:s/>του<text:s/>Υπουργείου<text:s/>Ψηφιακής<text:s/>Διακυβέρνησης<text:s/>από<text:s/>τις<text:s/>πιστώσεις<text:s/>του<text:s/>Ειδικού<text:s/>Φορέα<text:s/>1023711-0000000<text:s/>(Γενικές<text:s/>Κρατικές<text:s/>Δαπάνες)<text:s/>του<text:s/>Υπουργείου<text:s/>Οικονομικών.</text:span></text:p>
      <text:p text:style-name="P364"><text:span text:style-name="T364_1">13.</text:span><text:span text:style-name="T364_2"><text:s/>Με<text:s/>κοινή<text:s/>απόφαση<text:s/>των<text:s/>Υπουργών<text:s/>Οικονομικών,<text:s/>Ανάπτυξης<text:s/>και<text:s/>Επενδύσεων<text:s/>και<text:s/>Ψηφιακής<text:s/>Διακυβέρνησης<text:s/>καθορίζονται<text:s/>ο<text:s/>χρόνος<text:s/>έναρξης<text:s/>της<text:s/>παραγωγικής<text:s/>λειτουργίας<text:s/>της<text:s/>ειδικής<text:s/>εφαρμογής<text:s/>της<text:s/>παρ.<text:s/>4,<text:s/>τα<text:s/>τεχνικά<text:s/>και<text:s/>οργανωτικά<text:s/>μέτρα<text:s/>για<text:s/>τη<text:s/>λειτουργία<text:s/>αυτής,<text:s/>οι<text:s/>απαραίτητες<text:s/>διαλειτουργικότητες<text:s/>και<text:s/>κάθε<text:s/>άλλη<text:s/>αναγκαία<text:s/>λεπτομέρεια<text:s/>για<text:s/>την<text:s/>εφαρμογή<text:s/>του<text:s/>παρόντος.</text:span></text:p>
      <text:h text:style-name="P365" text:outline-level="1"><text:span text:style-name="T365_1">ΚΕΦΑΛΑΙΟ<text:s/>Ζ’</text:span></text:h>
      <text:h text:style-name="P366" text:outline-level="1"><text:span text:style-name="T366_1">ΕΝΑΡΞΗ<text:s/>ΙΣΧΥΟΣ</text:span></text:h>
      <text:h text:style-name="P367" text:outline-level="6"><text:span text:style-name="T367_1">Άρθρο<text:s/>68</text:span></text:h>
      <text:h text:style-name="P368" text:outline-level="6"><text:span text:style-name="T368_1">Έναρξη<text:s/>ισχύος</text:span></text:h>
      <text:p text:style-name="P369"><text:span text:style-name="T369_1"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αν<text:s/>άλλως<text:s/>ορίζεται<text:s/>σε<text:s/>επιμέρους<text:s/>διατάξεις.</text:span></text:p>
      <text:p text:style-name="P370"><text:span text:style-name="T370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371"><text:span text:style-name="T371_1">Αθήνα,<text:s/>1<text:s/>Ιουλίου<text:s/>2022</text:span></text:p>
      <text:p text:style-name="P372"><text:span text:style-name="T372_1">Η<text:s/>Πρόεδρος<text:s/>της<text:s/>Δημοκρατίας</text:span></text:p>
      <text:p text:style-name="P373"><text:span text:style-name="T373_1">ΚΑΤΕΡΙΝΑ<text:s/>ΣΑΚΕΛΛΑΡΟΠΟΥΛΟΥ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74"><text:span text:style-name="T374_1">Οι<text:s/>Υπουργοί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375"><text:span text:style-name="T375_1">Οικονομικών</text:span></text:p>
          </table:table-cell>
          <table:table-cell table:style-name="Cell3">
            <text:p text:style-name="P376"><text:span text:style-name="T376_1">Αναπληρωτής<text:s/>Υπουργός<text:s/>Οικονομικών</text:span></text:p>
          </table:table-cell>
          <table:table-cell table:style-name="Cell4">
            <text:p text:style-name="P377"><text:span text:style-name="T377_1">Ανάπτυξης<text:s/>και<text:s/>Επενδύσεων</text:span></text:p>
          </table:table-cell>
        </table:table-row>
        <table:table-row table:style-name="Row3">
          <table:table-cell table:style-name="Cell5">
            <text:p text:style-name="P378"><text:span text:style-name="T378_1">ΧΡΗΣΤΟΣ<text:s/>ΣΤΑΪΚΟΥΡΑΣ</text:span></text:p>
          </table:table-cell>
          <table:table-cell table:style-name="Cell6">
            <text:p text:style-name="P379"><text:span text:style-name="T379_1">ΘΕΟΔΩΡΟΣ<text:s/>ΣΚΥΛΑΚΑΚΗΣ</text:span></text:p>
          </table:table-cell>
          <table:table-cell table:style-name="Cell7">
            <text:p text:style-name="P380"><text:span text:style-name="T380_1">ΣΠΥΡΙΔΩΝ<text:s/>-<text:s/>ΑΔΩΝΙΣ<text:s/>ΓΕΩΡΓΙΑΔΗΣ</text:span></text:p>
          </table:table-cell>
        </table:table-row>
        <table:table-row table:style-name="Row4">
          <table:table-cell table:style-name="Cell8">
            <text:p text:style-name="P381"><text:span text:style-name="T381_1">Εξωτερικών</text:span></text:p>
          </table:table-cell>
          <table:table-cell table:style-name="Cell9">
            <text:p text:style-name="P382"><text:span text:style-name="T382_1">Αναπληρωτής<text:s/>Υπουργός<text:s/>Εξωτερικών</text:span></text:p>
          </table:table-cell>
          <table:table-cell table:style-name="Cell10">
            <text:p text:style-name="P383"><text:span text:style-name="T383_1">Εθνικής<text:s/>Άμυνας</text:span></text:p>
          </table:table-cell>
        </table:table-row>
        <table:table-row table:style-name="Row5">
          <table:table-cell table:style-name="Cell11">
            <text:p text:style-name="P384"><text:span text:style-name="T384_1">ΝΙΚΟΛΑΟΣ<text:s/>-<text:s/>ΓΕΩΡΓΙΟΣ<text:s/>ΔΕΝΔΙΑΣ</text:span></text:p>
          </table:table-cell>
          <table:table-cell table:style-name="Cell12">
            <text:p text:style-name="P385"><text:span text:style-name="T385_1">ΜΙΛΤΙΑΔΗΣ<text:s/>ΒΑΡΒΙΤΣΙΩΤΗΣ</text:span></text:p>
          </table:table-cell>
          <table:table-cell table:style-name="Cell13">
            <text:p text:style-name="P386"><text:span text:style-name="T386_1">ΝΙΚΟΛΑΟΣ<text:s/>ΠΑΝΑΓΙΩΤΟΠΟΥΛΟΣ</text:span></text:p>
          </table:table-cell>
        </table:table-row>
        <table:table-row table:style-name="Row6">
          <table:table-cell table:style-name="Cell14">
            <text:p text:style-name="P387"><text:span text:style-name="T387_1">Παιδείας<text:s/>και<text:s/>Θρησκευμάτων</text:span></text:p>
          </table:table-cell>
          <table:table-cell table:style-name="Cell15">
            <text:p text:style-name="P388"><text:span text:style-name="T388_1">Εργασίας<text:s/>και</text:span></text:p>
            <text:p text:style-name="P389"><text:span text:style-name="T389_1">Κοινωνικών<text:s/>Υποθέσεων</text:span></text:p>
          </table:table-cell>
          <table:table-cell table:style-name="Cell16">
            <text:p text:style-name="P390"><text:span text:style-name="T390_1">Υγείας</text:span></text:p>
          </table:table-cell>
        </table:table-row>
        <table:table-row table:style-name="Row7">
          <table:table-cell table:style-name="Cell17">
            <text:p text:style-name="P391"><text:span text:style-name="T391_1">ΝΙΚΗ<text:s/>ΚΕΡΑΜΕΩΣ</text:span></text:p>
          </table:table-cell>
          <table:table-cell table:style-name="Cell18">
            <text:p text:style-name="P392"><text:span text:style-name="T392_1">ΚΩΝΣΤΑΝΤΙΝΟΣ<text:s/>ΧΑΤΖΗΔΑΚΗΣ</text:span></text:p>
          </table:table-cell>
          <table:table-cell table:style-name="Cell19">
            <text:p text:style-name="P393"><text:span text:style-name="T393_1">ΑΘΑΝΑΣΙΟΣ<text:s/>ΠΛΕΥΡΗΣ</text:span></text:p>
          </table:table-cell>
        </table:table-row>
        <table:table-row table:style-name="Row8">
          <table:table-cell table:style-name="Cell20">
            <text:p text:style-name="P394"><text:span text:style-name="T394_1">Αναπληρώτρια<text:s/>Υπουργός</text:span></text:p>
          </table:table-cell>
          <table:table-cell table:style-name="Cell21" table:number-columns-spanned="2">
            <text:p text:style-name="P395"/>
          </table:table-cell>
          <table:covered-table-cell/>
        </table:table-row>
        <table:table-row table:style-name="Row9">
          <table:table-cell table:style-name="Cell22">
            <text:p text:style-name="P396"><text:span text:style-name="T396_1">Υγείας</text:span></text:p>
          </table:table-cell>
          <table:table-cell table:style-name="Cell23">
            <text:p text:style-name="P397"><text:span text:style-name="T397_1">Περιβάλλοντος<text:s/>και<text:s/>Ενέργειας</text:span></text:p>
          </table:table-cell>
          <table:table-cell table:style-name="Cell24">
            <text:p text:style-name="P398"><text:span text:style-name="T398_1">Προστασίας<text:s/>του<text:s/>Πολίτη</text:span></text:p>
          </table:table-cell>
        </table:table-row>
        <table:table-row table:style-name="Row10">
          <table:table-cell table:style-name="Cell25">
            <text:p text:style-name="P399"><text:span text:style-name="T399_1">ΑΣΗΜΙΝΑ<text:s/>ΓΚΑΓΚΑ</text:span></text:p>
          </table:table-cell>
          <table:table-cell table:style-name="Cell26">
            <text:p text:style-name="P400"><text:span text:style-name="T400_1">ΚΩΝΣΤΑΝΤΙΝΟΣ<text:s/>ΣΚΡΕΚΑΣ</text:span></text:p>
          </table:table-cell>
          <table:table-cell table:style-name="Cell27">
            <text:p text:style-name="P401"><text:span text:style-name="T401_1">ΠΑΝΑΓΙΩΤΗΣ<text:s/>ΘΕOΔΩΡΙΚΑΚΟΣ</text:span></text:p>
          </table:table-cell>
        </table:table-row>
        <table:table-row table:style-name="Row11">
          <table:table-cell table:style-name="Cell28">
            <text:p text:style-name="P402"><text:span text:style-name="T402_1">Πολιτισμού<text:s/>και<text:s/>Αθλητισμού</text:span></text:p>
          </table:table-cell>
          <table:table-cell table:style-name="Cell29">
            <text:p text:style-name="P403"><text:span text:style-name="T403_1">Υφυπουργός</text:span></text:p>
            <text:p text:style-name="P404"><text:span text:style-name="T404_1">Πολιτισμού<text:s/>και<text:s/>Αθλητισμού</text:span></text:p>
          </table:table-cell>
          <table:table-cell table:style-name="Cell30">
            <text:p text:style-name="P405"><text:span text:style-name="T405_1">Δικαιοσύνης</text:span></text:p>
          </table:table-cell>
        </table:table-row>
        <table:table-row table:style-name="Row12">
          <table:table-cell table:style-name="Cell31">
            <text:p text:style-name="P406"><text:span text:style-name="T406_1">ΣΤΥΛΙΑΝΗ<text:s/>ΜΕΝΔΩΝΗ</text:span></text:p>
          </table:table-cell>
          <table:table-cell table:style-name="Cell32">
            <text:p text:style-name="P407"><text:span text:style-name="T407_1">ΕΛΕΥΘΕΡΙΟΣ<text:s/>ΑΥΓΕΝΑΚΗΣ</text:span></text:p>
          </table:table-cell>
          <table:table-cell table:style-name="Cell33">
            <text:p text:style-name="P408"><text:span text:style-name="T408_1">ΚΩΝΣΤΑΝΤΙΝΟΣ<text:s/>ΤΣΙΑΡΑΣ</text:span></text:p>
          </table:table-cell>
        </table:table-row>
        <table:table-row table:style-name="Row13">
          <table:table-cell table:style-name="Cell34">
            <text:p text:style-name="P409"><text:span text:style-name="T409_1">Εσωτερικών</text:span></text:p>
          </table:table-cell>
          <table:table-cell table:style-name="Cell35">
            <text:p text:style-name="P410"><text:span text:style-name="T410_1">Αναπληρωτής<text:s/>Υπουργός<text:s/>Εσωτερικών</text:span></text:p>
          </table:table-cell>
          <table:table-cell table:style-name="Cell36">
            <text:p text:style-name="P411"><text:span text:style-name="T411_1">Μετανάστευσης<text:s/>και<text:s/>Ασύλου</text:span></text:p>
          </table:table-cell>
        </table:table-row>
        <table:table-row table:style-name="Row14">
          <table:table-cell table:style-name="Cell37">
            <text:p text:style-name="P412"><text:span text:style-name="T412_1">ΜΑΥΡΟΥΔΗΣ<text:s/>ΒΟΡΙΔΗΣ</text:span></text:p>
          </table:table-cell>
          <table:table-cell table:style-name="Cell38">
            <text:p text:style-name="P413"><text:span text:style-name="T413_1">ΣΤΥΛΙΑΝΟΣ<text:s/>ΠΕΤΣΑΣ</text:span></text:p>
          </table:table-cell>
          <table:table-cell table:style-name="Cell39">
            <text:p text:style-name="P414"><text:span text:style-name="T414_1">ΠΑΝΑΓΙΩΤΗΣ<text:s/>ΜΗΤΑΡΑΚΗΣ</text:span></text:p>
          </table:table-cell>
        </table:table-row>
        <table:table-row table:style-name="Row15">
          <table:table-cell table:style-name="Cell40">
            <text:p text:style-name="P415"><text:span text:style-name="T415_1">Υποδομών<text:s/>και<text:s/>Μεταφορών</text:span></text:p>
          </table:table-cell>
          <table:table-cell table:style-name="Cell41">
            <text:p text:style-name="P416"><text:span text:style-name="T416_1">Ναυτιλίας</text:span></text:p>
            <text:p text:style-name="P417"><text:span text:style-name="T417_1">και<text:s/>Νησιωτικής<text:s/>Πολιτικής</text:span></text:p>
          </table:table-cell>
          <table:table-cell table:style-name="Cell42">
            <text:p text:style-name="P418"><text:span text:style-name="T418_1">Αγροτικής<text:s/>Ανάπτυξης<text:s/>και<text:s/>Τροφίμων</text:span></text:p>
          </table:table-cell>
        </table:table-row>
        <table:table-row table:style-name="Row16">
          <table:table-cell table:style-name="Cell43">
            <text:p text:style-name="P419"><text:span text:style-name="T419_1">ΚΩΝΣΤΑΝΤΙΝΟΣ<text:s/>ΚΑΡΑΜΑΝΛΗΣ</text:span></text:p>
          </table:table-cell>
          <table:table-cell table:style-name="Cell44">
            <text:p text:style-name="P420"><text:span text:style-name="T420_1">ΙΩΑΝΝΗΣ<text:s/>ΠΛΑΚΙΩΤΑΚΗΣ</text:span></text:p>
          </table:table-cell>
          <table:table-cell table:style-name="Cell45">
            <text:p text:style-name="P421"><text:span text:style-name="T421_1">ΓΕΩΡΓΙΟΣ<text:s/>ΓΕΩΡΓΑΝΤΑΣ</text:span></text:p>
          </table:table-cell>
        </table:table-row>
        <table:table-row table:style-name="Row17">
          <table:table-cell table:style-name="Cell46">
            <text:p text:style-name="P422"><text:span text:style-name="T422_1">Τουρισμού</text:span></text:p>
          </table:table-cell>
          <table:table-cell table:style-name="Cell47">
            <text:p text:style-name="P423"><text:span text:style-name="T423_1">Κλιματικής<text:s/>Κρίσης<text:s/>και<text:s/>Πολιτικής<text:s/>Προστασίας</text:span></text:p>
          </table:table-cell>
          <table:table-cell table:style-name="Cell48">
            <text:p text:style-name="P424"><text:span text:style-name="T424_1">Επικρατείας</text:span></text:p>
          </table:table-cell>
        </table:table-row>
        <table:table-row table:style-name="Row18">
          <table:table-cell table:style-name="Cell49">
            <text:p text:style-name="P425"><text:span text:style-name="T425_1">ΒΑΣΙΛΕΙΟΣ<text:s/>ΚΙΚΙΛΙΑΣ</text:span></text:p>
          </table:table-cell>
          <table:table-cell table:style-name="Cell50">
            <text:p text:style-name="P426"><text:span text:style-name="T426_1">ΧΡΗΣΤΟΣ<text:s/>ΣΤΥΛΙΑΝΙΔΗΣ</text:span></text:p>
          </table:table-cell>
          <table:table-cell table:style-name="Cell51">
            <text:p text:style-name="P427"><text:span text:style-name="T427_1">ΓΕΩΡΓΙΟΣ<text:s/>ΓΕΡΑΠΕΤΡΙΤΗΣ</text:span></text:p>
          </table:table-cell>
        </table:table-row>
        <table:table-row table:style-name="Row19">
          <table:table-cell table:style-name="Cell52">
            <text:p text:style-name="P428"><text:span text:style-name="T428_1">Επικρατείας</text:span></text:p>
            <text:p text:style-name="P429"><text:span text:style-name="T429_1">ΚΥΡΙΑΚΟΣ<text:s/>ΠΙΕΡΡΑΚΑΚΗΣ</text:span></text:p>
          </table:table-cell>
          <table:table-cell table:style-name="Cell53">
            <text:p text:style-name="P430"><text:span text:style-name="T430_1">Υφυπουργός</text:span></text:p>
            <text:p text:style-name="P431"><text:span text:style-name="T431_1">στον<text:s/>Πρωθυπουργό</text:span></text:p>
            <text:p text:style-name="P432"><text:span text:style-name="T432_1">ΙΩΑΝΝΗΣ<text:s/>ΟΙΚΟΝΟΜΟΥ</text:span></text:p>
          </table:table-cell>
          <table:table-cell table:style-name="Cell54">
            <text:p text:style-name="P433"/>
          </table:table-cell>
        </table:table-row>
      </table:table>
      <text:p text:style-name="P434"><text:span text:style-name="T434_1">Θεωρήθηκε<text:s/>και<text:s/>τέθηκε<text:s/>η<text:s/>Μεγάλη<text:s/>Σφραγίδα<text:s/>του<text:s/>Κράτους.</text:span></text:p>
      <text:p text:style-name="P435"><text:span text:style-name="T435_1">Αθήνα,<text:s/>1<text:s/>Ιουλίου<text:s/>2022</text:span></text:p>
      <text:p text:style-name="P436"><text:span text:style-name="T436_1">Ο<text:s/>επί<text:s/>της<text:s/>Δικαιοσύνης<text:s/>Υπουργός</text:span></text:p>
      <text:p text:style-name="P437"><text:span text:style-name="T437_1">ΚΩΝΣΤΑΝΤΙΝΟΣ<text:s/>ΤΣΙΑΡΑΣ</text:span></text:p>
      <text:p text:style-name="P438"><text:span text:style-name="T438_1">ΕΘΝΙΚΟ<text:s/>ΤΥΠΟΓΡΑΦΕΙΟ</text:span></text:p>
      <text:p text:style-name="P439"><text:span text:style-name="T439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440"><text:span text:style-name="T440_1">1.<text:s/></text:span><text:span text:style-name="T440_2">ΦΥΛΛΟ<text:s/>ΤΗΣ<text:s/>ΕΦΗΜΕΡΙΔΑΣ<text:s/>ΤΗΣ<text:s/>ΚΥΒΕΡΝΗΣΕΩΣ<text:s/>(ΦΕΚ)</text:span></text:p>
      <text:p text:style-name="P441"><text:span text:style-name="T441_1">•<text:s/>Τα<text:s/></text:span><text:span text:style-name="T441_2">ΦΕΚ<text:s/>σε<text:s/>ηλεκτρονική<text:s/>μορφή<text:s/></text:span><text:span text:style-name="T441_3">διατίθενται<text:s/>δωρεάν<text:s/>στο<text:s/></text:span><text:span text:style-name="T441_4"><text:a xlink:type="simple" xlink:href="http://www.et.gr"><text:span text:style-name="T441_5">www.et.gr</text:span></text:a></text:span><text:span text:style-name="T441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441_7"><text:a xlink:type="simple" xlink:href="http://www.et.gr"><text:span text:style-name="T441_8">www.et.gr</text:span></text:a></text:span><text:span text:style-name="T441_9">.</text:span></text:p>
      <text:p text:style-name="P442"><text:span text:style-name="T442_1">•<text:s/>Τα<text:s/></text:span><text:span text:style-name="T442_2">ΦΕΚ<text:s/>σε<text:s/>έντυπη<text:s/>μορφή<text:s/></text:span><text:span text:style-name="T442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443"><text:span text:style-name="T443_1">•<text:s/></text:span><text:span text:style-name="T443_2">Τρόποι<text:s/>αποστολής<text:s/>κειμένων<text:s/>προς<text:s/>δημοσίευση:</text:span></text:p>
      <text:p text:style-name="P444"><text:span text:style-name="T444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444_2"><text:a xlink:type="simple" xlink:href="mailto:webmaster.et@et.gr"><text:span text:style-name="T444_3">webmaster.et@et.gr</text:span></text:a></text:span><text:span text:style-name="T444_4">με<text:s/>χρήση<text:s/>προηγμένης<text:s/>ψηφιακής<text:s/>υπογραφής<text:s/>και<text:s/>χρονοσήμανσης.</text:span></text:p>
      <text:p text:style-name="P445"><text:span text:style-name="T445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446"><text:span text:style-name="T446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446_2"><text:a xlink:type="simple" xlink:href="http://www.et.gr"><text:span text:style-name="T446_3">www.et.gr</text:span></text:a></text:span><text:span text:style-name="T446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447"><text:span text:style-name="T447_1">2.<text:s/></text:span><text:span text:style-name="T447_2">ΕΚΤΥΠΩΤΙΚΕΣ<text:s/>-<text:s/>ΕΚΔΟΤΙΚΕΣ<text:s/>ΑΝΑΓΚΕΣ<text:s/>ΤΟΥ<text:s/>ΔΗΜΟΣΙΟΥ</text:span></text:p>
      <text:p text:style-name="P448"><text:span text:style-name="T448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449"><text:span text:style-name="T449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20">
          <table:table-cell table:style-name="Cell55">
            <text:p text:style-name="P450"><text:span text:style-name="T450_1">Ταχυδρομική<text:s/>Διεύθυνση:<text:s/></text:span><text:span text:style-name="T450_2">Καποδιστρίου<text:s/>34,<text:s/>τ.κ.<text:s/>10432,<text:s/>Αθήνα</text:span></text:p>
          </table:table-cell>
          <table:table-cell table:style-name="Cell56">
            <text:p text:style-name="P451"><text:span text:style-name="T451_1">Ιστότοπος:<text:s/></text:span><text:span text:style-name="T451_2"><text:a xlink:type="simple" xlink:href="http://www.et.gr"><text:span text:style-name="T451_3">www.et.gr</text:span></text:a></text:span></text:p>
          </table:table-cell>
          <table:table-cell table:style-name="Cell57">
            <text:p text:style-name="P452"/>
          </table:table-cell>
        </table:table-row>
        <table:table-row table:style-name="Row21">
          <table:table-cell table:style-name="Cell58">
            <text:p text:style-name="P453"><text:span text:style-name="T453_1">ΤΗΛΕΦΩΝΙΚΟ<text:s/>ΚΕΝΤΡΟ:<text:s/>210<text:s/>5279000<text:s/>-<text:s/>fax:<text:s/>210<text:s/>5279054</text:span></text:p>
          </table:table-cell>
          <table:table-cell table:style-name="Cell59">
            <text:p text:style-name="P454"><text:span text:style-name="T454_1">Πληροφορίες<text:s/>σχετικά<text:s/>με<text:s/>την<text:s/>λειτουργία<text:s/>του<text:s/>ιστότοπου:<text:s/></text:span><text:span text:style-name="T454_2"><text:a xlink:type="simple" xlink:href="mailto:helpdesk.et@et.gr"><text:span text:style-name="T454_3">helpdesk.et@et.gr</text:span></text:a></text:span></text:p>
          </table:table-cell>
          <table:table-cell table:style-name="Cell60">
            <text:p text:style-name="P455"/>
          </table:table-cell>
        </table:table-row>
        <table:table-row table:style-name="Row22">
          <table:table-cell table:style-name="Cell61">
            <text:p text:style-name="P456"><text:span text:style-name="T456_1">ΕΞΥΠΗΡΕΤΗΣΗ<text:s/>ΚΟΙΝΟΥ</text:span></text:p>
            <text:p text:style-name="P457"><text:span text:style-name="T457_1">Πωλήσεις<text:s/>-<text:s/>Συνδρομές:<text:s/></text:span><text:span text:style-name="T457_2">(Ισόγειο,<text:s/>τηλ.<text:s/>210<text:s/>5279178<text:s/>-<text:s/>180)</text:span></text:p>
            <text:p text:style-name="P458"><text:span text:style-name="T458_1">Πληροφορίες:<text:s/></text:span><text:span text:style-name="T458_2">(Ισόγειο,<text:s/>Γρ.<text:s/>3<text:s/>και<text:s/>τηλεφ.<text:s/>κέντρο<text:s/>210<text:s/>5279000)</text:span></text:p>
            <text:p text:style-name="P459"><text:span text:style-name="T459_1">Παραλαβή<text:s/>Δημ.<text:s/>Ύλης:<text:s/></text:span><text:span text:style-name="T459_2">(Ισόγειο,<text:s/>τηλ.<text:s/>210<text:s/>5279167,<text:s/>210<text:s/>5279139)</text:span></text:p>
            <text:p text:style-name="P460"><text:span text:style-name="T460_1">Ωράριο<text:s/>για<text:s/>το<text:s/>κοινό:<text:s/></text:span><text:span text:style-name="T460_2">Δευτέρα<text:s/>ως<text:s/>Παρασκευή:<text:s/>8:00<text:s/>-<text:s/>13:30</text:span></text:p>
          </table:table-cell>
          <table:table-cell table:style-name="Cell62">
            <text:p text:style-name="P461"/>
          </table:table-cell>
          <table:table-cell table:style-name="Cell63">
            <text:p text:style-name="P462"/>
          </table:table-cell>
        </table:table-row>
        <table:table-row table:style-name="Row23">
          <table:table-cell table:style-name="Cell64">
            <text:p text:style-name="P463"/>
          </table:table-cell>
          <table:table-cell table:style-name="Cell65">
            <text:p text:style-name="P464"><text:span text:style-name="T464_1">Αποστολή<text:s/>ψηφιακά<text:s/>υπογεγραμμένων<text:s/>εγγράφων<text:s/>προς<text:s/>δημοσίευση<text:s/>στο<text:s/>ΦΕΚ:<text:s/></text:span><text:span text:style-name="T464_2"><text:a xlink:type="simple" xlink:href="mailto:webmaster.et@et.gr"><text:span text:style-name="T464_3">webmaster.et@et.gr</text:span></text:a></text:span></text:p>
          </table:table-cell>
          <table:table-cell table:style-name="Cell66">
            <text:p text:style-name="P465"/>
          </table:table-cell>
        </table:table-row>
        <table:table-row table:style-name="Row24">
          <table:table-cell table:style-name="Cell67">
            <text:p text:style-name="P466"/>
          </table:table-cell>
          <table:table-cell table:style-name="Cell68">
            <text:p text:style-name="P467"><text:span text:style-name="T467_1">Πληροφορίες<text:s/>για<text:s/>γενικό<text:s/>πρωτόκολλο<text:s/>και<text:s/>αλληλογραφία:<text:s/></text:span><text:span text:style-name="T467_2"><text:a xlink:type="simple" xlink:href="mailto:grammateia@et.gr"><text:span text:style-name="T467_3">grammateia@et.gr</text:span></text:a></text:span></text:p>
          </table:table-cell>
          <table:table-cell table:style-name="Cell69">
            <text:p text:style-name="P468"/>
          </table:table-cell>
        </table:table-row>
      </table:table>
      <text:p text:style-name="P469"><text:span text:style-name="T469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