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2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2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2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2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2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2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1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1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2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2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Heading_20_2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2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Heading_20_1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1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Heading_20_1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1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2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2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/>
    </style:style>
    <style:style style:name="T1767_2" style:family="text">
      <style:text-properties fo:language="en" fo:language-asian="en"/>
    </style:style>
    <style:style style:name="T1767_3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Heading_20_6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04cm"/>
    </style:style>
    <style:style style:name="Column2" style:family="table-column">
      <style:table-column-properties style:column-width="5.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9" style:family="paragraph" style:parent-style-name="Normal">
      <style:paragraph-properties fo:text-align="justify" fo:margin-top="0.423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0" style:family="paragraph" style:parent-style-name="Normal">
      <style:paragraph-properties fo:text-align="justify" fo:margin-top="0.423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1" style:family="paragraph" style:parent-style-name="Normal">
      <style:paragraph-properties fo:text-align="justify" fo:margin-top="0.423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3" style:family="paragraph" style:parent-style-name="Normal">
      <style:paragraph-properties fo:text-align="justify" fo:margin-top="0.423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4" style:family="paragraph" style:parent-style-name="Normal">
      <style:paragraph-properties fo:text-align="justify" fo:margin-top="0.423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5" style:family="paragraph" style:parent-style-name="Normal">
      <style:paragraph-properties fo:text-align="justify" fo:margin-top="0.423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831cm"/>
    </style:style>
    <style:style style:name="Column4" style:family="table-column">
      <style:table-column-properties style:column-width="1.221cm"/>
    </style:style>
    <style:style style:name="Column5" style:family="table-column">
      <style:table-column-properties style:column-width="9.458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/>
    </style:style>
    <style:style style:name="T1959_2" style:family="text">
      <style:text-properties fo:language="en" fo:language-asian="en"/>
    </style:style>
    <style:style style:name="T1959_3" style:family="text">
      <style:text-properties fo:language="el" fo:language-asian="el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/>
    </style:style>
    <style:style style:name="T1960_2" style:family="text">
      <style:text-properties fo:language="en" fo:language-asian="en"/>
    </style:style>
    <style:style style:name="T1960_3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Heading_20_2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2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6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Heading_20_2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2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Heading_20_1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1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2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2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Heading_20_6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Heading_20_6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Heading_20_6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Heading_20_6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Heading_20_6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Heading_20_6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Heading_20_2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Heading_20_2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6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6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Heading_20_6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Heading_20_6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Heading_20_6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Heading_20_6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Heading_20_6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Heading_20_6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Heading_20_6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6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6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Heading_20_6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6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Heading_20_2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2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6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6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6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P2526" style:family="paragraph" style:parent-style-name="Heading_20_6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Heading_20_6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Heading_20_6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Heading_20_6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Heading_20_6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Heading_20_1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Heading_20_1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Heading_20_6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Heading_20_6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5.029cm"/>
    </style:style>
    <style:style style:name="Column7" style:family="table-column">
      <style:table-column-properties style:column-width="5.574cm"/>
    </style:style>
    <style:style style:name="Column8" style:family="table-column">
      <style:table-column-properties style:column-width="5.907cm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 fo:margin-bottom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0" style:family="paragraph" style:parent-style-name="Normal">
      <style:paragraph-properties fo:text-align="justify" fo:margin-top="0.423cm" fo:margin-bottom="0cm"/>
    </style:style>
    <style:style style:name="T2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2" style:family="paragraph" style:parent-style-name="Normal">
      <style:paragraph-properties fo:text-align="justify" fo:margin-top="0.423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3" style:family="paragraph" style:parent-style-name="Normal">
      <style:paragraph-properties fo:text-align="justify" fo:margin-top="0.423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5" style:family="paragraph" style:parent-style-name="Normal">
      <style:paragraph-properties fo:text-align="justify" fo:margin-top="0.423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7" style:family="paragraph" style:parent-style-name="Normal">
      <style:paragraph-properties fo:text-align="justify" fo:margin-top="0.423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0" style:family="paragraph" style:parent-style-name="Normal">
      <style:paragraph-properties fo:text-align="justify" fo:margin-top="0.423cm" fo:margin-bottom="0cm"/>
    </style:style>
    <style:style style:name="T2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7" style:family="paragraph" style:parent-style-name="Normal">
      <style:paragraph-properties fo:text-align="justify" fo:margin-top="0.423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0" style:family="paragraph" style:parent-style-name="Normal">
      <style:paragraph-properties fo:text-align="justify" fo:margin-top="0.423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9" style:family="paragraph" style:parent-style-name="Normal">
      <style:paragraph-properties fo:text-align="justify" fo:margin-top="0cm" fo:margin-bottom="0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0" style:family="paragraph" style:parent-style-name="Normal">
      <style:paragraph-properties fo:text-align="justify" fo:margin-top="0cm" fo:margin-bottom="0cm"/>
    </style:style>
    <style:style style:name="T2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3" style:family="paragraph" style:parent-style-name="Normal">
      <style:paragraph-properties fo:text-align="justify" fo:margin-top="0cm" fo:margin-bottom="0cm"/>
    </style:style>
    <style:style style:name="T2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font-style="italic" style:font-style-asian="italic" style:font-style-complex="italic"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T2652_2" style:family="text"/>
    <style:style style:name="T265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4<text:s/>Ιου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9</text:span></text:p>
      <text:p text:style-name="P5"><text:span text:style-name="T5_1">NOMOΣ<text:s/>ΥΠ’<text:s/>ΑΡΙΘΜ.<text:s/>4951</text:span></text:p>
      <text:p text:style-name="P6"><text:span text:style-name="T6_1">Εκσυγχρονισμός<text:s/>της<text:s/>αδειοδοτικής<text:s/>διαδικασίας<text:s/>Ανανεώσιμων<text:s/>Πηγών<text:s/>Ενέργειας<text:s/>-<text:s/>Β’<text:s/>φάση,<text:s/>Αδει-<text:s/>οδότηση<text:s/>παραγωγής<text:s/>και<text:s/>αποθήκευσης<text:s/>ηλεκτρικής<text:s/>ενέργειας,<text:s/>πλαίσιο<text:s/>ανάπτυξης<text:s/>Πιλοτικών<text:s/>Θαλάσσιων<text:s/>Πλωτών<text:s/>Φωτοβολταϊκών<text:s/>Σταθμών<text:s/>και<text:s/>ειδικότερες<text:s/>διατάξεις<text:s/>για<text:s/>την<text:s/>ενέργεια<text:s/>και<text:s/>την<text:s/>προστασία<text:s/>του<text:s/>περιβάλλοντο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νόμου<text:s/>είναι<text:s/>ο<text:s/>εκσυγχρονισμός<text:s/>του<text:s/>πλαισίου<text:s/>αδειοδότησης<text:s/>των<text:s/>Ανανεώσιμων<text:s/>Πηγών<text:s/>Ενέργειας,<text:s/>καθώς<text:s/>και<text:s/>της<text:s/>παραγωγής<text:s/>και<text:s/>αποθήκευσης<text:s/>ηλεκτρικής<text:s/>ενέργειας.<text:s/>Επιπροσθέτως,<text:s/>επιδιώκονται<text:s/>η<text:s/>ανάπτυξη<text:s/>πιλοτικών<text:s/>θαλάσσιων<text:s/>πλωτών<text:s/>φωτοβολταϊ-<text:s/>κών<text:s/>σταθμών,<text:s/>καθώς<text:s/>και<text:s/>η<text:s/>ρύθμιση<text:s/>ειδικότερων<text:s/>θεμάτων<text:s/>για<text:s/>την<text:s/>ενέργεια<text:s/>και<text:s/>την<text:s/>προστασία<text:s/>του<text:s/>περιβάλλοντος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νόμου<text:s/>είναι<text:s/>η<text:s/>ενιαία<text:s/>και<text:s/>συνεκτική<text:s/>διαμόρφωση<text:s/>της<text:s/>λεγόμενης<text:s/>Β΄<text:s/>φάσης<text:s/>αδει-<text:s/>οδότησης<text:s/>των<text:s/>Ανανεώσιμων<text:s/>Πηγών<text:s/>Ενέργειας,<text:s/>η<text:s/>οποία<text:s/>άρχεται<text:s/>με<text:s/>την<text:s/>υποβολή<text:s/>αίτησης<text:s/>στον<text:s/>αρμόδιο<text:s/>Διαχειριστή<text:s/>για<text:s/>χορήγηση<text:s/>Οριστικής<text:s/>Προσφοράς<text:s/>Σύνδεσης<text:s/>και<text:s/>ολοκληρώνεται<text:s/>με<text:s/>την<text:s/>έκδοση<text:s/>της<text:s/>Άδειας<text:s/>Λειτουργίας,<text:s/>σε<text:s/>συνέχεια<text:s/>της<text:s/>αντίστοιχης<text:s/>Α΄<text:s/>φάσης<text:s/>του<text:s/>ν.<text:s/>4685/2020<text:s/>(Α΄<text:s/>92).<text:s/>Επίσης,<text:s/>ρυθμίζονται<text:s/>ειδικότερα<text:s/>ζητήματα<text:s/>για<text:s/>την<text:s/>παραγωγή<text:s/>και<text:s/>αποθήκευση<text:s/>ηλεκτρικής<text:s/>ενέργειας<text:s/>και<text:s/>τίθεται<text:s/>το<text:s/>πρώτον<text:s/>το<text:s/>πλαίσιο<text:s/>για<text:s/>την<text:s/>ανάπτυξη<text:s/>θαλάσσιων<text:s/>πλωτών<text:s/>φωτοβολταϊκών<text:s/>σταθμών,<text:s/>με<text:s/>την<text:s/>παράλληλη<text:s/>ρύθμιση<text:s/>ειδικότερων<text:s/>θεμάτων<text:s/>που<text:s/>αφορούν<text:s/>στην<text:s/>αγορά<text:s/>ενέργειας,<text:s/>καθώς<text:s/>και<text:s/>στην<text:s/>προστασία<text:s/>του<text:s/>αστικού<text:s/>και<text:s/>φυσικού<text:s/>περιβάλλοντος.</text:span></text:p>
      <text:h text:style-name="P19" text:outline-level="1"><text:span text:style-name="T19_1">ΜΕΡΟΣ<text:s/>Β΄</text:span></text:h>
      <text:h text:style-name="P20" text:outline-level="1"><text:span text:style-name="T20_1">ΕΚΣΥΓΧΡΟΝΙΣΜΟΣ<text:s/>ΤΗΣ<text:s/>ΑΔΕΙΟΔΟΤΙΚΗΣ<text:s/>ΔΙΑΔΙΚΑΣΙΑΣ<text:s/>ΑΝΑΝΕΩΣΙΜΩΝ<text:s/>ΠΗΓΩΝ<text:s/>ΕΝΕΡΓΕΙΑΣ<text:s/>-<text:s/>Β΄<text:s/>ΦΑΣΗ</text:span></text:h>
      <text:h text:style-name="P21" text:outline-level="2"><text:span text:style-name="T21_1">ΚΕΦΑΛΑΙΟ<text:s/>Α΄<text:s/></text:span></text:h>
      <text:h text:style-name="P22" text:outline-level="2"><text:span text:style-name="T22_1">ΕΙΣΑΓΩΓΙΚΕΣ<text:s/>ΔΙΑΤΑΞΕΙΣ</text:span></text:h>
      <text:h text:style-name="P23" text:outline-level="6"><text:span text:style-name="T23_1">Άρθρο<text:s/>3</text:span></text:h>
      <text:h text:style-name="P24" text:outline-level="6"><text:span text:style-name="T24_1">Ορισμοί</text:span></text:h>
      <text:p text:style-name="P25"><text:span text:style-name="T25_1">Για<text:s/>τους<text:s/>σκοπούς<text:s/>του<text:s/>παρόντος<text:s/>χρησιμοποιούνται<text:s/>οι<text:s/>εξής<text:s/>ορισμοί:</text:span></text:p>
      <text:p text:style-name="P26"><text:span text:style-name="T26_1">1.</text:span><text:span text:style-name="T26_2"><text:s/>Άδεια<text:s/>Εγκατάστασης<text:s/>σταθμών<text:s/>παραγωγής<text:s/>ηλεκτρικής<text:s/>ενέργειας<text:s/>από<text:s/>Ανανεώσιμες<text:s/>Πηγές<text:s/>Ενέργειας<text:s/>(Α.Π.Ε.)<text:s/>και<text:s/>Συμπαραγωγής<text:s/>Ηλεκτρισμού<text:s/>-<text:s/>Θερμότητας<text:s/>Υψηλής<text:s/>Απόδοσης<text:s/>(Σ.Η.Θ.Υ.Α.)<text:s/>ή/και<text:s/>σταθμών<text:s/>αποθήκευσης<text:s/>ή<text:s/>Άδεια<text:s/>Εγκατάστασης:<text:s/>Η<text:s/>άδεια<text:s/>η<text:s/>οποία<text:s/>απαιτείται<text:s/>για<text:s/>την<text:s/>εγκατάσταση<text:s/>σταθμού<text:s/>παραγωγής<text:s/>ηλεκτρικής<text:s/>ενέργειας<text:s/>από<text:s/>Α.Π.Ε.<text:s/>ή<text:s/>Σ.Η.Θ.Υ.Α<text:s/>ή/και<text:s/>σταθμού<text:s/>αποθήκευσης,<text:s/>σύμφωνα<text:s/>με<text:s/>τo<text:s/>άρθρο<text:s/>17.</text:span></text:p>
      <text:p text:style-name="P27"><text:span text:style-name="T27_1">2.</text:span><text:span text:style-name="T27_2"><text:s/>Άδεια<text:s/>Λειτουργίας<text:s/>σταθμών<text:s/>παραγωγής<text:s/>ηλεκτρικής<text:s/>ενέργειας<text:s/>από<text:s/>Α.Π.Ε.<text:s/>και<text:s/>Σ.Η.Θ.Υ.Α.<text:s/>ή/και<text:s/>σταθμών<text:s/>αποθήκευσης<text:s/>ή<text:s/>Άδεια<text:s/>Λειτουργίας:<text:s/>Η<text:s/>άδεια<text:s/>η<text:s/>οποία<text:s/>απαιτείται<text:s/>για<text:s/>τη<text:s/>λειτουργία<text:s/>σταθμού<text:s/>παραγωγής<text:s/>ηλεκτρικής<text:s/>ενέργειας<text:s/>από<text:s/>Α.Π.Ε.<text:s/>ή<text:s/>Σ.Η.Θ.Υ.Α.<text:s/>ή/και<text:s/>σταθμών<text:s/>αποθήκευσης,<text:s/>σύμφωνα<text:s/>με<text:s/>τo<text:s/>άρθρο<text:s/>28.</text:span></text:p>
      <text:p text:style-name="P28"><text:span text:style-name="T28_1">3.</text:span><text:span text:style-name="T28_2"><text:s/>Αδειοδοτούσα<text:s/>αρχή<text:s/>Άδειας<text:s/>Εγκατάστασης<text:s/>και<text:s/>Άδειας<text:s/>Λειτουργίας<text:s/>ή<text:s/>αδειοδοτούσα<text:s/>αρχή:<text:s/>Οι<text:s/>υπηρεσίες<text:s/>οι<text:s/>οποίες<text:s/>είναι<text:s/>αρμόδιες<text:s/>για<text:s/>την<text:s/>έκδοση<text:s/>Αδειών<text:s/>Εγκατάστασης<text:s/>και<text:s/>Λειτουργίας,<text:s/>ήτοι:</text:span></text:p>
      <text:p text:style-name="P29"><text:span text:style-name="T29_1">α)</text:span><text:span text:style-name="T29_2"><text:tab/></text:span><text:span text:style-name="T29_3">Η<text:s/>Διεύθυ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για<text:s/>έργα<text:s/>τα<text:s/>οποία<text:s/>κατατάσσονται<text:s/>κατά<text:s/>την<text:s/>ημερομηνία<text:s/>υποβολής<text:s/>της<text:s/>αίτησης<text:s/>για<text:s/>χορήγηση<text:s/>άδειας<text:s/>εγκατάστασης,<text:s/>στην<text:s/>κατηγορία<text:s/>περιβαλλοντικής<text:s/>κατάταξης<text:s/>Α1,<text:s/>του<text:s/>άρθρου<text:s/>1<text:s/>του<text:s/>ν.<text:s/>4014/2011<text:s/>(Α΄<text:s/>209)<text:s/>και<text:s/>στην<text:s/>κατ’<text:s/>εξουσιοδότηση<text:s/>αυτού<text:s/>εκδοθείσα<text:s/>κανονιστική<text:s/>πράξη,<text:s/>καθώς<text:s/>και<text:s/>για<text:s/>υδροηλεκτρικούς<text:s/>σταθμούς<text:s/>με<text:s/>συνολική<text:s/>ισχύ<text:s/>μεγαλύτερη<text:s/>των<text:s/>δεκαπέντε<text:s/>μεγαβάτ<text:s/>(15<text:s/>MW),<text:s/>ανεξαρτήτως<text:s/>περιβαλλοντικής<text:s/>κατάταξης.</text:span></text:p>
      <text:p text:style-name="P30"><text:span text:style-name="T30_1">β)</text:span><text:span text:style-name="T30_2"><text:tab/></text:span><text:span text:style-name="T30_3">Οι<text:s/>οικείες<text:s/>Διευθύνσεις<text:s/>Τεχνικού<text:s/>Ελέγχου<text:s/>των<text:s/>Αποκεντρωμένων<text:s/>Διοικήσεων<text:s/>για<text:s/>έργα,<text:s/>τα<text:s/>οποία<text:s/>κατατάσσονται,<text:s/>κατά<text:s/>την<text:s/>ημερομηνία<text:s/>υποβολής<text:s/>της<text:s/>αίτησης<text:s/>για<text:s/>χορήγηση<text:s/>άδειας<text:s/>εγκατάστασης,<text:s/>στις<text:s/>Α2<text:s/>και<text:s/>Β΄<text:s/>κατηγορίες<text:s/>περιβαλλοντικής<text:s/>κατάταξης<text:s/>του<text:s/>άρθρου<text:s/>1<text:s/>του<text:s/>ν.<text:s/>4014/2011<text:s/>και<text:s/>στην<text:s/>κατ’<text:s/>εξουσιοδότηση<text:s/>αυτού<text:s/>εκδο-<text:s/>θείσα<text:s/>κανονιστική<text:s/>πράξη.</text:span></text:p>
      <text:p text:style-name="P31"><text:span text:style-name="T31_1">γ)</text:span><text:span text:style-name="T31_2"><text:tab/></text:span><text:span text:style-name="T31_3">Η<text:s/>Γενική<text:s/>Διεύθυνση<text:s/>Στρατηγικών<text:s/>Επενδύσεων<text:s/>της<text:s/>Γενικής<text:s/>Γραμματείας<text:s/>Ιδιωτικών<text:s/>Επενδύσεων<text:s/>και<text:s/>Συμπράξεων<text:s/>Δημόσιου<text:s/>και<text:s/>Ιδιωτικού<text:s/>Τομέα<text:s/>του<text:s/>Υπουργείου<text:s/>Ανάπτυξης<text:s/>και<text:s/>Επενδύσεων<text:s/>για<text:s/>τις<text:s/>άδειες<text:s/>ή<text:s/>εγκρίσεις<text:s/>εγκατάστασης<text:s/>ή<text:s/>λειτουργίας<text:s/>στρατηγικών<text:s/>επενδύσεων<text:s/>των<text:s/>ν.<text:s/>3894/2010<text:s/>(Α΄<text:s/>204),<text:s/>4608/2019<text:s/>(Α΄<text:s/>66)<text:s/>και<text:s/>4864/2021<text:s/>(Α΄<text:s/>237),<text:s/>σύμφωνα<text:s/>με<text:s/>την<text:s/>παρ.<text:s/>6<text:s/>του<text:s/>άρθρου<text:s/>9<text:s/>του<text:s/>ν.<text:s/>4864/2021.</text:span></text:p>
      <text:p text:style-name="P32"><text:span text:style-name="T32_1">4.</text:span><text:span text:style-name="T32_2"><text:s/>Αιολικός<text:s/>σταθμός:<text:s/>Οι<text:s/>ανεμογεννήτριες<text:s/>και<text:s/>οι<text:s/>πλατείες<text:s/>εγκατάστασης<text:s/>των<text:s/>ανεμογεννητριών.</text:span></text:p>
      <text:p text:style-name="P33"><text:span text:style-name="T33_1">5.</text:span><text:span text:style-name="T33_2"><text:s/>Αναρτημένα<text:s/>διαγράμματα<text:s/>σύνδεσης<text:s/>ή<text:s/>αναρτημένα<text:s/>διαγράμματα:<text:s/>Τα<text:s/>διαγράμματα<text:s/>τα<text:s/>οποία<text:s/>αποτυπώνουν<text:s/>τον<text:s/>τρόπο<text:s/>σύνδεσης<text:s/>του<text:s/>σταθμού<text:s/>με<text:s/>το<text:s/>Σύστημα<text:s/>ή<text:s/>το<text:s/>Δίκτυο<text:s/>και<text:s/>τα<text:s/>οποία<text:s/>αναρτώνται<text:s/>σε<text:s/>κατάλληλη<text:s/>γεωπλη-<text:s/>ροφοριακή<text:s/>πλατφόρμα<text:s/>από<text:s/>τον<text:s/>αρμόδιο<text:s/>Διαχειριστή.</text:span></text:p>
      <text:p text:style-name="P34"><text:span text:style-name="T34_1">6.</text:span><text:span text:style-name="T34_2"><text:s/>Απαλλαγή<text:s/>από<text:s/>Περιβαλλοντική<text:s/>Αδειοδότηση:<text:s/>Η<text:s/>χορήγηση<text:s/>βεβαίωσης<text:s/>απαλλαγής<text:s/>από<text:s/>την<text:s/>αρμόδια<text:s/>περιβαλλοντική<text:s/>αρχή,<text:s/>εντός<text:s/>αποκλειστικής<text:s/>προθεσμίας<text:s/>είκοσι<text:s/>(20)<text:s/>ημερών<text:s/>από<text:s/>την<text:s/>υποβολή<text:s/>του<text:s/>αιτήματος.<text:s/>Σε<text:s/>περίπτωση<text:s/>άπρακτης<text:s/>παρέλευσης<text:s/>της<text:s/>προθεσμίας<text:s/>των<text:s/>είκοσι<text:s/>(20)<text:s/>ημερών<text:s/>από<text:s/>την<text:s/>υποβολή<text:s/>του<text:s/>σχετικού<text:s/>αιτήματος<text:s/>τεκμαίρεται<text:s/>αυτοδικαίως<text:s/>η<text:s/>απαλλαγή<text:s/>από<text:s/>την<text:s/>υποχρέωση<text:s/>περιβαλλοντικής<text:s/>αδειοδότησης,<text:s/>με<text:s/>την<text:s/>προσκόμιση<text:s/>από<text:s/>τον<text:s/>ενδιαφερόμενο<text:s/>του<text:s/>αριθμού<text:s/>πρωτοκόλλου<text:s/>του<text:s/>σχετικού<text:s/>αιτήματος.</text:span></text:p>
      <text:p text:style-name="P35"><text:span text:style-name="T35_1">7.</text:span><text:span text:style-name="T35_2"><text:s/>Αποκλειστικά<text:s/>δίκτυα:<text:s/>Τα<text:s/>Δίκτυα<text:s/>Μέσης<text:s/>ή<text:s/>Υψηλής<text:s/>Τάσης,<text:s/>τα<text:s/>οποία<text:s/>κατασκευάζονται<text:s/>για<text:s/>τη<text:s/>σύνδεση<text:s/>των<text:s/>σταθμών<text:s/>Α.Π.Ε.<text:s/>και<text:s/>Σ.Η.Θ.Υ.Α.<text:s/>ή/και<text:s/>σταθμών<text:s/>αποθήκευσης<text:s/>με<text:s/>το<text:s/>Δίκτυο<text:s/>ή<text:s/>το<text:s/>Σύστημα<text:s/>είτε<text:s/>από<text:s/>τους<text:s/>ίδιους<text:s/>τους<text:s/>παραγωγούς<text:s/>σταθμών<text:s/>Α.Π.Ε.<text:s/>και<text:s/>Σ.Η.Θ.Υ.Α.<text:s/>ή/και<text:s/>σταθμών<text:s/>αποθήκευσης<text:s/>είτε<text:s/>από<text:s/>τον<text:s/>αρμόδιο<text:s/>Διαχειριστή<text:s/>και<text:s/>στα<text:s/>οποία<text:s/>δεν<text:s/>συνδέονται<text:s/>καταναλωτές.</text:span></text:p>
      <text:p text:style-name="P36"><text:span text:style-name="T36_1">8.</text:span><text:span text:style-name="T36_2"><text:s/>Αποστάσεις<text:s/>ασφαλείας<text:s/>ανεμογεννητριών<text:s/>(Α/Γ):<text:s/>Οι<text:s/>επιτρεπόμενες<text:s/>αποστάσεις<text:s/>ανεμογεννητριών<text:s/>από<text:s/>γειτονικές<text:s/>ανεμογεννήτριες<text:s/>του<text:s/>ίδιου<text:s/>σταθμού<text:s/>ή<text:s/>από<text:s/>ανεμογεννήτριες<text:s/>γειτονικών<text:s/>σταθμών<text:s/>ή<text:s/>από<text:s/>τα<text:s/>όρια<text:s/>του<text:s/>γηπέδου<text:s/>εγκατάστασης,<text:s/>όπως<text:s/>εξειδικεύονται<text:s/>στο<text:s/>άρθρο<text:s/>21.</text:span></text:p>
      <text:p text:style-name="P37"><text:span text:style-name="T37_1">9.</text:span><text:span text:style-name="T37_2"><text:s/>Απόφαση<text:s/>Περιβαλλοντικής<text:s/>Αδειοδότησης:<text:s/>Η<text:s/>Απόφαση<text:s/>Έγκρισης<text:s/>Περιβαλλοντικών<text:s/>Όρων<text:s/>για<text:s/>έργα<text:s/>της<text:s/>κατηγορίας<text:s/>Α΄,<text:s/>η<text:s/>υπαγωγή<text:s/>σε<text:s/>Πρότυπες<text:s/>Περιβαλλοντικές<text:s/>Δεσμεύσεις<text:s/>για<text:s/>έργα<text:s/>της<text:s/>κατηγορίας<text:s/>Β΄,<text:s/>καθώς<text:s/>και<text:s/>η<text:s/>απαλλαγή<text:s/>της<text:s/>περ.<text:s/>6<text:s/>από<text:s/>τη<text:s/>διαδικασία<text:s/>περιβαλλοντικής<text:s/>αδειοδότησης<text:s/>για<text:s/>τα<text:s/>έργα<text:s/>που<text:s/>απαλλάσσονται<text:s/>από<text:s/>αυτή<text:s/>βάσει<text:s/>του<text:s/>ν.<text:s/>4014/2011.</text:span></text:p>
      <text:p text:style-name="P38"><text:span text:style-name="T38_1">10.</text:span><text:span text:style-name="T38_2"><text:s/>Αρμόδιος<text:s/>Διαχειριστής:<text:s/>Για<text:s/>τους<text:s/>σταθμούς<text:s/>οι<text:s/>οποίοι<text:s/>συνδέονται<text:s/>στο<text:s/>Σύστημα<text:s/>απευθείας<text:s/>ή<text:s/>μέσω<text:s/>του<text:s/>Δικτύου,<text:s/>αρμόδιος<text:s/>είναι<text:s/>ο<text:s/>Ανεξάρτητος<text:s/>Διαχειριστής<text:s/>Μεταφοράς<text:s/>Ηλεκτρικής<text:s/>Ενέργειας<text:s/>(ΑΔΜΗΕ<text:s/>Α.Ε.),<text:s/>σύμφωνα<text:s/>με<text:s/>τα<text:s/>άρθρα<text:s/>97<text:s/>και<text:s/>99<text:s/>του<text:s/>ν.<text:s/>4001/2011<text:s/>(Α΄<text:s/>179),<text:s/>ενώ<text:s/>για<text:s/>τους<text:s/>σταθμούς<text:s/>οι<text:s/>οποίοι<text:s/>συνδέονται<text:s/>στο<text:s/>Δίκτυο<text:s/>Διανομής<text:s/>ο<text:s/>Διαχειριστής<text:s/>Ελληνικού<text:s/>Δικτύου<text:s/>Διανομής<text:s/>Ηλεκτρικής<text:s/>Ενέργειας<text:s/>(ΔΕΔΔΗΕ<text:s/>Α.Ε.),<text:s/>σύμφωνα<text:s/>με<text:s/>το<text:s/>άρθρο<text:s/>127<text:s/>του<text:s/>ν.<text:s/>4001/2011.<text:s/>Ειδικά<text:s/>για<text:s/>σταθμούς<text:s/>οι<text:s/>οποίοι<text:s/>συνδέονται<text:s/>στο<text:s/>Δίκτυο<text:s/>των<text:s/>Μη<text:s/>Διασυνδεδεμένων<text:s/>Νησιών<text:s/>(Μ.Δ.Ν.),<text:s/>αρμόδια<text:s/>είναι<text:s/>η<text:s/>ΔΕΔΔΗΕ<text:s/>Α.Ε.<text:s/>με<text:s/>την<text:s/>ιδιότητα<text:s/>του<text:s/>Διαχειριστή<text:s/>Μ.Δ.Ν.,<text:s/>σύμφωνα<text:s/>με<text:s/>το<text:s/>άρθρο<text:s/>129<text:s/>του<text:s/>ν.<text:s/>4001/2011,<text:s/>ανεξαρτήτως<text:s/>επιπέδου<text:s/>τάσης.</text:span></text:p>
      <text:p text:style-name="P39"><text:span text:style-name="T39_1">11.</text:span><text:span text:style-name="T39_2"><text:s/>Βεβαίωση<text:s/>απευθείας<text:s/>συμμετοχής<text:s/>στην<text:s/>αγορά:<text:s/>Η<text:s/>βεβαίωση<text:s/>που<text:s/>εκδίδει<text:s/>ο<text:s/>Διαχειριστής<text:s/>Ανανεώσιμων<text:s/>Πηγών<text:s/>Ενέργειας<text:s/>και<text:s/>Εγγυήσεων<text:s/>Προέλευσης<text:s/>(Δ.Α.Π.Ε.Ε.Π.<text:s/>Α.Ε.)<text:s/>σε<text:s/>περίπτωση<text:s/>κατά<text:s/>την<text:s/>οποία<text:s/>ο<text:s/>κάτοχος<text:s/>του<text:s/>σταθμού,<text:s/>πριν<text:s/>τη<text:s/>θέση<text:s/>αυτού<text:s/>σε<text:s/>λειτουργία<text:s/>και<text:s/>εφόσον<text:s/>δεν<text:s/>έχει<text:s/>συνάψει<text:s/>Σύμβαση<text:s/>Λειτουργικής<text:s/>Ενίσχυσης,<text:s/>δηλώσει<text:s/>ότι<text:s/>δεν<text:s/>επιθυμεί<text:s/>τη<text:s/>σύναψη<text:s/>Σύμβασης<text:s/>Λειτουργικής<text:s/>Ενίσχυσης<text:s/>και<text:s/>ότι<text:s/>ο<text:s/>σταθμός<text:s/>θα<text:s/>λειτουργεί<text:s/>σύμφωνα<text:s/>με<text:s/>το<text:s/>άρθρο<text:s/>12Α<text:s/>του<text:s/>ν.<text:s/>4414/2016<text:s/>(Α΄<text:s/>147),<text:s/>όπως<text:s/>ορίζει<text:s/>το<text:s/>άρθρο<text:s/>25<text:s/>του<text:s/>παρόντος.</text:span></text:p>
      <text:p text:style-name="P40"><text:span text:style-name="T40_1">12.</text:span><text:span text:style-name="T40_2"><text:s/>Βεβαίωση<text:s/>Ενεργοποίησης<text:s/>Λειτουργίας<text:s/>(Β.Ε.Λ.):<text:s/>Η<text:s/>βεβαίωση<text:s/>την<text:s/>οποία<text:s/>εκδίδει<text:s/>ο<text:s/>αρμόδιος<text:s/>Διαχειριστής,<text:s/>μετά<text:s/>την<text:s/>πραγματοποίηση<text:s/>της<text:s/>προσωρινής<text:s/>σύνδεσης<text:s/>του<text:s/>σταθμού,<text:s/>σύμφωνα<text:s/>με<text:s/>το<text:s/>άρθρο<text:s/>26.</text:span></text:p>
      <text:p text:style-name="P41"><text:span text:style-name="T41_1">13.</text:span><text:span text:style-name="T41_2"><text:s/>Βεβαίωση<text:s/>Ηλέκτρισης<text:s/>(ΒΕ.ΗΛ.):<text:s/>Η<text:s/>βεβαίωση<text:s/>την<text:s/>οποία<text:s/>εκδίδει<text:s/>ο<text:s/>αρμόδιος<text:s/>Διαχειριστής,<text:s/>μετά<text:s/>τη<text:s/>σύνδεση<text:s/>του<text:s/>σταθμού<text:s/>και<text:s/>στην<text:s/>οποία<text:s/>αναγράφεται<text:s/>η<text:s/>ημερομηνία<text:s/>έναρξης<text:s/>της<text:s/>κανονικής<text:s/>ή<text:s/>δοκιμαστικής<text:s/>λειτουργίας<text:s/>του,<text:s/>σύμφωνα<text:s/>με<text:s/>το<text:s/>άρθρο<text:s/>27.</text:span></text:p>
      <text:p text:style-name="P42"><text:span text:style-name="T42_1">14.</text:span><text:span text:style-name="T42_2"><text:s/>Βεβαίωση<text:s/>Καταλληλότητας<text:s/>Γηπέδου<text:s/>Υποσταθμού<text:s/>ή<text:s/>Βεβαίωση<text:s/>Καταλληλότητας:<text:s/>Η<text:s/>Βεβαίωση<text:s/>που<text:s/>εκδίδεται<text:s/>από<text:s/>τον<text:s/>Διαχειριστή<text:s/>του<text:s/>Συστήματος,<text:s/>σύμφωνα<text:s/>με<text:s/>την<text:s/>οποία<text:s/>το<text:s/>προτεινόμενο<text:s/>γήπεδο<text:s/>για<text:s/>την<text:s/>εγκατάσταση<text:s/>του<text:s/>Υποσταθμού<text:s/>είναι<text:s/>κατάλληλο.</text:span></text:p>
      <text:p text:style-name="P43"><text:span text:style-name="T43_1">15.</text:span><text:span text:style-name="T43_2"><text:s/>Βεβαίωση<text:s/>Καταχώρησης<text:s/>Πολυγώνου<text:s/>Εξαιρούμενου<text:s/>Σταθμού:<text:s/>Η<text:s/>βεβαίωση<text:s/>η<text:s/>οποία<text:s/>εκδίδεται<text:s/>από<text:s/>τον<text:s/>Φορέα<text:s/>Αδειοδότησης<text:s/>του<text:s/>άρθρου<text:s/>20<text:s/>του<text:s/>ν.<text:s/>4685/2020<text:s/>(Α΄<text:s/>92),<text:s/>μετά<text:s/>την<text:s/>ενημέρωσή<text:s/>του<text:s/>από<text:s/>τον<text:s/>κάτοχο<text:s/>του<text:s/>εξαιρούμενου<text:s/>σταθμού<text:s/>σχετικά<text:s/>με<text:s/>την<text:s/>ακριβή<text:s/>θέση<text:s/>εγκατάστασης<text:s/>του<text:s/>σταθμού<text:s/>και<text:s/>τη<text:s/>γεωγραφική<text:s/>απεικόνιση<text:s/>αυτού<text:s/>στο<text:s/>γεωπληροφοριακό<text:s/>σύστημα<text:s/>του<text:s/>ίδιου<text:s/>άρθρου.</text:span></text:p>
      <text:p text:style-name="P44"><text:span text:style-name="T44_1">16.</text:span><text:span text:style-name="T44_2"><text:s/>Βεβαίωση<text:s/>Περάτωσης<text:s/>Δοκιμαστικής<text:s/>Λειτουργίας<text:s/>(Β.Π.Δ.Λ.):<text:s/>Η<text:s/>βεβαίωση<text:s/>που<text:s/>εκδίδει<text:s/>ο<text:s/>αρμόδιος<text:s/>Διαχειριστής<text:s/>και<text:s/>με<text:s/>την<text:s/>οποία<text:s/>πιστοποιείται<text:s/>ότι<text:s/>έχουν<text:s/>ολοκληρωθεί<text:s/>οι<text:s/>κατασκευές<text:s/>του<text:s/>σχετικού<text:s/>δικτύου<text:s/>σύνδεσης<text:s/>του<text:s/>σταθμού<text:s/>και<text:s/>των<text:s/>λοιπών<text:s/>αναγκαίων<text:s/>εγκαταστάσεων<text:s/>του<text:s/>παραγωγού<text:s/>για<text:s/>την<text:s/>πραγματοποίηση<text:s/>της<text:s/>σύνδεσης,<text:s/>με<text:s/>τήρηση<text:s/>των<text:s/>ελάχιστων<text:s/>προδιαγραφών<text:s/>των<text:s/>έργων<text:s/>σύνδεσης<text:s/>ή<text:s/>επέκτασης,<text:s/>σύμφωνα<text:s/>με<text:s/>τον<text:s/>Κανονισμό<text:s/>(ΕΕ)<text:s/>2016/631<text:s/>της<text:s/>Επιτροπής<text:s/>της<text:s/>14ης<text:s/>Απριλίου<text:s/>2016<text:s/>«για<text:s/>τη<text:s/>θέσπιση<text:s/>κώδικα<text:s/>δικτύου,<text:s/>όσον<text:s/>αφορά<text:s/>τις<text:s/>απαιτήσεις<text:s/>για<text:s/>τη<text:s/>σύνδεση<text:s/>ηλεκτροπαραγωγών<text:s/>με<text:s/>το<text:s/>δίκτυο»<text:s/>(L<text:s/>112)<text:s/>και<text:s/>τους<text:s/>Κώδικες<text:s/>Διαχείρισης<text:s/>του<text:s/>Συστήματος<text:s/>ή<text:s/>του<text:s/>Δικτύου<text:s/>ή<text:s/>των<text:s/>Μ.Δ.Ν.,<text:s/>και<text:s/>ότι<text:s/>έχει<text:s/>περατωθεί<text:s/>η<text:s/>φάση<text:s/>της<text:s/>δοκιμαστικής<text:s/>λειτουργίας<text:s/>του<text:s/>σταθμού,<text:s/>σύμφωνα<text:s/>με<text:s/>το<text:s/>άρθρο<text:s/>27<text:s/>του<text:s/>παρόντος.</text:span></text:p>
      <text:p text:style-name="P45"><text:span text:style-name="T45_1">17.</text:span><text:span text:style-name="T45_2"><text:s/>Βεβαίωση<text:s/>πληρότητας<text:s/>αίτησης:<text:s/>Η<text:s/>βεβαίωση<text:s/>η<text:s/>οποία<text:s/>εκδίδεται<text:s/>από<text:s/>τον<text:s/>αρμόδιο<text:s/>Διαχειριστή,<text:s/>σύμφωνα<text:s/>με<text:s/>το<text:s/>άρθρο<text:s/>5,<text:s/>και<text:s/>με<text:s/>την<text:s/>οποία<text:s/>πιστοποιείται<text:s/>η<text:s/>ημερομηνία<text:s/>κατά<text:s/>την<text:s/>οποία<text:s/>η<text:s/>αίτηση<text:s/>του<text:s/>ενδιαφερομένου<text:s/>για<text:s/>χορήγηση<text:s/>Οριστικής<text:s/>Προσφοράς<text:s/>Σύνδεσης,<text:s/>κατέστη<text:s/>πλήρης.</text:span></text:p>
      <text:p text:style-name="P46"><text:span text:style-name="T46_1">18.</text:span><text:span text:style-name="T46_2"><text:s/>Βεβαίωση<text:s/>τεκμηρίωσης<text:s/>νόμιμης<text:s/>χρήσης:<text:s/>Η<text:s/>βεβαίωση,<text:s/>η<text:s/>οποία<text:s/>εκδίδεται<text:s/>από<text:s/>δικηγόρο<text:s/>της<text:s/>επιλογής<text:s/>του<text:s/>ενδιαφερομένου<text:s/>έπειτα<text:s/>από<text:s/>έλεγχο<text:s/>της<text:s/>νόμιμης<text:s/>χρήσης<text:s/>του<text:s/>γηπέδου<text:s/>ή<text:s/>του<text:s/>χώρου<text:s/>εγκατάστασης<text:s/>του<text:s/>σταθμού<text:s/>Α.Π.Ε.<text:s/>ή<text:s/>Σ.Η.Θ.Υ.Α.<text:s/>ή/και<text:s/>σταθμού<text:s/>αποθήκευσης,<text:s/>εφόσον<text:s/>πρόκειται<text:s/>για<text:s/>ιδιωτική<text:s/>έκταση.</text:span></text:p>
      <text:p text:style-name="P47"><text:span text:style-name="T47_1">19.</text:span><text:span text:style-name="T47_2"><text:s/>Γήπεδο<text:s/>ασφαλείας<text:s/>Α/Γ<text:s/>ή<text:s/>γήπεδο<text:s/>ασφαλείας:<text:s/>Το<text:s/>γήπεδο<text:s/>ασφαλείας<text:s/>του<text:s/>άρθρου<text:s/>21.</text:span></text:p>
      <text:p text:style-name="P48"><text:span text:style-name="T48_1">20.</text:span><text:span text:style-name="T48_2"><text:s/>Γήπεδο<text:s/>εγκατάστασης<text:s/>ή<text:s/>γήπεδο:<text:s/>Το<text:s/>υποσύνολο<text:s/>του<text:s/>πολυγώνου,<text:s/>όπως<text:s/>αυτό<text:s/>έχει<text:s/>καταχωρηθεί<text:s/>στον<text:s/>γεωπλη-<text:s/>ροφοριακό<text:s/>χάρτη<text:s/>του<text:s/>Φορέα<text:s/>Αδειοδότησης,<text:s/>σύμφωνα<text:s/>με<text:s/>το<text:s/>άρθρο<text:s/>13<text:s/>του<text:s/>ν.<text:s/>4685/2020,<text:s/>εντός<text:s/>του<text:s/>οποίου<text:s/>χω-<text:s/>ροθετούνται<text:s/>οι<text:s/>μονάδες<text:s/>του<text:s/>σταθμού<text:s/>και<text:s/>για<text:s/>το<text:s/>οποίο<text:s/>ο<text:s/>κάτοχός<text:s/>του<text:s/>οφείλει<text:s/>να<text:s/>αποδείξει<text:s/>το<text:s/>νόμιμο<text:s/>δικαίωμα<text:s/>χρήσης<text:s/>αυτού.<text:s/>Το<text:s/>γήπεδο<text:s/>εγκατάστασης<text:s/>δύναται<text:s/>να<text:s/>αποτελείται<text:s/>από<text:s/>περισσότερα<text:s/>του<text:s/>ενός<text:s/>ακίνητα,<text:s/>για<text:s/>έκαστο<text:s/>των<text:s/>οποίων<text:s/>ο<text:s/>ενδιαφερόμενος<text:s/>οφείλει<text:s/>να<text:s/>τεκμηριώσει<text:s/>το<text:s/>δικαίωμα<text:s/>νόμιμης<text:s/>χρήσης.<text:s/>Το<text:s/>γήπεδο<text:s/>οριοθετείται<text:s/>με<text:s/>ορισμένο<text:s/>περίγραμμα<text:s/>και<text:s/>πίνακα<text:s/>συντεταγμένων.</text:span></text:p>
      <text:p text:style-name="P49"><text:span text:style-name="T49_1">21.</text:span><text:span text:style-name="T49_2"><text:s/>Γνωστοποιούμενος<text:s/>σταθμός:<text:s/>Ο<text:s/>σταθμός<text:s/>ο<text:s/>οποίος<text:s/>συνδέεται<text:s/>στο<text:s/>Δίκτυο,<text:s/>έπειτα<text:s/>από<text:s/>γνωστοποίηση<text:s/>του<text:s/>ενδιαφερομένου<text:s/>στον<text:s/>αρμόδιο<text:s/>Διαχειριστή,<text:s/>χωρίς<text:s/>να<text:s/>απαιτείται<text:s/>η<text:s/>χορήγηση<text:s/>Οριστικής<text:s/>Προσφοράς<text:s/>Σύνδεσης,<text:s/>σύμφωνα<text:s/>με<text:s/>το<text:s/>άρθρο<text:s/>38.</text:span></text:p>
      <text:p text:style-name="P50"><text:span text:style-name="T50_1">22.</text:span><text:span text:style-name="T50_2"><text:s/>Διαδικασία<text:s/>αδειοδότησης<text:s/>Α.Π.Ε.<text:s/>και<text:s/>Σ.Η.Θ.Υ.Α.<text:s/>Β΄<text:s/>Φάσης<text:s/>ή<text:s/>διαδικασία<text:s/>αδειοδότησης<text:s/>B΄<text:s/>Φάσης:<text:s/>Η<text:s/>διαδικασία<text:s/>η<text:s/>οποία<text:s/>άρχεται<text:s/>με<text:s/>την<text:s/>υποβολή<text:s/>αίτησης<text:s/>στον<text:s/>αρμόδιο<text:s/>Διαχειριστή<text:s/>για<text:s/>χορήγηση<text:s/>Οριστικής<text:s/>Προσφοράς<text:s/>Σύνδεσης<text:s/>και<text:s/>ολοκληρώνεται<text:s/>με<text:s/>την<text:s/>έκδοση<text:s/>της<text:s/>Άδειας<text:s/>Λειτουργίας.</text:span></text:p>
      <text:p text:style-name="P51"><text:span text:style-name="T51_1">23.</text:span><text:span text:style-name="T51_2"><text:s/>Εξαιρούμενος<text:s/>σταθμός:<text:s/>Ο<text:s/>σταθμός<text:s/>παραγωγής<text:s/>ηλεκτρικής<text:s/>ενέργειας<text:s/>από<text:s/>Α.Π.Ε.<text:s/>και<text:s/>Σ.Η.Θ.Υ.Α.<text:s/>ο<text:s/>οποίος<text:s/>εξαιρείται<text:s/>από<text:s/>την<text:s/>υποχρέωση<text:s/>έκδοσης<text:s/>Άδειας<text:s/>Παραγωγής,<text:s/>Βεβαίωσης<text:s/>ή<text:s/>Βεβαίωσης<text:s/>Ειδικών<text:s/>Έργων,<text:s/>σύμφωνα<text:s/>με<text:s/>το<text:s/>άρθρο<text:s/>33.</text:span></text:p>
      <text:p text:style-name="P52"><text:span text:style-name="T52_1">24.</text:span><text:span text:style-name="T52_2"><text:s/>Εκπρόσωπος<text:s/>ιδιωτικού<text:s/>δικτύου<text:s/>Μέσης<text:s/>Τάσης:<text:s/>Το<text:s/>νόμιμα<text:s/>εξουσιοδοτημένο<text:s/>φυσικό<text:s/>ή<text:s/>νομικό<text:s/>πρόσωπο<text:s/>που<text:s/>ορίζεται<text:s/>από<text:s/>παραγωγούς<text:s/>σταθμών<text:s/>Α.Π.Ε.<text:s/>και<text:s/>Σ.Η.Θ.Υ.Α.<text:s/>ή/και<text:s/>σταθμών<text:s/>αποθήκευσης<text:s/>ή<text:s/>ομάδα<text:s/>παραγωγών,<text:s/>οι<text:s/>οποίοι<text:s/>ενδιαφέρονται<text:s/>να<text:s/>κατασκευάσουν<text:s/>Δίκτυα<text:s/>Μέσης<text:s/>Τάσης<text:s/>για<text:s/>τη<text:s/>σύνδεση<text:s/>σταθμών<text:s/>Α.Π.Ε.<text:s/>και<text:s/>Σ.Η.Θ.Υ.Α.<text:s/>ή/και<text:s/>σταθμών<text:s/>αποθήκευσης<text:s/>σε<text:s/>Υποσταθμούς<text:s/>Μέσης<text:s/>προς<text:s/>Υψηλής<text:s/>Τάσης,<text:s/>σύμφωνα<text:s/>με<text:s/>το<text:s/>άρθρο<text:s/>63<text:s/>του<text:s/>ν.<text:s/>4843/2021<text:s/>(Α΄<text:s/>193).</text:span></text:p>
      <text:p text:style-name="P53"><text:span text:style-name="T53_1">25.</text:span><text:span text:style-name="T53_2"><text:s/>Εκπρόσωπος<text:s/>κοινού<text:s/>αιτήματος:<text:s/>Το<text:s/>νόμιμα<text:s/>εξουσιοδοτημένο<text:s/>από<text:s/>τους<text:s/>ενδιαφερόμενους<text:s/>φυσικό<text:s/>ή<text:s/>νομικό<text:s/>πρόσωπο,<text:s/>το<text:s/>οποίο<text:s/>παρεμβάλλεται<text:s/>μεταξύ<text:s/>των<text:s/>ενδιαφερομένων<text:s/>και<text:s/>του<text:s/>αρμόδιου<text:s/>Διαχειριστή<text:s/>στην<text:s/>υποβολή<text:s/>του<text:s/>κοινού<text:s/>αιτήματος,<text:s/>την<text:s/>κατασκευή,<text:s/>τη<text:s/>διαχείριση,<text:s/>την<text:s/>παροχή<text:s/>στοιχείων<text:s/>στον<text:s/>Διαχειριστή<text:s/>του<text:s/>Συστήματος,<text:s/>τη<text:s/>συντήρηση<text:s/>και<text:s/>τη<text:s/>λειτουργία<text:s/>των<text:s/>κοινών<text:s/>έργων<text:s/>σύνδεσης<text:s/>στα<text:s/>κατάντη<text:s/>του<text:s/>ορίου<text:s/>του<text:s/>Συστήματος,<text:s/>αποκλειστικής<text:s/>αρμοδιότητας<text:s/>των<text:s/>ενδιαφερομένων.</text:span></text:p>
      <text:p text:style-name="P54"><text:span text:style-name="T54_1">26.</text:span><text:span text:style-name="T54_2"><text:s/>Ενδιαφερόμενος<text:s/>ή<text:s/>Παραγωγός:<text:s/>Ο<text:s/>κάτοχος<text:s/>Βεβαίωσης<text:s/>Παραγωγού<text:s/>ή<text:s/>Βεβαίωσης<text:s/>Ειδικών<text:s/>Έργων<text:s/>ή<text:s/>Άδειας<text:s/>Παραγωγής<text:s/>ή<text:s/>Εξαιρούμενου<text:s/>Σταθμού<text:s/>ή<text:s/>Γνωστοποιούμενου<text:s/>Σταθμού.</text:span></text:p>
      <text:p text:style-name="P55"><text:span text:style-name="T55_1">27.</text:span><text:span text:style-name="T55_2"><text:s/>Ενημέρωση<text:s/>φακέλου<text:s/>Άδειας<text:s/>Εγκατάστασης<text:s/>ή<text:s/>ενημέρωση<text:s/>φακέλου:<text:s/>Η<text:s/>έγγραφη<text:s/>γνωστοποίηση<text:s/>των<text:s/>μεταβολών<text:s/>της<text:s/>αρχικής<text:s/>Άδειας<text:s/>Εγκατάστασης,<text:s/>για<text:s/>τις<text:s/>οποίες<text:s/>δεν<text:s/>απαιτείται<text:s/>τροποποίηση<text:s/>αυτής,<text:s/>σύμφωνα<text:s/>με<text:s/>το<text:s/>άρθρο<text:s/>20<text:s/>και<text:s/>κατά<text:s/>τα<text:s/>ειδικότερα<text:s/>οριζόμενα<text:s/>στον<text:s/>Κανονισμό<text:s/>σύνδεσης,<text:s/>εγκατάστασης<text:s/>και<text:s/>λειτουργίας<text:s/>σταθμών<text:s/>Α.Π.Ε.<text:s/>και<text:s/>Σ.Η.Θ.Υ.Α.<text:s/>ή/<text:s/>και<text:s/>σταθμών<text:s/>αποθήκευσης.</text:span></text:p>
      <text:p text:style-name="P56"><text:span text:style-name="T56_1">28.</text:span><text:span text:style-name="T56_2"><text:s/>Έργο:<text:s/>Ο<text:s/>σταθμός<text:s/>παραγωγής<text:s/>ηλεκτρικής<text:s/>ενέργειας<text:s/>από<text:s/>Α.Π.Ε.<text:s/>και<text:s/>Σ.Η.Θ.Υ.Α.<text:s/>ή<text:s/>ο<text:s/>σταθμός<text:s/>αποθήκευσης<text:s/>ενέργειας,<text:s/>καθώς<text:s/>και<text:s/>τα<text:s/>συνοδά<text:s/>έργα<text:s/>του.</text:span></text:p>
      <text:p text:style-name="P57"><text:span text:style-name="T57_1">29.</text:span><text:span text:style-name="T57_2"><text:s/>Ηλιοθερμικός<text:s/>σταθμός:<text:s/>Οι<text:s/>ηλιοστάτες,<text:s/>οι<text:s/>πύργοι<text:s/>ισχύος,<text:s/>το<text:s/>συγκρότημα<text:s/>ηλεκτρομηχανολογικού<text:s/>(η/μ)<text:s/>εξοπλισμού,<text:s/>ο<text:s/>λοιπός<text:s/>η/μ<text:s/>εξοπλισμός,<text:s/>που<text:s/>είναι<text:s/>απαραίτητος<text:s/>για<text:s/>τη<text:s/>λειτουργία<text:s/>του<text:s/>σταθμού,<text:s/>συμπεριλαμβανομένων<text:s/>τυχόν<text:s/>εφεδρικών<text:s/>ηλεκτροπαραγωγών<text:s/>ζευγών.</text:span></text:p>
      <text:p text:style-name="P58"><text:span text:style-name="T58_1">30.</text:span><text:span text:style-name="T58_2"><text:s/>Θεωρημένα<text:s/>διαγράμματα<text:s/>σύνδεσης<text:s/>ή<text:s/>θεωρημένα<text:s/>διαγράμματα:<text:s/>Τα<text:s/>διαγράμματα,<text:s/>τα<text:s/>οποία<text:s/>αποτυπώνουν<text:s/>τον<text:s/>τρόπο<text:s/>σύνδεσης<text:s/>του<text:s/>σταθμού<text:s/>με<text:s/>το<text:s/>Σύστημα<text:s/>ή<text:s/>το<text:s/>Δίκτυο<text:s/>και<text:s/>τα<text:s/>οποία,<text:s/>μέχρι<text:s/>τη<text:s/>λειτουργία<text:s/>της<text:s/>κατάλληλης<text:s/>γεωπληροφοριακής<text:s/>πλατφόρμας,<text:s/>θεωρούνται<text:s/>από<text:s/>τον<text:s/>αρμόδιο<text:s/>Διαχειριστή.</text:span></text:p>
      <text:p text:style-name="P59"><text:span text:style-name="T59_1">31.</text:span><text:span text:style-name="T59_2"><text:s/>Ιδιωτικά<text:s/>Δίκτυα:<text:s/>Τα<text:s/>Δίκτυα<text:s/>Μέσης<text:s/>ή<text:s/>Υψηλής<text:s/>Τάσης,<text:s/>που<text:s/>κατασκευάζονται<text:s/>από<text:s/>παραγωγούς<text:s/>σταθμών<text:s/>Α.Π.Ε.<text:s/>και<text:s/>Σ.Η.Θ.Υ.Α.<text:s/>ή/και<text:s/>σταθμών<text:s/>αποθήκευσης<text:s/>για<text:s/>τη<text:s/>σύνδεση<text:s/>των<text:s/>σταθμών<text:s/>τους<text:s/>με<text:s/>το<text:s/>Δίκτυο<text:s/>ή<text:s/>το<text:s/>Σύστημα,<text:s/>στα<text:s/>οποία<text:s/>δεν<text:s/>συνδέονται<text:s/>καταναλωτές<text:s/>και<text:s/>παραμένουν<text:s/>στην<text:s/>αποκλειστική<text:s/>κυριότητα<text:s/>των<text:s/>παραγωγών,<text:s/>που<text:s/>έχουν<text:s/>και<text:s/>την<text:s/>ευθύνη<text:s/>λειτουργίας<text:s/>και<text:s/>συντήρησης.</text:span></text:p>
      <text:p text:style-name="P60"><text:span text:style-name="T60_1">32.</text:span><text:span text:style-name="T60_2"><text:s/>Ιδιωτικός<text:s/>Υποσταθμός:<text:s/>Ο<text:s/>Υποσταθμός<text:s/>του<text:s/>οποίου<text:s/>τμήματα<text:s/>δεν<text:s/>ανήκουν<text:s/>στον<text:s/>αρμόδιο<text:s/>Διαχειριστή.</text:span></text:p>
      <text:p text:style-name="P61"><text:span text:style-name="T61_1">33.</text:span><text:span text:style-name="T61_2"><text:s/>Κανονισμός<text:s/>σύνδεσης,<text:s/>εγκατάστασης<text:s/>και<text:s/>λειτουργίας<text:s/>σταθμών<text:s/>Α.Π.Ε.<text:s/>και<text:s/>Σ.Η.Θ.Υ.Α.<text:s/>ή<text:s/>σταθμών<text:s/>αποθήκευσης<text:s/>ή<text:s/>Οικείος<text:s/>Κανονισμός:<text:s/>O<text:s/>Κανονισμός<text:s/>σύνδεσης,<text:s/>εγκατάστασης<text:s/>και<text:s/>λειτουργίας<text:s/>σταθμών<text:s/>Α.Π.Ε.<text:s/>και<text:s/>Σ.Η.Θ.Υ.Α.<text:s/>ή/και<text:s/>σταθμών<text:s/>αποθήκευσης<text:s/>της<text:s/>παρ.<text:s/>1<text:s/>του<text:s/>άρθρου<text:s/>51.</text:span></text:p>
      <text:p text:style-name="P62"><text:span text:style-name="T62_1">34.</text:span><text:span text:style-name="T62_2"><text:s/>Κοινό<text:s/>αίτημα<text:s/>περί<text:s/>χορήγησης<text:s/>Οριστικής<text:s/>Προσφοράς<text:s/>Σύνδεσης:<text:s/>Το<text:s/>αίτημα<text:s/>που<text:s/>υποβάλλουν,<text:s/>από<text:s/>κοινού<text:s/>διά<text:s/>του<text:s/>εκπροσώπου<text:s/>τους,<text:s/>ομάδες<text:s/>παραγωγών,<text:s/>σύμφωνα<text:s/>με<text:s/>το<text:s/>άρθρο<text:s/>14.</text:span></text:p>
      <text:p text:style-name="P63"><text:span text:style-name="T63_1">35.</text:span><text:span text:style-name="T63_2"><text:s/>Οριστική<text:s/>Προσφορά<text:s/>Σύνδεσης:<text:s/>Η<text:s/>προσφορά<text:s/>του<text:s/>αρμόδιου<text:s/>Διαχειριστή<text:s/>στους<text:s/>υποψήφιους<text:s/>χρήστες<text:s/>για<text:s/>σύναψη<text:s/>νέας<text:s/>σύνδεσης<text:s/>και<text:s/>στους<text:s/>υφιστάμενους<text:s/>χρήστες<text:s/>για<text:s/>τροποποίηση<text:s/>της<text:s/>υπάρχουσας.</text:span></text:p>
      <text:p text:style-name="P64"><text:span text:style-name="T64_1">36.</text:span><text:span text:style-name="T64_2"><text:s/>Πληροφοριακό<text:s/>Σύστημα<text:s/>Αδειοδότησης<text:s/>Έργων<text:s/>Ανανεώσιμων<text:s/>Πηγών<text:s/>Ενέργειας<text:s/>(Π.Σ.Α.Π.Ε.):<text:s/>Ενιαίο<text:s/>πληροφοριακό<text:s/>σύστημα,<text:s/>το<text:s/>οποίο<text:s/>τηρεί<text:s/>η<text:s/>Υπηρεσία<text:s/>μιας<text:s/>Στάσης<text:s/>του<text:s/>Υπουργείου<text:s/>Περιβάλλοντος<text:s/>και<text:s/>Ενέργειας<text:s/>και<text:s/>λειτουργεί<text:s/>ως<text:s/>πύλη<text:s/>εισόδου<text:s/>όλων<text:s/>των<text:s/>αιτήσεων<text:s/>των<text:s/>Παραγωγών<text:s/>και<text:s/>ως<text:s/>κοινό<text:s/>σημείο<text:s/>διασύνδεσης<text:s/>και<text:s/>διαλειτουργικότητας<text:s/>των<text:s/>επιμέρους<text:s/>πληροφοριακών<text:s/>συστημάτων<text:s/>των<text:s/>εμπλεκόμενων<text:s/>αδειοδοτικών<text:s/>αρχών.<text:s/>Η<text:s/>ημερομηνία<text:s/>πλήρους<text:s/>λειτουργίας<text:s/>του<text:s/>Π.Σ.Α.Π.Ε.<text:s/>συμπίπτει<text:s/>με<text:s/>την<text:s/>ημερομηνία<text:s/>ανάρτησης<text:s/>της<text:s/>διαπιστωτικής<text:s/>πράξης<text:s/>της<text:s/>Υπηρεσίας<text:s/>μιας<text:s/>Στάσης<text:s/>στην<text:s/>ιστοσελίδα<text:s/>του<text:s/>Υπουργείου<text:s/>Περιβάλλοντος<text:s/>και<text:s/>Ενέργειας<text:s/>ή,<text:s/>σε<text:s/>περίπτωση<text:s/>που<text:s/>αυτή<text:s/>δεν<text:s/>έχει<text:s/>συσταθεί,<text:s/>με<text:s/>την<text:s/>απόφαση<text:s/>του<text:s/>Υπουργού<text:s/>Περιβάλλοντος<text:s/>και<text:s/>Ενέργειας<text:s/>που<text:s/>βεβαιώνει<text:s/>την<text:s/>πλήρη<text:s/>λειτουργία<text:s/>αυτού.</text:span></text:p>
      <text:p text:style-name="P65"><text:span text:style-name="T65_1">37.</text:span><text:span text:style-name="T65_2"><text:s/>Προσωρινή<text:s/>σύνδεση:<text:s/>Η<text:s/>ηλέκτριση<text:s/>του<text:s/>διασυνδε-<text:s/>τικού<text:s/>δικτύου<text:s/>Mέσης<text:s/>Tάσης<text:s/>αρμοδιότητας<text:s/>παραγωγού<text:s/>και<text:s/>των<text:s/>βοηθητικών<text:s/>διατάξεων<text:s/>των<text:s/>μονάδων<text:s/>ηλεκτροπαραγωγής<text:s/>σταθμού<text:s/>Α.Π.Ε.<text:s/>και<text:s/>Σ.Η.Θ.Υ.Α.,<text:s/>με<text:s/>σκοπό<text:s/>την<text:s/>πραγματοποίηση<text:s/>δοκιμών<text:s/>και<text:s/>τη<text:s/>διασφάλιση<text:s/>της<text:s/>ασφάλειας<text:s/>του<text:s/>εξοπλισμού<text:s/>προ<text:s/>της<text:s/>θέσης<text:s/>του<text:s/>σταθμού<text:s/>σε<text:s/>λειτουργία,<text:s/>σύμφωνα<text:s/>με<text:s/>το<text:s/>άρθρο<text:s/>26.</text:span></text:p>
      <text:p text:style-name="P66"><text:span text:style-name="T66_1">38.</text:span><text:span text:style-name="T66_2"><text:s/>Σταθμός:<text:s/>Ο<text:s/>σταθμός<text:s/>παραγωγής<text:s/>ηλεκτρικής<text:s/>ενέργειας<text:s/>από<text:s/>Α.Π.Ε.<text:s/>και<text:s/>Σ.Η.Θ.Υ.Α.<text:s/>ή/και<text:s/>ο<text:s/>σταθμός<text:s/>αποθήκευσης<text:s/>ενέργειας.</text:span></text:p>
      <text:p text:style-name="P67"><text:span text:style-name="T67_1">39.</text:span><text:span text:style-name="T67_2"><text:s/>Σταθμός<text:s/>αντλησιοταμίευσης:<text:s/>Ο<text:s/>σταθμός<text:s/>αποθήκευσης<text:s/>που<text:s/>περιλαμβάνει<text:s/>ηλεκτρογεννήτριες<text:s/>και<text:s/>ενδεχομένως<text:s/>διακριτά<text:s/>αντλητικά<text:s/>συγκροτήματα,<text:s/>τα<text:s/>έργα<text:s/>υδροληψίας,<text:s/>τον<text:s/>αγωγό<text:s/>ή<text:s/>τη<text:s/>σήραγγα<text:s/>προσαγωγής,<text:s/>το<text:s/>φράγμα,<text:s/>τον<text:s/>ταμιευτήρα,<text:s/>καθώς<text:s/>και<text:s/>τον<text:s/>λοιπό<text:s/>η/μ<text:s/>εξοπλισμό<text:s/>που<text:s/>είναι<text:s/>απαραίτητος<text:s/>για<text:s/>τη<text:s/>λειτουργία<text:s/>του<text:s/>σταθμού.</text:span></text:p>
      <text:p text:style-name="P68"><text:span text:style-name="T68_1">40.</text:span><text:span text:style-name="T68_2"><text:s/>Σταθμός<text:s/>αποθήκευσης<text:s/>ηλεκτρικής<text:s/>ενέργειας<text:s/>ή<text:s/>σταθμός<text:s/>αποθήκευσης:<text:s/>Το<text:s/>σύνολο<text:s/>των<text:s/>εγκαταστάσεων<text:s/>που<text:s/>συνδέονται<text:s/>με<text:s/>το<text:s/>Σύστημα<text:s/>Μεταφοράς<text:s/>ή<text:s/>το<text:s/>Δίκτυο<text:s/>Διανομής<text:s/>ηλεκτρικής<text:s/>ενέργειας,<text:s/>συμπεριλαμβανομένων<text:s/>των<text:s/>σταθμών<text:s/>αντλησιοταμίευσης<text:s/>και<text:s/>των<text:s/>υβριδικών<text:s/>σταθμών,<text:s/>και<text:s/>επιτελούν<text:s/>αποκλειστικά<text:s/>λειτουργία<text:s/>αποθήκευσης<text:s/>ηλεκτρικής<text:s/>ενέργειας.</text:span></text:p>
      <text:p text:style-name="P69"><text:span text:style-name="T69_1">41.</text:span><text:span text:style-name="T69_2"><text:s/>Σταθμός<text:s/>βιομάζας<text:s/>ή<text:s/>βιοαερίου:<text:s/>Οι<text:s/>γεννήτριες,<text:s/>οι<text:s/>κινητήρες,<text:s/>ο<text:s/>απαιτούμενος<text:s/>η/μ<text:s/>εξοπλισμός,<text:s/>το<text:s/>σύνολο<text:s/>των<text:s/>απαραίτητων<text:s/>υποδομών<text:s/>και<text:s/>των<text:s/>εγκαταστάσεων<text:s/>υποδοχής,<text:s/>επεξεργασίας,<text:s/>τυποποίησης,<text:s/>αποθήκευσης<text:s/>βιομάζας<text:s/>και<text:s/>βιορευστών,<text:s/>καθώς<text:s/>και<text:s/>οι<text:s/>υποδομές<text:s/>και<text:s/>εγκαταστάσεις<text:s/>υποδοχής,<text:s/>επεξεργασίας,<text:s/>αποθήκευσης<text:s/>πρώτων<text:s/>υλών<text:s/>προς<text:s/>παραγωγή<text:s/>βιοαερίου,<text:s/>ενεργειακής<text:s/>αξιοποίησης<text:s/>των<text:s/>καυσίμων<text:s/>πρώτων<text:s/>υλών<text:s/>βιομάζας/βι-<text:s/>οαερίου/βιορευστών,<text:s/>διάθεσης<text:s/>της<text:s/>παραγόμενης<text:s/>ηλεκτρικής<text:s/>και<text:s/>της<text:s/>συμπαραγόμενης<text:s/>θερμικής<text:s/>ενέργειας,<text:s/>τυποποίησης,<text:s/>μεταφοράς<text:s/>και<text:s/>διάθεσης<text:s/>τυχόν<text:s/>δευτερογενώς<text:s/>παραγόμενων<text:s/>αέριων,<text:s/>στερεών<text:s/>ή<text:s/>υγρών<text:s/>υποπρο-<text:s/>ϊόντων/παραπροϊόντων<text:s/>ή<text:s/>αποβλήτων,<text:s/>που<text:s/>προκύπτουν<text:s/>κατά<text:s/>τη<text:s/>διαδικασία<text:s/>επεξεργασίας<text:s/>και<text:s/>εν<text:s/>γένει<text:s/>προετοιμασίας<text:s/>της<text:s/>καύσιμης<text:s/>ύλης<text:s/>της<text:s/>μονάδας.</text:span></text:p>
      <text:p text:style-name="P70"><text:span text:style-name="T70_1">42.</text:span><text:span text:style-name="T70_2"><text:s/>Σύμβαση<text:s/>Σύνδεσης:<text:s/>Η<text:s/>σύμβαση<text:s/>που<text:s/>συνάπτεται<text:s/>μεταξύ<text:s/>του<text:s/>αρμοδίου<text:s/>Διαχειριστή<text:s/>και<text:s/>του<text:s/>ενδιαφερομένου<text:s/>και<text:s/>η<text:s/>οποία<text:s/>προβλέπει<text:s/>τις<text:s/>υποχρεώσεις<text:s/>των<text:s/>δύο<text:s/>(2)<text:s/>μερών<text:s/>για<text:s/>την<text:s/>υλοποίηση<text:s/>των<text:s/>έργων<text:s/>σύνδεσης,<text:s/>την<text:s/>ηλέκτριση<text:s/>και<text:s/>σύνδεση<text:s/>στο<text:s/>Δίκτυο<text:s/>ή<text:s/>στο<text:s/>Σύστημα<text:s/>των<text:s/>εγκαταστάσεων<text:s/>του<text:s/>χρήστη,<text:s/>καθώς<text:s/>και<text:s/>κάθε<text:s/>άλλο<text:s/>θέμα<text:s/>που<text:s/>ορίζεται<text:s/>στους<text:s/>σχετικούς<text:s/>Κώδικες<text:s/>Διαχείρισης<text:s/>του<text:s/>Συστήματος<text:s/>ή<text:s/>του<text:s/>Δικτύου<text:s/>ή<text:s/>των<text:s/>Μ.Δ.Ν.<text:s/>Ειδικά<text:s/>στις<text:s/>περιπτώσεις<text:s/>κατά<text:s/>τις<text:s/>οποίες<text:s/>συνάπτεται<text:s/>Σύμβαση<text:s/>Σύνδεσης<text:s/>με<text:s/>την<text:s/>ΑΔΜΗΕ<text:s/>Α.Ε.<text:s/>ή<text:s/>με<text:s/>τη<text:s/>ΔΕΔΔΗΕ<text:s/>Α.Ε.,<text:s/>με<text:s/>την<text:s/>ιδιότητά<text:s/>του<text:s/>Διαχειριστή<text:s/>Μ.Δ.Ν.<text:s/>ή<text:s/>για<text:s/>περιπτώσεις<text:s/>κατά<text:s/>τις<text:s/>οποίες<text:s/>ο<text:s/>σταθμός<text:s/>συνδέεται<text:s/>στο<text:s/>Δίκτυο,<text:s/>αλλά<text:s/>απαιτούνται<text:s/>έργα<text:s/>Υψηλής<text:s/>Τάσης,<text:s/>η<text:s/>Σύμβαση<text:s/>Σύνδεσης<text:s/>αποτελείται<text:s/>από<text:s/>το<text:s/>Κύριο<text:s/>Μέρος<text:s/>και<text:s/>το<text:s/>Συμπλήρωμα.</text:span></text:p>
      <text:p text:style-name="P71"><text:span text:style-name="T71_1">43.</text:span><text:span text:style-name="T71_2"><text:s/>Συνοδά<text:s/>έργα:<text:s/>Όλα<text:s/>τα<text:s/>έργα<text:s/>που<text:s/>απαιτούνται<text:s/>για<text:s/>την<text:s/>εγκατάσταση<text:s/>και<text:s/>λειτουργία<text:s/>του<text:s/>σταθμού.<text:s/>Στα<text:s/>συνοδά<text:s/>έργα<text:s/>περιλαμβάνονται,<text:s/>ιδίως,<text:s/>η<text:s/>οδοποιία<text:s/>πρόσβασης,<text:s/>η<text:s/>εσωτερική<text:s/>οδοποιία,<text:s/>τα<text:s/>απαιτούμενα<text:s/>έργα<text:s/>και<text:s/>κατασκευές<text:s/>για<text:s/>τη<text:s/>σύνδεση<text:s/>του<text:s/>σταθμού<text:s/>με<text:s/>το<text:s/>Δίκτυο<text:s/>ή<text:s/>το<text:s/>Σύστημα,<text:s/>τα<text:s/>έργα<text:s/>υδροληψίας,<text:s/>ο<text:s/>αγωγός<text:s/>προσαγωγής,<text:s/>οι<text:s/>κτιριακές<text:s/>εγκαταστάσεις.<text:s/>Τα<text:s/>συνοδά<text:s/>έργα<text:s/>δύνανται<text:s/>να<text:s/>εξειδικεύονται<text:s/>στον<text:s/>οικείο<text:s/>Κανονισμό.</text:span></text:p>
      <text:p text:style-name="P72"><text:span text:style-name="T72_1">44.</text:span><text:span text:style-name="T72_2"><text:s/>Σύστημα<text:s/>Πληρωμών<text:s/>Τέλους:<text:s/>Σύστημα<text:s/>το<text:s/>οποίο<text:s/>διαχειρίζεται<text:s/>η<text:s/>Δ.Α.Π.Ε.Ε.Π.<text:s/>Α.Ε.<text:s/>και<text:s/>μέσω<text:s/>του<text:s/>οποίου<text:s/>πραγματοποιείται<text:s/>η<text:s/>πληρωμή<text:s/>από<text:s/>τους<text:s/>ενδιαφερόμενους<text:s/>του<text:s/>Τέλους<text:s/>Δέσμευσης<text:s/>Εγκατάστασης<text:s/>Φυσικού<text:s/>Χώρου<text:s/>και<text:s/>του<text:s/>Τέλους<text:s/>Παράτασης<text:s/>Εγκατάστασης<text:s/>και<text:s/>Δέσμευσης<text:s/>Ηλεκτρικού<text:s/>Χώρου.</text:span></text:p>
      <text:p text:style-name="P73"><text:span text:style-name="T73_1">45.</text:span><text:span text:style-name="T73_2"><text:s/>Υβριδικός<text:s/>Σταθμός:<text:s/>Κάθε<text:s/>σταθμός<text:s/>παραγωγής<text:s/>ηλεκτρικής<text:s/>ενέργειας<text:s/>που:</text:span></text:p>
      <text:p text:style-name="P74"><text:span text:style-name="T74_1">α)</text:span><text:span text:style-name="T74_2"><text:tab/></text:span><text:span text:style-name="T74_3">εγκαθίσταται<text:s/>σε<text:s/>μη<text:s/>διασυνδεδεμένο<text:s/>αυτόνομο<text:s/>νησιωτικό<text:s/>σύστημα<text:s/>και<text:s/>στην<text:s/>Κρήτη,</text:span></text:p>
      <text:p text:style-name="P75"><text:span text:style-name="T75_1">β)</text:span><text:span text:style-name="T75_2"><text:tab/></text:span><text:span text:style-name="T75_3">χρησιμοποιεί<text:s/>τουλάχιστον<text:s/>μια,<text:s/>μη<text:s/>ελεγχόμενης<text:s/>παραγωγής,<text:s/>μορφή<text:s/>Α.Π.Ε.,</text:span></text:p>
      <text:p text:style-name="P76"><text:span text:style-name="T76_1">γ)</text:span><text:span text:style-name="T76_2"><text:tab/></text:span><text:span text:style-name="T76_3">υποχρεούται<text:s/>να<text:s/>παρέχει<text:s/>στο<text:s/>σύστημα<text:s/>εγγυημένη<text:s/>ισχύ,<text:s/>η<text:s/>οποία<text:s/>νοείται<text:s/>ως<text:s/>η<text:s/>μέγιστη<text:s/>ηλεκτρική<text:s/>ισχύς<text:s/>που<text:s/>οφείλει<text:s/>να<text:s/>διαθέτει<text:s/>στο<text:s/>δίκτυο<text:s/>κατά<text:s/>συγκεκριμένες<text:s/>χρονικές<text:s/>περιόδους,</text:span></text:p>
      <text:p text:style-name="P77"><text:span text:style-name="T77_1">δ)</text:span><text:span text:style-name="T77_2"><text:tab/></text:span><text:span text:style-name="T77_3">χρησιμοποιεί<text:s/>σύστημα<text:s/>αποθήκευσης<text:s/>ηλεκτρικής<text:s/>ενέργειας,</text:span></text:p>
      <text:p text:style-name="P78"><text:span text:style-name="T78_1">ε)</text:span><text:span text:style-name="T78_2"><text:tab/></text:span><text:span text:style-name="T78_3">η<text:s/>ενέργεια<text:s/>που<text:s/>απορροφά,<text:s/>καταναλώνεται<text:s/>για<text:s/>την<text:s/>πλήρωση<text:s/>του<text:s/>συστήματος<text:s/>αποθήκευσής<text:s/>του.<text:s/>Ως<text:s/>ενέργεια<text:s/>που<text:s/>απορροφά<text:s/>ο<text:s/>Υβριδικός<text:s/>Σταθμός<text:s/>από<text:s/>το<text:s/>Δίκτυο,<text:s/>ορίζεται<text:s/>η<text:s/>διαφορά<text:s/>της<text:s/>ενέργειας<text:s/>που<text:s/>μετράται<text:s/>κατά<text:s/>την<text:s/>είσοδό<text:s/>της<text:s/>στον<text:s/>σταθμό<text:s/>από<text:s/>την<text:s/>ενέργεια<text:s/>που<text:s/>αποδίδεται<text:s/>απευθείας<text:s/>στο<text:s/>Δίκτυο<text:s/>από<text:s/>τις<text:s/>μονάδες<text:s/>Α.Π.Ε.<text:s/>του<text:s/>Υβριδικού<text:s/>Σταθμού.<text:s/>Η<text:s/>διαφορά<text:s/>αυτή<text:s/>υπολογίζεται,<text:s/>για<text:s/>τα<text:s/>Μ.Δ.Ν.,<text:s/>σε<text:s/>ωριαία<text:s/>βάση.</text:span></text:p>
      <text:p text:style-name="P79"><text:span text:style-name="T79_1">46.</text:span><text:span text:style-name="T79_2"><text:s/>Υδροηλεκτρικός<text:s/>σταθμός:<text:s/>Τα<text:s/>έργα<text:s/>υδροληψίας,<text:s/>ο<text:s/>αγωγός<text:s/>ή<text:s/>η<text:s/>σήραγγα<text:s/>προσαγωγής,<text:s/>το<text:s/>φράγμα,<text:s/>ο<text:s/>ταμι-<text:s/>ευτήρας,<text:s/>όπου<text:s/>υφίσταται.</text:span></text:p>
      <text:p text:style-name="P80"><text:span text:style-name="T80_1">47.</text:span><text:span text:style-name="T80_2"><text:s/>Υποσταθμός:<text:s/>Ως<text:s/>Υποσταθμός<text:s/>νοείται<text:s/>οποιοσδήποτε<text:s/>Υποσταθμός<text:s/>Μέσης<text:s/>προς<text:s/>Υψηλής<text:s/>Τάσης<text:s/>ή<text:s/>Κέντρο<text:s/>Υπερύψηλής<text:s/>Τάσης,<text:s/>καθώς<text:s/>και<text:s/>οι<text:s/>εγκαταστάσεις<text:s/>μετατροπέων<text:s/>συνεχούς<text:s/>ρεύματος.</text:span></text:p>
      <text:p text:style-name="P81"><text:span text:style-name="T81_1">48.</text:span><text:span text:style-name="T81_2"><text:s/>Φωτοβολταϊκός<text:s/>σταθμός:<text:s/>Τα<text:s/>φωτοβολταϊκά<text:s/>πλαίσια,<text:s/>οι<text:s/>αντιστροφείς,<text:s/>οι<text:s/>Υποσταθμοί<text:s/>Χαμηλής/Μέσης<text:s/>Τάσης.</text:span></text:p>
      <text:p text:style-name="P82"><text:span text:style-name="T82_1">Κατά<text:s/>τα<text:s/>λοιπά,<text:s/>ισχύουν<text:s/>οι<text:s/>ορισμοί<text:s/>του<text:s/>άρθρου<text:s/>2<text:s/>του<text:s/>ν.<text:s/>3468/2006<text:s/>(Α΄<text:s/>129)<text:s/>και<text:s/>του<text:s/>άρθρου<text:s/>10<text:s/>του<text:s/>ν.<text:s/>4685/2020.</text:span></text:p>
      <text:h text:style-name="P83" text:outline-level="6"><text:span text:style-name="T83_1">Άρθρο<text:s/>4</text:span></text:h>
      <text:h text:style-name="P84" text:outline-level="6"><text:span text:style-name="T84_1">Στάδια<text:s/>αδειοδότησης<text:s/>σταθμών<text:s/>Ανανεώσιμων<text:s/>Πηγών<text:s/>Ενέργειας<text:s/>και<text:s/>Συμπαραγωγής</text:span></text:h>
      <text:p text:style-name="P85"><text:span text:style-name="T85_1">Ηλεκτρισμού<text:s/>-<text:s/>Θερμότητας<text:s/>Υψηλής<text:s/>Απόδοσης<text:s/>και<text:s/>σταθμών<text:s/>αποθήκευσης</text:span></text:p>
      <text:p text:style-name="P86"><text:span text:style-name="T86_1">1.</text:span><text:span text:style-name="T86_2"><text:s/>Η<text:s/>διαδικασία<text:s/>παροχής<text:s/>των<text:s/>γνωμοδοτήσεων<text:s/>που<text:s/>απαιτούνται<text:s/>για<text:s/>την<text:s/>περιβαλλοντική<text:s/>αδειοδότηση<text:s/>σταθμών<text:s/>Ανανεώσιμων<text:s/>Πηγών<text:s/>Ενέργειας<text:s/>(Α.Π.Ε.),<text:s/>Συμπαραγωγής<text:s/>Ηλεκτρισμού<text:s/>-<text:s/>Θερμότητας<text:s/>Υψηλής<text:s/>Απόδοσης<text:s/>(Σ.Η.Θ.Υ.Α.)<text:s/>και<text:s/>σταθμών<text:s/>αποθήκευσης<text:s/>δύναται<text:s/>να<text:s/>προηγηθεί<text:s/>της<text:s/>έκδοσης<text:s/>Βεβαίωσης<text:s/>ή<text:s/>Βεβαίωσης<text:s/>Ειδικών<text:s/>Έργων,<text:s/>μετά<text:s/>από<text:s/>αίτηση<text:s/>του<text:s/>ενδιαφερομένου<text:s/>στις<text:s/>αρμόδιες<text:s/>υπηρεσίες.<text:s/>Οι<text:s/>αρμόδιες<text:s/>για<text:s/>την<text:s/>παροχή<text:s/>γνωμοδότησης<text:s/>υπηρεσίες<text:s/>εξετάζουν<text:s/>τις<text:s/>αιτήσεις<text:s/>των<text:s/>ενδιαφερομένων<text:s/>και<text:s/>τους<text:s/>αποστέλλουν<text:s/>τις<text:s/>γνωμοδοτήσεις<text:s/>τους.</text:span></text:p>
      <text:p text:style-name="P87"><text:span text:style-name="T87_1">2.</text:span><text:span text:style-name="T87_2"><text:s/>Μετά<text:s/>την<text:s/>έκδοση<text:s/>της<text:s/>Βεβαίωσης<text:s/>ή<text:s/>της<text:s/>Βεβαίωσης<text:s/>Ειδικών<text:s/>Έργων<text:s/>από<text:s/>τον<text:s/>Φορέα<text:s/>Αδειοδότησης<text:s/>Α΄<text:s/>Φάσης,<text:s/>ο<text:s/>ενδιαφερόμενος<text:s/>προβαίνει<text:s/>στις<text:s/>απαραίτητες<text:s/>ενέργειες<text:s/>για<text:s/>την<text:s/>έκδοση:</text:span></text:p>
      <text:p text:style-name="P88"><text:span text:style-name="T88_1">α)</text:span><text:span text:style-name="T88_2"><text:tab/></text:span><text:span text:style-name="T88_3">της<text:s/>Απόφασης<text:s/>Περιβαλλοντικής<text:s/>Αδειοδότησης,</text:span></text:p>
      <text:p text:style-name="P89"><text:span text:style-name="T89_1">β)</text:span><text:span text:style-name="T89_2"><text:tab/></text:span><text:span text:style-name="T89_3">της<text:s/>Οριστικής<text:s/>Προσφοράς<text:s/>Σύνδεσης<text:s/>από<text:s/>τον<text:s/>αρμόδιο<text:s/>Διαχειριστή,</text:span></text:p>
      <text:p text:style-name="P90"><text:span text:style-name="T90_1">γ)</text:span><text:span text:style-name="T90_2"><text:tab/></text:span><text:span text:style-name="T90_3">της<text:s/>έγκρισης<text:s/>επέμβασης<text:s/>σε<text:s/>δάσος<text:s/>ή<text:s/>δασική<text:s/>έκταση,<text:s/>του<text:s/>άρθρου<text:s/>45<text:s/>του<text:s/>ν.<text:s/>998/1979<text:s/>(Α΄<text:s/>289),<text:s/>εφόσον<text:s/>απαιτείται<text:s/>και<text:s/>δεν<text:s/>είναι<text:s/>ενσωματωμένη<text:s/>στην<text:s/>απόφαση<text:s/>της<text:s/>περ.<text:s/>α)<text:s/>της<text:s/>παρούσας,<text:s/>άλλως<text:s/>των<text:s/>αναγκαίων<text:s/>αδειών<text:s/>για<text:s/>την<text:s/>κτήση<text:s/>του<text:s/>δικαιώματος<text:s/>χρήσης<text:s/>του<text:s/>γηπέδου<text:s/>εγκατάστασης<text:s/>του<text:s/>έργου.</text:span></text:p>
      <text:p text:style-name="P91"><text:span text:style-name="T91_1">3.</text:span><text:span text:style-name="T91_2"><text:s/>Μετά<text:s/>την<text:s/>αποδοχή<text:s/>της<text:s/>Οριστικής<text:s/>Προσφοράς<text:s/>Σύνδεσης,<text:s/>ο<text:s/>ενδιαφερόμενος:</text:span></text:p>
      <text:p text:style-name="P92"><text:span text:style-name="T92_1">α)</text:span><text:span text:style-name="T92_2"><text:tab/></text:span><text:span text:style-name="T92_3">Υποβάλλει<text:s/>αίτηση<text:s/>για<text:s/>την<text:s/>έκδοση<text:s/>της<text:s/>Άδειας<text:s/>Εγκατάστασης.</text:span></text:p>
      <text:p text:style-name="P93"><text:span text:style-name="T93_1">β)</text:span><text:span text:style-name="T93_2"><text:tab/></text:span><text:span text:style-name="T93_3">Προβαίνει<text:s/>στις<text:s/>απαραίτητες<text:s/>ενέργειες<text:s/>για<text:s/>τη<text:s/>σύναψη:</text:span></text:p>
      <text:p text:style-name="P94"><text:span text:style-name="T94_1">βα)</text:span><text:span text:style-name="T94_2"><text:tab/></text:span><text:span text:style-name="T94_3">της<text:s/>Σύμβασης<text:s/>Σύνδεσης,<text:s/>και</text:span></text:p>
      <text:p text:style-name="P95"><text:span text:style-name="T95_1">ββ)</text:span><text:span text:style-name="T95_2"><text:tab/></text:span><text:span text:style-name="T95_3">της<text:s/>Σύμβασης<text:s/>Λειτουργικής<text:s/>Ενίσχυσης,<text:s/>με<text:s/>την<text:s/>επιφύλαξη<text:s/>των<text:s/>περιπτώσεων<text:s/>κατά<text:s/>τις<text:s/>οποίες<text:s/>υφίσταται<text:s/>υποχρέωση<text:s/>συμμετοχής<text:s/>σε<text:s/>διαγωνιστική<text:s/>διαδικασία,<text:s/>άλλως<text:s/>υποβάλλει<text:s/>δήλωση<text:s/>σύμφωνα<text:s/>με<text:s/>το<text:s/>άρθρο<text:s/>25<text:s/>για<text:s/>έκδοση<text:s/>Βεβαίωσης<text:s/>Απευθείας<text:s/>Συμμετοχής<text:s/>στην<text:s/>Αγορά<text:s/>και<text:s/>προβαίνει<text:s/>σε<text:s/>όλες<text:s/>τις<text:s/>απαραίτητες<text:s/>ενέργειες<text:s/>για<text:s/>τη<text:s/>συμμετοχή<text:s/>του<text:s/>σταθμού<text:s/>στις<text:s/>αγορές<text:s/>ηλεκτρικής<text:s/>ενέργειας.</text:span></text:p>
      <text:p text:style-name="P96"><text:span text:style-name="T96_1">γ)</text:span><text:span text:style-name="T96_2"><text:tab/></text:span><text:span text:style-name="T96_3">Προβαίνει<text:s/>στις<text:s/>απαραίτητες<text:s/>ενέργειες<text:s/>για<text:s/>τη<text:s/>χορήγηση<text:s/>αδειών<text:s/>(συμπεριλαμβανομένων<text:s/>των<text:s/>οικοδομικών<text:s/>αδειών<text:s/>ή<text:s/>εγκρίσεων<text:s/>εργασιών<text:s/>μικρής<text:s/>κλίμακας<text:s/>κατά<text:s/>περίπτωση),<text:s/>πράξεων,<text:s/>πρωτοκόλλων<text:s/>ή<text:s/>άλλων<text:s/>εγκρίσεων<text:s/>που<text:s/>απαιτούνται<text:s/>για<text:s/>την<text:s/>εγκατάσταση<text:s/>του<text:s/>σταθμού,<text:s/>χωρίς<text:s/>να<text:s/>αποτελεί<text:s/>προαπαιτούμενο<text:s/>στοιχειο<text:s/>για<text:s/>τη<text:s/>χορήγηση<text:s/>αυτών<text:s/>η<text:s/>έκδοση<text:s/>της<text:s/>Αδειας<text:s/>Εγκατάστασης.</text:span></text:p>
      <text:p text:style-name="P97"><text:span text:style-name="T97_1">4.</text:span><text:span text:style-name="T97_2"><text:s/>Οι<text:s/>σταθμοί<text:s/>παραγωγής<text:s/>ηλεκτρικής<text:s/>ενέργειας<text:s/>από<text:s/>Α.Π.Ε.<text:s/>και<text:s/>Σ.Η.Θ.Υ.Α.,<text:s/>οι<text:s/>σταθμοί<text:s/>αποθήκευσης,<text:s/>καθώς<text:s/>και<text:s/>τα<text:s/>συνοδά<text:s/>τους<text:s/>έργα,<text:s/>επιτρέπεται<text:s/>να<text:s/>εγκαθίστανται<text:s/>και<text:s/>να<text:s/>λειτουργούν:</text:span></text:p>
      <text:p text:style-name="P98"><text:span text:style-name="T98_1">α)</text:span><text:span text:style-name="T98_2"><text:tab/></text:span><text:span text:style-name="T98_3">Σε<text:s/>γήπεδο<text:s/>ή<text:s/>σε<text:s/>χώρο,<text:s/>επί<text:s/>των<text:s/>οποίων<text:s/>είναι<text:s/>καταρχήν<text:s/>επιτρεπτή,<text:s/>με<text:s/>βάση<text:s/>την<text:s/>κείμενη<text:s/>νομοθεσία,<text:s/>η<text:s/>εγκατάσταση<text:s/>σταθμού<text:s/>Α.Π.Ε.<text:s/>και<text:s/>Σ.Η.Θ.Υ.Α.<text:s/>ή/και<text:s/>σταθμού<text:s/>αποθήκευσης<text:s/>και<text:s/>εφόσον<text:s/>ο<text:s/>αιτών<text:s/>έχει<text:s/>το<text:s/>δικαίωμα<text:s/>νόμιμης<text:s/>χρήσης.</text:span></text:p>
      <text:p text:style-name="P99"><text:span text:style-name="T99_1">β)</text:span><text:span text:style-name="T99_2"><text:tab/></text:span><text:span text:style-name="T99_3">Σε<text:s/>δάση,<text:s/>δασικές<text:s/>ή<text:s/>άλλες<text:s/>εκτάσεις,<text:s/>εφόσον<text:s/>επιτρέπεται<text:s/>επί<text:s/>αυτών<text:s/>η<text:s/>εκτέλεση<text:s/>έργων,<text:s/>σύμφωνα<text:s/>με<text:s/>τα<text:s/>άρθρα<text:s/>45<text:s/>και<text:s/>53<text:s/>του<text:s/>ν.<text:s/>998/1979.</text:span></text:p>
      <text:p text:style-name="P100"><text:span text:style-name="T100_1">γ)</text:span><text:span text:style-name="T100_2"><text:tab/></text:span><text:span text:style-name="T100_3">Σε<text:s/>αιγιαλό,<text:s/>παραλία,<text:s/>θάλασσα<text:s/>ή<text:s/>σε<text:s/>πυθμένα<text:s/>της,<text:s/>εφόσον<text:s/>έχει<text:s/>παραχωρηθεί<text:s/>το<text:s/>δικαίωμα<text:s/>χρήσης<text:s/>τους,<text:s/>σύμφωνα<text:s/>με<text:s/>το<text:s/>άρθρο<text:s/>14<text:s/>του<text:s/>ν.<text:s/>2971/2001<text:s/>(Α΄<text:s/>285).</text:span></text:p>
      <text:p text:style-name="P101"><text:span text:style-name="T101_1">5.</text:span><text:span text:style-name="T101_2"><text:s/>Τα<text:s/>υπόγεια<text:s/>κτίρια<text:s/>και<text:s/>οι<text:s/>υπόγειοι<text:s/>αγωγοί<text:s/>των<text:s/>Υδροηλεκτρικών<text:s/>Σταθμών<text:s/>Παραγωγής<text:s/>Ηλεκτρικής<text:s/>Ενέργειας<text:s/>κατασκευάζονται<text:s/>στο<text:s/>επιβαλλόμενο<text:s/>βάθος,<text:s/>με<text:s/>ενημέρωση<text:s/>των<text:s/>ιδιοκτητών<text:s/>και<text:s/>χωρίς<text:s/>αποζημίωση<text:s/>των<text:s/>υπερκει-<text:s/>μένων,<text:s/>υπό<text:s/>τον<text:s/>όρο<text:s/>ότι<text:s/>δεν<text:s/>παραβλάπτεται<text:s/>η<text:s/>συνήθης<text:s/>εκμετάλλευση<text:s/>των<text:s/>υπερκειμένων<text:s/>ακινήτων.</text:span></text:p>
      <text:p text:style-name="P102"><text:span text:style-name="T102_1">6.</text:span><text:span text:style-name="T102_2"><text:s/>Ειδικότερα,<text:s/>τα<text:s/>συνοδά<text:s/>έργα<text:s/>για<text:s/>τη<text:s/>σύνδεση<text:s/>των<text:s/>σταθμών<text:s/>παραγωγής<text:s/>ηλεκτρικής<text:s/>ενέργειας<text:s/>από<text:s/>Α.Π.Ε.<text:s/>και<text:s/>Σ.Η.Θ.Υ.Α.<text:s/>ή/και<text:s/>σταθμών<text:s/>αποθήκευσης,<text:s/>επιτρέπεται<text:s/>να<text:s/>διέρχονται:</text:span></text:p>
      <text:p text:style-name="P103"><text:span text:style-name="T103_1">α)</text:span><text:span text:style-name="T103_2"><text:tab/></text:span><text:span text:style-name="T103_3">υπόγεια<text:s/>στο<text:s/>σύνολο<text:s/>του<text:s/>οδικού<text:s/>δικτύου,<text:s/>κατόπιν<text:s/>έγκρισης<text:s/>του<text:s/>αρμόδιου<text:s/>φορέα<text:s/>συντήρησης<text:s/>και<text:s/>διαχείρισης<text:s/>αυτού.<text:s/>Ο<text:s/>ενδιαφερόμενος<text:s/>σε<text:s/>αυτήν<text:s/>την<text:s/>περίπτωση<text:s/>προβαίνει<text:s/>σε<text:s/>όλες<text:s/>τις<text:s/>απαραίτητες<text:s/>ενέργειες<text:s/>για<text:s/>την<text:s/>πλήρη<text:s/>αποκατάσταση<text:s/>του<text:s/>οδικού<text:s/>δικτύου,</text:span></text:p>
      <text:p text:style-name="P104"><text:span text:style-name="T104_1">β)</text:span><text:span text:style-name="T104_2"><text:tab/></text:span><text:span text:style-name="T104_3">υπόγεια<text:s/>από<text:s/>υφιστάμενους<text:s/>δασικούς<text:s/>δρόμους,<text:s/>χωρίς<text:s/>έγκριση,<text:s/>παρά<text:s/>μόνο<text:s/>με<text:s/>ενημέρωση<text:s/>της<text:s/>οικείας<text:s/>δασικής<text:s/>αρχής,<text:s/>ως<text:s/>προς<text:s/>το<text:s/>χρονοδιάγραμμα<text:s/>των<text:s/>εργασιών<text:s/>και<text:s/>την<text:s/>ακριβή<text:s/>όδευση<text:s/>του<text:s/>υπόγειου<text:s/>δικτύου<text:s/>μεταφοράς<text:s/>και<text:s/>διανομής<text:s/>ηλεκτρικής<text:s/>ενέργειας.<text:s/>Η<text:s/>ανωτέρω<text:s/>επέμβαση<text:s/>εξαιρείται<text:s/>από<text:s/>την<text:s/>υποχρέωση<text:s/>αναδάσωσης<text:s/>ή<text:s/>δάσωσης<text:s/>και<text:s/>καταβολής<text:s/>ανταλλάγματος<text:s/>χρήσης<text:s/>της<text:s/>παρ.<text:s/>8<text:s/>του<text:s/>άρθρου<text:s/>45<text:s/>του<text:s/>ν.<text:s/>998/1979.</text:span></text:p>
      <text:p text:style-name="P105"><text:span text:style-name="T105_1">7.</text:span><text:span text:style-name="T105_2"><text:s/>Σταθμοί<text:s/>παραγωγής<text:s/>ηλεκτρικής<text:s/>ενέργειας<text:s/>από<text:s/>Α.Π.Ε.<text:s/>ή/και<text:s/>σταθμοί<text:s/>αποθήκευσης,<text:s/>στους<text:s/>οποίους<text:s/>συμπεριλαμβάνονται<text:s/>τα<text:s/>έργα<text:s/>δικτύων<text:s/>μεταφοράς<text:s/>και<text:s/>διανομής<text:s/>ηλεκτρικής<text:s/>ενέργειας,<text:s/>κατασκευής<text:s/>υποσταθμών,<text:s/>οδοποιίας,<text:s/>και<text:s/>εν<text:s/>γένει<text:s/>κάθε<text:s/>κατασκευής<text:s/>που<text:s/>αφορά<text:s/>στην<text:s/>υποδομή,<text:s/>εγκατάσταση<text:s/>και<text:s/>λειτουργία<text:s/>σταθμών<text:s/>ηλεκτροπαραγωγής<text:s/>από<text:s/>Α.Π.Ε.<text:s/>ή/και<text:s/>σταθμών<text:s/>αποθήκευσης,<text:s/>χαρακτηρίζονται<text:s/>ως<text:s/>δημόσιας<text:s/>ωφέλειας<text:s/>που<text:s/>εξυπηρετούν,<text:s/>εκτός<text:s/>των<text:s/>άλλων,<text:s/>τη<text:s/>δημόσια<text:s/>ασφάλεια<text:s/>και<text:s/>υγεία<text:s/>και<text:s/>έχουν<text:s/>θετικές<text:s/>επιδράσεις<text:s/>πρωταρχικής<text:s/>σημασίας<text:s/>για<text:s/>το<text:s/>περιβάλλον,<text:s/>ανεξάρτητα<text:s/>από<text:s/>τον<text:s/>φορέα<text:s/>υλοποίησής<text:s/>τους.<text:s/>Η<text:s/>αναγκαστική<text:s/>απαλλοτρίωση<text:s/>ακινήτων<text:s/>ή<text:s/>η<text:s/>εις<text:s/>βάρος<text:s/>αυτών<text:s/>σύσταση<text:s/>εμπραγμάτων<text:s/>δικαιωμάτων<text:s/>λαμβάνει<text:s/>χώρα<text:s/>σύμφωνα<text:s/>με<text:s/>τον<text:s/>ν.<text:s/>2882/2001<text:s/>(Α΄<text:s/>17).<text:s/>Ο<text:s/>βαρυνόμενος<text:s/>με<text:s/>τη<text:s/>δαπάνη<text:s/>της<text:s/>απαλλοτρίωσης<text:s/>υποχρε-<text:s/>ούται<text:s/>στην<text:s/>αποκατάσταση<text:s/>και<text:s/>κάθε<text:s/>βλάβης<text:s/>ή<text:s/>φθοράς<text:s/>ή<text:s/>στέρησης<text:s/>της<text:s/>χρήσης<text:s/>που<text:s/>προέρχεται<text:s/>από<text:s/>την<text:s/>εκτέλεση<text:s/>των<text:s/>ανωτέρω<text:s/>τεχνικών<text:s/>εργασιών.<text:s/>Η<text:s/>δαπάνη<text:s/>για<text:s/>τη<text:s/>συντέλεση<text:s/>των<text:s/>κατά<text:s/>τα<text:s/>ανωτέρω<text:s/>αναγκαίων<text:s/>αναγκαστικών<text:s/>απαλλοτριώσεων<text:s/>βαρύνει<text:s/>το<text:s/>φυσικό<text:s/>ή<text:s/>νομικό<text:s/>πρόσωπο<text:s/>υπέρ<text:s/>του<text:s/>οποίου<text:s/>εκδίδεται<text:s/>η<text:s/>άδεια<text:s/>εγκατάστασης<text:s/>ή<text:s/>η<text:s/>Οριστική<text:s/>Προσφορά<text:s/>Συνδεσης<text:s/>στις<text:s/>περιπτώσεις<text:s/>που<text:s/>δεν<text:s/>εκδίδεται<text:s/>Αδεια<text:s/>Εγκατάστασης.<text:s/>Ο<text:s/>κάτοχος<text:s/>του<text:s/>σταθμού<text:s/>παραγωγής<text:s/>προβαίνει<text:s/>σε<text:s/>αναγκαστική<text:s/>απαλλοτρίωση<text:s/>του<text:s/>γηπέδου<text:s/>εγκατάστασης,<text:s/>εφόσον<text:s/>έχει<text:s/>εξαντλήσει<text:s/>κάθε<text:s/>άλλο<text:s/>μέσο<text:s/>απόκτησης<text:s/>της<text:s/>νόμιμης<text:s/>χρήσης<text:s/>αυτού.<text:s/>Ειδικά<text:s/>για<text:s/>φωτοβολταϊκούς<text:s/>σταθμούς<text:s/>η<text:s/>απαλλοτριωμένη<text:s/>έκταση<text:s/>δεν<text:s/>μπορεί<text:s/>να<text:s/>καταλαμβάνει<text:s/>ποσοστό<text:s/>μεγαλύτερο<text:s/>του<text:s/>είκοσι<text:s/>τοις<text:s/>εκατό<text:s/>(20%)<text:s/>επί<text:s/>του<text:s/>συνολικού<text:s/>γηπέδου<text:s/>εγκατάστασης.<text:s/>Ο<text:s/>ως<text:s/>άνω<text:s/>περιορισμός<text:s/>δεν<text:s/>ισχύει<text:s/>για<text:s/>δάση,<text:s/>δασικές<text:s/>ή<text:s/>άλλες<text:s/>εκτάσεις,<text:s/>εφόσον<text:s/>επιτρέπεται<text:s/>επί<text:s/>αυτών<text:s/>η<text:s/>εκτέλεση<text:s/>έργων,<text:s/>σύμφωνα<text:s/>με<text:s/>τα<text:s/>άρθρα<text:s/>45<text:s/>και<text:s/>53<text:s/>του<text:s/>ν.<text:s/>998/1979.</text:span></text:p>
      <text:h text:style-name="P106" text:outline-level="2"><text:span text:style-name="T106_1">ΚΕΦΑΛΑΙΟ<text:s/>Β΄</text:span></text:h>
      <text:h text:style-name="P107" text:outline-level="2"><text:span text:style-name="T107_1">ΣΥΝΔΕΣΗ<text:s/>ΣΤΑΘΜΩΝ<text:s/>ΑΝΑΝΕΩΣΙΜΩΝ<text:s/>ΠΗΓΩΝ<text:s/>ΕΝΕΡΓΕΙΑΣ<text:s/>ΚΑΙ<text:s/>ΣΥΜΠΑΡΑΓΩΓΗΣ<text:s/>ΗΛΕΚΤΡΙΣΜΟΥ<text:s/>-<text:s/>ΘΕΡΜΟΤΗΤΑΣ<text:s/>ΥΨΗΛΗΣ<text:s/>ΑΠΟΔΟΣΗΣ<text:s/>ΚΑΙ<text:s/>ΣΤΑΘΜΩΝ<text:s/>ΑΠΟΘΗΚΕΥΣΗΣ<text:s/>ΣΤΟ<text:s/>ΣΥΣΤΗΜΑ<text:s/>-<text:s/>ΔΙΚΤΥΟ</text:span></text:h>
      <text:h text:style-name="P108" text:outline-level="6"><text:span text:style-name="T108_1">Άρθρο<text:s/>5</text:span></text:h>
      <text:h text:style-name="P109" text:outline-level="6"><text:span text:style-name="T109_1">Οριστική<text:s/>Προσφορά<text:s/>Σύνδεσης</text:span></text:h>
      <text:p text:style-name="P110"><text:span text:style-name="T110_1">1.</text:span><text:span text:style-name="T110_2"><text:s/>Ο<text:s/>κάτοχος<text:s/>της<text:s/>Βεβαίωσης<text:s/>ή<text:s/>της<text:s/>Βεβαίωσης<text:s/>Ειδικών<text:s/>Έργων<text:s/>ή<text:s/>Αδειας<text:s/>Παραγωγής<text:s/>ή<text:s/>ο<text:s/>εκπρόσωπος<text:s/>κοινού<text:s/>αιτήματος,<text:s/>μετά<text:s/>την<text:s/>ολοκλήρωση<text:s/>της<text:s/>περιβαλλοντικής<text:s/>αδειοδότησης,<text:s/>υποβάλλει<text:s/>στον<text:s/>αρμόδιο<text:s/>Διαχειριστή<text:s/>αίτηση<text:s/>για<text:s/>χορήγηση<text:s/>Οριστικής<text:s/>Προσφοράς<text:s/>Σύνδεσης.</text:span></text:p>
      <text:p text:style-name="P111"><text:span text:style-name="T111_1">2.</text:span><text:span text:style-name="T111_2"><text:s/>Για<text:s/>το<text:s/>Διασυνδεδεμένο<text:s/>Σύστημα<text:s/>και<text:s/>το<text:s/>Δίκτυο<text:s/>της<text:s/>ηπειρωτικής<text:s/>χώρας,<text:s/>οι<text:s/>αιτήσεις<text:s/>χορήγησης<text:s/>Οριστικής<text:s/>Προσφοράς<text:s/>Σύνδεσης<text:s/>για<text:s/>σταθμούς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η/<text:s/>και<text:s/>σταθμούς<text:s/>αποθήκευσης<text:s/>ισχύος<text:s/>έως<text:s/>και<text:s/>οχτώ<text:s/>(8)<text:s/>μεγαβάτ<text:s/>(MW),<text:s/>υποβάλλονται<text:s/>από<text:s/>τους<text:s/>ενδιαφερόμενους<text:s/>στον<text:s/>Διαχειριστή<text:s/>Ελληνικού<text:s/>Δικτύου<text:s/>Διανομής<text:s/>Ηλεκτρικής<text:s/>Ενέργειας<text:s/>(ΔΕΔΔΗΕ<text:s/>Α.Ε.).<text:s/>Οι<text:s/>αιτήσεις<text:s/>για<text:s/>σταθμούς<text:s/>ισχύος<text:s/>άνω<text:s/>των<text:s/>οχτώ<text:s/>(8)<text:s/>MW<text:s/>υποβάλλονται<text:s/>από<text:s/>τους<text:s/>ενδιαφερόμενους<text:s/>στον<text:s/>Ανεξάρτητο<text:s/>Διαχειριστή<text:s/>Μεταφοράς<text:s/>Ηλεκτρικής<text:s/>Ενέργειας<text:s/>(ΑΔΜΗΕ<text:s/>Α.Ε.).<text:s/>Ειδικά<text:s/>για<text:s/>περιπτώσεις<text:s/>σταθμών<text:s/>ισχύος<text:s/>από<text:s/>ένα<text:s/>(1)<text:s/>MW<text:s/>έως<text:s/>και<text:s/>οχτώ<text:s/>(8)<text:s/>MW<text:s/>με<text:s/>Βεβαίωση<text:s/>ή<text:s/>Βεβαίωση<text:s/>Ειδικών<text:s/>Έργων,<text:s/>ο<text:s/>ενδιαφερόμενος<text:s/>δύναται<text:s/>να<text:s/>επιλέξει<text:s/>τον<text:s/>Διαχειριστή<text:s/>ενώπιον<text:s/>του<text:s/>οποίου<text:s/>θα<text:s/>υποβάλλει<text:s/>την<text:s/>αίτησή<text:s/>του.</text:span></text:p>
      <text:p text:style-name="P112"><text:span text:style-name="T112_1">Οι<text:s/>Διαχειριστές<text:s/>του<text:s/>Συστήματος<text:s/>και<text:s/>του<text:s/>Δικτύου,<text:s/>συ-<text:s/>νεργαζόμενοι<text:s/>όπου<text:s/>αυτό<text:s/>απαιτείται,<text:s/>χορηγούν<text:s/>τις<text:s/>σχετικές<text:s/>Οριστικές<text:s/>Προσφορές<text:s/>Σύνδεσης<text:s/>σε<text:s/>σταθμούς<text:s/>οι<text:s/>οποίοι<text:s/>συνδέονται<text:s/>στο<text:s/>Σύστημα<text:s/>ή<text:s/>στο<text:s/>Δίκτυο<text:s/>αντίστοιχα,<text:s/>παρέχοντας<text:s/>συνολικά<text:s/>τη<text:s/>βέλτιστη<text:s/>τεχνοοικονομικά<text:s/>λύση,<text:s/>σε<text:s/>συνδυασμό<text:s/>με<text:s/>την<text:s/>ορθολογική<text:s/>ανάπτυξη,<text:s/>την<text:s/>ασφάλεια<text:s/>και<text:s/>τις<text:s/>ελάχιστες<text:s/>τεχνικές<text:s/>και<text:s/>λειτουργικές<text:s/>απαιτήσεις<text:s/>του<text:s/>Συστήματος<text:s/>και<text:s/>του<text:s/>Δικτύου.<text:s/>Παράλληλα,<text:s/>ο<text:s/>Διαχειριστής,<text:s/>στον<text:s/>οποίο<text:s/>υπεβλήθη<text:s/>αρχικώς<text:s/>η<text:s/>αίτηση,<text:s/>αν<text:s/>αδυνατεί<text:s/>να<text:s/>χορηγήσει<text:s/>Οριστική<text:s/>Προσφορά<text:s/>Σύνδεσης<text:s/>για<text:s/>τεχνικούς<text:s/>λόγους,<text:s/>δύναται<text:s/>να<text:s/>διαβιβάζει<text:s/>την<text:s/>αίτηση<text:s/>στον<text:s/>έτερο<text:s/>Διαχειριστή<text:s/>για<text:s/>τη<text:s/>διερεύνηση<text:s/>της<text:s/>δυνατότητας<text:s/>παροχής<text:s/>πρόσβασης<text:s/>στα<text:s/>δίκτυα,<text:s/>χωρίς<text:s/>να<text:s/>μεταβάλλεται<text:s/>η<text:s/>αρχική<text:s/>ημερομηνία<text:s/>υποβολής<text:s/>της<text:s/>αίτησης.</text:span></text:p>
      <text:p text:style-name="P113"><text:span text:style-name="T113_1">3.</text:span><text:span text:style-name="T113_2"><text:s/>Οι<text:s/>αιτήσεις<text:s/>χορήγησης<text:s/>Οριστικής<text:s/>Προσφοράς<text:s/>Σύνδεσης<text:s/>για<text:s/>σταθμούς<text:s/>Α.Π.Ε.<text:s/>και<text:s/>Σ.Η.Θ.Υ.Α.<text:s/>στα<text:s/>Μη<text:s/>Δια-<text:s/>συνδεδεμένα<text:s/>Νησιά<text:s/>(Μ.Δ.Ν.),<text:s/>ανεξαρτήτως<text:s/>ισχύος,<text:s/>υποβάλλονται<text:s/>στην<text:s/>ΔΕΔΔΗΕ<text:s/>Α.Ε.,<text:s/>η<text:s/>οποία<text:s/>έχει<text:s/>την<text:s/>ιδιότητα<text:s/>του<text:s/>Διαχειριστή<text:s/>Μ.Δ.Ν.<text:s/>Ειδικά<text:s/>για<text:s/>περιπτώσεις<text:s/>σταθμών<text:s/>Α.Π.Ε.<text:s/>και<text:s/>Σ.Η.Θ.Υ.Α.<text:s/>που<text:s/>πρόκειται<text:s/>να<text:s/>εγκατασταθούν<text:s/>σε<text:s/>Μ.Δ.Ν.<text:s/>και<text:s/>να<text:s/>συνδεθούν<text:s/>στο<text:s/>Σύστημα<text:s/>μέσω<text:s/>νέας<text:s/>υποθαλάσσιας<text:s/>διασύνδεσης<text:s/>που<text:s/>κατασκευάζει<text:s/>ο<text:s/>Παραγωγός,<text:s/>οι<text:s/>αιτήσεις<text:s/>υποβάλλονται<text:s/>στον<text:s/>Διαχειριστή<text:s/>του<text:s/>Συστήματος.</text:span></text:p>
      <text:p text:style-name="P114"><text:span text:style-name="T114_1">4.</text:span><text:span text:style-name="T114_2"><text:s/>Αιτήσεις<text:s/>χορήγησης<text:s/>Οριστικής<text:s/>Προσφοράς<text:s/>Σύνδεσης<text:s/>υποβάλλονται<text:s/>ηλεκτρονικά<text:s/>απο<text:s/>την<text:s/>πρώτη<text:s/>έως<text:s/>και<text:s/>τη<text:s/>δέκατη<text:s/>ημέρα<text:s/>εκάστου<text:s/>ημερολογιακού<text:s/>μηνός.<text:s/>Ο<text:s/>αρμόδιος<text:s/>Διαχειριστής<text:s/>προσδιορίζει<text:s/>το<text:s/>ακριβές<text:s/>περιεχόμενο<text:s/>του<text:s/>εντύπου<text:s/>της<text:s/>αίτησης,<text:s/>το<text:s/>οποίο<text:s/>και<text:s/>αναρτά<text:s/>στην<text:s/>επίσημη<text:s/>ιστοσελίδα<text:s/>του,<text:s/>τροποποιώντας<text:s/>το,<text:s/>όταν<text:s/>αυτό<text:s/>απαιτείται.</text:span></text:p>
      <text:p text:style-name="P115"><text:span text:style-name="T115_1">5.</text:span><text:span text:style-name="T115_2"><text:s/>Η<text:s/>αίτηση<text:s/>για<text:s/>χορήγηση<text:s/>Οριστικής<text:s/>Προσφοράς<text:s/>Σύνδεσης<text:s/>συνοδεύεται<text:s/>από<text:s/>τα<text:s/>ακόλουθα<text:s/>δικαιολογητικά:</text:span></text:p>
      <text:p text:style-name="P116"><text:span text:style-name="T116_1">α)</text:span><text:span text:style-name="T116_2"><text:tab/></text:span><text:span text:style-name="T116_3">Βεβαίωση<text:s/>ή<text:s/>Βεβαίωση<text:s/>Ειδικών<text:s/>Έργων<text:s/>ή<text:s/>Αδεια<text:s/>Παραγωγής,</text:span></text:p>
      <text:p text:style-name="P117"><text:span text:style-name="T117_1">β)</text:span><text:span text:style-name="T117_2"><text:tab/></text:span><text:span text:style-name="T117_3">Απόφαση<text:s/>Περιβαλλοντικής<text:s/>Αδειοδότησης,<text:s/>γ)<text:s/>εγγυητική<text:s/>επιστολή,<text:s/>σύμφωνα<text:s/>με<text:s/>το<text:s/>άρθρο<text:s/>6,</text:span></text:p>
      <text:p text:style-name="P118"><text:span text:style-name="T118_1">δ)</text:span><text:span text:style-name="T118_2"><text:tab/></text:span><text:span text:style-name="T118_3">συνοπτική<text:s/>τεχνική<text:s/>περιγραφή<text:s/>του<text:s/>έργου,<text:s/>επί<text:s/>της<text:s/>οποίας<text:s/>αποτυπώνονται<text:s/>βασικές<text:s/>τεχνικές<text:s/>πληροφορίες,<text:s/>σχετικά<text:s/>με<text:s/>τις<text:s/>συνιστώσες<text:s/>που<text:s/>απαρτίζουν<text:s/>τον<text:s/>σταθμό<text:s/>(τεχνολογία,<text:s/>μονάδες<text:s/>παραγωγής,<text:s/>ισχύς),<text:s/>σύμφωνα<text:s/>με<text:s/>τη<text:s/>Βεβαίωση<text:s/>ή<text:s/>τη<text:s/>Βεβαίωση<text:s/>Ειδικών<text:s/>Έργων,</text:span></text:p>
      <text:p text:style-name="P119"><text:span text:style-name="T119_1">ε)</text:span><text:span text:style-name="T119_2"><text:tab/></text:span><text:span text:style-name="T119_3">διάγραμμα<text:s/>κάλυψης<text:s/>των<text:s/>προτεινόμενων<text:s/>εγκαταστάσεων,<text:s/>με<text:s/>ενδεικτική<text:s/>θέση,<text:s/>ιδίως,<text:s/>των<text:s/>μονάδων<text:s/>παραγωγής<text:s/>και<text:s/>των<text:s/>υποσταθμών<text:s/>ζεύξης<text:s/>και<text:s/>ανύψωσης<text:s/>και<text:s/>των<text:s/>κτιρίων<text:s/>ελέγχου,<text:s/>στο<text:s/>οποίο<text:s/>περιλαμβάνεται<text:s/>το<text:s/>πολύγωνο<text:s/>του<text:s/>σταθμού,<text:s/>όπως<text:s/>αυτό<text:s/>καταχωρείται<text:s/>στον<text:s/>γεωπληρο-<text:s/>φοριακό<text:s/>χάρτη<text:s/>του<text:s/>Φορέα<text:s/>Αδειοδότησης<text:s/>του<text:s/>άρθρου<text:s/>20<text:s/>του<text:s/>ν.<text:s/>4685/2020<text:s/>(Α΄<text:s/>92)<text:s/>και<text:s/>σε<text:s/>κατάλληλο<text:s/>χαρτογραφικό<text:s/>υπόβαθρο,<text:s/>καθώς<text:s/>και<text:s/>πίνακα<text:s/>συντεταγμένων,</text:span></text:p>
      <text:p text:style-name="P120"><text:span text:style-name="T120_1">στ)</text:span><text:span text:style-name="T120_2"><text:tab/></text:span><text:span text:style-name="T120_3">ηλεκτρικό<text:s/>μονογραμμικό<text:s/>διάγραμμα<text:s/>και<text:s/>τυχόν<text:s/>έγγραφα,<text:s/>όπως<text:s/>εξειδικεύονται<text:s/>στον<text:s/>οικείο<text:s/>Κανονισμό,</text:span></text:p>
      <text:p text:style-name="P121"><text:span text:style-name="T121_1">ζ)</text:span><text:span text:style-name="T121_2"><text:tab/></text:span><text:span text:style-name="T121_3">έντυπο<text:s/>αίτησης,<text:s/>το<text:s/>οποίο<text:s/>προσδιορίζεται<text:s/>από<text:s/>τον<text:s/>αρμόδιο<text:s/>Διαχειριστή,</text:span></text:p>
      <text:p text:style-name="P122"><text:span text:style-name="T122_1">η)</text:span><text:span text:style-name="T122_2"><text:tab/></text:span><text:span text:style-name="T122_3">αποδεικτικό<text:s/>πληρωμής<text:s/>διαχειριστικού<text:s/>τέλους<text:s/>υποβολής<text:s/>αίτησης<text:s/>υπέρ<text:s/>του<text:s/>αρμόδιου<text:s/>Διαχειριστή,<text:s/>το<text:s/>οποίο<text:s/>ανέρχεται<text:s/>σε<text:s/>διακόσια<text:s/>πενήντα<text:s/>(250)<text:s/>ευρώ.</text:span></text:p>
      <text:p text:style-name="P123"><text:span text:style-name="T123_1">6.</text:span><text:span text:style-name="T123_2"><text:s/>Ο<text:s/>αρμόδιος<text:s/>Διαχειριστής<text:s/>κάνει<text:s/>αποδεκτές<text:s/>και<text:s/>αιτήσεις<text:s/>για<text:s/>χορήγηση<text:s/>Οριστικής<text:s/>Προσφοράς<text:s/>Σύνδεσης<text:s/>σε<text:s/>περιπτώσεις<text:s/>κατά<text:s/>τις<text:s/>οποίες<text:s/>η<text:s/>ισχύς<text:s/>είναι<text:s/>μικρότερη<text:s/>από<text:s/>αυτή<text:s/>που<text:s/>αναγράφεται<text:s/>στην<text:s/>Απόφαση<text:s/>Περιβαλλοντικής<text:s/>Αδειοδότησης,<text:s/>υπό<text:s/>την<text:s/>προϋπόθεση<text:s/>ότι<text:s/>η<text:s/>ισχύς<text:s/>που<text:s/>αναγράφεται<text:s/>επί<text:s/>της<text:s/>αίτησης<text:s/>είναι<text:s/>σε<text:s/>πλήρη<text:s/>αντιστοιχία<text:s/>με<text:s/>την<text:s/>ισχύ<text:s/>της<text:s/>Βεβαίωσης<text:s/>ή<text:s/>Βεβαίωσης<text:s/>Ειδικών<text:s/>Έργων<text:s/>ή<text:s/>Άδειας<text:s/>Παραγωγής<text:s/>και<text:s/>έχει<text:s/>ήδη<text:s/>υποβληθεί<text:s/>και<text:s/>εκκρεμεί<text:s/>αίτημα<text:s/>τροποποίησης<text:s/>της<text:s/>Απόφασης<text:s/>Περιβαλλοντικής<text:s/>Αδειοδότησης,<text:s/>ως<text:s/>προς<text:s/>τη<text:s/>νέα<text:s/>ισχύ,<text:s/>αντίγραφο<text:s/>του<text:s/>οποίου<text:s/>υποβάλλεται<text:s/>ως<text:s/>δικαιολογητικό<text:s/>στον<text:s/>αρμόδιο<text:s/>Διαχειριστή.</text:span></text:p>
      <text:p text:style-name="P124"><text:span text:style-name="T124_1">7.</text:span><text:span text:style-name="T124_2"><text:s/>Εφόσον<text:s/>η<text:s/>αίτηση<text:s/>είναι<text:s/>κατά<text:s/>τα<text:s/>ανωτέρω,<text:s/>και<text:s/>σύμφωνα<text:s/>με<text:s/>τον<text:s/>οικείο<text:s/>Κανονισμό,<text:s/>πλήρης,<text:s/>ο<text:s/>αρμόδιος<text:s/>Διαχειριστής<text:s/>εκδίδει<text:s/>και<text:s/>αποστέλλει<text:s/>ηλεκτρονικά<text:s/>στον<text:s/>αιτούντα<text:s/>σχετική<text:s/>βεβαίωση<text:s/>πληρότητας<text:s/>αίτησης<text:s/>επί<text:s/>της<text:s/>οποίας<text:s/>αναγράφεται<text:s/>η<text:s/>ημερομηνία<text:s/>κατά<text:s/>την<text:s/>οποία<text:s/>η<text:s/>αίτησή<text:s/>του<text:s/>κατέστη<text:s/>πλήρης<text:s/>και<text:s/>την<text:s/>κοινοποιεί<text:s/>στον<text:s/>Φορέα<text:s/>Αδειοδότησης<text:s/>του<text:s/>άρθρου<text:s/>20<text:s/>του<text:s/>ν.<text:s/>4685/2020<text:s/>(Α΄<text:s/>92).<text:s/>Ο<text:s/>αρμόδιος<text:s/>Διαχειριστής<text:s/>δύναται<text:s/>να<text:s/>ζητήσει<text:s/>συμπληρωτικά<text:s/>έγγραφα<text:s/>και<text:s/>στοιχεία,<text:s/>καθώς<text:s/>και<text:s/>διευκρινίσεις<text:s/>επί<text:s/>των<text:s/>ήδη<text:s/>υποβληθέντων<text:s/>εγγράφων,<text:s/>εντός<text:s/>είκοσι<text:s/>(20)<text:s/>ημερών<text:s/>από<text:s/>την<text:s/>ημερομηνία<text:s/>υποβολής<text:s/>της<text:s/>αίτησης,<text:s/>άλλως<text:s/>η<text:s/>αίτηση<text:s/>τεκμαίρεται<text:s/>πλήρης.<text:s/>Η<text:s/>μη<text:s/>προσκόμιση<text:s/>των<text:s/>συμπληρωματικών<text:s/>στοιχείων<text:s/>από<text:s/>τον<text:s/>αιτούντα,<text:s/>εντός<text:s/>της<text:s/>τεθείσας<text:s/>προθεσμίας,<text:s/>η<text:s/>οποία<text:s/>δεν<text:s/>μπορεί<text:s/>να<text:s/>είναι<text:s/>μικρότερη<text:s/>των<text:s/>είκοσι<text:s/>(20)<text:s/>ημερών,<text:s/>καθιστά<text:s/>άνευ<text:s/>ετέρου<text:s/>απαράδεκτη<text:s/>την<text:s/>αίτηση.<text:s/>Στο<text:s/>συγκεκριμένο<text:s/>χρονικό<text:s/>διάστημα<text:s/>ο<text:s/>αιτών<text:s/>δύναται<text:s/>να<text:s/>υποβάλει<text:s/>συμπληρωματικά<text:s/>στοιχεία<text:s/>ή<text:s/>να<text:s/>διορθώσει<text:s/>στοιχεία<text:s/>της<text:s/>αίτησής<text:s/>του.<text:s/>Σε<text:s/>κάθε<text:s/>περίπτωση,<text:s/>ως<text:s/>ημερομηνία<text:s/>υποβολής<text:s/>πλήρους<text:s/>αιτήματος,<text:s/>νοείται<text:s/>η<text:s/>ημερομηνία<text:s/>υποβολής<text:s/>των<text:s/>συμπληρωματικών<text:s/>στοιχείων,<text:s/>που<text:s/>υποβάλλονται<text:s/>πριν<text:s/>ή<text:s/>κατόπιν<text:s/>ενημέρωσης<text:s/>από<text:s/>τον<text:s/>αρμόδιο<text:s/>Διαχειριστή.<text:s/>Σε<text:s/>περίπτωση<text:s/>μη<text:s/>απαίτησης<text:s/>συμπληρωματικών<text:s/>στοιχείων<text:s/>από<text:s/>τον<text:s/>αρμόδιο<text:s/>Διαχειριστή<text:s/>ή<text:s/>μη<text:s/>υποβολής<text:s/>αυτών<text:s/>αυτοβούλως<text:s/>από<text:s/>τον<text:s/>ενδιαφερόμενο,<text:s/>ως<text:s/>ημερομηνία<text:s/>υποβολής<text:s/>πλήρους<text:s/>αιτήματος<text:s/>λογίζεται<text:s/>η<text:s/>ημερομηνία<text:s/>υποβολής<text:s/>της<text:s/>αρχικής<text:s/>αίτησης.</text:span></text:p>
      <text:p text:style-name="P125"><text:span text:style-name="T125_1">8.</text:span><text:span text:style-name="T125_2"><text:s/>Η<text:s/>υποβολή<text:s/>πλήρους<text:s/>αιτήματος,<text:s/>κατά<text:s/>τα<text:s/>ανωτέρω,<text:s/>συνεπάγεται<text:s/>την<text:s/>πλήρωση<text:s/>των<text:s/>οροσήμων<text:s/>της<text:s/>υποπερ.<text:s/>ββ)<text:s/>της<text:s/>περ.<text:s/>α)<text:s/>της<text:s/>παρ.<text:s/>2<text:s/>του<text:s/>άρθρου<text:s/>12<text:s/>του<text:s/>ν.<text:s/>4685/2020,<text:s/>καθώς<text:s/>και<text:s/>των<text:s/>περ.<text:s/>β)<text:s/>και<text:s/>γ)<text:s/>του<text:s/>ως<text:s/>άνω<text:s/>άρθρου.</text:span></text:p>
      <text:p text:style-name="P126"><text:span text:style-name="T126_1">9.</text:span><text:span text:style-name="T126_2"><text:s/>Για<text:s/>τις<text:s/>περιπτώσεις<text:s/>στις<text:s/>οποίες<text:s/>δεν<text:s/>εφαρμόζεται<text:s/>το<text:s/>ειδικό<text:s/>πλαίσιο<text:s/>προτεραιότητας<text:s/>που<text:s/>έχει<text:s/>καθοριστεί<text:s/>σύμφωνα<text:s/>με<text:s/>την<text:s/>υπό<text:s/>στοιχεία<text:s/>ΥΠΕΝ/ΔΑΠΕ-<text:s/>ΕΚ/28857/1083/17.3.2020<text:s/>απόφαση<text:s/>του<text:s/>Υφυπουργού<text:s/>Περιβάλλοντος<text:s/>και<text:s/>Ενέργειας<text:s/>(Β΄<text:s/>940)<text:s/>ή<text:s/>καθορίζεται<text:s/>με<text:s/>την<text:s/>απόφαση<text:s/>που<text:s/>εκδίδεται<text:s/>κατ’<text:s/>εξουσιοδότηση<text:s/>του<text:s/>άρθρου<text:s/>89<text:s/>του<text:s/>παρόντος,<text:s/>η<text:s/>προτεραιότητα<text:s/>για<text:s/>την<text:s/>εξέταση<text:s/>των<text:s/>αιτήσεων<text:s/>για<text:s/>χορήγηση<text:s/>Οριστικής<text:s/>Προσφοράς<text:s/>Σύνδεσης<text:s/>και<text:s/>για<text:s/>τη<text:s/>δέσμευση<text:s/>του<text:s/>αντίστοιχου<text:s/>ηλεκτρικού<text:s/>χώρου,<text:s/>τηρείται<text:s/>με<text:s/>βάση<text:s/>την<text:s/>ημερομηνία<text:s/>υποβολής<text:s/>πλήρους<text:s/>φακέλου<text:s/>από<text:s/>τον<text:s/>ενδιαφερόμενο<text:s/>στον<text:s/>αρμόδιο<text:s/>Διαχειριστή,<text:s/>λαμβάνοντας<text:s/>υπόψη<text:s/>και<text:s/>τα<text:s/>κοινά<text:s/>αιτήματα<text:s/>που<text:s/>έχουν<text:s/>υποβληθεί<text:s/>σύμφωνα<text:s/>με<text:s/>το<text:s/>άρθρο<text:s/>14.</text:span></text:p>
      <text:p text:style-name="P127"><text:span text:style-name="T127_1">10.</text:span><text:span text:style-name="T127_2"><text:s/>Τροποποίηση<text:s/>της<text:s/>αρχικής<text:s/>εκκρεμούς<text:s/>αίτησης<text:s/>για<text:s/>χορήγηση<text:s/>Οριστικής<text:s/>Προσφοράς<text:s/>Σύνδεσης<text:s/>συνιστά<text:s/>νέα<text:s/>αίτηση<text:s/>και<text:s/>κατατάσσεται<text:s/>εκ<text:s/>νέου<text:s/>προς<text:s/>εξέταση,<text:s/>σύμφωνα<text:s/>με<text:s/>την<text:s/>παρ.<text:s/>9,<text:s/>σε<text:s/>περίπτωση<text:s/>που<text:s/>αφορά:</text:span></text:p>
      <text:p text:style-name="P128"><text:span text:style-name="T128_1">α)</text:span><text:span text:style-name="T128_2"><text:tab/></text:span><text:span text:style-name="T128_3">Μεταβολή<text:s/>του<text:s/>αιτούντος<text:s/>φορέα,<text:s/>εκτός<text:s/>εάν<text:s/>αφορά<text:s/>μεταβίβαση<text:s/>άδειας<text:s/>παραγωγής<text:s/>ή<text:s/>Βεβαίωσης<text:s/>ή<text:s/>Βεβαίωσης<text:s/>Ειδικών<text:s/>Έργων,<text:s/>σύμφωνα<text:s/>με<text:s/>την<text:s/>παρ.<text:s/>16<text:s/>του<text:s/>άρθρου<text:s/>11<text:s/>του<text:s/>ν.<text:s/>4685/2020,<text:s/>ή<text:s/>εάν<text:s/>το<text:s/>εταιρικό<text:s/>κεφάλαιο<text:s/>της<text:s/>εταιρείας,<text:s/>προς<text:s/>την<text:s/>οποία<text:s/>γίνεται<text:s/>η<text:s/>μεταβίβαση,<text:s/>ανήκει<text:s/>εξ<text:s/>ολοκλήρου<text:s/>στο<text:s/>φυσικό<text:s/>ή<text:s/>νομικό<text:s/>πρόσωπο<text:s/>που<text:s/>μεταβιβάζει<text:s/>ή<text:s/>εάν<text:s/>πρόκειται<text:s/>για<text:s/>μεταβίβαση<text:s/>άδειας<text:s/>παραγωγής<text:s/>ή<text:s/>Βεβαίωσης<text:s/>ή<text:s/>Βεβαίωσης<text:s/>Ειδικών<text:s/>Έργων<text:s/>εντός<text:s/>ομίλου<text:s/>εταιρειών<text:s/>κατά<text:s/>το<text:s/>άρθρο<text:s/>32<text:s/>του<text:s/>ν.<text:s/>4308/2014<text:s/>(Α΄<text:s/>251),<text:s/>καθώς<text:s/>και<text:s/>σε<text:s/>οποιαδήποτε<text:s/>άλλη<text:s/>περίπτωση<text:s/>εταιρικού<text:s/>μετασχηματισμού<text:s/>κατά<text:s/>τον<text:s/>ν.<text:s/>4601/2019<text:s/>(Α΄<text:s/>44),</text:span></text:p>
      <text:p text:style-name="P129"><text:span text:style-name="T129_1">β)</text:span><text:span text:style-name="T129_2"><text:tab/></text:span><text:span text:style-name="T129_3">επαύξηση<text:s/>άνω<text:s/>του<text:s/>δέκα<text:s/>τοις<text:s/>εκατό<text:s/>(10%)<text:s/>της<text:s/>ισχύος<text:s/>του<text:s/>σταθμού,</text:span></text:p>
      <text:p text:style-name="P130"><text:span text:style-name="T130_1">γ)</text:span><text:span text:style-name="T130_2"><text:tab/></text:span><text:span text:style-name="T130_3">μεταφορά<text:s/>της<text:s/>θέσης<text:s/>εγκατάστασης<text:s/>του<text:s/>σταθμού,<text:s/>με<text:s/>την<text:s/>επιφύλαξη<text:s/>του<text:s/>άρθρου<text:s/>24,<text:s/>περί<text:s/>μετεγκατάστασης,<text:s/>δ)<text:s/>αλλαγή<text:s/>της<text:s/>τεχνολογίας<text:s/>του<text:s/>σταθμού.</text:span></text:p>
      <text:p text:style-name="P131"><text:span text:style-name="T131_1">Σε<text:s/>κάθε<text:s/>άλλη<text:s/>περίπτωση,<text:s/>η<text:s/>εκκρεμής<text:s/>αίτηση<text:s/>τροποποιείται<text:s/>και<text:s/>εξετάζεται<text:s/>σύμφωνα<text:s/>με<text:s/>την<text:s/>αρχική<text:s/>κατάταξη<text:s/>της<text:s/>αίτησης.</text:span></text:p>
      <text:p text:style-name="P132"><text:span text:style-name="T132_1">11.</text:span><text:span text:style-name="T132_2"><text:s/>Εντός<text:s/>δύο<text:s/>(2)<text:s/>μηνών<text:s/>από<text:s/>την<text:s/>ημερομηνία<text:s/>υποβολής<text:s/>πλήρους<text:s/>φακέλου,<text:s/>ο<text:s/>αρμόδιος<text:s/>Διαχειριστής<text:s/>χορηγεί<text:s/>την<text:s/>Οριστική<text:s/>Προσφορά<text:s/>Σύνδεσης,<text:s/>την<text:s/>αποστέλλει<text:s/>στον<text:s/>ενδιαφερόμενο<text:s/>και<text:s/>την<text:s/>κοινοποιεί<text:s/>στον<text:s/>Φορέα<text:s/>Αδειοδό-<text:s/>τησης.<text:s/>Η<text:s/>Οριστική<text:s/>Προσφορά<text:s/>Σύνδεσης<text:s/>συνοδεύεται<text:s/>από<text:s/>σκαρίφημα<text:s/>του<text:s/>προτεινόμενου<text:s/>τρόπου<text:s/>σύνδεσης.<text:s/>Ο<text:s/>ενδιαφερόμενος<text:s/>λαμβάνει<text:s/>γνώση,<text:s/>κατόπιν<text:s/>αιτήματός<text:s/>του,<text:s/>της<text:s/>μελέτης<text:s/>για<text:s/>τη<text:s/>χορήγηση<text:s/>της<text:s/>Οριστικής<text:s/>Προσφοράς<text:s/>Σύνδεσης.<text:s/>Αν<text:s/>προκύπτει<text:s/>αδυναμία<text:s/>σύνδεσης<text:s/>του<text:s/>σταθμού,<text:s/>ο<text:s/>αρμόδιος<text:s/>Διαχειριστής<text:s/>γνωστοποιεί<text:s/>εντός<text:s/>του<text:s/>ίδιου<text:s/>χρονικού<text:s/>διαστήματος<text:s/>την<text:s/>αδυναμία<text:s/>σύνδεσης<text:s/>στον<text:s/>ενδιαφερόμενο,<text:s/>καθώς<text:s/>και<text:s/>τους<text:s/>λόγους<text:s/>της.</text:span></text:p>
      <text:p text:style-name="P133"><text:span text:style-name="T133_1">12.</text:span><text:span text:style-name="T133_2"><text:s/>Ο<text:s/>ενδιαφερόμενος<text:s/>αποδέχεται<text:s/>την<text:s/>Οριστική<text:s/>Προσφορά<text:s/>Σύνδεσης<text:s/>εντός<text:s/>δύο<text:s/>(2)<text:s/>μηνών<text:s/>από<text:s/>την<text:s/>ημερομηνία<text:s/>έκδοσής<text:s/>της,<text:s/>υποβάλλοντας<text:s/>τη<text:s/>σχετική<text:s/>υπεύθυνη<text:s/>δήλωση<text:s/>αποδοχής<text:s/>στον<text:s/>Διαχειριστή,<text:s/>με<text:s/>την<text:s/>οποία<text:s/>η<text:s/>Οριστική<text:s/>Προσφορά<text:s/>Σύνδεσης<text:s/>καθίσταται<text:s/>δεσμευτική.<text:s/>Με<text:s/>την<text:s/>επιφύλαξη<text:s/>της<text:s/>παρ.<text:s/>13,<text:s/>σε<text:s/>περίπτωση<text:s/>μη<text:s/>αποδοχής<text:s/>της<text:s/>Οριστικής<text:s/>Προσφοράς<text:s/>Σύνδεσης,<text:s/>εντός<text:s/>της<text:s/>ως<text:s/>άνω<text:s/>δίμηνης<text:s/>προθεσμίας,<text:s/>παύει<text:s/>αυτοδικαίως<text:s/>η<text:s/>ισχύς<text:s/>της<text:s/>Οριστικής<text:s/>Προσφοράς<text:s/>Σύνδεσης,<text:s/>καθώς<text:s/>και<text:s/>η<text:s/>ισχύς<text:s/>της<text:s/>Βεβαίωσης<text:s/>ή<text:s/>της<text:s/>Βεβαίωσης<text:s/>Ειδικών<text:s/>Έργων<text:s/>ή<text:s/>της<text:s/>Άδειας<text:s/>Παραγωγής<text:s/>και<text:s/>γενικότερα<text:s/>όλων<text:s/>των<text:s/>αδειών<text:s/>και<text:s/>εγκρίσεων<text:s/>που<text:s/>έχουν<text:s/>χορηγηθεί<text:s/>για<text:s/>τον<text:s/>εν<text:s/>λόγω<text:s/>σταθμό<text:s/>και<text:s/>επιστρέφεται<text:s/>η<text:s/>εγγυητική<text:s/>επιστολή<text:s/>στον<text:s/>ενδιαφερόμενο,<text:s/>έπειτα<text:s/>από<text:s/>σχετικό<text:s/>αίτημά<text:s/>του,<text:s/>στον<text:s/>αρμόδιο<text:s/>Διαχειριστή,<text:s/>σύμφωνα<text:s/>με<text:s/>το<text:s/>άρθρο<text:s/>6.</text:span></text:p>
      <text:p text:style-name="P134"><text:span text:style-name="T134_1">13.</text:span><text:span text:style-name="T134_2"><text:s/>Εντός<text:s/>είκοσι<text:s/>(20)<text:s/>ημερών<text:s/>από<text:s/>τη<text:s/>χορήγηση<text:s/>στον<text:s/>αιτούντα<text:s/>της<text:s/>Οριστικής<text:s/>Προσφοράς<text:s/>Σύνδεσης<text:s/>ή<text:s/>τη<text:s/>γνωστοποίηση<text:s/>της<text:s/>αδυναμίας<text:s/>σύνδεσής<text:s/>του,<text:s/>ο<text:s/>ενδιαφερόμενος<text:s/>δύναται<text:s/>να<text:s/>υποβάλει<text:s/>στον<text:s/>αρμόδιο<text:s/>Διαχειριστή<text:s/>αιτιολογημένο<text:s/>αίτημα<text:s/>επανεξέτασης<text:s/>του<text:s/>αιτήματός<text:s/>του,<text:s/>προτείνοντας<text:s/>εναλλακτικό<text:s/>τρόπο<text:s/>σύνδεσης<text:s/>ή<text:s/>επαναξιολόγηση<text:s/>της<text:s/>σύνδεσης<text:s/>του<text:s/>σταθμού,<text:s/>λαμβάνοντας<text:s/>υπόψη<text:s/>άλλες<text:s/>τεχνικές<text:s/>λύσεις.<text:s/>Στην<text:s/>περίπτωση<text:s/>αυτή<text:s/>και<text:s/>εφόσον<text:s/>χορηγηθεί<text:s/>στον<text:s/>αιτούντα<text:s/>Οριστική<text:s/>Προσφορά<text:s/>Σύνδεσης,<text:s/>η<text:s/>προθεσμία<text:s/>αποδοχής<text:s/>αυτής<text:s/>εκκινεί<text:s/>από<text:s/>την<text:s/>ημερομηνία<text:s/>έκδοσής<text:s/>της<text:s/>από<text:s/>τον<text:s/>Διαχειριστή<text:s/>σε<text:s/>συνέχεια<text:s/>του<text:s/>αιτήματος<text:s/>επανεξέτασης.</text:span></text:p>
      <text:p text:style-name="P135"><text:span text:style-name="T135_1">14.</text:span><text:span text:style-name="T135_2"><text:s/>Σε<text:s/>περίπτωση<text:s/>κατά<text:s/>την<text:s/>οποία<text:s/>ο<text:s/>ενδιαφερόμενος<text:s/>δεν<text:s/>επιθυμεί<text:s/>την<text:s/>αποδοχή<text:s/>της<text:s/>Οριστικής<text:s/>Προσφοράς<text:s/>Σύνδεσης,<text:s/>έχει<text:s/>τη<text:s/>δυνατότητα<text:s/>εντός<text:s/>δύο<text:s/>(2)<text:s/>μηνών<text:s/>από<text:s/>τη<text:s/>χορήγηση<text:s/>της<text:s/>Οριστικής<text:s/>Προσφοράς,<text:s/>να<text:s/>αιτηθεί<text:s/>στον<text:s/>αρμόδιο<text:s/>Διαχειριστή<text:s/>τη<text:s/>διατήρηση<text:s/>της<text:s/>εγγυητικής<text:s/>επιστολής.<text:s/>Στην<text:s/>περίπτωση<text:s/>αυτή,<text:s/>παύει<text:s/>μόνο<text:s/>η<text:s/>Οριστική<text:s/>Προσφορά<text:s/>Σύνδεσης,<text:s/>ενώ<text:s/>παραμένουν<text:s/>σε<text:s/>ισχύ<text:s/>τόσο<text:s/>η<text:s/>Βεβαίωση<text:s/>ή<text:s/>η<text:s/>Βεβαίωση<text:s/>Ειδικών<text:s/>Έργων<text:s/>ή<text:s/>η<text:s/>Άδεια<text:s/>Παραγωγής,<text:s/>καθώς<text:s/>και<text:s/>κάθε<text:s/>άλλη<text:s/>άδεια<text:s/>ή<text:s/>έγκριση<text:s/>που<text:s/>έχει<text:s/>χορηγηθεί.<text:s/>Στην<text:s/>περίπτωση<text:s/>αυτή,<text:s/>ο<text:s/>Διαχειριστής<text:s/>χορηγεί<text:s/>εκ<text:s/>νέου<text:s/>Οριστική<text:s/>Προσφορά<text:s/>προτείνοντας<text:s/>εναλλακτικό<text:s/>τρόπο<text:s/>σύνδεσης,<text:s/>όταν<text:s/>αυτό<text:s/>είναι<text:s/>τεχνικά<text:s/>εφικτό,<text:s/>λαμβάνοντας<text:s/>υπόψη<text:s/>την<text:s/>ορθολογική<text:s/>ανάπτυξη<text:s/>του<text:s/>Συστήματος.</text:span></text:p>
      <text:p text:style-name="P136"><text:span text:style-name="T136_1">15.</text:span><text:span text:style-name="T136_2"><text:s/>Σε<text:s/>περίπτωση<text:s/>κατά<text:s/>την<text:s/>οποία,<text:s/>κατά<text:s/>την<text:s/>εξέταση<text:s/>της<text:s/>αίτησης<text:s/>για<text:s/>χορήγηση<text:s/>Οριστικής<text:s/>Προσφοράς<text:s/>Σύνδεσης,<text:s/>προκύψει<text:s/>αδυναμία<text:s/>σύνδεσης<text:s/>του<text:s/>σταθμού,<text:s/>ο<text:s/>ενδιαφερόμενος<text:s/>δύναται<text:s/>εντός<text:s/>ενός<text:s/>(1)<text:s/>μήνα<text:s/>από<text:s/>τη<text:s/>γνωστοποίηση<text:s/>της<text:s/>αδυναμίας<text:s/>σύνδεσης<text:s/>να<text:s/>αιτηθεί<text:s/>τη<text:s/>διατήρηση<text:s/>της<text:s/>εγγυητικής<text:s/>επιστολής,<text:s/>προκειμένου<text:s/>η<text:s/>αίτησή<text:s/>του<text:s/>να<text:s/>παραμείνει<text:s/>σε<text:s/>εκκρεμότητα.<text:s/>Στην<text:s/>περίπτωση<text:s/>αυτή,<text:s/>ο<text:s/>Διαχειριστής<text:s/>χορηγεί<text:s/>Οριστική<text:s/>Προσφορά<text:s/>Σύνδεσης,<text:s/>εάν<text:s/>είναι<text:s/>τεχνικά<text:s/>εφικτό.</text:span></text:p>
      <text:p text:style-name="P137"><text:span text:style-name="T137_1">16.</text:span><text:span text:style-name="T137_2"><text:s/>Η<text:s/>Οριστική<text:s/>Προσφορά<text:s/>Σύνδεσης<text:s/>ισχύει<text:s/>για<text:s/>τρία<text:s/>(3)<text:s/>έτη<text:s/>από<text:s/>την<text:s/>ημερομηνία<text:s/>χορήγησής<text:s/>της<text:s/>με<text:s/>την<text:s/>επιφύλαξη<text:s/>της<text:s/>παρ.<text:s/>17.<text:s/>Εντός<text:s/>της<text:s/>διάρκειας<text:s/>ισχύος<text:s/>της<text:s/>ο<text:s/>ενδιαφερόμενος<text:s/>υποχρεούται<text:s/>να<text:s/>υποβάλει<text:s/>πλήρη<text:s/>αίτηση<text:s/>για<text:s/>τη<text:s/>σύναψη<text:s/>Σύμβασης<text:s/>Σύνδεσης.<text:s/>Εφόσον<text:s/>εντός<text:s/>της<text:s/>διάρκειας<text:s/>ισχύος<text:s/>της<text:s/>Οριστικής<text:s/>Προσφοράς<text:s/>Σύνδεσης<text:s/>εκδοθεί<text:s/>Άδεια<text:s/>Εγκατάστασης<text:s/>για<text:s/>τον<text:s/>σταθμό,<text:s/>η<text:s/>Οριστική<text:s/>Προσφορά<text:s/>Σύνδεσης<text:s/>και<text:s/>η<text:s/>οικεία<text:s/>Συμβαση<text:s/>Συνδεσης<text:s/>παρατείνονται<text:s/>αυτοδίκαια<text:s/>μέχρι<text:s/>τη<text:s/>λήξη<text:s/>της<text:s/>Άδειας<text:s/>Εγκατάστασης,<text:s/>λαμβανομένου<text:s/>υπόψη<text:s/>και<text:s/>του<text:s/>άρθρου<text:s/>31,<text:s/>περί<text:s/>διασφάλισης<text:s/>υλοποίησης<text:s/>έργων.</text:span></text:p>
      <text:p text:style-name="P138"><text:span text:style-name="T138_1">17.</text:span><text:span text:style-name="T138_2"><text:s/>Η<text:s/>διάρκεια<text:s/>ισχύος<text:s/>της<text:s/>Οριστικής<text:s/>Προσφοράς<text:s/>Σύνδεσης<text:s/>των<text:s/>σταθμών,<text:s/>οι<text:s/>οποίοι<text:s/>επιλέγονται<text:s/>για<text:s/>ένταξη<text:s/>σε<text:s/>καθεστώς<text:s/>στήριξης<text:s/>με<text:s/>τη<text:s/>μορφή<text:s/>λειτουργικής<text:s/>ενίσχυσης,<text:s/>μέσω<text:s/>ανταγωνιστικής<text:s/>διαδικασίας<text:s/>υποβολής<text:s/>προσφορών,<text:s/>παρατείνεται<text:s/>μέχρι<text:s/>τη<text:s/>λήξη<text:s/>της<text:s/>προθεσμίας<text:s/>ενεργοποίησης<text:s/>της<text:s/>σύνδεσής<text:s/>τους<text:s/>(θέση<text:s/>σε<text:s/>κανονική<text:s/>ή<text:s/>δοκιμαστική<text:s/>λειτουργία),<text:s/>η<text:s/>οποία<text:s/>καθορίζεται<text:s/>με<text:s/>την<text:s/>απόφαση<text:s/>της<text:s/>παρ.<text:s/>3<text:s/>του<text:s/>άρθρου<text:s/>7<text:s/>του<text:s/>ν.<text:s/>4414/2016<text:s/>(Α΄<text:s/>149).<text:s/>Για<text:s/>τον<text:s/>σκοπό<text:s/>αυτόν,<text:s/>ο<text:s/>ενδιαφερόμενος<text:s/>ενημερώνει<text:s/>τον<text:s/>αρμόδιο<text:s/>Διαχειριστή,<text:s/>ο<text:s/>οποίος,<text:s/>εφόσον<text:s/>το<text:s/>αι-<text:s/>τηθεί<text:s/>ο<text:s/>ενδιαφερόμενος,<text:s/>εκδίδει<text:s/>τη<text:s/>σχετική<text:s/>διαπιστωτική<text:s/>πράξη<text:s/>με<text:s/>τη<text:s/>διάρκεια<text:s/>ισχύος<text:s/>της<text:s/>Οριστικής<text:s/>Προσφοράς<text:s/>Σύνδεσης.</text:span></text:p>
      <text:p text:style-name="P139"><text:span text:style-name="T139_1">18.</text:span><text:span text:style-name="T139_2"><text:s/>α)<text:s/>Η<text:s/>Οριστική<text:s/>Προσφορά<text:s/>Σύνδεσης<text:s/>τροποποιείται,<text:s/>κατόπιν<text:s/>αιτήματος<text:s/>του<text:s/>ενδιαφερομένου,<text:s/>σε<text:s/>περίπτωση<text:s/>που<text:s/>υπάρχει:</text:span></text:p>
      <text:p text:style-name="P140"><text:span text:style-name="T140_1">αα)</text:span><text:span text:style-name="T140_2"><text:tab/></text:span><text:span text:style-name="T140_3">Μεταβολή<text:s/>της<text:s/>μέγιστης<text:s/>ισχύος<text:s/>παραγωγής<text:s/>του<text:s/>σταθμού,<text:s/>με<text:s/>την<text:s/>επιφύλαξη<text:s/>της<text:s/>περ.<text:s/>στ)<text:s/>της<text:s/>παρ.<text:s/>19,<text:s/>αβ)<text:s/>αλλαγή<text:s/>στον<text:s/>τρόπο<text:s/>σύνδεσης<text:s/>του<text:s/>σταθμού.</text:span></text:p>
      <text:p text:style-name="P141"><text:span text:style-name="T141_1">β)</text:span><text:span text:style-name="T141_2"><text:tab/></text:span><text:span text:style-name="T141_3">Επιπρόσθετα,<text:s/>η<text:s/>Οριστική<text:s/>Προσφορά<text:s/>Σύνδεσης<text:s/>τροποποιείται<text:s/>στην<text:s/>περίπτωση<text:s/>αλλαγής<text:s/>εξοπλισμού,<text:s/>η<text:s/>οποία<text:s/>δύναται<text:s/>να<text:s/>επηρεάσει<text:s/>τα<text:s/>τεχνικά<text:s/>ή<text:s/>λειτουργικά<text:s/>χαρακτηριστικά<text:s/>του<text:s/>σταθμού<text:s/>ή<text:s/>τη<text:s/>συμμόρφωσή<text:s/>του<text:s/>με<text:s/>τις<text:s/>απαιτήσεις<text:s/>του<text:s/>Κανονισμού<text:s/>(ΕΕ)<text:s/>2016/631<text:s/>της<text:s/>Επιτροπής<text:s/>της<text:s/>14ης<text:s/>Απριλίου<text:s/>2016<text:s/>«για<text:s/>τη<text:s/>θέσπιση<text:s/>κώδικα<text:s/>δικτύου,<text:s/>όσον<text:s/>αφορά<text:s/>τις<text:s/>απαιτήσεις<text:s/>για<text:s/>τη<text:s/>σύνδεση<text:s/>ηλεκτροπαραγωγών<text:s/>με<text:s/>το<text:s/>δίκτυο»<text:s/>(L<text:s/>112).<text:s/>Οι<text:s/>Διαχειριστές<text:s/>δύνανται<text:s/>να<text:s/>εξειδικεύουν<text:s/>και<text:s/>να<text:s/>αναρτούν<text:s/>στις<text:s/>ιστοσελίδες<text:s/>τους<text:s/>τις<text:s/>περιπτώσεις<text:s/>κατά<text:s/>τις<text:s/>οποίες<text:s/>απαιτείται<text:s/>τροποποίηση<text:s/>της<text:s/>Οριστικής<text:s/>Προσφοράς<text:s/>Σύνδεσης.</text:span></text:p>
      <text:p text:style-name="P142"><text:span text:style-name="T142_1">γ)</text:span><text:span text:style-name="T142_2"><text:tab/></text:span><text:span text:style-name="T142_3">Οι<text:s/>αιτήσεις<text:s/>τροποποίησης<text:s/>της<text:s/>Οριστικής<text:s/>Προσφοράς<text:s/>Σύνδεσης<text:s/>υποβάλλονται<text:s/>ηλεκτρονικά<text:s/>και<text:s/>χωρίς<text:s/>να<text:s/>τίθενται<text:s/>αποκλειστικές<text:s/>περίοδοι<text:s/>υποβολής<text:s/>για<text:s/>τον<text:s/>ενδιαφερόμενο.</text:span></text:p>
      <text:p text:style-name="P143"><text:span text:style-name="T143_1">δ)</text:span><text:span text:style-name="T143_2"><text:tab/></text:span><text:span text:style-name="T143_3">Οι<text:s/>αιτήσεις<text:s/>τροποποίησης<text:s/>εξετάζονται<text:s/>κατά<text:s/>προτεραιότητα<text:s/>έναντι<text:s/>άλλων<text:s/>αιτήσεων<text:s/>στον<text:s/>αρμόδιο<text:s/>Διαχειριστή<text:s/>και<text:s/>ειδικά<text:s/>αν<text:s/>αφορούν<text:s/>σταθμούς<text:s/>που<text:s/>έχουν<text:s/>επιλεγεί<text:s/>για<text:s/>λειτουργική<text:s/>ενίσχυση<text:s/>μέσω<text:s/>ανταγωνιστικής<text:s/>διαδικασίας<text:s/>υποβολής<text:s/>προσφορών<text:s/>εξετάζονται<text:s/>κατά<text:s/>απόλυτη<text:s/>προτεραιότητα,<text:s/>εφόσον:</text:span></text:p>
      <text:p text:style-name="P144"><text:span text:style-name="T144_1">δα)</text:span><text:span text:style-name="T144_2"><text:tab/></text:span><text:span text:style-name="T144_3">δεν<text:s/>αλλάζει<text:s/>το<text:s/>σημείο<text:s/>σύνδεσης<text:s/>του<text:s/>σταθμού,</text:span></text:p>
      <text:p text:style-name="P145"><text:span text:style-name="T145_1">δβ)</text:span><text:span text:style-name="T145_2"><text:tab/></text:span><text:span text:style-name="T145_3">η<text:s/>μέγιστη<text:s/>ισχύς<text:s/>της<text:s/>παραγωγής<text:s/>του<text:s/>σταθμού<text:s/>αυξάνεται<text:s/>μέχρι<text:s/>τριάντα<text:s/>τοις<text:s/>εκατό<text:s/>(30%)<text:s/>και<text:s/>όχι<text:s/>παραπάνω<text:s/>από<text:s/>τρία<text:s/>μεγαβάτ<text:s/>(3<text:s/>MW)<text:s/>για<text:s/>σταθμούς<text:s/>που<text:s/>συνδέονται<text:s/>στο<text:s/>Σύστημα<text:s/>και<text:s/>όχι<text:s/>παραπάνω<text:s/>από<text:s/>εκατό<text:s/>κιλοβάτ<text:s/>(100)<text:s/>kW<text:s/>για<text:s/>κατηγορίες<text:s/>φωτοβολταϊκών<text:s/>σταθμών<text:s/>εκτός<text:s/>φω-<text:s/>τοβολταϊκών<text:s/>σταθμών<text:s/>που<text:s/>συνδέονται<text:s/>στο<text:s/>Δίκτυο.</text:span></text:p>
      <text:p text:style-name="P146"><text:span text:style-name="T146_1">19.</text:span><text:span text:style-name="T146_2"><text:s/>Με<text:s/>την<text:s/>επιφύλαξη<text:s/>της<text:s/>παρ.<text:s/>18,<text:s/>πέρα<text:s/>από<text:s/>την<text:s/>υποχρέωση<text:s/>απλής<text:s/>γνωστοποίησης<text:s/>στον<text:s/>αρμόδιο<text:s/>διαχειριστή,<text:s/>δεν<text:s/>απαιτείται<text:s/>τροποποίηση<text:s/>της<text:s/>Οριστικής<text:s/>Προσφοράς<text:s/>Σύνδεσης,<text:s/>στην<text:s/>περίπτωση<text:s/>που<text:s/>υφίσταται:</text:span></text:p>
      <text:p text:style-name="P147"><text:span text:style-name="T147_1">α)</text:span><text:span text:style-name="T147_2"><text:tab/></text:span><text:span text:style-name="T147_3">Μεταβίβαση<text:s/>της<text:s/>Βεβαίωσης<text:s/>ή<text:s/>της<text:s/>Βεβαίωσης<text:s/>Ειδικών<text:s/>Έργων<text:s/>ή<text:s/>της<text:s/>Άδειας<text:s/>Παραγωγής.<text:s/>Στην<text:s/>περίπτωση<text:s/>αυτή<text:s/>απαιτείται<text:s/>τροποποίηση<text:s/>της<text:s/>εγγυητικής<text:s/>επιστολής<text:s/>ή<text:s/>υποβολή<text:s/>νέας<text:s/>εγγυητικής<text:s/>επιστολής<text:s/>υπό<text:s/>τη<text:s/>νέα<text:s/>επωνυμία<text:s/>ή<text:s/>νομική<text:s/>μορφή<text:s/>του<text:s/>κατόχου<text:s/>του<text:s/>σταθμού.</text:span></text:p>
      <text:p text:style-name="P148"><text:span text:style-name="T148_1">β)</text:span><text:span text:style-name="T148_2"><text:tab/></text:span><text:span text:style-name="T148_3">Αλλαγή<text:s/>επωνυμίας<text:s/>ή<text:s/>νομικής<text:s/>μορφής.<text:s/>Στην<text:s/>περίπτωση<text:s/>αυτή<text:s/>απαιτείται<text:s/>τροποποίηση<text:s/>της<text:s/>εγγυητικής<text:s/>επιστολής<text:s/>ή<text:s/>υποβολή<text:s/>νέας<text:s/>εγγυητικής<text:s/>επιστολής<text:s/>του<text:s/>κατόχου<text:s/>του<text:s/>σταθμού.</text:span></text:p>
      <text:p text:style-name="P149"><text:span text:style-name="T149_1">γ)</text:span><text:span text:style-name="T149_2"><text:tab/></text:span><text:span text:style-name="T149_3">Αλλαγή<text:s/>εξοπλισμού<text:s/>του<text:s/>σταθμού<text:s/>(ανεμογεννήτριες,<text:s/>φωτοβολταϊκά,<text:s/>γεννήτριες),<text:s/>χωρίς<text:s/>αλλαγή<text:s/>στη<text:s/>μέγιστη<text:s/>παραγόμενη<text:s/>ισχύ.</text:span></text:p>
      <text:p text:style-name="P150"><text:span text:style-name="T150_1">δ)</text:span><text:span text:style-name="T150_2"><text:tab/></text:span><text:span text:style-name="T150_3">Αλλαγή<text:s/>στο<text:s/>δίκτυο<text:s/>διασύνδεσης<text:s/>Μέσης<text:s/>Τάσης<text:s/>σταθμού<text:s/>που<text:s/>συνδέεται<text:s/>στο<text:s/>Σύστημα.</text:span></text:p>
      <text:p text:style-name="P151"><text:span text:style-name="T151_1">ε)</text:span><text:span text:style-name="T151_2"><text:tab/></text:span><text:span text:style-name="T151_3">Μεταβολή<text:s/>του<text:s/>πολυγώνου<text:s/>εγκατάστασης<text:s/>του<text:s/>σταθμού.</text:span></text:p>
      <text:p text:style-name="P152"><text:span text:style-name="T152_1">στ)</text:span><text:span text:style-name="T152_2"><text:tab/></text:span><text:span text:style-name="T152_3">Μείωση<text:s/>της<text:s/>μέγιστης<text:s/>ισχύος<text:s/>παραγωγής<text:s/>του<text:s/>σταθμού,<text:s/>χωρίς<text:s/>αλλαγή<text:s/>του<text:s/>τρόπου<text:s/>σύνδεσης,<text:s/>με<text:s/>την<text:s/>αντίστοιχη<text:s/>τροποποίηση<text:s/>της<text:s/>εγγυητικής<text:s/>επιστολής.</text:span></text:p>
      <text:p text:style-name="P153"><text:span text:style-name="T153_1">20.</text:span><text:span text:style-name="T153_2"><text:s/>O<text:s/>Διαχειριστής<text:s/>του<text:s/>Συστήματος<text:s/>δύναται<text:s/>να<text:s/>ανα-<text:s/>στέλει<text:s/>την<text:s/>υποβολή<text:s/>αιτήσεων<text:s/>για<text:s/>Οριστική<text:s/>Προσφορά<text:s/>Σύνδεσης<text:s/>για<text:s/>χρονικό<text:s/>διάστημα<text:s/>που<text:s/>δεν<text:s/>μπορεί<text:s/>να<text:s/>ξεπερνά<text:s/>τους<text:s/>έξι<text:s/>(6)<text:s/>μήνες<text:s/>και<text:s/>εφόσον<text:s/>τουλάχιστον<text:s/>ενενήντα<text:s/>(90)<text:s/>ημέρες<text:s/>πριν<text:s/>την<text:s/>αναστολή<text:s/>ενημερώσει<text:s/>τους<text:s/>ενδιαφερόμενους.<text:s/>Σε<text:s/>περίπτωση<text:s/>αναστολής,<text:s/>το<text:s/>συγκεκριμένο<text:s/>χρονικό<text:s/>διάστημα<text:s/>δεν<text:s/>προσμετράται<text:s/>στις<text:s/>προθεσμίες<text:s/>που<text:s/>ορίζονται<text:s/>στο<text:s/>άρθρο<text:s/>12<text:s/>του<text:s/>ν.<text:s/>4685/2020.</text:span></text:p>
      <text:h text:style-name="P154" text:outline-level="6"><text:span text:style-name="T154_1">Άρθρο<text:s/>6</text:span></text:h>
      <text:h text:style-name="P155" text:outline-level="6"><text:span text:style-name="T155_1">Εγγυητική<text:s/>επιστολή</text:span></text:h>
      <text:p text:style-name="P156"><text:span text:style-name="T156_1">1.</text:span><text:span text:style-name="T156_2"><text:s/>Για<text:s/>την<text:s/>υποβολή<text:s/>της<text:s/>αίτησης<text:s/>για<text:s/>χορήγηση<text:s/>Οριστικής<text:s/>Προσφοράς<text:s/>Σύνδεσης,<text:s/>ο<text:s/>κάτοχος<text:s/>του<text:s/>σταθμού<text:s/>υποχρεούται<text:s/>να<text:s/>υποβάλει<text:s/>στον<text:s/>αρμόδιο<text:s/>Διαχειριστή,<text:s/>εγγυητική<text:s/>επιστολή,<text:s/>με<text:s/>διάρκεια<text:s/>ισχύος<text:s/>κατ’<text:s/>ελάχιστον<text:s/>δυο<text:s/>(2)<text:s/>έτη,<text:s/>η<text:s/>οποία<text:s/>υποχρεωτικά<text:s/>ανανεώνεται<text:s/>προ<text:s/>της<text:s/>λήξης<text:s/>της,<text:s/>μέχρι<text:s/>την<text:s/>υποβολή<text:s/>της<text:s/>Δήλωσης<text:s/>Ετοιμότητας<text:s/>του<text:s/>άρθρου<text:s/>4Α<text:s/>του<text:s/>ν.<text:s/>4414/2016<text:s/>(Α΄<text:s/>149)<text:s/>ή<text:s/>τη<text:s/>θέση<text:s/>του<text:s/>σταθμού<text:s/>σε<text:s/>δοκιμαστική<text:s/>λειτουργία<text:s/>ή,<text:s/>εάν<text:s/>δεν<text:s/>προ-<text:s/>βλέπεται<text:s/>περίοδος<text:s/>δοκιμαστικής<text:s/>λειτουργίας,<text:s/>μέχρι<text:s/>την<text:s/>ηλέκτριση<text:s/>του<text:s/>σταθμού<text:s/>και<text:s/>την<text:s/>έκδοση<text:s/>της<text:s/>Βεβαίωσης<text:s/>Ηλέκτρισης.</text:span></text:p>
      <text:p text:style-name="P157"><text:span text:style-name="T157_1">2.</text:span><text:span text:style-name="T157_2"><text:s/>Εξαιρούνται<text:s/>της<text:s/>υποχρέωσης<text:s/>προσκόμισης<text:s/>εγγυητικής<text:s/>επιστολής:</text:span></text:p>
      <text:p text:style-name="P158"><text:span text:style-name="T158_1">α)</text:span><text:span text:style-name="T158_2"><text:tab/></text:span><text:span text:style-name="T158_3">οι<text:s/>Οργανισμοί<text:s/>Τοπικής<text:s/>Αυτοδιοίκησης<text:s/>(Ο.Τ.Α.)<text:s/>A΄<text:s/>και<text:s/>Β΄<text:s/>βαθμού,</text:span></text:p>
      <text:p text:style-name="P159"><text:span text:style-name="T159_1">β)</text:span><text:span text:style-name="T159_2"><text:tab/></text:span><text:span text:style-name="T159_3">τα<text:s/>νομικά<text:s/>πρόσωπα<text:s/>δημοσίου<text:s/>ή<text:s/>ιδιωτικού<text:s/>δικαίου,<text:s/>τα<text:s/>οποία<text:s/>επιδιώκουν<text:s/>κοινωφελείς<text:s/>ή<text:s/>άλλους<text:s/>δημοσίου<text:s/>ενδιαφέροντος<text:s/>σκοπούς<text:s/>γενικής<text:s/>ή<text:s/>τοπικής<text:s/>εμβέλειας,</text:span></text:p>
      <text:p text:style-name="P160"><text:span text:style-name="T160_1">γ)</text:span><text:span text:style-name="T160_2"><text:tab/></text:span><text:span text:style-name="T160_3">οι<text:s/>Ενεργειακές<text:s/>Κοινότητες<text:s/>που<text:s/>συμμετέχουν<text:s/>περισσότερα<text:s/>από<text:s/>εξήντα<text:s/>(60)<text:s/>μέλη,<text:s/>εκ<text:s/>των<text:s/>οποίων<text:s/>τα<text:s/>πενήντα<text:s/>(50)<text:s/>μέλη<text:s/>τουλάχιστον<text:s/>είναι<text:s/>φυσικά<text:s/>πρόσωπα<text:s/>ή<text:s/>οι<text:s/>Ενεργειακές<text:s/>Κοινότητες<text:s/>που<text:s/>συμμετέχουν<text:s/>Ο.Τ.Α.<text:s/>α΄ή<text:s/>β΄<text:s/>βαθμού.</text:span></text:p>
      <text:p text:style-name="P161"><text:span text:style-name="T161_1">Για<text:s/>τις<text:s/>ανωτέρω<text:s/>περιπτώσεις<text:s/>εξαιρέσεων<text:s/>και<text:s/>εφόσον<text:s/>έχει<text:s/>χορηγηθεί<text:s/>Οριστική<text:s/>Προσφορά<text:s/>Σύνδεσης,<text:s/>δεν<text:s/>επιτρέπεται<text:s/>η<text:s/>μεταβίβαση<text:s/>των<text:s/>σταθμών<text:s/>ή<text:s/>η<text:s/>αλλαγή<text:s/>της<text:s/>μετοχικής<text:s/>ή<text:s/>εταιρικής<text:s/>σύνθεσης<text:s/>των<text:s/>κατόχων<text:s/>των<text:s/>σταθμών<text:s/>με<text:s/>τρόπο<text:s/>που<text:s/>να<text:s/>μην<text:s/>εμπίπτουν<text:s/>στις<text:s/>ως<text:s/>άνω<text:s/>εξαιρέσεις<text:s/>μέχρι<text:s/>τη<text:s/>θέση<text:s/>των<text:s/>εν<text:s/>λόγω<text:s/>σταθμών<text:s/>σε<text:s/>λειτουργία,</text:span></text:p>
      <text:p text:style-name="P162"><text:span text:style-name="T162_1">δ)</text:span><text:span text:style-name="T162_2"><text:tab/></text:span><text:span text:style-name="T162_3">οι<text:s/>σταθμοί<text:s/>Ανανεώσιμων<text:s/>Πηγών<text:s/>Ενέργειας<text:s/>(Α.Π.Ε.)<text:s/>που<text:s/>εγκαθίστανται<text:s/>σε<text:s/>κτίρια,<text:s/>ανεξαρτήτως<text:s/>ισχύος,<text:s/>καθώς<text:s/>και<text:s/>σταθμοί<text:s/>Α.Π.Ε.<text:s/>και<text:s/>Συμπαραγωγής<text:s/>Ηλεκτρισμού<text:s/>Θερμότητας<text:s/>Υψηλής<text:s/>Απόδοσης<text:s/>(Σ.Η.Θ.Υ.Α.)<text:s/>που<text:s/>εγκαθίστανται<text:s/>από<text:s/>αυτοπαραγωγούς,<text:s/>σύμφωνα<text:s/>με<text:s/>το<text:s/>άρθρο<text:s/>14Α<text:s/>του<text:s/>ν.<text:s/>3468/2006<text:s/>(Α΄<text:s/>129),</text:span></text:p>
      <text:p text:style-name="P163"><text:span text:style-name="T163_1">ε)</text:span><text:span text:style-name="T163_2"><text:tab/></text:span><text:span text:style-name="T163_3">οι<text:s/>φωτοβολταϊκοί<text:s/>σταθμοί<text:s/>μικρότεροι<text:s/>ή<text:s/>ίσοι<text:s/>του<text:s/>ενός<text:s/>μεγαβάτ<text:s/>(≤1<text:s/>ΜW),<text:s/>που<text:s/>εγκαθίστανται<text:s/>στην<text:s/>Περιφέρεια<text:s/>Δυτικής<text:s/>Μακεδονίας<text:s/>ή<text:s/>στον<text:s/>Δήμο<text:s/>Μεγαλόπολης<text:s/>της<text:s/>Περιφέρειας<text:s/>Πελοποννήσου.</text:span></text:p>
      <text:p text:style-name="P164"><text:span text:style-name="T164_1">Οι<text:s/>κάτοχοι<text:s/>σταθμών<text:s/>της<text:s/>παρούσας,<text:s/>εφόσον<text:s/>δεν<text:s/>επιθυμούν<text:s/>την<text:s/>ανωτέρω<text:s/>εξαίρεση,<text:s/>προσκομίζουν<text:s/>τη<text:s/>σχετική<text:s/>εγγυητική<text:s/>επιστολή.</text:span></text:p>
      <text:p text:style-name="P165"><text:span text:style-name="T165_1">3.</text:span><text:span text:style-name="T165_2"><text:s/>Το<text:s/>ύψος<text:s/>της<text:s/>εγγυητικής<text:s/>επιστολής,<text:s/>υπό<text:s/>την<text:s/>επιφύλαξη<text:s/>της<text:s/>παρ.<text:s/>2<text:s/>του<text:s/>άρθρου<text:s/>17<text:s/>του<text:s/>ν.<text:s/>4685/2020<text:s/>(Α΄<text:s/>92)<text:s/>και<text:s/>της<text:s/>παρ.<text:s/>7<text:s/>του<text:s/>άρθρου<text:s/>11<text:s/>του<text:s/>ν.<text:s/>4513/2018<text:s/>(Α΄<text:s/>9),<text:s/>ορίζεται<text:s/>ανά<text:s/>μονάδα<text:s/>ονομαστικής<text:s/>ισχύος<text:s/>του<text:s/>αιτήματος<text:s/>σε<text:s/>κιλοβάτ<text:s/>(kW),<text:s/>ως<text:s/>ακολούθως:</text:span></text:p>
      <text:p text:style-name="P166"><text:span text:style-name="T166_1">α)</text:span><text:span text:style-name="T166_2"><text:tab/></text:span><text:span text:style-name="T166_3">σαράντα<text:s/>δυο<text:s/>(42)<text:s/>ευρώ<text:s/>ανά<text:s/>κιλοβάτ<text:s/>(kW),<text:s/>για<text:s/>το<text:s/>τμήμα<text:s/>της<text:s/>ισχύος,<text:s/>έως<text:s/>και<text:s/>ένα<text:s/>(1)<text:s/>μεγαβάτ<text:s/>(MW),</text:span></text:p>
      <text:p text:style-name="P167"><text:span text:style-name="T167_1">β)</text:span><text:span text:style-name="T167_2"><text:tab/></text:span><text:span text:style-name="T167_3">είκοσι<text:s/>ένα<text:s/>(21)<text:s/>ευρώ<text:s/>ανά<text:s/>κιλοβάτ<text:s/>(kW),<text:s/>για<text:s/>το<text:s/>τμήμα<text:s/>της<text:s/>ισχύος<text:s/>από<text:s/>ένα<text:s/>(1)<text:s/>έως<text:s/>και<text:s/>δέκα<text:s/>μεγαβάτ<text:s/>(10<text:s/>MW),</text:span></text:p>
      <text:p text:style-name="P168"><text:span text:style-name="T168_1">γ)</text:span><text:span text:style-name="T168_2"><text:tab/></text:span><text:span text:style-name="T168_3">δεκατέσσερα<text:s/>(14)<text:s/>ευρώ<text:s/>ανά<text:s/>κιλοβάτ<text:s/>(kW),<text:s/>για<text:s/>το<text:s/>τμήμα<text:s/>της<text:s/>ισχύος<text:s/>από<text:s/>δέκα<text:s/>(10)<text:s/>έως<text:s/>εκατό<text:s/>μεγαβάτ<text:s/>(100<text:s/>MW)<text:s/>και</text:span></text:p>
      <text:p text:style-name="P169"><text:span text:style-name="T169_1">δ)</text:span><text:span text:style-name="T169_2"><text:tab/></text:span><text:span text:style-name="T169_3">επτά<text:s/>(7)<text:s/>ευρώ<text:s/>ανά<text:s/>kW,<text:s/>για<text:s/>το<text:s/>τμήμα<text:s/>της<text:s/>ισχύος<text:s/>πάνω<text:s/>από<text:s/>εκατό<text:s/>μεγαβάτ<text:s/>(100)<text:s/>MW.</text:span></text:p>
      <text:p text:style-name="P170"><text:span text:style-name="T170_1">Ειδικά<text:s/>στην<text:s/>περίπτωση<text:s/>σταθμού<text:s/>αποθήκευσης,<text:s/>ως<text:s/>ισχύς<text:s/>του<text:s/>αιτήματος,<text:s/>νοείται<text:s/>η<text:s/>μέγιστη<text:s/>ισχύς<text:s/>έγχυσης<text:s/>στο<text:s/>σημείο<text:s/>σύνδεσης<text:s/>με<text:s/>το<text:s/>Δίκτυο<text:s/>ή<text:s/>Σύστημα.</text:span></text:p>
      <text:p text:style-name="P171"><text:span text:style-name="T171_1">4.</text:span><text:span text:style-name="T171_2"><text:s/>Εάν<text:s/>η<text:s/>εγγυητική<text:s/>επιστολή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,<text:s/>δεν<text:s/>έχει<text:s/>τεθεί<text:s/>σε<text:s/>ισχύ<text:s/>η<text:s/>Σύμβαση<text:s/>Σύνδεσης,<text:s/>αυτή<text:s/>καταπίπτει<text:s/>υπέρ<text:s/>του<text:s/>Ειδικού<text:s/>Λογαριασμού<text:s/>του<text:s/>άρθρου<text:s/>143<text:s/>του<text:s/>ν.<text:s/>4001/2011<text:s/>(Α΄<text:s/>179).</text:span></text:p>
      <text:p text:style-name="P172"><text:span text:style-name="T172_1">Με<text:s/>τη<text:s/>θέση<text:s/>σε<text:s/>ισχύ<text:s/>της<text:s/>Σύμβασης<text:s/>Σύνδεσης<text:s/>και<text:s/>κατά<text:s/>τα<text:s/>ειδικότερα<text:s/>οριζόμενα<text:s/>στο<text:s/>άρθρο<text:s/>8<text:s/>του<text:s/>παρόντος,<text:s/>το<text:s/>ποσό<text:s/>της<text:s/>εγγυητικής<text:s/>επιστολής<text:s/>μειώνεται<text:s/>στο<text:s/>ένα<text:s/>τέταρτο<text:s/>(1/4)<text:s/>του<text:s/>αρχικού<text:s/>ποσού.</text:span></text:p>
      <text:p text:style-name="P173"><text:span text:style-name="T173_1">Προκειμένου<text:s/>να<text:s/>ολοκληρωθεί<text:s/>η<text:s/>απομείωση<text:s/>του<text:s/>ποσού<text:s/>της<text:s/>εγγυητικής<text:s/>επιστολής,<text:s/>ο<text:s/>αρμόδιος<text:s/>Διαχειριστής,<text:s/>εντός<text:s/>είκοσι<text:s/>(20)<text:s/>ημερών<text:s/>από<text:s/>τη<text:s/>θέση<text:s/>σε<text:s/>ισχύ<text:s/>της<text:s/>Σύμβασης<text:s/>Σύνδεσης,<text:s/>ενημερώνει<text:s/>τον<text:s/>φορέα<text:s/>έκδοσης<text:s/>της<text:s/>εγγυητικής<text:s/>επιστολής.</text:span></text:p>
      <text:p text:style-name="P174"><text:span text:style-name="T174_1">Με<text:s/>την<text:s/>υποβολή<text:s/>στον<text:s/>αρμόδιο<text:s/>Διαχειριστή<text:s/>της<text:s/>Δήλωσης<text:s/>Ετοιμότητας<text:s/>του<text:s/>άρθρου<text:s/>4Α<text:s/>του<text:s/>ν.<text:s/>4414/2016<text:s/>ή<text:s/>αν<text:s/>δεν<text:s/>έχει<text:s/>υποβληθεί<text:s/>Δήλωση<text:s/>Ετοιμότητας,<text:s/>με<text:s/>τη<text:s/>θέση<text:s/>του<text:s/>σταθμού<text:s/>σε<text:s/>λειτουργία<text:s/>ή<text:s/>την<text:s/>ενεργοποίηση<text:s/>της<text:s/>σύνδεσής<text:s/>του,<text:s/>ο<text:s/>αρμόδιος<text:s/>Διαχειριστής,<text:s/>εντός<text:s/>δέκα<text:s/>(10)<text:s/>ημερών,<text:s/>προβαίνει<text:s/>σε<text:s/>όλες<text:s/>τις<text:s/>απαραίτητες<text:s/>ενέργειες,<text:s/>προκειμένου<text:s/>να<text:s/>αποδεσμευτεί<text:s/>το<text:s/>εναπομείναν<text:s/>ποσό<text:s/>της<text:s/>εγγύησης<text:s/>και<text:s/>ακολούθως<text:s/>να<text:s/>αποδοθεί<text:s/>στον<text:s/>δικαιούχο.</text:span></text:p>
      <text:p text:style-name="P175"><text:span text:style-name="T175_1">5.</text:span><text:span text:style-name="T175_2"><text:s/>Σε<text:s/>περίπτωση<text:s/>χορήγησης<text:s/>κοινής<text:s/>Οριστικής<text:s/>Προσφοράς<text:s/>Σύνδεσης<text:s/>για<text:s/>τη<text:s/>σύνδεση<text:s/>δύο<text:s/>(2)<text:s/>ή<text:s/>και<text:s/>περισσοτέρων<text:s/>σταθμών<text:s/>από<text:s/>διαφορετικούς<text:s/>κατόχους<text:s/>στο<text:s/>Σύστημα<text:s/>ή<text:s/>στο<text:s/>Δίκτυο,<text:s/>η<text:s/>εγγυητική<text:s/>επιστολή<text:s/>δύναται<text:s/>να<text:s/>επιστραφεί<text:s/>στους<text:s/>ενδιαφερόμενους<text:s/>μετά<text:s/>από<text:s/>αίτημά<text:s/>τους,<text:s/>εάν<text:s/>εντός<text:s/>ενός<text:s/>(1)<text:s/>έτους<text:s/>από<text:s/>την<text:s/>έκδοσή<text:s/>της<text:s/>δηλωθεί<text:s/>εγγράφως<text:s/>υπαναχώρηση,<text:s/>έστω<text:s/>και<text:s/>ενός<text:s/>εξ<text:s/>αυτών<text:s/>για<text:s/>την<text:s/>κατασκευή<text:s/>του<text:s/>σταθμού.<text:s/>Στην<text:s/>περίπτωση<text:s/>αυτή<text:s/>ανακαλείται<text:s/>και<text:s/>η<text:s/>σχετική<text:s/>Άδεια<text:s/>Παραγωγής<text:s/>ή<text:s/>η<text:s/>Βεβαίωση<text:s/>ή<text:s/>η<text:s/>Βεβαίωση<text:s/>Ειδικών<text:s/>Έργων<text:s/>ή<text:s/>η<text:s/>Οριστική<text:s/>Προσφορά<text:s/>Σύνδεσης<text:s/>για<text:s/>τους<text:s/>Εξαιρούμενους<text:s/>Σταθμούς.<text:s/>Η<text:s/>παρούσα<text:s/>παράγραφος<text:s/>δεν<text:s/>εφαρμόζεται<text:s/>επί<text:s/>κοινών<text:s/>αιτημάτων<text:s/>του<text:s/>άρθρου<text:s/>14.</text:span></text:p>
      <text:p text:style-name="P176"><text:span text:style-name="T176_1">6.</text:span><text:span text:style-name="T176_2"><text:s/>Η<text:s/>εγγυητική<text:s/>επιστολή<text:s/>επιστρέφεται<text:s/>στον<text:s/>ενδιαφερόμενο,<text:s/>κατόπιν<text:s/>υποβολής<text:s/>αιτήματος,<text:s/>στις<text:s/>ακόλουθες<text:s/>περιπτώσεις:</text:span></text:p>
      <text:p text:style-name="P177"><text:span text:style-name="T177_1">α)</text:span><text:span text:style-name="T177_2"><text:tab/></text:span><text:span text:style-name="T177_3">Αν<text:s/>η<text:s/>ισχύς<text:s/>οποιασδήποτε<text:s/>Βεβαίωσης,<text:s/>άδειας<text:s/>ή<text:s/>έγκρισης,<text:s/>η<text:s/>οποία<text:s/>απαιτείται<text:s/>για<text:s/>τη<text:s/>νόμιμη<text:s/>εγκατάσταση<text:s/>ή<text:s/>λειτουργία<text:s/>του<text:s/>σταθμού<text:s/>ή<text:s/>ανασταλεί<text:s/>ακυρωθεί<text:s/>με<text:s/>δικαστική<text:s/>απόφαση.</text:span></text:p>
      <text:p text:style-name="P178"><text:span text:style-name="T178_1">β)</text:span><text:span text:style-name="T178_2"><text:tab/></text:span><text:span text:style-name="T178_3">Αν<text:s/>παρέλθει<text:s/>η<text:s/>διάρκεια<text:s/>ισχύος<text:s/>της<text:s/>Οριστικής<text:s/>Προσφοράς<text:s/>Σύνδεσης,<text:s/>χωρίς<text:s/>να<text:s/>έχει<text:s/>εκδοθεί<text:s/>μέχρι<text:s/>τότε<text:s/>δικαστική<text:s/>απόφαση<text:s/>επί<text:s/>αιτήσεως<text:s/>ακυρώσεώς,<text:s/>η<text:s/>οποία<text:s/>έχει<text:s/>στραφεί<text:s/>κατά<text:s/>οποιασδήποτε<text:s/>άδειας<text:s/>ή<text:s/>έγκρισης,<text:s/>απαραίτητης<text:s/>για<text:s/>την<text:s/>εγκατάσταση<text:s/>ή<text:s/>λειτουργία<text:s/>του<text:s/>σταθμού,<text:s/>αρκεί<text:s/>η<text:s/>ημερομηνία<text:s/>της<text:s/>ως<text:s/>άνω<text:s/>κατάθεσης<text:s/>να<text:s/>προηγείται<text:s/>της<text:s/>ημερομηνίας<text:s/>υποβολής<text:s/>της<text:s/>εγγυητικής<text:s/>επιστολής<text:s/>στον<text:s/>αρμόδιο<text:s/>Διαχειριστή<text:s/>από<text:s/>τον<text:s/>ενδιαφερόμενο.</text:span></text:p>
      <text:p text:style-name="P179"><text:span text:style-name="T179_1">γ)</text:span><text:span text:style-name="T179_2"><text:tab/></text:span><text:span text:style-name="T179_3">Αν<text:s/>ο<text:s/>σταθμός<text:s/>δεν<text:s/>υλοποιηθεί<text:s/>λόγω<text:s/>απόρριψης<text:s/>από<text:s/>την<text:s/>αρμόδια<text:s/>αρχή<text:s/>του<text:s/>αιτήματος<text:s/>του<text:s/>ενδιαφερομένου<text:s/>για<text:s/>χορήγηση<text:s/>άδειας<text:s/>χρήσης<text:s/>νερού<text:s/>για<text:s/>τη<text:s/>λειτουργία<text:s/>του<text:s/>σταθμού,<text:s/>όπου<text:s/>προβλέπεται,<text:s/>και<text:s/>επιπλέον<text:s/>έχει<text:s/>γίνει<text:s/>ανάκληση<text:s/>της<text:s/>Άδειας<text:s/>Παραγωγής<text:s/>ή<text:s/>της<text:s/>Βεβαίωσης<text:s/>ή<text:s/>της<text:s/>Βεβαίωσης<text:s/>Ειδικών<text:s/>Έργων<text:s/>ή<text:s/>της<text:s/>Οριστικής<text:s/>Προσφοράς<text:s/>Σύνδεσης<text:s/>για<text:s/>τους<text:s/>Εξαιρούμενους<text:s/>Σταθμούς,<text:s/>κατόπιν<text:s/>αιτήματος<text:s/>του<text:s/>ενδιαφερόμενου.</text:span></text:p>
      <text:p text:style-name="P180"><text:span text:style-name="T180_1">δ)</text:span><text:span text:style-name="T180_2"><text:tab/></text:span><text:span text:style-name="T180_3">Αν<text:s/>ο<text:s/>ενδιαφερόμενος<text:s/>δεν<text:s/>αποδεχτεί<text:s/>την<text:s/>Οριστική<text:s/>Προσφορά<text:s/>Σύνδεσης.</text:span></text:p>
      <text:p text:style-name="P181"><text:span text:style-name="T181_1">ε)</text:span><text:span text:style-name="T181_2"><text:tab/></text:span><text:span text:style-name="T181_3">Αν<text:s/>προκύψει<text:s/>αδυναμία<text:s/>σύνδεσης<text:s/>του<text:s/>σταθμού<text:s/>και<text:s/>δεν<text:s/>υποβληθεί<text:s/>αίτηση<text:s/>για<text:s/>διατήρηση<text:s/>της<text:s/>αίτησης<text:s/>χορήγησης<text:s/>οριστικής<text:s/>προσφοράς<text:s/>σε<text:s/>εκκρεμότητα.</text:span></text:p>
      <text:p text:style-name="P182"><text:span text:style-name="T182_1">στ)</text:span><text:span text:style-name="T182_2"><text:tab/></text:span><text:span text:style-name="T182_3">Αν<text:s/>ο<text:s/>ενδιαφερόμενος<text:s/>δεν<text:s/>επιθυμεί<text:s/>να<text:s/>συνεχίσει<text:s/>να<text:s/>διατηρεί<text:s/>την<text:s/>αίτησή<text:s/>του<text:s/>σε<text:s/>εκκρεμότητα<text:s/>λόγω<text:s/>αδυναμίας<text:s/>σύνδεσης<text:s/>του<text:s/>σταθμού.</text:span></text:p>
      <text:p text:style-name="P183"><text:span text:style-name="T183_1">ζ)</text:span><text:span text:style-name="T183_2"><text:tab/></text:span><text:span text:style-name="T183_3">Αν<text:s/>ο<text:s/>ενδιαφερόμενος<text:s/>επιθυμεί<text:s/>να<text:s/>ακυρώσει<text:s/>την<text:s/>αίτηση<text:s/>του<text:s/>και<text:s/>να<text:s/>μην<text:s/>του<text:s/>χορηγηθεί<text:s/>Οριστική<text:s/>Προσφορά<text:s/>Συνδεσης<text:s/>από<text:s/>τον<text:s/>αρμόδιο<text:s/>Διαχειριστή.</text:span></text:p>
      <text:p text:style-name="P184"><text:span text:style-name="T184_1">η)</text:span><text:span text:style-name="T184_2"><text:tab/></text:span><text:span text:style-name="T184_3">Στην<text:s/>περίπτωση<text:s/>της<text:s/>παρ.<text:s/>8<text:s/>του<text:s/>άρθρου<text:s/>7<text:s/>του<text:s/>ν.<text:s/>4414/2016,<text:s/>περί<text:s/>μη<text:s/>ένταξης<text:s/>κατόχων<text:s/>σταθμών<text:s/>παραγωγής<text:s/>ηλεκτρικής<text:s/>ενέργειας<text:s/>από<text:s/>Α.Π.Ε.<text:s/>και<text:s/>Σ.Η.Θ.Υ.Α.,<text:s/>σε<text:s/>καθεστώς<text:s/>στήριξης<text:s/>με<text:s/>τη<text:s/>μορφή<text:s/>της<text:s/>Λειτουργικής<text:s/>Ενίσχυσης.</text:span></text:p>
      <text:p text:style-name="P185"><text:span text:style-name="T185_1">ι)</text:span><text:span text:style-name="T185_2"><text:tab/></text:span><text:span text:style-name="T185_3">Για<text:s/>σταθμούς<text:s/>βιομάζας<text:s/>που<text:s/>εγκαθίστανται<text:s/>εντός<text:s/>Ζώνης<text:s/>Απολιγνιτοποίησης<text:s/>επιτρέπεται<text:s/>η<text:s/>επιστροφή<text:s/>της<text:s/>εγγυητικής<text:s/>επιστολής<text:s/>της<text:s/>περ.<text:s/>3<text:s/>της<text:s/>υποπαρ.<text:s/>Ι.1<text:s/>της<text:s/>παρ.<text:s/>Ι<text:s/>του<text:s/>άρθρου<text:s/>πρώτου<text:s/>του<text:s/>ν.<text:s/>4152/2013<text:s/>(Α΄<text:s/>107)<text:s/>ή<text:s/>μέρους<text:s/>αυτής.<text:s/>Με<text:s/>την<text:s/>επιστροφή<text:s/>της<text:s/>εγγυητικής<text:s/>επιστολής,<text:s/>η<text:s/>Οριστική<text:s/>Προσφορά<text:s/>Σύνδεσης<text:s/>παύει<text:s/>αυτοδικαίως<text:s/>να<text:s/>ισχύει.<text:s/>Σε<text:s/>περίπτωση<text:s/>επιστροφής<text:s/>μέρους<text:s/>αυτής,<text:s/>σύμφωνα<text:s/>με<text:s/>το<text:s/>πρώτο<text:s/>εδάφιο,<text:s/>η<text:s/>ως<text:s/>άνω<text:s/>Οριστική<text:s/>Προσφορά<text:s/>Σύνδεσης<text:s/>τροποποιείται<text:s/>και<text:s/>απομειώνεται<text:s/>αντίστοιχα<text:s/>για<text:s/>ισχύ<text:s/>ανάλογη<text:s/>με<text:s/>την<text:s/>μείωση<text:s/>της<text:s/>σχετικής<text:s/>εγγυητικής<text:s/>επιστολής.</text:span></text:p>
      <text:p text:style-name="P186"><text:span text:style-name="T186_1">7.</text:span><text:span text:style-name="T186_2"><text:s/>Σε<text:s/>περίπτωση<text:s/>αύξησης<text:s/>της<text:s/>Μέγιστης<text:s/>Ισχύος<text:s/>Παραγωγής<text:s/>του<text:s/>σταθμού<text:s/>σε<text:s/>σχέση<text:s/>με<text:s/>την<text:s/>αρχική<text:s/>ισχύ,<text:s/>επί<text:s/>της<text:s/>οποίας<text:s/>υπολογίστηκε<text:s/>το<text:s/>ύψος<text:s/>της<text:s/>εγγυητικής<text:s/>επιστολής,<text:s/>απαιτείται<text:s/>είτε<text:s/>εκ<text:s/>νέου<text:s/>υποβολή<text:s/>εγγυητικής<text:s/>επιστολής<text:s/>από<text:s/>τον<text:s/>κάτοχο<text:s/>του<text:s/>σταθμού<text:s/>για<text:s/>το<text:s/>πρόσθετο<text:s/>τμήμα<text:s/>ισχύος,<text:s/>είτε<text:s/>αντικατάσταση<text:s/>της<text:s/>υπάρχουσας<text:s/>με<text:s/>νέα<text:s/>εγγυητική<text:s/>επιστολή<text:s/>για<text:s/>τη<text:s/>νέα<text:s/>συνολική<text:s/>ισχύ<text:s/>του<text:s/>σταθμού,<text:s/>με<text:s/>χρονική<text:s/>διάρκεια<text:s/>αυτής<text:s/>κατ’<text:s/>ελάχιστον<text:s/>δύο<text:s/>(2)<text:s/>έτη<text:s/>από<text:s/>την<text:s/>ημερομηνία<text:s/>υποβολής<text:s/>της.<text:s/>Ο<text:s/>σχετικός<text:s/>υπολογισμός<text:s/>λαμβάνει<text:s/>χώρα<text:s/>βάσει<text:s/>της<text:s/>παρ.<text:s/>3.</text:span></text:p>
      <text:p text:style-name="P187"><text:span text:style-name="T187_1">8.</text:span><text:span text:style-name="T187_2"><text:s/>Αν<text:s/>επέλθει<text:s/>μείωση<text:s/>της<text:s/>Μέγιστης<text:s/>Ισχύος<text:s/>Παραγωγής,<text:s/>μετά<text:s/>την<text:s/>αρχική<text:s/>χορήγηση<text:s/>Οριστικής<text:s/>Προσφοράς<text:s/>Σύνδεσης,<text:s/>που<text:s/>ανέρχεται<text:s/>σε<text:s/>ποσοστό:</text:span></text:p>
      <text:p text:style-name="P188"><text:span text:style-name="T188_1">α)</text:span><text:span text:style-name="T188_2"><text:tab/></text:span><text:span text:style-name="T188_3">μέχρι<text:s/>και<text:s/>είκοσι<text:s/>τοις<text:s/>εκατό<text:s/>(20%),<text:s/>ο<text:s/>κάτοχος<text:s/>του<text:s/>Σταθμού<text:s/>δύναται<text:s/>να<text:s/>αντικαταστήσει<text:s/>την<text:s/>εγγυητική<text:s/>επιστολή<text:s/>και<text:s/>να<text:s/>υποβάλει<text:s/>νέα<text:s/>εγγυητική<text:s/>επιστολή,<text:s/>σύμφωνα<text:s/>με<text:s/>τη<text:s/>νέα<text:s/>μειωμένη<text:s/>ισχύ<text:s/>του<text:s/>σταθμού,</text:span></text:p>
      <text:p text:style-name="P189"><text:span text:style-name="T189_1">β)</text:span><text:span text:style-name="T189_2"><text:tab/></text:span><text:span text:style-name="T189_3">μεγαλύτερο<text:s/>του<text:s/>είκοσι<text:s/>τοις<text:s/>εκατό<text:s/>(20%),<text:s/>ο<text:s/>κάτοχος<text:s/>του<text:s/>σταθμού<text:s/>δύναται<text:s/>να<text:s/>αντικαταστήσει<text:s/>την<text:s/>εγγυητική<text:s/>επιστολή<text:s/>και<text:s/>να<text:s/>υποβάλει<text:s/>νέα<text:s/>εγγυητική<text:s/>επιστολή,<text:s/>η<text:s/>οποία<text:s/>αντιστοιχεί<text:s/>σε<text:s/>μείωση<text:s/>ίση<text:s/>με<text:s/>το<text:s/>είκοσι<text:s/>τοις<text:s/>εκατό<text:s/>(20%)<text:s/>της<text:s/>Μέγιστης<text:s/>Ισχύος<text:s/>Παραγωγής.</text:span></text:p>
      <text:p text:style-name="P190"><text:span text:style-name="T190_1">Ειδικά<text:s/>για<text:s/>τα<text:s/>συγκροτήματα<text:s/>αιολικών<text:s/>πάρκων<text:s/>της<text:s/>παρ.<text:s/>31<text:s/>του<text:s/>άρθρου<text:s/>2<text:s/>του<text:s/>ν.<text:s/>3468/2006<text:s/>(Α΄<text:s/>129),<text:s/>συνολικής<text:s/>ισχύος<text:s/>μεγαλύτερης<text:s/>των<text:s/>εκατόν<text:s/>πενήντα<text:s/>(150)<text:s/>MW,<text:s/>το<text:s/>ανωτέρω<text:s/>ποσοστό<text:s/>του<text:s/>είκοσι<text:s/>τοις<text:s/>εκατό<text:s/>(20%)<text:s/>υπολογίζεται<text:s/>επί<text:s/>της<text:s/>συνολικής<text:s/>ισχύος<text:s/>του<text:s/>συγκροτήματος<text:s/>και<text:s/>η<text:s/>μείωση<text:s/>της<text:s/>ισχύος<text:s/>μπορεί<text:s/>να<text:s/>κατανεμηθεί<text:s/>ελεύθερα<text:s/>και<text:s/>μη<text:s/>αναλογικά<text:s/>μεταξύ<text:s/>των<text:s/>επιμέρους<text:s/>αδειών<text:s/>του<text:s/>συγκροτήματος.</text:span></text:p>
      <text:p text:style-name="P191"><text:span text:style-name="T191_1">Η<text:s/>παρούσα<text:s/>παράγραφος<text:s/>δεν<text:s/>εφαρμόζεται<text:s/>για<text:s/>τους<text:s/>εξαιρούμενους<text:s/>σταθμούς<text:s/>του<text:s/>Κεφαλαίου<text:s/>Ζ΄<text:s/>του<text:s/>παρόντος.</text:span></text:p>
      <text:p text:style-name="P192"><text:span text:style-name="T192_1">9.</text:span><text:span text:style-name="T192_2"><text:s/>Ο<text:s/>επενδυτής<text:s/>δυναται,<text:s/>κατ’ελάχιστον<text:s/>δέκα<text:s/>(10)<text:s/>ημέρες<text:s/>πριν<text:s/>την<text:s/>κατάπτωση<text:s/>της<text:s/>εγγυητικής<text:s/>επιστολής,<text:s/>να<text:s/>την<text:s/>ανακτήσει,<text:s/>καταβάλλοντας<text:s/>απευθείας<text:s/>προ<text:s/>της<text:s/>σχετικής<text:s/>προθεσμίας<text:s/>το<text:s/>τίμημα<text:s/>υπέρ<text:s/>του<text:s/>Ειδικού<text:s/>Λογαριασμού<text:s/>του<text:s/>άρθρου<text:s/>143<text:s/>του<text:s/>ν.<text:s/>4001/2011<text:s/>(Α΄<text:s/>179).<text:s/>Η<text:s/>ίδια<text:s/>παράγραφος<text:s/>ισχύει<text:s/>αναλογικά<text:s/>και<text:s/>για<text:s/>την<text:s/>περίπτωση<text:s/>Εγγυητικής<text:s/>Επιστολής<text:s/>του<text:s/>άρθρου<text:s/>11α<text:s/>του<text:s/>ν.<text:s/>4685/2020.</text:span></text:p>
      <text:h text:style-name="P193" text:outline-level="6"><text:span text:style-name="T193_1">Άρθρο<text:s/>7</text:span></text:h>
      <text:h text:style-name="P194" text:outline-level="6"><text:span text:style-name="T194_1">Ειδικά<text:s/>θέματα<text:s/>σταθμών</text:span></text:h>
      <text:p text:style-name="P195"><text:span text:style-name="T195_1">οι<text:s/>οποίοι<text:s/>συνδέονται<text:s/>στο<text:s/>Σύστημα</text:span></text:p>
      <text:p text:style-name="P196"><text:span text:style-name="T196_1">1.</text:span><text:span text:style-name="T196_2"><text:s/>Εάν<text:s/>ο<text:s/>σταθμός<text:s/>παραγωγής<text:s/>ηλεκτρικής<text:s/>ενεργειας<text:s/>από<text:s/>Ανανεώσιμες<text:s/>Πηγές<text:s/>Ενέργειας<text:s/>(Α.Π.Ε.)<text:s/>και<text:s/>Συμπαραγωγής<text:s/>Ηλεκτρισμού<text:s/>-<text:s/>Θερμότητας<text:s/>Υψηλής<text:s/>Απόδοσης<text:s/>(Σ.Η.Θ.Υ.Α.)<text:s/>ή<text:s/>ο<text:s/>σταθμός<text:s/>αποθήκευσης<text:s/>συνδέεται<text:s/>μέσω<text:s/>νέου<text:s/>υποσταθμού<text:s/>(Υ/Σ),<text:s/>ο<text:s/>ενδιαφερόμενος<text:s/>προσκομίζει<text:s/>στον<text:s/>αρμόδιο<text:s/>Διαχειριστή<text:s/>Βεβαίωση<text:s/>Καταλληλότητας<text:s/>του<text:s/>γηπέδου<text:s/>εγκατάστασης<text:s/>του<text:s/>Υ/Σ,<text:s/>η<text:s/>οποία<text:s/>εκδίδεται<text:s/>μετά<text:s/>από<text:s/>αίτηση<text:s/>του<text:s/>ενδιαφερομένου,<text:s/>με<text:s/>την<text:s/>καταβολή<text:s/>του<text:s/>σχετικού<text:s/>αντιτίμου,<text:s/>από<text:s/>την<text:s/>αρμόδια<text:s/>υπηρεσία<text:s/>του<text:s/>Διαχειριστή<text:s/>του<text:s/>Συστήματος,<text:s/>εντός<text:s/>σαράντα<text:s/>πέντε<text:s/>(45)<text:s/>ημερών,<text:s/>εφόσον<text:s/>ο<text:s/>ενδιαφερόμενος<text:s/>έχει<text:s/>προσκομίσει<text:s/>όλα<text:s/>τα<text:s/>απαιτούμενα<text:s/>στοιχεία.</text:span></text:p>
      <text:p text:style-name="P197"><text:span text:style-name="T197_1">2.</text:span><text:span text:style-name="T197_2"><text:s/>Εάν<text:s/>ο<text:s/>νέος<text:s/>Υ/Σ<text:s/>Μέσης<text:s/>προς<text:s/>Υψηλής<text:s/>Τάσης<text:s/>συνδέεται<text:s/>στο<text:s/>Σύστημα<text:s/>μέσω<text:s/>νέων<text:s/>έργων<text:s/>γραμμής<text:s/>μεταφοράς<text:s/>Υψηλής<text:s/>Τάσης,<text:s/>ο<text:s/>ενδιαφερόμενος<text:s/>προσκομίζει<text:s/>στον<text:s/>αρμόδιο<text:s/>Διαχειριστή<text:s/>προμελέτη<text:s/>γραμμής<text:s/>μεταφοράς<text:s/>Υψηλής<text:s/>Τάσης,<text:s/>η<text:s/>οποία<text:s/>εκδίδεται<text:s/>μετά<text:s/>από<text:s/>αίτηση<text:s/>του<text:s/>ενδιαφερομένου,<text:s/>από<text:s/>την<text:s/>αρμόδια<text:s/>υπηρεσία<text:s/>του<text:s/>Διαχειριστή<text:s/>του<text:s/>Συστήματος,<text:s/>εντός<text:s/>ενός<text:s/>(1)<text:s/>μηνός<text:s/>από<text:s/>την<text:s/>υποβολή<text:s/>του<text:s/>αιτήματος,<text:s/>εφόσον<text:s/>ο<text:s/>ενδιαφερόμενος<text:s/>έχει<text:s/>προσκομίσει<text:s/>όλα<text:s/>τα<text:s/>απαιτούμενα<text:s/>στοιχεία.</text:span></text:p>
      <text:p text:style-name="P198"><text:span text:style-name="T198_1">3.</text:span><text:span text:style-name="T198_2"><text:s/>Ο<text:s/>Διαχειριστής<text:s/>του<text:s/>Συστήματος,<text:s/>εντός<text:s/>δύο<text:s/>(2)<text:s/>μηνών<text:s/>από<text:s/>την<text:s/>έναρξη<text:s/>ισχύος<text:s/>του<text:s/>παρόντος,<text:s/>αναρτά<text:s/>στην<text:s/>ιστοσελίδα<text:s/>του<text:s/>σαφείς<text:s/>οδηγίες<text:s/>για<text:s/>τα<text:s/>ανωτέρω,<text:s/>τις<text:s/>οποίες<text:s/>επικαιροποιεί<text:s/>και<text:s/>συμπληρώνει,<text:s/>όποτε<text:s/>απαιτείται.<text:s/>Το<text:s/>κόστος<text:s/>των<text:s/>υπηρεσιών<text:s/>για<text:s/>τα<text:s/>ανωτέρω<text:s/>εγκρίνεται<text:s/>από<text:s/>τη<text:s/>Ρυθμιστική<text:s/>Αρχή<text:s/>Ενέργειας.</text:span></text:p>
      <text:p text:style-name="P199"><text:span text:style-name="T199_1">4.</text:span><text:span text:style-name="T199_2"><text:s/>Το<text:s/>παρόν<text:s/>άρθρο<text:s/>εφαρμόζεται<text:s/>και<text:s/>στους<text:s/>σταθμούς<text:s/>που<text:s/>συνδέονται<text:s/>στην<text:s/>Υψηλή<text:s/>Τάση<text:s/>στο<text:s/>Δίκτυο<text:s/>των<text:s/>Μη<text:s/>Διασυνδεδεμένων<text:s/>Νησιών.</text:span></text:p>
      <text:p text:style-name="P200"><text:span text:style-name="T200_1">5.</text:span><text:span text:style-name="T200_2"><text:s/>Οι<text:s/>ενέργειες<text:s/>των<text:s/>παρ.<text:s/>1<text:s/>και<text:s/>2,<text:s/>ήτοι<text:s/>η<text:s/>προσκόμιση<text:s/>της<text:s/>Βεβαίωσης<text:s/>Καταλληλότητας,<text:s/>καθώς<text:s/>και<text:s/>της<text:s/>προμελέτης<text:s/>γραμμής<text:s/>μεταφοράς<text:s/>Υψηλής<text:s/>Τασης,<text:s/>στον<text:s/>αρμόδιο<text:s/>Διαχειριστή,<text:s/>δύναται<text:s/>να<text:s/>διεκπεραιώνονται<text:s/>παράλληλα.</text:span></text:p>
      <text:h text:style-name="P201" text:outline-level="6"><text:span text:style-name="T201_1">Άρθρο<text:s/>8</text:span></text:h>
      <text:h text:style-name="P202" text:outline-level="6"><text:span text:style-name="T202_1">Σύμβαση<text:s/>Σύνδεσης</text:span></text:h>
      <text:p text:style-name="P203"><text:span text:style-name="T203_1">1.</text:span><text:span text:style-name="T203_2"><text:s/>Μετά<text:s/>την<text:s/>αποδοχή<text:s/>της<text:s/>Οριστικής<text:s/>Προσφοράς<text:s/>Σύνδεσης,<text:s/>ο<text:s/>ενδιαφερόμενος<text:s/>προβαίνει<text:s/>στις<text:s/>απαραίτητες<text:s/>ενέργειες<text:s/>για<text:s/>την<text:s/>έκδοση<text:s/>της<text:s/>Άδειας<text:s/>Εγκατάστασης<text:s/>από<text:s/>τις<text:s/>αρμόδιες<text:s/>αδειοδοτούσες<text:s/>αρχές<text:s/>και<text:s/>τη<text:s/>σύναψη<text:s/>της<text:s/>Σύμβασης<text:s/>Σύνδεσης<text:s/>με<text:s/>τον<text:s/>αρμόδιο<text:s/>Διαχειριστή.</text:span></text:p>
      <text:p text:style-name="P204"><text:span text:style-name="T204_1">2.</text:span><text:span text:style-name="T204_2"><text:s/>Η<text:s/>Σύμβαση<text:s/>Σύνδεσης<text:s/>υπογράφεται<text:s/>σύμφωνα<text:s/>με<text:s/>τους<text:s/>σχετικούς<text:s/>Κώδικες<text:s/>Διαχείρισης<text:s/>του<text:s/>Ελληνικού<text:s/>Συστήματος<text:s/>Μεταφοράς<text:s/>Ηλεκτρικής<text:s/>Ενέργειας<text:s/>(Ε.Σ.Μ.Η.Ε.)<text:s/>ή<text:s/>του<text:s/>Ελληνικού<text:s/>Δικτύου<text:s/>Διανομής<text:s/>Ηλεκτρικής<text:s/>Ενέργειας<text:s/>(Ε.Δ.Δ.Η.Ε.).<text:s/>Η<text:s/>Σύμβαση<text:s/>Σύνδεσης<text:s/>παράγει<text:s/>όλα<text:s/>τα<text:s/>έννομα<text:s/>αποτελέσματά<text:s/>της<text:s/>και<text:s/>τίθεται<text:s/>σε<text:s/>ισχύ<text:s/>με<text:s/>την<text:s/>υπογραφή<text:s/>της.<text:s/>Το<text:s/>περιεχόμενο<text:s/>των<text:s/>Συμβάσεων<text:s/>Σύνδεσης,<text:s/>καθώς<text:s/>και<text:s/>πρότυπα<text:s/>αυτών,<text:s/>δύνανται<text:s/>να<text:s/>εξειδικεύονται<text:s/>με<text:s/>τεχνικές<text:s/>αποφάσεις<text:s/>των<text:s/>αρμόδιων<text:s/>Διαχειριστών,<text:s/>οι<text:s/>οποίες<text:s/>δημοσιεύονται<text:s/>στην<text:s/>ιστοσελίδα<text:s/>τους.<text:s/>Η<text:s/>Σύμβαση<text:s/>Σύνδεσης<text:s/>περιλαμβάνει<text:s/>κάθε<text:s/>γενικό<text:s/>και<text:s/>ειδικό<text:s/>όρο<text:s/>που<text:s/>τυχόν<text:s/>περιλαμβάνεται<text:s/>στην<text:s/>αντίστοιχη<text:s/>Οριστική<text:s/>Προσφορά<text:s/>Σύνδεσης.</text:span></text:p>
      <text:p text:style-name="P205"><text:span text:style-name="T205_1">3.</text:span><text:span text:style-name="T205_2"><text:s/>Αν<text:s/>η<text:s/>Σύμβαση<text:s/>Σύνδεσης<text:s/>υπογράφεται<text:s/>με<text:s/>αντισυμβαλλόμενο<text:s/>τον<text:s/>Διαχειριστή<text:s/>του<text:s/>Συστήματος<text:s/>(Ανεξάρτητος<text:s/>Διαχειριστής<text:s/>Μεταφοράς<text:s/>Ηλεκτρικής<text:s/>Ενέργειας<text:s/>Α.Ε.),<text:s/>δύναται<text:s/>να<text:s/>χωρίζεται<text:s/>σε<text:s/>Κύριο<text:s/>Τεύχος<text:s/>και<text:s/>Συμπλήρωμα<text:s/>του<text:s/>Κυρίου<text:s/>Τεύχους<text:s/>(εφεξής<text:s/>Συμπλήρωμα),<text:s/>κατόπιν<text:s/>άσκησης<text:s/>διακριτικής<text:s/>ευχέρειας<text:s/>του<text:s/>ενδιαφερομένου<text:s/>και<text:s/>τίθεται<text:s/>σε<text:s/>ισχύ<text:s/>με<text:s/>την<text:s/>υπογραφή<text:s/>του<text:s/>Κύριου<text:s/>Τεύχους.</text:span></text:p>
      <text:p text:style-name="P206"><text:span text:style-name="T206_1">Στις<text:s/>περιπτώσεις<text:s/>κατά<text:s/>τις<text:s/>οποίες<text:s/>η<text:s/>Σύμβαση<text:s/>Σύνδεσης<text:s/>υπογράφεται<text:s/>με<text:s/>αντισυμβαλλόμενο<text:s/>τον<text:s/>Διαχειριστή<text:s/>του<text:s/>Δικτύου<text:s/>(Διαχειριστής<text:s/>του<text:s/>Ελληνικού<text:s/>Δικτύου<text:s/>Διανομής<text:s/>Ηλεκτρικής<text:s/>Ενέργειας<text:s/>Α.Ε.),<text:s/>αυτή<text:s/>δεν<text:s/>χωρίζεται<text:s/>σε<text:s/>Κύριο<text:s/>Τεύχος<text:s/>και<text:s/>Συμπλήρωμα,<text:s/>αλλά<text:s/>αποτελεί<text:s/>ένα<text:s/>ενιαίο<text:s/>κείμενο,<text:s/>χωρίς<text:s/>να<text:s/>υφίσταται<text:s/>δυνατότητα<text:s/>διαίρεσής<text:s/>του,<text:s/>εκτός<text:s/>αν<text:s/>συντρέχει<text:s/>λόγος<text:s/>ο<text:s/>οποίος<text:s/>τεκμηριώνεται<text:s/>ειδικά<text:s/>και<text:s/>μόνο<text:s/>κατόπιν<text:s/>έγκρισης<text:s/>της<text:s/>Ρυθμιστικής<text:s/>Αρχής<text:s/>Ενέργειας<text:s/>(Ρ.Α.Ε.).</text:span></text:p>
      <text:p text:style-name="P207"><text:span text:style-name="T207_1">Στην<text:s/>ειδική<text:s/>περίπτωση<text:s/>κατά<text:s/>την<text:s/>οποία<text:s/>απαιτούνται<text:s/>έργα<text:s/>επέκτασης<text:s/>Υποσταθμού<text:s/>(Υ/Σ)<text:s/>του<text:s/>Ε.Δ.Δ.Η.Ε.,<text:s/>καθώς<text:s/>και<text:s/>για<text:s/>περιπτώσεις<text:s/>σταθμών<text:s/>οι<text:s/>οποίοι<text:s/>συνδέονται<text:s/>στην<text:s/>Υψηλή<text:s/>Τάση<text:s/>περιοχών<text:s/>αρμοδιότητας<text:s/>του<text:s/>Διαχειριστή<text:s/>Μη<text:s/>Διασυνδεδεμένων<text:s/>Νήσων<text:s/>(Μ.Δ.Ν.),<text:s/>η<text:s/>σύμβαση<text:s/>δύ-<text:s/>ναται<text:s/>να<text:s/>χωρίζεται<text:s/>σε<text:s/>Κύριο<text:s/>Τεύχος<text:s/>και<text:s/>Συμπλήρωμα,<text:s/>χωρίς<text:s/>να<text:s/>απαιτείται<text:s/>η<text:s/>προηγούμενη<text:s/>έγκριση<text:s/>της<text:s/>Ρ.Α.Ε.</text:span></text:p>
      <text:p text:style-name="P208"><text:span text:style-name="T208_1">4.</text:span><text:span text:style-name="T208_2"><text:s/>Αν<text:s/>η<text:s/>Σύμβαση<text:s/>Σύνδεσης<text:s/>δεν<text:s/>χωρίζεται<text:s/>σε<text:s/>Κύριο<text:s/>Τεύχος<text:s/>και<text:s/>Συμπλήρωμα,<text:s/>αλλά<text:s/>αποτελεί<text:s/>ένα<text:s/>ενιαίο<text:s/>κείμενο,<text:s/>συνάπτεται<text:s/>εντός<text:s/>προθεσμίας<text:s/>τριών<text:s/>(3)<text:s/>μηνών<text:s/>από<text:s/>την<text:s/>υποβολή<text:s/>της<text:s/>αίτησης.</text:span></text:p>
      <text:p text:style-name="P209"><text:span text:style-name="T209_1">5.</text:span><text:span text:style-name="T209_2"><text:s/>Αν<text:s/>προβλέπεται<text:s/>η<text:s/>υπογραφή<text:s/>Κυρίου<text:s/>Τεύχους<text:s/>και<text:s/>Συμπληρώματος,<text:s/>το<text:s/>Κύριο<text:s/>Τεύχος<text:s/>υπογράφεται<text:s/>εντός<text:s/>δύο<text:s/>(2)<text:s/>μηνών<text:s/>από<text:s/>την<text:s/>υποβολή<text:s/>του<text:s/>σχετικού<text:s/>αιτήματος.</text:span></text:p>
      <text:p text:style-name="P210"><text:span text:style-name="T210_1">α)</text:span><text:span text:style-name="T210_2"><text:tab/></text:span><text:span text:style-name="T210_3">Για<text:s/>την<text:s/>αίτηση<text:s/>σύναψης<text:s/>του<text:s/>Κυρίου<text:s/>Τεύχους<text:s/>ο<text:s/>ενδιαφερόμενος<text:s/>προσκομίζει:</text:span></text:p>
      <text:p text:style-name="P211"><text:span text:style-name="T211_1">αα)</text:span><text:span text:style-name="T211_2"><text:tab/></text:span><text:span text:style-name="T211_3">Την<text:s/>εν<text:s/>ισχύ<text:s/>Απόφαση<text:s/>Περιβαλλοντικής<text:s/>Αδειοδότη-<text:s/>σης<text:s/>για<text:s/>το<text:s/>σύνολο<text:s/>των<text:s/>έργων<text:s/>σύνδεσης<text:s/>με<text:s/>το<text:s/>Ε.Σ.Μ.Η.Ε.</text:span></text:p>
      <text:p text:style-name="P212"><text:span text:style-name="T212_1">αβ)</text:span><text:span text:style-name="T212_2"><text:tab/></text:span><text:span text:style-name="T212_3">Τα<text:s/>δικαιολογητικά<text:s/>τεκμηρίωσης<text:s/>του<text:s/>δικαιώματος<text:s/>χρήσης<text:s/>του<text:s/>χώρου<text:s/>εγκατάστασης<text:s/>του<text:s/>Υ/Σ<text:s/>ή<text:s/>άλλων<text:s/>απαι-<text:s/>τούμενων<text:s/>κτισμάτων,<text:s/>όταν<text:s/>απαιτούνται,<text:s/>σύμφωνα<text:s/>με<text:s/>το<text:s/>άρθρο<text:s/>11<text:s/>και<text:s/>την<text:s/>κείμενη<text:s/>νομοθεσία<text:s/>για<text:s/>την<text:s/>εκτέλεση<text:s/>έργων<text:s/>σε<text:s/>δάση<text:s/>ή<text:s/>δασικές<text:s/>εκτάσεις,<text:s/>εφόσον<text:s/>τα<text:s/>έργα<text:s/>αυτά<text:s/>επετράπησαν,<text:s/>σύμφωνα<text:s/>με<text:s/>τα<text:s/>άρθρα<text:s/>45<text:s/>και<text:s/>58<text:s/>του<text:s/>ν.<text:s/>998/1979<text:s/>(Α΄<text:s/>289).</text:span></text:p>
      <text:p text:style-name="P213"><text:span text:style-name="T213_1">αγ)</text:span><text:span text:style-name="T213_2"><text:tab/></text:span><text:span text:style-name="T213_3">Την<text:s/>άδεια<text:s/>χρήσης<text:s/>αιγιαλού/παραλίας<text:s/>και<text:s/>παρακείμενου<text:s/>θαλάσσιου<text:s/>χώρου,<text:s/>σύμφωνα<text:s/>με<text:s/>την<text:s/>ισχύου-<text:s/>σα<text:s/>νομοθεσία,<text:s/>για<text:s/>όλα<text:s/>τα<text:s/>προς<text:s/>χρήση<text:s/>γήπεδα,<text:s/>εφόσον<text:s/>απαιτείται.</text:span></text:p>
      <text:p text:style-name="P214"><text:span text:style-name="T214_1">αδ)</text:span><text:span text:style-name="T214_2"><text:tab/></text:span><text:span text:style-name="T214_3">Τη<text:s/>Βεβαίωση<text:s/>Καταλληλότητας<text:s/>Γηπέδου<text:s/>του<text:s/>Υ/Σ<text:s/>ή<text:s/>Κέντρου<text:s/>Υπερυψηλής<text:s/>Τάσης,<text:s/>εφόσον<text:s/>απαιτείται.</text:span></text:p>
      <text:p text:style-name="P215"><text:span text:style-name="T215_1">αε)</text:span><text:span text:style-name="T215_2"><text:tab/></text:span><text:span text:style-name="T215_3">Την<text:s/>εγκεκριμένη<text:s/>προμελέτη<text:s/>γραμμής<text:s/>μεταφοράς<text:s/>Υψηλής<text:s/>Τάσης,<text:s/>εφόσον<text:s/>απαιτείται.</text:span></text:p>
      <text:p text:style-name="P216"><text:span text:style-name="T216_1">αστ)</text:span><text:span text:style-name="T216_2"><text:tab/></text:span><text:span text:style-name="T216_3">Τοπογραφικά<text:s/>διαγράμματα<text:s/>επί<text:s/>των<text:s/>οποίων<text:s/>αποτυπώνονται<text:s/>τα<text:s/>Έργα<text:s/>Σύνδεσης<text:s/>με<text:s/>το<text:s/>Ε.Σ.Μ.Η.Ε.</text:span></text:p>
      <text:p text:style-name="P217"><text:span text:style-name="T217_1">αζ)</text:span><text:span text:style-name="T217_2"><text:tab/></text:span><text:span text:style-name="T217_3">Τα<text:s/>αναρτημένα<text:s/>ή<text:s/>θεωρημένα<text:s/>διαγράμματα<text:s/>σύνδεσης.</text:span></text:p>
      <text:p text:style-name="P218"><text:span text:style-name="T218_1">αη)</text:span><text:span text:style-name="T218_2"><text:tab/></text:span><text:span text:style-name="T218_3">Έντυπο<text:s/>αίτησης,<text:s/>το<text:s/>ακριβές<text:s/>περιεχόμενο<text:s/>της<text:s/>οποίας<text:s/>συντάσσει,<text:s/>επικαιροποιεί<text:s/>και<text:s/>δημοσιεύει<text:s/>στην<text:s/>επίσημη<text:s/>ιστοσελίδα<text:s/>του<text:s/>ο<text:s/>αρμόδιος<text:s/>Διαχειριστής.</text:span></text:p>
      <text:p text:style-name="P219"><text:span text:style-name="T219_1">β)</text:span><text:span text:style-name="T219_2"><text:tab/></text:span><text:span text:style-name="T219_3">Το<text:s/>Κύριο<text:s/>Τεύχος<text:s/>περιλαμβάνει<text:s/>κατ’<text:s/>ελάχιστον<text:s/>τα<text:s/>εξής:</text:span></text:p>
      <text:p text:style-name="P220"><text:span text:style-name="T220_1">βα)</text:span><text:span text:style-name="T220_2"><text:tab/></text:span><text:span text:style-name="T220_3">Την<text:s/>περιγραφή<text:s/>του<text:s/>σημείου<text:s/>σύνδεσης<text:s/>και<text:s/>των<text:s/>έργων<text:s/>επέκτασης<text:s/>του<text:s/>Ε.Σ.Μ.Η.Ε.<text:s/>ή<text:s/>του<text:s/>Ε.Δ.Δ.Η.Ε.<text:s/>για<text:s/>τη<text:s/>σύνδεση<text:s/>του<text:s/>σταθμού.</text:span></text:p>
      <text:p text:style-name="P221"><text:span text:style-name="T221_1">ββ)</text:span><text:span text:style-name="T221_2"><text:tab/></text:span><text:span text:style-name="T221_3">Τη<text:s/>μέγιστη<text:s/>και<text:s/>την<text:s/>εγκατεστημένη<text:s/>ισχύ.</text:span></text:p>
      <text:p text:style-name="P222"><text:span text:style-name="T222_1">βγ)</text:span><text:span text:style-name="T222_2"><text:tab/></text:span><text:span text:style-name="T222_3">Την<text:s/>ισχύ<text:s/>μετασχηματιστών<text:s/>Μέσης/Υψηλής<text:s/>τάσης.</text:span></text:p>
      <text:p text:style-name="P223"><text:span text:style-name="T223_1">βδ)</text:span><text:span text:style-name="T223_2"><text:tab/></text:span><text:span text:style-name="T223_3">Τα<text:s/>στοιχεία<text:s/>που<text:s/>προβλέπονται<text:s/>στον<text:s/>Κώδικα<text:s/>Διαχείρισης<text:s/>του<text:s/>Ελληνικού<text:s/>Δικτύου<text:s/>Διανομής<text:s/>Ηλεκτρικής<text:s/>Ενέργειας,<text:s/>στον<text:s/>Κώδικα<text:s/>Διαχείρισης<text:s/>των<text:s/>Μ.Δ.Ν.<text:s/>και<text:s/>στον<text:s/>Κώδικα<text:s/>Διαχείρισης<text:s/>του<text:s/>Συστήματος.</text:span></text:p>
      <text:p text:style-name="P224"><text:span text:style-name="T224_1">βε)</text:span><text:span text:style-name="T224_2"><text:tab/></text:span><text:span text:style-name="T224_3">Γενικούς<text:s/>και<text:s/>ειδικούς<text:s/>όρους<text:s/>σχετικά<text:s/>με<text:s/>τη<text:s/>σύνδεση<text:s/>και<text:s/>λειτουργία<text:s/>του<text:s/>σταθμού,<text:s/>όπως<text:s/>αποτυπώνονται<text:s/>και<text:s/>στη<text:s/>σχετική<text:s/>Οριστική<text:s/>Προσφορά<text:s/>Σύνδεσης.</text:span></text:p>
      <text:p text:style-name="P225"><text:span text:style-name="T225_1">6.</text:span><text:span text:style-name="T225_2"><text:s/>Το<text:s/>Συμπλήρωμα<text:s/>υπογράφεται<text:s/>εντός<text:s/>ενός<text:s/>(1)<text:s/>μήνα<text:s/>από<text:s/>την<text:s/>υποβολή<text:s/>του<text:s/>σχετικού<text:s/>αιτήματος.</text:span></text:p>
      <text:p text:style-name="P226"><text:span text:style-name="T226_1">α)</text:span><text:span text:style-name="T226_2"><text:tab/></text:span><text:span text:style-name="T226_3">Για<text:s/>την<text:s/>αίτηση<text:s/>σύναψης<text:s/>του<text:s/>Συμπληρώματος,<text:s/>ο<text:s/>ενδιαφερόμενος<text:s/>προσκομίζει,<text:s/>εάν<text:s/>δεν<text:s/>έχει<text:s/>ήδη<text:s/>προσκομίσει<text:s/>κατά<text:s/>το<text:s/>στάδιο<text:s/>της<text:s/>υπογραφής<text:s/>του<text:s/>Κυρίου<text:s/>Τεύχους:<text:s/>αα)<text:s/>Την<text:s/>Άδεια<text:s/>Εγκατάστασης<text:s/>του<text:s/>σταθμού.</text:span></text:p>
      <text:p text:style-name="P227"><text:span text:style-name="T227_1">αβ)</text:span><text:span text:style-name="T227_2"><text:tab/></text:span><text:span text:style-name="T227_3">Τα<text:s/>δικαιολογητικά<text:s/>τεκμηρίωσης<text:s/>του<text:s/>δικαιώματος<text:s/>νόμιμης<text:s/>χρήσης<text:s/>των<text:s/>έργων<text:s/>σύνδεσης<text:s/>με<text:s/>το<text:s/>Ε.Σ.Μ.Η.Ε.<text:s/>και<text:s/>τις<text:s/>θέσεις<text:s/>των<text:s/>πυλώνων<text:s/>των<text:s/>γραμμών<text:s/>μεταφοράς.<text:s/>Ειδικά<text:s/>για<text:s/>τις<text:s/>υπόγειες<text:s/>οδεύσεις,<text:s/>οι<text:s/>υποπερ.<text:s/>αβ)<text:s/>και<text:s/>αγ)<text:s/>της<text:s/>περ.<text:s/>α΄<text:s/>της<text:s/>παρ.<text:s/>5<text:s/>αφορούν<text:s/>στην<text:s/>περιοχή<text:s/>όδευσης<text:s/>των<text:s/>υπόγειων<text:s/>καλωδίων.</text:span></text:p>
      <text:p text:style-name="P228"><text:span text:style-name="T228_1">αγ)</text:span><text:span text:style-name="T228_2"><text:tab/></text:span><text:span text:style-name="T228_3">Τα<text:s/>τεχνικά<text:s/>στοιχεία<text:s/>που<text:s/>περιγράφονται<text:s/>στην<text:s/>περ.<text:s/>β).</text:span></text:p>
      <text:p text:style-name="P229"><text:span text:style-name="T229_1">β)</text:span><text:span text:style-name="T229_2"><text:tab/></text:span><text:span text:style-name="T229_3">Το<text:s/>Συμπλήρωμα<text:s/>περιλαμβάνει<text:s/>κατ’<text:s/>ελάχιστον<text:s/>τα<text:s/>εξής:</text:span></text:p>
      <text:p text:style-name="P230"><text:span text:style-name="T230_1">βα)</text:span><text:span text:style-name="T230_2"><text:tab/></text:span><text:span text:style-name="T230_3">Τα<text:s/>τεχνικά<text:s/>χαρακτηριστικά<text:s/>των<text:s/>γεννητριών,<text:s/>των<text:s/>μετασχηματιστών<text:s/>Μέσης/Υψηλής<text:s/>τάσης<text:s/>και<text:s/>κάθε<text:s/>άλλου<text:s/>κύριου<text:s/>εξοπλισμού<text:s/>της<text:s/>εγκατάστασης<text:s/>σταθμώ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ή/<text:s/>και<text:s/>σταθμών<text:s/>αποθήκευσης,<text:s/>το<text:s/>πιστοποιητικό<text:s/>μετρήσεων<text:s/>των<text:s/>χαρακτηριστικών<text:s/>ποιότητας<text:s/>ισχύος<text:s/>του<text:s/>εξοπλισμού,<text:s/>καθώς<text:s/>και,<text:s/>ειδικώς<text:s/>στις<text:s/>περιπτώσεις<text:s/>αιολικών<text:s/>σταθμων,<text:s/>το<text:s/>πιστοποιητικό<text:s/>έγκρισης<text:s/>του<text:s/>τύπου<text:s/>της<text:s/>ανεμογεννήτριας.</text:span></text:p>
      <text:p text:style-name="P231"><text:span text:style-name="T231_1">ββ)</text:span><text:span text:style-name="T231_2"><text:tab/></text:span><text:span text:style-name="T231_3">Τα<text:s/>τεχνικά<text:s/>χαρακτηριστικά<text:s/>των<text:s/>έργων<text:s/>Μέσης<text:s/>ή<text:s/>Χαμηλής<text:s/>Τάσης.</text:span></text:p>
      <text:p text:style-name="P232"><text:span text:style-name="T232_1">βγ)</text:span><text:span text:style-name="T232_2"><text:tab/></text:span><text:span text:style-name="T232_3">Τα<text:s/>αναρτημένα<text:s/>ή<text:s/>θεωρημένα<text:s/>διαγράμματα<text:s/>σύνδεσης<text:s/>για<text:s/>το<text:s/>δίκτυο<text:s/>ΜέσηςΤάσης.</text:span></text:p>
      <text:p text:style-name="P233"><text:span text:style-name="T233_1">βδ)</text:span><text:span text:style-name="T233_2"><text:tab/></text:span><text:span text:style-name="T233_3">Τις<text:s/>ρυθμίσεις<text:s/>προστασίας<text:s/>και<text:s/>ελέγχου<text:s/>στο<text:s/>σημείο<text:s/>σύνδεσης<text:s/>του<text:s/>διασυνδετικού<text:s/>δικτύου<text:s/>Μέσης<text:s/>Τάσης<text:s/>και<text:s/>στις<text:s/>γεννήτριες<text:s/>ηλεκτροπαραγωγής.</text:span></text:p>
      <text:p text:style-name="P234"><text:span text:style-name="T234_1">βε)</text:span><text:span text:style-name="T234_2"><text:tab/></text:span><text:span text:style-name="T234_3">Τις<text:s/>προβλεπόμενες<text:s/>από<text:s/>τους<text:s/>τίτλους<text:s/>ΙΙΙ<text:s/>και<text:s/>IV<text:s/>του<text:s/>Κανονισμού<text:s/>(ΕΕ)<text:s/>2016/631<text:s/>της<text:s/>Επιτροπής<text:s/>της<text:s/>14ης<text:s/>Απριλίου<text:s/>2016<text:s/>«για<text:s/>τη<text:s/>θέσπιση<text:s/>κώδικα<text:s/>δικτύου,<text:s/>όσον<text:s/>αφορά<text:s/>τις<text:s/>απαιτήσεις<text:s/>για<text:s/>τη<text:s/>σύνδεση<text:s/>ηλεκτροπαραγωγών<text:s/>με<text:s/>το<text:s/>δίκτυο»<text:s/>(L<text:s/>112)<text:s/>απαιτήσεις<text:s/>για<text:s/>τον<text:s/>έλεγχο<text:s/>συμμόρφωσης<text:s/>και<text:s/>τις<text:s/>διαδικασίες<text:s/>κοινοποίησης<text:s/>λειτουργίας,<text:s/>όπως<text:s/>αυτές<text:s/>εξειδικεύονται<text:s/>με<text:s/>τεχνικές<text:s/>αποφάσεις<text:s/>του<text:s/>αρμόδιου<text:s/>Διαχειριστή.</text:span></text:p>
      <text:p text:style-name="P235"><text:span text:style-name="T235_1">βστ)</text:span><text:span text:style-name="T235_2"><text:tab/></text:span><text:span text:style-name="T235_3">Έντυπο<text:s/>αίτησης,<text:s/>το<text:s/>ακριβές<text:s/>περιεχόμενο<text:s/>της<text:s/>οποίας<text:s/>συντάσσει,<text:s/>επικαιροποιεί<text:s/>και<text:s/>δημοσιεύει<text:s/>στην<text:s/>επίσημη<text:s/>ιστοσελίδα<text:s/>του<text:s/>ο<text:s/>αρμόδιος<text:s/>Διαχειριστής.</text:span></text:p>
      <text:p text:style-name="P236"><text:span text:style-name="T236_1">7.</text:span><text:span text:style-name="T236_2"><text:s/>Η<text:s/>υπογραφή<text:s/>του<text:s/>Συμπληρώματος,<text:s/>η<text:s/>οποία<text:s/>συνεπάγεται<text:s/>την<text:s/>προσάρτησή<text:s/>του<text:s/>στο<text:s/>Κύριο<text:s/>Τεύχος<text:s/>με<text:s/>το<text:s/>οποίο<text:s/>από<text:s/>την<text:s/>υπογραφή<text:s/>του<text:s/>Συμπληρώματος<text:s/>αποτελούν<text:s/>ενιαία<text:s/>σύμβαση,<text:s/>αποτελεί<text:s/>προϋπόθεση<text:s/>για<text:s/>την<text:s/>ηλέκτριση<text:s/>των<text:s/>εγκαταστάσεων<text:s/>και<text:s/>τη<text:s/>θέση<text:s/>του<text:s/>σταθμού<text:s/>σε<text:s/>λειτουργία,<text:s/>αλλά<text:s/>όχι<text:s/>για<text:s/>την<text:s/>κατασκευή<text:s/>των<text:s/>έργων<text:s/>σύνδεσης.</text:span></text:p>
      <text:p text:style-name="P237"><text:span text:style-name="T237_1">8.</text:span><text:span text:style-name="T237_2"><text:s/>Η<text:s/>Σύμβαση<text:s/>Σύνδεσης<text:s/>τροποποιείται,<text:s/>εντός<text:s/>ενός<text:s/>(1)<text:s/>μηνός<text:s/>από<text:s/>την<text:s/>υποβολή<text:s/>αιτήματος<text:s/>του<text:s/>ενδιαφερομένου<text:s/>προς<text:s/>τον<text:s/>αρμόδιο<text:s/>Διαχειριστή,<text:s/>για<text:s/>τους<text:s/>κατωτέρω<text:s/>περιοριστικά<text:s/>αναφερόμενους<text:s/>λόγους:</text:span></text:p>
      <text:p text:style-name="P238"><text:span text:style-name="T238_1">α)</text:span><text:span text:style-name="T238_2"><text:tab/></text:span><text:span text:style-name="T238_3">Αν<text:s/>μεταβάλλονται<text:s/>οι<text:s/>όροι<text:s/>σύνδεσης<text:s/>του<text:s/>σταθμού,<text:s/>με<text:s/>την<text:s/>επιφύλαξη<text:s/>των<text:s/>οριζόμενων<text:s/>στην<text:s/>παρ.<text:s/>19<text:s/>του<text:s/>άρθρου<text:s/>5.</text:span></text:p>
      <text:p text:style-name="P239"><text:span text:style-name="T239_1">β)</text:span><text:span text:style-name="T239_2"><text:tab/></text:span><text:span text:style-name="T239_3">Αν<text:s/>μεταβάλλεται<text:s/>η<text:s/>εγκατεστημένη<text:s/>ή<text:s/>η<text:s/>μέγιστη<text:s/>ισχύς<text:s/>παραγωγής<text:s/>του<text:s/>σταθμού,<text:s/>η<text:s/>οποία<text:s/>επηρεάζει<text:s/>τους<text:s/>όρους<text:s/>σύνδεσης.</text:span></text:p>
      <text:p text:style-name="P240"><text:span text:style-name="T240_1">γ)</text:span><text:span text:style-name="T240_2"><text:tab/></text:span><text:span text:style-name="T240_3">Αν<text:s/>μεταβάλλονται<text:s/>τα<text:s/>τεχνικά<text:s/>χαρακτηριστικά<text:s/>του<text:s/>εξοπλισμού<text:s/>και<text:s/>κατ’<text:s/>επέκταση<text:s/>οι<text:s/>τεχνικές<text:s/>ικανότητες<text:s/>του<text:s/>σταθμού.</text:span></text:p>
      <text:p text:style-name="P241"><text:span text:style-name="T241_1">δ)</text:span><text:span text:style-name="T241_2"><text:tab/></text:span><text:span text:style-name="T241_3">Αν<text:s/>τροποποιούνται<text:s/>τα<text:s/>έργα<text:s/>σύνδεσης.</text:span></text:p>
      <text:p text:style-name="P242"><text:span text:style-name="T242_1">Η<text:s/>Σύμβαση<text:s/>Σύνδεσης<text:s/>τροποποιείται<text:s/>σε<text:s/>όλες<text:s/>τις<text:s/>περιπτώσεις<text:s/>κατά<text:s/>τις<text:s/>οποίες<text:s/>απαιτείται<text:s/>τροποποίηση<text:s/>της<text:s/>Οριστικής<text:s/>Προσφοράς<text:s/>Σύνδεσης,<text:s/>σύμφωνα<text:s/>με<text:s/>την<text:s/>παρ.<text:s/>18<text:s/>του<text:s/>άρθρου<text:s/>5.</text:span></text:p>
      <text:p text:style-name="P243"><text:span text:style-name="T243_1">Ειδικά<text:s/>το<text:s/>Συμπλήρωμα<text:s/>του<text:s/>Κύριου<text:s/>Τεύχους<text:s/>της<text:s/>Σύμβασης<text:s/>Σύνδεσης<text:s/>με<text:s/>τον<text:s/>Ανεξάρτητο<text:s/>Διαχειριστή<text:s/>Μεταφοράς<text:s/>Ηλεκτρικής<text:s/>Ενέργειας<text:s/>τροποποιείται<text:s/>στις<text:s/>περιπτώσεις<text:s/>που<text:s/>μεταβάλλονται<text:s/>τα<text:s/>τεχνικά<text:s/>χαρακτηριστικά<text:s/>των<text:s/>έργων<text:s/>σύνδεσης<text:s/>αρμοδιότητας<text:s/>του<text:s/>ενδιαφερόμενου,<text:s/>χωρίς<text:s/>να<text:s/>απαιτείται<text:s/>η<text:s/>τροποποίηση<text:s/>της<text:s/>Οριστικής<text:s/>Προσφοράς<text:s/>Σύνδεσης.</text:span></text:p>
      <text:p text:style-name="P244"><text:span text:style-name="T244_1">Σε<text:s/>κάθε<text:s/>περίπτωση,<text:s/>οι<text:s/>Διαχειριστές<text:s/>δύνανται<text:s/>να<text:s/>εξειδικεύουν<text:s/>και<text:s/>να<text:s/>αναρτούν<text:s/>στις<text:s/>ιστοσελίδες<text:s/>τους,<text:s/>τις<text:s/>περιπτώσεις<text:s/>κατά<text:s/>τις<text:s/>οποίες<text:s/>απαιτείται<text:s/>τροποποίηση<text:s/>της<text:s/>Σύμβασης<text:s/>Σύνδεσης.</text:span></text:p>
      <text:p text:style-name="P245"><text:span text:style-name="T245_1">9.</text:span><text:span text:style-name="T245_2"><text:s/>Σε<text:s/>περίπτωση<text:s/>κατά<text:s/>την<text:s/>οποία<text:s/>δεν<text:s/>υπογραφεί<text:s/>η<text:s/>Σύμβαση<text:s/>Σύνδεσης<text:s/>λόγω<text:s/>υπαιτιότητας<text:s/>του<text:s/>αιτούντα,<text:s/>το<text:s/>σχετικό<text:s/>αίτημα<text:s/>απορρίπτεται.</text:span></text:p>
      <text:p text:style-name="P246"><text:span text:style-name="T246_1">10.</text:span><text:span text:style-name="T246_2"><text:s/>Η<text:s/>υποβολή<text:s/>αιτήματος<text:s/>για<text:s/>τροποποίηση<text:s/>της<text:s/>Σύμβασης<text:s/>Σύνδεσης<text:s/>δεν<text:s/>συνιστά<text:s/>σε<text:s/>καμία<text:s/>περίπτωση<text:s/>αιτία<text:s/>για<text:s/>τη<text:s/>διακοπή<text:s/>των<text:s/>εργασιών<text:s/>και<text:s/>της<text:s/>κατασκευής<text:s/>του<text:s/>έργου,<text:s/>εφόσον<text:s/>αυτές<text:s/>δεν<text:s/>επηρεάζονται<text:s/>από<text:s/>την<text:s/>εν<text:s/>λόγω<text:s/>τροποποίηση.</text:span></text:p>
      <text:p text:style-name="P247"><text:span text:style-name="T247_1">11.</text:span><text:span text:style-name="T247_2"><text:s/>Με<text:s/>την<text:s/>υπογραφή<text:s/>της<text:s/>Σύμβασης<text:s/>Σύνδεσης<text:s/>καταβάλλεται<text:s/>το<text:s/>σύνολο<text:s/>του<text:s/>συμβατικού<text:s/>τιμήματος<text:s/>που<text:s/>αφορά<text:s/>στο<text:s/>τμήμα<text:s/>ή<text:s/>σύνολο<text:s/>των<text:s/>έργων<text:s/>που<text:s/>κατασκευάζει<text:s/>ο<text:s/>αρμόδιος<text:s/>Διαχειριστής,<text:s/>με<text:s/>ανώτατο<text:s/>όριο<text:s/>τις<text:s/>διακόσιες<text:s/>πενήντα<text:s/>χιλιάδες<text:s/>(250.000)<text:s/>ευρώ.<text:s/>Το<text:s/>ποσό<text:s/>αυτό<text:s/>θεωρείται<text:s/>ως<text:s/>προκαταβολή<text:s/>για<text:s/>την<text:s/>υλοποίηση<text:s/>των<text:s/>έργων<text:s/>σύνδεσης<text:s/>εκ<text:s/>μέρους<text:s/>του<text:s/>Διαχειριστή<text:s/>και<text:s/>δεν<text:s/>υπόκειται<text:s/>σε<text:s/>Φόρο<text:s/>Προστιθέμενης<text:s/>Αξίας.<text:s/>Ο<text:s/>τρόπος<text:s/>καταβολής<text:s/>του<text:s/>τιμήματος,<text:s/>πάνω<text:s/>από<text:s/>τις<text:s/>διακόσιες<text:s/>πενήντα<text:s/>χιλιάδες<text:s/>(250.000)<text:s/>ευρώ,<text:s/>καθώς<text:s/>και<text:s/>ο<text:s/>τρόπος<text:s/>τιμολόγησης<text:s/>των<text:s/>έργων<text:s/>σύνδεσης,<text:s/>καθορίζονται<text:s/>στη<text:s/>Σύμβαση<text:s/>Σύνδεσης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της<text:s/>Οριστικής<text:s/>Προσφοράς<text:s/>Σύνδεσης,<text:s/>για<text:s/>τους<text:s/>Εξαιρούμενους<text:s/>Σταθμούς,<text:s/>το<text:s/>ποσό<text:s/>που<text:s/>καταβλήθηκε<text:s/>σύμφωνα<text:s/>με<text:s/>το<text:s/>τρίτο<text:s/>εδάφιο<text:s/>της<text:s/>παρούσας,<text:s/>δεν<text:s/>επιστρέφεται,<text:s/>αλλά<text:s/>καταβάλλεται<text:s/>υπέρ<text:s/>του<text:s/>Ειδικού<text:s/>Λογαριασμού<text:s/>του<text:s/>άρθρου<text:s/>143<text:s/>του<text:s/>ν.<text:s/>4001/2011<text:s/>(Α΄<text:s/>179),<text:s/>πλην<text:s/>του<text:s/>τμήματος<text:s/>του<text:s/>ποσού<text:s/>που<text:s/>αντιστοιχεί<text:s/>σε<text:s/>τμήμα<text:s/>των<text:s/>έργων,<text:s/>τα<text:s/>οποία<text:s/>έχουν<text:s/>ήδη<text:s/>κατασκευαστεί.</text:span></text:p>
      <text:p text:style-name="P248"><text:span text:style-name="T248_1">12.</text:span><text:span text:style-name="T248_2"><text:s/>Ενημέρωση<text:s/>για<text:s/>την<text:s/>υπογραφή<text:s/>και<text:s/>τη<text:s/>θέση<text:s/>σε<text:s/>ισχύ<text:s/>των<text:s/>Συμβάσεων<text:s/>Σύνδεσης<text:s/>αποστέλλεται<text:s/>στον<text:s/>Φορέα<text:s/>Αδειοδότησης<text:s/>του<text:s/>άρθρου<text:s/>20<text:s/>του<text:s/>ν.<text:s/>4685/2020<text:s/>(Α΄<text:s/>92).<text:s/>Αντίγραφα<text:s/>των<text:s/>συμβάσεων<text:s/>κοινοποιούνται<text:s/>στη<text:s/>Ρ.Α.Ε.<text:s/>και<text:s/>στο<text:s/>Υπουργείο<text:s/>Περιβάλλοντος<text:s/>και<text:s/>Ενέργειας,<text:s/>εφόσον<text:s/>ζητηθούν.</text:span></text:p>
      <text:p text:style-name="P249"><text:span text:style-name="T249_1">13.</text:span><text:span text:style-name="T249_2"><text:s/>Ο<text:s/>χρόνος<text:s/>υλοποίησης<text:s/>των<text:s/>έργων<text:s/>σύνδεσης<text:s/>που<text:s/>αναλαμβάνουν<text:s/>συμβατικά<text:s/>οι<text:s/>αρμόδιοι<text:s/>Διαχειριστές<text:s/>δεν<text:s/>υπερβαίνει<text:s/>από<text:s/>την<text:s/>υπογραφή<text:s/>της<text:s/>Σύμβασης<text:s/>Σύνδεσης:<text:s/>α)<text:s/>τους<text:s/>έξι<text:s/>(6)<text:s/>μήνες<text:s/>για<text:s/>σταθμούς<text:s/>που<text:s/>συνδέονται<text:s/>στο<text:s/>Δίκτυο,<text:s/>εφόσον<text:s/>δεν<text:s/>απαιτούνται<text:s/>εργασίες<text:s/>σε<text:s/>Yποσταθ-<text:s/>μούς<text:s/>Υψηλής/Μέσης<text:s/>Τάσης,<text:s/>και<text:s/>αφορά<text:s/>αποκλειστικά<text:s/>εργασίες<text:s/>για<text:s/>επέκταση<text:s/>ή<text:s/>ενίσχυση<text:s/>δικτύου<text:s/>μέχρι<text:s/>δια-<text:s/>κοσίων<text:s/>μέτρων<text:s/>(200<text:s/>μ.),</text:span></text:p>
      <text:p text:style-name="P250"><text:span text:style-name="T250_1">β)</text:span><text:span text:style-name="T250_2"><text:tab/></text:span><text:span text:style-name="T250_3">τους<text:s/>εννέα<text:s/>(9)<text:s/>μήνες<text:s/>για<text:s/>σταθμούς<text:s/>που<text:s/>συνδέονται<text:s/>στο<text:s/>Δίκτυο,<text:s/>εφόσον<text:s/>δεν<text:s/>απαιτούνται<text:s/>εργασίες<text:s/>σε<text:s/>Yπο-<text:s/>σταθμούς<text:s/>Υψηλής/Μέσης<text:s/>Τάσης,</text:span></text:p>
      <text:p text:style-name="P251"><text:span text:style-name="T251_1">γ)</text:span><text:span text:style-name="T251_2"><text:tab/></text:span><text:span text:style-name="T251_3">τους<text:s/>δεκαοκτώ<text:s/>(18)<text:s/>μήνες<text:s/>για<text:s/>σταθμούς<text:s/>που<text:s/>συνδέονται<text:s/>στο<text:s/>Δίκτυο,<text:s/>εφόσον<text:s/>απαιτούνται<text:s/>εργασίες<text:s/>σε<text:s/>Yποσταθμούς<text:s/>Υψηλής/Μέσης<text:s/>Τάσης,</text:span></text:p>
      <text:p text:style-name="P252"><text:span text:style-name="T252_1">δ)</text:span><text:span text:style-name="T252_2"><text:tab/></text:span><text:span text:style-name="T252_3">τους<text:s/>είκοσι<text:s/>τέσσερις<text:s/>(24)<text:s/>μήνες<text:s/>για<text:s/>τους<text:s/>σταθμούς<text:s/>που<text:s/>συνδέονται<text:s/>στο<text:s/>Σύστημα<text:s/>και<text:s/>δεν<text:s/>απαιτούνται<text:s/>έργα<text:s/>γραμμών<text:s/>μεταφοράς<text:s/>άνω<text:s/>του<text:s/>ενός<text:s/>(1)<text:s/>χιλιομέτρου<text:s/>ή<text:s/>έργα<text:s/>υπερυψηλής<text:s/>τάσης.</text:span></text:p>
      <text:p text:style-name="P253"><text:span text:style-name="T253_1">ε)</text:span><text:span text:style-name="T253_2"><text:tab/></text:span><text:span text:style-name="T253_3">τους<text:s/>τριάντα<text:s/>έξι<text:s/>(36)<text:s/>μήνες<text:s/>για<text:s/>τους<text:s/>σταθμούς<text:s/>που<text:s/>συνδέονται<text:s/>στο<text:s/>Σύστημα,<text:s/>εφόσον<text:s/>απαιτούνται<text:s/>έργα<text:s/>γραμμών<text:s/>μεταφοράς<text:s/>άνω<text:s/>του<text:s/>ενός<text:s/>(1)<text:s/>χιλιομέτρου<text:s/>ή<text:s/>έργα<text:s/>υπερυψηλής<text:s/>τάσης.</text:span></text:p>
      <text:p text:style-name="P254"><text:span text:style-name="T254_1">Με<text:s/>ειδικά<text:s/>αιτιολογημένη<text:s/>απόφασή<text:s/>τους,<text:s/>που<text:s/>κοινοποιείται<text:s/>στη<text:s/>Ρ.Α.Ε.,<text:s/>οι<text:s/>αρμόδιοι<text:s/>Διαχειριστές<text:s/>μπορούν,<text:s/>σε<text:s/>συγκεκριμένες<text:s/>περιπτώσεις,<text:s/>να<text:s/>αιτηθούν<text:s/>παράταση<text:s/>των<text:s/>ανωτέρω<text:s/>προθεσμιών<text:s/>για<text:s/>την<text:s/>υλοποίηση<text:s/>των<text:s/>έργων<text:s/>σύνδεσης,<text:s/>λαμβάνοντας<text:s/>υπόψη<text:s/>τον<text:s/>βαθμό<text:s/>δυσκολίας<text:s/>κατασκευής<text:s/>των<text:s/>έργων<text:s/>αυτών.</text:span></text:p>
      <text:h text:style-name="P255" text:outline-level="6"><text:span text:style-name="T255_1">Άρθρο<text:s/>9</text:span></text:h>
      <text:h text:style-name="P256" text:outline-level="6"><text:span text:style-name="T256_1">Ειδικά<text:s/>θέματα<text:s/>Συμβάσεων</text:span></text:h>
      <text:p text:style-name="P257"><text:span text:style-name="T257_1">Σύνδεσης</text:span></text:p>
      <text:p text:style-name="P258"><text:span text:style-name="T258_1">1.</text:span><text:span text:style-name="T258_2"><text:s/>Για<text:s/>τη<text:s/>σύναψη<text:s/>Σύμβασης<text:s/>Σύνδεσης<text:s/>με<text:s/>το<text:s/>Σύστημα,<text:s/>οι<text:s/>ενδιαφερόμενοι<text:s/>και<text:s/>οι<text:s/>ήδη<text:s/>συνδεδεμένοι<text:s/>χρήστες<text:s/>λαμβάνουν<text:s/>υπόψη<text:s/>τις<text:s/>υποδείξεις<text:s/>του<text:s/>αρμόδιου<text:s/>Διαχειριστή<text:s/>σχετικά<text:s/>με:</text:span></text:p>
      <text:p text:style-name="P259"><text:span text:style-name="T259_1">α)</text:span><text:span text:style-name="T259_2"><text:tab/></text:span><text:span text:style-name="T259_3">Την<text:s/>ποιότητα<text:s/>ισχύος<text:s/>στους<text:s/>ζυγούς<text:s/>Μέσης<text:s/>Τάσης<text:s/>του<text:s/>Yποσταθμού<text:s/>(Υ/Σ),<text:s/>η<text:s/>οποία<text:s/>αποδεδειγμένα<text:s/>δεν<text:s/>οφείλεται<text:s/>στη<text:s/>λειτουργία<text:s/>του<text:s/>Συστήματος<text:s/>αλλά<text:s/>στη<text:s/>λειτουργία<text:s/>των<text:s/>σταθμών<text:s/>παραγωγής.</text:span></text:p>
      <text:p text:style-name="P260"><text:span text:style-name="T260_1">β)</text:span><text:span text:style-name="T260_2"><text:tab/></text:span><text:span text:style-name="T260_3">Τις<text:s/>συντηρήσεις<text:s/>ή<text:s/>βλάβες<text:s/>στον<text:s/>εξοπλισμό<text:s/>του<text:s/>Υ/Σ,<text:s/>που<text:s/>εμπίπτουν<text:s/>στην<text:s/>αρμοδιότητα<text:s/>των<text:s/>συνδεδε-<text:s/>μένων<text:s/>χρηστών,<text:s/>ή<text:s/>τις<text:s/>συντηρήσεις<text:s/>ή<text:s/>βλάβες<text:s/>στα<text:s/>έργα<text:s/>σύνδεσης<text:s/>των<text:s/>σταθμών<text:s/>στην<text:s/>πλευρά<text:s/>Μέσης<text:s/>Τάσης<text:s/>του<text:s/>Υ/Σ.</text:span></text:p>
      <text:p text:style-name="P261"><text:span text:style-name="T261_1">γ)</text:span><text:span text:style-name="T261_2"><text:tab/></text:span><text:span text:style-name="T261_3">Τον<text:s/>επιμερισμό<text:s/>εντολών<text:s/>κατανομής<text:s/>που<text:s/>εκδίδονται<text:s/>στο<text:s/>σημείο<text:s/>σύνδεσης<text:s/>με<text:s/>το<text:s/>σύστημα,<text:s/>αν<text:s/>κρίνεται<text:s/>απαραίτητο<text:s/>και<text:s/>σύμφωνα<text:s/>με<text:s/>τις<text:s/>υποδείξεις<text:s/>του<text:s/>αρμόδιου<text:s/>Διαχειριστή.</text:span></text:p>
      <text:p text:style-name="P262"><text:span text:style-name="T262_1">δ)</text:span><text:span text:style-name="T262_2"><text:tab/></text:span><text:span text:style-name="T262_3">Όποιο<text:s/>πρόσθετο<text:s/>στοιχείο<text:s/>προβλέπεται<text:s/>ή<text:s/>απαιτεί<text:s/>κατά<text:s/>περίπτωση<text:s/>ο<text:s/>αρμόδιος<text:s/>Διαχειριστής<text:s/>για<text:s/>την<text:s/>ασφαλή<text:s/>λειτουργία<text:s/>των<text:s/>Συστημάτων<text:s/>και<text:s/>την<text:s/>ομαλή<text:s/>λειτουργία<text:s/>της<text:s/>αγοράς.</text:span></text:p>
      <text:p text:style-name="P263"><text:span text:style-name="T263_1">2.</text:span><text:span text:style-name="T263_2"><text:s/>Δίνεται<text:s/>η<text:s/>δυνατότητα<text:s/>ηλέκτρισης<text:s/>σταθμού<text:s/>επόμενου<text:s/>χρήστη,<text:s/>εκτός<text:s/>του<text:s/>σταθμού<text:s/>του<text:s/>κύριου<text:s/>του<text:s/>Υ/Σ,<text:s/>εφόσον<text:s/>έχουν<text:s/>ολοκληρωθεί<text:s/>τα<text:s/>έργα<text:s/>σύνδεσης<text:s/>του<text:s/>σταθμού,<text:s/>μέσω<text:s/>των<text:s/>οποίων<text:s/>θα<text:s/>συνδεθεί,<text:s/>κατόπιν<text:s/>προηγούμενης<text:s/>συναίνεσης<text:s/>του<text:s/>κυρίου<text:s/>του<text:s/>Υ/Σ.<text:s/>Στην<text:s/>περίπτωση<text:s/>αυτήν<text:s/>και<text:s/>εφόσον<text:s/>έχουν<text:s/>ολοκληρωθεί<text:s/>τα<text:s/>έργα<text:s/>επέκτασης,<text:s/>ο<text:s/>αρμόδιος<text:s/>Διαχειριστής<text:s/>δύναται<text:s/>να<text:s/>εκδώσει<text:s/>Βεβαίωση<text:s/>Περάτωσης<text:s/>Δοκιμαστικής<text:s/>Λειτουργίας<text:s/>του<text:s/>σταθμού<text:s/>του<text:s/>επόμενου<text:s/>χρήστη.<text:s/>Η<text:s/>παρούσα<text:s/>καταλαμβάνει<text:s/>τους<text:s/>σταθμούς<text:s/>του<text:s/>άρθρου<text:s/>14<text:s/>του<text:s/>παρόντος,<text:s/>καθώς<text:s/>και<text:s/>του<text:s/>άρθρου<text:s/>135<text:s/>του<text:s/>ν.<text:s/>4685/<text:s/>2020<text:s/>(Α΄<text:s/>92).</text:span></text:p>
      <text:p text:style-name="P264"><text:span text:style-name="T264_1">3.</text:span><text:span text:style-name="T264_2"><text:s/>Στις<text:s/>Συμβάσεις<text:s/>Σύνδεσης<text:s/>καθορίζεται<text:s/>κάθε<text:s/>λεπτομέρεια<text:s/>σχετικά<text:s/>με<text:s/>τον<text:s/>ελεγκτή<text:s/>κάθε<text:s/>σταθμού<text:s/>παραγωγής<text:s/>και<text:s/>τον<text:s/>κεντρικό<text:s/>ελεγκτή<text:s/>του<text:s/>Υ/Σ,<text:s/>τη<text:s/>δυνατότητα<text:s/>και<text:s/>την<text:s/>υποχρέωση<text:s/>επικοινωνίας<text:s/>του<text:s/>ελεγκτή<text:s/>κάθε<text:s/>επιμέ-<text:s/>ρους<text:s/>σταθμού<text:s/>με<text:s/>τον<text:s/>κεντρικό<text:s/>ελεγκτή<text:s/>του<text:s/>Υ/Σ,<text:s/>καθώς<text:s/>και,<text:s/>στην<text:s/>περίπτωση<text:s/>κατασκευής<text:s/>νέου<text:s/>Υ/Σ,<text:s/>την<text:s/>υποχρέωση<text:s/>και<text:s/>δυνατότητα<text:s/>επικοινωνίας<text:s/>του<text:s/>ελεγκτή<text:s/>κάθε<text:s/>επιμέρους<text:s/>σταθμού<text:s/>με<text:s/>τον<text:s/>κεντρικό<text:s/>ελεγκτή,<text:s/>ο<text:s/>οποίος<text:s/>δέχεται<text:s/>εντολές<text:s/>και<text:s/>ανταλλάσσει<text:s/>σήματα<text:s/>και<text:s/>δεδομένα<text:s/>με<text:s/>το<text:s/>κέντρο<text:s/>ελέγχου<text:s/>ενέργειας<text:s/>του<text:s/>Ανεξάρτητου<text:s/>Διαχειριστή<text:s/>Μεταφοράς<text:s/>Ηλεκτρικής<text:s/>Ενέργειας,<text:s/>σύμφωνα<text:s/>με<text:s/>τον<text:s/>Κανονισμό<text:s/>(ΕΕ)<text:s/>2016/631<text:s/>της<text:s/>Επιτροπής<text:s/>της<text:s/>14ης<text:s/>Απριλίου<text:s/>2016<text:s/>«για<text:s/>τη<text:s/>θέσπιση<text:s/>κώδικα<text:s/>δικτύου,<text:s/>όσον<text:s/>αφορά<text:s/>τις<text:s/>απαιτήσεις<text:s/>για<text:s/>τη<text:s/>σύνδεση<text:s/>ηλεκτροπαραγωγών<text:s/>με<text:s/>το<text:s/>δίκτυο»<text:s/>(L<text:s/>112)<text:s/>και<text:s/>τις<text:s/>υποδείξεις<text:s/>του<text:s/>αρμόδιου<text:s/>Διαχειριστή.<text:s/>Η<text:s/>παρούσα<text:s/>ισχύει<text:s/>και<text:s/>για<text:s/>τις<text:s/>Συμβάσεις<text:s/>Συνδεσης<text:s/>των<text:s/>σταθμών<text:s/>που<text:s/>πρόκειται<text:s/>να<text:s/>εγκατασταθούν<text:s/>στα<text:s/>Μη<text:s/>Διασυνδεδεμένα<text:s/>Νησιά<text:s/>(Μ.Δ.Ν.)<text:s/>και<text:s/>εμπίπτουν<text:s/>στην<text:s/>αρμοδιότητα<text:s/>του<text:s/>Διαχειριστή<text:s/>των<text:s/>Μ.Δ.Ν.</text:span></text:p>
      <text:p text:style-name="P265"><text:span text:style-name="T265_1">4.</text:span><text:span text:style-name="T265_2"><text:s/>Κατά<text:s/>τη<text:s/>σύνδεση<text:s/>σταθμώ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ή/και<text:s/>σταθμών<text:s/>αποθήκευσης<text:s/>στο<text:s/>Σύστημα,<text:s/>ο<text:s/>Διαχειριστής<text:s/>του<text:s/>Συστήματος<text:s/>δύναται<text:s/>να<text:s/>επιβάλει<text:s/>αιτιολογημένα<text:s/>την<text:s/>υλοποίηση<text:s/>πρόσθετων<text:s/>έργων<text:s/>ή<text:s/>την<text:s/>εγκατάσταση<text:s/>εξοπλισμών,<text:s/>οι<text:s/>οποίοι<text:s/>δεν<text:s/>απαιτούνται<text:s/>για<text:s/>τη<text:s/>διοχέτευση<text:s/>της<text:s/>παραγό-<text:s/>μενης<text:s/>ενέργειας<text:s/>στο<text:s/>Σύστημα,<text:s/>με<text:s/>σκοπό<text:s/>να<text:s/>πληρούνται<text:s/>πρόσθετες<text:s/>τεχνικές<text:s/>ή<text:s/>λειτουργικές<text:s/>απαιτήσεις,<text:s/>περιλαμ-<text:s/>βανομένης<text:s/>της<text:s/>απαίτησης<text:s/>για<text:s/>εφαρμογή<text:s/>του<text:s/>κριτηρίου<text:s/>«ν-1»<text:s/>και<text:s/>της<text:s/>συμμόρφωσης<text:s/>με<text:s/>τις<text:s/>απαιτήσεις<text:s/>του<text:s/>Κανονισμού<text:s/>(ΕΕ)<text:s/>2016/631.<text:s/>Στις<text:s/>περιπτώσεις<text:s/>αυτές,<text:s/>το<text:s/>πρόσθετο<text:s/>κόστος<text:s/>καθορίζεται<text:s/>τεκμηριωμένα,<text:s/>μεταξύ<text:s/>του<text:s/>ενδιαφερόμενου<text:s/>και<text:s/>του<text:s/>Διαχειριστή<text:s/>του<text:s/>Συστήματος<text:s/>κατά<text:s/>τη<text:s/>χορήγηση<text:s/>της<text:s/>Οριστικής<text:s/>Προσφοράς<text:s/>Σύνδεσης<text:s/>και<text:s/>την<text:s/>υπογραφή<text:s/>της<text:s/>Σύμβασης<text:s/>Σύνδεσης<text:s/>και<text:s/>καλύπτεται<text:s/>από<text:s/>τον<text:s/>Διαχειριστή<text:s/>του<text:s/>Συστήματος.<text:s/>Ο<text:s/>Διαχειριστής<text:s/>του<text:s/>Συστήματος<text:s/>ανακτά<text:s/>το<text:s/>κόστος<text:s/>αυτό,<text:s/>μέσω<text:s/>του<text:s/>μηχανισμού<text:s/>χρέωσης<text:s/>χρήσης<text:s/>Συστήματος,<text:s/>ή<text:s/>κατά<text:s/>τη<text:s/>σύνδεση<text:s/>νέου<text:s/>χρήστη,<text:s/>σύμφωνα<text:s/>με<text:s/>τον<text:s/>Κώδικα<text:s/>Διαχείρισης<text:s/>του<text:s/>Ελληνικού<text:s/>Συστήματος<text:s/>Μεταφοράς<text:s/>Ηλεκτρικής<text:s/>Ενέργειας<text:s/>(Ε.Σ.Μ.Η.Ε.)<text:s/>για<text:s/>την<text:s/>υλοποίηση<text:s/>έργων<text:s/>σύνδεσης.<text:s/>Η<text:s/>παρούσα<text:s/>ισχύει<text:s/>και<text:s/>για<text:s/>περιπτώσεις<text:s/>σταθμών,<text:s/>οι<text:s/>οποίοι<text:s/>συνδέονται<text:s/>στην<text:s/>Υψηλή<text:s/>Τάση<text:s/>και<text:s/>εμπίπτουν<text:s/>στην<text:s/>αρμοδιότητα<text:s/>του<text:s/>Διαχειριστή<text:s/>των<text:s/>Μη<text:s/>Διασυνδεδεμένων<text:s/>Νήσων<text:s/>(Μ.Δ.Ν.).</text:span></text:p>
      <text:p text:style-name="P266"><text:span text:style-name="T266_1">5.</text:span><text:span text:style-name="T266_2"><text:s/>Κατά<text:s/>τον<text:s/>σχεδιασμό<text:s/>του<text:s/>Συστήματος<text:s/>ή<text:s/>του<text:s/>Δικτύου<text:s/>και<text:s/>όποτε<text:s/>αυτό<text:s/>κρίνεται<text:s/>απαραίτητο<text:s/>με<text:s/>σκοπό<text:s/>την<text:s/>αδιάλειπτη<text:s/>λειτουργία<text:s/>του<text:s/>Συστήματος<text:s/>ή<text:s/>του<text:s/>Δικτύου,<text:s/>ο<text:s/>αρμόδιος<text:s/>Διαχειριστής<text:s/>δύναται<text:s/>να<text:s/>απαιτήσει<text:s/>από<text:s/>τους<text:s/>χρήστες<text:s/>να<text:s/>τροποποιήσουν<text:s/>τις<text:s/>εγκαταστάσεις<text:s/>τους<text:s/>ή<text:s/>να<text:s/>εγκαταστήσουν<text:s/>νέο<text:s/>εξοπλισμό<text:s/>και<text:s/>γενικότερα<text:s/>να<text:s/>λάβουν<text:s/>πρόσθετα<text:s/>μέτρα<text:s/>για<text:s/>την<text:s/>ασφαλή<text:s/>λειτουργία<text:s/>των<text:s/>ηλεκτρικών<text:s/>εγκαταστάσεων,<text:s/>την<text:s/>ασφάλεια<text:s/>λειτουργίας<text:s/>του<text:s/>Συστήματος<text:s/>ή<text:s/>του<text:s/>Δικτύου<text:s/>και<text:s/>την<text:s/>προσαρμογή<text:s/>των<text:s/>εγκαταστάσεων<text:s/>του<text:s/>χρήστη<text:s/>στις<text:s/>τεχνικές<text:s/>και<text:s/>λειτουργικές<text:s/>απαιτήσεις<text:s/>του<text:s/>Συστήματος<text:s/>ή<text:s/>του<text:s/>Δικτύου.<text:s/>Για<text:s/>τον<text:s/>λόγο<text:s/>αυτόν,<text:s/>ο<text:s/>αρμόδιος<text:s/>Διαχειριστής<text:s/>δύναται<text:s/>να<text:s/>προτείνει<text:s/>την<text:s/>τροποποίηση<text:s/>της<text:s/>Οριστικής<text:s/>Προσφοράς<text:s/>Σύνδεσης<text:s/>του<text:s/>σταθμού,<text:s/>για<text:s/>την<text:s/>οποία<text:s/>ο<text:s/>χρήστης,<text:s/>σε<text:s/>περίπτωση<text:s/>διαφωνίας<text:s/>με<text:s/>τον<text:s/>Διαχειριστή,<text:s/>έχει<text:s/>το<text:s/>δικαίωμα<text:s/>να<text:s/>προσφύγει<text:s/>στη<text:s/>Ρυθμιστική<text:s/>Αρχή<text:s/>Ενέργειας.</text:span></text:p>
      <text:p text:style-name="P267"><text:span text:style-name="T267_1">6.</text:span><text:span text:style-name="T267_2"><text:s/>Με<text:s/>τους<text:s/>Κώδικες<text:s/>Διαχείρισης<text:s/>του<text:s/>Ε.Σ.Μ.Η.Ε.,<text:s/>του<text:s/>Ελληνικού<text:s/>Δικτύου<text:s/>Διανομής<text:s/>Ηλεκτρικής<text:s/>Ενέργειας,<text:s/>καθώς<text:s/>και<text:s/>των<text:s/>Μ.Δ.Ν.,<text:s/>καθορίζονται<text:s/>ο<text:s/>τύπος<text:s/>και<text:s/>το<text:s/>περιεχόμενο<text:s/>των<text:s/>Συμβάσεων<text:s/>Σύνδεσης<text:s/>σταθμών<text:s/>Α.Π.Ε.<text:s/>και<text:s/>Σ.Η.Θ.Υ.Α.,<text:s/>με<text:s/>το<text:s/>Σύστημα<text:s/>ή<text:s/>το<text:s/>Δίκτυο.</text:span></text:p>
      <text:h text:style-name="P268" text:outline-level="6"><text:span text:style-name="T268_1">Άρθρο<text:s/>10</text:span></text:h>
      <text:h text:style-name="P269" text:outline-level="6"><text:span text:style-name="T269_1">Λειτουργικοί<text:s/>περιορισμοί<text:s/>για<text:s/>αύξηση<text:s/>των<text:s/>περιθωρίων<text:s/>ισχύος<text:s/>σταθμών<text:s/>Ανανεώσιμων<text:s/>Πηγών<text:s/>Ενέργειας<text:s/>και<text:s/>Συμπαραγωγής<text:s/>Ηλεκτρισμού<text:s/>-<text:s/>Θερμότητας<text:s/>Υψηλής<text:s/>Απόδοσης<text:s/>του<text:s/>Διασυνδεδεμένου<text:s/>Συστήματος<text:s/>και<text:s/>Δικτύου</text:span></text:h>
      <text:p text:style-name="P270"><text:span text:style-name="T270_1">1.</text:span><text:span text:style-name="T270_2"><text:s/>Κατά<text:s/>τον<text:s/>προσδιορισμό<text:s/>περιθωρίων<text:s/>ισχύος<text:s/>σταθμώ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σε<text:s/>περιοχές<text:s/>του<text:s/>Συστήματος<text:s/>και<text:s/>του<text:s/>Δικτύου<text:s/>και<text:s/>τη<text:s/>χορήγηση<text:s/>οριστικών<text:s/>προσφορών<text:s/>σύνδεσης,<text:s/>προκειμένου<text:s/>για<text:s/>τη<text:s/>βέλτιστη<text:s/>αξιοποίηση<text:s/>των<text:s/>υποδομών<text:s/>Συστήματος<text:s/>και<text:s/>Δικτύου<text:s/>και<text:s/>για<text:s/>τη<text:s/>μεγιστοποίηση<text:s/>της<text:s/>δυνατότητας<text:s/>απορρόφησης<text:s/>ενέργειας<text:s/>από<text:s/>σταθμούς<text:s/>Α.Π.Ε.<text:s/>και<text:s/>Σ.Η.Θ.Υ.Α.,<text:s/>ο<text:s/>αρμόδιος<text:s/>Διαχειριστής<text:s/>δύναται<text:s/>να<text:s/>λαμβάνει<text:s/>υπόψη<text:s/>τη<text:s/>δυνατότητα<text:s/>επιβολής<text:s/>περιορισμών<text:s/>έγχυσης<text:s/>της<text:s/>παρ.<text:s/>2,<text:s/>για<text:s/>λόγους<text:s/>που<text:s/>σχετίζονται<text:s/>με<text:s/>την<text:s/>επάρκεια<text:s/>και<text:s/>ασφάλεια<text:s/>λειτουργίας<text:s/>του<text:s/>τοπικού<text:s/>συστήματος<text:s/>και<text:s/>δικτύου.</text:span></text:p>
      <text:p text:style-name="P271"><text:span text:style-name="T271_1">2.</text:span><text:span text:style-name="T271_2"><text:s/>Οι<text:s/>προσφορές<text:s/>και<text:s/>οι<text:s/>συμβάσεις<text:s/>σύνδεσης<text:s/>σταθμών<text:s/>Α.Π.Ε.<text:s/>και<text:s/>Σ.Η.Θ.Υ.Α.<text:s/>του<text:s/>Διασυνδεδεμένου<text:s/>Συστήματος<text:s/>και<text:s/>Δικτύου<text:s/>δύνανται<text:s/>να<text:s/>περιλαμβάνουν<text:s/>ειδικούς<text:s/>όρους,<text:s/>οι<text:s/>οποίοι<text:s/>επιτρέπουν<text:s/>την<text:s/>επιβολή<text:s/>λειτουργικών<text:s/>περιορισμών<text:s/>στην<text:s/>έγχυση<text:s/>ηλεκτρικής<text:s/>ενέργειας<text:s/>και<text:s/>ισχύος<text:s/>(«περιορισμοί<text:s/>έγχυσης»),<text:s/>εφόσον<text:s/>έτσι<text:s/>επιτυγχάνεται<text:s/>η<text:s/>βέλτιστη<text:s/>αξιοποίηση<text:s/>του<text:s/>διαθέσιμου<text:s/>δυναμικού<text:s/>Α.Π.Ε.<text:s/>και<text:s/>Σ.Η.Θ.Υ.Α.<text:s/>και<text:s/>των<text:s/>υποδομών<text:s/>Συστήματος<text:s/>και<text:s/>Δικτύου,<text:s/>καθιστώντας<text:s/>δυνατή<text:s/>τη<text:s/>μεγιστοποίηση<text:s/>της<text:s/>δυνατότητας<text:s/>απορρόφησης<text:s/>ενέργειας<text:s/>από<text:s/>σταθμούς<text:s/>Α.Π.Ε.<text:s/>και<text:s/>Σ.Η.Θ.Υ.Α.<text:s/>Οι<text:s/>περιορισμοί<text:s/>έγχυσης,<text:s/>οι<text:s/>οποίοι<text:s/>λαμβάνο-<text:s/>νται<text:s/>υπόψη,<text:s/>αναφορικά<text:s/>με<text:s/>τη<text:s/>συμμετοχή<text:s/>των<text:s/>σταθμών<text:s/>αυτών<text:s/>στις<text:s/>αγορές<text:s/>ηλεκτρικής<text:s/>ενέργειας,<text:s/>δύνανται<text:s/>να<text:s/>αφορούν:</text:span></text:p>
      <text:p text:style-name="P272"><text:span text:style-name="T272_1">α)</text:span><text:span text:style-name="T272_2"><text:tab/></text:span><text:span text:style-name="T272_3">Μόνιμο<text:s/>περιορισμό<text:s/>της<text:s/>μέγιστης<text:s/>ισχύος<text:s/>παραγωγής<text:s/>του<text:s/>σταθμού<text:s/>σε<text:s/>σχέση<text:s/>με<text:s/>την<text:s/>εγκατεστημένη<text:s/>ισχύ<text:s/>των<text:s/>μονάδων<text:s/>του.</text:span></text:p>
      <text:p text:style-name="P273"><text:span text:style-name="T273_1">β)</text:span><text:span text:style-name="T273_2"><text:tab/></text:span><text:span text:style-name="T273_3">Περιορισμούς<text:s/>της<text:s/>μέγιστης<text:s/>ισχύος<text:s/>παραγωγής<text:s/>του<text:s/>σταθμού<text:s/>για<text:s/>προκαθορισμένες<text:s/>χρονικές<text:s/>περιόδους<text:s/>εντός<text:s/>της<text:s/>κάθε<text:s/>ημέρας<text:s/>κατανομής.</text:span></text:p>
      <text:p text:style-name="P274"><text:span text:style-name="T274_1">γ)</text:span><text:span text:style-name="T274_2"><text:tab/></text:span><text:span text:style-name="T274_3">Περιορισμούς<text:s/>που<text:s/>καθορίζονται<text:s/>από<text:s/>τους<text:s/>Διαχειριστές<text:s/>με<text:s/>βάση<text:s/>την<text:s/>εκτιμώμενη<text:s/>κατάσταση<text:s/>λειτουργίας<text:s/>του<text:s/>τοπικού<text:s/>συστήματος<text:s/>ή<text:s/>δικτύου.</text:span></text:p>
      <text:p text:style-name="P275"><text:span text:style-name="T275_1">δ)</text:span><text:span text:style-name="T275_2"><text:tab/></text:span><text:span text:style-name="T275_3">Περιορισμούς<text:s/>που<text:s/>ενεργοποιούνται<text:s/>σε<text:s/>πραγματικό<text:s/>χρόνο,<text:s/>σε<text:s/>έκτακτες<text:s/>καταστάσεις,<text:s/>μέσω<text:s/>αυτόματων<text:s/>συστημάτων<text:s/>προστασίας<text:s/>και<text:s/>ελέγχου,<text:s/>οι<text:s/>οποίοι<text:s/>μπορεί<text:s/>να<text:s/>οδηγούν<text:s/>ακόμη<text:s/>και<text:s/>στην<text:s/>αποσύνδεση<text:s/>του<text:s/>σταθμού.</text:span></text:p>
      <text:p text:style-name="P276"><text:span text:style-name="T276_1">Οι<text:s/>ως<text:s/>άνω<text:s/>περιορισμοί<text:s/>εφαρμόζονται<text:s/>ανεξάρτητα<text:s/>και<text:s/>επιπλέον<text:s/>περιορισμών<text:s/>ή<text:s/>απορρίψεων<text:s/>προσφορών<text:s/>έγχυσης<text:s/>που<text:s/>προκύπτουν<text:s/>στο<text:s/>πλαίσιο<text:s/>της<text:s/>συμμετοχής<text:s/>των<text:s/>σταθμών<text:s/>στις<text:s/>αγορές<text:s/>ηλεκτρικής<text:s/>ενέργειας.</text:span></text:p>
      <text:p text:style-name="P277"><text:span text:style-name="T277_1">3.</text:span><text:span text:style-name="T277_2"><text:s/>Με<text:s/>την<text:s/>εφαρμογή<text:s/>των<text:s/>περιορισμών<text:s/>έγχυσης<text:s/>των<text:s/>περ.<text:s/>α)<text:s/>και<text:s/>β)<text:s/>της<text:s/>παρ.<text:s/>2<text:s/>δεν<text:s/>δύναται<text:s/>να<text:s/>επιβληθεί<text:s/>μείωση<text:s/>της<text:s/>μέγιστης<text:s/>ισχύος<text:s/>παραγωγής<text:s/>των<text:s/>σταθμών<text:s/>Α.Π.Ε.<text:s/>και<text:s/>Σ.Η.Θ.Υ.Α.,<text:s/>η<text:s/>οποία<text:s/>να<text:s/>οδηγεί<text:s/>σε<text:s/>περιορισμό<text:s/>της<text:s/>εγχεόμενης<text:s/>ενέργειας<text:s/>υψηλότερο<text:s/>από<text:s/>το<text:s/>πέντε<text:s/>τοις<text:s/>εκατό<text:s/>(5%)<text:s/>της<text:s/>ετήσιας<text:s/>δυνατότητας<text:s/>παραγωγής<text:s/>ενέργειας<text:s/>των<text:s/>σταθμών<text:s/>αυτών.<text:s/>Ως<text:s/>βάση<text:s/>αναφοράς<text:s/>για<text:s/>τον<text:s/>υπολογισμό<text:s/>του<text:s/>πρώτου<text:s/>εδαφίου,<text:s/>λαμβάνεται<text:s/>υπόψη<text:s/>η<text:s/>ετήσια<text:s/>δυνατότητα<text:s/>παραγωγής<text:s/>ενέργειας<text:s/>σταθμού<text:s/>αναφοράς,<text:s/>αντίστοιχης<text:s/>τεχνολογίας.</text:span></text:p>
      <text:p text:style-name="P278"><text:span text:style-name="T278_1">4.</text:span><text:span text:style-name="T278_2"><text:s/>Η<text:s/>εφαρμογή<text:s/>περιορισμών<text:s/>έγχυσης<text:s/>των<text:s/>περ.<text:s/>γ)<text:s/>και<text:s/>δ)<text:s/>της<text:s/>παρ.<text:s/>2<text:s/>δεν<text:s/>δύναται<text:s/>να<text:s/>οδηγεί<text:s/>σε<text:s/>εκτιμώμενο<text:s/>επίπεδο<text:s/>ανακατανομής<text:s/>ενέργειας<text:s/>υψηλότερο<text:s/>από<text:s/>το<text:s/>πέντε<text:s/>τοις<text:s/>εκατό<text:s/>(5%)<text:s/>της<text:s/>ετήσιας<text:s/>δυνατότητας<text:s/>παραγωγής<text:s/>ενέργειας<text:s/>των<text:s/>σταθμών<text:s/>Α.Π.Ε.<text:s/>και<text:s/>Σ.Η.Θ.Υ.Α.<text:s/>της<text:s/>περιοχής.<text:s/>Ως<text:s/>βάση<text:s/>αναφοράς<text:s/>για<text:s/>τον<text:s/>υπολογισμό<text:s/>του<text:s/>πρώτου<text:s/>εδαφίου,<text:s/>λαμβάνεται<text:s/>υπόψη<text:s/>η<text:s/>ετήσια<text:s/>δυνατότητα<text:s/>παραγωγής<text:s/>ενέργειας<text:s/>σταθμού<text:s/>αναφοράς,<text:s/>αντίστοιχης<text:s/>τεχνολογίας.</text:span></text:p>
      <text:p text:style-name="P279"><text:span text:style-name="T279_1">5.</text:span><text:span text:style-name="T279_2"><text:s/>Με<text:s/>απόφαση<text:s/>του<text:s/>Υπουργού<text:s/>Περιβάλλοντος<text:s/>και<text:s/>Ενέργειας<text:s/>κατόπιν<text:s/>εισήγησης<text:s/>του<text:s/>αρμόδιου<text:s/>Διαχειριστή<text:s/>και<text:s/>γνώμης<text:s/>της<text:s/>Ρυθμιστικής<text:s/>Αρχής<text:s/>Ενέργειας<text:s/>(Ρ.Α.Ε.),<text:s/>εξειδικεύονται<text:s/>και<text:s/>ποσοτικοποιούνται<text:s/>οι<text:s/>περιορισμοί<text:s/>της<text:s/>παρ.<text:s/>2<text:s/>και<text:s/>ρυθμίζεται<text:s/>κάθε<text:s/>άλλη<text:s/>αναγκαία<text:s/>λεπτομέρεια.<text:s/>Με<text:s/>την<text:s/>απόφαση<text:s/>του<text:s/>πρώτου<text:s/>εδαφίου<text:s/>δύναται<text:s/>να<text:s/>προσδιορίζεται<text:s/>η<text:s/>μεθοδολογία<text:s/>εκτίμησης<text:s/>των<text:s/>περιθωρίων<text:s/>και<text:s/>επιμερισμού<text:s/>τους<text:s/>σε<text:s/>τεχνολογίες<text:s/>και<text:s/>κατηγορίες<text:s/>σταθμών<text:s/>Α.Π.Ε.<text:s/>και<text:s/>Σ.Η.Θ.Υ.Α.,<text:s/>καθώς<text:s/>και<text:s/>να<text:s/>διαφοροποιούνται<text:s/>οι<text:s/>περιορισμοί<text:s/>έγχυσης<text:s/>ανά<text:s/>τεχνολογία<text:s/>σταθμών<text:s/>Α.Π.Ε.<text:s/>και<text:s/>Σ.Η.Θ.Υ.Α.<text:s/>και<text:s/>ανά<text:s/>κατηγορία<text:s/>περιορισμών<text:s/>της<text:s/>παρ.<text:s/>2.<text:s/>Ειδικά<text:s/>για<text:s/>τους<text:s/>περιορισμούς<text:s/>έγχυσης<text:s/>των<text:s/>περ.<text:s/>α)<text:s/>και<text:s/>β)<text:s/>της<text:s/>παρ.<text:s/>2<text:s/>σε<text:s/>φωτοβολταϊκούς<text:s/>σταθμούς<text:s/>η<text:s/>απόφαση<text:s/>του<text:s/>πρώτου<text:s/>εδαφίου<text:s/>εκδίδεται<text:s/>εντός<text:s/>προθεσμίας<text:s/>τριών<text:s/>(3)<text:s/>μηνών<text:s/>από<text:s/>τη<text:s/>θέση<text:s/>σε<text:s/>ισχύ<text:s/>του<text:s/>παρόντος.</text:span></text:p>
      <text:p text:style-name="P280"><text:span text:style-name="T280_1">6.</text:span><text:span text:style-name="T280_2"><text:s/>Με<text:s/>απόφαση<text:s/>της<text:s/>Ρ.Α.Ε.,<text:s/>κατόπιν<text:s/>εισήγησης<text:s/>του<text:s/>αρμόδιου<text:s/>Διαχειριστή,<text:s/>καθορίζονται<text:s/>η<text:s/>μεθοδολογία<text:s/>εφαρμογής<text:s/>των<text:s/>περιορισμών<text:s/>έγχυσης<text:s/>της<text:s/>παρ.2,<text:s/>η<text:s/>παρακολούθηση<text:s/>της<text:s/>εφαρμογής<text:s/>τους<text:s/>και<text:s/>η<text:s/>επιβολή<text:s/>χρεώσεων<text:s/>και<text:s/>κυρώσεων<text:s/>μη<text:s/>συμμόρφωσης.</text:span></text:p>
      <text:p text:style-name="P281"><text:span text:style-name="T281_1">7.</text:span><text:span text:style-name="T281_2"><text:s/>Οι<text:s/>παρ.<text:s/>1<text:s/>και<text:s/>2<text:s/>εφαρμόζονται<text:s/>για<text:s/>σταθμούς<text:s/>Α.Π.Ε.<text:s/>και<text:s/>Σ.Η.Θ.Υ.Α.<text:s/>που<text:s/>έχουν<text:s/>λάβει<text:s/>ή<text:s/>λαμβάνουν<text:s/>οριστική<text:s/>προσφορά<text:s/>σύνδεσης<text:s/>από<text:s/>τον<text:s/>αρμόδιο<text:s/>Διαχειριστή,<text:s/>εξαι-<text:s/>ρουμένων<text:s/>των<text:s/>σταθμών<text:s/>που<text:s/>λειτουργούν<text:s/>ή<text:s/>έχουν<text:s/>υποβάλει<text:s/>ή<text:s/>θα<text:s/>υποβάλλουν<text:s/>μέχρι<text:s/>την<text:s/>31η<text:s/>Δεκεμβρίου<text:s/>2022<text:s/>δήλωση<text:s/>ετοιμότητας<text:s/>του<text:s/>άρθρου<text:s/>4α<text:s/>του<text:s/>ν.<text:s/>4414/2016<text:s/>(Α΄<text:s/>149)<text:s/>ή<text:s/>έχουν<text:s/>επιλεγεί<text:s/>πριν<text:s/>την<text:s/>έναρξη<text:s/>ισχύος<text:s/>του<text:s/>παρόντος<text:s/>για<text:s/>ένταξη<text:s/>σε<text:s/>καθεστώς<text:s/>λειτουργικής<text:s/>ενίσχυσης<text:s/>μέσω<text:s/>ανταγωνιστικής<text:s/>διαδικασίας<text:s/>υποβολής<text:s/>προσφορών<text:s/>του<text:s/>άρθρου<text:s/>7<text:s/>του<text:s/>ν.<text:s/>4414/2016<text:s/>ή<text:s/>εξαιρούνται<text:s/>των<text:s/>ανταγωνιστικών<text:s/>διαδικασιών<text:s/>υποβολής<text:s/>προσφορών<text:s/>του<text:s/>άρθρου<text:s/>7<text:s/>του<text:s/>ν.<text:s/>4414/2016,<text:s/>και<text:s/>κατά<text:s/>την<text:s/>έναρξη<text:s/>ισχύος<text:s/>του<text:s/>παρόντος,<text:s/>είτε<text:s/>έχουν<text:s/>συνάψει<text:s/>σύμβαση<text:s/>σύνδεσης,<text:s/>είτε<text:s/>έχουν<text:s/>υποβάλλει<text:s/>πλήρες<text:s/>αίτημα<text:s/>για<text:s/>σύμβαση<text:s/>σύνδεσης<text:s/>στον<text:s/>αρμόδιο<text:s/>Διαχειριστή.</text:span></text:p>
      <text:p text:style-name="P282"><text:span text:style-name="T282_1">8.</text:span><text:span text:style-name="T282_2"><text:s/>Μέχρι<text:s/>την<text:s/>έκδοση<text:s/>της<text:s/>απόφασης<text:s/>της<text:s/>παρ.<text:s/>5,<text:s/>ο<text:s/>αρμόδιος<text:s/>Διαχειριστής<text:s/>εκδίδει<text:s/>οριστικές<text:s/>προσφορές<text:s/>σύνδεσης<text:s/>που<text:s/>περιλαμβάνουν<text:s/>ειδικούς<text:s/>όρους<text:s/>αναφορικά<text:s/>με<text:s/>τη<text:s/>δυνατότητα<text:s/>εφαρμογής<text:s/>περιορισμών<text:s/>έγχυσης,<text:s/>χωρίς<text:s/>υπέρβαση<text:s/>των<text:s/>ορίων<text:s/>που<text:s/>τίθενται<text:s/>σωρευτικά<text:s/>στις<text:s/>παρ.<text:s/>3<text:s/>και<text:s/>4.</text:span></text:p>
      <text:p text:style-name="P283"><text:span text:style-name="T283_1">9.</text:span><text:span text:style-name="T283_2"><text:s/>Κατ’εξαίρεση<text:s/>των<text:s/>οριζόμενων<text:s/>στο<text:s/>παρόν,<text:s/>είναι<text:s/>δυνατό<text:s/>να<text:s/>εκδίδονται<text:s/>προσφορές<text:s/>σύνδεσης<text:s/>με<text:s/>περιορισμούς<text:s/>που<text:s/>οδηγούν<text:s/>σε<text:s/>μόνιμο<text:s/>περιορισμό<text:s/>της<text:s/>μέγιστης<text:s/>ισχύος<text:s/>παραγωγής<text:s/>του<text:s/>σταθμού<text:s/>σε<text:s/>σχέση<text:s/>με<text:s/>την<text:s/>εγκατεστημένη<text:s/>ισχύ<text:s/>των<text:s/>μονάδων<text:s/>του<text:s/>που<text:s/>θα<text:s/>οδηγεί<text:s/>σε<text:s/>μεγαλύτερο<text:s/>ποσοστό<text:s/>από<text:s/>το<text:s/>αναφερόμενο<text:s/>στην<text:s/>παρ.<text:s/>3,<text:s/>κατ’<text:s/>εφαρμογή<text:s/>των<text:s/>κριτηρίων<text:s/>της<text:s/>απόφασης<text:s/>του<text:s/>άρθρου<text:s/>89.</text:span></text:p>
      <text:p text:style-name="P284"><text:span text:style-name="T284_1">10.</text:span><text:span text:style-name="T284_2"><text:s/>Κατά<text:s/>τη<text:s/>λειτουργία<text:s/>των<text:s/>σταθμών,<text:s/>ο<text:s/>αρμόδιος<text:s/>Διαχειριστής<text:s/>ελέγχει<text:s/>τη<text:s/>συμμόρφωση<text:s/>του<text:s/>Παραγωγού<text:s/>με<text:s/>τους<text:s/>ειδικούς<text:s/>όρους<text:s/>που<text:s/>περιλαμβάνονται<text:s/>στις<text:s/>σχετικές<text:s/>προσφορές<text:s/>σύνδεσης<text:s/>και<text:s/>συμβάσεις<text:s/>σύνδεσης<text:s/>σχετικά<text:s/>με<text:s/>την<text:s/>εφαρμογή<text:s/>των<text:s/>περιορισμών<text:s/>έγχυσης,<text:s/>καθώς<text:s/>και<text:s/>αναφορικά<text:s/>με<text:s/>την<text:s/>εγκατεστημένη<text:s/>ισχύ<text:s/>του<text:s/>σταθμού,<text:s/>όπως<text:s/>αυτή<text:s/>ορίζεται<text:s/>στην<text:s/>οικεία<text:s/>Σύμβαση<text:s/>Σύνδεσης.<text:s/>Σε<text:s/>περίπτωση<text:s/>μη<text:s/>συμμόρφωσης<text:s/>του<text:s/>παραγωγού<text:s/>με<text:s/>τους<text:s/>περιορισμούς,<text:s/>ο<text:s/>αρμόδιος<text:s/>Διαχειριστής<text:s/>επιβάλλει<text:s/>χρεώσεις<text:s/>μη<text:s/>συμμόρφωσης,<text:s/>όπως<text:s/>αυτές<text:s/>καθορίζονται<text:s/>με<text:s/>την<text:s/>απόφαση<text:s/>της<text:s/>Ρ.Α.Ε.<text:s/>της<text:s/>παρ.<text:s/>6.</text:span></text:p>
      <text:p text:style-name="P285"><text:span text:style-name="T285_1">11.</text:span><text:span text:style-name="T285_2"><text:s/>Ο<text:s/>αρμόδιος<text:s/>Διαχειριστής<text:s/>δεν<text:s/>υποχρεούται<text:s/>σε<text:s/>καμία<text:s/>αποζημίωση<text:s/>του<text:s/>Παραγωγού<text:s/>σε<text:s/>σχέση<text:s/>με<text:s/>περιορισμούς<text:s/>έγχυσης,<text:s/>εφόσον<text:s/>δεν<text:s/>παραβιάζονται<text:s/>τα<text:s/>όρια<text:s/>των<text:s/>παρ.<text:s/>3<text:s/>και<text:s/>4.</text:span></text:p>
      <text:p text:style-name="P286"><text:span text:style-name="T286_1">12.</text:span><text:span text:style-name="T286_2"><text:s/>Τα<text:s/>ποσοστά<text:s/>των<text:s/>παρ.<text:s/>3<text:s/>και<text:s/>4<text:s/>δύνανται<text:s/>να<text:s/>τροποποιούνται<text:s/>με<text:s/>απόφαση<text:s/>του<text:s/>Υπουργού<text:s/>Περιβάλλοντος<text:s/>και<text:s/>Ενέργειας.<text:s/>Η<text:s/>απόφαση<text:s/>για<text:s/>τροποποίηση<text:s/>των<text:s/>ποσοστών<text:s/>βασίζεται<text:s/>σε<text:s/>μελέτη<text:s/>κόστους<text:s/>-<text:s/>οφέλους<text:s/>και<text:s/>λαμβάνει<text:s/>υπόψη<text:s/>το<text:s/>επίπεδο<text:s/>διείσδυσης<text:s/>ενέργειας<text:s/>Α.Π.Ε.<text:s/>και<text:s/>Σ.Η.Θ.Υ.Α.<text:s/>που<text:s/>επιτυγχάνεται.<text:s/>Αν<text:s/>με<text:s/>την<text:s/>απόφαση<text:s/>αυτή<text:s/>καθοριστούν<text:s/>νέα<text:s/>αυξημένα<text:s/>ποσοστά<text:s/>περιορισμών,<text:s/>αυτά<text:s/>αφορούν<text:s/>σταθμούς<text:s/>για<text:s/>τους<text:s/>οποίους<text:s/>χορηγούνται<text:s/>οριστικές<text:s/>προσφορές<text:s/>σύνδεσης<text:s/>μετά<text:s/>την<text:s/>έκδοση<text:s/>της<text:s/>απόφασης<text:s/>αυτής.</text:span></text:p>
      <text:p text:style-name="P287"><text:span text:style-name="T287_1">13.</text:span><text:span text:style-name="T287_2"><text:s/>Κατά<text:s/>την<text:s/>εξέταση<text:s/>αιτημάτων<text:s/>για<text:s/>χορήγηση<text:s/>οριστικής<text:s/>Προσφοράς<text:s/>Σύνδεσης<text:s/>σταθμών<text:s/>αποθήκευσης<text:s/>ηλεκτρικής<text:s/>ενέργειας<text:s/>της<text:s/>περ.<text:s/>(λια)<text:s/>της<text:s/>παρ.<text:s/>3<text:s/>του<text:s/>άρθρου<text:s/>2<text:s/>του<text:s/>ν.<text:s/>4001/2011<text:s/>(Α΄<text:s/>179),<text:s/>λαμβάνεται<text:s/>μέριμνα<text:s/>ώστε<text:s/>η<text:s/>λειτουργία<text:s/>των<text:s/>σταθμών<text:s/>αυτών<text:s/>να<text:s/>μην<text:s/>περιορίζει<text:s/>τη<text:s/>χωρητικότητα<text:s/>των<text:s/>ηλεκτρικών<text:s/>δικτύων<text:s/>για<text:s/>υποδοχή<text:s/>δυναμικού<text:s/>παραγωγής<text:s/>Α.Π.Ε.<text:s/>και<text:s/>Σ.Η.Θ.Υ.Α.<text:s/>Στις<text:s/>σχετικές<text:s/>οριστικές<text:s/>Προσφορές<text:s/>Σύνδεσης<text:s/>περιλαμβάνονται<text:s/>ειδικοί<text:s/>όροι<text:s/>που<text:s/>δύνανται<text:s/>να<text:s/>αφορούν:</text:span></text:p>
      <text:p text:style-name="P288"><text:span text:style-name="T288_1">α)</text:span><text:span text:style-name="T288_2"><text:tab/></text:span><text:span text:style-name="T288_3">Περιορισμούς<text:s/>της<text:s/>μέγιστης<text:s/>ισχύος<text:s/>έγχυσης<text:s/>ή<text:s/>απορρόφησης<text:s/>σε<text:s/>προκαθορισμένες<text:s/>χρονικές<text:s/>περιόδους<text:s/>εντός<text:s/>της<text:s/>κάθε<text:s/>ημέρας<text:s/>κατανομής.</text:span></text:p>
      <text:p text:style-name="P289"><text:span text:style-name="T289_1">β)</text:span><text:span text:style-name="T289_2"><text:tab/></text:span><text:span text:style-name="T289_3">Περιορισμούς<text:s/>που<text:s/>καθορίζονται<text:s/>από<text:s/>τους<text:s/>Διαχειριστές<text:s/>με<text:s/>βάση<text:s/>την<text:s/>εκτιμώμενη<text:s/>κατάσταση<text:s/>λειτουργίας<text:s/>του<text:s/>τοπικού<text:s/>συστήματος<text:s/>ή<text:s/>δικτύου.</text:span></text:p>
      <text:p text:style-name="P290"><text:span text:style-name="T290_1">γ)</text:span><text:span text:style-name="T290_2"><text:tab/></text:span><text:span text:style-name="T290_3">Περιορισμούς<text:s/>που<text:s/>ενεργοποιούνται<text:s/>σε<text:s/>πραγματικό<text:s/>χρόνο,<text:s/>σε<text:s/>έκτακτες<text:s/>καταστάσεις,<text:s/>μέσω<text:s/>αυτόματων<text:s/>συστημάτων<text:s/>προστασίας<text:s/>και<text:s/>ελέγχου,<text:s/>οι<text:s/>οποίοι<text:s/>μπορεί<text:s/>να<text:s/>οδηγούν<text:s/>ακόμη<text:s/>και<text:s/>στην<text:s/>αποσύνδεση<text:s/>του<text:s/>σταθμού.</text:span></text:p>
      <text:p text:style-name="P291"><text:span text:style-name="T291_1">Η<text:s/>συμμετοχή<text:s/>των<text:s/>σταθμών<text:s/>του<text:s/>πρώτου<text:s/>εδαφίου<text:s/>στις<text:s/>αγορές<text:s/>ηλεκτρικής<text:s/>ενέργειας<text:s/>τελεί<text:s/>υπό<text:s/>τους<text:s/>περιορισμούς<text:s/>των<text:s/>περ.<text:s/>α)<text:s/>έως<text:s/>γ).</text:span></text:p>
      <text:p text:style-name="P292"><text:span text:style-name="T292_1">Με<text:s/>τις<text:s/>αποφάσεις<text:s/>των<text:s/>παρ.<text:s/>5<text:s/>και<text:s/>6<text:s/>καθορίζεται<text:s/>και<text:s/>εξειδικεύεται<text:s/>αντιστοίχως<text:s/>κάθε<text:s/>αναγκαίο<text:s/>ζήτημα<text:s/>για<text:s/>την<text:s/>εφαρμογή<text:s/>των<text:s/>περιορισμών<text:s/>έγχυσης/απορρόφησης<text:s/>της<text:s/>παρούσας<text:s/>παραγράφου.</text:span></text:p>
      <text:p text:style-name="P293"><text:span text:style-name="T293_1">14.</text:span><text:span text:style-name="T293_2"><text:s/>Η<text:s/>επιτροπή<text:s/>του<text:s/>άρθρου<text:s/>12<text:s/>του<text:s/>ν.<text:s/>4414/2016,<text:s/>κατά<text:s/>τις<text:s/>εισηγήσεις<text:s/>της<text:s/>προς<text:s/>τον<text:s/>Υπουργό<text:s/>Περιβάλλοντος<text:s/>και<text:s/>Ενέργειας,<text:s/>λαμβάνει<text:s/>υπόψη<text:s/>τους<text:s/>περιορισμούς<text:s/>που<text:s/>τίθενται<text:s/>με<text:s/>το<text:s/>παρόν<text:s/>άρθρο.</text:span></text:p>
      <text:p text:style-name="P294"><text:span text:style-name="T294_1">15.</text:span><text:span text:style-name="T294_2"><text:s/>Οι<text:s/>προβλέψεις<text:s/>του<text:s/>παρόντος<text:s/>αποτελούν<text:s/>ειδικό<text:s/>πλαίσιο<text:s/>εφαρμογής<text:s/>αναφορικά<text:s/>με<text:s/>τη<text:s/>δυνατότητα,<text:s/>τους<text:s/>όρους,<text:s/>τις<text:s/>προϋποθέσεις<text:s/>και<text:s/>τη<text:s/>διαδικασία<text:s/>επιβολής<text:s/>των<text:s/>σχετικών<text:s/>περιορισμών<text:s/>και<text:s/>κατισχύουν<text:s/>κάθε<text:s/>άλλης<text:s/>γενικής<text:s/>ή<text:s/>ειδικής<text:s/>διάταξης.</text:span></text:p>
      <text:h text:style-name="P295" text:outline-level="6"><text:span text:style-name="T295_1">Άρθρο<text:s/>11</text:span></text:h>
      <text:h text:style-name="P296" text:outline-level="6"><text:span text:style-name="T296_1">Θέματα<text:s/>κυριότητας<text:s/>έργων<text:s/>σύνδεσης</text:span></text:h>
      <text:p text:style-name="P297"><text:span text:style-name="T297_1">1.</text:span><text:span text:style-name="T297_2"><text:s/>Σε<text:s/>περίπτωση<text:s/>σύνδεσης<text:s/>νέου<text:s/>σταθμού<text:s/>στο<text:s/>Σύστημα,<text:s/>μέσω<text:s/>υφιστάμενου<text:s/>Υποσταθμού<text:s/>(Υ/Σ),<text:s/>ο<text:s/>ενδιαφερόμενος<text:s/>μπορεί<text:s/>να<text:s/>επιλέξει<text:s/>το<text:s/>τμήμα<text:s/>σύνδεσης,<text:s/>μεταξύ<text:s/>του<text:s/>κεντρικού<text:s/>πίνακα<text:s/>μέσης<text:s/>τάσης<text:s/>του<text:s/>σταθμού<text:s/>και<text:s/>του<text:s/>Υ/Σ,<text:s/>να<text:s/>ανήκει<text:s/>στην<text:s/>κυριότητά<text:s/>του.</text:span></text:p>
      <text:p text:style-name="P298"><text:span text:style-name="T298_1">2.</text:span><text:span text:style-name="T298_2"><text:s/>Σε<text:s/>περίπτωση<text:s/>σύνδεσης<text:s/>νέου<text:s/>σταθμού<text:s/>ή<text:s/>σταθμών<text:s/>στο<text:s/>Σύστημα,<text:s/>μέσω<text:s/>νέου<text:s/>Υ/Σ,<text:s/>ο<text:s/>ενδιαφερόμενος<text:s/>μπορεί<text:s/>να<text:s/>επιλέξει<text:s/>το<text:s/>τμήμα<text:s/>σύνδεσης,<text:s/>μεταξύ<text:s/>του<text:s/>κεντρικού<text:s/>πίνακα<text:s/>μέσης<text:s/>τάσης<text:s/>του<text:s/>κάθε<text:s/>σταθμού<text:s/>και<text:s/>του<text:s/>τερματικού<text:s/>Υ/Σ,<text:s/>και<text:s/>ο<text:s/>νέος<text:s/>τερματικός<text:s/>Υ/Σ,<text:s/>να<text:s/>ανήκουν<text:s/>στην<text:s/>κυριότητά<text:s/>του,<text:s/>μέχρι<text:s/>τα<text:s/>όρια<text:s/>του<text:s/>Συστήματος,<text:s/>σύμφωνα<text:s/>με<text:s/>τον<text:s/>Κώδικα<text:s/>Διαχείρισης<text:s/>του<text:s/>Συστήματος,<text:s/>μη<text:s/>συμπεριλαμβανομένου<text:s/>του<text:s/>κεντρικού<text:s/>αυτόματου<text:s/>διακόπτη<text:s/>υψηλής<text:s/>ή<text:s/>υπερυψηλής<text:s/>τάσης<text:s/>του<text:s/>τερματικού<text:s/>Υ/Σ,<text:s/>του<text:s/>οποίου<text:s/>η<text:s/>ιδιοκτησία,<text:s/>η<text:s/>διαχείριση<text:s/>και<text:s/>η<text:s/>συντήρηση<text:s/>ανήκουν<text:s/>στον<text:s/>αρμόδιο<text:s/>Διαχειριστή.<text:s/>Στις<text:s/>περιπτώσεις<text:s/>αυτές:<text:s/>α)<text:s/>Νοείται<text:s/>ότι<text:s/>ο<text:s/>σταθμός<text:s/>συνδέεται<text:s/>απευθείας<text:s/>στο<text:s/>Σύστημα.</text:span></text:p>
      <text:p text:style-name="P299"><text:span text:style-name="T299_1">β)</text:span><text:span text:style-name="T299_2"><text:tab/></text:span><text:span text:style-name="T299_3">Ο<text:s/>ενδιαφερόμενος<text:s/>κατασκευάζει<text:s/>τα<text:s/>έργα<text:s/>σύνδεσης,<text:s/>τα<text:s/>οποία<text:s/>ανήκουν<text:s/>στην<text:s/>κυριότητά<text:s/>του<text:s/>και<text:s/>αποκτά<text:s/>τη<text:s/>διαχείριση<text:s/>και<text:s/>την<text:s/>ευθύνη<text:s/>λειτουργίας<text:s/>και<text:s/>συντήρησης<text:s/>των<text:s/>έργων<text:s/>αυτών.<text:s/>Η<text:s/>τάση<text:s/>και<text:s/>τα<text:s/>λοιπά<text:s/>τεχνικά<text:s/>και<text:s/>λειτουργικά<text:s/>χαρακτηριστικά<text:s/>των<text:s/>έργων<text:s/>σύνδεσης,<text:s/>τα<text:s/>οποία<text:s/>ανήκουν<text:s/>στην<text:s/>κυριότητα<text:s/>του<text:s/>ενδιαφερόμενου,<text:s/>καθορίζονται<text:s/>από<text:s/>αυτόν,<text:s/>υπό<text:s/>τον<text:s/>όρο<text:s/>της<text:s/>συμμόρφωσής<text:s/>τους<text:s/>με<text:s/>τους<text:s/>σχετικούς<text:s/>διεθνείς<text:s/>κανονισμούς<text:s/>και<text:s/>τις<text:s/>ελάχιστες<text:s/>απαιτήσεις<text:s/>του<text:s/>αρμόδιου<text:s/>Διαχειριστή<text:s/>για<text:s/>την<text:s/>ομαλή<text:s/>σύνδεση<text:s/>και<text:s/>συνεργασία<text:s/>τους<text:s/>με<text:s/>το<text:s/>Σύστημα,<text:s/>όσον<text:s/>αφορά<text:s/>στις<text:s/>διακοπτικές<text:s/>προστασίες<text:s/>στην<text:s/>πλευρά<text:s/>της<text:s/>υψηλής<text:s/>ή<text:s/>υπερυψηλής<text:s/>τάσης<text:s/>και<text:s/>τα<text:s/>συστήματα<text:s/>επικοινωνίας<text:s/>και<text:s/>ανταλλαγής<text:s/>πληροφοριών<text:s/>με<text:s/>το<text:s/>Σύστημα.</text:span></text:p>
      <text:p text:style-name="P300"><text:span text:style-name="T300_1">γ)</text:span><text:span text:style-name="T300_2"><text:tab/></text:span><text:span text:style-name="T300_3">Ο<text:s/>ενδιαφερόμενος<text:s/>δεν<text:s/>έχει<text:s/>δικαίωμα<text:s/>να<text:s/>αρνηθεί<text:s/>τη<text:s/>σύνδεση<text:s/>νέου<text:s/>παραγωγού<text:s/>στον<text:s/>Υ/Σ,<text:s/>εκτός<text:s/>αν<text:s/>συντρέχει<text:s/>περίπτωση<text:s/>έλλειψης<text:s/>χωρητικότητας<text:s/>του<text:s/>Δικτύου<text:s/>ή<text:s/>του<text:s/>Συστήματος,<text:s/>η<text:s/>οποία<text:s/>τεκμηριώνεται<text:s/>με<text:s/>αιτιολογημένη<text:s/>γνώμη<text:s/>του<text:s/>αρμόδιου<text:s/>Διαχειριστή<text:s/>προς<text:s/>τη<text:s/>Ρυθμιστική<text:s/>Αρχή<text:s/>Ενέργειας<text:s/>(Ρ.Α.Ε.),<text:s/>η<text:s/>οποία<text:s/>αποφασίζει<text:s/>για<text:s/>την<text:s/>σύνδεση<text:s/>ή<text:s/>όχι<text:s/>του<text:s/>εν<text:s/>λόγω<text:s/>σταθμού.</text:span></text:p>
      <text:p text:style-name="P301"><text:span text:style-name="T301_1">Ο<text:s/>νέος<text:s/>χρήστης<text:s/>καταβάλλει<text:s/>στους<text:s/>κατόχους<text:s/>των<text:s/>συνδεδεμένων<text:s/>σταθμών<text:s/>αντάλλαγμα<text:s/>για<text:s/>τα<text:s/>κοινά<text:s/>έργα<text:s/>σύνδεσης,<text:s/>σύμφωνα<text:s/>με<text:s/>τον<text:s/>Κώδικα<text:s/>Διαχείρισης<text:s/>του<text:s/>Συστήματος<text:s/>για<text:s/>την<text:s/>υλοποίηση<text:s/>έργων<text:s/>για<text:s/>σύνδεση<text:s/>χρήστη.<text:s/>Η<text:s/>ειδικότερη<text:s/>μεθοδολογία<text:s/>υπολογισμού<text:s/>του<text:s/>ανωτέρω<text:s/>ανταλλάγματος,<text:s/>καθώς<text:s/>και<text:s/>ο<text:s/>τρόπος<text:s/>καταβολής<text:s/>του,<text:s/>εφόσον<text:s/>κριθεί<text:s/>αναγκαίο,<text:s/>καθορίζεται<text:s/>με<text:s/>απόφαση<text:s/>της<text:s/>Ρ.Α.Ε.<text:s/>Ο<text:s/>κύριος<text:s/>των<text:s/>κοινών<text:s/>έργων<text:s/>σύνδεσης<text:s/>εκτελεί<text:s/>τις<text:s/>εντολές<text:s/>του<text:s/>Διαχειριστή<text:s/>για<text:s/>τη<text:s/>λειτουργία<text:s/>αυτών.</text:span></text:p>
      <text:p text:style-name="P302"><text:span text:style-name="T302_1">3.</text:span><text:span text:style-name="T302_2"><text:s/>Για<text:s/>την<text:s/>απαλλοτρίωση<text:s/>ακινήτων<text:s/>ή<text:s/>τη<text:s/>σύσταση<text:s/>επ’<text:s/>αυτών<text:s/>εμπράγματων<text:s/>δικαιωμάτων<text:s/>υπέρ<text:s/>του<text:s/>κατόχου<text:s/>του<text:s/>συνδεόμενου<text:s/>σταθμού,<text:s/>με<text:s/>σκοπό<text:s/>την<text:s/>εγκατάσταση<text:s/>των<text:s/>έργων<text:s/>σύνδεσης,<text:s/>εφαρμόζονται<text:s/>αναλόγως<text:s/>η<text:s/>παρ.<text:s/>1<text:s/>του<text:s/>άρθρου<text:s/>15<text:s/>και<text:s/>το<text:s/>άρθρο<text:s/>22<text:s/>του<text:s/>ν.<text:s/>3175/2003<text:s/>(Α΄<text:s/>207),<text:s/>ανεξαρτήτως<text:s/>του<text:s/>κυρίου<text:s/>των<text:s/>έργων<text:s/>σύνδεσης.<text:s/>Αν<text:s/>κύριος<text:s/>του<text:s/>εδάφους<text:s/>είναι<text:s/>το<text:s/>Δημόσιο,<text:s/>το<text:s/>αντάλλαγμα<text:s/>χρήσης<text:s/>του<text:s/>εδάφους<text:s/>που<text:s/>αναλογεί<text:s/>στα<text:s/>έργα<text:s/>σύνδεσης<text:s/>που<text:s/>ανήκουν<text:s/>στην<text:s/>κυριότητα<text:s/>του<text:s/>κατόχου<text:s/>της<text:s/>Άδειας<text:s/>Παραγωγής<text:s/>ή<text:s/>Βεβαίωσης<text:s/>ή<text:s/>Βεβαίωσης<text:s/>Ειδικών<text:s/>Έργων<text:s/>υπολογίζεται<text:s/>επί<text:s/>των<text:s/>μεμονωμένων<text:s/>τμημάτων<text:s/>του<text:s/>εδάφους<text:s/>που<text:s/>καταλαμβάνεται<text:s/>από<text:s/>τις<text:s/>βάσεις<text:s/>των<text:s/>πυλώνων<text:s/>των<text:s/>γραμμών<text:s/>μεταφοράς<text:s/>ηλεκτρικής<text:s/>ενέργειας<text:s/>των<text:s/>έργων<text:s/>σύνδεσης.<text:s/>Δεν<text:s/>καταβάλλεται<text:s/>αντάλλαγμα<text:s/>για<text:s/>τα<text:s/>έργα<text:s/>σύνδεσης<text:s/>που<text:s/>ανήκουν<text:s/>στον<text:s/>κύριο<text:s/>του<text:s/>Συστήματος.</text:span></text:p>
      <text:p text:style-name="P303"><text:span text:style-name="T303_1">4.</text:span><text:span text:style-name="T303_2"><text:s/>Για<text:s/>τους<text:s/>σταθμούς<text:s/>και<text:s/>τα<text:s/>έργα<text:s/>σύνδεσής<text:s/>τους<text:s/>με<text:s/>το<text:s/>Σύστημα<text:s/>ή<text:s/>το<text:s/>Δίκτυο,<text:s/>εφαρμόζεται<text:s/>αναλόγως,<text:s/>υπέρ<text:s/>του<text:s/>ενδιαφερομένου,<text:s/>η<text:s/>παρ.<text:s/>8<text:s/>του<text:s/>άρθρου<text:s/>9<text:s/>του<text:s/>ν.<text:s/>2941/2001<text:s/>(Α΄<text:s/>201).</text:span></text:p>
      <text:p text:style-name="P304"><text:span text:style-name="T304_1">5.</text:span><text:span text:style-name="T304_2"><text:s/>Τα<text:s/>έργα<text:s/>επέκτασης<text:s/>του<text:s/>Δικτύου<text:s/>ή<text:s/>του<text:s/>Συστήματος<text:s/>για<text:s/>τη<text:s/>σύνδεση<text:s/>σταθμών<text:s/>δύναται<text:s/>να<text:s/>μελετώνται<text:s/>και<text:s/>να<text:s/>κατασκευάζονται<text:s/>από<text:s/>τους<text:s/>ενδιαφερόμενους,<text:s/>εφόσον<text:s/>το<text:s/>δηλώσουν<text:s/>πριν<text:s/>τη<text:s/>σύναψη<text:s/>της<text:s/>Σύμβασης<text:s/>Σύνδεσης.<text:s/>Ο<text:s/>αρμόδιος<text:s/>Διαχειριστής<text:s/>δημοσιεύει<text:s/>σαφείς<text:s/>και<text:s/>διαφανείς<text:s/>διαδικασίες<text:s/>σχετικά<text:s/>με<text:s/>τη<text:s/>μελέτη<text:s/>και<text:s/>κατασκευή<text:s/>των<text:s/>έργων<text:s/>επέκτασης<text:s/>από<text:s/>τους<text:s/>ενδιαφερόμενους.</text:span></text:p>
      <text:p text:style-name="P305"><text:span text:style-name="T305_1">6.</text:span><text:span text:style-name="T305_2"><text:s/>Οι<text:s/>διαδικασίες<text:s/>έγκρισης<text:s/>της<text:s/>κατασκευής<text:s/>των<text:s/>έργων<text:s/>σύνδεσης,<text:s/>καθώς<text:s/>και<text:s/>ελέγχου<text:s/>και<text:s/>παραλαβής<text:s/>των<text:s/>έργων<text:s/>αυτών<text:s/>από<text:s/>τον<text:s/>αρμόδιο<text:s/>Διαχειριστή<text:s/>καθορίζονται<text:s/>στη<text:s/>Σύμβαση<text:s/>Σύνδεσης.<text:s/>Μετά<text:s/>την<text:s/>παραλαβή<text:s/>τους,<text:s/>τα<text:s/>έργα<text:s/>αυτά<text:s/>αποτελούν<text:s/>μέρος<text:s/>του<text:s/>Συστήματος<text:s/>και<text:s/>περιέρχονται<text:s/>στην<text:s/>κυριότητα<text:s/>του<text:s/>Ανεξάρτητου<text:s/>Διαχειριστή<text:s/>Μεταφοράς<text:s/>Ηλεκτρικής<text:s/>Ενέργειας<text:s/>με<text:s/>την<text:s/>επιφύλαξη<text:s/>της<text:s/>παρ.<text:s/>2,<text:s/>δυνάμει<text:s/>συμβολαιογραφικού<text:s/>εγγράφου<text:s/>υποκείμενου<text:s/>σε<text:s/>καταχώριση<text:s/>στο<text:s/>κτηματολόγιο,<text:s/>στο<text:s/>οποίο<text:s/>προσαρ-<text:s/>τώνται<text:s/>μόνο:</text:span></text:p>
      <text:p text:style-name="P306"><text:span text:style-name="T306_1">α)</text:span><text:span text:style-name="T306_2"><text:tab/></text:span><text:span text:style-name="T306_3">το<text:s/>τοπογραφικό<text:s/>διάγραμμα<text:s/>σε<text:s/>σύστημα<text:s/>συντεταγμένων<text:s/>ΕΓΣΑ΄<text:s/>87,</text:span></text:p>
      <text:p text:style-name="P307"><text:span text:style-name="T307_1">β)</text:span><text:span text:style-name="T307_2"><text:tab/></text:span><text:span text:style-name="T307_3">η<text:s/>Απόφαση<text:s/>Περιβαλλοντικής<text:s/>Αδειοδότησης,</text:span></text:p>
      <text:p text:style-name="P308"><text:span text:style-name="T308_1">γ)</text:span><text:span text:style-name="T308_2"><text:tab/></text:span><text:span text:style-name="T308_3">η<text:s/>απαραίτητη<text:s/>πράξη<text:s/>για<text:s/>την<text:s/>τεκμηρίωση<text:s/>των<text:s/>εμπράγματων<text:s/>δικαιωμάτων<text:s/>στο<text:s/>δημόσιο<text:s/>ή<text:s/>ιδιωτικό<text:s/>κτήμα,<text:s/>και</text:span></text:p>
      <text:p text:style-name="P309"><text:span text:style-name="T309_1">δ)</text:span><text:span text:style-name="T309_2"><text:tab/></text:span><text:span text:style-name="T309_3">η<text:s/>Σύμβαση<text:s/>Σύνδεσης<text:s/>μεταξύ<text:s/>Παραγωγού<text:s/>και<text:s/>Διαχειριστή.</text:span></text:p>
      <text:p text:style-name="P310"><text:span text:style-name="T310_1">7.</text:span><text:span text:style-name="T310_2"><text:s/>Σε<text:s/>περίπτωση<text:s/>που<text:s/>τα<text:s/>έργα<text:s/>σύνδεσης<text:s/>έχουν<text:s/>κατασκευαστεί<text:s/>επί<text:s/>δημοσίου<text:s/>κτήματος,<text:s/>με<text:s/>το<text:s/>συμβόλαιο<text:s/>μεταβιβάζεται<text:s/>η<text:s/>κυριότητά<text:s/>τους<text:s/>κατά<text:s/>πλάσμα<text:s/>δικαίου.<text:s/>Η<text:s/>κυριότητα<text:s/>επί<text:s/>του<text:s/>εδάφους<text:s/>παραμένει<text:s/>στο<text:s/>Ελληνικό<text:s/>Δημόσιο.</text:span></text:p>
      <text:h text:style-name="P311" text:outline-level="6"><text:span text:style-name="T311_1">Άρθρο<text:s/>12</text:span></text:h>
      <text:h text:style-name="P312" text:outline-level="6"><text:span text:style-name="T312_1">Ειδικά<text:s/>θέματα<text:s/>Ιδιωτικών<text:s/>Δικτύων<text:s/>Μέσης<text:s/>Τάσης</text:span></text:h>
      <text:p text:style-name="P313"><text:span text:style-name="T313_1">1.</text:span><text:span text:style-name="T313_2"><text:s/>Οι<text:s/>Παραγωγοί<text:s/>σταθμώ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ή/και<text:s/>σταθμών<text:s/>αποθήκευσης<text:s/>για<text:s/>τη<text:s/>σύνδεση<text:s/>των<text:s/>σταθμών<text:s/>τους<text:s/>με<text:s/>το<text:s/>Δίκτυο<text:s/>ή<text:s/>το<text:s/>Σύστημα,<text:s/>δύνανται<text:s/>να<text:s/>κατασκευάζουν<text:s/>δίκτυα<text:s/>Μέσης<text:s/>Τάσης<text:s/>(Μ.Τ.),<text:s/>τα<text:s/>οποία<text:s/>αφορούν<text:s/>αποκλειστικά<text:s/>δίκτυα<text:s/>για<text:s/>παραγωγούς<text:s/>ή<text:s/>ομάδες<text:s/>παραγωγών.<text:s/>Στα<text:s/>δίκτυα<text:s/>αυτά<text:s/>δύνανται<text:s/>να<text:s/>συνδέονται<text:s/>περισσότεροι<text:s/>του<text:s/>ενός<text:s/>σταθμοί<text:s/>με<text:s/>Βεβαίωση<text:s/>Παραγωγού<text:s/>ή<text:s/>Βεβαίωση<text:s/>Ειδικών<text:s/>Έργων<text:s/>ή<text:s/>Εξαιρούμενων<text:s/>Σταθμών,<text:s/>χωρίς<text:s/>να<text:s/>απαιτείται<text:s/>η<text:s/>υποβολή<text:s/>κοινού<text:s/>αιτήματος<text:s/>Οριστικής<text:s/>Προσφοράς<text:s/>Σύνδεσης.</text:span></text:p>
      <text:p text:style-name="P314"><text:span text:style-name="T314_1">2.</text:span><text:span text:style-name="T314_2"><text:s/>Σε<text:s/>κάθε<text:s/>Ιδιωτικό<text:s/>Δίκτυο<text:s/>Μ.Τ.,<text:s/>ορίζεται<text:s/>ένας<text:s/>παραγωγός<text:s/>εκ<text:s/>των<text:s/>ενδιαφερομένων<text:s/>ως<text:s/>Εκπρόσωπος<text:s/>Ιδιωτικού<text:s/>Δικτύου<text:s/>Μ.Τ.</text:span></text:p>
      <text:p text:style-name="P315"><text:span text:style-name="T315_1">3.</text:span><text:span text:style-name="T315_2"><text:s/>Ο<text:s/>Εκπρόσωπος<text:s/>του<text:s/>Ιδιωτικού<text:s/>Δικτύου<text:s/>Μ.Τ.:</text:span></text:p>
      <text:p text:style-name="P316"><text:span text:style-name="T316_1">α)</text:span><text:span text:style-name="T316_2"><text:tab/></text:span><text:span text:style-name="T316_3">Καθορίζει<text:s/>ελεύθερα<text:s/>το<text:s/>επίπεδο<text:s/>τάσης<text:s/>του<text:s/>δικτύου,<text:s/>το<text:s/>οποίο<text:s/>είναι<text:s/>πάντα<text:s/>μικρότερο<text:s/>των<text:s/>πενήντα<text:s/>(50)<text:s/>κιλοβόλτ<text:s/>(kV).</text:span></text:p>
      <text:p text:style-name="P317"><text:span text:style-name="T317_1">β)</text:span><text:span text:style-name="T317_2"><text:tab/></text:span><text:span text:style-name="T317_3">Είναι<text:s/>υπεύθυνος<text:s/>για<text:s/>την<text:s/>κατασκευή,<text:s/>την<text:s/>ασφαλή<text:s/>λειτουργία<text:s/>και<text:s/>τη<text:s/>συντήρηση<text:s/>του<text:s/>δικτύου.</text:span></text:p>
      <text:p text:style-name="P318"><text:span text:style-name="T318_1">γ)</text:span><text:span text:style-name="T318_2"><text:tab/></text:span><text:span text:style-name="T318_3">Είναι<text:s/>υπεύθυνος<text:s/>για<text:s/>τη<text:s/>συλλογή<text:s/>και<text:s/>διαχείριση<text:s/>των<text:s/>μετρήσεων<text:s/>και<text:s/>τον<text:s/>επιμερισμό<text:s/>τους<text:s/>στους<text:s/>παραγωγούς<text:s/>του<text:s/>αποκλειστικού<text:s/>δικτύου<text:s/>σε<text:s/>επίπεδο,<text:s/>τόσο<text:s/>παραγωγής,<text:s/>όσο<text:s/>και<text:s/>κατανάλωσης.</text:span></text:p>
      <text:p text:style-name="P319"><text:span text:style-name="T319_1">δ)</text:span><text:span text:style-name="T319_2"><text:tab/></text:span><text:span text:style-name="T319_3">Είναι<text:s/>υπεύθυνος<text:s/>για<text:s/>τη<text:s/>συμμόρφωση<text:s/>των<text:s/>συνδεόμενων<text:s/>σταθμών<text:s/>με<text:s/>τις<text:s/>απαιτήσεις<text:s/>του<text:s/>Κανονισμού<text:s/>(ΕΕ)<text:s/>631/2016<text:s/>της<text:s/>Επιτροπής,<text:s/>της<text:s/>14ης<text:s/>Απριλίου<text:s/>2016,<text:s/>«για<text:s/>τη<text:s/>θέσπιση<text:s/>κώδικα<text:s/>δικτύου<text:s/>όσον<text:s/>αφορά<text:s/>τις<text:s/>απαιτήσεις<text:s/>για<text:s/>τη<text:s/>σύνδεση<text:s/>ηλεκτροπαραγωγών<text:s/>με<text:s/>το<text:s/>δίκτυο»<text:s/>(L<text:s/>112)<text:s/>και<text:s/>τον<text:s/>επιμερισμό<text:s/>εντολών<text:s/>κατανομής<text:s/>σε<text:s/>αυτούς,<text:s/>σύμφωνα<text:s/>με<text:s/>τις<text:s/>εντολές<text:s/>του<text:s/>αρμόδιου<text:s/>Διαχειριστή.</text:span></text:p>
      <text:p text:style-name="P320"><text:span text:style-name="T320_1">4.</text:span><text:span text:style-name="T320_2"><text:s/>Σε<text:s/>περίπτωση<text:s/>σύνδεσης<text:s/>του<text:s/>σταθμού<text:s/>σε<text:s/>Υποσταθμό<text:s/>(Υ/Σ)<text:s/>του<text:s/>Ελληνικού<text:s/>Συστήματος<text:s/>Μεταφοράς<text:s/>Ηλεκτρικής<text:s/>Ενέργειας<text:s/>(Ε.Σ.Μ.Η.Ε.),<text:s/>η<text:s/>μέτρηση<text:s/>της<text:s/>εγχεόμενης<text:s/>και<text:s/>απορροφώμενης<text:s/>ηλεκτρικής<text:s/>ενέργειας<text:s/>γίνεται:</text:span></text:p>
      <text:p text:style-name="P321"><text:span text:style-name="T321_1">α)</text:span><text:span text:style-name="T321_2"><text:tab/></text:span><text:span text:style-name="T321_3">στην<text:s/>έξοδο<text:s/>κάθε<text:s/>σταθμού,<text:s/>στο<text:s/>σημείο<text:s/>σύνδεσης<text:s/>του<text:s/>σταθμού<text:s/>με<text:s/>το<text:s/>αποκλειστικό<text:s/>δίκτυο<text:s/>Μ.Τ.,</text:span></text:p>
      <text:p text:style-name="P322"><text:span text:style-name="T322_1">β)</text:span><text:span text:style-name="T322_2"><text:tab/></text:span><text:span text:style-name="T322_3">στο<text:s/>σημείο<text:s/>σύνδεσης<text:s/>του<text:s/>αποκλειστικού<text:s/>δικτύου<text:s/>Μ.Τ.<text:s/>με<text:s/>την<text:s/>πλευρά<text:s/>Μ.Τ.<text:s/>του<text:s/>Υ/Σ<text:s/>Μ.Τ./Υψηλής<text:s/>Τάσης<text:s/>(Υ.Τ.),<text:s/>με<text:s/>τον<text:s/>οποίο<text:s/>συνδέεται<text:s/>το<text:s/>αποκλειστικό<text:s/>δίκτυο,<text:s/>με<text:s/>το<text:s/>δίκτυο<text:s/>του<text:s/>Ε.Σ.Μ.Η.Ε.,</text:span></text:p>
      <text:p text:style-name="P323"><text:span text:style-name="T323_1">γ)</text:span><text:span text:style-name="T323_2"><text:tab/></text:span><text:span text:style-name="T323_3">στην<text:s/>πλευρά<text:s/>υψηλής<text:s/>τάσης<text:s/>του<text:s/>μετασχηματιστή<text:s/>Μ.Τ./Υ.Τ.<text:s/>του<text:s/>Υ/Σ<text:s/>σύνδεσης<text:s/>με<text:s/>το<text:s/>δίκτυο<text:s/>του<text:s/>Ε.Σ.Μ.Η.Ε.</text:span></text:p>
      <text:p text:style-name="P324"><text:span text:style-name="T324_1">Οι<text:s/>καταναλώσεις,<text:s/>καθώς<text:s/>και<text:s/>οι<text:s/>ιδιοκαταναλώσεις<text:s/>των<text:s/>σταθμών<text:s/>που<text:s/>συνδέονται<text:s/>στο<text:s/>αποκλειστικό<text:s/>Δίκτυο<text:s/>Μ.Τ.<text:s/>καταγράφονται<text:s/>συγκεντρωτικά<text:s/>από<text:s/>τους<text:s/>μετρητές<text:s/>των<text:s/>περ.<text:s/>β)<text:s/>και<text:s/>γ).</text:span></text:p>
      <text:p text:style-name="P325"><text:span text:style-name="T325_1">Ο<text:s/>Διαχειριστής<text:s/>του<text:s/>Συστήματος<text:s/>είναι<text:s/>υπεύθυνος<text:s/>για<text:s/>τη<text:s/>συλλογή<text:s/>των<text:s/>μετρήσεων<text:s/>των<text:s/>περ.<text:s/>β)<text:s/>και<text:s/>γ)<text:s/>της<text:s/>παρ.<text:s/>4.<text:s/>Ο<text:s/>Διαχειριστής<text:s/>του<text:s/>Συστήματος<text:s/>αποστέλλει<text:s/>στον<text:s/>Εκπρόσωπο<text:s/>του<text:s/>Δικτύου<text:s/>Μ.Τ.<text:s/>τη<text:s/>μέτρηση<text:s/>στο<text:s/>σημείο<text:s/>άφιξης<text:s/>των<text:s/>δικτύων<text:s/>Μ.Τ.<text:s/>στον<text:s/>Υ/Σ,<text:s/>ανηγμένη<text:s/>στην<text:s/>υψηλή<text:s/>τάση,<text:s/>βάσει<text:s/>αλγορίθμου<text:s/>υπολογισμού<text:s/>αναγωγής<text:s/>στην<text:s/>υψηλή<text:s/>τάση,<text:s/>ο<text:s/>οποίος<text:s/>αναγράφεται<text:s/>στη<text:s/>σχετική<text:s/>Σύμβαση<text:s/>Σύνδεσης.</text:span></text:p>
      <text:p text:style-name="P326"><text:span text:style-name="T326_1">Ο<text:s/>Εκπρόσωπος<text:s/>Δικτύου<text:s/>Μ.Τ.<text:s/>είναι<text:s/>υπεύθυνος<text:s/>για<text:s/>την<text:s/>εγκατάσταση<text:s/>των<text:s/>μετρητικών<text:s/>διατάξεων,<text:s/>σύμφωνα<text:s/>με<text:s/>τις<text:s/>προδιαγραφές<text:s/>και<text:s/>τις<text:s/>απαιτήσεις<text:s/>του<text:s/>Κώδικα<text:s/>Διαχείρισης<text:s/>του<text:s/>Ε.Σ.Μ.Η.Ε.<text:s/>και<text:s/>για<text:s/>τη<text:s/>συλλογή<text:s/>των<text:s/>μετρήσεων<text:s/>της<text:s/>περ.<text:s/>α)<text:s/>της<text:s/>παρ.<text:s/>4.<text:s/>Ο<text:s/>εκπρόσωπος<text:s/>προβαίνει<text:s/>σε<text:s/>επι-<text:s/>μερισμό<text:s/>της<text:s/>ενέργειας<text:s/>που<text:s/>του<text:s/>γνωστοποιήθηκε<text:s/>από<text:s/>τον<text:s/>Διαχειριστή<text:s/>του<text:s/>Συστήματος,<text:s/>σύμφωνα<text:s/>με<text:s/>την<text:s/>παρ.<text:s/>5,<text:s/>σε<text:s/>κάθε<text:s/>σταθμό<text:s/>που<text:s/>συνδέεται<text:s/>στο<text:s/>αποκλειστικό<text:s/>δίκτυο<text:s/>βάσει<text:s/>της<text:s/>μεθοδολογίας<text:s/>επιμερισμού<text:s/>της<text:s/>μετρούμενης<text:s/>ενέργειας<text:s/>της<text:s/>παρ.<text:s/>7,<text:s/>τόσο<text:s/>για<text:s/>την<text:s/>παραγωγή,<text:s/>όσο<text:s/>και<text:s/>για<text:s/>την<text:s/>κατανάλωση.</text:span></text:p>
      <text:p text:style-name="P327"><text:span text:style-name="T327_1">Η<text:s/>μεθοδολογία<text:s/>επιμερισμού<text:s/>της<text:s/>μετρούμενης<text:s/>ενέργειας<text:s/>καθορίζεται<text:s/>από<text:s/>τον<text:s/>διαχειριστή<text:s/>του<text:s/>Συστήματος,<text:s/>κοινοποιείται<text:s/>στη<text:s/>Ρυθμιστική<text:s/>Αρχή<text:s/>Ενέργειας<text:s/>(Ρ.Α.Ε.),<text:s/>βασίζεται<text:s/>στην<text:s/>πραγματική<text:s/>μέτρηση<text:s/>της<text:s/>περ.<text:s/>α)<text:s/>της<text:s/>παρ.<text:s/>4<text:s/>και<text:s/>λαμβάνει<text:s/>υπόψη<text:s/>τις<text:s/>απώλειες<text:s/>ανάλογα<text:s/>με<text:s/>τη<text:s/>θέση<text:s/>του<text:s/>κάθε<text:s/>σταθμού<text:s/>στο<text:s/>δίκτυο.</text:span></text:p>
      <text:p text:style-name="P328"><text:span text:style-name="T328_1">5.</text:span><text:span text:style-name="T328_2"><text:s/>Σε<text:s/>περίπτωση<text:s/>σύνδεσης<text:s/>σε<text:s/>Υ/Σ<text:s/>του<text:s/>Ελληνικού<text:s/>Δικτύου<text:s/>Διανομής<text:s/>Ηλεκτρικής<text:s/>Ενέργειας,<text:s/>η<text:s/>μέτρηση<text:s/>της<text:s/>εγχεόμενης<text:s/>και<text:s/>απορροφόμενης<text:s/>ηλεκτρικής<text:s/>ενέργειας<text:s/>γίνεται:</text:span></text:p>
      <text:p text:style-name="P329"><text:span text:style-name="T329_1">α)</text:span><text:span text:style-name="T329_2"><text:tab/></text:span><text:span text:style-name="T329_3">στην<text:s/>έξοδο<text:s/>κάθε<text:s/>σταθμού,<text:s/>στο<text:s/>σημείο<text:s/>σύνδεσης<text:s/>του<text:s/>σταθμού<text:s/>με<text:s/>το<text:s/>αποκλειστικό<text:s/>δίκτυο<text:s/>Μ.Τ.,</text:span></text:p>
      <text:p text:style-name="P330"><text:span text:style-name="T330_1">β)</text:span><text:span text:style-name="T330_2"><text:tab/></text:span><text:span text:style-name="T330_3">στην<text:s/>άφιξη<text:s/>των<text:s/>αποκλειστικών<text:s/>δικτύων<text:s/>Μ.Τ.<text:s/>στον<text:s/>Υ/Σ<text:s/>μέσης<text:s/>προς<text:s/>υψηλή<text:s/>τάση.</text:span></text:p>
      <text:p text:style-name="P331"><text:span text:style-name="T331_1">Οι<text:s/>καταναλώσεις<text:s/>των<text:s/>σταθμών<text:s/>που<text:s/>συνδέονται<text:s/>στο<text:s/>αποκλειστικό<text:s/>δίκτυο<text:s/>μέσης<text:s/>τάσης<text:s/>καταγράφονται<text:s/>συγκεντρωτικά<text:s/>από<text:s/>τον<text:s/>μετρητή<text:s/>της<text:s/>περ.<text:s/>β).</text:span></text:p>
      <text:p text:style-name="P332"><text:span text:style-name="T332_1">Η<text:s/>μέτρηση<text:s/>στην<text:s/>περ.<text:s/>α)<text:s/>γίνεται<text:s/>από<text:s/>τον<text:s/>εκπρόσωπο<text:s/>του<text:s/>Ιδιωτικού<text:s/>Δικτύου<text:s/>και<text:s/>στην<text:s/>περ.<text:s/>β)<text:s/>από<text:s/>τον<text:s/>Διαχειριστή<text:s/>του<text:s/>Δικτύου.</text:span></text:p>
      <text:p text:style-name="P333"><text:span text:style-name="T333_1">Ο<text:s/>εκπρόσωπος<text:s/>του<text:s/>Ιδιωτικού<text:s/>Δικτύου<text:s/>Μέσης<text:s/>Τάσης,<text:s/>επιμερίζει<text:s/>στους<text:s/>σταθμούς<text:s/>που<text:s/>συνδέονται<text:s/>στο<text:s/>κάθε<text:s/>δίκτυο,<text:s/>τη<text:s/>μετρούμενη<text:s/>ενέργεια<text:s/>της<text:s/>περ.<text:s/>β),<text:s/>η<text:s/>οποία<text:s/>του<text:s/>έχει<text:s/>γνωστοποιηθεί<text:s/>από<text:s/>τον<text:s/>Διαχειριστή<text:s/>του<text:s/>Δικτύου,<text:s/>στο<text:s/>επίπεδο<text:s/>της<text:s/>τάσης<text:s/>σύνδεσης<text:s/>εκάστου<text:s/>σταθμού,<text:s/>σύμφωνα<text:s/>με<text:s/>μεθοδολογία<text:s/>επιμερισμού<text:s/>της<text:s/>μετρούμενης<text:s/>ενέργειας.<text:s/>Η<text:s/>μεθοδολογία<text:s/>επιμερισμού<text:s/>της<text:s/>μετρούμενης<text:s/>ενέργειας<text:s/>εγκρίνεται<text:s/>από<text:s/>τον<text:s/>διαχειριστή<text:s/>του<text:s/>Δικτύου,<text:s/>κοινοποιείται<text:s/>στη<text:s/>Ρ.Α.Ε.,<text:s/>βασίζεται<text:s/>στην<text:s/>πραγματική<text:s/>μέτρηση<text:s/>της<text:s/>περ.<text:s/>α)<text:s/>της<text:s/>παρ.<text:s/>4<text:s/>και<text:s/>λαμβάνει<text:s/>υπόψη<text:s/>τις<text:s/>απώλειες<text:s/>ανάλογα<text:s/>με<text:s/>τη<text:s/>θέση<text:s/>του<text:s/>κάθε<text:s/>σταθμού<text:s/>στο<text:s/>δίκτυο.</text:span></text:p>
      <text:p text:style-name="P334"><text:span text:style-name="T334_1">6.</text:span><text:span text:style-name="T334_2"><text:s/>Στη<text:s/>Σύμβαση<text:s/>Σύνδεσης<text:s/>δύναται<text:s/>να<text:s/>εξειδικεύονται<text:s/>ειδικότερα<text:s/>θέματα<text:s/>που<text:s/>αφορούν<text:s/>στον<text:s/>επιμερισμό<text:s/>και<text:s/>την<text:s/>αποστολή<text:s/>των<text:s/>μετρήσεων.</text:span></text:p>
      <text:p text:style-name="P335"><text:span text:style-name="T335_1">7.</text:span><text:span text:style-name="T335_2"><text:s/>Ο<text:s/>Εκπρόσωπος<text:s/>ιδιωτικού<text:s/>δικτύου<text:s/>Μέσης<text:s/>Τάσης,<text:s/>αποστέλλει<text:s/>τις<text:s/>μετρήσεις<text:s/>στους<text:s/>αρμόδιους<text:s/>Διαχειριστές<text:s/>(Διαχειριστής<text:s/>Ελληνικού<text:s/>Δικτύου<text:s/>Διανομής<text:s/>Ηλεκτρικής<text:s/>Ενέργειας,<text:s/>Ανεξάρτητος<text:s/>Διαχειριστής<text:s/>Μεταφοράς<text:s/>Ηλεκτρικής<text:s/>Ενέργειας,<text:s/>Διαχειριστής<text:s/>Ανανεώσιμων<text:s/>Πηγών<text:s/>Ενέργειας<text:s/>και<text:s/>Εγγυήσεων<text:s/>Προέλευσης,<text:s/>Ελληνικό<text:s/>Χρηματιστήριο<text:s/>Ενέργειας)<text:s/>και<text:s/>στους<text:s/>Φορείς<text:s/>Σωρευτικής<text:s/>Εκπροσώπησης<text:s/>(Φο.Σ.Ε.)<text:s/>για<text:s/>την<text:s/>πραγματοποίηση<text:s/>των<text:s/>συναλλαγών<text:s/>που<text:s/>προβλέπονται<text:s/>στο<text:s/>θεσμικό<text:s/>πλαίσιο<text:s/>της<text:s/>αγοράς<text:s/>ενέργειας.</text:span></text:p>
      <text:p text:style-name="P336"><text:span text:style-name="T336_1">8.</text:span><text:span text:style-name="T336_2"><text:s/>Οι<text:s/>Διαχειριστές<text:s/>κατά<text:s/>περίπτωση<text:s/>τηρούν<text:s/>μητρώο<text:s/>των<text:s/>εκπροσώπων<text:s/>Ιδιωτικών<text:s/>Δικτύων<text:s/>Μ.Τ.,<text:s/>το<text:s/>οποίο<text:s/>γνωστοποιούν<text:s/>στη<text:s/>Ρ.Α.Ε.</text:span></text:p>
      <text:p text:style-name="P337"><text:span text:style-name="T337_1">9.</text:span><text:span text:style-name="T337_2"><text:s/>Η<text:s/>Ρ.Α.Ε.<text:s/>δύναται<text:s/>να<text:s/>ελέγχει<text:s/>τη<text:s/>λειτουργία<text:s/>των<text:s/>εκπροσώπων<text:s/>ιδιωτικών<text:s/>Δικτύων<text:s/>Μ.Τ.<text:s/>και<text:s/>να<text:s/>επιβάλλει<text:s/>πρόστιμα<text:s/>σε<text:s/>περίπτωση<text:s/>που<text:s/>εντοπίζει<text:s/>λανθασμένη<text:s/>εφαρμογή<text:s/>της<text:s/>μεθοδολογίας<text:s/>επιμερισμού<text:s/>της<text:s/>παρ.<text:s/>5<text:s/>ή<text:s/>της<text:s/>παρ.<text:s/>6.</text:span></text:p>
      <text:p text:style-name="P338"><text:span text:style-name="T338_1">10.</text:span><text:span text:style-name="T338_2"><text:s/>Οι<text:s/>σταθμοί<text:s/>που<text:s/>συνδέονται<text:s/>στο<text:s/>ίδιο<text:s/>αποκλειστικό<text:s/>δίκτυο<text:s/>Μ.Τ.:</text:span></text:p>
      <text:p text:style-name="P339"><text:span text:style-name="T339_1">α)</text:span><text:span text:style-name="T339_2"><text:tab/></text:span><text:span text:style-name="T339_3">Δεν<text:s/>συνάπτουν<text:s/>Σύμβαση<text:s/>Λειτουργικής<text:s/>Ενίσχυσης<text:s/>Σταθερής<text:s/>Τιμής<text:s/>του<text:s/>άρθρου<text:s/>10<text:s/>του<text:s/>ν.<text:s/>4414/2016<text:s/>(Α΄<text:s/>149)<text:s/>και,<text:s/>αν<text:s/>πληρούν<text:s/>τις<text:s/>προϋποθέσεις<text:s/>σύναψης<text:s/>σύμβασης<text:s/>λειτουργικής<text:s/>ενίσχυσης,<text:s/>συνάπτουν<text:s/>Σύμβαση<text:s/>Λειτουργικής<text:s/>Ενίσχυσης<text:s/>Διαφορικής<text:s/>Προσαύξησης<text:s/>του<text:s/>άρθρου<text:s/>9<text:s/>του<text:s/>ν.<text:s/>4414/2016,</text:span></text:p>
      <text:p text:style-name="P340"><text:span text:style-name="T340_1">β)</text:span><text:span text:style-name="T340_2"><text:tab/></text:span><text:span text:style-name="T340_3">εκπροσωπούνται<text:s/>υποχρεωτικά<text:s/>από<text:s/>τον<text:s/>ίδιο<text:s/>Φο.Σ.Ε.,<text:s/>γ)<text:s/>το<text:s/>φορτίο<text:s/>των<text:s/>καταναλώσεων,<text:s/>καθώς<text:s/>και<text:s/>των<text:s/>ιδιοκαταναλώσεων<text:s/>των<text:s/>σταθμών,<text:s/>όπως<text:s/>αυτό<text:s/>καταγράφεται<text:s/>από<text:s/>τον<text:s/>μετρητή<text:s/>της<text:s/>περ.<text:s/>β)<text:s/>της<text:s/>παρ.<text:s/>4<text:s/>και<text:s/>έχει<text:s/>αναχθεί<text:s/>στην<text:s/>Υψηλή<text:s/>Τάση,<text:s/>εκπροσωπείται<text:s/>συγκεντρωτικά<text:s/>ως<text:s/>φορτίο<text:s/>για<text:s/>λογαριασμό<text:s/>του<text:s/>εκπροσώπου<text:s/>του<text:s/>δικτύου<text:s/>Μ.Τ.<text:s/>από<text:s/>έναν<text:s/>η<text:s/>περισσότερους<text:s/>προμηθευτές,<text:s/>σύμφωνα<text:s/>με<text:s/>τις<text:s/>απαιτήσεις<text:s/>του<text:s/>Κώδικα<text:s/>Διαχείρισης<text:s/>του<text:s/>Ε.Σ.Μ.Η.Ε.</text:span></text:p>
      <text:p text:style-name="P341"><text:span text:style-name="T341_1">11.</text:span><text:span text:style-name="T341_2"><text:s/>Τα<text:s/>δίκτυα<text:s/>Μ.Τ.<text:s/>του<text:s/>παρόντος<text:s/>κατασκευάζονται<text:s/>κατά<text:s/>κανόνα<text:s/>υπόγεια.<text:s/>Η<text:s/>όδευσή<text:s/>τους<text:s/>εναερίως<text:s/>επιτρέπεται<text:s/>μόνο<text:s/>ως<text:s/>εξαιρετικό<text:s/>μέτρο,<text:s/>εφόσον<text:s/>η<text:s/>υπόγεια<text:s/>όδευση<text:s/>είναι<text:s/>αδύνατη<text:s/>για<text:s/>τεχνικούς<text:s/>λόγους<text:s/>και<text:s/>με<text:s/>μέγιστο<text:s/>μήκος<text:s/>εναέριας<text:s/>όδευσης<text:s/>τα<text:s/>διακόσια<text:s/>μέτρα<text:s/>(200)<text:s/>μήκους<text:s/>ανά<text:s/>χίλια<text:s/>(1000)<text:s/>μέτρα<text:s/>δικτύου.<text:s/>Η<text:s/>παρούσα<text:s/>δεν<text:s/>εφαρμόζεται<text:s/>σε<text:s/>σταθμούς<text:s/>Α.Π.Ε.<text:s/>που<text:s/>έχουν<text:s/>λάβει<text:s/>Οριστικές<text:s/>Προσφορές<text:s/>Συνδεσης<text:s/>από<text:s/>τον<text:s/>αρμόδιο<text:s/>Διαχειριστή<text:s/>πριν<text:s/>την<text:s/>1η<text:s/>Ιουλίου<text:s/>2022.</text:span></text:p>
      <text:h text:style-name="P342" text:outline-level="6"><text:span text:style-name="T342_1">Άρθρο<text:s/>13</text:span></text:h>
      <text:h text:style-name="P343" text:outline-level="6"><text:span text:style-name="T343_1">Μητρώο<text:s/>Δικτύων<text:s/>Υψηλής<text:s/>και<text:s/>Μέσης<text:s/>Τάσης</text:span></text:h>
      <text:p text:style-name="P344"><text:span text:style-name="T344_1">1.</text:span><text:span text:style-name="T344_2"><text:s/>Ο<text:s/>Ανεξάρτητος<text:s/>Διαχειριστής<text:s/>Μεταφοράς<text:s/>Ηλεκτρικής<text:s/>Ενέργειας<text:s/>(ΑΔΜΗΕ<text:s/>Α.Ε.)<text:s/>και<text:s/>ο<text:s/>Διαχειριστής<text:s/>Ελληνικού<text:s/>Δικτύου<text:s/>Διανομής<text:s/>Ηλεκτρικής<text:s/>Ενέργειας<text:s/>(ΔΕΔΔΗΕ<text:s/>Α.Ε.)<text:s/>τηρούν<text:s/>Μητρώο<text:s/>των<text:s/>Δικτύων<text:s/>Υψηλής<text:s/>και<text:s/>Μέσης<text:s/>Τάσης<text:s/>που<text:s/>κατασκευάζουν<text:s/>οι<text:s/>παραγωγοί<text:s/>σταθμών<text:s/>Ανανεώσιμων<text:s/>Πηγών<text:s/>Ενέργειας<text:s/>και<text:s/>Συμπαραγωγής<text:s/>Ηλεκτρισμού<text:s/>-<text:s/>Θερμότητας<text:s/>Υψηλής<text:s/>Απόδοσης<text:s/>ή/και<text:s/>σταθμών<text:s/>αποθήκευσης<text:s/>(Ιδιωτικά<text:s/>Δίκτυα).<text:s/>Η<text:s/>μεν<text:s/>ΑΔΜΗΕ<text:s/>Α.Ε.<text:s/>τηρεί<text:s/>Μητρώο<text:s/>για<text:s/>τα<text:s/>δίκτυα<text:s/>τάσης<text:s/>μεγαλύτερης<text:s/>ή<text:s/>ίσης<text:s/>των<text:s/>πενήντα<text:s/>κιλοβόλτ<text:s/>(50<text:s/>kV),<text:s/>η<text:s/>δε<text:s/>ΔΕΔΔΗΕ<text:s/>Α.Ε.<text:s/>για<text:s/>τα<text:s/>δίκτυα<text:s/>τάσης<text:s/>μικρότερης<text:s/>των<text:s/>πενήντα<text:s/>κιλοβόλτ<text:s/>(50<text:s/>kV).<text:s/>Η<text:s/>ΔΕΔΔΗΕ<text:s/>Α.Ε.<text:s/>με<text:s/>την<text:s/>ιδιότητα<text:s/>του<text:s/>Διαχειριστή<text:s/>Μη<text:s/>Διασυν-<text:s/>δεμένων<text:s/>Νησιών<text:s/>(Μ.Δ.Ν.)<text:s/>τηρεί<text:s/>επίσης<text:s/>Μητρώο<text:s/>για<text:s/>τα<text:s/>δίκτυα<text:s/>τάσης<text:s/>μεγαλύτερης<text:s/>ή<text:s/>ίσης<text:s/>των<text:s/>πενήντα<text:s/>κιλοβόλτ<text:s/>(50<text:s/>kV),<text:s/>τα<text:s/>οποία<text:s/>διαχειρίζεται<text:s/>στα<text:s/>Μ.Δ.Ν.</text:span></text:p>
      <text:p text:style-name="P345"><text:span text:style-name="T345_1">Οι<text:s/>δυο<text:s/>Διαχειριστές<text:s/>συνεργάζονται<text:s/>για<text:s/>την<text:s/>αποτύπωση<text:s/>των<text:s/>δικτύων<text:s/>και<text:s/>αναρτούν<text:s/>σε<text:s/>κατάλληλη<text:s/>γεωπληρο-<text:s/>φοριακή<text:s/>πλατφόρμα<text:s/>τα<text:s/>δίκτυα<text:s/>αυτά.</text:span></text:p>
      <text:p text:style-name="P346"><text:span text:style-name="T346_1">2.</text:span><text:span text:style-name="T346_2"><text:s/>Κάθε<text:s/>ενδιαφερόμενος,<text:s/>ο<text:s/>οποίος<text:s/>κατασκευάζει<text:s/>Ιδιωτικό<text:s/>Δίκτυο<text:s/>για<text:s/>τη<text:s/>διασύνδεση<text:s/>του<text:s/>σταθμού<text:s/>με<text:s/>το<text:s/>Σύστημα<text:s/>ή<text:s/>το<text:s/>Δίκτυο,<text:s/>υποβάλλει<text:s/>αίτηση<text:s/>στον<text:s/>αρμόδιο<text:s/>Διαχειριστή<text:s/>της<text:s/>παρ.<text:s/>1<text:s/>για<text:s/>την<text:s/>έγκριση<text:s/>της<text:s/>όδευσης<text:s/>του<text:s/>δικτύου<text:s/>αυτού,<text:s/>ως<text:s/>προς<text:s/>τη<text:s/>γειτνίασή<text:s/>του<text:s/>με<text:s/>άλλα<text:s/>δίκτυα<text:s/>ηλεκτρικής<text:s/>ενέργειας.<text:s/>Ο<text:s/>ενδιαφερόμενος<text:s/>αποτυπώνει<text:s/>σε<text:s/>τοπογραφικά<text:s/>διαγράμματα<text:s/>κατάλληλης<text:s/>κλίμακας,<text:s/>το<text:s/>χαρτογραφικό<text:s/>υπόβαθρο,<text:s/>ιδίως<text:s/>δε<text:s/>Χάρτες<text:s/>ΓΥΣ,<text:s/>Ορ-<text:s/>θοφωτοχάρτες<text:s/>Κτηματολογίου,<text:s/>Δορυφορικές<text:s/>Εικόνες<text:s/>«GoogleEarth»:</text:span></text:p>
      <text:p text:style-name="P347"><text:span text:style-name="T347_1">α)</text:span><text:span text:style-name="T347_2"><text:tab/></text:span><text:span text:style-name="T347_3">την<text:s/>ακριβή<text:s/>θέση<text:s/>του<text:s/>σταθμού,</text:span></text:p>
      <text:p text:style-name="P348"><text:span text:style-name="T348_1">β)</text:span><text:span text:style-name="T348_2"><text:tab/></text:span><text:span text:style-name="T348_3">τον<text:s/>τύπο<text:s/>και<text:s/>την<text:s/>όδευση<text:s/>του<text:s/>δικτύου<text:s/>διασύνδεσης<text:s/>στο<text:s/>Σύστημα,</text:span></text:p>
      <text:p text:style-name="P349"><text:span text:style-name="T349_1">γ)</text:span><text:span text:style-name="T349_2"><text:tab/></text:span><text:span text:style-name="T349_3">τη<text:s/>θέση<text:s/>του<text:s/>Υποσταθμού<text:s/>σύμφωνα<text:s/>με<text:s/>τη<text:s/>Βεβαίωση<text:s/>Καταλληλότητας,<text:s/>και</text:span></text:p>
      <text:p text:style-name="P350"><text:span text:style-name="T350_1">δ)</text:span><text:span text:style-name="T350_2"><text:tab/></text:span><text:span text:style-name="T350_3">την<text:s/>όδευση<text:s/>και<text:s/>το<text:s/>είδος<text:s/>των<text:s/>γραμμών<text:s/>Υψηλής<text:s/>Τάσης,<text:s/>σύμφωνα<text:s/>με<text:s/>την<text:s/>εγκεκριμένη<text:s/>προμελέτη.</text:span></text:p>
      <text:p text:style-name="P351"><text:span text:style-name="T351_1">Τα<text:s/>ανωτέρω<text:s/>στοιχεία<text:s/>υποβάλλονται<text:s/>σε<text:s/>ηλεκτρονική<text:s/>μορφή<text:s/>(αρχεία<text:s/>τύπου<text:s/>«shapefiles»<text:s/>ή<text:s/>άλλης<text:s/>μορφής).</text:span></text:p>
      <text:p text:style-name="P352"><text:span text:style-name="T352_1">Ο<text:s/>αρμόδιος<text:s/>Διαχειριστής,<text:s/>λαμβάνοντας<text:s/>υπόψη<text:s/>τα<text:s/>άλλα<text:s/>δίκτυα<text:s/>ηλεκτρικής<text:s/>ενέργειας<text:s/>που<text:s/>οδεύουν<text:s/>στην<text:s/>περιοχή,<text:s/>είτε<text:s/>προτείνει<text:s/>διαφοροποιήσεις<text:s/>για<text:s/>τεχνικούς<text:s/>λόγους,<text:s/>επι<text:s/>της<text:s/>πορείας<text:s/>της<text:s/>όδευσης,<text:s/>είτε<text:s/>εγκρίνει<text:s/>την<text:s/>προτεινόμενη<text:s/>όδευση,<text:s/>και<text:s/>αναρτά<text:s/>στη<text:s/>γεωπληροφορια-<text:s/>κή<text:s/>πλατφόρμα<text:s/>τα<text:s/>διαγράμματα<text:s/>σύνδεσης<text:s/>(αναρτημένα<text:s/>διαγράμματα),<text:s/>είτε<text:s/>την<text:s/>απορρίπτει.</text:span></text:p>
      <text:p text:style-name="P353"><text:span text:style-name="T353_1">4.</text:span><text:span text:style-name="T353_2"><text:s/>Η<text:s/>έγκριση<text:s/>του<text:s/>αρμόδιου<text:s/>Διαχειριστή<text:s/>δεν<text:s/>απαλλάσσει<text:s/>τον<text:s/>ενδιαφερόμενο<text:s/>από<text:s/>τη<text:s/>λήψη<text:s/>άλλων<text:s/>εγκρίσεων<text:s/>σχετικά<text:s/>με<text:s/>την<text:s/>όδευση<text:s/>των<text:s/>δικτύων<text:s/>από<text:s/>άλλες<text:s/>υπηρεσίες,<text:s/>όπως<text:s/>τα<text:s/>δασαρχεία,<text:s/>τους<text:s/>φορείς<text:s/>που<text:s/>έχουν<text:s/>στην<text:s/>αρ-<text:s/>μοδιότητά<text:s/>τους<text:s/>το<text:s/>οδικό<text:s/>δίκτυο,<text:s/>καθώς<text:s/>και<text:s/>τους<text:s/>φορείς<text:s/>που<text:s/>είναι<text:s/>αρμόδιοι<text:s/>για<text:s/>το<text:s/>σιδηροδρομικό<text:s/>δίκτυο<text:s/>και<text:s/>τα<text:s/>λοιπά<text:s/>τεχνικά<text:s/>έργα,<text:s/>αν<text:s/>αυτές<text:s/>απαιτούνται.</text:span></text:p>
      <text:p text:style-name="P354"><text:span text:style-name="T354_1">5.</text:span><text:span text:style-name="T354_2"><text:s/>Τα<text:s/>διαγράμματα<text:s/>σύνδεσης<text:s/>επικαιροποιούνται<text:s/>στις<text:s/>κάτωθι<text:s/>περιπτώσεις:</text:span></text:p>
      <text:p text:style-name="P355"><text:span text:style-name="T355_1">α)</text:span><text:span text:style-name="T355_2"><text:tab/></text:span><text:span text:style-name="T355_3">αλλαγή<text:s/>της<text:s/>θέσης<text:s/>του<text:s/>Υποσταθμού,</text:span></text:p>
      <text:p text:style-name="P356"><text:span text:style-name="T356_1">β)</text:span><text:span text:style-name="T356_2"><text:tab/></text:span><text:span text:style-name="T356_3">αλλαγή<text:s/>της<text:s/>όδευσης<text:s/>των<text:s/>γραμμών<text:s/>Υψηλής<text:s/>Τάσης,<text:s/>γ)<text:s/>αλλαγή<text:s/>της<text:s/>όδευσης<text:s/>των<text:s/>γραμμών<text:s/>Μέσης<text:s/>Τάσης,</text:span></text:p>
      <text:p text:style-name="P357"><text:span text:style-name="T357_1">6.</text:span><text:span text:style-name="T357_2"><text:s/>Μέχρι<text:s/>την<text:s/>πλήρη<text:s/>λειτουργία<text:s/>της<text:s/>γεωπληροφοριακής<text:s/>πλατφόρμας<text:s/>της<text:s/>παρ.<text:s/>1<text:s/>ο<text:s/>αρμόδιος<text:s/>Διαχειριστής<text:s/>θεωρεί<text:s/>τα<text:s/>διαγράμματα<text:s/>σύνδεσης<text:s/>(θεωρημένα<text:s/>διαγράμματα).</text:span></text:p>
      <text:h text:style-name="P358" text:outline-level="2"><text:span text:style-name="T358_1">ΚΕΦΑΛΑΙΟ<text:s/>Γ΄</text:span></text:h>
      <text:h text:style-name="P359" text:outline-level="2"><text:span text:style-name="T359_1">ΚΟΙΝΟ<text:s/>ΑΙΤΗΜΑ<text:s/>ΧΟΡΗΓΗΣΗΣ<text:s/>ΟΡΙΣΤΙΚΗΣ<text:s/>ΠΡΟΣΦΟΡΑΣ<text:s/>ΣΥΝΔΕΣΗΣ</text:span></text:h>
      <text:h text:style-name="P360" text:outline-level="6"><text:span text:style-name="T360_1">Άρθρο<text:s/>14</text:span></text:h>
      <text:h text:style-name="P361" text:outline-level="6"><text:span text:style-name="T361_1">Κοινό<text:s/>αίτημα<text:s/>περί<text:s/>χορήγησης<text:s/>Οριστικής<text:s/>Προσφοράς<text:s/>Σύνδεσης</text:span></text:h>
      <text:p text:style-name="P362"><text:span text:style-name="T362_1">1.</text:span><text:span text:style-name="T362_2"><text:s/>Είναι<text:s/>δυνατή<text:s/>η<text:s/>υποβολή<text:s/>κοινού<text:s/>αιτήματος<text:s/>περί<text:s/>χορήγησης<text:s/>Οριστικής<text:s/>Προσφοράς<text:s/>Σύνδεσης<text:s/>στον<text:s/>Διαχειριστή<text:s/>του<text:s/>Συστήματος,<text:s/>το<text:s/>οποίο<text:s/>αφορά<text:s/>σε<text:s/>περισσότερους<text:s/>σταθμούς<text:s/>με<text:s/>Βεβαίωση<text:s/>ή<text:s/>και<text:s/>με<text:s/>Βεβαίωση<text:s/>Ειδικών<text:s/>Έργων<text:s/>ή<text:s/>Εξαιρούμενο<text:s/>Σταθμό,<text:s/>όταν<text:s/>η<text:s/>συνολική<text:s/>ισχύς<text:s/>αυτών<text:s/>ξεπερνά<text:s/>το<text:s/>όριο<text:s/>των<text:s/>οχτώ<text:s/>μεγαβάτ<text:s/>(8<text:s/>MW),<text:s/>εφόσον<text:s/>η<text:s/>σύνδεση<text:s/>ενός<text:s/>ή<text:s/>περισσότερων<text:s/>σταθμών<text:s/>γίνεται<text:s/>μέσω<text:s/>νέων<text:s/>κοινών<text:s/>αποκλειστικών<text:s/>δικτύων<text:s/>σε<text:s/>νέο<text:s/>ή<text:s/>υφιστάμενο<text:s/>Υποσταθμό<text:s/>μέσης<text:s/>τάσης<text:s/>προς<text:s/>υψηλή.</text:span></text:p>
      <text:p text:style-name="P363"><text:span text:style-name="T363_1">2.</text:span><text:span text:style-name="T363_2"><text:s/>Οι<text:s/>σταθμοί<text:s/>πληρούν<text:s/>σωρευτικά<text:s/>τις<text:s/>εξής<text:s/>προϋποθέσεις:</text:span></text:p>
      <text:p text:style-name="P364"><text:span text:style-name="T364_1">α)</text:span><text:span text:style-name="T364_2"><text:tab/></text:span><text:span text:style-name="T364_3">Εγκαθίστανται<text:s/>εντός<text:s/>περιορισμένου<text:s/>γεωγραφικά<text:s/>χώρου,<text:s/>η<text:s/>γεωγραφική<text:s/>ακτίνα<text:s/>του<text:s/>οποίου,<text:s/>ήτοι<text:s/>η<text:s/>απόσταση<text:s/>των<text:s/>σταθμών<text:s/>που<text:s/>απέχουν<text:s/>περισσότερο,<text:s/>δεν<text:s/>ξεπερνά<text:s/>τα<text:s/>είκοσι<text:s/>(20)<text:s/>χιλιόμετρα.</text:span></text:p>
      <text:p text:style-name="P365"><text:span text:style-name="T365_1">β)</text:span><text:span text:style-name="T365_2"><text:tab/></text:span><text:span text:style-name="T365_3">Κάθε<text:s/>σταθμός<text:s/>παραγωγής<text:s/>είναι<text:s/>ίσος<text:s/>ή<text:s/>μεγαλύτερος<text:s/>των<text:s/>εκατό<text:s/>κιλοβάτ<text:s/>(100<text:s/>kW).</text:span></text:p>
      <text:p text:style-name="P366"><text:span text:style-name="T366_1">γ)</text:span><text:span text:style-name="T366_2"><text:tab/></text:span><text:span text:style-name="T366_3">Ένας<text:s/>εκ<text:s/>των<text:s/>ενδιαφερομένων<text:s/>ορίζεται,<text:s/>πριν<text:s/>την<text:s/>υπογραφή<text:s/>της<text:s/>Συμβασης<text:s/>Συνδεσης,<text:s/>εκπρόσωπος<text:s/>των<text:s/>σταθμών<text:s/>για<text:s/>την<text:s/>υποβολή<text:s/>του<text:s/>κοινού<text:s/>αιτήματος,<text:s/>περί<text:s/>χορήγησης<text:s/>της<text:s/>Οριστικής<text:s/>Προσφοράς<text:s/>Σύνδεσης,<text:s/>ή<text:s/>για<text:s/>την<text:s/>κατασκευή<text:s/>και<text:s/>διαχείριση<text:s/>του<text:s/>Υποσταθμού,<text:s/>μέχρι<text:s/>το<text:s/>όριο<text:s/>του<text:s/>Συστήματος,<text:s/>όπου<text:s/>απαιτείται.</text:span></text:p>
      <text:p text:style-name="P367"><text:span text:style-name="T367_1">3.</text:span><text:span text:style-name="T367_2"><text:s/>Ο<text:s/>αρμόδιος<text:s/>Διαχειριστής<text:s/>εξετάζει<text:s/>το<text:s/>κοινό<text:s/>αίτημα<text:s/>για<text:s/>χορήγηση<text:s/>Οριστικής<text:s/>Προσφοράς<text:s/>Σύνδεσης,<text:s/>ανάλογα<text:s/>με<text:s/>την<text:s/>ισχύ<text:s/>του<text:s/>κάθε<text:s/>σταθμού.</text:span></text:p>
      <text:p text:style-name="P368"><text:span text:style-name="T368_1">4.</text:span><text:span text:style-name="T368_2"><text:s/>Δεν<text:s/>επιτρέπεται<text:s/>η<text:s/>υποβολή<text:s/>αίτησης<text:s/>περί<text:s/>χορήγησης<text:s/>Οριστικής<text:s/>Προσφοράς<text:s/>Σύνδεσης<text:s/>του<text:s/>ίδιου<text:s/>σταθμού<text:s/>και<text:s/>στους<text:s/>δύο<text:s/>Διαχειριστές.<text:s/>Αν<text:s/>συμβεί<text:s/>κάτι<text:s/>τέτοιο,<text:s/>απορρίπτονται<text:s/>αμφότερες<text:s/>οι<text:s/>αιτήσεις<text:s/>από<text:s/>τους<text:s/>δύο<text:s/>Διαχειριστές.</text:span></text:p>
      <text:h text:style-name="P369" text:outline-level="6"><text:span text:style-name="T369_1">Άρθρο<text:s/>15</text:span></text:h>
      <text:h text:style-name="P370" text:outline-level="6"><text:span text:style-name="T370_1">Συνεργασία<text:s/>Διαχειριστών<text:s/>Συστήματος<text:s/>και<text:s/>Δικτύου<text:s/>για<text:s/>κοινά<text:s/>αιτήματα</text:span></text:h>
      <text:p text:style-name="P371"><text:span text:style-name="T371_1">1.</text:span><text:span text:style-name="T371_2"><text:s/>Ο<text:s/>Διαχειριστής<text:s/>του<text:s/>Συστήματος,<text:s/>συνεργαζόμενος<text:s/>με<text:s/>τον<text:s/>Διαχειριστή<text:s/>του<text:s/>Δικτύου,<text:s/>καθορίζουν<text:s/>από<text:s/>κοινού<text:s/>και<text:s/>κατόπιν<text:s/>προηγούμενης<text:s/>συνεννόησης,<text:s/>τον<text:s/>τρόπο<text:s/>σύνδεσης<text:s/>των<text:s/>σταθμών,<text:s/>η<text:s/>οποία<text:s/>μπορεί<text:s/>να<text:s/>γίνει<text:s/>είτε<text:s/>στο<text:s/>Σύστημα,<text:s/>είτε<text:s/>στο<text:s/>Δίκτυο.</text:span></text:p>
      <text:p text:style-name="P372"><text:span text:style-name="T372_1">2.</text:span><text:span text:style-name="T372_2"><text:s/>Ο<text:s/>Διαχειριστής<text:s/>του<text:s/>Συστήματος<text:s/>παραλαμβάνει<text:s/>το<text:s/>αίτημα<text:s/>και<text:s/>αποστέλλει<text:s/>εντός<text:s/>προθεσμίας<text:s/>δέκα<text:s/>(10)<text:s/>ημερών<text:s/>στον<text:s/>Διαχειριστή<text:s/>του<text:s/>Δικτύου,<text:s/>στοιχεία<text:s/>σχετικά<text:s/>με<text:s/>την<text:s/>τεχνολογία,<text:s/>την<text:s/>ισχύ<text:s/>και<text:s/>τη<text:s/>γεωγραφική<text:s/>θέση<text:s/>των<text:s/>σταθμών.</text:span></text:p>
      <text:p text:style-name="P373"><text:span text:style-name="T373_1">3.</text:span><text:span text:style-name="T373_2"><text:s/>Ο<text:s/>Διαχειριστής<text:s/>του<text:s/>Δικτύου,<text:s/>εντός<text:s/>προθεσμίας<text:s/>είκοσι<text:s/>(20)<text:s/>ημερών<text:s/>από<text:s/>την<text:s/>ως<text:s/>άνω<text:s/>αποστολή<text:s/>των<text:s/>στοιχείων,<text:s/>αποφασίζει,<text:s/>κατόπιν<text:s/>διαβούλευσης<text:s/>με<text:s/>τον<text:s/>Διαχειριστή<text:s/>του<text:s/>Συστήματος,<text:s/>αν<text:s/>πληρούνται<text:s/>οι<text:s/>προϋποθέσεις,<text:s/>ώστε<text:s/>να<text:s/>αναλάβει<text:s/>τη<text:s/>διεκπεραίωση<text:s/>του<text:s/>κοινού<text:s/>αιτήματος.</text:span></text:p>
      <text:p text:style-name="P374"><text:span text:style-name="T374_1">4.</text:span><text:span text:style-name="T374_2"><text:s/>Προκειμένου<text:s/>ο<text:s/>Διαχειριστής<text:s/>του<text:s/>Δικτύου<text:s/>να<text:s/>αναλάβει<text:s/>την<text:s/>έκδοση<text:s/>Οριστικής<text:s/>Προσφοράς<text:s/>Σύνδεσης<text:s/>συνε-<text:s/>κτιμώνται<text:s/>τα<text:s/>κάτωθι:</text:span></text:p>
      <text:p text:style-name="P375"><text:span text:style-name="T375_1">α)</text:span><text:span text:style-name="T375_2"><text:tab/></text:span><text:span text:style-name="T375_3">Η<text:s/>γειτνίαση<text:s/>με<text:s/>δίκτυα<text:s/>Μέσης<text:s/>Τάσης<text:s/>αρμοδιότητας<text:s/>του<text:s/>Διαχειριστή<text:s/>Δικτύου,</text:span></text:p>
      <text:p text:style-name="P376"><text:span text:style-name="T376_1">β)</text:span><text:span text:style-name="T376_2"><text:tab/></text:span><text:span text:style-name="T376_3">η<text:s/>δυνατότητα<text:s/>τροφοδότησης<text:s/>και<text:s/>άλλων<text:s/>χρηστών<text:s/>του<text:s/>Δικτύου<text:s/>και<text:s/>ιδίως<text:s/>καταναλωτών<text:s/>στην<text:s/>ευρύτερη<text:s/>γεωγραφική<text:s/>περιοχή,</text:span></text:p>
      <text:p text:style-name="P377"><text:span text:style-name="T377_1">γ)</text:span><text:span text:style-name="T377_2"><text:tab/></text:span><text:span text:style-name="T377_3">η<text:s/>δυνατότητα<text:s/>επέκτασης<text:s/>του<text:s/>Υποσταθμού<text:s/>(Υ/Σ)<text:s/>ευθύνης<text:s/>του<text:s/>Διαχειριστή<text:s/>του<text:s/>Δικτύου<text:s/>ή<text:s/>οι<text:s/>διαθέσιμες<text:s/>πύλες<text:s/>Μέσης<text:s/>Τάσης<text:s/>στον<text:s/>Υ/Σ,</text:span></text:p>
      <text:p text:style-name="P378"><text:span text:style-name="T378_1">δ)</text:span><text:span text:style-name="T378_2"><text:tab/></text:span><text:span text:style-name="T378_3">η<text:s/>δυνατότητα<text:s/>υλοποίησης<text:s/>των<text:s/>αναγκαίων<text:s/>υποδομών<text:s/>σε<text:s/>εύλογο<text:s/>χρονικό<text:s/>διάστημα,</text:span></text:p>
      <text:p text:style-name="P379"><text:span text:style-name="T379_1">ε)</text:span><text:span text:style-name="T379_2"><text:tab/></text:span><text:span text:style-name="T379_3">η<text:s/>ορθολογική<text:s/>ανάπτυξη<text:s/>του<text:s/>Δικτύου.</text:span></text:p>
      <text:p text:style-name="P380"><text:span text:style-name="T380_1">5.</text:span><text:span text:style-name="T380_2"><text:s/>Αν<text:s/>ο<text:s/>Διαχειριστής<text:s/>του<text:s/>Συστήματος<text:s/>είναι<text:s/>αρμόδιος<text:s/>για<text:s/>τη<text:s/>χορήγηση<text:s/>της<text:s/>Οριστικής<text:s/>Προσφοράς<text:s/>Σύνδεσης,<text:s/>οι<text:s/>ημερομηνίες<text:s/>για<text:s/>την<text:s/>εξέταση<text:s/>του<text:s/>αιτήματος<text:s/>και<text:s/>τη<text:s/>χορήγηση<text:s/>της<text:s/>Οριστικής<text:s/>Προσφοράς<text:s/>Σύνδεσης,<text:s/>εκκινούν<text:s/>από<text:s/>την<text:s/>ημερομηνία<text:s/>κατά<text:s/>την<text:s/>οποία<text:s/>ο<text:s/>Διαχειριστής<text:s/>του<text:s/>Δικτύου<text:s/>ενημέρωσε,<text:s/>μέσω<text:s/>ηλεκτρονικού<text:s/>ταχυδρομείου,<text:s/>τον<text:s/>Διαχειριστή<text:s/>του<text:s/>Συστήματος<text:s/>ότι<text:s/>δεν<text:s/>αναλαμβάνει<text:s/>τη<text:s/>χορήγησή<text:s/>της.</text:span></text:p>
      <text:p text:style-name="P381"><text:span text:style-name="T381_1">6.</text:span><text:span text:style-name="T381_2"><text:s/>Αν<text:s/>ο<text:s/>Διαχειριστής<text:s/>του<text:s/>Δικτύου<text:s/>είναι<text:s/>αρμόδιος<text:s/>για<text:s/>τη<text:s/>χορήγηση<text:s/>της<text:s/>Οριστικής<text:s/>Προσφοράς<text:s/>Σύνδεσης,<text:s/>οι<text:s/>ημερομηνίες<text:s/>σχετικά<text:s/>με<text:s/>την<text:s/>εξέταση<text:s/>του<text:s/>αιτήματος<text:s/>και<text:s/>τη<text:s/>χορήγηση<text:s/>της<text:s/>Οριστικής<text:s/>Προσφοράς<text:s/>Σύνδεσης<text:s/>εκκινούν<text:s/>από<text:s/>την<text:s/>ημερομηνία<text:s/>κατά<text:s/>την<text:s/>οποία<text:s/>ο<text:s/>Διαχειριστής<text:s/>του<text:s/>Δικτύου<text:s/>ενημέρωσε<text:s/>τον<text:s/>εκπρόσωπο<text:s/>των<text:s/>ενδιαφερομένων<text:s/>ότι<text:s/>αναλαμβάνει<text:s/>τη<text:s/>χορήγησή<text:s/>της.</text:span></text:p>
      <text:h text:style-name="P382" text:outline-level="6"><text:span text:style-name="T382_1">Άρθρο<text:s/>16</text:span></text:h>
      <text:h text:style-name="P383" text:outline-level="6"><text:span text:style-name="T383_1">Ειδικά<text:s/>θέματα<text:s/>Συμβάσεων<text:s/>Σύνδεσης<text:s/>κοινών<text:s/>αιτημάτων</text:span></text:h>
      <text:p text:style-name="P384"><text:span text:style-name="T384_1">1.</text:span><text:span text:style-name="T384_2"><text:s/>Σε<text:s/>περίπτωση<text:s/>κατά<text:s/>την<text:s/>οποία<text:s/>η<text:s/>Οριστική<text:s/>Προσφορά<text:s/>Σύνδεσης<text:s/>χορηγείται<text:s/>από<text:s/>τον<text:s/>Διαχειριστή<text:s/>του<text:s/>Συστήματος,<text:s/>ισχύουν<text:s/>τα<text:s/>κάτωθι:</text:span></text:p>
      <text:p text:style-name="P385"><text:span text:style-name="T385_1">α)</text:span><text:span text:style-name="T385_2"><text:tab/></text:span><text:span text:style-name="T385_3">Η<text:s/>μέτρηση<text:s/>και<text:s/>η<text:s/>πιστοποίηση<text:s/>της<text:s/>ενέργειας<text:s/>των<text:s/>σταθμών<text:s/>του<text:s/>παρόντος<text:s/>γίνονται<text:s/>στο<text:s/>σημείο<text:s/>σύνδεσης<text:s/>στο<text:s/>Σύστημα<text:s/>και<text:s/>στην<text:s/>άφιξη<text:s/>των<text:s/>δικτύων<text:s/>Μέσης<text:s/>Τάσης<text:s/>(Μ.Τ.)<text:s/>στον<text:s/>Υποσταθμό<text:s/>(Υ/Σ),<text:s/>βάσει<text:s/>του<text:s/>αλγορίθμου<text:s/>υπολογισμού<text:s/>αναγωγής<text:s/>στην<text:s/>Υψηλή<text:s/>Τάση<text:s/>(Υ.Τ.),<text:s/>ο<text:s/>οποίος<text:s/>αναγράφεται<text:s/>στη<text:s/>σχετική<text:s/>Σύμβαση<text:s/>Σύνδεσης.<text:s/>Ο<text:s/>Διαχειριστής<text:s/>του<text:s/>Συστήματος<text:s/>αποστέλλει<text:s/>για<text:s/>τους<text:s/>σταθμούς,<text:s/>οι<text:s/>οποίοι<text:s/>συνδέονται<text:s/>σε<text:s/>κάθε<text:s/>αποκλειστικό<text:s/>δίκτυο,<text:s/>τις<text:s/>σχετικές<text:s/>μετρήσεις<text:s/>στον<text:s/>εκπρόσωπο<text:s/>της<text:s/>κάθε<text:s/>αναχώρησης<text:s/>δικτύων<text:s/>Μ.Τ.<text:s/>και<text:s/>ο<text:s/>εκπρόσωπος<text:s/>προβαίνει<text:s/>σε<text:s/>επιμερισμό<text:s/>της<text:s/>ενέργειας<text:s/>σε<text:s/>κάθε<text:s/>δίκτυο<text:s/>Μ.Τ.,<text:s/>ανηγ-<text:s/>μένη<text:s/>στην<text:s/>Υ.Τ.</text:span></text:p>
      <text:p text:style-name="P386"><text:span text:style-name="T386_1">β)</text:span><text:span text:style-name="T386_2"><text:tab/></text:span><text:span text:style-name="T386_3">Ορίζεται,<text:s/>για<text:s/>την<text:s/>υπογραφή<text:s/>των<text:s/>Συμβάσεων<text:s/>Σύνδεσης,<text:s/>εκπρόσωπος<text:s/>των<text:s/>ενδιαφερομένων,<text:s/>ανά<text:s/>αναχώρηση<text:s/>δικτύων<text:s/>Μ.Τ.<text:s/>ή<text:s/>ανά<text:s/>Μετασχηματιστή<text:s/>Ισχύος<text:s/>Μέσης<text:s/>προς<text:s/>Υ.Τ.,<text:s/>όπου<text:s/>είναι<text:s/>εφικτό.<text:s/>Ο<text:s/>εκπρόσωπος<text:s/>της<text:s/>αναχώρησης<text:s/>δικτύων<text:s/>Μ.Τ.,<text:s/>μπορεί<text:s/>να<text:s/>είναι<text:s/>το<text:s/>ίδιο<text:s/>πρόσωπο<text:s/>με<text:s/>τον<text:s/>εκπρόσωπο<text:s/>του<text:s/>κοινού<text:s/>αιτήματος.</text:span></text:p>
      <text:p text:style-name="P387"><text:span text:style-name="T387_1">2.</text:span><text:span text:style-name="T387_2"><text:s/>Σε<text:s/>περίπτωση<text:s/>κατά<text:s/>την<text:s/>οποία<text:s/>η<text:s/>Οριστική<text:s/>Προσφορά<text:s/>Σύνδεσης<text:s/>χορηγείται<text:s/>από<text:s/>τον<text:s/>Διαχειριστή<text:s/>του<text:s/>Δικτύου,<text:s/>ισχύουν<text:s/>τα<text:s/>κάτωθι:</text:span></text:p>
      <text:p text:style-name="P388"><text:span text:style-name="T388_1">α)</text:span><text:span text:style-name="T388_2"><text:tab/></text:span><text:span text:style-name="T388_3">Η<text:s/>σύνδεση<text:s/>των<text:s/>σταθμών<text:s/>γίνεται<text:s/>σε<text:s/>υφιστάμενο<text:s/>ή<text:s/>σε<text:s/>νέο<text:s/>Υ/Σ<text:s/>ευθύνης<text:s/>του<text:s/>Ανεξάρτητου<text:s/>Διαχειριστή<text:s/>Μεταφοράς<text:s/>Ηλεκτρικής<text:s/>Ενέργειας<text:s/>και<text:s/>του<text:s/>Διαχειριστή<text:s/>Ελληνικού<text:s/>Δικτύου<text:s/>Διανομής<text:s/>Ηλεκτρικής<text:s/>Ενέργειας<text:s/>(ΔΕΔΔΗΕ<text:s/>Α.Ε.),<text:s/>ο<text:s/>οποίος<text:s/>πληροί<text:s/>τις<text:s/>προδιαγραφές<text:s/>που<text:s/>θέτει<text:s/>η<text:s/>ΔΕΔΔΗΕ<text:s/>Α.Ε.<text:s/>Η<text:s/>τυχόν<text:s/>απαιτούμενη<text:s/>κατασκευή<text:s/>νέου<text:s/>Υ/Σ<text:s/>ή<text:s/>η<text:s/>αναβάθμιση<text:s/>ήδη<text:s/>υφιστάμενου<text:s/>Υ/Σ<text:s/>για<text:s/>τη<text:s/>σύνδεση<text:s/>των<text:s/>σταθμών<text:s/>γίνεται<text:s/>με<text:s/>επιμέλεια<text:s/>και<text:s/>δαπάνες<text:s/>των<text:s/>αιτούντων<text:s/>παραγωγών.<text:s/>Η<text:s/>ΔΕΔΔΗΕ<text:s/>Α.Ε.<text:s/>δύναται<text:s/>να<text:s/>ζητήσει<text:s/>οποτεδήποτε<text:s/>από<text:s/>τους<text:s/>αιτούντες,<text:s/>την<text:s/>εκτέλεση<text:s/>πρόσθετων,<text:s/>σε<text:s/>σχέση<text:s/>με<text:s/>τα<text:s/>αναγκαία<text:s/>για<text:s/>τη<text:s/>σύνδεση<text:s/>των<text:s/>σταθμών<text:s/>τους,<text:s/>έργων<text:s/>αναβάθμισης<text:s/>του<text:s/>νέου<text:s/>ή<text:s/>υφιστάμενου<text:s/>Υ/Σ.<text:s/>Σε<text:s/>μία<text:s/>τέτοια<text:s/>περίπτωση,<text:s/>η<text:s/>ΔΕΔΔΗΕ<text:s/>Α.Ε.<text:s/>καταβάλλει<text:s/>στους<text:s/>αιτούντες<text:s/>το<text:s/>κόστος<text:s/>το<text:s/>οποίο<text:s/>επωμίζονται<text:s/>για<text:s/>την<text:s/>κατασκευή<text:s/>των<text:s/>πρόσθετων<text:s/>έργων<text:s/>αναβάθμισης.</text:span></text:p>
      <text:p text:style-name="P389"><text:span text:style-name="T389_1">β)</text:span><text:span text:style-name="T389_2"><text:tab/></text:span><text:span text:style-name="T389_3">Τα<text:s/>έργα<text:s/>αναβάθμισης<text:s/>ή<text:s/>επέκτασης<text:s/>του<text:s/>δικτύου<text:s/>για<text:s/>τη<text:s/>σύνδεση<text:s/>των<text:s/>σταθμών,<text:s/>τα<text:s/>οποία<text:s/>κατασκευάζονται<text:s/>από<text:s/>τους<text:s/>αιτούντες,<text:s/>σύμφωνα<text:s/>με<text:s/>τις<text:s/>προδιαγραφές<text:s/>που<text:s/>θέτει<text:s/>η<text:s/>ΔΕΔΔΗΕ<text:s/>Α.Ε.<text:s/>ως<text:s/>Διαχειριστής<text:s/>του<text:s/>Δικτύου,<text:s/>αποτελούν<text:s/>αναπόσπαστα<text:s/>στοιχεία<text:s/>του<text:s/>Ελληνικού<text:s/>Δικτύου<text:s/>Διανομής<text:s/>Ηλεκτρικής<text:s/>Ενέργειας<text:s/>(Ε.Δ.Δ.Η.Ε.)<text:s/>και<text:s/>περιέρχονται<text:s/>άνευ<text:s/>ανταλλάγματος<text:s/>στην<text:s/>κυριότητα<text:s/>του<text:s/>κυρίου<text:s/>του<text:s/>Ε.Δ.Δ.Η.Ε.<text:s/>κατά<text:s/>τα<text:s/>προβλεπόμενα<text:s/>στο<text:s/>άρθρο<text:s/>122<text:s/>του<text:s/>ν.<text:s/>4001/2011<text:s/>(Α΄<text:s/>179).<text:s/>Η<text:s/>εν<text:s/>γένει<text:s/>διαχείριση<text:s/>αυτών<text:s/>ανήκει<text:s/>στη<text:s/>ΔΕΔΔΗΕ<text:s/>Α.Ε.<text:s/>κατά<text:s/>τα<text:s/>προβλεπόμενα<text:s/>στο<text:s/>άρθρο<text:s/>127<text:s/>του<text:s/>ν.<text:s/>4001/2011.</text:span></text:p>
      <text:h text:style-name="P390" text:outline-level="2"><text:span text:style-name="T390_1">ΚΕΦΑΛΑΙΟ<text:s/>Δ΄</text:span></text:h>
      <text:h text:style-name="P391" text:outline-level="2"><text:span text:style-name="T391_1">ΑΔΕΙΑ<text:s/>ΕΓΚΑΤΑΣΤΑΣΗΣ</text:span></text:h>
      <text:h text:style-name="P392" text:outline-level="6"><text:span text:style-name="T392_1">Άρθρο<text:s/>17</text:span></text:h>
      <text:h text:style-name="P393" text:outline-level="6"><text:span text:style-name="T393_1">Άδεια<text:s/>Εγκατάστασης</text:span></text:h>
      <text:p text:style-name="P394"><text:span text:style-name="T394_1">1.</text:span><text:span text:style-name="T394_2"><text:s/>Για<text:s/>την<text:s/>εγκατάσταση<text:s/>σταθμού<text:s/>παραγωγής<text:s/>ηλεκτρικής<text:s/>ενέργειας<text:s/>από<text:s/>Ανανεώσιμες<text:s/>Πηγές<text:s/>Ενέργειας<text:s/>(Α.Π.Ε.)<text:s/>και<text:s/>Συμπαραγωγής<text:s/>Ηλεκτρισμού<text:s/>-<text:s/>Θερμότητας<text:s/>Υψηλής<text:s/>Απόδοσης<text:s/>(Σ.Η.Θ.Υ.Α.)<text:s/>ή/και<text:s/>σταθμού<text:s/>αποθήκευσης,<text:s/>απαιτείται<text:s/>η<text:s/>έκδοση<text:s/>Άδειας<text:s/>Εγκατάστασης.<text:s/>Ο<text:s/>ενδιαφερόμενος<text:s/>υποβάλλει<text:s/>αίτηση,<text:s/>σύμφωνα<text:s/>με<text:s/>τον<text:s/>οικείο<text:s/>Κανονισμό,<text:s/>εφόσον<text:s/>πληροί<text:s/>σωρευτικά<text:s/>τα<text:s/>κατωτέρω:</text:span></text:p>
      <text:p text:style-name="P395"><text:span text:style-name="T395_1">α)</text:span><text:span text:style-name="T395_2"><text:tab/></text:span><text:span text:style-name="T395_3">Είναι<text:s/>κάτοχος<text:s/>Βεβαίωσης<text:s/>ή<text:s/>Βεβαίωσης<text:s/>Ειδικών<text:s/>Έργων,<text:s/>που<text:s/>αφορά<text:s/>στο<text:s/>έργο<text:s/>για<text:s/>το<text:s/>οποίο<text:s/>υποβάλλεται<text:s/>αίτηση<text:s/>για<text:s/>την<text:s/>έκδοση<text:s/>της<text:s/>Άδειας<text:s/>Εγκατάστασης.</text:span></text:p>
      <text:p text:style-name="P396"><text:span text:style-name="T396_1">β)</text:span><text:span text:style-name="T396_2"><text:tab/></text:span><text:span text:style-name="T396_3">Έχει<text:s/>Απόφαση<text:s/>Περιβαλλοντικής<text:s/>Αδειοδότησης.</text:span></text:p>
      <text:p text:style-name="P397"><text:span text:style-name="T397_1">γ)</text:span><text:span text:style-name="T397_2"><text:tab/></text:span><text:span text:style-name="T397_3">Έχει<text:s/>λάβει<text:s/>Οριστική<text:s/>Προσφορά<text:s/>Σύνδεσης.</text:span></text:p>
      <text:p text:style-name="P398"><text:span text:style-name="T398_1">2.</text:span><text:span text:style-name="T398_2"><text:s/>Η<text:s/>Άδεια<text:s/>Εγκατάστασης<text:s/>χορηγείται<text:s/>με<text:s/>απόφαση<text:s/>της<text:s/>αρμόδιας<text:s/>αδειοδοτούσας<text:s/>αρχής<text:s/>της<text:s/>παρ.<text:s/>3<text:s/>του<text:s/>άρθρου<text:s/>3.<text:s/>Με<text:s/>την<text:s/>αίτηση<text:s/>υποβάλλονται<text:s/>σωρευτικά<text:s/>τα<text:s/>ακόλουθα<text:s/>δικαιολογητικά:</text:span></text:p>
      <text:p text:style-name="P399"><text:span text:style-name="T399_1">α)</text:span><text:span text:style-name="T399_2"><text:tab/></text:span><text:span text:style-name="T399_3">Βεβαίωση<text:s/>ή<text:s/>Βεβαίωση<text:s/>Ειδικών<text:s/>Έργων,<text:s/>που<text:s/>αφορά<text:s/>στο<text:s/>έργο<text:s/>για<text:s/>το<text:s/>οποίο<text:s/>υποβάλλεται<text:s/>η<text:s/>αίτηση<text:s/>για<text:s/>έκδοση<text:s/>της<text:s/>Άδειας<text:s/>Εγκατάστασης,</text:span></text:p>
      <text:p text:style-name="P400"><text:span text:style-name="T400_1">β)</text:span><text:span text:style-name="T400_2"><text:tab/></text:span><text:span text:style-name="T400_3">Απόφαση<text:s/>Περιβαλλοντικής<text:s/>Αδειοδότησης,<text:s/>γ)<text:s/>Οριστική<text:s/>Προσφορά<text:s/>Σύνδεσης,</text:span></text:p>
      <text:p text:style-name="P401"><text:span text:style-name="T401_1">δ)</text:span><text:span text:style-name="T401_2"><text:tab/></text:span><text:span text:style-name="T401_3">Τεχνική<text:s/>Περιγραφή<text:s/>του<text:s/>Σταθμού,</text:span></text:p>
      <text:p text:style-name="P402"><text:span text:style-name="T402_1">ε)</text:span><text:span text:style-name="T402_2"><text:tab/></text:span><text:span text:style-name="T402_3">Οριζοντιογραφία<text:s/>του<text:s/>σταθμού,<text:s/>από<text:s/>την<text:s/>οποία<text:s/>προκύπτουν<text:s/>σαφώς<text:s/>το<text:s/>γήπεδο<text:s/>εγκατάστασης<text:s/>και<text:s/>το<text:s/>γήπεδο<text:s/>ασφαλείας,</text:span></text:p>
      <text:p text:style-name="P403"><text:span text:style-name="T403_1">στ)</text:span><text:span text:style-name="T403_2"><text:tab/></text:span><text:span text:style-name="T403_3">τα<text:s/>απαιτούμενα<text:s/>δικαιολογητικά<text:s/>για<text:s/>τεκμηρίωση<text:s/>του<text:s/>δικαιώματος<text:s/>χρήσης<text:s/>του<text:s/>γηπέδου<text:s/>εγκατάστασης,<text:s/>του<text:s/>γηπέδου<text:s/>ασφαλείας,<text:s/>του<text:s/>χώρου<text:s/>των<text:s/>συνοδών<text:s/>έργων,<text:s/>εξαιρούμενων<text:s/>των<text:s/>έργων<text:s/>σύνδεσης<text:s/>του<text:s/>σταθμού<text:s/>με<text:s/>το<text:s/>Σύστημα<text:s/>ή<text:s/>το<text:s/>Δίκτυο<text:s/>και<text:s/>της<text:s/>οδοποιίας,<text:s/>όπως<text:s/>αυτά<text:s/>ορίζονται<text:s/>στο<text:s/>άρθρο<text:s/>18,</text:span></text:p>
      <text:p text:style-name="P404"><text:span text:style-name="T404_1">ζ)</text:span><text:span text:style-name="T404_2"><text:tab/></text:span><text:span text:style-name="T404_3">πρόσφατο<text:s/>πιστοποιητικό<text:s/>ισχύουσας<text:s/>εκπροσώπησης<text:s/>του<text:s/>αιτούντος,</text:span></text:p>
      <text:p text:style-name="P405"><text:span text:style-name="T405_1">η)</text:span><text:span text:style-name="T405_2"><text:tab/></text:span><text:span text:style-name="T405_3">υπεύθυνη<text:s/>δήλωση<text:s/>του<text:s/>νόμιμου<text:s/>εκπροσώπου<text:s/>του<text:s/>αι-<text:s/>τούντος<text:s/>περί<text:s/>μη<text:s/>αναστολής<text:s/>αδειοδότησης<text:s/>του<text:s/>σταθμού,<text:s/>θ)<text:s/>έντυπο<text:s/>αίτησης<text:s/>σύμφωνα<text:s/>με<text:s/>τον<text:s/>οικείο<text:s/>Κανονισμό.</text:span></text:p>
      <text:p text:style-name="P406"><text:span text:style-name="T406_1">Μέχρι<text:s/>την<text:s/>έκδοση<text:s/>του<text:s/>οικείου<text:s/>Κανονισμού,<text:s/>το<text:s/>έντυπο<text:s/>αίτησης<text:s/>αναρτάται<text:s/>για<text:s/>όλες<text:s/>τις<text:s/>κατηγορίες<text:s/>έργων<text:s/>σε<text:s/>ειδική<text:s/>ιστοσελίδα<text:s/>που<text:s/>δημιουργείται<text:s/>στον<text:s/>ιστότοπο<text:s/>του<text:s/>Υπουργείου<text:s/>Περιβάλλοντος<text:s/>και<text:s/>Ενέργειας.</text:span></text:p>
      <text:p text:style-name="P407"><text:span text:style-name="T407_1">4.</text:span><text:span text:style-name="T407_2"><text:s/>Η<text:s/>αρμόδια<text:s/>αδειοδοτούσα<text:s/>αρχή<text:s/>κάνει<text:s/>αποδεκτές<text:s/>και<text:s/>αιτήσεις<text:s/>για<text:s/>έκδοση<text:s/>Άδειας<text:s/>Εγκατάστασης<text:s/>σε<text:s/>περιπτώσεις<text:s/>κατά<text:s/>τις<text:s/>οποίες<text:s/>η<text:s/>ισχύς<text:s/>είναι<text:s/>μικρότερη<text:s/>από<text:s/>αυτή<text:s/>που<text:s/>αναγράφεται<text:s/>στην<text:s/>Απόφαση<text:s/>Περιβαλλοντικής<text:s/>Αδειοδότησης,<text:s/>υπό<text:s/>την<text:s/>προϋπόθεση<text:s/>ότι<text:s/>η<text:s/>ισχύς<text:s/>που<text:s/>αναγράφεται<text:s/>επί<text:s/>της<text:s/>αίτησης<text:s/>είναι<text:s/>σε<text:s/>πλήρη<text:s/>αντιστοιχία<text:s/>με<text:s/>την<text:s/>ισχύ<text:s/>της<text:s/>Βεβαίωσης<text:s/>ή<text:s/>Βεβαίωσης<text:s/>Ειδικών<text:s/>Έργων<text:s/>ή<text:s/>Άδειας<text:s/>Παραγωγής<text:s/>και<text:s/>την<text:s/>ισχύ<text:s/>της<text:s/>Οριστικής<text:s/>Προσφοράς<text:s/>Σύνδεσης<text:s/>και<text:s/>εκκρεμεί<text:s/>αίτημα<text:s/>τροποποίησης<text:s/>της<text:s/>Απόφασης<text:s/>Περιβαλλοντικής<text:s/>Αδειοδότησης,<text:s/>ως<text:s/>προς<text:s/>τη<text:s/>νέα<text:s/>μειωμένη<text:s/>ισχύ,<text:s/>το<text:s/>οποίο<text:s/>και<text:s/>υποβάλλεται<text:s/>ως<text:s/>δικαιο-<text:s/>λογητικό<text:s/>στην<text:s/>αρμόδια<text:s/>αδειοδοτούσα<text:s/>αρχή.</text:span></text:p>
      <text:p text:style-name="P408"><text:span text:style-name="T408_1">5.</text:span><text:span text:style-name="T408_2"><text:s/>Εφόσον<text:s/>η<text:s/>αίτηση<text:s/>είναι<text:s/>πλήρης,<text:s/>ήτοι<text:s/>υποβάλλεται<text:s/>σύμφωνα<text:s/>με<text:s/>τα<text:s/>ανωτέρω<text:s/>αναφερόμενα<text:s/>και<text:s/>τον<text:s/>οικείο<text:s/>Κανονισμό,<text:s/>η<text:s/>αρμόδια<text:s/>αδειοδοτούσα<text:s/>αρχή,<text:s/>εντός<text:s/>είκοσι<text:s/>(20)<text:s/>ημερών<text:s/>από<text:s/>την<text:s/>υποβολή<text:s/>της<text:s/>αίτησης,<text:s/>δύναται<text:s/>να<text:s/>ζητήσει<text:s/>διευκρινίσεις<text:s/>ή<text:s/>συμπληρώσεις<text:s/>των<text:s/>ήδη<text:s/>υπο-<text:s/>βληθέντων<text:s/>εγγράφων<text:s/>και<text:s/>στοιχείων,<text:s/>εντός<text:s/>τακτής<text:s/>προθεσμίας,<text:s/>άλλως<text:s/>η<text:s/>αίτηση<text:s/>τεκμαίρεται<text:s/>ως<text:s/>πλήρης.<text:s/>Η<text:s/>μη<text:s/>προσκόμισή<text:s/>τους<text:s/>από<text:s/>τον<text:s/>αιτούντα<text:s/>εντός<text:s/>της<text:s/>τεθείσας<text:s/>προθεσμίας,<text:s/>καθιστά<text:s/>την<text:s/>αίτηση<text:s/>απαράδεκτη<text:s/>και<text:s/>συνεπάγεται<text:s/>την<text:s/>απόρριψή<text:s/>της.</text:span></text:p>
      <text:p text:style-name="P409"><text:span text:style-name="T409_1">6.</text:span><text:span text:style-name="T409_2"><text:s/>Η<text:s/>υποβολή<text:s/>πλήρους<text:s/>αιτήματος<text:s/>συνεπάγεται<text:s/>την<text:s/>πλήρωση<text:s/>του<text:s/>οροσήμου<text:s/>του<text:s/>άρθρου<text:s/>31.</text:span></text:p>
      <text:p text:style-name="P410"><text:span text:style-name="T410_1">7.</text:span><text:span text:style-name="T410_2"><text:s/>Η<text:s/>Άδεια<text:s/>Εγκατάστασης<text:s/>εκδίδεται<text:s/>εφόσον<text:s/>συντρέχουν<text:s/>σωρευτικά<text:s/>τα<text:s/>κάτωθι:</text:span></text:p>
      <text:p text:style-name="P411"><text:span text:style-name="T411_1">α)</text:span><text:span text:style-name="T411_2"><text:tab/></text:span><text:span text:style-name="T411_3">Τεκμηριώνεται<text:s/>η<text:s/>εξασφάλιση<text:s/>του<text:s/>δικαιώματος<text:s/>χρήσης<text:s/>του<text:s/>γηπέδου<text:s/>εγκατάστασης,<text:s/>καθώς<text:s/>και<text:s/>των<text:s/>χώρων<text:s/>των<text:s/>συνοδών<text:s/>έργων,<text:s/>εξαιρούμενων<text:s/>των<text:s/>έργων<text:s/>σύνδεσης<text:s/>του<text:s/>σταθμού<text:s/>με<text:s/>το<text:s/>Σύστημα<text:s/>ή<text:s/>το<text:s/>Δίκτυο<text:s/>και<text:s/>της<text:s/>οδοποιίας,<text:s/>σύμφωνα<text:s/>με<text:s/>τα<text:s/>ειδικότερα<text:s/>οριζόμενα<text:s/>στον<text:s/>παρόντα<text:s/>νόμο<text:s/>και<text:s/>στον<text:s/>οικείο<text:s/>Κανονισμό,</text:span></text:p>
      <text:p text:style-name="P412"><text:span text:style-name="T412_1">β)</text:span><text:span text:style-name="T412_2"><text:tab/></text:span><text:span text:style-name="T412_3">τηρούνται<text:s/>οι<text:s/>αποστάσεις<text:s/>ασφαλείας<text:s/>των<text:s/>μονάδων,<text:s/>σύμφωνα<text:s/>με<text:s/>τα<text:s/>ειδικότερα<text:s/>οριζόμενα<text:s/>στον<text:s/>παρόντα<text:s/>νόμο<text:s/>και<text:s/>στον<text:s/>οικείο<text:s/>Κανονισμό.</text:span></text:p>
      <text:p text:style-name="P413"><text:span text:style-name="T413_1">8.</text:span><text:span text:style-name="T413_2"><text:s/>Κατά<text:s/>το<text:s/>στάδιο<text:s/>έκδοσης<text:s/>της<text:s/>Άδειας<text:s/>Εγκατάστασης,<text:s/>δεν<text:s/>ελέγχεται<text:s/>η<text:s/>εξασφάλιση<text:s/>του<text:s/>δικαιώματος<text:s/>χρήσης<text:s/>για<text:s/>τα<text:s/>έργα<text:s/>σύνδεσης<text:s/>του<text:s/>σταθμού<text:s/>με<text:s/>το<text:s/>Σύστημα<text:s/>ή<text:s/>το<text:s/>Δίκτυο,<text:s/>καθώς<text:s/>και<text:s/>την<text:s/>οδοποιία.<text:s/>Ο<text:s/>ενδιαφερόμενος<text:s/>υπο-<text:s/>χρεούται,<text:s/>εντός<text:s/>της<text:s/>διάρκειας<text:s/>ισχύος<text:s/>αυτής<text:s/>και<text:s/>σε<text:s/>κάθε<text:s/>περίπτωση<text:s/>πριν<text:s/>την<text:s/>υποβολή<text:s/>αίτησης<text:s/>περί<text:s/>χορήγησης<text:s/>Άδειας<text:s/>Λειτουργίας,<text:s/>να<text:s/>προβεί<text:s/>σε<text:s/>ενημέρωση<text:s/>φακέλου<text:s/>και<text:s/>να<text:s/>γνωστοποιήσει<text:s/>στην<text:s/>αρμόδια<text:s/>αδειοδοτούσα<text:s/>αρχή<text:s/>την<text:s/>εξασφάλιση<text:s/>δικαιώματος<text:s/>χρήσης<text:s/>της<text:s/>οδοποιίας.</text:span></text:p>
      <text:p text:style-name="P414"><text:span text:style-name="T414_1">9.</text:span><text:span text:style-name="T414_2"><text:s/>Η<text:s/>Άδεια<text:s/>Εγκατάστασης<text:s/>εκδίδεται<text:s/>εντός<text:s/>είκοσι<text:s/>(20)<text:s/>ημερών<text:s/>από<text:s/>την<text:s/>παρέλευση,<text:s/>είτε<text:s/>της<text:s/>προθεσμίας<text:s/>των<text:s/>είκοσι<text:s/>(20)<text:s/>ημερών<text:s/>της<text:s/>παρ.<text:s/>4,<text:s/>σε<text:s/>περίπτωση<text:s/>που<text:s/>δεν<text:s/>ζητηθούν<text:s/>συμπληρωματικά<text:s/>ή<text:s/>διευκρινιστικά<text:s/>στοιχεία,<text:s/>είτε<text:s/>από<text:s/>την<text:s/>ημερομηνία<text:s/>υποβολής<text:s/>των<text:s/>συμπληρωματικών<text:s/>ή<text:s/>διευκρινιστικών<text:s/>στοιχείων<text:s/>της<text:s/>παρ.<text:s/>4.</text:span></text:p>
      <text:p text:style-name="P415"><text:span text:style-name="T415_1">10.</text:span><text:span text:style-name="T415_2"><text:s/>Η<text:s/>Άδεια<text:s/>Εγκατάστασης<text:s/>αποστέλλεται<text:s/>στον<text:s/>ενδιαφερόμενο,<text:s/>δημοσιεύεται<text:s/>στον<text:s/>ιστότοπο<text:s/>«ΔΙΑΥΓΕΙΑ»,<text:s/>καθώς<text:s/>και<text:s/>σε<text:s/>ειδική<text:s/>ιστοσελίδα<text:s/>που<text:s/>δημιουργείται<text:s/>στον<text:s/>ιστότοπο<text:s/>του<text:s/>Υπουργείου<text:s/>Περιβάλλοντος<text:s/>και<text:s/>Ενέργειας<text:s/>και<text:s/>περιλαμβάνει<text:s/>κατ’<text:s/>ελάχιστον:</text:span></text:p>
      <text:p text:style-name="P416"><text:span text:style-name="T416_1">α)</text:span><text:span text:style-name="T416_2"><text:tab/></text:span><text:span text:style-name="T416_3">Το<text:s/>ονοματεπώνυμο<text:s/>ή<text:s/>την<text:s/>επωνυμία<text:s/>του<text:s/>κατόχου<text:s/>του<text:s/>σταθμού<text:s/>και<text:s/>τον<text:s/>Αριθμό<text:s/>Φορολογικού<text:s/>Μητρώου,</text:span></text:p>
      <text:p text:style-name="P417"><text:span text:style-name="T417_1">β)</text:span><text:span text:style-name="T417_2"><text:tab/></text:span><text:span text:style-name="T417_3">την<text:s/>τεχνολογία<text:s/>ή<text:s/>τη<text:s/>μορφή<text:s/>Α.Π.Ε.<text:s/>ή<text:s/>το<text:s/>πρωτογενές<text:s/>καύσιμο,</text:span></text:p>
      <text:p text:style-name="P418"><text:span text:style-name="T418_1">γ)</text:span><text:span text:style-name="T418_2"><text:tab/></text:span><text:span text:style-name="T418_3">την<text:s/>Εγκατεστημένη<text:s/>Ισχύ<text:s/>και<text:s/>τη<text:s/>Μέγιστη<text:s/>Ισχύ<text:s/>Παραγωγής<text:s/>του<text:s/>σταθμού,</text:span></text:p>
      <text:p text:style-name="P419"><text:span text:style-name="T419_1">δ)</text:span><text:span text:style-name="T419_2"><text:tab/></text:span><text:span text:style-name="T419_3">την<text:s/>περιγραφή<text:s/>των<text:s/>βασικών<text:s/>τεχνικών<text:s/>χαρακτηριστικών<text:s/>του<text:s/>έργου,</text:span></text:p>
      <text:p text:style-name="P420"><text:span text:style-name="T420_1">ε)</text:span><text:span text:style-name="T420_2"><text:tab/></text:span><text:span text:style-name="T420_3">τις<text:s/>συντεταγμένες<text:s/>του<text:s/>γηπέδου<text:s/>εγκατάστασης<text:s/>του<text:s/>σταθμού<text:s/>και,<text:s/>σε<text:s/>περίπτωση<text:s/>αιολικού<text:s/>σταθμού,<text:s/>επιπλέον<text:s/>τις<text:s/>θέσεις<text:s/>των<text:s/>ανεμογεννητριών,</text:span></text:p>
      <text:p text:style-name="P421"><text:span text:style-name="T421_1">στ)</text:span><text:span text:style-name="T421_2"><text:tab/></text:span><text:span text:style-name="T421_3">τη<text:s/>διάρκεια<text:s/>ισχύος<text:s/>της<text:s/>Άδειας<text:s/>Εγκατάστασης,<text:s/>ζ)<text:s/>τους<text:s/>γενικούς<text:s/>όρους<text:s/>του<text:s/>οικείου<text:s/>Κανονισμού,<text:s/>η)<text:s/>τυχόν<text:s/>ειδικούς<text:s/>όρους<text:s/>για<text:s/>την<text:s/>εγκατάσταση.</text:span></text:p>
      <text:p text:style-name="P422"><text:span text:style-name="T422_1">11.</text:span><text:span text:style-name="T422_2"><text:s/>Σε<text:s/>περίπτωση<text:s/>απόρριψης<text:s/>της<text:s/>αίτησης<text:s/>περί<text:s/>έκδοσης<text:s/>Άδειας<text:s/>Εγκατάστασης,<text:s/>εκδίδεται<text:s/>απορριπτική<text:s/>απόφαση,<text:s/>η<text:s/>οποία<text:s/>κοινοποιείται<text:s/>στον<text:s/>αιτούντα.</text:span></text:p>
      <text:p text:style-name="P423"><text:span text:style-name="T423_1">12.</text:span><text:span text:style-name="T423_2"><text:s/>Η<text:s/>αρμόδια<text:s/>αδειοδοτούσα<text:s/>αρχή<text:s/>δύναται<text:s/>να<text:s/>επικοινωνήσει<text:s/>με<text:s/>τον<text:s/>Φορέα<text:s/>Αδειοδότησης<text:s/>του<text:s/>άρθρου<text:s/>20<text:s/>του<text:s/>ν.<text:s/>4685/2020<text:s/>(Α΄<text:s/>92)<text:s/>για<text:s/>τον<text:s/>έλεγχο<text:s/>των<text:s/>νομιμοποιητικών<text:s/>εγγράφων<text:s/>του<text:s/>αιτούντος.</text:span></text:p>
      <text:p text:style-name="P424"><text:span text:style-name="T424_1">13.</text:span><text:span text:style-name="T424_2"><text:s/>Σε<text:s/>περίπτωση<text:s/>αλλαγής<text:s/>της<text:s/>περιβαλλοντικής<text:s/>κατάταξης<text:s/>του<text:s/>άρθρου<text:s/>1<text:s/>του<text:s/>ν.<text:s/>4014/2011<text:s/>(Α΄209)<text:s/>κατά<text:s/>τη<text:s/>διαδικασία<text:s/>αδειοδότησης<text:s/>του<text:s/>έργου,<text:s/>ο<text:s/>ενδιαφερόμενος<text:s/>δύναται<text:s/>να<text:s/>επιλέξει<text:s/>ως<text:s/>αρμόδια<text:s/>αδειοδοτούσα<text:s/>αρχή<text:s/>της<text:s/>παρ.<text:s/>3<text:s/>του<text:s/>άρθρου<text:s/>3,<text:s/>είτε<text:s/>τη<text:s/>Διεύθυνση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είτε<text:s/>τη<text:s/>Διεύθυνση<text:s/>Τεχνικού<text:s/>Ελέγχου<text:s/>της<text:s/>οικείας<text:s/>Αποκεντρωμένης<text:s/>Διοίκησης.</text:span></text:p>
      <text:p text:style-name="P425"><text:span text:style-name="T425_1">14.</text:span><text:span text:style-name="T425_2"><text:s/>Σε<text:s/>περίπτωση<text:s/>μη<text:s/>τήρησης<text:s/>των<text:s/>προθεσμιών<text:s/>του<text:s/>παρόντος<text:s/>από<text:s/>την<text:s/>οικεία<text:s/>Διεύθυνση<text:s/>Τεχνικού<text:s/>Ελέγχου<text:s/>της<text:s/>οικείας<text:s/>Αποκεντρωμένης<text:s/>Διοίκησης,<text:s/>της<text:s/>περ.<text:s/>β)<text:s/>της<text:s/>παρ.<text:s/>3<text:s/>του<text:s/>άρθρου<text:s/>3,<text:s/>ο<text:s/>ενδιαφερόμενος<text:s/>δύναται<text:s/>να<text:s/>αι-<text:s/>τηθεί<text:s/>Άδεια<text:s/>Εγκατάστασης<text:s/>στη<text:s/>Διεύθυ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της<text:s/>περ.<text:s/>α)<text:s/>της<text:s/>παρ.<text:s/>3<text:s/>του<text:s/>άρθρου<text:s/>3.</text:span></text:p>
      <text:h text:style-name="P426" text:outline-level="6"><text:span text:style-name="T426_1">Άρθρο<text:s/>18</text:span></text:h>
      <text:h text:style-name="P427" text:outline-level="6"><text:span text:style-name="T427_1">Τεκμηρίωση<text:s/>Νόμιμης<text:s/>Χρήσης</text:span></text:h>
      <text:p text:style-name="P428"><text:span text:style-name="T428_1">1.</text:span><text:span text:style-name="T428_2"><text:s/>Για<text:s/>την<text:s/>τεκμηρίωση<text:s/>του<text:s/>δικαιώματος<text:s/>χρήσης<text:s/>του<text:s/>γηπέδου<text:s/>εγκατάστασης,<text:s/>ο<text:s/>ενδιαφερόμενος,<text:s/>σύμφωνα<text:s/>με<text:s/>το<text:s/>παρόν<text:s/>και<text:s/>τον<text:s/>οικείο<text:s/>Κανονισμό,<text:s/>προσκομίζει:</text:span></text:p>
      <text:p text:style-name="P429"><text:span text:style-name="T429_1">α)</text:span><text:span text:style-name="T429_2"><text:tab/></text:span><text:span text:style-name="T429_3">Για<text:s/>την<text:s/>περίπτωση<text:s/>ιδιωτικών,<text:s/>καθώς<text:s/>και<text:s/>δημοτικών<text:s/>εκτάσεων,<text:s/>τη<text:s/>Βεβαίωση<text:s/>Τεκμηρίωσης<text:s/>Νόμιμης<text:s/>Χρήσης,<text:s/>συνοδευόμενη<text:s/>από<text:s/>τοπογραφικό<text:s/>διάγραμμα<text:s/>και<text:s/>τα<text:s/>κάτωθι<text:s/>κατά<text:s/>περίπτωση:</text:span></text:p>
      <text:p text:style-name="P430"><text:span text:style-name="T430_1">αα)</text:span><text:span text:style-name="T430_2"><text:tab/></text:span><text:span text:style-name="T430_3">Τίτλο<text:s/>κυριότητας,<text:s/>ήτοι<text:s/>αντίγραφο<text:s/>συμβολαιογραφικής<text:s/>πράξης<text:s/>ή<text:s/>τελεσίδικη<text:s/>δικαστική<text:s/>απόφαση,<text:s/>καθώς<text:s/>και<text:s/>είτε<text:s/>πιστοποιητικό<text:s/>μεταγραφής<text:s/>από<text:s/>το<text:s/>αρμόδιο<text:s/>υποθηκοφυλακείο,<text:s/>είτε,<text:s/>στην<text:s/>περίπτωση<text:s/>λειτουργούντος<text:s/>κτηματολογικού<text:s/>γραφείου,<text:s/>αντίγραφο<text:s/>κτηματολογικού<text:s/>φύλλου<text:s/>και<text:s/>το<text:s/>σχετικό<text:s/>Απόσπασμα<text:s/>Κτηματολογικού<text:s/>Διαγράμματος.</text:span></text:p>
      <text:p text:style-name="P431"><text:span text:style-name="T431_1">αβ)</text:span><text:span text:style-name="T431_2"><text:tab/></text:span><text:span text:style-name="T431_3">Σε<text:s/>περίπτωση<text:s/>τρίτου<text:s/>που<text:s/>έχει<text:s/>τη<text:s/>νόμιμη<text:s/>χρήση<text:s/>του<text:s/>χώρου,<text:s/>τα<text:s/>αποδεικτικά<text:s/>έγγραφα<text:s/>της<text:s/>υποπερ.<text:s/>αα),<text:s/>καθώς<text:s/>και<text:s/>αποδεικτικό<text:s/>τίτλο<text:s/>νόμιμης<text:s/>χρήσης,<text:s/>ήτοι<text:s/>αντίγραφο<text:s/>του<text:s/>ιδιωτικού<text:s/>συμφωνητικού<text:s/>μακροχρόνιας<text:s/>μίσθωσης<text:s/>και<text:s/>απόδειξη<text:s/>ηλεκτρονικής<text:s/>υποβολής<text:s/>του<text:s/>στη<text:s/>Δημόσια<text:s/>Οικονομική<text:s/>Υπηρεσία,<text:s/>ή<text:s/>αντίγραφο<text:s/>της<text:s/>συμβολαιογραφικής<text:s/>πράξης<text:s/>μίσθωσης<text:s/>και<text:s/>του<text:s/>πιστοποιητικού<text:s/>μεταγραφής<text:s/>αυτής<text:s/>στο<text:s/>υποθηκοφυλακείο<text:s/>ή<text:s/>το<text:s/>αντίγραφο<text:s/>κτηματολογικού<text:s/>φύλλου<text:s/>αυτής<text:s/>του<text:s/>αρμόδιου<text:s/>Κτημα-<text:s/>τολογικού<text:s/>Γραφείου.</text:span></text:p>
      <text:p text:style-name="P432"><text:span text:style-name="T432_1">β)</text:span><text:span text:style-name="T432_2"><text:tab/></text:span><text:span text:style-name="T432_3">Για<text:s/>δημόσιες<text:s/>εκτάσεις<text:s/>που<text:s/>διαχειρίζεται<text:s/>ο<text:s/>ενδιαφερόμενος,<text:s/>οι<text:s/>οποίες<text:s/>εμπίπτουν<text:s/>στη<text:s/>δασική<text:s/>νομοθεσία,<text:s/>προσκομίζεται<text:s/>η<text:s/>Έγκριση<text:s/>Επέμβασης<text:s/>σύμφωνα<text:s/>με<text:s/>τα<text:s/>άρθρα<text:s/>45<text:s/>και<text:s/>53<text:s/>του<text:s/>ν.<text:s/>998/1979<text:s/>(Α΄<text:s/>289).</text:span></text:p>
      <text:p text:style-name="P433"><text:span text:style-name="T433_1">γ)</text:span><text:span text:style-name="T433_2"><text:tab/></text:span><text:span text:style-name="T433_3">Για<text:s/>εκτάσεις<text:s/>του<text:s/>Δημοσίου<text:s/>που<text:s/>δεν<text:s/>διαχειρίζεται<text:s/>ο<text:s/>ενδιαφερόμενος,<text:s/>οι<text:s/>οποίες<text:s/>δεν<text:s/>εμπίπτουν<text:s/>στη<text:s/>δασική<text:s/>νομοθεσία,<text:s/>περιλαμβανομένων<text:s/>αυτών<text:s/>που<text:s/>διαχειρίζονται<text:s/>η<text:s/>Εταιρεία<text:s/>Ακινήτων<text:s/>Δημοσίου,<text:s/>οι<text:s/>Κτηματικές<text:s/>Υπηρεσίες<text:s/>ή<text:s/>το<text:s/>Υπουργείο<text:s/>Αγροτικής<text:s/>Ανάπτυξης<text:s/>και<text:s/>Τροφίμων,<text:s/>προσκομίζεται<text:s/>η<text:s/>απόφαση<text:s/>του<text:s/>αρμοδίου<text:s/>οργάνου,<text:s/>εφόσον<text:s/>εγκρίνει<text:s/>τη<text:s/>μίσθωση<text:s/>ή<text:s/>την<text:s/>παραχώρηση<text:s/>του<text:s/>δικαιώματος<text:s/>χρήσης<text:s/>του<text:s/>γηπέδου<text:s/>εγκατάστασης,<text:s/>σύμφωνα<text:s/>με<text:s/>τις<text:s/>κείμενες<text:s/>διατάξεις.<text:s/>Στην<text:s/>περίπτωση<text:s/>αυτή,<text:s/>τα<text:s/>λοιπά<text:s/>νόμιμα<text:s/>αποδεικτικά<text:s/>έγγραφα<text:s/>τα<text:s/>οποία<text:s/>τεκμηριώνουν<text:s/>την<text:s/>εξασφάλιση<text:s/>του<text:s/>δικαιώματος<text:s/>χρήσης<text:s/>του<text:s/>γηπέδου<text:s/>εγκατάστασης,<text:s/>προσκομίζονται<text:s/>προς<text:s/>συμπλήρωση<text:s/>του<text:s/>φακέλου<text:s/>με<text:s/>την<text:s/>έκδοσή<text:s/>τους.</text:span></text:p>
      <text:p text:style-name="P434"><text:span text:style-name="T434_1">2.</text:span><text:span text:style-name="T434_2"><text:s/>Ειδικά<text:s/>για<text:s/>τους<text:s/>αιολικούς<text:s/>σταθμούς,<text:s/>ως<text:s/>προς<text:s/>την<text:s/>τεκμηρίωση<text:s/>του<text:s/>δικαιώματος<text:s/>χρήσης<text:s/>του<text:s/>γηπέδου<text:s/>ασφαλείας<text:s/>που<text:s/>δεν<text:s/>περιλαμβάνεται<text:s/>στο<text:s/>γήπεδο<text:s/>εγκατάστασης,<text:s/>ο<text:s/>ενδιαφερόμενος<text:s/>προσκομίζει<text:s/>τοπογραφικό<text:s/>διάγραμμα,<text:s/>συνοδευόμενο<text:s/>από:</text:span></text:p>
      <text:p text:style-name="P435"><text:span text:style-name="T435_1">α)</text:span><text:span text:style-name="T435_2"><text:tab/></text:span><text:span text:style-name="T435_3">Για<text:s/>την<text:s/>περίπτωση<text:s/>ιδιωτικών<text:s/>εκτάσεων,<text:s/>έγγραφη<text:s/>συναίνεση<text:s/>του<text:s/>ιδιοκτήτη.</text:span></text:p>
      <text:p text:style-name="P436"><text:span text:style-name="T436_1">β)</text:span><text:span text:style-name="T436_2"><text:tab/></text:span><text:span text:style-name="T436_3">Για<text:s/>την<text:s/>περίπτωση<text:s/>δημοσίων<text:s/>και<text:s/>δημοτικών<text:s/>εκτάσεων,<text:s/>επιστολή<text:s/>ενημέρωσης<text:s/>εκ<text:s/>μέρους<text:s/>του<text:s/>ενδιαφερό-<text:s/>μενου<text:s/>προς<text:s/>την<text:s/>αρμόδια<text:s/>αρχή<text:s/>για<text:s/>την<text:s/>εγκατάσταση<text:s/>του<text:s/>εν<text:s/>λόγω<text:s/>σταθμού,<text:s/>καθώς<text:s/>και<text:s/>τα<text:s/>αποδεικτικά<text:s/>στοιχεία<text:s/>ως<text:s/>προς<text:s/>τον<text:s/>χαρακτήρα<text:s/>της<text:s/>έκτασης.</text:span></text:p>
      <text:p text:style-name="P437"><text:span text:style-name="T437_1">γ)</text:span><text:span text:style-name="T437_2"><text:tab/></text:span><text:span text:style-name="T437_3">Ειδικώς<text:s/>για<text:s/>την<text:s/>περιπτωση<text:s/>εκτάσεων<text:s/>που<text:s/>διαχειρίζεται<text:s/>το<text:s/>Υπουργείο<text:s/>Αγροτικής<text:s/>Ανάπτυξης<text:s/>και<text:s/>Τροφίμων,<text:s/>σχετική<text:s/>απόφαση<text:s/>παραχώρησης.</text:span></text:p>
      <text:h text:style-name="P438" text:outline-level="6"><text:span text:style-name="T438_1">Άρθρο<text:s/>19</text:span></text:h>
      <text:h text:style-name="P439" text:outline-level="6"><text:span text:style-name="T439_1">Διάρκεια<text:s/>ισχύος<text:s/>της<text:s/>Άδειας<text:s/>Εγκατάστασης</text:span></text:h>
      <text:p text:style-name="P440"><text:span text:style-name="T440_1">1.</text:span><text:span text:style-name="T440_2"><text:s/>Η<text:s/>Άδεια<text:s/>Εγκατάστασης<text:s/>εκδίδεται<text:s/>άπαξ<text:s/>και<text:s/>ισχύει<text:s/>για<text:s/>τρία<text:s/>(3)<text:s/>έτη,<text:s/>με<text:s/>την<text:s/>επιφύλαξη<text:s/>της<text:s/>παρ.<text:s/>6,<text:s/>με<text:s/>δυνατότητα<text:s/>παράτασης,<text:s/>σύμφωνα<text:s/>με<text:s/>το<text:s/>παρόν.</text:span></text:p>
      <text:p text:style-name="P441"><text:span text:style-name="T441_1">2.</text:span><text:span text:style-name="T441_2"><text:s/>Ειδικά<text:s/>για<text:s/>τα<text:s/>ειδικά<text:s/>έργα<text:s/>της<text:s/>παρ.<text:s/>5<text:s/>του<text:s/>άρθρου<text:s/>10<text:s/>του<text:s/>ν.<text:s/>4685/2020<text:s/>(Α΄<text:s/>92),<text:s/>η<text:s/>Άδεια<text:s/>Εγκατάστασης<text:s/>εκδίδεται<text:s/>άπαξ<text:s/>και<text:s/>ισχύει<text:s/>για<text:s/>τέσσερα<text:s/>(4)<text:s/>έτη,<text:s/>με<text:s/>την<text:s/>επιφύλαξη<text:s/>της<text:s/>παρ.<text:s/>6,<text:s/>με<text:s/>δυνατότητα<text:s/>παράτασης,<text:s/>σύμφωνα<text:s/>με<text:s/>το<text:s/>παρόν.</text:span></text:p>
      <text:p text:style-name="P442"><text:span text:style-name="T442_1">3.</text:span><text:span text:style-name="T442_2"><text:s/>Ειδικά<text:s/>εάν<text:s/>υφίσταται<text:s/>υποχρέωση<text:s/>εκ<text:s/>του<text:s/>θεσμικού<text:s/>πλαισίου<text:s/>περί<text:s/>δημοσίων<text:s/>συμβάσεων<text:s/>για<text:s/>διενέργεια<text:s/>διαγωνιστικής<text:s/>διαδικασίας,<text:s/>προκειμένου<text:s/>να<text:s/>υλοποιηθεί<text:s/>το<text:s/>έργο,<text:s/>η<text:s/>Άδεια<text:s/>Εγκατάστασης<text:s/>ισχύει<text:s/>για<text:s/>ένα<text:s/>(1)<text:s/>επιπλέον<text:s/>έτος<text:s/>κατά<text:s/>περίπτωση,<text:s/>και<text:s/>δύναται<text:s/>να<text:s/>παραταθεί<text:s/>υπό<text:s/>τις<text:s/>προϋποθέσεις<text:s/>του<text:s/>παρόντος.</text:span></text:p>
      <text:p text:style-name="P443"><text:span text:style-name="T443_1">4.</text:span><text:span text:style-name="T443_2"><text:s/>Η<text:s/>διάρκεια<text:s/>ισχύος<text:s/>της<text:s/>Άδειας<text:s/>Εγκατάστασης<text:s/>δύναται<text:s/>να<text:s/>παραταθεί,<text:s/>σύμφωνα<text:s/>με<text:s/>τα<text:s/>οριζόμενα<text:s/>στον<text:s/>οικείο<text:s/>Κανονισμό,<text:s/>έως<text:s/>δώδεκα<text:s/>(12)<text:s/>μήνες,<text:s/>εφόσον<text:s/>ο<text:s/>κάτοχος<text:s/>της<text:s/>Άδειας<text:s/>Εγκατάστασης<text:s/>δηλώσει<text:s/>εγγράφως<text:s/>στην<text:s/>αρμόδια<text:s/>αδειοδοτούσα<text:s/>αρχή<text:s/>την<text:s/>πρόθεσή<text:s/>του<text:s/>να<text:s/>ολοκληρώσει<text:s/>το<text:s/>έργο<text:s/>και<text:s/>εφόσον<text:s/>έχει<text:s/>καταβάλει<text:s/>το<text:s/>«Τέλος<text:s/>Παράτασης<text:s/>Εγκατάστασης<text:s/>και<text:s/>Δέσμευσης<text:s/>Ηλεκτρικού<text:s/>Χώρου»,<text:s/>το<text:s/>οποίο<text:s/>ορίζεται<text:s/>σε<text:s/>χίλια<text:s/>(1.000)<text:s/>ευρώ<text:s/>ανά<text:s/>μεγαβάτ<text:s/>(MW)<text:s/>Μέγιστης<text:s/>Ισχύος<text:s/>Παραγωγής,<text:s/>για<text:s/>κάθε<text:s/>μήνα<text:s/>παράτασης.<text:s/>Σε<text:s/>περίπτωση<text:s/>παρέλευσης<text:s/>άπρακτης<text:s/>της<text:s/>προθεσμίας<text:s/>των<text:s/>δώδεκα<text:s/>(12)<text:s/>μηνών<text:s/>ή<text:s/>μη<text:s/>καταβολής<text:s/>του<text:s/>αντίστοιχου<text:s/>τέλους,<text:s/>κατά<text:s/>τα<text:s/>ειδικότερα<text:s/>οριζόμενα<text:s/>στον<text:s/>Οικείο<text:s/>Κανονισμό,<text:s/>η<text:s/>ισχύς<text:s/>της<text:s/>Άδειας<text:s/>Εγκατάστασης<text:s/>παύει<text:s/>αυτοδικαίως.<text:s/>Τα<text:s/>ποσά,<text:s/>τα<text:s/>οποία<text:s/>έχουν<text:s/>καταβληθεί<text:s/>έναντι<text:s/>του<text:s/>ως<text:s/>άνω<text:s/>τέλους,<text:s/>δεν<text:s/>επιστρέφονται<text:s/>σε<text:s/>καμία<text:s/>περίπτωση.</text:span></text:p>
      <text:p text:style-name="P444"><text:span text:style-name="T444_1">5.</text:span><text:span text:style-name="T444_2"><text:s/>Κατά<text:s/>τον<text:s/>υπολογισμό<text:s/>της<text:s/>διάρκειας<text:s/>ισχύος<text:s/>της<text:s/>Άδειας<text:s/>Εγκατάστασης<text:s/>και<text:s/>τυχόν<text:s/>παρατάσεων<text:s/>αυτής,<text:s/>δεν<text:s/>λαμβάνεται<text:s/>υπόψη<text:s/>το<text:s/>χρονικό<text:s/>διάστημα<text:s/>κατά<text:s/>το<text:s/>οποίο<text:s/>υφίσταται<text:s/>δικαστική<text:s/>αναστολή<text:s/>ισχύος<text:s/>της<text:s/>Άδειας<text:s/>Εγκατάστασης<text:s/>ή<text:s/>οποιασδήποτε<text:s/>Βεβαίωσης,<text:s/>άδειας<text:s/>ή<text:s/>έγκρισης<text:s/>που<text:s/>απαιτείται<text:s/>για<text:s/>την<text:s/>έκδοση<text:s/>της<text:s/>Άδειας<text:s/>Εγκατάστασης<text:s/>του<text:s/>σταθμού,<text:s/>εφόσον<text:s/>κατά<text:s/>την<text:s/>ημερομηνία<text:s/>άρσης<text:s/>της<text:s/>αναστολής<text:s/>είναι<text:s/>σε<text:s/>ισχύ<text:s/>οι<text:s/>λοιπές<text:s/>απαιτούμε-<text:s/>νες<text:s/>Βεβαιώσεις,<text:s/>άδειες<text:s/>ή<text:s/>εγκρίσεις<text:s/>που<text:s/>απαιτούνται<text:s/>για<text:s/>την<text:s/>έκδοση<text:s/>της<text:s/>Άδειας<text:s/>Εγκατάστασης,<text:s/>σύμφωνα<text:s/>με<text:s/>τα<text:s/>ειδικότερα<text:s/>οριζόμενα<text:s/>στον<text:s/>οικείο<text:s/>Κανονισμό.<text:s/>Στην<text:s/>περίπτωση<text:s/>αυτή,<text:s/>ο<text:s/>ενδιαφερόμενος<text:s/>ενημερώνει<text:s/>την<text:s/>αρμόδια<text:s/>αδειοδοτούσα<text:s/>αρχή<text:s/>περί<text:s/>της<text:s/>αναστολής<text:s/>ισχύος<text:s/>και<text:s/>ιδίως<text:s/>περί<text:s/>της<text:s/>ημερομηνίας<text:s/>έναρξης<text:s/>αυτής.<text:s/>Η<text:s/>αδειοδοτούσα<text:s/>αρχή,<text:s/>εφόσον<text:s/>απαιτηθεί,<text:s/>εκδίδει<text:s/>διαπιστωτική<text:s/>πράξη<text:s/>σχετικά<text:s/>με<text:s/>την<text:s/>αναστολή<text:s/>ισχύος<text:s/>της<text:s/>Άδειας<text:s/>Εγκατάστασης<text:s/>και<text:s/>την<text:s/>ημερομηνία<text:s/>έναρξης<text:s/>αυτής.<text:s/>Αντιστοίχως,<text:s/>σε<text:s/>περίπτωση<text:s/>άρσης<text:s/>της<text:s/>αναστολής,<text:s/>ο<text:s/>ενδιαφερόμενος<text:s/>ενημερώνει<text:s/>την<text:s/>αδειοδοτούσα<text:s/>αρχή<text:s/>και<text:s/>αυτή<text:s/>με<text:s/>τη<text:s/>σειρά<text:s/>της,<text:s/>εφόσον<text:s/>ο<text:s/>ενδιαφερόμενος<text:s/>το<text:s/>αιτηθεί,<text:s/>εκδίδει<text:s/>διαπιστωτική<text:s/>πράξη<text:s/>σχετικά<text:s/>με<text:s/>τη<text:s/>νέα<text:s/>διάρκεια<text:s/>ισχύος<text:s/>της<text:s/>Άδειας<text:s/>Εγκατάστασης.</text:span></text:p>
      <text:p text:style-name="P445"><text:span text:style-name="T445_1">6.</text:span><text:span text:style-name="T445_2"><text:s/>Η<text:s/>διάρκεια<text:s/>ισχύος<text:s/>της<text:s/>Άδειας<text:s/>Εγκατάστασης<text:s/>των<text:s/>σταθμών,<text:s/>οι<text:s/>οποίοι<text:s/>επιλέγονται<text:s/>για<text:s/>ένταξη<text:s/>σε<text:s/>καθεστώς<text:s/>στήριξης<text:s/>με<text:s/>τη<text:s/>μορφή<text:s/>λειτουργικής<text:s/>ενίσχυσης,<text:s/>μέσω<text:s/>ανταγωνιστικής<text:s/>διαδικασίας<text:s/>υποβολής<text:s/>προσφορών,<text:s/>παρατείνεται<text:s/>μέχρι<text:s/>τη<text:s/>λήξη<text:s/>της<text:s/>προθεσμίας<text:s/>ενεργοποίησης<text:s/>της<text:s/>σύνδεσής<text:s/>τους<text:s/>(θέση<text:s/>σε<text:s/>κανονική<text:s/>ή<text:s/>δοκιμαστική<text:s/>λειτουργία),<text:s/>που<text:s/>καθορίζεται<text:s/>με<text:s/>την<text:s/>απόφαση<text:s/>του<text:s/>Υπουργού<text:s/>Περιβάλλοντος<text:s/>και<text:s/>Ενέργειας<text:s/>της<text:s/>παρ.<text:s/>3<text:s/>του<text:s/>άρθρου<text:s/>7<text:s/>του<text:s/>ν.<text:s/>4414/2016<text:s/>(Α΄<text:s/>149).<text:s/>Για<text:s/>τον<text:s/>σκοπό<text:s/>αυτόν,<text:s/>ο<text:s/>ενδιαφερόμενος<text:s/>ενημερώνει<text:s/>την<text:s/>αρμόδια<text:s/>αδειοδοτού-<text:s/>σα<text:s/>αρχή,<text:s/>η<text:s/>οποία,<text:s/>εφόσον<text:s/>το<text:s/>αιτηθεί<text:s/>ο<text:s/>ενδιαφερόμενος,<text:s/>εκδίδει<text:s/>τη<text:s/>σχετική<text:s/>διαπιστωτική<text:s/>πράξη,<text:s/>στην<text:s/>οποία<text:s/>αναφέρεται<text:s/>η<text:s/>διάρκεια<text:s/>ισχύος<text:s/>της<text:s/>Άδειας<text:s/>Εγκατάστασης.</text:span></text:p>
      <text:p text:style-name="P446"><text:span text:style-name="T446_1">7.</text:span><text:span text:style-name="T446_2"><text:s/>Η<text:s/>Άδεια<text:s/>Εγκατάστασης,<text:s/>καθώς<text:s/>και<text:s/>όλες<text:s/>οι<text:s/>άδειες<text:s/>που<text:s/>απαιτούνται<text:s/>για<text:s/>την<text:s/>εγκατάσταση<text:s/>του<text:s/>σταθμού,<text:s/>παραμένουν<text:s/>σε<text:s/>ισχύ<text:s/>ακόμα<text:s/>και<text:s/>μετά<text:s/>την<text:s/>παρέλευση<text:s/>της<text:s/>ημερομηνίας<text:s/>λήξης<text:s/>τους,<text:s/>εφόσον<text:s/>κατά<text:s/>την<text:s/>ισχύ<text:s/>τους<text:s/>έχει<text:s/>υποβληθεί<text:s/>από<text:s/>τον<text:s/>κάτοχο<text:s/>παραδεκτώς:</text:span></text:p>
      <text:p text:style-name="P447"><text:span text:style-name="T447_1">α)</text:span><text:span text:style-name="T447_2"><text:tab/></text:span><text:span text:style-name="T447_3">Αίτηση<text:s/>για<text:s/>την<text:s/>προσωρινή<text:s/>σύνδεση<text:s/>του<text:s/>σταθμού,<text:s/>ή</text:span></text:p>
      <text:p text:style-name="P448"><text:span text:style-name="T448_1">β)</text:span><text:span text:style-name="T448_2"><text:tab/></text:span><text:span text:style-name="T448_3">δήλωση<text:s/>Ετοιμότητας<text:s/>του<text:s/>άρθρου<text:s/>4Α<text:s/>του<text:s/>ν.<text:s/>4414/2016,<text:s/>ή</text:span></text:p>
      <text:p text:style-name="P449"><text:span text:style-name="T449_1">γ)</text:span><text:span text:style-name="T449_2"><text:tab/></text:span><text:span text:style-name="T449_3">αίτηση<text:s/>για<text:s/>χορήγηση<text:s/>Άδειας<text:s/>Λειτουργίας<text:s/>ή<text:s/>τμηματικής<text:s/>Άδειας<text:s/>Λειτουργίας.</text:span></text:p>
      <text:p text:style-name="P450"><text:span text:style-name="T450_1">8.</text:span><text:span text:style-name="T450_2"><text:s/>Η<text:s/>Άδεια<text:s/>Εγκατάστασης<text:s/>παύει<text:s/>αυτοδικαίως,<text:s/>χωρίς<text:s/>την<text:s/>έκδοση<text:s/>διαπιστωτικής<text:s/>πράξης,<text:s/>στις<text:s/>ακόλουθες<text:s/>περιπτώσεις:</text:span></text:p>
      <text:p text:style-name="P451"><text:span text:style-name="T451_1">α)</text:span><text:span text:style-name="T451_2"><text:tab/></text:span><text:span text:style-name="T451_3">Αν<text:s/>ανακληθεί<text:s/>η<text:s/>Βεβαίωση<text:s/>ή<text:s/>η<text:s/>Βεβαίωση<text:s/>Ειδικών<text:s/>Έργων<text:s/>ή<text:s/>η<text:s/>Άδεια<text:s/>Παραγωγής,</text:span></text:p>
      <text:p text:style-name="P452"><text:span text:style-name="T452_1">β)</text:span><text:span text:style-name="T452_2"><text:tab/></text:span><text:span text:style-name="T452_3">αν<text:s/>παρέλθει<text:s/>η<text:s/>διάρκεια<text:s/>ισχύος<text:s/>της<text:s/>Άδειας<text:s/>Εγκατάστασης.</text:span></text:p>
      <text:p text:style-name="P453"><text:span text:style-name="T453_1">9.</text:span><text:span text:style-name="T453_2"><text:s/>Η<text:s/>Άδεια<text:s/>Εγκατάστασης<text:s/>ανακαλείται<text:s/>κατά<text:s/>τον<text:s/>οικείο<text:s/>Κανονισμό.</text:span></text:p>
      <text:h text:style-name="P454" text:outline-level="6"><text:span text:style-name="T454_1">Άρθρο<text:s/>20</text:span></text:h>
      <text:h text:style-name="P455" text:outline-level="6"><text:span text:style-name="T455_1">Τροποποίηση<text:s/>Άδειας<text:s/>Εγκατάστασης</text:span></text:h>
      <text:p text:style-name="P456"><text:span text:style-name="T456_1">1.</text:span><text:span text:style-name="T456_2"><text:s/>Η<text:s/>Άδεια<text:s/>Εγκατάστασης<text:s/>τροποποιείται<text:s/>κατόπιν<text:s/>αίτησης<text:s/>του<text:s/>ενδιαφερόμενου,<text:s/>η<text:s/>οποία<text:s/>υποβάλλεται<text:s/>κατά<text:s/>τα<text:s/>οριζόμενα<text:s/>στον<text:s/>οικείο<text:s/>Κανονισμό,<text:s/>στην<text:s/>περίπτωση<text:s/>οποιασδήποτε<text:s/>μεταβολής,<text:s/>η<text:s/>οποία<text:s/>απαιτεί<text:s/>εκ<text:s/>νέου<text:s/>τεκμηρίωση<text:s/>του<text:s/>δικαιώματος<text:s/>χρήσης<text:s/>του<text:s/>γηπέδου<text:s/>εγκατάστασης<text:s/>των<text:s/>μονάδων<text:s/>του<text:s/>σταθμού<text:s/>ή<text:s/>του<text:s/>γηπέδου<text:s/>ασφαλείας<text:s/>σε<text:s/>περίπτωση<text:s/>που<text:s/>δεν<text:s/>συμπεριλαμβάνεται<text:s/>στο<text:s/>γήπεδο<text:s/>εγκατάστασης,<text:s/>σύμφωνα<text:s/>με<text:s/>το<text:s/>άρθρο<text:s/>18<text:s/>και<text:s/>συγκεκριμένα<text:s/>στις<text:s/>περιπτώσεις:</text:span></text:p>
      <text:p text:style-name="P457"><text:span text:style-name="T457_1">α)</text:span><text:span text:style-name="T457_2"><text:tab/></text:span><text:span text:style-name="T457_3">Αύξησης<text:s/>των<text:s/>ορίων<text:s/>του<text:s/>γηπέδου<text:s/>εγκατάστασης,<text:s/>εντός<text:s/>του<text:s/>ήδη<text:s/>εγκεκριμένου<text:s/>πολυγώνου,<text:s/>όπως<text:s/>αυτό<text:s/>καταχωρείται<text:s/>στον<text:s/>γεωπληροφοριακό<text:s/>χάρτη<text:s/>του<text:s/>Φορέα<text:s/>Αδειοδότησης,<text:s/>κατά<text:s/>το<text:s/>άρθρο<text:s/>13<text:s/>του<text:s/>ν.<text:s/>4685/2020<text:s/>(Α΄<text:s/>92).</text:span></text:p>
      <text:p text:style-name="P458"><text:span text:style-name="T458_1">β)</text:span><text:span text:style-name="T458_2"><text:tab/></text:span><text:span text:style-name="T458_3">Μεταβολής,<text:s/>για<text:s/>τους<text:s/>αιολικούς<text:s/>σταθμούς:</text:span></text:p>
      <text:p text:style-name="P459"><text:span text:style-name="T459_1">βα)</text:span><text:span text:style-name="T459_2"><text:tab/></text:span><text:span text:style-name="T459_3">της<text:s/>θέσης<text:s/>εγκατάστασης<text:s/>των<text:s/>ανεμογεννητριών<text:s/>(Α/Γ),</text:span></text:p>
      <text:p text:style-name="P460"><text:span text:style-name="T460_1">ββ)</text:span><text:span text:style-name="T460_2"><text:tab/></text:span><text:span text:style-name="T460_3">του<text:s/>τύπου<text:s/>των<text:s/>Α/Γ,<text:s/>εφόσον<text:s/>το<text:s/>«γήπεδο<text:s/>ασφαλείας»<text:s/>που<text:s/>καθορίζεται<text:s/>είτε<text:s/>από<text:s/>τη<text:s/>νέα<text:s/>θέση,<text:s/>είτε<text:s/>με<text:s/>βάση<text:s/>τα<text:s/>νέα<text:s/>χαρακτηριστικά<text:s/>των<text:s/>Α/Γ,<text:s/>βρίσκεται<text:s/>εκτός<text:s/>των<text:s/>ορίων<text:s/>του<text:s/>υφιστάμενου<text:s/>γηπέδου<text:s/>εγκατάστασης.</text:span></text:p>
      <text:p text:style-name="P461"><text:span text:style-name="T461_1">2.</text:span><text:span text:style-name="T461_2"><text:s/>Για<text:s/>κάθε<text:s/>άλλη<text:s/>περίπτωση<text:s/>μεταβολής<text:s/>στοιχείων<text:s/>ή<text:s/>αλλαγών<text:s/>στην<text:s/>εσωτερική<text:s/>διάταξη<text:s/>του<text:s/>σταθμού<text:s/>ή<text:s/>στον<text:s/>εξοπλισμό,<text:s/>εκτός<text:s/>των<text:s/>οριζομένων<text:s/>στην<text:s/>παρ.<text:s/>1<text:s/>και<text:s/>στον<text:s/>οικείο<text:s/>Κανονισμό,<text:s/>απαιτείται<text:s/>ενημέρωση<text:s/>φακέλου,<text:s/>η<text:s/>οποία<text:s/>λαμβάνει<text:s/>χώρα<text:s/>μέσω<text:s/>γνωστοποίησης<text:s/>της<text:s/>μεταβολής<text:s/>από<text:s/>τον<text:s/>ενδιαφερόμενο<text:s/>και<text:s/>κάτοχο<text:s/>της<text:s/>Άδειας<text:s/>Εγκατάστασης<text:s/>στην<text:s/>αρμόδια<text:s/>αδειοδοτούσα<text:s/>αρχή,<text:s/>η<text:s/>οποία<text:s/>δύναται,<text:s/>εφόσον<text:s/>απαιτηθεί,<text:s/>να<text:s/>εκδώσει<text:s/>διαπι-<text:s/>στωτική<text:s/>πράξη.</text:span></text:p>
      <text:p text:style-name="P462"><text:span text:style-name="T462_1">3.</text:span><text:span text:style-name="T462_2"><text:s/>Στις<text:s/>περιπτώσεις<text:s/>μεταβολής<text:s/>της<text:s/>θέσης<text:s/>εγκατάστασης<text:s/>των<text:s/>Α/Γ<text:s/>ή<text:s/>μεταβολής<text:s/>του<text:s/>τύπου<text:s/>των<text:s/>Α/Γ,<text:s/>τηρούνται<text:s/>οι<text:s/>αποστάσεις<text:s/>ασφαλείας<text:s/>των<text:s/>Α/Γ,<text:s/>σύμφωνα<text:s/>με<text:s/>το<text:s/>άρθρο<text:s/>21.</text:span></text:p>
      <text:p text:style-name="P463"><text:span text:style-name="T463_1">4.</text:span><text:span text:style-name="T463_2"><text:s/>Υποβολή<text:s/>αιτήματος<text:s/>περί<text:s/>τροποποίησης<text:s/>της<text:s/>Άδειας<text:s/>Εγκατάστασης<text:s/>δεν<text:s/>συνιστά<text:s/>σε<text:s/>καμία<text:s/>περίπτωση<text:s/>παράταση<text:s/>της<text:s/>χρονικής<text:s/>διάρκειας<text:s/>ισχύος<text:s/>της<text:s/>άδειας<text:s/>και<text:s/>δεν<text:s/>αποτελεί<text:s/>αιτία<text:s/>διακοπής<text:s/>των<text:s/>εργασιών<text:s/>και<text:s/>της<text:s/>κατασκευής<text:s/>του<text:s/>έργου,<text:s/>εφόσον<text:s/>οι<text:s/>εργασίες<text:s/>δεν<text:s/>επηρεάζονται<text:s/>από<text:s/>την<text:s/>εν<text:s/>λόγω<text:s/>τροποποίηση.</text:span></text:p>
      <text:p text:style-name="P464"><text:span text:style-name="T464_1">5.</text:span><text:span text:style-name="T464_2"><text:s/>Δεν<text:s/>δύναται<text:s/>να<text:s/>υποβληθεί<text:s/>αίτημα<text:s/>για<text:s/>τροποποίηση<text:s/>της<text:s/>Άδειας<text:s/>Εγκατάστασης<text:s/>σε<text:s/>περίπτωση<text:s/>που<text:s/>εκκρεμεί<text:s/>αίτημα<text:s/>τροποποίησης<text:s/>της<text:s/>Άδειας<text:s/>Παραγωγής,<text:s/>της<text:s/>Βεβαίωσης<text:s/>ή<text:s/>της<text:s/>Βεβαίωσης<text:s/>Ειδικών<text:s/>Έργων,<text:s/>ή<text:s/>της<text:s/>Απόφασης<text:s/>Περιβαλλοντικής<text:s/>Αδειοδότησης.</text:span></text:p>
      <text:h text:style-name="P465" text:outline-level="6"><text:span text:style-name="T465_1">Άρθρο<text:s/>21</text:span></text:h>
      <text:h text:style-name="P466" text:outline-level="6"><text:span text:style-name="T466_1">Αποστάσεις<text:s/>ασφαλείας<text:s/>ανεμογεννητριών</text:span></text:h>
      <text:p text:style-name="P467"><text:span text:style-name="T467_1">1.</text:span><text:span text:style-name="T467_2"><text:s/>Στους<text:s/>χερσαίους<text:s/>αιολικούς<text:s/>σταθμούς<text:s/>δεν<text:s/>επιτρέπεται<text:s/>η<text:s/>απόσταση<text:s/>μεταξύ<text:s/>ανεμογεννητριών<text:s/>(Α/Γ)<text:s/>να<text:s/>είναι<text:s/>μικρότερη<text:s/>από<text:s/>«2,5*D»,<text:s/>υπό<text:s/>την<text:s/>επιφύλαξη<text:s/>του<text:s/>εκάστοτε<text:s/>ισχύοντος<text:s/>Ειδικού<text:s/>Πλαισίου<text:s/>Χωροταξικού<text:s/>Σχεδιασμού<text:s/>και<text:s/>Αειφόρου<text:s/>Ανάπτυξης<text:s/>για<text:s/>τις<text:s/>Ανανεώσιμες<text:s/>Πηγές<text:s/>Ενέργειας<text:s/>(Α.Π.Ε.).<text:s/>Ως<text:s/>«D»,<text:s/>θεωρείται<text:s/>η<text:s/>μεγαλύτερη<text:s/>διάμετρος<text:s/>των<text:s/>γειτονικών<text:s/>ανεμογεννητριών.</text:span></text:p>
      <text:p text:style-name="P468"><text:span text:style-name="T468_1">2.</text:span><text:span text:style-name="T468_2"><text:s/>Για<text:s/>την<text:s/>έκδοση<text:s/>άδειας<text:s/>εγκατάστασης<text:s/>η<text:s/>επιτρεπόμενη<text:s/>ελάχιστη<text:s/>απόσταση<text:s/>ανεμογεννητριών<text:s/>χερσαίων<text:s/>αιολικών<text:s/>σταθμών<text:s/>από<text:s/>ανεμογεννήτριες<text:s/>γειτονικών<text:s/>σταθμών<text:s/>καθορίζεται<text:s/>σε<text:s/>«5D»,<text:s/>εφόσον<text:s/>ο<text:s/>γειτονικός<text:s/>σταθμός<text:s/>διαθέτει<text:s/>Άδεια<text:s/>Εγκατάστασης<text:s/>ή<text:s/>βρίσκεται<text:s/>σε<text:s/>λειτουργία,<text:s/>εκτός<text:s/>αν<text:s/>υπάρχει<text:s/>ειδικότερη<text:s/>συμφωνία<text:s/>μεταξύ<text:s/>των<text:s/>κατόχων<text:s/>των<text:s/>δύο<text:s/>(2)<text:s/>σταθμών.<text:s/>Ως<text:s/>«D»,<text:s/>θεωρείται<text:s/>η<text:s/>διάμετρος<text:s/>των<text:s/>ανεμογεννητριών<text:s/>του<text:s/>σταθμού<text:s/>που<text:s/>αιτείται<text:s/>άδεια<text:s/>εγκατάστασης.</text:span></text:p>
      <text:p text:style-name="P469"><text:span text:style-name="T469_1">3.</text:span><text:span text:style-name="T469_2"><text:s/>Το<text:s/>γήπεδο<text:s/>ασφαλείας<text:s/>ορίζεται<text:s/>από<text:s/>το<text:s/>περίγραμμα<text:s/>που<text:s/>σχηματίζεται<text:s/>λαμβάνοντας<text:s/>υπόψη<text:s/>κύκλο<text:s/>με<text:s/>κέντρο<text:s/>το<text:s/>κέντρο<text:s/>της<text:s/>Α/Γ<text:s/>και<text:s/>ακτίνα<text:s/>ίση<text:s/>με<text:s/>την<text:s/>ακτίνα<text:s/>της<text:s/>Α/Γ.</text:span></text:p>
      <text:p text:style-name="P470"><text:span text:style-name="T470_1">4.</text:span><text:span text:style-name="T470_2"><text:s/>Το<text:s/>γήπεδο<text:s/>ασφαλείας<text:s/>δεν<text:s/>απαιτείται<text:s/>να<text:s/>περιλαμβάνεται<text:s/>στο<text:s/>σύνολό<text:s/>του,<text:s/>εντός<text:s/>του<text:s/>γηπέδου<text:s/>εγκατάστασης.</text:span></text:p>
      <text:p text:style-name="P471"><text:span text:style-name="T471_1">5.</text:span><text:span text:style-name="T471_2"><text:s/>Το<text:s/>γήπεδο<text:s/>ασφαλείας<text:s/>δεν<text:s/>εισέρχεται<text:s/>εντός:<text:s/>α)<text:s/>των<text:s/>ορίων<text:s/>γειτονικού<text:s/>ακινήτου,<text:s/>με<text:s/>την<text:s/>επιφύλαξη<text:s/>έγγραφης<text:s/>συναίνεσης<text:s/>από<text:s/>τον<text:s/>κύριο<text:s/>του<text:s/>γειτονικού<text:s/>ακινήτου,</text:span></text:p>
      <text:p text:style-name="P472"><text:span text:style-name="T472_1">β)</text:span><text:span text:style-name="T472_2"><text:tab/></text:span><text:span text:style-name="T472_3">του<text:s/>καταστρώματος<text:s/>εθνικών<text:s/>ή<text:s/>επαρχιακών<text:s/>οδών,<text:s/>γ)<text:s/>της<text:s/>θέσης<text:s/>εγκατάστασης<text:s/>(άξονας)<text:s/>αγωγών<text:s/>πετρελαίου<text:s/>και<text:s/>φυσικού<text:s/>αερίου,<text:s/>με<text:s/>την<text:s/>επιφύλαξη<text:s/>έγγραφης<text:s/>συναίνεσης<text:s/>του<text:s/>κυρίου<text:s/>ή<text:s/>του<text:s/>Διαχειριστή<text:s/>του<text:s/>αγωγού,<text:s/>δ)<text:s/>σιδηροδρομικής<text:s/>γραμμής.</text:span></text:p>
      <text:p text:style-name="P473"><text:span text:style-name="T473_1">4.</text:span><text:span text:style-name="T473_2"><text:s/>Το<text:s/>ύψος<text:s/>του<text:s/>πύργου<text:s/>των<text:s/>ανεμογεννητριών<text:s/>νοείται<text:s/>από<text:s/>την<text:s/>ανώτερη<text:s/>επιφάνεια<text:s/>του<text:s/>σκυροδέματος<text:s/>των<text:s/>βάσεων,<text:s/>μέχρι<text:s/>τον<text:s/>άξονα<text:s/>της<text:s/>ατράκτου<text:s/>και<text:s/>το<text:s/>μήκος<text:s/>των<text:s/>πτερυγίων<text:s/>από<text:s/>τον<text:s/>άξονα<text:s/>της<text:s/>ατράκτου<text:s/>μέχρι<text:s/>το<text:s/>άκρο<text:s/>τους.<text:s/>Ως<text:s/>ακτίνα<text:s/>νοείται<text:s/>το<text:s/>ήμισυ<text:s/>της<text:s/>διαμέτρου<text:s/>της<text:s/>Α/Γ.</text:span></text:p>
      <text:p text:style-name="P474"><text:span text:style-name="T474_1">5.</text:span><text:span text:style-name="T474_2"><text:s/>Εντός<text:s/>του<text:s/>γηπέδου<text:s/>ασφαλείας<text:s/>επιτρέπεται<text:s/>η<text:s/>εγκατάσταση<text:s/>ηλεκτρομηχανολογικού<text:s/>εξοπλισμού,<text:s/>μετεωρολογικών<text:s/>ιστών,<text:s/>εργοταξίων,<text:s/>συνοδών<text:s/>έργων<text:s/>του<text:s/>σταθμού,<text:s/>περιλαμβανομένων<text:s/>των<text:s/>έργων<text:s/>σύνδεσης<text:s/>και<text:s/>των<text:s/>οικί-<text:s/>σκων<text:s/>στέγασης,<text:s/>και<text:s/>γενικότερα<text:s/>κάθε<text:s/>έργου<text:s/>που<text:s/>εξυπηρετεί<text:s/>τη<text:s/>μελέτη,<text:s/>κατασκευή,<text:s/>σύνδεση<text:s/>και<text:s/>λειτουργία<text:s/>του<text:s/>σταθμού,<text:s/>με<text:s/>την<text:s/>επιφύλαξη<text:s/>του<text:s/>άρθρου<text:s/>18.</text:span></text:p>
      <text:p text:style-name="P475"><text:span text:style-name="T475_1">6.</text:span><text:span text:style-name="T475_2"><text:s/>Στον<text:s/>Κανονισμό<text:s/>της<text:s/>παρ.<text:s/>1<text:s/>του<text:s/>άρθρου<text:s/>44,<text:s/>δύναται<text:s/>να<text:s/>ορίζονται<text:s/>επιπλέον<text:s/>αποστάσεις<text:s/>ασφαλείας<text:s/>Α/Γ,<text:s/>καθώς<text:s/>και<text:s/>να<text:s/>τροποποιούνται<text:s/>οι<text:s/>υφιστάμενες<text:s/>αποστάσεις<text:s/>και<text:s/>οι<text:s/>περιορισμοί<text:s/>που<text:s/>ορίζονται<text:s/>στο<text:s/>παρόν<text:s/>για<text:s/>το<text:s/>γήπεδο<text:s/>ασφαλείας.</text:span></text:p>
      <text:h text:style-name="P476" text:outline-level="6"><text:span text:style-name="T476_1">Άρθρο<text:s/>22</text:span></text:h>
      <text:h text:style-name="P477" text:outline-level="6"><text:span text:style-name="T477_1">Επανέκδοση<text:s/>Άδειας<text:s/>Εγκατάστασης</text:span></text:h>
      <text:p text:style-name="P478"><text:span text:style-name="T478_1">1.</text:span><text:span text:style-name="T478_2"><text:s/>Αν<text:s/>ακυρώθηκε<text:s/>αμετάκλητα<text:s/>από<text:s/>το<text:s/>αρμόδιο<text:s/>διοικητικό<text:s/>δικαστήριο<text:s/>η<text:s/>απόφαση<text:s/>έγκρισης<text:s/>περιβαλλοντικών<text:s/>όρων<text:s/>ή<text:s/>οποιαδήποτε<text:s/>άλλη<text:s/>διοικητική<text:s/>πράξη<text:s/>που<text:s/>απαιτείται<text:s/>για<text:s/>την<text:s/>έκδοση<text:s/>της<text:s/>Άδειας<text:s/>Εγκατάστασης,<text:s/>ο<text:s/>ενδιαφερόμενος<text:s/>δύναται,<text:s/>σε<text:s/>συμμόρφωση<text:s/>με<text:s/>την<text:s/>ακυρωτική<text:s/>απόφαση,<text:s/>να<text:s/>επανεκδώσει<text:s/>άπαξ<text:s/>τις<text:s/>ανωτέρω<text:s/>διοικητικές<text:s/>πράξεις.</text:span></text:p>
      <text:p text:style-name="P479"><text:span text:style-name="T479_1">Το<text:s/>πρώτο<text:s/>εδάφιο<text:s/>ισχύει<text:s/>και<text:s/>αν<text:s/>η<text:s/>διάρκεια<text:s/>των<text:s/>ως<text:s/>άνω<text:s/>διοικητικών<text:s/>πράξεων<text:s/>έληξε,<text:s/>ενώ<text:s/>εκκρεμούσε<text:s/>ενώπιον<text:s/>των<text:s/>δικαστηρίων<text:s/>ο<text:s/>έλεγχός<text:s/>τους,<text:s/>εφόσον<text:s/>ακυρώθηκαν<text:s/>με<text:s/>αμετάκλητη<text:s/>απόφαση.</text:span></text:p>
      <text:p text:style-name="P480"><text:span text:style-name="T480_1">2.</text:span><text:span text:style-name="T480_2"><text:s/>Στις<text:s/>περιπτώσεις<text:s/>της<text:s/>παρ.<text:s/>1,<text:s/>ο<text:s/>ενδιαφερόμενος<text:s/>υποβάλλει<text:s/>αίτημα<text:s/>στην<text:s/>αρμόδια<text:s/>αδειοδοτούσα<text:s/>αρχή<text:s/>περί<text:s/>έκδοσης<text:s/>νέας<text:s/>Άδειας<text:s/>Εγκατάστασης,<text:s/>εάν<text:s/>δεν<text:s/>έχει<text:s/>λήξει<text:s/>ο<text:s/>χρόνος<text:s/>ισχύος<text:s/>της<text:s/>αντίστοιχης<text:s/>Βεβαίωσης<text:s/>ή<text:s/>της<text:s/>Βεβαίωσης<text:s/>Ειδικών<text:s/>Έργων<text:s/>ή<text:s/>της<text:s/>Άδειας<text:s/>Παραγωγής<text:s/>και<text:s/>ο<text:s/>σταθμός<text:s/>διαθέτει<text:s/>Απόφαση<text:s/>Περιβαλλοντικής<text:s/>Αδειο-<text:s/>δότησης<text:s/>και<text:s/>Οριστική<text:s/>Προσφορά<text:s/>Σύνδεσης.</text:span></text:p>
      <text:h text:style-name="P481" text:outline-level="6"><text:span text:style-name="T481_1">Άρθρο<text:s/>23</text:span></text:h>
      <text:h text:style-name="P482" text:outline-level="6"><text:span text:style-name="T482_1">Τμηματική<text:s/>Άδεια<text:s/>Εγκατάστασης</text:span></text:h>
      <text:p text:style-name="P483"><text:span text:style-name="T483_1">1.</text:span><text:span text:style-name="T483_2"><text:s/>Για<text:s/>σταθμούς<text:s/>Ανανεώσιμων<text:s/>Πηγών<text:s/>Ενέργειας<text:s/>και<text:s/>Συμπαραγωγής<text:s/>Ηλεκτρισμού<text:s/>-<text:s/>Θερμότητας<text:s/>Υψηλής<text:s/>Απόδοσης<text:s/>επιτρέπεται<text:s/>άπαξ<text:s/>η<text:s/>έκδοση<text:s/>τμηματικής<text:s/>Άδειας<text:s/>Εγκατάστασης<text:s/>για<text:s/>τμήμα,<text:s/>που<text:s/>έχει<text:s/>τεχνική<text:s/>και<text:s/>λειτουργική<text:s/>αυτοτέλεια<text:s/>και<text:s/>το<text:s/>οποίο<text:s/>αφορά<text:s/>τουλάχιστον<text:s/>σε<text:s/>ποσοστό<text:s/>πενήντα<text:s/>τοις<text:s/>εκατό<text:s/>(50%)<text:s/>της<text:s/>συνολικής<text:s/>ισχύος,<text:s/>για<text:s/>την<text:s/>οποία<text:s/>έχει<text:s/>χορηγηθεί<text:s/>Βεβαίωση<text:s/>ή<text:s/>Βεβαίωση<text:s/>Ειδικών<text:s/>Έργων<text:s/>ή<text:s/>Άδεια<text:s/>Παραγωγής.<text:s/>Ειδικά<text:s/>για<text:s/>την<text:s/>περ.<text:s/>ζ)<text:s/>της<text:s/>παρ.<text:s/>5<text:s/>του<text:s/>άρθρου<text:s/>10<text:s/>του<text:s/>ν.<text:s/>4685/2020<text:s/>(Α΄<text:s/>92),<text:s/>το<text:s/>ποσοστό<text:s/>υπολογίζεται<text:s/>επι<text:s/>της<text:s/>συνολικής<text:s/>ισχύος<text:s/>του<text:s/>συγκροτήματος.</text:span></text:p>
      <text:p text:style-name="P484"><text:span text:style-name="T484_1">2.</text:span><text:span text:style-name="T484_2"><text:s/>Η<text:s/>τμηματική<text:s/>Άδεια<text:s/>Εγκατάστασης<text:s/>εκδίδεται<text:s/>μετά<text:s/>από<text:s/>υποβολή<text:s/>αιτήματος<text:s/>από<text:s/>τον<text:s/>ενδιαφερόμενο,<text:s/>σύμφωνα<text:s/>με<text:s/>το<text:s/>άρθρο<text:s/>17<text:s/>και<text:s/>εφόσον<text:s/>βεβαιωθεί<text:s/>η<text:s/>τεχνική<text:s/>και<text:s/>λειτουργική<text:s/>αυτοτέλεια<text:s/>του<text:s/>τμήματος<text:s/>του<text:s/>έργου<text:s/>από<text:s/>τον<text:s/>αρμόδιο<text:s/>Διαχειριστή.</text:span></text:p>
      <text:p text:style-name="P485"><text:span text:style-name="T485_1">3.</text:span><text:span text:style-name="T485_2"><text:s/>Η<text:s/>διάρκεια<text:s/>ισχύος<text:s/>της<text:s/>τμηματικής<text:s/>Άδειας<text:s/>Εγκατάστασης<text:s/>ορίζεται<text:s/>σύμφωνα<text:s/>με<text:s/>το<text:s/>άρθρο<text:s/>19.</text:span></text:p>
      <text:p text:style-name="P486"><text:span text:style-name="T486_1">4.</text:span><text:span text:style-name="T486_2"><text:s/>Η<text:s/>υποβολή<text:s/>αιτήματος<text:s/>για<text:s/>τμηματική<text:s/>Άδεια<text:s/>Εγκατάστασης<text:s/>συνεπάγεται<text:s/>την<text:s/>πλήρωση<text:s/>του<text:s/>οροσήμου<text:s/>του<text:s/>άρθρου<text:s/>31<text:s/>μερικώς<text:s/>και<text:s/>μόνο<text:s/>ως<text:s/>προς<text:s/>την<text:s/>ισχύ<text:s/>που<text:s/>έχει<text:s/>αιτηθεί<text:s/>ο<text:s/>ενδιαφερόμενος.<text:s/>Εντός<text:s/>του<text:s/>χρονικού<text:s/>διαστήματος<text:s/>του<text:s/>άρθρου<text:s/>31<text:s/>ο<text:s/>ενδιαφερόμενος<text:s/>υποχρεούται<text:s/>να<text:s/>υποβάλει<text:s/>αίτηση<text:s/>για<text:s/>την<text:s/>έκδοση<text:s/>της<text:s/>τελικής<text:s/>Άδειας<text:s/>Εγκατάστασης,<text:s/>ως<text:s/>προς<text:s/>τη<text:s/>συνολική<text:s/>ισχύ<text:s/>του<text:s/>σταθμού,<text:s/>με<text:s/>τη<text:s/>διάρκεια<text:s/>ισχύος<text:s/>αυτής<text:s/>να<text:s/>άρχεται<text:s/>από<text:s/>την<text:s/>ημερομηνία<text:s/>έκδοσης<text:s/>της<text:s/>αρχικής<text:s/>τμηματικής<text:s/>Άδειας<text:s/>Εγκατάστασης<text:s/>που<text:s/>έχει<text:s/>εκδοθεί.<text:s/>Σε<text:s/>περίπτωση<text:s/>μη<text:s/>υποβολής<text:s/>αίτησης<text:s/>για<text:s/>έκδοση<text:s/>Άδειας<text:s/>Εγκατάστασης<text:s/>για<text:s/>τη<text:s/>συνολική<text:s/>ισχύ<text:s/>του<text:s/>σταθμού<text:s/>εντός<text:s/>των<text:s/>απαιτούμενων<text:s/>προθεσμιών,<text:s/>ο<text:s/>ενδιαφερόμενος<text:s/>υποχρεούται<text:s/>να<text:s/>προσαρμόσει<text:s/>και<text:s/>να<text:s/>τροποποιήσει<text:s/>όλες<text:s/>τις<text:s/>άδειες<text:s/>και<text:s/>τις<text:s/>εγκρίσεις<text:s/>που<text:s/>του<text:s/>έχουν<text:s/>χορηγηθεί,<text:s/>σύμφωνα<text:s/>με<text:s/>την<text:s/>τμηματική<text:s/>Άδεια<text:s/>Εγκατάστασης<text:s/>που<text:s/>έχει<text:s/>εκδοθεί.</text:span></text:p>
      <text:h text:style-name="P487" text:outline-level="6"><text:span text:style-name="T487_1">Άρθρο<text:s/>24</text:span></text:h>
      <text:h text:style-name="P488" text:outline-level="6"><text:span text:style-name="T488_1">Μεταφορά<text:s/>θέσης<text:s/>εγκατάστασης</text:span></text:h>
      <text:p text:style-name="P489"><text:span text:style-name="T489_1">1.</text:span><text:span text:style-name="T489_2"><text:s/>Η<text:s/>θέση<text:s/>εγκατάστασης<text:s/>υπό<text:s/>αδειοδότηση<text:s/>ή<text:s/>εν<text:s/>λειτουργία<text:s/>σταθμού<text:s/>παραγωγής<text:s/>ηλεκτρικής<text:s/>ενέργειας<text:s/>από<text:s/>Ανανεώσιμες<text:s/>Πηγες<text:s/>Ενέργειας<text:s/>(Α.Π.Ε.)<text:s/>και<text:s/>Συμπαραγωγής<text:s/>Ηλεκτρισμού<text:s/>-<text:s/>Θερμότητας<text:s/>Υψηλής<text:s/>Απόδοσης<text:s/>(Σ.Η.Θ.Υ.Α.)<text:s/>συμπεριλαμβανομένων<text:s/>των<text:s/>συνοδών<text:s/>έργων,<text:s/>δύναται<text:s/>να<text:s/>μεταφερθεί<text:s/>άπαξ,<text:s/>κατόπιν<text:s/>αιτήσεως<text:s/>του<text:s/>ενδιαφερομένου,<text:s/>μετά<text:s/>το<text:s/>στάδιο<text:s/>χορήγησης<text:s/>της<text:s/>Βεβαίωσης<text:s/>Παραγωγού<text:s/>ή<text:s/>της<text:s/>Βεβαίωσης<text:s/>Παραγωγού<text:s/>Ειδικών<text:s/>Έργων<text:s/>ή<text:s/>της<text:s/>Άδειας<text:s/>Παραγωγής<text:s/>ή<text:s/>της<text:s/>Οριστικής<text:s/>Προσφοράς<text:s/>Σύνδεσης,<text:s/>σε<text:s/>περίπτωση<text:s/>εξαιρούμενου<text:s/>σταθμού,<text:s/>αν<text:s/>δεν<text:s/>είναι<text:s/>δυνατή<text:s/>η<text:s/>εγκατάσταση<text:s/>στη<text:s/>θέση<text:s/>που<text:s/>είχε<text:s/>αρχικά<text:s/>προβλεφθεί,<text:s/>αποκλειστικά<text:s/>και<text:s/>μόνο<text:s/>στις<text:s/>ακόλουθες<text:s/>περιπτώσεις:</text:span></text:p>
      <text:p text:style-name="P490"><text:span text:style-name="T490_1">α)</text:span><text:span text:style-name="T490_2"><text:tab/></text:span><text:span text:style-name="T490_3">Μεταβολής<text:s/>του<text:s/>νομοθετικού<text:s/>ή<text:s/>κανονιστικού<text:s/>πλαισίου<text:s/>της<text:s/>χωροθέτησης<text:s/>και<text:s/>περιβαλλοντικής<text:s/>αδειοδότησης<text:s/>του<text:s/>σταθμού<text:s/>ή<text:s/>εύρεσης<text:s/>αρχαιοτήτων<text:s/>κατά<text:s/>τη<text:s/>διάρκεια<text:s/>εκτέλεσης<text:s/>εργασιών<text:s/>και<text:s/>της<text:s/>κατασκευής<text:s/>του<text:s/>σταθμού<text:s/>συμπεριλαμβανομένων<text:s/>των<text:s/>συνοδών<text:s/>έργων,<text:s/>που<text:s/>καθιστά<text:s/>αδύνατη<text:s/>την<text:s/>εγκατάστασή<text:s/>του.</text:span></text:p>
      <text:p text:style-name="P491"><text:span text:style-name="T491_1">β)</text:span><text:span text:style-name="T491_2"><text:tab/></text:span><text:span text:style-name="T491_3">Μεταβολής<text:s/>του<text:s/>ιδιοκτησιακού<text:s/>καθεστώτος<text:s/>του<text:s/>χώρου<text:s/>εγκατάστασης,<text:s/>συμπεριλαμβανομένων<text:s/>των<text:s/>συνοδών<text:s/>έργων,<text:s/>ο<text:s/>οποίος<text:s/>είχε<text:s/>καθορισθεί<text:s/>στις<text:s/>απαιτούμενες<text:s/>άδειες<text:s/>και<text:s/>είχε<text:s/>βεβαιωθεί<text:s/>από<text:s/>τις<text:s/>αρμόδιες<text:s/>υπηρεσίες,<text:s/>οι<text:s/>οποίες<text:s/>επήλθαν<text:s/>λόγω:<text:s/>βα)<text:s/>τελεσίδικης<text:s/>δικαστικής<text:s/>απόφασης<text:s/>ή<text:s/>ββ)<text:s/>πράξης<text:s/>των<text:s/>αρμοδίων<text:s/>υπηρεσιών,<text:s/>η<text:s/>οποία<text:s/>είτε<text:s/>εκδόθηκε<text:s/>μεταγενέστερα,<text:s/>είτε<text:s/>είχε<text:s/>εκδοθεί<text:s/>στο<text:s/>παρελθόν,<text:s/>αλλά<text:s/>δεν<text:s/>κοινοποιήθηκε<text:s/>στην<text:s/>αρμόδια<text:s/>αδειοδοτούσα<text:s/>αρχή<text:s/>ή<text:s/>βγ)<text:s/>αναγνώρισης<text:s/>δικαιώματος<text:s/>νομής<text:s/>ή<text:s/>κατοχής<text:s/>επί<text:s/>του<text:s/>χώρου<text:s/>εγκατάστασης<text:s/>άλλου<text:s/>φυσικού<text:s/>ή<text:s/>νομικού<text:s/>προσώπου<text:s/>έναντι<text:s/>του<text:s/>δημοσίου.</text:span></text:p>
      <text:p text:style-name="P492"><text:span text:style-name="T492_1">γ)</text:span><text:span text:style-name="T492_2"><text:tab/></text:span><text:span text:style-name="T492_3">Σημαντικών<text:s/>μεταβολών<text:s/>που<text:s/>συνδέονται<text:s/>με<text:s/>γεωλογικά<text:s/>αίτια,<text:s/>ιδίως<text:s/>καθιζήσεων<text:s/>εδάφους,<text:s/>κατολισθήσεων,<text:s/>βραχοπτώσεων,<text:s/>σεισμικών<text:s/>γεγονότων,<text:s/>και<text:s/>έχουν<text:s/>επέλθει<text:s/>ή<text:s/>υπάρχει<text:s/>σοβαρός<text:s/>κίνδυνος<text:s/>να<text:s/>επέλθουν,<text:s/>λόγω<text:s/>των<text:s/>φυσικών<text:s/>καταστροφών<text:s/>και<text:s/>φαινομένων,<text:s/>στην<text:s/>επιφάνεια<text:s/>ή<text:s/>στο<text:s/>υπέδαφος<text:s/>του<text:s/>σταθμού.</text:span></text:p>
      <text:p text:style-name="P493"><text:span text:style-name="T493_1">δ)</text:span><text:span text:style-name="T493_2"><text:tab/></text:span><text:span text:style-name="T493_3">Επικάλυψης,<text:s/>εν<text:s/>όλω<text:s/>ή<text:s/>εν<text:s/>μέρει,<text:s/>του<text:s/>χώρου<text:s/>εγκατάστασης<text:s/>σταθμού<text:s/>που<text:s/>φέρει<text:s/>Βεβαίωση<text:s/>ή<text:s/>Βεβαίωση<text:s/>Ειδικών<text:s/>Έργων<text:s/>ή<text:s/>Άδεια<text:s/>Παραγωγής<text:s/>με<text:s/>χώρο<text:s/>εγκατάστασης<text:s/>για<text:s/>τον<text:s/>οποίο<text:s/>έχει<text:s/>χορηγηθεί,<text:s/>σε<text:s/>μεταγενέστερο<text:s/>χρόνο<text:s/>σε<text:s/>σχέση<text:s/>προς<text:s/>την<text:s/>αίτηση<text:s/>για<text:s/>Βεβαίωση<text:s/>ή<text:s/>Βεβαίωση<text:s/>Ειδικών<text:s/>Έργων<text:s/>ή<text:s/>Άδεια<text:s/>Παραγωγής,<text:s/>Προσφορά<text:s/>Σύνδεσης<text:s/>ή<text:s/>άδεια<text:s/>ή<text:s/>έγκριση<text:s/>σε<text:s/>Εξαιρούμενο<text:s/>Σταθμό.</text:span></text:p>
      <text:p text:style-name="P494"><text:span text:style-name="T494_1">ε)</text:span><text:span text:style-name="T494_2"><text:tab/></text:span><text:span text:style-name="T494_3">Μείωσης<text:s/>του<text:s/>συνολικού<text:s/>κόστους<text:s/>σύνδεσης<text:s/>Εξαιρούμενων<text:s/>Σταθμών<text:s/>που<text:s/>έχουν<text:s/>λάβει<text:s/>από<text:s/>τον<text:s/>αρμόδιο<text:s/>Διαχειριστή<text:s/>κοινή<text:s/>οριστική<text:s/>προσφορά<text:s/>σύνδεσης,<text:s/>υπό<text:s/>την<text:s/>προϋπόθεση<text:s/>της<text:s/>σύμφωνης<text:s/>γνώμης<text:s/>του<text:s/>Διαχειριστή<text:s/>του<text:s/>Ελληνικού<text:s/>Συστήματος<text:s/>Μεταφοράς<text:s/>Ηλεκτρικής<text:s/>Ενέργειας<text:s/>(Ε.Σ.Μ.Η.Ε.)<text:s/>και<text:s/>εφόσον<text:s/>δεν<text:s/>μεταβάλλεται<text:s/>το<text:s/>σημείο<text:s/>σύνδεσης<text:s/>με<text:s/>το<text:s/>Ε.Σ.Μ.Η.Ε.<text:s/>και<text:s/>δεν<text:s/>εγκαθίστανται<text:s/>σταθμοί<text:s/>σε<text:s/>θέσεις<text:s/>όπου<text:s/>έχουν<text:s/>υποβληθεί<text:s/>αιτήσεις<text:s/>ή<text:s/>έχουν<text:s/>χορηγηθεί<text:s/>Βεβαιώσεις<text:s/>Παραγωγού<text:s/>ή<text:s/>Βεβαιώσεις<text:s/>Ειδικών<text:s/>Έργων<text:s/>ή<text:s/>Αδειες<text:s/>Παραγωγής<text:s/>ή<text:s/>έχουν<text:s/>υποβληθεί<text:s/>αιτήσεις<text:s/>για<text:s/>την<text:s/>εγκατάσταση<text:s/>άλλων<text:s/>εξαιρούμενων<text:s/>σταθμών.<text:s/>Για<text:s/>την<text:s/>περίπτωση<text:s/>του<text:s/>πρώτου<text:s/>εδαφίου,<text:s/>επιτρέπεται<text:s/>άπαξ<text:s/>η<text:s/>μεταφορά<text:s/>της<text:s/>θέσης<text:s/>εγκατάστασης<text:s/>των<text:s/>εξαιρούμενων<text:s/>σταθμών<text:s/>μέχρι<text:s/>ποσοστό<text:s/>ογδόντα<text:s/>τοις<text:s/>εκατό<text:s/>(80%)<text:s/>των<text:s/>έργων<text:s/>που<text:s/>περιλαμβάνονται<text:s/>στο<text:s/>κοινό<text:s/>αίτημα<text:s/>για<text:s/>χορήγηση<text:s/>Οριστικής<text:s/>Προσφοράς<text:s/>Σύνδεσης<text:s/>και<text:s/>εντός<text:s/>της<text:s/>ίδιας<text:s/>περιφερειακής<text:s/>ενότητας,<text:s/>χωρίς<text:s/>να<text:s/>ελέγχεται<text:s/>το<text:s/>κριτήριο<text:s/>της<text:s/>περ.<text:s/>β΄της<text:s/>παρ.<text:s/>2<text:s/>του<text:s/>άρθρου<text:s/>14,<text:s/>για<text:s/>περιπτώσεις<text:s/>Οριστικών<text:s/>Προσφορών<text:s/>Σύνδεσης<text:s/>που<text:s/>έχουν<text:s/>εκδοθεί<text:s/>πριν<text:s/>την<text:s/>έναρξη<text:s/>ισχύος<text:s/>του<text:s/>παρόντος.<text:s/>στ)<text:s/>Για<text:s/>την<text:s/>υλοποίηση<text:s/>από<text:s/>τον<text:s/>ανάδοχο<text:s/>των<text:s/>Ειδικών<text:s/>Πιλοτικών<text:s/>Έργων<text:s/>(Ε.Π.Ε.)<text:s/>του<text:s/>άρθρου<text:s/>151<text:s/>του<text:s/>ν.<text:s/>4495/2017<text:s/>(Α΄<text:s/>167),<text:s/>και<text:s/>χωρίς<text:s/>να<text:s/>μεταβάλλεται<text:s/>το<text:s/>χρονικό<text:s/>διάστημα<text:s/>θέσης<text:s/>του<text:s/>Ε.Π.Ε.<text:s/>σε<text:s/>λειτουργία,<text:s/>όπως<text:s/>αυτό<text:s/>περιγράφεται<text:s/>στη<text:s/>σχετική<text:s/>προκήρυξη<text:s/>του<text:s/>Έργου<text:s/>αυτού.</text:span></text:p>
      <text:p text:style-name="P495"><text:span text:style-name="T495_1">2.</text:span><text:span text:style-name="T495_2"><text:s/>Στις<text:s/>περιπτώσεις<text:s/>της<text:s/>παρ.<text:s/>1,<text:s/>ο<text:s/>ενδιαφερόμενος<text:s/>υποβάλλει<text:s/>αίτηση<text:s/>προς<text:s/>την<text:s/>αρμόδια<text:s/>αδειοδοτούσα<text:s/>αρχή<text:s/>και<text:s/>ειδικά<text:s/>σε<text:s/>περίπτωση<text:s/>Εξαιρούμενου<text:s/>Σταθμού<text:s/>στην<text:s/>οικεία<text:s/>αρμόδια<text:s/>αρχή<text:s/>της<text:s/>Αποκεντρωμένης<text:s/>Διοίκησης,<text:s/>για<text:s/>την<text:s/>άπαξ<text:s/>μεταφορά<text:s/>της<text:s/>θέσης<text:s/>εγκατάστασης<text:s/>του<text:s/>σταθμού,<text:s/>εντός<text:s/>των<text:s/>ορίων<text:s/>της<text:s/>οικείας<text:s/>Περιφέρειας<text:s/>και<text:s/>στην<text:s/>περίπτωση<text:s/>των<text:s/>Μη<text:s/>Διασυνδεμένων<text:s/>Νησιών<text:s/>(Μ.Δ.Ν.),<text:s/>εντός<text:s/>του<text:s/>ίδιου<text:s/>ηλεκτρικού<text:s/>συστήματος<text:s/>Μ.Δ.Ν.<text:s/>όπου<text:s/>βρισκόταν<text:s/>η<text:s/>αρχική<text:s/>θέση<text:s/>εγκατάστασης.</text:span></text:p>
      <text:p text:style-name="P496"><text:span text:style-name="T496_1">3.</text:span><text:span text:style-name="T496_2"><text:s/>Το<text:s/>αίτημα<text:s/>περί<text:s/>μεταφοράς<text:s/>της<text:s/>θέσης<text:s/>εγκατάστασης<text:s/>γίνεται<text:s/>δεκτό<text:s/>και<text:s/>εκδίδεται<text:s/>σχετική<text:s/>διαπιστωτική<text:s/>πράξη,<text:s/>η<text:s/>οποία<text:s/>κοινοποιείται<text:s/>στον<text:s/>Φορέα<text:s/>Αδειοδότησης<text:s/>του<text:s/>άρθρου<text:s/>20<text:s/>του<text:s/>ν.<text:s/>4685/2020<text:s/>(Α΄<text:s/>92)<text:s/>και<text:s/>στον<text:s/>αρμόδιο<text:s/>Διαχειριστή,<text:s/>εφόσον<text:s/>ο<text:s/>αιτών<text:s/>προσκομίσει<text:s/>τα<text:s/>απαιτού-<text:s/>μενα<text:s/>δικαιολογητικά<text:s/>ή<text:s/>τις<text:s/>σχετικές<text:s/>γνωμοδοτήσεις<text:s/>του<text:s/>αρμοδίου<text:s/>αποφαινόμενου<text:s/>οργάνου,<text:s/>που<text:s/>αποδεικνύουν<text:s/>τη<text:s/>συνδρομή<text:s/>μιας<text:s/>εκ<text:s/>των<text:s/>περιπτώσεων<text:s/>της<text:s/>παρ.<text:s/>1<text:s/>και<text:s/>καθιστούν<text:s/>αναγκαία<text:s/>τη<text:s/>μεταφορά<text:s/>της<text:s/>θέσης<text:s/>εγκατάστασης<text:s/>του<text:s/>εν<text:s/>λόγω<text:s/>σταθμού<text:s/>για<text:s/>την<text:s/>υλοποίησή<text:s/>του.<text:s/>Η<text:s/>μεταφορά<text:s/>της<text:s/>θέσης<text:s/>πραγματοποιείται<text:s/>κατόπιν:<text:s/>α)<text:s/>τροποποίησης<text:s/>όλων<text:s/>των<text:s/>σχετικών<text:s/>διοικητικών<text:s/>πράξεων<text:s/>και<text:s/>αδειών,<text:s/>συμπεριλαμβανομένης<text:s/>της<text:s/>περιβαλλοντικής<text:s/>αδειοδότησης,<text:s/>που<text:s/>απαιτούνται<text:s/>στο<text:s/>πλαίσιο<text:s/>αδειοδότησης<text:s/>του<text:s/>σταθμού,<text:s/>β)<text:s/>έκδοσης<text:s/>νέας<text:s/>Οριστικής<text:s/>Προσφοράς<text:s/>Σύνδεσης<text:s/>από<text:s/>τον<text:s/>αρμόδιο<text:s/>Διαχειριστή,<text:s/>ακόμα<text:s/>και<text:s/>σε<text:s/>περιοχές<text:s/>οι<text:s/>οποίες<text:s/>έχουν<text:s/>χαρακτηριστεί<text:s/>ως<text:s/>κορεσμένα<text:s/>δίκτυα<text:s/>κατά<text:s/>το<text:s/>άρθρο<text:s/>14<text:s/>του<text:s/>ν.<text:s/>4685/2020,<text:s/>εφόσον<text:s/>είναι<text:s/>τεχνικά<text:s/>εφικτό<text:s/>και<text:s/>υφίσταται<text:s/>διαθέσιμος<text:s/>ηλεκτρικός<text:s/>χώρος.<text:s/>Ο<text:s/>ενδιαφερόμενος<text:s/>για<text:s/>τη<text:s/>μεταφορά<text:s/>της<text:s/>θέσης<text:s/>και<text:s/>τις<text:s/>ενέργειες<text:s/>του<text:s/>πρώτου<text:s/>εδαφίου<text:s/>προσκομίζει<text:s/>ως<text:s/>πρόσθετο<text:s/>δικαιολογητικό<text:s/>τη<text:s/>σχετική<text:s/>δια-<text:s/>πιστωτική<text:s/>πράξη.</text:span></text:p>
      <text:p text:style-name="P497"><text:span text:style-name="T497_1">4.</text:span><text:span text:style-name="T497_2"><text:s/>Για<text:s/>περιπτώσεις<text:s/>σταθμών<text:s/>για<text:s/>τους<text:s/>οποίους<text:s/>έχει<text:s/>συνα-<text:s/>φθεί<text:s/>σύμβαση<text:s/>πώλησης<text:s/>του<text:s/>άρθρου<text:s/>12<text:s/>του<text:s/>ν.<text:s/>3468/2006<text:s/>(Α΄<text:s/>129)<text:s/>ή<text:s/>σύμβαση<text:s/>Λειτουργικής<text:s/>Ενίσχυσης<text:s/>των<text:s/>άρθρων<text:s/>9<text:s/>και<text:s/>10<text:s/>του<text:s/>ν.<text:s/>4414/2016<text:s/>(Α΄<text:s/>149),<text:s/>η<text:s/>εν<text:s/>λόγω<text:s/>σύμβαση<text:s/>τροποποιείται<text:s/>μόνο<text:s/>ως<text:s/>προς<text:s/>τα<text:s/>στοιχεία<text:s/>της<text:s/>νέας<text:s/>θέσης<text:s/>εγκατάστασης.</text:span></text:p>
      <text:p text:style-name="P498"><text:span text:style-name="T498_1">5.</text:span><text:span text:style-name="T498_2"><text:s/>Για<text:s/>τις<text:s/>περιπτώσεις<text:s/>του<text:s/>παρόντος,<text:s/>συνεχίζεται<text:s/>η<text:s/>διαδικασία<text:s/>υλοποίησης<text:s/>της<text:s/>επένδυσης,<text:s/>κατόπιν<text:s/>της<text:s/>κατά<text:s/>προτεραιότητας<text:s/>έκδοσης<text:s/>ή<text:s/>τροποποίησης<text:s/>των<text:s/>σχετικών<text:s/>αδειών<text:s/>και<text:s/>εγκρίσεων,<text:s/>καθώς<text:s/>και<text:s/>της<text:s/>Οριστικής<text:s/>Προσφοράς<text:s/>Σύνδεσης<text:s/>από<text:s/>τον<text:s/>αρμόδιο<text:s/>Διαχειριστή,<text:s/>ανεξαρτήτως<text:s/>τεχνολογίας<text:s/>Α.Π.Ε.<text:s/>και<text:s/>Σ.Η.Θ.Υ.Α.<text:s/>και<text:s/>ακολουθεί<text:s/>η<text:s/>κατά<text:s/>προτεραιότητα<text:s/>σύναψη<text:s/>ή<text:s/>τροποποίηση<text:s/>των<text:s/>συμβάσεων<text:s/>που<text:s/>καταρτίζουν<text:s/>με<text:s/>τον<text:s/>αρμόδιο<text:s/>Διαχειριστή<text:s/>του<text:s/>Συστήματος<text:s/>ή<text:s/>του<text:s/>Δικτύου<text:s/>και<text:s/>τον<text:s/>Διαχειριστή<text:s/>Ανανεώσιμων<text:s/>Πηγών<text:s/>Ενέργειας<text:s/>και<text:s/>Εγγυήσεων<text:s/>Προέλευσης.<text:s/>Η<text:s/>έκδοση<text:s/>ή<text:s/>τροποποίηση<text:s/>των<text:s/>αδειών,<text:s/>εγκρίσεων<text:s/>και<text:s/>προσφορών,<text:s/>καθώς<text:s/>και<text:s/>η<text:s/>σύναψη<text:s/>ή<text:s/>τροποποίηση<text:s/>των<text:s/>συμβάσεων<text:s/>του<text:s/>πρώτου<text:s/>εδαφίου<text:s/>γίνονται<text:s/>εντός<text:s/>αποκλειστικής<text:s/>προθεσμίας<text:s/>τριάντα<text:s/>(30)<text:s/>ημερών<text:s/>από<text:s/>την<text:s/>ημερομηνία<text:s/>υποβολής<text:s/>του<text:s/>σχετικού<text:s/>αιτήματος.<text:s/>Η<text:s/>κατά<text:s/>προτεραιότητα<text:s/>έκδοση<text:s/>ή<text:s/>τροποποίηση<text:s/>των<text:s/>σχετικών<text:s/>αδειών,<text:s/>εγκρίσεων,<text:s/>προσφορών<text:s/>σύνδεσης,<text:s/>συμβάσεων<text:s/>και<text:s/>η<text:s/>αποκλειστική<text:s/>προθεσμία<text:s/>των<text:s/>τριάντα<text:s/>(30)<text:s/>ημερών<text:s/>του<text:s/>πρώτου<text:s/>και<text:s/>δεύτερου<text:s/>εδαφίου<text:s/>αφορά<text:s/>αποκλειστικά<text:s/>άδειες,<text:s/>εγκρίσεις,<text:s/>προσφορές<text:s/>σύνδεσης<text:s/>και<text:s/>συμβάσεις,<text:s/>οι<text:s/>οποίες<text:s/>είχαν<text:s/>εκδοθεί,<text:s/>χορηγηθεί<text:s/>και<text:s/>συναφθεί,<text:s/>αντι-<text:s/>στοίχως,<text:s/>ως<text:s/>προς<text:s/>την<text:s/>αρχική<text:s/>θέση<text:s/>εγκατάστασης<text:s/>του<text:s/>σταθμού.<text:s/>Ειδικότερα,<text:s/>η<text:s/>αίτηση<text:s/>για<text:s/>έκδοση<text:s/>Βεβαίωσης<text:s/>ή<text:s/>Βεβαίωσης<text:s/>Ειδικών<text:s/>Έργων<text:s/>ως<text:s/>προς<text:s/>τη<text:s/>νέα<text:s/>θέση<text:s/>εγκατάστασης<text:s/>του<text:s/>σταθμού<text:s/>υποβάλλεται<text:s/>από<text:s/>τον<text:s/>ενδιαφερόμενο<text:s/>στο<text:s/>Ηλεκτρονικό<text:s/>Μητρώο<text:s/>του<text:s/>Φορέα<text:s/>Αδειοδότησης<text:s/>του<text:s/>άρθρου<text:s/>20<text:s/>του<text:s/>ν.<text:s/>4685/2020<text:s/>(Α΄<text:s/>92)<text:s/>εκτός<text:s/>κύκλου.<text:s/>Σε<text:s/>κάθε<text:s/>περίπτωση,<text:s/>οι<text:s/>κάτοχοι<text:s/>των<text:s/>σταθμών<text:s/>που<text:s/>εμπίπτουν<text:s/>στην<text:s/>περ.<text:s/>β΄<text:s/>της<text:s/>παρ.<text:s/>1<text:s/>δύνανται<text:s/>να<text:s/>προβούν<text:s/>σε<text:s/>αναγκαστική<text:s/>απαλλοτρίωση<text:s/>του<text:s/>γηπέδου<text:s/>εγκατάστασης<text:s/>σύμφωνα<text:s/>με<text:s/>την<text:s/>παρ.<text:s/>7<text:s/>του<text:s/>άρθρου<text:s/>5<text:s/>του<text:s/>παρόντος.</text:span></text:p>
      <text:p text:style-name="P499"><text:span text:style-name="T499_1">6.</text:span><text:span text:style-name="T499_2"><text:s/>Η<text:s/>μεταφορά<text:s/>θέσης<text:s/>εγκατάστασης<text:s/>σταθμών<text:s/>Α.Π.Ε.<text:s/>και<text:s/>Σ.Η.Θ.Υ.Α.<text:s/>που<text:s/>έχουν<text:s/>ενταχθεί<text:s/>στον<text:s/>ν.<text:s/>3894/2010<text:s/>(Α΄<text:s/>204)<text:s/>και<text:s/>στον<text:s/>ν.<text:s/>4608/2019<text:s/>(Α΄<text:s/>66)<text:s/>ή<text:s/>έχουν<text:s/>υποβάλει<text:s/>αίτηση<text:s/>στην<text:s/>εταιρεία<text:s/>«Ελληνική<text:s/>Εταιρεία<text:s/>Επενδύσεων<text:s/>και<text:s/>Εξωτερικού<text:s/>Εμπορίου<text:s/>Α.Ε.»<text:s/>για<text:s/>τον<text:s/>χαρακτηρισμό<text:s/>τους<text:s/>ως<text:s/>στρατηγικών<text:s/>επενδύσεων,<text:s/>επιτρέπεται<text:s/>μόνο<text:s/>σύμφωνα<text:s/>με<text:s/>τον<text:s/>παρόντα.</text:span></text:p>
      <text:h text:style-name="P500" text:outline-level="2"><text:span text:style-name="T500_1">ΚΕΦΑΛΑΙΟ<text:s/>Ε΄<text:s/></text:span></text:h>
      <text:h text:style-name="P501" text:outline-level="2"><text:span text:style-name="T501_1">ΘΕΣΗ<text:s/>ΣΤΑΘΜΩΝ<text:s/>ΑΝΑΝΕΩΣΙΜΩΝ</text:span></text:h>
      <text:p text:style-name="P502"><text:span text:style-name="T502_1">ΠΗΓΩΝ<text:s/>ΕΝΕΡΓΕΙΑΣ<text:s/>ΚΑΙ<text:s/>ΣΥΜΠΑΡΑΓΩΓΗΣ<text:s/>ΗΛΕΚΤΡΙΣΜΟΥ<text:s/>-<text:s/>ΘΕΡΜΟΤΗΤΑΣ<text:s/>ΥΨΗΛΗΣ<text:s/>ΑΠΟΔΟΣΗΣ<text:s/>ΚΑΙ<text:s/>ΣΤΑΘΜΩΝ<text:s/>ΑΠΟΘΗΚΕΥΣΗΣ<text:s/>ΣΕ<text:s/>ΛΕΙΤΟΥΡΓΙΑ</text:span></text:p>
      <text:h text:style-name="P503" text:outline-level="6"><text:span text:style-name="T503_1">Άρθρο<text:s/>25</text:span></text:h>
      <text:h text:style-name="P504" text:outline-level="6"><text:span text:style-name="T504_1">Συμμετοχή<text:s/>σταθμών<text:s/>Ανανεώσιμων<text:s/>Πηγών<text:s/>Ενέργειας<text:s/>και<text:s/>Συμπαραγωγής<text:s/>Ηλεκτρισμού<text:s/>-<text:s/>Θερμότητας<text:s/>Υψηλής<text:s/>Απόδοσης<text:s/>απευθείας<text:s/>στην<text:s/>αγορά</text:span></text:h>
      <text:p text:style-name="P505"><text:span text:style-name="T505_1">1.</text:span><text:span text:style-name="T505_2"><text:s/>Πριν<text:s/>τη<text:s/>θέση<text:s/>σταθμού<text:s/>σε<text:s/>λειτουργία,<text:s/>ο<text:s/>κάτοχός<text:s/>του,<text:s/>εφόσον<text:s/>δεν<text:s/>έχει<text:s/>συνάψει<text:s/>Σύμβαση<text:s/>Λειτουργικής<text:s/>Ενίσχυσης,<text:s/>δύναται<text:s/>να<text:s/>υποβάλει<text:s/>στον<text:s/>Διαχειριστή<text:s/>Ανανεώσιμων<text:s/>Πηγών<text:s/>Ενέργειας<text:s/>και<text:s/>Εγγυήσεων<text:s/>Προέλευσης<text:s/>(Δ.Α.Π.Ε.Ε.Π.<text:s/>Α.Ε.)<text:s/>ανέκκλητη<text:s/>δήλωση<text:s/>ότι<text:s/>δεν<text:s/>επιθυμεί<text:s/>τη<text:s/>σύναψη<text:s/>Σύμβασης<text:s/>Λειτουργικής<text:s/>Ενίσχυσης<text:s/>και<text:s/>ότι<text:s/>ο<text:s/>σταθμός<text:s/>θα<text:s/>λειτουργήσει<text:s/>σύμφωνα<text:s/>με<text:s/>το<text:s/>άρθρο<text:s/>12Α<text:s/>του<text:s/>ν.<text:s/>4414/2016<text:s/>(Α΄<text:s/>149).</text:span></text:p>
      <text:p text:style-name="P506"><text:span text:style-name="T506_1">2.</text:span><text:span text:style-name="T506_2"><text:s/>Ο<text:s/>ενδιαφερόμενος,<text:s/>με<text:s/>τη<text:s/>δήλωσή<text:s/>του,<text:s/>υποβάλλει<text:s/>σωρευτικά<text:s/>τα<text:s/>ακόλουθα<text:s/>δικαιολογητικά:</text:span></text:p>
      <text:p text:style-name="P507"><text:span text:style-name="T507_1">α)</text:span><text:span text:style-name="T507_2"><text:tab/></text:span><text:span text:style-name="T507_3">Βεβαίωση<text:s/>ή<text:s/>Βεβαίωση<text:s/>Ειδικών<text:s/>Έργων<text:s/>ή<text:s/>Άδεια<text:s/>Παραγωγής<text:s/>ή<text:s/>Βεβαίωση<text:s/>Καταχώρησης<text:s/>Πολυγώνου<text:s/>Εξαιρούμενου<text:s/>Σταθμού.</text:span></text:p>
      <text:p text:style-name="P508"><text:span text:style-name="T508_1">β)</text:span><text:span text:style-name="T508_2"><text:tab/></text:span><text:span text:style-name="T508_3">Απόφαση<text:s/>Περιβαλλοντικής<text:s/>Αδειοδότησης.</text:span></text:p>
      <text:p text:style-name="P509"><text:span text:style-name="T509_1">γ)</text:span><text:span text:style-name="T509_2"><text:tab/></text:span><text:span text:style-name="T509_3">Οριστική<text:s/>Προσφορά<text:s/>Σύνδεσης.</text:span></text:p>
      <text:p text:style-name="P510"><text:span text:style-name="T510_1">δ)</text:span><text:span text:style-name="T510_2"><text:tab/></text:span><text:span text:style-name="T510_3">Άδεια<text:s/>Εγκατάστασης,<text:s/>εφόσον<text:s/>απαιτείται.</text:span></text:p>
      <text:p text:style-name="P511"><text:span text:style-name="T511_1">3.</text:span><text:span text:style-name="T511_2"><text:s/>Η<text:s/>Δ.Α.Π.Ε.Ε.Π.<text:s/>Α.Ε.,<text:s/>εντός<text:s/>δεκαπέντε<text:s/>(15)<text:s/>ημερών,<text:s/>εκδίδει<text:s/>Βεβαίωση<text:s/>απευθείας<text:s/>Συμμετοχής<text:s/>στην<text:s/>Αγορά,<text:s/>την<text:s/>οποία<text:s/>και<text:s/>κοινοποιεί<text:s/>στον<text:s/>ενδιαφερόμενο.</text:span></text:p>
      <text:p text:style-name="P512"><text:span text:style-name="T512_1">4.</text:span><text:span text:style-name="T512_2"><text:s/>Μετά<text:s/>τη<text:s/>σύναψη<text:s/>Σύμβασης<text:s/>Λειτουργικής<text:s/>Ενίσχυσης<text:s/>ή<text:s/>την<text:s/>έκδοση<text:s/>Βεβαίωσης<text:s/>απευθείας<text:s/>Συμμετοχής<text:s/>στην<text:s/>Αγορά,<text:s/>ο<text:s/>κάτοχος<text:s/>του<text:s/>σταθμού<text:s/>εγγράφεται<text:s/>στα<text:s/>Μητρώα<text:s/>Συμμετεχόντων<text:s/>του<text:s/>Ελληνικού<text:s/>Χρηματιστηρίου<text:s/>Ενέργειας<text:s/>και<text:s/>στο<text:s/>μητρώο<text:s/>του<text:s/>Εθνικού<text:s/>Συστήματος<text:s/>Μεταφοράς<text:s/>Ηλεκτρικής<text:s/>Ενέργειας<text:s/>του<text:s/>Ανεξάρτητου<text:s/>Διαχειριστή<text:s/>Μεταφοράς<text:s/>Ηλεκτρικής<text:s/>Ενέργειας,<text:s/>εφόσον<text:s/>απαιτείται.</text:span></text:p>
      <text:p text:style-name="P513"><text:span text:style-name="T513_1">5.</text:span><text:span text:style-name="T513_2"><text:s/>Η<text:s/>Δ.Α.Π.Ε.Ε.Π.<text:s/>Α.Ε.,<text:s/>σύμφωνα<text:s/>με<text:s/>την<text:s/>παρ.<text:s/>6<text:s/>του<text:s/>άρθρου<text:s/>12Α<text:s/>του<text:s/>ν.<text:s/>4414/2016,<text:s/>τηρεί<text:s/>μητρώο<text:s/>όλων<text:s/>των<text:s/>σταθμών<text:s/>Ανανεώσιμων<text:s/>Πηγών<text:s/>Ενέργειας<text:s/>και<text:s/>Συμπαραγωγής<text:s/>Ηλεκτρισμού<text:s/>-<text:s/>Θερμότητας<text:s/>Υψηλής<text:s/>Απόδοσης,<text:s/>στο<text:s/>οποίο<text:s/>εντάσσονται<text:s/>και<text:s/>οι<text:s/>σταθμοί<text:s/>του<text:s/>παρόντος.</text:span></text:p>
      <text:p text:style-name="P514"><text:span text:style-name="T514_1">6.</text:span><text:span text:style-name="T514_2"><text:s/>H<text:s/>Δ.Α.Π.Ε.Ε.Π.<text:s/>Α.Ε.<text:s/>εκδίδει<text:s/>Βεβαίωση<text:s/>απευθείας<text:s/>Συμμετοχής<text:s/>στην<text:s/>Αγορά<text:s/>και<text:s/>για<text:s/>τους<text:s/>σταθμούς<text:s/>των<text:s/>παρ.<text:s/>3<text:s/>και<text:s/>4<text:s/>του<text:s/>άρθρου<text:s/>12α<text:s/>του<text:s/>ν.<text:s/>4414/2016.</text:span></text:p>
      <text:h text:style-name="P515" text:outline-level="6"><text:span text:style-name="T515_1">Άρθρο<text:s/>26</text:span></text:h>
      <text:h text:style-name="P516" text:outline-level="6"><text:span text:style-name="T516_1">Ηλέκτριση<text:s/>δικτύου<text:s/>σταθμών<text:s/>Ανανεώσιμων<text:s/>Πηγών<text:s/>Ενέργειας<text:s/>και<text:s/>Συμπαραγωγής</text:span></text:h>
      <text:p text:style-name="P517"><text:span text:style-name="T517_1">Ηλεκτρισμού<text:s/>-<text:s/>Θερμότητας<text:s/>Υψηλής<text:s/>Απόδοσης<text:s/>και<text:s/>σταθμών<text:s/>αποθήκευσης</text:span></text:p>
      <text:p text:style-name="P518"><text:span text:style-name="T518_1">1.</text:span><text:span text:style-name="T518_2"><text:s/>Είναι<text:s/>δυνατή<text:s/>η<text:s/>ηλέκτριση<text:s/>του<text:s/>διασυνδετικού<text:s/>δικτύου<text:s/>Μέσης<text:s/>Τάσης<text:s/>αρμοδιότητας<text:s/>παραγωγού<text:s/>και<text:s/>των<text:s/>βοηθητικών<text:s/>διατάξεων<text:s/>των<text:s/>μονάδων<text:s/>ηλεκτροπαραγωγής<text:s/>των<text:s/>σταθμών<text:s/>Ανανεώσιμων<text:s/>Πηγών<text:s/>Ενέργειας<text:s/>και<text:s/>Συμπαραγωγής<text:s/>Ηλεκτρισμού<text:s/>-<text:s/>Θερμότητας<text:s/>Υψηλής<text:s/>Απόδοσης<text:s/>ή/και<text:s/>σταθμών<text:s/>αποθήκευσης,<text:s/>χρησιμοποιώντας<text:s/>τη<text:s/>σύνδεση<text:s/>που<text:s/>προδιαγράφεται<text:s/>για<text:s/>το<text:s/>σημείο<text:s/>σύνδεσης<text:s/>του<text:s/>σταθμού,<text:s/>για<text:s/>την<text:s/>πραγματοποίηση<text:s/>δοκιμών<text:s/>και<text:s/>την<text:s/>επιβεβαίωση<text:s/>της<text:s/>ασφάλειας<text:s/>του<text:s/>εξοπλισμού,<text:s/>προ<text:s/>της<text:s/>θέσης<text:s/>του<text:s/>σταθμού<text:s/>σε<text:s/>λειτουργία.</text:span></text:p>
      <text:p text:style-name="P519"><text:span text:style-name="T519_1">2.</text:span><text:span text:style-name="T519_2"><text:s/>Ο<text:s/>ενδιαφερόμενος<text:s/>εφόσον<text:s/>κατέχει<text:s/>Άδεια<text:s/>Εγκατάστασης<text:s/>και<text:s/>Σύμβαση<text:s/>Σύνδεσης<text:s/>(Κύριο<text:s/>Τεύχος<text:s/>και<text:s/>Συμπλήρωμα),<text:s/>υποβάλλει<text:s/>αίτηση<text:s/>για<text:s/>Προσωρινή<text:s/>Σύνδεση<text:s/>στον<text:s/>αρμόδιο<text:s/>Διαχειριστή,<text:s/>σύμφωνα<text:s/>με<text:s/>τον<text:s/>οικείο<text:s/>Κανονισμό.</text:span></text:p>
      <text:p text:style-name="P520"><text:span text:style-name="T520_1">3.</text:span><text:span text:style-name="T520_2"><text:s/>Ο<text:s/>αρμόδιος<text:s/>Διαχειριστής,<text:s/>μετά<text:s/>τη<text:s/>λήψη<text:s/>της<text:s/>αίτησης,<text:s/>απευθύνει<text:s/>στον<text:s/>ενδιαφερόμενο<text:s/>ειδοποίηση<text:s/>σχετικά<text:s/>με<text:s/>την<text:s/>πραγματοποίηση<text:s/>της<text:s/>Προσωρινής<text:s/>Σύνδεσης<text:s/>του<text:s/>εξοπλισμού,<text:s/>η<text:s/>οποία<text:s/>πραγματοποιείται<text:s/>εντός<text:s/>προθεσμίας<text:s/>είκοσι<text:s/>(20)<text:s/>ημερών.</text:span></text:p>
      <text:p text:style-name="P521"><text:span text:style-name="T521_1">4.</text:span><text:span text:style-name="T521_2"><text:s/>Κατά<text:s/>τη<text:s/>διάρκεια<text:s/>της<text:s/>περιόδου<text:s/>Προσωρινής<text:s/>Σύνδεσης<text:s/>δεν<text:s/>επιτρέπονται<text:s/>η<text:s/>έναρξη<text:s/>παραγωγικής<text:s/>λειτουργίας<text:s/>του<text:s/>σταθμού<text:s/>και<text:s/>η<text:s/>έγχυση<text:s/>ηλεκτρικής<text:s/>ενέργειας<text:s/>στο<text:s/>Σύστημα<text:s/>ή<text:s/>το<text:s/>Δίκτυο.</text:span></text:p>
      <text:p text:style-name="P522"><text:span text:style-name="T522_1">5.</text:span><text:span text:style-name="T522_2"><text:s/>Ο<text:s/>αρμόδιος<text:s/>Διαχειριστής<text:s/>εκδίδει<text:s/>Βεβαίωση<text:s/>Ενεργοποίησης<text:s/>Λειτουργίας.</text:span></text:p>
      <text:h text:style-name="P523" text:outline-level="6"><text:span text:style-name="T523_1">Άρθρο<text:s/>27</text:span></text:h>
      <text:h text:style-name="P524" text:outline-level="6"><text:span text:style-name="T524_1">Θέση<text:s/>σε<text:s/>λειτουργία<text:s/>σταθμών<text:s/>Ανανεώσιμων<text:s/>Πηγών<text:s/>Ενέργειας<text:s/>και<text:s/>Συμπαραγωγής<text:s/>-<text:s/>Ηλεκτρισμού<text:s/>Θερμότητας<text:s/>Υψηλής<text:s/>Απόδοσης<text:s/>και<text:s/>σταθμών<text:s/>αποθήκευσης</text:span></text:h>
      <text:p text:style-name="P525"><text:span text:style-name="T525_1">1.</text:span><text:span text:style-name="T525_2"><text:s/>Προκειμένου<text:s/>να<text:s/>ηλεκτριστεί<text:s/>ο<text:s/>σταθμός<text:s/>στο<text:s/>Σύστημα<text:s/>ή<text:s/>στο<text:s/>Δίκτυο,<text:s/>ο<text:s/>ενδιαφερόμενος<text:s/>πληροί<text:s/>σωρευτικά<text:s/>τις<text:s/>ακόλουθες<text:s/>προϋποθέσεις:</text:span></text:p>
      <text:p text:style-name="P526"><text:span text:style-name="T526_1">α)</text:span><text:span text:style-name="T526_2"><text:tab/></text:span><text:span text:style-name="T526_3">Διαθέτει<text:s/>υπογεγραμμένη<text:s/>Σύμβαση<text:s/>Λειτουργικής<text:s/>Ενίσχυσης<text:s/>ή<text:s/>Βεβαίωση<text:s/>απευθείας<text:s/>συμμετοχής<text:s/>στην<text:s/>αγορά.</text:span></text:p>
      <text:p text:style-name="P527"><text:span text:style-name="T527_1">β)</text:span><text:span text:style-name="T527_2"><text:tab/></text:span><text:span text:style-name="T527_3">Άδεια<text:s/>Εγκατάστασης<text:s/>σε<text:s/>ισχύ,<text:s/>εφόσον<text:s/>υφίσταται.</text:span></text:p>
      <text:p text:style-name="P528"><text:span text:style-name="T528_1">γ)</text:span><text:span text:style-name="T528_2"><text:tab/></text:span><text:span text:style-name="T528_3">Διαθέτει<text:s/>υπογεγραμμένη<text:s/>Σύμβαση<text:s/>Σύνδεσης,<text:s/>καθώς<text:s/>και<text:s/>το<text:s/>Συμπλήρωμα<text:s/>αυτής,<text:s/>όπου<text:s/>απαιτείται.</text:span></text:p>
      <text:p text:style-name="P529"><text:span text:style-name="T529_1">δ)</text:span><text:span text:style-name="T529_2"><text:tab/></text:span><text:span text:style-name="T529_3">Έχει<text:s/>ολοκληρώσει<text:s/>την<text:s/>κατασκευή<text:s/>των<text:s/>έργων<text:s/>σύνδεσης,<text:s/>με<text:s/>εγκεκριμένα<text:s/>σχέδια<text:s/>και<text:s/>μελέτες<text:s/>από<text:s/>τον<text:s/>αρμόδιο<text:s/>Διαχειριστή.</text:span></text:p>
      <text:p text:style-name="P530"><text:span text:style-name="T530_1">2.</text:span><text:span text:style-name="T530_2"><text:s/>Ο<text:s/>κάτοχος<text:s/>του<text:s/>σταθμού,<text:s/>μετά<text:s/>την<text:s/>ολοκλήρωση<text:s/>των<text:s/>εργασιών<text:s/>εγκατάστασης<text:s/>του<text:s/>σταθμού<text:s/>και<text:s/>των<text:s/>έργων<text:s/>σύνδεσης<text:s/>τα<text:s/>οποία<text:s/>έχει<text:s/>αναλάβει<text:s/>να<text:s/>υλοποιήσει<text:s/>ο<text:s/>ίδιος<text:s/>ή<text:s/>άλλος<text:s/>παραγωγός,<text:s/>υποβάλλει<text:s/>αίτηση<text:s/>στον<text:s/>αρμόδιο<text:s/>Διαχειριστή<text:s/>για<text:s/>την<text:s/>ενεργοποίηση<text:s/>της<text:s/>σύνδεσης<text:s/>του<text:s/>σταθμού<text:s/>με<text:s/>το<text:s/>Σύστημα<text:s/>ή<text:s/>το<text:s/>Δίκτυο.</text:span></text:p>
      <text:p text:style-name="P531"><text:span text:style-name="T531_1">3.</text:span><text:span text:style-name="T531_2"><text:s/>Η<text:s/>αίτηση<text:s/>υποβάλλεται,<text:s/>κατά<text:s/>τα<text:s/>ειδικότερα<text:s/>οριζόμενα<text:s/>στον<text:s/>οικείο<text:s/>Κανονισμό.</text:span></text:p>
      <text:p text:style-name="P532"><text:span text:style-name="T532_1">4.</text:span><text:span text:style-name="T532_2"><text:s/>Ο<text:s/>αρμόδιος<text:s/>Διαχειριστής<text:s/>προβαίνει<text:s/>στην<text:s/>ηλέκτριση<text:s/>εντός<text:s/>είκοσι<text:s/>(20)<text:s/>ημερών<text:s/>από<text:s/>την<text:s/>υποβολή<text:s/>της<text:s/>αίτησης<text:s/>και<text:s/>εφόσον<text:s/>πληρούνται<text:s/>οι<text:s/>προϋποθέσεις<text:s/>για<text:s/>την<text:s/>ηλέκτριση<text:s/>του<text:s/>Σταθμού,<text:s/>εκδίδει<text:s/>σχετική<text:s/>Βεβαίωση<text:s/>Ηλέκτρισης,<text:s/>στην<text:s/>οποία<text:s/>αναφέρεται<text:s/>η<text:s/>ημερομηνία<text:s/>ηλέκτρισης,<text:s/>η<text:s/>οποία<text:s/>λογίζεται<text:s/>και<text:s/>ως<text:s/>έναρξη<text:s/>της<text:s/>κανονικής<text:s/>ή<text:s/>δοκιμαστικής<text:s/>λειτουργίας<text:s/>του<text:s/>σταθμού.</text:span></text:p>
      <text:p text:style-name="P533"><text:span text:style-name="T533_1">Αν<text:s/>δεν<text:s/>έχει<text:s/>εκδοθεί<text:s/>Βεβαίωση<text:s/>Ενεργοποίησης<text:s/>Λειτουργίας,<text:s/>ο<text:s/>αρμόδιος<text:s/>Διαχειριστής<text:s/>προβαίνει<text:s/>στην<text:s/>ενεργοποίηση<text:s/>της<text:s/>σύνδεσης<text:s/>του<text:s/>σταθμού<text:s/>Ανανεώσιμων<text:s/>Πηγών<text:s/>Ενέργειας<text:s/>και<text:s/>Συμπαραγωγής<text:s/>Ηλεκτρισμού<text:s/>-<text:s/>Θερμότητας<text:s/>Υψηλής<text:s/>Απόδοσης<text:s/>ή/και<text:s/>του<text:s/>σταθμού<text:s/>αποθήκευσης<text:s/>για<text:s/>την<text:s/>έναρξη<text:s/>λειτουργίας<text:s/>αυτού.<text:s/>Η<text:s/>Βεβαίωση<text:s/>Ηλέκτρισης<text:s/>κοινοποιείται<text:s/>αμελλητί<text:s/>στον<text:s/>Διαχειριστή<text:s/>Ανανεώσιμων<text:s/>Πηγών<text:s/>Ενέργειας<text:s/>και<text:s/>Εγγυήσεων<text:s/>Προέλευσης,<text:s/>καθώς<text:s/>επίσης<text:s/>και<text:s/>στον<text:s/>Ανεξάρτητο<text:s/>Διαχειριστή<text:s/>Μεταφοράς<text:s/>Ηλεκτρικής<text:s/>Ενέργειας<text:s/>και<text:s/>το<text:s/>Ελληνικό<text:s/>Χρηματιστήριο<text:s/>Ενέργειας,<text:s/>εφόσον<text:s/>απαιτείται.</text:span></text:p>
      <text:p text:style-name="P534"><text:span text:style-name="T534_1">5.</text:span><text:span text:style-name="T534_2"><text:s/>Σε<text:s/>περίπτωση<text:s/>κατά<text:s/>την<text:s/>οποία<text:s/>ο<text:s/>αρμόδιος<text:s/>Διαχειριστής<text:s/>δεν<text:s/>προβεί<text:s/>στη<text:s/>σύνδεση<text:s/>του<text:s/>σταθμού<text:s/>εντός<text:s/>της<text:s/>ως<text:s/>άνω<text:s/>προθεσμίας,<text:s/>η<text:s/>Ρυθμιστική<text:s/>Αρχή<text:s/>Ενέργειας<text:s/>δύναται,<text:s/>με<text:s/>απόφασή<text:s/>της,<text:s/>να<text:s/>επιβάλει<text:s/>πρόστιμο,<text:s/>λαμβάνοντας<text:s/>υπόψη<text:s/>το<text:s/>μέγεθος<text:s/>του<text:s/>σταθμού<text:s/>και<text:s/>την<text:s/>καθυστέρηση<text:s/>της<text:s/>σύνδεσης,<text:s/>καθώς<text:s/>και<text:s/>την<text:s/>τεκμηρίωση<text:s/>των<text:s/>λόγων<text:s/>καθυστήρησης<text:s/>από<text:s/>τον<text:s/>αρμόδιο<text:s/>Διαχειριστή.</text:span></text:p>
      <text:p text:style-name="P535"><text:span text:style-name="T535_1">6.</text:span><text:span text:style-name="T535_2"><text:s/>Ειδικά<text:s/>για<text:s/>τους<text:s/>σταθμούς<text:s/>οι<text:s/>οποίοι<text:s/>συνδέονται<text:s/>στην<text:s/>Υψηλή<text:s/>Τάση<text:s/>και<text:s/>για<text:s/>Υβριδικούς<text:s/>Σταθμούς<text:s/>και<text:s/>αιολικούς<text:s/>σταθμούς<text:s/>Μη<text:s/>Διασυνδεμένων<text:s/>Νησιών<text:s/>(Μ.Δ.Ν.),<text:s/>προβλέ-<text:s/>πεται<text:s/>περίοδος<text:s/>δοκιμαστικής<text:s/>λειτουργίας.</text:span></text:p>
      <text:p text:style-name="P536"><text:span text:style-name="T536_1">Κατά<text:s/>τη<text:s/>διάρκεια<text:s/>της<text:s/>δοκιμαστικής<text:s/>λειτουργίας,<text:s/>πραγματοποιούνται<text:s/>έλεγχοι<text:s/>και<text:s/>δοκιμές<text:s/>που<text:s/>σχετίζονται<text:s/>με<text:s/>την<text:s/>ασφαλή<text:s/>λειτουργία<text:s/>του<text:s/>Σταθμού,<text:s/>με<text:s/>τα<text:s/>συστήματα<text:s/>εποπτείας<text:s/>και<text:s/>ελέγχου<text:s/>των<text:s/>σταθμών,<text:s/>όπου<text:s/>απαιτείται,<text:s/>και<text:s/>ελέγχεται<text:s/>ότι<text:s/>έχουν<text:s/>ολοκληρωθεί<text:s/>οι<text:s/>κατασκευές<text:s/>του<text:s/>σχετικού<text:s/>δικτύου<text:s/>σύνδεσης<text:s/>του<text:s/>σταθμού<text:s/>και<text:s/>των<text:s/>λοιπών<text:s/>αναγκαίων<text:s/>εγκαταστάσεων<text:s/>του<text:s/>σταθμού.</text:span></text:p>
      <text:p text:style-name="P537"><text:span text:style-name="T537_1">Ο<text:s/>κάτοχος<text:s/>του<text:s/>σταθμού,<text:s/>μετά<text:s/>την<text:s/>ολοκλήρωση<text:s/>των<text:s/>εργασιών<text:s/>των<text:s/>έργων<text:s/>σύνδεσης<text:s/>που<text:s/>δεν<text:s/>είχαν<text:s/>ολοκληρωθεί,<text:s/>πριν<text:s/>την<text:s/>ηλέκτριση,<text:s/>τις<text:s/>οποίες<text:s/>έχει<text:s/>αναλάβει<text:s/>να<text:s/>υλοποιήσει<text:s/>ο<text:s/>ίδιος,<text:s/>και<text:s/>πριν<text:s/>την<text:s/>επιτυχή<text:s/>πραγματοποίηση<text:s/>των<text:s/>ελέγχων<text:s/>της<text:s/>σύνδεσης<text:s/>από<text:s/>τον<text:s/>αρμόδιο<text:s/>Διαχειριστή,<text:s/>υποβάλλει<text:s/>την<text:s/>αντίστοιχη<text:s/>αίτηση<text:s/>στον<text:s/>αρμόδιο<text:s/>Διαχειριστή<text:s/>για<text:s/>την<text:s/>έκδοση<text:s/>της<text:s/>σχετικής<text:s/>βεβαίωσης<text:s/>περάτωσης<text:s/>της<text:s/>φάσης<text:s/>δοκιμαστικής<text:s/>λειτουργίας.</text:span></text:p>
      <text:p text:style-name="P538"><text:span text:style-name="T538_1">Σε<text:s/>περίπτωση<text:s/>επιτυχούς<text:s/>ελέγχου<text:s/>του<text:s/>αρμόδιου<text:s/>Διαχειριστή,<text:s/>και<text:s/>εφόσον<text:s/>επιτευχθεί<text:s/>από<text:s/>τον<text:s/>χρόνο<text:s/>της<text:s/>Βεβαίωσης<text:s/>Ηλέκτρισης<text:s/>και<text:s/>έπειτα,<text:s/>λειτουργία<text:s/>του<text:s/>σταθμού<text:s/>και<text:s/>των<text:s/>έργων<text:s/>σύνδεσής<text:s/>του,<text:s/>επί<text:s/>δεκαπέντε<text:s/>(15)<text:s/>συνεχείς<text:s/>ημέρες<text:s/>χωρίς<text:s/>να<text:s/>παρουσιαστούν<text:s/>προβλήματα,<text:s/>ο<text:s/>Διαχειριστής<text:s/>εκδίδει<text:s/>Βεβαίωση<text:s/>Περάτωσης<text:s/>Δοκιμαστικής<text:s/>Λειτουργίας,<text:s/>με<text:s/>την<text:s/>οποία<text:s/>πιστοποιείται<text:s/>ότι<text:s/>έχει<text:s/>περατωθεί<text:s/>η<text:s/>φάση<text:s/>της<text:s/>δοκιμαστικής<text:s/>λειτουργίας<text:s/>του<text:s/>σταθμού<text:s/>και<text:s/>ότι<text:s/>έχουν<text:s/>ολοκληρωθεί<text:s/>οι<text:s/>κατασκευές<text:s/>του<text:s/>σχετικού<text:s/>δικτύου<text:s/>σύνδεσης<text:s/>του<text:s/>σταθμού<text:s/>και<text:s/>των<text:s/>λοιπών<text:s/>αναγκαίων<text:s/>εγκαταστάσεων<text:s/>του<text:s/>παραγωγού<text:s/>για<text:s/>την<text:s/>πραγματοποίηση<text:s/>της<text:s/>σύνδεσης,<text:s/>με<text:s/>τήρηση<text:s/>των<text:s/>ελάχιστων<text:s/>προδιαγραφών<text:s/>που<text:s/>προβλέπονται<text:s/>στους<text:s/>Κώδικες<text:s/>Διαχείρισης<text:s/>του<text:s/>Συστήματος<text:s/>ή<text:s/>του<text:s/>Δικτύου<text:s/>ή<text:s/>των<text:s/>Μ.Δ.Ν.</text:span></text:p>
      <text:p text:style-name="P539"><text:span text:style-name="T539_1">7.</text:span><text:span text:style-name="T539_2"><text:s/>Με<text:s/>την<text:s/>επιφύλαξη<text:s/>του<text:s/>δεύτερου<text:s/>εδαφίου<text:s/>της<text:s/>παρούσας<text:s/>και<text:s/>της<text:s/>παρ.<text:s/>8,<text:s/>εάν<text:s/>η<text:s/>διάρκεια<text:s/>δοκιμαστικής<text:s/>λειτουργίας<text:s/>του<text:s/>σταθμού<text:s/>υπερβαίνει<text:s/>τους<text:s/>έξι<text:s/>(6)<text:s/>μήνες,<text:s/>επιβάλλονται<text:s/>κυρώσεις<text:s/>στον<text:s/>Παραγωγό,<text:s/>οι<text:s/>οποίες<text:s/>εξειδικεύονται<text:s/>στον<text:s/>οικείο<text:s/>Κανονισμό<text:s/>και<text:s/>αναστολή<text:s/>χορήγησης<text:s/>της<text:s/>λειτουργικής<text:s/>ενίσχυσης.<text:s/>Η<text:s/>διάρκεια<text:s/>δοκιμαστικής<text:s/>λειτουργίας<text:s/>δύναται<text:s/>να<text:s/>παραταθεί<text:s/>έως<text:s/>και<text:s/>τέσσερις<text:s/>(4)<text:s/>μήνες,<text:s/>με<text:s/>τη<text:s/>σύμφωνη<text:s/>γνώμη<text:s/>του<text:s/>ενδιαφερομένου<text:s/>και<text:s/>του<text:s/>αρμόδιου<text:s/>Διαχειριστή.</text:span></text:p>
      <text:p text:style-name="P540"><text:span text:style-name="T540_1">8.</text:span><text:span text:style-name="T540_2"><text:s/>Κατά<text:s/>τη<text:s/>διάρκεια<text:s/>της<text:s/>δοκιμαστικής<text:s/>λειτουργίας<text:s/>του<text:s/>σταθμού,<text:s/>οι<text:s/>χρεώσεις<text:s/>αποκλίσεων<text:s/>υπολογίζονται<text:s/>σύμφωνα<text:s/>με<text:s/>το<text:s/>υφιστάμενο<text:s/>νομοθετικό<text:s/>και<text:s/>κανονιστικό<text:s/>πλαίσιο,<text:s/>με<text:s/>την<text:s/>τιμή<text:s/>εκκαθάρισης<text:s/>της<text:s/>προημερήσιας<text:s/>αγοράς.</text:span></text:p>
      <text:p text:style-name="P541"><text:span text:style-name="T541_1">9.</text:span><text:span text:style-name="T541_2"><text:s/>Ειδικότερα<text:s/>θέματα<text:s/>που<text:s/>αφορούν<text:s/>στη<text:s/>διαδικασία<text:s/>ελέγχου<text:s/>συμμόρφωσης<text:s/>με<text:s/>τον<text:s/>Κανονισμό<text:s/>(ΕΕ)<text:s/>2016/631<text:s/>της<text:s/>Επιτροπής<text:s/>της<text:s/>14ης<text:s/>Απριλίου<text:s/>2016<text:s/>«για<text:s/>τη<text:s/>θέσπιση<text:s/>κώδικα<text:s/>δικτύου,<text:s/>όσον<text:s/>αφορά<text:s/>τις<text:s/>απαιτήσεις<text:s/>για<text:s/>τη<text:s/>σύνδεση<text:s/>ηλεκτροπαραγωγών<text:s/>με<text:s/>το<text:s/>δίκτυο»<text:s/>(L<text:s/>112)<text:s/>για<text:s/>συνδέσεις<text:s/>στο<text:s/>Σύστημα<text:s/>Μεταφοράς,<text:s/>περιγράφονται<text:s/>στον<text:s/>οικείο<text:s/>Κανονισμό<text:s/>και<text:s/>στις<text:s/>αντίστοιχες<text:s/>τεχνικές<text:s/>αποφάσεις<text:s/>του<text:s/>αρμόδιου<text:s/>Διαχειριστή.<text:s/>Στην<text:s/>περίπτωση<text:s/>μη<text:s/>συμμόρφωσης<text:s/>με<text:s/>τις<text:s/>απαιτήσεις<text:s/>ελέγχου<text:s/>του<text:s/>Κανονισμού<text:s/>(ΕΕ)<text:s/>2016/631,<text:s/>δύναται,<text:s/>με<text:s/>εισήγηση<text:s/>του<text:s/>αρμόδιου<text:s/>Διαχειριστή,<text:s/>να<text:s/>προβλέπεται<text:s/>ανάκληση<text:s/>τυχόν<text:s/>εκδοθεί-<text:s/>σας<text:s/>Άδειας<text:s/>Λειτουργίας.</text:span></text:p>
      <text:h text:style-name="P542" text:outline-level="6"><text:span text:style-name="T542_1">Άρθρο<text:s/>28</text:span></text:h>
      <text:h text:style-name="P543" text:outline-level="6"><text:span text:style-name="T543_1">Άδεια<text:s/>Λειτουργίας</text:span></text:h>
      <text:p text:style-name="P544"><text:span text:style-name="T544_1">1.</text:span><text:span text:style-name="T544_2"><text:s/>Για<text:s/>τη<text:s/>λειτουργία<text:s/>σταθμού<text:s/>παραγωγής<text:s/>ηλεκτρικής<text:s/>ενέργειας<text:s/>από<text:s/>Ανανεώσιμες<text:s/>Πηγές<text:s/>Ενέργειας<text:s/>(Α.Π.Ε.)<text:s/>και<text:s/>Συμπαραγωγής<text:s/>Ηλεκτρισμού<text:s/>-<text:s/>Θερμότητας<text:s/>Υψηλής<text:s/>Απόδοσης<text:s/>ή/και<text:s/>σταθμού<text:s/>αποθήκευσης<text:s/>απαιτείται<text:s/>η<text:s/>έκδοση<text:s/>Άδειας<text:s/>Λειτουργίας<text:s/>κατά<text:s/>τα<text:s/>οριζόμενα<text:s/>στο<text:s/>παρόν<text:s/>και<text:s/>στον<text:s/>οικείο<text:s/>Κανονισμό.</text:span></text:p>
      <text:p text:style-name="P545"><text:span text:style-name="T545_1">Σε<text:s/>περίπτωση<text:s/>αλλαγής<text:s/>της<text:s/>περιβαλλοντικής<text:s/>κατάταξης<text:s/>του<text:s/>άρθρου<text:s/>1<text:s/>του<text:s/>ν.<text:s/>4014/2011<text:s/>(Α΄<text:s/>209)<text:s/>κατά<text:s/>τη<text:s/>διαδικασία<text:s/>αδειοδότησης<text:s/>του<text:s/>έργου,<text:s/>ο<text:s/>ενδιαφερόμενος<text:s/>δύναται<text:s/>να<text:s/>επιλέξει<text:s/>ως<text:s/>αρμόδια<text:s/>αδειοδοτούσα<text:s/>αρχή<text:s/>της<text:s/>παρ.<text:s/>3<text:s/>του<text:s/>άρθρου<text:s/>3<text:s/>του<text:s/>παρόντος,<text:s/>είτε<text:s/>τη<text:s/>Διεύθυνση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είτε<text:s/>τη<text:s/>Διεύθυνση<text:s/>Τεχνικού<text:s/>Ελέγχου<text:s/>της<text:s/>οικείας<text:s/>Αποκεντρωμένης<text:s/>Διοίκησης.</text:span></text:p>
      <text:p text:style-name="P546"><text:span text:style-name="T546_1">Επιπλέον,<text:s/>σε<text:s/>περίπτωση<text:s/>μη<text:s/>τήρησης<text:s/>των<text:s/>προθεσμιών<text:s/>του<text:s/>παρόντος<text:s/>από<text:s/>την<text:s/>οικεία<text:s/>Διεύθυνση<text:s/>Τεχνικού<text:s/>Ελέγχου<text:s/>της<text:s/>οικείας<text:s/>Αποκεντρωμένης<text:s/>Διοίκησης,<text:s/>της<text:s/>περ.<text:s/>β)<text:s/>της<text:s/>παρ.<text:s/>3<text:s/>του<text:s/>άρθρου<text:s/>3<text:s/>του<text:s/>παρόντος,<text:s/>ο<text:s/>ενδιαφερόμενος<text:s/>δύναται<text:s/>να<text:s/>αιτηθεί<text:s/>Άδεια<text:s/>Λειτουργίας<text:s/>στη<text:s/>Διεύθυ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της<text:s/>περ.<text:s/>α)<text:s/>της<text:s/>παρ.<text:s/>3<text:s/>του<text:s/>άρθρου<text:s/>3.</text:span></text:p>
      <text:p text:style-name="P547"><text:span text:style-name="T547_1">2.</text:span><text:span text:style-name="T547_2"><text:s/>Για<text:s/>να<text:s/>είναι<text:s/>παραδεκτή<text:s/>η<text:s/>αίτηση<text:s/>για<text:s/>την<text:s/>έκδοση<text:s/>της<text:s/>Άδειας<text:s/>Λειτουργίας<text:s/>συνυποβάλλονται<text:s/>σωρευτικά<text:s/>τα<text:s/>εξής<text:s/>δικαιολογητικά:</text:span></text:p>
      <text:p text:style-name="P548"><text:span text:style-name="T548_1">α)</text:span><text:span text:style-name="T548_2"><text:tab/></text:span><text:span text:style-name="T548_3">Βεβαίωση<text:s/>Περάτωσης<text:s/>Δοκιμαστικής<text:s/>Λειτουργίας<text:s/>από<text:s/>τον<text:s/>αρμόδιο<text:s/>Διαχειριστή,<text:s/>εάν<text:s/>απαιτείται<text:s/>για<text:s/>την<text:s/>κατηγορία<text:s/>στην<text:s/>οποία<text:s/>υπάγεται<text:s/>το<text:s/>έργο,<text:s/>ή<text:s/>Βεβαίωση<text:s/>Ηλέκτρισης,<text:s/>εάν<text:s/>δεν<text:s/>προβλέπεται<text:s/>περίοδος<text:s/>δοκιμαστικής<text:s/>λειτουργίας,</text:span></text:p>
      <text:p text:style-name="P549"><text:span text:style-name="T549_1">β)</text:span><text:span text:style-name="T549_2"><text:tab/></text:span><text:span text:style-name="T549_3">πρόσφατο<text:s/>πιστοποιητικό<text:s/>ισχύουσας<text:s/>εκπροσώπησης<text:s/>του<text:s/>αιτούντος,</text:span></text:p>
      <text:p text:style-name="P550"><text:span text:style-name="T550_1">γ)</text:span><text:span text:style-name="T550_2"><text:tab/></text:span><text:span text:style-name="T550_3">πιστοποιητικό<text:s/>Ελέγχου<text:s/>Κατασκευής<text:s/>από<text:s/>την<text:s/>αρμόδια<text:s/>Υπηρεσία<text:s/>Δόμησης<text:s/>ή<text:s/>έγκριση<text:s/>εργασιών<text:s/>μικρής<text:s/>κλίμακας,<text:s/>κατά<text:s/>περίπτωση,</text:span></text:p>
      <text:p text:style-name="P551"><text:span text:style-name="T551_1">δ)</text:span><text:span text:style-name="T551_2"><text:tab/></text:span><text:span text:style-name="T551_3">υπεύθυνη<text:s/>δήλωση<text:s/>αρμόδιου<text:s/>μηχανικού<text:s/>επίβλεψης<text:s/>της<text:s/>λειτουργίας<text:s/>του<text:s/>σταθμού,<text:s/>περί<text:s/>της<text:s/>τήρησης<text:s/>των<text:s/>όρων<text:s/>και<text:s/>κανονισμών<text:s/>πυροπροστασίας,<text:s/>εφόσον<text:s/>απαιτείται,</text:span></text:p>
      <text:p text:style-name="P552"><text:span text:style-name="T552_1">ε)</text:span><text:span text:style-name="T552_2"><text:tab/></text:span><text:span text:style-name="T552_3">υπεύθυνη<text:s/>δήλωση<text:s/>του<text:s/>νόμιμου<text:s/>εκπροσώπου,<text:s/>περί<text:s/>μη<text:s/>αναστολής<text:s/>αδειοδότησης<text:s/>του<text:s/>σταθμού,</text:span></text:p>
      <text:p text:style-name="P553"><text:span text:style-name="T553_1">στ)</text:span><text:span text:style-name="T553_2"><text:tab/></text:span><text:span text:style-name="T553_3">υπεύθυνη<text:s/>δήλωση<text:s/>του<text:s/>νόμιμου<text:s/>εκπροσώπου<text:s/>του<text:s/>αιτούντος<text:s/>ότι<text:s/>έχουν<text:s/>τηρηθεί<text:s/>οι<text:s/>όροι<text:s/>της<text:s/>Απόφασης<text:s/>Έγκρισης<text:s/>Περιβαλλοντικών<text:s/>Όρων<text:s/>και<text:s/>της<text:s/>Άδειας<text:s/>Εγκατάστασης<text:s/>κατά<text:s/>τη<text:s/>φάση<text:s/>κατασκευής<text:s/>του<text:s/>έργου<text:s/>και<text:s/>ότι<text:s/>αυτοί<text:s/>συνεχίζουν<text:s/>να<text:s/>τηρούνται<text:s/>και<text:s/>κατά<text:s/>τη<text:s/>φάση<text:s/>της<text:s/>λειτουργίας<text:s/>του,</text:span></text:p>
      <text:p text:style-name="P554"><text:span text:style-name="T554_1">ζ)</text:span><text:span text:style-name="T554_2"><text:tab/></text:span><text:span text:style-name="T554_3">υπεύθυνη<text:s/>δήλωση<text:s/>του<text:s/>μηχανικού<text:s/>επίβλεψης<text:s/>της<text:s/>λειτουργίας<text:s/>του<text:s/>σταθμού,<text:s/>περί<text:s/>αποδοχής<text:s/>της<text:s/>ανάθεσης<text:s/>και<text:s/>της<text:s/>τήρησης,<text:s/>κατά<text:s/>τη<text:s/>λειτουργία<text:s/>του<text:s/>σταθμού,<text:s/>των<text:s/>όρων<text:s/>και<text:s/>κανονισμών<text:s/>για<text:s/>την<text:s/>προστασία<text:s/>του<text:s/>περιβάλλοντος,<text:s/>η)<text:s/>πιστοποιητικό<text:s/>ελέγχου<text:s/>νομιμότητας<text:s/>από<text:s/>την<text:s/>αρ-<text:s/>μοδια<text:s/>Κτηματική<text:s/>Υπηρεσία<text:s/>για<text:s/>τα<text:s/>έργα<text:s/>που<text:s/>έχουν<text:s/>κα-<text:s/>τασκευασθεί<text:s/>εντός<text:s/>αιγιαλού,<text:s/>παραλίας<text:s/>και<text:s/>θαλάσσιου<text:s/>χώρου,</text:span></text:p>
      <text:p text:style-name="P555"><text:span text:style-name="T555_1">θ)</text:span><text:span text:style-name="T555_2"><text:tab/></text:span><text:span text:style-name="T555_3">έντυπο<text:s/>αίτησης,<text:s/>σύμφωνα<text:s/>με<text:s/>τον<text:s/>οικείο<text:s/>Κανονισμό.</text:span></text:p>
      <text:p text:style-name="P556"><text:span text:style-name="T556_1">3.</text:span><text:span text:style-name="T556_2"><text:s/>Από<text:s/>την<text:s/>υποβολή<text:s/>της<text:s/>αίτησης<text:s/>της<text:s/>παρ.<text:s/>1,<text:s/>με<text:s/>τα<text:s/>δικαι-<text:s/>ολογητικά<text:s/>της<text:s/>παρ.<text:s/>2,<text:s/>η<text:s/>αρμόδια<text:s/>αδειοδοτούσα<text:s/>αρχή<text:s/>δύ-<text:s/>ναται,<text:s/>εντός<text:s/>είκοσι<text:s/>(20)<text:s/>ημερών,<text:s/>να<text:s/>ζητήσει<text:s/>διευκρινίσεις<text:s/>ή<text:s/>συμπληρωματικά<text:s/>έγγραφα<text:s/>προς<text:s/>τα<text:s/>ήδη<text:s/>υποβληθέντα,<text:s/>εντός<text:s/>τακτής<text:s/>προθεσμίας.<text:s/>Η<text:s/>μη<text:s/>προσκόμισή<text:s/>τους<text:s/>από<text:s/>τον<text:s/>αιτούντα<text:s/>εντός<text:s/>της<text:s/>τεθείσας<text:s/>προθεσμίας,<text:s/>έχει<text:s/>ως<text:s/>συνέπεια<text:s/>την<text:s/>απόρριψη<text:s/>της<text:s/>αίτησης.</text:span></text:p>
      <text:p text:style-name="P557"><text:span text:style-name="T557_1">4.</text:span><text:span text:style-name="T557_2"><text:s/>Η<text:s/>Άδεια<text:s/>Λειτουργίας<text:s/>χορηγείται,<text:s/>εφόσον<text:s/>διαπιστώνεται<text:s/>η<text:s/>συμβατότητα<text:s/>εκτέλεσης<text:s/>του<text:s/>έργου<text:s/>με<text:s/>τους<text:s/>όρους<text:s/>της<text:s/>Άδειας<text:s/>Εγκατάστασης,<text:s/>όπως<text:s/>ορίζονται<text:s/>στον<text:s/>οικείο<text:s/>Κανονισμό.<text:s/>Προς<text:s/>τον<text:s/>σκοπό<text:s/>αυτόν,<text:s/>η<text:s/>αρμόδια<text:s/>αδειο-<text:s/>δοτούσα<text:s/>αρχή,<text:s/>εντός<text:s/>προθεσμίας<text:s/>είκοσι<text:s/>(20)<text:s/>ημερών<text:s/>από<text:s/>την<text:s/>υποβολή<text:s/>της<text:s/>αίτησης<text:s/>της<text:s/>παρ.<text:s/>1,<text:s/>αποστέλλει<text:s/>κλιμάκιο<text:s/>αυτοψίας,<text:s/>που<text:s/>αποτελείται<text:s/>από<text:s/>δύο<text:s/>(2)<text:s/>στελέχη<text:s/>της<text:s/>αδειοδοτούσας<text:s/>αρχής,<text:s/>ειδικότητας<text:s/>Πανεπιστημιακής<text:s/>Εκπαίδευσης<text:s/>Μηχανικών<text:s/>ή,<text:s/>ελλείψει<text:s/>αυτών,<text:s/>άλλης<text:s/>σχετικής<text:s/>με<text:s/>το<text:s/>αντικείμενο,<text:s/>ειδικότητας,<text:s/>προκειμένου<text:s/>να<text:s/>διενεργηθεί<text:s/>επιτόπια<text:s/>αυτοψία<text:s/>του<text:s/>έργου.<text:s/>Η<text:s/>γνωστοποίηση<text:s/>της<text:s/>αποστολής<text:s/>κλιμακίου,<text:s/>η<text:s/>ημέρα<text:s/>και<text:s/>η<text:s/>ώρα<text:s/>της<text:s/>αυτοψίας<text:s/>κοινοποιούνται<text:s/>στον<text:s/>ενδιαφερόμενο.<text:s/>Σε<text:s/>συνέχεια<text:s/>της<text:s/>διενεργηθείσας<text:s/>αυτοψίας,<text:s/>συντάσσεται<text:s/>έκθεση,<text:s/>η<text:s/>οποία<text:s/>ομοίως<text:s/>κοινοποιείται<text:s/>στον<text:s/>αιτούντα.<text:s/>Σε<text:s/>περίπτωση<text:s/>κατά<text:s/>την<text:s/>οποία<text:s/>διαπιστωθούν<text:s/>ελλείψεις,<text:s/>οι<text:s/>οποίες<text:s/>δύνανται<text:s/>να<text:s/>θεραπευθούν,<text:s/>η<text:s/>έκθεση<text:s/>αυτοψίας<text:s/>συνοδεύεται<text:s/>από<text:s/>επιστολή<text:s/>με<text:s/>την<text:s/>οποία<text:s/>τίθεται<text:s/>ρητή<text:s/>προθεσμία,<text:s/>εντός<text:s/>της<text:s/>οποίας<text:s/>ο<text:s/>αιτών<text:s/>συμμορφώνεται<text:s/>με<text:s/>τις<text:s/>υποδείξεις<text:s/>της<text:s/>αδειοδοτούσας<text:s/>αρχής.<text:s/>Για<text:s/>τον<text:s/>προσδιορισμό<text:s/>της<text:s/>διάρκειας<text:s/>της<text:s/>τεθείσας<text:s/>προθεσμίας<text:s/>συμμόρφωσης,<text:s/>λαμβάνονται<text:s/>υπόψη<text:s/>η<text:s/>σοβαρότητα<text:s/>της<text:s/>έλλειψης<text:s/>ή<text:s/>των<text:s/>ελλείψεων<text:s/>και<text:s/>ο<text:s/>εκτιμώμενος<text:s/>χρόνος<text:s/>συμμόρφωσης.<text:s/>Ο<text:s/>ενδιαφερόμενος<text:s/>έχει<text:s/>τη<text:s/>δυνατότητα<text:s/>υποβολής<text:s/>αιτιολογημένου<text:s/>αιτήματος<text:s/>για<text:s/>παράταση<text:s/>της<text:s/>τεθείσας<text:s/>προθεσμίας<text:s/>συμμόρφωσης.<text:s/>Σε<text:s/>περίπτωση<text:s/>μη<text:s/>συμμόρφωσης<text:s/>του<text:s/>αιτούντος<text:s/>εντός<text:s/>της<text:s/>προθεσμίας,<text:s/>η<text:s/>αρμόδια<text:s/>αδειοδοτούσα<text:s/>αρχή<text:s/>απορρίπτει<text:s/>το<text:s/>αίτημα<text:s/>περί<text:s/>χορήγησης<text:s/>της<text:s/>Άδειας<text:s/>Λειτουργίας<text:s/>και<text:s/>του<text:s/>κοινοποιεί<text:s/>την<text:s/>απορριπτική<text:s/>απόφαση.</text:span></text:p>
      <text:p text:style-name="P558"><text:span text:style-name="T558_1">5.</text:span><text:span text:style-name="T558_2"><text:s/>Με<text:s/>τις<text:s/>εξαιρέσεις<text:s/>των<text:s/>παρ.<text:s/>3<text:s/>και<text:s/>4<text:s/>η<text:s/>Άδεια<text:s/>Λειτουργίας<text:s/>εκδίδεται<text:s/>εντός<text:s/>τριάντα<text:s/>(30)<text:s/>ημερών<text:s/>από<text:s/>την<text:s/>υποβολή<text:s/>αιτήματος<text:s/>της<text:s/>παρ.<text:s/>1.</text:span></text:p>
      <text:p text:style-name="P559"><text:span text:style-name="T559_1">6.</text:span><text:span text:style-name="T559_2"><text:s/>Η<text:s/>Άδεια<text:s/>Λειτουργίας<text:s/>κοινοποιείται<text:s/>στον<text:s/>αιτούντα<text:s/>και<text:s/>δημοσιεύεται<text:s/>στον<text:s/>ιστότοπο<text:s/>«ΔΙΑΥΓΕΙΑ»<text:s/>και<text:s/>σε<text:s/>ειδική<text:s/>ιστοσελίδα<text:s/>που<text:s/>δημιουργείται<text:s/>στον<text:s/>ιστότοπο<text:s/>του<text:s/>Υπουργείου<text:s/>Περιβάλλοντος<text:s/>και<text:s/>Ενέργειας.</text:span></text:p>
      <text:p text:style-name="P560"><text:span text:style-name="T560_1">7.</text:span><text:span text:style-name="T560_2"><text:s/>Η<text:s/>Άδεια<text:s/>Λειτουργίας<text:s/>περιλαμβάνει<text:s/>κατ’<text:s/>ελάχιστον<text:s/>τα<text:s/>εξής<text:s/>στοιχεία:</text:span></text:p>
      <text:p text:style-name="P561"><text:span text:style-name="T561_1">α)</text:span><text:span text:style-name="T561_2"><text:tab/></text:span><text:span text:style-name="T561_3">Το<text:s/>ονοματεπώνυμο<text:s/>και<text:s/>την<text:s/>επωνυμία<text:s/>του<text:s/>κατόχου.<text:s/>καθώς<text:s/>και<text:s/>τον<text:s/>Αριθμό<text:s/>Φορολογικού<text:s/>Μητρώου,</text:span></text:p>
      <text:p text:style-name="P562"><text:span text:style-name="T562_1">β)</text:span><text:span text:style-name="T562_2"><text:tab/></text:span><text:span text:style-name="T562_3">την<text:s/>τεχνολογία<text:s/>ή<text:s/>μορφή<text:s/>Α.Π.Ε.<text:s/>ή<text:s/>το<text:s/>πρωτογενές<text:s/>καύσιμο,</text:span></text:p>
      <text:p text:style-name="P563"><text:span text:style-name="T563_1">γ)</text:span><text:span text:style-name="T563_2"><text:tab/></text:span><text:span text:style-name="T563_3">την<text:s/>Εγκατεστημένη<text:s/>Ισχύ<text:s/>και<text:s/>τη<text:s/>Μέγιστη<text:s/>Ισχύ<text:s/>Παραγωγής<text:s/>του<text:s/>σταθμού,</text:span></text:p>
      <text:p text:style-name="P564"><text:span text:style-name="T564_1">δ)</text:span><text:span text:style-name="T564_2"><text:tab/></text:span><text:span text:style-name="T564_3">την<text:s/>περιγραφή<text:s/>των<text:s/>τεχνικών<text:s/>χαρακτηριστικών<text:s/>του<text:s/>έργου,</text:span></text:p>
      <text:p text:style-name="P565"><text:span text:style-name="T565_1">ε)</text:span><text:span text:style-name="T565_2"><text:tab/></text:span><text:span text:style-name="T565_3">τον<text:s/>τρόπο<text:s/>σύνδεσης<text:s/>με<text:s/>το<text:s/>Σύστημα<text:s/>ή<text:s/>το<text:s/>Δίκτυο,<text:s/>στ)<text:s/>τη<text:s/>θέση<text:s/>εγκατάστασης<text:s/>του<text:s/>σταθμού,</text:span></text:p>
      <text:p text:style-name="P566"><text:span text:style-name="T566_1">ζ)</text:span><text:span text:style-name="T566_2"><text:tab/></text:span><text:span text:style-name="T566_3">τη<text:s/>διάρκεια<text:s/>ισχύος<text:s/>της<text:s/>Άδειας<text:s/>Λειτουργίας,<text:s/>η)<text:s/>τους<text:s/>γενικούς<text:s/>όρους<text:s/>του<text:s/>οικείου<text:s/>Κανονισμού,<text:s/>θ)<text:s/>τυχόν<text:s/>ειδικούς<text:s/>όρους<text:s/>που<text:s/>αφορούν<text:s/>στη<text:s/>λειτουργία.</text:span></text:p>
      <text:p text:style-name="P567"><text:span text:style-name="T567_1">8.</text:span><text:span text:style-name="T567_2"><text:s/>Σε<text:s/>περίπτωση<text:s/>απόρριψης<text:s/>της<text:s/>αίτησης<text:s/>χορήγησης<text:s/>Άδειας<text:s/>Λειτουργίας,<text:s/>η<text:s/>απορριπτική<text:s/>απόφαση<text:s/>κοινοποιείται<text:s/>στον<text:s/>αιτούντα<text:s/>και<text:s/>δημοσιεύεται<text:s/>σε<text:s/>ειδική<text:s/>ιστοσελίδα<text:s/>στον<text:s/>ιστότοπο<text:s/>του<text:s/>Υπουργείου<text:s/>Περιβάλλοντος<text:s/>και<text:s/>Ενέργειας.<text:s/>Στην<text:s/>περίπτωση<text:s/>αυτή,<text:s/>ο<text:s/>ενδιαφερόμενος<text:s/>δύναται,<text:s/>εντός<text:s/>δεκαπέντε<text:s/>(15)<text:s/>ημερών<text:s/>από<text:s/>την<text:s/>κοινοποίηση<text:s/>της<text:s/>απόφασης,<text:s/>να<text:s/>υποβάλλει<text:s/>αντιρρήσεις<text:s/>στην<text:s/>αρμόδια<text:s/>αδειοδοτούσα<text:s/>αρχή<text:s/>και<text:s/>να<text:s/>αιτηθεί<text:s/>επανεξέταση<text:s/>της<text:s/>αίτησης<text:s/>για<text:s/>χορήγηση<text:s/>Άδειας<text:s/>Λειτουργίας.<text:s/>Σε<text:s/>περίπτωση<text:s/>απόρριψης<text:s/>της<text:s/>αίτησης,<text:s/>ο<text:s/>ενδιαφερόμενος<text:s/>έχει<text:s/>την<text:s/>υποχρέωση<text:s/>αποκατάστασης<text:s/>του<text:s/>περιβάλλοντος,<text:s/>σύμφωνα<text:s/>με<text:s/>τους<text:s/>όρους<text:s/>της<text:s/>Απόφασης<text:s/>Περιβαλλοντικής<text:s/>Αδειοδότησης.</text:span></text:p>
      <text:p text:style-name="P568"><text:span text:style-name="T568_1">9.</text:span><text:span text:style-name="T568_2"><text:s/>Η<text:s/>Άδεια<text:s/>Λειτουργίας<text:s/>έχει<text:s/>διάρκεια<text:s/>είκοσι<text:s/>(20)<text:s/>έτη<text:s/>από<text:s/>την<text:s/>έκδοσή<text:s/>της,<text:s/>με<text:s/>δυνατότητα<text:s/>ανανέωσης<text:s/>για<text:s/>ίσο<text:s/>χρονικό<text:s/>διάστημα,<text:s/>σύμφωνα<text:s/>με<text:s/>τα<text:s/>οριζόμενα<text:s/>στον<text:s/>οικείο<text:s/>Κανονισμό.</text:span></text:p>
      <text:p text:style-name="P569"><text:span text:style-name="T569_1">10.</text:span><text:span text:style-name="T569_2"><text:s/>Η<text:s/>Άδεια<text:s/>Λειτουργίας<text:s/>τροποποιείται<text:s/>από<text:s/>την<text:s/>αρμόδια<text:s/>αδειοδοτούσα<text:s/>αρχή<text:s/>κατόπιν<text:s/>αίτησης<text:s/>του<text:s/>ενδιαφερό-<text:s/>μενου,<text:s/>η<text:s/>οποία<text:s/>υποβάλλεται,<text:s/>σύμφωνα<text:s/>με<text:s/>τον<text:s/>οικείο<text:s/>Κανονισμό,<text:s/>στην<text:s/>περίπτωση<text:s/>αύξησης<text:s/>ισχύος<text:s/>του<text:s/>σταθμού.</text:span></text:p>
      <text:p text:style-name="P570"><text:span text:style-name="T570_1">11.</text:span><text:span text:style-name="T570_2"><text:s/>Για<text:s/>κάθε<text:s/>άλλη<text:s/>περίπτωση<text:s/>μεταβολής,<text:s/>απαιτείται<text:s/>γνωστοποίηση<text:s/>από<text:s/>τον<text:s/>ενδιαφερόμενο<text:s/>και<text:s/>κάτοχο<text:s/>της<text:s/>Άδειας<text:s/>Λειτουργίας<text:s/>προς<text:s/>την<text:s/>αρμόδια<text:s/>αδειοδοτούσα<text:s/>αρχή<text:s/>εντός<text:s/>προθεσμίας<text:s/>εξήντα<text:s/>(60)<text:s/>ημερών.<text:s/>Οιαδήποτε<text:s/>γνωστοποίηση,<text:s/>μετά<text:s/>την<text:s/>παρέλευση<text:s/>της<text:s/>προθεσμίας<text:s/>του<text:s/>πρώτου<text:s/>εδαφίου,<text:s/>θεωρείται<text:s/>παραβίαση<text:s/>των<text:s/>όρων<text:s/>της<text:s/>Άδειας<text:s/>Λειτουργίας<text:s/>και<text:s/>η<text:s/>αρμόδια<text:s/>αδειοδοτούσα<text:s/>αρχή<text:s/>δύναται<text:s/>να<text:s/>επιβάλει<text:s/>κυρώσεις<text:s/>σύμφωνα<text:s/>με<text:s/>το<text:s/>άρθρο<text:s/>30.</text:span></text:p>
      <text:p text:style-name="P571"><text:span text:style-name="T571_1">12.</text:span><text:span text:style-name="T571_2"><text:s/>Δεν<text:s/>δύναται<text:s/>να<text:s/>υποβληθεί<text:s/>αίτημα<text:s/>για<text:s/>τροποποίηση<text:s/>της<text:s/>Άδειας<text:s/>Λειτουργίας<text:s/>σε<text:s/>περίπτωση<text:s/>κατά<text:s/>την<text:s/>οποία<text:s/>εκκρεμεί<text:s/>αίτημα<text:s/>για<text:s/>τροποποίηση<text:s/>Άδειας<text:s/>Παραγωγής,<text:s/>Βεβαίωσης<text:s/>ή<text:s/>Βεβαίωσης<text:s/>Ειδικών<text:s/>Έργων<text:s/>ή<text:s/>Απόφασης<text:s/>Περιβαλλοντικής<text:s/>Αδειοδότησης<text:s/>ή<text:s/>Άδειας<text:s/>Εγκατάστασης.</text:span></text:p>
      <text:p text:style-name="P572"><text:span text:style-name="T572_1">13.</text:span><text:span text:style-name="T572_2"><text:s/>Με<text:s/>την<text:s/>έκδοση<text:s/>της<text:s/>Άδειας<text:s/>Λειτουργίας,<text:s/>ο<text:s/>κάτοχος<text:s/>υποχρεούται<text:s/>να<text:s/>υποβάλλει<text:s/>αίτηση<text:s/>στον<text:s/>Φορέα<text:s/>Αδει-<text:s/>οδότησης<text:s/>του<text:s/>άρθρου<text:s/>20<text:s/>του<text:s/>ν.<text:s/>4685/2020<text:s/>(Α΄<text:s/>92)<text:s/>για<text:s/>τροποποίηση<text:s/>της<text:s/>Βεβαίωσης<text:s/>ή<text:s/>της<text:s/>Βεβαίωσης<text:s/>Ειδικών<text:s/>Έργων<text:s/>ή<text:s/>της<text:s/>Άδειας<text:s/>Παραγωγής<text:s/>του<text:s/>σταθμού<text:s/>και<text:s/>μείωση<text:s/>των<text:s/>ορίων<text:s/>του<text:s/>πολυγώνου<text:s/>εγκατάστασης<text:s/>του<text:s/>σταθμού<text:s/>στα<text:s/>όρια<text:s/>του<text:s/>γηπέδου<text:s/>εγκατάστασης<text:s/>αυτού,<text:s/>σύμφωνα<text:s/>με<text:s/>τον<text:s/>οικείο<text:s/>Κανονισμό.</text:span></text:p>
      <text:p text:style-name="P573"><text:span text:style-name="T573_1">14.</text:span><text:span text:style-name="T573_2"><text:s/>Η<text:s/>απόφαση<text:s/>περί<text:s/>τροποποίησης<text:s/>κοινοποιείται<text:s/>στον<text:s/>ενδιαφερόμενο<text:s/>και<text:s/>δημοσιεύεται<text:s/>σε<text:s/>ειδική<text:s/>ιστοσελίδα<text:s/>που<text:s/>δημιουργείται<text:s/>στον<text:s/>ιστότοπο<text:s/>του<text:s/>Υπουργείου<text:s/>Περιβάλλοντος<text:s/>και<text:s/>Ενέργειας.<text:s/>Η<text:s/>ισχύς<text:s/>της<text:s/>τροποποίησης<text:s/>άρχεται<text:s/>από<text:s/>την<text:s/>ημερομηνία<text:s/>δημοσίευσής<text:s/>της.</text:span></text:p>
      <text:p text:style-name="P574"><text:span text:style-name="T574_1">15.</text:span><text:span text:style-name="T574_2"><text:s/>Η<text:s/>Άδεια<text:s/>Λειτουργίας<text:s/>ανακαλείται<text:s/>ή<text:s/>παύει<text:s/>να<text:s/>ισχύει,<text:s/>σύμφωνα<text:s/>με<text:s/>τον<text:s/>οικείο<text:s/>Κανονισμό.</text:span></text:p>
      <text:h text:style-name="P575" text:outline-level="6"><text:span text:style-name="T575_1">Άρθρο<text:s/>29</text:span></text:h>
      <text:h text:style-name="P576" text:outline-level="6"><text:span text:style-name="T576_1">Τμηματική<text:s/>Άδεια<text:s/>Λειτουργίας</text:span></text:h>
      <text:p text:style-name="P577"><text:span text:style-name="T577_1">1.</text:span><text:span text:style-name="T577_2"><text:s/>Για<text:s/>σταθμούς<text:s/>Ανανεώσιμων<text:s/>Πηγών<text:s/>Ενέργειας<text:s/>και<text:s/>Συμπαραγωγής<text:s/>Ηλεκτρισμού<text:s/>-<text:s/>Θερμότητας<text:s/>Υψηλής<text:s/>Απόδοσης<text:s/>(Σ.Η.Θ.Υ.Α.),<text:s/>επιτρέπεται<text:s/>άπαξ<text:s/>η<text:s/>έκδοση<text:s/>τμηματικής<text:s/>Άδειας<text:s/>Λειτουργίας<text:s/>για<text:s/>πλήρως<text:s/>αποπερατωμένο<text:s/>τμήμα<text:s/>τους,<text:s/>που<text:s/>έχει<text:s/>τεχνική<text:s/>και<text:s/>λειτουργική<text:s/>αυτοτέλεια<text:s/>και<text:s/>το<text:s/>οποίο<text:s/>αφορά<text:s/>τουλάχιστον<text:s/>σε<text:s/>ποσοστό<text:s/>πενήντα<text:s/>τοις<text:s/>εκατό<text:s/>(50%)<text:s/>της<text:s/>συνολικής<text:s/>ισχύος<text:s/>για<text:s/>την<text:s/>οποία<text:s/>έχει<text:s/>εκδοθεί<text:s/>η<text:s/>Άδεια<text:s/>Εγκατάστασης.</text:span></text:p>
      <text:p text:style-name="P578"><text:span text:style-name="T578_1">2.</text:span><text:span text:style-name="T578_2"><text:s/>Η<text:s/>τμηματική<text:s/>Άδεια<text:s/>Λειτουργίας<text:s/>εκδίδεται<text:s/>μετά<text:s/>από<text:s/>υποβολή<text:s/>επαρκώς<text:s/>αιτιολογημένου<text:s/>αιτήματος<text:s/>από<text:s/>τον<text:s/>ενδιαφερόμενο,<text:s/>εφόσον<text:s/>η<text:s/>μη<text:s/>ολοκλήρωση<text:s/>του<text:s/>έργου<text:s/>οφείλεται<text:s/>σε<text:s/>εκκρεμοδικία<text:s/>ή<text:s/>σε<text:s/>λόγους<text:s/>οι<text:s/>οποίοι,<text:s/>αποδεδειγμένα,<text:s/>δεν<text:s/>άπτονται<text:s/>της<text:s/>υπαιτιότητας<text:s/>του<text:s/>κατόχου<text:s/>της<text:s/>Άδειας<text:s/>Εγκατάστασης.<text:s/>Η<text:s/>τεχνική<text:s/>και<text:s/>λειτουργική<text:s/>αυτοτέλεια<text:s/>του<text:s/>πλήρως<text:s/>αποπερατωμένου<text:s/>τμήματος<text:s/>του<text:s/>έργου<text:s/>βεβαιώνεται<text:s/>από<text:s/>τον<text:s/>αρμόδιο<text:s/>Διαχειριστή.</text:span></text:p>
      <text:p text:style-name="P579"><text:span text:style-name="T579_1">Η<text:s/>διάρκεια<text:s/>ισχύος<text:s/>της<text:s/>τμηματικής<text:s/>Άδειας<text:s/>Λειτουργίας<text:s/>δεν<text:s/>μπορεί<text:s/>να<text:s/>υπερβαίνει<text:s/>τον<text:s/>χρόνο<text:s/>ισχύος<text:s/>της<text:s/>Άδειας<text:s/>Εγκατάστασης,<text:s/>βάσει<text:s/>της<text:s/>οποίας<text:s/>εκδόθηκε.<text:s/>Εντός<text:s/>του<text:s/>ανωτέρω<text:s/>χρονικού<text:s/>διαστήματος,<text:s/>υποβάλλεται<text:s/>αίτηση<text:s/>από<text:s/>τον<text:s/>ενδιαφερόμενο<text:s/>περί<text:s/>έκδοσης<text:s/>της<text:s/>τελικής<text:s/>Άδειας<text:s/>Λειτουργίας,<text:s/>σε<text:s/>αντικατάσταση<text:s/>τμηματικών<text:s/>αδειών,<text:s/>η<text:s/>οποία<text:s/>αφορά<text:s/>είτε<text:s/>στο<text:s/>σύνολο<text:s/>του<text:s/>σταθμού,<text:s/>είτε<text:s/>στο<text:s/>αποπερατωμένο<text:s/>τμήμα<text:s/>του<text:s/>σταθμού<text:s/>για<text:s/>το<text:s/>οποίο<text:s/>έχει<text:s/>εκδο-<text:s/>θεί<text:s/>η<text:s/>τμηματική<text:s/>Άδεια<text:s/>Λειτουργίας,<text:s/>υπό<text:s/>την<text:s/>προϋπόθεση<text:s/>ότι<text:s/>ο<text:s/>ενδιαφερόμενος<text:s/>έχει<text:s/>προσαρμόσει<text:s/>όλες<text:s/>τις<text:s/>σχετικές<text:s/>άδειες<text:s/>και<text:s/>εγκρίσεις<text:s/>ως<text:s/>προς<text:s/>την<text:s/>ισχύ<text:s/>και<text:s/>το<text:s/>γήπεδο<text:s/>εγκατάστασης.<text:s/>Μέχρι<text:s/>την<text:s/>έκδοση<text:s/>της<text:s/>τελικής<text:s/>Άδειας<text:s/>Λειτουργίας,<text:s/>η<text:s/>τμηματική<text:s/>Άδεια<text:s/>Λειτουργίας<text:s/>παραμένει<text:s/>σε<text:s/>ισχύ<text:s/>και<text:s/>ο<text:s/>σταθμός<text:s/>Α.Π.Ε.<text:s/>και<text:s/>Σ.Η.Θ.Υ.Α.<text:s/>λαμβάνει<text:s/>αποζημίωση<text:s/>για<text:s/>την<text:s/>ηλεκτρική<text:s/>ενέργεια<text:s/>που<text:s/>παράγει.</text:span></text:p>
      <text:h text:style-name="P580" text:outline-level="6"><text:span text:style-name="T580_1">Άρθρο<text:s/>30</text:span></text:h>
      <text:h text:style-name="P581" text:outline-level="6"><text:span text:style-name="T581_1">Κυρώσεις<text:s/>για<text:s/>παραβίαση<text:s/>των<text:s/>όρων<text:s/>των<text:s/>Αδειών<text:s/>Εγκατάστασης<text:s/>και<text:s/>Λειτουργίας</text:span></text:h>
      <text:p text:style-name="P582"><text:span text:style-name="T582_1">1.</text:span><text:span text:style-name="T582_2"><text:s/>Σε<text:s/>σταθμούς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ή/και<text:s/>σταθμούς<text:s/>αποθήκευσης<text:s/>που<text:s/>έχουν<text:s/>εγκατασταθεί<text:s/>ή<text:s/>λειτουργούν,<text:s/>χωρίς<text:s/>προηγούμενη<text:s/>χορήγηση<text:s/>της<text:s/>Άδειας<text:s/>Εγκατάστασης<text:s/>και<text:s/>Άδειας<text:s/>Λειτουργίας,<text:s/>αντίστοιχα,<text:s/>καθώς<text:s/>και<text:s/>στις<text:s/>περιπτώσεις<text:s/>παραβίασης<text:s/>των<text:s/>όρων<text:s/>της<text:s/>Άδειας<text:s/>Εγκατάστασης<text:s/>και<text:s/>της<text:s/>Άδειας<text:s/>Λειτουργίας<text:s/>από<text:s/>τους<text:s/>κατόχους<text:s/>αυτών,<text:s/>ή<text:s/>των<text:s/>Κεφαλαίων<text:s/>Δ΄<text:s/>και<text:s/>Ε΄<text:s/>του<text:s/>παρόντος<text:s/>ή<text:s/>των<text:s/>κανονιστικών<text:s/>πράξεων<text:s/>που<text:s/>εκδίδονται<text:s/>κατ’<text:s/>εξουσιοδότηση<text:s/>του<text:s/>άρθρου<text:s/>8<text:s/>του<text:s/>ν.<text:s/>3468/2006<text:s/>(Α΄<text:s/>129)<text:s/>ή<text:s/>των<text:s/>όρων<text:s/>των<text:s/>εγκρίσεων<text:s/>ή<text:s/>των<text:s/>αδειών<text:s/>που<text:s/>τους<text:s/>έχουν<text:s/>χορηγηθεί<text:s/>δυνάμει<text:s/>του<text:s/>παρόντος,<text:s/>επιβάλλονται<text:s/>οι<text:s/>ακόλουθες<text:s/>κυρώσεις,<text:s/>διαζευκτικά<text:s/>ή<text:s/>σωρευτικά:</text:span></text:p>
      <text:p text:style-name="P583"><text:span text:style-name="T583_1">α)</text:span><text:span text:style-name="T583_2"><text:tab/></text:span><text:span text:style-name="T583_3">Πρόστιμο,<text:s/>το<text:s/>ύψος<text:s/>και<text:s/>το<text:s/>εύρος<text:s/>του<text:s/>οποίου<text:s/>εξειδικεύονται<text:s/>στον<text:s/>οικείο<text:s/>Κανονισμό,</text:span></text:p>
      <text:p text:style-name="P584"><text:span text:style-name="T584_1">β)</text:span><text:span text:style-name="T584_2"><text:tab/></text:span><text:span text:style-name="T584_3">ανάκληση<text:s/>της<text:s/>Άδειας<text:s/>Παραγωγής<text:s/>ή<text:s/>Βεβαίωσης<text:s/>ή<text:s/>Βεβαίωσης<text:s/>Ειδικών<text:s/>Έργων,<text:s/>της<text:s/>Άδειας<text:s/>Εγκατάστασης,<text:s/>της<text:s/>Άδειας<text:s/>Λειτουργίας,</text:span></text:p>
      <text:p text:style-name="P585"><text:span text:style-name="T585_1">γ)</text:span><text:span text:style-name="T585_2"><text:tab/></text:span><text:span text:style-name="T585_3">διακοπή<text:s/>των<text:s/>εργασιών<text:s/>εγκατάστασης<text:s/>ή<text:s/>της<text:s/>λειτουργίας<text:s/>του<text:s/>σταθμού<text:s/>Α.Π.Ε.<text:s/>και<text:s/>Σ.Η.Θ.Υ.Α.<text:s/>ή/και<text:s/>του<text:s/>σταθμού<text:s/>αποθήκευσης.</text:span></text:p>
      <text:p text:style-name="P586"><text:span text:style-name="T586_1">Σε<text:s/>περίπτωση<text:s/>κατά<text:s/>την<text:s/>οποία<text:s/>έχουν<text:s/>πραγματοποιηθεί<text:s/>εργασίες<text:s/>εγκατάστασης<text:s/>του<text:s/>έργου,<text:s/>ο<text:s/>κάτοχος<text:s/>του<text:s/>σταθμού<text:s/>υποχρεούται<text:s/>να<text:s/>αποκαταστήσει<text:s/>τον<text:s/>χώρο<text:s/>εγκατάστασης,<text:s/>στη<text:s/>μορφή<text:s/>που<text:s/>είχε<text:s/>πριν<text:s/>την<text:s/>έκδοση<text:s/>της<text:s/>Άδειας<text:s/>Εγκατάστασης,<text:s/>σύμφωνα<text:s/>με<text:s/>τους<text:s/>σχετικούς<text:s/>όρους<text:s/>της<text:s/>Απόφασης<text:s/>Περιβαλλοντικής<text:s/>Αδειοδότησης.</text:span></text:p>
      <text:p text:style-name="P587"><text:span text:style-name="T587_1">2.</text:span><text:span text:style-name="T587_2"><text:s/>Η<text:s/>διαπίστωση<text:s/>και<text:s/>η<text:s/>επιβολή<text:s/>των<text:s/>ως<text:s/>άνω<text:s/>κυρώσεων<text:s/>γίνονται<text:s/>από<text:s/>την<text:s/>αρμόδια<text:s/>αδειοδοτούσα<text:s/>αρχή,<text:s/>η<text:s/>οποία,<text:s/>αφού<text:s/>διαπιστώσει<text:s/>την<text:s/>παράβαση,<text:s/>καλεί<text:s/>τον<text:s/>ενδιαφερόμενο<text:s/>σε<text:s/>ακρόαση<text:s/>και<text:s/>ακολούθως<text:s/>εκδίδει<text:s/>αιτιολογημένη<text:s/>απόφαση,<text:s/>σύμφωνα<text:s/>με<text:s/>τη<text:s/>διαδικασία<text:s/>του<text:s/>οικείου<text:s/>Κανονισμού.</text:span></text:p>
      <text:p text:style-name="P588"><text:span text:style-name="T588_1">3.</text:span><text:span text:style-name="T588_2"><text:s/>Στον<text:s/>Κανονισμό<text:s/>εξειδικεύονται<text:s/>περαιτέρω<text:s/>τα<text:s/>επί<text:s/>μέρους<text:s/>κριτήρια<text:s/>προσδιορισμού<text:s/>των<text:s/>προστίμων<text:s/>και<text:s/>των<text:s/>εν<text:s/>γένει<text:s/>διοικητικών<text:s/>κυρώσεων<text:s/>του<text:s/>παρόντος<text:s/>άρθρου,<text:s/>η<text:s/>διαδικασία<text:s/>επιβολής<text:s/>των<text:s/>παραπάνω<text:s/>κυρώσεων,<text:s/>ο<text:s/>τρόπος<text:s/>καταβολής<text:s/>των<text:s/>προστίμων,<text:s/>καθώς<text:s/>και<text:s/>κάθε<text:s/>αναγκαία<text:s/>λεπτομέρεια<text:s/>για<text:s/>την<text:s/>εφαρμογή<text:s/>του<text:s/>παρόντος<text:s/>άρθρου.</text:span></text:p>
      <text:h text:style-name="P589" text:outline-level="2"><text:span text:style-name="T589_1">ΚΕΦΑΛΑΙΟ<text:s/>ΣΤ΄</text:span></text:h>
      <text:h text:style-name="P590" text:outline-level="2"><text:span text:style-name="T590_1">ΠΡΟΘΕΣΜΙΕΣ<text:s/>ΥΛΟΠΟΙΗΣΗΣ<text:s/>ΕΡΓΩΝ</text:span></text:h>
      <text:h text:style-name="P591" text:outline-level="6"><text:span text:style-name="T591_1">Άρθρο<text:s/>31</text:span></text:h>
      <text:h text:style-name="P592" text:outline-level="6"><text:span text:style-name="T592_1">Διασφάλιση<text:s/>υλοποίησης<text:s/>των<text:s/>έργων</text:span></text:h>
      <text:p text:style-name="P593"><text:span text:style-name="T593_1">1.</text:span><text:span text:style-name="T593_2"><text:s/>Η<text:s/>Βεβαίωση<text:s/>ή<text:s/>η<text:s/>Βεβαίωση<text:s/>Ειδικών<text:s/>Έργων<text:s/>καθώς<text:s/>και<text:s/>η<text:s/>Άδεια<text:s/>Παραγωγής<text:s/>του<text:s/>άρθρου<text:s/>3<text:s/>του<text:s/>ν.<text:s/>3468/2006<text:s/>(Α΄<text:s/>129)<text:s/>παύουν<text:s/>αυτοδικαίως<text:s/>να<text:s/>ισχύουν:</text:span></text:p>
      <text:p text:style-name="P594"><text:span text:style-name="T594_1">α)</text:span><text:span text:style-name="T594_2"><text:tab/></text:span><text:span text:style-name="T594_3">Για<text:s/>φωτοβολταϊκούς,<text:s/>χερσαίους<text:s/>αιολικούς<text:s/>και<text:s/>υβριδικούς<text:s/>σταθμούς<text:s/>Ανανεώσιμων<text:s/>Πηγών<text:s/>Ενέργειας<text:s/>(Α.Π.Ε.),<text:s/>εάν<text:s/>εντός<text:s/>δώδεκα<text:s/>(12)<text:s/>μηνών<text:s/>από<text:s/>την<text:s/>αποδοχή<text:s/>της<text:s/>Οριστικής<text:s/>Προσφοράς<text:s/>Σύνδεσης,<text:s/>δεν<text:s/>έχουν<text:s/>αιτη-<text:s/>θεί<text:s/>την<text:s/>έκδοση<text:s/>Άδειας<text:s/>Εγκατάστασης.<text:s/>Τα<text:s/>αποδεικτικά<text:s/>υποβολής<text:s/>καταχωρούνται<text:s/>από<text:s/>τον<text:s/>ενδιαφερόμενο<text:s/>στο<text:s/>Ηλεκτρονικό<text:s/>Μητρώο<text:s/>του<text:s/>άρθρου<text:s/>20<text:s/>του<text:s/>ν.<text:s/>4685/2020<text:s/>(Α΄<text:s/>92).</text:span></text:p>
      <text:p text:style-name="P595"><text:span text:style-name="T595_1">β)</text:span><text:span text:style-name="T595_2"><text:tab/></text:span><text:span text:style-name="T595_3">Για<text:s/>τις<text:s/>λοιπές<text:s/>τεχνολογίες<text:s/>σταθμών<text:s/>Α.Π.Ε.<text:s/>και<text:s/>Συμπαραγωγής<text:s/>Ηλεκτρισμού<text:s/>-<text:s/>Θερμότητας<text:s/>Υψηλής<text:s/>Απόδοσης<text:s/>(Σ.Η.Θ.Υ.Α.)<text:s/>ή/και<text:s/>σταθμούς<text:s/>αποθήκευσης,<text:s/>εάν<text:s/>εντός<text:s/>δεκαοκτώ<text:s/>(18)<text:s/>μηνών<text:s/>από<text:s/>την<text:s/>αποδοχή<text:s/>της<text:s/>Οριστικής<text:s/>Προσφοράς<text:s/>Σύνδεσης<text:s/>δεν<text:s/>έχουν<text:s/>αιτηθεί<text:s/>την<text:s/>έκδοση<text:s/>της<text:s/>Άδειας<text:s/>Εγκατάστασης.</text:span></text:p>
      <text:p text:style-name="P596"><text:span text:style-name="T596_1">γ)</text:span><text:span text:style-name="T596_2"><text:tab/></text:span><text:span text:style-name="T596_3">Για<text:s/>τους<text:s/>σταθμούς<text:s/>Α.Π.Ε.<text:s/>και<text:s/>Σ.Η.Θ.Υ.Α.,<text:s/>που<text:s/>ανήκουν<text:s/>στην<text:s/>κατηγορία<text:s/>των<text:s/>Ειδικών<text:s/>Έργων,<text:s/>κατά<text:s/>την<text:s/>έννοια<text:s/>του<text:s/>άρθρου<text:s/>10<text:s/>του<text:s/>ν.<text:s/>4685/2020<text:s/>(Α΄<text:s/>92),<text:s/>και<text:s/>για<text:s/>υβριδικούς<text:s/>σταθμούς<text:s/>που<text:s/>συμπεριλαμβάνουν<text:s/>στο<text:s/>έργο<text:s/>τους<text:s/>την<text:s/>κατασκευή<text:s/>υποθαλάσσιας<text:s/>διασύνδεσης<text:s/>δύο<text:s/>(2)<text:s/>ή<text:s/>περισσοτέρων<text:s/>Μη<text:s/>Διασυνδεδεμένων<text:s/>Νησιών,<text:s/>μετά<text:s/>την<text:s/>παρέλευση<text:s/>είκοσι<text:s/>τεσσάρων<text:s/>(24)<text:s/>μηνών<text:s/>από<text:s/>την<text:s/>αποδοχή<text:s/>της<text:s/>Οριστικής<text:s/>Προσφοράς<text:s/>Σύνδεσης.</text:span></text:p>
      <text:p text:style-name="P597"><text:span text:style-name="T597_1">Οι<text:s/>προθεσμίες<text:s/>της<text:s/>παρούσας<text:s/>παραγράφου<text:s/>μπορούν<text:s/>να<text:s/>παρατείνονται<text:s/>για<text:s/>διάστημα<text:s/>μέχρι<text:s/>δώδεκα<text:s/>(12)<text:s/>μήνες,<text:s/>εφόσον<text:s/>ο<text:s/>κάτοχος<text:s/>Βεβαίωσης<text:s/>ή<text:s/>Βεβαίωσης<text:s/>Ειδικού<text:s/>Έργου<text:s/>δηλώσει<text:s/>εγγράφως<text:s/>στον<text:s/>Φορέα<text:s/>Αδειοδότησης<text:s/>του<text:s/>άρθρου<text:s/>20<text:s/>του<text:s/>ν.<text:s/>4685/2020<text:s/>και<text:s/>στον<text:s/>αρμόδιο<text:s/>Διαχειριστή<text:s/>την<text:s/>πρόθεσή<text:s/>του<text:s/>να<text:s/>ολοκληρώσει<text:s/>το<text:s/>έργο<text:s/>και<text:s/>εφόσον<text:s/>καταβάλλει<text:s/>το<text:s/>Τέλος<text:s/>Δέσμευσης<text:s/>Φυσικού<text:s/>Χώρου<text:s/>Εγκατάστασης,<text:s/>το<text:s/>οποίο<text:s/>ορίζεται<text:s/>σε<text:s/>χίλια<text:s/>(1.000)<text:s/>ευρώ,<text:s/>ανά<text:s/>μεγαβάτ<text:s/>(MW)<text:s/>Μέγιστης<text:s/>Ισχύος<text:s/>Παραγωγής<text:s/>για<text:s/>κάθε<text:s/>μήνα<text:s/>παράτασης.<text:s/>Αν<text:s/>παρέλθει<text:s/>άπρακτη<text:s/>η<text:s/>προθεσμία<text:s/>των<text:s/>δώδεκα<text:s/>(12)<text:s/>μηνών<text:s/>ή<text:s/>δεν<text:s/>τηρηθούν<text:s/>τα<text:s/>οριζόμενα<text:s/>στον<text:s/>Κανονισμό<text:s/>Βεβαιώσεων<text:s/>του<text:s/>άρθρου<text:s/>18<text:s/>του<text:s/>ν.<text:s/>4685/2020,<text:s/>η<text:s/>ισχύς<text:s/>της<text:s/>Βεβαίωσης<text:s/>ή<text:s/>της<text:s/>Βεβαίωσης<text:s/>Ειδικών<text:s/>Έργων<text:s/>παύει<text:s/>αυτοδικαίως<text:s/>και<text:s/>το<text:s/>ως<text:s/>άνω<text:s/>ποσό<text:s/>δεν<text:s/>επιστρέφεται.</text:span></text:p>
      <text:p text:style-name="P598"><text:span text:style-name="T598_1">Ειδικά<text:s/>σε<text:s/>περίπτωση<text:s/>κατά<text:s/>την<text:s/>οποία<text:s/>απαιτείται<text:s/>και<text:s/>εκκρεμεί<text:s/>απόφαση<text:s/>της<text:s/>αρμόδιας<text:s/>αρχής<text:s/>για<text:s/>την<text:s/>απαλλοτρίωση<text:s/>ή<text:s/>την<text:s/>παραχώρηση<text:s/>του<text:s/>συνόλου<text:s/>ή<text:s/>μέρους<text:s/>του<text:s/>γηπέδου<text:s/>εγκατάστασης,<text:s/>προκειμένου<text:s/>να<text:s/>υλοποιηθεί<text:s/>το<text:s/>έργο,<text:s/>οι<text:s/>προθεσμίες<text:s/>της<text:s/>παρούσας<text:s/>παραγράφου<text:s/>μπορούν<text:s/>να<text:s/>παρατείνονται<text:s/>για<text:s/>διάστημα<text:s/>έως<text:s/>και<text:s/>δώδεκα<text:s/>(12)<text:s/>μηνών,<text:s/>εφόσον<text:s/>ο<text:s/>κάτοχος<text:s/>Βεβαίωσης<text:s/>ή<text:s/>Βεβαίωσης<text:s/>Ειδικού<text:s/>Έργου<text:s/>υποβάλλει<text:s/>τα<text:s/>σχετικά<text:s/>δικαιολογητικά<text:s/>και<text:s/>αποδεικτικά<text:s/>στοιχεία<text:s/>στον<text:s/>Φορέα<text:s/>Αδειοδότησης<text:s/>Α.Π.Ε.<text:s/>και<text:s/>Σ.Η.Θ.Υ.Α.<text:s/>του<text:s/>άρθρου<text:s/>20<text:s/>του<text:s/>ν.<text:s/>4685/2020<text:s/>στον<text:s/>αρμόδιο<text:s/>Διαχειριστή<text:s/>και<text:s/>την<text:s/>αρμόδια<text:s/>αδειοδοτούσα<text:s/>αρχή,<text:s/>η<text:s/>οποία<text:s/>αξιολογεί<text:s/>και<text:s/>αποφασίζει<text:s/>για<text:s/>τη<text:s/>δυνατότητα<text:s/>ή<text:s/>μη<text:s/>παράτασης.</text:span></text:p>
      <text:p text:style-name="P599"><text:span text:style-name="T599_1">2.</text:span><text:span text:style-name="T599_2"><text:s/>Η<text:s/>Βεβαίωση<text:s/>ή<text:s/>η<text:s/>Βεβαίωση<text:s/>Ειδικών<text:s/>Έργων,<text:s/>καθώς<text:s/>και<text:s/>οι<text:s/>Άδειες<text:s/>Παραγωγής<text:s/>του<text:s/>άρθρου<text:s/>3<text:s/>του<text:s/>ν.<text:s/>3468/2006,<text:s/>παύουν<text:s/>αυτοδικαίως<text:s/>να<text:s/>ισχύουν<text:s/>στις<text:s/>κάτωθι<text:s/>περιπτώσεις:</text:span></text:p>
      <text:p text:style-name="P600"><text:span text:style-name="T600_1">α)</text:span><text:span text:style-name="T600_2"><text:tab/></text:span><text:span text:style-name="T600_3">Εάν,<text:s/>μέχρι<text:s/>την<text:s/>ημερομηνία<text:s/>λήξης<text:s/>της<text:s/>Άδειας<text:s/>Εγκατάστασης,<text:s/>δεν<text:s/>έχει<text:s/>υποβληθεί<text:s/>από<text:s/>τον<text:s/>κάτοχο<text:s/>του<text:s/>σταθμού<text:s/>Δήλωση<text:s/>Ετοιμότητας<text:s/>προς<text:s/>τον<text:s/>αρμόδιο<text:s/>Διαχειριστή,<text:s/>σύμφωνα<text:s/>με<text:s/>το<text:s/>άρθρο<text:s/>4α<text:s/>του<text:s/>ν.<text:s/>4414/2016<text:s/>(Α΄<text:s/>149)<text:s/>ή<text:s/>αίτηση<text:s/>προς<text:s/>την<text:s/>αρμόδια<text:s/>αδειοδοτούσα<text:s/>αρχή<text:s/>για<text:s/>τη<text:s/>χορήγηση<text:s/>Άδειας<text:s/>Λειτουργίας.</text:span></text:p>
      <text:p text:style-name="P601"><text:span text:style-name="T601_1">β)</text:span><text:span text:style-name="T601_2"><text:tab/></text:span><text:span text:style-name="T601_3">Εάν<text:s/>στον<text:s/>ενδιαφερόμενο<text:s/>έχει<text:s/>χορηγηθεί<text:s/>Οριστική<text:s/>Προσφορά<text:s/>Σύνδεσης<text:s/>από<text:s/>τον<text:s/>αρμόδιο<text:s/>Διαχειριστή<text:s/>και<text:s/>δεν<text:s/>έχει<text:s/>γίνει<text:s/>αποδεκτή<text:s/>από<text:s/>τον<text:s/>ενδιαφερόμενο,<text:s/>εντός<text:s/>της<text:s/>τεθείσας<text:s/>χρονικής<text:s/>προθεσμίας<text:s/>ή<text:s/>αυτός<text:s/>δεν<text:s/>έχει<text:s/>αι-<text:s/>τηθεί<text:s/>τη<text:s/>διατήρηση<text:s/>της<text:s/>εγγυητικής<text:s/>επιστολής,<text:s/>που<text:s/>είναι<text:s/>κατατεθειμένη<text:s/>στον<text:s/>αρμόδιο<text:s/>Διαχειριστή.</text:span></text:p>
      <text:p text:style-name="P602"><text:span text:style-name="T602_1">γ)</text:span><text:span text:style-name="T602_2"><text:tab/></text:span><text:span text:style-name="T602_3">Εάν<text:s/>μετά<text:s/>τη<text:s/>γνωστοποίηση<text:s/>της<text:s/>αδυναμίας<text:s/>σύνδεσης<text:s/>ο<text:s/>ενδιαφερόμενος<text:s/>είτε:</text:span></text:p>
      <text:p text:style-name="P603"><text:span text:style-name="T603_1">γα)</text:span><text:span text:style-name="T603_2"><text:tab/></text:span><text:span text:style-name="T603_3">δεν<text:s/>έχει<text:s/>αιτηθεί<text:s/>τη<text:s/>διατήρηση<text:s/>της<text:s/>σχετικής<text:s/>αίτησης<text:s/>για<text:s/>να<text:s/>λάβει<text:s/>Οριστική<text:s/>Προσφορά<text:s/>Σύνδεσης<text:s/>είτε</text:span></text:p>
      <text:p text:style-name="P604"><text:span text:style-name="T604_1">γβ)</text:span><text:span text:style-name="T604_2"><text:tab/></text:span><text:span text:style-name="T604_3">υποβάλλει<text:s/>σχετικό<text:s/>αίτημα<text:s/>για<text:s/>την<text:s/>επιστροφή<text:s/>της<text:s/>εγγυητικής<text:s/>επιστολής,<text:s/>σύμφωνα<text:s/>με<text:s/>την<text:s/>παρ.<text:s/>7<text:s/>του<text:s/>άρθρου<text:s/>6.</text:span></text:p>
      <text:p text:style-name="P605"><text:span text:style-name="T605_1">3.</text:span><text:span text:style-name="T605_2"><text:s/>Για<text:s/>την<text:s/>παύση<text:s/>ισχύος<text:s/>της<text:s/>Άδειας<text:s/>Παραγωγής<text:s/>ή<text:s/>της<text:s/>Βεβαίωσης<text:s/>ή<text:s/>της<text:s/>Βεβαίωσης<text:s/>Ειδικών<text:s/>Έργων,<text:s/>δεν<text:s/>απαιτείται<text:s/>η<text:s/>έκδοση<text:s/>διαπιστωτικής<text:s/>πράξης.<text:s/>Η<text:s/>παύση<text:s/>ισχύος<text:s/>αποτυπώνεται<text:s/>στο<text:s/>Ηλεκτρονικό<text:s/>Μητρώο<text:s/>και<text:s/>στο<text:s/>γε-<text:s/>ωπληροφοριακό<text:s/>σύστημα<text:s/>του<text:s/>Φορέα<text:s/>Αδειοδότησης<text:s/>Α.Π.Ε.<text:s/>και<text:s/>Σ.Η.Θ.Υ.Α.<text:s/>του<text:s/>άρθρου<text:s/>20<text:s/>του<text:s/>ν.<text:s/>4685/2020,<text:s/>ενημερώνεται<text:s/>ο<text:s/>αρμόδιος<text:s/>Διαχειριστής<text:s/>και<text:s/>αποδεσμεύεται:</text:span></text:p>
      <text:p text:style-name="P606"><text:span text:style-name="T606_1">α)</text:span><text:span text:style-name="T606_2"><text:tab/></text:span><text:span text:style-name="T606_3">η<text:s/>έκταση,<text:s/>η<text:s/>οποία<text:s/>είχε<text:s/>δηλωθεί<text:s/>ως<text:s/>θέση<text:s/>εγκατάστασης<text:s/>του<text:s/>σταθμού<text:s/>αυτού,<text:s/>και</text:span></text:p>
      <text:p text:style-name="P607"><text:span text:style-name="T607_1">β)</text:span><text:span text:style-name="T607_2"><text:tab/></text:span><text:span text:style-name="T607_3">ο<text:s/>δεσμευθείς<text:s/>ηλεκτρικός<text:s/>χώρος<text:s/>για<text:s/>το<text:s/>εν<text:s/>λόγω<text:s/>έργο.</text:span></text:p>
      <text:p text:style-name="P608"><text:span text:style-name="T608_1">4.</text:span><text:span text:style-name="T608_2"><text:s/>Σε<text:s/>περίπτωση<text:s/>παύσης<text:s/>ισχύος<text:s/>της<text:s/>Βεβαίωσης<text:s/>ή<text:s/>Βεβαίωσης<text:s/>Ειδικών<text:s/>Έργων<text:s/>κατά<text:s/>τα<text:s/>ανωτέρω,<text:s/>παύουν<text:s/>να<text:s/>ισχύουν<text:s/>όλες<text:s/>οι<text:s/>άδειες<text:s/>που<text:s/>έχουν<text:s/>εκδοθεί<text:s/>για<text:s/>τον<text:s/>σταθμό,<text:s/>ιδίως<text:s/>Αποφάσεις<text:s/>Περιβαλλοντικής<text:s/>Αδειοδότησης,<text:s/>πράξεις<text:s/>που<text:s/>προβλέπονται<text:s/>στη<text:s/>δασική<text:s/>νομοθεσία,<text:s/>Οριστικές<text:s/>Προσφορές<text:s/>Σύνδεσης<text:s/>και<text:s/>Άδειες<text:s/>Εγκατάστασης.</text:span></text:p>
      <text:p text:style-name="P609"><text:span text:style-name="T609_1">5.</text:span><text:span text:style-name="T609_2"><text:s/>Σε<text:s/>περίπτωση<text:s/>υποβολής<text:s/>αιτήματος<text:s/>του<text:s/>κάτοχου<text:s/>του<text:s/>σταθμού<text:s/>για<text:s/>προσωρινή<text:s/>σύνδεση<text:s/>του<text:s/>σταθμού<text:s/>ή<text:s/>για<text:s/>έκδοση<text:s/>Άδειας<text:s/>Λειτουργίας<text:s/>ή<text:s/>τμηματικής<text:s/>Άδειας<text:s/>Λειτουργίας,<text:s/>παρατείνεται<text:s/>αυτοδικαίως<text:s/>η<text:s/>διάρκεια<text:s/>της<text:s/>Άδειας<text:s/>Εγκατάστασης<text:s/>μέχρι<text:s/>την<text:s/>ημερομηνία<text:s/>αποδοχής<text:s/>ή<text:s/>απόρριψης<text:s/>του<text:s/>σχετικού<text:s/>αιτήματος.<text:s/>Η<text:s/>παράταση<text:s/>του<text:s/>πρώτου<text:s/>εδαφίου<text:s/>εκκινεί<text:s/>από<text:s/>την<text:s/>ημερομηνία<text:s/>λήξης<text:s/>της<text:s/>Άδειας<text:s/>Εγκατάστασης.</text:span></text:p>
      <text:p text:style-name="P610"><text:span text:style-name="T610_1">6.</text:span><text:span text:style-name="T610_2"><text:s/>Για<text:s/>τους<text:s/>σταθμούς<text:s/>του<text:s/>άρθρου<text:s/>24,<text:s/>το<text:s/>χρονικό<text:s/>διάστημα<text:s/>που<text:s/>μεσολαβεί<text:s/>από<text:s/>την<text:s/>ημερομηνία<text:s/>υποβολής<text:s/>της<text:s/>αίτησης<text:s/>για<text:s/>τη<text:s/>μεταφορά<text:s/>της<text:s/>θέσης<text:s/>εγκατάστασης,<text:s/>μέχρι<text:s/>την<text:s/>έκδοση<text:s/>της<text:s/>σχετικής<text:s/>διαπιστωτικής<text:s/>πράξης<text:s/>από<text:s/>την<text:s/>αρμόδια<text:s/>αδειοδοτούσα<text:s/>αρχή,<text:s/>προσαυξανόμενο<text:s/>κατά<text:s/>έξι<text:s/>(6)<text:s/>μήνες,<text:s/>δεν<text:s/>συνυπολογίζεται:<text:s/>α)<text:s/>στη<text:s/>διάρκεια<text:s/>ισχύος<text:s/>του<text:s/>άρθρου<text:s/>19,<text:s/>β)<text:s/>στο<text:s/>διάστημα<text:s/>που<text:s/>απαιτείται<text:s/>για<text:s/>την<text:s/>πλήρωση<text:s/>των<text:s/>οροσήμων<text:s/>του<text:s/>παρόντος<text:s/>και<text:s/>γ)<text:s/>στις<text:s/>προθεσμίες<text:s/>ενεργοποίησης<text:s/>της<text:s/>σύνδεσης<text:s/>σταθμών<text:s/>παραγωγής<text:s/>ηλεκτρικής<text:s/>ενέργειας<text:s/>από<text:s/>Α.Π.Ε.<text:s/>και<text:s/>Σ.Η.Θ.Υ.Α.<text:s/>που<text:s/>επιλέγονται<text:s/>σε<text:s/>ανταγωνιστικές<text:s/>διαδικασίες.</text:span></text:p>
      <text:p text:style-name="P611"><text:span text:style-name="T611_1">7.</text:span><text:span text:style-name="T611_2"><text:s/>Κατά<text:s/>παρέκκλιση<text:s/>της<text:s/>παρ.<text:s/>1,<text:s/>για<text:s/>σταθμούς<text:s/>οι<text:s/>οποίοι<text:s/>έχουν<text:s/>επιλεγεί<text:s/>σε<text:s/>διαγωνιστική<text:s/>διαδικασία,<text:s/>η<text:s/>Άδεια<text:s/>Παραγωγής<text:s/>ή<text:s/>η<text:s/>Βεβαίωση<text:s/>ή<text:s/>η<text:s/>Βεβαίωση<text:s/>Ειδικών<text:s/>Έργων,<text:s/>δεν<text:s/>καταλαμβάνονται<text:s/>από<text:s/>τα<text:s/>οριζόμενα<text:s/>χρονικά<text:s/>ορόσημα.<text:s/>Στην<text:s/>περίπτωση<text:s/>αυτή,<text:s/>ισχύουν<text:s/>οι<text:s/>χρονικές<text:s/>προθεσμίες,<text:s/>που<text:s/>ορίζονται<text:s/>στην<text:s/>απόφαση<text:s/>του<text:s/>Υπουργού<text:s/>Περιβάλλοντος<text:s/>και<text:s/>Ενέργειας<text:s/>της<text:s/>παρ.<text:s/>3<text:s/>του<text:s/>άρθρου<text:s/>7<text:s/>του<text:s/>ν.<text:s/>4414/2016<text:s/>(Α΄<text:s/>149)<text:s/>και<text:s/>ρυθμίζουν<text:s/>τον<text:s/>χρονικό<text:s/>ορίζοντα<text:s/>θέσης<text:s/>σε<text:s/>λειτουργία<text:s/>των<text:s/>επιλεγέντων<text:s/>σταθμών.</text:span></text:p>
      <text:h text:style-name="P612" text:outline-level="6"><text:span text:style-name="T612_1">Άρθρο<text:s/>32</text:span></text:h>
      <text:h text:style-name="P613" text:outline-level="6"><text:span text:style-name="T613_1">Πληρωμές<text:s/>Τέλους<text:s/>Δέσμευσης<text:s/>Φυσικού<text:s/>Χώρου<text:s/>Εγκατάστασης<text:s/>και<text:s/>Τέλους<text:s/>Παράτασης<text:s/>Εγκατάστασης<text:s/>και<text:s/>Δέσμευσης</text:span></text:h>
      <text:p text:style-name="P614"><text:span text:style-name="T614_1">Ηλεκτρικού<text:s/>Χώρου</text:span></text:p>
      <text:p text:style-name="P615"><text:span text:style-name="T615_1">1.</text:span><text:span text:style-name="T615_2"><text:s/>Ο<text:s/>Διαχειριστής<text:s/>Ανανεώσιμων<text:s/>Πηγών<text:s/>Ενέργειας<text:s/>και<text:s/>Εγγυήσεων<text:s/>Προέλευσης<text:s/>δημιουργεί<text:s/>Σύστημα<text:s/>Πληρωμών<text:s/>Τέλους,<text:s/>προκειμένου<text:s/>να<text:s/>πραγματοποιείται<text:s/>από<text:s/>τους<text:s/>ενδιαφερομένους<text:s/>η<text:s/>πληρωμή<text:s/>του<text:s/>Τέλους<text:s/>Δέσμευσης<text:s/>Φυσικού<text:s/>Χώρου<text:s/>Εγκατάστασης<text:s/>και<text:s/>του<text:s/>Τέλους<text:s/>Παράτασης<text:s/>Εγκατάστασης<text:s/>και<text:s/>Δέσμευσης<text:s/>Ηλεκτρικού<text:s/>Χώρου.</text:span></text:p>
      <text:p text:style-name="P616"><text:span text:style-name="T616_1">2.</text:span><text:span text:style-name="T616_2"><text:s/>Η<text:s/>πληρωμή<text:s/>αντιστοιχίζεται<text:s/>αποκλειστικά<text:s/>στον<text:s/>σταθμό<text:s/>Ανανεώσιμων<text:s/>Πηγών<text:s/>Ενέργειας<text:s/>(Α.Π.Ε.).<text:s/>που<text:s/>διαθέτει<text:s/>Άδεια<text:s/>Παραγωγής<text:s/>ή<text:s/>Βεβαίωση<text:s/>ή<text:s/>Βεβαίωση<text:s/>Ειδικών<text:s/>Έργων<text:s/>ή<text:s/>στους<text:s/>εξαιρούμενους<text:s/>σταθμούς.</text:span></text:p>
      <text:p text:style-name="P617"><text:span text:style-name="T617_1">3.</text:span><text:span text:style-name="T617_2"><text:s/>Η<text:s/>πληρωμή<text:s/>γίνεται<text:s/>με<text:s/>διακριτό<text:s/>τρόπο<text:s/>στις<text:s/>εξής<text:s/>περιπτώσεις:</text:span></text:p>
      <text:p text:style-name="P618"><text:span text:style-name="T618_1">α)</text:span><text:span text:style-name="T618_2"><text:tab/></text:span><text:span text:style-name="T618_3">Παράτασης<text:s/>της<text:s/>διάρκειας<text:s/>ισχύος<text:s/>της<text:s/>Άδειας<text:s/>Εγκατάστασης<text:s/>της<text:s/>παρ.<text:s/>4<text:s/>του<text:s/>άρθρου<text:s/>19.</text:span></text:p>
      <text:p text:style-name="P619"><text:span text:style-name="T619_1">β)</text:span><text:span text:style-name="T619_2"><text:tab/></text:span><text:span text:style-name="T619_3">Παράτασης<text:s/>της<text:s/>διάρκειας<text:s/>ισχύος<text:s/>της<text:s/>Βεβαίωσης<text:s/>ή<text:s/>Βεβαίωσης<text:s/>Ειδικών<text:s/>Έργων,<text:s/>μετά<text:s/>την<text:s/>αποδοχή<text:s/>της<text:s/>Οριστικής<text:s/>Προσφοράς<text:s/>και<text:s/>πριν<text:s/>την<text:s/>έκδοση<text:s/>της<text:s/>Άδειας<text:s/>Εγκατάστασης<text:s/>της<text:s/>παρ.<text:s/>1<text:s/>του<text:s/>άρθρου<text:s/>31.</text:span></text:p>
      <text:p text:style-name="P620"><text:span text:style-name="T620_1">γ)</text:span><text:span text:style-name="T620_2"><text:tab/></text:span><text:span text:style-name="T620_3">Παράτασης<text:s/>της<text:s/>διάρκειας<text:s/>ισχύος<text:s/>της<text:s/>Οριστικής<text:s/>Προσφοράς<text:s/>Σύνδεσης<text:s/>για<text:s/>τους<text:s/>εξαιρούμενους<text:s/>σταθμούς<text:s/>της<text:s/>παρ.<text:s/>4<text:s/>του<text:s/>άρθρου<text:s/>33.</text:span></text:p>
      <text:p text:style-name="P621"><text:span text:style-name="T621_1">4.</text:span><text:span text:style-name="T621_2"><text:s/>Το<text:s/>Σύστημα<text:s/>Πληρωμών<text:s/>Τέλους<text:s/>εκδίδει<text:s/>βεβαίωση<text:s/>καταβολής<text:s/>του<text:s/>τέλους<text:s/>των<text:s/>παρ.<text:s/>1<text:s/>και<text:s/>3,<text:s/>προς<text:s/>χρήση<text:s/>του<text:s/>ενδιαφερομένου.<text:s/>Μπορεί<text:s/>να<text:s/>διαλειτουργεί<text:s/>και<text:s/>με<text:s/>πληροφοριακά<text:s/>συστήματα<text:s/>των<text:s/>υπόλοιπων<text:s/>αδειοδοτουσών<text:s/>αρχών,<text:s/>διαχειριστών<text:s/>και<text:s/>υπηρεσιών<text:s/>που<text:s/>εμπλέκονται<text:s/>στην<text:s/>αδειοδοτική<text:s/>διαδικασία<text:s/>σταθμών<text:s/>Α.Π.Ε.<text:s/>και<text:s/>Συμπαραγωγής<text:s/>Ηλεκτρισμού<text:s/>-<text:s/>Θερμότητας<text:s/>Υψηλής<text:s/>Απόδοσης<text:s/>ή/και<text:s/>σταθμών<text:s/>αποθήκευσης.</text:span></text:p>
      <text:p text:style-name="P622"><text:span text:style-name="T622_1">5.</text:span><text:span text:style-name="T622_2"><text:s/>Οι<text:s/>πληρωμές<text:s/>των<text:s/>Τελών<text:s/>του<text:s/>παρόντος,<text:s/>αποτελούν<text:s/>έσοδα<text:s/>του<text:s/>Υπολογαριασμού<text:s/>Ενισχύσεων<text:s/>υφιστάμενων<text:s/>Εργων<text:s/>Α.Π.Ε<text:s/>και<text:s/>Σ.Η.Θ.Υ.Α<text:s/>του<text:s/>Ειδικού<text:s/>Λογαριασμού<text:s/>του<text:s/>άρθρου<text:s/>143<text:s/>του<text:s/>ν.<text:s/>4001/2011<text:s/>(Α΄<text:s/>179).</text:span></text:p>
      <text:h text:style-name="P623" text:outline-level="2"><text:span text:style-name="T623_1">ΚΕΦΑΛΑΙΟ<text:s/>Ζ΄<text:s/></text:span></text:h>
      <text:h text:style-name="P624" text:outline-level="2"><text:span text:style-name="T624_1">ΕΙΔΙΚΕΣ<text:s/>ΔΙΑΤΑΞΕΙΣ</text:span></text:h>
      <text:p text:style-name="P625"><text:span text:style-name="T625_1">ΓΙΑ<text:s/>ΕΞΑΙΡΟΥΜΕΝΟΥΣ<text:s/>ΣΤΑΘΜΟΥΣ</text:span></text:p>
      <text:h text:style-name="P626" text:outline-level="6"><text:span text:style-name="T626_1">Άρθρο<text:s/>33</text:span></text:h>
      <text:h text:style-name="P627" text:outline-level="6"><text:span text:style-name="T627_1">Σταθμοί<text:s/>που<text:s/>εξαιρούνται<text:s/>από<text:s/>Βεβαίωση<text:s/>Παραγωγού<text:s/>ή<text:s/>Βεβαίωση<text:s/>Ειδικών<text:s/>Έργων</text:span></text:h>
      <text:p text:style-name="P628"><text:span text:style-name="T628_1">1.</text:span><text:span text:style-name="T628_2"><text:s/>Δεν<text:s/>εκδίδεται<text:s/>Βεβαίωση<text:s/>ή<text:s/>Βεβαίωση<text:s/>Ειδικών<text:s/>Έργων<text:s/>ή<text:s/>Άδεια<text:s/>Παραγωγής<text:s/>ή<text:s/>άλλη<text:s/>διαπιστωτική<text:s/>απόφαση,<text:s/>σε<text:s/>φυσικά<text:s/>ή<text:s/>νομικά<text:s/>πρόσωπα<text:s/>τα<text:s/>οποία<text:s/>παράγουν<text:s/>ηλεκτρική<text:s/>ενέργεια<text:s/>από<text:s/>τις<text:s/>ακόλουθες<text:s/>κατηγορίες<text:s/>σταθμώ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ή/και<text:s/>σταθμών<text:s/>αποθήκευσης:</text:span></text:p>
      <text:p text:style-name="P629"><text:span text:style-name="T629_1">α)</text:span><text:span text:style-name="T629_2"><text:tab/></text:span><text:span text:style-name="T629_3">γεωθερμικούς<text:s/>σταθμούς,<text:s/>με<text:s/>μέγιστη<text:s/>ισχύ<text:s/>παραγωγής<text:s/>μικρότερη<text:s/>ή<text:s/>ίση<text:s/>του<text:s/>ενός<text:s/>(1)<text:s/>μεγαβάτ<text:s/>(MW),</text:span></text:p>
      <text:p text:style-name="P630"><text:span text:style-name="T630_1">β)</text:span><text:span text:style-name="T630_2"><text:tab/></text:span><text:span text:style-name="T630_3">σταθμούς<text:s/>βιομάζας,<text:s/>βιοαερίου<text:s/>και<text:s/>βιορευστών,<text:s/>με<text:s/>μέγιστη<text:s/>ισχύ<text:s/>παραγωγής<text:s/>μικρότερη<text:s/>ή<text:s/>ίση<text:s/>του<text:s/>ενός<text:s/>(1)<text:s/>MW,</text:span></text:p>
      <text:p text:style-name="P631"><text:span text:style-name="T631_1">γ)</text:span><text:span text:style-name="T631_2"><text:tab/></text:span><text:span text:style-name="T631_3">φωτοβολταϊκούς<text:s/>σταθμούς,<text:s/>με<text:s/>μέγιστη<text:s/>ισχύ<text:s/>παραγωγής<text:s/>μικρότερη<text:s/>ή<text:s/>ίση<text:s/>του<text:s/>ενός<text:s/>μεγαβάτ<text:s/>(1<text:s/>MW),</text:span></text:p>
      <text:p text:style-name="P632"><text:span text:style-name="T632_1">δ)</text:span><text:span text:style-name="T632_2"><text:tab/></text:span><text:span text:style-name="T632_3">ηλιοθερμικούς<text:s/>σταθμούς,<text:s/>με<text:s/>μέγιστη<text:s/>ισχύ<text:s/>παραγωγής<text:s/>μικρότερη<text:s/>ή<text:s/>ίση<text:s/>του<text:s/>ενός<text:s/>μεγαβάτ<text:s/>(1<text:s/>MW),</text:span></text:p>
      <text:p text:style-name="P633"><text:span text:style-name="T633_1">ε)</text:span><text:span text:style-name="T633_2"><text:tab/></text:span><text:span text:style-name="T633_3">αιολικές<text:s/>εγκαταστάσεις,<text:s/>με<text:s/>μέγιστη<text:s/>ισχύ<text:s/>παραγωγής<text:s/>μικρότερη<text:s/>ή<text:s/>ίση<text:s/>των<text:s/>εξήντα<text:s/>κιλοβάτ<text:s/>(60<text:s/>kW),</text:span></text:p>
      <text:p text:style-name="P634"><text:span text:style-name="T634_1">στ)</text:span><text:span text:style-name="T634_2"><text:tab/></text:span><text:span text:style-name="T634_3">σταθμούς<text:s/>Σ.Η.Θ.Υ.Α.,<text:s/>με<text:s/>μέγιστη<text:s/>ισχύ<text:s/>παραγωγής<text:s/>μικρότερη<text:s/>ή<text:s/>ίση<text:s/>του<text:s/>ενός<text:s/>μεγαβάτ<text:s/>(1<text:s/>MW),</text:span></text:p>
      <text:p text:style-name="P635"><text:span text:style-name="T635_1">ζ)</text:span><text:span text:style-name="T635_2"><text:tab/></text:span><text:span text:style-name="T635_3">σταθμούς<text:s/>από<text:s/>Α.Π.Ε<text:s/>ή<text:s/>Σ.Η.Θ.Υ.Α.<text:s/>με<text:s/>μέγιστη<text:s/>ισχύ<text:s/>παραγωγής<text:s/>έως<text:s/>πέντε<text:s/>μεγαβάτ<text:s/>(5<text:s/>MW),<text:s/>οι<text:s/>οποίοι<text:s/>εγκαθίστανται<text:s/>από<text:s/>εκπαιδευτικούς<text:s/>ή<text:s/>ερευνητικούς<text:s/>φορείς<text:s/>του<text:s/>δημοσίου<text:s/>ή<text:s/>ιδιωτικού<text:s/>τομέα,<text:s/>για<text:s/>όσο<text:s/>χρόνο<text:s/>οι<text:s/>σταθμοί<text:s/>αυτοί<text:s/>λειτουργούν<text:s/>αποκλειστικά<text:s/>για<text:s/>εκπαιδευτικούς<text:s/>ή<text:s/>ερευνητικούς<text:s/>σκοπούς,<text:s/>από<text:s/>το<text:s/>Κέντρο<text:s/>Ανανεώσιμων<text:s/>Πηγών<text:s/>και<text:s/>Εξοικονόμησης<text:s/>Ενέργειας<text:s/>(Κ.Α.Π.Ε.),<text:s/>για<text:s/>όσο<text:s/>χρόνο<text:s/>οι<text:s/>σταθμοί<text:s/>αυτοί<text:s/>λειτουργούν<text:s/>για<text:s/>τη<text:s/>διενέργεια<text:s/>πιστοποιήσεων<text:s/>ή<text:s/>μετρήσεων,<text:s/>καθώς<text:s/>και<text:s/>από<text:s/>Οργανισμούς<text:s/>Τοπικής<text:s/>Αυτοδιοίκησης,<text:s/>την<text:s/>προμήθεια<text:s/>και<text:s/>εγκατάσταση<text:s/>των<text:s/>οποίων<text:s/>αναλαμβάνει<text:s/>για<text:s/>λογαριασμό<text:s/>τους<text:s/>το<text:s/>Κ.Α.Π.Ε.<text:s/>στο<text:s/>πλαίσιο<text:s/>προγραμματικών<text:s/>συμβάσεων<text:s/>με<text:s/>αυτούς,</text:span></text:p>
      <text:p text:style-name="P636"><text:span text:style-name="T636_1">η)</text:span><text:span text:style-name="T636_2"><text:tab/></text:span><text:span text:style-name="T636_3">αυτόνομους<text:s/>σταθμούς<text:s/>από<text:s/>Α.Π.Ε.<text:s/>ή<text:s/>Σ.Η.Θ.Υ.Α.,<text:s/>οι<text:s/>οποίοι<text:s/>δεν<text:s/>συνδέονται<text:s/>στο<text:s/>Σύστημα<text:s/>ή<text:s/>στο<text:s/>Δίκτυο,<text:s/>με<text:s/>μέγιστη<text:s/>ισχύ<text:s/>παραγωγής<text:s/>μικρότερη<text:s/>ή<text:s/>ίση<text:s/>των<text:s/>πέντε<text:s/>μεγαβάτ<text:s/>(5<text:s/>MW),<text:s/>χωρίς<text:s/>δυνατότητα<text:s/>τροποποίησης<text:s/>της<text:s/>αυτόνομης<text:s/>λειτουργίας<text:s/>τους.<text:s/>Τα<text:s/>πρόσωπα<text:s/>που<text:s/>έχουν<text:s/>την<text:s/>ευθύνη<text:s/>της<text:s/>λειτουργίας<text:s/>των<text:s/>σταθμών<text:s/>αυτών,<text:s/>υποχρεού-<text:s/>νται,<text:s/>πριν<text:s/>εγκαταστήσουν<text:s/>τους<text:s/>σταθμούς,<text:s/>να<text:s/>ενημερώνουν<text:s/>τον<text:s/>αρμόδιο<text:s/>Διαχειριστή<text:s/>για<text:s/>τη<text:s/>θέση,<text:s/>την<text:s/>ισχύ<text:s/>και<text:s/>την<text:s/>τεχνολογία<text:s/>των<text:s/>σταθμών,</text:span></text:p>
      <text:p text:style-name="P637"><text:span text:style-name="T637_1">θ)</text:span><text:span text:style-name="T637_2"><text:tab/></text:span><text:span text:style-name="T637_3">σταθμούς<text:s/>Α.Π.Ε.<text:s/>και<text:s/>Σ.Η.Θ.Υ.Α.<text:s/>που<text:s/>εγκαθίστανται<text:s/>από<text:s/>αυτοπαραγωγούς,<text:s/>σύμφωνα<text:s/>με<text:s/>το<text:s/>άρθρο<text:s/>14Α<text:s/>του<text:s/>ν.<text:s/>3468/2006<text:s/>(Α΄<text:s/>129),</text:span></text:p>
      <text:p text:style-name="P638"><text:span text:style-name="T638_1">ι)</text:span><text:span text:style-name="T638_2"><text:tab/></text:span><text:span text:style-name="T638_3">μικρούς<text:s/>Υδροηλεκτρικούς<text:s/>Σταθμούς,<text:s/>με<text:s/>μέγιστη<text:s/>ισχύ<text:s/>παραγωγής<text:s/>μικρότερη<text:s/>ή<text:s/>ίση<text:s/>του<text:s/>ενός<text:s/>μεγαβάτ<text:s/>(1<text:s/>MW)<text:s/>που<text:s/>εγκαθίστανται<text:s/>σε<text:s/>δίκτυα<text:s/>ύδρευσης<text:s/>ή<text:s/>άρδευσης<text:s/>ή<text:s/>αποχέτευσης,</text:span></text:p>
      <text:p text:style-name="P639"><text:span text:style-name="T639_1">ια)</text:span><text:span text:style-name="T639_2"><text:tab/></text:span><text:span text:style-name="T639_3">λοιπούς<text:s/>σταθμούς,<text:s/>που<text:s/>δεν<text:s/>εμπίπτουν<text:s/>στις<text:s/>προηγούμενες<text:s/>περιπτώσεις,<text:s/>με<text:s/>μέγιστη<text:s/>ισχύ<text:s/>παραγωγής<text:s/>μικρότερη<text:s/>ή<text:s/>ίση<text:s/>των<text:s/>πενήντα<text:s/>κιλοβάτ<text:s/>(50<text:s/>ΚW),<text:s/>εφόσον<text:s/>οι<text:s/>σταθμοί<text:s/>αυτοί<text:s/>χρησιμοποιούν<text:s/>ενέργεια<text:s/>Α.Π.Ε.<text:s/>του<text:s/>άρθρου<text:s/>2<text:s/>του<text:s/>ν.<text:s/>3468/2006,</text:span></text:p>
      <text:p text:style-name="P640"><text:span text:style-name="T640_1">ιβ)</text:span><text:span text:style-name="T640_2"><text:tab/></text:span><text:span text:style-name="T640_3">σταθμούς<text:s/>Α.Π.Ε.<text:s/>και<text:s/>Σ.Η.Θ.Υ.Α<text:s/>που<text:s/>εγκαθίστανται<text:s/>από<text:s/>αυτοπαραγωγούς,<text:s/>οι<text:s/>οποίοι<text:s/>δεν<text:s/>διοχετεύουν<text:s/>πλεόνασμα<text:s/>της<text:s/>παραγόμενης<text:s/>ενέργειας<text:s/>στο<text:s/>Δίκτυο<text:s/>ή<text:s/>το<text:s/>Σύστημα,</text:span></text:p>
      <text:p text:style-name="P641"><text:span text:style-name="T641_1">ιγ)</text:span><text:span text:style-name="T641_2"><text:tab/></text:span><text:span text:style-name="T641_3">σταθμούς<text:s/>αποθήκευσης<text:s/>της<text:s/>περ.<text:s/>(λια)<text:s/>της<text:s/>παρ.<text:s/>3<text:s/>του<text:s/>άρθρου<text:s/>2<text:s/>του<text:s/>ν.<text:s/>4001/2011<text:s/>(Α΄<text:s/>179)<text:s/>με<text:s/>μέγιστη<text:s/>ισχύ<text:s/>έγχυσης<text:s/>μικρότερη<text:s/>του<text:s/>ενός<text:s/>μεγαβάτ<text:s/>(1<text:s/>MW),</text:span></text:p>
      <text:p text:style-name="P642"><text:span text:style-name="T642_1">ιδ)</text:span><text:span text:style-name="T642_2"><text:tab/></text:span><text:span text:style-name="T642_3">σταθμούς<text:s/>της<text:s/>παρ.<text:s/>11Α<text:s/>του<text:s/>άρθρου<text:s/>10<text:s/>του<text:s/>ν.<text:s/>4685/2020<text:s/>(Α΄<text:s/>92),<text:s/>με<text:s/>μέγιστη<text:s/>ισχύ<text:s/>παραγωγής<text:s/>μικρότερη<text:s/>ή<text:s/>ίση<text:s/>του<text:s/>ενός<text:s/>μεγαβάτ<text:s/>(1)<text:s/>MW,</text:span></text:p>
      <text:p text:style-name="P643"><text:span text:style-name="T643_1">ιε)</text:span><text:span text:style-name="T643_2"><text:tab/></text:span><text:span text:style-name="T643_3">σταθμούς<text:s/>της<text:s/>παρ.<text:s/>11Β<text:s/>του<text:s/>άρθρου<text:s/>10<text:s/>του<text:s/>ν.<text:s/>4685/2020,<text:s/>με<text:s/>μέγιστη<text:s/>ισχύ<text:s/>έγχυσης<text:s/>μικρότερη<text:s/>ή<text:s/>ίση<text:s/>του<text:s/>ενός<text:s/>μεγαβάτ<text:s/>(1<text:s/>MW).</text:span></text:p>
      <text:p text:style-name="P644"><text:span text:style-name="T644_1">2.</text:span><text:span text:style-name="T644_2"><text:s/>Το<text:s/>όριο<text:s/>ισχύος<text:s/>της<text:s/>περ.<text:s/>γ)<text:s/>της<text:s/>παρ.<text:s/>1<text:s/>ισχύει<text:s/>για<text:s/>το<text:s/>σύνολο<text:s/>των<text:s/>σταθμών<text:s/>που<text:s/>ανήκουν<text:s/>στο<text:s/>ίδιο<text:s/>φυσικό<text:s/>ή<text:s/>νομικό<text:s/>πρόσωπο<text:s/>και<text:s/>εγκαθίστανται<text:s/>στο<text:s/>ίδιο<text:s/>ακίνητο,<text:s/>χωρίς<text:s/>να<text:s/>τίθεται<text:s/>περιορισμός<text:s/>όσον<text:s/>αφορά<text:s/>στη<text:s/>γειτνίαση<text:s/>σταθμών,<text:s/>οι<text:s/>οποίοι<text:s/>εγκαθίστανται<text:s/>σε<text:s/>όμορα<text:s/>ακίνητα,<text:s/>ανεξαρτήτως<text:s/>αν<text:s/>ανήκουν<text:s/>στο<text:s/>ίδιο<text:s/>ή<text:s/>σε<text:s/>διαφορετικό<text:s/>φυσικό<text:s/>ή<text:s/>νομικό<text:s/>πρόσωπο.</text:span></text:p>
      <text:p text:style-name="P645"><text:span text:style-name="T645_1">Ειδικά<text:s/>για<text:s/>περιπτώσεις<text:s/>σταθμών<text:s/>της<text:s/>περ.<text:s/>γ)<text:s/>της<text:s/>παρ.<text:s/>1,<text:s/>επιτρέπεται<text:s/>η<text:s/>εγκατάσταση<text:s/>περισσότερων<text:s/>του<text:s/>ενός<text:s/>σταθμών<text:s/>στο<text:s/>ίδιο<text:s/>ακίνητο.</text:span></text:p>
      <text:p text:style-name="P646"><text:span text:style-name="T646_1">3.</text:span><text:span text:style-name="T646_2"><text:s/>Μονάδες<text:s/>παραγωγής<text:s/>ενέργειας<text:s/>με<text:s/>ισχύ<text:s/>μέχρι<text:s/>ένα<text:s/>μεγαβάτ<text:s/>(1<text:s/>MW)<text:s/>που<text:s/>εγκαθίστανται:</text:span></text:p>
      <text:p text:style-name="P647"><text:span text:style-name="T647_1">α)</text:span><text:span text:style-name="T647_2"><text:tab/></text:span><text:span text:style-name="T647_3">σε<text:s/>ακίνητα<text:s/>κατά<text:s/>μήκος<text:s/>του<text:s/>σιδηροδρομικού<text:s/>διαδρόμου,<text:s/>που<text:s/>διαχειρίζεται<text:s/>η<text:s/>Ανώνυμη<text:s/>Εταιρεία<text:s/>Διαχείρισης<text:s/>Σιδηροδρομικής<text:s/>Περιουσίας<text:s/>(ΓΑΙΑΟΣΕ<text:s/>ΑΕ)<text:s/>και<text:s/>απέχουν<text:s/>τουλάχιστον<text:s/>εκατό<text:s/>(100)<text:s/>μέτρα<text:s/>μεταξύ<text:s/>τους,</text:span></text:p>
      <text:p text:style-name="P648"><text:span text:style-name="T648_1">β)</text:span><text:span text:style-name="T648_2"><text:tab/></text:span><text:span text:style-name="T648_3">σε<text:s/>ακίνητα<text:s/>κατά<text:s/>μήκος<text:s/>εθνικών<text:s/>οδών,<text:s/>που<text:s/>διαχειρίζονται<text:s/>είτε<text:s/>το<text:s/>Δημόσιο<text:s/>είτε<text:s/>οι<text:s/>Παραχωρησιούχοι<text:s/>αυτοκινητοδρόμων<text:s/>και<text:s/>απέχουν<text:s/>τουλάχιστον<text:s/>εκατό<text:s/>(100)<text:s/>μέτρα<text:s/>μεταξύ<text:s/>τους,<text:s/>δεν<text:s/>θεωρούνται<text:s/>ότι<text:s/>εγκαθίστανται<text:s/>στο<text:s/>ίδιο<text:s/>ή<text:s/>όμορο<text:s/>ακίνητο.</text:span></text:p>
      <text:p text:style-name="P649"><text:span text:style-name="T649_1">4.</text:span><text:span text:style-name="T649_2"><text:s/>Δεν<text:s/>επιτρέπεται<text:s/>η<text:s/>κατάτμηση<text:s/>δημόσιας<text:s/>έκτασης<text:s/>που<text:s/>υπάγεται<text:s/>στη<text:s/>δασική<text:s/>νομοθεσία,<text:s/>σύμφωνα<text:s/>με<text:s/>το<text:s/>άρθρο<text:s/>3<text:s/>του<text:s/>ν.<text:s/>998/1979<text:s/>(Α΄<text:s/>289)<text:s/>για<text:s/>την<text:s/>ανάπτυξη<text:s/>σταθμών<text:s/>του<text:s/>παρόντος<text:s/>άρθρου.<text:s/>Το<text:s/>πρώτο<text:s/>εδάφιο<text:s/>της<text:s/>παρούσας<text:s/>δεν<text:s/>εφαρμόζεται<text:s/>για<text:s/>σταθμούς<text:s/>που<text:s/>έχουν<text:s/>υποβάλλει<text:s/>ή<text:s/>θα<text:s/>υποβάλλουν<text:s/>πλήρες<text:s/>αίτημα<text:s/>για<text:s/>χορήγηση<text:s/>Οριστικής<text:s/>Προσφοράς<text:s/>Συνδεσης<text:s/>στον<text:s/>αρμόδιο<text:s/>Διαχειριστή,<text:s/>μέχρι<text:s/>την<text:s/>30ή<text:s/>Σεπτεμβρίου<text:s/>2022.</text:span></text:p>
      <text:p text:style-name="P650"><text:span text:style-name="T650_1">5.</text:span><text:span text:style-name="T650_2"><text:s/>Οι<text:s/>Εξαιρούμενοι<text:s/>Σταθμοί<text:s/>της<text:s/>παρ.<text:s/>1<text:s/>απαλλάσσονται<text:s/>και<text:s/>από<text:s/>την<text:s/>υποχρέωση<text:s/>λήψης<text:s/>Άδειας<text:s/>Εγκατάστασης<text:s/>και<text:s/>Λειτουργίας.</text:span></text:p>
      <text:p text:style-name="P651"><text:span text:style-name="T651_1">6.</text:span><text:span text:style-name="T651_2"><text:s/>Οι<text:s/>Εξαιρούμενοι<text:s/>Σταθμοί,<text:s/>προκειμένου<text:s/>να<text:s/>συνάψουν<text:s/>Σύμβαση<text:s/>Λειτουργικής<text:s/>Ενίσχυσης<text:s/>ή<text:s/>προκειμένου<text:s/>ο<text:s/>Διαχειριστής<text:s/>Ανανεώσιμων<text:s/>Πηγών<text:s/>Ενέργειας<text:s/>και<text:s/>Εγγυήσεων<text:s/>Προέλευσης<text:s/>(Δ.Α.Π.Ε.Ε.Π.<text:s/>Α.Ε.)<text:s/>να<text:s/>εκδώσει<text:s/>Βεβαίωση<text:s/>απευθείας<text:s/>συμμετοχής<text:s/>στην<text:s/>Αγορά,<text:s/>αναρτούν<text:s/>τα<text:s/>πολύγωνα<text:s/>των<text:s/>σταθμών<text:s/>τους<text:s/>στη<text:s/>γεωπληροφοριακή<text:s/>πλατφόρμα<text:s/>του<text:s/>Φορέα<text:s/>Αδειοδότησης<text:s/>του<text:s/>άρθρου<text:s/>20<text:s/>του<text:s/>ν.<text:s/>4685/2020.<text:s/>Ειδικότερα,<text:s/>ο<text:s/>ως<text:s/>άνω<text:s/>Φορέας<text:s/>Αδειο-<text:s/>δότησης<text:s/>παρέχει<text:s/>οδηγίες<text:s/>στον<text:s/>ενδιαφερόμενο<text:s/>για<text:s/>την<text:s/>ανάρτηση<text:s/>στοιχείων<text:s/>σχετικά<text:s/>με<text:s/>την<text:s/>ακριβή<text:s/>θέση<text:s/>εγκατάστασης<text:s/>του<text:s/>σταθμού<text:s/>(συντεταγμένες<text:s/>πολυγώνου<text:s/>και<text:s/>θέσεων<text:s/>ανεμογεννητριών,<text:s/>εφόσον<text:s/>πρόκειται<text:s/>για<text:s/>Αιολικό<text:s/>Σταθμό),<text:s/>και<text:s/>γεωχωρικών<text:s/>δεδομένων<text:s/>και<text:s/>μετά<text:s/>την<text:s/>υποβολή<text:s/>τους,<text:s/>απεικονίζει<text:s/>γεωγραφικά<text:s/>σε<text:s/>ειδική<text:s/>προσβάσι-<text:s/>μη<text:s/>εφαρμογή<text:s/>του<text:s/>Ηλεκτρονικού<text:s/>Μητρώου,<text:s/>την<text:s/>ακριβή<text:s/>θέση<text:s/>εγκατάστασης<text:s/>του<text:s/>σταθμού<text:s/>(πολύγωνο<text:s/>και<text:s/>θέσεις<text:s/>ανεμογεννητριών,<text:s/>εφόσον<text:s/>πρόκειται<text:s/>για<text:s/>Αιολικό<text:s/>Σταθμό)<text:s/>και<text:s/>εκδίδει<text:s/>Βεβαίωση<text:s/>Καταχώρησης<text:s/>Πολυγώνου<text:s/>Εξαιρούμενου<text:s/>Σταθμού.<text:s/>Ο<text:s/>ενδιαφερόμενος<text:s/>προσκομίζει<text:s/>στη<text:s/>Δ.Α.Π.Ε.Ε.Π.<text:s/>Α.Ε.<text:s/>ή<text:s/>στον<text:s/>Διαχειριστή<text:s/>Ελληνικού<text:s/>Δικτύου<text:s/>Διανομής<text:s/>Ηλεκτρικής<text:s/>Ενέργειας(ΔΕΔΔΗΕ<text:s/>Α.Ε.)<text:s/>τη<text:s/>Βεβαίωση<text:s/>Καταχώρησης<text:s/>Πολυγώνου<text:s/>Εξαιρούμενου<text:s/>Σταθμού.</text:span></text:p>
      <text:p text:style-name="P652"><text:span text:style-name="T652_1">7.</text:span><text:span text:style-name="T652_2"><text:s/>Οι<text:s/>Εξαιρούμενοι<text:s/>Σταθμοί<text:s/>μπορούν<text:s/>να<text:s/>μεταβιβάζονται<text:s/>πριν<text:s/>από<text:s/>την<text:s/>έναρξη<text:s/>της<text:s/>λειτουργίας<text:s/>τους,<text:s/>εφόσον<text:s/>έχει<text:s/>συναφθεί<text:s/>Σύμβαση<text:s/>Σύνδεσης<text:s/>με<text:s/>τον<text:s/>αρμόδιο<text:s/>Διαχειριστή.<text:s/>Κατ’<text:s/>εξαίρεση<text:s/>πριν<text:s/>τη<text:s/>σύναψη<text:s/>της<text:s/>Σύμβασης<text:s/>Σύνδεσης,<text:s/>επιτρέπεται<text:s/>η<text:s/>μεταβίβασή<text:s/>τους<text:s/>σε<text:s/>νομικά<text:s/>πρόσωπα,<text:s/>εφόσον<text:s/>το<text:s/>εταιρικό<text:s/>κεφάλαιο<text:s/>της<text:s/>εταιρείας<text:s/>προς<text:s/>την<text:s/>οποία<text:s/>γίνεται<text:s/>η<text:s/>μεταβίβαση<text:s/>κατέχεται<text:s/>εξ<text:s/>ολοκλήρου<text:s/>από<text:s/>το<text:s/>μεταβιβάζον<text:s/>φυσικό<text:s/>ή<text:s/>νομικό<text:s/>πρόσωπο.</text:span></text:p>
      <text:h text:style-name="P653" text:outline-level="6"><text:span text:style-name="T653_1">Άρθρο<text:s/>34</text:span></text:h>
      <text:h text:style-name="P654" text:outline-level="6"><text:span text:style-name="T654_1">Οριστική<text:s/>Προσφορά<text:s/>Σύνδεσης<text:s/>για<text:s/>Εξαιρούμενους<text:s/>Σταθμούς</text:span></text:h>
      <text:p text:style-name="P655"><text:span text:style-name="T655_1">1.</text:span><text:span text:style-name="T655_2"><text:s/>Ο<text:s/>κάτοχος<text:s/>του<text:s/>Εξαιρούμενου<text:s/>Σταθμού,<text:s/>μετά<text:s/>την<text:s/>έκδοση<text:s/>της<text:s/>Απόφασης<text:s/>Περιβαλλοντικής<text:s/>Αδειοδότησης,<text:s/>υποβάλλει<text:s/>την<text:s/>αίτηση<text:s/>για<text:s/>χορήγηση<text:s/>Οριστικής<text:s/>Προσφοράς<text:s/>Σύνδεσης<text:s/>στον<text:s/>αρμόδιο<text:s/>Διαχειριστή,<text:s/>σύμφωνα<text:s/>με<text:s/>το<text:s/>άρθρο<text:s/>5.</text:span></text:p>
      <text:p text:style-name="P656"><text:span text:style-name="T656_1">2.</text:span><text:span text:style-name="T656_2"><text:s/>Η<text:s/>αίτηση<text:s/>για<text:s/>χορήγηση<text:s/>Οριστικής<text:s/>Προσφοράς<text:s/>Σύνδεσης<text:s/>συνοδεύεται<text:s/>από:</text:span></text:p>
      <text:p text:style-name="P657"><text:span text:style-name="T657_1">α)</text:span><text:span text:style-name="T657_2"><text:tab/></text:span><text:span text:style-name="T657_3">τα<text:s/>νομιμοποιητικά<text:s/>έγγραφα<text:s/>του<text:s/>αιτούντα,<text:s/>και<text:s/>εάν<text:s/>είναι<text:s/>νομικό<text:s/>πρόσωπο<text:s/>κωδικοποιημένο<text:s/>καταστατικό<text:s/>και<text:s/>γενικό<text:s/>πιστοποιητικό<text:s/>του<text:s/>Γενικού<text:s/>Εμπορικού<text:s/>Μητρώου,<text:s/>β)<text:s/>πιστοποιητικό<text:s/>ισχύουσας<text:s/>εκπροσώπησης<text:s/>του<text:s/>αι-<text:s/>τούντος,<text:s/>εάν<text:s/>είναι<text:s/>νομικό<text:s/>πρόσωπο,<text:s/>ή<text:s/>αντίγραφο<text:s/>αστυνομικής<text:s/>ταυτότητας<text:s/>σε<text:s/>περίπτωση<text:s/>φυσικού<text:s/>προσώπου,<text:s/>γ)<text:s/>την<text:s/>Απόφαση<text:s/>Περιβαλλοντικής<text:s/>Αδειοδότησης,</text:span></text:p>
      <text:p text:style-name="P658"><text:span text:style-name="T658_1">δ)</text:span><text:span text:style-name="T658_2"><text:tab/></text:span><text:span text:style-name="T658_3">την<text:s/>Εγγυητική<text:s/>Επιστολή<text:s/>του<text:s/>άρθρου<text:s/>6,</text:span></text:p>
      <text:p text:style-name="P659"><text:span text:style-name="T659_1">ε)</text:span><text:span text:style-name="T659_2"><text:tab/></text:span><text:span text:style-name="T659_3">τα<text:s/>απαιτούμενα<text:s/>δικαιολογητικά,<text:s/>από<text:s/>τα<text:s/>οποία<text:s/>προκύπτει<text:s/>ο<text:s/>χαρακτηρισμός<text:s/>της<text:s/>γεωργικής<text:s/>γης,<text:s/>κατά<text:s/>την<text:s/>υπό<text:s/>στοιχεία<text:s/>ΥΠΕΝ/ΔΑΠΕΕΚ/74123/2971/29.7.2020<text:s/>κοινή<text:s/>απόφαση<text:s/>των<text:s/>Υπουργών<text:s/>Περιβάλλοντος<text:s/>και<text:s/>Ενέργειας,<text:s/>Εσωτερικών<text:s/>και<text:s/>Αγροτικής<text:s/>Ανάπτυξης<text:s/>και<text:s/>Τροφίμων<text:s/>(Β΄<text:s/>3149),<text:s/>στ)<text:s/>τα<text:s/>απαιτούμενα<text:s/>δικαιολογητικά<text:s/>για<text:s/>την<text:s/>τεκμηρίωση<text:s/>του<text:s/>δικαιώματος<text:s/>χρήσης<text:s/>του<text:s/>γηπέδου<text:s/>εγκατάστασης<text:s/>του<text:s/>άρθρου<text:s/>18,</text:span></text:p>
      <text:p text:style-name="P660"><text:span text:style-name="T660_1">ζ)</text:span><text:span text:style-name="T660_2"><text:tab/></text:span><text:span text:style-name="T660_3">συνοπτική<text:s/>τεχνική<text:s/>περιγραφή<text:s/>του<text:s/>έργου,<text:s/>στην<text:s/>οποία<text:s/>αποτυπώνονται<text:s/>βασικές<text:s/>τεχνικές<text:s/>πληροφορίες,<text:s/>σχετικά<text:s/>με<text:s/>την<text:s/>προτεινόμενη<text:s/>θέση<text:s/>του<text:s/>σταθμού<text:s/>παραγωγής<text:s/>(τοπωνύμιο,<text:s/>δημοτική<text:s/>ενότητα,<text:s/>δήμος,<text:s/>περιφερειακή<text:s/>ενότητα,<text:s/>περιφέρεια),<text:s/>τις<text:s/>συνιστώσες<text:s/>που<text:s/>απαρτίζουν<text:s/>τον<text:s/>σταθμό<text:s/>(τεχνολογία,<text:s/>μονάδες<text:s/>παραγωγής,<text:s/>υποσταθμός<text:s/>χαμηλής/μέσης<text:s/>τάσης,<text:s/>ισχύς,<text:s/>συμβολή<text:s/>στο<text:s/>βραχυκύκλωμα),</text:span></text:p>
      <text:p text:style-name="P661"><text:span text:style-name="T661_1">η)</text:span><text:span text:style-name="T661_2"><text:tab/></text:span><text:span text:style-name="T661_3">τα<text:s/>απαιτούμενα<text:s/>τεχνικά<text:s/>φυλλάδια,<text:s/>όπως<text:s/>εξειδικεύονται<text:s/>κατά<text:s/>περίπτωση<text:s/>από<text:s/>τον<text:s/>αρμόδιο<text:s/>Διαχειριστή,</text:span></text:p>
      <text:p text:style-name="P662"><text:span text:style-name="T662_1">θ)</text:span><text:span text:style-name="T662_2"><text:tab/></text:span><text:span text:style-name="T662_3">Ηλεκτρικό<text:s/>Μονογραμμικό<text:s/>Διάγραμμα<text:s/>του<text:s/>σταθμού<text:s/>και<text:s/>του<text:s/>υποσταθμού<text:s/>χαμηλής/μέσης<text:s/>τάσης,<text:s/>με<text:s/>ψηφιακή<text:s/>υπογραφή<text:s/>μηχανικού<text:s/>κατάλληλης<text:s/>ειδικότητας,</text:span></text:p>
      <text:p text:style-name="P663"><text:span text:style-name="T663_1">ι)</text:span><text:span text:style-name="T663_2"><text:tab/></text:span><text:span text:style-name="T663_3">αντίγραφο<text:s/>τοπογραφικού<text:s/>διαγράμματος<text:s/>σε<text:s/>κατάλληλο<text:s/>υπόβαθρο<text:s/>(Χάρτης<text:s/>ΓΥΣ,<text:s/>Δορυφορική<text:s/>Εικόνα,<text:s/>Ορθοφωτοχάρτης<text:s/>κτηματολογίου),<text:s/>επί<text:s/>του<text:s/>οποίου<text:s/>αναγράφονται<text:s/>οι<text:s/>συντεταγμένες<text:s/>του<text:s/>σταθμού<text:s/>κατά<text:s/>ΕΓΣΑ΄<text:s/>87<text:s/>(κορυφές<text:s/>πολυγώνου<text:s/>του<text:s/>γηπέδου),<text:s/>προκειμέ-<text:s/>νου<text:s/>για<text:s/>εγκαταστάσεις<text:s/>εκτός<text:s/>σχεδίου<text:s/>πόλεως,<text:s/>άλλως<text:s/>τη<text:s/>διεύθυνση<text:s/>του<text:s/>ακινήτου,</text:span></text:p>
      <text:p text:style-name="P664"><text:span text:style-name="T664_1">ια)</text:span><text:span text:style-name="T664_2"><text:tab/></text:span><text:span text:style-name="T664_3">έντυπο<text:s/>αίτησης,<text:s/>το<text:s/>ακριβές<text:s/>περιεχόμενο<text:s/>του<text:s/>οποίου<text:s/>συντάσσει,<text:s/>επικαιροποιεί<text:s/>και<text:s/>δημοσιεύει<text:s/>στην<text:s/>επίσημη<text:s/>ιστοσελίδα<text:s/>του<text:s/>ο<text:s/>αρμόδιος<text:s/>Διαχειριστής,</text:span></text:p>
      <text:p text:style-name="P665"><text:span text:style-name="T665_1">β)</text:span><text:span text:style-name="T665_2"><text:tab/></text:span><text:span text:style-name="T665_3">αποδεικτικό<text:s/>πληρωμής<text:s/>Διαχειριστικού<text:s/>Τέλους<text:s/>Υποβολής<text:s/>Αίτησης<text:s/>υπέρ<text:s/>του<text:s/>αρμόδιου<text:s/>Διαχειριστή,<text:s/>το<text:s/>οποίο<text:s/>ανέρχεται<text:s/>σε<text:s/>διακόσια<text:s/>πενήντα<text:s/>(250)<text:s/>ευρώ.<text:s/>Από<text:s/>την<text:s/>καταβολή<text:s/>του<text:s/>παραπάνω<text:s/>τέλους<text:s/>εξαιρούνται<text:s/>οι<text:s/>σταθμοί<text:s/>των<text:s/>περ.<text:s/>θ)<text:s/>και<text:s/>ιβ)<text:s/>της<text:s/>παρ.<text:s/>1<text:s/>του<text:s/>άρθρου<text:s/>33,<text:s/>καθώς<text:s/>και<text:s/>οι<text:s/>σταθμοί<text:s/>του<text:s/>άρθρου<text:s/>38.</text:span></text:p>
      <text:p text:style-name="P666"><text:span text:style-name="T666_1">3.</text:span><text:span text:style-name="T666_2"><text:s/>Η<text:s/>Οριστική<text:s/>Προσφορά<text:s/>Σύνδεσης,<text:s/>ειδικά<text:s/>για<text:s/>σταθμούς<text:s/>αυτοπαραγωγής,<text:s/>συμπεριλαμβανομένων<text:s/>των<text:s/>σταθμών<text:s/>του<text:s/>άρθρου<text:s/>14Α<text:s/>του<text:s/>ν.<text:s/>3468/2006<text:s/>(Α΄<text:s/>129),<text:s/>δύναται<text:s/>να<text:s/>περιλαμβάνει<text:s/>ειδικό<text:s/>όρο,<text:s/>ώστε<text:s/>οι<text:s/>εν<text:s/>λόγω<text:s/>σταθμοί<text:s/>να<text:s/>μην<text:s/>εγχέουν<text:s/>ενέργεια<text:s/>προς<text:s/>το<text:s/>Δίκτυο<text:s/>ή<text:s/>το<text:s/>Σύστημα,<text:s/>αν<text:s/>με<text:s/>τον<text:s/>τρόπο<text:s/>αυτό<text:s/>είναι<text:s/>δυνατή<text:s/>η<text:s/>χορήγηση<text:s/>της<text:s/>Οριστικής<text:s/>Προσφοράς<text:s/>Σύνδεσης,<text:s/>ή<text:s/>κατόπιν<text:s/>αιτήματος<text:s/>του<text:s/>ενδιαφερομένου,<text:s/>προκειμένου<text:s/>να<text:s/>ληφθεί<text:s/>υπόψη<text:s/>κατά<text:s/>τη<text:s/>διενέργεια<text:s/>της<text:s/>τεχνικής<text:s/>εξέτασης.<text:s/>Ο<text:s/>ως<text:s/>άνω<text:s/>ειδικός<text:s/>όρος<text:s/>εφαρμόζεται<text:s/>και<text:s/>για<text:s/>τους<text:s/>σταθμούς<text:s/>της<text:s/>παρ.<text:s/>1<text:s/>του<text:s/>άρθρου<text:s/>38,<text:s/>εφόσον<text:s/>περιλαμβάνεται<text:s/>στη<text:s/>Σύμβαση<text:s/>Σύνδεσης.<text:s/>Οι<text:s/>εν<text:s/>λόγω<text:s/>σταθμοί<text:s/>δεν<text:s/>συνάπτουν<text:s/>Σύμβαση<text:s/>Λειτουργικής<text:s/>Ενίσχυσης,<text:s/>σύμφωνα<text:s/>με<text:s/>την<text:s/>παρ.<text:s/>16Α<text:s/>του<text:s/>άρθρου<text:s/>3<text:s/>του<text:s/>ν.<text:s/>4414/2016<text:s/>(Α΄<text:s/>149).</text:span></text:p>
      <text:h text:style-name="P667" text:outline-level="6"><text:span text:style-name="T667_1">Άρθρο<text:s/>35</text:span></text:h>
      <text:h text:style-name="P668" text:outline-level="6"><text:span text:style-name="T668_1">Διάρκεια<text:s/>ισχύος<text:s/>Οριστικής<text:s/>Προσφοράς<text:s/>Σύνδεσης<text:s/>για<text:s/>Εξαιρούμενους<text:s/>Σταθμούς</text:span></text:h>
      <text:p text:style-name="P669"><text:span text:style-name="T669_1">1.</text:span><text:span text:style-name="T669_2"><text:s/>Η<text:s/>διάρκεια<text:s/>ισχύος<text:s/>της<text:s/>Οριστικής<text:s/>Προσφοράς<text:s/>Σύνδεσης<text:s/>για<text:s/>τους<text:s/>Εξαιρούμενους<text:s/>Σταθμούς<text:s/>με<text:s/>την<text:s/>επιφύλαξη<text:s/>των<text:s/>παρ.<text:s/>6<text:s/>και<text:s/>7,<text:s/>υπολογίζεται:</text:span></text:p>
      <text:p text:style-name="P670"><text:span text:style-name="T670_1">α)</text:span><text:span text:style-name="T670_2"><text:tab/></text:span><text:span text:style-name="T670_3">για<text:s/>τους<text:s/>σταθμούς<text:s/>των<text:s/>περ.<text:s/>γ),<text:s/>δ)<text:s/>και<text:s/>ε)<text:s/>της<text:s/>παρ.<text:s/>1<text:s/>του<text:s/>άρθρου<text:s/>33:</text:span></text:p>
      <text:p text:style-name="P671"><text:span text:style-name="T671_1">αα)</text:span><text:span text:style-name="T671_2"><text:tab/></text:span><text:span text:style-name="T671_3">σε<text:s/>δεκαοκτώ<text:s/>(18)<text:s/>μήνες<text:s/>από<text:s/>τη<text:s/>χορήγηση<text:s/>της<text:s/>Οριστικής<text:s/>Προσφοράς<text:s/>Σύνδεσης,<text:s/>αν<text:s/>συνδέονται<text:s/>στο<text:s/>Δίκτυο<text:s/>και<text:s/>δεν<text:s/>απαιτούνται<text:s/>εργασίες<text:s/>σε<text:s/>Υποσταθμούς<text:s/>(Υ/Σ)<text:s/>Υψηλής<text:s/>Τάσης<text:s/>(Υ.Τ.)<text:s/>και<text:s/>Μέσης<text:s/>Τάσης<text:s/>(Μ.Τ.),</text:span></text:p>
      <text:p text:style-name="P672"><text:span text:style-name="T672_1">αβ)</text:span><text:span text:style-name="T672_2"><text:tab/></text:span><text:span text:style-name="T672_3">σε<text:s/>τριάντα<text:s/>(30)<text:s/>μήνες<text:s/>από<text:s/>τη<text:s/>χορήγηση<text:s/>της<text:s/>Οριστικής<text:s/>Προσφοράς<text:s/>Σύνδεσης<text:s/>για<text:s/>σταθμούς<text:s/>που<text:s/>συνδέονται<text:s/>στο<text:s/>Δίκτυο,<text:s/>αν<text:s/>απαιτούνται<text:s/>εργασίες<text:s/>κατασκευής<text:s/>νέου<text:s/>Υ/Σ<text:s/>Υ.Τ.<text:s/>και<text:s/>Μ.Τ.<text:s/>ή<text:s/>επέκτασης<text:s/>σε<text:s/>Υ/Σ<text:s/>Υ.Τ.<text:s/>και<text:s/>Μ.Τ.,</text:span></text:p>
      <text:p text:style-name="P673"><text:span text:style-name="T673_1">β)</text:span><text:span text:style-name="T673_2"><text:tab/></text:span><text:span text:style-name="T673_3">για<text:s/>σταθμούς<text:s/>της<text:s/>περ.<text:s/>θ)<text:s/>της<text:s/>παρ.<text:s/>1<text:s/>του<text:s/>άρθρου<text:s/>33,<text:s/>ισχύουν<text:s/>οι<text:s/>προθεσμίες<text:s/>της<text:s/>περ.<text:s/>α)<text:s/>της<text:s/>παρούσας,<text:s/>εκτός<text:s/>αν<text:s/>ορίζεται<text:s/>ειδικότερα,</text:span></text:p>
      <text:p text:style-name="P674"><text:span text:style-name="T674_1">γ)</text:span><text:span text:style-name="T674_2"><text:tab/></text:span><text:span text:style-name="T674_3">για<text:s/>τις<text:s/>λοιπές<text:s/>κατηγορίες<text:s/>σταθμών<text:s/>σε<text:s/>τριάντα<text:s/>έξι<text:s/>(36)<text:s/>μήνες<text:s/>από<text:s/>τη<text:s/>χορήγηση<text:s/>της<text:s/>Οριστικής<text:s/>Προσφοράς<text:s/>Σύνδεσης.</text:span></text:p>
      <text:p text:style-name="P675"><text:span text:style-name="T675_1">2.</text:span><text:span text:style-name="T675_2"><text:s/>Εντός<text:s/>τεσσάρων<text:s/>(4)<text:s/>μηνών<text:s/>από<text:s/>τη<text:s/>χορήγηση<text:s/>της<text:s/>Οριστικής<text:s/>Προσφοράς<text:s/>Σύνδεσης,<text:s/>ο<text:s/>ενδιαφερόμενος<text:s/>υποχρεούται<text:s/>να<text:s/>υποβάλει<text:s/>αίτηση<text:s/>για<text:s/>τη<text:s/>σύναψη<text:s/>Σύμβασης<text:s/>Σύνδεσης,<text:s/>άλλως<text:s/>η<text:s/>Οριστική<text:s/>Προσφορά<text:s/>Σύνδεσης<text:s/>παύει<text:s/>να<text:s/>ισχύει.</text:span></text:p>
      <text:p text:style-name="P676"><text:span text:style-name="T676_1">3.</text:span><text:span text:style-name="T676_2"><text:s/>Εντός<text:s/>της<text:s/>διάρκειας<text:s/>ισχύος<text:s/>της<text:s/>Οριστικής<text:s/>Προσφοράς<text:s/>Σύνδεσης,<text:s/>ο<text:s/>σταθμός<text:s/>πρέπει:</text:span></text:p>
      <text:p text:style-name="P677"><text:span text:style-name="T677_1">α)</text:span><text:span text:style-name="T677_2"><text:tab/></text:span><text:span text:style-name="T677_3">είτε<text:s/>να<text:s/>έχει<text:s/>τεθεί<text:s/>σε<text:s/>λειτουργία,</text:span></text:p>
      <text:p text:style-name="P678"><text:span text:style-name="T678_1">β)</text:span><text:span text:style-name="T678_2"><text:tab/></text:span><text:span text:style-name="T678_3">είτε<text:s/>ο<text:s/>κάτοχος<text:s/>του<text:s/>σταθμού<text:s/>να<text:s/>έχει<text:s/>υποβάλει<text:s/>Δήλωση<text:s/>Ετοιμότητας,<text:s/>σύμφωνα<text:s/>με<text:s/>το<text:s/>άρθρο<text:s/>4Α<text:s/>του<text:s/>ν.<text:s/>4414/2016<text:s/>(Α΄<text:s/>149),</text:span></text:p>
      <text:p text:style-name="P679"><text:span text:style-name="T679_1">γ)</text:span><text:span text:style-name="T679_2"><text:tab/></text:span><text:span text:style-name="T679_3">είτε<text:s/>ο<text:s/>κάτοχος<text:s/>να<text:s/>έχει<text:s/>υποβάλει<text:s/>αίτηση<text:s/>για<text:s/>τη<text:s/>θέση<text:s/>του<text:s/>σταθμού<text:s/>σε<text:s/>λειτουργία.</text:span></text:p>
      <text:p text:style-name="P680"><text:span text:style-name="T680_1">4.</text:span><text:span text:style-name="T680_2"><text:s/>Οι<text:s/>προθεσμίες<text:s/>της<text:s/>παρ.<text:s/>1<text:s/>δύνανται<text:s/>να<text:s/>παραταθούν<text:s/>για<text:s/>διάστημα<text:s/>έως<text:s/>και<text:s/>οκτώ<text:s/>(8)<text:s/>μηνών,<text:s/>εφόσον<text:s/>ο<text:s/>κάτοχος<text:s/>του<text:s/>σταθμού<text:s/>δηλώσει<text:s/>στον<text:s/>αρμόδιο<text:s/>Διαχειριστή<text:s/>την<text:s/>πρόθεσή<text:s/>του<text:s/>για<text:s/>την<text:s/>ολοκλήρωση<text:s/>του<text:s/>έργου<text:s/>και<text:s/>καταβάλει<text:s/>το<text:s/>«Τέλος<text:s/>Παράτασης<text:s/>Εγκατάστασης<text:s/>και<text:s/>Δέσμευσης<text:s/>Ηλεκτρικού<text:s/>Χώρου»,<text:s/>το<text:s/>οποίο<text:s/>ορίζεται<text:s/>σε<text:s/>χίλια<text:s/>(1000)<text:s/>ευρώ<text:s/>ανά<text:s/>μεγαβάτ<text:s/>(MW)<text:s/>Μέγιστης<text:s/>Ισχύος<text:s/>Παραγωγής,<text:s/>για<text:s/>κάθε<text:s/>μήνα<text:s/>παράτασης.</text:span></text:p>
      <text:p text:style-name="P681"><text:span text:style-name="T681_1">Σε<text:s/>περίπτωση<text:s/>παρέλευσης<text:s/>των<text:s/>προθεσμιών<text:s/>ή<text:s/>μη<text:s/>καταβολής<text:s/>του<text:s/>αντίστοιχου<text:s/>ως<text:s/>άνω<text:s/>τέλους,<text:s/>κατά<text:s/>τα<text:s/>οριζόμενα<text:s/>στον<text:s/>οικείο<text:s/>Κανονισμό,<text:s/>η<text:s/>Οριστική<text:s/>Προσφορά<text:s/>Σύνδεσης<text:s/>παύει<text:s/>αυτοδικαίως<text:s/>να<text:s/>ισχύει<text:s/>και<text:s/>το<text:s/>ποσό<text:s/>του<text:s/>ως<text:s/>άνω<text:s/>τέλους<text:s/>δεν<text:s/>επιστρέφεται.</text:span></text:p>
      <text:p text:style-name="P682"><text:span text:style-name="T682_1">Σε<text:s/>περίπτωση<text:s/>παύσης<text:s/>ισχύος<text:s/>της<text:s/>Οριστικής<text:s/>Προσφοράς<text:s/>Σύνδεσης,<text:s/>παύουν<text:s/>να<text:s/>ισχύουν<text:s/>όλες<text:s/>οι<text:s/>άδειες<text:s/>και<text:s/>εγκρίσεις<text:s/>που<text:s/>έχουν<text:s/>χορηγηθεί<text:s/>για<text:s/>τον<text:s/>εν<text:s/>λόγω<text:s/>σταθμό.</text:span></text:p>
      <text:p text:style-name="P683"><text:span text:style-name="T683_1">5.</text:span><text:span text:style-name="T683_2"><text:s/>Εάν<text:s/>με<text:s/>ειδικά<text:s/>αιτιολογημένη<text:s/>απόφασή<text:s/>του,<text:s/>που<text:s/>κοινοποιείται<text:s/>στη<text:s/>Ρυθμιστική<text:s/>Αρχή<text:s/>Ενέργειας,<text:s/>ο<text:s/>αρμόδιος<text:s/>Διαχειριστής<text:s/>θέσει<text:s/>μεγαλύτερη<text:s/>προθεσμία<text:s/>για<text:s/>την<text:s/>υλοποίηση<text:s/>των<text:s/>έργων<text:s/>σύνδεσης<text:s/>για<text:s/>τους<text:s/>σταθμούς,<text:s/>η<text:s/>διάρκεια<text:s/>ισχύος<text:s/>της<text:s/>Οριστικής<text:s/>Προσφοράς<text:s/>Σύνδεσης,<text:s/>παρατείνεται<text:s/>μέχρι<text:s/>την<text:s/>παρέλευση<text:s/>της<text:s/>προθεσμίας<text:s/>αυτής.</text:span></text:p>
      <text:p text:style-name="P684"><text:span text:style-name="T684_1">6.</text:span><text:span text:style-name="T684_2"><text:s/>Για<text:s/>κατηγορίες<text:s/>σταθμών<text:s/>ή<text:s/>για<text:s/>σταθμούς<text:s/>που<text:s/>εντάσσονται<text:s/>σε<text:s/>καθεστώς<text:s/>ενίσχυσης<text:s/>υποχρεωτικά<text:s/>μέσω<text:s/>ανταγωνιστικών<text:s/>διαδικασιών<text:s/>του<text:s/>άρθρου<text:s/>7<text:s/>του<text:s/>ν.<text:s/>4414/2016,<text:s/>ισχύει<text:s/>η<text:s/>παρ.<text:s/>8Β<text:s/>του<text:s/>άρθρου<text:s/>7<text:s/>του<text:s/>ιδίου<text:s/>νόμου.</text:span></text:p>
      <text:p text:style-name="P685"><text:span text:style-name="T685_1">7.</text:span><text:span text:style-name="T685_2"><text:s/>Η<text:s/>διάρκεια<text:s/>ισχύος<text:s/>της<text:s/>Οριστικής<text:s/>Προσφοράς<text:s/>Σύνδεσης<text:s/>των<text:s/>Εξαιρούμενων<text:s/>Σταθμών,<text:s/>οι<text:s/>οποίοι<text:s/>επιλέγονται<text:s/>για<text:s/>ένταξη<text:s/>σε<text:s/>καθεστώς<text:s/>στήριξης<text:s/>με<text:s/>τη<text:s/>μορφή<text:s/>λειτουργικής<text:s/>ενίσχυσης,<text:s/>μέσω<text:s/>ανταγωνιστικής<text:s/>διαδικασίας<text:s/>υποβολής<text:s/>προσφορών,<text:s/>παρατείνεται<text:s/>μέχρι<text:s/>τη<text:s/>λήξη<text:s/>της<text:s/>προθεσμίας<text:s/>ενεργοποίησης<text:s/>της<text:s/>σύνδεσής<text:s/>τους<text:s/>(θέση<text:s/>σε<text:s/>κανονική<text:s/>ή<text:s/>δοκιμαστική<text:s/>λειτουργία),<text:s/>η<text:s/>οποία<text:s/>καθορίζεται<text:s/>στην<text:s/>απόφαση<text:s/>της<text:s/>παρ.<text:s/>3<text:s/>του<text:s/>άρθρου<text:s/>7<text:s/>του<text:s/>ν.<text:s/>4414/2016.<text:s/>Για<text:s/>τον<text:s/>σκοπό<text:s/>αυτό,<text:s/>ο<text:s/>ενδιαφερόμενος<text:s/>ενημερώνει<text:s/>τον<text:s/>αρμόδιο<text:s/>Διαχειριστή,<text:s/>ο<text:s/>οποίος,<text:s/>κατόπιν<text:s/>αιτήματος<text:s/>του<text:s/>ενδιαφερομένου,<text:s/>εκδίδει<text:s/>τη<text:s/>σχετική<text:s/>δια-<text:s/>πιστωτική<text:s/>πράξη<text:s/>με<text:s/>τη<text:s/>διάρκεια<text:s/>ισχύος<text:s/>της<text:s/>Οριστικής<text:s/>Προσφοράς<text:s/>Σύνδεσης.</text:span></text:p>
      <text:h text:style-name="P686" text:outline-level="6"><text:span text:style-name="T686_1">Άρθρο<text:s/>36</text:span></text:h>
      <text:h text:style-name="P687" text:outline-level="6"><text:span text:style-name="T687_1">Σύμβαση<text:s/>Σύνδεσης</text:span></text:h>
      <text:p text:style-name="P688"><text:span text:style-name="T688_1">για<text:s/>Εξαιρούμενους<text:s/>Σταθμούς</text:span></text:p>
      <text:p text:style-name="P689"><text:span text:style-name="T689_1">1.</text:span><text:span text:style-name="T689_2"><text:s/>Ο<text:s/>κάτοχος<text:s/>του<text:s/>Εξαιρούμενου<text:s/>Σταθμού,<text:s/>μετά<text:s/>την<text:s/>αποδοχή<text:s/>της<text:s/>Οριστικής<text:s/>Προσφοράς<text:s/>Σύνδεσης,<text:s/>προβαίνει<text:s/>στη<text:s/>σύναψη<text:s/>της<text:s/>Σύμβασης<text:s/>Σύνδεσης<text:s/>με<text:s/>τον<text:s/>αρμόδιο<text:s/>Διαχειριστή<text:s/>κατά<text:s/>το<text:s/>άρθρο<text:s/>8.</text:span></text:p>
      <text:p text:style-name="P690"><text:span text:style-name="T690_1">2.</text:span><text:span text:style-name="T690_2"><text:s/>Για<text:s/>την<text:s/>σύναψη<text:s/>Σύμβασης<text:s/>Σύνδεσης<text:s/>των<text:s/>Εξαιρούμενων<text:s/>Σταθμών,<text:s/>υποβάλλεται<text:s/>από<text:s/>τον<text:s/>ενδιαφερόμενο<text:s/>αίτηση<text:s/>προς<text:s/>τον<text:s/>αρμόδιο<text:s/>Διαχειριστή<text:s/>με<text:s/>τα<text:s/>ακόλουθα<text:s/>συνοδευτικά:</text:span></text:p>
      <text:p text:style-name="P691"><text:span text:style-name="T691_1">α)</text:span><text:span text:style-name="T691_2"><text:tab/></text:span><text:span text:style-name="T691_3">Νομιμοποιητικά<text:s/>έγγραφα<text:s/>του<text:s/>αιτούντα,<text:s/>σε<text:s/>περίπτωση<text:s/>μεταβολής<text:s/>που<text:s/>επήλθε<text:s/>μετά<text:s/>την<text:s/>υποβολή<text:s/>της<text:s/>αίτησης<text:s/>του<text:s/>άρθρου<text:s/>34<text:s/>ή<text:s/>υπεύθυνη<text:s/>δήλωση<text:s/>του<text:s/>αιτούντα<text:s/>ότι<text:s/>δεν<text:s/>έχει<text:s/>επέλθει<text:s/>έκτοτε<text:s/>καμία<text:s/>μεταβολή.</text:span></text:p>
      <text:p text:style-name="P692"><text:span text:style-name="T692_1">β)</text:span><text:span text:style-name="T692_2"><text:tab/></text:span><text:span text:style-name="T692_3">Πολεοδομική<text:s/>αδειοδότηση,<text:s/>εφόσον<text:s/>απαιτείται.<text:s/>Ειδικά<text:s/>για<text:s/>τους<text:s/>φωτοβολταϊκούς<text:s/>σταθμούς,<text:s/>υποβάλλεται<text:s/>η<text:s/>έγκριση<text:s/>εργασιών<text:s/>μικρής<text:s/>κλίμακας,<text:s/>αν<text:s/>απαιτείται.</text:span></text:p>
      <text:p text:style-name="P693"><text:span text:style-name="T693_1">γ)</text:span><text:span text:style-name="T693_2"><text:tab/></text:span><text:span text:style-name="T693_3">Έγγραφα<text:s/>που<text:s/>τεκμηριώνουν<text:s/>το<text:s/>δικαίωμα<text:s/>πρόσβασης<text:s/>του<text:s/>ενδιαφερομένου<text:s/>και<text:s/>του<text:s/>Διαχειριστή<text:s/>στη<text:s/>θέση<text:s/>εγκατάστασης<text:s/>της<text:s/>μετρητικής<text:s/>διάταξης,<text:s/>για<text:s/>ακίνητα<text:s/>χωρίς<text:s/>πρόσωπο<text:s/>σε<text:s/>υφιστάμενη<text:s/>οδό.</text:span></text:p>
      <text:p text:style-name="P694"><text:span text:style-name="T694_1">δ)</text:span><text:span text:style-name="T694_2"><text:tab/></text:span><text:span text:style-name="T694_3">Έντυπο<text:s/>αίτησης,<text:s/>το<text:s/>ακριβές<text:s/>περιεχόμενο<text:s/>της<text:s/>οποίας<text:s/>συντάσσει,<text:s/>επικαιροποιεί<text:s/>και<text:s/>δημοσιεύει<text:s/>στην<text:s/>επίσημη<text:s/>ιστοσελίδα<text:s/>του<text:s/>ο<text:s/>αρμόδιος<text:s/>Διαχειριστής.</text:span></text:p>
      <text:p text:style-name="P695"><text:span text:style-name="T695_1">3.</text:span><text:span text:style-name="T695_2"><text:s/>Η<text:s/>Σύμβαση<text:s/>Σύνδεσης<text:s/>περιλαμβάνει<text:s/>κατ’<text:s/>ελάχιστον<text:s/>τα<text:s/>εξής:</text:span></text:p>
      <text:p text:style-name="P696"><text:span text:style-name="T696_1">α)</text:span><text:span text:style-name="T696_2"><text:tab/></text:span><text:span text:style-name="T696_3">Την<text:s/>περιγραφή<text:s/>του<text:s/>σημείου<text:s/>σύνδεσης<text:s/>και<text:s/>των<text:s/>έργων<text:s/>επέκτασης<text:s/>του<text:s/>Ελληνικού<text:s/>Συστήματος<text:s/>Μεταφοράς<text:s/>Ηλεκτρικής<text:s/>Ενέργειας<text:s/>ή<text:s/>του<text:s/>Ελληνικού<text:s/>Δικτύου<text:s/>Διανομής<text:s/>Ηλεκτρικής<text:s/>Ενέργειας<text:s/>(Ε.Δ.Δ.Η.Ε.)<text:s/>για<text:s/>τη<text:s/>σύνδεση<text:s/>του<text:s/>σταθμού.</text:span></text:p>
      <text:p text:style-name="P697"><text:span text:style-name="T697_1">β)</text:span><text:span text:style-name="T697_2"><text:tab/></text:span><text:span text:style-name="T697_3">Τη<text:s/>μέγιστη<text:s/>και<text:s/>την<text:s/>εγκατεστημένη<text:s/>ισχύ.</text:span></text:p>
      <text:p text:style-name="P698"><text:span text:style-name="T698_1">γ)</text:span><text:span text:style-name="T698_2"><text:tab/></text:span><text:span text:style-name="T698_3">Τα<text:s/>στοιχεία<text:s/>που<text:s/>προβλέπονται<text:s/>στον<text:s/>Κώδικα<text:s/>Διαχείρισης<text:s/>του<text:s/>Ε.Δ.Δ.Η.Ε.,<text:s/>στον<text:s/>Κώδικα<text:s/>Διαχείρισης<text:s/>Μη<text:s/>Διασυνδεμένων<text:s/>Νήσων<text:s/>και<text:s/>στον<text:s/>Κώδικα<text:s/>Διαχείρισης<text:s/>του<text:s/>Συστήματος.</text:span></text:p>
      <text:p text:style-name="P699"><text:span text:style-name="T699_1">δ)</text:span><text:span text:style-name="T699_2"><text:tab/></text:span><text:span text:style-name="T699_3">Τα<text:s/>τεχνικά<text:s/>χαρακτηριστικά<text:s/>των<text:s/>γεννητριών,<text:s/>των<text:s/>μετασχηματιστών<text:s/>ανύψωσης<text:s/>και<text:s/>κάθε<text:s/>άλλου<text:s/>κύριου<text:s/>εξοπλισμού<text:s/>της<text:s/>εγκατάστασης<text:s/>σταθμών<text:s/>Ανανεώσιμων<text:s/>Πηγών<text:s/>Ενέργειας<text:s/>και<text:s/>Συμπαραγωγής<text:s/>Ηλεκτρισμού<text:s/>-<text:s/>Θερμότητας<text:s/>Υψηλής<text:s/>Απόδοσης<text:s/>(Σ.Η.Θ.Υ.Α.)<text:s/>ή/και<text:s/>σταθμών<text:s/>αποθήκευσης.<text:s/>Ειδικά<text:s/>για<text:s/>φωτοβολταϊκούς<text:s/>σταθμούς<text:s/>της<text:s/>περ.<text:s/>γ΄<text:s/>της<text:s/>παρ.<text:s/>1<text:s/>του<text:s/>άρθρου<text:s/>33,<text:s/>τα<text:s/>ως<text:s/>άνω<text:s/>τεχνικά<text:s/>χαρακτηριστικά<text:s/>υποβάλλονται<text:s/>είτε<text:s/>κατά<text:s/>την<text:s/>υποβολή<text:s/>της<text:s/>Δήλωσης<text:s/>Ετοιμότητας,<text:s/>σύμφωνα<text:s/>με<text:s/>το<text:s/>άρθρο<text:s/>4α<text:s/>του<text:s/>ν.<text:s/>4414/2016<text:s/>(Α΄<text:s/>147),<text:s/>είτε<text:s/>κατά<text:s/>την<text:s/>αίτηση<text:s/>για<text:s/>τη<text:s/>θέση<text:s/>του<text:s/>σταθμού<text:s/>σε<text:s/>λειτουργία.</text:span></text:p>
      <text:p text:style-name="P700"><text:span text:style-name="T700_1">ε)</text:span><text:span text:style-name="T700_2"><text:tab/></text:span><text:span text:style-name="T700_3">Τα<text:s/>τεχνικά<text:s/>χαρακτηριστικά<text:s/>των<text:s/>έργων<text:s/>Μέσης<text:s/>ή<text:s/>Χαμηλής<text:s/>Τάσης.</text:span></text:p>
      <text:p text:style-name="P701"><text:span text:style-name="T701_1">στ)</text:span><text:span text:style-name="T701_2"><text:tab/></text:span><text:span text:style-name="T701_3">Τα<text:s/>αναρτημένα<text:s/>ή<text:s/>θεωρημένα<text:s/>διαγράμματα<text:s/>σύνδεσης,<text:s/>όπου<text:s/>και<text:s/>εφόσον<text:s/>απαιτούνται.</text:span></text:p>
      <text:p text:style-name="P702"><text:span text:style-name="T702_1">ζ)</text:span><text:span text:style-name="T702_2"><text:tab/></text:span><text:span text:style-name="T702_3">Τις<text:s/>ρυθμίσεις<text:s/>προστασίας<text:s/>και<text:s/>ελέγχου<text:s/>στο<text:s/>σημείο<text:s/>σύνδεσης,<text:s/>στο<text:s/>διασυνδετικό<text:s/>δίκτυο<text:s/>Μέσης<text:s/>Τάσης<text:s/>και<text:s/>στις<text:s/>γεννήτριες<text:s/>ηλεκτροπαραγωγής.</text:span></text:p>
      <text:p text:style-name="P703"><text:span text:style-name="T703_1">η)</text:span><text:span text:style-name="T703_2"><text:tab/></text:span><text:span text:style-name="T703_3">Τις<text:s/>προβλεπόμενες<text:s/>στους<text:s/>Τίτλους<text:s/>ΙΙΙ<text:s/>και<text:s/>IV<text:s/>του<text:s/>Κανονισμού<text:s/>(ΕΕ)<text:s/>2016/631<text:s/>της<text:s/>Επιτροπής<text:s/>της<text:s/>14ης<text:s/>Απριλίου<text:s/>2016<text:s/>«για<text:s/>τη<text:s/>θέσπιση<text:s/>κώδικα<text:s/>δικτύου,<text:s/>όσον<text:s/>αφορά<text:s/>τις<text:s/>απαιτήσεις<text:s/>για<text:s/>τη<text:s/>σύνδεση<text:s/>ηλεκτροπαραγωγών<text:s/>με<text:s/>το<text:s/>δίκτυο»<text:s/>(L<text:s/>112),<text:s/>απαιτήσεις<text:s/>για<text:s/>τον<text:s/>έλεγχο<text:s/>συμμόρφωσης<text:s/>και<text:s/>τις<text:s/>διαδικασίες<text:s/>κοινοποίησης<text:s/>λειτουργίας,<text:s/>όπως<text:s/>αυτές<text:s/>εξειδικεύονται<text:s/>με<text:s/>τις<text:s/>τεχνικές<text:s/>αποφάσεις<text:s/>του<text:s/>αρμόδιου<text:s/>Διαχειριστή.</text:span></text:p>
      <text:p text:style-name="P704"><text:span text:style-name="T704_1">4.</text:span><text:span text:style-name="T704_2"><text:s/>Αν<text:s/>δεν<text:s/>υπογραφεί<text:s/>η<text:s/>Σύμβαση<text:s/>Σύνδεσης<text:s/>λόγω<text:s/>υπαιτιότητας<text:s/>του<text:s/>αιτούντος<text:s/>εντός<text:s/>της<text:s/>ανωτέρω<text:s/>τεθείσας<text:s/>προθεσμίας,<text:s/>η<text:s/>αίτηση<text:s/>για<text:s/>Σύμβαση<text:s/>Σύνδεσης<text:s/>απορρίπτεται,<text:s/>η<text:s/>Οριστική<text:s/>Προσφορά<text:s/>Σύνδεσης<text:s/>παύει<text:s/>αυτοδικαίως<text:s/>να<text:s/>ισχύει,<text:s/>όπως<text:s/>και<text:s/>κάθε<text:s/>άλλη<text:s/>άδεια<text:s/>που<text:s/>έχει<text:s/>εκδοθεί<text:s/>για<text:s/>τον<text:s/>εν<text:s/>λόγω<text:s/>σταθμό<text:s/>και<text:s/>η<text:s/>εγγυητική<text:s/>επιστολή<text:s/>καταπίπτει<text:s/>υπέρ<text:s/>του<text:s/>Ειδικού<text:s/>Λογαριασμού<text:s/>του<text:s/>άρθρου<text:s/>143<text:s/>του<text:s/>ν.<text:s/>4001/2011<text:s/>(Α΄<text:s/>179).</text:span></text:p>
      <text:p text:style-name="P705"><text:span text:style-name="T705_1">5.</text:span><text:span text:style-name="T705_2"><text:s/>Η<text:s/>Σύμβαση<text:s/>Σύνδεσης<text:s/>υπογράφεται<text:s/>σύμφωνα<text:s/>με<text:s/>τα<text:s/>προβλεπόμενα<text:s/>στους<text:s/>σχετικούς<text:s/>Κώδικες<text:s/>Διαχείρισης<text:s/>και<text:s/>αποτελεί<text:s/>προϋπόθεση<text:s/>για<text:s/>τη<text:s/>θέση<text:s/>του<text:s/>σταθμού<text:s/>σε<text:s/>λειτουργία.</text:span></text:p>
      <text:h text:style-name="P706" text:outline-level="6"><text:span text:style-name="T706_1">Άρθρο<text:s/>37</text:span></text:h>
      <text:h text:style-name="P707" text:outline-level="6"><text:span text:style-name="T707_1">Πλαίσιο<text:s/>που<text:s/>διέπει</text:span></text:h>
      <text:p text:style-name="P708"><text:span text:style-name="T708_1">τους<text:s/>Εξαιρούμενους<text:s/>σταθμούς</text:span></text:p>
      <text:p text:style-name="P709"><text:span text:style-name="T709_1">Ειδικά<text:s/>για<text:s/>τις<text:s/>περιπτώσεις<text:s/>των<text:s/>Εξαιρούμενων<text:s/>Σταθμών,<text:s/>εφαρμόζεται<text:s/>ο<text:s/>παρών,<text:s/>ιδίως<text:s/>δε<text:s/>τα<text:s/>άρθρα<text:s/>33<text:s/>έως<text:s/>36<text:s/>και<text:s/>38.</text:span></text:p>
      <text:h text:style-name="P710" text:outline-level="6"><text:span text:style-name="T710_1">Άρθρο<text:s/>38</text:span></text:h>
      <text:h text:style-name="P711" text:outline-level="6"><text:span text:style-name="T711_1">Απλή<text:s/>γνωστοποίηση<text:s/>για<text:s/>τη<text:s/>σύνδεση<text:s/>σταθμών<text:s/>στο<text:s/>Δίκτυο</text:span></text:h>
      <text:p text:style-name="P712"><text:span text:style-name="T712_1">1.</text:span><text:span text:style-name="T712_2"><text:s/>Οι<text:s/>εγκαταστάσεις:</text:span></text:p>
      <text:p text:style-name="P713"><text:span text:style-name="T713_1">α)</text:span><text:span text:style-name="T713_2"><text:tab/></text:span><text:span text:style-name="T713_3">Σταθμών<text:s/>Ανανεώσιμων<text:s/>Πηγών<text:s/>Ενέργειας<text:s/>ισχύος<text:s/>έως<text:s/>και<text:s/>πενήντα<text:s/>(50)<text:s/>κιλοβάτ<text:s/>(kW),<text:s/>με<text:s/>την<text:s/>εξαίρεση<text:s/>της<text:s/>περ.<text:s/>β΄,</text:span></text:p>
      <text:p text:style-name="P714"><text:span text:style-name="T714_1">β)</text:span><text:span text:style-name="T714_2"><text:tab/></text:span><text:span text:style-name="T714_3">Αιολικών<text:s/>Σταθμών,<text:s/>ισχύος<text:s/>έως<text:s/>είκοσι<text:s/>(20)<text:s/>kW,<text:s/>που<text:s/>μπορεί<text:s/>να<text:s/>συνδυάζονται<text:s/>και<text:s/>με<text:s/>σύστημα<text:s/>αποθήκευσης,<text:s/>συνδέονται<text:s/>στο<text:s/>Δίκτυο,<text:s/>χωρίς<text:s/>να<text:s/>απαιτείται<text:s/>χορήγηση<text:s/>Οριστικής<text:s/>Προσφοράς<text:s/>Σύνδεσης,<text:s/>σύμφωνα<text:s/>με<text:s/>τα<text:s/>οριζόμενα<text:s/>στο<text:s/>παρόν.</text:span></text:p>
      <text:p text:style-name="P715"><text:span text:style-name="T715_1">Οι<text:s/>σταθμοί<text:s/>της<text:s/>παρούσας<text:s/>ορίζονται<text:s/>ως<text:s/>Γνωστοποιούμενοι<text:s/>Σταθμοί.</text:span></text:p>
      <text:p text:style-name="P716"><text:span text:style-name="T716_1">2.</text:span><text:span text:style-name="T716_2"><text:s/>Για<text:s/>τη<text:s/>σύνδεση<text:s/>των<text:s/>σταθμών<text:s/>της<text:s/>παρ.<text:s/>1,<text:s/>ο<text:s/>ενδιαφερόμενος<text:s/>ενημερώνει<text:s/>τον<text:s/>αρμόδιο<text:s/>Διαχειριστή<text:s/>για<text:s/>την<text:s/>πρόθεσή<text:s/>του<text:s/>να<text:s/>εγκαταστήσει<text:s/>τον<text:s/>εν<text:s/>λόγω<text:s/>σταθμό,<text:s/>υποβάλλοντας<text:s/>τα<text:s/>απαραίτητα<text:s/>δικαιολογητικά<text:s/>του<text:s/>άρθρου<text:s/>34.<text:s/>Με<text:s/>τον<text:s/>οικείο<text:s/>Κανονισμό<text:s/>δύναται<text:s/>να<text:s/>επανακαθορίζονται<text:s/>τα<text:s/>απαιτούμενα<text:s/>δικαιολογητικά.</text:span></text:p>
      <text:p text:style-name="P717"><text:span text:style-name="T717_1">3.</text:span><text:span text:style-name="T717_2"><text:s/>Ο<text:s/>αρμόδιος<text:s/>Διαχειριστής,<text:s/>εντός<text:s/>δεκαπέντε<text:s/>(15)<text:s/>ημερών<text:s/>από<text:s/>την<text:s/>ημερομηνία<text:s/>εκδήλωσης<text:s/>ενδιαφέροντος,<text:s/>ενημερώνει<text:s/>τον<text:s/>ενδιαφερόμενο<text:s/>σχετικά<text:s/>με<text:s/>την<text:s/>αποδοχή<text:s/>ή<text:s/>απόρριψη<text:s/>της<text:s/>αιτηθείσας<text:s/>σύνδεσης.<text:s/>Ακολούθως:</text:span></text:p>
      <text:p text:style-name="P718"><text:span text:style-name="T718_1">α.<text:s/>Σε<text:s/>περίπτωση<text:s/>αποδοχής<text:s/>της<text:s/>αιτηθείσας<text:s/>σύνδεσης,<text:s/>ο<text:s/>αρμόδιος<text:s/>Διαχειριστής<text:s/>αποστέλλει<text:s/>στον<text:s/>ενδιαφερόμενο<text:s/>τη<text:s/>Σύμβαση<text:s/>Σύνδεσης,<text:s/>στην<text:s/>οποία<text:s/>αναγράφονται<text:s/>οι<text:s/>όροι<text:s/>σύνδεσης,<text:s/>το<text:s/>κόστος<text:s/>σύνδεσης,<text:s/>τα<text:s/>απαιτούμενα<text:s/>έργα<text:s/>σύνδεσης,<text:s/>ο<text:s/>χρόνος<text:s/>υλοποίησης<text:s/>αυτών,<text:s/>καθώς<text:s/>και<text:s/>κάθε<text:s/>στοιχείο<text:s/>που<text:s/>απαιτείται<text:s/>για<text:s/>την<text:s/>τεκμηρίωση<text:s/>της<text:s/>ανάγκης<text:s/>υλοποίησης<text:s/>των<text:s/>συγκεκριμένων<text:s/>έργων<text:s/>σύνδεσης<text:s/>και<text:s/>του<text:s/>κόστους<text:s/>αυτών.</text:span></text:p>
      <text:p text:style-name="P719"><text:span text:style-name="T719_1">Ο<text:s/>ενδιαφερόμενος<text:s/>οφείλει,<text:s/>εντός<text:s/>προθεσμίας<text:s/>εξήντα<text:s/>(60)<text:s/>ημερών,<text:s/>να<text:s/>υπογράψει<text:s/>τη<text:s/>Σύμβαση<text:s/>Σύνδεσης<text:s/>καταβάλλοντας<text:s/>αντίστοιχα<text:s/>και<text:s/>τη<text:s/>σχετική<text:s/>δαπάνη,<text:s/>προκει-<text:s/>μένου<text:s/>να<text:s/>τεθεί<text:s/>σε<text:s/>ισχύ<text:s/>η<text:s/>Σύμβαση.</text:span></text:p>
      <text:p text:style-name="P720"><text:span text:style-name="T720_1">Η<text:s/>κατασκευή<text:s/>των<text:s/>έργων<text:s/>σύνδεσης<text:s/>ολοκληρώνεται<text:s/>από<text:s/>τον<text:s/>αρμόδιο<text:s/>Διαχειριστή:</text:span></text:p>
      <text:p text:style-name="P721"><text:span text:style-name="T721_1">αα)</text:span><text:span text:style-name="T721_2"><text:tab/></text:span><text:span text:style-name="T721_3">εντός<text:s/>ενός<text:s/>(1)<text:s/>μηνός<text:s/>από<text:s/>την<text:s/>υπογραφή<text:s/>της<text:s/>Σύμβασης<text:s/>Σύνδεσης,<text:s/>εφόσον<text:s/>δεν<text:s/>απαιτούνται<text:s/>νέα<text:s/>έργα<text:s/>δικτύου<text:s/>διανομής,<text:s/>ή</text:span></text:p>
      <text:p text:style-name="P722"><text:span text:style-name="T722_1">αβ)</text:span><text:span text:style-name="T722_2"><text:tab/></text:span><text:span text:style-name="T722_3">εντός<text:s/>τεσσάρων<text:s/>(4)<text:s/>μηνών<text:s/>για<text:s/>σταθμούς<text:s/>που<text:s/>συνδέονται<text:s/>στη<text:s/>χαμηλή<text:s/>τάση,<text:s/>ή</text:span></text:p>
      <text:p text:style-name="P723"><text:span text:style-name="T723_1">αγ)</text:span><text:span text:style-name="T723_2"><text:tab/></text:span><text:span text:style-name="T723_3">εντός<text:s/>οκτώ<text:s/>(8)<text:s/>μηνών<text:s/>για<text:s/>σταθμούς<text:s/>που<text:s/>συνδέονται<text:s/>στη<text:s/>Μέση<text:s/>Τάση<text:s/>(Μ.Τ.),<text:s/>εφόσον<text:s/>δεν<text:s/>απαιτούνται<text:s/>εργασίες<text:s/>σε<text:s/>Υποσταθμούς<text:s/>(Υ/Σ)<text:s/>Υψηλής<text:s/>Τάσης<text:s/>(Υ.Τ.)<text:s/>και<text:s/>Μ.Τ.,<text:s/>ή</text:span></text:p>
      <text:p text:style-name="P724"><text:span text:style-name="T724_1">αδ)</text:span><text:span text:style-name="T724_2"><text:tab/></text:span><text:span text:style-name="T724_3">εντός<text:s/>δεκαοκτώ<text:s/>(18)<text:s/>μηνών,<text:s/>εφόσον<text:s/>απαιτούνται<text:s/>εργασίες<text:s/>κατασκευής<text:s/>νέου<text:s/>Υ/Σ<text:s/>Υ.Τ./Μ.Τ.<text:s/>ή<text:s/>επέκτασης<text:s/>Υ/Σ<text:s/>Υ.Τ./Μ.Τ.</text:span></text:p>
      <text:p text:style-name="P725"><text:span text:style-name="T725_1">Ο<text:s/>αρμόδιος<text:s/>Διαχειριστής<text:s/>ολοκληρώνει<text:s/>τα<text:s/>έργα<text:s/>σύνδεσης<text:s/>και<text:s/>στη<text:s/>συνέχεια<text:s/>προβαίνει<text:s/>στη<text:s/>σύνδεση<text:s/>του<text:s/>σταθμού.</text:span></text:p>
      <text:p text:style-name="P726"><text:span text:style-name="T726_1">β.<text:s/>Σε<text:s/>περίπτωση<text:s/>απόρριψης<text:s/>της<text:s/>αιτηθείσας<text:s/>σύνδεσης,<text:s/>ο<text:s/>αρμόδιος<text:s/>Διαχειριστής<text:s/>ενημερώνει<text:s/>για<text:s/>τους<text:s/>λόγους<text:s/>της<text:s/>απόρριψης<text:s/>και<text:s/>δύναται<text:s/>να<text:s/>προτείνει<text:s/>αιτιολογημένα<text:s/>στον<text:s/>ενδιαφερόμενο<text:s/>εναλλακτικό<text:s/>σημείο<text:s/>σύνδεσης<text:s/>για<text:s/>λόγους<text:s/>ασφαλείας<text:s/>ή<text:s/>τεχνικής<text:s/>ασυμβατότητας<text:s/>των<text:s/>στοιχείων<text:s/>του<text:s/>συστήματος.</text:span></text:p>
      <text:p text:style-name="P727"><text:span text:style-name="T727_1">4.</text:span><text:span text:style-name="T727_2"><text:s/>Σε<text:s/>περίπτωση<text:s/>υπογραφής<text:s/>Σύμβασης<text:s/>Σύνδεσης<text:s/>σύμφωνα<text:s/>με<text:s/>την<text:s/>περ.<text:s/>α΄<text:s/>της<text:s/>παρ.<text:s/>3,<text:s/>ο<text:s/>ηλεκτρικός<text:s/>χώρος<text:s/>δεσμεύεται<text:s/>από<text:s/>την<text:s/>ημερομηνία<text:s/>υπογραφής<text:s/>της<text:s/>Σύμβασης<text:s/>Σύνδεσης<text:s/>υπέρ<text:s/>του<text:s/>παραγωγού<text:s/>για:</text:span></text:p>
      <text:p text:style-name="P728"><text:span text:style-name="T728_1">α)</text:span><text:span text:style-name="T728_2"><text:tab/></text:span><text:span text:style-name="T728_3"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/Σ<text:s/>Υ.Τ.<text:s/>και<text:s/>Μ.Τ.,<text:s/>ή</text:span></text:p>
      <text:p text:style-name="P729"><text:span text:style-name="T729_1">β)</text:span><text:span text:style-name="T729_2"><text:tab/></text:span><text:span text:style-name="T729_3">είκοσι<text:s/>τέσσερις<text:s/>(24)<text:s/>μήνες<text:s/>για<text:s/>σταθμούς<text:s/>που<text:s/>συνδέονται<text:s/>στο<text:s/>Δίκτυο,<text:s/>εφόσον<text:s/>απαιτούνται<text:s/>εργασίες<text:s/>κατασκευής<text:s/>νέου<text:s/>Υ/Σ<text:s/>Υ.Τ.<text:s/>και<text:s/>Μ.Τ.<text:s/>ή<text:s/>επέκτασης<text:s/>Υ/Σ<text:s/>Υ.Τ.<text:s/>και<text:s/>Μ.Τ.</text:span></text:p>
      <text:p text:style-name="P730"><text:span text:style-name="T730_1">Αν<text:s/>υφίσταται<text:s/>υποχρέωση<text:s/>διενέργειας<text:s/>διαγωνιστικών<text:s/>διαδικασιών<text:s/>προκειμένου<text:s/>να<text:s/>υλοποιηθεί<text:s/>το<text:s/>έργο,<text:s/>δυνάμει<text:s/>των<text:s/>διατάξεων<text:s/>περί<text:s/>δημοσίων<text:s/>συμβάσεων,<text:s/>η<text:s/>δέσμευση<text:s/>του<text:s/>ηλεκτρικού<text:s/>χώρου<text:s/>δύναται<text:s/>να<text:s/>παραταθεί<text:s/>κατά<text:s/>δεκαοκτώ<text:s/>(18)<text:s/>μήνες,<text:s/>εάν<text:s/>ο<text:s/>Παραγωγός<text:s/>ενημερώσει<text:s/>τον<text:s/>αρμόδιο<text:s/>Διαχειριστή<text:s/>του<text:s/>δικτύου<text:s/>για<text:s/>τη<text:s/>δέσμευση<text:s/>ηλεκτρικού<text:s/>χώρου<text:s/>εντός<text:s/>του<text:s/>χρόνου<text:s/>της<text:s/>παρούσας.</text:span></text:p>
      <text:p text:style-name="P731"><text:span text:style-name="T731_1">Σε<text:s/>κάθε<text:s/>περίπτωση<text:s/>ο<text:s/>Παραγωγός<text:s/>υποχρεούται<text:s/>να<text:s/>πραγματοποιήσει<text:s/>τη<text:s/>σύνδεση<text:s/>του<text:s/>σταθμού<text:s/>εντός<text:s/>του<text:s/>οριζόμενου<text:s/>στην<text:s/>παρούσα<text:s/>χρόνου,<text:s/>άλλως<text:s/>με<text:s/>την<text:s/>πάροδο<text:s/>αυτής<text:s/>της<text:s/>προθεσμίας<text:s/>αίρεται<text:s/>αυτοδικαίως<text:s/>η<text:s/>δέσμευση<text:s/>του<text:s/>ηλεκτρικού<text:s/>χώρου.</text:span></text:p>
      <text:p text:style-name="P732"><text:span text:style-name="T732_1">5.</text:span><text:span text:style-name="T732_2"><text:s/>Για<text:s/>σταθμούς<text:s/>που<text:s/>εγκαθίστανται<text:s/>στα<text:s/>Μη<text:s/>Διασυν-<text:s/>δεδεμένα<text:s/>Νησιά,<text:s/>τα<text:s/>ανώτατα<text:s/>όρια<text:s/>ισχύος<text:s/>της<text:s/>παρ.<text:s/>1<text:s/>ανέρχονται<text:s/>σε<text:s/>δέκα<text:s/>(10)<text:s/>kW.</text:span></text:p>
      <text:p text:style-name="P733"><text:span text:style-name="T733_1">6.</text:span><text:span text:style-name="T733_2"><text:s/>Οι<text:s/>σταθμοί<text:s/>του<text:s/>παρόντος<text:s/>άρθρου<text:s/>δεν<text:s/>συμπεριλαμβάνονται<text:s/>σε<text:s/>σειρά<text:s/>προτεραιότητας<text:s/>για<text:s/>χορήγηση<text:s/>οριστικής<text:s/>προσφοράς<text:s/>σύνδεσης,<text:s/>σύμφωνα<text:s/>με<text:s/>την<text:s/>υπό<text:s/>στοιχεία<text:s/>ΥΠΕΝ/ΔΑΠΕΕΚ/28857/1083/17.3.2020<text:s/>απόφαση<text:s/>του<text:s/>Υφυπουργού<text:s/>Περιβάλλοντος<text:s/>και<text:s/>Ενέργειας<text:s/>(Β΄<text:s/>940)<text:s/>ή<text:s/>την<text:s/>απόφαση<text:s/>της<text:s/>παρ.<text:s/>1<text:s/>του<text:s/>άρθρου<text:s/>89<text:s/>του<text:s/>παρόντος.</text:span></text:p>
      <text:p text:style-name="P734"><text:span text:style-name="T734_1">7.</text:span><text:span text:style-name="T734_2"><text:s/>Ο<text:s/>αρμόδιος<text:s/>Διαχειριστής<text:s/>αναρτά<text:s/>στην<text:s/>ιστοσελίδα<text:s/>του<text:s/>κατευθυντήριες<text:s/>οδηγίες<text:s/>σχετικά<text:s/>με<text:s/>την<text:s/>υποβολή<text:s/>των<text:s/>αιτήσεων<text:s/>και<text:s/>τη<text:s/>διαδικασία<text:s/>σύνδεσης<text:s/>σταθμών<text:s/>του<text:s/>παρόντος<text:s/>άρθρου<text:s/>και<text:s/>κάθε<text:s/>άλλο<text:s/>σχετικό<text:s/>με<text:s/>τη<text:s/>διαδικασία<text:s/>αυτή<text:s/>θέμα<text:s/>και<text:s/>επικαιροποιεί<text:s/>τις<text:s/>οδηγίες<text:s/>αυτές,<text:s/>κατά<text:s/>την<text:s/>κρίση<text:s/>του.</text:span></text:p>
      <text:h text:style-name="P735" text:outline-level="2"><text:span text:style-name="T735_1">ΚΕΦΑΛΑΙΟ<text:s/>Η΄</text:span></text:h>
      <text:h text:style-name="P736" text:outline-level="2"><text:span text:style-name="T736_1">ΨΗΦΙΟΠΟΙΗΣΗ<text:s/>ΔΙΑΔΙΚΑΣΙΩΝ<text:s/>ΑΔΕΙΟΔΟΤΗΣΗΣ</text:span></text:h>
      <text:h text:style-name="P737" text:outline-level="6"><text:span text:style-name="T737_1">Άρθρο<text:s/>39</text:span></text:h>
      <text:h text:style-name="P738" text:outline-level="6"><text:span text:style-name="T738_1">Ηλεκτρονική<text:s/>πλατφόρμα<text:s/>διαχειριστών<text:s/>και<text:s/>ηλεκτρονικός<text:s/>ιστότοπος<text:s/>Αδειών<text:s/>Εγκατάστασης<text:s/>και<text:s/>Λειτουργίας</text:span></text:h>
      <text:p text:style-name="P739"><text:span text:style-name="T739_1">(άρθρο<text:s/>17<text:s/>της<text:s/>Οδηγίας<text:s/>(ΕΕ)<text:s/>2018/2001)</text:span></text:p>
      <text:p text:style-name="P740"><text:span text:style-name="T740_1">1.</text:span><text:span text:style-name="T740_2"><text:s/>Η<text:s/>υποβολή<text:s/>των<text:s/>αιτήσεων,<text:s/>καθώς<text:s/>και<text:s/>των<text:s/>απαιτού-<text:s/>μενων<text:s/>δικαιολογητικών<text:s/>για<text:s/>τη<text:s/>χορήγηση<text:s/>Οριστικής<text:s/>Προσφοράς<text:s/>Σύνδεσης,<text:s/>τη<text:s/>σύναψη<text:s/>Σύμβασης<text:s/>Σύνδεσης,<text:s/>τη<text:s/>θέση<text:s/>του<text:s/>σταθμού<text:s/>σε<text:s/>(δοκιμαστική)<text:s/>λειτουργία,<text:s/>τη<text:s/>σύνδεσή<text:s/>του,<text:s/>καθώς<text:s/>και<text:s/>κάθε<text:s/>επικοινωνία<text:s/>του<text:s/>αιτούντα<text:s/>με<text:s/>τον<text:s/>Διαχειριστή<text:s/>του<text:s/>Συστήματος<text:s/>ή<text:s/>του<text:s/>Δικτύου<text:s/>πραγματοποιείται<text:s/>μέσω<text:s/>ηλεκτρονικού<text:s/>ταχυδρομείου<text:s/>ή<text:s/>κατάλληλης<text:s/>ηλεκτρονικής<text:s/>πλατφόρμας,<text:s/>προσβάσιμης<text:s/>μέσω<text:s/>της<text:s/>Ενιαίας<text:s/>Ψηφιακής<text:s/>Πύλης<text:s/>της<text:s/>Δημόσιας<text:s/>Διοίκησης<text:s/>(gov.<text:s/>gr)<text:s/>με<text:s/>ευθύνη<text:s/>των<text:s/>Διαχειριστών<text:s/>για<text:s/>την<text:s/>κατασκευή<text:s/>και<text:s/>την<text:s/>εύρυθμη<text:s/>λειτουργία<text:s/>της.</text:span></text:p>
      <text:p text:style-name="P741"><text:span text:style-name="T741_1">2.</text:span><text:span text:style-name="T741_2"><text:s/>Η<text:s/>υποβολή<text:s/>των<text:s/>αιτήσεων,<text:s/>καθώς<text:s/>και<text:s/>των<text:s/>απαιτού-<text:s/>μενων<text:s/>δικαιολογητικών<text:s/>για<text:s/>έκδοση<text:s/>της<text:s/>Άδειας<text:s/>Εγκατάστασης<text:s/>και<text:s/>Λειτουργίας,<text:s/>η<text:s/>τροποποίηση,<text:s/>αναστολή<text:s/>και<text:s/>παράταση<text:s/>ισχύος<text:s/>αυτών,<text:s/>καθώς<text:s/>και<text:s/>η<text:s/>εν<text:s/>γένει<text:s/>επικοινωνία<text:s/>του<text:s/>αιτούντα<text:s/>με<text:s/>τις<text:s/>αρμόδιες<text:s/>αδειοδοτούσες<text:s/>αρχές,<text:s/>πραγματοποιούνται<text:s/>μέσω<text:s/>ηλεκτρονικού<text:s/>ταχυδρομείου.</text:span></text:p>
      <text:p text:style-name="P742"><text:span text:style-name="T742_1">3.</text:span><text:span text:style-name="T742_2"><text:s/>Η<text:s/>Οριστική<text:s/>Προσφορά<text:s/>Σύνδεσης,<text:s/>η<text:s/>Σύμβασης<text:s/>Σύνδεσης,<text:s/>η<text:s/>Βεβαίωση<text:s/>Ενεργοποίησης<text:s/>Λειτουργίας,<text:s/>η<text:s/>Βεβαίωση<text:s/>Ηλέκτρισης<text:s/>και<text:s/>η<text:s/>Βεβαίωση<text:s/>Περάτωσης<text:s/>Δοκιμαστικής<text:s/>Λειτουργίας<text:s/>χορηγούνται<text:s/>από<text:s/>τον<text:s/>Διαχειριστή<text:s/>του<text:s/>Συστήματος<text:s/>ή<text:s/>του<text:s/>Δικτύου.<text:s/>Η<text:s/>Βεβαίωση<text:s/>απευθείας<text:s/>Συμμετοχής<text:s/>στην<text:s/>Αγορά<text:s/>και<text:s/>η<text:s/>Βεβαίωση<text:s/>Καταβολής<text:s/>του<text:s/>Τέλους<text:s/>μέσω<text:s/>του<text:s/>Συστήματος<text:s/>Πληρωμών<text:s/>Τέλους<text:s/>χορηγούνται<text:s/>από<text:s/>τον<text:s/>Διαχειριστή<text:s/>Ανανεώσιμων<text:s/>Πηγών<text:s/>Ενέργειας<text:s/>και<text:s/>Εγγυήσεων<text:s/>Προέλευσης<text:s/>(Δ.Α.Π.Ε.Ε.Π.<text:s/>Α.Ε.).<text:s/>Η<text:s/>Βεβαίωση<text:s/>Καταχώρησης<text:s/>Πολυγώνου<text:s/>Εξαιρούμενου<text:s/>Σταθμού<text:s/>εκδίδεται<text:s/>από<text:s/>τον<text:s/>Φορέα<text:s/>Αδειοδότησης<text:s/>του<text:s/>άρθρου<text:s/>20<text:s/>του<text:s/>ν.<text:s/>4685/2020<text:s/>(Α΄<text:s/>92).<text:s/>Οι<text:s/>Άδειες<text:s/>Εγκατάστασης<text:s/>και<text:s/>Λειτουργίας<text:s/>εκδίδονται<text:s/>από<text:s/>τις<text:s/>αρμόδιες<text:s/>αδειοδοτούσες<text:s/>αρχές<text:s/>και<text:s/>αποστέλλονται<text:s/>στον<text:s/>ενδιαφερόμενο<text:s/>μέσω<text:s/>ηλεκτρονικού<text:s/>ταχυδρομείου.</text:span></text:p>
      <text:p text:style-name="P743"><text:span text:style-name="T743_1">4.</text:span><text:span text:style-name="T743_2"><text:s/>Στον<text:s/>ιστότοπο<text:s/>του<text:s/>Υπουργείου<text:s/>Περιβάλλοντος<text:s/>και<text:s/>Ενέργειας,<text:s/>δημιουργείται<text:s/>ειδική<text:s/>ιστοσελίδα,<text:s/>στην<text:s/>οποία<text:s/>αναρτώνται<text:s/>οι<text:s/>Άδειες<text:s/>Εγκατάστασης<text:s/>και<text:s/>Λειτουργίας<text:s/>που<text:s/>εκδίδονται<text:s/>από<text:s/>τις<text:s/>αρμόδιες<text:s/>αδειοδοτούσες<text:s/>αρχές.</text:span></text:p>
      <text:p text:style-name="P744"><text:span text:style-name="T744_1">5.</text:span><text:span text:style-name="T744_2"><text:s/>Η<text:s/>Δ.Α.Π.Ε.Ε.Π.<text:s/>Α.Ε.<text:s/>και<text:s/>ο<text:s/>Διαχειριστής<text:s/>Ελληνικού<text:s/>Δικτύου<text:s/>Διανομής<text:s/>Ηλεκτρικής<text:s/>Ενέργειας,<text:s/>με<text:s/>την<text:s/>ιδιότητα<text:s/>του<text:s/>Διαχειριστή<text:s/>των<text:s/>Μη<text:s/>Διασυνδεδεμένων<text:s/>Νησιών,<text:s/>τηρούν<text:s/>Μητρώο<text:s/>των<text:s/>σταθμών<text:s/>Ανανεώσιμων<text:s/>Πηγών<text:s/>Ενέργειας<text:s/>και<text:s/>Συμπαραγωγής<text:s/>Ηλεκτρισμού<text:s/>-<text:s/>Θερμότητας<text:s/>Υψηλής<text:s/>Απόδοσης,<text:s/>οι<text:s/>οποίοι<text:s/>βρίσκονται<text:s/>σε<text:s/>λειτουργία.</text:span></text:p>
      <text:h text:style-name="P745" text:outline-level="6"><text:span text:style-name="T745_1">Άρθρο<text:s/>40</text:span></text:h>
      <text:h text:style-name="P746" text:outline-level="6"><text:span text:style-name="T746_1">Τήρηση<text:s/>Μητρώου<text:s/>και<text:s/>δημοσιότητα<text:s/>στοιχείων</text:span></text:h>
      <text:p text:style-name="P747"><text:span text:style-name="T747_1">1.</text:span><text:span text:style-name="T747_2"><text:s/>Ο<text:s/>Διαχειριστής<text:s/>του<text:s/>Συστήματος<text:s/>και<text:s/>του<text:s/>Δικτύου<text:s/>δημοσιεύουν<text:s/>στους<text:s/>αντίστοιχους<text:s/>ιστότοπούς<text:s/>τους,<text:s/>ανά<text:s/>δύο<text:s/>(2)<text:s/>μήνες,<text:s/>λίστες<text:s/>με<text:s/>τα<text:s/>στοιχεία<text:s/>των<text:s/>εκκρεμών<text:s/>αιτήσεων<text:s/>για<text:s/>χορήγηση<text:s/>Οριστικής<text:s/>Προσφοράς<text:s/>Σύνδεσης<text:s/>και<text:s/>Σύμβασης<text:s/>Σύνδεσης,<text:s/>καθώς<text:s/>και<text:s/>λίστες<text:s/>με<text:s/>τις<text:s/>Οριστικές<text:s/>Προσφορές<text:s/>Σύνδεσης<text:s/>και<text:s/>τις<text:s/>Συμβάσεις<text:s/>Σύνδεσης<text:s/>που<text:s/>έχουν<text:s/>συνάψει.</text:span></text:p>
      <text:p text:style-name="P748"><text:span text:style-name="T748_1">Οι<text:s/>λίστες<text:s/>περιλαμβάνουν<text:s/>κατ’<text:s/>ελάχιστον:</text:span></text:p>
      <text:p text:style-name="P749"><text:span text:style-name="T749_1">α)</text:span><text:span text:style-name="T749_2"><text:tab/></text:span><text:span text:style-name="T749_3">τον<text:s/>αριθμό<text:s/>της<text:s/>Άδειας<text:s/>Παραγωγής,<text:s/>της<text:s/>Βεβαίωσης<text:s/>ή<text:s/>της<text:s/>Βεβαίωσης<text:s/>Ειδικών<text:s/>Έργων,</text:span></text:p>
      <text:p text:style-name="P750"><text:span text:style-name="T750_1">β)</text:span><text:span text:style-name="T750_2"><text:tab/></text:span><text:span text:style-name="T750_3">την<text:s/>επωνυμία<text:s/>του<text:s/>αιτούντος/κατόχου<text:s/>του<text:s/>σταθμού,<text:s/>γ)<text:s/>την<text:s/>ημερομηνία<text:s/>υποβολής<text:s/>της<text:s/>αίτησης<text:s/>και<text:s/>την<text:s/>ημερομηνία<text:s/>έκδοσης<text:s/>της<text:s/>Βεβαίωσης<text:s/>πληρότητας<text:s/>αυτής,</text:span></text:p>
      <text:p text:style-name="P751"><text:span text:style-name="T751_1">δ)</text:span><text:span text:style-name="T751_2"><text:tab/></text:span><text:span text:style-name="T751_3">την<text:s/>ημερομηνία<text:s/>χορήγησης<text:s/>της<text:s/>Οριστικής<text:s/>Προσφοράς<text:s/>Σύνδεσης,</text:span></text:p>
      <text:p text:style-name="P752"><text:span text:style-name="T752_1">ε)</text:span><text:span text:style-name="T752_2"><text:tab/></text:span><text:span text:style-name="T752_3">την<text:s/>ημερομηνία<text:s/>σύναψης<text:s/>της<text:s/>Σύμβασης<text:s/>Σύνδεσης<text:s/>(Κύριου<text:s/>Τεύχους<text:s/>και<text:s/>Συμπληρώματος).</text:span></text:p>
      <text:p text:style-name="P753"><text:span text:style-name="T753_1">2.</text:span><text:span text:style-name="T753_2"><text:s/>Ειδικότερα,<text:s/>ο<text:s/>Διαχειριστής<text:s/>του<text:s/>Συστήματος,<text:s/>δημοσιεύει<text:s/>ανά<text:s/>δύο<text:s/>(2)<text:s/>μήνες<text:s/>στοιχεία<text:s/>σχετικά<text:s/>με<text:s/>τον<text:s/>υποσταθμό<text:s/>(Υ/Σ)<text:s/>και<text:s/>Μετασχηματιστή<text:s/>(Μ/Σ)<text:s/>Σύνδεσης<text:s/>των<text:s/>έργων,<text:s/>ήτοι<text:s/>τα<text:s/>έργα<text:s/>που<text:s/>συνδέονται,<text:s/>την<text:s/>ονομαστική<text:s/>ισχύς<text:s/>του<text:s/>Μ/Σ,<text:s/>τα<text:s/>στοιχεία<text:s/>του<text:s/>κύριου<text:s/>του<text:s/>Υ/Σ,<text:s/>τη<text:s/>δυνατότητα<text:s/>επέκτασης<text:s/>του<text:s/>Υ/Σ,<text:s/>τη<text:s/>γραμμή<text:s/>Υψηλής<text:s/>Τάσης<text:s/>(Υ.Τ.)<text:s/>ή<text:s/>Υπερυψηλής<text:s/>Τάσης<text:s/>(Υ.Υ.Τ.)<text:s/>με<text:s/>την<text:s/>οποία<text:s/>συνδέεται<text:s/>ο<text:s/>Υ/Σ,<text:s/>και<text:s/>λοιπά<text:s/>δημοσιεύσιμα<text:s/>στοιχεία.<text:s/>Επιπλέον,<text:s/>δημοσιεύει<text:s/>στην<text:s/>ιστοσελίδα<text:s/>του,<text:s/>σε<text:s/>κατάλληλη<text:s/>μορφή<text:s/>γεωχωρικών<text:s/>δεδομένων,<text:s/>ιδίως<text:s/>τις<text:s/>οδεύσεις<text:s/>των<text:s/>υφιστάμενων<text:s/>και<text:s/>των<text:s/>αδειοδοτημένων<text:s/>γραμμών<text:s/>Υ.Τ.<text:s/>και<text:s/>Υ.Υ.Τ.,<text:s/>καθώς<text:s/>και<text:s/>τη<text:s/>θέση<text:s/>των<text:s/>υφιστάμενων<text:s/>και<text:s/>των<text:s/>αδειοδοτημένων<text:s/>Υ/Σ.</text:span></text:p>
      <text:p text:style-name="P754"><text:span text:style-name="T754_1">3.</text:span><text:span text:style-name="T754_2"><text:s/>Ειδικότερα,<text:s/>ο<text:s/>Διαχειριστής<text:s/>του<text:s/>Δικτύου<text:s/>δημοσιεύει<text:s/>ανά<text:s/>δύο<text:s/>(2)<text:s/>μήνες<text:s/>στοιχεία<text:s/>σχετικά<text:s/>με<text:s/>τους<text:s/>Υ/Σ,<text:s/>τους<text:s/>Μ/Σ<text:s/>και<text:s/>τις<text:s/>γραμμές<text:s/>σύνδεσης<text:s/>των<text:s/>έργων,<text:s/>τη<text:s/>δυνατότητα<text:s/>επέκτασης<text:s/>των<text:s/>Υ/Σ<text:s/>και<text:s/>τη<text:s/>δυνατότητα<text:s/>προσθήκης<text:s/>νέων<text:s/>πυλών<text:s/>Μέσης<text:s/>Τάσης<text:s/>στους<text:s/>Υ/Σ.<text:s/>Επίσης,<text:s/>αποτυπώνει<text:s/>τη<text:s/>γεωγραφική<text:s/>κάλυψη<text:s/>των<text:s/>Υ/Σ,<text:s/>γνωστοποιεί<text:s/>τους<text:s/>Υ/Σ,<text:s/>τους<text:s/>Μ/Σ<text:s/>και<text:s/>τις<text:s/>γραμμές<text:s/>σύνδεσης<text:s/>των<text:s/>έργων,<text:s/>όπου<text:s/>δεν<text:s/>είναι<text:s/>εφικτό<text:s/>να<text:s/>συνδεθούν<text:s/>επιπλέον<text:s/>σταθμοί<text:s/>Ανανεώσιμων<text:s/>Πηγών<text:s/>Ενέργειας<text:s/>και<text:s/>Συμπαραγωγής<text:s/>Ηλεκτρισμού<text:s/>-<text:s/>Θερμότητας<text:s/>Υψηλής<text:s/>Απόδοσηςκαι<text:s/>να<text:s/>χορηγηθούν<text:s/>νέες<text:s/>Οριστικές<text:s/>Προσφορές<text:s/>Σύνδεσης,<text:s/>καθώς<text:s/>επίσης<text:s/>και<text:s/>τους<text:s/>Υ/Σ,<text:s/>Μ/Σ<text:s/>και<text:s/>τις<text:s/>γραμμές<text:s/>σύνδεσης<text:s/>που<text:s/>αναμένεται<text:s/>να<text:s/>αναβαθμιστούν<text:s/>ή<text:s/>να<text:s/>επεκταθούν<text:s/>και<text:s/>τα<text:s/>νέα<text:s/>περιθώρια<text:s/>ισχύος<text:s/>που<text:s/>δημιουργούνται.</text:span></text:p>
      <text:p text:style-name="P755"><text:span text:style-name="T755_1">4.</text:span><text:span text:style-name="T755_2"><text:s/>Στον<text:s/>ιστότοπο<text:s/>του<text:s/>Υπουργείου<text:s/>Περιβάλλοντος<text:s/>και<text:s/>Ενέργειας<text:s/>δημοσιεύονται<text:s/>επίσης,<text:s/>ανά<text:s/>δύο<text:s/>(2)<text:s/>μήνες,<text:s/>στοιχεία<text:s/>σχετικά<text:s/>με<text:s/>τις<text:s/>Άδειες<text:s/>Εγκατάστασης<text:s/>και<text:s/>Λειτουργίας,<text:s/>και<text:s/>συγκεκριμένα<text:s/>στοιχεία<text:s/>για:<text:s/>α)<text:s/>τις<text:s/>αιτήσεις<text:s/>που<text:s/>έχουν<text:s/>υποβληθεί,<text:s/>β)<text:s/>την<text:s/>έκδοση<text:s/>των<text:s/>αδειών,<text:s/>γ)<text:s/>την<text:s/>παύση<text:s/>τους,<text:s/>καθώς<text:s/>και<text:s/>δ)<text:s/>την<text:s/>παράτασή<text:s/>τους,<text:s/>κατόπιν<text:s/>πληρωμής<text:s/>του<text:s/>αντίστοιχου<text:s/>τέλους,<text:s/>τα<text:s/>οποία<text:s/>έχουν<text:s/>αποσταλεί<text:s/>στον<text:s/>Φορέα<text:s/>Αδειοδότησης<text:s/>του<text:s/>άρθρου<text:s/>20<text:s/>του<text:s/>ν.<text:s/>4685/2020<text:s/>(Α΄<text:s/>92)<text:s/>και<text:s/>στις<text:s/>αρμόδιες<text:s/>αδειοδοτούσες<text:s/>αρχές.</text:span></text:p>
      <text:p text:style-name="P756"><text:span text:style-name="T756_1">5.</text:span><text:span text:style-name="T756_2"><text:s/>Ο<text:s/>Διαχειριστής<text:s/>Ανανεώσιμων<text:s/>Πηγών<text:s/>Ενέργειας<text:s/>και<text:s/>Εγγυήσεων<text:s/>Προέλευσηςκαι<text:s/>ο<text:s/>Διαχειριστής<text:s/>Ελληνικού<text:s/>Δικτύου<text:s/>Διανομής<text:s/>Ηλεκτρικής<text:s/>Ενέργειας,<text:s/>με<text:s/>την<text:s/>ιδιότητα<text:s/>του<text:s/>Διαχειριστή<text:s/>των<text:s/>Μη<text:s/>Διασυνδεδεμένων<text:s/>Νησιών,<text:s/>δημοσιεύουν<text:s/>ανά<text:s/>δύο<text:s/>(2)<text:s/>μήνες<text:s/>στοιχεία<text:s/>σχετικά<text:s/>με<text:s/>τις<text:s/>αιτήσεις<text:s/>για<text:s/>σύναψη<text:s/>Συμβάσεων<text:s/>Λειτουργικής<text:s/>Ενίσχυσης,<text:s/>καθώς<text:s/>και<text:s/>τις<text:s/>Συμβάσεις<text:s/>Λειτουργικής<text:s/>Ενίσχυσης<text:s/>και<text:s/>τις<text:s/>Βεβαιώσεις<text:s/>Συμμετοχής,<text:s/>απευθείας<text:s/>στην<text:s/>αγορά<text:s/>όπου<text:s/>έχουν<text:s/>εκδοθεί.</text:span></text:p>
      <text:h text:style-name="P757" text:outline-level="6"><text:span text:style-name="T757_1">Άρθρο<text:s/>41</text:span></text:h>
      <text:h text:style-name="P758" text:outline-level="6"><text:span text:style-name="T758_1">Ανάπτυξη<text:s/>και<text:s/>λειτουργία<text:s/>Ενιαίου<text:s/>Πληροφοριακού<text:s/>Συστήματος<text:s/>Αδειοδότησης<text:s/>Έργων<text:s/>Ανανεώσιμων<text:s/>Πηγών<text:s/>Ενέργειας<text:s/>(παρ.<text:s/>1,<text:s/>2,<text:s/>3<text:s/>άρθρου<text:s/>16<text:s/>της<text:s/>Οδηγίας<text:s/>(ΕΕ)<text:s/>2018/2001)</text:span></text:h>
      <text:p text:style-name="P759"><text:span text:style-name="T759_1">1.</text:span><text:span text:style-name="T759_2"><text:s/>Αναπτύσσεται<text:s/>και<text:s/>τίθεται<text:s/>σε<text:s/>λειτουργία<text:s/>ενιαίο<text:s/>Πληροφοριακό<text:s/>Σύστημα<text:s/>Αδειοδότησης<text:s/>Έργων<text:s/>Ανανεώσιμων<text:s/>Πηγών<text:s/>Ενέργειας<text:s/>(Π.Σ.Α.Π.Ε.),<text:s/>το<text:s/>οποίο<text:s/>τηρείται<text:s/>στην<text:s/>Υπηρεσία<text:s/>μιας<text:s/>Στάσης<text:s/>του<text:s/>Υπουργείου<text:s/>Περιβάλλοντος<text:s/>και<text:s/>Ενέργειας<text:s/>και<text:s/>λειτουργεί<text:s/>με<text:s/>μέριμνά<text:s/>της<text:s/>και<text:s/>είναι<text:s/>προσβάσιμο<text:s/>μέσω<text:s/>της<text:s/>Ενιαίας<text:s/>Ψηφιακής<text:s/>Πύλης<text:s/>της<text:s/>Δημόσιας<text:s/>Διοίκησης<text:s/>(gov.gr).</text:span></text:p>
      <text:p text:style-name="P760"><text:span text:style-name="T760_1">2.</text:span><text:span text:style-name="T760_2"><text:s/>Σκοπός<text:s/>του<text:s/>Π.Σ.Α.Π.Ε.<text:s/>είναι<text:s/>η<text:s/>λειτουργία<text:s/>του<text:s/>ως<text:s/>πύλης<text:s/>εισόδου<text:s/>όλων<text:s/>των<text:s/>αιτήσεων<text:s/>των<text:s/>Παραγωγώ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ή/και<text:s/>σταθμών<text:s/>αποθήκευσης<text:s/>και<text:s/>ως<text:s/>κοινού<text:s/>σημείου<text:s/>διασύνδεσης<text:s/>και<text:s/>διαλειτουργικότητας<text:s/>των<text:s/>επι-<text:s/>μέρους<text:s/>πληροφοριακών<text:s/>συστημάτων<text:s/>όλων<text:s/>των<text:s/>εμπλεκόμενων<text:s/>αδειοδοτικών<text:s/>αρχών.<text:s/>Μέσω<text:s/>του<text:s/>Π.Σ.Α.Π.Ε.<text:s/>διασφαλίζονται<text:s/>η<text:s/>ταχεία,<text:s/>απλή<text:s/>και<text:s/>ηλεκτρονική<text:s/>καταγραφή<text:s/>όλων<text:s/>των<text:s/>σταδίων<text:s/>αδειοδότησης<text:s/>σταθμών<text:s/>Α.Π.Ε.<text:s/>και<text:s/>αποθήκευσης<text:s/>και<text:s/>η<text:s/>αυτοματοποιημένη<text:s/>διακίνηση<text:s/>όλων<text:s/>των<text:s/>σχετικών<text:s/>εγγράφων.</text:span></text:p>
      <text:p text:style-name="P761"><text:span text:style-name="T761_1">3.</text:span><text:span text:style-name="T761_2"><text:s/>Το<text:s/>Π.Σ.Α.Π.Ε.:</text:span></text:p>
      <text:p text:style-name="P762"><text:span text:style-name="T762_1">α)</text:span><text:span text:style-name="T762_2"><text:tab/></text:span><text:span text:style-name="T762_3">Διαλειτουργεί<text:s/>με<text:s/>το<text:s/>Ηλεκτρονικό<text:s/>Μητρώο<text:s/>Παραγωγής<text:s/>HλεκτρικήςEνέργειας<text:s/>από<text:s/>Α.Π.Ε.<text:s/>και<text:s/>Σ.Η.Θ.Υ.Α.<text:s/>της<text:s/>παρ.<text:s/>6<text:s/>του<text:s/>άρθρου<text:s/>10<text:s/>του<text:s/>ν.<text:s/>4685/2020<text:s/>(Α΄<text:s/>92)<text:s/>που<text:s/>τηρείται<text:s/>από<text:s/>τον<text:s/>Φορέα<text:s/>Αδειοδότησης<text:s/>του<text:s/>άρθρου<text:s/>20<text:s/>του<text:s/>ν.<text:s/>4685/2020<text:s/>για<text:s/>την<text:s/>έκδοση<text:s/>της<text:s/>Βεβαίωσης<text:s/>Παραγωγού.<text:s/>Με<text:s/>την<text:s/>έκδοση<text:s/>της<text:s/>Βεβαίωσης<text:s/>Παραγωγού<text:s/>το<text:s/>σύστημα<text:s/>ενημερώνει<text:s/>τον<text:s/>ενδιαφερόμενο<text:s/>και<text:s/>τον<text:s/>κατευθύνει<text:s/>στις<text:s/>αναγκαίες<text:s/>ενέργειες<text:s/>για<text:s/>τη<text:s/>μετάβαση<text:s/>στα<text:s/>επόμενα<text:s/>στάδια<text:s/>της<text:s/>περιβαλλοντικής<text:s/>αδειοδότησης<text:s/>και<text:s/>της<text:s/>χορήγησης<text:s/>Οριστικής<text:s/>Προσφοράς<text:s/>Σύνδεσης.</text:span></text:p>
      <text:p text:style-name="P763"><text:span text:style-name="T763_1">β)</text:span><text:span text:style-name="T763_2"><text:tab/></text:span><text:span text:style-name="T763_3">Διαλειτουργεί<text:s/>με<text:s/>το<text:s/>Ηλεκτρονικό<text:s/>Περιβαλλοντικό<text:s/>Μητρώο<text:s/>του<text:s/>άρθρου<text:s/>8<text:s/>του<text:s/>ν.<text:s/>4685/2020<text:s/>που<text:s/>τηρεί<text:s/>το<text:s/>Υπουργείο<text:s/>Περιβάλλοντος<text:s/>και<text:s/>Ενέργειας.<text:s/>Αφού<text:s/>ολοκληρωθεί<text:s/>η<text:s/>περιβαλλοντική<text:s/>αδειοδότηση<text:s/>ή<text:s/>η<text:s/>απαλλαγή<text:s/>μέσω<text:s/>του<text:s/>Ηλεκτρονικού<text:s/>Περιβαλλοντικού<text:s/>Μητρώου,<text:s/>η<text:s/>Απόφαση<text:s/>Έγκρισης<text:s/>Περιβαλλοντικών<text:s/>Όρων<text:s/>(Α.Ε.Π.Ο.)<text:s/>ή<text:s/>η<text:s/>απόφαση<text:s/>απαλλαγής<text:s/>καταχωρείται<text:s/>στο<text:s/>Π.Σ.Α.Π.Ε.<text:s/>και<text:s/>καθίσταται<text:s/>αυτομάτως<text:s/>γνωστή<text:s/>στον<text:s/>ενδιαφερόμενο.</text:span></text:p>
      <text:p text:style-name="P764"><text:span text:style-name="T764_1">γ)</text:span><text:span text:style-name="T764_2"><text:tab/></text:span><text:span text:style-name="T764_3">Καθοδηγεί<text:s/>τον<text:s/>ενδιαφερόμενο<text:s/>κατά<text:s/>την<text:s/>ηλεκτρονική<text:s/>εισαγωγή<text:s/>του<text:s/>αιτήματός<text:s/>του<text:s/>ως<text:s/>προς<text:s/>τα<text:s/>απαιτούμενα<text:s/>δικαιολογητικά<text:s/>που<text:s/>υποβάλλονται<text:s/>στις<text:s/>αδειοδοτούσες<text:s/>αρχές<text:s/>ή<text:s/>τον<text:s/>κατά<text:s/>περίπτωση<text:s/>αρμόδιο<text:s/>Διαχειριστή<text:s/>στο<text:s/>στάδιο<text:s/>έκδοσης<text:s/>Αδειών<text:s/>Εγκατάστασης<text:s/>και<text:s/>Λειτουργίας<text:s/>και<text:s/>σύναψης<text:s/>Συμβάσεων<text:s/>Σύνδεσης<text:s/>και<text:s/>Συμβάσεων<text:s/>Λειτουργικής<text:s/>Ενίσχυσης.<text:s/>Στο<text:s/>τελικό<text:s/>στάδιο<text:s/>της<text:s/>διαδικασίας,<text:s/>ο<text:s/>ενδιαφερόμενος<text:s/>ενημερώνεται<text:s/>για<text:s/>την<text:s/>ολοκλήρωση<text:s/>του<text:s/>σταδίου<text:s/>και<text:s/>κατευθύνεται<text:s/>στο<text:s/>επόμενο<text:s/>βήμα<text:s/>της<text:s/>αδειοδοτικής<text:s/>διαδικασίας.<text:s/>Σε<text:s/>κάθε<text:s/>στάδιο,<text:s/>παρέχονται<text:s/>πρόσβαση<text:s/>σε<text:s/>κάθε<text:s/>αδειοδοτούσα<text:s/>αρχή<text:s/>σε<text:s/>πληροφορίες<text:s/>αναφορικά<text:s/>με<text:s/>την<text:s/>αδειοδοτική<text:s/>κατάσταση<text:s/>κάθε<text:s/>έργου<text:s/>και<text:s/>πλήρης<text:s/>γνώση<text:s/>όλων<text:s/>των<text:s/>αποφάσεων<text:s/>που<text:s/>έχουν<text:s/>εκ-<text:s/>δοθεί.<text:s/>Δίνεται,<text:s/>επίσης,<text:s/>η<text:s/>δυνατότητα<text:s/>ανεύρεσης<text:s/>όλων<text:s/>των<text:s/>απαιτούμενων<text:s/>δικαιολογητικών<text:s/>μέσω<text:s/>της<text:s/>χρήσης<text:s/>αυτοματοποιημένης<text:s/>μηχανής<text:s/>αναζήτησης.</text:span></text:p>
      <text:p text:style-name="P765"><text:span text:style-name="T765_1">4.</text:span><text:span text:style-name="T765_2"><text:s/>Το<text:s/>Π.Σ.Α.Π.Ε.<text:s/>σε<text:s/>κάθε<text:s/>στάδιο<text:s/>της<text:s/>αδειοδότησης<text:s/>αποτυπώνει<text:s/>τη<text:s/>θέση<text:s/>κάθε<text:s/>σταθμού<text:s/>στο<text:s/>γεωπληροφο-<text:s/>ριακό<text:s/>σύστημα<text:s/>που<text:s/>καταγράφεται<text:s/>από<text:s/>τη<text:s/>Ρυθμιστική<text:s/>Αρχή<text:s/>Ενέργειας<text:s/>(Ρ.Α.Ε.),<text:s/>στον<text:s/>γεωπληροφοριακό<text:s/>χάρτη<text:s/>της<text:s/>Ρ.Α.Ε.<text:s/>και<text:s/>την<text:s/>επικαιροποιημένη<text:s/>πληροφορία<text:s/>που<text:s/>αντλείται<text:s/>από<text:s/>τους<text:s/>δασικούς<text:s/>χάρτες<text:s/>του<text:s/>κτηματολογίου.</text:span></text:p>
      <text:p text:style-name="P766"><text:span text:style-name="T766_1">5.</text:span><text:span text:style-name="T766_2"><text:s/>Σε<text:s/>περίπτωση<text:s/>σταθμών<text:s/>Α.Π.Ε.<text:s/>και<text:s/>Σ.Η.Θ.Υ.Α.<text:s/>ή/και<text:s/>σταθμών<text:s/>αποθήκευσης,<text:s/>χωρίς<text:s/>υποχρέωση<text:s/>Έκδοσης<text:s/>Βεβαίωσης<text:s/>Παραγωγού,<text:s/>καταχωρείται<text:s/>στο<text:s/>Π.Σ.Α.Π.Ε.<text:s/>μόνο<text:s/>το<text:s/>υποσύνολο<text:s/>των<text:s/>απαραίτητων<text:s/>σταδίων.<text:s/>Η<text:s/>αποτύπωση<text:s/>στο<text:s/>γεωπληροφοριακό<text:s/>σύστημα<text:s/>διενεργείται<text:s/>από<text:s/>τη<text:s/>Ρ.Α.Ε.<text:s/>σύμφωνα<text:s/>με<text:s/>την<text:s/>περ.<text:s/>β΄<text:s/>της<text:s/>παρ.<text:s/>3<text:s/>του<text:s/>άρθρου<text:s/>20<text:s/>του<text:s/>ν.<text:s/>4685/2020.</text:span></text:p>
      <text:p text:style-name="P767"><text:span text:style-name="T767_1">6.</text:span><text:span text:style-name="T767_2"><text:s/>Κάθε<text:s/>σταθμός<text:s/>Α.Π.Ε.<text:s/>και<text:s/>Σ.Η.Θ.Υ.Α.<text:s/>ή/και<text:s/>σταθμός<text:s/>αποθήκευσης<text:s/>λαμβάνει<text:s/>κατά<text:s/>την<text:s/>καταχώριση<text:s/>του<text:s/>στο<text:s/>Π.Σ.Α.Π.Ε.<text:s/>μοναδικό<text:s/>αριθμό<text:s/>μητρώου,<text:s/>ο<text:s/>οποίος<text:s/>διατηρείται<text:s/>καθ’<text:s/>όλη<text:s/>την<text:s/>ηλεκτρονική<text:s/>διεκπεραίωση<text:s/>της<text:s/>αδειο-<text:s/>δοτικής<text:s/>του<text:s/>διαδικασίας<text:s/>μέσω<text:s/>του<text:s/>Π.Σ.Α.Π.Ε.</text:span></text:p>
      <text:p text:style-name="P768"><text:span text:style-name="T768_1">7.</text:span><text:span text:style-name="T768_2"><text:s/>Το<text:s/>Π.Σ.Α.Π.Ε.<text:s/>συνδέεται<text:s/>και<text:s/>διαλειτουργεί<text:s/>με<text:s/>το<text:s/>Σύστημα<text:s/>Ηλεκτρονικής<text:s/>Διαχείρισης<text:s/>Εγγράφων<text:s/>της<text:s/>αρμόδιας<text:s/>αδειοδοτούσας<text:s/>αρχής<text:s/>και<text:s/>το<text:s/>πρόγραμμα<text:s/>«ΔΙΑΥΓΕΙΑ».</text:span></text:p>
      <text:p text:style-name="P769"><text:span text:style-name="T769_1">8.</text:span><text:span text:style-name="T769_2"><text:s/>Το<text:s/>Π.Σ.Α.Π.Ε.<text:s/>διαθέτει<text:s/>σύστημα<text:s/>ειδοποιήσεων<text:s/>και<text:s/>ειδοποιεί<text:s/>αυτόματα,<text:s/>μέσω<text:s/>μηνύματος<text:s/>ηλεκτρονικού<text:s/>ταχυδρομείου,<text:s/>τους<text:s/>επενδυτές<text:s/>και<text:s/>τις<text:s/>αδειοδοτούσες<text:s/>αρχές,<text:s/>για<text:s/>τις<text:s/>προθεσμίες<text:s/>κάθε<text:s/>τρέχουσας<text:s/>αδειοδοτικής<text:s/>διαδικασίας<text:s/>και<text:s/>τη<text:s/>λήξη<text:s/>της<text:s/>ισχύος<text:s/>των<text:s/>οικείων<text:s/>αδειών<text:s/>ή<text:s/>συμβάσεων.</text:span></text:p>
      <text:p text:style-name="P770"><text:span text:style-name="T770_1">9.</text:span><text:span text:style-name="T770_2"><text:s/>Μέσω<text:s/>του<text:s/>Π.Σ.Α.Π.Ε.<text:s/>παρέχονται<text:s/>πρόσβαση<text:s/>και<text:s/>εγχειρίδιο<text:s/>διαδικασιών,<text:s/>με<text:s/>ειδική<text:s/>αναφορά<text:s/>και<text:s/>στα<text:s/>έργα<text:s/>μικρής<text:s/>κλίμακας<text:s/>και<text:s/>τα<text:s/>έργα<text:s/>αυτοπαραγωγών<text:s/>ενέργειας<text:s/>από<text:s/>Α.Π.Ε.:</text:span></text:p>
      <text:p text:style-name="P771"><text:span text:style-name="T771_1">α)</text:span><text:span text:style-name="T771_2"><text:tab/></text:span><text:span text:style-name="T771_3">στους<text:s/>ενδιαφερόμενους<text:s/>παραγωγούς<text:s/>σε<text:s/>ό,τι<text:s/>αφορά<text:s/>τον<text:s/>σταθμό<text:s/>τους,</text:span></text:p>
      <text:p text:style-name="P772"><text:span text:style-name="T772_1">β)</text:span><text:span text:style-name="T772_2"><text:tab/></text:span><text:span text:style-name="T772_3">στις<text:s/>αδειοδοτούσες<text:s/>αρχές,<text:s/>διαχειριστές<text:s/>και<text:s/>υπηρεσίες<text:s/>που<text:s/>εμπλέκονται<text:s/>στην<text:s/>αδειοδοτική<text:s/>διαδικασία<text:s/>σταθμών<text:s/>Α.Π.Ε.<text:s/>και<text:s/>Σ.Η.Θ.Υ.Α.<text:s/>ή/και<text:s/>σταθμών<text:s/>αποθήκευσης,<text:s/>προκειμένου<text:s/>να<text:s/>αναζητούν<text:s/>τις<text:s/>ήδη<text:s/>εκδοθείσες<text:s/>άδειες.</text:span></text:p>
      <text:p text:style-name="P773"><text:span text:style-name="T773_1">10.</text:span><text:span text:style-name="T773_2"><text:s/>Ο<text:s/>ενδιαφερόμενος<text:s/>καταχωρεί<text:s/>ηλεκτρονικά<text:s/>το<text:s/>αίτημα<text:s/>και<text:s/>τα<text:s/>απαιτούμενα<text:s/>συνοδευτικά<text:s/>δικαιολογητικά,<text:s/>τα<text:s/>οποία<text:s/>και<text:s/>διαβιβάζονται<text:s/>αυτόματα<text:s/>στις<text:s/>αδειοδοτούσες<text:s/>αρχές,<text:s/>παρακολουθεί<text:s/>την<text:s/>εξέλιξή<text:s/>του<text:s/>και<text:s/>λαμβάνει<text:s/>ηλεκτρονικά<text:s/>τις<text:s/>εκδοθείσες<text:s/>αποφάσεις<text:s/>ή<text:s/>τις<text:s/>γνωμοδοτήσεις<text:s/>των<text:s/>αδειοδοτικών<text:s/>αρχών.<text:s/>Για<text:s/>τη<text:s/>χρήση<text:s/>του<text:s/>Π.Σ.Α.Π.Ε.,<text:s/>ο<text:s/>ενδιαφερόμενος<text:s/>παρέχει<text:s/>τη<text:s/>ρητή<text:s/>συναίνεσή<text:s/>του<text:s/>σε<text:s/>κάθε<text:s/>αδειοδοτούσα<text:s/>αρχή<text:s/>για<text:s/>τη<text:s/>συλλογή,<text:s/>διαχείριση,<text:s/>επεξεργασία<text:s/>και<text:s/>τήρηση<text:s/>των<text:s/>στοιχείων<text:s/>που<text:s/>καταχωρεί.</text:span></text:p>
      <text:p text:style-name="P774"><text:span text:style-name="T774_1">11.</text:span><text:span text:style-name="T774_2"><text:s/>Οι<text:s/>διοικητικές<text:s/>πράξεις,<text:s/>μόλις<text:s/>καταχωρηθούν<text:s/>στο<text:s/>Π.Σ.Α.Π.Ε.,<text:s/>καθίστανται<text:s/>ισχυρές<text:s/>και<text:s/>γνωστές<text:s/>κατ’<text:s/>αυτόν<text:s/>τον<text:s/>τρόπο<text:s/>στους<text:s/>ενδιαφερόμενους<text:s/>και<text:s/>τις<text:s/>αδειοδοτού-<text:s/>σες<text:s/>αρχές.<text:s/>Η<text:s/>καταχώρηση<text:s/>των<text:s/>ανωτέρω<text:s/>πράξεων<text:s/>στο<text:s/>Π.Σ.Α.Π.Ε.<text:s/>συνιστά<text:s/>τεκμήριο<text:s/>γνώσης<text:s/>για<text:s/>τους<text:s/>διοικού-<text:s/>μενους.</text:span></text:p>
      <text:p text:style-name="P775"><text:span text:style-name="T775_1">12.</text:span><text:span text:style-name="T775_2"><text:s/>Η<text:s/>συλλογή,<text:s/>διαχείριση,<text:s/>επεξεργασία<text:s/>και<text:s/>τήρηση<text:s/>όλων<text:s/>των<text:s/>στοιχείων<text:s/>που<text:s/>εισάγονται<text:s/>στο<text:s/>Π.Σ.Α.Π.Ε.<text:s/>τελεί<text:s/>υπό<text:s/>την<text:s/>επιφύλαξη<text:s/>των<text:s/>διατάξεων<text:s/>περί<text:s/>προστασίας<text:s/>του<text:s/>επιχειρηματικού<text:s/>απορρήτου.<text:s/>Η<text:s/>πρόσβαση<text:s/>στα<text:s/>στοιχεία<text:s/>πραγματοποιείται<text:s/>με<text:s/>την<text:s/>επιφύλαξη<text:s/>των<text:s/>διατάξεων<text:s/>για<text:s/>την<text:s/>προστασία<text:s/>των<text:s/>εμπιστευτικών<text:s/>επιχειρηματικών<text:s/>πληροφοριών.</text:span></text:p>
      <text:p text:style-name="P776"><text:span text:style-name="T776_1">13.</text:span><text:span text:style-name="T776_2"><text:s/>Τα<text:s/>στοιχεία<text:s/>που<text:s/>καταχωρούνται<text:s/>θεωρούνται<text:s/>κατά<text:s/>τεκμήριο<text:s/>εμπιστευτικά<text:s/>και<text:s/>χρησιμοποιούνται<text:s/>αποκλειστικά<text:s/>για<text:s/>την<text:s/>εξαγωγή<text:s/>στατιστικών<text:s/>στοιχείων<text:s/>για<text:s/>τον<text:s/>ενεργειακό<text:s/>τομέα,<text:s/>από<text:s/>την<text:s/>Υπηρεσία<text:s/>μιας<text:s/>Στάσης<text:s/>και<text:s/>τη<text:s/>Διεύθυνση<text:s/>Ενεργειακής<text:s/>Πολιτικής<text:s/>του<text:s/>Υπουργείου<text:s/>Περιβάλλοντος<text:s/>και<text:s/>Ενέργειας,<text:s/>καθώς<text:s/>και<text:s/>για<text:s/>την<text:s/>παρακολούθηση<text:s/>και<text:s/>υλοποίηση<text:s/>των<text:s/>εθνικών<text:s/>στόχων<text:s/>για<text:s/>την<text:s/>ενέργεια<text:s/>και<text:s/>το<text:s/>κλίμα.<text:s/>Τα<text:s/>στατιστικά<text:s/>στοιχεία<text:s/>που<text:s/>συντάσσονται<text:s/>με<text:s/>βάση<text:s/>το<text:s/>πρωτογενές<text:s/>στατιστικό<text:s/>υλικό<text:s/>δημοσιοποιούνται<text:s/>και<text:s/>παρέχονται<text:s/>σε<text:s/>τρίτους,<text:s/>κατά<text:s/>τρόπο<text:s/>ώστε<text:s/>να<text:s/>αποκλείεται<text:s/>η<text:s/>άμεση<text:s/>ή<text:s/>έμμεση<text:s/>αποκάλυψη<text:s/>της<text:s/>ταυτότητας<text:s/>εκείνων<text:s/>που<text:s/>παρείχαν<text:s/>τις<text:s/>πληροφορίες<text:s/>ή<text:s/>εκείνων<text:s/>στους<text:s/>οποίους<text:s/>αφορά<text:s/>το<text:s/>πρωτογενές<text:s/>στατιστικό<text:s/>υλικό.</text:span></text:p>
      <text:p text:style-name="P777"><text:span text:style-name="T777_1">14.</text:span><text:span text:style-name="T777_2"><text:s/>Η<text:s/>θέση<text:s/>σε<text:s/>λειτουργία<text:s/>του<text:s/>Π.Σ.Α.Π.Ε.<text:s/>διαπιστώνεται<text:s/>με<text:s/>πράξη<text:s/>της<text:s/>Υπηρεσίας<text:s/>μιας<text:s/>Στάσης<text:s/>που<text:s/>αναρτά-<text:s/>ται<text:s/>στην<text:s/>ιστοσελίδα<text:s/>του<text:s/>Υπουργείου<text:s/>Περιβάλλοντος<text:s/>και<text:s/>Ενέργειας<text:s/>ή,<text:s/>σε<text:s/>περίπτωση<text:s/>που<text:s/>αυτή<text:s/>δεν<text:s/>έχει<text:s/>συσταθεί,<text:s/>με<text:s/>πράξη<text:s/>του<text:s/>Υπουργού<text:s/>Περιβάλλοντος<text:s/>και<text:s/>Ενέργειας.</text:span></text:p>
      <text:h text:style-name="P778" text:outline-level="2"><text:span text:style-name="T778_1">ΚΕΦΑΛΑΙΟ<text:s/>Θ΄<text:s/></text:span></text:h>
      <text:h text:style-name="P779" text:outline-level="2"><text:span text:style-name="T779_1">ΣΥΜΠΛΗΡΩΜΑΤΙΚΕΣ<text:s/>ΔΙΑΤΑΞΕΙΣ<text:s/>ΓΙΑ<text:s/>ΤΗΝ<text:s/>ΥΠΟΣΤΗΡΙΞΗ<text:s/>ΣΤΑΘΜΩΝ<text:s/>ΑΝΑΝΕΩΣΙΜΩΝ<text:s/>ΠΗΓΩΝ<text:s/>ΕΝΕΡΓΕΙΑΣ<text:s/>ΚΑΙ<text:s/>ΣΥΜΠΑΡΑΓΩΓΗΣ<text:s/>ΗΛΕΚΤΡΙΣΜΟΥ<text:s/>ΘΕΡΜΟΤΗΤΑΣ<text:s/>ΥΨΗΛΗΣ<text:s/>ΑΠΟΔΟΣΗΣ</text:span></text:h>
      <text:h text:style-name="P780" text:outline-level="6"><text:span text:style-name="T780_1">Άρθρο<text:s/>42</text:span></text:h>
      <text:h text:style-name="P781" text:outline-level="6"><text:span text:style-name="T781_1">Ριζική<text:s/>ανανέωση</text:span></text:h>
      <text:p text:style-name="P782"><text:span text:style-name="T782_1">1.</text:span><text:span text:style-name="T782_2"><text:s/>Ο<text:s/>κάτοχος<text:s/>σταθμού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μπορεί<text:s/>να<text:s/>προβαίνει<text:s/>σε<text:s/>ριζική<text:s/>ανανέωση<text:s/>του<text:s/>σταθμού<text:s/>Α.Π.Ε.<text:s/>και<text:s/>Σ.Η.Θ.Υ.Α.</text:span></text:p>
      <text:p text:style-name="P783"><text:span text:style-name="T783_1">2.</text:span><text:span text:style-name="T783_2"><text:s/>Για<text:s/>τους<text:s/>σταθμούς<text:s/>με<text:s/>Άδεια<text:s/>Παραγωγής<text:s/>ή<text:s/>Βεβαίωση<text:s/>ή<text:s/>Βεβαίωση<text:s/>Ειδικών<text:s/>Έργων<text:s/>εφαρμόζονται<text:s/>τα<text:s/>οριζόμενα<text:s/>στο<text:s/>άρθρο<text:s/>18<text:s/>του<text:s/>Κανονισμού<text:s/>Βεβαιώσεων<text:s/>του<text:s/>άρθρου<text:s/>18<text:s/>του<text:s/>ν.<text:s/>4685/2020<text:s/>(Α΄<text:s/>92).</text:span></text:p>
      <text:p text:style-name="P784"><text:span text:style-name="T784_1">3.</text:span><text:span text:style-name="T784_2"><text:s/>Για<text:s/>τους<text:s/>Εξαιρούμενους<text:s/>Σταθμούς,<text:s/>ο<text:s/>ενδιαφερόμενος<text:s/>υποβάλλει<text:s/>αίτηση<text:s/>για<text:s/>χορήγηση<text:s/>νέας<text:s/>Οριστικής<text:s/>Προσφοράς<text:s/>Σύνδεσης,<text:s/>ενημερώνοντας<text:s/>για<text:s/>την<text:s/>πρόθεσή<text:s/>του<text:s/>να<text:s/>προβεί<text:s/>σε<text:s/>ριζική<text:s/>ανανέωση<text:s/>του<text:s/>σταθμού.</text:span></text:p>
      <text:p text:style-name="P785"><text:span text:style-name="T785_1">4.</text:span><text:span text:style-name="T785_2"><text:s/>Η<text:s/>αίτηση<text:s/>για<text:s/>χορήγηση<text:s/>νέας<text:s/>Οριστικής<text:s/>Προσφοράς<text:s/>Σύνδεσης,<text:s/>εξετάζεται<text:s/>κατά<text:s/>προτεραιότητα<text:s/>έναντι<text:s/>λοιπών<text:s/>αιτήσεων<text:s/>εφόσον<text:s/>δεν<text:s/>προκύπτει:</text:span></text:p>
      <text:p text:style-name="P786"><text:span text:style-name="T786_1">α)</text:span><text:span text:style-name="T786_2"><text:tab/></text:span><text:span text:style-name="T786_3">αύξηση<text:s/>της<text:s/>μέγιστης<text:s/>ισχύος<text:s/>παραγωγής,<text:s/>μεγαλύτερη<text:s/>από<text:s/>δέκα<text:s/>τοις<text:s/>εκατό<text:s/>(10%),</text:span></text:p>
      <text:p text:style-name="P787"><text:span text:style-name="T787_1">β)</text:span><text:span text:style-name="T787_2"><text:tab/></text:span><text:span text:style-name="T787_3">ότι<text:s/>τα<text:s/>νέα<text:s/>τεχνικά<text:s/>χαρακτηριστικά<text:s/>επιβαρύνουν<text:s/>περισσότερο<text:s/>το<text:s/>δίκτυο,<text:s/>συγκρινόμενα<text:s/>με<text:s/>τα<text:s/>τεχνικά<text:s/>χαρακτηριστικά<text:s/>βάσει<text:s/>των<text:s/>οποίων<text:s/>χορηγήθηκε<text:s/>αρχικά<text:s/>η<text:s/>προσφορά<text:s/>σύνδεσης.</text:span></text:p>
      <text:p text:style-name="P788"><text:span text:style-name="T788_1">5.</text:span><text:span text:style-name="T788_2"><text:s/>Η<text:s/>αίτηση<text:s/>για<text:s/>έκδοση<text:s/>νέας<text:s/>Άδειας<text:s/>Εγκατάστασης<text:s/>σταθμού<text:s/>που<text:s/>προβαίνει<text:s/>σε<text:s/>ριζική<text:s/>ανανέωση<text:s/>σύμφωνα<text:s/>με<text:s/>το<text:s/>παρόν,<text:s/>εξετάζεται<text:s/>κατά<text:s/>προτεραιότητα<text:s/>έναντι<text:s/>λοιπών<text:s/>αιτήσεων,<text:s/>εφόσον<text:s/>δεν<text:s/>προκύπτει<text:s/>απαίτηση<text:s/>για<text:s/>εκ<text:s/>νέου<text:s/>τεκμηρίωση<text:s/>του<text:s/>δικαιώματος<text:s/>χρήσης<text:s/>του<text:s/>γηπέδου<text:s/>εγκατάστασης<text:s/>των<text:s/>μονάδων<text:s/>του<text:s/>σταθμού<text:s/>ή<text:s/>του<text:s/>γηπέδου<text:s/>ασφαλείας.</text:span></text:p>
      <text:p text:style-name="P789"><text:span text:style-name="T789_1">6.</text:span><text:span text:style-name="T789_2"><text:s/>Στην<text:s/>περίπτωση<text:s/>ριζικής<text:s/>ανανέωσης<text:s/>του<text:s/>σταθμού<text:s/>Α.Π.Ε.<text:s/>και<text:s/>Σ.Η.Θ.Υ.Α.,<text:s/>επιτρέπεται<text:s/>η<text:s/>εγκατάσταση<text:s/>μονάδας<text:s/>αποθήκευσης<text:s/>ηλεκτρικής<text:s/>ενέργειας<text:s/>με<text:s/>την<text:s/>αντίστοιχη<text:s/>τροποποίηση<text:s/>της<text:s/>Βεβαίωσης<text:s/>ή<text:s/>Βεβαίωσης<text:s/>Ειδικών<text:s/>Εργων<text:s/>ή<text:s/>της<text:s/>Αδειας<text:s/>Παραγωγής.</text:span></text:p>
      <text:h text:style-name="P790" text:outline-level="6"><text:span text:style-name="T790_1">Άρθρο<text:s/>43</text:span></text:h>
      <text:h text:style-name="P791" text:outline-level="6"><text:span text:style-name="T791_1">Εγκατάσταση<text:s/>έργων<text:s/>Ανανεώσιμων<text:s/>Πηγών<text:s/>Ενέργειας<text:s/>πλησίον<text:s/>ή<text:s/>εντός<text:s/>των<text:s/>λιμνών<text:s/>υδροδότησης<text:s/>Αττικής</text:span></text:h>
      <text:p text:style-name="P792"><text:span text:style-name="T792_1">1.</text:span><text:span text:style-name="T792_2"><text:s/>Με<text:s/>την<text:s/>επιφύλαξη<text:s/>της<text:s/>παρ.<text:s/>2,<text:s/>κατά<text:s/>παρέκκλιση<text:s/>της<text:s/>υπό<text:s/>στοιχεία<text:s/>Α5/2280/28.11.1983<text:s/>απόφασης<text:s/>των<text:s/>Υπουργών<text:s/>Εσωτερικών,<text:s/>Υγείας<text:s/>και<text:s/>Πρόνοιας<text:s/>(Β΄<text:s/>720),<text:s/>επιτρέπεται<text:s/>η<text:s/>εγκατάσταση<text:s/>αιολικών<text:s/>σταθμών,<text:s/>φωτο-<text:s/>βολταϊκών<text:s/>σταθμών<text:s/>παραγωγής<text:s/>ηλεκτρικής<text:s/>ενέργειας<text:s/>και<text:s/>των<text:s/>συνοδών<text:s/>έργων<text:s/>σε<text:s/>απόσταση<text:s/>μεγαλύτερη<text:s/>των<text:s/>διακοσίων<text:s/>(200)<text:s/>μέτρων<text:s/>από<text:s/>τα<text:s/>όρια<text:s/>της<text:s/>ανώτατης<text:s/>στάθμης<text:s/>φυσικών<text:s/>ή<text:s/>τεχνητών<text:s/>ταμιευτήρων<text:s/>πόσιμου<text:s/>νερού,<text:s/>συμπεριλαμβανομένων<text:s/>των<text:s/>λιμνών<text:s/>Μαραθώνα,<text:s/>Σταμά-<text:s/>της,<text:s/>Υλίκης,<text:s/>Παραλίμνης,<text:s/>Μόρνου<text:s/>και<text:s/>Ευήνου,<text:s/>καθώς<text:s/>και<text:s/>σε<text:s/>απόσταση<text:s/>μεγαλύτερη<text:s/>των<text:s/>είκοσι<text:s/>(20)<text:s/>μέτρων<text:s/>από<text:s/>τον<text:s/>άξονα<text:s/>των<text:s/>κλειστών<text:s/>ή<text:s/>πενήντα<text:s/>(50)<text:s/>μέτρων<text:s/>από<text:s/>τον<text:s/>άξονα<text:s/>των<text:s/>ανοιχτών<text:s/>αγωγών<text:s/>μεταφοράς<text:s/>των<text:s/>ανωτέρω<text:s/>ταμιευτήρων.</text:span></text:p>
      <text:p text:style-name="P793"><text:span text:style-name="T793_1">2.</text:span><text:span text:style-name="T793_2"><text:s/>Επιτρέπεται<text:s/>η<text:s/>κατ’<text:s/>εξαίρεση<text:s/>εκτέλεση<text:s/>έργων<text:s/>Ανανεώσιμων<text:s/>Πηγών<text:s/>Ενέργειας<text:s/>και<text:s/>των<text:s/>συνοδών<text:s/>έργων<text:s/>αυτών<text:s/>από<text:s/>τους<text:s/>παρόχους<text:s/>υπηρεσιών<text:s/>ύδατος<text:s/>κατά<text:s/>την<text:s/>έννοια<text:s/>της<text:s/>παρ.<text:s/>1<text:s/>του<text:s/>άρθρου<text:s/>3<text:s/>της<text:s/>υπό<text:s/>στοιχεία<text:s/>οικ.135275/19.5.2017<text:s/>(Β΄<text:s/>1751)<text:s/>απόφασης<text:s/>της<text:s/>Εθνικής<text:s/>Επιτροπής<text:s/>Υδάτων<text:s/>σε<text:s/>προστατευόμενες<text:s/>από<text:s/>υγειονομικές<text:s/>διατάξεις<text:s/>περιοχές,<text:s/>συμπεριλαμβανομένων<text:s/>των<text:s/>κλειστών<text:s/>και<text:s/>ανοιχτών<text:s/>αγωγών<text:s/>μεταφοράς<text:s/>των<text:s/>φυσικών<text:s/>νερών<text:s/>των<text:s/>λιμνών<text:s/>Μαραθώνα,<text:s/>Υλίκης,<text:s/>Παραλίμνης,<text:s/>Στα-<text:s/>μάτας<text:s/>και<text:s/>Μόρνου.</text:span></text:p>
      <text:h text:style-name="P794" text:outline-level="6"><text:span text:style-name="T794_1">Άρθρο<text:s/>44</text:span></text:h>
      <text:h text:style-name="P795" text:outline-level="6"><text:span text:style-name="T795_1">Υπολογισμός<text:s/>Τιμής<text:s/>Αναφοράς<text:s/>της<text:s/>Σύμβασης<text:s/>Λειτουργικής<text:s/>Ενίσχυσης<text:s/>-<text:s/>Προσθήκη<text:s/>παρ.<text:s/>20.β.<text:s/>στο<text:s/>άρθρο<text:s/>3<text:s/>του<text:s/>ν.<text:s/>4414/2016</text:span></text:h>
      <text:p text:style-name="P796"><text:span text:style-name="T796_1">Στο<text:s/>άρθρο<text:s/>3<text:s/>του<text:s/>ν.<text:s/>4414/2016<text:s/>(Α΄<text:s/>149),<text:s/>περί<text:s/>του<text:s/>καθεστώτος<text:s/>στήριξης<text:s/>των<text:s/>σταθμών<text:s/>παραγωγής<text:s/>ηλεκτρικής<text:s/>ενέργειας<text:s/>από<text:s/>Ανανεώσιμες<text:s/>Πηγές<text:s/>Ενέργειας<text:s/>(Α.Π.Ε.)<text:s/>και<text:s/>Συμπαραγωγής<text:s/>Ηλεκτρισμού<text:s/>-<text:s/>Θερμότητας<text:s/>Υψηλής<text:s/>Απόδοσης<text:s/>(Σ.Η.Θ.Υ.Α.),<text:s/>προστίθεται<text:s/>παρ.<text:s/>20.β.<text:s/>ως<text:s/>εξής:</text:span></text:p>
      <text:p text:style-name="P797"><text:span text:style-name="T797_1">«20.β.<text:s/>Στις<text:s/>περιπτώσεις<text:s/>σταθμών<text:s/>Α.Π.Ε.<text:s/>και<text:s/>Σ.Η.Θ.Υ.Α.,<text:s/>οι<text:s/>οποίοι<text:s/>έχουν<text:s/>συνάψει<text:s/>σύμβαση<text:s/>λειτουργικής<text:s/>ενίσχυσης,<text:s/>χωρίς<text:s/>προηγούμενη<text:s/>συμμετοχή<text:s/>σε<text:s/>ανταγωνιστική<text:s/>διαδικασία<text:s/>υποβολής<text:s/>προσφορών<text:s/>και<text:s/>οι<text:s/>οποίοι<text:s/>εμπίπτουν<text:s/>στις<text:s/>προϋποθέσεις<text:s/>έκδοσης<text:s/>τμηματικής<text:s/>άδειας<text:s/>λειτουργίας,<text:s/>σύμφωνα<text:s/>με<text:s/>την<text:s/>παρ.<text:s/>10<text:s/>του<text:s/>άρθρου<text:s/>8<text:s/>του<text:s/>ν.<text:s/>3468/2006<text:s/>(Α΄<text:s/>129)<text:s/>ή<text:s/>το<text:s/>άρθρο<text:s/>29<text:s/>του<text:s/>παρόντος,<text:s/>η<text:s/>Τιμή<text:s/>Αναφοράς<text:s/>που<text:s/>διέπει<text:s/>τη<text:s/>σύμβαση<text:s/>λειτουργικής<text:s/>ενίσχυσης<text:s/>μετά<text:s/>τη<text:s/>θέση<text:s/>σε<text:s/>λειτουργία<text:s/>της<text:s/>συνολικής<text:s/>ισχύος<text:s/>του<text:s/>σταθμού<text:s/>αυτού<text:s/>καθορίζεται<text:s/>με<text:s/>βάση<text:s/>τη<text:s/>μεσοσταθμική<text:s/>τιμή<text:s/>που<text:s/>προκύπτει<text:s/>με<text:s/>βάση<text:s/>την<text:s/>Τιμή<text:s/>Αναφοράς<text:s/>που<text:s/>αντιστοιχεί<text:s/>κατά<text:s/>τη<text:s/>στιγμή<text:s/>που<text:s/>τίθεται<text:s/>σε<text:s/>λειτουργία<text:s/>το<text:s/>κάθε<text:s/>τμήμα<text:s/>του<text:s/>έργου,<text:s/>και<text:s/>τη<text:s/>μέγιστη<text:s/>ισχύ<text:s/>παραγωγής<text:s/>του<text:s/>εν<text:s/>λόγω<text:s/>τμήματος<text:s/>έργου,<text:s/>και<text:s/>υπολογίζεται<text:s/>από<text:s/>τη<text:s/>σχέση:</text:span></text:p>
      <text:p text:style-name="P798"><text:span text:style-name="T798_1">T.A.<text:s/>σύμβασης<text:s/>=<text:s/>(Τ.Α.<text:s/>τμημ.έργου,α<text:s/>*<text:s/>Pτμημ.έργου,α)<text:s/>+<text:s/>(Τ.Α.<text:s/>τμημ.έργου,β<text:s/>*<text:s/>Pτμημ.έργου,β)<text:s/>+….+<text:s/>(Τ.Α.<text:s/>τμημ.<text:s/>έργου,ν<text:s/>*<text:s/>Pτμημ.έργου,ν)<text:s/>/<text:s/>P<text:s/>συνολική<text:s/>όπου:</text:span></text:p>
      <text:p text:style-name="P799"><text:span text:style-name="T799_1">Τ.Α.<text:s/>τμημ.έργου,<text:s/>α:<text:s/>Η<text:s/>Τιμή<text:s/>Αναφοράς<text:s/>αντιστοιχεί<text:s/>κατά<text:s/>τη<text:s/>στιγμή<text:s/>θέσης<text:s/>σε<text:s/>λειτουργία<text:s/>του<text:s/>τμήματος<text:s/>έργου,<text:s/>α</text:span></text:p>
      <text:p text:style-name="P800"><text:span text:style-name="T800_1">Τ.Α.<text:s/>τμημ.έργου,<text:s/>β:<text:s/>Η<text:s/>Τιμή<text:s/>Αναφοράς<text:s/>αντιστοιχεί<text:s/>κατά<text:s/>τη<text:s/>στιγμή<text:s/>θέσης<text:s/>σε<text:s/>λειτουργία<text:s/>του<text:s/>τμήματος<text:s/>έργου,<text:s/>β</text:span></text:p>
      <text:p text:style-name="P801"><text:span text:style-name="T801_1">Τ.Α.<text:s/>τμημ.έργου,<text:s/>ν:<text:s/>Η<text:s/>Τιμή<text:s/>Αναφοράς<text:s/>αντιστοιχεί<text:s/>κατά<text:s/>τη<text:s/>στιγμή<text:s/>θέσης<text:s/>σε<text:s/>λειτουργία<text:s/>του<text:s/>τμήματος<text:s/>έργου,<text:s/>ν</text:span></text:p>
      <text:p text:style-name="P802"><text:span text:style-name="T802_1">P<text:s/>τμημ.έργου,<text:s/>α:<text:s/>Η<text:s/>μέγιστη<text:s/>ισχύς<text:s/>παραγωγής<text:s/>του<text:s/>τμήματος<text:s/>έργου<text:s/>που<text:s/>τίθεται<text:s/>σε<text:s/>λειτουργία<text:s/>στο<text:s/>στάδιο,<text:s/>α</text:span></text:p>
      <text:p text:style-name="P803"><text:span text:style-name="T803_1">P<text:s/>τμημ.έργου,<text:s/>β:<text:s/>Η<text:s/>μέγιστη<text:s/>ισχύς<text:s/>παραγωγής<text:s/>του<text:s/>τμήματος<text:s/>έργου<text:s/>που<text:s/>τίθεται<text:s/>σε<text:s/>λειτουργία<text:s/>στο<text:s/>στάδιο,<text:s/>β</text:span></text:p>
      <text:p text:style-name="P804"><text:span text:style-name="T804_1">P<text:s/>τμημ.έργου,<text:s/>ν:<text:s/>Η<text:s/>μέγιστη<text:s/>ισχύς<text:s/>παραγωγής<text:s/>του<text:s/>τμήματος<text:s/>έργου<text:s/>που<text:s/>τίθεται<text:s/>σε<text:s/>λειτουργία<text:s/>στο<text:s/>στάδιο,<text:s/>ν</text:span></text:p>
      <text:p text:style-name="P805"><text:span text:style-name="T805_1">P<text:s/>συνολική:<text:s/>Η<text:s/>νέα<text:s/>συνολική<text:s/>ισχύς<text:s/>παραγωγής<text:s/>που<text:s/>προκύπτει<text:s/>από<text:s/>το<text:s/>άθροισμα<text:s/>της<text:s/>μέγιστης<text:s/>ισχύος<text:s/>παραγωγής<text:s/>των<text:s/>επιμέρους<text:s/>τμημάτων<text:s/>έργου.».</text:span></text:p>
      <text:h text:style-name="P806" text:outline-level="6"><text:span text:style-name="T806_1">Άρθρο<text:s/>45</text:span></text:h>
      <text:h text:style-name="P807" text:outline-level="6"><text:span text:style-name="T807_1">Υπολογισμός<text:s/>Τιμής<text:s/>Αναφοράς<text:s/>της<text:s/>Σύμβασης<text:s/>Λειτουργικής<text:s/>Ενίσχυσης<text:s/>-<text:s/>Τροποποίηση<text:s/>άρθρου<text:s/>4<text:s/>του<text:s/>ν.<text:s/>4414/2016</text:span></text:h>
      <text:p text:style-name="P808"><text:span text:style-name="T808_1">Στο<text:s/>άρθρο<text:s/>4<text:s/>του<text:s/>ν.<text:s/>4414/2016<text:s/>(Α΄<text:s/>149),<text:s/>α)<text:s/>η<text:s/>παρ.<text:s/>5<text:s/>τροποποιείται<text:s/>ως<text:s/>προς<text:s/>τη<text:s/>διαδικασία<text:s/>τροποποίησης<text:s/>των<text:s/>Τιμών<text:s/>Αναφοράς<text:s/>που<text:s/>ισχύουν<text:s/>για<text:s/>σταθμούς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και<text:s/>βελτιώνεται<text:s/>νομοτεχνικά,<text:s/>β)<text:s/>οι<text:s/>παρ.<text:s/>9,<text:s/>10<text:s/>και<text:s/>12,<text:s/>περί<text:s/>τιμολόγησης,<text:s/>κόστους<text:s/>και<text:s/>εξαίρεσης<text:s/>από<text:s/>τις<text:s/>ανταγωνιστικές<text:s/>διαδικασίες<text:s/>αντίστοιχα,<text:s/>καταργούνται<text:s/>και<text:s/>οι<text:s/>παρ.<text:s/>5<text:s/>έως<text:s/>12<text:s/>διαμορφώνονται<text:s/>ως<text:s/>εξής:</text:span></text:p>
      <text:p text:style-name="P809"><text:span text:style-name="T809_1">«5<text:s/>.<text:s/>Οι<text:s/>Τιμές<text:s/>Αναφοράς<text:s/>(Τ.Α.)<text:s/>του<text:s/>Πίνακα<text:s/>1<text:s/>της<text:s/>περ.<text:s/>β΄<text:s/>της<text:s/>παρ.<text:s/>1,<text:s/>τροποποιούνται<text:s/>με<text:s/>απόφαση<text:s/>του<text:s/>Υπουργού<text:s/>Περιβάλλοντος<text:s/>και<text:s/>Ενέργειας,<text:s/>ύστερα<text:s/>από<text:s/>εισήγηση<text:s/>της<text:s/>Επιτροπής<text:s/>του<text:s/>άρθρου<text:s/>12,<text:s/>η<text:s/>οποία<text:s/>εκδίδεται<text:s/>μέσα<text:s/>στο<text:s/>πρώτο<text:s/>τετράμηνο<text:s/>του<text:s/>εκάστοτε<text:s/>ημερολογιακού<text:s/>έτους.<text:s/>Με<text:s/>την<text:s/>απόφαση<text:s/>του<text:s/>πρώτου<text:s/>εδαφίου<text:s/>της<text:s/>παρούσας,<text:s/>καθορίζονται<text:s/>οι<text:s/>Τ.Α.<text:s/>που<text:s/>ισχύουν<text:s/>για<text:s/>σταθμούς<text:s/>παραγωγής<text:s/>ηλεκτρικής<text:s/>ενέργειας<text:s/>από<text:s/>Α.Π.Ε.<text:s/>και<text:s/>Σ.Η.Θ.Υ.Α.<text:s/>που<text:s/>τίθενται<text:s/>σε<text:s/>λειτουργία<text:s/>(κανονική<text:s/>ή<text:s/>δοκιμαστική)<text:s/>από<text:s/>την<text:s/>πρώτη<text:s/>ημέρα<text:s/>του<text:s/>μεθεπόμενου<text:s/>ημερολογιακού<text:s/>έτους<text:s/>του<text:s/>έτους<text:s/>έκδοσης<text:s/>της<text:s/>παραπάνω<text:s/>απόφασης.</text:span></text:p>
      <text:p text:style-name="P810"><text:span text:style-name="T810_1">Ειδικά<text:s/>για<text:s/>τους<text:s/>σταθμούς<text:s/>των<text:s/>υποπερ.<text:s/>α)<text:s/>και<text:s/>β)<text:s/>της<text:s/>περ.<text:s/>δ1)<text:s/>του<text:s/>ν.<text:s/>3468/2006<text:s/>(Α΄<text:s/>129),<text:s/>οι<text:s/>Τ.Α.<text:s/>της<text:s/>ανωτέρω<text:s/>απόφασης<text:s/>ισχύουν<text:s/>για<text:s/>αυτούς<text:s/>που<text:s/>τίθενται<text:s/>σε<text:s/>λειτουργία<text:s/>(κανονική<text:s/>ή<text:s/>δοκιμαστική)<text:s/>από<text:s/>την<text:s/>τελευταία<text:s/>ημέρα<text:s/>του<text:s/>τρίτου<text:s/>ημερολογιακού<text:s/>έτους,<text:s/>από<text:s/>το<text:s/>έτος<text:s/>έκδοσης<text:s/>της<text:s/>απόφασης.</text:span></text:p>
      <text:p text:style-name="P811"><text:span text:style-name="T811_1">Για<text:s/>τους<text:s/>σταθμούς<text:s/>της<text:s/>υποπερ.<text:s/>γ)<text:s/>της<text:s/>περ.<text:s/>δ1<text:s/>της<text:s/>παρ.<text:s/>10<text:s/>του<text:s/>άρθρου<text:s/>8<text:s/>του<text:s/>ν.<text:s/>3468/2006,<text:s/>οι<text:s/>Τ.Α.<text:s/>της<text:s/>ανωτέρω<text:s/>απόφασης<text:s/>ισχύουν<text:s/>για<text:s/>αυτούς<text:s/>που<text:s/>τίθενται<text:s/>σε<text:s/>λειτουργία<text:s/>(κανονική<text:s/>ή<text:s/>δοκιμαστική)<text:s/>από<text:s/>την<text:s/>πρώτη<text:s/>ημέρα<text:s/>του<text:s/>τρίτου<text:s/>ημερολογιακού<text:s/>έτους,<text:s/>από<text:s/>το<text:s/>έτος<text:s/>έκδοσης<text:s/>της<text:s/>ως<text:s/>άνω<text:s/>απόφασης.</text:span></text:p>
      <text:p text:style-name="P812"><text:span text:style-name="T812_1">Ειδικά<text:s/>για<text:s/>τους<text:s/>φωτοβολταϊκούς<text:s/>σταθμούς<text:s/>του<text:s/>Πίνακα<text:s/>1<text:s/>της<text:s/>περ.<text:s/>β΄<text:s/>της<text:s/>παρ.<text:s/>1,<text:s/>οι<text:s/>Τ.Α.<text:s/>της<text:s/>ανωτέρω<text:s/>απόφασης<text:s/>ισχύουν<text:s/>για<text:s/>τους<text:s/>σταθμούς<text:s/>που<text:s/>τίθενται<text:s/>σε<text:s/>λειτουργία<text:s/>(κανονική<text:s/>ή<text:s/>δοκιμαστική)<text:s/>από<text:s/>την<text:s/>πρώτη<text:s/>ημέρα<text:s/>του<text:s/>επόμενου<text:s/>ημερολογιακού<text:s/>έτους,<text:s/>από<text:s/>το<text:s/>έτος<text:s/>έκδοσης<text:s/>της<text:s/>απόφασης.</text:span></text:p>
      <text:p text:style-name="P813"><text:span text:style-name="T813_1">6.<text:s/>Με<text:s/>την<text:s/>απόφαση<text:s/>της<text:s/>παρ.<text:s/>5<text:s/>μπορεί<text:s/>να<text:s/>επαναπροσδιορίζονται<text:s/>οι<text:s/>κατηγορίες<text:s/>σταθμών<text:s/>του<text:s/>Πίνακα<text:s/>1<text:s/>της<text:s/>περ.<text:s/>β΄<text:s/>της<text:s/>παρ.<text:s/>1,<text:s/>καθώς<text:s/>και<text:s/>να<text:s/>τροποποιούνται<text:s/>οι<text:s/>μαθηματικοί<text:s/>τύποι<text:s/>καθορισμού<text:s/>των<text:s/>Τ.Α.<text:s/>για<text:s/>τους<text:s/>σταθμούς<text:s/>παραγωγής<text:s/>ηλεκτρικής<text:s/>ενέργειας<text:s/>από<text:s/>Σ.Η.Θ.Υ.Α.</text:span></text:p>
      <text:p text:style-name="P814"><text:span text:style-name="T814_1">7.<text:s/>Με<text:s/>απόφαση<text:s/>του<text:s/>Υπουργού<text:s/>Περιβάλλοντος<text:s/>και<text:s/>Ενέργειας,<text:s/>στις<text:s/>κατηγορίες<text:s/>σταθμών<text:s/>παραγωγής<text:s/>ηλεκτρικής<text:s/>ενέργειας<text:s/>από<text:s/>Α.Π.Ε<text:s/>και<text:s/>Σ.Η.Θ.Υ.Α.<text:s/>του<text:s/>Πίνακα<text:s/>1<text:s/>της<text:s/>περ.<text:s/>β΄<text:s/>της<text:s/>παρ.<text:s/>1,<text:s/>μπορούν<text:s/>να<text:s/>προστεθούν<text:s/>νέες<text:s/>κατηγορίες<text:s/>σταθμών.<text:s/>Με<text:s/>την<text:s/>ίδια<text:s/>απόφαση<text:s/>καθορίζονται<text:s/>και<text:s/>οι<text:s/>Τ.Α.<text:s/>των<text:s/>κατηγοριών<text:s/>σταθμών<text:s/>παραγωγής<text:s/>ηλεκτρικής<text:s/>ενέργειας<text:s/>από<text:s/>Α.Π.Ε.<text:s/>και<text:s/>Σ.Η.Θ.Υ.Α.<text:s/>του<text:s/>προηγούμενου<text:s/>εδαφίου.</text:span></text:p>
      <text:p text:style-name="P815"><text:span text:style-name="T815_1">8.<text:s/>Οι<text:s/>κατηγορίες<text:s/>σταθμών<text:s/>παραγωγής<text:s/>ηλεκτρικής<text:s/>ενέργειας<text:s/>από<text:s/>Α.Π.Ε.<text:s/>και<text:s/>Σ.Η.Θ.Υ.Α.<text:s/>που<text:s/>λαμβάνουν<text:s/>Λειτουργική<text:s/>Ενίσχυση<text:s/>στο<text:s/>πλαίσιο<text:s/>ανταγωνιστικών<text:s/>διαδικασιών<text:s/>υποβολής<text:s/>προσφορών<text:s/>μπορεί<text:s/>να<text:s/>μην<text:s/>περιλαμβάνονται<text:s/>ως<text:s/>κατηγορία<text:s/>σταθμών<text:s/>στον<text:s/>Πίνακα<text:s/>1<text:s/>της<text:s/>περ.<text:s/>β΄<text:s/>της<text:s/>παρ.<text:s/>1.</text:span></text:p>
      <text:p text:style-name="P816"><text:span text:style-name="T816_1">9.<text:s/>(Καταργείται).</text:span></text:p>
      <text:p text:style-name="P817"><text:span text:style-name="T817_1">10.<text:s/>(Καταργείται).</text:span></text:p>
      <text:p text:style-name="P818"><text:span text:style-name="T818_1">11.<text:s/>Ειδικά<text:s/>για<text:s/>τους<text:s/>σταθμούς<text:s/>των<text:s/>κατηγοριών<text:s/>9<text:s/>και<text:s/>10<text:s/>του<text:s/>Πίνακα<text:s/>1<text:s/>της<text:s/>περ.<text:s/>β΄<text:s/>της<text:s/>παρ.<text:s/>1<text:s/>που<text:s/>αξιοποιούν<text:s/>αέρια<text:s/>εκλυόμενα<text:s/>από<text:s/>χώρους<text:s/>υγειονομικής<text:s/>ταφής<text:s/>και<text:s/>ενεργοποιείται<text:s/>η<text:s/>σύνδεσή<text:s/>τους<text:s/>(τίθενται<text:s/>σε<text:s/>κανονική<text:s/>ή<text:s/>δοκιμαστική<text:s/>λειτουργία)<text:s/>μετά<text:s/>την<text:s/>1η<text:s/>Ιανουαρίου<text:s/>2016,<text:s/>καθορίζεται<text:s/>ανώτατο<text:s/>όριο<text:s/>συνολικής<text:s/>εγκατεστημένης<text:s/>ισχύος<text:s/>ή<text:s/>Μέγιστης<text:s/>Ισχύος<text:s/>Παραγωγής<text:s/>των<text:s/>σταθμών<text:s/>70<text:s/>MW<text:s/>για<text:s/>την<text:s/>ένταξή<text:s/>τους<text:s/>σε<text:s/>καθεστώς<text:s/>στήριξης<text:s/>Λειτουργικής<text:s/>Ενίσχυσης.<text:s/>Το<text:s/>ανωτέρω<text:s/>όριο<text:s/>καθορίζεται<text:s/>συνολικά<text:s/>για<text:s/>σταθμούς<text:s/>που<text:s/>αξιοποιούν<text:s/>αέρια<text:s/>εκλυόμενα<text:s/>από<text:s/>χώρους<text:s/>υγειονομικής<text:s/>ταφής<text:s/>και<text:s/>των<text:s/>δύο<text:s/>(2)<text:s/>κατηγοριών<text:s/>σταθμών.</text:span></text:p>
      <text:p text:style-name="P819"><text:span text:style-name="T819_1">12.<text:s/>(Καταργείται).».</text:span></text:p>
      <text:h text:style-name="P820" text:outline-level="6"><text:span text:style-name="T820_1">Άρθρο<text:s/>46</text:span></text:h>
      <text:h text:style-name="P821" text:outline-level="6"><text:span text:style-name="T821_1">Ευθύνη<text:s/>εξισορρόπησης<text:s/>-</text:span></text:h>
      <text:p text:style-name="P822"><text:span text:style-name="T822_1">Τροποποίηση<text:s/>άρθρου<text:s/>5Α<text:s/>του<text:s/>ν.<text:s/>4414/2016</text:span></text:p>
      <text:p text:style-name="P823"><text:span text:style-name="T823_1">Στον<text:s/>τίτλο,<text:s/>στην<text:s/>παρ.<text:s/>1<text:s/>και<text:s/>στο<text:s/>δεύτερο<text:s/>εδάφιο<text:s/>της<text:s/>παρ.<text:s/>2<text:s/>του<text:s/>άρθρου<text:s/>5Α<text:s/>του<text:s/>ν.<text:s/>4414/2016<text:s/>(Α΄<text:s/>149),<text:s/>περί<text:s/>ανάληψης<text:s/>της<text:s/>ευθύνης<text:s/>εξισορρόπησης,<text:s/>προστίθενται<text:s/>οι<text:s/>σταθμοί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που<text:s/>έχουν<text:s/>συνάψει<text:s/>σύμβαση<text:s/>πώλησης<text:s/>ηλεκτρικής<text:s/>ενέργειας,<text:s/>προστίθεται<text:s/>παρ.<text:s/>3,<text:s/>και<text:s/>το<text:s/>άρθρο<text:s/>5Α<text:s/>διαμορφώνεται<text:s/>ως<text:s/>εξής:</text:span></text:p>
      <text:p text:style-name="P824"><text:span text:style-name="T824_1">«Άρθρο<text:s/>5Α</text:span></text:p>
      <text:p text:style-name="P825"><text:span text:style-name="T825_1">Ευθύνη<text:s/>εξισορρόπησης<text:s/>των<text:s/>σταθμών<text:s/>παραγωγής<text:s/>ηλεκτρικής<text:s/>ενέργειας<text:s/>από<text:s/>Α.Π.Ε.<text:s/>και</text:span></text:p>
      <text:p text:style-name="P826"><text:span text:style-name="T826_1">Σ.Η.Θ.Υ.Α.<text:s/>που<text:s/>έχουν<text:s/>συνάψει<text:s/>Σ.Ε.Σ.Τ.<text:s/>ή<text:s/>σύμβαση<text:s/>πώλησης<text:s/>ηλεκτρικής<text:s/>ενέργειας</text:span></text:p>
      <text:p text:style-name="P827"><text:span text:style-name="T827_1">1.<text:s/>Από<text:s/>την<text:s/>1η<text:s/>Ιανουαρίου<text:s/>2020,<text:s/>σταθμοί<text:s/>εγκατεστημένης<text:s/>ισχύος<text:s/>ή<text:s/>μέγιστης<text:s/>ισχύος<text:s/>παραγωγής<text:s/>μεγαλύτερης<text:s/>ή<text:s/>ίσης<text:s/>των<text:s/>400kW,<text:s/>που<text:s/>οι<text:s/>κάτοχοί<text:s/>τους<text:s/>έχουν<text:s/>συνάψει<text:s/>Σ.Ε.Σ.Τ.<text:s/>ή<text:s/>σύμβαση<text:s/>πώλησης<text:s/>ηλεκτρικής<text:s/>ενέργειας<text:s/>του<text:s/>άρθρου<text:s/>12<text:s/>του<text:s/>ν.<text:s/>3468/2006<text:s/>(Α΄<text:s/>129)<text:s/>ή<text:s/>αντίστοιχη<text:s/>σύμβαση<text:s/>αγοραπωλησίας<text:s/>ηλεκτρικής<text:s/>ενέργειας,<text:s/>πριν<text:s/>την<text:s/>έναρξη<text:s/>ισχύος<text:s/>του<text:s/>ν.<text:s/>3468/2006και<text:s/>οι<text:s/>οποίοι<text:s/>τέθηκαν<text:s/>σε<text:s/>λειτουργία<text:s/>(κανονική<text:s/>ή<text:s/>δοκιμαστική)<text:s/>από<text:s/>την<text:s/>4η<text:s/>Ιουλίου<text:s/>2019<text:s/>και<text:s/>εφεξής,<text:s/>είναι<text:s/>υπεύθυνοι<text:s/>για<text:s/>τις<text:s/>αποκλίσεις<text:s/>που<text:s/>προκαλούν<text:s/>(«ευθύνη<text:s/>εξισορρόπησης»).</text:span></text:p>
      <text:p text:style-name="P828"><text:span text:style-name="T828_1">2.<text:s/>Οι<text:s/>σταθμοί<text:s/>αυτοί,<text:s/>φέρουν<text:s/>την<text:s/>οικονομική<text:s/>ευθύνη<text:s/>για<text:s/>τις<text:s/>αποκλίσεις<text:s/>τους<text:s/>(«κόστος<text:s/>εξισορρόπησης»).<text:s/>Το<text:s/>κόστος<text:s/>εξισορρόπησης<text:s/>υπολογίζεται<text:s/>στη<text:s/>βάση<text:s/>μεθοδολογίας,<text:s/>η<text:s/>οποία<text:s/>καθορίζεται<text:s/>στον<text:s/>Κώδικα<text:s/>του<text:s/>Διαχειριστή<text:s/>Α.Π.Ε.<text:s/>και<text:s/>Εγγυήσεων<text:s/>Προέλευσης<text:s/>και<text:s/>παρακρατείται<text:s/>απευθείας<text:s/>από<text:s/>τη<text:s/>Δ.Α.Π.Ε.Ε.Π.<text:s/>Α.Ε.<text:s/>στο<text:s/>πλαίσιο<text:s/>εφαρμογής<text:s/>της<text:s/>σύμβασής<text:s/>τους.<text:s/>Το<text:s/>κόστος<text:s/>εξισορρόπησης<text:s/>δεν<text:s/>μπορεί<text:s/>να<text:s/>υπερβαίνει<text:s/>τις<text:s/>χρεώσεις<text:s/>και<text:s/>το<text:s/>αντικίνητρο<text:s/>παρατεταμένης<text:s/>παραμονής<text:s/>που<text:s/>επιβάλλει<text:s/>ο<text:s/>Φο.Σ.Ε.Τε.Κ.,<text:s/>σύμφωνα<text:s/>με<text:s/>το<text:s/>άρθρο<text:s/>8<text:s/>της<text:s/>απόφασης<text:s/>της<text:s/>παρ.<text:s/>5<text:s/>του<text:s/>άρθρου<text:s/>5<text:s/>του<text:s/>παρόντος,<text:s/>για<text:s/>σταθμούς<text:s/>Α.Π.Ε.<text:s/>και<text:s/>Σ.Η.Θ.Υ.Α.<text:s/>της<text:s/>ίδιας<text:s/>κατηγορίας<text:s/>κατά<text:s/>την<text:s/>ίδια<text:s/>περίοδο<text:s/>εκκαθάρισης.<text:s/>Τα<text:s/>έσοδα<text:s/>που<text:s/>προκύπτουν<text:s/>από<text:s/>την<text:s/>εφαρμογή<text:s/>της<text:s/>μεθοδολογίας<text:s/>του<text:s/>προηγούμενου<text:s/>εδαφίου,<text:s/>αποτελούν<text:s/>έσοδα<text:s/>του<text:s/>Υπολογαριασμού<text:s/>Αγοράς<text:s/>του<text:s/>Ειδικού<text:s/>Λογαριασμού<text:s/>Α.Π.Ε.<text:s/>και<text:s/>Σ.Η.Θ.Υ.Α.<text:s/>του<text:s/>Διασυνδεδεμένου<text:s/>Συστήματος<text:s/>και<text:s/>Δικτύου,<text:s/>του<text:s/>Ειδικού<text:s/>Λογαριασμού<text:s/>του<text:s/>άρθρου<text:s/>143<text:s/>του<text:s/>ν.<text:s/>4001/2011<text:s/>(Α΄<text:s/>179),<text:s/>όπως<text:s/>ισχύει.</text:span></text:p>
      <text:p text:style-name="P829"><text:span text:style-name="T829_1">3.<text:s/>Οι<text:s/>σταθμοί<text:s/>της<text:s/>παρ.<text:s/>1<text:s/>που<text:s/>έχουν<text:s/>συνάψει<text:s/>σύμβαση<text:s/>πώλησης<text:s/>ηλεκτρικής<text:s/>ενέργειας<text:s/>του<text:s/>άρθρου<text:s/>12<text:s/>του<text:s/>ν.<text:s/>3468/2006<text:s/>(Α΄<text:s/>129)<text:s/>ή<text:s/>αντίστοιχη<text:s/>σύμβαση<text:s/>αγοραπωλησίας<text:s/>ηλεκτρικής<text:s/>ενέργειας,<text:s/>πριν<text:s/>την<text:s/>έναρξη<text:s/>ισχύος<text:s/>του<text:s/>ν.<text:s/>3468/2006,<text:s/>έχουν<text:s/>τη<text:s/>δυνατότητα<text:s/>να<text:s/>προχωρήσουν<text:s/>σε<text:s/>λύση<text:s/>της<text:s/>εν<text:s/>λόγω<text:s/>σύμβασης<text:s/>και<text:s/>σύναψη<text:s/>σύμβασης<text:s/>λειτουργικής<text:s/>ενίσχυσης<text:s/>διαφορικής<text:s/>προσαύξησης<text:s/>με<text:s/>Τιμή<text:s/>Αναφοράς<text:s/>ίση,<text:s/>με<text:s/>την<text:s/>τιμή<text:s/>με<text:s/>την<text:s/>οποία<text:s/>πωλούν<text:s/>την<text:s/>ηλεκτρική<text:s/>τους<text:s/>ενέργεια,<text:s/>κατά<text:s/>την<text:s/>έναρξη<text:s/>ισχύος<text:s/>του<text:s/>παρόντος.<text:s/>Στην<text:s/>περίπτωση<text:s/>αυτή<text:s/>δεν<text:s/>εφαρμόζονται<text:s/>οι<text:s/>παρ.<text:s/>7,<text:s/>8,<text:s/>9<text:s/>και<text:s/>10<text:s/>του<text:s/>άρθρου<text:s/>3.».</text:span></text:p>
      <text:h text:style-name="P830" text:outline-level="6"><text:span text:style-name="T830_1">Άρθρο<text:s/>47</text:span></text:h>
      <text:h text:style-name="P831" text:outline-level="6"><text:span text:style-name="T831_1">Υβριδικοί<text:s/>σταθμοί<text:s/>και<text:s/>παρακολούθηση<text:s/>του<text:s/>καθεστώτος<text:s/>στήριξης<text:s/>-<text:s/>Τροποποίηση<text:s/>άρθρου<text:s/>12<text:s/>του<text:s/>ν.<text:s/>4414/2016</text:span></text:h>
      <text:p text:style-name="P832"><text:span text:style-name="T832_1">Στο<text:s/>άρθρο<text:s/>12<text:s/>του<text:s/>ν.<text:s/>4414/2016<text:s/>(Α΄<text:s/>149),<text:s/>περί<text:s/>της<text:s/>Επιτροπής<text:s/>Παρακολούθησης<text:s/>Καθεστώτος<text:s/>Στήριξης<text:s/>των<text:s/>σταθμώ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:<text:s/>α)<text:s/>στον<text:s/>τίτλο,<text:s/>στο<text:s/>πρώτο<text:s/>και<text:s/>δεύτερο<text:s/>εδάφιο<text:s/>της<text:s/>παρ.<text:s/>1<text:s/>και<text:s/>στις<text:s/>παρ.<text:s/>2<text:s/>και<text:s/>3,<text:s/>προστίθενται<text:s/>οι<text:s/>υβριδικοί<text:s/>σταθμοί,<text:s/>β)<text:s/>στο<text:s/>πρώτο<text:s/>εδάφιο<text:s/>της<text:s/>παρ.<text:s/>1<text:s/>η<text:s/>αρμοδιότητα<text:s/>παρακολούθησης<text:s/>της<text:s/>Επιτροπής<text:s/>της<text:s/>παρ.<text:s/>1<text:s/>διευρύνεται,<text:s/>γ)<text:s/>τα<text:s/>μέλη<text:s/>της<text:s/>Επιτροπής<text:s/>Παρακολούθησης<text:s/>των<text:s/>περ.<text:s/>γ)<text:s/>και<text:s/>ζ)<text:s/>του<text:s/>δευτέρου<text:s/>εδαφίου<text:s/>της<text:s/>παρ.<text:s/>1<text:s/>επανακαθορίζονται<text:s/>και<text:s/>προστίθεται<text:s/>νέα<text:s/>περ.<text:s/>η),<text:s/>δ)<text:s/>καταργούνται<text:s/>οι<text:s/>προθεσμίες<text:s/>του<text:s/>τρίτου<text:s/>εδαφίου<text:s/>της<text:s/>παρ.<text:s/>1<text:s/>και<text:s/>του<text:s/>εισαγωγικού<text:s/>εδαφίου<text:s/>της<text:s/>παρ.<text:s/>3<text:s/>για<text:s/>τον<text:s/>ορισμό<text:s/>των<text:s/>μελών<text:s/>της<text:s/>Επιτροπής<text:s/>Παρακολούθησης<text:s/>και<text:s/>για<text:s/>την<text:s/>υποβολή<text:s/>της<text:s/>εισήγησής<text:s/>της<text:s/>στον<text:s/>Υπουργό<text:s/>Περιβάλλοντος<text:s/>και<text:s/>Ενέργειας,<text:s/>ε)<text:s/>το<text:s/>πλαίσιο<text:s/>ανταγωνιστικών<text:s/>διαδικασιών<text:s/>της<text:s/>περ.<text:s/>β΄<text:s/>της<text:s/>παρ.<text:s/>3<text:s/>επανακαθορίζεται,<text:s/>στ)<text:s/>βελτιώνονται<text:s/>νομοτεχνικά<text:s/>οι<text:s/>περ.<text:s/>β΄<text:s/>και<text:s/>δ΄<text:s/>της<text:s/>παρ.<text:s/>3,<text:s/>ζ)<text:s/>στο<text:s/>τέλος<text:s/>της<text:s/>παρ.<text:s/>3,<text:s/>προστίθενται<text:s/>περ.<text:s/>η),<text:s/>θ),<text:s/>ι),<text:s/>και<text:s/>το<text:s/>άρθρο<text:s/>12<text:s/>διαμορφώνεται<text:s/>ως<text:s/>εξής:</text:span></text:p>
      <text:p text:style-name="P833"><text:span text:style-name="T833_1">«Άρθρο<text:s/>12</text:span></text:p>
      <text:p text:style-name="P834"><text:span text:style-name="T834_1">Μηχανισμός<text:s/>Παρακολούθησης<text:s/>Καθεστώτος<text:s/>Στήριξης<text:s/>σταθμών<text:s/>παραγωγής<text:s/>ηλεκτρικής</text:span></text:p>
      <text:p text:style-name="P835"><text:span text:style-name="T835_1">ενέργειας<text:s/>από<text:s/>Α.Π.Ε.<text:s/>και<text:s/>Σ.Η.Θ.Υ.Α.<text:s/>και<text:s/>υβριδικών<text:s/>σταθμών</text:span></text:p>
      <text:p text:style-name="P836"><text:span text:style-name="T836_1">1.<text:s/>Συνιστάται<text:s/>Επιτροπή<text:s/>Παρακολούθησης<text:s/>Καθεστώτος<text:s/>Στήριξης<text:s/>σταθμών<text:s/>παραγωγής<text:s/>ηλεκτρικής<text:s/>ενέργειας<text:s/>από<text:s/>Α.Π.Ε.<text:s/>και<text:s/>Σ.Η.Θ.Υ.Α.<text:s/>και<text:s/>υβριδικών<text:s/>σταθμών,<text:s/>αποστολή<text:s/>της<text:s/>οποίας<text:s/>είναι<text:s/>η<text:s/>παρακολούθηση<text:s/>της<text:s/>απόδοσης<text:s/>και<text:s/>των<text:s/>αποτελεσμάτων<text:s/>του<text:s/>καθεστώτος<text:s/>στήριξης<text:s/>των<text:s/>εν<text:s/>λόγω<text:s/>σταθμών<text:s/>παραγωγής<text:s/>ηλεκτρικής<text:s/>ενέργειας<text:s/>καθώς<text:s/>και<text:s/>του<text:s/>ισοζυγίου<text:s/>των<text:s/>Ειδικών<text:s/>Λογαριασμών<text:s/>και<text:s/>μεθοδολογιών<text:s/>προσδιορισμού<text:s/>τέλους<text:s/>μέσω<text:s/>των<text:s/>οποίων<text:s/>χρηματοδοτείται<text:s/>το<text:s/>καθεστώς<text:s/>στήριξης.<text:s/>Η<text:s/>«Επιτροπή<text:s/>Παρακολούθησης<text:s/>Καθεστώτος<text:s/>Στήριξης<text:s/>των<text:s/>σταθμών<text:s/>παραγωγής<text:s/>ηλεκτρικής<text:s/>ενέργειας<text:s/>από<text:s/>Α.Π.Ε.<text:s/>και<text:s/>Σ.Η.Θ.Υ.Α.<text:s/>και<text:s/>υβριδικών<text:s/>σταθμών»<text:s/>αποτελείται<text:s/>από:</text:span></text:p>
      <text:p text:style-name="P837"><text:span text:style-name="T837_1">α)<text:s/>τρεις<text:s/>(3)<text:s/>εκπροσώπους<text:s/>του<text:s/>Υπουργείου<text:s/>Περιβάλλοντος<text:s/>και<text:s/>Ενέργειας,</text:span></text:p>
      <text:p text:style-name="P838"><text:span text:style-name="T838_1">β)<text:s/>έναν<text:s/>(1)<text:s/>εκπρόσωπο<text:s/>της<text:s/>Ρ.Α.Ε.,</text:span></text:p>
      <text:p text:style-name="P839"><text:span text:style-name="T839_1">γ)<text:s/>δύο<text:s/>(2)<text:s/>εκπροσώπους<text:s/>της<text:s/>Δ.Α.Π.Ε.Ε.Π.<text:s/>Α.Ε.,</text:span></text:p>
      <text:p text:style-name="P840"><text:span text:style-name="T840_1">δ)<text:s/>έναν<text:s/>(1)<text:s/>εκπρόσωπο<text:s/>της<text:s/>ΔΕΔΔΗΕ<text:s/>Α.Ε.,</text:span></text:p>
      <text:p text:style-name="P841"><text:span text:style-name="T841_1">ε)<text:s/>έναν<text:s/>(1)<text:s/>εκπρόσωπο<text:s/>της<text:s/>ΑΔΜΗΕ<text:s/>Α.Ε.,</text:span></text:p>
      <text:p text:style-name="P842"><text:span text:style-name="T842_1">στ)<text:s/>έναν<text:s/>(1)<text:s/>εκπρόσωπο<text:s/>του<text:s/>Κ.Α.Π.Ε.,</text:span></text:p>
      <text:p text:style-name="P843"><text:span text:style-name="T843_1">ζ)<text:s/>μέχρι<text:s/>πέντε<text:s/>(5)<text:s/>ειδικούς<text:s/>εμπειρογνώμονες,</text:span></text:p>
      <text:p text:style-name="P844"><text:span text:style-name="T844_1">η)<text:s/>έναν<text:s/>(1)<text:s/>εκπρόσωπο<text:s/>του<text:s/>Ελληνικού<text:s/>Χρηματιστηρίου<text:s/>Ενέργειας.</text:span></text:p>
      <text:p text:style-name="P845"><text:span text:style-name="T845_1">Τα<text:s/>μέλη<text:s/>της<text:s/>Επιτροπής<text:s/>ορίζονται<text:s/>με<text:s/>απόφαση<text:s/>του<text:s/>Υπουργού<text:s/>Περιβάλλοντος<text:s/>και<text:s/>Ενέργειας.<text:s/>Με<text:s/>την<text:s/>ίδια<text:s/>απόφαση<text:s/>ορίζονται<text:s/>ο<text:s/>Πρόεδρος<text:s/>της<text:s/>Επιτροπής<text:s/>και<text:s/>ο<text:s/>αναπληρωτής<text:s/>του<text:s/>και<text:s/>ανατίθενται<text:s/>τα<text:s/>καθήκοντα<text:s/>γραμματειακής<text:s/>υποστήριξης<text:s/>της<text:s/>Επιτροπής.<text:s/>Ο<text:s/>Πρόεδρος<text:s/>και<text:s/>τα<text:s/>μέλη<text:s/>της<text:s/>Επιτροπής<text:s/>δε<text:s/>λαμβάνουν<text:s/>αποζημίωση<text:s/>ή<text:s/>οποιουδήποτε<text:s/>άλλου<text:s/>είδους<text:s/>απολαβή<text:s/>για<text:s/>τη<text:s/>συμμετοχή<text:s/>τους<text:s/>στις<text:s/>συνεδριάσεις<text:s/>της<text:s/>Επιτροπής<text:s/>αυτής.</text:span></text:p>
      <text:p text:style-name="P846"><text:span text:style-name="T846_1">2.<text:s/>Με<text:s/>την<text:s/>απόφαση<text:s/>της<text:s/>παρ.<text:s/>1<text:s/>καθορίζονται<text:s/>η<text:s/>θητεία<text:s/>των<text:s/>μελών<text:s/>της<text:s/>Επιτροπής<text:s/>Παρακολούθησης<text:s/>Καθεστώτος<text:s/>Στήριξης<text:s/>των<text:s/>σταθμών<text:s/>παραγωγής<text:s/>ηλεκτρικής<text:s/>ενέργειας<text:s/>από<text:s/>Α.Π.Ε.<text:s/>και<text:s/>Σ.Η.Θ.Υ.Α.<text:s/>και<text:s/>υβριδικών<text:s/>σταθμών,<text:s/>οι<text:s/>κανόνες<text:s/>λειτουργίας<text:s/>της,<text:s/>ο<text:s/>τρόπος<text:s/>λήψης<text:s/>αποφάσεων<text:s/>και<text:s/>κάθε<text:s/>άλλο<text:s/>θέμα<text:s/>σχετικό<text:s/>με<text:s/>την<text:s/>άσκηση<text:s/>των<text:s/>αρμοδιοτήτων<text:s/>της.</text:span></text:p>
      <text:p text:style-name="P847"><text:span text:style-name="T847_1">3.<text:s/>Η<text:s/>Επιτροπή<text:s/>Παρακολούθησης<text:s/>Καθεστώτος<text:s/>Στήριξης<text:s/>των<text:s/>σταθμών<text:s/>παραγωγής<text:s/>ηλεκτρικής<text:s/>ενέργειας<text:s/>από<text:s/>Α.Π.Ε.<text:s/>και<text:s/>Σ.Η.Θ.Υ.Α.<text:s/>και<text:s/>υβριδικών<text:s/>σταθμών<text:s/>υποβάλλει<text:s/>στον<text:s/>Υπουργό<text:s/>Περιβάλλοντος<text:s/>και<text:s/>Ενέργειας<text:s/>εισηγήσεις<text:s/>με<text:s/>προτάσεις<text:s/>για<text:s/>τα<text:s/>ακόλουθα:</text:span></text:p>
      <text:p text:style-name="P848"><text:span text:style-name="T848_1">α)<text:s/>τροποποιήσεις<text:s/>στη<text:s/>μεθοδολογία<text:s/>υπολογισμού<text:s/>της<text:s/>Ε.Τ.Α.<text:s/>και<text:s/>στο<text:s/>ονομαστικό<text:s/>επιτόκιο<text:s/>προεξόφλησης<text:s/>που<text:s/>χρησιμοποιείται<text:s/>ανά<text:s/>κατηγορία<text:s/>έργου<text:s/>για<text:s/>τον<text:s/>υπολογισμό<text:s/>της<text:s/>Λειτουργικής<text:s/>Ενίσχυσης,</text:span></text:p>
      <text:p text:style-name="P849"><text:span text:style-name="T849_1">β)<text:s/>τροποποιήσεις<text:s/>των<text:s/>Τ.Α.<text:s/>του<text:s/>Πίνακα<text:s/>1<text:s/>της<text:s/>περ.<text:s/>β΄<text:s/>της<text:s/>παρ.<text:s/>1<text:s/>του<text:s/>άρθρου<text:s/>4<text:s/>και<text:s/>καθορισμό<text:s/>των<text:s/>ανώτατων<text:s/>επιτρεπόμενων<text:s/>τιμών<text:s/>υποβολής<text:s/>προσφορών<text:s/>στο<text:s/>πλαίσιο<text:s/>ανταγωνιστικών<text:s/>διαδικασιών<text:s/>υποβολής<text:s/>προσφορών,</text:span></text:p>
      <text:p text:style-name="P850"><text:span text:style-name="T850_1">γ)<text:s/>αλλαγές<text:s/>στις<text:s/>κατηγορίες<text:s/>σταθμών<text:s/>παραγωγής<text:s/>ηλεκτρικής<text:s/>ενέργειας<text:s/>από<text:s/>Α.Π.Ε.<text:s/>και<text:s/>Σ.Η.Θ.Υ.Α.<text:s/>του<text:s/>Πίνακα<text:s/>1<text:s/>της<text:s/>περ.<text:s/>β΄<text:s/>της<text:s/>παρ.<text:s/>1<text:s/>του<text:s/>άρθρου<text:s/>4,</text:span></text:p>
      <text:p text:style-name="P851"><text:span text:style-name="T851_1">δ)<text:s/>τροποποιήσεις<text:s/>των<text:s/>μαθηματικών<text:s/>τύπων<text:s/>καθορισμού<text:s/>των<text:s/>Τ.Α.<text:s/>για<text:s/>τους<text:s/>σταθμούς<text:s/>Σ.Η.Θ.Υ.Α.,</text:span></text:p>
      <text:p text:style-name="P852"><text:span text:style-name="T852_1">ε)<text:s/>τροποποιήσεις<text:s/>στα<text:s/>όρια<text:s/>εγκατεστημένης<text:s/>ισχύος<text:s/>και<text:s/>μέγιστης<text:s/>ισχύος<text:s/>παραγωγής<text:s/>της<text:s/>παρ.<text:s/>5<text:s/>του<text:s/>άρθρου<text:s/>3,</text:span></text:p>
      <text:p text:style-name="P853"><text:span text:style-name="T853_1">στ)<text:s/>αναπροσαρμογές<text:s/>της<text:s/>Προσαύξησης<text:s/>Ανάπτυξης<text:s/>Ετοιμότητας<text:s/>Συμμετοχής<text:s/>στην<text:s/>Αγορά<text:s/>της<text:s/>παρ.<text:s/>12<text:s/>του<text:s/>άρθρου<text:s/>5,</text:span></text:p>
      <text:p text:style-name="P854"><text:span text:style-name="T854_1">ζ)<text:s/>προβλέψεις<text:s/>για<text:s/>το<text:s/>ύψος<text:s/>Λειτουργικής<text:s/>Ενίσχυσης<text:s/>των<text:s/>σταθμών<text:s/>παραγωγής<text:s/>ηλεκτρικής<text:s/>ενέργειας<text:s/>από<text:s/>Α.Π.Ε.<text:s/>και<text:s/>Σ.Η.Θ.Υ.Α.<text:s/>για<text:s/>τα<text:s/>επόμενα<text:s/>έτη,</text:span></text:p>
      <text:p text:style-name="P855"><text:span text:style-name="T855_1">η)<text:s/>αλλαγές<text:s/>σε<text:s/>τυχόν<text:s/>μεθοδολογία<text:s/>που<text:s/>εφαρμόζεται<text:s/>για<text:s/>τον<text:s/>δυναμικό<text:s/>προσδιορισμό<text:s/>του<text:s/>τέλους<text:s/>που<text:s/>απαιτείται<text:s/>για<text:s/>τη<text:s/>χρηματοδότηση<text:s/>του<text:s/>αντίστοιχου<text:s/>καθεστώτος,</text:span></text:p>
      <text:p text:style-name="P856"><text:span text:style-name="T856_1">θ)<text:s/>μέτρα<text:s/>για<text:s/>την<text:s/>αποκατάσταση<text:s/>στρεβλώσεων<text:s/>που<text:s/>επηρεάζουν<text:s/>αρνητικά<text:s/>το<text:s/>ισοζύγιο<text:s/>των<text:s/>Ειδικών<text:s/>Λογαριασμών,<text:s/>συμπεριλαμβανομένης<text:s/>ενδεχόμενης<text:s/>αύξησης<text:s/>του<text:s/>τέλους<text:s/>μέσω<text:s/>του<text:s/>οποίου<text:s/>χρηματοδοτούνται<text:s/>τα<text:s/>εν<text:s/>λόγω<text:s/>καθεστώτα,</text:span></text:p>
      <text:p text:style-name="P857"><text:span text:style-name="T857_1">ι)<text:s/>κάθε<text:s/>άλλο<text:s/>ζήτημα<text:s/>σχετικό<text:s/>με<text:s/>το<text:s/>καθεστώς<text:s/>στήριξης<text:s/>σταθμών<text:s/>παραγωγής<text:s/>ηλεκτρικής<text:s/>ενέργειας<text:s/>από<text:s/>Α.Π.Ε.<text:s/>και<text:s/>Σ.Η.Θ.Υ.Α.<text:s/>και<text:s/>υβριδικών<text:s/>σταθμών,<text:s/>καθώς<text:s/>και<text:s/>θέματα<text:s/>που<text:s/>σχετίζονται<text:s/>με<text:s/>το<text:s/>καθεστώς<text:s/>στήριξης<text:s/>στον<text:s/>τομέα<text:s/>της<text:s/>παραγωγής<text:s/>και<text:s/>αποθήκευσης<text:s/>ηλεκτρικής<text:s/>ενέργειας,<text:s/>κατόπιν<text:s/>αιτήματος<text:s/>του<text:s/>Υπουργού<text:s/>Περιβάλλοντος<text:s/>και<text:s/>Ενέργειας.».</text:span></text:p>
      <text:h text:style-name="P858" text:outline-level="6"><text:span text:style-name="T858_1">Άρθρο<text:s/>48</text:span></text:h>
      <text:h text:style-name="P859" text:outline-level="6"><text:span text:style-name="T859_1">Αναβάθμιση<text:s/>ενεργειακού<text:s/>εξοπλισμού<text:s/>φωτοβολταϊκών<text:s/>σταθμών<text:s/>-<text:s/>Προσθήκη<text:s/>άρθρου</text:span></text:h>
      <text:p text:style-name="P860"><text:span text:style-name="T860_1">6Α<text:s/>στον<text:s/>ν.<text:s/>4414/2016</text:span></text:p>
      <text:p text:style-name="P861"><text:span text:style-name="T861_1">Στον<text:s/>ν.<text:s/>4414/2016<text:s/>(Α΄<text:s/>149)<text:s/>προστίθεται<text:s/>άρθρο<text:s/>6α<text:s/>ως<text:s/>εξής:</text:span></text:p>
      <text:p text:style-name="P862"><text:span text:style-name="T862_1">«Άρθρο<text:s/>6α</text:span></text:p>
      <text:p text:style-name="P863"><text:span text:style-name="T863_1">Αναβάθμιση<text:s/>ενεργειακού<text:s/>εξοπλισμού<text:s/>φωτοβολταϊκού<text:s/>σταθμού</text:span></text:p>
      <text:p text:style-name="P864"><text:span text:style-name="T864_1">1.<text:s/>Αν<text:s/>παρουσιαστεί<text:s/>σημαντική<text:s/>αύξηση<text:s/>της<text:s/>ετήσιας<text:s/>παραγωγής<text:s/>ηλεκτρικής<text:s/>ενέργειας,<text:s/>λόγω<text:s/>ενεργειακής<text:s/>αναβάθμισης<text:s/>του<text:s/>παραγωγικού<text:s/>εξοπλισμού<text:s/>του<text:s/>σταθμού,<text:s/>που<text:s/>δεν<text:s/>σχετίζεται<text:s/>με<text:s/>την<text:s/>αύξηση<text:s/>της<text:s/>ισχύος<text:s/>του<text:s/>σταθμού,<text:s/>ο<text:s/>κάτοχος<text:s/>εν<text:s/>λειτουργία<text:s/>φωτοβολταικού<text:s/>σταθμού,<text:s/>που<text:s/>έχει<text:s/>συνάψει:</text:span></text:p>
      <text:p text:style-name="P865"><text:span text:style-name="T865_1">α)<text:s/>σύμβαση<text:s/>Λειτουργικής<text:s/>Ενίσχυσης<text:s/>Σταθερής<text:s/>Τιμής<text:s/>εκτός<text:s/>ανταγωνιστικών<text:s/>διαδικασιών<text:s/>υποβολής<text:s/>προσφορών<text:s/>του<text:s/>άρθρου<text:s/>7,<text:s/>ή</text:span></text:p>
      <text:p text:style-name="P866"><text:span text:style-name="T866_1">β)<text:s/>σύμβαση<text:s/>Λειτουργικής<text:s/>Ενίσχυσης<text:s/>Διαφορικής<text:s/>Προσαύξησης,<text:s/>εκτός<text:s/>των<text:s/>ανταγωνιστικών<text:s/>διαδικασιών<text:s/>υποβολής<text:s/>προσφορών<text:s/>του<text:s/>άρθρου<text:s/>7,<text:s/>ή</text:span></text:p>
      <text:p text:style-name="P867"><text:span text:style-name="T867_1">γ)<text:s/>σύμβαση<text:s/>πώλησης<text:s/>ηλεκτρικής<text:s/>ενέργειας<text:s/>του<text:s/>άρθρου<text:s/>12<text:s/>του<text:s/>ν.<text:s/>3468/2006<text:s/>(Α΄<text:s/>129),<text:s/>ή</text:span></text:p>
      <text:p text:style-name="P868"><text:span text:style-name="T868_1">δ)<text:s/>αντίστοιχη<text:s/>σύμβαση<text:s/>αγοραπωλησίας<text:s/>ηλεκτρικής<text:s/>ενέργειας,<text:s/>πριν<text:s/>την<text:s/>έναρξη<text:s/>ισχύος<text:s/>του<text:s/>ν.<text:s/>3468/2006,<text:s/>δεν<text:s/>λαμβάνει<text:s/>την<text:s/>πλήρη<text:s/>Λειτουργική<text:s/>Ενίσχυση<text:s/>ή<text:s/>τη<text:s/>Διαφορική<text:s/>Προσαύξηση<text:s/>ή<text:s/>αποζημίωση<text:s/>στο<text:s/>πλαίσιο<text:s/>της<text:s/>συ-<text:s/>ναφθείσας<text:s/>σύμβασης,<text:s/>με<text:s/>βάση<text:s/>τον<text:s/>αρχικό<text:s/>παραγωγικό<text:s/>εξοπλισμό<text:s/>για<text:s/>το<text:s/>μέρος<text:s/>της<text:s/>ετήσιας<text:s/>αύξησης<text:s/>της<text:s/>παραγωγής<text:s/>ενέργειας,<text:s/>που<text:s/>συνιστά<text:s/>σημαντική<text:s/>αύξηση,<text:s/>όπως<text:s/>αυτή<text:s/>ορίζεται<text:s/>στην<text:s/>παρ.<text:s/>2.<text:s/>Στις<text:s/>ως<text:s/>άνω<text:s/>περιπτώσεις,<text:s/>και<text:s/>για<text:s/>το<text:s/>μέρος<text:s/>της<text:s/>ενέργειας<text:s/>που<text:s/>συνιστά<text:s/>σημαντική<text:s/>αύξηση,<text:s/>ο<text:s/>κάτοχος<text:s/>του<text:s/>σταθμού<text:s/>αποζημιώνεται<text:s/>με<text:s/>βάση<text:s/>την<text:s/>ετήσια<text:s/>Ειδική<text:s/>Τιμή<text:s/>Αγοράς<text:s/>(Ε.Τ.Α.)<text:s/>της<text:s/>τεχνολογίας<text:s/>Α.Π.Ε.<text:s/>και<text:s/>Σ.Η.Θ.Υ.Α.<text:s/>στην<text:s/>οποία<text:s/>ανήκει<text:s/>ο<text:s/>σταθμός<text:s/>με<text:s/>ανώτερο<text:s/>όριο<text:s/>αποζημίωσης<text:s/>την<text:s/>τιμή<text:s/>μονάδας<text:s/>ή<text:s/>την<text:s/>Τιμή<text:s/>Αναφοράς<text:s/>που<text:s/>διέπει<text:s/>τη<text:s/>σύμβαση<text:s/>του<text:s/>σταθμού.</text:span></text:p>
      <text:p text:style-name="P869"><text:span text:style-name="T869_1">2.<text:s/>Ως<text:s/>σημαντική<text:s/>αύξηση<text:s/>της<text:s/>ετήσιας<text:s/>παραγωγής<text:s/>ηλεκτρικής<text:s/>ενέργειας<text:s/>σταθμού,<text:s/>του<text:s/>οποίου<text:s/>ο<text:s/>παραγωγικός<text:s/>εξοπλισμός<text:s/>αναβαθμίστηκε<text:s/>ενεργειακά,<text:s/>εκτιμάται<text:s/>η<text:s/>αύξηση<text:s/>κατά<text:s/>τουλάχιστον<text:s/>πέντε<text:s/>τοις<text:s/>εκατό<text:s/>(5%)<text:s/>της<text:s/>ετήσιας<text:s/>παραγωγής<text:s/>ηλεκτρικής<text:s/>ενέργειάς<text:s/>του,<text:s/>κατά<text:s/>το<text:s/>έτος<text:s/>ελέγχου,<text:s/>σε<text:s/>σχέση<text:s/>με<text:s/>τη<text:s/>μέγιστη<text:s/>ετήσια<text:s/>παραγωγή<text:s/>του<text:s/>σταθμού<text:s/>τα<text:s/>πέντε<text:s/>(5)<text:s/>πρώτα<text:s/>έτη<text:s/>της<text:s/>λειτουργίας<text:s/>του,<text:s/>με<text:s/>βάση<text:s/>απολογιστικά<text:s/>στοιχεία<text:s/>των<text:s/>αρμόδιων<text:s/>Διαχειριστών.</text:span></text:p>
      <text:p text:style-name="P870"><text:span text:style-name="T870_1">3.<text:s/>Ο<text:s/>Διαχειριστής<text:s/>Ανανεώσιμων<text:s/>Πηγών<text:s/>Ενέργειας<text:s/>και<text:s/>Εγγυήσεων<text:s/>Προέλευσης<text:s/>(Δ.Α.Π.Ε.Ε.Π.<text:s/>Α.Ε.)<text:s/>και<text:s/>o<text:s/>Διαχειριστής<text:s/>Ελληνικού<text:s/>Δικτύου<text:s/>Διανομής<text:s/>Ηλεκτρικής<text:s/>Ενέργειας<text:s/>(ΔΕΔΔΗΕ<text:s/>Α.Ε.),<text:s/>ως<text:s/>Διαχειριστής<text:s/>των<text:s/>Μη<text:s/>Διασυνδεδεμέ-<text:s/>νων<text:s/>Νησιών<text:s/>(Μ.Δ.Ν.),<text:s/>καταρτίζουν<text:s/>κατάλογο<text:s/>φωτοβολ-<text:s/>ταϊκών<text:s/>σταθμών<text:s/>με<text:s/>σύμβαση<text:s/>Λειτουργικής<text:s/>Ενίσχυσης,<text:s/>Σταθερής<text:s/>Τιμής<text:s/>ή<text:s/>Διαφορικής<text:s/>Προσαύξησης,<text:s/>εκτός<text:s/>ανταγωνιστικών<text:s/>διαδικασιών<text:s/>υποβολής<text:s/>προσφορών<text:s/>του<text:s/>άρθρου<text:s/>7<text:s/>του<text:s/>παρόντος<text:s/>ή<text:s/>σύμβαση<text:s/>πώλησης<text:s/>ηλεκτρικής<text:s/>ενέργειας<text:s/>του<text:s/>άρθρου<text:s/>12<text:s/>του<text:s/>ν.<text:s/>3468/2006<text:s/>ή<text:s/>αντίστοιχη<text:s/>σύμβαση<text:s/>αγοραπωλησίας<text:s/>ηλεκτρικής<text:s/>ενέργειας,<text:s/>πριν<text:s/>την<text:s/>έναρξη<text:s/>ισχύος<text:s/>του<text:s/>ν.<text:s/>3468/2006,<text:s/>των<text:s/>οποίων<text:s/>ο<text:s/>παραγωγικός<text:s/>εξοπλισμός<text:s/>έχει<text:s/>αναβαθμιστεί<text:s/>ενεργειακά,<text:s/>συμπεριλαμβανομένων<text:s/>των<text:s/>σταθμών<text:s/>που<text:s/>μετά<text:s/>από<text:s/>έλεγχο<text:s/>διαπιστώθηκε<text:s/>ότι<text:s/>είχαν<text:s/>σημαντική<text:s/>αύξηση<text:s/>της<text:s/>ετήσιας<text:s/>παραγωγής<text:s/>ηλεκτρικής<text:s/>ενέργειας.</text:span></text:p>
      <text:p text:style-name="P871"><text:span text:style-name="T871_1">4.<text:s/>Η<text:s/>Δ.Α.Π.Ε.Ε.Π.<text:s/>Α.Ε.<text:s/>και<text:s/>η<text:s/>ΔΕΔΔΗΕ<text:s/>Α.Ε.,<text:s/>ως<text:s/>διαχειριστής<text:s/>των<text:s/>Μ.Δ.Ν.,<text:s/>κατά<text:s/>την<text:s/>τελευταία<text:s/>μηνιαία<text:s/>εκκαθάριση<text:s/>κάθε<text:s/>έτους<text:s/>διενεργούν<text:s/>έλεγχο<text:s/>για<text:s/>να<text:s/>διαπιστώσουν<text:s/>αν<text:s/>κατά<text:s/>το<text:s/>έτος<text:s/>αυτό<text:s/>(έτος<text:s/>ελέγχου)<text:s/>υπήρξε<text:s/>σημαντική<text:s/>αύξηση<text:s/>της<text:s/>παραγωγής<text:s/>ηλεκτρικής<text:s/>ενέργειας<text:s/>των<text:s/>εν<text:s/>λειτουργία<text:s/>φωτοβολταϊκών<text:s/>σταθμών,<text:s/>σύμφωνα<text:s/>με<text:s/>την<text:s/>παρ.<text:s/>2.<text:s/>Αν<text:s/>διαπιστώσουν<text:s/>για<text:s/>κάποιο<text:s/>φωτοβολταϊκό<text:s/>σταθμό<text:s/>σημαντική<text:s/>αύξηση<text:s/>της<text:s/>παραγωγής<text:s/>ηλεκτρικής<text:s/>ενέργειας,<text:s/>εντάσσουν<text:s/>τον<text:s/>σταθμό<text:s/>αυτό<text:s/>στον<text:s/>κατάλογο<text:s/>της<text:s/>παρ.<text:s/>3<text:s/>και<text:s/>δεν<text:s/>επαναλαμβάνουν<text:s/>τον<text:s/>ανωτέρω<text:s/>έλεγχο<text:s/>τα<text:s/>επόμενα<text:s/>έτη<text:s/>ισχύος<text:s/>της<text:s/>σύμβασης.<text:s/>Κατόπιν<text:s/>η<text:s/>Δ.Α.Π.Ε.Ε.Π.<text:s/>Α.Ε.<text:s/>και<text:s/>η<text:s/>ΔΕΔΔΗΕ<text:s/>Α.Ε.<text:s/>για<text:s/>τα<text:s/>Μ.Δ.Ν.<text:s/>προχωρούν<text:s/>στον<text:s/>συμψηφισμό<text:s/>του<text:s/>τέταρτου<text:s/>εδαφίου<text:s/>για<text:s/>την<text:s/>επιπλέον<text:s/>λειτουργική<text:s/>ενίσχυση<text:s/>ή<text:s/>την<text:s/>αποζημίωση<text:s/>που<text:s/>έχει<text:s/>λάβει<text:s/>ο<text:s/>κάτοχος<text:s/>του<text:s/>σταθμού,<text:s/>κατά<text:s/>το<text:s/>έτος<text:s/>ελέγχου,<text:s/>λόγω<text:s/>της<text:s/>σημαντικής<text:s/>αύξησης<text:s/>της<text:s/>ετήσιας<text:s/>παραγωγής<text:s/>ηλεκτρικής<text:s/>ενέργειας.</text:span></text:p>
      <text:p text:style-name="P872"><text:span text:style-name="T872_1">Ο<text:s/>συμψηφισμός<text:s/>απεικονίζεται<text:s/>στην<text:s/>έκδοση<text:s/>του<text:s/>τελευταίου<text:s/>μηνιαίου<text:s/>εκκαθαριστικού<text:s/>σημειώματος<text:s/>του<text:s/>έτους<text:s/>ελέγχου<text:s/>και<text:s/>συνεχίζεται<text:s/>στα<text:s/>μηνιαία<text:s/>εκκαθαριστικά<text:s/>σημειώματα<text:s/>του<text:s/>επόμενου<text:s/>έτους,<text:s/>μέχρι<text:s/>τον<text:s/>πλήρη<text:s/>ισοσκελισμό<text:s/>του<text:s/>επιπλέον<text:s/>ποσού<text:s/>που<text:s/>έχει<text:s/>ήδη<text:s/>λάβει<text:s/>ο<text:s/>κάτοχος<text:s/>του<text:s/>σταθμού.</text:span></text:p>
      <text:p text:style-name="P873"><text:span text:style-name="T873_1">Για<text:s/>τα<text:s/>υπόλοιπα<text:s/>έτη<text:s/>ισχύος<text:s/>της<text:s/>συναφθείσας<text:s/>σύμβασης,<text:s/>ο<text:s/>κάτοχος<text:s/>του<text:s/>σταθμού<text:s/>που<text:s/>σύναψε<text:s/>σύμβαση<text:s/>Λειτουργικής<text:s/>Ενίσχυσης<text:s/>Σταθερής<text:s/>Τιμής<text:s/>ή<text:s/>σύμβαση<text:s/>Λειτουργικής<text:s/>Ενίσχυσης<text:s/>Διαφορικής<text:s/>Προσαύξησης,<text:s/>εκτός<text:s/>ανταγωνιστικών<text:s/>διαδικασιών<text:s/>υποβολής<text:s/>προσφορών,<text:s/>ή<text:s/>σύμβαση<text:s/>πώλησης<text:s/>ηλεκτρικής<text:s/>ενέργειας<text:s/>του<text:s/>άρθρου<text:s/>12<text:s/>του<text:s/>ν.<text:s/>3468/2006,<text:s/>ή<text:s/>αντίστοιχη<text:s/>σύμβαση<text:s/>αγοραπωλησίας<text:s/>ηλεκτρικής<text:s/>ενέργειας,<text:s/>πριν<text:s/>την<text:s/>έναρξη<text:s/>ισχύος<text:s/>του<text:s/>ν.<text:s/>3468/2006,<text:s/>λαμβάνει<text:s/>πλήρη<text:s/>λειτουργική<text:s/>ενίσχυση,<text:s/>ή<text:s/>αποζημίωση<text:s/>μέχρι<text:s/>τη<text:s/>μέγιστη<text:s/>ετήσια<text:s/>παραγωγή<text:s/>που<text:s/>είχε<text:s/>ο<text:s/>εν<text:s/>λόγω<text:s/>σταθμός,<text:s/>κατά<text:s/>τα<text:s/>πέντε<text:s/>(5)<text:s/>πρώτα<text:s/>έτη<text:s/>της<text:s/>λειτουργίας<text:s/>του,<text:s/>με<text:s/>βάση<text:s/>απολογιστικά<text:s/>στοιχεία<text:s/>των<text:s/>αρμόδιων<text:s/>Διαχειριστών.</text:span></text:p>
      <text:p text:style-name="P874"><text:span text:style-name="T874_1">Για<text:s/>το<text:s/>υπόλοιπο<text:s/>μέρος<text:s/>της<text:s/>ετήσιας<text:s/>παραγωγής<text:s/>ενέργειας<text:s/>αποζημιώνεται<text:s/>σύμφωνα<text:s/>με<text:s/>την<text:s/>παρ.<text:s/>1,<text:s/>ακολουθώντας<text:s/>την<text:s/>ανωτέρω<text:s/>διαδικασία<text:s/>συμψηφισμού.</text:span></text:p>
      <text:p text:style-name="P875"><text:span text:style-name="T875_1">5.<text:s/>Ο<text:s/>κάτοχος<text:s/>φωτοβολταικού<text:s/>σταθμού,<text:s/>του<text:s/>οποίου<text:s/>ο<text:s/>σταθμός<text:s/>εντάχθηκε<text:s/>στον<text:s/>κατάλογο<text:s/>της<text:s/>παρ.<text:s/>3,<text:s/>δικαιούται<text:s/>να<text:s/>αιτηθεί<text:s/>στον<text:s/>αρμόδιο<text:s/>διαχειριστή,<text:s/>εντός<text:s/>δύο<text:s/>(2)<text:s/>μηνών<text:s/>από<text:s/>την<text:s/>έκδοση<text:s/>του<text:s/>πρώτου<text:s/>μειωμένου,<text:s/>λόγω<text:s/>του<text:s/>συμψηφισμού<text:s/>της<text:s/>παρ.<text:s/>4,<text:s/>μηνιαίου<text:s/>εκκαθαριστικού<text:s/>σημειώματος,<text:s/>τη<text:s/>διενέργεια<text:s/>αυτοψίας,<text:s/>προκειμένου<text:s/>να<text:s/>αποδείξει<text:s/>ότι<text:s/>δεν<text:s/>έχει<text:s/>γίνει<text:s/>ενεργειακή<text:s/>αναβάθμιση<text:s/>του<text:s/>παραγωγικού<text:s/>εξοπλισμού<text:s/>του<text:s/>σταθμού.<text:s/>Στην<text:s/>περίπτωση<text:s/>που<text:s/>αποδειχθεί,<text:s/>ο<text:s/>αρμόδιος<text:s/>διαχειριστής<text:s/>ενημερώνει<text:s/>τη<text:s/>Δ.Α.Π.Ε.Ε.Π.<text:s/>Α.Ε.,<text:s/>αν<text:s/>ο<text:s/>κάτοχος<text:s/>του<text:s/>σταθμού<text:s/>λαμβάνει<text:s/>τη<text:s/>λειτουργική<text:s/>ενίσχυση<text:s/>ή<text:s/>αποζημίωση<text:s/>από<text:s/>τη<text:s/>Δ.Α.Π.Ε.Ε.Π.<text:s/>Α.Ε.<text:s/>ή<text:s/>τη<text:s/>ΔΕΔΔΗΕ<text:s/>Α.Ε.<text:s/>ως<text:s/>Διαχειριστή<text:s/>των<text:s/>Μ.Δ.Ν.<text:s/>Η<text:s/>Δ.Α.Π.Ε.Ε.Π.<text:s/>Α.Ε.<text:s/>ή<text:s/>η<text:s/>ΔΕΔΔΗΕ<text:s/>Α.Ε.,<text:s/>ως<text:s/>Διαχειριστής<text:s/>των<text:s/>Μ.Δ.Ν.,<text:s/>απεντάσσει<text:s/>τον<text:s/>σταθμό<text:s/>από<text:s/>τον<text:s/>κατάλογο<text:s/>της<text:s/>παρ.<text:s/>3<text:s/>και<text:s/>χορηγεί<text:s/>λειτουργική<text:s/>ενίσχυση<text:s/>ή<text:s/>αποζημίωση<text:s/>στο<text:s/>πλαίσιο<text:s/>της<text:s/>συναφθείσας<text:s/>σύμβασης<text:s/>με<text:s/>βάση<text:s/>τον<text:s/>παραγωγικό<text:s/>του<text:s/>εξοπλισμό<text:s/>που<text:s/>αποδεδειγμένα<text:s/>δεν<text:s/>αναβαθμίστηκε<text:s/>ενεργειακά.</text:span></text:p>
      <text:p text:style-name="P876"><text:span text:style-name="T876_1">Τυχόν<text:s/>ποσά<text:s/>Λειτουργικής<text:s/>Ενίσχυσης<text:s/>Σταθερής<text:s/>Τιμής<text:s/>ή<text:s/>αποζημίωσης<text:s/>ή<text:s/>Διαφορικής<text:s/>Προσαύξησης<text:s/>που<text:s/>συμψηφίστηκαν<text:s/>κατ’<text:s/>εφαρμογή<text:s/>της<text:s/>παρ.<text:s/>4<text:s/>επιστρέφονται<text:s/>στον<text:s/>κάτοχο<text:s/>του<text:s/>φωτοβολταικού<text:s/>σταθμού<text:s/>από<text:s/>τη<text:s/>Δ.Α.Π.Ε.Ε.Π.<text:s/>Α.Ε.<text:s/>και<text:s/>τη<text:s/>ΔΕΔΔΗΕ<text:s/>Α.Ε.,<text:s/>ως<text:s/>Διαχειριστή<text:s/>των<text:s/>Μ.Δ.Ν.<text:s/>Για<text:s/>τους<text:s/>σταθμούς<text:s/>που<text:s/>απεντάσσονται<text:s/>από<text:s/>τον<text:s/>κατάλογο<text:s/>της<text:s/>παρ.<text:s/>3,<text:s/>επαναλαμβάνεται<text:s/>ο<text:s/>έλεγχος<text:s/>των<text:s/>παρ.<text:s/>1<text:s/>έως<text:s/>5,<text:s/>κατά<text:s/>τα<text:s/>επόμενα<text:s/>έτη<text:s/>ισχύος<text:s/>της<text:s/>σύμβασής<text:s/>τους.</text:span></text:p>
      <text:p text:style-name="P877"><text:span text:style-name="T877_1">6.<text:s/>Η<text:s/>Δ.Α.Π.Ε.Ε.Π.<text:s/>Α.Ε.<text:s/>και<text:s/>η<text:s/>ΔΕΔΔΗΕ<text:s/>Α.Ε.,<text:s/>ως<text:s/>Διαχειριστής<text:s/>των<text:s/>Μ.Δ.Ν.,<text:s/>διενεργούν<text:s/>ετησίως<text:s/>δειγματοληπτικούς<text:s/>ελέγχους<text:s/>με<text:s/>αυτοψία<text:s/>σε<text:s/>φωτοβολταϊκούς<text:s/>σταθμούς,<text:s/>προκειμένου<text:s/>να<text:s/>διαπιστώσουν<text:s/>τυχόν<text:s/>αύξηση<text:s/>ισχύος<text:s/>του<text:s/>σταθμού.<text:s/>Η<text:s/>Δ.Α.Π.Ε.Ε.Π.<text:s/>Α.Ε.<text:s/>δύναται<text:s/>να<text:s/>διενεργεί<text:s/>τους<text:s/>ελέγχους<text:s/>με<text:s/>αυτοψία<text:s/>σε<text:s/>συνεργασία<text:s/>με<text:s/>τον<text:s/>αρμόδιο<text:s/>διαχειριστή<text:s/>του<text:s/>Συστήματος<text:s/>και<text:s/>του<text:s/>Δικτύου.</text:span></text:p>
      <text:p text:style-name="P878"><text:span text:style-name="T878_1">Άρθρο<text:s/>49</text:span></text:p>
      <text:p text:style-name="P879"><text:span text:style-name="T879_1">Επεμβάσεις<text:s/>σταθμών<text:s/>Ανανεώσιμων<text:s/>Πηγών<text:s/>Ενέργειας<text:s/>και<text:s/>Συμπαραγωγής<text:s/>Ηλεκτρισμού<text:s/>-<text:s/>Θερμότητας<text:s/>Υψηλής<text:s/>Απόδοσης<text:s/>και<text:s/>σταθμών<text:s/>αποθήκευσης<text:s/>σε<text:s/>δάση<text:s/>και<text:s/>δασικές<text:s/>εκτάσεις<text:s/>-<text:s/>Τροποποίηση<text:s/>άρθρου<text:s/>45<text:s/>του<text:s/>ν.<text:s/>998/1979</text:span></text:p>
      <text:p text:style-name="P880"><text:span text:style-name="T880_1">Στο<text:s/>άρθρο<text:s/>45<text:s/>του<text:s/>ν.<text:s/>998/1979<text:s/>(Α΄<text:s/>289),<text:s/>περί<text:s/>επεμβάσεων<text:s/>σε<text:s/>δασικές<text:s/>εκτάσεις:<text:s/>α)<text:s/>προστίθενται<text:s/>στις<text:s/>παρ.<text:s/>3,<text:s/>4<text:s/>και<text:s/>8<text:s/>και<text:s/>οι<text:s/>σταθμοί<text:s/>αποθήκευσης,<text:s/>β)<text:s/>αντικαθίστανται<text:s/>οι<text:s/>παρ.<text:s/>2<text:s/>και<text:s/>8,<text:s/>γ)<text:s/>στο<text:s/>τρίτο<text:s/>εδάφιο<text:s/>της<text:s/>παρ.<text:s/>3<text:s/>αποσαφηνίζεται<text:s/>η<text:s/>περίπτωση<text:s/>κατά<text:s/>την<text:s/>οποία<text:s/>χορηγείται<text:s/>βεβαίωση<text:s/>περί<text:s/>μη<text:s/>διάθεσης<text:s/>εκτάσεων<text:s/>υπαγόμενων<text:s/>στον<text:s/>ως<text:s/>άνω<text:s/>νόμο,<text:s/>δ)<text:s/>στην<text:s/>παρ.<text:s/>4<text:s/>προστίθενται<text:s/>νέα,<text:s/>δεύτερο,<text:s/>τρίτο<text:s/>και<text:s/>τέταρτο<text:s/>εδάφια,<text:s/>ε)<text:s/>στην<text:s/>παρ.<text:s/>6<text:s/>προστίθεται<text:s/>προθεσμία<text:s/>για<text:s/>την<text:s/>έκδοση<text:s/>της<text:s/>απόφασης<text:s/>του<text:s/>πρώτου<text:s/>εδαφίου<text:s/>της<text:s/>περ.<text:s/>α),<text:s/>και<text:s/>το<text:s/>άρθρο<text:s/>45<text:s/>διαμορφώνεται<text:s/>ως<text:s/>εξής:</text:span></text:p>
      <text:p text:style-name="P881"><text:span text:style-name="T881_1">«Άρθρο<text:s/>45</text:span></text:p>
      <text:p text:style-name="P882"><text:span text:style-name="T882_1">Γενικές<text:s/>διατάξεις</text:span></text:p>
      <text:p text:style-name="P883"><text:span text:style-name="T883_1">1.<text:s/>Δεν<text:s/>επιτρέπεται,<text:s/>εν<text:s/>όλω<text:s/>ή<text:s/>εν<text:s/>μέρει,<text:s/>οποιαδήποτε<text:s/>επέμβαση<text:s/>που<text:s/>συνεπάγεται<text:s/>μεταβολή<text:s/>του<text:s/>προορισμού<text:s/>των<text:s/>δασών<text:s/>και<text:s/>δασικών<text:s/>εκτάσεων,<text:s/>πλην<text:s/>όσων<text:s/>ορίζονται<text:s/>ως<text:s/>επιτρεπτές<text:s/>στο<text:s/>παρόν<text:s/>Κεφάλαιο.</text:span></text:p>
      <text:p text:style-name="P884"><text:span text:style-name="T884_1">2.<text:s/>Κάθε<text:s/>επιτρεπτή<text:s/>επέμβαση<text:s/>σε<text:s/>δάση<text:s/>και<text:s/>δασικές<text:s/>εκτάσεις<text:s/>αποτελεί<text:s/>εξαιρετικό<text:s/>μέτρο.<text:s/>Επέμβαση<text:s/>σε<text:s/>δάση<text:s/>και<text:s/>δασικές<text:s/>εκτάσεις,<text:s/>καθώς<text:s/>και<text:s/>σε<text:s/>δημόσιες<text:s/>χορτολιβαδικές<text:s/>και<text:s/>βραχώδεις<text:s/>εκτάσεις,<text:s/>σύμφωνα<text:s/>με<text:s/>την<text:s/>περ.<text:s/>ε΄<text:s/>της<text:s/>παρ.<text:s/>5<text:s/>του<text:s/>άρθρου<text:s/>3,<text:s/>επιτρέπεται<text:s/>μετά<text:s/>από<text:s/>έγκριση.</text:span></text:p>
      <text:p text:style-name="P885"><text:span text:style-name="T885_1">Η<text:s/>έγκριση<text:s/>αυτή<text:s/>για<text:s/>τα<text:s/>έργα<text:s/>για<text:s/>τα<text:s/>οποία<text:s/>δεν<text:s/>απαιτείται<text:s/>Απόφαση<text:s/>Έγκρισης<text:s/>Περιβαλλοντικών<text:s/>Όρων<text:s/>χορηγείται<text:s/>από<text:s/>την<text:s/>οικεία<text:s/>Διεύθυνση<text:s/>Δασών,<text:s/>εκτός<text:s/>αν<text:s/>ορίζεται<text:s/>αλλιώς<text:s/>στην<text:s/>παρ.<text:s/>4<text:s/>του<text:s/>παρόντος<text:s/>ή<text:s/>στα<text:s/>άρθρα<text:s/>46<text:s/>έως<text:s/>61,<text:s/>κοινοποιείται<text:s/>δε<text:s/>στη<text:s/>Γενική<text:s/>Διεύθυνση<text:s/>Δασών<text:s/>του<text:s/>Υπουργείου<text:s/>Περιβάλλοντος<text:s/>και<text:s/>Ενέργειας,<text:s/>η<text:s/>οποία<text:s/>δύ-<text:s/>ναται<text:s/>να<text:s/>πραγματοποιεί<text:s/>δειγματοληπτικό<text:s/>έλεγχο<text:s/>επί<text:s/>των<text:s/>χορηγηθεισών<text:s/>εγκρίσεων.</text:span></text:p>
      <text:p text:style-name="P886"><text:span text:style-name="T886_1">Σε<text:s/>περίπτωση<text:s/>επέμβασης<text:s/>από<text:s/>τρίτους<text:s/>στις<text:s/>ιδιωτικού<text:s/>χαρακτήρα<text:s/>εκτάσεις<text:s/>που<text:s/>προστατεύονται<text:s/>από<text:s/>τις<text:s/>διατάξεις<text:s/>του<text:s/>παρόντος,<text:s/>η<text:s/>έγγραφη<text:s/>συναίνεση<text:s/>του<text:s/>ιδιοκτήτη<text:s/>προσκομίζεται<text:s/>στην<text:s/>αρμόδια<text:s/>αδειοδοτούσα<text:s/>αρχή<text:s/>κατά<text:s/>το<text:s/>στάδιο<text:s/>έκδοσης<text:s/>της<text:s/>Άδειας<text:s/>Εγκατάστασης<text:s/>και<text:s/>σε<text:s/>κάθε<text:s/>περίπτωση<text:s/>πριν<text:s/>την<text:s/>εγκατάσταση<text:s/>του<text:s/>δικαιούχου<text:s/>στην<text:s/>έκταση,<text:s/>κατά<text:s/>την<text:s/>παρ.<text:s/>7<text:s/>του<text:s/>παρόντος.</text:span></text:p>
      <text:p text:style-name="P887"><text:span text:style-name="T887_1">3.<text:s/>Η<text:s/>έγκριση<text:s/>επέμβασης,<text:s/>με<text:s/>την<text:s/>επιφύλαξη<text:s/>των<text:s/>διατάξεων<text:s/>της<text:s/>παρ.<text:s/>4<text:s/>του<text:s/>παρόντος<text:s/>άρθρου,<text:s/>εκδίδεται<text:s/>για<text:s/>συγκεκριμένη<text:s/>έκταση<text:s/>εμφαινομένη<text:s/>σε<text:s/>τοπογραφικό<text:s/>διάγραμμα<text:s/>με<text:s/>συντεταγμένες<text:s/>κορυφών,<text:s/>βασιζόμενες<text:s/>στο<text:s/>Εθνικό<text:s/>Γεωδαιτικό<text:s/>Σύστημα<text:s/>Αναφοράς<text:s/>ΕΓΣΑ΄<text:s/>87,<text:s/>κατόπιν<text:s/>υποβολής<text:s/>σχετικού<text:s/>αιτήματος<text:s/>του<text:s/>ενδιαφερομένου,<text:s/>εφαρμοζόμενης<text:s/>αναλόγως<text:s/>ως<text:s/>προς<text:s/>την<text:s/>έγκριση<text:s/>αυτή<text:s/>και<text:s/>της<text:s/>διάταξης<text:s/>της<text:s/>παρ.<text:s/>6<text:s/>του<text:s/>παρόντος<text:s/>άρθρου.<text:s/>Η<text:s/>ανωτέρω<text:s/>έγκριση<text:s/>χορηγείται<text:s/>υπό<text:s/>την<text:s/>προϋπόθεση<text:s/>ότι<text:s/>για<text:s/>τη<text:s/>συγκεκριμένη<text:s/>χρήση<text:s/>δεν<text:s/>είναι<text:s/>δυνατή<text:s/>η<text:s/>διάθεση<text:s/>δημοσίων<text:s/>εκτάσεων<text:s/>μη<text:s/>υπαγομένων<text:s/>στις<text:s/>προστατευτικές<text:s/>διατάξεις<text:s/>του<text:s/>παρόντος<text:s/>νόμου.<text:s/>Στην<text:s/>περίπτωση<text:s/>που<text:s/>δεν<text:s/>είναι<text:s/>δυνατή<text:s/>η<text:s/>διάθεση<text:s/>δημοσίων<text:s/>εκτάσεων<text:s/>μη<text:s/>υπαγόμενων<text:s/>στις<text:s/>προστατευτικές<text:s/>διατάξεις<text:s/>του<text:s/>παρόντος<text:s/>νόμου<text:s/>και<text:s/>αυτόβεβαιώνεται<text:s/>από<text:s/>την<text:s/>αρμόδια<text:s/>αρχή,<text:s/>τότε<text:s/>εξετάζεται<text:s/>από<text:s/>την<text:s/>αρμόδια<text:s/>δασική<text:s/>υπηρεσία<text:s/>εάν<text:s/>μπορούν<text:s/>να<text:s/>διατεθούν<text:s/>δημόσιες<text:s/>εκτάσεις<text:s/>των<text:s/>περ.<text:s/>α΄<text:s/>και<text:s/>β΄<text:s/>της<text:s/>παρ.<text:s/>5<text:s/>του<text:s/>άρθρου<text:s/>3<text:s/>του<text:s/>παρόντος<text:s/>νόμου,<text:s/>άλλως,<text:s/>διατίθενται<text:s/>δασικές<text:s/>εκτάσεις<text:s/>ή<text:s/>δάση.</text:span></text:p>
      <text:p text:style-name="P888"><text:span text:style-name="T888_1">Η<text:s/>παραπάνω<text:s/>γενική<text:s/>απαγόρευση<text:s/>του<text:s/>δεύτερου<text:s/>εδαφίου<text:s/>της<text:s/>παραγράφου<text:s/>αυτής<text:s/>δεν<text:s/>ισχύει,<text:s/>εφόσον<text:s/>πρόκειται<text:s/>για<text:s/>εκτέλεση<text:s/>στρατιωτικών<text:s/>έργων<text:s/>που<text:s/>αφορούν<text:s/>άμεσα<text:s/>στην<text:s/>εθνική<text:s/>άμυνα<text:s/>της<text:s/>χώρας,<text:s/>για<text:s/>διανοίξεις<text:s/>δημόσιων<text:s/>οδών,<text:s/>για<text:s/>την<text:s/>κατασκευή<text:s/>και<text:s/>εγκατάσταση<text:s/>αγωγών<text:s/>φυσικού<text:s/>αερίου<text:s/>και<text:s/>πετρελαϊκών<text:s/>προϊόντων,<text:s/>για<text:s/>την<text:s/>κατασκευή<text:s/>και<text:s/>εγκατάσταση<text:s/>δικτύων<text:s/>μεταφοράς<text:s/>και<text:s/>διανομής<text:s/>ηλεκτρικής<text:s/>ενέργειας,<text:s/>την<text:s/>κατασκευή<text:s/>και<text:s/>εγκατάσταση<text:s/>έργων<text:s/>ηλεκτροπαραγωγής<text:s/>από<text:s/>Ανανεώσιμες<text:s/>Πηγές<text:s/>Ενέργειας<text:s/>(Α.Π.Ε.)<text:s/>ή/και<text:s/>σταθμών<text:s/>αποθήκευσης<text:s/>περιλαμβανομένων<text:s/>των<text:s/>μεγάλων<text:s/>υδροηλεκτρικών<text:s/>σταθμών<text:s/>και<text:s/>κάθε<text:s/>απαραίτητου<text:s/>έργου<text:s/>για<text:s/>τη<text:s/>λειτουργία<text:s/>αυτών,<text:s/>καθώς<text:s/>και<text:s/>των<text:s/>δικτύων<text:s/>σύνδεσής<text:s/>τους<text:s/>με<text:s/>το<text:s/>Σύστημα<text:s/>ή<text:s/>το<text:s/>Δίκτυο<text:s/>του<text:s/>άρθρου<text:s/>2<text:s/>του<text:s/>ν.<text:s/>2773/1999<text:s/>(Α΄<text:s/>286),<text:s/>η<text:s/>χάραξη<text:s/>των<text:s/>οποίων<text:s/>προβλέπει<text:s/>διέλευσή<text:s/>τους<text:s/>από<text:s/>δάσος<text:s/>ή<text:s/>δασική<text:s/>έκταση<text:s/>και<text:s/>για<text:s/>έργα<text:s/>εκμετάλλευσης<text:s/>ορυκτών<text:s/>πρώτων<text:s/>υλών,<text:s/>με<text:s/>εξόρυξη,<text:s/>διαλογή,<text:s/>επεξεργασία<text:s/>και<text:s/>αποκομιδή<text:s/>αυτών,<text:s/>τη<text:s/>διάνοιξη<text:s/>οδών<text:s/>προσπέλασης<text:s/>και<text:s/>την<text:s/>ανέγερση<text:s/>εγκαταστάσεων<text:s/>που<text:s/>εξυπηρετούν<text:s/>τις<text:s/>ανάγκες<text:s/>εκμετάλλευσης<text:s/>και<text:s/>διαλογής<text:s/>και<text:s/>επεξεργασίας,<text:s/>καθώς<text:s/>και<text:s/>για<text:s/>τις<text:s/>επεμβάσεις<text:s/>του<text:s/>άρθρου<text:s/>56<text:s/>του<text:s/>παρόντος.</text:span></text:p>
      <text:p text:style-name="P889"><text:span text:style-name="T889_1">4.<text:s/>Σε<text:s/>περίπτωση<text:s/>που<text:s/>για<text:s/>τη<text:s/>συγκεκριμένη<text:s/>δραστηριότητα<text:s/>ή<text:s/>έργο<text:s/>απαιτείται<text:s/>Απόφαση<text:s/>Έγκρισης<text:s/>Περιβαλλοντικών<text:s/>Όρων<text:s/>(Α.Ε.Π.Ο.)<text:s/>ή<text:s/>υπαγωγή<text:s/>σε<text:s/>Πρότυπες<text:s/>Περιβαλλοντικές<text:s/>Δεσμεύσεις<text:s/>(Π.Π.Δ.),<text:s/>με<text:s/>απόφαση<text:s/>του<text:s/>αρμόδιου<text:s/>Υπουργού<text:s/>ή<text:s/>του<text:s/>οικείου<text:s/>Συντονιστή<text:s/>της<text:s/>Αποκεντρωμένης<text:s/>Διοίκησης,<text:s/>τότε<text:s/>η<text:s/>έγκριση<text:s/>επέμβασης<text:s/>ενσωματώνεται<text:s/>αντίστοιχα<text:s/>σε<text:s/>αυτές.<text:s/>H<text:s/>έγκριση<text:s/>επέμβασης<text:s/>δύναται<text:s/>να<text:s/>αφορά<text:s/>ευρύτερη<text:s/>έκταση,<text:s/>εντός<text:s/>της<text:s/>οποίας<text:s/>εγκρίνεται<text:s/>η<text:s/>επέμβαση,<text:s/>οι<text:s/>δε<text:s/>συγκεκριμένες<text:s/>επιφάνειες<text:s/>επέμβασης<text:s/>εντός<text:s/>αυτής<text:s/>προσδιορίζονται<text:s/>με<text:s/>την<text:s/>Πράξη<text:s/>Πληροφοριακού<text:s/>Χαρακτήρα,<text:s/>η<text:s/>οποία<text:s/>αφορά<text:s/>τις<text:s/>απολύτως<text:s/>αναγκαίες<text:s/>για<text:s/>την<text:s/>υλοποίηση<text:s/>της<text:s/>επέμβασης<text:s/>εκτάσεις<text:s/>της<text:s/>παρ.<text:s/>6.</text:span></text:p>
      <text:p text:style-name="P890"><text:span text:style-name="T890_1">Για<text:s/>σταθμούς<text:s/>Α.Π.Ε.<text:s/>και<text:s/>Σ.Η.Θ.Υ.Α.<text:s/>ή/και<text:s/>σταθμούς<text:s/>αποθήκευσης<text:s/>με<text:s/>Άδεια<text:s/>Παραγωγής<text:s/>ή<text:s/>Βεβαίωση<text:s/>Παραγωγού<text:s/>ή<text:s/>Βεβαίωση<text:s/>Ειδικών<text:s/>Έργων,<text:s/>η<text:s/>ευρύτερη<text:s/>έκταση<text:s/>του<text:s/>δευτέρου<text:s/>εδαφίου,<text:s/>μη<text:s/>συμπεριλαμβανομένης<text:s/>της<text:s/>οδοποιίας<text:s/>και<text:s/>των<text:s/>συνοδών<text:s/>έργων,<text:s/>δεν<text:s/>ξεπερνά<text:s/>τα<text:s/>όρια<text:s/>του<text:s/>πολυγώνου<text:s/>εγκατάστασης<text:s/>του<text:s/>σταθμού,<text:s/>μη<text:s/>συμπεριλαμβανομένης<text:s/>της<text:s/>περίπτωσης<text:s/>όπου<text:s/>οι<text:s/>πλατείες<text:s/>εγκατάστασης<text:s/>των<text:s/>ανεμογεννητριών<text:s/>βρίσκονται<text:s/>εκτός<text:s/>των<text:s/>ορίων<text:s/>των<text:s/>πολυγώνων<text:s/>εγκατάστασης,<text:s/>όπως<text:s/>ορίζεται<text:s/>στην<text:s/>Άδεια<text:s/>Παραγωγής<text:s/>ή<text:s/>Βεβαίωση<text:s/>Παραγωγού<text:s/>ή<text:s/>Βεβαίωση<text:s/>Ειδικών<text:s/>Έργων.<text:s/>Για<text:s/>τους<text:s/>Εξαιρούμενους<text:s/>Σταθμούς<text:s/>δεν<text:s/>ξεπερνά<text:s/>τα<text:s/>όρια<text:s/>του<text:s/>πολυγώνου,<text:s/>όπως<text:s/>ορίζεται<text:s/>στη<text:s/>Βεβαίωση<text:s/>Καταχώρησης<text:s/>Πολυγώνου<text:s/>Εξαιρούμενου<text:s/>Σταθμού.<text:s/>Για<text:s/>τις<text:s/>επεμβάσεις<text:s/>του<text:s/>παρόντος<text:s/>Κεφαλαίου<text:s/>απαιτείται<text:s/>η<text:s/>έκδοση<text:s/>πράξης<text:s/>χαρακτηρισμού.<text:s/>Σε<text:s/>όσες<text:s/>περιοχές<text:s/>υπάρχει<text:s/>θεωρημένος<text:s/>ή<text:s/>αναρτημένος<text:s/>δασικός<text:s/>χάρτης<text:s/>λαμβάνεται<text:s/>υπόψη<text:s/>ο<text:s/>χαρακτήρας<text:s/>ή<text:s/>η<text:s/>μορφή<text:s/>που<text:s/>απεικονίζεται<text:s/>στον<text:s/>χάρτη.</text:span></text:p>
      <text:p text:style-name="P891"><text:span text:style-name="T891_1">5.<text:s/>Κατά<text:s/>τη<text:s/>χορηγούμενη<text:s/>στα<text:s/>πλαίσια<text:s/>έκδοσης<text:s/>της<text:s/>Α.Ε.Π.Ο.<text:s/>ή<text:s/>υπαγωγής<text:s/>των<text:s/>Πρότυπων<text:s/>Περιβαλλοντικών<text:s/>Δεσμεύσεων<text:s/>(Π.Π.Δ.)<text:s/>γνωμοδότηση<text:s/>των<text:s/>δασικών<text:s/>υπηρεσιών<text:s/>εξετάζεται<text:s/>η<text:s/>συμβατότητα<text:s/>του<text:s/>έργου<text:s/>με<text:s/>τις<text:s/>διατάξεις<text:s/>της<text:s/>δασικής<text:s/>νομοθεσίας,<text:s/>η<text:s/>μη<text:s/>ύπαρξη<text:s/>άλλων<text:s/>διαθεσίμων<text:s/>δημοσίων<text:s/>εκτάσεων,<text:s/>που<text:s/>δεν<text:s/>υπάγονται<text:s/>στις<text:s/>προστατευτικές<text:s/>διατάξεις<text:s/>του<text:s/>παρόντος<text:s/>νόμου<text:s/>με<text:s/>την<text:s/>επιφύλαξη<text:s/>του<text:s/>τελευταίου<text:s/>εδαφίου<text:s/>της<text:s/>παρ.<text:s/>3<text:s/>του<text:s/>παρόντος<text:s/>άρθρου<text:s/>και<text:s/>οι<text:s/>τυχόν<text:s/>απαιτούμενες<text:s/>τροποποιήσεις<text:s/>των<text:s/>ισχυόντων<text:s/>διαχειριστικών<text:s/>σχεδίων<text:s/>και<text:s/>των<text:s/>εγκεκριμένων<text:s/>μελετών<text:s/>αναδάσωσης.<text:s/>Σε<text:s/>περίπτωση<text:s/>θετικής<text:s/>γνωμοδότησης<text:s/>τίθενται<text:s/>με<text:s/>αυτήν<text:s/>όροι<text:s/>και<text:s/>περιορισμοί<text:s/>για<text:s/>την<text:s/>ελαχιστοποίηση<text:s/>των<text:s/>τυχόν<text:s/>αρνητικών<text:s/>επιπτώσεων<text:s/>από<text:s/>την<text:s/>εκτέλεση<text:s/>και<text:s/>λειτουργία<text:s/>του<text:s/>έργου.</text:span></text:p>
      <text:p text:style-name="P892"><text:span text:style-name="T892_1">Για<text:s/>έργα<text:s/>εθνικής<text:s/>και<text:s/>περιφερειακής<text:s/>οδοποιίας,<text:s/>σιδηροδρομικών<text:s/>γραμμών,<text:s/>αρδευτικών<text:s/>και<text:s/>υδρευτικών<text:s/>δικτύων<text:s/>ως<text:s/>και<text:s/>δικτύων<text:s/>μεταφοράς<text:s/>και<text:s/>διανομής<text:s/>φυσικού<text:s/>αερίου,<text:s/>πετρελαϊκών<text:s/>προϊόντων<text:s/>και<text:s/>ηλεκτρικής<text:s/>ενέργειας<text:s/>μέσα<text:s/>σε<text:s/>δάση,<text:s/>δασικές<text:s/>εκτάσεις<text:s/>και<text:s/>στις<text:s/>δημόσιες<text:s/>εκτάσεις<text:s/>των<text:s/>περ.<text:s/>α΄<text:s/>και<text:s/>β΄<text:s/>της<text:s/>παρ.<text:s/>5<text:s/>του<text:s/>άρθρου<text:s/>3<text:s/>του<text:s/>παρόντος<text:s/>νόμου,<text:s/>εφόσον<text:s/>δεν<text:s/>έχουν<text:s/>καταρτισθεί<text:s/>οριστικές<text:s/>τεχνικές<text:s/>μελέτες,<text:s/>η<text:s/>αρμόδια<text:s/>δασική<text:s/>αρχή<text:s/>γνωμοδοτεί,<text:s/>προκειμέ-<text:s/>νης<text:s/>της<text:s/>έκδοσης<text:s/>Α.Ε.Π.Ο.,<text:s/>επί<text:s/>του<text:s/>φακέλου<text:s/>της<text:s/>Μελέτης<text:s/>Περιβαλλοντικών<text:s/>Επιπτώσεων<text:s/>(Μ.Π.Ε.)<text:s/>λαμβάνοντας<text:s/>υπόψη<text:s/>τους<text:s/>περιορισμούς<text:s/>και<text:s/>τις<text:s/>προϋποθέσεις<text:s/>που<text:s/>θέτει<text:s/>η<text:s/>δασική<text:s/>νομοθεσία,<text:s/>για<text:s/>την<text:s/>εκτέλεση<text:s/>των<text:s/>ως<text:s/>άνω<text:s/>έργων<text:s/>επί<text:s/>των<text:s/>εκτάσεων<text:s/>αυτών.<text:s/>Με<text:s/>την<text:s/>ολοκλήρωση<text:s/>των<text:s/>οριστικών<text:s/>μελετών<text:s/>των<text:s/>έργων<text:s/>ο<text:s/>φορέας<text:s/>του<text:s/>έργου<text:s/>υποχρεούται<text:s/>να<text:s/>υποβάλει<text:s/>στην<text:s/>αρμόδια<text:s/>δασική<text:s/>αρχή<text:s/>το<text:s/>σχετικό<text:s/>φάκελο<text:s/>για<text:s/>την<text:s/>έκδοση<text:s/>πράξης<text:s/>χαρακτηρισμού<text:s/>του<text:s/>άρθρου<text:s/>14<text:s/>του<text:s/>παρόντος<text:s/>νόμου,<text:s/>η<text:s/>οποία<text:s/>μετά<text:s/>τη<text:s/>δημοσιοποίησή<text:s/>της<text:s/>έχει<text:s/>το<text:s/>τεκμήριο<text:s/>της<text:s/>νομιμότητας<text:s/>και<text:s/>δεσμεύει<text:s/>τις<text:s/>υπηρεσίες<text:s/>της<text:s/>διοίκησης.</text:span></text:p>
      <text:p text:style-name="P893"><text:span text:style-name="T893_1">6.<text:s/>α.<text:s/>Μετά<text:s/>την<text:s/>έκδοση<text:s/>της<text:s/>Α.Ε.Π.Ο.<text:s/>ή<text:s/>την<text:s/>υπαγωγή<text:s/>σε<text:s/>Πρότυπες<text:s/>Περιβαλλοντικές<text:s/>Δεσμεύσεις<text:s/>(Π.Π.Δ.)<text:s/>με<text:s/>απόφαση<text:s/>του<text:s/>αρμόδιου<text:s/>Υπουργού<text:s/>ή<text:s/>του<text:s/>οικείου<text:s/>Συντονιστή<text:s/>της<text:s/>Αποκεντρωμένης<text:s/>Διοίκησης<text:s/>εντός<text:s/>τριάντα<text:s/>(30)<text:s/>ημερών<text:s/>από<text:s/>την<text:s/>ημερομηνία<text:s/>υποβολής<text:s/>του<text:s/>αιτήματος,<text:s/>εκδίδεται<text:s/>πράξη<text:s/>πληροφοριακού<text:s/>χαρακτήρα<text:s/>της<text:s/>αρμόδιας<text:s/>Δασικής<text:s/>Αρχής<text:s/>με<text:s/>την<text:s/>οποία<text:s/>εξειδικεύονται<text:s/>οι<text:s/>όροι<text:s/>και<text:s/>οι<text:s/>προϋποθέσεις<text:s/>κάθε<text:s/>επέμβασης,<text:s/>αναφέρονται<text:s/>δε<text:s/>σε<text:s/>αυτήν,<text:s/>ιδίως,<text:s/>τα<text:s/>στοιχεία<text:s/>του<text:s/>δικαιούχου,<text:s/>τα<text:s/>όρια,<text:s/>η<text:s/>θέση<text:s/>και<text:s/>το<text:s/>εμβαδόν<text:s/>της<text:s/>έκτασης,<text:s/>ο<text:s/>σκοπός<text:s/>της<text:s/>επέμβασης,<text:s/>ο<text:s/>χρόνος<text:s/>διάρκειάς<text:s/>της,<text:s/>με<text:s/>δυνατότητα<text:s/>ανανέωσής<text:s/>της.<text:s/>Αναφέρονται<text:s/>επίσης,<text:s/>η<text:s/>διαδικασία<text:s/>έκπτωσης<text:s/>του<text:s/>δικαιούχου<text:s/>σε<text:s/>περίπτωση<text:s/>μη<text:s/>τήρησης<text:s/>των<text:s/>όρων<text:s/>της<text:s/>επέμβασης,<text:s/>το<text:s/>ύψος<text:s/>του<text:s/>ανταλλάγματος<text:s/>χρήσης,<text:s/>τα<text:s/>όρια,<text:s/>η<text:s/>θέση<text:s/>και<text:s/>το<text:s/>εμβαδόν<text:s/>της<text:s/>προς<text:s/>αναδάσωση<text:s/>έκτασης,<text:s/>καθώς<text:s/>επίσης<text:s/>και<text:s/>οι<text:s/>όροι<text:s/>αποκατάστασης<text:s/>του<text:s/>φυσικού<text:s/>περιβάλλοντος<text:s/>μετά<text:s/>τη<text:s/>λήξη<text:s/>του<text:s/>χρόνου<text:s/>διάρκειας<text:s/>της<text:s/>επέμβασης.</text:span></text:p>
      <text:p text:style-name="P894"><text:span text:style-name="T894_1">β.<text:s/>Η<text:s/>πράξη<text:s/>της<text:s/>αρμόδιας<text:s/>Δασικής<text:s/>Αρχής,<text:s/>του<text:s/>πρώτου<text:s/>εδαφίου<text:s/>της<text:s/>περ.<text:s/>α΄<text:s/>της<text:s/>παρούσας<text:s/>παραγράφου,<text:s/>εκδί-<text:s/>δεται<text:s/>στο<text:s/>όνομα<text:s/>του<text:s/>προσώπου<text:s/>ή<text:s/>του<text:s/>φορέα<text:s/>που<text:s/>θα<text:s/>κάνει<text:s/>την<text:s/>επέμβαση<text:s/>και<text:s/>αφορά<text:s/>αποκλειστικά<text:s/>στη<text:s/>χρήση<text:s/>ή<text:s/>δραστηριότητα<text:s/>για<text:s/>την<text:s/>οποία<text:s/>ζητείται,<text:s/>μη<text:s/>δυνάμενη<text:s/>να<text:s/>επεκταθεί<text:s/>σε<text:s/>άλλες<text:s/>χρήσεις<text:s/>ή<text:s/>δραστηριότητες.</text:span></text:p>
      <text:p text:style-name="P895"><text:span text:style-name="T895_1">Σε<text:s/>περίπτωση<text:s/>αλλαγής<text:s/>του<text:s/>φορέα<text:s/>εκμετάλλευσης<text:s/>η<text:s/>ανωτέρω<text:s/>πράξη<text:s/>τροποποιείται<text:s/>μόνον<text:s/>ως<text:s/>προς<text:s/>την<text:s/>επωνυμία<text:s/>αυτού.<text:s/>Η<text:s/>πράξη<text:s/>αυτή<text:s/>αφορά<text:s/>στην<text:s/>απολύτως<text:s/>αναγκαία<text:s/>για<text:s/>την<text:s/>υλοποίησή<text:s/>της<text:s/>έκταση,<text:s/>όπου<text:s/>δε<text:s/>απαιτείται<text:s/>άδεια<text:s/>δόμησης,<text:s/>η<text:s/>πράξη<text:s/>αυτή<text:s/>συνοδεύεται<text:s/>εκτός<text:s/>από<text:s/>το<text:s/>τοπογραφικό<text:s/>διάγραμμα,<text:s/>στο<text:s/>οποίο<text:s/>αποτυπώνεται<text:s/>το<text:s/>σύνολο<text:s/>του<text:s/>γηπέδου<text:s/>και<text:s/>από<text:s/>διάγραμμα<text:s/>δόμησης,<text:s/>που<text:s/>υποβάλλει<text:s/>ο<text:s/>αιτών.<text:s/>Σε<text:s/>αυτήν<text:s/>την<text:s/>περίπτωση,<text:s/>η<text:s/>άδεια<text:s/>δόμησης<text:s/>εκδίδεται<text:s/>αποκλειστικά<text:s/>και<text:s/>μόνο<text:s/>για<text:s/>την<text:s/>έκταση<text:s/>που<text:s/>αποτυπώνεται<text:s/>στο<text:s/>διάγραμμα<text:s/>δόμησης.</text:span></text:p>
      <text:p text:style-name="P896"><text:span text:style-name="T896_1">Στις<text:s/>περιπτώσεις<text:s/>επιτρεπτών<text:s/>επεμβάσεων<text:s/>του<text:s/>παρόντος<text:s/>νόμου<text:s/>για<text:s/>την<text:s/>έγκριση<text:s/>δόμησης<text:s/>και<text:s/>την<text:s/>άδεια<text:s/>δόμησης,<text:s/>τυχόν<text:s/>κτιριακών<text:s/>εγκαταστάσεων<text:s/>που<text:s/>ανεγείρονται<text:s/>κατά<text:s/>τις<text:s/>κείμενες<text:s/>διατάξεις<text:s/>δεν<text:s/>απαιτείται<text:s/>η<text:s/>ύπαρξη<text:s/>«προσώπου<text:s/>γηπέδου»,<text:s/>όπως<text:s/>αυτή<text:s/>ορίζεται<text:s/>κάθε<text:s/>φορά<text:s/>από<text:s/>ειδικές<text:s/>ή<text:s/>γενικές<text:s/>διατάξεις<text:s/>της<text:s/>πολεοδομικής<text:s/>νομοθεσίας.</text:span></text:p>
      <text:p text:style-name="P897"><text:span text:style-name="T897_1">7.<text:s/>Ο<text:s/>δικαιούχος<text:s/>της<text:s/>επέμβασης<text:s/>εγκαθίσταται<text:s/>στην<text:s/>έκταση<text:s/>μετά<text:s/>την<text:s/>έκδοση<text:s/>των<text:s/>απαιτούμενων<text:s/>αδειών<text:s/>για<text:s/>την<text:s/>εκμετάλλευση<text:s/>ή<text:s/>εγκατάσταση<text:s/>του<text:s/>έργου<text:s/>ή<text:s/>της<text:s/>δραστηριότητας.</text:span></text:p>
      <text:p text:style-name="P898"><text:span text:style-name="T898_1">8.<text:s/>Κάθε<text:s/>επιτρεπτή<text:s/>επέμβαση<text:s/>σε<text:s/>δάσος,<text:s/>δασική<text:s/>έκταση<text:s/>ή<text:s/>στις<text:s/>δημόσιες<text:s/>εκτάσεις<text:s/>των<text:s/>περ.<text:s/>α΄<text:s/>και<text:s/>β΄<text:s/>της<text:s/>παρ.<text:s/>5<text:s/>του<text:s/>άρθρου<text:s/>3,<text:s/>του<text:s/>παρόντος<text:s/>Κεφαλαίου,<text:s/>ενεργείται<text:s/>κατόπιν<text:s/>καταβολής<text:s/>ανταλλάγματος<text:s/>χρήσης,<text:s/>υπολογιζόμενου<text:s/>επί<text:s/>έκτασης<text:s/>ίσου<text:s/>εμβαδού<text:s/>με<text:s/>εκείνης<text:s/>στην<text:s/>οποία<text:s/>εγκρίθηκε<text:s/>η<text:s/>εκχέρσωση<text:s/>για<text:s/>την<text:s/>πραγματοποίηση<text:s/>της<text:s/>επέμβασης<text:s/>και<text:s/>υποχρεωτικής<text:s/>αναδάσωσης<text:s/>ή<text:s/>δάσωσης<text:s/>έκτασης<text:s/>ίσου<text:s/>εμβαδού<text:s/>με<text:s/>εκείνη<text:s/>στην<text:s/>οποία<text:s/>εγκρίθηκε<text:s/>η<text:s/>εκχέρσωση<text:s/>για<text:s/>την<text:s/>πραγματοποίηση<text:s/>της<text:s/>επέμβασης,<text:s/>όπως<text:s/>αυτή<text:s/>προσδιορίζεται<text:s/>στην<text:s/>Πράξη<text:s/>Πληροφοριακού<text:s/>Χαρακτήρα<text:s/>της<text:s/>παρ.<text:s/>6.<text:s/>Η<text:s/>έκταση<text:s/>αυτή<text:s/>βρίσκεται<text:s/>στην<text:s/>ίδια<text:s/>περιοχή<text:s/>ή<text:s/>σε<text:s/>όμορη<text:s/>αυτής,<text:s/>ελλείψει<text:s/>δε<text:s/>έκτασης<text:s/>εντός<text:s/>της<text:s/>ιδίας<text:s/>διοικητικής<text:s/>ενότητας<text:s/>ή<text:s/>όμορης<text:s/>αυτής,<text:s/>σε<text:s/>άλλη<text:s/>που<text:s/>υποδεικνύεται<text:s/>από<text:s/>τη<text:s/>δασική<text:s/>υπηρεσία.<text:s/>Η<text:s/>αναδάσωση<text:s/>ή<text:s/>δάσωση<text:s/>διενεργείται<text:s/>από<text:s/>τον<text:s/>δικαιούχο<text:s/>της<text:s/>επέμβασης,<text:s/>με<text:s/>δαπάνες<text:s/>του<text:s/>και<text:s/>βάσει<text:s/>σχετικής<text:s/>μελέτης,<text:s/>που<text:s/>καταρτίζεται<text:s/>με<text:s/>επιμέλειά<text:s/>του<text:s/>και<text:s/>εγκρίνεται<text:s/>εντός<text:s/>τριάντα<text:s/>(30)<text:s/>ημερών<text:s/>από<text:s/>την<text:s/>ημερομηνία<text:s/>υποβολής<text:s/>της<text:s/>από<text:s/>τη<text:s/>δασική<text:s/>υπηρεσία.</text:span></text:p>
      <text:p text:style-name="P899"><text:span text:style-name="T899_1">Στην<text:s/>περίπτωση<text:s/>μη<text:s/>εξεύρεσης<text:s/>έκτασης<text:s/>προς<text:s/>αναδάσωση<text:s/>ή<text:s/>δάσωση,<text:s/>ο<text:s/>δικαιούχος<text:s/>της<text:s/>επέμβασης,<text:s/>κατόπιν<text:s/>σύνταξης<text:s/>μελέτης<text:s/>με<text:s/>δαπάνη<text:s/>του<text:s/>ιδίου,<text:s/>εγκεκριμένης<text:s/>από<text:s/>τη<text:s/>δασική<text:s/>υπηρεσία,<text:s/>υποχρεούται<text:s/>όπως<text:s/>προβεί<text:s/>σε<text:s/>δασοκομικές<text:s/>εργασίες<text:s/>ή<text:s/>στην<text:s/>εκτέλεση<text:s/>ειδικών<text:s/>δασο-<text:s/>τεχνικών<text:s/>έργων<text:s/>επί<text:s/>των<text:s/>εκτάσεων<text:s/>που<text:s/>υποδεικνύονται<text:s/>από<text:s/>τη<text:s/>δασική<text:s/>υπηρεσία,<text:s/>με<text:s/>σκοπό<text:s/>τη<text:s/>βελτίωση<text:s/>ή<text:s/>και<text:s/>προστασία<text:s/>τους.</text:span></text:p>
      <text:p text:style-name="P900"><text:span text:style-name="T900_1">Ειδικά<text:s/>στην<text:s/>περίπτωση<text:s/>σταθμών<text:s/>ηλεκτροπαραγωγής<text:s/>από<text:s/>Α.Π.Ε.<text:s/>ή/και<text:s/>σταθμών<text:s/>αποθήκευσης<text:s/>και<text:s/>των<text:s/>συνοδών<text:s/>τους<text:s/>έργων,<text:s/>η<text:s/>υποβολή<text:s/>εγκεκριμένης<text:s/>μελέτης<text:s/>για<text:s/>την<text:s/>αναδάσωση<text:s/>ή<text:s/>τις<text:s/>δασοκομικές<text:s/>εργασίες<text:s/>ή<text:s/>τα<text:s/>ειδικά<text:s/>δασοτεχνικά<text:s/>έργα,<text:s/>δεν<text:s/>αποτελεί<text:s/>προϋπόθεση<text:s/>για<text:s/>την<text:s/>εγκατάσταση<text:s/>του<text:s/>δικαιούχου<text:s/>στην<text:s/>έκταση,<text:s/>αλλά<text:s/>για<text:s/>την<text:s/>ηλέκτριση/σύνδεση<text:s/>του<text:s/>σταθμού.</text:span></text:p>
      <text:p text:style-name="P901"><text:span text:style-name="T901_1">Στις<text:s/>περιπτώσεις<text:s/>όπου:</text:span></text:p>
      <text:p text:style-name="P902"><text:span text:style-name="T902_1">α)<text:s/>η<text:s/>έκταση<text:s/>στην<text:s/>οποία<text:s/>πραγματοποιείται<text:s/>η<text:s/>επέμβαση<text:s/>είναι<text:s/>μικρότερη<text:s/>ή<text:s/>ίση<text:s/>με<text:s/>τέσσερα<text:s/>(4)<text:s/>στρέμματα,<text:s/>ή</text:span></text:p>
      <text:p text:style-name="P903"><text:span text:style-name="T903_1">β)<text:s/>η<text:s/>επέμβαση<text:s/>αφορά<text:s/>την<text:s/>εκτέλεση<text:s/>έργων<text:s/>σιδηροδρομικών<text:s/>γραμμών,<text:s/>έως<text:s/>τεσσάρων<text:s/>(4)<text:s/>χιλιομέτρων,<text:s/>που<text:s/>εκτελούνται<text:s/>από<text:s/>την<text:s/>«ΕΡΓΟΣΕ<text:s/>Α.Ε.»,<text:s/>ή</text:span></text:p>
      <text:p text:style-name="P904"><text:span text:style-name="T904_1">γ)<text:s/>ο<text:s/>δικαιούχος<text:s/>της<text:s/>επέμβασης<text:s/>υποβάλλει<text:s/>υπεύθυνη<text:s/>δήλωση<text:s/>ότι<text:s/>δεν<text:s/>επιθυμεί<text:s/>να<text:s/>προβεί<text:s/>σε<text:s/>καμία<text:s/>περαιτέρω<text:s/>ενέργεια<text:s/>σχετική<text:s/>με<text:s/>την<text:s/>εκτέλεση<text:s/>των<text:s/>εργασιών<text:s/>αναδάσωσης<text:s/>ή<text:s/>δάσωσης,<text:s/>ή<text:s/>με<text:s/>άλλο<text:s/>δασοκομικό<text:s/>ή<text:s/>δασοτεχνικό<text:s/>έργο<text:s/>και<text:s/>επιθυμεί<text:s/>να<text:s/>καταβάλει<text:s/>το<text:s/>αντίτιμο<text:s/>της<text:s/>σχετικής<text:s/>δαπάνης,<text:s/>καταβάλει<text:s/>τη<text:s/>δαπάνη<text:s/>για<text:s/>την<text:s/>υλοποίηση<text:s/>της<text:s/>αναδάσωσης<text:s/>σύμφωνα<text:s/>με<text:s/>τα<text:s/>παρακάτω,<text:s/>χωρίς<text:s/>να<text:s/>απαιτείται<text:s/>η<text:s/>σύνταξη<text:s/>της<text:s/>σχετικής<text:s/>μελέτης.</text:span></text:p>
      <text:p text:style-name="P905"><text:span text:style-name="T905_1">Το<text:s/>ποσό<text:s/>της<text:s/>δαπάνης<text:s/>αναδάσωσης<text:s/>υπολογίζεται<text:s/>κατά<text:s/>στρέμμα<text:s/>από<text:s/>το<text:s/>γινόμενο<text:s/>του<text:s/>εκάστοτε<text:s/>συντελεστή<text:s/>«Μ»<text:s/>επί<text:s/>το<text:s/>σταθερό<text:s/>ποσό<text:s/>των<text:s/>τριάντα<text:s/>πέντε<text:s/>(35)<text:s/>ευρώ<text:s/>και<text:s/>κατατίθεται<text:s/>υπέρ<text:s/>του<text:s/>Πράσινου<text:s/>Ταμείου<text:s/>στον<text:s/>ειδικό<text:s/>κωδικό<text:s/>Ειδικός<text:s/>Φορέας<text:s/>Δασών.</text:span></text:p>
      <text:p text:style-name="P906"><text:span text:style-name="T906_1">Το<text:s/>ως<text:s/>άνω<text:s/>ποσό<text:s/>διατίθεται<text:s/>αποκλειστικά<text:s/>για<text:s/>την<text:s/>αναδάσωση<text:s/>ή<text:s/>δάσωση<text:s/>εκτάσεων,<text:s/>κατά<text:s/>προτεραιότητα<text:s/>δε<text:s/>για<text:s/>την<text:s/>αναδάσωση<text:s/>ή<text:s/>δάσωση<text:s/>έκτασης<text:s/>σε<text:s/>αντικατάσταση<text:s/>εκείνης,<text:s/>της<text:s/>οποίας<text:s/>ενεκρίθη<text:s/>η<text:s/>εκχέρσωση<text:s/>για<text:s/>την<text:s/>πραγματοποίηση<text:s/>της<text:s/>επέμβασης<text:s/>ή<text:s/>για<text:s/>την<text:s/>εκτέλεση<text:s/>ειδικών<text:s/>δασοτεχνικών<text:s/>έργων,<text:s/>απαγορευομένης<text:s/>απολύτως<text:s/>της<text:s/>διάθεσής<text:s/>του<text:s/>για<text:s/>άλλον<text:s/>σκοπό.</text:span></text:p>
      <text:p text:style-name="P907"><text:span text:style-name="T907_1">Αν<text:s/>δεν<text:s/>πραγματοποιηθούν<text:s/>ή<text:s/>δεν<text:s/>πραγματοποιηθούν<text:s/>προσηκόντως<text:s/>οι<text:s/>δασοκομικές<text:s/>εργασίες<text:s/>και<text:s/>τα<text:s/>ειδικά<text:s/>δα-<text:s/>σοτεχνικά<text:s/>έργα<text:s/>από<text:s/>τον<text:s/>υπόχρεο,<text:s/>με<text:s/>την<text:s/>επιφύλαξη<text:s/>των<text:s/>περ.<text:s/>α΄,<text:s/>β΄<text:s/>και<text:s/>γ΄,<text:s/>καταβάλλεται<text:s/>ποσό<text:s/>ίσο<text:s/>με<text:s/>το<text:s/>διπλάσιο<text:s/>της<text:s/>μέσης<text:s/>τιμής<text:s/>αναδάσωσης<text:s/>ανά<text:s/>στρέμμα<text:s/>της<text:s/>έκτασης<text:s/>της<text:s/>οποίας<text:s/>ενεκρίθη<text:s/>η<text:s/>εκχέρσωση,<text:s/>το<text:s/>οποίο<text:s/>διατίθεται<text:s/>κατά<text:s/>το<text:s/>όγδοο<text:s/>εδάφιο.</text:span></text:p>
      <text:p text:style-name="P908"><text:span text:style-name="T908_1">Οι<text:s/>εργασίες<text:s/>της<text:s/>αναδάσωσης<text:s/>ή<text:s/>δάσωσης<text:s/>αρχίζουν<text:s/>μετά<text:s/>την<text:s/>έγκριση<text:s/>της<text:s/>μελέτης<text:s/>από<text:s/>τη<text:s/>δασική<text:s/>υπηρεσία,<text:s/>η<text:s/>δε<text:s/>ολοκλήρωσή<text:s/>τους,<text:s/>η<text:s/>οποία<text:s/>επέρχεται<text:s/>με<text:s/>την<text:s/>εγκατάσταση<text:s/>της<text:s/>δασικής<text:s/>βλάστησης,<text:s/>στην<text:s/>προβλεπομένη<text:s/>από<text:s/>τη<text:s/>μελέτη<text:s/>πυκνότητα<text:s/>και<text:s/>την<text:s/>ικανότητα<text:s/>αυτής<text:s/>για<text:s/>φυσική<text:s/>εξέλιξη<text:s/>και<text:s/>ανάπτυξη,<text:s/>πιστοποιείται<text:s/>από<text:s/>τη<text:s/>δασική<text:s/>υπηρεσία<text:s/>με<text:s/>σχετική<text:s/>διαπιστωτική<text:s/>της<text:s/>πράξη.</text:span></text:p>
      <text:p text:style-name="P909"><text:span text:style-name="T909_1">Αν<text:s/>δεν<text:s/>πραγματοποιηθεί<text:s/>ή<text:s/>δεν<text:s/>πραγματοποιηθεί<text:s/>προ-<text:s/>σηκόντως<text:s/>η<text:s/>αναδάσωση<text:s/>ή<text:s/>δάσωση<text:s/>από<text:s/>τον<text:s/>υπόχρεο,<text:s/>με<text:s/>την<text:s/>επιφύλαξη<text:s/>των<text:s/>περ.<text:s/>α΄,<text:s/>β΄<text:s/>και<text:s/>γ΄,<text:s/>καταβάλλεται<text:s/>από<text:s/>αυτόν<text:s/>ποσό<text:s/>τριπλάσιο<text:s/>από<text:s/>τη<text:s/>δαπάνη<text:s/>της<text:s/>αναδάσωσης,<text:s/>το<text:s/>οποίο<text:s/>κατατίθεται<text:s/>σε<text:s/>ειδικό<text:s/>κωδικό<text:s/>του<text:s/>Ειδικού<text:s/>Φορέα<text:s/>Δασών<text:s/>του<text:s/>Πράσινου<text:s/>Ταμείου<text:s/>και<text:s/>διατίθεται<text:s/>κατά<text:s/>το<text:s/>όγδοο<text:s/>εδάφιο.</text:span></text:p>
      <text:p text:style-name="P910"><text:span text:style-name="T910_1">Για<text:s/>τις<text:s/>επεμβάσεις<text:s/>σε<text:s/>δημόσια<text:s/>δάση<text:s/>και<text:s/>δασικές<text:s/>εκτάσεις<text:s/>το<text:s/>αντάλλαγμα<text:s/>χρήσης<text:s/>υπολογίζεται<text:s/>στο<text:s/>πενήντα<text:s/>τοις<text:s/>εκατό<text:s/>(50%)<text:s/>της<text:s/>καθοριζόμενης,<text:s/>σύμφωνα<text:s/>με<text:s/>το<text:s/>άρθρο<text:s/>6,<text:s/>αξίας<text:s/>τους,<text:s/>για<text:s/>δε<text:s/>τις<text:s/>επεμβάσεις<text:s/>σε<text:s/>ιδιωτικά<text:s/>στο<text:s/>τριάντα<text:s/>τοις<text:s/>εκατό<text:s/>(30%)<text:s/>αυτής.<text:s/>Ειδικά<text:s/>για<text:s/>τις<text:s/>επεμβάσεις<text:s/>στις<text:s/>δημόσιες<text:s/>εκτάσεις<text:s/>των<text:s/>περ.<text:s/>α΄<text:s/>και<text:s/>β΄<text:s/>της<text:s/>παρ.<text:s/>5<text:s/>του<text:s/>άρθρου<text:s/>3,<text:s/>το<text:s/>αντάλλαγμα<text:s/>χρήσης<text:s/>υπολογίζεται<text:s/>στο<text:s/>σαράντα<text:s/>τοις<text:s/>εκατό<text:s/>(40%)<text:s/>της<text:s/>αξίας<text:s/>τους.<text:s/>Τα<text:s/>παραπάνω<text:s/>ποσοστά<text:s/>αναπροσαρμόζονται<text:s/>με<text:s/>κοινή<text:s/>απόφαση<text:s/>των<text:s/>Υπουργών<text:s/>Περιβάλλοντος<text:s/>και<text:s/>Ενέργειας<text:s/>και<text:s/>Οικονομικών.<text:s/>Το<text:s/>αντάλλαγμα<text:s/>χρήσης<text:s/>κατατίθεται<text:s/>σε<text:s/>ειδικό<text:s/>κωδικό<text:s/>του<text:s/>Ειδικού<text:s/>Φορέα<text:s/>Δασών<text:s/>του<text:s/>Πράσινου<text:s/>Ταμείου<text:s/>και<text:s/>διατίθεται<text:s/>αποκλειστικά<text:s/>για<text:s/>την<text:s/>αναδάσωση<text:s/>εκτάσεων,<text:s/>απαγορευομένης<text:s/>απολύτως<text:s/>της<text:s/>διάθεσής<text:s/>του<text:s/>για<text:s/>άλλο<text:s/>σκοπό.<text:s/>Το<text:s/>αντάλλαγμα<text:s/>χρήσης<text:s/>για<text:s/>επεμβάσεις<text:s/>κοινωφελούς<text:s/>χαρακτήρα<text:s/>εντός<text:s/>δημοσίων<text:s/>δασών<text:s/>και<text:s/>δασικών<text:s/>εκτάσεων<text:s/>και<text:s/>ειδικότερα<text:s/>όσων<text:s/>ασκούν<text:s/>αυτοπροσώπως<text:s/>επαγγέλματα<text:s/>όπως<text:s/>του<text:s/>κτηνοτρόφου<text:s/>και<text:s/>του<text:s/>πτηνοτρό-<text:s/>φου,<text:s/>ορίζεται<text:s/>στο<text:s/>ένα<text:s/>τέταρτο<text:s/>(1/4)<text:s/>του<text:s/>ύψους<text:s/>της<text:s/>δαπάνης<text:s/>αναδάσωσης<text:s/>της<text:s/>έκτασης,<text:s/>η<text:s/>οποία<text:s/>προκύπτει<text:s/>κατά<text:s/>στρέμμα<text:s/>από<text:s/>το<text:s/>γινόμενο<text:s/>του<text:s/>εκάστοτε<text:s/>συντελεστή<text:s/>«Μ»<text:s/>επί<text:s/>το<text:s/>σταθερό<text:s/>ποσό<text:s/>των<text:s/>τριάντα<text:s/>πέντε<text:s/>(35)<text:s/>ευρώ,<text:s/>για<text:s/>την<text:s/>ενίσχυση<text:s/>της<text:s/>δραστηριότητάς<text:s/>τους.<text:s/>Εκμεταλλευτές<text:s/>μεταλλείων<text:s/>και<text:s/>λατομείων,<text:s/>οποιασδήποτε<text:s/>κατηγορίας<text:s/>ορυκτού,<text:s/>οι<text:s/>οποίοι<text:s/>έχουν<text:s/>καταβάλει<text:s/>εγγυητική<text:s/>επιστολή<text:s/>για<text:s/>την<text:s/>αποκατάσταση<text:s/>της<text:s/>έκτασής<text:s/>τους,<text:s/>σύμφωνα<text:s/>με<text:s/>την<text:s/>κείμενη<text:s/>νομοθεσία,<text:s/>απαλλάσσονται<text:s/>από<text:s/>την<text:s/>υποχρέωση<text:s/>αναδάσωσης<text:s/>ή<text:s/>δάσωσης<text:s/>έκτασης<text:s/>ίδιου<text:s/>εμβα-<text:s/>δού<text:s/>με<text:s/>εκείνη<text:s/>στην<text:s/>οποία<text:s/>εγκρίθηκε<text:s/>η<text:s/>επέμβαση<text:s/>και<text:s/>υποχρεούνται<text:s/>να<text:s/>καταβάλουν<text:s/>αντάλλαγμα<text:s/>χρήσης<text:s/>ίσο<text:s/>με<text:s/>το<text:s/>εκατό<text:s/>τοις<text:s/>εκατό<text:s/>(100%)<text:s/>της<text:s/>καθοριζόμενης<text:s/>αξίας<text:s/>της<text:s/>έκτασής<text:s/>τους,<text:s/>σύμφωνα<text:s/>με<text:s/>το<text:s/>άρθρο<text:s/>6.<text:s/>Αποφάσεις<text:s/>αναδάσωσης<text:s/>ή<text:s/>δάσωσης<text:s/>έκτασης<text:s/>ίδιου<text:s/>εμβαδού<text:s/>που<text:s/>έχουν<text:s/>ήδη<text:s/>εκδοθεί<text:s/>και<text:s/>αφορούν<text:s/>εκμεταλλευτές<text:s/>λατομείων,<text:s/>που<text:s/>εμπίπτουν<text:s/>στο<text:s/>προηγούμενο<text:s/>εδάφιο<text:s/>ανακαλούνται<text:s/>ύστερα<text:s/>από<text:s/>αίτηση<text:s/>του<text:s/>ενδιαφερομένου,<text:s/>εφόσον<text:s/>έχει<text:s/>καταβληθεί<text:s/>ως<text:s/>αντάλλαγμα<text:s/>χρήσης<text:s/>το<text:s/>εκατό<text:s/>τοις<text:s/>εκατό<text:s/>(100%)<text:s/>της<text:s/>αξίας<text:s/>της<text:s/>έκτασης<text:s/>επέμβασης<text:s/>που<text:s/>καθορίζεται<text:s/>σύμφωνα<text:s/>με<text:s/>το<text:s/>άρθρο<text:s/>6.</text:span></text:p>
      <text:p text:style-name="P911"><text:span text:style-name="T911_1">Για<text:s/>τους<text:s/>σταθμούς<text:s/>Α.Π.Ε.<text:s/>και<text:s/>Σ.Η.Θ.Υ.Α.<text:s/>ή/και<text:s/>τους<text:s/>σταθμούς<text:s/>αποθήκευσης<text:s/>επιτρέπεται<text:s/>η<text:s/>τμηματική<text:s/>επέμβαση<text:s/>επί<text:s/>της<text:s/>δασικής<text:s/>έκτασης,<text:s/>περιλαμβανομένων<text:s/>και<text:s/>των<text:s/>συνοδών<text:s/>έργων,<text:s/>καθώς<text:s/>και<text:s/>η<text:s/>τμηματική<text:s/>καταβολή<text:s/>του<text:s/>ανταλλάγματος<text:s/>χρήσης,<text:s/>ανάλογα<text:s/>με<text:s/>την<text:s/>έκταση<text:s/>επέμβασης,<text:s/>υπό<text:s/>την<text:s/>προϋπόθεση<text:s/>ότι<text:s/>έχει<text:s/>υποβληθεί<text:s/>από<text:s/>τον<text:s/>δικαιούχο<text:s/>της<text:s/>επέμβασης<text:s/>και<text:s/>έχει<text:s/>εγκριθεί<text:s/>από<text:s/>τη<text:s/>δασική<text:s/>υπηρεσία<text:s/>σχετικό<text:s/>χρονοδιάγραμμα<text:s/>εργασιών,<text:s/>όπου<text:s/>προσδιορίζονται<text:s/>οι<text:s/>επιφάνειες<text:s/>και<text:s/>ο<text:s/>χρόνος<text:s/>επέμβασης.<text:s/>Ο<text:s/>δικαιούχος<text:s/>της<text:s/>επέμβασης<text:s/>δύναται<text:s/>να<text:s/>τροποποιεί<text:s/>το<text:s/>χρονοδιάγραμμα<text:s/>και<text:s/>η<text:s/>σχετική<text:s/>καταβολή<text:s/>προηγείται<text:s/>της<text:s/>επέμβασης.<text:s/>Αν<text:s/>διαπιστωθεί<text:s/>από<text:s/>τη<text:s/>δασική<text:s/>υπηρεσία<text:s/>επέκταση<text:s/>της<text:s/>επέμβασης<text:s/>σε<text:s/>έκταση<text:s/>για<text:s/>την<text:s/>οποία<text:s/>έχει<text:s/>εγκριθεί<text:s/>η<text:s/>επέμβαση,<text:s/>αλλά<text:s/>δεν<text:s/>έχει<text:s/>καταβληθεί<text:s/>το<text:s/>αντάλλαγμα<text:s/>χρήσης,<text:s/>τότε<text:s/>ο<text:s/>δικαιούχος<text:s/>της<text:s/>επέμβασης<text:s/>υποχρεούται<text:s/>να<text:s/>καταβάλλει<text:s/>εφάπαξ<text:s/>ολόκληρο<text:s/>το<text:s/>υπο-<text:s/>λειπόμενο<text:s/>ποσό<text:s/>του<text:s/>ανταλλάγματος<text:s/>χρήσης.</text:span></text:p>
      <text:p text:style-name="P912"><text:span text:style-name="T912_1">9.<text:s/>Από<text:s/>την<text:s/>καταβολή<text:s/>του<text:s/>ανταλλάγματος<text:s/>χρήσης<text:s/>απαλλάσσεται<text:s/>το<text:s/>Δημόσιο,<text:s/>οι<text:s/>Ο.Τ.Α.<text:s/>α΄<text:s/>και<text:s/>β΄<text:s/>βαθμού<text:s/>και<text:s/>οι<text:s/>υπηρεσίες<text:s/>ή<text:s/>φορείς<text:s/>του<text:s/>ευρύτερου<text:s/>δημόσιου<text:s/>τομέα<text:s/>του<text:s/>άρθρου<text:s/>1<text:s/>παρ.<text:s/>6<text:s/>του<text:s/>ν.<text:s/>1256/1982<text:s/>(Α΄<text:s/>65),<text:s/>όπως<text:s/>εκάστοτε<text:s/>ισχύει.<text:s/>Στην<text:s/>περίπτωση<text:s/>αυτή<text:s/>στη<text:s/>μελέτη<text:s/>του<text:s/>έργου<text:s/>προβλέπεται<text:s/>ειδική<text:s/>δαπάνη<text:s/>για<text:s/>την<text:s/>αναδάσωση<text:s/>ή<text:s/>δάσωση<text:s/>ίσης<text:s/>έκτασης,<text:s/>η<text:s/>οποία<text:s/>πραγματοποιείται<text:s/>από<text:s/>τον<text:s/>δικαιούχο<text:s/>της<text:s/>επέμβασης,<text:s/>στην<text:s/>περιοχή<text:s/>όπου<text:s/>εκτε-<text:s/>λείται<text:s/>το<text:s/>έργο<text:s/>ή<text:s/>η<text:s/>δραστηριότητα<text:s/>ή<text:s/>σε<text:s/>όμορη<text:s/>περιοχή,<text:s/>που<text:s/>θα<text:s/>του<text:s/>υποδειχθεί<text:s/>από<text:s/>τη<text:s/>δασική<text:s/>υπηρεσία.</text:span></text:p>
      <text:p text:style-name="P913"><text:span text:style-name="T913_1">10.<text:s/>Από<text:s/>την<text:s/>υποχρέωση<text:s/>αναδάσωσης<text:s/>ή<text:s/>δάσωσης<text:s/>και<text:s/>καταβολής<text:s/>ανταλλάγματος<text:s/>χρήσης<text:s/>εξαιρούνται<text:s/>οι<text:s/>επεμβάσεις<text:s/>των<text:s/>άρθρων<text:s/>52<text:s/>παρ.<text:s/>1,<text:s/>53<text:s/>παρ.<text:s/>4,<text:s/>54<text:s/>παρ.<text:s/>1,<text:s/>55<text:s/>παρ.<text:s/>1,<text:s/>56,<text:s/>57<text:s/>παρ.<text:s/>2<text:s/>και<text:s/>3,<text:s/>58<text:s/>και<text:s/>59<text:s/>παρ.<text:s/>1<text:s/>και<text:s/>2<text:s/>του<text:s/>παρόντος.</text:span></text:p>
      <text:p text:style-name="P914"><text:span text:style-name="T914_1">11.<text:s/>Από<text:s/>την<text:s/>υποχρέωση<text:s/>αναδάσωσης<text:s/>ή<text:s/>δάσωσης<text:s/>εξαιρούνται<text:s/>τα<text:s/>πρόχειρα<text:s/>κτηνοτροφικά<text:s/>καταλύματα<text:s/>του<text:s/>άρθρου<text:s/>47Α,<text:s/>οι<text:s/>επεμβάσεις<text:s/>για<text:s/>γεωργική<text:s/>εκμετάλλευση<text:s/>των<text:s/>παρ.<text:s/>1<text:s/>και<text:s/>5<text:s/>του<text:s/>άρθρου<text:s/>47,<text:s/>οι<text:s/>προσωρινού<text:s/>χαρακτήρα<text:s/>εγκαταστάσεις<text:s/>του<text:s/>συστήματος<text:s/>εναλλακτικής<text:s/>διαχείρισης<text:s/>στερεών<text:s/>αποβλήτων<text:s/>του<text:s/>άρθρου<text:s/>52<text:s/>παρ.<text:s/>4,<text:s/>οι<text:s/>βοτανικοί<text:s/>κήποι,<text:s/>τα<text:s/>υδροτριβεία<text:s/>παραδοσιακού<text:s/>τύπου<text:s/>της<text:s/>παρ.<text:s/>1,<text:s/>οι<text:s/>προσωρινές<text:s/>εγκαταστάσεις<text:s/>για<text:s/>τη<text:s/>διαμονή<text:s/>σε<text:s/>αυτές<text:s/>πληγέντων<text:s/>από<text:s/>φυσικές<text:s/>καταστροφές<text:s/>της<text:s/>παρ.<text:s/>4<text:s/>και<text:s/>οι<text:s/>επεμβάσεις<text:s/>της<text:s/>παρ.<text:s/>5<text:s/>του<text:s/>άρθρου<text:s/>57<text:s/>του<text:s/>παρόντος.</text:span></text:p>
      <text:p text:style-name="P915"><text:span text:style-name="T915_1">12.<text:s/>Αν<text:s/>εγκαταλειφθεί<text:s/>ο<text:s/>σκοπός<text:s/>της<text:s/>επέμβασης<text:s/>ή<text:s/>ολοκληρωθεί<text:s/>η<text:s/>επέμβαση<text:s/>η<text:s/>έκταση<text:s/>επανέρχεται<text:s/>στο<text:s/>καθεστώς<text:s/>που<text:s/>ίσχυε<text:s/>πριν<text:s/>από<text:s/>την<text:s/>αλλαγή<text:s/>χρήσης<text:s/>της<text:s/>και<text:s/>αποκαθίσταται,<text:s/>σύμφωνα<text:s/>με<text:s/>τα<text:s/>προβλεπόμενα<text:s/>στους<text:s/>περιβαλλοντικούς<text:s/>όρους,<text:s/>σε<text:s/>περίπτωση<text:s/>δε<text:s/>μη<text:s/>ύπαρξης<text:s/>αυτών,<text:s/>σύμφωνα<text:s/>με<text:s/>εγκεκριμένη<text:s/>από<text:s/>τη<text:s/>δασική<text:s/>υπηρεσία<text:s/>μελέτη<text:s/>αποκατάστασης.<text:s/>Η<text:s/>μη<text:s/>συμμόρφωση<text:s/>με<text:s/>τα<text:s/>ανωτέρω<text:s/>διαπιστώνεται<text:s/>με<text:s/>σχετική<text:s/>πράξη<text:s/>του<text:s/>αρμόδιου<text:s/>οργάνου<text:s/>και<text:s/>συνεπάγεται<text:s/>την<text:s/>υποχρεωτική<text:s/>κήρυξη<text:s/>της<text:s/>έκτασης<text:s/>ως<text:s/>αναδασωτέας,<text:s/>την<text:s/>επιβολή<text:s/>από<text:s/>την<text:s/>αρμόδια<text:s/>δασική<text:s/>αρχή<text:s/>σε<text:s/>βάρος<text:s/>του<text:s/>δικαιούχου<text:s/>των<text:s/>ποινών<text:s/>της<text:s/>παρ.<text:s/>1<text:s/>του<text:s/>άρθρου<text:s/>71<text:s/>του<text:s/>παρόντος<text:s/>νόμου,<text:s/>καθώς<text:s/>και<text:s/>την<text:s/>επιβολή<text:s/>διοικητικού<text:s/>προστίμου<text:s/>ποσού<text:s/>από<text:s/>τρεις<text:s/>χιλιάδες<text:s/>(3.000)<text:s/>μέχρι<text:s/>δέκα<text:s/>χιλιάδες<text:s/>(10.000)<text:s/>ευρώ<text:s/>ανά<text:s/>στρέμμα,<text:s/>αναλόγως<text:s/>της<text:s/>έκτασης<text:s/>της<text:s/>προκληθείσης<text:s/>βλάβης<text:s/>στο<text:s/>δασικό<text:s/>περιβάλλον,<text:s/>με<text:s/>δυνατότητα<text:s/>αναπροσαρμογής<text:s/>του,<text:s/>κατόπιν<text:s/>κοινής<text:s/>απόφασης<text:s/>των<text:s/>Υπουργών<text:s/>Περιβάλλοντος<text:s/>και<text:s/>Ενέργειας<text:s/>και<text:s/>Οικονομικών.</text:span></text:p>
      <text:p text:style-name="P916"><text:span text:style-name="T916_1">13.<text:s/>Η<text:s/>αναγκαστική<text:s/>απαλλοτρίωση<text:s/>των<text:s/>ιδιωτικών<text:s/>εκτάσεων<text:s/>που<text:s/>προστατεύονται<text:s/>από<text:s/>το<text:s/>άρθρο<text:s/>3<text:s/>του<text:s/>παρόντος<text:s/>νόμου<text:s/>υπέρ<text:s/>του<text:s/>Δημοσίου<text:s/>για<text:s/>σκοπό<text:s/>δημόσιας<text:s/>ωφέλειας,<text:s/>ενεργείται,<text:s/>εφόσον<text:s/>συντρέχουν<text:s/>οι<text:s/>προϋποθέσεις<text:s/>των<text:s/>άρθρων<text:s/>47<text:s/>επ.<text:s/>του<text:s/>παρόντος<text:s/>Κεφαλαίου.</text:span></text:p>
      <text:p text:style-name="P917"><text:span text:style-name="T917_1">14.<text:s/>Απαγορεύεται<text:s/>η<text:s/>κατά<text:s/>κυριότητα<text:s/>παραχώρηση<text:s/>δημοσίων<text:s/>δασών,<text:s/>δημοσίων<text:s/>δασικών<text:s/>εκτάσεων<text:s/>ή<text:s/>δημοσίων<text:s/>εκτάσεων<text:s/>των<text:s/>περ.<text:s/>α΄<text:s/>και<text:s/>β΄<text:s/>της<text:s/>παρ.<text:s/>5<text:s/>του<text:s/>άρθρου<text:s/>3<text:s/>του<text:s/>παρόντος<text:s/>νόμου,<text:s/>όπως<text:s/>ισχύει<text:s/>για<text:s/>την<text:s/>εξυπηρέτηση<text:s/>των<text:s/>σκοπών<text:s/>του<text:s/>παρόντος<text:s/>Κεφαλαίου.<text:s/>Όπου<text:s/>στην<text:s/>κείμενη<text:s/>νομοθεσία,<text:s/>απαιτείται<text:s/>τίτλος<text:s/>κυριότητας<text:s/>για<text:s/>την<text:s/>πραγματοποίηση<text:s/>της<text:s/>επέμβασης,<text:s/>αρκεί<text:s/>η<text:s/>έγκριση<text:s/>επέμβασης<text:s/>της<text:s/>παρ.<text:s/>2<text:s/>του<text:s/>παρόντος<text:s/>άρθρου<text:s/>άλλως<text:s/>η<text:s/>πράξη<text:s/>της<text:s/>παρ.<text:s/>6<text:s/>του<text:s/>παρόντος<text:s/>άρθρου.</text:span></text:p>
      <text:p text:style-name="P918"><text:span text:style-name="T918_1">15.<text:s/>Οι<text:s/>προβλεπόμενες<text:s/>στις<text:s/>διατάξεις<text:s/>του<text:s/>παρόντος<text:s/>Κεφαλαίου<text:s/>επεμβάσεις<text:s/>σε<text:s/>δάση,<text:s/>δασικές<text:s/>εκτάσεις<text:s/>ή<text:s/>δημοσίων<text:s/>εκτάσεων<text:s/>των<text:s/>περ.<text:s/>α΄<text:s/>και<text:s/>β΄<text:s/>της<text:s/>παρ.<text:s/>5<text:s/>του<text:s/>άρθρου<text:s/>3<text:s/>του<text:s/>παρόντος<text:s/>νόμου,<text:s/>που<text:s/>βρίσκονται<text:s/>εντός<text:s/>περιοχών<text:s/>προστασίας<text:s/>του<text:s/>ν.<text:s/>1650/1986,<text:s/>όπως<text:s/>ισχύει,<text:s/>και<text:s/>του<text:s/>ν.<text:s/>3028/2002,<text:s/>διενεργούνται,<text:s/>εφόσον<text:s/>προβλέ-<text:s/>πονται<text:s/>από<text:s/>το<text:s/>ειδικό<text:s/>καθεστώς<text:s/>προστασίας<text:s/>των<text:s/>ως<text:s/>άνω<text:s/>περιοχών<text:s/>και<text:s/>υπό<text:s/>την<text:s/>τήρηση<text:s/>και<text:s/>των<text:s/>ειδικότερων<text:s/>όρων<text:s/>και<text:s/>προϋποθέσεων<text:s/>αυτού.<text:s/>Ειδικότερα<text:s/>η<text:s/>διενέργεια<text:s/>των<text:s/>παραπάνω<text:s/>επεμβάσεων<text:s/>στις<text:s/>προστατευόμενες<text:s/>περιοχές<text:s/>του<text:s/>δικτύου<text:s/>Natura,<text:s/>επιτρέπεται<text:s/>εφόσον<text:s/>είναι<text:s/>σύμφωνη<text:s/>με<text:s/>τις<text:s/>σχετικές<text:s/>πρόνοιες<text:s/>των<text:s/>ειδικότερων<text:s/>προεδρικών<text:s/>διαταγμάτων<text:s/>και<text:s/>υπουργικών<text:s/>αποφάσεων<text:s/>προστασίας.<text:s/>Σε<text:s/>περίπτωση<text:s/>ελλείψεως<text:s/>των<text:s/>ως<text:s/>άνω<text:s/>κανονιστικών<text:s/>πράξεων<text:s/>για<text:s/>τη<text:s/>διενέργεια<text:s/>των<text:s/>επεμβάσεων<text:s/>του<text:s/>παρόντος<text:s/>Κεφαλαίου<text:s/>ακολουθείται<text:s/>η<text:s/>διαδικασία<text:s/>του<text:s/>άρθρου<text:s/>10<text:s/>του<text:s/>ν.<text:s/>4014/2011.<text:s/>Επίσης<text:s/>οι<text:s/>προβλεπόμενες<text:s/>στις<text:s/>διατάξεις<text:s/>του<text:s/>παρόντος<text:s/>Κεφαλαίου<text:s/>τουριστικές<text:s/>εγκαταστάσεις,<text:s/>επιχειρηματικά<text:s/>πάρκα,<text:s/>δεξαμενές<text:s/>αποθήκευσης<text:s/>πετρελαιοειδών<text:s/>μετά<text:s/>των<text:s/>αναγκαίων<text:s/>αγωγών<text:s/>προσαγωγής<text:s/>τους,<text:s/>εκπαιδευτήρια<text:s/>με<text:s/>τις<text:s/>συνοδές<text:s/>τους<text:s/>εγκαταστάσεις<text:s/>και<text:s/>νοσοκομεία,<text:s/>θεραπευτήρια<text:s/>και<text:s/>εγκαταστάσεις<text:s/>των<text:s/>Περιφερειακών<text:s/>Συστημάτων<text:s/>Υγείας<text:s/>και<text:s/>Πρόνοιας<text:s/>(Πε.<text:s/>ΣΥ.Π),<text:s/>εφόσον<text:s/>προβλέπονται<text:s/>από<text:s/>ειδικό<text:s/>χωρικό<text:s/>σχέδιο<text:s/>του<text:s/>άρθρου<text:s/>8<text:s/>του<text:s/>ν.<text:s/>4269/2014<text:s/>(Α΄<text:s/>142)<text:s/>διενεργούνται<text:s/>στις<text:s/>ανωτέρω<text:s/>εκτάσεις<text:s/>σύμφωνα<text:s/>με<text:s/>τις<text:s/>κατευθύνσεις<text:s/>του.</text:span></text:p>
      <text:p text:style-name="P919"><text:span text:style-name="T919_1">16.<text:s/>Το<text:s/>Δημόσιο<text:s/>δεν<text:s/>φέρει<text:s/>καμία<text:s/>ευθύνη<text:s/>για<text:s/>τυχόν<text:s/>εκνίκηση<text:s/>εκ<text:s/>μέρους<text:s/>τρίτων<text:s/>της<text:s/>έκτασης,<text:s/>επί<text:s/>της<text:s/>οποίας<text:s/>εγκρίθηκε<text:s/>επέμβαση<text:s/>κατά<text:s/>τις<text:s/>διατάξεις<text:s/>του<text:s/>Κεφαλαίου<text:s/>ΣΤ΄<text:s/>του<text:s/>παρόντος<text:s/>νόμου<text:s/>ή<text:s/>σε<text:s/>περίπτωση<text:s/>που<text:s/>η<text:s/>ανωτέρω<text:s/>έκταση<text:s/>είχε<text:s/>μεν<text:s/>αρχικώς<text:s/>χαρακτηρισθεί<text:s/>ως<text:s/>δασική,<text:s/>κρίθηκε<text:s/>όμως,<text:s/>κατόπιν<text:s/>σχετικών<text:s/>αντιρρήσεων<text:s/>επί<text:s/>της<text:s/>εκδοθείσας<text:s/>πράξης<text:s/>χαρακτηρισμού,<text:s/>ως<text:s/>μη<text:s/>δασική.</text:span></text:p>
      <text:p text:style-name="P920"><text:span text:style-name="T920_1">17.<text:s/>Προκειμένου<text:s/>για<text:s/>επενδύσεις<text:s/>στρατηγικού<text:s/>χαρακτήρα<text:s/>του<text:s/>ν.<text:s/>3894/2010<text:s/>(Α΄<text:s/>204)<text:s/>ή<text:s/>κάθε<text:s/>άλλης<text:s/>σχετικής<text:s/>διάταξης<text:s/>ή<text:s/>για<text:s/>οργανωμένους<text:s/>υποδοχείς<text:s/>τουριστικών<text:s/>δραστηριοτήτων<text:s/>του<text:s/>άρθρου<text:s/>1<text:s/>του<text:s/>ν.<text:s/>4179/2013,<text:s/>που<text:s/>αναπτύσσονται,<text:s/>υπό<text:s/>τις<text:s/>προϋποθέσεις<text:s/>των<text:s/>επόμενων<text:s/>άρθρων<text:s/>του<text:s/>παρόντος<text:s/>Κεφαλαίου,<text:s/>σε<text:s/>περιοχές<text:s/>του<text:s/>δευτέρου<text:s/>εδαφίου<text:s/>του<text:s/>άρθρου<text:s/>62<text:s/>και<text:s/>σε<text:s/>εκτάσεις<text:s/>της<text:s/>παρ.<text:s/>2<text:s/>και<text:s/>των<text:s/>περ.<text:s/>α΄<text:s/>και<text:s/>β΄<text:s/>της<text:s/>παρ.<text:s/>5<text:s/>του<text:s/>άρθρου<text:s/>3,<text:s/>για<text:s/>τις<text:s/>οποίες<text:s/>το<text:s/>ιδιοκτησιακό<text:s/>καθεστώς<text:s/>δεν<text:s/>έχει<text:s/>επιλυθεί<text:s/>στα<text:s/>πλαίσια<text:s/>εφαρμογής<text:s/>του<text:s/>άρθρου<text:s/>10<text:s/>του<text:s/>ν.<text:s/>3208/2003<text:s/>(Α΄<text:s/>303),<text:s/>αλλά<text:s/>ο<text:s/>επενδυτής<text:s/>κατέχει<text:s/>τίτλους<text:s/>που<text:s/>ανάγονται<text:s/>σε<text:s/>ημερομηνία<text:s/>πριν<text:s/>από<text:s/>την<text:s/>23η<text:s/>Φεβρουαρίου<text:s/>1946<text:s/>και<text:s/>έχουν<text:s/>μεταγραφεί,<text:s/>η<text:s/>προβλεπόμενη<text:s/>στην<text:s/>παρ.<text:s/>6<text:s/>του<text:s/>παρόντος<text:s/>άρθρου<text:s/>πράξη<text:s/>εκδίδεται<text:s/>ως<text:s/>επί<text:s/>δημοσίας<text:s/>εκτάσεως,<text:s/>χωρίς<text:s/>την<text:s/>καταβολή<text:s/>ανταλλάγματος<text:s/>χρήσης<text:s/>και<text:s/>ταυτόχρονα<text:s/>το<text:s/>Δημόσιο<text:s/>εγείρει<text:s/>τακτική<text:s/>αγωγή<text:s/>κυριότητας<text:s/>για<text:s/>την<text:s/>έκταση.<text:s/>Εάν<text:s/>η<text:s/>έκταση<text:s/>κριθεί<text:s/>αμετάκλη-<text:s/>τα<text:s/>ως<text:s/>δημόσια,<text:s/>ο<text:s/>επενδυτής<text:s/>καταβάλει<text:s/>το<text:s/>οφειλόμενο<text:s/>αντάλλαγμα<text:s/>χρήσης.».</text:span></text:p>
      <text:h text:style-name="P921" text:outline-level="6"><text:span text:style-name="T921_1">Άρθρο<text:s/>50</text:span></text:h>
      <text:h text:style-name="P922" text:outline-level="6"><text:span text:style-name="T922_1">Αντιρρήσεις<text:s/>επί<text:s/>δασικών<text:s/>χαρτών<text:s/>-</text:span></text:h>
      <text:p text:style-name="P923"><text:span text:style-name="T923_1">Τροποποίηση<text:s/>άρθρου<text:s/>18<text:s/>του<text:s/>ν.<text:s/>3889/2010</text:span></text:p>
      <text:p text:style-name="P924"><text:span text:style-name="T924_1">Μετά<text:s/>την<text:s/>παρ.<text:s/>8<text:s/>του<text:s/>άρθρου<text:s/>18<text:s/>του<text:s/>ν.<text:s/>3889/2010<text:s/>(A΄<text:s/>182),<text:s/>περί<text:s/>εξέτασης<text:s/>αντιρρήσεων<text:s/>κατά<text:s/>δασικών<text:s/>χαρτών,<text:s/>προστίθεται<text:s/>παρ.<text:s/>9<text:s/>ως<text:s/>εξής:</text:span></text:p>
      <text:p text:style-name="P925"><text:span text:style-name="T925_1">«9.<text:s/>Οι<text:s/>αντιρρήσεις<text:s/>για<text:s/>εκτάσεις<text:s/>όπου<text:s/>εγκαθίστανται<text:s/>σταθμοί<text:s/>ηλεκτροπαραγωγής<text:s/>από<text:s/>Ανανεώσιμες<text:s/>Πηγές<text:s/>Ενέργειας<text:s/>και<text:s/>Συμπαραγωγής<text:s/>Ηλεκτρισμού<text:s/>Θερμότητας<text:s/>Υψηλής<text:s/>Απόδοσης<text:s/>ή/και<text:s/>σταθμοί<text:s/>αποθήκευσης<text:s/>εξετάζονται<text:s/>κατά<text:s/>προτεραιότητα.».</text:span></text:p>
      <text:h text:style-name="P926" text:outline-level="2"><text:span text:style-name="T926_1">ΚΕΦΑΛΑΙΟ<text:s/>Ι</text:span></text:h>
      <text:h text:style-name="P927" text:outline-level="2"><text:span text:style-name="T927_1">΄<text:s/>ΕΞΟΥΣΙΟΔΟΤΙΚΕΣ,<text:s/>ΜΕΤΑΒΑΤΙΚΕΣ<text:s/>ΚΑΙ<text:s/>ΚΑΤΑΡΓΟΥΜΕΝΕΣ<text:s/>ΔΙΑΤΑΞΕΙΣ</text:span></text:h>
      <text:h text:style-name="P928" text:outline-level="6"><text:span text:style-name="T928_1">Άρθρο<text:s/>51</text:span></text:h>
      <text:h text:style-name="P929" text:outline-level="6"><text:span text:style-name="T929_1">Εξουσιοδοτικές<text:s/>διατάξεις</text:span></text:h>
      <text:p text:style-name="P930"><text:span text:style-name="T930_1">1.</text:span><text:span text:style-name="T930_2"><text:s/>Με<text:s/>απόφαση<text:s/>του<text:s/>Υπουργού<text:s/>Περιβάλλοντος<text:s/>και<text:s/>Ενέργειας,<text:s/>εγκρίνεται<text:s/>ο<text:s/>Κανονισμός<text:s/>σύνδεσης,<text:s/>εγκατάστασης<text:s/>και<text:s/>λειτουργίας<text:s/>σταθμώ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ή/και<text:s/>σταθμών<text:s/>αποθήκευσης.<text:s/>Με<text:s/>τον<text:s/>Κανονισμό<text:s/>εξειδικεύεται<text:s/>κάθε<text:s/>σχετικό<text:s/>ζήτημα<text:s/>και<text:s/>λεπτομέρεια<text:s/>που<text:s/>άπτεται<text:s/>της<text:s/>σύνδεσης,<text:s/>εγκατάστασης<text:s/>και<text:s/>λειτουργίας<text:s/>σταθμών<text:s/>Α.Π.Ε.<text:s/>και<text:s/>Σ.Η.Θ.Υ.Α.<text:s/>ή/και<text:s/>σταθμών<text:s/>αποθήκευσης<text:s/>του<text:s/>παρόντος<text:s/>Μέρους.<text:s/>Ο<text:s/>οικείος<text:s/>Κανονισμός<text:s/>δύναται<text:s/>να<text:s/>προβλέπει<text:s/>ειδικούς<text:s/>όρους<text:s/>για<text:s/>σταθμούς<text:s/>Α.Π.Ε.<text:s/>και<text:s/>Σ.Η.Θ.Υ.Α.<text:s/>ή/και<text:s/>σταθμούς<text:s/>απόθηκευσης,<text:s/>καθώς<text:s/>και<text:s/>για<text:s/>τα<text:s/>Ειδικά<text:s/>Έργα,<text:s/>οι<text:s/>οποίοι<text:s/>αποτυπώνονται<text:s/>στις<text:s/>αντίστοιχες<text:s/>Άδειες<text:s/>και<text:s/>εκ-<text:s/>δίδεται<text:s/>εντός<text:s/>τριών<text:s/>(3)<text:s/>μηνών<text:s/>από<text:s/>τη<text:s/>δημοσίευση<text:s/>του<text:s/>παρόντος.</text:span></text:p>
      <text:p text:style-name="P931"><text:span text:style-name="T931_1">2.</text:span><text:span text:style-name="T931_2"><text:s/>Με<text:s/>κοινή<text:s/>απόφαση<text:s/>των<text:s/>Υπουργών<text:s/>Περιβάλλοντος<text:s/>και<text:s/>Ενέργειας<text:s/>και<text:s/>Ψηφιακής<text:s/>Διακυβέρνησης<text:s/>καθορίζονται<text:s/>κάθε<text:s/>θέμα<text:s/>σχετικό<text:s/>με<text:s/>τη<text:s/>λειτουργία<text:s/>του<text:s/>Πληροφοριακού<text:s/>Συστήματος<text:s/>Αδειοδότησης<text:s/>Έργων<text:s/>Ανανεώσιμων<text:s/>Πηγών<text:s/>Ενέργειας,<text:s/>οι<text:s/>λεπτομέρειες<text:s/>για<text:s/>τη<text:s/>διασφάλιση<text:s/>της<text:s/>διαλειτουργικότητας<text:s/>των<text:s/>επιμέρους<text:s/>συστημάτων,<text:s/>τις<text:s/>αναγκαίες<text:s/>αναβαθμίσεις<text:s/>του<text:s/>και<text:s/>τις<text:s/>αρμοδιότητες<text:s/>διαχείρισής<text:s/>του<text:s/>από<text:s/>την<text:s/>Υπηρεσία<text:s/>μιας<text:s/>Στάσης,<text:s/>καθώς<text:s/>και<text:s/>κάθε<text:s/>άλλη<text:s/>αναγκαία<text:s/>λεπτομέρεια<text:s/>για<text:s/>την<text:s/>εφαρμογή<text:s/>του<text:s/>παρόντος.</text:span></text:p>
      <text:p text:style-name="P932"><text:span text:style-name="T932_1">3.</text:span><text:span text:style-name="T932_2"><text:s/>Με<text:s/>απόφαση<text:s/>του<text:s/>Υπουργού<text:s/>Περιβάλλοντος<text:s/>και<text:s/>Ενέργειας,<text:s/>η<text:s/>οποία<text:s/>εκδίδεται<text:s/>εντός<text:s/>τεσσάρων<text:s/>(4)<text:s/>μηνών<text:s/>από<text:s/>τη<text:s/>δημοσίευση<text:s/>του<text:s/>παρόντος,<text:s/>καθορίζονται<text:s/>οι<text:s/>προδιαγραφές<text:s/>για<text:s/>την<text:s/>οδοποιία<text:s/>εντός<text:s/>δασών,<text:s/>δασικών<text:s/>και<text:s/>αναδασωτέων<text:s/>εκτάσεων<text:s/>και<text:s/>εν<text:s/>γένει<text:s/>εκτάσεων<text:s/>της<text:s/>δασικής<text:s/>νομοθεσίας,<text:s/>η<text:s/>οποία<text:s/>πρόκειται<text:s/>να<text:s/>εξυπηρετήσει<text:s/>σταθμούς<text:s/>ηλεκτροπαραγωγής<text:s/>από<text:s/>Α.Π.Ε<text:s/>και<text:s/>Σ.Η.Θ.Υ.Α.<text:s/>ή/και<text:s/>σταθμούς<text:s/>αποθήκευσης.<text:s/>Κατά<text:s/>την<text:s/>έκδοση<text:s/>της<text:s/>ανωτέρω<text:s/>απόφασης<text:s/>λαμβάνονται<text:s/>υπόψη<text:s/>η<text:s/>ανάγκη<text:s/>ελαχιστοποίησης<text:s/>των<text:s/>επεμβάσεων<text:s/>και<text:s/>περιβαλλοντικών<text:s/>επιπτώσεων<text:s/>και<text:s/>η<text:s/>εξέλιξη<text:s/>της<text:s/>τεχνολογίας<text:s/>των<text:s/>παραγωγικών<text:s/>εξοπλισμών,<text:s/>ιδίως<text:s/>δε<text:s/>των<text:s/>γεωμετρικών<text:s/>χαρακτηριστικών<text:s/>τους.</text:span></text:p>
      <text:p text:style-name="P933"><text:span text:style-name="T933_1">4.</text:span><text:span text:style-name="T933_2"><text:s/>Με<text:s/>απόφαση<text:s/>του<text:s/>Υπουργού<text:s/>Περιβάλλοντος<text:s/>και<text:s/>Ενέργειας<text:s/>καθορίζονται<text:s/>ο<text:s/>ελάχιστος<text:s/>αριθμός<text:s/>ελέγχων<text:s/>που<text:s/>διενεργούν<text:s/>ο<text:s/>Διαχειριστής<text:s/>Ανανεώσιμων<text:s/>Πηγών<text:s/>Ενέργειας<text:s/>και<text:s/>Εγγυήσεων<text:s/>Προέλευσης<text:s/>και<text:s/>ο<text:s/>Διαχειριστής<text:s/>Ελληνικού<text:s/>Δικτύου<text:s/>Διανομής<text:s/>Ηλεκτρικής<text:s/>Ενέργειας<text:s/>για<text:s/>τα<text:s/>Μη<text:s/>Διασυνδεδεμένα<text:s/>Νησιά,<text:s/>με<text:s/>αυτοψία<text:s/>ανά<text:s/>έτος,<text:s/>η<text:s/>διαδικασία<text:s/>ελέγχου<text:s/>με<text:s/>αυτοψία,<text:s/>οι<text:s/>κυρώσεις<text:s/>σε<text:s/>περίπτωση<text:s/>που<text:s/>διαπιστωθεί<text:s/>επαύξη-<text:s/>ση<text:s/>ισχύος<text:s/>σταθμού<text:s/>που<text:s/>έχει<text:s/>ενταχθεί<text:s/>στον<text:s/>κατάλογο<text:s/>της<text:s/>παρ.<text:s/>3<text:s/>του<text:s/>άρθρου<text:s/>48,<text:s/>καθώς<text:s/>και<text:s/>κάθε<text:s/>άλλο<text:s/>σχετικό<text:s/>ζήτημα.</text:span></text:p>
      <text:h text:style-name="P934" text:outline-level="6"><text:span text:style-name="T934_1">Άρθρο<text:s/>52</text:span></text:h>
      <text:h text:style-name="P935" text:outline-level="6"><text:span text:style-name="T935_1">Μεταβατικές<text:s/>διατάξεις<text:s/>ως<text:s/>προς<text:s/>εκκρεμείς<text:s/>αιτήσεις<text:s/>χορήγησης<text:s/>και<text:s/>τροποποίησης<text:s/>μη<text:s/>δεσμευτικής<text:s/>Προσφοράς<text:s/>Σύνδεσης,<text:s/>Οριστικής</text:span></text:h>
      <text:p text:style-name="P936"><text:span text:style-name="T936_1">Προσφοράς<text:s/>Σύνδεσης<text:s/>και<text:s/>Σύμβασης<text:s/>Σύνδεσης</text:span></text:p>
      <text:p text:style-name="P937"><text:span text:style-name="T937_1">1.</text:span><text:span text:style-name="T937_2"><text:s/>Εκκρεμείς<text:s/>κατά<text:s/>την<text:s/>έναρξη<text:s/>ισχύος<text:s/>του<text:s/>παρόντος<text:s/>αιτήσεις<text:s/>για<text:s/>έκδοση<text:s/>μη<text:s/>δεσμευτικής<text:s/>προσφοράς<text:s/>απορρίπτονται.</text:span></text:p>
      <text:p text:style-name="P938"><text:span text:style-name="T938_1">2.</text:span><text:span text:style-name="T938_2"><text:s/>Για<text:s/>τις<text:s/>εκκρεμείς<text:s/>κατά<text:s/>την<text:s/>έναρξη<text:s/>ισχύος<text:s/>του<text:s/>παρόντος<text:s/>αιτήσεις<text:s/>χορήγησης<text:s/>Οριστικής<text:s/>Προσφοράς<text:s/>Σύνδεσης,<text:s/>οι<text:s/>οποίες<text:s/>έχουν<text:s/>υποβληθεί<text:s/>στον<text:s/>αρμόδιο<text:s/>Διαχειριστή,<text:s/>συμπεριλαμβανομένων<text:s/>των<text:s/>κοινών<text:s/>αιτημάτων<text:s/>του<text:s/>άρθρου<text:s/>135<text:s/>του<text:s/>ν.<text:s/>4685/2020<text:s/>(Α΄<text:s/>92),<text:s/>οι<text:s/>κάτοχοι<text:s/>των<text:s/>σταθμών<text:s/>υποχρεούνται<text:s/>εντός<text:s/>τεσσάρων<text:s/>(4)<text:s/>μηνών<text:s/>από<text:s/>την<text:s/>έναρξη<text:s/>ισχύος<text:s/>του<text:s/>παρόντος<text:s/>να<text:s/>προσκομίσουν<text:s/>την<text:s/>Εγγυητική<text:s/>Επιστολή<text:s/>του<text:s/>άρθρου<text:s/>6<text:s/>με<text:s/>την<text:s/>επιφύλαξη<text:s/>της<text:s/>παρ.<text:s/>2<text:s/>του<text:s/>ιδίου<text:s/>άρθρου.<text:s/>Εντός<text:s/>της<text:s/>ανωτέρω<text:s/>προθεσμίας,<text:s/>η<text:s/>Εγγυητική<text:s/>Επιστολή<text:s/>δεν<text:s/>συνιστά<text:s/>στοιχείο<text:s/>πληρότητας<text:s/>της<text:s/>αίτησης,<text:s/>εφόσον<text:s/>αυτή<text:s/>είναι<text:s/>ήδη<text:s/>πλήρης<text:s/>και<text:s/>ο<text:s/>αρμόδιος<text:s/>Διαχειριστής<text:s/>εξετάζει<text:s/>κανονικά<text:s/>τις<text:s/>αιτήσεις.<text:s/>Αν<text:s/>ο<text:s/>ενδιαφερόμενος<text:s/>προσκομίσει<text:s/>την<text:s/>Εγγυητική<text:s/>Επιστολή<text:s/>εντός<text:s/>της<text:s/>ανωτέρω<text:s/>προθεσμίας<text:s/>και<text:s/>εφόσον<text:s/>ή<text:s/>αίτηση<text:s/>είχε<text:s/>ήδη<text:s/>καταταγεί<text:s/>σε<text:s/>σειρά<text:s/>προτεραιότητας,<text:s/>διατηρεί<text:s/>την<text:s/>αρχική<text:s/>ημερομηνία<text:s/>πληρότητας<text:s/>της<text:s/>αίτησης.<text:s/>Σε<text:s/>κάθε<text:s/>άλλη<text:s/>περίπτωση,<text:s/>είτε<text:s/>λόγω<text:s/>μη<text:s/>προσκόμισης<text:s/>της<text:s/>Εγγυητικής<text:s/>Επιστολής<text:s/>εντός<text:s/>της<text:s/>ανωτέρω<text:s/>προθεσμίας,<text:s/>είτε<text:s/>ελλείψει<text:s/>άλλων<text:s/>στοιχείων<text:s/>της<text:s/>αίτησης,<text:s/>οι<text:s/>αιτήσεις<text:s/>θεωρούνται<text:s/>μη<text:s/>πλήρεις<text:s/>και<text:s/>επέρχονται<text:s/>οι<text:s/>έννομες<text:s/>συνέπειες<text:s/>των<text:s/>άρθρων<text:s/>5<text:s/>και<text:s/>6,<text:s/>όσον<text:s/>αφορά<text:s/>δε<text:s/>την<text:s/>εξέτασή<text:s/>τους,<text:s/>κατατάσσονται<text:s/>σε<text:s/>σειρά<text:s/>προτεραιότητας,<text:s/>βάσει<text:s/>της<text:s/>ημερομηνίας<text:s/>κατά<text:s/>την<text:s/>οποία<text:s/>κατέστησαν<text:s/>πλήρεις.<text:s/>Εφόσον<text:s/>ο<text:s/>αρμόδιος<text:s/>Διαχειριστής<text:s/>χορηγήσει<text:s/>Οριστική<text:s/>Προσφορά<text:s/>Σύνδεσης<text:s/>εντός<text:s/>της<text:s/>προθεσμίας<text:s/>του<text:s/>πρώτου<text:s/>εδαφίου<text:s/>και<text:s/>δεν<text:s/>έχει<text:s/>υποβληθεί<text:s/>μέχρι<text:s/>εκείνο<text:s/>το<text:s/>χρονικό<text:s/>σημείο<text:s/>Εγγυητική<text:s/>Επιστολή<text:s/>από<text:s/>τον<text:s/>ενδιαφερόμενο,<text:s/>η<text:s/>Εγγυητική<text:s/>Επιστολή<text:s/>υποβάλλεται<text:s/>από<text:s/>τον<text:s/>ενδιαφερόμενο<text:s/>με<text:s/>την<text:s/>αποδοχή<text:s/>της<text:s/>Οριστικής<text:s/>Προσφοράς<text:s/>Σύνδεσης.</text:span></text:p>
      <text:p text:style-name="P939"><text:span text:style-name="T939_1">Για<text:s/>τις<text:s/>εκκρεμείς<text:s/>αιτήσεις<text:s/>χορήγησης<text:s/>οριστικής<text:s/>προσφοράς<text:s/>σύνδεσης<text:s/>οι<text:s/>κάτοχοι<text:s/>που<text:s/>δεν<text:s/>προσκομίζουν<text:s/>την<text:s/>Εγγυητική<text:s/>Επιστολή<text:s/>του<text:s/>άρθρου<text:s/>6,<text:s/>εντός<text:s/>της<text:s/>ως<text:s/>άνω<text:s/>προθεσμίας,<text:s/>προκειμένου<text:s/>να<text:s/>διατηρήσουν<text:s/>σε<text:s/>ισχύ<text:s/>τη<text:s/>Βεβαίωση<text:s/>ή<text:s/>τη<text:s/>Βεβαίωση<text:s/>Ειδικών<text:s/>Έργων<text:s/>ή<text:s/>την<text:s/>Αδεια<text:s/>Παραγωγής,<text:s/>προσκομίζουν<text:s/>εντός<text:s/>της<text:s/>ίδιας<text:s/>προθεσμίας<text:s/>την<text:s/>εγγυητική<text:s/>επιστολή<text:s/>Βεβαίωσης<text:s/>Παραγωγού<text:s/>του<text:s/>άρθρου<text:s/>11Α<text:s/>του<text:s/>ν.<text:s/>4685/2020.</text:span></text:p>
      <text:p text:style-name="P940"><text:span text:style-name="T940_1">3.</text:span><text:span text:style-name="T940_2"><text:s/>Οι<text:s/>Οριστικές<text:s/>Προσφορές<text:s/>Σύνδεσης<text:s/>που<text:s/>εκδίδονται<text:s/>από<text:s/>την<text:s/>έναρξη<text:s/>ισχύος<text:s/>του<text:s/>παρόντος,<text:s/>καταλαμβάνονται<text:s/>από<text:s/>τις<text:s/>διατάξεις<text:s/>του<text:s/>παρόντος.<text:s/>Ειδικώς<text:s/>το<text:s/>άρθρο<text:s/>31<text:s/>καταλαμβάνει<text:s/>τις<text:s/>Οριστικές<text:s/>Προσφορές<text:s/>Σύνδεσης<text:s/>που<text:s/>χορηγούνται<text:s/>μετά<text:s/>την<text:s/>έναρξη<text:s/>ισχύος<text:s/>του<text:s/>παρόντος<text:s/>και<text:s/>τίθεται<text:s/>σε<text:s/>εφαρμογή<text:s/>από<text:s/>την<text:s/>1η<text:s/>Σεπτεμβρίου<text:s/>2022.</text:span></text:p>
      <text:p text:style-name="P941"><text:span text:style-name="T941_1">4.</text:span><text:span text:style-name="T941_2"><text:s/>Εκκρεμείς<text:s/>κατά<text:s/>την<text:s/>έναρξη<text:s/>ισχύος<text:s/>του<text:s/>παρόντος<text:s/>αιτήσεις<text:s/>για<text:s/>τροποποίηση<text:s/>της<text:s/>Οριστικής<text:s/>Προσφοράς<text:s/>Σύνδεσης<text:s/>καταλαμβάνονται<text:s/>από<text:s/>τα<text:s/>οριζόμενα<text:s/>στις<text:s/>παρ.<text:s/>17<text:s/>και<text:s/>18<text:s/>του<text:s/>άρθρου<text:s/>5.</text:span></text:p>
      <text:p text:style-name="P942"><text:span text:style-name="T942_1">5.</text:span><text:span text:style-name="T942_2"><text:s/>Εκκρεμείς<text:s/>κατά<text:s/>την<text:s/>έναρξη<text:s/>ισχύος<text:s/>του<text:s/>παρόντος<text:s/>αιτήσεις<text:s/>για<text:s/>σύναψη<text:s/>ή<text:s/>τροποποίηση<text:s/>της<text:s/>Σύμβασης<text:s/>Σύνδεσης<text:s/>καταλαμβάνονται<text:s/>από<text:s/>τα<text:s/>οριζόμενα<text:s/>στο<text:s/>άρθρο<text:s/>8.<text:s/>Ειδικότερα<text:s/>για<text:s/>τις<text:s/>πλήρεις<text:s/>αιτήσεις<text:s/>Σύμβασης<text:s/>Σύνδεσης,<text:s/>κατά<text:s/>την<text:s/>έναρξη<text:s/>ισχύος<text:s/>του<text:s/>παρόντος,<text:s/>οι<text:s/>ενδιαφερόμενοι<text:s/>δύνανται<text:s/>να<text:s/>προσκομίσουν<text:s/>τα<text:s/>θεωρημένα<text:s/>διαγράμματα<text:s/>του<text:s/>άρθρου<text:s/>13,<text:s/>εντός<text:s/>τριών<text:s/>(3)<text:s/>μηνών<text:s/>από<text:s/>την<text:s/>υπογραφή<text:s/>της<text:s/>Σύμβασης<text:s/>Σύνδεσης.</text:span></text:p>
      <text:p text:style-name="P943"><text:span text:style-name="T943_1">6.</text:span><text:span text:style-name="T943_2"><text:s/>Διαδικασίες<text:s/>αδειοδότησης<text:s/>σταθμών<text:s/>Α.Π.Ε.<text:s/>και<text:s/>Σ.Η.Θ.Υ.Α.,<text:s/>οι<text:s/>οποίες<text:s/>έχουν<text:s/>ξεκινήσει<text:s/>πριν<text:s/>από<text:s/>την<text:s/>έναρξη<text:s/>ισχύος<text:s/>του<text:s/>παρόντος,<text:s/>συνεχίζονται<text:s/>και<text:s/>ολοκληρώνονται<text:s/>σύμφωνα<text:s/>με<text:s/>τον<text:s/>παρόντα.</text:span></text:p>
      <text:h text:style-name="P944" text:outline-level="6"><text:span text:style-name="T944_1">Άρθρο<text:s/>53</text:span></text:h>
      <text:h text:style-name="P945" text:outline-level="6"><text:span text:style-name="T945_1">Μεταβατικές<text:s/>διατάξεις<text:s/>ως<text:s/>προς<text:s/>εκκρεμείς<text:s/>αιτήσεις<text:s/>έκδοσης<text:s/>και<text:s/>τροποποίησης<text:s/>Αδειών<text:s/>Εγκατάστασης<text:s/>και<text:s/>Αδειών<text:s/>Λειτουργίας</text:span></text:h>
      <text:p text:style-name="P946"><text:span text:style-name="T946_1">1.</text:span><text:span text:style-name="T946_2"><text:s/>Αιτήσεις<text:s/>περί<text:s/>έκδοσης<text:s/>Αδειών<text:s/>Εγκατάστασης<text:s/>και<text:s/>Λειτουργίας,<text:s/>οι<text:s/>οποίες<text:s/>είναι<text:s/>εκκρεμείς<text:s/>κατά<text:s/>την<text:s/>έναρξη<text:s/>ισχύος<text:s/>του<text:s/>παρόντος,<text:s/>εξετάζονται<text:s/>σύμφωνα<text:s/>με<text:s/>τα<text:s/>άρθρα<text:s/>17<text:s/>και<text:s/>28<text:s/>αντίστοιχα.</text:span></text:p>
      <text:p text:style-name="P947"><text:span text:style-name="T947_1">2.</text:span><text:span text:style-name="T947_2"><text:s/>Αιτήσεις<text:s/>περί<text:s/>τροποποίησης<text:s/>Άδειας<text:s/>Εγκατάστασης,<text:s/>οι<text:s/>οποίες<text:s/>είναι<text:s/>εκκρεμείς<text:s/>κατά<text:s/>την<text:s/>έναρξη<text:s/>ισχύος<text:s/>του<text:s/>παρόντος,<text:s/>καταλαμβάνονται<text:s/>από<text:s/>το<text:s/>άρθρο<text:s/>20.<text:s/>Ειδικώς<text:s/>στις<text:s/>περιπτώσεις<text:s/>κατά<text:s/>τις<text:s/>οποίες,<text:s/>σύμφωνα<text:s/>με<text:s/>την<text:s/>παρ.<text:s/>2<text:s/>του<text:s/>άρθρου<text:s/>20,<text:s/>δεν<text:s/>απαιτείται<text:s/>τροποποίηση,<text:s/>αλλά<text:s/>ενημέρωση<text:s/>φακέλου,<text:s/>η<text:s/>αρμόδια<text:s/>αδειοδοτούσα<text:s/>αρχή<text:s/>δύναται<text:s/>να<text:s/>μην<text:s/>τροποποιήσει<text:s/>την<text:s/>Άδεια<text:s/>Εγκατάστασης,<text:s/>ενημερώνοντας<text:s/>τον<text:s/>αιτούντα<text:s/>ότι<text:s/>έχει<text:s/>λάβει<text:s/>γνώση<text:s/>της<text:s/>αλλαγής.</text:span></text:p>
      <text:p text:style-name="P948"><text:span text:style-name="T948_1">3.</text:span><text:span text:style-name="T948_2"><text:s/>Αιτήσεις<text:s/>περί<text:s/>τροποποίησης<text:s/>και<text:s/>ανανέωσης<text:s/>Άδειας<text:s/>Λειτουργίας,<text:s/>οι<text:s/>οποίες<text:s/>είναι<text:s/>εκκρεμείς<text:s/>κατά<text:s/>την<text:s/>έναρξη<text:s/>ισχύος<text:s/>του<text:s/>παρόντος,<text:s/>καταλαμβάνονται<text:s/>από<text:s/>το<text:s/>άρθρο<text:s/>28.<text:s/>Ειδικώς<text:s/>στις<text:s/>περιπτώσεις<text:s/>κατά<text:s/>τις<text:s/>οποίες,<text:s/>σύμφωνα<text:s/>με<text:s/>την<text:s/>παρ.<text:s/>11<text:s/>του<text:s/>άρθρου<text:s/>28,<text:s/>δεν<text:s/>απαιτείται<text:s/>τροποποίηση,<text:s/>αλλά<text:s/>ενημέρωση<text:s/>φακέλου<text:s/>(γνωστοποίηση),<text:s/>η<text:s/>αρμόδια<text:s/>αδειοδοτούσα<text:s/>αρχή<text:s/>δύναται<text:s/>να<text:s/>μην<text:s/>τροποποιήσει<text:s/>την<text:s/>Άδεια<text:s/>Λειτουργίας<text:s/>και<text:s/>να<text:s/>ενημερώσει<text:s/>τον<text:s/>αιτούντα<text:s/>ότι<text:s/>έχει<text:s/>λάβει<text:s/>γνώση<text:s/>της<text:s/>αλλαγής.</text:span></text:p>
      <text:p text:style-name="P949"><text:span text:style-name="T949_1">4.</text:span><text:span text:style-name="T949_2"><text:s/>Οι<text:s/>Άδειες<text:s/>Εγκατάστασης,<text:s/>οι<text:s/>οποίες<text:s/>εκδίδονται<text:s/>για<text:s/>τις<text:s/>εκκρεμείς<text:s/>κατά<text:s/>την<text:s/>έναρξη<text:s/>ισχύος<text:s/>του<text:s/>παρόντος<text:s/>αιτήσεις<text:s/>της<text:s/>παρ.<text:s/>1,<text:s/>καταλαμβάνονται<text:s/>από<text:s/>τις<text:s/>διατάξεις<text:s/>του<text:s/>παρόντος<text:s/>νόμου.</text:span></text:p>
      <text:h text:style-name="P950" text:outline-level="6"><text:span text:style-name="T950_1">Άρθρο<text:s/>54</text:span></text:h>
      <text:h text:style-name="P951" text:outline-level="6"><text:span text:style-name="T951_1">Μεταβατικές<text:s/>διατάξεις<text:s/>ως<text:s/>προς<text:s/>υφιστάμενες<text:s/>Οριστικές<text:s/>Προσφορές<text:s/>Σύνδεσης,<text:s/>Άδειες<text:s/>Εγκατάστασης,<text:s/>Άδειες<text:s/>Λειτουργίας<text:s/>και<text:s/>Εξαιρούμενους<text:s/>Σταθμούς<text:s/>εν<text:s/>λειτουργία</text:span></text:h>
      <text:p text:style-name="P952"><text:span text:style-name="T952_1">1.</text:span><text:span text:style-name="T952_2"><text:s/>Οι<text:s/>εν<text:s/>ισχύ<text:s/>Οριστικές<text:s/>Προσφορές<text:s/>Σύνδεσης<text:s/>καταλαμβάνονται<text:s/>από<text:s/>τις<text:s/>διατάξεις<text:s/>του<text:s/>παρόντος,<text:s/>με<text:s/>την<text:s/>επιφύλαξη<text:s/>του<text:s/>άρθρου<text:s/>10.<text:s/>Ειδικώς<text:s/>η<text:s/>προθεσμία<text:s/>της<text:s/>παρ.<text:s/>2<text:s/>του<text:s/>άρθρου<text:s/>35<text:s/>εκκινεί<text:s/>για<text:s/>τις<text:s/>οριστικές<text:s/>προσφορές<text:s/>από<text:s/>τη<text:s/>θέση<text:s/>σε<text:s/>ισχύ<text:s/>του<text:s/>παρόντος,<text:s/>ενώ<text:s/>το<text:s/>άρθρο<text:s/>31<text:s/>καταλαμβάνει<text:s/>τις<text:s/>Οριστικές<text:s/>Προσφορές<text:s/>Σύνδεσης<text:s/>που<text:s/>τίθενται<text:s/>σε<text:s/>εφαρμογή<text:s/>από<text:s/>1ης<text:s/>Σεπτεμβρίου<text:s/>2022.</text:span></text:p>
      <text:p text:style-name="P953"><text:span text:style-name="T953_1">2.</text:span><text:span text:style-name="T953_2"><text:s/>Οι<text:s/>εν<text:s/>ισχύ<text:s/>Άδειες<text:s/>Εγκατάστασης<text:s/>και<text:s/>Λειτουργίας<text:s/>καταλαμβάνονται<text:s/>από<text:s/>τις<text:s/>διατάξεις<text:s/>του<text:s/>παρόντος,<text:s/>με<text:s/>την<text:s/>επιφύλαξη<text:s/>των<text:s/>παρ.<text:s/>3<text:s/>και<text:s/>4.</text:span></text:p>
      <text:p text:style-name="P954"><text:span text:style-name="T954_1">3.</text:span><text:span text:style-name="T954_2"><text:s/>Οι<text:s/>εν<text:s/>ισχύ<text:s/>Άδειες<text:s/>Εγκατάστασης<text:s/>και<text:s/>Λειτουργίας<text:s/>δεν<text:s/>υπόκεινται<text:s/>σε<text:s/>τροποποίηση<text:s/>ως<text:s/>προς<text:s/>τις<text:s/>αποστάσεις<text:s/>ασφαλείας<text:s/>του<text:s/>άρθρου<text:s/>21,<text:s/>ούτε<text:s/>στον<text:s/>εκ<text:s/>νέου<text:s/>έλεγχο<text:s/>της<text:s/>αδειοδοτούσας<text:s/>αρχής<text:s/>σχετικά<text:s/>με<text:s/>το<text:s/>γήπεδο<text:s/>εγκατάστασης<text:s/>και<text:s/>το<text:s/>γήπεδο<text:s/>ασφαλείας<text:s/>που<text:s/>διενεργείται<text:s/>κατά<text:s/>το<text:s/>άρθρο<text:s/>18.</text:span></text:p>
      <text:p text:style-name="P955"><text:span text:style-name="T955_1">4.</text:span><text:span text:style-name="T955_2"><text:s/>Οι<text:s/>εν<text:s/>ισχύ<text:s/>Άδειες<text:s/>Εγκατάστασης<text:s/>για<text:s/>τις<text:s/>οποίες<text:s/>δεν<text:s/>έχει<text:s/>δοθεί<text:s/>καμία<text:s/>παράταση,<text:s/>σύμφωνα<text:s/>με<text:s/>την<text:s/>παρ.<text:s/>10<text:s/>του<text:s/>άρθρου<text:s/>8<text:s/>του<text:s/>ν.<text:s/>3468/2006<text:s/>(Α΄<text:s/>129),<text:s/>δύναται<text:s/>να<text:s/>παρατα-<text:s/>θούν<text:s/>σύμφωνα<text:s/>με<text:s/>το<text:s/>άρθρο<text:s/>19<text:s/>του<text:s/>παρόντος.</text:span></text:p>
      <text:p text:style-name="P956"><text:span text:style-name="T956_1">5.</text:span><text:span text:style-name="T956_2"><text:s/>Οι<text:s/>εν<text:s/>ισχύ<text:s/>Άδειες<text:s/>Εγκατάστασης,<text:s/>στις<text:s/>οποίες<text:s/>έχει<text:s/>χορηγηθεί<text:s/>η<text:s/>αρχική<text:s/>παράταση<text:s/>των<text:s/>δύο<text:s/>(2)<text:s/>ετών,<text:s/>της<text:s/>υποπερ.<text:s/>α)<text:s/>της<text:s/>περ.<text:s/>α1)<text:s/>της<text:s/>παρ.<text:s/>10<text:s/>του<text:s/>άρθρου<text:s/>8<text:s/>του<text:s/>ν.<text:s/>3468/2006,<text:s/>δύναται<text:s/>να<text:s/>παραταθούν,<text:s/>σύμφωνα<text:s/>με<text:s/>την<text:s/>παρ.<text:s/>4<text:s/>του<text:s/>άρθρου<text:s/>19.</text:span></text:p>
      <text:p text:style-name="P957"><text:span text:style-name="T957_1">6.</text:span><text:span text:style-name="T957_2"><text:s/>Οι<text:s/>εν<text:s/>ισχύ<text:s/>Άδειες<text:s/>Εγκατάστασης<text:s/>της<text:s/>περ.<text:s/>δ1)<text:s/>της<text:s/>παρ.<text:s/>10<text:s/>του<text:s/>άρθρου<text:s/>8<text:s/>του<text:s/>ν.<text:s/>3468/2006,<text:s/>καταλαμβάνονται<text:s/>από<text:s/>τις<text:s/>διατάξεις<text:s/>αυτού.</text:span></text:p>
      <text:p text:style-name="P958"><text:span text:style-name="T958_1">7.</text:span><text:span text:style-name="T958_2"><text:s/>Η<text:s/>διάρκεια<text:s/>ισχύος<text:s/>των<text:s/>Άδειών<text:s/>Εγκατάστασης,<text:s/>της<text:s/>παρ.<text:s/>3<text:s/>του<text:s/>άρθρου<text:s/>19,<text:s/>παρατείνεται<text:s/>αυτοδικαίως<text:s/>κατά<text:s/>ένα<text:s/>(1)<text:s/>έτος.</text:span></text:p>
      <text:p text:style-name="P959"><text:span text:style-name="T959_1">8.</text:span><text:span text:style-name="T959_2"><text:s/>Οι<text:s/>άδειες<text:s/>εγκατάστασης<text:s/>σταθμώ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,<text:s/>η<text:s/>ισχύς<text:s/>των<text:s/>οποίων<text:s/>έληξε<text:s/>μετά<text:s/>την<text:s/>1η<text:s/>Ιανουαρίου<text:s/>2022<text:s/>και<text:s/>μέχρι<text:s/>την<text:s/>έναρξη<text:s/>ισχύος<text:s/>του<text:s/>παρόντος,<text:s/>που<text:s/>τελούσαν<text:s/>είτε<text:s/>οι<text:s/>ίδιες,<text:s/>είτε<text:s/>οι<text:s/>Αποφάσεις<text:s/>Έγκρισης<text:s/>Περιβαλλοντικών<text:s/>Όρων,<text:s/>είτε<text:s/>οποιαδήποτε<text:s/>άλλη<text:s/>απαιτούμενη<text:s/>διοικητική<text:s/>πράξη<text:s/>για<text:s/>την<text:s/>έκδοσή<text:s/>τους,<text:s/>υπό<text:s/>δικαστική<text:s/>αναστολή,<text:s/>αναβιώνουν<text:s/>αυτοδικαίως<text:s/>μετά<text:s/>από<text:s/>γνωστοποίηση<text:s/>του<text:s/>ενδιαφερόμενου<text:s/>προς<text:s/>την<text:s/>αρμόδια<text:s/>αδειοδοτούσα<text:s/>αρχή<text:s/>και<text:s/>παρατείνονται<text:s/>για<text:s/>χρονικό<text:s/>διάστημα<text:s/>ίσο<text:s/>με<text:s/>το<text:s/>χρονικό<text:s/>διάστημα<text:s/>της<text:s/>δικαστικής<text:s/>αναστολής.<text:s/>Στην<text:s/>περίπτωση<text:s/>αυτή,<text:s/>η<text:s/>ως<text:s/>άνω<text:s/>γνωστοποίηση,<text:s/>περιλαμβανομένων<text:s/>των<text:s/>σχετικών<text:s/>αποδεικτικών<text:s/>στοιχείων,<text:s/>υποβάλλεται<text:s/>εντός<text:s/>αποκλειστικής<text:s/>προθεσμίας<text:s/>τριάντα<text:s/>(30)<text:s/>ημερών<text:s/>από<text:s/>τη<text:s/>δημοσίευση<text:s/>του<text:s/>παρόντος.</text:span></text:p>
      <text:p text:style-name="P960"><text:span text:style-name="T960_1">9.</text:span><text:span text:style-name="T960_2"><text:s/>Οι<text:s/>κάτοχοι<text:s/>εν<text:s/>λειτουργία<text:s/>εξαιρούμενων<text:s/>σταθμών<text:s/>Α.Π.Ε.<text:s/>και<text:s/>Σ.Η.Θ.Υ.Α.,<text:s/>αναρτούν<text:s/>μέχρι<text:s/>την<text:s/>30ή<text:s/>Νοεμβρίου<text:s/>2022<text:s/>τα<text:s/>πολύγωνα<text:s/>των<text:s/>σταθμών<text:s/>τους,<text:s/>στη<text:s/>γεωπληροφο-<text:s/>ριακή<text:s/>πλατφόρμα<text:s/>του<text:s/>Φορέα<text:s/>Αδειοδότησης.<text:s/>Ειδικότερα,<text:s/>ο<text:s/>ενδιαφερόμενος<text:s/>ενημερώνει<text:s/>τον<text:s/>Φορέα<text:s/>Αδειοδότησης<text:s/>του<text:s/>άρθρου<text:s/>20<text:s/>του<text:s/>ν.<text:s/>4685/2020<text:s/>(Α΄<text:s/>92),<text:s/>σχετικά<text:s/>με<text:s/>την<text:s/>ακριβή<text:s/>θέση<text:s/>εγκατάστασης<text:s/>του<text:s/>σταθμού<text:s/>(συντεταγμένες<text:s/>πολυγώνου<text:s/>και<text:s/>θέσεων<text:s/>ανεμογεννητριών,<text:s/>εφόσον<text:s/>πρόκειται<text:s/>για<text:s/>αιολικό<text:s/>σταθμό),<text:s/>υποβάλλοντας<text:s/>γεωχωρι-<text:s/>κά<text:s/>δεδομένα,<text:s/>σύμφωνα<text:s/>με<text:s/>τις<text:s/>οδηγίες<text:s/>του<text:s/>ανωτέρω<text:s/>Φορέα<text:s/>Αδειοδότησης.<text:s/>Ο<text:s/>Φορέας<text:s/>Αδειοδότησης<text:s/>του<text:s/>άρθρου<text:s/>20<text:s/>του<text:s/>ν.<text:s/>4685/2020<text:s/>απεικονίζει<text:s/>γεωγραφικά<text:s/>σε<text:s/>ειδική<text:s/>προσβάσιμη<text:s/>εφαρμογή<text:s/>του<text:s/>Ηλεκτρονικού<text:s/>Μητρώου<text:s/>την<text:s/>ακριβή<text:s/>θέση<text:s/>εγκατάστασης<text:s/>του<text:s/>σταθμού<text:s/>(πολύγωνο<text:s/>και<text:s/>θέσεις<text:s/>ανεμογεννητριών,<text:s/>εφόσον<text:s/>πρόκειται<text:s/>για<text:s/>αιολικό<text:s/>σταθμό)<text:s/>και<text:s/>εκδίδει<text:s/>Βεβαίωση<text:s/>Καταχώρησης<text:s/>Πολυγώνου<text:s/>Εξαιρούμενου<text:s/>Σταθμού.<text:s/>Ο<text:s/>Ενδιαφερόμενος<text:s/>προσκομίζει<text:s/>στον<text:s/>Διαχειριστή<text:s/>Ανανεώσιμων<text:s/>Πηγών<text:s/>Ενέργειας<text:s/>και<text:s/>Εγγυήσεων<text:s/>Προέλευσης<text:s/>(Δ.Α.Π.Ε.Ε.Π.<text:s/>Α.Ε.)<text:s/>ή<text:s/>στον<text:s/>Διαχειριστή<text:s/>Ελληνικού<text:s/>Δικτύου<text:s/>Διανομής<text:s/>Ηλεκτρικής<text:s/>Ενέργειας<text:s/>(ΔΕΔΔΗΕ<text:s/>Α.Ε.)<text:s/>τη<text:s/>Βεβαίωση<text:s/>Καταχώρησης<text:s/>Πολυγώνου<text:s/>Εξαιρούμενου<text:s/>Σταθμού,<text:s/>εντός<text:s/>της<text:s/>ως<text:s/>άνω<text:s/>προθεσμίας.<text:s/>Σε<text:s/>περίπτωση<text:s/>μη<text:s/>προσκόμισης<text:s/>της<text:s/>ανωτέρω<text:s/>Βεβαίωσης,<text:s/>αναστέλλεται<text:s/>η<text:s/>καταβολή<text:s/>αποζημίωσης<text:s/>ή<text:s/>η<text:s/>λειτουργική<text:s/>ενίσχυση<text:s/>στο<text:s/>πλαίσιο<text:s/>των<text:s/>σχετικών<text:s/>συμβάσεων<text:s/>με<text:s/>τη<text:s/>Δ.Α.Π.Ε.Ε.Π.<text:s/>Α.Ε.<text:s/>ή<text:s/>την<text:s/>ΔΕΔΔΗΕ<text:s/>Α.Ε.<text:s/>για<text:s/>τα<text:s/>Μη<text:s/>Διασυν-<text:s/>δεμένα<text:s/>Νησιά.</text:span></text:p>
      <text:p text:style-name="P961"><text:span text:style-name="T961_1">10.</text:span><text:span text:style-name="T961_2"><text:s/>Οριστικές<text:s/>Προσφορές<text:s/>Σύνδεσης<text:s/>η<text:s/>διάρκεια<text:s/>των<text:s/>οποίων<text:s/>έληξε<text:s/>μετά<text:s/>την<text:s/>1η<text:s/>Ιουνίου<text:s/>2022<text:s/>και<text:s/>μέχρι<text:s/>την<text:s/>έναρξη<text:s/>ισχύος<text:s/>του<text:s/>παρόντος,<text:s/>δύναται<text:s/>να<text:s/>αναβιώσουν<text:s/>και<text:s/>να<text:s/>παραταθούν,<text:s/>εφόσον<text:s/>ο<text:s/>ενδιαφερόμενος<text:s/>καταβάλλει<text:s/>το<text:s/>Τέλος<text:s/>Παράτασης<text:s/>Εγκατάστασης<text:s/>και<text:s/>Δέσμευσης<text:s/>Ηλεκτρικού<text:s/>Χώρου.</text:span></text:p>
      <text:h text:style-name="P962" text:outline-level="6"><text:span text:style-name="T962_1">Άρθρο<text:s/>55</text:span></text:h>
      <text:h text:style-name="P963" text:outline-level="6"><text:span text:style-name="T963_1">Μεταβατικές<text:s/>διατάξεις<text:s/>ως<text:s/>προς<text:s/>υφιστάμενες<text:s/>Βεβαιώσεις<text:s/>ή<text:s/>Βεβαιώσεις<text:s/>Ειδικών<text:s/>Έργων<text:s/>ή<text:s/>Άδειες<text:s/>Παραγωγής</text:span></text:h>
      <text:p text:style-name="P964"><text:span text:style-name="T964_1">1.</text:span><text:span text:style-name="T964_2"><text:s/>Οι<text:s/>υφιστάμενες<text:s/>Βεβαιώσεις<text:s/>ή<text:s/>Βεβαιώσεις<text:s/>Ειδικών<text:s/>Έργων<text:s/>ή<text:s/>Άδειες<text:s/>Παραγωγής,<text:s/>για<text:s/>τις<text:s/>οποίες<text:s/>έχει<text:s/>εκδο-<text:s/>θεί<text:s/>Απόφαση<text:s/>Περιβαλλοντικής<text:s/>Αδειοδότησης<text:s/>πριν<text:s/>την<text:s/>έναρξη<text:s/>ισχύος<text:s/>του<text:s/>παρόντος,<text:s/>δεν<text:s/>υποχρεούνται<text:s/>σε<text:s/>τροποποίηση<text:s/>αυτής,<text:s/>ούτε<text:s/>σε<text:s/>τήρηση<text:s/>των<text:s/>αποστάσεων<text:s/>ασφαλείας<text:s/>ανεμογεννητριών<text:s/>της<text:s/>παρ.<text:s/>1<text:s/>του<text:s/>άρθρου<text:s/>21.</text:span></text:p>
      <text:p text:style-name="P965"><text:span text:style-name="T965_1">2.</text:span><text:span text:style-name="T965_2"><text:s/>Αν<text:s/>σε<text:s/>υφιστάμενες<text:s/>Βεβαιώσεις<text:s/>ή<text:s/>σε<text:s/>Βεβαιώσεις<text:s/>Ειδικών<text:s/>Έργων<text:s/>ή<text:s/>Άδειες<text:s/>Παραγωγής,<text:s/>για<text:s/>τις<text:s/>οποίες<text:s/>έχει<text:s/>εκδοθεί<text:s/>Απόφαση<text:s/>Περιβαλλοντικής<text:s/>Αδειοδότησης,<text:s/>πριν<text:s/>την<text:s/>έναρξη<text:s/>ισχύος<text:s/>του<text:s/>παρόντος,<text:s/>προκύψει<text:s/>τροποποίησή<text:s/>τους<text:s/>μετά<text:s/>τη<text:s/>θέση<text:s/>σε<text:s/>ισχύ<text:s/>του<text:s/>παρόντος,<text:s/>συμμορφώνονται<text:s/>με<text:s/>την<text:s/>παρ.<text:s/>1<text:s/>του<text:s/>άρθρου<text:s/>21.</text:span></text:p>
      <text:p text:style-name="P966"><text:span text:style-name="T966_1">3.</text:span><text:span text:style-name="T966_2"><text:s/>Οι<text:s/>υφιστάμενες<text:s/>Βεβαιώσεις<text:s/>ή<text:s/>Βεβαιώσεις<text:s/>Ειδικών<text:s/>Έργων<text:s/>ή<text:s/>Άδειες<text:s/>Παραγωγής,<text:s/>για<text:s/>τις<text:s/>οποίες<text:s/>δεν<text:s/>έχει<text:s/>εκ-<text:s/>δοθεί<text:s/>Απόφαση<text:s/>Περιβαλλοντικής<text:s/>Αδειοδότησης,<text:s/>συμμορφώνονται<text:s/>με<text:s/>την<text:s/>παρ.<text:s/>1<text:s/>του<text:s/>άρθρου<text:s/>21.</text:span></text:p>
      <text:h text:style-name="P967" text:outline-level="6"><text:span text:style-name="T967_1">Άρθρο<text:s/>56</text:span></text:h>
      <text:h text:style-name="P968" text:outline-level="6"><text:span text:style-name="T968_1">Μεταβατική<text:s/>διάταξη<text:s/>μέχρι<text:s/>τη<text:s/>θέση<text:s/>σε<text:s/>λειτουργία<text:s/>του<text:s/>Πληροφοριακού<text:s/>Συστήματος<text:s/>Αδειοδότησης<text:s/>Έργων<text:s/>Ανανεώσιμων<text:s/>Πηγών<text:s/>Ενέργειας</text:span></text:h>
      <text:p text:style-name="P969"><text:span text:style-name="T969_1">Μέχρι<text:s/>τη<text:s/>θέση<text:s/>σε<text:s/>λειτουργία<text:s/>του<text:s/>Πληροφοριακού<text:s/>Συστήματος<text:s/>Αδειοδότησης<text:s/>Έργων<text:s/>Ανανεώσιμων<text:s/>Πηγών<text:s/>Ενέργειας,<text:s/>εφαρμόζεται<text:s/>το<text:s/>άρθρο<text:s/>39,<text:s/>όσον<text:s/>αφορά<text:s/>την<text:s/>ηλεκτρονική<text:s/>επικοινωνία<text:s/>μεταξύ<text:s/>των<text:s/>ενδιαφερομένων<text:s/>παραγωγών<text:s/>και<text:s/>των<text:s/>οικείων<text:s/>αδειοδοτικών<text:s/>φορέων.</text:span></text:p>
      <text:h text:style-name="P970" text:outline-level="6"><text:span text:style-name="T970_1">Άρθρο<text:s/>57</text:span></text:h>
      <text:h text:style-name="P971" text:outline-level="6"><text:span text:style-name="T971_1">Μεταβατική<text:s/>διάταξη<text:s/>μέχρι<text:s/>την<text:s/>έκδοση<text:s/>του<text:s/>Κανονισμού<text:s/>σύνδεσης,<text:s/>εγκατάστασης</text:span></text:h>
      <text:p text:style-name="P972"><text:span text:style-name="T972_1">και<text:s/>λειτουργίας<text:s/>σταθμών<text:s/>Ανανεώσιμων<text:s/>Πηγών<text:s/>Ενέργειας<text:s/>και<text:s/>Συμπαραγωγής<text:s/>Ηλεκτρισμού<text:s/>-<text:s/>Θερμότητας<text:s/>Υψηλής<text:s/>Απόδοσης</text:span></text:p>
      <text:p text:style-name="P973"><text:span text:style-name="T973_1">Μέχρι<text:s/>την<text:s/>έκδοση<text:s/>του<text:s/>Κανονισμού<text:s/>σύνδεσης,<text:s/>εγκατάστασης<text:s/>και<text:s/>λειτουργίας<text:s/>σταθμών<text:s/>Ανανεώσιμων<text:s/>Πηγών<text:s/>Ενέργειας<text:s/>και<text:s/>Συμπαραγωγής<text:s/>Ηλεκτρισμού<text:s/>-<text:s/>Θερμότητας<text:s/>Υψηλής<text:s/>Απόδοσης<text:s/>εφαρμόζεται<text:s/>η<text:s/>υπό<text:s/>στοιχεία<text:s/>Δ6/<text:s/>Φ1/οικ.13310/10.7.2007<text:s/>απόφαση<text:s/>του<text:s/>Υπουργού<text:s/>Ανάπτυξης<text:s/>(Β΄<text:s/>1153)<text:s/>για<text:s/>τα<text:s/>θέματα<text:s/>που<text:s/>δεν<text:s/>ρυθμίζονται<text:s/>διαφορετικά<text:s/>με<text:s/>τον<text:s/>παρόντα.</text:span></text:p>
      <text:h text:style-name="P974" text:outline-level="6"><text:span text:style-name="T974_1">Άρθρο<text:s/>58</text:span></text:h>
      <text:h text:style-name="P975" text:outline-level="6"><text:span text:style-name="T975_1">Καταργούμενες<text:s/>διατάξεις</text:span></text:h>
      <text:p text:style-name="P976"><text:span text:style-name="T976_1">1.</text:span><text:span text:style-name="T976_2"><text:s/>Το<text:s/>άρθρο<text:s/>3<text:s/>του<text:s/>ν.<text:s/>4203/2013<text:s/>(Α΄<text:s/>235),<text:s/>περί<text:s/>μεταφοράς<text:s/>θέσεων<text:s/>εγκατάστασης<text:s/>σταθμών<text:s/>Ανανεώσιμων<text:s/>Πηγών<text:s/>Ενέργειας<text:s/>και<text:s/>Συμπαραγωγής<text:s/>Ηλεκτρισμού<text:s/>-<text:s/>Θερμότητας<text:s/>Υψηλής<text:s/>Απόδοσης,<text:s/>καταργείται<text:s/>από<text:s/>την<text:s/>έναρξη<text:s/>ισχύος<text:s/>του<text:s/>παρόντος.</text:span></text:p>
      <text:p text:style-name="P977"><text:span text:style-name="T977_1">2.</text:span><text:span text:style-name="T977_2"><text:s/>Τα<text:s/>άρθρα<text:s/>4,7,<text:s/>οι<text:s/>παρ.<text:s/>1,<text:s/>2,<text:s/>3,<text:s/>4<text:s/>,<text:s/>5<text:s/>,<text:s/>8,<text:s/>9,<text:s/>11,<text:s/>14,<text:s/>16<text:s/>του<text:s/>άρθρου<text:s/>8,<text:s/>τα<text:s/>άρθρα<text:s/>8Α,<text:s/>8Β,<text:s/>11,<text:s/>και<text:s/>η<text:s/>παρ.<text:s/>8<text:s/>του<text:s/>άρθρου<text:s/>13<text:s/>του<text:s/>ν.<text:s/>3468/2006<text:s/>(Α΄<text:s/>129),<text:s/>περί<text:s/>αδειών<text:s/>παραγωγής,<text:s/>εγκατάστασης,<text:s/>λειτουργίας<text:s/>και<text:s/>σύνδεσης<text:s/>σταθμών<text:s/>παραγωγής<text:s/>ηλεκτρικής<text:s/>ενέργειας<text:s/>από<text:s/>Α.Π.Ε.<text:s/>και<text:s/>Σ.Η.Θ.Υ.Α.,<text:s/>καταργούνται<text:s/>από<text:s/>την<text:s/>έναρξη<text:s/>ισχύος<text:s/>του<text:s/>παρόντος.<text:s/>Όπου<text:s/>αναφέρονται<text:s/>τα<text:s/>ως<text:s/>άνω<text:s/>άρθρα,<text:s/>νοούνται<text:s/>εφεξής<text:s/>τα<text:s/>άρθρα<text:s/>11,<text:s/>14,<text:s/>33,<text:s/>και<text:s/>εν<text:s/>γένει<text:s/>τα<text:s/>Κεφάλαια<text:s/>Δ΄<text:s/>και<text:s/>Ε΄,<text:s/>του<text:s/>Μέρους<text:s/>Β΄<text:s/>του<text:s/>παρόντος.</text:span></text:p>
      <text:p text:style-name="P978"><text:span text:style-name="T978_1">3.</text:span><text:span text:style-name="T978_2"><text:s/>Το<text:s/>άρθρο<text:s/>63<text:s/>του<text:s/>ν.<text:s/>4843/2021<text:s/>(Α’<text:s/>193),<text:s/>περί<text:s/>δικτύων<text:s/>Μέσης<text:s/>Τάσης<text:s/>για<text:s/>τη<text:s/>σύνδεση<text:s/>σταθμών<text:s/>Α.Π.Ε.<text:s/>και<text:s/>Σ.Η.Θ.Υ.Α.<text:s/>σε<text:s/>Υποσταθμούς<text:s/>Μέσης<text:s/>προς<text:s/>Υψηλής<text:s/>Τάσης,<text:s/>καταργείται<text:s/>από<text:s/>την<text:s/>έναρξη<text:s/>ισχύος<text:s/>του<text:s/>παρόντος.<text:s/>Όπου<text:s/>αναφέρεται<text:s/>το<text:s/>ως<text:s/>άνω<text:s/>άρθρο,<text:s/>νοείται<text:s/>εφεξής<text:s/>το<text:s/>άρθρο<text:s/>12<text:s/>του<text:s/>παρόντος.</text:span></text:p>
      <text:p text:style-name="P979"><text:span text:style-name="T979_1">4.</text:span><text:span text:style-name="T979_2"><text:s/>Η<text:s/>υποπαρ.<text:s/>Ι.1<text:s/>της<text:s/>παρ.<text:s/>Ι<text:s/>του<text:s/>πρώτου<text:s/>άρθρου<text:s/>του<text:s/>ν.<text:s/>4152/2013<text:s/>(Α΄<text:s/>107),<text:s/>καταργείται<text:s/>από<text:s/>την<text:s/>έναρξη<text:s/>ισχύος<text:s/>του<text:s/>παρόντος.<text:s/>Όπου<text:s/>αναφέρεται<text:s/>η<text:s/>ως<text:s/>άνω<text:s/>υποπαράγρα-<text:s/>φος,<text:s/>νοείται<text:s/>εφεξής<text:s/>το<text:s/>άρθρο<text:s/>6<text:s/>του<text:s/>παρόντος.</text:span></text:p>
      <text:p text:style-name="P980"><text:span text:style-name="T980_1">5.</text:span><text:span text:style-name="T980_2"><text:s/>Η<text:s/>παρ.<text:s/>5<text:s/>του<text:s/>άρθρου<text:s/>35<text:s/>του<text:s/>ν.<text:s/>2773/1999<text:s/>(Α΄<text:s/>286)<text:s/>καταργείται<text:s/>από<text:s/>την<text:s/>έναρξη<text:s/>ισχύος<text:s/>του<text:s/>παρόντος.<text:s/>Όπου<text:s/>αναφέρεται<text:s/>η<text:s/>ως<text:s/>άνω<text:s/>παράγραφος,<text:s/>νοείται<text:s/>εφεξής<text:s/>η<text:s/>παρ.<text:s/>7<text:s/>του<text:s/>άρθρου<text:s/>4<text:s/>του<text:s/>παρόντος.</text:span></text:p>
      <text:h text:style-name="P981" text:outline-level="1"><text:span text:style-name="T981_1">ΜΕΡΟΣ<text:s/>Γ΄<text:s/></text:span></text:h>
      <text:h text:style-name="P982" text:outline-level="1"><text:span text:style-name="T982_1">ΑΔΕΙΟΔΟΤΗΣΗ<text:s/>ΚΑΙ<text:s/>ΑΣΚΗΣΗ<text:s/>ΤΩΝ<text:s/>ΔΡΑΣΤΗΡΙΟΤΗΤΩΝ<text:s/>ΠΑΡΑΓΩΓΗΣ<text:s/>ΚΑΙ<text:s/>ΑΠΟΘΗΚΕΥΣΗΣ<text:s/>ΗΛΕΚΤΡΙΚΗΣ<text:s/>ΕΝΕΡΓΕΙΑΣ<text:s/>ΚΑΙ<text:s/>ΕΝΣΩΜΑΤΩΣΗ<text:s/>ΔΙΑΤΑΞΕΩΝ<text:s/>ΤΗΣ<text:s/>ΟΔΗΓΙΑΣ<text:s/>(ΕΕ)<text:s/>2019/944<text:s/>ΓΙΑ<text:s/>ΤΗΝ<text:s/>ΠΑΡΑΓΩΓΗ,<text:s/>ΤΗ<text:s/>ΣΩΡΕΥΤΙΚΗ<text:s/>ΕΚΠΡΟΣΩΠΗΣΗ<text:s/>ΚΑΙ<text:s/>ΤΗΝ<text:s/>ΑΠΟΘΗΚΕΥΣΗ<text:s/>ΗΛΕΚΤΡΙΚΗΣ<text:s/>ΕΝΕΡΓΕΙΑΣ<text:s/>-<text:s/>ΤΡΟΠΟΠΟΙΗΣΕΙΣ<text:s/>ΤΩΝ<text:s/>ΝΟΜΩΝ<text:s/>4001/2011,<text:s/>4067/2012,<text:s/>3468/2006,<text:s/>2367/1998<text:s/>ΚΑΙ<text:s/>4685/2020</text:span></text:h>
      <text:h text:style-name="P983" text:outline-level="2"><text:span text:style-name="T983_1">ΚΕΦΑΛΑΙΟ<text:s/>Α΄<text:s/></text:span></text:h>
      <text:h text:style-name="P984" text:outline-level="2"><text:span text:style-name="T984_1">ΔΡΑΣΤΗΡΙΟΤΗΤΕΣ<text:s/>ΠΑΡΑΓΩΓΗΣ</text:span></text:h>
      <text:p text:style-name="P985"><text:span text:style-name="T985_1">ΚΑΙ<text:s/>ΑΠΟΘΗΚΕΥΣΗΣ<text:s/>ΗΛΕΚΤΡΙΚΗΣ<text:s/>ΕΝΕΡΓΕΙΑΣ<text:s/>-<text:s/>ΤΡΟΠΟΠΟΙΗΣΕΙΣ<text:s/>ΤΩΝ<text:s/>ΝΟΜΩΝ<text:s/>4001/2011<text:s/>ΚΑΙ<text:s/>4067/2012</text:span></text:p>
      <text:h text:style-name="P986" text:outline-level="6"><text:span text:style-name="T986_1">Άρθρο<text:s/>59</text:span></text:h>
      <text:h text:style-name="P987" text:outline-level="6"><text:span text:style-name="T987_1">Ενσωμάτωση<text:s/>διατάξεων<text:s/>της<text:s/>Οδηγίας<text:s/>2019/944/ΕΕ<text:s/>που<text:s/>αφορούν<text:s/>στην<text:s/>αποθήκευση,<text:s/>τη<text:s/>σωρευτική<text:s/>εκπροσώπηση<text:s/>και<text:s/>την<text:s/>επιχείρηση<text:s/>ηλεκτρικής<text:s/>ενέργειας<text:s/>-<text:s/>Τροποποίηση<text:s/>άρθρου<text:s/>1<text:s/>του<text:s/>ν.<text:s/>4001/2011</text:span></text:h>
      <text:p text:style-name="P988"><text:span text:style-name="T988_1">Στο<text:s/>πρώτο<text:s/>εδάφιο<text:s/>του<text:s/>άρθρου<text:s/>1<text:s/>του<text:s/>ν.<text:s/>4001/2011<text:s/>(Α΄<text:s/>179),<text:s/>περί<text:s/>σκοπού<text:s/>και<text:s/>πεδίου<text:s/>εφαρμογής<text:s/>του<text:s/>ανω-<text:s/>τέρου<text:s/>νόμου,<text:s/>προστίθεται<text:s/>η<text:s/>αναφορά<text:s/>στην<text:s/>Οδηγία<text:s/>(ΕΕ)<text:s/>2019/944,<text:s/>στο<text:s/>δεύτερο<text:s/>εδάφιο<text:s/>επέρχονται<text:s/>νομοτεχνικές<text:s/>βελτιώσεις<text:s/>και<text:s/>διευρύνεται<text:s/>το<text:s/>ως<text:s/>άνω<text:s/>πεδίο<text:s/>εφαρμογής,<text:s/>και<text:s/>το<text:s/>άρθρο<text:s/>1<text:s/>διαμορφώνεται<text:s/>ως<text:s/>εξής:</text:span></text:p>
      <text:p text:style-name="P989"><text:span text:style-name="T989_1">«Άρθρο<text:s/>1</text:span></text:p>
      <text:p text:style-name="P990"><text:span text:style-name="T990_1">Σκοπός<text:s/>και<text:s/>πεδίο<text:s/>εφαρμογής</text:span></text:p>
      <text:p text:style-name="P991"><text:span text:style-name="T991_1">Σκοπός<text:s/>του<text:s/>παρόντος<text:s/>νόμου<text:s/>είναι<text:s/>η<text:s/>ενσωμάτωση<text:s/>στην<text:s/>ελληνική<text:s/>νομοθεσία<text:s/>των<text:s/>διατάξεων<text:s/>της<text:s/>Οδηγίας<text:s/>2009/72/ΕΚ<text:s/>του<text:s/>Ευρωπαϊκού<text:s/>Κοινοβουλίου<text:s/>και<text:s/>του<text:s/>Συμβουλίου<text:s/>της<text:s/>13ης<text:s/>Ιουλίου<text:s/>2009<text:s/>«Σχετικά<text:s/>με<text:s/>τους<text:s/>κοινούς<text:s/>κανόνες<text:s/>για<text:s/>την<text:s/>εσωτερική<text:s/>αγορά<text:s/>ηλεκτρικής<text:s/>ενέργειας<text:s/>και<text:s/>για<text:s/>την<text:s/>κατάργηση<text:s/>της<text:s/>Οδηγίας<text:s/>2003/54/ΕΚ»<text:s/>(ΕΕ<text:s/>L<text:s/>211<text:s/>της<text:s/>14.8.2009)<text:s/>και<text:s/>της<text:s/>Οδηγίας<text:s/>2009/73/ΕΚ<text:s/>του<text:s/>Ευρωπαϊκού<text:s/>Κοινοβουλίου<text:s/>και<text:s/>του<text:s/>Συμβουλίου<text:s/>της<text:s/>13ης<text:s/>Ιουλίου<text:s/>2009<text:s/>«Σχετικά<text:s/>με<text:s/>τους<text:s/>κοινούς<text:s/>κανόνες<text:s/>για<text:s/>την<text:s/>εσωτερική<text:s/>αγορά<text:s/>Φυσικού<text:s/>Αερίου<text:s/>και<text:s/>την<text:s/>κατάργηση<text:s/>της<text:s/>Οδηγίας<text:s/>2003/55/ΕΚ»<text:s/>(ΕΕ<text:s/>L<text:s/>211<text:s/>της<text:s/>14.8.2009),<text:s/>καθώς<text:s/>και<text:s/>των<text:s/>άρθρων<text:s/>8,<text:s/>36,<text:s/>54<text:s/>και<text:s/>56,<text:s/>των<text:s/>περ.<text:s/>18,<text:s/>19,<text:s/>57,<text:s/>59<text:s/>και<text:s/>60<text:s/>του<text:s/>άρθρου<text:s/>2,<text:s/>της<text:s/>παρ.<text:s/>2<text:s/>του<text:s/>άρθρου<text:s/>55<text:s/>και<text:s/>της<text:s/>περ.<text:s/>(ι)<text:s/>της<text:s/>παρ.<text:s/>1<text:s/>του<text:s/>άρθρου<text:s/>59<text:s/>της<text:s/>Οδηγίας<text:s/>2019/944/<text:s/>ΕΕ<text:s/>του<text:s/>Ευρωπαϊκού<text:s/>Κοινοβουλίου<text:s/>και<text:s/>του<text:s/>Συμβουλίου<text:s/>της<text:s/>5ης<text:s/>Ιουνίου<text:s/>2019<text:s/>«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»<text:s/>(ΕΕ<text:s/>L<text:s/>158<text:s/>της<text:s/>14.6.2019).</text:span></text:p>
      <text:p text:style-name="P992"><text:span text:style-name="T992_1">Οι<text:s/>δραστηριότητες<text:s/>της<text:s/>παραγωγής,<text:s/>αποθήκευσης,<text:s/>σωρευτικής<text:s/>εκπροσώπησης,<text:s/>προμήθειας,<text:s/>αγοράς,<text:s/>μεταφοράς<text:s/>και<text:s/>διανομής<text:s/>ηλεκτρικής<text:s/>ενέργειας,<text:s/>καθώς<text:s/>και<text:s/>της<text:s/>παραγωγής,<text:s/>της<text:s/>προμήθειας,<text:s/>της<text:s/>αγοράς,<text:s/>της<text:s/>μεταφοράς,<text:s/>διανομής<text:s/>της<text:s/>αποθήκευσης,<text:s/>της<text:s/>υγροποίησης<text:s/>και<text:s/>της<text:s/>αεριοποίησης<text:s/>υγροποιημένου<text:s/>Φυσικού<text:s/>Αερίου<text:s/>εντός<text:s/>της<text:s/>Ελληνικής<text:s/>Επικράτειας<text:s/>ασκούνται<text:s/>σύμφωνα<text:s/>με<text:s/>τις<text:s/>διατάξεις<text:s/>του<text:s/>νόμου<text:s/>αυτού.<text:s/>Οι<text:s/>δραστηριότητες<text:s/>αυτές<text:s/>είναι<text:s/>κοινής<text:s/>ωφέλειας<text:s/>και<text:s/>τελούν<text:s/>υπό<text:s/>την<text:s/>εποπτεία<text:s/>του<text:s/>κράτους.».</text:span></text:p>
      <text:h text:style-name="P993" text:outline-level="6"><text:span text:style-name="T993_1">Άρθρο<text:s/>60</text:span></text:h>
      <text:h text:style-name="P994" text:outline-level="6"><text:span text:style-name="T994_1">Τροποποίηση<text:s/>ορισμών<text:s/>του<text:s/>ν.<text:s/>4001/2011<text:s/>-</text:span></text:h>
      <text:p text:style-name="P995"><text:span text:style-name="T995_1">Τροποποίηση<text:s/>παρ.<text:s/>1<text:s/>και<text:s/>3<text:s/>άρθρου<text:s/>2<text:s/>του</text:span></text:p>
      <text:p text:style-name="P996"><text:span text:style-name="T996_1">ν.<text:s/>4001/2011<text:s/>-<text:s/>Ενσωμάτωση<text:s/>των<text:s/>περ.<text:s/>18,<text:s/>19,<text:s/>57,<text:s/>59<text:s/>και<text:s/>60<text:s/>άρθρου<text:s/>2<text:s/>της<text:s/>Οδηγίας<text:s/>2019/944/ΕΕ)</text:span></text:p>
      <text:p text:style-name="P997"><text:span text:style-name="T997_1">1.</text:span><text:span text:style-name="T997_2"><text:s/>Ο<text:s/>ορισμός<text:s/>της<text:s/>περ.<text:s/>(η)<text:s/>της<text:s/>παρ.<text:s/>1<text:s/>του<text:s/>άρθρου<text:s/>2<text:s/>του<text:s/>ν.<text:s/>4001/2011<text:s/>(A΄<text:s/>179),<text:s/>τροποποιείται<text:s/>με<text:s/>την<text:s/>προσθήκη<text:s/>της<text:s/>αποθήκευσης<text:s/>ηλεκτρικής<text:s/>ενέργειας<text:s/>και<text:s/>την<text:s/>εναρμόνιση<text:s/>της<text:s/>ισχύουσας<text:s/>αναφοράς<text:s/>στην<text:s/>εκπροσώπηση<text:s/>ηλεκτρικής<text:s/>ενέργειας<text:s/>προς<text:s/>τον<text:s/>αντίστοιχο<text:s/>ορισμό<text:s/>της<text:s/>Οδηγίας<text:s/>(ΕΕ)<text:s/>2019/944<text:s/>και<text:s/>διαμορφώνεται<text:s/>ως<text:s/>εξής:</text:span></text:p>
      <text:p text:style-name="P998"><text:span text:style-name="T998_1">«(η)<text:s/>Ενεργειακή<text:s/>Δραστηριότητα:<text:s/>Η<text:s/>Παραγωγή,<text:s/>Μεταφορά,<text:s/>Διανομή<text:s/>και<text:s/>Προμήθεια<text:s/>Ηλεκτρικής<text:s/>Ενέργειας<text:s/>ή<text:s/>Φυσικού<text:s/>Αερίου,<text:s/>η<text:s/>Εμπορία<text:s/>Ηλεκτρικής<text:s/>Ενέργειας,<text:s/>η<text:s/>αποθήκευση<text:s/>ηλεκτρικής<text:s/>ενέργειας,<text:s/>η<text:s/>παραγωγή,<text:s/>η<text:s/>διανομή<text:s/>και<text:s/>η<text:s/>προμήθεια<text:s/>θερμικής<text:s/>ενέργειας,<text:s/>η<text:s/>σωρευτική<text:s/>εκπροσώπηση<text:s/>ηλεκτρικής<text:s/>ενέργειας,<text:s/>καθώς<text:s/>και<text:s/>η<text:s/>Χρήση<text:s/>Εγκατάστασης<text:s/>Υγροποιημένου<text:s/>Φυσικού<text:s/>Αερίου<text:s/>και<text:s/>η<text:s/>Χρήση<text:s/>Εγκατάστασης<text:s/>Αποθήκευσης<text:s/>Φυσικού<text:s/>Αερίου.».</text:span></text:p>
      <text:p text:style-name="P999"><text:span text:style-name="T999_1">2.</text:span><text:span text:style-name="T999_2"><text:s/>Στους<text:s/>ορισμούς<text:s/>της<text:s/>παρ.<text:s/>3<text:s/>του<text:s/>άρθρου<text:s/>2<text:s/>του<text:s/>ν.<text:s/>4001/2011<text:s/>επέρχονται<text:s/>οι<text:s/>εξής<text:s/>τροποποιήσεις:<text:s/>α)<text:s/>στην<text:s/>περ.<text:s/>(ιγ)<text:s/>προστίθενται<text:s/>οι<text:s/>δραστηριότητες<text:s/>αποθήκευσης<text:s/>και<text:s/>σωρευτικής<text:s/>εκπροσώπησης<text:s/>ηλεκτρικής<text:s/>ενέργειας,<text:s/>β)<text:s/>στην<text:s/>περ.<text:s/>(ιη)<text:s/>προστίθενται<text:s/>οι<text:s/>δραστηριότητες<text:s/>αποθήκευσης<text:s/>ηλεκτρικής<text:s/>ενέργειας,<text:s/>σωρευτικής<text:s/>εκπροσώπησης<text:s/>και<text:s/>απόκρισης<text:s/>ζήτησης,<text:s/>γ)<text:s/>προστίθενται<text:s/>περ.<text:s/>(λβ),<text:s/>(λγ),<text:s/>(λδ),<text:s/>(λε),<text:s/>(λστ),(λζ),<text:s/>(λη),<text:s/>(λθ),<text:s/>(λι),<text:s/>(λια),<text:s/>(λιβ)<text:s/>και<text:s/>(λιγ),<text:s/>και<text:s/>η<text:s/>παρ.<text:s/>3<text:s/>διαμορφώνεται<text:s/>ως<text:s/>εξής:</text:span></text:p>
      <text:p text:style-name="P1000"><text:span text:style-name="T1000_1">«3.<text:s/>Ορισμοί<text:s/>που<text:s/>αναφέρονται<text:s/>ιδίως<text:s/>στην<text:s/>ηλεκτρική<text:s/>ενέργεια:</text:span></text:p>
      <text:p text:style-name="P1001"><text:span text:style-name="T1001_1">(α)<text:s/>Αποκεντρωμένη<text:s/>Παραγωγή:<text:s/>Η<text:s/>παραγωγή<text:s/>ηλεκτρικής<text:s/>ενέργειας<text:s/>από<text:s/>μονάδες<text:s/>παραγωγής<text:s/>που<text:s/>συνδέονται<text:s/>στο<text:s/>δίκτυο<text:s/>διανομής.</text:span></text:p>
      <text:p text:style-name="P1002"><text:span text:style-name="T1002_1">(β)<text:s/>Ανανεώσιμες<text:s/>Πηγές<text:s/>Ενέργειας<text:s/>(Α.Π.Ε.):<text:s/>Οι<text:s/>μη<text:s/>ορυκτές<text:s/>ανανεώσιμες<text:s/>πηγές<text:s/>ενέργειας,<text:s/>όπως<text:s/>η<text:s/>αιολική<text:s/>ενέργεια,<text:s/>η<text:s/>ηλιακή<text:s/>ενέργεια,<text:s/>η<text:s/>ενέργεια<text:s/>κυμάτων,<text:s/>η<text:s/>πα-<text:s/>λιρροϊκή<text:s/>ενέργεια,<text:s/>η<text:s/>βιομάζα,<text:s/>τα<text:s/>αέρια<text:s/>που<text:s/>εκλύονται<text:s/>από<text:s/>χώρους<text:s/>υγειονομικής<text:s/>ταφής<text:s/>και<text:s/>από<text:s/>εγκαταστάσεις<text:s/>βιολογικού<text:s/>καθαρισμού,<text:s/>τα<text:s/>βιοαέρια,<text:s/>η<text:s/>γεωθερμική<text:s/>ενέργεια,<text:s/>η<text:s/>υδραυλική<text:s/>ενέργεια<text:s/>που<text:s/>αξιοποιείται<text:s/>από<text:s/>υδροηλεκτρικούς<text:s/>σταθμούς.</text:span></text:p>
      <text:p text:style-name="P1003"><text:span text:style-name="T1003_1">(γ)<text:s/>Απευθείας<text:s/>γραμμή:<text:s/>είτε<text:s/>η<text:s/>γραμμή<text:s/>ηλεκτρικής<text:s/>ενέργειας,<text:s/>η<text:s/>οποία<text:s/>συνδέει<text:s/>μια<text:s/>απομονωμένη<text:s/>μονάδα<text:s/>παραγωγής<text:s/>με<text:s/>έναν<text:s/>απομονωμένο<text:s/>πελάτη<text:s/>είτε<text:s/>η<text:s/>γραμμή<text:s/>ηλεκτρικής<text:s/>ενέργειας<text:s/>η<text:s/>οποία<text:s/>συνδέει<text:s/>έναν<text:s/>παραγωγό<text:s/>ηλεκτρικής<text:s/>ενέργειας<text:s/>με<text:s/>μία<text:s/>επιχείρηση<text:s/>προμήθειας<text:s/>ηλεκτρικής<text:s/>ενεργείας,<text:s/>η<text:s/>οποία<text:s/>προμηθεύει<text:s/>απευθείας<text:s/>τις<text:s/>δικές<text:s/>της<text:s/>εγκαταστάσεις,<text:s/>θυγατρικές<text:s/>επιχειρήσεις<text:s/>και<text:s/>επιλέγοντες<text:s/>Πελάτες.<text:s/>Οι<text:s/>απευθείας<text:s/>γραμμές<text:s/>δεν<text:s/>εντάσσονται<text:s/>στο<text:s/>Σύστημα<text:s/>Μεταφοράς<text:s/>ή<text:s/>στο<text:s/>Δίκτυο<text:s/>Διανομής.</text:span></text:p>
      <text:p text:style-name="P1004"><text:span text:style-name="T1004_1">(δ)<text:s/>Απομονωμένο<text:s/>Μικροδίκτυο:<text:s/>είναι<text:s/>το<text:s/>σύστημα<text:s/>ηλεκτρικής<text:s/>ενέργειας<text:s/>κάθε<text:s/>Μη<text:s/>Διασυνδεδεμένου<text:s/>Νησιού<text:s/>το<text:s/>οποίο<text:s/>είχε<text:s/>κατά<text:s/>το<text:s/>έτος<text:s/>1996<text:s/>συνολική<text:s/>ετήσια<text:s/>κατανάλωση<text:s/>ενέργειας<text:s/>μικρότερη<text:s/>των<text:s/>500<text:s/>GWh.</text:span></text:p>
      <text:p text:style-name="P1005"><text:span text:style-name="T1005_1">(ε)<text:s/>Αυτοπαραγωγός:<text:s/>είναι<text:s/>ο<text:s/>παραγωγός,<text:s/>ο<text:s/>οποίος<text:s/>παράγει<text:s/>ηλεκτρική<text:s/>ενέργεια<text:s/>κυρίως<text:s/>για<text:s/>δική<text:s/>του<text:s/>χρήση<text:s/>και<text:s/>διοχετεύει<text:s/>τυχόν<text:s/>πλεόνασμα<text:s/>της<text:s/>ενέργειας<text:s/>αυτής<text:s/>στο<text:s/>σύστημα<text:s/>μεταφοράς<text:s/>ή<text:s/>στο<text:s/>δίκτυο<text:s/>διανομής.</text:span></text:p>
      <text:p text:style-name="P1006"><text:span text:style-name="T1006_1">(στ)<text:s/>Διαδικασία<text:s/>πρόσκλησης<text:s/>προς<text:s/>υποβολή<text:s/>προσφορών:<text:s/>η<text:s/>διαδικασία<text:s/>με<text:s/>την<text:s/>οποία<text:s/>καλύπτονται<text:s/>προγραμματισμένες<text:s/>πρόσθετες<text:s/>ανάγκες<text:s/>και<text:s/>ανάγκες<text:s/>αντικατάστασης<text:s/>δυναμικού<text:s/>με<text:s/>προμήθειες<text:s/>από<text:s/>νέες<text:s/>ή<text:s/>υπάρχουσες<text:s/>εγκαταστάσεις<text:s/>παραγωγής.</text:span></text:p>
      <text:p text:style-name="P1007"><text:span text:style-name="T1007_1">(ζ)<text:s/>Διανομή<text:s/>ηλεκτρικής<text:s/>ενέργειας:<text:s/>η<text:s/>μεταφορά<text:s/>μέσω<text:s/>δικτύου<text:s/>διανομής<text:s/>υψηλής,<text:s/>σε<text:s/>περίπτωση<text:s/>που<text:s/>έχει<text:s/>ειδικά<text:s/>καθορισθεί<text:s/>ότι<text:s/>ανήκουν<text:s/>στο<text:s/>δίκτυο<text:s/>διανομής,<text:s/>μέσης<text:s/>και<text:s/>χαμηλής<text:s/>τάσης<text:s/>της<text:s/>ηλεκτρικής<text:s/>ενεργείας<text:s/>που<text:s/>εγχέεται<text:s/>σε<text:s/>αυτό<text:s/>από<text:s/>το<text:s/>διασυνδεδεμένο<text:s/>με<text:s/>αυτό<text:s/>σύστημα<text:s/>μεταφοράς<text:s/>και<text:s/>τις<text:s/>μονάδες<text:s/>παραγωγής<text:s/>που<text:s/>συνδέονται<text:s/>άμεσα<text:s/>στο<text:s/>δίκτυο<text:s/>διανομής<text:s/>με<text:s/>σκοπό<text:s/>την<text:s/>παράδοσή<text:s/>της<text:s/>σε<text:s/>πελάτες,<text:s/>μη<text:s/>συμπεριλαμβανομένης<text:s/>όμως<text:s/>της<text:s/>προμήθειας.</text:span></text:p>
      <text:p text:style-name="P1008"><text:span text:style-name="T1008_1">(η)<text:s/>Διασυνδεδεμένο<text:s/>σύστημα<text:s/>ηλεκτρικής<text:s/>ενέργειας:<text:s/>ένα<text:s/>σύνολο<text:s/>συστημάτων<text:s/>μεταφοράς<text:s/>και<text:s/>δικτύων<text:s/>διανομής<text:s/>ηλεκτρικής<text:s/>ενέργειας<text:s/>τα<text:s/>οποία<text:s/>συνδέονται<text:s/>μεταξύ<text:s/>τους<text:s/>με<text:s/>μία<text:s/>ή<text:s/>περισσότερες<text:s/>διασυνδέσεις.</text:span></text:p>
      <text:p text:style-name="P1009"><text:span text:style-name="T1009_1">(θ)<text:s/>Διασύνδεση:<text:s/>είναι<text:s/>οι<text:s/>γραμμές,<text:s/>οι<text:s/>εγκαταστάσεις<text:s/>και<text:s/>οι<text:s/>μετρητές<text:s/>που<text:s/>χρησιμοποιούνται<text:s/>για<text:s/>τη<text:s/>μεταφορά<text:s/>ηλεκτρικής<text:s/>ενέργειας<text:s/>μέσω<text:s/>του<text:s/>Ελληνικού<text:s/>Συστήματος<text:s/>Μεταφοράς<text:s/>από<text:s/>ή<text:s/>προς<text:s/>την<text:s/>Ελληνική<text:s/>Επικράτεια,<text:s/>καθώς<text:s/>και<text:s/>με<text:s/>το<text:s/>Δίκτυο<text:s/>Διανομής.</text:span></text:p>
      <text:p text:style-name="P1010"><text:span text:style-name="T1010_1">(ι)<text:s/>Διαχειριστής<text:s/>δικτύου<text:s/>διανομής:<text:s/>κάθε<text:s/>φυσικό<text:s/>ή<text:s/>νομικό<text:s/>πρόσωπο,<text:s/>το<text:s/>οποίο<text:s/>είναι<text:s/>υπεύθυνο<text:s/>για<text:s/>τη<text:s/>λειτουργία,<text:s/>τη<text:s/>συντήρηση,<text:s/>την<text:s/>παροχή<text:s/>πρόσβασης<text:s/>σε<text:s/>πελάτες<text:s/>και<text:s/>παραγωγούς<text:s/>που<text:s/>συνδέονται<text:s/>σε<text:s/>αυτό<text:s/>και,<text:s/>αν<text:s/>είναι<text:s/>αναγκαίο,<text:s/>την<text:s/>ανάπτυξη<text:s/>του<text:s/>δικτύου<text:s/>διανομής<text:s/>σε<text:s/>μία<text:s/>δεδομένη<text:s/>περιοχή<text:s/>και,<text:s/>κατά<text:s/>περίπτωση,<text:s/>των<text:s/>διασυν-<text:s/>δέσεών<text:s/>του<text:s/>με<text:s/>άλλα<text:s/>δίκτυα<text:s/>διανομής<text:s/>και<text:s/>συστήματα<text:s/>μεταφοράς,<text:s/>και<text:s/>για<text:s/>τη<text:s/>μακροπρόθεσμη<text:s/>ικανότητα<text:s/>του<text:s/>δικτύου<text:s/>να<text:s/>ανταποκρίνεται<text:s/>στην<text:s/>εύλογη<text:s/>ζήτηση<text:s/>υπηρεσιών<text:s/>διανομής<text:s/>ηλεκτρικής<text:s/>ενέργειας.</text:span></text:p>
      <text:p text:style-name="P1011"><text:span text:style-name="T1011_1">(ια)<text:s/>Διαχειριστής<text:s/>συστήματος<text:s/>μεταφοράς:<text:s/>κάθε<text:s/>φυσικό<text:s/>ή<text:s/>νομικό<text:s/>πρόσωπο,<text:s/>το<text:s/>οποίο<text:s/>είναι<text:s/>υπεύθυνο<text:s/>για<text:s/>τη<text:s/>λειτουργία,<text:s/>τη<text:s/>συντήρηση<text:s/>και,<text:s/>αν<text:s/>είναι<text:s/>αναγκαίο,<text:s/>την<text:s/>ανάπτυξη<text:s/>του<text:s/>συστήματος<text:s/>μεταφοράς<text:s/>σε<text:s/>μία<text:s/>δεδομένη<text:s/>περιοχή<text:s/>και,<text:s/>κατά<text:s/>περίπτωση,<text:s/>των<text:s/>διασυνδέσεών<text:s/>του<text:s/>με<text:s/>άλλα<text:s/>συστήματα,<text:s/>και<text:s/>για<text:s/>την<text:s/>μακροπρόθεσμη<text:s/>ικανότητα<text:s/>του<text:s/>συστήματος<text:s/>να<text:s/>ανταποκρίνεται<text:s/>στην<text:s/>εύλογη<text:s/>ζήτηση<text:s/>υπηρεσιών<text:s/>μεταφοράς<text:s/>ηλεκτρικής<text:s/>ενέργειας.</text:span></text:p>
      <text:p text:style-name="P1012"><text:span text:style-name="T1012_1">(ιβ)<text:s/>Δίκτυο<text:s/>του<text:s/>Διεθνούς<text:s/>Αερολιμένα<text:s/>Αθηνών:<text:s/>Οι<text:s/>γραμμές<text:s/>διανομής<text:s/>μέσης<text:s/>και<text:s/>χαμηλής<text:s/>τάσης<text:s/>και<text:s/>οι<text:s/>εγκαταστάσεις<text:s/>διανομής<text:s/>ηλεκτρικής<text:s/>ενέργειας<text:s/>που<text:s/>βρίσκονται<text:s/>εντός<text:s/>των<text:s/>ορίων<text:s/>του<text:s/>ακινήτου<text:s/>που<text:s/>περιγράφεται<text:s/>στις<text:s/>διατάξεις<text:s/>του<text:s/>Άρθρου<text:s/>Πρώτου<text:s/>του<text:s/>ν.<text:s/>2338/1995<text:s/>(Α΄<text:s/>202)<text:s/>και<text:s/>οι<text:s/>οποίες,<text:s/>σύμφωνα<text:s/>με<text:s/>τις<text:s/>διατάξεις<text:s/>του<text:s/>ίδιου<text:s/>νόμου<text:s/>κατασκευάζονται,<text:s/>αναπτύσσονται<text:s/>και<text:s/>τίθενται<text:s/>σε<text:s/>λειτουργία<text:s/>από<text:s/>την<text:s/>εταιρεία<text:s/>«Διεθνής<text:s/>Αερολιμένας<text:s/>Αθηνών<text:s/>Α.Ε.»,<text:s/>καθώς<text:s/>και<text:s/>οι<text:s/>μελλοντικές<text:s/>επεκτάσεις<text:s/>αυτών<text:s/>εντός<text:s/>διανομής<text:s/>της<text:s/>ίδιας<text:s/>έκτασης,<text:s/>αποτελούν<text:s/>το<text:s/>Δίκτυο<text:s/>του<text:s/>Διεθνούς<text:s/>Αερολιμένα<text:s/>Αθηνών<text:s/>(Δίκτυο<text:s/>ΔΑΑ)<text:s/>και<text:s/>δεν<text:s/>εντάσσονται<text:s/>στο<text:s/>Δίκτυο,<text:s/>κατά<text:s/>την<text:s/>έννοια<text:s/>του<text:s/>άρθρου<text:s/>2<text:s/>του<text:s/>ν.<text:s/>2773/1999.</text:span></text:p>
      <text:p text:style-name="P1013"><text:span text:style-name="T1013_1">(ιγ)<text:s/>Δραστηριότητα<text:s/>Ηλεκτρικής<text:s/>Ενέργειας:<text:s/>είναι<text:s/>καθε-<text:s/>μία<text:s/>από<text:s/>τις<text:s/>επιχειρηματικές<text:s/>δραστηριότητες<text:s/>Παραγωγής,<text:s/>Μεταφοράς,<text:s/>Διανομής,<text:s/>Προμήθειας,<text:s/>Αγοράς,<text:s/>αποθήκευσης<text:s/>και<text:s/>σωρευτικής<text:s/>εκπροσώπησης<text:s/>ηλεκτρικής<text:s/>ενέργειας.</text:span></text:p>
      <text:p text:style-name="P1014"><text:span text:style-name="T1014_1">(ιδ)<text:s/>Ελληνικό<text:s/>Δίκτυο<text:s/>Διανομής<text:s/>Ηλεκτρικής<text:s/>Ενέργειας<text:s/>(Ε.Δ.Δ.Η.Ε.):<text:s/>είναι<text:s/>το<text:s/>δίκτυο<text:s/>διανομής<text:s/>ηλεκτρικής<text:s/>ενέργειας<text:s/>της<text:s/>ΔΕΗ<text:s/>ΑΕ<text:s/>που<text:s/>είναι<text:s/>εγκατεστημένο<text:s/>στην<text:s/>ελληνική<text:s/>επικράτεια,<text:s/>το<text:s/>οποίο<text:s/>αποτελείται<text:s/>από<text:s/>γραμμές<text:s/>μέσης<text:s/>και<text:s/>χαμηλής<text:s/>τάσης<text:s/>και<text:s/>εγκαταστάσεις<text:s/>διανομής<text:s/>ηλεκτρικής<text:s/>ενέργειας,<text:s/>καθώς<text:s/>και<text:s/>από<text:s/>γραμμές<text:s/>και<text:s/>εγκαταστάσεις<text:s/>υψηλής<text:s/>τάσης<text:s/>που<text:s/>έχουν<text:s/>ενταχθεί<text:s/>στο<text:s/>δίκτυο<text:s/>αυτό.<text:s/>Το<text:s/>Δίκτυο,<text:s/>εκτός<text:s/>από<text:s/>το<text:s/>δίκτυο<text:s/>των<text:s/>Μη<text:s/>Διασυνδεδεμένων<text:s/>Νησιών,<text:s/>συνδέεται<text:s/>στο<text:s/>Ε.Σ.Μ.Η.Ε.<text:s/>μέσω<text:s/>των<text:s/>υποσταθμών<text:s/>υψηλής<text:s/>τάσης<text:s/>και<text:s/>μέσης<text:s/>τάσης<text:s/>(ΥΤ/ΜΤ).<text:s/>Όριο<text:s/>μεταξύ<text:s/>Συστήματος<text:s/>και<text:s/>Δικτύου<text:s/>αποτελεί<text:s/>το<text:s/>διακοπτικό<text:s/>μέσο<text:s/>που<text:s/>βρίσκεται<text:s/>στην<text:s/>πλευρά<text:s/>της<text:s/>ΥΤ<text:s/>του<text:s/>μετασχηματιστή<text:s/>ισχύος<text:s/>του<text:s/>υποσταθμού<text:s/>και<text:s/>το<text:s/>οποίο<text:s/>αποτελεί<text:s/>στοιχείο<text:s/>του<text:s/>Δικτύου.<text:s/>Για<text:s/>τις<text:s/>περιοχές,<text:s/>στο<text:s/>δίκτυο<text:s/>διανομής<text:s/>των<text:s/>οποίων<text:s/>ανήκουν<text:s/>γραμμές<text:s/>ΥΤ,<text:s/>το<text:s/>όριο<text:s/>μεταξύ<text:s/>συστήματος<text:s/>και<text:s/>δικτύου<text:s/>διανομής<text:s/>καθορίζεται<text:s/>με<text:s/>απόφαση<text:s/>της<text:s/>Ρ.Α.Ε.,<text:s/>μετά<text:s/>από<text:s/>εισήγηση<text:s/>των<text:s/>Διαχειριστών<text:s/>του<text:s/>Ε.Σ.Μ.Η.Ε.<text:s/>και<text:s/>του<text:s/>Ε.Δ.Δ.Η.Ε.<text:s/>και<text:s/>γνώμη<text:s/>των<text:s/>Κυρίων<text:s/>του<text:s/>Ε.Σ.Μ.Η.Ε.<text:s/>και<text:s/>του<text:s/>Ε.Δ.Δ.Η.Ε.</text:span></text:p>
      <text:p text:style-name="P1015"><text:span text:style-name="T1015_1">(ιε)<text:s/>Ελληνικό<text:s/>Σύστημα<text:s/>Μεταφοράς<text:s/>Ηλεκτρικής<text:s/>Ενέργειας<text:s/>(ΕΣΜΗΕ):<text:s/>είναι<text:s/>οι<text:s/>γραμμές<text:s/>υψηλής<text:s/>τάσης,<text:s/>οι<text:s/>εγκατεστημένες<text:s/>στην<text:s/>Ελληνική<text:s/>Επικράτεια<text:s/>διασυνδέσεις,<text:s/>χερσαίες<text:s/>ή<text:s/>θαλάσσιες<text:s/>και<text:s/>όλες<text:s/>οι<text:s/>εγκαταστάσεις,<text:s/>εξοπλισμός<text:s/>και<text:s/>εγκαταστάσεις<text:s/>ελέγχου<text:s/>που<text:s/>απαιτούνται<text:s/>για<text:s/>την<text:s/>ομαλή,<text:s/>ασφαλή<text:s/>και<text:s/>αδιάλειπτη<text:s/>διακίνηση<text:s/>ηλεκτρικής<text:s/>ενέργειας<text:s/>από<text:s/>έναν<text:s/>σταθμό<text:s/>παραγωγής<text:s/>σε<text:s/>έναν<text:s/>υποσταθμό,<text:s/>από<text:s/>έναν<text:s/>υποσταθμό<text:s/>σε<text:s/>έναν<text:s/>άλλο<text:s/>ή<text:s/>προς<text:s/>ή<text:s/>από<text:s/>οποιαδήποτε<text:s/>διασύνδεση.<text:s/>Τα<text:s/>έργα<text:s/>διασύνδεσης<text:s/>Μη<text:s/>Διασυνδεδεμένων<text:s/>Νησιών<text:s/>με<text:s/>το<text:s/>Ε.Σ.Μ.Η.Ε.<text:s/>εντάσσονται<text:s/>στο<text:s/>Ε.Σ.Μ.Η.Ε.<text:s/>Στο<text:s/>Σύστημα<text:s/>Μεταφοράς<text:s/>δεν<text:s/>περιλαμβάνονται<text:s/>οι<text:s/>εγκαταστάσεις<text:s/>παραγωγής<text:s/>ηλεκτρικής<text:s/>ενέργειας,<text:s/>οι<text:s/>γραμμές<text:s/>και<text:s/>εγκαταστάσεις<text:s/>υψηλής<text:s/>τάσης<text:s/>που<text:s/>έχουν<text:s/>ενταχθεί<text:s/>στο<text:s/>Δίκτυο<text:s/>Διανομής,<text:s/>καθώς<text:s/>και<text:s/>τα<text:s/>δίκτυα<text:s/>των<text:s/>μη<text:s/>Διασυνδεδεμένων<text:s/>Νησιών.</text:span></text:p>
      <text:p text:style-name="P1016"><text:span text:style-name="T1016_1">(ιστ)<text:s/>Ενεργειακή<text:s/>αποδοτικότητα/διαχείριση<text:s/>της<text:s/>ζήτησης:<text:s/>η<text:s/>συνολική<text:s/>ή<text:s/>ολοκληρωμένη<text:s/>προσέγγιση<text:s/>στόχος<text:s/>της<text:s/>οποίας<text:s/>είναι<text:s/>να<text:s/>επηρεάσει<text:s/>την<text:s/>ποσότητα<text:s/>και<text:s/>το<text:s/>χρονικό<text:s/>προγραμματισμό<text:s/>της<text:s/>κατανάλωσης<text:s/>ηλεκτρικής<text:s/>ενεργείας<text:s/>με<text:s/>σκοπό<text:s/>τη<text:s/>μείωση<text:s/>της<text:s/>κατανάλωσης<text:s/>πρωτογενούς<text:s/>ενεργείας<text:s/>και<text:s/>των<text:s/>φορτίων<text:s/>αιχμής,<text:s/>δίνοντας<text:s/>το<text:s/>προβάδισμα<text:s/>στις<text:s/>επενδύσεις<text:s/>για<text:s/>μέτρα<text:s/>ενεργειακής<text:s/>αποδοτικότητας<text:s/>ή<text:s/>άλλα<text:s/>μέτρα<text:s/>όπως<text:s/>οι<text:s/>Συμβάσεις<text:s/>προμήθειας<text:s/>με<text:s/>δικαίωμα<text:s/>διακοπής,<text:s/>έναντι<text:s/>των<text:s/>επενδύσεων<text:s/>για<text:s/>την<text:s/>αύξηση<text:s/>του<text:s/>δυναμικού<text:s/>παραγωγής,<text:s/>εάν<text:s/>οι<text:s/>πρώτες<text:s/>από<text:s/>τις<text:s/>προαναφερόμενες<text:s/>επενδύσεις<text:s/>αποτελούν<text:s/>την<text:s/>αποτελεσματικότερη<text:s/>και<text:s/>οικονομικότερη<text:s/>εναλλακτική<text:s/>λύση,<text:s/>λαμβανομένων<text:s/>υπόψη<text:s/>του<text:s/>θετικού<text:s/>περιβαλλοντικού<text:s/>αντίκτυπου<text:s/>που<text:s/>προκύπτει<text:s/>από<text:s/>τη<text:s/>μειωμένη<text:s/>κατανάλωση<text:s/>ενεργείας<text:s/>και<text:s/>των<text:s/>συναφών<text:s/>πτυχών<text:s/>της<text:s/>ασφάλειας<text:s/>του<text:s/>εφοδιασμού<text:s/>και<text:s/>του<text:s/>κόστους<text:s/>διανομής.</text:span></text:p>
      <text:p text:style-name="P1017"><text:span text:style-name="T1017_1">(ιζ)<text:s/>Επικουρική<text:s/>υπηρεσία:<text:s/>κάθε<text:s/>υπηρεσία<text:s/>που<text:s/>είναι<text:s/>αναγκαία<text:s/>για<text:s/>τη<text:s/>διαχείριση<text:s/>συστήματος<text:s/>μεταφοράς<text:s/>ή<text:s/>δικτύου<text:s/>διανομής,<text:s/>όπως<text:s/>η<text:s/>ρύθμιση<text:s/>της<text:s/>τάσης,<text:s/>η<text:s/>ρύθμιση<text:s/>της<text:s/>συχνότητας,<text:s/>η<text:s/>παροχή<text:s/>εφεδρειών,<text:s/>η<text:s/>παροχή<text:s/>άεργου<text:s/>ισχύος,<text:s/>η<text:s/>επανεκκίνηση<text:s/>του<text:s/>Συστήματος<text:s/>Μεταφοράς,<text:s/>μετά<text:s/>από<text:s/>διακοπή<text:s/>και<text:s/>η<text:s/>παρακολούθηση<text:s/>της<text:s/>διακύμανσης<text:s/>του<text:s/>φορτίου.</text:span></text:p>
      <text:p text:style-name="P1018"><text:span text:style-name="T1018_1">(ιη)<text:s/>Επιχείρηση<text:s/>ηλεκτρικής<text:s/>ενέργειας:<text:s/>το<text:s/>φυσικό<text:s/>ή<text:s/>νομικό<text:s/>πρόσωπο<text:s/>που<text:s/>ασκεί<text:s/>τουλάχιστον<text:s/>μία<text:s/>από<text:s/>τις<text:s/>ακόλουθες<text:s/>δραστηριότητες:<text:s/>παραγωγή,<text:s/>μεταφορά,<text:s/>διανομή,<text:s/>αποθήκευση,<text:s/>σωρευτική<text:s/>εκπροσώπηση,<text:s/>απόκριση<text:s/>ζήτη-<text:s/>σης,προμήθεια<text:s/>ή<text:s/>αγορά<text:s/>ηλεκτρικής<text:s/>ενέργειας<text:s/>και<text:s/>είναι<text:s/>υπεύθυνο<text:s/>για<text:s/>τα<text:s/>εμπορικά<text:s/>και<text:s/>τεχνικά<text:s/>καθήκοντα<text:s/>ή/και<text:s/>τα<text:s/>καθήκοντα<text:s/>συντήρησης<text:s/>τα<text:s/>σχετικά<text:s/>με<text:s/>τις<text:s/>δραστηριότητες<text:s/>αυτές.<text:s/>Στον<text:s/>ορισμό<text:s/>αυτόν<text:s/>δεν<text:s/>περιλαμβάνονται<text:s/>οι<text:s/>τελικοί<text:s/>πελάτες.</text:span></text:p>
      <text:p text:style-name="P1019"><text:span text:style-name="T1019_1">(ιθ)<text:s/>Κάθετα<text:s/>Ολοκληρωμένη<text:s/>Επιχείρηση<text:s/>ηλεκτρικής<text:s/>ενέργειας:<text:s/>η<text:s/>επιχείρηση<text:s/>ηλεκτρικής<text:s/>ενέργειας<text:s/>ή<text:s/>όμιλος<text:s/>επιχειρήσεων<text:s/>ηλεκτρικής<text:s/>ενέργειας,<text:s/>στον<text:s/>οποίο<text:s/>το<text:s/>ίδιο<text:s/>πρόσωπο<text:s/>ή<text:s/>πρόσωπα<text:s/>δικαιούνται,<text:s/>άμεσα<text:s/>ή<text:s/>έμμεσα,<text:s/>να<text:s/>ασκούν<text:s/>τον<text:s/>Έλεγχο,<text:s/>και<text:s/>όπου<text:s/>η<text:s/>εν<text:s/>λόγω<text:s/>επιχείρηση<text:s/>ή<text:s/>ο<text:s/>όμιλος<text:s/>επιχειρήσεων<text:s/>ασκούν<text:s/>τουλάχιστον<text:s/>μία<text:s/>από<text:s/>τις<text:s/>δραστηριότητες<text:s/>μεταφοράς<text:s/>ή<text:s/>διανομής,<text:s/>και<text:s/>τουλάχιστον<text:s/>μία<text:s/>από<text:s/>τις<text:s/>δραστηριότητες<text:s/>παραγωγής<text:s/>ή<text:s/>προμήθειας<text:s/>ηλεκτρικής<text:s/>ενέργειας.</text:span></text:p>
      <text:p text:style-name="P1020"><text:span text:style-name="T1020_1">(κ)<text:s/>Μακροπρόθεσμος<text:s/>προγραμματισμός:<text:s/>ο<text:s/>προγραμματισμός<text:s/>των<text:s/>επενδυτικών<text:s/>αναγκών<text:s/>όσον<text:s/>αφορά<text:s/>το<text:s/>δυναμικό<text:s/>παραγωγής,<text:s/>μεταφοράς<text:s/>και<text:s/>διανομής<text:s/>σε<text:s/>μακροπρόθεσμη<text:s/>βάση,<text:s/>προκειμένου<text:s/>να<text:s/>καλύπτεται<text:s/>η<text:s/>ζήτηση<text:s/>ηλεκτρικής<text:s/>ενέργειας<text:s/>στο<text:s/>σύστημα<text:s/>και<text:s/>να<text:s/>εξασφαλίζεται<text:s/>ο<text:s/>εφοδιασμός<text:s/>των<text:s/>πελατών.</text:span></text:p>
      <text:p text:style-name="P1021"><text:span text:style-name="T1021_1">(κα)<text:s/>Μεταφορά<text:s/>ηλεκτρικής<text:s/>ενεργείας:<text:s/>η<text:s/>Μεταφορά<text:s/>μέσω<text:s/>συστήματος<text:s/>υπερυψηλής<text:s/>και<text:s/>υψηλής<text:s/>τάσης<text:s/>της<text:s/>ηλεκτρικής<text:s/>ενέργειας<text:s/>που<text:s/>παράγεται<text:s/>από<text:s/>μονάδες<text:s/>παραγωγής<text:s/>που<text:s/>συνδέονται<text:s/>άμεσα<text:s/>σε<text:s/>αυτό,<text:s/>καθώς<text:s/>και<text:s/>αυτής<text:s/>που<text:s/>εγχέεται<text:s/>σε<text:s/>αυτό<text:s/>μέσω<text:s/>των<text:s/>διασυνδέσεών<text:s/>του<text:s/>με<text:s/>όμορα<text:s/>συστήματα<text:s/>μεταφοράς<text:s/>με<text:s/>σκοπό<text:s/>την<text:s/>παροχή<text:s/>ηλεκτρικής<text:s/>ενέργειας<text:s/>σε<text:s/>τελικούς<text:s/>πελάτες<text:s/>άμεσα<text:s/>συν-<text:s/>δεδεμένους<text:s/>στο<text:s/>σύστημα<text:s/>αυτό,<text:s/>σε<text:s/>όμορα<text:s/>συστήματα<text:s/>μεταφοράς<text:s/>με<text:s/>τα<text:s/>οποία<text:s/>διασυνδέεται<text:s/>και<text:s/>σε<text:s/>δίκτυα<text:s/>διανομής,<text:s/>μη<text:s/>συμπεριλαμβανομένης<text:s/>όμως<text:s/>της<text:s/>προμήθειας.</text:span></text:p>
      <text:p text:style-name="P1022"><text:span text:style-name="T1022_1">(κβ)<text:s/>Μη<text:s/>Διασυνδεδεμένα<text:s/>Νησιά:<text:s/>είναι<text:s/>τα<text:s/>νησιά<text:s/>της<text:s/>Ελληνικής<text:s/>Επικράτειας<text:s/>των<text:s/>οποίων<text:s/>το<text:s/>δίκτυο<text:s/>διανομής<text:s/>ηλεκτρικής<text:s/>ενέργειας<text:s/>δεν<text:s/>συνδέεται<text:s/>με<text:s/>το<text:s/>Σύστημα<text:s/>Μεταφοράς<text:s/>και<text:s/>το<text:s/>Δίκτυο<text:s/>Διανομής<text:s/>της<text:s/>ηπειρωτικής<text:s/>χώρας.</text:span></text:p>
      <text:p text:style-name="P1023"><text:span text:style-name="T1023_1">(κγ)<text:s/>Μικρό<text:s/>απομονωμένο<text:s/>σύστημα:<text:s/>είναι<text:s/>το<text:s/>σύστημα<text:s/>ηλεκτρικής<text:s/>ενέργειας<text:s/>κάθε<text:s/>Μη<text:s/>Διασυνδεδεμένου<text:s/>Νησιού<text:s/>το<text:s/>οποίο<text:s/>είχε<text:s/>κατά<text:s/>το<text:s/>έτος<text:s/>1996<text:s/>συνολική<text:s/>ετήσια<text:s/>κατανάλωση<text:s/>ενέργειας<text:s/>μικρότερη<text:s/>των<text:s/>3000<text:s/>GWh<text:s/>και<text:s/>το<text:s/>οποίο<text:s/>ποσοστό<text:s/>κάτω<text:s/>του<text:s/>πεντε<text:s/>τοις<text:s/>εκατό<text:s/>(5<text:s/>%)<text:s/>της<text:s/>ετήσιας<text:s/>κατανάλωσης<text:s/>προέρχεται<text:s/>από<text:s/>διασύνδεση<text:s/>με<text:s/>άλλα<text:s/>συστήματα.</text:span></text:p>
      <text:p text:style-name="P1024"><text:span text:style-name="T1024_1">(κδ)<text:s/>Ολοκληρωμένη<text:s/>Επιχείρηση<text:s/>ηλεκτρικής<text:s/>ενέργειας:<text:s/>η<text:s/>επιχείρηση<text:s/>ηλεκτρικής<text:s/>ενέργειας<text:s/>που<text:s/>είναι<text:s/>κάθετα<text:s/>ή<text:s/>οριζόντια<text:s/>ολοκληρωμένη.</text:span></text:p>
      <text:p text:style-name="P1025"><text:span text:style-name="T1025_1">(κε)<text:s/>Οριζόντια<text:s/>Ολοκληρωμένη<text:s/>επιχείρηση:<text:s/>η<text:s/>επιχείρηση<text:s/>που<text:s/>ασκεί<text:s/>μία<text:s/>τουλάχιστον<text:s/>από<text:s/>τις<text:s/>δραστηριότητες<text:s/>παραγωγής<text:s/>με<text:s/>σκοπό<text:s/>την<text:s/>πώληση<text:s/>ή<text:s/>μεταφορά<text:s/>ή<text:s/>διανομή<text:s/>ή<text:s/>προμήθεια<text:s/>ηλεκτρικής<text:s/>ενέργειας,<text:s/>και<text:s/>μια<text:s/>δραστηριότητα<text:s/>εκτός<text:s/>του<text:s/>τομέα<text:s/>της<text:s/>ηλεκτρικής<text:s/>ενέργειας.</text:span></text:p>
      <text:p text:style-name="P1026"><text:span text:style-name="T1026_1">(κστ)<text:s/>Παράγωγο<text:s/>ηλεκτρικής<text:s/>ενεργείας:<text:s/>χρηματοπιστωτικό<text:s/>μέσο<text:s/>που<text:s/>προσδιορίζεται<text:s/>στα<text:s/>σημεία<text:s/>5,<text:s/>6<text:s/>ή<text:s/>7<text:s/>του<text:s/>Τμήματος<text:s/>Γ΄<text:s/>του<text:s/>Παραρτήματος<text:s/>Ι<text:s/>της<text:s/>Οδηγίας<text:s/>2004/39/<text:s/>ΕΚ<text:s/>του<text:s/>Ευρωπαϊκού<text:s/>Κοινοβουλίου<text:s/>και<text:s/>του<text:s/>Συμβουλίου,<text:s/>της<text:s/>21ης<text:s/>Απριλίου<text:s/>2004,<text:s/>για<text:s/>τις<text:s/>αγορές<text:s/>χρηματοπιστωτικών<text:s/>μέσων<text:s/>[EEL<text:s/>145,<text:s/>30.4.2004],<text:s/>όπου<text:s/>το<text:s/>μέσο<text:s/>αυτό<text:s/>σχετίζεται<text:s/>με<text:s/>την<text:s/>ηλεκτρική<text:s/>ενέργεια.</text:span></text:p>
      <text:p text:style-name="P1027"><text:span text:style-name="T1027_1">(κζ)<text:s/>Παραγωγός<text:s/>ηλεκτρικής<text:s/>ενέργειας:<text:s/>κάθε<text:s/>φυσικό<text:s/>ή<text:s/>νομικό<text:s/>πρόσωπο<text:s/>το<text:s/>οποίο<text:s/>παράγει<text:s/>ηλεκτρική<text:s/>ενέργεια.</text:span></text:p>
      <text:p text:style-name="P1028"><text:span text:style-name="T1028_1">(κη)<text:s/>Πρόσβαση:<text:s/>είναι<text:s/>η<text:s/>σύνδεση<text:s/>με<text:s/>το<text:s/>Σύστημα<text:s/>Μεταφοράς<text:s/>και<text:s/>το<text:s/>Δίκτυο<text:s/>Διανομής<text:s/>ηλεκτρικής<text:s/>ενέργειας<text:s/>και<text:s/>η<text:s/>χρήση<text:s/>αυτών.</text:span></text:p>
      <text:p text:style-name="P1029"><text:span text:style-name="T1029_1">(κθ)<text:s/>Σύμβαση<text:s/>Προμήθειας<text:s/>ηλεκτρικής<text:s/>ενεργείας:<text:s/>η<text:s/>σύμβαση<text:s/>για<text:s/>την<text:s/>προμήθεια<text:s/>ηλεκτρικής<text:s/>ενέργειας,<text:s/>μη<text:s/>συμπεριλαμβανομένου<text:s/>παραγώγου<text:s/>ηλεκτρικής<text:s/>ενέργειας.</text:span></text:p>
      <text:p text:style-name="P1030"><text:span text:style-name="T1030_1">(λ)<text:s/>Χρήστης<text:s/>συστήματος:<text:s/>το<text:s/>φυσικό<text:s/>ή<text:s/>νομικό<text:s/>πρόσωπο<text:s/>που<text:s/>τροφοδοτεί<text:s/>με<text:s/>ηλεκτρική<text:s/>ενέργεια<text:s/>ένα<text:s/>σύστημα<text:s/>μεταφοράς<text:s/>ή<text:s/>δίκτυο<text:s/>διανομής<text:s/>ή<text:s/>που<text:s/>τροφοδοτείται<text:s/>από<text:s/>ένα<text:s/>τέτοιο<text:s/>σύστημα<text:s/>ή<text:s/>δίκτυο.</text:span></text:p>
      <text:p text:style-name="P1031"><text:span text:style-name="T1031_1">(λα)<text:s/>Μικρό<text:s/>συνδεδεμένο<text:s/>σύστημα<text:s/>(ΜΣΣ):<text:s/>κάθε<text:s/>σύστημα<text:s/>με<text:s/>κατανάλωση<text:s/>μικρότερη<text:s/>των<text:s/>τριών<text:s/>χιλιάδων<text:s/>(3.000)<text:s/>GWh<text:s/>το<text:s/>1996,<text:s/>στο<text:s/>οποίο<text:s/>ποσοστό<text:s/>άνω<text:s/>του<text:s/>πέντε<text:s/>τοις<text:s/>εκατό<text:s/>(5%)<text:s/>της<text:s/>ετήσιας<text:s/>κατανάλωσης<text:s/>προέρχεται<text:s/>από<text:s/>διασύνδεση<text:s/>με<text:s/>άλλα<text:s/>συστήματα,<text:s/>κατά<text:s/>την<text:s/>έννοια<text:s/>που<text:s/>αποδίδεται<text:s/>στην<text:s/>Οδηγία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(L<text:s/>158).</text:span></text:p>
      <text:p text:style-name="P1032"><text:span text:style-name="T1032_1">(λβ)<text:s/>Σωρευτική<text:s/>Εκπροσώπηση:<text:s/>δραστηριότητα<text:s/>ασκούμενη<text:s/>από<text:s/>φυσικό<text:s/>ή<text:s/>νομικό<text:s/>πρόσωπο<text:s/>που<text:s/>συνδυάζει<text:s/>καταναλισκόμενη<text:s/>ή<text:s/>παραγόμενη<text:s/>ενέργεια<text:s/>από<text:s/>περισσότερους<text:s/>του<text:s/>ενός<text:s/>καταναλωτές,<text:s/>παραγωγούς<text:s/>ή<text:s/>αποθηκευτικούς<text:s/>σταθμούς<text:s/>προς<text:s/>πώληση,<text:s/>αγορά<text:s/>ή<text:s/>δημοπρασία<text:s/>σε<text:s/>οποιαδήποτε<text:s/>αγορά<text:s/>ηλεκτρικής<text:s/>ενέργειας.</text:span></text:p>
      <text:p text:style-name="P1033"><text:span text:style-name="T1033_1">(λγ)<text:s/>Ανεξάρτητος<text:s/>Φορέας<text:s/>Σωρευτικής<text:s/>Εκπροσώπησης:<text:s/>συμμετέχων<text:s/>στην<text:s/>αγορά<text:s/>δραστηριοποιούμενος<text:s/>στη<text:s/>σω-<text:s/>ρευτική<text:s/>εκπροσώπηση<text:s/>που<text:s/>δεν<text:s/>είναι<text:s/>συνδεδεμένος<text:s/>με<text:s/>τον<text:s/>προμηθευτή<text:s/>του<text:s/>πελάτη<text:s/>του.</text:span></text:p>
      <text:p text:style-name="P1034"><text:span text:style-name="T1034_1">(λδ)<text:s/>Άδεια<text:s/>αποθήκευσης<text:s/>ηλεκτρικής<text:s/>ενέργειας:<text:s/>η<text:s/>άδεια<text:s/>η<text:s/>οποία<text:s/>χορηγείται<text:s/>από<text:s/>τη<text:s/>ΡΑΕ<text:s/>κατά<text:s/>τα<text:s/>άρθρα<text:s/>132Ε<text:s/>έως<text:s/>132Ζ<text:s/>και<text:s/>τον<text:s/>Κανονισμό<text:s/>Αδειών<text:s/>Αποθήκευσης<text:s/>του<text:s/>άρθρου<text:s/>135A<text:s/>για<text:s/>την<text:s/>άσκηση<text:s/>της<text:s/>δραστηριότητας<text:s/>αποθήκευσης<text:s/>ηλεκτρικής<text:s/>ενέργειας.</text:span></text:p>
      <text:p text:style-name="P1035"><text:span text:style-name="T1035_1">(λε)<text:s/>Αποθήκευση<text:s/>ηλεκτρικής<text:s/>ενέργειας:<text:s/>η<text:s/>αναβολή<text:s/>της<text:s/>τελικής<text:s/>χρήσης<text:s/>της<text:s/>ηλεκτρικής<text:s/>ενέργειας<text:s/>σε<text:s/>χρονική<text:s/>στιγμή<text:s/>μεταγενέστερη<text:s/>της<text:s/>παραγωγής<text:s/>της,<text:s/>με<text:s/>τη<text:s/>μετατροπή<text:s/>της<text:s/>σε<text:s/>μορφή<text:s/>ενέργειας<text:s/>που<text:s/>μπορεί<text:s/>να<text:s/>αποθηκευτεί,<text:s/>η<text:s/>αποθήκευση<text:s/>της<text:s/>εν<text:s/>λόγω<text:s/>ενέργειας<text:s/>και<text:s/>η<text:s/>μεταγενέστερη<text:s/>εκ<text:s/>νέου<text:s/>μετατροπή<text:s/>της<text:s/>εν<text:s/>λόγω<text:s/>ενέργειας<text:s/>σε<text:s/>ηλεκτρική<text:s/>ενέργεια.</text:span></text:p>
      <text:p text:style-name="P1036"><text:span text:style-name="T1036_1">(λστ)<text:s/>Εγκατάσταση<text:s/>αποθήκευσης<text:s/>ηλεκτρικής<text:s/>ενέργειας:<text:s/>εγκατάσταση<text:s/>στην<text:s/>οποία<text:s/>γίνεται<text:s/>αποθήκευση<text:s/>της<text:s/>ηλεκτρικής<text:s/>ενέργειας.</text:span></text:p>
      <text:p text:style-name="P1037"><text:span text:style-name="T1037_1">(λζ)<text:s/>Εγκατεστημένη<text:s/>χωρητικότητα<text:s/>Σταθμού<text:s/>Αποθήκευσης<text:s/>ηλεκτρικής<text:s/>ενέργειας:<text:s/>η<text:s/>αρχική<text:s/>εγκατεστημένη<text:s/>ενεργειακή<text:s/>χωρητικότητα<text:s/>του<text:s/>εξοπλισμού<text:s/>αποθήκευσης<text:s/>του<text:s/>Σταθμού<text:s/>Αποθήκευσης<text:s/>που<text:s/>εκφράζει<text:s/>τη<text:s/>μέγιστη<text:s/>ποσότητα<text:s/>ενέργειας,<text:s/>η<text:s/>οποία<text:s/>μπορεί<text:s/>να<text:s/>αποθηκευτεί<text:s/>στα<text:s/>συστήματα<text:s/>του<text:s/>Σταθμού<text:s/>Αποθήκευσης<text:s/>ηλεκτρικής<text:s/>ενέργειας.</text:span></text:p>
      <text:p text:style-name="P1038"><text:span text:style-name="T1038_1">(λη)<text:s/>Εγγυημένη<text:s/>(ωφέλιμη)<text:s/>χωρητικότητα<text:s/>Σταθμού<text:s/>Αποθήκευσης<text:s/>ηλεκτρικής<text:s/>ενέργειας:<text:s/>Η<text:s/>μέγιστη<text:s/>ποσότητα<text:s/>ενέργειας,<text:s/>την<text:s/>οποία<text:s/>ο<text:s/>Σταθμός<text:s/>Αποθήκευσης<text:s/>είναι<text:s/>δυνατό<text:s/>να<text:s/>αποδίδει<text:s/>εξασφαλισμένα<text:s/>στην<text:s/>έξοδό<text:s/>του,<text:s/>αξιοποιώντας<text:s/>ενέργεια<text:s/>των<text:s/>αποθηκευτικών<text:s/>του<text:s/>συστημάτων,<text:s/>χωρίς<text:s/>ενδιάμεση<text:s/>φόρτιση<text:s/>αυτών.<text:s/>Η<text:s/>ενέργεια<text:s/>αυτή<text:s/>μετράται<text:s/>στο<text:s/>σημείο<text:s/>σύνδεσης<text:s/>του<text:s/>Σταθμού<text:s/>Αποθήκευσης<text:s/>με<text:s/>το<text:s/>σύστημα<text:s/>μεταφοράς<text:s/>ή<text:s/>το<text:s/>δίκτυο<text:s/>διανομής<text:s/>ηλεκτρικής<text:s/>ενέργειας.</text:span></text:p>
      <text:p text:style-name="P1039"><text:span text:style-name="T1039_1">(λθ)<text:s/>Μέγιστη<text:s/>ισχύς<text:s/>απορρόφησης<text:s/>Σταθμού<text:s/>Αποθήκευσης<text:s/>ηλεκτρικής<text:s/>ενέργειας:<text:s/>Η<text:s/>μέγιστη<text:s/>ισχύς<text:s/>που<text:s/>ο<text:s/>Σταθμός<text:s/>Αποθήκευσης<text:s/>δύναται<text:s/>να<text:s/>απορροφήσει<text:s/>από<text:s/>το<text:s/>Σύστημα<text:s/>Μεταφοράς<text:s/>ή<text:s/>το<text:s/>Δίκτυο<text:s/>Διανομής,<text:s/>όπως<text:s/>μετράται<text:s/>στο<text:s/>σημείο<text:s/>σύνδεσης<text:s/>του<text:s/>Σταθμού<text:s/>με<text:s/>το<text:s/>Σύστημα<text:s/>ή<text:s/>το<text:s/>Δίκτυο,<text:s/>αντίστοιχα.</text:span></text:p>
      <text:p text:style-name="P1040"><text:span text:style-name="T1040_1">(λι)<text:s/>Μέγιστη<text:s/>ισχύς<text:s/>έγχυσης<text:s/>Σταθμού<text:s/>Αποθήκευσης<text:s/>ηλεκτρικής<text:s/>ενέργειας:<text:s/>η<text:s/>μέγιστη<text:s/>καθαρή<text:s/>ισχύς<text:s/>που<text:s/>ο<text:s/>Σταθμός<text:s/>Αποθήκευσης<text:s/>δύναται<text:s/>να<text:s/>αποδίδει<text:s/>συνεχώς<text:s/>στην<text:s/>έξοδό<text:s/>του<text:s/>(σημείο<text:s/>σύνδεσης<text:s/>με<text:s/>το<text:s/>σύστημα<text:s/>ή<text:s/>το<text:s/>δίκτυο<text:s/>ηλεκτρικής<text:s/>ενέργειας).</text:span></text:p>
      <text:p text:style-name="P1041"><text:span text:style-name="T1041_1">(λια)<text:s/>Σταθμός<text:s/>αποθήκευσης<text:s/>ηλεκτρικής<text:s/>ενέργειας:<text:s/>το<text:s/>σύνολο<text:s/>των<text:s/>εγκαταστάσεων<text:s/>που<text:s/>συνδέονται<text:s/>με<text:s/>το<text:s/>Σύστημα<text:s/>Μεταφοράς<text:s/>ή<text:s/>το<text:s/>Δίκτυο<text:s/>Διανομής<text:s/>ηλεκτρικής<text:s/>ενέργειας<text:s/>του<text:s/>Διασυνδεδεμένου<text:s/>Συστήματος<text:s/>και<text:s/>επιτελούν<text:s/>αποκλειστικά<text:s/>λειτουργία<text:s/>Αποθήκευσης<text:s/>ηλεκτρικής<text:s/>ενέργειας,<text:s/>κατά<text:s/>τον<text:s/>ορισμό<text:s/>της<text:s/>περ.<text:s/>(λε).</text:span></text:p>
      <text:p text:style-name="P1042"><text:span text:style-name="T1042_1">(λιβ)<text:s/>Άδεια<text:s/>παραγωγής<text:s/>ηλεκτρικής<text:s/>ενέργειας<text:s/>από<text:s/>ορυκτά<text:s/>καύσιμα:<text:s/>Η<text:s/>άδεια<text:s/>η<text:s/>οποία<text:s/>χορηγείται<text:s/>από<text:s/>τη<text:s/>Ρ.Α.Ε.<text:s/>κατά<text:s/>τα<text:s/>άρθρα<text:s/>132<text:s/>και<text:s/>132Α<text:s/>και<text:s/>τον<text:s/>Κανονισμό<text:s/>Αδειών<text:s/>του<text:s/>άρθρου<text:s/>135<text:s/>για<text:s/>την<text:s/>παραγωγή<text:s/>ηλεκτρικής<text:s/>ενέργειας<text:s/>από<text:s/>άνθρακα,<text:s/>φυσικό<text:s/>αέριο<text:s/>και<text:s/>αργό<text:s/>πετρέλαιο<text:s/>και<text:s/>τα<text:s/>προϊόντα<text:s/>του<text:s/>(μαζούτ,<text:s/>ντίζελ<text:s/>και<text:s/>υγραέριο).</text:span></text:p>
      <text:p text:style-name="P1043"><text:span text:style-name="T1043_1">(λιγ)<text:s/>Μέγιστη<text:s/>ισχύς<text:s/>έγχυσης<text:s/>σταθμού<text:s/>παραγωγής<text:s/>ηλεκτρικής<text:s/>ενέργειας<text:s/>από<text:s/>Α.Π.Ε.<text:s/>και<text:s/>μέσω<text:s/>Συμπαραγωγής<text:s/>Ηλεκτρισμού<text:s/>Θερμότητας<text:s/>Υψηλής<text:s/>Απόδοσης<text:s/>(Σ.Η.Θ.Υ.Α.)<text:s/>με<text:s/>διατάξεις<text:s/>αποθήκευσης:<text:s/>Ειδικά<text:s/>για<text:s/>σταθμούς<text:s/>παραγωγής<text:s/>ηλεκτρικής<text:s/>ενέργειας<text:s/>από<text:s/>Α.Π.Ε.<text:s/>ή<text:s/>Σ.Η.Θ.Υ.Α.<text:s/>με<text:s/>διατάξεις<text:s/>αποθήκευσης,<text:s/>η<text:s/>ηλεκτρική<text:s/>ισχύς<text:s/>που<text:s/>επιτρέπεται<text:s/>να<text:s/>παρέχεται,<text:s/>κατά<text:s/>ανώτατο<text:s/>όριο,<text:s/>από<text:s/>τον<text:s/>σταθμό<text:s/>στο<text:s/>σημείο<text:s/>σύνδεσής<text:s/>του<text:s/>με<text:s/>το<text:s/>Δίκτυο.<text:s/>Επιτρέπεται<text:s/>υπέρβαση<text:s/>της<text:s/>μέγιστης<text:s/>ισχύος<text:s/>έγχυσης<text:s/>μέχρι<text:s/>ποσοστού<text:s/>πέντε<text:s/>τοις<text:s/>εκατό<text:s/>(5%),<text:s/>εφόσον<text:s/>η<text:s/>υπέρβαση<text:s/>αυτή<text:s/>εμφανίζεται<text:s/>σε<text:s/>μικρή<text:s/>συχνότητα,<text:s/>σύμφωνα<text:s/>με<text:s/>τα<text:s/>οριζόμενα<text:s/>στον<text:s/>Κανονισμό<text:s/>Βεβαιώσεων.<text:s/>Για<text:s/>τον<text:s/>έλεγχο<text:s/>της<text:s/>υπέρβασης,<text:s/>ως<text:s/>μέγιστη<text:s/>τιμή<text:s/>ισχύος<text:s/>θεωρείται<text:s/>η<text:s/>μέση<text:s/>τιμή<text:s/>ισχύος<text:s/>των<text:s/>μετρήσεων<text:s/>που<text:s/>πραγματοποιούνται<text:s/>κατά<text:s/>τη<text:s/>διάρκεια<text:s/>χρονικού<text:s/>διαστήματος<text:s/>δεκαπέντε<text:s/>(15)<text:s/>λεπτών.».</text:span></text:p>
      <text:p text:style-name="P1044"><text:span text:style-name="T1044_1">3.</text:span><text:span text:style-name="T1044_2"><text:s/>Η<text:s/>περ.<text:s/>(η΄1)<text:s/>της<text:s/>παρ.<text:s/>2<text:s/>του<text:s/>άρθρου<text:s/>2<text:s/>του<text:s/>ν.<text:s/>4001/2011<text:s/>τροποποιείται<text:s/>ως<text:s/>εξής:</text:span></text:p>
      <text:p text:style-name="P1045"><text:span text:style-name="T1045_1">«(η΄1)<text:s/>Διαχωρισμένος<text:s/>Διαχειριστής<text:s/>Δικτύου<text:s/>Διανομής<text:s/>Φυσικού<text:s/>Αερίου:<text:s/>Ο<text:s/>Διαχειριστής<text:s/>Δικτύου<text:s/>Διανομής<text:s/>Φυσικού<text:s/>Αερίου<text:s/>που<text:s/>πληροί<text:s/>τις<text:s/>προϋποθέσεις<text:s/>των<text:s/>άρθρων<text:s/>80Δ<text:s/>και<text:s/>80Ε<text:s/>με<text:s/>την<text:s/>επιφύλαξη<text:s/>του<text:s/>άρθρου<text:s/>80Ζ.».</text:span></text:p>
      <text:h text:style-name="P1046" text:outline-level="6"><text:span text:style-name="T1046_1">Άρθρο<text:s/>61</text:span></text:h>
      <text:h text:style-name="P1047" text:outline-level="6"><text:span text:style-name="T1047_1">Ρυθμίσεις<text:s/>για<text:s/>τον<text:s/>λογιστικό<text:s/>διαχωρισμό<text:s/>των<text:s/>επιχειρήσεων<text:s/>ηλεκτρικής<text:s/>ενέργειας<text:s/>αναφορικά<text:s/>με<text:s/>την<text:s/>άσκηση<text:s/>της<text:s/>δραστηριότητας<text:s/>αποθήκευσης<text:s/>ηλεκτρικής<text:s/>ενέργειας<text:s/>-<text:s/>Τροποποίηση<text:s/>παρ.<text:s/>3<text:s/>άρθρου<text:s/>22</text:span></text:h>
      <text:p text:style-name="P1048"><text:span text:style-name="T1048_1">του<text:s/>ν.<text:s/>4001/2011</text:span></text:p>
      <text:p text:style-name="P1049"><text:span text:style-name="T1049_1">Η<text:s/>παρ.<text:s/>3<text:s/>του<text:s/>άρθρου<text:s/>22<text:s/>του<text:s/>ν.<text:s/>4001/2011<text:s/>(Α΄<text:s/>179),<text:s/>τροποποιείται<text:s/>ως<text:s/>προς<text:s/>την<text:s/>προσθήκη<text:s/>της<text:s/>δραστηριότητας<text:s/>της<text:s/>αποθήκευσης<text:s/>ηλεκτρικής<text:s/>ενέργειας,<text:s/>και<text:s/>η<text:s/>παρ.<text:s/>3<text:s/>διαμορφώνεται<text:s/>ως<text:s/>εξής:</text:span></text:p>
      <text:p text:style-name="P1050"><text:span text:style-name="T1050_1">«3.<text:s/>Η<text:s/>Ρ.Α.Ε.<text:s/>παρακολουθεί<text:s/>το<text:s/>διαχωρισμό<text:s/>των<text:s/>λογαριασμών<text:s/>των<text:s/>επιχειρήσεων<text:s/>που<text:s/>ασκούν<text:s/>Ενεργειακές<text:s/>Δραστηριότητες,<text:s/>σύμφωνα<text:s/>με<text:s/>τις<text:s/>ειδικότερες<text:s/>διατάξεις<text:s/>των<text:s/>άρθρων<text:s/>89<text:s/>για<text:s/>το<text:s/>Φυσικό<text:s/>Αέριο<text:s/>και<text:s/>141<text:s/>για<text:s/>την<text:s/>ηλεκτρική<text:s/>ενέργεια,<text:s/>καθώς<text:s/>και<text:s/>των<text:s/>Διαχειριστών<text:s/>των<text:s/>Συστημάτων<text:s/>και<text:s/>των<text:s/>Δικτύων<text:s/>Διανομής,<text:s/>έχει<text:s/>πρόσβαση<text:s/>σε<text:s/>αυτούς<text:s/>και<text:s/>εξασφαλίζει<text:s/>ότι<text:s/>δεν<text:s/>υπάρχουν<text:s/>διασταυρούμενες<text:s/>επιδοτήσεις<text:s/>μεταξύ<text:s/>των<text:s/>δραστηριοτήτων<text:s/>παραγωγής,<text:s/>μεταφοράς,<text:s/>διανομής,<text:s/>αποθήκευσης,προμήθειας<text:s/>ή/και<text:s/>εμπορίας<text:s/>ηλεκτρικής<text:s/>ενέργειας,<text:s/>καθώς<text:s/>και<text:s/>μεταξύ<text:s/>των<text:s/>δραστηριοτήτων<text:s/>μεταφοράς,<text:s/>διανομής,<text:s/>προμήθειας,<text:s/>μεταπώλησης,<text:s/>αποθήκευσης<text:s/>φυσικού<text:s/>αερίου,<text:s/>καθώς<text:s/>και<text:s/>διαχείρισης<text:s/>εγκαταστάσεων<text:s/>Υγροποιημένου<text:s/>Φυσικού<text:s/>Αερίου<text:s/>(ΥΦΑ).».</text:span></text:p>
      <text:h text:style-name="P1051" text:outline-level="6"><text:span text:style-name="T1051_1">Άρθρο<text:s/>62</text:span></text:h>
      <text:h text:style-name="P1052" text:outline-level="6"><text:span text:style-name="T1052_1">Μοναδιαίες<text:s/>χρεώσεις<text:s/>Υπηρεσιών<text:s/>Κοινής<text:s/>Ωφέλειας<text:s/>για<text:s/>σταθμούς<text:s/>αποθήκευσης<text:s/>ηλεκτρικής<text:s/>ενέργειας<text:s/>-<text:s/>Τροποποίηση<text:s/>παρ.<text:s/>6<text:s/>άρθρου<text:s/>55<text:s/>του<text:s/>ν.<text:s/>4001/2011</text:span></text:h>
      <text:p text:style-name="P1053"><text:span text:style-name="T1053_1">Στην<text:s/>παρ.<text:s/>6<text:s/>του<text:s/>άρθρου<text:s/>55<text:s/>του<text:s/>ν.<text:s/>4001/2011<text:s/>(Α΄<text:s/>179)<text:s/>προστίθενται<text:s/>δεύτερο<text:s/>και<text:s/>τρίτο<text:s/>εδάφια<text:s/>και<text:s/>η<text:s/>παρ.<text:s/>6<text:s/>διαμορφώνεται<text:s/>ως<text:s/>εξής:</text:span></text:p>
      <text:p text:style-name="P1054"><text:span text:style-name="T1054_1">«6.<text:s/>Οι<text:s/>αριθμητικές<text:s/>τιμές<text:s/>των<text:s/>συντελεστών<text:s/>της<text:s/>ανωτέρω<text:s/>μεθοδολογίας,<text:s/>καθώς<text:s/>και<text:s/>οι<text:s/>μοναδιαίες<text:s/>χρεώσεις<text:s/>που<text:s/>επιβάλλονται<text:s/>στους<text:s/>Πελάτες,<text:s/>ανεξάρτητα<text:s/>Προμηθευτή,<text:s/>προσδιορίζονται<text:s/>κάθε<text:s/>έτος<text:s/>με<text:s/>απόφαση<text:s/>της<text:s/>Ρ.Α.Ε.,<text:s/>η<text:s/>οποία<text:s/>δημοσιεύεται<text:s/>στην<text:s/>Εφημερίδα<text:s/>της<text:s/>Κυβερνήσεως,<text:s/>κατόπιν<text:s/>προηγούμενης<text:s/>εισήγησης<text:s/>της<text:s/>ΔΕΔΔΗΕ<text:s/>Α.Ε.,<text:s/>ως<text:s/>μοναδικού<text:s/>Διαχειριστή<text:s/>του<text:s/>ειδικού<text:s/>λογαριασμού<text:s/>Υπηρεσιών<text:s/>Κοινής<text:s/>Ωφέλειας<text:s/>(Υ.Κ.Ω.)<text:s/>στην<text:s/>ελληνική<text:s/>επικράτεια.</text:span></text:p>
      <text:p text:style-name="P1055"><text:span text:style-name="T1055_1">Ειδικώς<text:s/>οι<text:s/>μοναδιαίες<text:s/>χρεώσεις<text:s/>για<text:s/>την<text:s/>καταβολή<text:s/>του<text:s/>ανταλλάγματος<text:s/>Υ.Κ.Ω.<text:s/>αναφορικά<text:s/>με<text:s/>τους<text:s/>σταθμούς<text:s/>αποθήκευσης<text:s/>ηλεκτρικής<text:s/>ενέργειας<text:s/>της<text:s/>περ.<text:s/>(λια)<text:s/>της<text:s/>παρ.<text:s/>3<text:s/>του<text:s/>άρθρου<text:s/>2<text:s/>και<text:s/>της<text:s/>παρ.<text:s/>11Β<text:s/>του<text:s/>άρθρου<text:s/>10<text:s/>του<text:s/>ν.<text:s/>4685/2020<text:s/>(Α΄<text:s/>92),<text:s/>αφορούν<text:s/>αποκλειστικά<text:s/>την<text:s/>ιδι-<text:s/>οκαταναλισκόμενη<text:s/>ηλεκτρική<text:s/>ενέργεια<text:s/>των<text:s/>σταθμών<text:s/>αυτών,<text:s/>η<text:s/>οποία<text:s/>δεν<text:s/>αποτελεί<text:s/>μέρος<text:s/>της<text:s/>απορροφούμενης<text:s/>ηλεκτρικής<text:s/>ενέργειας<text:s/>για<text:s/>πλήρωση<text:s/>των<text:s/>αποθηκευτικών<text:s/>συστημάτων<text:s/>και<text:s/>επαναπόδοσή<text:s/>της<text:s/>στο<text:s/>σύστημα<text:s/>μεταφοράς<text:s/>ή<text:s/>στο<text:s/>δίκτυο<text:s/>διανομής<text:s/>ηλεκτρικής<text:s/>ενέργειας<text:s/>και<text:s/>υπολογίζονται<text:s/>ανάλογα<text:s/>με<text:s/>την<text:s/>κατηγορία<text:s/>καταναλωτών<text:s/>στην<text:s/>οποία<text:s/>υπάγονται<text:s/>σύμφωνα<text:s/>με<text:s/>τον<text:s/>πίνακα<text:s/>1.α<text:s/>του<text:s/>άρθρου<text:s/>36<text:s/>του<text:s/>ν.<text:s/>4067/2012<text:s/>(Α΄<text:s/>79).<text:s/>Δεν<text:s/>επιβάλλονται<text:s/>χρεώσεις<text:s/>Υ.Κ.Ω.<text:s/>στο<text:s/>μέρος<text:s/>της<text:s/>ηλεκτρικής<text:s/>ενέργειας,<text:s/>η<text:s/>οποία<text:s/>απορροφάται<text:s/>από<text:s/>το<text:s/>σύστημα<text:s/>μεταφοράς<text:s/>ή<text:s/>το<text:s/>δίκτυο<text:s/>διανομής<text:s/>ηλεκτρικής<text:s/>ενέργειας<text:s/>για<text:s/>πλήρωση<text:s/>των<text:s/>συστημάτων<text:s/>αποθήκευσης<text:s/>ηλεκτρικής<text:s/>ενέργειας<text:s/>που<text:s/>συνδέονται<text:s/>σε<text:s/>εγκαταστάσεις<text:s/>καταναλωτών<text:s/>ηλεκτρικής<text:s/>ενέργειας<text:s/>κατάντη<text:s/>του<text:s/>μετρητή<text:s/>και<text:s/>η<text:s/>οποία,<text:s/>εφόσον<text:s/>δεν<text:s/>καταναλωθεί,<text:s/>επαναποδίδεται<text:s/>στο<text:s/>σύστημα<text:s/>ή<text:s/>στο<text:s/>δίκτυο.</text:span></text:p>
      <text:p text:style-name="P1056"><text:span text:style-name="T1056_1">Άρθρο<text:s/>63</text:span></text:p>
      <text:p text:style-name="P1057"><text:span text:style-name="T1057_1">Προσδιορισμός<text:s/>της<text:s/>κατανάλωσης<text:s/>ηλεκτρικής<text:s/>ενέργειας<text:s/>για<text:s/>τους<text:s/>σταθμούς<text:s/>αποθήκευσης<text:s/>ηλεκτρικής<text:s/>ενέργειας<text:s/>αναφορικά<text:s/>με<text:s/>τη<text:s/>χρέωση<text:s/>Υπηρεσιών<text:s/>Κοινής<text:s/>Ωφέλειας<text:s/>-<text:s/>Τροποποίηση<text:s/>παρ.<text:s/>2<text:s/>άρθρου<text:s/>36<text:s/>του<text:s/>ν.<text:s/>4067/2012</text:span></text:p>
      <text:p text:style-name="P1058"><text:span text:style-name="T1058_1">Στην<text:s/>παρ.<text:s/>2<text:s/>του<text:s/>άρθρου<text:s/>36<text:s/>του<text:s/>ν.<text:s/>4067/2012<text:s/>(Α΄<text:s/>79),<text:s/>περί<text:s/>υπόχρεων<text:s/>καταβολής<text:s/>ανταλλάγματος<text:s/>Υπηρεσιών<text:s/>Κοινής<text:s/>Ωφέλειας<text:s/>(Υ.Κ.Ω.),<text:s/>το<text:s/>δεύτερο<text:s/>εδάφιο<text:s/>αντικαθίσταται,<text:s/>προστίθενται<text:s/>τρίτο<text:s/>και<text:s/>τέταρτο<text:s/>εδάφια<text:s/>και<text:s/>η<text:s/>παρ.<text:s/>2<text:s/>διαμορφώνεται<text:s/>ως<text:s/>εξής:</text:span></text:p>
      <text:p text:style-name="P1059"><text:span text:style-name="T1059_1">«2.<text:s/>Υπόχρεοι<text:s/>καταβολής<text:s/>του<text:s/>ανταλλάγματος<text:s/>Υ.Κ.Ω.<text:s/>είναι<text:s/>οι<text:s/>εκάστοτε<text:s/>χρήστες<text:s/>κάθε<text:s/>παροχής<text:s/>ηλεκτροδότη-<text:s/>σης,<text:s/>οι<text:s/>οποίοι<text:s/>το<text:s/>συγκαταβάλλουν<text:s/>στους<text:s/>προμηθευτές<text:s/>ηλεκτρικής<text:s/>ενέργειας<text:s/>με<text:s/>διακριτή<text:s/>χρέωση<text:s/>στους<text:s/>λογαριασμούς<text:s/>κατανάλωσης<text:s/>που<text:s/>λαμβάνουν,<text:s/>όπως<text:s/>η<text:s/>κατανάλωση<text:s/>αυτή<text:s/>προσδιορίζεται<text:s/>από<text:s/>τον<text:s/>αρμόδιο<text:s/>Διαχειριστή<text:s/>Δικτύου,<text:s/>καθώς<text:s/>και<text:s/>οι<text:s/>αυτοπρομηθευόμενοι<text:s/>πελάτες.</text:span></text:p>
      <text:p text:style-name="P1060"><text:span text:style-name="T1060_1">Η<text:s/>κατανάλωση<text:s/>επί<text:s/>της<text:s/>οποίας<text:s/>υπολογίζεται<text:s/>το<text:s/>αντάλλαγμα<text:s/>Υ.Κ.Ω.<text:s/>προσδιορίζεται<text:s/>αποκλειστικά<text:s/>με<text:s/>βάση<text:s/>την<text:s/>απορροφούμενη<text:s/>από<text:s/>το<text:s/>δίκτυο<text:s/>ηλεκτρική<text:s/>ενέργεια<text:s/>προς<text:s/>κατανάλωση<text:s/>στην<text:s/>εγκατάσταση<text:s/>του<text:s/>χρήστη<text:s/>της<text:s/>παροχής<text:s/>ηλεκτροδότησης.<text:s/>Ειδικά<text:s/>για<text:s/>τους<text:s/>σταθμούς<text:s/>αποθήκευσης<text:s/>ηλεκτρικής<text:s/>ενέργειας<text:s/>της<text:s/>περ.<text:s/>(λια)<text:s/>της<text:s/>παρ.<text:s/>3<text:s/>του<text:s/>άρθρου<text:s/>2<text:s/>του<text:s/>ν.<text:s/>4001/2011<text:s/>(Α΄<text:s/>179)<text:s/>και<text:s/>της<text:s/>παρ.<text:s/>11Β<text:s/>του<text:s/>άρθρου<text:s/>10<text:s/>του<text:s/>ν.<text:s/>4685/2020<text:s/>(Α΄<text:s/>92),<text:s/>η<text:s/>υποχρέωση<text:s/>του<text:s/>πρώτου<text:s/>εδαφίου<text:s/>αφορά<text:s/>στο<text:s/>τμήμα<text:s/>της<text:s/>ιδιοκατανάλωσης<text:s/>ηλεκτρικής<text:s/>ενέργειας<text:s/>των<text:s/>σταθμών<text:s/>αυτών<text:s/>και<text:s/>υπό-<text:s/>κειται<text:s/>στις<text:s/>μοναδιαίες<text:s/>χρεώσεις<text:s/>του<text:s/>πίνακα<text:s/>1.α,<text:s/>ανάλογα<text:s/>με<text:s/>την<text:s/>κατηγορία<text:s/>καταναλωτών<text:s/>στην<text:s/>οποία<text:s/>υπάγονται.<text:s/>Ηλεκτρική<text:s/>ενέργεια<text:s/>που<text:s/>απορροφάται<text:s/>από<text:s/>το<text:s/>σύστημα<text:s/>μεταφοράς<text:s/>ή<text:s/>το<text:s/>δίκτυο<text:s/>διανομής<text:s/>ηλεκτρικής<text:s/>ενέργειας<text:s/>προς<text:s/>πλήρωση<text:s/>των<text:s/>συστημάτων<text:s/>αποθήκευσης<text:s/>ηλεκτρικής<text:s/>ενέργειας<text:s/>που<text:s/>συνδεόνται<text:s/>σε<text:s/>εγκαταστάσεις<text:s/>καταναλωτών<text:s/>ηλεκτρικής<text:s/>ενέργειας<text:s/>κατάντη<text:s/>του<text:s/>μετρητή,<text:s/>και<text:s/>η<text:s/>οποία,<text:s/>εφόσον<text:s/>δεν<text:s/>καταναλωθεί,<text:s/>επαναποδίδεται<text:s/>στο<text:s/>σύστημα<text:s/>ή<text:s/>στο<text:s/>δίκτυο,<text:s/>δεν<text:s/>υπόκειται<text:s/>σε<text:s/>χρεώσεις<text:s/>Υ.Κ.Ω.<text:s/>Το<text:s/>αντάλλαγμα<text:s/>Υ.Κ.Ω.<text:s/>αποδίδεται<text:s/>σύμφωνα<text:s/>με<text:s/>τους<text:s/>οικείους<text:s/>Κώδικες<text:s/>Διαχείρισης<text:s/>από<text:s/>τους<text:s/>προμηθευτές<text:s/>και<text:s/>τους<text:s/>αυτοπρομηθευόμενους<text:s/>πελάτες<text:s/>στον<text:s/>ειδικό<text:s/>λογαριασμό<text:s/>Υ.Κ<text:s/>Ω.<text:s/>που<text:s/>τηρείται<text:s/>από<text:s/>τον<text:s/>αρμόδιο<text:s/>Διαχειριστή,<text:s/>σύμφωνα<text:s/>με<text:s/>την<text:s/>παρ.<text:s/>8<text:s/>του<text:s/>άρθρου<text:s/>55<text:s/>του<text:s/>ν.<text:s/>4001/2011.</text:span></text:p>
      <text:p text:style-name="P1061"><text:span text:style-name="T1061_1">Από<text:s/>τα<text:s/>έσοδα<text:s/>του<text:s/>ειδικού<text:s/>λογαριασμού<text:s/>καταβάλλεται<text:s/>από<text:s/>τον<text:s/>αρμόδιο<text:s/>Διαχειριστή<text:s/>εξ<text:s/>ολοκλήρου<text:s/>αντιστάθμιση<text:s/>στους<text:s/>κατόχους<text:s/>άδειας<text:s/>προμήθειας<text:s/>ηλεκτρικής<text:s/>ενέργειας<text:s/>για<text:s/>τις<text:s/>παρεχόμενες<text:s/>από<text:s/>αυτούς<text:s/>Υπηρεσίες<text:s/>Κοινής<text:s/>Ωφέλειας.</text:span></text:p>
      <text:p text:style-name="P1062"><text:span text:style-name="T1062_1">Σε<text:s/>περίπτωση<text:s/>ελλείμματος<text:s/>ή<text:s/>πλεονάσματος<text:s/>του<text:s/>ετήσιου<text:s/>οικονομικού<text:s/>αποτελέσματος<text:s/>του<text:s/>ειδικού<text:s/>λογαριασμού<text:s/>Υ.Κ.Ω.,<text:s/>οι<text:s/>μοναδιαίες<text:s/>χρεώσεις<text:s/>του<text:s/>ανταλλάγματος<text:s/>Υ.Κ.Ω.<text:s/>της<text:s/>παρ.<text:s/>1α<text:s/>αναπροσαρμόζονται<text:s/>τον<text:s/>Ιούνιο<text:s/>και<text:s/>τον<text:s/>Δεκέμβριο<text:s/>έκαστου<text:s/>έτους<text:s/>στο<text:s/>πλαίσιο<text:s/>παρακολούθησης<text:s/>του<text:s/>ειδικού<text:s/>λογαριασμού,<text:s/>μετά<text:s/>από<text:s/>εισήγηση<text:s/>της<text:s/>Ρ.Α.Ε.,<text:s/>η<text:s/>οποία<text:s/>εκδίδεται<text:s/>λαμβάνοντας<text:s/>υπόψη<text:s/>την<text:s/>εισήγηση<text:s/>του<text:s/>αρμόδιου<text:s/>διαχειριστή,<text:s/>τυχόν<text:s/>σωρευτικά<text:s/>ελλείμματα,<text:s/>σύμφωνα<text:s/>με<text:s/>την<text:s/>παρ.<text:s/>10<text:s/>του<text:s/>άρθρου<text:s/>55<text:s/>του<text:s/>ν.<text:s/>4001/2011,<text:s/>την<text:s/>ανάγκη<text:s/>τήρησης<text:s/>ενός<text:s/>αποθέματος<text:s/>ασφαλείας<text:s/>και<text:s/>τυχόν<text:s/>κάλυψη<text:s/>του<text:s/>κόστους<text:s/>από<text:s/>τον<text:s/>κρατικό<text:s/>προϋπολογισμό,<text:s/>σύμφωνα<text:s/>με<text:s/>το<text:s/>τελευταίο<text:s/>εδάφιο.<text:s/>Η<text:s/>αναπροσαρμογή<text:s/>θα<text:s/>μηδενίζει<text:s/>το<text:s/>προβλεπόμενο<text:s/>έλλειμμα<text:s/>του<text:s/>τρέχοντος<text:s/>και<text:s/>του<text:s/>επόμενου<text:s/>έτους,<text:s/>στο<text:s/>οποίο<text:s/>ενσωματώνεται<text:s/>το<text:s/>τυχόν<text:s/>έλλειμμα<text:s/>του<text:s/>προηγούμενου<text:s/>έτους.<text:s/>Ο<text:s/>αρμόδιος<text:s/>Διαχειριστής<text:s/>αποστέλλει<text:s/>τη<text:s/>σχετική<text:s/>εισήγηση<text:s/>στη<text:s/>Ρ.Α.Ε.<text:s/>το<text:s/>Μάρτιο<text:s/>και<text:s/>το<text:s/>Σεπτέμβριο<text:s/>έκαστου<text:s/>έτους<text:s/>με<text:s/>στοιχεία<text:s/>και<text:s/>εκτιμήσεις<text:s/>του<text:s/>ετήσιου<text:s/>οικονομικού<text:s/>αποτελέσματος<text:s/>του<text:s/>ειδικού<text:s/>λογαριασμού<text:s/>Υ.Κ.Ω.<text:s/>του<text:s/>τρέχοντος<text:s/>και<text:s/>του<text:s/>επόμενου<text:s/>έτους.<text:s/>Η<text:s/>Ρ.Α.Ε.<text:s/>αποστέλλει<text:s/>τον<text:s/>Μάιο<text:s/>και<text:s/>τον<text:s/>Νοέμβριο<text:s/>έκαστου<text:s/>έτους<text:s/>την<text:s/>εισήγηση<text:s/>στον<text:s/>Υπουργό<text:s/>Περιβάλλοντος<text:s/>και<text:s/>Ενέργειας.</text:span></text:p>
      <text:p text:style-name="P1063"><text:span text:style-name="T1063_1">Με<text:s/>απόφαση<text:s/>του<text:s/>Υπουργού<text:s/>Οικονομικών<text:s/>δύναται<text:s/>να<text:s/>καλύπτεται<text:s/>από<text:s/>τον<text:s/>Κρατικό<text:s/>Προϋπολογισμό,<text:s/>πλήρως<text:s/>ή<text:s/>μερικώς,<text:s/>το<text:s/>κόστος<text:s/>παροχής<text:s/>Υπηρεσιών<text:s/>Κοινής<text:s/>Ωφέλειας,<text:s/>με<text:s/>αντίστοιχη<text:s/>πίστωση<text:s/>ως<text:s/>εισροή<text:s/>του<text:s/>ειδικού<text:s/>διαχειριστικού<text:s/>λογαριασμού<text:s/>για<text:s/>τις<text:s/>Υπηρεσίες<text:s/>Κοινής<text:s/>Ωφέλειας<text:s/>που<text:s/>τηρεί<text:s/>ο<text:s/>αρμόδιος<text:s/>διαχειριστής,<text:s/>σύμφωνα<text:s/>με<text:s/>την<text:s/>παρ.<text:s/>8<text:s/>του<text:s/>άρθρου<text:s/>55<text:s/>του<text:s/>ν.<text:s/>4001/2011.</text:span></text:p>
      <text:p text:style-name="P1064"><text:span text:style-name="T1064_1">Ειδικά<text:s/>για<text:s/>το<text:s/>έτος<text:s/>2019<text:s/>η<text:s/>πίστωση<text:s/>του<text:s/>προηγούμενου<text:s/>εδαφίου<text:s/>ανέρχεται<text:s/>μέχρι<text:s/>το<text:s/>ποσό<text:s/>των<text:s/>πενήντα<text:s/>εννέα<text:s/>εκατομμυρίων<text:s/>(59.000.000)<text:s/>ευρώ<text:s/>και<text:s/>για<text:s/>το<text:s/>έτος<text:s/>2020<text:s/>μέχρι<text:s/>το<text:s/>ποσό<text:s/>των<text:s/>εξήντα<text:s/>οχτώ<text:s/>εκατομμυρίων<text:s/>(68.000.000)<text:s/>ευρώ.<text:s/>Για<text:s/>το<text:s/>έτος<text:s/>2018<text:s/>δεν<text:s/>χορηγείται<text:s/>πίστωση.».</text:span></text:p>
      <text:h text:style-name="P1065" text:outline-level="6"><text:span text:style-name="T1065_1">Άρθρο<text:s/>64</text:span></text:h>
      <text:h text:style-name="P1066" text:outline-level="6"><text:span text:style-name="T1066_1">Ιδιοκτησιακό<text:s/>καθεστώς<text:s/>εγκαταστάσεων<text:s/>αποθήκευσης<text:s/>ενέργειας<text:s/>από<text:s/>διαχειριστές<text:s/>συστημάτων<text:s/>μεταφοράς<text:s/>ηλεκτρικής<text:s/>ενέργειας<text:s/>-<text:s/>Προσθήκη<text:s/>άρθρου<text:s/>109Α<text:s/>στον</text:span></text:h>
      <text:p text:style-name="P1067"><text:span text:style-name="T1067_1">ν.<text:s/>4001/2011<text:s/>(άρθρο<text:s/>54<text:s/>Οδηγίας<text:s/>(ΕΕ)<text:s/>2019/944)</text:span></text:p>
      <text:p text:style-name="P1068"><text:span text:style-name="T1068_1">Στον<text:s/>ν.<text:s/>4001/2011<text:s/>(Α΄<text:s/>179)<text:s/>προστίθεται<text:s/>άρθρο<text:s/>109Α<text:s/>ως<text:s/>εξής:</text:span></text:p>
      <text:p text:style-name="P1069"><text:span text:style-name="T1069_1">«Άρθρο<text:s/>109Α</text:span></text:p>
      <text:p text:style-name="P1070"><text:span text:style-name="T1070_1">Ιδιοκτησιακό<text:s/>καθεστώς<text:s/>εγκαταστάσεων<text:s/>αποθήκευσης<text:s/>ενέργειας<text:s/>από<text:s/>τον<text:s/>Διαχειριστή<text:s/>του<text:s/>Ελληνικού<text:s/>Συστήματος<text:s/>Μεταφοράς<text:s/>Ηλεκτρικής</text:span></text:p>
      <text:p text:style-name="P1071"><text:span text:style-name="T1071_1">Ενέργειας<text:s/>(άρθρο<text:s/>54<text:s/>Οδηγίας<text:s/>(ΕΕ)<text:s/>2019/944)</text:span></text:p>
      <text:p text:style-name="P1072"><text:span text:style-name="T1072_1">1.<text:s/>Ο<text:s/>Διαχειριστής<text:s/>του<text:s/>Ελληνικού<text:s/>Συστήματος<text:s/>Μεταφοράς<text:s/>Ηλεκτρικής<text:s/>Ενέργειας<text:s/>(Ε.Σ.Μ.Η.Ε.),<text:s/>κατά<text:s/>το<text:s/>άρθρο<text:s/>97,<text:s/>δεν<text:s/>δύναται<text:s/>να<text:s/>έχει<text:s/>στην<text:s/>ιδιοκτησία<text:s/>του,<text:s/>να<text:s/>αναπτύσσει,<text:s/>να<text:s/>διαχειρίζεται<text:s/>ή<text:s/>να<text:s/>λειτουργεί<text:s/>εγκαταστάσεις<text:s/>αποθήκευσης<text:s/>ενέργειας.</text:span></text:p>
      <text:p text:style-name="P1073"><text:span text:style-name="T1073_1">2.<text:s/>Κατ’<text:s/>εξαίρεση<text:s/>της<text:s/>παρ.<text:s/>1,<text:s/>ο<text:s/>διαχειριστής<text:s/>του<text:s/>Ε.Σ.Μ.Η.Ε.<text:s/>δύναται<text:s/>να<text:s/>έχει<text:s/>στην<text:s/>ιδιοκτησία<text:s/>του,<text:s/>να<text:s/>αναπτύσσει,<text:s/>να<text:s/>λειτουργεί<text:s/>και<text:s/>να<text:s/>διαχειρίζεται<text:s/>εγκαταστάσεις<text:s/>αποθήκευσης<text:s/>ενέργειας:</text:span></text:p>
      <text:p text:style-name="P1074"><text:span text:style-name="T1074_1">(α)<text:s/>κατόπιν<text:s/>απόφασης<text:s/>της<text:s/>Ρυθμιστικής<text:s/>Αρχής<text:s/>Ενέργειας<text:s/>(Ρ.Α.Ε.),<text:s/>εφόσον<text:s/>αυτές<text:s/>αποτελούν<text:s/>πλήρως<text:s/>ενσωματωμένα<text:s/>στοιχεία<text:s/>δικτύου<text:s/>ή</text:span></text:p>
      <text:p text:style-name="P1075"><text:span text:style-name="T1075_1">(β)<text:s/>εφόσον<text:s/>σωρευτικά:</text:span></text:p>
      <text:p text:style-name="P1076"><text:span text:style-name="T1076_1">(βα)<text:s/>τρίτα<text:s/>μέρη,<text:s/>κατόπιν<text:s/>ανοιχτής,<text:s/>διαφανούς<text:s/>και<text:s/>χωρίς<text:s/>διακρίσεις<text:s/>ανταγωνιστικής<text:s/>διαδικασίας<text:s/>υποβολής<text:s/>προσφορών,<text:s/>η<text:s/>οποία<text:s/>εξετάζεται<text:s/>και<text:s/>εγκρίνεται<text:s/>από<text:s/>τη<text:s/>Ρ.Α.Ε.,<text:s/>δεν<text:s/>έχουν<text:s/>αποκτήσει<text:s/>το<text:s/>δικαίωμα<text:s/>ιδιοκτησίας,<text:s/>ανάπτυξης,<text:s/>διαχείρισης<text:s/>ή<text:s/>λειτουργίας<text:s/>εγκαταστάσεων<text:s/>αποθήκευσης<text:s/>ενέργειας<text:s/>ή<text:s/>δεν<text:s/>μπορούν<text:s/>να<text:s/>παράσχουν<text:s/>τις<text:s/>σχετικές<text:s/>υπηρεσίες<text:s/>αποθήκευσης<text:s/>ενέργειας<text:s/>με<text:s/>εύλογο<text:s/>κόστος<text:s/>και<text:s/>εγκαίρως,</text:span></text:p>
      <text:p text:style-name="P1077"><text:span text:style-name="T1077_1">(ββ)<text:s/>η<text:s/>Ρ.Α.Ε.<text:s/>κρίνει<text:s/>ότι<text:s/>οι<text:s/>εν<text:s/>λόγω<text:s/>εγκαταστάσεις<text:s/>ή<text:s/>επικουρικές<text:s/>υπηρεσίες,<text:s/>μη<text:s/>σχετικές<text:s/>με<text:s/>τη<text:s/>συχνότητα,<text:s/>είναι<text:s/>απαραίτητες,<text:s/>προκειμένου<text:s/>ο<text:s/>Διαχειριστής<text:s/>του<text:s/>Ε.Σ.Μ.Η.Ε.<text:s/>να<text:s/>τηρεί<text:s/>τις<text:s/>υποχρεώσεις<text:s/>που<text:s/>υπέχει<text:s/>για<text:s/>την<text:s/>αποτελεσματική,<text:s/>αξιόπιστη<text:s/>και<text:s/>ασφαλή<text:s/>λειτουργία<text:s/>του<text:s/>Ε.Σ.Μ.Η.Ε.<text:s/>και<text:s/>ότι<text:s/>οι<text:s/>εγκαταστάσεις<text:s/>αυτές<text:s/>δεν<text:s/>χρησιμοποιούνται<text:s/>για<text:s/>την<text:s/>αγορά<text:s/>ή<text:s/>πώληση<text:s/>ηλεκτρικής<text:s/>ενέργειας<text:s/>στις<text:s/>αγορές<text:s/>ηλεκτρικής<text:s/>ενέργειας,<text:s/>και</text:span></text:p>
      <text:p text:style-name="P1078"><text:span text:style-name="T1078_1">(βγ)<text:s/>η<text:s/>Ρ.Α.Ε.<text:s/>αξιολογήσει<text:s/>την<text:s/>αναγκαιότητα<text:s/>αυτής<text:s/>της<text:s/>εξαίρεσης,<text:s/>εξετάσει<text:s/>εκ<text:s/>των<text:s/>προτέρων<text:s/>την<text:s/>εφαρμοσιμό-<text:s/>τητα<text:s/>της<text:s/>ανταγωνιστικής<text:s/>διαδικασίας<text:s/>υποβολής<text:s/>προσφορών,<text:s/>συμπεριλαμβανομένων<text:s/>των<text:s/>όρων<text:s/>και<text:s/>προϋποθέσεων<text:s/>αυτής<text:s/>και<text:s/>παράσχει<text:s/>την<text:s/>έγκρισή<text:s/>της.</text:span></text:p>
      <text:p text:style-name="P1079"><text:span text:style-name="T1079_1">3.<text:s/>Η<text:s/>Ρ.Α.Ε.<text:s/>δύναται<text:s/>να<text:s/>εκδίδει<text:s/>κατευθυντήριες<text:s/>γραμμές<text:s/>ή<text:s/>όρους<text:s/>και<text:s/>προϋποθέσεις<text:s/>προσκλήσεων<text:s/>υποβολής<text:s/>προσφορών,<text:s/>προκειμένου<text:s/>να<text:s/>συνδράμει<text:s/>τον<text:s/>Διαχειριστή<text:s/>του<text:s/>Ε.Σ.Μ.Η.Ε.<text:s/>στη<text:s/>διασφάλιση<text:s/>δίκαιης<text:s/>διαγωνιστικής<text:s/>διαδικασίας,<text:s/>κατά<text:s/>την<text:s/>υποπερ.<text:s/>(βα)<text:s/>της<text:s/>περ.<text:s/>(β)<text:s/>της<text:s/>παρ.<text:s/>2.</text:span></text:p>
      <text:p text:style-name="P1080"><text:span text:style-name="T1080_1">4.<text:s/>Η<text:s/>απόφαση<text:s/>της<text:s/>Ρ.Α.Ε.<text:s/>περί<text:s/>της<text:s/>εξαίρεσης<text:s/>της<text:s/>παρ.<text:s/>2<text:s/>και<text:s/>όλες<text:s/>οι<text:s/>συναφείς<text:s/>πληροφορίες<text:s/>αναφορικά<text:s/>με<text:s/>το<text:s/>αίτημα<text:s/>και<text:s/>τους<text:s/>λόγους<text:s/>της<text:s/>εξαίρεσης<text:s/>κοινοποιούνται<text:s/>στην<text:s/>Ευρωπαϊκή<text:s/>Επιτροπή<text:s/>και<text:s/>στον<text:s/>Οργανισμό<text:s/>Συνεργασίας<text:s/>Ρυθμιστικών<text:s/>Αρχών<text:s/>Ενέργειας<text:s/>(Ο.Σ.Ρ.Α.Ε.).</text:span></text:p>
      <text:p text:style-name="P1081"><text:span text:style-name="T1081_1">5.<text:s/>Η<text:s/>Ρ.Α.Ε.<text:s/>διεξάγει,<text:s/>τουλάχιστον<text:s/>ανά<text:s/>δύο<text:s/>(2)<text:s/>έτη,<text:s/>δημόσια<text:s/>διαβούλευση<text:s/>για<text:s/>τις<text:s/>υφιστάμενες<text:s/>εγκαταστάσεις<text:s/>αποθήκευσης<text:s/>ενέργειας<text:s/>της<text:s/>περ.<text:s/>β΄<text:s/>της<text:s/>παρ.<text:s/>2,<text:s/>με<text:s/>στόχο<text:s/>την<text:s/>εκτίμηση<text:s/>της<text:s/>δυνητικής<text:s/>διαθεσιμότητας<text:s/>και<text:s/>του<text:s/>δυνητικού<text:s/>ενδιαφέροντος<text:s/>επενδύσεων<text:s/>τρίτων<text:s/>σε<text:s/>τέτοιες<text:s/>εγκαταστάσεις.<text:s/>Η<text:s/>Ρ.Α.Ε.<text:s/>αξιολογεί<text:s/>τα<text:s/>πορίσματα<text:s/>της<text:s/>δια-<text:s/>βούλευσης<text:s/>και<text:s/>με<text:s/>απόφασή<text:s/>της,<text:s/>εφόσον<text:s/>προκύπτει<text:s/>ότι<text:s/>τρίτα<text:s/>μέρη<text:s/>είναι<text:s/>σε<text:s/>θέση<text:s/>να<text:s/>έχουν<text:s/>στην<text:s/>ιδιοκτησία<text:s/>τους,<text:s/>να<text:s/>αναπτύσσουν,<text:s/>να<text:s/>λειτουργούν<text:s/>ή<text:s/>να<text:s/>διαχειρίζονται<text:s/>τέτοιες<text:s/>εγκαταστάσεις,<text:s/>κατά<text:s/>τρόπο<text:s/>οικονομικά<text:s/>αποδοτικό,<text:s/>προβλέπει<text:s/>τη<text:s/>σταδιακή,<text:s/>εντός<text:s/>δεκαοκτώ<text:s/>(18)<text:s/>μηνών,<text:s/>κατάργηση<text:s/>των<text:s/>σχετικών<text:s/>δραστηριοτήτων<text:s/>του<text:s/>Διαχειριστή<text:s/>του<text:s/>Ε.Σ.Μ.Η.Ε.<text:s/>Στο<text:s/>πλαίσιο<text:s/>της<text:s/>ανωτέρω<text:s/>διαδικασίας,<text:s/>η<text:s/>Ρ.Α.Ε.,<text:s/>με<text:s/>απόφασή<text:s/>της,<text:s/>δύναται<text:s/>να<text:s/>επιτρέπει<text:s/>στον<text:s/>Διαχειριστή<text:s/>του<text:s/>Ε.Σ.Μ.Η.Ε.<text:s/>να<text:s/>λάβει<text:s/>εύλογη<text:s/>αποζημίωση<text:s/>και<text:s/>συγκεκριμένα<text:s/>να<text:s/>ανακτήσει<text:s/>την<text:s/>υπολειμματική<text:s/>αξία<text:s/>της<text:s/>επένδυσης<text:s/>που<text:s/>πραγματοποίησε<text:s/>σε<text:s/>εγκαταστάσεις<text:s/>αποθήκευσης<text:s/>ενέργειας.</text:span></text:p>
      <text:p text:style-name="P1082"><text:span text:style-name="T1082_1">6.<text:s/>Η<text:s/>παρ.<text:s/>5<text:s/>δεν<text:s/>εφαρμόζεται<text:s/>σε<text:s/>περιπτώσεις<text:s/>πλήρως<text:s/>ενσωματωμένων<text:s/>στοιχείων<text:s/>δικτύου,<text:s/>καθώς<text:s/>και<text:s/>σε<text:s/>νέες<text:s/>εγκαταστάσεις<text:s/>αποθήκευσης<text:s/>ενέργειας<text:s/>σε<text:s/>συσσωρευτές<text:s/>για<text:s/>τη<text:s/>συνήθη<text:s/>περίοδο<text:s/>απόσβεσης<text:s/>αυτών,<text:s/>δυνάμει<text:s/>τελικής<text:s/>απόφασης<text:s/>επένδυσης<text:s/>η<text:s/>οποία<text:s/>λαμβάνεται<text:s/>μέχρι<text:s/>την<text:s/>31η<text:s/>Δεκεμβρίου<text:s/>2024,<text:s/>οι<text:s/>οποίες:</text:span></text:p>
      <text:p text:style-name="P1083"><text:span text:style-name="T1083_1">(α<text:s/>)<text:s/>συνδέονται<text:s/>με<text:s/>το<text:s/>δίκτυο<text:s/>το<text:s/>αργότερο<text:s/>δύο<text:s/>(2)<text:s/>έτη<text:s/>μετά,</text:span></text:p>
      <text:p text:style-name="P1084"><text:span text:style-name="T1084_1">(β)<text:s/>ενσωματώνονται<text:s/>στο<text:s/>Ε.Σ.Μ.Η.Ε.,</text:span></text:p>
      <text:p text:style-name="P1085"><text:span text:style-name="T1085_1">(γ)<text:s/>χρησιμοποιούνται<text:s/>αποκλειστικά<text:s/>για<text:s/>την<text:s/>αντίδραση<text:s/>άμεσης<text:s/>αποκατάστασης<text:s/>της<text:s/>ασφάλειας<text:s/>του<text:s/>δικτύου,<text:s/>σε<text:s/>περίπτωση<text:s/>έκτακτων<text:s/>αναγκών,<text:s/>εάν<text:s/>το<text:s/>εν<text:s/>λόγω<text:s/>μέτρο<text:s/>αποκατάστασης<text:s/>αρχίζει<text:s/>αμέσως<text:s/>και<text:s/>ολοκληρώνεται<text:s/>όταν<text:s/>η<text:s/>ανακατανομή<text:s/>μέσω<text:s/>αγοράς,<text:s/>μπορεί<text:s/>να<text:s/>επιλύσει<text:s/>το<text:s/>πρόβλημα,<text:s/>και</text:span></text:p>
      <text:p text:style-name="P1086"><text:span text:style-name="T1086_1">(δ<text:s/>)<text:s/>δεν<text:s/>χρησιμοποιούνται<text:s/>για<text:s/>την<text:s/>αγορά<text:s/>ή<text:s/>την<text:s/>πώληση<text:s/>ηλεκτρικής<text:s/>ενέργειας<text:s/>στις<text:s/>αγορές<text:s/>ηλεκτρικής<text:s/>ενέργειας,<text:s/>συμπεριλαμβανομένης<text:s/>της<text:s/>εξισορρόπησης.».</text:span></text:p>
      <text:h text:style-name="P1087" text:outline-level="6"><text:span text:style-name="T1087_1">Άρθρο<text:s/>65</text:span></text:h>
      <text:h text:style-name="P1088" text:outline-level="6"><text:span text:style-name="T1088_1">Ιδιοκτησιακό<text:s/>καθεστώς<text:s/>εγκαταστάσεων<text:s/>αποθήκευσης<text:s/>ενέργειας<text:s/>από<text:s/>διαχειριστές<text:s/>συστημάτων<text:s/>διανομής<text:s/>ηλεκτρικής<text:s/>ενέργειας<text:s/>-<text:s/>Προσθήκη<text:s/>άρθρου<text:s/>122Α<text:s/>στον<text:s/>ν.<text:s/>4001/2011<text:s/>(άρθρο<text:s/>36<text:s/>Οδηγίας<text:s/>(ΕΕ)<text:s/>2019/944)</text:span></text:h>
      <text:p text:style-name="P1089"><text:span text:style-name="T1089_1">Στον<text:s/>ν.<text:s/>4001/2011<text:s/>(Α΄<text:s/>179)<text:s/>προστίθεται<text:s/>άρθρο<text:s/>122A<text:s/>ως<text:s/>εξής:</text:span></text:p>
      <text:p text:style-name="P1090"><text:span text:style-name="T1090_1">«Άρθρο<text:s/>122Α</text:span></text:p>
      <text:p text:style-name="P1091"><text:span text:style-name="T1091_1">Ιδιοκτησιακό<text:s/>καθεστώς<text:s/>εγκαταστάσεων<text:s/>αποθήκευσης<text:s/>ενέργειας<text:s/>από<text:s/>διαχειριστές</text:span></text:p>
      <text:p text:style-name="P1092"><text:span text:style-name="T1092_1">συστημάτων<text:s/>διανομής<text:s/>(άρθρο<text:s/>36<text:s/>Οδηγίας<text:s/>(ΕΕ)<text:s/>2019/944)</text:span></text:p>
      <text:p text:style-name="P1093"><text:span text:style-name="T1093_1">1.<text:s/>Ο<text:s/>Διαχειριστής<text:s/>συστήματος<text:s/>διανομής<text:s/>ηλεκτρικής<text:s/>ενέργειας<text:s/>δεν<text:s/>δύναται<text:s/>να<text:s/>έχει<text:s/>στην<text:s/>ιδιοκτησία<text:s/>του,<text:s/>να<text:s/>αναπτύσσει,<text:s/>να<text:s/>διαχειρίζεται<text:s/>ή<text:s/>να<text:s/>λειτουργεί<text:s/>εγκαταστάσεις<text:s/>αποθήκευσης<text:s/>ενέργειας.</text:span></text:p>
      <text:p text:style-name="P1094"><text:span text:style-name="T1094_1">2.<text:s/>Κατ’<text:s/>εξαίρεση<text:s/>της<text:s/>παρ.<text:s/>1,<text:s/>ο<text:s/>Διαχειριστής<text:s/>συστήματος<text:s/>διανομής<text:s/>δύναται<text:s/>να<text:s/>έχει<text:s/>στην<text:s/>ιδιοκτησία<text:s/>του,<text:s/>να<text:s/>αναπτύσσει,<text:s/>να<text:s/>διαχειρίζεται<text:s/>και<text:s/>να<text:s/>λειτουργεί<text:s/>εγκαταστάσεις<text:s/>αποθήκευσης<text:s/>ενέργειας:</text:span></text:p>
      <text:p text:style-name="P1095"><text:span text:style-name="T1095_1">(α)<text:s/>κατόπιν<text:s/>απόφασης<text:s/>της<text:s/>Ρυθμιστικής<text:s/>Αρχής<text:s/>Ενέργειας<text:s/>(Ρ.Α.Ε.),<text:s/>αν<text:s/>αυτές<text:s/>αποτελούν<text:s/>πλήρως<text:s/>ενσωματωμένα<text:s/>στοιχεία<text:s/>δικτύου,<text:s/>ή</text:span></text:p>
      <text:p text:style-name="P1096"><text:span text:style-name="T1096_1">(β)<text:s/>εφόσον<text:s/>σωρευτικά:</text:span></text:p>
      <text:p text:style-name="P1097"><text:span text:style-name="T1097_1">(βα)<text:s/>τρίτα<text:s/>μέρη,<text:s/>κατόπιν<text:s/>διενέργειας<text:s/>ανοιχτής,<text:s/>διαφανούς<text:s/>και<text:s/>χωρίς<text:s/>διακρίσεις<text:s/>ανταγωνιστικής<text:s/>διαδικασίας<text:s/>υποβολής<text:s/>προσφορών,<text:s/>η<text:s/>οποία<text:s/>εξετάζεται<text:s/>και<text:s/>εγκρίνε-<text:s/>ται<text:s/>από<text:s/>τη<text:s/>Ρ.Α.Ε.,<text:s/>δεν<text:s/>έχουν<text:s/>αποκτήσει<text:s/>το<text:s/>δικαίωμα<text:s/>για<text:s/>ιδιοκτησία,<text:s/>ανάπτυξη,<text:s/>διαχείριση<text:s/>ή<text:s/>λειτουργία<text:s/>εγκαταστάσεων<text:s/>αποθήκευσης<text:s/>ενέργειας<text:s/>ή<text:s/>δεν<text:s/>μπορούσαν<text:s/>να<text:s/>παράσχουν<text:s/>τις<text:s/>σχετικές<text:s/>υπηρεσίες<text:s/>αποθήκευσης<text:s/>ενέργειας<text:s/>με<text:s/>εύλογο<text:s/>κόστος<text:s/>και<text:s/>εγκαίρως,</text:span></text:p>
      <text:p text:style-name="P1098"><text:span text:style-name="T1098_1">(ββ)<text:s/>η<text:s/>Ρ.Α.Ε.<text:s/>κρίνει<text:s/>ότι<text:s/>οι<text:s/>εν<text:s/>λόγω<text:s/>εγκαταστάσεις<text:s/>ή<text:s/>επικουρικές<text:s/>υπηρεσίες,<text:s/>μη<text:s/>σχετικές<text:s/>με<text:s/>τη<text:s/>συχνότητα,<text:s/>είναι<text:s/>απαραίτητες<text:s/>προκειμένου<text:s/>οι<text:s/>διαχειριστές<text:s/>των<text:s/>συστημάτων<text:s/>διανομής<text:s/>να<text:s/>τηρούν<text:s/>τις<text:s/>υποχρεώσεις<text:s/>που<text:s/>υπέχουν<text:s/>για<text:s/>την<text:s/>αποτελεσματική,<text:s/>αξιόπιστη<text:s/>και<text:s/>ασφαλή<text:s/>λειτουργία<text:s/>του<text:s/>συστήματος<text:s/>διανομής,<text:s/>και<text:s/>ότι<text:s/>οι<text:s/>εγκαταστάσεις<text:s/>αυτές<text:s/>δεν<text:s/>χρησιμοποιούνται<text:s/>για<text:s/>την<text:s/>αγορά<text:s/>ή<text:s/>πώληση<text:s/>ηλεκτρικής<text:s/>ενέργειας<text:s/>στις<text:s/>αγορές<text:s/>ηλεκτρικής<text:s/>ενέργειας,<text:s/>και</text:span></text:p>
      <text:p text:style-name="P1099"><text:span text:style-name="T1099_1">(βγ)<text:s/>η<text:s/>Ρ.Α.Ε.<text:s/>αξιολογήσει<text:s/>την<text:s/>αναγκαιότητα<text:s/>αυτής<text:s/>της<text:s/>εξαίρεσης,<text:s/>εξετάσει<text:s/>εκ<text:s/>των<text:s/>προτέρων<text:s/>την<text:s/>εφαρμοσιμό-<text:s/>τητα<text:s/>της<text:s/>ανταγωνιστικής<text:s/>διαδικασίας<text:s/>υποβολής<text:s/>προσφορών,<text:s/>συμπεριλαμβανομένων<text:s/>των<text:s/>όρων<text:s/>και<text:s/>προϋποθέσεων<text:s/>αυτής,<text:s/>και<text:s/>παράσχει<text:s/>την<text:s/>έγκρισή<text:s/>της.</text:span></text:p>
      <text:p text:style-name="P1100"><text:span text:style-name="T1100_1">3.<text:s/>Η<text:s/>Ρ.Α.Ε.<text:s/>δύναται<text:s/>να<text:s/>εκδίδει<text:s/>κατευθυντήριες<text:s/>γραμμές<text:s/>ή<text:s/>όρους<text:s/>και<text:s/>προϋποθέσεις<text:s/>προσκλήσεων<text:s/>υποβολής<text:s/>προσφορών,<text:s/>προκειμένου<text:s/>να<text:s/>συνδράμει<text:s/>τον<text:s/>Διαχειριστή<text:s/>συστήματος<text:s/>διανομής<text:s/>στη<text:s/>διασφάλιση<text:s/>δίκαιης<text:s/>διαγωνιστικής<text:s/>διαδικασίας,<text:s/>κατά<text:s/>την<text:s/>υποπερ.<text:s/>(βα)<text:s/>της<text:s/>περ.<text:s/>(β)<text:s/>της<text:s/>παρ.<text:s/>2.</text:span></text:p>
      <text:p text:style-name="P1101"><text:span text:style-name="T1101_1">4.<text:s/>Η<text:s/>Ρ.Α.Ε.<text:s/>διεξάγει,<text:s/>τουλάχιστον<text:s/>ανά<text:s/>δύο<text:s/>(2)<text:s/>έτη,<text:s/>δημόσια<text:s/>διαβούλευση<text:s/>για<text:s/>τις<text:s/>υφιστάμενες<text:s/>εγκαταστάσεις<text:s/>αποθήκευσης<text:s/>ενέργειας<text:s/>της<text:s/>περ.<text:s/>(β)<text:s/>της<text:s/>παρ.<text:s/>2,<text:s/>με<text:s/>στόχο<text:s/>την<text:s/>εκτίμηση<text:s/>της<text:s/>δυνητικής<text:s/>διαθεσιμότητας<text:s/>και<text:s/>του<text:s/>δυνητικού<text:s/>ενδιαφέροντος<text:s/>επενδύσεων<text:s/>σε<text:s/>τέτοιες<text:s/>εγκαταστάσεις.<text:s/>Η<text:s/>Ρ.Α.Ε.<text:s/>αξιολογεί<text:s/>τα<text:s/>πορίσματα<text:s/>της<text:s/>δι-<text:s/>αβούλευσης<text:s/>και<text:s/>με<text:s/>απόφασή<text:s/>της,<text:s/>εφόσον<text:s/>προκύπτει<text:s/>ότι<text:s/>τρίτα<text:s/>μέρη<text:s/>είναι<text:s/>σε<text:s/>θέση<text:s/>να<text:s/>έχουν<text:s/>στην<text:s/>ιδιοκτησία<text:s/>τους,<text:s/>να<text:s/>αναπτύσσουν,<text:s/>να<text:s/>λειτουργούν<text:s/>ή<text:s/>να<text:s/>διαχειρίζονται<text:s/>τέτοιες<text:s/>εγκαταστάσεις<text:s/>κατά<text:s/>τρόπο<text:s/>οικονομικά<text:s/>αποδοτικό,<text:s/>προβλέπει<text:s/>τη<text:s/>σταδιακή,<text:s/>εντός<text:s/>δεκαοκτώ<text:s/>(18)<text:s/>μηνών,<text:s/>κατάργηση<text:s/>των<text:s/>σχετικών<text:s/>δραστηριοτήτων<text:s/>των<text:s/>διαχειριστών<text:s/>συστημάτων<text:s/>διανομής.<text:s/>Στο<text:s/>πλαίσιο<text:s/>της<text:s/>ανωτέρω<text:s/>διαδικασίας,<text:s/>η<text:s/>Ρ.Α.Ε.,<text:s/>με<text:s/>απόφασή<text:s/>της,<text:s/>δύνα-<text:s/>ται<text:s/>να<text:s/>επιτρέπει<text:s/>στον<text:s/>Διαχειριστή<text:s/>συστήματος<text:s/>διανομής<text:s/>ηλεκτρικής<text:s/>ενέργειας<text:s/>να<text:s/>λάβει<text:s/>εύλογη<text:s/>αποζημίωση<text:s/>και<text:s/>συγκεκριμένα<text:s/>να<text:s/>ανακτήσει<text:s/>την<text:s/>υπολειμματική<text:s/>αξία<text:s/>της<text:s/>επένδυσης<text:s/>που<text:s/>πραγματοποίησε<text:s/>σε<text:s/>εγκαταστάσεις<text:s/>αποθήκευσης<text:s/>ενέργειας.</text:span></text:p>
      <text:p text:style-name="P1102"><text:span text:style-name="T1102_1">5.<text:s/>Η<text:s/>παρ.<text:s/>4<text:s/>δεν<text:s/>εφαρμόζεται<text:s/>σε<text:s/>περιπτώσεις<text:s/>πλήρως<text:s/>ενσωματωμένων<text:s/>στοιχείων<text:s/>δικτύου,<text:s/>καθώς<text:s/>και<text:s/>νέων<text:s/>εγκαταστάσεων<text:s/>αποθήκευσης<text:s/>ενέργειας<text:s/>σε<text:s/>συσσωρευτές<text:s/>για<text:s/>τη<text:s/>συνήθη<text:s/>περίοδο<text:s/>απόσβεσης<text:s/>αυτών,<text:s/>δυνάμει<text:s/>τελικής<text:s/>απόφασης<text:s/>επένδυσης,<text:s/>πριν<text:s/>από<text:s/>την<text:s/>4η<text:s/>Ιουλίου<text:s/>2019,<text:s/>οι<text:s/>οποίες:</text:span></text:p>
      <text:p text:style-name="P1103"><text:span text:style-name="T1103_1">(α)<text:s/>συνδέονται<text:s/>με<text:s/>το<text:s/>δίκτυο<text:s/>το<text:s/>αργότερο<text:s/>δύο<text:s/>(2)<text:s/>έτη<text:s/>μετά,</text:span></text:p>
      <text:p text:style-name="P1104"><text:span text:style-name="T1104_1">(β)<text:s/>ενσωματώνονται<text:s/>στο<text:s/>δίκτυο<text:s/>διανομής,</text:span></text:p>
      <text:p text:style-name="P1105"><text:span text:style-name="T1105_1">(γ)<text:s/>χρησιμοποιούνται<text:s/>αποκλειστικά<text:s/>για<text:s/>την<text:s/>αντίδραση<text:s/>άμεσης<text:s/>αποκατάστασης<text:s/>της<text:s/>ασφάλειας<text:s/>του<text:s/>δικτύου,<text:s/>σε<text:s/>περίπτωση<text:s/>έκτακτων<text:s/>αναγκών<text:s/>του,<text:s/>εάν<text:s/>το<text:s/>εν<text:s/>λόγω<text:s/>μέτρο<text:s/>αποκατάστασης<text:s/>αρχίζει<text:s/>αμέσως<text:s/>και<text:s/>ολοκληρώνεται<text:s/>όταν<text:s/>η<text:s/>ανακατανομή<text:s/>μέσω<text:s/>αγοράς<text:s/>μπορεί<text:s/>να<text:s/>επιλύσει<text:s/>το<text:s/>πρόβλημα,<text:s/>και</text:span></text:p>
      <text:p text:style-name="P1106"><text:span text:style-name="T1106_1">(δ)<text:s/>δεν<text:s/>χρησιμοποιούνται<text:s/>για<text:s/>την<text:s/>αγορά<text:s/>ή<text:s/>την<text:s/>πώληση<text:s/>ηλεκτρικής<text:s/>ενέργειας<text:s/>στις<text:s/>αγορές<text:s/>ηλεκτρικής<text:s/>ενέργειας,<text:s/>συμπεριλαμβανομένης<text:s/>της<text:s/>εξισορρόπησης.».</text:span></text:p>
      <text:h text:style-name="P1107" text:outline-level="6"><text:span text:style-name="T1107_1">Άρθρο<text:s/>66</text:span></text:h>
      <text:h text:style-name="P1108" text:outline-level="6"><text:span text:style-name="T1108_1">Εκσυγχρονισμός<text:s/>του<text:s/>θεσμικού<text:s/>πλαισίου<text:s/>για<text:s/>την<text:s/>αδειοδότηση<text:s/>σταθμών<text:s/>παραγωγής<text:s/>ηλεκτρικής<text:s/>ενέργειας<text:s/>από<text:s/>ορυκτά<text:s/>καύσιμα<text:s/>-<text:s/>Τροποποίηση<text:s/>άρθρου<text:s/>132<text:s/>του<text:s/>ν.<text:s/>4001/2011</text:span></text:h>
      <text:p text:style-name="P1109"><text:span text:style-name="T1109_1">(άρθρο<text:s/>8<text:s/>Οδηγίας<text:s/>(ΕΕ)<text:s/>2019/944)</text:span></text:p>
      <text:p text:style-name="P1110"><text:span text:style-name="T1110_1">Στο<text:s/>άρθρο<text:s/>132<text:s/>του<text:s/>ν.<text:s/>4001/2011<text:s/>(Α΄<text:s/>179),<text:s/>περί<text:s/>αδειών<text:s/>παραγωγής<text:s/>ηλεκτρικής<text:s/>ενέργειας:<text:s/>α)<text:s/>στον<text:s/>τίτλο<text:s/>προσδιορίζεται<text:s/>η<text:s/>υπό<text:s/>ενσωμάτωση<text:s/>Οδηγία,<text:s/>β)<text:s/>στην<text:s/>παρ.<text:s/>2<text:s/>αφαιρείται<text:s/>η<text:s/>αναφορά<text:s/>στη<text:s/>θέσπιση<text:s/>και<text:s/>δημοσίευσή<text:s/>του<text:s/>Κανονισμού<text:s/>Αδειών,<text:s/>γ)<text:s/>στην<text:s/>περ.<text:s/>(ι)<text:s/>της<text:s/>παρ.<text:s/>3<text:s/>επι-<text:s/>καιροποιούνται<text:s/>ο<text:s/>στόχος,<text:s/>ο<text:s/>χρόνος<text:s/>επίτευξης<text:s/>και<text:s/>η<text:s/>πα-<text:s/>ραπεμπόμενη<text:s/>Οδηγία,<text:s/>δ)<text:s/>στην<text:s/>παρ.<text:s/>3<text:s/>προστίθεται<text:s/>περ.<text:s/>(ιβ),<text:s/>ε)<text:s/>στις<text:s/>παρ.<text:s/>4,<text:s/>7,<text:s/>8,<text:s/>9<text:s/>και<text:s/>11<text:s/>προσδιορίζεται<text:s/>ότι<text:s/>η<text:s/>αναφορά<text:s/>στην<text:s/>«άδεια»<text:s/>αφορά<text:s/>στην<text:s/>άδεια<text:s/>παραγωγής<text:s/>ηλεκτρικής<text:s/>ενέργειας,<text:s/>στ)<text:s/>η<text:s/>παρ.<text:s/>10,<text:s/>περί<text:s/>υδροηλεκτρικών<text:s/>έργων,<text:s/>καταργείται,<text:s/>ζ)<text:s/>η<text:s/>παρ.<text:s/>12<text:s/>αντικαθίσταται,<text:s/>η)<text:s/>προστίθεται<text:s/>παρ.<text:s/>14<text:s/>και<text:s/>το<text:s/>άρθρο<text:s/>διαμορφώνεται<text:s/>ως<text:s/>εξής:</text:span></text:p>
      <text:p text:style-name="P1111"><text:span text:style-name="T1111_1">«Άρθρο<text:s/>132</text:span></text:p>
      <text:p text:style-name="P1112"><text:span text:style-name="T1112_1">Άδεια<text:s/>παραγωγής<text:s/>ηλεκτρικής<text:s/>ενέργειας</text:span></text:p>
      <text:p text:style-name="P1113"><text:span text:style-name="T1113_1">(Άρθρο<text:s/>8<text:s/>της<text:s/>Οδηγίας<text:s/>(ΕΕ)<text:s/>2019/944)</text:span></text:p>
      <text:p text:style-name="P1114"><text:span text:style-name="T1114_1">1.<text:s/>Η<text:s/>δραστηριότητα<text:s/>της<text:s/>παραγωγής<text:s/>ηλεκτρικής<text:s/>ενέργειας<text:s/>επιτρέπεται<text:s/>σε<text:s/>όσους<text:s/>έχει<text:s/>χορηγηθεί<text:s/>άδεια<text:s/>παραγωγής<text:s/>ηλεκτρικής<text:s/>ενέργειας<text:s/>ή<text:s/>έχουν<text:s/>νομίμως<text:s/>εξαιρεθεί<text:s/>από<text:s/>την<text:s/>υποχρέωση<text:s/>αυτή.</text:span></text:p>
      <text:p text:style-name="P1115"><text:span text:style-name="T1115_1">2.<text:s/>Με<text:s/>την<text:s/>επιφύλαξη<text:s/>των<text:s/>ειδικότερων<text:s/>διατάξεων<text:s/>για<text:s/>την<text:s/>παραγωγή<text:s/>από<text:s/>Α.Π.Ε.,<text:s/>η<text:s/>άδεια<text:s/>για<text:s/>την<text:s/>παραγωγή<text:s/>ηλεκτρικής<text:s/>ενέργειας<text:s/>χορηγείται<text:s/>σύμφωνα<text:s/>με<text:s/>τους<text:s/>όρους<text:s/>και<text:s/>τις<text:s/>προϋποθέσεις<text:s/>που<text:s/>προβλέπονται<text:s/>στον<text:s/>παρόντα<text:s/>νόμο<text:s/>και<text:s/>στον<text:s/>οικείο<text:s/>Κανονισμό<text:s/>Αδειών.</text:span></text:p>
      <text:p text:style-name="P1116"><text:span text:style-name="T1116_1">3.<text:s/>Ο<text:s/>Κανονισμός<text:s/>Αδειών<text:s/>του<text:s/>άρθρου<text:s/>135,<text:s/>ως<text:s/>προς<text:s/>τη<text:s/>χορήγηση<text:s/>αδειών<text:s/>παραγωγής<text:s/>ηλεκτρικής<text:s/>ενέργειας,<text:s/>εξειδικεύει<text:s/>τα<text:s/>κριτήρια<text:s/>αξιολόγησης,<text:s/>λαμβάνοντας<text:s/>υπόψη<text:s/>ιδίως:</text:span></text:p>
      <text:p text:style-name="P1117"><text:span text:style-name="T1117_1">(α)<text:s/>την<text:s/>εν<text:s/>γένει<text:s/>ασφάλεια<text:s/>του<text:s/>συστήματος<text:s/>ηλεκτρικής<text:s/>ενεργείας,<text:s/>των<text:s/>εγκαταστάσεων<text:s/>και<text:s/>του<text:s/>σχετικού<text:s/>εξοπλισμού,</text:span></text:p>
      <text:p text:style-name="P1118"><text:span text:style-name="T1118_1">(β)<text:s/>την<text:s/>προστασία<text:s/>της<text:s/>δημόσιας<text:s/>υγείας<text:s/>και<text:s/>ασφάλειας,<text:s/>(γ)<text:s/>την<text:s/>προστασία<text:s/>του<text:s/>περιβάλλοντος,</text:span></text:p>
      <text:p text:style-name="P1119"><text:span text:style-name="T1119_1">(δ)<text:s/>την<text:s/>εξασφάλιση<text:s/>ή<text:s/>τη<text:s/>δυνατότητα<text:s/>εξασφάλισης<text:s/>του<text:s/>δικαιώματος<text:s/>χρήσης<text:s/>της<text:s/>θέσης<text:s/>εγκατάστασης<text:s/>του<text:s/>έργου,</text:span></text:p>
      <text:p text:style-name="P1120"><text:span text:style-name="T1120_1">(ε)<text:s/>τη<text:s/>χρήση<text:s/>δημόσιων<text:s/>εκτάσεων,</text:span></text:p>
      <text:p text:style-name="P1121"><text:span text:style-name="T1121_1">(στ)<text:s/>την<text:s/>ενεργειακή<text:s/>αποδοτικότητα,</text:span></text:p>
      <text:p text:style-name="P1122"><text:span text:style-name="T1122_1">(ζ)<text:s/>τη<text:s/>φύση<text:s/>των<text:s/>πρωτογενών<text:s/>πηγών,</text:span></text:p>
      <text:p text:style-name="P1123"><text:span text:style-name="T1123_1">(η)<text:s/>τη<text:s/>δυνατότητα<text:s/>του<text:s/>αιτούντος<text:s/>ή<text:s/>των<text:s/>μετόχων<text:s/>ή<text:s/>εταίρων<text:s/>του<text:s/>να<text:s/>υλοποιήσει<text:s/>το<text:s/>έργο<text:s/>με<text:s/>βάση<text:s/>την<text:s/>επιστημονική<text:s/>και<text:s/>τεχνική<text:s/>επάρκειά<text:s/>του<text:s/>και<text:s/>τη<text:s/>δυνατότητα<text:s/>εξασφάλισης<text:s/>της<text:s/>απαιτούμενης<text:s/>χρηματοδότησης,</text:span></text:p>
      <text:p text:style-name="P1124"><text:span text:style-name="T1124_1">(θ)<text:s/>τη<text:s/>συμμόρφωση<text:s/>προς<text:s/>τα<text:s/>μέτρα<text:s/>που<text:s/>αφορούν<text:s/>την<text:s/>παροχή<text:s/>υπηρεσιών<text:s/>κοινής<text:s/>ωφέλειας<text:s/>και<text:s/>την<text:s/>προστασία<text:s/>του<text:s/>καταναλωτή,</text:span></text:p>
      <text:p text:style-name="P1125"><text:span text:style-name="T1125_1">(ι)<text:s/>τη<text:s/>συνεισφορά<text:s/>της<text:s/>δυναμικότητας<text:s/>παραγωγής<text:s/>στην<text:s/>επίτευξη<text:s/>του<text:s/>συνολικού<text:s/>στόχου<text:s/>της<text:s/>Ευρωπαϊκής<text:s/>Ένωσης<text:s/>για<text:s/>μερίδιο<text:s/>τουλάχιστον<text:s/>τριάντα<text:s/>δύο<text:s/>τοις<text:s/>εκατό<text:s/>(32%)<text:s/>της<text:s/>ενέργειας<text:s/>από<text:s/>ανανεώσιμες<text:s/>πηγές<text:s/>έως<text:s/>το<text:s/>2030<text:s/>όπως<text:s/>αναφέρεται<text:s/>στο<text:s/>άρθρο<text:s/>3<text:s/>παρ.<text:s/>1<text:s/>της<text:s/>Οδηγίας<text:s/>(ΕΕ)<text:s/>2018/2001<text:s/>του<text:s/>Ευρωπαϊκού<text:s/>Κοινοβουλίου<text:s/>και<text:s/>του<text:s/>Συμβουλίου<text:s/>για<text:s/>την<text:s/>προώθηση<text:s/>της<text:s/>χρήσης<text:s/>ενέργειας<text:s/>από<text:s/>ανανεώσιμες<text:s/>πηγές<text:s/>(L<text:s/>328/82),<text:s/>και<text:s/>τυχόν<text:s/>μελλοντικές<text:s/>αναθεωρήσεις<text:s/>της<text:s/>ενωσιακής<text:s/>νομοθεσίας<text:s/>αναφορικά<text:s/>με<text:s/>τον<text:s/>ανωτέρω<text:s/>στόχο,</text:span></text:p>
      <text:p text:style-name="P1126"><text:span text:style-name="T1126_1">(ια)<text:s/>τη<text:s/>συνεισφορά<text:s/>της<text:s/>δυναμικότητας<text:s/>παραγωγής<text:s/>στη<text:s/>μείωση<text:s/>των<text:s/>εκπομπών<text:s/>και</text:span></text:p>
      <text:p text:style-name="P1127"><text:span text:style-name="T1127_1">(ιβ)<text:s/>την<text:s/>αξιολόγηση<text:s/>εναλλακτικών<text:s/>λύσεων<text:s/>για<text:s/>την<text:s/>οικοδόμηση<text:s/>νέας<text:s/>δυναμικότητας<text:s/>παραγωγής,<text:s/>ιδίως<text:s/>λύσεων<text:s/>απόκρισης<text:s/>ζήτησης<text:s/>και<text:s/>αποθήκευσης<text:s/>ενέργειας.</text:span></text:p>
      <text:p text:style-name="P1128"><text:span text:style-name="T1128_1">4.<text:s/>Η<text:s/>άδεια<text:s/>παραγωγής<text:s/>ηλεκτρικής<text:s/>ενέργειας<text:s/>πρέπει<text:s/>να<text:s/>περιλαμβάνει<text:s/>τουλάχιστον<text:s/>τα<text:s/>εξής<text:s/>στοιχεία:</text:span></text:p>
      <text:p text:style-name="P1129"><text:span text:style-name="T1129_1">(α)<text:s/>Το<text:s/>πρόσωπο<text:s/>στο<text:s/>οποίο<text:s/>χορηγείται<text:s/>το<text:s/>δικαίωμα.</text:span></text:p>
      <text:p text:style-name="P1130"><text:span text:style-name="T1130_1">(β)<text:s/>Τον<text:s/>σταθμό<text:s/>ηλεκτροπαραγωγής<text:s/>για<text:s/>τον<text:s/>οποίο<text:s/>χορηγείται<text:s/>η<text:s/>άδεια,<text:s/>τον<text:s/>τόπο<text:s/>εγκατάστασής<text:s/>του,<text:s/>το<text:s/>δυναμικό<text:s/>παραγωγής<text:s/>και<text:s/>τη<text:s/>χρησιμοποιούμενη<text:s/>καύσιμη<text:s/>ύλη.</text:span></text:p>
      <text:p text:style-name="P1131"><text:span text:style-name="T1131_1">5.<text:s/>Κατά<text:s/>τη<text:s/>διαδικασία<text:s/>χορήγησης<text:s/>αδειών<text:s/>παραγωγής,<text:s/>καθώς<text:s/>και<text:s/>για<text:s/>τη<text:s/>διερεύνηση<text:s/>οποιουδήποτε<text:s/>ζητήματος<text:s/>που<text:s/>τυχόν<text:s/>ανακύπτει<text:s/>και<text:s/>σχετίζεται<text:s/>με<text:s/>υφιστάμενες<text:s/>άδειες<text:s/>παραγωγής<text:s/>ηλεκτρικής<text:s/>ενέργειας,<text:s/>η<text:s/>Ρ.Α.Ε.<text:s/>δύ-<text:s/>ναται<text:s/>να<text:s/>συλλέγει<text:s/>και<text:s/>να<text:s/>αξιολογεί<text:s/>τεχνικά,<text:s/>οικονομικά,<text:s/>λογιστικά,<text:s/>εμπορικά<text:s/>και<text:s/>άλλα<text:s/>συναφή<text:s/>στοιχεία<text:s/>των<text:s/>ενδιαφερομένων,<text:s/>αλλά<text:s/>και<text:s/>στοιχεία<text:s/>που<text:s/>περιέρχονται<text:s/>σε<text:s/>γνώση<text:s/>της<text:s/>από<text:s/>πάσης<text:s/>φύσεως<text:s/>δημόσιες<text:s/>αρχές.<text:s/>Για<text:s/>τον<text:s/>σκοπό<text:s/>αυτόν,<text:s/>δύναται<text:s/>να<text:s/>αιτείται<text:s/>τη<text:s/>συνδρομή<text:s/>κάθε<text:s/>αρμόδιας<text:s/>αρχής,<text:s/>η<text:s/>οποία<text:s/>υποχρεούται<text:s/>να<text:s/>γνωστοποιήσει<text:s/>στη<text:s/>Ρ.Α.Ε.<text:s/>τα<text:s/>σχετικά<text:s/>δεδομένα<text:s/>ή<text:s/>να<text:s/>γνωμοδοτήσει<text:s/>επί<text:s/>του<text:s/>ζητήματος<text:s/>που<text:s/>τέθηκε<text:s/>υπόψη<text:s/>της<text:s/>εντός<text:s/>προθεσμίας<text:s/>ενός<text:s/>(1)<text:s/>μηνός<text:s/>από<text:s/>την<text:s/>παραλαβή<text:s/>του<text:s/>εν<text:s/>λόγω<text:s/>αιτήματος<text:s/>της<text:s/>Ρ.Α.Ε.<text:s/>Η<text:s/>ανωτέρω<text:s/>προθεσμία<text:s/>απάντησης<text:s/>του<text:s/>εν<text:s/>λόγω<text:s/>φορέα<text:s/>δύναται<text:s/>να<text:s/>παραταθεί,<text:s/>μετά<text:s/>από<text:s/>συναίνεση<text:s/>της<text:s/>Ρ.Α.Ε.,<text:s/>για<text:s/>διάστημα<text:s/>όχι<text:s/>μεγαλύτερο<text:s/>συνολικά<text:s/>των<text:s/>έξι<text:s/>(6)<text:s/>μηνών.</text:span></text:p>
      <text:p text:style-name="P1132"><text:span text:style-name="T1132_1">6.<text:s/>Η<text:s/>Ρ.Α.Ε.,<text:s/>κατά<text:s/>τη<text:s/>χορήγηση<text:s/>αδειών<text:s/>παραγωγής,<text:s/>δύναται<text:s/>να<text:s/>θέτει,<text:s/>κατά<text:s/>περίπτωση,<text:s/>ειδικούς<text:s/>όρους<text:s/>και<text:s/>προϋποθέσεις,<text:s/>προς<text:s/>διασφάλιση<text:s/>της<text:s/>πλήρωσης<text:s/>των<text:s/>κριτηρίων<text:s/>αξιολόγησης.</text:span></text:p>
      <text:p text:style-name="P1133"><text:span text:style-name="T1133_1">7.<text:s/>Η<text:s/>Ρ.Α.Ε.,<text:s/>κατά<text:s/>την<text:s/>αξιολόγηση<text:s/>των<text:s/>αιτήσεων<text:s/>που<text:s/>υποβάλλονται<text:s/>για<text:s/>χορήγηση<text:s/>αδειών<text:s/>παραγωγής<text:s/>ηλεκτρικής<text:s/>ενέργειας,<text:s/>διασφαλίζει<text:s/>την<text:s/>τήρηση<text:s/>των<text:s/>όρων<text:s/>του<text:s/>υγιούς<text:s/>ανταγωνισμού,<text:s/>περιλαμβανο-<text:s/>μένων<text:s/>και<text:s/>ζητημάτων<text:s/>δεσπόζουσας<text:s/>επιρροής<text:s/>στην<text:s/>αγορά<text:s/>ενέργειας,<text:s/>θέτοντας<text:s/>για<text:s/>το<text:s/>σκοπό<text:s/>αυτόν<text:s/>ειδικούς<text:s/>αντισταθμιστικούς<text:s/>όρους<text:s/>ή<text:s/>περιορισμούς<text:s/>στις<text:s/>χορηγούμενες<text:s/>άδειες<text:s/>και<text:s/>λαμβάνοντας<text:s/>κάθε<text:s/>αναγκαίο<text:s/>ρυθμιστικό<text:s/>μέτρο.</text:span></text:p>
      <text:p text:style-name="P1134"><text:span text:style-name="T1134_1">8.<text:s/>Η<text:s/>άδεια<text:s/>παραγωγής<text:s/>ηλεκτρικής<text:s/>ενέργειας<text:s/>επιτρέπεται<text:s/>να<text:s/>επεκτείνεται,<text:s/>αν<text:s/>αυξηθεί<text:s/>το<text:s/>δυναμικό<text:s/>παραγωγής<text:s/>ή<text:s/>να<text:s/>τροποποιείται,<text:s/>αν<text:s/>αλλάζουν<text:s/>τα<text:s/>υπόλοιπα<text:s/>στοιχεία<text:s/>της.</text:span></text:p>
      <text:p text:style-name="P1135"><text:span text:style-name="T1135_1">9.<text:s/>Η<text:s/>χορήγηση<text:s/>άδειας<text:s/>παραγωγής<text:s/>ηλεκτρικής<text:s/>ενέργειας<text:s/>δεν<text:s/>απαλλάσσει<text:s/>τον<text:s/>κάτοχό<text:s/>της<text:s/>από<text:s/>την<text:s/>υποχρέωση<text:s/>να<text:s/>λαμβάνει<text:s/>άλλες<text:s/>άδειες<text:s/>ή<text:s/>εγκρίσεις<text:s/>που<text:s/>προβλέπονται<text:s/>από<text:s/>την<text:s/>ισχύουσα<text:s/>νομοθεσία,<text:s/>όπως<text:s/>οι<text:s/>άδειες<text:s/>εγκατάστασης<text:s/>και<text:s/>λειτουργίας.</text:span></text:p>
      <text:p text:style-name="P1136"><text:span text:style-name="T1136_1">10.<text:s/>(Καταργείται).</text:span></text:p>
      <text:p text:style-name="P1137"><text:span text:style-name="T1137_1">11.<text:s/>Εξαιρούνται<text:s/>από<text:s/>την<text:s/>υποχρέωση<text:s/>κατοχής<text:s/>άδειας<text:s/>παραγωγής<text:s/>ηλεκτρικής<text:s/>ενέργειας:</text:span></text:p>
      <text:p text:style-name="P1138"><text:span text:style-name="T1138_1">(α)<text:s/>μονάδες<text:s/>ηλεκτροπαραγωγής<text:s/>ισχύος<text:s/>μέχρι<text:s/>είκοσι<text:s/>κιλοβάτ<text:s/>(20<text:s/>KW),</text:span></text:p>
      <text:p text:style-name="P1139"><text:span text:style-name="T1139_1">(β)<text:s/>εφεδρικοί<text:s/>σταθμοί<text:s/>ηλεκτροπαραγωγών<text:s/>ζευγών,<text:s/>ανεξάρτητα<text:s/>από<text:s/>την<text:s/>ισχύ<text:s/>τους,<text:s/>οι<text:s/>οποίοι<text:s/>λειτουργούν<text:s/>μόνο<text:s/>σε<text:s/>περίπτωση<text:s/>διακοπής<text:s/>της<text:s/>παροχής<text:s/>ηλεκτρικής<text:s/>ενέργειας<text:s/>λόγω<text:s/>βλάβης<text:s/>ή<text:s/>περιορισμών<text:s/>του<text:s/>Συστήματος<text:s/>ή<text:s/>του<text:s/>Δικτύου.<text:s/>Αν<text:s/>οι<text:s/>σταθμοί<text:s/>αυτοί<text:s/>λειτουργούν<text:s/>για<text:s/>σκοπούς<text:s/>διαφορετικούς<text:s/>από<text:s/>τους<text:s/>προβλεπόμενους,<text:s/>απαιτείται<text:s/>άδεια<text:s/>παραγωγής,</text:span></text:p>
      <text:p text:style-name="P1140"><text:span text:style-name="T1140_1">(γ)<text:s/>σταθμοί<text:s/>ισχύος<text:s/>μέχρι<text:s/>δύο<text:s/>μεγαβάτ<text:s/>(2MW)<text:s/>που<text:s/>εγκαθίστανται<text:s/>από<text:s/>εκπαιδευτικούς<text:s/>ή<text:s/>ερευνητικούς<text:s/>φορείς<text:s/>με<text:s/>σκοπούς<text:s/>αποκλειστικά<text:s/>εκπαιδευτικούς<text:s/>ή<text:s/>πειραματικούς,</text:span></text:p>
      <text:p text:style-name="P1141"><text:span text:style-name="T1141_1">(δ)<text:s/>σταθμοί<text:s/>που<text:s/>εγκαθίστανται<text:s/>από<text:s/>το<text:s/>Κέντρο<text:s/>Ανανεώσιμων<text:s/>Πηγών<text:s/>Ενέργειας<text:s/>(Κ.Α.Π.Ε.)<text:s/>για<text:s/>λόγους<text:s/>πιστοποίησης<text:s/>ή<text:s/>μετρήσεων<text:s/>και<text:s/>για<text:s/>όσο<text:s/>χρονικό<text:s/>διάστημα<text:s/>διεξάγονται<text:s/>μετρήσεις<text:s/>ή<text:s/>διενεργείται<text:s/>πιστοποίηση<text:s/>και</text:span></text:p>
      <text:p text:style-name="P1142"><text:span text:style-name="T1142_1">(ε)<text:s/>πρόσωπα,<text:s/>στις<text:s/>εγκαταστάσεις<text:s/>ή<text:s/>μονάδες<text:s/>των<text:s/>οποίων<text:s/>παράγεται<text:s/>ηλεκτρική<text:s/>ενέργεια<text:s/>με<text:s/>μη<text:s/>συμβατικές<text:s/>μεθόδους<text:s/>και<text:s/>ως<text:s/>συνέπεια<text:s/>άσκησης<text:s/>της<text:s/>κύριας<text:s/>δραστη-<text:s/>ριότητάς<text:s/>τους,<text:s/>άλλης<text:s/>από<text:s/>την<text:s/>παραγωγή<text:s/>ηλεκτρικής<text:s/>ενέργειας.</text:span></text:p>
      <text:p text:style-name="P1143"><text:span text:style-name="T1143_1">12.<text:s/>Με<text:s/>απόφαση<text:s/>της<text:s/>Ρ.Α.Ε.<text:s/>δημιουργείται<text:s/>μητρώο<text:s/>εξαιρέσεων<text:s/>στο<text:s/>οποίο<text:s/>καταγράφονται<text:s/>οι<text:s/>περιπτώσεις<text:s/>στις<text:s/>οποίες<text:s/>διαπιστώνεται<text:s/>η<text:s/>συνδρομή<text:s/>των<text:s/>προϋποθέσεων<text:s/>εξαίρεσης<text:s/>για<text:s/>τις<text:s/>περ.<text:s/>(α),<text:s/>(γ),<text:s/>(δ)<text:s/>και<text:s/>(ε)<text:s/>της<text:s/>παρ.<text:s/>10.<text:s/>Ει-<text:s/>δικώς<text:s/>οι<text:s/>περιπτώσεις<text:s/>συνδρομής<text:s/>των<text:s/>προϋποθέσεων<text:s/>εξαίρεσης<text:s/>υπό<text:s/>(α),<text:s/>(γ),<text:s/>(δ)<text:s/>και<text:s/>(ε)<text:s/>της<text:s/>παρ.<text:s/>10<text:s/>που<text:s/>αφορούν<text:s/>την<text:s/>παραγωγή<text:s/>ηλεκτρικής<text:s/>ενέργειας<text:s/>από<text:s/>ορυκτά<text:s/>καύσιμα<text:s/>καταχωρούνται<text:s/>στο<text:s/>Ηλεκτρονικό<text:s/>Μητρώο<text:s/>Αδειών<text:s/>Παραγωγής<text:s/>Ηλεκτρικής<text:s/>Ενέργειας<text:s/>από<text:s/>Ορυκτά<text:s/>Καύσιμα<text:s/>της<text:s/>παρ.<text:s/>2<text:s/>του<text:s/>άρθρου<text:s/>132Α.</text:span></text:p>
      <text:p text:style-name="P1144"><text:span text:style-name="T1144_1">Στον<text:s/>Κανονισμό<text:s/>Αδειών<text:s/>που<text:s/>εκδίδεται<text:s/>δυνάμει<text:s/>του<text:s/>άρθρου<text:s/>135<text:s/>εξειδικεύεται<text:s/>η<text:s/>διαδικασία<text:s/>διαπίστωσης<text:s/>της<text:s/>συνδρομής<text:s/>των<text:s/>ως<text:s/>άνω<text:s/>προϋποθέσεων.</text:span></text:p>
      <text:p text:style-name="P1145"><text:span text:style-name="T1145_1">13.<text:s/>Ειδικά<text:s/>για<text:s/>την<text:s/>περ.<text:s/>β΄<text:s/>της<text:s/>παρ.<text:s/>10,<text:s/>η<text:s/>συνδρομή<text:s/>των<text:s/>προϋποθέσεων<text:s/>εξαίρεσης,<text:s/>διαπιστώνεται<text:s/>με<text:s/>απόφαση<text:s/>του<text:s/>αρμόδιου<text:s/>Διαχειριστή<text:s/>Ε.Δ.Δ.Η.Ε.<text:s/>ή<text:s/>Ε.Σ.Μ.Η.Ε.,<text:s/>ανάλογα<text:s/>με<text:s/>το<text:s/>σημείο<text:s/>σύνδεσης<text:s/>του<text:s/>καταναλωτή,<text:s/>και<text:s/>για<text:s/>τον<text:s/>σκοπό<text:s/>αυτόν<text:s/>τηρείται<text:s/>από<text:s/>τους<text:s/>αρμόδιους<text:s/>Διαχειριστές<text:s/>Ειδικό<text:s/>Μητρώο<text:s/>Εξαιρέσεων,<text:s/>το<text:s/>οποίο<text:s/>αναρτάται<text:s/>στην<text:s/>ιστοσελίδα<text:s/>τους.<text:s/>Η<text:s/>διαδικασία<text:s/>υποβολής<text:s/>αιτήσεων<text:s/>και<text:s/>εξέτασης<text:s/>των<text:s/>φακέλων<text:s/>καθορίζεται<text:s/>με<text:s/>απόφαση<text:s/>του<text:s/>αρμόδιου<text:s/>Διαχειριστή,<text:s/>η<text:s/>οποία<text:s/>εγκρίνεται<text:s/>από<text:s/>τη<text:s/>Ρ.Α.Ε.<text:s/>και<text:s/>αναρτάται<text:s/>στην<text:s/>ιστοσελίδα<text:s/>του<text:s/>αρμόδιου<text:s/>Διαχειριστή.</text:span></text:p>
      <text:p text:style-name="P1146"><text:span text:style-name="T1146_1">14.<text:s/>Απαγορεύεται<text:s/>η<text:s/>χορήγηση<text:s/>αδειών<text:s/>παραγωγής<text:s/>ηλεκτρικής<text:s/>ενέργειας<text:s/>για<text:s/>εγκαταστάσεις<text:s/>με<text:s/>καύσιμο<text:s/>λιθάνθρακα<text:s/>ή<text:s/>λιγνίτη,<text:s/>από<text:s/>την<text:s/>έναρξη<text:s/>ισχύος<text:s/>του<text:s/>παρόντος.<text:s/>Είναι<text:s/>δυνατή<text:s/>η<text:s/>τροποποίηση<text:s/>των<text:s/>αδειών<text:s/>του<text:s/>πρώτου<text:s/>εδαφίου,<text:s/>εφόσον<text:s/>δεν<text:s/>αφορά<text:s/>στην<text:s/>αύξηση<text:s/>ισχύος<text:s/>των<text:s/>μονάδων<text:s/>παραγωγής.».</text:span></text:p>
      <text:h text:style-name="P1147" text:outline-level="6"><text:span text:style-name="T1147_1">Άρθρο<text:s/>67</text:span></text:h>
      <text:h text:style-name="P1148" text:outline-level="6"><text:span text:style-name="T1148_1">Διαδικασία<text:s/>χορήγησης<text:s/>άδειας<text:s/>για<text:s/>την<text:s/>παραγωγή<text:s/>ηλεκτρικής<text:s/>ενέργειας<text:s/>από<text:s/>ορυκτά<text:s/>καύσιμα<text:s/>-<text:s/>Προσθήκη<text:s/>άρθρου<text:s/>132Α<text:s/>στον<text:s/>ν.<text:s/>4001/2011</text:span></text:h>
      <text:p text:style-name="P1149"><text:span text:style-name="T1149_1">Στον<text:s/>ν.<text:s/>4001/2011<text:s/>(Α΄<text:s/>179)<text:s/>προστίθεται<text:s/>άρθρο<text:s/>132Α<text:s/>ως<text:s/>εξής:</text:span></text:p>
      <text:p text:style-name="P1150"><text:span text:style-name="T1150_1">«Άρθρο<text:s/>132Α</text:span></text:p>
      <text:p text:style-name="P1151"><text:span text:style-name="T1151_1">Υποβολή<text:s/>αίτησης,<text:s/>αξιολόγηση<text:s/>και<text:s/>χορήγηση<text:s/>άδειας<text:s/>για<text:s/>την<text:s/>παραγωγή<text:s/>ηλεκτρικής<text:s/>ενέργειας<text:s/>από<text:s/>ορυκτά<text:s/>καύσιμα</text:span></text:p>
      <text:p text:style-name="P1152"><text:span text:style-name="T1152_1">1.<text:s/>Με<text:s/>την<text:s/>επιφύλαξη<text:s/>του<text:s/>άρθρου<text:s/>132Δ,<text:s/>η<text:s/>Άδεια<text:s/>Παραγωγής<text:s/>ηλεκτρικής<text:s/>ενέργειας<text:s/>από<text:s/>ορυκτά<text:s/>καύσιμα<text:s/>χορηγείται<text:s/>από<text:s/>τη<text:s/>Ρυθμιστική<text:s/>Αρχή<text:s/>Ενέργειας<text:s/>(Ρ.Α.Ε.),<text:s/>για<text:s/>χρονικό<text:s/>διάστημα<text:s/>έως<text:s/>και<text:s/>τριάντα<text:s/>πέντε<text:s/>(35)<text:s/>έτη<text:s/>για<text:s/>καύσιμο<text:s/>φυσικό<text:s/>αέριο<text:s/>και<text:s/>έως<text:s/>είκοσι<text:s/>(20)<text:s/>έτη<text:s/>για<text:s/>καύσιμο<text:s/>μαζούτ<text:s/>και<text:s/>για<text:s/>καύσιμο<text:s/>ντίζελ,<text:s/>κατόπιν<text:s/>υποβολής<text:s/>αίτησης<text:s/>και<text:s/>μπορεί<text:s/>να<text:s/>παραταθεί<text:s/>για<text:s/>ίσο<text:s/>χρόνο,<text:s/>σύμφωνα<text:s/>με<text:s/>τους<text:s/>όρους<text:s/>και<text:s/>τις<text:s/>προϋποθέσεις<text:s/>που<text:s/>προβλέπονται<text:s/>στον<text:s/>παρόντα<text:s/>και<text:s/>στον<text:s/>Κανονισμό<text:s/>Αδειών,<text:s/>που<text:s/>εκδίδεται<text:s/>δυνάμει<text:s/>του<text:s/>άρθρου<text:s/>135.</text:span></text:p>
      <text:p text:style-name="P1153"><text:span text:style-name="T1153_1">2.<text:s/>Η<text:s/>Ρ.Α.Ε.<text:s/>τηρεί<text:s/>Ηλεκτρονικό<text:s/>Μητρώο<text:s/>Αδειών<text:s/>Παραγωγής<text:s/>Ηλεκτρικής<text:s/>Ενέργειας<text:s/>από<text:s/>Ορυκτά<text:s/>Καύσιμα<text:s/>(Η.Μ.Π.Η.Εν.Ο.Κ.),<text:s/>μέσω<text:s/>του<text:s/>οποίου<text:s/>εκδίδονται<text:s/>οι<text:s/>άδειες<text:s/>παραγωγής<text:s/>ηλεκτρικής<text:s/>ενέργειας<text:s/>από<text:s/>ορυκτά<text:s/>καύσιμα<text:s/>και<text:s/>στο<text:s/>οποίο<text:s/>καταχωρούνται<text:s/>τα<text:s/>κατωτέρω<text:s/>στοιχεία,<text:s/>αιτήσεις,<text:s/>διαδικασίες<text:s/>και<text:s/>λεπτομέρειες,<text:s/>όπως<text:s/>εξειδικεύονται<text:s/>στον<text:s/>Κανονισμό<text:s/>Αδειών:</text:span></text:p>
      <text:p text:style-name="P1154"><text:span text:style-name="T1154_1">(α)<text:s/>Τα<text:s/>στοιχεία<text:s/>των<text:s/>αδειών<text:s/>παραγωγής,<text:s/>τα<text:s/>στοιχεία<text:s/>μεταβίβασής<text:s/>τους,<text:s/>οι<text:s/>τροποποιήσεις<text:s/>τους,<text:s/>οι<text:s/>παρατάσεις<text:s/>ισχύος,<text:s/>η<text:s/>ανάκληση,<text:s/>καθώς<text:s/>και<text:s/>κάθε<text:s/>άλλη<text:s/>μεταβολή<text:s/>και<text:s/>γνωστοποίηση<text:s/>μεταβολής<text:s/>των<text:s/>στοιχείων<text:s/>των<text:s/>αδειών<text:s/>παραγωγής.</text:span></text:p>
      <text:p text:style-name="P1155"><text:span text:style-name="T1155_1">(β)<text:s/>Τα<text:s/>στοιχεία<text:s/>των<text:s/>φυσικών<text:s/>και<text:s/>νομικών<text:s/>προσώπων<text:s/>που<text:s/>εξαιρούνται<text:s/>από<text:s/>τη<text:s/>λήψη<text:s/>Άδειας<text:s/>Παραγωγής<text:s/>από<text:s/>ορυκτά<text:s/>καύσιμα,<text:s/>καθώς<text:s/>και<text:s/>τα<text:s/>στοιχεία<text:s/>των<text:s/>σταθμών<text:s/>τους.</text:span></text:p>
      <text:p text:style-name="P1156"><text:span text:style-name="T1156_1">(γ)<text:s/>Τα<text:s/>στοιχεία<text:s/>των<text:s/>αιτήσεων<text:s/>της<text:s/>περ.<text:s/>(α),<text:s/>τα<text:s/>στοιχεία<text:s/>των<text:s/>αιτήσεων<text:s/>και<text:s/>προσφορών<text:s/>σύνδεσης<text:s/>προς<text:s/>τους<text:s/>αρμόδιους<text:s/>Διαχειριστές.</text:span></text:p>
      <text:p text:style-name="P1157"><text:span text:style-name="T1157_1">Η<text:s/>συνολική<text:s/>διαδικασία<text:s/>υποβολής<text:s/>κάθε<text:s/>αίτησης<text:s/>δι-<text:s/>εκπεραιώνεται<text:s/>στο<text:s/>Η.Μ.Π.Η.Εν.Ο.Κ.<text:s/>μέσω<text:s/>κατάλληλου<text:s/>περιβάλλοντος<text:s/>και<text:s/>με<text:s/>ειδικούς<text:s/>κωδικούς<text:s/>χρήστη<text:s/>και<text:s/>πρόσβασης<text:s/>σε<text:s/>αυτό,<text:s/>οι<text:s/>οποίοι<text:s/>δύναται<text:s/>να<text:s/>συμπίπτουν<text:s/>με<text:s/>κωδικού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1158"><text:span text:style-name="T1158_1">Το<text:s/>Η.Μ.Π.Η.Εν.Ο.Κ.<text:s/>διαλειτουργεί<text:s/>με<text:s/>συστήματα<text:s/>των<text:s/>λοιπών<text:s/>φορέων,<text:s/>οι<text:s/>οποίοι<text:s/>εμπλέκονται<text:s/>στη<text:s/>διαδικασία<text:s/>αδειοδότησης,<text:s/>καθώς<text:s/>και<text:s/>με<text:s/>συστήματα<text:s/>των<text:s/>αρμόδιων<text:s/>Διαχειριστών,<text:s/>σύμφωνα<text:s/>με<text:s/>τον<text:s/>ν.<text:s/>4727/2020<text:s/>(Α΄<text:s/>184)<text:s/>και<text:s/>επικαιροποιείται<text:s/>κατ’<text:s/>ελάχιστο<text:s/>σε<text:s/>μηναία<text:s/>βάση<text:s/>με<text:s/>ευθύνη<text:s/>της<text:s/>Ρ.Α.Ε.</text:span></text:p>
      <text:p text:style-name="P1159"><text:span text:style-name="T1159_1">Στο<text:s/>περιεχόμενο<text:s/>του<text:s/>Η.Μ.Π.Η.Εν.Ο.Κ.<text:s/>παραχωρείται<text:s/>πρόσβαση<text:s/>από<text:s/>τη<text:s/>Ρ.Α.Ε.<text:s/>στους<text:s/>αρμόδιους<text:s/>Διαχειριστές<text:s/>και<text:s/>στον<text:s/>Υπουργό<text:s/>Περιβάλλοντος<text:s/>και<text:s/>Ενέργειας.<text:s/>Το<text:s/>Η.Μ.Π.Η.Εν.Ο.Κ.<text:s/>παρέχει<text:s/>ελεύθερη<text:s/>πρόσβαση<text:s/>στο<text:s/>κοινό<text:s/>στις<text:s/>περ.<text:s/>(α)<text:s/>και<text:s/>(β).</text:span></text:p>
      <text:p text:style-name="P1160"><text:span text:style-name="T1160_1">3.<text:s/>Με<text:s/>απόφαση<text:s/>της<text:s/>Ρ.Α.Ε.,<text:s/>σύμφωνα<text:s/>με<text:s/>το<text:s/>άρθρο<text:s/>38,<text:s/>καθορίζονται<text:s/>τα<text:s/>τέλη<text:s/>για<text:s/>την<text:s/>έκδοση,<text:s/>παράταση<text:s/>ισχύος,<text:s/>τροποποίηση<text:s/>και<text:s/>μεταβίβαση<text:s/>των<text:s/>αδειών<text:s/>παραγωγής<text:s/>ηλεκτρικής<text:s/>ενέργειας<text:s/>από<text:s/>ορυκτά<text:s/>καύσιμα,<text:s/>καθώς<text:s/>και<text:s/>τα<text:s/>ετήσια<text:s/>τέλη<text:s/>για<text:s/>τη<text:s/>χρήση<text:s/>των<text:s/>αδειών<text:s/>υπό<text:s/>τους<text:s/>εξής<text:s/>όρους:</text:span></text:p>
      <text:p text:style-name="P1161"><text:span text:style-name="T1161_1">(α)<text:s/>To<text:s/>εφάπαξ<text:s/>τέλος<text:s/>για<text:s/>την<text:s/>υποβολή<text:s/>της<text:s/>αίτησης<text:s/>για<text:s/>την<text:s/>έκδοση<text:s/>άδειας<text:s/>παραγωγής<text:s/>ηλεκτρικής<text:s/>ενέργειας<text:s/>από<text:s/>ορυκτά<text:s/>καύσιμα<text:s/>υπολογίζεται<text:s/>επί<text:s/>τη<text:s/>βάσει<text:s/>αξίας<text:s/>εξήντα<text:s/>(60)<text:s/>ευρώ/MW.<text:s/>Η<text:s/>ανώτατη<text:s/>αξία<text:s/>του<text:s/>εφάπαξ<text:s/>τέλους<text:s/>ορίζεται<text:s/>στον<text:s/>Κανονισμό<text:s/>Αδειών<text:s/>και,<text:s/>σε<text:s/>κάθε<text:s/>περίπτωση,<text:s/>δεν<text:s/>δύναται<text:s/>να<text:s/>είναι<text:s/>μεγαλύτερη<text:s/>των<text:s/>δώδεκα<text:s/>χιλιάδων<text:s/>(12.000)<text:s/>ευρώ.</text:span></text:p>
      <text:p text:style-name="P1162"><text:span text:style-name="T1162_1">(β)<text:s/>Για<text:s/>την<text:s/>υποβολή<text:s/>αίτησης<text:s/>για<text:s/>τροποποίηση<text:s/>άδειας<text:s/>παραγωγής<text:s/>ηλεκτρικής<text:s/>ενέργειας<text:s/>από<text:s/>ορυκτά<text:s/>καύσιμα,<text:s/>το<text:s/>ύψος<text:s/>του<text:s/>τέλους<text:s/>ορίζεται<text:s/>στο<text:s/>ένα<text:s/>πέμπτο<text:s/>(1/5)<text:s/>του<text:s/>ποσού<text:s/>που<text:s/>προκύπτει<text:s/>από<text:s/>την<text:s/>παρ.<text:s/>1,<text:s/>με<text:s/>ανώτατο<text:s/>όριο<text:s/>τα<text:s/>δύο<text:s/>χιλιάδες<text:s/>τετρακόσια<text:s/>(2.400)<text:s/>ευρώ.<text:s/>Ειδικά<text:s/>σε<text:s/>περίπτωση<text:s/>αίτησης<text:s/>για<text:s/>τροποποίηση<text:s/>άδειας<text:s/>παραγωγής<text:s/>ηλεκτρικής<text:s/>ενέργειας<text:s/>από<text:s/>ορυκτά<text:s/>καύσιμα<text:s/>λόγω<text:s/>αύξησης<text:s/>της<text:s/>μέγιστης<text:s/>ισχύος<text:s/>παραγωγής<text:s/>πέραν<text:s/>του<text:s/>δέκα<text:s/>τοις<text:s/>εκατό<text:s/>(10%)<text:s/>της<text:s/>αρχικά<text:s/>αναγραφείσας<text:s/>στη<text:s/>σχετική<text:s/>άδεια,<text:s/>το<text:s/>τέλος<text:s/>για<text:s/>το<text:s/>πρόσθετο<text:s/>μέρος<text:s/>της<text:s/>ισχύος<text:s/>υπολογίζεται<text:s/>βάσει<text:s/>των<text:s/>οριζομένων<text:s/>στην<text:s/>περ.<text:s/>(α)<text:s/>και<text:s/>καταβάλλεται<text:s/>επιπλέον<text:s/>του<text:s/>ποσού<text:s/>που<text:s/>προκύπτει<text:s/>από<text:s/>το<text:s/>πρώτο<text:s/>εδάφιο<text:s/>της<text:s/>περ.<text:s/>(α).</text:span></text:p>
      <text:p text:style-name="P1163"><text:span text:style-name="T1163_1">4.<text:s/>Η<text:s/>αίτηση<text:s/>για<text:s/>την<text:s/>έκδοση<text:s/>άδειας<text:s/>παραγωγής<text:s/>ηλεκτρικής<text:s/>ενέργειας<text:s/>από<text:s/>ορυκτά<text:s/>καύσιμα,<text:s/>η<text:s/>οποία<text:s/>υποβάλλεται<text:s/>ηλεκτρονικά<text:s/>στη<text:s/>Ρ.Α.Ε.<text:s/>και<text:s/>διεκπεραιώνεται<text:s/>μέσω<text:s/>του<text:s/>Η.Μ.Π.Η.Εν.Ο.Κ.,<text:s/>κατά<text:s/>την<text:s/>παρ.<text:s/>2,<text:s/>συνοδεύεται<text:s/>από<text:s/>τα<text:s/>ακόλουθα<text:s/>έγγραφα,<text:s/>κατά<text:s/>τα<text:s/>ειδικότερα<text:s/>οριζόμενα<text:s/>στον<text:s/>Κανονισμό<text:s/>Αδειών:</text:span></text:p>
      <text:p text:style-name="P1164"><text:span text:style-name="T1164_1">(α)<text:s/>Αναλυτική<text:s/>περιγραφή<text:s/>του<text:s/>σταθμού<text:s/>παραγωγής<text:s/>ηλεκτρικής<text:s/>ενέργειας,<text:s/>η<text:s/>οποία<text:s/>περιγράφει<text:s/>τη<text:s/>θέση<text:s/>εγκατάστασης<text:s/>του<text:s/>σταθμού,<text:s/>την<text:s/>τεχνική<text:s/>διαμόρφωση<text:s/>και<text:s/>τον<text:s/>κύριο<text:s/>εξοπλισμό<text:s/>του,<text:s/>παραθέτει<text:s/>την<text:s/>εγκατεστημένη<text:s/>ισχύ,<text:s/>τη<text:s/>μέγιστη<text:s/>ισχύ<text:s/>παραγωγής,<text:s/>το<text:s/>καύσιμο<text:s/>και<text:s/>τυχόν<text:s/>εναλλακτικό<text:s/>καύσιμο,<text:s/>τον<text:s/>βαθμό<text:s/>απόδοσης,<text:s/>τις<text:s/>κύριες<text:s/>βοηθητικές<text:s/>καταναλώσεις,<text:s/>τυχόν<text:s/>δεξαμενές<text:s/>υγρών<text:s/>καυσίμων,<text:s/>την<text:s/>υπαγωγή<text:s/>ή<text:s/>μη<text:s/>στην<text:s/>Οδηγία<text:s/>(EE)<text:s/>2012/18<text:s/>του<text:s/>Ευρωπαϊκού<text:s/>Κοινοβουλίου<text:s/>και<text:s/>του<text:s/>Συμβουλίου<text:s/>της<text:s/>4ης<text:s/>Ιουλίου<text:s/>2012<text:s/>για<text:s/>την<text:s/>αντιμετώπιση<text:s/>των<text:s/>κινδύνων<text:s/>μεγάλων<text:s/>ατυχημάτων<text:s/>σχετιζόμενων<text:s/>με<text:s/>επικίνδυνες<text:s/>ουσίες<text:s/>(L<text:s/>197),</text:span></text:p>
      <text:p text:style-name="P1165"><text:span text:style-name="T1165_1">(β)<text:s/>μελέτη<text:s/>λειτουργίας<text:s/>και<text:s/>εσόδων<text:s/>αγοράς,<text:s/>η<text:s/>οποία<text:s/>προσδιορίζει<text:s/>τον<text:s/>τρόπο<text:s/>συμμετοχής<text:s/>του<text:s/>σταθμού<text:s/>παραγωγής<text:s/>ηλεκτρικής<text:s/>ενέργειας<text:s/>στις<text:s/>αγορές<text:s/>ηλεκτρικής<text:s/>ενέργειας<text:s/>και<text:s/>τα<text:s/>αναμενόμενα<text:s/>έσοδα<text:s/>από<text:s/>τη<text:s/>συμμετοχή<text:s/>του<text:s/>σε<text:s/>αυτές,<text:s/>κατά<text:s/>τη<text:s/>διάρκεια<text:s/>ισχύος<text:s/>της<text:s/>άδειας<text:s/>παραγωγής,</text:span></text:p>
      <text:p text:style-name="P1166"><text:span text:style-name="T1166_1">(γ)<text:s/>επιχειρηματικό<text:s/>σχέδιο<text:s/>του<text:s/>έργου,<text:s/>το<text:s/>οποίο<text:s/>συντάσσεται<text:s/>με<text:s/>βάση<text:s/>τα<text:s/>προσδοκώμενα<text:s/>έσοδα<text:s/>του<text:s/>έργου<text:s/>από<text:s/>τη<text:s/>συμμετοχή<text:s/>του<text:s/>στις<text:s/>αγορές<text:s/>ηλεκτρικής<text:s/>ενέργειας<text:s/>και<text:s/>τεκμηριώνει<text:s/>το<text:s/>επενδυτικό<text:s/>και<text:s/>λειτουργικό<text:s/>κόστος<text:s/>του<text:s/>έργου,<text:s/>λαμβάνοντας<text:s/>υπόψη<text:s/>τις<text:s/>πηγές<text:s/>χρηματοδότησης<text:s/>και<text:s/>τις<text:s/>χρηματορροές,<text:s/>κατά<text:s/>τη<text:s/>διάρκεια<text:s/>ζωής<text:s/>της<text:s/>επένδυσης,<text:s/>προκειμένου<text:s/>να<text:s/>προσδιορίσει<text:s/>τον<text:s/>εσωτερικό<text:s/>βαθμό<text:s/>απόδοσης<text:s/>του<text:s/>έργου<text:s/>και<text:s/>των<text:s/>ιδίων<text:s/>κεφαλαίων,</text:span></text:p>
      <text:p text:style-name="P1167"><text:span text:style-name="T1167_1">(δ)<text:s/>στοιχεία<text:s/>που<text:s/>τεκμηριώνουν<text:s/>τη<text:s/>δυνατότητα<text:s/>του<text:s/>αιτούντος<text:s/>ή<text:s/>των<text:s/>μετόχων<text:s/>ή<text:s/>εταίρων<text:s/>αυτού<text:s/>να<text:s/>υλοποιήσουν<text:s/>το<text:s/>έργο<text:s/>με<text:s/>βάση<text:s/>την<text:s/>τεχνική<text:s/>και<text:s/>οικονομική<text:s/>τους<text:s/>επάρκεια,<text:s/>τη<text:s/>δυνατότητα<text:s/>εξασφάλισης<text:s/>της<text:s/>απαιτούμε-<text:s/>νης<text:s/>χρηματοδότησης<text:s/>και<text:s/>άλλα<text:s/>οικονομικά<text:s/>στοιχεία,<text:s/>κατά<text:s/>τα<text:s/>ειδικότερα<text:s/>οριζόμενα<text:s/>στον<text:s/>Κανονισμό<text:s/>Αδειών,</text:span></text:p>
      <text:p text:style-name="P1168"><text:span text:style-name="T1168_1">(ε)<text:s/>συνολικό<text:s/>επιχειρηματικό<text:s/>σχέδιο,<text:s/>λαμβανομένου<text:s/>υπόψη<text:s/>του<text:s/>συνόλου<text:s/>των<text:s/>αιτήσεων<text:s/>που<text:s/>έχει<text:s/>υποβάλλει<text:s/>ο<text:s/>αιτών<text:s/>για<text:s/>σταθμούς<text:s/>παραγωγής<text:s/>ηλεκτρικής<text:s/>ενέργειας,<text:s/>σταθμούς<text:s/>Αποθήκευσης<text:s/>και<text:s/>σταθμούς<text:s/>παραγωγής<text:s/>Ειδικών<text:s/>Έργων<text:s/>Ανανεώσιμων<text:s/>Πηγών<text:s/>Ενέργειας<text:s/>και<text:s/>Μονάδων<text:s/>Συμπαραγωγής<text:s/>Ηλεκτρισμού<text:s/>και<text:s/>Θερμότητας<text:s/>Υψηλής<text:s/>Απόδοσης,</text:span></text:p>
      <text:p text:style-name="P1169"><text:span text:style-name="T1169_1">(στ)<text:s/>αποδεικτικό<text:s/>κατάθεσης<text:s/>του<text:s/>εφάπαξ<text:s/>τέλους<text:s/>της<text:s/>υποπερ.<text:s/>(αα)<text:s/>της<text:s/>περ.<text:s/>(α)<text:s/>της<text:s/>παρ.<text:s/>1<text:s/>του<text:s/>άρθρου<text:s/>38,<text:s/>κατά<text:s/>τα<text:s/>οριζόμενα<text:s/>στην<text:s/>παρ.<text:s/>3.</text:span></text:p>
      <text:p text:style-name="P1170"><text:span text:style-name="T1170_1">5.<text:s/>Η<text:s/>αίτηση<text:s/>υποβάλλεται<text:s/>παραδεκτώς<text:s/>και<text:s/>καταχωρεί-<text:s/>ται<text:s/>στο<text:s/>Η.Μ.Π.Η.Εν.Ο.Κ.,<text:s/>υπό<text:s/>την<text:s/>προϋπόθεση<text:s/>ότι<text:s/>πλη-<text:s/>ρούνται<text:s/>σωρευτικά<text:s/>οι<text:s/>ακόλουθες<text:s/>προϋποθέσεις:</text:span></text:p>
      <text:p text:style-name="P1171"><text:span text:style-name="T1171_1">(α)<text:s/>Είναι<text:s/>τυπικά<text:s/>πλήρης,<text:s/>σύμφωνα<text:s/>με<text:s/>τις<text:s/>παρ.<text:s/>4<text:s/>και<text:s/>9<text:s/>έως<text:s/>11<text:s/>και<text:s/>τον<text:s/>Κανονισμό<text:s/>Αδειών,</text:span></text:p>
      <text:p text:style-name="P1172"><text:span text:style-name="T1172_1">(β)<text:s/>ο<text:s/>αιτών<text:s/>δεν<text:s/>έχει<text:s/>λυθεί,<text:s/>πτωχεύσει,<text:s/>τεθεί<text:s/>σε<text:s/>(ειδική)<text:s/>εκκαθάριση,<text:s/>αναγκαστική<text:s/>και<text:s/>ειδική<text:s/>διαχείριση,<text:s/>παύση<text:s/>πληρωμών,<text:s/>συνδιαλλαγή<text:s/>-<text:s/>εξυγίανση<text:s/>και<text:s/>δεν<text:s/>έχει<text:s/>κατατεθεί<text:s/>αίτηση<text:s/>ενώπιον<text:s/>αρμόδιου<text:s/>δικαστηρίου<text:s/>για<text:s/>οποιοδήποτε<text:s/>από<text:s/>τα<text:s/>ανωτέρω,</text:span></text:p>
      <text:p text:style-name="P1173"><text:span text:style-name="T1173_1">(γ)<text:s/>οι<text:s/>μέτοχοι/εταίροι<text:s/>νομικών<text:s/>προσώπων,<text:s/>πλην<text:s/>των<text:s/>εισηγμένων<text:s/>εταιρειών,<text:s/>των<text:s/>ανωνύμων<text:s/>εταιρειών<text:s/>επενδύσεων<text:s/>χαρτοφυλακίου<text:s/>και<text:s/>των<text:s/>χρηματοδοτικών<text:s/>εταιρειών<text:s/>συμμετοχών,<text:s/>γνωστοποιούνται<text:s/>μέχρι<text:s/>φυσικού<text:s/>προσώπου<text:s/>κατά<text:s/>τον<text:s/>Κανονισμό<text:s/>Αδειών.</text:span></text:p>
      <text:p text:style-name="P1174"><text:span text:style-name="T1174_1">6.<text:s/>Εφόσον<text:s/>η<text:s/>αίτηση<text:s/>για<text:s/>τη<text:s/>χορήγηση<text:s/>άδειας<text:s/>παραγωγής<text:s/>ηλεκτρικής<text:s/>ενέργειας<text:s/>από<text:s/>ορυκτά<text:s/>καύσιμα<text:s/>υποβάλλεται<text:s/>παραδεκτώς,<text:s/>σύμφωνα<text:s/>με<text:s/>τα<text:s/>στοιχεία,<text:s/>τις<text:s/>προϋποθέσεις<text:s/>και<text:s/>τα<text:s/>συνοδευτικά<text:s/>έγγραφα<text:s/>των<text:s/>παρ.<text:s/>4,<text:s/>5<text:s/>και<text:s/>9<text:s/>έως<text:s/>11,<text:s/>και<text:s/>τον<text:s/>Κανονισμό<text:s/>Αδειών,<text:s/>περίληψη<text:s/>αυτής<text:s/>αναρτάται<text:s/>στην<text:s/>ιστοσελίδα<text:s/>της<text:s/>Ρ.Α.Ε.,<text:s/>εντός<text:s/>είκοσι<text:s/>(20)<text:s/>ημερών<text:s/>από<text:s/>την<text:s/>υπόβολή<text:s/>της.<text:s/>Από<text:s/>την<text:s/>επομένη<text:s/>ημέρα<text:s/>της<text:s/>ανάρτησης<text:s/>της<text:s/>περίληψης<text:s/>και<text:s/>εντός<text:s/>προθεσμίας<text:s/>δεκαπέντε<text:s/>(15)<text:s/>ημερών,<text:s/>όποιος<text:s/>έχει<text:s/>έννομο<text:s/>συμφέρον<text:s/>μπορεί<text:s/>να<text:s/>υποβάλει<text:s/>αιτιολογημένη<text:s/>αντίρρηση<text:s/>ενώπιον<text:s/>της<text:s/>Ρ.Α.Ε.<text:s/>για<text:s/>υποβλεηθείσα<text:s/>αίτηση.<text:s/>Οι<text:s/>αντιρρήσεις<text:s/>συνοδεύονται<text:s/>από<text:s/>έγγραφα<text:s/>και<text:s/>στοιχεία<text:s/>που<text:s/>είναι<text:s/>αναγκαία<text:s/>για<text:s/>την<text:s/>τεκμηρίωσή<text:s/>τους.</text:span></text:p>
      <text:p text:style-name="P1175"><text:span text:style-name="T1175_1">7.<text:s/>Αντιρρήσεις<text:s/>που<text:s/>υποβάλλονται<text:s/>εκπροθέσμως<text:s/>ή<text:s/>από<text:s/>πρόσωπα<text:s/>που<text:s/>δεν<text:s/>έχουν<text:s/>έννομο<text:s/>συμφέρον<text:s/>ή<text:s/>δεν<text:s/>συνοδεύονται<text:s/>από<text:s/>στοιχεία<text:s/>για<text:s/>την<text:s/>τεκμηρίωσή<text:s/>τους,<text:s/>απορρίπτονται<text:s/>ως<text:s/>απαράδεκτες<text:s/>και<text:s/>η<text:s/>σχετική<text:s/>πράξη<text:s/>γνωστοποιείται<text:s/>στον<text:s/>αιτούντα,<text:s/>σύμφωνα<text:s/>με<text:s/>τον<text:s/>Κανονισμό<text:s/>Αδειών.</text:span></text:p>
      <text:p text:style-name="P1176"><text:span text:style-name="T1176_1">8.<text:s/>Η<text:s/>Ρ.Α.Ε.<text:s/>ενημερώνει<text:s/>τον<text:s/>αιτούντα<text:s/>για<text:s/>τις<text:s/>αντιρρήσεις<text:s/>που<text:s/>έχουν<text:s/>υποβληθεί<text:s/>κατά<text:s/>της<text:s/>αίτησής<text:s/>του.<text:s/>Ο<text:s/>αιτών<text:s/>δύ-<text:s/>ναται<text:s/>να<text:s/>υποβάλει<text:s/>τις<text:s/>απόψεις<text:s/>του<text:s/>επί<text:s/>των<text:s/>αντιρρήσεων<text:s/>αυτών<text:s/>εντός<text:s/>προθεσμίας<text:s/>που<text:s/>τάσσεται<text:s/>από<text:s/>τη<text:s/>Ρ.Α.Ε.<text:s/>και<text:s/>η<text:s/>οποία<text:s/>δεν<text:s/>δύναται<text:s/>να<text:s/>είναι<text:s/>μεγαλύτερη<text:s/>των<text:s/>δεκαπέντε<text:s/>(15)<text:s/>ημερών.</text:span></text:p>
      <text:p text:style-name="P1177"><text:span text:style-name="T1177_1">9.<text:s/>Μέσα<text:s/>σε<text:s/>προθεσμία<text:s/>δέκα<text:s/>(10)<text:s/>ημερών<text:s/>από<text:s/>την<text:s/>υποβολή<text:s/>της<text:s/>αίτησης,<text:s/>η<text:s/>Ρ.Α.Ε.<text:s/>δύναται<text:s/>να<text:s/>ζητήσει<text:s/>την<text:s/>παροχή,<text:s/>εντός<text:s/>τακτής<text:s/>προθεσμίας,<text:s/>η<text:s/>οποία<text:s/>υπολογίζεται<text:s/>εντός<text:s/>της<text:s/>προθεσμίας<text:s/>χορήγησης<text:s/>της<text:s/>άδειας<text:s/>παραγωγής<text:s/>της<text:s/>παρ.<text:s/>12,<text:s/>προσθέτων<text:s/>εγγράφων,<text:s/>στοιχείων<text:s/>και<text:s/>πληροφοριών,<text:s/>επί<text:s/>της<text:s/>υποβληθείσας<text:s/>αιτήσεως,<text:s/>αναφορικά<text:s/>με<text:s/>κάθε<text:s/>ζήτημα<text:s/>που<text:s/>κρίνει<text:s/>απαραίτητο,<text:s/>άλλως<text:s/>η<text:s/>αίτηση,<text:s/>με<text:s/>την<text:s/>επιφύλαξη<text:s/>των<text:s/>παρ.<text:s/>3,<text:s/>4,<text:s/>5,<text:s/>9,<text:s/>10<text:s/>και<text:s/>11,<text:s/>θεωρείται<text:s/>πλήρης.<text:s/>Σε<text:s/>περίπτωση<text:s/>μη<text:s/>προσκόμισης<text:s/>των<text:s/>στοιχείων<text:s/>του<text:s/>πρώτου<text:s/>εδαφίου<text:s/>εντός<text:s/>της<text:s/>τεθείσας<text:s/>προθεσμίας,<text:s/>η<text:s/>Ρ.Α.Ε.<text:s/>απορρίπτει<text:s/>την<text:s/>αίτηση<text:s/>ως<text:s/>απαράδεκτη.</text:span></text:p>
      <text:p text:style-name="P1178"><text:span text:style-name="T1178_1">10.<text:s/>Στην<text:s/>περίπτωση<text:s/>που<text:s/>ο<text:s/>αιτών<text:s/>υποβάλλει<text:s/>εμπρόθεσμα<text:s/>τα<text:s/>στοιχεία<text:s/>των<text:s/>παρ.<text:s/>4,<text:s/>5,<text:s/>9,<text:s/>10<text:s/>και<text:s/>11<text:s/>και<text:s/>εφόσον<text:s/>μέσα<text:s/>σε<text:s/>προθεσμία<text:s/>είκοσι<text:s/>(20)<text:s/>ημερών<text:s/>από<text:s/>την<text:s/>υποβολή<text:s/>τους<text:s/>η<text:s/>Ρ.Α.Ε.<text:s/>δεν<text:s/>ζητήσει<text:s/>περαιτέρω<text:s/>πληροφορίες,<text:s/>η<text:s/>αίτηση<text:s/>θεωρείται<text:s/>πλήρης.</text:span></text:p>
      <text:p text:style-name="P1179"><text:span text:style-name="T1179_1">11.<text:s/>Η<text:s/>άδεια<text:s/>παραγωγής<text:s/>εκδίδεται<text:s/>με<text:s/>βάση<text:s/>τα<text:s/>έγγραφα,<text:s/>τα<text:s/>στοιχεία<text:s/>και<text:s/>τις<text:s/>προϋποθέσεις<text:s/>του<text:s/>παρόντος<text:s/>άρθρου,<text:s/>του<text:s/>άρθρου<text:s/>132<text:s/>και<text:s/>τον<text:s/>Κανονισμό<text:s/>Αδειών,<text:s/>εφόσον<text:s/>διαπιστωθεί<text:s/>από<text:s/>τη<text:s/>Ρ.Α.Ε.<text:s/>ότι:</text:span></text:p>
      <text:p text:style-name="P1180"><text:span text:style-name="T1180_1">(α)<text:s/>Δεν<text:s/>τίθενται<text:s/>θέματα<text:s/>που<text:s/>έχουν<text:s/>γνωστοποιηθεί<text:s/>στη<text:s/>Ρ.Α.Ε.<text:s/>με<text:s/>οποιονδήποτε<text:s/>τρόπο<text:s/>σχετικά<text:s/>με<text:s/>την<text:s/>εθνική<text:s/>ασφάλεια,<text:s/>τη<text:s/>δημόσια<text:s/>υγεία<text:s/>και<text:s/>ασφάλεια<text:s/>και<text:s/>την<text:s/>προστασία<text:s/>του<text:s/>περιβάλλοντος.</text:span></text:p>
      <text:p text:style-name="P1181"><text:span text:style-name="T1181_1">(β)<text:s/>Τεκμηριώνονται<text:s/>επιπλέον<text:s/>από<text:s/>τα<text:s/>υποβληθέντα<text:s/>στοιχεία:</text:span></text:p>
      <text:p text:style-name="P1182"><text:span text:style-name="T1182_1">(βα)<text:s/>Η<text:s/>ενεργειακή<text:s/>αποδοτικότητα<text:s/>του<text:s/>έργου,<text:s/>αν<text:s/>συντρέχει<text:s/>τέτοια<text:s/>περίπτωση.</text:span></text:p>
      <text:p text:style-name="P1183"><text:span text:style-name="T1183_1">(ββ)<text:s/>Η<text:s/>οικονομική<text:s/>αποδοτικότητα<text:s/>και<text:s/>βιωσιμότητα<text:s/>της<text:s/>επένδυσης<text:s/>του<text:s/>έργου,<text:s/>με<text:s/>κριτήριο<text:s/>τον<text:s/>εκτιμώμενο<text:s/>εσωτερικό<text:s/>βαθμό<text:s/>απόδοσης<text:s/>(«IRR»)<text:s/>αυτής.</text:span></text:p>
      <text:p text:style-name="P1184"><text:span text:style-name="T1184_1">(βγ)<text:s/>Η<text:s/>τεχνική<text:s/>επάρκεια<text:s/>του<text:s/>αιτούντος<text:s/>για<text:s/>την<text:s/>υλοποίηση<text:s/>του<text:s/>έργου.</text:span></text:p>
      <text:p text:style-name="P1185"><text:span text:style-name="T1185_1">(βδ)<text:s/>Η<text:s/>οικονομική<text:s/>επάρκεια<text:s/>του<text:s/>αιτούντος<text:s/>και<text:s/>η<text:s/>δυνατότητα<text:s/>εξασφάλισης<text:s/>της<text:s/>απαιτούμενης<text:s/>χρηματοδότησης<text:s/>για<text:s/>την<text:s/>υλοποίηση<text:s/>του<text:s/>έργου,<text:s/>εφαρμοζόμενου<text:s/>αναλογικά<text:s/>του<text:s/>Μέρους<text:s/>4<text:s/>του<text:s/>Παραρτήματος<text:s/>2<text:s/>της<text:s/>υπό<text:s/>στοιχεία<text:s/>ΥΠΕΝ/ΔΑΠΕΕΚ/114746/4230/30.11.2020<text:s/>απόφασης<text:s/>του<text:s/>Υπουργού<text:s/>Περιβάλλοντος<text:s/>και<text:s/>Ενέργειας<text:s/>(Β΄<text:s/>5291).</text:span></text:p>
      <text:p text:style-name="P1186"><text:span text:style-name="T1186_1">(βε)<text:s/>Η<text:s/>μη<text:s/>ύπαρξη<text:s/>θεμάτων<text:s/>σχετικά<text:s/>με<text:s/>την<text:s/>ασφάλεια<text:s/>των<text:s/>εν<text:s/>γένει<text:s/>εγκαταστάσεων,<text:s/>δικτύων<text:s/>και<text:s/>του<text:s/>σχετικού<text:s/>εξοπλισμού<text:s/>του<text:s/>Ελληνικού<text:s/>Συστήματος<text:s/>Μεταφοράς<text:s/>Ηλεκτρικής<text:s/>Ενέργειας<text:s/>και<text:s/>του<text:s/>Ελληνικού<text:s/>Δικτύου<text:s/>Διανομής<text:s/>Ηλεκτρικής<text:s/>Ενέργειας.</text:span></text:p>
      <text:p text:style-name="P1187"><text:span text:style-name="T1187_1">(βστ)<text:s/>Οι<text:s/>λειτουργικοί<text:s/>περιορισμοί<text:s/>τους<text:s/>οποίους<text:s/>το<text:s/>έργο<text:s/>αναλαμβάνει<text:s/>να<text:s/>ικανοποιήσει,<text:s/>προκειμένου<text:s/>να<text:s/>καταστεί<text:s/>δυνατή<text:s/>η<text:s/>σύνδεσή<text:s/>του<text:s/>σε<text:s/>κορεσμένα<text:s/>δίκτυα,<text:s/>εφόσον<text:s/>επιτρέπεται<text:s/>η<text:s/>υποβολή<text:s/>αιτήσεων,<text:s/>συνοδευόμε-<text:s/>νοι<text:s/>από<text:s/>αποτίμηση<text:s/>της<text:s/>επίπτωσής<text:s/>τους<text:s/>στη<text:s/>δραστηριο-<text:s/>ποίηση<text:s/>και<text:s/>στο<text:s/>επιχειρηματικό<text:s/>σχέδιο<text:s/>του<text:s/>έργου.</text:span></text:p>
      <text:p text:style-name="P1188"><text:span text:style-name="T1188_1">12.<text:s/>Λαμβανομένης<text:s/>υπόψη<text:s/>της<text:s/>περ.<text:s/>(ζ)<text:s/>της<text:s/>παρ.<text:s/>4,<text:s/>η<text:s/>άδεια<text:s/>παραγωγής<text:s/>ηλεκτρικής<text:s/>ενέργειας<text:s/>από<text:s/>ορυκτά<text:s/>καύσιμα<text:s/>εκδίδεται<text:s/>ή<text:s/>η<text:s/>σχετική<text:s/>αίτηση<text:s/>απορρίπτεται<text:s/>εντός<text:s/>εξήντα<text:s/>(60)<text:s/>ημερών,<text:s/>από<text:s/>τη<text:s/>λήξη<text:s/>της<text:s/>προθεσμίας<text:s/>υποβολής<text:s/>αντιρρήσεων,<text:s/>εφόσον<text:s/>δεν<text:s/>έχουν<text:s/>υποβληθεί<text:s/>αντιρρήσεις<text:s/>για<text:s/>την<text:s/>εν<text:s/>λόγω<text:s/>αίτηση.<text:s/>Αν<text:s/>έχουν<text:s/>υποβληθεί<text:s/>αντιρρήσεις,<text:s/>η<text:s/>άδεια<text:s/>εκδίδεται<text:s/>ή<text:s/>η<text:s/>αίτηση<text:s/>απορρίπτεται<text:s/>εντός<text:s/>εξήντα<text:s/>(60)<text:s/>ημερών<text:s/>από<text:s/>το<text:s/>πέρας<text:s/>της<text:s/>προθεσμίας<text:s/>του<text:s/>αιτούντος<text:s/>να<text:s/>υποβάλει<text:s/>τις<text:s/>απόψεις<text:s/>του<text:s/>κατά<text:s/>των<text:s/>αντιρρήσεων<text:s/>ή<text:s/>την<text:s/>υποβολή<text:s/>των<text:s/>από-<text:s/>ψεών<text:s/>του<text:s/>εντός<text:s/>της<text:s/>παραπάνω<text:s/>προθεσμίας<text:s/>κατά<text:s/>τις<text:s/>παρ.<text:s/>5<text:s/>έως<text:s/>7.</text:span></text:p>
      <text:p text:style-name="P1189"><text:span text:style-name="T1189_1">13.<text:s/>Η<text:s/>άδεια<text:s/>παραγωγής,<text:s/>η<text:s/>οποία<text:s/>εκδίδεται<text:s/>ηλεκτρονικά<text:s/>μέσω<text:s/>του<text:s/>Η.Μ.Π.Η.Εν.Ο.Κ.,<text:s/>δημοσιεύεται<text:s/>στην<text:s/>ιστοσελίδα<text:s/>της<text:s/>Ρ.Α.Ε.,<text:s/>φέρει<text:s/>ηλεκτρονική<text:s/>υπογραφή<text:s/>ή<text:s/>εγκεκριμένη<text:s/>ηλεκτρονική<text:s/>σφραγίδα,<text:s/>κατά<text:s/>το<text:s/>άρθρο<text:s/>3<text:s/>του<text:s/>Κανονισμού<text:s/>(ΕΕ)<text:s/>910/2014<text:s/>του<text:s/>Ευρωπαϊκού<text:s/>Κοινοβουλίου<text:s/>και<text:s/>του<text:s/>Συμβουλίου,<text:s/>της<text:s/>23ης<text:s/>Ιουλίου<text:s/>2014,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,<text:s/>τίθεται<text:s/>σε<text:s/>ισχύ<text:s/>από<text:s/>την<text:s/>ημερομηνία<text:s/>έκδοσής<text:s/>της<text:s/>και<text:s/>περιλαμβάνει<text:s/>κατ’<text:s/>ελάχιστον<text:s/>τα<text:s/>στοιχεία<text:s/>των<text:s/>περ.<text:s/>(α)<text:s/>και<text:s/>(β)<text:s/>της<text:s/>παρ.<text:s/>4<text:s/>του<text:s/>άρθρου<text:s/>132,<text:s/>καθώς<text:s/>και<text:s/>τα<text:s/>ακόλουθα<text:s/>στοιχεία:</text:span></text:p>
      <text:p text:style-name="P1190"><text:span text:style-name="T1190_1">(α)<text:s/>τη<text:s/>διάρκεια<text:s/>ισχύος<text:s/>της,</text:span></text:p>
      <text:p text:style-name="P1191"><text:span text:style-name="T1191_1">(β)<text:s/>την<text:s/>ονομαστική<text:s/>ισχύ<text:s/>του<text:s/>σταθμού<text:s/>παραγωγής,</text:span></text:p>
      <text:p text:style-name="P1192"><text:span text:style-name="T1192_1">(γ)<text:s/>τη<text:s/>μέγιστη<text:s/>αποδιδόμενη<text:s/>ισχύ<text:s/>στην<text:s/>έξοδο<text:s/>του<text:s/>σταθμού<text:s/>παραγωγής,</text:span></text:p>
      <text:p text:style-name="P1193"><text:span text:style-name="T1193_1">(δ)<text:s/>το<text:s/>καύσιμο<text:s/>του<text:s/>σταθμού<text:s/>παραγωγής<text:s/>και<text:s/>το<text:s/>εναλλακτικό<text:s/>καύσιμο,<text:s/>αν<text:s/>υπάρχει,</text:span></text:p>
      <text:p text:style-name="P1194"><text:span text:style-name="T1194_1">(ε)<text:s/>τους<text:s/>γενικούς<text:s/>όρους<text:s/>της<text:s/>άδειας<text:s/>παραγωγής,<text:s/>και</text:span></text:p>
      <text:p text:style-name="P1195"><text:span text:style-name="T1195_1">(στ)<text:s/>τυχόν<text:s/>ειδικούς<text:s/>όρους<text:s/>της<text:s/>άδειας<text:s/>παραγωγής.</text:span></text:p>
      <text:p text:style-name="P1196"><text:span text:style-name="T1196_1">14.<text:s/>Σε<text:s/>περίπτωση<text:s/>απόρριψης<text:s/>αίτησης<text:s/>για<text:s/>τη<text:s/>χορήγηση<text:s/>άδειας<text:s/>παραγωγής<text:s/>ηλεκτρικής<text:s/>ενέργειας<text:s/>από<text:s/>ορυκτά<text:s/>καύσιμα,<text:s/>ο<text:s/>αιτών<text:s/>λαμβάνει<text:s/>γνώση<text:s/>μέσω<text:s/>του<text:s/>Η.Μ.Π.Η.Εν.Ο.Κ.<text:s/>και<text:s/>η<text:s/>σχετική<text:s/>πράξη<text:s/>δημοσιεύεται<text:s/>στην<text:s/>ιστοσελίδα<text:s/>της<text:s/>Ρ.Α.Ε.</text:span></text:p>
      <text:p text:style-name="P1197"><text:span text:style-name="T1197_1">15.<text:s/>Κατά<text:s/>τη<text:s/>διαδικασία<text:s/>χορήγησης<text:s/>της<text:s/>άδειας<text:s/>εγκατάστασης,<text:s/>ελέγχεται<text:s/>η<text:s/>συμμόρφωση<text:s/>της<text:s/>θέσης<text:s/>εγκατάστασης<text:s/>του<text:s/>προτεινόμενου<text:s/>έργου<text:s/>προς<text:s/>τους<text:s/>εκάστοτε<text:s/>ισχύοντες<text:s/>κανόνες<text:s/>χωροθέτησης<text:s/>για<text:s/>τις<text:s/>βιομηχανικές<text:s/>εγκαταστάσεις.</text:span></text:p>
      <text:p text:style-name="P1198"><text:span text:style-name="T1198_1">Άρθρο<text:s/>68</text:span></text:p>
      <text:p text:style-name="P1199"><text:span text:style-name="T1199_1">Ζητήματα<text:s/>σχετικά<text:s/>με<text:s/>τις<text:s/>άδειες<text:s/>παραγωγής<text:s/>ηλεκτρικής<text:s/>ενέργειας<text:s/>από<text:s/>ορυκτά<text:s/>καύσιμα<text:s/>-</text:span></text:p>
      <text:p text:style-name="P1200"><text:span text:style-name="T1200_1">Προσθήκη<text:s/>άρθρου<text:s/>132Β<text:s/>στον<text:s/>ν.<text:s/>4001/2011</text:span></text:p>
      <text:p text:style-name="P1201"><text:span text:style-name="T1201_1">Στον<text:s/>ν.<text:s/>4001/2011<text:s/>(Α΄<text:s/>179)<text:s/>προστίθεται<text:s/>άρθρο<text:s/>132Β<text:s/>ως<text:s/>εξής:</text:span></text:p>
      <text:p text:style-name="P1202"><text:span text:style-name="T1202_1">«Άρθρο<text:s/>132Β</text:span></text:p>
      <text:p text:style-name="P1203"><text:span text:style-name="T1203_1">Παράταση<text:s/>ισχύος,<text:s/>τροποποίηση,<text:s/>παύση,<text:s/>ανάκληση<text:s/>και<text:s/>μεταβίβαση<text:s/>αδειών<text:s/>παραγωγής<text:s/>ηλεκτρικής<text:s/>ενέργειας<text:s/>από<text:s/>ορυκτά<text:s/>καύσιμα<text:s/>και<text:s/>δικαστικός<text:s/>έλεγχος.</text:span></text:p>
      <text:p text:style-name="P1204"><text:span text:style-name="T1204_1">1.<text:s/>Για<text:s/>την<text:s/>παράταση<text:s/>της<text:s/>διάρκειας<text:s/>ισχύος<text:s/>της<text:s/>άδειας<text:s/>παραγωγής<text:s/>ηλεκτρικής<text:s/>ενέργειας<text:s/>από<text:s/>ορυκτά<text:s/>καύσιμα<text:s/>εφαρμόζονται<text:s/>το<text:s/>άρθρο<text:s/>132Α<text:s/>και<text:s/>ο<text:s/>Κανονισμός<text:s/>Αδειών.<text:s/>Ο<text:s/>κάτοχος<text:s/>άδειας<text:s/>παραγωγής<text:s/>μπορεί<text:s/>να<text:s/>υποβάλει<text:s/>αίτηση<text:s/>παράτασης<text:s/>της<text:s/>διάρκειας<text:s/>ισχύος<text:s/>της,<text:s/>μετά<text:s/>την<text:s/>παρέλευση<text:s/>χρονικού<text:s/>διαστήματος,<text:s/>μεγαλύτερου<text:s/>των<text:s/>δύο<text:s/>τρίτων<text:s/>(2/3)<text:s/>της<text:s/>χρονικής<text:s/>διάρκειας<text:s/>ισχύος<text:s/>της<text:s/>και<text:s/>εφόσον<text:s/>ο<text:s/>σταθμός<text:s/>βρίσκεται<text:s/>σε<text:s/>λειτουργία.</text:span></text:p>
      <text:p text:style-name="P1205"><text:span text:style-name="T1205_1">2.<text:s/>Η<text:s/>άδεια<text:s/>παραγωγής<text:s/>τροποποιείται<text:s/>κατόπιν<text:s/>αίτησης<text:s/>του<text:s/>κατόχου<text:s/>της<text:s/>Άδειας,<text:s/>η<text:s/>οποία<text:s/>υποβάλλεται<text:s/>στο<text:s/>Ηλεκτρονικό<text:s/>Μητρώο<text:s/>Αδειών<text:s/>Παραγωγής<text:s/>Ηλεκτρικής<text:s/>Ενέργειας<text:s/>από<text:s/>Ορυκτά<text:s/>Καύσιμα<text:s/>(Η.Μ.Π.Η.Εν.Ο.Κ.),<text:s/>κατά<text:s/>τη<text:s/>διαδικασία<text:s/>του<text:s/>άρθρου<text:s/>132Α,<text:s/>καθώς<text:s/>και<text:s/>του<text:s/>Κανονισμού<text:s/>Αδειών<text:s/>και<text:s/>δημοσιεύεται<text:s/>στην<text:s/>ιστοσελίδα<text:s/>της<text:s/>Ρ.Α.Ε.<text:s/>Η<text:s/>ισχύς<text:s/>της<text:s/>τροποποίησης<text:s/>άρχεται<text:s/>από<text:s/>την<text:s/>αποτύπωση<text:s/>της<text:s/>μεταβολής<text:s/>στο<text:s/>Η.Μ.Π.Η.Εν.Ο.Κ.</text:span></text:p>
      <text:p text:style-name="P1206"><text:span text:style-name="T1206_1">3.<text:s/>Ο<text:s/>κάτοχος<text:s/>της<text:s/>άδειας<text:s/>παραγωγής<text:s/>υποχρεούται<text:s/>να<text:s/>γνωστοποιεί<text:s/>αμελλητί<text:s/>στη<text:s/>Ρ.Α.Ε.,<text:s/>συνυποβάλλοντας<text:s/>τα<text:s/>αναγκαία<text:s/>στοιχεία<text:s/>και<text:s/>έγγραφα,<text:s/>μεταβολές<text:s/>που<text:s/>αφορούν<text:s/>στους<text:s/>όρους,<text:s/>τις<text:s/>προϋποθέσεις<text:s/>και<text:s/>τα<text:s/>στοιχεία<text:s/>που<text:s/>αναγράφονται<text:s/>στη<text:s/>σχετική<text:s/>άδεια,<text:s/>σύμφωνα<text:s/>με<text:s/>τον<text:s/>παρόντα<text:s/>και<text:s/>τον<text:s/>Κανονισμό.</text:span></text:p>
      <text:p text:style-name="P1207"><text:span text:style-name="T1207_1">4.<text:s/>Δεν<text:s/>απαιτείται<text:s/>τροποποίηση<text:s/>της<text:s/>άδειας<text:s/>παραγωγής<text:s/>ηλεκτρικής<text:s/>ενέργειας<text:s/>από<text:s/>ορυκτά<text:s/>καύσιμα<text:s/>και<text:s/>η<text:s/>Ρ.Α.Ε.<text:s/>καταχωρεί<text:s/>τη<text:s/>μεταβολή<text:s/>στο<text:s/>Η.Μ.Π.Η.Εν.Ο.Κ.,<text:s/>ενημερώνοντας<text:s/>και<text:s/>εκδίδοντας,<text:s/>όπου<text:s/>απαιτείται,<text:s/>τη<text:s/>σχετική<text:s/>βεβαίωση,<text:s/>όταν<text:s/>μεταβάλλονται<text:s/>τα<text:s/>εξής<text:s/>στοιχεία:</text:span></text:p>
      <text:p text:style-name="P1208"><text:span text:style-name="T1208_1">(α)<text:s/>επωνυμία<text:s/>του<text:s/>κατόχου,</text:span></text:p>
      <text:p text:style-name="P1209"><text:span text:style-name="T1209_1">(β)<text:s/>η<text:s/>νομική<text:s/>μορφή<text:s/>του<text:s/>κατόχου,<text:s/>καθώς<text:s/>και<text:s/>οποιοδήποτε<text:s/>στοιχείο<text:s/>δεν<text:s/>περιλαμβάνεται<text:s/>στην<text:s/>άδεια<text:s/>παραγωγής.</text:span></text:p>
      <text:p text:style-name="P1210"><text:span text:style-name="T1210_1">Σε<text:s/>περίπτωση<text:s/>μεταβολής<text:s/>των<text:s/>στοιχείων<text:s/>των<text:s/>άδειών<text:s/>παραγωγής,<text:s/>για<text:s/>τα<text:s/>οποία<text:s/>δεν<text:s/>απαιτείται<text:s/>τροποποίηση,<text:s/>σύμφωνα<text:s/>με<text:s/>το<text:s/>παρόν,<text:s/>οι<text:s/>κάτοχοι<text:s/>αυτών<text:s/>προβαίνουν<text:s/>σε<text:s/>απλή<text:s/>γνωστοποίηση<text:s/>της<text:s/>σχετικής<text:s/>μεταβολής<text:s/>στοιχείων<text:s/>προς<text:s/>τη<text:s/>Ρ.Α.Ε.<text:s/>Ειδικά<text:s/>σε<text:s/>περίπτωση<text:s/>μεταβολής<text:s/>της<text:s/>μετοχικής<text:s/>ή<text:s/>εταιρικής<text:s/>σύνθεσης<text:s/>του<text:s/>κατόχου<text:s/>της<text:s/>άδειας<text:s/>παραγωγής,<text:s/>ο<text:s/>τελευταίος<text:s/>προβαίνει<text:s/>σε<text:s/>σχετική<text:s/>γνωστοποίηση<text:s/>προς<text:s/>τη<text:s/>Ρ.Α.Ε.<text:s/>το<text:s/>αργότερο<text:s/>εντός<text:s/>δεκαπέντε<text:s/>(15)<text:s/>ημερών<text:s/>από<text:s/>τη<text:s/>σχετική<text:s/>μεταβολή,<text:s/>η<text:s/>οποια<text:s/>συνοδεύεται<text:s/>με<text:s/>όλα<text:s/>τα<text:s/>σχετικά<text:s/>αποδεικτικά<text:s/>έγγραφα,<text:s/>σύμφωνα<text:s/>με<text:s/>τον<text:s/>Κανονισμό<text:s/>Αδειών.</text:span></text:p>
      <text:p text:style-name="P1211"><text:span text:style-name="T1211_1">5.<text:s/>Η<text:s/>άδεια<text:s/>παραγωγής<text:s/>ηλεκτρικής<text:s/>ενέργειας<text:s/>από<text:s/>ορυκτά<text:s/>καύσιμα<text:s/>δύναται<text:s/>να<text:s/>ανακληθεί,<text:s/>εφόσον<text:s/>ο<text:s/>κάτοχος<text:s/>της<text:s/>άδειας<text:s/>παραβαίνει<text:s/>τον<text:s/>παρόντα<text:s/>και<text:s/>τον<text:s/>κατ’<text:s/>εξουσιοδότηση<text:s/>αυτού<text:s/>Κανονισμό<text:s/>Αδειών,<text:s/>ή<text:s/>τους<text:s/>όρους,<text:s/>τις<text:s/>προϋποθέσεις<text:s/>ή<text:s/>τους<text:s/>περιορισμούς<text:s/>που<text:s/>προβλέπονται<text:s/>στην<text:s/>άδειά<text:s/>του,<text:s/>καθώς<text:s/>και<text:s/>για<text:s/>τους<text:s/>λόγους<text:s/>που<text:s/>προβλέ-<text:s/>πονται<text:s/>στην<text:s/>κείμενη<text:s/>νομοθεσία<text:s/>περί<text:s/>ανάκλησης<text:s/>διοικητικών<text:s/>πράξεων.</text:span></text:p>
      <text:p text:style-name="P1212"><text:span text:style-name="T1212_1">6.<text:s/>Ο<text:s/>κάτοχος<text:s/>άδειας<text:s/>παραγωγής<text:s/>ηλεκτρικής<text:s/>ενέργειας<text:s/>από<text:s/>ορυκτά<text:s/>καύσιμα<text:s/>μπορεί<text:s/>να<text:s/>τη<text:s/>μεταβιβάζει<text:s/>σε<text:s/>άλλα<text:s/>πρόσωπα,<text:s/>εφόσον<text:s/>υποβληθεί<text:s/>οποτεδήποτε<text:s/>αίτηση<text:s/>στη<text:s/>Ρ.Α.Ε.<text:s/>από<text:s/>τον<text:s/>ίδιο<text:s/>και<text:s/>τον<text:s/>υποψήφιο<text:s/>αποκτώντα,<text:s/>σύμφωνα<text:s/>με<text:s/>τον<text:s/>παρόντα<text:s/>για<text:s/>την<text:s/>αξιολόγηση<text:s/>και<text:s/>χορήγηση<text:s/>αδειών<text:s/>παραγωγής<text:s/>από<text:s/>ορυκτά<text:s/>καύσιμα,<text:s/>καθώς<text:s/>και<text:s/>τον<text:s/>Κανονισμό<text:s/>Αδειών.</text:span></text:p>
      <text:p text:style-name="P1213"><text:span text:style-name="T1213_1">7.<text:s/>Η<text:s/>άδεια<text:s/>παραγωγής<text:s/>ηλεκτρικής<text:s/>ενέργειας<text:s/>από<text:s/>ορυκτά<text:s/>καύσιμα,<text:s/>καθώς<text:s/>και<text:s/>οι<text:s/>πράξεις<text:s/>τροποποίησης<text:s/>ή<text:s/>μεταβίβασης<text:s/>αυτής<text:s/>εκδίδονται<text:s/>από<text:s/>τον<text:s/>Πρόεδρο<text:s/>της<text:s/>Ρ.Α.Ε.<text:s/>Η<text:s/>πράξη<text:s/>ανάκλησης<text:s/>της<text:s/>άδειας<text:s/>παραγωγής<text:s/>εκδίδεται<text:s/>από<text:s/>την<text:s/>Ολομέλεια<text:s/>της<text:s/>Ρ.Α.Ε.</text:span></text:p>
      <text:p text:style-name="P1214"><text:span text:style-name="T1214_1">8.<text:s/>Κατά<text:s/>της<text:s/>χορήγησης<text:s/>ή<text:s/>της<text:s/>άρνησης<text:s/>χορήγησης<text:s/>άδειας<text:s/>παραγωγής,<text:s/>της<text:s/>τροποποίησης,<text:s/>παύσης<text:s/>ισχύος,<text:s/>της<text:s/>ανάκλησης<text:s/>ή<text:s/>της<text:s/>μεταβίβασης<text:s/>άδειας<text:s/>παραγωγής<text:s/>ηλεκτρικής<text:s/>ενέργειας<text:s/>από<text:s/>ορυκτά<text:s/>καύσιμα,<text:s/>δύναται<text:s/>να<text:s/>ασκηθεί<text:s/>ενδικοφανής<text:s/>προσφυγή<text:s/>εντός<text:s/>προθεσμίας<text:s/>τριάντα<text:s/>(30)<text:s/>ημερών<text:s/>από<text:s/>τη<text:s/>δημοσίευση<text:s/>ή<text:s/>την<text:s/>κοινοποίηση<text:s/>της<text:s/>απόφασης<text:s/>της<text:s/>Ρ.Α.Ε.,<text:s/>σύμφωνα<text:s/>με<text:s/>τον<text:s/>Κανονισμό<text:s/>Αδειών.<text:s/>Η<text:s/>απόφαση<text:s/>επί<text:s/>της<text:s/>ενδικοφανούς<text:s/>προσφυγής<text:s/>προσβάλλεται<text:s/>ενώπιον<text:s/>του<text:s/>Διοικητικού<text:s/>Εφετείου<text:s/>Αθηνών<text:s/>με<text:s/>το<text:s/>ένδικο<text:s/>βοήθημα<text:s/>της<text:s/>αιτήσεως<text:s/>ακυρώσεως.<text:s/>Επί<text:s/>της<text:s/>σχετικής<text:s/>απόφασης<text:s/>δύναται<text:s/>να<text:s/>ασκηθεί<text:s/>έφεση<text:s/>ενώπιον<text:s/>του<text:s/>Συμβουλίου<text:s/>της<text:s/>Επικρατείας.».</text:span></text:p>
      <text:h text:style-name="P1215" text:outline-level="6"><text:span text:style-name="T1215_1">Άρθρο<text:s/>69</text:span></text:h>
      <text:h text:style-name="P1216" text:outline-level="6"><text:span text:style-name="T1216_1">Δραστηριότητα<text:s/>αποθήκευσης<text:s/>ηλεκτρικής<text:s/>ενέργειας<text:s/>-<text:s/>Προσθήκη<text:s/>άρθρου<text:s/>132Ε<text:s/>στον<text:s/>ν.<text:s/>4001/2011</text:span></text:h>
      <text:p text:style-name="P1217"><text:span text:style-name="T1217_1">Στον<text:s/>ν.<text:s/>4001/2011<text:s/>(Α΄<text:s/>179)<text:s/>προστίθεται<text:s/>άρθρο<text:s/>132Ε<text:s/>ως<text:s/>εξής:</text:span></text:p>
      <text:p text:style-name="P1218"><text:span text:style-name="T1218_1">«Άρθρο<text:s/>132Ε</text:span></text:p>
      <text:p text:style-name="P1219"><text:span text:style-name="T1219_1">Άσκηση<text:s/>της<text:s/>δραστηριότητας<text:s/>αποθήκευσης<text:s/>ηλεκτρικής<text:s/>ενέργειας</text:span></text:p>
      <text:p text:style-name="P1220"><text:span text:style-name="T1220_1">1.<text:s/>Η<text:s/>δραστηριότητα<text:s/>της<text:s/>αποθήκευσης<text:s/>ηλεκτρικής<text:s/>ενέργειας<text:s/>επιτρέπεται<text:s/>σε<text:s/>φυσικά<text:s/>ή<text:s/>νομικά<text:s/>πρόσωπα<text:s/>στα<text:s/>οποία<text:s/>έχει<text:s/>χορηγηθεί<text:s/>άδεια<text:s/>αποθήκευσης<text:s/>ηλεκτρικής<text:s/>ενέργειας<text:s/>ή<text:s/>τα<text:s/>οποία<text:s/>έχουν<text:s/>νομίμως<text:s/>εξαιρεθεί<text:s/>από<text:s/>την<text:s/>υποχρέωση<text:s/>αυτή,<text:s/>κατά<text:s/>τον<text:s/>παρόντα<text:s/>και<text:s/>τον<text:s/>Κανονισμό<text:s/>Αδειών<text:s/>Αποθήκευσης<text:s/>που<text:s/>εκδίδεται<text:s/>κατ’<text:s/>εξουσιοδότηση<text:s/>του<text:s/>άρθρου<text:s/>135Α.</text:span></text:p>
      <text:p text:style-name="P1221"><text:span text:style-name="T1221_1">2.<text:s/>Από<text:s/>την<text:s/>υποχρέωση<text:s/>λήψης<text:s/>άδειας<text:s/>αποθήκευσης<text:s/>εξαιρούνται<text:s/>οι<text:s/>Σταθμοί<text:s/>Αποθήκευσης<text:s/>ισχύος<text:s/>έγχυσης<text:s/>μικρότερης<text:s/>του<text:s/>ενός<text:s/>μεγαβάτ<text:s/>(1<text:s/>MW).</text:span></text:p>
      <text:p text:style-name="P1222"><text:span text:style-name="T1222_1">3.<text:s/>Η<text:s/>άδεια<text:s/>αποθήκευσης<text:s/>ηλεκτρικής<text:s/>ενέργειας<text:s/>χορηγείται<text:s/>από<text:s/>τη<text:s/>Ρυθμιστική<text:s/>Αρχή<text:s/>Ενέργειας<text:s/>(Ρ.Α.Ε.)<text:s/>για<text:s/>χρονικό<text:s/>διάστημα<text:s/>έως<text:s/>και<text:s/>είκοσι<text:s/>πέντε<text:s/>(25)<text:s/>ετών<text:s/>και<text:s/>μπορεί<text:s/>να<text:s/>παραταθεί<text:s/>για<text:s/>ίσο<text:s/>χρόνο<text:s/>με<text:s/>τους<text:s/>όρους<text:s/>και<text:s/>τις<text:s/>προϋποθέσεις<text:s/>που<text:s/>προβλέπονται<text:s/>στον<text:s/>παρόντα<text:s/>και<text:s/>στον<text:s/>Κανονισμό<text:s/>Αδειών<text:s/>Αποθήκευσης.<text:s/>Ειδικά<text:s/>για<text:s/>τους<text:s/>σταθμούς<text:s/>αποθήκευσης<text:s/>τεχνολογίας<text:s/>αντλησιοταμίευσης,<text:s/>η<text:s/>αδεια<text:s/>αποθήκευσης<text:s/>χορηγείται<text:s/>για<text:s/>χρονικό<text:s/>διάστημα<text:s/>έως<text:s/>και<text:s/>τριάντα<text:s/>πέντε<text:s/>(35)<text:s/>ετών.</text:span></text:p>
      <text:p text:style-name="P1223"><text:span text:style-name="T1223_1">4.<text:s/>Η<text:s/>Ρ.Α.Ε.<text:s/>τηρεί<text:s/>Ηλεκτρονικό<text:s/>Μητρώο<text:s/>Αποθήκευσης<text:s/>Ηλεκτρικής<text:s/>Ενέργειας<text:s/>(Η.Μ.ΑΠ.Η.Ε.)<text:s/>μέσω<text:s/>του<text:s/>οποίου<text:s/>εκδίδονται<text:s/>οι<text:s/>άδειες<text:s/>αποθήκευσης<text:s/>ηλεκτρικής<text:s/>ενέργειας<text:s/>και<text:s/>στο<text:s/>οποίο<text:s/>καταχωρούνται<text:s/>τα<text:s/>κατωτέρω<text:s/>στοιχεία,<text:s/>αιτήσεις,<text:s/>διαδικασίες<text:s/>και<text:s/>λεπτομέρειες,<text:s/>όπως<text:s/>εξειδικεύονται<text:s/>στον<text:s/>Κανονισμό<text:s/>Αδειών<text:s/>Αποθήκευσης:</text:span></text:p>
      <text:p text:style-name="P1224"><text:span text:style-name="T1224_1">(α)<text:s/>Τα<text:s/>στοιχεία<text:s/>των<text:s/>Αδειών<text:s/>Αποθήκευσης,<text:s/>τα<text:s/>στοιχεία<text:s/>μεταβίβασής<text:s/>τους,<text:s/>οι<text:s/>τροποποιήσεις<text:s/>τους,<text:s/>οι<text:s/>παρατάσεις<text:s/>ισχύος,<text:s/>τυχόν<text:s/>ανάκληση,<text:s/>καθώς<text:s/>και<text:s/>κάθε<text:s/>άλλη<text:s/>μεταβολή<text:s/>και<text:s/>γνωστοποίηση<text:s/>μεταβολής<text:s/>των<text:s/>στοιχείων<text:s/>των<text:s/>Αδειών<text:s/>Αποθήκευσης.</text:span></text:p>
      <text:p text:style-name="P1225"><text:span text:style-name="T1225_1">(β)<text:s/>Τα<text:s/>στοιχεία<text:s/>των<text:s/>φυσικών<text:s/>και<text:s/>νομικών<text:s/>προσώπων<text:s/>που<text:s/>εξαιρούνται<text:s/>από<text:s/>τη<text:s/>λήψη<text:s/>Άδειας<text:s/>Αποθήκευσης,<text:s/>καθώς<text:s/>και<text:s/>τα<text:s/>στοιχεία<text:s/>των<text:s/>Σταθμών<text:s/>τους.</text:span></text:p>
      <text:p text:style-name="P1226"><text:span text:style-name="T1226_1">(γ)<text:s/>Τα<text:s/>στοιχεία<text:s/>των<text:s/>αιτήσεων<text:s/>της<text:s/>περ.<text:s/>(α),<text:s/>τα<text:s/>στοιχεία<text:s/>των<text:s/>αιτήσεων<text:s/>και<text:s/>προσφορών<text:s/>σύνδεσης<text:s/>προς<text:s/>τους<text:s/>αρμόδιους<text:s/>Διαχειριστές.</text:span></text:p>
      <text:p text:style-name="P1227"><text:span text:style-name="T1227_1">Η<text:s/>συνολική<text:s/>διαδικασία<text:s/>υποβολής<text:s/>κάθε<text:s/>αίτησης<text:s/>διεκ-<text:s/>περαιώνεται<text:s/>στο<text:s/>Η.Μ.ΑΠ.Η.Ε.<text:s/>μέσω<text:s/>κατάλληλου<text:s/>περιβάλλοντος<text:s/>και<text:s/>με<text:s/>ειδικούς<text:s/>κωδικούς<text:s/>χρήστη<text:s/>και<text:s/>πρόσβασης<text:s/>σε<text:s/>αυτό,<text:s/>οι<text:s/>οποίοι<text:s/>δύναται<text:s/>να<text:s/>συμπίπτουν<text:s/>με<text:s/>κωδικού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1228"><text:span text:style-name="T1228_1">Το<text:s/>Η.Μ.ΑΠ.Η.Ε.<text:s/>διαλειτουργεί<text:s/>με<text:s/>συστήματα<text:s/>των<text:s/>λοιπών<text:s/>φορέων,<text:s/>οι<text:s/>οποίοι<text:s/>εμπλέκονται<text:s/>στη<text:s/>διαδικασία<text:s/>αδειοδότησης,<text:s/>καθώς<text:s/>και<text:s/>με<text:s/>συστήματα<text:s/>των<text:s/>αρμόδιων<text:s/>Διαχειριστών,<text:s/>σύμφωνα<text:s/>με<text:s/>τον<text:s/>ν.<text:s/>4727/2020<text:s/>(Α΄<text:s/>184)<text:s/>και<text:s/>επικαιροποιείται<text:s/>κατ’<text:s/>ελάχιστο<text:s/>σε<text:s/>μηναία<text:s/>βάση<text:s/>με<text:s/>ευθύνη<text:s/>της<text:s/>Ρ.Α.Ε.</text:span></text:p>
      <text:p text:style-name="P1229"><text:span text:style-name="T1229_1">Στο<text:s/>περιεχόμενο<text:s/>του<text:s/>Η.Μ.ΑΠ.Η.Ε.<text:s/>παραχωρείται<text:s/>πρόσβαση<text:s/>από<text:s/>τη<text:s/>Ρ.Α.Ε.<text:s/>στους<text:s/>αρμόδιους<text:s/>Διαχειριστές<text:s/>και<text:s/>στον<text:s/>Υπουργό<text:s/>Περιβάλλοντος<text:s/>και<text:s/>Ενέργειας.<text:s/>Το<text:s/>Η.Μ.ΑΠ.Η.Ε.<text:s/>παρέχει<text:s/>ελεύθερη<text:s/>πρόσβαση<text:s/>στο<text:s/>κοινό<text:s/>στα<text:s/>στοιχεία<text:s/>των<text:s/>περ.<text:s/>(α)<text:s/>και<text:s/>(β).</text:span></text:p>
      <text:p text:style-name="P1230"><text:span text:style-name="T1230_1">5.<text:s/>Η<text:s/>άδεια<text:s/>αποθήκευσης<text:s/>ηλεκτρικής<text:s/>ενέργειας,<text:s/>καθώς<text:s/>και<text:s/>οι<text:s/>πράξεις<text:s/>τροποποίησης<text:s/>και<text:s/>μεταβίβασης<text:s/>αυτής<text:s/>εκδίδονται<text:s/>από<text:s/>τον<text:s/>Πρόεδρο<text:s/>της<text:s/>Ρ.Α.Ε.<text:s/>Ειδικά<text:s/>σε<text:s/>περίπτωση<text:s/>συγκριτικής<text:s/>αξιολόγησης,<text:s/>η<text:s/>Άδεια<text:s/>Αποθήκευσης,<text:s/>καθώς<text:s/>και<text:s/>η<text:s/>πράξη<text:s/>ανάκλησης<text:s/>αυτής<text:s/>εκδίδονται<text:s/>από<text:s/>την<text:s/>Ολομέλεια<text:s/>της<text:s/>Ρ.Α.Ε.</text:span></text:p>
      <text:p text:style-name="P1231"><text:span text:style-name="T1231_1">6.<text:s/>Με<text:s/>απόφαση<text:s/>της<text:s/>Ρ.Α.Ε.,<text:s/>σύμφωνα<text:s/>με<text:s/>το<text:s/>άρθρο<text:s/>38,<text:s/>καθορίζονται<text:s/>τα<text:s/>τέλη<text:s/>για<text:s/>την<text:s/>έκδοση,<text:s/>την<text:s/>παράταση<text:s/>ισχύος,<text:s/>την<text:s/>τροποποίηση<text:s/>και<text:s/>τη<text:s/>μεταβίβαση<text:s/>των<text:s/>Αδειών<text:s/>Αποθήκευσης<text:s/>ηλεκτρικής<text:s/>ενέργειας,<text:s/>καθώς<text:s/>και<text:s/>τα<text:s/>ετήσια<text:s/>τέλη<text:s/>για<text:s/>τη<text:s/>χρήση<text:s/>των<text:s/>Αδειών<text:s/>υπό<text:s/>τους<text:s/>εξής<text:s/>όρους:</text:span></text:p>
      <text:p text:style-name="P1232"><text:span text:style-name="T1232_1">(α)<text:s/>To<text:s/>εφάπαξ<text:s/>τέλος<text:s/>για<text:s/>την<text:s/>υποβολή<text:s/>εντός<text:s/>κύκλου<text:s/>της<text:s/>αίτησης<text:s/>για<text:s/>τη<text:s/>χορήγηση<text:s/>Άδειας<text:s/>Αποθήκευσης<text:s/>ηλεκτρικής<text:s/>ενέργειας<text:s/>του<text:s/>άρθρου<text:s/>132ΣΤ<text:s/>υπολογίζεται,<text:s/>επί<text:s/>τη<text:s/>βάσει<text:s/>αξίας<text:s/>εξήντα<text:s/>(60)<text:s/>ευρώ/MW,<text:s/>μέγιστης<text:s/>ισχύος<text:s/>έγχυσης<text:s/>του<text:s/>Σταθμού<text:s/>Αποθήκευσης<text:s/>ηλεκτρικής<text:s/>ενέργειας.<text:s/>Η<text:s/>ανώτατη<text:s/>αξία<text:s/>του<text:s/>εφάπαξ<text:s/>τέλους<text:s/>ορίζεται<text:s/>στον<text:s/>Κανονισμό<text:s/>Αδειών<text:s/>Αποθήκευσης<text:s/>και,<text:s/>σε<text:s/>κάθε<text:s/>περίπτωση,<text:s/>δεν<text:s/>δύναται<text:s/>να<text:s/>είναι<text:s/>μεγαλύτερη<text:s/>των<text:s/>δώδεκα<text:s/>χιλιάδων<text:s/>(12.000)<text:s/>ευρώ.</text:span></text:p>
      <text:p text:style-name="P1233"><text:span text:style-name="T1233_1">(β)<text:s/>Για<text:s/>την<text:s/>υποβολή<text:s/>αίτησης<text:s/>για<text:s/>τροποποίηση<text:s/>Άδειας<text:s/>Αποθήκευσης<text:s/>ηλεκτρικής<text:s/>ενέργειας<text:s/>εντός<text:s/>κύκλου<text:s/>υποβολής<text:s/>αιτήσεων,<text:s/>το<text:s/>ύψος<text:s/>του<text:s/>τέλους<text:s/>ορίζεται<text:s/>στο<text:s/>ένα<text:s/>πέμπτο<text:s/>(1/5)<text:s/>του<text:s/>ποσού<text:s/>που<text:s/>προκύπτει<text:s/>από<text:s/>την<text:s/>περ.<text:s/>(α)<text:s/>με<text:s/>ανώτατο<text:s/>όριο<text:s/>τα<text:s/>δύο<text:s/>χιλιάδες<text:s/>τετρακόσια<text:s/>(2.400)<text:s/>ευρώ.<text:s/>Ειδικά<text:s/>σε<text:s/>περίπτωση<text:s/>αίτησης<text:s/>για<text:s/>αύξηση<text:s/>της<text:s/>μέ-<text:s/>γιστης<text:s/>ισχύος<text:s/>έγχυσης<text:s/>του<text:s/>Σταθμού<text:s/>Αποθήκευσης<text:s/>ηλεκτρικής<text:s/>ενέργειας<text:s/>πέραν<text:s/>του<text:s/>δέκα<text:s/>τοις<text:s/>εκατό<text:s/>(10%)<text:s/>της<text:s/>αρχικά<text:s/>αναγραφείσας<text:s/>στην<text:s/>Άδεια<text:s/>Αποθήκευσης,<text:s/>το<text:s/>τέλος<text:s/>για<text:s/>το<text:s/>πρόσθετο<text:s/>μέρος<text:s/>της<text:s/>ισχύος<text:s/>υπολογίζεται<text:s/>βάσει<text:s/>της<text:s/>περ.<text:s/>(α)<text:s/>και<text:s/>καταβάλλεται<text:s/>επιπλέον<text:s/>του<text:s/>ποσού<text:s/>που<text:s/>προκύπτει<text:s/>από<text:s/>τον<text:s/>υπολογισμό<text:s/>του<text:s/>πρώτου<text:s/>εδαφίου<text:s/>της<text:s/>ίδιας<text:s/>περ.<text:s/>(α).</text:span></text:p>
      <text:p text:style-name="P1234"><text:span text:style-name="T1234_1">7.<text:s/>Η<text:s/>Ρ.Α.Ε.<text:s/>παρακολουθεί<text:s/>και<text:s/>ελέγχει<text:s/>τη<text:s/>συμμόρφωση<text:s/>των<text:s/>κατόχων<text:s/>Αδειών<text:s/>Αποθήκευσης<text:s/>με<text:s/>τους<text:s/>όρους<text:s/>και<text:s/>τις<text:s/>διαδικασίες<text:s/>του<text:s/>παρόντος<text:s/>και<text:s/>των<text:s/>άρθρων<text:s/>132ΣΤ<text:s/>και<text:s/>132Ζ.».</text:span></text:p>
      <text:h text:style-name="P1235" text:outline-level="6"><text:span text:style-name="T1235_1">Άρθρο<text:s/>70</text:span></text:h>
      <text:h text:style-name="P1236" text:outline-level="6"><text:span text:style-name="T1236_1">Έκδοση<text:s/>άδειας<text:s/>αποθήκευσης<text:s/>ηλεκτρικής<text:s/>ενέργειας<text:s/>-<text:s/>Προσθήκη<text:s/>άρθρου<text:s/>132ΣΤ<text:s/>στον<text:s/>ν.<text:s/>4001/2011</text:span></text:h>
      <text:p text:style-name="P1237"><text:span text:style-name="T1237_1">Στον<text:s/>ν.<text:s/>4001/2011<text:s/>(Α΄<text:s/>179)<text:s/>προστίθεται<text:s/>άρθρο<text:s/>132ΣΤ<text:s/>ως<text:s/>εξής:</text:span></text:p>
      <text:p text:style-name="P1238"><text:span text:style-name="T1238_1">«Άρθρο<text:s/>132ΣΤ</text:span></text:p>
      <text:p text:style-name="P1239"><text:span text:style-name="T1239_1">Διαδικασία<text:s/>υποβολής<text:s/>αίτησης,<text:s/>αξιολόγηση<text:s/>και<text:s/>έκδοση<text:s/>άδειας<text:s/>αποθήκευσης<text:s/>ηλεκτρικής<text:s/>ενέργειας</text:span></text:p>
      <text:p text:style-name="P1240"><text:span text:style-name="T1240_1">1.<text:s/>Η<text:s/>αίτηση<text:s/>για<text:s/>τη<text:s/>χορήγηση<text:s/>άδειας<text:s/>αποθήκευσης<text:s/>ηλεκτρικής<text:s/>ενέργειας,<text:s/>η<text:s/>οποία<text:s/>διεκπεραιώνεται<text:s/>μέσω<text:s/>του<text:s/>ηλεκτρονικού<text:s/>μητρώου<text:s/>της<text:s/>παρ.<text:s/>4<text:s/>του<text:s/>άρθρου<text:s/>132Ε,<text:s/>υποβάλλεται<text:s/>ηλεκτρονικά<text:s/>στη<text:s/>Ρυθμιστική<text:s/>Αρχή<text:s/>Ενέργειας<text:s/>(Ρ.Α.Ε.)<text:s/>εντός<text:s/>του<text:s/>πρώτου<text:s/>δεκαημέρου<text:s/>εκάστου<text:s/>μηνός<text:s/>(κύκλος<text:s/>υποβολής<text:s/>αιτήσεων<text:s/>ή<text:s/>κύκλος).<text:s/>Με<text:s/>εξαίρεση<text:s/>τις<text:s/>αιτήσεις<text:s/>για<text:s/>τις<text:s/>οποίες<text:s/>συντρέχει<text:s/>λόγος<text:s/>συγκριτικής<text:s/>αξιολόγησης<text:s/>κατά<text:s/>την<text:s/>παρ.<text:s/>12,<text:s/>η<text:s/>εκκρεμότητα<text:s/>εξέτασης<text:s/>των<text:s/>οποίων<text:s/>δεν<text:s/>κωλύει<text:s/>την<text:s/>έναρξη<text:s/>εξέτασης<text:s/>αιτήσεων<text:s/>επόμενου<text:s/>κύκλου,<text:s/>προϋπόθεση<text:s/>για<text:s/>την<text:s/>εξέταση<text:s/>αιτήσεων<text:s/>επόμενου<text:s/>κύκλου<text:s/>αποτελεί<text:s/>η<text:s/>ολοκλήρωση<text:s/>της<text:s/>εξέτασης<text:s/>των<text:s/>αιτήσεων<text:s/>του<text:s/>ίδιου<text:s/>κύκλου.<text:s/>Η<text:s/>αίτηση<text:s/>του<text:s/>πρώτου<text:s/>εδαφίου<text:s/>συνοδεύεται<text:s/>από<text:s/>τα<text:s/>ακόλουθα<text:s/>έγγραφα,<text:s/>κατά<text:s/>τον<text:s/>Κανονισμό<text:s/>Αδειών<text:s/>Αποθήκευσης:</text:span></text:p>
      <text:p text:style-name="P1241"><text:span text:style-name="T1241_1">(α)<text:s/>Αναλυτική<text:s/>τεχνική<text:s/>περιγραφή<text:s/>του<text:s/>σταθμού<text:s/>αποθήκευσης,<text:s/>η<text:s/>οποία<text:s/>περιγράφει<text:s/>την<text:s/>τεχνική<text:s/>διαμόρφωση<text:s/>και<text:s/>τον<text:s/>κύριο<text:s/>εξοπλισμό<text:s/>του<text:s/>σταθμού,<text:s/>παραθέτει<text:s/>την<text:s/>εγκατεστημένη<text:s/>ισχύ<text:s/>των<text:s/>κύριων<text:s/>συνιστωσών,<text:s/>τη<text:s/>μέγιστη<text:s/>ισχύ<text:s/>έγχυσης<text:s/>και<text:s/>απορρόφησης,<text:s/>την<text:s/>εγγυημένη<text:s/>χωρητικότητα,<text:s/>την<text:s/>αρχική<text:s/>εγκατεστημένη<text:s/>χωρητικότητα<text:s/>των<text:s/>συστημάτων<text:s/>αποθήκευσης,<text:s/>την<text:s/>ενδεχόμενη<text:s/>αναμενόμενη<text:s/>απώλεια<text:s/>χωρητικότητας<text:s/>κατά<text:s/>τη<text:s/>διάρκεια<text:s/>λειτουργίας<text:s/>του<text:s/>σταθμού,<text:s/>τον<text:s/>βαθμό<text:s/>και<text:s/>τη<text:s/>μέθοδο<text:s/>αναπλήρωσης<text:s/>αυτής,<text:s/>τον<text:s/>βαθμό<text:s/>απόδοσης<text:s/>φόρτισης,<text:s/>εκφόρτισης<text:s/>και<text:s/>πλήρους<text:s/>κύκλου,<text:s/>τον<text:s/>βαθμό<text:s/>αυτοεκφόρτισης,<text:s/>τις<text:s/>κύριες<text:s/>και<text:s/>βοηθητικές<text:s/>καταναλώσεις<text:s/>και<text:s/>τις<text:s/>προβλεπόμενες<text:s/>αντικαταστάσεις<text:s/>κύριου<text:s/>εξοπλισμού,<text:s/>κατά<text:s/>τη<text:s/>διάρκεια<text:s/>ζωής<text:s/>του<text:s/>σταθμού.</text:span></text:p>
      <text:p text:style-name="P1242"><text:span text:style-name="T1242_1">(β)<text:s/>Μελέτη<text:s/>λειτουργίας<text:s/>και<text:s/>εσόδων<text:s/>αγοράς,<text:s/>η<text:s/>οποία<text:s/>προσδιορίζει<text:s/>τον<text:s/>τρόπο<text:s/>συμμετοχής<text:s/>του<text:s/>σταθμού<text:s/>στις<text:s/>αγορές<text:s/>ηλεκτρικής<text:s/>ενέργειας<text:s/>και<text:s/>τα<text:s/>αναμενόμενα<text:s/>έσοδα<text:s/>από<text:s/>τη<text:s/>συμμετοχή<text:s/>του<text:s/>σε<text:s/>αυτές,<text:s/>κατά<text:s/>τη<text:s/>διάρκεια<text:s/>ισχύος<text:s/>της<text:s/>άδειας<text:s/>αποθήκευσης.</text:span></text:p>
      <text:p text:style-name="P1243"><text:span text:style-name="T1243_1">(γ)<text:s/>Επιχειρηματικό<text:s/>σχέδιο<text:s/>του<text:s/>έργου,<text:s/>το<text:s/>οποίο<text:s/>συντάσσεται<text:s/>με<text:s/>βάση<text:s/>τα<text:s/>προσδοκώμενα<text:s/>έσοδα<text:s/>του<text:s/>έργου<text:s/>από<text:s/>τη<text:s/>συμμετοχή<text:s/>του<text:s/>στις<text:s/>αγορές<text:s/>ηλεκτρικής<text:s/>ενέργειας<text:s/>και<text:s/>τεκμηριώνει<text:s/>το<text:s/>επενδυτικό<text:s/>και<text:s/>λειτουργικό<text:s/>κόστος<text:s/>του<text:s/>έργου,<text:s/>λαμβάνοντας<text:s/>υπόψη<text:s/>τις<text:s/>πηγές<text:s/>χρηματοδότησης<text:s/>και<text:s/>τις<text:s/>χρηματορροές,<text:s/>κατά<text:s/>τη<text:s/>διάρκεια<text:s/>λειτουργίας<text:s/>της<text:s/>επένδυσης,<text:s/>προκειμένου<text:s/>να<text:s/>προσδιορίσει<text:s/>τον<text:s/>εσωτερικό<text:s/>βαθμό<text:s/>απόδοσης<text:s/>του<text:s/>έργου<text:s/>και<text:s/>των<text:s/>ιδίων<text:s/>κεφαλαίων.</text:span></text:p>
      <text:p text:style-name="P1244"><text:span text:style-name="T1244_1">(δ)<text:s/>Στοιχεία<text:s/>που<text:s/>τεκμηριώνουν<text:s/>τη<text:s/>δυνατότητα<text:s/>του<text:s/>αιτούντος<text:s/>ή<text:s/>των<text:s/>μετόχων<text:s/>ή<text:s/>εταίρων<text:s/>αυτού<text:s/>να<text:s/>υλοποιήσουν<text:s/>το<text:s/>έργο<text:s/>με<text:s/>βάση<text:s/>την<text:s/>τεχνική<text:s/>και<text:s/>οικονομική<text:s/>τους<text:s/>επάρκεια,<text:s/>τη<text:s/>δυνατότητα<text:s/>εξασφάλισης<text:s/>της<text:s/>απαιτούμε-<text:s/>νης<text:s/>χρηματοδότησης<text:s/>και<text:s/>άλλα<text:s/>οικονομικά<text:s/>στοιχεία,<text:s/>κατά<text:s/>τον<text:s/>Κανονισμό<text:s/>Αδειών<text:s/>Αποθήκευσης.</text:span></text:p>
      <text:p text:style-name="P1245"><text:span text:style-name="T1245_1">(ε)<text:s/>Συνολικό<text:s/>επιχειρηματικό<text:s/>σχέδιο,<text:s/>λαμβανομένου<text:s/>υπόψη<text:s/>του<text:s/>συνόλου<text:s/>των<text:s/>αιτήσεων<text:s/>που<text:s/>έχει<text:s/>υποβάλλει<text:s/>ο<text:s/>αιτών<text:s/>για<text:s/>σταθμούς<text:s/>παραγωγής<text:s/>ηλεκτρικής<text:s/>ενέργειας,<text:s/>σταθμούς<text:s/>αποθήκευσης<text:s/>και<text:s/>σταθμούς<text:s/>παραγωγής<text:s/>ειδικών<text:s/>έργων<text:s/>Ανανεώσιμων<text:s/>Πηγών<text:s/>Ενέργειας<text:s/>και<text:s/>Μονάδων<text:s/>Συμπαραγωγής<text:s/>Ηλεκτρισμού<text:s/>και<text:s/>Θερμότητας<text:s/>Υψηλής<text:s/>Απόδοσης.</text:span></text:p>
      <text:p text:style-name="P1246"><text:span text:style-name="T1246_1">(στ)<text:s/>Αποδεικτικό<text:s/>κατάθεσης<text:s/>του<text:s/>εφάπαξ<text:s/>τέλους<text:s/>της<text:s/>υποπερ.<text:s/>(αα)<text:s/>της<text:s/>περ.<text:s/>(α)<text:s/>της<text:s/>παρ.<text:s/>1<text:s/>του<text:s/>άρθρου<text:s/>38.</text:span></text:p>
      <text:p text:style-name="P1247"><text:span text:style-name="T1247_1">2.<text:s/>Η<text:s/>αίτηση<text:s/>υποβάλλεται<text:s/>παραδεκτώς<text:s/>και<text:s/>καταχωρεί-<text:s/>ται<text:s/>στο<text:s/>Ηλεκτρονικό<text:s/>Μητρώο<text:s/>Αποθήκευσης<text:s/>Ηλεκτρικής<text:s/>Ενέργειας<text:s/>(Η.Μ.ΑΠ.Η.Ε.),<text:s/>υπό<text:s/>την<text:s/>προϋπόθεση<text:s/>ότι<text:s/>πλη-<text:s/>ρούνται<text:s/>σωρευτικα<text:s/>τα<text:s/>κατωτέρω:</text:span></text:p>
      <text:p text:style-name="P1248"><text:span text:style-name="T1248_1">(α)<text:s/>Είναι<text:s/>τυπικά<text:s/>πλήρης,<text:s/>σύμφωνα<text:s/>με<text:s/>τις<text:s/>παρ.<text:s/>1,<text:s/>6<text:s/>έως<text:s/>8<text:s/>και<text:s/>τον<text:s/>Κανονισμό<text:s/>Αδειών<text:s/>Αποθήκευσης.</text:span></text:p>
      <text:p text:style-name="P1249"><text:span text:style-name="T1249_1">(β)<text:s/>Ο<text:s/>αιτών<text:s/>δεν<text:s/>έχει<text:s/>λυθεί,<text:s/>πτωχεύσει,<text:s/>τεθεί<text:s/>σε<text:s/>(ειδική)<text:s/>εκκαθάριση,<text:s/>αναγκαστική<text:s/>και<text:s/>ειδική<text:s/>διαχείριση,<text:s/>παύση<text:s/>πληρωμών,<text:s/>συνδιαλλαγή<text:s/>-<text:s/>εξυγίανση<text:s/>και<text:s/>δεν<text:s/>έχει<text:s/>κατατεθεί<text:s/>αίτηση<text:s/>ενώπιον<text:s/>αρμόδιου<text:s/>δικαστηρίου<text:s/>για<text:s/>οποιοδήποτε<text:s/>από<text:s/>τα<text:s/>ανωτέρω.</text:span></text:p>
      <text:p text:style-name="P1250"><text:span text:style-name="T1250_1">(γ)<text:s/>Το<text:s/>προτεινόμενο<text:s/>έργο<text:s/>απεικονίζεται<text:s/>γεωγραφικά<text:s/>σε<text:s/>ειδική<text:s/>προσβάσιμη<text:s/>εφαρμογή<text:s/>του<text:s/>Η.Μ.ΑΠ.Η.Ε.</text:span></text:p>
      <text:p text:style-name="P1251"><text:span text:style-name="T1251_1">(δ)<text:s/>Οι<text:s/>μέτοχοι/εταίροι<text:s/>νομικών<text:s/>προσώπων,<text:s/>πλην<text:s/>των<text:s/>εισηγμένων<text:s/>εταιρειών,<text:s/>των<text:s/>ανωνύμων<text:s/>εταιρειών<text:s/>επενδύσεων<text:s/>χαρτοφυλακίου<text:s/>και<text:s/>των<text:s/>χρηματοδοτικών<text:s/>εταιρειών<text:s/>συμμετοχών,<text:s/>γνωστοποιούνται<text:s/>μέχρι<text:s/>φυσικού<text:s/>προσώπου,<text:s/>κατά<text:s/>τον<text:s/>Κανονισμό<text:s/>Αδειών<text:s/>Αποθήκευσης.</text:span></text:p>
      <text:p text:style-name="P1252"><text:span text:style-name="T1252_1">3.<text:s/>Εφόσον<text:s/>η<text:s/>αίτηση<text:s/>για<text:s/>χορήγηση<text:s/>άδειας<text:s/>αποθήκευσης<text:s/>ηλεκτρικής<text:s/>ενέργειας<text:s/>υποβάλλεται<text:s/>παραδεκτώς,<text:s/>σύμφωνα<text:s/>με<text:s/>τα<text:s/>στοιχεία<text:s/>και<text:s/>συνοδευτικά<text:s/>έγγραφα<text:s/>των<text:s/>παρ.<text:s/>1,<text:s/>2<text:s/>και<text:s/>6<text:s/>έως<text:s/>8,<text:s/>καθώς<text:s/>και<text:s/>τον<text:s/>Κανονισμό<text:s/>Αδειών<text:s/>Αποθήκευσης,<text:s/>περίληψη<text:s/>αυτής<text:s/>αναρτάται<text:s/>στην<text:s/>ιστοσελίδα<text:s/>της<text:s/>Ρυθμιστικής<text:s/>Αρχής<text:s/>Ενέργειας<text:s/>(Ρ.Α.Ε.),<text:s/>εντός<text:s/>είκοσι<text:s/>(20)<text:s/>ημερών<text:s/>από<text:s/>την<text:s/>υποβολή<text:s/>της<text:s/>αίτησης.<text:s/>Από<text:s/>την<text:s/>επομένη<text:s/>ημέρα<text:s/>της<text:s/>ανάρτησης<text:s/>της<text:s/>περίληψης<text:s/>και<text:s/>εντός<text:s/>προθεσμίας<text:s/>δεκαπέντε<text:s/>(15)<text:s/>ημερών,<text:s/>όποιος<text:s/>έχει<text:s/>έννομο<text:s/>συμφέρον<text:s/>μπορεί<text:s/>να<text:s/>υποβάλει<text:s/>αιτιολογημένη<text:s/>αντίρρηση<text:s/>ενώπιον<text:s/>της<text:s/>Ρ.Α.Ε.,<text:s/>σε<text:s/>σχέση<text:s/>με<text:s/>αίτηση<text:s/>που<text:s/>υποβλήθηκε.<text:s/>Οι<text:s/>αντιρρήσεις<text:s/>συνοδεύονται<text:s/>από<text:s/>έγγραφα<text:s/>και<text:s/>στοιχεία<text:s/>που<text:s/>είναι<text:s/>αναγκαία<text:s/>για<text:s/>την<text:s/>τεκμηρίωσή<text:s/>τους.</text:span></text:p>
      <text:p text:style-name="P1253"><text:span text:style-name="T1253_1">4.<text:s/>Αντιρρήσεις<text:s/>που<text:s/>υποβάλλονται<text:s/>εκπροθέσμως<text:s/>ή<text:s/>από<text:s/>πρόσωπα<text:s/>που<text:s/>δεν<text:s/>έχουν<text:s/>έννομο<text:s/>συμφέρον<text:s/>ή<text:s/>δεν<text:s/>συνοδεύονται<text:s/>από<text:s/>στοιχεία<text:s/>για<text:s/>την<text:s/>τεκμηρίωσή<text:s/>τους,<text:s/>απορρίπτονται<text:s/>ως<text:s/>απαράδεκτες<text:s/>και<text:s/>η<text:s/>σχετική<text:s/>πράξη<text:s/>γνωστοποιείται<text:s/>στον<text:s/>αιτούντα,<text:s/>σύμφωνα<text:s/>με<text:s/>τον<text:s/>Κανονισμό.</text:span></text:p>
      <text:p text:style-name="P1254"><text:span text:style-name="T1254_1">5.<text:s/>Η<text:s/>Ρ.Α.Ε.<text:s/>ενημερώνει<text:s/>τον<text:s/>αιτούντα<text:s/>για<text:s/>τις<text:s/>αντιρρήσεις<text:s/>που<text:s/>έχουν<text:s/>υποβληθεί<text:s/>κατά<text:s/>της<text:s/>αίτησής<text:s/>του.<text:s/>Ο<text:s/>αιτών<text:s/>δύ-<text:s/>ναται<text:s/>να<text:s/>υποβάλει<text:s/>τις<text:s/>απόψεις<text:s/>του<text:s/>επί<text:s/>των<text:s/>αντιρρήσεων<text:s/>αυτών<text:s/>εντός<text:s/>προθεσμίας<text:s/>που<text:s/>τάσσεται<text:s/>από<text:s/>τη<text:s/>Ρ.Α.Ε.<text:s/>και<text:s/>η<text:s/>οποία<text:s/>δεν<text:s/>δύναται<text:s/>να<text:s/>είναι<text:s/>μεγαλύτερη<text:s/>των<text:s/>δεκαπέντε<text:s/>(15)<text:s/>ημερών.</text:span></text:p>
      <text:p text:style-name="P1255"><text:span text:style-name="T1255_1">6.<text:s/>Μέσα<text:s/>σε<text:s/>προθεσμία<text:s/>δέκα<text:s/>(10)<text:s/>ημερών<text:s/>από<text:s/>την<text:s/>παραλαβή<text:s/>της<text:s/>αίτησης,<text:s/>η<text:s/>Ρ.Α.Ε.<text:s/>δύναται<text:s/>να<text:s/>ζητήσει<text:s/>την<text:s/>παροχή,<text:s/>εντός<text:s/>τακτής<text:s/>προθεσμίας,<text:s/>η<text:s/>οποία<text:s/>υπολογίζεται<text:s/>εντός<text:s/>της<text:s/>προθεσμίας<text:s/>της<text:s/>παρ.<text:s/>10<text:s/>για<text:s/>την<text:s/>έκδοση<text:s/>της<text:s/>άδειας<text:s/>αποθήκευσης,<text:s/>πρόσθετων<text:s/>εγγράφων,<text:s/>στοιχείων<text:s/>και<text:s/>πληροφοριών<text:s/>επί<text:s/>της<text:s/>υποβληθείσας<text:s/>αιτήσεως,<text:s/>αναφορικά<text:s/>με<text:s/>κάθε<text:s/>ζήτημα<text:s/>που<text:s/>κρίνει<text:s/>απαραίτητο,<text:s/>άλλως<text:s/>η<text:s/>αίτηση,<text:s/>με<text:s/>την<text:s/>επιφύλαξη<text:s/>των<text:s/>παρ.<text:s/>1,<text:s/>2<text:s/>και<text:s/>8,<text:s/>θεωρείται<text:s/>πλήρης.</text:span></text:p>
      <text:p text:style-name="P1256"><text:span text:style-name="T1256_1">7.<text:s/>Σε<text:s/>περίπτωση<text:s/>μη<text:s/>προσκόμισης<text:s/>των<text:s/>στοιχείων<text:s/>της<text:s/>παρ.<text:s/>6<text:s/>εντός<text:s/>της<text:s/>τεθείσας<text:s/>προθεσμίας,<text:s/>η<text:s/>Ρ.Α.Ε.<text:s/>απορρίπτει<text:s/>την<text:s/>αίτηση<text:s/>ως<text:s/>απαράδεκτη.</text:span></text:p>
      <text:p text:style-name="P1257"><text:span text:style-name="T1257_1">8.<text:s/>Στην<text:s/>περίπτωση<text:s/>που<text:s/>ο<text:s/>αιτών<text:s/>υποβάλει<text:s/>εμπρόθεσμα<text:s/>τα<text:s/>στοιχεία<text:s/>της<text:s/>παρ.<text:s/>6<text:s/>και<text:s/>εφόσον<text:s/>μέσα<text:s/>σε<text:s/>προθεσμία<text:s/>είκοσι<text:s/>(20)<text:s/>ημερών<text:s/>από<text:s/>την<text:s/>υποβολή<text:s/>τους<text:s/>η<text:s/>Ρ.Α.Ε.<text:s/>δεν<text:s/>ζητήσει<text:s/>περαιτέρω<text:s/>πληροφορίες,<text:s/>η<text:s/>αίτηση<text:s/>θεωρείται<text:s/>πλήρης.</text:span></text:p>
      <text:p text:style-name="P1258"><text:span text:style-name="T1258_1">9.<text:s/>Η<text:s/>Άδεια<text:s/>Αποθήκευσης<text:s/>ηλεκτρικής<text:s/>ενέργειας<text:s/>εκδίδε-<text:s/>ται<text:s/>αποκλειστικά<text:s/>για<text:s/>έργα<text:s/>που<text:s/>συνδέονται<text:s/>στο<text:s/>Διασυν-<text:s/>δεδεμένο<text:s/>Σύστημα<text:s/>ή<text:s/>Διασυνδεδεμένο<text:s/>Δίκτυο,<text:s/>με<text:s/>βάση<text:s/>τα<text:s/>έγγραφα,<text:s/>στοιχεία<text:s/>και<text:s/>τις<text:s/>προϋποθέσεις<text:s/>του<text:s/>παρόντος<text:s/>άρθρου<text:s/>και<text:s/>τον<text:s/>Κανονισμό<text:s/>Αδειών<text:s/>Αποθήκευσης,<text:s/>εφόσον<text:s/>διαπιστωθεί<text:s/>από<text:s/>τη<text:s/>Ρ.Α.Ε.<text:s/>ότι:</text:span></text:p>
      <text:p text:style-name="P1259"><text:span text:style-name="T1259_1">(α)<text:s/>Δεν<text:s/>τίθενται<text:s/>θέματα<text:s/>που<text:s/>έχουν<text:s/>γνωστοποιηθεί<text:s/>στη<text:s/>Ρ.Α.Ε.<text:s/>με<text:s/>οποιονδήποτε<text:s/>τρόπο<text:s/>σχετικά<text:s/>με:</text:span></text:p>
      <text:p text:style-name="P1260"><text:span text:style-name="T1260_1">αα)<text:s/>Την<text:s/>εθνική<text:s/>ασφάλεια,</text:span></text:p>
      <text:p text:style-name="P1261"><text:span text:style-name="T1261_1">αβ)<text:s/>τη<text:s/>δημόσια<text:s/>υγεία<text:s/>και<text:s/>ασφάλεια,</text:span></text:p>
      <text:p text:style-name="P1262"><text:span text:style-name="T1262_1">αγ)<text:s/>την<text:s/>προστασία<text:s/>του<text:s/>περιβάλλοντος.</text:span></text:p>
      <text:p text:style-name="P1263"><text:span text:style-name="T1263_1">(β)<text:s/>Τεκμηριώνονται<text:s/>επιπλέον<text:s/>από<text:s/>τα<text:s/>υποβληθέντα<text:s/>στοιχεία:</text:span></text:p>
      <text:p text:style-name="P1264"><text:span text:style-name="T1264_1">(βα)<text:s/>Η<text:s/>ενεργειακή<text:s/>αποδοτικότητα<text:s/>του<text:s/>έργου,<text:s/>εφόσον<text:s/>συντρέχει<text:s/>τέτοια<text:s/>περίπτωση,</text:span></text:p>
      <text:p text:style-name="P1265"><text:span text:style-name="T1265_1">(ββ)<text:s/>η<text:s/>οικονομική<text:s/>αποδοτικότητα<text:s/>και<text:s/>βιωσιμότητα<text:s/>της<text:s/>επένδυσης<text:s/>του<text:s/>έργου,<text:s/>με<text:s/>κριτήριο<text:s/>τον<text:s/>εκτιμώμενο<text:s/>εσωτερικό<text:s/>βαθμό<text:s/>απόδοσης<text:s/>(«IRR»)<text:s/>αυτής,</text:span></text:p>
      <text:p text:style-name="P1266"><text:span text:style-name="T1266_1">(βγ)<text:s/>η<text:s/>τεχνική<text:s/>επάρκεια<text:s/>του<text:s/>αιτούντος<text:s/>για<text:s/>την<text:s/>υλοποίηση<text:s/>του<text:s/>έργου,</text:span></text:p>
      <text:p text:style-name="P1267"><text:span text:style-name="T1267_1">(βδ)<text:s/>η<text:s/>οικονομική<text:s/>επάρκεια<text:s/>του<text:s/>αιτούντος<text:s/>και<text:s/>η<text:s/>δυνατότητα<text:s/>εξασφάλισης<text:s/>της<text:s/>απαιτούμενης<text:s/>χρηματοδότησης<text:s/>για<text:s/>την<text:s/>υλοποίηση<text:s/>του<text:s/>έργου,<text:s/>εφαρμοζόμενου<text:s/>αναλογικά<text:s/>του<text:s/>Μέρους<text:s/>4<text:s/>του<text:s/>Παραρτήματος<text:s/>2<text:s/>της<text:s/>υπό<text:s/>στοιχεία<text:s/>ΥΠΕΝ/ΔΑΠΕΕΚ/114746/4230/30.11.2020<text:s/>απόφασης<text:s/>του<text:s/>Υπουργού<text:s/>Περιβάλλοντος<text:s/>και<text:s/>Ενέργειας<text:s/>(Β΄<text:s/>5291),</text:span></text:p>
      <text:p text:style-name="P1268"><text:span text:style-name="T1268_1">(βε)<text:s/>η<text:s/>μη<text:s/>ύπαρξη<text:s/>θεμάτων<text:s/>σχετικά<text:s/>με<text:s/>την<text:s/>ασφάλεια<text:s/>των<text:s/>εν<text:s/>γένει<text:s/>εγκαταστάσεων,<text:s/>δικτύων<text:s/>και<text:s/>του<text:s/>σχετικού<text:s/>εξοπλισμού<text:s/>του<text:s/>Ελληνικού<text:s/>Συστήματος<text:s/>Μεταφοράς<text:s/>Ηλεκτρικής<text:s/>Ενέργειας<text:s/>και<text:s/>του<text:s/>Ελληνικού<text:s/>Δικτύου<text:s/>Διανομής<text:s/>Ηλεκτρικής<text:s/>Ενέργειας,</text:span></text:p>
      <text:p text:style-name="P1269"><text:span text:style-name="T1269_1">(βστ)<text:s/>οι<text:s/>λειτουργικοί<text:s/>περιορισμοί<text:s/>τους<text:s/>οποίους<text:s/>το<text:s/>έργο<text:s/>αναλαμβάνει<text:s/>να<text:s/>ικανοποιήσει,<text:s/>προκειμένου<text:s/>να<text:s/>καταστεί<text:s/>δυνατή<text:s/>η<text:s/>σύνδεσή<text:s/>του<text:s/>σε<text:s/>κορεσμένα<text:s/>δίκτυα,<text:s/>εφόσον<text:s/>επιτρέπεται<text:s/>η<text:s/>υποβολή<text:s/>αιτήσεων,<text:s/>συνοδευόμενοι<text:s/>από<text:s/>αποτίμηση<text:s/>της<text:s/>επίπτωσής<text:s/>τους<text:s/>στη<text:s/>δραστηριοποίηση<text:s/>και<text:s/>στο<text:s/>επιχειρηματικό<text:s/>σχέδιο<text:s/>του<text:s/>έργου.</text:span></text:p>
      <text:p text:style-name="P1270"><text:span text:style-name="T1270_1">10.<text:s/>Λαμβανομένης<text:s/>υπόψη<text:s/>της<text:s/>περ.<text:s/>(ζ)<text:s/>της<text:s/>παρ.<text:s/>1,<text:s/>η<text:s/>άδεια<text:s/>αποθήκευσης<text:s/>ηλεκτρικής<text:s/>ενέργειας<text:s/>εκδίδεται<text:s/>υπό<text:s/>τις<text:s/>προϋποθέσεις<text:s/>του<text:s/>παρόντος<text:s/>άρθρου<text:s/>και<text:s/>του<text:s/>Κανονισμού<text:s/>Αδειών<text:s/>Αποθήκευσης<text:s/>ή<text:s/>η<text:s/>σχετική<text:s/>αίτηση<text:s/>απορρίπτεται,<text:s/>εντός<text:s/>εξήντα<text:s/>(60)<text:s/>ημερών<text:s/>από<text:s/>τη<text:s/>λήξη<text:s/>της<text:s/>προθεσμίας<text:s/>υποβολής<text:s/>αντιρρήσεων,<text:s/>εφόσον<text:s/>δεν<text:s/>έχουν<text:s/>υποβληθεί<text:s/>αντιρρήσεις<text:s/>για<text:s/>την<text:s/>εν<text:s/>λόγω<text:s/>αίτηση.<text:s/>Εφόσον<text:s/>έχουν<text:s/>υποβληθεί<text:s/>αντιρρήσεις,<text:s/>η<text:s/>απόφαση<text:s/>της<text:s/>Ρ.Α.Ε.<text:s/>εκδίδεται<text:s/>εντός<text:s/>εξήντα<text:s/>(60)<text:s/>ημερών<text:s/>από<text:s/>το<text:s/>πέρας<text:s/>της<text:s/>προθεσμίας<text:s/>του<text:s/>αιτούντος<text:s/>να<text:s/>υποβάλει<text:s/>τις<text:s/>απόψεις<text:s/>του<text:s/>κατά<text:s/>των<text:s/>αντιρρήσεων<text:s/>ή<text:s/>την<text:s/>υποβολή<text:s/>των<text:s/>απόψεών<text:s/>του,<text:s/>εντός<text:s/>της<text:s/>παραπάνω<text:s/>προθεσμίας,<text:s/>κατά<text:s/>τις<text:s/>παρ.<text:s/>3<text:s/>και<text:s/>5.</text:span></text:p>
      <text:p text:style-name="P1271"><text:span text:style-name="T1271_1">11.<text:s/>Η<text:s/>άδεια<text:s/>αποθήκευσης<text:s/>ηλεκτρικής<text:s/>ενέργειας,<text:s/>η<text:s/>οποία<text:s/>εκδίδεται<text:s/>ηλεκτρονικά<text:s/>και<text:s/>καταχωρείται<text:s/>στο<text:s/>Η.Μ.ΑΠ.Η.Ε.,<text:s/>δημοσιεύεται<text:s/>στην<text:s/>ιστοσελίδα<text:s/>της<text:s/>Ρ.Α.Ε.,<text:s/>φέρει<text:s/>ηλεκτρονική<text:s/>υπογραφή<text:s/>ή<text:s/>εγκεκριμένη<text:s/>ηλεκτρονική<text:s/>σφραγίδα,<text:s/>κατά<text:s/>το<text:s/>άρθρο<text:s/>3<text:s/>του<text:s/>Κανονισμού<text:s/>(ΕΕ)<text:s/>910/2014<text:s/>του<text:s/>Ευρωπαϊκού<text:s/>Κοινοβουλίου<text:s/>και<text:s/>του<text:s/>Συμβουλίου,<text:s/>της<text:s/>23ης<text:s/>Ιουλίου<text:s/>2014,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,<text:s/>τίθεται<text:s/>σε<text:s/>ισχύ<text:s/>από<text:s/>την<text:s/>ημερομηνία<text:s/>έκδοσής<text:s/>της<text:s/>και<text:s/>περιλαμβάνει<text:s/>κατ’<text:s/>ελάχιστον<text:s/>τα<text:s/>ακόλουθα<text:s/>στοιχεία:</text:span></text:p>
      <text:p text:style-name="P1272"><text:span text:style-name="T1272_1">(α)<text:s/>Το<text:s/>πρόσωπο<text:s/>στο<text:s/>οποίο<text:s/>χορηγείται<text:s/>η<text:s/>άδεια<text:s/>αποθήκευσης,</text:span></text:p>
      <text:p text:style-name="P1273"><text:span text:style-name="T1273_1">(β)<text:s/>τη<text:s/>διάρκεια<text:s/>ισχύος<text:s/>της<text:s/>άδειας<text:s/>αποθήκευσης,</text:span></text:p>
      <text:p text:style-name="P1274"><text:span text:style-name="T1274_1">(γ)<text:s/>τη<text:s/>μέγιστη<text:s/>ισχύ<text:s/>έγχυσης<text:s/>του<text:s/>σταθμού<text:s/>αποθήκευσης,</text:span></text:p>
      <text:p text:style-name="P1275"><text:span text:style-name="T1275_1">(δ)<text:s/>τη<text:s/>μέγιστη<text:s/>ισχύ<text:s/>απορρόφησης<text:s/>του<text:s/>σταθμού<text:s/>αποθήκευσης,</text:span></text:p>
      <text:p text:style-name="P1276"><text:span text:style-name="T1276_1">(ε)<text:s/>την<text:s/>εγκατεστημένη<text:s/>χωρητικότητα<text:s/>του<text:s/>σταθμού<text:s/>αποθήκευσης,</text:span></text:p>
      <text:p text:style-name="P1277"><text:span text:style-name="T1277_1">(στ)<text:s/>την<text:s/>εγγυημένη<text:s/>(ωφέλιμη)<text:s/>χωρητικότητα<text:s/>του<text:s/>σταθμού<text:s/>αποθήκευσης,</text:span></text:p>
      <text:p text:style-name="P1278"><text:span text:style-name="T1278_1">(ζ)<text:s/>την<text:s/>τεχνολογία<text:s/>των<text:s/>αποθηκευτικών<text:s/>συστημάτων<text:s/>του<text:s/>σταθμού<text:s/>αποθήκευσης,<text:s/>στο<text:s/>επίπεδο<text:s/>που<text:s/>απαιτείται<text:s/>ώστε<text:s/>να<text:s/>καθοδηγήσει<text:s/>τα<text:s/>επόμενα<text:s/>στάδια<text:s/>της<text:s/>αδειοδο-<text:s/>τικής<text:s/>διαδικασίας,</text:span></text:p>
      <text:p text:style-name="P1279"><text:span text:style-name="T1279_1">(η)<text:s/>τους<text:s/>γενικούς<text:s/>όρους<text:s/>της<text:s/>άδειας<text:s/>αποθήκευσης,<text:s/>και<text:s/>(θ)<text:s/>τυχόν<text:s/>ειδικούς<text:s/>όρους<text:s/>της<text:s/>άδειας<text:s/>αποθήκευσης.</text:span></text:p>
      <text:p text:style-name="P1280"><text:span text:style-name="T1280_1">12.<text:s/>Σε<text:s/>περίπτωση<text:s/>υποβολής<text:s/>αιτήσεων<text:s/>για<text:s/>χορήγηση<text:s/>ή<text:s/>τροποποίηση<text:s/>άδειας<text:s/>αποθήκευσης<text:s/>εντός<text:s/>του<text:s/>ίδιου<text:s/>κύκλου<text:s/>υποβολής<text:s/>αιτήσεων<text:s/>που<text:s/>παρουσιάζουν<text:s/>εδαφική<text:s/>επικάλυψη<text:s/>και<text:s/>εφόσον<text:s/>δεν<text:s/>συντρέχει<text:s/>υποχρέωση<text:s/>προτεραιότητας<text:s/>εξέτασης<text:s/>βάσει<text:s/>των<text:s/>κείμενων<text:s/>διατάξεων,<text:s/>η<text:s/>Ρ.Α.Ε.<text:s/>ζητά<text:s/>από<text:s/>τους<text:s/>αιτούντες<text:s/>τη<text:s/>διευθέτηση<text:s/>της<text:s/>εδαφικής<text:s/>επικάλυψης<text:s/>εντός<text:s/>τακτής<text:s/>προθεσμίας,<text:s/>σύμφωνα<text:s/>με<text:s/>τον<text:s/>Κανονισμό<text:s/>Αδειών<text:s/>Αποθήκευσης.<text:s/>Σε<text:s/>περίπτωση<text:s/>αδυναμίας<text:s/>διευθέτησης<text:s/>της<text:s/>εδαφικής<text:s/>επικάλυψης,<text:s/>η<text:s/>Ρ.Α.Ε.<text:s/>προβαίνει<text:s/>σε<text:s/>συγκριτική<text:s/>αξιολόγηση<text:s/>και<text:s/>οι<text:s/>αιτήσεις<text:s/>που<text:s/>αφορούν<text:s/>τα<text:s/>εμπλεκόμενα<text:s/>έργα<text:s/>εξετάζονται<text:s/>βάσει<text:s/>κριτηρίων,<text:s/>όπως<text:s/>η<text:s/>τεκμηρίωση<text:s/>κυριότητας<text:s/>ή<text:s/>κατοχής<text:s/>ή<text:s/>νόμιμης<text:s/>χρήσης,<text:s/>κατά<text:s/>τον<text:s/>Κανονισμό<text:s/>Αδειών<text:s/>Αποθήκευσης,<text:s/>μέχρι<text:s/>την<text:s/>έκδοση<text:s/>του<text:s/>οποίου,<text:s/>κατά<text:s/>τη<text:s/>συγκριτική<text:s/>αξιολόγηση,<text:s/>εφαρμόζονται<text:s/>αναλογικά<text:s/>οι<text:s/>σχετικές<text:s/>διατάξεις<text:s/>της<text:s/>απόφασης<text:s/>του<text:s/>Υπουργού<text:s/>Περιβάλλοντος<text:s/>και<text:s/>Ενέργειας<text:s/>και<text:s/>Κλιματικής<text:s/>Αλλαγής<text:s/>υπό<text:s/>στοιχεία<text:s/>ΥΠΕΝ/<text:s/>ΔΑΠΕΕΚ/114746/4230/30.11.2020.».</text:span></text:p>
      <text:h text:style-name="P1281" text:outline-level="6"><text:span text:style-name="T1281_1">Άρθρο<text:s/>71</text:span></text:h>
      <text:h text:style-name="P1282" text:outline-level="6"><text:span text:style-name="T1282_1">Ζητήματα<text:s/>των<text:s/>αδειών<text:s/>αποθήκευσης<text:s/>ηλεκτρικής<text:s/>ενέργειας<text:s/>-<text:s/>Προσθήκη<text:s/>άρθρου<text:s/>132Ζ<text:s/>στον<text:s/>ν.<text:s/>4001/2011</text:span></text:h>
      <text:p text:style-name="P1283"><text:span text:style-name="T1283_1">Στον<text:s/>ν.<text:s/>4001/2011<text:s/>(Α΄<text:s/>179)<text:s/>προστίθεται<text:s/>άρθρο<text:s/>132Ζ<text:s/>ως<text:s/>εξής:</text:span></text:p>
      <text:p text:style-name="P1284"><text:span text:style-name="T1284_1">«Άρθρο<text:s/>132Ζ</text:span></text:p>
      <text:p text:style-name="P1285"><text:span text:style-name="T1285_1">Παράταση<text:s/>ισχύος,<text:s/>τροποποίηση,<text:s/>παύση,<text:s/>ανάκληση<text:s/>και<text:s/>μεταβίβαση<text:s/>αδειών<text:s/>αποθήκευσης.<text:s/>Δικαστικός<text:s/>έλεγχος.</text:span></text:p>
      <text:p text:style-name="P1286"><text:span text:style-name="T1286_1">1.<text:s/>Μετά<text:s/>την<text:s/>παρέλευση<text:s/>χρονικού<text:s/>διαστήματος<text:s/>μεγαλύτερου<text:s/>των<text:s/>δύο<text:s/>τρίτων<text:s/>(2/3)<text:s/>της<text:s/>χρονικής<text:s/>διάρκειας<text:s/>ισχύος<text:s/>της<text:s/>άδειας<text:s/>αποθήκευσης<text:s/>και<text:s/>εφόσον<text:s/>ο<text:s/>σταθμός<text:s/>αποθήκευσης<text:s/>βρίσκεται<text:s/>σε<text:s/>λειτουργία,<text:s/>ο<text:s/>κάτοχος<text:s/>άδειας<text:s/>αποθήκευσης<text:s/>μπορεί<text:s/>να<text:s/>υποβάλει<text:s/>αίτηση<text:s/>παράτασης<text:s/>της<text:s/>διάρκειας<text:s/>ισχύος<text:s/>της.</text:span></text:p>
      <text:p text:style-name="P1287"><text:span text:style-name="T1287_1">2.<text:s/>Για<text:s/>τη<text:s/>χορήγηση<text:s/>παράτασης<text:s/>της<text:s/>διάρκειας<text:s/>ισχύος<text:s/>της<text:s/>άδειας<text:s/>αποθήκευσης<text:s/>εφαρμόζονται<text:s/>το<text:s/>άρθρο<text:s/>132ΣΤ<text:s/>και<text:s/>ο<text:s/>Κανονισμός<text:s/>Αδειών<text:s/>Αποθήκευσης.</text:span></text:p>
      <text:p text:style-name="P1288"><text:span text:style-name="T1288_1">3.<text:s/>Η<text:s/>άδεια<text:s/>αποθήκευσης<text:s/>τροποποιείται<text:s/>κατόπιν<text:s/>αίτησης<text:s/>του<text:s/>κατόχου<text:s/>της,<text:s/>η<text:s/>οποία<text:s/>υποβάλλεται<text:s/>στο<text:s/>Ηλεκτρονικό<text:s/>Μητρώο<text:s/>Αποθήκευσης<text:s/>Ηλεκτρικής<text:s/>Ενέργειας<text:s/>(Η.Μ.ΑΠ.Η.Ε.),<text:s/>εντός<text:s/>κύκλου,<text:s/>με<text:s/>την<text:s/>εξαίρεση<text:s/>των<text:s/>περιπτώσεων<text:s/>της<text:s/>παρ.<text:s/>5,<text:s/>εφόσον<text:s/>ο<text:s/>φάκελος<text:s/>είναι<text:s/>πλήρης,<text:s/>κατά<text:s/>τη<text:s/>διαδικασία<text:s/>του<text:s/>άρθρου<text:s/>132ΣΤ<text:s/>για<text:s/>τη<text:s/>χορήγησή<text:s/>της,<text:s/>καθώς<text:s/>και<text:s/>του<text:s/>Κανονισμού<text:s/>Αδειών<text:s/>Αποθήκευσης<text:s/>και<text:s/>δημοσιεύεται<text:s/>στην<text:s/>ιστοσελίδα<text:s/>της<text:s/>Ρυθμιστικής<text:s/>Αρχής<text:s/>Ενέργειας<text:s/>(Ρ.Α.Ε.).<text:s/>Η<text:s/>αίτηση<text:s/>για<text:s/>τροποποίηση<text:s/>άδειας<text:s/>αποθήκευσης<text:s/>εντός<text:s/>κύκλου<text:s/>συνοδεύεται<text:s/>από<text:s/>το<text:s/>αποδεικτικό<text:s/>καταβολής<text:s/>του<text:s/>τέλους<text:s/>της<text:s/>περ.<text:s/>(στ)<text:s/>της<text:s/>παρ.<text:s/>1<text:s/>του<text:s/>άρθρου<text:s/>132ΣΤ.<text:s/>Για<text:s/>την<text:s/>αποδοχή<text:s/>τροποποίησης<text:s/>άδειας<text:s/>αποθήκευσης<text:s/>καταβάλλεται<text:s/>το<text:s/>τέλος<text:s/>της<text:s/>περ.<text:s/>(β)<text:s/>της<text:s/>παρ.<text:s/>6<text:s/>του<text:s/>άρθρου<text:s/>132Ε.<text:s/>Η<text:s/>ισχύς<text:s/>της<text:s/>τροποποίησης<text:s/>άρχεται<text:s/>από<text:s/>την<text:s/>αποτύπωση<text:s/>της<text:s/>μεταβολής<text:s/>στο<text:s/>Η.Μ.ΑΠ.Η.Ε.</text:span></text:p>
      <text:p text:style-name="P1289"><text:span text:style-name="T1289_1">4.<text:s/>Ο<text:s/>κάτοχος<text:s/>της<text:s/>άδειας<text:s/>αποθήκευσης<text:s/>υποχρεούται<text:s/>να<text:s/>γνωστοποιεί<text:s/>αμελλητί<text:s/>στη<text:s/>Ρ.Α.Ε.,<text:s/>συνυποβάλλοντας<text:s/>τα<text:s/>αναγκαία<text:s/>στοιχεία<text:s/>και<text:s/>έγγραφα,<text:s/>μεταβολές<text:s/>που<text:s/>αφορούν<text:s/>στους<text:s/>όρους,<text:s/>τις<text:s/>προϋποθέσεις<text:s/>και<text:s/>τα<text:s/>στοιχεία<text:s/>που<text:s/>αναγράφονται<text:s/>στη<text:s/>σχετική<text:s/>άδεια,<text:s/>σύμφωνα<text:s/>με<text:s/>το<text:s/>παρόν<text:s/>και<text:s/>τον<text:s/>Κανονισμό<text:s/>Αδειών<text:s/>Αποθήκευσης.</text:span></text:p>
      <text:p text:style-name="P1290"><text:span text:style-name="T1290_1">5.<text:s/>Η<text:s/>άδεια<text:s/>αποθήκευσης<text:s/>τροποποιείται<text:s/>κατόπιν<text:s/>αίτησης<text:s/>του<text:s/>ενδιαφερόμενου,<text:s/>η<text:s/>οποία<text:s/>υποβάλλεται<text:s/>στο<text:s/>Η.Μ.ΑΠ.Η.Ε.,<text:s/>εκτός<text:s/>κύκλου,<text:s/>εφόσον<text:s/>ο<text:s/>φάκελος<text:s/>είναι<text:s/>πλήρης,<text:s/>στις<text:s/>ακόλουθες<text:s/>περιπτώσεις<text:s/>κατά<text:s/>τον<text:s/>Κανονισμό<text:s/>Αδειών<text:s/>Αποθήκευσης:</text:span></text:p>
      <text:p text:style-name="P1291"><text:span text:style-name="T1291_1">(α)<text:s/>μείωσης<text:s/>των<text:s/>ορίων<text:s/>του<text:s/>πολυγώνου<text:s/>της<text:s/>εγκατάστασης,<text:s/>εφόσον<text:s/>το<text:s/>τροποποιημένο<text:s/>πολύγωνο<text:s/>αποτελεί<text:s/>υποσύνολο<text:s/>του<text:s/>αρχικού<text:s/>πολυγώνου,</text:span></text:p>
      <text:p text:style-name="P1292"><text:span text:style-name="T1292_1">(β)<text:s/>μείωσης<text:s/>ή<text:s/>αύξησης<text:s/>της<text:s/>μέγιστης<text:s/>ισχύος<text:s/>έγχυσης<text:s/>του<text:s/>σταθμού<text:s/>αποθήκευσης<text:s/>ή<text:s/>της<text:s/>μέγιστης<text:s/>ισχύος<text:s/>απορρόφησης<text:s/>σε<text:s/>ποσοστό<text:s/>μικρότερο<text:s/>ή<text:s/>ίσο<text:s/>του<text:s/>δέκα<text:s/>τοις<text:s/>εκατό<text:s/>(10%)<text:s/>της<text:s/>αντίστοιχης<text:s/>τιμής<text:s/>της<text:s/>αρχικής<text:s/>άδειας<text:s/>αποθήκευσης,</text:span></text:p>
      <text:p text:style-name="P1293"><text:span text:style-name="T1293_1">(γ)<text:s/>μείωσης<text:s/>ή<text:s/>αύξησης<text:s/>της<text:s/>εγκατεστημένης<text:s/>χωρητικότητας<text:s/>του<text:s/>σταθμού<text:s/>αποθήκευσης<text:s/>σε<text:s/>ποσοστό<text:s/>μικρότερο<text:s/>ή<text:s/>ίσο<text:s/>του<text:s/>είκοσι<text:s/>πέντε<text:s/>τοις<text:s/>εκατό<text:s/>(25%)<text:s/>της<text:s/>τιμής<text:s/>της<text:s/>αρχικής<text:s/>άδειας<text:s/>αποθήκευσης,</text:span></text:p>
      <text:p text:style-name="P1294"><text:span text:style-name="T1294_1">(δ)<text:s/>μείωσης<text:s/>ή<text:s/>αύξησης<text:s/>της<text:s/>εγγυημένης<text:s/>(ωφέλιμης)<text:s/>χωρητικότητας<text:s/>του<text:s/>σταθμού<text:s/>αποθήκευσης<text:s/>σε<text:s/>ποσοστό<text:s/>μικρότερο<text:s/>ή<text:s/>ίσο<text:s/>του<text:s/>δέκα<text:s/>τοις<text:s/>εκατό<text:s/>(10%)<text:s/>της<text:s/>τιμής<text:s/>της<text:s/>αρχικής<text:s/>άδειας<text:s/>αποθήκευσης.</text:span></text:p>
      <text:p text:style-name="P1295"><text:span text:style-name="T1295_1">6.<text:s/>Δεν<text:s/>απαιτείται<text:s/>τροποποίηση<text:s/>της<text:s/>άδειας<text:s/>αποθήκευσης,<text:s/>κατά<text:s/>τις<text:s/>παρ.<text:s/>3<text:s/>και<text:s/>5,<text:s/>και<text:s/>η<text:s/>Ρ.Α.Ε.<text:s/>καταχωρεί<text:s/>τη<text:s/>μεταβολή<text:s/>στο<text:s/>Η.Μ.ΑΠ.Η.Ε.,<text:s/>ενημερώνοντας<text:s/>και<text:s/>εκδίδοντας,<text:s/>όπου<text:s/>απαιτείται,<text:s/>τη<text:s/>σχετική<text:s/>άδεια,<text:s/>όταν<text:s/>μεταβάλλονται<text:s/>τα<text:s/>ακόλουθα<text:s/>στοιχεία:</text:span></text:p>
      <text:p text:style-name="P1296"><text:span text:style-name="T1296_1">(α)<text:s/>η<text:s/>επωνυμία<text:s/>του<text:s/>κατόχου,</text:span></text:p>
      <text:p text:style-name="P1297"><text:span text:style-name="T1297_1">(β)<text:s/>η<text:s/>νομική<text:s/>μορφή<text:s/>του<text:s/>κατόχου,<text:s/>καθώς<text:s/>και<text:s/>οποιοδήποτε<text:s/>άλλο<text:s/>στοιχείο<text:s/>δεν<text:s/>περιλαμβάνεται<text:s/>στην<text:s/>άδεια<text:s/>αποθήκευσης.</text:span></text:p>
      <text:p text:style-name="P1298"><text:span text:style-name="T1298_1">Σε<text:s/>περίπτωση<text:s/>μεταβολής<text:s/>των<text:s/>στοιχείων<text:s/>των<text:s/>αδειών<text:s/>παραγωγής,<text:s/>για<text:s/>τα<text:s/>οποία<text:s/>δεν<text:s/>απαιτείται<text:s/>τροποποίηση<text:s/>σύμφωνα<text:s/>με<text:s/>το<text:s/>παρόν,<text:s/>οι<text:s/>κάτοχοι<text:s/>αυτών<text:s/>προβαίνουν<text:s/>σε<text:s/>απλή<text:s/>γνωστοποίηση<text:s/>της<text:s/>σχετικής<text:s/>μεταβολής<text:s/>στοιχείων<text:s/>προς<text:s/>τη<text:s/>Ρ.Α.Ε.<text:s/>Ειδικά<text:s/>σε<text:s/>περίπτωση<text:s/>μεταβολής<text:s/>μετοχικής<text:s/>ή<text:s/>εταιρικής<text:s/>σύνθεσης<text:s/>του<text:s/>κατόχου<text:s/>της<text:s/>άδειας<text:s/>αποθήκευσης,<text:s/>ο<text:s/>τελευταίος<text:s/>οφείλει<text:s/>να<text:s/>προβεί<text:s/>σε<text:s/>σχετική<text:s/>γνωστοποίηση<text:s/>προς<text:s/>τη<text:s/>Ρ.Α.Ε.<text:s/>το<text:s/>αργότερο<text:s/>εντός<text:s/>δεκαπέντε<text:s/>(15)<text:s/>ημερών<text:s/>από<text:s/>τη<text:s/>σχετική<text:s/>μεταβολή,<text:s/>η<text:s/>οποία<text:s/>συνοδεύεται<text:s/>με<text:s/>όλα<text:s/>τα<text:s/>σχετικά<text:s/>αποδεικτικά<text:s/>έγγραφα,<text:s/>σύμφωνα<text:s/>με<text:s/>τον<text:s/>Κανονισμό<text:s/>Αδειών<text:s/>Αποθήκευσης.</text:span></text:p>
      <text:p text:style-name="P1299"><text:span text:style-name="T1299_1">7.<text:s/>Η<text:s/>χορήγηση<text:s/>άδειας<text:s/>αποθήκευσης<text:s/>ηλεκτρικής<text:s/>ενέργειας<text:s/>δεν<text:s/>απαλλάσσει<text:s/>τον<text:s/>κάτοχό<text:s/>της<text:s/>από<text:s/>την<text:s/>υποχρέωση<text:s/>να<text:s/>λάβει<text:s/>άδειες<text:s/>ή<text:s/>εγκρίσεις<text:s/>που<text:s/>προβλέπονται<text:s/>από<text:s/>την<text:s/>κείμενη<text:s/>νομοθεσία,<text:s/>όπως<text:s/>η<text:s/>έγκριση<text:s/>περιβαλλοντικών<text:s/>όρων<text:s/>και<text:s/>οι<text:s/>άδειες<text:s/>εγκατάστασης<text:s/>και<text:s/>λειτουργίας.<text:s/>Η<text:s/>άδεια<text:s/>αποθήκευσης<text:s/>παύει<text:s/>αυτοδικαίως<text:s/>να<text:s/>ισχύει<text:s/>εάν:</text:span></text:p>
      <text:p text:style-name="P1300"><text:span text:style-name="T1300_1">(α)<text:s/>Εντός<text:s/>έξι<text:s/>(6)<text:s/>μηνών<text:s/>από<text:s/>την<text:s/>ημερομηνία<text:s/>έκδοσής<text:s/>της,<text:s/>ο<text:s/>κάτοχος<text:s/>της<text:s/>άδειας,<text:s/>εφόσον<text:s/>υποχρεούται<text:s/>σε<text:s/>διαδικασία<text:s/>έγκρισης<text:s/>περιβαλλοντικών<text:s/>όρων,<text:s/>δεν<text:s/>έχει<text:s/>καταθέσει<text:s/>αίτηση<text:s/>για<text:s/>χορήγηση<text:s/>Απόφασης<text:s/>Έγκρισης<text:s/>Περιβαλλοντικών<text:s/>Όρων.<text:s/>Τα<text:s/>αποδεικτικά<text:s/>υποβολής<text:s/>κοινοποιούνται<text:s/>στη<text:s/>Ρ.Α.Ε.<text:s/>και<text:s/>καταχωρούνται<text:s/>στο<text:s/>Η.Μ.ΑΠ.Η.Ε.<text:s/>Για<text:s/>τους<text:s/>σταθμούς<text:s/>που<text:s/>έχουν<text:s/>υποχρέωση<text:s/>εκπόνησης<text:s/>Ειδικής<text:s/>Οικολογικής<text:s/>Αξιολόγησης,<text:s/>η<text:s/>εν<text:s/>λόγω<text:s/>προθεσμία<text:s/>παρατείνεται<text:s/>κατά<text:s/>δώδεκα<text:s/>(12)<text:s/>ακόμη<text:s/>μήνες.</text:span></text:p>
      <text:p text:style-name="P1301"><text:span text:style-name="T1301_1">(β)<text:s/>Εντός<text:s/>τριάντα<text:s/>έξι<text:s/>(36)<text:s/>μηνών<text:s/>από<text:s/>την<text:s/>ημερομηνία<text:s/>έκδοσής<text:s/>της<text:s/>δεν<text:s/>έχει<text:s/>υποβληθεί<text:s/>αίτηση<text:s/>στον<text:s/>αρμόδιο<text:s/>διαχειριστή<text:s/>για<text:s/>χορήγηση<text:s/>οριστικής<text:s/>προσφοράς<text:s/>σύνδεσης.</text:span></text:p>
      <text:p text:style-name="P1302"><text:span text:style-name="T1302_1">8.<text:s/>Η<text:s/>άδεια<text:s/>αποθήκευσης<text:s/>ηλεκτρικής<text:s/>ενέργειας<text:s/>δύναται<text:s/>να<text:s/>ανακληθεί,<text:s/>αν<text:s/>ο<text:s/>κάτοχος<text:s/>της<text:s/>άδειας<text:s/>παραβαίνει<text:s/>τον<text:s/>παρόντα<text:s/>και<text:s/>τον<text:s/>κατ’<text:s/>εξουσιοδότηση<text:s/>αυτού<text:s/>Κανονισμό<text:s/>Αδειών<text:s/>Αποθήκευσης,<text:s/>ή<text:s/>τους<text:s/>όρους,<text:s/>τις<text:s/>προϋποθέσεις<text:s/>και<text:s/>τους<text:s/>περιορισμούς<text:s/>που<text:s/>προβλέπονται<text:s/>στην<text:s/>άδειά<text:s/>του,<text:s/>καθώς<text:s/>και<text:s/>για<text:s/>τους<text:s/>λόγους<text:s/>που<text:s/>προβλέπονται<text:s/>στην<text:s/>κείμενη<text:s/>νομοθεσία<text:s/>για<text:s/>την<text:s/>ανάκληση<text:s/>διοικητικών<text:s/>πράξεων.</text:span></text:p>
      <text:p text:style-name="P1303"><text:span text:style-name="T1303_1">9.<text:s/>Ο<text:s/>κάτοχος<text:s/>άδειας<text:s/>αποθήκευσης<text:s/>ηλεκτρικής<text:s/>ενέργειας<text:s/>μπορεί<text:s/>να<text:s/>μεταβιβάζει<text:s/>την<text:s/>άδειά<text:s/>του<text:s/>σε<text:s/>άλλα<text:s/>πρόσωπα,<text:s/>εφόσον<text:s/>υποβληθεί<text:s/>οποτεδήποτε<text:s/>αίτηση<text:s/>στη<text:s/>Ρ.Α.Ε.<text:s/>από<text:s/>τον<text:s/>ίδιο<text:s/>και<text:s/>τον<text:s/>υποψήφιο<text:s/>αποκτώντα,<text:s/>σύμφωνα<text:s/>με<text:s/>τον<text:s/>παρόντα<text:s/>για<text:s/>την<text:s/>αξιολόγηση<text:s/>και<text:s/>χορήγηση<text:s/>αδειών<text:s/>αποθήκευσης,<text:s/>καθώς<text:s/>και<text:s/>τον<text:s/>Κανονισμό<text:s/>Αδειών<text:s/>Αποθήκευσης.<text:s/>Η<text:s/>μεταβίβαση<text:s/>δεν<text:s/>συνιστά<text:s/>λόγο<text:s/>παράτασης<text:s/>των<text:s/>προθεσμιών<text:s/>της<text:s/>παρ.<text:s/>6.</text:span></text:p>
      <text:p text:style-name="P1304"><text:span text:style-name="T1304_1">10.<text:s/>Κατά<text:s/>της<text:s/>χορήγησης<text:s/>ή<text:s/>της<text:s/>άρνησης<text:s/>χορήγησης<text:s/>άδειας<text:s/>αποθήκευσης<text:s/>ηλεκτρικής<text:s/>ενέργειας,<text:s/>της<text:s/>τροποποίησης,<text:s/>παύσης<text:s/>ισχύος,<text:s/>της<text:s/>ανάκλησης<text:s/>ή<text:s/>της<text:s/>μεταβίβασης<text:s/>άδειας<text:s/>αποθήκευσης,<text:s/>δύναται<text:s/>να<text:s/>ασκηθεί<text:s/>ενδικοφα-<text:s/>νής<text:s/>προσφυγή<text:s/>εντός<text:s/>προθεσμίας<text:s/>τριάντα<text:s/>(30)<text:s/>ημερών<text:s/>από<text:s/>τη<text:s/>δημοσίευση<text:s/>ή<text:s/>την<text:s/>κοινοποίηση<text:s/>της<text:s/>απόφασης<text:s/>της<text:s/>Ρ.Α.Ε.,<text:s/>σύμφωνα<text:s/>με<text:s/>τον<text:s/>Κανονισμό<text:s/>Αδειών.<text:s/>Η<text:s/>απόφαση<text:s/>επί<text:s/>της<text:s/>ενδικοφανούς<text:s/>προσφυγής<text:s/>προσβάλλεται<text:s/>ενώπιον<text:s/>του<text:s/>Διοικητικού<text:s/>Εφετείου<text:s/>Αθηνών<text:s/>με<text:s/>το<text:s/>ένδικο<text:s/>βοήθημα<text:s/>της<text:s/>αιτήσεως<text:s/>ακυρώσεως.<text:s/>Επί<text:s/>της<text:s/>σχετικής<text:s/>απόφασης<text:s/>δύναται<text:s/>να<text:s/>ασκηθεί<text:s/>έφεση<text:s/>ενώπιον<text:s/>του<text:s/>Συμβουλίου<text:s/>της<text:s/>Επικρατείας.».</text:span></text:p>
      <text:h text:style-name="P1305" text:outline-level="6"><text:span text:style-name="T1305_1">Άρθρο<text:s/>72</text:span></text:h>
      <text:h text:style-name="P1306" text:outline-level="6"><text:span text:style-name="T1306_1">Κανονισμός<text:s/>Αδειών<text:s/>-<text:s/>Τροποποίηση<text:s/>άρθρου<text:s/>135<text:s/>του<text:s/>ν.<text:s/>4001/2011</text:span></text:h>
      <text:p text:style-name="P1307"><text:span text:style-name="T1307_1">Στο<text:s/>άρθρο<text:s/>135<text:s/>του<text:s/>ν.<text:s/>4001/2011<text:s/>(Α΄<text:s/>179),<text:s/>περί<text:s/>θέσπισης<text:s/>κανονισμού<text:s/>αδειών,<text:s/>αντικαθίσταται<text:s/>ο<text:s/>τίτλος,<text:s/>οι<text:s/>περ.<text:s/>α)<text:s/>και<text:s/>ε)<text:s/>της<text:s/>παρ.<text:s/>1<text:s/>συμπληρώνονται<text:s/>ως<text:s/>προς<text:s/>το<text:s/>αντικείμενο<text:s/>της<text:s/>σχετικής<text:s/>εξουσιοδότησης,<text:s/>η<text:s/>περ.<text:s/>ζ)<text:s/>της<text:s/>παρ.</text:span></text:p>
      <text:p text:style-name="P1308"><text:span text:style-name="T1308_1">1<text:s/>αντικαθίσταται<text:s/>και<text:s/>προστίθεται<text:s/>περ.<text:s/>η),<text:s/>στην<text:s/>παρ.<text:s/>2<text:s/>προστίθεται<text:s/>δεύτερο<text:s/>εδάφιο<text:s/>και<text:s/>το<text:s/>άρθρο<text:s/>135<text:s/>διαμορφώνεται<text:s/>ως<text:s/>εξής:</text:span></text:p>
      <text:p text:style-name="P1309"><text:span text:style-name="T1309_1">«Άρθρο<text:s/>135</text:span></text:p>
      <text:p text:style-name="P1310"><text:span text:style-name="T1310_1">Κανονισμός<text:s/>Αδειών<text:s/>παραγωγής<text:s/>ηλεκτρικής<text:s/>ενέργειας<text:s/>από<text:s/>ορυκτά<text:s/>καύσιμα,<text:s/>κυριότητας<text:s/>και<text:s/>διαχείρισης<text:s/>Συστήματος<text:s/>Μεταφοράς,<text:s/>Προμήθειας<text:s/>και<text:s/>Εμπορίας<text:s/>(Αγοράς)<text:s/>ηλεκτρικής<text:s/>ενέργειας<text:s/>και<text:s/>παραγωγής,<text:s/>διανομής<text:s/>και<text:s/>προμήθειας<text:s/>θερμικής<text:s/>ενέργειας</text:span></text:p>
      <text:p text:style-name="P1311"><text:span text:style-name="T1311_1">1.<text:s/>Με<text:s/>απόφαση<text:s/>του<text:s/>Υπουργού<text:s/>Περιβάλλοντος<text:s/>και<text:s/>Ενέργειας,<text:s/>ύστερα<text:s/>από<text:s/>γνώμη<text:s/>της<text:s/>Ρ.Α.Ε.,<text:s/>θεσπίζεται<text:s/>Κανονισμός<text:s/>Αδειών<text:s/>και<text:s/>δημοσιεύεται<text:s/>στην<text:s/>Εφημερίδα<text:s/>της<text:s/>Κυβερνήσεως.<text:s/>Πριν<text:s/>από<text:s/>την<text:s/>υποβολή<text:s/>της<text:s/>γνώμης<text:s/>προς<text:s/>τον<text:s/>Υπουργό<text:s/>Περιβάλλοντος<text:s/>και<text:s/>Ενέργειας,<text:s/>η<text:s/>Ρ.Α.Ε.<text:s/>διεξάγει<text:s/>δημόσια<text:s/>διαβούλευση,<text:s/>κατά<text:s/>την<text:s/>οποία<text:s/>καλούνται<text:s/>οι<text:s/>ενδιαφερόμενοι<text:s/>να<text:s/>υποβάλουν<text:s/>τις<text:s/>απόψεις<text:s/>τους.<text:s/>Με<text:s/>τον<text:s/>Κανονισμό<text:s/>Αδειών<text:s/>ρυθμίζονται<text:s/>ιδίως:</text:span></text:p>
      <text:p text:style-name="P1312"><text:span text:style-name="T1312_1">(α)<text:s/>Το<text:s/>περιεχόμενο<text:s/>της<text:s/>αιτήσεως,<text:s/>τα<text:s/>υποβαλλόμενα<text:s/>δικαιολογητικά<text:s/>και<text:s/>στοιχεία<text:s/>για<text:s/>τη<text:s/>χορήγηση<text:s/>των<text:s/>αδειών<text:s/>παραγωγής,<text:s/>κυριότητας<text:s/>και<text:s/>διαχείρισης<text:s/>Συστήματος<text:s/>Μεταφοράς,<text:s/>προμήθειας<text:s/>και<text:s/>εμπορίας<text:s/>ηλεκτρικής<text:s/>ενέργειας<text:s/>και<text:s/>παραγωγής,<text:s/>διανομής<text:s/>και<text:s/>προμήθειας<text:s/>θερμικής<text:s/>ενέργειας<text:s/>και<text:s/>οι<text:s/>ειδικότεροι<text:s/>όροι<text:s/>και<text:s/>προϋποθέσεις<text:s/>έκδοσης,<text:s/>δημοσίευσης,<text:s/>παράτασης<text:s/>ισχύος,<text:s/>τροποποίησης,<text:s/>μεταβίβασης<text:s/>και<text:s/>ανάκλησης<text:s/>των<text:s/>σχετικών<text:s/>αδειών,<text:s/>γνωστοποίησης<text:s/>μεταβολών,<text:s/>καταχώρησης<text:s/>στοιχείων<text:s/>και<text:s/>έκδοσης<text:s/>σχετικών<text:s/>βεβαιώσεων<text:s/>στις<text:s/>περιπτώσεις<text:s/>που<text:s/>δεν<text:s/>απαιτείται<text:s/>τροποποίηση<text:s/>των<text:s/>αδειών,<text:s/>συμπεριλαμβανομένων<text:s/>των<text:s/>σχετικών<text:s/>υποδειγμάτων,<text:s/>συνοδευτικών<text:s/>εγγράφων<text:s/>και<text:s/>στοιχείων,<text:s/>συμπλήρωσης<text:s/>των<text:s/>αντιστοίχων<text:s/>αιτήσεων<text:s/>και<text:s/>υποβολής<text:s/>προσθέτων<text:s/>εγγράφων,<text:s/>άσκησης</text:span></text:p>
      <text:p text:style-name="P1313"><text:span text:style-name="T1313_1">ενδίκων<text:s/>βοηθημάτων,<text:s/>καθώς<text:s/>και<text:s/>κάθε<text:s/>αναγκαία<text:s/>λεπτομέρεια<text:s/>της<text:s/>διαδικασίας<text:s/>εξέτασης<text:s/>της<text:s/>αιτήσεως<text:s/>ή<text:s/>επανεξέτασης<text:s/>της<text:s/>συμμόρφωσης<text:s/>του<text:s/>αιτούντος<text:s/>προς<text:s/>τους<text:s/>όρους<text:s/>της<text:s/>χορηγηθείσας<text:s/>άδειας.<text:s/>Οι<text:s/>ειδικότεροι<text:s/>όροι<text:s/>και<text:s/>οι<text:s/>προϋποθέσεις<text:s/>αναφέρονται<text:s/>ιδίως<text:s/>στη<text:s/>διασφάλιση<text:s/>της<text:s/>πλήρωσης<text:s/>των<text:s/>κριτηρίων<text:s/>αξιολόγησης,<text:s/>που<text:s/>τίθενται<text:s/>στα<text:s/>άρθρα<text:s/>132,<text:s/>132Α,<text:s/>132Β,<text:s/>133,<text:s/>134<text:s/>και<text:s/>134Α.</text:span></text:p>
      <text:p text:style-name="P1314"><text:span text:style-name="T1314_1">(β)<text:s/>Ο<text:s/>τρόπος<text:s/>δημοσιεύσεως<text:s/>της<text:s/>αιτήσεως,<text:s/>τα<text:s/>πρόσωπα<text:s/>που<text:s/>μπορεί<text:s/>να<text:s/>υποβάλουν<text:s/>αντιρρήσεις<text:s/>και<text:s/>η<text:s/>διαδικασία<text:s/>υποβολής<text:s/>τους.<text:s/>Για<text:s/>τις<text:s/>αντιρρήσεις<text:s/>αυτές<text:s/>αποφασίζει<text:s/>η<text:s/>Ρ.Α.Ε.</text:span></text:p>
      <text:p text:style-name="P1315"><text:span text:style-name="T1315_1">(γ)<text:s/>Οι<text:s/>όροι,<text:s/>οι<text:s/>προϋποθέσεις<text:s/>και<text:s/>οι<text:s/>περιορισμοί<text:s/>ασκή-<text:s/>σεως<text:s/>των<text:s/>δικαιωμάτων<text:s/>που<text:s/>παρέχονται<text:s/>με<text:s/>την<text:s/>άδεια.</text:span></text:p>
      <text:p text:style-name="P1316"><text:span text:style-name="T1316_1">(δ)<text:s/>Ο<text:s/>τρόπος<text:s/>και<text:s/>η<text:s/>διαδικασία<text:s/>ελέγχου<text:s/>από<text:s/>τη<text:s/>Ρ.Α.Ε.<text:s/>της<text:s/>άσκησης<text:s/>των<text:s/>δικαιωμάτων<text:s/>που<text:s/>παρέχει<text:s/>η<text:s/>άδεια,<text:s/>οι<text:s/>κυρώσεις<text:s/>που<text:s/>επιβάλλονται<text:s/>σε<text:s/>περίπτωση<text:s/>παραβίασης<text:s/>των<text:s/>όρων<text:s/>χορήγησης<text:s/>των<text:s/>αδειών,<text:s/>καθώς<text:s/>και<text:s/>κάθε<text:s/>αναγκαία<text:s/>προϋπόθεση<text:s/>και<text:s/>διαδικασία<text:s/>για<text:s/>τη<text:s/>συμμόρφωση<text:s/>των<text:s/>κατόχων<text:s/>των<text:s/>αδειών<text:s/>προς<text:s/>τους<text:s/>όρους<text:s/>της<text:s/>χορηγη-<text:s/>θείσας<text:s/>άδειας.</text:span></text:p>
      <text:p text:style-name="P1317"><text:span text:style-name="T1317_1">(ε)<text:s/>Οι<text:s/>όροι,<text:s/>οι<text:s/>προϋποθέσεις<text:s/>και<text:s/>η<text:s/>διαδικασία<text:s/>τροποποίησης<text:s/>και<text:s/>επέκτασης<text:s/>των<text:s/>αδειών,<text:s/>οι<text:s/>όροι,<text:s/>οι<text:s/>προϋποθέσεις<text:s/>και<text:s/>η<text:s/>διαδικασία<text:s/>ανακλήσεώς<text:s/>τους,<text:s/>η<text:s/>πρόβλεψη<text:s/>διαδικασιών<text:s/>και<text:s/>χρονικών<text:s/>οροσήμων<text:s/>για<text:s/>τη<text:s/>λήψη<text:s/>λοιπών<text:s/>αδειών<text:s/>ή<text:s/>εγκρίσεων,<text:s/>καθώς<text:s/>και<text:s/>συναφών<text:s/>υποχρεώσεων.</text:span></text:p>
      <text:p text:style-name="P1318"><text:span text:style-name="T1318_1">(στ)<text:s/>Οι<text:s/>όροι<text:s/>για<text:s/>τη<text:s/>διασφάλιση<text:s/>της<text:s/>παροχής<text:s/>των<text:s/>υπηρεσιών<text:s/>κοινής<text:s/>ωφέλειας,<text:s/>σύμφωνα<text:s/>με<text:s/>τις<text:s/>διατάξεις<text:s/>των<text:s/>άρθρων<text:s/>55<text:s/>έως<text:s/>και<text:s/>58.<text:s/>Με<text:s/>την<text:s/>επιφύλαξη<text:s/>των<text:s/>αρμοδιοτήτων<text:s/>της<text:s/>Ρ.Α.Ε.,<text:s/>σύμφωνα<text:s/>με<text:s/>τις<text:s/>διατάξεις<text:s/>των<text:s/>άρθρων<text:s/>55<text:s/>έως<text:s/>και<text:s/>58,<text:s/>με<text:s/>τον<text:s/>Κανονισμό<text:s/>Αδειών<text:s/>μπορεί<text:s/>να<text:s/>εξουσιοδοτείται<text:s/>ο<text:s/>Υπουργός<text:s/>Περιβάλλοντος<text:s/>και<text:s/>Ενέργειας<text:s/>να<text:s/>ρυθμίζει<text:s/>κάθε<text:s/>ειδικότερο<text:s/>τεχνικό<text:s/>ή<text:s/>λεπτομερειακό<text:s/>θέμα<text:s/>ως<text:s/>προς<text:s/>την<text:s/>εκπλήρωση<text:s/>της<text:s/>παροχής<text:s/>των<text:s/>υπηρεσιών<text:s/>αυτών.</text:span></text:p>
      <text:p text:style-name="P1319"><text:span text:style-name="T1319_1">(ζ)<text:s/>Η<text:s/>ανάπτυξη,<text:s/>η<text:s/>δομή,<text:s/>το<text:s/>περιεχόμενο<text:s/>και<text:s/>η<text:s/>τήρηση<text:s/>Μητρώου,<text:s/>το<text:s/>οποίο<text:s/>δύναται<text:s/>να<text:s/>είναι<text:s/>ηλεκτρονικό,<text:s/>των<text:s/>σχετικών<text:s/>αδειών<text:s/>και<text:s/>εξαιρέσεων<text:s/>από<text:s/>τη<text:s/>λήψη<text:s/>τους,<text:s/>τα<text:s/>στοιχεία,<text:s/>η<text:s/>διαδικασία<text:s/>και<text:s/>το<text:s/>αντικείμενο<text:s/>των<text:s/>εγγραφών,<text:s/>αναρτήσεων<text:s/>και<text:s/>δημοσιεύσεων,<text:s/>η<text:s/>διαγραφή<text:s/>στοιχείων<text:s/>και<text:s/>λοιπών<text:s/>καταχωρήσεων,<text:s/>η<text:s/>πρόσβαση<text:s/>σε<text:s/>αυτό,<text:s/>η<text:s/>ανάπτυξη<text:s/>λογισμικών<text:s/>διασύνδεσης<text:s/>με<text:s/>έτερα<text:s/>ηλεκτρονικά<text:s/>συστήματα,<text:s/>όπου<text:s/>αυτό<text:s/>απαιτείται,<text:s/>καθώς<text:s/>και<text:s/>κάθε<text:s/>σχετική<text:s/>λεπτομέρεια.</text:span></text:p>
      <text:p text:style-name="P1320"><text:span text:style-name="T1320_1">(η)<text:s/>Κάθε<text:s/>άλλο<text:s/>ειδικό<text:s/>ζήτημα,<text:s/>λεπτομέρεια<text:s/>ή<text:s/>διαδικασία<text:s/>που<text:s/>ρυθμίζεται<text:s/>από<text:s/>τον<text:s/>Κανονισμό<text:s/>και<text:s/>είναι<text:s/>αναγκαία<text:s/>για<text:s/>την<text:s/>εφαρμογή<text:s/>των<text:s/>άρθρων<text:s/>132,<text:s/>132Α,<text:s/>132Β,<text:s/>133,<text:s/>134<text:s/>και<text:s/>134Α.</text:span></text:p>
      <text:p text:style-name="P1321"><text:span text:style-name="T1321_1">2.<text:s/>Με<text:s/>απόφαση<text:s/>της<text:s/>Ρ.Α.Ε.,<text:s/>σύμφωνα<text:s/>με<text:s/>το<text:s/>άρθρο<text:s/>38,<text:s/>καθορίζεται<text:s/>το<text:s/>τέλος<text:s/>για<text:s/>την<text:s/>έκδοση,<text:s/>τροποποίηση<text:s/>και<text:s/>μεταβίβαση<text:s/>των<text:s/>αδειών<text:s/>παραγωγής<text:s/>και<text:s/>αποφάσεων<text:s/>εξαίρεσης,<text:s/>αδειών<text:s/>προμήθειας<text:s/>και<text:s/>εμπορίας<text:s/>και<text:s/>παραγωγής,<text:s/>διανομής<text:s/>και<text:s/>προμήθειας<text:s/>θερμικής<text:s/>ενέργειας,<text:s/>καθώς<text:s/>και<text:s/>τα<text:s/>ετήσια<text:s/>τέλη<text:s/>για<text:s/>τη<text:s/>χρήση<text:s/>των<text:s/>αδειών<text:s/>και<text:s/>των<text:s/>εξαιρέσεων<text:s/>αυτών.<text:s/>Η<text:s/>βάση<text:s/>υπολογισμού,<text:s/>καθώς<text:s/>και<text:s/>τα<text:s/>ανώτατα<text:s/>και<text:s/>κατώτατα<text:s/>όρια<text:s/>των<text:s/>τελών<text:s/>αυτών<text:s/>δύναται<text:s/>να<text:s/>καθορίζεται<text:s/>από<text:s/>τον<text:s/>οικείο<text:s/>Κανονισμό,<text:s/>δυνάμει<text:s/>του<text:s/>παρόντος.</text:span></text:p>
      <text:p text:style-name="P1322"><text:span text:style-name="T1322_1">3.<text:s/>Με<text:s/>αποφάσεις<text:s/>του<text:s/>Υπουργού<text:s/>Περιβάλλοντος<text:s/>και<text:s/>Ενέργειας,<text:s/>που<text:s/>δημοσιεύονται<text:s/>στην<text:s/>Εφημερίδα<text:s/>της<text:s/>Κυ-<text:s/>βερνήσεως,<text:s/>μπορούν<text:s/>να<text:s/>επιβάλλονται<text:s/>στους<text:s/>κατόχους<text:s/>αδειών<text:s/>του<text:s/>παρόντος<text:s/>πρόσθετες<text:s/>υποχρεώσεις<text:s/>για<text:s/>να<text:s/>αντιμετωπίζονται<text:s/>περιπτώσεις<text:s/>πολέμου<text:s/>ή<text:s/>επιστράτευσης<text:s/>ή<text:s/>ανάγκες<text:s/>της<text:s/>άμυνας<text:s/>της<text:s/>χώρας<text:s/>ή<text:s/>επείγουσα<text:s/>κοινωνική<text:s/>ανάγκη<text:s/>από<text:s/>θεομηνία<text:s/>ή<text:s/>ανάγκη<text:s/>που<text:s/>μπορεί<text:s/>να<text:s/>θέσει<text:s/>σε<text:s/>κίνδυνο<text:s/>τη<text:s/>δημόσια<text:s/>υγεία.</text:span></text:p>
      <text:p text:style-name="P1323"><text:span text:style-name="T1323_1">4.<text:s/>Η<text:s/>Ρ.Α.Ε.<text:s/>παρακολουθεί<text:s/>και<text:s/>ελέγχει<text:s/>τη<text:s/>συμμόρφωση<text:s/>των<text:s/>κατόχων<text:s/>αδειών<text:s/>με<text:s/>τους<text:s/>ανωτέρω<text:s/>όρους.<text:s/>Οι<text:s/>όροι<text:s/>αυτοί<text:s/>θεωρούνται<text:s/>όροι<text:s/>των<text:s/>αδειών<text:s/>που<text:s/>έχουν<text:s/>ήδη<text:s/>χορηγηθεί<text:s/>ή<text:s/>χορηγούνται<text:s/>μετά<text:s/>την<text:s/>έναρξη<text:s/>ισχύος<text:s/>των<text:s/>αποφάσεων<text:s/>της<text:s/>παρ.<text:s/>3.».</text:span></text:p>
      <text:h text:style-name="P1324" text:outline-level="6"><text:span text:style-name="T1324_1">Άρθρο<text:s/>73</text:span></text:h>
      <text:h text:style-name="P1325" text:outline-level="6"><text:span text:style-name="T1325_1">Κανονισμός<text:s/>αδειών<text:s/>αποθήκευσης<text:s/>ηλεκτρικής<text:s/>ενέργειας<text:s/>-<text:s/>Προσθήκη<text:s/>άρθρου<text:s/>135Α<text:s/>στον<text:s/>ν.<text:s/>4001/2011</text:span></text:h>
      <text:p text:style-name="P1326"><text:span text:style-name="T1326_1">Στον<text:s/>ν.<text:s/>4001/2011<text:s/>(Α΄<text:s/>179)<text:s/>προστίθεται<text:s/>άρθρο<text:s/>135Α<text:s/>ως<text:s/>εξής:</text:span></text:p>
      <text:p text:style-name="P1327"><text:span text:style-name="T1327_1">«Άρθρο<text:s/>135Α</text:span></text:p>
      <text:p text:style-name="P1328"><text:span text:style-name="T1328_1">Κανονισμός<text:s/>Αδειών<text:s/>Αποθήκευσης</text:span></text:p>
      <text:p text:style-name="P1329"><text:span text:style-name="T1329_1">ηλεκτρικής<text:s/>ενέργειας</text:span></text:p>
      <text:p text:style-name="P1330"><text:span text:style-name="T1330_1">1.<text:s/>Με<text:s/>απόφαση<text:s/>του<text:s/>Υπουργού<text:s/>Περιβάλλοντος<text:s/>και<text:s/>Ενέργειας,<text:s/>ύστερα<text:s/>από<text:s/>γνώμη<text:s/>της<text:s/>Ρυθμιστικής<text:s/>Αρχής<text:s/>Ενέργειας<text:s/>(Ρ.Α.Ε.),<text:s/>εκδίδεται<text:s/>Κανονισμός<text:s/>Αδειών<text:s/>Αποθήκευσης<text:s/>ηλεκτρικής<text:s/>ενέργειας<text:s/>και<text:s/>δημοσιεύεται<text:s/>στην<text:s/>Εφημερίδα<text:s/>της<text:s/>Κυβερνήσεως.<text:s/>Πριν<text:s/>από<text:s/>την<text:s/>υποβολή<text:s/>της<text:s/>γνώμης<text:s/>προς<text:s/>τον<text:s/>Υπουργό<text:s/>Περιβάλλοντος<text:s/>και<text:s/>Ενέργειας,<text:s/>η<text:s/>Ρ.Α.Ε.<text:s/>διεξάγει<text:s/>δημόσια<text:s/>διαβούλευση,<text:s/>κατά<text:s/>την<text:s/>οποία<text:s/>καλούνται<text:s/>οι<text:s/>ενδιαφερόμενοι<text:s/>να<text:s/>υποβάλουν<text:s/>τις<text:s/>απόψεις<text:s/>τους.<text:s/>Με<text:s/>τον<text:s/>Κανονισμό<text:s/>Αδειών<text:s/>Αποθήκευσης<text:s/>δύναται<text:s/>να<text:s/>ρυθμίζονται<text:s/>και<text:s/>να<text:s/>εξειδικεύονται<text:s/>ιδίως:</text:span></text:p>
      <text:p text:style-name="P1331"><text:span text:style-name="T1331_1">(α)<text:s/>Το<text:s/>περιεχόμενο<text:s/>των<text:s/>αιτήσεων,<text:s/>τα<text:s/>κριτήρια,<text:s/>οι<text:s/>προϋποθέσεις<text:s/>και<text:s/>τα<text:s/>υποβαλλόμενα<text:s/>έγγραφα<text:s/>και<text:s/>στοιχεία<text:s/>που<text:s/>προβλέπονται<text:s/>στα<text:s/>άρθρα<text:s/>132Ε,<text:s/>132ΣΤ,<text:s/>132Ζ<text:s/>και<text:s/>132Η,</text:span></text:p>
      <text:p text:style-name="P1332"><text:span text:style-name="T1332_1">(β)<text:s/>οι<text:s/>όροι,<text:s/>προϋποθέσεις,<text:s/>τα<text:s/>κριτήρια<text:s/>και<text:s/>οι<text:s/>διαδικασίες<text:s/>υποβολής,<text:s/>εξέτασης,<text:s/>αξιολόγησης<text:s/>και<text:s/>δημοσίευσης<text:s/>των<text:s/>αιτήσεων<text:s/>και<text:s/>των<text:s/>τυχόν<text:s/>υποβαλλόμενων<text:s/>επί<text:s/>αυτών<text:s/>αντιρρήσεων,<text:s/>καθώς<text:s/>και<text:s/>έκδοσης,<text:s/>δημοσίευσης,<text:s/>παράτασης<text:s/>ισχύος,<text:s/>τροποποίησης,<text:s/>μεταβίβασης<text:s/>και<text:s/>ανάκλησης<text:s/>αδειών<text:s/>αποθήκευσης,<text:s/>γνωστοποίησης<text:s/>μεταβολών,<text:s/>καταχώρησης<text:s/>στοιχείων<text:s/>και<text:s/>έκδοσης<text:s/>σχετικών<text:s/>βεβαιώσεων<text:s/>μεταβολής<text:s/>των<text:s/>στοιχείων<text:s/>των<text:s/>αδειών<text:s/>στις<text:s/>περιπτώσεις<text:s/>που<text:s/>δεν<text:s/>απαιτείται<text:s/>τροποποίηση<text:s/>των<text:s/>αδειών,<text:s/>συμπεριλαμβανομένων<text:s/>των<text:s/>σχετικών<text:s/>υποδειγμάτων,<text:s/>συνοδευτικών<text:s/>εγγράφων<text:s/>και<text:s/>στοιχείων,<text:s/>συμπλήρωσης<text:s/>των<text:s/>αντιστοίχων<text:s/>αιτήσεων<text:s/>και<text:s/>υποβολής<text:s/>προσθέτων<text:s/>εγγράφων,<text:s/>άσκησης<text:s/>ενδίκων<text:s/>βοηθημάτων<text:s/>και<text:s/>κάθε<text:s/>ειδικότερο<text:s/>θέμα<text:s/>και<text:s/>σχετική<text:s/>λεπτομέρεια,</text:span></text:p>
      <text:p text:style-name="P1333"><text:span text:style-name="T1333_1">(γ)<text:s/>η<text:s/>ανάπτυξη,<text:s/>η<text:s/>δομή,<text:s/>το<text:s/>περιεχόμενο<text:s/>και<text:s/>η<text:s/>τήρηση<text:s/>του<text:s/>Ηλεκτρονικού<text:s/>Μητρώου<text:s/>Αποθήκευσης<text:s/>Ηλεκτρικής<text:s/>Ενέργειας<text:s/>(Η.Μ.ΑΠ.Η.Ε.),<text:s/>τα<text:s/>στοιχεία,<text:s/>η<text:s/>διαδικασία<text:s/>και<text:s/>το<text:s/>αντικείμενο<text:s/>των<text:s/>εγγραφών,<text:s/>αναρτήσεων<text:s/>και<text:s/>δημοσιεύσεων,<text:s/>η<text:s/>διαγραφή<text:s/>στοιχείων<text:s/>και<text:s/>λοιπών<text:s/>καταχωρήσεων<text:s/>από<text:s/>το<text:s/>Η.Μ.ΑΠ.Η.Ε.,<text:s/>η<text:s/>πρόσβαση<text:s/>σε<text:s/>αυτό,<text:s/>η<text:s/>ανάπτυξη<text:s/>λογισμικών<text:s/>διασύνδεσης<text:s/>με<text:s/>έτερα<text:s/>ηλεκτρονικά<text:s/>συστήματα,<text:s/>όπου<text:s/>αυτό<text:s/>απαιτείται,<text:s/>καθώς<text:s/>και<text:s/>κάθε<text:s/>σχετική<text:s/>λεπτομέρεια,</text:span></text:p>
      <text:p text:style-name="P1334"><text:span text:style-name="T1334_1">(δ)<text:s/>οι<text:s/>υποχρεώσεις<text:s/>και<text:s/>τα<text:s/>δικαιώματα<text:s/>των<text:s/>κατόχων<text:s/>των<text:s/>αδειών<text:s/>αποθήκευσης,<text:s/>η<text:s/>παρακολούθηση<text:s/>και<text:s/>ο<text:s/>έλεγχος<text:s/>από<text:s/>τη<text:s/>Ρ.Α.Ε.<text:s/>της<text:s/>τήρησης<text:s/>και<text:s/>άσκησης<text:s/>αυτών,<text:s/>αντίστοιχα,<text:s/>η<text:s/>πρόβλεψη<text:s/>διαδικασιών<text:s/>και<text:s/>χρονικών<text:s/>οροσήμων<text:s/>για<text:s/>τη<text:s/>λήψη<text:s/>λοιπών<text:s/>αδειών<text:s/>ή<text:s/>εγκρίσεων<text:s/>που<text:s/>προβλέπονται<text:s/>από<text:s/>τα<text:s/>άρθρα<text:s/>132Ε,<text:s/>132ΣΤ,<text:s/>132Ζ<text:s/>και<text:s/>132Η,<text:s/>καθώς<text:s/>και<text:s/>συναφών<text:s/>υποχρεώσεων,<text:s/>οι<text:s/>κυρώσεις<text:s/>που<text:s/>επιβάλλονται<text:s/>σε<text:s/>περίπτωση<text:s/>παραβίασης<text:s/>των<text:s/>όρων<text:s/>χορήγησης<text:s/>των<text:s/>αδειών<text:s/>αποθήκευσης,<text:s/>καθώς<text:s/>και<text:s/>κάθε<text:s/>αναγκαία<text:s/>προϋπόθεση<text:s/>και<text:s/>διαδικασία<text:s/>για<text:s/>τη<text:s/>συμμόρφωση<text:s/>των<text:s/>κατόχων<text:s/>των<text:s/>αδειών,</text:span></text:p>
      <text:p text:style-name="P1335"><text:span text:style-name="T1335_1">(ε)<text:s/>η<text:s/>βάση<text:s/>υπολογισμού,<text:s/>καθώς<text:s/>και<text:s/>τα<text:s/>ανώτατα<text:s/>και<text:s/>κα-<text:s/>τώτατα<text:s/>όρια<text:s/>των<text:s/>τελών<text:s/>της<text:s/>παρ.<text:s/>6<text:s/>του<text:s/>άρθρου<text:s/>132Ε<text:s/>για<text:s/>την<text:s/>έκδοση,<text:s/>παράταση<text:s/>ισχύος,<text:s/>τροποποίηση<text:s/>και<text:s/>μεταβίβαση<text:s/>των<text:s/>αδειών<text:s/>αποθήκευσης<text:s/>ηλεκτρικής<text:s/>ενέργειας,<text:s/>καθώς<text:s/>και<text:s/>των<text:s/>ετησίων<text:s/>τελών<text:s/>για<text:s/>τη<text:s/>χρήση<text:s/>των<text:s/>αδειών<text:s/>αυτών<text:s/>κατά<text:s/>το<text:s/>άρθρο<text:s/>38,</text:span></text:p>
      <text:p text:style-name="P1336"><text:span text:style-name="T1336_1">(στ)<text:s/>κάθε<text:s/>άλλο<text:s/>ειδικό<text:s/>ζήτημα,<text:s/>λεπτομέρεια<text:s/>και<text:s/>διαδικασία<text:s/>που<text:s/>ρυθμίζεται<text:s/>από<text:s/>τον<text:s/>Κανονισμό,<text:s/>για<text:s/>την<text:s/>εφαρμογή<text:s/>των<text:s/>άρθρων<text:s/>132Ε,<text:s/>132ΣΤ,<text:s/>132Ζ<text:s/>και<text:s/>132Η.</text:span></text:p>
      <text:p text:style-name="P1337"><text:span text:style-name="T1337_1">2.<text:s/>Με<text:s/>τον<text:s/>Κανονισμό<text:s/>δύναται<text:s/>να<text:s/>μεταβάλλεται<text:s/>και<text:s/>να<text:s/>αναστέλλεται<text:s/>το<text:s/>χρονικό<text:s/>διάστημα<text:s/>υποβολής<text:s/>αιτήσεων<text:s/>για<text:s/>χορήγηση<text:s/>και<text:s/>τροποποίηση<text:s/>αδειών<text:s/>αποθήκευσης<text:s/>ηλεκτρικής<text:s/>ενέργειας,<text:s/>καθώς<text:s/>και<text:s/>να<text:s/>προβλέπονται<text:s/>ειδικοί<text:s/>όροι<text:s/>για<text:s/>σταθμούς<text:s/>αποθήκευσης,<text:s/>οι<text:s/>οποίοι<text:s/>αποτυπώνονται<text:s/>στις<text:s/>αντίστοιχες<text:s/>άδειες.</text:span></text:p>
      <text:p text:style-name="P1338"><text:span text:style-name="T1338_1">3.<text:s/>Με<text:s/>απόφασή<text:s/>της,<text:s/>η<text:s/>Ρ.Α.Ε.<text:s/>δύναται<text:s/>να<text:s/>εξειδικεύει<text:s/>και<text:s/>να<text:s/>καθορίζει<text:s/>τις<text:s/>λεπτομέρειες<text:s/>που<text:s/>αφορούν<text:s/>τεχνικά<text:s/>ζητήματα<text:s/>και<text:s/>ειδικότερα<text:s/>θέματα<text:s/>για<text:s/>την<text:s/>αξιολόγηση<text:s/>των<text:s/>αιτήσεων<text:s/>επί<text:s/>της<text:s/>έκδοσης,<text:s/>παράτασης<text:s/>ισχύος,<text:s/>τροποποίησης,<text:s/>μεταβίβασης<text:s/>και<text:s/>ανάκλησης<text:s/>αδειών<text:s/>και<text:s/>συναφών<text:s/>θεμάτων<text:s/>κατά<text:s/>την<text:s/>παρ.<text:s/>1.».</text:span></text:p>
      <text:h text:style-name="P1339" text:outline-level="6"><text:span text:style-name="T1339_1">Άρθρο<text:s/>74</text:span></text:h>
      <text:h text:style-name="P1340" text:outline-level="6"><text:span text:style-name="T1340_1">Ρυθμίσεις<text:s/>για<text:s/>τις<text:s/>μοναδιαίες<text:s/>χρεώσεις<text:s/>χρήσης<text:s/>συστήματος<text:s/>μεταφοράς<text:s/>και<text:s/>δικτύου<text:s/>διανομής<text:s/>ηλεκτρικής<text:s/>ενέργειας<text:s/>αναφορικά<text:s/>με<text:s/>την<text:s/>άσκηση<text:s/>της<text:s/>δραστηριότητας<text:s/>αποθήκευσης<text:s/>ηλεκτρικής<text:s/>ενέργειας<text:s/>-<text:s/>Τροποποίηση<text:s/>παρ.<text:s/>2<text:s/>άρθρου<text:s/>140<text:s/>του<text:s/>ν.<text:s/>4001/2011</text:span></text:h>
      <text:p text:style-name="P1341"><text:span text:style-name="T1341_1">Στην<text:s/>παρ.<text:s/>2<text:s/>του<text:s/>άρθρου<text:s/>140<text:s/>του<text:s/>ν.<text:s/>4001/2011<text:s/>(Α΄<text:s/>179),<text:s/>περί<text:s/>υπολογισμού<text:s/>των<text:s/>τιμολογίων<text:s/>σύνδεσης,<text:s/>προστίθεται<text:s/>τελευταίο<text:s/>εδάφιο<text:s/>και<text:s/>η<text:s/>παρ.<text:s/>2<text:s/>διαμορφώνεται<text:s/>ως<text:s/>εξής:</text:span></text:p>
      <text:p text:style-name="P1342"><text:span text:style-name="T1342_1">«2.<text:s/>Η<text:s/>Ρ.Α.Ε.<text:s/>αποφασίζει<text:s/>έξι<text:s/>(6)<text:s/>μήνες<text:s/>πριν<text:s/>την<text:s/>έναρξη<text:s/>ισχύος<text:s/>τους,<text:s/>μετά<text:s/>από<text:s/>γνώμη<text:s/>των<text:s/>αρμόδιων<text:s/>διαχειριστών<text:s/>του<text:s/>Ε.Σ.Μ.Η.Ε.<text:s/>και<text:s/>του<text:s/>Ε.Δ.Δ.Η.Ε.,<text:s/>σύμφωνα<text:s/>με<text:s/>διαφανή<text:s/>κριτήρια,<text:s/>τη<text:s/>μεθοδολογία<text:s/>για<text:s/>τον<text:s/>υπολογισμό<text:s/>των<text:s/>τιμολογίων<text:s/>σύνδεσης<text:s/>και<text:s/>χρήσης<text:s/>των<text:s/>εθνικών<text:s/>δικτύων<text:s/>και<text:s/>ιδίως<text:s/>των<text:s/>τιμολογίων<text:s/>πρόσβασης<text:s/>στο<text:s/>Ε.Σ.Μ.Η.Ε.<text:s/>και<text:s/>στο<text:s/>Ε.Δ.Δ.Η.Ε.<text:s/>και<text:s/>στα<text:s/>Κλειστά<text:s/>Δίκτυα<text:s/>Διανομής,<text:s/>στα<text:s/>οποία<text:s/>περιλαμβάνονται<text:s/>οι<text:s/>χρεώσεις<text:s/>σύνδεσης<text:s/>και<text:s/>χρήσης<text:s/>σε<text:s/>αυτά.<text:s/>Η<text:s/>μεθοδολογία<text:s/>τιμολόγησης<text:s/>καταρτίζεται<text:s/>με<text:s/>τρόπο<text:s/>που<text:s/>επιτρέπει<text:s/>την<text:s/>πραγματοποίηση<text:s/>των<text:s/>αναγκαίων<text:s/>επενδύσεων<text:s/>στο<text:s/>Ε.Σ.Μ.Η.Ε.<text:s/>και<text:s/>στο<text:s/>Ε.Δ.Δ.Η.Ε.,<text:s/>ώστε<text:s/>να<text:s/>διασφαλίζεται<text:s/>με<text:s/>αποδοτικό<text:s/>τρόπο<text:s/>η<text:s/>παροχή<text:s/>υπηρεσιών<text:s/>μεταφοράς<text:s/>και<text:s/>διανομής<text:s/>ηλεκτρικής<text:s/>ενέργειας.<text:s/>Ειδικά<text:s/>οι<text:s/>μοναδιαίες<text:s/>χρεώσεις<text:s/>χρήσης<text:s/>συστήματος<text:s/>μεταφοράς<text:s/>και<text:s/>δικτύου<text:s/>διανομής<text:s/>για<text:s/>τους<text:s/>σταθμούς<text:s/>αποθήκευσης<text:s/>ηλεκτρικής<text:s/>ενέργειας<text:s/>της<text:s/>περ.<text:s/>(λια)<text:s/>της<text:s/>παρ.<text:s/>3<text:s/>του<text:s/>άρθρου<text:s/>2<text:s/>και<text:s/>της<text:s/>παρ.<text:s/>11Β<text:s/>του<text:s/>άρθρου<text:s/>10<text:s/>του<text:s/>ν.<text:s/>4685/2020<text:s/>(Α΄<text:s/>92)<text:s/>και<text:s/>τα<text:s/>συστήματα<text:s/>αποθήκευσης<text:s/>ηλεκτρικής<text:s/>ενέργειας<text:s/>που<text:s/>συνδεόνται<text:s/>σε<text:s/>εγκαταστάσεις<text:s/>καταναλωτών<text:s/>ηλεκτρικής<text:s/>ενέργειας<text:s/>κατάντη<text:s/>του<text:s/>μετρητή<text:s/>υπολογίζονται<text:s/>και<text:s/>καταβάλλονται<text:s/>από<text:s/>τους<text:s/>κατόχους<text:s/>των<text:s/>σχετικών<text:s/>Αδειών<text:s/>Αποθήκευσης<text:s/>και<text:s/>Βεβαιώσεων,<text:s/>αντίστοιχα,<text:s/>αποκλειστικά<text:s/>με<text:s/>βάση<text:s/>την<text:s/>απορροφούμενη<text:s/>ισχύ<text:s/>των<text:s/>Σταθμών<text:s/>Αποθήκευσης<text:s/>και<text:s/>των<text:s/>συστημάτων<text:s/>αποθήκευσης,<text:s/>στον<text:s/>βαθμό<text:s/>που<text:s/>η<text:s/>απορροφούμενη<text:s/>ισχύς<text:s/>συμβάλλει<text:s/>στη<text:s/>διαμόρφωση<text:s/>της<text:s/>αιχμής<text:s/>του<text:s/>συστήματος<text:s/>μεταφοράς<text:s/>ηλεκτρικής<text:s/>ενέργειας,<text:s/>με<text:s/>αναλογική<text:s/>εφαρμογή<text:s/>της<text:s/>μεθοδολογίας<text:s/>του<text:s/>πρώτου<text:s/>εδαφίου<text:s/>για<text:s/>τους<text:s/>καταναλωτές<text:s/>του<text:s/>Ε.Σ.Μ.Η.Ε.».</text:span></text:p>
      <text:h text:style-name="P1343" text:outline-level="6"><text:span text:style-name="T1343_1">Άρθρο<text:s/>75</text:span></text:h>
      <text:h text:style-name="P1344" text:outline-level="6"><text:span text:style-name="T1344_1">Τήρηση<text:s/>λογαριασμών<text:s/>από<text:s/>επιχειρήσεις<text:s/>ηλεκτρικής<text:s/>ενέργειας<text:s/>και<text:s/>διαφύλαξη<text:s/>του<text:s/>εμπιστευτικού<text:s/>χαρακτήρα<text:s/>των<text:s/>εμπορικά<text:s/>ευαίσθητων<text:s/>πληροφοριών<text:s/>-<text:s/>Τροποποίηση<text:s/>άρθρου<text:s/>141<text:s/>του<text:s/>ν.<text:s/>4001/2011</text:span></text:h>
      <text:p text:style-name="P1345"><text:span text:style-name="T1345_1">(παρ.<text:s/>2<text:s/>άρθρου<text:s/>55,<text:s/>άρθρο<text:s/>56<text:s/>και<text:s/>περ.<text:s/>ι΄<text:s/>παρ.<text:s/>1<text:s/>άρθρου<text:s/>59<text:s/>Οδηγίας<text:s/>(ΕΕ)<text:s/>2019/944)</text:span></text:p>
      <text:p text:style-name="P1346"><text:span text:style-name="T1346_1">Στο<text:s/>άρθρο<text:s/>141<text:s/>του<text:s/>ν.<text:s/>4001/2011<text:s/>(Α΄<text:s/>179),<text:s/>περί<text:s/>τήρησης<text:s/>λογαριασμών<text:s/>από<text:s/>κατόχους<text:s/>αδειών,<text:s/>οι<text:s/>παρ.<text:s/>1<text:s/>και<text:s/>2<text:s/>αντικαθίστανται,<text:s/>στις<text:s/>παρ.<text:s/>3,<text:s/>4<text:s/>και<text:s/>5<text:s/>οι<text:s/>Ολοκληρωμένες<text:s/>Επιχειρήσεις<text:s/>αντικαθίστανται<text:s/>από<text:s/>τις<text:s/>επιχειρήσεις<text:s/>ηλεκτρικής<text:s/>ενέργειας,<text:s/>στην<text:s/>παρ.<text:s/>5<text:s/>επικαιροποιούνται<text:s/>οι<text:s/>νομοθετικές<text:s/>παραπομπές,<text:s/>προστίθεται<text:s/>παρ.<text:s/>6<text:s/>και<text:s/>το<text:s/>άρθρο<text:s/>141<text:s/>διαμορφώνεται<text:s/>ως<text:s/>εξής:</text:span></text:p>
      <text:p text:style-name="P1347"><text:span text:style-name="T1347_1">«Άρθρο<text:s/>141</text:span></text:p>
      <text:p text:style-name="P1348"><text:span text:style-name="T1348_1">Τήρηση<text:s/>λογαριασμών<text:s/>από<text:s/>κατόχους<text:s/>αδειών<text:s/>(παρ.<text:s/>2<text:s/>άρθρου<text:s/>55,<text:s/>άρθρο<text:s/>56<text:s/>και<text:s/>περ.<text:s/>ι΄<text:s/>παρ.<text:s/>1</text:span></text:p>
      <text:p text:style-name="P1349"><text:span text:style-name="T1349_1">άρθρου<text:s/>59<text:s/>Οδηγίας<text:s/>(ΕΕ)<text:s/>2019/944)</text:span></text:p>
      <text:p text:style-name="P1350"><text:span text:style-name="T1350_1">1.<text:s/>Οι<text:s/>επιχειρήσεις<text:s/>ηλεκτρικής<text:s/>ενέργειας,<text:s/>ανεξάρτητα<text:s/>από<text:s/>το<text:s/>ιδιοκτησιακό<text:s/>καθεστώς<text:s/>ή<text:s/>τη<text:s/>νομική<text:s/>μορφή<text:s/>τους,<text:s/>καταρτίζουν,<text:s/>υποβάλλουν<text:s/>σε<text:s/>έλεγχο<text:s/>και<text:s/>δημοσιεύουν<text:s/>τις<text:s/>ετήσιες<text:s/>οικονομικές<text:s/>καταστάσεις<text:s/>τους,<text:s/>σύμφωνα<text:s/>με<text:s/>τον<text:s/>παρόντα<text:s/>και<text:s/>τους<text:s/>νόμους<text:s/>4548/2018<text:s/>(Α΄<text:s/>104),<text:s/>3229/2004<text:s/>(Α΄<text:s/>38)<text:s/>και<text:s/>3301/2004<text:s/>(Α΄<text:s/>263).<text:s/>Οι<text:s/>επιχειρήσεις<text:s/>ηλεκτρικής<text:s/>ενέργειας,<text:s/>οι<text:s/>οποίες<text:s/>δεν<text:s/>υποχρεούνται<text:s/>να<text:s/>δημοσιεύουν<text:s/>τις<text:s/>οικονομικές<text:s/>καταστάσεις<text:s/>τους,<text:s/>τηρούν<text:s/>στα<text:s/>γραφεία<text:s/>της<text:s/>έδρας<text:s/>τους<text:s/>αντίγραφα<text:s/>των<text:s/>οικονομικών<text:s/>καταστάσεων<text:s/>και<text:s/>των<text:s/>αναλυτικών<text:s/>λογαριασμών<text:s/>στη<text:s/>διάθεση<text:s/>του<text:s/>κοινού.</text:span></text:p>
      <text:p text:style-name="P1351"><text:span text:style-name="T1351_1">2.<text:s/>Οι<text:s/>επιχειρήσεις<text:s/>ηλεκτρικής<text:s/>ενέργειας<text:s/>τηρούν<text:s/>στο<text:s/>λογιστικό<text:s/>τους<text:s/>κύκλωμα<text:s/>χωριστούς<text:s/>λογαριασμούς<text:s/>για<text:s/>κάθε<text:s/>μία<text:s/>από<text:s/>τις<text:s/>δραστηριότητες<text:s/>παραγωγής<text:s/>με<text:s/>σκοπό<text:s/>την<text:s/>πώληση,<text:s/>μεταφορά,<text:s/>διανομή,<text:s/>προμήθεια<text:s/>και<text:s/>αποθήκευση<text:s/>ηλεκτρικής<text:s/>ενέργειας,<text:s/>καθώς<text:s/>και<text:s/>παροχής<text:s/>υπηρεσιών<text:s/>κοινής<text:s/>ωφέλειας,<text:s/>όπως<text:s/>θα<text:s/>ήταν<text:s/>υποχρεωμένες<text:s/>να<text:s/>πράξουν<text:s/>αν<text:s/>οι<text:s/>δραστηριότητες<text:s/>αυτές<text:s/>ασκούνταν<text:s/>από<text:s/>διαφορετικές<text:s/>επιχειρήσεις,<text:s/>προκειμένου<text:s/>να<text:s/>αποφεύγονται<text:s/>οι<text:s/>διακρίσεις,<text:s/>οι<text:s/>σταυροειδείς<text:s/>επιδοτήσεις<text:s/>και<text:s/>οι<text:s/>στρεβλώσεις<text:s/>του<text:s/>ανταγωνισμού.<text:s/>Τηρούν,<text:s/>επίσης,<text:s/>λογαριασμούς,<text:s/>οι<text:s/>οποίοι<text:s/>μπορεί<text:s/>να<text:s/>είναι<text:s/>ενοποιημένοι,<text:s/>για<text:s/>άλλες<text:s/>δραστηριότητες<text:s/>σχετικές<text:s/>με<text:s/>την<text:s/>ηλεκτρική<text:s/>ενέργεια,<text:s/>που<text:s/>δεν<text:s/>έχουν<text:s/>σχέση<text:s/>με<text:s/>τη<text:s/>μεταφορά<text:s/>και<text:s/>τη<text:s/>διανομή.<text:s/>Στους<text:s/>λογαριασμούς<text:s/>αυτούς<text:s/>αποσαφηνίζονται<text:s/>τα<text:s/>έσοδα<text:s/>που<text:s/>προέρχονται<text:s/>από<text:s/>το<text:s/>ιδιοκτησιακό<text:s/>καθεστώς<text:s/>Συστήματος<text:s/>Μεταφοράς<text:s/>και<text:s/>Δικτύου<text:s/>Διανομής.<text:s/>Οι<text:s/>επιχειρήσεις<text:s/>του<text:s/>πρώτου<text:s/>εδαφίου<text:s/>τηρούν,<text:s/>επίσης,<text:s/>διακριτούς<text:s/>λογαριασμούς<text:s/>για<text:s/>άλλες<text:s/>δραστηριότητες<text:s/>σχετικές<text:s/>με<text:s/>την<text:s/>ηλεκτρική<text:s/>ενέργεια,<text:s/>πέραν<text:s/>των<text:s/>όσων<text:s/>ρητά<text:s/>αναφέρονται<text:s/>ανωτέρω,<text:s/>καθώς<text:s/>και<text:s/>διακριτούς<text:s/>ή<text:s/>ενοποιημένους<text:s/>λογαριασμούς<text:s/>για<text:s/>άλλες<text:s/>δραστηριότητες,<text:s/>που<text:s/>δεν<text:s/>εμπίπτουν<text:s/>στον<text:s/>τομέα<text:s/>της<text:s/>ηλεκτρικής<text:s/>ενέργειας,<text:s/>σύμφωνα<text:s/>με<text:s/>τις<text:s/>αποφάσεις<text:s/>της<text:s/>Ρυθμιστικής<text:s/>Αρχής<text:s/>Ενέργειας<text:s/>(Ρ.Α.Ε.)<text:s/>για<text:s/>την<text:s/>έγκριση<text:s/>των<text:s/>κανόνων<text:s/>λογιστικού<text:s/>διαχωρισμού.<text:s/>Οι<text:s/>διακριτοί<text:s/>λογαριασμοί<text:s/>περιλαμβάνουν<text:s/>ισολογισμό<text:s/>και<text:s/>κατάσταση<text:s/>αποτελεσμάτων<text:s/>χρήσεως<text:s/>για<text:s/>κάθε<text:s/>χωριστή<text:s/>δραστηριότητα.</text:span></text:p>
      <text:p text:style-name="P1352"><text:span text:style-name="T1352_1">3.<text:s/>Οι<text:s/>επιχειρήσεις<text:s/>ηλεκτρικής<text:s/>ενέργειας<text:s/>διευκρινίζουν<text:s/>τους<text:s/>κανόνες<text:s/>κατανομής<text:s/>του<text:s/>ενεργητικού<text:s/>και<text:s/>παθητικού<text:s/>και<text:s/>των<text:s/>δαπανών<text:s/>και<text:s/>εσόδων,<text:s/>τους<text:s/>οποίους<text:s/>εφαρμόζουν<text:s/>για<text:s/>την<text:s/>κατάρτιση<text:s/>των<text:s/>χωριστών<text:s/>λογαριασμών<text:s/>που<text:s/>αναφέρονται<text:s/>στην<text:s/>προηγούμενη<text:s/>παράγραφο.<text:s/>Η<text:s/>Ρ.Α.Ε.<text:s/>εγκρίνει<text:s/>τις<text:s/>αρχές<text:s/>και<text:s/>τους<text:s/>κανόνες<text:s/>κατανομής,<text:s/>οι<text:s/>οποίοι<text:s/>εφαρμόζονται<text:s/>από<text:s/>τις<text:s/>επιχειρήσεις<text:s/>αυτές,<text:s/>καθώς<text:s/>και<text:s/>την<text:s/>τροποποίησή<text:s/>τους,<text:s/>προκειμένου<text:s/>να<text:s/>διασφαλίζεται<text:s/>η<text:s/>αποφυγή<text:s/>διακρίσεων,<text:s/>διασταυρούμενων<text:s/>επιδοτήσεων<text:s/>ή<text:s/>στρεβλώσεων<text:s/>του<text:s/>ανταγωνισμού.</text:span></text:p>
      <text:p text:style-name="P1353"><text:span text:style-name="T1353_1">4.<text:s/>Οι<text:s/>ελεγκτές<text:s/>των<text:s/>επιχειρήσεων<text:s/>ηλεκτρικής<text:s/>ενέργειας<text:s/>ελέγχουν<text:s/>τους<text:s/>χωριστούς<text:s/>λογαριασμούς<text:s/>που<text:s/>προβλέπο-<text:s/>νται<text:s/>στο<text:s/>άρθρο<text:s/>αυτό,<text:s/>όπως<text:s/>θα<text:s/>έπρατταν<text:s/>αν<text:s/>οι<text:s/>εν<text:s/>λόγω<text:s/>δραστηριότητες<text:s/>ασκούνταν<text:s/>από<text:s/>διαφορετικές<text:s/>επιχειρήσεις<text:s/>και<text:s/>υποβάλλουν<text:s/>στην<text:s/>οικεία<text:s/>γενική<text:s/>συνέλευση<text:s/>το<text:s/>πιστοποιητικό<text:s/>του<text:s/>ελέγχου<text:s/>τους.<text:s/>Ο<text:s/>έλεγχος<text:s/>αυτός<text:s/>συνίσταται,<text:s/>ιδίως,<text:s/>στην<text:s/>ορθή<text:s/>εφαρμογή<text:s/>των<text:s/>κανόνων<text:s/>κατανομής<text:s/>για<text:s/>το<text:s/>διαχωρισμό<text:s/>των<text:s/>λογαριασμών<text:s/>και<text:s/>στην<text:s/>τήρηση<text:s/>της<text:s/>υποχρέωσης<text:s/>κατά<text:s/>την<text:s/>παρ.<text:s/>2,<text:s/>προς<text:s/>αποφυγή<text:s/>των<text:s/>διακρίσεων<text:s/>και<text:s/>των<text:s/>σταυροειδών<text:s/>επιδοτήσεων,<text:s/>μεταξύ<text:s/>των<text:s/>διαφόρων<text:s/>δραστηριοτήτων.<text:s/>Μετά<text:s/>την<text:s/>έγκριση<text:s/>τους<text:s/>από<text:s/>τη<text:s/>γενική<text:s/>συνέλευση,<text:s/>οι<text:s/>οικονομικές<text:s/>καταστάσεις<text:s/>μαζί<text:s/>με<text:s/>το<text:s/>πιστοποιητικό<text:s/>των<text:s/>ελεγκτών,<text:s/>σχετικά<text:s/>με<text:s/>τους<text:s/>χωριστούς<text:s/>λογαριασμούς,<text:s/>κοινοποιούνται<text:s/>στη<text:s/>Ρ.Α.Ε.<text:s/>Η<text:s/>Ρ.Α.Ε.<text:s/>δύναται<text:s/>να<text:s/>προβαίνει<text:s/>σε<text:s/>έκτακτους<text:s/>ελέγχους<text:s/>για<text:s/>την<text:s/>τήρηση<text:s/>των<text:s/>υποχρεώσεων<text:s/>που<text:s/>καθορίζονται<text:s/>από<text:s/>το<text:s/>άρθρο<text:s/>αυτό<text:s/>και<text:s/>για<text:s/>τον<text:s/>σκοπό<text:s/>αυτόn<text:s/>έχει<text:s/>δικαίωμα<text:s/>πρόσβασης<text:s/>στους<text:s/>λογαριασμούς<text:s/>των<text:s/>επιχειρήσεων<text:s/>ηλεκτρικής<text:s/>ενέργειας.</text:span></text:p>
      <text:p text:style-name="P1354"><text:span text:style-name="T1354_1">5.<text:s/>Οι<text:s/>επιχειρήσεις<text:s/>ηλεκτρικής<text:s/>ενέργειας<text:s/>παραθέτουν,<text:s/>στο<text:s/>προσάρτημα<text:s/>ή<text:s/>στις<text:s/>σημειώσεις<text:s/>των<text:s/>ετήσιων<text:s/>οικονομικών<text:s/>καταστάσεων<text:s/>τους,<text:s/>τους<text:s/>εγκεκριμένους<text:s/>και<text:s/>ισχύοντες<text:s/>κανόνες<text:s/>κατανομής,<text:s/>τις<text:s/>χωριστές<text:s/>οικονομικές<text:s/>καταστάσεις<text:s/>για<text:s/>κάθε<text:s/>δραστηριότητα,<text:s/>τις<text:s/>σημαντικές<text:s/>πράξεις<text:s/>που<text:s/>έχουν<text:s/>πραγματοποιήσει<text:s/>με<text:s/>τις<text:s/>συνδεδεμέ-<text:s/>νες<text:s/>επιχειρήσεις<text:s/>ή<text:s/>με<text:s/>επιχειρήσεις,<text:s/>στη<text:s/>μετοχική<text:s/>σύνθεση<text:s/>των<text:s/>οποίων<text:s/>μετέχουν<text:s/>οι<text:s/>ίδιοι<text:s/>μέτοχοι,<text:s/>καθώς<text:s/>και<text:s/>τη<text:s/>σχετική<text:s/>με<text:s/>τους<text:s/>χωριστούς<text:s/>λογαριασμούς<text:s/>έκθεση<text:s/>των<text:s/>ελεγκτών.<text:s/>Αντίγραφο<text:s/>του<text:s/>προσαρτήματος<text:s/>τηρείται<text:s/>στα<text:s/>γραφεία<text:s/>της<text:s/>έδρας<text:s/>της<text:s/>επιχείρησης<text:s/>στη<text:s/>διάθεση<text:s/>του<text:s/>κοινού.<text:s/>Συμπληρωματικά<text:s/>με<text:s/>τις<text:s/>διατάξεις<text:s/>του<text:s/>ν.<text:s/>4548/2018,<text:s/>καθώς<text:s/>και<text:s/>τις<text:s/>σχετικές<text:s/>διατάξεις<text:s/>των<text:s/>νόμων<text:s/>3229/2004<text:s/>(Α΄<text:s/>38)<text:s/>και<text:s/>3301/2004,<text:s/>που<text:s/>αφορούν<text:s/>στη<text:s/>δημοσίευση<text:s/>των<text:s/>οικονομικών<text:s/>καταστάσεων,<text:s/>οι<text:s/>ισολογισμοί<text:s/>και<text:s/>τα<text:s/>αποτελέσματα<text:s/>χρήσης,<text:s/>για<text:s/>κάθε<text:s/>χωριστή<text:s/>δραστηριότητα<text:s/>που<text:s/>προβλέπεται<text:s/>από<text:s/>το<text:s/>άρθρο<text:s/>αυτό,<text:s/>δημοσιεύονται<text:s/>με<text:s/>τις<text:s/>ενοποιημένες<text:s/>οικονομικές<text:s/>καταστάσεις<text:s/>της<text:s/>επιχείρησης.</text:span></text:p>
      <text:p text:style-name="P1355"><text:span text:style-name="T1355_1">6.<text:s/>Η<text:s/>Ρ.Α.Ε.<text:s/>διαφυλάσσει<text:s/>τον<text:s/>εμπιστευτικό<text:s/>χαρακτήρα<text:s/>των<text:s/>εμπορικά<text:s/>ευαίσθητων<text:s/>πληροφοριών,<text:s/>οι<text:s/>οποίες<text:s/>τίθενται<text:s/>υπόψιν<text:s/>της<text:s/>κατά<text:s/>την<text:s/>άσκηση<text:s/>των<text:s/>καθηκόντων<text:s/>της,<text:s/>σύμφωνα<text:s/>με<text:s/>την<text:s/>παρ.<text:s/>3<text:s/>του<text:s/>άρθρου<text:s/>21.<text:s/>Η<text:s/>κοινοποίηση<text:s/>των<text:s/>πληροφοριών<text:s/>αυτών<text:s/>είναι<text:s/>δυνατή<text:s/>εφόσον<text:s/>είναι<text:s/>αναγκαία<text:s/>για<text:s/>την<text:s/>άσκηση<text:s/>των<text:s/>καθηκόντων<text:s/>της<text:s/>Ρ.Α.Ε.».</text:span></text:p>
      <text:h text:style-name="P1356" text:outline-level="6"><text:span text:style-name="T1356_1">Άρθρο<text:s/>76</text:span></text:h>
      <text:h text:style-name="P1357" text:outline-level="6"><text:span text:style-name="T1357_1">Υπολογισμός<text:s/>και<text:s/>χρέωση<text:s/>του<text:s/>Ειδικού<text:s/>Τέλους<text:s/>Μείωσης<text:s/>Εκπομπών<text:s/>Αερίων<text:s/>Ρύπων<text:s/>για<text:s/>τους<text:s/>σταθμούς<text:s/>αποθήκευσης<text:s/>ηλεκτρικής<text:s/>ενέργειας<text:s/>-<text:s/>Τροποποίηση<text:s/>υποπερ.<text:s/>(βα)<text:s/>περ.<text:s/>(β)<text:s/>παρ.<text:s/>3<text:s/>άρθρου<text:s/>143<text:s/>του<text:s/>ν.<text:s/>4001/2011</text:span></text:h>
      <text:p text:style-name="P1358"><text:span text:style-name="T1358_1">Στην<text:s/>υποπερ.<text:s/>(βα)<text:s/>της<text:s/>περ<text:s/>(β)<text:s/>της<text:s/>παρ.<text:s/>3<text:s/>του<text:s/>άρθρου<text:s/>143<text:s/>του<text:s/>ν.<text:s/>4001/2011<text:s/>(Α΄<text:s/>179),<text:s/>περί<text:s/>επιβολής<text:s/>Ειδικού<text:s/>Τέλους<text:s/>για<text:s/>τη<text:s/>Μείωση<text:s/>Εκπομπών<text:s/>Αερίων<text:s/>Ρύπων,<text:s/>προστίθενται<text:s/>νέα<text:s/>τέταρτο<text:s/>και<text:s/>πέμπτο<text:s/>εδάφια,<text:s/>και<text:s/>η<text:s/>περ.<text:s/>(βα)<text:s/>διαμορφώνεται<text:s/>ως<text:s/>εξής:</text:span></text:p>
      <text:p text:style-name="P1359"><text:span text:style-name="T1359_1">«βα)<text:s/>Έσοδα<text:s/>από<text:s/>την<text:s/>επιβολή<text:s/>Ειδικού<text:s/>Τέλους<text:s/>για<text:s/>τη<text:s/>Μείωση<text:s/>Εκπομπών<text:s/>Αερίων<text:s/>Ρύπων<text:s/>(Ε.Τ.Μ.Ε.Α.Ρ.)<text:s/>επί<text:s/>της<text:s/>κατανάλωσης<text:s/>ηλεκτρικής<text:s/>ενέργειας<text:s/>του<text:s/>ηπειρωτικού<text:s/>συστήματος<text:s/>και<text:s/>των<text:s/>συνδεδεμένων<text:s/>με<text:s/>αυτό<text:s/>νησιών.</text:span></text:p>
      <text:p text:style-name="P1360"><text:span text:style-name="T1360_1">Το<text:s/>Ε.Τ.Μ.Ε.Α.Ρ.<text:s/>επιβάλλεται<text:s/>επί<text:s/>της<text:s/>κατανάλωσης<text:s/>ηλεκτρικής<text:s/>ενέργειας<text:s/>ομοιόμορφα<text:s/>για<text:s/>όλη<text:s/>την<text:s/>ελληνική<text:s/>επικράτεια,<text:s/>με<text:s/>την<text:s/>επιφύλαξη<text:s/>των<text:s/>επόμενων<text:s/>εδαφίων.</text:span></text:p>
      <text:p text:style-name="P1361"><text:span text:style-name="T1361_1">Ειδικά<text:s/>για<text:s/>τους<text:s/>αυτοπαραγωγούς<text:s/>Α.Π.Ε.<text:s/>ή<text:s/>Σ.Η.Θ.Υ.Α.,<text:s/>το<text:s/>ειδικό<text:s/>τέλος<text:s/>καταβάλλεται<text:s/>από<text:s/>κάθε<text:s/>αυτοπαραγωγό<text:s/>αποκλειστικά<text:s/>και<text:s/>μόνο<text:s/>για<text:s/>το<text:s/>τμήμα<text:s/>της<text:s/>ηλεκτρικής<text:s/>ενέργειας<text:s/>που<text:s/>συνολικά<text:s/>αυτός<text:s/>απορροφά<text:s/>από<text:s/>το<text:s/>Δίκτυο<text:s/>ή<text:s/>το<text:s/>Σύστημα.</text:span></text:p>
      <text:p text:style-name="P1362"><text:span text:style-name="T1362_1">Για<text:s/>τους<text:s/>σταθμούς<text:s/>αποθήκευσης<text:s/>ηλεκτρικής<text:s/>ενέργειας<text:s/>της<text:s/>περ.<text:s/>(λια)<text:s/>της<text:s/>παρ.<text:s/>3<text:s/>του<text:s/>άρθρου<text:s/>2<text:s/>και<text:s/>της<text:s/>παρ.<text:s/>11Β<text:s/>του<text:s/>άρθρου<text:s/>10<text:s/>του<text:s/>ν.<text:s/>4685/2020<text:s/>(Α΄<text:s/>92)<text:s/>το<text:s/>ειδικό<text:s/>τέλος<text:s/>υπολογίζεται<text:s/>και<text:s/>καταβάλλεται<text:s/>από<text:s/>τους<text:s/>κατόχους<text:s/>των<text:s/>σχετικών<text:s/>αδειών<text:s/>αποκλειστικά<text:s/>για<text:s/>την<text:s/>ενέργεια<text:s/>των<text:s/>ιδιοκαταναλώσεων<text:s/>των<text:s/>σταθμών<text:s/>αυτών,<text:s/>εξαιρουμένης<text:s/>της<text:s/>ενέργειας<text:s/>η<text:s/>οποία<text:s/>απορροφάται<text:s/>προς<text:s/>πλήρωση<text:s/>των<text:s/>αποθηκευτικών<text:s/>συστημάτων<text:s/>και<text:s/>επαναπόδοση<text:s/>στο<text:s/>σύστημα<text:s/>μεταφοράς<text:s/>ή<text:s/>στο<text:s/>δίκτυο<text:s/>διανομής,<text:s/>με<text:s/>χρέωση,<text:s/>σύμφωνα<text:s/>με<text:s/>τους<text:s/>πελάτες<text:s/>της<text:s/>αντίστοιχης<text:s/>κατηγορίας.</text:span></text:p>
      <text:p text:style-name="P1363"><text:span text:style-name="T1363_1">Δεν<text:s/>επιβάλλονται<text:s/>χρεώσεις<text:s/>Ειδικού<text:s/>Τέλους<text:s/>για<text:s/>τη<text:s/>Μείωση<text:s/>Εκπομπών<text:s/>Αερίων<text:s/>Ρύπων<text:s/>(Ε.Τ.Μ.Ε.Α.Ρ.)<text:s/>για<text:s/>την<text:s/>ηλεκτρική<text:s/>ενέργεια,<text:s/>η<text:s/>οποία<text:s/>απορροφάται<text:s/>από<text:s/>το<text:s/>σύστημα<text:s/>μεταφοράς<text:s/>ή<text:s/>το<text:s/>δίκτυο<text:s/>διανομής<text:s/>ηλεκτρικής<text:s/>ενέργειας,<text:s/>προς<text:s/>πλήρωση<text:s/>των<text:s/>συστημάτων<text:s/>αποθήκευσης<text:s/>ηλεκτρικής<text:s/>ενέργειας,<text:s/>που<text:s/>συνδέονται<text:s/>σε<text:s/>εγκαταστάσεις<text:s/>καταναλωτών<text:s/>ηλεκτρικής<text:s/>ενέργειας<text:s/>κατάντη<text:s/>του<text:s/>μετρητή<text:s/>και<text:s/>η<text:s/>οποία,<text:s/>εφόσον<text:s/>δεν<text:s/>καταναλωθεί,<text:s/>επαναποδίδεται<text:s/>στο<text:s/>σύστημα<text:s/>ή<text:s/>στο<text:s/>δίκτυο.</text:span></text:p>
      <text:p text:style-name="P1364"><text:span text:style-name="T1364_1">Οι<text:s/>μοναδιαίες<text:s/>χρεώσεις<text:s/>που<text:s/>επιβάλλονται<text:s/>ανά<text:s/>κατηγορία<text:s/>πελατών,<text:s/>προσδιορίζονται<text:s/>με<text:s/>απόφαση<text:s/>της<text:s/>Ρ.Α.Ε.<text:s/>που<text:s/>δημοσιεύεται<text:s/>στην<text:s/>Εφημερίδα<text:s/>της<text:s/>Κυβερνήσεως,<text:s/>τον<text:s/>δωδέκατο<text:s/>μήνα<text:s/>εκάστου<text:s/>έτους,<text:s/>προκειμένου<text:s/>να<text:s/>εφαρμοσθεί<text:s/>το<text:s/>επόμενο<text:s/>ημερολογιακό<text:s/>έτος,<text:s/>μετά<text:s/>από<text:s/>προϋπολογιστική<text:s/>εκτίμηση<text:s/>των<text:s/>εσόδων<text:s/>και<text:s/>εξόδων<text:s/>του<text:s/>Ειδικού<text:s/>Λογαριασμού<text:s/>Α.Π.Ε.<text:s/>και<text:s/>Σ.Η.Θ.Υ.Α.<text:s/>Επικράτειας.</text:span></text:p>
      <text:p text:style-name="P1365"><text:span text:style-name="T1365_1">Κατά<text:s/>τη<text:s/>διαδικασία<text:s/>προσδιορισμού<text:s/>των<text:s/>χρεώσεων<text:s/>του<text:s/>προηγούμενου<text:s/>εδαφίου<text:s/>λαμβάνεται<text:s/>μέριμνα<text:s/>για<text:s/>τη<text:s/>διατήρηση<text:s/>ειδικού<text:s/>αποθεματικού<text:s/>ασφαλείας<text:s/>έκτακτων<text:s/>δαπανών<text:s/>ύψους<text:s/>εβδομήντα<text:s/>εκατομμυρίων<text:s/>(70.000.000)<text:s/>ευρώ.</text:span></text:p>
      <text:p text:style-name="P1366"><text:span text:style-name="T1366_1">Οι<text:s/>αποφάσεις<text:s/>των<text:s/>προηγούμενων<text:s/>εδαφίων,<text:s/>που<text:s/>αναπροσαρμόζουν<text:s/>τις<text:s/>μοναδιαίες<text:s/>χρεώσεις<text:s/>του<text:s/>Ε.Τ.Μ.Ε.Α.Ρ.<text:s/>γίνονται<text:s/>με<text:s/>στόχο<text:s/>τη<text:s/>μη<text:s/>ύπαρξη<text:s/>ελλειμμάτων<text:s/>στον<text:s/>Ειδικό<text:s/>Λογαριασμό<text:s/>Α.Π.Ε.,<text:s/>Σ.Η.Θ.Υ.Α.<text:s/>και<text:s/>Αποθήκευσης<text:s/>Διασυν-<text:s/>δεδεμένου<text:s/>Συστήματος<text:s/>και<text:s/>Δικτύου<text:s/>μέχρι<text:s/>το<text:s/>τέλος<text:s/>του<text:s/>ημερολογιακού<text:s/>έτους,<text:s/>κατά<text:s/>το<text:s/>οποίο<text:s/>εφαρμόζονται<text:s/>οι<text:s/>αποφάσεις<text:s/>αυτές.</text:span></text:p>
      <text:p text:style-name="P1367"><text:span text:style-name="T1367_1">Με<text:s/>απόφαση<text:s/>του<text:s/>Υπουργού<text:s/>Περιβάλλοντος<text:s/>και<text:s/>Ενέργειας<text:s/>καθορίζονται<text:s/>τα<text:s/>ποσοστά<text:s/>μειωμένων<text:s/>χρεώσεων<text:s/>του<text:s/>Ε.Τ.Μ.Ε.Α.Ρ.<text:s/>ανά<text:s/>κατηγορία<text:s/>πελατών<text:s/>από<text:s/>1η.1.2019,<text:s/>σύμφωνα<text:s/>με<text:s/>την<text:s/>ανακοίνωση<text:s/>της<text:s/>Ευρωπαϊκής<text:s/>Επιτροπής<text:s/>«για<text:s/>τις<text:s/>Κατευθυντήριες<text:s/>γραμμές<text:s/>για<text:s/>τις<text:s/>κρατικές<text:s/>ενισχύσεις<text:s/>στους<text:s/>τομείς<text:s/>του<text:s/>περιβάλλοντος<text:s/>και<text:s/>της<text:s/>ενέργειας<text:s/>(2014-2020)»<text:s/>(2014/C200/01),<text:s/>η<text:s/>μέγιστη<text:s/>και<text:s/>η<text:s/>ελάχιστη<text:s/>χρέωση<text:s/>που<text:s/>μπορεί<text:s/>να<text:s/>επιβληθεί<text:s/>σε<text:s/>μεμονωμένο<text:s/>καταναλωτή,<text:s/>η<text:s/>διαδικασία<text:s/>υποβολής<text:s/>αιτήσεων<text:s/>υπαγωγής<text:s/>σε<text:s/>κατηγορία<text:s/>δικαιούχων<text:s/>μειωμένης<text:s/>χρέωσης,<text:s/>ο<text:s/>έλεγχος<text:s/>των<text:s/>κριτηρίων<text:s/>υπαγωγής,<text:s/>το<text:s/>ύψος<text:s/>του<text:s/>ανταποδοτικού<text:s/>τέλους<text:s/>για<text:s/>την<text:s/>εξέταση<text:s/>των<text:s/>αιτήσεων<text:s/>υπαγωγής,<text:s/>οι<text:s/>υποχρεώσεις<text:s/>των<text:s/>δικαιούχων<text:s/>των<text:s/>μειωμένων<text:s/>χρεώσεων,<text:s/>τα<text:s/>πρόστιμα<text:s/>και<text:s/>ο<text:s/>τρόπος<text:s/>επιβολής<text:s/>τους<text:s/>σε<text:s/>περιπτώσεις<text:s/>παραβίασης<text:s/>των<text:s/>υποχρεώσεων<text:s/>αυτών,<text:s/>καθώς<text:s/>και<text:s/>κάθε<text:s/>άλλη<text:s/>λεπτομέρεια<text:s/>για<text:s/>την<text:s/>εφαρμογή<text:s/>των<text:s/>παραπάνω.</text:span></text:p>
      <text:p text:style-name="P1368"><text:span text:style-name="T1368_1">Με<text:s/>την<text:s/>επιφύλαξη<text:s/>των<text:s/>επόμενων<text:s/>εδαφίων,<text:s/>από<text:s/>1ης.1.2019<text:s/>επιβάλλεται<text:s/>σε<text:s/>όλες<text:s/>τις<text:s/>κατηγορίες<text:s/>καταναλωτών<text:s/>ενιαία<text:s/>χρέωση<text:s/>Ε.Τ.Μ.Ε.Α.Ρ.,<text:s/>επί<text:s/>της<text:s/>ηλεκτρικής<text:s/>ενέργειας<text:s/>που<text:s/>απορροφούν<text:s/>από<text:s/>το<text:s/>Δίκτυο<text:s/>ή<text:s/>το<text:s/>Σύστημα,<text:s/>η<text:s/>οποία<text:s/>ορίζεται<text:s/>ως<text:s/>Χρέωση<text:s/>Βάσης<text:s/>(Χ.Β.).<text:s/>Ειδικά<text:s/>ως<text:s/>προς<text:s/>τις<text:s/>κατηγορίες<text:s/>των<text:s/>καταναλωτών<text:s/>που<text:s/>είναι<text:s/>δικαιούχοι<text:s/>μειωμένων<text:s/>χρεώσεων,<text:s/>σύμφωνα<text:s/>με<text:s/>την<text:s/>Ανακοίνωση<text:s/>της<text:s/>Ευρωπαϊκής<text:s/>Επιτροπής<text:s/>«για<text:s/>τις<text:s/>Κατευθυντήριες<text:s/>γραμμές<text:s/>για<text:s/>τις<text:s/>κρατικές<text:s/>ενισχύσεις<text:s/>στους<text:s/>τομείς<text:s/>του<text:s/>περιβάλλοντος<text:s/>και<text:s/>της<text:s/>ενέργειας<text:s/>(2014-2020)»,<text:s/>οι<text:s/>μοναδιαίες<text:s/>χρεώσεις<text:s/>Ε.Τ.Μ.Ε.Α.Ρ.<text:s/>ορίζονται<text:s/>ως<text:s/>ποσοστό<text:s/>επί<text:s/>της<text:s/>Χ.Β.</text:span></text:p>
      <text:p text:style-name="P1369"><text:span text:style-name="T1369_1">Με<text:s/>απόφαση<text:s/>του<text:s/>Υπουργού<text:s/>Περιβάλλοντος<text:s/>και<text:s/>Ενέργειας<text:s/>καθορίζονται<text:s/>οι<text:s/>κατηγορίες<text:s/>καταναλωτών<text:s/>που<text:s/>είναι<text:s/>δικαιούχοι<text:s/>μειωμένων<text:s/>χρεώσεων<text:s/>Ε.Τ.Μ.Ε.Α.Ρ.<text:s/>από<text:s/>1ης.1.2019,<text:s/>σύμφωνα<text:s/>με<text:s/>το<text:s/>προηγούμενο<text:s/>εδάφιο,<text:s/>τα<text:s/>ποσοστά<text:s/>μειωμένων<text:s/>χρεώσεων<text:s/>σε<text:s/>σχέση<text:s/>με<text:s/>τη<text:s/>Χ.Β.<text:s/>ανά<text:s/>κατηγορία<text:s/>δικαιούχων,<text:s/>οι<text:s/>κατηγορίες<text:s/>καταναλωτών<text:s/>στους<text:s/>οποίους<text:s/>επιβάλλεται<text:s/>ακέραια<text:s/>η<text:s/>Χ.Β.,<text:s/>η<text:s/>μέγιστη<text:s/>και<text:s/>η<text:s/>ελάχιστη<text:s/>χρέωση<text:s/>που<text:s/>μπορεί<text:s/>να<text:s/>επιβληθεί<text:s/>σε<text:s/>μεμονωμένο<text:s/>καταναλωτή,<text:s/>προσδιορίζονται<text:s/>ειδικά<text:s/>για<text:s/>τα<text:s/>έτη<text:s/>2019<text:s/>και<text:s/>2020<text:s/>και<text:s/>με<text:s/>ισχύ<text:s/>από<text:s/>1ης.1.2019<text:s/>οι<text:s/>σχετικές<text:s/>μοναδιαίες<text:s/>χρεώσεις,<text:s/>ο<text:s/>χρόνος<text:s/>θέσης<text:s/>των<text:s/>χρεώσεων<text:s/>σε<text:s/>εφαρμογή,<text:s/>η<text:s/>διαδικασία<text:s/>εκκαθάρισης<text:s/>των<text:s/>χρεώσεων<text:s/>από<text:s/>1ης.1.2019<text:s/>και<text:s/>ρυθμίζεται<text:s/>κάθε<text:s/>άλλη<text:s/>λεπτομέρεια<text:s/>για<text:s/>την<text:s/>εφαρμογή<text:s/>τους,<text:s/>συμπεριλαμβανομένης<text:s/>της<text:s/>διαδικασίας<text:s/>και<text:s/>των<text:s/>όρων<text:s/>αναθεώρησής<text:s/>τους<text:s/>ειδικά<text:s/>κατά<text:s/>τα<text:s/>έτη<text:s/>αυτά.</text:span></text:p>
      <text:p text:style-name="P1370"><text:span text:style-name="T1370_1">Η<text:s/>Δ.Α.Π.Ε.Ε.Π.<text:s/>Α.Ε.<text:s/>ορίζεται<text:s/>ως<text:s/>αρμόδιος<text:s/>φορέας<text:s/>για<text:s/>τη<text:s/>διαδικασία<text:s/>υπαγωγής<text:s/>των<text:s/>δικαιούχων<text:s/>σε<text:s/>μειωμένες<text:s/>χρεώσεις<text:s/>μέσω<text:s/>υλοποίησης<text:s/>και<text:s/>διαχείρισης<text:s/>κατάλληλου<text:s/>πληροφοριακού<text:s/>συστήματος<text:s/>για<text:s/>την<text:s/>υποδοχή<text:s/>αιτήσεων<text:s/>των<text:s/>δυνητικών<text:s/>δικαιούχων.</text:span></text:p>
      <text:p text:style-name="P1371"><text:span text:style-name="T1371_1">Με<text:s/>απόφαση<text:s/>του<text:s/>Υπουργού<text:s/>Περιβάλλοντος<text:s/>και<text:s/>Ενέργειας<text:s/>καθορίζονται<text:s/>η<text:s/>διαδικασία<text:s/>υποβολής<text:s/>αιτήσεων<text:s/>υπαγωγής<text:s/>σε<text:s/>κατηγορία<text:s/>δικαιούχων<text:s/>μειωμένης<text:s/>χρέω-<text:s/>σης,<text:s/>η<text:s/>διαδικασία<text:s/>ελέγχου<text:s/>των<text:s/>κριτηρίων<text:s/>υπαγωγής,<text:s/>το<text:s/>ύψος<text:s/>του<text:s/>ανταποδοτικού<text:s/>τέλους<text:s/>για<text:s/>την<text:s/>εξέταση<text:s/>των<text:s/>αιτήσεων<text:s/>υπαγωγής,<text:s/>οι<text:s/>υποχρεώσεις<text:s/>των<text:s/>δικαιούχων<text:s/>των<text:s/>μειωμένων<text:s/>χρεώσεων,<text:s/>τα<text:s/>πρόστιμα<text:s/>και<text:s/>ο<text:s/>τρόπος<text:s/>επιβολής<text:s/>τους<text:s/>σε<text:s/>περιπτώσεις<text:s/>παραβίασης<text:s/>των<text:s/>υποχρεώσεων<text:s/>αυτών,<text:s/>καθώς<text:s/>και<text:s/>κάθε<text:s/>άλλη<text:s/>λεπτομέρεια<text:s/>για<text:s/>την<text:s/>εφαρμογή<text:s/>των<text:s/>παραπάνω.</text:span></text:p>
      <text:p text:style-name="P1372"><text:span text:style-name="T1372_1">Ειδικά<text:s/>για<text:s/>τα<text:s/>έτη<text:s/>2019<text:s/>και<text:s/>2020<text:s/>και<text:s/>με<text:s/>ισχύ<text:s/>από<text:s/>1ης.1.2019,<text:s/>η<text:s/>Χ.Β.<text:s/>καθορίζεται<text:s/>με<text:s/>απόφαση<text:s/>του<text:s/>Υπουργού<text:s/>Περιβάλλοντος<text:s/>και<text:s/>Ενέργειας<text:s/>και<text:s/>αναστέλλονται<text:s/>οι<text:s/>διαδικασίες<text:s/>προσδιορισμού<text:s/>και<text:s/>αναθεώρησης<text:s/>του<text:s/>τέταρτου<text:s/>και<text:s/>πέμπτου<text:s/>εδαφίου.<text:s/>Από<text:s/>το<text:s/>έτος<text:s/>2021<text:s/>η<text:s/>Χ.Β.<text:s/>καθορίζεται<text:s/>από<text:s/>τη<text:s/>Ρ.Α.Ε.,<text:s/>σύμφωνα<text:s/>και<text:s/>με<text:s/>τα<text:s/>οριζόμενα<text:s/>στο<text:s/>τέταρτο<text:s/>και<text:s/>πέμπτο<text:s/>εδάφιο.</text:span></text:p>
      <text:p text:style-name="P1373"><text:span text:style-name="T1373_1">Μέχρι<text:s/>να<text:s/>τεθούν<text:s/>σε<text:s/>εφαρμογή<text:s/>οι<text:s/>μειωμένες<text:s/>χρεώσεις<text:s/>που<text:s/>προβλέπονται<text:s/>στην<text:s/>απόφαση<text:s/>του<text:s/>ένατου<text:s/>εδαφίου,<text:s/>συνεχίζουν<text:s/>ως<text:s/>προς<text:s/>τις<text:s/>κατηγορίες<text:s/>των<text:s/>δικαιούχων<text:s/>αυτών<text:s/>να<text:s/>επιβάλλονται<text:s/>οι<text:s/>μοναδιαίες<text:s/>χρεώσεις<text:s/>Ε.Τ.Μ.Ε.Α.Ρ.<text:s/>της<text:s/>υπ’<text:s/>αριθμ.<text:s/>1.101/2017<text:s/>απόφασης<text:s/>της<text:s/>Ρ.Α.Ε.<text:s/>για<text:s/>το<text:s/>ημερολογιακό<text:s/>έτος<text:s/>2018<text:s/>(Β΄<text:s/>4670).</text:span></text:p>
      <text:p text:style-name="P1374"><text:span text:style-name="T1374_1">Λεπτομέρειες<text:s/>σχετικά<text:s/>με<text:s/>τις<text:s/>διαδικασίες<text:s/>διαχείρισης<text:s/>συναλλαγών<text:s/>του<text:s/>Ε.Τ.Μ.Ε.Α.Ρ.<text:s/>από<text:s/>1ης.4.2019<text:s/>καθορίζονται<text:s/>στον<text:s/>Κώδικα<text:s/>του<text:s/>Διαχειριστή<text:s/>Α.Π.Ε.<text:s/>και<text:s/>Εγγυήσεων<text:s/>Προέλευσης.».</text:span></text:p>
      <text:h text:style-name="P1375" text:outline-level="6"><text:span text:style-name="T1375_1">Άρθρο<text:s/>77</text:span></text:h>
      <text:h text:style-name="P1376" text:outline-level="6"><text:span text:style-name="T1376_1">Μεταβατικές<text:s/>διατάξεις<text:s/>Κεφαλαίου<text:s/>Α΄<text:s/>-<text:s/>Προσθήκη<text:s/>άρθρων<text:s/>132Γ<text:s/>και<text:s/>132Η</text:span></text:h>
      <text:p text:style-name="P1377"><text:span text:style-name="T1377_1">στον<text:s/>ν.<text:s/>4001/2011</text:span></text:p>
      <text:p text:style-name="P1378"><text:span text:style-name="T1378_1">1.</text:span><text:span text:style-name="T1378_2"><text:s/>Στον<text:s/>ν.<text:s/>4001/2011<text:s/>(Α΄<text:s/>179)<text:s/>προστίθεται<text:s/>άρθρο<text:s/>132Γ<text:s/>ως<text:s/>εξής:</text:span></text:p>
      <text:p text:style-name="P1379"><text:span text:style-name="T1379_1">«Άρθρο<text:s/>132Γ</text:span></text:p>
      <text:p text:style-name="P1380"><text:span text:style-name="T1380_1">Μεταβατικές<text:s/>διατάξεις<text:s/>ως<text:s/>προς<text:s/>άδειες<text:s/>παραγωγής<text:s/>ηλεκτρικής<text:s/>ενέργειας<text:s/>από<text:s/>ορυκτά<text:s/>καύσιμα</text:span></text:p>
      <text:p text:style-name="P1381"><text:span text:style-name="T1381_1">1.<text:s/>Ως<text:s/>προς<text:s/>τις<text:s/>εν<text:s/>ισχύ,<text:s/>κατά<text:s/>την<text:s/>έναρξη<text:s/>ισχύος<text:s/>του<text:s/>παρόντος,<text:s/>άδειες<text:s/>παραγωγής<text:s/>ηλεκτρικής<text:s/>ενέργειας<text:s/>από<text:s/>ορυκτά<text:s/>καύσιμα,<text:s/>δυνάμει<text:s/>της<text:s/>υπό<text:s/>στοιχεία<text:s/>Δ5/Φ1/<text:s/>οικ.17951/8.12.2000<text:s/>απόφασης<text:s/>του<text:s/>Υπουργού<text:s/>Ανάπτυξης<text:s/>(Β΄<text:s/>1498),<text:s/>εφαρμόζονται<text:s/>τα<text:s/>άρθρα<text:s/>132Α<text:s/>και<text:s/>132Β<text:s/>του<text:s/>παρόντος.<text:s/>Η<text:s/>διάρκεια<text:s/>ισχύος<text:s/>των<text:s/>αδειών<text:s/>του<text:s/>πρώτου<text:s/>εδαφίου,<text:s/>η<text:s/>έναρξη<text:s/>της<text:s/>οποίας<text:s/>είναι<text:s/>η<text:s/>ημερομηνία<text:s/>έκδοσης,<text:s/>πριν<text:s/>την<text:s/>έναρξη<text:s/>ισχύος<text:s/>του<text:s/>παρόντος,<text:s/>εκάστης<text:s/>εκ<text:s/>των<text:s/>σχετικών<text:s/>αδειών,<text:s/>τροποποιείται<text:s/>αυτοδίκαια<text:s/>ως<text:s/>προς<text:s/>τη<text:s/>λήξη<text:s/>της<text:s/>σε<text:s/>συμμόρφωση<text:s/>με<text:s/>την<text:s/>παρ.<text:s/>1<text:s/>του<text:s/>άρθρου<text:s/>132Α.</text:span></text:p>
      <text:p text:style-name="P1382"><text:span text:style-name="T1382_1">2.<text:s/>Μέχρι<text:s/>την<text:s/>έκδοση<text:s/>του<text:s/>Κανονισμού<text:s/>Αδειών<text:s/>του<text:s/>άρθρου<text:s/>135<text:s/>για<text:s/>την<text:s/>παραγωγή<text:s/>ηλεκτρικής<text:s/>ενέργειας<text:s/>από<text:s/>ορυκτά<text:s/>καύσιμα,<text:s/>εφαρμόζονται<text:s/>οι<text:s/>σχετικές<text:s/>διατάξεις<text:s/>της<text:s/>υπό<text:s/>στοιχεία<text:s/>Δ5/Φ1/οικ.17951/8.12.2000<text:s/>απόφασης<text:s/>του<text:s/>Υπουργού<text:s/>Ανάπτυξης,<text:s/>για<text:s/>τα<text:s/>θέματα<text:s/>που<text:s/>δεν<text:s/>ρυθμίζονται<text:s/>διαφορετικά<text:s/>με<text:s/>τον<text:s/>παρόντα<text:s/>και<text:s/>τα<text:s/>άρθρα<text:s/>132,<text:s/>132Α<text:s/>και<text:s/>132Β.</text:span></text:p>
      <text:p text:style-name="P1383"><text:span text:style-name="T1383_1">3.<text:s/>Από<text:s/>την<text:s/>έναρξη<text:s/>ισχύος<text:s/>του<text:s/>παρόντος<text:s/>έως<text:s/>την<text:s/>πλήρη<text:s/>λειτουργία<text:s/>του<text:s/>Ηλεκτρονικού<text:s/>Μητρώου<text:s/>Αδειών<text:s/>Παραγωγής<text:s/>Ηλεκτρικής<text:s/>Ενέργειας<text:s/>από<text:s/>Ορυκτά<text:s/>Καύσιμα<text:s/>(Η.Μ.Π.Η.Εν.Ο.Κ.),<text:s/>οι<text:s/>αιτήσεις<text:s/>των<text:s/>άρθρων<text:s/>132Α<text:s/>και<text:s/>132Β<text:s/>και<text:s/>τα<text:s/>σχετικά<text:s/>έγγραφα<text:s/>και<text:s/>στοιχεία<text:s/>υποβάλλονται<text:s/>σε<text:s/>φυσική<text:s/>μορφή<text:s/>στη<text:s/>Ρυθμιστική<text:s/>Αρχή<text:s/>Ενέργειας,<text:s/>εφαρ-<text:s/>μοζομένων<text:s/>κατά<text:s/>τα<text:s/>λοιπά<text:s/>των<text:s/>διατάξεων<text:s/>αυτών,<text:s/>για<text:s/>τη<text:s/>χορήγηση,<text:s/>τροποποίηση,<text:s/>παύση,<text:s/>ανάκληση<text:s/>και<text:s/>μεταβίβαση<text:s/>των<text:s/>σχετικών<text:s/>αδειών.».</text:span></text:p>
      <text:p text:style-name="P1384"><text:span text:style-name="T1384_1">2.</text:span><text:span text:style-name="T1384_2"><text:s/>Στον<text:s/>ν.<text:s/>4001/2011<text:s/>προστίθεται<text:s/>άρθρο<text:s/>132Η<text:s/>ως<text:s/>εξής:</text:span></text:p>
      <text:p text:style-name="P1385"><text:span text:style-name="T1385_1">«Άρθρο<text:s/>132Η</text:span></text:p>
      <text:p text:style-name="P1386"><text:span text:style-name="T1386_1">Μεταβατικές<text:s/>διατάξεις<text:s/>ως<text:s/>προς<text:s/>άδειες<text:s/>για<text:s/>την<text:s/>άσκηση<text:s/>της<text:s/>δραστηριότητας<text:s/>αποθήκευσης<text:s/>ηλεκτρικής<text:s/>ενέργειας</text:span></text:p>
      <text:p text:style-name="P1387"><text:span text:style-name="T1387_1">1.<text:s/>Ως<text:s/>προς<text:s/>τις<text:s/>άδειες<text:s/>παραγωγής<text:s/>ηλεκτρικής<text:s/>ενέργειας,<text:s/>οι<text:s/>οποίες<text:s/>έχουν<text:s/>χορηγηθεί<text:s/>για<text:s/>την<text:s/>άσκηση<text:s/>δραστηριότητας<text:s/>αποθήκευσης<text:s/>ηλεκτρικής<text:s/>ενέργειας,<text:s/>δυνάμει<text:s/>της<text:s/>υπό<text:s/>στοιχεία<text:s/>Δ5/Φ1/οικ.17951/8.12.2000<text:s/>απόφασης<text:s/>του<text:s/>Υπουργού<text:s/>Ανάπτυξης<text:s/>(Β΄<text:s/>1498)<text:s/>και<text:s/>βρίσκονται<text:s/>σε<text:s/>ισχύ<text:s/>κατά<text:s/>την<text:s/>έναρξη<text:s/>ισχύος<text:s/>του<text:s/>παρόντος,<text:s/>καθώς<text:s/>και<text:s/>τις<text:s/>εκκρεμείς<text:s/>αιτήσεις<text:s/>για<text:s/>τη<text:s/>χορήγηση<text:s/>σχετικών<text:s/>αδειών,<text:s/>εφαρμόζονται<text:s/>τα<text:s/>άρθρα<text:s/>132Ε<text:s/>έως<text:s/>132Ζ,<text:s/>υπό<text:s/>την<text:s/>επιφύλαξη<text:s/>των<text:s/>παρ.<text:s/>2<text:s/>και<text:s/>3,<text:s/>αντίστοιχα.<text:s/>Για<text:s/>τις<text:s/>άδειες<text:s/>αποθήκευσης<text:s/>ηλεκτρικής<text:s/>ενέργειας<text:s/>που<text:s/>εκδίδονται<text:s/>μέχρι<text:s/>και<text:s/>την<text:s/>31η<text:s/>Δεκεμβρίου<text:s/>2022,<text:s/>οι<text:s/>προθεσμίες<text:s/>της<text:s/>παρ.<text:s/>7<text:s/>του<text:s/>άρθρου<text:s/>132Ζ<text:s/>παρατείνονται<text:s/>κατά<text:s/>έξι<text:s/>(6)<text:s/>μήνες.<text:s/>Εντός<text:s/>δεκαπέντε<text:s/>(15)<text:s/>ημερών<text:s/>από<text:s/>την<text:s/>έναρξη<text:s/>ισχύος<text:s/>του<text:s/>παρόντος,<text:s/>η<text:s/>Ρ.Α.Ε.,<text:s/>με<text:s/>ανακοίνωσή<text:s/>της,<text:s/>την<text:s/>οποία<text:s/>δημοσιεύει<text:s/>στην<text:s/>ιστοσελίδα<text:s/>της,<text:s/>αναρτά<text:s/>κατάλογο<text:s/>των<text:s/>αδειών<text:s/>και<text:s/>των<text:s/>αιτήσεων<text:s/>της<text:s/>παρ.<text:s/>1.</text:span></text:p>
      <text:p text:style-name="P1388"><text:span text:style-name="T1388_1">2.<text:s/>Εντός<text:s/>τριών<text:s/>(3)<text:s/>μηνών<text:s/>από<text:s/>την<text:s/>ανακοίνωση<text:s/>της<text:s/>Ρυθμιστικής<text:s/>Αρχής<text:s/>Ενέργειας<text:s/>(Ρ.Α.Ε.),<text:s/>οι<text:s/>κάτοχοι<text:s/>των<text:s/>αδειών<text:s/>της<text:s/>παρ.<text:s/>1<text:s/>υποβάλλουν<text:s/>τα<text:s/>έγγραφα<text:s/>της<text:s/>περ.<text:s/>(α)<text:s/>της<text:s/>παρ.<text:s/>1<text:s/>του<text:s/>άρθρου<text:s/>132ΣΤ<text:s/>για<text:s/>την<text:s/>έκδοση<text:s/>αντίστοιχων<text:s/>αδειών<text:s/>αποθήκευσης.<text:s/>Η<text:s/>διάρκεια<text:s/>ισχύος<text:s/>των<text:s/>αδειών<text:s/>της<text:s/>παρ.<text:s/>1,<text:s/>η<text:s/>έναρξη<text:s/>της<text:s/>οποίας<text:s/>είναι<text:s/>η<text:s/>ημερομηνία<text:s/>έκδοσης,<text:s/>πριν<text:s/>την<text:s/>έναρξη<text:s/>ισχύος<text:s/>του<text:s/>παρόντος,<text:s/>εκάστης<text:s/>εκ<text:s/>των<text:s/>σχετικών<text:s/>αδειών,<text:s/>τροποποιείται<text:s/>αυτοδίκαια<text:s/>ως<text:s/>προς<text:s/>τη<text:s/>λήξη<text:s/>της<text:s/>σε<text:s/>συμμόρφωση<text:s/>με<text:s/>τα<text:s/>οριζόμενα<text:s/>στην<text:s/>παρ.<text:s/>3<text:s/>του<text:s/>άρθρου<text:s/>132Ε.<text:s/>Στο<text:s/>χρονικό<text:s/>διάστημα<text:s/>του<text:s/>πρώτου<text:s/>εδαφίου<text:s/>επιτρέπεται<text:s/>η<text:s/>υποβολή<text:s/>αιτήσεων<text:s/>για<text:s/>τροποποίηση,<text:s/>κατάτμηση<text:s/>και<text:s/>ενοποίηση<text:s/>των<text:s/>αδειών.<text:s/>Σε<text:s/>περίπτωση<text:s/>αίτησης<text:s/>για<text:s/>τροποποίηση,<text:s/>κατάτμηση<text:s/>ή<text:s/>ενοποίηση<text:s/>αδειών<text:s/>της<text:s/>παρ.<text:s/>1,<text:s/>υποβάλλεται<text:s/>στη<text:s/>Ρ.Α.Ε.<text:s/>το<text:s/>σύνολο<text:s/>των<text:s/>εγγράφων<text:s/>και<text:s/>στοιχείων<text:s/>των<text:s/>άρθρων<text:s/>132Ε<text:s/>έως<text:s/>132ΣΤ<text:s/>που<text:s/>αφορούν<text:s/>στην<text:s/>έκδοση<text:s/>άδειας<text:s/>αποθήκευσης.</text:span></text:p>
      <text:p text:style-name="P1389"><text:span text:style-name="T1389_1">3.<text:s/>Εντός<text:s/>τριών<text:s/>(3)<text:s/>μηνών<text:s/>από<text:s/>την<text:s/>ανακοίνωση<text:s/>της<text:s/>Ρ.Α.Ε.,<text:s/>οι<text:s/>ενδιαφερόμενοι<text:s/>επί<text:s/>εκκρεμών<text:s/>αιτήσεων<text:s/>της<text:s/>παρ.<text:s/>1<text:s/>συμπληρώνουν<text:s/>και<text:s/>υποβάλλουν<text:s/>το<text:s/>σύνολο<text:s/>των<text:s/>απαιτούμενων<text:s/>εγγράφων<text:s/>και<text:s/>στοιχείων<text:s/>των<text:s/>άρθρων<text:s/>132Ε,<text:s/>132ΣΤ<text:s/>και<text:s/>132Ζ,<text:s/>σύμφωνα<text:s/>με<text:s/>τα<text:s/>οποία<text:s/>αξιολογούνται<text:s/>για<text:s/>την<text:s/>έκδοση<text:s/>αδειών<text:s/>αποθήκευσης.</text:span></text:p>
      <text:p text:style-name="P1390"><text:span text:style-name="T1390_1">4.<text:s/>Σε<text:s/>περίπτωση<text:s/>μη<text:s/>υποβολής<text:s/>των<text:s/>απαιτούμενων<text:s/>εγγράφων<text:s/>και<text:s/>στοιχείων<text:s/>εντός<text:s/>των<text:s/>προθεσμιών<text:s/>και<text:s/>κατά<text:s/>τη<text:s/>διαδικασία<text:s/>των<text:s/>παρ.<text:s/>2<text:s/>και<text:s/>3,<text:s/>η<text:s/>Ρ.Α.Ε.<text:s/>ανακαλεί<text:s/>την<text:s/>άδεια<text:s/>ή<text:s/>απορρίπτει<text:s/>την<text:s/>αίτηση,<text:s/>αντίστοιχα,<text:s/>εντός<text:s/>του<text:s/>χρονικού<text:s/>διαστήματος<text:s/>της<text:s/>παρ.<text:s/>10<text:s/>του<text:s/>άρθρου<text:s/>132Ε.</text:span></text:p>
      <text:p text:style-name="P1391"><text:span text:style-name="T1391_1">5.<text:s/>Η<text:s/>διαδικασία<text:s/>και<text:s/>τα<text:s/>στοιχεία<text:s/>των<text:s/>παρ.<text:s/>1<text:s/>έως<text:s/>4<text:s/>δύ-<text:s/>ναται<text:s/>να<text:s/>συμπληρώνονται<text:s/>και<text:s/>να<text:s/>εξειδικεύονται<text:s/>στον<text:s/>Κανονισμό<text:s/>Αδειών<text:s/>Αποθήκευσης<text:s/>του<text:s/>άρθρου<text:s/>135Α.</text:span></text:p>
      <text:p text:style-name="P1392"><text:span text:style-name="T1392_1">6.<text:s/>Μέχρι<text:s/>την<text:s/>έκδοση<text:s/>του<text:s/>Κανονισμού<text:s/>Αδειών<text:s/>Αποθήκευσης<text:s/>του<text:s/>άρθρου<text:s/>135Α,<text:s/>εφαρμόζονται<text:s/>οι<text:s/>σχετικές<text:s/>διατάξεις<text:s/>της<text:s/>υπό<text:s/>στοιχεία<text:s/>Δ5/Φ1/οικ.17951/8.12.2000<text:s/>απόφασης<text:s/>του<text:s/>Υπουργού<text:s/>Ανάπτυξης,<text:s/>για<text:s/>τα<text:s/>θέματα<text:s/>που<text:s/>δεν<text:s/>ρυθμίζονται<text:s/>διαφορετικά<text:s/>με<text:s/>τα<text:s/>άρθρα<text:s/>132Ε<text:s/>έως<text:s/>132Ζ.</text:span></text:p>
      <text:p text:style-name="P1393"><text:span text:style-name="T1393_1">7.<text:s/>Από<text:s/>την<text:s/>έναρξη<text:s/>ισχύος<text:s/>του<text:s/>παρόντος<text:s/>έως<text:s/>την<text:s/>πλήρη<text:s/>λειτουργία<text:s/>του<text:s/>Ηλεκτρονικού<text:s/>Μητρώου<text:s/>Αποθήκευσης<text:s/>Ηλεκτρικής<text:s/>Ενέργειας<text:s/>(Η.Μ.ΑΠ.Η.Ε.),<text:s/>οι<text:s/>αιτήσεις<text:s/>των<text:s/>άρθρων<text:s/>132Ε<text:s/>έως<text:s/>132Ζ<text:s/>και<text:s/>τα<text:s/>σχετικά<text:s/>έγγραφα<text:s/>και<text:s/>στοιχεία<text:s/>υποβάλλονται<text:s/>σε<text:s/>φυσική<text:s/>μορφή<text:s/>στη<text:s/>Ρ.Α.Ε.,<text:s/>εφαρμοζο-<text:s/>μένων<text:s/>κατά<text:s/>τα<text:s/>λοιπά<text:s/>των<text:s/>διατάξεων<text:s/>αυτών<text:s/>και<text:s/>των<text:s/>ορι-<text:s/>ζομένων<text:s/>στην<text:s/>παρ.<text:s/>6<text:s/>του<text:s/>παρόντος,<text:s/>για<text:s/>τη<text:s/>χορήγηση,<text:s/>τροποποίηση,<text:s/>παύση,<text:s/>ανάκληση<text:s/>και<text:s/>μεταβίβαση<text:s/>των<text:s/>σχετικών<text:s/>αδειών.».</text:span></text:p>
      <text:h text:style-name="P1394" text:outline-level="6"><text:span text:style-name="T1394_1">Άρθρο<text:s/>78</text:span></text:h>
      <text:h text:style-name="P1395" text:outline-level="6"><text:span text:style-name="T1395_1">Εξουσιοδοτικές<text:s/>διατάξεις<text:s/>Κεφαλαίου<text:s/>Α΄<text:s/>-<text:s/>Προσθήκη<text:s/>άρθρου<text:s/>132Δ<text:s/>στον<text:s/>ν.<text:s/>4001/2011</text:span></text:h>
      <text:p text:style-name="P1396"><text:span text:style-name="T1396_1">1.</text:span><text:span text:style-name="T1396_2"><text:s/>Στον<text:s/>ν.<text:s/>4001/2011<text:s/>(Α΄<text:s/>179)<text:s/>μετά<text:s/>το<text:s/>άρθρο<text:s/>132Γ<text:s/>προστίθεται<text:s/>άρθρο<text:s/>132Δ<text:s/>ως<text:s/>εξής:</text:span></text:p>
      <text:p text:style-name="P1397"><text:span text:style-name="T1397_1">«Άρθρο<text:s/>132Δ</text:span></text:p>
      <text:p text:style-name="P1398"><text:span text:style-name="T1398_1">Εξουσιοδοτική<text:s/>διάταξη</text:span></text:p>
      <text:p text:style-name="P1399"><text:span text:style-name="T1399_1">Με<text:s/>απόφαση<text:s/>του<text:s/>Υπουργού<text:s/>Περιβάλλοντος<text:s/>και<text:s/>Ενέργειας<text:s/>δύναται<text:s/>να<text:s/>τροποποιείται<text:s/>η<text:s/>μέγιστη<text:s/>διάρκεια<text:s/>ισχύος<text:s/>των<text:s/>αδειών<text:s/>παραγωγής<text:s/>υγρών<text:s/>ορυκτών<text:s/>καυσίμων,<text:s/>σύμφωνα<text:s/>με<text:s/>τους<text:s/>εθνικούς<text:s/>στόχους<text:s/>για<text:s/>την<text:s/>ενέργεια<text:s/>και<text:s/>το<text:s/>κλίμα,<text:s/>με<text:s/>σκοπό<text:s/>τη<text:s/>μείωση<text:s/>εκπομπών<text:s/>αερίων<text:s/>θερμοκηπίου<text:s/>και<text:s/>την<text:s/>υποκατάσταση<text:s/>των<text:s/>σχετικών<text:s/>μονάδων<text:s/>παραγωγής<text:s/>ηλεκτρικής<text:s/>ενέργειας<text:s/>από<text:s/>Ανανεώσιμες<text:s/>Πηγές<text:s/>Ενέργειας<text:s/>(Α.Π.Ε.).».</text:span></text:p>
      <text:p text:style-name="P1400"><text:span text:style-name="T1400_1">2.</text:span><text:span text:style-name="T1400_2"><text:s/>Με<text:s/>απόφαση<text:s/>του<text:s/>Υπουργού<text:s/>Περιβάλλοντος<text:s/>και<text:s/>Ενέργειας<text:s/>δύναται<text:s/>να<text:s/>καθορίζονται<text:s/>οι<text:s/>όροι,<text:s/>οι<text:s/>προϋποθέσεις<text:s/>και<text:s/>οι<text:s/>διαδικασίες<text:s/>για<text:s/>τη<text:s/>δυνατότητα<text:s/>μετατροπής<text:s/>των<text:s/>μονάδων<text:s/>παραγωγής<text:s/>ηλεκτρικής<text:s/>ενέργειας<text:s/>από<text:s/>ορυκτά<text:s/>καύσιμα<text:s/>σε<text:s/>μονάδες<text:s/>παραγωγής<text:s/>ηλεκτρικής<text:s/>ενέργειας<text:s/>από<text:s/>Α.Π.Ε.<text:s/>με<text:s/>καύση<text:s/>βιομάζας.</text:span></text:p>
      <text:h text:style-name="P1401" text:outline-level="2"><text:span text:style-name="T1401_1">ΚΕΦΑΛΑΙΟ<text:s/>Β΄</text:span></text:h>
      <text:h text:style-name="P1402" text:outline-level="2"><text:span text:style-name="T1402_1">ΣΤΑΘΜΟΙ<text:s/>ΠΑΡΑΓΩΓΗΣ<text:s/>ΗΛΕΚΤΡΙΚΗΣ<text:s/>ΕΝΕΡΓΕΙΑΣ<text:s/>ΑΠΟ<text:s/>ΑΝΑΝΕΩΣΙΜΕΣ<text:s/>ΠΗΓΕΣ<text:s/>ΕΝΕΡΓΕΙΑΣ<text:s/>ΚΑΙ<text:s/>ΣΥΜΠΑΡΑΓΩΓΗΣ<text:s/>HΛΕΚΤΡΙΣΜΟΥ<text:s/>-<text:s/>ΘΕΡΜΟΤΗΤΑΣ<text:s/>ΥΨΗΛΗΣ<text:s/>ΑΠΟΔΟΣΗΣ<text:s/>ΜΕ<text:s/>ΔΙΑΤΑΞΕΙΣ<text:s/>ΑΠΟΘΗΚΕΥΣΗΣ<text:s/>-<text:s/>ΤΡΟΠΟΠΟΙΗΣΕΙΣ<text:s/>ΤΟΥ<text:s/>Ν.<text:s/>4685/2020</text:span></text:h>
      <text:h text:style-name="P1403" text:outline-level="6"><text:span text:style-name="T1403_1">Άρθρο<text:s/>79</text:span></text:h>
      <text:h text:style-name="P1404" text:outline-level="6"><text:span text:style-name="T1404_1">Σταθμοί<text:s/>παραγωγής<text:s/>ηλεκτρικής<text:s/>ενέργειας<text:s/>από<text:s/>Ανανεώσιμες<text:s/>Πηγές<text:s/>Ενέργειας</text:span></text:h>
      <text:p text:style-name="P1405"><text:span text:style-name="T1405_1">και<text:s/>Συμπαραγωγής<text:s/>Ηλεκτρισμού<text:s/>Θερμότητας<text:s/>Υψηλής<text:s/>Απόδοσης<text:s/>με<text:s/>διατάξεις<text:s/>αποθήκευσης<text:s/>-</text:span></text:p>
      <text:p text:style-name="P1406"><text:span text:style-name="T1406_1">Τροποποίηση<text:s/>άρθρου<text:s/>10<text:s/>του<text:s/>ν.<text:s/>4685/2020</text:span></text:p>
      <text:p text:style-name="P1407"><text:span text:style-name="T1407_1">Στους<text:s/>ορισμούς<text:s/>του<text:s/>άρθρου<text:s/>10<text:s/>του<text:s/>ν.<text:s/>4685/2020<text:s/>(Α΄<text:s/>92),<text:s/>προστίθενται<text:s/>περ.<text:s/>(ι)<text:s/>στην<text:s/>παρ.<text:s/>5,<text:s/>παρ.<text:s/>11Α<text:s/>και<text:s/>11Β,<text:s/>και<text:s/>το<text:s/>άρθρο<text:s/>10<text:s/>διαμορφώνεται<text:s/>ως<text:s/>εξής:</text:span></text:p>
      <text:p text:style-name="P1408"><text:span text:style-name="T1408_1">«Άρθρο<text:s/>10</text:span></text:p>
      <text:p text:style-name="P1409"><text:span text:style-name="T1409_1">Ορισμοί</text:span></text:p>
      <text:p text:style-name="P1410"><text:span text:style-name="T1410_1">1.<text:s/>Άδεια<text:s/>Παραγωγής<text:s/>Hλεκτρικής<text:s/>Eνέργειας<text:s/>ή<text:s/>Άδεια<text:s/>Παραγωγής:<text:s/>Η<text:s/>άδεια<text:s/>παραγωγής<text:s/>ηλεκτρικής<text:s/>ενέργειας<text:s/>από<text:s/>Ανανεώσιμες<text:s/>Πηγές<text:s/>Ενέργειας<text:s/>(Α.Π.Ε.)<text:s/>και<text:s/>Μονάδες<text:s/>Συμπαραγωγής<text:s/>Ηλεκτρισμού<text:s/>και<text:s/>Θερμότητας<text:s/>Υψηλής<text:s/>Απόδοσης<text:s/>(Σ.Η.Θ.Υ.Α.),<text:s/>η<text:s/>οποία<text:s/>προβλέπεται<text:s/>στο<text:s/>άρθρο<text:s/>3<text:s/>του<text:s/>ν.<text:s/>3468/2006<text:s/>(Α΄<text:s/>129),<text:s/>όπως<text:s/>ισχύει.</text:span></text:p>
      <text:p text:style-name="P1411"><text:span text:style-name="T1411_1">2.<text:s/>Βεβαίωση<text:s/>Παραγωγού<text:s/>Ηλεκτρικής<text:s/>Ενέργειας<text:s/>από<text:s/>Α.Π.Ε.<text:s/>και<text:s/>Σ.Η.Θ.Υ.Α.<text:s/>ή<text:s/>Βεβαίωση:<text:s/>Η<text:s/>Bεβαίωση,<text:s/>η<text:s/>οποία<text:s/>εκδίδεται<text:s/>από<text:s/>τον<text:s/>Φορέα<text:s/>Αδειοδότησης<text:s/>σύμφωνα<text:s/>με<text:s/>τις<text:s/>διατάξεις<text:s/>του<text:s/>άρθρου<text:s/>11,<text:s/>πιστοποιεί<text:s/>την<text:s/>καταχώρηση<text:s/>του<text:s/>αιτούντος<text:s/>στο<text:s/>Ηλεκτρονικό<text:s/>Μητρώο<text:s/>και<text:s/>την<text:s/>ολοκλήρωση<text:s/>της<text:s/>Διαδικασίας<text:s/>Αδειοδότησης<text:s/>Α.Π.Ε.<text:s/>και<text:s/>Σ.Η.Θ.Υ.Α.<text:s/>Α΄<text:s/>Φάση<text:s/>και<text:s/>αποτελεί<text:s/>προϋπόθεση<text:s/>για<text:s/>τη<text:s/>συνέχιση<text:s/>της<text:s/>αδειοδοτικής<text:s/>διαδικασίας,<text:s/>σύμφωνα<text:s/>με<text:s/>τα<text:s/>ειδικότερα<text:s/>οριζόμενα<text:s/>στις<text:s/>κείμενες<text:s/>διατάξεις.</text:span></text:p>
      <text:p text:style-name="P1412"><text:span text:style-name="T1412_1">3.<text:s/>Βεβαίωση<text:s/>Παραγωγού<text:s/>Ηλεκτρικής<text:s/>Ενέργειας<text:s/>Ειδικών<text:s/>Έργων<text:s/>Α.Π.Ε.<text:s/>και<text:s/>Σ.Η.Θ.Υ.Α.<text:s/>ή<text:s/>Βεβαίωση<text:s/>Ειδικών<text:s/>Έργων:<text:s/>Η<text:s/>Bεβαίωση,<text:s/>η<text:s/>οποία<text:s/>εκδίδεται<text:s/>από<text:s/>τον<text:s/>Φορέα<text:s/>Αδειοδότησης,<text:s/>σύμφωνα<text:s/>με<text:s/>τις<text:s/>διατάξεις<text:s/>του<text:s/>άρθρου<text:s/>19,<text:s/>πιστοποιεί<text:s/>την<text:s/>καταχώρηση<text:s/>του<text:s/>κατόχου<text:s/>στο<text:s/>Ηλεκτρονικό<text:s/>Μητρώο<text:s/>και<text:s/>την<text:s/>ολοκλήρωση<text:s/>της<text:s/>διαδικασίας<text:s/>αδειο-<text:s/>δότησης<text:s/>Α.Π.Ε.<text:s/>και<text:s/>Σ.Η.Θ.Υ.Α.<text:s/>Α΄<text:s/>Φάση<text:s/>για<text:s/>Ειδικά<text:s/>Έργα<text:s/>και<text:s/>αποτελεί<text:s/>προϋπόθεση<text:s/>για<text:s/>τη<text:s/>συνέχιση<text:s/>της<text:s/>αδειοδοτικής<text:s/>διαδικασίας<text:s/>σύμφωνα<text:s/>με<text:s/>τα<text:s/>ειδικότερα<text:s/>οριζόμενα<text:s/>στις<text:s/>κείμενες<text:s/>διατάξεις.</text:span></text:p>
      <text:p text:style-name="P1413"><text:span text:style-name="T1413_1">4.<text:s/>Διαδικασία<text:s/>Αδειοδότησης<text:s/>Α.Π.Ε.<text:s/>και<text:s/>Σ.Η.Θ.Υ.Α.<text:s/>Α΄<text:s/>Φάση<text:s/>ή<text:s/>Διαδικασία<text:s/>Αδειοδότησης:<text:s/>Η<text:s/>διαδικασία,<text:s/>η<text:s/>οποία<text:s/>άρχεται<text:s/>με<text:s/>την<text:s/>υποβολή<text:s/>αίτησης<text:s/>στο<text:s/>Ηλεκτρονικό<text:s/>Μητρώο,<text:s/>σύμφωνα<text:s/>με<text:s/>τα<text:s/>άρθρα<text:s/>11<text:s/>ή<text:s/>19<text:s/>κατά<text:s/>περίπτωση<text:s/>και<text:s/>ολοκληρώνεται<text:s/>με<text:s/>την<text:s/>έκδοση<text:s/>της<text:s/>Βεβαίωσης<text:s/>ή<text:s/>της<text:s/>Βεβαίωσης<text:s/>Ειδικών<text:s/>Έργων<text:s/>από<text:s/>τον<text:s/>Φορέα<text:s/>Αδειοδότη-<text:s/>σης,<text:s/>αντίστοιχα.</text:span></text:p>
      <text:p text:style-name="P1414"><text:span text:style-name="T1414_1">5.<text:s/>Ειδικά<text:s/>Έργα:</text:span></text:p>
      <text:p text:style-name="P1415"><text:span text:style-name="T1415_1">(α)<text:s/>οι<text:s/>Υβριδικοί<text:s/>Σταθμοί,<text:s/>σύμφωνα<text:s/>με<text:s/>την<text:s/>παράγραφο<text:s/>28<text:s/>του<text:s/>άρθρου<text:s/>2<text:s/>του<text:s/>ν.<text:s/>3468/2006,<text:s/>όπως<text:s/>ισχύει,</text:span></text:p>
      <text:p text:style-name="P1416"><text:span text:style-name="T1416_1">(β)<text:s/>οι<text:s/>σταθμοί<text:s/>Σ.Η.Θ.Υ.Α.<text:s/>Eγκατεστημένης<text:s/>Ισχύος<text:s/>ή<text:s/>Μέγιστης<text:s/>Ισχύος<text:s/>Παραγωγής<text:s/>άνω<text:s/>των<text:s/>τριανταπέντε<text:s/>μεγαβάτ<text:s/>(35<text:s/>MW),</text:span></text:p>
      <text:p text:style-name="P1417"><text:span text:style-name="T1417_1">(γ)<text:s/>οι<text:s/>σταθμοί<text:s/>παραγωγής<text:s/>ηλεκτρικής<text:s/>ενέργειας<text:s/>με<text:s/>χρήση<text:s/>γεωθερμικής<text:s/>ενέργειας,</text:span></text:p>
      <text:p text:style-name="P1418"><text:span text:style-name="T1418_1">(δ)<text:s/>οι<text:s/>σταθμοί<text:s/>παραγωγής<text:s/>ηλεκτρικής<text:s/>ενέργειας<text:s/>που<text:s/>περιλαμβάνονται<text:s/>στην<text:s/>κατηγορία<text:s/>με<text:s/>α/α<text:s/>17<text:s/>του<text:s/>πίνακα<text:s/>1<text:s/>του<text:s/>άρθρου<text:s/>4<text:s/>του<text:s/>ν.<text:s/>4414/2016<text:s/>(Α΄<text:s/>149),</text:span></text:p>
      <text:p text:style-name="P1419"><text:span text:style-name="T1419_1">(ε)<text:s/>οι<text:s/>ηλιοθερμικοί<text:s/>σταθμοί<text:s/>παραγωγής<text:s/>ηλεκτρικής<text:s/>ενέργειας<text:s/>που<text:s/>συνδέονται<text:s/>στα<text:s/>δίκτυα<text:s/>των<text:s/>Μη<text:s/>Διασυν-<text:s/>δεδεμένων<text:s/>Νησιών,</text:span></text:p>
      <text:p text:style-name="P1420"><text:span text:style-name="T1420_1">(στ)<text:s/>τα<text:s/>Θαλάσσια<text:s/>Αιολικά<text:s/>Πάρκα,</text:span></text:p>
      <text:p text:style-name="P1421"><text:span text:style-name="T1421_1">(ζ)<text:s/>τα<text:s/>συγκροτήματα<text:s/>αιολικών<text:s/>πάρκων,<text:s/>σύμφωνα<text:s/>με<text:s/>την<text:s/>παράγραφο<text:s/>31<text:s/>του<text:s/>άρθρου<text:s/>2<text:s/>του<text:s/>ν.<text:s/>3468/2006,<text:s/>όπως<text:s/>ισχύει,<text:s/>συνολικής<text:s/>ισχύος<text:s/>μεγαλύτερης<text:s/>των<text:s/>εκατόν<text:s/>πενήντα<text:s/>μεγαβάτ<text:s/>(150<text:s/>MW),</text:span></text:p>
      <text:p text:style-name="P1422"><text:span text:style-name="T1422_1">(η)<text:s/>οι<text:s/>σταθμοί<text:s/>παραγωγής<text:s/>ηλεκτρικής<text:s/>ενέργειας<text:s/>από<text:s/>Α.Π.Ε.<text:s/>που<text:s/>συνδέονται<text:s/>με<text:s/>το<text:s/>Εθνικό<text:s/>Διασυνδεδεμένο<text:s/>Σύστημα<text:s/>μέσω<text:s/>ειδικού<text:s/>προς<text:s/>τούτο<text:s/>υποθαλάσσιου<text:s/>καλωδίου,</text:span></text:p>
      <text:p text:style-name="P1423"><text:span text:style-name="T1423_1">(θ)<text:s/>οι<text:s/>Υδροηλεκτρικοί<text:s/>Σταθμοί<text:s/>Εγκατεστημένης<text:s/>Ισχύος<text:s/>ή<text:s/>Μέγιστης<text:s/>Ισχύος<text:s/>Παραγωγής<text:s/>άνω<text:s/>των<text:s/>δεκαπέντε<text:s/>μεγαβάτ<text:s/>(15<text:s/>MW),</text:span></text:p>
      <text:p text:style-name="P1424"><text:span text:style-name="T1424_1">(ι)<text:s/>οι<text:s/>σταθμοί<text:s/>παραγωγής<text:s/>Α.Π.Ε.<text:s/>και<text:s/>Σ.Η.Θ.Υ.Α.<text:s/>με<text:s/>δυνατότητα<text:s/>αποθήκευσης<text:s/>ηλεκτρικής<text:s/>ενέργειας<text:s/>που<text:s/>απορ-<text:s/>ροφάται<text:s/>από<text:s/>το<text:s/>δίκτυο,<text:s/>κατά<text:s/>την<text:s/>έννοια<text:s/>της<text:s/>παρ.<text:s/>11Β<text:s/>του<text:s/>παρόντος.</text:span></text:p>
      <text:p text:style-name="P1425"><text:span text:style-name="T1425_1">6.<text:s/>Ηλεκτρονικό<text:s/>Μητρώο<text:s/>Παραγωγής<text:s/>Ηλεκτρικής<text:s/>Ενέργειας<text:s/>από<text:s/>Α.Π.Ε.<text:s/>και<text:s/>Σ.Η.Θ.Υ.Α.<text:s/>(Η.Μ.Π.Η.Ε.<text:s/>Α.Π.Ε.-<text:s/>Σ.Η.Θ.Υ.Α.<text:s/>ή<text:s/>Η.Μ.Π.Η.Ε.)<text:s/>ή<text:s/>Ηλεκτρονικό<text:s/>Μητρώο:<text:s/>Το<text:s/>ηλεκτρονικό<text:s/>μητρώο,<text:s/>το<text:s/>οποίο<text:s/>τηρεί<text:s/>ο<text:s/>Φορέας<text:s/>Αδειοδότη-<text:s/>σης<text:s/>και<text:s/>στο<text:s/>οποίο<text:s/>καταχωρούνται<text:s/>οι<text:s/>αιτήσεις<text:s/>και<text:s/>μέσω<text:s/>του<text:s/>οποίου<text:s/>εκδίδονται<text:s/>οι<text:s/>Βεβαιώσεις<text:s/>και<text:s/>οι<text:s/>Βεβαιώσεις<text:s/>Ειδικών<text:s/>Έργων.<text:s/>Το<text:s/>μητρώο<text:s/>αυτό<text:s/>διαλειτουργεί<text:s/>με<text:s/>συστήματα<text:s/>των<text:s/>λοιπών<text:s/>φορέων,<text:s/>οι<text:s/>οποίοι<text:s/>εμπλέκονται<text:s/>στη<text:s/>διαδικασία<text:s/>αδειοδότησης<text:s/>Α.Π.Ε.<text:s/>και<text:s/>Σ.Η.Θ.Υ.Α.,<text:s/>καθώς<text:s/>και<text:s/>με<text:s/>συστήματα<text:s/>των<text:s/>αρμόδιων<text:s/>Διαχειριστών,<text:s/>σύμφωνα<text:s/>με<text:s/>τα<text:s/>οριζόμενα<text:s/>στα<text:s/>άρθρα<text:s/>47<text:s/>και<text:s/>48<text:s/>του<text:s/>ν.<text:s/>4623/2019<text:s/>(Α΄<text:s/>134).<text:s/>Η<text:s/>ημερομηνία<text:s/>πλήρους<text:s/>λειτουργίας<text:s/>του<text:s/>Ηλεκτρονικού<text:s/>Μητρώου<text:s/>συμπίπτει<text:s/>με<text:s/>την<text:s/>ημερομηνία<text:s/>ανάρτησης<text:s/>της<text:s/>απόφασης<text:s/>του<text:s/>Φορέα<text:s/>Αδειοδότησης,<text:s/>η<text:s/>οποία<text:s/>βεβαιώνει<text:s/>την<text:s/>πλήρη<text:s/>λειτουργία<text:s/>αυτού.<text:s/>Η<text:s/>απόφαση<text:s/>αναρτάται<text:s/>στην<text:s/>ιστοσελίδα<text:s/>του<text:s/>Φορέα<text:s/>Αδειοδότησης.</text:span></text:p>
      <text:p text:style-name="P1426"><text:span text:style-name="T1426_1">7.<text:s/>Θαλάσσια<text:s/>Αιολικά<text:s/>Πάρκα:<text:s/>Αιολικά<text:s/>πάρκα,<text:s/>τα<text:s/>οποία<text:s/>εγκαθίστανται<text:s/>εντός<text:s/>του<text:s/>θαλάσσιου<text:s/>χώρου.</text:span></text:p>
      <text:p text:style-name="P1427"><text:span text:style-name="T1427_1">8.<text:s/>Κανονισμός<text:s/>Βεβαιώσεων<text:s/>Παραγωγού<text:s/>Ηλεκτρικής<text:s/>Ενέργειας<text:s/>από<text:s/>Α.Π.Ε.<text:s/>και<text:s/>Σ.Η.Θ.Υ.Α.<text:s/>και<text:s/>Ειδικών<text:s/>Έργων<text:s/>ή<text:s/>Κανονισμός<text:s/>Βεβαιώσεων:<text:s/>Ο<text:s/>Κανονισμός<text:s/>του<text:s/>άρθρου<text:s/>18.</text:span></text:p>
      <text:p text:style-name="P1428"><text:span text:style-name="T1428_1">9.<text:s/>Μέγιστη<text:s/>Ισχύς<text:s/>Παραγωγής<text:s/>Σταθμού<text:s/>Α.Π.Ε.<text:s/>ή<text:s/>Μέγι-<text:s/>στη<text:s/>Ισχύς<text:s/>Παραγωγής:<text:s/>Η<text:s/>ηλεκτρική<text:s/>ισχύς<text:s/>που<text:s/>επιτρέπεται<text:s/>να<text:s/>παρέχεται,<text:s/>κατά<text:s/>ανώτατο<text:s/>όριο,<text:s/>από<text:s/>σταθμό<text:s/>Α.Π.Ε.<text:s/>στο<text:s/>σημείο<text:s/>σύνδεσής<text:s/>του<text:s/>με<text:s/>το<text:s/>Δίκτυο.<text:s/>Επιτρέπεται<text:s/>υπέρβαση<text:s/>της<text:s/>Μέγιστης<text:s/>Ισχύος<text:s/>Παραγωγής<text:s/>μέχρι<text:s/>ποσοστού<text:s/>πέντε<text:s/>τοις<text:s/>εκατό<text:s/>(5%),<text:s/>εφόσον<text:s/>η<text:s/>υπέρβαση<text:s/>αυτή<text:s/>εμφανίζεται<text:s/>σε<text:s/>μικρή<text:s/>συχνότητα,<text:s/>σύμφωνα<text:s/>με<text:s/>τα<text:s/>οριζόμενα<text:s/>κατά<text:s/>περίπτωση<text:s/>στον<text:s/>Κανονισμό<text:s/>Βεβαιώσεων.<text:s/>Για<text:s/>τον<text:s/>έλεγχο<text:s/>της<text:s/>υπέρβασης,<text:s/>ως<text:s/>μέγιστη<text:s/>τιμή<text:s/>ισχύος<text:s/>θεωρείται<text:s/>η<text:s/>μέση<text:s/>τιμή<text:s/>ισχύος<text:s/>των<text:s/>μετρήσεων<text:s/>που<text:s/>πραγματοποιούνται<text:s/>κατά<text:s/>τη<text:s/>διάρκεια<text:s/>χρονικού<text:s/>διαστήματος<text:s/>δεκαπέντε<text:s/>(15)<text:s/>λεπτών.<text:s/>Με<text:s/>τον<text:s/>Κανονισμό<text:s/>Βεβαιώσεων<text:s/>του<text:s/>άρθρου<text:s/>18<text:s/>μπορεί<text:s/>να<text:s/>μεταβάλλεται<text:s/>το<text:s/>ποσοστό<text:s/>των<text:s/>προηγούμενων<text:s/>εδαφίων<text:s/>και<text:s/>να<text:s/>ορίζεται<text:s/>οποιαδήποτε<text:s/>σχετική<text:s/>λεπτομέρεια.</text:span></text:p>
      <text:p text:style-name="P1429"><text:span text:style-name="T1429_1">10.<text:s/>Τέλος<text:s/>Δέσμευσης<text:s/>Φυσικού<text:s/>Χώρου<text:s/>Εγκατάστασης:<text:s/>Το<text:s/>τέλος<text:s/>της<text:s/>παραγράφου<text:s/>3<text:s/>του<text:s/>άρθρου<text:s/>12.</text:span></text:p>
      <text:p text:style-name="P1430"><text:span text:style-name="T1430_1">11.<text:s/>Φορέας<text:s/>Αδειοδότησης<text:s/>Α.Π.Ε.<text:s/>και<text:s/>Σ.Η.Θ.Υ.Α.<text:s/>Α΄<text:s/>Φάση<text:s/>ή<text:s/>Φορέας<text:s/>Αδειοδότησης:<text:s/>O<text:s/>φορέας,<text:s/>ο<text:s/>οποίος<text:s/>είναι<text:s/>αρμόδιος<text:s/>για<text:s/>την<text:s/>έκδοση<text:s/>της<text:s/>Βεβαίωσης<text:s/>και<text:s/>της<text:s/>Βεβαίωσης<text:s/>Ειδικών<text:s/>Έργων,<text:s/>σύμφωνα<text:s/>με<text:s/>τις<text:s/>διατάξεις<text:s/>του<text:s/>παρόντος<text:s/>νόμου,<text:s/>όπως<text:s/>ορίζεται<text:s/>στο<text:s/>άρθρο<text:s/>20.</text:span></text:p>
      <text:p text:style-name="P1431"><text:span text:style-name="T1431_1">11Α.<text:s/>Σταθμός<text:s/>παραγωγής<text:s/>Α.Π.Ε.<text:s/>και<text:s/>Σ.Η.Θ.Υ.Α.<text:s/>με<text:s/>ενσωματωμένη<text:s/>αποθήκευση<text:s/>ηλεκτρικής<text:s/>ενέργειας,<text:s/>χωρίς<text:s/>δυνατότητα<text:s/>αποθήκευσης<text:s/>ηλεκτρικής<text:s/>ενέργειας<text:s/>που<text:s/>απορροφάται<text:s/>από<text:s/>το<text:s/>δίκτυο:<text:s/>Σταθμός<text:s/>παραγωγής<text:s/>Α.Π.Ε.<text:s/>και<text:s/>Σ.Η.Θ.Υ.Α.<text:s/>που<text:s/>περιλαμβάνει<text:s/>διατάξεις<text:s/>αποθήκευσης<text:s/>ηλεκτρικής<text:s/>ενέργειας<text:s/>εγκατεστημένες<text:s/>κατάντη<text:s/>του<text:s/>μετρητή,<text:s/>χωρίς<text:s/>να<text:s/>έχει<text:s/>δυνατότητα<text:s/>να<text:s/>απορροφά<text:s/>ενέργεια<text:s/>από<text:s/>το<text:s/>σύστημα<text:s/>μεταφοράς<text:s/>ή<text:s/>το<text:s/>δίκτυο<text:s/>διανομής<text:s/>ηλεκτρικής<text:s/>ενέργειας<text:s/>στο<text:s/>οποίο<text:s/>συνδέεται<text:s/>για<text:s/>σκοπούς<text:s/>αποθήκευσής<text:s/>της,<text:s/>σύμφωνα<text:s/>με<text:s/>το<text:s/>άρθρο<text:s/>11Β.</text:span></text:p>
      <text:p text:style-name="P1432"><text:span text:style-name="T1432_1">11Β.<text:s/>Σταθμός<text:s/>παραγωγής<text:s/>Α.Π.Ε.<text:s/>και<text:s/>Σ.Η.Θ.Υ.Α.<text:s/>με<text:s/>ενσωματωμένη<text:s/>αποθήκευση<text:s/>ηλεκτρικής<text:s/>ενέργειας<text:s/>και<text:s/>δυνατότητα<text:s/>αποθήκευσης<text:s/>ηλεκτρικής<text:s/>ενέργειας<text:s/>που<text:s/>απορροφάται<text:s/>από<text:s/>το<text:s/>δίκτυο:<text:s/>Σταθμός<text:s/>παραγωγής<text:s/>Α.Π.Ε.<text:s/>και<text:s/>Σ.Η.Θ.Υ.Α.<text:s/>που<text:s/>περιλαμβάνει<text:s/>διατάξεις<text:s/>αποθήκευσης<text:s/>ηλεκτρικής<text:s/>ενέργειας<text:s/>εγκατεστημένες<text:s/>κατάντη<text:s/>του<text:s/>μετρητή,<text:s/>ο<text:s/>οποίος<text:s/>έχει<text:s/>δυνατότητα<text:s/>να<text:s/>αποθηκεύει<text:s/>ηλεκτρική<text:s/>ενέργεια.<text:s/>την<text:s/>οποία<text:s/>απορροφά<text:s/>από<text:s/>το<text:s/>Σύστημα<text:s/>Μεταφοράς<text:s/>ή<text:s/>το<text:s/>Δίκτυο<text:s/>Διανομής<text:s/>ηλεκτρικής<text:s/>ενέργειας<text:s/>στο<text:s/>οποίο<text:s/>συνδέεται,<text:s/>σύμφωνα<text:s/>με<text:s/>το<text:s/>άρθρο<text:s/>19Α.</text:span></text:p>
      <text:p text:style-name="P1433"><text:span text:style-name="T1433_1">12.<text:s/>Κατά<text:s/>τα<text:s/>λοιπά,<text:s/>ισχύουν<text:s/>οι<text:s/>ορισμοί<text:s/>του<text:s/>άρθρου<text:s/>2<text:s/>του<text:s/>ν.<text:s/>3468/2006<text:s/>(Α΄<text:s/>129),<text:s/>και<text:s/>των<text:s/>παραγράφων<text:s/>1<text:s/>και<text:s/>3<text:s/>του<text:s/>άρθρου<text:s/>2<text:s/>του<text:s/>ν.<text:s/>4001/2011<text:s/>(Α΄<text:s/>179),<text:s/>όπως<text:s/>ισχύουν.».</text:span></text:p>
      <text:h text:style-name="P1434" text:outline-level="6"><text:span text:style-name="T1434_1">Άρθρο<text:s/>80</text:span></text:h>
      <text:h text:style-name="P1435" text:outline-level="6"><text:span text:style-name="T1435_1">Βεβαίωση<text:s/>Παραγωγού<text:s/>ηλεκτρικής<text:s/>ενέργειας<text:s/>από<text:s/>Ανανεώσιμες<text:s/>Πηγες<text:s/>Ενέργειας<text:s/>και<text:s/>Συμπαραγωγής<text:s/>Ηλεκτρισμού<text:s/>Θερμότητας<text:s/>Υψηλής<text:s/>Απόδοσης<text:s/>-<text:s/>Τροποποίηση<text:s/>άρθρου<text:s/>11<text:s/>του<text:s/>ν.<text:s/>4685/2020</text:span></text:h>
      <text:p text:style-name="P1436"><text:span text:style-name="T1436_1">Στο<text:s/>άρθρο<text:s/>11<text:s/>του<text:s/>ν.<text:s/>4685/2020<text:s/>(Α΄<text:s/>92),<text:s/>περί<text:s/>Βεβαίωσης<text:s/>Παραγωγού,<text:s/>επέρχονται<text:s/>οι<text:s/>εξής<text:s/>τροποποιήσεις:<text:s/>α)<text:s/>στο<text:s/>πρώτο<text:s/>εδάφιο<text:s/>της<text:s/>παρ.<text:s/>1<text:s/>διαγράφεται<text:s/>η<text:s/>αναφορά<text:s/>στον<text:s/>ν.<text:s/>3468/2006<text:s/>(Α΄129),<text:s/>β)<text:s/>στην<text:s/>παρ.<text:s/>1<text:s/>προστίθεται<text:s/>νέο<text:s/>δεύτερο<text:s/>εδάφιο,<text:s/>γ)<text:s/>στην<text:s/>παρ.<text:s/>6<text:s/>προστίθεται<text:s/>περ.<text:s/>(ι),<text:s/>δ)<text:s/>στις<text:s/>βεβαιώσεις<text:s/>εγκατάστασης<text:s/>του<text:s/>πρώτου<text:s/>εδαφίου<text:s/>της<text:s/>παρ.<text:s/>8<text:s/>προστίθεται<text:s/>η<text:s/>βεβαίωση<text:s/>για<text:s/>την<text:s/>εγκατάσταση<text:s/>σταθμών<text:s/>των<text:s/>παρ.<text:s/>11Α<text:s/>και<text:s/>11Β<text:s/>του<text:s/>άρθρου<text:s/>10<text:s/>του<text:s/>ως<text:s/>άνω<text:s/>νόμου,<text:s/>εφόσον<text:s/>πρόκειται<text:s/>για<text:s/>φωτοβολταϊκό<text:s/>σταθμό<text:s/>παραγωγής,<text:s/>ε)<text:s/>αφαιρείται<text:s/>η<text:s/>προϋπόθεση<text:s/>της<text:s/>περ.<text:s/>(γ)<text:s/>της<text:s/>παρ.<text:s/>10,<text:s/>στ)<text:s/>στην<text:s/>παρ.<text:s/>10<text:s/>προστίθενται<text:s/>περ.<text:s/>(δ)<text:s/>και<text:s/>(ε),<text:s/>ζ)<text:s/>στην<text:s/>παρ.<text:s/>15<text:s/>προστίθεται<text:s/>νέο<text:s/>τρίτο<text:s/>εδάφιο<text:s/>και<text:s/>το<text:s/>άρθρο<text:s/>11<text:s/>διαμορφώνεται<text:s/>ως<text:s/>εξής:</text:span></text:p>
      <text:p text:style-name="P1437"><text:span text:style-name="T1437_1">«Άρθρο<text:s/>11</text:span></text:p>
      <text:p text:style-name="P1438"><text:span text:style-name="T1438_1">Βεβαίωση<text:s/>Παραγωγού<text:s/>Ηλεκτρικής<text:s/>ενέργειας<text:s/>από<text:s/>Α.Π.Ε<text:s/>και<text:s/>Σ.Η.Θ.Υ.Α.</text:span></text:p>
      <text:p text:style-name="P1439"><text:span text:style-name="T1439_1">1.<text:s/>Η<text:s/>δραστηριότητα<text:s/>της<text:s/>παραγωγής<text:s/>ηλεκτρικής<text:s/>ενέργειας<text:s/>από<text:s/>Α.Π.Ε.<text:s/>και<text:s/>Σ.Η.Θ.Υ.Α.<text:s/>επιτρέπεται<text:s/>σε<text:s/>όσους<text:s/>έχει<text:s/>χορηγηθεί<text:s/>Βεβαίωση<text:s/>ή<text:s/>Βεβαίωση<text:s/>Ειδικών<text:s/>Έργων<text:s/>ή<text:s/>έχουν<text:s/>νομίμως<text:s/>εξαιρεθεί<text:s/>από<text:s/>την<text:s/>υποχρέωση<text:s/>αυτήν,<text:s/>καθώς<text:s/>και<text:s/>σε<text:s/>όσους<text:s/>έχει<text:s/>χορηγηθεί<text:s/>και<text:s/>ισχύει<text:s/>κατά<text:s/>τη<text:s/>δημοσίευση<text:s/>ή<text:s/>χορηγείται<text:s/>κατά<text:s/>τις<text:s/>διατάξεις<text:s/>του<text:s/>άρθρου<text:s/>23<text:s/>Άδεια<text:s/>Παραγωγής<text:s/>Ηλεκτρικής<text:s/>Ενέργειας.</text:span></text:p>
      <text:p text:style-name="P1440"><text:span text:style-name="T1440_1">Η<text:s/>Βεβαίωση<text:s/>ή<text:s/>η<text:s/>Βεβαίωση<text:s/>Ειδικών<text:s/>Έργων<text:s/>χορηγείται<text:s/>και<text:s/>στους<text:s/>σταθμούς<text:s/>των<text:s/>παρ.<text:s/>11Α<text:s/>και<text:s/>11Β<text:s/>του<text:s/>άρθρου<text:s/>10,<text:s/>αντίστοιχα,<text:s/>υπό<text:s/>την<text:s/>επιφύλαξη<text:s/>των<text:s/>ειδικότερων<text:s/>διατάξεων<text:s/>του<text:s/>παρόντος<text:s/>και<text:s/>των<text:s/>άρθρων<text:s/>11Β,<text:s/>14,<text:s/>16,<text:s/>18,<text:s/>19<text:s/>και<text:s/>19Α.</text:span></text:p>
      <text:p text:style-name="P1441"><text:span text:style-name="T1441_1">Με<text:s/>την<text:s/>επιφύλαξη<text:s/>των<text:s/>διατάξεων<text:s/>του<text:s/>παρόντος,<text:s/>όπου<text:s/>στις<text:s/>κείμενες<text:s/>διατάξεις<text:s/>αναφέρεται<text:s/>η<text:s/>Άδεια<text:s/>Παραγωγής<text:s/>ηλεκτρικής<text:s/>ενέργειας,<text:s/>νοείται<text:s/>η<text:s/>Βεβαίωση<text:s/>ή<text:s/>η<text:s/>Βεβαίωση<text:s/>Ειδικών<text:s/>Έργων<text:s/>αντίστοιχα<text:s/>κατά<text:s/>τις<text:s/>οικείες<text:s/>διατάξεις<text:s/>του<text:s/>παρόντος<text:s/>νόμου.</text:span></text:p>
      <text:p text:style-name="P1442"><text:span text:style-name="T1442_1">Οι<text:s/>διατάξεις<text:s/>της<text:s/>παραγράφου<text:s/>1<text:s/>του<text:s/>άρθρου<text:s/>4<text:s/>του<text:s/>ν.<text:s/>3468/2006,<text:s/>όπως<text:s/>ισχύει,<text:s/>οι<text:s/>οποίες<text:s/>αναφέρονται<text:s/>στην<text:s/>Άδεια<text:s/>Παραγωγής<text:s/>Ηλεκτρικής<text:s/>Ενέργειας,<text:s/>νοείται<text:s/>ότι<text:s/>αναφέρονται<text:s/>και<text:s/>στη<text:s/>Βεβαίωση,<text:s/>καθώς<text:s/>και<text:s/>στη<text:s/>Βεβαίωση<text:s/>Ειδικών<text:s/>Έργων.</text:span></text:p>
      <text:p text:style-name="P1443"><text:span text:style-name="T1443_1">2.<text:s/>Η<text:s/>Βεβαίωση<text:s/>Παραγωγού<text:s/>Ηλεκτρικής<text:s/>Ενέργειας<text:s/>από<text:s/>Α.Π.Ε.<text:s/>και<text:s/>Σ.Η.Θ.Υ.Α.<text:s/>χορηγείται<text:s/>από<text:s/>τον<text:s/>Φορέα<text:s/>Αδειοδό-<text:s/>τησης<text:s/>Α.Π.Ε.<text:s/>και<text:s/>Σ.Η.Θ.Υ.Α.<text:s/>Α΄<text:s/>Φάση<text:s/>κατόπιν<text:s/>υποβολής<text:s/>αίτησης<text:s/>στο<text:s/>Ηλεκτρονικό<text:s/>Μητρώο.</text:span></text:p>
      <text:p text:style-name="P1444"><text:span text:style-name="T1444_1">Οι<text:s/>αιτήσεις<text:s/>υποβάλλονται<text:s/>ηλεκτρονικά<text:s/>από<text:s/>την<text:s/>πρώτη<text:s/>έως<text:s/>και<text:s/>τη<text:s/>δεκάτη<text:s/>ημέρα<text:s/>των<text:s/>μηνών<text:s/>Φεβρουαρίου,<text:s/>Ιουνίου,<text:s/>Οκτωβρίου<text:s/>(κύκλος<text:s/>υποβολής<text:s/>αιτήσεων<text:s/>ή<text:s/>κύκλος).<text:s/>Με<text:s/>εξαίρεση<text:s/>τις<text:s/>αιτήσεις<text:s/>Ειδικών<text:s/>Έργων<text:s/>και<text:s/>τις<text:s/>αιτήσεις<text:s/>για<text:s/>τις<text:s/>οποίες<text:s/>συντρέχει<text:s/>λόγος<text:s/>συγκριτικής<text:s/>αξιολόγησης,<text:s/>η<text:s/>εκκρεμότητα<text:s/>εξέτασης<text:s/>των<text:s/>οποίων<text:s/>δεν<text:s/>κωλύει<text:s/>την<text:s/>έναρξη<text:s/>εξέτασης<text:s/>αιτήσεων<text:s/>επόμενου<text:s/>κύκλου,<text:s/>προϋπόθεση<text:s/>για<text:s/>την<text:s/>εξέταση<text:s/>αιτήσεων<text:s/>επόμενου<text:s/>κύκλου<text:s/>αποτελεί<text:s/>η<text:s/>ολοκλήρωση<text:s/>εξέτασης<text:s/>των<text:s/>αιτήσεων<text:s/>του<text:s/>ίδιου<text:s/>κύκλου.</text:span></text:p>
      <text:p text:style-name="P1445"><text:span text:style-name="T1445_1">Η<text:s/>συνολική<text:s/>διαδικασία<text:s/>υποβολής<text:s/>κάθε<text:s/>αίτησης<text:s/>διεκ-<text:s/>περαιώνεται<text:s/>στο<text:s/>Ηλεκτρονικό<text:s/>Μητρώο,<text:s/>μέσω<text:s/>κατάλληλου<text:s/>περιβάλλοντος<text:s/>και<text:s/>με<text:s/>ειδικούς<text:s/>κωδικούς<text:s/>χρήστη<text:s/>και<text:s/>πρόσβασης<text:s/>σε<text:s/>αυτό,<text:s/>οι<text:s/>οποίοι<text:s/>δύναται<text:s/>να<text:s/>συμπίπτουν<text:s/>με<text:s/>κωδικού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1446"><text:span text:style-name="T1446_1">3.<text:s/>Η<text:s/>αίτηση<text:s/>υποβάλλεται<text:s/>παραδεκτώς<text:s/>και<text:s/>καταχωρεί-<text:s/>ται<text:s/>στο<text:s/>Ηλεκτρονικό<text:s/>Μητρώο,<text:s/>υπό<text:s/>την<text:s/>προϋπόθεση<text:s/>ότι<text:s/>πληρούνται<text:s/>σωρευτικώς<text:s/>τα<text:s/>κατωτέρω:</text:span></text:p>
      <text:p text:style-name="P1447"><text:span text:style-name="T1447_1">(α)<text:s/>Είναι<text:s/>τυπικά<text:s/>πλήρης,<text:s/>σύμφωνα<text:s/>με<text:s/>τα<text:s/>ειδικότερα<text:s/>οριζόμενα<text:s/>στον<text:s/>παρόντα<text:s/>νόμο<text:s/>και<text:s/>στον<text:s/>Κανονισμό<text:s/>Βεβαιώσεων.</text:span></text:p>
      <text:p text:style-name="P1448"><text:span text:style-name="T1448_1">(β)<text:s/>Συνοδεύεται<text:s/>από<text:s/>αποδεικτικό<text:s/>κατάθεσης<text:s/>του<text:s/>εφάπαξ<text:s/>τέλους<text:s/>του<text:s/>άρθρου<text:s/>16.</text:span></text:p>
      <text:p text:style-name="P1449"><text:span text:style-name="T1449_1">(γ)<text:s/>Ο<text:s/>αιτών<text:s/>δεν<text:s/>έχει<text:s/>λυθεί,<text:s/>πτωχεύσει,<text:s/>τεθεί<text:s/>σε<text:s/>(ειδική)<text:s/>εκκαθάριση,<text:s/>αναγκαστική<text:s/>και<text:s/>ειδική<text:s/>διαχείριση,<text:s/>παύση<text:s/>πληρωμών,<text:s/>συνδιαλλαγή-εξυγίανση<text:s/>και<text:s/>δεν<text:s/>έχει<text:s/>κατατεθεί<text:s/>αίτηση<text:s/>ενώπιον<text:s/>αρμόδιου<text:s/>δικαστηρίου<text:s/>για<text:s/>οποιοδήποτε<text:s/>από<text:s/>τα<text:s/>ανωτέρω.</text:span></text:p>
      <text:p text:style-name="P1450"><text:span text:style-name="T1450_1">(δ)<text:s/>Το<text:s/>προτεινόμενο<text:s/>έργο<text:s/>απειικονίζεται<text:s/>γεωγραφικά<text:s/>σε<text:s/>ειδική<text:s/>προσβάσιμη<text:s/>εφαρμογή<text:s/>του<text:s/>Ηλεκτρονικού<text:s/>Μητρώου.</text:span></text:p>
      <text:p text:style-name="P1451"><text:span text:style-name="T1451_1">(ε)<text:s/>Αναφέρονται<text:s/>το<text:s/>προτεινόμενο<text:s/>σημείο<text:s/>και<text:s/>ο<text:s/>τρόπος<text:s/>διασύνδεσης<text:s/>στο<text:s/>Σύστημα<text:s/>για<text:s/>σταθμούς<text:s/>που<text:s/>εγκαθίστανται<text:s/>σε<text:s/>περιοχή<text:s/>που<text:s/>έχει<text:s/>χαρακτηριστεί<text:s/>ως<text:s/>κορεσμένο<text:s/>δίκτυο,<text:s/>εφόσον<text:s/>η<text:s/>σύνδεσή<text:s/>τους<text:s/>προβλέπεται<text:s/>να<text:s/>γίνει<text:s/>εκτός<text:s/>του<text:s/>κορεσμένου<text:s/>δικτύου.</text:span></text:p>
      <text:p text:style-name="P1452"><text:span text:style-name="T1452_1">(στ)<text:s/>Υποβάλλεται<text:s/>Υπεύθυνη<text:s/>Δήλωση<text:s/>του<text:s/>νομίμου<text:s/>εκπροσώπου<text:s/>του<text:s/>αιτούντος<text:s/>του<text:s/>άρθρου<text:s/>7<text:s/>παράγραφος<text:s/>3α<text:s/>εδάφιο<text:s/>δ΄<text:s/>του<text:s/>ν.<text:s/>4414/2016<text:s/>(Α΄<text:s/>149),<text:s/>όπως<text:s/>ισχύει<text:s/>για<text:s/>τις<text:s/>περιπτώσεις<text:s/>σταθμών<text:s/>που<text:s/>αφορά,<text:s/>κατά<text:s/>τις<text:s/>κείμενες<text:s/>διατάξεις.</text:span></text:p>
      <text:p text:style-name="P1453"><text:span text:style-name="T1453_1">(ζ)<text:s/>Οι<text:s/>μέτοχοι/εταίροι<text:s/>νομικών<text:s/>προσώπων,<text:s/>πλην<text:s/>των<text:s/>εισηγμένων<text:s/>εταιρειών,<text:s/>των<text:s/>ανωνύμων<text:s/>εταιρειών<text:s/>επενδύσεων<text:s/>χαρτοφυλακίου<text:s/>και<text:s/>των<text:s/>χρηματοδοτικών<text:s/>εταιρειών<text:s/>συμμετοχών,<text:s/>γνωστοποιούνται<text:s/>μέχρι<text:s/>φυσικού<text:s/>προσώπου<text:s/>κατά<text:s/>τα<text:s/>ειδικότερα<text:s/>οριζόμενα<text:s/>στον<text:s/>Κανονισμό<text:s/>Βεβαιώσεων.</text:span></text:p>
      <text:p text:style-name="P1454"><text:span text:style-name="T1454_1">4.<text:s/>Εφόσον<text:s/>η<text:s/>αίτηση<text:s/>της<text:s/>παραγράφου<text:s/>2<text:s/>υποβάλλεται<text:s/>παραδεκτώς<text:s/>κατά<text:s/>τα<text:s/>ανωτέρω,<text:s/>περίληψη<text:s/>αυτής<text:s/>αναρ-<text:s/>τάται<text:s/>στην<text:s/>ιστοσελίδα<text:s/>του<text:s/>Φορέα<text:s/>Αδειοδότησης<text:s/>εντός<text:s/>πέντε<text:s/>(5)<text:s/>ημερών<text:s/>από<text:s/>την<text:s/>ημερομηνία<text:s/>ολοκλήρωσης<text:s/>του<text:s/>κύκλου<text:s/>υποβολής<text:s/>αιτήσεων.<text:s/>Ο<text:s/>Φορέας<text:s/>δύναται<text:s/>εντός<text:s/>πέντε<text:s/>(5)<text:s/>ημερών<text:s/>από<text:s/>την<text:s/>υποβολή<text:s/>της<text:s/>αίτησης<text:s/>να<text:s/>ζητά<text:s/>διευκρινίσεις<text:s/>ή<text:s/>συμπληρωματικά<text:s/>έγγραφα<text:s/>επί<text:s/>των<text:s/>ήδη<text:s/>υποβληθέντων<text:s/>εντός<text:s/>τακτής<text:s/>προθεσμίας,<text:s/>άλλως<text:s/>η<text:s/>αίτηση<text:s/>θεωρείται<text:s/>πλήρης.<text:s/>Η<text:s/>μη<text:s/>προσκόμισή<text:s/>τους<text:s/>από<text:s/>τον<text:s/>αιτούντα<text:s/>εντός<text:s/>της<text:s/>τεθείσας<text:s/>προθεσμίας<text:s/>καθιστά<text:s/>την<text:s/>αίτηση<text:s/>απαράδεκτη<text:s/>και<text:s/>απορρίπτεται.</text:span></text:p>
      <text:p text:style-name="P1455"><text:span text:style-name="T1455_1">Εντός<text:s/>προθεσμίας<text:s/>δεκαπέντε<text:s/>(15)<text:s/>ημερών<text:s/>από<text:s/>την<text:s/>ανάρτηση<text:s/>της<text:s/>περίληψης,<text:s/>όποιος<text:s/>έχει<text:s/>έννομο<text:s/>συμφέρον<text:s/>μπορεί<text:s/>να<text:s/>υποβάλει<text:s/>αιτιολογημένη<text:s/>αντίρρηση<text:s/>ενώπιον<text:s/>του<text:s/>Φορέα<text:s/>Αδειοδότησης<text:s/>σε<text:s/>σχέση<text:s/>με<text:s/>αίτηση<text:s/>που<text:s/>υποβλήθηκε.<text:s/>Οι<text:s/>αντιρρήσεις<text:s/>συνοδεύονται<text:s/>από<text:s/>έγγραφα<text:s/>και<text:s/>στοιχεία<text:s/>που<text:s/>είναι<text:s/>αναγκαία<text:s/>για<text:s/>την<text:s/>τεκμηρίωσή<text:s/>τους.</text:span></text:p>
      <text:p text:style-name="P1456"><text:span text:style-name="T1456_1">Αντιρρήσεις<text:s/>που<text:s/>υποβάλλονται<text:s/>εκπροθέσμως<text:s/>ή<text:s/>από<text:s/>πρόσωπα<text:s/>που<text:s/>δεν<text:s/>έχουν<text:s/>έννομο<text:s/>συμφέρον<text:s/>ή<text:s/>δεν<text:s/>συνοδεύονται<text:s/>από<text:s/>στοιχεία<text:s/>για<text:s/>την<text:s/>τεκμηρίωσή<text:s/>τους,<text:s/>απορρίπτονται<text:s/>ως<text:s/>απαράδεκτες<text:s/>και<text:s/>η<text:s/>σχετική<text:s/>πράξη<text:s/>γνωστοποιείται<text:s/>στον<text:s/>αιτούντα,<text:s/>σύμφωνα<text:s/>με<text:s/>τα<text:s/>ειδικότερα<text:s/>οριζόμενα<text:s/>στον<text:s/>Κανονισμό<text:s/>Βεβαιώσεων.</text:span></text:p>
      <text:p text:style-name="P1457"><text:span text:style-name="T1457_1">Ο<text:s/>Φορέας<text:s/>Αδειοδότησης<text:s/>ενημερώνει<text:s/>εγγράφως<text:s/>τον<text:s/>αιτούντα<text:s/>για<text:s/>τις<text:s/>αντιρρήσεις<text:s/>που<text:s/>έχουν<text:s/>υποβληθεί<text:s/>κατά<text:s/>της<text:s/>αίτησής<text:s/>του.<text:s/>Ο<text:s/>αιτών<text:s/>δύναται<text:s/>να<text:s/>υποβάλει<text:s/>τις<text:s/>απόψεις<text:s/>του<text:s/>επί<text:s/>των<text:s/>αντιρρήσεων<text:s/>αυτών<text:s/>εντός<text:s/>προθεσμίας<text:s/>που<text:s/>τάσσεται<text:s/>από<text:s/>τον<text:s/>Φορέα<text:s/>Αδειοδότησης,<text:s/>η<text:s/>οποία<text:s/>δεν<text:s/>δύναται<text:s/>να<text:s/>είναι<text:s/>μεγαλύτερη<text:s/>των<text:s/>δεκαπέντε<text:s/>(15)<text:s/>ημερών.</text:span></text:p>
      <text:p text:style-name="P1458"><text:span text:style-name="T1458_1">Σε<text:s/>περίπτωση<text:s/>διαδικασίας<text:s/>ελέγχου<text:s/>αντιρρήσεων<text:s/>κατά<text:s/>τα<text:s/>ανωτέρω,<text:s/>συνεχίζει<text:s/>να<text:s/>δεσμεύεται<text:s/>ο<text:s/>φυσικός<text:s/>χώρος<text:s/>που<text:s/>καταλαμβάνει<text:s/>το<text:s/>προτεινόμενο<text:s/>έργο<text:s/>μέχρι<text:s/>την<text:s/>ολοκλήρωση<text:s/>της<text:s/>διαδικασίας<text:s/>ελέγχου.</text:span></text:p>
      <text:p text:style-name="P1459"><text:span text:style-name="T1459_1">5.<text:s/>Η<text:s/>Βεβαίωση<text:s/>Παραγωγού<text:s/>Ηλεκτρικής<text:s/>Ενέργειας<text:s/>από<text:s/>Α.Π.Ε.<text:s/>και<text:s/>Σ.Η.Θ.Υ.Α.<text:s/>χορηγείται<text:s/>υπό<text:s/>την<text:s/>προϋπόθεση<text:s/>ότι<text:s/>τηρούνται<text:s/>σωρευτικώς<text:s/>τα<text:s/>κατωτέρω:</text:span></text:p>
      <text:p text:style-name="P1460"><text:span text:style-name="T1460_1">(α)<text:s/>Δεν<text:s/>τίθενται<text:s/>θέματα<text:s/>που<text:s/>έχουν<text:s/>γνωστοποιηθεί<text:s/>στον<text:s/>Φορέα<text:s/>Αδειοδότησης<text:s/>με<text:s/>οποιονδήποτε<text:s/>τρόπο<text:s/>σχετικά<text:s/>με:</text:span></text:p>
      <text:p text:style-name="P1461"><text:span text:style-name="T1461_1">i)<text:s/>Την<text:s/>εθνική<text:s/>ασφάλεια,</text:span></text:p>
      <text:p text:style-name="P1462"><text:span text:style-name="T1462_1">ii)<text:s/>τη<text:s/>δημόσια<text:s/>υγεία<text:s/>και<text:s/>ασφάλεια.</text:span></text:p>
      <text:p text:style-name="P1463"><text:span text:style-name="T1463_1">(β)<text:s/>Η<text:s/>θέση<text:s/>εγκατάστασης<text:s/>του<text:s/>προτεινόμενου<text:s/>έργου<text:s/>τελεί<text:s/>σε<text:s/>συμμόρφωση<text:s/>με<text:s/>το<text:s/>Ειδικό<text:s/>Πλαίσιο<text:s/>Χωροταξικού<text:s/>Σχεδιασμού<text:s/>και<text:s/>Αειφόρου<text:s/>Ανάπτυξης<text:s/>για<text:s/>τις<text:s/>Α.Π.Ε.<text:s/>για<text:s/>τις<text:s/>περιοχές<text:s/>αποκλεισμού<text:s/>χωροθέτησης<text:s/>εγκαταστάσεων<text:s/>Α.Π.Ε.,<text:s/>εφόσον<text:s/>οι<text:s/>περιοχές<text:s/>αυτές<text:s/>έχουν<text:s/>οριοθετηθεί<text:s/>κατά<text:s/>τρόπο<text:s/>ειδικό<text:s/>και<text:s/>συγκεκριμένο.<text:s/>Ο<text:s/>Φορέας<text:s/>αναρτά<text:s/>τις<text:s/>περιοχές<text:s/>αυτές<text:s/>στο<text:s/>γεωπληροφοριακό<text:s/>του<text:s/>σύστημα<text:s/>συνεργαζόμενος<text:s/>με<text:s/>τις<text:s/>αρμόδιες<text:s/>περιβαλλοντικές<text:s/>υπηρεσίες.</text:span></text:p>
      <text:p text:style-name="P1464"><text:span text:style-name="T1464_1">(γ)<text:s/>Τηρούνται<text:s/>οι<text:s/>περιορισμοί<text:s/>χωροθέτησης<text:s/>σύμφωνα<text:s/>με<text:s/>τις<text:s/>διατάξεις<text:s/>του<text:s/>άρθρου<text:s/>13.</text:span></text:p>
      <text:p text:style-name="P1465"><text:span text:style-name="T1465_1">(δ)<text:s/>Η<text:s/>σύνδεση<text:s/>του<text:s/>έργου<text:s/>δεν<text:s/>αφορά<text:s/>περιοχή<text:s/>που<text:s/>έχει<text:s/>χαρακτηριστεί<text:s/>ως<text:s/>κορεσμένο<text:s/>δίκτυο<text:s/>με<text:s/>την<text:s/>επιφύλαξη<text:s/>των<text:s/>οριζομένων<text:s/>στο<text:s/>άρθρο<text:s/>14.</text:span></text:p>
      <text:p text:style-name="P1466"><text:span text:style-name="T1466_1">(ε)<text:s/>Δεν<text:s/>υφίσταται<text:s/>υπέρβαση<text:s/>της<text:s/>φέρουσας<text:s/>ικανότητας<text:s/>του<text:s/>Ο.Τ.Α.<text:s/>εγκατάστασης<text:s/>του<text:s/>προτεινόμενου<text:s/>έργου,<text:s/>λαμβανομένου<text:s/>υπόψη<text:s/>του<text:s/>άρθρου<text:s/>15.</text:span></text:p>
      <text:p text:style-name="P1467"><text:span text:style-name="T1467_1">(στ)<text:s/>Υποβάλλεται<text:s/>αποδεικτικό<text:s/>καταβολής<text:s/>του<text:s/>τέλους,<text:s/>σύμφωνα<text:s/>με<text:s/>του<text:s/>άρθρο<text:s/>17.</text:span></text:p>
      <text:p text:style-name="P1468"><text:span text:style-name="T1468_1">6.<text:s/>Λαμβανομένης<text:s/>υπόψη<text:s/>της<text:s/>παραγράφου<text:s/>1<text:s/>του<text:s/>άρθρου<text:s/>17,<text:s/>η<text:s/>Βεβαίωση<text:s/>εκδίδεται<text:s/>ή<text:s/>απορρίπτεται<text:s/>η<text:s/>σχετική<text:s/>αίτηση<text:s/>εντός<text:s/>είκοσι<text:s/>(20)<text:s/>ημερών<text:s/>από<text:s/>τη<text:s/>λήξη<text:s/>της<text:s/>προθεσμίας<text:s/>υποβολής<text:s/>αντιρρήσεων,<text:s/>εφόσον<text:s/>δεν<text:s/>έχουν<text:s/>υποβληθεί<text:s/>αντιρρήσεις<text:s/>για<text:s/>το<text:s/>εν<text:s/>λόγω<text:s/>έργο,<text:s/>άλλως<text:s/>εντός<text:s/>είκοσι<text:s/>(20)<text:s/>ημερών<text:s/>από<text:s/>το<text:s/>πέρας<text:s/>της<text:s/>προθεσμίας<text:s/>του<text:s/>αιτούντος<text:s/>να<text:s/>υποβάλει<text:s/>τις<text:s/>απόψεις<text:s/>του<text:s/>κατά<text:s/>των<text:s/>αντιρρήσεων<text:s/>ή<text:s/>την<text:s/>υποβολή<text:s/>των<text:s/>απόψεών<text:s/>του<text:s/>εντός<text:s/>της<text:s/>παραπάνω<text:s/>προθεσμίας<text:s/>κατά<text:s/>την<text:s/>παράγραφο<text:s/>4.</text:span></text:p>
      <text:p text:style-name="P1469"><text:span text:style-name="T1469_1">Η<text:s/>Βεβαίωση<text:s/>εκδίδεται<text:s/>ηλεκτρονικά<text:s/>μέσω<text:s/>του<text:s/>Ηλεκτρονικού<text:s/>Μητρώου<text:s/>και<text:s/>δημοσιεύεται<text:s/>στην<text:s/>ιστοσελίδα<text:s/>του<text:s/>Φορέα<text:s/>Αδειοδότησης.</text:span></text:p>
      <text:p text:style-name="P1470"><text:span text:style-name="T1470_1">Η<text:s/>Βεβαίωση<text:s/>φέρει<text:s/>εγκεκριμένη<text:s/>ηλεκτρονική<text:s/>υπογραφή<text:s/>ή<text:s/>εγκεκριμένη<text:s/>ηλεκτρονική<text:s/>σφραγίδα<text:s/>κατά<text:s/>την<text:s/>έννοια<text:s/>του<text:s/>άρθρου<text:s/>3<text:s/>του<text:s/>Κανονισμού<text:s/>2014/910/ΕΕ,<text:s/>όπως<text:s/>ισχύει,<text:s/>και<text:s/>περιλαμβάνει<text:s/>κατ’<text:s/>ελάχιστον<text:s/>τα<text:s/>εξής<text:s/>στοιχεία:</text:span></text:p>
      <text:p text:style-name="P1471"><text:span text:style-name="T1471_1">α)<text:s/>Το<text:s/>όνομα/επωνυμία<text:s/>του<text:s/>καταχωρούμενου<text:s/>Παραγωγού<text:s/>ή<text:s/>Αυτοπαραγωγού.</text:span></text:p>
      <text:p text:style-name="P1472"><text:span text:style-name="T1472_1">β)<text:s/>Την<text:s/>τεχνολογία<text:s/>ή<text:s/>μορφή<text:s/>Α.Π.Ε.<text:s/>ή<text:s/>και<text:s/>το<text:s/>πρωτογενές<text:s/>καύσιμο<text:s/>προκειμένου<text:s/>για<text:s/>σταθμούς<text:s/>Σ.Η.Θ.Υ.Α.</text:span></text:p>
      <text:p text:style-name="P1473"><text:span text:style-name="T1473_1">γ)<text:s/>Την<text:s/>Εγκατεστημένη<text:s/>Ισχύ<text:s/>και<text:s/>τη<text:s/>Μέγιστη<text:s/>Ισχύ<text:s/>Παραγωγής<text:s/>του<text:s/>σταθμού.</text:span></text:p>
      <text:p text:style-name="P1474"><text:span text:style-name="T1474_1">δ)<text:s/>Ειδικά<text:s/>για<text:s/>αιολικούς<text:s/>σταθμούς,<text:s/>τον<text:s/>αριθμό<text:s/>των<text:s/>ανεμογεννητριών<text:s/>(Α/Γ)<text:s/>και<text:s/>τη<text:s/>διάμετρο<text:s/>της<text:s/>φτερωτής<text:s/>της<text:s/>κάθε<text:s/>ανεμογεννήτριας,<text:s/>καθώς<text:s/>και<text:s/>τον<text:s/>αριθμό<text:s/>των<text:s/>ισοδυνάμων<text:s/>τυπικών<text:s/>ανεμογεννητριών<text:s/>που<text:s/>αντιστοιχούν<text:s/>στο<text:s/>πλήθος<text:s/>και<text:s/>τα<text:s/>χαρακτηριστικά<text:s/>των<text:s/>Α/Γ<text:s/>του<text:s/>έργου,<text:s/>για<text:s/>τον<text:s/>υπολογισμό<text:s/>του<text:s/>ποσοστού<text:s/>κάλυψης<text:s/>της<text:s/>φέρουσας<text:s/>ικανότητας<text:s/>του<text:s/>Ο.Τ.Α.<text:s/>εγκατάστασής<text:s/>τους.</text:span></text:p>
      <text:p text:style-name="P1475"><text:span text:style-name="T1475_1">ε)<text:s/>Τη<text:s/>θέση<text:s/>εγκατάστασης<text:s/>του<text:s/>σταθμού.</text:span></text:p>
      <text:p text:style-name="P1476"><text:span text:style-name="T1476_1">στ)<text:s/>Τη<text:s/>διάρκεια<text:s/>ισχύος<text:s/>της<text:s/>Βεβαίωσης.</text:span></text:p>
      <text:p text:style-name="P1477"><text:span text:style-name="T1477_1">ζ)<text:s/>Τους<text:s/>γενικούς<text:s/>όρους.</text:span></text:p>
      <text:p text:style-name="P1478"><text:span text:style-name="T1478_1">η)<text:s/>Τυχόν<text:s/>ειδικούς<text:s/>όρους.</text:span></text:p>
      <text:p text:style-name="P1479"><text:span text:style-name="T1479_1">θ)<text:s/>Ειδικά<text:s/>για<text:s/>τους<text:s/>σταθμούς<text:s/>της<text:s/>παρ.<text:s/>11Α<text:s/>του<text:s/>άρθρου<text:s/>10,<text:s/>επιπλέον<text:s/>των<text:s/>ανωτέρω<text:s/>που<text:s/>αφορούν<text:s/>τις<text:s/>μονάδες<text:s/>Α.Π.Ε.<text:s/>και<text:s/>Σ.Η.Θ.Υ.Α.<text:s/>του<text:s/>σταθμού,<text:s/>διακριτά<text:s/>την<text:s/>τεχνολογία,<text:s/>την<text:s/>εγκατεστημένη<text:s/>και<text:s/>την<text:s/>εγγυημένη<text:s/>χωρητικότητα<text:s/>των<text:s/>διατάξεων<text:s/>αποθήκευσης,<text:s/>κατά<text:s/>την<text:s/>έννοια<text:s/>των<text:s/>περ.<text:s/>(λζ)<text:s/>έως<text:s/>(λη)<text:s/>της<text:s/>παρ.<text:s/>3<text:s/>του<text:s/>άρθρου<text:s/>2<text:s/>του<text:s/>ν.<text:s/>4001/2011<text:s/>(Α΄<text:s/>179).</text:span></text:p>
      <text:p text:style-name="P1480"><text:span text:style-name="T1480_1">7.<text:s/>Σε<text:s/>περίπτωση<text:s/>απόρριψης<text:s/>από<text:s/>τον<text:s/>Φορέα<text:s/>Αδειοδό-<text:s/>τησης<text:s/>αίτησης<text:s/>για<text:s/>χορήγηση<text:s/>Βεβαίωσης,<text:s/>ο<text:s/>αιτών<text:s/>λαμβάνει<text:s/>γνώση<text:s/>μέσω<text:s/>του<text:s/>Ηλεκτρονικού<text:s/>Μητρώου<text:s/>και<text:s/>η<text:s/>σχετική<text:s/>πράξη<text:s/>δημοσιεύεται<text:s/>και<text:s/>στην<text:s/>ιστοσελίδα<text:s/>του<text:s/>Φορέα<text:s/>Αδειοδότησης.</text:span></text:p>
      <text:p text:style-name="P1481"><text:span text:style-name="T1481_1">Κατά<text:s/>της<text:s/>χορήγησης<text:s/>ή<text:s/>της<text:s/>άρνησης<text:s/>χορήγησης,<text:s/>της<text:s/>τροποποίησης,<text:s/>παύσης<text:s/>ισχύος<text:s/>ή<text:s/>της<text:s/>ανάκλησης<text:s/>Βεβαίωσης,<text:s/>Βεβαίωσης<text:s/>Ειδικών<text:s/>Έργων<text:s/>ή<text:s/>Άδειας<text:s/>Παραγωγής<text:s/>χωρεί<text:s/>αίτηση<text:s/>αναθεώρησης<text:s/>εντός<text:s/>προθεσμίας<text:s/>τριάντα<text:s/>(30)<text:s/>ημερών<text:s/>από<text:s/>τη<text:s/>δημοσίευση<text:s/>ή<text:s/>την<text:s/>κοινοποίηση<text:s/>της<text:s/>απόφασης<text:s/>του<text:s/>Φορέα<text:s/>Αδειοδότησης.<text:s/>Η<text:s/>προηγούμενη<text:s/>άσκηση<text:s/>της<text:s/>αίτησης<text:s/>αναθεώρησης<text:s/>έχει<text:s/>χαρακτήρα<text:s/>ενδικοφανούς<text:s/>προσφυγής<text:s/>και<text:s/>είναι<text:s/>αναγκαία<text:s/>προϋπόθεση<text:s/>για<text:s/>το<text:s/>παραδεκτό<text:s/>του<text:s/>ένδικου<text:s/>βοηθήματος<text:s/>του<text:s/>επόμενου<text:s/>εδαφίου.<text:s/>Η<text:s/>απόφαση<text:s/>που<text:s/>εκδίδεται<text:s/>επί<text:s/>της<text:s/>αίτησης<text:s/>αναθεώρησης<text:s/>προσβάλλεται<text:s/>ενώπιον<text:s/>του<text:s/>Διοικητικού<text:s/>Εφετείου<text:s/>Αθηνών<text:s/>με<text:s/>το<text:s/>ένδικο<text:s/>βοήθημα<text:s/>της<text:s/>αίτησης<text:s/>ακύρωσης.<text:s/>Επί<text:s/>της<text:s/>αίτησης<text:s/>ακύρωσης<text:s/>χωρεί<text:s/>έφεση<text:s/>ενώπιον<text:s/>του<text:s/>Συμβουλίου<text:s/>της<text:s/>Επικρατείας.</text:span></text:p>
      <text:p text:style-name="P1482"><text:span text:style-name="T1482_1">Σε<text:s/>περίπτωση<text:s/>αίτησης<text:s/>αναθεώρησης<text:s/>συνεχίζει<text:s/>να<text:s/>δεσμεύεται<text:s/>ο<text:s/>φυσικός<text:s/>χώρος<text:s/>που<text:s/>καταλαμβάνει<text:s/>το<text:s/>προ-<text:s/>τεινόμενο<text:s/>έργο<text:s/>μέχρι<text:s/>την<text:s/>ολοκλήρωση<text:s/>της<text:s/>διαδικασίας<text:s/>εξέτασής<text:s/>της.</text:span></text:p>
      <text:p text:style-name="P1483"><text:span text:style-name="T1483_1">Σε<text:s/>περίπτωση<text:s/>απόρριψης<text:s/>της<text:s/>αίτησης<text:s/>για<text:s/>χορήγηση<text:s/>Βεβαίωσης,<text:s/>νέα<text:s/>αίτηση<text:s/>για<text:s/>την<text:s/>ίδια<text:s/>θέση<text:s/>ή<text:s/>τμήμα<text:s/>αυτής<text:s/>και<text:s/>για<text:s/>σταθμό<text:s/>ίδιας<text:s/>τεχνολογίας<text:s/>επιτρέπεται<text:s/>από<text:s/>τον<text:s/>ίδιο<text:s/>αιτούντα<text:s/>ή<text:s/>νομικό<text:s/>ή<text:s/>φυσικό<text:s/>πρόσωπο<text:s/>που<text:s/>συμμετέχει<text:s/>στη<text:s/>μετοχική/εταιρική<text:s/>σύνθεση<text:s/>του<text:s/>αιτούντος,<text:s/>μετά<text:s/>την<text:s/>παρέλευση<text:s/>δύο<text:s/>(2)<text:s/>κύκλων<text:s/>από<text:s/>τη<text:s/>γνωστοποίηση<text:s/>της<text:s/>απόρριψης<text:s/>της<text:s/>αίτησης.</text:span></text:p>
      <text:p text:style-name="P1484"><text:span text:style-name="T1484_1">8.<text:s/>Ο<text:s/>κύριος<text:s/>ή<text:s/>επικαρπωτής<text:s/>με<text:s/>βάση<text:s/>νόμιμο<text:s/>τίτλο,<text:s/>του<text:s/>συνόλου<text:s/>ή<text:s/>τμήματος<text:s/>ιδιωτικής<text:s/>έκτασης,<text:s/>για<text:s/>την<text:s/>οποία<text:s/>έχει<text:s/>εκδοθεί<text:s/>Βεβαίωση<text:s/>για<text:s/>την<text:s/>εγκατάσταση<text:s/>φωτοβολτα-<text:s/>ϊκού<text:s/>σταθμού<text:s/>ή<text:s/>Βεβαίωση<text:s/>για<text:s/>την<text:s/>εγκατάσταση<text:s/>σταθμών<text:s/>των<text:s/>παρ.<text:s/>11Α<text:s/>και<text:s/>11Β<text:s/>του<text:s/>άρθρου<text:s/>10,<text:s/>εφόσον<text:s/>πρόκειται<text:s/>για<text:s/>φωτοβολταϊκό<text:s/>σταθμό<text:s/>παραγωγής<text:s/>και<text:s/>ο<text:s/>οποίος<text:s/>αμφισβητεί<text:s/>το<text:s/>δικαίωμα<text:s/>του<text:s/>δικαιούχου<text:s/>Βεβαίωσης<text:s/>σε<text:s/>νόμιμη<text:s/>χρήση<text:s/>της<text:s/>έκτασης<text:s/>αυτής<text:s/>μπορεί<text:s/>να<text:s/>καταθέσει<text:s/>αίτηση<text:s/>εντός<text:s/>της<text:s/>προθεσμίας<text:s/>υποβολής<text:s/>αιτήσεων<text:s/>του<text:s/>επόμενου<text:s/>κύκλου<text:s/>από<text:s/>την<text:s/>έκδοση<text:s/>της<text:s/>Βεβαίωσης,<text:s/>κατ’<text:s/>εξαίρεση<text:s/>του<text:s/>δικαιώματος<text:s/>αίτησης<text:s/>αναθεώρησης<text:s/>της<text:s/>προηγούμενης<text:s/>παραγράφου<text:s/>7,<text:s/>σύμφωνα<text:s/>με<text:s/>τα<text:s/>ειδικότερα<text:s/>οριζόμενα<text:s/>στον<text:s/>Κανονισμό<text:s/>Βεβαιώσεων.</text:span></text:p>
      <text:p text:style-name="P1485"><text:span text:style-name="T1485_1">Στην<text:s/>περίπτωση<text:s/>αυτή,<text:s/>εφαρμόζονται<text:s/>οι<text:s/>διατάξεις<text:s/>του<text:s/>παρόντος<text:s/>για<text:s/>τις<text:s/>προϋποθέσεις<text:s/>του<text:s/>παραδεκτού<text:s/>της<text:s/>αίτησης<text:s/>και<text:s/>της<text:s/>χορήγησης<text:s/>της<text:s/>Βεβαίωσης<text:s/>και<text:s/>λαμβάνει<text:s/>χώρα<text:s/>συγκριτική<text:s/>αξιολόγηση,<text:s/>σύμφωνα<text:s/>με<text:s/>τα<text:s/>ειδικότερα<text:s/>οριζόμενα<text:s/>στον<text:s/>Κανονισμό<text:s/>Βεβαιώσεων.<text:s/>Σε<text:s/>περίπτωση<text:s/>πρόκρισης<text:s/>του<text:s/>σταθμού<text:s/>του<text:s/>ιδιοκτήτη,<text:s/>καταβολής<text:s/>του<text:s/>τέλους<text:s/>του<text:s/>άρθρου<text:s/>17<text:s/>και<text:s/>έκδοσης<text:s/>Βεβαίωσης<text:s/>για<text:s/>το<text:s/>νέο<text:s/>σταθμό,<text:s/>ανακαλείται<text:s/>η<text:s/>προηγουμένως<text:s/>εκδοθείσα<text:s/>Βεβαίωση<text:s/>και<text:s/>όσες<text:s/>άδειες<text:s/>έχουν<text:s/>εκδοθεί<text:s/>και<text:s/>αφορούν<text:s/>στο<text:s/>έργο.</text:span></text:p>
      <text:p text:style-name="P1486"><text:span text:style-name="T1486_1">Σε<text:s/>περίπτωση<text:s/>πρόκρισης<text:s/>του<text:s/>ιδιοκτήτη<text:s/>κατά<text:s/>τα<text:s/>ανωτέρω,<text:s/>η<text:s/>Βεβαίωση<text:s/>δύναται<text:s/>να<text:s/>εκδοθεί<text:s/>στο<text:s/>όνομα<text:s/>προσώπου<text:s/>στο<text:s/>οποίο<text:s/>ο<text:s/>ιδιοκτήτης<text:s/>έχει<text:s/>μισθώσει<text:s/>το<text:s/>χώρο<text:s/>βάσει<text:s/>μισθωτηρίου<text:s/>που<text:s/>έχει<text:s/>περιβληθεί<text:s/>τον<text:s/>τύπο<text:s/>συμβολαιογραφικού<text:s/>εγγράφου<text:s/>τετραετούς<text:s/>τουλάχιστον<text:s/>διάρκειας.<text:s/>Στην<text:s/>τελευταία<text:s/>περίπτωση<text:s/>εφαρμόζονται<text:s/>οι<text:s/>προϋποθέσεις<text:s/>των<text:s/>παραγράφων<text:s/>3<text:s/>και<text:s/>5<text:s/>και<text:s/>καταβάλλεται<text:s/>το<text:s/>τέλος<text:s/>του<text:s/>άρθρου<text:s/>17<text:s/>από<text:s/>τον<text:s/>μισθωτή,<text:s/>σύμφωνα<text:s/>με<text:s/>τα<text:s/>ειδικότερα<text:s/>οριζόμενα<text:s/>στον<text:s/>Κανονισμό<text:s/>Βεβαιώσεων.</text:span></text:p>
      <text:p text:style-name="P1487"><text:span text:style-name="T1487_1">Από<text:s/>τις<text:s/>διατάξεις<text:s/>του<text:s/>παρόντος<text:s/>δεν<text:s/>καταλαμβάνονται<text:s/>οι<text:s/>δημοτικές<text:s/>εκτάσεις.</text:span></text:p>
      <text:p text:style-name="P1488"><text:span text:style-name="T1488_1">Οι<text:s/>διατάξεις<text:s/>της<text:s/>παρούσας<text:s/>καταλαμβάνουν<text:s/>τις<text:s/>αιτήσεις<text:s/>χορήγησης<text:s/>άδειών<text:s/>παραγωγής<text:s/>ή<text:s/>Βεβαιώσεων<text:s/>από<text:s/>τον<text:s/>κύκλο<text:s/>Δεκεμβρίου<text:s/>2019<text:s/>και<text:s/>έπειτα.</text:span></text:p>
      <text:p text:style-name="P1489"><text:span text:style-name="T1489_1">9.<text:s/>Η<text:s/>Βεβαίωση<text:s/>τροποποιείται<text:s/>κατόπιν<text:s/>αίτησης<text:s/>του<text:s/>εν-<text:s/>διαφερόμενου,<text:s/>η<text:s/>οποία<text:s/>υποβάλλεται<text:s/>στο<text:s/>Ηλεκτρονικό<text:s/>Μητρώο<text:s/>εντός<text:s/>κύκλου,<text:s/>εφόσον<text:s/>ο<text:s/>φάκελος<text:s/>είναι<text:s/>πλήρης<text:s/>κατά<text:s/>τα<text:s/>ειδικότερα<text:s/>οριζόμενα<text:s/>στον<text:s/>Κανονισμό<text:s/>Βεβαιώσεων,<text:s/>με<text:s/>την<text:s/>εξαίρεση<text:s/>των<text:s/>περιπτώσεων<text:s/>της<text:s/>παραγράφου<text:s/>10.</text:span></text:p>
      <text:p text:style-name="P1490"><text:span text:style-name="T1490_1">Στις<text:s/>περιπτώσεις<text:s/>τροποποιήσεων<text:s/>εντός<text:s/>κύκλου<text:s/>συμπεριλαμβάνονται<text:s/>και<text:s/>οι<text:s/>περιπτώσεις<text:s/>αποξήλωσης<text:s/>και<text:s/>αντικατάστασης<text:s/>του<text:s/>σταθμού<text:s/>Α.Π.Ε.</text:span></text:p>
      <text:p text:style-name="P1491"><text:span text:style-name="T1491_1">10.<text:s/>Η<text:s/>Βεβαίωση<text:s/>τροποποιείται<text:s/>κατόπιν<text:s/>αίτησης<text:s/>του<text:s/>ενδιαφερόμενου,<text:s/>η<text:s/>οποία<text:s/>υποβάλλεται<text:s/>στο<text:s/>Ηλεκτρο-<text:s/>νικόΜητρώο<text:s/>εκτός<text:s/>κύκλου,<text:s/>εφόσον<text:s/>ο<text:s/>φάκελος<text:s/>είναι<text:s/>πλήρης<text:s/>κατά<text:s/>τα<text:s/>ειδικότερα<text:s/>οριζόμενα<text:s/>στον<text:s/>Κανονισμό<text:s/>Βεβαιώσεων:</text:span></text:p>
      <text:p text:style-name="P1492"><text:span text:style-name="T1492_1">α)<text:s/>σε<text:s/>περιπτώσεις<text:s/>μείωσης<text:s/>των<text:s/>ορίων<text:s/>του<text:s/>πολυγώνου<text:s/>εγκατάστασης,</text:span></text:p>
      <text:p text:style-name="P1493"><text:span text:style-name="T1493_1">β)<text:s/>σε<text:s/>περιπτώσεις<text:s/>μείωσης<text:s/>της<text:s/>εγκατεστημένης<text:s/>ισχύος<text:s/>ή<text:s/>της<text:s/>μέγιστης<text:s/>ισχύος<text:s/>παραγωγής,</text:span></text:p>
      <text:p text:style-name="P1494"><text:span text:style-name="T1494_1">γ)<text:s/>σε<text:s/>περιπτώσεις<text:s/>αύξησης<text:s/>της<text:s/>εγκατεστημένης<text:s/>ισχύος<text:s/>ή<text:s/>της<text:s/>μέγιστης<text:s/>ισχύος<text:s/>παραγωγής,<text:s/>σε<text:s/>ποσοστό<text:s/>μέχρι<text:s/>και<text:s/>δέκα<text:s/>τοις<text:s/>εκατό<text:s/>(10%)<text:s/>της<text:s/>αρχικής<text:s/>Άδειας<text:s/>Παραγωγής<text:s/>ή<text:s/>Βεβαίωσης,<text:s/>με<text:s/>την<text:s/>επιφύλαξη<text:s/>του<text:s/>άρθρου<text:s/>14,</text:span></text:p>
      <text:p text:style-name="P1495"><text:span text:style-name="T1495_1">δ)<text:s/>σε<text:s/>περιπτώσεις<text:s/>προσθήκης<text:s/>διατάξεων<text:s/>αποθήκευσης<text:s/>σε<text:s/>σταθμό<text:s/>παραγωγής<text:s/>Α.Π.Ε.<text:s/>και<text:s/>Σ.Η.Θ.Υ.Α.,<text:s/>προκει-<text:s/>μένου<text:s/>για<text:s/>την<text:s/>υπαγωγή<text:s/>του<text:s/>στην<text:s/>περίπτωση<text:s/>της<text:s/>παρ.<text:s/>11Α<text:s/>του<text:s/>άρθρου<text:s/>10,<text:s/>καθώς<text:s/>και<text:s/>σε<text:s/>περιπτώσεις<text:s/>αφαίρεσης<text:s/>των<text:s/>διατάξεων<text:s/>αποθήκευσης,</text:span></text:p>
      <text:p text:style-name="P1496"><text:span text:style-name="T1496_1">ε)<text:s/>για<text:s/>τους<text:s/>σταθμούς<text:s/>της<text:s/>παρ.<text:s/>11Α<text:s/>του<text:s/>άρθρου<text:s/>10,<text:s/>σε<text:s/>κάθε<text:s/>μια<text:s/>από<text:s/>τις<text:s/>περιπτώσεις<text:s/>τροποποίησης<text:s/>της<text:s/>εγκατεστημένης<text:s/>και<text:s/>της<text:s/>εγγυημένης<text:s/>χωρητικότητας<text:s/>των<text:s/>διατάξεων<text:s/>αποθήκευσης,<text:s/>καθώς<text:s/>και<text:s/>της<text:s/>μέγιστης<text:s/>ισχύος<text:s/>παραγωγής<text:s/>του<text:s/>σταθμού<text:s/>σε<text:s/>ποσοστό<text:s/>έως<text:s/>δέκα<text:s/>τοις<text:s/>εκατό<text:s/>(10%)<text:s/>της<text:s/>αντίστοιχης<text:s/>τιμής<text:s/>της<text:s/>αρχικής<text:s/>Βεβαίωσης<text:s/>και<text:s/>υπό<text:s/>την<text:s/>προϋπόθεση<text:s/>μη<text:s/>αύξησης<text:s/>του<text:s/>ποσοστού<text:s/>κάλυψης<text:s/>της<text:s/>φέρουσας<text:s/>ικανότητας.</text:span></text:p>
      <text:p text:style-name="P1497"><text:span text:style-name="T1497_1">11.<text:s/>Δεν<text:s/>επιτρέπεται<text:s/>τροποποίηση<text:s/>Βεβαίωσης<text:s/>ως<text:s/>προς<text:s/>την<text:s/>πρωτογενή<text:s/>μορφή<text:s/>Α.Π.Ε.</text:span></text:p>
      <text:p text:style-name="P1498"><text:span text:style-name="T1498_1">12.<text:s/>Η<text:s/>αίτηση<text:s/>για<text:s/>τροποποίηση<text:s/>Βεβαίωσης<text:s/>εντός<text:s/>κύκλου<text:s/>συνοδεύεται<text:s/>από<text:s/>το<text:s/>αποδεικτικό<text:s/>καταβολής<text:s/>του<text:s/>προβλεπόμενου<text:s/>τέλους<text:s/>του<text:s/>άρθρου<text:s/>16.<text:s/>Για<text:s/>την<text:s/>αποδοχή<text:s/>τροποποίησης<text:s/>Βεβαίωσης<text:s/>καταβάλλεται<text:s/>το<text:s/>τέλος<text:s/>του<text:s/>άρθρου<text:s/>17<text:s/>μόνο<text:s/>στην<text:s/>περίπτωση<text:s/>επαύξησης<text:s/>της<text:s/>αναγραφόμενης<text:s/>μέγιστης<text:s/>ισχύος<text:s/>παραγωγής<text:s/>κατά<text:s/>τα<text:s/>ειδικότερα<text:s/>οριζόμενα<text:s/>στο<text:s/>άρθρο<text:s/>17<text:s/>παράγραφος<text:s/>1(β).<text:s/>Στην<text:s/>περίπτωση<text:s/>αυτή<text:s/>το<text:s/>τέλος<text:s/>καταβάλλεται<text:s/>εφάπαξ.</text:span></text:p>
      <text:p text:style-name="P1499"><text:span text:style-name="T1499_1">13.<text:s/>Η<text:s/>τροποποίηση<text:s/>εκδίδεται<text:s/>ηλεκτρονικά<text:s/>μέσω<text:s/>του<text:s/>Ηλεκτρονικού<text:s/>Μητρώου<text:s/>και<text:s/>δημοσιεύεται<text:s/>στην<text:s/>ιστοσελίδα<text:s/>του<text:s/>Φορέα<text:s/>Αδειοδότησης.<text:s/>Η<text:s/>ισχύς<text:s/>της<text:s/>τροποποίησης<text:s/>άρχεται<text:s/>από<text:s/>την<text:s/>αποτύπωση<text:s/>της<text:s/>μεταβολής<text:s/>στο<text:s/>Ηλεκτρονικό<text:s/>Μητρώο.</text:span></text:p>
      <text:p text:style-name="P1500"><text:span text:style-name="T1500_1">14.<text:s/>Δεν<text:s/>απαιτείται<text:s/>τροποποίηση<text:s/>κατά<text:s/>την<text:s/>έννοια<text:s/>των<text:s/>παραγράφων<text:s/>9<text:s/>έως<text:s/>11<text:s/>και<text:s/>ο<text:s/>Φορέας<text:s/>Αδειοδότησης<text:s/>καταχωρεί<text:s/>τη<text:s/>μεταβολή<text:s/>ενημερώνοντας<text:s/>και<text:s/>εκδίδοντας,<text:s/>όπου<text:s/>απαιτείται,<text:s/>τη<text:s/>σχετική<text:s/>Βεβαίωση<text:s/>όταν<text:s/>μεταβάλλονται<text:s/>τα<text:s/>εξής<text:s/>στοιχεία:</text:span></text:p>
      <text:p text:style-name="P1501"><text:span text:style-name="T1501_1">α)<text:s/>η<text:s/>επωνυμία<text:s/>του<text:s/>κατόχου,</text:span></text:p>
      <text:p text:style-name="P1502"><text:span text:style-name="T1502_1">β)<text:s/>η<text:s/>νομική<text:s/>μορφή<text:s/>του<text:s/>κατόχου,<text:s/>καθώς<text:s/>και<text:s/>οποιοδήποτε<text:s/>άλλο<text:s/>στοιχείο<text:s/>δεν<text:s/>περιλαμβάνεται<text:s/>στη<text:s/>Βεβαίωση.<text:s/>Σε<text:s/>περίπτωση<text:s/>μεταβολής<text:s/>μετοχικής<text:s/>ή<text:s/>εταιρικής<text:s/>σύνθεσης<text:s/>του<text:s/>κατόχου<text:s/>Βεβαίωσης,<text:s/>ο<text:s/>τελευταίος<text:s/>οφείλει<text:s/>να<text:s/>προ-<text:s/>βεί<text:s/>σε<text:s/>σχετική<text:s/>γνωστοποίηση<text:s/>προς<text:s/>τον<text:s/>Φορέα<text:s/>Αδειο-<text:s/>δότησης<text:s/>εντός<text:s/>δεκαπέντε<text:s/>(15)<text:s/>ημερών<text:s/>από<text:s/>τη<text:s/>σχετική<text:s/>μεταβολή<text:s/>συνοδευόμενη<text:s/>με<text:s/>όλα<text:s/>τα<text:s/>σχετικά<text:s/>αποδεικτικά<text:s/>έγγραφα,<text:s/>σύμφωνα<text:s/>με<text:s/>τα<text:s/>ειδικότερα<text:s/>οριζόμενα<text:s/>στον<text:s/>Κανονισμό<text:s/>Βεβαιώσεων.<text:s/>Η<text:s/>γνωστοποίηση<text:s/>συνοδεύεται<text:s/>από<text:s/>την<text:s/>Υπεύθυνη<text:s/>Δήλωση<text:s/>του<text:s/>νομίμου<text:s/>εκπροσώπου<text:s/>του<text:s/>κατόχου<text:s/>του<text:s/>άρθρου<text:s/>7<text:s/>παράγραφος<text:s/>3α<text:s/>εδάφιο<text:s/>δ΄<text:s/>του<text:s/>ν.<text:s/>4414/2016<text:s/>(Α΄<text:s/>149),<text:s/>όπως<text:s/>ισχύει,<text:s/>για<text:s/>τις<text:s/>περιπτώσεις<text:s/>σταθμών<text:s/>που<text:s/>αφορά,<text:s/>κατά<text:s/>τις<text:s/>κείμενες<text:s/>διατάξεις,<text:s/>προκειμένου<text:s/>να<text:s/>διαπιστωθεί<text:s/>αν<text:s/>συντρέχει<text:s/>λόγος<text:s/>να<text:s/>εισαχθεί<text:s/>ειδικός<text:s/>όρος<text:s/>στη<text:s/>Βεβαίωση,<text:s/>σύμφωνα<text:s/>με<text:s/>την<text:s/>παράγραφο<text:s/>3α<text:s/>του<text:s/>ν.<text:s/>4414/2016<text:s/>και<text:s/>τα<text:s/>ειδικότερα<text:s/>οριζόμενα<text:s/>στον<text:s/>Κανονισμό<text:s/>Βεβαιώσεων.</text:span></text:p>
      <text:p text:style-name="P1503"><text:span text:style-name="T1503_1">15.<text:s/>Ο<text:s/>κάτοχος<text:s/>Βεβαίωσης<text:s/>ή<text:s/>Βεβαίωσης<text:s/>Ειδικών<text:s/>Έργων<text:s/>ή<text:s/>Άδειας<text:s/>Παραγωγής<text:s/>μπορεί<text:s/>να<text:s/>προβαίνει<text:s/>σε<text:s/>κατάτμηση<text:s/>Βεβαίωσης<text:s/>ή<text:s/>Βεβαίωσης<text:s/>Ειδικών<text:s/>Έργων<text:s/>ή<text:s/>της<text:s/>Άδειας<text:s/>Παραγωγής<text:s/>σε<text:s/>επιμέρους<text:s/>σταθμούς<text:s/>που<text:s/>ανήκουν<text:s/>στον<text:s/>ίδιο<text:s/>κατόπιν<text:s/>απόφασης<text:s/>του<text:s/>Φορέα<text:s/>Αδειοδότησης<text:s/>άπαξ<text:s/>και<text:s/>εφόσον<text:s/>τα<text:s/>νέα<text:s/>πολύγωνα<text:s/>εγκατάστασης<text:s/>των<text:s/>σταθμών<text:s/>που<text:s/>προκύπτουν<text:s/>είναι<text:s/>υποσύνολα<text:s/>του<text:s/>αρχικού<text:s/>και<text:s/>δεν<text:s/>προκύπτουν<text:s/>σταθμοί<text:s/>που<text:s/>εξαιρούνται<text:s/>από<text:s/>την<text:s/>υποχρέωση<text:s/>συμμετοχής<text:s/>σε<text:s/>ανταγωνιστική<text:s/>διαδικασία<text:s/>υποβολής<text:s/>προσφορών<text:s/>ισχύος<text:s/>παραγωγής<text:s/>για<text:s/>σταθμούς<text:s/>παραγωγής<text:s/>ηλεκτρικής<text:s/>ενέργειας<text:s/>από<text:s/>Α.Π.Ε.<text:s/>υπό<text:s/>το<text:s/>εκάστοτε<text:s/>καθεστώς<text:s/>στήριξης<text:s/>αυτών.<text:s/>Σε<text:s/>περίπτωση<text:s/>κατάτμησης<text:s/>της<text:s/>Άδειας<text:s/>Παραγωγής<text:s/>εκδίδονται<text:s/>αντίστοιχες<text:s/>Βεβαιώσεις.</text:span></text:p>
      <text:p text:style-name="P1504"><text:span text:style-name="T1504_1">Δεν<text:s/>επιτρέπεται<text:s/>κατάτμηση<text:s/>για<text:s/>σταθμούς<text:s/>των<text:s/>παρ.<text:s/>11Α<text:s/>και<text:s/>11Β<text:s/>του<text:s/>άρθρου<text:s/>10.</text:span></text:p>
      <text:p text:style-name="P1505"><text:span text:style-name="T1505_1">Κατόπιν<text:s/>σχετικού<text:s/>αιτήματος,<text:s/>το<text:s/>οποίο<text:s/>υποβάλλεται<text:s/>άπαξ,<text:s/>ο<text:s/>Φορέας<text:s/>Αδειοδότησης<text:s/>μπορεί<text:s/>να<text:s/>προβαίνει<text:s/>σε<text:s/>συνένωση<text:s/>περισσότερων<text:s/>Βεβαιώσεων<text:s/>ή<text:s/>Βεβαιώσεων<text:s/>Ειδικών<text:s/>Έργων<text:s/>μεταξύ<text:s/>τους<text:s/>ή<text:s/>με<text:s/>Άδεια<text:s/>ή<text:s/>Άδειες<text:s/>Παραγωγής<text:s/>ή<text:s/>περισσότερων<text:s/>Αδειών<text:s/>Παραγωγής,<text:s/>σύμφωνα<text:s/>με<text:s/>τα<text:s/>ειδικότερα<text:s/>οριζόμενα<text:s/>στον<text:s/>Κανονισμό<text:s/>Βεβαιώσεων,<text:s/>εφόσον<text:s/>συντρέχουν<text:s/>σωρευτικά<text:s/>οι<text:s/>εξής<text:s/>προϋποθέσεις:</text:span></text:p>
      <text:p text:style-name="P1506"><text:span text:style-name="T1506_1">α)<text:s/>οι<text:s/>επιμέρους<text:s/>σταθμοί<text:s/>ανήκουν<text:s/>στον<text:s/>ίδιο<text:s/>αιτούντα<text:s/>κάτοχο,</text:span></text:p>
      <text:p text:style-name="P1507"><text:span text:style-name="T1507_1">β)<text:s/>οι<text:s/>επιμέρους<text:s/>σταθμοί<text:s/>είναι<text:s/>της<text:s/>ίδιας<text:s/>τεχνολογίας<text:s/>Α.Π.Ε.<text:s/>και<text:s/>Σ.Η.Θ.Υ.Α.,</text:span></text:p>
      <text:p text:style-name="P1508"><text:span text:style-name="T1508_1">γ)<text:s/>δεν<text:s/>έχει<text:s/>εκδοθεί<text:s/>άδεια<text:s/>εγκατάστασης<text:s/>για<text:s/>κανέναν<text:s/>από<text:s/>τους<text:s/>επιμέρους<text:s/>σταθμούς,</text:span></text:p>
      <text:p text:style-name="P1509"><text:span text:style-name="T1509_1">δ)<text:s/>οι<text:s/>επιμέρους<text:s/>σταθμοί<text:s/>βρίσκονται<text:s/>στο<text:s/>ίδιο<text:s/>στάδιο<text:s/>αδειοδοτικής<text:s/>διαδικασίας<text:s/>(ΑΕΠΟ<text:s/>ή<text:s/>οριστική<text:s/>προσφορά<text:s/>σύνδεσης),</text:span></text:p>
      <text:p text:style-name="P1510"><text:span text:style-name="T1510_1">ε)<text:s/>κανένας<text:s/>από<text:s/>τους<text:s/>επιμέρους<text:s/>σταθμούς<text:s/>δεν<text:s/>έχει<text:s/>επι-<text:s/>λεγεί<text:s/>για<text:s/>ενίσχυση<text:s/>σε<text:s/>ανταγωνιστική<text:s/>διαδικασία<text:s/>υποβολής<text:s/>προσφοράς<text:s/>του<text:s/>άρθρου<text:s/>7<text:s/>του<text:s/>ν.<text:s/>4414/2016<text:s/>(Α΄<text:s/>149),<text:s/>στ)<text:s/>για<text:s/>κανέναν<text:s/>από<text:s/>τους<text:s/>επιμέρους<text:s/>σταθμούς<text:s/>δεν<text:s/>έχει<text:s/>συναφθεί<text:s/>Σύμβαση<text:s/>Λειτουργικής<text:s/>Ενίσχυσης,</text:span></text:p>
      <text:p text:style-name="P1511"><text:span text:style-name="T1511_1">ζ)<text:s/>κανένας<text:s/>από<text:s/>τους<text:s/>επιμέρους<text:s/>σταθμούς<text:s/>δεν<text:s/>έχει<text:s/>τεθεί<text:s/>σε<text:s/>λειτουργία,</text:span></text:p>
      <text:p text:style-name="P1512"><text:span text:style-name="T1512_1">η)<text:s/>η<text:s/>σύνδεση<text:s/>των<text:s/>επιμέρους<text:s/>σταθμών<text:s/>με<text:s/>το<text:s/>Δίκτυο<text:s/>ή<text:s/>το<text:s/>Σύστημα<text:s/>προβλέπεται<text:s/>να<text:s/>γίνεται<text:s/>σε<text:s/>κοινό<text:s/>σημείο<text:s/>σύνδεσης,</text:span></text:p>
      <text:p text:style-name="P1513"><text:span text:style-name="T1513_1">θ)<text:s/>το<text:s/>έργο<text:s/>που<text:s/>προκύπτει<text:s/>λόγω<text:s/>της<text:s/>συνένωσης<text:s/>δεν<text:s/>μεταπίπτει<text:s/>στην<text:s/>κατηγορία<text:s/>των<text:s/>Ειδικών<text:s/>Έργων.</text:span></text:p>
      <text:p text:style-name="P1514"><text:span text:style-name="T1514_1">Σε<text:s/>περίπτωση<text:s/>συνένωσης<text:s/>Άδειας<text:s/>ή<text:s/>Αδειών<text:s/>Παραγωγής<text:s/>μεταξύ<text:s/>τους<text:s/>ή<text:s/>με<text:s/>Βεβαίωση<text:s/>ή<text:s/>Βεβαίωση<text:s/>Ειδικών<text:s/>Έργων<text:s/>εκδίδεται,<text:s/>αντιστοίχως,<text:s/>Βεβαίωση<text:s/>ή<text:s/>Βεβαίωση<text:s/>Ειδικών<text:s/>Έργων.<text:s/>Η<text:s/>διάρκεια<text:s/>ισχύος<text:s/>της<text:s/>νέας<text:s/>Βεβαίωσης<text:s/>ή<text:s/>Βεβαίωσης<text:s/>Ειδικών<text:s/>Έργων<text:s/>εκκινεί<text:s/>από<text:s/>την<text:s/>ημερομηνία<text:s/>έκδοσης<text:s/>της<text:s/>παλαιότερης<text:s/>Άδειας<text:s/>Παραγωγής<text:s/>ή<text:s/>Βεβαίωσης<text:s/>ή<text:s/>Βεβαίωσης<text:s/>Ειδικών<text:s/>Έργων<text:s/>εξ<text:s/>αυτών<text:s/>που<text:s/>συνενώνονται<text:s/>και<text:s/>οι<text:s/>προθεσμίες<text:s/>για<text:s/>την<text:s/>πλήρωση<text:s/>των<text:s/>οροσήμων<text:s/>του<text:s/>άρθρου<text:s/>12<text:s/>ταυτίζονται<text:s/>με<text:s/>αυτές<text:s/>που<text:s/>αντιστοιχούν<text:s/>στην<text:s/>παλαιότερη<text:s/>Άδεια<text:s/>Παραγωγής<text:s/>ή<text:s/>Βεβαίωση<text:s/>ή<text:s/>Βεβαίωση<text:s/>Ειδικών<text:s/>Έργων.</text:span></text:p>
      <text:p text:style-name="P1515"><text:span text:style-name="T1515_1">Μετά<text:s/>την<text:s/>ανωτέρω<text:s/>συνένωση<text:s/>δεν<text:s/>επιτρέπεται<text:s/>η<text:s/>εκ<text:s/>νέου<text:s/>διάσπαση<text:s/>της<text:s/>Βεβαίωσης<text:s/>ή<text:s/>της<text:s/>Βεβαίωσης<text:s/>Ειδικών<text:s/>Έργων.</text:span></text:p>
      <text:p text:style-name="P1516"><text:span text:style-name="T1516_1">16.<text:s/>Ο<text:s/>κάτοχος<text:s/>Βεβαίωσης<text:s/>ή<text:s/>Άδειας<text:s/>Παραγωγής<text:s/>μπορεί<text:s/>να<text:s/>μεταβιβάζει<text:s/>τη<text:s/>Βεβαίωση<text:s/>ή<text:s/>την<text:s/>Άδεια<text:s/>Παραγωγής<text:s/>του<text:s/>σε<text:s/>άλλα<text:s/>πρόσωπα,<text:s/>εφόσον<text:s/>υποβληθεί<text:s/>οποτεδήποτε<text:s/>αίτηση<text:s/>στον<text:s/>Φορέα<text:s/>Αδειοδότησης<text:s/>από<text:s/>τον<text:s/>ίδιο<text:s/>και<text:s/>τον<text:s/>υποψήφιο<text:s/>αποκτώντα,<text:s/>σύμφωνα<text:s/>με<text:s/>τα<text:s/>προβλεπόμενα<text:s/>στο<text:s/>παρόν<text:s/>άρθρο<text:s/>για<text:s/>τις<text:s/>αιτήσεις<text:s/>χορήγησης<text:s/>Βεβαίωσης<text:s/>και<text:s/>τα<text:s/>ειδικότερα<text:s/>οριζόμενα<text:s/>στον<text:s/>Κανονισμό<text:s/>Βεβαιώσεων.<text:s/>Η<text:s/>μεταβίβαση<text:s/>δεν<text:s/>συνιστά<text:s/>λόγο<text:s/>παράτασης<text:s/>των<text:s/>προθεσμιών<text:s/>του<text:s/>άρθρου<text:s/>12.<text:s/>Σε<text:s/>περίπτωση<text:s/>κατά<text:s/>την<text:s/>οποία<text:s/>γίνεται<text:s/>αποδεκτό<text:s/>αίτημα<text:s/>μεταβίβασης<text:s/>υφιστάμενης<text:s/>Άδειας<text:s/>Παραγωγής<text:s/>Ηλεκτρικής<text:s/>Ενέργειας,<text:s/>η<text:s/>εν<text:s/>λόγω<text:s/>Άδεια<text:s/>αντικαθίσταται<text:s/>από<text:s/>τη<text:s/>Βεβαίωση,<text:s/>η<text:s/>οποία<text:s/>εκδίδεται<text:s/>ηλεκτρονικά<text:s/>στο<text:s/>όνομα<text:s/>του<text:s/>νέου<text:s/>κατόχου.</text:span></text:p>
      <text:p text:style-name="P1517"><text:span text:style-name="T1517_1">17.<text:s/>Σε<text:s/>περίπτωση<text:s/>μεταβολής<text:s/>των<text:s/>στοιχείων<text:s/>των<text:s/>Αδειών<text:s/>Παραγωγής<text:s/>του<text:s/>παρόντος,<text:s/>για<text:s/>τα<text:s/>οποία<text:s/>δεν<text:s/>απαιτείται<text:s/>τροποποίηση<text:s/>σύμφωνα<text:s/>με<text:s/>τα<text:s/>οριζόμενα<text:s/>στο<text:s/>παρόν<text:s/>άρθρο<text:s/>και<text:s/>στο<text:s/>άρθρο<text:s/>19,<text:s/>οι<text:s/>κάτοχοι<text:s/>αυτών<text:s/>προβαίνουν<text:s/>οποτεδήποτε<text:s/>σε<text:s/>απλή<text:s/>γνωστοποίηση<text:s/>της<text:s/>σχετικής<text:s/>μεταβολής<text:s/>στοιχείων<text:s/>προς<text:s/>τον<text:s/>Φορέα<text:s/>Αδειοδότησης.</text:span></text:p>
      <text:p text:style-name="P1518"><text:span text:style-name="T1518_1">18.<text:s/>Στον<text:s/>Κανονισμό<text:s/>του<text:s/>άρθρου<text:s/>18<text:s/>εξειδικεύονται<text:s/>τα<text:s/>δικαιολογητικά<text:s/>και<text:s/>στοιχεία,<text:s/>τα<text:s/>οποία<text:s/>υποβάλλει<text:s/>ο<text:s/>αι-<text:s/>τών,<text:s/>καθώς<text:s/>και<text:s/>κάθε<text:s/>άλλη<text:s/>διαδικασία<text:s/>και<text:s/>λεπτομέρειες<text:s/>εφαρμογής<text:s/>του<text:s/>παρόντος<text:s/>άρθρου,<text:s/>των<text:s/>άρθρων<text:s/>11<text:s/>έως<text:s/>και<text:s/>17,<text:s/>καθώς<text:s/>και<text:s/>των<text:s/>άρθρων<text:s/>19<text:s/>και<text:s/>22<text:s/>έως<text:s/>και<text:s/>25.».</text:span></text:p>
      <text:h text:style-name="P1519" text:outline-level="6"><text:span text:style-name="T1519_1">Άρθρο<text:s/>81</text:span></text:h>
      <text:h text:style-name="P1520" text:outline-level="6"><text:span text:style-name="T1520_1">Ειδικοί<text:s/>όροι<text:s/>λειτουργίας<text:s/>των<text:s/>σταθμών<text:s/>παραγωγής<text:s/>ηλεκτρικής<text:s/>ενέργειας<text:s/>από<text:s/>Ανανεώσιμες<text:s/>Πηγές<text:s/>Ενέργειας<text:s/>και<text:s/>Συμπαραγωγής<text:s/>Ηλεκτρισμού<text:s/>Θερμότητας<text:s/>Υψηλής<text:s/>Απόδοσης<text:s/>με<text:s/>ενσωματωμένη<text:s/>αποθήκευση<text:s/>ηλεκτρικής<text:s/>ενέργειας<text:s/>-<text:s/>Προσθήκη<text:s/>άρθρου<text:s/>11Β<text:s/>στον<text:s/>ν.<text:s/>4685/2020</text:span></text:h>
      <text:p text:style-name="P1521"><text:span text:style-name="T1521_1">Στον<text:s/>ν.<text:s/>4685/2020<text:s/>(Α΄<text:s/>92)<text:s/>προστίθεται<text:s/>άρθρο<text:s/>11Β<text:s/>ως<text:s/>εξής:</text:span></text:p>
      <text:p text:style-name="P1522"><text:span text:style-name="T1522_1">«Άρθρο<text:s/>11Β</text:span></text:p>
      <text:p text:style-name="P1523"><text:span text:style-name="T1523_1">Ειδικοί<text:s/>όροι<text:s/>σταθμών<text:s/>Ανανεώσιμων<text:s/>Πηγών<text:s/>Ενέργειας<text:s/>και<text:s/>Συμπαραγωγής<text:s/>Ηλεκτρισμού<text:s/>Θερμότητας<text:s/>Υψηλής<text:s/>Απόδοσης<text:s/>με<text:s/>ενσωματωμένη<text:s/>αποθήκευση<text:s/>ηλεκτρικής<text:s/>ενέργειας<text:s/>χωρίς<text:s/>δυνατότητα<text:s/>αποθήκευσης<text:s/>ηλεκτρικής<text:s/>ενέργειας<text:s/>που<text:s/>απορροφάται<text:s/>από<text:s/>το<text:s/>δίκτυο</text:span></text:p>
      <text:p text:style-name="P1524"><text:span text:style-name="T1524_1">1.<text:s/>Οι<text:s/>κάτοχοι<text:s/>Βεβαιώσεων<text:s/>που<text:s/>αφορούν<text:s/>σταθμούς<text:s/>της<text:s/>παρ.<text:s/>11Α<text:s/>του<text:s/>άρθρου<text:s/>10<text:s/>δύνανται<text:s/>να<text:s/>συνάπτουν<text:s/>Συμβάσεις<text:s/>Λειτουργικής<text:s/>Ενίσχυσης<text:s/>του<text:s/>ν.<text:s/>4414/2016<text:s/>(Α΄<text:s/>149)<text:s/>ή<text:s/>να<text:s/>συμμετέχουν<text:s/>στις<text:s/>Αγορές<text:s/>Ηλεκτρικής<text:s/>Ενέργειας<text:s/>του<text:s/>ν.<text:s/>4425/2016<text:s/>(Α΄<text:s/>185),<text:s/>σύμφωνα<text:s/>με<text:s/>το<text:s/>άρθρο<text:s/>12α<text:s/>του<text:s/>ν.<text:s/>4414/2016.</text:span></text:p>
      <text:p text:style-name="P1525"><text:span text:style-name="T1525_1">2.<text:s/>Οι<text:s/>σταθμοί<text:s/>της<text:s/>παρ.<text:s/>11Α<text:s/>του<text:s/>άρθρου<text:s/>10<text:s/>δεν<text:s/>απορροφούν<text:s/>ενέργεια<text:s/>από<text:s/>το<text:s/>Σύστημα<text:s/>Μεταφοράς<text:s/>ή<text:s/>το<text:s/>Δίκτυο<text:s/>Διανομής<text:s/>ηλεκτρικής<text:s/>ενέργειας,<text:s/>παρά<text:s/>μόνο<text:s/>για<text:s/>την<text:s/>εξυπηρέτηση<text:s/>των<text:s/>βοηθητικών<text:s/>τους<text:s/>καταναλώσεων<text:s/>και,<text:s/>κατά<text:s/>τη<text:s/>λειτουργία<text:s/>τους,<text:s/>δεν<text:s/>υπερβαίνουν<text:s/>τη<text:s/>Μέγιστη<text:s/>Ισχύ<text:s/>Παραγωγής,<text:s/>όπως<text:s/>αυτή<text:s/>αναγράφεται<text:s/>στη<text:s/>Βεβαίωση.».</text:span></text:p>
      <text:h text:style-name="P1526" text:outline-level="6"><text:span text:style-name="T1526_1">Άρθρο<text:s/>82</text:span></text:h>
      <text:h text:style-name="P1527" text:outline-level="6"><text:span text:style-name="T1527_1">Περιοχές<text:s/>με<text:s/>κορεσμένα<text:s/>δίκτυα<text:s/>-<text:s/>Τροποποίηση<text:s/>παρ.<text:s/>1<text:s/>άρθρου<text:s/>14<text:s/>του<text:s/>ν.<text:s/>4685/2020</text:span></text:h>
      <text:p text:style-name="P1528"><text:span text:style-name="T1528_1">Στο<text:s/>δεύτερο<text:s/>εδάφιο<text:s/>της<text:s/>παρ.<text:s/>1<text:s/>του<text:s/>άρθρου<text:s/>14<text:s/>του<text:s/>ν.<text:s/>4685/2020<text:s/>(Α΄<text:s/>92),<text:s/>περί<text:s/>των<text:s/>κορεσμένων<text:s/>περιοχών<text:s/>Δικτύου<text:s/>και<text:s/>Συστήματος,<text:s/>προστίθενται<text:s/>οι<text:s/>σταθμοί<text:s/>των<text:s/>παρ.<text:s/>11Α<text:s/>και<text:s/>11Β<text:s/>του<text:s/>άρθρου<text:s/>10,<text:s/>προστίθεται<text:s/>τρίτο<text:s/>εδάφιο<text:s/>και<text:s/>η<text:s/>παρ.<text:s/>1<text:s/>διαμορφώνεται<text:s/>ως<text:s/>εξής:</text:span></text:p>
      <text:p text:style-name="P1529"><text:span text:style-name="T1529_1">«1<text:s/>.<text:s/>Οι<text:s/>περιοχές<text:s/>με<text:s/>κορεσμένα<text:s/>δίκτυα<text:s/>και<text:s/>η<text:s/>δυνατότητα<text:s/>απορρόφησης<text:s/>ισχύος<text:s/>σε<text:s/>αυτές<text:s/>διαπιστώνονται<text:s/>με<text:s/>απόφαση<text:s/>της<text:s/>Ρυθμιστικής<text:s/>Αρχής<text:s/>Ενέργειας<text:s/>(Ρ.Α.Ε.),<text:s/>η<text:s/>οποία<text:s/>εκδίδεται<text:s/>μέχρι<text:s/>τον<text:s/>Νοέμβριο<text:s/>κάθε<text:s/>έτους,<text:s/>μετά<text:s/>από<text:s/>εισήγηση<text:s/>του<text:s/>αρμόδιου<text:s/>Διαχειριστή<text:s/>ή<text:s/>κοινή<text:s/>εισήγηση<text:s/>των<text:s/>αρμόδιων<text:s/>Διαχειριστών,<text:s/>η<text:s/>οποία<text:s/>υποβάλλεται<text:s/>στη<text:s/>Ρ.Α.Ε.<text:s/>μέχρι<text:s/>τον<text:s/>Σεπτέμβριο<text:s/>κάθε<text:s/>έτους.</text:span></text:p>
      <text:p text:style-name="P1530"><text:span text:style-name="T1530_1">Η<text:s/>απόφαση<text:s/>της<text:s/>Ρ.Α.Ε.<text:s/>περιλαμβάνει<text:s/>μία<text:s/>σαφώς<text:s/>ορισμένη<text:s/>περιοχή<text:s/>του<text:s/>Δικτύου<text:s/>ή/και<text:s/>του<text:s/>Συστήματος<text:s/>που<text:s/>είναι<text:s/>κορεσμένη<text:s/>και<text:s/>καθορίζει<text:s/>την<text:s/>τυχόν<text:s/>δυνατότητα<text:s/>απορρόφησης<text:s/>ισχύος<text:s/>ανά<text:s/>τεχνολογία<text:s/>Α.Π.Ε.<text:s/>και<text:s/>Σ.Η.Θ.Υ.Α.,<text:s/>συμπεριλαμβανομένων<text:s/>των<text:s/>σταθμών<text:s/>των<text:s/>παρ.<text:s/>11Α<text:s/>και<text:s/>11Β<text:s/>του<text:s/>άρθρου<text:s/>10.<text:s/>Στις<text:s/>περιοχές<text:s/>του<text:s/>δευτέρου<text:s/>εδαφίου<text:s/>εφαρμόζεται<text:s/>η<text:s/>περ.<text:s/>(β)<text:s/>της<text:s/>παρ.<text:s/>2<text:s/>του<text:s/>άρθρου<text:s/>25Α.».</text:span></text:p>
      <text:h text:style-name="P1531" text:outline-level="6"><text:span text:style-name="T1531_1">Άρθρο<text:s/>83</text:span></text:h>
      <text:h text:style-name="P1532" text:outline-level="6"><text:span text:style-name="T1532_1">Εφάπαξ<text:s/>τέλος<text:s/>υποβολής<text:s/>αίτησης<text:s/>-</text:span></text:h>
      <text:p text:style-name="P1533"><text:span text:style-name="T1533_1">Τροποποίηση<text:s/>άρθρου<text:s/>16<text:s/>του<text:s/>ν.<text:s/>4685/2020</text:span></text:p>
      <text:p text:style-name="P1534"><text:span text:style-name="T1534_1">Στο<text:s/>άρθρο<text:s/>16<text:s/>του<text:s/>ν.<text:s/>4685/2020<text:s/>(Α΄<text:s/>92),<text:s/>περί<text:s/>τέλους<text:s/>υποβολής<text:s/>αιτήσεων,<text:s/>προστίθεται<text:s/>παρ.<text:s/>3<text:s/>και<text:s/>το<text:s/>άρθρο<text:s/>16<text:s/>διαμορφώνεται<text:s/>ως<text:s/>εξής:</text:span></text:p>
      <text:p text:style-name="P1535"><text:span text:style-name="T1535_1">«Άρθρο<text:s/>16</text:span></text:p>
      <text:p text:style-name="P1536"><text:span text:style-name="T1536_1">Εφάπαξ<text:s/>Τέλος<text:s/>υποβολής<text:s/>αίτησης</text:span></text:p>
      <text:p text:style-name="P1537"><text:span text:style-name="T1537_1">1.<text:s/>To<text:s/>εφάπαξ<text:s/>τέλος<text:s/>για<text:s/>την<text:s/>υποβολή<text:s/>εντός<text:s/>κύκλου<text:s/>της<text:s/>αίτησης<text:s/>του<text:s/>άρθρου<text:s/>11<text:s/>που<text:s/>προβλέπεται<text:s/>στις<text:s/>διατάξεις<text:s/>του<text:s/>άρθρου<text:s/>38<text:s/>του<text:s/>ν.<text:s/>4001/2011<text:s/>(Α΄<text:s/>179),<text:s/>όπως<text:s/>ισχύει,<text:s/>υπέρ<text:s/>του<text:s/>Φορέα<text:s/>Αδειοδότησης,<text:s/>υπολογίζεται<text:s/>επί<text:s/>τη<text:s/>βάσει<text:s/>αξίας<text:s/>60<text:s/>€/MW<text:s/>μέγιστης<text:s/>ισχύος<text:s/>παραγωγής.<text:s/>Η<text:s/>ανώτατη<text:s/>αξία<text:s/>του<text:s/>εφάπαξ<text:s/>τέλους<text:s/>ορίζεται<text:s/>στον<text:s/>Κανονισμό<text:s/>Βεβαιώσεων<text:s/>και,<text:s/>σε<text:s/>κάθε<text:s/>περίπτωση,<text:s/>δεν<text:s/>δύναται<text:s/>να<text:s/>είναι<text:s/>μεγαλύτερη<text:s/>των<text:s/>δώδεκα<text:s/>χιλιάδων<text:s/>(12.000)<text:s/>ευρώ.</text:span></text:p>
      <text:p text:style-name="P1538"><text:span text:style-name="T1538_1">2.<text:s/>Για<text:s/>την<text:s/>υποβολή<text:s/>αίτησης<text:s/>για<text:s/>τροποποίηση<text:s/>Βεβαίωσης<text:s/>ή<text:s/>Βεβαίωσης<text:s/>Ειδικών<text:s/>έργων<text:s/>ή<text:s/>Άδειας<text:s/>Παραγωγής<text:s/>Ηλεκτρικής<text:s/>Ενέργειας<text:s/>εντός<text:s/>κύκλου<text:s/>υποβολής<text:s/>αιτήσεων,<text:s/>το<text:s/>ύψος<text:s/>του<text:s/>τέλους<text:s/>ορίζεται<text:s/>στο<text:s/>ένα<text:s/>πέμπτο<text:s/>(1/5)<text:s/>του<text:s/>ποσού<text:s/>που<text:s/>προκύπτει<text:s/>από<text:s/>την<text:s/>παρ.<text:s/>1<text:s/>με<text:s/>ανώτατο<text:s/>όριο<text:s/>τα<text:s/>δύο<text:s/>χιλιάδες<text:s/>τετρακόσια<text:s/>(2.400)<text:s/>ευρώ.</text:span></text:p>
      <text:p text:style-name="P1539"><text:span text:style-name="T1539_1">Ειδικά<text:s/>σε<text:s/>περίπτωση<text:s/>αίτησης<text:s/>για<text:s/>τροποποίηση<text:s/>Βεβαίωσης<text:s/>ή<text:s/>Βεβαίωσης<text:s/>Ειδικών<text:s/>Έργων<text:s/>ή<text:s/>Άδειας<text:s/>Παραγωγής<text:s/>Ηλεκτρικής<text:s/>Ενέργειας<text:s/>για<text:s/>αύξηση<text:s/>της<text:s/>μέγιστης<text:s/>ισχύος<text:s/>παραγωγής<text:s/>πέραν<text:s/>του<text:s/>δέκα<text:s/>τοις<text:s/>εκατό<text:s/>(10%)<text:s/>της<text:s/>αρχικά<text:s/>αναγραφείσας<text:s/>στη<text:s/>Βεβαίωση,<text:s/>Βεβαίωση<text:s/>Ειδικών<text:s/>Έργων<text:s/>ή<text:s/>στην<text:s/>Άδεια<text:s/>Παραγωγής,<text:s/>το<text:s/>τέλος<text:s/>για<text:s/>το<text:s/>πρόσθετο<text:s/>μέρος<text:s/>της<text:s/>ισχύος<text:s/>υπολογίζεται<text:s/>βάσει<text:s/>των<text:s/>οριζομένων<text:s/>στην<text:s/>παρ.<text:s/>1<text:s/>και<text:s/>καταβάλλεται<text:s/>επιπλέον<text:s/>του<text:s/>ποσού<text:s/>που<text:s/>προκύπτει<text:s/>από<text:s/>το<text:s/>πρώτο<text:s/>εδάφιο.</text:span></text:p>
      <text:p text:style-name="P1540"><text:span text:style-name="T1540_1">3.<text:s/>Για<text:s/>τους<text:s/>σταθμούς<text:s/>της<text:s/>παρ.<text:s/>11Α<text:s/>του<text:s/>άρθρου<text:s/>10,<text:s/>ως<text:s/>ισχύς<text:s/>για<text:s/>τον<text:s/>υπολογισμό<text:s/>του<text:s/>εφάπαξ<text:s/>τέλους<text:s/>υποβολής<text:s/>αίτησης,<text:s/>λαμβάνεται<text:s/>υπόψη<text:s/>η<text:s/>μέγιστη<text:s/>ισχύς<text:s/>έγχυσης<text:s/>του<text:s/>σταθμού<text:s/>Ανανεώσημων<text:s/>Πηγών<text:s/>Ενέργειας<text:s/>με<text:s/>διατάξεις<text:s/>αποθήκευσης.».</text:span></text:p>
      <text:h text:style-name="P1541" text:outline-level="6"><text:span text:style-name="T1541_1">Άρθρο<text:s/>84</text:span></text:h>
      <text:h text:style-name="P1542" text:outline-level="6"><text:span text:style-name="T1542_1">Κανονισμός<text:s/>Βεβαιώσεων<text:s/>Παραγωγού</text:span></text:h>
      <text:p text:style-name="P1543"><text:span text:style-name="T1543_1">Ηλεκτρικής<text:s/>Ενέργειας<text:s/>από<text:s/>Ανανεώσιμες<text:s/>Πηγές<text:s/>Ενέργειας<text:s/>και<text:s/>Συμπαραγωγής<text:s/>Ηλεκτρισμού<text:s/>Θερμότητας<text:s/>Υψηλής<text:s/>Απόδοσης<text:s/>και<text:s/>Ειδικών<text:s/>Έργων<text:s/>-<text:s/>Τροποποίηση<text:s/>παρ.<text:s/>1<text:s/>άρθρου<text:s/>18<text:s/>του<text:s/>ν.<text:s/>4685/2020</text:span></text:p>
      <text:p text:style-name="P1544"><text:span text:style-name="T1544_1">Στην<text:s/>παρ.<text:s/>1<text:s/>του<text:s/>άρθρου<text:s/>18<text:s/>του<text:s/>ν.<text:s/>4685/2020<text:s/>(Α΄<text:s/>92),<text:s/>περί<text:s/>Κανονισμού<text:s/>Βεβαιώσεων<text:s/>Παραγωγού<text:s/>Ηλεκτρικής<text:s/>Ενέργειας,<text:s/>προστίθεται<text:s/>περ.<text:s/>(θ)<text:s/>και<text:s/>η<text:s/>παρ.<text:s/>1<text:s/>διαμορφώνεται<text:s/>ως<text:s/>εξής:</text:span></text:p>
      <text:p text:style-name="P1545"><text:span text:style-name="T1545_1">«1<text:s/>.<text:s/>Με<text:s/>απόφαση<text:s/>του<text:s/>Υπουργού<text:s/>Περιβάλλοντος<text:s/>και<text:s/>Ενέργειας,<text:s/>μετά<text:s/>από<text:s/>γνώμη<text:s/>του<text:s/>Φορέα<text:s/>Αδειοδότησης,<text:s/>εγκρίνεται<text:s/>ο<text:s/>Κανονισμός<text:s/>Βεβαιώσεων<text:s/>Παραγωγού<text:s/>Ηλεκτρικής<text:s/>Ενέργειας<text:s/>από<text:s/>Α.Π.Ε.,<text:s/>Σ.Η.Θ.Υ.Α.<text:s/>και<text:s/>Ειδικών<text:s/>Έργων.<text:s/>Με<text:s/>τον<text:s/>Κανονισμό<text:s/>αυτό<text:s/>εξειδικεύονται:</text:span></text:p>
      <text:p text:style-name="P1546"><text:span text:style-name="T1546_1">α)<text:s/>Τα<text:s/>κριτήρια<text:s/>που<text:s/>προβλέπονται<text:s/>στο<text:s/>άρθρο<text:s/>19.</text:span></text:p>
      <text:p text:style-name="P1547"><text:span text:style-name="T1547_1">β)<text:s/>Η<text:s/>διαδικασία<text:s/>της<text:s/>ηλεκτρονικής<text:s/>υποβολής<text:s/>των<text:s/>αιτήσεων<text:s/>για<text:s/>τη<text:s/>χορήγηση<text:s/>Βεβαιώσεων<text:s/>των<text:s/>άρθρων<text:s/>11<text:s/>και<text:s/>19,<text:s/>το<text:s/>υπόδειγμα<text:s/>αίτησης<text:s/>προς<text:s/>συμπλήρωση<text:s/>από<text:s/>τον<text:s/>αιτούντα<text:s/>και<text:s/>τα<text:s/>συνοδευτικά<text:s/>αυτής<text:s/>έγγραφα,<text:s/>καθώς<text:s/>και<text:s/>η<text:s/>διαδικασία<text:s/>εξέτασης<text:s/>των<text:s/>αιτήσεων<text:s/>αυτών,<text:s/>η<text:s/>διαδικασία<text:s/>αξιολόγησης<text:s/>των<text:s/>αιτήσεων<text:s/>του<text:s/>άρθρου<text:s/>19,<text:s/>η<text:s/>διαδικασία<text:s/>της<text:s/>ηλεκτρονικής<text:s/>υποβολής<text:s/>και<text:s/>της<text:s/>εξέτασης<text:s/>αντιρρήσεων<text:s/>κατά<text:s/>των<text:s/>υποβαλλόμενων<text:s/>αιτήσεων.</text:span></text:p>
      <text:p text:style-name="P1548"><text:span text:style-name="T1548_1">γ)<text:s/>Οι<text:s/>τεχνικές<text:s/>λεπτομέρειες<text:s/>για<text:s/>τη<text:s/>δομή<text:s/>και<text:s/>το<text:s/>περιεχόμενο<text:s/>του<text:s/>Ηλεκτρονικού<text:s/>Μητρώου,<text:s/>η<text:s/>διαβάθμιση<text:s/>των<text:s/>χρηστών<text:s/>και<text:s/>ο<text:s/>τρόπος<text:s/>πρόσβασης<text:s/>σε<text:s/>αυτό,<text:s/>τα<text:s/>διαπιστευτήρια<text:s/>και<text:s/>τα<text:s/>ειδικότερα<text:s/>θέματα<text:s/>εγγραφής<text:s/>και<text:s/>αυθεντικοποίησης<text:s/>των<text:s/>χρηστών,<text:s/>η<text:s/>πολιτική<text:s/>ασφάλειας<text:s/>του<text:s/>συστήματος,<text:s/>η<text:s/>διαλειτουργική<text:s/>σύνδεσή<text:s/>του<text:s/>με<text:s/>τα<text:s/>πληροφοριακά<text:s/>συστήματα<text:s/>των<text:s/>Διαχειριστών<text:s/>και<text:s/>των<text:s/>αδειοδοτούντων<text:s/>φορέων.</text:span></text:p>
      <text:p text:style-name="P1549"><text:span text:style-name="T1549_1">δ)<text:s/>Η<text:s/>διαδικασία<text:s/>τροποποίησης<text:s/>και<text:s/>μεταβίβασης<text:s/>της<text:s/>Βεβαίωσης<text:s/>των<text:s/>άρθρων<text:s/>11<text:s/>και<text:s/>19<text:s/>αντιστοίχως,<text:s/>καθώς<text:s/>και<text:s/>υφιστάμενης<text:s/>Άδειας<text:s/>Παραγωγής<text:s/>Ηλεκτρικής<text:s/>Ενέργειας,<text:s/>καθώς<text:s/>και<text:s/>η<text:s/>διαδικασία<text:s/>καταχώρησης<text:s/>των<text:s/>στοιχείων<text:s/>της<text:s/>Βεβαίωσης<text:s/>και<text:s/>της<text:s/>Βεβαίωσης<text:s/>Ειδικών<text:s/>Έργων<text:s/>των<text:s/>άρθρων<text:s/>11<text:s/>και<text:s/>19<text:s/>αντιστοίχως,<text:s/>σε<text:s/>περίπτωση<text:s/>γνωστοποίησης<text:s/>μεταβολής.</text:span></text:p>
      <text:p text:style-name="P1550"><text:span text:style-name="T1550_1">ε)<text:s/>Οι<text:s/>ειδικότερες<text:s/>υποχρεώσεις<text:s/>του<text:s/>κατόχου<text:s/>Βεβαίωσης<text:s/>και<text:s/>Βεβαίωσης<text:s/>Ειδικών<text:s/>Έργων<text:s/>ή<text:s/>Άδειας<text:s/>Παραγωγής<text:s/>Ηλεκτρικής<text:s/>Ενέργειας,<text:s/>η<text:s/>διαδικασία<text:s/>παρακολούθησης<text:s/>και<text:s/>ελέγχου<text:s/>πλήρωσης<text:s/>των<text:s/>οροσήμων<text:s/>του<text:s/>άρθρου<text:s/>12<text:s/>και<text:s/>των<text:s/>συναφών<text:s/>υποχρεώσεων,<text:s/>καθώς<text:s/>και<text:s/>η<text:s/>διαδικασία<text:s/>καταχώρησης<text:s/>της<text:s/>αυτοδίκαιης<text:s/>παύσης<text:s/>ισχύος<text:s/>και<text:s/>η<text:s/>διαδικασία<text:s/>ανάκλησης<text:s/>της<text:s/>Βεβαίωσης,<text:s/>καθώς<text:s/>και<text:s/>της<text:s/>Βεβαίωσης<text:s/>Ειδικών<text:s/>Έργων.</text:span></text:p>
      <text:p text:style-name="P1551"><text:span text:style-name="T1551_1">στ)<text:s/>Τα<text:s/>κριτήρια<text:s/>συγκριτικής<text:s/>αξιολόγησης<text:s/>σε<text:s/>περίπτωση<text:s/>αδυναμίας<text:s/>διευθέτησης<text:s/>της<text:s/>εδαφικής<text:s/>επικάλυψης<text:s/>ή<text:s/>ενεργειακής<text:s/>αυτοτέλειας<text:s/>των<text:s/>έργων<text:s/>ή<text:s/>υπέρβασης<text:s/>της<text:s/>φέρουσας<text:s/>ικανότητας<text:s/>του<text:s/>δήμου<text:s/>εγκατάστασης<text:s/>των<text:s/>σταθμών<text:s/>Α.Π.Ε.</text:span></text:p>
      <text:p text:style-name="P1552"><text:span text:style-name="T1552_1">ζ)<text:s/>Τα<text:s/>ζητήματα<text:s/>κορεσμού,<text:s/>συμπεριλαμβανομένης<text:s/>της<text:s/>έναρξης<text:s/>υποβολής<text:s/>αιτήσεων<text:s/>και<text:s/>τον<text:s/>τρόπο<text:s/>κατανομής<text:s/>του<text:s/>διαθέσιμου<text:s/>περιθωρίου<text:s/>στις<text:s/>επιμέρους<text:s/>κατηγορίες<text:s/>σταθμών<text:s/>Α.Π.Ε.,<text:s/>σύμφωνα<text:s/>με<text:s/>τα<text:s/>οριζόμενα<text:s/>στην<text:s/>παράγραφο<text:s/>1<text:s/>του<text:s/>άρθρου<text:s/>13.</text:span></text:p>
      <text:p text:style-name="P1553"><text:span text:style-name="T1553_1">η)<text:s/>Κάθε<text:s/>άλλο<text:s/>ειδικό<text:s/>ζήτημα<text:s/>που<text:s/>ρυθμίζεται<text:s/>από<text:s/>τον<text:s/>Κανονισμό,<text:s/>σύμφωνα<text:s/>με<text:s/>τις<text:s/>διατάξεις<text:s/>του<text:s/>παρόντος.</text:span></text:p>
      <text:p text:style-name="P1554"><text:span text:style-name="T1554_1">θ)<text:s/>Οι<text:s/>ειδικότερες<text:s/>υποχρεώσεις,<text:s/>όροι<text:s/>και<text:s/>προϋποθέσεις<text:s/>για<text:s/>τη<text:s/>χορήγηση<text:s/>Βεβαιώσεων<text:s/>ή<text:s/>Βεβαιώσεων<text:s/>Ειδικών<text:s/>Έργων<text:s/>των<text:s/>σταθμών<text:s/>των<text:s/>παρ.<text:s/>11Α<text:s/>και<text:s/>11Β<text:s/>του<text:s/>άρθρου<text:s/>10,<text:s/>η<text:s/>εξειδίκευση<text:s/>των<text:s/>οικονομικών<text:s/>και<text:s/>τεχνικών<text:s/>στοιχείων<text:s/>των<text:s/>αιτούντων,<text:s/>ο<text:s/>υπολογισμός<text:s/>και<text:s/>η<text:s/>εξόφληση<text:s/>των<text:s/>σχετικών<text:s/>τελών,<text:s/>καθώς<text:s/>και<text:s/>η<text:s/>τροποποίηση<text:s/>των<text:s/>Βεβαιώσεων<text:s/>ή<text:s/>Βεβαιώσεων<text:s/>Ειδικών<text:s/>Έργων<text:s/>για<text:s/>την<text:s/>υπαγωγή<text:s/>των<text:s/>σταθμών<text:s/>στις<text:s/>περιπτώσεις<text:s/>των<text:s/>παρ.<text:s/>11Α<text:s/>και<text:s/>11Β<text:s/>του<text:s/>άρθρου<text:s/>10.»</text:span></text:p>
      <text:h text:style-name="P1555" text:outline-level="6"><text:span text:style-name="T1555_1">Άρθρο<text:s/>85</text:span></text:h>
      <text:h text:style-name="P1556" text:outline-level="6"><text:span text:style-name="T1556_1">Χορήγηση<text:s/>Βεβαίωσης<text:s/>Ειδικών<text:s/>Έργων<text:s/>-</text:span></text:h>
      <text:p text:style-name="P1557"><text:span text:style-name="T1557_1">Τροποποίηση<text:s/>άρθρου<text:s/>19<text:s/>του<text:s/>ν.<text:s/>4685/2020</text:span></text:p>
      <text:p text:style-name="P1558"><text:span text:style-name="T1558_1">Στο<text:s/>άρθρο<text:s/>19<text:s/>του<text:s/>ν.<text:s/>4685/2020<text:s/>(Α΄<text:s/>92),<text:s/>περί<text:s/>Βεβαίωσης<text:s/>Ειδικών<text:s/>Έργων:<text:s/>α)<text:s/>στην<text:s/>περ.<text:s/>α<text:s/>της<text:s/>παρ.<text:s/>2<text:s/>προστίθεται<text:s/>δεύτερο<text:s/>εδάφιο,<text:s/>β)<text:s/>στην<text:s/>περ.<text:s/>γ<text:s/>της<text:s/>παρ.<text:s/>2<text:s/>προστίθεται<text:s/>τρίτο<text:s/>εδάφιο,<text:s/>γ)<text:s/>στην<text:s/>περ.<text:s/>β<text:s/>της<text:s/>παρ.<text:s/>3<text:s/>προστίθεται<text:s/>δεύτερο<text:s/>εδάφιο,<text:s/>δ)<text:s/>στην<text:s/>παρ.<text:s/>4<text:s/>προστίθενται<text:s/>περ.<text:s/>γ)<text:s/>και<text:s/>δ),<text:s/>ε)<text:s/>στην<text:s/>παρ.<text:s/>7<text:s/>προστίθεται<text:s/>δεύτερο<text:s/>εδάφιο<text:s/>και<text:s/>το<text:s/>άρθρο<text:s/>19<text:s/>διαμορφώνεται<text:s/>ως<text:s/>εξής:</text:span></text:p>
      <text:p text:style-name="P1559"><text:span text:style-name="T1559_1">«Άρθρο<text:s/>19</text:span></text:p>
      <text:p text:style-name="P1560"><text:span text:style-name="T1560_1">Βεβαίωση<text:s/>Ειδικών<text:s/>Έργων</text:span></text:p>
      <text:p text:style-name="P1561"><text:span text:style-name="T1561_1">1.<text:s/>Η<text:s/>Βεβαίωση<text:s/>Ειδικών<text:s/>Έργων<text:s/>χορηγείται<text:s/>από<text:s/>τον<text:s/>Φορέα<text:s/>Αδειοδότησης,<text:s/>κατόπιν<text:s/>υποβολής<text:s/>αιτήσεως<text:s/>στο<text:s/>Ηλεκτρονικό<text:s/>Μητρώο.</text:span></text:p>
      <text:p text:style-name="P1562"><text:span text:style-name="T1562_1">Οι<text:s/>αιτήσεις<text:s/>υποβάλλονται<text:s/>από<text:s/>την<text:s/>πρώτη<text:s/>έως<text:s/>και<text:s/>τη<text:s/>δέκατη<text:s/>ημέρα<text:s/>των<text:s/>μηνών<text:s/>Φεβρουαρίου,<text:s/>Ιουνίου,<text:s/>Οκτωβρίου<text:s/>(κύκλος<text:s/>υποβολής<text:s/>αιτήσεων).</text:span></text:p>
      <text:p text:style-name="P1563"><text:span text:style-name="T1563_1">2.<text:s/>Η<text:s/>αίτηση<text:s/>υποβάλλεται<text:s/>παραδεκτώς<text:s/>και<text:s/>καταχωρεί-<text:s/>ται<text:s/>στο<text:s/>Ηλεκτρονικό<text:s/>Μητρώο,<text:s/>σύμφωνα<text:s/>με<text:s/>την<text:s/>παράγραφο<text:s/>3<text:s/>του<text:s/>άρθρου<text:s/>11<text:s/>και<text:s/>συνοδεύεται<text:s/>επιπλέον<text:s/>από:<text:s/>α)<text:s/>Αναλυτική<text:s/>τεχνική<text:s/>περιγραφή<text:s/>του<text:s/>σταθμού.</text:span></text:p>
      <text:p text:style-name="P1564"><text:span text:style-name="T1564_1">Ειδικά<text:s/>για<text:s/>τη<text:s/>χορήγηση<text:s/>Βεβαίωσης<text:s/>Ειδικών<text:s/>Έργων<text:s/>σε<text:s/>σταθμό<text:s/>της<text:s/>παρ.<text:s/>11Β<text:s/>του<text:s/>άρθρου<text:s/>10,<text:s/>υποβάλλεται<text:s/>αναλυτική<text:s/>τεχνική<text:s/>περιγραφή<text:s/>των<text:s/>μονάδων<text:s/>παραγωγής<text:s/>Α.Π.Ε.<text:s/>και<text:s/>Σ.Η.Θ.Υ.Α.<text:s/>και<text:s/>των<text:s/>διατάξεων<text:s/>αποθήκευσης,<text:s/>η<text:s/>οποία<text:s/>περιλαμβάνει<text:s/>την<text:s/>τεχνική<text:s/>διαμόρφωση<text:s/>και<text:s/>τον<text:s/>κύριο<text:s/>εξοπλισμό<text:s/>τους,<text:s/>παραθέτοντας<text:s/>την<text:s/>εγκατεστημένη<text:s/>ισχύ<text:s/>των<text:s/>κύριων<text:s/>συνιστωσών,<text:s/>τη<text:s/>μέγιστη<text:s/>ισχύ<text:s/>παραγωγής<text:s/>και<text:s/>απορρόφησης<text:s/>των<text:s/>αποθηκευτικών<text:s/>διατάξεων<text:s/>και<text:s/>την<text:s/>αρχική<text:s/>εγκατεστημένη<text:s/>χωρητικότητα<text:s/>αυτών,<text:s/>καθώς<text:s/>και<text:s/>τη<text:s/>μέγιστη<text:s/>ισχύ<text:s/>και<text:s/>ενέργεια<text:s/>που<text:s/>ο<text:s/>σταθμός<text:s/>εγγυημένα<text:s/>μπορεί<text:s/>να<text:s/>παρέχει<text:s/>στην<text:s/>έξοδό<text:s/>του.</text:span></text:p>
      <text:p text:style-name="P1565"><text:span text:style-name="T1565_1">β)<text:s/>Για<text:s/>αιολικούς<text:s/>σταθμούς,<text:s/>από<text:s/>μετρήσεις<text:s/>του<text:s/>δυναμικού<text:s/>Α.Π.Ε.<text:s/>και<text:s/>για<text:s/>τις<text:s/>μονάδες<text:s/>Σ.Η.Θ.Υ.Α.<text:s/>από<text:s/>τα<text:s/>ενεργειακά<text:s/>ισοζύγιά<text:s/>τους,<text:s/>σύμφωνα<text:s/>με<text:s/>τα<text:s/>οριζόμενα<text:s/>στον<text:s/>Κανονισμό<text:s/>Βεβαιώσεων.</text:span></text:p>
      <text:p text:style-name="P1566"><text:span text:style-name="T1566_1">γ)<text:s/>Ενεργειακή<text:s/>μελέτη<text:s/>και<text:s/>επιχειρηματικό<text:s/>σχέδιο<text:s/>του<text:s/>έργου.</text:span></text:p>
      <text:p text:style-name="P1567"><text:span text:style-name="T1567_1">Ειδικά<text:s/>για<text:s/>τους<text:s/>υβριδικούς<text:s/>σταθμούς,<text:s/>η<text:s/>αίτηση<text:s/>συνοδεύεται<text:s/>από<text:s/>τεχνοοικονομική<text:s/>μελέτη,<text:s/>η<text:s/>οποία<text:s/>περιλαμβάνει<text:s/>εκτίμηση<text:s/>της<text:s/>ενεργειακής<text:s/>αποδοτικότητας<text:s/>του<text:s/>σταθμού<text:s/>(ωριαία<text:s/>προσομοίωση<text:s/>της<text:s/>λειτουργίας<text:s/>του<text:s/>υβριδικού<text:s/>σταθμού,<text:s/>ωριαία<text:s/>προσομοίωση<text:s/>της<text:s/>λειτουργίας<text:s/>του<text:s/>αυτόνομου<text:s/>συστήματος,<text:s/>με<text:s/>και<text:s/>χωρίς<text:s/>τον<text:s/>υβριδικό<text:s/>σταθμό,<text:s/>για<text:s/>διάρκεια<text:s/>ενός<text:s/>έτους)<text:s/>με<text:s/>βάση<text:s/>τις<text:s/>αρχές<text:s/>που<text:s/>ορίζονται<text:s/>στο<text:s/>υφιστάμενο<text:s/>νομοθετικό<text:s/>και<text:s/>κανονιστικό<text:s/>πλαίσιο<text:s/>και<text:s/>τον<text:s/>Κώδικα<text:s/>Διαχείρισης<text:s/>Μη<text:s/>Δι-<text:s/>ασυνδεδεμένων<text:s/>Νησιών.</text:span></text:p>
      <text:p text:style-name="P1568"><text:span text:style-name="T1568_1">Ειδικά<text:s/>για<text:s/>τους<text:s/>σταθμούς<text:s/>της<text:s/>παρ.<text:s/>11Α<text:s/>του<text:s/>άρθρου<text:s/>10,<text:s/>η<text:s/>αίτηση<text:s/>συνοδεύεται<text:s/>από<text:s/>μελέτη<text:s/>λειτουργίας<text:s/>και<text:s/>εσόδων<text:s/>αγοράς,<text:s/>η<text:s/>οποία<text:s/>προσδιορίζει<text:s/>τον<text:s/>τρόπο<text:s/>συμμετοχής<text:s/>του<text:s/>σταθμού<text:s/>στην<text:s/>αγορά<text:s/>ηλεκτρικής<text:s/>ενέργειας<text:s/>και<text:s/>τα<text:s/>αναμενόμενα<text:s/>έσοδα<text:s/>από<text:s/>αυτή,<text:s/>με<text:s/>διάκριση<text:s/>τουλάχιστον<text:s/>μεταξύ<text:s/>εσόδων<text:s/>από<text:s/>την<text:s/>αγορά<text:s/>ενέργειας<text:s/>και<text:s/>την<text:s/>αγορά<text:s/>εξισορρόπησης,<text:s/>κατά<text:s/>τη<text:s/>διάρκεια<text:s/>ισχύος<text:s/>της<text:s/>άδειας<text:s/>αποθήκευσης.</text:span></text:p>
      <text:p text:style-name="P1569"><text:span text:style-name="T1569_1">δ)<text:s/>Στοιχεία<text:s/>που<text:s/>τεκμηριώνουν<text:s/>τη<text:s/>δυνατότητα<text:s/>του<text:s/>αι-<text:s/>τούντος<text:s/>ή<text:s/>των<text:s/>μετόχων<text:s/>ή<text:s/>εταίρων<text:s/>αυτού<text:s/>να<text:s/>υλοποιήσουν<text:s/>το<text:s/>έργο<text:s/>με<text:s/>βάση<text:s/>την<text:s/>τεχνική<text:s/>τους<text:s/>επάρκεια<text:s/>και<text:s/>τη<text:s/>δυνατότητα<text:s/>εξασφάλισης<text:s/>της<text:s/>απαιτούμενης<text:s/>χρηματοδότησης,<text:s/>(ίδια<text:s/>κεφάλαια,<text:s/>τραπεζική<text:s/>χρηματοδότηση<text:s/>κ.α.)<text:s/>κατά<text:s/>τα<text:s/>ειδικότερα<text:s/>οριζόμενα<text:s/>στον<text:s/>Κανονισμό<text:s/>Βεβαιώσεων.</text:span></text:p>
      <text:p text:style-name="P1570"><text:span text:style-name="T1570_1">ε)<text:s/>Συνολικό<text:s/>επιχειρηματικό<text:s/>σχέδιο,<text:s/>λαμβανομένου<text:s/>υπόψη<text:s/>του<text:s/>συνόλου<text:s/>των<text:s/>αιτήσεων<text:s/>που<text:s/>έχει<text:s/>υποβάλει<text:s/>ο<text:s/>αιτών.<text:s/>καθώς<text:s/>και<text:s/>του<text:s/>συνόλου<text:s/>των<text:s/>Βεβαιώσεων,<text:s/>Βεβαιώσεων<text:s/>Ειδικών<text:s/>Έργων<text:s/>και<text:s/>Αδειών<text:s/>Παραγωγής<text:s/>Ηλεκτρικής<text:s/>Ενέργειας<text:s/>από<text:s/>Α.Π.Ε.<text:s/>και<text:s/>Σ.Η.Θ.Υ.Α.<text:s/>που<text:s/>κατέχει.</text:span></text:p>
      <text:p text:style-name="P1571"><text:span text:style-name="T1571_1">3.<text:s/>Η<text:s/>Βεβαίωση<text:s/>Ειδικών<text:s/>Έργων<text:s/>χορηγείται<text:s/>σύμφωνα<text:s/>με<text:s/>τα<text:s/>οριζόμενα<text:s/>στην<text:s/>παράγραφο<text:s/>5<text:s/>του<text:s/>άρθρου<text:s/>11<text:s/>και<text:s/>εφόσον<text:s/>τεκμηριώνεται<text:s/>επιπλέον<text:s/>από<text:s/>τα<text:s/>υποβληθέντα<text:s/>στοιχεία:</text:span></text:p>
      <text:p text:style-name="P1572"><text:span text:style-name="T1572_1">α)<text:s/>Η<text:s/>ενεργειακή<text:s/>αποδοτικότητα<text:s/>του<text:s/>έργου.<text:s/>Ειδικά<text:s/>για<text:s/>το<text:s/>αιολικό<text:s/>δυναμικό,<text:s/>οι<text:s/>υποβαλλόμενες<text:s/>μετρήσεις<text:s/>πρέπει<text:s/>να<text:s/>έχουν<text:s/>εκτελεστεί<text:s/>από<text:s/>πιστοποιημένους<text:s/>φορείς,<text:s/>σύμφωνα<text:s/>με<text:s/>το<text:s/>πρότυπο<text:s/>DIN-EN<text:s/>ISO/IEC<text:s/>17025/2000,<text:s/>όπως<text:s/>εκάστοτε<text:s/>ισχύει.<text:s/>Ειδικότερες<text:s/>απαιτήσεις<text:s/>και<text:s/>προδιαγραφές<text:s/>μετρήσεων<text:s/>δυναμικού<text:s/>Α.Π.Ε.<text:s/>ή<text:s/>ενεργειακών<text:s/>ισοζυγίων<text:s/>ανά<text:s/>τεχνολογία<text:s/>προβλέπονται<text:s/>στον<text:s/>Κανονισμό<text:s/>Βεβαιώσεων.</text:span></text:p>
      <text:p text:style-name="P1573"><text:span text:style-name="T1573_1">β)<text:s/>Η<text:s/>οικονομοτεχνική<text:s/>αποδοτικότητα<text:s/>και<text:s/>βιωσιμότητα<text:s/>του<text:s/>έργου,<text:s/>βάσει<text:s/>εκτιμώμενου<text:s/>εσωτερικού<text:s/>βαθμού<text:s/>απόδοσης<text:s/>(«IRR»)<text:s/>που<text:s/>υπολογίζεται<text:s/>στη<text:s/>βάση<text:s/>τιμήματος<text:s/>που<text:s/>αντιστοιχεί<text:s/>στη<text:s/>μεσοσταθμική<text:s/>τιμή<text:s/>της<text:s/>τελευταίας<text:s/>διενεργηθείσας<text:s/>ανταγωνιστικής<text:s/>διαδικασίας<text:s/>της<text:s/>τεχνολογίας<text:s/>αυτής,<text:s/>προσαυξημένη<text:s/>κατάλληλα<text:s/>ώστε<text:s/>να<text:s/>λαμ-<text:s/>βάνονται<text:s/>υπόψη<text:s/>τυχόν<text:s/>απαιτούμενα<text:s/>πρόσθετα<text:s/>κόστη<text:s/>για<text:s/>την<text:s/>υλοποίηση<text:s/>του<text:s/>έργου.</text:span></text:p>
      <text:p text:style-name="P1574"><text:span text:style-name="T1574_1">Ειδικά<text:s/>για<text:s/>σταθμούς<text:s/>της<text:s/>παρ.<text:s/>11Β<text:s/>του<text:s/>άρθρου<text:s/>10<text:s/>η<text:s/>οικονομική<text:s/>αποδοτικότητα<text:s/>και<text:s/>βιωσιμότητα<text:s/>της<text:s/>επένδυσης,<text:s/>με<text:s/>κριτήριο<text:s/>τον<text:s/>εκτιμώμενο<text:s/>εσωτερικό<text:s/>βαθμό<text:s/>απόδοσης<text:s/>(«IRR»),<text:s/>βάσει<text:s/>των<text:s/>εσόδων<text:s/>του<text:s/>σταθμού<text:s/>αποθήκευσης<text:s/>από<text:s/>τη<text:s/>συμμετοχή<text:s/>του<text:s/>στην<text:s/>αγορά<text:s/>ηλεκτρικής<text:s/>ενέργειας<text:s/>και<text:s/>την<text:s/>τεκμηριωμένη<text:s/>και<text:s/>εύλογη<text:s/>προσδοκία<text:s/>εσόδων<text:s/>από<text:s/>άλλες<text:s/>πηγές.</text:span></text:p>
      <text:p text:style-name="P1575"><text:span text:style-name="T1575_1">γ)<text:s/>Η<text:s/>τεχνική<text:s/>επάρκεια<text:s/>του<text:s/>αιτούντος<text:s/>για<text:s/>την<text:s/>υλοποίηση<text:s/>του<text:s/>εξεταζόμενου<text:s/>έργου.</text:span></text:p>
      <text:p text:style-name="P1576"><text:span text:style-name="T1576_1">δ)<text:s/>Η<text:s/>οικονομική<text:s/>επάρκεια<text:s/>του<text:s/>αιτούντος<text:s/>και<text:s/>η<text:s/>δυνατότητα<text:s/>εξασφάλισης<text:s/>της<text:s/>απαιτούμενης<text:s/>χρηματοδότησης<text:s/>για<text:s/>την<text:s/>υλοποίηση<text:s/>του<text:s/>προτεινόμενου<text:s/>έργου.</text:span></text:p>
      <text:p text:style-name="P1577"><text:span text:style-name="T1577_1">ε)<text:s/>Η<text:s/>μη<text:s/>ύπαρξη<text:s/>θεμάτων<text:s/>σχετικά<text:s/>με<text:s/>την<text:s/>ασφάλεια<text:s/>των<text:s/>εν<text:s/>γένει<text:s/>εγκαταστάσεων,<text:s/>δικτύων<text:s/>και<text:s/>του<text:s/>σχετικού<text:s/>εξοπλισμού<text:s/>του<text:s/>Ε.Σ.Μ.Η.Ε.<text:s/>και<text:s/>Ε.Δ.Δ.Η.Ε.<text:s/>και<text:s/>των<text:s/>δικτύων<text:s/>των<text:s/>Μη<text:s/>Διασυνδεδεμένων<text:s/>Νησιών,<text:s/>εφόσον<text:s/>το<text:s/>προτεινόμενο<text:s/>έργο<text:s/>είναι<text:s/>Υβριδικός<text:s/>Σταθμός<text:s/>ή<text:s/>σταθμός<text:s/>Σ.Η.Θ.Υ.Α.<text:s/>ή<text:s/>σταθμός<text:s/>Α.Π.Ε.<text:s/>και<text:s/>Σ.Η.Θ.Υ.Α.<text:s/>που<text:s/>πρόκειται<text:s/>να<text:s/>συνδεθεί<text:s/>σε<text:s/>κορεσμένο<text:s/>νησιωτικό<text:s/>δίκτυο<text:s/>ή<text:s/>να<text:s/>εγκατασταθεί<text:s/>σε<text:s/>κορεσμένο<text:s/>νησιωτικό<text:s/>δίκτυο<text:s/>και<text:s/>προτείνεται<text:s/>να<text:s/>συνδεθεί<text:s/>με<text:s/>το<text:s/>Σύστημα<text:s/>ή<text:s/>το<text:s/>Δίκτυο<text:s/>σε<text:s/>περιοχή<text:s/>με<text:s/>μη<text:s/>κορεσμένο<text:s/>δίκτυο.</text:span></text:p>
      <text:p text:style-name="P1578"><text:span text:style-name="T1578_1">4.<text:s/>Η<text:s/>Βεβαίωση<text:s/>Ειδικών<text:s/>Έργων<text:s/>εκδίδεται<text:s/>το<text:s/>αργότερο<text:s/>εντός<text:s/>τριάντα<text:s/>(30)<text:s/>ημερών<text:s/>από<text:s/>τη<text:s/>λήξη<text:s/>της<text:s/>προθεσμίας<text:s/>υποβολής<text:s/>αντιρρήσεων,<text:s/>εφόσον<text:s/>δεν<text:s/>έχουν<text:s/>υποβληθεί<text:s/>αντιρρήσεις<text:s/>για<text:s/>το<text:s/>εν<text:s/>λόγω<text:s/>έργο,<text:s/>άλλως<text:s/>εντός<text:s/>τριάντα<text:s/>(30)<text:s/>ημερών<text:s/>από<text:s/>το<text:s/>πέρας<text:s/>της<text:s/>προθεσμίας<text:s/>του<text:s/>αιτούντος<text:s/>να<text:s/>υποβάλει<text:s/>τις<text:s/>απόψεις<text:s/>του<text:s/>κατά<text:s/>των<text:s/>αντιρρήσεων.</text:span></text:p>
      <text:p text:style-name="P1579"><text:span text:style-name="T1579_1">Η<text:s/>Βεβαίωση<text:s/>Ειδικών<text:s/>Έργων<text:s/>εκδίδεται<text:s/>ηλεκτρονικά<text:s/>μέσω<text:s/>του<text:s/>Ηλεκτρονικού<text:s/>Μητρώου<text:s/>και<text:s/>δημοσιεύεται<text:s/>στην<text:s/>ιστοσελίδα<text:s/>του<text:s/>Φορέα<text:s/>Αδειοδότησης.</text:span></text:p>
      <text:p text:style-name="P1580"><text:span text:style-name="T1580_1">Η<text:s/>Βεβαίωση<text:s/>Ειδικών<text:s/>Έργων<text:s/>φέρει<text:s/>εγκεκριμένη<text:s/>ηλεκτρονική<text:s/>υπογραφή<text:s/>ή<text:s/>εγκεκριμένη<text:s/>ηλεκτρονική<text:s/>σφραγίδα<text:s/>κατά<text:s/>την<text:s/>έννοια<text:s/>του<text:s/>άρθρου<text:s/>3<text:s/>του<text:s/>Κανονισμού<text:s/>2014/910/ΕΕ,<text:s/>όπως<text:s/>ισχύει,<text:s/>και<text:s/>περιλαμβάνει,<text:s/>πέραν<text:s/>των<text:s/>οριζομένων<text:s/>στην<text:s/>παράγραφο<text:s/>6<text:s/>του<text:s/>άρθρου<text:s/>11,<text:s/>κατ’<text:s/>ελά-<text:s/>χιστον<text:s/>τα<text:s/>εξής<text:s/>στοιχεία:</text:span></text:p>
      <text:p text:style-name="P1581"><text:span text:style-name="T1581_1">α)<text:s/>το<text:s/>σημείο<text:s/>σύνδεσης<text:s/>του<text:s/>σταθμού<text:s/>με<text:s/>το<text:s/>Σύστημα<text:s/>για<text:s/>τα<text:s/>ειδικά<text:s/>έργα<text:s/>των<text:s/>περιπτώσεων<text:s/>στ),<text:s/>ζ)<text:s/>και<text:s/>η)<text:s/>του<text:s/>άρθρου<text:s/>10,</text:span></text:p>
      <text:p text:style-name="P1582"><text:span text:style-name="T1582_1">β)<text:s/>τον<text:s/>τύπο<text:s/>και<text:s/>τα<text:s/>χαρακτηριστικά<text:s/>του<text:s/>συστήματος<text:s/>αποθήκευσης<text:s/>ενέργειας,<text:s/>εάν<text:s/>υπάρχει,</text:span></text:p>
      <text:p text:style-name="P1583"><text:span text:style-name="T1583_1">γ)<text:s/>τη<text:s/>μέγιστη<text:s/>ισχύ<text:s/>απορρόφησης<text:s/>των<text:s/>διατάξεων<text:s/>αποθήκευσης<text:s/>του<text:s/>σταθμού,<text:s/>κατά<text:s/>την<text:s/>περ.<text:s/>(λθ)<text:s/>της<text:s/>παρ.<text:s/>3<text:s/>του<text:s/>άρθρου<text:s/>2<text:s/>του<text:s/>ν.<text:s/>4001/2011<text:s/>(Α΄<text:s/>179),</text:span></text:p>
      <text:p text:style-name="P1584"><text:span text:style-name="T1584_1">δ)<text:s/>τη<text:s/>μέγιστη<text:s/>ισχύ<text:s/>έγχυσης<text:s/>των<text:s/>διατάξεων<text:s/>αποθήκευσης<text:s/>του<text:s/>σταθμού,<text:s/>κατά<text:s/>την<text:s/>περ.<text:s/>(λι)<text:s/>της<text:s/>παρ.<text:s/>3<text:s/>του<text:s/>άρθρου<text:s/>2<text:s/>του<text:s/>ν.<text:s/>4001/2011.</text:span></text:p>
      <text:p text:style-name="P1585"><text:span text:style-name="T1585_1">5.<text:s/>Ο<text:s/>Φορέας<text:s/>Αδειοδότησης<text:s/>πριν<text:s/>εκδώσει<text:s/>την<text:s/>απόφαση<text:s/>του,<text:s/>μπορεί<text:s/>να<text:s/>συνεργάζεται<text:s/>με<text:s/>τον<text:s/>Διαχειριστή<text:s/>του<text:s/>Συστήματος<text:s/>ή<text:s/>του<text:s/>Δικτύου<text:s/>ή<text:s/>των<text:s/>Μη<text:s/>Διασυνδεδεμένων<text:s/>Νησιών<text:s/>για<text:s/>τον<text:s/>κατ’<text:s/>αρχήν<text:s/>καθορισμό<text:s/>του<text:s/>τρόπου<text:s/>και<text:s/>του<text:s/>σημείου<text:s/>σύνδεσης<text:s/>του<text:s/>σταθμού<text:s/>με<text:s/>το<text:s/>Σύστημα<text:s/>ή<text:s/>το<text:s/>Δίκτυο.<text:s/>Ο<text:s/>καθορισμός<text:s/>αυτός<text:s/>λαμβάνει<text:s/>χώρα<text:s/>εντός<text:s/>δέκα<text:s/>(10)<text:s/>ημερών<text:s/>από<text:s/>την<text:s/>ημερομηνία<text:s/>υποβολής<text:s/>του<text:s/>ερωτήματος<text:s/>του<text:s/>Φορέα<text:s/>Αδειοδότησης<text:s/>προς<text:s/>τον<text:s/>Διαχειριστή<text:s/>και<text:s/>δεν<text:s/>συνεπάγεται<text:s/>δέσμευση<text:s/>του<text:s/>Διαχειριστή<text:s/>ή<text:s/>του<text:s/>Φορέα<text:s/>Αδειοδότησης<text:s/>για<text:s/>την<text:s/>ύπαρξη<text:s/>διαθέσιμου<text:s/>ηλεκτρικού<text:s/>χώρου<text:s/>κατά<text:s/>τη<text:s/>χορήγηση<text:s/>της<text:s/>Προσφοράς<text:s/>Σύνδεσης.</text:span></text:p>
      <text:p text:style-name="P1586"><text:span text:style-name="T1586_1">6.<text:s/>Δεν<text:s/>επιτρέπεται<text:s/>η<text:s/>τροποποίηση<text:s/>Βεβαίωσης<text:s/>Ειδικών<text:s/>Έργων<text:s/>ή<text:s/>Άδειας<text:s/>Παραγωγής<text:s/>Ηλεκτρικής<text:s/>Ενέργειας<text:s/>έργου<text:s/>που<text:s/>εμπίπτει<text:s/>στην<text:s/>κατηγορία<text:s/>του<text:s/>Ειδικού<text:s/>Έργου,<text:s/>σύμφωνα<text:s/>με<text:s/>τον<text:s/>ορισμό<text:s/>του<text:s/>άρθρου<text:s/>10,<text:s/>ώστε<text:s/>το<text:s/>προ-<text:s/>τεινόμενο<text:s/>έργο<text:s/>ή<text:s/>μέρος<text:s/>αυτού<text:s/>να<text:s/>μην<text:s/>υπάγεται<text:s/>πλέον<text:s/>στον<text:s/>ορισμό<text:s/>αυτό.</text:span></text:p>
      <text:p text:style-name="P1587"><text:span text:style-name="T1587_1">7.<text:s/>Κατά<text:s/>τα<text:s/>λοιπά,<text:s/>εφαρμόζονται<text:s/>οι<text:s/>διατάξεις<text:s/>των<text:s/>παραγράφων<text:s/>4<text:s/>και<text:s/>7<text:s/>έως<text:s/>και<text:s/>17<text:s/>του<text:s/>άρθρου<text:s/>11,<text:s/>καθώς<text:s/>και<text:s/>των<text:s/>παραγράφων<text:s/>2<text:s/>(γ)<text:s/>και<text:s/>3<text:s/>του<text:s/>άρθρου<text:s/>12<text:s/>και<text:s/>των<text:s/>άρθρων<text:s/>13<text:s/>έως<text:s/>και<text:s/>16.</text:span></text:p>
      <text:p text:style-name="P1588"><text:span text:style-name="T1588_1">Ειδικά<text:s/>για<text:s/>τις<text:s/>περιπτώσεις<text:s/>σταθμού<text:s/>παραγωγής<text:s/>Α.Π.Ε.<text:s/>και<text:s/>Σ.Η.Θ.Υ.Α.<text:s/>ή<text:s/>σταθμού<text:s/>της<text:s/>παρ.<text:s/>11Α<text:s/>του<text:s/>άρθρου<text:s/>10,<text:s/>δύναται<text:s/>να<text:s/>υποβληθεί<text:s/>αίτηση<text:s/>για<text:s/>την<text:s/>τροποποίηση<text:s/>της<text:s/>Βεβαίωσης<text:s/>σε<text:s/>Βεβαίωση<text:s/>Ειδικών<text:s/>Έργων,<text:s/>για<text:s/>την<text:s/>υπαγωγή<text:s/>στην<text:s/>παρ.<text:s/>11Β<text:s/>του<text:s/>άρθρου<text:s/>10,<text:s/>σύμφωνα<text:s/>με<text:s/>τα<text:s/>οριζόμενα<text:s/>στο<text:s/>παρόν<text:s/>και<text:s/>εντός<text:s/>του<text:s/>κύκλου<text:s/>υποβολής<text:s/>αιτήσεων.».</text:span></text:p>
      <text:h text:style-name="P1589" text:outline-level="6"><text:span text:style-name="T1589_1">Άρθρο<text:s/>86</text:span></text:h>
      <text:h text:style-name="P1590" text:outline-level="6"><text:span text:style-name="T1590_1">Λειτουργία<text:s/>σταθμών<text:s/>παραγωγής<text:s/>ηλεκτρικής<text:s/>ενέργειας<text:s/>από<text:s/>Ανανεώσιμες<text:s/>Πηγές<text:s/>Ενέργειας<text:s/>και<text:s/>Συμπαραγωγής<text:s/>Ηλεκτρισμού<text:s/>Θερμότητας<text:s/>Υψηλής<text:s/>Απόδοσης<text:s/>με<text:s/>ενσωματωμένη<text:s/>αποθήκευση<text:s/>ηλεκτρικής<text:s/>ενέργειας<text:s/>και<text:s/>δυνατότητα<text:s/>αποθήκευσης<text:s/>ηλεκτρικής<text:s/>ενέργειας<text:s/>που<text:s/>απορροφάται<text:s/>από<text:s/>το<text:s/>δίκτυο<text:s/>-<text:s/>Προσθήκη<text:s/>άρθρου<text:s/>19Α<text:s/>στον<text:s/>ν.<text:s/>4685/2020</text:span></text:h>
      <text:p text:style-name="P1591"><text:span text:style-name="T1591_1">Στον<text:s/>ν.<text:s/>4685/2020<text:s/>(Α΄<text:s/>92)<text:s/>προστίθεται<text:s/>άρθρο<text:s/>19Α<text:s/>ως<text:s/>εξής:</text:span></text:p>
      <text:p text:style-name="P1592"><text:span text:style-name="T1592_1">«Άρθρο<text:s/>19Α</text:span></text:p>
      <text:p text:style-name="P1593"><text:span text:style-name="T1593_1">Ειδικοί<text:s/>όροι<text:s/>λειτουργίας<text:s/>σταθμών<text:s/>παραγωγής<text:s/>ηλεκτρικής<text:s/>ενέργειας<text:s/>από<text:s/>Ανανεώσιμες</text:span></text:p>
      <text:p text:style-name="P1594"><text:span text:style-name="T1594_1">Πηγες<text:s/>Ενέργειας<text:s/>και<text:s/>Συμπαραγωγής</text:span></text:p>
      <text:p text:style-name="P1595"><text:span text:style-name="T1595_1">Ηλεκτρισμού<text:s/>Θερμότητας<text:s/>Υψηλής<text:s/>Απόδοσης<text:s/>με<text:s/>ενσωματωμένη<text:s/>αποθήκευση<text:s/>ηλεκτρικής<text:s/>ενέργειας<text:s/>και<text:s/>δυνατότητα<text:s/>αποθήκευσης<text:s/>ηλεκτρικής<text:s/>ενέργειας<text:s/>που<text:s/>απορροφάται</text:span></text:p>
      <text:p text:style-name="P1596"><text:span text:style-name="T1596_1">από<text:s/>το<text:s/>δίκτυο</text:span></text:p>
      <text:p text:style-name="P1597"><text:span text:style-name="T1597_1">1.<text:s/>Οι<text:s/>σταθμοί<text:s/>παραγωγής<text:s/>της<text:s/>παρ.<text:s/>11Β<text:s/>του<text:s/>άρθρου<text:s/>10:<text:s/>(α)<text:s/>επιτρέπεται<text:s/>να<text:s/>απορροφούν<text:s/>ενέργεια<text:s/>από<text:s/>το<text:s/>Σύστημα<text:s/>Μεταφοράς<text:s/>ή<text:s/>το<text:s/>Δίκτυο<text:s/>Διανομής<text:s/>ηλεκτρικής<text:s/>ενέργειας<text:s/>για<text:s/>σκοπούς<text:s/>αποθήκευσής<text:s/>της,</text:span></text:p>
      <text:p text:style-name="P1598"><text:span text:style-name="T1598_1">(β)<text:s/>δεν<text:s/>επιτρέπεται<text:s/>να<text:s/>συνάπτουν<text:s/>Συμβάσεις<text:s/>Λειτουργικής<text:s/>Ενίσχυσης<text:s/>του<text:s/>ν.<text:s/>4414/2016<text:s/>(Α΄<text:s/>149),</text:span></text:p>
      <text:p text:style-name="P1599"><text:span text:style-name="T1599_1">(γ)<text:s/>συμμετέχουν<text:s/>στις<text:s/>Αγορές<text:s/>Ηλεκτρικής<text:s/>Ενέργειας<text:s/>του<text:s/>ν.<text:s/>4425/2016<text:s/>(Α΄<text:s/>185),</text:span></text:p>
      <text:p text:style-name="P1600"><text:span text:style-name="T1600_1">(δ)<text:s/>δεν<text:s/>υπερβαίνουν<text:s/>τη<text:s/>συνολική<text:s/>Μέγιστη<text:s/>Ισχύ<text:s/>Έγχυσης<text:s/>του<text:s/>σταθμού<text:s/>παραγωγής<text:s/>Ανανεώσιμων<text:s/>Πηγών<text:s/>Ενέργειας<text:s/>(Α.Π.Ε.)<text:s/>και<text:s/>Συμπαραγωγής<text:s/>Ηλεκτρισμού<text:s/>Θερμότητας<text:s/>Υψηλής<text:s/>Απόδοσης<text:s/>(Σ.Η.Θ.Υ.Α.)<text:s/>με<text:s/>διατάξεις<text:s/>αποθήκευσης,<text:s/>κατά<text:s/>την<text:s/>έννοια<text:s/>της<text:s/>περ.<text:s/>(λιγ)<text:s/>της<text:s/>παρ.<text:s/>3<text:s/>του<text:s/>άρθρου<text:s/>2<text:s/>του<text:s/>ν.<text:s/>4001/2011<text:s/>(Α΄<text:s/>179),<text:s/>που<text:s/>αναγράφεται<text:s/>στη<text:s/>Βεβαίωση<text:s/>Ειδικών<text:s/>Έργων,</text:span></text:p>
      <text:p text:style-name="P1601"><text:span text:style-name="T1601_1">ε)<text:s/>η<text:s/>Μέγιστη<text:s/>Ισχύς<text:s/>Έγχυσης<text:s/>σταθμού<text:s/>παραγωγής<text:s/>Α.Π.Ε.<text:s/>και<text:s/>Σ.Η.Θ.Υ.Α.<text:s/>με<text:s/>διατάξεις<text:s/>αποθήκευσης<text:s/>δεν<text:s/>μπορεί<text:s/>να<text:s/>υπερβαίνει<text:s/>τη<text:s/>μέγιστη<text:s/>ισχύ<text:s/>παραγωγής<text:s/>του<text:s/>σταθμού<text:s/>Α.Π.Ε.<text:s/>και<text:s/>Σ.Η.Θ.Υ.Α.<text:s/>και<text:s/>τη<text:s/>μέγιστη<text:s/>ισχύ<text:s/>έγχυσης<text:s/>από<text:s/>τις<text:s/>διατάξεις<text:s/>αποθήκευσης<text:s/>του<text:s/>σταθμού,<text:s/>όποια<text:s/>από<text:s/>τις<text:s/>δύο<text:s/>είναι<text:s/>υψηλότερη.</text:span></text:p>
      <text:p text:style-name="P1602"><text:span text:style-name="T1602_1">2.<text:s/>Η<text:s/>Ρυθμιστική<text:s/>Αρχή<text:s/>Ενέργειας<text:s/>δύναται<text:s/>να<text:s/>καθορίζει<text:s/>ειδικούς<text:s/>όρους<text:s/>λειτουργίας<text:s/>των<text:s/>σταθμών<text:s/>του<text:s/>παρόντος<text:s/>στη<text:s/>σχετική<text:s/>Βεβαίωση<text:s/>Ειδικών<text:s/>Έργων.<text:s/>Ειδικότεροι<text:s/>όροι<text:s/>σχετικά<text:s/>με<text:s/>την<text:s/>πραγματοποίηση<text:s/>των<text:s/>μετρήσεων<text:s/>και<text:s/>τον<text:s/>τρόπο<text:s/>συμμετοχής<text:s/>των<text:s/>σταθμών<text:s/>του<text:s/>παρόντος<text:s/>στην<text:s/>αγορά<text:s/>ηλεκτρικής<text:s/>ενέργειας<text:s/>καθορίζονται<text:s/>στους<text:s/>οικείους<text:s/>Κώδικες.».</text:span></text:p>
      <text:h text:style-name="P1603" text:outline-level="6"><text:span text:style-name="T1603_1">Άρθρο<text:s/>87</text:span></text:h>
      <text:h text:style-name="P1604" text:outline-level="6"><text:span text:style-name="T1604_1">Μεταβατικές<text:s/>διατάξεις<text:s/>-<text:s/>Προσθήκη</text:span></text:h>
      <text:p text:style-name="P1605"><text:span text:style-name="T1605_1">άρθρου<text:s/>25Α<text:s/>στον<text:s/>ν.<text:s/>4685/2020</text:span></text:p>
      <text:p text:style-name="P1606"><text:span text:style-name="T1606_1">Στον<text:s/>ν.<text:s/>4685/2020<text:s/>(Α΄<text:s/>92)<text:s/>προστίθεται<text:s/>άρθρο<text:s/>25Α<text:s/>ως<text:s/>εξής:</text:span></text:p>
      <text:p text:style-name="P1607"><text:span text:style-name="T1607_1">«Άρθρο<text:s/>25Α</text:span></text:p>
      <text:p text:style-name="P1608"><text:span text:style-name="T1608_1">Μεταβατικές<text:s/>διατάξεις<text:s/>-<text:s/>Σταθμοί<text:s/>παραγωγής<text:s/>ηλεκτρικής<text:s/>ενέργειας<text:s/>από<text:s/>Ανανεώσιμες<text:s/>Πηγές<text:s/>Ενέργειας<text:s/>με<text:s/>διατάξεις<text:s/>αποθήκευσης</text:span></text:p>
      <text:p text:style-name="P1609"><text:span text:style-name="T1609_1">1.<text:s/>Ως<text:s/>προς<text:s/>τις<text:s/>εν<text:s/>ισχύ,<text:s/>κατά<text:s/>την<text:s/>έναρξη<text:s/>ισχύος<text:s/>του<text:s/>παρόντος,<text:s/>άδειες<text:s/>παραγωγής<text:s/>ηλεκτρικής<text:s/>ενέργειας<text:s/>σταθμών<text:s/>που<text:s/>συνδυάζουν<text:s/>μονάδες<text:s/>Ανανεώσιμων<text:s/>Πηγών<text:s/>Ενέργειας<text:s/>(Α.Π.Ε.)<text:s/>με<text:s/>διατάξεις<text:s/>αποθήκευσης<text:s/>ηλεκτρικής<text:s/>ενέργειας<text:s/>και<text:s/>έχουν<text:s/>λάβει<text:s/>άδεια<text:s/>παραγωγής,<text:s/>σύμφωνα<text:s/>με<text:s/>τον<text:s/>υπό<text:s/>στοιχεία<text:s/>Δ5-ΗΛ/Β/Φ.1/<text:s/>οικ.17951/6.12.2000<text:s/>Κανονισμό<text:s/>Αδειών<text:s/>Παραγωγής<text:s/>και<text:s/>Προμήθειας<text:s/>Ηλεκτρικής<text:s/>Ενέργειας<text:s/>(Β΄<text:s/>1498)<text:s/>ή<text:s/>εμπίπτουν<text:s/>στο<text:s/>πεδίο<text:s/>εφαρμογής<text:s/>του<text:s/>ίδιου<text:s/>Κανονισμού,<text:s/>και<text:s/>οι<text:s/>οποίες<text:s/>έχουν<text:s/>χορηγηθεί<text:s/>πριν<text:s/>την<text:s/>έναρξη<text:s/>ισχύος<text:s/>του<text:s/>ν.<text:s/>4819/2021<text:s/>(Α΄<text:s/>129),<text:s/>εφαρμόζονται<text:s/>οι<text:s/>διατάξεις<text:s/>του<text:s/>παρόντος,<text:s/>σύμφωνα<text:s/>με<text:s/>τα<text:s/>ειδικότερα<text:s/>οριζόμενα<text:s/>στις<text:s/>παρ.<text:s/>5,<text:s/>11Α<text:s/>και<text:s/>11Β<text:s/>του<text:s/>άρθρου<text:s/>10,<text:s/>6,<text:s/>8,<text:s/>10<text:s/>και<text:s/>15<text:s/>του<text:s/>άρθρου<text:s/>11,<text:s/>2,<text:s/>3<text:s/>και<text:s/>7<text:s/>του<text:s/>άρθρου<text:s/>19<text:s/>και<text:s/>στα<text:s/>άρθρα<text:s/>11Β,<text:s/>14,<text:s/>18<text:s/>και<text:s/>19Α.<text:s/>Ειδικά<text:s/>για<text:s/>τις<text:s/>άδειες<text:s/>του<text:s/>προηγούμενου<text:s/>εδαφίου,<text:s/>οι<text:s/>προθεσμίες<text:s/>του<text:s/>άρθρου<text:s/>12<text:s/>άρχονται<text:s/>από<text:s/>την<text:s/>1η<text:s/>Σεπτεμβρίου<text:s/>2022.<text:s/>Εντός<text:s/>είκοσι<text:s/>(20)<text:s/>ημερών<text:s/>από<text:s/>την<text:s/>έναρξη<text:s/>ισχύος<text:s/>του<text:s/>παρόντος,<text:s/>η<text:s/>Ρυθμιστική<text:s/>Αρχή<text:s/>Ενέργειας<text:s/>(Ρ.Α.Ε.),<text:s/>με<text:s/>ανακοίνωσή<text:s/>της,<text:s/>την<text:s/>οποία<text:s/>δημοσιεύει<text:s/>στην<text:s/>ιστοσελίδα<text:s/>της,<text:s/>αναρτά<text:s/>κατάλογο<text:s/>των<text:s/>αδειών<text:s/>του<text:s/>πρώτου<text:s/>εδαφίου.</text:span></text:p>
      <text:p text:style-name="P1610"><text:span text:style-name="T1610_1">2.<text:s/>Εντός<text:s/>τριών<text:s/>(3)<text:s/>μηνών<text:s/>από<text:s/>την<text:s/>ανακοίνωση<text:s/>της<text:s/>παρ.<text:s/>1:</text:span></text:p>
      <text:p text:style-name="P1611"><text:span text:style-name="T1611_1">(α)<text:s/>Οι<text:s/>κάτοχοι<text:s/>των<text:s/>αδειών<text:s/>της<text:s/>παρ.<text:s/>1,<text:s/>υπό<text:s/>την<text:s/>επιφύλαξη<text:s/>των<text:s/>προβλεπόμενων<text:s/>στην<text:s/>περ.<text:s/>(β),<text:s/>υποβάλλουν<text:s/>στη<text:s/>Ρ.Α.Ε.<text:s/>αίτηση,<text:s/>δυνάμει<text:s/>της<text:s/>οποίας<text:s/>επιλέγουν<text:s/>να<text:s/>υπαχθούν<text:s/>είτε:</text:span></text:p>
      <text:p text:style-name="P1612"><text:span text:style-name="T1612_1">(αα)<text:s/>Στην<text:s/>περίπτωση<text:s/>της<text:s/>παρ.<text:s/>11Β<text:s/>του<text:s/>άρθρου<text:s/>10<text:s/>για<text:s/>την<text:s/>έκδοση<text:s/>Βεβαίωσης<text:s/>Ειδικών<text:s/>Έργων,<text:s/>και<text:s/>η<text:s/>οποία<text:s/>συνοδεύεται<text:s/>από:</text:span></text:p>
      <text:p text:style-name="P1613"><text:span text:style-name="T1613_1">(i)<text:s/>Αναλυτική<text:s/>τεχνική<text:s/>περιγραφή<text:s/>του<text:s/>σταθμού<text:s/>παραγωγής<text:s/>ηλεκτρικής<text:s/>ενέργειας,<text:s/>κατά<text:s/>την<text:s/>περ.<text:s/>(α)<text:s/>της<text:s/>παρ.</text:span></text:p>
      <text:p text:style-name="P1614"><text:span text:style-name="T1614_1">1<text:s/>του<text:s/>άρθρου<text:s/>19<text:s/>και<text:s/>το<text:s/>Μέρος<text:s/>2<text:s/>του<text:s/>Παραρτήματος<text:s/>2<text:s/>του<text:s/>Κανονισμού<text:s/>Βεβαιώσεων,</text:span></text:p>
      <text:p text:style-name="P1615"><text:span text:style-name="T1615_1">(ii)<text:s/>αναλυτική<text:s/>τεχνική<text:s/>περιγραφή<text:s/>του<text:s/>σταθμού<text:s/>αποθήκευσης<text:s/>ηλεκτρικής<text:s/>ενέργειας,<text:s/>κατά<text:s/>την<text:s/>περ.<text:s/>(α)<text:s/>της<text:s/>παρ.<text:s/>1<text:s/>του<text:s/>άρθρου<text:s/>132<text:s/>ΣΤ<text:s/>του<text:s/>ν.<text:s/>4001/2011<text:s/>(Α΄<text:s/>179),<text:s/>και<text:s/>(iii)<text:s/>εγγυητική<text:s/>επιστολή<text:s/>του<text:s/>άρθρου<text:s/>11Α.</text:span></text:p>
      <text:p text:style-name="P1616"><text:span text:style-name="T1616_1">Από<text:s/>τη<text:s/>διαδικασία<text:s/>αυτή<text:s/>δεν<text:s/>δύναται<text:s/>να<text:s/>προκύψουν<text:s/>περισσότερες<text:s/>από<text:s/>μια<text:s/>Βεβαιώσεις<text:s/>Ειδικών<text:s/>Έργων<text:s/>ανά<text:s/>αίτηση<text:s/>και<text:s/>δεν<text:s/>επιτρέπεται<text:s/>η<text:s/>κατάτμηση<text:s/>της<text:s/>αρχικής<text:s/>άδειας,<text:s/>είτε,</text:span></text:p>
      <text:p text:style-name="P1617"><text:span text:style-name="T1617_1">(αβ)<text:s/>στην<text:s/>περίπτωση<text:s/>των<text:s/>άρθρων<text:s/>132Ε<text:s/>έως<text:s/>132Ζ<text:s/>του<text:s/>ν.<text:s/>4001/2011,<text:s/>καταργώντας<text:s/>τις<text:s/>μονάδες<text:s/>παραγωγής<text:s/>από<text:s/>Α.Π.Ε.<text:s/>και<text:s/>υπό<text:s/>τους<text:s/>όρους<text:s/>του<text:s/>άρθρου<text:s/>132Η<text:s/>του<text:s/>ίδιου<text:s/>νόμου.</text:span></text:p>
      <text:p text:style-name="P1618"><text:span text:style-name="T1618_1">(β)<text:s/>Ειδικά<text:s/>οι<text:s/>κάτοχοι<text:s/>των<text:s/>αδειών<text:s/>της<text:s/>παρ.<text:s/>1<text:s/>με<text:s/>εγκαταστάσεις<text:s/>στις<text:s/>περιοχές<text:s/>όπου<text:s/>το<text:s/>δίκτυο<text:s/>έχει<text:s/>χαρακτηριστεί<text:s/>ως<text:s/>κορεσμένο<text:s/>με<text:s/>βάση<text:s/>την<text:s/>υπ’<text:s/>αριθμ.<text:s/>699/2012<text:s/>απόφαση<text:s/>της<text:s/>Ρ.Α.Ε.,<text:s/>καθώς<text:s/>και<text:s/>στη<text:s/>νήσο<text:s/>Κρήτη,<text:s/>υποβάλλουν<text:s/>στη<text:s/>Ρ.Α.Ε.<text:s/>αίτηση,<text:s/>δυνάμει<text:s/>της<text:s/>οποίας<text:s/>επιλέγουν<text:s/>να<text:s/>υπαχθούν<text:s/>είτε:</text:span></text:p>
      <text:p text:style-name="P1619"><text:span text:style-name="T1619_1">(βα)<text:s/>Στην<text:s/>παρ.<text:s/>11Β<text:s/>του<text:s/>άρθρου<text:s/>10<text:s/>για<text:s/>την<text:s/>έκδοση<text:s/>Βεβαίωσης<text:s/>Ειδικών<text:s/>Έργων,<text:s/>υπό<text:s/>τους<text:s/>όρους<text:s/>και<text:s/>τις<text:s/>διαδικασίες<text:s/>της<text:s/>υποπερ.<text:s/>(αα)<text:s/>της<text:s/>περ.<text:s/>(α)<text:s/>της<text:s/>παρούσας,<text:s/>είτε<text:s/>(ββ)<text:s/>στην<text:s/>υποπερ.<text:s/>(αβ)<text:s/>της<text:s/>περ.<text:s/>(α)<text:s/>της<text:s/>παρούσας.</text:span></text:p>
      <text:p text:style-name="P1620"><text:span text:style-name="T1620_1">3.<text:s/>Σε<text:s/>περίπτωση<text:s/>μη<text:s/>υποβολής<text:s/>των<text:s/>αιτήσεων<text:s/>της<text:s/>υπο-<text:s/>περ.<text:s/>(αα)<text:s/>της<text:s/>περ.<text:s/>(α)<text:s/>και<text:s/>της<text:s/>περ.<text:s/>(β)<text:s/>της<text:s/>παρ.<text:s/>2<text:s/>ή<text:s/>των<text:s/>συνυποβαλλόμενων<text:s/>εγγράφων<text:s/>και<text:s/>στοιχείων<text:s/>εντός<text:s/>του<text:s/>χρονικού<text:s/>διαστήματος<text:s/>της<text:s/>ίδιας<text:s/>παραγράφου,<text:s/>η<text:s/>Ρ.Α.Ε.<text:s/>ανακαλεί<text:s/>την<text:s/>άδεια,<text:s/>εντός<text:s/>της<text:s/>προθεσμίας<text:s/>της<text:s/>παρ.<text:s/>4<text:s/>του<text:s/>άρθρου<text:s/>19.</text:span></text:p>
      <text:p text:style-name="P1621"><text:span text:style-name="T1621_1">4.<text:s/>Οι<text:s/>κάτοχοι<text:s/>εν<text:s/>ισχύι<text:s/>κατά<text:s/>την<text:s/>έναρξη<text:s/>ισχύος<text:s/>του<text:s/>παρόντος,<text:s/>Βεβαιώσεων<text:s/>ή<text:s/>Βεβαιώσεων<text:s/>Ειδικών<text:s/>Έργων<text:s/>δύνανται<text:s/>να<text:s/>υποβάλουν<text:s/>αίτηση<text:s/>για<text:s/>την<text:s/>τροποποίηση<text:s/>αυτών,<text:s/>προκειμένου<text:s/>για<text:s/>την<text:s/>υπαγωγή<text:s/>τους<text:s/>είτε<text:s/>στις<text:s/>περιπτώσεις<text:s/>των<text:s/>παρ.<text:s/>11Α<text:s/>ή<text:s/>11Β<text:s/>του<text:s/>άρθρου<text:s/>10,<text:s/>ή<text:s/>στην<text:s/>περίπτωση<text:s/>της<text:s/>παρ.<text:s/>11Β<text:s/>του<text:s/>άρθρου<text:s/>10,<text:s/>αντίστοιχα.<text:s/>Τα<text:s/>αιτήματα<text:s/>τροποποίησης<text:s/>Βεβαίωσης<text:s/>ή<text:s/>Βεβαίωσης<text:s/>Ειδικών<text:s/>Έργων<text:s/>υποβάλλονται<text:s/>στη<text:s/>Ρ.Α.Ε.<text:s/>εντός<text:s/>ή<text:s/>εκτός<text:s/>κύκλου<text:s/>υποβολής<text:s/>αιτήσεων,<text:s/>συνυποβαλλομένων<text:s/>των<text:s/>απαιτού-<text:s/>μενων<text:s/>εγγράφων<text:s/>και<text:s/>στοιχείων,<text:s/>υπό<text:s/>τους<text:s/>όρους<text:s/>και<text:s/>τις<text:s/>διαδικασίες<text:s/>των<text:s/>άρθρων<text:s/>11<text:s/>και<text:s/>19,<text:s/>αντιστοίχως,<text:s/>καθώς<text:s/>και<text:s/>του<text:s/>Κανονισμού<text:s/>Βεβαιώσεων,<text:s/>εφαρμοζομένων<text:s/>του<text:s/>άρθρου<text:s/>16<text:s/>και<text:s/>της<text:s/>περ.<text:s/>(β)<text:s/>της<text:s/>παρ.<text:s/>1<text:s/>του<text:s/>άρθρου<text:s/>17.</text:span></text:p>
      <text:p text:style-name="P1622"><text:span text:style-name="T1622_1">5.<text:s/>Οι<text:s/>κάτοχοι<text:s/>εν<text:s/>ισχύι<text:s/>κατά<text:s/>την<text:s/>έναρξη<text:s/>ισχύος<text:s/>του<text:s/>παρόντος,<text:s/>Αδειών<text:s/>Παραγωγής<text:s/>ηλεκτρικής<text:s/>Ενέργειας<text:s/>από<text:s/>Α.Π.Ε.<text:s/>και<text:s/>Σ.Η.Θ.Υ.Α.<text:s/>δύνανται<text:s/>να<text:s/>υποβάλουν<text:s/>αίτηση<text:s/>στη<text:s/>Ρ.Α.Ε.<text:s/>για<text:s/>την<text:s/>τροποποίηση<text:s/>αυτών<text:s/>για<text:s/>την<text:s/>υπαγωγή<text:s/>τους<text:s/>στις<text:s/>παρ.<text:s/>11Α<text:s/>ή<text:s/>11Β<text:s/>του<text:s/>άρθρου<text:s/>10,<text:s/>σύμφωνα<text:s/>με<text:s/>τα<text:s/>άρθρα<text:s/>11<text:s/>ή<text:s/>19,<text:s/>κατά<text:s/>περίπτωση,<text:s/>τον<text:s/>Κανονισμό<text:s/>Βεβαιώσεων<text:s/>και<text:s/>την<text:s/>παρ.<text:s/>4<text:s/>του<text:s/>άρθρου<text:s/>25.</text:span></text:p>
      <text:p text:style-name="P1623"><text:span text:style-name="T1623_1">6.<text:s/>Εκκρεμείς,<text:s/>κατά<text:s/>την<text:s/>έναρξη<text:s/>ισχύος<text:s/>του<text:s/>παρόντος,<text:s/>αιτήσεις<text:s/>για<text:s/>την<text:s/>έκδοση<text:s/>αδειών<text:s/>της<text:s/>παρ.<text:s/>1<text:s/>απορρίπτονται.</text:span></text:p>
      <text:p text:style-name="P1624"><text:span text:style-name="T1624_1">ΚΕΦΑΛΑΙΟ<text:s/>Γ΄</text:span></text:p>
      <text:p text:style-name="P1625"><text:span text:style-name="T1625_1">ΛΟΙΠΕΣ<text:s/>ΔΙΑΤΑΞΕΙΣ<text:s/>ΣΤΑΘΜΩΝ<text:s/>ΑΠΟΘΗΚΕΥΣΗΣ<text:s/>ΗΛΕΚΤΡΙΚΗΣ<text:s/>ΕΝΕΡΓΕΙΑΣ</text:span></text:p>
      <text:p text:style-name="P1626"><text:span text:style-name="T1626_1">Άρθρο<text:s/>88</text:span></text:p>
      <text:p text:style-name="P1627"><text:span text:style-name="T1627_1">Εγκατάσταση<text:s/>φωτοβολταϊκών<text:s/>σταθμών<text:s/>ισχύος<text:s/>≤1MW<text:s/>σε<text:s/>αγροτική<text:s/>γη<text:s/>υψηλής<text:s/>παραγωγικότητας<text:s/>-<text:s/>Τροποποίηση<text:s/>περ.<text:s/>α΄<text:s/>παρ.<text:s/>6<text:s/>άρθρου<text:s/>56<text:s/>του<text:s/>ν.<text:s/>2637/1998</text:span></text:p>
      <text:p text:style-name="P1628"><text:span text:style-name="T1628_1">Στην<text:s/>περ.<text:s/>α)<text:s/>της<text:s/>παρ.<text:s/>6<text:s/>του<text:s/>άρθρου<text:s/>56<text:s/>του<text:s/>ν.<text:s/>2637/1998<text:s/>(Α΄<text:s/>200),<text:s/>περί<text:s/>εγκατάστασης<text:s/>φωτοβολταϊκών<text:s/>σε<text:s/>αγροτική<text:s/>γη<text:s/>υψηλής<text:s/>παραγωγικότητας,<text:s/>απαλείφεται<text:s/>η<text:s/>προθεσμία<text:s/>για<text:s/>την<text:s/>έκδοση<text:s/>της<text:s/>κοινής<text:s/>απόφασης<text:s/>του<text:s/>δευτέρου<text:s/>εδαφίου,<text:s/>στο<text:s/>τρίτο<text:s/>εδάφιο<text:s/>προστίθεται<text:s/>η<text:s/>αναφορά<text:s/>στους<text:s/>σταθμούς<text:s/>αποθήκευσης<text:s/>ενέργειας<text:s/>και<text:s/>η<text:s/>περ.<text:s/>α)<text:s/>διαμορφώνεται<text:s/>εξής:</text:span></text:p>
      <text:p text:style-name="P1629"><text:span text:style-name="T1629_1">«α)<text:s/>Σε<text:s/>αγροτεμάχια<text:s/>που<text:s/>χαρακτηρίζονται<text:s/>από<text:s/>τη<text:s/>Διεύθυνση<text:s/>Αγροτικής<text:s/>Ανάπτυξης<text:s/>της<text:s/>οικείας<text:s/>περιφερειακής<text:s/>ενότητας<text:s/>ως<text:s/>αγροτική<text:s/>γη<text:s/>υψηλής<text:s/>παραγωγικότητας,<text:s/>απαγορεύεται<text:s/>η<text:s/>άσκηση<text:s/>οποιασδήποτε<text:s/>άλλης<text:s/>δραστηριότητας,<text:s/>εκτός<text:s/>από<text:s/>την<text:s/>αγροτική<text:s/>εκμετάλλευση<text:s/>αγροτική<text:s/>δραστηριότητα,<text:s/>κατά<text:s/>την<text:s/>έννοια<text:s/>του<text:s/>ν.<text:s/>3874/2010<text:s/>(Α΄<text:s/>151),<text:s/>και<text:s/>την<text:s/>παραγωγή<text:s/>ηλεκτρικής<text:s/>ενέργειας<text:s/>από<text:s/>σταθμούς<text:s/>Α.Π.Ε.<text:s/>Κάθε<text:s/>επέμβαση<text:s/>στις<text:s/>εκτάσεις<text:s/>αυτές<text:s/>είτε<text:s/>για<text:s/>τη<text:s/>μεταβολή<text:s/>του<text:s/>προορισμού<text:s/>τους<text:s/>και<text:s/>τη<text:s/>διάθεσή<text:s/>τους<text:s/>για<text:s/>άλλες<text:s/>χρήσεις<text:s/>είτε<text:s/>για<text:s/>την<text:s/>εκτέλεση<text:s/>έργων<text:s/>ή<text:s/>τη<text:s/>δημιουργία<text:s/>εγκαταστάσεων<text:s/>ή<text:s/>παροχή<text:s/>άλλων<text:s/>εξυπηρετήσεων<text:s/>μέσα<text:s/>σε<text:s/>αυτές,<text:s/>έστω<text:s/>και<text:s/>χωρίς<text:s/>μεταβολή<text:s/>της<text:s/>κατά<text:s/>προορισμό<text:s/>χρήσης<text:s/>τους,<text:s/>αποτελεί<text:s/>εξαιρετικό<text:s/>μέτρο<text:s/>και<text:s/>ενεργείται<text:s/>πάντοτε<text:s/>με<text:s/>βάση<text:s/>τους<text:s/>όρους<text:s/>και<text:s/>τις<text:s/>προϋποθέσεις<text:s/>που<text:s/>ορίζονται<text:s/>με<text:s/>κοινή<text:s/>απόφαση<text:s/>των<text:s/>αρμοδίων<text:s/>οργάνων<text:s/>των<text:s/>Υπουργείων<text:s/>Αγροτικής<text:s/>Ανάπτυξης<text:s/>και<text:s/>Τροφίμων<text:s/>και<text:s/>Περιβάλλοντος<text:s/>και<text:s/>Ενέργειας<text:s/>και<text:s/>μόνο<text:s/>για<text:s/>λόγους<text:s/>που<text:s/>εξυπηρετούν<text:s/>τον<text:s/>γεωργικό<text:s/>χαρακτήρα<text:s/>της<text:s/>αγροτικής<text:s/>εκμετάλλευσης<text:s/>ή<text:s/>την<text:s/>εγκατάσταση<text:s/>σταθμών<text:s/>Α.Π.Ε.<text:s/>Η<text:s/>απαγόρευση<text:s/>αυτή<text:s/>δεν<text:s/>ισχύει<text:s/>εφόσον<text:s/>πρόκειται<text:s/>για<text:s/>εκτέλεση<text:s/>στρατιωτικών<text:s/>έργων,<text:s/>που<text:s/>αφορούν<text:s/>στην<text:s/>εθνική<text:s/>άμυνα<text:s/>της<text:s/>χώρας,<text:s/>καθώς<text:s/>και<text:s/>για<text:s/>την<text:s/>εκτέλεση<text:s/>μεγάλων<text:s/>αναπτυξιακών<text:s/>έργων<text:s/>του<text:s/>Δημοσίου<text:s/>και<text:s/>των<text:s/>Ο.Τ.Α.,<text:s/>πρώτου<text:s/>και<text:s/>δεύτερου<text:s/>βαθμού,<text:s/>για<text:s/>την<text:s/>κατασκευή<text:s/>δικτύων<text:s/>μεταφοράς<text:s/>και<text:s/>διανομής<text:s/>ηλεκτρικής<text:s/>ενέργειας<text:s/>και<text:s/>φυσικού<text:s/>αερίου,<text:s/>υποσταθμών<text:s/>και<text:s/>εν<text:s/>γένει<text:s/>για<text:s/>την<text:s/>εκτέλεση<text:s/>κάθε<text:s/>έργου<text:s/>που<text:s/>αφορά<text:s/>στην<text:s/>υποδομή<text:s/>του<text:s/>ηλεκτρικού<text:s/>συστήματος<text:s/>και<text:s/>του<text:s/>δικτύου<text:s/>φυσικού<text:s/>αερίου,<text:s/>σταθμών<text:s/>αποθήκευσης<text:s/>ηλεκτρικής<text:s/>ενέργειας<text:s/>ή<text:s/>για<text:s/>περιπτώσεις<text:s/>Στρατηγικών<text:s/>Επενδύσεων<text:s/>του<text:s/>ν.<text:s/>3894/2010,<text:s/>ιδίως<text:s/>για<text:s/>επενδύσεις<text:s/>που<text:s/>αφορούν<text:s/>και<text:s/>συνδέονται<text:s/>με<text:s/>τη<text:s/>μεταποίηση<text:s/>αγροτικών<text:s/>προϊόντων<text:s/>και<text:s/>τη<text:s/>βιομηχανία<text:s/>τροφίμων.<text:s/>Κτίρια<text:s/>και<text:s/>εγκαταστάσεις<text:s/>νομίμως<text:s/>υφιστάμενα<text:s/>προ<text:s/>της<text:s/>3.12.2019<text:s/>επί<text:s/>αγροτεμαχίων<text:s/>που<text:s/>έχουν<text:s/>χαρα-<text:s/>κτηρισθεί<text:s/>ως<text:s/>αγροτικές<text:s/>γαίες<text:s/>υψηλής<text:s/>παραγωγικότητας,<text:s/>μπορούν<text:s/>να<text:s/>αλλάξουν<text:s/>χρήση,<text:s/>ώστε<text:s/>να<text:s/>αξιοποιηθούν<text:s/>για<text:s/>μεταποίηση<text:s/>αγροτικών<text:s/>προϊόντων.</text:span></text:p>
      <text:p text:style-name="P1630"><text:span text:style-name="T1630_1">Ειδικά<text:s/>η<text:s/>παραγωγή<text:s/>ηλεκτρικής<text:s/>ενέργειας<text:s/>από<text:s/>φωτο-<text:s/>βολταϊκούς<text:s/>σταθμούς<text:s/>εγκατεστημένης<text:s/>ισχύος<text:s/>μεγαλύτερης<text:s/>ή<text:s/>ίσης<text:s/>του<text:s/>ενός<text:s/>μεγαβάτ<text:s/>(1<text:s/>MW)<text:s/>απαγορεύεται<text:s/>σε<text:s/>αγροτεμάχια<text:s/>που<text:s/>χαρακτηρίζονται<text:s/>ως<text:s/>αγροτική<text:s/>γη<text:s/>υψηλής<text:s/>παραγωγικότητας,<text:s/>συμπεριλαμβανομένων<text:s/>των<text:s/>περιοχών<text:s/>της<text:s/>Αττικής,<text:s/>καθώς<text:s/>και<text:s/>των<text:s/>περιοχών<text:s/>της<text:s/>επικράτειας<text:s/>που<text:s/>έχουν<text:s/>ήδη<text:s/>καθοριστεί<text:s/>ως<text:s/>αγροτική<text:s/>γη<text:s/>υψηλής<text:s/>παραγωγικότητας<text:s/>από<text:s/>εγκεκριμένα<text:s/>Γενικά<text:s/>Πολεοδο-<text:s/>μικά<text:s/>Σχέδια<text:s/>(Γ.Π.Σ.)<text:s/>ή<text:s/>Σχέδια<text:s/>Χωρικής<text:s/>Οικιστικής<text:s/>Οργάνωσης<text:s/>Ανοιχτής<text:s/>Πόλης<text:s/>(Σ.Χ.Ο.Ο.Α.Π.)<text:s/>του<text:s/>ν.<text:s/>2508/1997<text:s/>(Α΄<text:s/>124),<text:s/>σε<text:s/>Ζώνες<text:s/>Οικιστικού<text:s/>Ελέγχου<text:s/>(Ζ.Ο.Ε.)<text:s/>του<text:s/>άρθρου<text:s/>29<text:s/>του<text:s/>ν.<text:s/>1337/1983<text:s/>(Α΄<text:s/>33),<text:s/>και<text:s/>σε<text:s/>Τοπικά<text:s/>Χωρικά<text:s/>Σχέδια<text:s/>του<text:s/>ν.<text:s/>4447/2016<text:s/>(Α΄<text:s/>241),<text:s/>εκτός<text:s/>αν<text:s/>διαφορετικά<text:s/>προβλέπεται<text:s/>στα<text:s/>εγκεκριμένα<text:s/>αυτά<text:s/>σχέδια.<text:s/>Ειδικά<text:s/>η<text:s/>παραγωγή<text:s/>ενέργειας<text:s/>από<text:s/>φωτοβολταϊκούς<text:s/>σταθμούς<text:s/>εγκατεστημένης<text:s/>ισχύος<text:s/>μικρότερης<text:s/>ή<text:s/>ίσης<text:s/>του<text:s/>ενός<text:s/>μεγαβάτ<text:s/>(1<text:s/>MW)<text:s/>επιτρέπεται<text:s/>σε<text:s/>αγροτεμάχια<text:s/>που<text:s/>χαρακτηρίζονται<text:s/>ως<text:s/>αγροτική<text:s/>γη<text:s/>υψηλής<text:s/>παραγωγικότητας,<text:s/>συμπεριλαμβανομένων<text:s/>των<text:s/>περιοχών<text:s/>της<text:s/>Αττικής,<text:s/>καθώς<text:s/>και<text:s/>των<text:s/>περιοχών<text:s/>της<text:s/>Επικράτειας<text:s/>που<text:s/>έχουν<text:s/>ήδη<text:s/>καθοριστεί<text:s/>ως<text:s/>αγροτική<text:s/>γη<text:s/>υψηλής<text:s/>παραγωγικότητας<text:s/>από<text:s/>εγκεκριμένα<text:s/>Γενικά<text:s/>Πολεοδομικά<text:s/>Σχέδια<text:s/>(Γ.Π.Σ.)<text:s/>ή<text:s/>Σχέδια<text:s/>Χωρικής<text:s/>Οικιστικής<text:s/>Οργάνωσης<text:s/>Ανοιχτής<text:s/>Πόλης<text:s/>(Σ.Χ.Ο.Ο.Α.Π.)<text:s/>του<text:s/>ν.<text:s/>2508/1997<text:s/>(Α΄<text:s/>124),<text:s/>σε<text:s/>Ζώνες<text:s/>Οι-<text:s/>κιστικού<text:s/>Ελέγχου<text:s/>(Ζ.Ο.Ε.)<text:s/>του<text:s/>άρθρου<text:s/>29<text:s/>του<text:s/>ν.<text:s/>1337/1983<text:s/>(Α΄<text:s/>33)<text:s/>και<text:s/>σε<text:s/>Τοπικά<text:s/>Χωρικά<text:s/>Σχέδια<text:s/>του<text:s/>ν.<text:s/>4447/2016<text:s/>(Α΄<text:s/>241),<text:s/>υπό<text:s/>την<text:s/>προϋπόθεση<text:s/>ότι<text:s/>οι<text:s/>φωτοβολταϊκοί<text:s/>σταθμοί,<text:s/>για<text:s/>τους<text:s/>οποίους<text:s/>χορηγούνται<text:s/>δεσμευτικές<text:s/>προσφορές<text:s/>σύνδεσης<text:s/>από<text:s/>τον<text:s/>αρμόδιο<text:s/>Διαχειριστή,<text:s/>μετά<text:s/>την<text:s/>έναρξη<text:s/>ισχύος<text:s/>της<text:s/>υπό<text:s/>στοιχεία<text:s/>ΥΠΕΝ/<text:s/>ΔΑΠΕΕΚ/74123/2971/29.7.2020<text:s/>κοινής<text:s/>απόφασης<text:s/>των<text:s/>Υπουργών<text:s/>Περιβάλλοντος<text:s/>και<text:s/>Ενέργειας,<text:s/>Εσωτερικών<text:s/>και<text:s/>Αγροτικής<text:s/>Ανάπτυξης<text:s/>και<text:s/>Τροφίμων<text:s/>(Β΄<text:s/>3149),<text:s/>δεν<text:s/>υπερβαίνουν<text:s/>το<text:s/>μηδέν<text:s/>κόμμα<text:s/>οχτώ<text:s/>τοις<text:s/>εκατό<text:s/>(0,8%),<text:s/>καλύπτουν<text:s/>αγροτικές<text:s/>εκτάσεις<text:s/>που<text:s/>αθροιζόμενες<text:s/>με<text:s/>τις<text:s/>αγροτικές<text:s/>εκτάσεις<text:s/>που<text:s/>καλύπτουν<text:s/>φωτοβολταϊκοί<text:s/>σταθμοί<text:s/>που<text:s/>έχουν<text:s/>ήδη<text:s/>τεθεί<text:s/>σε<text:s/>λειτουργία<text:s/>ή<text:s/>έχουν<text:s/>χορηγηθεί<text:s/>δεσμευτικές<text:s/>προσφορές<text:s/>σύνδεσης<text:s/>και<text:s/>τις<text:s/>εκτάσεις<text:s/>που<text:s/>καλύπτουν<text:s/>φωτοβολταϊκοί<text:s/>σταθμοί<text:s/>που<text:s/>εγκαθίστανται<text:s/>σύμφωνα<text:s/>με<text:s/>την<text:s/>παρ.<text:s/>11<text:s/>του<text:s/>άρθρου<text:s/>51<text:s/>του<text:s/>ν.<text:s/>4178/2013<text:s/>(Α΄<text:s/>174),<text:s/>δεν<text:s/>υπερβαίνουν<text:s/>το<text:s/>ένα<text:s/>τοις<text:s/>εκατό<text:s/>(1%)<text:s/>του<text:s/>συνόλου<text:s/>των<text:s/>καλλιεργούμενων<text:s/>εκτάσεων<text:s/>της<text:s/>κάθε<text:s/>Περιφερειακής<text:s/>Ενότητας.<text:s/>Με<text:s/>κοινή<text:s/>απόφαση<text:s/>των<text:s/>Υπουργών<text:s/>Περιβάλλοντος<text:s/>και<text:s/>Ενέργειας,<text:s/>Εσωτερικών<text:s/>και<text:s/>Αγροτικής<text:s/>Ανάπτυξης<text:s/>και<text:s/>Τροφίμων,<text:s/>που<text:s/>εκδίδεται<text:s/>μέσα<text:s/>σε<text:s/>δύο<text:s/>(2)<text:s/>μήνες<text:s/>από<text:s/>τη<text:s/>θέση<text:s/>σε<text:s/>ισχύ<text:s/>της<text:s/>παρούσας<text:s/>διάταξης<text:s/>καθορίζεται<text:s/>η<text:s/>ισχύς<text:s/>σε<text:s/>MW<text:s/>των<text:s/>φωτοβολταϊκών<text:s/>σταθμών<text:s/>που<text:s/>επιτρέπεται<text:s/>να<text:s/>εγκατασταθούν<text:s/>σε<text:s/>αγροτική<text:s/>γη<text:s/>υψηλής<text:s/>παραγωγικότητας<text:s/>σε<text:s/>κάθε<text:s/>Περιφερειακή<text:s/>Ενότητα<text:s/>και<text:s/>προσδιορίζονται<text:s/>οι<text:s/>ενέργειες<text:s/>των<text:s/>αρμόδιων<text:s/>υπηρεσιών.<text:s/>Για<text:s/>τον<text:s/>ανωτέρω<text:s/>καθορισμό<text:s/>χρησιμοποιούνται<text:s/>τα<text:s/>στοιχεία<text:s/>της<text:s/>Ετήσιας<text:s/>Γεωργικής<text:s/>Στατιστικής<text:s/>Έρευνας<text:s/>του<text:s/>έτους<text:s/>2017<text:s/>της<text:s/>Ελληνικής<text:s/>Στατιστικής<text:s/>Αρχής<text:s/>και<text:s/>λαμ-<text:s/>βάνεται<text:s/>υπόψη<text:s/>μία<text:s/>τυπική<text:s/>στρεμματική<text:s/>κάλυψη<text:s/>ανά<text:s/>μονάδα<text:s/>ισχύος<text:s/>των<text:s/>φωτοβολταϊκών<text:s/>σταθμών.<text:s/>Με<text:s/>την<text:s/>απόφαση<text:s/>αυτή<text:s/>δύναται<text:s/>να<text:s/>επιβάλλονται<text:s/>περιορισμοί<text:s/>ως<text:s/>προς<text:s/>το<text:s/>είδος<text:s/>των<text:s/>καλλιεργούμενων<text:s/>εκτάσεων,<text:s/>ενώ<text:s/>μπορεί<text:s/>να<text:s/>περιορίζεται<text:s/>και<text:s/>το<text:s/>ως<text:s/>άνω<text:s/>ποσοστό<text:s/>σε<text:s/>συγκεκριμένες<text:s/>Περιφερειακές<text:s/>Ενότητες.<text:s/>Με<text:s/>κοινή<text:s/>απόφαση<text:s/>των<text:s/>Υπουργών<text:s/>Περιβάλλοντος<text:s/>και<text:s/>Ενέργειας<text:s/>και<text:s/>Αγροτικής<text:s/>Ανάπτυξης<text:s/>και<text:s/>Τροφίμων<text:s/>μπορεί<text:s/>να<text:s/>προσδιορίζονται<text:s/>περιορισμοί<text:s/>στον<text:s/>τρόπο<text:s/>θεμελίωσης<text:s/>των<text:s/>βάσεων<text:s/>στήριξης<text:s/>των<text:s/>φωτοβολταϊκών<text:s/>συστημάτων,<text:s/>καθώς<text:s/>και<text:s/>υποχρεώσεις<text:s/>για<text:s/>την<text:s/>αποκατάσταση<text:s/>του<text:s/>γηπέδου<text:s/>μετά<text:s/>την<text:s/>αποξήλωση<text:s/>φωτοβολταϊκών<text:s/>σταθμών.».</text:span></text:p>
      <text:h text:style-name="P1631" text:outline-level="6"><text:span text:style-name="T1631_1">Άρθρο<text:s/>89</text:span></text:h>
      <text:h text:style-name="P1632" text:outline-level="6"><text:span text:style-name="T1632_1">Πλαίσιο<text:s/>προτεραιότητας<text:s/>στη<text:s/>χορήγηση<text:s/>οριστικών<text:s/>Προσφορών<text:s/>Σύνδεσης<text:s/>για<text:s/>σταθμούς<text:s/>παραγωγής<text:s/>ηλεκτρικής<text:s/>ενέργειας<text:s/>από<text:s/>Ανανεώσιμες<text:s/>Πηγες<text:s/>Ενέργειας<text:s/>και<text:s/>Συμπαραγωγής<text:s/>Ηλεκτρισμού<text:s/>Θερμότητας<text:s/>Υψηλής<text:s/>Απόδοσης<text:s/>και<text:s/>σταθμούς<text:s/>αποθήκευσης<text:s/>ηλεκτρικής<text:s/>ενέργειας</text:span></text:h>
      <text:p text:style-name="P1633"><text:span text:style-name="T1633_1">1.</text:span><text:span text:style-name="T1633_2"><text:s/>Με<text:s/>απόφαση<text:s/>του<text:s/>Υπουργού<text:s/>Περιβάλλοντος<text:s/>και<text:s/>Ενέργειας<text:s/>καθορίζεται<text:s/>το<text:s/>πλαίσιο<text:s/>προτεραιότητας<text:s/>στη<text:s/>χορήγηση<text:s/>Οριστικών<text:s/>Προσφορών<text:s/>Σύνδεσης<text:s/>για<text:s/>σταθμούς<text:s/>Ανανεώσιμων<text:s/>Πηγών<text:s/>Ενέργειας<text:s/>(Α.Π.Ε.),<text:s/>Συμπαραγωγής<text:s/>Ηλεκτρισμού<text:s/>Θερμότητας<text:s/>Υψηλής<text:s/>Απόδοσης<text:s/>(Σ.Η.Θ.Υ.Α.)<text:s/>και<text:s/>σταθμούς<text:s/>αποθήκευσης<text:s/>από<text:s/>τον<text:s/>Διαχειριστή<text:s/>του<text:s/>Δικτύου<text:s/>και<text:s/>τον<text:s/>Διαχειριστή<text:s/>του<text:s/>Συστήματος,<text:s/>συμπεριλαμβανομένων<text:s/>των<text:s/>περιοχών<text:s/>που<text:s/>έχουν<text:s/>χαρακτηρισθεί<text:s/>ως<text:s/>κορεσμένα<text:s/>δίκτυα,<text:s/>λαμβάνοντας<text:s/>υπ’<text:s/>όψιν<text:s/>ιδίως<text:s/>την<text:s/>ασφάλεια<text:s/>ενεργειακού<text:s/>εφοδιασμού,<text:s/>την<text:s/>τεχνική<text:s/>δυνατότητα<text:s/>σύνδεσης<text:s/>σταθμών<text:s/>στο<text:s/>Δίκτυο<text:s/>ή<text:s/>το<text:s/>Σύστημα<text:s/>του<text:s/>εκάστοτε<text:s/>Διαχειριστή,<text:s/>το<text:s/>μέγεθος<text:s/>των<text:s/>υπό<text:s/>ανάπτυξη<text:s/>σταθμών,<text:s/>τη<text:s/>μείωση<text:s/>του<text:s/>ενεργειακού<text:s/>κόστους<text:s/>των<text:s/>καταναλωτών<text:s/>και<text:s/>των<text:s/>επιχειρήσεων,<text:s/>οικονομικά<text:s/>και<text:s/>τεχνικά<text:s/>κριτήρια,<text:s/>την<text:s/>τεχνολογία<text:s/>των<text:s/>έργων,<text:s/>το<text:s/>Εθνικό<text:s/>Σχέδιο<text:s/>για<text:s/>την<text:s/>Ενέργεια<text:s/>και<text:s/>το<text:s/>Κλίμα<text:s/>(Β΄<text:s/>4893/2019),<text:s/>την<text:s/>κυκλική<text:s/>οικονομία,<text:s/>την<text:s/>εξοικονόμηση<text:s/>ενέργειας,<text:s/>τον<text:s/>Κανονισμό<text:s/>(ΕΕ)<text:s/>2019/943<text:s/>του<text:s/>Ευρωπαϊκού<text:s/>Κοινοβουλίου<text:s/>και<text:s/>του<text:s/>Συμβουλίου<text:s/>της<text:s/>5ης<text:s/>Ιουνίου<text:s/>2019,<text:s/>σχετικά<text:s/>με<text:s/>την<text:s/>εσωτερική<text:s/>αγορά<text:s/>ηλεκτρικής<text:s/>ενέργειας<text:s/>(L<text:s/>158),<text:s/>τις<text:s/>αποφάσεις<text:s/>της<text:s/>Διυπουργικής<text:s/>Επιτροπής<text:s/>Στρατηγικών<text:s/>Επενδύσεων,<text:s/>την<text:s/>περιφερειακή<text:s/>ενίσχυση<text:s/>και<text:s/>ανάπτυξη,<text:s/>την<text:s/>προώθηση<text:s/>των<text:s/>Ενεργειακών<text:s/>Κοινοτήτων,<text:s/>καθώς<text:s/>και<text:s/>τη<text:s/>γεωγραφική<text:s/>κατανομή<text:s/>των<text:s/>έργων.<text:s/>Το<text:s/>πλαίσιο<text:s/>προτεραιότητας<text:s/>δύναται<text:s/>να<text:s/>διαφοροποιείται<text:s/>μεταξύ<text:s/>Διαχειριστή<text:s/>Συστήματος,<text:s/>Διαχειριστή<text:s/>Δικτύου,<text:s/>καθώς<text:s/>και<text:s/>για<text:s/>τις<text:s/>περιοχές<text:s/>που<text:s/>έχουν<text:s/>χαρακτηρισθεί<text:s/>ως<text:s/>κορεσμένα<text:s/>δίκτυα.</text:span></text:p>
      <text:p text:style-name="P1634"><text:span text:style-name="T1634_1">2.</text:span><text:span text:style-name="T1634_2"><text:s/>Ο<text:s/>Διαχειριστής<text:s/>του<text:s/>Συστήματος,<text:s/>για<text:s/>τεχνικούς<text:s/>λόγους,<text:s/>προς<text:s/>τον<text:s/>σκοπό<text:s/>της<text:s/>βέλτιστης<text:s/>αξιοποίησης<text:s/>των<text:s/>υποδομών<text:s/>Συστήματος<text:s/>και<text:s/>Δικτύου<text:s/>και<text:s/>για<text:s/>τη<text:s/>μεγιστοποίηση<text:s/>της<text:s/>δυνατότητας<text:s/>απορρόφησης<text:s/>ενέργειας<text:s/>από<text:s/>σταθμούς<text:s/>Α.Π.Ε.<text:s/>και<text:s/>Σ.Η.Θ.Υ.Α.,<text:s/>καθώς<text:s/>και<text:s/>για<text:s/>λόγους<text:s/>που<text:s/>σχετίζονται<text:s/>με<text:s/>την<text:s/>εφαρμογή<text:s/>των<text:s/>κριτηρίων<text:s/>προτεραιότητας,<text:s/>δύναται<text:s/>να<text:s/>χορηγεί<text:s/>Οριστική<text:s/>Προσφορά<text:s/>Σύνδεσης<text:s/>με<text:s/>μειωμένη<text:s/>τελική<text:s/>εγκατεστημένη<text:s/>ισχύ<text:s/>έναντι<text:s/>της<text:s/>αναγραφόμενης<text:s/>στην<text:s/>άδεια<text:s/>παραγωγής,<text:s/>στη<text:s/>Βεβαίωση<text:s/>Παραγωγού<text:s/>ή<text:s/>στη<text:s/>Βεβαίωση<text:s/>Ειδικών<text:s/>Έργων<text:s/>ή<text:s/>στην<text:s/>αίτηση<text:s/>χορήγησης<text:s/>Οριστικής<text:s/>Προσφοράς<text:s/>Σύνδεσης<text:s/>σε<text:s/>περίπτωση<text:s/>σταθμών<text:s/>του<text:s/>άρθρου<text:s/>33.<text:s/>Στην<text:s/>περίπτωση<text:s/>αυτή<text:s/>δεν<text:s/>απαιτείται<text:s/>για<text:s/>τη<text:s/>χορήγηση<text:s/>Οριστικής<text:s/>Προσφοράς<text:s/>Σύνδεσης<text:s/>η<text:s/>προηγούμενη<text:s/>τροποποίηση<text:s/>της<text:s/>άδειας<text:s/>παραγωγής,<text:s/>της<text:s/>Βεβαίωσης<text:s/>Παραγωγού<text:s/>ή<text:s/>της<text:s/>Βεβαίωσης<text:s/>Ειδικών<text:s/>Έργων<text:s/>από<text:s/>τον<text:s/>Φορέα<text:s/>Αδειοδότησης.</text:span></text:p>
      <text:p text:style-name="P1635"><text:span text:style-name="T1635_1">3.</text:span><text:span text:style-name="T1635_2"><text:s/>Με<text:s/>την<text:s/>απόφαση<text:s/>της<text:s/>παρ.<text:s/>1<text:s/>δύναται<text:s/>να:</text:span></text:p>
      <text:p text:style-name="P1636"><text:span text:style-name="T1636_1">(α)<text:s/>Τίθενται<text:s/>όροι,<text:s/>προϋποθέσεις<text:s/>και<text:s/>περιορισμοί<text:s/>σε<text:s/>συγκεκριμένες<text:s/>κατηγορίες<text:s/>σταθμών<text:s/>που<text:s/>λαμβάνουν<text:s/>προτεραιότητα,<text:s/>ενόψει<text:s/>των<text:s/>κριτηρίων<text:s/>της<text:s/>παρ.<text:s/>1<text:s/>και<text:s/>του<text:s/>είδους<text:s/>του<text:s/>αιτήματος,</text:span></text:p>
      <text:p text:style-name="P1637"><text:span text:style-name="T1637_1">(β)<text:s/>προβλέπεται<text:s/>εάν<text:s/>τα<text:s/>κριτήρια<text:s/>που<text:s/>εφαρμόζονται<text:s/>ανά<text:s/>κατηγορία<text:s/>αφορούν<text:s/>περιπτώσεις<text:s/>που<text:s/>έχει<text:s/>κατατεθεί<text:s/>αίτημα<text:s/>χορήγησης<text:s/>προσφοράς<text:s/>σύνδεσης,<text:s/>κοινό<text:s/>αίτημα<text:s/>για<text:s/>χορήγηση<text:s/>προσφοράς<text:s/>σύνδεσης<text:s/>ή<text:s/>αιτήματα<text:s/>σταθμών<text:s/>του<text:s/>ίδιου<text:s/>Παραγωγού,</text:span></text:p>
      <text:p text:style-name="P1638"><text:span text:style-name="T1638_1">(γ)<text:s/>απαιτείται<text:s/>προσκόμιση<text:s/>εγγυητικής<text:s/>επιστολής<text:s/>ή<text:s/>τεκμηρίωση<text:s/>της<text:s/>οικονομικής<text:s/>φερεγγυότητας<text:s/>του<text:s/>παραγωγού.<text:s/>Εφόσον<text:s/>απαιτηθεί<text:s/>προσκόμιση<text:s/>εγγυητικής<text:s/>επιστολής,<text:s/>σε<text:s/>περίπτωση<text:s/>κατάπτωσης<text:s/>αυτής,<text:s/>αυτή<text:s/>καταπίπτει<text:s/>υπέρ<text:s/>του<text:s/>Ειδικού<text:s/>Λογαριασμού<text:s/>Α.Π.Ε.<text:s/>και<text:s/>Σ.Η.Θ.Υ.Α.<text:s/>του<text:s/>Διασυνδεδεμένου<text:s/>Συστήματος<text:s/>και<text:s/>Δικτύου<text:s/>του<text:s/>Ειδικού<text:s/>Λογαριασμού<text:s/>του<text:s/>άρθρου<text:s/>143<text:s/>του<text:s/>ν.<text:s/>4001/2011<text:s/>(Α΄<text:s/>179).</text:span></text:p>
      <text:p text:style-name="P1639"><text:span text:style-name="T1639_1">(δ)<text:s/>Καθορίζονται<text:s/>οι<text:s/>όροι<text:s/>και<text:s/>η<text:s/>διαδικασία<text:s/>που<text:s/>ακολουθείται<text:s/>σε<text:s/>περίπτωση<text:s/>χορήγησης<text:s/>Οριστικής<text:s/>Προσφοράς<text:s/>Σύνδεσης<text:s/>από<text:s/>τον<text:s/>Διαχειριστή<text:s/>του<text:s/>Συστήματος,<text:s/>σύμφωνα<text:s/>με<text:s/>την<text:s/>παρ.<text:s/>2<text:s/>σε<text:s/>περίπτωση<text:s/>αιτήματος<text:s/>χορήγησης<text:s/>προσφοράς<text:s/>σύνδεσης,<text:s/>κοινού<text:s/>αιτήματος<text:s/>για<text:s/>χορήγηση<text:s/>προσφοράς<text:s/>σύνδεσης<text:s/>ή<text:s/>αιτημάτων<text:s/>σταθμών<text:s/>του<text:s/>ίδιου<text:s/>Παραγωγού,</text:span></text:p>
      <text:p text:style-name="P1640"><text:span text:style-name="T1640_1">(ε)<text:s/>καθορίζεται<text:s/>κατά<text:s/>περίπτωση<text:s/>το<text:s/>εύρος<text:s/>ή<text:s/>όριο<text:s/>απόκλισης<text:s/>της<text:s/>τελικά<text:s/>εγκατεστημένης<text:s/>από<text:s/>την<text:s/>αναγραφόμενη<text:s/>ισχύ,<text:s/>η<text:s/>οποία<text:s/>θα<text:s/>χορηγηθεί<text:s/>στην<text:s/>Οριστική<text:s/>Προσφορά<text:s/>Σύνδεσης<text:s/>από<text:s/>τον<text:s/>Διαχειριστή<text:s/>του<text:s/>Συστήματος<text:s/>σύμφωνα<text:s/>με<text:s/>την<text:s/>παρ.<text:s/>2,<text:s/>το<text:s/>οποίο<text:s/>δεν<text:s/>υπερβαίνει<text:s/>ποσοστό<text:s/>σαράντα<text:s/>τοις<text:s/>εκατό<text:s/>(40%),</text:span></text:p>
      <text:p text:style-name="P1641"><text:span text:style-name="T1641_1">(ζ)<text:s/>να<text:s/>ρυθμίζεται<text:s/>κάθε<text:s/>άλλη<text:s/>αναγκαία<text:s/>λεπτομέρεια.</text:span></text:p>
      <text:p text:style-name="P1642"><text:span text:style-name="T1642_1">4.</text:span><text:span text:style-name="T1642_2"><text:s/>Αιτήματα<text:s/>για<text:s/>χορήγηση<text:s/>οριστικής<text:s/>Προσφοράς<text:s/>Σύνδεσης<text:s/>σταθμών<text:s/>αποθήκευσης<text:s/>ηλεκτρικής<text:s/>ενέργειας<text:s/>της<text:s/>περ.<text:s/>(λια)<text:s/>της<text:s/>παρ.<text:s/>3<text:s/>του<text:s/>άρθρου<text:s/>2<text:s/>του<text:s/>ν.<text:s/>4001/2011<text:s/>(Α΄<text:s/>179),<text:s/>που<text:s/>δεν<text:s/>περιορίζουν<text:s/>τη<text:s/>χωρητικότητα<text:s/>υποδοχής<text:s/>δυναμικού<text:s/>παραγωγής<text:s/>Α.Π.Ε.<text:s/>και<text:s/>Σ.Η.Θ.Υ.Α.<text:s/>των<text:s/>ηλεκτρικών<text:s/>δικτύων,<text:s/>εξετάζονται<text:s/>διακριτά<text:s/>από<text:s/>τα<text:s/>αιτήματα<text:s/>χορήγησης<text:s/>οριστικής<text:s/>προσφοράς<text:s/>σύνδεσης<text:s/>σταθμών<text:s/>Α.Π.Ε.<text:s/>και<text:s/>Σ.Η.Θ.Υ.Α.,<text:s/>από<text:s/>τους<text:s/>αρμόδιους<text:s/>διαχειριστές.<text:s/>Με<text:s/>την<text:s/>απόφαση<text:s/>της<text:s/>παρ.<text:s/>1<text:s/>δύναται<text:s/>να<text:s/>προβλέπονται<text:s/>οι<text:s/>όροι,<text:s/>η<text:s/>διαδικασία<text:s/>και<text:s/>άλλες<text:s/>λεπτομέρειες<text:s/>σχετικά<text:s/>με<text:s/>την<text:s/>αξιολόγηση<text:s/>των<text:s/>αιτημάτων<text:s/>της<text:s/>παρούσας.</text:span></text:p>
      <text:p text:style-name="P1643"><text:span text:style-name="T1643_1">5.</text:span><text:span text:style-name="T1643_2"><text:s/>Το<text:s/>πλαίσιο<text:s/>προτεραιότητας<text:s/>που<text:s/>καθορίζεται<text:s/>με<text:s/>την<text:s/>απόφαση<text:s/>της<text:s/>παρ.<text:s/>1<text:s/>ισχύει<text:s/>κατά<text:s/>παρέκκλιση<text:s/>κάθε<text:s/>άλλης<text:s/>γενικής<text:s/>ή<text:s/>ειδικής<text:s/>διάταξης<text:s/>για<text:s/>την<text:s/>κατά<text:s/>προτεραιότητα<text:s/>χορήγηση<text:s/>Οριστικών<text:s/>Προσφορών<text:s/>Σύνδεσης<text:s/>για<text:s/>σταθμούς<text:s/>Α.Π.Ε.<text:s/>και<text:s/>Σ.Η.Θ.Υ.Α.<text:s/>από<text:s/>τον<text:s/>Διαχειριστή<text:s/>του<text:s/>Δικτύου<text:s/>και<text:s/>τον<text:s/>Διαχειριστή<text:s/>του<text:s/>Συστήματος,<text:s/>συμπεριλαμβανομένων<text:s/>και<text:s/>των<text:s/>περιοχών<text:s/>που<text:s/>έχουν<text:s/>χαρακτηρισθεί<text:s/>ή<text:s/>χαρακτηρίζονται<text:s/>ως<text:s/>κορεσμένα<text:s/>δίκτυα.</text:span></text:p>
      <text:h text:style-name="P1644" text:outline-level="1"><text:span text:style-name="T1644_1">ΜΕΡΟΣ<text:s/>Δ΄</text:span></text:h>
      <text:h text:style-name="P1645" text:outline-level="1"><text:span text:style-name="T1645_1">ΠΛΑΙΣΙΟ<text:s/>ΑΝΑΠΤΥΞΗΣ<text:s/>ΠΙΛΟΤΙΚΩΝ<text:s/>ΘΑΛΑΣΣΙΩΝ<text:s/>ΠΛΩΤΩΝ<text:s/>ΦΩΤΟΒΟΛΤΑΪΚΩΝ<text:s/>ΣΤΑΘΜΩΝ</text:span></text:h>
      <text:h text:style-name="P1646" text:outline-level="6"><text:span text:style-name="T1646_1">Άρθρο<text:s/>90</text:span></text:h>
      <text:h text:style-name="P1647" text:outline-level="6"><text:span text:style-name="T1647_1">Πεδίο<text:s/>εφαρμογής<text:s/>-<text:s/>Ορισμοί</text:span></text:h>
      <text:p text:style-name="P1648"><text:span text:style-name="T1648_1">1.</text:span><text:span text:style-name="T1648_2"><text:s/>Οι<text:s/>διατάξεις<text:s/>του<text:s/>παρόντος<text:s/>εφαρμόζονται<text:s/>αποκλειστικά<text:s/>για<text:s/>τη<text:s/>χωροθέτηση,<text:s/>αδειοδότηση,<text:s/>εγκατάσταση<text:s/>και<text:s/>λειτουργία<text:s/>πιλοτικών<text:s/>θαλάσσιων<text:s/>πλωτών<text:s/>φωτοβολ-<text:s/>ταϊκών<text:s/>σταθμών<text:s/>παραγωγής<text:s/>ηλεκτρικής<text:s/>ενέργειας<text:s/>και<text:s/>των<text:s/>συνοδών<text:s/>τους<text:s/>έργων<text:s/>σε<text:s/>χερσαίο<text:s/>και<text:s/>θαλάσσιο<text:s/>χώρο<text:s/>εκτός<text:s/>των<text:s/>λιμένων.</text:span></text:p>
      <text:p text:style-name="P1649"><text:span text:style-name="T1649_1">2.</text:span><text:span text:style-name="T1649_2"><text:s/>Επιτρέπεται<text:s/>η<text:s/>χωροθέτηση,<text:s/>αδειοδότηση,<text:s/>εγκατάσταση<text:s/>και<text:s/>λειτουργία<text:s/>μέχρι<text:s/>δέκα<text:s/>(10)<text:s/>Πιλοτικών<text:s/>Θαλάσσιων<text:s/>Πλωτών<text:s/>Φωτοβολταϊκών<text:s/>Σταθμών<text:s/>(Π.Θ.Π.Φ.Σ.),<text:s/>σύμφωνα<text:s/>με<text:s/>τις<text:s/>διατάξεις<text:s/>του<text:s/>παρόντος,<text:s/>κατά<text:s/>παρέκκλιση<text:s/>κάθε<text:s/>άλλης<text:s/>γενικής<text:s/>ή<text:s/>ειδικής<text:s/>διάταξης.</text:span></text:p>
      <text:p text:style-name="P1650"><text:span text:style-name="T1650_1">3.</text:span><text:span text:style-name="T1650_2"><text:s/>Ως<text:s/>Π.Θ.Π.Φ.Σ.<text:s/>νοούνται<text:s/>τα<text:s/>συστήματα<text:s/>παραγωγής<text:s/>ηλεκτρικής<text:s/>ενέργειας,<text:s/>εγκατεστημένης<text:s/>ισχύος<text:s/>από<text:s/>μισό<text:s/>μεγαβάτ<text:s/>(0.5<text:s/>MW)<text:s/>μέχρι<text:s/>ένα<text:s/>μεγαβάτ<text:s/>(1<text:s/>MW)<text:s/>έκαστο,<text:s/>τα<text:s/>οποία<text:s/>απαρτίζονται<text:s/>από<text:s/>(α)<text:s/>πλωτές<text:s/>φωτοβολταϊκές<text:s/>εγκαταστάσεις<text:s/>που<text:s/>αναπτύσσονται<text:s/>σε<text:s/>θαλάσσια<text:s/>έκταση<text:s/>και<text:s/>αγκυρώνονται<text:s/>στον<text:s/>πυθμένα<text:s/>ή/και<text:s/>σε<text:s/>χερσαίο<text:s/>τμήμα,<text:s/>(β)<text:s/>οικίσκο<text:s/>στέγασης<text:s/>ηλεκτρομηχανολογικού<text:s/>εξοπλισμού<text:s/>επί<text:s/>χερσαίου<text:s/>χώρου<text:s/>που<text:s/>περιλαμβάνει<text:s/>τον<text:s/>υποσταθμό<text:s/>διασύνδεσης<text:s/>με<text:s/>το<text:s/>δίκτυο<text:s/>και<text:s/>λοιπό<text:s/>ηλεκτρομηχανολο-<text:s/>γικό<text:s/>εξοπλισμό,<text:s/>(γ)<text:s/>καλώδια<text:s/>σύνδεσης<text:s/>των<text:s/>πλωτών<text:s/>φω-<text:s/>τοβολταϊκών<text:s/>εγκαταστάσεων<text:s/>με<text:s/>τον<text:s/>οικίσκο<text:s/>στέγασης<text:s/>ηλεκτρομηχανολογικού<text:s/>εξοπλισμού<text:s/>και<text:s/>(δ)<text:s/>συνοδά<text:s/>έργα,<text:s/>απαραίτητα<text:s/>για<text:s/>την<text:s/>πρόσβαση<text:s/>στον<text:s/>χώρο<text:s/>της<text:s/>εγκατάστασης<text:s/>και<text:s/>την<text:s/>ασφαλή<text:s/>λειτουργία<text:s/>του<text:s/>σταθμού.</text:span></text:p>
      <text:h text:style-name="P1651" text:outline-level="6"><text:span text:style-name="T1651_1">Άρθρο<text:s/>91</text:span></text:h>
      <text:h text:style-name="P1652" text:outline-level="6"><text:span text:style-name="T1652_1">Διαδικασία<text:s/>χωροθέτησης<text:s/>και<text:s/>αδειοδότησης</text:span></text:h>
      <text:p text:style-name="P1653"><text:span text:style-name="T1653_1">1.</text:span><text:span text:style-name="T1653_2"><text:s/>Οι<text:s/>Πιλοτικοί<text:s/>Θαλάσσιοι<text:s/>Πλωτοί<text:s/>Φωτοβολταϊκοί<text:s/>Σταθμοί<text:s/>(Π.Θ.Π.Φ.Σ.)<text:s/>απαλλάσσονται<text:s/>από:</text:span></text:p>
      <text:p text:style-name="P1654"><text:span text:style-name="T1654_1">α)</text:span><text:span text:style-name="T1654_2"><text:tab/></text:span><text:span text:style-name="T1654_3">Την<text:s/>υποχρέωση<text:s/>λήψης<text:s/>Βεβαίωσης<text:s/>Παραγωγού<text:s/>ή<text:s/>Βεβαίωσης<text:s/>Ειδικών<text:s/>Έργων,</text:span></text:p>
      <text:p text:style-name="P1655"><text:span text:style-name="T1655_1">β)</text:span><text:span text:style-name="T1655_2"><text:tab/></text:span><text:span text:style-name="T1655_3">περιβαλλοντική<text:s/>αδειοδότηση<text:s/>και<text:s/>λήψη<text:s/>Πρότυπων<text:s/>Περιβαλλοντικών<text:s/>δεσμεύσεων,</text:span></text:p>
      <text:p text:style-name="P1656"><text:span text:style-name="T1656_1">γ)</text:span><text:span text:style-name="T1656_2"><text:tab/></text:span><text:span text:style-name="T1656_3">την<text:s/>υποχρέωση<text:s/>έκδοσης<text:s/>οικοδομικής<text:s/>άδειας.</text:span></text:p>
      <text:p text:style-name="P1657"><text:span text:style-name="T1657_1">2.</text:span><text:span text:style-name="T1657_2"><text:s/>Η<text:s/>χωροθέτηση<text:s/>των<text:s/>Π.Θ.Π.Φ.Σ.<text:s/>πραγματοποιείται<text:s/>σε<text:s/>θαλάσσιες<text:s/>και<text:s/>χερσαίες<text:s/>εκτάσεις,<text:s/>σύμφωνα<text:s/>με<text:s/>τη<text:s/>διαδικασία<text:s/>του<text:s/>παρόντος.</text:span></text:p>
      <text:p text:style-name="P1658"><text:span text:style-name="T1658_1">3.</text:span><text:span text:style-name="T1658_2"><text:s/>Ο<text:s/>ενδιαφερόμενος,<text:s/>φυσικό<text:s/>ή<text:s/>νομικό<text:s/>πρόσωπο,<text:s/>υποβάλλει<text:s/>αίτηση<text:s/>στη<text:s/>Διεύθυνση<text:s/>Χωροταξίας<text:s/>του<text:s/>Υπουργείου<text:s/>Περιβάλλοντος<text:s/>και<text:s/>Ενέργειας.<text:s/>Η<text:s/>αίτηση<text:s/>περιλαμβάνει:</text:span></text:p>
      <text:p text:style-name="P1659"><text:span text:style-name="T1659_1">α)</text:span><text:span text:style-name="T1659_2"><text:tab/></text:span><text:span text:style-name="T1659_3">Τοπογραφικό<text:s/>Διάγραμμα<text:s/>ή<text:s/>απόσπασμα<text:s/>Ορθοφω-<text:s/>τοχάρτη<text:s/>εξαρτημένο<text:s/>στο<text:s/>ΕΓΣΑ<text:s/>‘87,<text:s/>στο<text:s/>οποίο<text:s/>απεικονίζονται<text:s/>η<text:s/>προς<text:s/>κατάληψη<text:s/>θαλάσσια<text:s/>και<text:s/>χερσαία<text:s/>έκταση,<text:s/>το<text:s/>συνολικό<text:s/>εμβαδόν<text:s/>αυτής,<text:s/>οι<text:s/>συντεταγμένες<text:s/>των<text:s/>κορυφών<text:s/>της,<text:s/>καθώς<text:s/>και<text:s/>ο<text:s/>παρακείμενος<text:s/>χερσαίος<text:s/>χώρος.</text:span></text:p>
      <text:p text:style-name="P1660"><text:span text:style-name="T1660_1">β)</text:span><text:span text:style-name="T1660_2"><text:tab/></text:span><text:span text:style-name="T1660_3">Συνοπτική<text:s/>τεχνική<text:s/>έκθεση<text:s/>του<text:s/>προς<text:s/>ανάπτυξη<text:s/>έργου.</text:span></text:p>
      <text:p text:style-name="P1661"><text:span text:style-name="T1661_1">4.</text:span><text:span text:style-name="T1661_2"><text:s/>Η<text:s/>Διεύθυνση<text:s/>Χωροταξίας<text:s/>του<text:s/>Υπουργείου<text:s/>Περιβάλλοντος<text:s/>και<text:s/>Ενέργειας<text:s/>διαβιβάζει<text:s/>την<text:s/>ως<text:s/>άνω<text:s/>αίτηση,<text:s/>μέσα<text:s/>σε<text:s/>δέκα<text:s/>(10)<text:s/>ημέρες<text:s/>από<text:s/>την<text:s/>υποβολή<text:s/>της,<text:s/>στις<text:s/>κάτωθι<text:s/>υπηρεσίες:</text:span></text:p>
      <text:p text:style-name="P1662"><text:span text:style-name="T1662_1">α)</text:span><text:span text:style-name="T1662_2"><text:tab/></text:span><text:span text:style-name="T1662_3">Στην<text:s/>αρμόδια<text:s/>Εφορεία<text:s/>Αρχαιοτήτων,</text:span></text:p>
      <text:p text:style-name="P1663"><text:span text:style-name="T1663_1">β)</text:span><text:span text:style-name="T1663_2"><text:tab/></text:span><text:span text:style-name="T1663_3">στην<text:s/>αρμόδια<text:s/>υπηρεσία<text:s/>Νεοτέρων<text:s/>Μνημείων<text:s/>και<text:s/>Τεχνικών<text:s/>Έργων,</text:span></text:p>
      <text:p text:style-name="P1664"><text:span text:style-name="T1664_1">γ)</text:span><text:span text:style-name="T1664_2"><text:tab/></text:span><text:span text:style-name="T1664_3">στην<text:s/>αρμόδια<text:s/>Εφορεία<text:s/>Εναλίων<text:s/>Αρχαιοτήτων,</text:span></text:p>
      <text:p text:style-name="P1665"><text:span text:style-name="T1665_1">δ)</text:span><text:span text:style-name="T1665_2"><text:tab/></text:span><text:span text:style-name="T1665_3">στην<text:s/>αρμόδια<text:s/>Εφορεία<text:s/>Παλαιοανθρωπολογίας<text:s/>και<text:s/>Σπηλαιολογίας,</text:span></text:p>
      <text:p text:style-name="P1666"><text:span text:style-name="T1666_1">ε)</text:span><text:span text:style-name="T1666_2"><text:tab/></text:span><text:span text:style-name="T1666_3">στη<text:s/>Διεύθυνση<text:s/>Περιβάλλοντος<text:s/>και<text:s/>Χωροταξίας<text:s/>της<text:s/>αρμόδιας<text:s/>Περιφέρειας,</text:span></text:p>
      <text:p text:style-name="P1667"><text:span text:style-name="T1667_1">στ)</text:span><text:span text:style-name="T1667_2"><text:tab/></text:span><text:span text:style-name="T1667_3">στην<text:s/>αρμόδια<text:s/>Διεύθυνση<text:s/>Δασών,<text:s/>ή,<text:s/>σε<text:s/>περίπτωση<text:s/>που<text:s/>δεν<text:s/>υφίσταται,<text:s/>στο<text:s/>αρμόδιο<text:s/>Δασαρχείο,</text:span></text:p>
      <text:p text:style-name="P1668"><text:span text:style-name="T1668_1">ζ)</text:span><text:span text:style-name="T1668_2"><text:tab/></text:span><text:span text:style-name="T1668_3">στο<text:s/>Γενικό<text:s/>Επιτελείο<text:s/>Εθνικής<text:s/>Άμυνας,</text:span></text:p>
      <text:p text:style-name="P1669"><text:span text:style-name="T1669_1">η)</text:span><text:span text:style-name="T1669_2"><text:tab/></text:span><text:span text:style-name="T1669_3">στη<text:s/>Διεύθυνση<text:s/>Περιβάλλοντος,<text:s/>Χωροταξίας<text:s/>και<text:s/>Κλιματικής<text:s/>Αλλαγής<text:s/>του<text:s/>Υπουργείου<text:s/>Αγροτικής<text:s/>Ανάπτυξης<text:s/>και<text:s/>Τροφίμων,</text:span></text:p>
      <text:p text:style-name="P1670"><text:span text:style-name="T1670_1">θ)</text:span><text:span text:style-name="T1670_2"><text:tab/></text:span><text:span text:style-name="T1670_3">στη<text:s/>Διεύθυνση<text:s/>Λιμενικών<text:s/>και<text:s/>Κτιριακών<text:s/>Υποδομών<text:s/>της<text:s/>Γενικής<text:s/>Γραμματείας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/text:span></text:p>
      <text:p text:style-name="P1671"><text:span text:style-name="T1671_1">ι)</text:span><text:span text:style-name="T1671_2"><text:tab/></text:span><text:span text:style-name="T1671_3">στο<text:s/>Αρχηγείο<text:s/>Λιμενικού<text:s/>Σώματος<text:s/>-<text:s/>Ελληνικής<text:s/>Ακτοφυλακής<text:s/>(Λ.Σ.<text:s/>-<text:s/>ΕΛ.ΑΚΤ.)<text:s/>του<text:s/>Υπουργείου<text:s/>Ναυτιλίας<text:s/>και<text:s/>Νησιωτικής<text:s/>Πολιτικής,</text:span></text:p>
      <text:p text:style-name="P1672"><text:span text:style-name="T1672_1">ια)</text:span><text:span text:style-name="T1672_2"><text:tab/></text:span><text:span text:style-name="T1672_3">στη<text:s/>Διεύθυνση<text:s/>Χωρικού<text:s/>Σχεδιασμού<text:s/>και<text:s/>Υποδομών<text:s/>του<text:s/>Υπουργείου<text:s/>Τουρισμού,</text:span></text:p>
      <text:p text:style-name="P1673"><text:span text:style-name="T1673_1">ιβ)</text:span><text:span text:style-name="T1673_2"><text:tab/></text:span><text:span text:style-name="T1673_3">στη<text:s/>Γενική<text:s/>Διεύθυνση<text:s/>Δημόσιας<text:s/>Περιουσίας<text:s/>και<text:s/>Κοινωφελών<text:s/>Υπηρεσιών<text:s/>του<text:s/>Υπουργείου<text:s/>Οικονομικών,</text:span></text:p>
      <text:p text:style-name="P1674"><text:span text:style-name="T1674_1">ιγ)</text:span><text:span text:style-name="T1674_2"><text:tab/></text:span><text:span text:style-name="T1674_3">στη<text:s/>Γενική<text:s/>Διεύθυνση<text:s/>Αλιείας<text:s/>του<text:s/>Υπουργείου<text:s/>Αγροτικής<text:s/>Ανάπτυξης<text:s/>και<text:s/>Τροφίμων,</text:span></text:p>
      <text:p text:style-name="P1675"><text:span text:style-name="T1675_1">ιδ)</text:span><text:span text:style-name="T1675_2"><text:tab/></text:span><text:span text:style-name="T1675_3">στον<text:s/>οικείο<text:s/>Ο.Τ.Α.<text:s/>α΄<text:s/>βαθμού.</text:span></text:p>
      <text:p text:style-name="P1676"><text:span text:style-name="T1676_1">5.</text:span><text:span text:style-name="T1676_2"><text:s/>Οι<text:s/>ανωτέρω<text:s/>υπηρεσίες<text:s/>παρέχουν<text:s/>γνώμη<text:s/>αναφορικά<text:s/>με<text:s/>τη<text:s/>χωροθέτηση<text:s/>του<text:s/>Π.Θ.Π.Φ.Σ.<text:s/>στη<text:s/>Διεύθυνση<text:s/>Χωροταξίας<text:s/>του<text:s/>Υπουργείου<text:s/>Περιβάλλοντος<text:s/>και<text:s/>Ενέργειας,<text:s/>εντός<text:s/>αποκλειστικής<text:s/>προθεσμίας<text:s/>τριάντα<text:s/>(30)<text:s/>ημερών<text:s/>από<text:s/>την<text:s/>ημέρα<text:s/>παραλαβής<text:s/>της<text:s/>αίτησης.</text:span></text:p>
      <text:p text:style-name="P1677"><text:span text:style-name="T1677_1">6.</text:span><text:span text:style-name="T1677_2"><text:s/>Εντός<text:s/>προθεσμίας<text:s/>τριών<text:s/>(3)<text:s/>ημερών<text:s/>από<text:s/>την<text:s/>πάροδο<text:s/>της<text:s/>προθεσμίας<text:s/>της<text:s/>παρ.<text:s/>5,<text:s/>η<text:s/>Διεύθυνση<text:s/>Χωροταξίας<text:s/>του<text:s/>Υπουργείου<text:s/>Περιβάλλοντος<text:s/>και<text:s/>Ενέργειας<text:s/>διαβιβάζει<text:s/>στο<text:s/>Κεντρικό<text:s/>Συμβούλιο<text:s/>Χωροταξικών<text:s/>Θεμάτων<text:s/>και<text:s/>Αμφισβητήσεων<text:s/>(ΚΕ.ΣΥ.ΧΩ.Θ.Α.)<text:s/>τα<text:s/>στοιχεία<text:s/>του<text:s/>φακέλου,<text:s/>συμπεριλαμβανομένων<text:s/>και<text:s/>των<text:s/>γνωμών<text:s/>που<text:s/>παρασχέθηκαν<text:s/>σύμφωνα<text:s/>με<text:s/>την<text:s/>παρ.<text:s/>5.<text:s/>Η<text:s/>βεβαίωση<text:s/>περί<text:s/>επιτρεπτού<text:s/>της<text:s/>χωροθέτησης<text:s/>του<text:s/>Π.Θ.Π.Φ.Σ.<text:s/>ή<text:s/>η<text:s/>απορριπτική<text:s/>απόφαση<text:s/>εκδίδεται<text:s/>από<text:s/>το<text:s/>ΚΕ.ΣΥ.ΧΩ.Θ.Α.<text:s/>εντός<text:s/>προθεσμίας<text:s/>δέκα<text:s/>(10)<text:s/>ημερών<text:s/>από<text:s/>την<text:s/>ημερομηνία<text:s/>παραλαβής<text:s/>του<text:s/>φακέλου.</text:span></text:p>
      <text:p text:style-name="P1678"><text:span text:style-name="T1678_1">7.</text:span><text:span text:style-name="T1678_2"><text:s/>Κατά<text:s/>παρέκκλιση<text:s/>κάθε<text:s/>άλλης<text:s/>γενικής<text:s/>ή<text:s/>ειδικής<text:s/>διάταξης,<text:s/>η<text:s/>χωροθέτηση<text:s/>Π.Θ.Π.Φ.Σ.<text:s/>επιτρέπεται<text:s/>και<text:s/>στις<text:s/>Ζώνες<text:s/>Προστασίας<text:s/>και<text:s/>Διαχείρισης,<text:s/>όπως<text:s/>αυτές<text:s/>ορίζονται<text:s/>στις<text:s/>παρ.<text:s/>4β,<text:s/>4γ<text:s/>και<text:s/>4δ<text:s/>του<text:s/>άρθρου<text:s/>19<text:s/>του<text:s/>ν.<text:s/>1650/1986<text:s/>(Α΄<text:s/>160),<text:s/>χωρίς<text:s/>να<text:s/>απαιτούνται<text:s/>περιβαλλοντική<text:s/>αδειοδότηση<text:s/>και<text:s/>λήψη<text:s/>Πρότυπων<text:s/>Περιβαλλοντικών<text:s/>Δεσμεύσεων,<text:s/>εφόσον<text:s/>δεν<text:s/>παραβλάπτεται<text:s/>η<text:s/>ακεραιότητα<text:s/>της<text:s/>προστατευόμενης<text:s/>περιοχής.<text:s/>Προς<text:s/>τούτο,<text:s/>υποβάλλεται<text:s/>από<text:s/>τον<text:s/>ενδιαφερόμενο<text:s/>δέουσα<text:s/>εκτίμηση<text:s/>επιπτώσεων<text:s/>Ειδική<text:s/>Οικολογική<text:s/>Αξιολόγηση<text:s/>(Ε.Ο.Α.),<text:s/>η<text:s/>οποία<text:s/>αξιολογείται<text:s/>από<text:s/>την<text:s/>αρμόδια<text:s/>Μονάδα<text:s/>Διαχείρισης<text:s/>Προστατευόμενης<text:s/>Περιοχής<text:s/>(ΜΔΠΠ)<text:s/>του<text:s/>άρθρου<text:s/>34<text:s/>του<text:s/>ν.<text:s/>4685/2020<text:s/>(Α΄<text:s/>92),<text:s/>βάσει<text:s/>των<text:s/>προδιαγραφών<text:s/>της<text:s/>υπό<text:s/>στοιχεία<text:s/>52983/1952/2013<text:s/>απόφασης<text:s/>του<text:s/>Υπουργού<text:s/>Περιβάλλοντος,<text:s/>Ενέργειας<text:s/>και<text:s/>Κλιματικής<text:s/>Αλλαγής<text:s/>(Β΄<text:s/>2436)<text:s/>κατ’<text:s/>αναλογική<text:s/>εφαρμογή<text:s/>των<text:s/>προβλεπομένων<text:s/>στην<text:s/>υπ’<text:s/>αριθμ.<text:s/>52983/1952/2013<text:s/>απόφαση<text:s/>του<text:s/>Υπουργού<text:s/>Περιβάλλοντος,<text:s/>Ενέργειας<text:s/>και<text:s/>Κλιματικής<text:s/>Αλλαγής<text:s/>(Β΄<text:s/>2436).<text:s/>Σε<text:s/>περίπτωση<text:s/>που<text:s/>δεν<text:s/>έχει<text:s/>εκδοθεί<text:s/>το<text:s/>προεδρικό<text:s/>διάταγμα<text:s/>της<text:s/>παρ.<text:s/>4<text:s/>του<text:s/>άρθρου<text:s/>21<text:s/>του<text:s/>ν.<text:s/>1650/1986,<text:s/>που<text:s/>αφορά<text:s/>την<text:s/>προς<text:s/>κατάληψη<text:s/>θαλάσσια<text:s/>και<text:s/>χερσαία<text:s/>έκταση,<text:s/>επιτρέπεται<text:s/>η<text:s/>χωροθέτηση<text:s/>Π.Θ.Π.Φ.Σ.<text:s/>χωρίς<text:s/>να<text:s/>απαιτείται<text:s/>περιβαλλοντική<text:s/>αδειοδότηση.</text:span></text:p>
      <text:p text:style-name="P1679"><text:span text:style-name="T1679_1">8.</text:span><text:span text:style-name="T1679_2"><text:s/>Το<text:s/>ΚΕ.ΣΥ.ΧΩ.Θ.Α.<text:s/>δύναται<text:s/>να<text:s/>εκδώσει<text:s/>έως<text:s/>δέκα<text:s/>(10)<text:s/>βεβαιώσεις<text:s/>περί<text:s/>επιτρεπτού<text:s/>της<text:s/>χωροθέτησης.<text:s/>Αν<text:s/>κάποιος<text:s/>εκ<text:s/>των<text:s/>Π.Θ.Π.Φ.Σ.<text:s/>δεν<text:s/>λάβει<text:s/>Οριστική<text:s/>Προσφορά<text:s/>Σύνδεσης<text:s/>από<text:s/>τον<text:s/>αρμόδιο<text:s/>διαχειριστή<text:s/>εντός<text:s/>ενός<text:s/>(1)<text:s/>έτους<text:s/>από<text:s/>την<text:s/>έκδοση<text:s/>της<text:s/>βεβαίωσης,<text:s/>η<text:s/>Διεύθυνση<text:s/>Χωροταξίας<text:s/>του<text:s/>Υπουργείου<text:s/>Περιβάλλοντος<text:s/>και<text:s/>Ενέργειας<text:s/>δύναται<text:s/>να<text:s/>ακυρώσει<text:s/>την<text:s/>εκδοθείσα<text:s/>βεβαίωση<text:s/>και<text:s/>να<text:s/>εκδώσει<text:s/>νέα<text:s/>βεβαίωση<text:s/>για<text:s/>άλλον<text:s/>Π.Θ.Π.Φ.Σ.</text:span></text:p>
      <text:h text:style-name="P1680" text:outline-level="6"><text:span text:style-name="T1680_1">Άρθρο<text:s/>92</text:span></text:h>
      <text:h text:style-name="P1681" text:outline-level="6"><text:span text:style-name="T1681_1">Σύμβαση<text:s/>Σύνδεσης</text:span></text:h>
      <text:p text:style-name="P1682"><text:span text:style-name="T1682_1">1.</text:span><text:span text:style-name="T1682_2"><text:s/>Οι<text:s/>κατά<text:s/>το<text:s/>άρθρο<text:s/>90<text:s/>κάτοχοι<text:s/>της<text:s/>Βεβαίωσης<text:s/>περί<text:s/>επιτρεπτού<text:s/>της<text:s/>χωροθέτησης<text:s/>του<text:s/>Πιλοτικού<text:s/>Θαλάσσιου<text:s/>Πλωτού<text:s/>Φωτοβολταϊκού<text:s/>Σταθμού<text:s/>(Π.Θ.Π.Φ.Σ.)<text:s/>υποβάλλουν<text:s/>αίτηση<text:s/>για<text:s/>χορήγηση<text:s/>Οριστικής<text:s/>Προσφοράς<text:s/>Σύνδεσης<text:s/>στον<text:s/>αρμόδιο<text:s/>διαχειριστή.</text:span></text:p>
      <text:p text:style-name="P1683"><text:span text:style-name="T1683_1">2.</text:span><text:span text:style-name="T1683_2"><text:s/>Κατά<text:s/>παρέκκλιση<text:s/>κάθε<text:s/>άλλης,<text:s/>γενικής<text:s/>ή<text:s/>ειδικής,<text:s/>διάταξης:</text:span></text:p>
      <text:p text:style-name="P1684"><text:span text:style-name="T1684_1">α)</text:span><text:span text:style-name="T1684_2"><text:tab/></text:span><text:span text:style-name="T1684_3">Οι<text:s/>Π.Θ.Π.Φ.Σ.<text:s/>εξαιρούνται<text:s/>από<text:s/>την<text:s/>υποχρέωση<text:s/>υποβολής<text:s/>εγγράφων,<text:s/>σχετικά<text:s/>με<text:s/>την<text:s/>περιβαλλοντική<text:s/>αδει-<text:s/>οδότηση<text:s/>και<text:s/>την<text:s/>τεκμηρίωση<text:s/>του<text:s/>δικαιώματος<text:s/>νόμιμης<text:s/>χρήσης<text:s/>του<text:s/>χώρου<text:s/>εγκατάστασης<text:s/>του<text:s/>σταθμού,</text:span></text:p>
      <text:p text:style-name="P1685"><text:span text:style-name="T1685_1">β)</text:span><text:span text:style-name="T1685_2"><text:tab/></text:span><text:span text:style-name="T1685_3">οι<text:s/>Π.Θ.Π.Φ.Σ.<text:s/>λαμβάνουν<text:s/>Οριστική<text:s/>Προσφορά<text:s/>Σύνδεσης,<text:s/>χωρίς<text:s/>να<text:s/>προαπαιτείται<text:s/>αδειοδότηση<text:s/>σύμφωνη<text:s/>με<text:s/>την<text:s/>περιβαλλοντική<text:s/>νομοθεσία,</text:span></text:p>
      <text:p text:style-name="P1686"><text:span text:style-name="T1686_1">γ)</text:span><text:span text:style-name="T1686_2"><text:tab/></text:span><text:span text:style-name="T1686_3">η<text:s/>ανωτέρω<text:s/>Οριστική<text:s/>Προσφορά<text:s/>Σύνδεσης<text:s/>χορηγείται<text:s/>κατά<text:s/>προτεραιότητα<text:s/>έναντι<text:s/>του<text:s/>συνόλου<text:s/>των<text:s/>αιτημάτων<text:s/>και<text:s/>εντός<text:s/>προθεσμίας<text:s/>ενός<text:s/>(1)<text:s/>μηνός<text:s/>από<text:s/>την<text:s/>υποβολή<text:s/>της<text:s/>σχετικής<text:s/>αίτησης<text:s/>εκτός<text:s/>του<text:s/>ειδικού<text:s/>πλαισίου<text:s/>προτεραιότητας<text:s/>του<text:s/>άρθρου<text:s/>88<text:s/>ακόμα<text:s/>και<text:s/>σε<text:s/>περιοχές<text:s/>που<text:s/>έχουν<text:s/>χαρακτηριστεί<text:s/>ως<text:s/>κορεσμένα<text:s/>δίκτυα<text:s/>κατά<text:s/>την<text:s/>περ.<text:s/>α΄<text:s/>της<text:s/>παρ.<text:s/>5<text:s/>του<text:s/>άρθρου<text:s/>3<text:s/>του<text:s/>ν.<text:s/>3468/2006,<text:s/>ή<text:s/>χαρακτηρίζονται<text:s/>ως<text:s/>κορεσμένα<text:s/>δίκτυα,<text:s/>σύμφωνα<text:s/>με<text:s/>το<text:s/>άρθρο<text:s/>14<text:s/>του<text:s/>ν.<text:s/>4685/2020<text:s/>(Α΄<text:s/>92),</text:span></text:p>
      <text:p text:style-name="P1687"><text:span text:style-name="T1687_1">δ)</text:span><text:span text:style-name="T1687_2"><text:tab/></text:span><text:span text:style-name="T1687_3">η<text:s/>Οριστική<text:s/>Προσφορά<text:s/>Σύνδεσης<text:s/>ισχύει<text:s/>για<text:s/>διάστημα<text:s/>δώδεκα<text:s/>(12)<text:s/>μηνών<text:s/>από<text:s/>την<text:s/>ημερομηνία<text:s/>χορήγησής<text:s/>της<text:s/>και<text:s/>παρατείνεται<text:s/>έως<text:s/>την<text:s/>ημερομηνία<text:s/>λήξης<text:s/>της<text:s/>Ενιαίας<text:s/>Άδειας<text:s/>Εγκατάστασης<text:s/>και<text:s/>Λειτουργίας<text:s/>του<text:s/>άρθρου<text:s/>94<text:s/>του<text:s/>παρόντος,<text:s/>εφόσον<text:s/>κατά<text:s/>την<text:s/>ημερομηνία<text:s/>λήξης<text:s/>ισχύος<text:s/>της<text:s/>Οριστικής<text:s/>Προσφοράς<text:s/>Σύνδεσης<text:s/>ο<text:s/>Π.Θ.Π.Φ.Σ.<text:s/>έχει<text:s/>λάβει<text:s/>Ενιαία<text:s/>Άδεια<text:s/>Εγκατάστασης<text:s/>και<text:s/>Λειτουργίας.</text:span></text:p>
      <text:p text:style-name="P1688"><text:span text:style-name="T1688_1">3.</text:span><text:span text:style-name="T1688_2"><text:s/>Με<text:s/>την<text:s/>αποδοχή<text:s/>της<text:s/>Οριστικής<text:s/>Προσφοράς<text:s/>Σύνδεσης,<text:s/>εντός<text:s/>δύο<text:s/>(2)<text:s/>μηνών<text:s/>από<text:s/>την<text:s/>έκδοσή<text:s/>της,<text:s/>οι<text:s/>Π.Θ.Π.Φ.Σ.<text:s/>συνυποβάλλουν<text:s/>στον<text:s/>διαχειριστή<text:s/>την<text:s/>εγγυητική<text:s/>επιστολή<text:s/>της<text:s/>παρ.<text:s/>3<text:s/>της<text:s/>υποπαρ.<text:s/>Ι.1.<text:s/>της<text:s/>παρ.<text:s/>Ι΄<text:s/>του<text:s/>άρθρου<text:s/>πρώτου<text:s/>του<text:s/>ν.<text:s/>4152/2013<text:s/>(Α΄<text:s/>107)<text:s/>και<text:s/>συνάπτουν,<text:s/>εντός<text:s/>δύο<text:s/>(2)<text:s/>μηνών,<text:s/>Σύμβαση<text:s/>Σύνδεσης,<text:s/>για<text:s/>χρονικό<text:s/>διάστημα<text:s/>είκοσι<text:s/>(20)<text:s/>ετών.<text:s/>Το<text:s/>αίτημα<text:s/>σύναψης<text:s/>Σύμβασης<text:s/>Σύνδεσης<text:s/>διεκπεραιώνεται<text:s/>κατά<text:s/>προτεραιότητα<text:s/>έναντι<text:s/>κάθε<text:s/>άλλου<text:s/>αιτήματος.</text:span></text:p>
      <text:h text:style-name="P1689" text:outline-level="6"><text:span text:style-name="T1689_1">Άρθρο<text:s/>93</text:span></text:h>
      <text:h text:style-name="P1690" text:outline-level="6"><text:span text:style-name="T1690_1">Σύμβαση<text:s/>Λειτουργικής<text:s/>Ενίσχυσης</text:span></text:h>
      <text:p text:style-name="P1691"><text:span text:style-name="T1691_1">1.</text:span><text:span text:style-name="T1691_2"><text:s/>Οι<text:s/>Πιλοτικοί<text:s/>Θαλάσσιοι<text:s/>Πλωτοί<text:s/>Φωτοβολταϊκοί<text:s/>Σταθμοί<text:s/>(Π.Θ.Π.Φ.Σ.)<text:s/>εξαιρούνται<text:s/>των<text:s/>ανταγωνιστικών<text:s/>διαδικασιών<text:s/>υποβολής<text:s/>προσφορών<text:s/>του<text:s/>άρθρου<text:s/>7<text:s/>του<text:s/>ν.<text:s/>4414/2016<text:s/>(Α΄<text:s/>149)<text:s/>και<text:s/>δύνανται<text:s/>να<text:s/>συνάπτουν<text:s/>Σύμβαση<text:s/>Λειτουργικής<text:s/>Ενίσχυσης<text:s/>Διαφορικής<text:s/>Προ-<text:s/>σαύξησης<text:s/>του<text:s/>ν.<text:s/>4414/2016<text:s/>μέχρι<text:s/>την<text:s/>31η.12.2023,<text:s/>η<text:s/>οποία<text:s/>διέπεται<text:s/>από<text:s/>την<text:s/>Τιμή<text:s/>Αναφοράς<text:s/>της<text:s/>παρ.<text:s/>2<text:s/>του<text:s/>παρόντος.</text:span></text:p>
      <text:p text:style-name="P1692"><text:span text:style-name="T1692_1">2.</text:span><text:span text:style-name="T1692_2"><text:s/>Η<text:s/>Τιμή<text:s/>Αναφοράς<text:s/>των<text:s/>Π.Θ.Π.Φ.Σ.<text:s/>καθορίζεται<text:s/>με<text:s/>την<text:s/>απόφαση<text:s/>της<text:s/>παρ.<text:s/>5<text:s/>του<text:s/>άρθρου<text:s/>7<text:s/>του<text:s/>ν.<text:s/>4414/2016.</text:span></text:p>
      <text:p text:style-name="P1693"><text:span text:style-name="T1693_1">3.</text:span><text:span text:style-name="T1693_2"><text:s/>Κάθε<text:s/>φυσικό<text:s/>ή<text:s/>νομικό<text:s/>πρόσωπο,<text:s/>άμεσα<text:s/>ή<text:s/>έμμεσα<text:s/>μέσω<text:s/>της<text:s/>συμμετοχής<text:s/>του<text:s/>στη<text:s/>διοίκηση<text:s/>ή<text:s/>ως<text:s/>μέτοχος,<text:s/>εταίρος<text:s/>ή<text:s/>μέλος<text:s/>νομικού<text:s/>προσώπου<text:s/>με<text:s/>οποιοδήποτε<text:s/>ποσοστό<text:s/>συμμετοχής,<text:s/>επιτρέπεται<text:s/>να<text:s/>συνάψει<text:s/>Σύμβαση<text:s/>Λειτουργικής<text:s/>Ενίσχυσης<text:s/>για<text:s/>μέχρι<text:s/>δύο<text:s/>(2)<text:s/>Π.Θ.Π.Φ.Σ.</text:span></text:p>
      <text:p text:style-name="P1694"><text:span text:style-name="T1694_1">4.</text:span><text:span text:style-name="T1694_2"><text:s/>Για<text:s/>τους<text:s/>Π.Θ.Π.Φ.Σ.<text:s/>οι<text:s/>οποίοι<text:s/>λαμβάνουν<text:s/>επενδυτική<text:s/>ενίσχυση,<text:s/>δεν<text:s/>εφαρμόζεται<text:s/>η<text:s/>απομείωση<text:s/>της<text:s/>λειτουργικής<text:s/>ενίσχυσης<text:s/>της<text:s/>παρ.<text:s/>7<text:s/>του<text:s/>άρθρου<text:s/>3<text:s/>του<text:s/>ν.<text:s/>4414/2016.</text:span></text:p>
      <text:h text:style-name="P1695" text:outline-level="6"><text:span text:style-name="T1695_1">Άρθρο<text:s/>94</text:span></text:h>
      <text:h text:style-name="P1696" text:outline-level="6"><text:span text:style-name="T1696_1">Ενιαία<text:s/>Άδεια<text:s/>Εγκατάστασης<text:s/>και<text:s/>Λειτουργίας</text:span></text:h>
      <text:p text:style-name="P1697"><text:span text:style-name="T1697_1">1.</text:span><text:span text:style-name="T1697_2"><text:s/>Για<text:s/>την<text:s/>εγκατάσταση<text:s/>και<text:s/>λειτουργία<text:s/>των<text:s/>Πιλοτικών<text:s/>Θαλάσσιων<text:s/>Πλωτών<text:s/>Φωτοβολταϊκών<text:s/>Σταθμών<text:s/>(Π.Θ.Π.Φ.Σ.)<text:s/>χορηγείται,<text:s/>σύμφωνα<text:s/>με<text:s/>το<text:s/>παρόν,<text:s/>Ενιαία<text:s/>Άδεια<text:s/>Εγκατάστασης<text:s/>και<text:s/>Λειτουργίας,<text:s/>η<text:s/>οποία<text:s/>ενσωματώνει<text:s/>και<text:s/>αντικαθιστά<text:s/>όλες<text:s/>τις<text:s/>διοικητικές<text:s/>άδειες<text:s/>που<text:s/>απαιτούνται<text:s/>κατά<text:s/>την<text:s/>κείμενη<text:s/>νομοθεσία.<text:s/>Στην<text:s/>άδεια<text:s/>αυτή<text:s/>οριοθετούνται<text:s/>και<text:s/>οι<text:s/>θαλάσσιες<text:s/>και<text:s/>χερσαίες<text:s/>εκτάσεις<text:s/>που<text:s/>θα<text:s/>χρησιμοποιηθούν<text:s/>για<text:s/>την<text:s/>εγκατάσταση<text:s/>και<text:s/>λειτουργία<text:s/>των<text:s/>Π.Θ.Π.Φ.Σ.</text:span></text:p>
      <text:p text:style-name="P1698"><text:span text:style-name="T1698_1">2.</text:span><text:span text:style-name="T1698_2"><text:s/>Η<text:s/>αίτηση<text:s/>για<text:s/>έκδοση<text:s/>Ενιαίας<text:s/>Άδειας<text:s/>Εγκατάστασης<text:s/>και<text:s/>Λειτουργίας<text:s/>υποβάλλεται<text:s/>στη<text:s/>Γενική<text:s/>Γραμματεία<text:s/>Χωρικού<text:s/>Σχεδιασμού<text:s/>και<text:s/>Αστικού<text:s/>Περιβάλλοντος<text:s/>του<text:s/>Υπουργείου<text:s/>Περιβάλλοντος<text:s/>και<text:s/>Ενέργειας<text:s/>μέχρι<text:s/>την<text:s/>30ή.6.2023.</text:span></text:p>
      <text:p text:style-name="P1699"><text:span text:style-name="T1699_1">3.</text:span><text:span text:style-name="T1699_2"><text:s/>Κάθε<text:s/>φυσικό<text:s/>ή<text:s/>νομικό<text:s/>πρόσωπο,<text:s/>άμεσα<text:s/>ή<text:s/>έμμεσα<text:s/>μέσω<text:s/>της<text:s/>συμμετοχής<text:s/>του<text:s/>στη<text:s/>διοίκηση<text:s/>ή<text:s/>ως<text:s/>μέτοχος,<text:s/>εταίρος<text:s/>ή<text:s/>μέλος<text:s/>νομικού<text:s/>προσώπου<text:s/>με<text:s/>οποιοδήποτε<text:s/>ποσοστό<text:s/>συμμετοχής,<text:s/>επιτρέπεται<text:s/>να<text:s/>υποβάλλει<text:s/>αίτηση<text:s/>και<text:s/>να<text:s/>λαμβάνει<text:s/>Ενιαία<text:s/>Άδεια<text:s/>Εγκατάστασης<text:s/>και<text:s/>Λειτουργίας<text:s/>για<text:s/>μέχρι<text:s/>δύο<text:s/>(2)<text:s/>Π.Θ.Π.Φ.Σ.</text:span></text:p>
      <text:p text:style-name="P1700"><text:span text:style-name="T1700_1">4.</text:span><text:span text:style-name="T1700_2"><text:s/>Με<text:s/>την<text:s/>αίτηση<text:s/>συνυποβάλλονται:</text:span></text:p>
      <text:p text:style-name="P1701"><text:span text:style-name="T1701_1">(α)<text:s/>Συντεταγμένες<text:s/>της<text:s/>προς<text:s/>κατάληψη<text:s/>θαλάσσιας<text:s/>και<text:s/>χερσαίας<text:s/>έκτασης,</text:span></text:p>
      <text:p text:style-name="P1702"><text:span text:style-name="T1702_1">(β)<text:s/>τεχνική<text:s/>έκθεση<text:s/>του<text:s/>προς<text:s/>εγκατάσταση<text:s/>Π.Θ.Π.Φ.Σ.,<text:s/>(γ)<text:s/>βεβαίωση<text:s/>περί<text:s/>επιτρεπτού<text:s/>της<text:s/>χωροθέτησης<text:s/>του<text:s/>Π.Θ.Π.Φ.Σ.<text:s/>της<text:s/>παρ.<text:s/>6<text:s/>του<text:s/>άρθρου<text:s/>90,</text:span></text:p>
      <text:p text:style-name="P1703"><text:span text:style-name="T1703_1">(δ)<text:s/>οριστική<text:s/>Προσφορά<text:s/>Σύνδεσης<text:s/>και<text:s/>η<text:s/>αποδοχή<text:s/>αυτής,</text:span></text:p>
      <text:p text:style-name="P1704"><text:span text:style-name="T1704_1">(ε)<text:s/>γενικό<text:s/>πιστοποιητικό,<text:s/>πιστοποιητικό<text:s/>ισχύουσας<text:s/>εκπροσώπησης<text:s/>και<text:s/>καταστατικό<text:s/>σε<text:s/>περίπτωση<text:s/>νομικού<text:s/>προσώπου<text:s/>ή<text:s/>ταυτότητα<text:s/>σε<text:s/>περίπτωση<text:s/>φυσικού<text:s/>προσώπου.</text:span></text:p>
      <text:p text:style-name="P1705"><text:span text:style-name="T1705_1">5.</text:span><text:span text:style-name="T1705_2"><text:s/>Η<text:s/>έγκριση<text:s/>της<text:s/>ενιαίας<text:s/>άδειας<text:s/>εγκατάστασης<text:s/>και<text:s/>λειτουργίας<text:s/>χορηγείται<text:s/>εντός<text:s/>είκοσι<text:s/>(20)<text:s/>ημερών<text:s/>από<text:s/>την<text:s/>προσήκουσα<text:s/>υποβολή<text:s/>της<text:s/>αίτησης<text:s/>και<text:s/>των<text:s/>αναγκαίων<text:s/>δικαιολογητικών,<text:s/>με<text:s/>απόφαση<text:s/>του<text:s/>Υπουργού<text:s/>Περιβάλλοντος<text:s/>και<text:s/>Ενέργειας.</text:span></text:p>
      <text:p text:style-name="P1706"><text:span text:style-name="T1706_1">6.</text:span><text:span text:style-name="T1706_2"><text:s/>Η<text:s/>ενιαία<text:s/>άδεια<text:s/>εγκατάστασης<text:s/>και<text:s/>λειτουργίας<text:s/>χορηγείται<text:s/>για<text:s/>χρονικό<text:s/>διάστημα<text:s/>είκοσι<text:s/>δύο<text:s/>(22)<text:s/>ετών<text:s/>και<text:s/>περιλαμβάνει<text:s/>τα<text:s/>ακόλουθα<text:s/>στοιχεία:</text:span></text:p>
      <text:p text:style-name="P1707"><text:span text:style-name="T1707_1">(α)<text:s/>Σε<text:s/>περίπτωση<text:s/>νομικού<text:s/>προσώπου,<text:s/>την<text:s/>επωνυμία<text:s/>και<text:s/>τον<text:s/>Αριθμό<text:s/>Φορολογικού<text:s/>Μητρώου<text:s/>και<text:s/>σε<text:s/>περίπτωση<text:s/>φυσικού<text:s/>προσώπου,<text:s/>στοιχεία<text:s/>της<text:s/>ταυτότητας,</text:span></text:p>
      <text:p text:style-name="P1708"><text:span text:style-name="T1708_1">(β)<text:s/>τις<text:s/>συντεταγμένες<text:s/>της<text:s/>υδάτινης<text:s/>έκτασης,<text:s/>όπως<text:s/>αυτή<text:s/>οριοθετείται<text:s/>στη<text:s/>Βεβαίωση<text:s/>της<text:s/>παρ.<text:s/>6<text:s/>του<text:s/>άρθρου<text:s/>90,</text:span></text:p>
      <text:p text:style-name="P1709"><text:span text:style-name="T1709_1">(γ)<text:s/>τυχόν<text:s/>όρους<text:s/>και<text:s/>προϋποθέσεις<text:s/>που<text:s/>έχουν<text:s/>τεθεί<text:s/>από<text:s/>τις<text:s/>συναρμόδιες<text:s/>υπηρεσίες,</text:span></text:p>
      <text:p text:style-name="P1710"><text:span text:style-name="T1710_1">(δ)<text:s/>τους<text:s/>υπόλοιπους<text:s/>όρους<text:s/>και<text:s/>τις<text:s/>προϋποθέσεις<text:s/>λειτουργίας<text:s/>της<text:s/>μονάδας.</text:span></text:p>
      <text:p text:style-name="P1711"><text:span text:style-name="T1711_1">7.</text:span><text:span text:style-name="T1711_2"><text:s/>Πριν<text:s/>από<text:s/>την<text:s/>έναρξη<text:s/>των<text:s/>εργασιών<text:s/>εγκατάστασης<text:s/>ο<text:s/>ενδιαφερόμενος<text:s/>υποβάλλει<text:s/>στη<text:s/>Γενική<text:s/>Γραμματεία<text:s/>Χωρικού<text:s/>Σχεδιασμού<text:s/>και<text:s/>Αστικού<text:s/>Περιβάλλοντος<text:s/>του<text:s/>Υπουργείου<text:s/>Περιβάλλοντος<text:s/>και<text:s/>Ενέργειας<text:s/>έγγραφα,<text:s/>με<text:s/>τα<text:s/>οποία<text:s/>τεκμηριώνονται<text:s/>η<text:s/>νόμιμη<text:s/>χρήση<text:s/>της<text:s/>χερσαίας<text:s/>έκτασης,<text:s/>η<text:s/>ύπαρξη<text:s/>παραχώρησης<text:s/>χρήσης,<text:s/>συμπεριλαμ-<text:s/>βανομένης<text:s/>της<text:s/>εκτέλεσης<text:s/>έργων,<text:s/>του<text:s/>αιγιαλού<text:s/>και<text:s/>του<text:s/>πυθμένα<text:s/>για<text:s/>τη<text:s/>διέλευση<text:s/>των<text:s/>καλωδίων,<text:s/>καθώς<text:s/>και<text:s/>η<text:s/>ύπαρξη<text:s/>παραχώρησης<text:s/>για<text:s/>το<text:s/>υδάτινο<text:s/>στοιχείο<text:s/>της<text:s/>θαλάσσιας<text:s/>έκτασης,<text:s/>σύμφωνα<text:s/>με<text:s/>τα<text:s/>άρθρα<text:s/>14<text:s/>και<text:s/>15<text:s/>του<text:s/>ν.<text:s/>2971/2001<text:s/>(Α΄<text:s/>285).</text:span></text:p>
      <text:p text:style-name="P1712"><text:span text:style-name="T1712_1">8.</text:span><text:span text:style-name="T1712_2"><text:s/>Μετά<text:s/>την<text:s/>εγκατάσταση<text:s/>και<text:s/>λειτουργία<text:s/>του<text:s/>σταθμού<text:s/>ο<text:s/>κάτοχός<text:s/>του<text:s/>υποβάλλει<text:s/>στην<text:s/>υπηρεσία<text:s/>που<text:s/>χορήγησε<text:s/>την<text:s/>ενιαία<text:s/>άδεια<text:s/>εγκατάστασης<text:s/>και<text:s/>λειτουργίας:</text:span></text:p>
      <text:p text:style-name="P1713"><text:span text:style-name="T1713_1">(α)<text:s/>διάγραμμα<text:s/>κάλυψης<text:s/>και<text:s/>τεχνική<text:s/>περιγραφή<text:s/>με<text:s/>την<text:s/>ένδειξη<text:s/>«Ως<text:s/>Κατασκευάστηκε»,</text:span></text:p>
      <text:p text:style-name="P1714"><text:span text:style-name="T1714_1">(β)<text:s/>έγγραφο<text:s/>του<text:s/>αρμόδιου<text:s/>διαχειριστή<text:s/>με<text:s/>το<text:s/>οποίο<text:s/>προκύπτει<text:s/>ότι<text:s/>ο<text:s/>Π.Θ.Π.Φ.Σ.<text:s/>έχει<text:s/>τεθεί<text:s/>σε<text:s/>λειτουργία,</text:span></text:p>
      <text:p text:style-name="P1715"><text:span text:style-name="T1715_1">(γ)<text:s/>υπεύθυνη<text:s/>δήλωση<text:s/>του<text:s/>μηχανικού<text:s/>επίβλεψης<text:s/>της<text:s/>λειτουργίας<text:s/>του<text:s/>σταθμού,<text:s/>περί<text:s/>αποδοχής<text:s/>της<text:s/>ανάθεσης<text:s/>και<text:s/>τήρησης<text:s/>κατά<text:s/>τη<text:s/>λειτουργία<text:s/>του<text:s/>σταθμού<text:s/>των<text:s/>όρων<text:s/>και<text:s/>κανονισμών<text:s/>για<text:s/>την<text:s/>προστασία<text:s/>του<text:s/>περιβάλλοντος,<text:s/>(δ)<text:s/>υπεύθυνη<text:s/>δήλωση<text:s/>του<text:s/>νόμιμου<text:s/>εκπροσώπου<text:s/>περί<text:s/>μη<text:s/>αναστολής<text:s/>της<text:s/>αδειοδότησης<text:s/>του<text:s/>σταθμού.</text:span></text:p>
      <text:p text:style-name="P1716"><text:span text:style-name="T1716_1">9.</text:span><text:span text:style-name="T1716_2"><text:s/>Ο<text:s/>κάτοχος<text:s/>της<text:s/>ενιαίας<text:s/>άδειας<text:s/>εγκατάστασης<text:s/>και<text:s/>λειτουργίας,<text:s/>κατά<text:s/>τη<text:s/>διάρκεια<text:s/>της<text:s/>κατασκευής<text:s/>και<text:s/>λειτουργίας<text:s/>του<text:s/>Π.Θ.Π.Φ.Β.Σ.,<text:s/>υποχρεούται<text:s/>να<text:s/>μεριμνά<text:s/>για<text:s/>την<text:s/>ασφαλή<text:s/>εγκατάσταση<text:s/>και<text:s/>λειτουργία<text:s/>του,<text:s/>την<text:s/>προστασία<text:s/>της<text:s/>υγείας<text:s/>και<text:s/>ζωής<text:s/>των<text:s/>εργαζομένων,<text:s/>την<text:s/>προστασία<text:s/>του<text:s/>περιβάλλοντος<text:s/>και<text:s/>να<text:s/>τηρεί<text:s/>κάθε<text:s/>άλλο<text:s/>κανόνα<text:s/>δικαίου<text:s/>που<text:s/>διέπει<text:s/>τη<text:s/>δραστηριότητά<text:s/>του.</text:span></text:p>
      <text:p text:style-name="P1717"><text:span text:style-name="T1717_1">10.</text:span><text:span text:style-name="T1717_2"><text:s/>Η<text:s/>εγκατάσταση<text:s/>και<text:s/>λειτουργία<text:s/>Π.Θ.Π.Φ.Σ.<text:s/>επιτρέπεται<text:s/>μόνο<text:s/>σε<text:s/>φυσικά<text:s/>πρόσωπα<text:s/>που<text:s/>είναι<text:s/>Έλληνες<text:s/>πολίτες<text:s/>ή<text:s/>πολίτες<text:s/>άλλου<text:s/>κράτους<text:s/>μέλους<text:s/>της<text:s/>ΕΕ<text:s/>και<text:s/>σε<text:s/>νομικά<text:s/>πρόσωπα<text:s/>που<text:s/>έχουν<text:s/>συσταθεί<text:s/>κατά<text:s/>το<text:s/>εσωτερικό<text:s/>δίκαιο<text:s/>ή<text:s/>το<text:s/>δίκαιο<text:s/>άλλου<text:s/>κράτους<text:s/>μέλους<text:s/>της<text:s/>ΕΕ<text:s/>και<text:s/>έχουν<text:s/>την<text:s/>καταστατική<text:s/>τους<text:s/>έδρα<text:s/>εντός<text:s/>της<text:s/>ΕΕ,<text:s/>η<text:s/>δε<text:s/>δραστηριό-<text:s/>τητά<text:s/>τους<text:s/>παρουσιάζει<text:s/>ουσιαστικό<text:s/>και<text:s/>συνεχή<text:s/>δεσμό<text:s/>με<text:s/>τις<text:s/>οικονομίες<text:s/>των<text:s/>εν<text:s/>λόγω<text:s/>κρατών.</text:span></text:p>
      <text:h text:style-name="P1718" text:outline-level="6"><text:span text:style-name="T1718_1">Άρθρο<text:s/>95</text:span></text:h>
      <text:h text:style-name="P1719" text:outline-level="6"><text:span text:style-name="T1719_1">Παραχώρηση<text:s/>θαλάσσιου<text:s/>χώρου<text:s/>-<text:s/>Σύμβαση<text:s/>Παραχώρησης</text:span></text:h>
      <text:p text:style-name="P1720"><text:span text:style-name="T1720_1">1.</text:span><text:span text:style-name="T1720_2"><text:s/>Το<text:s/>Ελληνικό<text:s/>Δημόσιο,<text:s/>με<text:s/>απόφαση<text:s/>του<text:s/>κατά<text:s/>περίπτωση<text:s/>αρμόδιου<text:s/>Υπουργού,<text:s/>μετά<text:s/>από<text:s/>αίτηση<text:s/>του<text:s/>ενδιαφερομένου,<text:s/>μπορεί<text:s/>να<text:s/>παραχωρεί<text:s/>τη<text:s/>χρήση<text:s/>θαλάσσιων<text:s/>και<text:s/>χερσαίων<text:s/>εκτάσεων,<text:s/>για<text:s/>τις<text:s/>οποίες<text:s/>έχει<text:s/>εκ-<text:s/>δοθεί<text:s/>βεβαίωση<text:s/>περί<text:s/>επιτρεπτού<text:s/>της<text:s/>χωροθέτησης<text:s/>του<text:s/>Πιλοτικού<text:s/>Θαλάσσιου<text:s/>Πλωτού<text:s/>Φωτοβολταϊκού<text:s/>Σταθμού<text:s/>(Π.Θ.Π.Φ.Σ.)<text:s/>του<text:s/>άρθρου<text:s/>90,<text:s/>για<text:s/>την<text:s/>εγκατάσταση<text:s/>και<text:s/>λειτουργία<text:s/>Π.Θ.Π.Φ.Σ.,<text:s/>για<text:s/>χρονικό<text:s/>διάστημα<text:s/>είκοσι<text:s/>δύο<text:s/>(22)<text:s/>ετών.</text:span></text:p>
      <text:p text:style-name="P1721"><text:span text:style-name="T1721_1">2.</text:span><text:span text:style-name="T1721_2"><text:s/>Η<text:s/>παραχώρηση<text:s/>χρήσης<text:s/>για<text:s/>την<text:s/>εκτέλεση<text:s/>έργων<text:s/>επί<text:s/>του<text:s/>αιγιαλού<text:s/>και<text:s/>του<text:s/>παρακείμενου<text:s/>θαλάσσιου<text:s/>χώρου<text:s/>πραγματοποιείται,<text:s/>σύμφωνα<text:s/>με<text:s/>το<text:s/>άρθρο<text:s/>14<text:s/>του<text:s/>ν.<text:s/>2971/2001<text:s/>(Α΄<text:s/>285),<text:s/>χωρίς<text:s/>να<text:s/>εφαρμόζεται<text:s/>η<text:s/>παρ.<text:s/>7<text:s/>αυτού.<text:s/>Όσον<text:s/>αφορά<text:s/>στα<text:s/>απαιτούμενα<text:s/>δικαιολογητικά<text:s/>της<text:s/>παρ.<text:s/>6<text:s/>του<text:s/>ίδιου<text:s/>άρθρου,<text:s/>ο<text:s/>ενδιαφερόμενος,<text:s/>αντί<text:s/>της<text:s/>απόφασης<text:s/>έγκρισης<text:s/>περιβαλλοντικών<text:s/>όρων<text:s/>του<text:s/>έργου,<text:s/>σύμφωνα<text:s/>με<text:s/>τον<text:s/>ν.<text:s/>4014/2011<text:s/>(Α΄<text:s/>209),<text:s/>ή<text:s/>της<text:s/>απόφασης<text:s/>έγκρισης<text:s/>υπαγωγής<text:s/>σε<text:s/>καθεστώς<text:s/>Πρότυπων<text:s/>Περιβαλλοντικών<text:s/>Δεσμεύσεων<text:s/>του<text:s/>ιδίου<text:s/>νόμου,<text:s/>υποβάλλει<text:s/>τη<text:s/>βεβαίωση<text:s/>περί<text:s/>επιτρεπτού<text:s/>της<text:s/>χωροθέτησης<text:s/>του<text:s/>άρθρου<text:s/>90<text:s/>και<text:s/>αντί<text:s/>της<text:s/>έγκρισης<text:s/>ή<text:s/>γνωστοποίησης<text:s/>της<text:s/>αρμόδιας<text:s/>αρχής<text:s/>για<text:s/>την<text:s/>ίδρυση<text:s/>ή<text:s/>εγκατάσταση<text:s/>της<text:s/>επιχείρησης,<text:s/>υποβάλλει<text:s/>την<text:s/>ενιαία<text:s/>άδεια<text:s/>εγκατάστασης<text:s/>και<text:s/>λειτουργίας<text:s/>του<text:s/>άρθρου<text:s/>93.</text:span></text:p>
      <text:p text:style-name="P1722"><text:span text:style-name="T1722_1">3.</text:span><text:span text:style-name="T1722_2"><text:s/>Η<text:s/>παραχώρηση<text:s/>χρήσης<text:s/>του<text:s/>αιγιαλού,<text:s/>του<text:s/>υδάτινου<text:s/>στοιχείου<text:s/>και<text:s/>του<text:s/>πυθμένα<text:s/>του<text:s/>θαλάσσιου<text:s/>χώρου,<text:s/>πραγματοποιείται<text:s/>με<text:s/>απόφαση<text:s/>του<text:s/>Υπουργού<text:s/>Οικονομικών<text:s/>κατά<text:s/>τη<text:s/>διαδικασία<text:s/>που<text:s/>προβλέπεται<text:s/>στον<text:s/>ν.<text:s/>2971/2001,<text:s/>εντός<text:s/>τριών<text:s/>(3)<text:s/>μηνών<text:s/>από<text:s/>την<text:s/>έκδοση<text:s/>της<text:s/>ενιαίας<text:s/>άδειας<text:s/>εγκατάστασης<text:s/>και<text:s/>λειτουργίας<text:s/>του<text:s/>άρθρου<text:s/>93,<text:s/>κατόπιν<text:s/>αιτήματος<text:s/>του<text:s/>ενδιαφερομένου.</text:span></text:p>
      <text:p text:style-name="P1723"><text:span text:style-name="T1723_1">4.</text:span><text:span text:style-name="T1723_2"><text:s/>Πέρα<text:s/>από<text:s/>την<text:s/>περίπτωση<text:s/>όπου<text:s/>ο<text:s/>ενδιαφερόμενος<text:s/>μισθώσει<text:s/>χερσαία<text:s/>έκταση<text:s/>που<text:s/>δεν<text:s/>ανήκει<text:s/>στο<text:s/>Δημόσιο,<text:s/>οι<text:s/>χερσαίες<text:s/>εκτάσεις<text:s/>που<text:s/>μπορεί<text:s/>να<text:s/>παραχωρηθούν<text:s/>κατά<text:s/>την<text:s/>έννοια<text:s/>της<text:s/>παρ.<text:s/>1,<text:s/>είναι<text:s/>οι<text:s/>εκτάσεις<text:s/>που<text:s/>ανήκουν<text:s/>στην<text:s/>κυριότητα<text:s/>του<text:s/>Ελληνικού<text:s/>Δημοσίου,<text:s/>οι<text:s/>δημοτικές<text:s/>γαίες<text:s/>με<text:s/>τη<text:s/>σύμφωνη<text:s/>γνώμη<text:s/>του<text:s/>αρμόδιου<text:s/>Ο.Τ.Α.<text:s/>α΄<text:s/>βαθμού,<text:s/>καθώς<text:s/>και<text:s/>οι<text:s/>δασικές<text:s/>εκτάσεις<text:s/>και<text:s/>τα<text:s/>ακίνητα<text:s/>που<text:s/>διαχειρίζεται<text:s/>το<text:s/>Υπουργείο<text:s/>Αγροτικής<text:s/>Ανάπτυξης<text:s/>και<text:s/>Τροφίμων,<text:s/>σύμφωνα<text:s/>με<text:s/>τον<text:s/>ν.<text:s/>4061/2012<text:s/>(Α΄<text:s/>66).</text:span></text:p>
      <text:p text:style-name="P1724"><text:span text:style-name="T1724_1">6.</text:span><text:span text:style-name="T1724_2"><text:s/>Σχετικά<text:s/>με<text:s/>τις<text:s/>υποχρεώσεις<text:s/>του<text:s/>παραχωρησιούχου,<text:s/>τη<text:s/>λύση<text:s/>των<text:s/>συμβάσεων<text:s/>παραχώρησης,<text:s/>την<text:s/>εγκατάσταση<text:s/>του<text:s/>παραχωρησιούχου,<text:s/>και<text:s/>τις<text:s/>απαγορεύσεις<text:s/>εφαρμόζονται<text:s/>αναλογικά<text:s/>τα<text:s/>άρθρα<text:s/>13<text:s/>έως<text:s/>17<text:s/>του<text:s/>ν.<text:s/>4282/2014<text:s/>(Α΄<text:s/>182).</text:span></text:p>
      <text:p text:style-name="P1725"><text:span text:style-name="T1725_1">7.</text:span><text:span text:style-name="T1725_2"><text:s/>Με<text:s/>απόφαση<text:s/>του<text:s/>Υπουργού<text:s/>Περιβάλλοντος<text:s/>και<text:s/>Ενέργειας,<text:s/>στην<text:s/>οποία<text:s/>συμπράττει<text:s/>ο<text:s/>Υπουργός<text:s/>Οικονομικών<text:s/>ή<text:s/>ο<text:s/>κατά<text:s/>περίπτωση<text:s/>αρμόδιος<text:s/>Υπουργός,<text:s/>δύναται<text:s/>να<text:s/>ρυθμίζεται<text:s/>κάθε<text:s/>ειδικότερο<text:s/>ζήτημα<text:s/>σχετικά<text:s/>με<text:s/>την<text:s/>εφαρμογή<text:s/>του<text:s/>παρόντος.</text:span></text:p>
      <text:h text:style-name="P1726" text:outline-level="6"><text:span text:style-name="T1726_1">Άρθρο<text:s/>96</text:span></text:h>
      <text:h text:style-name="P1727" text:outline-level="6"><text:span text:style-name="T1727_1">Υποχρεώσεις<text:s/>κατόχων<text:s/>Πιλοτικών<text:s/>Θαλάσσιων<text:s/>Πλωτών<text:s/>Φωτοβολταϊκών<text:s/>Σταθμών</text:span></text:h>
      <text:p text:style-name="P1728"><text:span text:style-name="T1728_1">1.</text:span><text:span text:style-name="T1728_2"><text:s/>Οι<text:s/>κάτοχοι<text:s/>των<text:s/>Πιλοτικών<text:s/>Θαλάσσιων<text:s/>Πλωτών<text:s/>Φω-<text:s/>τοβολταϊκών<text:s/>Σταθμών<text:s/>(Π.Θ.Π.Φ.Σ.)<text:s/>έχουν<text:s/>υποχρέωση<text:s/>να<text:s/>υποβάλλουν,<text:s/>μέχρι<text:s/>την<text:s/>31η<text:s/>Μαρτίου<text:s/>κάθε<text:s/>έτους,<text:s/>μετά<text:s/>την<text:s/>έναρξη<text:s/>λειτουργίας<text:s/>της<text:s/>εγκατάστασης,<text:s/>Τεχνική<text:s/>Έκθεση<text:s/>Λειτουργίας<text:s/>στη<text:s/>Διεύθυνση<text:s/>Ανανεώσιμων<text:s/>Πηγών<text:s/>και<text:s/>Εναλλακτικών<text:s/>Καυσίμων<text:s/>και<text:s/>στη<text:s/>Διεύθυνση<text:s/>Περιβαλλοντικής<text:s/>Αδειοδότησης<text:s/>του<text:s/>Υπουργείου<text:s/>Περιβάλλοντος<text:s/>και<text:s/>Ενέργειας,<text:s/>καθώς<text:s/>και<text:s/>στο<text:s/>Κέντρο<text:s/>Ανανεώσιμων<text:s/>Πηγών<text:s/>Ενέργειας<text:s/>(Κ.Α.Π.Ε.).<text:s/>Στην<text:s/>έκθεση<text:s/>αυτή<text:s/>περιέχονται<text:s/>τα<text:s/>δεδομένα<text:s/>που<text:s/>προκύπτουν<text:s/>από<text:s/>την<text:s/>πιλοτική<text:s/>λειτουργία<text:s/>των<text:s/>σταθμών,<text:s/>τις<text:s/>περιβαλλοντικές<text:s/>επιπτώσεις<text:s/>και<text:s/>τυχόν<text:s/>προβλήματα<text:s/>λειτουργίας.</text:span></text:p>
      <text:p text:style-name="P1729"><text:span text:style-name="T1729_1">2.</text:span><text:span text:style-name="T1729_2"><text:s/>Το<text:s/>Κ.Α.Π.Ε.,<text:s/>εντός<text:s/>τεσσάρων<text:s/>(4)<text:s/>μηνών<text:s/>από<text:s/>την<text:s/>υποβολή<text:s/>κάθε<text:s/>Τεχνικής<text:s/>Έκθεσης<text:s/>Λειτουργίας,<text:s/>υποβάλλει<text:s/>έκθεση<text:s/>προς<text:s/>το<text:s/>Υπουργείο<text:s/>Περιβάλλοντος<text:s/>και<text:s/>Ενέργειας,<text:s/>στην<text:s/>οποία<text:s/>αναλύονται<text:s/>και<text:s/>συνοψίζονται<text:s/>τα<text:s/>δεδομένα<text:s/>της<text:s/>Έκθεσης.<text:s/>Η<text:s/>Έκθεση<text:s/>περιλαμβάνει<text:s/>και<text:s/>τυχόν<text:s/>προτάσεις<text:s/>για<text:s/>την<text:s/>προώθηση<text:s/>της<text:s/>τεχνολογίας<text:s/>σε<text:s/>μεγαλύτερη<text:s/>κλίμακα.</text:span></text:p>
      <text:p text:style-name="P1730"><text:span text:style-name="T1730_1">3.</text:span><text:span text:style-name="T1730_2"><text:s/>Για<text:s/>την<text:s/>ασφάλεια<text:s/>των<text:s/>πιλοτικών<text:s/>θαλάσσιων<text:s/>πλωτών<text:s/>φωτοβολταϊκών<text:s/>σταθμών<text:s/>παραγωγής<text:s/>ηλεκτρικής<text:s/>ενέργειας<text:s/>και<text:s/>των<text:s/>συνοδών<text:s/>αυτών<text:s/>έργων,<text:s/>τοποθετούνται<text:s/>κατάλληλα<text:s/>αγκυροβόλια,<text:s/>όπως<text:s/>αυτά<text:s/>αναφέρονται<text:s/>στην<text:s/>τεχνική<text:s/>περιγραφή<text:s/>των<text:s/>εγκαταστάσεων.<text:s/>Αν<text:s/>συντρέχουν<text:s/>τεχνικοί<text:s/>λόγοι,<text:s/>η<text:s/>τοποθέτηση<text:s/>των<text:s/>αγκυροβολίων<text:s/>μπορεί<text:s/>να<text:s/>γίνει<text:s/>και<text:s/>εκτός<text:s/>των<text:s/>ορίων<text:s/>της<text:s/>μισθωμένης<text:s/>θαλάσσιας<text:s/>έκτασης,<text:s/>σε<text:s/>απόσταση,<text:s/>από<text:s/>τα<text:s/>όρια<text:s/>αυτής,<text:s/>που<text:s/>δεν<text:s/>υπερβαίνει,<text:s/>στην<text:s/>επιφάνεια<text:s/>της<text:s/>θαλάσσιας<text:s/>έκτασης,<text:s/>το<text:s/>τριπλάσιο<text:s/>του<text:s/>μέγιστου<text:s/>βάθους<text:s/>αυτής.</text:span></text:p>
      <text:h text:style-name="P1731" text:outline-level="1"><text:span text:style-name="T1731_1">ΜΕΡΟΣ<text:s/>Ε΄</text:span></text:h>
      <text:h text:style-name="P1732" text:outline-level="1"><text:span text:style-name="T1732_1">ΕΙΔΙΚΟΤΕΡΕΣ<text:s/>ΔΙΑΤΑΞΕΙΣ<text:s/>ΓΙΑ<text:s/>ΤΗΝ<text:s/>ΕΝΕΡΓΕΙΑ</text:span></text:h>
      <text:h text:style-name="P1733" text:outline-level="2"><text:span text:style-name="T1733_1">ΚΕΦΑΛΑΙΟ<text:s/>Α΄<text:s/></text:span></text:h>
      <text:h text:style-name="P1734" text:outline-level="2"><text:span text:style-name="T1734_1">ΔΙΑΤΑΞΕΙΣ<text:s/>ΓΙΑ<text:s/>ΣΤΑΘΜΟΥΣ<text:s/>ΑΝΑΝΕΩΣΙΜΩΝ<text:s/>ΠΗΓΩΝ<text:s/>ΕΝΕΡΓΕΙΑΣ/ΣΥΜΠΑΡΑΓΩΓΗΣ<text:s/>ΗΛΕΚΤΡΙΣΜΟΥ<text:s/>ΘΕΡΜΟΤΗΤΑΣ<text:s/>ΥΨΗΛΗΣ<text:s/>ΑΠΟΔΟΣΗΣ</text:span></text:h>
      <text:h text:style-name="P1735" text:outline-level="6"><text:span text:style-name="T1735_1">Άρθρο<text:s/>97</text:span></text:h>
      <text:h text:style-name="P1736" text:outline-level="6"><text:span text:style-name="T1736_1">Αύξηση<text:s/>ηλεκτρικού<text:s/>χώρου<text:s/>στο<text:s/>δίκτυο<text:s/>-<text:s/>Προώθηση<text:s/>ενεργειακού<text:s/>συμψηφισμού<text:s/>και<text:s/>σταθμών<text:s/>αυτοπαραγωγής</text:span></text:h>
      <text:p text:style-name="P1737"><text:span text:style-name="T1737_1">1.</text:span><text:span text:style-name="T1737_2"><text:s/>Ο<text:s/>Διαχειριστής<text:s/>του<text:s/>Δικτύου<text:s/>εισηγείται<text:s/>σε<text:s/>ετήσια<text:s/>βάση<text:s/>στη<text:s/>Ρυθμιστική<text:s/>Αρχή<text:s/>Ενέργειας<text:s/>(Ρ.Α.Ε.)<text:s/>αναγκαίες<text:s/>τροποποιήσεις<text:s/>του<text:s/>Κώδικα<text:s/>Διαχείρισης<text:s/>του<text:s/>Ελληνικού<text:s/>Δικτύου<text:s/>Διανομής<text:s/>Ηλεκτρικής<text:s/>Ενέργειας<text:s/>(ΕΔΔΗΕ),<text:s/>αναθεωρεί<text:s/>τις<text:s/>μεθοδολογίες<text:s/>ανάλυσης,<text:s/>όπου<text:s/>αυτό<text:s/>απαιτείται,<text:s/>και<text:s/>δρομολογεί<text:s/>τα<text:s/>αναγκαία<text:s/>έργα<text:s/>δικτύου<text:s/>για<text:s/>την<text:s/>αναβάθμιση<text:s/>της<text:s/>ικανότητας<text:s/>υποδοχής<text:s/>ισχύος<text:s/>σταθμών<text:s/>Ανανεώσιμων<text:s/>Πηγών<text:s/>Ενέργειας<text:s/>(Α.Π.Ε.)<text:s/>και<text:s/>Συμπαραγωγής<text:s/>Ηλεκτρισμού<text:s/>και<text:s/>Θερμότητας<text:s/>Υψηλής<text:s/>Απόδοσης<text:s/>(Σ.Η.Θ.Υ.Α.)<text:s/>του<text:s/>δικτύου<text:s/>διανομής.<text:s/>Κατά<text:s/>τον<text:s/>προσδιορισμό<text:s/>των<text:s/>διαθέσιμων<text:s/>περιθωρίων<text:s/>υποδοχής<text:s/>ισχύος<text:s/>λαμβάνονται<text:s/>υπόψη<text:s/>τυχόν<text:s/>περιορισμοί<text:s/>στην<text:s/>έγχυση<text:s/>ισχύος<text:s/>στο<text:s/>Δίκτυο<text:s/>που<text:s/>ενδέχεται<text:s/>να<text:s/>επιβάλλονται<text:s/>στους<text:s/>παραγωγούς<text:s/>Α.Π.Ε.<text:s/>και<text:s/>Σ.Η.Θ.Υ.Α.</text:span></text:p>
      <text:p text:style-name="P1738"><text:span text:style-name="T1738_1">2.</text:span><text:span text:style-name="T1738_2"><text:s/>Ο<text:s/>Διαχειριστής<text:s/>του<text:s/>Δικτύου<text:s/>οφείλει<text:s/>να<text:s/>επικαιροποι-<text:s/>εί<text:s/>περιοδικά<text:s/>τα<text:s/>περιθώρια<text:s/>υποδοχής<text:s/>ισχύος<text:s/>σταθμών<text:s/>Α.Π.Ε.<text:s/>και<text:s/>Σ.Η.Θ.Υ.Α.<text:s/>ανά<text:s/>υποσταθμό<text:s/>(Υ/Σ)<text:s/>και<text:s/>ανά<text:s/>μετασχηματιστή<text:s/>υψηλής<text:s/>τάσης<text:s/>(ΥΤ),<text:s/>τα<text:s/>οποία<text:s/>και<text:s/>δημοσιοποιεί<text:s/>στον<text:s/>δικτυακό<text:s/>του<text:s/>τόπο.</text:span></text:p>
      <text:p text:style-name="P1739"><text:span text:style-name="T1739_1">3.</text:span><text:span text:style-name="T1739_2"><text:s/>Ο<text:s/>Διαχειριστής<text:s/>του<text:s/>Δικτύου<text:s/>από<text:s/>τη<text:s/>θέση<text:s/>σε<text:s/>ισχύ<text:s/>του<text:s/>παρόντος<text:s/>διαθέτει<text:s/>περιθώριο<text:s/>απορρόφησης<text:s/>ισχύος<text:s/>δέκα<text:s/>μεγαβάτ<text:s/>(10<text:s/>MW)<text:s/>ανά<text:s/>υποσταθμό<text:s/>πλέον<text:s/>του<text:s/>υφιστάμενου<text:s/>περιθωρίου,<text:s/>αποκλειστικά<text:s/>για<text:s/>την<text:s/>εγκατάσταση<text:s/>σταθμών<text:s/>Α.Π.Ε.<text:s/>και<text:s/>Σ.Η.Θ.Υ.Α.<text:s/>αυτοπαραγωγών,<text:s/>αυτοπαραγωγών<text:s/>με<text:s/>εφαρμογή<text:s/>ενεργειακού<text:s/>συμψηφισμού,<text:s/>αυτοπαραγωγών<text:s/>με<text:s/>εφαρμογή<text:s/>εικονικού<text:s/>ενεργειακού<text:s/>συμψηφισμού<text:s/>και<text:s/>παραγωγών<text:s/>του<text:s/>ειδικού<text:s/>προγράμματος<text:s/>ανάπτυξης<text:s/>φωτοβολταϊκών<text:s/>συστημάτων.</text:span></text:p>
      <text:p text:style-name="P1740"><text:span text:style-name="T1740_1">Το<text:s/>ως<text:s/>άνω<text:s/>περιθώριο<text:s/>καθίσταται<text:s/>διαθέσιμο<text:s/>στο<text:s/>σύνολο<text:s/>των<text:s/>Υ/Σ<text:s/>του<text:s/>ΕΔΔΗΕ,<text:s/>περιλαμβανομένων<text:s/>των<text:s/>περιοχών<text:s/>με<text:s/>κορεσμένα<text:s/>δίκτυα<text:s/>και<text:s/>εξαιρουμένου<text:s/>μόνο<text:s/>του<text:s/>δικτύου<text:s/>των<text:s/>Μη<text:s/>Διασυνδεδεμένων<text:s/>Νησιών,<text:s/>χωρίς<text:s/>να<text:s/>καταλαμβάνεται<text:s/>από<text:s/>περιορισμούς<text:s/>που<text:s/>σχετίζονται<text:s/>με<text:s/>τα<text:s/>περιθώρια<text:s/>απορρόφησης<text:s/>του<text:s/>Συστήματος<text:s/>και<text:s/>κατα-<text:s/>νέμεται<text:s/>στις<text:s/>κάτωθι<text:s/>κατηγορίες<text:s/>σταθμών<text:s/>ως<text:s/>εξής:</text:span></text:p>
      <text:p text:style-name="P1741"><text:span text:style-name="T1741_1">α)</text:span><text:span text:style-name="T1741_2"><text:tab/></text:span><text:span text:style-name="T1741_3">Σταθμοί<text:s/>Α.Π.Ε.<text:s/>και<text:s/>Σ.Η.Θ.Υ.Α.<text:s/>που<text:s/>εγκαθίστανται<text:s/>από<text:s/>αυτοπαραγωγούς<text:s/>και<text:s/>αφορούν<text:s/>οικίες<text:s/>(νοικοκυριά),<text:s/>συμπεριλαμβανομένων<text:s/>σταθμών<text:s/>του<text:s/>ειδικού<text:s/>προγράμματος<text:s/>ανάπτυξης<text:s/>φωτοβολταϊκών<text:s/>συστημάτων,<text:s/>σε<text:s/>ποσοστό<text:s/>σαράντα<text:s/>τοις<text:s/>εκατό<text:s/>(40%),</text:span></text:p>
      <text:p text:style-name="P1742"><text:span text:style-name="T1742_1">β)</text:span><text:span text:style-name="T1742_2"><text:tab/></text:span><text:span text:style-name="T1742_3">σταθμοί<text:s/>Α.Π.Ε.<text:s/>και<text:s/>Σ.Η.Θ.Υ.Α.<text:s/>που<text:s/>εγκαθίστανται<text:s/>από<text:s/>αυτοπαραγωγούς<text:s/>και<text:s/>αφορούν<text:s/>τον<text:s/>πρωτογενή<text:s/>τομέα<text:s/>(αγρότες),<text:s/>σε<text:s/>ποσοστό<text:s/>τριάντα<text:s/>τοις<text:s/>εκατό<text:s/>(30%),</text:span></text:p>
      <text:p text:style-name="P1743"><text:span text:style-name="T1743_1">γ)</text:span><text:span text:style-name="T1743_2"><text:tab/></text:span><text:span text:style-name="T1743_3">σταθμοί<text:s/>Α.Π.Ε.<text:s/>και<text:s/>Σ.Η.Θ.Υ.Α.<text:s/>που<text:s/>εγκαθίστανται<text:s/>από<text:s/>αυτοπαραγωγούς<text:s/>και<text:s/>αφορούν<text:s/>τον<text:s/>δευτερογενή<text:s/>-<text:s/>τρι-<text:s/>τογενή<text:s/>τομέα<text:s/>(λοιπές<text:s/>χρήσεις)<text:s/>σε<text:s/>ποσοστό<text:s/>τριάντα<text:s/>τοις<text:s/>εκατό<text:s/>(30%).</text:span></text:p>
      <text:p text:style-name="P1744"><text:span text:style-name="T1744_1">Για<text:s/>την<text:s/>διάθεση<text:s/>του<text:s/>ως<text:s/>άνω<text:s/>περιθωρίου,<text:s/>ο<text:s/>Διαχειριστής<text:s/>του<text:s/>Δικτύου<text:s/>χορηγεί<text:s/>Οριστικές<text:s/>Προσφορές<text:s/>Συν-<text:s/>δεσης<text:s/>με<text:s/>ανώτατο<text:s/>όριο<text:s/>ισχύος<text:s/>τα<text:s/>δέκα<text:s/>κιλοβάτ<text:s/>(10<text:s/>KW)<text:s/>ανά<text:s/>παροχή<text:s/>κατανάλωσης.</text:span></text:p>
      <text:p text:style-name="P1745"><text:span text:style-name="T1745_1">Μετά<text:s/>την<text:s/>παρέλευση<text:s/>δώδεκα<text:s/>(12)<text:s/>μηνών<text:s/>από<text:s/>τη<text:s/>θέση<text:s/>σε<text:s/>ισχύ<text:s/>του<text:s/>παρόντος,<text:s/>ο<text:s/>Διαχειριστής<text:s/>του<text:s/>Δικτύου<text:s/>αξιολογεί<text:s/>τα<text:s/>διαθέσιμα<text:s/>περιθώρια<text:s/>των<text:s/>ανωτέρω<text:s/>κατηγοριών<text:s/>ανά<text:s/>Υ/Σ.<text:s/>Εάν<text:s/>το<text:s/>περιθώριο<text:s/>κάποιας<text:s/>κατηγορίας<text:s/>έχει<text:s/>εξαντληθεί,<text:s/>ο<text:s/>Διαχειριστής<text:s/>δύναται<text:s/>να<text:s/>αξιοποιεί<text:s/>περιθώριο<text:s/>άλλων<text:s/>κατηγοριών,<text:s/>εφόσον<text:s/>η<text:s/>ανακατανομή<text:s/>αυτή<text:s/>δεν<text:s/>υπερβαίνει<text:s/>την<text:s/>ισχύ<text:s/>του<text:s/>ενός<text:s/>μεγαβάτ<text:s/>(1<text:s/>MW).</text:span></text:p>
      <text:p text:style-name="P1746"><text:span text:style-name="T1746_1">4.</text:span><text:span text:style-name="T1746_2"><text:s/>Τα<text:s/>διαθέσιμα<text:s/>περιθώρια<text:s/>υποδοχής<text:s/>ισχύος<text:s/>σταθμών<text:s/>Α.Π.Ε.<text:s/>και<text:s/>Σ.Η.Θ.Υ.Α.<text:s/>που<text:s/>σύμφωνα<text:s/>με<text:s/>την<text:s/>παρ.<text:s/>2<text:s/>προκύπτουν<text:s/>ανά<text:s/>υποσταθμό<text:s/>(Υ/Σ)<text:s/>ή<text:s/>ανά<text:s/>μετασχηματιστή<text:s/>υψηλής<text:s/>τάσης/μέσης<text:s/>τάσης<text:s/>(ΥΤ/ΜΤ),<text:s/>χωρίς<text:s/>να<text:s/>συνυπολογίζεται<text:s/>σε<text:s/>αυτά<text:s/>η<text:s/>ισχύς<text:s/>των<text:s/>δέκα<text:s/>μεγαβάτ<text:s/>(10<text:s/>MW)<text:s/>της<text:s/>παρ.<text:s/>3,<text:s/>διατίθενται<text:s/>για<text:s/>τη<text:s/>σύνδεση<text:s/>σταθμών<text:s/>Α.Π.Ε.<text:s/>και<text:s/>Σ.Η.Θ.Υ.Α.<text:s/>ως<text:s/>εξής:</text:span></text:p>
      <text:p text:style-name="P1747"><text:span text:style-name="T1747_1">α)</text:span><text:span text:style-name="T1747_2"><text:tab/></text:span><text:span text:style-name="T1747_3">Για<text:s/>την<text:s/>εγκατάσταση<text:s/>σταθμών<text:s/>Α.Π.Ε.<text:s/>και<text:s/>Σ.Η.Θ.Υ.Α.<text:s/>αυτοπαραγωγών,<text:s/>συμπεριλαμβανομένων<text:s/>σταθμών<text:s/>του<text:s/>ειδικού<text:s/>προγράμματος<text:s/>ανάπτυξης<text:s/>φωτοβολταϊκών<text:s/>συστημάτων<text:s/>σε<text:s/>ποσοστό<text:s/>είκοσι<text:s/>τοις<text:s/>εκατό<text:s/>(20%),</text:span></text:p>
      <text:p text:style-name="P1748"><text:span text:style-name="T1748_1">β)</text:span><text:span text:style-name="T1748_2"><text:tab/></text:span><text:span text:style-name="T1748_3">για<text:s/>την<text:s/>εγκατάσταση<text:s/>λοιπών<text:s/>σταθμών<text:s/>Α.Π.Ε.<text:s/>και<text:s/>Σ.Η.Θ.Υ.Α.<text:s/>σε<text:s/>ποσοστό<text:s/>ογδόντα<text:s/>τοις<text:s/>εκατό<text:s/>(80%).</text:span></text:p>
      <text:p text:style-name="P1749"><text:span text:style-name="T1749_1">Στην<text:s/>περίπτωση<text:s/>αυτή,<text:s/>ο<text:s/>Διαχειριστής<text:s/>του<text:s/>Δικτύου<text:s/>χορηγεί<text:s/>Οριστικές<text:s/>Προσφορές<text:s/>Σύνδεσης<text:s/>και<text:s/>υποδέχεται<text:s/>νέες<text:s/>αιτήσεις<text:s/>μέχρι<text:s/>την<text:s/>κάλυψη<text:s/>του<text:s/>διαθέσιμου<text:s/>περιθωρίου<text:s/>του<text:s/>εκάστοτε<text:s/>υποσταθμού<text:s/>(Υ/Σ)<text:s/>ή<text:s/>μετασχηματιστή<text:s/>ΥΤ/ΜΤ<text:s/>προσαυξημένου<text:s/>κατά<text:s/>τριάντα<text:s/>τοις<text:s/>εκατό<text:s/>(30%).</text:span></text:p>
      <text:p text:style-name="P1750"><text:span text:style-name="T1750_1">5.</text:span><text:span text:style-name="T1750_2"><text:s/>Με<text:s/>απόφαση<text:s/>του<text:s/>Υπουργού<text:s/>Περιβάλλοντος<text:s/>και<text:s/>Ενέργειας<text:s/>δύνανται<text:s/>να<text:s/>επανακαθορίζονται<text:s/>οι<text:s/>κατηγορίες<text:s/>σταθμών<text:s/>των<text:s/>παρ.<text:s/>3<text:s/>και<text:s/>4,<text:s/>το<text:s/>ανώτατο<text:s/>όριο<text:s/>ισχύος<text:s/>ανά<text:s/>παροχή<text:s/>κατανάλωσης<text:s/>της<text:s/>παρ.<text:s/>3,<text:s/>καθώς<text:s/>και<text:s/>τα<text:s/>ως<text:s/>άνω<text:s/>ποσοστά<text:s/>κατανομής<text:s/>των<text:s/>διαθέσιμων<text:s/>περιθωρίων<text:s/>ισχύος<text:s/>μεταξύ<text:s/>των<text:s/>κατηγοριών<text:s/>ανά<text:s/>Υ/Σ<text:s/>ή/και<text:s/>ανά<text:s/>γεωγραφική<text:s/>περιοχή.</text:span></text:p>
      <text:p text:style-name="P1751"><text:span text:style-name="T1751_1">6.</text:span><text:span text:style-name="T1751_2"><text:s/>Ο<text:s/>κάτοχος<text:s/>σταθμού<text:s/>Α.Π.Ε.<text:s/>και<text:s/>Σ.Η.Θ.Υ.Α.<text:s/>δύναται<text:s/>να<text:s/>ορίζει<text:s/>τη<text:s/>μέγιστη<text:s/>ισχύ<text:s/>παραγωγής<text:s/>του<text:s/>σταθμού<text:s/>ισχύ<text:s/>μικρότερη<text:s/>της<text:s/>εγκατεστημένης<text:s/>ισχύος<text:s/>των<text:s/>μονάδων<text:s/>παραγωγής<text:s/>του,<text:s/>η<text:s/>οποία<text:s/>και<text:s/>λαμβάνεται<text:s/>υπόψη<text:s/>από<text:s/>τον<text:s/>Διαχειριστή<text:s/>του<text:s/>Δικτύου<text:s/>για<text:s/>τη<text:s/>χορήγηση<text:s/>Οριστικής<text:s/>Προσφοράς<text:s/>Σύνδεσης.<text:s/>Οι<text:s/>κατόχοι<text:s/>των<text:s/>σταθμών<text:s/>με<text:s/>Βεβαίωση<text:s/>ή<text:s/>Βεβαίωση<text:s/>Ειδικών<text:s/>Έργων<text:s/>ή<text:s/>Άδεια<text:s/>Παραγωγής,<text:s/>μετά<text:s/>την<text:s/>αποδοχή<text:s/>της<text:s/>Οριστικής<text:s/>Προσφοράς<text:s/>Σύνδεσης<text:s/>μεριμνούν<text:s/>για<text:s/>την<text:s/>τροποποίηση<text:s/>των<text:s/>σχετικών<text:s/>αδειών.<text:s/>Η<text:s/>μη<text:s/>υπέρβαση<text:s/>της<text:s/>μέγιστης<text:s/>ισχύος<text:s/>του<text:s/>σταθμού<text:s/>αποτελεί<text:s/>ευθύνη<text:s/>του<text:s/>Παραγωγού<text:s/>και<text:s/>ελέγχεται<text:s/>από<text:s/>τον<text:s/>Διαχειριστή,<text:s/>ο<text:s/>οποίος<text:s/>δύναται<text:s/>να<text:s/>επιβάλει<text:s/>κυρώσεις<text:s/>στον<text:s/>κάτοχο<text:s/>του<text:s/>σταθμού,<text:s/>όπως<text:s/>ειδικότερα<text:s/>ορίζεται<text:s/>στον<text:s/>Κώδικα<text:s/>Διαχείρισης<text:s/>του<text:s/>ΕΔΔΗΕ.<text:s/>Ειδικά<text:s/>για<text:s/>φωτοβολταϊκούς<text:s/>σταθμούς<text:s/>ισχύος<text:s/>έως<text:s/>και<text:s/>ένα<text:s/>μεγαβάτ<text:s/>(1<text:s/>ΜW)<text:s/>που<text:s/>έχουν<text:s/>λάβει<text:s/>Οριστική<text:s/>Προσφορά<text:s/>Σύνδεσης<text:s/>ή<text:s/>έχουν<text:s/>υποβάλλει<text:s/>πλήρες<text:s/>αίτημα<text:s/>για<text:s/>χορήγηση<text:s/>Οριστικής<text:s/>Προσφοράς<text:s/>Σύνδεσης,<text:s/>επιτρέπεται<text:s/>η<text:s/>αύξηση<text:s/>της<text:s/>εγκατεστημένης<text:s/>ισχύος<text:s/>σε<text:s/>ποσοστό<text:s/>μέχρι<text:s/>και<text:s/>δέκα<text:s/>τοις<text:s/>εκατό<text:s/>(10%)<text:s/>χωρίς<text:s/>να<text:s/>απαιτείται<text:s/>η<text:s/>τροποποίηση<text:s/>της<text:s/>εκδοθείσας<text:s/>απόφασης<text:s/>περιβαλλοντικής<text:s/>αδειοδότησης<text:s/>η<text:s/>οποία<text:s/>και<text:s/>θεωρείται<text:s/>ισχυρή,<text:s/>εφόσον<text:s/>δεν<text:s/>αυξάνεται<text:s/>η<text:s/>μέγιστη<text:s/>ισχύς<text:s/>παραγωγής<text:s/>και<text:s/>εφόσον<text:s/>δεν<text:s/>μεταβάλλονται<text:s/>τα<text:s/>όρια<text:s/>του<text:s/>γηπέδου<text:s/>εγκατάστασης.<text:s/>Η<text:s/>παρούσα<text:s/>εφαρμόζεται<text:s/>αναλογικά<text:s/>και<text:s/>για<text:s/>εξαιρούμενους<text:s/>σταθμούς<text:s/>που<text:s/>συνδέονται<text:s/>στο<text:s/>Σύστημα<text:s/>μέσω<text:s/>ομαδικών<text:s/>αιτημάτων.</text:span></text:p>
      <text:p text:style-name="P1752"><text:span text:style-name="T1752_1">7.</text:span><text:span text:style-name="T1752_2"><text:s/>Η<text:s/>παρ.<text:s/>6<text:s/>εφαρμόζεται<text:s/>αναλογικά<text:s/>και<text:s/>για<text:s/>αυτοπαραγωγούς,<text:s/>σε<text:s/>ό,τι<text:s/>αφορά<text:s/>τη<text:s/>μέγιστη<text:s/>ισχύ<text:s/>έγχυσης<text:s/>και<text:s/>απορρόφησης<text:s/>από<text:s/>το<text:s/>Δίκτυο<text:s/>της<text:s/>συνολικής<text:s/>εγκατάστασής<text:s/>τους.</text:span></text:p>
      <text:p text:style-name="P1753"><text:span text:style-name="T1753_1">8.</text:span><text:span text:style-name="T1753_2"><text:s/>Με<text:s/>την<text:s/>επιφύλαξη<text:s/>του<text:s/>επόμενου<text:s/>εδαφίου,<text:s/>από<text:s/>την<text:s/>1η<text:s/>Σεπτεμβρίου<text:s/>2022<text:s/>και<text:s/>ειδικά<text:s/>για<text:s/>σταθμούς<text:s/>στην<text:s/>Περιφέρεια<text:s/>Δυτικής<text:s/>Μακεδονίας<text:s/>από<text:s/>την<text:s/>1η<text:s/>Οκτωβρίου<text:s/>2022<text:s/>ο<text:s/>Διαχειριστής<text:s/>του<text:s/>Δικτύου<text:s/>παύει<text:s/>να<text:s/>δέχεται<text:s/>νέες<text:s/>αιτήσεις<text:s/>για<text:s/>χορήγηση<text:s/>Οριστικής<text:s/>Προσφοράς<text:s/>Σύνδεσης<text:s/>για<text:s/>φωτοβολταϊκούς<text:s/>σταθμούς,<text:s/>εκτός<text:s/>αν<text:s/>πρόκειται<text:s/>για<text:s/>σταθμούς<text:s/>αυτοπαραγωγών,<text:s/>για<text:s/>σταθμούς<text:s/>του<text:s/>ειδικού<text:s/>προγράμματος<text:s/>ανάπτυξης<text:s/>φωτοβολταϊκών<text:s/>συστημάτων<text:s/>ή<text:s/>για<text:s/>σταθμούς<text:s/>του<text:s/>άρθρου<text:s/>132<text:s/>του<text:s/>ν.<text:s/>4819/2021<text:s/>(Α΄<text:s/>129).</text:span></text:p>
      <text:p text:style-name="P1754"><text:span text:style-name="T1754_1">Ο<text:s/>Διαχειριστής<text:s/>του<text:s/>Δικτύου,<text:s/>εντός<text:s/>τριών<text:s/>(3)<text:s/>μηνών<text:s/>από<text:s/>την<text:s/>έναρξη<text:s/>ισχύος<text:s/>του<text:s/>παρόντος<text:s/>και<text:s/>ανά<text:s/>τρεις<text:s/>(3)<text:s/>μήνες<text:s/>σύμφωνα<text:s/>με<text:s/>την<text:s/>παρ.<text:s/>2,<text:s/>δημοσιεύει<text:s/>τα<text:s/>διαθέσιμα<text:s/>περιθώρια<text:s/>υποδοχής<text:s/>ισχύος<text:s/>σταθμών<text:s/>Α.Π.Ε.<text:s/>και<text:s/>Σ.Η.Θ.Υ.Α.<text:s/>ανά<text:s/>Υ/Σ<text:s/>του<text:s/>Δικτύου,<text:s/>όπου<text:s/>δεν<text:s/>υφίσταται<text:s/>σημαντικό<text:s/>πλήθος<text:s/>αιτήσεων<text:s/>σε<text:s/>εκκρεμότητα,<text:s/>επιτρέπει<text:s/>την<text:s/>υποβολή<text:s/>νέων<text:s/>αιτήσεων<text:s/>φωτοβολταϊκών<text:s/>σταθμών<text:s/>και<text:s/>χορηγεί<text:s/>Οριστικές<text:s/>Προσφορές<text:s/>Σύνδεσης,<text:s/>σύμφωνα<text:s/>με<text:s/>την<text:s/>παρ.<text:s/>4.</text:span></text:p>
      <text:h text:style-name="P1755" text:outline-level="6"><text:span text:style-name="T1755_1">Άρθρο<text:s/>98</text:span></text:h>
      <text:h text:style-name="P1756" text:outline-level="6"><text:span text:style-name="T1756_1">Επιμερισμός<text:s/>κόστους<text:s/>σύνδεσης<text:s/>έργων<text:s/>επέκτασης<text:s/>ή<text:s/>ενίσχυσης<text:s/>του<text:s/>Ελληνικού<text:s/>Δικτύου<text:s/>Διανομής<text:s/>Ηλεκτρικής<text:s/>Ενέργειας<text:s/>και<text:s/>του<text:s/>Ελληνικού<text:s/>Δικτύου<text:s/>Μεταφοράς<text:s/>Ηλεκτρικής<text:s/>Ενέργειας<text:s/>μεταξύ<text:s/>του<text:s/>διαχειριστή<text:s/>του<text:s/>και<text:s/>των<text:s/>παραγωγών<text:s/>Ανανεώσιμων<text:s/>Πηγών<text:s/>Ενέργειας<text:s/>και<text:s/>Συμπαραγωγής<text:s/>Hλεκτρισμού<text:s/>-<text:s/>Θερμότητας<text:s/>Υψηλής<text:s/>Απόδοσης</text:span></text:h>
      <text:p text:style-name="P1757"><text:span text:style-name="T1757_1">1.</text:span><text:span text:style-name="T1757_2"><text:s/>Το<text:s/>κόστος<text:s/>κατασκευής<text:s/>των<text:s/>αναγκαίων<text:s/>έργων<text:s/>επέκτασης<text:s/>ή<text:s/>ενίσχυσης<text:s/>του<text:s/>Ελληνικού<text:s/>Δικτύου<text:s/>Διανομής<text:s/>Ηλεκτρικής<text:s/>Ενέργειας<text:s/>(ΕΔΔΗΕ)<text:s/>και<text:s/>του<text:s/>Ελληνικού<text:s/>Συστήματος<text:s/>Μεταφοράς<text:s/>Ηλεκτρικής<text:s/>Ενέργειας<text:s/>(ΕΣΜΗΕ)<text:s/>για<text:s/>τη<text:s/>διασφάλιση<text:s/>της<text:s/>δυνατότητας<text:s/>μελλοντικής<text:s/>διείσδυσης<text:s/>παραγωγής<text:s/>ηλεκτρικής<text:s/>ενέργειας<text:s/>από<text:s/>σταθμούς<text:s/>παραγωγής<text:s/>Ανανεώσιμων<text:s/>Πηγών<text:s/>Ενέργειας<text:s/>(Α.Π.Ε.)<text:s/>και<text:s/>Συμπαραγωγής<text:s/>Hλεκτρισμού-Θερμότητας<text:s/>Υψηλής<text:s/>Απόδοσης<text:s/>(Σ.Η.Θ.Υ.Α.),<text:s/>το<text:s/>οποίο<text:s/>τεκμηριώνεται<text:s/>από<text:s/>τον<text:s/>αρμόδιο<text:s/>διαχειριστή,<text:s/>κατά<text:s/>το<text:s/>μέρος<text:s/>που<text:s/>τον<text:s/>βαρύνει,<text:s/>ακόμα<text:s/>και<text:s/>αν<text:s/>δεν<text:s/>είχαν<text:s/>ενταχθεί<text:s/>στο<text:s/>Δεκαετές<text:s/>Πρόγραμμα<text:s/>Ανάπτυξης<text:s/>(Δ.Π.Α.)<text:s/>του<text:s/>Διαχειριστή<text:s/>του<text:s/>Συστήματος<text:s/>Μεταφοράς<text:s/>Ηλεκτρικής<text:s/>Ενέργειας<text:s/>ή<text:s/>του<text:s/>αντίστοιχου<text:s/>Σχεδίου<text:s/>Ανάπτυξης<text:s/>Δικτύου<text:s/>(Σ.Α.Δ.)<text:s/>του<text:s/>Διαχειριστή<text:s/>του<text:s/>ΕΔΔΗΕ<text:s/>εντάσσεται<text:s/>στη<text:s/>ρυθμιζόμενη<text:s/>περιουσιακή<text:s/>βάση<text:s/>της<text:s/>ΔΕΔΔΗΕ<text:s/>Α.Ε.<text:s/>ή<text:s/>της<text:s/>ΑΔΜΗΕ<text:s/>Α.Ε.<text:s/>κατά<text:s/>περίπτωση<text:s/>και<text:s/>ανακτάται<text:s/>μέσω<text:s/>των<text:s/>Χρεώσεων<text:s/>Χρήσης<text:s/>Δικτύου<text:s/>(Χ.Χ.Δ.)<text:s/>ή<text:s/>των<text:s/>Χρεώσεων<text:s/>Χρήσης<text:s/>Συστήματος<text:s/>(Χ.Χ.Σ.)<text:s/>αντίστοιχα<text:s/>χωρίς<text:s/>να<text:s/>απαιτείται<text:s/>απόφαση<text:s/>της<text:s/>Ρυθμιστικής<text:s/>Αρχής<text:s/>Ενέργειας<text:s/>(Ρ.Α.Ε.).</text:span></text:p>
      <text:p text:style-name="P1758"><text:span text:style-name="T1758_1">2.</text:span><text:span text:style-name="T1758_2"><text:s/>Για<text:s/>τα<text:s/>έργα<text:s/>επέκτασης<text:s/>του<text:s/>ΕΔΔΗΕ<text:s/>που<text:s/>απαιτούνται<text:s/>εντός<text:s/>υποσταθμών<text:s/>υψηλής<text:s/>προς<text:s/>μέσης<text:s/>τάσης,<text:s/>συμπεριλαμβανομένων<text:s/>των<text:s/>έργων<text:s/>προσθήκης<text:s/>μετασχηματιστών<text:s/>και<text:s/>πυλών<text:s/>αναχώρησης<text:s/>των<text:s/>γραμμών<text:s/>μέσης<text:s/>τάσης,<text:s/>το<text:s/>κόστος<text:s/>επιβαρύνει<text:s/>αρχικώς<text:s/>τη<text:s/>ΔΕΔΔΗΕ<text:s/>Α.Ε.,<text:s/>εντάσσεται<text:s/>στη<text:s/>ρυθμιζόμενη<text:s/>περιουσιακή<text:s/>του<text:s/>βάση<text:s/>και<text:s/>ανακτάται<text:s/>πλήρως<text:s/>μέσω<text:s/>των<text:s/>Χρεώσεων<text:s/>Χρήσης<text:s/>Δικτύου<text:s/>σύμφωνα<text:s/>με<text:s/>την<text:s/>παρ.<text:s/>1.<text:s/>Παραγωγοί<text:s/>Α.Π.Ε.<text:s/>και<text:s/>Σ.Η.Θ.Υ.Α.,<text:s/>που<text:s/>εκμεταλλεύονται<text:s/>τα<text:s/>ως<text:s/>άνω<text:s/>έργα<text:s/>επέκτασης<text:s/>του<text:s/>δικτύου<text:s/>επιβαρύνονται<text:s/>με<text:s/>το<text:s/>κόστος<text:s/>κατασκευής<text:s/>των<text:s/>έργων<text:s/>αυτών,<text:s/>αναλογικά<text:s/>με<text:s/>την<text:s/>ισχύ<text:s/>που<text:s/>δεσμεύουν<text:s/>σε<text:s/>αυτά.</text:span></text:p>
      <text:p text:style-name="P1759"><text:span text:style-name="T1759_1">3.</text:span><text:span text:style-name="T1759_2"><text:s/>Για<text:s/>τα<text:s/>έργα<text:s/>επέκτασης<text:s/>ή<text:s/>ενίσχυσης<text:s/>που<text:s/>αφορούν<text:s/>στο<text:s/>ΕΔΔΗΕ:</text:span></text:p>
      <text:p text:style-name="P1760"><text:span text:style-name="T1760_1">α)</text:span><text:span text:style-name="T1760_2"><text:tab/></text:span><text:span text:style-name="T1760_3">Σε<text:s/>έργα<text:s/>νέων<text:s/>τμημάτων<text:s/>του<text:s/>δικτύου<text:s/>μέσης<text:s/>τάσης,<text:s/>που<text:s/>εκκινούν<text:s/>από<text:s/>υποσταθμούς<text:s/>υψηλής<text:s/>προς<text:s/>μέσης<text:s/>τάσης,</text:span></text:p>
      <text:p text:style-name="P1761"><text:span text:style-name="T1761_1">β)</text:span><text:span text:style-name="T1761_2"><text:tab/></text:span><text:span text:style-name="T1761_3">σε<text:s/>έργα<text:s/>ενίσχυσης<text:s/>του<text:s/>δικτύου<text:s/>μέσης<text:s/>ή<text:s/>χαμηλής<text:s/>τάσης,<text:s/>συμπεριλαμβανομένης<text:s/>ενδεικτικώς<text:s/>της<text:s/>αύξησης<text:s/>της<text:s/>διατομής<text:s/>των<text:s/>αγωγών<text:s/>ή<text:s/>των<text:s/>καλωδίων<text:s/>μέσης<text:s/>τάσης,<text:s/>γ)<text:s/>σε<text:s/>έργα<text:s/>επέκτασης<text:s/>του<text:s/>δικτύου<text:s/>μέσης<text:s/>τάσης<text:s/>για<text:s/>τη<text:s/>σύνδεση<text:s/>μεμονωμένων<text:s/>παραγωγών<text:s/>μήκους<text:s/>μεγαλύτερου<text:s/>των<text:s/>εκατό<text:s/>(100)<text:s/>μέτρων,</text:span></text:p>
      <text:p text:style-name="P1762"><text:span text:style-name="T1762_1">δ)</text:span><text:span text:style-name="T1762_2"><text:tab/></text:span><text:span text:style-name="T1762_3">σε<text:s/>συστήματα<text:s/>αναγκαία<text:s/>για<text:s/>την<text:s/>ποιότητα<text:s/>και<text:s/>τη<text:s/>ρύθμιση<text:s/>της<text:s/>τάσης,<text:s/>συμπεριλαμβανομένων<text:s/>ενδεικτικώς<text:s/>πυκνωτών<text:s/>και<text:s/>ρυθμιστών<text:s/>τάσης,<text:s/>το<text:s/>κόστος<text:s/>επιβαρύνει<text:s/>αρχικώς<text:s/>τον<text:s/>ΔΕΔΔΗΕ,<text:s/>εντάσσεται<text:s/>στη<text:s/>ρυθμιζόμενη<text:s/>περιουσιακή<text:s/>του<text:s/>βάση<text:s/>και<text:s/>ανακτάται<text:s/>πλήρως<text:s/>μέσω<text:s/>των<text:s/>Χρεώσεων<text:s/>Χρήσης<text:s/>Δικτύου<text:s/>σύμφωνα<text:s/>με<text:s/>την<text:s/>παρ.<text:s/>1.</text:span></text:p>
      <text:p text:style-name="P1763"><text:span text:style-name="T1763_1">Εξαιρούνται:</text:span></text:p>
      <text:p text:style-name="P1764"><text:span text:style-name="T1764_1">α)</text:span><text:span text:style-name="T1764_2"><text:tab/></text:span><text:span text:style-name="T1764_3">έργα<text:s/>αποκλειστικών<text:s/>γραμμών<text:s/>παραγωγών<text:s/>που<text:s/>δεν<text:s/>εξυπηρετούν<text:s/>καταναλωτές<text:s/>και<text:s/>συνδέονται<text:s/>σε<text:s/>ιδιωτικό<text:s/>υποσταθμό<text:s/>υψηλής<text:s/>ή<text:s/>μέσης<text:s/>τάσης<text:s/>(νέο<text:s/>ή<text:s/>υφιστάμενο)<text:s/>κατά<text:s/>την<text:s/>έννοια<text:s/>της<text:s/>υπ’<text:s/>αριθμ.<text:s/>787/2012<text:s/>απόφασης<text:s/>της<text:s/>Ρ.Α.Ε.<text:s/>και<text:s/>β)<text:s/>έργα<text:s/>επέκτασης<text:s/>του<text:s/>δικτύου<text:s/>για<text:s/>τη<text:s/>σύνδεση<text:s/>μεμονωμένων<text:s/>παραγωγών<text:s/>μήκους<text:s/>μικρότερου<text:s/>των<text:s/>εκατό<text:s/>(100)<text:s/>μέτρων,<text:s/>το<text:s/>κόστος<text:s/>των<text:s/>οποίων<text:s/>αναλαμβάνουν<text:s/>εξ<text:s/>ολοκλήρου<text:s/>οι<text:s/>παραγωγοί<text:s/>Α.Π.Ε.<text:s/>και<text:s/>Σ.Η.Θ.Υ.Α.</text:span></text:p>
      <text:p text:style-name="P1765"><text:span text:style-name="T1765_1">4.</text:span><text:span text:style-name="T1765_2"><text:s/>Παραγωγοί<text:s/>Α.Π.Ε.<text:s/>και<text:s/>Σ.Η.Θ.Υ.Α.<text:s/>που<text:s/>εκμεταλλεύονται<text:s/>τα<text:s/>ως<text:s/>άνω<text:s/>έργα<text:s/>επέκτασης<text:s/>του<text:s/>ΕΔΔΗΕ<text:s/>επιβαρύνονται<text:s/>με<text:s/>ποσοστό<text:s/>πενήντα<text:s/>τοις<text:s/>εκατό<text:s/>(50%)<text:s/>του<text:s/>κόστους<text:s/>κατασκευής<text:s/>των<text:s/>έργων<text:s/>αυτών.<text:s/>Το<text:s/>κόστος<text:s/>αυτό<text:s/>για<text:s/>τον<text:s/>ΔΕΔΔΗΕ<text:s/>κατανέμεται<text:s/>στους<text:s/>παραγωγούς<text:s/>Α.Π.Ε.<text:s/>και<text:s/>Σ.Η.Θ.Υ.Α.<text:s/>αναλογικά<text:s/>με<text:s/>την<text:s/>ισχύ<text:s/>που<text:s/>δεσμεύουν<text:s/>σε<text:s/>αυτά.</text:span></text:p>
      <text:p text:style-name="P1766"><text:span text:style-name="T1766_1">5.</text:span><text:span text:style-name="T1766_2"><text:s/>Ο<text:s/>επιμερισμός<text:s/>του<text:s/>κόστους<text:s/>των<text:s/>αναγκαίων<text:s/>έργων<text:s/>επέκτασης<text:s/>ή<text:s/>ενίσχυσης<text:s/>του<text:s/>ΕΔΔΗΕ<text:s/>για<text:s/>τη<text:s/>σύνδεση<text:s/>σταθμών<text:s/>παραγωγής<text:s/>από<text:s/>Α.Π.Ε.<text:s/>και<text:s/>Σ.Η.Θ.Υ.Α.,<text:s/>σύμφωνα<text:s/>με<text:s/>το<text:s/>παρόν,<text:s/>εφαρμόζεται<text:s/>για<text:s/>περιπτώσεις<text:s/>τιμολογίων<text:s/>σχετικών<text:s/>με<text:s/>έργα<text:s/>σύνδεσης<text:s/>όπως<text:s/>περιγράφονται<text:s/>στις<text:s/>σχετικές<text:s/>συμβάσεις<text:s/>σύνδεσης<text:s/>που<text:s/>έχουν<text:s/>εκδοθεί<text:s/>μετά<text:s/>την<text:s/>1η.10.2021.<text:s/>Για<text:s/>την<text:s/>εφαρμογή<text:s/>του<text:s/>προηγούμενου<text:s/>εδαφίου,<text:s/>η<text:s/>ΔΕΔΔΗΕ<text:s/>Α.Ε.<text:s/>κατά<text:s/>περίπτωση:</text:span></text:p>
      <text:p text:style-name="P1767"><text:span text:style-name="T1767_1">α)</text:span><text:span text:style-name="T1767_2"><text:tab/></text:span><text:span text:style-name="T1767_3">Τροποποιεί<text:s/>συμβάσεις<text:s/>σύνδεσης<text:s/>που<text:s/>έχουν<text:s/>συνα-<text:s/>φθεί,</text:span></text:p>
      <text:p text:style-name="P1768"><text:span text:style-name="T1768_1">β)</text:span><text:span text:style-name="T1768_2"><text:tab/></text:span><text:span text:style-name="T1768_3">επιστρέφει<text:s/>τη<text:s/>διαφορά<text:s/>ποσού<text:s/>που<text:s/>προκύπτει<text:s/>κατόπιν<text:s/>σχετικής<text:s/>τροποποίησης<text:s/>της<text:s/>σύμβασης<text:s/>σύνδεσης,<text:s/>γ)<text:s/>τροποποιεί<text:s/>οριστικές<text:s/>προσφορές<text:s/>σύνδεσης<text:s/>που<text:s/>έχουν<text:s/>εκδοθεί,<text:s/>για<text:s/>τις<text:s/>οποίες<text:s/>δεν<text:s/>έχουν<text:s/>συναφθεί<text:s/>ακόμα<text:s/>οι<text:s/>σχετικές<text:s/>συμβάσεις<text:s/>σύνδεσης.</text:span></text:p>
      <text:p text:style-name="P1769"><text:span text:style-name="T1769_1">6.</text:span><text:span text:style-name="T1769_2"><text:s/>Το<text:s/>κόστος<text:s/>κατασκευής<text:s/>των<text:s/>έργων<text:s/>επέκτασης<text:s/>ή<text:s/>ενίσχυσης<text:s/>της<text:s/>παρ.<text:s/>1<text:s/>που<text:s/>αφορούν<text:s/>στο<text:s/>Ε.Σ.Μ.Η.Ε.<text:s/>και<text:s/>παραμένουν<text:s/>στην<text:s/>κυριότητα<text:s/>της<text:s/>ΑΔΜΗΕ<text:s/>Α.Ε.,<text:s/>επιβαρύνει<text:s/>αρχικώς<text:s/>την<text:s/>ΑΔΜΗΕ<text:s/>Α.Ε.,<text:s/>εντάσσεται<text:s/>στη<text:s/>ρυθμιζόμενη<text:s/>περιουσιακή<text:s/>της<text:s/>βάση<text:s/>και<text:s/>ανακτάται<text:s/>πλήρως<text:s/>μέσω<text:s/>των<text:s/>Χρεώσεων<text:s/>Χρήσης<text:s/>Συστήματος,<text:s/>σύμφωνα<text:s/>με<text:s/>την<text:s/>παρ.<text:s/>1.</text:span></text:p>
      <text:p text:style-name="P1770"><text:span text:style-name="T1770_1">7.</text:span><text:span text:style-name="T1770_2"><text:s/>Παραγωγοί<text:s/>Α.Π.Ε.,<text:s/>Σ.Η.Θ.Υ.Α.<text:s/>που<text:s/>εκμεταλλεύονται<text:s/>τα<text:s/>ως<text:s/>άνω<text:s/>έργα<text:s/>επέκτασης<text:s/>του<text:s/>Ε.Σ.Μ.Η.Ε.<text:s/>επιβαρύνονται<text:s/>με<text:s/>ποσοστό<text:s/>πενήντα<text:s/>τοις<text:s/>εκατό<text:s/>(50%)<text:s/>του<text:s/>κόστους<text:s/>κατασκευής<text:s/>των<text:s/>έργων<text:s/>αυτών.<text:s/>Στην<text:s/>περίπτωση<text:s/>έργων<text:s/>επέκτασης<text:s/>του<text:s/>Ε.Σ.Μ.Η.Ε.<text:s/>ο<text:s/>πρώτος<text:s/>παραγωγός<text:s/>Α.Π.Ε.<text:s/>ή<text:s/>Σ.Η.Θ.Υ.Α.<text:s/>που<text:s/>συνάπτει<text:s/>τη<text:s/>σχετική<text:s/>σύμβαση<text:s/>σύνδεσης<text:s/>ή<text:s/>οι<text:s/>πρώτοι<text:s/>παραγωγοί<text:s/>Α.Π.Ε.<text:s/>ή<text:s/>Σ.Η.Θ.Υ.Α.<text:s/>που<text:s/>συνάπτουν<text:s/>ταυτόχρονα<text:s/>κοινή<text:s/>σύμβαση<text:s/>σύνδεσης,<text:s/>επιβαρύνονται<text:s/>με<text:s/>το<text:s/>σύνολο<text:s/>του<text:s/>αναλογούντος<text:s/>κόστους<text:s/>κατά<text:s/>τα<text:s/>ανωτέρω<text:s/>και<text:s/>ανακτούν<text:s/>μέρος<text:s/>του<text:s/>κόστους<text:s/>από<text:s/>τους<text:s/>μελλοντικούς<text:s/>συνδεόμενους<text:s/>παραγωγούς<text:s/>Α.Π.Ε.<text:s/>ή<text:s/>Σ.Η.Θ.Υ.Α.,<text:s/>αναλογικά<text:s/>με<text:s/>την<text:s/>ισχύ<text:s/>που<text:s/>δεσμεύουν<text:s/>σε<text:s/>αυτά.<text:s/>Η<text:s/>παρούσα<text:s/>εφαρμόζεται<text:s/>για<text:s/>έργα<text:s/>επέκτασης<text:s/>του<text:s/>Ε.Σ.Μ.Η.Ε.,<text:s/>όπως<text:s/>περιγράφονται<text:s/>στις<text:s/>σχετικές<text:s/>συμβάσεις<text:s/>σύνδεσης,<text:s/>σταθμών<text:s/>για<text:s/>τους<text:s/>οποίους<text:s/>εκδίδεται<text:s/>Βεβαίωση<text:s/>Ηλέκτρισης<text:s/>από<text:s/>τον<text:s/>αρμόδιο<text:s/>Διαχειριστή<text:s/>μετά<text:s/>την<text:s/>έναρξη<text:s/>ισχύος<text:s/>του<text:s/>παρόντος.</text:span></text:p>
      <text:p text:style-name="P1771"><text:span text:style-name="T1771_1">8.</text:span><text:span text:style-name="T1771_2"><text:s/>Το<text:s/>κόστος<text:s/>των<text:s/>έργων<text:s/>επέκτασης<text:s/>δικτύων<text:s/>του<text:s/>παρόντος<text:s/>που<text:s/>έχει<text:s/>ενταχθεί<text:s/>στη<text:s/>ρυθμιζόμενη<text:s/>περιουσιακή<text:s/>βάση<text:s/>του<text:s/>ΔΕΔΔΗΕ<text:s/>απομειώνεται<text:s/>σταδιακά<text:s/>και<text:s/>αναλογικά<text:s/>με<text:s/>το<text:s/>ποσό<text:s/>που<text:s/>καταβάλλεται<text:s/>από<text:s/>τους<text:s/>τρίτους<text:s/>μελλοντικούς<text:s/>κατόχους<text:s/>σταθμών<text:s/>Α.Π.Ε.<text:s/>ή<text:s/>Σ.Η.Θ.Υ.Α.<text:s/>που<text:s/>συνδέονται<text:s/>και<text:s/>εκμεταλλεύονται<text:s/>το<text:s/>εν<text:s/>λόγω<text:s/>έργο<text:s/>επέκτασης<text:s/>εφόσον<text:s/>αυτό<text:s/>είναι<text:s/>τεχνικά<text:s/>εφικτό.</text:span></text:p>
      <text:p text:style-name="P1772"><text:span text:style-name="T1772_1">9.</text:span><text:span text:style-name="T1772_2"><text:s/>Οι<text:s/>λεπτομέρειες<text:s/>εφαρμογής<text:s/>των<text:s/>παρ.<text:s/>1<text:s/>έως<text:s/>8<text:s/>ρυθμίζονται<text:s/>στον<text:s/>Κώδικα<text:s/>διαχείρισης<text:s/>του<text:s/>ΕΔΔΗΕ<text:s/>(Κώδικας<text:s/>ΕΔΔΗΕ)<text:s/>και<text:s/>στον<text:s/>Κώδικα<text:s/>Διαχείρισης<text:s/>του<text:s/>Συστήματος<text:s/>(ΚΔΣ).</text:span></text:p>
      <text:p text:style-name="P1773"><text:span text:style-name="T1773_1">10.</text:span><text:span text:style-name="T1773_2"><text:s/>Τα<text:s/>παραπάνω<text:s/>εφαρμόζονται<text:s/>αναλογικά<text:s/>και<text:s/>για<text:s/>σταθμούς<text:s/>αποθήκευσης<text:s/>και<text:s/>για<text:s/>θερμικούς<text:s/>σταθμούς<text:s/>παραγωγής.</text:span></text:p>
      <text:h text:style-name="P1774" text:outline-level="6"><text:span text:style-name="T1774_1">Άρθρο<text:s/>99</text:span></text:h>
      <text:h text:style-name="P1775" text:outline-level="6"><text:span text:style-name="T1775_1">Αποδέσμευση<text:s/>ηλεκτρικού<text:s/>χώρου<text:s/>στο<text:s/>δίκτυο<text:s/>και<text:s/>το<text:s/>σύστημα<text:s/>από<text:s/>μη<text:s/>λειτουργικούς<text:s/>σταθμούς<text:s/>Ανανεώσιμων<text:s/>Πηγών<text:s/>Ενέργειας<text:s/>και<text:s/>Συμπαραγωγής<text:s/>Hλεκτρισμού<text:s/>-<text:s/>Θερμότητας<text:s/>Υψηλής<text:s/>Απόδοσης</text:span></text:h>
      <text:p text:style-name="P1776"><text:span text:style-name="T1776_1">Σταθμοί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,<text:s/>για<text:s/>τους<text:s/>οποίους<text:s/>είτε<text:s/>δεν<text:s/>έχει<text:s/>εκδοθεί<text:s/>παράταση<text:s/>της<text:s/>άδειας<text:s/>παραγωγής<text:s/>ή<text:s/>της<text:s/>Βεβαίωσης<text:s/>ή<text:s/>της<text:s/>Βεβαίωσης<text:s/>Ειδικών<text:s/>Έργων,<text:s/>που<text:s/>να<text:s/>αφορά<text:s/>σε<text:s/>ριζική<text:s/>ανακαίνιση<text:s/>του<text:s/>σταθμού,<text:s/>είτε<text:s/>δεν<text:s/>εγχέουν<text:s/>ενέργεια<text:s/>στο<text:s/>σύστημα<text:s/>ή<text:s/>στο<text:s/>δίκτυο<text:s/>για<text:s/>χρονικό<text:s/>διάστημα<text:s/>μεγαλύτερο<text:s/>των<text:s/>δύο<text:s/>(2)<text:s/>ετών,<text:s/>με<text:s/>την<text:s/>εξαίρεση<text:s/>των<text:s/>περιπτώσεων<text:s/>σταθμών<text:s/>που<text:s/>εγκαθίστανται<text:s/>από<text:s/>εκπαιδευτικούς<text:s/>ή<text:s/>ερευνητικούς<text:s/>φορείς<text:s/>ή<text:s/>το<text:s/>Κέντρο<text:s/>Ανανεώσιμων<text:s/>Πηγών<text:s/>Ενέργειας<text:s/>(ΚΑΠΕ),<text:s/>σταθμών<text:s/>αυτοπαραγωγών<text:s/>και<text:s/>σταθμών<text:s/>του<text:s/>άρθρου<text:s/>14Α<text:s/>του<text:s/>ν.<text:s/>3468/2006<text:s/>(Α΄<text:s/>1290),<text:s/>στους<text:s/>οποίους<text:s/>απαγορεύεται<text:s/>η<text:s/>έγχυση<text:s/>ενέργειας<text:s/>στο<text:s/>σύστημα<text:s/>ή<text:s/>το<text:s/>δίκτυο,<text:s/>παύουν<text:s/>να<text:s/>δεσμεύουν<text:s/>ηλεκτρικό<text:s/>χώρο,<text:s/>εκτός<text:s/>αν<text:s/>υποβάλλουν<text:s/>στον<text:s/>αρμόδιο<text:s/>διαχειριστή<text:s/>στοιχεία<text:s/>που<text:s/>αποδεικνύουν<text:s/>ότι<text:s/>συντρέχει<text:s/>ουσιαστικός<text:s/>λόγος,<text:s/>όπως<text:s/>μείζονα<text:s/>βλάβη<text:s/>του<text:s/>εξοπλισμού<text:s/>ή<text:s/>μείζονα<text:s/>καταστροφή<text:s/>των<text:s/>τεχνικών<text:s/>έργων<text:s/>σε<text:s/>περίπτωση<text:s/>υδροηλεκτρικών<text:s/>σταθμών,<text:s/>οπότε<text:s/>το<text:s/>παραπάνω<text:s/>χρονικό<text:s/>διάστημα<text:s/>μπορεί<text:s/>να<text:s/>ανέλθει<text:s/>μέχρι<text:s/>τα<text:s/>τρία<text:s/>(3)<text:s/>έτη.<text:s/>Για<text:s/>την<text:s/>εφαρμογή<text:s/>του<text:s/>πρώτου<text:s/>εδαφίου,<text:s/>ο<text:s/>αρμόδιος<text:s/>διαχειριστής,<text:s/>μετά<text:s/>την<text:s/>πάροδο<text:s/>χρονικού<text:s/>διαστήματος<text:s/>δεκαοκτώ<text:s/>(18)<text:s/>μηνών,<text:s/>κατά<text:s/>τη<text:s/>διάρκεια<text:s/>του<text:s/>οποίου<text:s/>ένας<text:s/>σταθμός<text:s/>Α.Π.Ε.<text:s/>και<text:s/>Σ.Η.Θ.Υ.Α.<text:s/>δεν<text:s/>εγχέει<text:s/>ενέργεια<text:s/>στο<text:s/>δίκτυο,<text:s/>ενημερώνει<text:s/>τον<text:s/>κάτοχο<text:s/>του<text:s/>σταθμού<text:s/>αυτού<text:s/>και<text:s/>τον<text:s/>καλεί<text:s/>να<text:s/>υποβάλλει,<text:s/>εντός<text:s/>ενός<text:s/>(1)<text:s/>μήνα,<text:s/>τα<text:s/>αναγκαία<text:s/>στοιχεία,<text:s/>ώστε<text:s/>να<text:s/>διαπιστώσει<text:s/>εάν<text:s/>αυτός<text:s/>είναι<text:s/>λειτουργικός<text:s/>και<text:s/>σε<text:s/>ποια<text:s/>περίπτωση<text:s/>εμπίπτει<text:s/>ο<text:s/>σταθμός<text:s/>του.</text:span></text:p>
      <text:h text:style-name="P1777" text:outline-level="6"><text:span text:style-name="T1777_1">Άρθρο<text:s/>100</text:span></text:h>
      <text:h text:style-name="P1778" text:outline-level="6"><text:span text:style-name="T1778_1">Εικονικός<text:s/>ενεργειακός<text:s/>συμψηφισμός<text:s/>-<text:s/>Τροποποίηση<text:s/>περ.<text:s/>13<text:s/>άρθρου<text:s/>2<text:s/>του<text:s/>ν.<text:s/>3468/2006</text:span></text:h>
      <text:p text:style-name="P1779"><text:span text:style-name="T1779_1">Στην<text:s/>περ.<text:s/>13<text:s/>του<text:s/>άρθρου<text:s/>2<text:s/>του<text:s/>ν.<text:s/>3468/2006<text:s/>(Α΄<text:s/>129),<text:s/>στο<text:s/>δεύτερο<text:s/>εδάφιο<text:s/>προστίθενται<text:s/>οι<text:s/>εγκατάστασεις<text:s/>της<text:s/>Ενεργειακής<text:s/>Κοινότητας,<text:s/>το<text:s/>τρίτο<text:s/>εδάφιο<text:s/>τροποποιείται<text:s/>με<text:s/>την<text:s/>προσθήκη<text:s/>επιχειρήσεων,<text:s/>προστίθεται<text:s/>νέο<text:s/>τέταρτο<text:s/>εδάφιο<text:s/>και<text:s/>η<text:s/>περ.<text:s/>13<text:s/>διαμορφώνεται<text:s/>ως<text:s/>εξής:</text:span></text:p>
      <text:p text:style-name="P1780"><text:span text:style-name="T1780_1">«13.<text:s/>Εικονικός<text:s/>ενεργειακός<text:s/>συμψηφισμός:<text:s/>ο<text:s/>συμψηφισμός<text:s/>της<text:s/>παραγόμενης<text:s/>ηλεκτρικής<text:s/>ενέργειας<text:s/>από<text:s/>σταθμούς<text:s/>ΑΠΕ<text:s/>ή<text:s/>Σ.Η.Θ.Υ.Α.<text:s/>αυτοπαραγωγού,<text:s/>με<text:s/>τη<text:s/>συνολική<text:s/>καταναλισκόμενη<text:s/>ηλεκτρική<text:s/>ενέργεια<text:s/>σε<text:s/>εγκαταστάσεις<text:s/>του<text:s/>αυτοπαραγωγού,<text:s/>από<text:s/>τις<text:s/>οποίες<text:s/>τουλάχιστον<text:s/>η<text:s/>μία<text:s/>είτε<text:s/>δεν<text:s/>βρίσκεται<text:s/>στον<text:s/>ίδιο<text:s/>ή<text:s/>όμορο<text:s/>χώρο<text:s/>με<text:s/>το<text:s/>σταθμό<text:s/>Α.Π.Ε.<text:s/>ή<text:s/>Σ.Η.Θ.Υ.Α.<text:s/>είτε,<text:s/>αν<text:s/>βρίσκεται,<text:s/>τροφοδοτείται<text:s/>από<text:s/>διαφορετική<text:s/>παροχή.<text:s/>Ειδικά<text:s/>για<text:s/>Ενεργειακή<text:s/>Κοινότητα<text:s/>(Ε.Κοιν.),<text:s/>ο<text:s/>συμψηφισμός<text:s/>της<text:s/>παραγόμενης<text:s/>ηλεκτρικής<text:s/>ενέργειας<text:s/>από<text:s/>σταθμό<text:s/>ΑΠΕ<text:s/>ή<text:s/>Σ.Η.Θ.Υ.Α.<text:s/>ή<text:s/>Υβριδικό<text:s/>Σταθμό<text:s/>της<text:s/>Ε.Κοιν.<text:s/>γίνεται<text:s/>με<text:s/>τη<text:s/>συνολική<text:s/>καταναλισκόμενη<text:s/>ηλεκτρική<text:s/>ενέργεια<text:s/>σε<text:s/>εγκαταστάσεις<text:s/>της<text:s/>Ε.Κοιν.,<text:s/>των<text:s/>μελών<text:s/>της<text:s/>Ε.Κοιν.<text:s/>και<text:s/>ευάλωτων<text:s/>καταναλωτών<text:s/>ή<text:s/>πολιτών<text:s/>που<text:s/>ζουν<text:s/>κάτω<text:s/>από<text:s/>το<text:s/>όριο<text:s/>της<text:s/>φτώχειας,<text:s/>εντός<text:s/>της<text:s/>Περιφέρειας,<text:s/>στην<text:s/>οποία<text:s/>βρίσκεται<text:s/>η<text:s/>έδρα<text:s/>της<text:s/>Ε.Κοιν.</text:span></text:p>
      <text:p text:style-name="P1781"><text:span text:style-name="T1781_1">Ειδικά<text:s/>για<text:s/>Ο.Τ.Α.<text:s/>α΄<text:s/>και<text:s/>β΄<text:s/>βαθμού,<text:s/>ο<text:s/>συμψηφισμός<text:s/>της<text:s/>παραγόμενης<text:s/>ηλεκτρικής<text:s/>ενέργειας<text:s/>από<text:s/>σταθμό<text:s/>Α.Π.Ε.<text:s/>ή<text:s/>Σ.Η.Θ.Υ.Α.<text:s/>του<text:s/>Ο.Τ.Α.<text:s/>α΄<text:s/>και<text:s/>β΄<text:s/>βαθμού,<text:s/>μπορεί<text:s/>να<text:s/>γίνεται<text:s/>με<text:s/>την<text:s/>καταναλισκόμενη<text:s/>ενέργεια<text:s/>σε<text:s/>εγκαταστάσεις<text:s/>κοινωφελών<text:s/>επιχειρήσεων<text:s/>και<text:s/>Δημοτικών<text:s/>Επιχειρήσεων<text:s/>Ύδρευσης<text:s/>Αποχέτευσης<text:s/>(Δ.Ε.Υ.Α)<text:s/>του<text:s/>άρθρου<text:s/>107<text:s/>του<text:s/>ν.<text:s/>3852/2010<text:s/>(A΄<text:s/>87),<text:s/>δημοτικών<text:s/>παιδικών,<text:s/>βρεφικών<text:s/>και<text:s/>βρεφονηπιακών<text:s/>σταθμών,<text:s/>σχολικών<text:s/>μονάδων<text:s/>πρωτοβάθμιας<text:s/>και<text:s/>δευτεροβάθμιας<text:s/>εκπαίδευσης,<text:s/>κέντρων<text:s/>υγείας<text:s/>και<text:s/>νοσοκομείων,<text:s/>δημοτικών<text:s/>και<text:s/>δημοσίων<text:s/>αθλητικών<text:s/>κέντρων,<text:s/>εγκαταστάσεων<text:s/>και<text:s/>δικτύων<text:s/>οδοφωτισμού,<text:s/>εγκαταστάσεων<text:s/>ύδρευσης<text:s/>και<text:s/>αποχέτευσης,<text:s/>καθώς<text:s/>επίσης<text:s/>και<text:s/>κάθε<text:s/>άλλου<text:s/>κτιρίου,<text:s/>υποδομής<text:s/>ή<text:s/>εγκατάστασης<text:s/>που<text:s/>είτε<text:s/>ανήκει<text:s/>είτε<text:s/>εξυπηρετεί<text:s/>ανάγκες<text:s/>του<text:s/>Ο.Τ.Α.<text:s/>Για<text:s/>τους<text:s/>σταθμούς<text:s/>της<text:s/>παρούσας,<text:s/>η<text:s/>παροχή<text:s/>του<text:s/>σταθμού<text:s/>παραγωγής,<text:s/>καθώς<text:s/>και<text:s/>οι<text:s/>αντίστοιχες<text:s/>παροχές<text:s/>κατανάλωσης<text:s/>προς<text:s/>συμψηφισμό<text:s/>δεν<text:s/>είναι<text:s/>αναγκαίο<text:s/>να<text:s/>είναι<text:s/>επ’<text:s/>ονόματι<text:s/>του<text:s/>ιδίου<text:s/>νομικού<text:s/>προσώπου.».</text:span></text:p>
      <text:h text:style-name="P1782" text:outline-level="6"><text:span text:style-name="T1782_1">Άρθρο<text:s/>101</text:span></text:h>
      <text:h text:style-name="P1783" text:outline-level="6"><text:span text:style-name="T1783_1">Εγκατάσταση<text:s/>σταθμών<text:s/>Ανανεώσιμων<text:s/>Πηγών<text:s/>Ενέργειας<text:s/>και<text:s/>Συμπαραγωγής<text:s/>Hλεκτρισμού-<text:s/>Θερμότητας<text:s/>Υψηλής<text:s/>Απόδοσης<text:s/>από<text:s/>Οργανισμούς<text:s/>Τοπικής<text:s/>Αυτοδιοίκησης<text:s/>α΄<text:s/>και<text:s/>β΄<text:s/>βαθμού<text:s/>-<text:s/>Αντικατάσταση<text:s/>άρθρου<text:s/>14Β<text:s/>του<text:s/>ν.<text:s/>3468/2006</text:span></text:h>
      <text:p text:style-name="P1784"><text:span text:style-name="T1784_1">Το<text:s/>άρθρο<text:s/>14Β<text:s/>του<text:s/>ν.<text:s/>3486/2006<text:s/>(Α΄<text:s/>129),<text:s/>αντικαθίσταται<text:s/>ως<text:s/>εξής:</text:span></text:p>
      <text:p text:style-name="P1785"><text:span text:style-name="T1785_1">«Άρθρο<text:s/>14Β</text:span></text:p>
      <text:p text:style-name="P1786"><text:span text:style-name="T1786_1">Εγκατάσταση<text:s/>σταθμών<text:s/>Α.Π.Ε.<text:s/>και<text:s/>Σ.Η.Θ.Υ.Α.<text:s/>από<text:s/>Ο.Τ.Α.<text:s/>α΄<text:s/>και<text:s/>β΄<text:s/>βαθμού.</text:span></text:p>
      <text:p text:style-name="P1787"><text:span text:style-name="T1787_1">Επιτρέπεται<text:s/>η<text:s/>εγκατάσταση<text:s/>σταθμών<text:s/>Α.Π.Ε.<text:s/>και<text:s/>Σ.Η.Θ.Υ.Α.<text:s/>από<text:s/>Ο.Τ.Α.<text:s/>α΄<text:s/>και<text:s/>β΄<text:s/>βαθμού<text:s/>για<text:s/>κάλυψη<text:s/>ενεργειακών<text:s/>αναγκών<text:s/>κοινωφελών<text:s/>επιχειρήσεων<text:s/>και<text:s/>δημοτικών<text:s/>επιχειρήσεων<text:s/>ύδρευσης<text:s/>αποχέτευσης<text:s/>(Δ.Ε.Υ.Α.)<text:s/>του<text:s/>άρθρου<text:s/>107<text:s/>του<text:s/>ν.<text:s/>3852/2010<text:s/>(A΄<text:s/>87),<text:s/>δημοτικών<text:s/>παιδικών,<text:s/>βρεφικών<text:s/>και<text:s/>βρεφονηπιακών<text:s/>σταθμών,<text:s/>σχολικών<text:s/>μονάδων<text:s/>πρωτοβάθμιας<text:s/>και<text:s/>δευτεροβάθμιας<text:s/>εκπαίδευσης,<text:s/>κέντρων<text:s/>υγείας<text:s/>και<text:s/>νοσοκομείων,<text:s/>δημοτικών<text:s/>και<text:s/>δημοσίων<text:s/>αθλητικών<text:s/>κέντρων,<text:s/>εγκαταστάσεων<text:s/>και<text:s/>δικτύων<text:s/>οδοφωτισμού,<text:s/>εγκαταστάσεων<text:s/>ύδρευσης<text:s/>και<text:s/>αποχέτευσης<text:s/>καθώς<text:s/>και<text:s/>κάθε<text:s/>άλλουκτιρίου,<text:s/>υποδομής<text:s/>ή<text:s/>εγκατάστασης<text:s/>που,<text:s/>είτε<text:s/>ανήκει,<text:s/>είτε<text:s/>εξυπηρετεί<text:s/>ανάγκες<text:s/>του<text:s/>Ο.Τ.Α.<text:s/>με<text:s/>εφαρμογή<text:s/>ενεργειακού<text:s/>και<text:s/>εικονικού<text:s/>ενεργειακού<text:s/>συμψηφισμού,<text:s/>όπως<text:s/>αυτός<text:s/>ορίζεται<text:s/>στις<text:s/>περ.<text:s/>12<text:s/>και<text:s/>13<text:s/>του<text:s/>άρθρου<text:s/>2.</text:span></text:p>
      <text:p text:style-name="P1788"><text:span text:style-name="T1788_1">Επίσης,<text:s/>επιτρέπεται<text:s/>η<text:s/>εγκατάσταση<text:s/>σταθμών<text:s/>Α.Π.Ε<text:s/>και<text:s/>Σ.Η.Θ.Υ.Α.<text:s/>από<text:s/>Ο.Τ.Α.<text:s/>α΄<text:s/>και<text:s/>β΄<text:s/>βαθμού<text:s/>για<text:s/>την<text:s/>υποστήριξη<text:s/>ευάλωτων<text:s/>καταναλωτών<text:s/>και<text:s/>την<text:s/>αντιμετώπιση<text:s/>της<text:s/>ενεργειακής<text:s/>ένδειας<text:s/>πολιτών<text:s/>του<text:s/>οικείου<text:s/>δήμου<text:s/>ή<text:s/>της<text:s/>οικείας<text:s/>περιφέρειας<text:s/>που<text:s/>ζουν<text:s/>κάτω<text:s/>από<text:s/>το<text:s/>όριο<text:s/>της<text:s/>φτώχειας.</text:span></text:p>
      <text:p text:style-name="P1789"><text:span text:style-name="T1789_1">Ειδικά<text:s/>για<text:s/>τους<text:s/>σταθμούς<text:s/>του<text:s/>παρόντος<text:s/>άρθρου,<text:s/>κατά<text:s/>παρέκκλιση<text:s/>του<text:s/>άρθρου<text:s/>14Α<text:s/>του<text:s/>παρόντος,<text:s/>επιτρέπεται<text:s/>η<text:s/>εγκατάστασή<text:s/>τους<text:s/>με<text:s/>εφαρμογή<text:s/>εικονικού<text:s/>ενεργειακού<text:s/>συμψηφισμού,<text:s/>με<text:s/>μέγιστη<text:s/>ισχύ<text:s/>παραγωγής<text:s/>των<text:s/>σταθμών<text:s/>Α.Π.Ε.<text:s/>και<text:s/>Σ.Η.Θ.Υ.Α.<text:s/>ίση<text:s/>με<text:s/>το<text:s/>εκατό<text:s/>τοις<text:s/>εκατό<text:s/>(100%)<text:s/>του<text:s/>αθροίσματος<text:s/>της<text:s/>συμφωνημένης<text:s/>ισχύος<text:s/>των<text:s/>προς<text:s/>συμψηφισμό<text:s/>παροχών<text:s/>κατανάλωσης.</text:span></text:p>
      <text:p text:style-name="P1790"><text:span text:style-name="T1790_1">Κατά<text:s/>τα<text:s/>λοιπά<text:s/>εφαρμόζονται<text:s/>το<text:s/>άρθρο<text:s/>14α<text:s/>του<text:s/>παρόντος<text:s/>και<text:s/>η<text:s/>παρ.<text:s/>10<text:s/>του<text:s/>άρθρου<text:s/>11<text:s/>του<text:s/>ν.<text:s/>4513/2018<text:s/>(A΄<text:s/>9).</text:span></text:p>
      <text:p text:style-name="P1791"><text:span text:style-name="T1791_1">Άρθρο<text:s/>102</text:span></text:p>
      <text:p text:style-name="P1792"><text:span text:style-name="T1792_1">Απόσυρση<text:s/>σταθμών<text:s/>που<text:s/>εμπίπτουν<text:s/>στο<text:s/>πεδίο<text:s/>εφαρμογής<text:s/>της<text:s/>υπ’<text:s/>αριθμ.<text:s/>904/2011<text:s/>απόφασης<text:s/>της<text:s/>Ρυθμιστικής<text:s/>Αρχής<text:s/>Ενέργειας</text:span></text:p>
      <text:p text:style-name="P1793"><text:span text:style-name="T1793_1">1.<text:s/>Κάτοχοι<text:s/>βεβαιώσεων<text:s/>παραγωγού<text:s/>ή<text:s/>αδειών<text:s/>παραγωγής<text:s/>ηλεκτρικής<text:s/>ενέργειας<text:s/>σταθμών<text:s/>Ανανεώσιμων<text:s/>Πηγών<text:s/>Ενέργειας<text:s/>(ΑΠΕ)<text:s/>που<text:s/>εμπίπτουν<text:s/>στο<text:s/>πεδίο<text:s/>εφαρμογής<text:s/>της<text:s/>υπ’<text:s/>αριθμ.<text:s/>904/2011<text:s/>απόφασης<text:s/>της<text:s/>Ρυθμιστικής<text:s/>Αρχής<text:s/>Ενέργειας<text:s/>(Ρ.Α.Ε.),<text:s/>όπως<text:s/>έχει<text:s/>τροποποιηθεί<text:s/>με<text:s/>τις<text:s/>υπ’<text:s/>αριθμ.<text:s/>155/2012<text:s/>(Β΄<text:s/>908)<text:s/>και<text:s/>452/2015<text:s/>(Β΄<text:s/>2859)<text:s/>αποφάσεις<text:s/>της<text:s/>ΡΑΕ,<text:s/>δύνανται,<text:s/>εντός<text:s/>αποκλειστικής<text:s/>προθεσμίας<text:s/>δύο<text:s/>(2)<text:s/>μηνών<text:s/>από<text:s/>την<text:s/>έναρξη<text:s/>ισχύος<text:s/>του<text:s/>παρόντος,<text:s/>να<text:s/>υποβάλουν<text:s/>στη<text:s/>Ρ.Α.Ε.<text:s/>αίτηση<text:s/>αποχώρησης<text:s/>η<text:s/>οποία<text:s/>κοινοποιείται<text:s/>στον<text:s/>Διαχειριστή<text:s/>του<text:s/>συστήματος<text:s/>ή<text:s/>στον<text:s/>Διαχειριστή<text:s/>του<text:s/>δικτύου.<text:s/>Η<text:s/>Ρ.Α.Ε.,<text:s/>εντός<text:s/>δεκαπέντε<text:s/>(15)<text:s/>ημερών,<text:s/>κοινοποιεί<text:s/>στον<text:s/>αιτούντα<text:s/>και<text:s/>στους<text:s/>αρμόδιους<text:s/>διαχειριστές<text:s/>πράξη<text:s/>διαπίστωσης<text:s/>αποχώρησης.<text:s/>Εντός<text:s/>δύο<text:s/>(2)<text:s/>μηνών<text:s/>από<text:s/>την<text:s/>ημερομηνία<text:s/>έκδοσης<text:s/>της<text:s/>πράξης<text:s/>διαπίστωσης<text:s/>του<text:s/>πρώτου<text:s/>εδαφίου,<text:s/>επιστρέφεται<text:s/>από<text:s/>τον<text:s/>κατά<text:s/>περίπτωση<text:s/>αρμόδιο<text:s/>διαχειριστή<text:s/>στους<text:s/>κατόχους<text:s/>των<text:s/>ως<text:s/>άνω<text:s/>βεβαιώσεων<text:s/>παραγωγού<text:s/>ή<text:s/>αδειών<text:s/>παραγωγής:</text:span></text:p>
      <text:p text:style-name="P1794"><text:span text:style-name="T1794_1">α)<text:s/>Το<text:s/>σύνολο<text:s/>του<text:s/>αναλογούντος<text:s/>κόστους<text:s/>σύνδεσης<text:s/>για<text:s/>το<text:s/>έργο<text:s/>«Σύνδεση<text:s/>Νέα<text:s/>Μάκρη<text:s/>-<text:s/>Πολυπόταμος<text:s/>και<text:s/>δίκτυου<text:s/>υψηλής<text:s/>τάσης<text:s/>Νότιας<text:s/>Εύβοιας»,<text:s/>το<text:s/>οποίο<text:s/>επιστρέφεται<text:s/>πλήρως,</text:span></text:p>
      <text:p text:style-name="P1795"><text:span text:style-name="T1795_1">β)<text:s/>το<text:s/>σύνολο<text:s/>του<text:s/>ποσού<text:s/>που<text:s/>έχει<text:s/>καταβληθεί<text:s/>για<text:s/>τις<text:s/>σχετικές<text:s/>συμβάσεις<text:s/>σύνδεσης<text:s/>για<text:s/>έργα<text:s/>δικτύου,<text:s/>εξαι-<text:s/>ρουμένων<text:s/>των<text:s/>ήδη<text:s/>εκτελεσθέντων<text:s/>έργων,<text:s/>στο<text:s/>πλαίσιο<text:s/>των<text:s/>ως<text:s/>άνω<text:s/>συμβάσεων,</text:span></text:p>
      <text:p text:style-name="P1796"><text:span text:style-name="T1796_1">γ)<text:s/>όλες<text:s/>οι<text:s/>εγγυητικές<text:s/>επιστολές<text:s/>που<text:s/>έχουν<text:s/>προσκομιστεί<text:s/>στους<text:s/>αρμόδιους<text:s/>διαχειριστές<text:s/>στο<text:s/>πλαίσιο<text:s/>του<text:s/>ν.<text:s/>4062/2012<text:s/>(Α΄<text:s/>70)<text:s/>και<text:s/>του<text:s/>ν.<text:s/>4152/2013<text:s/>(Α΄<text:s/>107).</text:span></text:p>
      <text:p text:style-name="P1797"><text:span text:style-name="T1797_1">2.<text:s/>Μετά<text:s/>την<text:s/>έκδοση<text:s/>της<text:s/>πράξης<text:s/>διαπίστωσης<text:s/>αποχώρησης<text:s/>του<text:s/>έργου<text:s/>του<text:s/>δεύτερου<text:s/>εδαφίου<text:s/>της<text:s/>παρ.<text:s/>1<text:s/>παύει<text:s/>αυτοδικαίως<text:s/>η<text:s/>ισχύς<text:s/>όλων<text:s/>των<text:s/>αδειών<text:s/>και<text:s/>εγκρίσεων<text:s/>που<text:s/>έχουν<text:s/>χορηγηθεί<text:s/>για<text:s/>τα<text:s/>έργα<text:s/>της<text:s/>παρ.<text:s/>1<text:s/>και<text:s/>λύονται<text:s/>αυτοδικαίως,<text:s/>χωρίς<text:s/>υποχρέωση<text:s/>καταγγελίας<text:s/>ή<text:s/>περαιτέρω<text:s/>ενέργειας<text:s/>και<text:s/>χωρίς<text:s/>να<text:s/>γεννάται<text:s/>δικαίωμα<text:s/>αποζημίωσης<text:s/>από<text:s/>την<text:s/>πρόωρη<text:s/>λύση<text:s/>αυτής<text:s/>για<text:s/>τους<text:s/>αντισυμβαλλόμενους,<text:s/>οι<text:s/>συμβάσεις<text:s/>σύνδεσης,<text:s/>πώλησης<text:s/>ηλεκτρικής<text:s/>ενέργειας<text:s/>ή<text:s/>χορήγησης<text:s/>λειτουργικής<text:s/>ενίσχυσης<text:s/>που<text:s/>κατά<text:s/>περίπτωση<text:s/>έχουν<text:s/>συναφθεί.<text:s/>Η<text:s/>εγγυητική<text:s/>επιστολή<text:s/>καλής<text:s/>εκτέλεσης<text:s/>για<text:s/>την<text:s/>κατασκευή<text:s/>και<text:s/>ενεργοποίηση<text:s/>της<text:s/>σύνδεσης<text:s/>που<text:s/>έχει<text:s/>υποβληθεί<text:s/>από<text:s/>τον<text:s/>κάτοχο<text:s/>των<text:s/>ως<text:s/>άνω<text:s/>βεβαιώσεων<text:s/>παραγωγού<text:s/>ή<text:s/>αδειών<text:s/>παραγωγής,<text:s/>στην<text:s/>περίπτωση<text:s/>που<text:s/>οι<text:s/>σταθμοί<text:s/>Α.Π.Ε.<text:s/>της<text:s/>παρ.<text:s/>1<text:s/>έχουν<text:s/>ενταχθεί<text:s/>σε<text:s/>καθεστώς<text:s/>λειτουργικής<text:s/>ενίσχυσης<text:s/>μετά<text:s/>τη<text:s/>συμμετοχή<text:s/>σε<text:s/>ανταγωνιστική<text:s/>διαδικασία<text:s/>υποβολής<text:s/>προσφορών<text:s/>σύμφωνα<text:s/>με<text:s/>το<text:s/>άρθρο<text:s/>7<text:s/>του<text:s/>ν.<text:s/>4414/2016<text:s/>(Α΄<text:s/>149),<text:s/>δεν<text:s/>καταπίπτει<text:s/>και<text:s/>επιστρέφεται<text:s/>από<text:s/>τη<text:s/>Ρ.Α.Ε.<text:s/>στους<text:s/>κατόχους<text:s/>των<text:s/>ως<text:s/>άνω<text:s/>βεβαιώσεων<text:s/>παραγωγού<text:s/>ή<text:s/>αδειών<text:s/>παραγωγής,<text:s/>εντός<text:s/>δύο<text:s/>(2)<text:s/>μηνών<text:s/>από<text:s/>την<text:s/>έκδοση<text:s/>της<text:s/>πράξης<text:s/>διαπίστωσης<text:s/>αδυναμίας<text:s/>υλοποίησης<text:s/>του<text:s/>έργου<text:s/>του<text:s/>δεύτερου<text:s/>εδαφίου<text:s/>της<text:s/>παρ.1.</text:span></text:p>
      <text:p text:style-name="P1798"><text:span text:style-name="T1798_1">Άρθρο<text:s/>103</text:span></text:p>
      <text:p text:style-name="P1799"><text:span text:style-name="T1799_1">Αιολικά<text:s/>πάρκα<text:s/>σε<text:s/>Μη<text:s/>Διασυνδεδεμένα<text:s/>Νησιά</text:span></text:p>
      <text:p text:style-name="P1800"><text:span text:style-name="T1800_1">1.<text:s/>Επιτρέπεται<text:s/>η<text:s/>εγκατάσταση<text:s/>ανεμογεννητριών<text:s/>που<text:s/>έχουν<text:s/>χρησιμοποιηθεί<text:s/>στο<text:s/>παρελθόν<text:s/>σε<text:s/>άλλη<text:s/>εγκατάσταση<text:s/>για<text:s/>λιγότερο<text:s/>από<text:s/>είκοσι<text:s/>(20)<text:s/>έτη<text:s/>ειδικά<text:s/>για<text:s/>αιολικά<text:s/>πάρκα<text:s/>παραγωγής<text:s/>ηλεκτρικής<text:s/>ενέργειας,<text:s/>σε<text:s/>Μη<text:s/>Δι-<text:s/>ασυνδεδεμένα<text:s/>Νησιά<text:s/>(Μ.Δ.Ν.),<text:s/>εγκατεστημένης<text:s/>ισχύος<text:s/>ή<text:s/>μέγιστης<text:s/>ισχύος<text:s/>παραγωγής<text:s/>μεγαλύτερης<text:s/>των<text:s/>εξήντα<text:s/>κιλοβάτ<text:s/>(60<text:s/>kW)<text:s/>και<text:s/>μικρότερης<text:s/>ή<text:s/>ίσης<text:s/>του<text:s/>ενός<text:s/>μεγαβάτ<text:s/>(1<text:s/>MW).<text:s/>Στην<text:s/>περίπτωση<text:s/>αυτή,<text:s/>η<text:s/>άδεια<text:s/>λειτουργίας<text:s/>εκδίδεται<text:s/>με<text:s/>διάρκεια<text:s/>ισχύος<text:s/>μικρότερη<text:s/>των<text:s/>είκοσι<text:s/>(20)<text:s/>ετών,<text:s/>όπως<text:s/>ειδικότερα<text:s/>καθορίζεται<text:s/>με<text:s/>τον<text:s/>Κανονισμό<text:s/>σύνδεσης,<text:s/>εγκατάστασης<text:s/>και<text:s/>λειτουργίας<text:s/>σταθμών<text:s/>Ανανεώσιμων<text:s/>Πηγών<text:s/>Ενέργειας<text:s/>(Α.Π.Ε.)<text:s/>και<text:s/>Συμπαραγωγής<text:s/>Ηλεκτρισμού<text:s/>και<text:s/>Θερμότητας<text:s/>Υψηλής<text:s/>Απόδοσης<text:s/>(Σ.Η.Θ.Υ.Α.)<text:s/>της<text:s/>παρ.<text:s/>1<text:s/>του<text:s/>άρθρου<text:s/>51.</text:span></text:p>
      <text:p text:style-name="P1801"><text:span text:style-name="T1801_1">2.<text:s/>Η<text:s/>Τιμή<text:s/>Αναφοράς<text:s/>(Τ.Α.)<text:s/>στη<text:s/>βάση<text:s/>της<text:s/>οποίας<text:s/>υπολογίζεται<text:s/>μηνιαίως<text:s/>η<text:s/>λειτουργική<text:s/>ενίσχυση<text:s/>σταθερής<text:s/>τιμής<text:s/>για<text:s/>την<text:s/>αποζημίωση<text:s/>της<text:s/>παραγόμενης<text:s/>ηλεκτρικής<text:s/>ενέργειας<text:s/>από<text:s/>σταθμούς<text:s/>της<text:s/>παρ.<text:s/>1,<text:s/>καθορίζεται<text:s/>με<text:s/>απόφαση<text:s/>του<text:s/>Υπουργού<text:s/>Περιβάλλοντος<text:s/>και<text:s/>Ενέργειας<text:s/>της<text:s/>παρ.<text:s/>5<text:s/>του<text:s/>άρθρου<text:s/>4<text:s/>του<text:s/>ν.<text:s/>4414/2016<text:s/>(Α΄<text:s/>149)<text:s/>μετά<text:s/>από<text:s/>εισήγηση<text:s/>της<text:s/>Επιτροπής<text:s/>του<text:s/>άρθρου<text:s/>12<text:s/>του<text:s/>ν.<text:s/>4414/2016<text:s/>για<text:s/>ένταξη<text:s/>σχετικής<text:s/>κατηγορίας<text:s/>στον<text:s/>Πίνακα<text:s/>1<text:s/>της<text:s/>περ.<text:s/>β΄<text:s/>της<text:s/>παρ.<text:s/>1<text:s/>του<text:s/>άρθρου<text:s/>4<text:s/>του<text:s/>ιδίου<text:s/>νόμου.</text:span></text:p>
      <text:p text:style-name="P1802"><text:span text:style-name="T1802_1">3.<text:s/>Η<text:s/>διάρκεια<text:s/>ισχύος<text:s/>της<text:s/>Σύμβασης<text:s/>λειτουργικής<text:s/>Ενίσχυσης<text:s/>Σταθερής<text:s/>Τιμής<text:s/>(Σ.Ε.Σ.Τ.)<text:s/>που<text:s/>συνάπτει<text:s/>η<text:s/>Διαχειριστής<text:s/>Ελληνικού<text:s/>Δικτύου<text:s/>Διανομής<text:s/>Ηλεκτρικής<text:s/>Ενέργειας<text:s/>(ΔΕΔΔΗΕ)<text:s/>Α.Ε.<text:s/>ως<text:s/>Διαχειριστής<text:s/>των<text:s/>Μ.Δ.Ν.<text:s/>με<text:s/>τον<text:s/>κάτοχο<text:s/>σταθμού<text:s/>της<text:s/>παρ.<text:s/>1,<text:s/>κατά<text:s/>παρέκκλιση<text:s/>της<text:s/>παρ.<text:s/>2<text:s/>του<text:s/>άρθρου<text:s/>10<text:s/>του<text:s/>ν.<text:s/>4414/2016,<text:s/>ταυτίζεται<text:s/>με<text:s/>τη<text:s/>διάρκεια<text:s/>ισχύος<text:s/>της<text:s/>άδειας<text:s/>λειτουργίας<text:s/>του<text:s/>σταθμού.</text:span></text:p>
      <text:p text:style-name="P1803"><text:span text:style-name="T1803_1">Άρθρο<text:s/>104</text:span></text:p>
      <text:p text:style-name="P1804"><text:span text:style-name="T1804_1">Αναπροσαρμογή<text:s/>περιθωρίου<text:s/>ισχύος<text:s/>σε<text:s/>κορεσμένα<text:s/>δίκτυα<text:s/>-<text:s/>Τροποποίηση<text:s/>του<text:s/>άρθρου<text:s/>132<text:s/>του<text:s/>ν.<text:s/>4819/2021</text:span></text:p>
      <text:p text:style-name="P1805"><text:span text:style-name="T1805_1">Στο<text:s/>άρθρο<text:s/>132<text:s/>του<text:s/>ν.<text:s/>4819/2021<text:s/>(Α΄<text:s/>129),<text:s/>περί<text:s/>περιθωρίου<text:s/>ισχύος<text:s/>σε<text:s/>κορεσμένα<text:s/>δίκτυα:<text:s/>α)<text:s/>προσδιορίζονται<text:s/>οι<text:s/>σταθμοί<text:s/>στους<text:s/>οποίους<text:s/>διατίθεται<text:s/>η<text:s/>ισχύς<text:s/>της<text:s/>περ.<text:s/>α)<text:s/>της<text:s/>παρ.<text:s/>1,<text:s/>β)<text:s/>το<text:s/>δεύτερο<text:s/>και<text:s/>τρίτο<text:s/>εδάφιο<text:s/>της<text:s/>περ.<text:s/>γ)<text:s/>της<text:s/>παρ.<text:s/>2<text:s/>αντικαθίστανται<text:s/>με<text:s/>ένα<text:s/>νέο<text:s/>εδάφιο,<text:s/>γ)<text:s/>στην<text:s/>παρ.<text:s/>2<text:s/>προστίθενται<text:s/>περ.<text:s/>θ)<text:s/>και<text:s/>ι),<text:s/>δ)<text:s/>στην<text:s/>περ.<text:s/>η)<text:s/>της<text:s/>παρ.<text:s/>2<text:s/>διαγράφεται<text:s/>η<text:s/>φράση<text:s/>«κατά<text:s/>παρέκκλιση<text:s/>του<text:s/>ειδικού<text:s/>πλαισίου<text:s/>προτεραιότητας<text:s/>του<text:s/>άρθρου<text:s/>8β<text:s/>του<text:s/>ν.<text:s/>3468/2006»<text:s/>και<text:s/>προστίθεται<text:s/>η<text:s/>αναφορά<text:s/>στην<text:s/>παραπεμπόμενη<text:s/>υπουργική<text:s/>απόφαση,<text:s/>ε)<text:s/>η<text:s/>περ.<text:s/>δ)<text:s/>της<text:s/>παρ.<text:s/>3<text:s/>αντικαθίσταται,<text:s/>στ)<text:s/>στο<text:s/>πρώτο<text:s/>εδάφιο<text:s/>της<text:s/>παρ.<text:s/>6<text:s/>τροποποιείται<text:s/>το<text:s/>συνολικό<text:s/>όριο<text:s/>ισχύος,<text:s/>ζ)<text:s/>η<text:s/>παρ.<text:s/>7<text:s/>αντικαθίσταται,<text:s/>η)<text:s/>προστίθεται<text:s/>παρ.<text:s/>8<text:s/>και<text:s/>το<text:s/>άρθρο<text:s/>132<text:s/>διαμορφώνεται<text:s/>ως<text:s/>εξής:</text:span></text:p>
      <text:p text:style-name="P1806"><text:span text:style-name="T1806_1">«Άρθρο<text:s/>132</text:span></text:p>
      <text:p text:style-name="P1807"><text:span text:style-name="T1807_1">Προσδιορισμός<text:s/>περιθωρίου<text:s/>ισχύος<text:s/>σε<text:s/>κορεσμένα<text:s/>δίκτυα</text:span></text:p>
      <text:p text:style-name="P1808"><text:span text:style-name="T1808_1">1.<text:s/>Κατά<text:s/>παρέκκλιση<text:s/>των<text:s/>αποφάσεων<text:s/>της<text:s/>Ρυθμιστικής<text:s/>Αρχής<text:s/>Ενέργειας,<text:s/>που<text:s/>έχουν<text:s/>εκδοθεί<text:s/>κατ΄<text:s/>εξουσιοδότηση<text:s/>της<text:s/>περ.<text:s/>α)<text:s/>της<text:s/>παρ.<text:s/>5<text:s/>του<text:s/>άρθρου<text:s/>3<text:s/>του<text:s/>ν.<text:s/>3468/2006<text:s/>(Α΄<text:s/>129),<text:s/>χορηγούνται<text:s/>προσφορές<text:s/>σύνδεσης<text:s/>στο<text:s/>Δίκτυο:<text:s/>α)<text:s/>Σε<text:s/>φωτοβολταϊκούς<text:s/>σταθμούς,<text:s/>που<text:s/>πρόκειται<text:s/>να<text:s/>λειτουργήσουν<text:s/>από<text:s/>κατηγορίες<text:s/>παραγωγών,<text:s/>εξαιρου-<text:s/>μένων<text:s/>των<text:s/>Ενεργειακών<text:s/>Κοινοτήτων<text:s/>του<text:s/>ν.<text:s/>4513/2018<text:s/>(Α΄<text:s/>9),<text:s/>σε<text:s/>περιοχές,<text:s/>όπου<text:s/>το<text:s/>δίκτυο<text:s/>έχει<text:s/>χαρακτηριστεί<text:s/>ως<text:s/>κορεσμένο<text:s/>με<text:s/>βάση<text:s/>την<text:s/>υπ΄<text:s/>αριθμ.<text:s/>699/2012<text:s/>απόφαση<text:s/>της<text:s/>Ρ.Α.Ε.,<text:s/>από<text:s/>την<text:s/>έναρξη<text:s/>ισχύος<text:s/>του<text:s/>παρόντος<text:s/>και<text:s/>μέχρι<text:s/>την<text:s/>έκδοση<text:s/>απόφασης<text:s/>άρσης<text:s/>κορεσμού,<text:s/>μέχρι<text:s/>την<text:s/>εξάντληση<text:s/>συνολικής<text:s/>ισχύος<text:s/>ογδόντα<text:s/>έξι<text:s/>μεγαβάτ<text:s/>(86<text:s/>MW),<text:s/>η<text:s/>οποία<text:s/>ισχύς<text:s/>διατίθεται<text:s/>αποκλειστικά<text:s/>σε<text:s/>σταθμούς<text:s/>του<text:s/>παρόντος<text:s/>άρθρου.</text:span></text:p>
      <text:p text:style-name="P1809"><text:span text:style-name="T1809_1">β)<text:s/>Σε<text:s/>φωτοβολταϊκούς<text:s/>σταθμούς,<text:s/>συμπεριλαμβανομένων<text:s/>των<text:s/>σταθμών<text:s/>της<text:s/>παρ.<text:s/>1<text:s/>του<text:s/>άρθρου<text:s/>14Α<text:s/>του<text:s/>ν.<text:s/>3468/2006,<text:s/>στην<text:s/>περίπτωση<text:s/>του<text:s/>δικτύου<text:s/>των<text:s/>Δια-<text:s/>συνδεμένων<text:s/>με<text:s/>το<text:s/>Σύστημα<text:s/>της<text:s/>Ηπειρωτικής<text:s/>Χώρας<text:s/>Κυκλάδων<text:s/>(σύμπλεγμα<text:s/>Πάρου<text:s/>-<text:s/>Νάξου,<text:s/>Μύκονος,<text:s/>Σύρος,<text:s/>Άνδρος,<text:s/>Τήνος),<text:s/>από<text:s/>την<text:s/>έναρξη<text:s/>ισχύος<text:s/>του<text:s/>παρόντος<text:s/>και<text:s/>μέχρι<text:s/>την<text:s/>έκδοση<text:s/>από<text:s/>τη<text:s/>Ρ.Α.Ε.<text:s/>της<text:s/>απόφασης<text:s/>άρσης<text:s/>κορεσμού,<text:s/>μέχρι<text:s/>την<text:s/>εξάντληση<text:s/>συνολικής<text:s/>ισχύος<text:s/>σαράντα<text:s/>πέντε<text:s/>μεγαβάτ<text:s/>(45<text:s/>MW),<text:s/>εκ<text:s/>των<text:s/>οποίων<text:s/>τα<text:s/>δεκαπέντε<text:s/>μεγαβάτ<text:s/>(15<text:s/>MW)<text:s/>διατίθενται<text:s/>αποκλειστικά<text:s/>για<text:s/>σταθμούς<text:s/>του<text:s/>άρθρου<text:s/>14Α<text:s/>του<text:s/>ν.<text:s/>3468/2006<text:s/>και<text:s/>για<text:s/>σταθμούς<text:s/>του<text:s/>Ειδικού<text:s/>Προγράμματος<text:s/>Ανάπτυξης<text:s/>Φωτοβολταϊκών<text:s/>Συστημάτων<text:s/>σε<text:s/>κτιριακές<text:s/>εγκαταστάσεις.<text:s/>Ειδικότερα<text:s/>η<text:s/>παραπάνω<text:s/>ισχύς<text:s/>κατανέμεται<text:s/>κατά<text:s/>ένα<text:s/>τρίτο<text:s/>(1/3)<text:s/>στο<text:s/>σύμπλεγμα<text:s/>Άνδρου<text:s/>-<text:s/>Τήνου<text:s/>και<text:s/>κατά<text:s/>δύο<text:s/>τρίτα<text:s/>(2/3)<text:s/>στο<text:s/>σύμπλεγμα<text:s/>Πάρου<text:s/>-<text:s/>Νάξου,<text:s/>Σύρου,<text:s/>Μυκόνου.</text:span></text:p>
      <text:p text:style-name="P1810"><text:span text:style-name="T1810_1">γ)<text:s/>Σε<text:s/>φωτοβολταϊκούς<text:s/>σταθμούς<text:s/>συμπεριλαμβανομένων<text:s/>σταθμών<text:s/>των<text:s/>περιπτώσεων<text:s/>της<text:s/>παρ.<text:s/>1<text:s/>του<text:s/>άρθρου<text:s/>14Α<text:s/>του<text:s/>ν.<text:s/>3468/2006<text:s/>στην<text:s/>περίπτωση<text:s/>του<text:s/>δικτύου<text:s/>της<text:s/>Κρήτης,<text:s/>από<text:s/>την<text:s/>έναρξη<text:s/>ισχύος<text:s/>του<text:s/>παρόντος<text:s/>και<text:s/>μέχρι<text:s/>την<text:s/>έκδοση<text:s/>από<text:s/>τη<text:s/>Ρ.Α.Ε.<text:s/>της<text:s/>απόφασης<text:s/>άρσης<text:s/>κορεσμού,<text:s/>μέχρι<text:s/>την<text:s/>εξάντληση<text:s/>συνολικής<text:s/>ισχύος<text:s/>εκατόν<text:s/>ογδόντα<text:s/>μεγαβάτ<text:s/>(180<text:s/>MW),<text:s/>εκ<text:s/>των<text:s/>οποίων<text:s/>τα<text:s/>σαράντα<text:s/>μεγαβάτ<text:s/>(40<text:s/>MW)<text:s/>διατίθενται<text:s/>αποκλειστικά<text:s/>για<text:s/>σταθμούς<text:s/>του<text:s/>άρθρου<text:s/>14Α<text:s/>του<text:s/>ν.<text:s/>3468/2006<text:s/>και<text:s/>για<text:s/>σταθμούς<text:s/>του<text:s/>Ειδικού<text:s/>Προγράμματος<text:s/>Ανάπτυξης<text:s/>Φωτοβολταϊκών<text:s/>Συστημάτων<text:s/>σε<text:s/>κτιριακές<text:s/>εγκαταστάσεις<text:s/>και<text:s/>τα<text:s/>τριάντα<text:s/>μεγαβάτ<text:s/>(30<text:s/>MW)<text:s/>διατίθενται<text:s/>σε<text:s/>σταθμούς<text:s/>Ενεργειακών<text:s/>Κοινοτήτων<text:s/>(Ε.Κοιν.)<text:s/>στις<text:s/>οποίες<text:s/>συμμετέχουν<text:s/>Οργανισμοί<text:s/>Τοπικής<text:s/>Αυτοδιοίκησης<text:s/>(Ο.Τ.Α.)<text:s/>α΄<text:s/>και<text:s/>β΄<text:s/>βαθμού<text:s/>και<text:s/>σε<text:s/>σταθμούς<text:s/>με<text:s/>περισσότερα<text:s/>από<text:s/>εξήντα<text:s/>(60)<text:s/>μέλη,<text:s/>εκ<text:s/>των<text:s/>οποίων<text:s/>τουλάχιστον<text:s/>τα<text:s/>πενήντα<text:s/>(50)<text:s/>είναι<text:s/>φυσικά<text:s/>πρόσωπα.</text:span></text:p>
      <text:p text:style-name="P1811"><text:span text:style-name="T1811_1">2.<text:s/>Για<text:s/>την<text:s/>εφαρμογή<text:s/>της<text:s/>παρ.<text:s/>1<text:s/>ισχύουν<text:s/>τα<text:s/>κάτωθι:</text:span></text:p>
      <text:p text:style-name="P1812"><text:span text:style-name="T1812_1">α)<text:s/>Για<text:s/>φωτοβολταϊκούς<text:s/>σταθμούς,<text:s/>εξαιρουμένων<text:s/>των<text:s/>σταθμών<text:s/>του<text:s/>άρθρου<text:s/>14Α<text:s/>του<text:s/>ν.<text:s/>3468/2006<text:s/>και<text:s/>για<text:s/>σταθμούς<text:s/>του<text:s/>Ειδικού<text:s/>Προγράμματος<text:s/>Ανάπτυξης<text:s/>Φωτο-<text:s/>βολταϊκών<text:s/>Συστημάτων<text:s/>σε<text:s/>κτιριακές<text:s/>εγκαταστάσεις,<text:s/>ο<text:s/>αρμόδιος<text:s/>Διαχειριστής<text:s/>παραλαμβάνει<text:s/>αιτήματα<text:s/>χορήγησης<text:s/>προσφοράς<text:s/>σύνδεσης<text:s/>μέχρι<text:s/>την<text:s/>κάλυψη<text:s/>συνολικής<text:s/>ισχύος<text:s/>προσαυξημένης<text:s/>κατά<text:s/>διακόσια<text:s/>τοις<text:s/>εκατό<text:s/>(200%)<text:s/>ως<text:s/>προς<text:s/>τα<text:s/>αντίστοιχα<text:s/>όρια<text:s/>ισχύος<text:s/>της<text:s/>παρ.<text:s/>1,<text:s/>που<text:s/>καθορίζονται<text:s/>με<text:s/>τον<text:s/>παρόντα<text:s/>για<text:s/>κάθε<text:s/>κορεσμένο<text:s/>δίκτυο.</text:span></text:p>
      <text:p text:style-name="P1813"><text:span text:style-name="T1813_1">β)<text:s/>Εκκρεμείς<text:s/>αιτήσεις<text:s/>χορήγησης<text:s/>οριστικής<text:s/>προσφοράς<text:s/>σύνδεσης<text:s/>φωτοβολταϊκών<text:s/>σταθμών<text:s/>που<text:s/>δεν<text:s/>διαθέτουν<text:s/>άδεια<text:s/>παραγωγής<text:s/>ή<text:s/>Βεβαίωση<text:s/>Παραγωγού<text:s/>στις<text:s/>περιοχές<text:s/>της<text:s/>παρ.<text:s/>1,<text:s/>θεωρούνται<text:s/>αυτοδικαίως<text:s/>άκυρες<text:s/>και<text:s/>οι<text:s/>ενδιαφερόμενοι<text:s/>δύνανται<text:s/>να<text:s/>τις<text:s/>επανυποβάλουν<text:s/>σύμφωνα<text:s/>με<text:s/>το<text:s/>παρόν.</text:span></text:p>
      <text:p text:style-name="P1814"><text:span text:style-name="T1814_1">γ)<text:s/>Κάθε<text:s/>φυσικό<text:s/>ή<text:s/>νομικό<text:s/>πρόσωπο,<text:s/>άμεσα<text:s/>ή<text:s/>έμμεσα<text:s/>μέσω<text:s/>της<text:s/>συμμετοχής<text:s/>του<text:s/>στη<text:s/>διοίκηση<text:s/>ή<text:s/>ως<text:s/>μέτοχος,<text:s/>εταίρος<text:s/>ή<text:s/>μέλος<text:s/>νομικού<text:s/>προσώπου<text:s/>με<text:s/>οποιοδήποτε<text:s/>ποσοστό<text:s/>συμμετοχής,<text:s/>δύναται<text:s/>να<text:s/>υποβάλει<text:s/>μόνον<text:s/>μία<text:s/>(1)<text:s/>αίτηση<text:s/>χορήγησης<text:s/>οριστικής<text:s/>προσφοράς<text:s/>σύνδεσης<text:s/>για<text:s/>φωτοβολταϊκό<text:s/>σταθμό<text:s/>ισχύος<text:s/>μέχρι<text:s/>τετρακόσια<text:s/>κιλοβάτ<text:s/>(400<text:s/>kW)<text:s/>για<text:s/>κάθε<text:s/>ένα<text:s/>κορεσμένο<text:s/>δίκτυο<text:s/>της<text:s/>παρ.<text:s/>1.<text:s/>Οι<text:s/>περιορισμοί<text:s/>του<text:s/>προηγούμενου<text:s/>εδαφίου<text:s/>δεν<text:s/>ισχύουν<text:s/>για<text:s/>σταθμούς<text:s/>του<text:s/>άρθρου<text:s/>14Α<text:s/>του<text:s/>ν.<text:s/>3468/2006<text:s/>και<text:s/>για<text:s/>σταθμούς<text:s/>του<text:s/>Ειδικού<text:s/>Προγράμματος<text:s/>Ανάπτυξης<text:s/>Φω-<text:s/>τοβολταϊκών<text:s/>Συστημάτων<text:s/>σε<text:s/>κτιριακές<text:s/>εγκαταστάσεις,<text:s/>καθώς<text:s/>για<text:s/>σταθμούς<text:s/>που<text:s/>αναπτύσσονται<text:s/>από<text:s/>Ενεργειακές<text:s/>Κοινότητες,<text:s/>οι<text:s/>οποίες<text:s/>μπορούν<text:s/>να<text:s/>υποβάλλουν<text:s/>αιτήσεις<text:s/>για<text:s/>συνολική<text:s/>ισχύ<text:s/>μέχρι<text:s/>πέντε<text:s/>μεγαβάτ<text:s/>(5<text:s/>MW)<text:s/>ανά<text:s/>Ενεργειακή<text:s/>Κοινότητα.<text:s/>Κάθε<text:s/>αίτηση<text:s/>για<text:s/>χορήγηση<text:s/>οριστικής<text:s/>προσφοράς<text:s/>σύνδεσης<text:s/>συνοδεύεται<text:s/>από<text:s/>υπεύθυνη<text:s/>δήλωση<text:s/>του<text:s/>άρθρου<text:s/>8<text:s/>του<text:s/>ν.<text:s/>1599/1986<text:s/>(Α΄<text:s/>75)<text:s/>του<text:s/>αιτούντος,<text:s/>με<text:s/>την<text:s/>οποία<text:s/>βεβαιώνεται<text:s/>η<text:s/>πλήρωση<text:s/>ή<text:s/>μη<text:s/>του<text:s/>κριτηρίου<text:s/>του<text:s/>πρώτου<text:s/>εδαφίου<text:s/>της<text:s/>παρούσας<text:s/>περίπτωσης.</text:span></text:p>
      <text:p text:style-name="P1815"><text:span text:style-name="T1815_1">δ)<text:s/>Μετά<text:s/>από<text:s/>την<text:s/>αποδοχή<text:s/>από<text:s/>τους<text:s/>ενδιαφερόμενους<text:s/>των<text:s/>οριστικών<text:s/>προσφορών<text:s/>σύνδεσης,<text:s/>με<text:s/>τις<text:s/>οποίες<text:s/>εξαντλείται<text:s/>το<text:s/>όριο<text:s/>ισχύος<text:s/>της<text:s/>παρ.<text:s/>1<text:s/>κατά<text:s/>περίπτωση<text:s/>αιτήσεις<text:s/>για<text:s/>χορήγηση<text:s/>προσφορών<text:s/>σύνδεσης<text:s/>που<text:s/>έχουν<text:s/>υποβληθεί<text:s/>στον<text:s/>αρμόδιο<text:s/>Διαχειριστή,<text:s/>απορρίπτονται.</text:span></text:p>
      <text:p text:style-name="P1816"><text:span text:style-name="T1816_1">ε)<text:s/>Για<text:s/>τους<text:s/>φωτοβολταϊκούς<text:s/>σταθμούς<text:s/>της<text:s/>παρ.<text:s/>1<text:s/>δεν<text:s/>ελέγχεται<text:s/>το<text:s/>κριτήριο<text:s/>της<text:s/>παρ.<text:s/>3α<text:s/>του<text:s/>άρθρου<text:s/>7<text:s/>του<text:s/>ν.<text:s/>4414/2016<text:s/>(Α΄<text:s/>149)<text:s/>και<text:s/>δεν<text:s/>εφαρμόζεται<text:s/>ο<text:s/>περιορισμός<text:s/>της<text:s/>παρ.<text:s/>3β<text:s/>του<text:s/>ίδιου<text:s/>άρθρου.</text:span></text:p>
      <text:p text:style-name="P1817"><text:span text:style-name="T1817_1">στ)<text:s/>Η<text:s/>ισχύς<text:s/>των<text:s/>σταθμών<text:s/>της<text:s/>περ.<text:s/>α)<text:s/>της<text:s/>παρ.<text:s/>1<text:s/>προ-<text:s/>σμετράται<text:s/>στο<text:s/>όριο<text:s/>ασφαλούς<text:s/>απορρόφησης<text:s/>ισχύος<text:s/>από<text:s/>σταθμούς<text:s/>Α.Π.Ε.<text:s/>στο<text:s/>κορεσμένο<text:s/>δίκτυο<text:s/>της<text:s/>Πελο-<text:s/>ποννήσου,<text:s/>σύμφωνα<text:s/>με<text:s/>την<text:s/>απόφαση<text:s/>υπ’<text:s/>αρ.<text:s/>663/2019<text:s/>(Β΄<text:s/>3660)<text:s/>της<text:s/>Ρ.Α.Ε.</text:span></text:p>
      <text:p text:style-name="P1818"><text:span text:style-name="T1818_1">ζ)<text:s/>Η<text:s/>ισχύς<text:s/>των<text:s/>σταθμών<text:s/>των<text:s/>περ.<text:s/>β)<text:s/>και<text:s/>γ)<text:s/>της<text:s/>παρ.<text:s/>1<text:s/>προσμετράται<text:s/>στο<text:s/>όριο<text:s/>ασφαλούς<text:s/>απορρόφησης<text:s/>ισχύος<text:s/>από<text:s/>σταθμούς<text:s/>Α.Π.Ε.,<text:s/>που<text:s/>καθορίζεται<text:s/>σύμφωνα<text:s/>με<text:s/>το<text:s/>άρθρο<text:s/>13<text:s/>του<text:s/>ν.<text:s/>4685/2020<text:s/>(Α΄<text:s/>92)<text:s/>για<text:s/>τα<text:s/>κορεσμένα<text:s/>δίκτυα<text:s/>των<text:s/>περ.<text:s/>β΄<text:s/>και<text:s/>γ΄<text:s/>της<text:s/>παρ.<text:s/>1<text:s/>του<text:s/>παρόντος.</text:span></text:p>
      <text:p text:style-name="P1819"><text:span text:style-name="T1819_1">η)<text:s/>Προκειμένου<text:s/>για<text:s/>την<text:s/>κατάταξη<text:s/>σε<text:s/>σειρά<text:s/>προτεραιότητας<text:s/>των<text:s/>αιτήσεων<text:s/>χορήγησης<text:s/>προσφοράς<text:s/>σύνδεσης<text:s/>των<text:s/>περ.<text:s/>β΄<text:s/>και<text:s/>γ΄<text:s/>της<text:s/>παρ.<text:s/>1,<text:s/>όλες<text:s/>οι<text:s/>αιτήσεις<text:s/>κατατάσσονται<text:s/>στην<text:s/>Ομάδα<text:s/>Προτεραιότητας<text:s/>Ε<text:s/>της<text:s/>υπό<text:s/>στοιχεία<text:s/>ΥΠΕΝ/ΔΑΠΕΕΚ/28857/1083/17.3.2020<text:s/>απόφαση<text:s/>του<text:s/>Υφυπουργού<text:s/>Περιβάλλοντος<text:s/>και<text:s/>Ενέργειας<text:s/>(Β΄<text:s/>940).</text:span></text:p>
      <text:p text:style-name="P1820"><text:span text:style-name="T1820_1">θ)<text:s/>Οι<text:s/>σταθμοί<text:s/>αυτοπαραγωγών<text:s/>ηλεκτρικής<text:s/>ενέργειας<text:s/>από<text:s/>Α.Π.Ε.<text:s/>και<text:s/>Σ.Η.Θ.Υ.Α.,<text:s/>οι<text:s/>οποίοι<text:s/>δεν<text:s/>εγχέουν<text:s/>ενέργεια<text:s/>στο<text:s/>Δίκτυο<text:s/>ή<text:s/>το<text:s/>Σύστημα,<text:s/>δεν<text:s/>προσμετρώνται<text:s/>από<text:s/>τον<text:s/>αρμόδιο<text:s/>διαχειριστή<text:s/>στα<text:s/>περιθώρια<text:s/>ισχύος<text:s/>της<text:s/>παρ.<text:s/>1<text:s/>και<text:s/>επιτρέπεται<text:s/>η<text:s/>εγκατάστασή<text:s/>τους<text:s/>χωρίς<text:s/>περιορισμό<text:s/>της<text:s/>ισχύος<text:s/>του<text:s/>σταθμού.</text:span></text:p>
      <text:p text:style-name="P1821"><text:span text:style-name="T1821_1">ι)<text:s/>Εξαιρούνται<text:s/>των<text:s/>ανταγωνιστικών<text:s/>διαγωνισμών<text:s/>υποβολής<text:s/>προσφορών<text:s/>του<text:s/>άρθρου<text:s/>7<text:s/>του<text:s/>ν.<text:s/>4414/2016.</text:span></text:p>
      <text:p text:style-name="P1822"><text:span text:style-name="T1822_1">3.<text:s/>Για<text:s/>την<text:s/>υποβολή<text:s/>αιτήσεων<text:s/>χορήγησης<text:s/>οριστικής<text:s/>προσφοράς<text:s/>σύνδεσης<text:s/>για<text:s/>φωτοβολταϊκούς<text:s/>σταθμούς<text:s/>του<text:s/>παρόντος<text:s/>άρθρου<text:s/>ισχύουν<text:s/>τα<text:s/>κάτωθι:</text:span></text:p>
      <text:p text:style-name="P1823"><text:span text:style-name="T1823_1">α)<text:s/>Οι<text:s/>αιτήσεις<text:s/>χορήγησης<text:s/>προσφοράς<text:s/>σύνδεσης<text:s/>υποβάλλονται<text:s/>ηλεκτρονικά,<text:s/>μέσω<text:s/>κατάλληλου<text:s/>πληροφοριακού<text:s/>συστήματος<text:s/>που<text:s/>υλοποιεί<text:s/>ο<text:s/>Διαχειριστής<text:s/>του<text:s/>Δικτύου,<text:s/>εντός<text:s/>δύο<text:s/>(2)<text:s/>μηνών<text:s/>από<text:s/>την<text:s/>έναρξη<text:s/>ισχύος<text:s/>του<text:s/>παρόντος.</text:span></text:p>
      <text:p text:style-name="P1824"><text:span text:style-name="T1824_1">β)<text:s/>Η<text:s/>θέση<text:s/>σε<text:s/>κανονική<text:s/>λειτουργία<text:s/>του<text:s/>ως<text:s/>άνω<text:s/>πληροφοριακού<text:s/>συστήματος,<text:s/>προκειμένου<text:s/>για<text:s/>την<text:s/>υποβολή<text:s/>των<text:s/>αιτήσεων,<text:s/>καθορίζεται<text:s/>με<text:s/>απόφαση<text:s/>του<text:s/>Υπουργού<text:s/>Περιβάλλοντος<text:s/>και<text:s/>Ενέργειας,<text:s/>όπως<text:s/>προβλέπεται<text:s/>στο<text:s/>άρθρο<text:s/>146,<text:s/>η<text:s/>οποία<text:s/>εκδίδεται<text:s/>εντός<text:s/>δύο<text:s/>(2)<text:s/>μηνών<text:s/>από<text:s/>την<text:s/>έναρξη<text:s/>ισχύος<text:s/>του<text:s/>παρόντος.<text:s/>Με<text:s/>την<text:s/>ίδια<text:s/>απόφαση<text:s/>καθορίζεται<text:s/>το<text:s/>υπόδειγμα<text:s/>της<text:s/>εγγυητικής<text:s/>επιστολής<text:s/>της<text:s/>περ.<text:s/>γ)<text:s/>και<text:s/>δύναται<text:s/>να<text:s/>καθορίζονται<text:s/>τα<text:s/>απαιτούμενα<text:s/>στοιχεία<text:s/>και<text:s/>δικαιολογητικά<text:s/>για<text:s/>την<text:s/>υποβολή<text:s/>των<text:s/>αιτήσεων.<text:s/>Με<text:s/>την<text:s/>ίδια<text:s/>απόφαση<text:s/>δύναται<text:s/>να<text:s/>αυξάνονται<text:s/>τα<text:s/>όρια<text:s/>ισχύος<text:s/>της<text:s/>παρ.<text:s/>1.</text:span></text:p>
      <text:p text:style-name="P1825"><text:span text:style-name="T1825_1">γ)<text:s/>Με<text:s/>την<text:s/>αίτηση<text:s/>χορήγησης<text:s/>προσφοράς<text:s/>σύνδεσης<text:s/>υποβάλλεται<text:s/>εγγυητική<text:s/>επιστολή<text:s/>του<text:s/>ν.<text:s/>4152/2013<text:s/>(Α΄<text:s/>107),<text:s/>προσαυξημένη<text:s/>κατά<text:s/>ποσοστό<text:s/>εκατό<text:s/>τοις<text:s/>εκατό<text:s/>(100%).<text:s/>Αντίγραφο<text:s/>της<text:s/>εγγυητικής<text:s/>επιστολής<text:s/>υποβάλλεται<text:s/>ηλεκτρονικά<text:s/>ταυτόχρονα<text:s/>με<text:s/>την<text:s/>αίτηση<text:s/>και<text:s/>η<text:s/>πρωτότυπη<text:s/>εγγυητική<text:s/>επιστολή<text:s/>προσκομίζεται<text:s/>σε<text:s/>φυσικό<text:s/>αντίγραφο<text:s/>ή<text:s/>αποστέλλεται<text:s/>με<text:s/>αποδεικτικό<text:s/>παραλαβής<text:s/>εντός<text:s/>πέντε<text:s/>(5)<text:s/>ημερών<text:s/>από<text:s/>την<text:s/>υποβολή<text:s/>της<text:s/>αίτησης<text:s/>στον<text:s/>αρμόδιο<text:s/>Διαχειριστή.<text:s/>Η<text:s/>εγγυητική<text:s/>επιστολή<text:s/>επιστρέφεται<text:s/>κατόπιν<text:s/>αίτησης<text:s/>του<text:s/>ενδιαφερομένου,<text:s/>η<text:s/>οποία<text:s/>υποβάλλεται<text:s/>είτε<text:s/>πριν<text:s/>την<text:s/>χορήγηση<text:s/>της<text:s/>οριστικής<text:s/>προσφοράς,<text:s/>είτε<text:s/>εντός<text:s/>διαστήματος<text:s/>δύο<text:s/>(2)<text:s/>μηνών<text:s/>από<text:s/>τη<text:s/>χορήγηση<text:s/>της<text:s/>οριστικής<text:s/>προσφοράς,<text:s/>σε<text:s/>περίπτωση<text:s/>που<text:s/>ο<text:s/>ενδιαφερόμενος<text:s/>δεν<text:s/>επιθυμεί<text:s/>να<text:s/>την<text:s/>αποδεχτεί.</text:span></text:p>
      <text:p text:style-name="P1826"><text:span text:style-name="T1826_1">δ)<text:s/>Οι<text:s/>αιτήσεις<text:s/>σταθμών<text:s/>του<text:s/>άρθρου<text:s/>14Α<text:s/>του<text:s/>ν.<text:s/>3468/<text:s/>2006,<text:s/>καθώς<text:s/>και<text:s/>σταθμών<text:s/>του<text:s/>Ειδικού<text:s/>Προγράμματος<text:s/>Ανάπτυξης<text:s/>Φωτοβολταϊκών<text:s/>Σταθμών<text:s/>σε<text:s/>κτιριακές<text:s/>εγκαταστάσεις<text:s/>συνεχίζουν<text:s/>να<text:s/>υποβάλλονται<text:s/>και<text:s/>να<text:s/>αξιολογούνται<text:s/>ανεξάρτητα<text:s/>από<text:s/>την<text:s/>έκδοση<text:s/>της<text:s/>απόφασης<text:s/>της<text:s/>περ.<text:s/>β).</text:span></text:p>
      <text:p text:style-name="P1827"><text:span text:style-name="T1827_1">ε)<text:s/>Οι<text:s/>σταθμοί,<text:s/>εκτός<text:s/>των<text:s/>σταθμών<text:s/>του<text:s/>άρθρου<text:s/>14Α<text:s/>του<text:s/>ν.<text:s/>3468/2006<text:s/>και<text:s/>των<text:s/>σταθμών<text:s/>του<text:s/>Ειδικού<text:s/>Προγράμματος<text:s/>Ανάπτυξης<text:s/>Φωτοβολταϊκών<text:s/>Συστημάτων<text:s/>σε<text:s/>κτιριακές<text:s/>εγκαταστάσεις,<text:s/>οφείλουν<text:s/>να<text:s/>υποβάλλουν<text:s/>Δήλωση<text:s/>Ετοιμότητας<text:s/>για<text:s/>τη<text:s/>σύνδεση<text:s/>σταθμού<text:s/>Α.Π.Ε.<text:s/>εντός<text:s/>δώδεκα<text:s/>(12)<text:s/>μηνών<text:s/>από<text:s/>τη<text:s/>χορήγηση<text:s/>της<text:s/>οριστικής<text:s/>προσφοράς<text:s/>σύνδεσης.</text:span></text:p>
      <text:p text:style-name="P1828"><text:span text:style-name="T1828_1">4.<text:s/>Τα<text:s/>περιθώρια<text:s/>ισχύος<text:s/>που<text:s/>αναφέρονται<text:s/>στην<text:s/>παρ.<text:s/>2<text:s/>του<text:s/>άρθρου<text:s/>60<text:s/>του<text:s/>ν.<text:s/>4546/2018<text:s/>(Α΄<text:s/>101)<text:s/>διατίθενται<text:s/>αποκλειστικά<text:s/>σε<text:s/>φωτοβολταϊκούς<text:s/>σταθμούς<text:s/>και<text:s/>προσαυξάνονται<text:s/>κατά<text:s/>ποσοστό<text:s/>σαράντα<text:s/>τοις<text:s/>εκατό<text:s/>(40%).</text:span></text:p>
      <text:p text:style-name="P1829"><text:span text:style-name="T1829_1">5.<text:s/>Στις<text:s/>περιοχές<text:s/>της<text:s/>παρ.<text:s/>2<text:s/>του<text:s/>άρθρου<text:s/>60<text:s/>του<text:s/>ν.<text:s/>4546/<text:s/>2018,<text:s/>καθορίζεται<text:s/>για<text:s/>έκαστη<text:s/>περιοχή,<text:s/>πρόσθετο<text:s/>περιθώριο<text:s/>ισχύος<text:s/>τριάντα<text:s/>μεγαβάτ<text:s/>(30<text:s/>MW)<text:s/>αποκλειστικά<text:s/>για<text:s/>αιολικούς<text:s/>σταθμούς<text:s/>που<text:s/>πρόκειται<text:s/>να<text:s/>λειτουργήσουν<text:s/>από<text:s/>Ενεργειακές<text:s/>Κοινότητες<text:s/>του<text:s/>ν.<text:s/>4513/2018<text:s/>(Α΄<text:s/>9),<text:s/>με<text:s/>την<text:s/>προϋπόθεση<text:s/>ότι<text:s/>κάθε<text:s/>Ενεργειακή<text:s/>Κοινότητα<text:s/>δύναται<text:s/>να<text:s/>κάνει<text:s/>αποδεκτές<text:s/>οριστικές<text:s/>προσφορές<text:s/>σύνδεσης<text:s/>μέχρι<text:s/>του<text:s/>ορίου<text:s/>συνολικής<text:s/>ισχύος<text:s/>έξι<text:s/>μεγαβάτ<text:s/>(6<text:s/>MW).</text:span></text:p>
      <text:p text:style-name="P1830"><text:span text:style-name="T1830_1">6.<text:s/>Μετά<text:s/>τη<text:s/>χορήγηση<text:s/>προσφορών<text:s/>σύνδεσης<text:s/>για<text:s/>σταθμούς<text:s/>της<text:s/>περ.<text:s/>β)<text:s/>της<text:s/>παρ.<text:s/>2<text:s/>του<text:s/>άρθρου<text:s/>60<text:s/>του<text:s/>ν.<text:s/>4546/2018<text:s/>χορηγούνται<text:s/>προσφορές<text:s/>σύνδεσης<text:s/>σε<text:s/>φωτοβολταϊκούς<text:s/>σταθμούς<text:s/>ισχύος<text:s/>μέχρι<text:s/>ένα<text:s/>μεγαβάτ<text:s/>(1<text:s/>ΜW)<text:s/>που<text:s/>εγκαθίστανται<text:s/>στην<text:s/>περιοχή<text:s/>της<text:s/>Εύβοιας,<text:s/>όπου<text:s/>το<text:s/>δίκτυο<text:s/>έχει<text:s/>χαρακτηριστεί<text:s/>ως<text:s/>κορεσμένο<text:s/>σύμφωνα<text:s/>με<text:s/>τις<text:s/>υπ΄<text:s/>αριθμ.<text:s/>136/2006<text:s/>και<text:s/>96/2007<text:s/>αποφάσεις<text:s/>της<text:s/>Ρ.Α.Ε.<text:s/>και<text:s/>οι<text:s/>οποίοι<text:s/>συνδέονται<text:s/>στο<text:s/>Δίκτυο<text:s/>μέχρι<text:s/>την<text:s/>εξάντληση<text:s/>συνολικής<text:s/>ισχύος<text:s/>εβδομήντα<text:s/>μεγαβάτ<text:s/>(70<text:s/>MW),<text:s/>με<text:s/>την<text:s/>επιφύλαξη<text:s/>του<text:s/>επόμενου<text:s/>εδαφίου.<text:s/>Σε<text:s/>σταθμούς<text:s/>του<text:s/>άρθρου<text:s/>14Α<text:s/>του<text:s/>ν.<text:s/>3468/2006<text:s/>και<text:s/>του<text:s/>Ειδικού<text:s/>Προγράμματος<text:s/>Ανάπτυξης<text:s/>Φωτο-<text:s/>βολταϊκών<text:s/>Συστημάτων<text:s/>σε<text:s/>κτιριακές<text:s/>εγκαταστάσεις<text:s/>που<text:s/>εγκαθίστανται<text:s/>στην<text:s/>ως<text:s/>άνω<text:s/>περιοχής<text:s/>της<text:s/>Εύβοιας<text:s/>χορηγούνται<text:s/>προσφορές<text:s/>σύνδεσης<text:s/>ανεξαρτήτως<text:s/>περιορισμού<text:s/>ισχύος.</text:span></text:p>
      <text:p text:style-name="P1831"><text:span text:style-name="T1831_1">7.<text:s/>Οι<text:s/>κάτοχοι<text:s/>σταθμών<text:s/>Α.Π.Ε.<text:s/>και<text:s/>Σ.Η.Θ.Υ.Α.<text:s/>που<text:s/>συνδέονται<text:s/>σε<text:s/>περιοχές<text:s/>που<text:s/>έχουν<text:s/>χαρακτηριστεί<text:s/>ως<text:s/>κορεσμένο<text:s/>δίκτυο<text:s/>των<text:s/>οποίων<text:s/>οι<text:s/>άδειες<text:s/>παραγωγής<text:s/>έχουν<text:s/>παραταθεί<text:s/>σύμφωνα<text:s/>με<text:s/>το<text:s/>τρίτο<text:s/>εδάφιο<text:s/>της<text:s/>παρ.<text:s/>3<text:s/>του<text:s/>άρθρου<text:s/>25<text:s/>του<text:s/>ν.<text:s/>4685/2020<text:s/>(Α΄<text:s/>92)<text:s/>και<text:s/>για<text:s/>τους<text:s/>οποίους<text:s/>σταθμούς<text:s/>είχαν<text:s/>εκδοθεί<text:s/>οριστικές<text:s/>προσφορές<text:s/>σύνδεσης<text:s/>δύνανται<text:s/>να<text:s/>υποβάλλουν<text:s/>αίτημα<text:s/>χορήγησης<text:s/>οριστικής<text:s/>προσφοράς<text:s/>σύνδεσης<text:s/>εντός<text:s/>ενός<text:s/>(1)<text:s/>μηνός<text:s/>από<text:s/>την<text:s/>έναρξη<text:s/>ισχύος<text:s/>του<text:s/>παρόντος.<text:s/>Εντός<text:s/>της<text:s/>διάρκειας<text:s/>ισχύος<text:s/>της<text:s/>οριστικής<text:s/>προσφοράς<text:s/>σύνδεσης,<text:s/>οι<text:s/>κάτοχοι<text:s/>σταθμών<text:s/>Α.Π.Ε.<text:s/>και<text:s/>Σ.Η.Θ.Υ.Α.<text:s/>υποβάλλουν<text:s/>στον<text:s/>αρμόδιο<text:s/>διαχειριστή<text:s/>τα<text:s/>κάτωθι<text:s/>δικαιολογητικά:</text:span></text:p>
      <text:p text:style-name="P1832"><text:span text:style-name="T1832_1">α)<text:s/>Πιστοποιητικό<text:s/>μετρήσεων<text:s/>των<text:s/>χαρακτηριστικών<text:s/>ποιότητας<text:s/>ισχύος<text:s/>που<text:s/>εκδίδεται<text:s/>από<text:s/>το<text:s/>Κέντρο<text:s/>Ανανεώσιμων<text:s/>Πηγών<text:s/>Ενέργειας<text:s/>(Κ.Α.Π.Ε.)<text:s/>ή<text:s/>πιστοποιητικό<text:s/>αλλοδαπού<text:s/>φορέα<text:s/>αναγνωρισμένου<text:s/>από<text:s/>τις<text:s/>αρμόδιες<text:s/>Αρχές<text:s/>της<text:s/>αντίστοιχης<text:s/>χώρας,<text:s/>το<text:s/>οποίο<text:s/>είναι<text:s/>αποδεκτό<text:s/>από<text:s/>το<text:s/>Κ.Α.Π.Ε.<text:s/>Το<text:s/>πιστοποιητικό<text:s/>αυτό<text:s/>εκδίδεται<text:s/>κατά<text:s/>προτίμηση<text:s/>σύμφωνα<text:s/>με<text:s/>το<text:s/>πρότυπο<text:s/>IEC<text:s/>61400-21<text:s/>ή<text:s/>άλλο<text:s/>ανάλογου<text:s/>περιεχομένου,</text:span></text:p>
      <text:p text:style-name="P1833"><text:span text:style-name="T1833_1">β)<text:s/>πιστοποιητικό<text:s/>έγκρισης<text:s/>του<text:s/>συγκεκριμένου<text:s/>τύπου<text:s/>της<text:s/>ανεμογεννήτριας<text:s/>που<text:s/>εκδίδεται<text:s/>από<text:s/>το<text:s/>Κ.Α.Π.Ε.<text:s/>ή<text:s/>πιστοποιητικό<text:s/>αλλοδαπού<text:s/>φορέα<text:s/>αναγνωρισμένο<text:s/>από<text:s/>τις<text:s/>αρμόδιες<text:s/>Αρχές<text:s/>της<text:s/>αντίστοιχης<text:s/>χώρας<text:s/>και<text:s/>την<text:s/>αποδοχή<text:s/>του<text:s/>Κ.Α.Π.Ε.,</text:span></text:p>
      <text:p text:style-name="P1834"><text:span text:style-name="T1834_1">γ)<text:s/>απόφαση<text:s/>Έγκρισης<text:s/>Περιβαλλοντικών<text:s/>Όρων<text:s/>(Ε.Π.Ο.)<text:s/>ή<text:s/>απόφαση<text:s/>υπαγωγής<text:s/>σε<text:s/>Πρότυπες<text:s/>Περιβαλλοντικές<text:s/>Δεσμεύσεις<text:s/>(Π.Π.Δ.)<text:s/>του<text:s/>σταθμού,<text:s/>εφόσον<text:s/>απαιτείται<text:s/>κατά<text:s/>περίπτωση.</text:span></text:p>
      <text:p text:style-name="P1835"><text:span text:style-name="T1835_1">Η<text:s/>οριστική<text:s/>προσφορά<text:s/>σύνδεσης<text:s/>χορηγείται<text:s/>στους<text:s/>ανωτέρω<text:s/>κατόχους<text:s/>σταθμών<text:s/>Α.Π.Ε.<text:s/>και<text:s/>Σ.Η.Θ.Υ.Α.<text:s/>κατά<text:s/>προτεραιότητα<text:s/>έναντι<text:s/>λοιπών<text:s/>αιτήσεων<text:s/>και<text:s/>κατά<text:s/>παρέκκλιση<text:s/>της<text:s/>νομοθεσίας<text:s/>περί<text:s/>κορεσμένου<text:s/>δικτύου.</text:span></text:p>
      <text:p text:style-name="P1836"><text:span text:style-name="T1836_1">8.<text:s/>Στους<text:s/>αιολικούς<text:s/>σταθμούς<text:s/>που<text:s/>εμπίπτουν<text:s/>στο<text:s/>άρθρο<text:s/>125<text:s/>του<text:s/>ν.<text:s/>4685/2020<text:s/>και<text:s/>οι<text:s/>οποίοι<text:s/>υποβάλλουν<text:s/>αίτημα<text:s/>για<text:s/>αύξηση<text:s/>της<text:s/>ισχύος<text:s/>του<text:s/>σταθμού,<text:s/>επιτρέπεται<text:s/>η<text:s/>εγκατεστημένη<text:s/>ισχύς<text:s/>του<text:s/>σταθμού<text:s/>να<text:s/>υπερβαίνει<text:s/>την<text:s/>εγκατεστημένη<text:s/>ισχύ<text:s/>της<text:s/>αρχικής<text:s/>άδειας<text:s/>παραγωγής<text:s/>σε<text:s/>περίπτωσηπου<text:s/>προστίθεται<text:s/>μία<text:s/>ανεμογεννήτρια<text:s/>εγκατεστημένης<text:s/>ισχύος<text:s/>μέχρι<text:s/>και<text:s/>τρία<text:s/>μεγαβάτ<text:s/>(3<text:s/>MW).<text:s/>Η<text:s/>μέγι-<text:s/>στη<text:s/>ισχύς<text:s/>παραγωγής<text:s/>του<text:s/>σταθμού<text:s/>δύναται<text:s/>να<text:s/>αυξάνεται<text:s/>μέχρι<text:s/>δέκα<text:s/>τοις<text:s/>εκατό<text:s/>(10%)<text:s/>σε<text:s/>σχέση<text:s/>με<text:s/>τη<text:s/>μέγιστη<text:s/>ισχύ<text:s/>παραγωγής<text:s/>της<text:s/>αρχικής<text:s/>άδειας.».</text:span></text:p>
      <text:h text:style-name="P1837" text:outline-level="6"><text:span text:style-name="T1837_1">Άρθρο<text:s/>105</text:span></text:h>
      <text:h text:style-name="P1838" text:outline-level="6"><text:span text:style-name="T1838_1">Ελάχιστο<text:s/>περιεχόμενο<text:s/>καταστατικού<text:s/>-<text:s/>Τροποποίηση<text:s/>περ.<text:s/>β)<text:s/>άρθρου<text:s/>5</text:span></text:h>
      <text:p text:style-name="P1839"><text:span text:style-name="T1839_1">του<text:s/>ν.<text:s/>4513/2018</text:span></text:p>
      <text:p text:style-name="P1840"><text:span text:style-name="T1840_1">Στην<text:s/>περ.<text:s/>β)<text:s/>του<text:s/>άρθρου<text:s/>5<text:s/>του<text:s/>ν.<text:s/>4513/2018<text:s/>(Α΄<text:s/>9)<text:s/>κα-<text:s/>ταργείται<text:s/>το<text:s/>τελευταίο<text:s/>εδάφιο,<text:s/>περί<text:s/>της<text:s/>έδρας<text:s/>της<text:s/>Ενεργειακής<text:s/>Κοινότητας,<text:s/>και<text:s/>η<text:s/>περ.<text:s/>β)<text:s/>διαμορφώνεται<text:s/>ως<text:s/>εξής:</text:span></text:p>
      <text:p text:style-name="P1841"><text:span text:style-name="T1841_1">«β)<text:s/>την<text:s/>επωνυμία<text:s/>και<text:s/>την<text:s/>έδρα<text:s/>της.<text:s/>Η<text:s/>επωνυμία<text:s/>περιλαμβάνει<text:s/>υποχρεωτικά<text:s/>τον<text:s/>όρο<text:s/>«Ενεργειακή<text:s/>Κοινότητα»<text:s/>ή<text:s/>τη<text:s/>συντομογραφία<text:s/>«Ε.Κοιν.»<text:s/>και<text:s/>ένδειξη<text:s/>της<text:s/>έκτασης<text:s/>της<text:s/>ευθύνης<text:s/>των<text:s/>μελών<text:s/>της.<text:s/>Ονόματα<text:s/>φυσικών<text:s/>προσώπων<text:s/>ή<text:s/>επωνυμίες<text:s/>νομικών<text:s/>προσώπων<text:s/>δεν<text:s/>περιλαμβάνονται<text:s/>στην<text:s/>επωνυμία<text:s/>της<text:s/>Ε.Κοιν.».</text:span></text:p>
      <text:h text:style-name="P1842" text:outline-level="6"><text:span text:style-name="T1842_1">Άρθρο<text:s/>106</text:span></text:h>
      <text:h text:style-name="P1843" text:outline-level="6"><text:span text:style-name="T1843_1">Ενάσκηση<text:s/>δραστηριοτήτων<text:s/>και<text:s/>συμμετοχή<text:s/>αγροτικών<text:s/>συνεταιρισμών<text:s/>σε<text:s/>Ενεργειακές</text:span></text:h>
      <text:p text:style-name="P1844"><text:span text:style-name="T1844_1">Κοινότητες<text:s/>-<text:s/>Προσθήκη<text:s/>παρ.<text:s/>3<text:s/>και<text:s/>4<text:s/>στο<text:s/>άρθρο<text:s/>12<text:s/>του<text:s/>ν.<text:s/>4513/2018</text:span></text:p>
      <text:p text:style-name="P1845"><text:span text:style-name="T1845_1">Στο<text:s/>άρθρο<text:s/>12<text:s/>του<text:s/>ν.<text:s/>4513/2018<text:s/>(Α΄<text:s/>9)<text:s/>προστίθενται<text:s/>παρ.<text:s/>3<text:s/>και<text:s/>4<text:s/>ως<text:s/>εξής:</text:span></text:p>
      <text:p text:style-name="P1846"><text:span text:style-name="T1846_1">«3<text:s/>.<text:s/>Η<text:s/>Ε.Κοιν.<text:s/>μπορεί<text:s/>να<text:s/>συστήνεται<text:s/>και<text:s/>να<text:s/>λειτουργεί<text:s/>σε<text:s/>οποιαδήποτε<text:s/>έδρα,<text:s/>εφόσον<text:s/>οι<text:s/>προϋποθέσεις<text:s/>των<text:s/>μελών<text:s/>του<text:s/>άρθρου<text:s/>2<text:s/>τηρούνται<text:s/>για<text:s/>την<text:s/>Περιφέρεια<text:s/>εντός<text:s/>της<text:s/>οποίας<text:s/>η<text:s/>Ε.Κοιν.<text:s/>ασκεί<text:s/>τις<text:s/>δραστηριότητες<text:s/>των<text:s/>περ.<text:s/>α),<text:s/>ε),<text:s/>στ),<text:s/>ζ),<text:s/>θ),<text:s/>ι)<text:s/>της<text:s/>παρ.<text:s/>1<text:s/>του<text:s/>άρθρου<text:s/>4,<text:s/>εφόσον<text:s/>αυτές<text:s/>προβλέπονται<text:s/>στο<text:s/>καταστατικό.<text:s/>Στις<text:s/>περιπτώσεις<text:s/>αυτές,<text:s/>στο<text:s/>καταστατικό<text:s/>αναγράφεται<text:s/>ρητά<text:s/>η<text:s/>Περιφέρεια<text:s/>της<text:s/>χώρας<text:s/>εντός<text:s/>της<text:s/>οποίας<text:s/>ασκούνται<text:s/>όλες<text:s/>ή<text:s/>μία<text:s/>από<text:s/>τις<text:s/>εν<text:s/>λόγω<text:s/>δραστηριότητες.</text:span></text:p>
      <text:p text:style-name="P1847"><text:span text:style-name="T1847_1">Όπου<text:s/>γίνεται<text:s/>αναφορά<text:s/>στην<text:s/>έδρα<text:s/>της<text:s/>Ε.Κοιν.,<text:s/>νοείται<text:s/>εφεξής<text:s/>η<text:s/>Περιφέρεια<text:s/>εντός<text:s/>της<text:s/>οποίας<text:s/>ασκεί<text:s/>η<text:s/>Ε.Κοιν.<text:s/>οποιαδήποτε<text:s/>από<text:s/>τις<text:s/>δραστηριότητες<text:s/>των<text:s/>περ.<text:s/>α),<text:s/>ε),<text:s/>στ),<text:s/>ζ),<text:s/>θ),<text:s/>ι)<text:s/>της<text:s/>παρ.<text:s/>1<text:s/>του<text:s/>άρθρου<text:s/>4<text:s/>σύμφωνα<text:s/>με<text:s/>το<text:s/>καταστατικό<text:s/>της.</text:span></text:p>
      <text:p text:style-name="P1848"><text:span text:style-name="T1848_1">4.<text:s/>Οι<text:s/>αγροτικοί<text:s/>συνεταιρισμοί<text:s/>μπορούν<text:s/>να<text:s/>συμμετέχουν<text:s/>σε<text:s/>μία<text:s/>ή<text:s/>περισσότερες<text:s/>Ε.Κοιν.<text:s/>ως<text:s/>μέλη,<text:s/>ανεξαρτήτως<text:s/>αν<text:s/>στην<text:s/>ίδια<text:s/>Ε.Κοιν.<text:s/>συμμετέχουν<text:s/>και<text:s/>μέλη<text:s/>που<text:s/>ανήκουν<text:s/>στον<text:s/>ίδιο<text:s/>αγροτικό<text:s/>συνεταιρισμό.».</text:span></text:p>
      <text:h text:style-name="P1849" text:outline-level="6"><text:span text:style-name="T1849_1">Άρθρο<text:s/>107</text:span></text:h>
      <text:h text:style-name="P1850" text:outline-level="6"><text:span text:style-name="T1850_1">Σκοπός<text:s/>της<text:s/>«Διαχειριστής<text:s/>Ανανεώσιμων<text:s/>Πηγών<text:s/>Ενέργειας<text:s/>και<text:s/>Εγγυήσεων<text:s/>Προέλευσης<text:s/>ΑΕ»<text:s/>-</text:span></text:h>
      <text:p text:style-name="P1851"><text:span text:style-name="T1851_1">Τροποποίηση<text:s/>άρθρου<text:s/>118<text:s/>του<text:s/>ν.<text:s/>4001/2011</text:span></text:p>
      <text:p text:style-name="P1852"><text:span text:style-name="T1852_1">Στην<text:s/>παρ.<text:s/>2<text:s/>του<text:s/>άρθρου<text:s/>118<text:s/>του<text:s/>ν.<text:s/>4001/2011<text:s/>(Α΄<text:s/>179)<text:s/>προστίθεται<text:s/>περ.<text:s/>θ)<text:s/>και<text:s/>η<text:s/>παρ.<text:s/>2<text:s/>διαμορφώνεται<text:s/>ως<text:s/>εξής:</text:span></text:p>
      <text:p text:style-name="P1853"><text:span text:style-name="T1853_1">«2.<text:s/>Η<text:s/>εταιρεία<text:s/>«Διαχειριστής<text:s/>Α.Π.Ε.<text:s/>και<text:s/>Εγγυήσεων<text:s/>Προέλευσης<text:s/>Α.Ε.»<text:s/>με<text:s/>διακριτικό<text:s/>τίτλο<text:s/>ΔΑΠΕΕΠ<text:s/>ΑΕ<text:s/>(πρώην<text:s/>ΛΑΓΗΕ<text:s/>Α.Ε.)<text:s/>ασκεί<text:s/>ιδίως<text:s/>τις<text:s/>ακόλουθες<text:s/>αρμοδιότητες:</text:span></text:p>
      <text:p text:style-name="P1854"><text:span text:style-name="T1854_1">α)<text:s/>Συνεργάζεται<text:s/>με<text:s/>τους<text:s/>Διαχειριστές<text:s/>του<text:s/>ΕΣΜΗΕ,<text:s/>του<text:s/>ΕΔΔΗΕ<text:s/>και<text:s/>το<text:s/>ΔΑΑ,<text:s/>σύμφωνα<text:s/>με<text:s/>τις<text:s/>ειδικότερες<text:s/>προβλέψεις<text:s/>του<text:s/>Κώδικα<text:s/>του<text:s/>Διαχειριστή<text:s/>Α.Π.Ε.<text:s/>και<text:s/>Εγγυήσεων<text:s/>Προέλευσης.</text:span></text:p>
      <text:p text:style-name="P1855"><text:span text:style-name="T1855_1">β)<text:s/>Συνάπτει<text:s/>Συμβάσεις<text:s/>λειτουργικής<text:s/>Ενίσχυσης<text:s/>κατά<text:s/>τα<text:s/>προβλεπόμενα<text:s/>στο<text:s/>ν.<text:s/>4414/2016<text:s/>(Α΄<text:s/>149)<text:s/>Συμβάσεις<text:s/>πώλησης<text:s/>ηλεκτρικής<text:s/>ενέργειας<text:s/>κατά<text:s/>τα<text:s/>προβλεπόμενα<text:s/>στο<text:s/>άρθρο<text:s/>12<text:s/>του<text:s/>ν.<text:s/>3468/2006<text:s/>(Α΄<text:s/>129),<text:s/>εξαιρουμένων<text:s/>των<text:s/>σταθμών<text:s/>με<text:s/>Σύμβαση<text:s/>Ενεργειακού<text:s/>Συμψηφισμού<text:s/>και<text:s/>των<text:s/>Φ/Β<text:s/>του<text:s/>Ειδικού<text:s/>Προγράμματος<text:s/>Ανάπτυξης<text:s/>Φωτο-<text:s/>βολταϊκών<text:s/>Συστημάτων<text:s/>σε<text:s/>Κτιριακές<text:s/>Εγκαταστάσεις<text:s/>και,<text:s/>ιδίως,<text:s/>σε<text:s/>δώματα<text:s/>και<text:s/>στέγες<text:s/>Κτιρίων<text:s/>(12323/ΓΓ175/09,<text:s/>Β΄<text:s/>1079<text:s/>κοινή<text:s/>απόφαση<text:s/>των<text:s/>Υπουργών<text:s/>Οικονομικών,<text:s/>Οικονομίας,<text:s/>Ανάπτυξης<text:s/>και<text:s/>Τουρισμού<text:s/>και<text:s/>Περιβάλλοντος<text:s/>και<text:s/>Ενέργειας),<text:s/>που<text:s/>συνάπτουν<text:s/>Συμβάσεις<text:s/>Συμψηφισμού<text:s/>με<text:s/>Προμηθευτές,<text:s/>για<text:s/>την<text:s/>ηλεκτρική<text:s/>ενέργεια<text:s/>που<text:s/>παράγεται<text:s/>από<text:s/>εγκαταστάσεις<text:s/>Α.Π.Ε.<text:s/>ή<text:s/>Σ.Η.Θ.Υ.Α.,<text:s/>εφόσον<text:s/>οι<text:s/>εγκαταστάσεις<text:s/>αυτές<text:s/>παραγωγής<text:s/>ηλεκτρικής<text:s/>ενέργειας<text:s/>συνδέονται<text:s/>στο<text:s/>Σύστημα<text:s/>είτε<text:s/>απευθείας<text:s/>είτε<text:s/>μέσω<text:s/>του<text:s/>Δικτύου,<text:s/>και<text:s/>καταβάλει<text:s/>τις<text:s/>πληρωμές<text:s/>που<text:s/>προβλέπονται<text:s/>στις<text:s/>Συμβάσεις<text:s/>αυτές<text:s/>από<text:s/>τον<text:s/>Ειδικό<text:s/>Λογαριασμό<text:s/>Α.Π.Ε.<text:s/>και<text:s/>Σ.Η.Θ.Υ.Α.<text:s/>Επικράτειας<text:s/>κατά<text:s/>τα<text:s/>προβλεπόμενα<text:s/>στο<text:s/>άρθρο<text:s/>143<text:s/>του<text:s/>παρόντος<text:s/>νόμου.</text:span></text:p>
      <text:p text:style-name="P1856"><text:span text:style-name="T1856_1">γ)<text:s/>Εισπράττει<text:s/>έσοδο<text:s/>από<text:s/>τους<text:s/>αντισυμβαλλόμενους<text:s/>παραγωγούς<text:s/>της<text:s/>προηγούμενης<text:s/>παραγράφου<text:s/>για<text:s/>την<text:s/>κάλυψη<text:s/>των<text:s/>λειτουργικών<text:s/>και<text:s/>επενδυτικών<text:s/>δαπανών<text:s/>της,<text:s/>σύμφωνα<text:s/>με<text:s/>τις<text:s/>ειδικότερες<text:s/>προβλέψεις<text:s/>του<text:s/>Κώδικα<text:s/>του<text:s/>Διαχειριστή<text:s/>Α.Π.Ε.<text:s/>και<text:s/>Εγγυήσεων<text:s/>Προέλευσης.</text:span></text:p>
      <text:p text:style-name="P1857"><text:span text:style-name="T1857_1">δ)<text:s/>Υποβάλλει<text:s/>Προσφορές<text:s/>Έγχυσης<text:s/>για<text:s/>την<text:s/>ποσότητα<text:s/>ενέργειας<text:s/>η<text:s/>οποία<text:s/>προβλέπεται<text:s/>ότι<text:s/>θα<text:s/>εγχυθεί<text:s/>στο<text:s/>Σύστημα<text:s/>και<text:s/>στο<text:s/>Δίκτυο<text:s/>από<text:s/>Φωτοβολταϊκά<text:s/>Στεγών,<text:s/>από<text:s/>μονάδες<text:s/>Α.Π.Ε.<text:s/>και<text:s/>Σ.Η.Θ.Υ.Α.<text:s/>βάσει<text:s/>συμβάσεων<text:s/>πώλησης<text:s/>ηλεκτρικής<text:s/>ενέργειας,<text:s/>κατά<text:s/>τα<text:s/>προβλεπόμενα<text:s/>στο<text:s/>άρθρο<text:s/>12<text:s/>του<text:s/>ν.<text:s/>3468/2006<text:s/>(Α΄<text:s/>129)<text:s/>και<text:s/>βάσει<text:s/>συμβάσεων<text:s/>λειτουργικής<text:s/>Ενίσχυσης<text:s/>Σταθερής<text:s/>Τιμής<text:s/>κατά<text:s/>τα<text:s/>προβλεπό-<text:s/>μενα<text:s/>στο<text:s/>άρθρο<text:s/>10<text:s/>του<text:s/>ν.<text:s/>4414/2016,<text:s/>σύμφωνα<text:s/>με<text:s/>τον<text:s/>Κώδικα<text:s/>του<text:s/>Διαχειριστή<text:s/>Α.Π.Ε.<text:s/>και<text:s/>Εγγυήσεων<text:s/>Προέλευσης.</text:span></text:p>
      <text:p text:style-name="P1858"><text:span text:style-name="T1858_1">ε)<text:s/>Δύναται<text:s/>να<text:s/>εκπροσωπεί<text:s/>στις<text:s/>Αγορές<text:s/>Ηλεκτρικής<text:s/>Ενέργειας<text:s/>ως<text:s/>Φορέας<text:s/>Συλλογικής<text:s/>Εκπροσώπησης<text:s/>(Φο.Σ.Ε.)<text:s/>τους<text:s/>παραγωγούς<text:s/>που<text:s/>συνάπτουν<text:s/>συμβάσεις<text:s/>λειτουργικής<text:s/>Ενίσχυσης<text:s/>Διαφορικής<text:s/>Προσαύξησης<text:s/>του<text:s/>άρθρου<text:s/>9<text:s/>του<text:s/>ν.<text:s/>4414/2016,σύμφωνα<text:s/>με<text:s/>τα<text:s/>προβλεπό-<text:s/>μενα<text:s/>στον<text:s/>Κώδικα<text:s/>του<text:s/>Διαχειριστή<text:s/>Α.Π.Ε.<text:s/>και<text:s/>Εγγυήσεων<text:s/>Προέλευσης.</text:span></text:p>
      <text:p text:style-name="P1859"><text:span text:style-name="T1859_1">στ)<text:s/>Υπολογίζει,<text:s/>στο<text:s/>πλαίσιο<text:s/>εφαρμογής<text:s/>του<text:s/>άρθρου<text:s/>48,<text:s/>το<text:s/>συνολικό<text:s/>μείγμα<text:s/>καυσίμων<text:s/>κάθε<text:s/>Προμηθευτή<text:s/>ηλεκτρικής<text:s/>ενέργειας<text:s/>και<text:s/>το<text:s/>υπολειπόμενο<text:s/>μείγμα<text:s/>καυσίμων<text:s/>της<text:s/>χώρας,<text:s/>καθώς<text:s/>και<text:s/>ελέγχει<text:s/>τη<text:s/>χρήση<text:s/>των<text:s/>Εγγυήσεων<text:s/>Προέλευσης<text:s/>για<text:s/>τον<text:s/>προσδιορισμό<text:s/>από<text:s/>τους<text:s/>Προμηθευτές<text:s/>στους<text:s/>καταναλωτές<text:s/>της<text:s/>προέλευσης<text:s/>της<text:s/>ηλεκτρικής<text:s/>ενέργειας,<text:s/>κατά<text:s/>τα<text:s/>προβλεπόμενα<text:s/>στον<text:s/>Κώδικα<text:s/>του<text:s/>Διαχειριστή<text:s/>Α.Π.Ε.<text:s/>και<text:s/>Εγγυήσεων<text:s/>Προέλευσης.</text:span></text:p>
      <text:p text:style-name="P1860"><text:span text:style-name="T1860_1">ζ)<text:s/>Συμμετέχει<text:s/>σε<text:s/>ενώσεις,<text:s/>οργανώσεις<text:s/>ή<text:s/>εταιρείες,<text:s/>μέλη<text:s/>των<text:s/>οποίων<text:s/>είναι<text:s/>Φορείς<text:s/>Έκδοσης<text:s/>Εγγυήσεων<text:s/>Προέλευσης,<text:s/>οι<text:s/>οποίες<text:s/>έχουν<text:s/>σκοπό<text:s/>την<text:s/>επεξεργασία<text:s/>και<text:s/>διαμόρφωση<text:s/>κανόνων<text:s/>κοινής<text:s/>δράσης<text:s/>που<text:s/>συντείνουν,<text:s/>στο<text:s/>πλαίσιο<text:s/>της<text:s/>ενωσιακήςνομοθεσίας,<text:s/>στην<text:s/>εναρμόνιση<text:s/>του<text:s/>συστήματος<text:s/>των<text:s/>Εγγυήσεων<text:s/>Προέλευσης<text:s/>των<text:s/>μελών<text:s/>τους<text:s/>και<text:s/>στη<text:s/>δημιουργία<text:s/>ευρωπαϊκής<text:s/>περιβαλλοντικής<text:s/>αγοράς<text:s/>με<text:s/>χρήση<text:s/>Εγγυήσεων<text:s/>Προέλευσης.</text:span></text:p>
      <text:p text:style-name="P1861"><text:span text:style-name="T1861_1">η)<text:s/>Εκκαθαρίζει<text:s/>και<text:s/>εισπράττει<text:s/>από<text:s/>1.4.2019<text:s/>το<text:s/>Ειδικό<text:s/>Τέλος<text:s/>για<text:s/>τη<text:s/>Μείωση<text:s/>Εκπομπών<text:s/>Αερίων<text:s/>Ρύπων<text:s/>και<text:s/>το<text:s/>Μεσοσταθμικό<text:s/>Μεταβλητό<text:s/>Κόστος<text:s/>Θερμικών<text:s/>Συμβατικών<text:s/>Σταθμών<text:s/>από<text:s/>τους<text:s/>υπόχρεους<text:s/>Προμηθευτές<text:s/>ή<text:s/>Αυτοπρομηθευόμενους<text:s/>Πελάτες,<text:s/>σύμφωνα<text:s/>με<text:s/>τις<text:s/>ειδικότερες<text:s/>προβλέψεις<text:s/>του<text:s/>Κώδικα<text:s/>Διαχειριστή<text:s/>Α.Π.Ε.<text:s/>και<text:s/>Εγγυήσεων<text:s/>Προέλευσης.</text:span></text:p>
      <text:p text:style-name="P1862"><text:span text:style-name="T1862_1">θ)<text:s/>Διαχειρίζεται<text:s/>τον<text:s/>ειδικό<text:s/>λογαριασμό<text:s/>με<text:s/>την<text:s/>ονομασία<text:s/>«Ταμείο<text:s/>Ενεργειακής<text:s/>Μετάβασης».</text:span></text:p>
      <text:p text:style-name="P1863"><text:span text:style-name="T1863_1">Άρθρο<text:s/>108</text:span></text:p>
      <text:p text:style-name="P1864"><text:span text:style-name="T1864_1">Διαφοροποίηση<text:s/>εσόδων<text:s/>εταιρείας</text:span></text:p>
      <text:p text:style-name="P1865"><text:span text:style-name="T1865_1">«Διαχειριστής<text:s/>Ανανεώσιμων<text:s/>Πηγών<text:s/>Ενέργειας<text:s/>και<text:s/>Εγγυήσεων<text:s/>Προέλευσης<text:s/>ΑΕ»<text:s/>από<text:s/>παραγωγούς<text:s/>Ανανεώσιμων<text:s/>Πηγών<text:s/>Ενέργειας<text:s/>και<text:s/>Συμπαραγωγής<text:s/>Ηλεκτρισμού<text:s/>Θερμότητας<text:s/>Υψηλής<text:s/>Απόδοσης<text:s/>ανάλογα<text:s/>με<text:s/>τον<text:s/>τύπο<text:s/>της<text:s/>σύμβασης<text:s/>και<text:s/>τον<text:s/>τρόπο<text:s/>συμμετοχής<text:s/>του<text:s/>σταθμού<text:s/>στην<text:s/>αγορά<text:s/>-<text:s/>Τροποποίηση<text:s/>περ.<text:s/>γ΄<text:s/>παρ.<text:s/>3<text:s/>άρθρου<text:s/>118Α<text:s/>του<text:s/>ν.<text:s/>4001/2011</text:span></text:p>
      <text:p text:style-name="P1866"><text:span text:style-name="T1866_1">Στην<text:s/>περ.<text:s/>γ΄<text:s/>της<text:s/>παρ.<text:s/>3<text:s/>του<text:s/>άρθρου<text:s/>118Α<text:s/>του<text:s/>ν.<text:s/>4001/<text:s/>2011<text:s/>(Α΄<text:s/>179)<text:s/>προστίθεται<text:s/>η<text:s/>πρόβλεψη<text:s/>διαφοροποίησης<text:s/>των<text:s/>εσόδων<text:s/>από<text:s/>τους<text:s/>αντισυμβαλλόμενους<text:s/>παραγωγούς<text:s/>Ανανεώσιμων<text:s/>Πηγών<text:s/>Ενέργειας<text:s/>(Α.Π.Ε.)<text:s/>και<text:s/>Συμπαραγωγής<text:s/>Ηλεκτρισμού<text:s/>Θερμότητας<text:s/>Υψηλής<text:s/>Απόδοσης<text:s/>(Σ.Η.Θ.Υ.Α.)<text:s/>και<text:s/>η<text:s/>περ.<text:s/>γ)<text:s/>διαμορφώνεται<text:s/>ως<text:s/>εξής:</text:span></text:p>
      <text:p text:style-name="P1867"><text:span text:style-name="T1867_1">«γ)<text:s/>Τα<text:s/>έσοδα<text:s/>από<text:s/>τους<text:s/>αντισυμβαλλόμενους<text:s/>παραγωγούς<text:s/>Α.Π.Ε.<text:s/>και<text:s/>Σ.Η.Θ.Υ.Α.<text:s/>για<text:s/>την<text:s/>κάλυψη<text:s/>των<text:s/>λειτουργικών<text:s/>και<text:s/>επενδυτικών<text:s/>δαπανών<text:s/>του<text:s/>Διαχειριστή<text:s/>Α.Π.Ε.<text:s/>&amp;<text:s/>Εγγυήσεων<text:s/>Προέλευσης,<text:s/>τα<text:s/>οποία<text:s/>διαφοροποιούνται<text:s/>ανάλογα<text:s/>με<text:s/>τον<text:s/>τύπο<text:s/>της<text:s/>σύμβασης<text:s/>που<text:s/>έχει<text:s/>συνάψει<text:s/>ο<text:s/>κάτοχος<text:s/>του<text:s/>σταθμού<text:s/>ή<text:s/>τον<text:s/>τρόπο<text:s/>συμμετοχής<text:s/>του<text:s/>σταθμού<text:s/>στην<text:s/>αγορά.».</text:span></text:p>
      <text:h text:style-name="P1868" text:outline-level="6"><text:span text:style-name="T1868_1">Άρθρο<text:s/>109</text:span></text:h>
      <text:h text:style-name="P1869" text:outline-level="6"><text:span text:style-name="T1869_1">Καταβολή<text:s/>Τέλους<text:s/>Έκδοσης<text:s/>Βεβαιώσεων<text:s/>Παραγωγού<text:s/>σταθμών<text:s/>Ανανεώσιμων<text:s/>Πηγών<text:s/>Ενέργειας<text:s/>και<text:s/>Συμπαραγωγής<text:s/>Ηλεκτρισμού<text:s/>Θερμότητας<text:s/>Υψηλής<text:s/>Απόδοσης</text:span></text:h>
      <text:p text:style-name="P1870"><text:span text:style-name="T1870_1">Κάτοχοι<text:s/>Βεβαιώσεων<text:s/>Παραγωγού<text:s/>ή<text:s/>Βεβαιώσεων<text:s/>Ειδικών<text:s/>Έργων<text:s/>σταθμών<text:s/>Ανανεώσιμων<text:s/>Πηγών<text:s/>Ενέργειας<text:s/>και<text:s/>Συμπαραγωγής<text:s/>Ηλεκτρισμού<text:s/>Θερμότητας<text:s/>Υψηλής<text:s/>Απόδοσης,<text:s/>οι<text:s/>οποίοι<text:s/>προσκόμισαν<text:s/>την<text:s/>Εγγυητική<text:s/>Επιστολή<text:s/>του<text:s/>άρθρου<text:s/>11Α<text:s/>του<text:s/>ν.<text:s/>4685/2020<text:s/>(Α΄<text:s/>92),<text:s/>μέχρι<text:s/>και<text:s/>την<text:s/>15η<text:s/>Απριλίου<text:s/>2022,<text:s/>και<text:s/>οι<text:s/>σχετικές<text:s/>Βεβαιώσεις<text:s/>Παραγωγού<text:s/>ή<text:s/>Βεβαιώσεις<text:s/>Ειδικών<text:s/>Έργων,<text:s/>έπαυσαν<text:s/>αυτοδικαίως<text:s/>να<text:s/>ισχύουν,<text:s/>σύμφωνα<text:s/>με<text:s/>την<text:s/>περ.<text:s/>ε)<text:s/>της<text:s/>παρ.<text:s/>1<text:s/>του<text:s/>άρθρου<text:s/>17<text:s/>του<text:s/>ν.<text:s/>4685/2020,<text:s/>αναβιώνουν<text:s/>αυτοδικαίως,<text:s/>εφόσον<text:s/>έχουν<text:s/>καταβάλλει<text:s/>ήδη<text:s/>ή<text:s/>καταβάλουν<text:s/>εντός<text:s/>είκοσι<text:s/>(20)<text:s/>ημερών<text:s/>από<text:s/>την<text:s/>έναρξη<text:s/>ισχύος<text:s/>του<text:s/>παρόντος,<text:s/>το<text:s/>σύνολο<text:s/>του<text:s/>εφάπαξ<text:s/>τέλους<text:s/>έκδοσης<text:s/>Βεβαίωσης<text:s/>του<text:s/>άρθρου<text:s/>17<text:s/>του<text:s/>ν.<text:s/>4685/2020.</text:span></text:p>
      <text:h text:style-name="P1871" text:outline-level="6"><text:span text:style-name="T1871_1">Άρθρο<text:s/>110</text:span></text:h>
      <text:h text:style-name="P1872" text:outline-level="6"><text:span text:style-name="T1872_1">Κατάργηση<text:s/>υποχρέωσης<text:s/>περιγραφής<text:s/>αποθηκευτικών<text:s/>χώρων<text:s/>εμπορικών</text:span></text:h>
      <text:p text:style-name="P1873"><text:span text:style-name="T1873_1">αποθεμάτων<text:s/>-<text:s/>Τροποποίηση<text:s/>παρ.<text:s/>4<text:s/>άρθρου<text:s/>4</text:span></text:p>
      <text:p text:style-name="P1874"><text:span text:style-name="T1874_1">του<text:s/>ν.<text:s/>3054/2002</text:span></text:p>
      <text:p text:style-name="P1875"><text:span text:style-name="T1875_1">Η<text:s/>περ.<text:s/>ε)<text:s/>της<text:s/>παρ.<text:s/>4<text:s/>του<text:s/>άρθρου<text:s/>4<text:s/>του<text:s/>ν.<text:s/>3054/2002<text:s/>(Α΄<text:s/>230)<text:s/>αντικαθίσταται<text:s/>και<text:s/>η<text:s/>παρ.<text:s/>4<text:s/>διαμορφώνεται<text:s/>ως<text:s/>εξής:</text:span></text:p>
      <text:p text:style-name="P1876"><text:span text:style-name="T1876_1">«4.<text:s/>Στην<text:s/>άδεια<text:s/>πρέπει<text:s/>να<text:s/>αναφέρονται:</text:span></text:p>
      <text:p text:style-name="P1877"><text:span text:style-name="T1877_1">α.<text:s/>Το<text:s/>αντικείμενό<text:s/>της,</text:span></text:p>
      <text:p text:style-name="P1878"><text:span text:style-name="T1878_1">β.<text:s/>η<text:s/>χρονική<text:s/>διάρκειά<text:s/>της,</text:span></text:p>
      <text:p text:style-name="P1879"><text:span text:style-name="T1879_1">γ.<text:s/>το<text:s/>πρόσωπο<text:s/>στο<text:s/>οποίο<text:s/>χορηγείται,</text:span></text:p>
      <text:p text:style-name="P1880"><text:span text:style-name="T1880_1">δ.<text:s/>οι<text:s/>εγκαταστάσεις<text:s/>που<text:s/>χρησιμοποιούνται<text:s/>για<text:s/>την<text:s/>εξυπηρέτηση<text:s/>της<text:s/>δραστηριότητας.</text:span></text:p>
      <text:p text:style-name="P1881"><text:span text:style-name="T1881_1">ε.<text:s/>περιγραφή<text:s/>των<text:s/>αποθηκευτικών<text:s/>χώρων<text:s/>(γεωγραφική<text:s/>θέση,<text:s/>κωδικός<text:s/>δεξαμενής,<text:s/>χωρητικότητα<text:s/>και<text:s/>προϊόν<text:s/>αποθήκευσης<text:s/>εκάστης<text:s/>δεξαμενής),<text:s/>τουλάχιστον<text:s/>των<text:s/>ελάχιστων<text:s/>απαιτούμενων<text:s/>που<text:s/>χρησιμοποιούνται<text:s/>για<text:s/>την<text:s/>άσκηση<text:s/>της<text:s/>δραστηριότητας<text:s/>που<text:s/>προβλέπεται<text:s/>στην<text:s/>άδεια,</text:span></text:p>
      <text:p text:style-name="P1882"><text:span text:style-name="T1882_1">στ.<text:s/>τα<text:s/>μέσα<text:s/>μεταφοράς<text:s/>που<text:s/>χρησιμοποιούνται<text:s/>για<text:s/>την<text:s/>άσκηση<text:s/>της<text:s/>δραστηριότητας,</text:span></text:p>
      <text:p text:style-name="P1883"><text:span text:style-name="T1883_1">ζ.<text:s/>τα<text:s/>τεχνικά<text:s/>στοιχεία<text:s/>του<text:s/>αγωγού<text:s/>και<text:s/>των<text:s/>συναφών<text:s/>εγκαταστάσεων,<text:s/>εφόσoν<text:s/>πρόκειται<text:s/>για<text:s/>άδεια<text:s/>Μεταφοράς<text:s/>με<text:s/>Αγωγό<text:s/>αργού<text:s/>πετρελαίου<text:s/>και<text:s/>πετρελαιοειδών<text:s/>προϊόντων<text:s/>και<text:s/>το<text:s/>αντικείμενο<text:s/>της<text:s/>μεταφοράς,</text:span></text:p>
      <text:p text:style-name="P1884"><text:span text:style-name="T1884_1">η.<text:s/>Υπoχρεώσεις<text:s/>τροφοδοσίας<text:s/>ορισμένων<text:s/>γεωγραφικών<text:s/>διαμερισμάτων<text:s/>της<text:s/>χώρας,<text:s/>εφόσoν<text:s/>συντρέχει<text:s/>περίπτωση<text:s/>επιβολής<text:s/>τους<text:s/>σύμφωνα<text:s/>με<text:s/>την<text:s/>παράγραφο<text:s/>2<text:s/>του<text:s/>άρθρου<text:s/>14<text:s/>του<text:s/>νόμου<text:s/>αυτού.».</text:span></text:p>
      <text:h text:style-name="P1885" text:outline-level="6"><text:span text:style-name="T1885_1">Άρθρο<text:s/>111</text:span></text:h>
      <text:h text:style-name="P1886" text:outline-level="6"><text:span text:style-name="T1886_1">Καθορισμός<text:s/>υποχρέωσης<text:s/>τήρησης<text:s/>εμπορικών<text:s/>αποθεμάτων<text:s/>-<text:s/>Τροποποίηση<text:s/>άρθρου<text:s/>6</text:span></text:h>
      <text:p text:style-name="P1887"><text:span text:style-name="T1887_1">του<text:s/>ν.<text:s/>3054/2002</text:span></text:p>
      <text:p text:style-name="P1888"><text:span text:style-name="T1888_1">Στο<text:s/>άρθρο<text:s/>6<text:s/>του<text:s/>ν.<text:s/>3054/2002<text:s/>(Α΄<text:s/>230)<text:s/>επέρχονται<text:s/>οι<text:s/>εξής<text:s/>τροποποιήσεις:<text:s/>α)<text:s/>στην<text:s/>περ<text:s/>β΄<text:s/>της<text:s/>παρ.<text:s/>5<text:s/>αα)<text:s/>στο<text:s/>δεύτερο<text:s/>εδάφιο<text:s/>προστίθεται<text:s/>αναφορά<text:s/>στο<text:s/>δεύτερο<text:s/>εδάφιο<text:s/>της<text:s/>παρ.<text:s/>6<text:s/>του<text:s/>άρθρου<text:s/>4<text:s/>του<text:s/>ίδιου<text:s/>νόμου,<text:s/>αβ)<text:s/>στο<text:s/>τρίτο<text:s/>εδάφιο<text:s/>προστίθεται<text:s/>αναφορά<text:s/>στη<text:s/>βέβαιη<text:s/>χρονολογία<text:s/>ως<text:s/>προς<text:s/>το<text:s/>έγγραφο,<text:s/>αγ)<text:s/>στο<text:s/>τέταρτο<text:s/>εδάφιο<text:s/>απαλείφονται<text:s/>η<text:s/>τήρηση<text:s/>αποθεμάτων<text:s/>έκτακτης<text:s/>ανάγκης<text:s/>και<text:s/>η<text:s/>τήρηση<text:s/>των<text:s/>εμπορικών<text:s/>αποθεμάτων<text:s/>ως<text:s/>προς<text:s/>τους<text:s/>σκοπούς<text:s/>εξυπηρέτησης<text:s/>της<text:s/>χωρητικότητας,<text:s/>αδ)<text:s/>το<text:s/>δέκατο<text:s/>εδάφιο<text:s/>διαγράφεται,<text:s/>β)<text:s/>το<text:s/>τέταρτο<text:s/>εδάφιο<text:s/>της<text:s/>παρ.<text:s/>6<text:s/>τροποποιείται<text:s/>ως<text:s/>προς<text:s/>το<text:s/>αντικείμενο<text:s/>της<text:s/>απόφασης<text:s/>του<text:s/>Υπουργού<text:s/>Περιβάλλοντος<text:s/>και<text:s/>Ενέργειας,<text:s/>γ)<text:s/>προστίθεται<text:s/>παρ.<text:s/>11<text:s/>σχετικά<text:s/>με<text:s/>τη<text:s/>χωρητικότητα<text:s/>των<text:s/>αποθηκευτικών<text:s/>χώρων,<text:s/>και<text:s/>το<text:s/>άρθρο<text:s/>6<text:s/>διαμορφώνεται<text:s/>ως<text:s/>εξής:</text:span></text:p>
      <text:p text:style-name="P1889"><text:span text:style-name="T1889_1">«Άρθρο<text:s/>6</text:span></text:p>
      <text:p text:style-name="P1890"><text:span text:style-name="T1890_1">Άδεια<text:s/>εμπορίας</text:span></text:p>
      <text:p text:style-name="P1891"><text:span text:style-name="T1891_1">1.<text:s/>Άδεια<text:s/>Εμπορίας<text:s/>αργού<text:s/>πετρελαίου<text:s/>και<text:s/>πετρελαιοειδών<text:s/>προϊόντων<text:s/>χορηγείται<text:s/>σε<text:s/>νομικά<text:s/>πρόσωπα,<text:s/>με<text:s/>τη<text:s/>μορφή<text:s/>ανώνυμης<text:s/>εταιρείας<text:s/>ή<text:s/>εταιρείας<text:s/>περιορισμένης<text:s/>ευθύνης<text:s/>ή<text:s/>ιδιωτικής<text:s/>κεφαλαιουχικής<text:s/>εταιρείας<text:s/>ή<text:s/>άλλης<text:s/>αντίστοιχης<text:s/>μορφής,<text:s/>εφόσον<text:s/>το<text:s/>πρόσωπο<text:s/>εδρεύει<text:s/>σε<text:s/>κράτος<text:s/>μέλος<text:s/>της<text:s/>Ευρωπαϊκής<text:s/>Ένωσης.</text:span></text:p>
      <text:p text:style-name="P1892"><text:span text:style-name="T1892_1">2.<text:s/>Ο<text:s/>κάτοχος<text:s/>Άδειας<text:s/>Εμπορίας<text:s/>μπορεί<text:s/>να<text:s/>διαθέτει<text:s/>Πετρελαιοειδή<text:s/>Προϊόντα<text:s/>απευθείας<text:s/>σε<text:s/>κατόχους<text:s/>Άδειας<text:s/>Εμπορίας<text:s/>ή<text:s/>Λιανικής<text:s/>Εμπορίας<text:s/>ή<text:s/>σε<text:s/>Μεγάλους<text:s/>Τελικούς<text:s/>Καταναλωτές<text:s/>ή<text:s/>σε<text:s/>Τελικούς<text:s/>Καταναλωτές<text:s/>που<text:s/>διαθέτουν<text:s/>ίδιους<text:s/>αποθηκευτικούς<text:s/>χώρους<text:s/>χωρίς<text:s/>διακρίσεις,<text:s/>με<text:s/>απρόσκοπτο<text:s/>τρόπο,<text:s/>εξασφαλίζoντας<text:s/>την<text:s/>ποιότητα<text:s/>των<text:s/>προϊόντων,<text:s/>την<text:s/>ασφάλεια<text:s/>των<text:s/>εγκαταστάσεων,<text:s/>την<text:s/>προστασία<text:s/>του<text:s/>περιβόλλοντος<text:s/>και<text:s/>τη<text:s/>διαφάνεια<text:s/>των<text:s/>τιμολογήσεων.</text:span></text:p>
      <text:p text:style-name="P1893"><text:span text:style-name="T1893_1">3.<text:s/>Με<text:s/>την<text:s/>επιφύλαξη<text:s/>της<text:s/>περίπτωσης<text:s/>Ε΄<text:s/>της<text:s/>παραγράφου<text:s/>4<text:s/>του<text:s/>παρόντος,<text:s/>η<text:s/>Άδεια<text:s/>Εμπορίας<text:s/>ισχύει<text:s/>για<text:s/>όλη<text:s/>την<text:s/>επικράτεια.</text:span></text:p>
      <text:p text:style-name="P1894"><text:span text:style-name="T1894_1">4.<text:s/>Για<text:s/>τις<text:s/>κατωτέρω<text:s/>κατηγορίες<text:s/>Προϊόντων<text:s/>χορηγείται<text:s/>χωριστή<text:s/>άδεια<text:s/>κατά<text:s/>κατηγορία<text:s/>ως<text:s/>εξής:</text:span></text:p>
      <text:p text:style-name="P1895"><text:span text:style-name="T1895_1">Α.<text:s/>Άδεια<text:s/>εμπορίας<text:s/>πετρελαιοειδών<text:s/>προϊόντων<text:s/>και<text:s/>αργού<text:s/>πετρελαίου.<text:s/>Στην<text:s/>άδεια<text:s/>αυτή<text:s/>δεν<text:s/>περιλαμβάνεται:<text:s/>η<text:s/>εμπορία<text:s/>ναυτιλιακών<text:s/>και<text:s/>αεροπορικών<text:s/>καυσίμων,<text:s/>υγραερίων<text:s/>και<text:s/>ασφάλτου,<text:s/>καθώς<text:s/>και<text:s/>η<text:s/>εμπορία<text:s/>των<text:s/>προϊόντων<text:s/>της<text:s/>κατηγορίας<text:s/>VI<text:s/>της<text:s/>παραγράφου<text:s/>1<text:s/>του<text:s/>άρθρου<text:s/>3.</text:span></text:p>
      <text:p text:style-name="P1896"><text:span text:style-name="T1896_1">Β1.<text:s/>Άδεια<text:s/>Εμπορίας<text:s/>αφορολόγητων<text:s/>ναυτιλιακών<text:s/>καυσίμων.</text:span></text:p>
      <text:p text:style-name="P1897"><text:span text:style-name="T1897_1">Β2.<text:s/>Άδεια<text:s/>Εμπορίας<text:s/>αφορολόγητων<text:s/>αεροπορικών<text:s/>καυσίμων.</text:span></text:p>
      <text:p text:style-name="P1898"><text:span text:style-name="T1898_1">Γ.<text:s/>Άδεια<text:s/>Εμπορίας<text:s/>υγραερίων.</text:span></text:p>
      <text:p text:style-name="P1899"><text:span text:style-name="T1899_1">Δ.<text:s/>Άδεια<text:s/>Εμπορίας<text:s/>ασφάλτου.</text:span></text:p>
      <text:p text:style-name="P1900"><text:span text:style-name="T1900_1">Ε.<text:s/>Άδεια<text:s/>Εμπορίας<text:s/>πετρελαιοειδών<text:s/>προϊόντων<text:s/>για<text:s/>τα<text:s/>νησιά<text:s/>του<text:s/>Αιγαίου,<text:s/>εκτός<text:s/>Κρήτης,<text:s/>Ρόδου<text:s/>και<text:s/>νησιών<text:s/>Αρ-<text:s/>γοσαρωνικού,<text:s/>για<text:s/>όλα<text:s/>τα<text:s/>προϊόντα<text:s/>εκτός<text:s/>υγραερίων,<text:s/>ασφάλτου<text:s/>και<text:s/>καυσίμων<text:s/>αεροσκαφών,<text:s/>σε<text:s/>εταιρείες<text:s/>με<text:s/>αποθηκευτικούς<text:s/>χώρους<text:s/>που<text:s/>βρίσκονται<text:s/>σε<text:s/>νησί<text:s/>ή<text:s/>νησιά<text:s/>υπαγόμενα<text:s/>στην<text:s/>παρούσα<text:s/>διάταξη.</text:span></text:p>
      <text:p text:style-name="P1901"><text:span text:style-name="T1901_1">5.<text:s/>Για<text:s/>τη<text:s/>χορήγηση<text:s/>Άδειας<text:s/>Εμπορίας<text:s/>απαιτείται:</text:span></text:p>
      <text:p text:style-name="P1902"><text:span text:style-name="T1902_1">α.<text:s/>Ελάχιστο<text:s/>εταιρικό<text:s/>κεφάλαιο<text:s/>ή<text:s/>εγγυητική<text:s/>επιστολή.</text:span></text:p>
      <text:p text:style-name="P1903"><text:span text:style-name="T1903_1">Το<text:s/>νομικό<text:s/>πρόσωπο<text:s/>στο<text:s/>οποίο<text:s/>πρόκειται<text:s/>να<text:s/>χορηγηθεί<text:s/>η<text:s/>Ά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904"><text:span text:style-name="T1904_1">αα)<text:s/>Ελάχιστο<text:s/>εταιρικό<text:s/>κεφάλαιο,<text:s/>ως<text:s/>ακολούθως:</text:span></text:p>
      <text:p text:style-name="P1905"><text:span text:style-name="T1905_1">Για<text:s/>την<text:s/>άδεια<text:s/>κατηγορίας<text:s/>Α΄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06"><text:span text:style-name="T1906_1">Όγκος<text:s/>Πωλήσεων<text:s/>(κατά<text:s/>το<text:s/>προηγούμενο<text:s/>ημερολογιακό<text:s/>έτος<text:s/>σε<text:s/>Μετρικούς<text:s/>Τόνους)</text:span></text:p>
          </table:table-cell>
          <table:table-cell table:style-name="Cell2">
            <text:p text:style-name="P1907"><text:span text:style-name="T1907_1">Ελάχιστο<text:s/>Εταιρικό<text:s/>Κεφάλαιο<text:s/>(σε<text:s/>Ευρώ)</text:span></text:p>
          </table:table-cell>
        </table:table-row>
        <table:table-row table:style-name="Row2">
          <table:table-cell table:style-name="Cell3">
            <text:p text:style-name="P1908"><text:span text:style-name="T1908_1">Έως<text:s/>και<text:s/>100.000<text:s/>M.T.</text:span></text:p>
            <text:p text:style-name="P1909"><text:span text:style-name="T1909_1">ΑπόΙΟΟ.ΟΟΟ<text:s/>M.T.<text:s/>έως<text:s/>και<text:s/>300.000<text:s/>M.T.</text:span></text:p>
            <text:p text:style-name="P1910"><text:span text:style-name="T1910_1">Από<text:s/>300.000<text:s/>M.T.<text:s/>έως<text:s/>και<text:s/>600.000<text:s/>M.T.</text:span></text:p>
            <text:p text:style-name="P1911"><text:span text:style-name="T1911_1">Άνω<text:s/>των<text:s/>600.000<text:s/>M.T.</text:span></text:p>
          </table:table-cell>
          <table:table-cell table:style-name="Cell4">
            <text:p text:style-name="P1912"><text:span text:style-name="T1912_1">200.000<text:s/>€</text:span></text:p>
            <text:p text:style-name="P1913"><text:span text:style-name="T1913_1">500.000<text:s/>€</text:span></text:p>
            <text:p text:style-name="P1914"><text:span text:style-name="T1914_1">1.000.000<text:s/>€</text:span></text:p>
            <text:p text:style-name="P1915"><text:span text:style-name="T1915_1">1.500.000<text:s/>€</text:span></text:p>
          </table:table-cell>
        </table:table-row>
      </table:table>
      <text:p text:style-name="P1916"><text:span text:style-name="T1916_1">Για<text:s/>την<text:s/>άδεια<text:s/>κατηνορίας<text:s/>B1:<text:s/>500.000<text:s/>€<text:s/>Για<text:s/>την<text:s/>άδεια<text:s/>κατηγορίας<text:s/>B2:<text:s/>500.000<text:s/>€<text:s/>Για<text:s/>την<text:s/>άδεια<text:s/>κατηγορίας<text:s/>Γ:<text:s/>500.000<text:s/>€<text:s/>Για<text:s/>την<text:s/>άδεια<text:s/>κατηγορίας<text:s/>Ε:<text:s/>150.000<text:s/>€</text:span></text:p>
      <text:p text:style-name="P1917"><text:span text:style-name="T1917_1">ββ)<text:s/>Εγγυητική<text:s/>επιστολή,<text:s/>που<text:s/>πληροί<text:s/>τις<text:s/>προϋποθέσεις<text:s/>των<text:s/>διατάξεων<text:s/>του<text:s/>ν.<text:s/>4412/2016<text:s/>(Α΄<text:s/>147)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.</text:span></text:p>
      <text:p text:style-name="P1918"><text:span text:style-name="T1918_1">γγ)<text:s/>Ειδικά<text:s/>για<text:s/>την<text:s/>άδεια<text:s/>κατηγορίας<text:s/>Δ΄,<text:s/>απαιτείται<text:s/>εγγυητική<text:s/>επιστολή<text:s/>ύψους<text:s/>πεντακοσίων<text:s/>χιλιάδων<text:s/>(500.000)<text:s/>ευρώ.</text:span></text:p>
      <text:p text:style-name="P1919"><text:span text:style-name="T1919_1">δδ)<text:s/>Με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ρυθμίζονται<text:s/>οι<text:s/>λεπτομέρειες<text:s/>εφαρμογής<text:s/>των<text:s/>υποπεριπτώσεων<text:s/>ββ΄<text:s/>και<text:s/>γγ΄<text:s/>του<text:s/>παρόντος,<text:s/>αναφορικά<text:s/>με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.</text:span></text:p>
      <text:p text:style-name="P1920"><text:span text:style-name="T1920_1">β.<text:s/>Διαθεσιμότητα<text:s/>αποθηκευτικών<text:s/>χώρων.</text:span></text:p>
      <text:p text:style-name="P1921"><text:span text:style-name="T1921_1">Ο<text:s/>κάτοχος<text:s/>της<text:s/>Άδειας<text:s/>Εμπορίας<text:s/>οφείλει,<text:s/>καθ΄<text:s/>όλη<text:s/>τη<text:s/>διάρκεια<text:s/>άσκησης<text:s/>της<text:s/>δραστηριότητας,<text:s/>να<text:s/>διαθέτει<text:s/>αποθηκευτικούς<text:s/>χώρους.<text:s/>Οι<text:s/>αποθηκευτικοί<text:s/>χώροι<text:s/>πρέπει<text:s/>να<text:s/>είναι<text:s/>ιδιόκτητοι,<text:s/>μισθωμένοι<text:s/>ή<text:s/>να<text:s/>έχουν<text:s/>παρα-<text:s/>χωρηθεί<text:s/>και<text:s/>να<text:s/>χρησιμοποιούνται<text:s/>για<text:s/>την<text:s/>άσκηση<text:s/>της<text:s/>δραστηριότητας<text:s/>του<text:s/>κατόχου<text:s/>της<text:s/>άδειας,<text:s/>σύμφωνα<text:s/>με<text:s/>τα<text:s/>προβλεπόμενα<text:s/>στο<text:s/>δεύτερο<text:s/>εδάφιο<text:s/>της<text:s/>παρ.<text:s/>6<text:s/>του<text:s/>άρθρου<text:s/>4.<text:s/>Η<text:s/>μίσθωση<text:s/>και<text:s/>η<text:s/>παραχώρηση<text:s/>της<text:s/>χρήσης<text:s/>αποδεικνύονται<text:s/>με<text:s/>έγγραφο<text:s/>το<text:s/>οποίο<text:s/>φέρει<text:s/>βέβαιη<text:s/>χρονολογία.<text:s/>Οι<text:s/>αποθηκευτικοί<text:s/>χώροι<text:s/>οφείλουν<text:s/>να<text:s/>έχουν<text:s/>την<text:s/>αναγκαία<text:s/>χωρητικότητα<text:s/>για<text:s/>την<text:s/>εξυπηρέτηση<text:s/>της<text:s/>διακίνησης<text:s/>προϊόντων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εχνικό<text:s/>εξοπλισμό<text:s/>κατάλληλο<text:s/>για<text:s/>την<text:s/>ασφαλή<text:s/>αποθήκευση<text:s/>και<text:s/>ομαλή<text:s/>διακίνηση<text:s/>πετρελαιοειδών<text:s/>προϊόντων,<text:s/>της<text:s/>παρ.<text:s/>1<text:s/>του<text:s/>άρθρου<text:s/>3<text:s/>ανάλογα<text:s/>με<text:s/>την<text:s/>κατηγορία<text:s/>της<text:s/>άδειάς<text:s/>τους.<text:s/>Η<text:s/>σύνδεση<text:s/>των<text:s/>αποθηκευτικών<text:s/>χώρων<text:s/>με<text:s/>τους<text:s/>προμηθευτές<text:s/>αυτών<text:s/>γίνεται<text:s/>με<text:s/>οποιονδήποτε<text:s/>τρόπο,<text:s/>ιδίως<text:s/>με<text:s/>σύστημα<text:s/>αγωγών,<text:s/>διυλιστήρια,<text:s/>θάλασσα,<text:s/>σιδηροδρομικό<text:s/>δίκτυο,<text:s/>βυτιοφόρα<text:s/>οχήματα.</text:span></text:p>
      <text:p text:style-name="P1922"><text:span text:style-name="T1922_1">Οι<text:s/>αποθηκευτικοί<text:s/>χώροι<text:s/>μπορούν<text:s/>να<text:s/>βρίσκονται<text:s/>και<text:s/>εντός<text:s/>χώρου<text:s/>διυ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23"><text:span text:style-name="T1923_1">Για<text:s/>χορήγηση<text:s/>ή<text:s/>ανανέωση<text:s/>Άδειας<text:s/>Εμπορίας<text:s/>απαιτείται<text:s/>διαθεσιμότητα<text:s/>ελάχιστου<text:s/>όγκου<text:s/>αποθηκευτικών<text:s/>χώρων,<text:s/>ως<text:s/>ακολούθως:</text:span></text:p>
      <text:p text:style-name="P1924"><text:span text:style-name="T1924_1">Για<text:s/>την<text:s/>Άδεια<text:s/>κατηγορίας<text:s/>Α΄,<text:s/>ως<text:s/>εξής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 table:number-columns-spanned="2">
            <text:p text:style-name="P1925"><text:span text:style-name="T1925_1">Όγκος<text:s/>Πωλήσεων<text:s/>(κατά<text:s/>το<text:s/>προηγούμενο</text:span></text:p>
          </table:table-cell>
          <table:covered-table-cell/>
          <table:table-cell table:style-name="Cell6">
            <text:p text:style-name="P1926"><text:span text:style-name="T1926_1">Ελάχιστη<text:s/>Διαθεσιμότητα<text:s/>Αποθηκευτικών<text:s/>Χώρων<text:s/>(σε<text:s/>κυβικά<text:s/>μέτρα)</text:span></text:p>
          </table:table-cell>
        </table:table-row>
        <table:table-row table:style-name="Row4">
          <table:table-cell table:style-name="Cell7">
            <text:p text:style-name="P1927"><text:span text:style-name="T1927_1">ημερολογιακό<text:s/>έτος<text:s/>Μετρικούς<text:s/>Τόνους)</text:span></text:p>
          </table:table-cell>
          <table:table-cell table:style-name="Cell8">
            <text:p text:style-name="P1928"><text:span text:style-name="T1928_1">σε</text:span></text:p>
          </table:table-cell>
          <table:table-cell table:style-name="Cell9">
            <text:p text:style-name="P1929"/>
          </table:table-cell>
        </table:table-row>
        <table:table-row table:style-name="Row5">
          <table:table-cell table:style-name="Cell10">
            <text:p text:style-name="P1930"><text:span text:style-name="T1930_1">Έως<text:s/>και<text:s/>100.000<text:s/>M.T.</text:span></text:p>
          </table:table-cell>
          <table:table-cell table:style-name="Cell11">
            <text:p text:style-name="P1931"/>
          </table:table-cell>
          <table:table-cell table:style-name="Cell12">
            <text:p text:style-name="P1932"><text:span text:style-name="T1932_1">1.500<text:s/>κ.μ.</text:span></text:p>
          </table:table-cell>
        </table:table-row>
        <table:table-row table:style-name="Row6">
          <table:table-cell table:style-name="Cell13">
            <text:p text:style-name="P1933"><text:span text:style-name="T1933_1">Από<text:s/>100.000<text:s/>M.T.<text:s/>έως</text:span></text:p>
          </table:table-cell>
          <table:table-cell table:style-name="Cell14">
            <text:p text:style-name="P1934"><text:span text:style-name="T1934_1">και</text:span></text:p>
          </table:table-cell>
          <table:table-cell table:style-name="Cell15">
            <text:p text:style-name="P1935"><text:span text:style-name="T1935_1">4.000<text:s/>κ.μ.</text:span></text:p>
          </table:table-cell>
        </table:table-row>
        <table:table-row table:style-name="Row7">
          <table:table-cell table:style-name="Cell16">
            <text:p text:style-name="P1936"><text:span text:style-name="T1936_1">300.000<text:s/>M.T.</text:span></text:p>
          </table:table-cell>
          <table:table-cell table:style-name="Cell17">
            <text:p text:style-name="P1937"/>
          </table:table-cell>
          <table:table-cell table:style-name="Cell18">
            <text:p text:style-name="P1938"/>
          </table:table-cell>
        </table:table-row>
        <table:table-row table:style-name="Row8">
          <table:table-cell table:style-name="Cell19">
            <text:p text:style-name="P1939"><text:span text:style-name="T1939_1">Από<text:s/>300.000<text:s/>M.T.<text:s/>έως</text:span></text:p>
          </table:table-cell>
          <table:table-cell table:style-name="Cell20">
            <text:p text:style-name="P1940"><text:span text:style-name="T1940_1">και</text:span></text:p>
          </table:table-cell>
          <table:table-cell table:style-name="Cell21">
            <text:p text:style-name="P1941"><text:span text:style-name="T1941_1">7.000<text:s/>κ.μ.</text:span></text:p>
          </table:table-cell>
        </table:table-row>
        <table:table-row table:style-name="Row9">
          <table:table-cell table:style-name="Cell22">
            <text:p text:style-name="P1942"><text:span text:style-name="T1942_1">600.000<text:s/>M.T.</text:span></text:p>
          </table:table-cell>
          <table:table-cell table:style-name="Cell23">
            <text:p text:style-name="P1943"/>
          </table:table-cell>
          <table:table-cell table:style-name="Cell24">
            <text:p text:style-name="P1944"/>
          </table:table-cell>
        </table:table-row>
        <table:table-row table:style-name="Row10">
          <table:table-cell table:style-name="Cell25">
            <text:p text:style-name="P1945"><text:span text:style-name="T1945_1">Άνω<text:s/>των<text:s/>600,000<text:s/>M.T.</text:span></text:p>
          </table:table-cell>
          <table:table-cell table:style-name="Cell26">
            <text:p text:style-name="P1946"/>
          </table:table-cell>
          <table:table-cell table:style-name="Cell27">
            <text:p text:style-name="P1947"><text:span text:style-name="T1947_1">13.000<text:s/>κ.μ.</text:span></text:p>
          </table:table-cell>
        </table:table-row>
      </table:table>
      <text:p text:style-name="P1948"><text:span text:style-name="T1948_1">Ο<text:s/>ελάχιστος<text:s/>όγκος<text:s/>αποθηκευτικών<text:s/>χώρων<text:s/>για<text:s/>τις<text:s/>υπόλοιπες<text:s/>κατηγορίες<text:s/>Άδειας<text:s/>Εμπορίας<text:s/>καθορίζεται<text:s/>ως<text:s/>εξής:<text:s/>Για<text:s/>την<text:s/>Άδεια<text:s/>κατηγορίας<text:s/>Β1:<text:s/>5.000<text:s/>κυβικά<text:s/>μέτρα.</text:span></text:p>
      <text:p text:style-name="P1949"><text:span text:style-name="T1949_1">Για<text:s/>την<text:s/>Άδεια<text:s/>κατηγορίας<text:s/>Β2:<text:s/>5.000<text:s/>κυβικά<text:s/>μέτρα.</text:span></text:p>
      <text:p text:style-name="P1950"><text:span text:style-name="T1950_1">Για<text:s/>την<text:s/>Άδεια<text:s/>κατηγορίας<text:s/>Γ:<text:s/>500<text:s/>κυβικά<text:s/>μέτρα.</text:span></text:p>
      <text:p text:style-name="P1951"><text:span text:style-name="T1951_1">Για<text:s/>την<text:s/>Άδεια<text:s/>κατηγορίας<text:s/>Ε:<text:s/>1.000<text:s/>κυβικά<text:s/>μέτρα.</text:span></text:p>
      <text:p text:style-name="P1952"><text:span text:style-name="T1952_1">Με<text:s/>απόφαση<text:s/>του<text:s/>Υπουργού<text:s/>Περιβάλλοντος<text:s/>και<text:s/>Ενέργεια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</text:span></text:p>
      <text:p text:style-name="P1953"><text:span text:style-name="T1953_1">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της<text:s/>παραγράφου<text:s/>2<text:s/>του<text:s/>νόμου<text:s/>αυτού.</text:span></text:p>
      <text:p text:style-name="P1954"><text:span text:style-name="T1954_1">Τα<text:s/>μεταφορικά<text:s/>μέσα,<text:s/>βυτιοφόρο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/text:span></text:p>
      <text:p text:style-name="P1955"><text:span text:style-name="T1955_1">Με<text:s/>κοινή<text:s/>απόφαση<text:s/>των<text:s/>Υπουργών<text:s/>Ανάπτυξης<text:s/>και<text:s/>Επενδύσεων,<text:s/>Υποδομών<text:s/>και<text:s/>Μεταφορών<text:s/>και<text:s/>Οικονομικών,<text:s/>καθώς<text:s/>και<text:s/>Ναυτιλίας<text:s/>και<text:s/>Νησιωτικής<text:s/>Πολιτικής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</text:span></text:p>
      <text:p text:style-name="P1956"><text:span text:style-name="T1956_1">δ.<text:s/>Ειδικά<text:s/>για<text:s/>την<text:s/>Άδεια<text:s/>Εμπορίας<text:s/>υγραερίων:<text:s/>Ο<text:s/>κάτοχος<text:s/>της<text:s/>Άδειας<text:s/>αυτής,<text:s/>εφόσον<text:s/>εμπορεύεται<text:s/>και<text:s/>διακινεί<text:s/>υγραέριο<text:s/>σε<text:s/>φιάλες,<text:s/>οφείλει<text:s/>να<text:s/>έχει<text:s/>στην<text:s/>αποκλειστική<text:s/>κυριότητά<text:s/>του<text:s/>τουλάχιστον<text:s/>τριάντα<text:s/>χιλιάδες<text:s/>(30.000)<text:s/>κατάλληλες<text:s/>επαναπληρούμενες<text:s/>φιάλες<text:s/>υγραερίου<text:s/>οι<text:s/>οποίες<text:s/>φέρουν,<text:s/>με<text:s/>ανεξίτηλο<text:s/>τρόπο,<text:s/>ανεπίδεκτο<text:s/>επέμβασης<text:s/>την<text:s/>επωνυμία<text:s/>και<text:s/>το<text:s/>σήμα<text:s/>του.<text:s/>Ειδικά<text:s/>για<text:s/>την<text:s/>περίπτωση<text:s/>αρχικής<text:s/>χορήγησης<text:s/>Άδειας<text:s/>Εμπορίας<text:s/>κατηγορίας<text:s/>Γ΄<text:s/>και<text:s/>μέχρι<text:s/>την<text:s/>πρώτη<text:s/>ανανέωση<text:s/>αυτής,<text:s/>ο<text:s/>παραπάνω<text:s/>ελάχιστος<text:s/>αριθμός<text:s/>φιαλών<text:s/>μειώνεται<text:s/>στις<text:s/>είκοσι<text:s/>χιλιάδες<text:s/>(20.0000).</text:span></text:p>
      <text:p text:style-name="P1957"><text:span text:style-name="T1957_1">6.</text:span><text:span text:style-name="T1957_2"><text:s/>Εμπορικά<text:s/>Αποθέματα:<text:s/>Οι<text:s/>κάτοχοι<text:s/>αδειών<text:s/>εμπορίας<text:s/>πετρελαιοειδών<text:s/>προϊόντων<text:s/>όλων<text:s/>των<text:s/>κατηγοριών,<text:s/>εκτός<text:s/>της<text:s/>κατηγορίας<text:s/>Δ΄<text:s/>(ασφάλτου),<text:s/>υποχρεούνται<text:s/>να<text:s/>τηρούν<text:s/>συνεχώς<text:s/>εμπορικά<text:s/>αποθέματα<text:s/>ίσα<text:s/>τουλάχιστον<text:s/>με<text:s/>ποσοστό<text:s/>5/365<text:s/>των<text:s/>ετήσιων<text:s/>πωλήσεων<text:s/>που<text:s/>πραγματοποίησαν<text:s/>στην<text:s/>εγχώρια<text:s/>αγορά<text:s/>κατά<text:s/>το<text:s/>προηγούμενο<text:s/>έτος,<text:s/>για<text:s/>κάθε<text:s/>κατηγορία<text:s/>προϊόντων<text:s/>της<text:s/>παραγράφου<text:s/>1<text:s/>του<text:s/>άρθρου<text:s/>3<text:s/>ανάλογα<text:s/>με<text:s/>την<text:s/>κατηγορία<text:s/>της<text:s/>άδειάς<text:s/>τους.</text:span></text:p>
      <text:p text:style-name="P1958"><text:span text:style-name="T1958_1">Η<text:s/>τήρηση<text:s/>των<text:s/>εμπορικών<text:s/>αποθεμάτων<text:s/>λαμβάνει<text:s/>χώρα<text:s/>εντός<text:s/>της<text:s/>επικράτειας:</text:span></text:p>
      <text:p text:style-name="P1959"><text:span text:style-name="T1959_1">α)</text:span><text:span text:style-name="T1959_2"><text:tab/></text:span><text:span text:style-name="T1959_3">Σε<text:s/>εγκαταστάσεις<text:s/>που<text:s/>λειτουργούν<text:s/>ως<text:s/>φορολογικές<text:s/>αποθήκες<text:s/>του<text:s/>άρθρου<text:s/>63<text:s/>του<text:s/>ν.<text:s/>2960/2001<text:s/>(A΄<text:s/>265),<text:s/>στις<text:s/>οποίες<text:s/>επιτρέπεται<text:s/>η<text:s/>αποθήκευση<text:s/>προϊόντος<text:s/>εντός<text:s/>της<text:s/>ίδιας<text:s/>δεξαμενής<text:s/>από<text:s/>περισσότερους<text:s/>κατόχους<text:s/>άδειας<text:s/>εμπορίας,<text:s/>ή<text:s/>και</text:span></text:p>
      <text:p text:style-name="P1960"><text:span text:style-name="T1960_1">β)</text:span><text:span text:style-name="T1960_2"><text:tab/></text:span><text:span text:style-name="T1960_3">σε<text:s/>εγκαταστάσεις,<text:s/>οι<text:s/>οποίες<text:s/>δεν<text:s/>λειτουργούν<text:s/>ως<text:s/>φορολογικές<text:s/>αποθήκες<text:s/>και<text:s/>αποθηκεύονται<text:s/>πετρελαιοειδή<text:s/>προϊόντα,<text:s/>για<text:s/>τα<text:s/>οποία<text:s/>έχουν<text:s/>καταβληθεί<text:s/>οι<text:s/>δασμο-<text:s/>φορολογικές<text:s/>επιβαρύνσεις.<text:s/>Οι<text:s/>εν<text:s/>λόγω<text:s/>εγκαταστάσεις<text:s/>χρησιμοποιούνται<text:s/>αποκλειστικά<text:s/>από<text:s/>τον<text:s/>κάτοχο<text:s/>της<text:s/>άδειας<text:s/>εμπορίας.</text:span></text:p>
      <text:p text:style-name="P1961"><text:span text:style-name="T1961_1">Με<text:s/>απόφαση<text:s/>του<text:s/>Υπουργού<text:s/>Περιβάλλοντος<text:s/>και<text:s/>Ενέργειας<text:s/>εξειδικεύονται<text:s/>η<text:s/>υποχρέωση<text:s/>και<text:s/>ο<text:s/>τρόπος<text:s/>υπολογισμού<text:s/>αυτής,<text:s/>προσδιορίζονται<text:s/>τα<text:s/>πετρελαιοειδή<text:s/>προϊόντα<text:s/>που<text:s/>τηρούνται<text:s/>ανά<text:s/>κατηγορία<text:s/>άδειας,<text:s/>τα<text:s/>στοιχεία<text:s/>αναφοράς,<text:s/>η<text:s/>διαδικασία<text:s/>ελέγχου<text:s/>των<text:s/>υποχρεώσεων<text:s/>της<text:s/>παρούσας,<text:s/>καθορίζεται<text:s/>η<text:s/>ελεγκτική<text:s/>Αρχή<text:s/>και<text:s/>ρυθμίζεται<text:s/>κάθε<text:s/>άλλο<text:s/>ειδικότερο<text:s/>θέμα.</text:span></text:p>
      <text:p text:style-name="P1962"><text:span text:style-name="T1962_1">Με<text:s/>απόφαση<text:s/>των<text:s/>Υπουργών<text:s/>Οικονομικών<text:s/>και<text:s/>Περιβάλλοντος<text:s/>και<text:s/>Ενέργειας<text:s/>ορίζονται<text:s/>οι<text:s/>όροι<text:s/>συνεργασίας<text:s/>μεταξύ<text:s/>της<text:s/>Ανεξάρτητης<text:s/>Αρχής<text:s/>Δημοσίων<text:s/>Εσόδων<text:s/>και<text:s/>των<text:s/>αρμόδιων<text:s/>υπηρεσιών<text:s/>του<text:s/>Υπουργείου<text:s/>Περιβάλλοντος<text:s/>και<text:s/>Ενέργειας<text:s/>για<text:s/>τον<text:s/>έλεγχο<text:s/>της<text:s/>τήρησης<text:s/>των<text:s/>υποχρεώσεων<text:s/>της<text:s/>παρούσας<text:s/>από<text:s/>τους<text:s/>κατόχους<text:s/>αδειών<text:s/>εμπορίας<text:s/>πετρελαιοειδών<text:s/>προϊόντων.</text:span></text:p>
      <text:p text:style-name="P1963"><text:span text:style-name="T1963_1">7.</text:span><text:span text:style-name="T1963_2">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/text:p>
      <text:p text:style-name="P1964"><text:span text:style-name="T1964_1">8.</text:span><text:span text:style-name="T1964_2">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.</text:span></text:p>
      <text:p text:style-name="P1965"><text:span text:style-name="T1965_1">9.</text:span><text:span text:style-name="T1965_2"><text:s/>Κατ΄<text:s/>εξαίρεση<text:s/>επιτρέπεται<text:s/>η<text:s/>κατάρτιση<text:s/>συμβάσεων<text:s/>πωλήσεως<text:s/>ναυτιλιακών<text:s/>καυσίμων<text:s/>είτε<text:s/>απευθείας<text:s/>με<text:s/>τον<text:s/>διαχειριζόμενο<text:s/>το<text:s/>πλοίο<text:s/>είτε<text:s/>με<text:s/>άλλο<text:s/>τρίτο<text:s/>πρόσωπο<text:s/>που<text:s/>συνδέεται<text:s/>συμβατικά<text:s/>με<text:s/>αυτόν,<text:s/>υπό<text:s/>την<text:s/>προϋπόθεση<text:s/>ότι<text:s/>η<text:s/>παράδοση<text:s/>των<text:s/>προϊόντων<text:s/>αυτών<text:s/>θα<text:s/>γίνεται<text:s/>στο<text:s/>πλοίο<text:s/>με<text:s/>ευθύνη<text:s/>και<text:s/>με<text:s/>παραστατικά<text:s/>παράδοσης<text:s/>αποκλειστικά<text:s/>των<text:s/>κατόχων<text:s/>Άδειας<text:s/>Εμπορίας,<text:s/>οι<text:s/>οποίοι<text:s/>θα<text:s/>εκδίδουν<text:s/>τα<text:s/>παραστατικά<text:s/>πώλησης<text:s/>είτε<text:s/>προς<text:s/>τον<text:s/>διαχειριζόμενο<text:s/>το<text:s/>πλοίο<text:s/>είτε<text:s/>προς<text:s/>τον<text:s/>τρίτο<text:s/>αντίστοιχα.</text:span></text:p>
      <text:p text:style-name="P1966"><text:span text:style-name="T1966_1">10.</text:span><text:span text:style-name="T1966_2"><text:s/>Ο<text:s/>κάτοχος<text:s/>Άδειας<text:s/>Εμπορίας<text:s/>ασφάλτου<text:s/>μπορεί<text:s/>να<text:s/>προμηθεύεται<text:s/>απευθείας<text:s/>από<text:s/>τα<text:s/>διυλιστήρια<text:s/>ποσότητα<text:s/>μαζούτ,<text:s/>σε<text:s/>ποσοστό<text:s/>δέκα<text:s/>τοις<text:s/>εκατό<text:s/>(10%)<text:s/>επί<text:s/>της<text:s/>ποσότητας<text:s/>ασφάλτoυ<text:s/>που<text:s/>προμηθεύεται,<text:s/>προκειμένου<text:s/>να<text:s/>την<text:s/>χρησιμοποιήσει<text:s/>για<text:s/>τις<text:s/>ανάγκες<text:s/>συντήρησης<text:s/>της<text:s/>ασφάλτου.<text:s/>Μέρος<text:s/>της<text:s/>ποσότητας<text:s/>αυτής<text:s/>επιτρέπεται<text:s/>να<text:s/>διαθέτει<text:s/>και<text:s/>στους<text:s/>τελικούς<text:s/>καταναλωτές<text:s/>για<text:s/>τον<text:s/>ίδιο<text:s/>σκοπό.</text:span></text:p>
      <text:p text:style-name="P1967"><text:span text:style-name="T1967_1">11.</text:span><text:span text:style-name="T1967_2"><text:s/>Οι<text:s/>κάτοχοι<text:s/>άδειας<text:s/>εμπορίας<text:s/>του<text:s/>παρόντος,<text:s/>εφόσον<text:s/>έχουν<text:s/>την<text:s/>υποχρέωση<text:s/>τήρησης<text:s/>αποθεμάτων<text:s/>έκτακτης<text:s/>ανάγκης<text:s/>ή<text:s/>εμπορικών<text:s/>αποθεμάτων,<text:s/>οφείλουν<text:s/>να<text:s/>διαθέτουν<text:s/>αποθηκευτικούς<text:s/>χώρους<text:s/>με<text:s/>την<text:s/>αναγκαία<text:s/>χωρητικότητα<text:s/>για<text:s/>την<text:s/>τήρηση<text:s/>των<text:s/>αποθεμάτων<text:s/>αυτών.».</text:span></text:p>
      <text:h text:style-name="P1968" text:outline-level="6"><text:span text:style-name="T1968_1">Άρθρο<text:s/>112</text:span></text:h>
      <text:h text:style-name="P1969" text:outline-level="6"><text:span text:style-name="T1969_1">Διόρθωση<text:s/>παροραμάτων<text:s/>και<text:s/>παραδρομών<text:s/>στην<text:s/>παρ.<text:s/>1<text:s/>άρθρου<text:s/>17<text:s/>του<text:s/>ν.<text:s/>3054/2002<text:s/>-<text:s/>Τροποποίηση<text:s/>παρ.<text:s/>1<text:s/>άρθρου<text:s/>17<text:s/>του<text:s/>ν.<text:s/>3054/2002</text:span></text:h>
      <text:p text:style-name="P1970"><text:span text:style-name="T1970_1">1<text:s/>.Το<text:s/>πρώτο<text:s/>εδάφιο<text:s/>της<text:s/>περ.<text:s/>α)<text:s/>της<text:s/>παρ.<text:s/>1<text:s/>του<text:s/>άρθρου<text:s/>17<text:s/>του<text:s/>ν.<text:s/>3054/2002<text:s/>(Α΄<text:s/>230)<text:s/>τροποποιείται<text:s/>ως<text:s/>προς<text:s/>το<text:s/>αποφασίζον<text:s/>όργανο<text:s/>και<text:s/>η<text:s/>περ.<text:s/>α)<text:s/>διαμορφώνεται<text:s/>ως<text:s/>εξής:</text:span></text:p>
      <text:p text:style-name="P1971"><text:span text:style-name="T1971_1">«α.<text:s/>Με<text:s/>απόφαση<text:s/>του<text:s/>αρμοδίου<text:s/>για<text:s/>επιβολή<text:s/>προστίμων<text:s/>οργάνου,<text:s/>του<text:s/>φορέα<text:s/>στον<text:s/>οποίο<text:s/>υπάγεται<text:s/>η<text:s/>αδει-<text:s/>οδοτούσα<text:s/>αρχή,<text:s/>για<text:s/>κάθε<text:s/>παράβαση<text:s/>των<text:s/>διατάξεων<text:s/>του<text:s/>νόμου<text:s/>αυτού<text:s/>και<text:s/>των<text:s/>κατ’<text:s/>εξουσιοδότησή<text:s/>του<text:s/>εκδι-<text:s/>δόμενων<text:s/>κανονιστικών<text:s/>αποφάσεων,<text:s/>επιβάλλεται<text:s/>πρόστιμο<text:s/>από<text:s/>πέντε<text:s/>χιλιάδες<text:s/>(5.000)<text:s/>έως<text:s/>ένα<text:s/>εκατομμύριο<text:s/>πεντακόσιες<text:s/>χιλιάδες<text:s/>(1.500.000)<text:s/>ευρώ.<text:s/>Για<text:s/>το<text:s/>ύψος<text:s/>του<text:s/>επιβαλλόμενου<text:s/>προστίμου<text:s/>λαμβάνονται<text:s/>υπόψη<text:s/>ως<text:s/>κριτήρια,<text:s/>ιδίως,<text:s/>η<text:s/>βαρύτητα<text:s/>της<text:s/>παράβασης,<text:s/>οι<text:s/>συνέπειες<text:s/>που<text:s/>προκύπτουν<text:s/>από<text:s/>αυτήν,<text:s/>ο<text:s/>βαθμός<text:s/>υπαιτιότητας<text:s/>και<text:s/>η<text:s/>τυχόν<text:s/>υποτροπή<text:s/>του<text:s/>παραβάτη.<text:s/>Για<text:s/>την<text:s/>αξιολόγηση<text:s/>της<text:s/>παραβατικής<text:s/>συμπεριφοράς<text:s/>ως<text:s/>υποτροπής,<text:s/>λαμβάνονται<text:s/>υπόψη<text:s/>οι<text:s/>ισχύουσες<text:s/>εγγραφές<text:s/>στο<text:s/>Βιβλίο<text:s/>Κυρώσεων.<text:s/>Σε<text:s/>υποτροπή<text:s/>βρίσκεται<text:s/>όποιος<text:s/>μέσα<text:s/>σε<text:s/>τρία<text:s/>(3)<text:s/>χρόνια<text:s/>από<text:s/>την<text:s/>έκδοση<text:s/>της<text:s/>απόφασης,<text:s/>με<text:s/>την<text:s/>οποία<text:s/>επιβάλλεται<text:s/>σε<text:s/>αυτόν<text:s/>πρόστιμο<text:s/>ή<text:s/>άλλη<text:s/>κύρωση<text:s/>για<text:s/>κάποια<text:s/>από<text:s/>τις<text:s/>ανωτέρω<text:s/>παραβάσεις,<text:s/>τελεί<text:s/>νέα<text:s/>παράβαση.».</text:span></text:p>
      <text:p text:style-name="P1972"><text:span text:style-name="T1972_1">2<text:s/>.<text:s/>Η<text:s/>ισχύς<text:s/>της<text:s/>παρούσας<text:s/>άρχεται<text:s/>από<text:s/>την<text:s/>4η.12.2020,<text:s/>ημερομηνία<text:s/>θέσης<text:s/>σε<text:s/>ισχύ<text:s/>του<text:s/>ν.<text:s/>4758/2020<text:s/>(Α΄<text:s/>242).</text:span></text:p>
      <text:h text:style-name="P1973" text:outline-level="6"><text:span text:style-name="T1973_1">Άρθρο<text:s/>113</text:span></text:h>
      <text:h text:style-name="P1974" text:outline-level="6"><text:span text:style-name="T1974_1">Καθορισμός<text:s/>πόρων<text:s/>υπέρ<text:s/>του<text:s/>Ειδικού<text:s/>Ταμείου</text:span></text:h>
      <text:p text:style-name="P1975"><text:span text:style-name="T1975_1">Ενεργειακής<text:s/>Απόδοσης<text:s/>-<text:s/>Τροποποίηση<text:s/>άρθρου<text:s/>21<text:s/>του<text:s/>ν.<text:s/>4342/2015</text:span></text:p>
      <text:p text:style-name="P1976"><text:span text:style-name="T1976_1">Στο<text:s/>άρθρο<text:s/>21<text:s/>του<text:s/>ν.<text:s/>4342/2015<text:s/>(Α΄<text:s/>143),<text:s/>το<text:s/>πρώτο<text:s/>και<text:s/>δεύτερο<text:s/>εδάφιο<text:s/>της<text:s/>παρ.<text:s/>1<text:s/>τροποποιούνται,<text:s/>προκειμέ-<text:s/>νου<text:s/>να<text:s/>συμπληρωθούν<text:s/>η<text:s/>διενέργεια<text:s/>ανταγωνιστικών<text:s/>διαδικασιών<text:s/>για<text:s/>τη<text:s/>χρηματοδότηση<text:s/>των<text:s/>προγραμμάτων<text:s/>και<text:s/>άλλων<text:s/>μέτρων<text:s/>βελτίωσης<text:s/>της<text:s/>ενεργειακής<text:s/>απόδοσης<text:s/>και<text:s/>οι<text:s/>πόροι<text:s/>του<text:s/>Ειδικού<text:s/>Ταμείου<text:s/>Ενεργειακής<text:s/>Απόδοσης,<text:s/>στο<text:s/>δεύτερο<text:s/>εδάφιο<text:s/>της<text:s/>παρ.<text:s/>2<text:s/>απαλείφεται<text:s/>η<text:s/>αναφορά<text:s/>στο<text:s/>ότι<text:s/>τα<text:s/>ποσά<text:s/>αποτελούν<text:s/>έσοδα<text:s/>του<text:s/>Πράσινου<text:s/>Ταμείου,<text:s/>και<text:s/>οι<text:s/>παρ.<text:s/>1<text:s/>και<text:s/>2<text:s/>διαμορφώνονται<text:s/>ως<text:s/>εξής:</text:span></text:p>
      <text:p text:style-name="P1977"><text:span text:style-name="T1977_1">«1.<text:s/>Με<text:s/>διάταγμα<text:s/>που<text:s/>εκδίδεται<text:s/>μετά<text:s/>από<text:s/>πρόταση<text:s/>των<text:s/>Υπουργών<text:s/>Περιβάλλοντος<text:s/>και<text:s/>Ενέργειας,<text:s/>Οικονομικών<text:s/>και<text:s/>Ανάπτυξης<text:s/>και<text:s/>Επενδύσεων<text:s/>συστήνεται<text:s/>Ειδικό<text:s/>Ταμείο<text:s/>Ενεργειακής<text:s/>Απόδοσης<text:s/>για<text:s/>τη<text:s/>χρηματοδότηση<text:s/>προγραμμάτων<text:s/>και<text:s/>άλλων<text:s/>μέτρων<text:s/>βελτίωσης<text:s/>της<text:s/>ενεργειακής<text:s/>απόδοσης<text:s/>μέσω<text:s/>του<text:s/>σχήματος<text:s/>των<text:s/>ανταγωνιστικών<text:s/>διαδικασιών,<text:s/>όπως<text:s/>και<text:s/>μέτρων<text:s/>για<text:s/>την<text:s/>ανάπτυξη<text:s/>της<text:s/>αγοράς<text:s/>παροχής<text:s/>ενεργειακών<text:s/>υπηρεσιών,<text:s/>καθώς<text:s/>και<text:s/>για<text:s/>την<text:s/>υλοποίηση<text:s/>ενεργειών<text:s/>με<text:s/>κοινωνικό<text:s/>χαρακτήρα,<text:s/>όπως<text:s/>η<text:s/>κατά<text:s/>προτεραιότητα<text:s/>υλοποίηση<text:s/>μέτρων<text:s/>ενεργειακής<text:s/>απόδοσης<text:s/>σε<text:s/>νοικοκυριά<text:s/>που<text:s/>πλήττονται<text:s/>από<text:s/>ενεργειακή<text:s/>ένδεια<text:s/>ή<text:s/>στην<text:s/>κοινωνική<text:s/>κατοικία.<text:s/>Οι<text:s/>πόροι<text:s/>του<text:s/>Ταμείου<text:s/>προέρχονται<text:s/>κυρίως<text:s/>από<text:s/>εισφορές<text:s/>των<text:s/>διανομέων<text:s/>ενέργειας,<text:s/>των<text:s/>διαχειριστών<text:s/>δικτύων<text:s/>διανομής<text:s/>και<text:s/>των<text:s/>επιχειρήσεων<text:s/>λιανικής<text:s/>πώλησης<text:s/>ενέργειας<text:s/>κατά<text:s/>την<text:s/>έννοια<text:s/>του<text:s/>παρόντος<text:s/>νόμου,<text:s/>από<text:s/>πάσης<text:s/>φύσεως<text:s/>ανακτήσεις<text:s/>ποσών<text:s/>των<text:s/>δικαιούχων<text:s/>φορέων<text:s/>του<text:s/>Προγράμματος<text:s/>«ΗΛΕΚΤΡΑ»<text:s/>της<text:s/>κοινής<text:s/>απόφασης<text:s/>των<text:s/>Υπουργών<text:s/>Οικονομικών,<text:s/>Ανάπτυξης<text:s/>και<text:s/>Επενδύσεων,<text:s/>Περιβάλλοντος<text:s/>και<text:s/>Ενέργειας<text:s/>και<text:s/>Υποδομών<text:s/>και<text:s/>Μεταφορών<text:s/>ΥΠΕΝ/Δ/75516/436/31.7.2020<text:s/>(Β΄<text:s/>3156)<text:s/>που<text:s/>καταβάλλονται<text:s/>μέσω<text:s/>του<text:s/>Ταμείου<text:s/>Παρακαταθηκών<text:s/>και<text:s/>Δανείων,<text:s/>καθώς<text:s/>επίσης<text:s/>και<text:s/>από<text:s/>έσοδα<text:s/>που<text:s/>προκύπτουν<text:s/>από<text:s/>την<text:s/>εφαρμογή<text:s/>του<text:s/>παρόντος<text:s/>νόμου.<text:s/>Με<text:s/>το<text:s/>ανωτέρω<text:s/>διάταγμα<text:s/>καθορίζονται<text:s/>η<text:s/>διαδικασία<text:s/>σύστασης,<text:s/>οργάνωσης,<text:s/>διοίκησης<text:s/>και<text:s/>λειτουργίας<text:s/>του<text:s/>Ταμείου,<text:s/>οι<text:s/>πόροι,<text:s/>ο<text:s/>τρόπος<text:s/>και<text:s/>η<text:s/>διαδικασία<text:s/>χρηματοδότησής<text:s/>του,<text:s/>καθώς<text:s/>και<text:s/>κάθε<text:s/>άλλο<text:s/>σχετικό<text:s/>θέμα.</text:span></text:p>
      <text:p text:style-name="P1978"><text:span text:style-name="T1978_1">2.<text:s/>Μέχρι<text:s/>τη<text:s/>σύσταση<text:s/>του<text:s/>Ειδικού<text:s/>Ταμείου<text:s/>Ενεργειακής<text:s/>Απόδοσης<text:s/>(ΕΤΕΑΠ),<text:s/>για<text:s/>τη<text:s/>χρηματοδότηση<text:s/>προγραμμάτων<text:s/>και<text:s/>άλλων<text:s/>μέτρων<text:s/>βελτίωσης<text:s/>της<text:s/>ενεργειακής<text:s/>απόδοσης,<text:s/>καθώς<text:s/>και<text:s/>δράσεων<text:s/>για<text:s/>την<text:s/>ανάπτυξη<text:s/>της<text:s/>αγοράς<text:s/>παροχής<text:s/>ενεργειακών<text:s/>υπηρεσιών<text:s/>του<text:s/>Υπουργείου<text:s/>Περιβάλλοντος<text:s/>και<text:s/>Ενέργειας,<text:s/>χρησιμοποιείται<text:s/>το<text:s/>νομικό<text:s/>πρόσωπο<text:s/>δημοσίου<text:s/>δικαίου<text:s/>με<text:s/>την<text:s/>επωνυμία<text:s/>Πράσινο<text:s/>Ταμείο,<text:s/>το<text:s/>οποίο<text:s/>ιδρύθηκε<text:s/>με<text:s/>το<text:s/>άρθρο<text:s/>19<text:s/>του<text:s/>ν.δ.<text:s/>1262/1972<text:s/>(Α΄<text:s/>194)<text:s/>και<text:s/>μετονομάσθηκε<text:s/>με<text:s/>την<text:s/>παράγραφο<text:s/>1<text:s/>του<text:s/>άρθρου<text:s/>4<text:s/>του<text:s/>ν.<text:s/>3889/2010<text:s/>(Α΄<text:s/>182).<text:s/>Οι<text:s/>πόροι<text:s/>της<text:s/>παραγράφου<text:s/>1<text:s/>του<text:s/>παρόντος<text:s/>άρθρου<text:s/>αποδίδονται<text:s/>σε<text:s/>ειδικό<text:s/>λογαριασμό<text:s/>ταμειακής<text:s/>διαχείρισης<text:s/>των<text:s/>πόρων<text:s/>του<text:s/>Πράσινου<text:s/>Ταμείου<text:s/>που<text:s/>αφορούν<text:s/>στους<text:s/>σκοπούς<text:s/>του<text:s/>παρόντος,<text:s/>ο<text:s/>οποίος<text:s/>τηρείται<text:s/>στην<text:s/>Τράπεζα<text:s/>της<text:s/>Ελλάδος,<text:s/>και<text:s/>ειδικότερα<text:s/>στον<text:s/>λογαριασμό<text:s/>υπό<text:s/>την<text:s/>επωνυμία<text:s/>«Πράσινο<text:s/>Ταμείο<text:s/>-<text:s/>Ταμείο<text:s/>Διαχείρισης<text:s/>Ενεργειακής<text:s/>Απόδοσης.».</text:span></text:p>
      <text:p text:style-name="P1979"><text:span text:style-name="T1979_1">Άρθρο<text:s/>114</text:span></text:p>
      <text:p text:style-name="P1980"><text:span text:style-name="T1980_1">Πόροι<text:s/>Πράσινου<text:s/>Ταμείου<text:s/>-<text:s/>Προσθήκη<text:s/>περ.<text:s/>στ)<text:s/>στην<text:s/>παρ.<text:s/>4<text:s/>άρθρου<text:s/>3<text:s/>του<text:s/>ν.<text:s/>3889/2010</text:span></text:p>
      <text:p text:style-name="P1981"><text:span text:style-name="T1981_1">Στην<text:s/>παρ.<text:s/>4<text:s/>του<text:s/>άρθρου<text:s/>3<text:s/>του<text:s/>ν.<text:s/>3889/2010<text:s/>(Α΄<text:s/>182),<text:s/>περί<text:s/>πόρων<text:s/>του<text:s/>Πράσινου<text:s/>Ταμείου<text:s/>που<text:s/>διατίθενται<text:s/>χωρίς<text:s/>τον<text:s/>περιορισμό<text:s/>του<text:s/>ποσοστού<text:s/>του<text:s/>δυο<text:s/>κόμμα<text:s/>πέντε<text:s/>τοις<text:s/>εκατό<text:s/>(2,5%),<text:s/>προστίθεται<text:s/>περ.<text:s/>στ)<text:s/>ως<text:s/>εξής:</text:span></text:p>
      <text:p text:style-name="P1982"><text:span text:style-name="T1982_1">«στ)<text:s/>Τα<text:s/>έσοδα<text:s/>της<text:s/>περ.<text:s/>ζ΄<text:s/>της<text:s/>παρ.<text:s/>1,<text:s/>που<text:s/>προκύπτουν<text:s/>από<text:s/>την<text:s/>εφαρμογή<text:s/>της<text:s/>ενσωμάτωσης<text:s/>της<text:s/>Οδηγίας<text:s/>27/2012/ΕΕ<text:s/>του<text:s/>Ευρωπαϊκού<text:s/>Κοινοβουλίου<text:s/>και<text:s/>του<text:s/>Συμβουλίου<text:s/>της<text:s/>25ης<text:s/>Οκτωβρίου<text:s/>2012<text:s/>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<text:s/>ΕΚ<text:s/>και<text:s/>2006/32/ΕΚ<text:s/>(ΕΕ<text:s/>L<text:s/>315/1).».</text:span></text:p>
      <text:h text:style-name="P1983" text:outline-level="6"><text:span text:style-name="T1983_1">Άρθρο<text:s/>115</text:span></text:h>
      <text:h text:style-name="P1984" text:outline-level="6"><text:span text:style-name="T1984_1">Καθορισμός<text:s/>υπόχρεων<text:s/>μερών<text:s/>και<text:s/>επιμερισμός<text:s/>σωρευτικού<text:s/>στόχου<text:s/>εξοικονόμησης<text:s/>ενέργειας<text:s/>-<text:s/>Τροποποίηση<text:s/>παρ.<text:s/>8<text:s/>άρθρου<text:s/>9<text:s/>του</text:span></text:h>
      <text:p text:style-name="P1985"><text:span text:style-name="T1985_1">ν.<text:s/>4342/2015</text:span></text:p>
      <text:p text:style-name="P1986"><text:span text:style-name="T1986_1">Στην<text:s/>παρ.<text:s/>8<text:s/>του<text:s/>άρθρου<text:s/>9<text:s/>του<text:s/>ν.<text:s/>4342/2015<text:s/>(Α΄<text:s/>143),<text:s/>προστίθενται<text:s/>νέα<text:s/>δεύτερο<text:s/>και<text:s/>τρίτο<text:s/>εδάφια<text:s/>και<text:s/>η<text:s/>παρ.<text:s/>8<text:s/>διαμορφώνεται<text:s/>ως<text:s/>εξής:</text:span></text:p>
      <text:p text:style-name="P1987"><text:span text:style-name="T1987_1">«8.<text:s/>Το<text:s/>καθεστώς<text:s/>επιβολής<text:s/>υποχρέωσης<text:s/>ενεργειακής<text:s/>απόδοσης<text:s/>εξασφαλίζει<text:s/>ότι<text:s/>οι<text:s/>διανομείς<text:s/>ενέργειας<text:s/>και<text:s/>οι<text:s/>εταιρείες<text:s/>λιανικής<text:s/>πώλησης<text:s/>ενέργειας<text:s/>που<text:s/>ορίζονται<text:s/>ως<text:s/>υπόχρεα<text:s/>μέρη<text:s/>σύμφωνα<text:s/>με<text:s/>την<text:s/>παρ.<text:s/>9<text:s/>και<text:s/>δραστηριοποιούνται<text:s/>στην<text:s/>Ελληνική<text:s/>Επικράτεια,<text:s/>αναλαμβάνουν<text:s/>την<text:s/>εξυπηρέτηση<text:s/>μέρους<text:s/>των<text:s/>στόχων<text:s/>της<text:s/>παρ.<text:s/>1.<text:s/>Με<text:s/>απόφαση<text:s/>του<text:s/>αρμόδιου<text:s/>οργάνου<text:s/>του<text:s/>Υπουργείου<text:s/>Περιβάλλοντος<text:s/>και<text:s/>Ενέργειας,<text:s/>που<text:s/>εκδίδεται<text:s/>τον<text:s/>πρώτο<text:s/>μήνα<text:s/>της<text:s/>περιόδου<text:s/>επιμερισμού<text:s/>του<text:s/>στόχου<text:s/>εξοικονόμησης<text:s/>ενέργειας,<text:s/>καθορίζονται<text:s/>τα<text:s/>υπόχρεα<text:s/>μέρη,<text:s/>καθώς<text:s/>και<text:s/>ο<text:s/>επιμερισμός<text:s/>του<text:s/>σωρευτικού<text:s/>στόχου<text:s/>εξοικονόμησης<text:s/>ενέργειας<text:s/>σε<text:s/>αυτά.<text:s/>Τα<text:s/>υπόχρεα<text:s/>μέρη<text:s/>δύνανται<text:s/>να<text:s/>υλοποιούν<text:s/>τις<text:s/>υποχρεώσεις<text:s/>τους<text:s/>που<text:s/>πηγάζουν<text:s/>από<text:s/>την<text:s/>παρούσα,<text:s/>καταβάλλοντας<text:s/>στο<text:s/>Ειδικό<text:s/>Ταμείο<text:s/>Ενεργειακής<text:s/>Απόδοσης<text:s/>του<text:s/>άρθρου<text:s/>21,<text:s/>ποσό<text:s/>ισοδύναμο<text:s/>προς<text:s/>τις<text:s/>επενδύσεις<text:s/>που<text:s/>απαιτούνται<text:s/>για<text:s/>την<text:s/>υλοποίηση<text:s/>των<text:s/>υποχρεώσεων<text:s/>αυτών,<text:s/>σύμφωνα<text:s/>με<text:s/>όσα<text:s/>ορίζονται<text:s/>στον<text:s/>Κανονισμό<text:s/>Λειτουργίας<text:s/>Καθεστώτος<text:s/>Επιβολής<text:s/>Υποχρέωσης<text:s/>Ενεργειακής<text:s/>Απόδοσης<text:s/>(Β΄<text:s/>4237/20.11.2019).».</text:span></text:p>
      <text:h text:style-name="P1988" text:outline-level="2"><text:span text:style-name="T1988_1">ΚΕΦΑΛΑΙΟ<text:s/>Β΄<text:s/></text:span></text:h>
      <text:h text:style-name="P1989" text:outline-level="2"><text:span text:style-name="T1989_1">ΔΙΑΤΑΞΕΙΣ<text:s/>ΣΧΕΤΙΚΕΣ<text:s/>ΜΕ<text:s/>ΤΗΝ<text:s/>ΑΝΤΙΜΕΤΩΠΙΣΗ<text:s/>ΤΗΣ<text:s/>ΕΝΕΡΓΕΙΑΚΗΣ<text:s/>ΚΡΙΣΗΣ<text:s/>ΚΑΙ<text:s/>ΜΕ<text:s/>ΤΗΝ<text:s/>ΑΣΦΑΛΕΙΑ<text:s/>ΕΦΟΔΙΑΣΜΟΥ</text:span></text:h>
      <text:h text:style-name="P1990" text:outline-level="6"><text:span text:style-name="T1990_1">Άρθρο<text:s/>116</text:span></text:h>
      <text:h text:style-name="P1991" text:outline-level="6"><text:span text:style-name="T1991_1">Έκτακτα<text:s/>μέτρα<text:s/>για<text:s/>την<text:s/>ενίσχυση<text:s/>της<text:s/>ασφάλειας<text:s/>εφοδιασμού<text:s/>της<text:s/>χώρας<text:s/>με<text:s/>φυσικό<text:s/>αέριο<text:s/>για<text:s/>την<text:s/>περίοδο<text:s/>Ιουλίου<text:s/>2022<text:s/>-<text:s/>Ιουνίου<text:s/>2023</text:span></text:h>
      <text:p text:style-name="P1992"><text:span text:style-name="T1992_1">1.</text:span><text:span text:style-name="T1992_2"><text:s/>Για<text:s/>την<text:s/>κάλυψη<text:s/>των<text:s/>εκτάκτου<text:s/>χαρακτήρα<text:s/>αναγκών<text:s/>ασφάλειας<text:s/>εφοδιασμού<text:s/>της<text:s/>Χώρας<text:s/>με<text:s/>φυσικό<text:s/>αέριο<text:s/>κατά<text:s/>την<text:s/>περίοδο<text:s/>Ιουλίου<text:s/>2022<text:s/>-<text:s/>Ιουνίου<text:s/>2023,<text:s/>ο<text:s/>Διαχειριστής<text:s/>του<text:s/>Εθνικού<text:s/>Συστήματος<text:s/>Φυσικού<text:s/>Αερίου<text:s/>(Δ.Ε.Σ.Φ.Α.)<text:s/>δύναται<text:s/>να<text:s/>προβεί<text:s/>σε<text:s/>μίσθωση<text:s/>πλοίου<text:s/>Υγροποιημένου<text:s/>Φυσικού<text:s/>Αερίου<text:s/>(Υ.Φ.Α.),<text:s/>κατ’<text:s/>ανώτατο<text:s/>όριο,<text:s/>για<text:s/>διάστημα<text:s/>δώδεκα<text:s/>(12)<text:s/>διαδοχικών<text:s/>μηνών,<text:s/>αρχής<text:s/>γενομένης<text:s/>από<text:s/>τον<text:s/>μήνα<text:s/>Ιούλιο<text:s/>2022.<text:s/>Το<text:s/>πλοίο<text:s/>Υ.Φ.Α.<text:s/>λειτουργεί<text:s/>ως<text:s/>πλωτή<text:s/>δεξαμενή<text:s/>της<text:s/>Εγκατάστασης<text:s/>Υ.Φ.Α.<text:s/>στη<text:s/>νήσο<text:s/>Ρεβυ-<text:s/>θούσα<text:s/>(Εγκατάσταση<text:s/>Υ.Φ.Α.),<text:s/>προκειμένου<text:s/>να<text:s/>ενισχυθεί<text:s/>η<text:s/>αποθηκευτική<text:s/>δυνατότητα<text:s/>της<text:s/>Εγκατάστασης<text:s/>αυτής.</text:span></text:p>
      <text:p text:style-name="P1993"><text:span text:style-name="T1993_1">2.</text:span><text:span text:style-name="T1993_2"><text:s/>Με<text:s/>απόφαση<text:s/>της<text:s/>Ρυθμιστικής<text:s/>Αρχής<text:s/>Ενέργειας<text:s/>(Ρ.Α.Ε.),<text:s/>αξιολογείται<text:s/>η<text:s/>αναγκαιότητα<text:s/>της<text:s/>παράτασης<text:s/>της<text:s/>μίσθωσης<text:s/>της<text:s/>παρ.<text:s/>1<text:s/>για<text:s/>διάστημα<text:s/>έως<text:s/>έξι<text:s/>(6)<text:s/>διαδοχικών<text:s/>μηνών,<text:s/>και<text:s/>σε<text:s/>περίπτωση<text:s/>θετικής<text:s/>αξιολόγησης,<text:s/>η<text:s/>μίσθωση<text:s/>παρατείνεται<text:s/>αναλόγως.</text:span></text:p>
      <text:p text:style-name="P1994"><text:span text:style-name="T1994_1">3.</text:span><text:span text:style-name="T1994_2"><text:s/>Μετά<text:s/>τη<text:s/>θέση<text:s/>του<text:s/>πλοίου<text:s/>Υ.Φ.Α.<text:s/>σε<text:s/>λειτουργία<text:s/>ως<text:s/>πλωτής<text:s/>δεξαμενής<text:s/>της<text:s/>Εγκατάστασης<text:s/>Υ.Φ.Α.<text:s/>και<text:s/>για<text:s/>το<text:s/>χρονικό<text:s/>διάστημα<text:s/>που<text:s/>η<text:s/>μίσθωση<text:s/>βρίσκεται<text:s/>σε<text:s/>ισχύ,<text:s/>το<text:s/>πλοίο<text:s/>Υ.Φ.Α.<text:s/>λογίζεται<text:s/>ως<text:s/>αναπόσπαστο<text:s/>τμήμα<text:s/>της<text:s/>Εγκατάστασης<text:s/>Υ.Φ.Α.<text:s/>στη<text:s/>νήσο<text:s/>Ρεβυθούσα<text:s/>και<text:s/>υπό-<text:s/>κειται<text:s/>στους<text:s/>όρους<text:s/>και<text:s/>τις<text:s/>προϋποθέσεις<text:s/>του<text:s/>Κώδικα<text:s/>Διαχείρισης<text:s/>του<text:s/>Εθνικού<text:s/>Συστήματος<text:s/>Φυσικού<text:s/>Αερίου<text:s/>του<text:s/>άρθρου<text:s/>69<text:s/>του<text:s/>ν.<text:s/>4001/2011<text:s/>(Α΄<text:s/>179)<text:s/>και<text:s/>του<text:s/>Κανονισμού<text:s/>Τιμολόγησης<text:s/>Βασικών<text:s/>Δραστηριοτήτων<text:s/>του<text:s/>Εθνικού<text:s/>Συστήματος<text:s/>Φυσικού<text:s/>Αερίου<text:s/>του<text:s/>άρθρου<text:s/>88<text:s/>του<text:s/>ν.<text:s/>4001/2011.</text:span></text:p>
      <text:p text:style-name="P1995"><text:span text:style-name="T1995_1">4.</text:span><text:span text:style-name="T1995_2"><text:s/>Με<text:s/>απόφαση<text:s/>της<text:s/>Ρ.Α.Ε.,<text:s/>κατόπιν<text:s/>τεκμηρίωσης<text:s/>από<text:s/>τον<text:s/>Δ.Ε.Σ.Φ.Α.,<text:s/>ως<text:s/>προς<text:s/>τον<text:s/>εύλογο<text:s/>και<text:s/>ανταποδοτικό<text:s/>χαρακτήρα<text:s/>του<text:s/>κόστους<text:s/>μίσθωσης,<text:s/>το<text:s/>σχετικό<text:s/>κόστος<text:s/>μίσθωσης<text:s/>του<text:s/>πλοίου<text:s/>Υ.Φ.Α.<text:s/>εγκρίνεται<text:s/>και<text:s/>ανακτάται<text:s/>από<text:s/>τον<text:s/>Δ.Ε.Σ.Φ.Α.<text:s/>μέσω<text:s/>του<text:s/>Τέλους<text:s/>Ασφάλειας<text:s/>Εφοδιασμού<text:s/>της<text:s/>παρ.<text:s/>6<text:s/>του<text:s/>άρθρου<text:s/>73<text:s/>του<text:s/>ν.<text:s/>4001/2011.</text:span></text:p>
      <text:p text:style-name="P1996"><text:span text:style-name="T1996_1">5.</text:span><text:span text:style-name="T1996_2"><text:s/>Το<text:s/>κόστος<text:s/>της<text:s/>αντιστάθμισης<text:s/>φυσικών<text:s/>απωλειών<text:s/>και<text:s/>το<text:s/>κόστος<text:s/>ιδιοκατανάλωσης<text:s/>και<text:s/>καυσίμων<text:s/>του<text:s/>πλοίου<text:s/>Υ.Φ.Α.,<text:s/>καθώς<text:s/>και<text:s/>της<text:s/>αγοράς<text:s/>δικαιωμάτων<text:s/>εκπομπής<text:s/>διοξειδίου<text:s/>του<text:s/>άνθρακα<text:s/>CO2,<text:s/>για<text:s/>όλο<text:s/>το<text:s/>χρονικό<text:s/>διάστημα<text:s/>της<text:s/>μίσθωσης,<text:s/>νοείται<text:s/>ως<text:s/>κόστος<text:s/>λειτουργίας<text:s/>της<text:s/>Εγκατάστασης<text:s/>Υ.Φ.Α.,<text:s/>σύμφωνα<text:s/>με<text:s/>την<text:s/>περ.<text:s/>γα)<text:s/>της<text:s/>παρ.<text:s/>2<text:s/>του<text:s/>άρθρου<text:s/>68<text:s/>του<text:s/>ν.<text:s/>4001/2011<text:s/>και<text:s/>κατανέμεται<text:s/>στους<text:s/>Χρήστες<text:s/>Υ.Φ.Α.<text:s/>της<text:s/>Εγκατάστασης<text:s/>Υ.Φ.Α.<text:s/>εντός<text:s/>του<text:s/>έτους<text:s/>κατά<text:s/>το<text:s/>οποίο<text:s/>προκύπτει,<text:s/>σύμφωνα<text:s/>με<text:s/>τα<text:s/>ειδικότερα<text:s/>οριζόμενα<text:s/>στον<text:s/>Κώδικα<text:s/>Διαχείρισης<text:s/>του<text:s/>Εθνικού<text:s/>Συστήματος<text:s/>Φυσικού<text:s/>Αερίου<text:s/>του<text:s/>άρθρου<text:s/>69<text:s/>του<text:s/>ν.<text:s/>4001/2011<text:s/>και<text:s/>στον<text:s/>Κανονισμό<text:s/>Τιμολόγησης<text:s/>Βασικών<text:s/>Δραστηριοτήτων<text:s/>του<text:s/>Εθνικού<text:s/>Συστήματος<text:s/>Φυσικού<text:s/>Αερίου<text:s/>του<text:s/>άρθρου<text:s/>88<text:s/>του<text:s/>ν.<text:s/>4001/2011.</text:span></text:p>
      <text:p text:style-name="P1997"><text:span text:style-name="T1997_1">6.</text:span><text:span text:style-name="T1997_2"><text:s/>Με<text:s/>απόφαση<text:s/>της<text:s/>Ρ.Α.Ε.<text:s/>καθορίζονται:</text:span></text:p>
      <text:p text:style-name="P1998"><text:span text:style-name="T1998_1">α.<text:s/>Ο<text:s/>τρόπος<text:s/>ανάκτησης<text:s/>από<text:s/>τον<text:s/>Δ.Ε.Σ.Φ.Α.<text:s/>κάθε<text:s/>άλλου<text:s/>εύλογου<text:s/>και<text:s/>ανταποδοτικού<text:s/>κόστους,<text:s/>εντός<text:s/>του<text:s/>έτους<text:s/>κατά<text:s/>το<text:s/>οποίο<text:s/>αυτό<text:s/>δημιουργείται,<text:s/>αν<text:s/>δεν<text:s/>ανακτηθεί<text:s/>για<text:s/>οποιονδήποτε<text:s/>λόγο,<text:s/>κατά<text:s/>το<text:s/>παρόν.</text:span></text:p>
      <text:p text:style-name="P1999"><text:span text:style-name="T1999_1">β.<text:s/>Κάθε<text:s/>άλλη<text:s/>ρύθμιση<text:s/>και<text:s/>διαδικασία<text:s/>σχετικά<text:s/>με<text:s/>την<text:s/>πρόσβαση,<text:s/>τον<text:s/>προγραμματισμό,<text:s/>τη<text:s/>φόρτωση<text:s/>και<text:s/>εκ-<text:s/>φόρτωση,<text:s/>τον<text:s/>αποθηκευτικό<text:s/>χώρο<text:s/>και<text:s/>την<text:s/>εν<text:s/>γένει<text:s/>λειτουργία<text:s/>του<text:s/>πλοίου<text:s/>Υ.Φ.Α.,<text:s/>για<text:s/>το<text:s/>χρονικό<text:s/>διάστημα<text:s/>της<text:s/>μίσθωσης<text:s/>της<text:s/>παρ.<text:s/>1,<text:s/>καθώς<text:s/>και<text:s/>κάθε<text:s/>άλλη<text:s/>αναγκαία<text:s/>λεπτομέρεια.</text:span></text:p>
      <text:p text:style-name="P2000"><text:span text:style-name="T2000_1">7.</text:span><text:span text:style-name="T2000_2"><text:s/>Τα<text:s/>οριζόμενα<text:s/>στις<text:s/>παρ.<text:s/>3<text:s/>έως<text:s/>6<text:s/>εφαρμόζονται<text:s/>και<text:s/>σε<text:s/>περίπτωση<text:s/>παράτασης<text:s/>της<text:s/>μίσθωσης<text:s/>μετά<text:s/>από<text:s/>απόφαση<text:s/>της<text:s/>Ρ.Α.Ε.,<text:s/>κατά<text:s/>την<text:s/>παρ.<text:s/>2.</text:span></text:p>
      <text:p text:style-name="P2001"><text:span text:style-name="T2001_1">8.</text:span><text:span text:style-name="T2001_2"><text:s/>Αν<text:s/>ο<text:s/>Δ.Ε.Σ.Φ.Α.<text:s/>προβεί<text:s/>σε<text:s/>μίσθωση<text:s/>πλοίου<text:s/>Υ.Φ.Α.,<text:s/>σύμφωνα<text:s/>με<text:s/>το<text:s/>παρόν,<text:s/>το<text:s/>πλοίο<text:s/>Υ.Φ.Α.<text:s/>θεωρείται,<text:s/>για<text:s/>τελωνειακούς<text:s/>σκοπούς,<text:s/>ως<text:s/>μέρος<text:s/>των<text:s/>αποθηκευτικών<text:s/>εγκαταστάσεων<text:s/>επί<text:s/>της<text:s/>νήσου<text:s/>Ρεβυθούσας.<text:s/>Οι<text:s/>διατάξεις<text:s/>της<text:s/>τελωνειακής<text:s/>νομοθεσίας,<text:s/>περί<text:s/>προσωρινής<text:s/>εναπόθεσης,<text:s/>που<text:s/>εφαρμόζονται<text:s/>στις<text:s/>ήδη<text:s/>υπάρχουσες<text:s/>αποθηκευτικές<text:s/>εγκαταστάσεις<text:s/>επί<text:s/>της<text:s/>νήσου<text:s/>Ρεβυθούσας,<text:s/>εφαρμόζονται<text:s/>αναλογικώς<text:s/>και<text:s/>στο<text:s/>πλοίο<text:s/>Υ.Φ.Α.</text:span></text:p>
      <text:h text:style-name="P2002" text:outline-level="6"><text:span text:style-name="T2002_1">Άρθρο<text:s/>117</text:span></text:h>
      <text:h text:style-name="P2003" text:outline-level="6"><text:span text:style-name="T2003_1">Αύξηση<text:s/>της<text:s/>αποθηκευτικής<text:s/>δυνατότητας<text:s/>της<text:s/>Εγκατάστασης<text:s/>Υγροποιημένου<text:s/>Φυσικού<text:s/>Αερίου<text:s/>στη<text:s/>νήσο<text:s/>Ρεβυθούσα<text:s/>-<text:s/>Τροποποίηση<text:s/>περ.<text:s/>ια)<text:s/>παρ.<text:s/>2<text:s/>άρθρου<text:s/>2<text:s/>του<text:s/>ν.<text:s/>4001/2011</text:span></text:h>
      <text:p text:style-name="P2004"><text:span text:style-name="T2004_1">Στο<text:s/>τέλος<text:s/>της<text:s/>περ.<text:s/>ια)<text:s/>της<text:s/>παρ.<text:s/>2<text:s/>του<text:s/>άρθρου<text:s/>2<text:s/>του<text:s/>ν.<text:s/>4001/2011<text:s/>(Α΄<text:s/>179)<text:s/>προστίθεται<text:s/>εδάφιο<text:s/>ως<text:s/>προς<text:s/>τη<text:s/>δυνατότητα<text:s/>της<text:s/>εγκατάστασης<text:s/>Υγροποιημένου<text:s/>Φυσικού<text:s/>Αερίου<text:s/>(Υ.Φ.Α.)<text:s/>να<text:s/>περιλαμβάνει<text:s/>πλοίο<text:s/>-<text:s/>πλωτή<text:s/>δεξαμενή<text:s/>Υ.Φ.Α.<text:s/>και<text:s/>η<text:s/>περ.<text:s/>ια)<text:s/>της<text:s/>παρ.<text:s/>2<text:s/>διαμορφώνεται<text:s/>ως<text:s/>εξής:</text:span></text:p>
      <text:p text:style-name="P2005"><text:span text:style-name="T2005_1">«(ια)<text:s/>Εγκατάσταση<text:s/>Υγροποιημένου<text:s/>Φυσικού<text:s/>Αερίου<text:s/>(Υ.Φ.Α.):<text:s/>Σταθμός<text:s/>που<text:s/>χρησιμοποιείται<text:s/>για<text:s/>την<text:s/>εισαγωγή,<text:s/>εκφόρτωση<text:s/>και<text:s/>αεριοποίηση<text:s/>του<text:s/>Υ.Φ.Α.<text:s/>και<text:s/>για<text:s/>την<text:s/>υγροποίηση<text:s/>Φυσικού<text:s/>Αερίου,<text:s/>συμπεριλαμβανομένων<text:s/>των<text:s/>βοηθητικών<text:s/>υπηρεσιών<text:s/>και<text:s/>της<text:s/>προσωρινής<text:s/>αποθήκευσης,<text:s/>που<text:s/>είναι<text:s/>αναγκαία<text:s/>για<text:s/>την<text:s/>επαναεριοποίησή<text:s/>του<text:s/>και<text:s/>την<text:s/>έγχυσή<text:s/>του<text:s/>σε<text:s/>Σύστημα<text:s/>Μεταφοράς<text:s/>Φυσικού<text:s/>Αερίου.<text:s/>Δεν<text:s/>περιλαμβάνονται<text:s/>τα<text:s/>τμήματα<text:s/>της<text:s/>εγκατάστασης<text:s/>που<text:s/>χρησιμοποιούνται<text:s/>αποκλειστικά<text:s/>για<text:s/>αποθήκευση.<text:s/>Η<text:s/>Εγκατάσταση<text:s/>Υ.Φ.Α.<text:s/>μπορεί<text:s/>να<text:s/>περιλαμβάνει<text:s/>πλοίο-<text:s/>πλωτή<text:s/>δεξαμενή<text:s/>Υ.Φ.Α.,<text:s/>προς<text:s/>τον<text:s/>σκοπό<text:s/>της<text:s/>αύξησης<text:s/>της<text:s/>αποθηκευτικής<text:s/>δυνατότητας<text:s/>της<text:s/>Εγκατάστασης<text:s/>αυτής,<text:s/>είτε<text:s/>αυτό<text:s/>είναι<text:s/>σταθερά<text:s/>συνδεδεμένο<text:s/>με<text:s/>την<text:s/>Εγκατάσταση<text:s/>Υ.Φ.Α.<text:s/>είτε<text:s/>όχι.».</text:span></text:p>
      <text:h text:style-name="P2006" text:outline-level="6"><text:span text:style-name="T2006_1">Άρθρο<text:s/>118</text:span></text:h>
      <text:h text:style-name="P2007" text:outline-level="6"><text:span text:style-name="T2007_1">Αναμόρφωση<text:s/>πλαισίου<text:s/>φυσικών<text:s/>απωλειών<text:s/>και<text:s/>ιδιοκατανάλωσης<text:s/>του<text:s/>Εθνικού<text:s/>Συστήματος<text:s/>Φυσικού<text:s/>Αερίου<text:s/>και<text:s/>ρύθμιση<text:s/>εσόδων<text:s/>της<text:s/>μονάδας<text:s/>Συμπαραγωγής<text:s/>Ηλεκτρισμού<text:s/>και<text:s/>Θερμότητας<text:s/>Υψηλής<text:s/>Απόδοσης<text:s/>στη<text:s/>νήσο<text:s/>Ρεβυθούσα<text:s/>-<text:s/>Αντικατάστασηπερ.<text:s/>(γα)<text:s/>παρ.<text:s/>2<text:s/>και<text:s/>τροποποίηση<text:s/>παρ.<text:s/>4<text:s/>άρθρου<text:s/>68<text:s/>του<text:s/>ν.<text:s/>4001/2011</text:span></text:h>
      <text:p text:style-name="P2008"><text:span text:style-name="T2008_1">1.</text:span><text:span text:style-name="T2008_2"><text:s/>Η<text:s/>περ.<text:s/>γα)<text:s/>της<text:s/>παρ.<text:s/>2<text:s/>του<text:s/>άρθρου<text:s/>68<text:s/>του<text:s/>ν.<text:s/>4001/2011<text:s/>(Α΄<text:s/>179),<text:s/>περί<text:s/>αρμοδιοτήτων<text:s/>του<text:s/>Διαχειριστή<text:s/>του<text:s/>Εθνικού<text:s/>Συστήματος<text:s/>Φυσικού<text:s/>Αερίου<text:s/>(ΔΕΣΦΑ),<text:s/>αντικαθίσταται<text:s/>ως<text:s/>εξής:</text:span></text:p>
      <text:p text:style-name="P2009"><text:span text:style-name="T2009_1">«(γα)<text:s/>Έχει<text:s/>την<text:s/>ευθύνη<text:s/>για<text:s/>την<text:s/>αντιστάθμιση<text:s/>φυσικών<text:s/>απωλειών<text:s/>και<text:s/>ιδιοκατανάλωσης<text:s/>του<text:s/>Εθνικού<text:s/>Συστήματος<text:s/>Φυσικού<text:s/>Αερίου<text:s/>(Ε.Σ.Φ.Α.).<text:s/>Για<text:s/>τον<text:s/>σκοπό<text:s/>αυτόν,<text:s/>κατά<text:s/>τον<text:s/>Κώδικα<text:s/>Διαχείρισης<text:s/>του<text:s/>ΕΣΦΑ,<text:s/>μπορεί<text:s/>να<text:s/>προβαίνει<text:s/>σε<text:s/>αγορά<text:s/>Φυσικού<text:s/>Αερίου<text:s/>μέσω<text:s/>Βάθρου<text:s/>Εμπορίας<text:s/>βάσει<text:s/>του<text:s/>Κανονισμού<text:s/>(ΕΕ)<text:s/>312/2014<text:s/>της<text:s/>Επιτροπής,<text:s/>της<text:s/>26ης<text:s/>Μαρτίου<text:s/>2014,<text:s/>«για<text:s/>τη<text:s/>θέσπιση<text:s/>κώδικα<text:s/>δικτύου<text:s/>όσον<text:s/>αφορά<text:s/>την<text:s/>εξισορρόπηση<text:s/>του<text:s/>φυσικού<text:s/>αερίου<text:s/>στα<text:s/>δίκτυα<text:s/>μεταφοράς»<text:s/>(L<text:s/>91),<text:s/>καθώς<text:s/>και<text:s/>να<text:s/>συνάπτει,<text:s/>κατόπιν<text:s/>διαγωνισμού,<text:s/>συμβάσεις<text:s/>για<text:s/>την<text:s/>αγορά<text:s/>και<text:s/>παράδοση<text:s/>φυσικού<text:s/>αερίου.<text:s/>Τις<text:s/>συμβάσεις<text:s/>αυτές<text:s/>συνομολογεί<text:s/>μετά<text:s/>την<text:s/>εκπόνηση<text:s/>των<text:s/>σχετικών<text:s/>μελετών<text:s/>για<text:s/>τον<text:s/>υπολογισμό<text:s/>της<text:s/>αντιστάθμισης<text:s/>των<text:s/>φυσικών<text:s/>απωλειών<text:s/>και<text:s/>ιδιοκατανάλωσης<text:s/>για<text:s/>το<text:s/>Εθνικό<text:s/>Σύστημα<text:s/>Μεταφοράς<text:s/>Φυσικού<text:s/>Αερίου<text:s/>και<text:s/>την<text:s/>Εγκατάσταση<text:s/>Υγροποιημένου<text:s/>Φυσικού<text:s/>Αερίου<text:s/>(Υ.Φ.Α.)<text:s/>από<text:s/>τον<text:s/>Δ.Ε.Σ.Φ.Α.<text:s/>και<text:s/>την<text:s/>έγκρισή<text:s/>τους<text:s/>από<text:s/>τη<text:s/>Ρυθμιστική<text:s/>Αρχή<text:s/>Ενέργειας<text:s/>(Ρ.Α.Ε.).</text:span></text:p>
      <text:p text:style-name="P2010"><text:span text:style-name="T2010_1">Το<text:s/>κόστος<text:s/>που<text:s/>προκύπτει<text:s/>για<text:s/>τον<text:s/>Δ.Ε.Σ.Φ.Α.<text:s/>από<text:s/>την<text:s/>αντιστάθμιση<text:s/>των<text:s/>ως<text:s/>άνω<text:s/>φυσικών<text:s/>απωλειών<text:s/>και<text:s/>της<text:s/>ιδιοκατανάλωσης<text:s/>του<text:s/>Ε.Σ.Φ.Α.,<text:s/>συμπεριλαμβανομένης<text:s/>της<text:s/>κατανάλωσης<text:s/>φυσικού<text:s/>αερίου<text:s/>για<text:s/>τη<text:s/>λειτουργία<text:s/>της<text:s/>μονάδας<text:s/>Συμπαραγωγής<text:s/>Ηλεκτρισμού<text:s/>και<text:s/>Θερμότητας<text:s/>Υψηλής<text:s/>Απόδοσης<text:s/>στη<text:s/>νήσο<text:s/>Ρεβυθούσα<text:s/>και<text:s/>των<text:s/>σταθμών<text:s/>συμπίεσης<text:s/>του<text:s/>Ε.Σ.Φ.Α.,<text:s/>από<text:s/>την<text:s/>αγορά<text:s/>δικαιωμάτων<text:s/>εκπομπής<text:s/>διοξειδίου<text:s/>του<text:s/>άνθρακα<text:s/>CO2,<text:s/>καθώς<text:s/>και<text:s/>από<text:s/>την<text:s/>κατανάλωση<text:s/>ηλεκτρικής<text:s/>ενέργειας<text:s/>για<text:s/>τη<text:s/>λειτουργία<text:s/>του<text:s/>Ε.Σ.Φ.Α.,<text:s/>υπολογίζεται<text:s/>από<text:s/>τον<text:s/>Διαχειριστή<text:s/>του<text:s/>Ε.Σ.Φ.Α.<text:s/>και<text:s/>ανακτάται<text:s/>εντός<text:s/>του<text:s/>έτους<text:s/>κατά<text:s/>το<text:s/>οποίο<text:s/>προκύπτει<text:s/>το<text:s/>σχετικό<text:s/>κόστος.<text:s/>Προς<text:s/>τον<text:s/>σκοπό<text:s/>αυτό,<text:s/>ο<text:s/>Δ.Ε.Σ.Φ.Α.<text:s/>επιβάλλει<text:s/>στους<text:s/>χρήστες<text:s/>χρεώσεις<text:s/>για<text:s/>την<text:s/>κάλυψη<text:s/>των<text:s/>σχετικών<text:s/>δαπανών<text:s/>του,<text:s/>εφόσον<text:s/>δεν<text:s/>ανακτώνται<text:s/>με<text:s/>οποιονδήποτε<text:s/>άλλο<text:s/>τρόπο,<text:s/>και<text:s/>τηρεί<text:s/>σχετικό<text:s/>χωριστό<text:s/>λογαριασμό<text:s/>για<text:s/>το<text:s/>Εθνικό<text:s/>Σύστημα<text:s/>Μεταφοράς<text:s/>Φυσικού<text:s/>Αερίου<text:s/>και<text:s/>για<text:s/>την<text:s/>Εγκατάσταση<text:s/>Υ.Φ.Α.,<text:s/>κατά<text:s/>τους<text:s/>εγκεκριμένους<text:s/>από<text:s/>τη<text:s/>Ρ.Α.Ε.<text:s/>κανόνες<text:s/>λογιστικού<text:s/>διαχωρισμού,<text:s/>κατά<text:s/>τον<text:s/>Κώδικα<text:s/>Διαχείρισης<text:s/>του<text:s/>Ε.Σ.Φ.<text:s/>και<text:s/>τον<text:s/>Κανονισμό<text:s/>Τιμολόγησης<text:s/>Βασικών<text:s/>Δραστηριοτήτων<text:s/>του<text:s/>Ε.Σ.Φ.Α.».</text:span></text:p>
      <text:p text:style-name="P2011"><text:span text:style-name="T2011_1">2.</text:span><text:span text:style-name="T2011_2"><text:s/>Στο<text:s/>πρώτο<text:s/>εδάφιο<text:s/>της<text:s/>παρ.<text:s/>4<text:s/>του<text:s/>άρθρου<text:s/>68<text:s/>του<text:s/>ν.<text:s/>4001/2011,<text:s/>περί<text:s/>υπολογισμού<text:s/>των<text:s/>τιμολογίων<text:s/>χρήσης<text:s/>του<text:s/>Ε.Σ.Φ.Α.,<text:s/>η<text:s/>«ΑΔΜΗΕ<text:s/>ΑΕ»<text:s/>αντικαθίσταται<text:s/>από<text:s/>την<text:s/>«ΔΑ-<text:s/>ΠΕΕΠ<text:s/>ΑΕ»,<text:s/>το<text:s/>δεύτερο<text:s/>εδάφιο<text:s/>τροποποιείται<text:s/>ως<text:s/>προς<text:s/>την<text:s/>προσθήκη<text:s/>εξαίρεσης<text:s/>συγκεκριμένων<text:s/>εξόδων,<text:s/>προστίθεται<text:s/>τελευταίο<text:s/>εδάφιο,<text:s/>και<text:s/>η<text:s/>παρ.<text:s/>4<text:s/>διαμορφώνεται<text:s/>ως<text:s/>εξής:</text:span></text:p>
      <text:p text:style-name="P2012"><text:span text:style-name="T2012_1">«4.<text:s/>Δεν<text:s/>επιτρέπεται<text:s/>η<text:s/>Σύναψη<text:s/>συμβάσεων<text:s/>πώλησης<text:s/>ηλεκτρικής<text:s/>ενέργειας<text:s/>από<text:s/>το<text:s/>Δ.Ε.Σ.Φ.Α.<text:s/>ΑΕ,<text:s/>με<text:s/>εξαίρεση<text:s/>την<text:s/>πώληση<text:s/>ηλεκτρικής<text:s/>ενέργειας<text:s/>στην<text:s/>«ΔΑΠΕΕΠ<text:s/>ΑΕ»<text:s/>η<text:s/>οποία<text:s/>παράγεται<text:s/>από<text:s/>Α.Π.Ε.<text:s/>ή<text:s/>Σ.Η.Θ.Υ.Α.<text:s/>που<text:s/>ευρίσκονται<text:s/>σε<text:s/>γήπεδα<text:s/>ή<text:s/>εγκαταστάσεις<text:s/>του<text:s/>Ε.Σ.Φ.Α.<text:s/>και<text:s/>εμπίπτουν<text:s/>στις<text:s/>διατάξεις<text:s/>του<text:s/>ν.<text:s/>3468/2006<text:s/>(Α΄<text:s/>129)<text:s/>περί<text:s/>Αυτοπαραγωγών.<text:s/>Οι<text:s/>σχετικές<text:s/>επενδύσεις,<text:s/>εφόσον<text:s/>υλοποιούνται<text:s/>σύμφωνα<text:s/>με<text:s/>εγκεκριμένο<text:s/>Πρόγραμμα<text:s/>Ανάπτυξης<text:s/>του<text:s/>Ε.Σ.Φ.Α.,<text:s/>εντάσσονται<text:s/>στη<text:s/>Ρυθμιζόμενη<text:s/>Περιουσιακή<text:s/>Βάση<text:s/>του<text:s/>Ε.Σ.Φ.Α.<text:s/>και<text:s/>τα<text:s/>σχετικά<text:s/>λειτουργικά<text:s/>έξοδα,<text:s/>εξαι-<text:s/>ρουμένων<text:s/>των<text:s/>εξόδων<text:s/>προμήθειας<text:s/>καυσίμου,<text:s/>αγοράς<text:s/>δικαιωμάτων<text:s/>εκπομπής<text:s/>διοξειδίου<text:s/>του<text:s/>άνθρακα<text:s/>CO2<text:s/>και<text:s/>κατανάλωσης<text:s/>ηλεκτρικής<text:s/>ενέργειας,<text:s/>συνυπολογίζονται<text:s/>κατά<text:s/>τον<text:s/>υπολογισμό<text:s/>των<text:s/>τιμολογίων<text:s/>χρήσης<text:s/>του<text:s/>Ε.Σ.Φ.Α.,<text:s/>σύμφωνα<text:s/>με<text:s/>το<text:s/>άρθρο<text:s/>88<text:s/>του<text:s/>παρόντος.<text:s/>Τα<text:s/>έσοδα<text:s/>από<text:s/>την<text:s/>πώληση<text:s/>ηλεκτρικής<text:s/>ενέργειας<text:s/>κατά<text:s/>τη<text:s/>λειτουργία<text:s/>της<text:s/>μονάδας<text:s/>ΣΗΘΥΑ<text:s/>και<text:s/>την<text:s/>έγχυση<text:s/>ηλεκτρικής<text:s/>ενέργειας<text:s/>στο<text:s/>δίκτυο<text:s/>και<text:s/>τα<text:s/>αντίστοιχα<text:s/>έξοδα,<text:s/>εξαιρουμένων<text:s/>των<text:s/>λειτουργικών<text:s/>εξόδων<text:s/>που<text:s/>συνυπολογίζονται<text:s/>στα<text:s/>τιμολόγια<text:s/>χρήσης<text:s/>Ε.Σ.Φ.Α.,<text:s/>κατά<text:s/>τα<text:s/>ανωτέρω,<text:s/>εγγράφονται<text:s/>στον<text:s/>σχετικό<text:s/>λογαριασμό<text:s/>της<text:s/>Εγκατάστασης<text:s/>ΥΦΑ,<text:s/>σύμφωνα<text:s/>με<text:s/>την<text:s/>περ.<text:s/>(γα)<text:s/>της<text:s/>παρ.<text:s/>2<text:s/>του<text:s/>άρθρου<text:s/>68<text:s/>του<text:s/>παρόντος.».</text:span></text:p>
      <text:p text:style-name="P2013"><text:span text:style-name="T2013_1">3.</text:span><text:span text:style-name="T2013_2"><text:s/>Ως<text:s/>ημερομηνία<text:s/>έναρξης<text:s/>ισχύος<text:s/>της<text:s/>παρ.<text:s/>1<text:s/>ορίζεται<text:s/>η<text:s/>1η<text:s/>Ιουλίου<text:s/>2022.</text:span></text:p>
      <text:h text:style-name="P2014" text:outline-level="6"><text:span text:style-name="T2014_1">Άρθρο<text:s/>119</text:span></text:h>
      <text:h text:style-name="P2015" text:outline-level="6"><text:span text:style-name="T2015_1">Ειδικές<text:s/>ρυθμίσεις<text:s/>θεμάτων<text:s/>Κανονισμού<text:s/>Τιμολόγησης<text:s/>του<text:s/>Εθνικού<text:s/>Συστήματος<text:s/>Φυσικού<text:s/>Αερίου</text:span></text:h>
      <text:p text:style-name="P2016"><text:span text:style-name="T2016_1">1.</text:span><text:span text:style-name="T2016_2"><text:s/>Οι<text:s/>διατάξεις<text:s/>του<text:s/>Κανονισμού<text:s/>Τιμολόγησης<text:s/>Βασικών<text:s/>Δραστηριοτήτων<text:s/>του<text:s/>Εθνικού<text:s/>Συστήματος<text:s/>Φυσικού<text:s/>Αερίου<text:s/>του<text:s/>άρθρου<text:s/>88<text:s/>του<text:s/>ν.<text:s/>4001/2011<text:s/>(Α΄<text:s/>179),<text:s/>που<text:s/>εκδίδονται<text:s/>προς<text:s/>επίτευξη<text:s/>του<text:s/>σκοπού<text:s/>των<text:s/>άρθρων<text:s/>116<text:s/>έως<text:s/>118<text:s/>του<text:s/>παρόντος,<text:s/>τίθενται<text:s/>σε<text:s/>εφαρμογή<text:s/>από<text:s/>την<text:s/>1η<text:s/>Ιουλίου<text:s/>2022.</text:span></text:p>
      <text:p text:style-name="P2017"><text:span text:style-name="T2017_1">2.</text:span><text:span text:style-name="T2017_2"><text:s/>Το<text:s/>έτος<text:s/>2023,<text:s/>κατ’<text:s/>εξαίρεση<text:s/>του<text:s/>Κανονισμού<text:s/>Τιμολόγησης<text:s/>Βασικών<text:s/>Δραστηριοτήτων<text:s/>του<text:s/>Εθνικού<text:s/>Συστήματος<text:s/>Φυσικού<text:s/>Αερίου,<text:s/>αποτελεί<text:s/>μονοετή<text:s/>Ρυθμιστική<text:s/>Περίοδο.</text:span></text:p>
      <text:h text:style-name="P2018" text:outline-level="6"><text:span text:style-name="T2018_1">Άρθρο<text:s/>120</text:span></text:h>
      <text:h text:style-name="P2019" text:outline-level="6"><text:span text:style-name="T2019_1">Διασφάλιση<text:s/>ενεργειακού<text:s/>εφοδιασμού<text:s/>νησιωτικών<text:s/>περιοχών<text:s/>που<text:s/>διασυνδέονται<text:s/>-<text:s/>Εφεδρείες<text:s/>Δυναμικού<text:s/>Έκτακτων<text:s/>Αναγκών</text:span></text:h>
      <text:p text:style-name="P2020"><text:span text:style-name="T2020_1">1.</text:span><text:span text:style-name="T2020_2"><text:s/>Για<text:s/>τη<text:s/>διασφάλιση<text:s/>του<text:s/>εφοδιασμού<text:s/>των<text:s/>νησιωτικών<text:s/>περιοχών<text:s/>που<text:s/>διασυνδέονται<text:s/>με<text:s/>το<text:s/>Ελληνικό<text:s/>Σύστημα<text:s/>Μεταφοράς<text:s/>Ηλεκτρικής<text:s/>Ενέργειας<text:s/>(Ε.Σ.Μ.Η.Ε.)<text:s/>και<text:s/>δεν<text:s/>εμπίπτουν<text:s/>πλέον<text:s/>στα<text:s/>Μη<text:s/>Διασυνδεδεμένα<text:s/>Νησιά<text:s/>(Μ.Δ.Ν.),<text:s/>συνάπτονται<text:s/>συμβάσεις<text:s/>Εφεδρείας<text:s/>Δυναμικού<text:s/>Εκτάκτων<text:s/>Αναγκών,<text:s/>μεταξύ<text:s/>του<text:s/>Διαχειριστή<text:s/>του<text:s/>Ε.Σ.Μ.Η.Ε.<text:s/>για<text:s/>σταθμούς<text:s/>παραγωγής<text:s/>από<text:s/>ορυκτά<text:s/>καύσιμα<text:s/>που<text:s/>βρίσκονται<text:s/>στα<text:s/>ηλεκτρικά<text:s/>συστήματα<text:s/>των<text:s/>εν<text:s/>λόγω<text:s/>νησιωτικών<text:s/>περιοχών.<text:s/>Οι<text:s/>ανωτέρω<text:s/>συμβάσεις<text:s/>υποβάλλονται<text:s/>προς<text:s/>έγκριση<text:s/>στη<text:s/>Ρυθμιστική<text:s/>Αρχή<text:s/>Ενέργειας<text:s/>(Ρ.Α.Ε.).<text:s/>Οι<text:s/>πάροχοι<text:s/>εφεδρείας<text:s/>δυναμικού<text:s/>εκτάκτων<text:s/>αναγκών<text:s/>δικαιούνται<text:s/>αποζημίωσης,<text:s/>η<text:s/>οποία<text:s/>καταβάλλεται<text:s/>μέσω<text:s/>του<text:s/>Ειδικού<text:s/>Λογαριασμού<text:s/>Υπηρεσιών<text:s/>Κοινής<text:s/>Ωφέλειας<text:s/>(Υ.Κ.Ω.)<text:s/>της<text:s/>παρ.<text:s/>8<text:s/>του<text:s/>άρθρου<text:s/>55<text:s/>του<text:s/>ν.<text:s/>4001/2011<text:s/>(Α΄<text:s/>179).</text:span></text:p>
      <text:p text:style-name="P2021"><text:span text:style-name="T2021_1">2.</text:span><text:span text:style-name="T2021_2"><text:s/>Ζητήματα<text:s/>σχετικά<text:s/>με<text:s/>το<text:s/>περιεχόμενο<text:s/>των<text:s/>Συμβάσεων<text:s/>Εφεδρείας<text:s/>Δυναμικού<text:s/>Εκτάκτων<text:s/>Αναγκών<text:s/>της<text:s/>παρ.<text:s/>1,<text:s/>τις<text:s/>προϋποθέσεις<text:s/>σύναψης,<text:s/>τις<text:s/>υποχρεώσεις<text:s/>των<text:s/>μερών,<text:s/>τον<text:s/>τρόπο<text:s/>υπολογισμού<text:s/>του<text:s/>ανταλλάγματος<text:s/>που<text:s/>εκάστοτε<text:s/>παρέχεται<text:s/>για<text:s/>την<text:s/>κάλυψη<text:s/>του<text:s/>κόστους<text:s/>παροχής<text:s/>της<text:s/>υπηρεσίας<text:s/>πλέον<text:s/>εύλογου<text:s/>κέρδους,<text:s/>τον<text:s/>τρόπο<text:s/>κάλυψης<text:s/>του<text:s/>ανταλλάγματος<text:s/>αυτού<text:s/>μέσω<text:s/>του<text:s/>Ειδικού<text:s/>Λογαριασμού<text:s/>Υπηρεσιών<text:s/>Κοινής<text:s/>Ωφέλειας<text:s/>της<text:s/>παρ.<text:s/>8<text:s/>του<text:s/>άρθρου<text:s/>55<text:s/>του<text:s/>ν.<text:s/>4001/2011,<text:s/>καθώς<text:s/>και<text:s/>κάθε<text:s/>άλλη<text:s/>σχετική<text:s/>λεπτομέρεια,<text:s/>καθορίζονται,<text:s/>κατά<text:s/>τα<text:s/>νομίμως<text:s/>προβλεπόμενα<text:s/>στον<text:s/>Κώδικα<text:s/>Διαχείρισης<text:s/>του<text:s/>Ε.Σ.Μ.Η.Ε.<text:s/>(Β΄<text:s/>4658/2020)<text:s/>και<text:s/>στον<text:s/>Κώδικα<text:s/>Διαχείρισης<text:s/>του<text:s/>Ελληνικού<text:s/>Δικτύου<text:s/>Διανομής<text:s/>Ηλεκτρικής<text:s/>Ενέργειας<text:s/>(Ε.Δ.Δ.Η.Ε.)<text:s/>(Β΄<text:s/>395/2016)<text:s/>οι<text:s/>οποίοι<text:s/>τροποποιούνται<text:s/>εντός<text:s/>προθεσίας<text:s/>τριών<text:s/>(3)<text:s/>μηνών<text:s/>από<text:s/>την<text:s/>έναρξη<text:s/>ισχύος<text:s/>του<text:s/>παρόντος.</text:span></text:p>
      <text:p text:style-name="P2022"><text:span text:style-name="T2022_1">3.</text:span><text:span text:style-name="T2022_2"><text:s/>Με<text:s/>κοινή<text:s/>απόφαση<text:s/>των<text:s/>Υπουργών<text:s/>Περιβάλλοντος<text:s/>και<text:s/>Ενέργειας<text:s/>και<text:s/>Οικονομικών,<text:s/>μετά<text:s/>από<text:s/>γνώμη<text:s/>της<text:s/>Ρ.Α.Ε.,<text:s/>η<text:s/>οποία<text:s/>εκδίδεται<text:s/>εντός<text:s/>τριών<text:s/>(3)<text:s/>μηνών<text:s/>από<text:s/>την<text:s/>έναρξη<text:s/>ισχύος<text:s/>του<text:s/>παρόντος,<text:s/>καθορίζεται<text:s/>για<text:s/>το<text:s/>χρονικό<text:s/>διάστημα<text:s/>από<text:s/>την<text:s/>1η<text:s/>Ιανουαρίου<text:s/>2004<text:s/>μέχρι<text:s/>την<text:s/>έναρξη<text:s/>ισχύος<text:s/>των<text:s/>συμβάσεων<text:s/>της<text:s/>παρ.<text:s/>1<text:s/>και<text:s/>για<text:s/>τα<text:s/>ηλεκτρικά<text:s/>συστήματα<text:s/>των<text:s/>νησιών<text:s/>Άνδρου,<text:s/>Τήνου,<text:s/>Μυκόνου,<text:s/>Σύρου<text:s/>και<text:s/>Πάρου,<text:s/>το<text:s/>ύψος<text:s/>του<text:s/>σχετικού<text:s/>ανταλλάγματος<text:s/>το<text:s/>οποίο<text:s/>υπολογίζεται<text:s/>απολογιστικά<text:s/>βάσει<text:s/>τεκμηριωμένων<text:s/>στοιχείων<text:s/>πλήρους<text:s/>κόστους,<text:s/>τα<text:s/>οποία<text:s/>παρέχονται<text:s/>από<text:s/>τη<text:s/>«ΔΕΗ<text:s/>Α.Ε.»<text:s/>και<text:s/>τον<text:s/>Διαχειριστή<text:s/>του<text:s/>Ε.Δ.Δ.Η.Ε.<text:s/>και<text:s/>των<text:s/>Μ.Δ.Ν.<text:s/>Η<text:s/>κάλυψη<text:s/>του<text:s/>ανταλλάγματος<text:s/>γίνεται<text:s/>μέσω<text:s/>του<text:s/>Ειδικού<text:s/>Λογαριασμού<text:s/>Υ.Κ.Ω.<text:s/>της<text:s/>παρ.<text:s/>8<text:s/>του<text:s/>άρθρου<text:s/>55<text:s/>του<text:s/>ν.<text:s/>4001/2011.</text:span></text:p>
      <text:h text:style-name="P2023" text:outline-level="6"><text:span text:style-name="T2023_1">Άρθρο<text:s/>121</text:span></text:h>
      <text:h text:style-name="P2024" text:outline-level="6"><text:span text:style-name="T2024_1">Κάλυψη<text:s/>έκτακτων<text:s/>αναγκών<text:s/>ασφάλειας<text:s/>εφοδιασμού<text:s/>με<text:s/>φυσικό<text:s/>αέριο<text:s/>για<text:s/>την<text:s/>περίοδο<text:s/>Μαρτίου<text:s/>-<text:s/>Μαΐου<text:s/>2022</text:span></text:h>
      <text:p text:style-name="P2025"><text:span text:style-name="T2025_1">1.</text:span><text:span text:style-name="T2025_2"><text:s/>Κατά<text:s/>παρέκκλιση<text:s/>κάθε<text:s/>γενικής<text:s/>ή<text:s/>ειδικής<text:s/>διάταξης,<text:s/>για<text:s/>την<text:s/>κάλυψη<text:s/>των<text:s/>έκτακτων<text:s/>αναγκών<text:s/>ασφάλειας<text:s/>εφοδιασμού<text:s/>της<text:s/>χώρας<text:s/>με<text:s/>φυσικό<text:s/>αέριο<text:s/>κατά<text:s/>την<text:s/>περίοδο<text:s/>Μαρτίου<text:s/>-<text:s/>Μαΐου<text:s/>2022,<text:s/>σε<text:s/>περίπτωση<text:s/>διακοπής<text:s/>προμήθειας<text:s/>φυσικού<text:s/>αερίου<text:s/>από<text:s/>τους<text:s/>υφιστάμενους<text:s/>ανάντι<text:s/>προμηθευτές<text:s/>κατά<text:s/>την<text:s/>περίοδο<text:s/>αυτή<text:s/>o<text:s/>Υπουργός<text:s/>Περιβάλλοντος<text:s/>και<text:s/>Ενέργειας,<text:s/>κατόπιν<text:s/>γνώμης<text:s/>της<text:s/>Ρυθμιστικής<text:s/>Αρχής<text:s/>Ενέργειας<text:s/>(Ρ.Α.Ε.),<text:s/>δύναται,<text:s/>κατόπιν<text:s/>διερεύνησης<text:s/>με<text:s/>τους<text:s/>Προμηθευτές<text:s/>φυσικού<text:s/>αερίου<text:s/>ή<text:s/>πρόσκλησης,<text:s/>να<text:s/>αναθέτει<text:s/>σε<text:s/>Προμηθευτή<text:s/>φυσικού<text:s/>αερίου<text:s/>την<text:s/>παράδοση<text:s/>φορτίων<text:s/>Υγροποιημένου<text:s/>Φυσικού<text:s/>Αερίου<text:s/>(Υ.Φ.Α.)<text:s/>στον<text:s/>Τερματικό<text:s/>Σταθμό<text:s/>Υ.Φ.Α.<text:s/>της<text:s/>Ρεβυ-<text:s/>θούσας<text:s/>για<text:s/>την<text:s/>κάλυψη<text:s/>των<text:s/>έκτακτων<text:s/>αναγκών<text:s/>φυσικού<text:s/>αερίου<text:s/>της<text:s/>χώρας.<text:s/>Με<text:s/>απόφαση<text:s/>του<text:s/>Υπουργού<text:s/>Περιβάλλοντος<text:s/>και<text:s/>Ενέργειας<text:s/>καθορίζονται<text:s/>οι<text:s/>όροι,<text:s/>η<text:s/>διαδικασία<text:s/>παράδοσης<text:s/>των<text:s/>φορτίων<text:s/>του<text:s/>πρώτου<text:s/>εδαφίου<text:s/>και<text:s/>κάθε<text:s/>άλλο<text:s/>σχετικό<text:s/>θέμα<text:s/>για<text:s/>την<text:s/>εφαρμογή<text:s/>του<text:s/>παρόντος.</text:span></text:p>
      <text:p text:style-name="P2026"><text:span text:style-name="T2026_1">2.</text:span><text:span text:style-name="T2026_2"><text:s/>Κατά<text:s/>παρέκκλιση<text:s/>κάθε<text:s/>γενικής<text:s/>ή<text:s/>ειδικής<text:s/>διάταξης,<text:s/>αν<text:s/>η<text:s/>παράδοση<text:s/>μέρους<text:s/>ή<text:s/>του<text:s/>συνόλου<text:s/>των<text:s/>έκτακτων<text:s/>φορτίων<text:s/>της<text:s/>παρ.<text:s/>1<text:s/>για<text:s/>το<text:s/>διάστημα<text:s/>Μαρτίου<text:s/>-<text:s/>Μαΐου<text:s/>2022<text:s/>κατέστη<text:s/>μη<text:s/>αναγκαία<text:s/>για<text:s/>την<text:s/>κάλυψη<text:s/>των<text:s/>αναγκών<text:s/>φυσικού<text:s/>αερίου<text:s/>της<text:s/>χώρας<text:s/>κατά<text:s/>την<text:s/>ως<text:s/>άνω<text:s/>περίοδο,<text:s/>η<text:s/>αποζημίωση<text:s/>για<text:s/>οιεσδήποτε<text:s/>επιβαρύνσεις<text:s/>λόγω<text:s/>της<text:s/>ακύρωσης<text:s/>της<text:s/>παράδοσης,<text:s/>οι<text:s/>οποίες<text:s/>αποδεικνύονται<text:s/>από<text:s/>σχετικά<text:s/>παραστατικά,<text:s/>καταβάλλεται<text:s/>στον<text:s/>Προμηθευτή<text:s/>από<text:s/>τον<text:s/>Διαχειριστή<text:s/>ΑΠΕ<text:s/>και<text:s/>Εγγυήσεων<text:s/>Προέλευσης<text:s/>(Δ.Α.Π.Ε.Ε.Π.<text:s/>Α.Ε.),<text:s/>μέσω<text:s/>του<text:s/>Ειδικού<text:s/>Λογαριασμού<text:s/>«Ταμείο<text:s/>Ενεργειακής<text:s/>Μετάβασης»<text:s/>του<text:s/>άρθρου<text:s/>εξηκοστού<text:s/>πρώτου<text:s/>του<text:s/>ν.<text:s/>4839/2021<text:s/>(Α΄<text:s/>181),<text:s/>εντός<text:s/>δύο<text:s/>(2)<text:s/>μηνών<text:s/>από<text:s/>την<text:s/>αποστολή<text:s/>των<text:s/>σχετικών<text:s/>παραστατικών<text:s/>στη<text:s/>«Δ.Α.Π.Ε.Ε.Π.<text:s/>Α.Ε.».</text:span></text:p>
      <text:p text:style-name="P2027"><text:span text:style-name="T2027_1">3.</text:span><text:span text:style-name="T2027_2"><text:s/>Η<text:s/>ισχύς<text:s/>του<text:s/>παρόντος<text:s/>άρχεται<text:s/>από<text:s/>την<text:s/>1η<text:s/>Μαρτίου<text:s/>2022.<text:s/>Οι<text:s/>αποφάσεις<text:s/>του<text:s/>Υπουργού<text:s/>Περιβάλλοντος<text:s/>και<text:s/>Ενέργειας<text:s/>που<text:s/>εκδίδονται<text:s/>κατ’<text:s/>εξουσιοδότηση<text:s/>των<text:s/>παρ.<text:s/>1<text:s/>και<text:s/>2,<text:s/>δύνανται<text:s/>να<text:s/>καλύπτουν<text:s/>αναδρομικά<text:s/>ανάθεση<text:s/>για<text:s/>την<text:s/>παράδοση<text:s/>φορτίων<text:s/>για<text:s/>την<text:s/>περίοδο<text:s/>από<text:s/>1ης<text:s/>Μαρτίου<text:s/>2022<text:s/>έως<text:s/>31<text:s/>Μαΐου<text:s/>2022<text:s/>και<text:s/>να<text:s/>εγκρίνουν<text:s/>την<text:s/>αποζημίωση<text:s/>των<text:s/>τυχόν<text:s/>επιβαρύνσεων<text:s/>που<text:s/>προέκυψαν<text:s/>λόγω<text:s/>της<text:s/>ακύρωσης<text:s/>μέρους<text:s/>ή<text:s/>του<text:s/>συνόλου<text:s/>της<text:s/>παράδοσης,<text:s/>κατά<text:s/>το<text:s/>χρονικό<text:s/>διάστημα<text:s/>από<text:s/>την<text:s/>1η<text:s/>Μαρτίου<text:s/>2022<text:s/>έως<text:s/>την<text:s/>ημερομηνία<text:s/>θέσης<text:s/>σε<text:s/>ισχύ<text:s/>της<text:s/>απόφασης<text:s/>της<text:s/>παρ.<text:s/>1.</text:span></text:p>
      <text:h text:style-name="P2028" text:outline-level="6"><text:span text:style-name="T2028_1">Άρθρο<text:s/>122</text:span></text:h>
      <text:h text:style-name="P2029" text:outline-level="6"><text:span text:style-name="T2029_1">Προσωρινός<text:s/>Μηχανισμός<text:s/>Επιστροφής<text:s/>Μέρους<text:s/>Εσόδων<text:s/>Αγοράς<text:s/>Επόμενης<text:s/>Ημέρας<text:s/>(Ηλεκτρικής<text:s/>Ενέργειας)<text:s/>-<text:s/>Προσθήκη<text:s/>άρθρου<text:s/>12Α<text:s/>στον<text:s/>ν.<text:s/>4425/2016</text:span></text:h>
      <text:p text:style-name="P2030"><text:span text:style-name="T2030_1">Στον<text:s/>ν.<text:s/>4425/2016<text:s/>(Α΄<text:s/>185)<text:s/>προστίθεται<text:s/>άρθρο<text:s/>12Α<text:s/>ως<text:s/>εξής:</text:span></text:p>
      <text:p text:style-name="P2031"><text:span text:style-name="T2031_1">«Άρθρο<text:s/>12Α</text:span></text:p>
      <text:p text:style-name="P2032"><text:span text:style-name="T2032_1">Προσωρινός<text:s/>Μηχανισμός<text:s/>Επιστροφής<text:s/>Μέρους<text:s/>Εσόδων<text:s/>Αγοράς<text:s/>Επόμενης<text:s/>Ημέρας</text:span></text:p>
      <text:p text:style-name="P2033"><text:span text:style-name="T2033_1">1.<text:s/>Θεσπίζεται<text:s/>Προσωρινός<text:s/>Μηχανισμός<text:s/>Επιστροφής<text:s/>Μέρους<text:s/>Εσόδων<text:s/>Αγοράς<text:s/>Επόμενης<text:s/>Ημέρας,<text:s/>o<text:s/>οποίος<text:s/>εφαρμόζεται<text:s/>μετά<text:s/>την<text:s/>1η<text:s/>Ιουλίου<text:s/>2022<text:s/>έως<text:s/>την<text:s/>1η<text:s/>Ιουνίου<text:s/>2023.<text:s/>Η<text:s/>ακριβής<text:s/>ημερομηνία<text:s/>έναρξης<text:s/>ισχύος<text:s/>του<text:s/>Προσωρινού<text:s/>Μηχανισμού,<text:s/>καθώς<text:s/>και<text:s/>η<text:s/>ημερομηνία<text:s/>λή-<text:s/>ξεως<text:s/>αυτού,<text:s/>αν<text:s/>η<text:s/>τελευταία<text:s/>είναι<text:s/>προγενέστερη<text:s/>της<text:s/>1ης<text:s/>Ιουνίου<text:s/>2023,<text:s/>καθορίζεται<text:s/>με<text:s/>απόφαση<text:s/>του<text:s/>Υπουργού<text:s/>Περιβάλλοντος<text:s/>και<text:s/>Ενέργειας.<text:s/>Στο<text:s/>πεδίο<text:s/>εφαρμογής<text:s/>του<text:s/>Προσωρινού<text:s/>Μηχανισμού<text:s/>δεν<text:s/>εμπίπτουν<text:s/>οι<text:s/>θερμικές<text:s/>μονάδες<text:s/>που<text:s/>είναι<text:s/>εγκατεστημένες<text:s/>στο<text:s/>Μικρό<text:s/>Συνδεδεμένο<text:s/>Σύστημα<text:s/>(Μ.Σ.Σ.)<text:s/>της<text:s/>Κρήτης.</text:span></text:p>
      <text:p text:style-name="P2034"><text:span text:style-name="T2034_1">2.<text:s/>Κατ’<text:s/>εφαρμογή<text:s/>του<text:s/>Προσωρινού<text:s/>Μηχανισμού<text:s/>παρακρατείται,<text:s/>από<text:s/>τον<text:s/>Φορέα<text:s/>Εκκαθάρισης<text:s/>της<text:s/>Αγοράς<text:s/>Επόμενης<text:s/>Ημέρας<text:s/>του<text:s/>άρθρου<text:s/>7,<text:s/>μέρος<text:s/>των<text:s/>εσόδων<text:s/>που<text:s/>δικαιούνται<text:s/>οι<text:s/>Συμμετέχοντες<text:s/>στην<text:s/>Αγορά<text:s/>Επόμενης<text:s/>Ημέρας<text:s/>από<text:s/>τη<text:s/>συμμετοχή<text:s/>τους<text:s/>σε<text:s/>αυτή.<text:s/>Το<text:s/>παρακρα-<text:s/>τούμενο<text:s/>ποσό<text:s/>προκύπτει<text:s/>σύμφωνα<text:s/>με<text:s/>τη<text:s/>διαδικασία<text:s/>της<text:s/>παρ.<text:s/>3<text:s/>και<text:s/>αποτελεί<text:s/>το<text:s/>Επιστρεπτέο<text:s/>Έσοδο<text:s/>Αγοράς<text:s/>Επομένης<text:s/>Ημέρας<text:s/>(Ε.Ε.Α.Ε.Η.).<text:s/>Το<text:s/>ποσό<text:s/>που<text:s/>απομένει<text:s/>μετά<text:s/>την<text:s/>παρακράτηση<text:s/>του<text:s/>Ε.Ε.Α.Ε.Η.<text:s/>αποτελεί<text:s/>το<text:s/>Έσοδο<text:s/>Παραγωγού<text:s/>Αγοράς<text:s/>Επόμενης<text:s/>Ημέρας<text:s/>(Ε.Π.Α.Ε.Η.).</text:span></text:p>
      <text:p text:style-name="P2035"><text:span text:style-name="T2035_1">3.<text:s/>Κατά<text:s/>τις<text:s/>διαδικασίες<text:s/>εκκαθάρισης<text:s/>της<text:s/>Αγοράς<text:s/>Επόμενης<text:s/>Ημέρας,<text:s/>σύμφωνα<text:s/>με<text:s/>όσα<text:s/>ορίζονται<text:s/>στον<text:s/>Κανονισμό<text:s/>της<text:s/>παρ.<text:s/>2<text:s/>του<text:s/>άρθρου<text:s/>13,<text:s/>ο<text:s/>Φορέας<text:s/>Εκκαθάρισης<text:s/>της<text:s/>Αγοράς<text:s/>Επόμενης<text:s/>Ημέρας<text:s/>υπολογίζει<text:s/>σύμφωνα<text:s/>και<text:s/>με<text:s/>την<text:s/>απόφαση<text:s/>της<text:s/>παρ.<text:s/>8,<text:s/>για<text:s/>κάθε<text:s/>μονάδα<text:s/>παραγωγής<text:s/>ηλεκτρικής<text:s/>ενέργειας<text:s/>ή<text:s/>χαρτοφυλάκιο<text:s/>Ανανεώσιμων<text:s/>Πηγών<text:s/>Ενέργειας<text:s/>(Α.Π.Ε.)<text:s/>το<text:s/>Ε.Π.Α.Ε.Η.<text:s/>και<text:s/>το<text:s/>Ε.Ε.Α.Ε.Η.,<text:s/>σύμφωνα<text:s/>με<text:s/>τις<text:s/>παρ.<text:s/>4<text:s/>και<text:s/>5.</text:span></text:p>
      <text:p text:style-name="P2036"><text:span text:style-name="T2036_1">4.<text:s/>Για<text:s/>κάθε<text:s/>συναλλαγή<text:s/>πώλησης<text:s/>μονάδας<text:s/>παραγωγής<text:s/>ηλεκτρικής<text:s/>ενέργειας<text:s/>η<text:s/>χαρτοφυλακίου<text:s/>Α.Π.Ε,.<text:s/>η<text:s/>οποία<text:s/>δεν<text:s/>έχει<text:s/>προκύψει<text:s/>από<text:s/>Εντολή<text:s/>Πώλησης<text:s/>Πακέτου<text:s/>ως<text:s/>εξής:</text:span></text:p>
      <text:p text:style-name="P2037"><text:span text:style-name="T2037_1">α.<text:s/>Αν<text:s/>η<text:s/>τιμή<text:s/>εκκαθάρισης<text:s/>της<text:s/>αγοράς,<text:s/>ανά<text:s/>Αγοραία<text:s/>Χρονική<text:s/>Μονάδα<text:s/>της<text:s/>Αγοράς<text:s/>Επόμενης<text:s/>Ημέρας,<text:s/>είναι<text:s/>μικρότερη<text:s/>ή<text:s/>ίση<text:s/>από<text:s/>τη<text:s/>διοικητικά<text:s/>καθοριζόμενη<text:s/>μοναδιαία<text:s/>τιμή<text:s/>της<text:s/>παρ.<text:s/>8,<text:s/>το<text:s/>Ε.Π.Α.Ε.Η.<text:s/>υπολογίζεται<text:s/>ως<text:s/>το<text:s/>γινόμενο<text:s/>της<text:s/>ποσότητας<text:s/>ενέργειας<text:s/>της<text:s/>συναλλαγής<text:s/>της<text:s/>μονάδας<text:s/>παραγωγής<text:s/>και<text:s/>της<text:s/>τιμής<text:s/>εκκαθάρισης<text:s/>αγοράς,<text:s/>ενώ<text:s/>το<text:s/>Ε.Ε.Α.Ε.Η.<text:s/>λογίζεται<text:s/>ως<text:s/>μηδενικό.</text:span></text:p>
      <text:p text:style-name="P2038"><text:span text:style-name="T2038_1">β.<text:s/>Αν<text:s/>η<text:s/>τιμή<text:s/>εκκαθάρισης<text:s/>της<text:s/>αγοράς,<text:s/>ανά<text:s/>Αγοραία<text:s/>Χρονική<text:s/>Μονάδα<text:s/>της<text:s/>Αγοράς<text:s/>Επόμενης<text:s/>Ημέρας,<text:s/>είναι<text:s/>μεγαλύτερη<text:s/>από<text:s/>τη<text:s/>διοικητικά<text:s/>καθοριζόμενη<text:s/>μοναδιαία<text:s/>τιμή<text:s/>της<text:s/>παρ.<text:s/>8:<text:s/>βα)<text:s/>το<text:s/>Ε.Π.Α.Ε.Η.<text:s/>για<text:s/>κάθε<text:s/>συναλλαγή<text:s/>υπολογίζεται<text:s/>ως<text:s/>το<text:s/>γινόμενο<text:s/>της<text:s/>ποσότητας<text:s/>ενέργειας<text:s/>της<text:s/>συναλλαγής<text:s/>και<text:s/>της<text:s/>διοικητικά<text:s/>καθορισμένης<text:s/>μοναδιαίας<text:s/>τιμής<text:s/>της<text:s/>παρ.<text:s/>8.<text:s/>και<text:s/>ββ)<text:s/>το<text:s/>Ε.Ε.Α.Ε.Η.<text:s/>για<text:s/>κάθε<text:s/>συναλλαγή<text:s/>υπολογίζεται<text:s/>ως<text:s/>το<text:s/>γινόμενο<text:s/>της<text:s/>ποσότητας<text:s/>ενέργειας<text:s/>της<text:s/>συναλλαγής<text:s/>επί<text:s/>της<text:s/>διαφοράς<text:s/>της<text:s/>τιμής<text:s/>εκκαθάρισης<text:s/>και<text:s/>της<text:s/>διοικητικά<text:s/>καθορισμένης<text:s/>μοναδιαίας<text:s/>τιμής<text:s/>της<text:s/>παρ.<text:s/>8.</text:span></text:p>
      <text:p text:style-name="P2039"><text:span text:style-name="T2039_1">5.<text:s/>Για<text:s/>κάθε<text:s/>Εντολή<text:s/>Πακέτου,<text:s/>που<text:s/>έχει<text:s/>ενταχθεί<text:s/>στα<text:s/>αποτελέσματα<text:s/>της<text:s/>Αγοράς<text:s/>Επόμενης<text:s/>Ημέρας,<text:s/>υπολογίζεται<text:s/>η<text:s/>Σταθμισμένη<text:s/>Μέση<text:s/>Τιμή<text:s/>Συναλλαγών<text:s/>Πακέτου<text:s/>(Σ.Μ.Τ.Σ.Π.)<text:s/>ως<text:s/>ο<text:s/>σταθμισμένος<text:s/>μέσος<text:s/>όρος<text:s/>των<text:s/>τιμών<text:s/>εκκαθάρισης<text:s/>της<text:s/>αγοράς,<text:s/>προς<text:s/>τις<text:s/>ποσότητες<text:s/>ενέργειας<text:s/>των<text:s/>συναλλαγών<text:s/>που<text:s/>προέκυψαν<text:s/>από<text:s/>την<text:s/>αποδεκτή<text:s/>Εντολή<text:s/>Πώλησης<text:s/>Πακέτου.</text:span></text:p>
      <text:p text:style-name="P2040"><text:span text:style-name="T2040_1">α.<text:s/>Αν<text:s/>η<text:s/>Σ.Μ.Τ.Σ.Π.<text:s/>είναι<text:s/>μικρότερη<text:s/>ή<text:s/>ίση<text:s/>από<text:s/>τη<text:s/>διοικητικά<text:s/>καθοριζόμενη<text:s/>μοναδιαία<text:s/>τιμή<text:s/>της<text:s/>παρ.<text:s/>8,<text:s/>το<text:s/>Ε.Π.Α.Ε.Η.<text:s/>για<text:s/>κάθε<text:s/>συναλλαγή<text:s/>της<text:s/>Εντολής<text:s/>Πακέτου<text:s/>υπολογίζεται<text:s/>ως<text:s/>το<text:s/>γινόμενο<text:s/>της<text:s/>ποσότητας<text:s/>ενέργειας<text:s/>της<text:s/>συναλλαγής<text:s/>και<text:s/>της<text:s/>τιμής<text:s/>εκκαθάρισης<text:s/>αγοράς,<text:s/>ενώ<text:s/>το<text:s/>Ε.Ε.Α.Ε.Η.<text:s/>λογίζεται<text:s/>ως<text:s/>μηδενικό.</text:span></text:p>
      <text:p text:style-name="P2041"><text:span text:style-name="T2041_1">β.<text:s/>Αν<text:s/>η<text:s/>Σ.Μ.Τ.Σ.Π.<text:s/>είναι<text:s/>μεγαλύτερη<text:s/>από<text:s/>την<text:s/>διοικητικά<text:s/>καθοριζόμενη<text:s/>μοναδιαία<text:s/>τιμή<text:s/>της<text:s/>παρ.<text:s/>8:<text:s/>βα)<text:s/>το<text:s/>Ε.Π.Α.Ε.Η.<text:s/>για<text:s/>κάθε<text:s/>συναλλαγή<text:s/>της<text:s/>Εντολής<text:s/>Πακέτου<text:s/>υπολογίζεται<text:s/>ως<text:s/>το<text:s/>γινόμενο<text:s/>της<text:s/>ποσότητας<text:s/>ενέργειας<text:s/>της<text:s/>συναλλαγής<text:s/>και<text:s/>της<text:s/>διοικητικά<text:s/>καθοριζόμενης<text:s/>μοναδιαίας<text:s/>τιμής<text:s/>της<text:s/>παρ.<text:s/>8<text:s/>και<text:s/>ββ)<text:s/>το<text:s/>Ε.Ε.Α.Ε.Η.<text:s/>για<text:s/>κάθε<text:s/>συναλλαγή<text:s/>της<text:s/>Εντολής<text:s/>Πακέτου<text:s/>υπολογίζεται<text:s/>ως<text:s/>το<text:s/>γινόμενο<text:s/>της<text:s/>ποσότητας<text:s/>της<text:s/>ενέργειας<text:s/>της<text:s/>συναλλαγής<text:s/>επί<text:s/>την<text:s/>διαφορά<text:s/>της<text:s/>Σ.Μ.Τ.Σ.Π.<text:s/>και<text:s/>της<text:s/>διοικητικά<text:s/>καθοριζόμενης<text:s/>μοναδιαίας<text:s/>τιμής<text:s/>της<text:s/>παρ.<text:s/>8.</text:span></text:p>
      <text:p text:style-name="P2042"><text:span text:style-name="T2042_1">6.<text:s/>Ο<text:s/>Φορέας<text:s/>Εκκαθάρισης<text:s/>της<text:s/>Αγοράς<text:s/>Επόμενης<text:s/>Ημέρας,<text:s/>κατά<text:s/>την<text:s/>εκτέλεση<text:s/>των<text:s/>διαδικασιών<text:s/>εκκαθάρισης:<text:s/>α)<text:s/>υπολογίζει<text:s/>ως<text:s/>συνολικό<text:s/>Ε.Ε.Α.Ε.Η.<text:s/>το<text:s/>άθροισμα<text:s/>των<text:s/>ποσών<text:s/>που<text:s/>προκύπτουν<text:s/>για<text:s/>όλες<text:s/>τις<text:s/>ώρες<text:s/>κάθε<text:s/>ημέρας<text:s/>φυσικής<text:s/>παράδοσης,<text:s/>για<text:s/>όλες<text:s/>τις<text:s/>συναλλαγές<text:s/>και<text:s/>για<text:s/>κάθε<text:s/>μονάδα<text:s/>παραγωγής<text:s/>ηλεκτρικής<text:s/>ενέργειας<text:s/>ή<text:s/>χαρτοφυλάκιο<text:s/>Α.Π.Ε.<text:s/>σύμφωνα<text:s/>με<text:s/>την<text:s/>υποπερ.<text:s/>ββ΄<text:s/>της<text:s/>περ.<text:s/>β΄<text:s/>της<text:s/>παρ.<text:s/>4<text:s/>και<text:s/>υποπερ.<text:s/>ββ΄<text:s/>της<text:s/>περ.<text:s/>β΄<text:s/>της<text:s/>παρ.<text:s/>5<text:s/>και<text:s/>τον<text:s/>Φόρο<text:s/>Προστιθέμενης<text:s/>Αξίας<text:s/>(Φ.Π.Α.)<text:s/>που<text:s/>αναλογεί<text:s/>στο<text:s/>ποσό<text:s/>αυτό,<text:s/>και<text:s/>β)<text:s/>καταβάλλει<text:s/>το<text:s/>συνολικό<text:s/>Ε.Ε.Α.Ε.Η.,<text:s/>πλέον<text:s/>Φ.Π.Α.<text:s/>στον<text:s/>Ειδικό<text:s/>Λογαριασμό<text:s/>«Ταμείο<text:s/>Ενεργειακής<text:s/>Μετάβασης»<text:s/>του<text:s/>άρθρου<text:s/>εξηκοστού<text:s/>πρώτου<text:s/>του<text:s/>ν.<text:s/>4839/2021<text:s/>(Α΄181).</text:span></text:p>
      <text:p text:style-name="P2043"><text:span text:style-name="T2043_1">7.<text:s/>Ο<text:s/>Φορέας<text:s/>Εκκαθάρισης<text:s/>της<text:s/>Αγοράς<text:s/>Επόμενης<text:s/>Ημέρας<text:s/>γνωστοποιεί,<text:s/>κάθε<text:s/>εργάσιμη<text:s/>ημέρα<text:s/>στη<text:s/>Ρυθμιστική<text:s/>Αρχή<text:s/>Ενέργειας<text:s/>(Ρ.Α.Ε.)<text:s/>και<text:s/>τον<text:s/>Διαχειριστή<text:s/>Ανανεώσιμων<text:s/>Πηγών<text:s/>Ενέργειας<text:s/>και<text:s/>Εγγυήσεων<text:s/>Προέλευσης<text:s/>(Δ.Α.Π.Ε.Ε.Π.<text:s/>Α.Ε.)<text:s/>τα<text:s/>ποσά<text:s/>που<text:s/>παρακρατούνται<text:s/>και<text:s/>πιστώνονται<text:s/>σύμφωνα<text:s/>με<text:s/>το<text:s/>παρόν,<text:s/>ανά<text:s/>μονάδα<text:s/>παραγωγής<text:s/>ή<text:s/>χαρτοφυλάκιο<text:s/>Α.Π.Ε.<text:s/>και<text:s/>ανά<text:s/>Συμμετέχοντα,<text:s/>καθώς<text:s/>και<text:s/>κάθε<text:s/>άλλο<text:s/>αναγκαίο<text:s/>στοιχείο.<text:s/>Η<text:s/>Ρ.Α.Ε.<text:s/>δημοσιεύει<text:s/>στην<text:s/>ιστοσελίδα<text:s/>της<text:s/>τα<text:s/>δεδομένα<text:s/>της<text:s/>εφαρμογής<text:s/>του<text:s/>Προσωρινού<text:s/>Μηχανισμού<text:s/>Επιστροφής<text:s/>Μέρους<text:s/>Εσόδων<text:s/>Αγοράς<text:s/>Επόμενης<text:s/>Ημέρας.</text:span></text:p>
      <text:p text:style-name="P2044"><text:span text:style-name="T2044_1">8.<text:s/>Με<text:s/>κοινή<text:s/>απόφαση<text:s/>των<text:s/>Υπουργών<text:s/>Περιβάλλοντος<text:s/>και<text:s/>Ενέργειας<text:s/>και<text:s/>Οικονομικών,<text:s/>η<text:s/>οποία<text:s/>εκδίδεται<text:s/>πριν<text:s/>την<text:s/>έναρξη<text:s/>εφαρμογής<text:s/>του<text:s/>Προσωρινού<text:s/>Μηχανισμού,<text:s/>καθορίζονται<text:s/>η<text:s/>μεθοδολογία<text:s/>και<text:s/>ο<text:s/>μαθηματικός<text:s/>τύπος,<text:s/>ο<text:s/>οποίος<text:s/>εφαρμόζεται<text:s/>για<text:s/>τον<text:s/>υπολογισμό<text:s/>της<text:s/>διοικητικά<text:s/>καθοριζόμενης<text:s/>μοναδιαίας<text:s/>τιμής<text:s/>για<text:s/>κάθε<text:s/>κατηγορία<text:s/>μονάδων<text:s/>παραγωγής<text:s/>και<text:s/>για<text:s/>τα<text:s/>χαρτοφυλάκια<text:s/>Α.Π.Ε.<text:s/>και<text:s/>ρυθμίζεται<text:s/>κάθε<text:s/>άλλο<text:s/>συναφές<text:s/>θέμα<text:s/>σχετικά<text:s/>με<text:s/>την<text:s/>εφαρμογή<text:s/>του<text:s/>παρόντος.<text:s/>Ο<text:s/>Φορέας<text:s/>Εκκαθάρισης<text:s/>της<text:s/>Αγοράς<text:s/>Επόμενης<text:s/>Ημέρας<text:s/>υπολογίζει,<text:s/>σύμφωνα<text:s/>με<text:s/>την<text:s/>απόφαση<text:s/>της<text:s/>παρούσας,<text:s/>τη<text:s/>μοναδιαία<text:s/>τιμή<text:s/>για<text:s/>κάθε<text:s/>κατηγορία<text:s/>μονάδων<text:s/>παραγωγής<text:s/>ηλεκτρικής<text:s/>ενέργειας<text:s/>και<text:s/>για<text:s/>τα<text:s/>χαρτοφυλάκια<text:s/>Α.Π.Ε.</text:span></text:p>
      <text:p text:style-name="P2045"><text:span text:style-name="T2045_1">9.<text:s/>Κατόπιν<text:s/>υποβολής<text:s/>σχετικών<text:s/>εισηγήσεων<text:s/>του<text:s/>Φορέα<text:s/>Εκκαθάρισης<text:s/>και<text:s/>της<text:s/>Δ.Α.Π.Ε.Ε.Π.<text:s/>Α.Ε.,<text:s/>με<text:s/>κοινη<text:s/>απόφαση<text:s/>των<text:s/>Υπουργών<text:s/>Περιβάλλοντος<text:s/>και<text:s/>Ενέργειας<text:s/>και<text:s/>Οικονομικών<text:s/>εγκρίνεται<text:s/>η<text:s/>κάλυψη,<text:s/>από<text:s/>πόρους<text:s/>του<text:s/>Ειδικού<text:s/>Λογαριασμού<text:s/>«Ταμείο<text:s/>Ενεργειακής<text:s/>Μετάβασης»,<text:s/>των<text:s/>πρόσθετων<text:s/>διαχειριστικών<text:s/>εξόδων<text:s/>του<text:s/>Φορέα<text:s/>Εκκαθάρισης<text:s/>και<text:s/>της<text:s/>Δ.Α.Π.Ε.Ε.Π.<text:s/>Α.Ε.,<text:s/>που<text:s/>προκύπτουν<text:s/>από<text:s/>την<text:s/>εφαρμογή<text:s/>του<text:s/>παρόντος.</text:span></text:p>
      <text:p text:style-name="P2046"><text:span text:style-name="T2046_1">10.<text:s/>Το<text:s/>παρόν<text:s/>και<text:s/>οι<text:s/>αποφάσεις<text:s/>που<text:s/>εκδίδονται<text:s/>δυνάμει<text:s/>αυτού<text:s/>εφαρμόζονται<text:s/>συμπληρωματικά<text:s/>στις<text:s/>ισχύουσες<text:s/>διατάξεις<text:s/>του<text:s/>Κανονισμού<text:s/>Εκκαθάρισης<text:s/>Αγοράς<text:s/>Επόμενης<text:s/>Ημέρας<text:s/>και<text:s/>Ενδοημερήσιας<text:s/>Αγοράς,<text:s/>που<text:s/>εκδίδεται<text:s/>σύμφωνα<text:s/>με<text:s/>την<text:s/>παρ.<text:s/>2<text:s/>του<text:s/>άρθρου<text:s/>13,<text:s/>περιλαμβανομέ-<text:s/>νων<text:s/>των<text:s/>κανόνων<text:s/>καθορισμού<text:s/>Θέσης<text:s/>και<text:s/>υπολογισμού<text:s/>της<text:s/>χρηματικής<text:s/>αξίας<text:s/>των<text:s/>χρεώσεων<text:s/>και<text:s/>πιστώσεων<text:s/>των<text:s/>Συμμετεχόντων<text:s/>στην<text:s/>Αγορά<text:s/>Επόμενης<text:s/>Ημέρας.».</text:span></text:p>
      <text:h text:style-name="P2047" text:outline-level="6"><text:span text:style-name="T2047_1">Άρθρο<text:s/>123</text:span></text:h>
      <text:h text:style-name="P2048" text:outline-level="6"><text:span text:style-name="T2048_1">Μεταφορά,<text:s/>εγκατάσταση<text:s/>και<text:s/>λειτουργία<text:s/>μονάδων<text:s/>παραγωγής<text:s/>ηλεκτρικής<text:s/>ενέργειας<text:s/>στη<text:s/>νήσο<text:s/>Κρήτη<text:s/>-<text:s/>Τροποποίηση<text:s/>παρ.<text:s/>5<text:s/>άρθρου<text:s/>88<text:s/>του<text:s/>ν.<text:s/>4602/2019</text:span></text:h>
      <text:p text:style-name="P2049"><text:span text:style-name="T2049_1">Το<text:s/>πρώτο<text:s/>εδάφιο<text:s/>της<text:s/>παρ.<text:s/>5<text:s/>του<text:s/>άρθρου<text:s/>88<text:s/>του<text:s/>ν.<text:s/>4602/2019<text:s/>(Α΄<text:s/>45)<text:s/>τροποποιείται<text:s/>ως<text:s/>προς<text:s/>την<text:s/>ημερομηνία<text:s/>ισχύος<text:s/>των<text:s/>αδειών<text:s/>εγκατάστασης<text:s/>και<text:s/>προσωρινής<text:s/>λειτουργίας,<text:s/>στο<text:s/>ίδιο<text:s/>εδάφιο<text:s/>αφαιρείται<text:s/>η<text:s/>αναφορά<text:s/>περί<text:s/>μελλοντικής<text:s/>εγκατάστασης<text:s/>σταθμών,<text:s/>και<text:s/>η<text:s/>παρ.<text:s/>5<text:s/>διαμορφώνεται<text:s/>ως<text:s/>εξής:</text:span></text:p>
      <text:p text:style-name="P2050"><text:span text:style-name="T2050_1">«5.<text:s/>Κατά<text:s/>παρέκκλιση<text:s/>των<text:s/>υφιστάμενων<text:s/>διατάξεων,<text:s/>με<text:s/>το<text:s/>παρόν<text:s/>χορηγείται<text:s/>άδεια<text:s/>εγκατάστασης<text:s/>και<text:s/>προσωρινής<text:s/>λειτουργίας,<text:s/>έως<text:s/>τις<text:s/>31<text:s/>Δεκεμβρίου<text:s/>2023<text:s/>στις<text:s/>μονάδες<text:s/>της<text:s/>παραγράφου<text:s/>1.<text:s/>Εντός<text:s/>τριών<text:s/>(3)<text:s/>μηνών<text:s/>από<text:s/>τη<text:s/>χορήγηση<text:s/>της<text:s/>απόφασης<text:s/>Έγκρισης<text:s/>Περιβαλλοντικών<text:s/>Όρων<text:s/>της<text:s/>παραγράφου<text:s/>3,<text:s/>ο<text:s/>φορέας<text:s/>εκμετάλλευσης<text:s/>των<text:s/>μονάδων<text:s/>υποχρεούται<text:s/>να<text:s/>υποβάλει<text:s/>στις<text:s/>αρ-<text:s/>μόδιες<text:s/>αρχές<text:s/>αίτημα<text:s/>συνοδευόμενο<text:s/>από<text:s/>όλα<text:s/>τα<text:s/>απαιτούμε-<text:s/>να<text:s/>δικαιολογητικά,<text:s/>όπως<text:s/>αυτά<text:s/>ορίζονται<text:s/>στις<text:s/>Δ6/Φ1/<text:s/>οικ.8295/1995<text:s/>(Β΄<text:s/>385)<text:s/>και<text:s/>Δ6/Φ1/οικ.7740/2001<text:s/>(Β΄<text:s/>508)<text:s/>υπουργικές<text:s/>αποφάσεις,<text:s/>για<text:s/>την<text:s/>τροποποίηση<text:s/>της<text:s/>άδειας<text:s/>λειτουργίας<text:s/>των<text:s/>λειτουργούντων<text:s/>σταθμών<text:s/>παραγωγής,<text:s/>στους<text:s/>οποίους<text:s/>θα<text:s/>εγκατασταθούν<text:s/>οι<text:s/>προστιθέμενες<text:s/>μονάδες.</text:span></text:p>
      <text:p text:style-name="P2051"><text:span text:style-name="T2051_1">Αν<text:s/>δύο<text:s/>(2)<text:s/>μήνες<text:s/>πριν<text:s/>από<text:s/>τη<text:s/>λήξη<text:s/>της<text:s/>προθεσμίας<text:s/>του<text:s/>πρώτου<text:s/>εδαφίου<text:s/>της<text:s/>παρούσας<text:s/>παραγράφου<text:s/>δεν<text:s/>έχει<text:s/>ολοκληρωθεί<text:s/>η<text:s/>ΦΑΣΗ<text:s/>Ι<text:s/>της<text:s/>διασύνδεσης<text:s/>της<text:s/>Κρήτης,<text:s/>σύμφωνα<text:s/>με<text:s/>τα<text:s/>αναφερόμενα<text:s/>στην<text:s/>παράγραφο<text:s/>1,<text:s/>και<text:s/>δεν<text:s/>έχουν<text:s/>εκδοθεί<text:s/>οι<text:s/>αντίστοιχες<text:s/>άδειες<text:s/>που<text:s/>προβλέ-<text:s/>πονται<text:s/>στο<text:s/>προηγούμενο<text:s/>εδάφιο,<text:s/>μπορεί<text:s/>να<text:s/>παρατεί-<text:s/>νεται,<text:s/>με<text:s/>απόφαση<text:s/>του<text:s/>Υπουργού<text:s/>Περιβάλλοντος<text:s/>και<text:s/>Ενέργειας,<text:s/>ο<text:s/>χρόνος<text:s/>ισχύος<text:s/>των<text:s/>αδειών<text:s/>εγκατάστασης<text:s/>και<text:s/>προσωρινής<text:s/>λειτουργίας<text:s/>του<text:s/>πρώτου<text:s/>εδαφίου<text:s/>της<text:s/>παρούσας<text:s/>παραγράφου,<text:s/>έως<text:s/>την<text:s/>ολοκλήρωση<text:s/>της<text:s/>ΦΑΣΗΣ<text:s/>Ι<text:s/>της<text:s/>διασύνδεσης<text:s/>αυτής.».</text:span></text:p>
      <text:h text:style-name="P2052" text:outline-level="6"><text:span text:style-name="T2052_1">Άρθρο<text:s/>124</text:span></text:h>
      <text:h text:style-name="P2053" text:outline-level="6"><text:span text:style-name="T2053_1">Ταμείο<text:s/>Ενεργειακής<text:s/>Μετάβασης<text:s/>-</text:span></text:h>
      <text:p text:style-name="P2054"><text:span text:style-name="T2054_1">Τροποποίηση<text:s/>άρθρου<text:s/>61<text:s/>του<text:s/>ν.<text:s/>4839/2021</text:span></text:p>
      <text:p text:style-name="P2055"><text:span text:style-name="T2055_1">Στο<text:s/>εξηκοστό<text:s/>πρώτο<text:s/>άρθρο<text:s/>του<text:s/>ν.<text:s/>4839/2021<text:s/>(Α΄<text:s/>181)<text:s/>περί<text:s/>σύστασης<text:s/>Ειδικού<text:s/>Λογαριασμού<text:s/>με<text:s/>την<text:s/>ονομασία<text:s/>«Ταμείο<text:s/>Ενεργειακής<text:s/>Μετάβασης»,<text:s/>προστίθενται<text:s/>παρ.<text:s/>12<text:s/>και<text:s/>13<text:s/>ως<text:s/>εξής:</text:span></text:p>
      <text:p text:style-name="P2056"><text:span text:style-name="T2056_1">«12<text:s/>.<text:s/>Ο<text:s/>ειδικός<text:s/>λογαριασμός<text:s/>«Ταμείο<text:s/>Ενεργειακής<text:s/>Μετάβασης»<text:s/>διαχωρίζεται<text:s/>λογιστικά<text:s/>στους<text:s/>εξής<text:s/>δύο<text:s/>(2)<text:s/>Yπολογαριασμούς:<text:s/>α)<text:s/>Τον<text:s/>Υπολογαριασμό<text:s/>Εσόδων<text:s/>και<text:s/>β)<text:s/>τον<text:s/>Υπολογαριασμό<text:s/>Εξόδων.</text:span></text:p>
      <text:p text:style-name="P2057"><text:span text:style-name="T2057_1">α)<text:s/>Ο<text:s/>Υπολογαριασμός<text:s/>Εσόδων<text:s/>του<text:s/>ειδικού<text:s/>λογαριασμού<text:s/>έχει<text:s/>τις<text:s/>εξής<text:s/>εισροές:</text:span></text:p>
      <text:p text:style-name="P2058"><text:span text:style-name="T2058_1">αα)<text:s/>έσοδα<text:s/>από<text:s/>τον<text:s/>Ειδικό<text:s/>Λογαριασμό<text:s/>Ανανεώσιμων<text:s/>Πηγών<text:s/>Ενέργειας<text:s/>(Α.Π.Ε.)<text:s/>και<text:s/>Συμπαραγωγής<text:s/>Ηλεκτρισμού<text:s/>Θερμότητας<text:s/>Υψηλής<text:s/>Απόδοσης<text:s/>(Σ.Η.Θ.Υ.Α.)<text:s/>του<text:s/>άρθρου<text:s/>143<text:s/>του<text:s/>ν.<text:s/>4001/2011<text:s/>(Α΄179),</text:span></text:p>
      <text:p text:style-name="P2059"><text:span text:style-name="T2059_1">αβ)<text:s/>Έσοδα<text:s/>που<text:s/>προβλέπονται<text:s/>στην<text:s/>υποπερ.<text:s/>(στ)<text:s/>της<text:s/>περ.<text:s/>Α.2.1<text:s/>της<text:s/>παρ.<text:s/>Α.2.<text:s/>του<text:s/>άρθρου<text:s/>25<text:s/>του<text:s/>ν.<text:s/>3468/2006<text:s/>(Α΄<text:s/>129),</text:span></text:p>
      <text:p text:style-name="P2060"><text:span text:style-name="T2060_1">αγ)<text:s/>έσοδα<text:s/>από<text:s/>τον<text:s/>ειδικό<text:s/>λογαριασμό<text:s/>Υπηρεσιών<text:s/>Κοινής<text:s/>Ωφέλειας<text:s/>του<text:s/>άρθρου<text:s/>55<text:s/>του<text:s/>ν.<text:s/>4001/2011,</text:span></text:p>
      <text:p text:style-name="P2061"><text:span text:style-name="T2061_1">αδ)<text:s/>έσοδα<text:s/>από<text:s/>τον<text:s/>Κρατικό<text:s/>Προϋπολογισμό,</text:span></text:p>
      <text:p text:style-name="P2062"><text:span text:style-name="T2062_1">αε)<text:s/>ποσά<text:s/>που<text:s/>προβλέπονται<text:s/>από<text:s/>την<text:s/>κείμενη<text:s/>νομοθεσία.</text:span></text:p>
      <text:p text:style-name="P2063"><text:span text:style-name="T2063_1">β)<text:s/>Ο<text:s/>Υπολογαριασμός<text:s/>Εξόδων<text:s/>του<text:s/>ειδικού<text:s/>λογαριασμού<text:s/>«Ταμείο<text:s/>Ενεργειακής<text:s/>Μετάβασης»<text:s/>έχει<text:s/>τις<text:s/>εξής<text:s/>εκροές:</text:span></text:p>
      <text:p text:style-name="P2064"><text:span text:style-name="T2064_1">βα)<text:s/>τις<text:s/>επιδοτήσεις<text:s/>ηλεκτρικής<text:s/>ενέργειας<text:s/>και<text:s/>φυσικού<text:s/>αερίου,</text:span></text:p>
      <text:p text:style-name="P2065"><text:span text:style-name="T2065_1">ββ)<text:s/>τα<text:s/>ποσά<text:s/>που<text:s/>αφορούν<text:s/>στο<text:s/>επίδομα<text:s/>θέρμανσης<text:s/>του<text:s/>άρθρου<text:s/>79<text:s/>του<text:s/>ν.<text:s/>4756/2020<text:s/>(Α΄<text:s/>235),</text:span></text:p>
      <text:p text:style-name="P2066"><text:span text:style-name="T2066_1">βγ)<text:s/>τα<text:s/>ποσά<text:s/>που<text:s/>αφορούν<text:s/>στο<text:s/>κόστος<text:s/>λειτουργίας<text:s/>τη-<text:s/>λεθέρμανσης<text:s/>του<text:s/>Δήμου<text:s/>Εορδαίας<text:s/>της<text:s/>Περιφερειακής<text:s/>Ενότητας<text:s/>Κοζάνης<text:s/>της<text:s/>Περιφέρειας<text:s/>Δυτικής<text:s/>Μακεδονίας,<text:s/>μέχρι<text:s/>τη<text:s/>σύνδεση<text:s/>της<text:s/>τηλεθέρμανσης<text:s/>του<text:s/>Δήμου<text:s/>με<text:s/>την<text:s/>υπό<text:s/>κατασκευή<text:s/>μονάδα<text:s/>παραγωγής<text:s/>ηλεκτρικής<text:s/>ενέργειας<text:s/>«ΠΤΟΛΕΜΑΙΔΑ<text:s/>V»,</text:span></text:p>
      <text:p text:style-name="P2067"><text:span text:style-name="T2067_1">βδ)<text:s/>τα<text:s/>ποσά<text:s/>που<text:s/>αφορούν<text:s/>στον<text:s/>ειδικό<text:s/>λογαριασμό<text:s/>για<text:s/>την<text:s/>επανασύνδεση<text:s/>παροχών<text:s/>ηλεκτρικού<text:s/>ρεύματος<text:s/>που<text:s/>έχει<text:s/>συσταθεί<text:s/>με<text:s/>το<text:s/>άρθρο<text:s/>36<text:s/>του<text:s/>ν.<text:s/>4508/2017<text:s/>(Α΄<text:s/>200),<text:s/>βε)<text:s/>τα<text:s/>ποσά<text:s/>που<text:s/>αφορούν<text:s/>στον<text:s/>ειδικό<text:s/>λογαριασμό<text:s/>για<text:s/>τη<text:s/>χορήγηση<text:s/>ενίσχυσης<text:s/>σε<text:s/>οικιακούς<text:s/>καταναλωτές<text:s/>λόγω<text:s/>περιβαλλοντικής<text:s/>επιβάρυνσης<text:s/>από<text:s/>λιγνιτική<text:s/>δραστηριότητα<text:s/>που<text:s/>έχει<text:s/>συσταθεί<text:s/>με<text:s/>το<text:s/>άρθρο<text:s/>26<text:s/>του<text:s/>ν.<text:s/>4513/2018<text:s/>(Α΄<text:s/>9).</text:span></text:p>
      <text:p text:style-name="P2068"><text:span text:style-name="T2068_1">βστ)<text:s/>δράσεις<text:s/>που<text:s/>αφορούν<text:s/>στην<text:s/>απόσυρση<text:s/>και<text:s/>αντικατάσταση<text:s/>οικιακών<text:s/>ηλεκτρικών<text:s/>συσκευών<text:s/>μέσω<text:s/>συστημάτων<text:s/>εναλλακτικής<text:s/>διαχείρισης<text:s/>και<text:s/>ανακύκλωσης<text:s/>από<text:s/>πιστοποιημένους<text:s/>φορείς,</text:span></text:p>
      <text:p text:style-name="P2069"><text:span text:style-name="T2069_1">βζ)<text:s/>ποσά<text:s/>που<text:s/>προβλέπονται<text:s/>από<text:s/>την<text:s/>κείμενη<text:s/>νομοθεσία.</text:span></text:p>
      <text:p text:style-name="P2070"><text:span text:style-name="T2070_1">Kάθε<text:s/>θέμα<text:s/>σχετικό<text:s/>με<text:s/>τις<text:s/>εκροές<text:s/>των<text:s/>υποπερ.<text:s/>βα)<text:s/>έως<text:s/>βζ)<text:s/>καθορίζεται<text:s/>με<text:s/>κοινή<text:s/>απόφαση<text:s/>των<text:s/>Υπουργών<text:s/>Περιβάλλοντος<text:s/>και<text:s/>Ενέργειας,<text:s/>Οικονομικών<text:s/>και<text:s/>των<text:s/>κατά<text:s/>περίπτωση<text:s/>αρμόδιων<text:s/>Υπουργών.</text:span></text:p>
      <text:p text:style-name="P2071"><text:span text:style-name="T2071_1">Με<text:s/>απόφαση<text:s/>του<text:s/>Υπουργού<text:s/>Περιβάλλοντος<text:s/>και<text:s/>Ενέργειας<text:s/>καθορίζεται<text:s/>το<text:s/>ποσοστό<text:s/>των<text:s/>εισροών<text:s/>που<text:s/>αποδίδεται,<text:s/>ως<text:s/>ανταποδοτικό<text:s/>τέλος,<text:s/>στον<text:s/>Διαχειριστή<text:s/>ΑΠΕ<text:s/>και<text:s/>Εγγυήσεων<text:s/>Προέλευσης<text:s/>(Δ.Α.Π.Ε.Ε.Π.<text:s/>Α.Ε.),<text:s/>για<text:s/>την<text:s/>κάλυψη<text:s/>των<text:s/>λειτουργικών<text:s/>και<text:s/>διαχειριστικών<text:s/>δαπανών<text:s/>του<text:s/>Ταμείου<text:s/>Ενεργειακής<text:s/>Μετάβασης.</text:span></text:p>
      <text:p text:style-name="P2072"><text:span text:style-name="T2072_1">13.<text:s/>Η<text:s/>Δ.Α.Π.Ε.Ε.Π.<text:s/>Α.Ε.<text:s/>δύναται,<text:s/>αποκλειστικά<text:s/>εντός<text:s/>του<text:s/>έτους<text:s/>2022,<text:s/>να<text:s/>συνάπτει<text:s/>μια<text:s/>ή<text:s/>περισσότερες<text:s/>συμβάσεις<text:s/>για<text:s/>την<text:s/>ανάπτυξη<text:s/>Πληροφοριακού<text:s/>Συστήματος<text:s/>για<text:s/>την<text:s/>υποστήριξη<text:s/>του<text:s/>Ταμείου<text:s/>Ενεργειακής<text:s/>Μετάβασης,<text:s/>με<text:s/>τη<text:s/>διαδικασία<text:s/>της<text:s/>απευθείας<text:s/>ανάθεσης,<text:s/>κατά<text:s/>παρέκκλιση<text:s/>του<text:s/>άρθρου<text:s/>36<text:s/>και<text:s/>της<text:s/>παρ.<text:s/>1<text:s/>του<text:s/>άρθρου<text:s/>118<text:s/>του<text:s/>ν.<text:s/>4412/2016<text:s/>(Α΄<text:s/>147),<text:s/>με<text:s/>την<text:s/>επιφύλαξη<text:s/>του<text:s/>άρθρου<text:s/>235<text:s/>του<text:s/>ίδιου<text:s/>νόμου.<text:s/>Το<text:s/>συνολικό<text:s/>ποσό<text:s/>των<text:s/>συμβάσεων<text:s/>του<text:s/>πρώτου<text:s/>εδαφίου<text:s/>δεν<text:s/>μπορεί<text:s/>να<text:s/>υπερβαίνει<text:s/>τις<text:s/>εκατόν<text:s/>πενήντα<text:s/>χιλιάδες<text:s/>(150.000)<text:s/>ευρώ<text:s/>πλέον<text:s/>Φόρου<text:s/>Προστιθέμενης<text:s/>Αξίας.</text:span></text:p>
      <text:p text:style-name="P2073"><text:span text:style-name="T2073_1">ΚΕΦΑΛΑΙΟ<text:s/>Γ΄<text:s/>ΔΙΑΤΑΞΕΙΣ<text:s/>ΣΧΕΤΙΚΕΣ</text:span></text:p>
      <text:p text:style-name="P2074"><text:span text:style-name="T2074_1">ΜΕ<text:s/>ΤΙΣ<text:s/>ΕΓΓΥΗΣΕΙΣ<text:s/>ΠΡΟΕΛΕΥΣΗΣ<text:s/>ΕΝΣΩΜΑΤΩΣΗ<text:s/>ΑΡΘΡΟΥ<text:s/>19</text:span></text:p>
      <text:p text:style-name="P2075"><text:span text:style-name="T2075_1">ΟΔΗΓΙΑΣ<text:s/>2018/2001</text:span></text:p>
      <text:p text:style-name="P2076"><text:span text:style-name="T2076_1">Άρθρο<text:s/>125</text:span></text:p>
      <text:p text:style-name="P2077"><text:span text:style-name="T2077_1">Ορισμοί<text:s/>-<text:s/>Τροποποίηση<text:s/>παρ.<text:s/>10<text:s/>άρθρου<text:s/>2<text:s/>του<text:s/>ν.<text:s/>3468/2006</text:span></text:p>
      <text:p text:style-name="P2078"><text:span text:style-name="T2078_1">Στο<text:s/>άρθρο<text:s/>2<text:s/>του<text:s/>ν.<text:s/>3468/2006<text:s/>(Α΄<text:s/>129),<text:s/>η<text:s/>περ.<text:s/>10<text:s/>αντι-<text:s/>καθίσταταιως<text:s/>εξής:</text:span></text:p>
      <text:p text:style-name="P2079"><text:span text:style-name="T2079_1">«10.<text:s/>Εγγύηση<text:s/>Προέλευσης<text:s/>(ΕΠ):<text:s/>το<text:s/>ηλεκτρονικό<text:s/>έγγραφο<text:s/>το<text:s/>οποίο<text:s/>εκδίδεται<text:s/>από<text:s/>τον<text:s/>Φορέα<text:s/>Έκδοσης<text:s/>και<text:s/>πιστοποιεί<text:s/>στους<text:s/>τελικούς<text:s/>καταναλωτές<text:s/>το<text:s/>μερίδιο<text:s/>ή<text:s/>την<text:s/>ποσότητα<text:s/>ενέργειας<text:s/>που<text:s/>έχει<text:s/>παραχθεί<text:s/>σε<text:s/>συγκεκριμένο<text:s/>χρονικό<text:s/>διάστημα<text:s/>από<text:s/>σταθμούς<text:s/>Ανανεώσιμων<text:s/>Πηγών<text:s/>Ενέργειας<text:s/>(Α.Π.Ε.)<text:s/>και<text:s/>Συμπαραγωγής<text:s/>Ηλεκτρισμού<text:s/>και<text:s/>Θερμότητας<text:s/>Υψηλής<text:s/>Απόδοσης<text:s/>(Σ.Η.Θ.Υ.Α.)<text:s/>για<text:s/>τους<text:s/>σκοπούς<text:s/>της<text:s/>παρ.<text:s/>1<text:s/>του<text:s/>άρθρου<text:s/>19<text:s/>της<text:s/>Οδηγίας<text:s/>2018/2001/<text:s/>ΕΚ.<text:s/>Εγγυήσεις<text:s/>Προέλευσης<text:s/>δύναται<text:s/>να<text:s/>εκδίδονται<text:s/>και<text:s/>για<text:s/>ενέργεια<text:s/>που<text:s/>παράγεται<text:s/>από<text:s/>άλλες<text:s/>πηγές,<text:s/>εκτός<text:s/>των<text:s/>σταθμών<text:s/>Α.Π.Ε<text:s/>και<text:s/>Σ.Η.Θ.Υ.Α.</text:span></text:p>
      <text:p text:style-name="P2080"><text:span text:style-name="T2080_1">10α.<text:s/>Δημοπρασίες<text:s/>Εγγυήσεων<text:s/>Προέλευσης:<text:s/>Οι<text:s/>δημοπρασίες<text:s/>επί<text:s/>Εγγυήσεων<text:s/>Προέλευσης<text:s/>που<text:s/>έχουν<text:s/>εκδο-<text:s/>θεί<text:s/>για<text:s/>ηλεκτρική<text:s/>ενέργεια<text:s/>που<text:s/>παρήχθη<text:s/>από<text:s/>σταθμούς<text:s/>Α.Π.Ε.<text:s/>και<text:s/>Σ.Η.Θ.Υ.Α.<text:s/>ή<text:s/>και<text:s/>από<text:s/>άλλες<text:s/>πηγές<text:s/>ενέργειας<text:s/>και<text:s/>τις<text:s/>οποίες<text:s/>διενεργεί<text:s/>ο<text:s/>Φορέας<text:s/>Έκδοσης<text:s/>Εγγυήσεων<text:s/>Προέλευσης.</text:span></text:p>
      <text:p text:style-name="P2081"><text:span text:style-name="T2081_1">10β.<text:s/>Κανονισμός<text:s/>Δημοπρασιών<text:s/>Εγγυήσεων<text:s/>Προέλευσης<text:s/>ή<text:s/>Κανονισμός<text:s/>Δημοπρασιών:<text:s/>Ο<text:s/>Κανονισμός<text:s/>του<text:s/>άρθρου<text:s/>18Α.</text:span></text:p>
      <text:p text:style-name="P2082"><text:span text:style-name="T2082_1">10γ.<text:s/>Μητρώο<text:s/>Εγγυήσεων<text:s/>Προέλευσης:<text:s/>Το<text:s/>ειδικό<text:s/>μητρώο,<text:s/>στο<text:s/>οποίο<text:s/>τηρεί<text:s/>ο<text:s/>Φορέας<text:s/>Έκδοσης<text:s/>Εγγυήσεων<text:s/>Προέλευσης<text:s/>στοιχεία<text:s/>των<text:s/>εκδιδόμενων<text:s/>Εγγυήσεων<text:s/>Προέλευσης,<text:s/>σύμφωνα<text:s/>με<text:s/>το<text:s/>άρθρο<text:s/>17.</text:span></text:p>
      <text:p text:style-name="P2083"><text:span text:style-name="T2083_1">10δ.<text:s/>Μητρώο<text:s/>Εγκαταστάσεων:<text:s/>Το<text:s/>ειδικό<text:s/>μητρώο,<text:s/>στο<text:s/>οποίο<text:s/>τηρεί<text:s/>ο<text:s/>Φορέας<text:s/>Έκδοσης<text:s/>Εγγυήσεων<text:s/>Προέλευσης<text:s/>τα<text:s/>στοιχεία<text:s/>των<text:s/>σταθμών<text:s/>παραγωγής<text:s/>ηλεκτρικής<text:s/>ενέργειας,<text:s/>που<text:s/>λειτουργούν<text:s/>και<text:s/>για<text:s/>τα<text:s/>οποία<text:s/>εκδίδονται<text:s/>Εγγυήσεις<text:s/>Προέλευσης.</text:span></text:p>
      <text:p text:style-name="P2084"><text:span text:style-name="T2084_1">10ε.<text:s/>Μητρώο<text:s/>Συμμετεχόντων:<text:s/>Το<text:s/>ειδικό<text:s/>μητρώο<text:s/>το<text:s/>οποίο<text:s/>τηρεί<text:s/>ο<text:s/>Φορέας<text:s/>Έκδοσης<text:s/>για<text:s/>τους<text:s/>συμμετέχοντες<text:s/>στις<text:s/>Δημοπρασίες<text:s/>Εγγυήσεων<text:s/>Προέλευσης.</text:span></text:p>
      <text:p text:style-name="P2085"><text:span text:style-name="T2085_1">10στ.<text:s/>Πληροφοριακό<text:s/>Σύστημα<text:s/>Εγγυήσεων<text:s/>Προέλευσης:<text:s/>Το<text:s/>πληροφοριακό<text:s/>σύστημα<text:s/>που<text:s/>προβλέπεται<text:s/>στην<text:s/>παρ.<text:s/>4<text:s/>του<text:s/>άρθρου<text:s/>18.</text:span></text:p>
      <text:p text:style-name="P2086"><text:span text:style-name="T2086_1">10ζ.<text:s/>Φορέας<text:s/>Έκδοσης<text:s/>Εγγυήσεων<text:s/>Προέλευσης<text:s/>ή<text:s/>Φορέας<text:s/>Έκδοσης:<text:s/>ο<text:s/>φορέας<text:s/>που<text:s/>είναι<text:s/>αρμόδιος<text:s/>για<text:s/>την<text:s/>έκδοση<text:s/>των<text:s/>Εγγυήσεων<text:s/>Προέλευσης,<text:s/>όπως<text:s/>ορίζεται<text:s/>στο<text:s/>άρθρο<text:s/>16.</text:span></text:p>
      <text:p text:style-name="P2087"><text:span text:style-name="T2087_1">10η.<text:s/>Φορέας<text:s/>Ελέγχου<text:s/>Εγγυήσεων<text:s/>Προέλευσης<text:s/>ή<text:s/>Φορέας<text:s/>Ελέγχου:<text:s/>Ο<text:s/>φορέας<text:s/>που<text:s/>είναι<text:s/>αρμόδιος<text:s/>να<text:s/>επιβλέπει<text:s/>την<text:s/>αξιόπιστη<text:s/>λειτουργία<text:s/>του<text:s/>συστήματος<text:s/>Εγγυήσεων<text:s/>Προέλευσης,<text:s/>να<text:s/>χειρίζεται<text:s/>θέματα<text:s/>αμοιβαίας<text:s/>αναγνώρισης<text:s/>των<text:s/>Εγγυήσεων<text:s/>Προέλευσης<text:s/>που<text:s/>εκδίδονται<text:s/>από<text:s/>τους<text:s/>αντίστοιχους<text:s/>Φορείς<text:s/>άλλων<text:s/>κρατών<text:s/>μελών<text:s/>της<text:s/>Ευρωπαϊκής<text:s/>Ένωσης<text:s/>ή<text:s/>τρίτων<text:s/>χωρών,<text:s/>καθώς<text:s/>και<text:s/>να<text:s/>συνεργάζεται<text:s/>με<text:s/>αυτούς,<text:s/>όπως<text:s/>ορίζεται<text:s/>στο<text:s/>άρθρο<text:s/>16.».</text:span></text:p>
      <text:h text:style-name="P2088" text:outline-level="6"><text:span text:style-name="T2088_1">Άρθρο<text:s/>126</text:span></text:h>
      <text:h text:style-name="P2089" text:outline-level="6"><text:span text:style-name="T2089_1">Εγγυήσεις<text:s/>Προέλευσης<text:s/>ενέργειας<text:s/>-</text:span></text:h>
      <text:p text:style-name="P2090"><text:span text:style-name="T2090_1">Αντικατάσταση<text:s/>άρθρου<text:s/>15<text:s/>του<text:s/>ν.<text:s/>3468/2006</text:span></text:p>
      <text:p text:style-name="P2091"><text:span text:style-name="T2091_1">Το<text:s/>άρθρο<text:s/>15<text:s/>του<text:s/>ν.<text:s/>3468/2006<text:s/>(Α΄129)<text:s/>αντικαθίσταται<text:s/>ως<text:s/>εξής:</text:span></text:p>
      <text:p text:style-name="P2092"><text:span text:style-name="T2092_1">«Άρθρο<text:s/>15</text:span></text:p>
      <text:p text:style-name="P2093"><text:span text:style-name="T2093_1">Έκδοση<text:s/>Εγγυήσεων<text:s/>Προέλευσης</text:span></text:p>
      <text:p text:style-name="P2094"><text:span text:style-name="T2094_1">1.<text:s/>Η<text:s/>προέλευση<text:s/>της<text:s/>ενέργειας<text:s/>που<text:s/>παράγεται<text:s/>από<text:s/>εγκαταστάσεις<text:s/>σταθμών<text:s/>παραγωγής<text:s/>Ανανεώσιμων<text:s/>Πηγών<text:s/>Ενέργειας<text:s/>(Α.Π.Ε)<text:s/>ή<text:s/>Συμπαραγωγής<text:s/>Hλεκτρισμού<text:s/>και<text:s/>Θερμότητας<text:s/>Υψηλής<text:s/>Απόδοσης<text:s/>(Σ.Η.Θ.Υ.Α.),<text:s/>και<text:s/>οι<text:s/>οποίοι<text:s/>λειτουργούν<text:s/>νόμιμα,<text:s/>αποδεικνύεται<text:s/>αποκλειστικά<text:s/>και<text:s/>μόνο<text:s/>με<text:s/>τις<text:s/>Εγγυήσεις<text:s/>Προέλευσης<text:s/>που<text:s/>εκδίδονται<text:s/>σύμφωνα<text:s/>με<text:s/>το<text:s/>άρθρο<text:s/>17<text:s/>από<text:s/>τον<text:s/>Φορέα<text:s/>Έκδοσης.</text:span></text:p>
      <text:p text:style-name="P2095"><text:span text:style-name="T2095_1">2.<text:s/>Κάθε<text:s/>Εγγύηση<text:s/>Προέλευσης<text:s/>αντιστοιχεί<text:s/>σε<text:s/>τυποποιημένη<text:s/>ενέργεια<text:s/>μίας<text:s/>μεγαβατώρας<text:s/>(1<text:s/>MWh),<text:s/>η<text:s/>οποία<text:s/>αποτελεί<text:s/>την<text:s/>ελάχιστη<text:s/>μονάδα<text:s/>παραγόμενης<text:s/>ενέργειας<text:s/>για<text:s/>τους<text:s/>σκοπούς<text:s/>του<text:s/>παρόντος.<text:s/>Δεν<text:s/>επιτρέπεται<text:s/>να<text:s/>εκ-<text:s/>δίδονται<text:s/>περισσότερες<text:s/>από<text:s/>μία<text:s/>Εγγυήσεις<text:s/>Προέλευσης<text:s/>για<text:s/>κάθε<text:s/>μονάδα<text:s/>παραγόμενης<text:s/>ενέργειας.<text:s/>Σε<text:s/>περίπτωση<text:s/>παραγωγής<text:s/>ηλεκτρικής<text:s/>ενέργειας<text:s/>από<text:s/>εγκαταστάσεις<text:s/>Σ.Η.Θ.Υ.Α.<text:s/>με<text:s/>τη<text:s/>χρήση<text:s/>Α.Π.Ε.,<text:s/>δύναται<text:s/>να<text:s/>εκδίδεται<text:s/>μόνο<text:s/>μία<text:s/>Εγγύηση<text:s/>Προέλευσης,<text:s/>στην<text:s/>οποία<text:s/>προσδιορίζονται<text:s/>και<text:s/>τα<text:s/>δύο<text:s/>χαρακτηριστικά.</text:span></text:p>
      <text:p text:style-name="P2096"><text:span text:style-name="T2096_1">3.<text:s/>Για<text:s/>τους<text:s/>σκοπούς<text:s/>της<text:s/>παρ.<text:s/>2<text:s/>του<text:s/>άρθρου<text:s/>48<text:s/>του<text:s/>ν.<text:s/>4001/2011<text:s/>(Α΄179),<text:s/>κάθε<text:s/>προμηθευτής<text:s/>ηλεκτρικής<text:s/>ενέργειας<text:s/>οφείλει<text:s/>να<text:s/>αποδεικνύει<text:s/>το<text:s/>μερίδιο<text:s/>ή<text:s/>την<text:s/>ποσότητα<text:s/>ενέργειας<text:s/>από<text:s/>Α.Π.Ε.<text:s/>και<text:s/>Σ.Η.Θ.Υ.Α.<text:s/>που<text:s/>περιέχεται<text:s/>στο<text:s/>συνολικό<text:s/>του<text:s/>μείγμα<text:s/>καυσίμων<text:s/>κατά<text:s/>το<text:s/>προηγούμενο<text:s/>έτος,<text:s/>χρησιμοποιώντας<text:s/>τις<text:s/>Εγγυήσεις<text:s/>Προέλευσης,<text:s/>εκτός<text:s/>από<text:s/>το<text:s/>μερίδιο<text:s/>που<text:s/>αντιστοιχεί<text:s/>σε<text:s/>εμπορικές<text:s/>προσφορές,<text:s/>οι<text:s/>οποίες<text:s/>δεν<text:s/>ιχνηλατούνται,<text:s/>εάν<text:s/>υπάρχουν,<text:s/>και<text:s/>για<text:s/>τις<text:s/>οποίες<text:s/>ο<text:s/>προμηθευτής<text:s/>δύναται<text:s/>να<text:s/>χρησιμοποιήσει<text:s/>το<text:s/>υπολειπόμενο<text:s/>μείγμα.</text:span></text:p>
      <text:p text:style-name="P2097"><text:span text:style-name="T2097_1">4.<text:s/>Οι<text:s/>Εγγυήσεις<text:s/>Προέλευσης<text:s/>για<text:s/>την<text:s/>ενέργεια<text:s/>που<text:s/>παράγεται<text:s/>από:</text:span></text:p>
      <text:p text:style-name="P2098"><text:span text:style-name="T2098_1">α)<text:s/>Σταθμούς<text:s/>παραγωγής<text:s/>ηλεκτρικής<text:s/>ενέργειας<text:s/>από<text:s/>Α.Π.Ε<text:s/>και<text:s/>Σ.Η.Θ.Υ.Α.<text:s/>που<text:s/>έχουν<text:s/>τεθεί<text:s/>σε<text:s/>λειτουργία<text:s/>πριν<text:s/>την<text:s/>1η<text:s/>Ιανουαρίου<text:s/>2021,<text:s/>εκδίδονται<text:s/>υπέρ<text:s/>του<text:s/>Φορέα<text:s/>Έκδοσης,<text:s/>εξαιρουμένων<text:s/>των<text:s/>μεγάλων<text:s/>υδροηλεκτρικών<text:s/>σταθμών,<text:s/>των<text:s/>σταθμών<text:s/>που<text:s/>έχουν<text:s/>λάβει<text:s/>ή<text:s/>λαμβάνουν<text:s/>μόνο<text:s/>επενδυτική<text:s/>ενίσχυση,<text:s/>των<text:s/>σταθμών<text:s/>που<text:s/>δεν<text:s/>έχουν<text:s/>λάβει<text:s/>ή<text:s/>δεν<text:s/>λαμβάνουν<text:s/>λειτουργική<text:s/>ενίσχυση,<text:s/>καθώς<text:s/>και<text:s/>των<text:s/>σταθμών<text:s/>μετά<text:s/>τη<text:s/>λήξη<text:s/>της<text:s/>σχετικής<text:s/>Σύμβασης<text:s/>Λειτουργικής<text:s/>Ενίσχυσης<text:s/>που<text:s/>έχουν<text:s/>συνάψει<text:s/>οι<text:s/>κάτοχοι<text:s/>αυτών,<text:s/>για<text:s/>τους<text:s/>οποίους<text:s/>οι<text:s/>Εγγυήσεις<text:s/>Προέλευσης<text:s/>εκ-<text:s/>δίδονται<text:s/>υπέρ<text:s/>του<text:s/>παραγωγού<text:s/>ηλεκτρικής<text:s/>ενέργειας,</text:span></text:p>
      <text:p text:style-name="P2099"><text:span text:style-name="T2099_1">β)<text:s/>σταθμούς<text:s/>παραγωγής<text:s/>ηλεκτρικής<text:s/>ενέργειας<text:s/>Α.Π.Ε<text:s/>και<text:s/>Σ.Η.Θ.Υ.Α<text:s/>που<text:s/>έχουν<text:s/>τεθεί<text:s/>σε<text:s/>λειτουργία<text:s/>από<text:s/>την<text:s/>1η<text:s/>Ιανουαρίου<text:s/>2021,<text:s/>και<text:s/>οι<text:s/>οποίοι:</text:span></text:p>
      <text:p text:style-name="P2100"><text:span text:style-name="T2100_1">βα)<text:s/>Έχουν<text:s/>λάβει<text:s/>ή<text:s/>λαμβάνουν<text:s/>λειτουργική<text:s/>ενίσχυση,<text:s/>εκδίδονται<text:s/>υπέρ<text:s/>του<text:s/>Φορέα<text:s/>Εκδοσης,<text:s/>μέχρι<text:s/>τη<text:s/>λήξη<text:s/>της<text:s/>σχετικής<text:s/>Σύμβασης<text:s/>Λειτουργικής<text:s/>Ενίσχυσης<text:s/>που<text:s/>έχει<text:s/>συνάψει<text:s/>ο<text:s/>κατόχος<text:s/>του<text:s/>σταθμού.<text:s/>Μετά<text:s/>τη<text:s/>λήξη<text:s/>των<text:s/>ορι-<text:s/>ζομένων<text:s/>στο<text:s/>προηγούμενο<text:s/>εδάφιο,<text:s/>οι<text:s/>Εγγυήσεις<text:s/>Προέλευσης<text:s/>εκδίδονται<text:s/>υπέρ<text:s/>του<text:s/>παραγωγού<text:s/>ηλεκτρικής<text:s/>ενέργειας,</text:span></text:p>
      <text:p text:style-name="P2101"><text:span text:style-name="T2101_1">ββ)<text:s/>δεν<text:s/>έχουν<text:s/>λάβει<text:s/>ή<text:s/>δεν<text:s/>λαμβάνουν<text:s/>λειτουργική<text:s/>ενίσχυση<text:s/>ή<text:s/>έχουν<text:s/>λάβει<text:s/>ή<text:s/>λαμβάνουν<text:s/>μόνο<text:s/>επενδυτική<text:s/>ενίσχυση,<text:s/>εκδίδονται<text:s/>υπέρ<text:s/>του<text:s/>παραγωγού<text:s/>ηλεκτρικής<text:s/>ενέργειας<text:s/>από<text:s/>Α.Π.Ε.<text:s/>ή<text:s/>Σ.Η.Θ.Υ.Α.</text:span></text:p>
      <text:p text:style-name="P2102"><text:span text:style-name="T2102_1">5.<text:s/>Ειδικότερα:</text:span></text:p>
      <text:p text:style-name="P2103"><text:span text:style-name="T2103_1">α)<text:s/>Για<text:s/>τους<text:s/>αυτοπαραγωγούς<text:s/>ηλεκτρικής<text:s/>ενέργειας<text:s/>από<text:s/>Α.Π.Ε.<text:s/>ή<text:s/>Σ.Η.Θ.Υ.Α.<text:s/>του<text:s/>άρθρου<text:s/>14Α,<text:s/>οι<text:s/>Εγγυήσεις<text:s/>Προέλευσης<text:s/>για<text:s/>την<text:s/>ενέργεια<text:s/>που<text:s/>εγχέεται<text:s/>στο<text:s/>σύστημα<text:s/>μεταφοράς<text:s/>ή<text:s/>στο<text:s/>δίκτυο<text:s/>διανομής<text:s/>ή<text:s/>ηλεκτρικής<text:s/>ενέργειας,<text:s/>εκδίδονται<text:s/>υπέρ<text:s/>του<text:s/>Φορέα<text:s/>Έκδοσης<text:s/>ή<text:s/>του<text:s/>αυτοπαραγωγού<text:s/>σύμφωνα<text:s/>με<text:s/>την<text:s/>παρ.<text:s/>4,<text:s/>ενώ<text:s/>για<text:s/>το<text:s/>υπόλοιπο<text:s/>της<text:s/>ενέργειας,<text:s/>οι<text:s/>Εγγυήσεις<text:s/>προέλευσης<text:s/>εκδίδονται<text:s/>υπέρ<text:s/>του<text:s/>αυτοπαραγωγού<text:s/>και<text:s/>ανακαλούνται<text:s/>προς<text:s/>απόδειξη<text:s/>της<text:s/>προέλευσης<text:s/>της<text:s/>ενέργειας<text:s/>που<text:s/>καταναλώθηκε<text:s/>εσωτερικά<text:s/>στις<text:s/>εγκαταστάσεις<text:s/>του.</text:span></text:p>
      <text:p text:style-name="P2104"><text:span text:style-name="T2104_1">β)<text:s/>Για<text:s/>τους<text:s/>αυτοπαραγωγούς<text:s/>ηλεκτρικής<text:s/>ενέργειας<text:s/>από<text:s/>Α.Π.Ε.<text:s/>ή<text:s/>Σ.Η.Θ.Υ.Α.<text:s/>και<text:s/>τους<text:s/>αυτόνομους<text:s/>παραγωγούς<text:s/>ηλεκτρικής<text:s/>ενέργειας<text:s/>από<text:s/>Α.Π.Ε.<text:s/>οι<text:s/>οποίοι<text:s/>δεν<text:s/>εγχέουν<text:s/>ενέργεια<text:s/>στο<text:s/>σύστημα<text:s/>μεταφοράς<text:s/>ή<text:s/>στο<text:s/>δίκτυο<text:s/>διανομής<text:s/>ή<text:s/>ηλεκτρικής<text:s/>ενέργειας,<text:s/>οι<text:s/>Εγγυήσεις<text:s/>Προέλευσης<text:s/>εκδίδονται<text:s/>υπέρ<text:s/>του<text:s/>αυτοπαραγωγού<text:s/>ή<text:s/>του<text:s/>αυτόνομου<text:s/>παραγωγού,<text:s/>αντίστοιχα<text:s/>και<text:s/>ανακαλούνται<text:s/>προς<text:s/>απόδειξη<text:s/>της<text:s/>προέλευσης<text:s/>της<text:s/>ενέργειας<text:s/>που<text:s/>καταναλώθηκε<text:s/>εσωτερικά<text:s/>στις<text:s/>εγκαταστάσεις<text:s/>τους.</text:span></text:p>
      <text:p text:style-name="P2105"><text:span text:style-name="T2105_1">6.<text:s/>Η<text:s/>έκδοση,<text:s/>μεταβίβαση<text:s/>και<text:s/>ανάκληση<text:s/>των<text:s/>Εγγυήσεων<text:s/>Προέλευσης,<text:s/>καθώς<text:s/>και<text:s/>οι<text:s/>κανόνες<text:s/>διαχείρισης<text:s/>του<text:s/>Mητρώου<text:s/>Εγγυήσεων<text:s/>Προέλευσης<text:s/>γίνονται<text:s/>σε<text:s/>συμμόρφωση<text:s/>με<text:s/>το<text:s/>ευρωπαϊκό<text:s/>πρότυπο<text:s/>CEN<text:s/>-<text:s/>EN<text:s/>16325.</text:span></text:p>
      <text:p text:style-name="P2106"><text:span text:style-name="T2106_1">Άρθρο<text:s/>127</text:span></text:p>
      <text:p text:style-name="P2107"><text:span text:style-name="T2107_1">Έκδοση<text:s/>και<text:s/>έλεγχος<text:s/>των<text:s/>Εγγυήσεων<text:s/>Προέλευσης<text:s/>-<text:s/>Αντικατάσταση<text:s/>άρθρου<text:s/>16<text:s/>του<text:s/>ν.<text:s/>3468/2006</text:span></text:p>
      <text:p text:style-name="P2108"><text:span text:style-name="T2108_1">Το<text:s/>άρθρο<text:s/>16<text:s/>του<text:s/>ν.<text:s/>3468/2006<text:s/>(Α΄129)<text:s/>αντικαθίσταται<text:s/>ως<text:s/>εξής:</text:span></text:p>
      <text:p text:style-name="P2109"><text:span text:style-name="T2109_1">«Άρθρο<text:s/>16</text:span></text:p>
      <text:p text:style-name="P2110"><text:span text:style-name="T2110_1">Φορείς<text:s/>Έκδοσης<text:s/>και<text:s/>Ελέγχου</text:span></text:p>
      <text:p text:style-name="P2111"><text:span text:style-name="T2111_1">των<text:s/>Εγγυήσεων<text:s/>Προέλευσης</text:span></text:p>
      <text:p text:style-name="P2112"><text:span text:style-name="T2112_1">1.<text:s/>Ο<text:s/>Φορέας<text:s/>Έκδοσης<text:s/>Εγγυήσεων<text:s/>Προέλευσης<text:s/>καθώς<text:s/>και<text:s/>ο<text:s/>Φορέας<text:s/>Ελέγχου<text:s/>Εγγυήσεων<text:s/>Προέλευσης<text:s/>καθορίζονται<text:s/>με<text:s/>απόφαση<text:s/>του<text:s/>Υπουργού<text:s/>Περιβάλλοντος<text:s/>και<text:s/>Ενέργειας,<text:s/>η<text:s/>οποία<text:s/>δημοσιεύεται<text:s/>στην<text:s/>Εφημερίδα<text:s/>της<text:s/>Κυβερνήσεως.</text:span></text:p>
      <text:p text:style-name="P2113"><text:span text:style-name="T2113_1">2.<text:s/>Από<text:s/>τη<text:s/>θέση<text:s/>σε<text:s/>ισχύ<text:s/>του<text:s/>παρόντος<text:s/>και<text:s/>μέχρι<text:s/>την<text:s/>έκδοση<text:s/>της<text:s/>απόφασης<text:s/>της<text:s/>παρ.<text:s/>1,<text:s/>ως<text:s/>Φορέας<text:s/>Έκδοσης<text:s/>των<text:s/>Εγγυήσεων<text:s/>Προέλευσης<text:s/>ορίζεται<text:s/>ο<text:s/>Διαχειριστής<text:s/>Ανανεώσιμων<text:s/>Πηγών<text:s/>Ενέργειας<text:s/>(Α.Π.Ε.)<text:s/>και<text:s/>Εγγυήσεων<text:s/>Προέλευσης<text:s/>(Δ.Α.Π.Ε.Ε.Π.<text:s/>Α.Ε.)<text:s/>και<text:s/>ως<text:s/>Φορέας<text:s/>Ελέγχου<text:s/>του<text:s/>Συστήματος<text:s/>Εγγυήσεων<text:s/>Προέλευσης<text:s/>η<text:s/>Ρυθμιστική<text:s/>Αρχή<text:s/>Ενέργειας<text:s/>(Ρ.Α.Ε.).</text:span></text:p>
      <text:p text:style-name="P2114"><text:span text:style-name="T2114_1">3.<text:s/>Ο<text:s/>Φορέας<text:s/>Έκδοσης<text:s/>όπως<text:s/>έχει<text:s/>οριστεί<text:s/>στην<text:s/>παρ.<text:s/>2<text:s/>ή<text:s/>με<text:s/>την<text:s/>απόφαση<text:s/>της<text:s/>παρ.<text:s/>1,<text:s/>είναι<text:s/>αρμόδιος<text:s/>και<text:s/>για<text:s/>την<text:s/>έκδοση<text:s/>των<text:s/>Εγγυήσεων<text:s/>Προέλευσης<text:s/>αερίου,<text:s/>συμπεριλαμβανομένου<text:s/>του<text:s/>υδρογόνου,<text:s/>καθώς<text:s/>και<text:s/>για<text:s/>την<text:s/>έκδοση<text:s/>Εγγυήσεων<text:s/>Προέλευσης<text:s/>ενέργειας<text:s/>που<text:s/>παράγεται<text:s/>από<text:s/>σταθμούς<text:s/>Σ.Η.Θ.Υ.Α<text:s/>χωρίς<text:s/>χρήση<text:s/>Α.Π.Ε.</text:span></text:p>
      <text:p text:style-name="P2115"><text:span text:style-name="T2115_1">4.<text:s/>Στην<text:s/>περίπτωση<text:s/>αυτοπαραγωγών<text:s/>και<text:s/>αυτόνομων<text:s/>παραγωγών,<text:s/>που<text:s/>υποβάλλουν<text:s/>αίτηση<text:s/>για<text:s/>έκδοση<text:s/>Εγγυήσεων<text:s/>Προέλευσης<text:s/>ο<text:s/>Φορέας<text:s/>Έκδοσης<text:s/>μεριμνά<text:s/>για<text:s/>την<text:s/>εγκατάσταση<text:s/>κατάλληλων<text:s/>μετρητικών<text:s/>διατάξεων<text:s/>με<text:s/>δαπάνες<text:s/>τους,<text:s/>ως<text:s/>κατόχων<text:s/>του<text:s/>αντίστοιχων<text:s/>σταθμών<text:s/>παραγωγής.</text:span></text:p>
      <text:p text:style-name="P2116"><text:span text:style-name="T2116_1">5.<text:s/>Ο<text:s/>Φορέας<text:s/>Ελέγχου<text:s/>επιβλέπει,<text:s/>σύμφωνα<text:s/>με<text:s/>τα<text:s/>άρθρα<text:s/>17<text:s/>και<text:s/>18,<text:s/>την<text:s/>αξιόπιστη<text:s/>λειτουργία<text:s/>του<text:s/>συστήματος<text:s/>Εγγυήσεων<text:s/>Προέλευσης<text:s/>για<text:s/>την<text:s/>ενέργεια<text:s/>που<text:s/>παράγεται<text:s/>από<text:s/>Α.Π.Ε.<text:s/>και<text:s/>Σ.Η.Θ.Υ.Α.<text:s/>ή<text:s/>από<text:s/>άλλες<text:s/>πηγές,<text:s/>χειρίζεται<text:s/>θέματα<text:s/>αμοιβαίας<text:s/>αναγνώρισης<text:s/>των<text:s/>Εγγυήσεων<text:s/>Προέλευσης<text:s/>που<text:s/>εκδίδονται<text:s/>από<text:s/>τις<text:s/>αρμόδιες<text:s/>αρχές<text:s/>άλλων<text:s/>κρατών<text:s/>μελών<text:s/>της<text:s/>Ευρωπαϊκής<text:s/>Ένωσης<text:s/>ή<text:s/>τρίτων<text:s/>χωρών<text:s/>και<text:s/>συνεργάζεται<text:s/>με<text:s/>τις<text:s/>αρχές<text:s/>αυτές.<text:s/>Ο<text:s/>Φορέας<text:s/>Ελέγχου<text:s/>δύναται<text:s/>να<text:s/>αρνείται<text:s/>αιτιολογημένα<text:s/>την<text:s/>αναγνώριση<text:s/>των<text:s/>Εγγυήσεων<text:s/>Προέλευσης<text:s/>που<text:s/>εκδίδονται<text:s/>από<text:s/>τις<text:s/>αρμόδιες<text:s/>αρχές<text:s/>άλλων<text:s/>κρατών<text:s/>μελών<text:s/>της<text:s/>Ευρωπαϊκής<text:s/>Ένωσης<text:s/>λόγω<text:s/>βάσιμων<text:s/>αμφιβολιών<text:s/>για<text:s/>την<text:s/>ακρίβεια<text:s/>και<text:s/>την<text:s/>αξιοπιστία<text:s/>τους,<text:s/>κοινοποιώντας<text:s/>στην<text:s/>Ευρωπαϊκη<text:s/>Επιτροπή<text:s/>τις<text:s/>σχετικές<text:s/>αποφάσεις<text:s/>του<text:s/>και<text:s/>αναγνωρίζει<text:s/>Εγγυήσεις<text:s/>Προέλευσης<text:s/>από<text:s/>τρίτες<text:s/>χώρες<text:s/>μόνο<text:s/>σε<text:s/>περίπτωση<text:s/>άμεσης<text:s/>εισαγωγής<text:s/>και<text:s/>εξαγωγής<text:s/>ενέργειας<text:s/>και<text:s/>εφόσον<text:s/>έχει<text:s/>συναφθεί<text:s/>συμφωνία<text:s/>της<text:s/>Ευρωπαϊκής<text:s/>Ένωσης<text:s/>με<text:s/>τις<text:s/>χώρες<text:s/>αυτές<text:s/>για<text:s/>την<text:s/>αμοιβαία<text:s/>αναγνώριση<text:s/>Εγγυήσεων<text:s/>Προέλευσης.».</text:span></text:p>
      <text:h text:style-name="P2117" text:outline-level="6"><text:span text:style-name="T2117_1">Άρθρο<text:s/>128</text:span></text:h>
      <text:h text:style-name="P2118" text:outline-level="6"><text:span text:style-name="T2118_1">Περιεχόμενο<text:s/>και<text:s/>διαδικασία<text:s/>έκδοσης<text:s/>των<text:s/>Εγγυήσεων<text:s/>Προέλευσης<text:s/>-</text:span></text:h>
      <text:p text:style-name="P2119"><text:span text:style-name="T2119_1">Αντικατάσταση<text:s/>άρθρου<text:s/>17<text:s/>του<text:s/>ν.<text:s/>3468/2006</text:span></text:p>
      <text:p text:style-name="P2120"><text:span text:style-name="T2120_1">Το<text:s/>άρθρο<text:s/>17<text:s/>του<text:s/>ν.<text:s/>3468/2006<text:s/>(Α΄129)<text:s/>αντικαθίσταται<text:s/>ως<text:s/>εξής:</text:span></text:p>
      <text:p text:style-name="P2121"><text:span text:style-name="T2121_1">«Άρθρο<text:s/>17</text:span></text:p>
      <text:p text:style-name="P2122"><text:span text:style-name="T2122_1">Περιεχόμενο<text:s/>και<text:s/>διαδικασία<text:s/>έκδοσης</text:span></text:p>
      <text:p text:style-name="P2123"><text:span text:style-name="T2123_1">των<text:s/>Εγγυήσεων<text:s/>Προέλευσης</text:span></text:p>
      <text:p text:style-name="P2124"><text:span text:style-name="T2124_1">1.<text:s/>Στις<text:s/>Εγγυήσεις<text:s/>Προέλευσης<text:s/>αναγράφονται<text:s/>κατ’<text:s/>ελά-<text:s/>χιστον:</text:span></text:p>
      <text:p text:style-name="P2125"><text:span text:style-name="T2125_1">α)<text:s/>η<text:s/>πηγή<text:s/>παραγωγής<text:s/>της<text:s/>ενέργειας<text:s/>και<text:s/>οι<text:s/>ημερομηνίες<text:s/>έναρξης<text:s/>και<text:s/>λήξης<text:s/>της<text:s/>παραγωγής<text:s/>της,</text:span></text:p>
      <text:p text:style-name="P2126"><text:span text:style-name="T2126_1">β)<text:s/>εάν<text:s/>η<text:s/>Εγγύηση<text:s/>Προέλευσης<text:s/>αφορά:<text:s/>βα)<text:s/>ηλεκτρική<text:s/>ενέργεια,<text:s/>ββ)<text:s/>θέρμανση<text:s/>ή<text:s/>ψύξη<text:s/>ή<text:s/>βγ)<text:s/>αέριο,<text:s/>συμπεριλαμβανομένου<text:s/>του<text:s/>υδρογόνου,</text:span></text:p>
      <text:p text:style-name="P2127"><text:span text:style-name="T2127_1">γ)<text:s/>τα<text:s/>στοιχεία<text:s/>εγκατάστασης<text:s/>του<text:s/>σταθμού<text:s/>παραγωγής<text:s/>(ο<text:s/>μοναδικός<text:s/>αριθμός<text:s/>του<text:s/>σταθμού<text:s/>και<text:s/>η<text:s/>επωνυμία<text:s/>του<text:s/>κατόχου<text:s/>αυτού),<text:s/>ο<text:s/>τόπος,<text:s/>το<text:s/>είδος<text:s/>και<text:s/>η<text:s/>μέγιστη<text:s/>ισχύς<text:s/>παραγωγής<text:s/>ή<text:s/>η<text:s/>εγκατεστημένη<text:s/>ισχύς<text:s/>του<text:s/>σταθμού<text:s/>στην<text:s/>οποία<text:s/>παρήχθη<text:s/>η<text:s/>ενέργεια,</text:span></text:p>
      <text:p text:style-name="P2128"><text:span text:style-name="T2128_1">δ)<text:s/>εάν<text:s/>ο<text:s/>σταθμός<text:s/>έχει<text:s/>λάβει<text:s/>ή<text:s/>λαμβάνει<text:s/>επενδυτική<text:s/>ή/<text:s/>και<text:s/>λειτουργική<text:s/>ενίσχυση<text:s/>και<text:s/>τη<text:s/>μορφή<text:s/>του<text:s/>καθεστώτος<text:s/>στήριξης,</text:span></text:p>
      <text:p text:style-name="P2129"><text:span text:style-name="T2129_1">ε)<text:s/>η<text:s/>ημερομηνία<text:s/>κατά<text:s/>την<text:s/>οποία<text:s/>άρχισε<text:s/>να<text:s/>λειτουργεί<text:s/>ο<text:s/>σταθμός<text:s/>παραγωγής,<text:s/>και</text:span></text:p>
      <text:p text:style-name="P2130"><text:span text:style-name="T2130_1">στ)<text:s/>η<text:s/>ημερομηνία<text:s/>και<text:s/>η<text:s/>χώρα<text:s/>έκδοσης<text:s/>και<text:s/>ένας<text:s/>μοναδικός<text:s/>αριθμός<text:s/>ταυτοποιήσης<text:s/>της<text:s/>κάθε<text:s/>εγγύησης<text:s/>προέλευσης.</text:span></text:p>
      <text:p text:style-name="P2131"><text:span text:style-name="T2131_1">2.<text:s/>Για<text:s/>την<text:s/>έκδοση<text:s/>των<text:s/>Εγγυήσεων<text:s/>Προέλευσης<text:s/>της<text:s/>περ.<text:s/>α)<text:s/>και<text:s/>της<text:s/>υποπερ.<text:s/>βα<text:s/>της<text:s/>περ.<text:s/>β)<text:s/>της<text:s/>παρ.<text:s/>4<text:s/>του<text:s/>άρθρου</text:span></text:p>
      <text:p text:style-name="P2132"><text:span text:style-name="T2132_1">15,<text:s/>καθώς<text:s/>και<text:s/>για<text:s/>τους<text:s/>σταθμούς<text:s/>της<text:s/>περ.<text:s/>α)<text:s/>της<text:s/>παρ.<text:s/>5<text:s/>του<text:s/>ιδίου<text:s/>άρθρου<text:s/>οι<text:s/>σταθμοί<text:s/>παραγωγής<text:s/>εγγράφονται<text:s/>στο<text:s/>Μητρώο<text:s/>Εγκαταστάσεων<text:s/>με<text:s/>ευθύνη<text:s/>του<text:s/>Φορέα<text:s/>Έκδοσης.<text:s/>Για<text:s/>την<text:s/>έκδοση<text:s/>των<text:s/>Εγγυήσεων<text:s/>Προέλευσης<text:s/>της<text:s/>υποπερ.<text:s/>ββ<text:s/>της<text:s/>περ.<text:s/>β)<text:s/>της<text:s/>παρ.<text:s/>4<text:s/>του<text:s/>άρθρου<text:s/>15,<text:s/>καθώς<text:s/>και<text:s/>της<text:s/>περ.<text:s/>β)<text:s/>της<text:s/>παρ.<text:s/>5<text:s/>του<text:s/>ιδίου<text:s/>άρθρου,<text:s/>οι<text:s/>σταθμοί<text:s/>παραγωγής<text:s/>εγγράφονται<text:s/>στο<text:s/>Μητρώο<text:s/>Εγκαταστάσεων,<text:s/>έπειτα<text:s/>από<text:s/>αίτηση<text:s/>του<text:s/>ενδιαφερόμενου<text:s/>στον<text:s/>Φορέα<text:s/>Έκδοσης.</text:span></text:p>
      <text:p text:style-name="P2133"><text:span text:style-name="T2133_1">3.<text:s/>Οι<text:s/>Εγγυήσεις<text:s/>Προέλευσης<text:s/>εκδίδονται<text:s/>από<text:s/>τον<text:s/>Φορέα<text:s/>Έκδοσης<text:s/>με<text:s/>βάση:</text:span></text:p>
      <text:p text:style-name="P2134"><text:span text:style-name="T2134_1">α)<text:s/>επαρκή<text:s/>στοιχεία<text:s/>και<text:s/>ακριβείς<text:s/>πληροφορίες<text:s/>που<text:s/>τηρούνται<text:s/>είτε<text:s/>από<text:s/>τον<text:s/>Διαχειριστή<text:s/>Ανανεώσιμων<text:s/>Πηγών<text:s/>Ενέργειας<text:s/>και<text:s/>Εγγυήσεων<text:s/>Προέλευσης<text:s/>(Δ.Α.Π.Ε.Ε.Π.)<text:s/>ή<text:s/>τον<text:s/>Διαχειριστή<text:s/>Μη<text:s/>Διασυνδεδεμένων<text:s/>Νησιών<text:s/>για<text:s/>τους<text:s/>σταθμούς<text:s/>παραγωγής<text:s/>της<text:s/>περ.<text:s/>α)<text:s/>της<text:s/>παρ.<text:s/>4<text:s/>και<text:s/>της<text:s/>υπο-<text:s/>περ.<text:s/>βα<text:s/>της<text:s/>περ.<text:s/>β)<text:s/>της<text:s/>παρ.<text:s/>4<text:s/>του<text:s/>άρθρου<text:s/>15,<text:s/>καθώς<text:s/>και<text:s/>για<text:s/>τους<text:s/>σταθμούς<text:s/>της<text:s/>περ.<text:s/>α)<text:s/>της<text:s/>παρ.<text:s/>5<text:s/>του<text:s/>ιδίου<text:s/>άρθρου,<text:s/>είτε<text:s/>από<text:s/>τον<text:s/>κάτοχο<text:s/>του<text:s/>σταθμού<text:s/>για<text:s/>τους<text:s/>σταθμούς<text:s/>παραγωγής<text:s/>της<text:s/>υποπερ.<text:s/>ββ<text:s/>της<text:s/>περ.<text:s/>β)<text:s/>της<text:s/>παρ.<text:s/>4<text:s/>του<text:s/>άρθρου<text:s/>15<text:s/>και<text:s/>τους<text:s/>σταθμούς<text:s/>της<text:s/>περ.<text:s/>β)<text:s/>της<text:s/>παρ.<text:s/>5<text:s/>του<text:s/>ιδίου<text:s/>άρθρου,<text:s/>αντίστοιχα,<text:s/>για<text:s/>την<text:s/>πιστοποίηση<text:s/>της<text:s/>προέλευσης<text:s/>της<text:s/>ενέργειας,<text:s/>και</text:span></text:p>
      <text:p text:style-name="P2135"><text:span text:style-name="T2135_1">β)<text:s/>πιστοποιημένα<text:s/>στοιχεία<text:s/>μετρήσεων<text:s/>από<text:s/>τους<text:s/>αρμόδιους<text:s/>διαχειριστές<text:s/>δικτύων<text:s/>ηλεκτρικής<text:s/>ενέργειας<text:s/>και<text:s/>φυσικού<text:s/>αερίου,<text:s/>ειδικότερα<text:s/>τον<text:s/>Διαχειριστή<text:s/>του<text:s/>Ελληνικού<text:s/>Συστήματος<text:s/>Μεταφοράς<text:s/>Ηλεκτρικής<text:s/>Ενέργειας<text:s/>(Ε.Σ.Μ.Η.Ε.),<text:s/>τον<text:s/>Διαχειριστή<text:s/>του<text:s/>Ελληνικού<text:s/>Δικτύου<text:s/>Διανομής<text:s/>Ηλεκτρικής<text:s/>Ενέργειας<text:s/>(Ε.Δ.Δ.Η.Ε.),<text:s/>τον<text:s/>Διαχειριστή<text:s/>Μη<text:s/>Διασυνδεδεμένων<text:s/>Νησιών<text:s/>(Μ.Δ.Ν.),<text:s/>τον<text:s/>Διαχειριστή<text:s/>Δικτύου<text:s/>Διεθνούς<text:s/>Αερολιμένα<text:s/>Αθηνών<text:s/>(Δ.Α.Α.),<text:s/>τον<text:s/>Διαχειριστή<text:s/>Εθνικού<text:s/>Συστήματος<text:s/>Φυσικού<text:s/>Αερίου<text:s/>(Δ.Ε.Σ.Φ.Α.)<text:s/>και<text:s/>τους<text:s/>Διαχειριστές<text:s/>Δικτύων<text:s/>Διανομής<text:s/>Φυσικού<text:s/>Αερίου.<text:s/>Τα<text:s/>στοιχεία<text:s/>των<text:s/>περ.<text:s/>(α)<text:s/>και<text:s/>(β)<text:s/>καθορίζονται<text:s/>με<text:s/>την<text:s/>απόφαση<text:s/>της<text:s/>παρ.<text:s/>3<text:s/>του<text:s/>άρθρου<text:s/>18B<text:s/>και<text:s/>αποστέλλονται<text:s/>στον<text:s/>Φορέα<text:s/>Έκδοσης<text:s/>από<text:s/>τους<text:s/>αρμόδιους<text:s/>Διαχειριστές<text:s/>σε<text:s/>μηνιαία<text:s/>βάση.</text:span></text:p>
      <text:p text:style-name="P2136"><text:span text:style-name="T2136_1">4.<text:s/>Οι<text:s/>μετρητικές<text:s/>διατάξεις<text:s/>που<text:s/>είναι<text:s/>αναγκαίες<text:s/>για<text:s/>τον<text:s/>προσδιορισμό<text:s/>της<text:s/>ενέργειας<text:s/>για<text:s/>την<text:s/>οποία<text:s/>εκδίδονται<text:s/>οι<text:s/>Εγγυήσεις<text:s/>Προέλευσης<text:s/>και<text:s/>οι<text:s/>οποίες:</text:span></text:p>
      <text:p text:style-name="P2137"><text:span text:style-name="T2137_1">α)<text:s/>είτε<text:s/>δεν<text:s/>εμπίπτουν<text:s/>στην<text:s/>αρμοδιότητα<text:s/>ενός<text:s/>από<text:s/>τους<text:s/>διαχειριστές<text:s/>δικτύων<text:s/>μεταφοράς<text:s/>και<text:s/>διανομής<text:s/>ηλεκτρικής<text:s/>ενέργειας<text:s/>και<text:s/>φυσικού<text:s/>αερίου,</text:span></text:p>
      <text:p text:style-name="P2138"><text:span text:style-name="T2138_1">β)<text:s/>είτε<text:s/>αφορούν<text:s/>σταθμούς<text:s/>αυτοπαραγωγής<text:s/>και<text:s/>αυτόνομους<text:s/>σταθμούς<text:s/>που<text:s/>δεν<text:s/>εγχέουν<text:s/>ενέργεια<text:s/>στο<text:s/>σύστημα<text:s/>μεταφοράς<text:s/>ή<text:s/>στο<text:s/>δίκτυο<text:s/>διανομής,<text:s/>εγκαθίστανται<text:s/>από<text:s/>τον<text:s/>Φορέα<text:s/>Έκδοσης<text:s/>με<text:s/>δαπάνες<text:s/>του<text:s/>κατόχου<text:s/>του<text:s/>σταθμού<text:s/>σύμφωνα<text:s/>και<text:s/>με<text:s/>την<text:s/>παρ.<text:s/>4<text:s/>του<text:s/>άρθρου<text:s/>16,<text:s/>και<text:s/>πληρούν<text:s/>τις<text:s/>προδιαγραφές<text:s/>του<text:s/>Τεύχους<text:s/>Προδιαγραφών<text:s/>Μετρητών<text:s/>και<text:s/>Μετρήσεων<text:s/>Μεγεθών,<text:s/>σύμφωνα<text:s/>με<text:s/>την<text:s/>υπ’<text:s/>αρ.<text:s/>410/2016<text:s/>απόφαση<text:s/>της<text:s/>Ρ.Α.Ε.<text:s/>(Β΄4081)<text:s/>.</text:span></text:p>
      <text:p text:style-name="P2139"><text:span text:style-name="T2139_1">Αν<text:s/>προκύπτει<text:s/>βάσιμη<text:s/>αμφιβολία<text:s/>για<text:s/>την<text:s/>εγκυρότη-<text:s/>τα<text:s/>και<text:s/>την<text:s/>ακρίβεια<text:s/>των<text:s/>στοιχείων<text:s/>και<text:s/>των<text:s/>πληροφοριών,<text:s/>με<text:s/>βάση<text:s/>τα<text:s/>οποία<text:s/>εκδίδονται<text:s/>οι<text:s/>Εγγυήσεις<text:s/>Προέλευσης,<text:s/>ο<text:s/>Φορέας<text:s/>Έκδοσης<text:s/>μπορεί,<text:s/>με<text:s/>αιτιολογημένη<text:s/>απόφασή<text:s/>του,<text:s/>να<text:s/>αρνηθεί<text:s/>την<text:s/>έκδοση<text:s/>των<text:s/>Εγγυήσεων<text:s/>Προέλευσης.</text:span></text:p>
      <text:p text:style-name="P2140"><text:span text:style-name="T2140_1">5.<text:s/>Οι<text:s/>Εγγυήσεις<text:s/>Προέλευσης<text:s/>πιστοποιούν<text:s/>την<text:s/>παραγωγή<text:s/>ενέργειας<text:s/>από<text:s/>Α.Π.Ε.<text:s/>και<text:s/>Σ.Η.Θ.Υ.Α.<text:s/>ή<text:s/>από<text:s/>άλλες<text:s/>πηγές<text:s/>για<text:s/>χρονικό<text:s/>διάστημα<text:s/>τουλάχιστον<text:s/>ενός<text:s/>ημερολογιακού<text:s/>μήνα.<text:s/>Οι<text:s/>Εγγυήσεις<text:s/>Προέλευσης<text:s/>λήγουν<text:s/>δώδεκα<text:s/>(12)<text:s/>μήνες<text:s/>από<text:s/>την<text:s/>ημερομηνία<text:s/>της<text:s/>περιόδου<text:s/>παραγωγής<text:s/>της<text:s/>ενέργειας<text:s/>στην<text:s/>οποία<text:s/>αντιστοιχούν.<text:s/>Ο<text:s/>Φορέας<text:s/>Έκδοσης<text:s/>μπορεί<text:s/>να<text:s/>ανακαλεί<text:s/>ή<text:s/>να<text:s/>τροποποιεί<text:s/>τις<text:s/>Εγγυήσεις<text:s/>Προέλευσης<text:s/>ή<text:s/>να<text:s/>εκδίδει<text:s/>νέες,<text:s/>εφόσον<text:s/>συντρέχουν<text:s/>οι<text:s/>προϋποθέσεις<text:s/>ανάκλησης,<text:s/>τροποποίησης<text:s/>ή<text:s/>έκδοσης<text:s/>νέων<text:s/>Εγγυήσεων<text:s/>Προέλευσης,<text:s/>σύμφωνα<text:s/>με<text:s/>τα<text:s/>οριζόμενα<text:s/>στην<text:s/>απόφαση<text:s/>της<text:s/>παρ.<text:s/>3<text:s/>του<text:s/>άρθρου<text:s/>18Β.</text:span></text:p>
      <text:p text:style-name="P2141"><text:span text:style-name="T2141_1">6.<text:s/>Αν<text:s/>μεταβληθεί<text:s/>ο<text:s/>κάτοχος<text:s/>του<text:s/>σταθμού<text:s/>Α.Π.Ε.<text:s/>ή<text:s/>Σ.Η.Θ.Υ.Α<text:s/>της<text:s/>υποπερ.<text:s/>ββ΄<text:s/>της<text:s/>περ.<text:s/>β)<text:s/>της<text:s/>παρ.<text:s/>4<text:s/>του<text:s/>άρθρου<text:s/>15<text:s/>ή<text:s/>σταθμού<text:s/>της<text:s/>παρ.<text:s/>5<text:s/>του<text:s/>ιδίου<text:s/>άρθρου,<text:s/>ενημερώνονται<text:s/>ο<text:s/>Φορέας<text:s/>Έκδοσης<text:s/>και<text:s/>ο<text:s/>Φορέας<text:s/>Ελέγχου<text:s/>με<text:s/>ευθύνη<text:s/>του<text:s/>νέου<text:s/>κατόχου<text:s/>και<text:s/>οι<text:s/>εν<text:s/>ισχύ<text:s/>Εγγυήσεις<text:s/>Προέλευσης<text:s/>μεταβιβάζονται<text:s/>στον<text:s/>νέο<text:s/>κάτοχο<text:s/>από<text:s/>τον<text:s/>Φορέα<text:s/>Έκδοσης.</text:span></text:p>
      <text:p text:style-name="P2142"><text:span text:style-name="T2142_1">7.<text:s/>Ο<text:s/>Φορέας<text:s/>Έκδοσης<text:s/>τηρεί<text:s/>ειδικό<text:s/>Μητρώο<text:s/>Εγγυήσεων<text:s/>Προέλευσης<text:s/>σε<text:s/>ηλεκτρονική<text:s/>μορφή<text:s/>για<text:s/>το<text:s/>οποίο<text:s/>λαμβάνεται<text:s/>κάθε<text:s/>μέριμνα<text:s/>ώστε<text:s/>να<text:s/>είναι<text:s/>ασφαλές<text:s/>και<text:s/>απαραβίαστο.<text:s/>Στο<text:s/>Μητρώο<text:s/>Εγγυήσεων<text:s/>Προέλευσης<text:s/>καταχωρούνται<text:s/>οι<text:s/>εκδιδόμενες<text:s/>Εγγυήσεις<text:s/>Προέλευσης<text:s/>με<text:s/>τα<text:s/>διαλαμβανόμενα<text:s/>σε<text:s/>αυτές<text:s/>στοιχεία,<text:s/>καθώς<text:s/>και<text:s/>κάθε<text:s/>σχετική<text:s/>τροποποίηση<text:s/>ή<text:s/>ανάκλησή<text:s/>τους.</text:span></text:p>
      <text:p text:style-name="P2143"><text:span text:style-name="T2143_1">8.<text:s/>Ο<text:s/>Φορέας<text:s/>Έκδοσης<text:s/>δύναται<text:s/>να<text:s/>συνάπτει<text:s/>συμφωνίες<text:s/>με<text:s/>άλλους<text:s/>φορείς<text:s/>έκδοσης<text:s/>ή<text:s/>με<text:s/>αντιπροσωπευτικές<text:s/>ενώσεις<text:s/>φορέων<text:s/>έκδοσης<text:s/>με<text:s/>σκοπό<text:s/>την<text:s/>εναρμόνιση<text:s/>των<text:s/>συστημάτων<text:s/>Εγγυήσεων<text:s/>Προέλευσης<text:s/>και<text:s/>τη<text:s/>διενέργεια<text:s/>διασυνοριακών<text:s/>μεταβιβάσεων<text:s/>με<text:s/>ηλεκτρονική<text:s/>μορφή.».</text:span></text:p>
      <text:h text:style-name="P2144" text:outline-level="6"><text:span text:style-name="T2144_1">Άρθρο<text:s/>129</text:span></text:h>
      <text:h text:style-name="P2145" text:outline-level="6"><text:span text:style-name="T2145_1">Μηχανισμός<text:s/>Διασφάλισης<text:s/>Συστήματος<text:s/>Εγγυήσεων<text:s/>Προέλευσης-Αντικατάσταση<text:s/>άρθρου<text:s/>18<text:s/>του<text:s/>ν.<text:s/>3468/2006</text:span></text:h>
      <text:p text:style-name="P2146"><text:span text:style-name="T2146_1">Το<text:s/>άρθρο<text:s/>18<text:s/>του<text:s/>ν.<text:s/>3468/2006<text:s/>(Α΄129)<text:s/>αντικαθίσταται<text:s/>ως<text:s/>εξής:</text:span></text:p>
      <text:p text:style-name="P2147"><text:span text:style-name="T2147_1">«Άρθρο<text:s/>18</text:span></text:p>
      <text:p text:style-name="P2148"><text:span text:style-name="T2148_1">Διαχείριση<text:s/>Εγγυήσεων<text:s/>Προέλευσης</text:span></text:p>
      <text:p text:style-name="P2149"><text:span text:style-name="T2149_1">και<text:s/>Μηχανισμός<text:s/>Διασφάλισης<text:s/>Συστήματος<text:s/>Εγγυήσεων<text:s/>Προέλευσης</text:span></text:p>
      <text:p text:style-name="P2150"><text:span text:style-name="T2150_1">1.<text:s/>Για<text:s/>τη<text:s/>διαπίστωση<text:s/>της<text:s/>συνδρομής<text:s/>των<text:s/>προϋποθέσεων<text:s/>έκδοσης<text:s/>των<text:s/>Εγγυήσεων<text:s/>Προέλευσης<text:s/>και<text:s/>της<text:s/>ακρίβειας<text:s/>των<text:s/>στοιχείων<text:s/>και<text:s/>των<text:s/>πληροφοριών<text:s/>σύμφωνα<text:s/>με<text:s/>τα<text:s/>οποία<text:s/>αυτές<text:s/>εκδίδονται,<text:s/>ο<text:s/>Φορέας<text:s/>Έκδοσης<text:s/>και<text:s/>τα<text:s/>εξουσιοδοτούμενα<text:s/>από<text:s/>αυτόν<text:s/>πρόσωπα,<text:s/>με<text:s/>την<text:s/>επιφύλαξη<text:s/>της<text:s/>τήρησης<text:s/>του<text:s/>επιχειρηματικού<text:s/>απορρήτου,<text:s/>έχουν<text:s/>ελεύθερη<text:s/>πρόσβαση<text:s/>στον<text:s/>οικείο<text:s/>σταθμό<text:s/>παραγωγής<text:s/>και<text:s/>σε<text:s/>κάθε<text:s/>στοιχείο<text:s/>και<text:s/>πληροφορία,<text:s/>που<text:s/>αφορούν<text:s/>στον<text:s/>σταθμό<text:s/>αυτό.<text:s/>Ο<text:s/>παραγωγός<text:s/>οφείλει<text:s/>να<text:s/>διευκολύνει<text:s/>το<text:s/>έργο<text:s/>του<text:s/>Φορέα<text:s/>Έκδοσης<text:s/>και<text:s/>των<text:s/>εξουσιοδοτούμενων<text:s/>από<text:s/>αυτόν<text:s/>προσώπων.</text:span></text:p>
      <text:p text:style-name="P2151"><text:span text:style-name="T2151_1">2.<text:s/>Οι<text:s/>αρμόδιοι<text:s/>διαχειριστές<text:s/>δικτύων<text:s/>μεταφοράς<text:s/>και<text:s/>διανομής<text:s/>ηλεκτρικής<text:s/>ενέργειας<text:s/>και<text:s/>φυσικού<text:s/>αερίου,<text:s/>οφείλουν<text:s/>να<text:s/>συνεργάζονται<text:s/>με<text:s/>τον<text:s/>Φορέα<text:s/>Έκδοσης<text:s/>και<text:s/>να<text:s/>παρέχουν<text:s/>τα<text:s/>στοιχεία<text:s/>και<text:s/>τις<text:s/>πληροφορίες<text:s/>που<text:s/>κρί-<text:s/>νονται<text:s/>αναγκαία<text:s/>για<text:s/>τους<text:s/>σκοπούς<text:s/>της<text:s/>παρ.<text:s/>1.</text:span></text:p>
      <text:p text:style-name="P2152"><text:span text:style-name="T2152_1">3.<text:s/>Ο<text:s/>Διαχειριστής<text:s/>Ανανεώσιμων<text:s/>Πηγών<text:s/>Ενέργειας<text:s/>και<text:s/>Εγγυήσεων<text:s/>Προέλευσης,<text:s/>καθώς<text:s/>και<text:s/>ο<text:s/>Διαχειριστής<text:s/>Μη<text:s/>Διασυνδεμένων<text:s/>Νησιών<text:s/>οφείλουν<text:s/>να<text:s/>ενημερώνουν<text:s/>σε<text:s/>μηνιαία<text:s/>βάση<text:s/>τον<text:s/>Φορέα<text:s/>Έκδοσης<text:s/>για<text:s/>τους<text:s/>σταθμούς<text:s/>Ανανεώσιμων<text:s/>Πηγών<text:s/>Ενέργειας<text:s/>(Α.Π.Ε.)<text:s/>ή<text:s/>Συμπαραγωγής<text:s/>Hλεκτρισμού<text:s/>-<text:s/>Θερμότητας<text:s/>Υψηλής<text:s/>Απόδοσης<text:s/>(Σ.Η.Θ.Υ.Α.)<text:s/>που<text:s/>έχουν<text:s/>ενεργοποιηθεί.</text:span></text:p>
      <text:p text:style-name="P2153"><text:span text:style-name="T2153_1">4.<text:s/>Το<text:s/>Μητρώο<text:s/>Εγγυήσεων<text:s/>Προέλευσης,<text:s/>ειδικά<text:s/>για<text:s/>την<text:s/>παραγωγή<text:s/>ηλεκτρικής<text:s/>ενέργειας<text:s/>από<text:s/>Α.Π.Ε<text:s/>και<text:s/>Σ.Η.Θ.Υ.Α,<text:s/>τηρείται<text:s/>στο<text:s/>Πληροφοριακό<text:s/>Σύστημα<text:s/>Εγγυήσεων<text:s/>Προέλευσης<text:s/>Ηλεκτρικής<text:s/>Ενέργειας,<text:s/>το<text:s/>οποίο<text:s/>τηρεί<text:s/>ο<text:s/>Φορέας<text:s/>Έκδοσης,<text:s/>ο<text:s/>οποίος<text:s/>και<text:s/>είναι<text:s/>υπεύθυνος<text:s/>για<text:s/>τον<text:s/>ορισμό<text:s/>των<text:s/>προδιαγραφών<text:s/>του,<text:s/>τη<text:s/>λειτουργία,<text:s/>συντήρηση<text:s/>και<text:s/>αναβάθμισή<text:s/>του.<text:s/>Ο<text:s/>Φορέας<text:s/>Έκδοσης<text:s/>διασφαλίζει<text:s/>τη<text:s/>συμμόρφωση<text:s/>του<text:s/>Πληροφοριακού<text:s/>Συστήματος<text:s/>Εγγυήσεων<text:s/>Προέλευσης<text:s/>Ηλεκτρικής<text:s/>Ενέργειας<text:s/>με<text:s/>το<text:s/>ευρωπαϊκό<text:s/>πρότυπο<text:s/>ΕΝ<text:s/>16325.».</text:span></text:p>
      <text:h text:style-name="P2154" text:outline-level="6"><text:span text:style-name="T2154_1">Άρθρο<text:s/>130</text:span></text:h>
      <text:h text:style-name="P2155" text:outline-level="6"><text:span text:style-name="T2155_1">Ανάκληση<text:s/>και<text:s/>μεταβίβαση<text:s/>Εγγυήσεων<text:s/>Προέλευσης-Προσθήκη<text:s/>άρθρου<text:s/>18Α<text:s/>στον<text:s/>ν.<text:s/>3468/2006</text:span></text:h>
      <text:p text:style-name="P2156"><text:span text:style-name="T2156_1">Μετά<text:s/>το<text:s/>άρθρο<text:s/>18<text:s/>του<text:s/>ν.<text:s/>3468/2006<text:s/>(Α΄129)<text:s/>προστίθεται<text:s/>άρθρο<text:s/>18Α<text:s/>ως<text:s/>εξής:</text:span></text:p>
      <text:p text:style-name="P2157"><text:span text:style-name="T2157_1">«Άρθρο<text:s/>18Α</text:span></text:p>
      <text:p text:style-name="P2158"><text:span text:style-name="T2158_1">Ανάκληση<text:s/>και<text:s/>μεταβίβαση<text:s/>Εγγυήσεων<text:s/>Προέλευσης</text:span></text:p>
      <text:p text:style-name="P2159"><text:span text:style-name="T2159_1">1.<text:s/>Οι<text:s/>Εγγυήσεις<text:s/>Προέλευσης<text:s/>που<text:s/>εκδίδονται<text:s/>υπέρ<text:s/>του<text:s/>Φορέα<text:s/>Έκδοσης<text:s/>για<text:s/>σταθμούς<text:s/>παραγωγής<text:s/>Ανανεώσιμων<text:s/>Πηγών<text:s/>Ενέργειας<text:s/>(Α.Π.Ε.)<text:s/>και<text:s/>Συμπαραγωγής<text:s/>Hλεκτρι-<text:s/>σμού-Θερμότητας<text:s/>Υψηλής<text:s/>Απόδοσης<text:s/>(Σ.Η.Θ.Υ.Α.)<text:s/>που<text:s/>έχουν<text:s/>τεθεί<text:s/>σε<text:s/>λειτουργία<text:s/>πριν<text:s/>την<text:s/>1η.1.2021,<text:s/>ανακαλούνται<text:s/>αζημίως<text:s/>μέσω<text:s/>των<text:s/>προμηθευτών<text:s/>ηλεκτρικής<text:s/>ενέργειας<text:s/>υπέρ<text:s/>των<text:s/>τελικών<text:s/>τους<text:s/>πελατών<text:s/>σύμφωνα<text:s/>με<text:s/>την<text:s/>παρ.<text:s/>3<text:s/>του<text:s/>άρθρου<text:s/>18Β.</text:span></text:p>
      <text:p text:style-name="P2160"><text:span text:style-name="T2160_1">2.<text:s/>Οι<text:s/>Εγγυήσεις<text:s/>Προέλευσης<text:s/>που<text:s/>εκδίδονται<text:s/>υπέρ<text:s/>του<text:s/>Φορέα<text:s/>Έκδοσης<text:s/>για<text:s/>σταθμούς<text:s/>παραγωγής<text:s/>Α.Π.Ε<text:s/>και<text:s/>Σ.Η.Θ.Υ.Α.<text:s/>που<text:s/>έχουν<text:s/>τεθεί<text:s/>σε<text:s/>λειτουργία<text:s/>από<text:s/>την<text:s/>1η<text:s/>Ιανουαρίου<text:s/>2021,<text:s/>μεταβιβάζονται<text:s/>στους<text:s/>ενδιαφερόμε-<text:s/>νους<text:s/>μέσω<text:s/>δημοπρασιών.<text:s/>Η<text:s/>οργάνωση<text:s/>και<text:s/>διεξαγωγή<text:s/>των<text:s/>ανωτέρω<text:s/>δημοπρασιών<text:s/>διενεργείται<text:s/>σύμφωνα<text:s/>με<text:s/>τον<text:s/>Κανονισμό<text:s/>Δημοπρασιών<text:s/>Εγγυήσεων<text:s/>Προέλευσης,<text:s/>ο<text:s/>οποίος<text:s/>καταρτίζεται<text:s/>από<text:s/>τον<text:s/>Φορέα<text:s/>Έκδοσης,<text:s/>υποβάλλεται<text:s/>και<text:s/>εγκρίνεται<text:s/>από<text:s/>τη<text:s/>Ρυθμιστική<text:s/>Αρχή<text:s/>Ενέργειας<text:s/>(Ρ.Α.Ε.)<text:s/>εντός<text:s/>τριών<text:s/>(3)<text:s/>μηνών<text:s/>από<text:s/>την<text:s/>έναρξη<text:s/>ισχύος<text:s/>του<text:s/>παρόντος.<text:s/>Η<text:s/>Ρ.Α.Ε.,<text:s/>κατόπιν<text:s/>δημόσιας<text:s/>διαβούλευ-<text:s/>σης,<text:s/>σύμφωνα<text:s/>με<text:s/>το<text:s/>άρθρο<text:s/>29<text:s/>του<text:s/>ν.<text:s/>4001/2011<text:s/>(Α΄179),<text:s/>εκδίδει<text:s/>με<text:s/>απόφασή<text:s/>της<text:s/>τον<text:s/>Κανονισμό<text:s/>Δημοπρασιών<text:s/>Εγγυήσεων<text:s/>Προέλευσης,<text:s/>ο<text:s/>οποίος<text:s/>δημοσιεύεται<text:s/>στην<text:s/>Εφημερίδα<text:s/>της<text:s/>Κυβερνήσεως.<text:s/>Ο<text:s/>ως<text:s/>άνω<text:s/>Κανονισμός<text:s/>τροποποιείται,<text:s/>είτε<text:s/>με<text:s/>πρωτοβουλία<text:s/>της<text:s/>Ρ.Α.Ε.<text:s/>είτε<text:s/>κατόπιν<text:s/>αιτήματος<text:s/>του<text:s/>Φορέα<text:s/>Έκδοσης<text:s/>ή<text:s/>τρίτων<text:s/>προσώπων<text:s/>που<text:s/>έχουν<text:s/>έννομο<text:s/>συμφέρον,<text:s/>κατ’<text:s/>εφαρμογή<text:s/>της<text:s/>διαδικασίας<text:s/>του<text:s/>προηγούμενου<text:s/>εδαφίου.<text:s/>Η<text:s/>πρώτη<text:s/>δημοπρασία<text:s/>διενεργείται<text:s/>εντός<text:s/>έξι<text:s/>(6)<text:s/>μηνών<text:s/>από<text:s/>τη<text:s/>δημοσίευση<text:s/>του<text:s/>Κανονισμού<text:s/>Δημοπρασιών<text:s/>Εγγυήσεων<text:s/>Προέλευσης.</text:span></text:p>
      <text:p text:style-name="P2161"><text:span text:style-name="T2161_1">3.<text:s/>Τα<text:s/>έσοδα<text:s/>των<text:s/>δημοπρασιών<text:s/>επί<text:s/>Εγγυήσεων<text:s/>Προέλευσης<text:s/>για<text:s/>ενέργεια<text:s/>που<text:s/>έχει<text:s/>παραχθεί<text:s/>από<text:s/>σταθμούς<text:s/>παραγωγής<text:s/>ηλεκτρικής<text:s/>ενέργειας<text:s/>από<text:s/>Α.Π.Ε.<text:s/>και<text:s/>Σ.Η.Θ.Υ.Α.<text:s/>που<text:s/>τίθενται<text:s/>σε<text:s/>λειτουργία<text:s/>από<text:s/>την<text:s/>1η<text:s/>Ιανουαρίου<text:s/>2021,<text:s/>λαμβάνονται<text:s/>υπόψη<text:s/>για<text:s/>τον<text:s/>υπολογισμό<text:s/>των<text:s/>χρεώσε-<text:s/>ων<text:s/>Ειδικού<text:s/>Τέλους<text:s/>Μείωσης<text:s/>Εκπομπών<text:s/>Αερίων<text:s/>Ρύπων<text:s/>(Ε.Τ.Μ.Ε.Α.Ρ.)<text:s/>της<text:s/>υποπερ.<text:s/>(γβ)<text:s/>της<text:s/>περ.<text:s/>(γ)<text:s/>της<text:s/>παρ.<text:s/>3<text:s/>του<text:s/>άρθρου<text:s/>143<text:s/>του<text:s/>ν.<text:s/>4001/2011.</text:span></text:p>
      <text:p text:style-name="P2162"><text:span text:style-name="T2162_1">4.<text:s/>Με<text:s/>τον<text:s/>Κανονισμό<text:s/>Δημοπρασιών<text:s/>Εγγυήσεων<text:s/>Προέλευσης<text:s/>ρυθμίζονται<text:s/>ιδίως:</text:span></text:p>
      <text:p text:style-name="P2163"><text:span text:style-name="T2163_1">α)<text:s/>Η<text:s/>θέσπιση<text:s/>Μητρώου<text:s/>Συμμετεχόντων<text:s/>στις<text:s/>Δημοπρασίες<text:s/>Εγγυήσεων<text:s/>Προέλευσης,<text:s/>ο<text:s/>φορέας<text:s/>τήρησης<text:s/>του<text:s/>Μητρώου<text:s/>αυτού<text:s/>και<text:s/>η<text:s/>διαδικασία<text:s/>και<text:s/>οι<text:s/>προϋποθέσεις<text:s/>εγγραφής<text:s/>σε<text:s/>αυτό,</text:span></text:p>
      <text:p text:style-name="P2164"><text:span text:style-name="T2164_1">β)<text:s/>ο<text:s/>τύπος<text:s/>και<text:s/>η<text:s/>διαδικασία<text:s/>οργάνωσης<text:s/>και<text:s/>διεξαγωγής<text:s/>των<text:s/>δημοπρασιών<text:s/>πώλησης<text:s/>Εγγυήσεων<text:s/>Προέλευσης,<text:s/>με<text:s/>πλειοδοτικούς<text:s/>διαγωνισμούς,<text:s/>καθώς<text:s/>και<text:s/>ο<text:s/>τύπος<text:s/>και<text:s/>ο<text:s/>χρόνος<text:s/>υποβολής<text:s/>των<text:s/>προσφορών,</text:span></text:p>
      <text:p text:style-name="P2165"><text:span text:style-name="T2165_1">γ)<text:s/>οι<text:s/>υποχρεώσεις<text:s/>και<text:s/>τα<text:s/>δικαιώματα<text:s/>των<text:s/>συμμετεχό-<text:s/>ντων<text:s/>στις<text:s/>δημοπρασίες,<text:s/>του<text:s/>Φορέα<text:s/>Έκδοσης<text:s/>σε<text:s/>σχέση<text:s/>με<text:s/>τις<text:s/>δημοπρασίες<text:s/>πώλησης<text:s/>Εγγυήσεων<text:s/>Προέλευσης,<text:s/>καθώς<text:s/>και<text:s/>η<text:s/>μεταξύ<text:s/>τους<text:s/>συνεργασία<text:s/>με<text:s/>σκοπό<text:s/>την<text:s/>ομαλή<text:s/>λειτουργία<text:s/>τους,</text:span></text:p>
      <text:p text:style-name="P2166"><text:span text:style-name="T2166_1">δ)<text:s/>τυχόν<text:s/>εξειδίκευση<text:s/>και<text:s/>συμπλήρωση<text:s/>των<text:s/>αρμοδιοτήτων<text:s/>του<text:s/>Διαχειριστή<text:s/>Α.Π.Ε.<text:s/>και<text:s/>Εγγυήσεων<text:s/>Προέλευσης,<text:s/>όπως<text:s/>καθορίζονται<text:s/>στις<text:s/>διατάξεις<text:s/>της<text:s/>κείμενης<text:s/>νομοθεσίας,</text:span></text:p>
      <text:p text:style-name="P2167"><text:span text:style-name="T2167_1">ε)<text:s/>οι<text:s/>κανόνες<text:s/>και<text:s/>οι<text:s/>διαδικασίες<text:s/>κάλυψης,<text:s/>εκκαθάρισης<text:s/>και<text:s/>διακανονισμού<text:s/>των<text:s/>συναλλαγών,<text:s/>καθώς<text:s/>και<text:s/>θέματα<text:s/>προκαταβολών,<text:s/>ρητρών,<text:s/>προπληρωμών<text:s/>και<text:s/>εξόφλησης,<text:s/>στ)<text:s/>η<text:s/>τήρηση<text:s/>των<text:s/>αναγκαίων<text:s/>λογαριασμών<text:s/>για<text:s/>τη<text:s/>λειτουργία<text:s/>των<text:s/>δημοπρασιών<text:s/>Εγγυήσεων<text:s/>Προέλευσης<text:s/>και<text:s/>για<text:s/>τον<text:s/>διακανονισμό<text:s/>των<text:s/>συναλλαγών,</text:span></text:p>
      <text:p text:style-name="P2168"><text:span text:style-name="T2168_1">ζ)<text:s/>η<text:s/>επιβολή<text:s/>κυρώσεων<text:s/>σε<text:s/>περίπτωση<text:s/>μη<text:s/>συμμόρφωσης<text:s/>των<text:s/>συμμετεχόντων<text:s/>στις<text:s/>Δημοπρασίες<text:s/>με<text:s/>τον<text:s/>Κανονισμό<text:s/>Δημοπρασιών<text:s/>Εγγυήσεων<text:s/>Προέλευσης,</text:span></text:p>
      <text:p text:style-name="P2169"><text:span text:style-name="T2169_1">η)<text:s/>οι<text:s/>κανόνες<text:s/>για<text:s/>τη<text:s/>διασφάλιση<text:s/>της<text:s/>αδιάλειπτης,<text:s/>απρόσκοπτης<text:s/>και<text:s/>ασφαλούς<text:s/>λειτουργίας<text:s/>των<text:s/>πληροφοριακών<text:s/>συστημάτων<text:s/>του<text:s/>Διαχειριστή<text:s/>Α.Π.Ε.<text:s/>και<text:s/>Εγγυήσεων<text:s/>Προέλευσης<text:s/>σε<text:s/>σχέση<text:s/>με<text:s/>τη<text:s/>διενέργεια<text:s/>των<text:s/>δημοπρασιών<text:s/>πώλησης<text:s/>Εγγυήσεων<text:s/>Προέλευσης,</text:span></text:p>
      <text:p text:style-name="P2170"><text:span text:style-name="T2170_1">θ)<text:s/>ο<text:s/>τρόπος<text:s/>και<text:s/>η<text:s/>διαδικασία<text:s/>δημοσίευσης<text:s/>των<text:s/>απαραίτητων<text:s/>πληροφοριών<text:s/>για<text:s/>τη<text:s/>λειτουργία<text:s/>των<text:s/>δημοπρασιών<text:s/>Εγγυήσεων<text:s/>Προέλευσης<text:s/>και<text:s/>τη<text:s/>συμμετοχή<text:s/>σε<text:s/>αυτές,<text:s/>ι)<text:s/>ο<text:s/>τρόπος<text:s/>και<text:s/>η<text:s/>διαδικασία<text:s/>προστασίας<text:s/>εμπορικά<text:s/>ευαίσθητων<text:s/>και<text:s/>προσωπικών<text:s/>δεδομένων,</text:span></text:p>
      <text:p text:style-name="P2171"><text:span text:style-name="T2171_1">ια)<text:s/>το<text:s/>τέλος<text:s/>συμμετοχής<text:s/>υπέρ<text:s/>του<text:s/>Φορέα<text:s/>Έκδοσης<text:s/>που<text:s/>καταβάλλουν<text:s/>οι<text:s/>συμμετέχοντες<text:s/>στην<text:s/>δημοπρασία,</text:span></text:p>
      <text:p text:style-name="P2172"><text:span text:style-name="T2172_1">ιβ)<text:s/>κάθε<text:s/>άλλη<text:s/>ρύθμιση<text:s/>απαραίτητη<text:s/>για<text:s/>την<text:s/>εύρυθμη,<text:s/>διαφανή<text:s/>και<text:s/>αποδοτική<text:s/>λειτουργία<text:s/>των<text:s/>Δημοπρασιών<text:s/>Εγγυήσεων<text:s/>Προέλευσης.</text:span></text:p>
      <text:p text:style-name="P2173"><text:span text:style-name="T2173_1">5.<text:s/>Στις<text:s/>δημοπρασίες<text:s/>που<text:s/>διενεργεί<text:s/>ο<text:s/>Φορέας<text:s/>Έκδοσης,<text:s/>κατά<text:s/>τα<text:s/>προβλεπόμενα<text:s/>στο<text:s/>παρόν,<text:s/>δύναται<text:s/>να<text:s/>δημοπρα-<text:s/>τούνται<text:s/>και<text:s/>οι<text:s/>Εγγυήσεις<text:s/>Προέλευσης<text:s/>που<text:s/>ανακαλούνται<text:s/>υπέρ<text:s/>των<text:s/>καταναλωτών<text:s/>σύμφωνα<text:s/>με<text:s/>την<text:s/>παρ.<text:s/>1<text:s/>ή<text:s/>εκδί-<text:s/>δονται<text:s/>υπερ<text:s/>των<text:s/>παραγωγών<text:s/>και<text:s/>των<text:s/>αυτοπαραγωγών,<text:s/>σύμφωνα<text:s/>με<text:s/>τα<text:s/>ειδικότερα<text:s/>οριζόμενα<text:s/>στον<text:s/>Κανονισμό<text:s/>Δημοπρασιών<text:s/>Εγγυήσεων<text:s/>Προέλευσης.</text:span></text:p>
      <text:p text:style-name="P2174"><text:span text:style-name="T2174_1">6.<text:s/>Μεταβιβάσεις<text:s/>Εγγυήσεων<text:s/>Προέλευσης<text:s/>που<text:s/>εκδί-<text:s/>δονται<text:s/>υπέρ<text:s/>των<text:s/>παραγωγών<text:s/>και<text:s/>των<text:s/>αυτοπαραγωγών<text:s/>επιτρέπονται<text:s/>και<text:s/>μέσω<text:s/>βάθρων<text:s/>εμπορίας<text:s/>ή<text:s/>με<text:s/>διμερείς<text:s/>συμφωνίες.</text:span></text:p>
      <text:p text:style-name="P2175"><text:span text:style-name="T2175_1">7.<text:s/>Οποιαδήποτε<text:s/>μεταβίβαση<text:s/>Εγγυήσεων<text:s/>Προέλευσης<text:s/>είτε<text:s/>μέσω<text:s/>δημοπρασιών<text:s/>είτε<text:s/>μέσω<text:s/>βάθρων<text:s/>εμπορίας<text:s/>ή<text:s/>δυνάμει<text:s/>διμερών<text:s/>συμβάσεων,<text:s/>καταχωρείται<text:s/>στο<text:s/>Μητρώο<text:s/>Εγγυήσεων<text:s/>Προέλευσης<text:s/>που<text:s/>τηρεί<text:s/>ο<text:s/>αρμόδιος<text:s/>Φορέας<text:s/>Έκδοσης.».</text:span></text:p>
      <text:h text:style-name="P2176" text:outline-level="6"><text:span text:style-name="T2176_1">Άρθρο<text:s/>131</text:span></text:h>
      <text:h text:style-name="P2177" text:outline-level="6"><text:span text:style-name="T2177_1">Εξουσιοδοτικές<text:s/>διατάξεις<text:s/>-<text:s/>Προσθήκη</text:span></text:h>
      <text:p text:style-name="P2178"><text:span text:style-name="T2178_1">άρθρου<text:s/>18Β<text:s/>στον<text:s/>ν.<text:s/>3468/2006</text:span></text:p>
      <text:p text:style-name="P2179"><text:span text:style-name="T2179_1">Στον<text:s/>ν.<text:s/>3468/2006<text:s/>(Α΄129)<text:s/>μετά<text:s/>το<text:s/>άρθρο<text:s/>18Α,<text:s/>προστίθεται<text:s/>άρθρο<text:s/>18Β,<text:s/>ως<text:s/>εξής:</text:span></text:p>
      <text:p text:style-name="P2180"><text:span text:style-name="T2180_1">«Άρθρο<text:s/>18Β</text:span></text:p>
      <text:p text:style-name="P2181"><text:span text:style-name="T2181_1">Εξουσιοδοτικές<text:s/>διατάξεις</text:span></text:p>
      <text:p text:style-name="P2182"><text:span text:style-name="T2182_1">1.<text:s/>Με<text:s/>απόφαση<text:s/>του<text:s/>Υπουργού<text:s/>Περιβάλλοντος<text:s/>και<text:s/>Ενέργειας,<text:s/>δύναται<text:s/>να<text:s/>προβλέπεται<text:s/>η<text:s/>έκδοση<text:s/>Εγγυήσεων<text:s/>Προέλευσης<text:s/>για<text:s/>ενέργεια<text:s/>που<text:s/>παράγεται<text:s/>από<text:s/>άλλες<text:s/>πηγές<text:s/>ενέργειας,<text:s/>εκτός<text:s/>των<text:s/>Ανανεώσιμων<text:s/>Πηγών<text:s/>Ενέργειας<text:s/>(Α.Π.Ε.)<text:s/>και<text:s/>Συμπαραγωγής<text:s/>Hλεκτρισμού<text:s/>και<text:s/>Θερμότητας<text:s/>Υψηλής<text:s/>Απόδοσης<text:s/>(Σ.Η.Θ.Υ.Α.)<text:s/>και<text:s/>να<text:s/>καθορίζονται<text:s/>σχετικά<text:s/>οι<text:s/>όροι,<text:s/>οι<text:s/>προϋποθέσεις<text:s/>και<text:s/>οι<text:s/>διαδικασίες<text:s/>έκδοσης<text:s/>αυτών.</text:span></text:p>
      <text:p text:style-name="P2183"><text:span text:style-name="T2183_1">2.<text:s/>Με<text:s/>απόφαση<text:s/>της<text:s/>Ρυθμιστικής<text:s/>Αρχής<text:s/>Ενέργειας<text:s/>(Ρ.Α.Ε.)<text:s/>κατόπιν<text:s/>εισήγησης<text:s/>του<text:s/>Φορέα<text:s/>Έκδοσης,<text:s/>δύναται<text:s/>να<text:s/>καθορίζονται<text:s/>τέλη<text:s/>διαχείρισης<text:s/>του<text:s/>Μητρώου<text:s/>Εγγυήσεων<text:s/>Προέλευσης,<text:s/>τα<text:s/>οποία<text:s/>ο<text:s/>Φορέας<text:s/>Έκδοσης<text:s/>δύναται<text:s/>να<text:s/>επιβάλλει<text:s/>στους<text:s/>σταθμούς<text:s/>της<text:s/>υποπερ.<text:s/>ββ΄<text:s/>της<text:s/>περ.<text:s/>β)<text:s/>της<text:s/>παρ.<text:s/>4<text:s/>του<text:s/>άρθρου<text:s/>15.<text:s/>Οι<text:s/>σταθμοί<text:s/>της<text:s/>παρ.<text:s/>5<text:s/>του<text:s/>άρθρου<text:s/>15<text:s/>εξαιρούνται<text:s/>από<text:s/>τέλη<text:s/>διαχείρισης<text:s/>του<text:s/>Μητρώου<text:s/>Εγγυήσεων<text:s/>Προέλευσης.</text:span></text:p>
      <text:p text:style-name="P2184"><text:span text:style-name="T2184_1">3.<text:s/>Με<text:s/>απόφαση<text:s/>του<text:s/>Υπουργού<text:s/>Περιβάλλοντος<text:s/>και<text:s/>Ενέργειας,<text:s/>κατόπιν<text:s/>γνώμης<text:s/>της<text:s/>Ρ.Α.Ε.<text:s/>και<text:s/>εισήγησης<text:s/>του<text:s/>Φορέας<text:s/>Έκδοσης,<text:s/>καθορίζονται,<text:s/>ιδίως:</text:span></text:p>
      <text:p text:style-name="P2185"><text:span text:style-name="T2185_1">α)<text:s/>Η<text:s/>διαδικασία<text:s/>και<text:s/>τα<text:s/>απαιτούμενα<text:s/>δικαιολογητικά<text:s/>για<text:s/>την<text:s/>έκδοση<text:s/>των<text:s/>Εγγυήσεων<text:s/>Προέλευσης.</text:span></text:p>
      <text:p text:style-name="P2186"><text:span text:style-name="T2186_1">β)<text:s/>Η<text:s/>προθεσμία<text:s/>εντός<text:s/>της<text:s/>οποίας<text:s/>ο<text:s/>αρμόδιος<text:s/>Φορέας<text:s/>Έκδοσης<text:s/>υποχρεούται<text:s/>να<text:s/>απαντά<text:s/>στις<text:s/>υποβαλλόμενες<text:s/>αιτήσεις<text:s/>και<text:s/>οι<text:s/>έννομες<text:s/>συνέπειες<text:s/>που<text:s/>προκύπτουν<text:s/>από<text:s/>τη<text:s/>μη<text:s/>τήρηση<text:s/>της<text:s/>υποχρέωσης<text:s/>αυτής.</text:span></text:p>
      <text:p text:style-name="P2187"><text:span text:style-name="T2187_1">γ)<text:s/>Ο<text:s/>τύπος<text:s/>και<text:s/>το<text:s/>περιεχόμενο<text:s/>των<text:s/>Εγγυήσεων<text:s/>Προέλευσης<text:s/>και<text:s/>ο<text:s/>καθορισμός<text:s/>απλουστευμένων<text:s/>πληροφοριών.<text:s/>Με<text:s/>την<text:s/>απόφαση<text:s/>της<text:s/>παρ.<text:s/>3<text:s/>δύναται<text:s/>να<text:s/>καθορίζονται<text:s/>απλουστευμένες<text:s/>πληροφορίες<text:s/>για<text:s/>τις<text:s/>Εγγυήσεις<text:s/>Προέλευσης<text:s/>που<text:s/>αφορούν<text:s/>σταθμούς<text:s/>παραγωγής<text:s/>κάτω<text:s/>των<text:s/>πενήντα<text:s/>κιλοβάτ<text:s/>(50<text:s/>kW).</text:span></text:p>
      <text:p text:style-name="P2188"><text:span text:style-name="T2188_1">δ)<text:s/>Οι<text:s/>όροι,<text:s/>οι<text:s/>προϋποθέσεις<text:s/>και<text:s/>η<text:s/>διαδικασία<text:s/>τροποποίησης,<text:s/>μεταβίβασης,<text:s/>ανάκλησης<text:s/>ή<text:s/>έκδοσης<text:s/>νέων<text:s/>Εγγυήσεων<text:s/>Προέλευσης.</text:span></text:p>
      <text:p text:style-name="P2189"><text:span text:style-name="T2189_1">ε)<text:s/>Ο<text:s/>μηχανισμός<text:s/>ελέγχου<text:s/>της<text:s/>χρήσης<text:s/>των<text:s/>εγγυήσεων<text:s/>προέλευσης<text:s/>από<text:s/>τους<text:s/>προμηθευτές<text:s/>ηλεκτρικής<text:s/>ενέργειας<text:s/>κατά<text:s/>τη<text:s/>δημιουργία<text:s/>περιβαλλοντικών<text:s/>προϊόντων.</text:span></text:p>
      <text:p text:style-name="P2190"><text:span text:style-name="T2190_1">στ)<text:s/>Τα<text:s/>θέματα<text:s/>που<text:s/>αφορούν<text:s/>στη<text:s/>συνεργασία<text:s/>του<text:s/>Φορέα<text:s/>Έκδοσης<text:s/>και<text:s/>του<text:s/>Φορέα<text:s/>Ελέγχου<text:s/>με<text:s/>τις<text:s/>αρμόδιες<text:s/>αρχές<text:s/>των<text:s/>άλλων<text:s/>κρατών<text:s/>μελών<text:s/>της<text:s/>Ευρωπαϊκής<text:s/>Ένωσης<text:s/>(ΕΕ)<text:s/>και<text:s/>τρίτων<text:s/>χωρών,<text:s/>καθώς<text:s/>και<text:s/>η<text:s/>διαδικασία<text:s/>και<text:s/>οι<text:s/>προϋποθέσεις<text:s/>της<text:s/>αμοιβαίας<text:s/>αναγνώρισης<text:s/>των<text:s/>Εγγυήσεων<text:s/>Προέλευσης<text:s/>που<text:s/>εκδίδονται<text:s/>από<text:s/>άλλα<text:s/>κράτη<text:s/>μέλη<text:s/>της<text:s/>ΕΕ<text:s/>ή<text:s/>από<text:s/>τρίτες<text:s/>χώρες.</text:span></text:p>
      <text:p text:style-name="P2191"><text:span text:style-name="T2191_1">ζ)<text:s/>Οι<text:s/>προϋποθέσεις<text:s/>πρόσβασης<text:s/>οποιουδήποτε<text:s/>ενδι-<text:s/>αφερόμενου<text:s/>στο<text:s/>Μητρώο<text:s/>Εγγυήσεων<text:s/>Προέλευσης<text:s/>του<text:s/>αρμόδιου<text:s/>Φορέα<text:s/>Έκδοσης.</text:span></text:p>
      <text:p text:style-name="P2192"><text:span text:style-name="T2192_1">η)<text:s/>Οι<text:s/>όροι<text:s/>και<text:s/>οι<text:s/>προϋποθέσεις<text:s/>εγγραφής<text:s/>των<text:s/>συμ-<text:s/>μετεχόντων<text:s/>στο<text:s/>Μητρώο<text:s/>Εγγυήσεων<text:s/>Προέλευσης<text:s/>του<text:s/>Φορέα<text:s/>Έκδοσης,<text:s/>καθώς<text:s/>και<text:s/>τα<text:s/>δικαιώματα<text:s/>και<text:s/>οι<text:s/>υποχρεώσεις<text:s/>τους.</text:span></text:p>
      <text:p text:style-name="P2193"><text:span text:style-name="T2193_1">θ)<text:s/>Κάθε<text:s/>άλλο<text:s/>ειδικότερο<text:s/>θέμα<text:s/>και<text:s/>αναγκαία<text:s/>λεπτομέρεια<text:s/>για<text:s/>την<text:s/>εφαρμογή<text:s/>του<text:s/>συστήματος<text:s/>Εγγυήσεων<text:s/>Προέλευσης<text:s/>και<text:s/>του<text:s/>Μηχανισμού<text:s/>Διασφάλισής<text:s/>του.».</text:span></text:p>
      <text:h text:style-name="P2194" text:outline-level="6"><text:span text:style-name="T2194_1">Άρθρο<text:s/>132</text:span></text:h>
      <text:h text:style-name="P2195" text:outline-level="6"><text:span text:style-name="T2195_1">Μεταβατικές<text:s/>διατάξεις<text:s/>-</text:span></text:h>
      <text:p text:style-name="P2196"><text:span text:style-name="T2196_1">Προσθήκη<text:s/>άρθρου<text:s/>18Γ<text:s/>στον<text:s/>ν.<text:s/>3468/2006</text:span></text:p>
      <text:p text:style-name="P2197"><text:span text:style-name="T2197_1">Στον<text:s/>ν.<text:s/>3468/2002<text:s/>(Α΄129)<text:s/>μετά<text:s/>το<text:s/>άρθρο<text:s/>18Β,<text:s/>προστίθεται<text:s/>άρθρο<text:s/>18Γ<text:s/>ως<text:s/>εξής:</text:span></text:p>
      <text:p text:style-name="P2198"><text:span text:style-name="T2198_1">«Άρθρο<text:s/>18Γ</text:span></text:p>
      <text:p text:style-name="P2199"><text:span text:style-name="T2199_1">Μεταβατική<text:s/>διάταξη</text:span></text:p>
      <text:p text:style-name="P2200"><text:span text:style-name="T2200_1">1.<text:s/>Για<text:s/>τις<text:s/>Εγγυήσεις<text:s/>Προέλευσης<text:s/>που<text:s/>εκδίδονται<text:s/>ή<text:s/>έχουν<text:s/>εκδοθεί<text:s/>για<text:s/>περίοδο<text:s/>παραγωγής<text:s/>έως<text:s/>την<text:s/>31η<text:s/>Μαΐ-<text:s/>ου<text:s/>2022,<text:s/>και<text:s/>έως<text:s/>την<text:s/>παρέλευση<text:s/>δώδεκα<text:s/>(12)<text:s/>μηνών<text:s/>από<text:s/>την<text:s/>ημερομηνία<text:s/>λήξης<text:s/>της<text:s/>περιόδου<text:s/>παραγωγής<text:s/>στην<text:s/>οποία<text:s/>αντιστοιχούν<text:s/>ή<text:s/>τη<text:s/>διενέργεια<text:s/>της<text:s/>πρώτης<text:s/>δημοπρασίας,<text:s/>όποιο<text:s/>προηγηθεί,<text:s/>ισχύουν<text:s/>τα<text:s/>προβλεπόμενα<text:s/>στην<text:s/>υπό<text:s/>στοιχεία<text:s/>Δ6/<text:s/>Φ1/οικ.8786/2010<text:s/>απόφαση<text:s/>του<text:s/>Υπουργού<text:s/>Περιβάλλοντος<text:s/>και<text:s/>Ενέργειας<text:s/>(Β΄<text:s/>646).</text:span></text:p>
      <text:p text:style-name="P2201"><text:span text:style-name="T2201_1">2.<text:s/>Οι<text:s/>Εγγυήσεις<text:s/>Προέλευσης<text:s/>για<text:s/>την<text:s/>ενέργεια<text:s/>που<text:s/>παράγεται<text:s/>από<text:s/>1ης<text:s/>Ιουνίου<text:s/>2022<text:s/>από<text:s/>σταθμούς<text:s/>που<text:s/>εμπίπτουν<text:s/>στην<text:s/>περ.<text:s/>α)<text:s/>της<text:s/>παρ.<text:s/>4<text:s/>και<text:s/>στην<text:s/>υποπερ.<text:s/>βα΄<text:s/>της<text:s/>περ.<text:s/>β)<text:s/>της<text:s/>παρ.<text:s/>4<text:s/>του<text:s/>άρθρου<text:s/>15<text:s/>καθώς<text:s/>και<text:s/>για<text:s/>την<text:s/>ενέργεια<text:s/>που<text:s/>εγχέεται<text:s/>από<text:s/>αυτοπαραγωγούς<text:s/>της<text:s/>περ.<text:s/>α)<text:s/>της<text:s/>παρ.<text:s/>5<text:s/>του<text:s/>άρθρου<text:s/>15,<text:s/>εκδίδονται<text:s/>υπερ<text:s/>του<text:s/>Φορέα<text:s/>Έκδοσης,<text:s/>ο<text:s/>οποίος<text:s/>τις<text:s/>ανακαλεί<text:s/>ή<text:s/>τις<text:s/>μεταβιβάζει<text:s/>μέσω<text:s/>δημοπρασιών<text:s/>ανάλογα<text:s/>με<text:s/>την<text:s/>ημερομηνία<text:s/>θέσης<text:s/>σε<text:s/>λειτουργία<text:s/>των<text:s/>εν<text:s/>λόγω<text:s/>σταθμών<text:s/>σύμφωνα<text:s/>και<text:s/>με<text:s/>το<text:s/>άρθρο<text:s/>18<text:s/>Α.</text:span></text:p>
      <text:p text:style-name="P2202"><text:span text:style-name="T2202_1">3.<text:s/>Οι<text:s/>Εγγυήσεις<text:s/>Προέλευσης<text:s/>για<text:s/>την<text:s/>ενέργεια<text:s/>που<text:s/>παράγεται<text:s/>από<text:s/>την<text:s/>1η<text:s/>Ιουνίου<text:s/>2022<text:s/>από<text:s/>σταθμούς<text:s/>της<text:s/>υποπερ.<text:s/>ββ΄<text:s/>της<text:s/>περ.<text:s/>β)<text:s/>της<text:s/>παρ<text:s/>4<text:s/>του<text:s/>άρθρου<text:s/>15,<text:s/>καθώς<text:s/>και<text:s/>για<text:s/>την<text:s/>ενέργεια<text:s/>που<text:s/>δεν<text:s/>εγχέεται<text:s/>στο<text:s/>Σύστημα<text:s/>ή<text:s/>το<text:s/>Δίκτυο<text:s/>σταθμών<text:s/>της<text:s/>παρ.<text:s/>5<text:s/>του<text:s/>άρθρου<text:s/>15,<text:s/>εκδίδονται<text:s/>υπέρ<text:s/>των<text:s/>παραγωγών<text:s/>ή<text:s/>αυτοπαραγωγών.</text:span></text:p>
      <text:p text:style-name="P2203"><text:span text:style-name="T2203_1">4.<text:s/>Εντός<text:s/>ενός<text:s/>(1)<text:s/>μήνα<text:s/>από<text:s/>την<text:s/>έναρξη<text:s/>ισχύος<text:s/>του<text:s/>παρόντος,<text:s/>ο<text:s/>Διαχειριστής<text:s/>Ανανεώσιμων<text:s/>Πηγών<text:s/>Ενέργειας<text:s/>και<text:s/>Εγγυήσεων<text:s/>Προέλευσης<text:s/>καθώς<text:s/>και<text:s/>ο<text:s/>Διαχειριστής<text:s/>Μη<text:s/>Διασυνδεμένων<text:s/>Νησιών<text:s/>οφείλουν<text:s/>να<text:s/>ενημερώσουν<text:s/>τον<text:s/>Φορέα<text:s/>Έκδοσης<text:s/>για<text:s/>τους<text:s/>σταθμούς<text:s/>Ανανεώσιμων<text:s/>Πηγών<text:s/>Ενέργειας<text:s/>(Α.Π.Ε.)<text:s/>ή<text:s/>Συμπαραγωγής<text:s/>Hλεκτρισμού<text:s/>και<text:s/>Θερμότητας<text:s/>Υψηλής<text:s/>Απόδοσης<text:s/>(Σ.Η.Θ.Υ.Α.)<text:s/>που<text:s/>έχουν<text:s/>ενεργοποιηθεί<text:s/>ώστε<text:s/>να<text:s/>εγγραφούν<text:s/>στο<text:s/>Μητρώο<text:s/>Εγκαταστάσεων.».</text:span></text:p>
      <text:h text:style-name="P2204" text:outline-level="6"><text:span text:style-name="T2204_1">Άρθρο<text:s/>133</text:span></text:h>
      <text:h text:style-name="P2205" text:outline-level="6"><text:span text:style-name="T2205_1">Θέματα<text:s/>Διαχειριστή<text:s/>Ανανεώσιμων<text:s/>Πηγών<text:s/>Ενέργειας<text:s/>και<text:s/>Εγγυήσεων<text:s/>Προέλευσης<text:s/>(ΔΑΠΕΕΠ<text:s/>ΑΕ)<text:s/>-<text:s/>Τροποποίηση<text:s/>παρ.<text:s/>5<text:s/>άρθρου<text:s/>112<text:s/>του<text:s/>ν.<text:s/>4685/2020</text:span></text:h>
      <text:p text:style-name="P2206"><text:span text:style-name="T2206_1">Στην<text:s/>παρ.<text:s/>5<text:s/>του<text:s/>άρθρου<text:s/>112<text:s/>του<text:s/>ν.<text:s/>4685/2020<text:s/>(Α΄<text:s/>92)<text:s/>προστίθεται<text:s/>νέο<text:s/>τρίτο<text:s/>εδάφιο<text:s/>και<text:s/>η<text:s/>παρ.<text:s/>5<text:s/>διαμορφώνεται<text:s/>ως<text:s/>εξής:</text:span></text:p>
      <text:p text:style-name="P2207"><text:span text:style-name="T2207_1">«5<text:s/>.<text:s/>Η<text:s/>ΔΑΠΕΕΠ<text:s/>ΑΕ<text:s/>δύναται<text:s/>αποκλειστικά<text:s/>εντός<text:s/>του<text:s/>έτους<text:s/>2020<text:s/>να<text:s/>συνάπτει<text:s/>μία<text:s/>ή<text:s/>περισσότερες<text:s/>συμβάσεις<text:s/>για<text:s/>την<text:s/>ανάπτυξη<text:s/>του<text:s/>Πληροφοριακού<text:s/>Συστήματος<text:s/>Εγγυήσεων<text:s/>Προέλευσης<text:s/>Ηλεκτρικής<text:s/>Ενέργειας,<text:s/>με<text:s/>τη<text:s/>διαδικασία<text:s/>της<text:s/>απευθείας<text:s/>ανάθεσης,<text:s/>κατά<text:s/>παρέκκλιση<text:s/>του<text:s/>ν.<text:s/>4412/2016<text:s/>(Α΄<text:s/>147),<text:s/>με<text:s/>την<text:s/>επιφύλαξη<text:s/>του<text:s/>άρθρου<text:s/>235<text:s/>του<text:s/>ίδιου<text:s/>νόμου.<text:s/>Το<text:s/>συνολικό<text:s/>ποσό<text:s/>των<text:s/>συμβάσεων<text:s/>του<text:s/>προηγούμενου<text:s/>εδαφίου<text:s/>δεν<text:s/>μπορεί<text:s/>να<text:s/>υπερβαίνει<text:s/>τις<text:s/>εκατόν<text:s/>πενήντα<text:s/>χιλιάδες<text:s/>(150.000)<text:s/>ευρώ<text:s/>πλέον<text:s/>Φ.Π.Α.<text:s/>Σε<text:s/>περίπτωση<text:s/>μη<text:s/>ολοκληρωμένης<text:s/>εκτέλεσης<text:s/>των<text:s/>συμβάσεων<text:s/>και<text:s/>μη<text:s/>παραλαβής<text:s/>των<text:s/>συμβατικών<text:s/>έργων<text:s/>του<text:s/>πρώτου<text:s/>εδαφίου<text:s/>για<text:s/>οποιονδήποτε<text:s/>λόγο,<text:s/>η<text:s/>δυνατότητα<text:s/>του<text:s/>πρώτου<text:s/>εδάφιου<text:s/>μπορεί<text:s/>να<text:s/>ασκηθεί<text:s/>από<text:s/>την<text:s/>ΔΑΠΕΕΠ<text:s/>ΑΕ<text:s/>εντός<text:s/>του<text:s/>έτους<text:s/>2022,<text:s/>αποκλειστικά<text:s/>μέχρι<text:s/>το<text:s/>τέλος<text:s/>του<text:s/>έτους<text:s/>αυτού<text:s/>για<text:s/>το<text:s/>υπολειπόμενο<text:s/>ποσό<text:s/>εκ<text:s/>του<text:s/>συνολικού<text:s/>ποσού<text:s/>του<text:s/>δεύτερου<text:s/>εδάφιου,<text:s/>το<text:s/>οποίο<text:s/>προκύπτει<text:s/>κατόπιν<text:s/>αφαίρεσης<text:s/>καταβολών<text:s/>ή<text:s/>ενδεχόμενων<text:s/>αποζημιώσεων<text:s/>στον<text:s/>ανάδοχο.».</text:span></text:p>
      <text:h text:style-name="P2208" text:outline-level="2"><text:span text:style-name="T2208_1">ΚΕΦΑΛΑΙΟ<text:s/>Δ΄</text:span></text:h>
      <text:h text:style-name="P2209" text:outline-level="2"><text:span text:style-name="T2209_1">ΔΙΑΤΑΞΕΙΣ<text:s/>ΣΧΕΤΙΚΑ<text:s/>ΜΕ<text:s/>ΤΟΥΣ<text:s/>ΔΙΑΧΕΙΡΙΣΤΕΣ<text:s/>ΔΙΚΤΥΟΥ<text:s/>ΔΙΑΝΟΜΗΣ<text:s/>ΦΥΣΙΚΟΥ<text:s/>ΑΕΡΙΟΥ</text:span></text:h>
      <text:p text:style-name="P2210"><text:span text:style-name="T2210_1">ΚΑΙ<text:s/>ΕΚΤΑΚΤΕΣ<text:s/>ΡΥΘΜΙΣΕΙΣ<text:s/>ΣΤΗΝ<text:s/>ΠΡΟΜΗΘΕΙΑ<text:s/>ΗΛΕΚΤΡΙΚΗΣ<text:s/>ΕΝΕΡΓΕΙΑΣ</text:span></text:p>
      <text:h text:style-name="P2211" text:outline-level="6"><text:span text:style-name="T2211_1">Άρθρο<text:s/>134</text:span></text:h>
      <text:h text:style-name="P2212" text:outline-level="6"><text:span text:style-name="T2212_1">Υπολειμματική<text:s/>αξία<text:s/>-<text:s/>Προσθήκη<text:s/>παρ.<text:s/>5<text:s/>στο<text:s/>άρθρο<text:s/>80Γ<text:s/>του<text:s/>ν.<text:s/>4001/2011</text:span></text:h>
      <text:p text:style-name="P2213"><text:span text:style-name="T2213_1">Στο<text:s/>άρθρο<text:s/>80Γ<text:s/>του<text:s/>ν.<text:s/>4001/2011<text:s/>(Α΄<text:s/>179),<text:s/>περί<text:s/>Αδειών<text:s/>Διανομής<text:s/>και<text:s/>Διαχείρισης<text:s/>των<text:s/>Δικτύων<text:s/>Διανομής,<text:s/>προστίθεται<text:s/>παρ.<text:s/>5,<text:s/>ως<text:s/>εξής:</text:span></text:p>
      <text:p text:style-name="P2214"><text:span text:style-name="T2214_1">«5<text:s/>.<text:s/>Εάν<text:s/>οποτεδήποτε<text:s/>και<text:s/>για<text:s/>οποιονδήποτε<text:s/>λόγο<text:s/>η<text:s/>σχετική<text:s/>Άδεια<text:s/>δεν<text:s/>είναι<text:s/>πλέον<text:s/>στη<text:s/>διάθεση<text:s/>της<text:s/>Εταιρείας<text:s/>Διανομής<text:s/>Αερίου<text:s/>(ΕΔΑ),<text:s/>που<text:s/>προέκυψε<text:s/>σύμφωνα<text:s/>με<text:s/>το<text:s/>άρθρο<text:s/>80Α,<text:s/>τότε<text:s/>νέος<text:s/>Διαχειριστής<text:s/>πρέπει<text:s/>να<text:s/>αποκτήσει<text:s/>την<text:s/>ιδιοκτησία<text:s/>των<text:s/>παγίων<text:s/>και<text:s/>να<text:s/>καταβάλει<text:s/>στην<text:s/>ΕΔΑ,<text:s/>εντός<text:s/>δώδεκα<text:s/>(12)<text:s/>μηνών,<text:s/>την<text:s/>υπολειμματική<text:s/>αξία<text:s/>των<text:s/>περιουσιακών<text:s/>της<text:s/>στοιχείων,<text:s/>η<text:s/>οποία<text:s/>είναι<text:s/>ίση<text:s/>με<text:s/>τη<text:s/>Ρυθμιζόμενη<text:s/>Περιουσιακή<text:s/>Βάση,<text:s/>εκείνη<text:s/>τη<text:s/>στιγμή,<text:s/>η<text:s/>οποία<text:s/>προσαυξάνεται<text:s/>(«premium»)<text:s/>τουλάχιστον<text:s/>κατά<text:s/>δέκα<text:s/>πέντε<text:s/>τοις<text:s/>εκατό<text:s/>(15%).».</text:span></text:p>
      <text:h text:style-name="P2215" text:outline-level="6"><text:span text:style-name="T2215_1">Άρθρο<text:s/>135</text:span></text:h>
      <text:h text:style-name="P2216" text:outline-level="6"><text:span text:style-name="T2216_1">Διαχειριστές<text:s/>Δικτύου<text:s/>Διανομής<text:s/>Φυσικού<text:s/>Αερίου<text:s/>-<text:s/>Αντικατάσταση<text:s/>άρθρου<text:s/>80Δ<text:s/>του<text:s/>ν.<text:s/>4001/2011</text:span></text:h>
      <text:p text:style-name="P2217"><text:span text:style-name="T2217_1">Το<text:s/>άρθρο<text:s/>80Δ<text:s/>του<text:s/>ν.<text:s/>4001/2011<text:s/>(Α΄<text:s/>179)<text:s/>αντικαθίσταται<text:s/>ως<text:s/>εξής:</text:span></text:p>
      <text:p text:style-name="P2218"><text:span text:style-name="T2218_1">«Άρθρο<text:s/>80Δ</text:span></text:p>
      <text:p text:style-name="P2219"><text:span text:style-name="T2219_1">Διαχειριστές<text:s/>Δικτύου<text:s/>Διανομής<text:s/>Φυσικού<text:s/>Αερίου</text:span></text:p>
      <text:p text:style-name="P2220"><text:span text:style-name="T2220_1">Διαχειριστής<text:s/>Δικτύου<text:s/>Διανομής<text:s/>Φυσικού<text:s/>Αερίου<text:s/>είναι<text:s/>κάθε<text:s/>επιχείρηση<text:s/>που<text:s/>έχει<text:s/>στην<text:s/>ιδιοκτησία<text:s/>της<text:s/>ή<text:s/>είναι<text:s/>υπεύθυνη<text:s/>για<text:s/>Δίκτυο<text:s/>Διανομής<text:s/>Φυσικού<text:s/>Αερίου.<text:s/>Ο<text:s/>Διαχειριστής<text:s/>Δικτύου<text:s/>Διανομής<text:s/>Φυσικού<text:s/>Αερίου<text:s/>επεξεργάζεται<text:s/>και<text:s/>διαχειρίζεται<text:s/>τεκμηριωμένα<text:s/>αιτήματα<text:s/>για<text:s/>τη<text:s/>διανομή<text:s/>αερίου<text:s/>και<text:s/>είναι<text:s/>υπεύθυνος<text:s/>για<text:s/>τη<text:s/>μακροπρόθεσμη<text:s/>διασφάλιση<text:s/>της<text:s/>λειτουργίας,<text:s/>συντήρησης<text:s/>και<text:s/>ανάπτυξης<text:s/>ενός<text:s/>ασφαλούς,<text:s/>αξιόπιστου<text:s/>και<text:s/>αποτελεσματικού<text:s/>δικτύου<text:s/>στην<text:s/>περιοχή<text:s/>του,<text:s/>λαμβάνοντας<text:s/>τη<text:s/>δέουσα<text:s/>μέριμνα<text:s/>για<text:s/>το<text:s/>περιβάλλον<text:s/>και<text:s/>την<text:s/>ενεργειακή<text:s/>απόδοση,<text:s/>αποφεύγοντας<text:s/>κάθε<text:s/>διάκριση<text:s/>μεταξύ<text:s/>χρηστών<text:s/>ή<text:s/>κατηγοριών<text:s/>χρηστών<text:s/>του<text:s/>συστήματος,<text:s/>ιδίως<text:s/>υπέρ<text:s/>των<text:s/>συνδεδεμένων<text:s/>με<text:s/>αυτόν<text:s/>επιχειρήσεων,<text:s/>σύμφωνα<text:s/>με<text:s/>τα<text:s/>άρθρα<text:s/>25,<text:s/>26<text:s/>και<text:s/>27<text:s/>της<text:s/>Οδηγίας<text:s/>2009/73/ΕΚ<text:s/>του<text:s/>Ευρωπαϊκού<text:s/>Κοινοβουλίου<text:s/>και<text:s/>του<text:s/>Συμβουλίου,<text:s/>της<text:s/>13ης<text:s/>Ιουλίου<text:s/>2009,<text:s/>«σχετικά<text:s/>με<text:s/>τους<text:s/>κοινούς<text:s/>κανόνες<text:s/>για<text:s/>την<text:s/>εσωτερική<text:s/>αγορά<text:s/>φυσικού<text:s/>αερίου<text:s/>και<text:s/>την<text:s/>κατάργηση<text:s/>της<text:s/>οδηγίας<text:s/>2003/55/ΕΚ»<text:s/>(L<text:s/>211)<text:s/>και<text:s/>σύμφωνα<text:s/>με<text:s/>τον<text:s/>παρόντα,<text:s/>ιδίως<text:s/>δε<text:s/>τα<text:s/>άρθρα<text:s/>80<text:s/>και<text:s/>80Θ.».</text:span></text:p>
      <text:h text:style-name="P2221" text:outline-level="6"><text:span text:style-name="T2221_1">Άρθρο<text:s/>136</text:span></text:h>
      <text:h text:style-name="P2222" text:outline-level="6"><text:span text:style-name="T2222_1">Ανεξαρτησία<text:s/>Διαχειριστή<text:s/>Δικτύου<text:s/>Διανομής<text:s/>Φυσικού<text:s/>Αερίου<text:s/>-<text:s/>Αντικατάσταση<text:s/>άρθρου<text:s/>80Ε<text:s/>του<text:s/>ν.<text:s/>4001/2011</text:span></text:h>
      <text:p text:style-name="P2223"><text:span text:style-name="T2223_1">Το<text:s/>άρθρο<text:s/>80Ε<text:s/>του<text:s/>ν.<text:s/>4001/2011<text:s/>(Α΄<text:s/>179)<text:s/>αντικαθίσταται<text:s/>ως<text:s/>εξής:</text:span></text:p>
      <text:p text:style-name="P2224"><text:span text:style-name="T2224_1">«Άρθρο<text:s/>80Ε</text:span></text:p>
      <text:p text:style-name="P2225"><text:span text:style-name="T2225_1">Ανεξάρτητοι<text:s/>Διαχειριστές<text:s/>Δικτύου</text:span></text:p>
      <text:p text:style-name="P2226"><text:span text:style-name="T2226_1">Διανομής<text:s/>Φυσικού<text:s/>Αερίου</text:span></text:p>
      <text:p text:style-name="P2227"><text:span text:style-name="T2227_1">Αν<text:s/>ο<text:s/>Διαχειριστής<text:s/>Δικτύου<text:s/>Διανομής<text:s/>αποτελεί<text:s/>μέρος<text:s/>κάθετα<text:s/>ολοκληρωμένης<text:s/>επιχείρησης,<text:s/>πρέπει<text:s/>να<text:s/>είναι<text:s/>ανεξάρτητος,<text:s/>τουλάχιστον<text:s/>από<text:s/>άποψη<text:s/>νομικής<text:s/>μορφής,<text:s/>οργάνωσης<text:s/>και<text:s/>λήψης<text:s/>αποφάσεων,<text:s/>από<text:s/>άλλες<text:s/>δραστηριότητες<text:s/>που<text:s/>δεν<text:s/>συνδέονται<text:s/>με<text:s/>τη<text:s/>διανομή<text:s/>κατά<text:s/>τα<text:s/>προβλεπόμενα<text:s/>στο<text:s/>άρθρο<text:s/>80.<text:s/>Το<text:s/>πρώτο<text:s/>εδάφιο<text:s/>δεν<text:s/>συνεπάγεται<text:s/>την<text:s/>υποχρέωση<text:s/>διαχωρισμού<text:s/>του<text:s/>ιδιοκτησιακού<text:s/>καθεστώτος<text:s/>των<text:s/>περιουσιακών<text:s/>στοιχείων<text:s/>του<text:s/>συστήματος<text:s/>διανομής<text:s/>από<text:s/>την<text:s/>κάθετα<text:s/>ολοκληρωμένη<text:s/>επιχείρηση.»</text:span></text:p>
      <text:h text:style-name="P2228" text:outline-level="6"><text:span text:style-name="T2228_1">Άρθρο<text:s/>137</text:span></text:h>
      <text:h text:style-name="P2229" text:outline-level="6"><text:span text:style-name="T2229_1">Απόκτηση<text:s/>ή<text:s/>αύξηση<text:s/>συμμετοχής</text:span></text:h>
      <text:p text:style-name="P2230"><text:span text:style-name="T2230_1">σε<text:s/>Διαχειριστή<text:s/>Δικτύου<text:s/>Διανομής<text:s/>Φυσικού<text:s/>Αερίου<text:s/>-<text:s/>Τροποποίηση<text:s/>άρθρου<text:s/>80Η</text:span></text:p>
      <text:p text:style-name="P2231"><text:span text:style-name="T2231_1">του<text:s/>ν.<text:s/>4001/2011</text:span></text:p>
      <text:p text:style-name="P2232"><text:span text:style-name="T2232_1">Οι<text:s/>παρ.<text:s/>3<text:s/>και<text:s/>4<text:s/>του<text:s/>άρθρου<text:s/>80Η<text:s/>του<text:s/>ν.<text:s/>4001/2011<text:s/>(Α΄<text:s/>179),<text:s/>περί<text:s/>απόκτησης<text:s/>ελέγχου<text:s/>ή<text:s/>αύξησης<text:s/>συμμετοχής<text:s/>σε<text:s/>Διαχειριστή<text:s/>Δικτύου<text:s/>Διανομής<text:s/>Φυσικού<text:s/>Αερίου,<text:s/>καταργούνται,<text:s/>στο<text:s/>πρώτο<text:s/>εδάφιο<text:s/>της<text:s/>παρ.<text:s/>5<text:s/>αφαιρείται<text:s/>η<text:s/>αναφορά<text:s/>στην<text:s/>περίπτωση<text:s/>μη<text:s/>έγκρισης<text:s/>της<text:s/>απόκτησης<text:s/>ή<text:s/>αύξησης<text:s/>υφιστάμενης<text:s/>συμμετοχής<text:s/>και<text:s/>το<text:s/>άρθρο<text:s/>80Η<text:s/>διαμορφώνεται<text:s/>ως<text:s/>εξής:</text:span></text:p>
      <text:p text:style-name="P2233"><text:span text:style-name="T2233_1">«Άρθρο<text:s/>80Η</text:span></text:p>
      <text:p text:style-name="P2234"><text:span text:style-name="T2234_1">Απόκτηση<text:s/>ή<text:s/>αύξηση<text:s/>συμμετοχής<text:s/>σε<text:s/>Διαχειριστή<text:s/>Δικτύου<text:s/>Διανομής<text:s/>Φυσικού<text:s/>Αερίου</text:span></text:p>
      <text:p text:style-name="P2235"><text:span text:style-name="T2235_1">1.<text:s/>Κάθε<text:s/>νομικό<text:s/>ή<text:s/>φυσικό<text:s/>πρόσωπο<text:s/>που<text:s/>σκοπεύει<text:s/>να<text:s/>αποκτήσει,<text:s/>μεμονωμένα<text:s/>ή<text:s/>σε<text:s/>σύμπραξη<text:s/>με<text:s/>άλλα<text:s/>πρόσωπα,<text:s/>συμμετοχή<text:s/>σε<text:s/>Διαχειριστή<text:s/>Δικτύου<text:s/>Διανομής<text:s/>Φυσικού<text:s/>Αερίου<text:s/>υποχρεούται<text:s/>να<text:s/>ενημερώσει<text:s/>προηγουμένως<text:s/>τη<text:s/>Ρ.Α.Ε.<text:s/>και<text:s/>να<text:s/>κοινοποιήσει<text:s/>σε<text:s/>αυτήν<text:s/>το<text:s/>ποσοστό<text:s/>της<text:s/>συμμετοχής<text:s/>του.<text:s/>Η<text:s/>ίδια<text:s/>υποχρέωση<text:s/>ισχύει<text:s/>και<text:s/>όταν<text:s/>αυξάνεται<text:s/>ήδη<text:s/>υφιστάμενη<text:s/>συμμετοχή,<text:s/>ώστε<text:s/>η<text:s/>αναλογία<text:s/>των<text:s/>δικαιωμάτων<text:s/>ψήφου<text:s/>ή<text:s/>του<text:s/>κεφαλαίου<text:s/>που<text:s/>κατέχει<text:s/>ένα<text:s/>πρόσωπο<text:s/>στον<text:s/>Διαχειριστή<text:s/>Δικτύου<text:s/>Διανομής<text:s/>Φυσικού<text:s/>Αερίου,<text:s/>συμπεριλαμβανομένων<text:s/>των<text:s/>περιπτώσεων<text:s/>που,<text:s/>σύμφωνα<text:s/>με<text:s/>τον<text:s/>ν.<text:s/>4548/2018<text:s/>(A΄<text:s/>104)<text:s/>μπορεί<text:s/>να<text:s/>εξομοιωθούν<text:s/>με<text:s/>κατοχή<text:s/>δικαιωμάτων<text:s/>ψήφου<text:s/>από<text:s/>το<text:s/>ίδιο<text:s/>πρόσωπο,<text:s/>να<text:s/>φτάνει<text:s/>ή<text:s/>να<text:s/>υπερβαίνει<text:s/>τα<text:s/>κατώτατα<text:s/>όρια<text:s/>του<text:s/>είκοσι<text:s/>(20%),<text:s/>τριάντα<text:s/>τρία<text:s/>(33%)<text:s/>ή<text:s/>πενήντα<text:s/>τοις<text:s/>εκατό<text:s/>(50%)<text:s/>του<text:s/>συνόλου<text:s/>των<text:s/>δικαιωμάτων<text:s/>ψήφου<text:s/>ή<text:s/>του<text:s/>κεφαλαίου<text:s/>ή<text:s/>ο<text:s/>Διαχειριστής<text:s/>Δικτύου<text:s/>Διανομής<text:s/>Φυσικού<text:s/>Αερίου<text:s/>να<text:s/>καθίσταται<text:s/>θυγατρική<text:s/>του<text:s/>προσώπου<text:s/>που<text:s/>αποκτά<text:s/>τη<text:s/>συμμετοχή.</text:span></text:p>
      <text:p text:style-name="P2236"><text:span text:style-name="T2236_1">2.<text:s/>Για<text:s/>τις<text:s/>συμμετοχές<text:s/>που<text:s/>αποκτώνται<text:s/>από<text:s/>νομικά<text:s/>πρόσωπα,<text:s/>η<text:s/>Ρ.Α.Ε.<text:s/>μπορεί<text:s/>να:</text:span></text:p>
      <text:p text:style-name="P2237"><text:span text:style-name="T2237_1">α)<text:s/>ζητεί<text:s/>πληροφορίες<text:s/>για<text:s/>την<text:s/>ταυτότητα<text:s/>των<text:s/>φυσικών<text:s/>και<text:s/>νομικών<text:s/>προσώπων<text:s/>που<text:s/>άμεσα<text:s/>ή<text:s/>έμμεσα<text:s/>ελέγχουν<text:s/>τα<text:s/>νομικά<text:s/>πρόσωπα<text:s/>που<text:s/>προτίθενται<text:s/>να<text:s/>αυξήσουν<text:s/>ή<text:s/>να<text:s/>αποκτήσουν<text:s/>συμμετοχή<text:s/>σε<text:s/>Διαχειριστή<text:s/>Δικτύου<text:s/>Διανομής<text:s/>Φυσικού<text:s/>Αερίου,</text:span></text:p>
      <text:p text:style-name="P2238"><text:span text:style-name="T2238_1">β)<text:s/>επιβάλλει<text:s/>την<text:s/>υποχρέωση<text:s/>να<text:s/>της<text:s/>γνωστοποιείται<text:s/>οποιαδήποτε<text:s/>μεταγενέστερη<text:s/>μεταβολή<text:s/>στην<text:s/>ταυτότητα<text:s/>αυτών<text:s/>των<text:s/>φυσικών<text:s/>ή<text:s/>νομικών<text:s/>προσώπων.</text:span></text:p>
      <text:p text:style-name="P2239"><text:span text:style-name="T2239_1">3.<text:s/>(Καταργείται)</text:span></text:p>
      <text:p text:style-name="P2240"><text:span text:style-name="T2240_1">4.<text:s/>(Καταργείται)</text:span></text:p>
      <text:p text:style-name="P2241"><text:span text:style-name="T2241_1">5.<text:s/>Αν<text:s/>αποκτηθεί<text:s/>η<text:s/>συμμετοχή<text:s/>ή<text:s/>αυξηθεί<text:s/>η<text:s/>ήδη<text:s/>υφιστάμενη<text:s/>συμμετοχή<text:s/>χωρίς<text:s/>να<text:s/>ανακοινωθεί<text:s/>εκ<text:s/>των<text:s/>προτέρων<text:s/>στη<text:s/>Ρ.Α.Ε.<text:s/>ή<text:s/>αν<text:s/>δεν<text:s/>γνωστοποιηθεί<text:s/>στη<text:s/>Ρ.Α.Ε.<text:s/>η<text:s/>μεταβολή<text:s/>της<text:s/>ταυτότητας<text:s/>του<text:s/>φυσικού<text:s/>ή<text:s/>νομικού<text:s/>προσώπου<text:s/>που<text:s/>ελέγχει<text:s/>νομικό<text:s/>πρόσωπο<text:s/>με<text:s/>συμμετοχή<text:s/>σε<text:s/>Διαχειριστή<text:s/>Δικτύου<text:s/>Διανομής<text:s/>Φυσικού<text:s/>Αερίου,<text:s/>παύει<text:s/>αυτοδικαίως<text:s/>να<text:s/>έχει<text:s/>αποτέλεσμα<text:s/>η<text:s/>άσκηση<text:s/>των<text:s/>δικαιωμάτων<text:s/>ψήφου<text:s/>που<text:s/>απορρέουν<text:s/>από<text:s/>τη<text:s/>συμμετοχή<text:s/>του<text:s/>προσώπου.<text:s/>Σε<text:s/>όσους<text:s/>παραβαίνουν<text:s/>την<text:s/>υποχρέωση<text:s/>προηγούμενης<text:s/>γνωστοποίησης<text:s/>της<text:s/>απόκτησης<text:s/>ή<text:s/>της<text:s/>αύξησης<text:s/>ήδη<text:s/>υφιστάμενης<text:s/>συμμετοχής,<text:s/>η<text:s/>Ρ.Α.Ε.<text:s/>επιβάλλει<text:s/>τις<text:s/>κυρώσεις<text:s/>του<text:s/>άρθρου<text:s/>36.».</text:span></text:p>
      <text:h text:style-name="P2242" text:outline-level="6"><text:span text:style-name="T2242_1">Άρθρο<text:s/>138</text:span></text:h>
      <text:h text:style-name="P2243" text:outline-level="6"><text:span text:style-name="T2243_1">Θέσπιση<text:s/>έκτακτων<text:s/>ρυθμίσεων<text:s/>μεταβατικού<text:s/>χαρακτήρα<text:s/>στην<text:s/>προμήθεια<text:s/>ηλεκτρικής<text:s/>ενέργειας<text:s/>για<text:s/>την<text:s/>άμβλυνση<text:s/>των<text:s/>οικονομικών<text:s/>συνεπειών<text:s/>της<text:s/>ενεργειακής<text:s/>κρίσης</text:span></text:h>
      <text:p text:style-name="P2244"><text:span text:style-name="T2244_1">1.</text:span><text:span text:style-name="T2244_2"><text:s/>Για<text:s/>την<text:s/>κατανάλωση<text:s/>ηλεκτρικής<text:s/>ενέργειας<text:s/>από<text:s/>την<text:s/>1η<text:s/>Αυγούστου<text:s/>2022<text:s/>έως<text:s/>την<text:s/>1η<text:s/>Ιουλίου<text:s/>2023<text:s/>δεν<text:s/>εφαρμόζεται<text:s/>σε<text:s/>κυμαινόμενα<text:s/>τιμολόγια<text:s/>προμήθειας<text:s/>ηλεκτρικής<text:s/>ενέργειας<text:s/>χρέωση<text:s/>ρήτρας<text:s/>αναπροσαρμογής<text:s/>ή<text:s/>αντίστοιχης<text:s/>ρήτρας,<text:s/>η<text:s/>οποία<text:s/>συνδέεται<text:s/>με<text:s/>τη<text:s/>διακύμανση<text:s/>μεγεθών<text:s/>της<text:s/>χονδρεμπορικής<text:s/>αγοράς,<text:s/>είτε<text:s/>πρόκειται<text:s/>για<text:s/>τιμολόγια<text:s/>με<text:s/>διακριτή<text:s/>αναγραφή<text:s/>της<text:s/>ανωτέρω<text:s/>ρήτρας<text:s/>είτε<text:s/>για<text:s/>τιμολόγια<text:s/>χωρίς<text:s/>διακριτή<text:s/>αναγραφή<text:s/>αυτής.<text:s/>Η<text:s/>περίοδος<text:s/>ισχύος<text:s/>του<text:s/>πρώτου<text:s/>εδαφίου<text:s/>δύναται<text:s/>να<text:s/>πα-<text:s/>ραταθεί<text:s/>με<text:s/>απόφαση<text:s/>του<text:s/>Υπουργού<text:s/>Περιβάλλοντος<text:s/>και<text:s/>Ενέργειας<text:s/>ή<text:s/>να<text:s/>λήξει<text:s/>πριν<text:s/>την<text:s/>1η<text:s/>Ιουλίου<text:s/>2023,<text:s/>εφόσον<text:s/>δεν<text:s/>διατηρείται<text:s/>σε<text:s/>ισχύ<text:s/>ο<text:s/>προσωρινός<text:s/>Μηχανισμός<text:s/>Επιστροφής<text:s/>Εσόδων<text:s/>Αγοράς<text:s/>Επόμενης<text:s/>Ημέρας<text:s/>κατά<text:s/>το<text:s/>άρθρο<text:s/>12Α<text:s/>του<text:s/>ν.<text:s/>4425/2016<text:s/>(Α΄<text:s/>185).</text:span></text:p>
      <text:p text:style-name="P2245"><text:span text:style-name="T2245_1">2.</text:span><text:span text:style-name="T2245_2"><text:s/>Οι<text:s/>προμηθευτές<text:s/>ηλεκτρικής<text:s/>ενέργειας<text:s/>ανακοινώνουν<text:s/>σε<text:s/>μηνιαία<text:s/>βάση<text:s/>και<text:s/>σε<text:s/>ευδιάκριτο<text:s/>σημείο<text:s/>στην<text:s/>ιστοσελίδα<text:s/>τους,<text:s/>έως<text:s/>το<text:s/>τέλος<text:s/>του<text:s/>δεύτερου<text:s/>μήνα<text:s/>(Μ-2)<text:s/>πριν<text:s/>από<text:s/>τον<text:s/>μήνα<text:s/>εφαρμογής<text:s/>(Μ),<text:s/>τις<text:s/>πάγιες<text:s/>χρεώσεις<text:s/>και<text:s/>τις<text:s/>χρεώσεις<text:s/>προμήθειας<text:s/>ηλεκτρικής<text:s/>ενέργειας<text:s/>για<text:s/>το<text:s/>σκέλος<text:s/>ισχύος<text:s/>και<text:s/>ενέργειας<text:s/>που<text:s/>εφαρμόζονται<text:s/>στα<text:s/>τιμολόγια<text:s/>προμήθειας<text:s/>της<text:s/>παρ.<text:s/>1.<text:s/>Ειδικώς<text:s/>ενημερώνουν<text:s/>με<text:s/>ατομική<text:s/>ενημέρωση<text:s/>τους<text:s/>πελάτες<text:s/>με<text:s/>σύμβαση<text:s/>προμήθειας<text:s/>ηλεκτρικής<text:s/>ενέργειας<text:s/>με<text:s/>εξειδικευμένες<text:s/>χρεώσεις<text:s/>τιμολογίου<text:s/>προμήθειας<text:s/>που<text:s/>διαμορφώνονται<text:s/>κατόπιν<text:s/>διαπραγμάτευσης<text:s/>με<text:s/>τον<text:s/>προμηθευτή,<text:s/>σύμφωνα<text:s/>με<text:s/>τον<text:s/>Κώδικα<text:s/>Προμήθειας<text:s/>Ηλεκτρικής<text:s/>Ενέργειας<text:s/>σε<text:s/>Πελάτες<text:s/>(Β΄<text:s/>832/2013).</text:span></text:p>
      <text:p text:style-name="P2246"><text:span text:style-name="T2246_1">3.</text:span><text:span text:style-name="T2246_2"><text:s/>Όλοι<text:s/>οι<text:s/>Πελάτες<text:s/>δύναται<text:s/>να<text:s/>επιλέξουν<text:s/>άλλο<text:s/>τύπο<text:s/>τιμολογίου<text:s/>προμήθειας<text:s/>ηλεκτρικής<text:s/>ενέργειας,<text:s/>κατόπιν<text:s/>δήλωσής<text:s/>τους<text:s/>προς<text:s/>τον<text:s/>προμηθευτή<text:s/>ή<text:s/>αίτησης<text:s/>προσφοράς<text:s/>προμήθειας,<text:s/>σε<text:s/>άλλον<text:s/>προμηθευτή.<text:s/>Τύποι<text:s/>κυμαινόμενων<text:s/>τιμολογίων<text:s/>προμήθειας,<text:s/>των<text:s/>οποίων<text:s/>οι<text:s/>όροι<text:s/>χρεώσεων<text:s/>προσαρμόζονται<text:s/>στα<text:s/>χαρακτηριστικά<text:s/>κατανάλωσης<text:s/>της<text:s/>εγκατάστασης<text:s/>του<text:s/>πελάτη<text:s/>και<text:s/>σε<text:s/>υπηρεσίες<text:s/>που<text:s/>συμφωνούνται<text:s/>κατόπιν<text:s/>διαπραγμάτευσης<text:s/>του<text:s/>πελάτη<text:s/>με<text:s/>τον<text:s/>προμηθευτή,<text:s/>σύμφωνα<text:s/>με<text:s/>τον<text:s/>Κώδικα<text:s/>Προμήθειας<text:s/>Ηλεκτρικής<text:s/>Ενέργειας<text:s/>σε<text:s/>Πελάτες,<text:s/>εξακολουθούν<text:s/>να<text:s/>προσφέρονται<text:s/>από<text:s/>τους<text:s/>προμηθευτές.<text:s/>Πελάτες,<text:s/>που<text:s/>κατά<text:s/>την<text:s/>έναρξη<text:s/>ισχύος<text:s/>του<text:s/>παρόντος<text:s/>διατηρούν<text:s/>σύμβαση<text:s/>προμήθειας<text:s/>ηλεκτρικής<text:s/>ενέργειας<text:s/>με<text:s/>τιμολόγια<text:s/>προμήθειας<text:s/>του<text:s/>τύπου<text:s/>του<text:s/>δευτέρου<text:s/>εδαφίου,<text:s/>έχουν<text:s/>τη<text:s/>δυνατότητα<text:s/>να<text:s/>επιλέξουν<text:s/>κυμαινόμενο<text:s/>τιμολόγιο<text:s/>της<text:s/>παρ.<text:s/>1.</text:span></text:p>
      <text:p text:style-name="P2247"><text:span text:style-name="T2247_1">4.</text:span><text:span text:style-name="T2247_2"><text:s/>Για<text:s/>την<text:s/>εφαρμογή<text:s/>του<text:s/>παρόντος<text:s/>και<text:s/>καθ’<text:s/>όλη<text:s/>τη<text:s/>διάρκεια<text:s/>ισχύος<text:s/>του:</text:span></text:p>
      <text:p text:style-name="P2248"><text:span text:style-name="T2248_1">(α)<text:s/>Η<text:s/>αλλαγή<text:s/>προμηθευτή<text:s/>ή<text:s/>τιμολογίου<text:s/>προμήθειας,<text:s/>συνεπεία<text:s/>της<text:s/>μεταβολής<text:s/>των<text:s/>χρεώσεων<text:s/>προμήθειας<text:s/>δυνάμει<text:s/>της<text:s/>εκάστοτε<text:s/>ανακοίνωσης<text:s/>της<text:s/>παρ.<text:s/>2,<text:s/>γίνεται<text:s/>αζημίως<text:s/>για<text:s/>τους<text:s/>πελάτες<text:s/>και<text:s/>δεν<text:s/>συνεπάγεται<text:s/>δικαίωμα<text:s/>αποζημίωσης<text:s/>του<text:s/>προμηθευτή<text:s/>λόγω<text:s/>πρόωρης<text:s/>αποχώρησης.</text:span></text:p>
      <text:p text:style-name="P2249"><text:span text:style-name="T2249_1">(β)<text:s/>Δεν<text:s/>ισχύει<text:s/>το<text:s/>άρθρο<text:s/>30<text:s/>του<text:s/>Κώδικα<text:s/>Προμήθειας<text:s/>Ηλεκτρικής<text:s/>Ενέργειας<text:s/>σε<text:s/>Πελάτες<text:s/>(Β΄<text:s/>832/2013)<text:s/>ως<text:s/>προς<text:s/>τον<text:s/>χρόνο,<text:s/>την<text:s/>υποχρέωση<text:s/>ατομικής<text:s/>ενημέρωσης<text:s/>των<text:s/>πελατών<text:s/>και<text:s/>την<text:s/>έναρξη<text:s/>ισχύος<text:s/>τροποποίησης<text:s/>όρων<text:s/>της<text:s/>σύμβασης<text:s/>προμήθειας<text:s/>ηλεκτρικής<text:s/>ενέργειας.<text:s/>Ειδικότερα<text:s/>για<text:s/>την<text:s/>πρώτη<text:s/>περίοδο<text:s/>εφαρμογής,<text:s/>η<text:s/>ανακοίνωση<text:s/>των<text:s/>χρεώσεων<text:s/>προμήθειας<text:s/>ηλεκτρικής<text:s/>ενέργειας<text:s/>διενεργεί-<text:s/>ται<text:s/>έως<text:s/>την<text:s/>10η<text:s/>Ιουλίου<text:s/>2022.</text:span></text:p>
      <text:p text:style-name="P2250"><text:span text:style-name="T2250_1">(γ)<text:s/>Οι<text:s/>λογαριασμοί<text:s/>κατανάλωσης<text:s/>ηλεκτρικής<text:s/>ενέργειας,<text:s/>έναντι<text:s/>και<text:s/>εκκαθαριστικοί,<text:s/>οι<text:s/>οποίοι<text:s/>εκδίδονται<text:s/>μετά<text:s/>την<text:s/>έναρξη<text:s/>ισχύος<text:s/>του<text:s/>παρόντος,<text:s/>αποτυπώνουν<text:s/>σε<text:s/>ειδικό<text:s/>πεδίο<text:s/>και<text:s/>με<text:s/>σχετική<text:s/>σημείωση<text:s/>τις<text:s/>χρεώσεις<text:s/>ρήτρας<text:s/>αναπροσαρμογής<text:s/>ή<text:s/>αντίστοιχης<text:s/>χρέωσης<text:s/>κατά<text:s/>την<text:s/>παρ.<text:s/>1,<text:s/>οι<text:s/>οποίες<text:s/>αφορούν<text:s/>στην<text:s/>περίοδο<text:s/>κατανάλωσης<text:s/>πριν<text:s/>την<text:s/>1η<text:s/>Αυγούστου<text:s/>2022.</text:span></text:p>
      <text:p text:style-name="P2251"><text:span text:style-name="T2251_1">(δ)<text:s/>Στους<text:s/>λογαριασμούς<text:s/>κατανάλωσης<text:s/>αποτυπώνονται<text:s/>(δα)<text:s/>σε<text:s/>ευδιάκριτο<text:s/>σημείο<text:s/>όλες<text:s/>οι<text:s/>χρεώσεις<text:s/>προμήθειας<text:s/>της<text:s/>παρ.<text:s/>2<text:s/>που<text:s/>έχουν<text:s/>ανακοινωθεί<text:s/>μέχρι<text:s/>την<text:s/>έκδοση<text:s/>του<text:s/>λογαριασμού<text:s/>και<text:s/>(δβ)<text:s/>διακριτά<text:s/>και<text:s/>σε<text:s/>απόσταση<text:s/>δύο<text:s/>εκατοστών<text:s/>από<text:s/>την<text:s/>καταχώρηση<text:s/>του<text:s/>τελικού<text:s/>πληρωτέου<text:s/>ποσού,<text:s/>με<text:s/>το<text:s/>ίδιο<text:s/>μέγεθος<text:s/>χρησιμοποιούμενων<text:s/>χαρακτήρων,<text:s/>χρώματος<text:s/>και<text:s/>φόντου,<text:s/>η<text:s/>επιδότηση<text:s/>που<text:s/>παρέχεται<text:s/>από<text:s/>πόρους<text:s/>του<text:s/>Ειδικού<text:s/>Λογαριασμού<text:s/>«Ταμείο<text:s/>Ενεργειακής<text:s/>Μετάβασης»<text:s/>της<text:s/>παρ.<text:s/>3<text:s/>του<text:s/>άρθρου<text:s/>εξηκοστού<text:s/>πρώτου<text:s/>του<text:s/>ν.<text:s/>4839/2021<text:s/>(Α΄<text:s/>181).</text:span></text:p>
      <text:p text:style-name="P2252"><text:span text:style-name="T2252_1">(ε)<text:s/>Σε<text:s/>κάθε<text:s/>ενημερωτικό<text:s/>μήνυμα<text:s/>των<text:s/>Προμηθευτών<text:s/>στους<text:s/>πελάτες<text:s/>τους,<text:s/>ηλεκτρονικό<text:s/>ή<text:s/>έντυπο,<text:s/>αναγράφεται<text:s/>διακριτά<text:s/>η<text:s/>επιδότηση<text:s/>που<text:s/>παρέχεται<text:s/>από<text:s/>πόρους<text:s/>του<text:s/>Ειδικού<text:s/>Λογαριασμού<text:s/>«Ταμείο<text:s/>Ενεργειακής<text:s/>Μετάβασης»<text:s/>της<text:s/>παρ.<text:s/>3<text:s/>του<text:s/>άρθρου<text:s/>εξηκοστού<text:s/>πρώτου<text:s/>του<text:s/>ν.<text:s/>4839/2021<text:s/>πλησίον<text:s/>του<text:s/>τελικού<text:s/>πληρωτέου<text:s/>ποσού.</text:span></text:p>
      <text:p text:style-name="P2253"><text:span text:style-name="T2253_1">5.</text:span><text:span text:style-name="T2253_2"><text:s/>Η<text:s/>Ρυθμιστική<text:s/>Αρχή<text:s/>Ενέργειας<text:s/>(Ρ.Α.Ε.)<text:s/>παρακολουθεί<text:s/>την<text:s/>εφαρμογή<text:s/>του<text:s/>παρόντος,<text:s/>ιδίως<text:s/>ως<text:s/>προς<text:s/>τη<text:s/>διαμόρφωση<text:s/>των<text:s/>τιμών,<text:s/>τις<text:s/>συνθήκες<text:s/>ανταγωνισμού<text:s/>και<text:s/>εύρυθμης<text:s/>λειτουργίας<text:s/>των<text:s/>αγορών<text:s/>,<text:s/>καθώς<text:s/>και<text:s/>την<text:s/>τυχόν<text:s/>εμφάνιση<text:s/>καταχρηστικών<text:s/>πρακτικών.<text:s/>Αν<text:s/>διαπιστώσει<text:s/>σχετικές<text:s/>παραβάσεις,<text:s/>εφαρμόζει<text:s/>τις<text:s/>διαδικασίες<text:s/>και<text:s/>επιβάλλει<text:s/>τις<text:s/>κυρώσεις<text:s/>του<text:s/>άρθρου<text:s/>36<text:s/>του<text:s/>ν.<text:s/>4001/2011<text:s/>(Α΄<text:s/>179).</text:span></text:p>
      <text:h text:style-name="P2254" text:outline-level="6"><text:span text:style-name="T2254_1">Άρθρο<text:s/>139</text:span></text:h>
      <text:h text:style-name="P2255" text:outline-level="6"><text:span text:style-name="T2255_1">Καταργούμενες<text:s/>διατάξεις</text:span></text:h>
      <text:p text:style-name="P2256"><text:span text:style-name="T2256_1">1.</text:span><text:span text:style-name="T2256_2"><text:s/>Τα<text:s/>άρθρα<text:s/>80ΣΤ<text:s/>και<text:s/>80Ζ<text:s/>του<text:s/>ν.<text:s/>4001/2011<text:s/>(Α΄<text:s/>179),<text:s/>περί<text:s/>πιστοποίησης<text:s/>των<text:s/>Διαχωρισμένων<text:s/>Διαχειριστών<text:s/>Δικτύου<text:s/>Διανομής<text:s/>Φυσικού<text:s/>Αερίου<text:s/>και<text:s/>των<text:s/>υφισταμένων<text:s/>συμμετοχών<text:s/>και<text:s/>δικαιωμάτων,<text:s/>αντίστοιχα<text:s/>καταργούνται.</text:span></text:p>
      <text:p text:style-name="P2257"><text:span text:style-name="T2257_1">2.</text:span><text:span text:style-name="T2257_2"><text:s/>Από<text:s/>τη<text:s/>δημοσίευση<text:s/>του<text:s/>παρόντος,<text:s/>οι<text:s/>πάσης<text:s/>φύ-<text:s/>σεως<text:s/>αποφάσεις<text:s/>και<text:s/>ρυθμίσεις<text:s/>που<text:s/>έχουν<text:s/>εκδοθεί<text:s/>κατ’<text:s/>εξουσιοδότηση<text:s/>του<text:s/>άρθρου<text:s/>80ΣΤ<text:s/>του<text:s/>ν.<text:s/>4001/2011<text:s/>κα-<text:s/>ταργούνται.</text:span></text:p>
      <text:h text:style-name="P2258" text:outline-level="1"><text:span text:style-name="T2258_1">ΜΕΡΟΣ<text:s/>ΣΤ΄<text:s/></text:span></text:h>
      <text:h text:style-name="P2259" text:outline-level="1"><text:span text:style-name="T2259_1">ΕΙΔΙΚΟΤΕΡΕΣ<text:s/>ΔΙΑΤΑΞΕΙΣ</text:span></text:h>
      <text:p text:style-name="P2260"><text:span text:style-name="T2260_1">ΓΙΑ<text:s/>ΤΗΝ<text:s/>ΠΡΟΣΤΑΣΙΑ<text:s/>ΤΟΥ<text:s/>ΠΕΡΙΒΑΛΛΟΝΤΟΣ</text:span></text:p>
      <text:h text:style-name="P2261" text:outline-level="2"><text:span text:style-name="T2261_1">ΚΕΦΑΛΑΙΟ<text:s/>Α΄</text:span></text:h>
      <text:h text:style-name="P2262" text:outline-level="2"><text:span text:style-name="T2262_1">ΡΥΘΜΙΣΕΙΣ<text:s/>ΓΙΑ<text:s/>ΤΗΝ<text:s/>ΟΡΘΟΛΟΓΙΚΗ<text:s/>ΑΝΑΠΤΥΞΗ<text:s/>ΤΗΣ<text:s/>ΜΕΤΑΛΛΕΥΤΙΚΗΣ<text:s/>ΚΑΙ<text:s/>ΛΑΤΟΜΙΚΗΣ</text:span></text:h>
      <text:p text:style-name="P2263"><text:span text:style-name="T2263_1">ΔΡΑΣΤΗΡΙΟΤΗΤΑΣ</text:span></text:p>
      <text:h text:style-name="P2264" text:outline-level="6"><text:span text:style-name="T2264_1">Άρθρο<text:s/>140</text:span></text:h>
      <text:h text:style-name="P2265" text:outline-level="6"><text:span text:style-name="T2265_1">Αρμοδιότητα<text:s/>μίσθωσης<text:s/>δημοτικών<text:s/>λατομείων<text:s/>-<text:s/>Τροποποίηση<text:s/>παρ.<text:s/>7<text:s/>άρθρου<text:s/>54<text:s/>του</text:span></text:h>
      <text:p text:style-name="P2266"><text:span text:style-name="T2266_1">ν.<text:s/>4512/2018</text:span></text:p>
      <text:p text:style-name="P2267"><text:span text:style-name="T2267_1">Η<text:s/>παρ.<text:s/>7<text:s/>του<text:s/>άρθρου<text:s/>54<text:s/>του<text:s/>ν.<text:s/>4512/2018<text:s/>(Α΄<text:s/>5)<text:s/>τροποποιείται,<text:s/>ως<text:s/>προς<text:s/>το<text:s/>αρμόδιο<text:s/>όργανο,<text:s/>και<text:s/>η<text:s/>παρ.<text:s/>7<text:s/>διαμορφώνεται<text:s/>ως<text:s/>εξής:</text:span></text:p>
      <text:p text:style-name="P2268"><text:span text:style-name="T2268_1">«7<text:s/>.<text:s/>Όπου<text:s/>στις<text:s/>παρ.<text:s/>2,<text:s/>3,<text:s/>4,<text:s/>7,<text:s/>8,<text:s/>9,<text:s/>11<text:s/>και<text:s/>12<text:s/>του<text:s/>άρθρου<text:s/>53<text:s/>αναφέρεται<text:s/>το<text:s/>Δημόσιο<text:s/>ή<text:s/>ο<text:s/>Συντονιστής<text:s/>Aποκεντρω-<text:s/>μένης<text:s/>Διοίκησης,<text:s/>για<text:s/>τα<text:s/>δημοτικά<text:s/>λατομεία<text:s/>νοούνται<text:s/>ο<text:s/>οικείος<text:s/>δήμος<text:s/>και<text:s/>τα<text:s/>συλλογικά<text:s/>όργανα,<text:s/>που<text:s/>έχουν<text:s/>το<text:s/>τεκμήριο<text:s/>αρμοδιότητας<text:s/>σύμφωνα<text:s/>με<text:s/>τις<text:s/>διατάξεις<text:s/>του<text:s/>ν.<text:s/>3852/2010<text:s/>(Α΄87)<text:s/>και<text:s/>του<text:s/>Κώδικα<text:s/>περί<text:s/>Δήμων<text:s/>και<text:s/>Κοινοτήτων,<text:s/>αντιστοίχως.».</text:span></text:p>
      <text:h text:style-name="P2269" text:outline-level="6"><text:span text:style-name="T2269_1">Άρθρο<text:s/>141</text:span></text:h>
      <text:h text:style-name="P2270" text:outline-level="6"><text:span text:style-name="T2270_1">Αρμοδιότητα<text:s/>Δημοτικού<text:s/>Συμβουλίου<text:s/>επί<text:s/>καταγγελίας<text:s/>μίσθωσης<text:s/>δημοτικών<text:s/>λατομείων<text:s/>-<text:s/>Τροποποίηση<text:s/>παρ.<text:s/>2<text:s/>άρθρου<text:s/>60<text:s/>του<text:s/>ν.<text:s/>4512/2018</text:span></text:h>
      <text:p text:style-name="P2271"><text:span text:style-name="T2271_1">Η<text:s/>παρ.<text:s/>2<text:s/>του<text:s/>άρθρου<text:s/>60<text:s/>του<text:s/>ν.<text:s/>4512/2018<text:s/>(Α΄5)<text:s/>τροποποιείται,<text:s/>ως<text:s/>προς<text:s/>την<text:s/>προσθήκη<text:s/>αρμοδιότητας<text:s/>του<text:s/>δημοτικού<text:s/>συμβουλίου<text:s/>επί<text:s/>καταγγελίας<text:s/>μίσθωσης<text:s/>δημοτικών<text:s/>λατομείων,<text:s/>και<text:s/>η<text:s/>παρ.<text:s/>2<text:s/>διαμορφώνεται<text:s/>ως<text:s/>εξής:</text:span></text:p>
      <text:p text:style-name="P2272"><text:span text:style-name="T2272_1">«2<text:s/>.<text:s/>Ο<text:s/>Συντονιστής<text:s/>της<text:s/>Αποκεντρωμένης<text:s/>Διοίκησης<text:s/>στην<text:s/>περίπτωση<text:s/>λατομείων<text:s/>επί<text:s/>δημοσίων<text:s/>εκτάσεων<text:s/>ή<text:s/>το<text:s/>Δημοτικό<text:s/>Συμβούλιο<text:s/>στην<text:s/>περίπτωση<text:s/>λατομείων<text:s/>επί<text:s/>δημοτικών<text:s/>εκτάσεων<text:s/>αντίστοιχα,<text:s/>μπορεί<text:s/>να<text:s/>καταγγείλει<text:s/>τη<text:s/>σύμβαση<text:s/>μίσθωσης<text:s/>στις<text:s/>εξής<text:s/>περιπτώσεις:</text:span></text:p>
      <text:p text:style-name="P2273"><text:span text:style-name="T2273_1">α)<text:s/>αν<text:s/>διαπιστωθεί<text:s/>ότι<text:s/>ο<text:s/>εκμεταλλευτής<text:s/>δεν<text:s/>τηρεί<text:s/>τους<text:s/>όρους<text:s/>της<text:s/>σύμβασης<text:s/>μίσθωσης,</text:span></text:p>
      <text:p text:style-name="P2274"><text:span text:style-name="T2274_1">β)<text:s/>αν<text:s/>εκδοθεί<text:s/>πράξη<text:s/>με<text:s/>την<text:s/>οποία<text:s/>διακόπτονται<text:s/>οριστικά<text:s/>οι<text:s/>εργασίες<text:s/>εκμετάλλευσης<text:s/>και<text:s/>δεν<text:s/>ασκήθηκαν<text:s/>τα<text:s/>προβλεπόμενα<text:s/>από<text:s/>τις<text:s/>κείμενες<text:s/>διατάξεις<text:s/>διοικητικά<text:s/>βοηθήματα<text:s/>εντός<text:s/>των<text:s/>προβλεπόμενων<text:s/>προθεσμιών<text:s/>ή<text:s/>αν<text:s/>αυτά<text:s/>μετά<text:s/>την<text:s/>άσκησή<text:s/>τους<text:s/>απορρίφθηκαν.».</text:span></text:p>
      <text:h text:style-name="P2275" text:outline-level="6"><text:span text:style-name="T2275_1">Άρθρο<text:s/>142</text:span></text:h>
      <text:h text:style-name="P2276" text:outline-level="6"><text:span text:style-name="T2276_1">Διάθεση<text:s/>παραβόλων<text:s/>που<text:s/>αφορούν<text:s/>την<text:s/>αξιοποίηση<text:s/>των<text:s/>γεωθερμικών<text:s/>πεδίων<text:s/>και<text:s/>περιοχών<text:s/>αρμοδιότητας<text:s/>Συντονιστή<text:s/>Αποκεντρωμένης<text:s/>Διοίκησης<text:s/>-<text:s/>Τροποποίηση<text:s/>παρ.<text:s/>1<text:s/>άρθρου<text:s/>15<text:s/>του<text:s/>ν.<text:s/>4602/2019</text:span></text:h>
      <text:p text:style-name="P2277"><text:span text:style-name="T2277_1">Το<text:s/>δεύτερο<text:s/>εδάφιο<text:s/>της<text:s/>παρ.<text:s/>1<text:s/>του<text:s/>άρθρου<text:s/>15<text:s/>του<text:s/>ν.<text:s/>4602/2019<text:s/>(Α΄<text:s/>45),<text:s/>περί<text:s/>διάθεσης<text:s/>των<text:s/>παραβόλων<text:s/>που<text:s/>αφορούν<text:s/>στην<text:s/>αξιοποίηση<text:s/>γεωθερμικών<text:s/>πεδίων<text:s/>και<text:s/>περιοχών<text:s/>αρμοδιότητας<text:s/>του<text:s/>Συντονιστή<text:s/>Αποκεντρωμένης<text:s/>Διοίκησης,<text:s/>αντικαθίσταται<text:s/>και<text:s/>το<text:s/>άρθρο<text:s/>15<text:s/>διαμορφώνεται<text:s/>ως<text:s/>εξής:</text:span></text:p>
      <text:p text:style-name="P2278"><text:span text:style-name="T2278_1">«Άρθρο<text:s/>15</text:span></text:p>
      <text:p text:style-name="P2279"><text:span text:style-name="T2279_1">Παράβολα</text:span></text:p>
      <text:p text:style-name="P2280"><text:span text:style-name="T2280_1">1.<text:s/>Με<text:s/>κοινή<text:s/>απόφαση<text:s/>των<text:s/>Υπουργών<text:s/>Οικονομικών<text:s/>και<text:s/>Περιβάλλοντος<text:s/>και<text:s/>Ενέργειας,<text:s/>που<text:s/>δημοσιεύεται<text:s/>στην<text:s/>Εφημερίδα<text:s/>της<text:s/>Κυβερνήσεως,<text:s/>καθορίζονται<text:s/>και<text:s/>αναπροσαρμόζονται<text:s/>τα<text:s/>είδη<text:s/>και<text:s/>τα<text:s/>ποσά<text:s/>των<text:s/>παραβόλων<text:s/>που<text:s/>απαιτούνται<text:s/>για<text:s/>τη<text:s/>χορήγηση<text:s/>άδειας<text:s/>ή<text:s/>έγκρισης,<text:s/>σύμφωνα<text:s/>με<text:s/>τις<text:s/>διατάξεις<text:s/>του<text:s/>παρόντος<text:s/>Μέρους<text:s/>A΄,<text:s/>καθώς<text:s/>και<text:s/>για<text:s/>το<text:s/>παραδεκτό<text:s/>της<text:s/>άσκησης<text:s/>προσφυγής<text:s/>ενώπιον<text:s/>του<text:s/>Υπουργού<text:s/>Περιβάλλοντος<text:s/>και<text:s/>Ενέργειας,<text:s/>σύμφωνα<text:s/>με<text:s/>την<text:s/>παρ.<text:s/>1<text:s/>του<text:s/>άρθρου<text:s/>9.<text:s/>Ειδικά,<text:s/>τα<text:s/>ποσά<text:s/>των<text:s/>παραβόλων<text:s/>που<text:s/>αφορούν<text:s/>στην<text:s/>αξιοποίηση<text:s/>του<text:s/>γεωθερμικού<text:s/>δυναμικού<text:s/>των<text:s/>πεδίων<text:s/>τοπικού<text:s/>ενδιαφέροντος<text:s/>και<text:s/>των<text:s/>Περιοχών<text:s/>Γεωθερμικού<text:s/>Ενδιαφέροντος<text:s/>(ΠΓΘΕ)<text:s/>καταβάλλονται<text:s/>στον<text:s/>ειδικό<text:s/>κωδικό<text:s/>του<text:s/>Αναλυτικού<text:s/>Λογαριασμού<text:s/>Εσόδων<text:s/>(ΑΛΕ)<text:s/>της<text:s/>περίπτωσης<text:s/>γ΄<text:s/>της<text:s/>παρ.<text:s/>1<text:s/>του<text:s/>άρθρου<text:s/>8<text:s/>και<text:s/>τα<text:s/>έσοδα<text:s/>που<text:s/>προκύπτουν<text:s/>από<text:s/>την<text:s/>καταβολή<text:s/>τους<text:s/>διατίθενται<text:s/>αποκλειστικά<text:s/>από<text:s/>την<text:s/>οικεία<text:s/>αποκεντρωμένη<text:s/>διοίκηση<text:s/>για<text:s/>την<text:s/>εν<text:s/>γένει<text:s/>αξιοποίηση<text:s/>των<text:s/>γεωθερμικών<text:s/>πεδίων.</text:span></text:p>
      <text:p text:style-name="P2281"><text:span text:style-name="T2281_1">2.<text:s/>Ποσοστό<text:s/>των<text:s/>εισπραττόμενων<text:s/>εσόδων<text:s/>από<text:s/>τα<text:s/>ως<text:s/>άνω<text:s/>παράβολα<text:s/>που<text:s/>καθορίζεται<text:s/>με<text:s/>κοινή<text:s/>απόφαση<text:s/>των<text:s/>Υπουργών<text:s/>Οικονομικών<text:s/>και<text:s/>Περιβάλλοντος<text:s/>και<text:s/>Ενέργειας,<text:s/>μπορεί<text:s/>να<text:s/>διατεθεί<text:s/>για<text:s/>την<text:s/>κάλυψη<text:s/>δαπανών<text:s/>των<text:s/>αρμόδιων<text:s/>υπηρεσιών<text:s/>για<text:s/>την<text:s/>αξιοποίηση<text:s/>της<text:s/>γεωθερμίας.».</text:span></text:p>
      <text:h text:style-name="P2282" text:outline-level="6"><text:span text:style-name="T2282_1">Άρθρο<text:s/>143</text:span></text:h>
      <text:h text:style-name="P2283" text:outline-level="6"><text:span text:style-name="T2283_1">Παράταση<text:s/>ολοκλήρωσης<text:s/>ερευνητικών<text:s/>εργασιών<text:s/>για<text:s/>λατομικά<text:s/>ορυκτά<text:s/>σε<text:s/>δημόσια<text:s/>ή<text:s/>δημοτική<text:s/>έκταση</text:span></text:h>
      <text:p text:style-name="P2284"><text:span text:style-name="T2284_1">1.</text:span><text:span text:style-name="T2284_2"><text:s/>Παρατείνεται<text:s/>κατά<text:s/>ένα<text:s/>(1)<text:s/>έτος<text:s/>από<text:s/>τη<text:s/>λήξη<text:s/>τους<text:s/>η<text:s/>ισχύς<text:s/>των<text:s/>αποφάσεων<text:s/>του<text:s/>Συντονιστή<text:s/>της<text:s/>οικείας<text:s/>Αποκεντρωμένης<text:s/>Διοίκησης<text:s/>περί<text:s/>έγκρισης<text:s/>διενέργειας<text:s/>ερευνητικών<text:s/>εργασιών<text:s/>για<text:s/>λατομικά<text:s/>ορυκτά<text:s/>σε<text:s/>δημόσια<text:s/>ή<text:s/>δημοτική<text:s/>έκταση,<text:s/>οι<text:s/>οποίες<text:s/>δεν<text:s/>έχουν<text:s/>λήξει<text:s/>έως<text:s/>τη<text:s/>δημοσίευση<text:s/>του<text:s/>παρόντος<text:s/>σύμφωνα<text:s/>με<text:s/>την<text:s/>παρ.<text:s/>4<text:s/>του<text:s/>άρθρου<text:s/>59<text:s/>του<text:s/>ν.<text:s/>4442/2016<text:s/>(Α΄<text:s/>230).<text:s/>Για<text:s/>το<text:s/>χρονικό<text:s/>διάστημα<text:s/>του<text:s/>πρώτου<text:s/>εδαφίου<text:s/>παρατείνεται<text:s/>η<text:s/>προθεσμία<text:s/>ολοκλήρωσης<text:s/>των<text:s/>ως<text:s/>άνω<text:s/>ερευνητικών<text:s/>εργασιών.</text:span></text:p>
      <text:p text:style-name="P2285"><text:span text:style-name="T2285_1">2.</text:span><text:span text:style-name="T2285_2"><text:s/>Η<text:s/>παράταση<text:s/>χορηγείται<text:s/>από<text:s/>τον<text:s/>Συντονιστή<text:s/>της<text:s/>οικείας<text:s/>Αποκεντρωμένης<text:s/>Διοίκησης,<text:s/>κατόπιν<text:s/>αιτήματος<text:s/>του<text:s/>ενδιαφερομένου.<text:s/>Εάν<text:s/>η<text:s/>έκταση<text:s/>είναι<text:s/>δημοτική,<text:s/>το<text:s/>αίτημα<text:s/>διαβιβάζεται<text:s/>στον<text:s/>οικείο<text:s/>Οργανισμό<text:s/>Τοπικής<text:s/>Αυτοδιοίκησης<text:s/>(Ο.Τ.Α.)<text:s/>προκειμένου<text:s/>να<text:s/>εκδοθεί<text:s/>απόφαση<text:s/>του<text:s/>οικείου<text:s/>Δημοτικού<text:s/>Συμβουλίου<text:s/>περί<text:s/>έγκρισης<text:s/>της<text:s/>παράτασης.<text:s/>Εντός<text:s/>είκοσι<text:s/>(20)<text:s/>ημερών<text:s/>από<text:s/>την<text:s/>ημερομηνία<text:s/>υποβολής<text:s/>του<text:s/>ως<text:s/>άνω<text:s/>αιτήματος<text:s/>παράτασης,<text:s/>ο<text:s/>Συντονιστής<text:s/>της<text:s/>οικείας<text:s/>Αποκεντρωμένης<text:s/>Διοίκησης<text:s/>εκδίδει<text:s/>διαπιστωτική<text:s/>πράξη<text:s/>παράτασης.</text:span></text:p>
      <text:p text:style-name="P2286"><text:span text:style-name="T2286_1">3.</text:span><text:span text:style-name="T2286_2"><text:s/>Στην<text:s/>περίπτωση<text:s/>των<text:s/>αποφάσεων<text:s/>έγκρισης<text:s/>διενέργειας<text:s/>ερευνητικών<text:s/>εργασιών,<text:s/>η<text:s/>ισχύς<text:s/>των<text:s/>οποίων<text:s/>έληξε<text:s/>από<text:s/>την<text:s/>1η.3.2021<text:s/>έως<text:s/>και<text:s/>τη<text:s/>δημοσίευση<text:s/>του<text:s/>παρόντος<text:s/>και<text:s/>δεν<text:s/>έχει<text:s/>ολοκληρωθεί<text:s/>η<text:s/>διαδικασία<text:s/>μίσθωσης,<text:s/>πα-<text:s/>ρατείνεται<text:s/>έως<text:s/>την<text:s/>31η.12.2022<text:s/>η<text:s/>προθεσμία<text:s/>υποβολής<text:s/>της<text:s/>αίτησης<text:s/>μίσθωσης<text:s/>με<text:s/>απευθείας<text:s/>σύμβαση,<text:s/>σύμφωνα<text:s/>με<text:s/>την<text:s/>παρ.<text:s/>2<text:s/>του<text:s/>άρθρου<text:s/>53<text:s/>του<text:s/>ν.<text:s/>4512/2018<text:s/>(Α΄5).<text:s/>H<text:s/>παράταση<text:s/>του<text:s/>πρώτου<text:s/>εδαφίου<text:s/>χορηγείται<text:s/>από<text:s/>τον<text:s/>Συντονιστή<text:s/>της<text:s/>οικείας<text:s/>Αποκεντρωμένης<text:s/>Διοίκησης<text:s/>ή<text:s/>με<text:s/>απόφαση<text:s/>του<text:s/>οικείου<text:s/>Δημοτικού<text:s/>Συμβουλίου,<text:s/>για<text:s/>δημόσια<text:s/>ή<text:s/>δημοτική<text:s/>έκταση<text:s/>αντίστοιχα,<text:s/>κατόπιν<text:s/>αιτήματος<text:s/>του<text:s/>ενδιαφερομένου<text:s/>και<text:s/>υπό<text:s/>την<text:s/>προϋπόθεση<text:s/>ότι<text:s/>για<text:s/>τις<text:s/>υπό<text:s/>κρίση<text:s/>εκτάσεις<text:s/>δεν<text:s/>έχει<text:s/>εκκινήσει<text:s/>η<text:s/>διαδικασία<text:s/>χορήγησης<text:s/>έγκρισης<text:s/>διενέργειας<text:s/>ερευνητικών<text:s/>εργασιών<text:s/>υπέρ<text:s/>τρίτου<text:s/>ενδιαφερομένου<text:s/>σύμφωνα<text:s/>με<text:s/>την<text:s/>παρ.<text:s/>3<text:s/>του<text:s/>άρθρου<text:s/>59<text:s/>του<text:s/>ν.<text:s/>4442/2016.<text:s/>Η<text:s/>παράταση<text:s/>χορηγείται<text:s/>εντός<text:s/>είκοσι<text:s/>(20)<text:s/>ημερών<text:s/>από<text:s/>την<text:s/>υποβολή<text:s/>της<text:s/>αίτησης<text:s/>και<text:s/>ισχύει<text:s/>από<text:s/>την<text:s/>έκδοση<text:s/>της<text:s/>σχετικής<text:s/>διαπιστωτικής<text:s/>πράξης<text:s/>του<text:s/>Συντονιστή<text:s/>ή<text:s/>της<text:s/>απόφασης<text:s/>του<text:s/>Δημοτικού<text:s/>Συμβουλίου.<text:s/>Κατά<text:s/>τη<text:s/>διάρκεια<text:s/>της<text:s/>παράτασης<text:s/>ο<text:s/>ενδια-<text:s/>φερομένος<text:s/>έχει<text:s/>το<text:s/>δικαίωμα<text:s/>παραμονής<text:s/>στον<text:s/>χώρο,<text:s/>τηρώντας<text:s/>τους<text:s/>όρους<text:s/>και<text:s/>τις<text:s/>προϋποθέσεις<text:s/>της<text:s/>απόφασης<text:s/>έγκρισης<text:s/>διενέργειας<text:s/>ερευνητικών<text:s/>εργασιών.</text:span></text:p>
      <text:p text:style-name="P2287"><text:span text:style-name="T2287_1">4.</text:span><text:span text:style-name="T2287_2"><text:s/>Αιτήσεις<text:s/>για<text:s/>παράταση<text:s/>των<text:s/>αποφάσεων<text:s/>έγκρισης<text:s/>διενέργειας<text:s/>ερευνητικών<text:s/>εργασιών<text:s/>για<text:s/>λατομικά<text:s/>ορυκτά<text:s/>σε<text:s/>δημόσια<text:s/>ή<text:s/>δημοτική<text:s/>έκταση<text:s/>ή<text:s/>για<text:s/>παράταση<text:s/>της<text:s/>προθεσμίας<text:s/>υποβολής<text:s/>της<text:s/>αίτησης<text:s/>μίσθωσης<text:s/>με<text:s/>απευθείας<text:s/>σύβαση,<text:s/>σύμφωνα<text:s/>με<text:s/>τις<text:s/>παρ.<text:s/>1<text:s/>έως<text:s/>3<text:s/>υποβάλλονται<text:s/>έως<text:s/>την<text:s/>30ή.9.2022.</text:span></text:p>
      <text:h text:style-name="P2288" text:outline-level="6"><text:span text:style-name="T2288_1">Άρθρο<text:s/>144</text:span></text:h>
      <text:h text:style-name="P2289" text:outline-level="6"><text:span text:style-name="T2289_1">Καθορισμός<text:s/>ημερομηνίας<text:s/>υπολογισμού<text:s/>του<text:s/>ύψους<text:s/>της<text:s/>εγγυητικής<text:s/>επιστολής<text:s/>παρ.<text:s/>1<text:s/>άρθρου<text:s/>64<text:s/>του<text:s/>ν.<text:s/>4442/2016<text:s/>-<text:s/>Τροποποίηση<text:s/>παρ.<text:s/>4<text:s/>άρθρου<text:s/>64<text:s/>του<text:s/>ν.<text:s/>4442/2016</text:span></text:h>
      <text:p text:style-name="P2290"><text:span text:style-name="T2290_1">Στο<text:s/>άρθρο<text:s/>64<text:s/>του<text:s/>ν.<text:s/>4442/2016<text:s/>(Α΄<text:s/>230),<text:s/>το<text:s/>πέμπτο<text:s/>και<text:s/>το<text:s/>έκτο<text:s/>εδάφιο<text:s/>της<text:s/>παρ.<text:s/>4<text:s/>αντικαθίστανται<text:s/>και<text:s/>η<text:s/>παρ.<text:s/>4<text:s/>διαμορφώνεται<text:s/>ως<text:s/>εξής:</text:span></text:p>
      <text:p text:style-name="P2291"><text:span text:style-name="T2291_1">«4.<text:s/>Το<text:s/>ύψος<text:s/>της<text:s/>εγγυητικής<text:s/>επιστολής<text:s/>καθορίζεται<text:s/>από<text:s/>την<text:s/>οικεία<text:s/>Αποκεντρωμένη<text:s/>Διοίκηση<text:s/>και<text:s/>αντιστοιχεί<text:s/>στο<text:s/>ποσό<text:s/>των<text:s/>μέγιστων<text:s/>προβλεπόμενων<text:s/>πάγιων<text:s/>μισθωμάτων<text:s/>μίας<text:s/>τριετίας.<text:s/>Αν<text:s/>το<text:s/>ιδιοκτησιακό<text:s/>καθεστώς<text:s/>δεν<text:s/>έχει<text:s/>επιλυθεί<text:s/>αμετάκλητα<text:s/>μέσα<text:s/>στην<text:s/>πρώτη<text:s/>τριετία,<text:s/>ο<text:s/>εκμεταλλευτής<text:s/>υποβάλλει<text:s/>αίτηση<text:s/>για<text:s/>την<text:s/>έκδοση<text:s/>νέας<text:s/>απόφασης<text:s/>καθορισμού<text:s/>του<text:s/>ύψους<text:s/>της<text:s/>εγγυητικής<text:s/>επιστολής<text:s/>τουλάχιστον<text:s/>τρεις<text:s/>(3)<text:s/>μήνες<text:s/>πριν<text:s/>από<text:s/>τη<text:s/>λήξη<text:s/>της<text:s/>τριετίας.<text:s/>Το<text:s/>ύψος<text:s/>της<text:s/>νέας<text:s/>εγγυητικής<text:s/>επιστολής<text:s/>αντιστοιχεί<text:s/>σε<text:s/>ποσό<text:s/>που<text:s/>περιλαμβάνει<text:s/>το<text:s/>σύνολο<text:s/>των<text:s/>αναμενόμενων<text:s/>μισθωμάτων,<text:s/>ύστερα<text:s/>από<text:s/>συμψηφισμό<text:s/>πάγιων<text:s/>και<text:s/>αναλογικών,<text:s/>με<text:s/>βάση<text:s/>τα<text:s/>αποτελέσματα<text:s/>της<text:s/>δραστηριότητας<text:s/>της<text:s/>προηγούμενης<text:s/>τριετίας.<text:s/>Η<text:s/>νέα<text:s/>εγγυητική<text:s/>επιστολή<text:s/>κατατίθεται<text:s/>στην<text:s/>αρμόδια<text:s/>υπηρεσία,<text:s/>προς<text:s/>αντικατάσταση<text:s/>της<text:s/>προηγούμενης,<text:s/>έναν<text:s/>(1)<text:s/>τουλάχιστον<text:s/>μήνα<text:s/>πριν<text:s/>από<text:s/>τη<text:s/>λήξη<text:s/>της<text:s/>τριετίας<text:s/>και<text:s/>καλύπτει<text:s/>αθροιστικά<text:s/>τα<text:s/>μισθώματα<text:s/>όλης<text:s/>της<text:s/>προηγούμενης<text:s/>χρονικής<text:s/>περιόδου<text:s/>μέχρι<text:s/>τη<text:s/>λήξη<text:s/>της<text:s/>επόμενης<text:s/>τριετίας.</text:span></text:p>
      <text:p text:style-name="P2292"><text:span text:style-name="T2292_1">Λατομεία,<text:s/>τα<text:s/>οποία<text:s/>ήδη<text:s/>λειτουργούν<text:s/>με<text:s/>εγγυητική<text:s/>επιστολή<text:s/>της<text:s/>παρ.<text:s/>1,<text:s/>συνεχίζουν<text:s/>τη<text:s/>λειτουργία<text:s/>τους<text:s/>και<text:s/>ως<text:s/>ημερομηνία<text:s/>έναρξης<text:s/>υπολογισμού<text:s/>του<text:s/>ύψους<text:s/>αυτής<text:s/>λογίζεται<text:s/>η<text:s/>ημερομηνία<text:s/>έναρξης<text:s/>ισχύος<text:s/>του<text:s/>ν.<text:s/>4409/2016<text:s/>(Α΄<text:s/>136).<text:s/>Η<text:s/>ίδια<text:s/>ημερομηνία<text:s/>έναρξης<text:s/>υπολογισμού<text:s/>της<text:s/>εγγυητικής<text:s/>επιστολής<text:s/>ισχύει<text:s/>και<text:s/>για<text:s/>τα<text:s/>λατομεία,που<text:s/>δεν<text:s/>έχουν<text:s/>καταθέσει<text:s/>ακόμα<text:s/>την<text:s/>εγγυητική<text:s/>επιστολή<text:s/>της<text:s/>παρ.<text:s/>1<text:s/>του<text:s/>παρόντος<text:s/>και<text:s/>τα<text:s/>οποία<text:s/>συνεχίζουν<text:s/>τη<text:s/>λειτουργία<text:s/>τους,<text:s/>με<text:s/>την<text:s/>προϋπόθεση<text:s/>κατάθεσης<text:s/>αυτής.</text:span></text:p>
      <text:p text:style-name="P2293"><text:span text:style-name="T2293_1">Και<text:s/>για<text:s/>τις<text:s/>δύο<text:s/>περιπτώσεις<text:s/>των<text:s/>προηγούμενων<text:s/>εδαφίων,<text:s/>ο<text:s/>τρόπος<text:s/>υπολογισμού<text:s/>της<text:s/>εγγυητικής<text:s/>επιστολής,<text:s/>καθορίζεται<text:s/>σύμφωνα<text:s/>με<text:s/>την<text:s/>παρούσα<text:s/>παράγραφο.».</text:span></text:p>
      <text:h text:style-name="P2294" text:outline-level="6"><text:span text:style-name="T2294_1">Άρθρο<text:s/>145</text:span></text:h>
      <text:h text:style-name="P2295" text:outline-level="6"><text:span text:style-name="T2295_1">Υποχρέωση<text:s/>κατάθεσης<text:s/>εγγυητικής<text:s/>επιστολής<text:s/>από<text:s/>εκμεταλλευτές<text:s/>λατομείων<text:s/>αδρανών<text:s/>υλικών<text:s/>εντός<text:s/>καθορισμένων<text:s/>λατομικών<text:s/>περιοχών<text:s/>και<text:s/>από<text:s/>εκμεταλλευτές<text:s/>μεταλλείων<text:s/>-<text:s/>Τροποποίηση<text:s/>παρ.<text:s/>22<text:s/>άρθρου<text:s/>68<text:s/>του<text:s/>ν.<text:s/>4512/2018</text:span></text:h>
      <text:p text:style-name="P2296"><text:span text:style-name="T2296_1">Η<text:s/>παρ.<text:s/>22<text:s/>του<text:s/>άρθρου<text:s/>68<text:s/>του<text:s/>ν.<text:s/>4512/2018<text:s/>(Α΄<text:s/>5)<text:s/>περί<text:s/>κατάθεσης<text:s/>εγγυητικής<text:s/>επιστολής<text:s/>αντικαθίσταται<text:s/>και<text:s/>η<text:s/>παρ.<text:s/>22<text:s/>διαμορφώνεται<text:s/>ως<text:s/>εξής:</text:span></text:p>
      <text:p text:style-name="P2297"><text:span text:style-name="T2297_1">«22.<text:s/>Οι<text:s/>εκμεταλλευτές<text:s/>όλων<text:s/>των<text:s/>κατηγοριών<text:s/>λατομικών<text:s/>ορυκτών,<text:s/>καθώς<text:s/>και<text:s/>οι<text:s/>εκμεταλλευτές<text:s/>μεταλλείων<text:s/>υποχρεούνται<text:s/>να<text:s/>καταθέσουν<text:s/>στην<text:s/>αρμόδια<text:s/>υπηρεσία<text:s/>της<text:s/>οικείας<text:s/>Αποκεντρωμένης<text:s/>Διοίκησης<text:s/>ή<text:s/>στην<text:s/>αρμόδια<text:s/>υπηρεσία<text:s/>του<text:s/>Υπουργείου<text:s/>Περιβάλλοντος<text:s/>και<text:s/>Ενέργειας<text:s/>αντίστοιχα,<text:s/>εγγυητική<text:s/>επιστολή,<text:s/>σύμφωνα<text:s/>την<text:s/>παρ.<text:s/>2<text:s/>του<text:s/>άρθρου<text:s/>55<text:s/>του<text:s/>παρόντος<text:s/>και<text:s/>την<text:s/>υπό<text:s/>στοιχεία<text:s/>ΔΑΠ/A/Φ.4.2/οικ.176641/2214/28.06.2018<text:s/>(Β΄<text:s/>2909)<text:s/>απόφαση<text:s/>του<text:s/>Υπουργού<text:s/>Περιβάλλοντος<text:s/>και<text:s/>Ενέργειας,<text:s/>έως<text:s/>την<text:s/>31η.12.2022.<text:s/>Σε<text:s/>περίπτωση<text:s/>που<text:s/>έχει<text:s/>ήδη<text:s/>κατατεθεί<text:s/>εγγυητική<text:s/>επιστολή,<text:s/>αναπροσαρμόζεται<text:s/>σύμφωνα<text:s/>με<text:s/>την<text:s/>υπό<text:s/>στοιχεία<text:s/>ΔΑΠ/A/Φ.4.2/οικ.176641/2214/<text:s/>28.06.2018<text:s/>απόφαση<text:s/>του<text:s/>Υπουργού<text:s/>Περιβάλλοντος<text:s/>και<text:s/>Ενέργειας,<text:s/>εντός<text:s/>της<text:s/>προθεσμίας<text:s/>του<text:s/>προηγούμενου<text:s/>εδαφίου.</text:span></text:p>
      <text:p text:style-name="P2298"><text:span text:style-name="T2298_1">Οι<text:s/>μεταλλευτικοί<text:s/>χώροι<text:s/>που<text:s/>εμπίπτουν<text:s/>στην<text:s/>περ.<text:s/>β)<text:s/>της<text:s/>παρ.<text:s/>7<text:s/>του<text:s/>άρθρου<text:s/>55<text:s/>του<text:s/>ν.<text:s/>4223/2013<text:s/>(Α΄<text:s/>287)<text:s/>απαλλάσσονται<text:s/>μέχρι<text:s/>την<text:s/>ημερομηνία<text:s/>εγκατάστασης<text:s/>πλειοδότη<text:s/>από<text:s/>την<text:s/>υποχρέωση<text:s/>κατάθεσης<text:s/>της<text:s/>εγγυητικής<text:s/>επιστολής<text:s/>της<text:s/>παρ.<text:s/>2<text:s/>του<text:s/>άρθρου<text:s/>55<text:s/>του<text:s/>παρόντος.».</text:span></text:p>
      <text:h text:style-name="P2299" text:outline-level="6"><text:span text:style-name="T2299_1">Άρθρο<text:s/>146</text:span></text:h>
      <text:h text:style-name="P2300" text:outline-level="6"><text:span text:style-name="T2300_1">Νομιμοποίηση<text:s/>ηλεκτρομηχανολογικών<text:s/>εγκαταστάσεων<text:s/>εντός<text:s/>λατομικών<text:s/>χώρων<text:s/>και<text:s/>λατομικών<text:s/>περιοχών</text:span></text:h>
      <text:p text:style-name="P2301"><text:span text:style-name="T2301_1">1.</text:span><text:span text:style-name="T2301_2"><text:s/>Ηλεκτρομηχανολογικές<text:s/>εγκαταστάσεις<text:s/>της<text:s/>παρ.<text:s/>1α<text:s/>του<text:s/>άρθρου<text:s/>56<text:s/>του<text:s/>ν.<text:s/>4512/2018<text:s/>(Α΄<text:s/>5),<text:s/>οι<text:s/>οποίες<text:s/>έχουν<text:s/>κατασκευασθεί<text:s/>εντός<text:s/>λατομικού<text:s/>χώρου<text:s/>ή<text:s/>εντός<text:s/>λατομικών<text:s/>περιοχών<text:s/>της<text:s/>παρ.<text:s/>6<text:s/>του<text:s/>άρθρου<text:s/>43<text:s/>του<text:s/>ιδίου<text:s/>νόμου<text:s/>μέχρι<text:s/>την<text:s/>έναρξη<text:s/>ισχύος<text:s/>του<text:s/>παρόντος,<text:s/>χωρίς<text:s/>να<text:s/>διαθέτουν<text:s/>τα<text:s/>απαιτούμενα<text:s/>νομιμοποιητικά<text:s/>στοιχεία<text:s/>για<text:s/>την<text:s/>εγκατάσταση<text:s/>και<text:s/>τη<text:s/>λειτουργία<text:s/>τους<text:s/>ως<text:s/>προς<text:s/>το<text:s/>σύνολο<text:s/>ή<text:s/>μέρος<text:s/>αυτών,<text:s/>εντάσσονται<text:s/>στο<text:s/>καθεστώς<text:s/>γνωστοποίησης<text:s/>του<text:s/>άρθρου<text:s/>65<text:s/>του<text:s/>ν.<text:s/>4442/2016<text:s/>(Α΄<text:s/>230)<text:s/>και<text:s/>του<text:s/>άρθρου<text:s/>56<text:s/>του<text:s/>ν.<text:s/>4512/2018<text:s/>,<text:s/>εφόσον<text:s/>εντός<text:s/>αποκλειστικής<text:s/>προθεσμίας<text:s/>ενός<text:s/>(1)<text:s/>έτους<text:s/>από<text:s/>την<text:s/>έναρξη<text:s/>ισχύος<text:s/>του<text:s/>παρόντος:</text:span></text:p>
      <text:p text:style-name="P2302"><text:span text:style-name="T2302_1">α)</text:span><text:span text:style-name="T2302_2"><text:tab/></text:span><text:span text:style-name="T2302_3">υποβάλλουν<text:s/>τροποποιητικό<text:s/>προσάρτημα<text:s/>της<text:s/>εγκεκριμένης<text:s/>τεχνικής<text:s/>μελέτης,<text:s/>σύμφωνα<text:s/>με<text:s/>τα<text:s/>άρθρα<text:s/>64Α<text:s/>και<text:s/>65<text:s/>του<text:s/>ν.<text:s/>4442/2016<text:s/>και<text:s/>56<text:s/>του<text:s/>ν.<text:s/>4512/2018<text:s/>στην<text:s/>αρμόδια<text:s/>αρχή.<text:s/>Το<text:s/>τροποποιητικό<text:s/>προσάρτημα<text:s/>συνοδεύεται<text:s/>από<text:s/>τα<text:s/>δικαιολογητικά<text:s/>της<text:s/>παρ.<text:s/>2<text:s/>του<text:s/>άρθρου<text:s/>44<text:s/>του<text:s/>ν.<text:s/>4512/2018,</text:span></text:p>
      <text:p text:style-name="P2303"><text:span text:style-name="T2303_1">β)</text:span><text:span text:style-name="T2303_2"><text:tab/></text:span><text:span text:style-name="T2303_3">καταβάλλουν<text:s/>στην<text:s/>υπηρεσία<text:s/>έγκρισης<text:s/>της<text:s/>τεχνικής<text:s/>μελέτης<text:s/>παράβολο,<text:s/>το<text:s/>ύψος<text:s/>του<text:s/>οποίου<text:s/>ορίζεται<text:s/>από<text:s/>τη<text:s/>μαθηματική<text:s/>σχέση:</text:span></text:p>
      <text:p text:style-name="P2304"><text:span text:style-name="T2304_1">Παράβολο<text:s/>(ευρώ)<text:s/>=<text:s/>Ισχύς<text:s/>εγκατάστασης<text:s/>χωρίς<text:s/>νομιμοποιητικά<text:s/>στοιχεία<text:s/>(kW)<text:s/>*<text:s/>Α</text:span></text:p>
      <text:p text:style-name="P2305"><text:span text:style-name="T2305_1">όπου:</text:span></text:p>
      <text:p text:style-name="P2306"><text:span text:style-name="T2306_1">Α=5,για<text:s/>ισχύ<text:s/>έως<text:s/>2500<text:s/>kW</text:span></text:p>
      <text:p text:style-name="P2307"><text:span text:style-name="T2307_1">και</text:span></text:p>
      <text:p text:style-name="P2308"><text:span text:style-name="T2308_1">Α=10,<text:s/>για<text:s/>το<text:s/>μέρος<text:s/>που<text:s/>υπερβαίνει<text:s/>την<text:s/>ισχύ<text:s/>των<text:s/>2500<text:s/>kW</text:span></text:p>
      <text:p text:style-name="P2309"><text:span text:style-name="T2309_1">Το<text:s/>ποσό<text:s/>του<text:s/>ως<text:s/>άνω<text:s/>παραβόλου<text:s/>αποτελεί<text:s/>έσοδο<text:s/>του<text:s/>Κρατικού<text:s/>Προϋπολογισμού.<text:s/>Ποσοστό<text:s/>πενήντα<text:s/>τοις<text:s/>εκατό<text:s/>(50%)<text:s/>αυτού<text:s/>αποδίδεται<text:s/>στον<text:s/>προϋπολογισμό<text:s/>του<text:s/>Υπουργείου<text:s/>Περιβάλλοντος<text:s/>και<text:s/>Ενέργειας<text:s/>-<text:s/>Γενική<text:s/>Διεύθυνση<text:s/>Ορυκτών<text:s/>Πρώτων<text:s/>Υλών<text:s/>για<text:s/>την<text:s/>κάλυψη<text:s/>δαπανών<text:s/>που<text:s/>σχετίζονται<text:s/>με<text:s/>δράσεις<text:s/>για<text:s/>την<text:s/>ορθολογική<text:s/>αξιοποίηση<text:s/>και<text:s/>βιωσιμότητα<text:s/>της<text:s/>εκμετάλλευσης<text:s/>των<text:s/>ορυκτών<text:s/>πρώτων<text:s/>υλών.<text:s/>Το<text:s/>παράβολο<text:s/>επιστρέφεται<text:s/>αν<text:s/>δεν<text:s/>εγκριθεί<text:s/>το<text:s/>τροποποιητικό<text:s/>προσάρτημα<text:s/>της<text:s/>εγκεκριμένης<text:s/>τεχνικής<text:s/>μελέτης.<text:s/>Καταβληθέντα<text:s/>ποσά<text:s/>ενιαίων<text:s/>ειδικών<text:s/>προστίμων<text:s/>ως<text:s/>συνέπεια<text:s/>περαιωμένης<text:s/>διαδικασίας<text:s/>υπαγωγής<text:s/>πολεοδομικών<text:s/>παραβάσεων<text:s/>στις<text:s/>σχετικές<text:s/>διατάξεις<text:s/>περί<text:s/>αυθαιρέτων<text:s/>που<text:s/>αφορούν<text:s/>κατασκευή<text:s/>δομικών<text:s/>έργων<text:s/>συναφών<text:s/>προς<text:s/>τις<text:s/>ηλεκτρομηχα-<text:s/>νολογικές<text:s/>εγκαταστάσεις,<text:s/>κατά<text:s/>την<text:s/>έννοια<text:s/>της<text:s/>περ.<text:s/>ε΄<text:s/>της<text:s/>παρ.<text:s/>1<text:s/>του<text:s/>άρθρου<text:s/>103<text:s/>του<text:s/>Κανονισμού<text:s/>Μεταλλευτικών<text:s/>και<text:s/>Λατομικών<text:s/>Εργασιών<text:s/>(Β΄<text:s/>1227/2011),<text:s/>συμψηφίζονται<text:s/>με<text:s/>το<text:s/>οφειλόμενο<text:s/>παράβολο<text:s/>όπως<text:s/>υπολογίζεται<text:s/>με<text:s/>τις<text:s/>διατάξεις<text:s/>του<text:s/>παρόντος.<text:s/>Για<text:s/>την<text:s/>ταυτοποίηση<text:s/>της<text:s/>αυθαίρετης<text:s/>εγκατάστασης<text:s/>απαιτείται<text:s/>βεβαίωση<text:s/>της<text:s/>αρμόδιας<text:s/>ελεγκτικής<text:s/>πολεοδομικής<text:s/>αρχής,<text:s/>που<text:s/>περιλαμβάνει<text:s/>περιγραφή<text:s/>των<text:s/>δομικών<text:s/>στοιχείων<text:s/>και<text:s/>της<text:s/>ισχύος<text:s/>αυτής.</text:span></text:p>
      <text:p text:style-name="P2310"><text:span text:style-name="T2310_1">Αν<text:s/>από<text:s/>τον<text:s/>ανωτέρω<text:s/>συμψηφισμό<text:s/>προκύπτει<text:s/>ότι<text:s/>τα<text:s/>ήδη<text:s/>καταβληθέντα<text:s/>υπερβαίνουν<text:s/>το<text:s/>ποσό<text:s/>του<text:s/>παραβό-<text:s/>λου,<text:s/>όπως<text:s/>υπολογίζεται<text:s/>σύμφωνα<text:s/>με<text:s/>τις<text:s/>διατάξεις<text:s/>του<text:s/>παρόντος,<text:s/>δεν<text:s/>αναζητούνται.</text:span></text:p>
      <text:p text:style-name="P2311"><text:span text:style-name="T2311_1">2.</text:span><text:span text:style-name="T2311_2"><text:s/>Η<text:s/>γνωστοποίηση<text:s/>εγκατάστασης<text:s/>και<text:s/>λειτουργίας<text:s/>της<text:s/>ηλεκτρομηχανολογικής<text:s/>εγκατάστασης<text:s/>πραγματοποιείται<text:s/>παραδεκτώς<text:s/>μόνον,<text:s/>αφότου<text:s/>ολοκληρωθεί<text:s/>η<text:s/>διαδικασία<text:s/>έγκρισης<text:s/>του<text:s/>τροποποιητικού<text:s/>προσαρτήματος<text:s/>της<text:s/>τεχνικής<text:s/>μελέτης<text:s/>και<text:s/>υπό<text:s/>την<text:s/>προϋπόθεση<text:s/>ότι<text:s/>ο<text:s/>εκμεταλλευτής<text:s/>έχει<text:s/>εξασφαλίσει<text:s/>όλα<text:s/>τα<text:s/>απαραίτητα<text:s/>δικαιολογητικά<text:s/>σύμφωνα<text:s/>με<text:s/>το<text:s/>άρθρο<text:s/>65<text:s/>του<text:s/>ν.<text:s/>4442/2016.</text:span></text:p>
      <text:h text:style-name="P2312" text:outline-level="6"><text:span text:style-name="T2312_1">Άρθρο<text:s/>147</text:span></text:h>
      <text:h text:style-name="P2313" text:outline-level="6"><text:span text:style-name="T2313_1">Επέκταση<text:s/>λατομικής<text:s/>περιοχής<text:s/>από<text:s/>μισθωτή<text:s/>του<text:s/>όμορου<text:s/>χώρου<text:s/>-<text:s/>Τροποποίηση<text:s/>παρ.<text:s/>9<text:s/>άρθρου<text:s/>48<text:s/>του<text:s/>ν.<text:s/>4512/2018</text:span></text:h>
      <text:p text:style-name="P2314"><text:span text:style-name="T2314_1">Στην<text:s/>παρ.<text:s/>9<text:s/>του<text:s/>άρθρου<text:s/>48<text:s/>του<text:s/>ν.<text:s/>4512/2018<text:s/>(Α΄<text:s/>5)<text:s/>προστίθενται<text:s/>τέσσερα<text:s/>τελευταία<text:s/>εδάφια<text:s/>και<text:s/>η<text:s/>παρ.<text:s/>9<text:s/>διαμορφώνεται<text:s/>ως<text:s/>εξής:</text:span></text:p>
      <text:p text:style-name="P2315"><text:span text:style-name="T2315_1">«9.<text:s/>Με<text:s/>διαδικασία<text:s/>ανάλογη<text:s/>εκείνης<text:s/>του<text:s/>καθορισμού<text:s/>της<text:s/>είναι<text:s/>δυνατή<text:s/>η<text:s/>τροποποίηση,<text:s/>επέκταση<text:s/>ή<text:s/>περιορισμός<text:s/>των<text:s/>ορίων<text:s/>ενεργοποιημένης<text:s/>λατομικής<text:s/>περιοχής<text:s/>ή<text:s/>της<text:s/>χωροταξικής<text:s/>κατανομής<text:s/>εντός<text:s/>αυτής,<text:s/>ύστερα<text:s/>από<text:s/>αίτηση<text:s/>που<text:s/>συνοδεύεται<text:s/>από<text:s/>παράβολο<text:s/>τριών<text:s/>χιλιάδων<text:s/>(3.000)<text:s/>ευρώ<text:s/>το<text:s/>οποίο<text:s/>καταβάλλεται<text:s/>υπέρ<text:s/>της<text:s/>οικείας<text:s/>Περιφέρειας,<text:s/>και<text:s/>αναπροσαρμόζεται<text:s/>με<text:s/>απόφαση<text:s/>του<text:s/>Υπουργού<text:s/>Περιβάλλοντος<text:s/>και<text:s/>Ενέργειας.<text:s/>Αν<text:s/>η<text:s/>επέκταση<text:s/>των<text:s/>ορίων<text:s/>ενεργοποιημένης<text:s/>λατομικής<text:s/>περιοχής<text:s/>δεν<text:s/>υπερβαίνει<text:s/>ποσοστό<text:s/>είκοσι<text:s/>τοις<text:s/>εκατό<text:s/>(20%)<text:s/>επί<text:s/>της<text:s/>συνολικής<text:s/>έκτασής<text:s/>της<text:s/>και<text:s/>δεν<text:s/>υπάρχουν<text:s/>άλλοι<text:s/>όμοροι<text:s/>λατομικοί<text:s/>χώροι<text:s/>προς<text:s/>διάθεση<text:s/>εντός<text:s/>αυτής,<text:s/>αποκλειστικά<text:s/>και<text:s/>μόνον<text:s/>ο<text:s/>μισθωτής<text:s/>του<text:s/>όμορου<text:s/>λατομικού<text:s/>χώρου<text:s/>εντός<text:s/>της<text:s/>αρχικώς<text:s/>ενεργοποιημένης<text:s/>λατομικής<text:s/>περιοχής,<text:s/>δύναται<text:s/>να<text:s/>υποβάλλει<text:s/>αίτηση<text:s/>για<text:s/>τη<text:s/>μίσθωση<text:s/>λατομικού<text:s/>χώρου<text:s/>εντός<text:s/>της<text:s/>επέκτασης<text:s/>με<text:s/>απευθείας<text:s/>σύμβαση,<text:s/>σύμφωνα<text:s/>με<text:s/>την<text:s/>παρ.<text:s/>2<text:s/>του<text:s/>άρθρου<text:s/>53<text:s/>του<text:s/>παρόντος.<text:s/>Η<text:s/>διάρκεια<text:s/>της<text:s/>μίσθωσης,<text:s/>καθώς<text:s/>και<text:s/>η<text:s/>έκταση<text:s/>του<text:s/>υπό<text:s/>μίσθωση<text:s/>λατομικού<text:s/>χώρου<text:s/>του<text:s/>προηγούμενου<text:s/>εδαφίου<text:s/>δεν<text:s/>επιτρέπεται<text:s/>να<text:s/>υπερβαίνουν<text:s/>εκείνες<text:s/>του<text:s/>αρχικά<text:s/>μισθωμένου<text:s/>λατομικού<text:s/>χώρου.<text:s/>Η<text:s/>σύμβαση<text:s/>μίσθωσης<text:s/>του<text:s/>λατομικού<text:s/>χώρου<text:s/>εντός<text:s/>της<text:s/>επέκτασης<text:s/>συνομολογείται<text:s/>με<text:s/>τους<text:s/>ίδιους<text:s/>όρους<text:s/>της<text:s/>μίσθωσης<text:s/>του<text:s/>όμορου<text:s/>χώρου.<text:s/>Αίτηση<text:s/>για<text:s/>επέκταση<text:s/>λατομικής<text:s/>περιοχής<text:s/>κατά<text:s/>τα<text:s/>ανωτέρω<text:s/>μπορεί<text:s/>να<text:s/>υποβληθεί<text:s/>από<text:s/>τον<text:s/>ίδιο<text:s/>μισθωτή<text:s/>άπαξ.».</text:span></text:p>
      <text:h text:style-name="P2316" text:outline-level="6"><text:span text:style-name="T2316_1">Άρθρο<text:s/>148</text:span></text:h>
      <text:h text:style-name="P2317" text:outline-level="6"><text:span text:style-name="T2317_1">Αδειοδότηση<text:s/>ηλεκτρομηχανολογικών<text:s/>εγκαταστάσεων<text:s/>λατομείων<text:s/>-<text:s/>Τροποποίηση<text:s/>παρ.<text:s/>1α<text:s/>άρθρου<text:s/>56<text:s/>του<text:s/>ν.<text:s/>4512/2018</text:span></text:h>
      <text:p text:style-name="P2318"><text:span text:style-name="T2318_1">Στο<text:s/>άρθρο<text:s/>56<text:s/>του<text:s/>ν.<text:s/>4512/2018<text:s/>(Α΄<text:s/>5),<text:s/>στο<text:s/>πρώτο<text:s/>και<text:s/>στο<text:s/>τρίτο<text:s/>εδάφιο<text:s/>της<text:s/>παρ.<text:s/>1α<text:s/>προστίθεται<text:s/>η<text:s/>αναφορά<text:s/>στην<text:s/>εγκατάσταση<text:s/>και<text:s/>λειτουργία<text:s/>ηλεκτρομηχανολογι-<text:s/>κού<text:s/>εξοπλισμού<text:s/>εντός<text:s/>λατομικών<text:s/>περιοχών<text:s/>της<text:s/>παρ.<text:s/>6<text:s/>του<text:s/>άρθρου<text:s/>43<text:s/>του<text:s/>ιδίου<text:s/>νόμου<text:s/>και<text:s/>η<text:s/>παρ.<text:s/>1α<text:s/>διαμορφώνεται<text:s/>ως<text:s/>εξής:</text:span></text:p>
      <text:p text:style-name="P2319"><text:span text:style-name="T2319_1">«1.α.<text:s/>Η<text:s/>εγκατάσταση<text:s/>ηλεκτρομηχανολογικού<text:s/>εξοπλισμού<text:s/>εντός<text:s/>λατομικών<text:s/>χώρων<text:s/>ή<text:s/>εντός<text:s/>λατομικών<text:s/>περιοχών<text:s/>της<text:s/>παρ.<text:s/>6<text:s/>του<text:s/>άρθρου<text:s/>43,<text:s/>με<text:s/>σκοπό<text:s/>την<text:s/>επεξεργασία<text:s/>(μηχανική,<text:s/>εμπλουτισμού,<text:s/>παραγωγής<text:s/>κονιαμάτων,<text:s/>σκυροδεμάτων,<text:s/>ασφαλτομιγμάτων,<text:s/>ασβέστου<text:s/>και<text:s/>λοιπές<text:s/>κατεργασίες)<text:s/>των<text:s/>λατομικών<text:s/>ορυκτών,<text:s/>του<text:s/>απαραίτητου<text:s/>βοηθητικού<text:s/>εξοπλισμού<text:s/>όπως<text:s/>αντλιών<text:s/>και<text:s/>συστημάτων<text:s/>αερισμού<text:s/>υπογείων,<text:s/>καθώς<text:s/>και<text:s/>άδειας<text:s/>κατασκευής<text:s/>των<text:s/>απαιτουμένων<text:s/>για<text:s/>την<text:s/>εγκατάσταση<text:s/>αυτή<text:s/>τεχνικών<text:s/>δομικών<text:s/>έργων<text:s/>όπως<text:s/>βάσεων<text:s/>έδρασης,<text:s/>κατασκευών<text:s/>για<text:s/>την<text:s/>τροφοδοσία<text:s/>και<text:s/>την<text:s/>αποθήκευση<text:s/>χύδην<text:s/>στερεών<text:s/>υλικών-σιλό,<text:s/>βάθρων<text:s/>και<text:s/>μεταλλικών<text:s/>ικριωμάτων<text:s/>με<text:s/>ή<text:s/>χωρίς<text:s/>τη<text:s/>χρήση<text:s/>οπλισμένου<text:s/>σκυροδέματος,<text:s/>υπόκειται<text:s/>σε<text:s/>καθεστώς<text:s/>γνωστοποίησης<text:s/>σύμφωνα<text:s/>με<text:s/>την<text:s/>παρ.<text:s/>1<text:s/>του<text:s/>άρθρου<text:s/>65<text:s/>του<text:s/>ν.<text:s/>4442/2016.<text:s/>Η<text:s/>εγκατάσταση<text:s/>του<text:s/>εξοπλισμού<text:s/>μπορεί<text:s/>να<text:s/>αρχίσει<text:s/>μόνο<text:s/>μετά<text:s/>την<text:s/>υποβολή<text:s/>της<text:s/>γνωστοποίησης<text:s/>στην<text:s/>αρμόδια<text:s/>υπηρεσία.</text:span></text:p>
      <text:p text:style-name="P2320"><text:span text:style-name="T2320_1">Ηλεκτρομηχανολογικές<text:s/>εγκαταστάσεις<text:s/>που<text:s/>εγκαθίστανται<text:s/>και<text:s/>λειτουργούν<text:s/>για<text:s/>την<text:s/>εξυπηρέτηση<text:s/>των<text:s/>αναγκών<text:s/>λατομείων,<text:s/>τμήμα<text:s/>των<text:s/>οποίων<text:s/>βρίσκεται<text:s/>εντός<text:s/>του<text:s/>λατομικού<text:s/>χώρου<text:s/>ή<text:s/>εντός<text:s/>των<text:s/>ορίων<text:s/>λατομικής<text:s/>περιοχής<text:s/>της<text:s/>παρ.<text:s/>6<text:s/>του<text:s/>άρθρου<text:s/>43<text:s/>και<text:s/>το<text:s/>υπόλοιπο<text:s/>εκτός<text:s/>αυτών,<text:s/>θεωρούνται<text:s/>ως<text:s/>ενιαίο<text:s/>σύνολο<text:s/>και<text:s/>αντιμετωπίζονται<text:s/>από<text:s/>την<text:s/>αρμόδια<text:s/>αρχή<text:s/>σύμφωνα<text:s/>με<text:s/>τις<text:s/>εκάστοτε<text:s/>ισχύουσες<text:s/>διατάξεις<text:s/>για<text:s/>το<text:s/>τμήμα<text:s/>αυτό<text:s/>όπου<text:s/>είναι<text:s/>εγκατεστημένο<text:s/>το<text:s/>μεγαλύτερο<text:s/>ποσοστό<text:s/>της<text:s/>ισχύος<text:s/>τους.».</text:span></text:p>
      <text:h text:style-name="P2321" text:outline-level="6"><text:span text:style-name="T2321_1">Άρθρο<text:s/>149</text:span></text:h>
      <text:h text:style-name="P2322" text:outline-level="6"><text:span text:style-name="T2322_1">Εγκατάσταση<text:s/>ηλεκτρομηχανολογικού<text:s/>εξοπλισμού<text:s/>εντός<text:s/>λατομικών<text:s/>χώρων<text:s/>-</text:span></text:h>
      <text:p text:style-name="P2323"><text:span text:style-name="T2323_1">Τροποποίηση<text:s/>παρ.<text:s/>1<text:s/>άρθρου<text:s/>65</text:span></text:p>
      <text:p text:style-name="P2324"><text:span text:style-name="T2324_1">του<text:s/>ν.<text:s/>4442/2016</text:span></text:p>
      <text:p text:style-name="P2325"><text:span text:style-name="T2325_1">Στην<text:s/>παρ.<text:s/>1<text:s/>του<text:s/>άρθρου<text:s/>65<text:s/>του<text:s/>ν.<text:s/>4442/2016<text:s/>(Α΄<text:s/>230)<text:s/>επέρχονται<text:s/>οι<text:s/>εξής<text:s/>τροποποιήσεις:<text:s/>α)<text:s/>στο<text:s/>πρώτο<text:s/>εδάφιο<text:s/>προστίθεται<text:s/>η<text:s/>αναφορά<text:s/>στις<text:s/>λατομικές<text:s/>περιοχές<text:s/>της<text:s/>παρ.<text:s/>6<text:s/>του<text:s/>άρθρου<text:s/>43<text:s/>του<text:s/>ν.<text:s/>4512/2018<text:s/>(Α΄<text:s/>5),<text:s/>β)<text:s/>προστίθενται<text:s/>τρία<text:s/>τελευταία<text:s/>εδάφια<text:s/>και<text:s/>η<text:s/>παρ.<text:s/>1<text:s/>του<text:s/>άρθρου<text:s/>65<text:s/>διαμορφώνεται<text:s/>ως<text:s/>εξής:</text:span></text:p>
      <text:p text:style-name="P2326"><text:span text:style-name="T2326_1">«1.<text:s/>Η<text:s/>εγκατάσταση<text:s/>ηλεκτρομηχανολογικού<text:s/>εξοπλισμού<text:s/>εντός<text:s/>λατομικών<text:s/>χώρων<text:s/>των<text:s/>εξορυσσομένων<text:s/>ορυκτών<text:s/>ή<text:s/>εντός<text:s/>λατομικών<text:s/>περιοχών<text:s/>της<text:s/>παρ.<text:s/>6<text:s/>του<text:s/>άρθρου<text:s/>43<text:s/>του<text:s/>ν.<text:s/>4512/2018<text:s/>(Α΄<text:s/>5),<text:s/>υπόκειται<text:s/>σε<text:s/>καθεστώς<text:s/>γνωστοποίησης,<text:s/>σύμφωνα<text:s/>με<text:s/>το<text:s/>άρθρο<text:s/>5.</text:span></text:p>
      <text:p text:style-name="P2327"><text:span text:style-name="T2327_1">Η<text:s/>γνωστοποίηση<text:s/>πραγματοποιείται<text:s/>αποκλειστικά<text:s/>μέσω<text:s/>του<text:s/>Ολοκληρωμένου<text:s/>Πληροφοριακού<text:s/>Συστήματος<text:s/>Άσκησης<text:s/>Δραστηριότητας<text:s/>και<text:s/>Ελέγχων<text:s/>(ΟΠΣ<text:s/>ΑΔΕ)<text:s/>του<text:s/>άρθρου<text:s/>14.<text:s/>Μέχρι<text:s/>την<text:s/>ενεργοποίηση<text:s/>του<text:s/>ΟΠΣ<text:s/>ΑΔΕ,<text:s/>η<text:s/>γνωστοποίηση<text:s/>υποβάλλεται<text:s/>στην<text:s/>αρμόδια<text:s/>υπηρεσία.</text:span></text:p>
      <text:p text:style-name="P2328"><text:span text:style-name="T2328_1">Πριν<text:s/>από<text:s/>την<text:s/>υποβολή<text:s/>της<text:s/>γνωστοποίησης<text:s/>ο<text:s/>ενδιαφερόμενος<text:s/>απαιτείται<text:s/>να<text:s/>κατέχει<text:s/>το<text:s/>δικαίωμα<text:s/>εκμετάλλευσης,<text:s/>κατά<text:s/>τα<text:s/>άρθρα<text:s/>60,<text:s/>61,<text:s/>62,<text:s/>63<text:s/>και<text:s/>64<text:s/>και<text:s/>να<text:s/>έχει<text:s/>εξασφαλίσει:</text:span></text:p>
      <text:p text:style-name="P2329"><text:span text:style-name="T2329_1">α)<text:s/>απόφαση<text:s/>έγκρισης<text:s/>περιβαλλοντικών<text:s/>όρων,<text:s/>εφόσον<text:s/>δεν<text:s/>προκύπτει<text:s/>από<text:s/>τις<text:s/>υφιστάμενες<text:s/>σε<text:s/>ισχύ<text:s/>άδειες,<text:s/>εγκρίσεις<text:s/>κ.λπ.,</text:span></text:p>
      <text:p text:style-name="P2330"><text:span text:style-name="T2330_1">β)<text:s/>εγκεκριμένη<text:s/>τεχνική<text:s/>μελέτη<text:s/>στην<text:s/>οποία<text:s/>θα<text:s/>περιέχο-<text:s/>νται,<text:s/>ως<text:s/>Κεφάλαια,<text:s/>το<text:s/>στοιχείο<text:s/>δ΄<text:s/>και,<text:s/>εφόσον<text:s/>απαιτείται,<text:s/>το<text:s/>στοιχείο<text:s/>ε΄<text:s/>της<text:s/>παρ.<text:s/>1<text:s/>του<text:s/>άρθρου<text:s/>103<text:s/>του<text:s/>Κ.Μ.Λ.Ε.,</text:span></text:p>
      <text:p text:style-name="P2331"><text:span text:style-name="T2331_1">γ)<text:s/>άδεια<text:s/>χρήσης<text:s/>αιγιαλού<text:s/>και<text:s/>παραλίας<text:s/>ή<text:s/>ζώνης<text:s/>λιμένα,<text:s/>εφόσον<text:s/>απαιτείται,<text:s/>σύμφωνα<text:s/>με<text:s/>το<text:s/>ν.<text:s/>2971/2001<text:s/>(Α΄285)<text:s/>και</text:span></text:p>
      <text:p text:style-name="P2332"><text:span text:style-name="T2332_1">δ)<text:s/>τις<text:s/>υπεύθυνες<text:s/>δηλώσεις<text:s/>του<text:s/>στοιχείου<text:s/>ιβ΄<text:s/>του<text:s/>άρθρου<text:s/>103<text:s/>του<text:s/>Κ.Μ.Λ.Ε.</text:span></text:p>
      <text:p text:style-name="P2333"><text:span text:style-name="T2333_1">Σε<text:s/>περίπτωση<text:s/>δημόσιων<text:s/>και<text:s/>δημοτικών<text:s/>εκτάσεων,<text:s/>πριν<text:s/>από<text:s/>την<text:s/>έναρξη<text:s/>των<text:s/>σχετικών<text:s/>εργασιών<text:s/>απαιτείται<text:s/>να<text:s/>έχει<text:s/>συναφθεί<text:s/>η<text:s/>μίσθωση<text:s/>της<text:s/>έκτασης.</text:span></text:p>
      <text:p text:style-name="P2334"><text:span text:style-name="T2334_1">Σε<text:s/>περίπτωση<text:s/>μεταβολής<text:s/>της<text:s/>συνολικής<text:s/>ισχύος<text:s/>των<text:s/>εγκαταστάσεων<text:s/>ηλεκτρομηχανολογικού<text:s/>εξοπλισμού,<text:s/>δεν<text:s/>απαιτείται<text:s/>τροποποίηση<text:s/>της<text:s/>εγκεκριμένης<text:s/>τεχνικής<text:s/>μελέτης,<text:s/>εφόσον<text:s/>η<text:s/>μεταβολή<text:s/>δεν<text:s/>υπερβαίνει<text:s/>ποσοστό<text:s/>έως<text:s/>και<text:s/>δεκαπέντε<text:s/>τοις<text:s/>εκατό<text:s/>(15%)<text:s/>της<text:s/>ισχύος<text:s/>αυτών.<text:s/>Η<text:s/>κατά<text:s/>το<text:s/>προηγούμενο<text:s/>εδάφιο<text:s/>μεταβολή<text:s/>δεν<text:s/>επιτρέπεται<text:s/>αθροιστικά<text:s/>ανά<text:s/>διετία<text:s/>να<text:s/>υπερβαίνει<text:s/>το<text:s/>ανωτέρω<text:s/>ποσοστό<text:s/>του<text:s/>δεκαπέντε<text:s/>τοις<text:s/>εκατό<text:s/>(15%).<text:s/>Η<text:s/>ανωτέρω<text:s/>μεταβολή<text:s/>κοινοποιείται<text:s/>εγγράφως<text:s/>στην<text:s/>αρμόδια<text:s/>υπηρεσία<text:s/>έγκρισης<text:s/>της<text:s/>τεχνικής<text:s/>μελέτης<text:s/>εντός<text:s/>δύο<text:s/>(2)<text:s/>μηνών<text:s/>από<text:s/>τη<text:s/>λήξη<text:s/>εκάστης<text:s/>διετίας,<text:s/>της<text:s/>πρώτης<text:s/>αρχομένης<text:s/>από<text:s/>την<text:s/>ημερομηνία<text:s/>υποβολής<text:s/>της<text:s/>αρχικής<text:s/>γνωστοποίησης<text:s/>λειτουργίας<text:s/>των<text:s/>εγκαταστάσεων<text:s/>ή<text:s/>της<text:s/>ημερομηνίας<text:s/>χορήγησης<text:s/>της<text:s/>σχετικής<text:s/>άδειας<text:s/>λειτουργίας<text:s/>αυτών.».</text:span></text:p>
      <text:h text:style-name="P2335" text:outline-level="6"><text:span text:style-name="T2335_1">Άρθρο<text:s/>150</text:span></text:h>
      <text:h text:style-name="P2336" text:outline-level="6"><text:span text:style-name="T2336_1">Παραμονή<text:s/>στον<text:s/>υπό<text:s/>έρευνα<text:s/>χώρο<text:s/>κατά<text:s/>τη<text:s/>διάρκεια<text:s/>ισχύος<text:s/>της<text:s/>απόφασης<text:s/>έγκρισης<text:s/>διενέργειας<text:s/>ερευνητικών</text:span></text:h>
      <text:p text:style-name="P2337"><text:span text:style-name="T2337_1">εργασιών<text:s/>-<text:s/>Τροποποίηση<text:s/>παρ.<text:s/>2<text:s/>άρθρου<text:s/>59<text:s/>του<text:s/>ν.<text:s/>4442/2016</text:span></text:p>
      <text:p text:style-name="P2338"><text:span text:style-name="T2338_1">Στην<text:s/>παρ.<text:s/>2<text:s/>του<text:s/>άρθρου<text:s/>59<text:s/>του<text:s/>ν.<text:s/>4442/2016<text:s/>(Α΄<text:s/>230)<text:s/>προστίθεται<text:s/>νέο<text:s/>δεύτερο<text:s/>εδάφιο<text:s/>και<text:s/>η<text:s/>παρ.<text:s/>2<text:s/>διαμορφώνεται<text:s/>ως<text:s/>εξής:</text:span></text:p>
      <text:p text:style-name="P2339"><text:span text:style-name="T2339_1">«2.<text:s/>Η<text:s/>έγκριση<text:s/>χορηγείται<text:s/>με<text:s/>απόφαση<text:s/>του<text:s/>Συντονιστή<text:s/>της<text:s/>οικείας<text:s/>Αποκεντρωμένης<text:s/>Διοίκησης,<text:s/>δίνει<text:s/>τη<text:s/>δυνατότητα<text:s/>διενέργειας<text:s/>ερευνητικών<text:s/>εργασιών<text:s/>και<text:s/>επέχει<text:s/>θέση<text:s/>αποδεικτικού<text:s/>παραχώρησης<text:s/>του<text:s/>δικαιώματος<text:s/>έρευνας.<text:s/>Ο<text:s/>έχων<text:s/>την<text:s/>έγκριση<text:s/>διατηρεί<text:s/>το<text:s/>δικαίωμα<text:s/>παραμονής<text:s/>στον<text:s/>υπό<text:s/>έρευνα<text:s/>χώρο<text:s/>καθ΄<text:s/>όλη<text:s/>τη<text:s/>διάρκεια<text:s/>ισχύος<text:s/>της<text:s/>απόφασης<text:s/>έγκρισης<text:s/>διενέργειας<text:s/>ερευνητικών<text:s/>εργασιών<text:s/>τηρώντας<text:s/>τους<text:s/>όρους<text:s/>και<text:s/>τις<text:s/>προϋποθέσεις<text:s/>αυτής,<text:s/>ανεξαρτήτως<text:s/>της<text:s/>υποβολής<text:s/>του<text:s/>αιτήματος<text:s/>μίσθωσης<text:s/>της<text:s/>παρ.<text:s/>2<text:s/>του<text:s/>άρθρου<text:s/>53<text:s/>του<text:s/>ν.<text:s/>4512/2018<text:s/>(Α΄<text:s/>5).».</text:span></text:p>
      <text:h text:style-name="P2340" text:outline-level="6"><text:span text:style-name="T2340_1">Άρθρο<text:s/>151</text:span></text:h>
      <text:h text:style-name="P2341" text:outline-level="6"><text:span text:style-name="T2341_1">Μεταβατική<text:s/>διάταξη<text:s/>για<text:s/>την<text:s/>εφαρμογή<text:s/>του<text:s/>άρθρου<text:s/>64<text:s/>του<text:s/>ν.<text:s/>4442/2016</text:span></text:h>
      <text:p text:style-name="P2342"><text:span text:style-name="T2342_1">Εάν<text:s/>έχει<text:s/>ήδη<text:s/>κατατεθεί<text:s/>εγγυητική<text:s/>επιστολή<text:s/>σύμφωνα<text:s/>με<text:s/>την<text:s/>παρ.<text:s/>4<text:s/>του<text:s/>άρθρου<text:s/>64<text:s/>του<text:s/>ν.<text:s/>4442/2016<text:s/>(Α΄230),<text:s/>με<text:s/>μεγαλύτερο<text:s/>ύψος<text:s/>από<text:s/>το<text:s/>προβλεπόμενο,<text:s/>τότε<text:s/>αυτή<text:s/>αντικαθίσταται<text:s/>με<text:s/>αντίστοιχη,<text:s/>μικρότερου<text:s/>ύψους,<text:s/>ύστερα<text:s/>από<text:s/>αίτημα<text:s/>του<text:s/>ενδιαφερομένου<text:s/>στην<text:s/>οικεία<text:s/>Αποκεντρωμένη<text:s/>Διοίκηση.</text:span></text:p>
      <text:h text:style-name="P2343" text:outline-level="2"><text:span text:style-name="T2343_1">ΚΕΦΑΛΑΙΟ<text:s/>Β΄</text:span></text:h>
      <text:h text:style-name="P2344" text:outline-level="2"><text:span text:style-name="T2344_1">ΡΥΘΜΙΣΕΙΣ<text:s/>ΧΩΡΟΤΑΞΙΚΩΝ<text:s/>ΚΑΙ</text:span></text:h>
      <text:p text:style-name="P2345"><text:span text:style-name="T2345_1">ΠΟΛΕΟΔΟΜΙΚΩΝ</text:span></text:p>
      <text:p text:style-name="P2346"><text:span text:style-name="T2346_1">ΘΕΜΑΤΩΝ<text:s/>ΚΑΙ<text:s/>ΖΗΤΗΜΑΤΩΝ<text:s/>ΑΔΕΙΟΔΟΤΗΣΗΣ</text:span></text:p>
      <text:h text:style-name="P2347" text:outline-level="6"><text:span text:style-name="T2347_1">Άρθρο<text:s/>152</text:span></text:h>
      <text:h text:style-name="P2348" text:outline-level="6"><text:span text:style-name="T2348_1">Μητρώο<text:s/>πιστοποιημένων<text:s/>αξιολογητών<text:s/>χωρικών<text:s/>μελετών<text:s/>-Τροποποίηση<text:s/>παρ.<text:s/>1<text:s/>άρθρου<text:s/>95<text:s/>του<text:s/>ν.<text:s/>4759/2020</text:span></text:h>
      <text:p text:style-name="P2349"><text:span text:style-name="T2349_1">Στην<text:s/>παρ.<text:s/>1<text:s/>του<text:s/>άρθρου<text:s/>95<text:s/>του<text:s/>ν.<text:s/>4759/2020<text:s/>(Α΄<text:s/>245)<text:s/>εξειδικεύεται<text:s/>ο<text:s/>τρόπος<text:s/>τήρησης<text:s/>του<text:s/>Μητρώου<text:s/>Πιστοποιημένων<text:s/>Αξιολογητών<text:s/>Χωρικών<text:s/>Μελετών,<text:s/>προστίθεται<text:s/>δεύτερο<text:s/>εδάφιο<text:s/>και<text:s/>η<text:s/>παρ.<text:s/>1<text:s/>διαμορφώνεται<text:s/>ως<text:s/>εξής:</text:span></text:p>
      <text:p text:style-name="P2350"><text:span text:style-name="T2350_1">«1.<text:s/>Συστήνεται,<text:s/>στο<text:s/>Υπουργείο<text:s/>Περιβάλλοντος<text:s/>και<text:s/>Ενέργειας,<text:s/>Μητρώο<text:s/>Πιστοποιημένων<text:s/>Αξιολογητών<text:s/>Χωρικών<text:s/>Μελετών<text:s/>(Μ.Α.Χ.Μ.),<text:s/>το<text:s/>οποίο<text:s/>τηρείται<text:s/>σε<text:s/>ηλεκτρονική<text:s/>βάση<text:s/>δεδομένων<text:s/>του<text:s/>ως<text:s/>άνω<text:s/>Υπουργείου.<text:s/>Στο<text:s/>Μητρώο<text:s/>καταχωρούνται<text:s/>όλα<text:s/>τα<text:s/>φυσικά<text:s/>πρόσωπα<text:s/>που<text:s/>διαθέτουν<text:s/>άδεια<text:s/>Πιστοποιημένου<text:s/>Αξιολογητή<text:s/>Μ.Α.Χ.Μ.,<text:s/>καθώς<text:s/>και<text:s/>τα<text:s/>νομικά<text:s/>πρόσωπα,<text:s/>μέσω<text:s/>των<text:s/>οποίων<text:s/>οι<text:s/>Αξιολογητές<text:s/>Μ.Α.Χ.Μ.<text:s/>μπορούν<text:s/>να<text:s/>παρέχουν<text:s/>τις<text:s/>υπηρεσίες<text:s/>τους.».</text:span></text:p>
      <text:h text:style-name="P2351" text:outline-level="6"><text:span text:style-name="T2351_1">Άρθρο<text:s/>153</text:span></text:h>
      <text:h text:style-name="P2352" text:outline-level="6"><text:span text:style-name="T2352_1">Παραβάσεις<text:s/>-<text:s/>Διοικητικές<text:s/>κυρώσεις<text:s/>-</text:span></text:h>
      <text:p text:style-name="P2353"><text:span text:style-name="T2353_1">Προσθήκη<text:s/>άρθρου<text:s/>95Α<text:s/>στον<text:s/>ν.<text:s/>4759/2020</text:span></text:p>
      <text:p text:style-name="P2354"><text:span text:style-name="T2354_1">Στον<text:s/>ν.<text:s/>4759/2020<text:s/>(Α΄<text:s/>245)<text:s/>προστίθεται<text:s/>άρθρο<text:s/>95Α<text:s/>ως<text:s/>εξής:</text:span></text:p>
      <text:p text:style-name="P2355"><text:span text:style-name="T2355_1">«Άρθρο<text:s/>95Α</text:span></text:p>
      <text:p text:style-name="P2356"><text:span text:style-name="T2356_1">Παραβάσεις<text:s/>-<text:s/>Διοικητικές<text:s/>κυρώσεις</text:span></text:p>
      <text:p text:style-name="P2357"><text:span text:style-name="T2357_1">1.<text:s/>Διοικητικές<text:s/>κυρώσεις<text:s/>σε<text:s/>βάρος<text:s/>καταχωρούμενων<text:s/>στο<text:s/>Μητρώο<text:s/>Πιστοποιημένων<text:s/>Αξιολογητών<text:s/>Χωρικών<text:s/>Μελετών<text:s/>(Μ.Α.Χ.Μ.)<text:s/>επιβάλλονται<text:s/>για<text:s/>τις<text:s/>παρακάτω<text:s/>παραβάσεις:</text:span></text:p>
      <text:p text:style-name="P2358"><text:span text:style-name="T2358_1">α)<text:s/>Άρνηση<text:s/>ανάθεσης<text:s/>διαθέσιμου<text:s/>Αξιολογητή,<text:s/>χωρίς<text:s/>να<text:s/>συντρέχει<text:s/>λόγος<text:s/>σύγκρουσης<text:s/>συμφερόντων<text:s/>ή<text:s/>λόγοι<text:s/>ανωτέρας<text:s/>βίας.</text:span></text:p>
      <text:p text:style-name="P2359"><text:span text:style-name="T2359_1">β)<text:s/>Παραβάσεις<text:s/>που<text:s/>σχετίζονται<text:s/>με<text:s/>την<text:s/>άσκηση<text:s/>των<text:s/>καθηκόντων<text:s/>των<text:s/>Αξιολογητών<text:s/>Μ.Α.Χ.Μ.<text:s/>και<text:s/>ειδικότερα:</text:span></text:p>
      <text:p text:style-name="P2360"><text:span text:style-name="T2360_1">βα)<text:s/>Μη<text:s/>τήρηση<text:s/>των<text:s/>επιμέρους<text:s/>προθεσμιών,<text:s/>λόγω<text:s/>υπαιτιότητας<text:s/>του<text:s/>Αξιολογητή<text:s/>Μ.Α.Χ.Μ.</text:span></text:p>
      <text:p text:style-name="P2361"><text:span text:style-name="T2361_1">ββ)<text:s/>Σοβαρές<text:s/>ελλείψεις<text:s/>στην<text:s/>τεκμηρίωση<text:s/>και<text:s/>πληρότητα<text:s/>των<text:s/>παραδοτέων<text:s/>έργων.</text:span></text:p>
      <text:p text:style-name="P2362"><text:span text:style-name="T2362_1">γ)<text:s/>Παράβαση<text:s/>του<text:s/>καθήκοντος<text:s/>εχεμύθειας<text:s/>και<text:s/>εμπιστευτικότητας<text:s/>εκ<text:s/>μέρους<text:s/>του<text:s/>Αξιολογητή<text:s/>Μ.Α.Χ.Μ.,<text:s/>ως<text:s/>προς<text:s/>τη<text:s/>χρήση<text:s/>των<text:s/>στοιχείων<text:s/>και<text:s/>πληροφοριών<text:s/>που<text:s/>έχει<text:s/>συγκεντρώσει<text:s/>κατά<text:s/>την<text:s/>εκτέλεση<text:s/>του<text:s/>έργου<text:s/>του.</text:span></text:p>
      <text:p text:style-name="P2363"><text:span text:style-name="T2363_1">δ)<text:s/>Παράλειψη<text:s/>του<text:s/>Αξιολογητή<text:s/>Μ.Α.Χ.Μ.<text:s/>να<text:s/>δηλώσει<text:s/>σύγκρουση<text:s/>συμφερόντων<text:s/>ή<text:s/>άλλα<text:s/>στοιχεία<text:s/>που<text:s/>αποτελούν<text:s/>κωλύματα<text:s/>για<text:s/>την<text:s/>άσκηση<text:s/>των<text:s/>καθηκόντων<text:s/>του.</text:span></text:p>
      <text:p text:style-name="P2364"><text:span text:style-name="T2364_1">ε)<text:s/>Παράβαση<text:s/>του<text:s/>καθήκοντος<text:s/>αμεροληψίας,<text:s/>ιδίως<text:s/>όταν<text:s/>αυτή<text:s/>οφείλεται<text:s/>σε<text:s/>δωροδοκία.</text:span></text:p>
      <text:p text:style-name="P2365"><text:span text:style-name="T2365_1">2.<text:s/>Για<text:s/>τις<text:s/>παραβάσεις<text:s/>της<text:s/>παρ.<text:s/>1<text:s/>επιβάλλονται<text:s/>οι<text:s/>εξής<text:s/>κυρώσεις:</text:span></text:p>
      <text:p text:style-name="P2366"><text:span text:style-name="T2366_1">α)<text:s/>Για<text:s/>την<text:s/>παράβαση<text:s/>της<text:s/>περ.<text:s/>α)<text:s/>επιβάλλεται<text:s/>αναστολή<text:s/>της<text:s/>άδειάς<text:s/>του<text:s/>επί<text:s/>δύο<text:s/>(2)<text:s/>έτη.<text:s/>Σε<text:s/>περίπτωση<text:s/>δεύτερης<text:s/>παράβασης,<text:s/>αφαιρείται<text:s/>η<text:s/>άδεια<text:s/>του<text:s/>Αξιολογητή<text:s/>Μ.Α.Χ.Μ.<text:s/>και<text:s/>αποκλείεται<text:s/>η<text:s/>χορήγησή<text:s/>της<text:s/>στο<text:s/>ίδιο<text:s/>πρόσωπο.</text:span></text:p>
      <text:p text:style-name="P2367"><text:span text:style-name="T2367_1">β)<text:s/>Για<text:s/>τις<text:s/>παραβάσεις<text:s/>της<text:s/>περ.<text:s/>β):</text:span></text:p>
      <text:p text:style-name="P2368"><text:span text:style-name="T2368_1">βα)<text:s/>Για<text:s/>κάθε<text:s/>παράβαση<text:s/>της<text:s/>υποπερ.<text:s/>βα)<text:s/>επιβάλλεται<text:s/>πρόστιμο<text:s/>που<text:s/>ορίζεται<text:s/>σε<text:s/>ποσοστό<text:s/>δέκα<text:s/>έως<text:s/>πενήντα<text:s/>τοις<text:s/>εκατό<text:s/>(10%<text:s/>-<text:s/>50%)<text:s/>της<text:s/>αμοιβής<text:s/>της<text:s/>συγκεκριμένης<text:s/>ανάθεσης,<text:s/>αναλόγως<text:s/>της<text:s/>σοβαρότητας<text:s/>της<text:s/>παράβασης.<text:s/>Σε<text:s/>περίπτωση<text:s/>που<text:s/>τελεσθεί<text:s/>παράβαση<text:s/>σε<text:s/>επόμενη<text:s/>ανάθεση,<text:s/>επιβάλλεται<text:s/>η<text:s/>αναστολή<text:s/>άδειας<text:s/>επί<text:s/>δύο<text:s/>(2)<text:s/>έτη.<text:s/>Σε<text:s/>περίπτωση<text:s/>που<text:s/>τελεσθεί<text:s/>η<text:s/>παράβαση<text:s/>σε<text:s/>τρίτη<text:s/>ανάθεση,<text:s/>αφαιρείται<text:s/>η<text:s/>άδεια<text:s/>του<text:s/>Αξιολογητή<text:s/>Μ.Α.Χ.Μ.<text:s/>και<text:s/>αποκλείεται<text:s/>η<text:s/>εκ<text:s/>νέου<text:s/>χορήγησή<text:s/>της<text:s/>στο<text:s/>ίδιο<text:s/>πρόσωπο.</text:span></text:p>
      <text:p text:style-name="P2369"><text:span text:style-name="T2369_1">ββ)<text:s/>Για<text:s/>την<text:s/>παράβαση<text:s/>της<text:s/>υποπερ.<text:s/>ββ)<text:s/>επιβάλλεται<text:s/>αναστολή<text:s/>της<text:s/>άδειας<text:s/>επί<text:s/>δύο<text:s/>(2)<text:s/>έτη.<text:s/>Σε<text:s/>περίπτωση<text:s/>δεύτερης<text:s/>παράβασης,<text:s/>αφαιρείται<text:s/>η<text:s/>άδεια<text:s/>του<text:s/>Αξιολογητή<text:s/>Μ.Α.Χ.Μ.<text:s/>και<text:s/>αποκλείεται<text:s/>η<text:s/>εκ<text:s/>νέου<text:s/>χορήγησή<text:s/>της<text:s/>στο<text:s/>ίδιο<text:s/>πρόσωπο.</text:span></text:p>
      <text:p text:style-name="P2370"><text:span text:style-name="T2370_1">γ)<text:s/>Για<text:s/>την<text:s/>παράβαση<text:s/>της<text:s/>περ.<text:s/>γ)<text:s/>επιβάλλεται<text:s/>αναστολή<text:s/>της<text:s/>άδειας<text:s/>επί<text:s/>τρία<text:s/>(3)<text:s/>έτη.<text:s/>Σε<text:s/>περίπτωση<text:s/>δεύτερης<text:s/>παράβασης,<text:s/>αφαιρείται<text:s/>η<text:s/>άδεια.</text:span></text:p>
      <text:p text:style-name="P2371"><text:span text:style-name="T2371_1">δ)<text:s/>Για<text:s/>την<text:s/>παράβαση<text:s/>της<text:s/>περ.<text:s/>δ)<text:s/>επιβάλλεται<text:s/>πρόστιμο<text:s/>από<text:s/>δύο<text:s/>χιλιάδες<text:s/>(2.000)<text:s/>έως<text:s/>δέκα<text:s/>χιλιάδες<text:s/>(10.000)<text:s/>ευρώ,<text:s/>αναλόγως<text:s/>της<text:s/>σοβαρότητας<text:s/>της<text:s/>παράβασης,<text:s/>και<text:s/>αναστολή<text:s/>της<text:s/>άδειας<text:s/>επί<text:s/>τρία<text:s/>(3)<text:s/>έτη.<text:s/>Σε<text:s/>περίπτωση<text:s/>δεύτερης<text:s/>παράβασης,<text:s/>το<text:s/>πρόστιμο<text:s/>διπλασιάζεται<text:s/>και<text:s/>αφαιρείται<text:s/>οριστικά<text:s/>η<text:s/>άδεια.</text:span></text:p>
      <text:p text:style-name="P2372"><text:span text:style-name="T2372_1">ε)<text:s/>Για<text:s/>την<text:s/>παράβαση<text:s/>της<text:s/>περ.<text:s/>ε)<text:s/>επιβάλλεται<text:s/>πρόστιμο<text:s/>ίσο<text:s/>με<text:s/>το<text:s/>διπλάσιο<text:s/>της<text:s/>αμοιβής<text:s/>που<text:s/>προβλέπεται<text:s/>από<text:s/>την<text:s/>ανάθεση<text:s/>και<text:s/>αφαιρείται<text:s/>οριστικά<text:s/>η<text:s/>άδεια.</text:span></text:p>
      <text:p text:style-name="P2373"><text:span text:style-name="T2373_1">Εάν<text:s/>οι<text:s/>παραβάσεις<text:s/>έγιναν<text:s/>από<text:s/>Αξιολογητή<text:s/>Μ.Α.Χ.Μ.<text:s/>που<text:s/>εκτελεί<text:s/>εντολή<text:s/>μέσω<text:s/>νομικού<text:s/>προσώπου,<text:s/>το<text:s/>διοικητικό<text:s/>πρόστιμο<text:s/>οφείλεται<text:s/>εις<text:s/>ολόκληρον<text:s/>από<text:s/>το<text:s/>φυσικό<text:s/>και<text:s/>το<text:s/>νομικό<text:s/>πρόσωπο<text:s/>και<text:s/>οι<text:s/>κυρώσεις<text:s/>που<text:s/>αφορούν<text:s/>στην<text:s/>αναστολή<text:s/>ή<text:s/>αφαίρεση<text:s/>άδειας<text:s/>ή<text:s/>στα<text:s/>πρόστιμα<text:s/>επιβάλλονται<text:s/>και<text:s/>στους<text:s/>δύο.</text:span></text:p>
      <text:p text:style-name="P2374"><text:span text:style-name="T2374_1">3.<text:s/>Kατά<text:s/>της<text:s/>πράξης<text:s/>επιβολής<text:s/>της<text:s/>κύρωσης<text:s/>προβλέ-<text:s/>πεται<text:s/>ενδικοφανής<text:s/>προσφυγή<text:s/>ενώπιον<text:s/>του<text:s/>Υπουργού<text:s/>Περιβάλλοντος<text:s/>και<text:s/>Ενέργειας<text:s/>εντός<text:s/>προθεσμίας<text:s/>τριάντα<text:s/>(30)<text:s/>ημερών.</text:span></text:p>
      <text:p text:style-name="P2375"><text:span text:style-name="T2375_1">4.<text:s/>Τα<text:s/>πρόστιμα<text:s/>του<text:s/>παρόντος<text:s/>αποτελούν<text:s/>έσοδα<text:s/>του<text:s/>Κρατικού<text:s/>Προϋπολογισμού.</text:span></text:p>
      <text:p text:style-name="P2376"><text:span text:style-name="T2376_1">Άρθρο<text:s/>154</text:span></text:p>
      <text:p text:style-name="P2377"><text:span text:style-name="T2377_1">Αρμοδιότητα<text:s/>πρότασης<text:s/>προεδρικού</text:span></text:p>
      <text:p text:style-name="P2378"><text:span text:style-name="T2378_1">διατάγματος<text:s/>του<text:s/>άρθρου<text:s/>25<text:s/>του<text:s/>ν.<text:s/>2508/1997<text:s/>-<text:s/>Τροποποίηση<text:s/>παρ.<text:s/>9<text:s/>άρθρου<text:s/>25</text:span></text:p>
      <text:p text:style-name="P2379"><text:span text:style-name="T2379_1">του<text:s/>ν.<text:s/>2508/1997</text:span></text:p>
      <text:p text:style-name="P2380"><text:span text:style-name="T2380_1">Το<text:s/>γνωμοδοτικό<text:s/>όργανο<text:s/>του<text:s/>πρώτου<text:s/>εδαφίου<text:s/>της<text:s/>περ.<text:s/>β΄<text:s/>της<text:s/>παρ.<text:s/>9<text:s/>του<text:s/>άρθρου<text:s/>25<text:s/>του<text:s/>ν.<text:s/>2508/1997<text:s/>(Α΄124),<text:s/>περί<text:s/>παραδοσιακών<text:s/>οικισμών,<text:s/>επικαιροποιείται,<text:s/>στο<text:s/>δεύτερο<text:s/>εδάφιο<text:s/>της<text:s/>ανωτέρω<text:s/>περίπτωσης<text:s/>προσδιορίζεται<text:s/>ειδικότερα<text:s/>η<text:s/>διαλαμβανόμενη<text:s/>αρμοδιότητα<text:s/>των<text:s/>Υπουργών,<text:s/>προστίθεται<text:s/>τελευταίο<text:s/>εδάφιο,<text:s/>και<text:s/>η<text:s/>παρ.<text:s/>9<text:s/>διαμορφώνεται<text:s/>ως<text:s/>εξής:</text:span></text:p>
      <text:p text:style-name="P2381"><text:span text:style-name="T2381_1">«9.α.<text:s/>Οι<text:s/>ρυθμίσεις<text:s/>που<text:s/>προβλέπονται<text:s/>από<text:s/>την<text:s/>παρ.<text:s/>1<text:s/>του<text:s/>άρθρου<text:s/>3<text:s/>του<text:s/>ν.<text:s/>2242/1994<text:s/>γίνονται<text:s/>με<text:s/>απόφαση<text:s/>του<text:s/>Γενικού<text:s/>Γραμματέα<text:s/>Περιφέρειας,<text:s/>μετά<text:s/>από<text:s/>γνώμη<text:s/>του<text:s/>Περιφερειακού<text:s/>Σ.Χ.Ο.Π.</text:span></text:p>
      <text:p text:style-name="P2382"><text:span text:style-name="T2382_1">Εκκρεμείς<text:s/>διαδικασίες<text:s/>για<text:s/>ρυθμίσεις<text:s/>κατά<text:s/>τα<text:s/>ανωτέρω<text:s/>συνεχίζονται<text:s/>με<text:s/>τις<text:s/>προισχύουσες<text:s/>διατάξεις,<text:s/>εφόσον<text:s/>κατά<text:s/>τη<text:s/>δημοσίευση<text:s/>του<text:s/>παρόντος<text:s/>έχει<text:s/>γνωμοδοτήσει<text:s/>για<text:s/>αυτές<text:s/>το<text:s/>Κεντρικό<text:s/>Σ.Χ.Ο.Π.</text:span></text:p>
      <text:p text:style-name="P2383"><text:span text:style-name="T2383_1">β.<text:s/>Ειδικά<text:s/>ο<text:s/>καθορισμός<text:s/>των<text:s/>ορίων<text:s/>και<text:s/>των<text:s/>όρων<text:s/>και<text:s/>περιορισμών<text:s/>δόμησης,<text:s/>καθώς<text:s/>και<text:s/>η<text:s/>έγκριση<text:s/>ή<text:s/>τροποποίηση<text:s/>σχεδίων<text:s/>πόλεων<text:s/>και<text:s/>πολεοδομικών<text:s/>μελετών<text:s/>χαρακτηρισμένων<text:s/>ως<text:s/>παραδοσιακών,<text:s/>γίνεται<text:s/>με<text:s/>προεδρικό<text:s/>διάταγμα,<text:s/>κατόπιν<text:s/>προτάσεως<text:s/>του<text:s/>Υπουργού<text:s/>Περιβάλλοντος<text:s/>και<text:s/>Ενέργειας<text:s/>μετά<text:s/>από<text:s/>γνωμοδότηση<text:s/>του<text:s/>Κεντρικού<text:s/>Συμβουλίου<text:s/>Πολεοδομικών<text:s/>Θεμάτων<text:s/>και<text:s/>Αμφισβητήσεων<text:s/>(ΚΕ.ΣΥ.ΠΟ.Θ.Α.).<text:s/>Προκειμένου<text:s/>για<text:s/>παραδοσιακούς<text:s/>οικισμούς<text:s/>περιοχών<text:s/>αρμοδιότητας<text:s/>Υπουργών<text:s/>Εσωτερικών<text:s/>(Τομέας<text:s/>Μακεδονίας-<text:s/>Θράκης)<text:s/>και<text:s/>Ναυτιλίας<text:s/>και<text:s/>Νησιωτικής<text:s/>Πολιτικής<text:s/>(Περιφέρειες<text:s/>Βορείου<text:s/>και<text:s/>Νοτίου<text:s/>Αιγαίου),<text:s/>οι<text:s/>ανωτέρω<text:s/>ρυθμίσεις<text:s/>ασκούνται<text:s/>από<text:s/>τους<text:s/>Υπουργούς<text:s/>αυτούς,<text:s/>αντίστοιχα.<text:s/>Κατά<text:s/>τα<text:s/>λοιπά<text:s/>εφαρμόζονται<text:s/>οι<text:s/>κείμενες<text:s/>διατάξεις.</text:span></text:p>
      <text:p text:style-name="P2384"><text:span text:style-name="T2384_1">Η<text:s/>έγκριση,<text:s/>τροποποίηση,<text:s/>αναθεώρηση<text:s/>ρυμοτομικών<text:s/>σχεδίων,<text:s/>καθώς<text:s/>και<text:s/>η<text:s/>έγκριση<text:s/>ή<text:s/>τροποποίηση<text:s/>όρων<text:s/>και<text:s/>περιορισμών<text:s/>δόμησης<text:s/>και<text:s/>χρήσεων<text:s/>γης<text:s/>που<text:s/>εμπίπτουν<text:s/>σε<text:s/>κηρυγμένους<text:s/>αρχαιολογικούς<text:s/>χώρους/ιστορικούς<text:s/>τόπους<text:s/>του<text:s/>ν.<text:s/>4858/2021<text:s/>(Α΄<text:s/>220)<text:s/>στις<text:s/>περιοχές<text:s/>χωρικής<text:s/>αρμοδιότητας<text:s/>των<text:s/>Υπουργείων<text:s/>Εσωτερικών<text:s/>(Τομέας<text:s/>Μακεδονίας<text:s/>-<text:s/>Θράκης)<text:s/>και<text:s/>Ναυτιλίας<text:s/>και<text:s/>Νησιωτικής<text:s/>Πολιτικής<text:s/>(Περιφέρειες<text:s/>Βορείου<text:s/>και<text:s/>Νοτίου<text:s/>Αιγαίου)<text:s/>εγκρίνονται<text:s/>με<text:s/>προεδρικό<text:s/>διάταγμα<text:s/>που<text:s/>εκδίδεται<text:s/>ύστερα<text:s/>από<text:s/>πρόταση<text:s/>των<text:s/>ως<text:s/>άνω,<text:s/>κατά<text:s/>περίπτωση<text:s/>αρμόδιων,<text:s/>Υπουργών<text:s/>και<text:s/>του<text:s/>Υπουργού<text:s/>Πολιτισμού<text:s/>και<text:s/>Αθλητισμού,<text:s/>μετά<text:s/>από<text:s/>γνωμοδότηση<text:s/>του<text:s/>οικείου<text:s/>ΚΕ.ΣΥ.ΠΟ.Θ.Α.».</text:span></text:p>
      <text:h text:style-name="P2385" text:outline-level="6"><text:span text:style-name="T2385_1">Άρθρο<text:s/>155</text:span></text:h>
      <text:h text:style-name="P2386" text:outline-level="6"><text:span text:style-name="T2386_1">Προέγκριση<text:s/>οικοδομικών<text:s/>αδειών<text:s/>-<text:s/>Τροποποίηση<text:s/>παρ.<text:s/>1<text:s/>άρθρου<text:s/>35<text:s/>του<text:s/>ν.<text:s/>4495/2017</text:span></text:h>
      <text:p text:style-name="P2387"><text:span text:style-name="T2387_1">Το<text:s/>πρώτο<text:s/>εδάφιο<text:s/>της<text:s/>παρ.<text:s/>1<text:s/>του<text:s/>άρθρου<text:s/>35<text:s/>του<text:s/>ν.<text:s/>4495/2017<text:s/>(Α΄<text:s/>167)<text:s/>τροποποιείται,<text:s/>προκειμένου<text:s/>να<text:s/>προβλεφθεί<text:s/>ότι<text:s/>η<text:s/>προέγκριση<text:s/>οικοδομικής<text:s/>άδειας<text:s/>είναι<text:s/>προαιρετική<text:s/>και<text:s/>αφορά<text:s/>όλες<text:s/>τις<text:s/>κατηγορίες<text:s/>οικοδομικών<text:s/>αδειών<text:s/>του<text:s/>άρθρου<text:s/>36<text:s/>του<text:s/>ιδίου<text:s/>νόμου,<text:s/>στο<text:s/>δεύτερο<text:s/>εδάφιο<text:s/>ο<text:s/>«όγκος»<text:s/>αντικαθίσταται<text:s/>από<text:s/>το<text:s/>«ύψος»,<text:s/>προστίθεται<text:s/>τελευταίο<text:s/>εδάφιο,<text:s/>και<text:s/>η<text:s/>παρ.<text:s/>1<text:s/>διαμορφώνεται<text:s/>ως<text:s/>εξής:</text:span></text:p>
      <text:p text:style-name="P2388"><text:span text:style-name="T2388_1">«1.<text:s/>Η<text:s/>διαδικασία<text:s/>προέγκρισης<text:s/>για<text:s/>την<text:s/>έκδοση<text:s/>οικοδομικής<text:s/>άδειας<text:s/>είναι<text:s/>προαιρετική<text:s/>και<text:s/>αφορά<text:s/>κάθε<text:s/>κατηγορία<text:s/>έκδοσης<text:s/>άδειας<text:s/>του<text:s/>άρθρου<text:s/>36.<text:s/>Η<text:s/>διαδικασία<text:s/>προέγκρισης<text:s/>άδειας<text:s/>αναθεώρησης<text:s/>είναι<text:s/>προαιρετική,<text:s/>εφόσον<text:s/>αφορά<text:s/>σε<text:s/>μεταβολή<text:s/>των<text:s/>πολεοδομικών<text:s/>μεγεθών<text:s/>κάλυψης,<text:s/>ύψους<text:s/>και<text:s/>όγκου.<text:s/>Εναλλακτικά<text:s/>απαιτείται<text:s/>η<text:s/>έγγραφη<text:s/>βεβαίωση<text:s/>των<text:s/>υποπερ.<text:s/>βα)<text:s/>και<text:s/>ββ)<text:s/>της<text:s/>περ.<text:s/>β<text:s/>της<text:s/>παρ.<text:s/>2<text:s/>του<text:s/>άρθρου<text:s/>38.».</text:span></text:p>
      <text:h text:style-name="P2389" text:outline-level="6"><text:span text:style-name="T2389_1">Άρθρο<text:s/>156</text:span></text:h>
      <text:h text:style-name="P2390" text:outline-level="6"><text:span text:style-name="T2390_1">Διαδικασία<text:s/>ελέγχου<text:s/>οικοδομικής<text:s/>άδειας<text:s/>-<text:s/>Τροποποίηση<text:s/>παρ.<text:s/>2<text:s/>άρθρου<text:s/>38</text:span></text:h>
      <text:p text:style-name="P2391"><text:span text:style-name="T2391_1">του<text:s/>ν.<text:s/>4495/2017</text:span></text:p>
      <text:p text:style-name="P2392"><text:span text:style-name="T2392_1">Στην<text:s/>περ.<text:s/>β)<text:s/>της<text:s/>παρ.<text:s/>2<text:s/>του<text:s/>άρθρου<text:s/>38<text:s/>του<text:s/>ν.<text:s/>4495/2017<text:s/>(Α΄167),<text:s/>περί<text:s/>οικοδομικών<text:s/>αδειών<text:s/>που<text:s/>εξαιρούνται<text:s/>προέγκρισης,<text:s/>προστίθενται<text:s/>οι<text:s/>κατηγορίες<text:s/>αδειών<text:s/>1<text:s/>και<text:s/>2,<text:s/>προβλέπονται<text:s/>τα<text:s/>υποβαλλόμενα<text:s/>ηλεκτρονικά<text:s/>στοιχεία<text:s/>τους<text:s/>και<text:s/>η<text:s/>παρ.<text:s/>2<text:s/>διαμορφώνεται<text:s/>ως<text:s/>εξής:</text:span></text:p>
      <text:p text:style-name="P2393"><text:span text:style-name="T2393_1">«2.<text:s/>Οι<text:s/>οικοδομικές<text:s/>άδειες,<text:s/>ανάλογα<text:s/>με<text:s/>την<text:s/>κατηγορία<text:s/>στην<text:s/>οποία<text:s/>ανήκουν,<text:s/>εκδίδονται<text:s/>ως<text:s/>εξής:</text:span></text:p>
      <text:p text:style-name="P2394"><text:span text:style-name="T2394_1">α)<text:s/>Οι<text:s/>άδειες<text:s/>που<text:s/>εμπίπτουν<text:s/>στον<text:s/>τρόπο<text:s/>έκδοσης<text:s/>των<text:s/>Κατηγοριών<text:s/>1,<text:s/>2<text:s/>και<text:s/>3<text:s/>με<text:s/>προέγκριση<text:s/>του<text:s/>άρθρου<text:s/>36<text:s/>εκδίδονται<text:s/>αυτόματα,<text:s/>ύστερα<text:s/>από<text:s/>την<text:s/>ηλεκτρονική<text:s/>υποβολή<text:s/>του<text:s/>φακέλου<text:s/>με<text:s/>τα<text:s/>απαιτούμενα<text:s/>δικαιολογητικά<text:s/>και<text:s/>τις<text:s/>αναγκαίες<text:s/>μελέτες,<text:s/>που<text:s/>προβλέπονται<text:s/>στο<text:s/>άρθρο<text:s/>40.</text:span></text:p>
      <text:p text:style-name="P2395"><text:span text:style-name="T2395_1">Ο<text:s/>αριθμός<text:s/>οικοδομικής<text:s/>αδείας<text:s/>που<text:s/>εκδίδεται<text:s/>ηλεκτρονικά,<text:s/>αναρτάται<text:s/>αμελλητί<text:s/>στο<text:s/>διαδίκτυο<text:s/>και<text:s/>επιτρέπεται<text:s/>η<text:s/>έναρξη<text:s/>των<text:s/>οικοδομικών<text:s/>εργασιών.<text:s/>Οι<text:s/>ανωτέρω<text:s/>έλεγχοι<text:s/>διενεργούνται<text:s/>εντός<text:s/>τριών<text:s/>(3)<text:s/>εργασίμων<text:s/>ημερών<text:s/>από<text:s/>την<text:s/>ημερομηνία<text:s/>υποβολής<text:s/>του<text:s/>φακέλου.</text:span></text:p>
      <text:p text:style-name="P2396"><text:span text:style-name="T2396_1">β.<text:s/>Οι<text:s/>άδειες<text:s/>που<text:s/>εμπίπτουν<text:s/>στον<text:s/>τρόπο<text:s/>έκδοσης<text:s/>των<text:s/>Κατηγοριών<text:s/>1,<text:s/>2<text:s/>και<text:s/>3<text:s/>χωρίς<text:s/>προέγκριση<text:s/>του<text:s/>άρθρου<text:s/>36,<text:s/>εκδίδονται<text:s/>αυτόματα,<text:s/>ύστερα<text:s/>από<text:s/>την<text:s/>ηλεκτρονική<text:s/>υποβολή<text:s/>του<text:s/>φακέλου<text:s/>με<text:s/>τα<text:s/>απαιτούμενα<text:s/>δικαιολογη-<text:s/>τικά<text:s/>και<text:s/>τις<text:s/>αναγκαίες<text:s/>μελέτες,<text:s/>που<text:s/>προβλέπονται<text:s/>στο<text:s/>άρθρο<text:s/>40.<text:s/>Μεταξύ<text:s/>των<text:s/>υποβαλλόμενων<text:s/>ηλεκτρονικά<text:s/>στοιχείων,<text:s/>συμπεριλαμβάνεται:<text:s/>βα)<text:s/>για<text:s/>τις<text:s/>Κατηγορίες<text:s/>1<text:s/>και<text:s/>2,<text:s/>υποχρεωτική<text:s/>έγγραφη<text:s/>βεβαίωση<text:s/>της<text:s/>αρμόδιας<text:s/>Υ.ΔΟΜ.,<text:s/>στην<text:s/>οποία<text:s/>αναγράφονται<text:s/>οι<text:s/>όροι<text:s/>δόμησης<text:s/>που<text:s/>ισχύουν<text:s/>στη<text:s/>θέση<text:s/>του<text:s/>ακινήτου,<text:s/>οι<text:s/>κατά<text:s/>περίπτωση<text:s/>απαραίτητες<text:s/>εγκρίσεις<text:s/>φορέων<text:s/>και<text:s/>υπηρεσιών<text:s/>και<text:s/>ελέγχεται<text:s/>το<text:s/>τοπογραφικό<text:s/>διάγραμμα,<text:s/>και<text:s/>ββ)<text:s/>για<text:s/>την<text:s/>Κατηγορία<text:s/>3,<text:s/>υποχρεωτική<text:s/>έγγραφη<text:s/>βεβαίωση<text:s/>της<text:s/>αρμόδιας<text:s/>Υ.ΔΟΜ.,<text:s/>στην<text:s/>οποία<text:s/>αναγράφονται<text:s/>οι<text:s/>όροι<text:s/>δόμησης<text:s/>που<text:s/>ισχύουν<text:s/>στη<text:s/>θέση<text:s/>του<text:s/>ακινήτου,<text:s/>οι<text:s/>κατά<text:s/>περίπτωση<text:s/>απαραίτητες<text:s/>εγκρίσεις<text:s/>φορέων<text:s/>και<text:s/>υπηρεσιών.<text:s/>Η<text:s/>ανωτέρω<text:s/>έγγραφη<text:s/>βεβαίωση<text:s/>για<text:s/>τις<text:s/>υποπερ.<text:s/>βα)<text:s/>και<text:s/>ββ)<text:s/>εκδίδεται<text:s/>εντός<text:s/>προθεσμίας<text:s/>δέκα<text:s/>(10)<text:s/>ημερών<text:s/>από<text:s/>την<text:s/>υποβολή<text:s/>της<text:s/>σχετικής<text:s/>αίτησης.</text:span></text:p>
      <text:p text:style-name="P2397"><text:span text:style-name="T2397_1">Η<text:s/>ανωτέρω<text:s/>έγγραφη<text:s/>βεβαίωση<text:s/>συνοδεύεται<text:s/>υποχρεωτικά<text:s/>από<text:s/>υπεύθυνη<text:s/>δήλωση<text:s/>του<text:s/>άρθρου<text:s/>8<text:s/>του<text:s/>ν.<text:s/>1599/1986<text:s/>(Α΄75)<text:s/>του<text:s/>μελετητή<text:s/>μηχανικού,<text:s/>ότι<text:s/>δεν<text:s/>έχουν<text:s/>μεταβληθεί<text:s/>οι<text:s/>όροι<text:s/>και<text:s/>οι<text:s/>προϋποθέσεις<text:s/>δόμησης<text:s/>στην<text:s/>περιοχή<text:s/>του<text:s/>ακινήτου<text:s/>για<text:s/>το<text:s/>οποίο<text:s/>εκδόθηκε.</text:span></text:p>
      <text:p text:style-name="P2398"><text:span text:style-name="T2398_1">Ο<text:s/>αριθμός<text:s/>οικοδομικής<text:s/>άδειας<text:s/>που<text:s/>εκδίδεται<text:s/>ηλεκτρονικά,<text:s/>αναρτάται<text:s/>αμελλητί<text:s/>στο<text:s/>διαδίκτυο<text:s/>και<text:s/>επιτρέπεται<text:s/>η<text:s/>έναρξη<text:s/>των<text:s/>οικοδομικών<text:s/>εργασιών.</text:span></text:p>
      <text:p text:style-name="P2399"><text:span text:style-name="T2399_1">Η<text:s/>αρμόδια<text:s/>Υ.ΔΟΜ.<text:s/>διενεργεί<text:s/>υποχρεωτικά<text:s/>δειγματοληπτικό<text:s/>έλεγχο<text:s/>της<text:s/>νομιμότητας<text:s/>των<text:s/>υποβαλλόμενων<text:s/>μελετών<text:s/>και<text:s/>στοιχείων,<text:s/>σε<text:s/>ποσοστό<text:s/>τριάντα<text:s/>τοις<text:s/>εκατό<text:s/>(30%)<text:s/>τουλάχιστον<text:s/>των<text:s/>οικοδομικών<text:s/>αδειών<text:s/>που<text:s/>χορηγούνται<text:s/>με<text:s/>την<text:s/>ανωτέρω<text:s/>διαδικασία.<text:s/>Ο<text:s/>υποχρεωτικός<text:s/>δειγματοληπτικός<text:s/>έλεγχος<text:s/>διενεργείται<text:s/>ανά<text:s/>εξάμηνο<text:s/>για<text:s/>τις<text:s/>άδειες<text:s/>του<text:s/>παρελθόντος<text:s/>εξαμήνου.».</text:span></text:p>
      <text:h text:style-name="P2400" text:outline-level="6"><text:span text:style-name="T2400_1">Άρθρο<text:s/>157</text:span></text:h>
      <text:h text:style-name="P2401" text:outline-level="6"><text:span text:style-name="T2401_1">Διάγραμμα<text:s/>κάλυψης<text:s/>-<text:s/>Τροποποίηση<text:s/>παρ.<text:s/>3</text:span></text:h>
      <text:p text:style-name="P2402"><text:span text:style-name="T2402_1">άρθρου<text:s/>39<text:s/>του<text:s/>ν.<text:s/>4495/2017</text:span></text:p>
      <text:p text:style-name="P2403"><text:span text:style-name="T2403_1">Στην<text:s/>παρ.<text:s/>3<text:s/>του<text:s/>άρθρου<text:s/>39<text:s/>του<text:s/>ν.<text:s/>4495/2017<text:s/>(Α΄<text:s/>167),<text:s/>περί<text:s/>της<text:s/>κλίμακας<text:s/>των<text:s/>υποβαλλόμενων<text:s/>διαγραμμάτων<text:s/>κάλυψης,<text:s/>α)<text:s/>στην<text:s/>περ.<text:s/>β)<text:s/>διαγράφεται<text:s/>ο<text:s/>υπολογισμός<text:s/>της<text:s/>επιτρεπόμενης<text:s/>δόμησης,<text:s/>β)<text:s/>στην<text:s/>περ.<text:s/>γ)<text:s/>ο<text:s/>όρος<text:s/>της<text:s/>δόμησης<text:s/>αντικαθίσταται<text:s/>από<text:s/>αυτόν<text:s/>του<text:s/>όγκου,<text:s/>γ)<text:s/>μετά<text:s/>την<text:s/>περ.<text:s/>η)<text:s/>προστίθενται<text:s/>δύο<text:s/>αυτοτελή<text:s/>εδάφια<text:s/>και<text:s/>η<text:s/>παρ.<text:s/>3<text:s/>διαμορφώνεται<text:s/>ως<text:s/>εξής:</text:span></text:p>
      <text:p text:style-name="P2404"><text:span text:style-name="T2404_1">«3.<text:s/>Το<text:s/>διάγραμμα<text:s/>κάλυψης<text:s/>υποβάλλεται<text:s/>σε<text:s/>κλίμακα<text:s/>1:100<text:s/>ή<text:s/>1:200<text:s/>ή<text:s/>1:500<text:s/>και<text:s/>περιλαμβάνει:</text:span></text:p>
      <text:p text:style-name="P2405"><text:span text:style-name="T2405_1">α)<text:s/>Το<text:s/>οικόπεδο<text:s/>ή<text:s/>γήπεδο<text:s/>με<text:s/>τις<text:s/>διαστάσεις<text:s/>και<text:s/>το<text:s/>εμβαδόν<text:s/>του,<text:s/>περίγραμμα<text:s/>του<text:s/>προς<text:s/>οικοδόμηση<text:s/>κτιρίου<text:s/>γεωμετρικά<text:s/>ορισμένο,<text:s/>μονοσήμαντα<text:s/>ορισμένο<text:s/>με<text:s/>ορθογώνιες<text:s/>συντεταγμένες<text:s/>στο<text:s/>κρατικό<text:s/>σύστημα<text:s/>συντεταγμένων.</text:span></text:p>
      <text:p text:style-name="P2406"><text:span text:style-name="T2406_1">β)<text:s/>Τους<text:s/>υπολογισμούς<text:s/>της<text:s/>επιτρεπόμενης<text:s/>και<text:s/>πραγματοποιούμενης<text:s/>κάλυψης,<text:s/>το<text:s/>μέγιστο<text:s/>επιτρεπόμενο<text:s/>ύψος,<text:s/>τον<text:s/>πραγματοποιούμενο<text:s/>όγκο<text:s/>του<text:s/>κτιρίου,<text:s/>το<text:s/>συντελεστή<text:s/>κατ’<text:s/>όγκο<text:s/>εκμετάλλευσης,<text:s/>τις<text:s/>πλάγιες<text:s/>και<text:s/>οπίσθιες<text:s/>αποστάσεις<text:s/>και<text:s/>τον<text:s/>υπολογισμό<text:s/>των<text:s/>αναγκών<text:s/>σε<text:s/>χώρους<text:s/>στάθμευσης.</text:span></text:p>
      <text:p text:style-name="P2407"><text:span text:style-name="T2407_1">γ)<text:s/>Τα<text:s/>περιγράμματα<text:s/>των<text:s/>επιπέδων<text:s/>του<text:s/>κτιρίου,<text:s/>υπόγειων<text:s/>και<text:s/>υπέργειων,<text:s/>οι<text:s/>διαστάσεις<text:s/>τους,<text:s/>η<text:s/>θέση<text:s/>τους<text:s/>σε<text:s/>σχέση<text:s/>με<text:s/>τις<text:s/>οικοδομικές<text:s/>γραμμές<text:s/>και<text:s/>τα<text:s/>πλάγια<text:s/>όρια<text:s/>του<text:s/>οικοπέδου<text:s/>και<text:s/>όποιο<text:s/>άλλο<text:s/>βασικό<text:s/>στοιχείο<text:s/>είναι<text:s/>απαραίτητο<text:s/>για<text:s/>τον<text:s/>υπολογισμό<text:s/>της<text:s/>κάλυψης,<text:s/>του<text:s/>όγκου<text:s/>και<text:s/>του<text:s/>ύψους<text:s/>του<text:s/>κτιρίου.</text:span></text:p>
      <text:p text:style-name="P2408"><text:span text:style-name="T2408_1">Σε<text:s/>περιπτώσεις<text:s/>προσθήκης,<text:s/>περιέχονται<text:s/>και<text:s/>τα<text:s/>παλαιά<text:s/>κτίσματα<text:s/>με<text:s/>τα<text:s/>ανωτέρω<text:s/>στοιχεία,<text:s/>οι<text:s/>αριθμοί<text:s/>των<text:s/>αδειών<text:s/>τους<text:s/>ή<text:s/>των<text:s/>τίτλων<text:s/>ή<text:s/>των<text:s/>αποφάσεων<text:s/>εξαίρεσης<text:s/>ή<text:s/>αναστολής<text:s/>κατεδάφισης,<text:s/>αν<text:s/>έχουν<text:s/>υπαχθεί<text:s/>σε<text:s/>καθεστώς<text:s/>τακτοποίησης<text:s/>ή<text:s/>νομιμοποίησης.</text:span></text:p>
      <text:p text:style-name="P2409"><text:span text:style-name="T2409_1">δ)<text:s/>Τα<text:s/>περιγράμματα<text:s/>επιφανειών<text:s/>και<text:s/>ο<text:s/>υπολογισμός<text:s/>εμβαδών<text:s/>για<text:s/>χώρους<text:s/>ειδικών<text:s/>χρήσεων<text:s/>του<text:s/>κτιρίου<text:s/>που<text:s/>απαιτούν<text:s/>βεβαιώσεις<text:s/>κύριας<text:s/>χρήσης.</text:span></text:p>
      <text:p text:style-name="P2410"><text:span text:style-name="T2410_1">ε)<text:s/>Τη<text:s/>σχηματική<text:s/>τομή<text:s/>για<text:s/>την<text:s/>ένδειξη<text:s/>του<text:s/>μέγιστου<text:s/>ύψους<text:s/>του<text:s/>κτιρίου,<text:s/>του<text:s/>ιδεατού<text:s/>στερεού<text:s/>και<text:s/>τη<text:s/>διαμόρφωση<text:s/>του<text:s/>περιβάλλοντος<text:s/>χώρου,<text:s/>σε<text:s/>σχέση<text:s/>με<text:s/>το<text:s/>οριστικά<text:s/>διαμορφωμένο<text:s/>έδαφος<text:s/>στην<text:s/>οποία<text:s/>περιέχονται<text:s/>το<text:s/>πραγματοποιούμενο<text:s/>ύψος<text:s/>του<text:s/>κτίσματος<text:s/>και<text:s/>το<text:s/>μέγιστο<text:s/>επιτρεπόμενο<text:s/>ύψος.</text:span></text:p>
      <text:p text:style-name="P2411"><text:span text:style-name="T2411_1">στ)<text:s/>Ενδεικτικές<text:s/>όψεις.</text:span></text:p>
      <text:p text:style-name="P2412"><text:span text:style-name="T2412_1">ζ)<text:s/>Τη<text:s/>διαμόρφωση<text:s/>του<text:s/>περιβάλλοντος<text:s/>χώρου<text:s/>με<text:s/>τις<text:s/>απαραίτητες<text:s/>ενδείξεις<text:s/>για<text:s/>τον<text:s/>υπολογισμό<text:s/>της<text:s/>φύτευσης<text:s/>και<text:s/>της<text:s/>στάθμης<text:s/>εδάφους<text:s/>σε<text:s/>κάθε<text:s/>διαμορφούμενο<text:s/>επίπεδο.</text:span></text:p>
      <text:p text:style-name="P2413"><text:span text:style-name="T2413_1">η)<text:s/>Ενδεικτική<text:s/>τρισδιάστατη<text:s/>απεικόνιση<text:s/>της<text:s/>κατασκευής,<text:s/>με<text:s/>γραμμικό<text:s/>ή<text:s/>με<text:s/>ελεύθερο<text:s/>σχεδιασμό<text:s/>η<text:s/>φυτογραφίες<text:s/>σε<text:s/>υφιστάμενα<text:s/>κτίρια.</text:span></text:p>
      <text:p text:style-name="P2414"><text:span text:style-name="T2414_1">Στο<text:s/>διάγραμμα<text:s/>κάλυψης<text:s/>περιλαμβάνεται<text:s/>υπεύθυνη<text:s/>δήλωση<text:s/>του<text:s/>άρθρου<text:s/>8<text:s/>του<text:s/>ν.<text:s/>1599/1986<text:s/>(Α΄<text:s/>75)<text:s/>του<text:s/>μελετητή<text:s/>μηχανικού,<text:s/>όπου<text:s/>σημειώνεται<text:s/>ο<text:s/>υπολογισμός<text:s/>της<text:s/>επιτρεπόμενης<text:s/>και<text:s/>πραγματοποιούμενης<text:s/>δόμησης<text:s/>και<text:s/>δηλώνεται<text:s/>ότι<text:s/>στην<text:s/>πραγματοποιούμενη<text:s/>δόμηση<text:s/>έχουν<text:s/>υπολογιστεί<text:s/>όλες<text:s/>οι<text:s/>κατασκευές,<text:s/>σύμφωνα<text:s/>με<text:s/>το<text:s/>άρθρο<text:s/>11<text:s/>του<text:s/>ν.<text:s/>4067/2012<text:s/>(Α΄<text:s/>79),<text:s/>καθώς<text:s/>και<text:s/>οι<text:s/>απαιτούμενες<text:s/>επιφάνειες,<text:s/>ανά<text:s/>χρήση,<text:s/>για<text:s/>τον<text:s/>υπολογισμό<text:s/>των<text:s/>θέσεων<text:s/>στάθμευσης.</text:span></text:p>
      <text:p text:style-name="P2415"><text:span text:style-name="T2415_1">Αν<text:s/>απαιτείται<text:s/>γνωμοδότηση<text:s/>ή<text:s/>έγκριση<text:s/>άλλων<text:s/>οργάνων<text:s/>ή<text:s/>φορέων,<text:s/>το<text:s/>διάγραμμα<text:s/>κάλυψης<text:s/>πρέπει<text:s/>να<text:s/>τηρεί<text:s/>και<text:s/>τις<text:s/>προδιαγραφές<text:s/>που<text:s/>τίθενται<text:s/>από<text:s/>αυτούς.<text:s/>Το<text:s/>περιεχόμενο<text:s/>της<text:s/>υπεύθυνης<text:s/>δήλωσης<text:s/>ελέγχεται<text:s/>δειγματοληπτικά,<text:s/>κατ’<text:s/>εφαρμογή<text:s/>του<text:s/>άρθρου<text:s/>38.</text:span></text:p>
      <text:p text:style-name="P2416"><text:span text:style-name="T2416_1">Άρθρο<text:s/>158</text:span></text:p>
      <text:p text:style-name="P2417"><text:span text:style-name="T2417_1">Συγκρότηση<text:s/>Κεντρικού<text:s/>Συμβουλίου</text:span></text:p>
      <text:p text:style-name="P2418"><text:span text:style-name="T2418_1">Πολεοδομικών<text:s/>Θεμάτων<text:s/>και<text:s/>Αμφισβητήσεων<text:s/>-<text:s/>Τροποποίηση<text:s/>παρ.<text:s/>2<text:s/>άρθρου<text:s/>24</text:span></text:p>
      <text:p text:style-name="P2419"><text:span text:style-name="T2419_1">του<text:s/>ν.<text:s/>4495/2017</text:span></text:p>
      <text:p text:style-name="P2420"><text:span text:style-name="T2420_1">1.<text:s/>Στην<text:s/>παρ.<text:s/>2<text:s/>του<text:s/>άρθρου<text:s/>24<text:s/>του<text:s/>ν.<text:s/>4495/2017<text:s/>(Α΄<text:s/>167),<text:s/>περί<text:s/>σύνθεσης<text:s/>του<text:s/>Κεντρικού<text:s/>Συμβουλίου<text:s/>Πολε-<text:s/>οδομικών<text:s/>Θεμάτων<text:s/>και<text:s/>Αμφισβητήσεων<text:s/>(ΚΕ.ΣΥ.ΠΟ.Θ.Α),<text:s/>α)<text:s/>στο<text:s/>εισαγωγικό<text:s/>εδάφιο<text:s/>τα<text:s/>μέλη<text:s/>αυξάνονται<text:s/>από<text:s/>επτά<text:s/>(7)<text:s/>σε<text:s/>εννέα<text:s/>(9),<text:s/>β)<text:s/>η<text:s/>περ.<text:s/>δ)<text:s/>αντικαθίσταται,<text:s/>γ)<text:s/>στην<text:s/>περ.<text:s/>ε)<text:s/>ο<text:s/>αριθμός<text:s/>των<text:s/>μηχανικών<text:s/>αυξάνεται<text:s/>σε<text:s/>δύο<text:s/>(2),<text:s/>δ)<text:s/>προστίθεται<text:s/>περ.<text:s/>ζ)<text:s/>και<text:s/>η<text:s/>παρ.<text:s/>2<text:s/>διαμορφώνεται<text:s/>ως<text:s/>εξής:</text:span></text:p>
      <text:p text:style-name="P2421"><text:span text:style-name="T2421_1">«2.<text:s/>Το<text:s/>ΚΕ.ΣΥ.ΠΟ.Θ.Α.<text:s/>είναι<text:s/>εννεαμελές<text:s/>και<text:s/>αποτελείται<text:s/>από:</text:span></text:p>
      <text:p text:style-name="P2422"><text:span text:style-name="T2422_1">α)<text:s/>τον<text:s/>Γενικό<text:s/>Γραμματέα<text:s/>Χωρικού<text:s/>Σχεδιασμού<text:s/>και<text:s/>Αστικού<text:s/>Περιβάλλοντος<text:s/>του<text:s/>Υπουργείου<text:s/>Περιβάλλοντος<text:s/>και<text:s/>Ενέργειας,<text:s/>ως<text:s/>Πρόεδρο,</text:span></text:p>
      <text:p text:style-name="P2423"><text:span text:style-name="T2423_1">β)<text:s/>τον<text:s/>Νομικό<text:s/>Σύμβουλο<text:s/>του<text:s/>Κράτους<text:s/>στο<text:s/>Υπουργείο<text:s/>Περιβάλλοντος<text:s/>και<text:s/>Ενέργειας,<text:s/>ο<text:s/>οποίος<text:s/>αναπληρώνεται<text:s/>από<text:s/>άλλον<text:s/>Νομικό<text:s/>Σύμβουλο<text:s/>ή<text:s/>Πάρεδρο<text:s/>του<text:s/>γραφείου<text:s/>του<text:s/>Νομικού<text:s/>Συμβούλου<text:s/>στο<text:s/>Υπουργείο<text:s/>Περιβάλλοντος<text:s/>και<text:s/>Ενέργειας,</text:span></text:p>
      <text:p text:style-name="P2424"><text:span text:style-name="T2424_1">γ)<text:s/>τον<text:s/>Γενικό<text:s/>Διευθυντή<text:s/>Πολεοδομίας<text:s/>του<text:s/>Υπουργείου<text:s/>Περιβάλλοντος<text:s/>και<text:s/>Ενέργειας,<text:s/>με<text:s/>τον<text:s/>εκάστοτε<text:s/>οριζόμενο<text:s/>αναπληρωτή<text:s/>του,</text:span></text:p>
      <text:p text:style-name="P2425"><text:span text:style-name="T2425_1">δ)<text:s/>τον<text:s/>Γενικό<text:s/>Διευθυντή<text:s/>Χωρικού<text:s/>Σχεδιασμού<text:s/>του<text:s/>Υπουργείου<text:s/>Περιβάλλοντος<text:s/>και<text:s/>Ενέργειας,<text:s/>με<text:s/>τον<text:s/>εκά-<text:s/>στοτε<text:s/>οριζόμενο<text:s/>αναπληρωτή<text:s/>του,</text:span></text:p>
      <text:p text:style-name="P2426"><text:span text:style-name="T2426_1">ε)<text:s/>δύο<text:s/>(2)<text:s/>μηχανικούς,<text:s/>με<text:s/>εμπειρία<text:s/>σε<text:s/>θέματα<text:s/>χωροταξίας<text:s/>και<text:s/>πολεοδομίας,<text:s/>που<text:s/>υποδεικνύεται<text:s/>με<text:s/>τους<text:s/>αναπληρωτές<text:s/>τους<text:s/>από<text:s/>το<text:s/>Τ.Ε.Ε.,</text:span></text:p>
      <text:p text:style-name="P2427"><text:span text:style-name="T2427_1">στ)<text:s/>ένα<text:s/>(1)<text:s/>μέλος,<text:s/>πρόσωπο<text:s/>εγνωσμένου<text:s/>κύρους<text:s/>με<text:s/>εμπειρία<text:s/>σε<text:s/>θέματα<text:s/>πολεοδομίας<text:s/>και<text:s/>χωροταξίας,<text:s/>κάτοχο<text:s/>πτυχίου<text:s/>ανώτατης<text:s/>σχολής,<text:s/>με<text:s/>τον<text:s/>εκάστοτε<text:s/>οριζόμενο<text:s/>αναπληρωτή<text:s/>του.</text:span></text:p>
      <text:p text:style-name="P2428"><text:span text:style-name="T2428_1">ζ)<text:s/>δύο<text:s/>(2)<text:s/>Μηχανικούς,<text:s/>Προϊστάμενους<text:s/>Διευθύνσεων<text:s/>ή<text:s/>Τμημάτων<text:s/>ή<text:s/>υπαλλήλους<text:s/>Α΄<text:s/>βαθμού<text:s/>του<text:s/>Υπουργείου<text:s/>Περιβάλλοντος<text:s/>και<text:s/>Ενέργειας,<text:s/>από<text:s/>τις<text:s/>Διευθύνσεις<text:s/>που<text:s/>υπάγονται<text:s/>στη<text:s/>Γενική<text:s/>Γραμματεία<text:s/>Χωρικού<text:s/>Σχεδιασμού<text:s/>και<text:s/>Αστικού<text:s/>Περιβάλλοντος<text:s/>του<text:s/>ως<text:s/>άνω<text:s/>Υπουργείου<text:s/>και<text:s/>δύο<text:s/>(2)<text:s/>αναπληρωματικά<text:s/>μέλη.».</text:span></text:p>
      <text:p text:style-name="P2429"><text:span text:style-name="T2429_1">2.</text:span><text:span text:style-name="T2429_2"><text:s/>Εντός<text:s/>δύο<text:s/>(2)<text:s/>μηνών<text:s/>από<text:s/>την<text:s/>έναρξη<text:s/>ισχύος<text:s/>του<text:s/>παρόντος,<text:s/>το<text:s/>ΚΕ.ΣΥ.ΠΟ.Θ.Α.<text:s/>συγκροτείται<text:s/>εκ<text:s/>νέου<text:s/>με<text:s/>τη<text:s/>σύνθεση<text:s/>της<text:s/>παρ.<text:s/>1<text:s/>και<text:s/>η<text:s/>θητεία<text:s/>των<text:s/>μελών<text:s/>του<text:s/>υφιστάμενου<text:s/>ΚΕ.ΣΥ.ΠΟ.Θ.Α.<text:s/>παύει<text:s/>αυτοδικαίως.</text:span></text:p>
      <text:h text:style-name="P2430" text:outline-level="6"><text:span text:style-name="T2430_1">Άρθρο<text:s/>159</text:span></text:h>
      <text:h text:style-name="P2431" text:outline-level="6"><text:span text:style-name="T2431_1">Εγκατάσταση<text:s/>αυθαίρετης<text:s/>αλλαγής<text:s/>χρήσης<text:s/>-</text:span></text:h>
      <text:p text:style-name="P2432"><text:span text:style-name="T2432_1">Τροποποίηση<text:s/>άρθρου<text:s/>86<text:s/>του<text:s/>ν.<text:s/>4495/2017</text:span></text:p>
      <text:p text:style-name="P2433"><text:span text:style-name="T2433_1">Το<text:s/>άρθρο<text:s/>86<text:s/>του<text:s/>ν.<text:s/>4495/2017<text:s/>(Α΄<text:s/>167),<text:s/>περί<text:s/>προϋποθέσεων<text:s/>υπαγωγής<text:s/>αυθαίρετων<text:s/>κατασκευών<text:s/>και<text:s/>χρήσεων,<text:s/>εξειδικεύεται<text:s/>με<text:s/>νομοθετική<text:s/>παραπομπή<text:s/>και<text:s/>το<text:s/>άρθρο<text:s/>διαμορφώνεται<text:s/>ως<text:s/>εξής:</text:span></text:p>
      <text:p text:style-name="P2434"><text:span text:style-name="T2434_1">«Άρθρο<text:s/>86</text:span></text:p>
      <text:p text:style-name="P2435"><text:span text:style-name="T2435_1">Δικαίωμα<text:s/>υπαγωγής<text:s/>-<text:s/>Χρόνος<text:s/>αλλαγής<text:s/>χρήσης/ανέγερσης</text:span></text:p>
      <text:p text:style-name="P2436"><text:span text:style-name="T2436_1">Στις<text:s/>διατάξεις<text:s/>των<text:s/>άρθρων<text:s/>96<text:s/>επ.<text:s/>υπάγονται<text:s/>αυθαίρετες<text:s/>κατασκευές<text:s/>και<text:s/>χρήσεις<text:s/>για<text:s/>τις<text:s/>οποίες<text:s/>ο<text:s/>φέρων<text:s/>οργανισμός<text:s/>της<text:s/>αυθαίρετης<text:s/>κατασκευής<text:s/>έχει<text:s/>εκτελεστεί<text:s/>ή<text:s/>η<text:s/>αυθαίρετη<text:s/>αλλαγή<text:s/>χρήσης<text:s/>έχει<text:s/>εγκατασταθεί<text:s/>πριν<text:s/>από<text:s/>τις<text:s/>28.7.2011,<text:s/>σύμφωνα<text:s/>με<text:s/>την<text:s/>παρ.<text:s/>1<text:s/>του<text:s/>άρθρου<text:s/>87.».</text:span></text:p>
      <text:h text:style-name="P2437" text:outline-level="6"><text:span text:style-name="T2437_1">Άρθρο<text:s/>160</text:span></text:h>
      <text:h text:style-name="P2438" text:outline-level="6"><text:span text:style-name="T2438_1">Προσδιορισμός<text:s/>χρόνου<text:s/>εκτέλεσης<text:s/>αυθαίρετων<text:s/>κατασκευών<text:s/>-<text:s/>Τροποποίηση<text:s/>παρ.<text:s/>1<text:s/>άρθρου<text:s/>87<text:s/>του<text:s/>ν.<text:s/>4495/2017</text:span></text:h>
      <text:p text:style-name="P2439"><text:span text:style-name="T2439_1">Στην<text:s/>παρ.<text:s/>1<text:s/>του<text:s/>άρθρου<text:s/>87<text:s/>του<text:s/>ν.<text:s/>4495/2017<text:s/>(Α΄<text:s/>167),<text:s/>περί<text:s/>απόδειξης<text:s/>του<text:s/>χρόνου<text:s/>εκτέλεσης<text:s/>αυθαίρετων<text:s/>κατασκευών,<text:s/>α)<text:s/>στην<text:s/>περ.<text:s/>β)<text:s/>εξειδικεύεται<text:s/>η<text:s/>απόδειξη<text:s/>του<text:s/>τρόπου<text:s/>κατασκευής,<text:s/>γ)<text:s/>καταργείται<text:s/>το<text:s/>τρίτο<text:s/>εδάφιο<text:s/>περί<text:s/>τεκμηρίου<text:s/>ως<text:s/>προς<text:s/>τον<text:s/>χρόνο<text:s/>αλλαγής<text:s/>χρήσης<text:s/>και<text:s/>η<text:s/>παρ.<text:s/>1<text:s/>διαμορφώνεται<text:s/>ως<text:s/>εξής:</text:span></text:p>
      <text:p text:style-name="P2440"><text:span text:style-name="T2440_1">«1.<text:s/>Η<text:s/>απόδειξη<text:s/>του<text:s/>χρόνου<text:s/>ανέγερσης<text:s/>της<text:s/>αυθαίρετης<text:s/>κατασκευής<text:s/>γίνεται<text:s/>με<text:s/>την<text:s/>υποβολή<text:s/>σχετικής<text:s/>αεροφωτογραφίας.<text:s/>Αν<text:s/>δεν<text:s/>προκύπτει<text:s/>με<text:s/>βεβαιότητα<text:s/>ο<text:s/>χρόνος<text:s/>εκτέλεσης<text:s/>της<text:s/>αυθαίρετης<text:s/>κατασκευής<text:s/>ή<text:s/>της<text:s/>εγκατάστασης<text:s/>της<text:s/>αυθαίρετης<text:s/>χρήσης<text:s/>από<text:s/>την<text:s/>αεροφωτογραφία,<text:s/>για<text:s/>την<text:s/>απόδειξη<text:s/>του<text:s/>χρόνου<text:s/>κατασκευής:</text:span></text:p>
      <text:p text:style-name="P2441"><text:span text:style-name="T2441_1">α)<text:s/>ο<text:s/>χρόνος<text:s/>της<text:s/>αλλαγής<text:s/>χρήσης<text:s/>από<text:s/>κύρια<text:s/>χρήση<text:s/>σε<text:s/>άλλη<text:s/>κύρια<text:s/>αποδεικνύεται<text:s/>με<text:s/>έγγραφο<text:s/>φορολογικής<text:s/>ή<text:s/>άλλης<text:s/>δημόσιας<text:s/>αρχής,<text:s/>εξαιρουμένης<text:s/>της<text:s/>δήλωσης<text:s/>Ενιαίου<text:s/>Φόρου<text:s/>Ιδιοκτησίας<text:s/>Ακινήτων/Πράξης<text:s/>Προσδιορισμού<text:s/>Φόρου,<text:s/>που<text:s/>προκύπτει<text:s/>από<text:s/>τη<text:s/>μηχανογραφική<text:s/>σύνθεση<text:s/>της<text:s/>δήλωσης<text:s/>στοιχείων<text:s/>ακινήτων<text:s/>(Ε9),<text:s/>στο<text:s/>οποίο<text:s/>εμφαίνονται<text:s/>το<text:s/>ακίνητο<text:s/>και<text:s/>η<text:s/>χρήση,<text:s/>όπως<text:s/>περιγράφονται<text:s/>κατά<text:s/>την<text:s/>υπαγωγή,</text:span></text:p>
      <text:p text:style-name="P2442"><text:span text:style-name="T2442_1">β)<text:s/>ο<text:s/>χρόνος<text:s/>εκτέλεσης<text:s/>της<text:s/>αυθαίρετης<text:s/>κατασκευής<text:s/>σε<text:s/>υπόγεια<text:s/>στάθμη<text:s/>ή<text:s/>εντός<text:s/>του<text:s/>όγκου<text:s/>νόμιμου<text:s/>κτιρίου<text:s/>αποδεικνύεται<text:s/>με<text:s/>έγγραφο<text:s/>φορολογικής<text:s/>ή<text:s/>άλλης<text:s/>δημόσιας<text:s/>αρχής,<text:s/>εξαιρουμένης<text:s/>της<text:s/>δήλωσης<text:s/>Ενιαίου<text:s/>Φόρου<text:s/>Ιδιοκτησίας<text:s/>Ακινήτων/Πράξης<text:s/>Προσδιορισμού<text:s/>Φόρου,<text:s/>που<text:s/>προκύπτει<text:s/>από<text:s/>τη<text:s/>μηχανογραφική<text:s/>σύνθεση<text:s/>της<text:s/>δήλωσης<text:s/>στοιχείων<text:s/>ακινήτων<text:s/>(Ε9),<text:s/>ή<text:s/>τεκμαίρεται<text:s/>από<text:s/>τον<text:s/>τρόπο<text:s/>κατασκευής,<text:s/>όπως<text:s/>η<text:s/>ύπαρξη<text:s/>ηλεκτρομηχανο-<text:s/>λογικής<text:s/>εγκατάστασης<text:s/>για<text:s/>τηλεόραση,<text:s/>τηλέφωνο,<text:s/>θέρμανση,<text:s/>οικιακές<text:s/>συσκευές,<text:s/>υδραυλική<text:s/>εγκατάσταση<text:s/>για<text:s/>θέρμανση,<text:s/>καθώς<text:s/>και<text:s/>από<text:s/>τον<text:s/>τρόπο<text:s/>σύνδεσης<text:s/>με<text:s/>τον<text:s/>φέροντα<text:s/>οργανισμό<text:s/>του<text:s/>κτιρίου,<text:s/>ιδίως<text:s/>δε<text:s/>της<text:s/>απευθείας<text:s/>σύνδεσης<text:s/>με<text:s/>χώρους<text:s/>κύριας<text:s/>χρήσης,</text:span></text:p>
      <text:p text:style-name="P2443"><text:span text:style-name="T2443_1">γ)<text:s/>ο<text:s/>χρόνος<text:s/>εγκατάστασης<text:s/>της<text:s/>αλλαγής<text:s/>χρήσης<text:s/>από<text:s/>βοηθητική<text:s/>σε<text:s/>κύρια<text:s/>σε<text:s/>κτίρια<text:s/>με<text:s/>οικοδομική<text:s/>άδεια<text:s/>αποδεικνύεται<text:s/>με<text:s/>έγγραφο<text:s/>φορολογικής<text:s/>ή<text:s/>άλλης<text:s/>δημόσιας<text:s/>αρχής,<text:s/>εξαιρουμένης<text:s/>της<text:s/>δήλωσης<text:s/>Ενιαίου<text:s/>Φόρου<text:s/>Ιδιοκτησίας<text:s/>Ακινήτων/Πράξης<text:s/>Προσδιορισμού<text:s/>Φόρου,<text:s/>που<text:s/>προκύπτει<text:s/>από<text:s/>τη<text:s/>μηχανογραφική<text:s/>σύνθεση<text:s/>της<text:s/>δήλωσης<text:s/>στοιχείων<text:s/>ακινήτων<text:s/>(Ε9),<text:s/>άλλως<text:s/>λαμβάνεται<text:s/>ο<text:s/>χρόνος<text:s/>θεώρησης<text:s/>της<text:s/>αδείας<text:s/>για<text:s/>την<text:s/>ηλεκτροδότηση<text:s/>του<text:s/>ακινήτου.</text:span></text:p>
      <text:p text:style-name="P2444"><text:span text:style-name="T2444_1">Τα<text:s/>κατά<text:s/>περίπτωση<text:s/>αποδεικτικά<text:s/>έγγραφα<text:s/>υποβάλλονται<text:s/>στο<text:s/>πληροφοριακό<text:s/>σύστημα<text:s/>και<text:s/>μνημονεύονται<text:s/>στην<text:s/>τεχνική<text:s/>έκθεση<text:s/>μηχανικού.».</text:span></text:p>
      <text:h text:style-name="P2445" text:outline-level="6"><text:span text:style-name="T2445_1">Άρθρο<text:s/>161</text:span></text:h>
      <text:h text:style-name="P2446" text:outline-level="6"><text:span text:style-name="T2446_1">Ρύθμιση<text:s/>χρήσεων<text:s/>γης<text:s/>που<text:s/>αφορούν</text:span></text:h>
      <text:p text:style-name="P2447"><text:span text:style-name="T2447_1">την<text:s/>περιοχή<text:s/>«Ελαιώνας»</text:span></text:p>
      <text:p text:style-name="P2448"><text:span text:style-name="T2448_1">Στην<text:s/>παρ.<text:s/>1<text:s/>του<text:s/>άρθρου<text:s/>3<text:s/>του<text:s/>υπ’<text:s/>αρ.<text:s/>20/9-30/11/1995<text:s/>π.δ.<text:s/>(Δ΄<text:s/>1049),<text:s/>περί<text:s/>χρήσεων<text:s/>γης,<text:s/>επικαιροποιούνται<text:s/>οι<text:s/>αναφορές<text:s/>στους<text:s/>Δήμους,<text:s/>αντικαθίστανται<text:s/>οι<text:s/>διαλαμβανόμενες<text:s/>χρήσεις<text:s/>γης,<text:s/>προστίθεται<text:s/>τελευταίο<text:s/>εδάφιο<text:s/>και<text:s/>η<text:s/>παρ.<text:s/>1<text:s/>διαμορφώνεται<text:s/>ως<text:s/>εξής:</text:span></text:p>
      <text:p text:style-name="P2449"><text:span text:style-name="T2449_1">«1.<text:s/>Στους<text:s/>οικοδομήσιμους<text:s/>χώρους<text:s/>ή<text:s/>σε<text:s/>τμήματα<text:s/>αυτών<text:s/>που<text:s/>χαρακτηρίζονται<text:s/>στα<text:s/>διαγράμματα<text:s/>του<text:s/>άρθρου<text:s/>1<text:s/>με<text:s/>στοιχείο<text:s/>Α΄<text:s/>επιτρέπονται<text:s/>οι<text:s/>χρήσεις<text:s/>βιομηχανίας<text:s/>-<text:s/>βιοτεχνίας<text:s/>χαμηλής<text:s/>και<text:s/>μέσης<text:s/>όχλησης<text:s/>πλην<text:s/>των<text:s/>αναφε-<text:s/>ρομένων<text:s/>στο<text:s/>άρθρο<text:s/>7<text:s/>μόνο<text:s/>για<text:s/>τις<text:s/>νόμιμα<text:s/>υφιστάμενες<text:s/>βιομηχανικές<text:s/>-<text:s/>βιοτεχνικές<text:s/>μονάδες,<text:s/>καθώς<text:s/>επίσης<text:s/>και<text:s/>για<text:s/>μονάδες<text:s/>που<text:s/>προέρχονται<text:s/>από<text:s/>μετεγκατάσταση<text:s/>από<text:s/>την<text:s/>περιοχή<text:s/>του<text:s/>Ελαιώνα<text:s/>που<text:s/>λειτουργούν<text:s/>νόμιμα.<text:s/>Από<text:s/>τις<text:s/>εντός<text:s/>σχεδίου<text:s/>περιοχές<text:s/>κατοικίας<text:s/>των<text:s/>Δήμων<text:s/>Νίκαιας<text:s/>-<text:s/>Αγίου<text:s/>Ιωάννη<text:s/>Ρέντη,<text:s/>Αιγάλεω,<text:s/>Περιστερίου,<text:s/>Μοσχάτου<text:s/>-<text:s/>Ταύρου<text:s/>και<text:s/>Αθηναίων<text:s/>μόνο<text:s/>για<text:s/>τα<text:s/>διαμερίσματα<text:s/>3<text:s/>και<text:s/>4<text:s/>και<text:s/>από<text:s/>την<text:s/>εντός<text:s/>σχεδίου<text:s/>περιοχή<text:s/>κατοικίας<text:s/>νότια<text:s/>των<text:s/>γραμμών<text:s/>του<text:s/>τρένου<text:s/>του<text:s/>Δήμου<text:s/>Μοσχάτου<text:s/>-<text:s/>Ταύρου<text:s/>επιτρέπεται<text:s/>η<text:s/>μετεγκατάσταση<text:s/>των<text:s/>μονάδων<text:s/>που<text:s/>νομίμως<text:s/>υφίσταντο<text:s/>στις<text:s/>14.2.1991<text:s/>και<text:s/>οι<text:s/>οποίες<text:s/>λειτουργούν<text:s/>συνεχώς<text:s/>μέχρι<text:s/>την<text:s/>ημερομηνία<text:s/>αίτησης<text:s/>για<text:s/>μετεγκατάσταση.</text:span></text:p>
      <text:p text:style-name="P2450"><text:span text:style-name="T2450_1">Επίσης<text:s/>επιτρέπονται<text:s/>οι<text:s/>χρήσεις:</text:span></text:p>
      <text:p text:style-name="P2451"><text:span text:style-name="T2451_1">-<text:s/>Εμπορικά<text:s/>καταστήματα</text:span></text:p>
      <text:p text:style-name="P2452"><text:span text:style-name="T2452_1">-<text:s/>Γραφεία,<text:s/>τράπεζες,<text:s/>ασφάλειες,<text:s/>κοινωφελείς<text:s/>οργανισμοί</text:span></text:p>
      <text:p text:style-name="P2453"><text:span text:style-name="T2453_1">-<text:s/>Διοίκηση</text:span></text:p>
      <text:p text:style-name="P2454"><text:span text:style-name="T2454_1">-<text:s/>Εστιατόρια,<text:s/>αναψυκτήρια</text:span></text:p>
      <text:p text:style-name="P2455"><text:span text:style-name="T2455_1">-<text:s/>Χώροι<text:s/>συνάθροισης<text:s/>κοινού</text:span></text:p>
      <text:p text:style-name="P2456"><text:span text:style-name="T2456_1">-<text:s/>Κέντρα<text:s/>διασκέδασης<text:s/>αναψυχής</text:span></text:p>
      <text:p text:style-name="P2457"><text:span text:style-name="T2457_1">-<text:s/>Εγκαταστάσεις<text:s/>χονδρεμπορίου</text:span></text:p>
      <text:p text:style-name="P2458"><text:span text:style-name="T2458_1">-<text:s/>Κτίρια<text:s/>αποθήκευσης</text:span></text:p>
      <text:p text:style-name="P2459"><text:span text:style-name="T2459_1">-<text:s/>Εγκαταστάσεις<text:s/>εμπορικών<text:s/>εκθέσεων</text:span></text:p>
      <text:p text:style-name="P2460"><text:span text:style-name="T2460_1">-<text:s/>Πρατήρια<text:s/>βενζίνης</text:span></text:p>
      <text:p text:style-name="P2461"><text:span text:style-name="T2461_1">-<text:s/>Πρατήρια<text:s/>υγραερίου</text:span></text:p>
      <text:p text:style-name="P2462"><text:span text:style-name="T2462_1">-<text:s/>Κτίρια<text:s/>στάθμευσης</text:span></text:p>
      <text:p text:style-name="P2463"><text:span text:style-name="T2463_1">-<text:s/>Κτίρια<text:s/>κοινωνικής<text:s/>πρόνοιας</text:span></text:p>
      <text:p text:style-name="P2464"><text:span text:style-name="T2464_1">Στις<text:s/>περιπτώσεις<text:s/>αυτές,<text:s/>επιτρέπεται<text:s/>η<text:s/>αλλαγή<text:s/>χρήσης<text:s/>και<text:s/>αναβάθμιση<text:s/>ή<text:s/>και<text:s/>μεταρρύθμιση<text:s/>των<text:s/>νομίμως<text:s/>υφιστάμενων<text:s/>ή<text:s/>νομίμως<text:s/>υπαχθέντων<text:s/>σε<text:s/>νόμους<text:s/>περί<text:s/>τακτοποίησης<text:s/>αυθαιρέτων<text:s/>κτιρίων.».</text:span></text:p>
      <text:h text:style-name="P2465" text:outline-level="6"><text:span text:style-name="T2465_1">Άρθρο<text:s/>162</text:span></text:h>
      <text:h text:style-name="P2466" text:outline-level="6"><text:span text:style-name="T2466_1">Εξουσιοδοτική<text:s/>διάταξη<text:s/>για<text:s/>τους<text:s/>σταθμούς<text:s/>επαναφόρτισης<text:s/>ηλεκτρικών<text:s/>οχημάτων<text:s/>-</text:span></text:h>
      <text:p text:style-name="P2467"><text:span text:style-name="T2467_1">Αντικατάσταση<text:s/>περ.<text:s/>(β)<text:s/>παρ.<text:s/>7<text:s/>άρθρου<text:s/>114</text:span></text:p>
      <text:p text:style-name="P2468"><text:span text:style-name="T2468_1">του<text:s/>ν.<text:s/>4070/2012</text:span></text:p>
      <text:p text:style-name="P2469"><text:span text:style-name="T2469_1">Η<text:s/>εξουσιοδότηση<text:s/>της<text:s/>περ.<text:s/>β)<text:s/>της<text:s/>παρ.<text:s/>7<text:s/>του<text:s/>άρθρου<text:s/>114<text:s/>του<text:s/>ν.<text:s/>4070/2012<text:s/>(Α΄<text:s/>82),<text:s/>περί<text:s/>εγκατάστασης<text:s/>σταθμών<text:s/>επαναφόρτισης<text:s/>ηλεκτρικών<text:s/>οχημάτων<text:s/>(η/ο),<text:s/>αντικαθίσταται<text:s/>ως<text:s/>εξής:</text:span></text:p>
      <text:p text:style-name="P2470"><text:span text:style-name="T2470_1">«(β).<text:s/>Με<text:s/>κοινή<text:s/>απόφαση<text:s/>των<text:s/>Υπουργών<text:s/>Υποδομών<text:s/>και<text:s/>Μεταφορών,<text:s/>Ανάπτυξης<text:s/>και<text:s/>Επενδύσεων,<text:s/>Περιβάλλοντος<text:s/>και<text:s/>Ενέργειας,<text:s/>Εσωτερικών,<text:s/>Ναυτιλίας<text:s/>και<text:s/>Νησιωτικής<text:s/>Πολιτικής,<text:s/>και<text:s/>Τουρισμού,<text:s/>καθορίζονται<text:s/>οι<text:s/>όροι,<text:s/>οι<text:s/>προϋποθέσεις,<text:s/>η<text:s/>διαδικασία<text:s/>και<text:s/>οι<text:s/>τεχνικές<text:s/>προδιαγραφές<text:s/>για<text:s/>την<text:s/>εγκατάσταση<text:s/>δημοσίως<text:s/>προσβάσιμων<text:s/>και<text:s/>ιδιωτικής<text:s/>χρήσης<text:s/>σταθμών<text:s/>επαναφόρτισης<text:s/>συσσωρευτών<text:s/>ηλεκτροκίνητων<text:s/>οχημάτων,<text:s/>στους<text:s/>παρακάτω<text:s/>δημόσιους<text:s/>και<text:s/>ιδιωτικούς<text:s/>χώρους:</text:span></text:p>
      <text:p text:style-name="P2471"><text:span text:style-name="T2471_1">βα.<text:s/>στα<text:s/>υφιστάμενα<text:s/>ή<text:s/>υπό<text:s/>αδειοδότηση<text:s/>«Πρατήρια<text:s/>Παροχής<text:s/>Καυσίμων<text:s/>και<text:s/>Ενέργειας»,</text:span></text:p>
      <text:p text:style-name="P2472"><text:span text:style-name="T2472_1">ββ.<text:s/>στους<text:s/>καθορισμένους<text:s/>χώρους<text:s/>στάθμευσης<text:s/>εντός<text:s/>λιμενικής<text:s/>ζώνης,</text:span></text:p>
      <text:p text:style-name="P2473"><text:span text:style-name="T2473_1">βγ.<text:s/>στους<text:s/>υφιστάμενους<text:s/>ή<text:s/>υπό<text:s/>αδειοδότηση<text:s/>ή<text:s/>υπό<text:s/>παραχώρηση<text:s/>χώρους<text:s/>στάσης<text:s/>και<text:s/>στάθμευσης<text:s/>εντός<text:s/>ζώνης<text:s/>τουριστικών<text:s/>λιμένων,</text:span></text:p>
      <text:p text:style-name="P2474"><text:span text:style-name="T2474_1">βδ.<text:s/>στους<text:s/>υφιστάμενους<text:s/>ή<text:s/>υπό<text:s/>αδειοδότηση<text:s/>ή<text:s/>υπό<text:s/>παραχώρηση<text:s/>χώρους<text:s/>στάσης<text:s/>και<text:s/>στάθμευσης<text:s/>εντός<text:s/>αερολιμένων,</text:span></text:p>
      <text:p text:style-name="P2475"><text:span text:style-name="T2475_1">βε.<text:s/>στους<text:s/>υφιστάμενους<text:s/>ή<text:s/>υπό<text:s/>αδειοδότηση<text:s/>στεγασμένους<text:s/>και<text:s/>υπαίθριους<text:s/>σταθμούς<text:s/>οχημάτων,</text:span></text:p>
      <text:p text:style-name="P2476"><text:span text:style-name="T2476_1">βστ.<text:s/>στα<text:s/>υφιστάμενα<text:s/>ή<text:s/>υπό<text:s/>αδειοδότηση<text:s/>συνεργεία<text:s/>συντήρησης<text:s/>και<text:s/>επισκευής<text:s/>οχημάτων,</text:span></text:p>
      <text:p text:style-name="P2477"><text:span text:style-name="T2477_1">β.<text:s/>στα<text:s/>υφιστάμενα<text:s/>ή<text:s/>υπό<text:s/>αδειοδότηση<text:s/>δημόσια<text:s/>ή<text:s/>ιδιωτικά<text:s/>Κέντρα<text:s/>Τεχνικού<text:s/>Ελέγχου<text:s/>Οχημάτων,</text:span></text:p>
      <text:p text:style-name="P2478"><text:span text:style-name="T2478_1">βζ.<text:s/>κατά<text:s/>μήκος<text:s/>του<text:s/>αστικού,<text:s/>υπεραστικού<text:s/>και<text:s/>εθνικού<text:s/>οδικού<text:s/>δικτύου,</text:span></text:p>
      <text:p text:style-name="P2479"><text:span text:style-name="T2479_1">βη.<text:s/>σε<text:s/>χώρους<text:s/>στάθμευσης<text:s/>δημόσιων<text:s/>και<text:s/>ιδιωτικών<text:s/>κτιρίων,</text:span></text:p>
      <text:p text:style-name="P2480"><text:span text:style-name="T2480_1">βθ.<text:s/>σε<text:s/>υφιστάμενους<text:s/>ή<text:s/>υπό<text:s/>αδειοδότηση<text:s/>τερματικούς<text:s/>σταθμούς,<text:s/>σταθμούς<text:s/>μετεπιβίβασης<text:s/>και<text:s/>αμαξοστάσια<text:s/>των<text:s/>Μέσων<text:s/>Μαζικής<text:s/>Μεταφοράς,<text:s/>και</text:span></text:p>
      <text:p text:style-name="P2481"><text:span text:style-name="T2481_1">βι.<text:s/>σε<text:s/>υφιστάμενα<text:s/>ή<text:s/>υπό<text:s/>αδειοδότηση<text:s/>πλυντήρια<text:s/>και<text:s/>λιπαντήρια<text:s/>οχημάτων.</text:span></text:p>
      <text:p text:style-name="P2482"><text:span text:style-name="T2482_1">Σε<text:s/>περίπτωση<text:s/>μη<text:s/>τήρησης<text:s/>της<text:s/>ανωτέρω<text:s/>κοινής<text:s/>απόφασης,<text:s/>απαγορεύεται<text:s/>η<text:s/>λειτουργία<text:s/>του<text:s/>σταθμού<text:s/>επανα-<text:s/>φόρτισης<text:s/>η/ο,<text:s/>με<text:s/>απόφαση<text:s/>της<text:s/>αρμόδιας<text:s/>αρχής<text:s/>και<text:s/>μέχρι<text:s/>την<text:s/>αποκατάσταση<text:s/>των<text:s/>σχετικών<text:s/>ελλείψεων.<text:s/>Με<text:s/>την<text:s/>ως<text:s/>άνω<text:s/>απόφαση<text:s/>δύναται<text:s/>να<text:s/>εξειδικεύονται<text:s/>οι<text:s/>διοικητικές<text:s/>κυρώσεις<text:s/>και<text:s/>να<text:s/>καθορίζονται<text:s/>οι<text:s/>αρμόδιοι<text:s/>για<text:s/>την<text:s/>επιβολή<text:s/>τους<text:s/>φορείς.».</text:span></text:p>
      <text:h text:style-name="P2483" text:outline-level="6"><text:span text:style-name="T2483_1">Άρθρο<text:s/>163</text:span></text:h>
      <text:h text:style-name="P2484" text:outline-level="6"><text:span text:style-name="T2484_1">Χρόνος<text:s/>ισχύος<text:s/>της<text:s/>Απόφασης<text:s/>Έγκρισης</text:span></text:h>
      <text:p text:style-name="P2485"><text:span text:style-name="T2485_1">Περιβαλλοντικών<text:s/>Όρων<text:s/>-<text:s/>Τροποποίηση<text:s/>παρ.<text:s/>8<text:s/>άρθρου<text:s/>2<text:s/>του<text:s/>ν.<text:s/>4014/2011</text:span></text:p>
      <text:p text:style-name="P2486"><text:span text:style-name="T2486_1">Στην<text:s/>παρ.<text:s/>8<text:s/>του<text:s/>άρθρου<text:s/>2<text:s/>του<text:s/>ν.<text:s/>4014/2011<text:s/>(Α΄209),<text:s/>περί<text:s/>διάρκειας<text:s/>ισχύος<text:s/>των<text:s/>Αποφάσεων<text:s/>Έγκρισης<text:s/>Περιβαλλοντικών<text:s/>όρων<text:s/>(Α.Ε.Π.Ο.),<text:s/>τροποποιείται<text:s/>η<text:s/>περ.<text:s/>γ΄,<text:s/>ως<text:s/>προς<text:s/>τη<text:s/>νομοθετική<text:s/>παραπομπή<text:s/>για<text:s/>την<text:s/>έναρξη<text:s/>ισχύος<text:s/>της,<text:s/>τη<text:s/>χρονική<text:s/>ισχύ<text:s/>των<text:s/>υφιστάμενων<text:s/>Α.Ε.Π.Ο.<text:s/>και<text:s/>την<text:s/>εξειδίκευση<text:s/>των<text:s/>ενεργειών<text:s/>που<text:s/>απαιτούνται<text:s/>για<text:s/>την<text:s/>παράταση<text:s/>αυτών,<text:s/>προστίθεται<text:s/>περ.<text:s/>δ΄<text:s/>και<text:s/>η<text:s/>παρ.<text:s/>8<text:s/>διαμορφώνεται<text:s/>ως<text:s/>εξής:</text:span></text:p>
      <text:p text:style-name="P2487"><text:span text:style-name="T2487_1">«8.α.<text:s/>Η<text:s/>Α.Ε.Π.Ο.<text:s/>έχει<text:s/>διάρκεια<text:s/>ισχύος<text:s/>δεκαπέντε<text:s/>(15)<text:s/>έτη,<text:s/>εφόσον<text:s/>δεν<text:s/>επέρχεται<text:s/>μεταβολή<text:s/>των<text:s/>δεδομένων,<text:s/>βάσει<text:s/>των<text:s/>οποίων<text:s/>εκδόθηκε.<text:s/>Για<text:s/>τα<text:s/>έργα<text:s/>ή<text:s/>τις<text:s/>δραστηριότητες<text:s/>που<text:s/>διαθέτουν<text:s/>ως<text:s/>Σύστημα<text:s/>Περιβαλλοντικής<text:s/>Διαχείρισης<text:s/>την<text:s/>Οικολογική<text:s/>Διαχείριση<text:s/>και<text:s/>Οικολογικό<text:s/>Έλεγχο<text:s/>(EMAS),<text:s/>η<text:s/>διάρκεια<text:s/>ισχύος<text:s/>της<text:s/>Α.Ε.Π.Ο.<text:s/>παρατεί-<text:s/>νεται<text:s/>για<text:s/>έξι<text:s/>(6)<text:s/>έτη<text:s/>και<text:s/>για<text:s/>όσο<text:s/>χρόνο,<text:s/>το<text:s/>Σύστημα<text:s/>αυτό<text:s/>βρίσκεται<text:s/>σε<text:s/>ισχύ.<text:s/>Για<text:s/>τα<text:s/>έργα<text:s/>ή<text:s/>τις<text:s/>δραστηριότητες<text:s/>που<text:s/>διαθέτουν<text:s/>Σύστημα<text:s/>Περιβαλλοντικής<text:s/>Διαχείρισης<text:s/>ISO<text:s/>14001<text:s/>ή<text:s/>άλλο<text:s/>αντίστοιχο<text:s/>σε<text:s/>ισχύ,<text:s/>η<text:s/>διάρκεια<text:s/>ισχύος<text:s/>της<text:s/>Α.Ε.Π.Ο.<text:s/>παρατείνεται<text:s/>για<text:s/>τέσσερα<text:s/>(4)<text:s/>έτη<text:s/>και<text:s/>για<text:s/>όσο<text:s/>χρόνο<text:s/>το<text:s/>Σύστημα<text:s/>αυτό<text:s/>βρίσκεται<text:s/>σε<text:s/>ισχύ.<text:s/>Για<text:s/>τις<text:s/>ως<text:s/>άνω<text:s/>παρατάσεις<text:s/>χορηγείται<text:s/>σχετική<text:s/>διαπιστωτική<text:s/>πράξη.<text:s/>Μη<text:s/>έγκαιρη<text:s/>ανανέωση<text:s/>των<text:s/>ως<text:s/>άνω<text:s/>Συστημάτων<text:s/>Περιβαλλοντικής<text:s/>Διαχείρισης<text:s/>συνεπάγεται,<text:s/>κατά<text:s/>τη<text:s/>διάρκεια<text:s/>της<text:s/>ως<text:s/>άνω<text:s/>παράτασης,<text:s/>αυτοδίκαιη<text:s/>λήξη<text:s/>της<text:s/>ισχύος<text:s/>της<text:s/>Α.Ε.Π.Ο.<text:s/>Επιπλέον,<text:s/>ο<text:s/>φορέας<text:s/>υποχρεούται<text:s/>να<text:s/>διαθέτει<text:s/>σε<text:s/>ισχύ<text:s/>το<text:s/>Σύστημα<text:s/>Περιβαλλοντικής<text:s/>Διαχείρισης<text:s/>για<text:s/>τουλάχιστον<text:s/>ένα<text:s/>(1)<text:s/>έτος<text:s/>πριν<text:s/>την<text:s/>παρέλευση<text:s/>της<text:s/>προθεσμίας<text:s/>ανανέωσης<text:s/>της<text:s/>Α.Ε.Π.Ο.</text:span></text:p>
      <text:p text:style-name="P2488"><text:span text:style-name="T2488_1">β.<text:s/>Η<text:s/>Α.Ε.Π.Ο.<text:s/>μπορεί<text:s/>με<text:s/>ειδική<text:s/>αιτιολογία<text:s/>να<text:s/>εκδίδεται<text:s/>για<text:s/>διάρκεια<text:s/>ισχύος<text:s/>μικρότερη<text:s/>των<text:s/>δεκαπέντε<text:s/>(15)<text:s/>ετών.</text:span></text:p>
      <text:p text:style-name="P2489"><text:span text:style-name="T2489_1">γ.<text:s/>Η<text:s/>διάρκεια<text:s/>των<text:s/>υφιστάμενων<text:s/>κατά<text:s/>τη<text:s/>δημοσίευση<text:s/>του<text:s/>ν.<text:s/>4685/2020<text:s/>(Α΄<text:s/>92)<text:s/>Α.Ε.Π.Ο.<text:s/>παρατείνεται<text:s/>μέχρι<text:s/>τη<text:s/>συμπλήρωση<text:s/>δεκαπενταετίας<text:s/>από<text:s/>την<text:s/>έκδοσή<text:s/>τους,<text:s/>κατόπιν<text:s/>υποβολής<text:s/>υπεύθυνης<text:s/>δήλωσης<text:s/>του<text:s/>ν.<text:s/>1599/1986<text:s/>(Α΄75)<text:s/>από<text:s/>τον<text:s/>υπόχρεο<text:s/>φορέα,<text:s/>εάν<text:s/>δεν<text:s/>έχει<text:s/>επέλθει<text:s/>ουσιαστική<text:s/>μεταβολή<text:s/>των<text:s/>δεδομένων<text:s/>βάσει<text:s/>των<text:s/>οποίων<text:s/>εκδόθηκαν.</text:span></text:p>
      <text:p text:style-name="P2490"><text:span text:style-name="T2490_1">δ.<text:s/>Η<text:s/>παρούσα<text:s/>παράγραφος<text:s/>ισχύει<text:s/>και<text:s/>για<text:s/>τις<text:s/>Α.Ε.Π.Ο.<text:s/>που<text:s/>έχουν<text:s/>λήξει<text:s/>αν:</text:span></text:p>
      <text:p text:style-name="P2491"><text:span text:style-name="T2491_1">α.<text:s/>δεν<text:s/>έχει<text:s/>παρέλθει<text:s/>δεκαπενταετία<text:s/>από<text:s/>την<text:s/>έκδοσή<text:s/>τους,</text:span></text:p>
      <text:p text:style-name="P2492"><text:span text:style-name="T2492_1">β.<text:s/>δεν<text:s/>έχουν<text:s/>επέλθει<text:s/>ουσιώδεις<text:s/>μεταβολές<text:s/>των<text:s/>περιβαλλοντικών<text:s/>επιπτώσεων<text:s/>από<text:s/>αλλαγές<text:s/>στον<text:s/>σχεδιασμό<text:s/>ή<text:s/>τη<text:s/>λειτουργία<text:s/>του<text:s/>έργου<text:s/>ή<text:s/>της<text:s/>δραστηριότητας.<text:s/>Αν<text:s/>έχει<text:s/>επέλθει<text:s/>ουσιαστική<text:s/>μεταβολή<text:s/>των<text:s/>δεδομένων<text:s/>βάσει<text:s/>των<text:s/>οποίων<text:s/>εκδόθηκε<text:s/>η<text:s/>υπό<text:s/>κρίση<text:s/>Α.Ε.Π.Ο.,<text:s/>η<text:s/>παράταση<text:s/>χορηγείται<text:s/>εάν<text:s/>οι<text:s/>μεταβολές<text:s/>αυτές<text:s/>δεν<text:s/>αυξάνουν<text:s/>τις<text:s/>περιβαλλοντικές<text:s/>επιπτώσεις,<text:s/>όπως<text:s/>η<text:s/>αλλαγή<text:s/>σε<text:s/>καύσιμο<text:s/>με<text:s/>μικρότερο<text:s/>ρυπαντικό<text:s/>φορτίο<text:s/>ή<text:s/>εκπομπές<text:s/>αερίων<text:s/>του<text:s/>θερμοκηπίου,<text:s/>η<text:s/>μείωση<text:s/>του<text:s/>μεγέθους<text:s/>του<text:s/>έργου<text:s/>ή<text:s/>η<text:s/>χρήση<text:s/>πρόσθετης<text:s/>ή<text:s/>νεότερης<text:s/>αντιρρυπαντικής<text:s/>τεχνολογίας.</text:span></text:p>
      <text:p text:style-name="P2493"><text:span text:style-name="T2493_1">Η<text:s/>παράταση<text:s/>χορηγείται<text:s/>από<text:s/>την<text:s/>αρμόδια<text:s/>περιβαλλοντική<text:s/>αρχή<text:s/>έως<text:s/>εξαντλήσεως<text:s/>της<text:s/>δεκαπενταετίας<text:s/>από<text:s/>την<text:s/>έκδοση<text:s/>της<text:s/>Α.Ε.Π.Ο.,<text:s/>κατόπιν<text:s/>εξέτασης<text:s/>του<text:s/>σχετικού<text:s/>αιτήματος<text:s/>του<text:s/>φορέα<text:s/>του<text:s/>έργου<text:s/>ή<text:s/>της<text:s/>δραστηριότητας,<text:s/>από<text:s/>το<text:s/>αρμόδιο<text:s/>Συμβούλιο<text:s/>Περιβαλλοντικής<text:s/>Αδειοδό-<text:s/>τησης<text:s/>του<text:s/>άρθρου<text:s/>13.</text:span></text:p>
      <text:p text:style-name="P2494"><text:span text:style-name="T2494_1">Σε<text:s/>περίπτωση<text:s/>που<text:s/>συντρέχουν<text:s/>οι<text:s/>προϋποθέσεις<text:s/>του<text:s/>δεύτερου<text:s/>εδαφίου<text:s/>της<text:s/>υποπερ.<text:s/>ββ΄,<text:s/>μετά<text:s/>τη<text:s/>χορήγηση<text:s/>της<text:s/>παράτασης,<text:s/>κατατίθεται<text:s/>φάκελος<text:s/>τροποποίησης<text:s/>της<text:s/>Α.Ε.Π.Ο.<text:s/>και<text:s/>ακολουθείται<text:s/>η<text:s/>διαδικασία<text:s/>της<text:s/>υποπερ.<text:s/>αα΄<text:s/>της<text:s/>περ.<text:s/>β΄<text:s/>της<text:s/>παρ.<text:s/>2<text:s/>του<text:s/>άρθρου<text:s/>6.».</text:span></text:p>
      <text:h text:style-name="P2495" text:outline-level="6"><text:span text:style-name="T2495_1">Άρθρο<text:s/>164</text:span></text:h>
      <text:h text:style-name="P2496" text:outline-level="6"><text:span text:style-name="T2496_1">Εξουσιοδοτικές<text:s/>διατάξεις<text:s/>για<text:s/>τους</text:span></text:h>
      <text:p text:style-name="P2497"><text:span text:style-name="T2497_1">Πιστοποιημένους<text:s/>Αξιολογητές<text:s/>Χωρικών</text:span></text:p>
      <text:p text:style-name="P2498"><text:span text:style-name="T2498_1">Μελετών<text:s/>-<text:s/>Αντικατάσταση<text:s/>παρ.<text:s/>1,<text:s/>προσθήκη</text:span></text:p>
      <text:p text:style-name="P2499"><text:span text:style-name="T2499_1">παρ.<text:s/>1Α<text:s/>στο<text:s/>άρθρο<text:s/>98<text:s/>του<text:s/>ν.<text:s/>4759/2020</text:span></text:p>
      <text:p text:style-name="P2500"><text:span text:style-name="T2500_1">Το<text:s/>άρθρο<text:s/>98<text:s/>του<text:s/>ν.<text:s/>4759/2020<text:s/>(Α΄<text:s/>245)<text:s/>αντικαθίσταται<text:s/>ως<text:s/>εξής:</text:span></text:p>
      <text:p text:style-name="P2501"><text:span text:style-name="T2501_1">«Άρθρο<text:s/>98</text:span></text:p>
      <text:p text:style-name="P2502"><text:span text:style-name="T2502_1">Εξουσιοδοτικές<text:s/>διατάξεις</text:span></text:p>
      <text:p text:style-name="P2503"><text:span text:style-name="T2503_1">1.<text:s/>Με<text:s/>απόφαση<text:s/>του<text:s/>Υπουργού<text:s/>Περιβάλλοντος<text:s/>και<text:s/>Ενέργειας<text:s/>καθορίζεται<text:s/>κάθε<text:s/>αναγκαία<text:s/>λεπτομέρεια<text:s/>για<text:s/>την<text:s/>εφαρμογή<text:s/>των<text:s/>άρθρων<text:s/>94<text:s/>έως<text:s/>95Α,<text:s/>ιδίως<text:s/>δε:</text:span></text:p>
      <text:p text:style-name="P2504"><text:span text:style-name="T2504_1">α)<text:s/>οι<text:s/>επιμέρους<text:s/>κατηγορίες<text:s/>του<text:s/>Μητρώου<text:s/>Πιστοποιημένων<text:s/>Αξιολογητών<text:s/>Χωρικών<text:s/>Μελετών<text:s/>(Μ.Α.Χ.Μ.),<text:s/>ανά<text:s/>είδος<text:s/>χωρικής<text:s/>μελέτης,</text:span></text:p>
      <text:p text:style-name="P2505"><text:span text:style-name="T2505_1">β)<text:s/>τα<text:s/>αναγκαία<text:s/>προσόντα<text:s/>και<text:s/>η<text:s/>απαραίτητη<text:s/>εμπειρία<text:s/>των<text:s/>πιστοποιημένων<text:s/>αξιολογητών,<text:s/>προκειμένου<text:s/>να<text:s/>υπαχθούν<text:s/>σε<text:s/>κάθε<text:s/>κατηγορία<text:s/>του<text:s/>Μ.Α.Χ.Μ.<text:s/>και<text:s/>οι<text:s/>ιδιότητες<text:s/>που<text:s/>ορίζονται<text:s/>ως<text:s/>ασυμβίβαστες<text:s/>με<text:s/>το<text:s/>έργο<text:s/>τους,</text:span></text:p>
      <text:p text:style-name="P2506"><text:span text:style-name="T2506_1">γ)<text:s/>η<text:s/>διαδικασία<text:s/>και<text:s/>τα<text:s/>δικαιολογητικά<text:s/>για<text:s/>την<text:s/>απόκτηση<text:s/>της<text:s/>άδειας<text:s/>Πιστοποιημένου<text:s/>Αξιολογητή<text:s/>Μ.Α.Χ.Μ.,</text:span></text:p>
      <text:p text:style-name="P2507"><text:span text:style-name="T2507_1">δ)<text:s/>η<text:s/>διάρκεια<text:s/>της<text:s/>άδειας,</text:span></text:p>
      <text:p text:style-name="P2508"><text:span text:style-name="T2508_1">ε)<text:s/>η<text:s/>διαδικασία<text:s/>ανανέωσής<text:s/>της<text:s/>άδειας<text:s/>και<text:s/>οι<text:s/>λόγοι<text:s/>λήξης<text:s/>της,</text:span></text:p>
      <text:p text:style-name="P2509"><text:span text:style-name="T2509_1">στ)<text:s/>οι<text:s/>αρμόδιες<text:s/>υπηρεσίες<text:s/>και<text:s/>τα<text:s/>όργανα<text:s/>για<text:s/>την<text:s/>τήρηση<text:s/>του<text:s/>μητρώου,<text:s/>την<text:s/>πιστοποίηση<text:s/>των<text:s/>Αξιολογητών,<text:s/>την<text:s/>επιβολή<text:s/>κυρώσεων,<text:s/>την<text:s/>έγκριση<text:s/>ή<text:s/>απόρριψη<text:s/>των<text:s/>παραδοτέων,<text:s/>συμπεριλαμβανομένης<text:s/>της<text:s/>τροποποίησης<text:s/>αυτών<text:s/>λόγω<text:s/>ελλείψεων,<text:s/>τη<text:s/>διαπίστωση<text:s/>μη<text:s/>συνδρομής<text:s/>ιδιοτήτων<text:s/>που<text:s/>ορίζονται<text:s/>ως<text:s/>ασυμβίβαστες<text:s/>με<text:s/>το<text:s/>έργο<text:s/>των<text:s/>Αξιολογητών<text:s/>Μ.Α.Χ.Μ.,</text:span></text:p>
      <text:p text:style-name="P2510"><text:span text:style-name="T2510_1">ζ)<text:s/>οι<text:s/>κανόνες<text:s/>που<text:s/>διέπουν<text:s/>την<text:s/>εκτέλεση<text:s/>του<text:s/>έργου<text:s/>τους,</text:span></text:p>
      <text:p text:style-name="P2511"><text:span text:style-name="T2511_1">η)<text:s/>η<text:s/>διαδικασία<text:s/>ανάθεσης<text:s/>εντολής<text:s/>προς<text:s/>αξιολόγηση,<text:s/>και</text:span></text:p>
      <text:p text:style-name="P2512"><text:span text:style-name="T2512_1">θ)<text:s/>κάθε<text:s/>άλλη<text:s/>αναγκαία<text:s/>λεπτομέρεια.</text:span></text:p>
      <text:p text:style-name="P2513"><text:span text:style-name="T2513_1">1Α.<text:s/>Με<text:s/>κοινή<text:s/>απόφαση<text:s/>των<text:s/>Υπουργών<text:s/>Περιβάλλοντος<text:s/>και<text:s/>Ενέργειας<text:s/>και<text:s/>Οικονομικών<text:s/>καθορίζονται<text:s/>το<text:s/>ύψος<text:s/>της<text:s/>αποζημίωσης<text:s/>των<text:s/>Πιστοποιημένων<text:s/>Αξιολογητών<text:s/>Χωρικών<text:s/>Μελετών,<text:s/>η<text:s/>διαδικασία<text:s/>και<text:s/>τα<text:s/>δικαιολογητικά<text:s/>για<text:s/>την<text:s/>είσπραξη<text:s/>της<text:s/>αμοιβής<text:s/>του<text:s/>αξιολογητή<text:s/>και<text:s/>κάθε<text:s/>άλλη<text:s/>αναγκαία<text:s/>λεπτομέρεια.».</text:span></text:p>
      <text:h text:style-name="P2514" text:outline-level="2"><text:span text:style-name="T2514_1">ΚΕΦΑΛΑΙΟ<text:s/>Γ΄</text:span></text:h>
      <text:h text:style-name="P2515" text:outline-level="2"><text:span text:style-name="T2515_1">ΡΥΘΜΙΣΕΙΣ<text:s/>ΠΕΡΙ<text:s/>ΑΠΟΒΛΗΤΩΝ<text:s/>ΚΑΙ<text:s/>ΛΥΜΑΤΩΝ</text:span></text:h>
      <text:h text:style-name="P2516" text:outline-level="6"><text:span text:style-name="T2516_1">Άρθρο<text:s/>165</text:span></text:h>
      <text:h text:style-name="P2517" text:outline-level="6"><text:span text:style-name="T2517_1">Ρυθμίσεις<text:s/>περί<text:s/>έργων<text:s/>διαχείρισης<text:s/>αστικών<text:s/>λυμάτων</text:span></text:h>
      <text:p text:style-name="P2518"><text:span text:style-name="T2518_1">1.</text:span><text:span text:style-name="T2518_2"><text:s/>Οι<text:s/>αναθέτουσες<text:s/>αρχές<text:s/>και<text:s/>οι<text:s/>αναθέτοντες<text:s/>φορείς<text:s/>κατά<text:s/>την<text:s/>έννοια<text:s/>του<text:s/>ν.<text:s/>4412/2016<text:s/>(Α΄<text:s/>147)<text:s/>για<text:s/>την<text:s/>ανάθεση<text:s/>συμβάσεων<text:s/>εκτέλεσης<text:s/>έργων<text:s/>υποδομής<text:s/>διαχείρισης<text:s/>λυμάτων<text:s/>που<text:s/>εντάσσονται<text:s/>σε<text:s/>Επιχειρησιακά<text:s/>Προγράμματα<text:s/>του<text:s/>Εθνικού<text:s/>Στρατηγικού<text:s/>Πλαισίου<text:s/>Αναφοράς,<text:s/>καθώς<text:s/>και<text:s/>λοιπά<text:s/>προγράμματα<text:s/>που<text:s/>χρηματοδοτούνται<text:s/>από<text:s/>το<text:s/>Πρόγραμμα<text:s/>Δημοσίων<text:s/>Επενδύσεων,<text:s/>δύνανται<text:s/>να<text:s/>περιλαμβάνουν<text:s/>στο<text:s/>αντικείμενο<text:s/>των<text:s/>εν<text:s/>λόγω<text:s/>συμβάσεων,<text:s/>πέραν<text:s/>της<text:s/>κατασκευής,<text:s/>την<text:s/>κανονική<text:s/>λειτουργία<text:s/>και<text:s/>τη<text:s/>συντήρηση<text:s/>των<text:s/>εγκαταστάσεων<text:s/>για<text:s/>διάρκεια<text:s/>τουλάχιστον<text:s/>τριών<text:s/>(3)<text:s/>ετών,<text:s/>ως<text:s/>υποχρέωση<text:s/>του<text:s/>αναδόχου.<text:s/>Ειδικότερα,<text:s/>όσον<text:s/>αφορά<text:s/>τα<text:s/>έργα<text:s/>κατασκευής<text:s/>του<text:s/>δικτύου<text:s/>αποχέτευσης,<text:s/>στο<text:s/>αντικείμενο<text:s/>των<text:s/>σχετικών<text:s/>συμβάσεων,<text:s/>περιλαμβάνονται<text:s/>η<text:s/>κατασκευή,<text:s/>η<text:s/>κανονική<text:s/>λειτουργία<text:s/>και<text:s/>συντήρηση<text:s/>του<text:s/>δικτύου<text:s/>και<text:s/>των<text:s/>αντλιοστασίων.<text:s/>Στο<text:s/>αντικείμενο<text:s/>των<text:s/>συμβάσεων,<text:s/>στην<text:s/>περίπτωση<text:s/>εγκαταστάσεων<text:s/>επεξεργασίας<text:s/>λυμάτων,<text:s/>δύνανται<text:s/>να<text:s/>περιλαμβάνονται<text:s/>η<text:s/>κατασκευή,<text:s/>η<text:s/>κανονική<text:s/>λειτουργία<text:s/>και<text:s/>συντήρηση<text:s/>των<text:s/>εγκαταστάσεων<text:s/>αυτών.<text:s/>Η<text:s/>δαπάνη<text:s/>για<text:s/>την<text:s/>κανονική<text:s/>λειτουργία<text:s/>και<text:s/>συντήρηση<text:s/>των<text:s/>έργων<text:s/>υποδομής<text:s/>διαχείρισης<text:s/>λυμάτων<text:s/>βαρύνει<text:s/>τον<text:s/>Κύριο<text:s/>των<text:s/>έργων.<text:s/>Η<text:s/>υποχρέωση<text:s/>των<text:s/>ανωτέρω<text:s/>εδαφίων<text:s/>δεν<text:s/>καταλαμβάνει<text:s/>τις<text:s/>δημόσιες<text:s/>συμβάσεις<text:s/>των<text:s/>οποίων<text:s/>η<text:s/>διαδικασία<text:s/>ανάθεσης<text:s/>έχει<text:s/>εκκινήσει<text:s/>πριν<text:s/>την<text:s/>έναρξη<text:s/>ισχύος<text:s/>του<text:s/>παρόντος.</text:span></text:p>
      <text:p text:style-name="P2519"><text:span text:style-name="T2519_1">2.</text:span><text:span text:style-name="T2519_2"><text:s/>Οι<text:s/>φορείς<text:s/>λειτουργίας<text:s/>των<text:s/>Εγκαταστάσεων<text:s/>Επεξεργασίας<text:s/>Λυμάτων<text:s/>των<text:s/>οικισμών<text:s/>που<text:s/>εμπίπτουν<text:s/>στο<text:s/>άρθρο<text:s/>4<text:s/>της<text:s/>υπ’<text:s/>αριθμ.<text:s/>οικ.<text:s/>5673/400/5.3.1997<text:s/>κοινής<text:s/>απόφασης<text:s/>των<text:s/>Υπουργών<text:s/>Εσωτερικών,<text:s/>Δημόσιας<text:s/>Διοίκησης<text:s/>και<text:s/>Αποκέντρωσης,<text:s/>Εθνικής<text:s/>Οικονομίας,<text:s/>Οικονομικών,<text:s/>Ανάπτυξης,<text:s/>Περιβάλλοντος,<text:s/>Χωροταξίας<text:s/>και<text:s/>Δημοσίων<text:s/>Έργων,<text:s/>Γεωργίας<text:s/>και<text:s/>Υγείας<text:s/>και<text:s/>Πρόνοιας,<text:s/>περί<text:s/>μέτρων<text:s/>και<text:s/>όρων<text:s/>για<text:s/>την<text:s/>επεξεργασία<text:s/>αστικών<text:s/>λυμάτων<text:s/>(Β΄<text:s/>192)<text:s/>εισάγουν<text:s/>απευθείας<text:s/>στην<text:s/>Εθνική<text:s/>Βάση<text:s/>Δεδομένων<text:s/>των<text:s/>Εγκαταστάσεων<text:s/>Επεξεργασίας<text:s/>Λυμάτων,<text:s/>μέσω<text:s/>του<text:s/>εξουσιοδοτημένου<text:s/>χρήστη<text:s/>καταχώρησης,<text:s/>όλα<text:s/>τα<text:s/>σχετικά<text:s/>πεδία<text:s/>που<text:s/>αποτυπώνουν<text:s/>τα<text:s/>τεχνικά<text:s/>στοιχεία<text:s/>και<text:s/>λειτουργικά<text:s/>δεδομένα<text:s/>των<text:s/>εγκαταστάσεων<text:s/>αρμο-<text:s/>διότητάς<text:s/>τους.<text:s/>Η<text:s/>καταχώρηση<text:s/>των<text:s/>δεδομένων<text:s/>γίνεται<text:s/>καθ’<text:s/>όλη<text:s/>τη<text:s/>διάρκεια<text:s/>του<text:s/>έτους<text:s/>και<text:s/>ολοκληρώνεται<text:s/>υποχρεωτικά<text:s/>στο<text:s/>τέλος<text:s/>αυτού.<text:s/>Η<text:s/>προσθήκη<text:s/>διορθώσεων<text:s/>και<text:s/>στοιχείων<text:s/>για<text:s/>κάθε<text:s/>έτος<text:s/>είναι<text:s/>δυνατή<text:s/>μέχρι<text:s/>την<text:s/>31η<text:s/>Μαρτίου<text:s/>του<text:s/>επόμενου<text:s/>έτους,<text:s/>οπότε<text:s/>και<text:s/>τα<text:s/>στοιχεία<text:s/>ορι-<text:s/>στικοποιούνται<text:s/>χωρίς<text:s/>τη<text:s/>δυνατότητα<text:s/>περαιτέρω<text:s/>τροποποίησης<text:s/>από<text:s/>τους<text:s/>υπεύθυνους<text:s/>καταχώρησης.<text:s/>Μετά<text:s/>την<text:s/>ολοκλήρωση<text:s/>του<text:s/>ελέγχου<text:s/>των<text:s/>καταχωρημένων<text:s/>τεχνικών<text:s/>και<text:s/>λειτουργικών<text:s/>δεδομένων,<text:s/>από<text:s/>το<text:s/>Τμήμα<text:s/>Ελέγχου<text:s/>και<text:s/>Σχεδιασμού<text:s/>Επεξεργασίας<text:s/>Λυμάτων<text:s/>του<text:s/>Υπουργείου<text:s/>Περιβάλλοντος<text:s/>και<text:s/>Ενέργειας,<text:s/>με<text:s/>απόφαση<text:s/>του<text:s/>Γενικού<text:s/>Γραμματέα<text:s/>Συντονισμού<text:s/>Διαχείρισης<text:s/>Αποβλήτων,<text:s/>επικυρώνεται<text:s/>ο<text:s/>κατάλογος<text:s/>των<text:s/>οικισμών<text:s/>που<text:s/>τελούν<text:s/>σε<text:s/>συμμόρφωση<text:s/>με<text:s/>την<text:s/>Οδηγία<text:s/>91/271/ΕΟΚ<text:s/>του<text:s/>Συμβουλίου<text:s/>της<text:s/>21ης<text:s/>Μαΐου<text:s/>1991<text:s/>«για<text:s/>την<text:s/>επεξεργασία<text:s/>των<text:s/>αστικών<text:s/>λυμάτων»<text:s/>(L<text:s/>135)<text:s/>και<text:s/>δημοσιεύεται,<text:s/>με<text:s/>ανάρτηση<text:s/>σχετικών<text:s/>πινάκων<text:s/>στην<text:s/>Εθνική<text:s/>Βάση<text:s/>Δεδομένων<text:s/>των<text:s/>Εγκαταστάσεων<text:s/>Επεξεργασίας<text:s/>Λυμάτων<text:s/>και<text:s/>στην<text:s/>ιστοσελίδα<text:s/>του<text:s/>Υπουργείου<text:s/>Περιβάλλοντος<text:s/>και<text:s/>Ενέργειας.<text:s/>Η<text:s/>ανάρτηση<text:s/>πραγματοποιείται<text:s/>το<text:s/>πρώτο<text:s/>δεκαήμερο<text:s/>του<text:s/>Ιουνίου<text:s/>κάθε<text:s/>έτους<text:s/>και<text:s/>αφορά<text:s/>στη<text:s/>συμμόρφωση<text:s/>κατά<text:s/>το<text:s/>προηγούμενο<text:s/>έτος.</text:span></text:p>
      <text:h text:style-name="P2520" text:outline-level="6"><text:span text:style-name="T2520_1">Άρθρο<text:s/>166</text:span></text:h>
      <text:h text:style-name="P2521" text:outline-level="6"><text:span text:style-name="T2521_1">Οργάνωση<text:s/>και<text:s/>λειτουργία<text:s/>Γενικής<text:s/>Γραμματείας<text:s/>Συντονισμού<text:s/>Διαχείρισης<text:s/>Αποβλήτων</text:span></text:h>
      <text:p text:style-name="P2522"><text:span text:style-name="T2522_1">1.</text:span><text:span text:style-name="T2522_2"><text:s/>Στο<text:s/>πλαίσιο<text:s/>οργάνωσης<text:s/>και<text:s/>λειτουργίας<text:s/>της<text:s/>Γενικής<text:s/>Γραμματείας<text:s/>Συντονισμού<text:s/>Διαχείρισης<text:s/>Αποβλήτων,<text:s/>δύ-<text:s/>νανται<text:s/>με<text:s/>απόφαση<text:s/>του<text:s/>Υπουργού<text:s/>Περιβάλλοντος<text:s/>και<text:s/>Ενέργειας<text:s/>να<text:s/>συστήνονται<text:s/>Ομάδες<text:s/>Διοίκησης<text:s/>Έργου.<text:s/>Με<text:s/>την<text:s/>απόφαση<text:s/>αυτή<text:s/>προβλέπονται<text:s/>η<text:s/>συγκρότηση<text:s/>των<text:s/>ομάδων,<text:s/>οι<text:s/>αρμοδιότητες<text:s/>τους,<text:s/>και<text:s/>κάθε<text:s/>άλλο<text:s/>ζήτημα<text:s/>σχετικό<text:s/>με<text:s/>την<text:s/>λειτουργία<text:s/>τους.</text:span></text:p>
      <text:p text:style-name="P2523"><text:span text:style-name="T2523_1">2.</text:span><text:span text:style-name="T2523_2"><text:s/>Συστήνεται<text:s/>Επιτροπή<text:s/>Συντονισμού<text:s/>και<text:s/>Καθοδήγησης<text:s/>Διαχείρισης<text:s/>Στερεών<text:s/>Αποβλήτων,<text:s/>η<text:s/>οποία<text:s/>συντονίζει<text:s/>τις<text:s/>αρμόδιες<text:s/>υπηρεσίες<text:s/>και<text:s/>τους<text:s/>φορείς<text:s/>εξειδίκευσης<text:s/>και<text:s/>εφαρμογής<text:s/>του<text:s/>Εθνικού<text:s/>Σχεδίου<text:s/>Διαχείρισης<text:s/>Αποβλήτων<text:s/>(Ε.Σ.Δ.Α.)<text:s/>και<text:s/>των<text:s/>Περιφερειακών<text:s/>Σχεδίων<text:s/>Διαχείρισης<text:s/>Αποβλήτων<text:s/>(Π.Ε.Σ.Δ.Α.),<text:s/>υποστηρίζει<text:s/>και<text:s/>εποπτεύει<text:s/>τις<text:s/>Ομάδες<text:s/>Διοίκησης<text:s/>Έργου,<text:s/>εισηγείται<text:s/>στα<text:s/>αρμόδια<text:s/>κυβερνητικά<text:s/>όργανα<text:s/>τα<text:s/>νομοθετικά<text:s/>και<text:s/>διοικητικά<text:s/>μέτρα<text:s/>αποτελεσματικής<text:s/>εφαρμογής<text:s/>της<text:s/>δημόσιας<text:s/>πολιτικής<text:s/>διαχείρισης<text:s/>των<text:s/>στερεών<text:s/>αποβλήτων<text:s/>και<text:s/>συνεργάζεται<text:s/>με<text:s/>τις<text:s/>αρμόδιες<text:s/>αρχές<text:s/>της<text:s/>Ευρωπαϊκής<text:s/>Ένωσης<text:s/>για<text:s/>τη<text:s/>διασφάλιση<text:s/>της<text:s/>απρόσκοπτης<text:s/>συγχρηματοδότησης<text:s/>των<text:s/>έργων<text:s/>και<text:s/>των<text:s/>δράσεων<text:s/>του<text:s/>Ε.Σ.Δ.Α.<text:s/>και<text:s/>των<text:s/>Π.Ε.Σ.Δ.Α.</text:span></text:p>
      <text:p text:style-name="P2524"><text:span text:style-name="T2524_1">3.</text:span><text:span text:style-name="T2524_2"><text:s/>Στην<text:s/>Επιτροπή<text:s/>Συντονισμού<text:s/>και<text:s/>Καθοδήγησης<text:s/>συμμετέχουν<text:s/>με<text:s/>τους<text:s/>αναπληρωτές<text:s/>τους:<text:s/>α)<text:s/>ο<text:s/>Γενικός<text:s/>Γραμματέας<text:s/>Συντονισμού<text:s/>Διαχείρισης<text:s/>Αποβλήτων,<text:s/>που<text:s/>προεδρεύει<text:s/>της<text:s/>Επιτροπής,<text:s/>β)<text:s/>ο<text:s/>Γενικός<text:s/>Γραμματέας<text:s/>Διοίκησης<text:s/>και<text:s/>Οργάνωσης<text:s/>του<text:s/>Υπουργείου<text:s/>Εσωτερικών,<text:s/>γ)<text:s/>ο<text:s/>Γενικός<text:s/>Γραμματέας<text:s/>Δημοσίων<text:s/>Επενδύσεων<text:s/>και<text:s/>ΕΣΠΑ<text:s/>του<text:s/>Υπουργείου<text:s/>Ανάπτυξης<text:s/>και<text:s/>Επενδύσεων,<text:s/>δ)<text:s/>ο<text:s/>Πρόεδρος<text:s/>της<text:s/>Κεντρικής<text:s/>Ένωσης<text:s/>Δήμων<text:s/>Ελλάδος<text:s/>και<text:s/>ε)<text:s/>ο<text:s/>εκπρόσωπος<text:s/>του<text:s/>Δικτύου<text:s/>Φορέων<text:s/>Διαχείρισης<text:s/>Στερεών<text:s/>Αποβλήτων.<text:s/>Η<text:s/>Επιτροπή<text:s/>της<text:s/>παρ.<text:s/>2<text:s/>συγκροτείται<text:s/>με<text:s/>κοινή<text:s/>απόφαση<text:s/>των<text:s/>αρμοδίων<text:s/>οργάνων<text:s/>των<text:s/>Υπουργείων<text:s/>Περιβάλλοντος<text:s/>και<text:s/>Ενέργειας,<text:s/>Ανάπτυξης<text:s/>και<text:s/>Επενδύσεων<text:s/>και<text:s/>Εσωτερικών.</text:span></text:p>
      <text:p text:style-name="P2525"><text:span text:style-name="T2525_1">4.</text:span><text:span text:style-name="T2525_2"><text:s/>Με<text:s/>την<text:s/>απόφαση<text:s/>συγκρότησης<text:s/>της<text:s/>παρ.<text:s/>3<text:s/>ρυθμίζονται<text:s/>και<text:s/>τα<text:s/>σχετικά<text:s/>με<text:s/>τη<text:s/>λειτουργία<text:s/>της<text:s/>Επιτροπής<text:s/>Συντονισμού<text:s/>και<text:s/>Καθοδήγησης,<text:s/>την<text:s/>εποπτεία<text:s/>και<text:s/>υποστήριξη<text:s/>που<text:s/>παρέχει<text:s/>στις<text:s/>Ομάδες<text:s/>Διοίκησης<text:s/>Έργου<text:s/>της<text:s/>παρ.<text:s/>1,<text:s/>καθώς<text:s/>και<text:s/>κάθε<text:s/>άλλο<text:s/>σχετικό<text:s/>ζήτημα.</text:span></text:p>
      <text:h text:style-name="P2526" text:outline-level="6"><text:span text:style-name="T2526_1">Άρθρο<text:s/>167</text:span></text:h>
      <text:h text:style-name="P2527" text:outline-level="6"><text:span text:style-name="T2527_1">Άσκηση<text:s/>καθηκόντων<text:s/>επαλήθευσης<text:s/>αντιστάθμισης<text:s/>από<text:s/>την<text:s/>«Επιτελική<text:s/>Δομή<text:s/>ΕΣΠΑ<text:s/>Υπουργείου<text:s/>Περιβάλλοντος<text:s/>και<text:s/>Ενέργειας,<text:s/>Τομέα<text:s/>Περιβάλλοντος»<text:s/>-<text:s/>Εξουσιοδοτική<text:s/>διάταξη</text:span></text:h>
      <text:p text:style-name="P2528"><text:span text:style-name="T2528_1">1.</text:span><text:span text:style-name="T2528_2"><text:s/>Καθήκοντα<text:s/>οργάνου<text:s/>επαλήθευσης<text:s/>της<text:s/>αντιστάθμισης<text:s/>και<text:s/>ελέγχου<text:s/>της<text:s/>ενδεχόμενης<text:s/>υπεραντιστάθμισης<text:s/>για<text:s/>όσα<text:s/>έργα<text:s/>υποδομών<text:s/>διαχείρισης<text:s/>αποβλήτων<text:s/>έχουν<text:s/>χαρακτηριστεί<text:s/>ως<text:s/>Υπηρεσίες<text:s/>Γενικού<text:s/>Οικονομικού<text:s/>Συμφέροντος,<text:s/>ασκεί<text:s/>η<text:s/>Ειδική<text:s/>Υπηρεσία<text:s/>του<text:s/>Υπουργείου<text:s/>Περιβάλλοντος<text:s/>και<text:s/>Ενέργειας<text:s/>«Επιτελική<text:s/>Δομή<text:s/>ΕΣΠΑ<text:s/>Υπουργείου<text:s/>Περιβάλλοντος<text:s/>και<text:s/>Ενέργειας,<text:s/>Τομέα<text:s/>Περιβάλλοντος»<text:s/>που<text:s/>συστάθηκε<text:s/>με<text:s/>την<text:s/>υπό<text:s/>στοιχεία<text:s/>100008/<text:s/>ΕΥΘΥ<text:s/>936/28.9.2016<text:s/>κοινή<text:s/>απόφαση<text:s/>των<text:s/>Υπουργών<text:s/>Εσωτερικών<text:s/>και<text:s/>Διοικητικής<text:s/>Ανασυγκρότησης,<text:s/>Οικονομικών,<text:s/>Ανάπτυξης<text:s/>και<text:s/>Επενδύσεων,<text:s/>Τουρισμού<text:s/>και<text:s/>Περιβάλλοντος<text:s/>και<text:s/>Ενέργειας<text:s/>(Β΄<text:s/>3296).</text:span></text:p>
      <text:p text:style-name="P2529"><text:span text:style-name="T2529_1">2.</text:span><text:span text:style-name="T2529_2"><text:s/>Με<text:s/>κοινή<text:s/>απόφαση<text:s/>των<text:s/>Υπουργών<text:s/>Περιβάλλοντος<text:s/>και<text:s/>Ενέργειας,<text:s/>Οικονομικών,<text:s/>Ανάπτυξης<text:s/>και<text:s/>Επενδύσεων<text:s/>και<text:s/>Εσωτερικών<text:s/>προσδιορίζονται<text:s/>οι<text:s/>διαδικασίες<text:s/>επαλήθευσης<text:s/>της<text:s/>αντιστάθμισης<text:s/>και<text:s/>ελέγχου<text:s/>υπεραντιστάθ-<text:s/>μισης<text:s/>για<text:s/>τα<text:s/>έργα<text:s/>της<text:s/>παρ.<text:s/>1,<text:s/>οι<text:s/>διαδικασίες<text:s/>έγκρισης<text:s/>των<text:s/>αντίστοιχων<text:s/>εκθέσεων,<text:s/>οι<text:s/>διαδικασίες<text:s/>και<text:s/>προθεσμίες<text:s/>υποβολής<text:s/>αντιρρήσεων,<text:s/>οι<text:s/>διαδικασίες<text:s/>ανάκτησης<text:s/>πιθανής<text:s/>υπεραντιστάθμισης,<text:s/>καθώς<text:s/>και<text:s/>κάθε<text:s/>άλλο<text:s/>σχετικό<text:s/>ζήτημα.</text:span></text:p>
      <text:h text:style-name="P2530" text:outline-level="6"><text:span text:style-name="T2530_1">Άρθρο<text:s/>168</text:span></text:h>
      <text:h text:style-name="P2531" text:outline-level="6"><text:span text:style-name="T2531_1">Χρηματοδότηση<text:s/>κατασκευών<text:s/>επί<text:s/>του<text:s/>δικτύου<text:s/>αποχέτευσης<text:s/>-<text:s/>Αντικατάσταση<text:s/>άρθρου<text:s/>96<text:s/>του<text:s/>ν.<text:s/>4685/2020</text:span></text:h>
      <text:p text:style-name="P2532"><text:span text:style-name="T2532_1">Το<text:s/>άρθρο<text:s/>96<text:s/>του<text:s/>ν.<text:s/>4685/2020<text:s/>(Α΄<text:s/>92)<text:s/>αντικαθίσταται<text:s/>ως<text:s/>εξής:</text:span></text:p>
      <text:p text:style-name="P2533"><text:span text:style-name="T2533_1">«Άρθρο<text:s/>96</text:span></text:p>
      <text:p text:style-name="P2534"><text:span text:style-name="T2534_1">Χρηματοδότηση<text:s/>δαπάνης<text:s/>κατασκευής<text:s/>των<text:s/>εξωτερικών<text:s/>διακλαδώσεων<text:s/>του<text:s/>δικτύου<text:s/>αποχέτευσης</text:span></text:p>
      <text:p text:style-name="P2535"><text:span text:style-name="T2535_1">1.<text:s/>Για<text:s/>τους<text:s/>οικισμούς<text:s/>του<text:s/>άρθρου<text:s/>4<text:s/>της<text:s/>υπό<text:s/>στοιχεία<text:s/>οικ.5673/400/5.3.1997<text:s/>κοινής<text:s/>απόφασης<text:s/>των<text:s/>Υπουργών<text:s/>Εσωτερικών,<text:s/>Δημόσιας<text:s/>Διοίκησης<text:s/>και<text:s/>Αποκέντρωσης,<text:s/>Εθνικής<text:s/>Οικονομίας,<text:s/>Οικονομικών,<text:s/>Ανάπτυξης,<text:s/>Περιβάλλοντος,<text:s/>Χωροταξίας<text:s/>και<text:s/>Δημοσίων<text:s/>Έργων,<text:s/>Γεωργίας<text:s/>και<text:s/>Υγείας<text:s/>και<text:s/>Πρόνοιας,<text:s/>περί<text:s/>μέτρων<text:s/>και<text:s/>όρων<text:s/>για<text:s/>την<text:s/>επεξεργασία<text:s/>αστικών<text:s/>λυμάτων<text:s/>(Β΄<text:s/>192),<text:s/>καθώς<text:s/>και<text:s/>για<text:s/>τους<text:s/>λοιπούς<text:s/>οικισμούς<text:s/>κάτω<text:s/>των<text:s/>δύο<text:s/>χιλιάδων<text:s/>(2000)<text:s/>ισοδυνάμων<text:s/>κατοίκων,<text:s/>που<text:s/>βρίσκονται<text:s/>είτε<text:s/>σε<text:s/>περιοχή<text:s/>αρμοδιότητας<text:s/>δήμου<text:s/>ή<text:s/>Δημοτικής<text:s/>Επιχείρησης<text:s/>Ύδρευσης<text:s/>και<text:s/>Αποχέτευσης,<text:s/>είτε<text:s/>σε<text:s/>περιοχή<text:s/>αρμοδιότητας<text:s/>της<text:s/>Εταιρείας<text:s/>Ύδρευσης<text:s/>και<text:s/>Αποχέτευσης<text:s/>Πρωτευούσης<text:s/>(Ε.Υ.Δ.Α.Π.)<text:s/>ή<text:s/>της<text:s/>Εταιρείας<text:s/>Ύδρευσης<text:s/>και<text:s/>Αποχέτευσης<text:s/>Θεσσαλονίκης<text:s/>(Ε.Υ.Α.Θ.),<text:s/>η<text:s/>δαπάνη<text:s/>για<text:s/>την<text:s/>κατασκευή<text:s/>της<text:s/>εξωτερικής<text:s/>διακλάδωσης<text:s/>των<text:s/>συγχρηματοδοτού-<text:s/>μενων<text:s/>έργων<text:s/>αποχέτευσης,<text:s/>από<text:s/>τη<text:s/>ρυμοτομική<text:s/>γραμμή<text:s/>του<text:s/>ακινήτου,<text:s/>μέχρι<text:s/>τη<text:s/>θέση<text:s/>του<text:s/>κεντρικού<text:s/>αγωγού<text:s/>αποχέτευσης,<text:s/>δύναται<text:s/>να<text:s/>χρηματοδοτείται:</text:span></text:p>
      <text:p text:style-name="P2536"><text:span text:style-name="T2536_1">α.<text:s/>Στο<text:s/>πλαίσιο<text:s/>των<text:s/>Επιχειρησιακών<text:s/>Προγραμμάτων<text:s/>του<text:s/>«ΕΣΠΑ<text:s/>2014-2020»,<text:s/>εφόσον<text:s/>η<text:s/>κατασκευή<text:s/>έχει<text:s/>πραγματοποιηθεί<text:s/>από<text:s/>τον<text:s/>δικαιούχο<text:s/>φορέα<text:s/>και<text:s/>η<text:s/>δαπάνη<text:s/>έχει<text:s/>πληρωθεί<text:s/>μετά<text:s/>την<text:s/>1η<text:s/>Ιανουαρίου<text:s/>2014,<text:s/>καθώς<text:s/>και<text:s/>στο<text:s/>πλαίσιο<text:s/>των<text:s/>Επιχειρησιακών<text:s/>Προγραμμάτων<text:s/>της<text:s/>Προγραμματικής<text:s/>Περιόδου<text:s/>2021-2027<text:s/>«ΕΣΠΑ<text:s/>2021-2027»,</text:span></text:p>
      <text:p text:style-name="P2537"><text:span text:style-name="T2537_1">β.<text:s/>από<text:s/>το<text:s/>εθνικό<text:s/>ή<text:s/>το<text:s/>συγχρηματοδοτούμενο<text:s/>σκέλος<text:s/>του<text:s/>Προγράμματος<text:s/>Δημοσίων<text:s/>Επενδύσεων<text:s/>(Π.Δ.Ε.)<text:s/>του<text:s/>Υπουργείου<text:s/>Περιβάλλοντος<text:s/>και<text:s/>Ενέργειας,<text:s/>εντός<text:s/>των<text:s/>εκάστοτε<text:s/>ετησίων<text:s/>ορίων<text:s/>του<text:s/>και<text:s/>εντός<text:s/>του<text:s/>προϋπολογισμού<text:s/>του<text:s/>Τομεακού<text:s/>Προγράμματος<text:s/>Ανάπτυξης<text:s/>του<text:s/>Υπουργείου<text:s/>Περιβάλλοντος<text:s/>και<text:s/>Ενέργειας<text:s/>κατά<text:s/>περίπτωση<text:s/>για<text:s/>έργα<text:s/>αποχέτευσης<text:s/>που<text:s/>χρηματοδοτήθηκαν<text:s/>στο<text:s/>πλαίσιο<text:s/>Επιχειρησιακών<text:s/>Προγραμμάτων<text:s/>προηγούμενων<text:s/>προγραμματικών<text:s/>περιόδων,<text:s/>εφόσον<text:s/>η<text:s/>σχετική<text:s/>κατασκευή<text:s/>δεν<text:s/>έχει<text:s/>υλοποιηθεί,<text:s/>με<text:s/>την<text:s/>προϋπόθεση<text:s/>ότι<text:s/>διασφαλίζεται<text:s/>η<text:s/>άμεση<text:s/>λειτουργικότητα<text:s/>του<text:s/>συστήματος<text:s/>αποχέτευσης<text:s/>και<text:s/>επεξεργασίας,<text:s/>σύμφωνα<text:s/>με<text:s/>βεβαίωση<text:s/>που<text:s/>εκδίδεται<text:s/>από<text:s/>τον<text:s/>οικείο<text:s/>Δήμο<text:s/>ή<text:s/>την<text:s/>οικεία<text:s/>Δημοτική<text:s/>Επιχείρηση<text:s/>Ύδρευσης<text:s/>και<text:s/>Αποχέτευσης,<text:s/>ή<text:s/>την<text:s/>Ε.Υ.Δ.Α.Π.<text:s/>ή<text:s/>την<text:s/>Ε.Υ.Α.Θ.,</text:span></text:p>
      <text:p text:style-name="P2538"><text:span text:style-name="T2538_1">γ.<text:s/>από<text:s/>το<text:s/>Π.Δ.Ε.<text:s/>στο<text:s/>πλαίσιο<text:s/>άλλων<text:s/>αναπτυξιακών<text:s/>προγραμμάτων.</text:span></text:p>
      <text:p text:style-name="P2539"><text:span text:style-name="T2539_1">2.<text:s/>Στις<text:s/>περιπτώσεις<text:s/>της<text:s/>παρ.<text:s/>1,<text:s/>η<text:s/>δαπάνη<text:s/>κατασκευής<text:s/>της<text:s/>εξωτερικής<text:s/>διακλάδωσης<text:s/>της<text:s/>αποχέτευσης<text:s/>δεν<text:s/>βαρύνει<text:s/>τους<text:s/>κυρίους<text:s/>των<text:s/>ακινήτων.</text:span></text:p>
      <text:p text:style-name="P2540"><text:span text:style-name="T2540_1">Άρθρο<text:s/>169</text:span></text:p>
      <text:p text:style-name="P2541"><text:span text:style-name="T2541_1">Σύνδεση<text:s/>ακινήτων<text:s/>με<text:s/>δίκτυο<text:s/>αποχέτευσης<text:s/>-</text:span></text:p>
      <text:p text:style-name="P2542"><text:span text:style-name="T2542_1">Προσθήκη<text:s/>άρθρου<text:s/>96Α<text:s/>στον<text:s/>ν.<text:s/>4685/2020</text:span></text:p>
      <text:p text:style-name="P2543"><text:span text:style-name="T2543_1">Στον<text:s/>ν.<text:s/>4685/2020<text:s/>(Α΄<text:s/>92)<text:s/>προστίθεται<text:s/>άρθρο<text:s/>96Α<text:s/>ως<text:s/>εξής:</text:span></text:p>
      <text:p text:style-name="P2544"><text:span text:style-name="T2544_1">«Άρθρο<text:s/>96Α</text:span></text:p>
      <text:p text:style-name="P2545"><text:span text:style-name="T2545_1">Υποχρέωση<text:s/>πραγματοποίησης<text:s/>εσωτερικών<text:s/>συνδέσεων<text:s/>ιδιοκτησιών<text:s/>στο<text:s/>δίκτυο</text:span></text:p>
      <text:p text:style-name="P2546"><text:span text:style-name="T2546_1">αποχέτευσης<text:s/>-<text:s/>Εξουσιοδοτική<text:s/>διάταξη</text:span></text:p>
      <text:p text:style-name="P2547"><text:span text:style-name="T2547_1">1.<text:s/>Οι<text:s/>κύριοι<text:s/>των<text:s/>ακινήτων,<text:s/>στους<text:s/>οικισμούς<text:s/>του<text:s/>άρθρου<text:s/>4<text:s/>της<text:s/>υπό<text:s/>στοιχεία<text:s/>οικ.<text:s/>5673/400/5.3.1997<text:s/>κοινής<text:s/>απόφασης<text:s/>των<text:s/>Υπουργών<text:s/>Εσωτερικών<text:s/>Δημόσιας<text:s/>Διοίκησης<text:s/>και<text:s/>Αποκέντρωσης,<text:s/>Εθνικής<text:s/>Οικονομίας,<text:s/>Οικονομικών,<text:s/>Ανάπτυξης,<text:s/>Περιβάλλοντος,<text:s/>Χωροταξίας<text:s/>και<text:s/>Δημοσίων<text:s/>Έργων,<text:s/>Γεωργίας<text:s/>και<text:s/>Υγείας<text:s/>και<text:s/>Πρόνοιας,<text:s/>περί<text:s/>μέτρων<text:s/>και<text:s/>όρων<text:s/>για<text:s/>την<text:s/>επεξεργασία<text:s/>αστικών<text:s/>λυμάτων<text:s/>(Β΄192),<text:s/>καθώς<text:s/>και<text:s/>για<text:s/>τους<text:s/>λοιπούς<text:s/>οικισμούς<text:s/>κάτω<text:s/>των<text:s/>δύο<text:s/>χιλιάδων<text:s/>(2000)<text:s/>ισοδυνάμων<text:s/>κατοίκων,<text:s/>που<text:s/>βρίσκονται<text:s/>είτε<text:s/>σε<text:s/>περιοχή<text:s/>αρμοδιότητας<text:s/>δήμου<text:s/>ή<text:s/>Δημοτικής<text:s/>Επιχείρησης<text:s/>Ύδρευσης<text:s/>και<text:s/>Αποχέτευσης,<text:s/>είτε<text:s/>σε<text:s/>περιοχή<text:s/>αρμοδιότητας<text:s/>της<text:s/>Εταιρείας<text:s/>Ύδρευσης<text:s/>και<text:s/>Αποχέτευσης<text:s/>Πρωτευούσης<text:s/>(Ε.Υ.Δ.Α.Π.)<text:s/>ή<text:s/>της<text:s/>Εταιρείας<text:s/>Ύδρευσης<text:s/>και<text:s/>Αποχέτευσης<text:s/>Θεσσαλονίκης<text:s/>(Ε.Υ.Α.Θ.),<text:s/>έχουν<text:s/>υποχρέωση,<text:s/>εντός<text:s/>έξι<text:s/>(6)<text:s/>μηνών<text:s/>από<text:s/>τη<text:s/>σχετική<text:s/>έγγραφη<text:s/>ειδοποίηση<text:s/>της<text:s/>αρμόδιας<text:s/>για<text:s/>την<text:s/>ύδρευση<text:s/>και<text:s/>αποχέτευση<text:s/>επιχείρησης<text:s/>ή<text:s/>του<text:s/>οικείου<text:s/>δήμου,<text:s/>να<text:s/>πραγματοποιήσουν<text:s/>τη<text:s/>σύνδεση<text:s/>των<text:s/>ακινήτων<text:s/>τους<text:s/>με<text:s/>το<text:s/>δίκτυο<text:s/>αποχέτευσης.<text:s/>Η<text:s/>εν<text:s/>λόγω<text:s/>ειδοποίηση<text:s/>αποστέλλεται<text:s/>με<text:s/>μέριμνα<text:s/>της<text:s/>αρμόδιας<text:s/>για<text:s/>την<text:s/>αποχέτευση<text:s/>επιχείρησης<text:s/>ή<text:s/>του<text:s/>οικείου<text:s/>δήμου,<text:s/>μετά<text:s/>την<text:s/>ολοκλήρωση<text:s/>της<text:s/>κατασκευής<text:s/>της<text:s/>εξωτερικής<text:s/>διακλάδωσης<text:s/>του<text:s/>δικτύου<text:s/>αποχέτευσης<text:s/>και<text:s/>εφόσον<text:s/>το<text:s/>συγκεκριμένο<text:s/>τμήμα<text:s/>του<text:s/>δικτύου<text:s/>είναι<text:s/>λειτουργικό.</text:span></text:p>
      <text:p text:style-name="P2548"><text:span text:style-name="T2548_1">2.<text:s/>Στους<text:s/>μη<text:s/>συνδεόμενους<text:s/>με<text:s/>το<text:s/>δίκτυο<text:s/>αποχέτευσης<text:s/>κυρίους<text:s/>ακινήτων,<text:s/>τα<text:s/>οποία<text:s/>βρίσκονται<text:s/>σε<text:s/>περιοχή<text:s/>αρμοδιότητας<text:s/>δήμου<text:s/>ή<text:s/>δημοτικής<text:s/>επιχείρησης<text:s/>ύδρευσης<text:s/>και<text:s/>αποχέτευσης,<text:s/>ή<text:s/>σε<text:s/>περιοχή<text:s/>αρμοδιότητας<text:s/>της<text:s/>Ε.Υ.Δ.Α.Π.<text:s/>ή<text:s/>της<text:s/>Ε.Υ.Α.Θ.,<text:s/>επιβάλλεται<text:s/>ως<text:s/>διοικητική<text:s/>κύρωση,<text:s/>μετά<text:s/>την<text:s/>πάροδο<text:s/>της<text:s/>προθεσμίας<text:s/>έξι<text:s/>(6)<text:s/>μηνών<text:s/>από<text:s/>τη<text:s/>σχετική<text:s/>έγγραφη<text:s/>ειδοποίηση<text:s/>της<text:s/>αρμόδιας<text:s/>για<text:s/>την<text:s/>αποχέτευση<text:s/>επιχείρησης<text:s/>ή<text:s/>του<text:s/>οικείου<text:s/>δήμου,<text:s/>πρόστιμο<text:s/>υπέρ<text:s/>του<text:s/>Ελληνικού<text:s/>Δημοσίου,<text:s/>σύμφωνα<text:s/>με<text:s/>τα<text:s/>προβλεπόμενα<text:s/>στην<text:s/>παρ.<text:s/>3.<text:s/>Η<text:s/>ανωτέρω<text:s/>έγγραφη<text:s/>ειδοποίηση<text:s/>αποστέλ-<text:s/>λεται<text:s/>στον<text:s/>κύριο<text:s/>ή<text:s/>νομέα<text:s/>του<text:s/>ακινήτου<text:s/>μετά<text:s/>την<text:s/>ολοκλήρωση<text:s/>της<text:s/>κατασκευής<text:s/>των<text:s/>εξωτερικών<text:s/>διακλαδώσεων<text:s/>που<text:s/>χρηματοδοτήθηκαν,<text:s/>σύμφωνα<text:s/>με<text:s/>τις<text:s/>παρ.<text:s/>1<text:s/>έως<text:s/>3<text:s/>του<text:s/>άρθρου<text:s/>3<text:s/>και<text:s/>εφόσον<text:s/>το<text:s/>συγκεκριμένο<text:s/>τμήμα<text:s/>του<text:s/>δικτύου<text:s/>είναι<text:s/>λειτουργικό.</text:span></text:p>
      <text:p text:style-name="P2549"><text:span text:style-name="T2549_1">3.<text:s/>Με<text:s/>κοινή<text:s/>απόφαση<text:s/>των<text:s/>Υπουργών<text:s/>Περιβάλλοντος<text:s/>και<text:s/>Ενέργειας,<text:s/>Οικονομικών<text:s/>και<text:s/>Εσωτερικών<text:s/>καθορίζονται<text:s/>οι<text:s/>φορείς<text:s/>που<text:s/>επιβάλλουν<text:s/>το<text:s/>πρόστιμο<text:s/>της<text:s/>παρ.<text:s/>2,<text:s/>ο<text:s/>τρόπος<text:s/>βεβαίωσης<text:s/>και<text:s/>ο<text:s/>τρόπος<text:s/>είσπραξης<text:s/>του<text:s/>προστίμου,<text:s/>ο<text:s/>λογαριασμός<text:s/>στον<text:s/>οποίο<text:s/>καταβάλλεται<text:s/>το<text:s/>εισπραχθέν<text:s/>πρόστιμο,<text:s/>το<text:s/>ύψος<text:s/>του<text:s/>επιβαλλόμενου<text:s/>προστίμου<text:s/>για<text:s/>κάθε<text:s/>έτος<text:s/>μη<text:s/>συμμόρφωσης,<text:s/>καθώς<text:s/>και<text:s/>κάθε<text:s/>άλλο<text:s/>σχετικό<text:s/>ζήτημα.</text:span></text:p>
      <text:p text:style-name="P2550"><text:span text:style-name="T2550_1">Άρθρο<text:s/>170</text:span></text:p>
      <text:p text:style-name="P2551"><text:span text:style-name="T2551_1">Εξουσιοδότηση<text:s/>για<text:s/>την<text:s/>παροχή<text:s/>κινήτρων<text:s/>σχετικά<text:s/>με<text:s/>τη<text:s/>σύνδεση<text:s/>των<text:s/>αποχετεύσεων<text:s/>-</text:span></text:p>
      <text:p text:style-name="P2552"><text:span text:style-name="T2552_1">Προσθήκη<text:s/>άρθρου<text:s/>96Β<text:s/>στον<text:s/>ν.<text:s/>4685/2020</text:span></text:p>
      <text:p text:style-name="P2553"><text:span text:style-name="T2553_1">Στον<text:s/>ν.<text:s/>4685/2020<text:s/>(Α΄<text:s/>92)<text:s/>προστίθεται<text:s/>άρθρο<text:s/>96Β<text:s/>ως<text:s/>εξής:</text:span></text:p>
      <text:p text:style-name="P2554"><text:span text:style-name="T2554_1">«Άρθρο<text:s/>96Β</text:span></text:p>
      <text:p text:style-name="P2555"><text:span text:style-name="T2555_1">Χρηματοδότηση<text:s/>εσωτερικών<text:s/>συνδέσεων<text:s/>ιδιοκτησιών<text:s/>στο<text:s/>δίκτυο<text:s/>αποχέτευσης<text:s/>-<text:s/>Εξουσιοδοτική<text:s/>διάταξη</text:span></text:p>
      <text:p text:style-name="P2556"><text:span text:style-name="T2556_1">1.<text:s/>Με<text:s/>κοινή<text:s/>απόφαση<text:s/>των<text:s/>Υπουργών<text:s/>Περιβάλλοντος<text:s/>και<text:s/>Ενέργειας,<text:s/>Οικονομικών<text:s/>και<text:s/>των<text:s/>κατά<text:s/>περίπτωση<text:s/>αρμόδιων<text:s/>Υπουργών<text:s/>δύναται<text:s/>να<text:s/>προκηρύσσονται<text:s/>δράσεις<text:s/>για<text:s/>την<text:s/>παροχή<text:s/>οικονομικών<text:s/>κινήτρων<text:s/>σχετικά<text:s/>μετη<text:s/>σύνδεση<text:s/>του<text:s/>εσωτερικού<text:s/>συστήματος<text:s/>αποχέτευσης<text:s/>ακινήτων<text:s/>με<text:s/>το<text:s/>αποχετευτικό<text:s/>δίκτυο<text:s/>του<text:s/>οικείου<text:s/>Δήμου<text:s/>ή<text:s/>της<text:s/>οικείας<text:s/>Επιχείρησης<text:s/>Ύδρευσης<text:s/>και<text:s/>Αποχέτευσης,<text:s/>στους<text:s/>οικισμούς<text:s/>του<text:s/>άρθρου<text:s/>4<text:s/>της<text:s/>υπό<text:s/>στοιχεία<text:s/>οικ.<text:s/>5673/400/5.3.1997<text:s/>κοινής<text:s/>απόφασης<text:s/>των<text:s/>Υπουργών<text:s/>Εσωτερικών,<text:s/>Δημόσιας<text:s/>Διοίκησης<text:s/>και<text:s/>Αποκέντρωσης,<text:s/>Εθνικής<text:s/>Οικονομίας,<text:s/>Οικονομικών,<text:s/>Ανάπτυξης,<text:s/>Περιβάλλοντος,<text:s/>Χωροταξίας<text:s/>και<text:s/>Δημοσίων<text:s/>Έργων,<text:s/>Γεωργίας<text:s/>και<text:s/>Υγείας<text:s/>και<text:s/>Πρόνοιας,<text:s/>περί<text:s/>μέτρων<text:s/>και<text:s/>όρων<text:s/>για<text:s/>την<text:s/>επεξεργασία<text:s/>αστικών<text:s/>λυμάτων<text:s/>(Β΄<text:s/>192),<text:s/>καθώς<text:s/>και<text:s/>για<text:s/>τους<text:s/>λοιπούς<text:s/>οικισμούς<text:s/>κάτω<text:s/>των<text:s/>δύο<text:s/>χιλιάδων<text:s/>(2000)<text:s/>ισοδυνάμων<text:s/>κατοίκων.<text:s/>Οι<text:s/>δράσεις<text:s/>του<text:s/>πρώτου<text:s/>εδαφίου<text:s/>δύναται<text:s/>να<text:s/>αφορούν<text:s/>την<text:s/>επιδότηση<text:s/>της<text:s/>ιδιωτικής<text:s/>δαπάνης<text:s/>για<text:s/>την<text:s/>προσαρμογή<text:s/>της<text:s/>αποχέτευσης<text:s/>των<text:s/>κτιριακών<text:s/>εγκαταστάσεων,<text:s/>προκειμένου<text:s/>να<text:s/>οδηγούνται<text:s/>τα<text:s/>λύματα<text:s/>στο<text:s/>φρεάτιο<text:s/>της<text:s/>εξωτερικής<text:s/>διακλάδωσης<text:s/>του<text:s/>δικτύου<text:s/>αποχέτευσης,<text:s/>το<text:s/>οποίο<text:s/>έχει<text:s/>κατασκευαστεί<text:s/>από<text:s/>τον<text:s/>αρμόδιο<text:s/>φορέα<text:s/>αποχέτευσης.<text:s/>Με<text:s/>την<text:s/>κοινή<text:s/>απόφαση<text:s/>του<text:s/>παρόντος<text:s/>καθορίζεται<text:s/>το<text:s/>αντικείμενο<text:s/>της<text:s/>δράσης,<text:s/>οι<text:s/>όροι<text:s/>και<text:s/>οι<text:s/>προϋποθέσεις<text:s/>για<text:s/>τη<text:s/>λήψη<text:s/>των<text:s/>οικονομικών<text:s/>κινήτρων,<text:s/>οι<text:s/>δικαιούχοι,<text:s/>η<text:s/>διάρκεια<text:s/>και<text:s/>οι<text:s/>διαδικασίες<text:s/>αίτησης,<text:s/>ένταξης,<text:s/>υλοποίησης<text:s/>και<text:s/>ολοκλήρωσης<text:s/>των<text:s/>δράσεων<text:s/>αυτών,<text:s/>ο<text:s/>φορέας<text:s/>και<text:s/>η<text:s/>πηγή<text:s/>χρηματοδότησης,<text:s/>ο<text:s/>υπεύθυνος<text:s/>φορέας<text:s/>υλοποίησης<text:s/>της<text:s/>δράσης,<text:s/>καθώς<text:s/>και<text:s/>κάθε<text:s/>άλλο<text:s/>σχετικό<text:s/>ζήτημα.</text:span></text:p>
      <text:p text:style-name="P2557"><text:span text:style-name="T2557_1">2.<text:s/>Ειδικότερα,<text:s/>με<text:s/>την<text:s/>απόφαση<text:s/>της<text:s/>παρ.<text:s/>1<text:s/>ορίζονται<text:s/>και:</text:span></text:p>
      <text:p text:style-name="P2558"><text:span text:style-name="T2558_1">α)<text:s/>οι<text:s/>φορείς<text:s/>υποδοχής<text:s/>των<text:s/>αιτήσεων<text:s/>των<text:s/>ωφελούμενων<text:s/>για<text:s/>ένταξη<text:s/>στις<text:s/>δράσεις<text:s/>της<text:s/>παρ.<text:s/>1,</text:span></text:p>
      <text:p text:style-name="P2559"><text:span text:style-name="T2559_1">β)<text:s/>οι<text:s/>φορείς<text:s/>πιστοποίησης<text:s/>της<text:s/>πραγματοποίησης<text:s/>των<text:s/>εσωτερικών<text:s/>συνδέσεων<text:s/>ιδιοκτησιών<text:s/>στο<text:s/>δίκτυο<text:s/>αποχέτευσης,<text:s/>και</text:span></text:p>
      <text:p text:style-name="P2560"><text:span text:style-name="T2560_1">γ)<text:s/>οι<text:s/>φορείς<text:s/>της<text:s/>καταβολής<text:s/>της<text:s/>χρηματοδότησης<text:s/>στους<text:s/>ωφελούμενους,<text:s/>καθώς<text:s/>και<text:s/>ο<text:s/>φορέας<text:s/>ελέγχου<text:s/>για<text:s/>την<text:s/>πιστοποίηση<text:s/>της<text:s/>τήρησης<text:s/>των<text:s/>όρων<text:s/>και<text:s/>προϋποθέσεων<text:s/>των<text:s/>δράσεων.</text:span></text:p>
      <text:p text:style-name="P2561"><text:span text:style-name="T2561_1">3.<text:s/>Στην<text:s/>περίπτωση<text:s/>ορισμού<text:s/>φορέων<text:s/>για<text:s/>την<text:s/>άσκηση<text:s/>αρμοδιοτήτων<text:s/>της<text:s/>παρ.<text:s/>2,<text:s/>δύναται<text:s/>να<text:s/>καθορίζονται,<text:s/>με<text:s/>κοινή<text:s/>απόφαση<text:s/>των<text:s/>Υπουργών<text:s/>Περιβάλλοντος<text:s/>και<text:s/>Ενέργειας<text:s/>και<text:s/>Ανάπτυξης<text:s/>και<text:s/>Επενδύσεων,<text:s/>η<text:s/>διαδικασία<text:s/>και<text:s/>οι<text:s/>όροι<text:s/>μεταφοράς<text:s/>των<text:s/>πιστώσεων<text:s/>προς<text:s/>τον<text:s/>οριζόμενο,<text:s/>κατά<text:s/>την<text:s/>παρ.<text:s/>2<text:s/>φορέα<text:s/>καταβολής<text:s/>της<text:s/>χρηματοδότησης,<text:s/>τα<text:s/>απαιτούμενα<text:s/>δικαιολογητικά<text:s/>δημοσιονομικής<text:s/>τακτοποίησης<text:s/>των<text:s/>πληρωμών<text:s/>και<text:s/>κάθε<text:s/>άλλο<text:s/>σχετικό<text:s/>ζήτημα.</text:span></text:p>
      <text:p text:style-name="P2562"><text:span text:style-name="T2562_1">ΚΕΦΑΛΑΙΟ<text:s/>Δ΄<text:s/>ΔΙΑΤΑΞΕΙΣ<text:s/>ΓΙΑ<text:s/>ΤΗΝ<text:s/>ΠΑΡΑΧΩΡΗΣΗ<text:s/>ΑΚΙΝΗΤΩΝ<text:s/>ΠΡΟΣ<text:s/>ΑΝΑΠΤΥΞΗ<text:s/>ΑΝΑΝΕΩΣΙΜΩΝ<text:s/>ΠΗΓΩΝ<text:s/>ΕΝΕΡΓΕΙΑΣ<text:s/>ΚΑΙ<text:s/>ΤΗ<text:s/>ΘΕΩΡΗΣΗ<text:s/>ΓΕΩΛΟΓΙΚΩΝ<text:s/>ΜΕΛΕΤΩΝ</text:span></text:p>
      <text:p text:style-name="P2563"><text:span text:style-name="T2563_1">Άρθρο<text:s/>171</text:span></text:p>
      <text:p text:style-name="P2564"><text:span text:style-name="T2564_1">Παραχωρήσεις<text:s/>ακινήτων<text:s/>για<text:s/>ανάπτυξη<text:s/>Ανανεώσιμων<text:s/>Πηγών<text:s/>Ενέργειας<text:s/>-</text:span></text:p>
      <text:p text:style-name="P2565"><text:span text:style-name="T2565_1">Προσθήκη<text:s/>παρ.<text:s/>6,<text:s/>7,<text:s/>8,<text:s/>9,<text:s/>10</text:span></text:p>
      <text:p text:style-name="P2566"><text:span text:style-name="T2566_1">στο<text:s/>άρθρο<text:s/>4<text:s/>του<text:s/>ν.<text:s/>4061/2012</text:span></text:p>
      <text:p text:style-name="P2567"><text:span text:style-name="T2567_1">Στο<text:s/>άρθρο<text:s/>4<text:s/>του<text:s/>ν.<text:s/>4061/2012<text:s/>(Α΄<text:s/>66),<text:s/>περί<text:s/>παραχωρήσεων<text:s/>ακινήτων<text:s/>του<text:s/>Υπουργείου<text:s/>Αγροτικής<text:s/>Ανάπτυξης<text:s/>και<text:s/>Τροφίμων,<text:s/>προστίθενται<text:s/>παρ.<text:s/>6,<text:s/>7,<text:s/>8,<text:s/>9,<text:s/>10<text:s/>ως<text:s/>εξής:</text:span></text:p>
      <text:p text:style-name="P2568"><text:span text:style-name="T2568_1">«6.<text:s/>Με<text:s/>απόφαση<text:s/>του<text:s/>αρμόδιου<text:s/>οργάνου<text:s/>του<text:s/>Υπουργείου<text:s/>Αγροτικής<text:s/>Ανάπτυξης<text:s/>και<text:s/>Τροφίμων<text:s/>μπορεί<text:s/>να<text:s/>παραχωρούνται<text:s/>κατά<text:s/>χρήση<text:s/>έναντι<text:s/>τιμήματος<text:s/>ακίνητα<text:s/>της<text:s/>περ.<text:s/>α΄<text:s/>της<text:s/>παρ.<text:s/>1,<text:s/>ανεξαρτήτως<text:s/>έκτασης<text:s/>για<text:s/>εγκατάσταση<text:s/>σταθμών<text:s/>ηλεκτροπαραγωγής<text:s/>από<text:s/>Ανανεώσιμες<text:s/>Πηγές<text:s/>Ενέργειας<text:s/>(Α.Π.Ε.)<text:s/>ή/και<text:s/>συστημάτων<text:s/>αποθήκευσης<text:s/>χωρίς<text:s/>δημοπρασία<text:s/>μετά<text:s/>από<text:s/>αίτηση<text:s/>του<text:s/>ενδιαφερόμενου,<text:s/>στην<text:s/>οποία<text:s/>περιγράφεται<text:s/>το<text:s/>ακίνητο,<text:s/>κατά<text:s/>εμβαδόν,<text:s/>θέση<text:s/>και<text:s/>συντεταγμένες<text:s/>στο<text:s/>ελληνικό<text:s/>γεωδαιτικό<text:s/>σύστημα<text:s/>αναφοράς,<text:s/>εφόσον<text:s/>για<text:s/>τον<text:s/>σταθμό<text:s/>που<text:s/>θα<text:s/>εγκατασταθεί<text:s/>στη<text:s/>συγκεκριμένη<text:s/>έκταση<text:s/>της<text:s/>οποίας<text:s/>ζητείται<text:s/>η<text:s/>παραχώρηση<text:s/>έχει<text:s/>εκδοθεί<text:s/>η<text:s/>οριστική<text:s/>προσφορά<text:s/>σύνδεσης<text:s/>η<text:s/>οποία<text:s/>έχει<text:s/>γίνει<text:s/>αποδεκτή<text:s/>από<text:s/>τον<text:s/>ενδιαφερόμενο.<text:s/>Η<text:s/>χρήση<text:s/>παραχωρείται<text:s/>στον<text:s/>αιτού-<text:s/>ντα<text:s/>για<text:s/>όσο<text:s/>χρόνο<text:s/>εξυπηρετείται<text:s/>ο<text:s/>σκοπός<text:s/>της<text:s/>παραχώρησης,<text:s/>με<text:s/>ανώτατο<text:s/>όριο<text:s/>τα<text:s/>σαράντα<text:s/>(40)<text:s/>έτη,<text:s/>όπως<text:s/>ειδικότερα<text:s/>προσδιορίζεται<text:s/>στην<text:s/>αίτηση.</text:span></text:p>
      <text:p text:style-name="P2569"><text:span text:style-name="T2569_1">Για<text:s/>τον<text:s/>καθορισμό<text:s/>του<text:s/>τιμήματος<text:s/>παραχώρησης<text:s/>ακινήτου<text:s/>με<text:s/>τη<text:s/>διαδικασία<text:s/>της<text:s/>παρούσας<text:s/>συνιστάται<text:s/>τριμελής<text:s/>Επιτροπή<text:s/>Καθορισμού<text:s/>Τιμήματος,<text:s/>με<text:s/>απόφαση<text:s/>του<text:s/>Υπουργού<text:s/>Αγροτικής<text:s/>Ανάπτυξης<text:s/>και<text:s/>Τροφίμων,<text:s/>λαμβανομένων<text:s/>υπόψη<text:s/>των<text:s/>στοιχείων<text:s/>(β)<text:s/>και<text:s/>(γ),<text:s/>η<text:s/>οποία<text:s/>αποτελείται<text:s/>από:</text:span></text:p>
      <text:p text:style-name="P2570"><text:span text:style-name="T2570_1">α)<text:s/>έναν<text:s/>(1)<text:s/>υπάλληλο<text:s/>της<text:s/>Διεύθυνσης<text:s/>Διαχείρισης<text:s/>Ακίνητης<text:s/>Περιουσίας<text:s/>του<text:s/>Υπουργείου<text:s/>Αγροτικής<text:s/>Ανάπτυξης<text:s/>και<text:s/>Τροφίμων,<text:s/>ως<text:s/>πρόεδρο,<text:s/>με<text:s/>τον<text:s/>αναπληρωτή<text:s/>του,</text:span></text:p>
      <text:p text:style-name="P2571"><text:span text:style-name="T2571_1">β)<text:s/>έναν<text:s/>(1)<text:s/>υπάλληλο<text:s/>της<text:s/>Γενικής<text:s/>Διεύθυνσης<text:s/>Ενέργειας<text:s/>του<text:s/>Υπουργείου<text:s/>Περιβάλλοντος<text:s/>και<text:s/>Ενέργειας,<text:s/>ως<text:s/>μέλος,<text:s/>με<text:s/>τον<text:s/>αναπληρωτή<text:s/>του,<text:s/>που<text:s/>υποδεικνύονται<text:s/>από<text:s/>τον<text:s/>Υπουργό<text:s/>Περιβάλλοντος<text:s/>και<text:s/>Ενέργειας<text:s/>ή<text:s/>το<text:s/>εξουσιοδοτημένο<text:s/>από<text:s/>αυτόν<text:s/>όργανο,<text:s/>και</text:span></text:p>
      <text:p text:style-name="P2572"><text:span text:style-name="T2572_1">γ)<text:s/>έναν<text:s/>(1)<text:s/>υπάλληλο<text:s/>της<text:s/>Ανεξάρτητης<text:s/>Αρχής<text:s/>Δημοσίων<text:s/>Εσόδων<text:s/>(ΑΑΔΕ),<text:s/>ως<text:s/>μέλος,<text:s/>με<text:s/>τον<text:s/>αναπληρωτή<text:s/>του,<text:s/>που<text:s/>υποδεικνύονται<text:s/>από<text:s/>τον<text:s/>Διοικητή<text:s/>της<text:s/>ΑΑΔΕ<text:s/>ή<text:s/>το<text:s/>εξουσιοδοτημένο<text:s/>από<text:s/>αυτόν<text:s/>όργανο.</text:span></text:p>
      <text:p text:style-name="P2573"><text:span text:style-name="T2573_1">Ως<text:s/>Γραμματέας<text:s/>της<text:s/>Επιτροπής<text:s/>ορίζεται<text:s/>υπάλληλος<text:s/>της<text:s/>Διεύθυνσης<text:s/>Διαχείρισης<text:s/>Ακίνητης<text:s/>Περιουσίας<text:s/>του<text:s/>Υπουργείου<text:s/>Αγροτικής<text:s/>Ανάπτυξης<text:s/>και<text:s/>Τροφίμων.</text:span></text:p>
      <text:p text:style-name="P2574"><text:span text:style-name="T2574_1">7.<text:s/>Κατά<text:s/>την<text:s/>υποβολή<text:s/>αίτησης<text:s/>για<text:s/>παραχώρηση<text:s/>χρήσης<text:s/>ακινήτων<text:s/>της<text:s/>περ.<text:s/>α΄<text:s/>της<text:s/>παρ.<text:s/>1<text:s/>και<text:s/>της<text:s/>παρ.<text:s/>6<text:s/>για<text:s/>την<text:s/>εγκατάσταση<text:s/>συστημάτων<text:s/>Α.Π.Ε.,<text:s/>για<text:s/>τα<text:s/>οποία<text:s/>έχει<text:s/>ήδη<text:s/>εκδο-<text:s/>θεί<text:s/>Απόφαση<text:s/>Έγκρισης<text:s/>Περιβαλλοντικών<text:s/>Όρων<text:s/>(Α.Ε.Π.Ο.)<text:s/>ή<text:s/>απόφαση<text:s/>υπαγωγής<text:s/>σε<text:s/>Πρότυπες<text:s/>Περιβαλλοντικές<text:s/>Δεσμεύσεις<text:s/>(ΠΠΔ),<text:s/>ο<text:s/>αιτών<text:s/>μπορεί<text:s/>να<text:s/>προσκομίζει<text:s/>με<text:s/>την<text:s/>αίτησή<text:s/>του<text:s/>αντίγραφο<text:s/>των<text:s/>σχετικών<text:s/>γνωμοδοτήσεων<text:s/>ή<text:s/>αποφάσεων<text:s/>αρμόδιων<text:s/>αρχών<text:s/>που<text:s/>λήφθησαν<text:s/>υπόψη<text:s/>για<text:s/>την<text:s/>έκδοση<text:s/>της<text:s/>παραπάνω<text:s/>απόφασης.<text:s/>Τα<text:s/>δικαιολογητικά<text:s/>που<text:s/>προσκομίζονται<text:s/>δεν<text:s/>αναζητούνται<text:s/>εκ<text:s/>νέου<text:s/>για<text:s/>την<text:s/>έκδοση<text:s/>της<text:s/>απόφασης<text:s/>παραχώρησης<text:s/>χρήσης.</text:span></text:p>
      <text:p text:style-name="P2575"><text:span text:style-name="T2575_1">8.<text:s/>Κατά<text:s/>την<text:s/>υποβολή<text:s/>αίτησης<text:s/>για<text:s/>παραχώρηση<text:s/>χρήσης<text:s/>ακινήτων<text:s/>της<text:s/>περ.<text:s/>α΄<text:s/>της<text:s/>παρ.<text:s/>1<text:s/>και<text:s/>της<text:s/>παρ.<text:s/>6<text:s/>για<text:s/>την<text:s/>εγκατάσταση<text:s/>συστημάτων<text:s/>Α.Π.Ε.<text:s/>που<text:s/>εξαιρούνται<text:s/>από<text:s/>την<text:s/>υποχρέωση<text:s/>λήψης<text:s/>άδειας<text:s/>παραγωγής<text:s/>ή<text:s/>Βεβαίωσης<text:s/>Παραγωγού<text:s/>ή<text:s/>Βεβαίωσης<text:s/>Ειδικών<text:s/>Έργων<text:s/>και<text:s/>από<text:s/>την<text:s/>υποχρέωση<text:s/>περιβαλλοντικής<text:s/>αδειοδότησης<text:s/>σύμφωνα<text:s/>με<text:s/>την<text:s/>παρ.<text:s/>13<text:s/>του<text:s/>άρθρου<text:s/>8<text:s/>του<text:s/>ν.<text:s/>3468/2006<text:s/>(Α΄<text:s/>129)<text:s/>αναζητούνται<text:s/>από<text:s/>την<text:s/>αρμόδια<text:s/>υπηρεσία<text:s/>ή<text:s/>προσκομίζονται<text:s/>από<text:s/>τον<text:s/>αιτούντα<text:s/>στοιχεία<text:s/>που<text:s/>αφορούν<text:s/>στο<text:s/>πραγματικό<text:s/>και<text:s/>νομικό<text:s/>καθεστώς<text:s/>της<text:s/>προς<text:s/>παραχώρηση<text:s/>έκτασης<text:s/>και<text:s/>στον<text:s/>καθορισμό<text:s/>χρήσης<text:s/>γης<text:s/>από<text:s/>τον<text:s/>Συντονιστή<text:s/>Αποκεντρωμένης<text:s/>Διοίκησης<text:s/>σύμφωνα<text:s/>με<text:s/>τα<text:s/>πολεοδομικά<text:s/>σχέδια<text:s/>και<text:s/>το<text:s/>οικείο<text:s/>χωροταξικό<text:s/>πλαίσιο.</text:span></text:p>
      <text:p text:style-name="P2576"><text:span text:style-name="T2576_1">9.<text:s/>Το<text:s/>παρόν<text:s/>εφαρμόζεται<text:s/>και<text:s/>επί<text:s/>ακινήτων<text:s/>της<text:s/>παρ.<text:s/>1,<text:s/>τα<text:s/>οποία<text:s/>αποτελούν<text:s/>αρχαιολογικούς<text:s/>χώρους,<text:s/>αρχαιολογικές<text:s/>ζώνες<text:s/>προστασίας,<text:s/>ιστορικούς<text:s/>τόπους,<text:s/>τόπους<text:s/>πλησίον<text:s/>μνημείων<text:s/>και<text:s/>εν<text:s/>γένει<text:s/>σε<text:s/>ακίνητα<text:s/>περιοχών<text:s/>που<text:s/>εμπίπτουν<text:s/>στον<text:s/>ν.<text:s/>4858/2021<text:s/>(Α΄<text:s/>220).<text:s/>Τα<text:s/>ακίνητα<text:s/>αυτά<text:s/>παραχωρούνται<text:s/>κατόπιν<text:s/>σύμφωνης<text:s/>γνώμης<text:s/>των<text:s/>κατά<text:s/>τόπο<text:s/>και<text:s/>καθ’<text:s/>ύλην<text:s/>αρμόδιων<text:s/>Υπηρεσιών<text:s/>του<text:s/>Υπουργείου<text:s/>Πολιτισμού<text:s/>και<text:s/>Αθλητισμού,<text:s/>σύμφωνα<text:s/>με<text:s/>τον<text:s/>ν.<text:s/>4858/2021,<text:s/>και<text:s/>ιδίως<text:s/>το<text:s/>άρθρο<text:s/>13<text:s/>αυτού,<text:s/>υπό<text:s/>τους<text:s/>όρους<text:s/>που<text:s/>τίθενται<text:s/>κάθε<text:s/>φορά<text:s/>από<text:s/>αυτές.</text:span></text:p>
      <text:p text:style-name="P2577"><text:span text:style-name="T2577_1">10.<text:s/>Με<text:s/>απόφαση<text:s/>του<text:s/>αρμοδίου<text:s/>οργάνου<text:s/>του<text:s/>Υπουργείου<text:s/>Αγροτικής<text:s/>Ανάπτυξης<text:s/>και<text:s/>Τροφίμων<text:s/>δύνανται<text:s/>να<text:s/>παραχωρούνται<text:s/>κατά<text:s/>χρήση,<text:s/>έναντι<text:s/>τιμήματος,<text:s/>χωρίς<text:s/>δημοπρασία,<text:s/>ακίνητα<text:s/>της<text:s/>παρ.<text:s/>1<text:s/>του<text:s/>άρθρου<text:s/>1,<text:s/>ανεξαρτήτως<text:s/>εμβαδού,<text:s/>για<text:s/>την<text:s/>εγκατάσταση<text:s/>εναέριων<text:s/>ή<text:s/>υπόγειων<text:s/>γραμμών<text:s/>ή<text:s/>Υποσταθμών<text:s/>ή<text:s/>Κέντρων<text:s/>Υψηλής<text:s/>ή<text:s/>Υπερυψηλής<text:s/>Τάσης<text:s/>ή<text:s/>άλλου<text:s/>είδους<text:s/>υποδομών<text:s/>που<text:s/>απαιτούνται<text:s/>για<text:s/>τη<text:s/>σύνδεση<text:s/>των<text:s/>σταθμών<text:s/>Α.Π.Ε.<text:s/>στο<text:s/>Σύστημα<text:s/>ή<text:s/>το<text:s/>Δίκτυο<text:s/>Ηλεκτρικής<text:s/>Ενέργειας<text:s/>ή<text:s/>και<text:s/>για<text:s/>έργα<text:s/>επέκτασης<text:s/>του<text:s/>Συστήματος<text:s/>ή<text:s/>του<text:s/>Δικτύου<text:s/>Ηλεκτρικής<text:s/>Ενέργειας,<text:s/>καθώς<text:s/>και<text:s/>για<text:s/>τη<text:s/>μεταφορά<text:s/>και<text:s/>εγκατάσταση<text:s/>ανεμογεννητριών<text:s/>αιολικών<text:s/>σταθμών,<text:s/>κατόπιν<text:s/>αίτησης<text:s/>του<text:s/>ενδιαφερομένου,<text:s/>στην<text:s/>οποία<text:s/>περιγράφεται<text:s/>το<text:s/>ακίνητο,<text:s/>κατά<text:s/>εμβαδόν,<text:s/>θέση<text:s/>και<text:s/>συντεταγμένες<text:s/>στο<text:s/>ελληνικό<text:s/>γεωδαι-<text:s/>τικό<text:s/>σύστημα<text:s/>αναφοράς,<text:s/>εφόσον<text:s/>ο<text:s/>αιτών<text:s/>προσκομίζει<text:s/>τη<text:s/>σχετική<text:s/>απόφαση<text:s/>Περιβαλλοντικής<text:s/>Αδειοδότησης.</text:span></text:p>
      <text:p text:style-name="P2578"><text:span text:style-name="T2578_1">Το<text:s/>τίμημα<text:s/>παραχώρησης<text:s/>ακινήτου<text:s/>με<text:s/>τη<text:s/>διαδικασία<text:s/>της<text:s/>παρούσας<text:s/>καθορίζεται<text:s/>από<text:s/>την<text:s/>Τριμελή<text:s/>Επιτροπή<text:s/>Καθορισμού<text:s/>Τιμήματος<text:s/>της<text:s/>παρ.<text:s/>6.<text:s/>Ως<text:s/>Γραμματέας<text:s/>της<text:s/>Επιτροπής<text:s/>ορίζεται<text:s/>υπάλληλος<text:s/>της<text:s/>Διεύθυνσης<text:s/>Διαχείρισης<text:s/>Ακίνητης<text:s/>Περιουσίας<text:s/>του<text:s/>Υπουργείου<text:s/>Αγροτικής<text:s/>Ανάπτυξης<text:s/>και<text:s/>Τροφίμων.».</text:span></text:p>
      <text:h text:style-name="P2579" text:outline-level="6"><text:span text:style-name="T2579_1">Άρθρο<text:s/>172</text:span></text:h>
      <text:h text:style-name="P2580" text:outline-level="6"><text:span text:style-name="T2580_1">Θεώρηση<text:s/>γεωλογικών<text:s/>μελετών<text:s/>-<text:s/>Αντικατάσταση<text:s/>παρ.<text:s/>5<text:s/>άρθρου<text:s/>5<text:s/>του<text:s/>ν.<text:s/>4315/2014</text:span></text:h>
      <text:p text:style-name="P2581"><text:span text:style-name="T2581_1">1.</text:span><text:span text:style-name="T2581_2"><text:s/>Η<text:s/>παρ.<text:s/>5<text:s/>του<text:s/>άρθρου<text:s/>5<text:s/>του<text:s/>ν.<text:s/>4315/2014<text:s/>(Α΄<text:s/>269),<text:s/>περί<text:s/>γεωλογικών<text:s/>μελετών,<text:s/>αντικαθίσταται<text:s/>ως<text:s/>εξής:</text:span></text:p>
      <text:p text:style-name="P2582"><text:span text:style-name="T2582_1">«5α)<text:s/>Οι<text:s/>μελέτες<text:s/>γεωλογικής<text:s/>καταλληλότητας<text:s/>που<text:s/>απαιτούνται<text:s/>κατά<text:s/>τον<text:s/>πολεοδομικό<text:s/>σχεδιασμό<text:s/>όλων<text:s/>των<text:s/>επιπέδων,<text:s/>συντάσσονται<text:s/>και<text:s/>υποβάλλονται<text:s/>με<text:s/>ευθύνη<text:s/>του<text:s/>αρμόδιου<text:s/>μελετητή<text:s/>για<text:s/>την<text:s/>εκπόνηση<text:s/>γεωλογικών<text:s/>μελετών,<text:s/>μέλους<text:s/>του<text:s/>Γεωτεχνικού<text:s/>Επιμελητηρίου<text:s/>Ελλάδος<text:s/>(ΓΕΩΤ.Ε.Ε.)<text:s/>ή<text:s/>του<text:s/>Τεχνικού<text:s/>Επιμελητηρίου<text:s/>Ελλάδας<text:s/>(Τ.Ε.Ε.),<text:s/>και<text:s/>θεωρούνται<text:s/>ως<text:s/>προς<text:s/>την<text:s/>πληρότητα<text:s/>των<text:s/>στοιχείων<text:s/>τους,<text:s/>από<text:s/>τη<text:s/>Γενική<text:s/>Διεύθυνση<text:s/>Χωροταξικής<text:s/>και<text:s/>Περιβαλλοντικής<text:s/>Πολιτικής<text:s/>της<text:s/>αρμόδιας<text:s/>Αποκεντρωμένης<text:s/>Διοίκησης.</text:span></text:p>
      <text:p text:style-name="P2583"><text:span text:style-name="T2583_1">β)<text:s/>Οι<text:s/>μελέτες<text:s/>γεωλογικής<text:s/>καταλληλότητας<text:s/>που<text:s/>απαιτούνται<text:s/>κατά<text:s/>τη<text:s/>σύνταξη<text:s/>πολεοδομικών<text:s/>μελετών,<text:s/>οι<text:s/>οποίες<text:s/>αφορούν<text:s/>σε<text:s/>Ειδικά<text:s/>Σχέδια<text:s/>Χωρικής<text:s/>Ανάπτυξης<text:s/>Δημοσίων<text:s/>Ακινήτων<text:s/>του<text:s/>άρθρου<text:s/>12<text:s/>του<text:s/>ν.<text:s/>3986/2011<text:s/>(Α΄<text:s/>152),<text:s/>Ειδικά<text:s/>Σχέδια<text:s/>Χωρικής<text:s/>Ανάπτυξης<text:s/>Στρατηγικών<text:s/>Επενδύσεων<text:s/>του<text:s/>άρθρου<text:s/>24<text:s/>του<text:s/>ν.<text:s/>3894/2010<text:s/>(Α΄<text:s/>204)<text:s/>και<text:s/>Ειδικά<text:s/>Πολεοδομικά<text:s/>Σχέδια<text:s/>του<text:s/>άρθρου<text:s/>8<text:s/>του<text:s/>ν.<text:s/>4447/2016<text:s/>(Α΄<text:s/>241),<text:s/>συντάσσονται<text:s/>και<text:s/>υποβάλλονται<text:s/>με<text:s/>ευθύνη<text:s/>μέλους<text:s/>του<text:s/>ΓΕΩΤ.Ε.Ε.<text:s/>ή<text:s/>του<text:s/>Τ.Ε.Ε.,<text:s/>αρμόδιου<text:s/>για<text:s/>την<text:s/>εκπόνηση<text:s/>γεωλογικών<text:s/>μελετών<text:s/>και<text:s/>θεωρούνται<text:s/>ως<text:s/>προς<text:s/>την<text:s/>πληρότητα<text:s/>των<text:s/>στοιχείων<text:s/>τους,<text:s/>από<text:s/>τις<text:s/>αρμόδιες<text:s/>υπηρεσίες<text:s/>του<text:s/>Υπουργείου<text:s/>Περιβάλλοντος<text:s/>και<text:s/>Ενέργειας.</text:span></text:p>
      <text:p text:style-name="P2584"><text:span text:style-name="T2584_1">γ)<text:s/>Μελέτες<text:s/>γεωλογικής<text:s/>καταλληλότητας<text:s/>που<text:s/>έχουν<text:s/>θεωρηθεί<text:s/>ή<text:s/>εγκριθεί,<text:s/>θεωρούνται<text:s/>νομίμως<text:s/>θεωρημένες<text:s/>και<text:s/>εγκεκριμένες.<text:s/>Εκκρεμείς<text:s/>μελέτες<text:s/>γεωλογικής<text:s/>καταλληλότητας,<text:s/>που<text:s/>έχουν<text:s/>υποβληθεί<text:s/>στο<text:s/>πλαίσιο<text:s/>έγκρισης<text:s/>των<text:s/>πολεοδομικών<text:s/>μελετών<text:s/>των<text:s/>περ.<text:s/>α)<text:s/>και<text:s/>β),<text:s/>διαβιβάζονται<text:s/>προς<text:s/>θεώρηση<text:s/>στις<text:s/>ανωτέρω<text:s/>αρμόδιες<text:s/>υπηρεσίες.</text:span></text:p>
      <text:p text:style-name="P2585"><text:span text:style-name="T2585_1">δ)<text:s/>Με<text:s/>απόφαση<text:s/>του<text:s/>Υπουργού<text:s/>Περιβάλλοντος<text:s/>και<text:s/>Ενέργειας<text:s/>δύναται<text:s/>να<text:s/>καθορίζεται<text:s/>κάθε<text:s/>αναγκαία<text:s/>λεπτομέρεια<text:s/>για<text:s/>την<text:s/>εφαρμογή<text:s/>της<text:s/>παρούσας<text:s/>παραγράφου,<text:s/>συμπεριλαμβανομένης<text:s/>της<text:s/>προτυποποίησης<text:s/>του<text:s/>ελέγχου<text:s/>πληρότητας<text:s/>των<text:s/>στοιχείων<text:s/>των<text:s/>εν<text:s/>λόγω<text:s/>μελετών.».</text:span></text:p>
      <text:p text:style-name="P2586"><text:span text:style-name="T2586_1">2.</text:span><text:span text:style-name="T2586_2"><text:s/>Το<text:s/>άρθρο<text:s/>144<text:s/>του<text:s/>ν.<text:s/>4495/2017<text:s/>(Α΄<text:s/>269),<text:s/>περί<text:s/>έγκρισης<text:s/>γεωλογικών<text:s/>μελετών,<text:s/>καταργείται<text:s/>από<text:s/>την<text:s/>έναρξη<text:s/>ισχύος<text:s/>του<text:s/>παρόντος.</text:span></text:p>
      <text:h text:style-name="P2587" text:outline-level="1"><text:span text:style-name="T2587_1">ΜΕΡΟΣ<text:s/>Ζ΄</text:span></text:h>
      <text:h text:style-name="P2588" text:outline-level="1"><text:span text:style-name="T2588_1">ΕΝΑΡΞΗ<text:s/>ΙΣΧΥΟΣ</text:span></text:h>
      <text:h text:style-name="P2589" text:outline-level="6"><text:span text:style-name="T2589_1">Άρθρο<text:s/>173</text:span></text:h>
      <text:h text:style-name="P2590" text:outline-level="6"><text:span text:style-name="T2590_1">Έναρξη<text:s/>ισχύος</text:span></text:h>
      <text:p text:style-name="P2591"><text:span text:style-name="T2591_1">Η<text:s/>ισχύς<text:s/>του<text:s/>παρόντος<text:s/>άρχεται<text:s/>από<text:s/>τη<text:s/>δημοσίευσή<text:s/>του<text:s/>στην<text:s/>Εφημερίδα<text:s/>της<text:s/>Κυβερνήσεως,<text:s/>εκτός<text:s/>αν<text:s/>ορίζεται<text:s/>ειδικότερα<text:s/>σε<text:s/>επιμέρους<text:s/>διατάξεις<text:s/>του.</text:span></text:p>
      <text:p text:style-name="P2592"><text:span text:style-name="T25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93"><text:span text:style-name="T2593_1">Αθήνα,<text:s/>4<text:s/>Ιουλίου<text:s/>2022</text:span></text:p>
      <text:p text:style-name="P2594"><text:span text:style-name="T2594_1">Η<text:s/>Πρόεδρος<text:s/>της<text:s/>Δημοκρατίας</text:span></text:p>
      <text:p text:style-name="P2595"><text:span text:style-name="T2595_1">ΚΑΤΕΡΙΝΑ<text:s/>ΣΑΚΕΛΛΑΡΟΠΟΥΛΟΥ</text:span></text:p>
      <text:p text:style-name="P2596"><text:span text:style-name="T2596_1">Ο<text:s/>Αντιπρόεδρος<text:s/>της<text:s/>Κυβέρνησης</text:span></text:p>
      <text:p text:style-name="P2597"><text:span text:style-name="T2597_1">ΠΑΝΑΓΙΩΤΗΣ<text:s/>ΠΙΚΡΑΜΜΕΝΟΣ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1">
          <table:table-cell table:style-name="Cell28" table:number-columns-spanned="3">
            <text:p text:style-name="P2598"><text:span text:style-name="T2598_1">Οι<text:s/>Υπουργοί</text:span></text:p>
          </table:table-cell>
          <table:covered-table-cell/>
          <table:covered-table-cell/>
        </table:table-row>
        <table:table-row table:style-name="Row12">
          <table:table-cell table:style-name="Cell29">
            <text:p text:style-name="P2599"><text:span text:style-name="T2599_1">Οικονομικών</text:span></text:p>
            <text:p text:style-name="P2600"><text:span text:style-name="T2600_1">ΧΡΗΣΤΟΣ<text:s/>ΣΤΑΪΚΟΥΡΑΣ</text:span></text:p>
          </table:table-cell>
          <table:table-cell table:style-name="Cell30">
            <text:p text:style-name="P2601"><text:span text:style-name="T2601_1">Αναπληρωτής</text:span></text:p>
            <text:p text:style-name="P2602"><text:span text:style-name="T2602_1">Υπουργός<text:s/>Οικονομικών</text:span></text:p>
            <text:p text:style-name="P2603"><text:span text:style-name="T2603_1">ΘΕΟΔΩΡΟΣ<text:s/>ΣΚΥΛΑΚΑΚΗΣ</text:span></text:p>
          </table:table-cell>
          <table:table-cell table:style-name="Cell31">
            <text:p text:style-name="P2604"><text:span text:style-name="T2604_1">Ανάπτυξης<text:s/>και<text:s/>Επενδύσεων</text:span></text:p>
            <text:p text:style-name="P2605"><text:span text:style-name="T2605_1">ΣΠΥΡΙΔΩΝ<text:s/>-<text:s/>ΑΔΩΝΙΣ<text:s/>ΓΕΩΡΓΙΑΔΗΣ</text:span></text:p>
          </table:table-cell>
        </table:table-row>
        <table:table-row table:style-name="Row13">
          <table:table-cell table:style-name="Cell32">
            <text:p text:style-name="P2606"><text:span text:style-name="T2606_1">Αναπληρωτής<text:s/>Υπουργός</text:span></text:p>
            <text:p text:style-name="P2607"><text:span text:style-name="T2607_1">Ανάπτυξης<text:s/>και<text:s/>Επενδύσεων</text:span></text:p>
          </table:table-cell>
          <table:table-cell table:style-name="Cell33">
            <text:p text:style-name="P2608"><text:span text:style-name="T2608_1">Εθνικής<text:s/>Άμυνας</text:span></text:p>
          </table:table-cell>
          <table:table-cell table:style-name="Cell34">
            <text:p text:style-name="P2609"><text:span text:style-name="T2609_1">Παιδείας<text:s/>και<text:s/>Θρησκευμάτων</text:span></text:p>
          </table:table-cell>
        </table:table-row>
        <table:table-row table:style-name="Row14">
          <table:table-cell table:style-name="Cell35">
            <text:p text:style-name="P2610"><text:span text:style-name="T2610_1">ΝΙΚΟΛΑΟΣ<text:s/>ΠΑΠΑΘΑΝΑΣΗΣ</text:span></text:p>
          </table:table-cell>
          <table:table-cell table:style-name="Cell36">
            <text:p text:style-name="P2611"><text:span text:style-name="T2611_1">ΝΙΚΟΛΑΟΣ<text:s/>ΠΑΝΑΓΙΩΤΟΠΟΥΛΟΣ</text:span></text:p>
          </table:table-cell>
          <table:table-cell table:style-name="Cell37">
            <text:p text:style-name="P2612"><text:span text:style-name="T2612_1">ΝΙΚΗ<text:s/>ΚΕΡΑΜΕΩΣ</text:span></text:p>
          </table:table-cell>
        </table:table-row>
        <table:table-row table:style-name="Row15">
          <table:table-cell table:style-name="Cell38">
            <text:p text:style-name="P2613"><text:span text:style-name="T2613_1">Υγείας</text:span></text:p>
          </table:table-cell>
          <table:table-cell table:style-name="Cell39">
            <text:p text:style-name="P2614"><text:span text:style-name="T2614_1">Περιβάλλοντος<text:s/>και<text:s/>Ενέργειας</text:span></text:p>
          </table:table-cell>
          <table:table-cell table:style-name="Cell40">
            <text:p text:style-name="P2615"><text:span text:style-name="T2615_1">Πολιτισμού<text:s/>και<text:s/>Αθλητισμού</text:span></text:p>
          </table:table-cell>
        </table:table-row>
        <table:table-row table:style-name="Row16">
          <table:table-cell table:style-name="Cell41">
            <text:p text:style-name="P2616"><text:span text:style-name="T2616_1">ΑΘΑΝΑΣΙΟΣ<text:s/>ΠΛΕΥΡΗΣ</text:span></text:p>
          </table:table-cell>
          <table:table-cell table:style-name="Cell42">
            <text:p text:style-name="P2617"><text:span text:style-name="T2617_1">ΚΩΝΣΤΑΝΤΙΝΟΣ<text:s/>ΣΚΡΕΚΑΣ</text:span></text:p>
          </table:table-cell>
          <table:table-cell table:style-name="Cell43">
            <text:p text:style-name="P2618"><text:span text:style-name="T2618_1">ΣΤΥΛΙΑΝΗ<text:s/>ΜΕΝΔΩΝΗ</text:span></text:p>
          </table:table-cell>
        </table:table-row>
        <table:table-row table:style-name="Row17">
          <table:table-cell table:style-name="Cell44">
            <text:p text:style-name="P2619"><text:span text:style-name="T2619_1">Υφυπουργός</text:span></text:p>
            <text:p text:style-name="P2620"><text:span text:style-name="T2620_1">Πολιτισμού<text:s/>και<text:s/>Αθλητισμού</text:span></text:p>
          </table:table-cell>
          <table:table-cell table:style-name="Cell45">
            <text:p text:style-name="P2621"><text:span text:style-name="T2621_1">Δικαιοσύνης</text:span></text:p>
          </table:table-cell>
          <table:table-cell table:style-name="Cell46">
            <text:p text:style-name="P2622"><text:span text:style-name="T2622_1">Εσωτερικών</text:span></text:p>
          </table:table-cell>
        </table:table-row>
        <table:table-row table:style-name="Row18">
          <table:table-cell table:style-name="Cell47">
            <text:p text:style-name="P2623"><text:span text:style-name="T2623_1">ΕΛΕΥΘΕΡΙΟΣ<text:s/>ΑΥΓΕΝΑΚΗΣ</text:span></text:p>
          </table:table-cell>
          <table:table-cell table:style-name="Cell48">
            <text:p text:style-name="P2624"><text:span text:style-name="T2624_1">ΚΩΝΣΤΑΝΤΙΝΟΣ<text:s/>ΤΣΙΑΡΑΣ</text:span></text:p>
          </table:table-cell>
          <table:table-cell table:style-name="Cell49">
            <text:p text:style-name="P2625"><text:span text:style-name="T2625_1">ΜΑΥΡΟΥΔΗΣ<text:s/>ΒΟΡΙΔΗΣ</text:span></text:p>
          </table:table-cell>
        </table:table-row>
        <table:table-row table:style-name="Row19">
          <table:table-cell table:style-name="Cell50">
            <text:p text:style-name="P2626"><text:span text:style-name="T2626_1">Αναπληρωτής</text:span></text:p>
            <text:p text:style-name="P2627"><text:span text:style-name="T2627_1">Υπουργός<text:s/>Εσωτερικών</text:span></text:p>
          </table:table-cell>
          <table:table-cell table:style-name="Cell51">
            <text:p text:style-name="P2628"><text:span text:style-name="T2628_1">Υποδομών<text:s/>και<text:s/>Μεταφορών</text:span></text:p>
          </table:table-cell>
          <table:table-cell table:style-name="Cell52">
            <text:p text:style-name="P2629"><text:span text:style-name="T2629_1">Ναυτιλίας</text:span></text:p>
            <text:p text:style-name="P2630"><text:span text:style-name="T2630_1">και<text:s/>Νησιωτικής<text:s/>Πολιτικής</text:span></text:p>
          </table:table-cell>
        </table:table-row>
        <table:table-row table:style-name="Row20">
          <table:table-cell table:style-name="Cell53">
            <text:p text:style-name="P2631"><text:span text:style-name="T2631_1">ΣΤΥΛΙΑΝΟΣ<text:s/>ΠΕΤΣΑΣ</text:span></text:p>
          </table:table-cell>
          <table:table-cell table:style-name="Cell54">
            <text:p text:style-name="P2632"><text:span text:style-name="T2632_1">ΚΩΝΣΤΑΝΤΙΝΟΣ<text:s/>ΚΑΡΑΜΑΝΛΗΣ</text:span></text:p>
          </table:table-cell>
          <table:table-cell table:style-name="Cell55">
            <text:p text:style-name="P2633"><text:span text:style-name="T2633_1">ΙΩΑΝΝΗΣ<text:s/>ΠΛΑΚΙΩΤΑΚΗΣ</text:span></text:p>
          </table:table-cell>
        </table:table-row>
        <table:table-row table:style-name="Row21">
          <table:table-cell table:style-name="Cell56">
            <text:p text:style-name="P2634"><text:span text:style-name="T2634_1">Αγροτικής<text:s/>Ανάπτυξης<text:s/>και<text:s/>Τροφίμων</text:span></text:p>
          </table:table-cell>
          <table:table-cell table:style-name="Cell57">
            <text:p text:style-name="P2635"><text:span text:style-name="T2635_1">Τουρισμού</text:span></text:p>
          </table:table-cell>
          <table:table-cell table:style-name="Cell58">
            <text:p text:style-name="P2636"><text:span text:style-name="T2636_1">Κλιματικής<text:s/>Κρίσης<text:s/>και<text:s/>Πολιτικής<text:s/>Προστασίας</text:span></text:p>
          </table:table-cell>
        </table:table-row>
        <table:table-row table:style-name="Row22">
          <table:table-cell table:style-name="Cell59">
            <text:p text:style-name="P2637"><text:span text:style-name="T2637_1">ΓΕΩΡΓΙΟΣ<text:s/>ΓΕΩΡΓΑΝΤΑΣ</text:span></text:p>
          </table:table-cell>
          <table:table-cell table:style-name="Cell60">
            <text:p text:style-name="P2638"><text:span text:style-name="T2638_1">ΒΑΣΙΛΕΙΟΣ<text:s/>ΚΙΚΙΛΙΑΣ</text:span></text:p>
          </table:table-cell>
          <table:table-cell table:style-name="Cell61">
            <text:p text:style-name="P2639"><text:span text:style-name="T2639_1">ΧΡΗΣΤΟΣ<text:s/>ΣΤΥΛΙΑΝΙΔΗΣ</text:span></text:p>
          </table:table-cell>
        </table:table-row>
        <table:table-row table:style-name="Row23">
          <table:table-cell table:style-name="Cell62">
            <text:p text:style-name="P2640"><text:span text:style-name="T2640_1">Επικρατείας</text:span></text:p>
          </table:table-cell>
          <table:table-cell table:style-name="Cell63">
            <text:p text:style-name="P2641"/>
          </table:table-cell>
          <table:table-cell table:style-name="Cell64">
            <text:p text:style-name="P2642"/>
          </table:table-cell>
        </table:table-row>
        <table:table-row table:style-name="Row24">
          <table:table-cell table:style-name="Cell65">
            <text:p text:style-name="P2643"><text:span text:style-name="T2643_1">ΚΥΡΙΑΚΟΣ<text:s/>ΠΙΕΡΡΑΚΑΚΗΣ</text:span></text:p>
          </table:table-cell>
          <table:table-cell table:style-name="Cell66">
            <text:p text:style-name="P2644"/>
          </table:table-cell>
          <table:table-cell table:style-name="Cell67">
            <text:p text:style-name="P2645"/>
          </table:table-cell>
        </table:table-row>
      </table:table>
      <text:p text:style-name="P2646"><text:span text:style-name="T2646_1">Θεωρήθηκε<text:s/>και<text:s/>τέθηκε<text:s/>η<text:s/>Μεγάλη<text:s/>Σφραγίδα<text:s/>του<text:s/>Κράτους.</text:span></text:p>
      <text:p text:style-name="P2647"><text:span text:style-name="T2647_1">Αθήνα,<text:s/>4<text:s/>Ιουλίου<text:s/>2022</text:span></text:p>
      <text:p text:style-name="P2648"><text:span text:style-name="T2648_1">Ο<text:s/>επί<text:s/>της<text:s/>Δικαιοσύνης<text:s/>Υπουργός</text:span></text:p>
      <text:p text:style-name="P2649"><text:span text:style-name="T2649_1">ΚΩΝΣΤΑΝΤΙΝΟΣ<text:s/>ΤΣΙΑΡΑΣ</text:span></text:p>
      <text:p text:style-name="P2650"><text:span text:style-name="T2650_1">Καποδιστρίου<text:s/>34,<text:s/>Τ.Κ.<text:s/>104<text:s/>32,<text:s/>Αθήνα</text:span></text:p>
      <text:p text:style-name="P2651"><text:span text:style-name="T2651_1">Τηλ.<text:s/>Κέντρο<text:s/>210<text:s/>5279000</text:span></text:p>
      <text:p text:style-name="P2652"><text:span text:style-name="T2652_1">Κείμενα<text:s/>προς<text:s/>δημοσίευση:<text:s/></text:span><text:span text:style-name="T2652_2"><text:a xlink:type="simple" xlink:href="mailto:webmaster.et@et.gr"><text:span text:style-name="T2652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